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5.53632mm" fo:page-width="313.3794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99958b" draw:opacity="100.0%" draw:stroke="solid" svg:stroke-color="#99958b" draw:stroke-linejoin="miter" svg:stroke-opacity="100.0%" svg:stroke-width="0.25910932mm"/>
    </style:style>
    <style:style style:family="graphic" style:name="style-3">
      <style:graphic-properties draw:fill="solid" draw:fill-color="#281c0e" draw:opacity="100.0%" draw:stroke="solid" svg:stroke-color="#281c0e" draw:stroke-linejoin="miter" svg:stroke-opacity="100.0%" svg:stroke-width="0.25910932mm"/>
    </style:style>
    <style:style style:family="graphic" style:name="style-4">
      <style:graphic-properties draw:fill="solid" draw:fill-color="#46423e" draw:opacity="100.0%" draw:stroke="solid" svg:stroke-color="#46423e" draw:stroke-linejoin="miter" svg:stroke-opacity="100.0%" svg:stroke-width="0.25910932mm"/>
    </style:style>
    <style:style style:family="graphic" style:name="style-5">
      <style:graphic-properties draw:fill="solid" draw:fill-color="#6e6452" draw:opacity="100.0%" draw:stroke="solid" svg:stroke-color="#6e6452" draw:stroke-linejoin="miter" svg:stroke-opacity="100.0%" svg:stroke-width="0.25910932mm"/>
    </style:style>
    <style:style style:family="graphic" style:name="style-6">
      <style:graphic-properties draw:fill="solid" draw:fill-color="#9b8f79" draw:opacity="100.0%" draw:stroke="solid" svg:stroke-color="#9b8f79" draw:stroke-linejoin="miter" svg:stroke-opacity="100.0%" svg:stroke-width="0.25910932mm"/>
    </style:style>
    <style:style style:family="graphic" style:name="style-7">
      <style:graphic-properties draw:fill="solid" draw:fill-color="#524d46" draw:opacity="100.0%" draw:stroke="solid" svg:stroke-color="#524d46" draw:stroke-linejoin="miter" svg:stroke-opacity="100.0%" svg:stroke-width="0.25910932mm"/>
    </style:style>
    <style:style style:family="graphic" style:name="style-8">
      <style:graphic-properties draw:fill="solid" draw:fill-color="#4e4a47" draw:opacity="100.0%" draw:stroke="solid" svg:stroke-color="#4e4a47" draw:stroke-linejoin="miter" svg:stroke-opacity="100.0%" svg:stroke-width="0.25910932mm"/>
    </style:style>
    <style:style style:family="graphic" style:name="style-9">
      <style:graphic-properties draw:fill="solid" draw:fill-color="#2b2c2f" draw:opacity="100.0%" draw:stroke="solid" svg:stroke-color="#2b2c2f" draw:stroke-linejoin="miter" svg:stroke-opacity="100.0%" svg:stroke-width="0.25910932mm"/>
    </style:style>
    <style:style style:family="graphic" style:name="style-10">
      <style:graphic-properties draw:fill="solid" draw:fill-color="#7e7562" draw:opacity="100.0%" draw:stroke="solid" svg:stroke-color="#7e7562" draw:stroke-linejoin="miter" svg:stroke-opacity="100.0%" svg:stroke-width="0.25910932mm"/>
    </style:style>
    <style:style style:family="graphic" style:name="style-11">
      <style:graphic-properties draw:fill="solid" draw:fill-color="#46443f" draw:opacity="100.0%" draw:stroke="solid" svg:stroke-color="#46443f" draw:stroke-linejoin="miter" svg:stroke-opacity="100.0%" svg:stroke-width="0.25910932mm"/>
    </style:style>
    <style:style style:family="graphic" style:name="style-12">
      <style:graphic-properties draw:fill="solid" draw:fill-color="#93938e" draw:opacity="100.0%" draw:stroke="solid" svg:stroke-color="#93938e" draw:stroke-linejoin="miter" svg:stroke-opacity="100.0%" svg:stroke-width="0.25910932mm"/>
    </style:style>
    <style:style style:family="graphic" style:name="style-13">
      <style:graphic-properties draw:fill="solid" draw:fill-color="#cac6c0" draw:opacity="100.0%" draw:stroke="solid" svg:stroke-color="#cac6c0" draw:stroke-linejoin="miter" svg:stroke-opacity="100.0%" svg:stroke-width="0.25910932mm"/>
    </style:style>
    <style:style style:family="graphic" style:name="style-14">
      <style:graphic-properties draw:fill="solid" draw:fill-color="#6d5d43" draw:opacity="100.0%" draw:stroke="solid" svg:stroke-color="#6d5d43" draw:stroke-linejoin="miter" svg:stroke-opacity="100.0%" svg:stroke-width="0.25910932mm"/>
    </style:style>
    <style:style style:family="graphic" style:name="style-15">
      <style:graphic-properties draw:fill="solid" draw:fill-color="#aaa8a2" draw:opacity="100.0%" draw:stroke="solid" svg:stroke-color="#aaa8a2" draw:stroke-linejoin="miter" svg:stroke-opacity="100.0%" svg:stroke-width="0.25910932mm"/>
    </style:style>
    <style:style style:family="graphic" style:name="style-16">
      <style:graphic-properties draw:fill="solid" draw:fill-color="#847e70" draw:opacity="100.0%" draw:stroke="solid" svg:stroke-color="#847e70" draw:stroke-linejoin="miter" svg:stroke-opacity="100.0%" svg:stroke-width="0.25910932mm"/>
    </style:style>
    <style:style style:family="graphic" style:name="style-17">
      <style:graphic-properties draw:fill="solid" draw:fill-color="#73798a" draw:opacity="100.0%" draw:stroke="solid" svg:stroke-color="#73798a" draw:stroke-linejoin="miter" svg:stroke-opacity="100.0%" svg:stroke-width="0.25910932mm"/>
    </style:style>
    <style:style style:family="graphic" style:name="style-18">
      <style:graphic-properties draw:fill="solid" draw:fill-color="#424754" draw:opacity="100.0%" draw:stroke="solid" svg:stroke-color="#424754" draw:stroke-linejoin="miter" svg:stroke-opacity="100.0%" svg:stroke-width="0.25910932mm"/>
    </style:style>
    <style:style style:family="graphic" style:name="style-19">
      <style:graphic-properties draw:fill="solid" draw:fill-color="#958a74" draw:opacity="100.0%" draw:stroke="solid" svg:stroke-color="#958a74" draw:stroke-linejoin="miter" svg:stroke-opacity="100.0%" svg:stroke-width="0.25910932mm"/>
    </style:style>
    <style:style style:family="graphic" style:name="style-20">
      <style:graphic-properties draw:fill="solid" draw:fill-color="#b1ada5" draw:opacity="100.0%" draw:stroke="solid" svg:stroke-color="#b1ada5" draw:stroke-linejoin="miter" svg:stroke-opacity="100.0%" svg:stroke-width="0.25910932mm"/>
    </style:style>
    <style:style style:family="graphic" style:name="style-21">
      <style:graphic-properties draw:fill="solid" draw:fill-color="#83765d" draw:opacity="100.0%" draw:stroke="solid" svg:stroke-color="#83765d" draw:stroke-linejoin="miter" svg:stroke-opacity="100.0%" svg:stroke-width="0.25910932mm"/>
    </style:style>
    <style:style style:family="graphic" style:name="style-22">
      <style:graphic-properties draw:fill="solid" draw:fill-color="#a29580" draw:opacity="100.0%" draw:stroke="solid" svg:stroke-color="#a29580" draw:stroke-linejoin="miter" svg:stroke-opacity="100.0%" svg:stroke-width="0.25910932mm"/>
    </style:style>
    <style:style style:family="graphic" style:name="style-23">
      <style:graphic-properties draw:fill="solid" draw:fill-color="#87785e" draw:opacity="100.0%" draw:stroke="solid" svg:stroke-color="#87785e" draw:stroke-linejoin="miter" svg:stroke-opacity="100.0%" svg:stroke-width="0.25910932mm"/>
    </style:style>
    <style:style style:family="graphic" style:name="style-24">
      <style:graphic-properties draw:fill="solid" draw:fill-color="#64553d" draw:opacity="100.0%" draw:stroke="solid" svg:stroke-color="#64553d" draw:stroke-linejoin="miter" svg:stroke-opacity="100.0%" svg:stroke-width="0.25910932mm"/>
    </style:style>
    <style:style style:family="graphic" style:name="style-25">
      <style:graphic-properties draw:fill="solid" draw:fill-color="#aeb1b6" draw:opacity="100.0%" draw:stroke="solid" svg:stroke-color="#aeb1b6" draw:stroke-linejoin="miter" svg:stroke-opacity="100.0%" svg:stroke-width="0.25910932mm"/>
    </style:style>
    <style:style style:family="graphic" style:name="style-26">
      <style:graphic-properties draw:fill="solid" draw:fill-color="#0b0907" draw:opacity="100.0%" draw:stroke="solid" svg:stroke-color="#0b0907" draw:stroke-linejoin="miter" svg:stroke-opacity="100.0%" svg:stroke-width="0.25910932mm"/>
    </style:style>
    <style:style style:family="graphic" style:name="style-27">
      <style:graphic-properties draw:fill="solid" draw:fill-color="#343330" draw:opacity="100.0%" draw:stroke="solid" svg:stroke-color="#343330" draw:stroke-linejoin="miter" svg:stroke-opacity="100.0%" svg:stroke-width="0.25910932mm"/>
    </style:style>
    <style:style style:family="graphic" style:name="style-28">
      <style:graphic-properties draw:fill="solid" draw:fill-color="#868fae" draw:opacity="100.0%" draw:stroke="solid" svg:stroke-color="#868fae" draw:stroke-linejoin="miter" svg:stroke-opacity="100.0%" svg:stroke-width="0.25910932mm"/>
    </style:style>
    <style:style style:family="graphic" style:name="style-29">
      <style:graphic-properties draw:fill="solid" draw:fill-color="#474442" draw:opacity="100.0%" draw:stroke="solid" svg:stroke-color="#474442" draw:stroke-linejoin="miter" svg:stroke-opacity="100.0%" svg:stroke-width="0.25910932mm"/>
    </style:style>
    <style:style style:family="graphic" style:name="style-30">
      <style:graphic-properties draw:fill="solid" draw:fill-color="#4e4742" draw:opacity="100.0%" draw:stroke="solid" svg:stroke-color="#4e4742" draw:stroke-linejoin="miter" svg:stroke-opacity="100.0%" svg:stroke-width="0.25910932mm"/>
    </style:style>
    <style:style style:family="graphic" style:name="style-31">
      <style:graphic-properties draw:fill="solid" draw:fill-color="#8d93a7" draw:opacity="100.0%" draw:stroke="solid" svg:stroke-color="#8d93a7" draw:stroke-linejoin="miter" svg:stroke-opacity="100.0%" svg:stroke-width="0.25910932mm"/>
    </style:style>
    <style:style style:family="graphic" style:name="style-32">
      <style:graphic-properties draw:fill="solid" draw:fill-color="#777972" draw:opacity="100.0%" draw:stroke="solid" svg:stroke-color="#777972" draw:stroke-linejoin="miter" svg:stroke-opacity="100.0%" svg:stroke-width="0.25910932mm"/>
    </style:style>
    <style:style style:family="graphic" style:name="style-33">
      <style:graphic-properties draw:fill="solid" draw:fill-color="#766f5d" draw:opacity="100.0%" draw:stroke="solid" svg:stroke-color="#766f5d" draw:stroke-linejoin="miter" svg:stroke-opacity="100.0%" svg:stroke-width="0.25910932mm"/>
    </style:style>
    <style:style style:family="graphic" style:name="style-34">
      <style:graphic-properties draw:fill="solid" draw:fill-color="#616675" draw:opacity="100.0%" draw:stroke="solid" svg:stroke-color="#616675" draw:stroke-linejoin="miter" svg:stroke-opacity="100.0%" svg:stroke-width="0.25910932mm"/>
    </style:style>
    <style:style style:family="graphic" style:name="style-35">
      <style:graphic-properties draw:fill="solid" draw:fill-color="#9d9b95" draw:opacity="100.0%" draw:stroke="solid" svg:stroke-color="#9d9b95" draw:stroke-linejoin="miter" svg:stroke-opacity="100.0%" svg:stroke-width="0.25910932mm"/>
    </style:style>
    <style:style style:family="graphic" style:name="style-36">
      <style:graphic-properties draw:fill="solid" draw:fill-color="#8b816f" draw:opacity="100.0%" draw:stroke="solid" svg:stroke-color="#8b816f" draw:stroke-linejoin="miter" svg:stroke-opacity="100.0%" svg:stroke-width="0.25910932mm"/>
    </style:style>
    <style:style style:family="graphic" style:name="style-37">
      <style:graphic-properties draw:fill="solid" draw:fill-color="#2f3032" draw:opacity="100.0%" draw:stroke="solid" svg:stroke-color="#2f3032" draw:stroke-linejoin="miter" svg:stroke-opacity="100.0%" svg:stroke-width="0.25910932mm"/>
    </style:style>
    <style:style style:family="graphic" style:name="style-38">
      <style:graphic-properties draw:fill="solid" draw:fill-color="#81745c" draw:opacity="100.0%" draw:stroke="solid" svg:stroke-color="#81745c" draw:stroke-linejoin="miter" svg:stroke-opacity="100.0%" svg:stroke-width="0.25910932mm"/>
    </style:style>
    <style:style style:family="graphic" style:name="style-39">
      <style:graphic-properties draw:fill="solid" draw:fill-color="#4e493b" draw:opacity="100.0%" draw:stroke="solid" svg:stroke-color="#4e493b" draw:stroke-linejoin="miter" svg:stroke-opacity="100.0%" svg:stroke-width="0.25910932mm"/>
    </style:style>
    <style:style style:family="graphic" style:name="style-40">
      <style:graphic-properties draw:fill="solid" draw:fill-color="#503b2d" draw:opacity="100.0%" draw:stroke="solid" svg:stroke-color="#503b2d" draw:stroke-linejoin="miter" svg:stroke-opacity="100.0%" svg:stroke-width="0.25910932mm"/>
    </style:style>
    <style:style style:family="graphic" style:name="style-41">
      <style:graphic-properties draw:fill="solid" draw:fill-color="#8d8679" draw:opacity="100.0%" draw:stroke="solid" svg:stroke-color="#8d8679" draw:stroke-linejoin="miter" svg:stroke-opacity="100.0%" svg:stroke-width="0.25910932mm"/>
    </style:style>
    <style:style style:family="graphic" style:name="style-42">
      <style:graphic-properties draw:fill="solid" draw:fill-color="#918671" draw:opacity="100.0%" draw:stroke="solid" svg:stroke-color="#918671" draw:stroke-linejoin="miter" svg:stroke-opacity="100.0%" svg:stroke-width="0.25910932mm"/>
    </style:style>
    <style:style style:family="graphic" style:name="style-43">
      <style:graphic-properties draw:fill="solid" draw:fill-color="#373226" draw:opacity="100.0%" draw:stroke="solid" svg:stroke-color="#373226" draw:stroke-linejoin="miter" svg:stroke-opacity="100.0%" svg:stroke-width="0.25910932mm"/>
    </style:style>
    <style:style style:family="graphic" style:name="style-44">
      <style:graphic-properties draw:fill="solid" draw:fill-color="#7b6c53" draw:opacity="100.0%" draw:stroke="solid" svg:stroke-color="#7b6c53" draw:stroke-linejoin="miter" svg:stroke-opacity="100.0%" svg:stroke-width="0.25910932mm"/>
    </style:style>
    <style:style style:family="graphic" style:name="style-45">
      <style:graphic-properties draw:fill="solid" draw:fill-color="#584e40" draw:opacity="100.0%" draw:stroke="solid" svg:stroke-color="#584e40" draw:stroke-linejoin="miter" svg:stroke-opacity="100.0%" svg:stroke-width="0.25910932mm"/>
    </style:style>
    <style:style style:family="graphic" style:name="style-46">
      <style:graphic-properties draw:fill="solid" draw:fill-color="#6a625c" draw:opacity="100.0%" draw:stroke="solid" svg:stroke-color="#6a625c" draw:stroke-linejoin="miter" svg:stroke-opacity="100.0%" svg:stroke-width="0.25910932mm"/>
    </style:style>
    <style:style style:family="graphic" style:name="style-47">
      <style:graphic-properties draw:fill="solid" draw:fill-color="#746c5c" draw:opacity="100.0%" draw:stroke="solid" svg:stroke-color="#746c5c" draw:stroke-linejoin="miter" svg:stroke-opacity="100.0%" svg:stroke-width="0.25910932mm"/>
    </style:style>
    <style:style style:family="graphic" style:name="style-48">
      <style:graphic-properties draw:fill="solid" draw:fill-color="#67615d" draw:opacity="100.0%" draw:stroke="solid" svg:stroke-color="#67615d" draw:stroke-linejoin="miter" svg:stroke-opacity="100.0%" svg:stroke-width="0.25910932mm"/>
    </style:style>
    <style:style style:family="graphic" style:name="style-49">
      <style:graphic-properties draw:fill="solid" draw:fill-color="#302b23" draw:opacity="100.0%" draw:stroke="solid" svg:stroke-color="#302b23" draw:stroke-linejoin="miter" svg:stroke-opacity="100.0%" svg:stroke-width="0.25910932mm"/>
    </style:style>
    <style:style style:family="graphic" style:name="style-50">
      <style:graphic-properties draw:fill="solid" draw:fill-color="#877961" draw:opacity="100.0%" draw:stroke="solid" svg:stroke-color="#877961" draw:stroke-linejoin="miter" svg:stroke-opacity="100.0%" svg:stroke-width="0.25910932mm"/>
    </style:style>
    <style:style style:family="graphic" style:name="style-51">
      <style:graphic-properties draw:fill="solid" draw:fill-color="#403529" draw:opacity="100.0%" draw:stroke="solid" svg:stroke-color="#403529" draw:stroke-linejoin="miter" svg:stroke-opacity="100.0%" svg:stroke-width="0.25910932mm"/>
    </style:style>
    <style:style style:family="graphic" style:name="style-52">
      <style:graphic-properties draw:fill="solid" draw:fill-color="#70624a" draw:opacity="100.0%" draw:stroke="solid" svg:stroke-color="#70624a" draw:stroke-linejoin="miter" svg:stroke-opacity="100.0%" svg:stroke-width="0.25910932mm"/>
    </style:style>
    <style:style style:family="graphic" style:name="style-53">
      <style:graphic-properties draw:fill="solid" draw:fill-color="#685d4d" draw:opacity="100.0%" draw:stroke="solid" svg:stroke-color="#685d4d" draw:stroke-linejoin="miter" svg:stroke-opacity="100.0%" svg:stroke-width="0.25910932mm"/>
    </style:style>
    <style:style style:family="graphic" style:name="style-54">
      <style:graphic-properties draw:fill="solid" draw:fill-color="#b4ab9c" draw:opacity="100.0%" draw:stroke="solid" svg:stroke-color="#b4ab9c" draw:stroke-linejoin="miter" svg:stroke-opacity="100.0%" svg:stroke-width="0.25910932mm"/>
    </style:style>
    <style:style style:family="graphic" style:name="style-55">
      <style:graphic-properties draw:fill="solid" draw:fill-color="#6a5940" draw:opacity="100.0%" draw:stroke="solid" svg:stroke-color="#6a5940" draw:stroke-linejoin="miter" svg:stroke-opacity="100.0%" svg:stroke-width="0.25910932mm"/>
    </style:style>
    <style:style style:family="graphic" style:name="style-56">
      <style:graphic-properties draw:fill="solid" draw:fill-color="#312414" draw:opacity="100.0%" draw:stroke="solid" svg:stroke-color="#312414" draw:stroke-linejoin="miter" svg:stroke-opacity="100.0%" svg:stroke-width="0.25910932mm"/>
    </style:style>
    <style:style style:family="graphic" style:name="style-57">
      <style:graphic-properties draw:fill="solid" draw:fill-color="#493b2a" draw:opacity="100.0%" draw:stroke="solid" svg:stroke-color="#493b2a" draw:stroke-linejoin="miter" svg:stroke-opacity="100.0%" svg:stroke-width="0.25910932mm"/>
    </style:style>
    <style:style style:family="graphic" style:name="style-58">
      <style:graphic-properties draw:fill="solid" draw:fill-color="#777e97" draw:opacity="100.0%" draw:stroke="solid" svg:stroke-color="#777e97" draw:stroke-linejoin="miter" svg:stroke-opacity="100.0%" svg:stroke-width="0.25910932mm"/>
    </style:style>
    <style:style style:family="graphic" style:name="style-59">
      <style:graphic-properties draw:fill="solid" draw:fill-color="#110f0f" draw:opacity="100.0%" draw:stroke="solid" svg:stroke-color="#110f0f" draw:stroke-linejoin="miter" svg:stroke-opacity="100.0%" svg:stroke-width="0.25910932mm"/>
    </style:style>
    <style:style style:family="graphic" style:name="style-60">
      <style:graphic-properties draw:fill="solid" draw:fill-color="#54514e" draw:opacity="100.0%" draw:stroke="solid" svg:stroke-color="#54514e" draw:stroke-linejoin="miter" svg:stroke-opacity="100.0%" svg:stroke-width="0.25910932mm"/>
    </style:style>
    <style:style style:family="graphic" style:name="style-61">
      <style:graphic-properties draw:fill="solid" draw:fill-color="#948770" draw:opacity="100.0%" draw:stroke="solid" svg:stroke-color="#948770" draw:stroke-linejoin="miter" svg:stroke-opacity="100.0%" svg:stroke-width="0.25910932mm"/>
    </style:style>
    <style:style style:family="graphic" style:name="style-62">
      <style:graphic-properties draw:fill="solid" draw:fill-color="#695940" draw:opacity="100.0%" draw:stroke="solid" svg:stroke-color="#695940" draw:stroke-linejoin="miter" svg:stroke-opacity="100.0%" svg:stroke-width="0.25910932mm"/>
    </style:style>
    <style:style style:family="graphic" style:name="style-63">
      <style:graphic-properties draw:fill="solid" draw:fill-color="#877a62" draw:opacity="100.0%" draw:stroke="solid" svg:stroke-color="#877a62" draw:stroke-linejoin="miter" svg:stroke-opacity="100.0%" svg:stroke-width="0.25910932mm"/>
    </style:style>
    <style:style style:family="graphic" style:name="style-64">
      <style:graphic-properties draw:fill="solid" draw:fill-color="#878fad" draw:opacity="100.0%" draw:stroke="solid" svg:stroke-color="#878fad" draw:stroke-linejoin="miter" svg:stroke-opacity="100.0%" svg:stroke-width="0.25910932mm"/>
    </style:style>
    <style:style style:family="graphic" style:name="style-65">
      <style:graphic-properties draw:fill="solid" draw:fill-color="#453e37" draw:opacity="100.0%" draw:stroke="solid" svg:stroke-color="#453e37" draw:stroke-linejoin="miter" svg:stroke-opacity="100.0%" svg:stroke-width="0.25910932mm"/>
    </style:style>
    <style:style style:family="graphic" style:name="style-66">
      <style:graphic-properties draw:fill="solid" draw:fill-color="#3a2f24" draw:opacity="100.0%" draw:stroke="solid" svg:stroke-color="#3a2f24" draw:stroke-linejoin="miter" svg:stroke-opacity="100.0%" svg:stroke-width="0.25910932mm"/>
    </style:style>
    <style:style style:family="graphic" style:name="style-67">
      <style:graphic-properties draw:fill="solid" draw:fill-color="#939db4" draw:opacity="100.0%" draw:stroke="solid" svg:stroke-color="#939db4" draw:stroke-linejoin="miter" svg:stroke-opacity="100.0%" svg:stroke-width="0.25910932mm"/>
    </style:style>
    <style:style style:family="graphic" style:name="style-68">
      <style:graphic-properties draw:fill="solid" draw:fill-color="#b2a78f" draw:opacity="100.0%" draw:stroke="solid" svg:stroke-color="#b2a78f" draw:stroke-linejoin="miter" svg:stroke-opacity="100.0%" svg:stroke-width="0.25910932mm"/>
    </style:style>
    <style:style style:family="graphic" style:name="style-69">
      <style:graphic-properties draw:fill="solid" draw:fill-color="#1c1e22" draw:opacity="100.0%" draw:stroke="solid" svg:stroke-color="#1c1e22" draw:stroke-linejoin="miter" svg:stroke-opacity="100.0%" svg:stroke-width="0.25910932mm"/>
    </style:style>
    <style:style style:family="graphic" style:name="style-70">
      <style:graphic-properties draw:fill="solid" draw:fill-color="#3d3934" draw:opacity="100.0%" draw:stroke="solid" svg:stroke-color="#3d3934" draw:stroke-linejoin="miter" svg:stroke-opacity="100.0%" svg:stroke-width="0.25910932mm"/>
    </style:style>
    <style:style style:family="graphic" style:name="style-71">
      <style:graphic-properties draw:fill="solid" draw:fill-color="#3a3a38" draw:opacity="100.0%" draw:stroke="solid" svg:stroke-color="#3a3a38" draw:stroke-linejoin="miter" svg:stroke-opacity="100.0%" svg:stroke-width="0.25910932mm"/>
    </style:style>
    <style:style style:family="graphic" style:name="style-72">
      <style:graphic-properties draw:fill="solid" draw:fill-color="#3f3b35" draw:opacity="100.0%" draw:stroke="solid" svg:stroke-color="#3f3b35" draw:stroke-linejoin="miter" svg:stroke-opacity="100.0%" svg:stroke-width="0.25910932mm"/>
    </style:style>
    <style:style style:family="graphic" style:name="style-73">
      <style:graphic-properties draw:fill="solid" draw:fill-color="#7e6c4d" draw:opacity="100.0%" draw:stroke="solid" svg:stroke-color="#7e6c4d" draw:stroke-linejoin="miter" svg:stroke-opacity="100.0%" svg:stroke-width="0.25910932mm"/>
    </style:style>
    <style:style style:family="graphic" style:name="style-74">
      <style:graphic-properties draw:fill="solid" draw:fill-color="#626159" draw:opacity="100.0%" draw:stroke="solid" svg:stroke-color="#626159" draw:stroke-linejoin="miter" svg:stroke-opacity="100.0%" svg:stroke-width="0.25910932mm"/>
    </style:style>
    <style:style style:family="graphic" style:name="style-75">
      <style:graphic-properties draw:fill="solid" draw:fill-color="#3a3c3e" draw:opacity="100.0%" draw:stroke="solid" svg:stroke-color="#3a3c3e" draw:stroke-linejoin="miter" svg:stroke-opacity="100.0%" svg:stroke-width="0.25910932mm"/>
    </style:style>
    <style:style style:family="graphic" style:name="style-76">
      <style:graphic-properties draw:fill="solid" draw:fill-color="#8e8777" draw:opacity="100.0%" draw:stroke="solid" svg:stroke-color="#8e8777" draw:stroke-linejoin="miter" svg:stroke-opacity="100.0%" svg:stroke-width="0.25910932mm"/>
    </style:style>
    <style:style style:family="graphic" style:name="style-77">
      <style:graphic-properties draw:fill="solid" draw:fill-color="#766a54" draw:opacity="100.0%" draw:stroke="solid" svg:stroke-color="#766a54" draw:stroke-linejoin="miter" svg:stroke-opacity="100.0%" svg:stroke-width="0.25910932mm"/>
    </style:style>
    <style:style style:family="graphic" style:name="style-78">
      <style:graphic-properties draw:fill="solid" draw:fill-color="#3c3938" draw:opacity="100.0%" draw:stroke="solid" svg:stroke-color="#3c3938" draw:stroke-linejoin="miter" svg:stroke-opacity="100.0%" svg:stroke-width="0.25910932mm"/>
    </style:style>
    <style:style style:family="graphic" style:name="style-79">
      <style:graphic-properties draw:fill="solid" draw:fill-color="#bdc3d6" draw:opacity="100.0%" draw:stroke="solid" svg:stroke-color="#bdc3d6" draw:stroke-linejoin="miter" svg:stroke-opacity="100.0%" svg:stroke-width="0.25910932mm"/>
    </style:style>
    <style:style style:family="graphic" style:name="style-80">
      <style:graphic-properties draw:fill="solid" draw:fill-color="#23201f" draw:opacity="100.0%" draw:stroke="solid" svg:stroke-color="#23201f" draw:stroke-linejoin="miter" svg:stroke-opacity="100.0%" svg:stroke-width="0.25910932mm"/>
    </style:style>
    <style:style style:family="graphic" style:name="style-81">
      <style:graphic-properties draw:fill="solid" draw:fill-color="#272a31" draw:opacity="100.0%" draw:stroke="solid" svg:stroke-color="#272a31" draw:stroke-linejoin="miter" svg:stroke-opacity="100.0%" svg:stroke-width="0.25910932mm"/>
    </style:style>
    <style:style style:family="graphic" style:name="style-82">
      <style:graphic-properties draw:fill="solid" draw:fill-color="#707789" draw:opacity="100.0%" draw:stroke="solid" svg:stroke-color="#707789" draw:stroke-linejoin="miter" svg:stroke-opacity="100.0%" svg:stroke-width="0.25910932mm"/>
    </style:style>
    <style:style style:family="graphic" style:name="style-83">
      <style:graphic-properties draw:fill="solid" draw:fill-color="#8c8585" draw:opacity="100.0%" draw:stroke="solid" svg:stroke-color="#8c8585" draw:stroke-linejoin="miter" svg:stroke-opacity="100.0%" svg:stroke-width="0.25910932mm"/>
    </style:style>
    <style:style style:family="graphic" style:name="style-84">
      <style:graphic-properties draw:fill="solid" draw:fill-color="#c2baaa" draw:opacity="100.0%" draw:stroke="solid" svg:stroke-color="#c2baaa" draw:stroke-linejoin="miter" svg:stroke-opacity="100.0%" svg:stroke-width="0.25910932mm"/>
    </style:style>
    <style:style style:family="graphic" style:name="style-85">
      <style:graphic-properties draw:fill="solid" draw:fill-color="#3f3d33" draw:opacity="100.0%" draw:stroke="solid" svg:stroke-color="#3f3d33" draw:stroke-linejoin="miter" svg:stroke-opacity="100.0%" svg:stroke-width="0.25910932mm"/>
    </style:style>
    <style:style style:family="graphic" style:name="style-86">
      <style:graphic-properties draw:fill="solid" draw:fill-color="#403828" draw:opacity="100.0%" draw:stroke="solid" svg:stroke-color="#403828" draw:stroke-linejoin="miter" svg:stroke-opacity="100.0%" svg:stroke-width="0.25910932mm"/>
    </style:style>
    <style:style style:family="graphic" style:name="style-87">
      <style:graphic-properties draw:fill="solid" draw:fill-color="#9da5bc" draw:opacity="100.0%" draw:stroke="solid" svg:stroke-color="#9da5bc" draw:stroke-linejoin="miter" svg:stroke-opacity="100.0%" svg:stroke-width="0.25910932mm"/>
    </style:style>
    <style:style style:family="graphic" style:name="style-88">
      <style:graphic-properties draw:fill="solid" draw:fill-color="#595d65" draw:opacity="100.0%" draw:stroke="solid" svg:stroke-color="#595d65" draw:stroke-linejoin="miter" svg:stroke-opacity="100.0%" svg:stroke-width="0.25910932mm"/>
    </style:style>
    <style:style style:family="graphic" style:name="style-89">
      <style:graphic-properties draw:fill="solid" draw:fill-color="#9b917e" draw:opacity="100.0%" draw:stroke="solid" svg:stroke-color="#9b917e" draw:stroke-linejoin="miter" svg:stroke-opacity="100.0%" svg:stroke-width="0.25910932mm"/>
    </style:style>
    <style:style style:family="graphic" style:name="style-90">
      <style:graphic-properties draw:fill="solid" draw:fill-color="#5b4a32" draw:opacity="100.0%" draw:stroke="solid" svg:stroke-color="#5b4a32" draw:stroke-linejoin="miter" svg:stroke-opacity="100.0%" svg:stroke-width="0.25910932mm"/>
    </style:style>
    <style:style style:family="graphic" style:name="style-91">
      <style:graphic-properties draw:fill="solid" draw:fill-color="#8d836e" draw:opacity="100.0%" draw:stroke="solid" svg:stroke-color="#8d836e" draw:stroke-linejoin="miter" svg:stroke-opacity="100.0%" svg:stroke-width="0.25910932mm"/>
    </style:style>
    <style:style style:family="graphic" style:name="style-92">
      <style:graphic-properties draw:fill="solid" draw:fill-color="#423927" draw:opacity="100.0%" draw:stroke="solid" svg:stroke-color="#423927" draw:stroke-linejoin="miter" svg:stroke-opacity="100.0%" svg:stroke-width="0.25910932mm"/>
    </style:style>
    <style:style style:family="graphic" style:name="style-93">
      <style:graphic-properties draw:fill="solid" draw:fill-color="#dddcd9" draw:opacity="100.0%" draw:stroke="solid" svg:stroke-color="#dddcd9" draw:stroke-linejoin="miter" svg:stroke-opacity="100.0%" svg:stroke-width="0.25910932mm"/>
    </style:style>
    <style:style style:family="graphic" style:name="style-94">
      <style:graphic-properties draw:fill="solid" draw:fill-color="#25221f" draw:opacity="100.0%" draw:stroke="solid" svg:stroke-color="#25221f" draw:stroke-linejoin="miter" svg:stroke-opacity="100.0%" svg:stroke-width="0.25910932mm"/>
    </style:style>
    <style:style style:family="graphic" style:name="style-95">
      <style:graphic-properties draw:fill="solid" draw:fill-color="#3d3730" draw:opacity="100.0%" draw:stroke="solid" svg:stroke-color="#3d3730" draw:stroke-linejoin="miter" svg:stroke-opacity="100.0%" svg:stroke-width="0.25910932mm"/>
    </style:style>
    <style:style style:family="graphic" style:name="style-96">
      <style:graphic-properties draw:fill="solid" draw:fill-color="#5f5c58" draw:opacity="100.0%" draw:stroke="solid" svg:stroke-color="#5f5c58" draw:stroke-linejoin="miter" svg:stroke-opacity="100.0%" svg:stroke-width="0.25910932mm"/>
    </style:style>
    <style:style style:family="graphic" style:name="style-97">
      <style:graphic-properties draw:fill="solid" draw:fill-color="#4f3c35" draw:opacity="100.0%" draw:stroke="solid" svg:stroke-color="#4f3c35" draw:stroke-linejoin="miter" svg:stroke-opacity="100.0%" svg:stroke-width="0.25910932mm"/>
    </style:style>
    <style:style style:family="graphic" style:name="style-98">
      <style:graphic-properties draw:fill="solid" draw:fill-color="#565b6b" draw:opacity="100.0%" draw:stroke="solid" svg:stroke-color="#565b6b" draw:stroke-linejoin="miter" svg:stroke-opacity="100.0%" svg:stroke-width="0.25910932mm"/>
    </style:style>
    <style:style style:family="graphic" style:name="style-99">
      <style:graphic-properties draw:fill="solid" draw:fill-color="#767a85" draw:opacity="100.0%" draw:stroke="solid" svg:stroke-color="#767a85" draw:stroke-linejoin="miter" svg:stroke-opacity="100.0%" svg:stroke-width="0.25910932mm"/>
    </style:style>
    <style:style style:family="graphic" style:name="style-100">
      <style:graphic-properties draw:fill="solid" draw:fill-color="#887b64" draw:opacity="100.0%" draw:stroke="solid" svg:stroke-color="#887b64" draw:stroke-linejoin="miter" svg:stroke-opacity="100.0%" svg:stroke-width="0.25910932mm"/>
    </style:style>
    <style:style style:family="graphic" style:name="style-101">
      <style:graphic-properties draw:fill="solid" draw:fill-color="#716148" draw:opacity="100.0%" draw:stroke="solid" svg:stroke-color="#716148" draw:stroke-linejoin="miter" svg:stroke-opacity="100.0%" svg:stroke-width="0.25910932mm"/>
    </style:style>
    <style:style style:family="graphic" style:name="style-102">
      <style:graphic-properties draw:fill="solid" draw:fill-color="#312e2a" draw:opacity="100.0%" draw:stroke="solid" svg:stroke-color="#312e2a" draw:stroke-linejoin="miter" svg:stroke-opacity="100.0%" svg:stroke-width="0.25910932mm"/>
    </style:style>
    <style:style style:family="graphic" style:name="style-103">
      <style:graphic-properties draw:fill="solid" draw:fill-color="#8c8f93" draw:opacity="100.0%" draw:stroke="solid" svg:stroke-color="#8c8f93" draw:stroke-linejoin="miter" svg:stroke-opacity="100.0%" svg:stroke-width="0.25910932mm"/>
    </style:style>
    <style:style style:family="graphic" style:name="style-104">
      <style:graphic-properties draw:fill="solid" draw:fill-color="#555247" draw:opacity="100.0%" draw:stroke="solid" svg:stroke-color="#555247" draw:stroke-linejoin="miter" svg:stroke-opacity="100.0%" svg:stroke-width="0.25910932mm"/>
    </style:style>
    <style:style style:family="graphic" style:name="style-105">
      <style:graphic-properties draw:fill="solid" draw:fill-color="#6e5d40" draw:opacity="100.0%" draw:stroke="solid" svg:stroke-color="#6e5d40" draw:stroke-linejoin="miter" svg:stroke-opacity="100.0%" svg:stroke-width="0.25910932mm"/>
    </style:style>
    <style:style style:family="graphic" style:name="style-106">
      <style:graphic-properties draw:fill="solid" draw:fill-color="#352d1f" draw:opacity="100.0%" draw:stroke="solid" svg:stroke-color="#352d1f" draw:stroke-linejoin="miter" svg:stroke-opacity="100.0%" svg:stroke-width="0.25910932mm"/>
    </style:style>
    <style:style style:family="graphic" style:name="style-107">
      <style:graphic-properties draw:fill="solid" draw:fill-color="#87807b" draw:opacity="100.0%" draw:stroke="solid" svg:stroke-color="#87807b" draw:stroke-linejoin="miter" svg:stroke-opacity="100.0%" svg:stroke-width="0.25910932mm"/>
    </style:style>
    <style:style style:family="graphic" style:name="style-108">
      <style:graphic-properties draw:fill="solid" draw:fill-color="#796341" draw:opacity="100.0%" draw:stroke="solid" svg:stroke-color="#796341" draw:stroke-linejoin="miter" svg:stroke-opacity="100.0%" svg:stroke-width="0.25910932mm"/>
    </style:style>
    <style:style style:family="graphic" style:name="style-109">
      <style:graphic-properties draw:fill="solid" draw:fill-color="#938873" draw:opacity="100.0%" draw:stroke="solid" svg:stroke-color="#938873" draw:stroke-linejoin="miter" svg:stroke-opacity="100.0%" svg:stroke-width="0.25910932mm"/>
    </style:style>
    <style:style style:family="graphic" style:name="style-110">
      <style:graphic-properties draw:fill="solid" draw:fill-color="#5b5240" draw:opacity="100.0%" draw:stroke="solid" svg:stroke-color="#5b5240" draw:stroke-linejoin="miter" svg:stroke-opacity="100.0%" svg:stroke-width="0.25910932mm"/>
    </style:style>
    <style:style style:family="graphic" style:name="style-111">
      <style:graphic-properties draw:fill="solid" draw:fill-color="#798195" draw:opacity="100.0%" draw:stroke="solid" svg:stroke-color="#798195" draw:stroke-linejoin="miter" svg:stroke-opacity="100.0%" svg:stroke-width="0.25910932mm"/>
    </style:style>
    <style:style style:family="graphic" style:name="style-112">
      <style:graphic-properties draw:fill="solid" draw:fill-color="#2f2f29" draw:opacity="100.0%" draw:stroke="solid" svg:stroke-color="#2f2f29" draw:stroke-linejoin="miter" svg:stroke-opacity="100.0%" svg:stroke-width="0.25910932mm"/>
    </style:style>
    <style:style style:family="graphic" style:name="style-113">
      <style:graphic-properties draw:fill="solid" draw:fill-color="#312e2a" draw:opacity="100.0%" draw:stroke="solid" svg:stroke-color="#312e2a" draw:stroke-linejoin="miter" svg:stroke-opacity="100.0%" svg:stroke-width="0.25910932mm"/>
    </style:style>
    <style:style style:family="graphic" style:name="style-114">
      <style:graphic-properties draw:fill="solid" draw:fill-color="#958975" draw:opacity="100.0%" draw:stroke="solid" svg:stroke-color="#958975" draw:stroke-linejoin="miter" svg:stroke-opacity="100.0%" svg:stroke-width="0.25910932mm"/>
    </style:style>
    <style:style style:family="graphic" style:name="style-115">
      <style:graphic-properties draw:fill="solid" draw:fill-color="#3c352a" draw:opacity="100.0%" draw:stroke="solid" svg:stroke-color="#3c352a" draw:stroke-linejoin="miter" svg:stroke-opacity="100.0%" svg:stroke-width="0.25910932mm"/>
    </style:style>
    <style:style style:family="graphic" style:name="style-116">
      <style:graphic-properties draw:fill="solid" draw:fill-color="#a9a194" draw:opacity="100.0%" draw:stroke="solid" svg:stroke-color="#a9a194" draw:stroke-linejoin="miter" svg:stroke-opacity="100.0%" svg:stroke-width="0.25910932mm"/>
    </style:style>
    <style:style style:family="graphic" style:name="style-117">
      <style:graphic-properties draw:fill="solid" draw:fill-color="#171515" draw:opacity="100.0%" draw:stroke="solid" svg:stroke-color="#171515" draw:stroke-linejoin="miter" svg:stroke-opacity="100.0%" svg:stroke-width="0.25910932mm"/>
    </style:style>
    <style:style style:family="graphic" style:name="style-118">
      <style:graphic-properties draw:fill="solid" draw:fill-color="#6c6552" draw:opacity="100.0%" draw:stroke="solid" svg:stroke-color="#6c6552" draw:stroke-linejoin="miter" svg:stroke-opacity="100.0%" svg:stroke-width="0.25910932mm"/>
    </style:style>
    <style:style style:family="graphic" style:name="style-119">
      <style:graphic-properties draw:fill="solid" draw:fill-color="#1c1813" draw:opacity="100.0%" draw:stroke="solid" svg:stroke-color="#1c1813" draw:stroke-linejoin="miter" svg:stroke-opacity="100.0%" svg:stroke-width="0.25910932mm"/>
    </style:style>
    <style:style style:family="graphic" style:name="style-120">
      <style:graphic-properties draw:fill="solid" draw:fill-color="#757062" draw:opacity="100.0%" draw:stroke="solid" svg:stroke-color="#757062" draw:stroke-linejoin="miter" svg:stroke-opacity="100.0%" svg:stroke-width="0.25910932mm"/>
    </style:style>
    <style:style style:family="graphic" style:name="style-121">
      <style:graphic-properties draw:fill="solid" draw:fill-color="#20140a" draw:opacity="100.0%" draw:stroke="solid" svg:stroke-color="#20140a" draw:stroke-linejoin="miter" svg:stroke-opacity="100.0%" svg:stroke-width="0.25910932mm"/>
    </style:style>
    <style:style style:family="graphic" style:name="style-122">
      <style:graphic-properties draw:fill="solid" draw:fill-color="#8e826d" draw:opacity="100.0%" draw:stroke="solid" svg:stroke-color="#8e826d" draw:stroke-linejoin="miter" svg:stroke-opacity="100.0%" svg:stroke-width="0.25910932mm"/>
    </style:style>
    <style:style style:family="graphic" style:name="style-123">
      <style:graphic-properties draw:fill="solid" draw:fill-color="#796a52" draw:opacity="100.0%" draw:stroke="solid" svg:stroke-color="#796a52" draw:stroke-linejoin="miter" svg:stroke-opacity="100.0%" svg:stroke-width="0.25910932mm"/>
    </style:style>
    <style:style style:family="graphic" style:name="style-124">
      <style:graphic-properties draw:fill="solid" draw:fill-color="#8b8f9b" draw:opacity="100.0%" draw:stroke="solid" svg:stroke-color="#8b8f9b" draw:stroke-linejoin="miter" svg:stroke-opacity="100.0%" svg:stroke-width="0.25910932mm"/>
    </style:style>
    <style:style style:family="graphic" style:name="style-125">
      <style:graphic-properties draw:fill="solid" draw:fill-color="#89827e" draw:opacity="100.0%" draw:stroke="solid" svg:stroke-color="#89827e" draw:stroke-linejoin="miter" svg:stroke-opacity="100.0%" svg:stroke-width="0.25910932mm"/>
    </style:style>
    <style:style style:family="graphic" style:name="style-126">
      <style:graphic-properties draw:fill="solid" draw:fill-color="#978b77" draw:opacity="100.0%" draw:stroke="solid" svg:stroke-color="#978b77" draw:stroke-linejoin="miter" svg:stroke-opacity="100.0%" svg:stroke-width="0.25910932mm"/>
    </style:style>
    <style:style style:family="graphic" style:name="style-127">
      <style:graphic-properties draw:fill="solid" draw:fill-color="#7e869d" draw:opacity="100.0%" draw:stroke="solid" svg:stroke-color="#7e869d" draw:stroke-linejoin="miter" svg:stroke-opacity="100.0%" svg:stroke-width="0.25910932mm"/>
    </style:style>
    <style:style style:family="graphic" style:name="style-128">
      <style:graphic-properties draw:fill="solid" draw:fill-color="#50412d" draw:opacity="100.0%" draw:stroke="solid" svg:stroke-color="#50412d" draw:stroke-linejoin="miter" svg:stroke-opacity="100.0%" svg:stroke-width="0.25910932mm"/>
    </style:style>
    <style:style style:family="graphic" style:name="style-129">
      <style:graphic-properties draw:fill="solid" draw:fill-color="#b5a392" draw:opacity="100.0%" draw:stroke="solid" svg:stroke-color="#b5a392" draw:stroke-linejoin="miter" svg:stroke-opacity="100.0%" svg:stroke-width="0.25910932mm"/>
    </style:style>
    <style:style style:family="graphic" style:name="style-130">
      <style:graphic-properties draw:fill="solid" draw:fill-color="#6e7381" draw:opacity="100.0%" draw:stroke="solid" svg:stroke-color="#6e7381" draw:stroke-linejoin="miter" svg:stroke-opacity="100.0%" svg:stroke-width="0.25910932mm"/>
    </style:style>
    <style:style style:family="graphic" style:name="style-131">
      <style:graphic-properties draw:fill="solid" draw:fill-color="#8e8886" draw:opacity="100.0%" draw:stroke="solid" svg:stroke-color="#8e8886" draw:stroke-linejoin="miter" svg:stroke-opacity="100.0%" svg:stroke-width="0.25910932mm"/>
    </style:style>
    <style:style style:family="graphic" style:name="style-132">
      <style:graphic-properties draw:fill="solid" draw:fill-color="#989285" draw:opacity="100.0%" draw:stroke="solid" svg:stroke-color="#989285" draw:stroke-linejoin="miter" svg:stroke-opacity="100.0%" svg:stroke-width="0.25910932mm"/>
    </style:style>
    <style:style style:family="graphic" style:name="style-133">
      <style:graphic-properties draw:fill="solid" draw:fill-color="#bdc2d4" draw:opacity="100.0%" draw:stroke="solid" svg:stroke-color="#bdc2d4" draw:stroke-linejoin="miter" svg:stroke-opacity="100.0%" svg:stroke-width="0.25910932mm"/>
    </style:style>
    <style:style style:family="graphic" style:name="style-134">
      <style:graphic-properties draw:fill="solid" draw:fill-color="#474037" draw:opacity="100.0%" draw:stroke="solid" svg:stroke-color="#474037" draw:stroke-linejoin="miter" svg:stroke-opacity="100.0%" svg:stroke-width="0.25910932mm"/>
    </style:style>
    <style:style style:family="graphic" style:name="style-135">
      <style:graphic-properties draw:fill="solid" draw:fill-color="#646773" draw:opacity="100.0%" draw:stroke="solid" svg:stroke-color="#646773" draw:stroke-linejoin="miter" svg:stroke-opacity="100.0%" svg:stroke-width="0.25910932mm"/>
    </style:style>
    <style:style style:family="graphic" style:name="style-136">
      <style:graphic-properties draw:fill="solid" draw:fill-color="#706652" draw:opacity="100.0%" draw:stroke="solid" svg:stroke-color="#706652" draw:stroke-linejoin="miter" svg:stroke-opacity="100.0%" svg:stroke-width="0.25910932mm"/>
    </style:style>
    <style:style style:family="graphic" style:name="style-137">
      <style:graphic-properties draw:fill="solid" draw:fill-color="#736962" draw:opacity="100.0%" draw:stroke="solid" svg:stroke-color="#736962" draw:stroke-linejoin="miter" svg:stroke-opacity="100.0%" svg:stroke-width="0.25910932mm"/>
    </style:style>
    <style:style style:family="graphic" style:name="style-138">
      <style:graphic-properties draw:fill="solid" draw:fill-color="#584a3a" draw:opacity="100.0%" draw:stroke="solid" svg:stroke-color="#584a3a" draw:stroke-linejoin="miter" svg:stroke-opacity="100.0%" svg:stroke-width="0.25910932mm"/>
    </style:style>
    <style:style style:family="graphic" style:name="style-139">
      <style:graphic-properties draw:fill="solid" draw:fill-color="#8f8880" draw:opacity="100.0%" draw:stroke="solid" svg:stroke-color="#8f8880" draw:stroke-linejoin="miter" svg:stroke-opacity="100.0%" svg:stroke-width="0.25910932mm"/>
    </style:style>
    <style:style style:family="graphic" style:name="style-140">
      <style:graphic-properties draw:fill="solid" draw:fill-color="#827d75" draw:opacity="100.0%" draw:stroke="solid" svg:stroke-color="#827d75" draw:stroke-linejoin="miter" svg:stroke-opacity="100.0%" svg:stroke-width="0.25910932mm"/>
    </style:style>
    <style:style style:family="graphic" style:name="style-141">
      <style:graphic-properties draw:fill="solid" draw:fill-color="#887c63" draw:opacity="100.0%" draw:stroke="solid" svg:stroke-color="#887c63" draw:stroke-linejoin="miter" svg:stroke-opacity="100.0%" svg:stroke-width="0.25910932mm"/>
    </style:style>
    <style:style style:family="graphic" style:name="style-142">
      <style:graphic-properties draw:fill="solid" draw:fill-color="#2f2a26" draw:opacity="100.0%" draw:stroke="solid" svg:stroke-color="#2f2a26" draw:stroke-linejoin="miter" svg:stroke-opacity="100.0%" svg:stroke-width="0.25910932mm"/>
    </style:style>
    <style:style style:family="graphic" style:name="style-143">
      <style:graphic-properties draw:fill="solid" draw:fill-color="#766447" draw:opacity="100.0%" draw:stroke="solid" svg:stroke-color="#766447" draw:stroke-linejoin="miter" svg:stroke-opacity="100.0%" svg:stroke-width="0.25910932mm"/>
    </style:style>
    <style:style style:family="graphic" style:name="style-144">
      <style:graphic-properties draw:fill="solid" draw:fill-color="#6a5a42" draw:opacity="100.0%" draw:stroke="solid" svg:stroke-color="#6a5a42" draw:stroke-linejoin="miter" svg:stroke-opacity="100.0%" svg:stroke-width="0.25910932mm"/>
    </style:style>
    <style:style style:family="graphic" style:name="style-145">
      <style:graphic-properties draw:fill="solid" draw:fill-color="#e9e7e7" draw:opacity="100.0%" draw:stroke="solid" svg:stroke-color="#e9e7e7" draw:stroke-linejoin="miter" svg:stroke-opacity="100.0%" svg:stroke-width="0.25910932mm"/>
    </style:style>
    <style:style style:family="graphic" style:name="style-146">
      <style:graphic-properties draw:fill="solid" draw:fill-color="#948872" draw:opacity="100.0%" draw:stroke="solid" svg:stroke-color="#948872" draw:stroke-linejoin="miter" svg:stroke-opacity="100.0%" svg:stroke-width="0.25910932mm"/>
    </style:style>
    <style:style style:family="graphic" style:name="style-147">
      <style:graphic-properties draw:fill="solid" draw:fill-color="#534846" draw:opacity="100.0%" draw:stroke="solid" svg:stroke-color="#534846" draw:stroke-linejoin="miter" svg:stroke-opacity="100.0%" svg:stroke-width="0.25910932mm"/>
    </style:style>
    <style:style style:family="graphic" style:name="style-148">
      <style:graphic-properties draw:fill="solid" draw:fill-color="#8f8470" draw:opacity="100.0%" draw:stroke="solid" svg:stroke-color="#8f8470" draw:stroke-linejoin="miter" svg:stroke-opacity="100.0%" svg:stroke-width="0.25910932mm"/>
    </style:style>
    <style:style style:family="graphic" style:name="style-149">
      <style:graphic-properties draw:fill="solid" draw:fill-color="#d8cfbc" draw:opacity="100.0%" draw:stroke="solid" svg:stroke-color="#d8cfbc" draw:stroke-linejoin="miter" svg:stroke-opacity="100.0%" svg:stroke-width="0.25910932mm"/>
    </style:style>
    <style:style style:family="graphic" style:name="style-150">
      <style:graphic-properties draw:fill="solid" draw:fill-color="#363636" draw:opacity="100.0%" draw:stroke="solid" svg:stroke-color="#363636" draw:stroke-linejoin="miter" svg:stroke-opacity="100.0%" svg:stroke-width="0.25910932mm"/>
    </style:style>
    <style:style style:family="graphic" style:name="style-151">
      <style:graphic-properties draw:fill="solid" draw:fill-color="#9f9fac" draw:opacity="100.0%" draw:stroke="solid" svg:stroke-color="#9f9fac" draw:stroke-linejoin="miter" svg:stroke-opacity="100.0%" svg:stroke-width="0.25910932mm"/>
    </style:style>
    <style:style style:family="graphic" style:name="style-152">
      <style:graphic-properties draw:fill="solid" draw:fill-color="#636a7c" draw:opacity="100.0%" draw:stroke="solid" svg:stroke-color="#636a7c" draw:stroke-linejoin="miter" svg:stroke-opacity="100.0%" svg:stroke-width="0.25910932mm"/>
    </style:style>
    <style:style style:family="graphic" style:name="style-153">
      <style:graphic-properties draw:fill="solid" draw:fill-color="#504b45" draw:opacity="100.0%" draw:stroke="solid" svg:stroke-color="#504b45" draw:stroke-linejoin="miter" svg:stroke-opacity="100.0%" svg:stroke-width="0.25910932mm"/>
    </style:style>
    <style:style style:family="graphic" style:name="style-154">
      <style:graphic-properties draw:fill="solid" draw:fill-color="#424345" draw:opacity="100.0%" draw:stroke="solid" svg:stroke-color="#424345" draw:stroke-linejoin="miter" svg:stroke-opacity="100.0%" svg:stroke-width="0.25910932mm"/>
    </style:style>
    <style:style style:family="graphic" style:name="style-155">
      <style:graphic-properties draw:fill="solid" draw:fill-color="#757c93" draw:opacity="100.0%" draw:stroke="solid" svg:stroke-color="#757c93" draw:stroke-linejoin="miter" svg:stroke-opacity="100.0%" svg:stroke-width="0.25910932mm"/>
    </style:style>
    <style:style style:family="graphic" style:name="style-156">
      <style:graphic-properties draw:fill="solid" draw:fill-color="#908166" draw:opacity="100.0%" draw:stroke="solid" svg:stroke-color="#908166" draw:stroke-linejoin="miter" svg:stroke-opacity="100.0%" svg:stroke-width="0.25910932mm"/>
    </style:style>
    <style:style style:family="graphic" style:name="style-157">
      <style:graphic-properties draw:fill="solid" draw:fill-color="#6b624e" draw:opacity="100.0%" draw:stroke="solid" svg:stroke-color="#6b624e" draw:stroke-linejoin="miter" svg:stroke-opacity="100.0%" svg:stroke-width="0.25910932mm"/>
    </style:style>
    <style:style style:family="graphic" style:name="style-158">
      <style:graphic-properties draw:fill="solid" draw:fill-color="#a19683" draw:opacity="100.0%" draw:stroke="solid" svg:stroke-color="#a19683" draw:stroke-linejoin="miter" svg:stroke-opacity="100.0%" svg:stroke-width="0.25910932mm"/>
    </style:style>
    <style:style style:family="graphic" style:name="style-159">
      <style:graphic-properties draw:fill="solid" draw:fill-color="#837a69" draw:opacity="100.0%" draw:stroke="solid" svg:stroke-color="#837a69" draw:stroke-linejoin="miter" svg:stroke-opacity="100.0%" svg:stroke-width="0.25910932mm"/>
    </style:style>
    <style:style style:family="graphic" style:name="style-160">
      <style:graphic-properties draw:fill="solid" draw:fill-color="#2b3038" draw:opacity="100.0%" draw:stroke="solid" svg:stroke-color="#2b3038" draw:stroke-linejoin="miter" svg:stroke-opacity="100.0%" svg:stroke-width="0.25910932mm"/>
    </style:style>
    <style:style style:family="graphic" style:name="style-161">
      <style:graphic-properties draw:fill="solid" draw:fill-color="#bbbbb2" draw:opacity="100.0%" draw:stroke="solid" svg:stroke-color="#bbbbb2" draw:stroke-linejoin="miter" svg:stroke-opacity="100.0%" svg:stroke-width="0.25910932mm"/>
    </style:style>
    <style:style style:family="graphic" style:name="style-162">
      <style:graphic-properties draw:fill="solid" draw:fill-color="#62533e" draw:opacity="100.0%" draw:stroke="solid" svg:stroke-color="#62533e" draw:stroke-linejoin="miter" svg:stroke-opacity="100.0%" svg:stroke-width="0.25910932mm"/>
    </style:style>
    <style:style style:family="graphic" style:name="style-163">
      <style:graphic-properties draw:fill="solid" draw:fill-color="#5c5f5f" draw:opacity="100.0%" draw:stroke="solid" svg:stroke-color="#5c5f5f" draw:stroke-linejoin="miter" svg:stroke-opacity="100.0%" svg:stroke-width="0.25910932mm"/>
    </style:style>
    <style:style style:family="graphic" style:name="style-164">
      <style:graphic-properties draw:fill="solid" draw:fill-color="#8e826f" draw:opacity="100.0%" draw:stroke="solid" svg:stroke-color="#8e826f" draw:stroke-linejoin="miter" svg:stroke-opacity="100.0%" svg:stroke-width="0.25910932mm"/>
    </style:style>
    <style:style style:family="graphic" style:name="style-165">
      <style:graphic-properties draw:fill="solid" draw:fill-color="#87755b" draw:opacity="100.0%" draw:stroke="solid" svg:stroke-color="#87755b" draw:stroke-linejoin="miter" svg:stroke-opacity="100.0%" svg:stroke-width="0.25910932mm"/>
    </style:style>
    <style:style style:family="graphic" style:name="style-166">
      <style:graphic-properties draw:fill="solid" draw:fill-color="#443b2c" draw:opacity="100.0%" draw:stroke="solid" svg:stroke-color="#443b2c" draw:stroke-linejoin="miter" svg:stroke-opacity="100.0%" svg:stroke-width="0.25910932mm"/>
    </style:style>
    <style:style style:family="graphic" style:name="style-167">
      <style:graphic-properties draw:fill="solid" draw:fill-color="#6e6251" draw:opacity="100.0%" draw:stroke="solid" svg:stroke-color="#6e6251" draw:stroke-linejoin="miter" svg:stroke-opacity="100.0%" svg:stroke-width="0.25910932mm"/>
    </style:style>
    <style:style style:family="graphic" style:name="style-168">
      <style:graphic-properties draw:fill="solid" draw:fill-color="#595250" draw:opacity="100.0%" draw:stroke="solid" svg:stroke-color="#595250" draw:stroke-linejoin="miter" svg:stroke-opacity="100.0%" svg:stroke-width="0.25910932mm"/>
    </style:style>
    <style:style style:family="graphic" style:name="style-169">
      <style:graphic-properties draw:fill="solid" draw:fill-color="#272728" draw:opacity="100.0%" draw:stroke="solid" svg:stroke-color="#272728" draw:stroke-linejoin="miter" svg:stroke-opacity="100.0%" svg:stroke-width="0.25910932mm"/>
    </style:style>
    <style:style style:family="graphic" style:name="style-170">
      <style:graphic-properties draw:fill="solid" draw:fill-color="#868a84" draw:opacity="100.0%" draw:stroke="solid" svg:stroke-color="#868a84" draw:stroke-linejoin="miter" svg:stroke-opacity="100.0%" svg:stroke-width="0.25910932mm"/>
    </style:style>
    <style:style style:family="graphic" style:name="style-171">
      <style:graphic-properties draw:fill="solid" draw:fill-color="#3b3123" draw:opacity="100.0%" draw:stroke="solid" svg:stroke-color="#3b3123" draw:stroke-linejoin="miter" svg:stroke-opacity="100.0%" svg:stroke-width="0.25910932mm"/>
    </style:style>
    <style:style style:family="graphic" style:name="style-172">
      <style:graphic-properties draw:fill="solid" draw:fill-color="#dddce8" draw:opacity="100.0%" draw:stroke="solid" svg:stroke-color="#dddce8" draw:stroke-linejoin="miter" svg:stroke-opacity="100.0%" svg:stroke-width="0.25910932mm"/>
    </style:style>
    <style:style style:family="graphic" style:name="style-173">
      <style:graphic-properties draw:fill="solid" draw:fill-color="#a29a8a" draw:opacity="100.0%" draw:stroke="solid" svg:stroke-color="#a29a8a" draw:stroke-linejoin="miter" svg:stroke-opacity="100.0%" svg:stroke-width="0.25910932mm"/>
    </style:style>
    <style:style style:family="graphic" style:name="style-174">
      <style:graphic-properties draw:fill="solid" draw:fill-color="#5b5752" draw:opacity="100.0%" draw:stroke="solid" svg:stroke-color="#5b5752" draw:stroke-linejoin="miter" svg:stroke-opacity="100.0%" svg:stroke-width="0.25910932mm"/>
    </style:style>
    <style:style style:family="graphic" style:name="style-175">
      <style:graphic-properties draw:fill="solid" draw:fill-color="#4e5253" draw:opacity="100.0%" draw:stroke="solid" svg:stroke-color="#4e5253" draw:stroke-linejoin="miter" svg:stroke-opacity="100.0%" svg:stroke-width="0.25910932mm"/>
    </style:style>
    <style:style style:family="graphic" style:name="style-176">
      <style:graphic-properties draw:fill="solid" draw:fill-color="#6b6a65" draw:opacity="100.0%" draw:stroke="solid" svg:stroke-color="#6b6a65" draw:stroke-linejoin="miter" svg:stroke-opacity="100.0%" svg:stroke-width="0.25910932mm"/>
    </style:style>
    <style:style style:family="graphic" style:name="style-177">
      <style:graphic-properties draw:fill="solid" draw:fill-color="#45484b" draw:opacity="100.0%" draw:stroke="solid" svg:stroke-color="#45484b" draw:stroke-linejoin="miter" svg:stroke-opacity="100.0%" svg:stroke-width="0.25910932mm"/>
    </style:style>
    <style:style style:family="graphic" style:name="style-178">
      <style:graphic-properties draw:fill="solid" draw:fill-color="#abafc5" draw:opacity="100.0%" draw:stroke="solid" svg:stroke-color="#abafc5" draw:stroke-linejoin="miter" svg:stroke-opacity="100.0%" svg:stroke-width="0.25910932mm"/>
    </style:style>
    <style:style style:family="graphic" style:name="style-179">
      <style:graphic-properties draw:fill="solid" draw:fill-color="#595d6c" draw:opacity="100.0%" draw:stroke="solid" svg:stroke-color="#595d6c" draw:stroke-linejoin="miter" svg:stroke-opacity="100.0%" svg:stroke-width="0.25910932mm"/>
    </style:style>
    <style:style style:family="graphic" style:name="style-180">
      <style:graphic-properties draw:fill="solid" draw:fill-color="#917d5e" draw:opacity="100.0%" draw:stroke="solid" svg:stroke-color="#917d5e" draw:stroke-linejoin="miter" svg:stroke-opacity="100.0%" svg:stroke-width="0.25910932mm"/>
    </style:style>
    <style:style style:family="graphic" style:name="style-181">
      <style:graphic-properties draw:fill="solid" draw:fill-color="#c1bdb4" draw:opacity="100.0%" draw:stroke="solid" svg:stroke-color="#c1bdb4" draw:stroke-linejoin="miter" svg:stroke-opacity="100.0%" svg:stroke-width="0.25910932mm"/>
    </style:style>
    <style:style style:family="graphic" style:name="style-182">
      <style:graphic-properties draw:fill="solid" draw:fill-color="#38342e" draw:opacity="100.0%" draw:stroke="solid" svg:stroke-color="#38342e" draw:stroke-linejoin="miter" svg:stroke-opacity="100.0%" svg:stroke-width="0.25910932mm"/>
    </style:style>
    <style:style style:family="graphic" style:name="style-183">
      <style:graphic-properties draw:fill="solid" draw:fill-color="#867d6c" draw:opacity="100.0%" draw:stroke="solid" svg:stroke-color="#867d6c" draw:stroke-linejoin="miter" svg:stroke-opacity="100.0%" svg:stroke-width="0.25910932mm"/>
    </style:style>
    <style:style style:family="graphic" style:name="style-184">
      <style:graphic-properties draw:fill="solid" draw:fill-color="#42413d" draw:opacity="100.0%" draw:stroke="solid" svg:stroke-color="#42413d" draw:stroke-linejoin="miter" svg:stroke-opacity="100.0%" svg:stroke-width="0.25910932mm"/>
    </style:style>
    <style:style style:family="graphic" style:name="style-185">
      <style:graphic-properties draw:fill="solid" draw:fill-color="#9a8768" draw:opacity="100.0%" draw:stroke="solid" svg:stroke-color="#9a8768" draw:stroke-linejoin="miter" svg:stroke-opacity="100.0%" svg:stroke-width="0.25910932mm"/>
    </style:style>
    <style:style style:family="graphic" style:name="style-186">
      <style:graphic-properties draw:fill="solid" draw:fill-color="#897458" draw:opacity="100.0%" draw:stroke="solid" svg:stroke-color="#897458" draw:stroke-linejoin="miter" svg:stroke-opacity="100.0%" svg:stroke-width="0.25910932mm"/>
    </style:style>
    <style:style style:family="graphic" style:name="style-187">
      <style:graphic-properties draw:fill="solid" draw:fill-color="#323130" draw:opacity="100.0%" draw:stroke="solid" svg:stroke-color="#323130" draw:stroke-linejoin="miter" svg:stroke-opacity="100.0%" svg:stroke-width="0.25910932mm"/>
    </style:style>
    <style:style style:family="graphic" style:name="style-188">
      <style:graphic-properties draw:fill="solid" draw:fill-color="#5a4f3b" draw:opacity="100.0%" draw:stroke="solid" svg:stroke-color="#5a4f3b" draw:stroke-linejoin="miter" svg:stroke-opacity="100.0%" svg:stroke-width="0.25910932mm"/>
    </style:style>
    <style:style style:family="graphic" style:name="style-189">
      <style:graphic-properties draw:fill="solid" draw:fill-color="#91846b" draw:opacity="100.0%" draw:stroke="solid" svg:stroke-color="#91846b" draw:stroke-linejoin="miter" svg:stroke-opacity="100.0%" svg:stroke-width="0.25910932mm"/>
    </style:style>
    <style:style style:family="graphic" style:name="style-190">
      <style:graphic-properties draw:fill="solid" draw:fill-color="#9ba1c0" draw:opacity="100.0%" draw:stroke="solid" svg:stroke-color="#9ba1c0" draw:stroke-linejoin="miter" svg:stroke-opacity="100.0%" svg:stroke-width="0.25910932mm"/>
    </style:style>
    <style:style style:family="graphic" style:name="style-191">
      <style:graphic-properties draw:fill="solid" draw:fill-color="#4e4a49" draw:opacity="100.0%" draw:stroke="solid" svg:stroke-color="#4e4a49" draw:stroke-linejoin="miter" svg:stroke-opacity="100.0%" svg:stroke-width="0.25910932mm"/>
    </style:style>
    <style:style style:family="graphic" style:name="style-192">
      <style:graphic-properties draw:fill="solid" draw:fill-color="#302818" draw:opacity="100.0%" draw:stroke="solid" svg:stroke-color="#302818" draw:stroke-linejoin="miter" svg:stroke-opacity="100.0%" svg:stroke-width="0.25910932mm"/>
    </style:style>
    <style:style style:family="graphic" style:name="style-193">
      <style:graphic-properties draw:fill="solid" draw:fill-color="#20190f" draw:opacity="100.0%" draw:stroke="solid" svg:stroke-color="#20190f" draw:stroke-linejoin="miter" svg:stroke-opacity="100.0%" svg:stroke-width="0.25910932mm"/>
    </style:style>
    <style:style style:family="graphic" style:name="style-194">
      <style:graphic-properties draw:fill="solid" draw:fill-color="#82755d" draw:opacity="100.0%" draw:stroke="solid" svg:stroke-color="#82755d" draw:stroke-linejoin="miter" svg:stroke-opacity="100.0%" svg:stroke-width="0.25910932mm"/>
    </style:style>
    <style:style style:family="graphic" style:name="style-195">
      <style:graphic-properties draw:fill="solid" draw:fill-color="#2e2315" draw:opacity="100.0%" draw:stroke="solid" svg:stroke-color="#2e2315" draw:stroke-linejoin="miter" svg:stroke-opacity="100.0%" svg:stroke-width="0.25910932mm"/>
    </style:style>
    <style:style style:family="graphic" style:name="style-196">
      <style:graphic-properties draw:fill="solid" draw:fill-color="#73634b" draw:opacity="100.0%" draw:stroke="solid" svg:stroke-color="#73634b" draw:stroke-linejoin="miter" svg:stroke-opacity="100.0%" svg:stroke-width="0.25910932mm"/>
    </style:style>
    <style:style style:family="graphic" style:name="style-197">
      <style:graphic-properties draw:fill="solid" draw:fill-color="#696c67" draw:opacity="100.0%" draw:stroke="solid" svg:stroke-color="#696c67" draw:stroke-linejoin="miter" svg:stroke-opacity="100.0%" svg:stroke-width="0.25910932mm"/>
    </style:style>
    <style:style style:family="graphic" style:name="style-198">
      <style:graphic-properties draw:fill="solid" draw:fill-color="#2b2b29" draw:opacity="100.0%" draw:stroke="solid" svg:stroke-color="#2b2b29" draw:stroke-linejoin="miter" svg:stroke-opacity="100.0%" svg:stroke-width="0.25910932mm"/>
    </style:style>
    <style:style style:family="graphic" style:name="style-199">
      <style:graphic-properties draw:fill="solid" draw:fill-color="#989487" draw:opacity="100.0%" draw:stroke="solid" svg:stroke-color="#989487" draw:stroke-linejoin="miter" svg:stroke-opacity="100.0%" svg:stroke-width="0.25910932mm"/>
    </style:style>
    <style:style style:family="graphic" style:name="style-200">
      <style:graphic-properties draw:fill="solid" draw:fill-color="#514b45" draw:opacity="100.0%" draw:stroke="solid" svg:stroke-color="#514b45" draw:stroke-linejoin="miter" svg:stroke-opacity="100.0%" svg:stroke-width="0.25910932mm"/>
    </style:style>
    <style:style style:family="graphic" style:name="style-201">
      <style:graphic-properties draw:fill="solid" draw:fill-color="#cbc6b9" draw:opacity="100.0%" draw:stroke="solid" svg:stroke-color="#cbc6b9" draw:stroke-linejoin="miter" svg:stroke-opacity="100.0%" svg:stroke-width="0.25910932mm"/>
    </style:style>
    <style:style style:family="graphic" style:name="style-202">
      <style:graphic-properties draw:fill="solid" draw:fill-color="#898173" draw:opacity="100.0%" draw:stroke="solid" svg:stroke-color="#898173" draw:stroke-linejoin="miter" svg:stroke-opacity="100.0%" svg:stroke-width="0.25910932mm"/>
    </style:style>
    <style:style style:family="graphic" style:name="style-203">
      <style:graphic-properties draw:fill="solid" draw:fill-color="#685c51" draw:opacity="100.0%" draw:stroke="solid" svg:stroke-color="#685c51" draw:stroke-linejoin="miter" svg:stroke-opacity="100.0%" svg:stroke-width="0.25910932mm"/>
    </style:style>
    <style:style style:family="graphic" style:name="style-204">
      <style:graphic-properties draw:fill="solid" draw:fill-color="#585249" draw:opacity="100.0%" draw:stroke="solid" svg:stroke-color="#585249" draw:stroke-linejoin="miter" svg:stroke-opacity="100.0%" svg:stroke-width="0.25910932mm"/>
    </style:style>
    <style:style style:family="graphic" style:name="style-205">
      <style:graphic-properties draw:fill="solid" draw:fill-color="#a09c86" draw:opacity="100.0%" draw:stroke="solid" svg:stroke-color="#a09c86" draw:stroke-linejoin="miter" svg:stroke-opacity="100.0%" svg:stroke-width="0.25910932mm"/>
    </style:style>
    <style:style style:family="graphic" style:name="style-206">
      <style:graphic-properties draw:fill="solid" draw:fill-color="#978466" draw:opacity="100.0%" draw:stroke="solid" svg:stroke-color="#978466" draw:stroke-linejoin="miter" svg:stroke-opacity="100.0%" svg:stroke-width="0.25910932mm"/>
    </style:style>
    <style:style style:family="graphic" style:name="style-207">
      <style:graphic-properties draw:fill="solid" draw:fill-color="#8b96b7" draw:opacity="100.0%" draw:stroke="solid" svg:stroke-color="#8b96b7" draw:stroke-linejoin="miter" svg:stroke-opacity="100.0%" svg:stroke-width="0.25910932mm"/>
    </style:style>
    <style:style style:family="graphic" style:name="style-208">
      <style:graphic-properties draw:fill="solid" draw:fill-color="#807e6a" draw:opacity="100.0%" draw:stroke="solid" svg:stroke-color="#807e6a" draw:stroke-linejoin="miter" svg:stroke-opacity="100.0%" svg:stroke-width="0.25910932mm"/>
    </style:style>
    <style:style style:family="graphic" style:name="style-209">
      <style:graphic-properties draw:fill="solid" draw:fill-color="#252729" draw:opacity="100.0%" draw:stroke="solid" svg:stroke-color="#252729" draw:stroke-linejoin="miter" svg:stroke-opacity="100.0%" svg:stroke-width="0.25910932mm"/>
    </style:style>
    <style:style style:family="graphic" style:name="style-210">
      <style:graphic-properties draw:fill="solid" draw:fill-color="#3c3d3c" draw:opacity="100.0%" draw:stroke="solid" svg:stroke-color="#3c3d3c" draw:stroke-linejoin="miter" svg:stroke-opacity="100.0%" svg:stroke-width="0.25910932mm"/>
    </style:style>
    <style:style style:family="graphic" style:name="style-211">
      <style:graphic-properties draw:fill="solid" draw:fill-color="#1d1911" draw:opacity="100.0%" draw:stroke="solid" svg:stroke-color="#1d1911" draw:stroke-linejoin="miter" svg:stroke-opacity="100.0%" svg:stroke-width="0.25910932mm"/>
    </style:style>
    <style:style style:family="graphic" style:name="style-212">
      <style:graphic-properties draw:fill="solid" draw:fill-color="#585040" draw:opacity="100.0%" draw:stroke="solid" svg:stroke-color="#585040" draw:stroke-linejoin="miter" svg:stroke-opacity="100.0%" svg:stroke-width="0.25910932mm"/>
    </style:style>
    <style:style style:family="graphic" style:name="style-213">
      <style:graphic-properties draw:fill="solid" draw:fill-color="#9b9282" draw:opacity="100.0%" draw:stroke="solid" svg:stroke-color="#9b9282" draw:stroke-linejoin="miter" svg:stroke-opacity="100.0%" svg:stroke-width="0.25910932mm"/>
    </style:style>
    <style:style style:family="graphic" style:name="style-214">
      <style:graphic-properties draw:fill="solid" draw:fill-color="#6f7689" draw:opacity="100.0%" draw:stroke="solid" svg:stroke-color="#6f7689" draw:stroke-linejoin="miter" svg:stroke-opacity="100.0%" svg:stroke-width="0.25910932mm"/>
    </style:style>
    <style:style style:family="graphic" style:name="style-215">
      <style:graphic-properties draw:fill="solid" draw:fill-color="#7b85a8" draw:opacity="100.0%" draw:stroke="solid" svg:stroke-color="#7b85a8" draw:stroke-linejoin="miter" svg:stroke-opacity="100.0%" svg:stroke-width="0.25910932mm"/>
    </style:style>
    <style:style style:family="graphic" style:name="style-216">
      <style:graphic-properties draw:fill="solid" draw:fill-color="#8c98b6" draw:opacity="100.0%" draw:stroke="solid" svg:stroke-color="#8c98b6" draw:stroke-linejoin="miter" svg:stroke-opacity="100.0%" svg:stroke-width="0.25910932mm"/>
    </style:style>
    <style:style style:family="graphic" style:name="style-217">
      <style:graphic-properties draw:fill="solid" draw:fill-color="#2b2a29" draw:opacity="100.0%" draw:stroke="solid" svg:stroke-color="#2b2a29" draw:stroke-linejoin="miter" svg:stroke-opacity="100.0%" svg:stroke-width="0.25910932mm"/>
    </style:style>
    <style:style style:family="graphic" style:name="style-218">
      <style:graphic-properties draw:fill="solid" draw:fill-color="#9c9d93" draw:opacity="100.0%" draw:stroke="solid" svg:stroke-color="#9c9d93" draw:stroke-linejoin="miter" svg:stroke-opacity="100.0%" svg:stroke-width="0.25910932mm"/>
    </style:style>
    <style:style style:family="graphic" style:name="style-219">
      <style:graphic-properties draw:fill="solid" draw:fill-color="#837a67" draw:opacity="100.0%" draw:stroke="solid" svg:stroke-color="#837a67" draw:stroke-linejoin="miter" svg:stroke-opacity="100.0%" svg:stroke-width="0.25910932mm"/>
    </style:style>
    <style:style style:family="graphic" style:name="style-220">
      <style:graphic-properties draw:fill="solid" draw:fill-color="#69604d" draw:opacity="100.0%" draw:stroke="solid" svg:stroke-color="#69604d" draw:stroke-linejoin="miter" svg:stroke-opacity="100.0%" svg:stroke-width="0.25910932mm"/>
    </style:style>
    <style:style style:family="graphic" style:name="style-221">
      <style:graphic-properties draw:fill="solid" draw:fill-color="#8e8878" draw:opacity="100.0%" draw:stroke="solid" svg:stroke-color="#8e8878" draw:stroke-linejoin="miter" svg:stroke-opacity="100.0%" svg:stroke-width="0.25910932mm"/>
    </style:style>
    <style:style style:family="graphic" style:name="style-222">
      <style:graphic-properties draw:fill="solid" draw:fill-color="#a3977c" draw:opacity="100.0%" draw:stroke="solid" svg:stroke-color="#a3977c" draw:stroke-linejoin="miter" svg:stroke-opacity="100.0%" svg:stroke-width="0.25910932mm"/>
    </style:style>
    <style:style style:family="graphic" style:name="style-223">
      <style:graphic-properties draw:fill="solid" draw:fill-color="#978a72" draw:opacity="100.0%" draw:stroke="solid" svg:stroke-color="#978a72" draw:stroke-linejoin="miter" svg:stroke-opacity="100.0%" svg:stroke-width="0.25910932mm"/>
    </style:style>
    <style:style style:family="graphic" style:name="style-224">
      <style:graphic-properties draw:fill="solid" draw:fill-color="#928975" draw:opacity="100.0%" draw:stroke="solid" svg:stroke-color="#928975" draw:stroke-linejoin="miter" svg:stroke-opacity="100.0%" svg:stroke-width="0.25910932mm"/>
    </style:style>
    <style:style style:family="graphic" style:name="style-225">
      <style:graphic-properties draw:fill="solid" draw:fill-color="#4a4745" draw:opacity="100.0%" draw:stroke="solid" svg:stroke-color="#4a4745" draw:stroke-linejoin="miter" svg:stroke-opacity="100.0%" svg:stroke-width="0.25910932mm"/>
    </style:style>
    <style:style style:family="graphic" style:name="style-226">
      <style:graphic-properties draw:fill="solid" draw:fill-color="#373c40" draw:opacity="100.0%" draw:stroke="solid" svg:stroke-color="#373c40" draw:stroke-linejoin="miter" svg:stroke-opacity="100.0%" svg:stroke-width="0.25910932mm"/>
    </style:style>
    <style:style style:family="graphic" style:name="style-227">
      <style:graphic-properties draw:fill="solid" draw:fill-color="#91846f" draw:opacity="100.0%" draw:stroke="solid" svg:stroke-color="#91846f" draw:stroke-linejoin="miter" svg:stroke-opacity="100.0%" svg:stroke-width="0.25910932mm"/>
    </style:style>
    <style:style style:family="graphic" style:name="style-228">
      <style:graphic-properties draw:fill="solid" draw:fill-color="#83765f" draw:opacity="100.0%" draw:stroke="solid" svg:stroke-color="#83765f" draw:stroke-linejoin="miter" svg:stroke-opacity="100.0%" svg:stroke-width="0.25910932mm"/>
    </style:style>
    <style:style style:family="graphic" style:name="style-229">
      <style:graphic-properties draw:fill="solid" draw:fill-color="#5f5646" draw:opacity="100.0%" draw:stroke="solid" svg:stroke-color="#5f5646" draw:stroke-linejoin="miter" svg:stroke-opacity="100.0%" svg:stroke-width="0.25910932mm"/>
    </style:style>
    <style:style style:family="graphic" style:name="style-230">
      <style:graphic-properties draw:fill="solid" draw:fill-color="#1f1c18" draw:opacity="100.0%" draw:stroke="solid" svg:stroke-color="#1f1c18" draw:stroke-linejoin="miter" svg:stroke-opacity="100.0%" svg:stroke-width="0.25910932mm"/>
    </style:style>
    <style:style style:family="graphic" style:name="style-231">
      <style:graphic-properties draw:fill="solid" draw:fill-color="#1f1c15" draw:opacity="100.0%" draw:stroke="solid" svg:stroke-color="#1f1c15" draw:stroke-linejoin="miter" svg:stroke-opacity="100.0%" svg:stroke-width="0.25910932mm"/>
    </style:style>
    <style:style style:family="graphic" style:name="style-232">
      <style:graphic-properties draw:fill="solid" draw:fill-color="#5d5651" draw:opacity="100.0%" draw:stroke="solid" svg:stroke-color="#5d5651" draw:stroke-linejoin="miter" svg:stroke-opacity="100.0%" svg:stroke-width="0.25910932mm"/>
    </style:style>
    <style:style style:family="graphic" style:name="style-233">
      <style:graphic-properties draw:fill="solid" draw:fill-color="#544f40" draw:opacity="100.0%" draw:stroke="solid" svg:stroke-color="#544f40" draw:stroke-linejoin="miter" svg:stroke-opacity="100.0%" svg:stroke-width="0.25910932mm"/>
    </style:style>
    <style:style style:family="graphic" style:name="style-234">
      <style:graphic-properties draw:fill="solid" draw:fill-color="#656463" draw:opacity="100.0%" draw:stroke="solid" svg:stroke-color="#656463" draw:stroke-linejoin="miter" svg:stroke-opacity="100.0%" svg:stroke-width="0.25910932mm"/>
    </style:style>
    <style:style style:family="graphic" style:name="style-235">
      <style:graphic-properties draw:fill="solid" draw:fill-color="#413118" draw:opacity="100.0%" draw:stroke="solid" svg:stroke-color="#413118" draw:stroke-linejoin="miter" svg:stroke-opacity="100.0%" svg:stroke-width="0.25910932mm"/>
    </style:style>
    <style:style style:family="graphic" style:name="style-236">
      <style:graphic-properties draw:fill="solid" draw:fill-color="#443d35" draw:opacity="100.0%" draw:stroke="solid" svg:stroke-color="#443d35" draw:stroke-linejoin="miter" svg:stroke-opacity="100.0%" svg:stroke-width="0.25910932mm"/>
    </style:style>
    <style:style style:family="graphic" style:name="style-237">
      <style:graphic-properties draw:fill="solid" draw:fill-color="#dddbd6" draw:opacity="100.0%" draw:stroke="solid" svg:stroke-color="#dddbd6" draw:stroke-linejoin="miter" svg:stroke-opacity="100.0%" svg:stroke-width="0.25910932mm"/>
    </style:style>
    <style:style style:family="graphic" style:name="style-238">
      <style:graphic-properties draw:fill="solid" draw:fill-color="#584a33" draw:opacity="100.0%" draw:stroke="solid" svg:stroke-color="#584a33" draw:stroke-linejoin="miter" svg:stroke-opacity="100.0%" svg:stroke-width="0.25910932mm"/>
    </style:style>
    <style:style style:family="graphic" style:name="style-239">
      <style:graphic-properties draw:fill="solid" draw:fill-color="#877659" draw:opacity="100.0%" draw:stroke="solid" svg:stroke-color="#877659" draw:stroke-linejoin="miter" svg:stroke-opacity="100.0%" svg:stroke-width="0.25910932mm"/>
    </style:style>
    <style:style style:family="graphic" style:name="style-240">
      <style:graphic-properties draw:fill="solid" draw:fill-color="#c3c4be" draw:opacity="100.0%" draw:stroke="solid" svg:stroke-color="#c3c4be" draw:stroke-linejoin="miter" svg:stroke-opacity="100.0%" svg:stroke-width="0.25910932mm"/>
    </style:style>
    <style:style style:family="graphic" style:name="style-241">
      <style:graphic-properties draw:fill="solid" draw:fill-color="#978c76" draw:opacity="100.0%" draw:stroke="solid" svg:stroke-color="#978c76" draw:stroke-linejoin="miter" svg:stroke-opacity="100.0%" svg:stroke-width="0.25910932mm"/>
    </style:style>
    <style:style style:family="graphic" style:name="style-242">
      <style:graphic-properties draw:fill="solid" draw:fill-color="#908f96" draw:opacity="100.0%" draw:stroke="solid" svg:stroke-color="#908f96" draw:stroke-linejoin="miter" svg:stroke-opacity="100.0%" svg:stroke-width="0.25910932mm"/>
    </style:style>
    <style:style style:family="graphic" style:name="style-243">
      <style:graphic-properties draw:fill="solid" draw:fill-color="#959486" draw:opacity="100.0%" draw:stroke="solid" svg:stroke-color="#959486" draw:stroke-linejoin="miter" svg:stroke-opacity="100.0%" svg:stroke-width="0.25910932mm"/>
    </style:style>
    <style:style style:family="graphic" style:name="style-244">
      <style:graphic-properties draw:fill="solid" draw:fill-color="#6c5943" draw:opacity="100.0%" draw:stroke="solid" svg:stroke-color="#6c5943" draw:stroke-linejoin="miter" svg:stroke-opacity="100.0%" svg:stroke-width="0.25910932mm"/>
    </style:style>
    <style:style style:family="graphic" style:name="style-245">
      <style:graphic-properties draw:fill="solid" draw:fill-color="#898275" draw:opacity="100.0%" draw:stroke="solid" svg:stroke-color="#898275" draw:stroke-linejoin="miter" svg:stroke-opacity="100.0%" svg:stroke-width="0.25910932mm"/>
    </style:style>
    <style:style style:family="graphic" style:name="style-246">
      <style:graphic-properties draw:fill="solid" draw:fill-color="#7d715c" draw:opacity="100.0%" draw:stroke="solid" svg:stroke-color="#7d715c" draw:stroke-linejoin="miter" svg:stroke-opacity="100.0%" svg:stroke-width="0.25910932mm"/>
    </style:style>
    <style:style style:family="graphic" style:name="style-247">
      <style:graphic-properties draw:fill="solid" draw:fill-color="#1e1c19" draw:opacity="100.0%" draw:stroke="solid" svg:stroke-color="#1e1c19" draw:stroke-linejoin="miter" svg:stroke-opacity="100.0%" svg:stroke-width="0.25910932mm"/>
    </style:style>
    <style:style style:family="graphic" style:name="style-248">
      <style:graphic-properties draw:fill="solid" draw:fill-color="#54504b" draw:opacity="100.0%" draw:stroke="solid" svg:stroke-color="#54504b" draw:stroke-linejoin="miter" svg:stroke-opacity="100.0%" svg:stroke-width="0.25910932mm"/>
    </style:style>
    <style:style style:family="graphic" style:name="style-249">
      <style:graphic-properties draw:fill="solid" draw:fill-color="#74777d" draw:opacity="100.0%" draw:stroke="solid" svg:stroke-color="#74777d" draw:stroke-linejoin="miter" svg:stroke-opacity="100.0%" svg:stroke-width="0.25910932mm"/>
    </style:style>
    <style:style style:family="graphic" style:name="style-250">
      <style:graphic-properties draw:fill="solid" draw:fill-color="#4c4742" draw:opacity="100.0%" draw:stroke="solid" svg:stroke-color="#4c4742" draw:stroke-linejoin="miter" svg:stroke-opacity="100.0%" svg:stroke-width="0.25910932mm"/>
    </style:style>
    <style:style style:family="graphic" style:name="style-251">
      <style:graphic-properties draw:fill="solid" draw:fill-color="#4f4b40" draw:opacity="100.0%" draw:stroke="solid" svg:stroke-color="#4f4b40" draw:stroke-linejoin="miter" svg:stroke-opacity="100.0%" svg:stroke-width="0.25910932mm"/>
    </style:style>
    <style:style style:family="graphic" style:name="style-252">
      <style:graphic-properties draw:fill="solid" draw:fill-color="#3e3d2e" draw:opacity="100.0%" draw:stroke="solid" svg:stroke-color="#3e3d2e" draw:stroke-linejoin="miter" svg:stroke-opacity="100.0%" svg:stroke-width="0.25910932mm"/>
    </style:style>
    <style:style style:family="graphic" style:name="style-253">
      <style:graphic-properties draw:fill="solid" draw:fill-color="#464039" draw:opacity="100.0%" draw:stroke="solid" svg:stroke-color="#464039" draw:stroke-linejoin="miter" svg:stroke-opacity="100.0%" svg:stroke-width="0.25910932mm"/>
    </style:style>
    <style:style style:family="graphic" style:name="style-254">
      <style:graphic-properties draw:fill="solid" draw:fill-color="#8a7e68" draw:opacity="100.0%" draw:stroke="solid" svg:stroke-color="#8a7e68" draw:stroke-linejoin="miter" svg:stroke-opacity="100.0%" svg:stroke-width="0.25910932mm"/>
    </style:style>
    <style:style style:family="graphic" style:name="style-255">
      <style:graphic-properties draw:fill="solid" draw:fill-color="#abadb8" draw:opacity="100.0%" draw:stroke="solid" svg:stroke-color="#abadb8" draw:stroke-linejoin="miter" svg:stroke-opacity="100.0%" svg:stroke-width="0.25910932mm"/>
    </style:style>
    <style:style style:family="graphic" style:name="style-256">
      <style:graphic-properties draw:fill="solid" draw:fill-color="#73664c" draw:opacity="100.0%" draw:stroke="solid" svg:stroke-color="#73664c" draw:stroke-linejoin="miter" svg:stroke-opacity="100.0%" svg:stroke-width="0.25910932mm"/>
    </style:style>
    <style:style style:family="graphic" style:name="style-257">
      <style:graphic-properties draw:fill="solid" draw:fill-color="#8a91ac" draw:opacity="100.0%" draw:stroke="solid" svg:stroke-color="#8a91ac" draw:stroke-linejoin="miter" svg:stroke-opacity="100.0%" svg:stroke-width="0.25910932mm"/>
    </style:style>
    <style:style style:family="graphic" style:name="style-258">
      <style:graphic-properties draw:fill="solid" draw:fill-color="#c8c3b8" draw:opacity="100.0%" draw:stroke="solid" svg:stroke-color="#c8c3b8" draw:stroke-linejoin="miter" svg:stroke-opacity="100.0%" svg:stroke-width="0.25910932mm"/>
    </style:style>
    <style:style style:family="graphic" style:name="style-259">
      <style:graphic-properties draw:fill="solid" draw:fill-color="#383c3d" draw:opacity="100.0%" draw:stroke="solid" svg:stroke-color="#383c3d" draw:stroke-linejoin="miter" svg:stroke-opacity="100.0%" svg:stroke-width="0.25910932mm"/>
    </style:style>
    <style:style style:family="graphic" style:name="style-260">
      <style:graphic-properties draw:fill="solid" draw:fill-color="#72664e" draw:opacity="100.0%" draw:stroke="solid" svg:stroke-color="#72664e" draw:stroke-linejoin="miter" svg:stroke-opacity="100.0%" svg:stroke-width="0.25910932mm"/>
    </style:style>
    <style:style style:family="graphic" style:name="style-261">
      <style:graphic-properties draw:fill="solid" draw:fill-color="#83745d" draw:opacity="100.0%" draw:stroke="solid" svg:stroke-color="#83745d" draw:stroke-linejoin="miter" svg:stroke-opacity="100.0%" svg:stroke-width="0.25910932mm"/>
    </style:style>
    <style:style style:family="graphic" style:name="style-262">
      <style:graphic-properties draw:fill="solid" draw:fill-color="#1a1a1b" draw:opacity="100.0%" draw:stroke="solid" svg:stroke-color="#1a1a1b" draw:stroke-linejoin="miter" svg:stroke-opacity="100.0%" svg:stroke-width="0.25910932mm"/>
    </style:style>
    <style:style style:family="graphic" style:name="style-263">
      <style:graphic-properties draw:fill="solid" draw:fill-color="#767b8a" draw:opacity="100.0%" draw:stroke="solid" svg:stroke-color="#767b8a" draw:stroke-linejoin="miter" svg:stroke-opacity="100.0%" svg:stroke-width="0.25910932mm"/>
    </style:style>
    <style:style style:family="graphic" style:name="style-264">
      <style:graphic-properties draw:fill="solid" draw:fill-color="#908f8b" draw:opacity="100.0%" draw:stroke="solid" svg:stroke-color="#908f8b" draw:stroke-linejoin="miter" svg:stroke-opacity="100.0%" svg:stroke-width="0.25910932mm"/>
    </style:style>
    <style:style style:family="graphic" style:name="style-265">
      <style:graphic-properties draw:fill="solid" draw:fill-color="#484540" draw:opacity="100.0%" draw:stroke="solid" svg:stroke-color="#484540" draw:stroke-linejoin="miter" svg:stroke-opacity="100.0%" svg:stroke-width="0.25910932mm"/>
    </style:style>
    <style:style style:family="graphic" style:name="style-266">
      <style:graphic-properties draw:fill="solid" draw:fill-color="#9b8f75" draw:opacity="100.0%" draw:stroke="solid" svg:stroke-color="#9b8f75" draw:stroke-linejoin="miter" svg:stroke-opacity="100.0%" svg:stroke-width="0.25910932mm"/>
    </style:style>
    <style:style style:family="graphic" style:name="style-267">
      <style:graphic-properties draw:fill="solid" draw:fill-color="#ac9e86" draw:opacity="100.0%" draw:stroke="solid" svg:stroke-color="#ac9e86" draw:stroke-linejoin="miter" svg:stroke-opacity="100.0%" svg:stroke-width="0.25910932mm"/>
    </style:style>
    <style:style style:family="graphic" style:name="style-268">
      <style:graphic-properties draw:fill="solid" draw:fill-color="#222327" draw:opacity="100.0%" draw:stroke="solid" svg:stroke-color="#222327" draw:stroke-linejoin="miter" svg:stroke-opacity="100.0%" svg:stroke-width="0.25910932mm"/>
    </style:style>
    <style:style style:family="graphic" style:name="style-269">
      <style:graphic-properties draw:fill="solid" draw:fill-color="#1f1a15" draw:opacity="100.0%" draw:stroke="solid" svg:stroke-color="#1f1a15" draw:stroke-linejoin="miter" svg:stroke-opacity="100.0%" svg:stroke-width="0.25910932mm"/>
    </style:style>
    <style:style style:family="graphic" style:name="style-270">
      <style:graphic-properties draw:fill="solid" draw:fill-color="#968161" draw:opacity="100.0%" draw:stroke="solid" svg:stroke-color="#968161" draw:stroke-linejoin="miter" svg:stroke-opacity="100.0%" svg:stroke-width="0.25910932mm"/>
    </style:style>
    <style:style style:family="graphic" style:name="style-271">
      <style:graphic-properties draw:fill="solid" draw:fill-color="#c1beb3" draw:opacity="100.0%" draw:stroke="solid" svg:stroke-color="#c1beb3" draw:stroke-linejoin="miter" svg:stroke-opacity="100.0%" svg:stroke-width="0.25910932mm"/>
    </style:style>
    <style:style style:family="graphic" style:name="style-272">
      <style:graphic-properties draw:fill="solid" draw:fill-color="#c1aa86" draw:opacity="100.0%" draw:stroke="solid" svg:stroke-color="#c1aa86" draw:stroke-linejoin="miter" svg:stroke-opacity="100.0%" svg:stroke-width="0.25910932mm"/>
    </style:style>
    <style:style style:family="graphic" style:name="style-273">
      <style:graphic-properties draw:fill="solid" draw:fill-color="#2a2620" draw:opacity="100.0%" draw:stroke="solid" svg:stroke-color="#2a2620" draw:stroke-linejoin="miter" svg:stroke-opacity="100.0%" svg:stroke-width="0.25910932mm"/>
    </style:style>
    <style:style style:family="graphic" style:name="style-274">
      <style:graphic-properties draw:fill="solid" draw:fill-color="#54493c" draw:opacity="100.0%" draw:stroke="solid" svg:stroke-color="#54493c" draw:stroke-linejoin="miter" svg:stroke-opacity="100.0%" svg:stroke-width="0.25910932mm"/>
    </style:style>
    <style:style style:family="graphic" style:name="style-275">
      <style:graphic-properties draw:fill="solid" draw:fill-color="#2e2b22" draw:opacity="100.0%" draw:stroke="solid" svg:stroke-color="#2e2b22" draw:stroke-linejoin="miter" svg:stroke-opacity="100.0%" svg:stroke-width="0.25910932mm"/>
    </style:style>
    <style:style style:family="graphic" style:name="style-276">
      <style:graphic-properties draw:fill="solid" draw:fill-color="#a79371" draw:opacity="100.0%" draw:stroke="solid" svg:stroke-color="#a79371" draw:stroke-linejoin="miter" svg:stroke-opacity="100.0%" svg:stroke-width="0.25910932mm"/>
    </style:style>
    <style:style style:family="graphic" style:name="style-277">
      <style:graphic-properties draw:fill="solid" draw:fill-color="#867559" draw:opacity="100.0%" draw:stroke="solid" svg:stroke-color="#867559" draw:stroke-linejoin="miter" svg:stroke-opacity="100.0%" svg:stroke-width="0.25910932mm"/>
    </style:style>
    <style:style style:family="graphic" style:name="style-278">
      <style:graphic-properties draw:fill="solid" draw:fill-color="#706349" draw:opacity="100.0%" draw:stroke="solid" svg:stroke-color="#706349" draw:stroke-linejoin="miter" svg:stroke-opacity="100.0%" svg:stroke-width="0.25910932mm"/>
    </style:style>
    <style:style style:family="graphic" style:name="style-279">
      <style:graphic-properties draw:fill="solid" draw:fill-color="#4c443f" draw:opacity="100.0%" draw:stroke="solid" svg:stroke-color="#4c443f" draw:stroke-linejoin="miter" svg:stroke-opacity="100.0%" svg:stroke-width="0.25910932mm"/>
    </style:style>
    <style:style style:family="graphic" style:name="style-280">
      <style:graphic-properties draw:fill="solid" draw:fill-color="#766e5a" draw:opacity="100.0%" draw:stroke="solid" svg:stroke-color="#766e5a" draw:stroke-linejoin="miter" svg:stroke-opacity="100.0%" svg:stroke-width="0.25910932mm"/>
    </style:style>
    <style:style style:family="graphic" style:name="style-281">
      <style:graphic-properties draw:fill="solid" draw:fill-color="#9c968a" draw:opacity="100.0%" draw:stroke="solid" svg:stroke-color="#9c968a" draw:stroke-linejoin="miter" svg:stroke-opacity="100.0%" svg:stroke-width="0.25910932mm"/>
    </style:style>
    <style:style style:family="graphic" style:name="style-282">
      <style:graphic-properties draw:fill="solid" draw:fill-color="#473924" draw:opacity="100.0%" draw:stroke="solid" svg:stroke-color="#473924" draw:stroke-linejoin="miter" svg:stroke-opacity="100.0%" svg:stroke-width="0.25910932mm"/>
    </style:style>
    <style:style style:family="graphic" style:name="style-283">
      <style:graphic-properties draw:fill="solid" draw:fill-color="#958a74" draw:opacity="100.0%" draw:stroke="solid" svg:stroke-color="#958a74" draw:stroke-linejoin="miter" svg:stroke-opacity="100.0%" svg:stroke-width="0.25910932mm"/>
    </style:style>
    <style:style style:family="graphic" style:name="style-284">
      <style:graphic-properties draw:fill="solid" draw:fill-color="#312b25" draw:opacity="100.0%" draw:stroke="solid" svg:stroke-color="#312b25" draw:stroke-linejoin="miter" svg:stroke-opacity="100.0%" svg:stroke-width="0.25910932mm"/>
    </style:style>
    <style:style style:family="graphic" style:name="style-285">
      <style:graphic-properties draw:fill="solid" draw:fill-color="#9a8f7b" draw:opacity="100.0%" draw:stroke="solid" svg:stroke-color="#9a8f7b" draw:stroke-linejoin="miter" svg:stroke-opacity="100.0%" svg:stroke-width="0.25910932mm"/>
    </style:style>
    <style:style style:family="graphic" style:name="style-286">
      <style:graphic-properties draw:fill="solid" draw:fill-color="#8a8583" draw:opacity="100.0%" draw:stroke="solid" svg:stroke-color="#8a8583" draw:stroke-linejoin="miter" svg:stroke-opacity="100.0%" svg:stroke-width="0.25910932mm"/>
    </style:style>
    <style:style style:family="graphic" style:name="style-287">
      <style:graphic-properties draw:fill="solid" draw:fill-color="#6e685a" draw:opacity="100.0%" draw:stroke="solid" svg:stroke-color="#6e685a" draw:stroke-linejoin="miter" svg:stroke-opacity="100.0%" svg:stroke-width="0.25910932mm"/>
    </style:style>
    <style:style style:family="graphic" style:name="style-288">
      <style:graphic-properties draw:fill="solid" draw:fill-color="#564b37" draw:opacity="100.0%" draw:stroke="solid" svg:stroke-color="#564b37" draw:stroke-linejoin="miter" svg:stroke-opacity="100.0%" svg:stroke-width="0.25910932mm"/>
    </style:style>
    <style:style style:family="graphic" style:name="style-289">
      <style:graphic-properties draw:fill="solid" draw:fill-color="#a29d94" draw:opacity="100.0%" draw:stroke="solid" svg:stroke-color="#a29d94" draw:stroke-linejoin="miter" svg:stroke-opacity="100.0%" svg:stroke-width="0.25910932mm"/>
    </style:style>
    <style:style style:family="graphic" style:name="style-290">
      <style:graphic-properties draw:fill="solid" draw:fill-color="#1a160f" draw:opacity="100.0%" draw:stroke="solid" svg:stroke-color="#1a160f" draw:stroke-linejoin="miter" svg:stroke-opacity="100.0%" svg:stroke-width="0.25910932mm"/>
    </style:style>
    <style:style style:family="graphic" style:name="style-291">
      <style:graphic-properties draw:fill="solid" draw:fill-color="#251c18" draw:opacity="100.0%" draw:stroke="solid" svg:stroke-color="#251c18" draw:stroke-linejoin="miter" svg:stroke-opacity="100.0%" svg:stroke-width="0.25910932mm"/>
    </style:style>
    <style:style style:family="graphic" style:name="style-292">
      <style:graphic-properties draw:fill="solid" draw:fill-color="#73746f" draw:opacity="100.0%" draw:stroke="solid" svg:stroke-color="#73746f" draw:stroke-linejoin="miter" svg:stroke-opacity="100.0%" svg:stroke-width="0.25910932mm"/>
    </style:style>
    <style:style style:family="graphic" style:name="style-293">
      <style:graphic-properties draw:fill="solid" draw:fill-color="#594426" draw:opacity="100.0%" draw:stroke="solid" svg:stroke-color="#594426" draw:stroke-linejoin="miter" svg:stroke-opacity="100.0%" svg:stroke-width="0.25910932mm"/>
    </style:style>
    <style:style style:family="graphic" style:name="style-294">
      <style:graphic-properties draw:fill="solid" draw:fill-color="#71644e" draw:opacity="100.0%" draw:stroke="solid" svg:stroke-color="#71644e" draw:stroke-linejoin="miter" svg:stroke-opacity="100.0%" svg:stroke-width="0.25910932mm"/>
    </style:style>
    <style:style style:family="graphic" style:name="style-295">
      <style:graphic-properties draw:fill="solid" draw:fill-color="#322e29" draw:opacity="100.0%" draw:stroke="solid" svg:stroke-color="#322e29" draw:stroke-linejoin="miter" svg:stroke-opacity="100.0%" svg:stroke-width="0.25910932mm"/>
    </style:style>
    <style:style style:family="graphic" style:name="style-296">
      <style:graphic-properties draw:fill="solid" draw:fill-color="#948872" draw:opacity="100.0%" draw:stroke="solid" svg:stroke-color="#948872" draw:stroke-linejoin="miter" svg:stroke-opacity="100.0%" svg:stroke-width="0.25910932mm"/>
    </style:style>
    <style:style style:family="graphic" style:name="style-297">
      <style:graphic-properties draw:fill="solid" draw:fill-color="#949084" draw:opacity="100.0%" draw:stroke="solid" svg:stroke-color="#949084" draw:stroke-linejoin="miter" svg:stroke-opacity="100.0%" svg:stroke-width="0.25910932mm"/>
    </style:style>
    <style:style style:family="graphic" style:name="style-298">
      <style:graphic-properties draw:fill="solid" draw:fill-color="#a19681" draw:opacity="100.0%" draw:stroke="solid" svg:stroke-color="#a19681" draw:stroke-linejoin="miter" svg:stroke-opacity="100.0%" svg:stroke-width="0.25910932mm"/>
    </style:style>
    <style:style style:family="graphic" style:name="style-299">
      <style:graphic-properties draw:fill="solid" draw:fill-color="#4e432e" draw:opacity="100.0%" draw:stroke="solid" svg:stroke-color="#4e432e" draw:stroke-linejoin="miter" svg:stroke-opacity="100.0%" svg:stroke-width="0.25910932mm"/>
    </style:style>
    <style:style style:family="graphic" style:name="style-300">
      <style:graphic-properties draw:fill="solid" draw:fill-color="#887e6a" draw:opacity="100.0%" draw:stroke="solid" svg:stroke-color="#887e6a" draw:stroke-linejoin="miter" svg:stroke-opacity="100.0%" svg:stroke-width="0.25910932mm"/>
    </style:style>
    <style:style style:family="graphic" style:name="style-301">
      <style:graphic-properties draw:fill="solid" draw:fill-color="#998b73" draw:opacity="100.0%" draw:stroke="solid" svg:stroke-color="#998b73" draw:stroke-linejoin="miter" svg:stroke-opacity="100.0%" svg:stroke-width="0.25910932mm"/>
    </style:style>
    <style:style style:family="graphic" style:name="style-302">
      <style:graphic-properties draw:fill="solid" draw:fill-color="#6f747f" draw:opacity="100.0%" draw:stroke="solid" svg:stroke-color="#6f747f" draw:stroke-linejoin="miter" svg:stroke-opacity="100.0%" svg:stroke-width="0.25910932mm"/>
    </style:style>
    <style:style style:family="graphic" style:name="style-303">
      <style:graphic-properties draw:fill="solid" draw:fill-color="#9c958a" draw:opacity="100.0%" draw:stroke="solid" svg:stroke-color="#9c958a" draw:stroke-linejoin="miter" svg:stroke-opacity="100.0%" svg:stroke-width="0.25910932mm"/>
    </style:style>
    <style:style style:family="graphic" style:name="style-304">
      <style:graphic-properties draw:fill="solid" draw:fill-color="#bcb4a4" draw:opacity="100.0%" draw:stroke="solid" svg:stroke-color="#bcb4a4" draw:stroke-linejoin="miter" svg:stroke-opacity="100.0%" svg:stroke-width="0.25910932mm"/>
    </style:style>
    <style:style style:family="graphic" style:name="style-305">
      <style:graphic-properties draw:fill="solid" draw:fill-color="#ab9f8b" draw:opacity="100.0%" draw:stroke="solid" svg:stroke-color="#ab9f8b" draw:stroke-linejoin="miter" svg:stroke-opacity="100.0%" svg:stroke-width="0.25910932mm"/>
    </style:style>
    <style:style style:family="graphic" style:name="style-306">
      <style:graphic-properties draw:fill="solid" draw:fill-color="#7c859e" draw:opacity="100.0%" draw:stroke="solid" svg:stroke-color="#7c859e" draw:stroke-linejoin="miter" svg:stroke-opacity="100.0%" svg:stroke-width="0.25910932mm"/>
    </style:style>
    <style:style style:family="graphic" style:name="style-307">
      <style:graphic-properties draw:fill="solid" draw:fill-color="#161410" draw:opacity="100.0%" draw:stroke="solid" svg:stroke-color="#161410" draw:stroke-linejoin="miter" svg:stroke-opacity="100.0%" svg:stroke-width="0.25910932mm"/>
    </style:style>
    <style:style style:family="graphic" style:name="style-308">
      <style:graphic-properties draw:fill="solid" draw:fill-color="#4f5152" draw:opacity="100.0%" draw:stroke="solid" svg:stroke-color="#4f5152" draw:stroke-linejoin="miter" svg:stroke-opacity="100.0%" svg:stroke-width="0.25910932mm"/>
    </style:style>
    <style:style style:family="graphic" style:name="style-309">
      <style:graphic-properties draw:fill="solid" draw:fill-color="#5f626a" draw:opacity="100.0%" draw:stroke="solid" svg:stroke-color="#5f626a" draw:stroke-linejoin="miter" svg:stroke-opacity="100.0%" svg:stroke-width="0.25910932mm"/>
    </style:style>
    <style:style style:family="graphic" style:name="style-310">
      <style:graphic-properties draw:fill="solid" draw:fill-color="#67625e" draw:opacity="100.0%" draw:stroke="solid" svg:stroke-color="#67625e" draw:stroke-linejoin="miter" svg:stroke-opacity="100.0%" svg:stroke-width="0.25910932mm"/>
    </style:style>
    <style:style style:family="graphic" style:name="style-311">
      <style:graphic-properties draw:fill="solid" draw:fill-color="#35393c" draw:opacity="100.0%" draw:stroke="solid" svg:stroke-color="#35393c" draw:stroke-linejoin="miter" svg:stroke-opacity="100.0%" svg:stroke-width="0.25910932mm"/>
    </style:style>
    <style:style style:family="graphic" style:name="style-312">
      <style:graphic-properties draw:fill="solid" draw:fill-color="#7c7361" draw:opacity="100.0%" draw:stroke="solid" svg:stroke-color="#7c7361" draw:stroke-linejoin="miter" svg:stroke-opacity="100.0%" svg:stroke-width="0.25910932mm"/>
    </style:style>
    <style:style style:family="graphic" style:name="style-313">
      <style:graphic-properties draw:fill="solid" draw:fill-color="#766c56" draw:opacity="100.0%" draw:stroke="solid" svg:stroke-color="#766c56" draw:stroke-linejoin="miter" svg:stroke-opacity="100.0%" svg:stroke-width="0.25910932mm"/>
    </style:style>
    <style:style style:family="graphic" style:name="style-314">
      <style:graphic-properties draw:fill="solid" draw:fill-color="#564e46" draw:opacity="100.0%" draw:stroke="solid" svg:stroke-color="#564e46" draw:stroke-linejoin="miter" svg:stroke-opacity="100.0%" svg:stroke-width="0.25910932mm"/>
    </style:style>
    <style:style style:family="graphic" style:name="style-315">
      <style:graphic-properties draw:fill="solid" draw:fill-color="#dedad3" draw:opacity="100.0%" draw:stroke="solid" svg:stroke-color="#dedad3" draw:stroke-linejoin="miter" svg:stroke-opacity="100.0%" svg:stroke-width="0.25910932mm"/>
    </style:style>
    <style:style style:family="graphic" style:name="style-316">
      <style:graphic-properties draw:fill="solid" draw:fill-color="#847b64" draw:opacity="100.0%" draw:stroke="solid" svg:stroke-color="#847b64" draw:stroke-linejoin="miter" svg:stroke-opacity="100.0%" svg:stroke-width="0.25910932mm"/>
    </style:style>
    <style:style style:family="graphic" style:name="style-317">
      <style:graphic-properties draw:fill="solid" draw:fill-color="#50442d" draw:opacity="100.0%" draw:stroke="solid" svg:stroke-color="#50442d" draw:stroke-linejoin="miter" svg:stroke-opacity="100.0%" svg:stroke-width="0.25910932mm"/>
    </style:style>
    <style:style style:family="graphic" style:name="style-318">
      <style:graphic-properties draw:fill="solid" draw:fill-color="#6d6357" draw:opacity="100.0%" draw:stroke="solid" svg:stroke-color="#6d6357" draw:stroke-linejoin="miter" svg:stroke-opacity="100.0%" svg:stroke-width="0.25910932mm"/>
    </style:style>
    <style:style style:family="graphic" style:name="style-319">
      <style:graphic-properties draw:fill="solid" draw:fill-color="#544b3e" draw:opacity="100.0%" draw:stroke="solid" svg:stroke-color="#544b3e" draw:stroke-linejoin="miter" svg:stroke-opacity="100.0%" svg:stroke-width="0.25910932mm"/>
    </style:style>
    <style:style style:family="graphic" style:name="style-320">
      <style:graphic-properties draw:fill="solid" draw:fill-color="#8e8674" draw:opacity="100.0%" draw:stroke="solid" svg:stroke-color="#8e8674" draw:stroke-linejoin="miter" svg:stroke-opacity="100.0%" svg:stroke-width="0.25910932mm"/>
    </style:style>
    <style:style style:family="graphic" style:name="style-321">
      <style:graphic-properties draw:fill="solid" draw:fill-color="#828ca8" draw:opacity="100.0%" draw:stroke="solid" svg:stroke-color="#828ca8" draw:stroke-linejoin="miter" svg:stroke-opacity="100.0%" svg:stroke-width="0.25910932mm"/>
    </style:style>
    <style:style style:family="graphic" style:name="style-322">
      <style:graphic-properties draw:fill="solid" draw:fill-color="#222220" draw:opacity="100.0%" draw:stroke="solid" svg:stroke-color="#222220" draw:stroke-linejoin="miter" svg:stroke-opacity="100.0%" svg:stroke-width="0.25910932mm"/>
    </style:style>
    <style:style style:family="graphic" style:name="style-323">
      <style:graphic-properties draw:fill="solid" draw:fill-color="#79715f" draw:opacity="100.0%" draw:stroke="solid" svg:stroke-color="#79715f" draw:stroke-linejoin="miter" svg:stroke-opacity="100.0%" svg:stroke-width="0.25910932mm"/>
    </style:style>
    <style:style style:family="graphic" style:name="style-324">
      <style:graphic-properties draw:fill="solid" draw:fill-color="#b0b4c8" draw:opacity="100.0%" draw:stroke="solid" svg:stroke-color="#b0b4c8" draw:stroke-linejoin="miter" svg:stroke-opacity="100.0%" svg:stroke-width="0.25910932mm"/>
    </style:style>
    <style:style style:family="graphic" style:name="style-325">
      <style:graphic-properties draw:fill="solid" draw:fill-color="#372f24" draw:opacity="100.0%" draw:stroke="solid" svg:stroke-color="#372f24" draw:stroke-linejoin="miter" svg:stroke-opacity="100.0%" svg:stroke-width="0.25910932mm"/>
    </style:style>
    <style:style style:family="graphic" style:name="style-326">
      <style:graphic-properties draw:fill="solid" draw:fill-color="#857760" draw:opacity="100.0%" draw:stroke="solid" svg:stroke-color="#857760" draw:stroke-linejoin="miter" svg:stroke-opacity="100.0%" svg:stroke-width="0.25910932mm"/>
    </style:style>
    <style:style style:family="graphic" style:name="style-327">
      <style:graphic-properties draw:fill="solid" draw:fill-color="#b8ad99" draw:opacity="100.0%" draw:stroke="solid" svg:stroke-color="#b8ad99" draw:stroke-linejoin="miter" svg:stroke-opacity="100.0%" svg:stroke-width="0.25910932mm"/>
    </style:style>
    <style:style style:family="graphic" style:name="style-328">
      <style:graphic-properties draw:fill="solid" draw:fill-color="#8c7d63" draw:opacity="100.0%" draw:stroke="solid" svg:stroke-color="#8c7d63" draw:stroke-linejoin="miter" svg:stroke-opacity="100.0%" svg:stroke-width="0.25910932mm"/>
    </style:style>
    <style:style style:family="graphic" style:name="style-329">
      <style:graphic-properties draw:fill="solid" draw:fill-color="#5e6271" draw:opacity="100.0%" draw:stroke="solid" svg:stroke-color="#5e6271" draw:stroke-linejoin="miter" svg:stroke-opacity="100.0%" svg:stroke-width="0.25910932mm"/>
    </style:style>
    <style:style style:family="graphic" style:name="style-330">
      <style:graphic-properties draw:fill="solid" draw:fill-color="#1b1919" draw:opacity="100.0%" draw:stroke="solid" svg:stroke-color="#1b1919" draw:stroke-linejoin="miter" svg:stroke-opacity="100.0%" svg:stroke-width="0.25910932mm"/>
    </style:style>
    <style:style style:family="graphic" style:name="style-331">
      <style:graphic-properties draw:fill="solid" draw:fill-color="#8890a7" draw:opacity="100.0%" draw:stroke="solid" svg:stroke-color="#8890a7" draw:stroke-linejoin="miter" svg:stroke-opacity="100.0%" svg:stroke-width="0.25910932mm"/>
    </style:style>
    <style:style style:family="graphic" style:name="style-332">
      <style:graphic-properties draw:fill="solid" draw:fill-color="#ada089" draw:opacity="100.0%" draw:stroke="solid" svg:stroke-color="#ada089" draw:stroke-linejoin="miter" svg:stroke-opacity="100.0%" svg:stroke-width="0.25910932mm"/>
    </style:style>
    <style:style style:family="graphic" style:name="style-333">
      <style:graphic-properties draw:fill="solid" draw:fill-color="#383327" draw:opacity="100.0%" draw:stroke="solid" svg:stroke-color="#383327" draw:stroke-linejoin="miter" svg:stroke-opacity="100.0%" svg:stroke-width="0.25910932mm"/>
    </style:style>
    <style:style style:family="graphic" style:name="style-334">
      <style:graphic-properties draw:fill="solid" draw:fill-color="#6c6759" draw:opacity="100.0%" draw:stroke="solid" svg:stroke-color="#6c6759" draw:stroke-linejoin="miter" svg:stroke-opacity="100.0%" svg:stroke-width="0.25910932mm"/>
    </style:style>
    <style:style style:family="graphic" style:name="style-335">
      <style:graphic-properties draw:fill="solid" draw:fill-color="#8890b2" draw:opacity="100.0%" draw:stroke="solid" svg:stroke-color="#8890b2" draw:stroke-linejoin="miter" svg:stroke-opacity="100.0%" svg:stroke-width="0.25910932mm"/>
    </style:style>
    <style:style style:family="graphic" style:name="style-336">
      <style:graphic-properties draw:fill="solid" draw:fill-color="#2e2d2a" draw:opacity="100.0%" draw:stroke="solid" svg:stroke-color="#2e2d2a" draw:stroke-linejoin="miter" svg:stroke-opacity="100.0%" svg:stroke-width="0.25910932mm"/>
    </style:style>
    <style:style style:family="graphic" style:name="style-337">
      <style:graphic-properties draw:fill="solid" draw:fill-color="#7b6d56" draw:opacity="100.0%" draw:stroke="solid" svg:stroke-color="#7b6d56" draw:stroke-linejoin="miter" svg:stroke-opacity="100.0%" svg:stroke-width="0.25910932mm"/>
    </style:style>
    <style:style style:family="graphic" style:name="style-338">
      <style:graphic-properties draw:fill="solid" draw:fill-color="#aba599" draw:opacity="100.0%" draw:stroke="solid" svg:stroke-color="#aba599" draw:stroke-linejoin="miter" svg:stroke-opacity="100.0%" svg:stroke-width="0.25910932mm"/>
    </style:style>
    <style:style style:family="graphic" style:name="style-339">
      <style:graphic-properties draw:fill="solid" draw:fill-color="#302e2d" draw:opacity="100.0%" draw:stroke="solid" svg:stroke-color="#302e2d" draw:stroke-linejoin="miter" svg:stroke-opacity="100.0%" svg:stroke-width="0.25910932mm"/>
    </style:style>
    <style:style style:family="graphic" style:name="style-340">
      <style:graphic-properties draw:fill="solid" draw:fill-color="#4c505b" draw:opacity="100.0%" draw:stroke="solid" svg:stroke-color="#4c505b" draw:stroke-linejoin="miter" svg:stroke-opacity="100.0%" svg:stroke-width="0.25910932mm"/>
    </style:style>
    <style:style style:family="graphic" style:name="style-341">
      <style:graphic-properties draw:fill="solid" draw:fill-color="#1c1814" draw:opacity="100.0%" draw:stroke="solid" svg:stroke-color="#1c1814" draw:stroke-linejoin="miter" svg:stroke-opacity="100.0%" svg:stroke-width="0.25910932mm"/>
    </style:style>
    <style:style style:family="graphic" style:name="style-342">
      <style:graphic-properties draw:fill="solid" draw:fill-color="#999ba4" draw:opacity="100.0%" draw:stroke="solid" svg:stroke-color="#999ba4" draw:stroke-linejoin="miter" svg:stroke-opacity="100.0%" svg:stroke-width="0.25910932mm"/>
    </style:style>
    <style:style style:family="graphic" style:name="style-343">
      <style:graphic-properties draw:fill="solid" draw:fill-color="#282626" draw:opacity="100.0%" draw:stroke="solid" svg:stroke-color="#282626" draw:stroke-linejoin="miter" svg:stroke-opacity="100.0%" svg:stroke-width="0.25910932mm"/>
    </style:style>
    <style:style style:family="graphic" style:name="style-344">
      <style:graphic-properties draw:fill="solid" draw:fill-color="#8d9087" draw:opacity="100.0%" draw:stroke="solid" svg:stroke-color="#8d9087" draw:stroke-linejoin="miter" svg:stroke-opacity="100.0%" svg:stroke-width="0.25910932mm"/>
    </style:style>
    <style:style style:family="graphic" style:name="style-345">
      <style:graphic-properties draw:fill="solid" draw:fill-color="#483d31" draw:opacity="100.0%" draw:stroke="solid" svg:stroke-color="#483d31" draw:stroke-linejoin="miter" svg:stroke-opacity="100.0%" svg:stroke-width="0.25910932mm"/>
    </style:style>
    <style:style style:family="graphic" style:name="style-346">
      <style:graphic-properties draw:fill="solid" draw:fill-color="#7e735f" draw:opacity="100.0%" draw:stroke="solid" svg:stroke-color="#7e735f" draw:stroke-linejoin="miter" svg:stroke-opacity="100.0%" svg:stroke-width="0.25910932mm"/>
    </style:style>
    <style:style style:family="graphic" style:name="style-347">
      <style:graphic-properties draw:fill="solid" draw:fill-color="#8f846f" draw:opacity="100.0%" draw:stroke="solid" svg:stroke-color="#8f846f" draw:stroke-linejoin="miter" svg:stroke-opacity="100.0%" svg:stroke-width="0.25910932mm"/>
    </style:style>
    <style:style style:family="graphic" style:name="style-348">
      <style:graphic-properties draw:fill="solid" draw:fill-color="#989fc1" draw:opacity="100.0%" draw:stroke="solid" svg:stroke-color="#989fc1" draw:stroke-linejoin="miter" svg:stroke-opacity="100.0%" svg:stroke-width="0.25910932mm"/>
    </style:style>
    <style:style style:family="graphic" style:name="style-349">
      <style:graphic-properties draw:fill="solid" draw:fill-color="#bdbbb3" draw:opacity="100.0%" draw:stroke="solid" svg:stroke-color="#bdbbb3" draw:stroke-linejoin="miter" svg:stroke-opacity="100.0%" svg:stroke-width="0.25910932mm"/>
    </style:style>
    <style:style style:family="graphic" style:name="style-350">
      <style:graphic-properties draw:fill="solid" draw:fill-color="#787c89" draw:opacity="100.0%" draw:stroke="solid" svg:stroke-color="#787c89" draw:stroke-linejoin="miter" svg:stroke-opacity="100.0%" svg:stroke-width="0.25910932mm"/>
    </style:style>
    <style:style style:family="graphic" style:name="style-351">
      <style:graphic-properties draw:fill="solid" draw:fill-color="#121310" draw:opacity="100.0%" draw:stroke="solid" svg:stroke-color="#121310" draw:stroke-linejoin="miter" svg:stroke-opacity="100.0%" svg:stroke-width="0.25910932mm"/>
    </style:style>
    <style:style style:family="graphic" style:name="style-352">
      <style:graphic-properties draw:fill="solid" draw:fill-color="#938266" draw:opacity="100.0%" draw:stroke="solid" svg:stroke-color="#938266" draw:stroke-linejoin="miter" svg:stroke-opacity="100.0%" svg:stroke-width="0.25910932mm"/>
    </style:style>
    <style:style style:family="graphic" style:name="style-353">
      <style:graphic-properties draw:fill="solid" draw:fill-color="#5a5e69" draw:opacity="100.0%" draw:stroke="solid" svg:stroke-color="#5a5e69" draw:stroke-linejoin="miter" svg:stroke-opacity="100.0%" svg:stroke-width="0.25910932mm"/>
    </style:style>
    <style:style style:family="graphic" style:name="style-354">
      <style:graphic-properties draw:fill="solid" draw:fill-color="#201c16" draw:opacity="100.0%" draw:stroke="solid" svg:stroke-color="#201c16" draw:stroke-linejoin="miter" svg:stroke-opacity="100.0%" svg:stroke-width="0.25910932mm"/>
    </style:style>
    <style:style style:family="graphic" style:name="style-355">
      <style:graphic-properties draw:fill="solid" draw:fill-color="#8d8786" draw:opacity="100.0%" draw:stroke="solid" svg:stroke-color="#8d8786" draw:stroke-linejoin="miter" svg:stroke-opacity="100.0%" svg:stroke-width="0.25910932mm"/>
    </style:style>
    <style:style style:family="graphic" style:name="style-356">
      <style:graphic-properties draw:fill="solid" draw:fill-color="#6e716c" draw:opacity="100.0%" draw:stroke="solid" svg:stroke-color="#6e716c" draw:stroke-linejoin="miter" svg:stroke-opacity="100.0%" svg:stroke-width="0.25910932mm"/>
    </style:style>
    <style:style style:family="graphic" style:name="style-357">
      <style:graphic-properties draw:fill="solid" draw:fill-color="#aaa69f" draw:opacity="100.0%" draw:stroke="solid" svg:stroke-color="#aaa69f" draw:stroke-linejoin="miter" svg:stroke-opacity="100.0%" svg:stroke-width="0.25910932mm"/>
    </style:style>
    <style:style style:family="graphic" style:name="style-358">
      <style:graphic-properties draw:fill="solid" draw:fill-color="#a39e93" draw:opacity="100.0%" draw:stroke="solid" svg:stroke-color="#a39e93" draw:stroke-linejoin="miter" svg:stroke-opacity="100.0%" svg:stroke-width="0.25910932mm"/>
    </style:style>
    <style:style style:family="graphic" style:name="style-359">
      <style:graphic-properties draw:fill="solid" draw:fill-color="#171310" draw:opacity="100.0%" draw:stroke="solid" svg:stroke-color="#171310" draw:stroke-linejoin="miter" svg:stroke-opacity="100.0%" svg:stroke-width="0.25910932mm"/>
    </style:style>
    <style:style style:family="graphic" style:name="style-360">
      <style:graphic-properties draw:fill="solid" draw:fill-color="#746b58" draw:opacity="100.0%" draw:stroke="solid" svg:stroke-color="#746b58" draw:stroke-linejoin="miter" svg:stroke-opacity="100.0%" svg:stroke-width="0.25910932mm"/>
    </style:style>
    <style:style style:family="graphic" style:name="style-361">
      <style:graphic-properties draw:fill="solid" draw:fill-color="#28201a" draw:opacity="100.0%" draw:stroke="solid" svg:stroke-color="#28201a" draw:stroke-linejoin="miter" svg:stroke-opacity="100.0%" svg:stroke-width="0.25910932mm"/>
    </style:style>
    <style:style style:family="graphic" style:name="style-362">
      <style:graphic-properties draw:fill="solid" draw:fill-color="#998c76" draw:opacity="100.0%" draw:stroke="solid" svg:stroke-color="#998c76" draw:stroke-linejoin="miter" svg:stroke-opacity="100.0%" svg:stroke-width="0.25910932mm"/>
    </style:style>
    <style:style style:family="graphic" style:name="style-363">
      <style:graphic-properties draw:fill="solid" draw:fill-color="#3c3323" draw:opacity="100.0%" draw:stroke="solid" svg:stroke-color="#3c3323" draw:stroke-linejoin="miter" svg:stroke-opacity="100.0%" svg:stroke-width="0.25910932mm"/>
    </style:style>
    <style:style style:family="graphic" style:name="style-364">
      <style:graphic-properties draw:fill="solid" draw:fill-color="#919bb8" draw:opacity="100.0%" draw:stroke="solid" svg:stroke-color="#919bb8" draw:stroke-linejoin="miter" svg:stroke-opacity="100.0%" svg:stroke-width="0.25910932mm"/>
    </style:style>
    <style:style style:family="graphic" style:name="style-365">
      <style:graphic-properties draw:fill="solid" draw:fill-color="#8c95b3" draw:opacity="100.0%" draw:stroke="solid" svg:stroke-color="#8c95b3" draw:stroke-linejoin="miter" svg:stroke-opacity="100.0%" svg:stroke-width="0.25910932mm"/>
    </style:style>
    <style:style style:family="graphic" style:name="style-366">
      <style:graphic-properties draw:fill="solid" draw:fill-color="#96969e" draw:opacity="100.0%" draw:stroke="solid" svg:stroke-color="#96969e" draw:stroke-linejoin="miter" svg:stroke-opacity="100.0%" svg:stroke-width="0.25910932mm"/>
    </style:style>
    <style:style style:family="graphic" style:name="style-367">
      <style:graphic-properties draw:fill="solid" draw:fill-color="#6b6151" draw:opacity="100.0%" draw:stroke="solid" svg:stroke-color="#6b6151" draw:stroke-linejoin="miter" svg:stroke-opacity="100.0%" svg:stroke-width="0.25910932mm"/>
    </style:style>
    <style:style style:family="graphic" style:name="style-368">
      <style:graphic-properties draw:fill="solid" draw:fill-color="#5e533e" draw:opacity="100.0%" draw:stroke="solid" svg:stroke-color="#5e533e" draw:stroke-linejoin="miter" svg:stroke-opacity="100.0%" svg:stroke-width="0.25910932mm"/>
    </style:style>
    <style:style style:family="graphic" style:name="style-369">
      <style:graphic-properties draw:fill="solid" draw:fill-color="#96948f" draw:opacity="100.0%" draw:stroke="solid" svg:stroke-color="#96948f" draw:stroke-linejoin="miter" svg:stroke-opacity="100.0%" svg:stroke-width="0.25910932mm"/>
    </style:style>
    <style:style style:family="graphic" style:name="style-370">
      <style:graphic-properties draw:fill="solid" draw:fill-color="#333639" draw:opacity="100.0%" draw:stroke="solid" svg:stroke-color="#333639" draw:stroke-linejoin="miter" svg:stroke-opacity="100.0%" svg:stroke-width="0.25910932mm"/>
    </style:style>
    <style:style style:family="graphic" style:name="style-371">
      <style:graphic-properties draw:fill="solid" draw:fill-color="#4b4639" draw:opacity="100.0%" draw:stroke="solid" svg:stroke-color="#4b4639" draw:stroke-linejoin="miter" svg:stroke-opacity="100.0%" svg:stroke-width="0.25910932mm"/>
    </style:style>
    <style:style style:family="graphic" style:name="style-372">
      <style:graphic-properties draw:fill="solid" draw:fill-color="#989db2" draw:opacity="100.0%" draw:stroke="solid" svg:stroke-color="#989db2" draw:stroke-linejoin="miter" svg:stroke-opacity="100.0%" svg:stroke-width="0.25910932mm"/>
    </style:style>
    <style:style style:family="graphic" style:name="style-373">
      <style:graphic-properties draw:fill="solid" draw:fill-color="#9a8f78" draw:opacity="100.0%" draw:stroke="solid" svg:stroke-color="#9a8f78" draw:stroke-linejoin="miter" svg:stroke-opacity="100.0%" svg:stroke-width="0.25910932mm"/>
    </style:style>
    <style:style style:family="graphic" style:name="style-374">
      <style:graphic-properties draw:fill="solid" draw:fill-color="#aaa28f" draw:opacity="100.0%" draw:stroke="solid" svg:stroke-color="#aaa28f" draw:stroke-linejoin="miter" svg:stroke-opacity="100.0%" svg:stroke-width="0.25910932mm"/>
    </style:style>
    <style:style style:family="graphic" style:name="style-375">
      <style:graphic-properties draw:fill="solid" draw:fill-color="#19120b" draw:opacity="100.0%" draw:stroke="solid" svg:stroke-color="#19120b" draw:stroke-linejoin="miter" svg:stroke-opacity="100.0%" svg:stroke-width="0.25910932mm"/>
    </style:style>
    <style:style style:family="graphic" style:name="style-376">
      <style:graphic-properties draw:fill="solid" draw:fill-color="#9aa1b2" draw:opacity="100.0%" draw:stroke="solid" svg:stroke-color="#9aa1b2" draw:stroke-linejoin="miter" svg:stroke-opacity="100.0%" svg:stroke-width="0.25910932mm"/>
    </style:style>
    <style:style style:family="graphic" style:name="style-377">
      <style:graphic-properties draw:fill="solid" draw:fill-color="#867c6a" draw:opacity="100.0%" draw:stroke="solid" svg:stroke-color="#867c6a" draw:stroke-linejoin="miter" svg:stroke-opacity="100.0%" svg:stroke-width="0.25910932mm"/>
    </style:style>
    <style:style style:family="graphic" style:name="style-378">
      <style:graphic-properties draw:fill="solid" draw:fill-color="#92938a" draw:opacity="100.0%" draw:stroke="solid" svg:stroke-color="#92938a" draw:stroke-linejoin="miter" svg:stroke-opacity="100.0%" svg:stroke-width="0.25910932mm"/>
    </style:style>
    <style:style style:family="graphic" style:name="style-379">
      <style:graphic-properties draw:fill="solid" draw:fill-color="#5a513e" draw:opacity="100.0%" draw:stroke="solid" svg:stroke-color="#5a513e" draw:stroke-linejoin="miter" svg:stroke-opacity="100.0%" svg:stroke-width="0.25910932mm"/>
    </style:style>
    <style:style style:family="graphic" style:name="style-380">
      <style:graphic-properties draw:fill="solid" draw:fill-color="#332e2b" draw:opacity="100.0%" draw:stroke="solid" svg:stroke-color="#332e2b" draw:stroke-linejoin="miter" svg:stroke-opacity="100.0%" svg:stroke-width="0.25910932mm"/>
    </style:style>
    <style:style style:family="graphic" style:name="style-381">
      <style:graphic-properties draw:fill="solid" draw:fill-color="#8f8572" draw:opacity="100.0%" draw:stroke="solid" svg:stroke-color="#8f8572" draw:stroke-linejoin="miter" svg:stroke-opacity="100.0%" svg:stroke-width="0.25910932mm"/>
    </style:style>
    <style:style style:family="graphic" style:name="style-382">
      <style:graphic-properties draw:fill="solid" draw:fill-color="#8f8370" draw:opacity="100.0%" draw:stroke="solid" svg:stroke-color="#8f8370" draw:stroke-linejoin="miter" svg:stroke-opacity="100.0%" svg:stroke-width="0.25910932mm"/>
    </style:style>
    <style:style style:family="graphic" style:name="style-383">
      <style:graphic-properties draw:fill="solid" draw:fill-color="#79715e" draw:opacity="100.0%" draw:stroke="solid" svg:stroke-color="#79715e" draw:stroke-linejoin="miter" svg:stroke-opacity="100.0%" svg:stroke-width="0.25910932mm"/>
    </style:style>
    <style:style style:family="graphic" style:name="style-384">
      <style:graphic-properties draw:fill="solid" draw:fill-color="#c8c0ae" draw:opacity="100.0%" draw:stroke="solid" svg:stroke-color="#c8c0ae" draw:stroke-linejoin="miter" svg:stroke-opacity="100.0%" svg:stroke-width="0.25910932mm"/>
    </style:style>
    <style:style style:family="graphic" style:name="style-385">
      <style:graphic-properties draw:fill="solid" draw:fill-color="#949091" draw:opacity="100.0%" draw:stroke="solid" svg:stroke-color="#949091" draw:stroke-linejoin="miter" svg:stroke-opacity="100.0%" svg:stroke-width="0.25910932mm"/>
    </style:style>
    <style:style style:family="graphic" style:name="style-386">
      <style:graphic-properties draw:fill="solid" draw:fill-color="#5e5b59" draw:opacity="100.0%" draw:stroke="solid" svg:stroke-color="#5e5b59" draw:stroke-linejoin="miter" svg:stroke-opacity="100.0%" svg:stroke-width="0.25910932mm"/>
    </style:style>
    <style:style style:family="graphic" style:name="style-387">
      <style:graphic-properties draw:fill="solid" draw:fill-color="#68635d" draw:opacity="100.0%" draw:stroke="solid" svg:stroke-color="#68635d" draw:stroke-linejoin="miter" svg:stroke-opacity="100.0%" svg:stroke-width="0.25910932mm"/>
    </style:style>
    <style:style style:family="graphic" style:name="style-388">
      <style:graphic-properties draw:fill="solid" draw:fill-color="#9e937f" draw:opacity="100.0%" draw:stroke="solid" svg:stroke-color="#9e937f" draw:stroke-linejoin="miter" svg:stroke-opacity="100.0%" svg:stroke-width="0.25910932mm"/>
    </style:style>
    <style:style style:family="graphic" style:name="style-389">
      <style:graphic-properties draw:fill="solid" draw:fill-color="#817a78" draw:opacity="100.0%" draw:stroke="solid" svg:stroke-color="#817a78" draw:stroke-linejoin="miter" svg:stroke-opacity="100.0%" svg:stroke-width="0.25910932mm"/>
    </style:style>
    <style:style style:family="graphic" style:name="style-390">
      <style:graphic-properties draw:fill="solid" draw:fill-color="#6f716e" draw:opacity="100.0%" draw:stroke="solid" svg:stroke-color="#6f716e" draw:stroke-linejoin="miter" svg:stroke-opacity="100.0%" svg:stroke-width="0.25910932mm"/>
    </style:style>
    <style:style style:family="graphic" style:name="style-391">
      <style:graphic-properties draw:fill="solid" draw:fill-color="#767c96" draw:opacity="100.0%" draw:stroke="solid" svg:stroke-color="#767c96" draw:stroke-linejoin="miter" svg:stroke-opacity="100.0%" svg:stroke-width="0.25910932mm"/>
    </style:style>
    <style:style style:family="graphic" style:name="style-392">
      <style:graphic-properties draw:fill="solid" draw:fill-color="#4b4641" draw:opacity="100.0%" draw:stroke="solid" svg:stroke-color="#4b4641" draw:stroke-linejoin="miter" svg:stroke-opacity="100.0%" svg:stroke-width="0.25910932mm"/>
    </style:style>
    <style:style style:family="graphic" style:name="style-393">
      <style:graphic-properties draw:fill="solid" draw:fill-color="#1f1d1c" draw:opacity="100.0%" draw:stroke="solid" svg:stroke-color="#1f1d1c" draw:stroke-linejoin="miter" svg:stroke-opacity="100.0%" svg:stroke-width="0.25910932mm"/>
    </style:style>
    <style:style style:family="graphic" style:name="style-394">
      <style:graphic-properties draw:fill="solid" draw:fill-color="#8a8374" draw:opacity="100.0%" draw:stroke="solid" svg:stroke-color="#8a8374" draw:stroke-linejoin="miter" svg:stroke-opacity="100.0%" svg:stroke-width="0.25910932mm"/>
    </style:style>
    <style:style style:family="graphic" style:name="style-395">
      <style:graphic-properties draw:fill="solid" draw:fill-color="#dad3d1" draw:opacity="100.0%" draw:stroke="solid" svg:stroke-color="#dad3d1" draw:stroke-linejoin="miter" svg:stroke-opacity="100.0%" svg:stroke-width="0.25910932mm"/>
    </style:style>
    <style:style style:family="graphic" style:name="style-396">
      <style:graphic-properties draw:fill="solid" draw:fill-color="#70727c" draw:opacity="100.0%" draw:stroke="solid" svg:stroke-color="#70727c" draw:stroke-linejoin="miter" svg:stroke-opacity="100.0%" svg:stroke-width="0.25910932mm"/>
    </style:style>
    <style:style style:family="graphic" style:name="style-397">
      <style:graphic-properties draw:fill="solid" draw:fill-color="#b8b1a6" draw:opacity="100.0%" draw:stroke="solid" svg:stroke-color="#b8b1a6" draw:stroke-linejoin="miter" svg:stroke-opacity="100.0%" svg:stroke-width="0.25910932mm"/>
    </style:style>
    <style:style style:family="graphic" style:name="style-398">
      <style:graphic-properties draw:fill="solid" draw:fill-color="#605441" draw:opacity="100.0%" draw:stroke="solid" svg:stroke-color="#605441" draw:stroke-linejoin="miter" svg:stroke-opacity="100.0%" svg:stroke-width="0.25910932mm"/>
    </style:style>
    <style:style style:family="graphic" style:name="style-399">
      <style:graphic-properties draw:fill="solid" draw:fill-color="#929dbc" draw:opacity="100.0%" draw:stroke="solid" svg:stroke-color="#929dbc" draw:stroke-linejoin="miter" svg:stroke-opacity="100.0%" svg:stroke-width="0.25910932mm"/>
    </style:style>
    <style:style style:family="graphic" style:name="style-400">
      <style:graphic-properties draw:fill="solid" draw:fill-color="#55412a" draw:opacity="100.0%" draw:stroke="solid" svg:stroke-color="#55412a" draw:stroke-linejoin="miter" svg:stroke-opacity="100.0%" svg:stroke-width="0.25910932mm"/>
    </style:style>
    <style:style style:family="graphic" style:name="style-401">
      <style:graphic-properties draw:fill="solid" draw:fill-color="#775f3d" draw:opacity="100.0%" draw:stroke="solid" svg:stroke-color="#775f3d" draw:stroke-linejoin="miter" svg:stroke-opacity="100.0%" svg:stroke-width="0.25910932mm"/>
    </style:style>
    <style:style style:family="graphic" style:name="style-402">
      <style:graphic-properties draw:fill="solid" draw:fill-color="#363024" draw:opacity="100.0%" draw:stroke="solid" svg:stroke-color="#363024" draw:stroke-linejoin="miter" svg:stroke-opacity="100.0%" svg:stroke-width="0.25910932mm"/>
    </style:style>
    <style:style style:family="graphic" style:name="style-403">
      <style:graphic-properties draw:fill="solid" draw:fill-color="#8b7c64" draw:opacity="100.0%" draw:stroke="solid" svg:stroke-color="#8b7c64" draw:stroke-linejoin="miter" svg:stroke-opacity="100.0%" svg:stroke-width="0.25910932mm"/>
    </style:style>
    <style:style style:family="graphic" style:name="style-404">
      <style:graphic-properties draw:fill="solid" draw:fill-color="#2f2922" draw:opacity="100.0%" draw:stroke="solid" svg:stroke-color="#2f2922" draw:stroke-linejoin="miter" svg:stroke-opacity="100.0%" svg:stroke-width="0.25910932mm"/>
    </style:style>
    <style:style style:family="graphic" style:name="style-405">
      <style:graphic-properties draw:fill="solid" draw:fill-color="#908470" draw:opacity="100.0%" draw:stroke="solid" svg:stroke-color="#908470" draw:stroke-linejoin="miter" svg:stroke-opacity="100.0%" svg:stroke-width="0.25910932mm"/>
    </style:style>
    <style:style style:family="graphic" style:name="style-406">
      <style:graphic-properties draw:fill="solid" draw:fill-color="#4a3825" draw:opacity="100.0%" draw:stroke="solid" svg:stroke-color="#4a3825" draw:stroke-linejoin="miter" svg:stroke-opacity="100.0%" svg:stroke-width="0.25910932mm"/>
    </style:style>
    <style:style style:family="graphic" style:name="style-407">
      <style:graphic-properties draw:fill="solid" draw:fill-color="#26211d" draw:opacity="100.0%" draw:stroke="solid" svg:stroke-color="#26211d" draw:stroke-linejoin="miter" svg:stroke-opacity="100.0%" svg:stroke-width="0.25910932mm"/>
    </style:style>
    <style:style style:family="graphic" style:name="style-408">
      <style:graphic-properties draw:fill="solid" draw:fill-color="#463f35" draw:opacity="100.0%" draw:stroke="solid" svg:stroke-color="#463f35" draw:stroke-linejoin="miter" svg:stroke-opacity="100.0%" svg:stroke-width="0.25910932mm"/>
    </style:style>
    <style:style style:family="graphic" style:name="style-409">
      <style:graphic-properties draw:fill="solid" draw:fill-color="#575e6d" draw:opacity="100.0%" draw:stroke="solid" svg:stroke-color="#575e6d" draw:stroke-linejoin="miter" svg:stroke-opacity="100.0%" svg:stroke-width="0.25910932mm"/>
    </style:style>
    <style:style style:family="graphic" style:name="style-410">
      <style:graphic-properties draw:fill="solid" draw:fill-color="#4e5052" draw:opacity="100.0%" draw:stroke="solid" svg:stroke-color="#4e5052" draw:stroke-linejoin="miter" svg:stroke-opacity="100.0%" svg:stroke-width="0.25910932mm"/>
    </style:style>
    <style:style style:family="graphic" style:name="style-411">
      <style:graphic-properties draw:fill="solid" draw:fill-color="#61605c" draw:opacity="100.0%" draw:stroke="solid" svg:stroke-color="#61605c" draw:stroke-linejoin="miter" svg:stroke-opacity="100.0%" svg:stroke-width="0.25910932mm"/>
    </style:style>
    <style:style style:family="graphic" style:name="style-412">
      <style:graphic-properties draw:fill="solid" draw:fill-color="#554e49" draw:opacity="100.0%" draw:stroke="solid" svg:stroke-color="#554e49" draw:stroke-linejoin="miter" svg:stroke-opacity="100.0%" svg:stroke-width="0.25910932mm"/>
    </style:style>
    <style:style style:family="graphic" style:name="style-413">
      <style:graphic-properties draw:fill="solid" draw:fill-color="#262420" draw:opacity="100.0%" draw:stroke="solid" svg:stroke-color="#262420" draw:stroke-linejoin="miter" svg:stroke-opacity="100.0%" svg:stroke-width="0.25910932mm"/>
    </style:style>
    <style:style style:family="graphic" style:name="style-414">
      <style:graphic-properties draw:fill="solid" draw:fill-color="#979196" draw:opacity="100.0%" draw:stroke="solid" svg:stroke-color="#979196" draw:stroke-linejoin="miter" svg:stroke-opacity="100.0%" svg:stroke-width="0.25910932mm"/>
    </style:style>
    <style:style style:family="graphic" style:name="style-415">
      <style:graphic-properties draw:fill="solid" draw:fill-color="#2b2e2e" draw:opacity="100.0%" draw:stroke="solid" svg:stroke-color="#2b2e2e" draw:stroke-linejoin="miter" svg:stroke-opacity="100.0%" svg:stroke-width="0.25910932mm"/>
    </style:style>
    <style:style style:family="graphic" style:name="style-416">
      <style:graphic-properties draw:fill="solid" draw:fill-color="#3d382e" draw:opacity="100.0%" draw:stroke="solid" svg:stroke-color="#3d382e" draw:stroke-linejoin="miter" svg:stroke-opacity="100.0%" svg:stroke-width="0.25910932mm"/>
    </style:style>
    <style:style style:family="graphic" style:name="style-417">
      <style:graphic-properties draw:fill="solid" draw:fill-color="#85775d" draw:opacity="100.0%" draw:stroke="solid" svg:stroke-color="#85775d" draw:stroke-linejoin="miter" svg:stroke-opacity="100.0%" svg:stroke-width="0.25910932mm"/>
    </style:style>
    <style:style style:family="graphic" style:name="style-418">
      <style:graphic-properties draw:fill="solid" draw:fill-color="#717991" draw:opacity="100.0%" draw:stroke="solid" svg:stroke-color="#717991" draw:stroke-linejoin="miter" svg:stroke-opacity="100.0%" svg:stroke-width="0.25910932mm"/>
    </style:style>
    <style:style style:family="graphic" style:name="style-419">
      <style:graphic-properties draw:fill="solid" draw:fill-color="#5e5751" draw:opacity="100.0%" draw:stroke="solid" svg:stroke-color="#5e5751" draw:stroke-linejoin="miter" svg:stroke-opacity="100.0%" svg:stroke-width="0.25910932mm"/>
    </style:style>
    <style:style style:family="graphic" style:name="style-420">
      <style:graphic-properties draw:fill="solid" draw:fill-color="#3b3d3c" draw:opacity="100.0%" draw:stroke="solid" svg:stroke-color="#3b3d3c" draw:stroke-linejoin="miter" svg:stroke-opacity="100.0%" svg:stroke-width="0.25910932mm"/>
    </style:style>
    <style:style style:family="graphic" style:name="style-421">
      <style:graphic-properties draw:fill="solid" draw:fill-color="#9d9ea9" draw:opacity="100.0%" draw:stroke="solid" svg:stroke-color="#9d9ea9" draw:stroke-linejoin="miter" svg:stroke-opacity="100.0%" svg:stroke-width="0.25910932mm"/>
    </style:style>
    <style:style style:family="graphic" style:name="style-422">
      <style:graphic-properties draw:fill="solid" draw:fill-color="#8b7758" draw:opacity="100.0%" draw:stroke="solid" svg:stroke-color="#8b7758" draw:stroke-linejoin="miter" svg:stroke-opacity="100.0%" svg:stroke-width="0.25910932mm"/>
    </style:style>
    <style:style style:family="graphic" style:name="style-423">
      <style:graphic-properties draw:fill="solid" draw:fill-color="#6a7084" draw:opacity="100.0%" draw:stroke="solid" svg:stroke-color="#6a7084" draw:stroke-linejoin="miter" svg:stroke-opacity="100.0%" svg:stroke-width="0.25910932mm"/>
    </style:style>
    <style:style style:family="graphic" style:name="style-424">
      <style:graphic-properties draw:fill="solid" draw:fill-color="#484c4c" draw:opacity="100.0%" draw:stroke="solid" svg:stroke-color="#484c4c" draw:stroke-linejoin="miter" svg:stroke-opacity="100.0%" svg:stroke-width="0.25910932mm"/>
    </style:style>
    <style:style style:family="graphic" style:name="style-425">
      <style:graphic-properties draw:fill="solid" draw:fill-color="#24221e" draw:opacity="100.0%" draw:stroke="solid" svg:stroke-color="#24221e" draw:stroke-linejoin="miter" svg:stroke-opacity="100.0%" svg:stroke-width="0.25910932mm"/>
    </style:style>
    <style:style style:family="graphic" style:name="style-426">
      <style:graphic-properties draw:fill="solid" draw:fill-color="#27211a" draw:opacity="100.0%" draw:stroke="solid" svg:stroke-color="#27211a" draw:stroke-linejoin="miter" svg:stroke-opacity="100.0%" svg:stroke-width="0.25910932mm"/>
    </style:style>
    <style:style style:family="graphic" style:name="style-427">
      <style:graphic-properties draw:fill="solid" draw:fill-color="#988464" draw:opacity="100.0%" draw:stroke="solid" svg:stroke-color="#988464" draw:stroke-linejoin="miter" svg:stroke-opacity="100.0%" svg:stroke-width="0.25910932mm"/>
    </style:style>
    <style:style style:family="graphic" style:name="style-428">
      <style:graphic-properties draw:fill="solid" draw:fill-color="#47433d" draw:opacity="100.0%" draw:stroke="solid" svg:stroke-color="#47433d" draw:stroke-linejoin="miter" svg:stroke-opacity="100.0%" svg:stroke-width="0.25910932mm"/>
    </style:style>
    <style:style style:family="graphic" style:name="style-429">
      <style:graphic-properties draw:fill="solid" draw:fill-color="#a19da0" draw:opacity="100.0%" draw:stroke="solid" svg:stroke-color="#a19da0" draw:stroke-linejoin="miter" svg:stroke-opacity="100.0%" svg:stroke-width="0.25910932mm"/>
    </style:style>
    <style:style style:family="graphic" style:name="style-430">
      <style:graphic-properties draw:fill="solid" draw:fill-color="#4f4535" draw:opacity="100.0%" draw:stroke="solid" svg:stroke-color="#4f4535" draw:stroke-linejoin="miter" svg:stroke-opacity="100.0%" svg:stroke-width="0.25910932mm"/>
    </style:style>
    <style:style style:family="graphic" style:name="style-431">
      <style:graphic-properties draw:fill="solid" draw:fill-color="#80869a" draw:opacity="100.0%" draw:stroke="solid" svg:stroke-color="#80869a" draw:stroke-linejoin="miter" svg:stroke-opacity="100.0%" svg:stroke-width="0.25910932mm"/>
    </style:style>
    <style:style style:family="graphic" style:name="style-432">
      <style:graphic-properties draw:fill="solid" draw:fill-color="#322b20" draw:opacity="100.0%" draw:stroke="solid" svg:stroke-color="#322b20" draw:stroke-linejoin="miter" svg:stroke-opacity="100.0%" svg:stroke-width="0.25910932mm"/>
    </style:style>
    <style:style style:family="graphic" style:name="style-433">
      <style:graphic-properties draw:fill="solid" draw:fill-color="#7b829b" draw:opacity="100.0%" draw:stroke="solid" svg:stroke-color="#7b829b" draw:stroke-linejoin="miter" svg:stroke-opacity="100.0%" svg:stroke-width="0.25910932mm"/>
    </style:style>
    <style:style style:family="graphic" style:name="style-434">
      <style:graphic-properties draw:fill="solid" draw:fill-color="#958874" draw:opacity="100.0%" draw:stroke="solid" svg:stroke-color="#958874" draw:stroke-linejoin="miter" svg:stroke-opacity="100.0%" svg:stroke-width="0.25910932mm"/>
    </style:style>
    <style:style style:family="graphic" style:name="style-435">
      <style:graphic-properties draw:fill="solid" draw:fill-color="#302413" draw:opacity="100.0%" draw:stroke="solid" svg:stroke-color="#302413" draw:stroke-linejoin="miter" svg:stroke-opacity="100.0%" svg:stroke-width="0.25910932mm"/>
    </style:style>
    <style:style style:family="graphic" style:name="style-436">
      <style:graphic-properties draw:fill="solid" draw:fill-color="#0c0807" draw:opacity="100.0%" draw:stroke="solid" svg:stroke-color="#0c0807" draw:stroke-linejoin="miter" svg:stroke-opacity="100.0%" svg:stroke-width="0.25910932mm"/>
    </style:style>
    <style:style style:family="graphic" style:name="style-437">
      <style:graphic-properties draw:fill="solid" draw:fill-color="#120f0e" draw:opacity="100.0%" draw:stroke="solid" svg:stroke-color="#120f0e" draw:stroke-linejoin="miter" svg:stroke-opacity="100.0%" svg:stroke-width="0.25910932mm"/>
    </style:style>
    <style:style style:family="graphic" style:name="style-438">
      <style:graphic-properties draw:fill="solid" draw:fill-color="#343127" draw:opacity="100.0%" draw:stroke="solid" svg:stroke-color="#343127" draw:stroke-linejoin="miter" svg:stroke-opacity="100.0%" svg:stroke-width="0.25910932mm"/>
    </style:style>
    <style:style style:family="graphic" style:name="style-439">
      <style:graphic-properties draw:fill="solid" draw:fill-color="#867d68" draw:opacity="100.0%" draw:stroke="solid" svg:stroke-color="#867d68" draw:stroke-linejoin="miter" svg:stroke-opacity="100.0%" svg:stroke-width="0.25910932mm"/>
    </style:style>
    <style:style style:family="graphic" style:name="style-440">
      <style:graphic-properties draw:fill="solid" draw:fill-color="#8790a6" draw:opacity="100.0%" draw:stroke="solid" svg:stroke-color="#8790a6" draw:stroke-linejoin="miter" svg:stroke-opacity="100.0%" svg:stroke-width="0.25910932mm"/>
    </style:style>
    <style:style style:family="graphic" style:name="style-441">
      <style:graphic-properties draw:fill="solid" draw:fill-color="#adb1ce" draw:opacity="100.0%" draw:stroke="solid" svg:stroke-color="#adb1ce" draw:stroke-linejoin="miter" svg:stroke-opacity="100.0%" svg:stroke-width="0.25910932mm"/>
    </style:style>
    <style:style style:family="graphic" style:name="style-442">
      <style:graphic-properties draw:fill="solid" draw:fill-color="#82786e" draw:opacity="100.0%" draw:stroke="solid" svg:stroke-color="#82786e" draw:stroke-linejoin="miter" svg:stroke-opacity="100.0%" svg:stroke-width="0.25910932mm"/>
    </style:style>
    <style:style style:family="graphic" style:name="style-443">
      <style:graphic-properties draw:fill="solid" draw:fill-color="#8f8168" draw:opacity="100.0%" draw:stroke="solid" svg:stroke-color="#8f8168" draw:stroke-linejoin="miter" svg:stroke-opacity="100.0%" svg:stroke-width="0.25910932mm"/>
    </style:style>
    <style:style style:family="graphic" style:name="style-444">
      <style:graphic-properties draw:fill="solid" draw:fill-color="#756c58" draw:opacity="100.0%" draw:stroke="solid" svg:stroke-color="#756c58" draw:stroke-linejoin="miter" svg:stroke-opacity="100.0%" svg:stroke-width="0.25910932mm"/>
    </style:style>
    <style:style style:family="graphic" style:name="style-445">
      <style:graphic-properties draw:fill="solid" draw:fill-color="#503f34" draw:opacity="100.0%" draw:stroke="solid" svg:stroke-color="#503f34" draw:stroke-linejoin="miter" svg:stroke-opacity="100.0%" svg:stroke-width="0.25910932mm"/>
    </style:style>
    <style:style style:family="graphic" style:name="style-446">
      <style:graphic-properties draw:fill="solid" draw:fill-color="#3d3c3c" draw:opacity="100.0%" draw:stroke="solid" svg:stroke-color="#3d3c3c" draw:stroke-linejoin="miter" svg:stroke-opacity="100.0%" svg:stroke-width="0.25910932mm"/>
    </style:style>
    <style:style style:family="graphic" style:name="style-447">
      <style:graphic-properties draw:fill="solid" draw:fill-color="#534d47" draw:opacity="100.0%" draw:stroke="solid" svg:stroke-color="#534d47" draw:stroke-linejoin="miter" svg:stroke-opacity="100.0%" svg:stroke-width="0.25910932mm"/>
    </style:style>
    <style:style style:family="graphic" style:name="style-448">
      <style:graphic-properties draw:fill="solid" draw:fill-color="#a39e9d" draw:opacity="100.0%" draw:stroke="solid" svg:stroke-color="#a39e9d" draw:stroke-linejoin="miter" svg:stroke-opacity="100.0%" svg:stroke-width="0.25910932mm"/>
    </style:style>
    <style:style style:family="graphic" style:name="style-449">
      <style:graphic-properties draw:fill="solid" draw:fill-color="#8b8f9a" draw:opacity="100.0%" draw:stroke="solid" svg:stroke-color="#8b8f9a" draw:stroke-linejoin="miter" svg:stroke-opacity="100.0%" svg:stroke-width="0.25910932mm"/>
    </style:style>
    <style:style style:family="graphic" style:name="style-450">
      <style:graphic-properties draw:fill="solid" draw:fill-color="#5e5646" draw:opacity="100.0%" draw:stroke="solid" svg:stroke-color="#5e5646" draw:stroke-linejoin="miter" svg:stroke-opacity="100.0%" svg:stroke-width="0.25910932mm"/>
    </style:style>
    <style:style style:family="graphic" style:name="style-451">
      <style:graphic-properties draw:fill="solid" draw:fill-color="#4a4747" draw:opacity="100.0%" draw:stroke="solid" svg:stroke-color="#4a4747" draw:stroke-linejoin="miter" svg:stroke-opacity="100.0%" svg:stroke-width="0.25910932mm"/>
    </style:style>
    <style:style style:family="graphic" style:name="style-452">
      <style:graphic-properties draw:fill="solid" draw:fill-color="#897a61" draw:opacity="100.0%" draw:stroke="solid" svg:stroke-color="#897a61" draw:stroke-linejoin="miter" svg:stroke-opacity="100.0%" svg:stroke-width="0.25910932mm"/>
    </style:style>
    <style:style style:family="graphic" style:name="style-453">
      <style:graphic-properties draw:fill="solid" draw:fill-color="#bbad8f" draw:opacity="100.0%" draw:stroke="solid" svg:stroke-color="#bbad8f" draw:stroke-linejoin="miter" svg:stroke-opacity="100.0%" svg:stroke-width="0.25910932mm"/>
    </style:style>
    <style:style style:family="graphic" style:name="style-454">
      <style:graphic-properties draw:fill="solid" draw:fill-color="#8d7652" draw:opacity="100.0%" draw:stroke="solid" svg:stroke-color="#8d7652" draw:stroke-linejoin="miter" svg:stroke-opacity="100.0%" svg:stroke-width="0.25910932mm"/>
    </style:style>
    <style:style style:family="graphic" style:name="style-455">
      <style:graphic-properties draw:fill="solid" draw:fill-color="#796c52" draw:opacity="100.0%" draw:stroke="solid" svg:stroke-color="#796c52" draw:stroke-linejoin="miter" svg:stroke-opacity="100.0%" svg:stroke-width="0.25910932mm"/>
    </style:style>
    <style:style style:family="graphic" style:name="style-456">
      <style:graphic-properties draw:fill="solid" draw:fill-color="#6f5e43" draw:opacity="100.0%" draw:stroke="solid" svg:stroke-color="#6f5e43" draw:stroke-linejoin="miter" svg:stroke-opacity="100.0%" svg:stroke-width="0.25910932mm"/>
    </style:style>
    <style:style style:family="graphic" style:name="style-457">
      <style:graphic-properties draw:fill="solid" draw:fill-color="#817459" draw:opacity="100.0%" draw:stroke="solid" svg:stroke-color="#817459" draw:stroke-linejoin="miter" svg:stroke-opacity="100.0%" svg:stroke-width="0.25910932mm"/>
    </style:style>
    <style:style style:family="graphic" style:name="style-458">
      <style:graphic-properties draw:fill="solid" draw:fill-color="#4a4437" draw:opacity="100.0%" draw:stroke="solid" svg:stroke-color="#4a4437" draw:stroke-linejoin="miter" svg:stroke-opacity="100.0%" svg:stroke-width="0.25910932mm"/>
    </style:style>
    <style:style style:family="graphic" style:name="style-459">
      <style:graphic-properties draw:fill="solid" draw:fill-color="#423c31" draw:opacity="100.0%" draw:stroke="solid" svg:stroke-color="#423c31" draw:stroke-linejoin="miter" svg:stroke-opacity="100.0%" svg:stroke-width="0.25910932mm"/>
    </style:style>
    <style:style style:family="graphic" style:name="style-460">
      <style:graphic-properties draw:fill="solid" draw:fill-color="#1d1f22" draw:opacity="100.0%" draw:stroke="solid" svg:stroke-color="#1d1f22" draw:stroke-linejoin="miter" svg:stroke-opacity="100.0%" svg:stroke-width="0.25910932mm"/>
    </style:style>
    <style:style style:family="graphic" style:name="style-461">
      <style:graphic-properties draw:fill="solid" draw:fill-color="#99835f" draw:opacity="100.0%" draw:stroke="solid" svg:stroke-color="#99835f" draw:stroke-linejoin="miter" svg:stroke-opacity="100.0%" svg:stroke-width="0.25910932mm"/>
    </style:style>
    <style:style style:family="graphic" style:name="style-462">
      <style:graphic-properties draw:fill="solid" draw:fill-color="#302f30" draw:opacity="100.0%" draw:stroke="solid" svg:stroke-color="#302f30" draw:stroke-linejoin="miter" svg:stroke-opacity="100.0%" svg:stroke-width="0.25910932mm"/>
    </style:style>
    <style:style style:family="graphic" style:name="style-463">
      <style:graphic-properties draw:fill="solid" draw:fill-color="#69593f" draw:opacity="100.0%" draw:stroke="solid" svg:stroke-color="#69593f" draw:stroke-linejoin="miter" svg:stroke-opacity="100.0%" svg:stroke-width="0.25910932mm"/>
    </style:style>
    <style:style style:family="graphic" style:name="style-464">
      <style:graphic-properties draw:fill="solid" draw:fill-color="#090807" draw:opacity="100.0%" draw:stroke="solid" svg:stroke-color="#090807" draw:stroke-linejoin="miter" svg:stroke-opacity="100.0%" svg:stroke-width="0.25910932mm"/>
    </style:style>
    <style:style style:family="graphic" style:name="style-465">
      <style:graphic-properties draw:fill="solid" draw:fill-color="#363333" draw:opacity="100.0%" draw:stroke="solid" svg:stroke-color="#363333" draw:stroke-linejoin="miter" svg:stroke-opacity="100.0%" svg:stroke-width="0.25910932mm"/>
    </style:style>
    <style:style style:family="graphic" style:name="style-466">
      <style:graphic-properties draw:fill="solid" draw:fill-color="#a49d92" draw:opacity="100.0%" draw:stroke="solid" svg:stroke-color="#a49d92" draw:stroke-linejoin="miter" svg:stroke-opacity="100.0%" svg:stroke-width="0.25910932mm"/>
    </style:style>
    <style:style style:family="graphic" style:name="style-467">
      <style:graphic-properties draw:fill="solid" draw:fill-color="#92897b" draw:opacity="100.0%" draw:stroke="solid" svg:stroke-color="#92897b" draw:stroke-linejoin="miter" svg:stroke-opacity="100.0%" svg:stroke-width="0.25910932mm"/>
    </style:style>
    <style:style style:family="graphic" style:name="style-468">
      <style:graphic-properties draw:fill="solid" draw:fill-color="#3c3b3c" draw:opacity="100.0%" draw:stroke="solid" svg:stroke-color="#3c3b3c" draw:stroke-linejoin="miter" svg:stroke-opacity="100.0%" svg:stroke-width="0.25910932mm"/>
    </style:style>
    <style:style style:family="graphic" style:name="style-469">
      <style:graphic-properties draw:fill="solid" draw:fill-color="#544b3f" draw:opacity="100.0%" draw:stroke="solid" svg:stroke-color="#544b3f" draw:stroke-linejoin="miter" svg:stroke-opacity="100.0%" svg:stroke-width="0.25910932mm"/>
    </style:style>
    <style:style style:family="graphic" style:name="style-470">
      <style:graphic-properties draw:fill="solid" draw:fill-color="#524d3c" draw:opacity="100.0%" draw:stroke="solid" svg:stroke-color="#524d3c" draw:stroke-linejoin="miter" svg:stroke-opacity="100.0%" svg:stroke-width="0.25910932mm"/>
    </style:style>
    <style:style style:family="graphic" style:name="style-471">
      <style:graphic-properties draw:fill="solid" draw:fill-color="#2c2926" draw:opacity="100.0%" draw:stroke="solid" svg:stroke-color="#2c2926" draw:stroke-linejoin="miter" svg:stroke-opacity="100.0%" svg:stroke-width="0.25910932mm"/>
    </style:style>
    <style:style style:family="graphic" style:name="style-472">
      <style:graphic-properties draw:fill="solid" draw:fill-color="#5a534a" draw:opacity="100.0%" draw:stroke="solid" svg:stroke-color="#5a534a" draw:stroke-linejoin="miter" svg:stroke-opacity="100.0%" svg:stroke-width="0.25910932mm"/>
    </style:style>
    <style:style style:family="graphic" style:name="style-473">
      <style:graphic-properties draw:fill="solid" draw:fill-color="#91846e" draw:opacity="100.0%" draw:stroke="solid" svg:stroke-color="#91846e" draw:stroke-linejoin="miter" svg:stroke-opacity="100.0%" svg:stroke-width="0.25910932mm"/>
    </style:style>
    <style:style style:family="graphic" style:name="style-474">
      <style:graphic-properties draw:fill="solid" draw:fill-color="#8c8279" draw:opacity="100.0%" draw:stroke="solid" svg:stroke-color="#8c8279" draw:stroke-linejoin="miter" svg:stroke-opacity="100.0%" svg:stroke-width="0.25910932mm"/>
    </style:style>
    <style:style style:family="graphic" style:name="style-475">
      <style:graphic-properties draw:fill="solid" draw:fill-color="#4c453c" draw:opacity="100.0%" draw:stroke="solid" svg:stroke-color="#4c453c" draw:stroke-linejoin="miter" svg:stroke-opacity="100.0%" svg:stroke-width="0.25910932mm"/>
    </style:style>
    <style:style style:family="graphic" style:name="style-476">
      <style:graphic-properties draw:fill="solid" draw:fill-color="#4d4e4c" draw:opacity="100.0%" draw:stroke="solid" svg:stroke-color="#4d4e4c" draw:stroke-linejoin="miter" svg:stroke-opacity="100.0%" svg:stroke-width="0.25910932mm"/>
    </style:style>
    <style:style style:family="graphic" style:name="style-477">
      <style:graphic-properties draw:fill="solid" draw:fill-color="#695237" draw:opacity="100.0%" draw:stroke="solid" svg:stroke-color="#695237" draw:stroke-linejoin="miter" svg:stroke-opacity="100.0%" svg:stroke-width="0.25910932mm"/>
    </style:style>
    <style:style style:family="graphic" style:name="style-478">
      <style:graphic-properties draw:fill="solid" draw:fill-color="#847355" draw:opacity="100.0%" draw:stroke="solid" svg:stroke-color="#847355" draw:stroke-linejoin="miter" svg:stroke-opacity="100.0%" svg:stroke-width="0.25910932mm"/>
    </style:style>
    <style:style style:family="graphic" style:name="style-479">
      <style:graphic-properties draw:fill="solid" draw:fill-color="#4c4f51" draw:opacity="100.0%" draw:stroke="solid" svg:stroke-color="#4c4f51" draw:stroke-linejoin="miter" svg:stroke-opacity="100.0%" svg:stroke-width="0.25910932mm"/>
    </style:style>
    <style:style style:family="graphic" style:name="style-480">
      <style:graphic-properties draw:fill="solid" draw:fill-color="#766a5d" draw:opacity="100.0%" draw:stroke="solid" svg:stroke-color="#766a5d" draw:stroke-linejoin="miter" svg:stroke-opacity="100.0%" svg:stroke-width="0.25910932mm"/>
    </style:style>
    <style:style style:family="graphic" style:name="style-481">
      <style:graphic-properties draw:fill="solid" draw:fill-color="#867d6e" draw:opacity="100.0%" draw:stroke="solid" svg:stroke-color="#867d6e" draw:stroke-linejoin="miter" svg:stroke-opacity="100.0%" svg:stroke-width="0.25910932mm"/>
    </style:style>
    <style:style style:family="graphic" style:name="style-482">
      <style:graphic-properties draw:fill="solid" draw:fill-color="#3c2f1a" draw:opacity="100.0%" draw:stroke="solid" svg:stroke-color="#3c2f1a" draw:stroke-linejoin="miter" svg:stroke-opacity="100.0%" svg:stroke-width="0.25910932mm"/>
    </style:style>
    <style:style style:family="graphic" style:name="style-483">
      <style:graphic-properties draw:fill="solid" draw:fill-color="#3f3d3c" draw:opacity="100.0%" draw:stroke="solid" svg:stroke-color="#3f3d3c" draw:stroke-linejoin="miter" svg:stroke-opacity="100.0%" svg:stroke-width="0.25910932mm"/>
    </style:style>
    <style:style style:family="graphic" style:name="style-484">
      <style:graphic-properties draw:fill="solid" draw:fill-color="#b39e7e" draw:opacity="100.0%" draw:stroke="solid" svg:stroke-color="#b39e7e" draw:stroke-linejoin="miter" svg:stroke-opacity="100.0%" svg:stroke-width="0.25910932mm"/>
    </style:style>
    <style:style style:family="graphic" style:name="style-485">
      <style:graphic-properties draw:fill="solid" draw:fill-color="#a7a394" draw:opacity="100.0%" draw:stroke="solid" svg:stroke-color="#a7a394" draw:stroke-linejoin="miter" svg:stroke-opacity="100.0%" svg:stroke-width="0.25910932mm"/>
    </style:style>
    <style:style style:family="graphic" style:name="style-486">
      <style:graphic-properties draw:fill="solid" draw:fill-color="#968972" draw:opacity="100.0%" draw:stroke="solid" svg:stroke-color="#968972" draw:stroke-linejoin="miter" svg:stroke-opacity="100.0%" svg:stroke-width="0.25910932mm"/>
    </style:style>
    <style:style style:family="graphic" style:name="style-487">
      <style:graphic-properties draw:fill="solid" draw:fill-color="#606573" draw:opacity="100.0%" draw:stroke="solid" svg:stroke-color="#606573" draw:stroke-linejoin="miter" svg:stroke-opacity="100.0%" svg:stroke-width="0.25910932mm"/>
    </style:style>
    <style:style style:family="graphic" style:name="style-488">
      <style:graphic-properties draw:fill="solid" draw:fill-color="#3c2e1d" draw:opacity="100.0%" draw:stroke="solid" svg:stroke-color="#3c2e1d" draw:stroke-linejoin="miter" svg:stroke-opacity="100.0%" svg:stroke-width="0.25910932mm"/>
    </style:style>
    <style:style style:family="graphic" style:name="style-489">
      <style:graphic-properties draw:fill="solid" draw:fill-color="#362f24" draw:opacity="100.0%" draw:stroke="solid" svg:stroke-color="#362f24" draw:stroke-linejoin="miter" svg:stroke-opacity="100.0%" svg:stroke-width="0.25910932mm"/>
    </style:style>
    <style:style style:family="graphic" style:name="style-490">
      <style:graphic-properties draw:fill="solid" draw:fill-color="#665e4e" draw:opacity="100.0%" draw:stroke="solid" svg:stroke-color="#665e4e" draw:stroke-linejoin="miter" svg:stroke-opacity="100.0%" svg:stroke-width="0.25910932mm"/>
    </style:style>
    <style:style style:family="graphic" style:name="style-491">
      <style:graphic-properties draw:fill="solid" draw:fill-color="#90928b" draw:opacity="100.0%" draw:stroke="solid" svg:stroke-color="#90928b" draw:stroke-linejoin="miter" svg:stroke-opacity="100.0%" svg:stroke-width="0.25910932mm"/>
    </style:style>
    <style:style style:family="graphic" style:name="style-492">
      <style:graphic-properties draw:fill="solid" draw:fill-color="#615037" draw:opacity="100.0%" draw:stroke="solid" svg:stroke-color="#615037" draw:stroke-linejoin="miter" svg:stroke-opacity="100.0%" svg:stroke-width="0.25910932mm"/>
    </style:style>
    <style:style style:family="graphic" style:name="style-493">
      <style:graphic-properties draw:fill="solid" draw:fill-color="#8f95a7" draw:opacity="100.0%" draw:stroke="solid" svg:stroke-color="#8f95a7" draw:stroke-linejoin="miter" svg:stroke-opacity="100.0%" svg:stroke-width="0.25910932mm"/>
    </style:style>
    <style:style style:family="graphic" style:name="style-494">
      <style:graphic-properties draw:fill="solid" draw:fill-color="#938a7d" draw:opacity="100.0%" draw:stroke="solid" svg:stroke-color="#938a7d" draw:stroke-linejoin="miter" svg:stroke-opacity="100.0%" svg:stroke-width="0.25910932mm"/>
    </style:style>
    <style:style style:family="graphic" style:name="style-495">
      <style:graphic-properties draw:fill="solid" draw:fill-color="#948f7f" draw:opacity="100.0%" draw:stroke="solid" svg:stroke-color="#948f7f" draw:stroke-linejoin="miter" svg:stroke-opacity="100.0%" svg:stroke-width="0.25910932mm"/>
    </style:style>
    <style:style style:family="graphic" style:name="style-496">
      <style:graphic-properties draw:fill="solid" draw:fill-color="#948e86" draw:opacity="100.0%" draw:stroke="solid" svg:stroke-color="#948e86" draw:stroke-linejoin="miter" svg:stroke-opacity="100.0%" svg:stroke-width="0.25910932mm"/>
    </style:style>
    <style:style style:family="graphic" style:name="style-497">
      <style:graphic-properties draw:fill="solid" draw:fill-color="#6d5944" draw:opacity="100.0%" draw:stroke="solid" svg:stroke-color="#6d5944" draw:stroke-linejoin="miter" svg:stroke-opacity="100.0%" svg:stroke-width="0.25910932mm"/>
    </style:style>
    <style:style style:family="graphic" style:name="style-498">
      <style:graphic-properties draw:fill="solid" draw:fill-color="#706a64" draw:opacity="100.0%" draw:stroke="solid" svg:stroke-color="#706a64" draw:stroke-linejoin="miter" svg:stroke-opacity="100.0%" svg:stroke-width="0.25910932mm"/>
    </style:style>
    <style:style style:family="graphic" style:name="style-499">
      <style:graphic-properties draw:fill="solid" draw:fill-color="#91836d" draw:opacity="100.0%" draw:stroke="solid" svg:stroke-color="#91836d" draw:stroke-linejoin="miter" svg:stroke-opacity="100.0%" svg:stroke-width="0.25910932mm"/>
    </style:style>
    <style:style style:family="graphic" style:name="style-500">
      <style:graphic-properties draw:fill="solid" draw:fill-color="#251e1a" draw:opacity="100.0%" draw:stroke="solid" svg:stroke-color="#251e1a" draw:stroke-linejoin="miter" svg:stroke-opacity="100.0%" svg:stroke-width="0.25910932mm"/>
    </style:style>
    <style:style style:family="graphic" style:name="style-501">
      <style:graphic-properties draw:fill="solid" draw:fill-color="#3a3124" draw:opacity="100.0%" draw:stroke="solid" svg:stroke-color="#3a3124" draw:stroke-linejoin="miter" svg:stroke-opacity="100.0%" svg:stroke-width="0.25910932mm"/>
    </style:style>
    <style:style style:family="graphic" style:name="style-502">
      <style:graphic-properties draw:fill="solid" draw:fill-color="#282117" draw:opacity="100.0%" draw:stroke="solid" svg:stroke-color="#282117" draw:stroke-linejoin="miter" svg:stroke-opacity="100.0%" svg:stroke-width="0.25910932mm"/>
    </style:style>
    <style:style style:family="graphic" style:name="style-503">
      <style:graphic-properties draw:fill="solid" draw:fill-color="#7b725f" draw:opacity="100.0%" draw:stroke="solid" svg:stroke-color="#7b725f" draw:stroke-linejoin="miter" svg:stroke-opacity="100.0%" svg:stroke-width="0.25910932mm"/>
    </style:style>
    <style:style style:family="graphic" style:name="style-504">
      <style:graphic-properties draw:fill="solid" draw:fill-color="#494541" draw:opacity="100.0%" draw:stroke="solid" svg:stroke-color="#494541" draw:stroke-linejoin="miter" svg:stroke-opacity="100.0%" svg:stroke-width="0.25910932mm"/>
    </style:style>
    <style:style style:family="graphic" style:name="style-505">
      <style:graphic-properties draw:fill="solid" draw:fill-color="#797b95" draw:opacity="100.0%" draw:stroke="solid" svg:stroke-color="#797b95" draw:stroke-linejoin="miter" svg:stroke-opacity="100.0%" svg:stroke-width="0.25910932mm"/>
    </style:style>
    <style:style style:family="graphic" style:name="style-506">
      <style:graphic-properties draw:fill="solid" draw:fill-color="#8a8480" draw:opacity="100.0%" draw:stroke="solid" svg:stroke-color="#8a8480" draw:stroke-linejoin="miter" svg:stroke-opacity="100.0%" svg:stroke-width="0.25910932mm"/>
    </style:style>
    <style:style style:family="graphic" style:name="style-507">
      <style:graphic-properties draw:fill="solid" draw:fill-color="#978d78" draw:opacity="100.0%" draw:stroke="solid" svg:stroke-color="#978d78" draw:stroke-linejoin="miter" svg:stroke-opacity="100.0%" svg:stroke-width="0.25910932mm"/>
    </style:style>
    <style:style style:family="graphic" style:name="style-508">
      <style:graphic-properties draw:fill="solid" draw:fill-color="#837a69" draw:opacity="100.0%" draw:stroke="solid" svg:stroke-color="#837a69" draw:stroke-linejoin="miter" svg:stroke-opacity="100.0%" svg:stroke-width="0.25910932mm"/>
    </style:style>
    <style:style style:family="graphic" style:name="style-509">
      <style:graphic-properties draw:fill="solid" draw:fill-color="#2e3031" draw:opacity="100.0%" draw:stroke="solid" svg:stroke-color="#2e3031" draw:stroke-linejoin="miter" svg:stroke-opacity="100.0%" svg:stroke-width="0.25910932mm"/>
    </style:style>
    <style:style style:family="graphic" style:name="style-510">
      <style:graphic-properties draw:fill="solid" draw:fill-color="#908265" draw:opacity="100.0%" draw:stroke="solid" svg:stroke-color="#908265" draw:stroke-linejoin="miter" svg:stroke-opacity="100.0%" svg:stroke-width="0.25910932mm"/>
    </style:style>
    <style:style style:family="graphic" style:name="style-511">
      <style:graphic-properties draw:fill="solid" draw:fill-color="#443a2e" draw:opacity="100.0%" draw:stroke="solid" svg:stroke-color="#443a2e" draw:stroke-linejoin="miter" svg:stroke-opacity="100.0%" svg:stroke-width="0.25910932mm"/>
    </style:style>
    <style:style style:family="graphic" style:name="style-512">
      <style:graphic-properties draw:fill="solid" draw:fill-color="#7a7f92" draw:opacity="100.0%" draw:stroke="solid" svg:stroke-color="#7a7f92" draw:stroke-linejoin="miter" svg:stroke-opacity="100.0%" svg:stroke-width="0.25910932mm"/>
    </style:style>
    <style:style style:family="graphic" style:name="style-513">
      <style:graphic-properties draw:fill="solid" draw:fill-color="#787b73" draw:opacity="100.0%" draw:stroke="solid" svg:stroke-color="#787b73" draw:stroke-linejoin="miter" svg:stroke-opacity="100.0%" svg:stroke-width="0.25910932mm"/>
    </style:style>
    <style:style style:family="graphic" style:name="style-514">
      <style:graphic-properties draw:fill="solid" draw:fill-color="#938976" draw:opacity="100.0%" draw:stroke="solid" svg:stroke-color="#938976" draw:stroke-linejoin="miter" svg:stroke-opacity="100.0%" svg:stroke-width="0.25910932mm"/>
    </style:style>
    <style:style style:family="graphic" style:name="style-515">
      <style:graphic-properties draw:fill="solid" draw:fill-color="#5c4f40" draw:opacity="100.0%" draw:stroke="solid" svg:stroke-color="#5c4f40" draw:stroke-linejoin="miter" svg:stroke-opacity="100.0%" svg:stroke-width="0.25910932mm"/>
    </style:style>
    <style:style style:family="graphic" style:name="style-516">
      <style:graphic-properties draw:fill="solid" draw:fill-color="#73634e" draw:opacity="100.0%" draw:stroke="solid" svg:stroke-color="#73634e" draw:stroke-linejoin="miter" svg:stroke-opacity="100.0%" svg:stroke-width="0.25910932mm"/>
    </style:style>
    <style:style style:family="graphic" style:name="style-517">
      <style:graphic-properties draw:fill="solid" draw:fill-color="#b0a996" draw:opacity="100.0%" draw:stroke="solid" svg:stroke-color="#b0a996" draw:stroke-linejoin="miter" svg:stroke-opacity="100.0%" svg:stroke-width="0.25910932mm"/>
    </style:style>
    <style:style style:family="graphic" style:name="style-518">
      <style:graphic-properties draw:fill="solid" draw:fill-color="#5c5f68" draw:opacity="100.0%" draw:stroke="solid" svg:stroke-color="#5c5f68" draw:stroke-linejoin="miter" svg:stroke-opacity="100.0%" svg:stroke-width="0.25910932mm"/>
    </style:style>
    <style:style style:family="graphic" style:name="style-519">
      <style:graphic-properties draw:fill="solid" draw:fill-color="#a29b8e" draw:opacity="100.0%" draw:stroke="solid" svg:stroke-color="#a29b8e" draw:stroke-linejoin="miter" svg:stroke-opacity="100.0%" svg:stroke-width="0.25910932mm"/>
    </style:style>
    <style:style style:family="graphic" style:name="style-520">
      <style:graphic-properties draw:fill="solid" draw:fill-color="#111112" draw:opacity="100.0%" draw:stroke="solid" svg:stroke-color="#111112" draw:stroke-linejoin="miter" svg:stroke-opacity="100.0%" svg:stroke-width="0.25910932mm"/>
    </style:style>
    <style:style style:family="graphic" style:name="style-521">
      <style:graphic-properties draw:fill="solid" draw:fill-color="#2a2316" draw:opacity="100.0%" draw:stroke="solid" svg:stroke-color="#2a2316" draw:stroke-linejoin="miter" svg:stroke-opacity="100.0%" svg:stroke-width="0.25910932mm"/>
    </style:style>
    <style:style style:family="graphic" style:name="style-522">
      <style:graphic-properties draw:fill="solid" draw:fill-color="#a7aec9" draw:opacity="100.0%" draw:stroke="solid" svg:stroke-color="#a7aec9" draw:stroke-linejoin="miter" svg:stroke-opacity="100.0%" svg:stroke-width="0.25910932mm"/>
    </style:style>
    <style:style style:family="graphic" style:name="style-523">
      <style:graphic-properties draw:fill="solid" draw:fill-color="#c0bbc1" draw:opacity="100.0%" draw:stroke="solid" svg:stroke-color="#c0bbc1" draw:stroke-linejoin="miter" svg:stroke-opacity="100.0%" svg:stroke-width="0.25910932mm"/>
    </style:style>
    <style:style style:family="graphic" style:name="style-524">
      <style:graphic-properties draw:fill="solid" draw:fill-color="#6f6e66" draw:opacity="100.0%" draw:stroke="solid" svg:stroke-color="#6f6e66" draw:stroke-linejoin="miter" svg:stroke-opacity="100.0%" svg:stroke-width="0.25910932mm"/>
    </style:style>
    <style:style style:family="graphic" style:name="style-525">
      <style:graphic-properties draw:fill="solid" draw:fill-color="#2b2c2c" draw:opacity="100.0%" draw:stroke="solid" svg:stroke-color="#2b2c2c" draw:stroke-linejoin="miter" svg:stroke-opacity="100.0%" svg:stroke-width="0.25910932mm"/>
    </style:style>
    <style:style style:family="graphic" style:name="style-526">
      <style:graphic-properties draw:fill="solid" draw:fill-color="#706047" draw:opacity="100.0%" draw:stroke="solid" svg:stroke-color="#706047" draw:stroke-linejoin="miter" svg:stroke-opacity="100.0%" svg:stroke-width="0.25910932mm"/>
    </style:style>
    <style:style style:family="graphic" style:name="style-527">
      <style:graphic-properties draw:fill="solid" draw:fill-color="#bdbab2" draw:opacity="100.0%" draw:stroke="solid" svg:stroke-color="#bdbab2" draw:stroke-linejoin="miter" svg:stroke-opacity="100.0%" svg:stroke-width="0.25910932mm"/>
    </style:style>
    <style:style style:family="graphic" style:name="style-528">
      <style:graphic-properties draw:fill="solid" draw:fill-color="#35383b" draw:opacity="100.0%" draw:stroke="solid" svg:stroke-color="#35383b" draw:stroke-linejoin="miter" svg:stroke-opacity="100.0%" svg:stroke-width="0.25910932mm"/>
    </style:style>
    <style:style style:family="graphic" style:name="style-529">
      <style:graphic-properties draw:fill="solid" draw:fill-color="#8b8b82" draw:opacity="100.0%" draw:stroke="solid" svg:stroke-color="#8b8b82" draw:stroke-linejoin="miter" svg:stroke-opacity="100.0%" svg:stroke-width="0.25910932mm"/>
    </style:style>
    <style:style style:family="graphic" style:name="style-530">
      <style:graphic-properties draw:fill="solid" draw:fill-color="#9b8664" draw:opacity="100.0%" draw:stroke="solid" svg:stroke-color="#9b8664" draw:stroke-linejoin="miter" svg:stroke-opacity="100.0%" svg:stroke-width="0.25910932mm"/>
    </style:style>
    <style:style style:family="graphic" style:name="style-531">
      <style:graphic-properties draw:fill="solid" draw:fill-color="#30373c" draw:opacity="100.0%" draw:stroke="solid" svg:stroke-color="#30373c" draw:stroke-linejoin="miter" svg:stroke-opacity="100.0%" svg:stroke-width="0.25910932mm"/>
    </style:style>
    <style:style style:family="graphic" style:name="style-532">
      <style:graphic-properties draw:fill="solid" draw:fill-color="#a2967f" draw:opacity="100.0%" draw:stroke="solid" svg:stroke-color="#a2967f" draw:stroke-linejoin="miter" svg:stroke-opacity="100.0%" svg:stroke-width="0.25910932mm"/>
    </style:style>
    <style:style style:family="graphic" style:name="style-533">
      <style:graphic-properties draw:fill="solid" draw:fill-color="#82745d" draw:opacity="100.0%" draw:stroke="solid" svg:stroke-color="#82745d" draw:stroke-linejoin="miter" svg:stroke-opacity="100.0%" svg:stroke-width="0.25910932mm"/>
    </style:style>
    <style:style style:family="graphic" style:name="style-534">
      <style:graphic-properties draw:fill="solid" draw:fill-color="#91846c" draw:opacity="100.0%" draw:stroke="solid" svg:stroke-color="#91846c" draw:stroke-linejoin="miter" svg:stroke-opacity="100.0%" svg:stroke-width="0.25910932mm"/>
    </style:style>
    <style:style style:family="graphic" style:name="style-535">
      <style:graphic-properties draw:fill="solid" draw:fill-color="#7b8295" draw:opacity="100.0%" draw:stroke="solid" svg:stroke-color="#7b8295" draw:stroke-linejoin="miter" svg:stroke-opacity="100.0%" svg:stroke-width="0.25910932mm"/>
    </style:style>
    <style:style style:family="graphic" style:name="style-536">
      <style:graphic-properties draw:fill="solid" draw:fill-color="#7e7259" draw:opacity="100.0%" draw:stroke="solid" svg:stroke-color="#7e7259" draw:stroke-linejoin="miter" svg:stroke-opacity="100.0%" svg:stroke-width="0.25910932mm"/>
    </style:style>
    <style:style style:family="graphic" style:name="style-537">
      <style:graphic-properties draw:fill="solid" draw:fill-color="#282c31" draw:opacity="100.0%" draw:stroke="solid" svg:stroke-color="#282c31" draw:stroke-linejoin="miter" svg:stroke-opacity="100.0%" svg:stroke-width="0.25910932mm"/>
    </style:style>
    <style:style style:family="graphic" style:name="style-538">
      <style:graphic-properties draw:fill="solid" draw:fill-color="#776e5a" draw:opacity="100.0%" draw:stroke="solid" svg:stroke-color="#776e5a" draw:stroke-linejoin="miter" svg:stroke-opacity="100.0%" svg:stroke-width="0.25910932mm"/>
    </style:style>
    <style:style style:family="graphic" style:name="style-539">
      <style:graphic-properties draw:fill="solid" draw:fill-color="#3c3c3c" draw:opacity="100.0%" draw:stroke="solid" svg:stroke-color="#3c3c3c" draw:stroke-linejoin="miter" svg:stroke-opacity="100.0%" svg:stroke-width="0.25910932mm"/>
    </style:style>
    <style:style style:family="graphic" style:name="style-540">
      <style:graphic-properties draw:fill="solid" draw:fill-color="#433f3e" draw:opacity="100.0%" draw:stroke="solid" svg:stroke-color="#433f3e" draw:stroke-linejoin="miter" svg:stroke-opacity="100.0%" svg:stroke-width="0.25910932mm"/>
    </style:style>
    <style:style style:family="graphic" style:name="style-541">
      <style:graphic-properties draw:fill="solid" draw:fill-color="#978d81" draw:opacity="100.0%" draw:stroke="solid" svg:stroke-color="#978d81" draw:stroke-linejoin="miter" svg:stroke-opacity="100.0%" svg:stroke-width="0.25910932mm"/>
    </style:style>
    <style:style style:family="graphic" style:name="style-542">
      <style:graphic-properties draw:fill="solid" draw:fill-color="#908a7e" draw:opacity="100.0%" draw:stroke="solid" svg:stroke-color="#908a7e" draw:stroke-linejoin="miter" svg:stroke-opacity="100.0%" svg:stroke-width="0.25910932mm"/>
    </style:style>
    <style:style style:family="graphic" style:name="style-543">
      <style:graphic-properties draw:fill="solid" draw:fill-color="#26272a" draw:opacity="100.0%" draw:stroke="solid" svg:stroke-color="#26272a" draw:stroke-linejoin="miter" svg:stroke-opacity="100.0%" svg:stroke-width="0.25910932mm"/>
    </style:style>
    <style:style style:family="graphic" style:name="style-544">
      <style:graphic-properties draw:fill="solid" draw:fill-color="#696b68" draw:opacity="100.0%" draw:stroke="solid" svg:stroke-color="#696b68" draw:stroke-linejoin="miter" svg:stroke-opacity="100.0%" svg:stroke-width="0.25910932mm"/>
    </style:style>
    <style:style style:family="graphic" style:name="style-545">
      <style:graphic-properties draw:fill="solid" draw:fill-color="#616779" draw:opacity="100.0%" draw:stroke="solid" svg:stroke-color="#616779" draw:stroke-linejoin="miter" svg:stroke-opacity="100.0%" svg:stroke-width="0.25910932mm"/>
    </style:style>
    <style:style style:family="graphic" style:name="style-546">
      <style:graphic-properties draw:fill="solid" draw:fill-color="#c2bcb7" draw:opacity="100.0%" draw:stroke="solid" svg:stroke-color="#c2bcb7" draw:stroke-linejoin="miter" svg:stroke-opacity="100.0%" svg:stroke-width="0.25910932mm"/>
    </style:style>
    <style:style style:family="graphic" style:name="style-547">
      <style:graphic-properties draw:fill="solid" draw:fill-color="#989283" draw:opacity="100.0%" draw:stroke="solid" svg:stroke-color="#989283" draw:stroke-linejoin="miter" svg:stroke-opacity="100.0%" svg:stroke-width="0.25910932mm"/>
    </style:style>
    <style:style style:family="graphic" style:name="style-548">
      <style:graphic-properties draw:fill="solid" draw:fill-color="#80879d" draw:opacity="100.0%" draw:stroke="solid" svg:stroke-color="#80879d" draw:stroke-linejoin="miter" svg:stroke-opacity="100.0%" svg:stroke-width="0.25910932mm"/>
    </style:style>
    <style:style style:family="graphic" style:name="style-549">
      <style:graphic-properties draw:fill="solid" draw:fill-color="#3c3730" draw:opacity="100.0%" draw:stroke="solid" svg:stroke-color="#3c3730" draw:stroke-linejoin="miter" svg:stroke-opacity="100.0%" svg:stroke-width="0.25910932mm"/>
    </style:style>
    <style:style style:family="graphic" style:name="style-550">
      <style:graphic-properties draw:fill="solid" draw:fill-color="#75705f" draw:opacity="100.0%" draw:stroke="solid" svg:stroke-color="#75705f" draw:stroke-linejoin="miter" svg:stroke-opacity="100.0%" svg:stroke-width="0.25910932mm"/>
    </style:style>
    <style:style style:family="graphic" style:name="style-551">
      <style:graphic-properties draw:fill="solid" draw:fill-color="#27282a" draw:opacity="100.0%" draw:stroke="solid" svg:stroke-color="#27282a" draw:stroke-linejoin="miter" svg:stroke-opacity="100.0%" svg:stroke-width="0.25910932mm"/>
    </style:style>
    <style:style style:family="graphic" style:name="style-552">
      <style:graphic-properties draw:fill="solid" draw:fill-color="#848680" draw:opacity="100.0%" draw:stroke="solid" svg:stroke-color="#848680" draw:stroke-linejoin="miter" svg:stroke-opacity="100.0%" svg:stroke-width="0.25910932mm"/>
    </style:style>
  </office:automatic-styles>
  <office:body>
    <office:drawing>
      <draw:page draw:master-page-name="Default" draw:name="page1" draw:style-name="DP1">
        <draw:g>
          <draw:path svg:d="M 2046.9635 -1.8189894E-12 L 2046.9635 -1.8189894E-12 L 2046.9635 25.91093 L 2046.9635 25.91093 L 2021.0526 51.82186 L 2021.0526 103.64372 L 1995.1416 103.64372 Q 1995.1416 103.64372 1995.1416 129.55466 L 1995.1416 129.55466 L 1995.1416 155.46558 L 1995.1416 155.46558 L 1969.2307 155.46558 Q 1943.3198 155.46558 1606.4777 492.30768 L 1269.6356 829.1498 L 1269.6356 829.1498 Q 1243.7246 829.1498 1243.7246 855.0607 L 1243.7246 855.0607 L 1217.8137 855.0607 Q 1217.8137 880.9716 1217.8137 880.9716 L 1217.8137 880.9716 L 1217.8137 880.9716 Q 1191.9028 880.9716 1191.9028 906.88257 L 1191.9028 906.88257 L 1165.9918 906.88257 Q 1165.9918 932.7935 1165.9918 932.7935 L 1165.9918 932.7935 L 1165.9918 932.7935 Q 1140.0809 932.7935 1114.17 958.7044 L 1114.17 958.7044 L 1114.17 958.7044 Q 1088.259 932.7935 1088.259 906.88257 Q 1114.17 880.9716 1062.3481 906.88257 Q 1036.4373 932.7935 958.7044 958.7044 L 880.9716 1010.5263 L 880.9716 984.61536 Q 906.88257 958.7044 932.7935 932.7935 Q 958.7044 932.7935 492.30768 958.7044 L 51.82186 984.61536 L 25.91093 1010.5263 L 3.6379788E-12 1010.5263 L 3.6379788E-12 984.61536 L 3.6379788E-12 958.7044 L 3.6379788E-12 958.7044 L 25.91093 958.7044 L 25.91093 932.7935 L 25.91093 932.7935 L 25.91093 932.7935 L 25.91093 932.7935 L 51.82186 932.7935 L 51.82186 932.7935 L 51.82186 906.88257 L 77.73279 906.88257 L 77.73279 906.88257 L 77.73279 880.9716 L 77.73279 880.9716 L 77.73279 880.9716 L 103.64372 880.9716 L 103.64372 880.9716 L 181.37651 855.0607 Q 233.19838 829.1498 336.8421 829.1498 L 466.39676 829.1498 L 466.39676 803.23883 L 466.39676 803.23883 L 829.1498 751.417 Q 1217.8137 699.59515 1554.6559 362.75302 Q 1917.4088 51.82186 1943.3198 25.91093 L 1943.3198 25.91093 L 1943.3198 25.91093 Q 1943.3198 25.91093 1969.2307 -1.8189894E-12 L 1969.2307 -1.8189894E-12 L 2021.0526 -1.8189894E-12 Q 2046.9635 -1.8189894E-12 2046.9635 -1.8189894E-12 z" svg:height="10.105263mm" draw:style-name="style-2" svg:viewBox="0.0 0.0 2046.9635 1010.5263" svg:width="20.469635mm" svg:x="244.34007mm" svg:y="137.84615mm"/>
          <draw:path svg:d="M 647.77325 25.91093 L 647.77325 0.0 L 829.1498 25.91093 Q 1036.4373 25.91093 1062.3481 51.82186 Q 1088.259 77.73279 1088.259 77.73279 L 1088.259 77.73279 L 1088.259 77.73279 Q 1088.259 77.73279 1062.3481 77.73279 L 1062.3481 103.64372 L 1062.3481 103.64372 Q 1036.4373 103.64372 1036.4373 129.55466 L 1036.4373 129.55466 L 1036.4373 129.55466 Q 1036.4373 155.46558 1010.5263 155.46558 L 1010.5263 181.37651 L 984.61536 207.28745 Q 984.61536 259.1093 984.61536 285.02023 Q 984.61536 310.93115 958.7044 336.8421 L 958.7044 336.8421 L 932.7935 336.8421 Q 880.9716 362.75302 880.9716 388.66397 Q 880.9716 414.5749 932.7935 440.4858 Q 984.61536 440.4858 984.61536 492.30768 Q 984.61536 570.04047 958.7044 595.9514 L 958.7044 595.9514 L 932.7935 595.9514 L 932.7935 595.9514 L 880.9716 595.9514 Q 855.0607 595.9514 855.0607 570.04047 Q 880.9716 570.04047 855.0607 544.1295 L 829.1498 492.30768 L 777.32794 492.30768 Q 751.417 492.30768 751.417 518.2186 Q 751.417 544.1295 595.9514 647.77325 L 440.4858 725.50604 L 440.4858 699.59515 L 440.4858 699.59515 L 440.4858 673.6842 Q 414.5749 647.77325 336.8421 647.77325 Q 259.1093 647.77325 233.19838 595.9514 L 207.28745 544.1295 L 181.37651 544.1295 L 181.37651 544.1295 L 181.37651 518.2186 L 155.46558 518.2186 L 155.46558 518.2186 L 155.46558 492.30768 L 129.55466 492.30768 L 103.64372 492.30768 L 103.64372 492.30768 L 77.73279 492.30768 L 77.73279 466.39676 L 51.82186 466.39676 L 51.82186 466.39676 L 51.82186 440.4858 L 25.91093 440.4858 L 0.0 440.4858 L 0.0 414.5749 L 0.0 414.5749 L 155.46558 414.5749 L 336.8421 414.5749 L 440.4858 388.66397 Q 518.2186 388.66397 518.2186 440.4858 Q 518.2186 518.2186 492.30768 518.2186 L 492.30768 544.1295 L 518.2186 544.1295 L 544.1295 544.1295 L 544.1295 518.2186 L 570.04047 518.2186 L 570.04047 518.2186 L 570.04047 492.30768 L 570.04047 492.30768 L 570.04047 492.30768 L 595.9514 492.30768 L 595.9514 492.30768 L 595.9514 466.39676 L 621.8623 466.39676 L 621.8623 466.39676 L 621.8623 440.4858 L 647.77325 440.4858 L 673.6842 440.4858 L 673.6842 414.5749 L 673.6842 414.5749 L 673.6842 388.66397 Q 673.6842 336.8421 673.6842 285.02023 L 673.6842 259.1093 L 725.50604 259.1093 Q 751.417 259.1093 751.417 233.19838 Q 751.417 207.28745 673.6842 181.37651 Q 621.8623 181.37651 621.8623 103.64372 L 647.77325 25.91093 L 647.77325 25.91093 z" svg:height="7.2550607mm" draw:style-name="style-3" svg:viewBox="0.0 0.0 1088.259 725.50604" svg:width="10.882591mm" svg:x="141.47368mm" svg:y="155.72469mm"/>
          <draw:path svg:d="M 25.91093 25.91093 L 25.91093 0.0 L 310.93115 25.91093 Q 570.04047 51.82186 595.9514 77.73279 Q 621.8623 103.64372 673.6842 103.64372 L 699.59515 103.64372 L 725.50604 129.55466 L 751.417 155.46558 L 777.32794 155.46558 L 803.23883 155.46558 L 803.23883 181.37651 L 829.1498 181.37651 L 829.1498 155.46558 L 829.1498 129.55466 L 803.23883 129.55466 L 777.32794 103.64372 L 777.32794 103.64372 L 777.32794 103.64372 L 751.417 103.64372 L 751.417 103.64372 L 725.50604 77.73279 L 699.59515 51.82186 L 699.59515 51.82186 L 699.59515 51.82186 L 699.59515 25.91093 L 699.59515 0.0 L 777.32794 0.0 Q 880.9716 0.0 906.88257 51.82186 Q 932.7935 129.55466 932.7935 259.1093 Q 932.7935 362.75302 1088.259 570.04047 Q 1243.7246 777.32794 1269.6356 777.32794 Q 1295.5465 803.23883 1295.5465 829.1498 L 1295.5465 855.0607 L 1269.6356 855.0607 L 1243.7246 855.0607 L 1217.8137 855.0607 L 1191.9028 855.0607 L 1191.9028 829.1498 L 1191.9028 829.1498 L 1165.9918 829.1498 L 1165.9918 829.1498 L 1165.9918 803.23883 L 1140.0809 803.23883 L 1140.0809 803.23883 L 1140.0809 777.32794 L 1140.0809 777.32794 L 1140.0809 777.32794 L 1114.17 777.32794 L 1114.17 777.32794 L 1088.259 751.417 Q 1062.3481 725.50604 958.7044 621.8623 Q 855.0607 518.2186 777.32794 518.2186 Q 673.6842 518.2186 595.9514 518.2186 Q 518.2186 518.2186 518.2186 466.39676 L 518.2186 440.4858 L 492.30768 414.5749 L 466.39676 388.66397 L 466.39676 466.39676 Q 466.39676 518.2186 440.4858 647.77325 L 414.5749 777.32794 L 414.5749 777.32794 L 414.5749 777.32794 L 388.66397 803.23883 L 362.75302 829.1498 L 336.8421 829.1498 L 310.93115 829.1498 L 310.93115 829.1498 L 310.93115 803.23883 L 310.93115 621.8623 Q 310.93115 414.5749 285.02023 362.75302 Q 233.19838 310.93115 207.28745 285.02023 Q 207.28745 233.19838 181.37651 233.19838 Q 155.46558 233.19838 155.46558 207.28745 Q 155.46558 181.37651 103.64372 155.46558 L 25.91093 103.64372 L 25.91093 103.64372 L 0.0 103.64372 L 0.0 103.64372 L 0.0 103.64372 L 51.82186 77.73279 Q 103.64372 51.82186 51.82186 51.82186 Q 25.91093 51.82186 25.91093 25.91093 z" svg:height="8.550607mm" draw:style-name="style-4" svg:viewBox="0.0 0.0 1295.5465 855.0607" svg:width="12.955465mm" svg:x="34.202427mm" svg:y="141.47368mm"/>
          <draw:path svg:d="M 155.46558 77.73279 L 181.37651 0.0 L 207.28745 0.0 Q 233.19838 0.0 233.19838 77.73279 L 233.19838 155.46558 L 233.19838 155.46558 Q 233.19838 181.37651 259.1093 181.37651 L 259.1093 181.37651 L 259.1093 207.28745 Q 259.1093 233.19838 207.28745 259.1093 L 155.46558 285.02023 L 155.46558 285.02023 L 155.46558 285.02023 L 103.64372 285.02023 L 51.82186 285.02023 L 51.82186 285.02023 Q 51.82186 259.1093 25.91093 259.1093 L 25.91093 259.1093 L 25.91093 233.19838 Q 0.0 233.19838 0.0 233.19838 L 0.0 233.19838 L 0.0 207.28745 Q 0.0 181.37651 51.82186 181.37651 Q 103.64372 181.37651 155.46558 77.73279 z" svg:height="2.8502023mm" draw:style-name="style-5" svg:viewBox="0.0 0.0 259.1093 285.02023" svg:width="2.591093mm" svg:x="83.4332mm" svg:y="155.72469mm"/>
          <draw:path svg:d="M 336.8421 77.73279 L 336.8421 103.64372 L 362.75302 103.64372 Q 388.66397 103.64372 388.66397 77.73279 L 388.66397 77.73279 L 414.5749 77.73279 L 440.4858 77.73279 L 440.4858 103.64372 Q 440.4858 155.46558 466.39676 155.46558 Q 492.30768 155.46558 492.30768 181.37651 Q 492.30768 207.28745 466.39676 207.28745 L 414.5749 207.28745 L 414.5749 233.19838 L 414.5749 233.19838 L 388.66397 233.19838 L 388.66397 259.1093 L 362.75302 259.1093 L 362.75302 259.1093 L 336.8421 259.1093 Q 310.93115 259.1093 310.93115 310.93115 Q 285.02023 336.8421 259.1093 336.8421 L 233.19838 336.8421 L 233.19838 336.8421 Q 233.19838 310.93115 181.37651 310.93115 Q 129.55466 310.93115 129.55466 259.1093 Q 129.55466 207.28745 103.64372 207.28745 L 51.82186 207.28745 L 51.82186 233.19838 Q 25.91093 259.1093 0.0 259.1093 L 0.0 259.1093 L 0.0 233.19838 Q 0.0 207.28745 77.73279 129.55466 L 155.46558 51.82186 L 155.46558 51.82186 L 155.46558 51.82186 L 181.37651 51.82186 L 207.28745 51.82186 L 207.28745 51.82186 L 233.19838 51.82186 L 259.1093 25.91093 L 285.02023 0.0 L 285.02023 0.0 Q 310.93115 0.0 310.93115 0.0 L 310.93115 0.0 L 336.8421 0.0 Q 362.75302 0.0 362.75302 25.91093 Q 362.75302 51.82186 362.75302 51.82186 Q 362.75302 77.73279 336.8421 77.73279 z" svg:height="3.368421mm" draw:style-name="style-6" svg:viewBox="0.0 0.0 492.30768 336.8421" svg:width="4.9230766mm" svg:x="122.81781mm" svg:y="174.12146mm"/>
          <draw:path svg:d="M 9.094947E-13 25.91093 L 9.094947E-13 1.8189894E-12 L 336.8421 51.82186 Q 647.77325 103.64372 699.59515 103.64372 L 725.50604 103.64372 L 699.59515 129.55466 Q 647.77325 155.46558 673.6842 181.37651 Q 699.59515 207.28745 699.59515 233.19838 Q 699.59515 259.1093 673.6842 285.02023 Q 647.77325 285.02023 647.77325 310.93115 Q 673.6842 362.75302 621.8623 362.75302 L 570.04047 362.75302 L 414.5749 362.75302 L 259.1093 362.75302 L 259.1093 362.75302 Q 259.1093 362.75302 233.19838 336.8421 Q 181.37651 336.8421 181.37651 310.93115 Q 181.37651 285.02023 155.46558 259.1093 L 129.55466 207.28745 L 129.55466 207.28745 Q 129.55466 181.37651 103.64372 155.46558 Q 77.73279 103.64372 51.82186 77.73279 Q 9.094947E-13 51.82186 9.094947E-13 25.91093 z" svg:height="3.6275303mm" draw:style-name="style-7" svg:viewBox="0.0 0.0 725.50604 362.75302" svg:width="7.2550607mm" svg:x="73.327934mm" svg:y="148.21053mm"/>
          <draw:path svg:d="M 259.1093 0.0 L 259.1093 0.0 L 336.8421 0.0 Q 414.5749 0.0 440.4858 25.91093 Q 440.4858 51.82186 595.9514 155.46558 Q 751.417 259.1093 829.1498 259.1093 Q 880.9716 259.1093 829.1498 207.28745 Q 803.23883 155.46558 829.1498 155.46558 Q 855.0607 155.46558 880.9716 155.46558 L 880.9716 155.46558 L 880.9716 155.46558 L 880.9716 155.46558 L 880.9716 181.37651 L 880.9716 181.37651 L 1010.5263 259.1093 Q 1140.0809 362.75302 1140.0809 362.75302 L 1140.0809 388.66397 L 1140.0809 440.4858 Q 1140.0809 466.39676 1165.9918 544.1295 Q 1191.9028 595.9514 1165.9918 621.8623 L 1165.9918 621.8623 L 1140.0809 621.8623 L 1140.0809 621.8623 L 1088.259 673.6842 Q 1010.5263 725.50604 1010.5263 751.417 Q 1036.4373 751.417 1036.4373 777.32794 L 1036.4373 803.23883 L 1140.0809 829.1498 Q 1217.8137 829.1498 1217.8137 829.1498 L 1217.8137 829.1498 L 1243.7246 855.0607 Q 1243.7246 880.9716 1217.8137 880.9716 Q 1191.9028 880.9716 1191.9028 906.88257 L 1191.9028 932.7935 L 1191.9028 932.7935 Q 1191.9028 932.7935 1191.9028 958.7044 L 1217.8137 958.7044 L 1217.8137 958.7044 Q 1217.8137 984.61536 1243.7246 984.61536 L 1243.7246 984.61536 L 1243.7246 984.61536 Q 1243.7246 984.61536 1243.7246 1010.5263 L 1269.6356 1010.5263 L 1347.3684 1088.259 Q 1399.1903 1140.0809 1399.1903 1165.9918 L 1399.1903 1165.9918 L 1425.1012 1165.9918 L 1425.1012 1191.9028 L 1451.0121 1191.9028 L 1476.9231 1191.9028 L 1476.9231 1217.8137 L 1502.834 1217.8137 L 1502.834 1243.7246 L 1502.834 1243.7246 L 1451.0121 1243.7246 L 1373.2793 1243.7246 L 1373.2793 1269.6356 L 1347.3684 1269.6356 L 1347.3684 1269.6356 L 1347.3684 1295.5465 L 1347.3684 1295.5465 L 1321.4574 1295.5465 L 1321.4574 1269.6356 L 1295.5465 1269.6356 L 1295.5465 1269.6356 L 1295.5465 1295.5465 L 1295.5465 1295.5465 L 1295.5465 1295.5465 L 1269.6356 1295.5465 Q 1269.6356 1295.5465 1269.6356 1321.4574 L 1295.5465 1321.4574 L 1295.5465 1321.4574 L 1295.5465 1347.3684 L 1295.5465 1347.3684 L 1295.5465 1347.3684 L 1321.4574 1373.2793 L 1321.4574 1399.1903 L 1295.5465 1399.1903 L 1269.6356 1399.1903 L 1269.6356 1373.2793 Q 1243.7246 1373.2793 1191.9028 1295.5465 Q 1140.0809 1243.7246 1088.259 1243.7246 L 1036.4373 1269.6356 L 984.61536 1269.6356 Q 958.7044 1243.7246 829.1498 1243.7246 Q 699.59515 1191.9028 673.6842 1269.6356 Q 647.77325 1321.4574 595.9514 1321.4574 Q 544.1295 1321.4574 544.1295 1295.5465 Q 518.2186 1269.6356 466.39676 1269.6356 L 414.5749 1243.7246 L 414.5749 1269.6356 L 414.5749 1269.6356 L 388.66397 1295.5465 L 362.75302 1321.4574 L 362.75302 1321.4574 L 362.75302 1347.3684 L 336.8421 1347.3684 L 310.93115 1347.3684 L 285.02023 1373.2793 L 259.1093 1373.2793 L 259.1093 1399.1903 L 259.1093 1425.1012 L 285.02023 1451.0121 L 285.02023 1451.0121 L 155.46558 1451.0121 L 0.0 1451.0121 L 0.0 1451.0121 L 0.0 1425.1012 L 25.91093 1425.1012 L 25.91093 1399.1903 L 25.91093 1399.1903 L 25.91093 1399.1903 L 25.91093 1399.1903 L 51.82186 1399.1903 L 51.82186 1399.1903 L 51.82186 1399.1903 L 77.73279 1399.1903 L 103.64372 1399.1903 L 103.64372 1399.1903 L 103.64372 1399.1903 L 129.55466 1399.1903 L 129.55466 1399.1903 L 129.55466 1373.2793 Q 155.46558 1373.2793 155.46558 1347.3684 Q 155.46558 1347.3684 207.28745 1088.259 Q 207.28745 855.0607 155.46558 829.1498 L 77.73279 829.1498 L 77.73279 829.1498 L 77.73279 803.23883 L 129.55466 803.23883 Q 181.37651 777.32794 207.28745 725.50604 L 259.1093 673.6842 L 259.1093 673.6842 L 259.1093 647.77325 L 259.1093 621.8623 L 259.1093 621.8623 L 285.02023 621.8623 Q 310.93115 621.8623 310.93115 647.77325 Q 310.93115 673.6842 336.8421 673.6842 Q 362.75302 673.6842 388.66397 570.04047 Q 414.5749 440.4858 414.5749 362.75302 Q 414.5749 259.1093 362.75302 259.1093 L 285.02023 285.02023 L 285.02023 259.1093 Q 259.1093 207.28745 259.1093 181.37651 L 233.19838 155.46558 L 233.19838 155.46558 L 207.28745 155.46558 L 207.28745 155.46558 Q 207.28745 155.46558 207.28745 103.64372 Q 181.37651 77.73279 207.28745 77.73279 Q 259.1093 77.73279 259.1093 51.82186 L 259.1093 25.91093 L 259.1093 0.0 z" svg:height="14.510121mm" draw:style-name="style-8" svg:viewBox="0.0 0.0 1502.834 1451.0121" svg:width="15.028339mm" svg:x="52.8583mm" svg:y="147.6923mm"/>
          <draw:path svg:d="M 1969.2307 0.0 L 1969.2307 0.0 L 1969.2307 51.82186 L 1969.2307 129.55466 L 2046.9635 155.46558 Q 2098.7854 207.28745 2124.6963 181.37651 Q 2150.6072 155.46558 2150.6072 207.28745 Q 2150.6072 259.1093 2202.4292 310.93115 Q 2228.34 388.66397 2280.1619 388.66397 Q 2331.9836 388.66397 2331.9836 310.93115 Q 2331.9836 233.19838 2409.7166 259.1093 Q 2461.5383 259.1093 2461.5383 233.19838 L 2461.5383 207.28745 L 2487.4492 233.19838 Q 2487.4492 259.1093 2539.2712 233.19838 Q 2591.093 207.28745 2617.004 207.28745 L 2617.004 207.28745 L 2617.004 310.93115 Q 2591.093 388.66397 2824.2915 362.75302 Q 3083.4006 310.93115 3109.3118 310.93115 L 3135.2227 310.93115 L 3135.2227 310.93115 L 3135.2227 310.93115 L 3161.1335 310.93115 L 3161.1335 310.93115 L 3161.1335 336.8421 L 3187.0444 336.8421 L 3187.0444 336.8421 L 3187.0444 362.75302 L 3212.9553 362.75302 L 3238.8662 362.75302 L 3238.8662 336.8421 L 3238.8662 336.8421 L 3212.9553 336.8421 L 3212.9553 310.93115 L 3264.7773 310.93115 L 3316.599 310.93115 L 3316.599 310.93115 L 3316.599 310.93115 L 3394.3318 336.8421 L 3446.1538 362.75302 L 3808.9067 388.66397 Q 4171.6597 414.5749 4171.6597 388.66397 Q 4197.571 362.75302 4223.4814 336.8421 L 4223.4814 336.8421 L 4249.3926 492.30768 Q 4275.3037 647.77325 4301.2144 647.77325 L 4301.2144 647.77325 L 4301.2144 673.6842 Q 4327.1255 699.59515 4327.1255 725.50604 L 4327.1255 751.417 L 4508.502 751.417 L 4689.8784 751.417 L 4689.8784 777.32794 L 4689.8784 829.1498 L 4689.8784 829.1498 L 4689.8784 829.1498 L 4663.9673 932.7935 L 4663.9673 1010.5263 L 4534.4126 1010.5263 Q 4430.769 1036.4373 4378.9473 1036.4373 L 4353.036 1036.4373 L 4275.3037 1036.4373 Q 4171.6597 1036.4373 2461.5383 958.7044 L 777.32794 880.9716 L 595.9514 880.9716 Q 414.5749 880.9716 233.19838 855.0607 L 77.73279 829.1498 L 25.91093 829.1498 L 0.0 829.1498 L 0.0 699.59515 L 0.0 570.04047 L 25.91093 570.04047 L 51.82186 570.04047 L 51.82186 544.1295 L 51.82186 544.1295 L 233.19838 570.04047 Q 414.5749 570.04047 518.2186 595.9514 L 621.8623 595.9514 L 621.8623 518.2186 Q 595.9514 466.39676 570.04047 362.75302 L 544.1295 259.1093 L 595.9514 259.1093 L 621.8623 259.1093 L 621.8623 259.1093 L 647.77325 259.1093 L 647.77325 259.1093 L 647.77325 259.1093 L 673.6842 233.19838 L 699.59515 207.28745 L 699.59515 207.28745 L 699.59515 207.28745 L 880.9716 259.1093 Q 1062.3481 310.93115 1269.6356 310.93115 Q 1476.9231 310.93115 1476.9231 310.93115 Q 1502.834 310.93115 1502.834 310.93115 L 1528.7449 310.93115 L 1554.6559 310.93115 Q 1606.4777 310.93115 1632.3887 259.1093 Q 1632.3887 207.28745 1658.2996 207.28745 L 1658.2996 181.37651 L 1761.9432 181.37651 Q 1865.587 181.37651 1865.587 155.46558 L 1865.587 129.55466 L 1891.4979 103.64372 Q 1943.3198 103.64372 1943.3198 51.82186 Q 1943.3198 0.0 1969.2307 0.0 z" svg:height="10.364372mm" draw:style-name="style-9" svg:viewBox="0.0 0.0 4689.8784 1036.4373" svg:width="46.898785mm" svg:x="112.19433mm" svg:y="98.46153mm"/>
          <draw:path svg:d="M 829.1498 25.91093 L 829.1498 25.91093 L 829.1498 77.73279 Q 829.1498 103.64372 777.32794 181.37651 Q 751.417 233.19838 725.50604 233.19838 Q 699.59515 233.19838 699.59515 285.02023 Q 699.59515 336.8421 673.6842 336.8421 Q 621.8623 336.8421 595.9514 336.8421 Q 570.04047 362.75302 595.9514 388.66397 Q 595.9514 414.5749 621.8623 414.5749 Q 647.77325 414.5749 621.8623 492.30768 Q 621.8623 544.1295 570.04047 595.9514 Q 518.2186 621.8623 518.2186 647.77325 L 518.2186 647.77325 L 466.39676 673.6842 Q 440.4858 699.59515 440.4858 725.50604 L 414.5749 725.50604 L 414.5749 725.50604 L 414.5749 751.417 L 414.5749 751.417 L 388.66397 751.417 L 388.66397 725.50604 Q 362.75302 725.50604 362.75302 725.50604 L 362.75302 751.417 L 362.75302 751.417 L 362.75302 751.417 L 336.8421 751.417 L 336.8421 751.417 L 336.8421 777.32794 L 310.93115 777.32794 L 310.93115 751.417 L 310.93115 725.50604 L 285.02023 751.417 L 259.1093 777.32794 L 259.1093 777.32794 L 259.1093 803.23883 L 233.19838 803.23883 L 207.28745 803.23883 L 207.28745 777.32794 Q 207.28745 751.417 233.19838 699.59515 Q 259.1093 647.77325 207.28745 647.77325 Q 181.37651 621.8623 181.37651 595.9514 L 207.28745 570.04047 L 207.28745 570.04047 L 207.28745 544.1295 L 207.28745 544.1295 L 207.28745 544.1295 L 233.19838 544.1295 L 233.19838 544.1295 L 207.28745 544.1295 L 181.37651 544.1295 L 129.55466 570.04047 Q 77.73279 595.9514 77.73279 621.8623 L 51.82186 621.8623 L 51.82186 621.8623 L 51.82186 647.77325 L 25.91093 647.77325 L 0.0 647.77325 L 0.0 673.6842 L 0.0 673.6842 L 0.0 621.8623 L 0.0 570.04047 L 0.0 544.1295 L 0.0 518.2186 L 25.91093 518.2186 Q 25.91093 492.30768 25.91093 492.30768 L 25.91093 492.30768 L 25.91093 492.30768 Q 51.82186 492.30768 25.91093 440.4858 L 25.91093 414.5749 L 0.0 414.5749 Q 0.0 388.66397 0.0 388.66397 Q 0.0 388.66397 51.82186 285.02023 Q 103.64372 181.37651 77.73279 181.37651 L 51.82186 155.46558 L 51.82186 129.55466 Q 51.82186 129.55466 77.73279 129.55466 L 77.73279 103.64372 L 103.64372 103.64372 L 103.64372 77.73279 L 129.55466 77.73279 L 155.46558 77.73279 L 155.46558 51.82186 L 155.46558 51.82186 L 207.28745 25.91093 Q 259.1093 25.91093 259.1093 0.0 Q 259.1093 -25.91093 285.02023 0.0 Q 285.02023 25.91093 388.66397 25.91093 Q 492.30768 0.0 466.39676 51.82186 Q 414.5749 129.55466 492.30768 77.73279 Q 570.04047 77.73279 621.8623 77.73279 Q 673.6842 129.55466 751.417 77.73279 Q 829.1498 25.91093 829.1498 25.91093 z" svg:height="8.032389mm" draw:style-name="style-10" svg:viewBox="0.0 0.0 829.1498 803.23883" svg:width="8.291498mm" svg:x="114.008095mm" svg:y="187.85425mm"/>
          <draw:path svg:d="M 25.91093 25.91093 L 0.0 -9.094947E-13 L 103.64372 25.91093 Q 207.28745 51.82186 518.2186 103.64372 Q 829.1498 155.46558 880.9716 181.37651 Q 906.88257 207.28745 958.7044 207.28745 L 1010.5263 207.28745 L 1036.4373 233.19838 L 1088.259 233.19838 L 1088.259 233.19838 Q 1088.259 259.1093 1088.259 259.1093 L 1114.17 259.1093 L 1217.8137 285.02023 Q 1321.4574 310.93115 1347.3684 336.8421 L 1347.3684 336.8421 L 1347.3684 336.8421 Q 1347.3684 362.75302 777.32794 310.93115 Q 207.28745 259.1093 207.28745 285.02023 L 207.28745 310.93115 L 181.37651 310.93115 Q 155.46558 310.93115 155.46558 285.02023 L 129.55466 259.1093 L 129.55466 259.1093 L 103.64372 233.19838 L 103.64372 233.19838 L 103.64372 259.1093 L 103.64372 259.1093 L 103.64372 259.1093 L 77.73279 233.19838 L 51.82186 207.28745 L 51.82186 181.37651 L 51.82186 155.46558 L 25.91093 129.55466 L 25.91093 103.64372 L 25.91093 103.64372 Q 51.82186 103.64372 51.82186 103.64372 L 51.82186 77.73279 L 51.82186 51.82186 Q 51.82186 51.82186 25.91093 25.91093 z" svg:height="3.368421mm" draw:style-name="style-11" svg:viewBox="0.0 0.0 1347.3684 336.8421" svg:width="13.473684mm" svg:x="250.81781mm" svg:y="58.558704mm"/>
          <draw:path svg:d="M 414.5749 0.0 L 492.30768 0.0 L 725.50604 25.91093 Q 932.7935 51.82186 958.7044 77.73279 L 984.61536 77.73279 L 1243.7246 129.55466 Q 1502.834 155.46558 1554.6559 181.37651 L 1580.5668 207.28745 L 1580.5668 207.28745 L 1606.4777 207.28745 L 1606.4777 207.28745 L 1606.4777 207.28745 L 1606.4777 233.19838 L 1606.4777 233.19838 L 1632.3887 233.19838 L 1632.3887 259.1093 L 1632.3887 259.1093 L 1658.2996 259.1093 L 1658.2996 310.93115 Q 1658.2996 362.75302 1632.3887 362.75302 L 1606.4777 362.75302 L 1554.6559 362.75302 L 1528.7449 362.75302 L 1243.7246 336.8421 Q 958.7044 310.93115 880.9716 310.93115 Q 829.1498 310.93115 803.23883 259.1093 Q 777.32794 259.1093 414.5749 207.28745 L 25.91093 155.46558 L 25.91093 155.46558 L 0.0 155.46558 L 0.0 155.46558 L 0.0 155.46558 L 0.0 129.55466 L 0.0 103.64372 L 25.91093 103.64372 L 25.91093 103.64372 L 25.91093 129.55466 L 51.82186 129.55466 L 51.82186 129.55466 L 51.82186 103.64372 L 51.82186 103.64372 L 51.82186 103.64372 L 77.73279 103.64372 L 77.73279 103.64372 L 103.64372 103.64372 Q 155.46558 103.64372 207.28745 51.82186 Q 259.1093 25.91093 285.02023 25.91093 Q 336.8421 0.0 414.5749 0.0 z" svg:height="3.6275303mm" draw:style-name="style-12" svg:viewBox="0.0 0.0 1658.2996 362.75302" svg:width="16.582996mm" svg:x="183.44939mm" svg:y="59.076923mm"/>
          <draw:path svg:d="M 259.1093 77.73279 L 259.1093 155.46558 L 259.1093 207.28745 Q 259.1093 259.1093 259.1093 285.02023 L 259.1093 310.93115 L 259.1093 310.93115 Q 233.19838 285.02023 181.37651 285.02023 L 129.55466 285.02023 L 129.55466 285.02023 L 103.64372 259.1093 L 103.64372 259.1093 L 103.64372 259.1093 L 103.64372 233.19838 Q 103.64372 233.19838 77.73279 233.19838 L 77.73279 233.19838 L 77.73279 233.19838 Q 51.82186 207.28745 25.91093 181.37651 Q -1.8189894E-12 181.37651 -1.8189894E-12 129.55466 L -1.8189894E-12 77.73279 L 103.64372 25.91093 Q 181.37651 -25.91093 207.28745 0.0 Q 259.1093 25.91093 259.1093 77.73279 z" svg:height="3.1093116mm" draw:style-name="style-13" svg:viewBox="0.0 0.0 259.1093 310.93115" svg:width="2.591093mm" svg:x="121.26315mm" svg:y="93.53846mm"/>
          <draw:path svg:d="M 492.30768 0.0 L 518.2186 0.0 L 518.2186 0.0 L 518.2186 25.91093 L 518.2186 25.91093 Q 518.2186 25.91093 492.30768 51.82186 L 466.39676 51.82186 L 518.2186 77.73279 Q 518.2186 103.64372 544.1295 103.64372 Q 570.04047 129.55466 570.04047 155.46558 Q 570.04047 181.37651 544.1295 181.37651 L 544.1295 181.37651 L 544.1295 181.37651 Q 544.1295 155.46558 466.39676 155.46558 Q 414.5749 155.46558 362.75302 181.37651 L 310.93115 233.19838 L 259.1093 233.19838 L 233.19838 233.19838 L 233.19838 207.28745 L 207.28745 181.37651 L 207.28745 181.37651 L 207.28745 207.28745 L 207.28745 207.28745 L 181.37651 207.28745 L 181.37651 207.28745 Q 155.46558 207.28745 155.46558 233.19838 Q 155.46558 259.1093 103.64372 259.1093 Q 51.82186 259.1093 103.64372 259.1093 L 129.55466 233.19838 L 129.55466 207.28745 L 129.55466 181.37651 L 103.64372 181.37651 L 51.82186 207.28745 L 25.91093 207.28745 L 0.0 207.28745 L 0.0 181.37651 L 0.0 181.37651 L 25.91093 181.37651 L 25.91093 155.46558 L 25.91093 155.46558 L 25.91093 155.46558 L 51.82186 155.46558 L 77.73279 155.46558 L 155.46558 129.55466 Q 259.1093 103.64372 259.1093 77.73279 Q 259.1093 51.82186 285.02023 51.82186 Q 310.93115 51.82186 310.93115 25.91093 L 310.93115 25.91093 L 336.8421 25.91093 Q 362.75302 25.91093 362.75302 51.82186 Q 362.75302 77.73279 414.5749 77.73279 Q 440.4858 77.73279 466.39676 51.82186 Q 466.39676 0.0 492.30768 0.0 z" svg:height="2.591093mm" draw:style-name="style-14" svg:viewBox="0.0 0.0 570.04047 259.1093" svg:width="5.7004046mm" svg:x="125.927124mm" svg:y="165.31174mm"/>
          <draw:path svg:d="M 51.82186 51.82186 L 77.73279 0.0 L 181.37651 77.73279 Q 310.93115 129.55466 310.93115 155.46558 L 336.8421 155.46558 L 336.8421 181.37651 L 336.8421 207.28745 L 362.75302 207.28745 L 362.75302 207.28745 L 362.75302 259.1093 Q 362.75302 310.93115 336.8421 310.93115 L 310.93115 310.93115 L 310.93115 285.02023 L 285.02023 285.02023 L 285.02023 285.02023 Q 285.02023 285.02023 129.55466 207.28745 L -1.8189894E-12 155.46558 L -1.8189894E-12 155.46558 Q -1.8189894E-12 129.55466 -1.8189894E-12 129.55466 Q 25.91093 103.64372 51.82186 51.82186 z" svg:height="3.1093116mm" draw:style-name="style-15" svg:viewBox="0.0 0.0 362.75302 310.93115" svg:width="3.6275303mm" svg:x="137.06882mm" svg:y="84.210526mm"/>
          <draw:path svg:d="M 595.9514 25.91093 L 647.77325 -3.6379788E-12 L 647.77325 -3.6379788E-12 Q 647.77325 -3.6379788E-12 647.77325 25.91093 L 647.77325 51.82186 L 647.77325 103.64372 L 647.77325 129.55466 L 621.8623 155.46558 L 621.8623 181.37651 L 647.77325 181.37651 L 673.6842 181.37651 L 673.6842 155.46558 L 673.6842 129.55466 L 751.417 103.64372 Q 803.23883 103.64372 855.0607 155.46558 Q 880.9716 207.28745 880.9716 207.28745 L 880.9716 207.28745 L 855.0607 259.1093 Q 855.0607 285.02023 855.0607 310.93115 L 855.0607 362.75302 L 829.1498 388.66397 L 803.23883 414.5749 L 803.23883 414.5749 L 803.23883 414.5749 L 803.23883 440.4858 L 803.23883 440.4858 L 777.32794 440.4858 L 777.32794 466.39676 L 777.32794 466.39676 L 751.417 466.39676 L 751.417 518.2186 L 751.417 544.1295 L 725.50604 570.04047 L 725.50604 570.04047 L 725.50604 570.04047 Q 725.50604 570.04047 388.66397 621.8623 L 77.73279 647.77325 L 25.91093 647.77325 L 0.0 647.77325 L 25.91093 621.8623 Q 25.91093 621.8623 77.73279 595.9514 L 103.64372 595.9514 L 129.55466 595.9514 Q 155.46558 570.04047 285.02023 492.30768 L 388.66397 388.66397 L 388.66397 310.93115 Q 388.66397 259.1093 388.66397 259.1093 Q 388.66397 259.1093 388.66397 259.1093 Q 362.75302 285.02023 336.8421 285.02023 L 310.93115 285.02023 L 310.93115 233.19838 L 336.8421 181.37651 L 336.8421 181.37651 L 336.8421 155.46558 L 336.8421 155.46558 L 336.8421 155.46558 L 336.8421 155.46558 Q 362.75302 155.46558 362.75302 129.55466 L 362.75302 129.55466 L 388.66397 129.55466 L 388.66397 103.64372 L 388.66397 103.64372 L 388.66397 103.64372 L 388.66397 103.64372 L 414.5749 103.64372 L 414.5749 77.73279 L 440.4858 77.73279 L 440.4858 103.64372 L 440.4858 129.55466 L 466.39676 129.55466 L 466.39676 103.64372 L 466.39676 103.64372 L 492.30768 103.64372 L 492.30768 103.64372 L 492.30768 103.64372 L 492.30768 77.73279 Q 492.30768 77.73279 518.2186 77.73279 L 518.2186 103.64372 L 544.1295 103.64372 L 544.1295 103.64372 L 544.1295 77.73279 L 544.1295 77.73279 L 570.04047 77.73279 Q 570.04047 51.82186 595.9514 25.91093 z" svg:height="6.4777327mm" draw:style-name="style-16" svg:viewBox="0.0 0.0 880.9716 647.77325" svg:width="8.809716mm" svg:x="112.71255mm" svg:y="194.33199mm"/>
          <draw:path svg:d="M 207.28745 0.0 L 259.1093 0.0 L 259.1093 51.82186 Q 259.1093 129.55466 233.19838 129.55466 Q 207.28745 155.46558 207.28745 155.46558 L 207.28745 155.46558 L 181.37651 155.46558 Q 155.46558 155.46558 77.73279 103.64372 L 0.0 51.82186 L 25.91093 25.91093 Q 25.91093 0.0 77.73279 0.0 Q 155.46558 0.0 207.28745 0.0 z" svg:height="1.5546558mm" draw:style-name="style-17" svg:viewBox="0.0 0.0 259.1093 155.46558" svg:width="2.591093mm" svg:x="129.29555mm" svg:y="94.31579mm"/>
          <draw:path svg:d="M 414.5749 25.91093 L 518.2186 77.73279 L 751.417 285.02023 Q 984.61536 466.39676 984.61536 492.30768 Q 984.61536 518.2186 1010.5263 518.2186 Q 1036.4373 518.2186 1088.259 595.9514 Q 1140.0809 647.77325 1140.0809 647.77325 L 1140.0809 647.77325 L 1140.0809 673.6842 L 1140.0809 673.6842 L 1165.9918 673.6842 L 1165.9918 699.59515 L 1165.9918 699.59515 L 1191.9028 699.59515 L 1191.9028 699.59515 L 1191.9028 725.50604 L 1217.8137 803.23883 Q 1243.7246 855.0607 1269.6356 906.88257 L 1269.6356 932.7935 L 1295.5465 932.7935 L 1321.4574 932.7935 L 1321.4574 932.7935 L 1321.4574 958.7044 L 1243.7246 958.7044 L 1165.9918 958.7044 L 1140.0809 984.61536 L 1114.17 1010.5263 L 1088.259 1010.5263 L 1062.3481 1010.5263 L 1062.3481 1036.4373 L 1088.259 1036.4373 L 1088.259 1036.4373 L 1088.259 1062.3481 L 1088.259 1062.3481 L 1088.259 1062.3481 L 1114.17 1062.3481 L 1114.17 1062.3481 L 1114.17 1088.259 L 1140.0809 1088.259 L 1140.0809 1114.17 L 1140.0809 1140.0809 L 1114.17 1140.0809 L 1088.259 1114.17 L 1088.259 1114.17 L 1088.259 1114.17 L 1062.3481 1114.17 L 1062.3481 1114.17 L 1062.3481 1088.259 L 1036.4373 1088.259 L 1036.4373 1062.3481 Q 1036.4373 1036.4373 595.9514 699.59515 L 155.46558 336.8421 L 155.46558 336.8421 L 155.46558 336.8421 L 129.55466 310.93115 L 103.64372 285.02023 L 103.64372 285.02023 L 103.64372 285.02023 L 77.73279 285.02023 L 77.73279 285.02023 L 77.73279 259.1093 L 51.82186 259.1093 L 51.82186 259.1093 L 51.82186 285.02023 L 51.82186 285.02023 L 51.82186 285.02023 L 51.82186 310.93115 L 51.82186 336.8421 L 77.73279 362.75302 Q 103.64372 388.66397 103.64372 388.66397 L 103.64372 388.66397 L 129.55466 414.5749 L 129.55466 440.4858 L 103.64372 440.4858 L 77.73279 440.4858 L 77.73279 414.5749 L 51.82186 414.5749 L 51.82186 414.5749 L 51.82186 388.66397 L 25.91093 388.66397 L 0.0 388.66397 L 0.0 362.75302 L 0.0 362.75302 L 0.0 285.02023 L 0.0 233.19838 L 0.0 207.28745 Q 0.0 181.37651 25.91093 77.73279 Q 25.91093 0.0 155.46558 0.0 Q 310.93115 -25.91093 414.5749 25.91093 z" svg:height="11.400809mm" draw:style-name="style-18" svg:viewBox="0.0 0.0 1321.4574 1140.0809" svg:width="13.214575mm" svg:x="34.720646mm" svg:y="152.61539mm"/>
          <draw:path svg:d="M 310.93115 0.0 L 310.93115 25.91093 L 310.93115 25.91093 L 310.93115 51.82186 L 310.93115 51.82186 L 310.93115 51.82186 L 336.8421 51.82186 L 336.8421 51.82186 L 362.75302 103.64372 Q 362.75302 129.55466 440.4858 103.64372 Q 518.2186 103.64372 518.2186 77.73279 L 518.2186 77.73279 L 544.1295 77.73279 Q 570.04047 77.73279 518.2186 155.46558 Q 492.30768 233.19838 570.04047 233.19838 Q 621.8623 233.19838 621.8623 310.93115 L 621.8623 362.75302 L 595.9514 414.5749 Q 570.04047 492.30768 570.04047 518.2186 L 570.04047 518.2186 L 518.2186 518.2186 Q 466.39676 518.2186 440.4858 544.1295 Q 414.5749 570.04047 414.5749 570.04047 Q 388.66397 595.9514 362.75302 595.9514 L 310.93115 621.8623 L 310.93115 621.8623 L 310.93115 621.8623 L 310.93115 570.04047 Q 310.93115 544.1295 207.28745 570.04047 Q 103.64372 570.04047 155.46558 518.2186 Q 181.37651 466.39676 103.64372 414.5749 L 25.91093 388.66397 L 25.91093 414.5749 L 0.0 466.39676 L 0.0 466.39676 L 0.0 466.39676 L 0.0 414.5749 L 0.0 362.75302 L 25.91093 362.75302 Q 25.91093 362.75302 25.91093 336.8421 L 0.0 336.8421 L 0.0 336.8421 L 0.0 310.93115 L 0.0 310.93115 L 0.0 310.93115 L 0.0 310.93115 Q 25.91093 310.93115 51.82186 285.02023 L 51.82186 259.1093 L 51.82186 259.1093 L 51.82186 259.1093 L 77.73279 259.1093 Q 77.73279 259.1093 103.64372 207.28745 Q 155.46558 155.46558 129.55466 129.55466 L 129.55466 103.64372 L 207.28745 51.82186 Q 259.1093 25.91093 285.02023 0.0 Q 310.93115 0.0 310.93115 0.0 z" svg:height="6.218623mm" draw:style-name="style-19" svg:viewBox="0.0 0.0 621.8623 621.8623" svg:width="6.218623mm" svg:x="119.19028mm" svg:y="177.23076mm"/>
          <draw:path svg:d="M 233.19838 0.0 L 362.75302 0.0 L 336.8421 51.82186 Q 310.93115 103.64372 285.02023 129.55466 Q 285.02023 129.55466 285.02023 155.46558 L 285.02023 155.46558 L 207.28745 155.46558 Q 103.64372 129.55466 51.82186 129.55466 Q -25.91093 129.55466 0.0 77.73279 L 0.0 51.82186 L 0.0 51.82186 L 0.0 51.82186 L 51.82186 25.91093 Q 103.64372 25.91093 233.19838 0.0 z" svg:height="1.5546558mm" draw:style-name="style-20" svg:viewBox="0.0 0.0 362.75302 155.46558" svg:width="3.6275303mm" svg:x="134.21861mm" svg:y="84.210526mm"/>
          <draw:path svg:d="M 155.46558 0.0 L 155.46558 0.0 L 285.02023 0.0 L 440.4858 0.0 L 440.4858 25.91093 L 466.39676 25.91093 L 466.39676 25.91093 L 466.39676 51.82186 L 492.30768 51.82186 L 544.1295 51.82186 L 544.1295 103.64372 L 544.1295 155.46558 L 518.2186 155.46558 L 518.2186 155.46558 L 518.2186 129.55466 L 492.30768 103.64372 L 492.30768 103.64372 L 492.30768 103.64372 L 466.39676 129.55466 L 440.4858 129.55466 L 440.4858 155.46558 L 440.4858 207.28745 L 414.5749 207.28745 L 414.5749 207.28745 L 414.5749 233.19838 L 388.66397 233.19838 L 388.66397 233.19838 L 388.66397 259.1093 L 388.66397 259.1093 L 388.66397 259.1093 L 362.75302 259.1093 L 362.75302 285.02023 L 336.8421 285.02023 Q 336.8421 259.1093 285.02023 233.19838 Q 233.19838 207.28745 233.19838 207.28745 Q 207.28745 233.19838 233.19838 233.19838 Q 259.1093 233.19838 259.1093 259.1093 L 259.1093 285.02023 L 207.28745 285.02023 L 155.46558 285.02023 L 155.46558 259.1093 L 155.46558 233.19838 L 155.46558 207.28745 Q 181.37651 181.37651 155.46558 129.55466 L 129.55466 77.73279 L 129.55466 77.73279 L 129.55466 51.82186 L 77.73279 51.82186 L 51.82186 51.82186 L 51.82186 77.73279 L 25.91093 103.64372 L 25.91093 103.64372 L 25.91093 103.64372 L 25.91093 77.73279 Q 25.91093 51.82186 -1.8189894E-12 51.82186 L -1.8189894E-12 25.91093 L 77.73279 25.91093 Q 155.46558 0.0 155.46558 0.0 z" svg:height="2.8502023mm" draw:style-name="style-21" svg:viewBox="0.0 0.0 544.1295 285.02023" svg:width="5.4412956mm" svg:x="137.06882mm" svg:y="163.75708mm"/>
          <draw:path svg:d="M 492.30768 25.91093 L 492.30768 25.91093 L 440.4858 51.82186 Q 414.5749 51.82186 388.66397 77.73279 Q 388.66397 103.64372 414.5749 103.64372 L 466.39676 103.64372 L 440.4858 129.55466 Q 414.5749 155.46558 466.39676 155.46558 L 492.30768 155.46558 L 492.30768 155.46558 Q 492.30768 155.46558 466.39676 181.37651 L 466.39676 181.37651 L 362.75302 181.37651 Q 285.02023 181.37651 285.02023 155.46558 Q 285.02023 129.55466 259.1093 155.46558 Q 207.28745 155.46558 103.64372 181.37651 L 0.0 181.37651 L 0.0 181.37651 Q 25.91093 155.46558 25.91093 155.46558 L 25.91093 155.46558 L 25.91093 155.46558 L 25.91093 129.55466 L 51.82186 103.64372 Q 77.73279 103.64372 77.73279 129.55466 Q 103.64372 155.46558 103.64372 129.55466 Q 103.64372 103.64372 129.55466 103.64372 L 129.55466 103.64372 L 129.55466 103.64372 L 129.55466 129.55466 L 155.46558 129.55466 Q 155.46558 129.55466 181.37651 129.55466 L 181.37651 129.55466 L 207.28745 129.55466 Q 207.28745 103.64372 207.28745 103.64372 L 207.28745 103.64372 L 207.28745 103.64372 Q 233.19838 103.64372 233.19838 77.73279 L 233.19838 77.73279 L 259.1093 51.82186 Q 259.1093 0.0 362.75302 0.0 Q 492.30768 0.0 492.30768 25.91093 z" svg:height="1.8137652mm" draw:style-name="style-22" svg:viewBox="0.0 0.0 492.30768 181.37651" svg:width="4.9230766mm" svg:x="131.10931mm" svg:y="163.75708mm"/>
          <draw:path svg:d="M 336.8421 0.0 L 336.8421 0.0 L 336.8421 0.0 Q 336.8421 0.0 362.75302 25.91093 L 362.75302 25.91093 L 336.8421 77.73279 Q 310.93115 129.55466 362.75302 129.55466 Q 414.5749 129.55466 414.5749 181.37651 L 414.5749 233.19838 L 414.5749 259.1093 Q 440.4858 285.02023 388.66397 336.8421 Q 362.75302 388.66397 362.75302 388.66397 L 336.8421 388.66397 L 336.8421 388.66397 L 336.8421 388.66397 L 336.8421 414.5749 Q 310.93115 440.4858 285.02023 440.4858 L 285.02023 440.4858 L 285.02023 414.5749 Q 285.02023 388.66397 233.19838 388.66397 Q 207.28745 388.66397 129.55466 388.66397 L 25.91093 388.66397 L 25.91093 336.8421 L 25.91093 310.93115 L 51.82186 310.93115 L 51.82186 285.02023 L 25.91093 285.02023 L 0.0 285.02023 L 0.0 233.19838 L 0.0 207.28745 L 25.91093 207.28745 L 25.91093 181.37651 L 25.91093 181.37651 L 25.91093 181.37651 L 51.82186 181.37651 L 51.82186 181.37651 L 77.73279 155.46558 Q 129.55466 129.55466 155.46558 103.64372 L 181.37651 77.73279 L 207.28745 77.73279 Q 233.19838 77.73279 233.19838 51.82186 L 233.19838 51.82186 L 233.19838 51.82186 Q 259.1093 25.91093 259.1093 25.91093 L 259.1093 25.91093 L 285.02023 25.91093 Q 336.8421 0.0 336.8421 0.0 z" svg:height="4.404858mm" draw:style-name="style-23" svg:viewBox="0.0 0.0 414.5749 440.4858" svg:width="4.145749mm" svg:x="116.34008mm" svg:y="175.93521mm"/>
          <draw:path svg:d="M 647.77325 0.0 L 673.6842 0.0 L 777.32794 25.91093 Q 855.0607 51.82186 1217.8137 25.91093 L 1580.5668 25.91093 L 1580.5668 25.91093 Q 1580.5668 51.82186 1243.7246 51.82186 Q 880.9716 51.82186 880.9716 77.73279 Q 880.9716 103.64372 880.9716 207.28745 L 880.9716 336.8421 L 855.0607 336.8421 L 855.0607 362.75302 L 855.0607 362.75302 L 829.1498 362.75302 L 829.1498 362.75302 L 829.1498 362.75302 L 803.23883 388.66397 L 777.32794 388.66397 L 777.32794 362.75302 L 777.32794 362.75302 L 803.23883 362.75302 L 803.23883 362.75302 L 803.23883 336.8421 L 777.32794 336.8421 L 777.32794 336.8421 L 777.32794 310.93115 L 777.32794 310.93115 L 777.32794 310.93115 L 751.417 310.93115 Q 751.417 310.93115 777.32794 259.1093 Q 777.32794 233.19838 673.6842 207.28745 Q 570.04047 181.37651 492.30768 181.37651 Q 414.5749 155.46558 336.8421 155.46558 Q 259.1093 103.64372 129.55466 103.64372 L 0.0 77.73279 L 0.0 51.82186 L 0.0 25.91093 L 155.46558 51.82186 Q 285.02023 51.82186 310.93115 25.91093 Q 310.93115 0.0 466.39676 0.0 Q 621.8623 0.0 647.77325 0.0 z" svg:height="3.8866396mm" draw:style-name="style-24" svg:viewBox="0.0 0.0 1580.5668 388.66397" svg:width="15.805668mm" svg:x="154.42914mm" svg:y="161.6842mm"/>
          <draw:path svg:d="M 777.32794 25.91093 L 777.32794 25.91093 L 777.32794 25.91093 Q 777.32794 25.91093 751.417 51.82186 L 725.50604 51.82186 L 673.6842 51.82186 Q 595.9514 77.73279 570.04047 77.73279 L 544.1295 77.73279 L 518.2186 77.73279 Q 518.2186 77.73279 518.2186 103.64372 L 518.2186 103.64372 L 466.39676 103.64372 Q 388.66397 129.55466 362.75302 129.55466 L 310.93115 129.55466 L 259.1093 155.46558 Q 207.28745 181.37651 181.37651 207.28745 Q 155.46558 233.19838 129.55466 233.19838 L 77.73279 259.1093 L 51.82186 259.1093 Q -3.6379788E-12 259.1093 -3.6379788E-12 233.19838 L -3.6379788E-12 181.37651 L 25.91093 181.37651 L 25.91093 181.37651 L 25.91093 155.46558 L 51.82186 155.46558 L 51.82186 155.46558 L 51.82186 129.55466 L 77.73279 129.55466 L 103.64372 129.55466 L 129.55466 103.64372 L 155.46558 77.73279 L 466.39676 25.91093 Q 777.32794 -25.91093 777.32794 -4.5474735E-13 Q 751.417 25.91093 777.32794 25.91093 z" svg:height="2.591093mm" draw:style-name="style-25" svg:viewBox="0.0 0.0 777.32794 259.1093" svg:width="7.773279mm" svg:x="237.34412mm" svg:y="40.68016mm"/>
          <draw:path svg:d="M 1606.4777 77.73279 L 1658.2996 77.73279 L 1891.4979 103.64372 Q 2124.6963 129.55466 2357.8948 155.46558 L 2591.093 155.46558 L 2591.093 155.46558 L 2591.093 181.37651 L 2694.7368 181.37651 L 2798.3806 181.37651 L 2798.3806 207.28745 L 2798.3806 233.19838 L 2953.8462 233.19838 Q 3083.4006 233.19838 3523.8865 233.19838 Q 3990.2832 233.19838 4042.1052 233.19838 L 4119.838 233.19838 L 4145.749 233.19838 Q 4145.749 259.1093 4171.6597 259.1093 L 4171.6597 285.02023 L 4197.571 336.8421 Q 4249.3926 414.5749 4249.3926 414.5749 L 4249.3926 414.5749 L 4275.3037 1010.5263 Q 4301.2144 1606.4777 4327.1255 1736.0323 L 4327.1255 1891.4979 L 2228.34 1891.4979 L 129.55466 1891.4979 L 129.55466 1891.4979 L 129.55466 1891.4979 L 103.64372 1865.587 L 51.82186 1865.587 L 51.82186 1839.676 Q 51.82186 1813.7651 51.82186 1787.8542 Q 51.82186 1761.9432 0.0 1010.5263 L 0.0 259.1093 L 0.0 259.1093 L 0.0 233.19838 L 51.82186 233.19838 Q 129.55466 233.19838 336.8421 233.19838 L 544.1295 233.19838 L 570.04047 233.19838 Q 621.8623 233.19838 699.59515 233.19838 L 777.32794 233.19838 L 880.9716 233.19838 L 958.7044 233.19838 L 984.61536 155.46558 Q 984.61536 103.64372 1036.4373 77.73279 Q 1088.259 77.73279 1088.259 25.91093 Q 1088.259 -3.6379788E-12 1140.0809 -3.6379788E-12 Q 1191.9028 -3.6379788E-12 1217.8137 25.91093 Q 1217.8137 51.82186 1373.2793 77.73279 Q 1528.7449 129.55466 1528.7449 103.64372 Q 1528.7449 77.73279 1606.4777 77.73279 z" svg:height="18.91498mm" draw:style-name="style-26" svg:viewBox="0.0 0.0 4327.1255 1891.4979" svg:width="43.271255mm" svg:x="208.8421mm" svg:y="190.96356mm"/>
          <draw:path svg:d="M 181.37651 77.73279 L 207.28745 0.0 L 233.19838 0.0 L 285.02023 25.91093 L 285.02023 25.91093 L 285.02023 25.91093 L 310.93115 25.91093 L 310.93115 25.91093 L 388.66397 103.64372 Q 440.4858 181.37651 570.04047 155.46558 Q 699.59515 129.55466 725.50604 155.46558 Q 751.417 181.37651 751.417 233.19838 L 751.417 285.02023 L 751.417 336.8421 L 751.417 362.75302 L 777.32794 362.75302 L 777.32794 388.66397 L 777.32794 388.66397 L 803.23883 388.66397 L 803.23883 388.66397 L 803.23883 388.66397 L 803.23883 362.75302 L 829.1498 362.75302 L 829.1498 362.75302 L 829.1498 388.66397 L 1062.3481 440.4858 Q 1321.4574 518.2186 1295.5465 518.2186 Q 1295.5465 544.1295 1295.5465 544.1295 L 1295.5465 544.1295 L 1165.9918 544.1295 Q 1036.4373 544.1295 932.7935 544.1295 Q 829.1498 544.1295 803.23883 544.1295 L 803.23883 570.04047 L 803.23883 595.9514 L 803.23883 621.8623 L 803.23883 621.8623 L 803.23883 647.77325 L 803.23883 647.77325 L 803.23883 647.77325 L 829.1498 673.6842 L 855.0607 699.59515 L 855.0607 699.59515 Q 855.0607 699.59515 932.7935 725.50604 L 1010.5263 751.417 L 1036.4373 751.417 L 1062.3481 751.417 L 958.7044 751.417 L 829.1498 751.417 L 803.23883 751.417 Q 751.417 751.417 647.77325 699.59515 Q 544.1295 647.77325 544.1295 647.77325 Q 518.2186 621.8623 440.4858 595.9514 Q 388.66397 544.1295 259.1093 544.1295 L 129.55466 518.2186 L 129.55466 518.2186 L 129.55466 492.30768 L 77.73279 492.30768 L 25.91093 492.30768 L 25.91093 466.39676 L 25.91093 440.4858 L 0.0 440.4858 L 0.0 440.4858 L 0.0 414.5749 L 25.91093 414.5749 L 25.91093 414.5749 L 25.91093 388.66397 L 25.91093 388.66397 L 25.91093 388.66397 L 51.82186 388.66397 L 51.82186 388.66397 L 51.82186 362.75302 L 77.73279 362.75302 L 77.73279 362.75302 L 77.73279 336.8421 L 129.55466 388.66397 Q 155.46558 388.66397 181.37651 388.66397 L 233.19838 388.66397 L 233.19838 388.66397 L 233.19838 388.66397 L 233.19838 336.8421 Q 233.19838 259.1093 233.19838 233.19838 Q 233.19838 207.28745 207.28745 181.37651 Q 181.37651 181.37651 181.37651 77.73279 z" svg:height="7.5141697mm" draw:style-name="style-27" svg:viewBox="0.0 0.0 1295.5465 751.417" svg:width="12.955465mm" svg:x="170.75304mm" svg:y="58.817814mm"/>
          <draw:path svg:d="M 25.91093 25.91093 L 25.91093 0.0 L 51.82186 0.0 L 51.82186 0.0 L 51.82186 25.91093 L 51.82186 51.82186 L 77.73279 77.73279 L 103.64372 103.64372 L 103.64372 103.64372 L 103.64372 103.64372 L 259.1093 129.55466 L 414.5749 129.55466 L 414.5749 129.55466 Q 414.5749 155.46558 414.5749 155.46558 L 440.4858 155.46558 L 440.4858 155.46558 Q 466.39676 181.37651 466.39676 285.02023 L 466.39676 388.66397 L 440.4858 388.66397 L 440.4858 414.5749 L 440.4858 414.5749 L 466.39676 414.5749 L 466.39676 414.5749 L 466.39676 414.5749 L 466.39676 440.4858 L 466.39676 440.4858 L 492.30768 518.2186 L 492.30768 570.04047 L 518.2186 621.8623 Q 518.2186 647.77325 544.1295 673.6842 L 544.1295 699.59515 L 518.2186 725.50604 Q 518.2186 725.50604 518.2186 751.417 L 518.2186 751.417 L 518.2186 751.417 L 492.30768 751.417 L 492.30768 725.50604 Q 466.39676 725.50604 466.39676 725.50604 L 466.39676 725.50604 L 466.39676 725.50604 Q 466.39676 725.50604 466.39676 673.6842 Q 466.39676 621.8623 414.5749 621.8623 Q 388.66397 621.8623 362.75302 518.2186 Q 310.93115 440.4858 310.93115 466.39676 Q 310.93115 518.2186 285.02023 518.2186 L 259.1093 492.30768 L 259.1093 492.30768 L 259.1093 492.30768 L 259.1093 466.39676 Q 259.1093 466.39676 259.1093 466.39676 L 259.1093 466.39676 L 259.1093 466.39676 Q 259.1093 466.39676 233.19838 440.4858 L 207.28745 414.5749 L 207.28745 414.5749 L 207.28745 414.5749 L 181.37651 310.93115 Q 155.46558 233.19838 129.55466 207.28745 L 77.73279 155.46558 L 77.73279 155.46558 L 51.82186 155.46558 L 51.82186 155.46558 L 51.82186 155.46558 L 51.82186 129.55466 L 51.82186 129.55466 L 25.91093 103.64372 L 0.0 77.73279 L 0.0 51.82186 L 0.0 25.91093 L 25.91093 25.91093 z" svg:height="7.5141697mm" draw:style-name="style-28" svg:viewBox="0.0 0.0 544.1295 751.417" svg:width="5.4412956mm" svg:x="116.59919mm" svg:y="81.87854mm"/>
          <draw:path svg:d="M 259.1093 77.73279 L 259.1093 0.0 L 285.02023 25.91093 L 310.93115 51.82186 L 310.93115 77.73279 Q 310.93115 129.55466 388.66397 129.55466 Q 466.39676 129.55466 570.04047 129.55466 Q 647.77325 129.55466 751.417 233.19838 Q 855.0607 336.8421 880.9716 362.75302 L 906.88257 388.66397 L 906.88257 388.66397 L 932.7935 388.66397 L 932.7935 388.66397 L 932.7935 388.66397 L 932.7935 414.5749 L 932.7935 414.5749 L 958.7044 414.5749 L 958.7044 440.4858 L 958.7044 440.4858 L 984.61536 440.4858 L 984.61536 440.4858 L 984.61536 466.39676 L 829.1498 466.39676 Q 699.59515 492.30768 466.39676 492.30768 L 259.1093 492.30768 L 207.28745 492.30768 L 129.55466 492.30768 L 103.64372 466.39676 L 51.82186 466.39676 L 25.91093 466.39676 L 0.0 440.4858 L 51.82186 440.4858 L 77.73279 440.4858 L 103.64372 440.4858 L 103.64372 440.4858 L 129.55466 440.4858 L 155.46558 440.4858 L 181.37651 414.5749 L 207.28745 388.66397 L 207.28745 388.66397 L 207.28745 388.66397 L 233.19838 259.1093 Q 259.1093 129.55466 259.1093 77.73279 z" svg:height="4.9230766mm" draw:style-name="style-29" svg:viewBox="0.0 0.0 984.61536 492.30768" svg:width="9.846153mm" svg:x="36.275303mm" svg:y="145.36032mm"/>
          <draw:path svg:d="M 285.02023 51.82186 L 285.02023 51.82186 L 440.4858 155.46558 Q 570.04047 259.1093 570.04047 310.93115 Q 570.04047 362.75302 621.8623 440.4858 Q 673.6842 492.30768 673.6842 518.2186 L 699.59515 518.2186 L 777.32794 570.04047 Q 829.1498 647.77325 777.32794 621.8623 Q 751.417 595.9514 725.50604 595.9514 L 699.59515 595.9514 L 699.59515 570.04047 L 673.6842 570.04047 L 673.6842 570.04047 L 673.6842 544.1295 L 673.6842 544.1295 L 673.6842 544.1295 L 647.77325 544.1295 L 647.77325 544.1295 L 621.8623 518.2186 Q 595.9514 492.30768 544.1295 492.30768 Q 492.30768 466.39676 518.2186 518.2186 L 518.2186 570.04047 L 492.30768 570.04047 Q 466.39676 544.1295 362.75302 440.4858 L 233.19838 310.93115 L 233.19838 285.02023 Q 259.1093 285.02023 233.19838 233.19838 L 207.28745 207.28745 L 207.28745 207.28745 L 207.28745 181.37651 L 207.28745 181.37651 L 207.28745 181.37651 L 181.37651 181.37651 L 181.37651 181.37651 L 181.37651 155.46558 L 155.46558 155.46558 L 155.46558 155.46558 L 155.46558 129.55466 L 155.46558 129.55466 Q 155.46558 129.55466 103.64372 77.73279 L 51.82186 51.82186 L 51.82186 51.82186 Q 25.91093 25.91093 25.91093 25.91093 L 25.91093 25.91093 L -9.094947E-13 25.91093 Q -9.094947E-13 25.91093 -9.094947E-13 0.0 L -9.094947E-13 0.0 L 77.73279 25.91093 Q 155.46558 25.91093 207.28745 51.82186 Q 259.1093 51.82186 285.02023 51.82186 z" svg:height="6.218623mm" draw:style-name="style-30" svg:viewBox="0.0 0.0 777.32794 621.8623" svg:width="7.773279mm" svg:x="68.92307mm" svg:y="152.61539mm"/>
          <draw:path svg:d="M 0.0 1995.1416 L 0.0 0.0 L 0.0 129.55466 Q 25.91093 259.1093 51.82186 259.1093 Q 77.73279 259.1093 103.64372 285.02023 Q 103.64372 336.8421 129.55466 336.8421 Q 155.46558 336.8421 155.46558 362.75302 Q 155.46558 388.66397 259.1093 388.66397 Q 362.75302 388.66397 466.39676 362.75302 Q 544.1295 336.8421 725.50604 414.5749 Q 932.7935 492.30768 1114.17 466.39676 Q 1295.5465 440.4858 1451.0121 440.4858 Q 1632.3887 440.4858 1813.7651 725.50604 Q 1969.2307 1010.5263 2176.518 1217.8137 Q 2409.7166 1476.9231 2435.6274 1476.9231 Q 2461.5383 1476.9231 2487.4492 1528.7449 Q 2487.4492 1606.4777 2513.3604 1632.3887 L 2513.3604 1632.3887 L 2513.3604 1658.2996 L 2539.2712 1684.2104 L 2539.2712 1684.2104 L 2539.2712 1684.2104 L 2539.2712 1710.1215 L 2539.2712 1710.1215 L 2565.1821 1710.1215 L 2565.1821 1736.0323 L 2565.1821 1736.0323 L 2539.2712 1736.0323 L 2539.2712 1736.0323 L 2539.2712 1736.0323 L 2539.2712 1761.9432 L 2539.2712 1761.9432 L 2565.1821 1761.9432 L 2565.1821 1787.8542 L 2383.8057 1839.676 Q 2228.34 1891.4979 2176.518 1917.4088 Q 2176.518 1943.3198 2124.6963 2072.8745 Q 2124.6963 2202.4292 2124.6963 2280.1619 Q 2150.6072 2357.8948 2487.4492 2513.3604 Q 2850.2024 2668.826 3368.421 2850.2024 Q 3912.5505 3031.5789 4197.571 3083.4006 Q 4482.591 3135.2227 4612.1455 3135.2227 Q 4767.6113 3135.2227 4974.8984 3083.4006 Q 5208.097 3031.5789 5337.652 3005.668 Q 5467.2065 2979.757 5596.761 3057.4897 Q 5752.2266 3109.3118 5752.2266 3135.2227 Q 5752.2266 3161.1335 5804.0483 3187.0444 Q 5855.87 3212.9553 5933.603 3264.7773 Q 5985.425 3316.599 5985.425 3342.51 Q 5985.425 3368.421 6011.336 3368.421 Q 6037.2466 3368.421 6089.069 3446.1538 Q 6140.8906 3549.7974 6218.6235 3601.6194 Q 6322.267 3679.352 6322.267 3757.085 Q 6322.267 3834.8176 6374.089 3860.7288 Q 6425.9106 3860.7288 6451.822 3912.5505 Q 6477.7324 3964.3723 6633.198 4016.1943 Q 6788.6636 4068.016 7099.5947 4016.1943 Q 7436.437 4016.1943 8498.785 4119.838 Q 9561.134 4275.3037 9690.688 4275.3037 L 9820.242 4275.3037 L 9872.064 4301.2144 L 9923.887 4327.1255 L 9794.332 4327.1255 L 9638.866 4327.1255 L 9742.51 4353.036 L 9820.242 4378.9473 L 9975.708 4353.036 Q 10131.174 4327.1255 10105.263 4327.1255 Q 10053.441 4327.1255 10105.263 4275.3037 Q 10157.085 4249.3926 10157.085 4223.4814 L 10157.085 4197.571 L 10182.996 4197.571 L 10182.996 4171.6597 L 10182.996 4171.6597 L 10208.906 4171.6597 L 10208.906 4145.749 L 10208.906 4119.838 L 10234.817 4093.927 L 10260.729 4068.016 L 10260.729 4068.016 L 10260.729 4068.016 L 10260.729 4042.1052 L 10260.729 4042.1052 L 10286.64 4042.1052 L 10286.64 4042.1052 L 10286.64 4171.6597 Q 10260.729 4275.3037 10260.729 4430.769 L 10260.729 4586.235 L 10571.659 4586.235 Q 10856.68 4586.235 11297.166 4612.1455 L 11763.5625 4612.1455 L 11763.5625 4638.0566 L 11763.5625 4663.9673 L 11659.919 4663.9673 L 11582.186 4663.9673 L 11167.611 4663.9673 Q 10753.036 4638.0566 9690.688 4638.0566 L 8602.429 4612.1455 L 8602.429 4638.0566 L 8602.429 4689.8784 L 9042.915 4689.8784 Q 9483.4 4689.8784 9794.332 4715.7896 L 10105.263 4741.7 L 10182.996 4741.7 L 10260.729 4741.7 L 10260.729 4767.6113 L 10260.729 4793.522 L 10260.729 4793.522 L 10260.729 4793.522 L 10234.817 4845.344 L 10208.906 4871.255 L 10208.906 4871.255 L 10208.906 4897.166 L 10182.996 4897.166 L 10157.085 4897.166 L 10131.174 4897.166 L 10105.263 4897.166 L 9846.153 4897.166 Q 9561.134 4897.166 9561.134 4923.0767 Q 9587.044 4948.988 9483.4 4948.988 L 9379.757 4923.0767 L 9379.757 4923.0767 Q 9379.757 4923.0767 9353.846 4923.0767 Q 9353.846 4948.988 9327.935 4923.0767 Q 9327.935 4897.166 7928.7446 4871.255 Q 6555.4653 4845.344 5648.583 4819.433 Q 4715.7896 4793.522 4715.7896 4845.344 L 4741.7 4897.166 L 4715.7896 4897.166 Q 4715.7896 4897.166 4663.9673 4845.344 Q 4638.0566 4793.522 4508.502 4767.6113 Q 4404.8584 4741.7 4404.8584 4793.522 L 4430.769 4819.433 L 4404.8584 4819.433 Q 4378.9473 4793.522 4353.036 4793.522 Q 4327.1255 4793.522 4223.4814 4819.433 L 4119.838 4845.344 L 4119.838 4871.255 L 4119.838 4897.166 L 4093.927 4897.166 L 4093.927 4897.166 L 4093.927 4871.255 L 4093.927 4871.255 L 4068.016 4871.255 L 4068.016 4845.344 L 4068.016 4845.344 Q 4042.1052 4845.344 3990.2832 4793.522 Q 3886.6396 4741.7 3860.7288 4715.7896 Q 3808.9067 4689.8784 3731.174 4715.7896 Q 3653.4412 4741.7 3575.7085 4689.8784 Q 3472.0647 4689.8784 3420.243 4689.8784 Q 3342.51 4689.8784 3161.1335 4663.9673 L 3005.668 4638.0566 L 2953.8462 4638.0566 L 2927.935 4638.0566 L 2927.935 4612.1455 L 2902.0242 4612.1455 L 2902.0242 4612.1455 L 2902.0242 4586.235 L 2902.0242 4586.235 L 2902.0242 4586.235 L 2876.1133 4586.235 L 2876.1133 4586.235 L 2850.2024 4560.3237 L 2798.3806 4534.4126 L 2746.5586 4534.4126 Q 2668.826 4534.4126 1684.2104 4301.2144 Q 699.59515 4068.016 362.75302 4016.1943 L 0.0 3964.3723 L 0.0 1995.1416 z" svg:height="49.489876mm" draw:style-name="style-31" svg:viewBox="0.0 0.0 11763.5625 4948.988" svg:width="117.63563mm" svg:x="0.0mm" svg:y="93.02024mm"/>
          <draw:path svg:d="M 77.73279 77.73279 L 0.0 0.0 L 362.75302 51.82186 Q 725.50604 77.73279 751.417 103.64372 L 751.417 103.64372 L 751.417 129.55466 Q 751.417 155.46558 777.32794 155.46558 Q 803.23883 155.46558 803.23883 181.37651 Q 803.23883 207.28745 829.1498 207.28745 Q 855.0607 207.28745 880.9716 233.19838 L 906.88257 233.19838 L 906.88257 233.19838 Q 906.88257 259.1093 855.0607 259.1093 Q 803.23883 259.1093 751.417 259.1093 Q 699.59515 259.1093 518.2186 233.19838 L 310.93115 233.19838 L 310.93115 233.19838 L 310.93115 207.28745 L 285.02023 207.28745 L 259.1093 207.28745 L 207.28745 181.37651 L 155.46558 155.46558 L 155.46558 155.46558 Q 155.46558 155.46558 77.73279 77.73279 z" svg:height="2.591093mm" draw:style-name="style-32" svg:viewBox="0.0 0.0 906.88257 259.1093" svg:width="9.068826mm" svg:x="222.31578mm" svg:y="55.96761mm"/>
          <draw:path svg:d="M 207.28745 0.0 L 207.28745 0.0 L 259.1093 0.0 L 310.93115 0.0 L 310.93115 25.91093 L 310.93115 51.82186 L 336.8421 51.82186 L 336.8421 51.82186 L 336.8421 77.73279 L 362.75302 77.73279 L 362.75302 103.64372 L 362.75302 129.55466 L 336.8421 129.55466 L 336.8421 155.46558 L 336.8421 155.46558 L 310.93115 155.46558 L 310.93115 155.46558 L 310.93115 155.46558 L 310.93115 181.37651 L 310.93115 181.37651 L 233.19838 233.19838 Q 155.46558 259.1093 129.55466 285.02023 L 103.64372 310.93115 L 77.73279 310.93115 L 51.82186 310.93115 L 51.82186 336.8421 L 51.82186 336.8421 L 51.82186 336.8421 Q 51.82186 336.8421 25.91093 336.8421 Q 0.0 362.75302 0.0 233.19838 L 0.0 103.64372 L 77.73279 77.73279 Q 155.46558 51.82186 155.46558 51.82186 L 155.46558 51.82186 L 155.46558 51.82186 Q 181.37651 51.82186 181.37651 25.91093 L 181.37651 25.91093 L 207.28745 25.91093 Q 207.28745 0.0 207.28745 0.0 z" svg:height="3.368421mm" draw:style-name="style-33" svg:viewBox="0.0 0.0 362.75302 336.8421" svg:width="3.6275303mm" svg:x="82.39676mm" svg:y="188.11336mm"/>
          <draw:path svg:d="M 25.91093 129.55466 L 0.0 -1.8189894E-12 L 181.37651 25.91093 Q 336.8421 51.82186 336.8421 103.64372 L 336.8421 129.55466 L 336.8421 129.55466 Q 336.8421 129.55466 310.93115 155.46558 L 310.93115 207.28745 L 259.1093 207.28745 Q 207.28745 207.28745 129.55466 207.28745 Q 77.73279 207.28745 77.73279 233.19838 L 51.82186 259.1093 L 25.91093 259.1093 Q 25.91093 259.1093 25.91093 129.55466 z" svg:height="2.591093mm" draw:style-name="style-34" svg:viewBox="0.0 0.0 336.8421 259.1093" svg:width="3.368421mm" svg:x="128.77733mm" svg:y="92.24291mm"/>
          <draw:path svg:d="M 25.91093 77.73279 L 25.91093 0.0 L 181.37651 0.0 Q 310.93115 0.0 310.93115 77.73279 L 310.93115 129.55466 L 310.93115 181.37651 Q 285.02023 207.28745 285.02023 233.19838 Q 285.02023 285.02023 181.37651 310.93115 L 103.64372 336.8421 L 77.73279 336.8421 L 51.82186 336.8421 L 51.82186 336.8421 Q 25.91093 310.93115 25.91093 285.02023 L 25.91093 259.1093 L 0.0 259.1093 L 0.0 233.19838 L 0.0 233.19838 L 0.0 233.19838 L 0.0 181.37651 Q 25.91093 129.55466 25.91093 77.73279 z" svg:height="3.368421mm" draw:style-name="style-35" svg:viewBox="0.0 0.0 310.93115 336.8421" svg:width="3.1093116mm" svg:x="143.80566mm" svg:y="93.02024mm"/>
          <draw:path svg:d="M 388.66397 0.0 L 388.66397 0.0 L 388.66397 0.0 L 388.66397 25.91093 L 388.66397 25.91093 L 414.5749 25.91093 L 414.5749 25.91093 L 414.5749 25.91093 L 440.4858 51.82186 Q 466.39676 51.82186 466.39676 77.73279 L 466.39676 103.64372 L 440.4858 103.64372 L 440.4858 129.55466 L 440.4858 129.55466 L 466.39676 129.55466 L 466.39676 129.55466 L 466.39676 129.55466 L 466.39676 129.55466 L 492.30768 129.55466 L 518.2186 129.55466 Q 544.1295 129.55466 570.04047 155.46558 Q 621.8623 181.37651 621.8623 181.37651 Q 621.8623 181.37651 647.77325 207.28745 L 647.77325 233.19838 L 621.8623 285.02023 Q 595.9514 310.93115 621.8623 310.93115 Q 647.77325 336.8421 518.2186 414.5749 Q 362.75302 518.2186 362.75302 544.1295 Q 362.75302 570.04047 310.93115 570.04047 L 285.02023 595.9514 L 285.02023 595.9514 L 259.1093 595.9514 L 259.1093 595.9514 L 259.1093 595.9514 L 259.1093 621.8623 L 233.19838 621.8623 L 233.19838 621.8623 Q 207.28745 621.8623 207.28745 595.9514 L 207.28745 570.04047 L 181.37651 570.04047 L 181.37651 595.9514 L 181.37651 595.9514 L 155.46558 595.9514 L 155.46558 595.9514 L 155.46558 595.9514 L 129.55466 621.8623 L 103.64372 647.77325 L 77.73279 647.77325 L 51.82186 647.77325 L 51.82186 673.6842 L 25.91093 673.6842 L 25.91093 673.6842 L 0.0 673.6842 L 0.0 647.77325 L 0.0 621.8623 L 25.91093 621.8623 L 25.91093 595.9514 L 25.91093 595.9514 L 51.82186 595.9514 L 51.82186 544.1295 L 51.82186 492.30768 L 77.73279 492.30768 Q 77.73279 492.30768 129.55466 440.4858 Q 155.46558 388.66397 181.37651 388.66397 Q 207.28745 362.75302 207.28745 310.93115 Q 207.28745 259.1093 259.1093 207.28745 Q 310.93115 155.46558 336.8421 77.73279 L 362.75302 25.91093 L 362.75302 25.91093 Q 362.75302 0.0 388.66397 0.0 z" svg:height="6.736842mm" draw:style-name="style-36" svg:viewBox="0.0 0.0 647.77325 673.6842" svg:width="6.4777327mm" svg:x="87.06073mm" svg:y="184.74493mm"/>
          <draw:path svg:d="M 1140.0809 -9.094947E-13 L 1165.9918 -9.094947E-13 L 1165.9918 25.91093 L 1191.9028 51.82186 L 1217.8137 233.19838 Q 1243.7246 414.5749 1347.3684 466.39676 Q 1451.0121 492.30768 1451.0121 518.2186 Q 1451.0121 544.1295 1502.834 544.1295 L 1554.6559 544.1295 L 1554.6559 544.1295 L 1554.6559 570.04047 L 1554.6559 570.04047 L 1554.6559 570.04047 L 1580.5668 621.8623 L 1580.5668 647.77325 L 1606.4777 647.77325 L 1632.3887 673.6842 L 1658.2996 673.6842 Q 1658.2996 699.59515 1658.2996 699.59515 Q 1658.2996 725.50604 1632.3887 725.50604 L 1606.4777 725.50604 L 1606.4777 751.417 L 1606.4777 777.32794 L 1658.2996 777.32794 Q 1710.1215 777.32794 1658.2996 803.23883 L 1632.3887 829.1498 L 1632.3887 829.1498 L 1658.2996 829.1498 L 1658.2996 829.1498 L 1658.2996 829.1498 L 1684.2104 855.0607 Q 1710.1215 880.9716 1684.2104 880.9716 Q 1684.2104 880.9716 1684.2104 906.88257 L 1684.2104 906.88257 L 1684.2104 932.7935 Q 1658.2996 932.7935 1606.4777 984.61536 L 1528.7449 1010.5263 L 1528.7449 984.61536 L 1502.834 984.61536 L 1502.834 984.61536 L 1502.834 984.61536 L 1502.834 984.61536 Q 1476.9231 984.61536 1476.9231 958.7044 Q 1451.0121 958.7044 1476.9231 880.9716 Q 1502.834 829.1498 1399.1903 829.1498 L 1295.5465 829.1498 L 1269.6356 829.1498 Q 1243.7246 829.1498 984.61536 803.23883 L 699.59515 777.32794 L 699.59515 777.32794 Q 673.6842 777.32794 673.6842 803.23883 Q 673.6842 829.1498 518.2186 803.23883 L 388.66397 777.32794 L 388.66397 777.32794 Q 362.75302 751.417 362.75302 751.417 L 362.75302 751.417 L 207.28745 751.417 L 51.82186 725.50604 L 51.82186 725.50604 L 51.82186 725.50604 L 25.91093 699.59515 L -1.8189894E-12 673.6842 L -1.8189894E-12 647.77325 L -1.8189894E-12 621.8623 L 51.82186 621.8623 L 77.73279 621.8623 L 310.93115 647.77325 Q 544.1295 673.6842 751.417 673.6842 L 958.7044 673.6842 L 932.7935 647.77325 L 880.9716 621.8623 L 880.9716 621.8623 Q 880.9716 621.8623 855.0607 595.9514 L 829.1498 570.04047 L 829.1498 518.2186 L 829.1498 492.30768 L 855.0607 492.30768 L 855.0607 466.39676 L 880.9716 466.39676 Q 932.7935 414.5749 932.7935 414.5749 L 958.7044 414.5749 L 984.61536 414.5749 Q 1036.4373 414.5749 1036.4373 414.5749 L 1036.4373 414.5749 L 1062.3481 414.5749 Q 1088.259 414.5749 1114.17 310.93115 L 1140.0809 207.28745 L 1140.0809 155.46558 Q 1140.0809 77.73279 1114.17 51.82186 Q 1114.17 -9.094947E-13 1140.0809 -9.094947E-13 z" svg:height="10.105263mm" draw:style-name="style-37" svg:viewBox="0.0 0.0 1684.2104 1010.5263" svg:width="16.842104mm" svg:x="117.11741mm" svg:y="75.65992mm"/>
          <draw:path svg:d="M 388.66397 0.0 L 414.5749 0.0 L 414.5749 51.82186 Q 388.66397 103.64372 492.30768 129.55466 Q 595.9514 155.46558 673.6842 155.46558 Q 777.32794 155.46558 777.32794 207.28745 L 777.32794 233.19838 L 803.23883 233.19838 L 803.23883 233.19838 L 803.23883 259.1093 L 777.32794 310.93115 L 777.32794 310.93115 L 777.32794 310.93115 L 777.32794 336.8421 L 777.32794 336.8421 L 751.417 336.8421 L 751.417 362.75302 L 725.50604 362.75302 Q 725.50604 388.66397 699.59515 440.4858 L 699.59515 492.30768 L 673.6842 518.2186 Q 673.6842 518.2186 673.6842 518.2186 Q 673.6842 518.2186 647.77325 518.2186 L 647.77325 544.1295 L 595.9514 544.1295 Q 544.1295 570.04047 518.2186 570.04047 Q 492.30768 570.04047 466.39676 621.8623 Q 466.39676 673.6842 362.75302 673.6842 L 259.1093 673.6842 L 259.1093 699.59515 L 259.1093 699.59515 L 233.19838 699.59515 L 233.19838 725.50604 L 207.28745 725.50604 L 207.28745 725.50604 L 207.28745 699.59515 Q 207.28745 673.6842 181.37651 673.6842 L 155.46558 673.6842 L 129.55466 673.6842 L 103.64372 673.6842 L 103.64372 647.77325 L 103.64372 647.77325 L 103.64372 621.8623 Q 103.64372 621.8623 77.73279 595.9514 Q 77.73279 570.04047 51.82186 570.04047 Q 0.0 570.04047 0.0 544.1295 Q 0.0 518.2186 51.82186 518.2186 Q 77.73279 518.2186 51.82186 414.5749 L 25.91093 310.93115 L 25.91093 310.93115 Q 51.82186 310.93115 51.82186 285.02023 Q 51.82186 259.1093 51.82186 259.1093 L 51.82186 233.19838 L 51.82186 207.28745 L 51.82186 207.28745 L 103.64372 155.46558 Q 155.46558 103.64372 181.37651 129.55466 Q 181.37651 155.46558 207.28745 155.46558 Q 233.19838 155.46558 259.1093 103.64372 Q 259.1093 51.82186 310.93115 51.82186 Q 362.75302 0.0 388.66397 0.0 z" svg:height="7.2550607mm" draw:style-name="style-38" svg:viewBox="0.0 0.0 803.23883 725.50604" svg:width="8.032389mm" svg:x="131.10931mm" svg:y="173.08502mm"/>
          <draw:path svg:d="M 259.1093 259.1093 L 414.5749 0.0 L 414.5749 25.91093 L 414.5749 51.82186 L 440.4858 103.64372 Q 492.30768 155.46558 570.04047 207.28745 Q 647.77325 233.19838 673.6842 259.1093 Q 699.59515 310.93115 803.23883 336.8421 Q 880.9716 362.75302 906.88257 362.75302 Q 932.7935 414.5749 984.61536 414.5749 L 1036.4373 414.5749 L 1062.3481 440.4858 Q 1062.3481 466.39676 1140.0809 492.30768 Q 1217.8137 518.2186 1373.2793 570.04047 Q 1528.7449 621.8623 1580.5668 621.8623 L 1606.4777 621.8623 L 1632.3887 647.77325 L 1658.2996 673.6842 L 1658.2996 673.6842 L 1684.2104 673.6842 L 1684.2104 647.77325 L 1684.2104 621.8623 L 1710.1215 621.8623 L 1710.1215 621.8623 L 1736.0323 595.9514 L 1787.8542 595.9514 L 1839.676 595.9514 L 1865.587 621.8623 L 1891.4979 621.8623 L 1891.4979 621.8623 L 1839.676 647.77325 Q 1787.8542 673.6842 1787.8542 699.59515 Q 1787.8542 725.50604 1813.7651 725.50604 Q 1839.676 725.50604 1865.587 751.417 L 1891.4979 777.32794 L 1917.4088 777.32794 L 1943.3198 777.32794 L 2021.0526 855.0607 Q 2098.7854 932.7935 2176.518 932.7935 Q 2254.251 984.61536 2306.0728 984.61536 L 2331.9836 984.61536 L 2331.9836 1010.5263 L 2357.8948 1010.5263 L 2357.8948 1036.4373 L 2357.8948 1088.259 L 2383.8057 1088.259 L 2383.8057 1088.259 L 2383.8057 1088.259 L 2357.8948 1114.17 L 2357.8948 1114.17 L 2357.8948 1140.0809 L 2357.8948 1140.0809 L 2357.8948 1140.0809 L 2331.9836 1140.0809 L 2331.9836 1140.0809 L 2331.9836 1165.9918 L 2306.0728 1165.9918 L 2306.0728 1165.9918 L 2306.0728 1191.9028 L 2306.0728 1191.9028 L 2306.0728 1191.9028 L 2280.1619 1191.9028 L 2280.1619 1191.9028 L 2280.1619 1217.8137 Q 2254.251 1217.8137 2202.4292 1295.5465 L 2150.6072 1373.2793 L 2150.6072 1373.2793 Q 2124.6963 1399.1903 2124.6963 1399.1903 L 2124.6963 1399.1903 L 2098.7854 1399.1903 Q 2098.7854 1399.1903 2098.7854 1425.1012 L 2098.7854 1425.1012 L 2098.7854 1425.1012 Q 2072.8745 1451.0121 2072.8745 1451.0121 L 2072.8745 1451.0121 L 2046.9635 1451.0121 Q 2046.9635 1451.0121 2046.9635 1476.9231 L 2046.9635 1476.9231 L 1995.1416 1476.9231 Q 1969.2307 1451.0121 1891.4979 1425.1012 Q 1839.676 1399.1903 1658.2996 1295.5465 Q 1476.9231 1191.9028 1217.8137 1088.259 Q 958.7044 958.7044 595.9514 803.23883 Q 233.19838 621.8623 129.55466 621.8623 L 0.0 595.9514 L 0.0 595.9514 L 0.0 570.04047 L 25.91093 570.04047 L 77.73279 570.04047 L 77.73279 544.1295 L 77.73279 544.1295 L 103.64372 544.1295 L 103.64372 518.2186 L 103.64372 518.2186 Q 129.55466 518.2186 259.1093 259.1093 z" svg:height="14.769231mm" draw:style-name="style-39" svg:viewBox="0.0 0.0 2383.8057 1476.9231" svg:width="23.838057mm" svg:x="259.3684mm" svg:y="188.63158mm"/>
          <draw:path svg:d="M 751.417 0.0 L 751.417 0.0 L 777.32794 0.0 L 777.32794 25.91093 L 777.32794 25.91093 L 803.23883 25.91093 L 803.23883 25.91093 L 803.23883 25.91093 L 829.1498 51.82186 L 855.0607 77.73279 L 880.9716 77.73279 L 906.88257 77.73279 L 855.0607 103.64372 L 803.23883 129.55466 L 466.39676 129.55466 L 129.55466 129.55466 L 129.55466 155.46558 L 155.46558 155.46558 L 155.46558 181.37651 L 155.46558 181.37651 L 129.55466 181.37651 Q 103.64372 181.37651 77.73279 129.55466 Q 77.73279 103.64372 25.91093 103.64372 L 1.8189894E-12 103.64372 L 1.8189894E-12 103.64372 L 1.8189894E-12 77.73279 L 285.02023 77.73279 Q 595.9514 25.91093 673.6842 25.91093 L 751.417 25.91093 L 751.417 0.0 z" svg:height="1.8137652mm" draw:style-name="style-40" svg:viewBox="0.0 0.0 906.88257 181.37651" svg:width="9.068826mm" svg:x="146.39676mm" svg:y="154.17004mm"/>
          <draw:path svg:d="M 570.04047 77.73279 L 595.9514 77.73279 L 595.9514 103.64372 Q 621.8623 103.64372 621.8623 129.55466 L 621.8623 155.46558 L 621.8623 155.46558 L 595.9514 155.46558 L 595.9514 155.46558 Q 595.9514 155.46558 310.93115 310.93115 L 51.82186 466.39676 L 25.91093 492.30768 L 0.0 492.30768 L 0.0 466.39676 L 0.0 440.4858 L 25.91093 362.75302 L 25.91093 259.1093 L 51.82186 259.1093 L 51.82186 259.1093 L 51.82186 233.19838 L 51.82186 233.19838 L 51.82186 233.19838 Q 77.73279 207.28745 129.55466 155.46558 L 181.37651 103.64372 L 285.02023 51.82186 Q 362.75302 25.91093 414.5749 0.0 Q 466.39676 -51.82186 440.4858 0.0 Q 414.5749 51.82186 466.39676 51.82186 Q 544.1295 51.82186 570.04047 77.73279 z" svg:height="4.9230766mm" draw:style-name="style-41" svg:viewBox="0.0 0.0 621.8623 492.30768" svg:width="6.218623mm" svg:x="134.21861mm" svg:y="191.22267mm"/>
          <draw:path svg:d="M 336.8421 0.0 L 362.75302 0.0 L 362.75302 25.91093 Q 362.75302 51.82186 388.66397 51.82186 L 388.66397 51.82186 L 388.66397 51.82186 L 388.66397 77.73279 L 440.4858 77.73279 Q 466.39676 77.73279 466.39676 77.73279 Q 466.39676 103.64372 440.4858 103.64372 L 440.4858 129.55466 L 440.4858 129.55466 L 414.5749 129.55466 L 414.5749 155.46558 L 414.5749 181.37651 L 440.4858 181.37651 L 440.4858 181.37651 L 466.39676 181.37651 L 492.30768 181.37651 L 518.2186 181.37651 Q 544.1295 181.37651 621.8623 129.55466 L 699.59515 77.73279 L 699.59515 103.64372 L 673.6842 103.64372 L 673.6842 103.64372 L 673.6842 129.55466 L 673.6842 129.55466 L 673.6842 129.55466 L 699.59515 129.55466 Q 725.50604 155.46558 725.50604 181.37651 L 725.50604 233.19838 L 725.50604 233.19838 L 725.50604 233.19838 L 699.59515 233.19838 L 699.59515 259.1093 L 621.8623 310.93115 Q 570.04047 336.8421 570.04047 362.75302 L 570.04047 362.75302 L 570.04047 414.5749 Q 544.1295 492.30768 544.1295 492.30768 L 518.2186 492.30768 L 518.2186 518.2186 L 518.2186 544.1295 L 544.1295 544.1295 L 544.1295 544.1295 L 544.1295 570.04047 Q 544.1295 595.9514 518.2186 595.9514 Q 466.39676 647.77325 440.4858 647.77325 L 414.5749 647.77325 L 414.5749 673.6842 L 414.5749 699.59515 L 388.66397 699.59515 L 388.66397 699.59515 L 388.66397 725.50604 Q 362.75302 751.417 388.66397 777.32794 L 388.66397 803.23883 L 362.75302 803.23883 L 362.75302 803.23883 L 362.75302 803.23883 L 336.8421 803.23883 L 336.8421 777.32794 L 336.8421 777.32794 L 310.93115 777.32794 L 310.93115 777.32794 L 310.93115 777.32794 L 285.02023 777.32794 L 285.02023 777.32794 Q 285.02023 751.417 233.19838 751.417 Q 181.37651 751.417 181.37651 777.32794 L 155.46558 803.23883 L 155.46558 803.23883 L 155.46558 803.23883 L 155.46558 751.417 Q 155.46558 699.59515 77.73279 647.77325 L 0.0 595.9514 L 0.0 595.9514 Q 25.91093 595.9514 25.91093 492.30768 Q 25.91093 388.66397 51.82186 388.66397 L 77.73279 388.66397 L 77.73279 336.8421 L 77.73279 259.1093 L 77.73279 259.1093 L 103.64372 259.1093 L 103.64372 181.37651 Q 103.64372 129.55466 129.55466 129.55466 Q 129.55466 129.55466 155.46558 129.55466 L 181.37651 103.64372 L 207.28745 103.64372 L 207.28745 77.73279 L 233.19838 77.73279 L 259.1093 77.73279 L 285.02023 51.82186 L 310.93115 25.91093 L 310.93115 25.91093 L 310.93115 25.91093 L 336.8421 25.91093 L 336.8421 25.91093 L 336.8421 0.0 z" svg:height="8.032389mm" draw:style-name="style-42" svg:viewBox="0.0 0.0 725.50604 803.23883" svg:width="7.2550607mm" svg:x="85.50607mm" svg:y="190.44534mm"/>
          <draw:path svg:d="M 984.61536 0.0 L 1010.5263 0.0 L 1010.5263 25.91093 Q 1010.5263 51.82186 1010.5263 77.73279 L 1010.5263 103.64372 L 1010.5263 103.64372 L 1010.5263 129.55466 L 1062.3481 129.55466 L 1114.17 129.55466 L 1036.4373 129.55466 Q 958.7044 155.46558 958.7044 181.37651 Q 932.7935 233.19838 621.8623 285.02023 Q 310.93115 336.8421 155.46558 336.8421 L 0.0 336.8421 L 0.0 285.02023 L 25.91093 207.28745 L 25.91093 181.37651 L 25.91093 129.55466 L 51.82186 129.55466 L 51.82186 129.55466 L 492.30768 77.73279 Q 958.7044 51.82186 958.7044 25.91093 Q 958.7044 0.0 984.61536 0.0 z" svg:height="3.368421mm" draw:style-name="style-43" svg:viewBox="0.0 0.0 1114.17 336.8421" svg:width="11.1417mm" svg:x="22.54251mm" svg:y="173.86235mm"/>
          <draw:path svg:d="M 181.37651 25.91093 L 181.37651 0.0 L 207.28745 0.0 L 259.1093 0.0 L 259.1093 25.91093 L 259.1093 25.91093 L 285.02023 51.82186 Q 310.93115 77.73279 310.93115 103.64372 L 310.93115 155.46558 L 310.93115 155.46558 Q 310.93115 155.46558 285.02023 155.46558 L 285.02023 181.37651 L 285.02023 181.37651 Q 259.1093 181.37651 259.1093 207.28745 Q 259.1093 259.1093 233.19838 259.1093 Q 207.28745 259.1093 181.37651 207.28745 Q 155.46558 155.46558 129.55466 181.37651 Q 103.64372 207.28745 51.82186 181.37651 L 0.0 155.46558 L 0.0 155.46558 L 0.0 129.55466 L 0.0 129.55466 Q 25.91093 103.64372 25.91093 103.64372 L 25.91093 103.64372 L 103.64372 77.73279 Q 155.46558 51.82186 155.46558 51.82186 L 155.46558 51.82186 L 155.46558 51.82186 L 155.46558 51.82186 L 181.37651 25.91093 z" svg:height="2.591093mm" draw:style-name="style-44" svg:viewBox="0.0 0.0 310.93115 259.1093" svg:width="3.1093116mm" svg:x="135.77327mm" svg:y="164.2753mm"/>
          <draw:path svg:d="M 181.37651 103.64372 L 181.37651 155.46558 L 181.37651 155.46558 L 181.37651 155.46558 L 181.37651 181.37651 L 181.37651 181.37651 L 207.28745 181.37651 L 207.28745 207.28745 L 233.19838 207.28745 L 285.02023 207.28745 L 285.02023 233.19838 Q 259.1093 259.1093 285.02023 259.1093 L 285.02023 259.1093 L 285.02023 285.02023 Q 285.02023 310.93115 233.19838 336.8421 Q 207.28745 362.75302 155.46558 310.93115 Q 77.73279 233.19838 51.82186 259.1093 Q 0.0 259.1093 0.0 233.19838 L 0.0 207.28745 L 25.91093 77.73279 Q 25.91093 -51.82186 103.64372 0.0 Q 181.37651 51.82186 181.37651 103.64372 z" svg:height="3.368421mm" draw:style-name="style-45" svg:viewBox="0.0 0.0 285.02023 336.8421" svg:width="2.8502023mm" svg:x="151.57895mm" svg:y="174.63968mm"/>
          <draw:path svg:d="M 0.0 1.8189894E-12 L 25.91093 1.8189894E-12 L 103.64372 25.91093 Q 181.37651 25.91093 155.46558 77.73279 Q 155.46558 129.55466 310.93115 259.1093 Q 466.39676 388.66397 492.30768 388.66397 L 492.30768 414.5749 L 492.30768 414.5749 Q 466.39676 414.5749 414.5749 414.5749 Q 310.93115 414.5749 285.02023 414.5749 L 259.1093 414.5749 L 259.1093 414.5749 Q 233.19838 388.66397 233.19838 388.66397 L 233.19838 388.66397 L 207.28745 388.66397 Q 181.37651 388.66397 155.46558 336.8421 L 155.46558 310.93115 L 155.46558 310.93115 L 129.55466 310.93115 L 103.64372 310.93115 Q 103.64372 285.02023 103.64372 285.02023 L 103.64372 285.02023 L 103.64372 285.02023 Q 77.73279 285.02023 77.73279 259.1093 L 77.73279 259.1093 L 77.73279 233.19838 Q 103.64372 207.28745 103.64372 181.37651 Q 103.64372 155.46558 77.73279 155.46558 Q 51.82186 129.55466 0.0 77.73279 Q -51.82186 1.8189894E-12 0.0 1.8189894E-12 z M 155.46558 233.19838 Q 155.46558 207.28745 181.37651 233.19838 Q 207.28745 233.19838 207.28745 259.1093 Q 207.28745 285.02023 181.37651 285.02023 Q 155.46558 259.1093 155.46558 233.19838 z" svg:height="4.145749mm" draw:style-name="style-46" svg:viewBox="0.0 0.0 492.30768 414.5749" svg:width="4.9230766mm" svg:x="66.850204mm" svg:y="148.98785mm"/>
          <draw:path svg:d="M 1710.1215 25.91093 L 1710.1215 25.91093 L 1736.0323 51.82186 L 1736.0323 77.73279 L 1710.1215 129.55466 Q 1710.1215 155.46558 1658.2996 181.37651 Q 1606.4777 207.28745 1606.4777 310.93115 Q 1632.3887 414.5749 1606.4777 492.30768 Q 1606.4777 544.1295 1710.1215 647.77325 Q 1813.7651 751.417 1943.3198 1036.4373 Q 2072.8745 1295.5465 2046.9635 1347.3684 Q 2021.0526 1399.1903 1995.1416 1451.0121 Q 1969.2307 1476.9231 1969.2307 1502.834 L 1969.2307 1554.6559 L 1969.2307 1554.6559 L 1969.2307 1554.6559 L 1969.2307 1580.5668 L 1969.2307 1580.5668 L 1995.1416 1606.4777 L 2021.0526 1632.3887 L 2021.0526 1658.2996 L 2021.0526 1658.2996 L 1062.3481 1658.2996 L 103.64372 1658.2996 L 103.64372 1658.2996 L 103.64372 1658.2996 L 155.46558 1632.3887 L 233.19838 1632.3887 L 233.19838 1580.5668 L 207.28745 1528.7449 L 207.28745 1476.9231 L 207.28745 1425.1012 L 233.19838 1399.1903 Q 259.1093 1347.3684 259.1093 1321.4574 Q 259.1093 1295.5465 207.28745 1295.5465 Q 181.37651 1295.5465 155.46558 1243.7246 Q 155.46558 1217.8137 103.64372 1217.8137 L 25.91093 1191.9028 L 25.91093 1191.9028 L 51.82186 1191.9028 L 51.82186 1191.9028 L 51.82186 1191.9028 L 25.91093 1165.9918 L 0.0 1165.9918 L 0.0 1140.0809 L 0.0 1114.17 L 25.91093 1114.17 L 25.91093 1088.259 L 25.91093 1088.259 L 51.82186 1088.259 L 51.82186 1088.259 L 51.82186 1088.259 L 51.82186 1062.3481 L 51.82186 1062.3481 L 25.91093 1062.3481 L 25.91093 1036.4373 L 25.91093 1036.4373 L 0.0 1036.4373 L 0.0 1036.4373 L 0.0 1036.4373 L 77.73279 1062.3481 Q 155.46558 1088.259 155.46558 1088.259 L 181.37651 1088.259 L 207.28745 1088.259 L 233.19838 1088.259 L 233.19838 1062.3481 L 207.28745 1036.4373 L 207.28745 984.61536 Q 207.28745 958.7044 207.28745 932.7935 Q 207.28745 880.9716 233.19838 829.1498 Q 285.02023 777.32794 310.93115 699.59515 L 362.75302 595.9514 L 362.75302 595.9514 L 362.75302 570.04047 L 362.75302 570.04047 L 362.75302 570.04047 L 388.66397 570.04047 L 388.66397 570.04047 L 440.4858 595.9514 L 492.30768 595.9514 L 492.30768 595.9514 Q 492.30768 621.8623 518.2186 621.8623 L 518.2186 621.8623 L 518.2186 595.9514 L 518.2186 595.9514 L 595.9514 621.8623 Q 673.6842 621.8623 699.59515 673.6842 Q 725.50604 699.59515 725.50604 725.50604 L 725.50604 751.417 L 751.417 751.417 L 751.417 777.32794 L 777.32794 777.32794 L 803.23883 777.32794 L 803.23883 803.23883 L 829.1498 829.1498 L 829.1498 803.23883 L 829.1498 777.32794 L 855.0607 725.50604 L 880.9716 699.59515 L 880.9716 699.59515 L 880.9716 673.6842 L 880.9716 673.6842 L 880.9716 673.6842 L 880.9716 621.8623 Q 880.9716 595.9514 880.9716 570.04047 Q 855.0607 570.04047 932.7935 518.2186 L 1036.4373 518.2186 L 984.61536 492.30768 L 958.7044 492.30768 L 932.7935 414.5749 Q 906.88257 310.93115 880.9716 310.93115 Q 855.0607 310.93115 855.0607 285.02023 Q 855.0607 259.1093 880.9716 259.1093 Q 932.7935 259.1093 958.7044 155.46558 Q 984.61536 51.82186 1295.5465 25.91093 Q 1632.3887 0.0 1658.2996 0.0 Q 1710.1215 0.0 1710.1215 25.91093 z" svg:height="16.582996mm" draw:style-name="style-47" svg:viewBox="0.0 0.0 2046.9635 1658.2996" svg:width="20.469635mm" svg:x="182.93117mm" svg:y="193.29555mm"/>
          <draw:path svg:d="M 570.04047 25.91093 L 595.9514 0.0 L 595.9514 0.0 L 595.9514 25.91093 L 647.77325 25.91093 Q 699.59515 25.91093 699.59515 51.82186 L 725.50604 51.82186 L 725.50604 51.82186 L 725.50604 77.73279 L 699.59515 77.73279 L 673.6842 77.73279 L 673.6842 207.28745 L 673.6842 336.8421 L 699.59515 336.8421 L 751.417 336.8421 L 906.88257 362.75302 Q 1088.259 388.66397 1269.6356 388.66397 L 1451.0121 388.66397 L 1425.1012 414.5749 Q 1425.1012 440.4858 1425.1012 466.39676 L 1425.1012 466.39676 L 1347.3684 466.39676 Q 1269.6356 466.39676 1140.0809 1036.4373 Q 1010.5263 1606.4777 1010.5263 1632.3887 L 1010.5263 1684.2104 L 1062.3481 1658.2996 Q 1114.17 1632.3887 1114.17 1658.2996 Q 1114.17 1684.2104 1140.0809 1684.2104 Q 1165.9918 1710.1215 1165.9918 1787.8542 Q 1165.9918 1865.587 1165.9918 1891.4979 Q 1165.9918 1917.4088 1191.9028 1943.3198 L 1217.8137 1995.1416 L 1217.8137 1995.1416 L 1217.8137 1995.1416 L 1217.8137 2098.7854 Q 1243.7246 2202.4292 1243.7246 2202.4292 L 1269.6356 2202.4292 L 1269.6356 2202.4292 L 1269.6356 2202.4292 L 1295.5465 2228.34 L 1321.4574 2228.34 L 1321.4574 2254.251 L 1321.4574 2280.1619 L 1217.8137 2280.1619 Q 1088.259 2254.251 880.9716 2254.251 L 673.6842 2228.34 L 673.6842 2150.6072 Q 647.77325 2046.9635 647.77325 1969.2307 Q 621.8623 1891.4979 336.8421 1891.4979 L 51.82186 1865.587 L 51.82186 1787.8542 Q 77.73279 1736.0323 25.91093 1736.0323 L 0.0 1710.1215 L 0.0 1684.2104 Q 25.91093 1658.2996 25.91093 1632.3887 L 25.91093 1632.3887 L 51.82186 1580.5668 Q 77.73279 1554.6559 51.82186 1476.9231 Q 25.91093 1425.1012 77.73279 1399.1903 Q 129.55466 1373.2793 181.37651 1217.8137 Q 233.19838 1088.259 259.1093 906.88257 L 259.1093 699.59515 L 336.8421 699.59515 Q 388.66397 725.50604 388.66397 699.59515 L 388.66397 673.6842 L 388.66397 647.77325 L 388.66397 595.9514 L 388.66397 595.9514 Q 388.66397 595.9514 336.8421 570.04047 Q 285.02023 570.04047 285.02023 518.2186 L 259.1093 466.39676 L 259.1093 388.66397 L 233.19838 336.8421 L 233.19838 285.02023 L 233.19838 259.1093 L 259.1093 259.1093 L 285.02023 285.02023 L 336.8421 285.02023 Q 388.66397 310.93115 414.5749 362.75302 Q 440.4858 388.66397 492.30768 388.66397 L 544.1295 388.66397 L 595.9514 362.75302 L 647.77325 362.75302 L 647.77325 207.28745 Q 647.77325 51.82186 595.9514 51.82186 L 570.04047 51.82186 L 570.04047 25.91093 z" svg:height="22.801619mm" draw:style-name="style-48" svg:viewBox="0.0 0.0 1451.0121 2280.1619" svg:width="14.510121mm" svg:x="105.45749mm" svg:y="103.38461mm"/>
          <draw:path svg:d="M 1632.3887 0.0 L 1632.3887 0.0 L 1632.3887 0.0 L 1632.3887 0.0 L 1839.676 25.91093 Q 2046.9635 51.82186 2046.9635 103.64372 Q 2046.9635 155.46558 2098.7854 129.55466 Q 2176.518 103.64372 2202.4292 103.64372 L 2228.34 103.64372 L 2228.34 129.55466 Q 2228.34 155.46558 2150.6072 181.37651 L 2098.7854 207.28745 L 2046.9635 207.28745 Q 1969.2307 207.28745 1865.587 233.19838 L 1761.9432 233.19838 L 1761.9432 233.19838 L 1761.9432 207.28745 L 1736.0323 207.28745 L 1710.1215 207.28745 L 1632.3887 181.37651 L 1580.5668 181.37651 L 1295.5465 181.37651 Q 1010.5263 155.46558 492.30768 155.46558 L 0.0 155.46558 L 25.91093 129.55466 L 77.73279 103.64372 L 77.73279 103.64372 L 77.73279 103.64372 L 51.82186 103.64372 L 51.82186 103.64372 L 51.82186 77.73279 L 25.91093 77.73279 L 25.91093 77.73279 L 25.91093 51.82186 L 25.91093 51.82186 L 25.91093 51.82186 L 129.55466 51.82186 L 207.28745 51.82186 L 621.8623 51.82186 L 1036.4373 51.82186 L 1088.259 51.82186 L 1140.0809 51.82186 L 1373.2793 51.82186 Q 1606.4777 51.82186 1606.4777 25.91093 Q 1632.3887 0.0 1632.3887 0.0 z" svg:height="2.3319838mm" draw:style-name="style-49" svg:viewBox="0.0 0.0 2228.34 233.19838" svg:width="22.2834mm" svg:x="218.94736mm" svg:y="145.10121mm"/>
          <draw:path svg:d="M 103.64372 0.0 L 103.64372 0.0 L 103.64372 25.91093 L 129.55466 51.82186 L 129.55466 51.82186 L 129.55466 51.82186 L 233.19838 25.91093 Q 362.75302 0.0 388.66397 51.82186 Q 388.66397 103.64372 414.5749 103.64372 Q 440.4858 77.73279 466.39676 77.73279 L 466.39676 77.73279 L 492.30768 77.73279 Q 518.2186 77.73279 492.30768 155.46558 Q 440.4858 207.28745 440.4858 233.19838 Q 440.4858 233.19838 414.5749 259.1093 L 414.5749 259.1093 L 414.5749 259.1093 L 414.5749 285.02023 L 414.5749 285.02023 Q 388.66397 285.02023 362.75302 285.02023 Q 336.8421 285.02023 207.28745 259.1093 Q 77.73279 259.1093 51.82186 207.28745 L 25.91093 181.37651 L 25.91093 181.37651 Q 25.91093 155.46558 25.91093 155.46558 L -1.8189894E-12 155.46558 L -1.8189894E-12 103.64372 L -1.8189894E-12 77.73279 L 25.91093 103.64372 Q 25.91093 103.64372 77.73279 51.82186 Q 77.73279 0.0 103.64372 0.0 z" svg:height="2.8502023mm" draw:style-name="style-50" svg:viewBox="0.0 0.0 492.30768 285.02023" svg:width="4.9230766mm" svg:x="137.06882mm" svg:y="181.37651mm"/>
          <draw:path svg:d="M 259.1093 0.0 L 259.1093 0.0 L 259.1093 77.73279 Q 233.19838 155.46558 181.37651 155.46558 Q 103.64372 181.37651 103.64372 259.1093 L 103.64372 310.93115 L 129.55466 310.93115 L 129.55466 310.93115 L 155.46558 336.8421 Q 181.37651 336.8421 181.37651 362.75302 L 181.37651 388.66397 L 155.46558 388.66397 Q 129.55466 362.75302 51.82186 362.75302 L 0.0 362.75302 L 0.0 310.93115 Q 0.0 285.02023 25.91093 259.1093 L 51.82186 259.1093 L 51.82186 233.19838 Q 51.82186 233.19838 25.91093 181.37651 L 25.91093 129.55466 L 25.91093 77.73279 Q 25.91093 25.91093 129.55466 0.0 Q 259.1093 0.0 259.1093 0.0 z" svg:height="3.8866396mm" draw:style-name="style-51" svg:viewBox="0.0 0.0 259.1093 388.66397" svg:width="2.591093mm" svg:x="139.91902mm" svg:y="151.83806mm"/>
          <draw:path svg:d="M 414.5749 25.91093 L 414.5749 0.0 L 440.4858 0.0 Q 440.4858 25.91093 440.4858 25.91093 L 466.39676 25.91093 L 492.30768 129.55466 Q 492.30768 233.19838 518.2186 285.02023 Q 544.1295 336.8421 544.1295 336.8421 L 544.1295 362.75302 L 492.30768 362.75302 Q 466.39676 388.66397 388.66397 414.5749 Q 310.93115 466.39676 285.02023 388.66397 Q 233.19838 336.8421 129.55466 388.66397 L 1.8189894E-12 440.4858 L 1.8189894E-12 414.5749 L 25.91093 388.66397 L 25.91093 388.66397 L 25.91093 388.66397 L 25.91093 362.75302 L 25.91093 362.75302 L 51.82186 362.75302 L 51.82186 336.8421 L 51.82186 336.8421 L 77.73279 336.8421 L 77.73279 336.8421 L 77.73279 336.8421 L 77.73279 310.93115 L 77.73279 310.93115 L 77.73279 285.02023 L 77.73279 259.1093 L 77.73279 259.1093 L 77.73279 233.19838 L 77.73279 233.19838 L 77.73279 233.19838 L 51.82186 233.19838 L 51.82186 233.19838 L 77.73279 207.28745 L 103.64372 207.28745 L 155.46558 207.28745 Q 207.28745 207.28745 285.02023 129.55466 Q 388.66397 25.91093 388.66397 25.91093 Q 388.66397 51.82186 414.5749 25.91093 z" svg:height="4.404858mm" draw:style-name="style-52" svg:viewBox="0.0 0.0 544.1295 440.4858" svg:width="5.4412956mm" svg:x="126.70445mm" svg:y="175.93521mm"/>
          <draw:path svg:d="M 751.417 0.0 L 751.417 0.0 L 829.1498 25.91093 Q 880.9716 51.82186 906.88257 77.73279 L 932.7935 77.73279 L 932.7935 77.73279 L 932.7935 103.64372 L 932.7935 103.64372 L 932.7935 103.64372 L 958.7044 103.64372 L 958.7044 103.64372 L 958.7044 129.55466 L 984.61536 129.55466 L 984.61536 129.55466 L 984.61536 155.46558 L 1036.4373 285.02023 Q 1088.259 440.4858 1114.17 466.39676 L 1114.17 466.39676 L 1114.17 466.39676 Q 1088.259 466.39676 1088.259 518.2186 L 1088.259 544.1295 L 1088.259 544.1295 Q 1088.259 544.1295 1036.4373 466.39676 L 1010.5263 414.5749 L 1010.5263 388.66397 Q 984.61536 388.66397 984.61536 362.75302 L 958.7044 362.75302 L 958.7044 362.75302 Q 958.7044 362.75302 466.39676 310.93115 L 0.0 285.02023 L 0.0 233.19838 L 0.0 181.37651 L 362.75302 155.46558 Q 699.59515 155.46558 777.32794 129.55466 Q 829.1498 103.64372 803.23883 51.82186 Q 751.417 0.0 751.417 0.0 z" svg:height="5.4412956mm" draw:style-name="style-53" svg:viewBox="0.0 0.0 1114.17 544.1295" svg:width="11.1417mm" svg:x="240.45343mm" svg:y="189.66801mm"/>
          <draw:path svg:d="M 336.8421 129.55466 L 388.66397 0.0 L 414.5749 25.91093 Q 440.4858 25.91093 466.39676 25.91093 Q 492.30768 25.91093 492.30768 25.91093 L 518.2186 25.91093 L 492.30768 285.02023 Q 492.30768 518.2186 466.39676 595.9514 L 466.39676 647.77325 L 466.39676 647.77325 Q 440.4858 647.77325 440.4858 647.77325 L 440.4858 673.6842 L 414.5749 699.59515 Q 388.66397 699.59515 388.66397 647.77325 Q 336.8421 621.8623 336.8421 699.59515 Q 285.02023 777.32794 285.02023 803.23883 L 285.02023 855.0607 L 285.02023 855.0607 Q 259.1093 855.0607 259.1093 829.1498 Q 233.19838 829.1498 259.1093 699.59515 Q 285.02023 595.9514 181.37651 595.9514 Q 77.73279 570.04047 77.73279 544.1295 Q 77.73279 518.2186 51.82186 518.2186 L 25.91093 518.2186 L 25.91093 492.30768 L 25.91093 466.39676 L 0.0 466.39676 L 0.0 440.4858 L 0.0 440.4858 L 0.0 440.4858 L 25.91093 440.4858 L 25.91093 440.4858 L 25.91093 414.5749 L 25.91093 414.5749 L 51.82186 414.5749 L 51.82186 388.66397 L 77.73279 388.66397 L 103.64372 388.66397 L 103.64372 362.75302 Q 129.55466 362.75302 129.55466 336.8421 Q 129.55466 310.93115 129.55466 285.02023 Q 155.46558 285.02023 155.46558 310.93115 Q 155.46558 336.8421 233.19838 310.93115 Q 310.93115 285.02023 336.8421 129.55466 z" svg:height="8.550607mm" draw:style-name="style-54" svg:viewBox="0.0 0.0 518.2186 855.0607" svg:width="5.182186mm" svg:x="144.32388mm" svg:y="168.16194mm"/>
          <draw:path svg:d="M 310.93115 0.0 L 362.75302 0.0 L 362.75302 25.91093 L 362.75302 25.91093 L 336.8421 51.82186 Q 310.93115 51.82186 310.93115 77.73279 L 310.93115 103.64372 L 336.8421 103.64372 L 336.8421 103.64372 L 362.75302 77.73279 Q 388.66397 77.73279 388.66397 103.64372 L 388.66397 155.46558 L 388.66397 155.46558 L 388.66397 155.46558 L 414.5749 181.37651 Q 466.39676 207.28745 440.4858 207.28745 L 440.4858 233.19838 L 440.4858 233.19838 Q 414.5749 233.19838 310.93115 285.02023 Q 181.37651 362.75302 207.28745 310.93115 Q 259.1093 285.02023 207.28745 259.1093 Q 181.37651 233.19838 181.37651 207.28745 Q 181.37651 155.46558 155.46558 155.46558 Q 129.55466 155.46558 103.64372 207.28745 Q 77.73279 259.1093 51.82186 259.1093 L 0.0 285.02023 L 0.0 285.02023 Q -25.91093 259.1093 0.0 207.28745 L 51.82186 155.46558 L 51.82186 155.46558 L 51.82186 155.46558 L 77.73279 129.55466 L 77.73279 103.64372 L 129.55466 103.64372 Q 181.37651 103.64372 181.37651 77.73279 L 181.37651 77.73279 L 207.28745 77.73279 Q 207.28745 51.82186 207.28745 51.82186 L 207.28745 51.82186 L 259.1093 25.91093 Q 285.02023 0.0 310.93115 0.0 z" svg:height="3.1093116mm" draw:style-name="style-55" svg:viewBox="0.0 0.0 440.4858 310.93115" svg:width="4.404858mm" svg:x="111.417mm" svg:y="173.08502mm"/>
          <draw:path svg:d="M 25.91093 25.91093 L 51.82186 1.8189894E-12 L 259.1093 1.8189894E-12 Q 466.39676 1.8189894E-12 466.39676 51.82186 Q 466.39676 103.64372 440.4858 103.64372 Q 414.5749 129.55466 414.5749 129.55466 L 414.5749 129.55466 L 388.66397 129.55466 Q 362.75302 129.55466 336.8421 155.46558 Q 336.8421 181.37651 233.19838 181.37651 L 103.64372 181.37651 L 103.64372 155.46558 Q 129.55466 129.55466 129.55466 103.64372 L 129.55466 77.73279 L 77.73279 77.73279 Q 0.0 77.73279 0.0 51.82186 Q 0.0 25.91093 25.91093 25.91093 z" svg:height="1.8137652mm" draw:style-name="style-56" svg:viewBox="0.0 0.0 466.39676 181.37651" svg:width="4.6639676mm" svg:x="118.93117mm" svg:y="154.68825mm"/>
          <draw:path svg:d="M 310.93115 155.46558 L 310.93115 155.46558 L 336.8421 181.37651 L 362.75302 181.37651 L 362.75302 259.1093 Q 362.75302 310.93115 233.19838 414.5749 Q 103.64372 466.39676 77.73279 492.30768 L 51.82186 492.30768 L 25.91093 492.30768 L 1.8189894E-12 492.30768 L 1.8189894E-12 466.39676 L 1.8189894E-12 414.5749 L 25.91093 414.5749 L 25.91093 414.5749 L 25.91093 388.66397 L 25.91093 388.66397 L 25.91093 362.75302 L 51.82186 362.75302 L 51.82186 259.1093 Q 51.82186 129.55466 25.91093 129.55466 L 25.91093 129.55466 L 25.91093 103.64372 Q 51.82186 103.64372 51.82186 51.82186 L 77.73279 25.91093 L 155.46558 -1.8189894E-12 Q 207.28745 -1.8189894E-12 207.28745 25.91093 Q 207.28745 51.82186 259.1093 51.82186 Q 285.02023 51.82186 285.02023 103.64372 Q 310.93115 155.46558 310.93115 155.46558 z" svg:height="4.9230766mm" draw:style-name="style-57" svg:viewBox="0.0 0.0 362.75302 492.30768" svg:width="3.6275303mm" svg:x="101.05263mm" svg:y="158.57489mm"/>
          <draw:path svg:d="M 25.91093 25.91093 L 0.0 0.0 L 285.02023 25.91093 Q 544.1295 51.82186 570.04047 51.82186 L 595.9514 51.82186 L 570.04047 155.46558 Q 544.1295 259.1093 570.04047 259.1093 L 570.04047 285.02023 L 492.30768 285.02023 Q 388.66397 259.1093 233.19838 181.37651 L 51.82186 103.64372 L 51.82186 77.73279 Q 25.91093 51.82186 25.91093 25.91093 z" svg:height="2.8502023mm" draw:style-name="style-58" svg:viewBox="0.0 0.0 595.9514 285.02023" svg:width="5.959514mm" svg:x="124.11336mm" svg:y="83.4332mm"/>
          <draw:path svg:d="M 51.82186 25.91093 L 51.82186 0.0 L 155.46558 25.91093 Q 259.1093 25.91093 233.19838 51.82186 Q 233.19838 77.73279 259.1093 77.73279 Q 285.02023 77.73279 285.02023 51.82186 Q 285.02023 25.91093 440.4858 51.82186 Q 595.9514 77.73279 647.77325 77.73279 L 699.59515 77.73279 L 699.59515 103.64372 L 725.50604 103.64372 L 725.50604 103.64372 L 725.50604 77.73279 L 803.23883 77.73279 L 880.9716 77.73279 L 880.9716 103.64372 L 880.9716 103.64372 L 880.9716 129.55466 L 880.9716 155.46558 L 855.0607 181.37651 L 829.1498 233.19838 L 829.1498 233.19838 L 829.1498 233.19838 L 829.1498 259.1093 L 829.1498 259.1093 L 803.23883 310.93115 L 777.32794 362.75302 L 777.32794 362.75302 L 777.32794 388.66397 L 621.8623 388.66397 L 440.4858 388.66397 L 414.5749 388.66397 L 388.66397 388.66397 L 388.66397 388.66397 L 388.66397 388.66397 L 362.75302 362.75302 L 310.93115 336.8421 L 259.1093 336.8421 Q 181.37651 336.8421 103.64372 310.93115 L 0.0 310.93115 L 0.0 259.1093 L 0.0 207.28745 L 25.91093 129.55466 L 51.82186 77.73279 L 51.82186 25.91093 z" svg:height="3.8866396mm" draw:style-name="style-59" svg:viewBox="0.0 0.0 880.9716 388.66397" svg:width="8.809716mm" svg:x="196.40485mm" svg:y="71.25506mm"/>
          <draw:path svg:d="M 103.64372 25.91093 L 129.55466 0.0 L 310.93115 0.0 L 518.2186 0.0 L 492.30768 103.64372 Q 466.39676 207.28745 466.39676 233.19838 L 466.39676 285.02023 L 466.39676 285.02023 L 466.39676 310.93115 L 414.5749 310.93115 L 388.66397 336.8421 L 259.1093 336.8421 L 103.64372 336.8421 L 51.82186 336.8421 Q 0.0 336.8421 0.0 310.93115 L 0.0 310.93115 L 0.0 285.02023 Q 0.0 285.02023 25.91093 207.28745 L 51.82186 129.55466 L 51.82186 103.64372 Q 51.82186 77.73279 103.64372 25.91093 z" svg:height="3.368421mm" draw:style-name="style-60" svg:viewBox="0.0 0.0 518.2186 336.8421" svg:width="5.182186mm" svg:x="50.785423mm" svg:y="151.06073mm"/>
          <draw:path svg:d="M 310.93115 0.0 L 310.93115 0.0 L 336.8421 0.0 L 362.75302 0.0 L 388.66397 25.91093 L 414.5749 25.91093 L 414.5749 25.91093 Q 414.5749 51.82186 440.4858 51.82186 L 440.4858 51.82186 L 440.4858 51.82186 Q 440.4858 51.82186 466.39676 77.73279 L 492.30768 77.73279 L 492.30768 77.73279 Q 492.30768 103.64372 440.4858 103.64372 Q 414.5749 103.64372 362.75302 155.46558 Q 336.8421 207.28745 233.19838 259.1093 Q 155.46558 285.02023 155.46558 259.1093 Q 129.55466 233.19838 103.64372 207.28745 L 51.82186 181.37651 L 25.91093 181.37651 Q 25.91093 155.46558 25.91093 155.46558 L 0.0 155.46558 L 0.0 155.46558 Q 0.0 155.46558 51.82186 129.55466 L 103.64372 103.64372 L 181.37651 77.73279 Q 285.02023 25.91093 285.02023 25.91093 L 285.02023 25.91093 L 285.02023 25.91093 Q 310.93115 0.0 310.93115 0.0 z" svg:height="2.591093mm" draw:style-name="style-61" svg:viewBox="0.0 0.0 492.30768 259.1093" svg:width="4.9230766mm" svg:x="108.566795mm" svg:y="168.93927mm"/>
          <draw:path svg:d="M 103.64372 51.82186 L 103.64372 77.73279 L 103.64372 77.73279 Q 103.64372 77.73279 129.55466 103.64372 L 129.55466 103.64372 L 181.37651 103.64372 Q 233.19838 103.64372 233.19838 77.73279 Q 233.19838 51.82186 259.1093 51.82186 Q 285.02023 51.82186 310.93115 103.64372 Q 310.93115 155.46558 362.75302 155.46558 L 414.5749 155.46558 L 388.66397 207.28745 Q 362.75302 233.19838 362.75302 233.19838 L 362.75302 233.19838 L 362.75302 207.28745 Q 362.75302 207.28745 336.8421 207.28745 Q 310.93115 233.19838 259.1093 259.1093 L 181.37651 310.93115 L 181.37651 259.1093 Q 181.37651 207.28745 129.55466 207.28745 Q 77.73279 207.28745 77.73279 155.46558 Q 103.64372 129.55466 51.82186 129.55466 L -1.8189894E-12 129.55466 L -1.8189894E-12 103.64372 Q -1.8189894E-12 77.73279 25.91093 51.82186 L 25.91093 51.82186 L 51.82186 51.82186 L 51.82186 51.82186 L 51.82186 51.82186 Q 77.73279 51.82186 77.73279 25.91093 L 103.64372 25.91093 L 103.64372 0.0 Q 103.64372 0.0 103.64372 25.91093 Q 103.64372 51.82186 103.64372 51.82186 z" svg:height="3.1093116mm" draw:style-name="style-62" svg:viewBox="0.0 0.0 414.5749 310.93115" svg:width="4.145749mm" svg:x="118.67206mm" svg:y="175.15788mm"/>
          <draw:path svg:d="M 285.02023 0.0 L 310.93115 0.0 L 310.93115 25.91093 L 310.93115 77.73279 L 336.8421 77.73279 L 362.75302 77.73279 L 362.75302 103.64372 L 336.8421 103.64372 L 336.8421 129.55466 L 336.8421 181.37651 L 440.4858 181.37651 Q 518.2186 181.37651 544.1295 181.37651 Q 595.9514 181.37651 595.9514 207.28745 L 595.9514 233.19838 L 595.9514 233.19838 L 595.9514 233.19838 L 595.9514 259.1093 L 595.9514 259.1093 L 621.8623 259.1093 Q 621.8623 285.02023 621.8623 285.02023 L 595.9514 285.02023 L 595.9514 336.8421 L 595.9514 388.66397 L 595.9514 414.5749 Q 595.9514 440.4858 595.9514 492.30768 L 595.9514 544.1295 L 570.04047 544.1295 L 570.04047 544.1295 L 544.1295 570.04047 Q 518.2186 595.9514 492.30768 595.9514 L 466.39676 621.8623 L 440.4858 621.8623 Q 414.5749 647.77325 414.5749 647.77325 Q 388.66397 647.77325 336.8421 647.77325 L 285.02023 621.8623 L 285.02023 595.9514 Q 285.02023 570.04047 259.1093 570.04047 Q 259.1093 544.1295 155.46558 595.9514 L 51.82186 647.77325 L 51.82186 647.77325 L 25.91093 647.77325 L 25.91093 595.9514 L 25.91093 544.1295 L 51.82186 544.1295 Q 51.82186 544.1295 25.91093 518.2186 L 0.0 518.2186 L 0.0 466.39676 L 0.0 414.5749 L 0.0 414.5749 L 25.91093 414.5749 L 25.91093 388.66397 L 25.91093 362.75302 L 25.91093 336.8421 L 25.91093 310.93115 L 25.91093 310.93115 L 25.91093 336.8421 L 25.91093 336.8421 L 25.91093 336.8421 L 51.82186 285.02023 Q 77.73279 259.1093 129.55466 181.37651 Q 181.37651 129.55466 207.28745 77.73279 Q 233.19838 0.0 285.02023 0.0 z" svg:height="6.4777327mm" draw:style-name="style-63" svg:viewBox="0.0 0.0 621.8623 647.77325" svg:width="6.218623mm" svg:x="113.23077mm" svg:y="178.00809mm"/>
          <draw:path svg:d="M 310.93115 0.0 L 336.8421 0.0 L 518.2186 77.73279 Q 673.6842 155.46558 777.32794 181.37651 L 855.0607 181.37651 L 958.7044 233.19838 Q 1062.3481 310.93115 1088.259 310.93115 L 1088.259 310.93115 L 1088.259 466.39676 L 1088.259 647.77325 L 1062.3481 647.77325 L 1036.4373 673.6842 L 1036.4373 673.6842 L 1036.4373 673.6842 L 1010.5263 673.6842 L 1010.5263 673.6842 L 777.32794 699.59515 L 570.04047 699.59515 L 544.1295 699.59515 Q 518.2186 699.59515 518.2186 673.6842 Q 518.2186 647.77325 310.93115 647.77325 Q 129.55466 673.6842 103.64372 595.9514 Q 103.64372 544.1295 51.82186 544.1295 L 25.91093 518.2186 L 25.91093 518.2186 L -1.8189894E-12 518.2186 L -1.8189894E-12 518.2186 L -1.8189894E-12 518.2186 L -1.8189894E-12 492.30768 L -1.8189894E-12 492.30768 L -1.8189894E-12 466.39676 L -1.8189894E-12 466.39676 L 25.91093 466.39676 Q 51.82186 466.39676 51.82186 492.30768 L 51.82186 492.30768 L 51.82186 492.30768 Q 51.82186 492.30768 77.73279 466.39676 L 77.73279 440.4858 L 77.73279 414.5749 Q 77.73279 388.66397 51.82186 388.66397 L 25.91093 388.66397 L 25.91093 362.75302 L 25.91093 310.93115 L 77.73279 310.93115 Q 103.64372 285.02023 129.55466 259.1093 Q 129.55466 233.19838 103.64372 233.19838 Q 77.73279 233.19838 77.73279 207.28745 Q 77.73279 181.37651 181.37651 155.46558 Q 259.1093 155.46558 285.02023 77.73279 Q 285.02023 0.0 310.93115 0.0 z" svg:height="6.995951mm" draw:style-name="style-64" svg:viewBox="0.0 0.0 1088.259 699.59515" svg:width="10.882591mm" svg:x="121.26315mm" svg:y="84.469635mm"/>
          <draw:path svg:d="M 880.9716 0.0 L 880.9716 0.0 L 880.9716 0.0 L 906.88257 0.0 L 932.7935 0.0 L 932.7935 0.0 L 932.7935 51.82186 Q 932.7935 103.64372 803.23883 207.28745 L 673.6842 285.02023 L 673.6842 285.02023 Q 647.77325 310.93115 544.1295 388.66397 Q 440.4858 466.39676 310.93115 544.1295 L 181.37651 621.8623 L 181.37651 621.8623 L 155.46558 621.8623 L 155.46558 621.8623 L 155.46558 621.8623 L 155.46558 647.77325 L 155.46558 647.77325 L 129.55466 647.77325 L 129.55466 673.6842 L 103.64372 673.6842 L 77.73279 673.6842 L 77.73279 673.6842 L 51.82186 647.77325 L 51.82186 647.77325 L 51.82186 673.6842 L 25.91093 673.6842 L 0.0 673.6842 L 0.0 647.77325 L 0.0 621.8623 L 25.91093 621.8623 L 25.91093 621.8623 L 51.82186 595.9514 L 77.73279 570.04047 L 77.73279 570.04047 L 103.64372 570.04047 L 103.64372 570.04047 L 103.64372 570.04047 L 103.64372 544.1295 L 103.64372 544.1295 L 129.55466 544.1295 L 129.55466 518.2186 L 155.46558 492.30768 Q 207.28745 466.39676 207.28745 466.39676 L 207.28745 466.39676 L 207.28745 440.4858 L 207.28745 440.4858 L 233.19838 414.5749 L 233.19838 388.66397 L 207.28745 388.66397 Q 155.46558 362.75302 155.46558 362.75302 L 181.37651 336.8421 L 233.19838 310.93115 Q 259.1093 285.02023 285.02023 233.19838 Q 310.93115 207.28745 414.5749 129.55466 Q 518.2186 51.82186 518.2186 51.82186 Q 518.2186 51.82186 544.1295 51.82186 L 544.1295 25.91093 L 699.59515 25.91093 Q 855.0607 0.0 880.9716 0.0 z" svg:height="6.736842mm" draw:style-name="style-65" svg:viewBox="0.0 0.0 932.7935 673.6842" svg:width="9.327935mm" svg:x="182.41295mm" svg:y="150.80162mm"/>
          <draw:path svg:d="M 388.66397 1.8189894E-12 L 388.66397 25.91093 L 362.75302 25.91093 L 336.8421 25.91093 L 362.75302 51.82186 Q 362.75302 103.64372 621.8623 103.64372 L 880.9716 103.64372 L 777.32794 77.73279 Q 699.59515 51.82186 673.6842 51.82186 L 647.77325 51.82186 L 829.1498 25.91093 L 984.61536 25.91093 L 1088.259 25.91093 L 1191.9028 25.91093 L 1191.9028 51.82186 Q 1217.8137 51.82186 1347.3684 51.82186 Q 1451.0121 51.82186 1502.834 25.91093 L 1554.6559 1.8189894E-12 L 1580.5668 1.8189894E-12 L 1606.4777 1.8189894E-12 L 1658.2996 1.8189894E-12 Q 1710.1215 1.8189894E-12 1736.0323 1.8189894E-12 L 1761.9432 1.8189894E-12 L 1761.9432 1.8189894E-12 Q 1761.9432 1.8189894E-12 1761.9432 25.91093 L 1787.8542 25.91093 L 1787.8542 51.82186 L 1787.8542 77.73279 L 1761.9432 77.73279 Q 1736.0323 77.73279 1710.1215 129.55466 Q 1710.1215 181.37651 1632.3887 207.28745 L 1580.5668 259.1093 L 1554.6559 259.1093 L 1528.7449 259.1093 L 1528.7449 310.93115 L 1554.6559 362.75302 L 1554.6559 362.75302 L 1554.6559 362.75302 L 1580.5668 388.66397 L 1606.4777 414.5749 L 1684.2104 414.5749 Q 1761.9432 414.5749 1761.9432 440.4858 L 1761.9432 440.4858 L 1761.9432 440.4858 L 1761.9432 466.39676 L 1787.8542 466.39676 L 1813.7651 466.39676 L 1813.7651 492.30768 L 1813.7651 492.30768 L 1839.676 492.30768 L 1839.676 518.2186 L 1865.587 518.2186 L 1865.587 518.2186 L 1813.7651 570.04047 Q 1761.9432 647.77325 1736.0323 725.50604 L 1736.0323 777.32794 L 1787.8542 751.417 Q 1839.676 725.50604 1865.587 751.417 L 1891.4979 777.32794 L 1917.4088 777.32794 L 1943.3198 777.32794 L 1943.3198 803.23883 L 1943.3198 829.1498 L 1917.4088 829.1498 L 1891.4979 829.1498 L 1891.4979 855.0607 L 1891.4979 855.0607 L 1839.676 855.0607 L 1787.8542 855.0607 L 1761.9432 855.0607 L 1761.9432 829.1498 L 1606.4777 829.1498 L 1476.9231 829.1498 L 1476.9231 829.1498 Q 1476.9231 829.1498 1451.0121 803.23883 Q 1425.1012 777.32794 1451.0121 673.6842 L 1476.9231 570.04047 L 1451.0121 570.04047 L 1425.1012 570.04047 L 1425.1012 544.1295 Q 1399.1903 544.1295 829.1498 570.04047 Q 259.1093 570.04047 259.1093 595.9514 Q 259.1093 621.8623 233.19838 621.8623 L 207.28745 621.8623 L 207.28745 621.8623 Q 207.28745 595.9514 181.37651 570.04047 Q 181.37651 518.2186 129.55466 492.30768 L 77.73279 466.39676 L 77.73279 440.4858 L 51.82186 440.4858 L 51.82186 440.4858 L 51.82186 414.5749 L 51.82186 414.5749 L 51.82186 414.5749 L 25.91093 414.5749 L 25.91093 414.5749 L 25.91093 388.66397 L 1.8189894E-12 388.66397 L 1.8189894E-12 388.66397 L 1.8189894E-12 362.75302 L 1.8189894E-12 362.75302 L 1.8189894E-12 362.75302 L 25.91093 362.75302 Q 51.82186 362.75302 103.64372 388.66397 Q 129.55466 414.5749 129.55466 388.66397 Q 129.55466 362.75302 103.64372 362.75302 Q 77.73279 362.75302 103.64372 259.1093 Q 103.64372 181.37651 77.73279 181.37651 L 51.82186 181.37651 L 51.82186 155.46558 L 51.82186 155.46558 L 25.91093 155.46558 L 25.91093 155.46558 L 25.91093 155.46558 L 51.82186 129.55466 L 51.82186 103.64372 L 51.82186 51.82186 L 77.73279 51.82186 L 77.73279 51.82186 L 129.55466 25.91093 L 181.37651 25.91093 L 181.37651 25.91093 L 207.28745 25.91093 L 207.28745 51.82186 Q 207.28745 103.64372 233.19838 103.64372 Q 259.1093 77.73279 259.1093 25.91093 Q 285.02023 1.8189894E-12 336.8421 1.8189894E-12 Q 362.75302 1.8189894E-12 388.66397 1.8189894E-12 z" svg:height="8.550607mm" draw:style-name="style-66" svg:viewBox="0.0 0.0 1943.3198 855.0607" svg:width="19.433197mm" svg:x="123.85425mm" svg:y="155.46558mm"/>
          <draw:path svg:d="M 2565.1821 1580.5668 L 2565.1821 1684.2104 L 2591.093 1658.2996 L 2617.004 1632.3887 L 2617.004 1554.6559 L 2617.004 1502.834 L 2642.9148 1451.0121 L 2642.9148 1425.1012 L 2668.826 1425.1012 L 2694.7368 1425.1012 L 2694.7368 1451.0121 L 2720.6477 1502.834 L 2720.6477 1554.6559 L 2720.6477 1580.5668 L 2746.5586 1736.0323 L 2772.4695 1891.4979 L 2772.4695 1813.7651 L 2772.4695 1736.0323 L 2798.3806 1710.1215 L 2824.2915 1684.2104 L 2824.2915 1658.2996 Q 2824.2915 1632.3887 2850.2024 1451.0121 Q 2876.1133 1295.5465 2876.1133 1140.0809 Q 2876.1133 958.7044 2850.2024 932.7935 Q 2824.2915 932.7935 2668.826 725.50604 L 2513.3604 518.2186 L 2513.3604 518.2186 L 2513.3604 518.2186 L 2513.3604 492.30768 L 2513.3604 492.30768 L 2487.4492 492.30768 L 2487.4492 466.39676 L 2487.4492 466.39676 L 2461.5383 466.39676 L 2461.5383 440.4858 L 2461.5383 414.5749 L 2435.6274 414.5749 L 2409.7166 414.5749 L 2409.7166 388.66397 L 2409.7166 362.75302 L 2409.7166 362.75302 L 2409.7166 362.75302 L 2435.6274 362.75302 L 2435.6274 362.75302 L 2461.5383 388.66397 L 2487.4492 388.66397 L 2487.4492 414.5749 L 2487.4492 440.4858 L 2513.3604 440.4858 L 2539.2712 440.4858 L 2539.2712 466.39676 L 2565.1821 492.30768 L 2565.1821 492.30768 L 2565.1821 518.2186 L 2772.4695 777.32794 Q 2979.757 1062.3481 3083.4006 1295.5465 Q 3135.2227 1502.834 3187.0444 1813.7651 Q 3238.8662 2098.7854 3290.6882 2306.0728 Q 3342.51 2513.3604 3316.599 2694.7368 Q 3316.599 2850.2024 3264.7773 2850.2024 Q 3212.9553 2876.1133 3187.0444 2927.935 Q 3135.2227 2953.8462 2927.935 3083.4006 Q 2720.6477 3212.9553 2487.4492 3290.6882 Q 2254.251 3394.3318 2124.6963 3472.0647 Q 1995.1416 3523.8865 1839.676 3523.8865 Q 1710.1215 3523.8865 1606.4777 3472.0647 Q 1502.834 3420.243 1425.1012 3420.243 Q 1321.4574 3420.243 1321.4574 3472.0647 Q 1295.5465 3523.8865 1269.6356 3523.8865 L 1243.7246 3523.8865 L 1243.7246 3549.7974 L 1217.8137 3549.7974 L 1217.8137 3549.7974 L 1217.8137 3549.7974 L 1217.8137 3472.0647 Q 1217.8137 3394.3318 1191.9028 3368.421 L 1165.9918 3342.51 L 1165.9918 3342.51 L 1165.9918 3316.599 L 1114.17 3316.599 Q 1088.259 3316.599 1062.3481 3394.3318 L 1010.5263 3446.1538 L 1010.5263 3446.1538 Q 984.61536 3420.243 958.7044 3420.243 Q 958.7044 3420.243 880.9716 3394.3318 L 803.23883 3394.3318 L 777.32794 3420.243 L 777.32794 3446.1538 L 751.417 3446.1538 L 725.50604 3446.1538 L 725.50604 3420.243 L 751.417 3394.3318 L 751.417 3368.421 L 751.417 3342.51 L 751.417 3161.1335 L 751.417 3005.668 L 777.32794 3005.668 L 777.32794 3005.668 L 777.32794 2979.757 L 803.23883 2979.757 L 803.23883 2953.8462 L 803.23883 2953.8462 L 777.32794 2953.8462 L 777.32794 2953.8462 L 777.32794 2927.935 L 751.417 2927.935 L 751.417 2927.935 L 751.417 2902.0242 L 751.417 2902.0242 L 751.417 2902.0242 L 725.50604 2902.0242 L 725.50604 2902.0242 L 699.59515 2902.0242 L 673.6842 2902.0242 L 673.6842 2902.0242 Q 647.77325 2902.0242 647.77325 2953.8462 Q 647.77325 2979.757 544.1295 2979.757 L 466.39676 2979.757 L 466.39676 2953.8462 L 440.4858 2953.8462 L 440.4858 2953.8462 L 440.4858 2953.8462 L 440.4858 2953.8462 Q 414.5749 2953.8462 388.66397 2850.2024 L 388.66397 2746.5586 L 388.66397 2694.7368 L 388.66397 2668.826 L 207.28745 2668.826 L 25.91093 2668.826 L 25.91093 2642.9148 Q 25.91093 2617.004 0.0 2591.093 L 0.0 2565.1821 L 0.0 2228.34 Q 25.91093 1891.4979 25.91093 1295.5465 L 51.82186 673.6842 L 77.73279 673.6842 L 103.64372 673.6842 L 103.64372 699.59515 L 129.55466 725.50604 L 129.55466 699.59515 L 129.55466 673.6842 L 155.46558 673.6842 L 155.46558 673.6842 L 155.46558 647.77325 L 181.37651 647.77325 L 181.37651 647.77325 L 181.37651 673.6842 L 207.28745 673.6842 L 233.19838 673.6842 L 233.19838 699.59515 L 233.19838 699.59515 L 259.1093 699.59515 L 259.1093 673.6842 L 259.1093 673.6842 L 285.02023 673.6842 L 285.02023 699.59515 L 285.02023 725.50604 L 310.93115 673.6842 Q 336.8421 595.9514 336.8421 570.04047 Q 362.75302 570.04047 336.8421 492.30768 Q 336.8421 414.5749 310.93115 414.5749 Q 285.02023 414.5749 285.02023 388.66397 L 285.02023 362.75302 L 310.93115 362.75302 L 336.8421 362.75302 L 336.8421 388.66397 L 336.8421 388.66397 L 362.75302 388.66397 L 362.75302 362.75302 L 362.75302 362.75302 L 388.66397 362.75302 L 388.66397 362.75302 L 388.66397 362.75302 L 388.66397 336.8421 L 388.66397 336.8421 L 414.5749 336.8421 L 414.5749 362.75302 L 492.30768 362.75302 L 570.04047 362.75302 L 621.8623 388.66397 L 673.6842 388.66397 L 673.6842 362.75302 L 699.59515 310.93115 L 699.59515 259.1093 L 699.59515 207.28745 L 673.6842 207.28745 L 673.6842 207.28745 L 595.9514 207.28745 Q 492.30768 207.28745 440.4858 207.28745 Q 362.75302 207.28745 285.02023 207.28745 L 233.19838 181.37651 L 207.28745 181.37651 L 207.28745 155.46558 L 207.28745 155.46558 L 181.37651 155.46558 L 181.37651 129.55466 L 181.37651 103.64372 L 155.46558 129.55466 L 129.55466 155.46558 L 129.55466 155.46558 L 129.55466 155.46558 L 77.73279 129.55466 L 51.82186 129.55466 L 51.82186 103.64372 L 51.82186 77.73279 L 77.73279 77.73279 L 103.64372 51.82186 L 155.46558 51.82186 L 207.28745 51.82186 L 492.30768 -9.094947E-13 Q 803.23883 -51.82186 1088.259 25.91093 Q 1373.2793 77.73279 1373.2793 155.46558 Q 1399.1903 207.28745 1528.7449 310.93115 Q 1658.2996 414.5749 1684.2104 414.5749 Q 1736.0323 414.5749 1865.587 570.04047 Q 1995.1416 699.59515 2072.8745 725.50604 Q 2150.6072 777.32794 2176.518 803.23883 Q 2176.518 829.1498 2228.34 880.9716 Q 2254.251 906.88257 2357.8948 1191.9028 Q 2461.5383 1476.9231 2487.4492 1425.1012 Q 2487.4492 1373.2793 2513.3604 1373.2793 Q 2539.2712 1373.2793 2539.2712 1425.1012 Q 2565.1821 1476.9231 2565.1821 1580.5668 z M 725.50604 414.5749 Q 725.50604 414.5749 725.50604 388.66397 L 751.417 388.66397 L 751.417 414.5749 Q 751.417 414.5749 725.50604 414.5749 z" svg:height="35.497974mm" draw:style-name="style-67" svg:viewBox="0.0 0.0 3316.599 3549.7974" svg:width="33.165993mm" svg:x="155.20647mm" svg:y="79.287445mm"/>
          <draw:path svg:d="M 414.5749 0.0 L 414.5749 0.0 L 414.5749 0.0 L 440.4858 0.0 L 440.4858 0.0 L 466.39676 0.0 L 466.39676 51.82186 Q 466.39676 77.73279 466.39676 77.73279 L 466.39676 103.64372 L 518.2186 103.64372 L 570.04047 103.64372 L 570.04047 103.64372 Q 570.04047 129.55466 544.1295 155.46558 L 518.2186 155.46558 L 518.2186 181.37651 L 518.2186 181.37651 L 492.30768 181.37651 L 492.30768 207.28745 L 492.30768 207.28745 L 466.39676 207.28745 L 466.39676 207.28745 L 466.39676 207.28745 L 466.39676 233.19838 L 466.39676 233.19838 L 466.39676 259.1093 Q 466.39676 285.02023 466.39676 285.02023 L 466.39676 285.02023 L 466.39676 285.02023 Q 466.39676 310.93115 466.39676 310.93115 L 492.30768 310.93115 L 492.30768 336.8421 Q 492.30768 362.75302 492.30768 388.66397 Q 466.39676 414.5749 466.39676 440.4858 L 466.39676 466.39676 L 466.39676 466.39676 L 466.39676 466.39676 L 466.39676 492.30768 L 466.39676 492.30768 L 440.4858 492.30768 L 440.4858 518.2186 L 440.4858 518.2186 L 414.5749 518.2186 L 414.5749 518.2186 L 414.5749 518.2186 L 414.5749 492.30768 L 414.5749 492.30768 L 388.66397 492.30768 L 388.66397 518.2186 L 310.93115 518.2186 Q 233.19838 518.2186 155.46558 492.30768 L 103.64372 492.30768 L 103.64372 466.39676 Q 103.64372 466.39676 51.82186 414.5749 L -3.6379788E-12 336.8421 L -3.6379788E-12 336.8421 L -3.6379788E-12 336.8421 L -3.6379788E-12 310.93115 L -3.6379788E-12 285.02023 L 25.91093 259.1093 L 25.91093 259.1093 L 25.91093 259.1093 L 51.82186 259.1093 L 51.82186 259.1093 L 51.82186 233.19838 L 51.82186 233.19838 L 51.82186 233.19838 L 77.73279 233.19838 L 77.73279 207.28745 L 103.64372 207.28745 Q 129.55466 155.46558 233.19838 129.55466 Q 310.93115 103.64372 336.8421 103.64372 L 336.8421 77.73279 L 336.8421 77.73279 Q 362.75302 77.73279 362.75302 51.82186 L 362.75302 51.82186 L 362.75302 51.82186 Q 362.75302 51.82186 388.66397 51.82186 L 388.66397 25.91093 L 414.5749 25.91093 L 414.5749 25.91093 L 414.5749 0.0 z" svg:height="5.182186mm" draw:style-name="style-68" svg:viewBox="0.0 0.0 570.04047 518.2186" svg:width="5.7004046mm" svg:x="237.34412mm" svg:y="183.44939mm"/>
          <draw:path svg:d="M 414.5749 77.73279 L 492.30768 77.73279 L 492.30768 103.64372 L 518.2186 103.64372 L 518.2186 103.64372 L 518.2186 129.55466 L 544.1295 129.55466 L 570.04047 129.55466 L 595.9514 155.46558 L 621.8623 155.46558 L 621.8623 129.55466 L 621.8623 77.73279 L 647.77325 77.73279 L 673.6842 77.73279 L 673.6842 129.55466 Q 673.6842 155.46558 699.59515 155.46558 Q 725.50604 181.37651 777.32794 181.37651 L 803.23883 181.37651 L 829.1498 207.28745 Q 855.0607 207.28745 880.9716 129.55466 Q 906.88257 25.91093 984.61536 51.82186 Q 1036.4373 77.73279 1036.4373 181.37651 Q 1036.4373 310.93115 1191.9028 336.8421 Q 1321.4574 336.8421 1347.3684 362.75302 L 1347.3684 362.75302 L 1347.3684 362.75302 Q 1347.3684 362.75302 1347.3684 492.30768 L 1347.3684 647.77325 L 1347.3684 673.6842 L 1347.3684 699.59515 L 1321.4574 699.59515 L 1321.4574 699.59515 L 1321.4574 725.50604 L 1295.5465 725.50604 L 1295.5465 725.50604 L 1295.5465 751.417 L 1269.6356 751.417 Q 1243.7246 751.417 1088.259 803.23883 L 932.7935 829.1498 L 880.9716 829.1498 Q 829.1498 803.23883 777.32794 803.23883 Q 751.417 803.23883 725.50604 829.1498 L 699.59515 855.0607 L 699.59515 829.1498 Q 673.6842 803.23883 673.6842 751.417 Q 673.6842 725.50604 621.8623 725.50604 Q 570.04047 699.59515 595.9514 699.59515 Q 621.8623 699.59515 595.9514 647.77325 L 570.04047 621.8623 L 570.04047 621.8623 Q 544.1295 595.9514 440.4858 570.04047 L 336.8421 544.1295 L 336.8421 544.1295 Q 310.93115 518.2186 310.93115 518.2186 L 310.93115 518.2186 L 310.93115 492.30768 L 310.93115 466.39676 L 336.8421 440.4858 L 336.8421 414.5749 L 310.93115 414.5749 L 285.02023 388.66397 L 285.02023 388.66397 L 259.1093 388.66397 L 259.1093 388.66397 L 259.1093 388.66397 L 259.1093 362.75302 L 259.1093 362.75302 L 233.19838 336.8421 Q 207.28745 310.93115 129.55466 259.1093 L 51.82186 207.28745 L 51.82186 181.37651 L 51.82186 155.46558 L 25.91093 155.46558 L 25.91093 129.55466 L 25.91093 129.55466 L 0.0 129.55466 L 0.0 103.64372 Q -25.91093 77.73279 25.91093 51.82186 Q 77.73279 51.82186 77.73279 25.91093 L 77.73279 0.0 L 129.55466 0.0 Q 181.37651 25.91093 259.1093 25.91093 Q 362.75302 77.73279 414.5749 77.73279 z" svg:height="8.550607mm" draw:style-name="style-69" svg:viewBox="0.0 0.0 1347.3684 855.0607" svg:width="13.473684mm" svg:x="258.5911mm" svg:y="55.7085mm"/>
          <draw:path svg:d="M 414.5749 155.46558 L 466.39676 155.46558 L 492.30768 181.37651 Q 518.2186 207.28745 518.2186 233.19838 L 518.2186 233.19838 L 544.1295 233.19838 L 544.1295 259.1093 L 725.50604 414.5749 Q 880.9716 595.9514 906.88257 595.9514 L 906.88257 621.8623 L 906.88257 621.8623 L 932.7935 621.8623 L 932.7935 621.8623 L 932.7935 621.8623 L 932.7935 647.77325 L 932.7935 647.77325 L 958.7044 647.77325 L 958.7044 673.6842 L 984.61536 673.6842 L 1010.5263 673.6842 L 1010.5263 699.59515 L 984.61536 699.59515 L 984.61536 725.50604 L 984.61536 725.50604 L 958.7044 725.50604 L 932.7935 725.50604 L 932.7935 725.50604 L 932.7935 699.59515 L 906.88257 699.59515 L 906.88257 699.59515 L 906.88257 699.59515 L 906.88257 673.6842 L 880.9716 673.6842 L 855.0607 673.6842 L 855.0607 647.77325 L 829.1498 647.77325 L 829.1498 647.77325 L 829.1498 621.8623 L 829.1498 621.8623 L 829.1498 621.8623 L 803.23883 621.8623 L 803.23883 621.8623 L 803.23883 595.9514 Q 777.32794 595.9514 699.59515 518.2186 Q 621.8623 414.5749 362.75302 285.02023 L 129.55466 155.46558 L 129.55466 155.46558 Q 155.46558 129.55466 155.46558 103.64372 L 155.46558 77.73279 L 129.55466 77.73279 L 103.64372 103.64372 L 51.82186 103.64372 L 25.91093 103.64372 L 25.91093 77.73279 L 0.0 77.73279 L 0.0 51.82186 L 0.0 1.8189894E-12 L 0.0 1.8189894E-12 L 25.91093 1.8189894E-12 L 51.82186 1.8189894E-12 Q 103.64372 25.91093 103.64372 1.8189894E-12 Q 103.64372 -25.91093 155.46558 1.8189894E-12 Q 233.19838 1.8189894E-12 285.02023 51.82186 Q 336.8421 103.64372 362.75302 129.55466 Q 388.66397 155.46558 414.5749 155.46558 z" svg:height="7.2550607mm" draw:style-name="style-70" svg:viewBox="0.0 0.0 1010.5263 725.50604" svg:width="10.105263mm" svg:x="64.25911mm" svg:y="153.91093mm"/>
          <draw:path svg:d="M 25.91093 -1.8189894E-12 L 77.73279 -1.8189894E-12 L 103.64372 -1.8189894E-12 L 129.55466 -1.8189894E-12 L 129.55466 -1.8189894E-12 Q 155.46558 25.91093 155.46558 25.91093 L 155.46558 51.82186 L 285.02023 51.82186 Q 414.5749 103.64372 414.5749 103.64372 L 440.4858 103.64372 L 440.4858 103.64372 Q 440.4858 103.64372 466.39676 129.55466 L 466.39676 129.55466 L 518.2186 129.55466 L 544.1295 129.55466 L 544.1295 155.46558 Q 518.2186 155.46558 518.2186 207.28745 Q 466.39676 259.1093 440.4858 259.1093 Q 414.5749 259.1093 388.66397 233.19838 Q 362.75302 207.28745 362.75302 259.1093 Q 310.93115 310.93115 285.02023 310.93115 L 233.19838 336.8421 L 259.1093 388.66397 Q 259.1093 414.5749 285.02023 440.4858 Q 310.93115 466.39676 336.8421 466.39676 L 362.75302 466.39676 L 362.75302 492.30768 L 362.75302 518.2186 L 259.1093 518.2186 L 181.37651 518.2186 L 129.55466 518.2186 L 77.73279 518.2186 L 77.73279 544.1295 L 103.64372 544.1295 L 103.64372 544.1295 L 103.64372 570.04047 L 77.73279 570.04047 L 51.82186 570.04047 L 51.82186 544.1295 L 51.82186 544.1295 L 25.91093 544.1295 L 25.91093 518.2186 L 25.91093 518.2186 L -1.8189894E-12 518.2186 L -1.8189894E-12 518.2186 L -1.8189894E-12 518.2186 L -1.8189894E-12 492.30768 L -1.8189894E-12 466.39676 L -1.8189894E-12 466.39676 Q -1.8189894E-12 466.39676 25.91093 466.39676 Q 51.82186 440.4858 51.82186 362.75302 Q 51.82186 285.02023 25.91093 259.1093 Q -1.8189894E-12 207.28745 -1.8189894E-12 103.64372 Q -1.8189894E-12 25.91093 25.91093 -1.8189894E-12 z" svg:height="5.7004046mm" draw:style-name="style-71" svg:viewBox="0.0 0.0 544.1295 570.04047" svg:width="5.4412956mm" svg:x="143.54655mm" svg:y="96.388664mm"/>
          <draw:path svg:d="M 51.82186 1.8189894E-12 L 77.73279 1.8189894E-12 L 310.93115 129.55466 Q 570.04047 259.1093 647.77325 362.75302 Q 725.50604 440.4858 751.417 440.4858 L 751.417 466.39676 L 751.417 466.39676 L 777.32794 466.39676 L 777.32794 466.39676 L 777.32794 466.39676 L 777.32794 492.30768 L 777.32794 492.30768 L 803.23883 492.30768 L 803.23883 518.2186 L 829.1498 518.2186 Q 880.9716 518.2186 880.9716 544.1295 L 880.9716 570.04047 L 855.0607 570.04047 L 829.1498 570.04047 L 829.1498 595.9514 L 829.1498 595.9514 L 803.23883 595.9514 L 803.23883 621.8623 L 725.50604 621.8623 L 673.6842 621.8623 L 621.8623 647.77325 L 595.9514 673.6842 L 595.9514 673.6842 L 570.04047 673.6842 L 570.04047 699.59515 L 570.04047 725.50604 L 544.1295 725.50604 L 544.1295 725.50604 L 544.1295 673.6842 L 544.1295 595.9514 L 570.04047 595.9514 L 570.04047 570.04047 L 570.04047 570.04047 L 570.04047 570.04047 L 544.1295 570.04047 L 544.1295 570.04047 L 544.1295 544.1295 L 518.2186 544.1295 L 518.2186 544.1295 Q 518.2186 518.2186 440.4858 466.39676 Q 362.75302 414.5749 336.8421 362.75302 Q 310.93115 310.93115 233.19838 233.19838 Q 181.37651 155.46558 155.46558 155.46558 Q 129.55466 155.46558 129.55466 207.28745 Q 129.55466 233.19838 103.64372 233.19838 L 77.73279 233.19838 L 77.73279 207.28745 L 51.82186 207.28745 L 51.82186 207.28745 L 51.82186 207.28745 L 51.82186 207.28745 L 51.82186 181.37651 L 25.91093 181.37651 L 25.91093 181.37651 L 25.91093 155.46558 L 0.0 155.46558 L 0.0 155.46558 L 0.0 155.46558 L 0.0 129.55466 Q 0.0 103.64372 25.91093 103.64372 Q 51.82186 103.64372 51.82186 77.73279 L 25.91093 51.82186 L 25.91093 25.91093 Q 25.91093 1.8189894E-12 51.82186 1.8189894E-12 z" svg:height="7.2550607mm" draw:style-name="style-72" svg:viewBox="0.0 0.0 880.9716 725.50604" svg:width="8.809716mm" svg:x="64.77733mm" svg:y="155.46558mm"/>
          <draw:path svg:d="M 1451.0121 0.0 L 1451.0121 25.91093 L 1476.9231 25.91093 L 1502.834 25.91093 L 1476.9231 129.55466 Q 1451.0121 233.19838 1476.9231 259.1093 Q 1502.834 285.02023 1502.834 285.02023 L 1502.834 285.02023 L 1502.834 285.02023 Q 1502.834 285.02023 1425.1012 310.93115 L 1347.3684 310.93115 L 1321.4574 310.93115 Q 1269.6356 336.8421 1243.7246 362.75302 L 1217.8137 388.66397 L 1165.9918 388.66397 Q 1140.0809 388.66397 1165.9918 336.8421 Q 1217.8137 285.02023 1114.17 285.02023 Q 1010.5263 285.02023 1010.5263 336.8421 L 984.61536 362.75302 L 984.61536 362.75302 Q 958.7044 362.75302 958.7044 388.66397 L 958.7044 388.66397 L 958.7044 388.66397 Q 958.7044 388.66397 932.7935 388.66397 L 932.7935 414.5749 L 906.88257 414.5749 L 880.9716 414.5749 L 880.9716 388.66397 L 880.9716 388.66397 L 880.9716 362.75302 Q 855.0607 336.8421 855.0607 310.93115 Q 829.1498 285.02023 699.59515 259.1093 L 544.1295 233.19838 L 544.1295 285.02023 Q 518.2186 336.8421 492.30768 336.8421 L 492.30768 336.8421 L 492.30768 336.8421 Q 492.30768 336.8421 440.4858 362.75302 Q 414.5749 388.66397 414.5749 310.93115 Q 388.66397 259.1093 388.66397 233.19838 L 388.66397 181.37651 L 362.75302 207.28745 L 362.75302 233.19838 L 336.8421 233.19838 Q 285.02023 233.19838 285.02023 259.1093 Q 285.02023 259.1093 259.1093 285.02023 L 233.19838 336.8421 L 181.37651 336.8421 L 155.46558 336.8421 L 155.46558 310.93115 L 129.55466 310.93115 L 129.55466 310.93115 L 129.55466 310.93115 L 129.55466 285.02023 L 129.55466 259.1093 L 103.64372 259.1093 L 103.64372 233.19838 L 103.64372 233.19838 L 77.73279 233.19838 L 77.73279 259.1093 L 77.73279 285.02023 L 51.82186 285.02023 L 51.82186 285.02023 L 51.82186 259.1093 L 25.91093 259.1093 L 25.91093 259.1093 L 25.91093 233.19838 L 25.91093 233.19838 L 25.91093 233.19838 L 0.0 233.19838 L 0.0 233.19838 L 0.0 207.28745 L 0.0 207.28745 L 25.91093 207.28745 L 25.91093 181.37651 L 77.73279 181.37651 L 103.64372 181.37651 L 103.64372 155.46558 L 129.55466 155.46558 L 129.55466 155.46558 L 129.55466 181.37651 L 129.55466 181.37651 L 129.55466 181.37651 L 155.46558 181.37651 L 155.46558 181.37651 L 155.46558 207.28745 L 181.37651 207.28745 L 181.37651 181.37651 L 181.37651 129.55466 L 207.28745 129.55466 L 207.28745 129.55466 L 207.28745 103.64372 Q 233.19838 103.64372 233.19838 77.73279 L 233.19838 77.73279 L 259.1093 77.73279 Q 285.02023 77.73279 285.02023 51.82186 Q 285.02023 25.91093 855.0607 25.91093 Q 1425.1012 0.0 1451.0121 0.0 z" svg:height="4.145749mm" draw:style-name="style-73" svg:viewBox="0.0 0.0 1502.834 414.5749" svg:width="15.028339mm" svg:x="123.59514mm" svg:y="160.90688mm"/>
          <draw:path svg:d="M 1476.9231 25.91093 L 1476.9231 0.0 L 1502.834 0.0 L 1502.834 0.0 L 1502.834 25.91093 L 1502.834 25.91093 L 1502.834 51.82186 Q 1502.834 77.73279 1476.9231 103.64372 L 1451.0121 129.55466 L 1476.9231 233.19838 Q 1502.834 362.75302 1554.6559 388.66397 Q 1606.4777 440.4858 1606.4777 440.4858 L 1606.4777 466.39676 L 1528.7449 466.39676 L 1451.0121 466.39676 L 1451.0121 466.39676 Q 1451.0121 440.4858 829.1498 362.75302 L 233.19838 259.1093 L 207.28745 259.1093 L 181.37651 233.19838 L 155.46558 233.19838 L 129.55466 233.19838 L 103.64372 207.28745 Q 77.73279 181.37651 51.82186 181.37651 L 0.0 155.46558 L 0.0 129.55466 L 0.0 77.73279 L 0.0 77.73279 Q 25.91093 77.73279 51.82186 103.64372 L 77.73279 129.55466 L 103.64372 129.55466 L 155.46558 129.55466 L 155.46558 103.64372 L 155.46558 103.64372 L 181.37651 103.64372 L 181.37651 77.73279 L 259.1093 77.73279 Q 336.8421 25.91093 362.75302 25.91093 L 388.66397 25.91093 L 621.8623 51.82186 Q 880.9716 77.73279 1165.9918 77.73279 Q 1451.0121 77.73279 1451.0121 51.82186 Q 1451.0121 25.91093 1476.9231 25.91093 z" svg:height="4.6639676mm" draw:style-name="style-74" svg:viewBox="0.0 0.0 1606.4777 466.39676" svg:width="16.064777mm" svg:x="230.08907mm" svg:y="53.11741mm"/>
          <draw:path svg:d="M 1140.0809 0.0 L 1191.9028 0.0 L 1191.9028 25.91093 Q 1191.9028 25.91093 1140.0809 51.82186 Q 1088.259 77.73279 1036.4373 155.46558 Q 984.61536 233.19838 932.7935 310.93115 Q 829.1498 388.66397 855.0607 414.5749 Q 880.9716 440.4858 829.1498 518.2186 L 777.32794 595.9514 L 777.32794 595.9514 L 777.32794 595.9514 L 751.417 595.9514 L 751.417 595.9514 L 751.417 621.8623 L 777.32794 621.8623 L 777.32794 647.77325 L 777.32794 673.6842 L 803.23883 673.6842 L 829.1498 647.77325 L 880.9716 647.77325 Q 932.7935 647.77325 984.61536 647.77325 L 1010.5263 647.77325 L 984.61536 751.417 Q 958.7044 855.0607 984.61536 880.9716 Q 1010.5263 880.9716 1036.4373 932.7935 Q 1062.3481 958.7044 1088.259 984.61536 Q 1114.17 984.61536 1140.0809 1010.5263 Q 1140.0809 1062.3481 1191.9028 1062.3481 L 1217.8137 1062.3481 L 1217.8137 1088.259 L 1243.7246 1088.259 L 1243.7246 1088.259 L 1243.7246 1114.17 L 1217.8137 1114.17 L 1191.9028 1114.17 L 1191.9028 1140.0809 L 1191.9028 1140.0809 L 1217.8137 1140.0809 L 1217.8137 1165.9918 L 1243.7246 1165.9918 L 1269.6356 1165.9918 L 1269.6356 1191.9028 L 1269.6356 1217.8137 L 1243.7246 1217.8137 L 1243.7246 1217.8137 L 1243.7246 1217.8137 L 1217.8137 1217.8137 L 1217.8137 1191.9028 L 1217.8137 1191.9028 L 1191.9028 1191.9028 L 1165.9918 1165.9918 L 1088.259 1165.9918 Q 1036.4373 1165.9918 829.1498 1114.17 L 595.9514 1088.259 L 544.1295 1088.259 Q 492.30768 1062.3481 362.75302 1062.3481 L 259.1093 1062.3481 L 259.1093 1062.3481 Q 233.19838 1062.3481 155.46558 1036.4373 L 51.82186 1036.4373 L 51.82186 1010.5263 L 51.82186 1010.5263 L 25.91093 1010.5263 L 25.91093 1010.5263 L 25.91093 1010.5263 L 0.0 984.61536 L 0.0 984.61536 L 0.0 984.61536 L 0.0 984.61536 L 0.0 958.7044 L 0.0 958.7044 L 0.0 958.7044 L 25.91093 932.7935 L 51.82186 906.88257 L 51.82186 906.88257 L 51.82186 906.88257 L 51.82186 880.9716 L 51.82186 880.9716 L 77.73279 880.9716 L 77.73279 855.0607 L 77.73279 855.0607 L 103.64372 855.0607 L 103.64372 855.0607 L 103.64372 855.0607 L 414.5749 570.04047 Q 725.50604 310.93115 751.417 259.1093 Q 751.417 207.28745 829.1498 181.37651 Q 880.9716 155.46558 932.7935 129.55466 Q 984.61536 77.73279 984.61536 77.73279 L 984.61536 51.82186 L 984.61536 51.82186 Q 984.61536 51.82186 1010.5263 25.91093 L 1010.5263 25.91093 L 1036.4373 25.91093 Q 1062.3481 25.91093 1140.0809 0.0 z" svg:height="12.178138mm" draw:style-name="style-75" svg:viewBox="0.0 0.0 1269.6356 1217.8137" svg:width="12.696356mm" svg:x="232.68016mm" svg:y="41.19838mm"/>
          <draw:path svg:d="M 25.91093 25.91093 L 77.73279 0.0 L 103.64372 0.0 L 129.55466 0.0 L 155.46558 25.91093 Q 155.46558 25.91093 129.55466 51.82186 Q 103.64372 51.82186 103.64372 77.73279 Q 77.73279 129.55466 77.73279 129.55466 L 77.73279 129.55466 L 51.82186 129.55466 Q 51.82186 129.55466 51.82186 155.46558 L 51.82186 155.46558 L 25.91093 155.46558 Q 0.0 129.55466 0.0 129.55466 L 0.0 129.55466 L 0.0 77.73279 Q 0.0 25.91093 25.91093 25.91093 z" svg:height="1.5546558mm" draw:style-name="style-76" svg:viewBox="0.0 0.0 155.46558 155.46558" svg:width="1.5546558mm" svg:x="135.77327mm" svg:y="96.64777mm"/>
          <draw:path svg:d="M 595.9514 3.6379788E-12 L 595.9514 3.6379788E-12 L 647.77325 3.6379788E-12 L 725.50604 25.91093 L 777.32794 25.91093 L 829.1498 25.91093 L 855.0607 3.6379788E-12 Q 880.9716 3.6379788E-12 906.88257 25.91093 Q 906.88257 25.91093 906.88257 25.91093 Q 932.7935 25.91093 958.7044 3.6379788E-12 L 984.61536 3.6379788E-12 L 958.7044 77.73279 Q 958.7044 155.46558 958.7044 181.37651 Q 1010.5263 207.28745 1010.5263 233.19838 L 1010.5263 233.19838 L 984.61536 233.19838 L 958.7044 233.19838 L 958.7044 207.28745 L 958.7044 207.28745 L 932.7935 207.28745 L 932.7935 181.37651 L 906.88257 181.37651 L 880.9716 181.37651 L 880.9716 233.19838 L 855.0607 285.02023 L 855.0607 310.93115 L 855.0607 336.8421 L 855.0607 388.66397 Q 855.0607 466.39676 906.88257 492.30768 Q 958.7044 518.2186 958.7044 595.9514 L 958.7044 673.6842 L 932.7935 673.6842 L 932.7935 673.6842 L 932.7935 595.9514 L 932.7935 544.1295 L 906.88257 544.1295 L 880.9716 544.1295 L 829.1498 570.04047 Q 777.32794 595.9514 699.59515 621.8623 Q 595.9514 673.6842 595.9514 647.77325 Q 595.9514 621.8623 544.1295 595.9514 Q 492.30768 544.1295 259.1093 621.8623 L 25.91093 673.6842 L 25.91093 647.77325 L 25.91093 621.8623 L 0.0 621.8623 L 0.0 621.8623 L 0.0 518.2186 L 25.91093 414.5749 L 25.91093 388.66397 Q 25.91093 336.8421 51.82186 285.02023 L 51.82186 259.1093 L 51.82186 233.19838 Q 77.73279 233.19838 129.55466 181.37651 L 207.28745 129.55466 L 388.66397 77.73279 Q 595.9514 3.6379788E-12 595.9514 3.6379788E-12 z" svg:height="6.736842mm" draw:style-name="style-77" svg:viewBox="0.0 0.0 1010.5263 673.6842" svg:width="10.105263mm" svg:x="86.2834mm" svg:y="167.1255mm"/>
          <draw:path svg:d="M 0.0 25.91093 L 0.0 0.0 L 1088.259 25.91093 Q 2150.6072 25.91093 2565.1821 51.82186 L 2979.757 51.82186 L 2979.757 51.82186 L 2979.757 77.73279 L 3057.4897 51.82186 Q 3161.1335 51.82186 3161.1335 51.82186 L 3161.1335 51.82186 L 3161.1335 51.82186 L 3187.0444 51.82186 L 3187.0444 129.55466 Q 3187.0444 181.37651 3135.2227 207.28745 Q 3109.3118 233.19838 3109.3118 259.1093 Q 3109.3118 285.02023 3109.3118 310.93115 L 3135.2227 310.93115 L 3083.4006 336.8421 Q 3057.4897 388.66397 3057.4897 414.5749 Q 3057.4897 440.4858 3057.4897 440.4858 L 3057.4897 466.39676 L 3057.4897 492.30768 L 3057.4897 492.30768 L 3005.668 492.30768 Q 2953.8462 492.30768 2927.935 570.04047 Q 2902.0242 621.8623 2850.2024 621.8623 Q 2824.2915 621.8623 2824.2915 647.77325 L 2824.2915 673.6842 L 2902.0242 673.6842 L 2979.757 699.59515 L 2979.757 699.59515 L 2979.757 699.59515 L 2746.5586 699.59515 L 2539.2712 699.59515 L 2539.2712 725.50604 L 2539.2712 725.50604 L 2487.4492 751.417 Q 2409.7166 751.417 2409.7166 803.23883 Q 2383.8057 829.1498 2383.8057 906.88257 L 2383.8057 1010.5263 L 2383.8057 1010.5263 L 2383.8057 1010.5263 L 2383.8057 1036.4373 L 2383.8057 1036.4373 L 2357.8948 1217.8137 L 2331.9836 1425.1012 L 2331.9836 1476.9231 L 2331.9836 1554.6559 L 2331.9836 1580.5668 Q 2357.8948 1632.3887 2513.3604 1632.3887 L 2668.826 1632.3887 L 2668.826 1658.2996 L 2668.826 1684.2104 L 2642.9148 1684.2104 L 2617.004 1684.2104 L 2487.4492 1684.2104 L 2357.8948 1684.2104 L 2331.9836 1736.0323 Q 2331.9836 1813.7651 2306.0728 1839.676 L 2306.0728 1839.676 L 2228.34 1839.676 L 2150.6072 1839.676 L 2124.6963 1839.676 L 2098.7854 1839.676 L 2098.7854 1839.676 L 2072.8745 1839.676 L 2072.8745 1839.676 L 2072.8745 1839.676 L 2072.8745 1865.587 L 2072.8745 1865.587 L 2072.8745 1891.4979 L 2072.8745 1917.4088 L 2072.8745 1917.4088 L 2072.8745 1943.3198 L 2150.6072 1943.3198 L 2228.34 1943.3198 L 2228.34 1943.3198 L 2228.34 1943.3198 L 2228.34 1969.2307 L 2228.34 1969.2307 L 2202.4292 1969.2307 L 2202.4292 1995.1416 L 2176.518 1995.1416 L 2150.6072 1995.1416 L 2098.7854 1995.1416 Q 2046.9635 1995.1416 2021.0526 1995.1416 L 1995.1416 1995.1416 L 1969.2307 1995.1416 Q 1917.4088 1995.1416 1917.4088 2021.0526 L 1891.4979 2046.9635 L 1891.4979 2046.9635 Q 1865.587 2046.9635 1865.587 2098.7854 L 1865.587 2124.6963 L 1839.676 2124.6963 L 1813.7651 2098.7854 L 1813.7651 2098.7854 Q 1813.7651 2098.7854 1787.8542 2046.9635 Q 1787.8542 1995.1416 1761.9432 1995.1416 Q 1710.1215 1995.1416 1710.1215 1969.2307 Q 1710.1215 1943.3198 1658.2996 1943.3198 L 1580.5668 1969.2307 L 1554.6559 1969.2307 Q 1502.834 1995.1416 1476.9231 1995.1416 Q 1451.0121 1995.1416 1451.0121 1943.3198 Q 1451.0121 1865.587 1425.1012 1839.676 L 1373.2793 1787.8542 L 1373.2793 1736.0323 L 1373.2793 1710.1215 L 1347.3684 1710.1215 L 1321.4574 1710.1215 L 1321.4574 1736.0323 L 1295.5465 1761.9432 L 1295.5465 1787.8542 Q 1295.5465 1813.7651 1217.8137 1943.3198 Q 1140.0809 2046.9635 855.0607 2046.9635 L 570.04047 2072.8745 L 570.04047 2098.7854 L 570.04047 2124.6963 L 414.5749 2124.6963 L 233.19838 2098.7854 L 233.19838 2098.7854 L 233.19838 2098.7854 L 259.1093 2098.7854 L 310.93115 2098.7854 L 310.93115 2072.8745 L 310.93115 2072.8745 L 336.8421 2072.8745 L 336.8421 2046.9635 L 336.8421 2046.9635 L 336.8421 2046.9635 L 362.75302 2046.9635 L 362.75302 2046.9635 L 362.75302 2021.0526 Q 362.75302 2021.0526 440.4858 1969.2307 Q 518.2186 1891.4979 570.04047 1606.4777 L 595.9514 1295.5465 L 595.9514 1114.17 Q 621.8623 906.88257 621.8623 725.50604 Q 647.77325 544.1295 751.417 544.1295 L 855.0607 518.2186 L 932.7935 518.2186 Q 1010.5263 544.1295 1295.5465 544.1295 L 1606.4777 544.1295 L 1606.4777 518.2186 L 1606.4777 518.2186 L 1632.3887 440.4858 L 1658.2996 336.8421 L 1658.2996 259.1093 L 1658.2996 181.37651 L 1658.2996 155.46558 L 1658.2996 129.55466 L 1580.5668 129.55466 L 1502.834 129.55466 L 1191.9028 103.64372 Q 880.9716 77.73279 440.4858 77.73279 L 0.0 77.73279 L 0.0 25.91093 z" svg:height="21.246964mm" draw:style-name="style-78" svg:viewBox="0.0 0.0 3187.0444 2124.6963" svg:width="31.870445mm" svg:x="86.02429mm" svg:y="139.1417mm"/>
          <draw:path svg:d="M 1036.4373 25.91093 L 1036.4373 0.0 L 1062.3481 0.0 Q 1062.3481 25.91093 1114.17 25.91093 L 1140.0809 25.91093 L 1140.0809 51.82186 L 1165.9918 51.82186 L 1165.9918 77.73279 L 1165.9918 103.64372 L 1191.9028 181.37651 L 1217.8137 233.19838 L 1217.8137 233.19838 L 1217.8137 233.19838 L 1217.8137 259.1093 Q 1217.8137 285.02023 1321.4574 336.8421 Q 1425.1012 414.5749 1658.2996 518.2186 Q 1891.4979 595.9514 1995.1416 725.50604 Q 2098.7854 855.0607 2098.7854 1010.5263 Q 2098.7854 1165.9918 2098.7854 1347.3684 Q 2098.7854 1528.7449 2150.6072 1554.6559 Q 2202.4292 1580.5668 2202.4292 1632.3887 Q 2228.34 1684.2104 2176.518 1710.1215 Q 2098.7854 1736.0323 2098.7854 1736.0323 L 2098.7854 1736.0323 L 2098.7854 1761.9432 L 2098.7854 1761.9432 L 2072.8745 1761.9432 L 2072.8745 1787.8542 L 2072.8745 1787.8542 L 2046.9635 1787.8542 L 2046.9635 1787.8542 L 2046.9635 1787.8542 L 2046.9635 1813.7651 L 2046.9635 1813.7651 L 2021.0526 1813.7651 L 2021.0526 1839.676 L 2021.0526 1839.676 L 2021.0526 1839.676 L 1995.1416 1839.676 Q 1995.1416 1839.676 1891.4979 1891.4979 Q 1761.9432 1891.4979 1347.3684 1969.2307 L 932.7935 2046.9635 L 906.88257 2046.9635 Q 906.88257 2046.9635 906.88257 2072.8745 L 906.88257 2072.8745 L 906.88257 2072.8745 Q 880.9716 2098.7854 880.9716 2098.7854 L 880.9716 2098.7854 L 855.0607 2098.7854 Q 829.1498 2098.7854 699.59515 2098.7854 L 595.9514 2098.7854 L 544.1295 2098.7854 L 518.2186 2098.7854 L 492.30768 2098.7854 L 466.39676 2098.7854 L 466.39676 2124.6963 L 466.39676 2124.6963 L 440.4858 2124.6963 Q 440.4858 2150.6072 440.4858 2150.6072 L 440.4858 2150.6072 L 388.66397 2150.6072 Q 362.75302 2150.6072 259.1093 2072.8745 L 155.46558 2021.0526 L 155.46558 1995.1416 Q 129.55466 1995.1416 129.55466 1995.1416 L 129.55466 1995.1416 L 129.55466 1995.1416 Q 129.55466 1969.2307 103.64372 1969.2307 L 103.64372 1969.2307 L 103.64372 1943.3198 Q 77.73279 1943.3198 77.73279 1943.3198 L 77.73279 1943.3198 L 77.73279 1917.4088 Q 103.64372 1891.4979 129.55466 1891.4979 L 181.37651 1891.4979 L 155.46558 1865.587 Q 129.55466 1839.676 77.73279 1839.676 Q 51.82186 1839.676 51.82186 1787.8542 L 25.91093 1761.9432 L 25.91093 1761.9432 L 25.91093 1736.0323 L 25.91093 1736.0323 L 25.91093 1736.0323 L 0.0 1684.2104 L 0.0 1606.4777 L 25.91093 1606.4777 L 51.82186 1606.4777 L 51.82186 1580.5668 L 51.82186 1554.6559 L 51.82186 1554.6559 L 77.73279 1554.6559 L 77.73279 1554.6559 L 77.73279 1580.5668 L 77.73279 1580.5668 L 77.73279 1580.5668 L 129.55466 1632.3887 Q 155.46558 1684.2104 414.5749 1606.4777 Q 673.6842 1528.7449 803.23883 1451.0121 Q 958.7044 1373.2793 1062.3481 1217.8137 Q 1165.9918 1088.259 1165.9918 958.7044 Q 1217.8137 829.1498 1165.9918 699.59515 Q 1114.17 544.1295 1062.3481 285.02023 Q 1062.3481 51.82186 1036.4373 25.91093 z M 259.1093 1710.1215 Q 259.1093 1684.2104 259.1093 1684.2104 Q 285.02023 1684.2104 285.02023 1684.2104 Q 285.02023 1710.1215 259.1093 1710.1215 z" svg:height="21.506073mm" draw:style-name="style-79" svg:viewBox="0.0 0.0 2202.4292 2150.6072" svg:width="22.02429mm" svg:x="154.17004mm" svg:y="15.287449mm"/>
          <draw:path svg:d="M 103.64372 77.73279 L 181.37651 -1.8189894E-12 L 595.9514 77.73279 Q 1036.4373 155.46558 1140.0809 233.19838 Q 1243.7246 336.8421 1243.7246 336.8421 L 1243.7246 362.75302 L 1217.8137 362.75302 L 1191.9028 336.8421 L 984.61536 336.8421 Q 777.32794 336.8421 466.39676 285.02023 L 129.55466 285.02023 L 51.82186 259.1093 Q -25.91093 259.1093 0.0 233.19838 L 0.0 181.37651 L 25.91093 181.37651 Q 25.91093 181.37651 103.64372 77.73279 z" svg:height="3.6275303mm" draw:style-name="style-80" svg:viewBox="0.0 0.0 1243.7246 362.75302" svg:width="12.437246mm" svg:x="2.0728745mm" svg:y="135.51416mm"/>
          <draw:path svg:d="M 1114.17 25.91093 L 1114.17 -4.5474735E-13 L 1165.9918 -4.5474735E-13 Q 1191.9028 25.91093 1217.8137 25.91093 L 1243.7246 25.91093 L 1295.5465 51.82186 Q 1373.2793 77.73279 1373.2793 155.46558 Q 1399.1903 233.19838 1451.0121 233.19838 Q 1502.834 233.19838 1502.834 207.28745 L 1502.834 181.37651 L 1528.7449 181.37651 L 1580.5668 181.37651 L 1606.4777 181.37651 Q 1632.3887 181.37651 1684.2104 207.28745 L 1710.1215 207.28745 L 1710.1215 207.28745 Q 1710.1215 233.19838 1736.0323 233.19838 L 1787.8542 233.19838 L 1787.8542 310.93115 Q 1787.8542 388.66397 1761.9432 388.66397 Q 1736.0323 388.66397 1736.0323 414.5749 Q 1736.0323 440.4858 1917.4088 492.30768 Q 2098.7854 544.1295 2150.6072 544.1295 L 2176.518 544.1295 L 2461.5383 647.77325 Q 2772.4695 751.417 2772.4695 777.32794 L 2772.4695 803.23883 L 2772.4695 803.23883 Q 2746.5586 803.23883 2487.4492 803.23883 Q 2228.34 803.23883 2202.4292 855.0607 Q 2202.4292 880.9716 2021.0526 880.9716 L 1839.676 855.0607 L 1839.676 880.9716 L 1839.676 880.9716 L 1813.7651 880.9716 L 1813.7651 906.88257 L 1813.7651 906.88257 L 1839.676 906.88257 L 1839.676 906.88257 L 1839.676 932.7935 L 1839.676 984.61536 L 1839.676 1036.4373 L 1839.676 1036.4373 L 1839.676 1062.3481 L 1839.676 1062.3481 L 1839.676 1062.3481 L 1891.4979 1088.259 Q 1943.3198 1114.17 1943.3198 1165.9918 Q 1917.4088 1217.8137 1995.1416 1243.7246 Q 2072.8745 1269.6356 2072.8745 1269.6356 Q 2098.7854 1269.6356 2098.7854 1217.8137 L 2098.7854 1191.9028 L 2150.6072 1191.9028 L 2176.518 1191.9028 L 2176.518 1243.7246 L 2202.4292 1295.5465 L 2202.4292 1295.5465 L 2202.4292 1321.4574 L 2124.6963 1321.4574 L 2046.9635 1321.4574 L 2046.9635 1347.3684 L 2046.9635 1373.2793 L 2098.7854 1373.2793 Q 2150.6072 1373.2793 2176.518 1399.1903 Q 2176.518 1425.1012 2124.6963 1425.1012 Q 2098.7854 1399.1903 2098.7854 1425.1012 Q 2098.7854 1476.9231 2124.6963 1476.9231 Q 2150.6072 1476.9231 2150.6072 1502.834 Q 2150.6072 1528.7449 2098.7854 1528.7449 L 2072.8745 1528.7449 L 2098.7854 1554.6559 Q 2098.7854 1580.5668 2176.518 1606.4777 Q 2228.34 1632.3887 2280.1619 1684.2104 Q 2331.9836 1736.0323 2357.8948 1761.9432 Q 2409.7166 1787.8542 2409.7166 1839.676 L 2409.7166 1891.4979 L 2383.8057 1891.4979 Q 2383.8057 1891.4979 2357.8948 1943.3198 Q 2357.8948 1969.2307 2331.9836 1969.2307 L 2306.0728 1995.1416 L 2306.0728 1969.2307 L 2306.0728 1969.2307 L 2306.0728 1995.1416 L 2306.0728 2021.0526 L 2306.0728 2021.0526 L 2306.0728 2046.9635 L 2357.8948 2046.9635 Q 2383.8057 2046.9635 2461.5383 2072.8745 L 2513.3604 2098.7854 L 2513.3604 2098.7854 L 2513.3604 2098.7854 L 2487.4492 2098.7854 L 2461.5383 2098.7854 L 2461.5383 2150.6072 L 2461.5383 2176.518 L 2435.6274 2176.518 L 2409.7166 2150.6072 L 2383.8057 2150.6072 L 2357.8948 2150.6072 L 2357.8948 2124.6963 L 2357.8948 2124.6963 L 2331.9836 2124.6963 L 2331.9836 2098.7854 L 2254.251 2098.7854 Q 2202.4292 2098.7854 2098.7854 2046.9635 Q 2021.0526 2046.9635 1969.2307 2021.0526 L 1917.4088 2021.0526 L 1865.587 2021.0526 Q 1813.7651 1995.1416 1476.9231 1917.4088 L 1114.17 1839.676 L 1062.3481 1839.676 L 1036.4373 1839.676 L 1062.3481 1891.4979 Q 1114.17 1943.3198 1088.259 1969.2307 L 1088.259 1995.1416 L 1062.3481 1995.1416 L 1036.4373 1995.1416 L 1036.4373 1969.2307 L 1010.5263 1969.2307 L 1010.5263 1969.2307 L 1010.5263 1943.3198 L 1010.5263 1943.3198 L 1010.5263 1943.3198 L 984.61536 1943.3198 L 984.61536 1943.3198 L 984.61536 1943.3198 Q 958.7044 1917.4088 906.88257 1865.587 Q 855.0607 1787.8542 699.59515 1761.9432 L 570.04047 1736.0323 L 570.04047 1761.9432 Q 570.04047 1787.8542 544.1295 1787.8542 L 518.2186 1787.8542 L 518.2186 1787.8542 Q 492.30768 1761.9432 492.30768 1761.9432 L 492.30768 1761.9432 L 492.30768 1736.0323 Q 492.30768 1736.0323 466.39676 1736.0323 L 466.39676 1736.0323 L 466.39676 1710.1215 L 440.4858 1710.1215 L 440.4858 1710.1215 L 440.4858 1684.2104 L 466.39676 1684.2104 L 492.30768 1684.2104 L 492.30768 1658.2996 L 492.30768 1658.2996 L 466.39676 1658.2996 L 466.39676 1632.3887 L 440.4858 1632.3887 Q 388.66397 1632.3887 388.66397 1580.5668 Q 362.75302 1554.6559 336.8421 1554.6559 Q 310.93115 1528.7449 285.02023 1502.834 Q 259.1093 1451.0121 233.19838 1451.0121 Q 207.28745 1425.1012 233.19838 1321.4574 L 259.1093 1217.8137 L 233.19838 1217.8137 Q 181.37651 1217.8137 129.55466 1243.7246 Q 103.64372 1269.6356 77.73279 1243.7246 L 77.73279 1217.8137 L 51.82186 1243.7246 L 25.91093 1243.7246 L 25.91093 1217.8137 L 25.91093 1191.9028 L 0.0 1191.9028 L 0.0 1165.9918 L 0.0 1165.9918 L 25.91093 1165.9918 L 25.91093 1165.9918 L 25.91093 1165.9918 L 77.73279 1088.259 Q 129.55466 1010.5263 103.64372 984.61536 Q 77.73279 958.7044 181.37651 880.9716 Q 233.19838 803.23883 285.02023 725.50604 Q 336.8421 647.77325 388.66397 621.8623 Q 440.4858 595.9514 440.4858 595.9514 L 440.4858 570.04047 L 466.39676 570.04047 Q 492.30768 544.1295 492.30768 544.1295 L 492.30768 544.1295 L 595.9514 544.1295 Q 699.59515 544.1295 829.1498 518.2186 L 958.7044 492.30768 L 958.7044 492.30768 L 958.7044 492.30768 L 984.61536 492.30768 L 984.61536 492.30768 L 958.7044 466.39676 L 932.7935 440.4858 L 855.0607 440.4858 L 751.417 440.4858 L 751.417 414.5749 L 751.417 414.5749 L 777.32794 414.5749 L 777.32794 388.66397 L 803.23883 388.66397 L 855.0607 388.66397 L 855.0607 362.75302 L 855.0607 362.75302 L 880.9716 362.75302 L 880.9716 336.8421 L 932.7935 336.8421 L 984.61536 336.8421 L 984.61536 336.8421 L 1010.5263 336.8421 L 1010.5263 336.8421 L 1010.5263 336.8421 L 1036.4373 310.93115 L 1062.3481 285.02023 L 1062.3481 285.02023 L 1062.3481 285.02023 L 1088.259 285.02023 L 1088.259 285.02023 L 1088.259 259.1093 L 1114.17 259.1093 L 1114.17 259.1093 L 1114.17 233.19838 L 1140.0809 233.19838 L 1165.9918 233.19838 L 1165.9918 181.37651 Q 1165.9918 129.55466 1114.17 129.55466 Q 1062.3481 129.55466 1062.3481 77.73279 L 1088.259 25.91093 L 1088.259 25.91093 Q 1114.17 25.91093 1114.17 25.91093 z M 1839.676 1165.9918 Q 1839.676 1165.9918 1839.676 1140.0809 Q 1839.676 1140.0809 1839.676 1165.9918 Q 1839.676 1165.9918 1839.676 1165.9918 z" svg:height="21.765182mm" draw:style-name="style-81" svg:viewBox="0.0 0.0 2772.4695 2176.518" svg:width="27.724695mm" svg:x="240.19432mm" svg:y="35.497974mm"/>
          <draw:path svg:d="M 51.82186 0.0 L 51.82186 0.0 L 77.73279 0.0 L 103.64372 0.0 L 77.73279 77.73279 Q 51.82186 155.46558 181.37651 181.37651 Q 310.93115 181.37651 310.93115 207.28745 Q 310.93115 233.19838 259.1093 233.19838 Q 181.37651 233.19838 181.37651 492.30768 L 207.28745 725.50604 L 207.28745 751.417 L 207.28745 751.417 L 181.37651 751.417 L 155.46558 751.417 L 129.55466 725.50604 L 103.64372 725.50604 L 103.64372 725.50604 L 103.64372 699.59515 L 103.64372 699.59515 L 103.64372 699.59515 L 129.55466 492.30768 Q 155.46558 310.93115 129.55466 259.1093 Q 129.55466 207.28745 51.82186 207.28745 Q 0.0 207.28745 0.0 129.55466 L 0.0 25.91093 L 25.91093 25.91093 Q 51.82186 25.91093 51.82186 0.0 z" svg:height="7.5141697mm" draw:style-name="style-82" svg:viewBox="0.0 0.0 310.93115 751.417" svg:width="3.1093116mm" svg:x="149.24696mm" svg:y="85.24696mm"/>
          <draw:path svg:d="M 129.55466 25.91093 L 103.64372 0.0 L 155.46558 0.0 L 181.37651 25.91093 L 259.1093 25.91093 L 310.93115 25.91093 L 310.93115 51.82186 L 310.93115 77.73279 L 362.75302 77.73279 L 388.66397 77.73279 L 414.5749 103.64372 L 440.4858 129.55466 L 440.4858 129.55466 L 466.39676 129.55466 L 466.39676 129.55466 L 466.39676 129.55466 L 595.9514 259.1093 Q 725.50604 362.75302 777.32794 440.4858 Q 829.1498 492.30768 880.9716 492.30768 Q 958.7044 440.4858 1036.4373 440.4858 L 1114.17 440.4858 L 1114.17 466.39676 L 1140.0809 466.39676 L 1140.0809 466.39676 L 1140.0809 492.30768 L 1140.0809 492.30768 L 1140.0809 492.30768 L 1114.17 492.30768 L 1114.17 492.30768 L 1114.17 518.2186 L 1088.259 518.2186 L 1088.259 544.1295 L 1088.259 544.1295 L 1036.4373 595.9514 Q 984.61536 621.8623 984.61536 699.59515 Q 1036.4373 751.417 1036.4373 751.417 L 1036.4373 751.417 L 1062.3481 777.32794 L 1088.259 777.32794 L 1114.17 829.1498 Q 1140.0809 855.0607 1140.0809 880.9716 L 1140.0809 880.9716 L 1165.9918 880.9716 L 1165.9918 906.88257 L 1165.9918 906.88257 L 1191.9028 906.88257 L 1191.9028 906.88257 L 1191.9028 906.88257 L 1191.9028 932.7935 L 1191.9028 932.7935 L 1217.8137 932.7935 L 1217.8137 958.7044 L 1217.8137 958.7044 L 1243.7246 958.7044 L 1243.7246 958.7044 L 1243.7246 984.61536 L 1243.7246 984.61536 L 1243.7246 1010.5263 L 1243.7246 1010.5263 L 1217.8137 1010.5263 L 1217.8137 984.61536 L 1191.9028 984.61536 L 1191.9028 1010.5263 L 1191.9028 1036.4373 L 1165.9918 1036.4373 L 1165.9918 1010.5263 L 1140.0809 1010.5263 L 1114.17 1010.5263 L 1114.17 984.61536 L 1088.259 984.61536 L 1088.259 984.61536 L 1088.259 984.61536 L 1088.259 958.7044 L 1088.259 958.7044 L 1062.3481 958.7044 L 1062.3481 958.7044 L 1062.3481 932.7935 L 1036.4373 932.7935 L 1036.4373 932.7935 L 1036.4373 906.88257 L 1036.4373 906.88257 Q 1036.4373 906.88257 984.61536 855.0607 Q 932.7935 777.32794 906.88257 777.32794 Q 880.9716 777.32794 880.9716 751.417 Q 880.9716 725.50604 647.77325 544.1295 L 414.5749 336.8421 L 414.5749 336.8421 Q 414.5749 310.93115 336.8421 259.1093 Q 259.1093 181.37651 129.55466 181.37651 L -4.5474735E-13 129.55466 L -4.5474735E-13 129.55466 L -4.5474735E-13 129.55466 L -4.5474735E-13 103.64372 L -4.5474735E-13 77.73279 L -4.5474735E-13 77.73279 Q -4.5474735E-13 77.73279 77.73279 51.82186 Q 155.46558 25.91093 129.55466 25.91093 z" svg:height="10.364372mm" draw:style-name="style-83" svg:viewBox="0.0 0.0 1243.7246 1036.4373" svg:width="12.437246mm" svg:x="35.757084mm" svg:y="150.02429mm"/>
          <draw:path svg:d="M 310.93115 0.0 L 388.66397 0.0 L 388.66397 25.91093 L 414.5749 51.82186 L 414.5749 440.4858 Q 440.4858 855.0607 518.2186 855.0607 L 570.04047 855.0607 L 518.2186 880.9716 L 492.30768 906.88257 L 414.5749 906.88257 L 336.8421 906.88257 L 336.8421 932.7935 L 310.93115 932.7935 L 310.93115 932.7935 L 310.93115 958.7044 L 414.5749 958.7044 L 492.30768 958.7044 L 518.2186 984.61536 L 544.1295 1010.5263 L 544.1295 1010.5263 L 570.04047 1010.5263 L 570.04047 1010.5263 L 570.04047 1010.5263 L 466.39676 1036.4373 L 362.75302 1036.4373 L 233.19838 1036.4373 L 103.64372 1036.4373 L 103.64372 1036.4373 Q 103.64372 1010.5263 129.55466 1010.5263 Q 155.46558 1010.5263 129.55466 958.7044 Q 103.64372 906.88257 51.82186 880.9716 L 0.0 855.0607 L 77.73279 855.0607 Q 155.46558 855.0607 207.28745 829.1498 Q 259.1093 803.23883 233.19838 595.9514 L 233.19838 388.66397 L 233.19838 233.19838 L 233.19838 77.73279 L 233.19838 77.73279 L 259.1093 77.73279 L 259.1093 25.91093 Q 259.1093 0.0 310.93115 0.0 z" svg:height="10.364372mm" draw:style-name="style-84" svg:viewBox="0.0 0.0 570.04047 1036.4373" svg:width="5.7004046mm" svg:x="150.80162mm" svg:y="180.59918mm"/>
          <draw:path svg:d="M 932.7935 0.0 L 958.7044 0.0 L 958.7044 25.91093 Q 958.7044 51.82186 932.7935 51.82186 Q 906.88257 77.73279 880.9716 129.55466 L 880.9716 207.28745 L 984.61536 233.19838 Q 1088.259 285.02023 1114.17 310.93115 Q 1165.9918 336.8421 1165.9918 362.75302 Q 1165.9918 388.66397 1295.5465 414.5749 Q 1425.1012 440.4858 1476.9231 440.4858 Q 1528.7449 388.66397 1580.5668 440.4858 Q 1632.3887 492.30768 1684.2104 518.2186 Q 1736.0323 544.1295 1917.4088 518.2186 Q 2072.8745 518.2186 2072.8745 492.30768 Q 2072.8745 466.39676 2098.7854 466.39676 Q 2124.6963 466.39676 2176.518 388.66397 Q 2202.4292 336.8421 2228.34 310.93115 L 2254.251 285.02023 L 2254.251 285.02023 L 2280.1619 285.02023 L 2280.1619 259.1093 L 2280.1619 233.19838 L 2306.0728 310.93115 Q 2331.9836 388.66397 2435.6274 388.66397 Q 2565.1821 388.66397 2668.826 440.4858 Q 2772.4695 492.30768 2798.3806 492.30768 Q 2798.3806 492.30768 2798.3806 492.30768 L 2798.3806 492.30768 L 2824.2915 492.30768 L 2824.2915 492.30768 L 2824.2915 518.2186 L 2850.2024 518.2186 L 2850.2024 544.1295 L 2850.2024 544.1295 L 2824.2915 544.1295 L 2824.2915 544.1295 L 2824.2915 570.04047 Q 2798.3806 570.04047 2772.4695 595.9514 L 2746.5586 647.77325 L 2746.5586 647.77325 L 2746.5586 647.77325 L 2772.4695 647.77325 L 2772.4695 647.77325 L 2772.4695 673.6842 L 2798.3806 673.6842 L 2798.3806 673.6842 L 2798.3806 699.59515 L 2798.3806 699.59515 L 2798.3806 699.59515 L 2824.2915 725.50604 L 2824.2915 751.417 L 2824.2915 751.417 Q 2798.3806 777.32794 2772.4695 829.1498 Q 2720.6477 855.0607 2694.7368 906.88257 Q 2668.826 906.88257 2461.5383 906.88257 Q 2254.251 906.88257 2202.4292 958.7044 L 2150.6072 958.7044 L 2150.6072 984.61536 L 2124.6963 984.61536 L 2124.6963 984.61536 L 2124.6963 1010.5263 L 2072.8745 1010.5263 L 2046.9635 1010.5263 L 2046.9635 1036.4373 L 2021.0526 1062.3481 L 2021.0526 1062.3481 L 2021.0526 1062.3481 L 2021.0526 1088.259 L 2021.0526 1088.259 L 2046.9635 1165.9918 Q 2046.9635 1217.8137 2124.6963 1243.7246 Q 2176.518 1269.6356 2202.4292 1269.6356 L 2228.34 1269.6356 L 2228.34 1295.5465 L 2228.34 1295.5465 L 2254.251 1321.4574 L 2254.251 1347.3684 L 2202.4292 1347.3684 Q 2150.6072 1373.2793 2124.6963 1399.1903 Q 2124.6963 1425.1012 2021.0526 1425.1012 L 1943.3198 1425.1012 L 2021.0526 1451.0121 Q 2072.8745 1476.9231 2072.8745 1476.9231 L 2072.8745 1502.834 L 2072.8745 1502.834 Q 2072.8745 1528.7449 2046.9635 1528.7449 Q 2021.0526 1528.7449 2021.0526 1606.4777 L 2021.0526 1658.2996 L 2021.0526 1658.2996 L 2021.0526 1684.2104 L 2021.0526 1684.2104 L 2021.0526 1684.2104 L 2046.9635 1684.2104 L 2046.9635 1710.1215 L 2021.0526 1710.1215 L 1969.2307 1684.2104 L 1917.4088 1684.2104 Q 1839.676 1684.2104 1528.7449 1580.5668 Q 1217.8137 1528.7449 932.7935 1373.2793 Q 673.6842 1269.6356 595.9514 1165.9918 Q 518.2186 1062.3481 414.5749 1036.4373 L 285.02023 1010.5263 L 207.28745 984.61536 L 129.55466 958.7044 L 129.55466 958.7044 L 129.55466 958.7044 L 310.93115 958.7044 L 466.39676 958.7044 L 466.39676 932.7935 L 466.39676 932.7935 L 492.30768 880.9716 L 518.2186 829.1498 L 518.2186 829.1498 L 518.2186 803.23883 L 518.2186 803.23883 L 518.2186 803.23883 L 544.1295 751.417 L 570.04047 725.50604 L 570.04047 699.59515 L 570.04047 673.6842 L 570.04047 673.6842 L 570.04047 673.6842 L 570.04047 647.77325 L 570.04047 621.8623 L 570.04047 621.8623 L 570.04047 595.9514 L 518.2186 595.9514 L 492.30768 595.9514 L 414.5749 570.04047 Q 336.8421 544.1295 207.28745 544.1295 L 77.73279 492.30768 L 51.82186 492.30768 L 3.6379788E-12 492.30768 L 51.82186 466.39676 L 77.73279 466.39676 L 77.73279 440.4858 L 51.82186 414.5749 L 51.82186 388.66397 L 51.82186 362.75302 L 51.82186 362.75302 L 51.82186 336.8421 L 155.46558 336.8421 Q 233.19838 336.8421 233.19838 233.19838 Q 233.19838 129.55466 518.2186 155.46558 Q 803.23883 155.46558 855.0607 77.73279 Q 906.88257 25.91093 932.7935 0.0 z" svg:height="17.101213mm" draw:style-name="style-85" svg:viewBox="0.0 0.0 2850.2024 1710.1215" svg:width="28.502024mm" svg:x="199.51416mm" svg:y="65.55466mm"/>
          <draw:path svg:d="M 388.66397 51.82186 L 492.30768 0.0 L 492.30768 25.91093 Q 466.39676 77.73279 466.39676 129.55466 L 466.39676 155.46558 L 440.4858 259.1093 L 440.4858 362.75302 L 414.5749 751.417 Q 414.5749 1140.0809 388.66397 1217.8137 L 362.75302 1295.5465 L 362.75302 1321.4574 L 362.75302 1373.2793 L 336.8421 1425.1012 L 336.8421 1502.834 L 259.1093 1554.6559 Q 181.37651 1632.3887 181.37651 1632.3887 L 155.46558 1632.3887 L 155.46558 1632.3887 L 155.46558 1632.3887 L 155.46558 1658.2996 L 155.46558 1658.2996 L 129.55466 1658.2996 L 129.55466 1684.2104 L 103.64372 1684.2104 L 51.82186 1684.2104 L 25.91093 1684.2104 Q 0.0 1684.2104 0.0 1632.3887 L 0.0 1580.5668 L 25.91093 1580.5668 L 25.91093 1580.5668 L 25.91093 1554.6559 L 51.82186 1554.6559 L 51.82186 1554.6559 L 51.82186 1528.7449 L 51.82186 1528.7449 L 51.82186 1528.7449 L 77.73279 1528.7449 L 77.73279 1528.7449 L 77.73279 1502.834 Q 103.64372 1502.834 129.55466 1476.9231 Q 155.46558 1451.0121 207.28745 1062.3481 Q 207.28745 699.59515 259.1093 388.66397 Q 310.93115 103.64372 388.66397 51.82186 z" svg:height="16.842104mm" draw:style-name="style-86" svg:viewBox="0.0 0.0 492.30768 1684.2104" svg:width="4.9230766mm" svg:x="81.87854mm" svg:y="169.7166mm"/>
          <draw:path svg:d="M 1269.6356 -9.094947E-13 L 1425.1012 -9.094947E-13 L 1451.0121 25.91093 Q 1451.0121 51.82186 1476.9231 51.82186 L 1476.9231 51.82186 L 1476.9231 51.82186 Q 1476.9231 77.73279 1502.834 77.73279 L 1502.834 77.73279 L 1502.834 77.73279 L 1502.834 77.73279 L 1528.7449 77.73279 L 1528.7449 77.73279 L 1528.7449 103.64372 L 1554.6559 103.64372 L 1554.6559 103.64372 L 1554.6559 129.55466 L 1554.6559 129.55466 L 1554.6559 129.55466 L 1580.5668 129.55466 L 1580.5668 129.55466 L 1606.4777 155.46558 L 1632.3887 181.37651 L 1865.587 207.28745 Q 2072.8745 259.1093 2072.8745 336.8421 Q 2072.8745 388.66397 2150.6072 388.66397 Q 2228.34 388.66397 2228.34 362.75302 L 2228.34 362.75302 L 2254.251 336.8421 Q 2280.1619 285.02023 2850.2024 362.75302 Q 3420.243 440.4858 3472.0647 388.66397 Q 3497.9756 388.66397 3523.8865 362.75302 L 3549.7974 336.8421 L 3653.4412 336.8421 L 3757.085 336.8421 L 3782.9958 336.8421 L 3808.9067 336.8421 L 3808.9067 336.8421 L 3808.9067 336.8421 L 3886.6396 362.75302 L 3964.3723 388.66397 L 4093.927 414.5749 Q 4197.571 440.4858 4275.3037 544.1295 Q 4353.036 647.77325 4612.1455 751.417 Q 4897.166 906.88257 5208.097 958.7044 Q 5519.0283 1062.3481 5596.761 1062.3481 L 5648.583 1062.3481 L 5700.405 1088.259 L 5726.3154 1088.259 L 5752.2266 1088.259 Q 5778.1377 1088.259 5778.1377 1114.17 L 5752.2266 1140.0809 L 5752.2266 1165.9918 L 5752.2266 1191.9028 L 5778.1377 1191.9028 L 5778.1377 1191.9028 L 5778.1377 1191.9028 Q 5778.1377 1217.8137 5804.0483 1217.8137 L 5804.0483 1217.8137 L 5804.0483 1269.6356 Q 5804.0483 1321.4574 5726.3154 1347.3684 Q 5674.4937 1373.2793 5622.672 1476.9231 L 5596.761 1554.6559 L 5596.761 1632.3887 L 5596.761 1684.2104 L 5596.761 1684.2104 L 5596.761 1684.2104 L 5596.761 1710.1215 L 5596.761 1710.1215 L 5622.672 1736.0323 Q 5648.583 1787.8542 5700.405 1787.8542 Q 5726.3154 1787.8542 5778.1377 1787.8542 L 5829.9595 1787.8542 L 5855.87 1787.8542 Q 5907.6924 1787.8542 5959.514 1710.1215 Q 6011.336 1632.3887 6037.2466 1554.6559 Q 6063.1577 1476.9231 6011.336 1373.2793 Q 5959.514 1295.5465 5907.6924 1295.5465 Q 5855.87 1295.5465 5881.7812 1269.6356 L 5907.6924 1243.7246 L 5907.6924 1269.6356 Q 5907.6924 1269.6356 5933.603 1269.6356 L 5933.603 1243.7246 L 5959.514 1165.9918 Q 5959.514 1114.17 6244.534 1088.259 Q 6529.5547 1062.3481 6633.198 1062.3481 Q 6710.931 1062.3481 6659.1094 1036.4373 Q 6607.287 1010.5263 6633.198 958.7044 Q 6659.1094 906.88257 6944.1294 803.23883 Q 7229.1494 699.59515 7280.9717 699.59515 L 7332.7935 699.59515 L 7332.7935 699.59515 L 7358.704 699.59515 L 7358.704 699.59515 L 7358.704 699.59515 L 7410.5264 725.50604 L 7436.437 725.50604 L 7436.437 751.417 L 7410.5264 777.32794 L 7410.5264 777.32794 L 7410.5264 803.23883 L 7436.437 803.23883 L 7462.348 803.23883 L 7540.0806 829.1498 Q 7617.8135 829.1498 7565.9917 855.0607 Q 7540.0806 906.88257 7617.8135 906.88257 Q 7695.5464 906.88257 7721.4575 932.7935 Q 7721.4575 958.7044 7721.4575 1010.5263 Q 7747.368 1062.3481 7928.7446 1062.3481 Q 8136.032 1062.3481 8187.854 1088.259 L 8213.765 1114.17 L 8213.765 1114.17 L 8239.676 1114.17 L 8239.676 1114.17 L 8239.676 1114.17 L 8265.587 1140.0809 L 8291.498 1165.9918 L 8291.498 1165.9918 L 8291.498 1165.9918 L 8265.587 1165.9918 L 8265.587 1165.9918 L 8265.587 1191.9028 L 8291.498 1191.9028 L 8291.498 1217.8137 Q 8291.498 1269.6356 8187.854 1399.1903 L 8136.032 1528.7449 L 8110.121 1528.7449 L 8110.121 1528.7449 L 8110.121 1554.6559 L 8084.2104 1554.6559 L 8084.2104 1580.5668 L 8084.2104 1632.3887 L 8136.032 1632.3887 L 8213.765 1632.3887 L 8343.319 1632.3887 Q 8498.785 1632.3887 8550.607 1658.2996 Q 8602.429 1684.2104 8654.251 1684.2104 L 8680.162 1684.2104 L 8654.251 2098.7854 Q 8654.251 2539.2712 8628.34 2617.004 Q 8602.429 2694.7368 8628.34 2720.6477 Q 8628.34 2746.5586 8602.429 2746.5586 Q 8576.518 2746.5586 8550.607 2772.4695 Q 8550.607 2772.4695 8498.785 2772.4695 Q 8446.963 2772.4695 8421.053 2772.4695 L 8395.142 2772.4695 L 8395.142 2746.5586 L 8395.142 2746.5586 L 8369.23 2746.5586 L 8369.23 2772.4695 L 8369.23 2772.4695 L 8343.319 2772.4695 L 8343.319 2772.4695 L 8343.319 2772.4695 L 8369.23 2798.3806 L 8395.142 2798.3806 L 8395.142 2824.2915 L 8395.142 2876.1133 L 8421.053 2876.1133 L 8421.053 2876.1133 L 8421.053 2850.2024 L 8446.963 2850.2024 L 8446.963 2850.2024 L 8446.963 2824.2915 L 8472.874 2824.2915 L 8498.785 2824.2915 L 8498.785 2876.1133 Q 8498.785 2902.0242 8550.607 2876.1133 Q 8602.429 2850.2024 8602.429 2824.2915 Q 8628.34 2824.2915 8628.34 2850.2024 Q 8628.34 2876.1133 8654.251 2876.1133 Q 8680.162 2876.1133 8680.162 2927.935 Q 8680.162 2953.8462 8783.806 2979.757 Q 8861.538 3031.5789 8861.538 3109.3118 Q 8809.717 3187.0444 8835.627 3212.9553 L 8835.627 3238.8662 L 9120.647 3238.8662 Q 9431.579 3238.8662 9483.4 3238.8662 Q 9509.312 3238.8662 9509.312 3264.7773 L 9535.223 3264.7773 L 9535.223 3264.7773 L 9535.223 3290.6882 L 9587.044 3290.6882 L 9638.866 3290.6882 L 9638.866 3316.599 L 9638.866 3316.599 L 9664.777 3316.599 L 9664.777 3342.51 L 9664.777 3342.51 L 9690.688 3342.51 L 9690.688 3342.51 L 9690.688 3342.51 L 9638.866 3368.421 Q 9587.044 3394.3318 9612.955 3394.3318 Q 9638.866 3394.3318 9587.044 3420.243 L 9509.312 3446.1538 L 9509.312 3446.1538 L 9535.223 3446.1538 L 9535.223 3446.1538 L 9535.223 3446.1538 L 9690.688 3497.9756 Q 9846.153 3549.7974 9923.887 3601.6194 Q 9975.708 3627.5303 10001.619 3679.352 Q 10053.441 3705.2632 10157.085 3705.2632 Q 10234.817 3705.2632 10416.194 3705.2632 L 10571.659 3705.2632 L 10571.659 3731.174 L 10571.659 3731.174 L 10597.57 3731.174 L 10597.57 3757.085 L 10597.57 3757.085 L 10623.481 3757.085 L 10623.481 3757.085 L 10623.481 3757.085 L 10623.481 3782.9958 L 10623.481 3782.9958 L 10623.481 3860.7288 L 10623.481 3912.5505 L 10623.481 3938.4614 L 10623.481 3964.3723 L 10597.57 3990.2832 Q 10571.659 4016.1943 10468.016 4119.838 Q 10364.372 4223.4814 10234.817 4275.3037 Q 10131.174 4327.1255 10079.352 4482.591 Q 10001.619 4612.1455 9949.797 4663.9673 Q 9872.064 4689.8784 9768.421 4715.7896 L 9664.777 4741.7 L 9742.51 4741.7 Q 9794.332 4767.6113 9794.332 4793.522 L 9794.332 4819.433 L 9820.242 4819.433 L 9820.242 4845.344 L 9664.777 4845.344 L 9509.312 4845.344 L 9509.312 4871.255 L 9483.4 4871.255 L 9483.4 4871.255 L 9483.4 4897.166 L 9509.312 4897.166 L 9535.223 4897.166 L 9561.134 4923.0767 L 9587.044 4948.988 L 9612.955 4948.988 L 9638.866 4948.988 L 9664.777 4974.8984 L 9690.688 5000.8096 L 9638.866 5000.8096 Q 9612.955 5000.8096 9587.044 5026.7207 L 9535.223 5052.6313 L 9535.223 5078.5425 L 9535.223 5104.453 L 9561.134 5104.453 L 9587.044 5104.453 L 9587.044 5078.5425 L 9587.044 5078.5425 L 9612.955 5078.5425 L 9612.955 5104.453 L 9742.51 5130.3643 Q 9897.976 5182.186 9949.797 5208.097 Q 10027.53 5259.919 10157.085 5208.097 Q 10286.64 5208.097 10312.551 5156.2754 Q 10312.551 5130.3643 10416.194 5104.453 Q 10545.749 5052.6313 10597.57 5052.6313 Q 10649.393 5052.6313 10830.769 5052.6313 Q 11012.1455 5052.6313 11245.344 4897.166 Q 11452.631 4793.522 11685.83 4793.522 Q 11919.028 4793.522 12048.583 4871.255 Q 12178.138 4948.988 12255.87 5000.8096 Q 12333.603 5078.5425 12333.603 5104.453 L 12333.603 5156.2754 L 12333.603 5234.008 L 12333.603 5311.7407 L 12333.603 5311.7407 L 12333.603 5311.7407 L 12307.692 5337.652 Q 12281.781 5363.5625 12281.781 5363.5625 Q 12281.781 5363.5625 12126.315 5415.3843 Q 11996.761 5467.2065 11711.74 5519.0283 Q 11400.81 5570.85 11323.076 5622.672 Q 11245.344 5674.4937 11141.7 5700.405 L 11012.1455 5726.3154 L 10986.234 5726.3154 L 10934.413 5726.3154 L 10986.234 5778.1377 Q 11063.968 5778.1377 11089.878 5804.0483 L 11115.789 5829.9595 L 11063.968 5829.9595 Q 11012.1455 5829.9595 10986.234 5855.87 Q 10960.323 5855.87 10960.323 5881.7812 Q 10934.413 5933.603 10882.591 5933.603 L 10804.858 5933.603 L 10804.858 5959.514 L 10830.769 5985.425 L 10830.769 5985.425 Q 10830.769 6011.336 10804.858 6011.336 L 10804.858 6037.2466 L 10856.68 6011.336 Q 10908.502 6011.336 10908.502 6037.2466 L 10934.413 6063.1577 L 10934.413 6089.069 L 10934.413 6089.069 L 10908.502 6089.069 L 10908.502 6089.069 L 10882.591 6114.9795 Q 10856.68 6140.8906 10804.858 6166.8013 Q 10753.036 6192.7124 10753.036 6218.6235 Q 10753.036 6244.534 10727.125 6244.534 L 10701.214 6244.534 L 10701.214 6270.4453 L 10675.304 6270.4453 L 10675.304 6296.356 L 10675.304 6322.267 L 10675.304 6348.1777 L 10675.304 6348.1777 L 10675.304 6348.1777 L 10675.304 6348.1777 L 10675.304 6374.089 L 10675.304 6374.089 L 10649.393 6374.089 L 10649.393 6400.0 L 10649.393 6400.0 L 10649.393 6400.0 L 10623.481 6400.0 Q 10597.57 6400.0 10519.838 6425.9106 Q 10468.016 6451.822 10364.372 6555.4653 L 10234.817 6659.1094 L 10234.817 6659.1094 L 10208.906 6659.1094 L 10208.906 6685.02 L 10208.906 6710.931 L 10208.906 6710.931 L 10208.906 6736.842 L 10182.996 6736.842 L 10182.996 6736.842 L 10157.085 6736.842 L 10157.085 6736.842 L 10157.085 6710.931 L 10157.085 6685.02 L 10182.996 6659.1094 L 10208.906 6633.198 L 10208.906 6633.198 L 10208.906 6607.287 L 10208.906 6607.287 Q 10208.906 6607.287 10157.085 6607.287 L 10105.263 6633.198 L 10105.263 6607.287 Q 10105.263 6581.3765 10131.174 6555.4653 Q 10157.085 6555.4653 10182.996 6555.4653 L 10182.996 6555.4653 L 10182.996 6529.5547 L 10208.906 6529.5547 L 10208.906 6529.5547 L 10208.906 6503.6436 L 10157.085 6503.6436 L 10131.174 6503.6436 L 10105.263 6529.5547 Q 10053.441 6555.4653 9923.887 6555.4653 L 9794.332 6607.287 L 9742.51 6607.287 L 9690.688 6607.287 L 9690.688 6581.3765 L 9690.688 6581.3765 L 9690.688 6581.3765 L 9690.688 6555.4653 L 9690.688 6555.4653 Q 9690.688 6555.4653 9742.51 6503.6436 Q 9794.332 6451.822 9742.51 6451.822 Q 9690.688 6425.9106 9690.688 6400.0 Q 9690.688 6374.089 9638.866 6374.089 Q 9587.044 6374.089 9587.044 6348.1777 Q 9561.134 6296.356 9483.4 6296.356 Q 9431.579 6296.356 9379.757 6296.356 Q 9327.935 6270.4453 9068.825 6296.356 Q 8809.717 6296.356 8550.607 6322.267 Q 8265.587 6348.1777 7928.7446 6400.0 Q 7617.8135 6451.822 7125.506 6451.822 Q 6633.198 6451.822 6529.5547 6451.822 Q 6400.0 6451.822 5570.85 6503.6436 Q 4741.7 6607.287 4456.68 6659.1094 Q 4197.571 6710.931 4042.1052 6710.931 Q 3886.6396 6710.931 3731.174 6762.753 Q 3549.7974 6762.753 3057.4897 6762.753 Q 2591.093 6762.753 2487.4492 6762.753 Q 2383.8057 6710.931 2176.518 6710.931 L 1969.2307 6710.931 L 1969.2307 6736.842 L 1969.2307 6736.842 L 1943.3198 6736.842 L 1943.3198 6762.753 L 1943.3198 6762.753 L 1917.4088 6762.753 L 1917.4088 6762.753 L 1917.4088 6762.753 L 1917.4088 6788.6636 L 1917.4088 6788.6636 L 1891.4979 6788.6636 L 1891.4979 6814.5747 L 1865.587 6814.5747 L 1813.7651 6814.5747 L 2021.0526 6840.486 L 2228.34 6866.3965 L 2202.4292 6866.3965 L 2176.518 6866.3965 L 2124.6963 6892.3076 Q 2072.8745 6918.2183 2021.0526 6918.2183 L 1995.1416 6970.0405 L 1995.1416 6970.0405 L 1969.2307 6970.0405 L 1969.2307 6970.0405 L 1969.2307 6970.0405 L 1969.2307 6995.951 L 1969.2307 6995.951 L 1943.3198 6995.951 L 1943.3198 7021.8623 L 1917.4088 7021.8623 L 1891.4979 7021.8623 L 2072.8745 7047.773 L 2228.34 7073.684 L 1995.1416 7073.684 L 1761.9432 7073.684 L 1761.9432 7099.5947 L 1761.9432 7099.5947 L 1787.8542 7125.506 L 1787.8542 7125.506 L 1658.2996 7125.506 Q 1528.7449 7125.506 1425.1012 7125.506 L 1321.4574 7125.506 L 1321.4574 7125.506 Q 1321.4574 7125.506 829.1498 7099.5947 L 310.93115 7073.684 L 310.93115 7073.684 L 310.93115 7073.684 L 285.02023 6659.1094 L 285.02023 6270.4453 L 285.02023 6140.8906 Q 310.93115 6037.2466 285.02023 5959.514 L 285.02023 5881.7812 L 285.02023 5778.1377 L 285.02023 5700.405 L 285.02023 5622.672 L 259.1093 5544.939 L 259.1093 5519.0283 Q 259.1093 5493.117 155.46558 5156.2754 Q 103.64372 4819.433 129.55466 4793.522 Q 155.46558 4793.522 155.46558 4767.6113 Q 155.46558 4741.7 103.64372 4741.7 Q 51.82186 4741.7 25.91093 4638.0566 L -1.8189894E-12 4560.3237 L 25.91093 4560.3237 L 51.82186 4534.4126 L 207.28745 4482.591 Q 388.66397 4430.769 414.5749 4430.769 L 414.5749 4430.769 L 414.5749 4430.769 Q 414.5749 4430.769 440.4858 4378.9473 L 466.39676 4301.2144 L 466.39676 4301.2144 L 466.39676 4301.2144 L 492.30768 4301.2144 L 492.30768 4275.3037 L 518.2186 4275.3037 Q 544.1295 4275.3037 570.04047 4223.4814 Q 570.04047 4171.6597 673.6842 4171.6597 Q 751.417 4171.6597 855.0607 4223.4814 Q 958.7044 4275.3037 1088.259 4275.3037 Q 1243.7246 4275.3037 1373.2793 4223.4814 Q 1502.834 4145.749 1736.0323 4042.1052 Q 1969.2307 3964.3723 2176.518 3834.8176 Q 2383.8057 3705.2632 2435.6274 3679.352 Q 2461.5383 3627.5303 2513.3604 3601.6194 Q 2565.1821 3601.6194 2565.1821 3446.1538 Q 2591.093 3264.7773 2539.2712 3057.4897 Q 2487.4492 2850.2024 2435.6274 2565.1821 Q 2383.8057 2254.251 2331.9836 2046.9635 Q 2228.34 1813.7651 2021.0526 1528.7449 L 1813.7651 1269.6356 L 1813.7651 1243.7246 L 1813.7651 1243.7246 L 1787.8542 1243.7246 Q 1787.8542 1217.8137 1761.9432 1217.8137 L 1761.9432 1217.8137 L 1761.9432 1217.8137 Q 1761.9432 1191.9028 1736.0323 1165.9918 L 1736.0323 1140.0809 L 1710.1215 1140.0809 L 1684.2104 1114.17 L 1684.2104 1114.17 L 1658.2996 1114.17 L 1658.2996 1114.17 L 1658.2996 1114.17 L 1658.2996 1088.259 Q 1658.2996 1062.3481 1632.3887 958.7044 Q 1606.4777 829.1498 1528.7449 751.417 Q 1425.1012 699.59515 1373.2793 595.9514 Q 1295.5465 492.30768 1217.8137 414.5749 Q 1140.0809 336.8421 1140.0809 285.02023 Q 1140.0809 233.19838 1088.259 207.28745 L 1036.4373 181.37651 L 1036.4373 155.46558 L 1036.4373 155.46558 L 1010.5263 129.55466 Q 984.61536 77.73279 1010.5263 77.73279 Q 1036.4373 51.82186 1036.4373 25.91093 Q 1036.4373 -9.094947E-13 1088.259 -9.094947E-13 Q 1114.17 25.91093 1269.6356 -9.094947E-13 z" svg:height="71.25506mm" draw:style-name="style-87" svg:viewBox="0.0 0.0 12333.603 7125.506" svg:width="123.33603mm" svg:x="162.72064mm" svg:y="71.77328mm"/>
          <draw:path svg:d="M 336.8421 0.0 L 336.8421 0.0 L 336.8421 0.0 Q 336.8421 25.91093 336.8421 25.91093 L 362.75302 25.91093 L 362.75302 51.82186 L 362.75302 77.73279 L 362.75302 181.37651 L 362.75302 259.1093 L 362.75302 336.8421 Q 362.75302 388.66397 336.8421 414.5749 Q 310.93115 414.5749 310.93115 440.4858 L 310.93115 466.39676 L 310.93115 492.30768 L 310.93115 492.30768 L 310.93115 492.30768 Q 285.02023 492.30768 285.02023 544.1295 Q 285.02023 595.9514 233.19838 595.9514 L 207.28745 621.8623 L 129.55466 621.8623 Q 77.73279 621.8623 77.73279 544.1295 Q 77.73279 440.4858 25.91093 440.4858 L 0.0 414.5749 L 0.0 388.66397 L 0.0 362.75302 L 25.91093 362.75302 L 51.82186 388.66397 L 103.64372 388.66397 Q 155.46558 440.4858 207.28745 388.66397 Q 285.02023 336.8421 285.02023 285.02023 Q 285.02023 233.19838 259.1093 233.19838 L 259.1093 233.19838 L 259.1093 233.19838 Q 259.1093 233.19838 285.02023 207.28745 Q 310.93115 207.28745 310.93115 129.55466 L 310.93115 77.73279 L 310.93115 25.91093 Q 336.8421 0.0 336.8421 0.0 z" svg:height="6.218623mm" draw:style-name="style-88" svg:viewBox="0.0 0.0 362.75302 621.8623" svg:width="3.6275303mm" svg:x="128.77733mm" svg:y="93.53846mm"/>
          <draw:path svg:d="M 181.37651 25.91093 L 181.37651 0.0 L 233.19838 25.91093 Q 285.02023 25.91093 310.93115 25.91093 Q 310.93115 25.91093 336.8421 0.0 L 362.75302 0.0 L 336.8421 25.91093 Q 336.8421 25.91093 362.75302 51.82186 Q 388.66397 77.73279 362.75302 103.64372 Q 362.75302 129.55466 336.8421 129.55466 Q 310.93115 129.55466 310.93115 155.46558 Q 310.93115 181.37651 259.1093 181.37651 Q 207.28745 155.46558 181.37651 207.28745 Q 181.37651 285.02023 129.55466 285.02023 L 51.82186 285.02023 L 51.82186 310.93115 L 51.82186 310.93115 L 25.91093 310.93115 Q -25.91093 285.02023 25.91093 233.19838 L 51.82186 155.46558 L 25.91093 155.46558 L 0.0 129.55466 L 25.91093 129.55466 Q 51.82186 129.55466 103.64372 103.64372 Q 155.46558 77.73279 181.37651 25.91093 z" svg:height="3.1093116mm" draw:style-name="style-89" svg:viewBox="0.0 0.0 362.75302 310.93115" svg:width="3.6275303mm" svg:x="114.267204mm" svg:y="184.22672mm"/>
          <draw:path svg:d="M 77.73279 25.91093 L 77.73279 0.0 L 103.64372 0.0 L 129.55466 0.0 L 129.55466 25.91093 L 155.46558 51.82186 L 155.46558 51.82186 L 155.46558 51.82186 L 259.1093 25.91093 L 336.8421 25.91093 L 310.93115 51.82186 Q 285.02023 51.82186 285.02023 77.73279 Q 285.02023 103.64372 362.75302 103.64372 L 414.5749 103.64372 L 414.5749 129.55466 Q 414.5749 155.46558 388.66397 181.37651 L 388.66397 207.28745 L 362.75302 207.28745 Q 362.75302 207.28745 336.8421 207.28745 L 310.93115 207.28745 L 285.02023 207.28745 L 285.02023 207.28745 L 259.1093 233.19838 L 207.28745 259.1093 L 181.37651 259.1093 L 155.46558 259.1093 L 129.55466 285.02023 Q 103.64372 285.02023 103.64372 310.93115 L 103.64372 362.75302 L 51.82186 362.75302 L 25.91093 362.75302 L 25.91093 362.75302 Q 0.0 362.75302 0.0 336.8421 Q 0.0 310.93115 25.91093 310.93115 L 51.82186 310.93115 L 25.91093 285.02023 L 0.0 285.02023 L 0.0 259.1093 Q 0.0 259.1093 77.73279 233.19838 Q 155.46558 207.28745 155.46558 155.46558 Q 155.46558 103.64372 103.64372 103.64372 Q 77.73279 77.73279 77.73279 51.82186 L 77.73279 25.91093 L 77.73279 25.91093 z" svg:height="3.6275303mm" draw:style-name="style-90" svg:viewBox="0.0 0.0 414.5749 362.75302" svg:width="4.145749mm" svg:x="116.08097mm" svg:y="154.42914mm"/>
          <draw:path svg:d="M 570.04047 155.46558 L 570.04047 155.46558 L 570.04047 259.1093 Q 570.04047 362.75302 492.30768 440.4858 Q 414.5749 492.30768 414.5749 518.2186 L 414.5749 544.1295 L 414.5749 570.04047 L 414.5749 621.8623 L 414.5749 673.6842 L 414.5749 699.59515 L 388.66397 673.6842 L 388.66397 647.77325 L 362.75302 647.77325 L 336.8421 647.77325 L 336.8421 621.8623 L 362.75302 621.8623 L 362.75302 621.8623 L 362.75302 621.8623 L 336.8421 595.9514 L 310.93115 595.9514 L 310.93115 570.04047 Q 310.93115 544.1295 285.02023 518.2186 Q 259.1093 466.39676 207.28745 440.4858 Q 155.46558 414.5749 207.28745 362.75302 L 233.19838 310.93115 L 207.28745 310.93115 Q 181.37651 310.93115 103.64372 362.75302 L 25.91093 362.75302 L 25.91093 362.75302 L 51.82186 362.75302 L 51.82186 362.75302 L 51.82186 362.75302 L 51.82186 336.8421 L 51.82186 336.8421 L 77.73279 310.93115 L 77.73279 259.1093 L 51.82186 259.1093 L 0.0 259.1093 L 0.0 233.19838 L 0.0 233.19838 L 0.0 233.19838 L 25.91093 207.28745 L 25.91093 207.28745 L 51.82186 207.28745 L 51.82186 181.37651 L 51.82186 155.46558 L 103.64372 129.55466 Q 181.37651 103.64372 181.37651 51.82186 Q 181.37651 0.0 207.28745 0.0 Q 259.1093 25.91093 259.1093 77.73279 Q 285.02023 103.64372 362.75302 103.64372 Q 466.39676 77.73279 492.30768 103.64372 Q 544.1295 155.46558 570.04047 155.46558 z" svg:height="6.995951mm" draw:style-name="style-91" svg:viewBox="0.0 0.0 570.04047 699.59515" svg:width="5.7004046mm" svg:x="124.890686mm" svg:y="183.9676mm"/>
          <draw:path svg:d="M 155.46558 25.91093 L 155.46558 0.0 L 181.37651 0.0 L 207.28745 0.0 L 207.28745 25.91093 L 207.28745 25.91093 L 233.19838 51.82186 L 233.19838 103.64372 L 181.37651 155.46558 Q 129.55466 207.28745 103.64372 233.19838 L 103.64372 233.19838 L 103.64372 233.19838 Q 103.64372 233.19838 77.73279 259.1093 L 77.73279 259.1093 L 77.73279 259.1093 Q 51.82186 259.1093 51.82186 259.1093 L 25.91093 285.02023 L 25.91093 259.1093 L 0.0 259.1093 L 0.0 207.28745 Q 0.0 155.46558 77.73279 103.64372 L 129.55466 25.91093 L 155.46558 25.91093 z" svg:height="2.8502023mm" draw:style-name="style-92" svg:viewBox="0.0 0.0 233.19838 285.02023" svg:width="2.3319838mm" svg:x="133.70041mm" svg:y="191.22267mm"/>
          <draw:path svg:d="M 51.82186 9.094947E-13 L 77.73279 9.094947E-13 L 103.64372 9.094947E-13 L 103.64372 9.094947E-13 L 855.0607 103.64372 Q 1606.4777 233.19838 1710.1215 233.19838 L 1787.8542 233.19838 L 1813.7651 259.1093 L 1813.7651 259.1093 L 1813.7651 259.1093 Q 1813.7651 285.02023 1813.7651 285.02023 Q 1813.7651 285.02023 1761.9432 285.02023 Q 1710.1215 310.93115 1710.1215 336.8421 L 1710.1215 362.75302 L 1658.2996 362.75302 L 1606.4777 362.75302 L 1528.7449 362.75302 Q 1451.0121 336.8421 1269.6356 336.8421 L 1088.259 310.93115 L 1088.259 310.93115 Q 1088.259 285.02023 1036.4373 285.02023 L 958.7044 285.02023 L 880.9716 259.1093 Q 777.32794 233.19838 518.2186 207.28745 Q 259.1093 181.37651 259.1093 155.46558 Q 259.1093 129.55466 129.55466 129.55466 L 25.91093 103.64372 L 3.6379788E-12 77.73279 Q 3.6379788E-12 25.91093 25.91093 25.91093 Q 51.82186 25.91093 51.82186 9.094947E-13 z" svg:height="3.6275303mm" draw:style-name="style-93" svg:viewBox="0.0 0.0 1813.7651 362.75302" svg:width="18.137651mm" svg:x="202.10526mm" svg:y="51.56275mm"/>
          <draw:path svg:d="M 1995.1416 0.0 L 2021.0526 0.0 L 1865.587 207.28745 Q 1736.0323 414.5749 1761.9432 414.5749 Q 1787.8542 414.5749 1813.7651 466.39676 Q 1839.676 518.2186 1865.587 518.2186 Q 1891.4979 518.2186 1917.4088 621.8623 Q 1917.4088 725.50604 1891.4979 803.23883 Q 1839.676 880.9716 1787.8542 906.88257 Q 1761.9432 932.7935 1710.1215 1010.5263 Q 1710.1215 1088.259 1632.3887 1191.9028 Q 1580.5668 1269.6356 1554.6559 1269.6356 Q 1528.7449 1269.6356 1528.7449 1295.5465 L 1502.834 1347.3684 L 1502.834 1347.3684 L 1502.834 1347.3684 L 1502.834 1373.2793 L 1502.834 1373.2793 L 1476.9231 1399.1903 L 1451.0121 1451.0121 L 1451.0121 1451.0121 L 1451.0121 1451.0121 L 1451.0121 1476.9231 L 1451.0121 1476.9231 L 1476.9231 1476.9231 L 1476.9231 1502.834 L 1476.9231 1502.834 L 1502.834 1502.834 L 1502.834 1502.834 L 1502.834 1528.7449 L 1451.0121 1528.7449 Q 1373.2793 1502.834 1243.7246 1502.834 L 1088.259 1502.834 L 1088.259 1528.7449 L 1088.259 1554.6559 L 1062.3481 1554.6559 L 1062.3481 1554.6559 L 1062.3481 1580.5668 L 1036.4373 1580.5668 L 1036.4373 1580.5668 L 1036.4373 1606.4777 L 1036.4373 1606.4777 L 1036.4373 1606.4777 L 1010.5263 1606.4777 L 1010.5263 1606.4777 L 1010.5263 1632.3887 L 984.61536 1632.3887 L 984.61536 1658.2996 L 984.61536 1684.2104 L 1010.5263 1684.2104 L 1036.4373 1710.1215 L 1502.834 1761.9432 Q 1995.1416 1813.7651 2072.8745 1839.676 L 2150.6072 1865.587 L 2202.4292 1865.587 L 2254.251 1865.587 L 2254.251 1891.4979 L 2254.251 1917.4088 L 2228.34 1917.4088 L 2202.4292 1917.4088 L 2202.4292 1943.3198 L 2176.518 1969.2307 L 2176.518 1969.2307 L 2176.518 1969.2307 L 2176.518 1995.1416 L 2176.518 1995.1416 L 2150.6072 1995.1416 L 2150.6072 2021.0526 L 2150.6072 2021.0526 Q 2124.6963 2021.0526 1891.4979 2280.1619 L 1632.3887 2539.2712 L 1606.4777 2539.2712 Q 1606.4777 2539.2712 1606.4777 2565.1821 L 1606.4777 2565.1821 L 1606.4777 2565.1821 Q 1580.5668 2591.093 1580.5668 2591.093 L 1580.5668 2591.093 L 1528.7449 2591.093 Q 1476.9231 2591.093 1399.1903 2539.2712 Q 1295.5465 2539.2712 1088.259 2487.4492 Q 880.9716 2487.4492 570.04047 2850.2024 L 285.02023 3212.9553 L 259.1093 3212.9553 Q 259.1093 3212.9553 259.1093 3238.8662 L 259.1093 3238.8662 L 259.1093 3238.8662 L 233.19838 3264.7773 L 233.19838 3264.7773 L 233.19838 3264.7773 L 233.19838 3264.7773 L 207.28745 3264.7773 L 207.28745 3290.6882 L 207.28745 3316.599 L 181.37651 3316.599 L 181.37651 3316.599 L 181.37651 3342.51 L 155.46558 3342.51 L 155.46558 3368.421 L 155.46558 3394.3318 L 129.55466 3394.3318 L 103.64372 3394.3318 L 103.64372 3368.421 L 103.64372 3342.51 L 103.64372 3264.7773 L 103.64372 3187.0444 L 77.73279 3187.0444 L 77.73279 3187.0444 L 77.73279 3005.668 Q 51.82186 2850.2024 51.82186 2539.2712 Q 0.0 2202.4292 0.0 2098.7854 Q 0.0 1995.1416 51.82186 1917.4088 L 77.73279 1813.7651 L 77.73279 1813.7651 Q 103.64372 1813.7651 103.64372 1813.7651 L 103.64372 1787.8542 L 103.64372 1787.8542 Q 103.64372 1787.8542 129.55466 1761.9432 L 129.55466 1761.9432 L 129.55466 1761.9432 Q 155.46558 1761.9432 155.46558 1761.9432 L 155.46558 1736.0323 L 155.46558 1736.0323 L 155.46558 1736.0323 L 181.37651 1736.0323 L 181.37651 1710.1215 L 725.50604 1217.8137 Q 1295.5465 699.59515 1295.5465 673.6842 Q 1295.5465 647.77325 1554.6559 414.5749 Q 1839.676 155.46558 1839.676 155.46558 L 1865.587 155.46558 L 1865.587 155.46558 L 1865.587 129.55466 L 1917.4088 77.73279 Q 1969.2307 0.0 1995.1416 0.0 z" svg:height="33.943317mm" draw:style-name="style-94" svg:viewBox="0.0 0.0 2254.251 3394.3318" svg:width="22.54251mm" svg:x="236.8259mm" svg:y="146.13765mm"/>
          <draw:path svg:d="M 336.8421 25.91093 L 388.66397 25.91093 L 414.5749 25.91093 Q 440.4858 51.82186 440.4858 25.91093 L 440.4858 25.91093 L 466.39676 25.91093 Q 492.30768 1.8189894E-12 518.2186 1.8189894E-12 L 570.04047 1.8189894E-12 L 595.9514 1.8189894E-12 L 621.8623 1.8189894E-12 L 621.8623 1.8189894E-12 L 621.8623 25.91093 L 621.8623 25.91093 Q 621.8623 25.91093 595.9514 51.82186 Q 570.04047 103.64372 544.1295 129.55466 Q 518.2186 155.46558 518.2186 155.46558 Q 518.2186 181.37651 466.39676 207.28745 L 414.5749 207.28745 L 414.5749 233.19838 L 414.5749 233.19838 L 388.66397 233.19838 L 388.66397 259.1093 L 388.66397 259.1093 L 362.75302 259.1093 L 362.75302 259.1093 L 362.75302 259.1093 L 362.75302 233.19838 Q 362.75302 207.28745 285.02023 207.28745 Q 207.28745 233.19838 207.28745 207.28745 Q 207.28745 181.37651 155.46558 181.37651 L 77.73279 207.28745 L 77.73279 181.37651 L 51.82186 181.37651 L 51.82186 181.37651 L 51.82186 207.28745 L 51.82186 207.28745 L 51.82186 207.28745 L 25.91093 207.28745 L 0.0 207.28745 L 0.0 181.37651 L 0.0 181.37651 L 0.0 181.37651 L 0.0 155.46558 L 0.0 155.46558 L 0.0 155.46558 L 25.91093 155.46558 L 25.91093 155.46558 L 25.91093 129.55466 L 51.82186 129.55466 L 51.82186 103.64372 L 51.82186 77.73279 L 25.91093 77.73279 L 25.91093 51.82186 L 25.91093 51.82186 L 0.0 51.82186 L 0.0 51.82186 L 0.0 51.82186 L 0.0 51.82186 L 0.0 51.82186 L 155.46558 25.91093 Q 285.02023 1.8189894E-12 336.8421 25.91093 z" svg:height="2.591093mm" draw:style-name="style-95" svg:viewBox="0.0 0.0 621.8623 259.1093" svg:width="6.218623mm" svg:x="196.92307mm" svg:y="149.76518mm"/>
          <draw:path svg:d="M 336.8421 0.0 L 414.5749 0.0 L 466.39676 51.82186 Q 492.30768 77.73279 544.1295 77.73279 Q 595.9514 77.73279 621.8623 103.64372 L 673.6842 129.55466 L 673.6842 129.55466 L 673.6842 129.55466 L 647.77325 129.55466 L 647.77325 129.55466 L 647.77325 155.46558 L 621.8623 155.46558 L 621.8623 181.37651 Q 621.8623 207.28745 595.9514 233.19838 Q 570.04047 259.1093 570.04047 285.02023 L 570.04047 285.02023 L 544.1295 285.02023 L 544.1295 285.02023 L 518.2186 310.93115 Q 518.2186 336.8421 518.2186 336.8421 L 518.2186 336.8421 L 518.2186 336.8421 Q 492.30768 336.8421 492.30768 362.75302 L 492.30768 362.75302 L 414.5749 388.66397 Q 336.8421 414.5749 336.8421 725.50604 Q 310.93115 1036.4373 310.93115 1114.17 Q 310.93115 1217.8137 310.93115 1321.4574 L 310.93115 1451.0121 L 310.93115 1451.0121 L 310.93115 1476.9231 L 336.8421 1476.9231 L 362.75302 1476.9231 L 362.75302 1502.834 L 362.75302 1502.834 L 310.93115 1502.834 L 285.02023 1476.9231 L 285.02023 1476.9231 L 259.1093 1476.9231 L 259.1093 1476.9231 L 259.1093 1476.9231 L 233.19838 1451.0121 L 207.28745 1451.0121 L 207.28745 1476.9231 L 207.28745 1528.7449 L 207.28745 1528.7449 L 207.28745 1528.7449 L 181.37651 1476.9231 Q 155.46558 1451.0121 155.46558 1425.1012 Q 155.46558 1399.1903 155.46558 1321.4574 Q 155.46558 1243.7246 129.55466 1217.8137 Q 103.64372 1217.8137 103.64372 1191.9028 Q 103.64372 1165.9918 51.82186 1191.9028 L 0.0 1217.8137 L 0.0 1165.9918 Q 0.0 1140.0809 129.55466 570.04047 Q 259.1093 0.0 336.8421 0.0 z" svg:height="15.287449mm" draw:style-name="style-96" svg:viewBox="0.0 0.0 673.6842 1528.7449" svg:width="6.736842mm" svg:x="115.56275mm" svg:y="108.048584mm"/>
          <draw:path svg:d="M 621.8623 0.0 L 621.8623 0.0 L 621.8623 77.73279 Q 621.8623 129.55466 570.04047 181.37651 Q 518.2186 233.19838 518.2186 310.93115 Q 492.30768 362.75302 466.39676 362.75302 Q 440.4858 388.66397 414.5749 414.5749 Q 414.5749 440.4858 388.66397 440.4858 Q 362.75302 440.4858 362.75302 492.30768 Q 336.8421 518.2186 207.28745 621.8623 L 77.73279 751.417 L 77.73279 751.417 Q 51.82186 751.417 51.82186 777.32794 Q 51.82186 803.23883 25.91093 803.23883 L 3.6379788E-12 803.23883 L 3.6379788E-12 777.32794 Q 3.6379788E-12 751.417 51.82186 725.50604 L 51.82186 699.59515 L 77.73279 673.6842 L 103.64372 647.77325 L 103.64372 621.8623 L 103.64372 595.9514 L 362.75302 310.93115 Q 595.9514 25.91093 621.8623 0.0 z" svg:height="8.032389mm" draw:style-name="style-97" svg:viewBox="0.0 0.0 621.8623 803.23883" svg:width="6.218623mm" svg:x="291.23886mm" svg:y="192.0mm"/>
          <draw:path svg:d="M 4793.522 103.64372 L 4793.522 103.64372 L 4793.522 129.55466 Q 4793.522 155.46558 4845.344 181.37651 Q 4897.166 207.28745 4923.0767 233.19838 Q 4948.988 285.02023 4897.166 285.02023 Q 4871.255 285.02023 4871.255 310.93115 L 4871.255 310.93115 L 4767.6113 336.8421 Q 4663.9673 336.8421 4638.0566 518.2186 Q 4638.0566 699.59515 4612.1455 906.88257 L 4612.1455 1088.259 L 4612.1455 1088.259 Q 4586.235 1088.259 4586.235 1140.0809 Q 4534.4126 1191.9028 4482.591 1165.9918 Q 4404.8584 1165.9918 4378.9473 1165.9918 Q 4327.1255 1191.9028 4353.036 1217.8137 Q 4378.9473 1217.8137 4378.9473 1243.7246 Q 4378.9473 1269.6356 4327.1255 1269.6356 L 4275.3037 1269.6356 L 4275.3037 1269.6356 L 4275.3037 1269.6356 L 4249.3926 1269.6356 L 4249.3926 1269.6356 L 4223.4814 1269.6356 L 4197.571 1269.6356 L 4197.571 1269.6356 Q 4171.6597 1269.6356 4171.6597 1217.8137 Q 4171.6597 1165.9918 4093.927 1140.0809 L 4016.1943 1114.17 L 4016.1943 1114.17 L 4016.1943 1114.17 L 3990.2832 1114.17 L 3990.2832 1114.17 L 3990.2832 1010.5263 Q 4016.1943 906.88257 4016.1943 855.0607 L 4016.1943 829.1498 L 3834.8176 829.1498 Q 3653.4412 803.23883 3549.7974 803.23883 L 3472.0647 803.23883 L 3446.1538 803.23883 Q 3394.3318 803.23883 3083.4006 751.417 L 2772.4695 725.50604 L 2772.4695 699.59515 Q 2772.4695 699.59515 2746.5586 699.59515 L 2746.5586 699.59515 L 2720.6477 699.59515 Q 2720.6477 699.59515 2513.3604 647.77325 L 2280.1619 621.8623 L 2254.251 621.8623 Q 2202.4292 595.9514 2150.6072 595.9514 L 2072.8745 595.9514 L 2072.8745 595.9514 Q 2072.8745 595.9514 1891.4979 570.04047 L 1684.2104 544.1295 L 1684.2104 544.1295 Q 1684.2104 544.1295 1606.4777 518.2186 L 1528.7449 518.2186 L 1528.7449 492.30768 Q 1528.7449 492.30768 1502.834 492.30768 L 1502.834 492.30768 L 1476.9231 492.30768 Q 1451.0121 492.30768 1217.8137 440.4858 L 958.7044 388.66397 L 958.7044 388.66397 Q 958.7044 362.75302 984.61536 362.75302 Q 984.61536 336.8421 673.6842 285.02023 L 362.75302 181.37651 L 285.02023 181.37651 L 233.19838 181.37651 L 233.19838 233.19838 L 233.19838 259.1093 L 259.1093 259.1093 Q 285.02023 285.02023 310.93115 285.02023 L 336.8421 285.02023 L 336.8421 285.02023 L 336.8421 285.02023 L 336.8421 310.93115 L 336.8421 336.8421 L 336.8421 336.8421 L 336.8421 336.8421 L 336.8421 362.75302 L 310.93115 362.75302 L 285.02023 362.75302 L 285.02023 336.8421 L 285.02023 336.8421 L 285.02023 336.8421 L 259.1093 336.8421 L 233.19838 336.8421 L 233.19838 310.93115 L 233.19838 310.93115 L 207.28745 285.02023 L 207.28745 233.19838 L 129.55466 233.19838 L 25.91093 233.19838 L 25.91093 207.28745 L 25.91093 207.28745 L 0.0 181.37651 L 0.0 155.46558 L 0.0 155.46558 L 25.91093 155.46558 L 25.91093 155.46558 L 25.91093 181.37651 L 51.82186 181.37651 L 77.73279 181.37651 L 129.55466 155.46558 Q 155.46558 155.46558 155.46558 129.55466 L 155.46558 77.73279 L 155.46558 51.82186 Q 129.55466 25.91093 129.55466 25.91093 L 129.55466 25.91093 L 129.55466 -1.8189894E-12 Q 129.55466 -25.91093 2435.6274 25.91093 Q 4741.7 77.73279 4741.7 103.64372 Q 4767.6113 129.55466 4767.6113 103.64372 Q 4793.522 103.64372 4793.522 103.64372 z" svg:height="12.696356mm" draw:style-name="style-98" svg:viewBox="0.0 0.0 4923.0767 1269.6356" svg:width="49.230766mm" svg:x="45.862347mm" svg:y="141.21457mm"/>
          <draw:path svg:d="M 285.02023 0.0 L 285.02023 0.0 L 285.02023 0.0 L 310.93115 0.0 L 310.93115 0.0 L 310.93115 0.0 L 310.93115 25.91093 L 336.8421 25.91093 L 336.8421 51.82186 Q 336.8421 77.73279 362.75302 103.64372 L 362.75302 103.64372 L 310.93115 103.64372 Q 285.02023 129.55466 285.02023 207.28745 Q 285.02023 310.93115 310.93115 362.75302 Q 336.8421 388.66397 336.8421 466.39676 Q 336.8421 544.1295 310.93115 570.04047 Q 285.02023 570.04047 285.02023 570.04047 L 285.02023 570.04047 L 285.02023 570.04047 Q 285.02023 570.04047 181.37651 518.2186 Q 51.82186 492.30768 51.82186 414.5749 Q 51.82186 362.75302 25.91093 362.75302 L 0.0 362.75302 L 0.0 310.93115 L 0.0 233.19838 L 0.0 155.46558 L 0.0 77.73279 L 25.91093 77.73279 L 77.73279 103.64372 L 77.73279 103.64372 L 77.73279 103.64372 L 181.37651 77.73279 Q 259.1093 51.82186 259.1093 25.91093 L 259.1093 25.91093 L 259.1093 25.91093 Q 285.02023 25.91093 285.02023 0.0 z" svg:height="5.7004046mm" draw:style-name="style-99" svg:viewBox="0.0 0.0 362.75302 570.04047" svg:width="3.6275303mm" svg:x="140.69635mm" svg:y="95.35223mm"/>
          <draw:path svg:d="M 207.28745 51.82186 L 233.19838 0.0 L 233.19838 51.82186 Q 233.19838 77.73279 259.1093 77.73279 Q 310.93115 77.73279 310.93115 103.64372 Q 310.93115 129.55466 362.75302 155.46558 Q 414.5749 181.37651 440.4858 207.28745 Q 466.39676 207.28745 492.30768 259.1093 L 518.2186 310.93115 L 518.2186 310.93115 L 518.2186 310.93115 L 440.4858 388.66397 Q 362.75302 466.39676 362.75302 492.30768 L 362.75302 518.2186 L 310.93115 518.2186 Q 259.1093 518.2186 259.1093 466.39676 Q 233.19838 414.5749 207.28745 414.5749 Q 181.37651 414.5749 181.37651 440.4858 Q 181.37651 466.39676 129.55466 466.39676 L 77.73279 466.39676 L 77.73279 466.39676 Q 51.82186 440.4858 51.82186 440.4858 L 51.82186 440.4858 L 51.82186 414.5749 Q 51.82186 414.5749 51.82186 388.66397 Q 51.82186 362.75302 51.82186 362.75302 L 51.82186 388.66397 L 25.91093 388.66397 Q 25.91093 414.5749 0.0 414.5749 L 0.0 414.5749 L 0.0 388.66397 Q 0.0 362.75302 0.0 362.75302 Q 0.0 336.8421 51.82186 310.93115 Q 51.82186 259.1093 103.64372 207.28745 Q 155.46558 129.55466 207.28745 51.82186 z" svg:height="5.182186mm" draw:style-name="style-100" svg:viewBox="0.0 0.0 518.2186 518.2186" svg:width="5.182186mm" svg:x="119.19028mm" svg:y="171.53036mm"/>
          <draw:path svg:d="M 414.5749 103.64372 L 414.5749 103.64372 L 414.5749 103.64372 Q 440.4858 129.55466 440.4858 155.46558 L 440.4858 155.46558 L 414.5749 155.46558 L 388.66397 155.46558 L 362.75302 155.46558 Q 336.8421 155.46558 285.02023 181.37651 Q 207.28745 207.28745 233.19838 155.46558 Q 285.02023 129.55466 181.37651 103.64372 L 103.64372 103.64372 L 103.64372 103.64372 Q 103.64372 103.64372 77.73279 129.55466 L 77.73279 129.55466 L 77.73279 129.55466 L 77.73279 129.55466 L 51.82186 155.46558 L 51.82186 155.46558 L 25.91093 155.46558 L 0.0 155.46558 L 0.0 129.55466 L 0.0 103.64372 L 25.91093 103.64372 L 51.82186 103.64372 L 77.73279 77.73279 L 103.64372 51.82186 L 129.55466 51.82186 Q 155.46558 51.82186 155.46558 25.91093 L 155.46558 25.91093 L 285.02023 0.0 Q 388.66397 -25.91093 388.66397 25.91093 Q 388.66397 51.82186 388.66397 77.73279 Q 388.66397 77.73279 414.5749 103.64372 z" svg:height="1.8137652mm" draw:style-name="style-101" svg:viewBox="0.0 0.0 440.4858 181.37651" svg:width="4.404858mm" svg:x="108.048584mm" svg:y="173.08502mm"/>
          <draw:path svg:d="M 1710.1215 -1.8189894E-12 L 1710.1215 -1.8189894E-12 L 1710.1215 -1.8189894E-12 L 1736.0323 -1.8189894E-12 L 1736.0323 25.91093 Q 1710.1215 51.82186 1684.2104 77.73279 Q 1658.2996 77.73279 1606.4777 181.37651 L 1554.6559 259.1093 L 1528.7449 285.02023 L 1528.7449 310.93115 L 1502.834 310.93115 L 1476.9231 336.8421 L 1476.9231 336.8421 L 1502.834 336.8421 L 1502.834 336.8421 L 1502.834 336.8421 L 1502.834 362.75302 L 1502.834 362.75302 L 1528.7449 388.66397 L 1554.6559 440.4858 L 1554.6559 440.4858 L 1554.6559 440.4858 L 1658.2996 466.39676 L 1787.8542 466.39676 L 1787.8542 466.39676 L 1787.8542 492.30768 L 1658.2996 492.30768 Q 1554.6559 492.30768 1502.834 518.2186 L 1425.1012 544.1295 L 1425.1012 544.1295 L 1399.1903 544.1295 L 1399.1903 544.1295 L 1399.1903 544.1295 L 1399.1903 570.04047 L 1399.1903 570.04047 L 1373.2793 570.04047 L 1373.2793 595.9514 L 1373.2793 595.9514 L 1347.3684 595.9514 L 1347.3684 595.9514 L 1347.3684 595.9514 L 1347.3684 595.9514 Q 1321.4574 595.9514 1321.4574 621.8623 L 1321.4574 621.8623 L 1295.5465 621.8623 Q 1295.5465 647.77325 1295.5465 647.77325 L 1295.5465 647.77325 L 1269.6356 647.77325 L 1269.6356 647.77325 L 1295.5465 725.50604 Q 1295.5465 803.23883 1295.5465 880.9716 Q 1269.6356 958.7044 1243.7246 958.7044 Q 1217.8137 958.7044 1243.7246 1036.4373 Q 1243.7246 1114.17 1295.5465 1114.17 L 1321.4574 1114.17 L 1321.4574 1140.0809 L 1295.5465 1140.0809 L 1295.5465 1165.9918 L 1295.5465 1191.9028 L 1295.5465 1191.9028 Q 1269.6356 1217.8137 1036.4373 1476.9231 Q 777.32794 1736.0323 673.6842 1787.8542 Q 570.04047 1891.4979 570.04047 1943.3198 Q 570.04047 2021.0526 621.8623 2046.9635 Q 673.6842 2098.7854 647.77325 2098.7854 L 621.8623 2150.6072 L 621.8623 2150.6072 L 621.8623 2150.6072 L 595.9514 2150.6072 L 595.9514 2150.6072 L 595.9514 2176.518 L 570.04047 2176.518 L 570.04047 2254.251 L 570.04047 2331.9836 L 595.9514 2331.9836 L 621.8623 2331.9836 L 621.8623 2306.0728 Q 621.8623 2280.1619 647.77325 2254.251 L 673.6842 2254.251 L 699.59515 2228.34 L 725.50604 2228.34 L 725.50604 2254.251 L 725.50604 2280.1619 L 699.59515 2280.1619 L 699.59515 2306.0728 L 699.59515 2306.0728 L 673.6842 2306.0728 L 673.6842 2306.0728 L 673.6842 2306.0728 L 673.6842 2331.9836 L 673.6842 2331.9836 L 647.77325 2331.9836 L 647.77325 2357.8948 L 621.8623 2409.7166 Q 570.04047 2487.4492 570.04047 2591.093 Q 570.04047 2694.7368 621.8623 3031.5789 Q 621.8623 3342.51 647.77325 3497.9756 L 647.77325 3679.352 L 647.77325 3705.2632 L 621.8623 3705.2632 L 621.8623 3705.2632 L 621.8623 3705.2632 L 621.8623 3679.352 L 621.8623 3679.352 L 595.9514 3679.352 L 595.9514 3653.4412 L 595.9514 3653.4412 L 570.04047 3653.4412 L 570.04047 3653.4412 L 570.04047 3653.4412 L 570.04047 3627.5303 L 570.04047 3627.5303 L 544.1295 3627.5303 L 544.1295 3653.4412 L 518.2186 3653.4412 L 492.30768 3653.4412 L 440.4858 3653.4412 L 388.66397 3653.4412 L 388.66397 3653.4412 L 362.75302 3653.4412 L 362.75302 3653.4412 L 362.75302 3653.4412 L 362.75302 3627.5303 L 362.75302 3627.5303 L 336.8421 3601.6194 Q 310.93115 3575.7085 310.93115 3549.7974 Q 259.1093 3523.8865 259.1093 3472.0647 Q 207.28745 3420.243 259.1093 3316.599 Q 259.1093 3212.9553 233.19838 3031.5789 Q 207.28745 2850.2024 155.46558 2720.6477 Q 155.46558 2617.004 103.64372 2617.004 Q 77.73279 2591.093 77.73279 2565.1821 Q 51.82186 2539.2712 51.82186 2357.8948 Q 51.82186 2202.4292 103.64372 2202.4292 Q 129.55466 2176.518 129.55466 2124.6963 Q 129.55466 2072.8745 155.46558 2072.8745 Q 181.37651 2046.9635 155.46558 1891.4979 Q 103.64372 1736.0323 77.73279 1736.0323 Q 51.82186 1736.0323 51.82186 1787.8542 Q 51.82186 1813.7651 25.91093 1736.0323 L 0.0 1684.2104 L 0.0 1658.2996 Q 0.0 1632.3887 25.91093 1580.5668 Q 25.91093 1554.6559 51.82186 1554.6559 Q 77.73279 1580.5668 103.64372 1528.7449 Q 155.46558 1502.834 155.46558 1269.6356 Q 155.46558 1036.4373 207.28745 984.61536 Q 259.1093 932.7935 285.02023 777.32794 L 310.93115 621.8623 L 310.93115 621.8623 L 310.93115 595.9514 L 336.8421 595.9514 L 362.75302 595.9514 L 362.75302 570.04047 L 362.75302 570.04047 L 414.5749 570.04047 L 492.30768 595.9514 L 518.2186 595.9514 L 544.1295 595.9514 L 544.1295 621.8623 L 544.1295 621.8623 L 518.2186 621.8623 L 518.2186 647.77325 L 518.2186 647.77325 L 518.2186 647.77325 L 492.30768 647.77325 L 492.30768 647.77325 L 492.30768 673.6842 L 466.39676 673.6842 L 466.39676 699.59515 L 466.39676 725.50604 L 518.2186 725.50604 L 544.1295 751.417 L 570.04047 751.417 Q 570.04047 751.417 647.77325 725.50604 L 725.50604 725.50604 L 725.50604 751.417 L 725.50604 777.32794 L 699.59515 777.32794 L 673.6842 803.23883 L 673.6842 803.23883 L 673.6842 803.23883 L 647.77325 803.23883 Q 647.77325 803.23883 595.9514 855.0607 L 570.04047 906.88257 L 544.1295 906.88257 L 544.1295 906.88257 L 544.1295 932.7935 L 518.2186 932.7935 L 518.2186 932.7935 L 518.2186 958.7044 L 518.2186 958.7044 L 518.2186 958.7044 L 492.30768 1010.5263 L 492.30768 1036.4373 L 518.2186 1036.4373 L 570.04047 1010.5263 L 570.04047 1010.5263 L 570.04047 1010.5263 L 595.9514 1010.5263 L 595.9514 1010.5263 L 595.9514 984.61536 L 621.8623 984.61536 L 621.8623 984.61536 L 621.8623 958.7044 L 621.8623 958.7044 L 621.8623 958.7044 L 647.77325 958.7044 L 647.77325 958.7044 L 647.77325 932.7935 L 673.6842 932.7935 L 673.6842 932.7935 L 673.6842 906.88257 L 1191.9028 466.39676 Q 1684.2104 25.91093 1710.1215 -1.8189894E-12 z" svg:height="37.05263mm" draw:style-name="style-102" svg:viewBox="0.0 0.0 1787.8542 3705.2632" svg:width="17.878542mm" svg:x="231.1255mm" svg:y="141.21457mm"/>
          <draw:path svg:d="M 518.2186 181.37651 L 518.2186 233.19838 L 518.2186 259.1093 Q 492.30768 285.02023 492.30768 336.8421 Q 492.30768 414.5749 388.66397 388.66397 L 285.02023 388.66397 L 181.37651 388.66397 L 51.82186 388.66397 L 25.91093 388.66397 L 1.8189894E-12 388.66397 L 1.8189894E-12 362.75302 L 25.91093 362.75302 L 25.91093 233.19838 Q 25.91093 77.73279 51.82186 77.73279 L 51.82186 51.82186 L 103.64372 25.91093 Q 155.46558 -25.91093 285.02023 0.0 Q 388.66397 25.91093 440.4858 51.82186 Q 492.30768 103.64372 518.2186 181.37651 z" svg:height="3.8866396mm" draw:style-name="style-103" svg:viewBox="0.0 0.0 518.2186 388.66397" svg:width="5.182186mm" svg:x="133.9595mm" svg:y="87.31984mm"/>
          <draw:path svg:d="M 155.46558 -3.6379788E-12 L 181.37651 -3.6379788E-12 L 181.37651 -3.6379788E-12 Q 181.37651 -3.6379788E-12 181.37651 25.91093 L 207.28745 25.91093 L 285.02023 129.55466 Q 336.8421 207.28745 388.66397 233.19838 Q 414.5749 259.1093 414.5749 285.02023 Q 414.5749 310.93115 440.4858 336.8421 Q 492.30768 362.75302 518.2186 362.75302 L 544.1295 362.75302 L 621.8623 414.5749 Q 699.59515 466.39676 699.59515 518.2186 L 699.59515 570.04047 L 803.23883 880.9716 Q 906.88257 1217.8137 906.88257 1295.5465 L 906.88257 1347.3684 L 880.9716 1347.3684 Q 855.0607 1347.3684 751.417 1295.5465 Q 673.6842 1243.7246 673.6842 1295.5465 L 647.77325 1321.4574 L 673.6842 1321.4574 L 673.6842 1347.3684 L 673.6842 1347.3684 L 699.59515 1347.3684 L 699.59515 1373.2793 L 699.59515 1399.1903 L 725.50604 1399.1903 L 725.50604 1399.1903 L 751.417 1451.0121 Q 803.23883 1502.834 803.23883 1528.7449 L 803.23883 1528.7449 L 829.1498 1528.7449 L 829.1498 1554.6559 L 829.1498 1554.6559 L 855.0607 1554.6559 L 855.0607 1580.5668 L 855.0607 1606.4777 L 880.9716 1606.4777 L 880.9716 1606.4777 L 880.9716 1632.3887 L 906.88257 1632.3887 L 906.88257 1632.3887 L 906.88257 1658.2996 L 906.88257 1658.2996 L 932.7935 1658.2996 L 932.7935 1684.2104 L 932.7935 1710.1215 L 906.88257 1710.1215 L 906.88257 1710.1215 L 906.88257 1710.1215 L 906.88257 1684.2104 L 880.9716 1684.2104 L 880.9716 1658.2996 L 880.9716 1658.2996 L 855.0607 1658.2996 L 855.0607 1658.2996 L 855.0607 1658.2996 L 855.0607 1632.3887 L 855.0607 1632.3887 L 829.1498 1632.3887 L 829.1498 1606.4777 L 829.1498 1606.4777 L 803.23883 1606.4777 L 803.23883 1580.5668 L 803.23883 1554.6559 L 777.32794 1554.6559 L 777.32794 1554.6559 L 777.32794 1528.7449 Q 751.417 1528.7449 751.417 1502.834 L 751.417 1502.834 L 751.417 1502.834 Q 725.50604 1502.834 725.50604 1476.9231 L 725.50604 1476.9231 L 699.59515 1476.9231 Q 699.59515 1451.0121 595.9514 1321.4574 Q 492.30768 1165.9918 362.75302 1062.3481 Q 233.19838 984.61536 129.55466 803.23883 Q 25.91093 647.77325 0.0 492.30768 Q -25.91093 336.8421 25.91093 259.1093 L 25.91093 181.37651 L 51.82186 181.37651 Q 51.82186 155.46558 103.64372 77.73279 Q 129.55466 -25.91093 155.46558 -3.6379788E-12 z" svg:height="17.101213mm" draw:style-name="style-104" svg:viewBox="0.0 0.0 932.7935 1710.1215" svg:width="9.327935mm" svg:x="80.06477mm" svg:y="192.77733mm"/>
          <draw:path svg:d="M 310.93115 51.82186 L 310.93115 129.55466 L 207.28745 233.19838 Q 77.73279 310.93115 51.82186 336.8421 L 25.91093 336.8421 L 25.91093 310.93115 Q 0.0 310.93115 0.0 259.1093 Q 0.0 233.19838 129.55466 129.55466 L 233.19838 25.91093 L 259.1093 25.91093 Q 259.1093 0.0 259.1093 0.0 L 259.1093 0.0 L 285.02023 0.0 Q 310.93115 0.0 310.93115 51.82186 z" svg:height="3.368421mm" draw:style-name="style-105" svg:viewBox="0.0 0.0 310.93115 336.8421" svg:width="3.1093116mm" svg:x="113.489876mm" svg:y="196.92307mm"/>
          <draw:path svg:d="M 155.46558 25.91093 L 233.19838 0.0 L 362.75302 0.0 Q 466.39676 0.0 544.1295 103.64372 Q 621.8623 207.28745 621.8623 414.5749 Q 621.8623 595.9514 570.04047 673.6842 Q 518.2186 751.417 518.2186 777.32794 Q 518.2186 829.1498 544.1295 855.0607 L 544.1295 880.9716 L 544.1295 880.9716 Q 518.2186 880.9716 518.2186 880.9716 L 518.2186 906.88257 L 440.4858 906.88257 L 362.75302 906.88257 L 336.8421 906.88257 Q 310.93115 906.88257 310.93115 880.9716 Q 310.93115 855.0607 207.28745 855.0607 Q 103.64372 880.9716 103.64372 855.0607 L 77.73279 829.1498 L 77.73279 829.1498 Q 103.64372 803.23883 77.73279 751.417 Q 51.82186 699.59515 25.91093 570.04047 L 9.094947E-13 440.4858 L 9.094947E-13 310.93115 Q 9.094947E-13 155.46558 51.82186 103.64372 L 77.73279 77.73279 L 103.64372 77.73279 Q 103.64372 51.82186 155.46558 25.91093 z M 518.2186 362.75302 L 518.2186 466.39676 L 492.30768 518.2186 Q 466.39676 570.04047 440.4858 570.04047 Q 414.5749 595.9514 414.5749 466.39676 L 414.5749 310.93115 L 336.8421 310.93115 Q 259.1093 310.93115 259.1093 414.5749 L 259.1093 492.30768 L 233.19838 518.2186 L 207.28745 570.04047 L 207.28745 570.04047 L 207.28745 570.04047 L 181.37651 595.9514 L 155.46558 595.9514 L 155.46558 362.75302 Q 155.46558 155.46558 207.28745 103.64372 Q 259.1093 51.82186 362.75302 77.73279 Q 466.39676 103.64372 518.2186 207.28745 Q 518.2186 285.02023 518.2186 362.75302 z" svg:height="9.068826mm" draw:style-name="style-106" svg:viewBox="0.0 0.0 621.8623 906.88257" svg:width="6.218623mm" svg:x="73.58704mm" svg:y="178.78542mm"/>
          <draw:path svg:d="M 129.55466 77.73279 L 129.55466 77.73279 L 155.46558 207.28745 Q 181.37651 310.93115 181.37651 388.66397 Q 181.37651 466.39676 155.46558 492.30768 L 129.55466 492.30768 L 129.55466 466.39676 Q 129.55466 414.5749 103.64372 414.5749 Q 77.73279 414.5749 51.82186 362.75302 L 25.91093 285.02023 L 25.91093 259.1093 Q 25.91093 207.28745 3.6379788E-12 155.46558 L 3.6379788E-12 129.55466 L 3.6379788E-12 103.64372 L 3.6379788E-12 51.82186 L 25.91093 25.91093 Q 51.82186 0.0 77.73279 0.0 Q 103.64372 0.0 103.64372 51.82186 Q 129.55466 77.73279 129.55466 77.73279 z" svg:height="4.9230766mm" draw:style-name="style-107" svg:viewBox="0.0 0.0 181.37651 492.30768" svg:width="1.8137652mm" svg:x="204.43724mm" svg:y="153.39272mm"/>
          <draw:path svg:d="M 336.8421 0.0 L 362.75302 0.0 L 362.75302 51.82186 Q 362.75302 77.73279 440.4858 129.55466 Q 518.2186 181.37651 621.8623 233.19838 Q 725.50604 285.02023 725.50604 285.02023 L 725.50604 310.93115 L 673.6842 310.93115 L 621.8623 310.93115 L 621.8623 310.93115 Q 621.8623 310.93115 595.9514 336.8421 L 595.9514 336.8421 L 570.04047 336.8421 Q 544.1295 336.8421 544.1295 362.75302 Q 518.2186 362.75302 362.75302 336.8421 L 207.28745 336.8421 L 207.28745 336.8421 L 181.37651 336.8421 L 181.37651 310.93115 L 155.46558 310.93115 L 155.46558 310.93115 L 155.46558 310.93115 L 155.46558 310.93115 L 129.55466 285.02023 L 51.82186 285.02023 L 0.0 285.02023 L 0.0 259.1093 L 0.0 259.1093 L 103.64372 259.1093 L 181.37651 233.19838 L 181.37651 233.19838 Q 207.28745 233.19838 233.19838 181.37651 L 285.02023 155.46558 L 285.02023 155.46558 Q 285.02023 181.37651 310.93115 181.37651 Q 336.8421 181.37651 310.93115 77.73279 Q 310.93115 0.0 336.8421 0.0 z" svg:height="3.6275303mm" draw:style-name="style-108" svg:viewBox="0.0 0.0 725.50604 362.75302" svg:width="7.2550607mm" svg:x="115.56275mm" svg:y="159.87044mm"/>
          <draw:path svg:d="M 595.9514 103.64372 L 595.9514 129.55466 L 595.9514 129.55466 L 595.9514 155.46558 L 595.9514 155.46558 L 621.8623 155.46558 L 621.8623 155.46558 L 621.8623 155.46558 L 621.8623 181.37651 L 647.77325 181.37651 L 647.77325 207.28745 L 647.77325 233.19838 L 673.6842 233.19838 Q 699.59515 233.19838 699.59515 259.1093 Q 699.59515 285.02023 803.23883 310.93115 Q 906.88257 310.93115 880.9716 414.5749 Q 855.0607 544.1295 880.9716 544.1295 Q 880.9716 570.04047 906.88257 570.04047 L 906.88257 570.04047 L 906.88257 621.8623 L 906.88257 699.59515 L 906.88257 699.59515 L 906.88257 699.59515 L 855.0607 725.50604 Q 855.0607 751.417 803.23883 880.9716 Q 803.23883 984.61536 777.32794 984.61536 L 777.32794 984.61536 L 725.50604 984.61536 Q 673.6842 984.61536 647.77325 1010.5263 Q 647.77325 1036.4373 544.1295 1036.4373 L 440.4858 1062.3481 L 440.4858 1036.4373 Q 440.4858 1036.4373 362.75302 1010.5263 Q 310.93115 984.61536 336.8421 958.7044 Q 336.8421 932.7935 310.93115 829.1498 Q 285.02023 751.417 155.46558 751.417 L 51.82186 725.50604 L 51.82186 725.50604 L 25.91093 725.50604 L 25.91093 725.50604 L 25.91093 725.50604 L 25.91093 699.59515 L 25.91093 699.59515 L 0.0 699.59515 L 0.0 699.59515 L 0.0 647.77325 Q 25.91093 595.9514 25.91093 570.04047 L 51.82186 570.04047 L 51.82186 544.1295 L 77.73279 544.1295 L 77.73279 544.1295 L 77.73279 518.2186 L 77.73279 518.2186 L 77.73279 518.2186 L 103.64372 466.39676 L 103.64372 440.4858 L 103.64372 440.4858 Q 129.55466 440.4858 129.55466 362.75302 Q 129.55466 310.93115 181.37651 310.93115 Q 233.19838 285.02023 233.19838 259.1093 Q 233.19838 233.19838 259.1093 233.19838 Q 285.02023 207.28745 285.02023 181.37651 Q 285.02023 155.46558 362.75302 103.64372 Q 440.4858 103.64372 440.4858 51.82186 L 440.4858 0.0 L 466.39676 0.0 Q 492.30768 -25.91093 492.30768 0.0 Q 518.2186 51.82186 544.1295 51.82186 Q 595.9514 77.73279 595.9514 103.64372 z" svg:height="10.623482mm" draw:style-name="style-109" svg:viewBox="0.0 0.0 906.88257 1062.3481" svg:width="9.068826mm" svg:x="138.10526mm" svg:y="171.01215mm"/>
          <draw:path svg:d="M 51.82186 25.91093 L 77.73279 0.0 L 103.64372 25.91093 Q 103.64372 51.82186 207.28745 25.91093 Q 310.93115 25.91093 310.93115 51.82186 Q 310.93115 77.73279 336.8421 77.73279 L 362.75302 77.73279 L 362.75302 103.64372 L 362.75302 129.55466 L 414.5749 129.55466 L 466.39676 155.46558 L 570.04047 155.46558 L 699.59515 155.46558 L 725.50604 181.37651 L 777.32794 181.37651 L 777.32794 207.28745 L 777.32794 259.1093 L 751.417 259.1093 L 751.417 259.1093 L 725.50604 259.1093 L 725.50604 259.1093 L 621.8623 259.1093 Q 544.1295 259.1093 414.5749 233.19838 L 285.02023 233.19838 L 285.02023 233.19838 Q 285.02023 207.28745 207.28745 207.28745 L 129.55466 207.28745 L 51.82186 233.19838 L 9.094947E-13 233.19838 L 9.094947E-13 155.46558 Q 9.094947E-13 51.82186 51.82186 25.91093 z" svg:height="2.591093mm" draw:style-name="style-110" svg:viewBox="0.0 0.0 777.32794 259.1093" svg:width="7.773279mm" svg:x="73.58704mm" svg:y="187.07692mm"/>
          <draw:path svg:d="M 103.64372 0.0 L 103.64372 0.0 L 129.55466 0.0 L 155.46558 0.0 L 155.46558 0.0 L 155.46558 0.0 L 181.37651 51.82186 Q 181.37651 129.55466 207.28745 103.64372 Q 259.1093 103.64372 259.1093 129.55466 Q 285.02023 155.46558 362.75302 181.37651 L 440.4858 207.28745 L 466.39676 207.28745 L 492.30768 207.28745 L 492.30768 103.64372 L 492.30768 25.91093 L 492.30768 25.91093 L 518.2186 25.91093 L 518.2186 155.46558 L 518.2186 259.1093 L 259.1093 259.1093 L 25.91093 259.1093 L 25.91093 285.02023 L 25.91093 310.93115 L 51.82186 310.93115 L 77.73279 310.93115 L 77.73279 336.8421 L 77.73279 362.75302 L 51.82186 362.75302 L 0.0 362.75302 L 0.0 207.28745 L 0.0 51.82186 L 25.91093 51.82186 L 25.91093 51.82186 L 51.82186 25.91093 L 77.73279 0.0 L 77.73279 0.0 L 103.64372 0.0 L 103.64372 0.0 z" svg:height="3.6275303mm" draw:style-name="style-111" svg:viewBox="0.0 0.0 518.2186 362.75302" svg:width="5.182186mm" svg:x="117.63563mm" svg:y="97.4251mm"/>
          <draw:path svg:d="M 25.91093 0.0 Q 77.73279 -25.91093 77.73279 51.82186 Q 103.64372 103.64372 51.82186 103.64372 Q 0.0 77.73279 0.0 51.82186 Q -25.91093 0.0 25.91093 0.0 z" svg:height="1.0364373mm" draw:style-name="style-112" svg:viewBox="0.0 0.0 77.73279 103.64372" svg:width="0.7773279mm" svg:x="146.91498mm" svg:y="111.67611mm"/>
          <draw:path svg:d="M 1943.3198 1.8189894E-12 L 2072.8745 1.8189894E-12 L 2072.8745 1.8189894E-12 Q 2072.8745 25.91093 2021.0526 25.91093 L 1969.2307 77.73279 L 1969.2307 77.73279 L 1943.3198 77.73279 L 1943.3198 103.64372 L 1943.3198 129.55466 L 1865.587 129.55466 L 1787.8542 129.55466 L 1839.676 155.46558 L 1865.587 181.37651 L 1917.4088 207.28745 Q 1995.1416 233.19838 1995.1416 259.1093 Q 1995.1416 285.02023 2046.9635 285.02023 Q 2072.8745 285.02023 2098.7854 336.8421 Q 2124.6963 388.66397 2150.6072 414.5749 Q 2202.4292 414.5749 2306.0728 621.8623 Q 2383.8057 829.1498 2461.5383 855.0607 Q 2513.3604 855.0607 2513.3604 829.1498 Q 2513.3604 803.23883 2565.1821 906.88257 Q 2591.093 1010.5263 2617.004 1036.4373 Q 2642.9148 1036.4373 2617.004 1114.17 Q 2617.004 1165.9918 2591.093 1191.9028 Q 2565.1821 1217.8137 2617.004 1217.8137 Q 2642.9148 1243.7246 2617.004 1295.5465 Q 2617.004 1321.4574 2642.9148 1347.3684 Q 2668.826 1373.2793 2642.9148 1399.1903 Q 2642.9148 1425.1012 2617.004 1425.1012 Q 2591.093 1425.1012 2565.1821 1451.0121 Q 2565.1821 1476.9231 2539.2712 1476.9231 Q 2513.3604 1476.9231 2461.5383 1528.7449 Q 2409.7166 1606.4777 2383.8057 1580.5668 Q 2383.8057 1528.7449 2331.9836 1580.5668 Q 2254.251 1606.4777 2254.251 1658.2996 Q 2254.251 1710.1215 2228.34 1736.0323 Q 2202.4292 1736.0323 2202.4292 1736.0323 Q 2150.6072 1736.0323 2150.6072 1761.9432 Q 2124.6963 1787.8542 2072.8745 1839.676 Q 2021.0526 1891.4979 1995.1416 2072.8745 Q 1943.3198 2280.1619 1943.3198 2591.093 Q 1943.3198 2876.1133 1865.587 2902.0242 Q 1787.8542 2927.935 1761.9432 2927.935 Q 1736.0323 2927.935 1684.2104 2927.935 L 1658.2996 2927.935 L 1658.2996 2953.8462 L 1632.3887 2953.8462 L 1632.3887 2979.757 L 1632.3887 3005.668 L 1606.4777 3005.668 L 1606.4777 3031.5789 L 1684.2104 3031.5789 Q 1761.9432 3031.5789 1761.9432 3057.4897 L 1761.9432 3083.4006 L 1736.0323 3083.4006 Q 1710.1215 3083.4006 1684.2104 3135.2227 L 1632.3887 3161.1335 L 1632.3887 3187.0444 L 1632.3887 3212.9553 L 1606.4777 3212.9553 L 1606.4777 3238.8662 L 1606.4777 3238.8662 L 1580.5668 3238.8662 L 1580.5668 3290.6882 L 1580.5668 3316.599 L 1580.5668 3342.51 L 1580.5668 3342.51 L 1580.5668 3342.51 L 1580.5668 3342.51 L 1580.5668 3342.51 L 1554.6559 3342.51 L 1554.6559 3316.599 L 1528.7449 3316.599 L 1528.7449 3316.599 L 1528.7449 3290.6882 L 1528.7449 3290.6882 L 1528.7449 3290.6882 L 1502.834 3212.9553 Q 1476.9231 3135.2227 1476.9231 3135.2227 L 1451.0121 3109.3118 L 1451.0121 3031.5789 Q 1425.1012 2979.757 1425.1012 2850.2024 Q 1425.1012 2720.6477 1425.1012 2668.826 L 1399.1903 2642.9148 L 1399.1903 2642.9148 Q 1399.1903 2617.004 1425.1012 2513.3604 Q 1425.1012 2383.8057 1373.2793 2409.7166 L 1295.5465 2435.6274 L 1295.5465 2435.6274 Q 1295.5465 2409.7166 1295.5465 2409.7166 L 1321.4574 2409.7166 L 1321.4574 2409.7166 L 1321.4574 2409.7166 L 1321.4574 2383.8057 L 1321.4574 2383.8057 L 1347.3684 2383.8057 L 1347.3684 2357.8948 L 1347.3684 2357.8948 L 1373.2793 2357.8948 L 1373.2793 2357.8948 L 1373.2793 2357.8948 L 1373.2793 2331.9836 L 1373.2793 2331.9836 L 1399.1903 2331.9836 L 1399.1903 2306.0728 L 1399.1903 2306.0728 L 1425.1012 2306.0728 L 1425.1012 2306.0728 L 1425.1012 2306.0728 L 1373.2793 2306.0728 L 1347.3684 2306.0728 L 1347.3684 2306.0728 L 1321.4574 2306.0728 L 1321.4574 2306.0728 L 1321.4574 2306.0728 L 1321.4574 2331.9836 L 1321.4574 2331.9836 L 1295.5465 2331.9836 L 1295.5465 2357.8948 L 1269.6356 2357.8948 L 1243.7246 2357.8948 L 1243.7246 2383.8057 L 1217.8137 2383.8057 L 1217.8137 2383.8057 Q 1217.8137 2409.7166 1191.9028 2409.7166 Q 1165.9918 2409.7166 1165.9918 2435.6274 Q 1165.9918 2461.5383 803.23883 2461.5383 Q 414.5749 2461.5383 285.02023 2357.8948 Q 129.55466 2254.251 129.55466 2150.6072 Q 129.55466 2046.9635 51.82186 2046.9635 L 0.0 2021.0526 L 0.0 1995.1416 L 25.91093 1943.3198 L 25.91093 1917.4088 L 25.91093 1891.4979 L 51.82186 1891.4979 L 77.73279 1891.4979 L 77.73279 1865.587 L 77.73279 1865.587 L 103.64372 1865.587 L 103.64372 1839.676 L 103.64372 1839.676 L 129.55466 1839.676 L 129.55466 1787.8542 L 129.55466 1736.0323 L 155.46558 1736.0323 L 155.46558 1736.0323 L 155.46558 1736.0323 L 155.46558 1761.9432 L 207.28745 1813.7651 Q 259.1093 1891.4979 388.66397 1917.4088 Q 492.30768 1943.3198 518.2186 1943.3198 Q 544.1295 1917.4088 544.1295 1891.4979 L 544.1295 1865.587 L 544.1295 1865.587 Q 544.1295 1865.587 570.04047 1839.676 L 570.04047 1839.676 L 570.04047 1839.676 Q 595.9514 1839.676 595.9514 1839.676 L 595.9514 1813.7651 L 647.77325 1813.7651 L 673.6842 1813.7651 L 855.0607 1813.7651 Q 1062.3481 1787.8542 1036.4373 1787.8542 L 1010.5263 1787.8542 L 1010.5263 1787.8542 Q 1010.5263 1787.8542 1165.9918 1761.9432 Q 1321.4574 1761.9432 1321.4574 1502.834 L 1321.4574 1243.7246 L 1347.3684 1243.7246 Q 1373.2793 1217.8137 1373.2793 1140.0809 Q 1373.2793 1062.3481 1347.3684 958.7044 L 1321.4574 829.1498 L 1321.4574 803.23883 Q 1321.4574 777.32794 1321.4574 751.417 Q 1321.4574 751.417 1321.4574 699.59515 Q 1321.4574 699.59515 1347.3684 570.04047 Q 1373.2793 440.4858 1347.3684 440.4858 Q 1321.4574 414.5749 1347.3684 388.66397 Q 1373.2793 336.8421 1347.3684 310.93115 L 1321.4574 285.02023 L 1321.4574 259.1093 Q 1321.4574 233.19838 1217.8137 233.19838 L 1114.17 233.19838 L 1114.17 181.37651 L 1114.17 129.55466 L 1165.9918 129.55466 L 1243.7246 129.55466 L 1425.1012 77.73279 Q 1580.5668 77.73279 1710.1215 25.91093 Q 1839.676 25.91093 1943.3198 1.8189894E-12 z" svg:height="33.425102mm" draw:style-name="style-113" svg:viewBox="0.0 0.0 2642.9148 3342.51" svg:width="26.42915mm" svg:x="192.51822mm" svg:y="145.87854mm"/>
          <draw:path svg:d="M 777.32794 77.73279 L 803.23883 77.73279 L 803.23883 103.64372 Q 803.23883 155.46558 829.1498 155.46558 Q 880.9716 155.46558 880.9716 181.37651 Q 906.88257 207.28745 932.7935 207.28745 Q 958.7044 207.28745 958.7044 233.19838 Q 958.7044 259.1093 932.7935 259.1093 Q 932.7935 285.02023 958.7044 362.75302 Q 1010.5263 466.39676 984.61536 466.39676 Q 958.7044 466.39676 958.7044 492.30768 Q 984.61536 518.2186 984.61536 518.2186 L 984.61536 518.2186 L 984.61536 570.04047 Q 984.61536 621.8623 906.88257 621.8623 Q 829.1498 673.6842 829.1498 699.59515 Q 829.1498 725.50604 803.23883 751.417 Q 777.32794 751.417 777.32794 777.32794 Q 777.32794 803.23883 725.50604 829.1498 Q 673.6842 829.1498 673.6842 880.9716 Q 673.6842 958.7044 647.77325 958.7044 L 647.77325 958.7044 L 647.77325 958.7044 L 621.8623 958.7044 L 621.8623 932.7935 Q 621.8623 880.9716 570.04047 880.9716 Q 518.2186 880.9716 466.39676 880.9716 Q 414.5749 880.9716 310.93115 855.0607 Q 233.19838 829.1498 259.1093 777.32794 L 259.1093 725.50604 L 259.1093 725.50604 Q 259.1093 699.59515 233.19838 673.6842 Q 207.28745 673.6842 207.28745 570.04047 Q 207.28745 492.30768 181.37651 518.2186 Q 155.46558 544.1295 155.46558 518.2186 L 155.46558 518.2186 L 155.46558 518.2186 Q 155.46558 492.30768 129.55466 492.30768 L 129.55466 492.30768 L 129.55466 466.39676 Q 103.64372 466.39676 103.64372 466.39676 L 103.64372 466.39676 L 103.64372 466.39676 Q 103.64372 440.4858 129.55466 388.66397 L 129.55466 336.8421 L 155.46558 336.8421 Q 155.46558 310.93115 129.55466 310.93115 Q 103.64372 285.02023 129.55466 259.1093 Q 155.46558 233.19838 103.64372 207.28745 Q 77.73279 207.28745 77.73279 181.37651 Q 77.73279 155.46558 51.82186 155.46558 L 25.91093 155.46558 L 25.91093 181.37651 L 0.0 181.37651 L 0.0 155.46558 L 0.0 103.64372 L 0.0 103.64372 L 0.0 77.73279 L 25.91093 77.73279 L 25.91093 103.64372 L 25.91093 103.64372 L 51.82186 103.64372 L 51.82186 103.64372 L 51.82186 103.64372 L 51.82186 103.64372 L 77.73279 103.64372 L 207.28745 51.82186 Q 310.93115 0.0 310.93115 0.0 L 310.93115 0.0 L 362.75302 25.91093 Q 414.5749 51.82186 440.4858 25.91093 Q 466.39676 0.0 492.30768 25.91093 Q 492.30768 51.82186 544.1295 51.82186 Q 570.04047 25.91093 595.9514 25.91093 L 595.9514 25.91093 L 595.9514 0.0 Q 621.8623 0.0 621.8623 0.0 L 621.8623 0.0 L 647.77325 0.0 Q 673.6842 0.0 725.50604 25.91093 Q 777.32794 51.82186 777.32794 77.73279 z M 647.77325 51.82186 Q 647.77325 25.91093 673.6842 25.91093 Q 699.59515 25.91093 699.59515 51.82186 L 699.59515 77.73279 L 673.6842 77.73279 Q 647.77325 77.73279 647.77325 51.82186 z M 595.9514 51.82186 Q 621.8623 51.82186 621.8623 51.82186 Q 621.8623 51.82186 621.8623 51.82186 Q 595.9514 51.82186 595.9514 51.82186 z" svg:height="9.587045mm" draw:style-name="style-114" svg:viewBox="0.0 0.0 984.61536 958.7044" svg:width="9.846153mm" svg:x="132.66397mm" svg:y="165.82996mm"/>
          <draw:path svg:d="M 129.55466 129.55466 L 233.19838 0.0 L 362.75302 0.0 L 466.39676 0.0 L 466.39676 0.0 L 466.39676 25.91093 L 492.30768 25.91093 L 518.2186 25.91093 L 544.1295 51.82186 L 570.04047 77.73279 L 595.9514 77.73279 Q 621.8623 103.64372 647.77325 129.55466 L 647.77325 129.55466 L 647.77325 129.55466 L 647.77325 129.55466 L 647.77325 155.46558 L 673.6842 155.46558 L 673.6842 155.46558 L 673.6842 181.37651 L 673.6842 181.37651 L 673.6842 181.37651 L 699.59515 181.37651 L 699.59515 181.37651 L 699.59515 207.28745 L 725.50604 207.28745 L 751.417 285.02023 Q 777.32794 388.66397 777.32794 544.1295 Q 777.32794 699.59515 777.32794 777.32794 L 777.32794 855.0607 L 803.23883 906.88257 L 803.23883 932.7935 L 777.32794 958.7044 Q 777.32794 958.7044 777.32794 984.61536 L 777.32794 984.61536 L 751.417 1010.5263 L 725.50604 1036.4373 L 725.50604 1036.4373 L 725.50604 1062.3481 L 725.50604 1062.3481 L 725.50604 1062.3481 L 751.417 1062.3481 L 751.417 1062.3481 L 777.32794 1088.259 L 803.23883 1114.17 L 803.23883 1114.17 L 803.23883 1114.17 L 492.30768 1114.17 L 181.37651 1114.17 L 181.37651 1114.17 Q 155.46558 1088.259 155.46558 1062.3481 L 129.55466 1036.4373 L 129.55466 984.61536 L 103.64372 932.7935 L 103.64372 932.7935 L 103.64372 906.88257 L 103.64372 906.88257 L 103.64372 906.88257 L 103.64372 855.0607 Q 103.64372 777.32794 51.82186 725.50604 Q -1.8189894E-12 673.6842 -1.8189894E-12 466.39676 Q -1.8189894E-12 259.1093 129.55466 129.55466 z M 362.75302 932.7935 L 310.93115 932.7935 L 310.93115 906.88257 Q 310.93115 880.9716 310.93115 803.23883 L 310.93115 699.59515 L 310.93115 647.77325 Q 310.93115 570.04047 414.5749 544.1295 Q 518.2186 544.1295 544.1295 699.59515 Q 570.04047 855.0607 492.30768 880.9716 Q 414.5749 906.88257 362.75302 932.7935 z" svg:height="11.1417mm" draw:style-name="style-115" svg:viewBox="0.0 0.0 803.23883 1114.17" svg:width="8.032389mm" svg:x="92.24291mm" svg:y="198.73683mm"/>
          <draw:path svg:d="M 181.37651 51.82186 L 181.37651 103.64372 L 181.37651 181.37651 L 207.28745 259.1093 L 207.28745 259.1093 L 207.28745 285.02023 L 207.28745 285.02023 L 233.19838 285.02023 L 259.1093 285.02023 L 259.1093 285.02023 L 259.1093 285.02023 Q 259.1093 310.93115 233.19838 336.8421 L 233.19838 388.66397 L 207.28745 388.66397 Q 207.28745 388.66397 181.37651 388.66397 Q 155.46558 388.66397 129.55466 388.66397 L 103.64372 362.75302 L 103.64372 310.93115 L 103.64372 259.1093 L 51.82186 259.1093 Q 25.91093 233.19838 25.91093 233.19838 Q 1.8189894E-12 233.19838 1.8189894E-12 181.37651 L 1.8189894E-12 103.64372 L 51.82186 77.73279 Q 103.64372 77.73279 129.55466 25.91093 Q 129.55466 0.0 155.46558 0.0 Q 181.37651 0.0 181.37651 51.82186 z" svg:height="3.8866396mm" draw:style-name="style-116" svg:viewBox="0.0 0.0 259.1093 388.66397" svg:width="2.591093mm" svg:x="147.17409mm" svg:y="164.53441mm"/>
          <draw:path svg:d="M 129.55466 25.91093 L 129.55466 0.0 L 259.1093 25.91093 Q 414.5749 51.82186 466.39676 129.55466 Q 518.2186 181.37651 544.1295 207.28745 L 544.1295 207.28745 L 518.2186 259.1093 Q 518.2186 310.93115 518.2186 388.66397 L 518.2186 466.39676 L 518.2186 466.39676 Q 518.2186 466.39676 362.75302 492.30768 L 207.28745 492.30768 L 181.37651 492.30768 L 155.46558 492.30768 L 155.46558 466.39676 Q 155.46558 466.39676 103.64372 414.5749 Q 51.82186 388.66397 25.91093 259.1093 L 0.0 155.46558 L 25.91093 103.64372 L 25.91093 77.73279 L 25.91093 77.73279 Q 51.82186 77.73279 51.82186 51.82186 L 51.82186 51.82186 L 51.82186 51.82186 L 77.73279 51.82186 L 103.64372 51.82186 Q 129.55466 51.82186 129.55466 25.91093 z" svg:height="4.9230766mm" draw:style-name="style-117" svg:viewBox="0.0 0.0 544.1295 492.30768" svg:width="5.4412956mm" svg:x="244.59918mm" svg:y="52.8583mm"/>
          <draw:path svg:d="M 51.82186 25.91093 L 103.64372 0.0 L 207.28745 51.82186 Q 336.8421 103.64372 466.39676 155.46558 Q 570.04047 207.28745 595.9514 207.28745 L 621.8623 207.28745 L 647.77325 233.19838 L 673.6842 259.1093 L 673.6842 259.1093 L 673.6842 259.1093 L 673.6842 310.93115 L 673.6842 336.8421 L 647.77325 414.5749 Q 621.8623 466.39676 595.9514 466.39676 L 595.9514 466.39676 L 595.9514 466.39676 L 570.04047 466.39676 L 570.04047 414.5749 L 570.04047 388.66397 L 544.1295 388.66397 L 544.1295 362.75302 L 518.2186 362.75302 Q 466.39676 362.75302 388.66397 310.93115 Q 310.93115 310.93115 233.19838 233.19838 L 155.46558 155.46558 L 129.55466 155.46558 L 103.64372 155.46558 L 77.73279 129.55466 Q 51.82186 103.64372 25.91093 103.64372 Q -3.6379788E-12 103.64372 -3.6379788E-12 77.73279 Q -3.6379788E-12 51.82186 51.82186 25.91093 z" svg:height="4.6639676mm" draw:style-name="style-118" svg:viewBox="0.0 0.0 673.6842 466.39676" svg:width="6.736842mm" svg:x="277.24695mm" svg:y="194.8502mm"/>
          <draw:path svg:d="M 1787.8542 25.91093 L 1813.7651 0.0 L 1839.676 0.0 L 1891.4979 0.0 L 1891.4979 25.91093 L 1891.4979 25.91093 L 1865.587 25.91093 L 1865.587 51.82186 L 1865.587 51.82186 Q 1839.676 51.82186 1839.676 77.73279 L 1813.7651 103.64372 L 1787.8542 103.64372 Q 1787.8542 103.64372 1787.8542 129.55466 L 1787.8542 129.55466 L 1787.8542 129.55466 Q 1761.9432 155.46558 1399.1903 466.39676 Q 1062.3481 803.23883 673.6842 855.0607 L 310.93115 906.88257 L 181.37651 906.88257 L 77.73279 880.9716 L 77.73279 880.9716 L 77.73279 880.9716 L 51.82186 829.1498 L 25.91093 803.23883 L 25.91093 803.23883 L 25.91093 777.32794 L 25.91093 777.32794 L 25.91093 777.32794 L 3.6379788E-12 777.32794 L 3.6379788E-12 777.32794 L 25.91093 751.417 L 51.82186 751.417 L 51.82186 725.50604 L 77.73279 699.59515 L 129.55466 621.8623 Q 181.37651 518.2186 207.28745 518.2186 L 207.28745 492.30768 L 207.28745 492.30768 Q 233.19838 492.30768 233.19838 466.39676 L 233.19838 466.39676 L 233.19838 466.39676 Q 233.19838 466.39676 259.1093 466.39676 L 259.1093 440.4858 L 259.1093 414.5749 L 259.1093 414.5749 L 259.1093 414.5749 Q 285.02023 414.5749 285.02023 414.5749 L 285.02023 388.66397 L 388.66397 336.8421 Q 492.30768 310.93115 906.88257 207.28745 Q 1295.5465 103.64372 1321.4574 103.64372 Q 1321.4574 103.64372 1347.3684 77.73279 L 1373.2793 77.73279 L 1373.2793 77.73279 L 1373.2793 103.64372 L 1425.1012 103.64372 L 1476.9231 103.64372 L 1606.4777 51.82186 Q 1736.0323 51.82186 1787.8542 25.91093 z" svg:height="9.068826mm" draw:style-name="style-119" svg:viewBox="0.0 0.0 1891.4979 906.88257" svg:width="18.91498mm" svg:x="245.89473mm" svg:y="136.80971mm"/>
          <draw:path svg:d="M 1658.2996 0.0 L 1736.0323 0.0 L 2046.9635 0.0 L 2357.8948 0.0 L 2357.8948 0.0 Q 2357.8948 0.0 2228.34 25.91093 L 2098.7854 51.82186 L 2150.6072 51.82186 L 2228.34 51.82186 L 2254.251 77.73279 Q 2306.0728 103.64372 2331.9836 103.64372 L 2357.8948 103.64372 L 2357.8948 181.37651 Q 2357.8948 259.1093 2331.9836 259.1093 Q 2306.0728 259.1093 2306.0728 285.02023 L 2306.0728 285.02023 L 2306.0728 285.02023 Q 2306.0728 285.02023 2280.1619 310.93115 L 2280.1619 310.93115 L 2150.6072 388.66397 Q 2021.0526 466.39676 1917.4088 518.2186 Q 1813.7651 518.2186 1736.0323 570.04047 Q 1684.2104 621.8623 1684.2104 647.77325 Q 1684.2104 673.6842 1632.3887 699.59515 Q 1554.6559 725.50604 1451.0121 777.32794 Q 1373.2793 803.23883 1295.5465 880.9716 Q 1217.8137 984.61536 958.7044 1088.259 Q 673.6842 1243.7246 647.77325 1243.7246 L 621.8623 1243.7246 L 621.8623 1269.6356 L 595.9514 1269.6356 L 595.9514 1269.6356 L 595.9514 1295.5465 L 570.04047 1295.5465 L 544.1295 1295.5465 L 544.1295 1295.5465 L 544.1295 1295.5465 L 518.2186 1269.6356 L 492.30768 1243.7246 L 492.30768 1243.7246 L 492.30768 1243.7246 L 492.30768 1217.8137 L 492.30768 1217.8137 L 466.39676 1217.8137 L 466.39676 1191.9028 L 466.39676 1191.9028 L 440.4858 1191.9028 L 440.4858 1191.9028 L 440.4858 1191.9028 L 440.4858 1165.9918 L 440.4858 1165.9918 L 414.5749 1165.9918 L 414.5749 1140.0809 L 414.5749 1140.0809 Q 440.4858 1140.0809 492.30768 1088.259 Q 544.1295 1036.4373 518.2186 1036.4373 L 492.30768 1036.4373 L 492.30768 1010.5263 L 492.30768 1010.5263 L 518.2186 1010.5263 L 518.2186 984.61536 L 466.39676 984.61536 Q 414.5749 984.61536 336.8421 958.7044 Q 233.19838 932.7935 233.19838 906.88257 Q 233.19838 880.9716 129.55466 880.9716 L 2.2737368E-13 855.0607 L 2.2737368E-13 829.1498 L 2.2737368E-13 803.23883 L 25.91093 803.23883 L 51.82186 803.23883 L 51.82186 777.32794 L 51.82186 751.417 L 25.91093 751.417 L 2.2737368E-13 725.50604 L 2.2737368E-13 725.50604 L 2.2737368E-13 725.50604 L 129.55466 725.50604 Q 285.02023 725.50604 388.66397 673.6842 L 492.30768 647.77325 L 492.30768 621.8623 Q 492.30768 595.9514 518.2186 440.4858 L 518.2186 285.02023 L 518.2186 259.1093 L 544.1295 207.28745 L 544.1295 207.28745 L 544.1295 207.28745 L 544.1295 207.28745 Q 570.04047 207.28745 595.9514 207.28745 L 621.8623 207.28745 L 777.32794 207.28745 Q 932.7935 207.28745 1243.7246 155.46558 Q 1554.6559 103.64372 1580.5668 51.82186 Q 1580.5668 25.91093 1658.2996 0.0 z" svg:height="12.955465mm" draw:style-name="style-120" svg:viewBox="0.0 0.0 2357.8948 1295.5465" svg:width="23.578947mm" svg:x="16.323887mm" svg:y="175.15788mm"/>
          <draw:path svg:d="M 103.64372 0.0 L 129.55466 0.0 L 155.46558 0.0 L 155.46558 0.0 L 155.46558 0.0 L 155.46558 0.0 L 207.28745 25.91093 L 233.19838 25.91093 L 233.19838 51.82186 L 259.1093 77.73279 L 310.93115 155.46558 Q 362.75302 207.28745 362.75302 259.1093 Q 362.75302 336.8421 388.66397 362.75302 L 388.66397 388.66397 L 362.75302 388.66397 Q 336.8421 388.66397 336.8421 414.5749 Q 362.75302 440.4858 362.75302 440.4858 L 362.75302 440.4858 L 362.75302 440.4858 Q 362.75302 466.39676 362.75302 466.39676 L 388.66397 466.39676 L 388.66397 518.2186 Q 362.75302 544.1295 362.75302 570.04047 L 362.75302 570.04047 L 362.75302 570.04047 Q 362.75302 570.04047 310.93115 621.8623 Q 310.93115 647.77325 207.28745 647.77325 L 129.55466 673.6842 L 103.64372 647.77325 L 51.82186 621.8623 L 25.91093 621.8623 L 1.8189894E-12 621.8623 L 1.8189894E-12 570.04047 L 1.8189894E-12 544.1295 L 25.91093 544.1295 L 25.91093 518.2186 L 25.91093 518.2186 L 51.82186 518.2186 L 51.82186 518.2186 Q 51.82186 518.2186 77.73279 466.39676 Q 103.64372 414.5749 129.55466 336.8421 L 129.55466 259.1093 L 129.55466 259.1093 Q 155.46558 233.19838 155.46558 155.46558 Q 155.46558 103.64372 103.64372 103.64372 Q 51.82186 77.73279 51.82186 51.82186 Q 51.82186 25.91093 103.64372 0.0 z" svg:height="6.736842mm" draw:style-name="style-121" svg:viewBox="0.0 0.0 388.66397 673.6842" svg:width="3.8866396mm" svg:x="149.76518mm" svg:y="159.09311mm"/>
          <draw:path svg:d="M 181.37651 25.91093 L 181.37651 0.0 L 181.37651 0.0 L 207.28745 0.0 L 259.1093 0.0 Q 285.02023 0.0 310.93115 0.0 L 310.93115 0.0 L 336.8421 51.82186 Q 336.8421 103.64372 414.5749 77.73279 Q 492.30768 51.82186 492.30768 51.82186 L 492.30768 51.82186 L 492.30768 51.82186 Q 492.30768 51.82186 518.2186 25.91093 Q 518.2186 0.0 544.1295 0.0 L 570.04047 0.0 L 544.1295 77.73279 Q 518.2186 129.55466 492.30768 155.46558 Q 440.4858 181.37651 414.5749 233.19838 Q 388.66397 285.02023 362.75302 310.93115 Q 336.8421 336.8421 310.93115 362.75302 L 310.93115 388.66397 L 336.8421 388.66397 Q 336.8421 414.5749 336.8421 414.5749 L 336.8421 440.4858 L 336.8421 440.4858 L 336.8421 440.4858 L 310.93115 440.4858 L 310.93115 440.4858 L 310.93115 466.39676 L 285.02023 466.39676 L 285.02023 492.30768 L 285.02023 492.30768 L 259.1093 492.30768 L 233.19838 492.30768 L 233.19838 492.30768 L 207.28745 492.30768 L 207.28745 492.30768 L 181.37651 492.30768 L 181.37651 492.30768 L 181.37651 492.30768 L 181.37651 466.39676 L 181.37651 440.4858 L 155.46558 440.4858 L 155.46558 440.4858 L 155.46558 414.5749 L 181.37651 414.5749 L 181.37651 388.66397 Q 181.37651 362.75302 155.46558 362.75302 L 129.55466 388.66397 L 129.55466 388.66397 L 129.55466 388.66397 L 103.64372 336.8421 Q 77.73279 310.93115 51.82186 336.8421 L 0.0 336.8421 L 0.0 259.1093 L 25.91093 181.37651 L 25.91093 181.37651 L 25.91093 181.37651 L 51.82186 155.46558 Q 77.73279 129.55466 103.64372 129.55466 L 129.55466 103.64372 L 129.55466 103.64372 Q 155.46558 77.73279 181.37651 51.82186 L 181.37651 25.91093 L 181.37651 25.91093 z" svg:height="4.9230766mm" draw:style-name="style-122" svg:viewBox="0.0 0.0 570.04047 492.30768" svg:width="5.7004046mm" svg:x="100.79352mm" svg:y="173.86235mm"/>
          <draw:path svg:d="M 259.1093 0.0 L 285.02023 0.0 L 310.93115 51.82186 Q 336.8421 103.64372 414.5749 103.64372 L 518.2186 103.64372 L 518.2186 129.55466 L 518.2186 129.55466 L 518.2186 129.55466 Q 518.2186 129.55466 414.5749 181.37651 L 285.02023 233.19838 L 259.1093 233.19838 L 259.1093 233.19838 L 259.1093 233.19838 L 259.1093 233.19838 L 233.19838 233.19838 L 233.19838 233.19838 L 233.19838 207.28745 L 207.28745 207.28745 L 207.28745 233.19838 L 207.28745 233.19838 L 207.28745 233.19838 Q 207.28745 233.19838 181.37651 233.19838 Q 155.46558 259.1093 103.64372 285.02023 L 51.82186 285.02023 L 51.82186 285.02023 Q 77.73279 285.02023 77.73279 259.1093 L 77.73279 259.1093 L 77.73279 259.1093 Q 103.64372 259.1093 103.64372 233.19838 Q 103.64372 207.28745 77.73279 181.37651 Q 51.82186 181.37651 51.82186 155.46558 L 1.8189894E-12 129.55466 L 25.91093 103.64372 L 51.82186 77.73279 L 51.82186 77.73279 L 51.82186 77.73279 L 51.82186 77.73279 L 51.82186 51.82186 L 77.73279 51.82186 L 77.73279 51.82186 L 103.64372 51.82186 L 103.64372 51.82186 L 103.64372 77.73279 Q 77.73279 129.55466 155.46558 129.55466 Q 207.28745 129.55466 207.28745 103.64372 Q 181.37651 77.73279 181.37651 51.82186 L 181.37651 51.82186 L 207.28745 51.82186 L 233.19838 51.82186 L 233.19838 25.91093 Q 233.19838 0.0 259.1093 0.0 z" svg:height="2.8502023mm" draw:style-name="style-123" svg:viewBox="0.0 0.0 518.2186 285.02023" svg:width="5.182186mm" svg:x="130.5911mm" svg:y="164.53441mm"/>
          <draw:path svg:d="M 155.46558 0.0 L 207.28745 0.0 L 207.28745 0.0 Q 207.28745 25.91093 207.28745 25.91093 L 233.19838 25.91093 L 310.93115 25.91093 L 388.66397 25.91093 L 414.5749 155.46558 Q 414.5749 285.02023 414.5749 285.02023 L 440.4858 285.02023 L 518.2186 336.8421 Q 595.9514 388.66397 621.8623 388.66397 L 647.77325 388.66397 L 647.77325 388.66397 Q 673.6842 388.66397 673.6842 440.4858 Q 673.6842 492.30768 621.8623 544.1295 Q 570.04047 570.04047 492.30768 544.1295 L 414.5749 544.1295 L 414.5749 544.1295 Q 414.5749 518.2186 388.66397 518.2186 L 388.66397 518.2186 L 362.75302 518.2186 Q 336.8421 518.2186 362.75302 440.4858 Q 362.75302 388.66397 310.93115 414.5749 L 233.19838 440.4858 L 233.19838 414.5749 Q 233.19838 388.66397 259.1093 362.75302 Q 310.93115 336.8421 310.93115 285.02023 L 285.02023 233.19838 L 285.02023 207.28745 L 259.1093 207.28745 L 259.1093 207.28745 L 259.1093 181.37651 L 233.19838 181.37651 Q 207.28745 181.37651 155.46558 155.46558 Q 77.73279 129.55466 77.73279 155.46558 L 51.82186 181.37651 L 51.82186 181.37651 L 51.82186 181.37651 L 25.91093 207.28745 L 0.0 207.28745 L 0.0 181.37651 L 0.0 181.37651 L 0.0 181.37651 Q 0.0 181.37651 0.0 155.46558 L 25.91093 155.46558 L 25.91093 155.46558 Q 25.91093 129.55466 51.82186 129.55466 L 51.82186 129.55466 L 51.82186 77.73279 Q 77.73279 0.0 155.46558 0.0 z" svg:height="5.4412956mm" draw:style-name="style-124" svg:viewBox="0.0 0.0 673.6842 544.1295" svg:width="6.736842mm" svg:x="124.890686mm" svg:y="91.9838mm"/>
          <draw:path svg:d="M 466.39676 285.02023 L 466.39676 285.02023 L 466.39676 285.02023 Q 466.39676 310.93115 466.39676 310.93115 L 492.30768 310.93115 L 492.30768 362.75302 Q 466.39676 414.5749 466.39676 414.5749 L 466.39676 414.5749 L 414.5749 414.5749 Q 388.66397 414.5749 362.75302 388.66397 Q 336.8421 362.75302 285.02023 310.93115 Q 233.19838 259.1093 155.46558 259.1093 Q 103.64372 233.19838 103.64372 259.1093 Q 103.64372 285.02023 51.82186 259.1093 L 25.91093 259.1093 L 25.91093 259.1093 Q 51.82186 233.19838 25.91093 181.37651 Q 0.0 103.64372 0.0 77.73279 L 0.0 25.91093 L 0.0 -1.8189894E-12 Q 25.91093 -25.91093 155.46558 51.82186 Q 310.93115 155.46558 362.75302 207.28745 Q 440.4858 259.1093 466.39676 285.02023 z" svg:height="4.145749mm" draw:style-name="style-125" svg:viewBox="0.0 0.0 492.30768 414.5749" svg:width="4.9230766mm" svg:x="64.25911mm" svg:y="151.31984mm"/>
          <draw:path svg:d="M 440.4858 51.82186 L 440.4858 51.82186 L 440.4858 51.82186 Q 466.39676 51.82186 466.39676 25.91093 L 466.39676 25.91093 L 466.39676 25.91093 Q 492.30768 25.91093 492.30768 51.82186 L 492.30768 51.82186 L 492.30768 155.46558 L 492.30768 259.1093 L 492.30768 259.1093 Q 492.30768 259.1093 466.39676 207.28745 Q 440.4858 181.37651 440.4858 259.1093 Q 414.5749 310.93115 388.66397 310.93115 L 362.75302 310.93115 L 362.75302 310.93115 Q 362.75302 310.93115 285.02023 310.93115 L 233.19838 310.93115 L 233.19838 310.93115 Q 233.19838 310.93115 155.46558 285.02023 Q 77.73279 285.02023 77.73279 259.1093 Q 77.73279 207.28745 51.82186 207.28745 Q 25.91093 207.28745 25.91093 181.37651 L -1.8189894E-12 155.46558 L -1.8189894E-12 129.55466 L -1.8189894E-12 129.55466 L -1.8189894E-12 103.64372 L -1.8189894E-12 103.64372 L 51.82186 103.64372 Q 103.64372 103.64372 181.37651 25.91093 Q 233.19838 -51.82186 285.02023 0.0 Q 336.8421 25.91093 362.75302 51.82186 Q 362.75302 77.73279 388.66397 77.73279 Q 440.4858 51.82186 440.4858 51.82186 z" svg:height="3.1093116mm" draw:style-name="style-126" svg:viewBox="0.0 0.0 492.30768 310.93115" svg:width="4.9230766mm" svg:x="141.21457mm" svg:y="182.93117mm"/>
          <draw:path svg:d="M 388.66397 181.37651 L 414.5749 181.37651 L 414.5749 181.37651 Q 414.5749 181.37651 440.4858 207.28745 L 440.4858 207.28745 L 466.39676 285.02023 Q 492.30768 362.75302 492.30768 440.4858 L 492.30768 544.1295 L 518.2186 544.1295 L 518.2186 570.04047 L 492.30768 570.04047 L 492.30768 570.04047 L 440.4858 570.04047 Q 388.66397 570.04047 388.66397 544.1295 Q 388.66397 518.2186 285.02023 492.30768 Q 181.37651 440.4858 155.46558 259.1093 L 129.55466 77.73279 L 103.64372 51.82186 L 103.64372 25.91093 L 103.64372 25.91093 L 103.64372 25.91093 L 77.73279 25.91093 L 51.82186 25.91093 L 25.91093 25.91093 L 0.0 25.91093 L 0.0 0.0 Q 0.0 -25.91093 77.73279 0.0 Q 181.37651 25.91093 207.28745 51.82186 Q 233.19838 103.64372 310.93115 129.55466 Q 388.66397 181.37651 388.66397 181.37651 z" svg:height="5.7004046mm" draw:style-name="style-127" svg:viewBox="0.0 0.0 518.2186 570.04047" svg:width="5.182186mm" svg:x="127.74089mm" svg:y="75.40081mm"/>
          <draw:path svg:d="M 259.1093 103.64372 L 259.1093 103.64372 L 129.55466 103.64372 L -1.8189894E-12 103.64372 L -1.8189894E-12 77.73279 L -1.8189894E-12 51.82186 L -1.8189894E-12 51.82186 Q 25.91093 51.82186 25.91093 25.91093 L 25.91093 25.91093 L 103.64372 0.0 Q 155.46558 -51.82186 207.28745 25.91093 Q 259.1093 77.73279 259.1093 103.64372 z" svg:height="1.0364373mm" draw:style-name="style-128" svg:viewBox="0.0 0.0 259.1093 103.64372" svg:width="2.591093mm" svg:x="151.31984mm" svg:y="208.8421mm"/>
          <draw:path svg:d="M 77.73279 0.0 L 103.64372 0.0 L 103.64372 0.0 L 103.64372 0.0 L 103.64372 25.91093 L 129.55466 25.91093 L 129.55466 77.73279 Q 129.55466 129.55466 103.64372 155.46558 Q 77.73279 155.46558 51.82186 181.37651 L 51.82186 207.28745 L 25.91093 207.28745 Q 0.0 207.28745 0.0 129.55466 L 0.0 51.82186 L 25.91093 25.91093 Q 25.91093 0.0 77.73279 0.0 z" svg:height="2.0728745mm" draw:style-name="style-129" svg:viewBox="0.0 0.0 129.55466 207.28745" svg:width="1.2955465mm" svg:x="104.93927mm" svg:y="159.09311mm"/>
          <draw:path svg:d="M 51.82186 77.73279 L 0.0 0.0 L 51.82186 51.82186 Q 103.64372 77.73279 129.55466 103.64372 Q 129.55466 129.55466 518.2186 466.39676 Q 932.7935 803.23883 932.7935 803.23883 L 932.7935 829.1498 L 958.7044 829.1498 L 984.61536 829.1498 L 984.61536 855.0607 L 984.61536 855.0607 L 1010.5263 880.9716 L 1036.4373 906.88257 L 1036.4373 906.88257 L 1036.4373 932.7935 L 1062.3481 932.7935 L 1088.259 932.7935 L 1165.9918 1010.5263 Q 1243.7246 1088.259 1243.7246 1140.0809 Q 1243.7246 1191.9028 1269.6356 1191.9028 L 1269.6356 1191.9028 L 1269.6356 1217.8137 L 1295.5465 1217.8137 L 1295.5465 1217.8137 L 1295.5465 1243.7246 L 1347.3684 1243.7246 L 1373.2793 1243.7246 L 1373.2793 1243.7246 L 1373.2793 1243.7246 L 1347.3684 1269.6356 L 1295.5465 1295.5465 L 1295.5465 1295.5465 L 1295.5465 1295.5465 L 1295.5465 1295.5465 L 1295.5465 1321.4574 L 1295.5465 1321.4574 L 1295.5465 1347.3684 L 1295.5465 1347.3684 L 1295.5465 1347.3684 L 1269.6356 1347.3684 L 1269.6356 1347.3684 L 1269.6356 1373.2793 L 1243.7246 1373.2793 L 1243.7246 1373.2793 L 1243.7246 1373.2793 L 1243.7246 1373.2793 L 1217.8137 1347.3684 L 1114.17 1347.3684 Q 1010.5263 1347.3684 984.61536 1295.5465 Q 984.61536 1243.7246 699.59515 1088.259 Q 414.5749 932.7935 207.28745 932.7935 L 0.0 880.9716 L 0.0 880.9716 L 0.0 880.9716 L 0.0 829.1498 L 0.0 803.23883 L 25.91093 829.1498 L 25.91093 855.0607 L 51.82186 855.0607 L 77.73279 829.1498 L 207.28745 829.1498 Q 310.93115 777.32794 336.8421 777.32794 L 362.75302 777.32794 L 362.75302 751.417 L 362.75302 725.50604 L 362.75302 699.59515 L 362.75302 673.6842 L 362.75302 621.8623 Q 362.75302 570.04047 336.8421 492.30768 Q 310.93115 414.5749 233.19838 310.93115 L 155.46558 181.37651 L 129.55466 181.37651 Q 129.55466 155.46558 51.82186 77.73279 z" svg:height="13.732793mm" draw:style-name="style-130" svg:viewBox="0.0 0.0 1373.2793 1373.2793" svg:width="13.732793mm" svg:x="139.91902mm" svg:y="22.2834mm"/>
          <draw:path svg:d="M 25.91093 77.73279 L 0.0 0.0 L 0.0 0.0 L 0.0 0.0 L 25.91093 0.0 L 25.91093 25.91093 L 51.82186 25.91093 L 77.73279 25.91093 L 77.73279 51.82186 L 103.64372 51.82186 L 103.64372 25.91093 L 103.64372 0.0 L 129.55466 0.0 L 129.55466 25.91093 L 155.46558 25.91093 L 155.46558 25.91093 L 155.46558 0.0 L 155.46558 0.0 L 155.46558 77.73279 Q 155.46558 129.55466 207.28745 129.55466 Q 285.02023 129.55466 362.75302 129.55466 L 414.5749 129.55466 L 466.39676 129.55466 Q 492.30768 129.55466 570.04047 129.55466 L 621.8623 129.55466 L 621.8623 155.46558 Q 621.8623 155.46558 647.77325 181.37651 L 647.77325 181.37651 L 647.77325 181.37651 L 647.77325 181.37651 L 647.77325 207.28745 L 621.8623 207.28745 L 621.8623 233.19838 L 621.8623 233.19838 L 414.5749 233.19838 Q 181.37651 233.19838 155.46558 207.28745 L 129.55466 207.28745 L 103.64372 207.28745 L 77.73279 207.28745 L 77.73279 181.37651 Q 51.82186 129.55466 25.91093 77.73279 z" svg:height="2.3319838mm" draw:style-name="style-131" svg:viewBox="0.0 0.0 647.77325 233.19838" svg:width="6.4777327mm" svg:x="46.639675mm" svg:y="159.87044mm"/>
          <draw:path svg:d="M 310.93115 25.91093 L 362.75302 0.0 L 362.75302 25.91093 Q 362.75302 51.82186 388.66397 51.82186 Q 414.5749 77.73279 440.4858 129.55466 L 440.4858 181.37651 L 440.4858 259.1093 L 440.4858 310.93115 L 414.5749 310.93115 Q 388.66397 310.93115 388.66397 414.5749 Q 388.66397 518.2186 362.75302 518.2186 L 362.75302 518.2186 L 336.8421 518.2186 Q 310.93115 518.2186 259.1093 492.30768 Q 233.19838 466.39676 233.19838 440.4858 Q 233.19838 414.5749 207.28745 414.5749 Q 181.37651 414.5749 103.64372 285.02023 L 0.0 155.46558 L 25.91093 155.46558 L 51.82186 155.46558 L 51.82186 155.46558 Q 77.73279 155.46558 77.73279 155.46558 L 77.73279 155.46558 L 103.64372 155.46558 L 103.64372 155.46558 L 103.64372 129.55466 L 103.64372 129.55466 L 129.55466 129.55466 L 129.55466 103.64372 L 155.46558 103.64372 L 181.37651 103.64372 L 207.28745 77.73279 Q 259.1093 51.82186 310.93115 25.91093 z" svg:height="5.182186mm" draw:style-name="style-132" svg:viewBox="0.0 0.0 440.4858 518.2186" svg:width="4.404858mm" svg:x="81.87854mm" svg:y="191.22267mm"/>
          <draw:path svg:d="M 25.91093 103.64372 L 0.0 0.0 L 51.82186 51.82186 Q 103.64372 77.73279 129.55466 129.55466 Q 155.46558 155.46558 207.28745 181.37651 Q 233.19838 181.37651 310.93115 310.93115 Q 414.5749 414.5749 414.5749 544.1295 Q 414.5749 673.6842 440.4858 673.6842 L 440.4858 699.59515 L 440.4858 725.50604 L 440.4858 751.417 L 414.5749 751.417 L 388.66397 751.417 L 388.66397 829.1498 L 414.5749 880.9716 L 414.5749 880.9716 L 414.5749 880.9716 L 414.5749 906.88257 L 414.5749 906.88257 L 440.4858 932.7935 Q 440.4858 984.61536 466.39676 984.61536 Q 518.2186 984.61536 544.1295 1010.5263 L 570.04047 1036.4373 L 518.2186 1036.4373 L 492.30768 1036.4373 L 492.30768 1062.3481 L 518.2186 1088.259 L 518.2186 1088.259 L 518.2186 1088.259 L 518.2186 1114.17 L 518.2186 1114.17 L 544.1295 1140.0809 L 544.1295 1165.9918 L 518.2186 1165.9918 L 492.30768 1140.0809 L 492.30768 1140.0809 L 466.39676 1140.0809 L 466.39676 1140.0809 L 466.39676 1140.0809 L 466.39676 1114.17 L 466.39676 1114.17 L 440.4858 1114.17 L 440.4858 1088.259 L 388.66397 1088.259 L 336.8421 1088.259 L 310.93115 1088.259 L 259.1093 1088.259 L 259.1093 1062.3481 L 259.1093 1062.3481 L 233.19838 1062.3481 L 233.19838 1036.4373 L 233.19838 1036.4373 Q 207.28745 1036.4373 207.28745 984.61536 Q 207.28745 932.7935 129.55466 855.0607 L 51.82186 777.32794 L 51.82186 777.32794 L 51.82186 751.417 L 25.91093 751.417 L 25.91093 725.50604 L 25.91093 725.50604 L 51.82186 725.50604 L 51.82186 725.50604 L 51.82186 699.59515 L 51.82186 673.6842 L 51.82186 621.8623 L 51.82186 518.2186 Q 51.82186 440.4858 51.82186 310.93115 Q 51.82186 207.28745 25.91093 103.64372 z" svg:height="11.659919mm" draw:style-name="style-133" svg:viewBox="0.0 0.0 570.04047 1165.9918" svg:width="5.7004046mm" svg:x="150.2834mm" svg:y="23.838057mm"/>
          <draw:path svg:d="M 725.50604 0.0 L 725.50604 0.0 L 725.50604 0.0 Q 725.50604 0.0 725.50604 25.91093 Q 725.50604 51.82186 673.6842 103.64372 Q 621.8623 129.55466 595.9514 207.28745 Q 570.04047 259.1093 466.39676 336.8421 L 388.66397 388.66397 L 388.66397 414.5749 L 362.75302 414.5749 L 362.75302 414.5749 L 362.75302 440.4858 L 362.75302 440.4858 L 362.75302 440.4858 L 336.8421 440.4858 L 336.8421 440.4858 L 336.8421 466.39676 L 310.93115 466.39676 L 310.93115 466.39676 L 310.93115 492.30768 L 310.93115 492.30768 L 310.93115 492.30768 L 285.02023 492.30768 L 285.02023 492.30768 L 285.02023 518.2186 L 259.1093 518.2186 L 259.1093 518.2186 L 259.1093 544.1295 L 259.1093 544.1295 L 259.1093 544.1295 L 285.02023 570.04047 L 285.02023 595.9514 L 259.1093 595.9514 Q 259.1093 595.9514 155.46558 647.77325 L 77.73279 673.6842 L 77.73279 673.6842 L 77.73279 647.77325 L 51.82186 647.77325 L 0.0 647.77325 L 0.0 621.8623 L 0.0 595.9514 L 25.91093 595.9514 L 25.91093 595.9514 L 25.91093 570.04047 L 51.82186 570.04047 L 51.82186 570.04047 L 51.82186 544.1295 L 51.82186 544.1295 L 51.82186 544.1295 L 51.82186 518.2186 L 51.82186 492.30768 L 51.82186 492.30768 L 51.82186 492.30768 L 51.82186 466.39676 L 51.82186 466.39676 L 77.73279 466.39676 L 77.73279 440.4858 L 77.73279 440.4858 L 103.64372 440.4858 L 103.64372 440.4858 Q 103.64372 440.4858 103.64372 414.5749 L 129.55466 388.66397 L 155.46558 388.66397 L 181.37651 388.66397 L 181.37651 362.75302 L 207.28745 362.75302 L 207.28745 362.75302 L 207.28745 336.8421 L 207.28745 336.8421 L 207.28745 336.8421 L 233.19838 336.8421 L 233.19838 336.8421 L 362.75302 259.1093 Q 492.30768 181.37651 595.9514 103.64372 Q 699.59515 25.91093 725.50604 0.0 z" svg:height="6.736842mm" draw:style-name="style-134" svg:viewBox="0.0 0.0 725.50604 673.6842" svg:width="7.2550607mm" svg:x="181.89473mm" svg:y="153.65182mm"/>
          <draw:path svg:d="M 388.66397 570.04047 L 388.66397 0.0 L 414.5749 0.0 L 414.5749 0.0 L 414.5749 388.66397 L 440.4858 803.23883 L 440.4858 803.23883 L 440.4858 803.23883 L 958.7044 829.1498 Q 1451.0121 855.0607 1451.0121 855.0607 L 1451.0121 855.0607 L 1373.2793 855.0607 Q 1295.5465 880.9716 1269.6356 932.7935 Q 1217.8137 984.61536 1217.8137 1010.5263 Q 1217.8137 1062.3481 1165.9918 1062.3481 Q 1114.17 1088.259 1088.259 1140.0809 Q 1062.3481 1165.9918 1114.17 1191.9028 L 1165.9918 1217.8137 L 1165.9918 1217.8137 L 1165.9918 1217.8137 L 1140.0809 1217.8137 L 1140.0809 1217.8137 L 880.9716 1217.8137 Q 621.8623 1217.8137 336.8421 1191.9028 L 25.91093 1165.9918 L 25.91093 1165.9918 L 25.91093 1165.9918 L 0.0 1165.9918 L 0.0 1165.9918 L 181.37651 1140.0809 L 388.66397 1140.0809 L 388.66397 570.04047 z" svg:height="12.178138mm" draw:style-name="style-135" svg:viewBox="0.0 0.0 1451.0121 1217.8137" svg:width="14.510121mm" svg:x="161.4251mm" svg:y="134.47772mm"/>
          <draw:path svg:d="M 932.7935 25.91093 L 984.61536 0.0 L 1010.5263 0.0 L 1036.4373 0.0 L 1036.4373 51.82186 L 1036.4373 129.55466 L 1010.5263 233.19838 Q 984.61536 362.75302 932.7935 362.75302 L 880.9716 362.75302 L 880.9716 388.66397 L 855.0607 388.66397 L 855.0607 414.5749 L 855.0607 466.39676 L 906.88257 466.39676 L 932.7935 466.39676 L 1010.5263 492.30768 L 1088.259 492.30768 L 803.23883 673.6842 Q 492.30768 880.9716 492.30768 880.9716 L 492.30768 880.9716 L 466.39676 880.9716 L 466.39676 880.9716 L 440.4858 906.88257 L 414.5749 932.7935 L 414.5749 932.7935 L 414.5749 932.7935 L 388.66397 932.7935 Q 362.75302 932.7935 259.1093 984.61536 L 155.46558 1036.4373 L 155.46558 1036.4373 Q 129.55466 1036.4373 129.55466 1036.4373 L 129.55466 1062.3481 L 103.64372 1062.3481 L 77.73279 1088.259 L 77.73279 1088.259 L 77.73279 1088.259 L 51.82186 1088.259 L 51.82186 1088.259 L 51.82186 1114.17 L 25.91093 1114.17 L 25.91093 1165.9918 L 25.91093 1217.8137 L 0.0 1217.8137 L 0.0 1217.8137 L 0.0 1140.0809 L 25.91093 1088.259 L 25.91093 1036.4373 L 25.91093 1010.5263 L 51.82186 932.7935 Q 77.73279 855.0607 77.73279 466.39676 L 103.64372 77.73279 L 103.64372 77.73279 L 129.55466 77.73279 L 129.55466 103.64372 L 129.55466 129.55466 L 362.75302 77.73279 Q 595.9514 0.0 751.417 25.91093 Q 880.9716 51.82186 932.7935 25.91093 z M 725.50604 77.73279 Q 751.417 77.73279 751.417 103.64372 Q 751.417 129.55466 725.50604 129.55466 Q 699.59515 129.55466 699.59515 103.64372 Q 699.59515 77.73279 725.50604 77.73279 z" svg:height="12.178138mm" draw:style-name="style-136" svg:viewBox="0.0 0.0 1088.259 1217.8137" svg:width="10.882591mm" svg:x="85.24696mm" svg:y="172.5668mm"/>
          <draw:path svg:d="M 259.1093 25.91093 L 259.1093 0.0 L 259.1093 0.0 L 285.02023 0.0 L 285.02023 0.0 L 285.02023 0.0 L 285.02023 25.91093 L 285.02023 25.91093 L 285.02023 77.73279 L 285.02023 129.55466 L 285.02023 129.55466 L 285.02023 155.46558 L 233.19838 155.46558 Q 155.46558 155.46558 155.46558 181.37651 Q 155.46558 207.28745 129.55466 207.28745 L 77.73279 233.19838 L 77.73279 233.19838 L 77.73279 259.1093 L 77.73279 259.1093 L 77.73279 259.1093 L 25.91093 259.1093 L -3.6379788E-12 259.1093 L -3.6379788E-12 207.28745 Q 25.91093 181.37651 25.91093 155.46558 L 77.73279 129.55466 L 77.73279 103.64372 Q 103.64372 103.64372 103.64372 77.73279 L 129.55466 77.73279 L 129.55466 77.73279 L 129.55466 51.82186 L 181.37651 51.82186 L 233.19838 51.82186 L 233.19838 25.91093 L 233.19838 25.91093 L 259.1093 25.91093 z" svg:height="2.591093mm" draw:style-name="style-137" svg:viewBox="0.0 0.0 285.02023 259.1093" svg:width="2.8502023mm" svg:x="193.55466mm" svg:y="154.94736mm"/>
          <draw:path svg:d="M 647.77325 0.0 L 673.6842 0.0 L 673.6842 0.0 Q 673.6842 0.0 673.6842 25.91093 L 699.59515 25.91093 L 777.32794 51.82186 Q 880.9716 103.64372 880.9716 129.55466 Q 880.9716 155.46558 906.88257 155.46558 Q 932.7935 181.37651 958.7044 207.28745 L 958.7044 233.19838 L 906.88257 233.19838 L 855.0607 259.1093 L 855.0607 259.1093 L 829.1498 259.1093 L 829.1498 310.93115 L 829.1498 388.66397 L 803.23883 388.66397 Q 777.32794 362.75302 725.50604 310.93115 L 699.59515 259.1093 L 699.59515 259.1093 Q 699.59515 259.1093 725.50604 233.19838 Q 751.417 233.19838 751.417 181.37651 Q 751.417 129.55466 544.1295 129.55466 L 336.8421 129.55466 L 259.1093 129.55466 L 155.46558 155.46558 L 155.46558 155.46558 L 155.46558 155.46558 L 129.55466 129.55466 L 129.55466 103.64372 L 103.64372 103.64372 L 77.73279 103.64372 L 77.73279 129.55466 L 77.73279 129.55466 L 51.82186 129.55466 L 0.0 129.55466 L 0.0 103.64372 L 0.0 103.64372 L 25.91093 103.64372 L 25.91093 103.64372 L 285.02023 77.73279 Q 544.1295 51.82186 544.1295 25.91093 Q 544.1295 0.0 570.04047 0.0 Q 621.8623 0.0 647.77325 0.0 z" svg:height="3.8866396mm" draw:style-name="style-138" svg:viewBox="0.0 0.0 958.7044 388.66397" svg:width="9.587045mm" svg:x="116.08097mm" svg:y="153.39272mm"/>
          <draw:path svg:d="M 803.23883 0.0 L 855.0607 0.0 L 855.0607 25.91093 Q 855.0607 25.91093 829.1498 25.91093 Q 803.23883 51.82186 595.9514 129.55466 Q 388.66397 181.37651 233.19838 207.28745 L 103.64372 233.19838 L 103.64372 207.28745 Q 103.64372 181.37651 129.55466 181.37651 Q 181.37651 181.37651 207.28745 155.46558 L 233.19838 129.55466 L 129.55466 129.55466 L 0.0 129.55466 L 0.0 103.64372 L 0.0 103.64372 L 0.0 103.64372 L 25.91093 103.64372 L 25.91093 77.73279 L 25.91093 77.73279 L 388.66397 51.82186 Q 777.32794 25.91093 803.23883 0.0 z" svg:height="2.3319838mm" draw:style-name="style-139" svg:viewBox="0.0 0.0 855.0607 233.19838" svg:width="8.550607mm" svg:x="136.5506mm" svg:y="134.47772mm"/>
          <draw:path svg:d="M 310.93115 0.0 L 336.8421 0.0 L 336.8421 25.91093 Q 336.8421 51.82186 310.93115 51.82186 Q 285.02023 51.82186 285.02023 77.73279 L 285.02023 77.73279 L 259.1093 77.73279 L 259.1093 103.64372 L 259.1093 103.64372 L 233.19838 103.64372 L 233.19838 103.64372 L 233.19838 103.64372 L 259.1093 129.55466 L 285.02023 155.46558 L 388.66397 155.46558 Q 518.2186 207.28745 647.77325 207.28745 L 803.23883 207.28745 L 855.0607 181.37651 L 880.9716 181.37651 L 880.9716 181.37651 L 880.9716 207.28745 L 1010.5263 207.28745 L 1114.17 207.28745 L 1088.259 233.19838 Q 1062.3481 259.1093 1036.4373 259.1093 L 1010.5263 285.02023 L 1010.5263 285.02023 Q 984.61536 310.93115 984.61536 310.93115 L 984.61536 310.93115 L 958.7044 310.93115 Q 958.7044 310.93115 906.88257 362.75302 Q 855.0607 362.75302 440.4858 362.75302 L 0.0 362.75302 L 0.0 362.75302 L 0.0 362.75302 L 0.0 310.93115 L 25.91093 285.02023 L 25.91093 259.1093 L 25.91093 233.19838 L 51.82186 233.19838 L 51.82186 207.28745 L 51.82186 207.28745 L 77.73279 207.28745 L 77.73279 207.28745 L 77.73279 207.28745 L 77.73279 181.37651 L 77.73279 181.37651 L 103.64372 181.37651 L 103.64372 155.46558 L 103.64372 155.46558 L 129.55466 155.46558 L 129.55466 155.46558 L 129.55466 155.46558 L 129.55466 129.55466 L 129.55466 129.55466 L 207.28745 77.73279 Q 285.02023 0.0 310.93115 0.0 z" svg:height="3.6275303mm" draw:style-name="style-140" svg:viewBox="0.0 0.0 1114.17 362.75302" svg:width="11.1417mm" svg:x="127.74089mm" svg:y="133.70041mm"/>
          <draw:path svg:d="M 77.73279 25.91093 L 155.46558 0.0 L 155.46558 51.82186 Q 181.37651 77.73279 181.37651 103.64372 L 181.37651 155.46558 L 155.46558 155.46558 L 155.46558 155.46558 L 155.46558 181.37651 L 129.55466 181.37651 L 129.55466 181.37651 Q 129.55466 207.28745 77.73279 207.28745 Q 25.91093 233.19838 25.91093 207.28745 L 25.91093 181.37651 L 25.91093 155.46558 Q 25.91093 155.46558 51.82186 155.46558 L 51.82186 155.46558 L 51.82186 129.55466 Q 77.73279 129.55466 25.91093 103.64372 Q 1.8189894E-12 103.64372 1.8189894E-12 77.73279 Q 1.8189894E-12 51.82186 77.73279 25.91093 z" svg:height="2.0728745mm" draw:style-name="style-141" svg:viewBox="0.0 0.0 181.37651 207.28745" svg:width="1.8137652mm" svg:x="126.70445mm" svg:y="169.45749mm"/>
          <draw:path svg:d="M 1243.7246 0.0 L 1243.7246 0.0 L 1243.7246 0.0 L 1243.7246 0.0 L 1269.6356 0.0 L 1269.6356 0.0 L 1269.6356 25.91093 L 1295.5465 25.91093 L 1295.5465 51.82186 L 1295.5465 77.73279 L 1269.6356 77.73279 L 1269.6356 103.64372 L 1269.6356 103.64372 L 1243.7246 103.64372 L 1243.7246 103.64372 L 1243.7246 103.64372 L 1243.7246 129.55466 L 1243.7246 129.55466 L 1243.7246 129.55466 Q 1217.8137 155.46558 1140.0809 155.46558 Q 1062.3481 181.37651 1062.3481 207.28745 Q 1062.3481 259.1093 673.6842 518.2186 L 310.93115 777.32794 L 310.93115 777.32794 Q 285.02023 777.32794 233.19838 777.32794 L 207.28745 803.23883 L 181.37651 803.23883 L 181.37651 829.1498 L 155.46558 829.1498 L 129.55466 829.1498 L 129.55466 855.0607 L 103.64372 855.0607 L 103.64372 855.0607 L 103.64372 880.9716 L 103.64372 880.9716 L 103.64372 880.9716 L 77.73279 880.9716 L 77.73279 880.9716 L 77.73279 906.88257 L 51.82186 906.88257 L 51.82186 906.88257 L 51.82186 932.7935 L 51.82186 932.7935 L 51.82186 932.7935 L 25.91093 932.7935 L 25.91093 932.7935 L 25.91093 906.88257 L -3.6379788E-12 880.9716 L -3.6379788E-12 880.9716 L -3.6379788E-12 880.9716 L -3.6379788E-12 855.0607 L -3.6379788E-12 855.0607 L 25.91093 855.0607 L 25.91093 829.1498 L 25.91093 829.1498 L 51.82186 829.1498 L 51.82186 829.1498 L 51.82186 829.1498 L 51.82186 803.23883 L 51.82186 803.23883 L 77.73279 803.23883 L 77.73279 777.32794 L 77.73279 777.32794 L 103.64372 777.32794 L 103.64372 777.32794 L 103.64372 777.32794 L 103.64372 751.417 L 103.64372 751.417 L 129.55466 751.417 L 129.55466 725.50604 L 207.28745 673.6842 Q 310.93115 595.9514 336.8421 544.1295 Q 362.75302 466.39676 414.5749 440.4858 Q 466.39676 388.66397 466.39676 362.75302 Q 466.39676 336.8421 466.39676 336.8421 L 466.39676 336.8421 L 466.39676 336.8421 Q 466.39676 310.93115 544.1295 259.1093 Q 621.8623 207.28745 647.77325 129.55466 L 673.6842 51.82186 L 673.6842 51.82186 L 699.59515 51.82186 L 699.59515 51.82186 Q 725.50604 77.73279 725.50604 51.82186 L 725.50604 51.82186 L 984.61536 25.91093 Q 1217.8137 0.0 1243.7246 0.0 z" svg:height="9.327935mm" draw:style-name="style-142" svg:viewBox="0.0 0.0 1295.5465 932.7935" svg:width="12.955465mm" svg:x="184.48582mm" svg:y="150.2834mm"/>
          <draw:path svg:d="M 414.5749 0.0 L 466.39676 0.0 L 466.39676 77.73279 Q 466.39676 155.46558 492.30768 181.37651 Q 518.2186 207.28745 492.30768 207.28745 Q 466.39676 207.28745 466.39676 233.19838 L 466.39676 233.19838 L 466.39676 233.19838 Q 440.4858 233.19838 440.4858 259.1093 L 440.4858 259.1093 L 440.4858 259.1093 Q 440.4858 259.1093 388.66397 285.02023 Q 362.75302 285.02023 362.75302 259.1093 Q 336.8421 233.19838 285.02023 207.28745 Q 233.19838 155.46558 181.37651 233.19838 Q 103.64372 310.93115 51.82186 310.93115 L -1.8189894E-12 310.93115 L -1.8189894E-12 310.93115 Q 25.91093 285.02023 25.91093 285.02023 Q 25.91093 259.1093 77.73279 207.28745 Q 103.64372 129.55466 77.73279 129.55466 L 51.82186 129.55466 L 51.82186 103.64372 L 51.82186 77.73279 L 77.73279 77.73279 L 129.55466 77.73279 L 233.19838 51.82186 Q 336.8421 51.82186 336.8421 25.91093 Q 362.75302 0.0 414.5749 0.0 z" svg:height="3.1093116mm" draw:style-name="style-143" svg:viewBox="0.0 0.0 492.30768 310.93115" svg:width="4.9230766mm" svg:x="141.21457mm" svg:y="180.85829mm"/>
          <draw:path svg:d="M 803.23883 0.0 L 880.9716 0.0 L 932.7935 0.0 L 958.7044 0.0 L 958.7044 0.0 Q 984.61536 25.91093 984.61536 51.82186 L 984.61536 77.73279 L 984.61536 77.73279 Q 958.7044 51.82186 906.88257 51.82186 Q 855.0607 51.82186 829.1498 103.64372 L 803.23883 129.55466 L 725.50604 129.55466 Q 647.77325 155.46558 673.6842 155.46558 Q 725.50604 181.37651 725.50604 207.28745 L 725.50604 207.28745 L 699.59515 233.19838 Q 673.6842 259.1093 673.6842 259.1093 L 647.77325 259.1093 L 647.77325 233.19838 Q 647.77325 207.28745 518.2186 207.28745 L 414.5749 207.28745 L 414.5749 233.19838 L 388.66397 233.19838 L 362.75302 233.19838 Q 336.8421 259.1093 310.93115 259.1093 Q 310.93115 259.1093 310.93115 259.1093 Q 285.02023 233.19838 259.1093 233.19838 L 233.19838 259.1093 L 181.37651 259.1093 L 129.55466 259.1093 L 51.82186 233.19838 L -1.8189894E-12 233.19838 L -1.8189894E-12 233.19838 L -1.8189894E-12 207.28745 L 77.73279 207.28745 L 155.46558 207.28745 L 155.46558 181.37651 L 155.46558 181.37651 L 155.46558 181.37651 L 181.37651 155.46558 L 181.37651 155.46558 L 181.37651 155.46558 L 466.39676 77.73279 Q 725.50604 0.0 803.23883 0.0 z" svg:height="2.591093mm" draw:style-name="style-144" svg:viewBox="0.0 0.0 984.61536 259.1093" svg:width="9.846153mm" svg:x="92.24291mm" svg:y="164.79352mm"/>
          <draw:path svg:d="M 0.0 25.91093 L 0.0 -9.094947E-13 L 25.91093 -9.094947E-13 L 25.91093 -9.094947E-13 L 1243.7246 155.46558 Q 2461.5383 310.93115 2565.1821 310.93115 L 2642.9148 310.93115 L 2642.9148 310.93115 L 2642.9148 336.8421 L 2617.004 336.8421 Q 2617.004 362.75302 2591.093 362.75302 Q 2565.1821 362.75302 2565.1821 414.5749 L 2591.093 440.4858 L 2565.1821 440.4858 L 2565.1821 440.4858 L 2565.1821 414.5749 Q 2565.1821 414.5749 2539.2712 414.5749 L 2539.2712 414.5749 L 2539.2712 414.5749 Q 2539.2712 414.5749 2513.3604 414.5749 L 2487.4492 414.5749 L 2461.5383 414.5749 Q 2461.5383 414.5749 1995.1416 388.66397 L 1554.6559 362.75302 L 1554.6559 362.75302 Q 1528.7449 336.8421 1528.7449 336.8421 L 1528.7449 336.8421 L 1425.1012 336.8421 L 1295.5465 336.8421 L 1269.6356 336.8421 Q 1269.6356 310.93115 829.1498 259.1093 L 388.66397 207.28745 L 388.66397 207.28745 Q 388.66397 207.28745 285.02023 155.46558 L 155.46558 155.46558 L 77.73279 129.55466 L 25.91093 129.55466 L 25.91093 103.64372 Q 25.91093 103.64372 0.0 77.73279 Q -25.91093 51.82186 0.0 25.91093 z" svg:height="4.404858mm" draw:style-name="style-145" svg:viewBox="0.0 0.0 2642.9148 440.4858" svg:width="26.42915mm" svg:x="176.45343mm" svg:y="48.194332mm"/>
          <draw:path svg:d="M 155.46558 0.0 L 181.37651 0.0 L 129.55466 103.64372 Q 51.82186 233.19838 51.82186 310.93115 Q 51.82186 414.5749 77.73279 414.5749 Q 103.64372 440.4858 129.55466 466.39676 L 129.55466 492.30768 L 103.64372 492.30768 Q 77.73279 466.39676 51.82186 466.39676 L 51.82186 440.4858 L 25.91093 440.4858 L 25.91093 440.4858 L 25.91093 414.5749 L 1.8189894E-12 414.5749 L 1.8189894E-12 362.75302 L 1.8189894E-12 336.8421 L 1.8189894E-12 259.1093 L 1.8189894E-12 207.28745 L 1.8189894E-12 155.46558 Q 1.8189894E-12 129.55466 51.82186 51.82186 Q 51.82186 -25.91093 103.64372 0.0 Q 103.64372 51.82186 129.55466 25.91093 Q 129.55466 0.0 155.46558 0.0 z" svg:height="4.9230766mm" draw:style-name="style-146" svg:viewBox="0.0 0.0 181.37651 492.30768" svg:width="1.8137652mm" svg:x="147.17409mm" svg:y="174.63968mm"/>
          <draw:path svg:d="M 233.19838 25.91093 L 233.19838 0.0 L 233.19838 0.0 L 259.1093 0.0 L 259.1093 0.0 Q 259.1093 25.91093 285.02023 25.91093 L 285.02023 25.91093 L 310.93115 25.91093 Q 336.8421 51.82186 336.8421 103.64372 Q 362.75302 181.37651 544.1295 155.46558 Q 751.417 155.46558 751.417 181.37651 Q 751.417 207.28745 777.32794 207.28745 L 803.23883 207.28745 L 803.23883 233.19838 Q 803.23883 233.19838 829.1498 259.1093 L 829.1498 285.02023 L 803.23883 285.02023 Q 777.32794 285.02023 725.50604 259.1093 Q 673.6842 259.1093 647.77325 336.8421 L 647.77325 388.66397 L 647.77325 388.66397 Q 621.8623 388.66397 621.8623 414.5749 L 621.8623 414.5749 L 595.9514 414.5749 Q 595.9514 440.4858 595.9514 440.4858 L 595.9514 440.4858 L 595.9514 440.4858 Q 570.04047 440.4858 570.04047 362.75302 Q 570.04047 259.1093 492.30768 259.1093 Q 388.66397 285.02023 362.75302 285.02023 L 336.8421 310.93115 L 336.8421 310.93115 Q 310.93115 336.8421 310.93115 336.8421 L 310.93115 336.8421 L 285.02023 336.8421 Q 259.1093 336.8421 259.1093 310.93115 Q 233.19838 285.02023 181.37651 259.1093 L 129.55466 233.19838 L 77.73279 233.19838 L 0.0 233.19838 L 0.0 181.37651 L 25.91093 129.55466 L 25.91093 129.55466 L 25.91093 129.55466 L 25.91093 103.64372 L 25.91093 103.64372 L 51.82186 129.55466 L 77.73279 155.46558 L 77.73279 155.46558 L 77.73279 129.55466 L 155.46558 103.64372 Q 233.19838 77.73279 233.19838 25.91093 z" svg:height="4.404858mm" draw:style-name="style-147" svg:viewBox="0.0 0.0 829.1498 440.4858" svg:width="8.291498mm" svg:x="118.93117mm" svg:y="89.39271mm"/>
          <draw:path svg:d="M 647.77325 25.91093 L 647.77325 25.91093 L 673.6842 51.82186 Q 699.59515 51.82186 673.6842 77.73279 Q 647.77325 103.64372 647.77325 103.64372 L 647.77325 129.55466 L 647.77325 207.28745 Q 647.77325 259.1093 673.6842 259.1093 Q 673.6842 259.1093 699.59515 285.02023 L 751.417 285.02023 L 751.417 336.8421 L 751.417 388.66397 L 699.59515 518.2186 Q 673.6842 673.6842 595.9514 699.59515 Q 518.2186 725.50604 518.2186 699.59515 Q 518.2186 673.6842 492.30768 673.6842 Q 492.30768 699.59515 492.30768 725.50604 Q 492.30768 751.417 466.39676 751.417 L 466.39676 777.32794 L 440.4858 777.32794 L 414.5749 777.32794 L 414.5749 803.23883 L 388.66397 803.23883 L 388.66397 803.23883 L 388.66397 829.1498 L 388.66397 829.1498 L 362.75302 829.1498 L 336.8421 829.1498 L 336.8421 829.1498 L 336.8421 803.23883 L 336.8421 803.23883 L 336.8421 777.32794 Q 336.8421 751.417 285.02023 725.50604 Q 259.1093 725.50604 233.19838 673.6842 Q 233.19838 647.77325 207.28745 673.6842 L 181.37651 673.6842 L 181.37651 673.6842 Q 181.37651 673.6842 181.37651 621.8623 Q 181.37651 570.04047 129.55466 440.4858 Q 77.73279 310.93115 25.91093 310.93115 Q 0.0 310.93115 0.0 259.1093 L 0.0 233.19838 L 0.0 207.28745 L 25.91093 207.28745 L 25.91093 207.28745 L 25.91093 207.28745 L 25.91093 181.37651 L 25.91093 181.37651 L 51.82186 181.37651 L 51.82186 155.46558 L 51.82186 155.46558 L 77.73279 155.46558 L 77.73279 103.64372 L 77.73279 77.73279 L 103.64372 77.73279 L 129.55466 51.82186 L 129.55466 51.82186 L 129.55466 51.82186 L 155.46558 77.73279 L 155.46558 103.64372 L 155.46558 103.64372 L 155.46558 103.64372 L 181.37651 103.64372 L 207.28745 103.64372 L 233.19838 103.64372 L 259.1093 103.64372 L 259.1093 77.73279 L 285.02023 77.73279 L 285.02023 51.82186 Q 310.93115 51.82186 362.75302 51.82186 Q 414.5749 77.73279 414.5749 103.64372 Q 414.5749 129.55466 466.39676 103.64372 Q 492.30768 103.64372 518.2186 51.82186 Q 518.2186 0.0 544.1295 0.0 Q 595.9514 0.0 595.9514 51.82186 Q 595.9514 77.73279 621.8623 51.82186 Q 647.77325 25.91093 647.77325 25.91093 z" svg:height="8.291498mm" draw:style-name="style-148" svg:viewBox="0.0 0.0 751.417 829.1498" svg:width="7.5141697mm" svg:x="140.69635mm" svg:y="164.2753mm"/>
          <draw:path svg:d="M 518.2186 0.0 L 544.1295 0.0 L 595.9514 25.91093 Q 647.77325 77.73279 673.6842 77.73279 L 699.59515 77.73279 L 647.77325 103.64372 L 621.8623 129.55466 L 336.8421 129.55466 L 51.82186 129.55466 L 25.91093 129.55466 L 0.0 129.55466 L 0.0 103.64372 L 0.0 77.73279 L 25.91093 77.73279 L 77.73279 77.73279 L 285.02023 25.91093 Q 492.30768 25.91093 518.2186 0.0 z" svg:height="1.2955465mm" draw:style-name="style-149" svg:viewBox="0.0 0.0 699.59515 129.55466" svg:width="6.995951mm" svg:x="62.445343mm" svg:y="173.86235mm"/>
          <draw:path svg:d="M 336.8421 51.82186 L 310.93115 0.0 L 362.75302 0.0 L 414.5749 25.91093 L 414.5749 25.91093 L 414.5749 25.91093 L 440.4858 25.91093 L 440.4858 25.91093 L 466.39676 51.82186 L 492.30768 51.82186 L 492.30768 103.64372 Q 518.2186 155.46558 518.2186 181.37651 L 518.2186 207.28745 L 518.2186 336.8421 Q 518.2186 440.4858 544.1295 440.4858 Q 570.04047 466.39676 570.04047 492.30768 L 570.04047 492.30768 L 570.04047 492.30768 L 570.04047 492.30768 L 699.59515 492.30768 Q 829.1498 492.30768 829.1498 492.30768 Q 855.0607 492.30768 880.9716 492.30768 L 880.9716 492.30768 L 880.9716 492.30768 Q 880.9716 492.30768 880.9716 518.2186 L 906.88257 518.2186 L 1554.6559 544.1295 Q 2228.34 595.9514 2306.0728 570.04047 L 2383.8057 570.04047 L 2383.8057 595.9514 Q 2383.8057 621.8623 2357.8948 621.8623 L 2357.8948 621.8623 L 2331.9836 621.8623 Q 2331.9836 647.77325 2228.34 647.77325 L 2124.6963 673.6842 L 1969.2307 673.6842 Q 1813.7651 699.59515 1787.8542 699.59515 L 1761.9432 725.50604 L 1736.0323 725.50604 L 1710.1215 725.50604 L 1710.1215 699.59515 Q 1710.1215 673.6842 1425.1012 647.77325 L 1165.9918 647.77325 L 1165.9918 647.77325 Q 1140.0809 647.77325 1140.0809 647.77325 L 1140.0809 647.77325 L 1140.0809 647.77325 Q 1114.17 647.77325 984.61536 621.8623 L 855.0607 621.8623 L 855.0607 647.77325 Q 829.1498 699.59515 829.1498 751.417 L 829.1498 829.1498 L 829.1498 829.1498 L 803.23883 829.1498 L 803.23883 829.1498 L 777.32794 829.1498 L 777.32794 803.23883 L 777.32794 777.32794 L 751.417 777.32794 Q 751.417 751.417 621.8623 699.59515 L 518.2186 621.8623 L 388.66397 621.8623 Q 259.1093 647.77325 207.28745 647.77325 L 155.46558 673.6842 L 155.46558 673.6842 L 155.46558 673.6842 L 155.46558 673.6842 L 129.55466 673.6842 L 129.55466 673.6842 Q 129.55466 647.77325 129.55466 647.77325 Q 155.46558 647.77325 129.55466 621.8623 L 103.64372 595.9514 L 103.64372 595.9514 L 103.64372 595.9514 L 77.73279 595.9514 L 77.73279 595.9514 L 103.64372 570.04047 Q 155.46558 544.1295 103.64372 544.1295 L 51.82186 544.1295 L 51.82186 518.2186 L 51.82186 492.30768 L 77.73279 492.30768 Q 103.64372 492.30768 103.64372 466.39676 Q 103.64372 466.39676 103.64372 440.4858 L 77.73279 440.4858 L 51.82186 414.5749 L 25.91093 414.5749 L 25.91093 388.66397 L 0.0 336.8421 L 0.0 336.8421 L 0.0 336.8421 L 0.0 310.93115 L 0.0 310.93115 L 0.0 310.93115 L 25.91093 310.93115 L 25.91093 310.93115 L 51.82186 310.93115 L 51.82186 310.93115 L 51.82186 336.8421 L 103.64372 336.8421 L 129.55466 336.8421 L 155.46558 336.8421 L 181.37651 336.8421 L 181.37651 336.8421 L 207.28745 336.8421 L 207.28745 336.8421 L 207.28745 336.8421 L 207.28745 362.75302 L 207.28745 362.75302 L 233.19838 362.75302 L 233.19838 388.66397 L 259.1093 388.66397 L 310.93115 388.66397 L 310.93115 336.8421 Q 310.93115 285.02023 362.75302 181.37651 Q 362.75302 103.64372 336.8421 51.82186 z" svg:height="8.291498mm" draw:style-name="style-150" svg:viewBox="0.0 0.0 2383.8057 829.1498" svg:width="23.838057mm" svg:x="132.66397mm" svg:y="77.9919mm"/>
          <draw:path svg:d="M 2746.5586 570.04047 L 2798.3806 570.04047 L 2850.2024 595.9514 L 2876.1133 621.8623 L 2876.1133 621.8623 L 2902.0242 621.8623 L 2902.0242 621.8623 L 2902.0242 621.8623 L 2902.0242 647.77325 L 2902.0242 647.77325 L 2927.935 647.77325 L 2927.935 673.6842 L 2953.8462 673.6842 L 3005.668 673.6842 L 3005.668 673.6842 L 3005.668 673.6842 L 2902.0242 699.59515 L 2772.4695 725.50604 L 2772.4695 725.50604 L 2772.4695 725.50604 L 2746.5586 725.50604 L 2720.6477 725.50604 L 2720.6477 725.50604 L 2720.6477 725.50604 L 2617.004 699.59515 L 2513.3604 673.6842 L 2487.4492 673.6842 Q 2461.5383 673.6842 2306.0728 621.8623 Q 2150.6072 595.9514 2150.6072 621.8623 Q 2150.6072 673.6842 2098.7854 673.6842 Q 2046.9635 673.6842 2021.0526 621.8623 L 1969.2307 595.9514 L 1969.2307 595.9514 Q 1943.3198 570.04047 1761.9432 570.04047 L 1606.4777 570.04047 L 1632.3887 570.04047 Q 1658.2996 621.8623 1710.1215 621.8623 L 1736.0323 621.8623 L 1606.4777 647.77325 L 1451.0121 647.77325 L 1451.0121 621.8623 Q 1451.0121 621.8623 1347.3684 518.2186 Q 1243.7246 440.4858 803.23883 362.75302 L 388.66397 285.02023 L 362.75302 285.02023 Q 336.8421 259.1093 285.02023 259.1093 Q 233.19838 207.28745 103.64372 207.28745 L 0.0 181.37651 L 0.0 103.64372 L 0.0 0.0 L 362.75302 51.82186 Q 699.59515 103.64372 1684.2104 336.8421 Q 2668.826 570.04047 2746.5586 570.04047 z" svg:height="7.2550607mm" draw:style-name="style-151" svg:viewBox="0.0 0.0 3005.668 725.50604" svg:width="30.056679mm" svg:x="0.0mm" svg:y="132.66397mm"/>
          <draw:path svg:d="M 25.91093 0.0 L 51.82186 0.0 L 77.73279 25.91093 Q 103.64372 51.82186 129.55466 129.55466 Q 155.46558 233.19838 181.37651 233.19838 L 207.28745 233.19838 L 207.28745 233.19838 Q 207.28745 233.19838 103.64372 285.02023 L 25.91093 285.02023 L 25.91093 310.93115 L 0.0 310.93115 L 0.0 336.8421 L 0.0 388.66397 L 0.0 388.66397 L 0.0 388.66397 L 0.0 233.19838 Q 0.0 51.82186 0.0 25.91093 Q 0.0 0.0 25.91093 0.0 z" svg:height="3.8866396mm" draw:style-name="style-152" svg:viewBox="0.0 0.0 207.28745 388.66397" svg:width="2.0728745mm" svg:x="125.408905mm" svg:y="77.47368mm"/>
          <draw:path svg:d="M 0.0 25.91093 L 25.91093 1.8189894E-12 L 259.1093 25.91093 Q 466.39676 77.73279 466.39676 77.73279 L 492.30768 77.73279 L 492.30768 77.73279 Q 492.30768 77.73279 518.2186 103.64372 L 518.2186 103.64372 L 570.04047 181.37651 Q 621.8623 259.1093 621.8623 285.02023 L 621.8623 285.02023 L 570.04047 310.93115 Q 518.2186 336.8421 492.30768 336.8421 Q 466.39676 285.02023 440.4858 310.93115 Q 414.5749 310.93115 414.5749 362.75302 Q 466.39676 414.5749 440.4858 414.5749 L 440.4858 414.5749 L 414.5749 414.5749 Q 414.5749 388.66397 414.5749 388.66397 L 414.5749 388.66397 L 414.5749 388.66397 Q 414.5749 362.75302 388.66397 362.75302 L 388.66397 362.75302 L 362.75302 362.75302 Q 362.75302 336.8421 336.8421 336.8421 Q 310.93115 310.93115 233.19838 285.02023 Q 155.46558 233.19838 77.73279 129.55466 Q 0.0 51.82186 0.0 25.91093 z" svg:height="4.145749mm" draw:style-name="style-153" svg:viewBox="0.0 0.0 621.8623 414.5749" svg:width="6.218623mm" svg:x="68.404854mm" svg:y="147.4332mm"/>
          <draw:path svg:d="M 388.66397 -1.8189894E-12 L 414.5749 -1.8189894E-12 L 414.5749 -1.8189894E-12 Q 414.5749 -1.8189894E-12 440.4858 25.91093 L 440.4858 25.91093 L 440.4858 25.91093 Q 440.4858 51.82186 440.4858 51.82186 L 466.39676 51.82186 L 518.2186 51.82186 Q 570.04047 51.82186 595.9514 77.73279 L 595.9514 77.73279 L 751.417 77.73279 L 880.9716 77.73279 L 906.88257 77.73279 L 932.7935 77.73279 L 958.7044 259.1093 Q 958.7044 414.5749 984.61536 414.5749 Q 984.61536 414.5749 1036.4373 440.4858 L 1088.259 440.4858 L 1088.259 466.39676 Q 1062.3481 466.39676 1062.3481 518.2186 Q 1036.4373 570.04047 984.61536 570.04047 L 958.7044 570.04047 L 932.7935 570.04047 Q 932.7935 570.04047 906.88257 570.04047 Q 906.88257 570.04047 699.59515 570.04047 Q 492.30768 570.04047 310.93115 518.2186 L 129.55466 466.39676 L 129.55466 466.39676 L 129.55466 466.39676 L 103.64372 492.30768 L 77.73279 518.2186 L 77.73279 518.2186 L 77.73279 518.2186 L 51.82186 518.2186 L 51.82186 518.2186 L 51.82186 492.30768 L 51.82186 466.39676 L 25.91093 466.39676 L -1.8189894E-12 466.39676 L -1.8189894E-12 440.4858 L -1.8189894E-12 414.5749 L 233.19838 414.5749 L 492.30768 414.5749 L 492.30768 310.93115 L 492.30768 181.37651 L 466.39676 181.37651 L 466.39676 181.37651 L 466.39676 155.46558 L 440.4858 129.55466 L 440.4858 129.55466 Q 440.4858 103.64372 388.66397 51.82186 Q 362.75302 -1.8189894E-12 388.66397 -1.8189894E-12 z" svg:height="5.7004046mm" draw:style-name="style-154" svg:viewBox="0.0 0.0 1088.259 570.04047" svg:width="10.882591mm" svg:x="117.89474mm" svg:y="95.870445mm"/>
          <draw:path svg:d="M 310.93115 155.46558 L 310.93115 155.46558 L 310.93115 155.46558 Q 310.93115 155.46558 310.93115 181.37651 L 336.8421 181.37651 L 336.8421 207.28745 Q 310.93115 207.28745 310.93115 233.19838 L 310.93115 259.1093 L 336.8421 285.02023 L 336.8421 310.93115 L 310.93115 310.93115 Q 310.93115 310.93115 310.93115 336.8421 L 310.93115 336.8421 L 310.93115 362.75302 L 310.93115 362.75302 L 310.93115 362.75302 Q 285.02023 362.75302 181.37651 285.02023 L 77.73279 233.19838 L 77.73279 233.19838 Q 77.73279 207.28745 51.82186 207.28745 L 1.8189894E-12 207.28745 L 1.8189894E-12 181.37651 L 1.8189894E-12 155.46558 L 51.82186 155.46558 Q 77.73279 155.46558 77.73279 103.64372 Q 103.64372 25.91093 103.64372 0.0 L 103.64372 0.0 L 207.28745 0.0 Q 310.93115 0.0 285.02023 51.82186 Q 259.1093 129.55466 285.02023 129.55466 Q 285.02023 155.46558 310.93115 155.46558 z" svg:height="3.6275303mm" draw:style-name="style-155" svg:viewBox="0.0 0.0 336.8421 362.75302" svg:width="3.368421mm" svg:x="129.03644mm" svg:y="83.951416mm"/>
          <draw:path svg:d="M 233.19838 25.91093 L 259.1093 -1.8189894E-12 L 259.1093 51.82186 Q 259.1093 77.73279 285.02023 129.55466 Q 285.02023 207.28745 310.93115 181.37651 Q 362.75302 155.46558 362.75302 155.46558 L 362.75302 155.46558 L 362.75302 181.37651 Q 362.75302 207.28745 414.5749 207.28745 Q 440.4858 207.28745 440.4858 233.19838 Q 414.5749 259.1093 414.5749 259.1093 L 414.5749 285.02023 L 414.5749 285.02023 Q 414.5749 310.93115 388.66397 310.93115 Q 362.75302 310.93115 362.75302 336.8421 Q 362.75302 362.75302 259.1093 388.66397 L 181.37651 414.5749 L 155.46558 414.5749 L 129.55466 414.5749 L 103.64372 414.5749 L 77.73279 414.5749 L 77.73279 362.75302 Q 103.64372 336.8421 77.73279 310.93115 Q 51.82186 310.93115 25.91093 259.1093 L 0.0 207.28745 L 0.0 155.46558 L 0.0 129.55466 L 0.0 129.55466 L 0.0 129.55466 L 25.91093 129.55466 L 25.91093 155.46558 L 51.82186 155.46558 L 103.64372 155.46558 L 129.55466 103.64372 Q 155.46558 77.73279 155.46558 77.73279 Q 155.46558 51.82186 207.28745 51.82186 L 233.19838 51.82186 L 233.19838 25.91093 z" svg:height="4.145749mm" draw:style-name="style-156" svg:viewBox="0.0 0.0 440.4858 414.5749" svg:width="4.404858mm" svg:x="124.890686mm" svg:y="162.72064mm"/>
          <draw:path svg:d="M 906.88257 25.91093 L 958.7044 0.0 L 958.7044 0.0 L 958.7044 0.0 L 984.61536 0.0 L 984.61536 0.0 L 1062.3481 25.91093 L 1114.17 51.82186 L 1140.0809 51.82186 L 1165.9918 51.82186 L 1165.9918 103.64372 Q 1191.9028 155.46558 1140.0809 155.46558 Q 1088.259 155.46558 1217.8137 233.19838 Q 1347.3684 310.93115 1476.9231 414.5749 Q 1606.4777 518.2186 1658.2996 518.2186 Q 1684.2104 544.1295 1761.9432 621.8623 Q 1839.676 673.6842 1839.676 699.59515 Q 1839.676 725.50604 1865.587 725.50604 Q 1891.4979 725.50604 1917.4088 751.417 L 1943.3198 751.417 L 1943.3198 751.417 L 1943.3198 777.32794 L 1995.1416 777.32794 L 2046.9635 777.32794 L 2046.9635 803.23883 L 2046.9635 829.1498 L 2072.8745 829.1498 L 2098.7854 829.1498 L 2098.7854 855.0607 L 2098.7854 855.0607 L 2176.518 855.0607 Q 2254.251 855.0607 2254.251 906.88257 Q 2254.251 958.7044 2280.1619 958.7044 L 2280.1619 958.7044 L 2280.1619 1425.1012 Q 2306.0728 1891.4979 2306.0728 1995.1416 L 2306.0728 2098.7854 L 2280.1619 2098.7854 L 2280.1619 2098.7854 L 2280.1619 2072.8745 L 2254.251 2046.9635 L 2254.251 2046.9635 Q 2254.251 2021.0526 2202.4292 2021.0526 Q 2176.518 2021.0526 1839.676 2046.9635 Q 1528.7449 2072.8745 1502.834 2176.518 Q 1476.9231 2280.1619 1425.1012 2280.1619 Q 1399.1903 2280.1619 1399.1903 2306.0728 Q 1399.1903 2331.9836 1425.1012 2331.9836 Q 1451.0121 2331.9836 1476.9231 2435.6274 L 1502.834 2513.3604 L 1528.7449 2513.3604 L 1580.5668 2539.2712 L 1476.9231 2539.2712 Q 1399.1903 2591.093 1425.1012 2591.093 Q 1425.1012 2617.004 1425.1012 2642.9148 L 1425.1012 2694.7368 L 1425.1012 2694.7368 L 1425.1012 2694.7368 L 1425.1012 2720.6477 L 1425.1012 2720.6477 L 1399.1903 2746.5586 L 1373.2793 2798.3806 L 1373.2793 2824.2915 L 1373.2793 2850.2024 L 1347.3684 2824.2915 L 1347.3684 2798.3806 L 1321.4574 2798.3806 L 1295.5465 2798.3806 L 1295.5465 2772.4695 L 1269.6356 2772.4695 L 1269.6356 2746.5586 Q 1269.6356 2720.6477 1243.7246 2694.7368 Q 1217.8137 2642.9148 1140.0809 2642.9148 L 1062.3481 2617.004 L 1062.3481 2617.004 L 1036.4373 2617.004 L 1036.4373 2591.093 Q 1010.5263 2591.093 1010.5263 2591.093 L 1010.5263 2591.093 L 984.61536 2565.1821 L 958.7044 2539.2712 L 958.7044 2539.2712 Q 958.7044 2539.2712 906.88257 2461.5383 Q 855.0607 2383.8057 855.0607 2409.7166 Q 829.1498 2435.6274 777.32794 2435.6274 Q 725.50604 2435.6274 725.50604 2331.9836 Q 699.59515 2202.4292 673.6842 2176.518 Q 621.8623 2176.518 647.77325 2072.8745 Q 647.77325 1969.2307 595.9514 1891.4979 Q 518.2186 1813.7651 518.2186 1761.9432 Q 492.30768 1684.2104 492.30768 1658.2996 Q 466.39676 1658.2996 466.39676 1632.3887 Q 466.39676 1606.4777 492.30768 1606.4777 Q 544.1295 1606.4777 544.1295 1528.7449 L 544.1295 1451.0121 L 518.2186 1451.0121 Q 492.30768 1451.0121 414.5749 1425.1012 Q 336.8421 1399.1903 336.8421 1347.3684 Q 310.93115 1295.5465 285.02023 1295.5465 Q 285.02023 1321.4574 181.37651 1347.3684 L 51.82186 1347.3684 L 51.82186 1321.4574 L 51.82186 1295.5465 L 77.73279 1295.5465 Q 103.64372 1295.5465 77.73279 1269.6356 L 51.82186 1243.7246 L 25.91093 1243.7246 L 0.0 1243.7246 L 0.0 1191.9028 L 0.0 1140.0809 L 25.91093 1140.0809 Q 51.82186 1140.0809 51.82186 1140.0809 Q 77.73279 1114.17 103.64372 1088.259 Q 155.46558 1036.4373 155.46558 1010.5263 L 155.46558 984.61536 L 155.46558 984.61536 L 155.46558 958.7044 L 129.55466 958.7044 L 103.64372 958.7044 L 103.64372 932.7935 L 103.64372 906.88257 L 129.55466 906.88257 L 155.46558 932.7935 L 181.37651 932.7935 L 207.28745 932.7935 L 233.19838 958.7044 Q 233.19838 984.61536 336.8421 984.61536 Q 440.4858 984.61536 440.4858 1036.4373 Q 440.4858 1114.17 492.30768 1114.17 Q 544.1295 1114.17 544.1295 1140.0809 Q 544.1295 1191.9028 647.77325 1191.9028 L 751.417 1191.9028 L 803.23883 1191.9028 L 829.1498 1191.9028 L 829.1498 1191.9028 L 855.0607 1191.9028 L 855.0607 1165.9918 L 855.0607 1140.0809 L 855.0607 1140.0809 L 855.0607 1114.17 L 855.0607 1114.17 L 855.0607 1088.259 L 855.0607 1088.259 L 855.0607 1088.259 L 829.1498 1036.4373 Q 829.1498 984.61536 803.23883 984.61536 Q 751.417 984.61536 751.417 932.7935 Q 751.417 880.9716 777.32794 855.0607 Q 803.23883 829.1498 777.32794 829.1498 L 751.417 803.23883 L 751.417 803.23883 L 751.417 777.32794 L 803.23883 751.417 Q 829.1498 725.50604 906.88257 725.50604 Q 958.7044 725.50604 984.61536 725.50604 L 1010.5263 725.50604 L 1010.5263 673.6842 L 1010.5263 647.77325 L 984.61536 621.8623 L 958.7044 595.9514 L 958.7044 570.04047 Q 958.7044 544.1295 906.88257 518.2186 Q 906.88257 466.39676 829.1498 414.5749 Q 777.32794 362.75302 777.32794 285.02023 L 751.417 233.19838 L 777.32794 233.19838 L 777.32794 207.28745 L 777.32794 207.28745 L 803.23883 207.28745 L 803.23883 207.28745 L 803.23883 207.28745 L 829.1498 181.37651 Q 855.0607 181.37651 855.0607 155.46558 L 855.0607 103.64372 L 829.1498 77.73279 L 829.1498 51.82186 L 855.0607 51.82186 L 880.9716 51.82186 L 906.88257 25.91093 z" svg:height="28.502024mm" draw:style-name="style-157" svg:viewBox="0.0 0.0 2306.0728 2850.2024" svg:width="23.060728mm" svg:x="177.48987mm" svg:y="173.08502mm"/>
          <draw:path svg:d="M 103.64372 51.82186 L 207.28745 0.0 L 336.8421 51.82186 Q 466.39676 103.64372 492.30768 103.64372 L 518.2186 103.64372 L 518.2186 103.64372 Q 518.2186 103.64372 544.1295 155.46558 Q 570.04047 207.28745 388.66397 207.28745 L 207.28745 181.37651 L 207.28745 181.37651 L 207.28745 155.46558 L 129.55466 155.46558 Q 51.82186 155.46558 25.91093 129.55466 Q 0.0 129.55466 0.0 103.64372 Q 25.91093 77.73279 103.64372 51.82186 z" svg:height="2.0728745mm" draw:style-name="style-158" svg:viewBox="0.0 0.0 544.1295 207.28745" svg:width="5.4412956mm" svg:x="210.13765mm" svg:y="189.1498mm"/>
          <draw:path svg:d="M 855.0607 129.55466 L 855.0607 129.55466 L 751.417 233.19838 Q 673.6842 310.93115 621.8623 362.75302 Q 570.04047 362.75302 595.9514 388.66397 Q 621.8623 388.66397 544.1295 492.30768 Q 440.4858 621.8623 388.66397 621.8623 Q 362.75302 621.8623 336.8421 647.77325 L 310.93115 647.77325 L 310.93115 621.8623 L 336.8421 595.9514 L 336.8421 570.04047 Q 336.8421 544.1295 310.93115 518.2186 L 285.02023 518.2186 L 285.02023 518.2186 L 285.02023 518.2186 L 285.02023 492.30768 L 285.02023 492.30768 L 310.93115 492.30768 L 310.93115 466.39676 L 233.19838 518.2186 Q 155.46558 570.04047 129.55466 570.04047 L 103.64372 570.04047 L 77.73279 570.04047 L 51.82186 570.04047 L 51.82186 570.04047 L 25.91093 570.04047 L 25.91093 544.1295 L 25.91093 518.2186 L 51.82186 518.2186 L 51.82186 518.2186 L 51.82186 492.30768 L 25.91093 492.30768 L 25.91093 492.30768 L 25.91093 466.39676 L 25.91093 466.39676 L 25.91093 466.39676 L 0.0 466.39676 L 0.0 466.39676 L 0.0 440.4858 L 0.0 440.4858 L 25.91093 440.4858 L 25.91093 414.5749 L 25.91093 414.5749 L 25.91093 414.5749 L 51.82186 414.5749 L 51.82186 414.5749 L 77.73279 388.66397 Q 129.55466 388.66397 129.55466 362.75302 Q 129.55466 336.8421 285.02023 233.19838 Q 414.5749 155.46558 388.66397 129.55466 Q 362.75302 129.55466 388.66397 103.64372 L 414.5749 51.82186 L 518.2186 25.91093 Q 621.8623 0.0 621.8623 0.0 L 621.8623 0.0 L 621.8623 0.0 Q 647.77325 -25.91093 647.77325 0.0 Q 647.77325 51.82186 647.77325 103.64372 Q 595.9514 129.55466 699.59515 103.64372 Q 803.23883 103.64372 829.1498 103.64372 Q 855.0607 103.64372 855.0607 129.55466 z M 77.73279 440.4858 Q 77.73279 440.4858 103.64372 440.4858 Q 103.64372 466.39676 77.73279 466.39676 Q 77.73279 466.39676 77.73279 440.4858 z" svg:height="6.4777327mm" draw:style-name="style-159" svg:viewBox="0.0 0.0 855.0607 647.77325" svg:width="8.550607mm" svg:x="89.39271mm" svg:y="186.5587mm"/>
          <draw:path svg:d="M 958.7044 0.0 L 958.7044 0.0 L 958.7044 25.91093 Q 958.7044 51.82186 984.61536 103.64372 L 1010.5263 155.46558 L 1010.5263 155.46558 L 1010.5263 155.46558 L 1165.9918 829.1498 Q 1347.3684 1502.834 1347.3684 1528.7449 Q 1373.2793 1528.7449 1373.2793 1554.6559 L 1373.2793 1580.5668 L 1373.2793 1580.5668 Q 1347.3684 1554.6559 1217.8137 1554.6559 Q 1062.3481 1528.7449 1062.3481 1399.1903 Q 1062.3481 1295.5465 1010.5263 1269.6356 Q 932.7935 1243.7246 906.88257 1347.3684 Q 880.9716 1425.1012 855.0607 1425.1012 L 829.1498 1399.1903 L 803.23883 1399.1903 Q 751.417 1399.1903 725.50604 1373.2793 Q 699.59515 1373.2793 699.59515 1347.3684 L 699.59515 1295.5465 L 699.59515 1295.5465 L 699.59515 1295.5465 L 647.77325 1269.6356 Q 570.04047 1243.7246 544.1295 1243.7246 L 492.30768 1243.7246 L 492.30768 1217.8137 L 492.30768 1217.8137 L 492.30768 1191.9028 L 492.30768 1165.9918 L 518.2186 1140.0809 Q 570.04047 1088.259 570.04047 1088.259 L 595.9514 1088.259 L 595.9514 1036.4373 Q 595.9514 984.61536 544.1295 958.7044 Q 518.2186 932.7935 466.39676 880.9716 Q 414.5749 829.1498 362.75302 803.23883 Q 285.02023 777.32794 285.02023 751.417 L 259.1093 725.50604 L 259.1093 725.50604 Q 285.02023 725.50604 285.02023 725.50604 L 285.02023 725.50604 L 259.1093 699.59515 L 233.19838 699.59515 L 233.19838 673.6842 Q 233.19838 647.77325 259.1093 621.8623 Q 285.02023 595.9514 310.93115 621.8623 Q 362.75302 621.8623 362.75302 595.9514 Q 336.8421 570.04047 285.02023 570.04047 L 233.19838 570.04047 L 233.19838 544.1295 L 233.19838 518.2186 L 310.93115 518.2186 L 388.66397 518.2186 L 388.66397 492.30768 L 388.66397 492.30768 L 362.75302 440.4858 L 362.75302 388.66397 L 336.8421 388.66397 L 285.02023 388.66397 L 285.02023 414.5749 Q 285.02023 466.39676 259.1093 466.39676 Q 259.1093 466.39676 129.55466 414.5749 L 25.91093 362.75302 L 25.91093 310.93115 L 25.91093 285.02023 L 25.91093 259.1093 L 25.91093 259.1093 L 25.91093 259.1093 L 25.91093 259.1093 L 25.91093 233.19838 L 25.91093 233.19838 L 25.91093 181.37651 L 25.91093 129.55466 L 25.91093 103.64372 L 25.91093 103.64372 L 0.0 103.64372 L 0.0 103.64372 L 0.0 77.73279 L 25.91093 77.73279 L 25.91093 77.73279 L 25.91093 51.82186 L 207.28745 77.73279 Q 388.66397 77.73279 388.66397 51.82186 Q 414.5749 0.0 673.6842 0.0 Q 932.7935 0.0 958.7044 0.0 z M 77.73279 336.8421 Q 77.73279 310.93115 103.64372 310.93115 Q 129.55466 310.93115 129.55466 336.8421 Q 129.55466 362.75302 103.64372 362.75302 Q 77.73279 362.75302 77.73279 336.8421 z" svg:height="15.805668mm" draw:style-name="style-160" svg:viewBox="0.0 0.0 1373.2793 1580.5668" svg:width="13.732793mm" svg:x="258.33197mm" svg:y="43.530365mm"/>
          <draw:path svg:d="M 129.55466 25.91093 L 129.55466 0.0 L 725.50604 103.64372 Q 1347.3684 181.37651 1347.3684 207.28745 L 1347.3684 207.28745 L 1347.3684 233.19838 Q 1347.3684 233.19838 1373.2793 233.19838 L 1373.2793 259.1093 L 1347.3684 259.1093 Q 1347.3684 285.02023 1036.4373 259.1093 L 751.417 233.19838 L 751.417 233.19838 Q 751.417 233.19838 673.6842 207.28745 L 621.8623 181.37651 L 570.04047 181.37651 Q 492.30768 181.37651 259.1093 155.46558 L 51.82186 129.55466 L 25.91093 129.55466 L 0.0 129.55466 L 0.0 129.55466 L 0.0 129.55466 L 51.82186 103.64372 L 103.64372 103.64372 L 103.64372 77.73279 L 103.64372 25.91093 L 129.55466 25.91093 z" svg:height="2.591093mm" draw:style-name="style-161" svg:viewBox="0.0 0.0 1373.2793 259.1093" svg:width="13.732793mm" svg:x="231.1255mm" svg:y="55.7085mm"/>
          <draw:path svg:d="M 440.4858 0.0 L 440.4858 0.0 L 466.39676 129.55466 Q 492.30768 259.1093 492.30768 285.02023 Q 492.30768 310.93115 466.39676 310.93115 L 440.4858 310.93115 L 440.4858 285.02023 Q 440.4858 259.1093 336.8421 233.19838 Q 233.19838 207.28745 181.37651 181.37651 Q 129.55466 155.46558 103.64372 207.28745 L 77.73279 233.19838 L 77.73279 233.19838 Q 77.73279 233.19838 51.82186 259.1093 L 51.82186 259.1093 L 25.91093 259.1093 L 25.91093 259.1093 L 25.91093 233.19838 L 25.91093 233.19838 L 1.8189894E-12 155.46558 L 1.8189894E-12 77.73279 L 25.91093 77.73279 L 25.91093 51.82186 L 51.82186 51.82186 L 77.73279 51.82186 L 103.64372 51.82186 L 129.55466 51.82186 L 181.37651 77.73279 L 207.28745 103.64372 L 285.02023 77.73279 Q 388.66397 77.73279 388.66397 51.82186 Q 440.4858 0.0 440.4858 0.0 z" svg:height="3.1093116mm" draw:style-name="style-162" svg:viewBox="0.0 0.0 492.30768 310.93115" svg:width="4.9230766mm" svg:x="148.98785mm" svg:y="164.79352mm"/>
          <draw:path svg:d="M 699.59515 0.0 L 751.417 0.0 L 777.32794 0.0 Q 803.23883 25.91093 829.1498 25.91093 L 880.9716 25.91093 L 880.9716 51.82186 L 906.88257 51.82186 L 906.88257 51.82186 Q 906.88257 77.73279 777.32794 77.73279 Q 647.77325 129.55466 621.8623 233.19838 Q 570.04047 362.75302 544.1295 388.66397 Q 492.30768 388.66397 466.39676 362.75302 Q 466.39676 336.8421 440.4858 336.8421 L 414.5749 336.8421 L 414.5749 362.75302 L 414.5749 388.66397 L 440.4858 466.39676 Q 440.4858 544.1295 466.39676 570.04047 Q 518.2186 595.9514 518.2186 595.9514 L 518.2186 595.9514 L 544.1295 595.9514 L 544.1295 595.9514 L 518.2186 621.8623 L 466.39676 647.77325 L 466.39676 647.77325 L 466.39676 647.77325 L 492.30768 673.6842 L 492.30768 699.59515 L 414.5749 699.59515 L 362.75302 699.59515 L 362.75302 673.6842 Q 362.75302 673.6842 336.8421 621.8623 Q 336.8421 595.9514 259.1093 621.8623 Q 155.46558 673.6842 155.46558 621.8623 Q 155.46558 570.04047 103.64372 595.9514 L 51.82186 595.9514 L 25.91093 621.8623 L 0.0 621.8623 L 0.0 595.9514 L 0.0 570.04047 L 25.91093 570.04047 L 51.82186 570.04047 L 51.82186 544.1295 L 51.82186 518.2186 L 25.91093 518.2186 L 0.0 492.30768 L 0.0 492.30768 L 0.0 492.30768 L 0.0 466.39676 L 0.0 440.4858 L 0.0 440.4858 L 0.0 440.4858 L 0.0 414.5749 L 0.0 414.5749 L 25.91093 414.5749 L 25.91093 388.66397 L 51.82186 388.66397 L 77.73279 388.66397 L 77.73279 362.75302 L 103.64372 362.75302 L 103.64372 362.75302 L 103.64372 336.8421 L 103.64372 336.8421 L 103.64372 336.8421 L 129.55466 336.8421 L 129.55466 336.8421 L 129.55466 310.93115 L 155.46558 310.93115 L 285.02023 233.19838 Q 414.5749 181.37651 492.30768 129.55466 Q 570.04047 103.64372 570.04047 77.73279 Q 570.04047 25.91093 621.8623 25.91093 Q 621.8623 25.91093 647.77325 25.91093 Q 647.77325 25.91093 699.59515 0.0 z M 51.82186 440.4858 L 51.82186 440.4858 L 129.55466 414.5749 L 207.28745 414.5749 L 207.28745 440.4858 L 207.28745 466.39676 L 155.46558 466.39676 L 77.73279 492.30768 L 77.73279 492.30768 L 51.82186 492.30768 L 51.82186 492.30768 Q 51.82186 492.30768 51.82186 466.39676 L 25.91093 440.4858 L 25.91093 440.4858 L 51.82186 440.4858 L 51.82186 440.4858 z" svg:height="6.995951mm" draw:style-name="style-163" svg:viewBox="0.0 0.0 906.88257 699.59515" svg:width="9.068826mm" svg:x="141.47368mm" svg:y="45.344128mm"/>
          <draw:path svg:d="M 207.28745 77.73279 L 310.93115 0.0 L 336.8421 0.0 Q 388.66397 0.0 388.66397 25.91093 Q 388.66397 77.73279 440.4858 77.73279 Q 492.30768 103.64372 440.4858 155.46558 Q 414.5749 181.37651 414.5749 207.28745 L 388.66397 207.28745 L 388.66397 233.19838 L 388.66397 285.02023 L 414.5749 285.02023 L 414.5749 285.02023 L 414.5749 259.1093 L 440.4858 259.1093 L 440.4858 259.1093 L 440.4858 259.1093 L 466.39676 285.02023 Q 492.30768 310.93115 440.4858 336.8421 Q 414.5749 388.66397 388.66397 388.66397 L 388.66397 388.66397 L 388.66397 388.66397 Q 388.66397 388.66397 362.75302 388.66397 L 362.75302 414.5749 L 362.75302 414.5749 Q 336.8421 414.5749 336.8421 388.66397 Q 336.8421 362.75302 310.93115 362.75302 L 285.02023 362.75302 L 285.02023 362.75302 Q 285.02023 336.8421 259.1093 336.8421 Q 233.19838 336.8421 129.55466 362.75302 Q -1.8189894E-12 414.5749 -1.8189894E-12 388.66397 L 25.91093 362.75302 L 25.91093 362.75302 Q 25.91093 336.8421 51.82186 310.93115 Q 77.73279 285.02023 77.73279 233.19838 Q 77.73279 207.28745 51.82186 233.19838 L 51.82186 233.19838 L 51.82186 233.19838 L 25.91093 233.19838 L 25.91093 207.28745 L 25.91093 181.37651 L 51.82186 181.37651 L 51.82186 181.37651 L 77.73279 155.46558 Q 103.64372 129.55466 207.28745 77.73279 z" svg:height="4.145749mm" draw:style-name="style-164" svg:viewBox="0.0 0.0 466.39676 414.5749" svg:width="4.6639676mm" svg:x="95.09312mm" svg:y="184.22672mm"/>
          <draw:path svg:d="M 25.91093 25.91093 L 51.82186 0.0 L 51.82186 0.0 L 77.73279 0.0 L 77.73279 0.0 L 77.73279 25.91093 L 77.73279 25.91093 L 77.73279 25.91093 L 103.64372 25.91093 L 103.64372 25.91093 L 207.28745 51.82186 Q 336.8421 51.82186 362.75302 129.55466 Q 388.66397 233.19838 388.66397 259.1093 Q 362.75302 285.02023 414.5749 310.93115 Q 492.30768 336.8421 492.30768 336.8421 L 492.30768 362.75302 L 440.4858 362.75302 L 414.5749 362.75302 L 414.5749 388.66397 L 414.5749 414.5749 L 414.5749 414.5749 Q 388.66397 414.5749 362.75302 440.4858 Q 336.8421 440.4858 336.8421 388.66397 Q 310.93115 336.8421 181.37651 362.75302 L 77.73279 388.66397 L 77.73279 388.66397 L 77.73279 388.66397 L 51.82186 362.75302 L 51.82186 336.8421 L 51.82186 336.8421 Q 77.73279 310.93115 77.73279 285.02023 Q 103.64372 233.19838 77.73279 233.19838 L 51.82186 233.19838 L 51.82186 207.28745 L 77.73279 207.28745 L 77.73279 181.37651 L 77.73279 155.46558 L 51.82186 155.46558 L 51.82186 129.55466 L 25.91093 129.55466 L 0.0 129.55466 L 0.0 155.46558 Q -25.91093 155.46558 0.0 103.64372 L 0.0 51.82186 L 0.0 25.91093 Q 25.91093 25.91093 25.91093 25.91093 Q 25.91093 25.91093 25.91093 25.91093 z" svg:height="4.404858mm" draw:style-name="style-165" svg:viewBox="0.0 0.0 492.30768 440.4858" svg:width="4.9230766mm" svg:x="137.58704mm" svg:y="178.00809mm"/>
          <draw:path svg:d="M 181.37651 3.6379788E-12 L 181.37651 3.6379788E-12 L 259.1093 181.37651 Q 336.8421 388.66397 336.8421 414.5749 L 336.8421 440.4858 L 336.8421 544.1295 Q 336.8421 621.8623 336.8421 803.23883 L 336.8421 984.61536 L 336.8421 984.61536 L 336.8421 958.7044 L 336.8421 958.7044 L 336.8421 958.7044 L 362.75302 958.7044 L 362.75302 958.7044 L 362.75302 984.61536 Q 362.75302 1010.5263 414.5749 1010.5263 Q 440.4858 984.61536 518.2186 1062.3481 Q 570.04047 1114.17 595.9514 1088.259 Q 647.77325 1062.3481 647.77325 1036.4373 L 647.77325 1010.5263 L 673.6842 984.61536 Q 699.59515 958.7044 699.59515 984.61536 Q 699.59515 984.61536 699.59515 1062.3481 L 699.59515 1140.0809 L 699.59515 1140.0809 L 699.59515 1165.9918 L 699.59515 1165.9918 L 699.59515 1165.9918 L 673.6842 1165.9918 Q 673.6842 1165.9918 595.9514 1217.8137 L 544.1295 1269.6356 L 544.1295 1295.5465 L 544.1295 1295.5465 L 518.2186 1373.2793 L 518.2186 1425.1012 L 518.2186 1580.5668 L 518.2186 1736.0323 L 518.2186 1736.0323 L 492.30768 1736.0323 L 492.30768 1736.0323 L 492.30768 1736.0323 L 492.30768 1761.9432 L 492.30768 1761.9432 L 466.39676 1761.9432 L 466.39676 1787.8542 L 466.39676 1787.8542 L 440.4858 1787.8542 L 440.4858 1736.0323 L 440.4858 1710.1215 L 388.66397 1710.1215 L 362.75302 1710.1215 L 362.75302 1736.0323 L 336.8421 1761.9432 L 336.8421 1684.2104 L 336.8421 1632.3887 L 336.8421 1476.9231 Q 336.8421 1321.4574 285.02023 1321.4574 L 259.1093 1321.4574 L 233.19838 1321.4574 Q 207.28745 1321.4574 181.37651 1347.3684 Q 181.37651 1373.2793 155.46558 1321.4574 L 129.55466 1295.5465 L 129.55466 1269.6356 Q 129.55466 1243.7246 77.73279 1243.7246 L 51.82186 1243.7246 L 51.82186 1217.8137 Q 25.91093 1217.8137 25.91093 1217.8137 L 25.91093 1217.8137 L 25.91093 1217.8137 Q 25.91093 1191.9028 0.0 1191.9028 L 0.0 1191.9028 L 0.0 1165.9918 Q -25.91093 1165.9918 0.0 1062.3481 Q 0.0 958.7044 25.91093 880.9716 L 77.73279 777.32794 L 77.73279 777.32794 Q 103.64372 751.417 103.64372 751.417 L 103.64372 751.417 L 103.64372 699.59515 Q 129.55466 621.8623 129.55466 388.66397 L 155.46558 129.55466 L 155.46558 77.73279 L 155.46558 25.91093 L 155.46558 25.91093 Q 181.37651 3.6379788E-12 181.37651 3.6379788E-12 z" svg:height="17.878542mm" draw:style-name="style-166" svg:viewBox="0.0 0.0 699.59515 1787.8542" svg:width="6.995951mm" svg:x="147.95142mm" svg:y="167.1255mm"/>
          <draw:path svg:d="M 518.2186 0.0 L 570.04047 0.0 L 466.39676 103.64372 Q 388.66397 207.28745 362.75302 181.37651 Q 336.8421 181.37651 336.8421 259.1093 L 336.8421 336.8421 L 336.8421 336.8421 Q 310.93115 336.8421 310.93115 285.02023 Q 310.93115 233.19838 233.19838 233.19838 L 155.46558 233.19838 L 155.46558 233.19838 L 155.46558 207.28745 L 129.55466 207.28745 L 103.64372 207.28745 L 103.64372 181.37651 L 103.64372 155.46558 L 51.82186 155.46558 L 0.0 155.46558 L 0.0 129.55466 L 0.0 129.55466 L 25.91093 129.55466 L 51.82186 103.64372 L 77.73279 103.64372 L 103.64372 103.64372 L 207.28745 77.73279 Q 310.93115 51.82186 336.8421 25.91093 Q 362.75302 0.0 414.5749 0.0 Q 466.39676 0.0 518.2186 0.0 z" svg:height="3.368421mm" draw:style-name="style-167" svg:viewBox="0.0 0.0 570.04047 336.8421" svg:width="5.7004046mm" svg:x="196.92307mm" svg:y="179.30363mm"/>
          <draw:path svg:d="M 2.2737368E-13 25.91093 L 25.91093 -1.8189894E-12 L 77.73279 25.91093 Q 103.64372 77.73279 155.46558 77.73279 Q 207.28745 77.73279 207.28745 25.91093 Q 207.28745 -1.8189894E-12 362.75302 25.91093 Q 518.2186 77.73279 544.1295 77.73279 L 570.04047 77.73279 L 673.6842 103.64372 L 777.32794 129.55466 L 777.32794 129.55466 L 777.32794 129.55466 L 544.1295 129.55466 Q 285.02023 129.55466 129.55466 77.73279 Q -25.91093 77.73279 2.2737368E-13 25.91093 z" svg:height="1.2955465mm" draw:style-name="style-168" svg:viewBox="0.0 0.0 777.32794 129.55466" svg:width="7.773279mm" svg:x="19.433197mm" svg:y="138.62347mm"/>
          <draw:path svg:d="M 414.5749 51.82186 L 388.66397 0.0 L 414.5749 0.0 L 466.39676 0.0 L 829.1498 77.73279 Q 1165.9918 155.46558 1217.8137 181.37651 L 1269.6356 181.37651 L 1269.6356 207.28745 Q 1269.6356 233.19838 1217.8137 233.19838 Q 1165.9918 259.1093 1191.9028 285.02023 L 1191.9028 310.93115 L 1217.8137 310.93115 L 1217.8137 310.93115 L 1217.8137 336.8421 L 1243.7246 336.8421 L 1243.7246 362.75302 L 1243.7246 388.66397 L 1321.4574 440.4858 Q 1399.1903 492.30768 1425.1012 518.2186 L 1451.0121 544.1295 L 1451.0121 544.1295 L 1451.0121 570.04047 L 1451.0121 570.04047 L 1451.0121 570.04047 L 1476.9231 570.04047 L 1476.9231 570.04047 L 1502.834 595.9514 L 1528.7449 595.9514 L 1528.7449 621.8623 L 1502.834 647.77325 L 1502.834 647.77325 L 1502.834 673.6842 L 1502.834 673.6842 L 1502.834 673.6842 L 1528.7449 699.59515 L 1528.7449 725.50604 L 1502.834 725.50604 L 1476.9231 725.50604 L 1451.0121 699.59515 L 1425.1012 673.6842 L 1373.2793 673.6842 Q 1321.4574 673.6842 1295.5465 647.77325 Q 1243.7246 621.8623 932.7935 570.04047 Q 621.8623 518.2186 518.2186 492.30768 L 414.5749 466.39676 L 388.66397 466.39676 Q 362.75302 466.39676 259.1093 440.4858 L 155.46558 414.5749 L 77.73279 414.5749 L 3.6379788E-12 414.5749 L 3.6379788E-12 388.66397 L 3.6379788E-12 388.66397 L 155.46558 388.66397 Q 310.93115 362.75302 310.93115 362.75302 L 310.93115 362.75302 L 310.93115 285.02023 Q 310.93115 207.28745 310.93115 155.46558 L 336.8421 103.64372 L 336.8421 103.64372 L 362.75302 103.64372 L 362.75302 103.64372 L 362.75302 103.64372 L 362.75302 129.55466 L 362.75302 129.55466 L 388.66397 129.55466 L 388.66397 155.46558 L 414.5749 155.46558 L 440.4858 155.46558 L 440.4858 129.55466 Q 466.39676 103.64372 414.5749 51.82186 z" svg:height="7.2550607mm" draw:style-name="style-169" svg:viewBox="0.0 0.0 1528.7449 725.50604" svg:width="15.287449mm" svg:x="246.67206mm" svg:y="53.894737mm"/>
          <draw:path svg:d="M 0.0 25.91093 L 0.0 0.0 L 103.64372 25.91093 Q 233.19838 25.91093 233.19838 51.82186 Q 233.19838 77.73279 492.30768 103.64372 Q 751.417 129.55466 855.0607 155.46558 L 932.7935 181.37651 L 1010.5263 181.37651 Q 1062.3481 181.37651 1062.3481 207.28745 L 1062.3481 207.28745 L 1062.3481 207.28745 Q 1036.4373 233.19838 906.88257 233.19838 Q 777.32794 233.19838 570.04047 233.19838 L 362.75302 285.02023 L 336.8421 259.1093 L 285.02023 259.1093 L 285.02023 259.1093 L 259.1093 259.1093 L 233.19838 259.1093 L 233.19838 259.1093 L 233.19838 259.1093 Q 233.19838 233.19838 207.28745 233.19838 L 181.37651 233.19838 L 181.37651 129.55466 Q 181.37651 51.82186 77.73279 25.91093 L 0.0 25.91093 L 0.0 25.91093 z" svg:height="2.8502023mm" draw:style-name="style-170" svg:viewBox="0.0 0.0 1062.3481 285.02023" svg:width="10.623482mm" svg:x="202.36436mm" svg:y="52.59919mm"/>
          <draw:path svg:d="M 129.55466 51.82186 L 129.55466 -1.8189894E-12 L 285.02023 51.82186 Q 440.4858 103.64372 440.4858 129.55466 Q 414.5749 129.55466 440.4858 129.55466 Q 466.39676 129.55466 492.30768 129.55466 L 518.2186 129.55466 L 518.2186 207.28745 Q 492.30768 285.02023 518.2186 285.02023 L 518.2186 285.02023 L 466.39676 336.8421 Q 388.66397 414.5749 388.66397 440.4858 Q 336.8421 466.39676 336.8421 466.39676 L 336.8421 492.30768 L 388.66397 492.30768 Q 440.4858 492.30768 440.4858 518.2186 Q 414.5749 544.1295 388.66397 570.04047 Q 362.75302 570.04047 388.66397 621.8623 Q 414.5749 647.77325 440.4858 673.6842 L 466.39676 673.6842 L 466.39676 699.59515 L 466.39676 725.50604 L 440.4858 725.50604 L 440.4858 699.59515 L 414.5749 699.59515 L 388.66397 699.59515 L 388.66397 725.50604 L 388.66397 725.50604 L 362.75302 777.32794 L 336.8421 829.1498 L 336.8421 829.1498 L 336.8421 855.0607 L 336.8421 855.0607 L 336.8421 855.0607 L 310.93115 803.23883 Q 285.02023 725.50604 285.02023 699.59515 L 259.1093 673.6842 L 259.1093 647.77325 Q 233.19838 595.9514 155.46558 595.9514 Q 77.73279 570.04047 77.73279 544.1295 L 77.73279 518.2186 L 51.82186 518.2186 L 25.91093 492.30768 L 25.91093 492.30768 L 25.91093 492.30768 L -1.8189894E-12 492.30768 L -1.8189894E-12 492.30768 L 51.82186 466.39676 Q 129.55466 440.4858 129.55466 440.4858 L 129.55466 440.4858 L 129.55466 440.4858 Q 155.46558 440.4858 155.46558 414.5749 L 155.46558 414.5749 L 181.37651 414.5749 Q 181.37651 388.66397 181.37651 388.66397 Q 181.37651 388.66397 155.46558 259.1093 L 129.55466 129.55466 L 129.55466 129.55466 Q 129.55466 103.64372 129.55466 51.82186 z" svg:height="8.550607mm" draw:style-name="style-171" svg:viewBox="0.0 0.0 518.2186 855.0607" svg:width="5.182186mm" svg:x="152.09717mm" svg:y="163.49797mm"/>
          <draw:path svg:d="M 2409.7166 1347.3684 L 2409.7166 1373.2793 L 2409.7166 1399.1903 Q 2435.6274 1425.1012 2435.6274 1658.2996 Q 2487.4492 1917.4088 2539.2712 2072.8745 Q 2591.093 2202.4292 2539.2712 2357.8948 Q 2487.4492 2513.3604 2383.8057 2642.9148 Q 2280.1619 2798.3806 1969.2307 2927.935 Q 1658.2996 3057.4897 1606.4777 3057.4897 Q 1580.5668 3057.4897 1528.7449 3005.668 L 1451.0121 2953.8462 L 1451.0121 2953.8462 L 1451.0121 2953.8462 L 1451.0121 2927.935 L 1451.0121 2927.935 L 1425.1012 2927.935 L 1425.1012 2927.935 L 1425.1012 2902.0242 Q 1399.1903 2902.0242 1399.1903 2772.4695 Q 1399.1903 2642.9148 1295.5465 2539.2712 Q 1217.8137 2409.7166 1191.9028 2409.7166 Q 1140.0809 2383.8057 1088.259 2331.9836 L 1036.4373 2280.1619 L 1036.4373 2280.1619 Q 1036.4373 2254.251 1010.5263 2254.251 L 1010.5263 2254.251 L 1010.5263 2228.34 Q 984.61536 2228.34 984.61536 2228.34 L 984.61536 2228.34 L 984.61536 2228.34 Q 958.7044 2228.34 906.88257 2202.4292 Q 880.9716 2176.518 855.0607 2098.7854 Q 829.1498 2021.0526 880.9716 1969.2307 Q 880.9716 1943.3198 906.88257 1761.9432 Q 932.7935 1606.4777 880.9716 1580.5668 Q 829.1498 1554.6559 829.1498 1528.7449 Q 829.1498 1502.834 673.6842 1476.9231 Q 518.2186 1451.0121 310.93115 1347.3684 Q 77.73279 1295.5465 25.91093 1191.9028 Q -1.8189894E-12 1114.17 -1.8189894E-12 984.61536 Q -1.8189894E-12 829.1498 129.55466 595.9514 Q 259.1093 362.75302 310.93115 336.8421 Q 362.75302 310.93115 414.5749 285.02023 L 440.4858 233.19838 L 440.4858 233.19838 L 466.39676 233.19838 L 466.39676 233.19838 L 466.39676 207.28745 L 466.39676 207.28745 L 466.39676 207.28745 L 492.30768 181.37651 L 492.30768 155.46558 L 518.2186 155.46558 L 544.1295 155.46558 L 544.1295 129.55466 L 570.04047 129.55466 L 570.04047 129.55466 L 570.04047 103.64372 L 673.6842 77.73279 Q 777.32794 51.82186 932.7935 0.0 Q 1062.3481 0.0 1165.9918 0.0 Q 1269.6356 0.0 1451.0121 77.73279 Q 1606.4777 155.46558 1632.3887 181.37651 Q 1632.3887 207.28745 1736.0323 259.1093 Q 1813.7651 336.8421 1969.2307 440.4858 Q 2124.6963 544.1295 2150.6072 725.50604 Q 2176.518 906.88257 2202.4292 906.88257 Q 2228.34 906.88257 2306.0728 1088.259 Q 2383.8057 1243.7246 2383.8057 1295.5465 Q 2383.8057 1347.3684 2409.7166 1347.3684 z" svg:height="30.574898mm" draw:style-name="style-172" svg:viewBox="0.0 0.0 2539.2712 3057.4897" svg:width="25.392712mm" svg:x="140.43724mm" svg:y="1.5546558mm"/>
          <draw:path svg:d="M 440.4858 25.91093 L 492.30768 -3.6379788E-12 L 518.2186 25.91093 Q 544.1295 25.91093 492.30768 129.55466 Q 440.4858 233.19838 440.4858 233.19838 Q 440.4858 233.19838 440.4858 259.1093 L 466.39676 259.1093 L 466.39676 285.02023 L 466.39676 336.8421 L 440.4858 336.8421 Q 414.5749 336.8421 388.66397 336.8421 Q 362.75302 336.8421 233.19838 414.5749 L 129.55466 518.2186 L 129.55466 492.30768 Q 129.55466 466.39676 155.46558 440.4858 L 155.46558 414.5749 L 129.55466 414.5749 L 103.64372 388.66397 L 103.64372 388.66397 L 77.73279 388.66397 L 77.73279 388.66397 L 77.73279 388.66397 L 77.73279 414.5749 L 77.73279 414.5749 L 51.82186 414.5749 L 51.82186 440.4858 L 25.91093 440.4858 L 0.0 440.4858 L 0.0 414.5749 L 25.91093 388.66397 L 25.91093 362.75302 L 25.91093 336.8421 L 0.0 336.8421 L 0.0 336.8421 L 0.0 336.8421 L 25.91093 310.93115 L 25.91093 310.93115 L 25.91093 285.02023 L 25.91093 285.02023 L 25.91093 285.02023 L 51.82186 259.1093 Q 51.82186 233.19838 77.73279 233.19838 Q 103.64372 233.19838 103.64372 207.28745 Q 129.55466 181.37651 207.28745 155.46558 Q 285.02023 129.55466 310.93115 51.82186 Q 336.8421 -3.6379788E-12 362.75302 25.91093 Q 362.75302 51.82186 440.4858 25.91093 z" svg:height="5.182186mm" draw:style-name="style-173" svg:viewBox="0.0 0.0 518.2186 518.2186" svg:width="5.182186mm" svg:x="109.60323mm" svg:y="189.4089mm"/>
          <draw:path svg:d="M 414.5749 -1.8189894E-12 L 466.39676 -1.8189894E-12 L 466.39676 25.91093 L 466.39676 51.82186 L 492.30768 77.73279 L 518.2186 103.64372 L 518.2186 103.64372 L 518.2186 103.64372 L 518.2186 129.55466 L 518.2186 129.55466 L 544.1295 129.55466 L 544.1295 155.46558 L 570.04047 155.46558 L 595.9514 155.46558 L 595.9514 181.37651 L 621.8623 207.28745 L 621.8623 233.19838 L 621.8623 259.1093 L 647.77325 259.1093 L 647.77325 259.1093 L 647.77325 285.02023 L 673.6842 285.02023 L 673.6842 310.93115 L 673.6842 336.8421 L 647.77325 336.8421 L 647.77325 362.75302 L 621.8623 362.75302 L 570.04047 362.75302 L 518.2186 388.66397 Q 492.30768 414.5749 414.5749 414.5749 L 362.75302 414.5749 L 310.93115 440.4858 L 259.1093 440.4858 L 259.1093 414.5749 Q 259.1093 362.75302 310.93115 362.75302 Q 362.75302 362.75302 388.66397 310.93115 Q 414.5749 285.02023 414.5749 259.1093 L 388.66397 207.28745 L 388.66397 155.46558 L 388.66397 103.64372 L 310.93115 103.64372 Q 207.28745 103.64372 155.46558 129.55466 L 129.55466 155.46558 L 77.73279 155.46558 L 25.91093 155.46558 L 25.91093 129.55466 L 0.0 129.55466 L 0.0 129.55466 L 0.0 103.64372 L 51.82186 103.64372 L 103.64372 103.64372 L 155.46558 77.73279 L 181.37651 51.82186 L 207.28745 51.82186 L 259.1093 51.82186 L 310.93115 25.91093 Q 362.75302 -1.8189894E-12 414.5749 -1.8189894E-12 z" svg:height="4.404858mm" draw:style-name="style-174" svg:viewBox="0.0 0.0 673.6842 440.4858" svg:width="6.736842mm" svg:x="219.20647mm" svg:y="140.43724mm"/>
          <draw:path svg:d="M 570.04047 51.82186 L 570.04047 0.0 L 595.9514 0.0 L 621.8623 0.0 L 621.8623 0.0 Q 621.8623 0.0 647.77325 25.91093 L 647.77325 25.91093 L 647.77325 25.91093 Q 647.77325 51.82186 647.77325 51.82186 L 673.6842 51.82186 L 751.417 51.82186 Q 855.0607 77.73279 855.0607 155.46558 Q 906.88257 259.1093 906.88257 259.1093 L 906.88257 285.02023 L 855.0607 285.02023 Q 829.1498 259.1093 751.417 259.1093 Q 673.6842 259.1093 621.8623 336.8421 L 570.04047 388.66397 L 544.1295 388.66397 Q 518.2186 414.5749 388.66397 414.5749 Q 259.1093 414.5749 233.19838 362.75302 L 207.28745 310.93115 L 207.28745 310.93115 L 181.37651 285.02023 L 181.37651 285.02023 L 181.37651 285.02023 L 181.37651 259.1093 L 181.37651 259.1093 L 155.46558 259.1093 L 155.46558 259.1093 L 155.46558 259.1093 L 129.55466 233.19838 L 129.55466 233.19838 L 129.55466 233.19838 L 129.55466 207.28745 L 129.55466 207.28745 L 103.64372 207.28745 L 103.64372 207.28745 L 103.64372 207.28745 L 77.73279 181.37651 L 77.73279 181.37651 L 77.73279 181.37651 L 25.91093 181.37651 L 0.0 181.37651 L 0.0 181.37651 L 0.0 155.46558 L 285.02023 155.46558 Q 570.04047 129.55466 570.04047 51.82186 z" svg:height="4.145749mm" draw:style-name="style-175" svg:viewBox="0.0 0.0 906.88257 414.5749" svg:width="9.068826mm" svg:x="195.62752mm" svg:y="52.34008mm"/>
          <draw:path svg:d="M 181.37651 25.91093 L 181.37651 0.0 L 207.28745 0.0 L 207.28745 0.0 L 207.28745 25.91093 Q 181.37651 77.73279 259.1093 77.73279 Q 310.93115 77.73279 414.5749 103.64372 L 492.30768 103.64372 L 621.8623 155.46558 Q 777.32794 233.19838 777.32794 233.19838 L 777.32794 233.19838 L 803.23883 233.19838 L 803.23883 259.1093 L 777.32794 259.1093 Q 777.32794 285.02023 777.32794 285.02023 L 777.32794 310.93115 L 777.32794 310.93115 L 777.32794 336.8421 L 829.1498 336.8421 Q 880.9716 336.8421 880.9716 362.75302 L 880.9716 388.66397 L 829.1498 388.66397 L 803.23883 388.66397 L 803.23883 414.5749 L 777.32794 414.5749 L 777.32794 414.5749 L 777.32794 388.66397 L 777.32794 388.66397 L 777.32794 388.66397 L 751.417 414.5749 L 725.50604 440.4858 L 725.50604 466.39676 L 725.50604 492.30768 L 699.59515 492.30768 L 699.59515 492.30768 L 699.59515 440.4858 Q 673.6842 362.75302 621.8623 310.93115 Q 570.04047 285.02023 466.39676 259.1093 Q 336.8421 233.19838 285.02023 285.02023 L 233.19838 310.93115 L 233.19838 285.02023 Q 259.1093 259.1093 259.1093 233.19838 Q 259.1093 233.19838 207.28745 207.28745 Q 155.46558 181.37651 103.64372 207.28745 L 51.82186 207.28745 L 51.82186 233.19838 L 51.82186 259.1093 L 25.91093 259.1093 L -1.8189894E-12 259.1093 L -1.8189894E-12 233.19838 L -1.8189894E-12 207.28745 L -1.8189894E-12 181.37651 L -1.8189894E-12 181.37651 L -1.8189894E-12 129.55466 L -1.8189894E-12 77.73279 L 51.82186 77.73279 Q 129.55466 77.73279 155.46558 51.82186 Q 155.46558 25.91093 181.37651 25.91093 z" svg:height="4.9230766mm" draw:style-name="style-176" svg:viewBox="0.0 0.0 880.9716 492.30768" svg:width="8.809716mm" svg:x="132.14575mm" svg:y="84.728745mm"/>
          <draw:path svg:d="M 51.82186 77.73279 L 51.82186 0.0 L 77.73279 25.91093 Q 103.64372 51.82186 103.64372 51.82186 L 103.64372 51.82186 L 103.64372 77.73279 L 103.64372 77.73279 L 129.55466 77.73279 L 129.55466 103.64372 L 155.46558 103.64372 L 181.37651 103.64372 L 181.37651 129.55466 L 207.28745 129.55466 L 207.28745 129.55466 L 207.28745 103.64372 L 310.93115 129.55466 Q 440.4858 155.46558 466.39676 155.46558 L 466.39676 155.46558 L 466.39676 155.46558 L 466.39676 155.46558 L 492.30768 155.46558 L 492.30768 155.46558 L 880.9716 207.28745 Q 1243.7246 259.1093 1269.6356 259.1093 Q 1295.5465 310.93115 1347.3684 310.93115 Q 1425.1012 310.93115 1710.1215 336.8421 L 1995.1416 362.75302 L 2021.0526 362.75302 L 2072.8745 362.75302 L 2072.8745 362.75302 Q 2072.8745 388.66397 2046.9635 388.66397 Q 2046.9635 414.5749 2021.0526 492.30768 L 1969.2307 570.04047 L 1969.2307 570.04047 L 1969.2307 570.04047 L 1969.2307 595.9514 L 1969.2307 595.9514 L 1969.2307 595.9514 L 1943.3198 621.8623 L 1917.4088 621.8623 Q 1891.4979 621.8623 1865.587 647.77325 L 1813.7651 647.77325 L 1813.7651 673.6842 L 1813.7651 699.59515 L 1761.9432 699.59515 Q 1684.2104 673.6842 1088.259 595.9514 L 492.30768 518.2186 L 492.30768 518.2186 Q 492.30768 518.2186 492.30768 492.30768 Q 518.2186 492.30768 259.1093 414.5749 L 25.91093 362.75302 L 25.91093 336.8421 L 25.91093 336.8421 L 25.91093 310.93115 L 0.0 259.1093 L 0.0 259.1093 L 0.0 259.1093 L 0.0 233.19838 L 0.0 233.19838 L 25.91093 233.19838 L 25.91093 207.28745 L 25.91093 207.28745 L 51.82186 207.28745 L 51.82186 181.37651 Q 51.82186 155.46558 51.82186 77.73279 z" svg:height="6.995951mm" draw:style-name="style-177" svg:viewBox="0.0 0.0 2072.8745 699.59515" svg:width="20.728745mm" svg:x="178.78542mm" svg:y="59.076923mm"/>
          <draw:path svg:d="M 285.02023 0.0 Q 414.5749 -25.91093 595.9514 25.91093 Q 803.23883 51.82186 1088.259 259.1093 Q 1347.3684 440.4858 1373.2793 492.30768 Q 1399.1903 544.1295 1425.1012 544.1295 Q 1451.0121 544.1295 1580.5668 751.417 Q 1710.1215 984.61536 1917.4088 1036.4373 Q 2098.7854 1088.259 2280.1619 1165.9918 Q 2435.6274 1243.7246 2461.5383 1269.6356 Q 2461.5383 1295.5465 2487.4492 1295.5465 Q 2513.3604 1295.5465 2539.2712 1399.1903 Q 2591.093 1502.834 2591.093 1606.4777 Q 2642.9148 1684.2104 2617.004 1839.676 Q 2617.004 1995.1416 2280.1619 2072.8745 Q 1917.4088 2124.6963 1684.2104 2124.6963 Q 1451.0121 2124.6963 1191.9028 1995.1416 Q 932.7935 1891.4979 829.1498 1813.7651 Q 725.50604 1761.9432 673.6842 1658.2996 Q 621.8623 1554.6559 595.9514 1425.1012 Q 570.04047 1295.5465 466.39676 1191.9028 Q 362.75302 1114.17 310.93115 1010.5263 Q 233.19838 880.9716 181.37651 855.0607 Q 155.46558 829.1498 77.73279 725.50604 Q 0.0 595.9514 0.0 414.5749 Q -51.82186 259.1093 77.73279 155.46558 Q 181.37651 51.82186 285.02023 0.0 z" svg:height="21.246964mm" draw:style-name="style-178" svg:viewBox="0.0 0.0 2617.004 2124.6963" svg:width="26.17004mm" svg:x="1.5546558mm" svg:y="55.96761mm"/>
          <draw:path svg:d="M 855.0607 51.82186 L 880.9716 0.0 L 880.9716 0.0 L 880.9716 0.0 L 880.9716 77.73279 L 880.9716 155.46558 L 855.0607 259.1093 L 829.1498 336.8421 L 829.1498 336.8421 L 829.1498 362.75302 L 518.2186 362.75302 Q 233.19838 362.75302 155.46558 336.8421 L 77.73279 336.8421 L 77.73279 336.8421 Q 77.73279 310.93115 103.64372 310.93115 Q 155.46558 310.93115 129.55466 259.1093 Q 103.64372 233.19838 51.82186 207.28745 Q 0.0 181.37651 0.0 155.46558 L 0.0 129.55466 L 103.64372 155.46558 Q 207.28745 155.46558 181.37651 129.55466 Q 181.37651 103.64372 466.39676 103.64372 L 725.50604 103.64372 L 751.417 103.64372 L 777.32794 103.64372 L 803.23883 103.64372 L 829.1498 103.64372 L 829.1498 77.73279 L 829.1498 77.73279 L 855.0607 51.82186 z" svg:height="3.6275303mm" draw:style-name="style-179" svg:viewBox="0.0 0.0 880.9716 362.75302" svg:width="8.809716mm" svg:x="93.79757mm" svg:y="140.95546mm"/>
          <draw:path svg:d="M 388.66397 -1.8189894E-12 L 388.66397 -1.8189894E-12 L 388.66397 77.73279 Q 388.66397 155.46558 414.5749 155.46558 L 440.4858 155.46558 L 466.39676 155.46558 Q 466.39676 155.46558 518.2186 129.55466 L 595.9514 129.55466 L 595.9514 129.55466 L 595.9514 155.46558 L 595.9514 155.46558 L 570.04047 155.46558 L 570.04047 155.46558 L 570.04047 155.46558 L 595.9514 181.37651 L 621.8623 207.28745 L 777.32794 233.19838 Q 932.7935 259.1093 958.7044 259.1093 L 958.7044 259.1093 L 958.7044 285.02023 Q 958.7044 310.93115 958.7044 336.8421 Q 932.7935 362.75302 984.61536 414.5749 Q 1010.5263 466.39676 1036.4373 466.39676 L 1062.3481 466.39676 L 1062.3481 492.30768 L 1036.4373 518.2186 L 1036.4373 518.2186 L 1036.4373 518.2186 L 1010.5263 492.30768 L 984.61536 492.30768 L 984.61536 492.30768 L 984.61536 466.39676 L 777.32794 466.39676 Q 595.9514 466.39676 492.30768 466.39676 Q 388.66397 466.39676 388.66397 492.30768 L 388.66397 518.2186 L 362.75302 518.2186 Q 336.8421 518.2186 207.28745 492.30768 L 103.64372 466.39676 L 103.64372 492.30768 L 103.64372 518.2186 L 77.73279 518.2186 L 77.73279 518.2186 L 51.82186 518.2186 L 1.8189894E-12 518.2186 L 1.8189894E-12 518.2186 L 1.8189894E-12 518.2186 L 25.91093 492.30768 L 51.82186 492.30768 L 51.82186 466.39676 L 51.82186 440.4858 L 25.91093 440.4858 L 1.8189894E-12 414.5749 L 1.8189894E-12 414.5749 L 1.8189894E-12 414.5749 L 25.91093 414.5749 L 51.82186 414.5749 L 51.82186 388.66397 L 51.82186 388.66397 L 77.73279 388.66397 Q 103.64372 362.75302 233.19838 310.93115 Q 362.75302 207.28745 362.75302 155.46558 L 362.75302 77.73279 L 362.75302 51.82186 Q 362.75302 -1.8189894E-12 388.66397 -1.8189894E-12 z" svg:height="5.182186mm" draw:style-name="style-180" svg:viewBox="0.0 0.0 1062.3481 518.2186" svg:width="10.623482mm" svg:x="101.05263mm" svg:y="159.61133mm"/>
          <draw:path svg:d="M 77.73279 25.91093 L 77.73279 25.91093 L 155.46558 0.0 Q 233.19838 0.0 233.19838 25.91093 Q 233.19838 51.82186 259.1093 51.82186 L 285.02023 77.73279 L 285.02023 77.73279 L 285.02023 77.73279 L 310.93115 103.64372 Q 310.93115 129.55466 336.8421 129.55466 Q 362.75302 129.55466 336.8421 181.37651 Q 285.02023 233.19838 285.02023 259.1093 L 285.02023 259.1093 L 285.02023 259.1093 Q 259.1093 285.02023 259.1093 285.02023 L 259.1093 285.02023 L 233.19838 285.02023 Q 181.37651 285.02023 181.37651 310.93115 L 155.46558 310.93115 L 129.55466 310.93115 L 77.73279 310.93115 L 77.73279 285.02023 Q 77.73279 285.02023 51.82186 285.02023 L 51.82186 285.02023 L 51.82186 259.1093 Q 25.91093 233.19838 25.91093 181.37651 Q -25.91093 155.46558 1.8189894E-12 103.64372 L 25.91093 51.82186 L 25.91093 51.82186 Q 25.91093 51.82186 51.82186 51.82186 L 51.82186 25.91093 L 51.82186 25.91093 L 77.73279 25.91093 L 77.73279 25.91093 z" svg:height="3.1093116mm" draw:style-name="style-181" svg:viewBox="0.0 0.0 336.8421 310.93115" svg:width="3.368421mm" svg:x="147.4332mm" svg:y="94.5749mm"/>
          <draw:path svg:d="M 51.82186 25.91093 L 77.73279 0.0 L 103.64372 0.0 Q 129.55466 0.0 155.46558 25.91093 Q 155.46558 51.82186 440.4858 77.73279 Q 725.50604 77.73279 725.50604 103.64372 L 725.50604 155.46558 L 725.50604 155.46558 L 725.50604 155.46558 L 725.50604 181.37651 L 725.50604 181.37651 L 725.50604 207.28745 L 725.50604 233.19838 L 725.50604 233.19838 L 725.50604 259.1093 L 725.50604 259.1093 L 725.50604 259.1093 L 725.50604 259.1093 L 725.50604 285.02023 L 725.50604 285.02023 L 725.50604 310.93115 L 751.417 310.93115 Q 777.32794 310.93115 777.32794 336.8421 Q 777.32794 362.75302 829.1498 336.8421 Q 880.9716 310.93115 906.88257 310.93115 L 906.88257 336.8421 L 880.9716 362.75302 Q 880.9716 362.75302 932.7935 388.66397 L 958.7044 388.66397 L 958.7044 414.5749 L 932.7935 440.4858 L 932.7935 440.4858 L 932.7935 466.39676 L 932.7935 466.39676 Q 932.7935 466.39676 880.9716 492.30768 L 855.0607 518.2186 L 855.0607 544.1295 L 829.1498 544.1295 L 829.1498 544.1295 L 829.1498 570.04047 L 829.1498 570.04047 L 829.1498 570.04047 L 803.23883 621.8623 L 803.23883 673.6842 L 777.32794 699.59515 Q 777.32794 725.50604 777.32794 725.50604 L 777.32794 725.50604 L 751.417 725.50604 L 751.417 725.50604 L 751.417 751.417 L 725.50604 751.417 L 725.50604 751.417 L 725.50604 777.32794 L 725.50604 777.32794 L 725.50604 777.32794 L 725.50604 803.23883 L 725.50604 829.1498 L 725.50604 829.1498 L 725.50604 829.1498 L 725.50604 855.0607 L 725.50604 855.0607 L 699.59515 855.0607 L 699.59515 880.9716 L 699.59515 880.9716 L 673.6842 880.9716 L 673.6842 906.88257 L 673.6842 932.7935 L 725.50604 932.7935 L 751.417 932.7935 L 751.417 958.7044 L 751.417 958.7044 L 699.59515 958.7044 Q 647.77325 932.7935 466.39676 906.88257 L 285.02023 880.9716 L 259.1093 880.9716 Q 233.19838 880.9716 181.37651 855.0607 L 129.55466 855.0607 L 129.55466 829.1498 Q 129.55466 777.32794 103.64372 777.32794 L 77.73279 777.32794 L 51.82186 751.417 L 0.0 751.417 L 0.0 725.50604 L 0.0 699.59515 L 103.64372 647.77325 Q 181.37651 621.8623 181.37651 595.9514 L 207.28745 595.9514 L 207.28745 518.2186 Q 207.28745 466.39676 129.55466 440.4858 Q 77.73279 414.5749 51.82186 362.75302 L 25.91093 310.93115 L 25.91093 259.1093 L 0.0 207.28745 L 0.0 207.28745 Q 0.0 207.28745 0.0 103.64372 L 25.91093 25.91093 L 51.82186 25.91093 z M 725.50604 673.6842 Q 725.50604 673.6842 725.50604 647.77325 Q 725.50604 647.77325 725.50604 673.6842 Q 725.50604 673.6842 725.50604 673.6842 z" svg:height="9.587045mm" draw:style-name="style-182" svg:viewBox="0.0 0.0 958.7044 958.7044" svg:width="9.587045mm" svg:x="175.15788mm" svg:y="150.80162mm"/>
          <draw:path svg:d="M 233.19838 0.0 L 233.19838 0.0 L 259.1093 0.0 Q 259.1093 0.0 259.1093 25.91093 L 259.1093 25.91093 L 285.02023 51.82186 Q 310.93115 103.64372 440.4858 103.64372 Q 570.04047 129.55466 595.9514 129.55466 Q 621.8623 129.55466 647.77325 129.55466 L 647.77325 129.55466 L 647.77325 129.55466 L 647.77325 155.46558 L 673.6842 181.37651 Q 673.6842 207.28745 699.59515 207.28745 Q 725.50604 207.28745 725.50604 259.1093 Q 725.50604 285.02023 803.23883 285.02023 Q 880.9716 310.93115 880.9716 310.93115 L 880.9716 310.93115 L 855.0607 336.8421 Q 829.1498 362.75302 829.1498 362.75302 L 829.1498 362.75302 L 829.1498 388.66397 Q 829.1498 388.66397 803.23883 414.5749 L 803.23883 414.5749 L 777.32794 414.5749 L 725.50604 414.5749 L 725.50604 518.2186 Q 725.50604 595.9514 673.6842 673.6842 Q 621.8623 751.417 621.8623 777.32794 L 621.8623 829.1498 L 621.8623 829.1498 L 621.8623 829.1498 L 621.8623 855.0607 L 621.8623 855.0607 L 595.9514 855.0607 L 595.9514 880.9716 L 570.04047 880.9716 Q 570.04047 880.9716 570.04047 906.88257 L 544.1295 906.88257 L 518.2186 906.88257 Q 492.30768 880.9716 414.5749 880.9716 Q 362.75302 880.9716 259.1093 906.88257 L 129.55466 932.7935 L 129.55466 880.9716 L 103.64372 855.0607 L 103.64372 855.0607 L 103.64372 829.1498 L 77.73279 829.1498 L 51.82186 829.1498 L 51.82186 855.0607 L 25.91093 855.0607 L 25.91093 855.0607 L -1.8189894E-12 855.0607 L -1.8189894E-12 829.1498 L -1.8189894E-12 777.32794 L 25.91093 777.32794 Q 25.91093 777.32794 51.82186 699.59515 Q 51.82186 621.8623 77.73279 621.8623 Q 103.64372 621.8623 129.55466 544.1295 Q 155.46558 492.30768 129.55466 466.39676 L 103.64372 414.5749 L 103.64372 414.5749 L 103.64372 388.66397 L 155.46558 362.75302 Q 233.19838 362.75302 259.1093 336.8421 L 310.93115 336.8421 L 310.93115 310.93115 L 310.93115 285.02023 L 285.02023 285.02023 L 285.02023 259.1093 L 285.02023 259.1093 L 259.1093 259.1093 L 259.1093 233.19838 Q 259.1093 207.28745 207.28745 233.19838 Q 155.46558 259.1093 181.37651 207.28745 L 207.28745 181.37651 L 207.28745 155.46558 Q 207.28745 155.46558 207.28745 103.64372 L 207.28745 25.91093 L 233.19838 25.91093 L 233.19838 0.0 L 233.19838 0.0 z M 388.66397 777.32794 Q 414.5749 777.32794 414.5749 777.32794 Q 414.5749 777.32794 414.5749 777.32794 Q 388.66397 777.32794 388.66397 777.32794 z" svg:height="9.327935mm" draw:style-name="style-183" svg:viewBox="0.0 0.0 880.9716 932.7935" svg:width="8.809716mm" svg:x="134.73683mm" svg:y="182.93117mm"/>
          <draw:path svg:d="M 492.30768 25.91093 L 492.30768 -1.8189894E-12 L 518.2186 -1.8189894E-12 Q 544.1295 -1.8189894E-12 544.1295 77.73279 Q 544.1295 129.55466 595.9514 129.55466 Q 647.77325 129.55466 647.77325 285.02023 Q 647.77325 414.5749 699.59515 414.5749 Q 725.50604 414.5749 725.50604 388.66397 Q 751.417 336.8421 751.417 388.66397 Q 751.417 414.5749 803.23883 388.66397 Q 855.0607 388.66397 855.0607 336.8421 Q 855.0607 259.1093 880.9716 233.19838 L 880.9716 233.19838 L 880.9716 233.19838 Q 906.88257 233.19838 906.88257 336.8421 L 906.88257 466.39676 L 906.88257 466.39676 Q 880.9716 492.30768 855.0607 518.2186 Q 855.0607 544.1295 492.30768 518.2186 L 129.55466 492.30768 L 77.73279 466.39676 L 0.0 440.4858 L 0.0 440.4858 L 0.0 440.4858 L 77.73279 440.4858 L 181.37651 440.4858 L 181.37651 414.5749 L 181.37651 388.66397 L 155.46558 388.66397 Q 129.55466 388.66397 103.64372 362.75302 Q 77.73279 336.8421 77.73279 310.93115 L 51.82186 259.1093 L 103.64372 233.19838 Q 129.55466 233.19838 181.37651 181.37651 Q 181.37651 129.55466 207.28745 155.46558 Q 233.19838 181.37651 259.1093 181.37651 Q 285.02023 181.37651 336.8421 129.55466 Q 336.8421 77.73279 362.75302 77.73279 L 362.75302 51.82186 L 388.66397 51.82186 Q 388.66397 25.91093 440.4858 25.91093 L 466.39676 25.91093 L 466.39676 25.91093 Q 492.30768 25.91093 492.30768 25.91093 z" svg:height="5.182186mm" draw:style-name="style-184" svg:viewBox="0.0 0.0 906.88257 518.2186" svg:width="9.068826mm" svg:x="145.36032mm" svg:y="97.16599mm"/>
          <draw:path svg:d="M 207.28745 25.91093 L 207.28745 0.0 L 310.93115 25.91093 Q 414.5749 51.82186 440.4858 51.82186 L 440.4858 51.82186 L 492.30768 103.64372 Q 518.2186 155.46558 492.30768 155.46558 L 440.4858 155.46558 L 466.39676 181.37651 L 492.30768 181.37651 L 518.2186 233.19838 Q 544.1295 259.1093 518.2186 285.02023 Q 492.30768 310.93115 492.30768 310.93115 L 466.39676 310.93115 L 466.39676 310.93115 Q 466.39676 310.93115 336.8421 336.8421 L 233.19838 362.75302 L 207.28745 362.75302 Q 181.37651 362.75302 77.73279 388.66397 L 0.0 388.66397 L 0.0 362.75302 L 25.91093 362.75302 L 25.91093 336.8421 Q 25.91093 310.93115 51.82186 259.1093 Q 77.73279 207.28745 51.82186 181.37651 L 25.91093 155.46558 L 25.91093 129.55466 Q 25.91093 103.64372 77.73279 51.82186 L 129.55466 25.91093 L 155.46558 25.91093 L 181.37651 51.82186 L 181.37651 51.82186 L 181.37651 51.82186 L 207.28745 25.91093 z M 103.64372 233.19838 Q 129.55466 233.19838 129.55466 233.19838 Q 129.55466 259.1093 129.55466 259.1093 Q 103.64372 259.1093 103.64372 233.19838 z" svg:height="3.8866396mm" draw:style-name="style-185" svg:viewBox="0.0 0.0 518.2186 388.66397" svg:width="5.182186mm" svg:x="109.60323mm" svg:y="164.2753mm"/>
          <draw:path svg:d="M 25.91093 25.91093 L 25.91093 0.0 L 129.55466 0.0 Q 207.28745 0.0 233.19838 25.91093 L 285.02023 25.91093 L 285.02023 25.91093 Q 285.02023 51.82186 285.02023 51.82186 L 310.93115 51.82186 L 362.75302 51.82186 Q 388.66397 77.73279 440.4858 155.46558 Q 492.30768 259.1093 544.1295 259.1093 Q 570.04047 259.1093 570.04047 285.02023 Q 595.9514 310.93115 595.9514 310.93115 L 595.9514 336.8421 L 544.1295 336.8421 L 518.2186 336.8421 L 440.4858 336.8421 Q 388.66397 362.75302 285.02023 388.66397 Q 207.28745 414.5749 207.28745 388.66397 Q 207.28745 362.75302 155.46558 362.75302 L 103.64372 362.75302 L 77.73279 336.8421 L 25.91093 336.8421 L 25.91093 310.93115 L 25.91093 259.1093 L 25.91093 207.28745 L 25.91093 181.37651 L 25.91093 155.46558 L 25.91093 129.55466 L 25.91093 103.64372 Q 25.91093 77.73279 1.8189894E-12 51.82186 L 1.8189894E-12 51.82186 L 1.8189894E-12 51.82186 L 25.91093 51.82186 L 25.91093 25.91093 z" svg:height="3.8866396mm" draw:style-name="style-186" svg:viewBox="0.0 0.0 595.9514 388.66397" svg:width="5.959514mm" svg:x="101.829956mm" svg:y="164.2753mm"/>
          <draw:path svg:d="M 207.28745 25.91093 L 336.8421 0.0 L 414.5749 0.0 Q 466.39676 25.91093 466.39676 259.1093 Q 414.5749 518.2186 414.5749 518.2186 Q 414.5749 544.1295 388.66397 544.1295 L 388.66397 570.04047 L 388.66397 570.04047 L 362.75302 570.04047 L 362.75302 570.04047 L 362.75302 570.04047 L 336.8421 570.04047 L 310.93115 570.04047 L 310.93115 570.04047 L 310.93115 570.04047 L 285.02023 570.04047 L 285.02023 570.04047 L 285.02023 570.04047 Q 259.1093 544.1295 259.1093 544.1295 L 259.1093 518.2186 L 207.28745 518.2186 Q 129.55466 518.2186 103.64372 518.2186 L 51.82186 518.2186 L 51.82186 518.2186 Q 51.82186 492.30768 0.0 466.39676 Q 0.0 440.4858 25.91093 233.19838 Q 51.82186 51.82186 207.28745 25.91093 z" svg:height="5.7004046mm" draw:style-name="style-187" svg:viewBox="0.0 0.0 466.39676 570.04047" svg:width="4.6639676mm" svg:x="50.267204mm" svg:y="155.9838mm"/>
          <draw:path svg:d="M 129.55466 0.0 L 155.46558 0.0 L 181.37651 0.0 Q 207.28745 0.0 181.37651 51.82186 Q 155.46558 77.73279 129.55466 103.64372 L 129.55466 103.64372 L 129.55466 103.64372 Q 129.55466 103.64372 103.64372 103.64372 Q 103.64372 129.55466 51.82186 103.64372 L -1.8189894E-12 77.73279 L 25.91093 51.82186 Q 77.73279 25.91093 129.55466 0.0 z" svg:height="1.0364373mm" draw:style-name="style-188" svg:viewBox="0.0 0.0 181.37651 103.64372" svg:width="1.8137652mm" svg:x="119.967606mm" svg:y="164.01619mm"/>
          <draw:path svg:d="M 77.73279 0.0 L 77.73279 0.0 L 129.55466 0.0 L 181.37651 0.0 L 233.19838 0.0 L 259.1093 0.0 L 259.1093 0.0 L 259.1093 25.91093 L 259.1093 25.91093 L 285.02023 25.91093 L 285.02023 25.91093 L 285.02023 25.91093 L 285.02023 51.82186 L 285.02023 51.82186 L 310.93115 51.82186 L 310.93115 77.73279 L 310.93115 77.73279 L 336.8421 77.73279 L 336.8421 51.82186 L 336.8421 25.91093 L 362.75302 25.91093 L 362.75302 25.91093 L 362.75302 51.82186 L 388.66397 51.82186 L 388.66397 77.73279 L 388.66397 103.64372 L 388.66397 129.55466 L 388.66397 181.37651 L 414.5749 233.19838 Q 440.4858 285.02023 466.39676 285.02023 Q 492.30768 310.93115 466.39676 336.8421 L 466.39676 388.66397 L 440.4858 388.66397 Q 388.66397 388.66397 336.8421 414.5749 L 310.93115 440.4858 L 259.1093 440.4858 Q 207.28745 440.4858 181.37651 466.39676 L 181.37651 466.39676 L 181.37651 466.39676 Q 181.37651 440.4858 103.64372 440.4858 Q 25.91093 440.4858 25.91093 388.66397 L 25.91093 362.75302 L 25.91093 336.8421 Q 25.91093 310.93115 0.0 285.02023 Q 0.0 259.1093 25.91093 259.1093 Q 51.82186 233.19838 25.91093 233.19838 L 25.91093 207.28745 L 25.91093 207.28745 Q 51.82186 181.37651 77.73279 155.46558 Q 103.64372 103.64372 77.73279 103.64372 L 51.82186 103.64372 L 51.82186 77.73279 L 51.82186 25.91093 L 77.73279 25.91093 Q 77.73279 25.91093 77.73279 0.0 z" svg:height="4.6639676mm" draw:style-name="style-189" svg:viewBox="0.0 0.0 466.39676 466.39676" svg:width="4.6639676mm" svg:x="121.00404mm" svg:y="162.97975mm"/>
          <draw:path svg:d="M 129.55466 155.46558 L 0.0 0.0 L 1632.3887 0.0 L 3238.8662 0.0 L 3238.8662 0.0 Q 3238.8662 25.91093 3135.2227 51.82186 Q 3057.4897 51.82186 2979.757 129.55466 L 2876.1133 181.37651 L 2876.1133 181.37651 L 2876.1133 207.28745 L 2876.1133 207.28745 L 2876.1133 207.28745 L 2850.2024 207.28745 L 2850.2024 207.28745 L 2850.2024 233.19838 L 2824.2915 233.19838 L 2824.2915 233.19838 L 2824.2915 259.1093 L 2824.2915 259.1093 L 2824.2915 259.1093 L 2798.3806 259.1093 L 2798.3806 259.1093 L 2798.3806 285.02023 L 2772.4695 285.02023 L 2772.4695 285.02023 L 2772.4695 310.93115 L 2772.4695 310.93115 L 2772.4695 310.93115 L 2746.5586 362.75302 L 2746.5586 388.66397 L 2720.6477 440.4858 Q 2668.826 466.39676 2617.004 492.30768 Q 2565.1821 518.2186 2435.6274 751.417 Q 2306.0728 984.61536 2306.0728 1140.0809 Q 2306.0728 1269.6356 2331.9836 1347.3684 Q 2383.8057 1451.0121 2617.004 1502.834 Q 2824.2915 1606.4777 2979.757 1632.3887 Q 3135.2227 1658.2996 3135.2227 1684.2104 Q 3135.2227 1710.1215 3187.0444 1736.0323 Q 3238.8662 1761.9432 3212.9553 1917.4088 Q 3187.0444 2098.7854 3187.0444 2124.6963 Q 3135.2227 2176.518 3161.1335 2254.251 Q 3187.0444 2331.9836 3212.9553 2357.8948 Q 3264.7773 2383.8057 3290.6882 2383.8057 L 3290.6882 2383.8057 L 3290.6882 2383.8057 Q 3290.6882 2383.8057 3290.6882 2409.7166 L 3316.599 2409.7166 L 3316.599 2409.7166 Q 3316.599 2435.6274 3342.51 2435.6274 L 3342.51 2435.6274 L 3342.51 2642.9148 Q 3342.51 2824.2915 3342.51 2902.0242 L 3342.51 3005.668 L 3342.51 3057.4897 L 3342.51 3083.4006 L 3342.51 3109.3118 L 3342.51 3109.3118 L 3316.599 3109.3118 L 3316.599 3109.3118 L 3316.599 3135.2227 L 3342.51 3135.2227 L 3342.51 3161.1335 L 3342.51 3161.1335 L 3316.599 3161.1335 L 3290.6882 3161.1335 L 3290.6882 3135.2227 L 3290.6882 3135.2227 L 3264.7773 3109.3118 L 3238.8662 3083.4006 L 3238.8662 3083.4006 L 3238.8662 3057.4897 L 3212.9553 3057.4897 L 3187.0444 3057.4897 L 3187.0444 3031.5789 Q 3187.0444 3031.5789 2772.4695 2694.7368 L 2357.8948 2331.9836 L 2357.8948 2331.9836 Q 2357.8948 2306.0728 2331.9836 2306.0728 L 2331.9836 2306.0728 L 2331.9836 2280.1619 Q 2306.0728 2280.1619 2306.0728 2280.1619 L 2306.0728 2280.1619 L 2306.0728 2280.1619 Q 2306.0728 2254.251 2280.1619 2254.251 L 2280.1619 2254.251 L 2280.1619 2228.34 Q 2254.251 2228.34 2254.251 2228.34 L 2254.251 2228.34 L 2254.251 2228.34 Q 2254.251 2202.4292 1995.1416 1995.1416 Q 1761.9432 1813.7651 1088.259 1140.0809 Q 414.5749 466.39676 336.8421 388.66397 Q 285.02023 285.02023 129.55466 155.46558 z" svg:height="31.611336mm" draw:style-name="style-190" svg:viewBox="0.0 0.0 3342.51 3161.1335" svg:width="33.425102mm" svg:x="117.37652mm" svg:y="0.0mm"/>
          <draw:path svg:d="M 0.0 25.91093 L 25.91093 0.0 L 51.82186 0.0 L 77.73279 0.0 L 336.8421 51.82186 Q 570.04047 103.64372 595.9514 103.64372 L 621.8623 103.64372 L 621.8623 103.64372 Q 621.8623 103.64372 647.77325 129.55466 L 647.77325 129.55466 L 699.59515 181.37651 Q 751.417 259.1093 751.417 259.1093 L 751.417 259.1093 L 777.32794 259.1093 L 777.32794 259.1093 L 777.32794 285.02023 L 803.23883 285.02023 L 803.23883 285.02023 L 803.23883 310.93115 L 699.59515 310.93115 L 621.8623 310.93115 L 699.59515 362.75302 Q 803.23883 362.75302 751.417 388.66397 L 699.59515 414.5749 L 699.59515 414.5749 L 699.59515 414.5749 L 699.59515 414.5749 Q 673.6842 414.5749 647.77325 414.5749 Q 621.8623 414.5749 647.77325 466.39676 Q 699.59515 518.2186 647.77325 518.2186 Q 570.04047 518.2186 414.5749 414.5749 Q 259.1093 310.93115 259.1093 285.02023 Q 233.19838 259.1093 155.46558 259.1093 L 77.73279 259.1093 L 77.73279 259.1093 Q 77.73279 259.1093 25.91093 233.19838 L 0.0 233.19838 L 0.0 207.28745 L 0.0 181.37651 L 51.82186 181.37651 L 103.64372 155.46558 L 103.64372 155.46558 L 77.73279 155.46558 L 77.73279 155.46558 Q 77.73279 155.46558 25.91093 103.64372 Q -25.91093 51.82186 0.0 25.91093 z" svg:height="5.182186mm" draw:style-name="style-191" svg:viewBox="0.0 0.0 803.23883 518.2186" svg:width="8.032389mm" svg:x="54.672062mm" svg:y="145.10121mm"/>
          <draw:path svg:d="M 544.1295 0.0 L 725.50604 0.0 L 725.50604 77.73279 L 725.50604 129.55466 L 699.59515 129.55466 L 699.59515 129.55466 L 751.417 155.46558 L 803.23883 181.37651 L 803.23883 181.37651 L 803.23883 181.37651 L 803.23883 181.37651 Q 777.32794 181.37651 725.50604 233.19838 Q 673.6842 285.02023 440.4858 285.02023 L 207.28745 285.02023 L 207.28745 310.93115 L 207.28745 336.8421 L 129.55466 336.8421 L 51.82186 336.8421 L 25.91093 336.8421 L 9.094947E-13 336.8421 L 9.094947E-13 310.93115 L 9.094947E-13 310.93115 L 25.91093 310.93115 L 25.91093 285.02023 L 77.73279 285.02023 L 129.55466 285.02023 L 207.28745 233.19838 Q 259.1093 233.19838 310.93115 207.28745 L 336.8421 207.28745 L 336.8421 129.55466 L 336.8421 77.73279 L 362.75302 51.82186 Q 362.75302 25.91093 544.1295 0.0 z" svg:height="3.368421mm" draw:style-name="style-192" svg:viewBox="0.0 0.0 803.23883 336.8421" svg:width="8.032389mm" svg:x="61.668015mm" svg:y="177.48987mm"/>
          <draw:path svg:d="M 51.82186 388.66397 L 0.0 388.66397 L 0.0 362.75302 Q 0.0 336.8421 0.0 259.1093 L 0.0 155.46558 L 0.0 103.64372 Q 0.0 25.91093 103.64372 0.0 Q 207.28745 0.0 233.19838 155.46558 Q 259.1093 310.93115 181.37651 336.8421 Q 103.64372 362.75302 51.82186 388.66397 z" svg:height="3.8866396mm" draw:style-name="style-193" svg:viewBox="0.0 0.0 233.19838 388.66397" svg:width="2.3319838mm" svg:x="95.35223mm" svg:y="204.17813mm"/>
          <draw:path svg:d="M 51.82186 25.91093 L 103.64372 0.0 L 155.46558 77.73279 Q 207.28745 129.55466 233.19838 155.46558 Q 259.1093 181.37651 259.1093 233.19838 L 259.1093 259.1093 L 259.1093 285.02023 L 259.1093 310.93115 L 259.1093 336.8421 L 259.1093 388.66397 L 233.19838 414.5749 L 207.28745 440.4858 L 207.28745 440.4858 L 207.28745 440.4858 L 207.28745 466.39676 L 207.28745 466.39676 L 181.37651 466.39676 L 181.37651 492.30768 L 155.46558 492.30768 L 129.55466 492.30768 L 77.73279 518.2186 L 25.91093 518.2186 L 25.91093 414.5749 L 25.91093 310.93115 L 25.91093 233.19838 Q 0.0 181.37651 0.0 103.64372 Q 0.0 25.91093 51.82186 25.91093 z" svg:height="5.182186mm" draw:style-name="style-194" svg:viewBox="0.0 0.0 259.1093 518.2186" svg:width="2.591093mm" svg:x="157.53845mm" svg:y="203.4008mm"/>
          <draw:path svg:d="M 336.8421 25.91093 L 336.8421 3.6379788E-12 L 362.75302 3.6379788E-12 Q 388.66397 3.6379788E-12 414.5749 25.91093 L 414.5749 25.91093 L 414.5749 25.91093 Q 414.5749 51.82186 414.5749 51.82186 L 440.4858 51.82186 L 440.4858 51.82186 Q 466.39676 77.73279 466.39676 77.73279 L 466.39676 103.64372 L 466.39676 103.64372 L 466.39676 103.64372 L 492.30768 103.64372 L 492.30768 103.64372 L 492.30768 129.55466 L 518.2186 129.55466 L 518.2186 129.55466 L 518.2186 155.46558 L 518.2186 155.46558 L 518.2186 155.46558 L 544.1295 155.46558 L 544.1295 155.46558 L 544.1295 181.37651 L 570.04047 181.37651 L 621.8623 310.93115 Q 725.50604 440.4858 699.59515 518.2186 Q 673.6842 621.8623 673.6842 673.6842 Q 621.8623 699.59515 621.8623 699.59515 L 621.8623 725.50604 L 621.8623 725.50604 L 621.8623 725.50604 L 595.9514 725.50604 L 595.9514 725.50604 L 595.9514 751.417 L 570.04047 751.417 L 570.04047 777.32794 L 570.04047 777.32794 L 310.93115 777.32794 L 25.91093 777.32794 L 25.91093 777.32794 Q 0.0 751.417 0.0 673.6842 Q 0.0 621.8623 51.82186 621.8623 L 77.73279 621.8623 L 77.73279 621.8623 Q 77.73279 621.8623 103.64372 647.77325 L 103.64372 647.77325 L 155.46558 621.8623 Q 207.28745 621.8623 233.19838 595.9514 L 233.19838 570.04047 L 233.19838 544.1295 L 259.1093 518.2186 L 259.1093 570.04047 L 259.1093 595.9514 L 285.02023 595.9514 L 310.93115 595.9514 L 310.93115 518.2186 L 310.93115 440.4858 L 336.8421 440.4858 L 336.8421 440.4858 L 336.8421 544.1295 L 336.8421 647.77325 L 388.66397 647.77325 L 440.4858 621.8623 L 466.39676 621.8623 L 492.30768 621.8623 L 492.30768 595.9514 L 518.2186 595.9514 L 518.2186 595.9514 L 518.2186 570.04047 L 518.2186 570.04047 L 518.2186 570.04047 L 544.1295 544.1295 L 570.04047 518.2186 L 570.04047 466.39676 L 570.04047 440.4858 L 570.04047 414.5749 L 570.04047 388.66397 L 570.04047 362.75302 Q 570.04047 310.93115 544.1295 285.02023 Q 518.2186 259.1093 466.39676 207.28745 L 414.5749 129.55466 L 414.5749 103.64372 Q 414.5749 77.73279 362.75302 51.82186 Q 336.8421 51.82186 336.8421 25.91093 z" svg:height="7.773279mm" draw:style-name="style-195" svg:viewBox="0.0 0.0 699.59515 777.32794" svg:width="6.995951mm" svg:x="154.42914mm" svg:y="202.10526mm"/>
          <draw:path svg:d="M 207.28745 25.91093 L 207.28745 0.0 L 233.19838 0.0 L 259.1093 0.0 L 259.1093 25.91093 L 233.19838 51.82186 L 233.19838 77.73279 Q 233.19838 103.64372 259.1093 103.64372 Q 285.02023 103.64372 310.93115 155.46558 Q 336.8421 233.19838 336.8421 233.19838 L 336.8421 259.1093 L 336.8421 259.1093 L 362.75302 259.1093 L 362.75302 285.02023 L 362.75302 310.93115 L 362.75302 310.93115 Q 336.8421 310.93115 336.8421 310.93115 L 336.8421 336.8421 L 336.8421 336.8421 Q 336.8421 362.75302 310.93115 362.75302 L 285.02023 362.75302 L 285.02023 362.75302 Q 285.02023 362.75302 181.37651 362.75302 Q 103.64372 388.66397 77.73279 310.93115 L 51.82186 233.19838 L 51.82186 207.28745 Q 77.73279 207.28745 25.91093 181.37651 L 0.0 155.46558 L 0.0 155.46558 L 0.0 155.46558 L 25.91093 155.46558 L 51.82186 155.46558 L 51.82186 129.55466 Q 51.82186 103.64372 129.55466 77.73279 L 181.37651 51.82186 L 181.37651 25.91093 L 181.37651 25.91093 L 207.28745 25.91093 z" svg:height="3.6275303mm" draw:style-name="style-196" svg:viewBox="0.0 0.0 362.75302 362.75302" svg:width="3.6275303mm" svg:x="115.30364mm" svg:y="173.08502mm"/>
          <draw:path svg:d="M 25.91093 0.0 L 25.91093 0.0 L 181.37651 0.0 Q 310.93115 0.0 362.75302 0.0 L 414.5749 0.0 L 492.30768 0.0 L 595.9514 0.0 L 595.9514 25.91093 L 595.9514 51.82186 L 647.77325 103.64372 Q 699.59515 155.46558 699.59515 155.46558 L 699.59515 181.37651 L 673.6842 181.37651 Q 647.77325 155.46558 647.77325 155.46558 Q 621.8623 155.46558 544.1295 129.55466 Q 466.39676 103.64372 414.5749 155.46558 Q 362.75302 155.46558 285.02023 129.55466 L 233.19838 77.73279 L 233.19838 77.73279 L 233.19838 51.82186 L 181.37651 51.82186 Q 155.46558 51.82186 77.73279 25.91093 L 0.0 0.0 L 0.0 0.0 Q 25.91093 0.0 25.91093 0.0 z" svg:height="1.8137652mm" draw:style-name="style-197" svg:viewBox="0.0 0.0 699.59515 181.37651" svg:width="6.995951mm" svg:x="162.97975mm" svg:y="49.230766mm"/>
          <draw:path svg:d="M 0.0 2202.4292 L 0.0 0.0 L 103.64372 25.91093 Q 233.19838 25.91093 285.02023 77.73279 Q 336.8421 77.73279 362.75302 103.64372 L 388.66397 103.64372 L 310.93115 181.37651 Q 233.19838 285.02023 233.19838 285.02023 L 207.28745 285.02023 L 207.28745 336.8421 Q 181.37651 362.75302 259.1093 362.75302 L 336.8421 388.66397 L 673.6842 388.66397 Q 984.61536 440.4858 1191.9028 440.4858 L 1399.1903 440.4858 L 1425.1012 466.39676 L 1451.0121 466.39676 L 1606.4777 466.39676 L 1736.0323 440.4858 L 1710.1215 440.4858 Q 1658.2996 440.4858 1632.3887 388.66397 L 1606.4777 388.66397 L 1761.9432 388.66397 Q 1943.3198 388.66397 1969.2307 414.5749 L 1969.2307 414.5749 L 1943.3198 440.4858 Q 1917.4088 492.30768 2072.8745 492.30768 Q 2228.34 544.1295 2487.4492 544.1295 L 2720.6477 544.1295 L 2746.5586 544.1295 L 2772.4695 544.1295 L 2850.2024 544.1295 L 2953.8462 544.1295 L 3187.0444 621.8623 Q 3420.243 673.6842 3446.1538 699.59515 L 3446.1538 699.59515 L 3446.1538 699.59515 Q 3446.1538 699.59515 3472.0647 725.50604 L 3472.0647 725.50604 L 3497.9756 751.417 Q 3523.8865 751.417 3472.0647 777.32794 L 3420.243 803.23883 L 3420.243 803.23883 L 3420.243 803.23883 L 3446.1538 803.23883 L 3446.1538 803.23883 L 3523.8865 855.0607 Q 3575.7085 880.9716 3575.7085 906.88257 Q 3575.7085 932.7935 3601.6194 932.7935 Q 3627.5303 932.7935 3627.5303 984.61536 Q 3653.4412 1010.5263 3705.2632 1062.3481 Q 3731.174 1114.17 3731.174 1321.4574 L 3731.174 1502.834 L 3731.174 1528.7449 L 3731.174 1528.7449 L 3731.174 1528.7449 L 3705.2632 1528.7449 L 3627.5303 1502.834 Q 3523.8865 1476.9231 3420.243 1580.5668 Q 3316.599 1684.2104 3290.6882 1995.1416 Q 3264.7773 2306.0728 3264.7773 2357.8948 Q 3264.7773 2383.8057 3161.1335 2539.2712 Q 3057.4897 2668.826 2927.935 2772.4695 Q 2798.3806 2876.1133 2746.5586 2876.1133 Q 2720.6477 2902.0242 2720.6477 2927.935 Q 2720.6477 2953.8462 2694.7368 2953.8462 Q 2668.826 2953.8462 2591.093 3057.4897 Q 2539.2712 3135.2227 2487.4492 3187.0444 Q 2461.5383 3187.0444 2435.6274 3135.2227 Q 2383.8057 3083.4006 2228.34 3290.6882 Q 2046.9635 3497.9756 2046.9635 3549.7974 Q 2046.9635 3549.7974 1943.3198 3627.5303 Q 1865.587 3705.2632 1813.7651 3757.085 Q 1813.7651 3808.9067 1813.7651 3808.9067 L 1813.7651 3834.8176 L 1813.7651 3834.8176 Q 1813.7651 3834.8176 1787.8542 3860.7288 L 1787.8542 3886.6396 L 1787.8542 3886.6396 Q 1761.9432 3886.6396 1761.9432 3912.5505 L 1761.9432 3938.4614 L 1736.0323 3938.4614 Q 1710.1215 3938.4614 1710.1215 3990.2832 Q 1710.1215 4068.016 1658.2996 4068.016 Q 1632.3887 4068.016 1632.3887 4119.838 Q 1632.3887 4145.749 1580.5668 4171.6597 Q 1502.834 4197.571 1425.1012 4275.3037 Q 1347.3684 4378.9473 1295.5465 4378.9473 Q 1217.8137 4404.8584 1217.8137 4430.769 Q 1243.7246 4482.591 1217.8137 4586.235 L 1191.9028 4715.7896 L 1191.9028 4715.7896 L 1191.9028 4741.7 L 1165.9918 4741.7 L 1140.0809 4741.7 L 1140.0809 4715.7896 Q 1140.0809 4689.8784 1165.9918 4663.9673 L 1191.9028 4638.0566 L 1191.9028 4638.0566 Q 1191.9028 4638.0566 1165.9918 4638.0566 Q 1165.9918 4638.0566 1114.17 4638.0566 Q 1062.3481 4638.0566 984.61536 4638.0566 Q 932.7935 4638.0566 647.77325 4612.1455 Q 362.75302 4586.235 310.93115 4560.3237 Q 233.19838 4534.4126 207.28745 4508.502 Q 181.37651 4456.68 155.46558 4456.68 Q 103.64372 4482.591 51.82186 4456.68 L 0.0 4430.769 L 0.0 2202.4292 z" svg:height="47.417004mm" draw:style-name="style-198" svg:viewBox="0.0 0.0 3731.174 4741.7" svg:width="37.31174mm" svg:x="0.0mm" svg:y="134.47772mm"/>
          <draw:path svg:d="M 0.0 25.91093 L 0.0 0.0 L 155.46558 0.0 L 336.8421 25.91093 L 414.5749 25.91093 Q 518.2186 51.82186 518.2186 77.73279 L 518.2186 129.55466 L 492.30768 155.46558 L 492.30768 181.37651 L 414.5749 181.37651 L 310.93115 181.37651 L 310.93115 181.37651 L 310.93115 181.37651 L 285.02023 155.46558 L 259.1093 129.55466 L 207.28745 129.55466 Q 155.46558 129.55466 155.46558 103.64372 Q 155.46558 77.73279 77.73279 77.73279 L 0.0 51.82186 L 0.0 25.91093 z" svg:height="1.8137652mm" draw:style-name="style-199" svg:viewBox="0.0 0.0 518.2186 181.37651" svg:width="5.182186mm" svg:x="269.99188mm" svg:y="208.06477mm"/>
          <draw:path svg:d="M 181.37651 1.8189894E-12 L 233.19838 1.8189894E-12 L 285.02023 51.82186 Q 336.8421 103.64372 336.8421 129.55466 Q 336.8421 155.46558 310.93115 155.46558 L 310.93115 181.37651 L 285.02023 181.37651 Q 233.19838 181.37651 336.8421 285.02023 Q 414.5749 362.75302 440.4858 388.66397 Q 492.30768 414.5749 492.30768 440.4858 Q 466.39676 466.39676 440.4858 492.30768 L 440.4858 492.30768 L 440.4858 492.30768 L 414.5749 492.30768 L 414.5749 466.39676 Q 388.66397 466.39676 388.66397 466.39676 L 388.66397 466.39676 L 388.66397 466.39676 Q 362.75302 466.39676 362.75302 440.4858 L 362.75302 440.4858 L 336.8421 440.4858 Q 336.8421 414.5749 181.37651 310.93115 L 51.82186 207.28745 L 51.82186 181.37651 L 25.91093 181.37651 L 25.91093 181.37651 L 25.91093 181.37651 L 25.91093 181.37651 L 0.0 155.46558 L 0.0 155.46558 L 0.0 155.46558 L 0.0 155.46558 L 0.0 155.46558 L 25.91093 155.46558 Q 51.82186 155.46558 77.73279 155.46558 Q 103.64372 155.46558 103.64372 77.73279 Q 129.55466 25.91093 181.37651 1.8189894E-12 z" svg:height="4.9230766mm" draw:style-name="style-200" svg:viewBox="0.0 0.0 492.30768 492.30768" svg:width="4.9230766mm" svg:x="64.0mm" svg:y="147.17409mm"/>
          <draw:path svg:d="M 4042.1052 181.37651 L 4119.838 0.0 L 4119.838 25.91093 Q 4119.838 51.82186 4145.749 25.91093 Q 4171.6597 25.91093 4197.571 25.91093 L 4197.571 51.82186 L 4197.571 129.55466 Q 4223.4814 181.37651 4223.4814 181.37651 Q 4223.4814 181.37651 4508.502 207.28745 L 4793.522 207.28745 L 4845.344 207.28745 Q 4871.255 233.19838 4897.166 233.19838 L 4897.166 233.19838 L 4897.166 233.19838 Q 4897.166 233.19838 4923.0767 259.1093 L 4948.988 259.1093 L 4923.0767 362.75302 Q 4897.166 492.30768 4871.255 518.2186 Q 4845.344 570.04047 4819.433 595.9514 L 4819.433 647.77325 L 4819.433 647.77325 Q 4793.522 647.77325 4793.522 647.77325 L 4793.522 673.6842 L 4793.522 673.6842 Q 4793.522 673.6842 4767.6113 699.59515 L 4767.6113 699.59515 L 4767.6113 699.59515 Q 4767.6113 699.59515 4689.8784 803.23883 Q 4586.235 906.88257 4378.9473 1088.259 Q 4171.6597 1269.6356 3808.9067 1476.9231 Q 3446.1538 1684.2104 3135.2227 1787.8542 L 2798.3806 1891.4979 L 2772.4695 1917.4088 L 2720.6477 1943.3198 L 2694.7368 1943.3198 L 2668.826 1943.3198 L 2668.826 1969.2307 L 2668.826 1969.2307 L 2642.9148 1995.1416 L 2642.9148 1995.1416 L 1321.4574 1995.1416 L 25.91093 1995.1416 L 25.91093 1995.1416 L 25.91093 1969.2307 L 0.0 1969.2307 L 0.0 1943.3198 L 51.82186 1943.3198 L 103.64372 1943.3198 L 181.37651 1917.4088 Q 259.1093 1917.4088 259.1093 1891.4979 L 259.1093 1865.587 L 829.1498 1813.7651 Q 1399.1903 1736.0323 1839.676 1632.3887 Q 2306.0728 1476.9231 2617.004 1347.3684 Q 2953.8462 1217.8137 3187.0444 1062.3481 Q 3420.243 906.88257 3549.7974 803.23883 Q 3679.352 699.59515 3679.352 699.59515 L 3679.352 699.59515 L 3705.2632 699.59515 L 3705.2632 699.59515 L 3705.2632 673.6842 L 3705.2632 673.6842 L 3731.174 673.6842 L 3731.174 647.77325 L 3731.174 647.77325 L 3757.085 647.77325 L 3757.085 647.77325 L 3757.085 647.77325 L 3757.085 621.8623 L 3757.085 621.8623 L 3782.9958 595.9514 L 3808.9067 570.04047 L 3808.9067 570.04047 L 3808.9067 544.1295 L 3808.9067 544.1295 Q 3808.9067 544.1295 3886.6396 466.39676 Q 3964.3723 388.66397 4042.1052 181.37651 z" svg:height="19.951416mm" draw:style-name="style-201" svg:viewBox="0.0 0.0 4948.988 1995.1416" svg:width="49.489876mm" svg:x="104.93927mm" svg:y="189.92712mm"/>
          <draw:path svg:d="M 932.7935 51.82186 L 932.7935 51.82186 L 984.61536 77.73279 Q 1036.4373 103.64372 1036.4373 103.64372 L 1036.4373 103.64372 L 1010.5263 103.64372 L 1010.5263 103.64372 L 1010.5263 129.55466 L 984.61536 129.55466 L 984.61536 129.55466 L 984.61536 155.46558 L 984.61536 155.46558 L 984.61536 155.46558 L 958.7044 155.46558 L 958.7044 155.46558 L 958.7044 181.37651 L 932.7935 181.37651 L 932.7935 207.28745 L 932.7935 233.19838 L 906.88257 259.1093 L 906.88257 285.02023 L 932.7935 285.02023 L 958.7044 259.1093 L 958.7044 259.1093 L 984.61536 259.1093 L 984.61536 259.1093 L 984.61536 259.1093 L 1088.259 207.28745 Q 1191.9028 155.46558 1165.9918 181.37651 Q 1140.0809 207.28745 1165.9918 233.19838 Q 1191.9028 259.1093 1191.9028 259.1093 L 1191.9028 259.1093 L 1114.17 362.75302 Q 1036.4373 440.4858 1088.259 466.39676 Q 1114.17 466.39676 1114.17 492.30768 Q 1114.17 518.2186 1062.3481 544.1295 Q 1010.5263 570.04047 1010.5263 595.9514 L 984.61536 595.9514 L 984.61536 595.9514 L 984.61536 621.8623 L 984.61536 621.8623 L 984.61536 621.8623 L 958.7044 621.8623 L 958.7044 621.8623 L 958.7044 647.77325 L 932.7935 647.77325 L 932.7935 647.77325 L 932.7935 673.6842 L 932.7935 673.6842 L 932.7935 673.6842 L 906.88257 699.59515 L 880.9716 725.50604 L 880.9716 725.50604 L 880.9716 725.50604 L 880.9716 725.50604 L 880.9716 725.50604 L 855.0607 725.50604 L 855.0607 751.417 L 855.0607 751.417 Q 829.1498 751.417 829.1498 751.417 Q 829.1498 777.32794 803.23883 725.50604 Q 777.32794 699.59515 725.50604 725.50604 Q 699.59515 777.32794 570.04047 751.417 L 466.39676 725.50604 L 440.4858 751.417 L 414.5749 777.32794 L 414.5749 777.32794 L 414.5749 777.32794 L 440.4858 777.32794 L 440.4858 777.32794 L 414.5749 803.23883 L 414.5749 803.23883 L 310.93115 803.23883 L 181.37651 803.23883 L 155.46558 803.23883 L 129.55466 829.1498 L 103.64372 829.1498 L 77.73279 829.1498 L 77.73279 855.0607 L 51.82186 855.0607 L 51.82186 855.0607 L 51.82186 880.9716 L 51.82186 880.9716 L 25.91093 880.9716 L 25.91093 855.0607 L 51.82186 829.1498 L 51.82186 829.1498 L 51.82186 829.1498 L 25.91093 803.23883 L 0.0 777.32794 L 0.0 777.32794 L 0.0 777.32794 L 25.91093 777.32794 L 25.91093 777.32794 L 25.91093 751.417 L 51.82186 751.417 L 51.82186 751.417 L 51.82186 725.50604 L 51.82186 725.50604 L 51.82186 725.50604 L 77.73279 725.50604 L 77.73279 725.50604 L 103.64372 699.59515 L 129.55466 673.6842 L 129.55466 673.6842 Q 155.46558 673.6842 207.28745 621.8623 L 259.1093 595.9514 L 259.1093 595.9514 Q 259.1093 570.04047 362.75302 595.9514 Q 440.4858 595.9514 414.5749 570.04047 Q 414.5749 518.2186 518.2186 414.5749 Q 621.8623 285.02023 570.04047 259.1093 Q 544.1295 259.1093 621.8623 207.28745 Q 673.6842 155.46558 725.50604 103.64372 L 803.23883 25.91093 L 829.1498 0.0 Q 880.9716 -25.91093 880.9716 0.0 Q 906.88257 51.82186 932.7935 51.82186 z M 285.02023 647.77325 L 259.1093 673.6842 L 259.1093 673.6842 L 259.1093 673.6842 L 233.19838 699.59515 L 207.28745 699.59515 L 207.28745 673.6842 L 207.28745 647.77325 L 233.19838 647.77325 L 233.19838 621.8623 L 259.1093 621.8623 Q 285.02023 621.8623 285.02023 647.77325 z M 570.04047 699.59515 Q 570.04047 699.59515 595.9514 699.59515 Q 595.9514 725.50604 570.04047 725.50604 Q 570.04047 725.50604 570.04047 699.59515 z" svg:height="8.809716mm" draw:style-name="style-202" svg:viewBox="0.0 0.0 1191.9028 880.9716" svg:width="11.919028mm" svg:x="92.76113mm" svg:y="190.70445mm"/>
          <draw:path svg:d="M 181.37651 1.8189894E-12 L 233.19838 1.8189894E-12 L 233.19838 1.8189894E-12 Q 233.19838 1.8189894E-12 207.28745 25.91093 L 181.37651 51.82186 L 181.37651 51.82186 L 181.37651 51.82186 L 155.46558 77.73279 L 129.55466 103.64372 L 129.55466 103.64372 L 129.55466 103.64372 L 440.4858 103.64372 Q 725.50604 103.64372 777.32794 103.64372 Q 829.1498 103.64372 855.0607 129.55466 Q 906.88257 129.55466 906.88257 129.55466 L 906.88257 129.55466 L 906.88257 129.55466 Q 906.88257 155.46558 906.88257 155.46558 L 932.7935 155.46558 L 932.7935 181.37651 Q 932.7935 207.28745 906.88257 207.28745 L 880.9716 207.28745 L 518.2186 207.28745 L 155.46558 207.28745 L 155.46558 207.28745 L 155.46558 207.28745 L 77.73279 181.37651 L 0.0 181.37651 L 0.0 155.46558 Q 0.0 129.55466 25.91093 129.55466 Q 77.73279 129.55466 103.64372 77.73279 Q 129.55466 1.8189894E-12 181.37651 1.8189894E-12 z" svg:height="2.0728745mm" draw:style-name="style-203" svg:viewBox="0.0 0.0 932.7935 207.28745" svg:width="9.327935mm" svg:x="114.267204mm" svg:y="144.06477mm"/>
          <draw:path svg:d="M 829.1498 103.64372 L 855.0607 103.64372 L 855.0607 103.64372 Q 855.0607 103.64372 880.9716 129.55466 L 880.9716 129.55466 L 880.9716 129.55466 Q 880.9716 155.46558 880.9716 155.46558 L 906.88257 155.46558 L 932.7935 155.46558 Q 984.61536 181.37651 984.61536 207.28745 Q 984.61536 233.19838 958.7044 233.19838 Q 932.7935 233.19838 932.7935 285.02023 Q 932.7935 310.93115 958.7044 310.93115 Q 984.61536 310.93115 1010.5263 285.02023 Q 1010.5263 259.1093 1088.259 259.1093 L 1140.0809 259.1093 L 1088.259 259.1093 Q 1062.3481 285.02023 1010.5263 336.8421 Q 958.7044 414.5749 880.9716 440.4858 Q 777.32794 492.30768 777.32794 518.2186 Q 777.32794 544.1295 751.417 544.1295 L 751.417 544.1295 L 751.417 518.2186 L 725.50604 492.30768 L 725.50604 492.30768 L 725.50604 466.39676 L 725.50604 466.39676 L 725.50604 466.39676 L 699.59515 466.39676 L 699.59515 466.39676 L 647.77325 466.39676 Q 595.9514 466.39676 518.2186 492.30768 Q 466.39676 518.2186 310.93115 544.1295 L 155.46558 570.04047 L 155.46558 466.39676 L 155.46558 388.66397 L 129.55466 362.75302 L 103.64372 336.8421 L 103.64372 336.8421 L 103.64372 310.93115 L 103.64372 310.93115 L 103.64372 310.93115 L 77.73279 310.93115 L 77.73279 310.93115 L 77.73279 285.02023 L 51.82186 285.02023 L 51.82186 285.02023 L 51.82186 259.1093 L 25.91093 259.1093 L 0.0 259.1093 L 0.0 233.19838 L 0.0 207.28745 L 25.91093 207.28745 L 51.82186 207.28745 L 51.82186 233.19838 L 51.82186 233.19838 L 77.73279 233.19838 L 77.73279 259.1093 L 103.64372 259.1093 L 129.55466 259.1093 L 129.55466 285.02023 L 155.46558 285.02023 L 181.37651 310.93115 Q 233.19838 310.93115 233.19838 310.93115 Q 259.1093 310.93115 259.1093 310.93115 L 259.1093 310.93115 L 362.75302 310.93115 L 440.4858 310.93115 L 518.2186 259.1093 Q 595.9514 259.1093 647.77325 233.19838 L 699.59515 207.28745 L 725.50604 207.28745 L 751.417 207.28745 L 751.417 181.37651 L 777.32794 181.37651 L 777.32794 129.55466 Q 777.32794 77.73279 725.50604 51.82186 L 699.59515 51.82186 L 673.6842 51.82186 Q 621.8623 51.82186 621.8623 25.91093 L 621.8623 25.91093 L 673.6842 0.0 Q 725.50604 0.0 777.32794 51.82186 Q 829.1498 103.64372 829.1498 103.64372 z" svg:height="5.7004046mm" draw:style-name="style-204" svg:viewBox="0.0 0.0 1140.0809 570.04047" svg:width="11.400809mm" svg:x="57.004047mm" svg:y="160.12955mm"/>
          <draw:path svg:d="M 103.64372 103.64372 L 103.64372 0.0 L 155.46558 51.82186 Q 207.28745 103.64372 233.19838 129.55466 Q 259.1093 155.46558 362.75302 181.37651 L 492.30768 181.37651 L 492.30768 207.28745 Q 492.30768 233.19838 414.5749 233.19838 L 336.8421 259.1093 L 285.02023 259.1093 L 233.19838 259.1093 L 233.19838 285.02023 L 259.1093 285.02023 L 259.1093 310.93115 L 259.1093 310.93115 L 129.55466 310.93115 L 1.8189894E-12 310.93115 L 1.8189894E-12 310.93115 Q 1.8189894E-12 285.02023 51.82186 259.1093 L 77.73279 207.28745 L 77.73279 207.28745 Q 103.64372 207.28745 103.64372 103.64372 z" svg:height="3.1093116mm" draw:style-name="style-205" svg:viewBox="0.0 0.0 492.30768 310.93115" svg:width="4.9230766mm" svg:x="102.607285mm" svg:y="206.76923mm"/>
          <draw:path svg:d="M 1.8189894E-12 25.91093 L 1.8189894E-12 0.0 L 25.91093 0.0 Q 77.73279 25.91093 103.64372 25.91093 L 129.55466 25.91093 L 129.55466 51.82186 L 129.55466 77.73279 L 155.46558 77.73279 L 155.46558 77.73279 L 155.46558 103.64372 L 129.55466 103.64372 L 129.55466 103.64372 L 129.55466 129.55466 L 77.73279 129.55466 L 1.8189894E-12 129.55466 L 1.8189894E-12 103.64372 L 1.8189894E-12 77.73279 L 1.8189894E-12 25.91093 z" svg:height="1.2955465mm" draw:style-name="style-206" svg:viewBox="0.0 0.0 155.46558 129.55466" svg:width="1.5546558mm" svg:x="101.829956mm" svg:y="169.7166mm"/>
          <draw:path svg:d="M 10986.234 0.0 L 11141.7 0.0 L 11400.81 0.0 Q 11634.008 0.0 11763.5625 25.91093 L 11919.028 25.91093 L 11919.028 51.82186 Q 11919.028 51.82186 11789.474 103.64372 L 11659.919 181.37651 L 11659.919 207.28745 L 11659.919 259.1093 L 11711.74 362.75302 Q 11737.651 466.39676 11867.206 518.2186 Q 11970.85 570.04047 12022.672 647.77325 Q 12074.493 725.50604 12178.138 777.32794 Q 12281.781 829.1498 12333.603 958.7044 Q 12411.336 1088.259 12437.247 1114.17 Q 12437.247 1165.9918 12540.891 1243.7246 Q 12644.534 1295.5465 12722.267 1321.4574 Q 12825.91 1347.3684 12851.821 1347.3684 Q 12903.644 1295.5465 12955.465 1295.5465 L 12981.376 1295.5465 L 13007.287 1269.6356 L 13033.198 1243.7246 L 13033.198 1243.7246 L 13059.109 1243.7246 L 13059.109 1243.7246 L 13059.109 1243.7246 L 13085.02 1217.8137 L 13110.931 1217.8137 L 13110.931 1191.9028 L 13110.931 1165.9918 L 13110.931 1088.259 Q 13110.931 1010.5263 13059.109 880.9716 Q 12981.376 777.32794 12955.465 777.32794 Q 12929.555 777.32794 12903.644 725.50604 L 12877.732 673.6842 L 13059.109 751.417 Q 13214.574 829.1498 13214.574 855.0607 Q 13214.574 880.9716 13318.219 984.61536 Q 13421.862 1062.3481 13655.061 1165.9918 Q 13888.259 1295.5465 13940.081 1295.5465 L 13991.902 1295.5465 L 13991.902 1295.5465 L 13991.902 1295.5465 L 14199.189 1347.3684 Q 14406.478 1347.3684 14691.498 1502.834 Q 14976.518 1658.2996 14976.518 1710.1215 Q 15002.429 1761.9432 15106.072 1761.9432 L 15209.716 1761.9432 L 15235.627 1787.8542 L 15235.627 1787.8542 L 15235.627 1813.7651 Q 15235.627 1865.587 15287.449 1891.4979 Q 15287.449 1917.4088 15313.36 1969.2307 Q 15313.36 2021.0526 15157.895 2280.1619 L 15028.34 2513.3604 L 15002.429 2513.3604 L 15002.429 2539.2712 L 15002.429 2539.2712 L 14976.518 2539.2712 L 14976.518 2565.1821 L 14976.518 2591.093 L 14950.606 2617.004 L 14950.606 2642.9148 L 14950.606 2642.9148 Q 14950.606 2642.9148 14950.606 2668.826 Q 14976.518 2668.826 14924.696 2694.7368 L 14898.785 2720.6477 L 14846.963 2720.6477 Q 14795.142 2746.5586 14795.142 2746.5586 Q 14769.23 2746.5586 14769.23 2746.5586 Q 14717.408 2746.5586 14717.408 2798.3806 Q 14717.408 2824.2915 14639.676 2850.2024 Q 14561.943 2902.0242 14432.389 2953.8462 L 14302.834 3031.5789 L 14276.923 3031.5789 L 14276.923 3057.4897 L 14276.923 3057.4897 L 14251.012 3057.4897 L 14251.012 3057.4897 L 14251.012 3057.4897 L 14251.012 3083.4006 L 14251.012 3083.4006 L 14225.101 3083.4006 L 14225.101 3109.3118 L 14199.189 3109.3118 L 14173.279 3109.3118 L 14173.279 3135.2227 L 14147.368 3135.2227 L 14147.368 3135.2227 L 14147.368 3161.1335 L 14147.368 3161.1335 L 14147.368 3161.1335 L 14147.368 3187.0444 L 14147.368 3212.9553 L 14147.368 3212.9553 L 14147.368 3212.9553 L 14147.368 3187.0444 L 14147.368 3187.0444 L 14173.279 3187.0444 L 14173.279 3161.1335 L 14173.279 3161.1335 L 14199.189 3161.1335 L 14199.189 3161.1335 L 14199.189 3161.1335 L 14276.923 3135.2227 L 14354.655 3135.2227 L 14354.655 3161.1335 L 14354.655 3187.0444 L 14302.834 3187.0444 L 14225.101 3212.9553 L 14225.101 3212.9553 L 14199.189 3212.9553 L 14199.189 3264.7773 L 14199.189 3290.6882 L 14173.279 3290.6882 Q 14173.279 3316.599 14173.279 3316.599 L 14173.279 3316.599 L 14147.368 3316.599 Q 14147.368 3316.599 14147.368 3342.51 L 14147.368 3342.51 L 14147.368 3342.51 L 14121.457 3368.421 L 14095.546 3368.421 L 14069.636 3368.421 L 13991.902 3368.421 Q 13914.17 3368.421 13862.348 3394.3318 Q 13810.526 3420.243 13706.882 3472.0647 Q 13603.238 3523.8865 13551.417 3653.4412 L 13525.506 3757.085 L 13525.506 3834.8176 L 13525.506 3938.4614 L 13525.506 3990.2832 L 13525.506 4016.1943 L 13551.417 4016.1943 L 13551.417 4016.1943 L 13577.327 4093.927 Q 13577.327 4171.6597 13603.238 4197.571 L 13603.238 4249.3926 L 13603.238 4249.3926 Q 13603.238 4249.3926 13629.149 4275.3037 L 13629.149 4275.3037 L 13629.149 4301.2144 L 13629.149 4327.1255 L 13655.061 4327.1255 L 13655.061 4353.036 L 13655.061 4353.036 L 13680.972 4353.036 L 13680.972 4353.036 L 13680.972 4353.036 L 13680.972 4378.9473 L 13680.972 4378.9473 L 13706.882 4378.9473 L 13706.882 4404.8584 L 13706.882 4404.8584 L 13732.793 4404.8584 L 13732.793 4404.8584 L 13732.793 4404.8584 L 13732.793 4430.769 L 13732.793 4430.769 L 13758.704 4430.769 L 13758.704 4456.68 L 13940.081 4560.3237 Q 14095.546 4663.9673 14251.012 4741.7 Q 14380.566 4819.433 14510.121 4819.433 Q 14665.587 4871.255 14717.408 4871.255 L 14769.23 4871.255 L 14821.053 4897.166 L 14872.874 4897.166 L 14872.874 4897.166 Q 14872.874 4923.0767 14872.874 4923.0767 L 14898.785 4923.0767 L 14924.696 4948.988 Q 14924.696 4974.8984 14924.696 5104.453 Q 14924.696 5234.008 14898.785 5311.7407 L 14898.785 5389.4736 L 14872.874 5389.4736 Q 14872.874 5389.4736 14872.874 5415.3843 L 14872.874 5415.3843 L 14872.874 5415.3843 Q 14846.963 5441.2954 14846.963 5441.2954 L 14846.963 5441.2954 L 14846.963 5441.2954 Q 14821.053 5441.2954 14821.053 5467.2065 L 14821.053 5493.117 L 14821.053 5570.85 Q 14821.053 5648.583 14821.053 5700.405 L 14821.053 5726.3154 L 14846.963 5752.2266 L 14872.874 5778.1377 L 14872.874 5778.1377 L 14872.874 5804.0483 L 14872.874 5804.0483 L 14872.874 5804.0483 L 14898.785 5804.0483 L 14898.785 5804.0483 L 14898.785 5829.9595 L 14924.696 5829.9595 L 14924.696 5829.9595 L 14924.696 5855.87 L 15054.251 5829.9595 Q 15183.806 5804.0483 15183.806 5804.0483 Q 15183.806 5804.0483 15209.716 5778.1377 L 15235.627 5752.2266 L 15235.627 5700.405 L 15235.627 5622.672 L 15235.627 5622.672 L 15235.627 5622.672 L 15261.538 5622.672 L 15261.538 5648.583 L 15261.538 5648.583 L 15287.449 5648.583 L 15313.36 5804.0483 Q 15339.2705 5959.514 15391.093 6011.336 Q 15442.915 6063.1577 15598.38 6114.9795 Q 15727.935 6166.8013 15727.935 6166.8013 L 15727.935 6166.8013 L 15702.023 6166.8013 Q 15650.202 6166.8013 15676.113 6192.7124 L 15702.023 6218.6235 L 15702.023 6244.534 L 15702.023 6270.4453 L 15727.935 6270.4453 L 15727.935 6270.4453 L 15727.935 6296.356 L 15753.846 6296.356 L 15805.668 6322.267 Q 15883.4 6322.267 15961.133 6322.267 Q 16012.955 6322.267 16116.599 6322.267 L 16194.332 6322.267 L 16194.332 6322.267 L 16220.242 6322.267 L 16220.242 6374.089 L 16220.242 6425.9106 L 16194.332 6451.822 L 16194.332 6477.7324 L 16220.242 6477.7324 L 16246.153 6477.7324 L 16246.153 6503.6436 L 16272.064 6503.6436 L 16272.064 6503.6436 L 16272.064 6529.5547 L 16220.242 6529.5547 L 16194.332 6529.5547 L 16142.51 6503.6436 L 16090.6875 6477.7324 L 16012.955 6477.7324 L 15935.223 6477.7324 L 15935.223 6451.822 L 15909.312 6451.822 L 15909.312 6451.822 L 15909.312 6477.7324 L 15909.312 6477.7324 L 15909.312 6477.7324 L 15883.4 6477.7324 L 15883.4 6477.7324 L 15883.4 6503.6436 L 15857.489 6503.6436 L 15883.4 6581.3765 Q 15909.312 6633.198 15909.312 6685.02 Q 15935.223 6710.931 15883.4 6710.931 Q 15857.489 6710.931 15831.578 6788.6636 L 15805.668 6840.486 L 15805.668 6814.5747 L 15805.668 6788.6636 L 15779.757 6788.6636 L 15779.757 6788.6636 L 15779.757 6814.5747 L 15753.846 6814.5747 L 15753.846 6814.5747 L 15753.846 6788.6636 L 15727.935 6788.6636 L 15702.023 6788.6636 L 15702.023 6762.753 L 15702.023 6762.753 L 15676.113 6762.753 L 15676.113 6788.6636 L 15676.113 6788.6636 L 15650.202 6788.6636 L 15650.202 6814.5747 L 15650.202 6840.486 L 15624.291 6814.5747 L 15624.291 6788.6636 L 15598.38 6788.6636 L 15572.469 6788.6636 L 15572.469 6736.842 Q 15598.38 6685.02 15598.38 6633.198 L 15624.291 6607.287 L 15624.291 6607.287 Q 15650.202 6607.287 15650.202 6581.3765 L 15650.202 6555.4653 L 15572.469 6555.4653 Q 15494.736 6581.3765 14821.053 6529.5547 L 14173.279 6503.6436 L 14173.279 6477.7324 Q 14147.368 6477.7324 14147.368 6477.7324 L 14147.368 6477.7324 L 14147.368 6322.267 L 14147.368 6192.7124 L 14147.368 6192.7124 Q 14147.368 6192.7124 14147.368 6114.9795 Q 14147.368 6011.336 14121.457 5985.425 Q 14069.636 5959.514 13991.902 5933.603 L 13940.081 5933.603 L 13940.081 5907.6924 Q 13940.081 5881.7812 13888.259 5855.87 Q 13836.437 5829.9595 13836.437 5700.405 Q 13836.437 5544.939 13888.259 5519.0283 Q 13914.17 5493.117 13888.259 5493.117 Q 13888.259 5467.2065 13836.437 5337.652 Q 13836.437 5234.008 13862.348 5234.008 Q 13888.259 5208.097 13888.259 5182.186 Q 13888.259 5156.2754 13836.437 5130.3643 Q 13784.615 5130.3643 13784.615 5052.6313 L 13758.704 5000.8096 L 13758.704 5000.8096 Q 13784.615 5000.8096 13784.615 4974.8984 L 13784.615 4974.8984 L 13836.437 4974.8984 L 13914.17 4974.8984 L 13914.17 4948.988 L 13940.081 4948.988 L 13940.081 4923.0767 L 13940.081 4871.255 L 13914.17 4871.255 L 13914.17 4871.255 L 13914.17 4845.344 L 13888.259 4845.344 L 13888.259 4845.344 L 13888.259 4819.433 L 13836.437 4819.433 L 13784.615 4819.433 L 13784.615 4793.522 L 13784.615 4767.6113 L 13758.704 4767.6113 L 13732.793 4767.6113 L 13706.882 4793.522 L 13680.972 4819.433 L 13629.149 4819.433 L 13577.327 4819.433 L 13577.327 4845.344 L 13577.327 4845.344 L 13577.327 4871.255 L 13577.327 4923.0767 L 13577.327 4923.0767 L 13577.327 4923.0767 L 13577.327 4948.988 Q 13603.238 4974.8984 13655.061 4974.8984 L 13706.882 4974.8984 L 13706.882 5026.7207 Q 13706.882 5104.453 13680.972 5130.3643 Q 13629.149 5130.3643 13655.061 5208.097 Q 13680.972 5285.8296 13655.061 5311.7407 Q 13629.149 5363.5625 13603.238 5389.4736 L 13603.238 5441.2954 L 13577.327 5441.2954 Q 13577.327 5441.2954 13577.327 5467.2065 L 13577.327 5467.2065 L 13577.327 5467.2065 Q 13577.327 5467.2065 13525.506 5596.761 Q 13499.595 5752.2266 13447.772 5752.2266 Q 13395.951 5752.2266 13370.04 5804.0483 Q 13370.04 5881.7812 13318.219 5881.7812 Q 13292.308 5881.7812 13292.308 5933.603 L 13266.396 5985.425 L 13266.396 5959.514 Q 13266.396 5933.603 13240.485 5933.603 L 13214.574 5933.603 L 13214.574 5907.6924 Q 13214.574 5907.6924 13188.664 5907.6924 L 13188.664 5907.6924 L 13162.753 5907.6924 Q 13162.753 5907.6924 13085.02 5855.87 Q 13007.287 5829.9595 12981.376 5778.1377 Q 12955.465 5752.2266 12877.732 5726.3154 L 12800.0 5726.3154 L 12800.0 5726.3154 Q 12774.089 5752.2266 12774.089 5752.2266 L 12774.089 5752.2266 L 12774.089 5752.2266 Q 12748.178 5778.1377 12748.178 5804.0483 Q 12722.267 5855.87 12696.355 5855.87 Q 12644.534 5855.87 12644.534 5881.7812 Q 12644.534 5907.6924 12618.623 5907.6924 L 12592.712 5933.603 L 12566.802 5933.603 Q 12540.891 5933.603 12540.891 5959.514 Q 12540.891 5985.425 12540.891 6166.8013 L 12540.891 6322.267 L 12540.891 6322.267 L 12540.891 6322.267 L 12566.802 6348.1777 Q 12592.712 6374.089 12592.712 6374.089 L 12592.712 6374.089 L 12644.534 6400.0 L 12670.445 6425.9106 L 12463.157 6425.9106 Q 12255.87 6425.9106 12022.672 6400.0 L 11789.474 6374.089 L 11763.5625 6374.089 L 11711.74 6374.089 L 11711.74 6374.089 L 11685.83 6374.089 L 11685.83 6400.0 L 11659.919 6400.0 L 11659.919 6425.9106 L 11659.919 6451.822 L 11685.83 6477.7324 L 11711.74 6503.6436 L 11711.74 6503.6436 L 11711.74 6529.5547 L 11711.74 6529.5547 L 11711.74 6529.5547 L 11737.651 6529.5547 L 11737.651 6529.5547 L 11789.474 6581.3765 Q 11815.385 6607.287 11841.295 6685.02 L 11867.206 6788.6636 L 11867.206 6788.6636 L 11867.206 6788.6636 L 11919.028 6814.5747 L 11944.938 6814.5747 L 11944.938 6840.486 L 11919.028 6866.3965 L 11919.028 6866.3965 L 11919.028 6866.3965 L 11893.117 6866.3965 L 11867.206 6840.486 L 11867.206 6840.486 L 11867.206 6840.486 L 11841.295 6840.486 L 11841.295 6840.486 L 11815.385 6814.5747 L 11789.474 6814.5747 L 11763.5625 6736.842 Q 11763.5625 6685.02 11685.83 6685.02 Q 11608.097 6685.02 11608.097 6659.1094 Q 11582.186 6633.198 11556.275 6633.198 Q 11504.453 6581.3765 11478.542 6581.3765 Q 11452.631 6581.3765 11426.721 6607.287 Q 11400.81 6633.198 11348.987 6581.3765 Q 11323.076 6581.3765 11245.344 6581.3765 Q 11141.7 6581.3765 11038.057 6788.6636 Q 10934.413 6970.0405 10934.413 7099.5947 Q 10882.591 7203.239 10882.591 7229.1494 Q 10830.769 7255.0605 10804.858 7332.7935 Q 10778.947 7410.5264 10727.125 7436.437 Q 10701.214 7462.348 10649.393 7773.2793 Q 10597.57 8110.121 10519.838 8136.032 Q 10416.194 8187.854 10131.174 8213.765 Q 9846.153 8239.676 9794.332 8446.963 Q 9716.599 8654.251 9664.777 8680.162 Q 9587.044 8731.983 9664.777 8861.538 Q 9742.51 8965.182 9794.332 9172.47 Q 9846.153 9379.757 9949.797 9535.223 Q 10053.441 9690.688 10105.263 9690.688 Q 10131.174 9690.688 10131.174 9716.599 Q 10131.174 9742.51 10260.729 9768.421 Q 10390.283 9794.332 10416.194 9820.242 Q 10416.194 9820.242 10468.016 9949.797 Q 10519.838 10105.263 10519.838 10131.174 Q 10545.749 10157.085 10519.838 10157.085 Q 10519.838 10182.996 10519.838 10208.906 Q 10519.838 10234.817 10493.927 10286.64 L 10493.927 10338.461 L 10442.105 10493.927 Q 10364.372 10649.393 10364.372 10675.304 L 10364.372 10701.214 L 10338.461 10727.125 L 10338.461 10778.947 L 10338.461 10830.769 L 10338.461 10882.591 L 10312.551 10882.591 L 10286.64 10882.591 L 10286.64 10908.502 L 10260.729 10934.413 L 10260.729 10934.413 L 10260.729 10934.413 L 10260.729 10908.502 L 10260.729 10908.502 L 10234.817 10908.502 Q 10234.817 10882.591 10208.906 10908.502 Q 10208.906 10934.413 10157.085 10934.413 Q 10131.174 10934.413 10131.174 10908.502 Q 10131.174 10882.591 10079.352 10882.591 Q 10027.53 10856.68 10027.53 10882.591 Q 10027.53 10908.502 10001.619 10908.502 Q 9949.797 10908.502 9949.797 10882.591 Q 9949.797 10856.68 9768.421 10778.947 Q 9612.955 10675.304 9638.866 10519.838 Q 9690.688 10364.372 9716.599 10260.729 Q 9742.51 10182.996 9768.421 10182.996 L 9794.332 10182.996 L 9794.332 10157.085 L 9794.332 10131.174 L 9768.421 10131.174 L 9768.421 10105.263 L 9742.51 10105.263 Q 9716.599 10105.263 9483.4 10001.619 Q 9276.113 9897.976 9224.291 9690.688 Q 9172.47 9483.4 8939.271 9405.668 Q 8731.983 9327.935 8757.895 9276.113 Q 8809.717 9224.291 8706.072 9172.47 Q 8602.429 9120.647 8602.429 9068.825 Q 8602.429 8991.093 8602.429 8939.271 L 8654.251 8887.449 L 8654.251 8887.449 L 8654.251 8861.538 L 8628.34 8861.538 L 8602.429 8861.538 L 8602.429 8861.538 Q 8576.518 8861.538 8421.053 8861.538 Q 8265.587 8861.538 8213.765 8809.717 L 8161.943 8809.717 L 8161.943 8783.806 L 8136.032 8783.806 L 8136.032 8783.806 L 8136.032 8757.895 L 8136.032 8757.895 Q 8136.032 8757.895 8136.032 8654.251 Q 8187.854 8524.696 8136.032 8498.785 L 8110.121 8498.785 L 8136.032 8472.874 L 8161.943 8446.963 L 8187.854 8446.963 L 8213.765 8446.963 L 8136.032 8446.963 L 8084.2104 8446.963 L 8058.2993 8446.963 Q 8032.3887 8446.963 8006.4775 8498.785 Q 7980.5664 8498.785 7980.5664 8498.785 Q 7954.656 8472.874 7928.7446 8472.874 Q 7902.834 8446.963 7928.7446 8421.053 Q 7928.7446 8395.142 7902.834 8395.142 L 7876.923 8395.142 L 7851.0117 8421.053 Q 7825.101 8446.963 7747.368 8550.607 Q 7669.6353 8680.162 7643.7246 8680.162 Q 7617.8135 8680.162 7591.903 8757.895 Q 7565.9917 8835.627 7540.0806 8861.538 Q 7488.259 8913.36 7255.0605 8913.36 Q 7047.773 8913.36 6995.951 8965.182 Q 6970.0405 9017.004 6892.3076 9017.004 Q 6788.6636 9017.004 6166.8013 8965.182 Q 5544.939 8965.182 5337.652 9017.004 Q 5130.3643 9068.825 4974.8984 9068.825 Q 4845.344 9068.825 4741.7 9068.825 Q 4638.0566 9068.825 4534.4126 8991.093 Q 4404.8584 8939.271 4275.3037 8887.449 Q 4119.838 8835.627 4119.838 8809.717 Q 4093.927 8757.895 3964.3723 8680.162 Q 3834.8176 8602.429 3653.4412 8576.518 Q 3472.0647 8550.607 3472.0647 8576.518 Q 3446.1538 8602.429 3420.243 8602.429 Q 3368.421 8602.429 3316.599 8654.251 Q 3264.7773 8706.072 2979.757 8887.449 Q 2694.7368 9068.825 2591.093 9094.736 L 2513.3604 9120.647 L 2513.3604 9120.647 Q 2487.4492 9094.736 2487.4492 9017.004 Q 2461.5383 8965.182 2435.6274 8965.182 Q 2409.7166 8965.182 2176.518 8706.072 Q 1969.2307 8498.785 1813.7651 8213.765 Q 1632.3887 7928.7446 1451.0121 7928.7446 Q 1295.5465 7928.7446 1114.17 7954.656 Q 932.7935 7980.5664 725.50604 7902.834 Q 544.1295 7825.101 466.39676 7851.0117 Q 362.75302 7876.923 259.1093 7876.923 Q 155.46558 7876.923 155.46558 7851.0117 Q 155.46558 7825.101 129.55466 7825.101 Q 103.64372 7825.101 103.64372 7773.2793 Q 77.73279 7747.368 51.82186 7747.368 Q 25.91093 7747.368 0.0 7617.8135 L 0.0 7488.259 L 0.0 6736.842 L 0.0 6011.336 L 0.0 6011.336 L 25.91093 6011.336 L 25.91093 5985.425 L 51.82186 5985.425 L 51.82186 6011.336 L 51.82186 6037.2466 L 51.82186 6218.6235 L 51.82186 6374.089 L 51.82186 6270.4453 L 51.82186 6140.8906 L 155.46558 6840.486 Q 259.1093 7514.17 259.1093 7514.17 Q 310.93115 7514.17 285.02023 7540.0806 Q 285.02023 7565.9917 466.39676 7565.9917 Q 673.6842 7565.9917 829.1498 7514.17 Q 984.61536 7462.348 1036.4373 7410.5264 Q 1062.3481 7358.704 1165.9918 7358.704 Q 1269.6356 7358.704 1451.0121 7384.615 Q 1606.4777 7410.5264 1658.2996 7332.7935 Q 1710.1215 7255.0605 1761.9432 7255.0605 Q 1839.676 7229.1494 1865.587 7151.417 Q 1865.587 7099.5947 1917.4088 7125.506 Q 1969.2307 7151.417 2021.0526 7125.506 Q 2046.9635 7073.684 2228.34 7047.773 Q 2383.8057 6995.951 2383.8057 6866.3965 Q 2383.8057 6736.842 2435.6274 6685.02 Q 2487.4492 6633.198 2642.9148 6659.1094 Q 2798.3806 6685.02 2953.8462 6736.842 Q 3083.4006 6788.6636 3264.7773 6762.753 Q 3420.243 6762.753 3420.243 6710.931 Q 3446.1538 6685.02 3575.7085 6633.198 Q 3705.2632 6581.3765 3938.4614 6685.02 Q 4145.749 6736.842 4249.3926 6736.842 Q 4353.036 6685.02 4560.3237 6685.02 Q 4767.6113 6659.1094 4819.433 6633.198 Q 4845.344 6633.198 4923.0767 6503.6436 Q 5000.8096 6374.089 5104.453 6374.089 Q 5208.097 6322.267 5182.186 6322.267 Q 5156.2754 6322.267 5208.097 6296.356 Q 5234.008 6270.4453 5259.919 6296.356 Q 5259.919 6322.267 5285.8296 6322.267 Q 5311.7407 6322.267 5389.4736 6400.0 Q 5467.2065 6477.7324 5596.761 6555.4653 Q 5752.2266 6607.287 5907.6924 6710.931 Q 6089.069 6840.486 6192.7124 6840.486 Q 6322.267 6866.3965 6451.822 6866.3965 Q 6607.287 6866.3965 6607.287 6892.3076 Q 6607.287 6918.2183 6659.1094 6944.1294 Q 6710.931 6944.1294 6736.842 6970.0405 Q 6736.842 6995.951 6995.951 6995.951 Q 7255.0605 6995.951 7358.704 6995.951 Q 7436.437 6970.0405 7514.17 6892.3076 Q 7565.9917 6840.486 7591.903 6814.5747 Q 7617.8135 6814.5747 7617.8135 6762.753 Q 7643.7246 6710.931 7773.2793 6659.1094 Q 7876.923 6607.287 8006.4775 6555.4653 Q 8136.032 6477.7324 8187.854 6477.7324 Q 8239.676 6477.7324 8265.587 6425.9106 Q 8291.498 6374.089 8317.408 6348.1777 Q 8343.319 6348.1777 8343.319 6296.356 Q 8369.23 6270.4453 8446.963 6166.8013 Q 8550.607 6114.9795 8654.251 6063.1577 Q 8757.895 6011.336 8809.717 5959.514 Q 8861.538 5881.7812 8887.449 5700.405 Q 8913.36 5544.939 8939.271 5441.2954 Q 8965.182 5311.7407 8991.093 5311.7407 Q 9017.004 5311.7407 9017.004 5285.8296 Q 9017.004 5259.919 9042.915 5259.919 Q 9068.825 5259.919 9094.736 5208.097 Q 9120.647 5182.186 9250.202 5130.3643 Q 9379.757 5078.5425 9457.489 5052.6313 Q 9535.223 5052.6313 9535.223 5026.7207 Q 9535.223 5000.8096 9638.866 4948.988 Q 9742.51 4897.166 9768.421 4871.255 Q 9794.332 4871.255 9794.332 4845.344 Q 9794.332 4819.433 9846.153 4819.433 Q 9872.064 4819.433 9872.064 4793.522 Q 9872.064 4767.6113 9949.797 4741.7 Q 10001.619 4715.7896 10001.619 4689.8784 Q 10027.53 4663.9673 10208.906 4560.3237 Q 10416.194 4482.591 10442.105 4430.769 Q 10468.016 4404.8584 10493.927 4378.9473 Q 10519.838 4353.036 10519.838 4301.2144 Q 10493.927 4275.3037 10571.659 4249.3926 Q 10649.393 4197.571 10701.214 4042.1052 Q 10753.036 3886.6396 10804.858 3886.6396 Q 10830.769 3860.7288 11038.057 3601.6194 Q 11245.344 3342.51 11245.344 3161.1335 Q 11245.344 2953.8462 11348.987 2772.4695 Q 11400.81 2591.093 11400.81 2461.5383 Q 11374.898 2331.9836 11323.076 2202.4292 Q 11245.344 2046.9635 11219.433 1865.587 Q 11193.522 1710.1215 11167.611 1606.4777 L 11167.611 1502.834 L 11193.522 1502.834 L 11219.433 1502.834 L 11219.433 1451.0121 L 11219.433 1425.1012 L 11297.166 1451.0121 Q 11374.898 1451.0121 11374.898 1476.9231 Q 11374.898 1502.834 11400.81 1502.834 L 11426.721 1502.834 L 11426.721 1476.9231 L 11452.631 1451.0121 L 11452.631 1451.0121 L 11452.631 1451.0121 L 11452.631 1425.1012 L 11452.631 1425.1012 L 11452.631 1347.3684 L 11452.631 1269.6356 L 11452.631 1269.6356 L 11452.631 1243.7246 L 11452.631 1243.7246 L 11452.631 1243.7246 L 11426.721 1217.8137 Q 11400.81 1191.9028 11348.987 1191.9028 Q 11297.166 1165.9918 11297.166 1140.0809 Q 11297.166 1114.17 11271.255 1114.17 Q 11245.344 1114.17 11245.344 1062.3481 Q 11219.433 1010.5263 11193.522 1010.5263 Q 11167.611 1010.5263 11167.611 984.61536 Q 11167.611 958.7044 11115.789 932.7935 Q 11089.878 880.9716 10986.234 777.32794 Q 10882.591 673.6842 10830.769 570.04047 Q 10778.947 466.39676 10727.125 440.4858 Q 10701.214 414.5749 10675.304 310.93115 L 10623.481 207.28745 L 10623.481 181.37651 L 10623.481 181.37651 L 10649.393 129.55466 L 10675.304 77.73279 L 10675.304 77.73279 L 10675.304 103.64372 L 10753.036 77.73279 Q 10830.769 51.82186 10830.769 25.91093 Q 10830.769 0.0 10986.234 0.0 z M 15598.38 6244.534 L 15572.469 6244.534 L 15598.38 6218.6235 Q 15598.38 6218.6235 15598.38 6218.6235 Q 15624.291 6218.6235 15598.38 6244.534 z M 15650.202 6270.4453 L 15650.202 6270.4453 L 15650.202 6244.534 Q 15650.202 6244.534 15650.202 6270.4453 L 15650.202 6270.4453 L 15650.202 6270.4453 z" svg:height="109.344124mm" draw:style-name="style-207" svg:viewBox="0.0 0.0 16272.064 10934.413" svg:width="162.72064mm" svg:x="0.0mm" svg:y="18.137651mm"/>
          <draw:path svg:d="M 336.8421 0.0 L 362.75302 0.0 L 362.75302 25.91093 Q 336.8421 51.82186 233.19838 103.64372 Q 103.64372 129.55466 77.73279 181.37651 Q 51.82186 233.19838 25.91093 233.19838 L 0.0 233.19838 L 25.91093 129.55466 Q 51.82186 25.91093 181.37651 25.91093 Q 310.93115 25.91093 336.8421 0.0 z" svg:height="2.3319838mm" draw:style-name="style-208" svg:viewBox="0.0 0.0 362.75302 233.19838" svg:width="3.6275303mm" svg:x="237.60323mm" svg:y="183.7085mm"/>
          <draw:path svg:d="M 259.1093 25.91093 L 285.02023 25.91093 L 336.8421 103.64372 Q 414.5749 181.37651 414.5749 233.19838 L 414.5749 259.1093 L 414.5749 336.8421 L 414.5749 388.66397 L 388.66397 414.5749 Q 362.75302 440.4858 362.75302 440.4858 Q 362.75302 440.4858 233.19838 466.39676 L 103.64372 492.30768 L 103.64372 466.39676 L 103.64372 466.39676 L 77.73279 466.39676 L 77.73279 440.4858 L 77.73279 440.4858 L 51.82186 440.4858 L 51.82186 440.4858 L 51.82186 440.4858 L 51.82186 414.5749 L 51.82186 414.5749 L 25.91093 388.66397 L 1.8189894E-12 362.75302 L 1.8189894E-12 336.8421 Q 1.8189894E-12 285.02023 1.8189894E-12 207.28745 L 1.8189894E-12 129.55466 L 1.8189894E-12 103.64372 Q 1.8189894E-12 77.73279 25.91093 77.73279 L 25.91093 77.73279 L 25.91093 77.73279 Q 51.82186 77.73279 51.82186 77.73279 L 51.82186 51.82186 L 51.82186 51.82186 Q 51.82186 51.82186 77.73279 25.91093 L 77.73279 25.91093 L 129.55466 -9.094947E-13 Q 181.37651 -25.91093 207.28745 -9.094947E-13 Q 207.28745 25.91093 259.1093 25.91093 z" svg:height="4.9230766mm" draw:style-name="style-209" svg:viewBox="0.0 0.0 414.5749 492.30768" svg:width="4.145749mm" svg:x="148.21053mm" svg:y="71.77328mm"/>
          <draw:path svg:d="M 1451.0121 0.0 L 1451.0121 0.0 L 1528.7449 25.91093 Q 1580.5668 25.91093 1606.4777 77.73279 Q 1606.4777 129.55466 1632.3887 181.37651 Q 1632.3887 207.28745 1761.9432 207.28745 Q 1891.4979 233.19838 1995.1416 233.19838 L 2072.8745 233.19838 L 2098.7854 233.19838 Q 2124.6963 233.19838 2176.518 259.1093 L 2228.34 285.02023 L 2357.8948 285.02023 Q 2461.5383 285.02023 2461.5383 310.93115 L 2461.5383 310.93115 L 2409.7166 310.93115 Q 2383.8057 310.93115 2331.9836 621.8623 Q 2254.251 932.7935 2254.251 984.61536 L 2254.251 1036.4373 L 2254.251 1036.4373 L 2254.251 1062.3481 L 2254.251 1062.3481 L 2254.251 1062.3481 L 2228.34 1062.3481 L 2228.34 1062.3481 L 2228.34 1088.259 L 2254.251 1088.259 L 2254.251 1088.259 L 2254.251 1114.17 L 2254.251 1114.17 L 2254.251 1114.17 L 2280.1619 1088.259 L 2306.0728 1062.3481 L 2306.0728 1114.17 L 2306.0728 1140.0809 L 2331.9836 1140.0809 L 2357.8948 1114.17 L 2357.8948 1114.17 Q 2383.8057 1114.17 2409.7166 1088.259 L 2409.7166 1088.259 L 2409.7166 1114.17 Q 2409.7166 1165.9918 2461.5383 1165.9918 L 2513.3604 1165.9918 L 2617.004 1191.9028 Q 2694.7368 1191.9028 2720.6477 1114.17 Q 2720.6477 1036.4373 2694.7368 1036.4373 Q 2668.826 1010.5263 2668.826 1010.5263 L 2668.826 1010.5263 L 2720.6477 1010.5263 Q 2772.4695 1010.5263 2850.2024 751.417 Q 2927.935 466.39676 2927.935 440.4858 L 2927.935 414.5749 L 2979.757 466.39676 Q 3057.4897 492.30768 3109.3118 492.30768 Q 3161.1335 440.4858 3238.8662 466.39676 Q 3316.599 492.30768 3342.51 492.30768 Q 3342.51 492.30768 3368.421 518.2186 L 3394.3318 518.2186 L 3446.1538 492.30768 Q 3497.9756 492.30768 3497.9756 518.2186 Q 3497.9756 544.1295 3601.6194 518.2186 Q 3731.174 492.30768 3782.9958 544.1295 Q 3834.8176 595.9514 3964.3723 595.9514 Q 4093.927 595.9514 4119.838 595.9514 Q 4145.749 595.9514 4171.6597 621.8623 L 4197.571 621.8623 L 4197.571 621.8623 Q 4223.4814 621.8623 4223.4814 647.77325 L 4223.4814 647.77325 L 4119.838 647.77325 Q 4042.1052 647.77325 4042.1052 673.6842 Q 4016.1943 673.6842 4016.1943 751.417 Q 4016.1943 855.0607 4042.1052 880.9716 L 4068.016 906.88257 L 4119.838 958.7044 Q 4171.6597 958.7044 4275.3037 958.7044 Q 4404.8584 958.7044 4430.769 906.88257 Q 4482.591 855.0607 4456.68 777.32794 Q 4456.68 699.59515 4430.769 673.6842 Q 4378.9473 647.77325 4378.9473 647.77325 L 4378.9473 647.77325 L 4456.68 673.6842 Q 4534.4126 699.59515 4897.166 777.32794 Q 5259.919 855.0607 5311.7407 855.0607 L 5389.4736 855.0607 L 5519.0283 855.0607 Q 5674.4937 855.0607 5700.405 829.1498 L 5726.3154 829.1498 L 5700.405 855.0607 Q 5674.4937 906.88257 5648.583 1010.5263 Q 5648.583 1088.259 5752.2266 1114.17 Q 5855.87 1114.17 5778.1377 1140.0809 Q 5700.405 1165.9918 5700.405 1165.9918 L 5700.405 1165.9918 L 5700.405 1165.9918 Q 5700.405 1165.9918 5726.3154 1191.9028 L 5726.3154 1191.9028 L 5726.3154 1217.8137 Q 5726.3154 1243.7246 5726.3154 1269.6356 Q 5752.2266 1269.6356 5752.2266 1295.5465 Q 5752.2266 1321.4574 5726.3154 1321.4574 L 5674.4937 1321.4574 L 5674.4937 1347.3684 L 5674.4937 1347.3684 L 5700.405 1347.3684 L 5700.405 1373.2793 L 5700.405 1373.2793 L 5726.3154 1373.2793 L 5726.3154 1373.2793 L 5726.3154 1399.1903 L 5700.405 1399.1903 Q 5674.4937 1373.2793 5467.2065 1347.3684 L 5234.008 1321.4574 L 5234.008 1321.4574 Q 5234.008 1321.4574 5130.3643 1295.5465 L 5026.7207 1269.6356 L 5000.8096 1269.6356 Q 4948.988 1269.6356 4689.8784 1243.7246 Q 4430.769 1217.8137 4378.9473 1269.6356 L 4327.1255 1321.4574 L 4327.1255 1399.1903 Q 4327.1255 1476.9231 4327.1255 1502.834 L 4327.1255 1528.7449 L 4301.2144 1528.7449 L 4301.2144 1528.7449 L 4301.2144 1554.6559 L 4275.3037 1554.6559 L 4275.3037 1554.6559 L 4275.3037 1580.5668 L 4275.3037 1580.5668 L 4275.3037 1580.5668 L 4301.2144 1632.3887 L 4301.2144 1658.2996 L 4275.3037 1658.2996 L 4275.3037 1684.2104 L 4275.3037 1684.2104 L 4275.3037 1684.2104 L 4249.3926 1684.2104 L 4249.3926 1684.2104 L 4249.3926 1658.2996 L 4223.4814 1658.2996 L 4223.4814 1632.3887 L 4223.4814 1580.5668 L 4223.4814 1528.7449 Q 4223.4814 1476.9231 4197.571 1451.0121 Q 4171.6597 1425.1012 4042.1052 1451.0121 Q 3912.5505 1476.9231 3860.7288 1399.1903 L 3782.9958 1321.4574 L 3782.9958 1321.4574 L 3757.085 1321.4574 L 3757.085 1321.4574 L 3757.085 1321.4574 L 3705.2632 1295.5465 L 3679.352 1295.5465 L 3653.4412 1373.2793 Q 3653.4412 1476.9231 3679.352 1476.9231 Q 3705.2632 1502.834 3705.2632 1528.7449 Q 3705.2632 1554.6559 3705.2632 1632.3887 L 3705.2632 1684.2104 L 3705.2632 1684.2104 L 3705.2632 1684.2104 L 3653.4412 1684.2104 Q 3627.5303 1684.2104 3601.6194 1684.2104 L 3549.7974 1632.3887 L 3549.7974 1658.2996 L 3549.7974 1658.2996 L 3523.8865 1658.2996 L 3523.8865 1684.2104 L 3523.8865 1684.2104 L 3497.9756 1684.2104 L 3497.9756 1684.2104 L 3497.9756 1684.2104 L 3497.9756 1710.1215 L 3497.9756 1710.1215 L 3472.0647 1710.1215 L 3472.0647 1736.0323 L 3472.0647 1736.0323 L 3497.9756 1736.0323 L 3497.9756 1761.9432 L 3497.9756 1787.8542 L 3549.7974 1787.8542 L 3601.6194 1787.8542 L 3601.6194 1813.7651 L 3601.6194 1813.7651 L 3549.7974 1813.7651 Q 3472.0647 1839.676 3446.1538 1839.676 L 3394.3318 1839.676 L 3368.421 1839.676 L 3342.51 1839.676 L 3342.51 1839.676 L 3342.51 1839.676 L 3316.599 1839.676 L 3316.599 1839.676 L 3342.51 1891.4979 Q 3368.421 1943.3198 3394.3318 1943.3198 L 3420.243 1943.3198 L 3420.243 1969.2307 L 3420.243 1995.1416 L 3394.3318 1995.1416 L 3368.421 1995.1416 L 3342.51 1969.2307 Q 3316.599 1943.3198 3187.0444 1943.3198 L 3031.5789 1943.3198 L 3031.5789 1943.3198 L 3031.5789 1943.3198 L 3031.5789 1969.2307 L 3031.5789 1995.1416 L 3031.5789 1995.1416 L 3031.5789 1995.1416 L 3031.5789 2021.0526 L 3031.5789 2021.0526 L 3057.4897 2021.0526 L 3057.4897 2046.9635 L 3057.4897 2046.9635 L 3083.4006 2046.9635 L 3083.4006 2046.9635 L 3083.4006 2046.9635 L 3187.0444 2072.8745 L 3316.599 2072.8745 L 3316.599 2098.7854 L 3290.6882 2098.7854 L 3290.6882 2098.7854 L 3290.6882 2098.7854 L 3290.6882 2124.6963 L 3290.6882 2124.6963 L 3290.6882 2150.6072 L 3290.6882 2150.6072 L 3290.6882 2150.6072 L 3290.6882 2150.6072 L 3238.8662 2176.518 Q 3161.1335 2202.4292 3135.2227 2202.4292 L 3083.4006 2228.34 L 3083.4006 2228.34 L 3083.4006 2254.251 L 3083.4006 2254.251 L 3083.4006 2254.251 L 3135.2227 2306.0728 Q 3135.2227 2357.8948 3161.1335 2383.8057 L 3187.0444 2409.7166 L 3187.0444 2409.7166 L 3187.0444 2409.7166 L 3187.0444 2435.6274 L 3187.0444 2435.6274 L 3212.9553 2539.2712 L 3212.9553 2642.9148 L 3212.9553 2642.9148 L 3187.0444 2642.9148 L 3187.0444 2565.1821 L 3187.0444 2461.5383 L 3161.1335 2461.5383 L 3161.1335 2461.5383 L 3109.3118 2435.6274 Q 3057.4897 2409.7166 2306.0728 2306.0728 L 1528.7449 2202.4292 L 1528.7449 2150.6072 L 1528.7449 2072.8745 L 1580.5668 2046.9635 Q 1632.3887 2021.0526 1606.4777 1969.2307 Q 1606.4777 1891.4979 1632.3887 1891.4979 Q 1658.2996 1891.4979 1684.2104 1865.587 L 1710.1215 1865.587 L 1710.1215 1839.676 L 1684.2104 1813.7651 L 1684.2104 1813.7651 L 1684.2104 1787.8542 L 1658.2996 1787.8542 L 1632.3887 1787.8542 L 1528.7449 1761.9432 Q 1451.0121 1736.0323 1425.1012 1736.0323 Q 1373.2793 1736.0323 1373.2793 1787.8542 Q 1347.3684 1839.676 1217.8137 1839.676 L 1114.17 1787.8542 L 1062.3481 1787.8542 L 1010.5263 1787.8542 L 1010.5263 1813.7651 L 1010.5263 1813.7651 L 984.61536 1813.7651 L 984.61536 1839.676 L 984.61536 1839.676 L 958.7044 1839.676 L 958.7044 1865.587 L 958.7044 1891.4979 L 984.61536 1891.4979 L 984.61536 1891.4979 L 984.61536 1917.4088 L 1010.5263 1917.4088 L 1010.5263 1917.4088 L 1010.5263 1943.3198 L 1036.4373 1943.3198 L 1062.3481 1943.3198 L 1114.17 1969.2307 Q 1140.0809 1995.1416 1165.9918 1995.1416 L 1217.8137 1995.1416 L 1269.6356 2021.0526 L 1295.5465 2046.9635 L 1295.5465 2046.9635 L 1321.4574 2046.9635 L 1321.4574 2046.9635 L 1321.4574 2072.8745 L 1295.5465 2098.7854 L 1295.5465 2124.6963 L 1269.6356 2124.6963 L 1269.6356 2124.6963 L 1217.8137 2124.6963 L 1165.9918 2098.7854 L 1114.17 2098.7854 Q 1062.3481 2098.7854 906.88257 2046.9635 Q 777.32794 2046.9635 647.77325 1969.2307 Q 492.30768 1891.4979 336.8421 1787.8542 L 155.46558 1684.2104 L 155.46558 1658.2996 L 129.55466 1658.2996 L 129.55466 1658.2996 L 129.55466 1632.3887 L 129.55466 1632.3887 L 129.55466 1632.3887 L 103.64372 1632.3887 L 103.64372 1632.3887 L 103.64372 1606.4777 L 77.73279 1606.4777 L 77.73279 1606.4777 L 77.73279 1580.5668 L 77.73279 1580.5668 L 77.73279 1580.5668 L 51.82186 1580.5668 L 51.82186 1580.5668 L 51.82186 1554.6559 L 25.91093 1554.6559 L 25.91093 1554.6559 L 25.91093 1528.7449 L 25.91093 1528.7449 L 25.91093 1528.7449 L 0.0 1502.834 L 0.0 1476.9231 L 25.91093 1476.9231 L 51.82186 1476.9231 L 51.82186 1502.834 L 77.73279 1502.834 L 77.73279 1502.834 L 77.73279 1528.7449 L 155.46558 1528.7449 Q 233.19838 1580.5668 233.19838 1528.7449 Q 233.19838 1476.9231 285.02023 1476.9231 L 336.8421 1476.9231 L 336.8421 1451.0121 L 336.8421 1451.0121 L 336.8421 1373.2793 Q 336.8421 1295.5465 336.8421 1191.9028 Q 336.8421 1114.17 285.02023 1114.17 L 259.1093 1114.17 L 259.1093 1114.17 Q 233.19838 1088.259 233.19838 1088.259 L 233.19838 1088.259 L 233.19838 1062.3481 L 233.19838 1036.4373 L 259.1093 1010.5263 L 285.02023 984.61536 L 285.02023 932.7935 Q 310.93115 906.88257 362.75302 906.88257 Q 388.66397 906.88257 414.5749 932.7935 Q 440.4858 958.7044 518.2186 803.23883 Q 595.9514 647.77325 544.1295 647.77325 Q 492.30768 621.8623 466.39676 621.8623 L 466.39676 595.9514 L 466.39676 595.9514 L 466.39676 595.9514 L 492.30768 595.9514 L 518.2186 595.9514 L 544.1295 570.04047 L 544.1295 570.04047 L 544.1295 570.04047 L 544.1295 570.04047 L 570.04047 544.1295 L 570.04047 544.1295 L 621.8623 544.1295 Q 699.59515 518.2186 699.59515 570.04047 Q 699.59515 621.8623 803.23883 570.04047 Q 880.9716 544.1295 880.9716 570.04047 Q 906.88257 621.8623 906.88257 621.8623 L 906.88257 647.77325 L 958.7044 647.77325 L 1036.4373 647.77325 L 1036.4373 621.8623 L 1010.5263 595.9514 L 1010.5263 595.9514 L 1010.5263 595.9514 L 1062.3481 570.04047 L 1088.259 544.1295 L 1088.259 544.1295 L 1062.3481 544.1295 L 1062.3481 544.1295 Q 1062.3481 544.1295 1010.5263 518.2186 Q 984.61536 492.30768 984.61536 414.5749 L 958.7044 336.8421 L 958.7044 310.93115 L 958.7044 285.02023 L 984.61536 285.02023 Q 1010.5263 285.02023 1010.5263 310.93115 Q 1036.4373 336.8421 1088.259 336.8421 Q 1114.17 310.93115 1165.9918 181.37651 Q 1191.9028 77.73279 1321.4574 25.91093 Q 1451.0121 25.91093 1451.0121 0.0 z" svg:height="26.42915mm" draw:style-name="style-210" svg:viewBox="0.0 0.0 5778.1377 2642.9148" svg:width="57.781376mm" svg:x="136.03238mm" svg:y="45.862347mm"/>
          <draw:path svg:d="M 155.46558 103.64372 L 181.37651 129.55466 L 181.37651 129.55466 L 207.28745 129.55466 L 207.28745 129.55466 L 207.28745 129.55466 L 207.28745 155.46558 L 207.28745 155.46558 L 233.19838 155.46558 L 233.19838 181.37651 L 259.1093 181.37651 Q 285.02023 181.37651 310.93115 207.28745 Q 362.75302 233.19838 310.93115 155.46558 L 233.19838 103.64372 L 233.19838 77.73279 Q 233.19838 25.91093 259.1093 51.82186 L 310.93115 77.73279 L 336.8421 77.73279 L 362.75302 77.73279 L 362.75302 103.64372 L 362.75302 129.55466 L 388.66397 129.55466 L 388.66397 129.55466 L 414.5749 155.46558 L 440.4858 155.46558 L 440.4858 155.46558 L 466.39676 155.46558 L 466.39676 155.46558 L 466.39676 181.37651 L 570.04047 155.46558 Q 647.77325 129.55466 829.1498 129.55466 L 984.61536 129.55466 L 984.61536 129.55466 Q 984.61536 129.55466 984.61536 155.46558 L 1010.5263 155.46558 L 1010.5263 155.46558 Q 1010.5263 181.37651 1036.4373 181.37651 L 1036.4373 181.37651 L 1088.259 181.37651 L 1140.0809 181.37651 L 1191.9028 181.37651 Q 1217.8137 181.37651 1217.8137 285.02023 L 1191.9028 388.66397 L 1191.9028 492.30768 L 1191.9028 621.8623 L 1191.9028 621.8623 L 1191.9028 621.8623 L 1165.9918 621.8623 L 1165.9918 647.77325 L 1088.259 647.77325 Q 984.61536 647.77325 673.6842 647.77325 L 362.75302 647.77325 L 362.75302 647.77325 L 362.75302 647.77325 L 362.75302 621.8623 Q 362.75302 595.9514 362.75302 492.30768 L 362.75302 362.75302 L 336.8421 362.75302 Q 310.93115 336.8421 233.19838 362.75302 L 155.46558 388.66397 L 155.46558 362.75302 Q 155.46558 336.8421 155.46558 310.93115 Q 181.37651 285.02023 129.55466 259.1093 L 103.64372 207.28745 L 77.73279 207.28745 L 77.73279 181.37651 L 77.73279 181.37651 L 51.82186 181.37651 L 51.82186 181.37651 Q 51.82186 181.37651 51.82186 155.46558 L 51.82186 155.46558 L 51.82186 129.55466 Q 51.82186 129.55466 25.91093 129.55466 L 25.91093 129.55466 L 25.91093 129.55466 Q 9.094947E-13 103.64372 9.094947E-13 103.64372 L 9.094947E-13 103.64372 L 9.094947E-13 51.82186 Q 9.094947E-13 0.0 25.91093 0.0 Q 51.82186 0.0 51.82186 25.91093 Q 51.82186 51.82186 103.64372 77.73279 Q 129.55466 77.73279 155.46558 103.64372 z" svg:height="6.4777327mm" draw:style-name="style-211" svg:viewBox="0.0 0.0 1217.8137 647.77325" svg:width="12.178138mm" svg:x="73.58704mm" svg:y="156.76112mm"/>
          <draw:path svg:d="M 336.8421 0.0 L 336.8421 0.0 L 336.8421 51.82186 L 336.8421 129.55466 L 362.75302 103.64372 L 362.75302 77.73279 L 388.66397 77.73279 L 440.4858 77.73279 L 440.4858 103.64372 L 440.4858 155.46558 L 466.39676 155.46558 L 466.39676 155.46558 L 466.39676 129.55466 L 492.30768 129.55466 L 492.30768 129.55466 L 492.30768 103.64372 L 492.30768 103.64372 L 492.30768 103.64372 L 518.2186 103.64372 L 518.2186 103.64372 L 518.2186 310.93115 Q 544.1295 518.2186 492.30768 544.1295 Q 440.4858 570.04047 362.75302 570.04047 L 285.02023 570.04047 L 181.37651 570.04047 Q 103.64372 570.04047 51.82186 336.8421 L 0.0 129.55466 L 0.0 103.64372 Q 25.91093 77.73279 25.91093 77.73279 L 25.91093 77.73279 L 25.91093 77.73279 Q 25.91093 103.64372 25.91093 103.64372 L 51.82186 103.64372 L 51.82186 103.64372 Q 51.82186 103.64372 77.73279 129.55466 L 77.73279 129.55466 L 77.73279 155.46558 Q 103.64372 155.46558 129.55466 181.37651 L 181.37651 181.37651 L 181.37651 181.37651 Q 181.37651 207.28745 181.37651 207.28745 L 207.28745 207.28745 L 207.28745 207.28745 Q 207.28745 207.28745 233.19838 233.19838 L 233.19838 233.19838 L 233.19838 233.19838 L 233.19838 259.1093 L 233.19838 259.1093 L 259.1093 259.1093 L 259.1093 259.1093 L 259.1093 259.1093 L 285.02023 285.02023 L 285.02023 285.02023 L 285.02023 285.02023 L 285.02023 285.02023 L 310.93115 155.46558 Q 336.8421 0.0 336.8421 0.0 z" svg:height="5.7004046mm" draw:style-name="style-212" svg:viewBox="0.0 0.0 518.2186 570.04047" svg:width="5.182186mm" svg:x="147.95142mm" svg:y="183.44939mm"/>
          <draw:path svg:d="M 829.1498 25.91093 L 855.0607 25.91093 L 880.9716 0.0 L 906.88257 0.0 L 906.88257 25.91093 L 906.88257 25.91093 L 855.0607 77.73279 Q 777.32794 129.55466 777.32794 129.55466 L 751.417 129.55466 L 751.417 129.55466 Q 751.417 155.46558 777.32794 181.37651 L 777.32794 207.28745 L 777.32794 233.19838 Q 803.23883 285.02023 777.32794 285.02023 L 777.32794 285.02023 L 751.417 285.02023 Q 699.59515 285.02023 647.77325 336.8421 Q 570.04047 388.66397 544.1295 440.4858 Q 544.1295 492.30768 440.4858 544.1295 Q 336.8421 595.9514 336.8421 647.77325 Q 336.8421 699.59515 310.93115 725.50604 Q 285.02023 751.417 285.02023 751.417 L 285.02023 751.417 L 259.1093 725.50604 Q 259.1093 699.59515 233.19838 699.59515 L 181.37651 725.50604 L 181.37651 725.50604 L 155.46558 725.50604 L 155.46558 699.59515 Q 129.55466 699.59515 129.55466 699.59515 L 129.55466 699.59515 L 129.55466 699.59515 Q 129.55466 673.6842 155.46558 673.6842 Q 155.46558 647.77325 129.55466 647.77325 L 77.73279 647.77325 L 77.73279 673.6842 L 77.73279 673.6842 L 51.82186 673.6842 L 51.82186 699.59515 L 25.91093 699.59515 L 0.0 699.59515 L 0.0 673.6842 L 0.0 647.77325 L 25.91093 647.77325 L 51.82186 647.77325 L 51.82186 621.8623 L 25.91093 595.9514 L 25.91093 570.04047 L 25.91093 544.1295 L 0.0 544.1295 L 0.0 544.1295 L 0.0 544.1295 L 0.0 544.1295 L 25.91093 518.2186 L 51.82186 492.30768 L 51.82186 492.30768 L 77.73279 492.30768 L 77.73279 492.30768 Q 77.73279 492.30768 388.66397 285.02023 L 673.6842 103.64372 L 751.417 77.73279 Q 803.23883 25.91093 829.1498 25.91093 z" svg:height="7.5141697mm" draw:style-name="style-213" svg:viewBox="0.0 0.0 906.88257 751.417" svg:width="9.068826mm" svg:x="89.39271mm" svg:y="176.45343mm"/>
          <draw:path svg:d="M 285.02023 0.0 L 362.75302 0.0 L 362.75302 0.0 Q 362.75302 25.91093 336.8421 25.91093 L 285.02023 51.82186 L 285.02023 103.64372 Q 285.02023 155.46558 129.55466 129.55466 L 1.8189894E-12 129.55466 L 1.8189894E-12 103.64372 L 1.8189894E-12 77.73279 L 103.64372 51.82186 Q 207.28745 25.91093 285.02023 0.0 z" svg:height="1.2955465mm" draw:style-name="style-214" svg:viewBox="0.0 0.0 362.75302 129.55466" svg:width="3.6275303mm" svg:x="144.8421mm" svg:y="85.76518mm"/>
          <draw:path svg:d="M 0.0 3912.5505 L 0.0 0.0 L 4353.036 0.0 L 8680.162 0.0 L 8680.162 51.82186 Q 8680.162 77.73279 8602.429 103.64372 Q 8550.607 103.64372 8550.607 285.02023 Q 8550.607 466.39676 8680.162 544.1295 Q 8783.806 621.8623 9327.935 880.9716 Q 9846.153 1114.17 10312.551 1347.3684 Q 10778.947 1606.4777 10856.68 1658.2996 Q 10934.413 1710.1215 10960.323 1710.1215 L 10986.234 1710.1215 L 11038.057 1736.0323 L 11089.878 1761.9432 L 11089.878 1761.9432 L 11089.878 1761.9432 L 11115.789 1761.9432 L 11115.789 1761.9432 L 11115.789 1787.8542 L 11141.7 1787.8542 L 11141.7 1813.7651 L 11141.7 1813.7651 L 10986.234 1813.7651 Q 10830.769 1813.7651 10830.769 1839.676 Q 10830.769 1865.587 10753.036 1891.4979 L 10675.304 1917.4088 L 10675.304 1891.4979 L 10675.304 1891.4979 L 10649.393 1943.3198 L 10623.481 1995.1416 L 10623.481 1995.1416 L 10623.481 2021.0526 L 10675.304 2124.6963 Q 10701.214 2228.34 10727.125 2254.251 Q 10778.947 2280.1619 10830.769 2383.8057 Q 10882.591 2487.4492 10986.234 2591.093 Q 11089.878 2694.7368 11115.789 2746.5586 Q 11167.611 2772.4695 11167.611 2798.3806 Q 11167.611 2824.2915 11193.522 2824.2915 Q 11219.433 2824.2915 11245.344 2876.1133 Q 11245.344 2927.935 11271.255 2927.935 Q 11297.166 2927.935 11297.166 2953.8462 Q 11297.166 2979.757 11348.987 3005.668 Q 11400.81 3005.668 11426.721 3031.5789 L 11452.631 3057.4897 L 11452.631 3057.4897 L 11452.631 3057.4897 L 11452.631 3083.4006 L 11452.631 3083.4006 L 11452.631 3161.1335 L 11452.631 3238.8662 L 11452.631 3238.8662 L 11452.631 3264.7773 L 11452.631 3264.7773 L 11452.631 3264.7773 L 11426.721 3290.6882 L 11426.721 3316.599 L 11400.81 3316.599 Q 11374.898 3316.599 11374.898 3290.6882 Q 11374.898 3264.7773 11297.166 3264.7773 L 11219.433 3238.8662 L 11219.433 3264.7773 L 11219.433 3316.599 L 11193.522 3316.599 L 11167.611 3316.599 L 11167.611 3420.243 Q 11193.522 3523.8865 11219.433 3679.352 Q 11245.344 3860.7288 11323.076 4016.1943 Q 11374.898 4145.749 11400.81 4275.3037 Q 11400.81 4404.8584 11348.987 4586.235 Q 11245.344 4767.6113 11245.344 4974.8984 Q 11245.344 5156.2754 11038.057 5415.3843 Q 10830.769 5674.4937 10804.858 5700.405 Q 10753.036 5700.405 10701.214 5855.87 Q 10649.393 6011.336 10571.659 6063.1577 Q 10493.927 6089.069 10519.838 6114.9795 Q 10519.838 6166.8013 10493.927 6192.7124 Q 10468.016 6218.6235 10442.105 6244.534 Q 10416.194 6296.356 10208.906 6374.089 Q 10027.53 6477.7324 10001.619 6503.6436 Q 10001.619 6529.5547 9949.797 6555.4653 Q 9872.064 6581.3765 9872.064 6607.287 Q 9872.064 6633.198 9846.153 6633.198 Q 9794.332 6633.198 9794.332 6659.1094 Q 9794.332 6685.02 9768.421 6685.02 Q 9742.51 6710.931 9638.866 6762.753 Q 9535.223 6814.5747 9535.223 6840.486 Q 9535.223 6866.3965 9457.489 6866.3965 Q 9379.757 6892.3076 9250.202 6944.1294 Q 9120.647 6995.951 9094.736 7021.8623 Q 9068.825 7073.684 9042.915 7073.684 Q 9017.004 7073.684 9017.004 7099.5947 Q 9017.004 7125.506 8991.093 7125.506 Q 8965.182 7125.506 8939.271 7255.0605 Q 8913.36 7358.704 8887.449 7514.17 Q 8861.538 7695.5464 8809.717 7773.2793 Q 8757.895 7825.101 8654.251 7876.923 Q 8550.607 7928.7446 8446.963 7980.5664 Q 8369.23 8084.2104 8343.319 8110.121 Q 8343.319 8161.943 8317.408 8161.943 Q 8291.498 8187.854 8265.587 8239.676 Q 8239.676 8291.498 8187.854 8291.498 Q 8136.032 8291.498 8006.4775 8369.23 Q 7876.923 8421.053 7773.2793 8472.874 Q 7643.7246 8524.696 7617.8135 8576.518 Q 7617.8135 8628.34 7591.903 8628.34 Q 7565.9917 8654.251 7514.17 8706.072 Q 7436.437 8783.806 7358.704 8809.717 Q 7255.0605 8809.717 6995.951 8809.717 Q 6736.842 8809.717 6736.842 8783.806 Q 6710.931 8757.895 6659.1094 8757.895 Q 6607.287 8731.983 6607.287 8706.072 Q 6607.287 8680.162 6451.822 8680.162 Q 6322.267 8680.162 6192.7124 8654.251 Q 6089.069 8654.251 5907.6924 8524.696 Q 5752.2266 8421.053 5596.761 8369.23 Q 5467.2065 8291.498 5389.4736 8213.765 Q 5311.7407 8136.032 5285.8296 8136.032 Q 5259.919 8136.032 5259.919 8110.121 Q 5234.008 8084.2104 5208.097 8110.121 Q 5156.2754 8136.032 5182.186 8136.032 Q 5208.097 8136.032 5104.453 8187.854 Q 5000.8096 8187.854 4923.0767 8317.408 Q 4845.344 8446.963 4819.433 8446.963 Q 4767.6113 8472.874 4560.3237 8498.785 Q 4353.036 8498.785 4249.3926 8550.607 Q 4145.749 8550.607 3938.4614 8498.785 Q 3705.2632 8395.142 3575.7085 8446.963 Q 3446.1538 8498.785 3420.243 8524.696 Q 3420.243 8576.518 3264.7773 8576.518 Q 3083.4006 8602.429 2953.8462 8550.607 Q 2798.3806 8498.785 2642.9148 8472.874 Q 2487.4492 8446.963 2435.6274 8498.785 Q 2383.8057 8550.607 2383.8057 8680.162 Q 2383.8057 8809.717 2228.34 8861.538 Q 2046.9635 8887.449 2021.0526 8939.271 Q 1969.2307 8965.182 1917.4088 8939.271 Q 1865.587 8913.36 1865.587 8965.182 Q 1839.676 9042.915 1761.9432 9068.825 Q 1710.1215 9068.825 1658.2996 9146.559 Q 1606.4777 9224.291 1451.0121 9198.38 Q 1269.6356 9172.47 1165.9918 9172.47 Q 1062.3481 9172.47 1036.4373 9224.291 Q 984.61536 9276.113 829.1498 9327.935 Q 673.6842 9379.757 466.39676 9379.757 Q 285.02023 9379.757 285.02023 9353.846 Q 310.93115 9327.935 259.1093 9327.935 Q 259.1093 9327.935 155.46558 8654.251 L 51.82186 7954.656 L 51.82186 8084.2104 L 51.82186 8187.854 L 51.82186 8032.3887 L 51.82186 7851.0117 L 51.82186 7825.101 L 51.82186 7799.19 L 25.91093 7799.19 L 25.91093 7825.101 L 0.0 7825.101 L 0.0 7825.101 L 0.0 3912.5505 z M 440.4858 5596.761 Q 570.04047 5570.85 751.417 5622.672 Q 958.7044 5648.583 1243.7246 5855.87 Q 1502.834 6037.2466 1528.7449 6089.069 Q 1554.6559 6140.8906 1580.5668 6140.8906 Q 1606.4777 6140.8906 1736.0323 6348.1777 Q 1865.587 6581.3765 2072.8745 6633.198 Q 2254.251 6685.02 2435.6274 6762.753 Q 2591.093 6840.486 2617.004 6866.3965 Q 2617.004 6892.3076 2642.9148 6892.3076 Q 2668.826 6892.3076 2694.7368 6995.951 Q 2746.5586 7099.5947 2746.5586 7203.239 Q 2798.3806 7280.9717 2772.4695 7436.437 Q 2772.4695 7591.903 2435.6274 7669.6353 Q 2072.8745 7721.4575 1839.676 7721.4575 Q 1606.4777 7721.4575 1347.3684 7591.903 Q 1088.259 7488.259 984.61536 7410.5264 Q 880.9716 7358.704 829.1498 7255.0605 Q 777.32794 7151.417 751.417 7021.8623 Q 725.50604 6892.3076 621.8623 6788.6636 Q 518.2186 6710.931 466.39676 6607.287 Q 388.66397 6477.7324 336.8421 6451.822 Q 310.93115 6425.9106 233.19838 6322.267 Q 155.46558 6192.7124 155.46558 6011.336 Q 103.64372 5855.87 233.19838 5752.2266 Q 336.8421 5648.583 440.4858 5596.761 z" svg:height="93.79757mm" draw:style-name="style-215" svg:viewBox="0.0 0.0 11452.631 9379.757" svg:width="114.52631mm" svg:x="0.0mm" svg:y="0.0mm"/>
          <draw:path svg:d="M 1917.4088 25.91093 L 1917.4088 25.91093 L 2150.6072 0.0 L 2383.8057 0.0 L 2383.8057 0.0 L 2409.7166 0.0 L 2487.4492 51.82186 Q 2565.1821 129.55466 2539.2712 129.55466 Q 2513.3604 155.46558 2539.2712 181.37651 Q 2539.2712 207.28745 3705.2632 466.39676 Q 4871.255 699.59515 5000.8096 751.417 Q 5156.2754 803.23883 5570.85 906.88257 Q 6011.336 1010.5263 6192.7124 984.61536 Q 6400.0 958.7044 6633.198 880.9716 Q 6866.3965 803.23883 6892.3076 777.32794 L 6918.2183 751.417 L 6970.0405 751.417 L 6995.951 751.417 L 6995.951 777.32794 L 7021.8623 803.23883 L 7021.8623 880.9716 Q 7021.8623 958.7044 7047.773 958.7044 L 7047.773 958.7044 L 7047.773 3549.7974 L 7047.773 6140.8906 L 7047.773 6140.8906 L 7021.8623 6140.8906 L 7021.8623 6037.2466 L 7021.8623 5959.514 L 6995.951 5959.514 L 6995.951 5933.603 L 6995.951 5933.603 L 6970.0405 5933.603 L 6970.0405 5907.6924 Q 6970.0405 5881.7812 6866.3965 5519.0283 L 6814.5747 5130.3643 L 6788.6636 5078.5425 L 6762.753 5026.7207 L 6762.753 5026.7207 L 6762.753 5052.6313 L 6736.842 5052.6313 L 6710.931 5052.6313 L 6659.1094 5078.5425 L 6633.198 5104.453 L 6633.198 5104.453 Q 6607.287 5104.453 6607.287 5156.2754 Q 6581.3765 5182.186 6555.4653 5182.186 Q 6529.5547 5182.186 6503.6436 5259.919 Q 6451.822 5337.652 6374.089 5363.5625 Q 6296.356 5389.4736 6270.4453 5363.5625 Q 6244.534 5311.7407 6063.1577 5363.5625 Q 5881.7812 5415.3843 5881.7812 5467.2065 Q 5855.87 5493.117 5570.85 5674.4937 Q 5259.919 5881.7812 5000.8096 5985.425 Q 4767.6113 6089.069 4689.8784 6140.8906 Q 4586.235 6192.7124 4327.1255 6322.267 Q 4093.927 6451.822 4119.838 6451.822 Q 4171.6597 6503.6436 3912.5505 6555.4653 Q 3679.352 6607.287 3523.8865 6581.3765 Q 3368.421 6555.4653 3264.7773 6555.4653 Q 3187.0444 6529.5547 3005.668 6503.6436 Q 2824.2915 6451.822 2720.6477 6400.0 Q 2591.093 6296.356 2539.2712 6244.534 Q 2487.4492 6192.7124 2306.0728 6114.9795 Q 2150.6072 6037.2466 2046.9635 5985.425 Q 1917.4088 5933.603 1917.4088 5959.514 Q 1917.4088 5985.425 1761.9432 5959.514 Q 1606.4777 5933.603 1606.4777 5985.425 Q 1606.4777 6011.336 1451.0121 5959.514 Q 1295.5465 5933.603 1114.17 5855.87 Q 932.7935 5778.1377 855.0607 5726.3154 Q 803.23883 5674.4937 699.59515 5467.2065 Q 595.9514 5234.008 466.39676 5234.008 Q 336.8421 5208.097 181.37651 5182.186 L 51.82186 5156.2754 L 51.82186 5052.6313 Q 77.73279 4923.0767 155.46558 4741.7 Q 233.19838 4560.3237 285.02023 4560.3237 Q 310.93115 4534.4126 285.02023 4534.4126 Q 233.19838 4534.4126 233.19838 4456.68 Q 207.28745 4404.8584 181.37651 4404.8584 Q 155.46558 4404.8584 155.46558 4378.9473 Q 129.55466 4353.036 77.73279 4327.1255 Q 0.0 4275.3037 25.91093 4223.4814 Q 25.91093 4171.6597 77.73279 4068.016 L 129.55466 3964.3723 L 129.55466 3938.4614 L 129.55466 3912.5505 L 207.28745 3886.6396 Q 285.02023 3860.7288 388.66397 3912.5505 Q 492.30768 3964.3723 544.1295 3938.4614 L 621.8623 3938.4614 L 621.8623 3912.5505 L 621.8623 3886.6396 L 595.9514 3886.6396 L 544.1295 3886.6396 L 544.1295 3860.7288 L 544.1295 3834.8176 L 570.04047 3834.8176 L 595.9514 3860.7288 L 595.9514 3860.7288 L 595.9514 3860.7288 L 621.8623 3834.8176 L 647.77325 3808.9067 L 647.77325 3782.9958 L 647.77325 3757.085 L 595.9514 3757.085 Q 518.2186 3757.085 414.5749 3731.174 Q 336.8421 3705.2632 285.02023 3601.6194 Q 233.19838 3523.8865 207.28745 3497.9756 Q 181.37651 3497.9756 181.37651 3368.421 Q 233.19838 3238.8662 285.02023 3135.2227 L 336.8421 3057.4897 L 336.8421 3031.5789 L 336.8421 2979.757 L 362.75302 2979.757 L 362.75302 2979.757 L 336.8421 2979.757 L 310.93115 2979.757 L 285.02023 2979.757 Q 233.19838 2979.757 181.37651 3005.668 L 103.64372 3031.5789 L 51.82186 3005.668 L 0.0 3005.668 L 0.0 3005.668 L 0.0 2979.757 L 25.91093 2979.757 L 51.82186 2979.757 L 77.73279 2953.8462 L 103.64372 2927.935 L 129.55466 2927.935 L 181.37651 2927.935 L 336.8421 2850.2024 Q 492.30768 2772.4695 492.30768 2772.4695 L 518.2186 2772.4695 L 777.32794 2694.7368 Q 1036.4373 2617.004 1062.3481 2617.004 L 1062.3481 2617.004 L 1062.3481 2617.004 Q 1062.3481 2617.004 1088.259 2617.004 L 1088.259 2591.093 L 1088.259 2591.093 Q 1114.17 2591.093 1114.17 2565.1821 L 1114.17 2565.1821 L 1165.9918 2513.3604 Q 1217.8137 2461.5383 1373.2793 2409.7166 Q 1502.834 2357.8948 1684.2104 2202.4292 Q 1839.676 2046.9635 1839.676 2021.0526 L 1839.676 2021.0526 L 1995.1416 1995.1416 Q 2150.6072 1943.3198 2176.518 1943.3198 L 2202.4292 1943.3198 L 2202.4292 1917.4088 L 2202.4292 1917.4088 L 2228.34 1917.4088 L 2228.34 1891.4979 L 2228.34 1891.4979 L 2254.251 1891.4979 L 2254.251 1865.587 L 2254.251 1839.676 L 2254.251 1684.2104 Q 2254.251 1554.6559 2254.251 1554.6559 L 2254.251 1554.6559 L 2254.251 1528.7449 Q 2254.251 1502.834 2228.34 1502.834 Q 2228.34 1476.9231 2046.9635 803.23883 L 1891.4979 129.55466 L 1891.4979 77.73279 Q 1891.4979 25.91093 1917.4088 25.91093 z" svg:height="65.81377mm" draw:style-name="style-216" svg:viewBox="0.0 0.0 7047.773 6581.3765" svg:width="70.47773mm" svg:x="249.52226mm" svg:y="43.78947mm"/>
          <draw:path svg:d="M 3316.599 51.82186 L 3316.599 0.0 L 3342.51 25.91093 Q 3342.51 51.82186 3368.421 51.82186 L 3394.3318 51.82186 L 3420.243 103.64372 Q 3446.1538 129.55466 3472.0647 207.28745 Q 3472.0647 259.1093 3394.3318 310.93115 Q 3290.6882 362.75302 3212.9553 388.66397 Q 3135.2227 414.5749 3187.0444 414.5749 Q 3212.9553 414.5749 3161.1335 440.4858 Q 3135.2227 466.39676 3109.3118 492.30768 Q 3109.3118 518.2186 3135.2227 518.2186 Q 3187.0444 570.04047 3290.6882 570.04047 L 3394.3318 570.04047 L 3342.51 595.9514 Q 3290.6882 621.8623 3264.7773 621.8623 L 3238.8662 621.8623 L 3290.6882 647.77325 Q 3368.421 647.77325 3394.3318 751.417 Q 3394.3318 855.0607 3497.9756 855.0607 Q 3549.7974 855.0607 3575.7085 880.9716 Q 3575.7085 906.88257 3549.7974 932.7935 Q 3549.7974 932.7935 3575.7085 958.7044 Q 3601.6194 984.61536 3601.6194 984.61536 L 3601.6194 984.61536 L 3601.6194 1010.5263 L 3601.6194 1010.5263 L 3575.7085 1010.5263 L 3575.7085 1036.4373 L 3575.7085 1036.4373 L 3575.7085 1036.4373 L 3549.7974 1036.4373 Q 3549.7974 1036.4373 3394.3318 1114.17 L 3238.8662 1191.9028 L 3187.0444 1191.9028 L 3161.1335 1191.9028 L 3135.2227 1217.8137 L 3109.3118 1243.7246 L 3083.4006 1243.7246 L 3057.4897 1243.7246 L 3057.4897 1269.6356 L 3057.4897 1269.6356 L 3031.5789 1269.6356 Q 2979.757 1295.5465 2927.935 1347.3684 Q 2876.1133 1399.1903 2357.8948 1554.6559 L 1813.7651 1710.1215 L 1761.9432 1736.0323 L 1710.1215 1761.9432 L 1710.1215 1761.9432 L 1710.1215 1761.9432 L 1658.2996 1761.9432 Q 1606.4777 1761.9432 1321.4574 1865.587 Q 1036.4373 1969.2307 1010.5263 2021.0526 Q 984.61536 2072.8745 1036.4373 2098.7854 Q 1088.259 2124.6963 1010.5263 2124.6963 Q 906.88257 2124.6963 621.8623 2150.6072 Q 336.8421 2176.518 336.8421 2228.34 L 310.93115 2306.0728 L 285.02023 2306.0728 L 285.02023 2306.0728 L 285.02023 2306.0728 Q 285.02023 2280.1619 259.1093 2280.1619 L 233.19838 2280.1619 L 233.19838 2306.0728 L 233.19838 2306.0728 L 207.28745 2306.0728 L 207.28745 2280.1619 L 207.28745 2280.1619 L 181.37651 2280.1619 L 181.37651 2280.1619 L 181.37651 2280.1619 L 181.37651 2280.1619 Q 181.37651 2254.251 155.46558 2254.251 L 155.46558 2254.251 L 155.46558 2254.251 L 129.55466 2254.251 L 129.55466 2228.34 L 129.55466 2202.4292 L 155.46558 2176.518 Q 155.46558 2150.6072 129.55466 2150.6072 L 103.64372 2150.6072 L 103.64372 2124.6963 L 77.73279 2124.6963 L 77.73279 2124.6963 L 77.73279 2124.6963 L 77.73279 2098.7854 L 77.73279 2098.7854 L 51.82186 2072.8745 Q 51.82186 2021.0526 25.91093 2021.0526 L 0.0 2021.0526 L 0.0 1995.1416 L 0.0 1969.2307 L 51.82186 1969.2307 Q 129.55466 1969.2307 129.55466 1969.2307 Q 129.55466 1969.2307 129.55466 1943.3198 L 129.55466 1943.3198 L 129.55466 1917.4088 Q 129.55466 1917.4088 77.73279 1891.4979 L 0.0 1865.587 L 77.73279 1865.587 Q 181.37651 1865.587 181.37651 1839.676 Q 207.28745 1813.7651 259.1093 1787.8542 L 310.93115 1787.8542 L 310.93115 1761.9432 L 285.02023 1736.0323 L 285.02023 1736.0323 L 285.02023 1710.1215 L 259.1093 1710.1215 Q 233.19838 1710.1215 181.37651 1684.2104 Q 103.64372 1658.2996 103.64372 1606.4777 L 77.73279 1528.7449 L 77.73279 1528.7449 L 77.73279 1502.834 L 77.73279 1502.834 L 77.73279 1502.834 L 103.64372 1476.9231 L 103.64372 1451.0121 L 129.55466 1451.0121 L 181.37651 1451.0121 L 181.37651 1425.1012 L 181.37651 1425.1012 L 207.28745 1425.1012 L 207.28745 1399.1903 L 259.1093 1399.1903 Q 310.93115 1347.3684 518.2186 1347.3684 Q 725.50604 1347.3684 751.417 1347.3684 Q 777.32794 1295.5465 829.1498 1269.6356 Q 855.0607 1217.8137 880.9716 1191.9028 L 880.9716 1191.9028 L 880.9716 1191.9028 L 906.88257 1191.9028 L 906.88257 1191.9028 L 906.88257 1191.9028 L 906.88257 1165.9918 L 906.88257 1165.9918 L 932.7935 1140.0809 L 958.7044 1114.17 L 958.7044 1088.259 L 958.7044 1062.3481 L 984.61536 1062.3481 L 984.61536 1036.4373 L 984.61536 1036.4373 L 1010.5263 1036.4373 L 1062.3481 1010.5263 Q 1114.17 984.61536 1114.17 932.7935 Q 1140.0809 880.9716 1165.9918 880.9716 Q 1191.9028 880.9716 1217.8137 777.32794 Q 1243.7246 673.6842 1554.6559 699.59515 Q 1865.587 725.50604 1995.1416 725.50604 L 2150.6072 725.50604 L 2150.6072 699.59515 L 2150.6072 699.59515 L 2176.518 699.59515 L 2176.518 673.6842 L 2176.518 673.6842 L 2202.4292 673.6842 L 2202.4292 647.77325 L 2202.4292 621.8623 L 2228.34 621.8623 L 2228.34 621.8623 L 2228.34 595.9514 L 2254.251 595.9514 L 2254.251 595.9514 L 2254.251 570.04047 L 2202.4292 570.04047 L 2176.518 570.04047 L 2176.518 518.2186 Q 2176.518 492.30768 2150.6072 492.30768 Q 2098.7854 492.30768 2098.7854 518.2186 L 2098.7854 544.1295 L 2072.8745 544.1295 L 2072.8745 570.04047 L 2072.8745 570.04047 L 2046.9635 570.04047 L 2046.9635 518.2186 L 2046.9635 492.30768 L 2072.8745 466.39676 L 2098.7854 440.4858 L 2098.7854 440.4858 L 2098.7854 414.5749 L 2098.7854 414.5749 L 2098.7854 414.5749 L 2124.6963 414.5749 L 2124.6963 414.5749 L 2202.4292 388.66397 Q 2306.0728 388.66397 2306.0728 362.75302 Q 2306.0728 336.8421 2331.9836 310.93115 Q 2357.8948 310.93115 2383.8057 259.1093 Q 2383.8057 233.19838 2409.7166 233.19838 Q 2435.6274 233.19838 2435.6274 207.28745 Q 2435.6274 181.37651 2487.4492 181.37651 Q 2539.2712 207.28745 2591.093 207.28745 L 2642.9148 207.28745 L 2720.6477 181.37651 L 2824.2915 155.46558 L 2824.2915 155.46558 L 2824.2915 155.46558 L 2953.8462 129.55466 Q 3083.4006 103.64372 3212.9553 103.64372 L 3342.51 103.64372 L 3342.51 77.73279 L 3342.51 77.73279 L 3316.599 51.82186 z M 3057.4897 518.2186 Q 3057.4897 518.2186 3057.4897 492.30768 Q 3083.4006 492.30768 3083.4006 518.2186 Q 3083.4006 518.2186 3057.4897 518.2186 z" svg:height="23.060728mm" draw:style-name="style-217" svg:viewBox="0.0 0.0 3601.6194 2306.0728" svg:width="36.016193mm" svg:x="218.94736mm" svg:y="61.149796mm"/>
          <draw:path svg:d="M 25.91093 51.82186 L 25.91093 0.0 L 492.30768 51.82186 Q 932.7935 103.64372 1036.4373 103.64372 Q 1140.0809 103.64372 1191.9028 129.55466 L 1243.7246 155.46558 L 1243.7246 155.46558 L 1243.7246 155.46558 L 1217.8137 155.46558 L 1165.9918 155.46558 L 1114.17 181.37651 L 1036.4373 207.28745 L 1036.4373 207.28745 L 1036.4373 207.28745 L 984.61536 207.28745 Q 932.7935 207.28745 803.23883 207.28745 L 647.77325 207.28745 L 647.77325 207.28745 Q 647.77325 207.28745 621.8623 207.28745 L 621.8623 207.28745 L 544.1295 207.28745 Q 466.39676 207.28745 440.4858 181.37651 L 388.66397 181.37651 L 388.66397 181.37651 Q 388.66397 155.46558 285.02023 155.46558 L 155.46558 155.46558 L 103.64372 129.55466 Q 51.82186 103.64372 25.91093 103.64372 L 0.0 103.64372 L 0.0 103.64372 Q 0.0 103.64372 25.91093 51.82186 z" svg:height="2.0728745mm" draw:style-name="style-218" svg:viewBox="0.0 0.0 1243.7246 207.28745" svg:width="12.437246mm" svg:x="156.76112mm" svg:y="47.157894mm"/>
          <draw:path svg:d="M 233.19838 0.0 L 233.19838 0.0 L 233.19838 0.0 Q 233.19838 25.91093 233.19838 25.91093 L 207.28745 25.91093 L 207.28745 51.82186 Q 207.28745 77.73279 129.55466 103.64372 Q 77.73279 129.55466 77.73279 155.46558 Q 77.73279 181.37651 103.64372 181.37651 Q 129.55466 181.37651 77.73279 207.28745 Q 25.91093 233.19838 25.91093 181.37651 L -1.8189894E-12 129.55466 L -1.8189894E-12 129.55466 Q 25.91093 103.64372 25.91093 103.64372 L 25.91093 77.73279 L 25.91093 77.73279 Q 25.91093 77.73279 51.82186 51.82186 L 77.73279 25.91093 L 155.46558 0.0 Q 233.19838 -25.91093 233.19838 0.0 z" svg:height="2.0728745mm" draw:style-name="style-219" svg:viewBox="0.0 0.0 233.19838 207.28745" svg:width="2.3319838mm" svg:x="142.76923mm" svg:y="185.78137mm"/>
          <draw:path svg:d="M 129.55466 51.82186 L 181.37651 0.0 L 207.28745 25.91093 Q 233.19838 77.73279 233.19838 51.82186 Q 259.1093 25.91093 285.02023 25.91093 L 310.93115 25.91093 L 233.19838 77.73279 Q 155.46558 155.46558 155.46558 207.28745 L 181.37651 259.1093 L 233.19838 388.66397 Q 285.02023 544.1295 310.93115 544.1295 Q 336.8421 570.04047 336.8421 595.9514 L 336.8421 621.8623 L 310.93115 621.8623 Q 285.02023 595.9514 181.37651 544.1295 Q 77.73279 466.39676 77.73279 466.39676 L 51.82186 466.39676 L 51.82186 466.39676 Q 25.91093 466.39676 25.91093 440.4858 L 25.91093 414.5749 L 25.91093 414.5749 Q 25.91093 388.66397 51.82186 388.66397 Q 77.73279 362.75302 25.91093 233.19838 L 1.8189894E-12 129.55466 L 25.91093 129.55466 Q 77.73279 129.55466 77.73279 103.64372 L 77.73279 103.64372 L 77.73279 103.64372 Q 103.64372 77.73279 129.55466 51.82186 z" svg:height="6.218623mm" draw:style-name="style-220" svg:viewBox="0.0 0.0 336.8421 621.8623" svg:width="3.368421mm" svg:x="147.4332mm" svg:y="180.08096mm"/>
          <draw:path svg:d="M 3083.4006 647.77325 L 3135.2227 647.77325 L 3135.2227 647.77325 Q 3135.2227 647.77325 3083.4006 673.6842 L 3031.5789 673.6842 L 3031.5789 699.59515 L 3031.5789 725.50604 L 2979.757 725.50604 Q 2953.8462 751.417 2876.1133 803.23883 Q 2772.4695 855.0607 2746.5586 855.0607 Q 2720.6477 880.9716 2720.6477 906.88257 Q 2720.6477 932.7935 2694.7368 932.7935 Q 2668.826 958.7044 2383.8057 958.7044 Q 2098.7854 958.7044 2046.9635 906.88257 Q 2021.0526 855.0607 1736.0323 803.23883 Q 1476.9231 751.417 1373.2793 751.417 Q 1295.5465 751.417 1062.3481 829.1498 L 855.0607 906.88257 L 855.0607 932.7935 L 855.0607 932.7935 L 855.0607 958.7044 L 855.0607 984.61536 L 880.9716 1114.17 Q 932.7935 1217.8137 906.88257 1217.8137 Q 855.0607 1191.9028 855.0607 1217.8137 Q 855.0607 1243.7246 958.7044 1295.5465 Q 1036.4373 1321.4574 1010.5263 1347.3684 Q 984.61536 1373.2793 1036.4373 1399.1903 Q 1062.3481 1425.1012 1140.0809 1476.9231 Q 1217.8137 1554.6559 1217.8137 1554.6559 L 1217.8137 1580.5668 L 1243.7246 1580.5668 L 1269.6356 1580.5668 L 1295.5465 1606.4777 L 1321.4574 1632.3887 L 1347.3684 1632.3887 L 1373.2793 1632.3887 L 1373.2793 1658.2996 L 1373.2793 1658.2996 L 1321.4574 1658.2996 L 1295.5465 1684.2104 L 1295.5465 1684.2104 L 1269.6356 1684.2104 L 1269.6356 1710.1215 L 1269.6356 1736.0323 L 1243.7246 1736.0323 L 1243.7246 1736.0323 L 1217.8137 1710.1215 L 1191.9028 1684.2104 L 1165.9918 1684.2104 Q 1114.17 1684.2104 958.7044 1632.3887 Q 803.23883 1580.5668 725.50604 1554.6559 Q 647.77325 1528.7449 647.77325 1502.834 L 621.8623 1476.9231 L 621.8623 1476.9231 Q 595.9514 1451.0121 570.04047 1425.1012 Q 544.1295 1425.1012 544.1295 1399.1903 Q 544.1295 1373.2793 518.2186 1321.4574 Q 466.39676 1269.6356 259.1093 1217.8137 L 51.82186 1165.9918 L 51.82186 1140.0809 L 25.91093 1140.0809 L 25.91093 1140.0809 L 25.91093 1114.17 L 25.91093 1114.17 L 25.91093 1114.17 L 0.0 1114.17 L 0.0 1114.17 L 0.0 1088.259 L 0.0 1062.3481 L 0.0 1062.3481 L 0.0 1062.3481 L 0.0 1036.4373 L 25.91093 1036.4373 L 25.91093 1010.5263 L 25.91093 984.61536 L 336.8421 595.9514 Q 595.9514 181.37651 621.8623 181.37651 L 621.8623 181.37651 L 621.8623 155.46558 L 647.77325 155.46558 L 647.77325 155.46558 L 647.77325 129.55466 L 647.77325 129.55466 L 647.77325 129.55466 L 673.6842 103.64372 Q 699.59515 77.73279 699.59515 77.73279 L 699.59515 51.82186 L 699.59515 51.82186 Q 699.59515 51.82186 725.50604 25.91093 L 725.50604 25.91093 L 751.417 0.0 Q 751.417 -25.91093 1425.1012 155.46558 Q 2072.8745 336.8421 2565.1821 492.30768 Q 3057.4897 647.77325 3083.4006 647.77325 z" svg:height="17.360323mm" draw:style-name="style-221" svg:viewBox="0.0 0.0 3135.2227 1736.0323" svg:width="31.352226mm" svg:x="263.51416mm" svg:y="178.00809mm"/>
          <draw:path svg:d="M 725.50604 25.91093 L 777.32794 0.0 L 855.0607 0.0 L 906.88257 0.0 L 906.88257 103.64372 L 906.88257 207.28745 L 829.1498 259.1093 Q 751.417 310.93115 699.59515 336.8421 L 673.6842 336.8421 L 595.9514 336.8421 Q 544.1295 310.93115 570.04047 259.1093 Q 595.9514 181.37651 388.66397 181.37651 L 181.37651 181.37651 L 77.73279 181.37651 L 0.0 155.46558 L 0.0 155.46558 L 0.0 155.46558 L 285.02023 155.46558 L 570.04047 155.46558 L 595.9514 129.55466 L 647.77325 103.64372 L 621.8623 103.64372 Q 595.9514 103.64372 544.1295 51.82186 L 492.30768 25.91093 L 544.1295 25.91093 Q 595.9514 25.91093 647.77325 25.91093 Q 673.6842 51.82186 725.50604 25.91093 z" svg:height="3.368421mm" draw:style-name="style-222" svg:viewBox="0.0 0.0 906.88257 336.8421" svg:width="9.068826mm" svg:x="62.963562mm" svg:y="173.60324mm"/>
          <draw:path svg:d="M 129.55466 3.6379788E-12 L 129.55466 3.6379788E-12 L 155.46558 3.6379788E-12 L 155.46558 25.91093 L 181.37651 25.91093 L 181.37651 25.91093 L 207.28745 129.55466 Q 233.19838 207.28745 259.1093 207.28745 L 259.1093 233.19838 L 259.1093 233.19838 L 285.02023 233.19838 L 285.02023 233.19838 L 285.02023 233.19838 L 285.02023 259.1093 L 285.02023 259.1093 L 285.02023 310.93115 L 285.02023 362.75302 L 285.02023 362.75302 L 285.02023 336.8421 L 285.02023 336.8421 L 285.02023 336.8421 L 259.1093 336.8421 L 259.1093 336.8421 L 259.1093 310.93115 L 233.19838 310.93115 L 233.19838 310.93115 L 233.19838 285.02023 L 207.28745 285.02023 Q 181.37651 285.02023 181.37651 259.1093 L 181.37651 259.1093 L 155.46558 259.1093 L 155.46558 233.19838 L 129.55466 233.19838 L 103.64372 233.19838 L 103.64372 233.19838 Q 77.73279 207.28745 77.73279 207.28745 L 77.73279 207.28745 L 51.82186 207.28745 L 25.91093 207.28745 L 25.91093 181.37651 Q 25.91093 181.37651 -1.8189894E-12 181.37651 L -1.8189894E-12 181.37651 L -1.8189894E-12 181.37651 Q 25.91093 155.46558 51.82186 103.64372 L 77.73279 51.82186 L 77.73279 51.82186 L 103.64372 25.91093 L 103.64372 25.91093 L 129.55466 25.91093 L 129.55466 25.91093 L 129.55466 25.91093 L 129.55466 3.6379788E-12 z" svg:height="3.6275303mm" draw:style-name="style-223" svg:viewBox="0.0 0.0 285.02023 362.75302" svg:width="2.8502023mm" svg:x="157.79756mm" svg:y="200.29149mm"/>
          <draw:path svg:d="M 492.30768 25.91093 L 492.30768 0.0 L 570.04047 25.91093 Q 647.77325 77.73279 621.8623 129.55466 Q 570.04047 181.37651 673.6842 181.37651 Q 777.32794 155.46558 777.32794 181.37651 L 777.32794 233.19838 L 777.32794 233.19838 L 777.32794 233.19838 L 829.1498 207.28745 Q 855.0607 207.28745 880.9716 181.37651 Q 880.9716 181.37651 906.88257 155.46558 Q 932.7935 129.55466 984.61536 129.55466 L 1036.4373 129.55466 L 1036.4373 181.37651 Q 1062.3481 259.1093 1036.4373 285.02023 Q 984.61536 285.02023 984.61536 336.8421 L 984.61536 388.66397 L 1010.5263 388.66397 L 1010.5263 414.5749 L 958.7044 440.4858 Q 932.7935 492.30768 880.9716 570.04047 Q 855.0607 647.77325 829.1498 647.77325 Q 777.32794 673.6842 777.32794 699.59515 L 777.32794 699.59515 L 777.32794 699.59515 Q 777.32794 699.59515 699.59515 751.417 Q 621.8623 803.23883 570.04047 751.417 Q 518.2186 751.417 440.4858 751.417 Q 362.75302 803.23883 414.5749 725.50604 Q 440.4858 673.6842 336.8421 699.59515 Q 233.19838 699.59515 233.19838 673.6842 Q 207.28745 647.77325 207.28745 673.6842 Q 207.28745 699.59515 155.46558 699.59515 L 103.64372 725.50604 L 103.64372 725.50604 L 103.64372 751.417 L 77.73279 751.417 L 51.82186 751.417 L 51.82186 777.32794 L 25.91093 777.32794 L 25.91093 777.32794 L 0.0 777.32794 L 0.0 751.417 L 0.0 725.50604 L 0.0 725.50604 L 25.91093 699.59515 L 25.91093 699.59515 L 51.82186 699.59515 L 51.82186 699.59515 L 51.82186 699.59515 L 51.82186 673.6842 L 51.82186 673.6842 L 77.73279 673.6842 L 77.73279 647.77325 L 77.73279 647.77325 L 103.64372 647.77325 L 103.64372 647.77325 L 103.64372 647.77325 L 51.82186 621.8623 L 25.91093 621.8623 L 25.91093 621.8623 L 25.91093 595.9514 L 103.64372 595.9514 Q 155.46558 595.9514 155.46558 518.2186 Q 181.37651 466.39676 233.19838 492.30768 Q 285.02023 492.30768 285.02023 466.39676 Q 285.02023 440.4858 310.93115 440.4858 Q 336.8421 440.4858 336.8421 414.5749 Q 362.75302 388.66397 336.8421 362.75302 Q 310.93115 336.8421 310.93115 336.8421 L 336.8421 310.93115 L 362.75302 285.02023 Q 388.66397 285.02023 414.5749 259.1093 L 440.4858 233.19838 L 440.4858 233.19838 L 466.39676 233.19838 L 466.39676 181.37651 Q 466.39676 129.55466 466.39676 103.64372 L 466.39676 77.73279 L 466.39676 77.73279 L 466.39676 77.73279 L 492.30768 25.91093 z" svg:height="7.773279mm" draw:style-name="style-224" svg:viewBox="0.0 0.0 1036.4373 777.32794" svg:width="10.364372mm" svg:x="114.52631mm" svg:y="181.1174mm"/>
          <draw:path svg:d="M 259.1093 0.0 L 285.02023 0.0 L 388.66397 51.82186 Q 492.30768 129.55466 595.9514 103.64372 Q 699.59515 103.64372 699.59515 103.64372 L 699.59515 103.64372 L 699.59515 129.55466 Q 699.59515 155.46558 647.77325 155.46558 Q 621.8623 155.46558 647.77325 181.37651 Q 647.77325 233.19838 647.77325 233.19838 L 647.77325 233.19838 L 673.6842 233.19838 L 673.6842 233.19838 L 699.59515 259.1093 Q 699.59515 285.02023 725.50604 336.8421 L 725.50604 362.75302 L 544.1295 362.75302 L 388.66397 362.75302 L 388.66397 362.75302 Q 362.75302 336.8421 336.8421 336.8421 L 310.93115 336.8421 L 310.93115 336.8421 Q 310.93115 336.8421 285.02023 336.8421 L 233.19838 336.8421 L 233.19838 336.8421 L 233.19838 310.93115 L 207.28745 310.93115 L 207.28745 285.02023 L 207.28745 285.02023 L 181.37651 285.02023 L 181.37651 285.02023 L 181.37651 285.02023 L 181.37651 259.1093 L 181.37651 259.1093 L 155.46558 259.1093 Q 155.46558 233.19838 129.55466 233.19838 L 129.55466 233.19838 L 129.55466 207.28745 L 129.55466 207.28745 L 103.64372 207.28745 L 103.64372 181.37651 L 103.64372 181.37651 L 77.73279 181.37651 L 77.73279 181.37651 L 77.73279 181.37651 L 77.73279 155.46558 L 77.73279 155.46558 L 51.82186 155.46558 L 51.82186 129.55466 L 51.82186 129.55466 L 25.91093 129.55466 L 25.91093 129.55466 L 25.91093 129.55466 L 25.91093 103.64372 L 25.91093 103.64372 L 0.0 103.64372 L 0.0 77.73279 L 0.0 77.73279 L 25.91093 77.73279 L 25.91093 77.73279 L 25.91093 77.73279 L 129.55466 77.73279 Q 233.19838 77.73279 233.19838 25.91093 Q 233.19838 0.0 259.1093 0.0 z" svg:height="3.6275303mm" draw:style-name="style-225" svg:viewBox="0.0 0.0 725.50604 362.75302" svg:width="7.2550607mm" svg:x="48.45344mm" svg:y="146.91498mm"/>
          <draw:path svg:d="M 25.91093 25.91093 L 0.0 0.0 L 51.82186 0.0 Q 103.64372 0.0 103.64372 51.82186 Q 103.64372 103.64372 181.37651 103.64372 L 259.1093 103.64372 L 362.75302 129.55466 Q 440.4858 155.46558 466.39676 181.37651 Q 466.39676 207.28745 492.30768 233.19838 Q 544.1295 233.19838 492.30768 259.1093 Q 492.30768 285.02023 466.39676 310.93115 L 466.39676 336.8421 L 440.4858 336.8421 Q 388.66397 336.8421 207.28745 285.02023 Q 25.91093 233.19838 25.91093 207.28745 Q 25.91093 181.37651 51.82186 181.37651 Q 77.73279 181.37651 77.73279 129.55466 Q 77.73279 51.82186 25.91093 25.91093 z" svg:height="3.368421mm" draw:style-name="style-226" svg:viewBox="0.0 0.0 492.30768 336.8421" svg:width="4.9230766mm" svg:x="257.29553mm" svg:y="37.57085mm"/>
          <draw:path svg:d="M 388.66397 103.64372 L 414.5749 103.64372 L 414.5749 129.55466 Q 440.4858 155.46558 440.4858 155.46558 L 440.4858 155.46558 L 466.39676 155.46558 L 492.30768 155.46558 L 440.4858 233.19838 Q 388.66397 310.93115 414.5749 310.93115 Q 466.39676 336.8421 414.5749 414.5749 Q 388.66397 466.39676 414.5749 466.39676 L 440.4858 466.39676 L 440.4858 492.30768 L 414.5749 492.30768 L 414.5749 492.30768 L 414.5749 518.2186 L 414.5749 518.2186 L 414.5749 518.2186 L 388.66397 518.2186 L 388.66397 518.2186 L 388.66397 544.1295 L 362.75302 544.1295 L 362.75302 544.1295 L 362.75302 570.04047 L 362.75302 570.04047 L 362.75302 570.04047 L 336.8421 570.04047 L 336.8421 570.04047 L 362.75302 595.9514 L 362.75302 595.9514 L 362.75302 595.9514 L 362.75302 621.8623 L 362.75302 621.8623 L 362.75302 621.8623 L 336.8421 621.8623 L 336.8421 647.77325 L 285.02023 647.77325 L 233.19838 647.77325 L 233.19838 621.8623 L 207.28745 595.9514 L 207.28745 595.9514 Q 207.28745 570.04047 181.37651 570.04047 L 155.46558 570.04047 L 155.46558 544.1295 L 155.46558 518.2186 L 129.55466 518.2186 L 129.55466 518.2186 L 103.64372 544.1295 L 77.73279 570.04047 L 77.73279 570.04047 L 51.82186 570.04047 L 51.82186 570.04047 L 51.82186 570.04047 L 25.91093 570.04047 L 0.0 570.04047 L 0.0 570.04047 L 0.0 570.04047 L 0.0 570.04047 L 0.0 544.1295 L 25.91093 544.1295 L 25.91093 518.2186 L 25.91093 518.2186 L 51.82186 518.2186 L 51.82186 518.2186 L 51.82186 518.2186 L 51.82186 492.30768 Q 51.82186 492.30768 51.82186 466.39676 L 25.91093 466.39676 L 25.91093 440.4858 Q 51.82186 414.5749 77.73279 388.66397 Q 103.64372 362.75302 129.55466 310.93115 Q 155.46558 259.1093 207.28745 233.19838 Q 233.19838 207.28745 259.1093 155.46558 L 259.1093 103.64372 L 259.1093 103.64372 Q 285.02023 103.64372 285.02023 77.73279 L 285.02023 77.73279 L 285.02023 51.82186 L 285.02023 25.91093 L 336.8421 0.0 Q 388.66397 0.0 362.75302 51.82186 Q 362.75302 103.64372 388.66397 103.64372 z" svg:height="6.4777327mm" draw:style-name="style-227" svg:viewBox="0.0 0.0 492.30768 647.77325" svg:width="4.9230766mm" svg:x="103.64372mm" svg:y="173.08502mm"/>
          <draw:path svg:d="M 259.1093 0.0 L 285.02023 0.0 L 285.02023 25.91093 L 285.02023 51.82186 L 259.1093 51.82186 L 259.1093 51.82186 L 259.1093 77.73279 L 285.02023 77.73279 L 285.02023 77.73279 L 285.02023 103.64372 L 336.8421 103.64372 L 414.5749 103.64372 L 414.5749 129.55466 L 414.5749 129.55466 L 388.66397 129.55466 L 362.75302 155.46558 L 362.75302 155.46558 L 388.66397 155.46558 L 388.66397 155.46558 L 388.66397 155.46558 L 388.66397 181.37651 L 388.66397 181.37651 L 388.66397 207.28745 L 388.66397 233.19838 L 388.66397 233.19838 L 388.66397 259.1093 L 388.66397 259.1093 L 388.66397 259.1093 L 362.75302 259.1093 L 362.75302 259.1093 L 362.75302 285.02023 L 336.8421 285.02023 L 336.8421 285.02023 L 336.8421 310.93115 L 336.8421 310.93115 L 336.8421 310.93115 L 310.93115 336.8421 L 310.93115 362.75302 L 285.02023 362.75302 Q 259.1093 362.75302 259.1093 388.66397 Q 233.19838 414.5749 207.28745 414.5749 L 181.37651 414.5749 L 181.37651 362.75302 Q 181.37651 285.02023 77.73279 310.93115 Q 0.0 310.93115 0.0 285.02023 Q 0.0 259.1093 25.91093 259.1093 Q 51.82186 259.1093 77.73279 181.37651 Q 129.55466 129.55466 103.64372 129.55466 L 77.73279 129.55466 L 103.64372 103.64372 Q 129.55466 77.73279 155.46558 77.73279 L 155.46558 77.73279 L 181.37651 77.73279 Q 207.28745 77.73279 233.19838 51.82186 Q 233.19838 0.0 259.1093 0.0 z" svg:height="4.145749mm" draw:style-name="style-228" svg:viewBox="0.0 0.0 414.5749 414.5749" svg:width="4.145749mm" svg:x="123.59514mm" svg:y="176.71254mm"/>
          <draw:path svg:d="M 362.75302 285.02023 L 362.75302 388.66397 L 336.8421 440.4858 Q 310.93115 492.30768 285.02023 492.30768 Q 259.1093 518.2186 259.1093 388.66397 L 259.1093 233.19838 L 181.37651 233.19838 Q 103.64372 233.19838 103.64372 336.8421 L 103.64372 414.5749 L 77.73279 440.4858 L 51.82186 492.30768 L 51.82186 492.30768 L 51.82186 492.30768 L 25.91093 518.2186 L 0.0 518.2186 L 0.0 285.02023 Q 0.0 77.73279 51.82186 25.91093 Q 103.64372 -25.91093 207.28745 0.0 Q 310.93115 25.91093 362.75302 129.55466 Q 362.75302 207.28745 362.75302 285.02023 z" svg:height="5.182186mm" draw:style-name="style-229" svg:viewBox="0.0 0.0 362.75302 518.2186" svg:width="3.6275303mm" svg:x="75.1417mm" svg:y="179.56274mm"/>
          <draw:path svg:d="M 129.55466 0.0 L 129.55466 0.0 L 155.46558 25.91093 L 155.46558 51.82186 L 233.19838 103.64372 Q 336.8421 129.55466 388.66397 155.46558 L 414.5749 155.46558 L 414.5749 155.46558 L 414.5749 181.37651 L 414.5749 181.37651 L 440.4858 181.37651 L 440.4858 181.37651 L 440.4858 181.37651 L 440.4858 207.28745 L 440.4858 207.28745 L 466.39676 207.28745 L 466.39676 233.19838 L 466.39676 233.19838 L 492.30768 233.19838 L 492.30768 233.19838 L 492.30768 233.19838 L 647.77325 388.66397 Q 803.23883 492.30768 803.23883 518.2186 L 803.23883 518.2186 L 829.1498 518.2186 L 829.1498 544.1295 L 829.1498 544.1295 L 855.0607 544.1295 L 855.0607 544.1295 L 855.0607 544.1295 L 880.9716 570.04047 L 906.88257 570.04047 L 906.88257 595.9514 L 906.88257 621.8623 L 880.9716 621.8623 L 855.0607 595.9514 L 829.1498 595.9514 L 803.23883 595.9514 L 803.23883 621.8623 L 803.23883 621.8623 L 777.32794 621.8623 L 777.32794 647.77325 L 777.32794 647.77325 L 803.23883 647.77325 L 803.23883 647.77325 L 803.23883 647.77325 L 829.1498 647.77325 L 855.0607 647.77325 L 880.9716 647.77325 L 906.88257 647.77325 L 906.88257 673.6842 L 906.88257 699.59515 L 829.1498 699.59515 L 751.417 699.59515 L 440.4858 699.59515 L 129.55466 699.59515 L 77.73279 699.59515 L 25.91093 699.59515 L 25.91093 673.6842 L 25.91093 673.6842 L 0.0 647.77325 L 0.0 595.9514 L 25.91093 595.9514 Q 25.91093 595.9514 25.91093 570.04047 L 25.91093 570.04047 L 25.91093 492.30768 Q 25.91093 414.5749 77.73279 233.19838 L 129.55466 25.91093 L 129.55466 25.91093 L 129.55466 25.91093 L 129.55466 0.0 z" svg:height="6.995951mm" draw:style-name="style-230" svg:viewBox="0.0 0.0 906.88257 699.59515" svg:width="9.068826mm" svg:x="32.388664mm" svg:y="168.16194mm"/>
          <draw:path svg:d="M 1140.0809 77.73279 L 1140.0809 77.73279 L 1114.17 77.73279 Q 1088.259 103.64372 984.61536 77.73279 L 906.88257 77.73279 L 544.1295 77.73279 Q 181.37651 103.64372 103.64372 77.73279 L -1.8189894E-12 51.82186 L 103.64372 25.91093 Q 181.37651 -1.8189894E-12 673.6842 -1.8189894E-12 Q 1140.0809 25.91093 1140.0809 51.82186 Q 1140.0809 51.82186 1140.0809 77.73279 z" svg:height="0.7773279mm" draw:style-name="style-231" svg:viewBox="0.0 0.0 1140.0809 77.73279" svg:width="11.400809mm" svg:x="161.16599mm" svg:y="161.16599mm"/>
          <draw:path svg:d="M 77.73279 103.64372 L 0.0 -1.8189894E-12 L 51.82186 51.82186 Q 103.64372 77.73279 129.55466 51.82186 Q 129.55466 -1.8189894E-12 155.46558 -1.8189894E-12 Q 181.37651 -1.8189894E-12 233.19838 77.73279 Q 310.93115 155.46558 336.8421 207.28745 Q 362.75302 259.1093 440.4858 310.93115 Q 518.2186 362.75302 518.2186 388.66397 L 518.2186 388.66397 L 544.1295 388.66397 L 544.1295 414.5749 L 544.1295 414.5749 L 570.04047 414.5749 L 570.04047 414.5749 L 570.04047 414.5749 L 570.04047 440.4858 L 544.1295 440.4858 L 518.2186 440.4858 L 492.30768 414.5749 L 492.30768 414.5749 L 466.39676 414.5749 L 466.39676 414.5749 L 466.39676 414.5749 L 440.4858 388.66397 L 414.5749 362.75302 L 414.5749 362.75302 L 414.5749 362.75302 L 388.66397 362.75302 L 388.66397 362.75302 L 362.75302 336.8421 Q 336.8421 310.93115 310.93115 310.93115 L 310.93115 310.93115 L 310.93115 310.93115 L 310.93115 285.02023 L 285.02023 285.02023 L 285.02023 259.1093 L 259.1093 259.1093 L 233.19838 259.1093 L 233.19838 233.19838 L 207.28745 233.19838 L 207.28745 233.19838 Q 207.28745 207.28745 181.37651 207.28745 Q 155.46558 207.28745 77.73279 103.64372 z" svg:height="4.404858mm" draw:style-name="style-232" svg:viewBox="0.0 0.0 570.04047 440.4858" svg:width="5.7004046mm" svg:x="64.77733mm" svg:y="157.02023mm"/>
          <draw:path svg:d="M 310.93115 0.0 L 336.8421 0.0 L 310.93115 51.82186 Q 285.02023 103.64372 285.02023 103.64372 L 310.93115 103.64372 L 310.93115 103.64372 L 310.93115 103.64372 L 310.93115 129.55466 L 310.93115 129.55466 L 466.39676 181.37651 Q 595.9514 259.1093 621.8623 259.1093 L 647.77325 259.1093 L 673.6842 285.02023 L 699.59515 285.02023 L 699.59515 310.93115 L 673.6842 336.8421 L 673.6842 336.8421 L 673.6842 362.75302 L 673.6842 362.75302 Q 673.6842 362.75302 621.8623 414.5749 L 570.04047 466.39676 L 570.04047 466.39676 Q 544.1295 466.39676 544.1295 492.30768 L 544.1295 492.30768 L 518.2186 492.30768 Q 518.2186 518.2186 518.2186 518.2186 L 518.2186 518.2186 L 518.2186 518.2186 Q 492.30768 518.2186 492.30768 544.1295 L 492.30768 544.1295 L 466.39676 544.1295 Q 466.39676 570.04047 466.39676 570.04047 L 466.39676 570.04047 L 466.39676 570.04047 Q 440.4858 570.04047 440.4858 595.9514 L 440.4858 595.9514 L 414.5749 595.9514 Q 362.75302 570.04047 259.1093 570.04047 Q 181.37651 570.04047 155.46558 647.77325 L 155.46558 751.417 L 155.46558 751.417 L 129.55466 777.32794 L 129.55466 777.32794 L 129.55466 777.32794 L 129.55466 777.32794 L 103.64372 803.23883 L 103.64372 829.1498 L 103.64372 855.0607 L 103.64372 880.9716 L 103.64372 906.88257 L 103.64372 906.88257 L 77.73279 880.9716 L 77.73279 880.9716 L 51.82186 880.9716 L 51.82186 777.32794 Q 51.82186 673.6842 77.73279 518.2186 Q 103.64372 388.66397 51.82186 388.66397 Q 0.0 388.66397 0.0 310.93115 L 0.0 207.28745 L 25.91093 207.28745 L 25.91093 207.28745 L 25.91093 181.37651 L 51.82186 181.37651 L 77.73279 155.46558 Q 129.55466 103.64372 155.46558 129.55466 L 155.46558 129.55466 L 155.46558 155.46558 L 155.46558 181.37651 L 181.37651 181.37651 L 207.28745 181.37651 L 207.28745 155.46558 L 207.28745 129.55466 L 233.19838 129.55466 L 233.19838 103.64372 L 233.19838 103.64372 L 259.1093 103.64372 L 259.1093 51.82186 Q 285.02023 0.0 310.93115 0.0 z" svg:height="9.068826mm" draw:style-name="style-233" svg:viewBox="0.0 0.0 699.59515 906.88257" svg:width="6.995951mm" svg:x="236.3077mm" svg:y="178.2672mm"/>
          <draw:path svg:d="M 181.37651 129.55466 L 181.37651 0.0 L 181.37651 0.0 L 207.28745 0.0 L 207.28745 0.0 Q 207.28745 25.91093 233.19838 77.73279 L 233.19838 129.55466 L 259.1093 129.55466 L 310.93115 155.46558 L 310.93115 155.46558 L 310.93115 155.46558 L 336.8421 155.46558 L 336.8421 155.46558 L 362.75302 129.55466 L 362.75302 129.55466 L 388.66397 155.46558 Q 414.5749 155.46558 414.5749 181.37651 L 440.4858 181.37651 L 440.4858 233.19838 L 440.4858 285.02023 L 440.4858 362.75302 L 440.4858 440.4858 L 414.5749 440.4858 Q 414.5749 466.39676 414.5749 492.30768 Q 388.66397 544.1295 336.8421 544.1295 Q 285.02023 544.1295 285.02023 570.04047 Q 259.1093 595.9514 259.1093 570.04047 L 233.19838 570.04047 L 233.19838 544.1295 Q 233.19838 518.2186 181.37651 518.2186 Q 129.55466 518.2186 155.46558 466.39676 Q 155.46558 440.4858 103.64372 466.39676 L 51.82186 466.39676 L 51.82186 466.39676 Q 51.82186 466.39676 25.91093 492.30768 L -1.8189894E-12 492.30768 L -1.8189894E-12 466.39676 Q -1.8189894E-12 440.4858 25.91093 440.4858 Q 51.82186 440.4858 51.82186 414.5749 Q 51.82186 388.66397 77.73279 388.66397 Q 103.64372 362.75302 103.64372 362.75302 L 77.73279 336.8421 L 103.64372 336.8421 Q 129.55466 336.8421 129.55466 310.93115 Q 129.55466 285.02023 155.46558 285.02023 Q 181.37651 259.1093 181.37651 129.55466 z" svg:height="5.7004046mm" draw:style-name="style-234" svg:viewBox="0.0 0.0 440.4858 570.04047" svg:width="4.404858mm" svg:x="136.29149mm" svg:y="93.27935mm"/>
          <draw:path svg:d="M 0.0 25.91093 L 0.0 -1.8189894E-12 L 25.91093 -1.8189894E-12 L 51.82186 -1.8189894E-12 L 51.82186 -1.8189894E-12 Q 51.82186 25.91093 77.73279 25.91093 L 77.73279 25.91093 L 129.55466 25.91093 L 207.28745 25.91093 L 362.75302 25.91093 Q 518.2186 25.91093 595.9514 77.73279 Q 699.59515 129.55466 725.50604 129.55466 L 751.417 129.55466 L 751.417 129.55466 L 751.417 129.55466 L 751.417 155.46558 L 751.417 155.46558 L 777.32794 155.46558 L 777.32794 181.37651 L 777.32794 181.37651 L 803.23883 181.37651 L 803.23883 181.37651 L 803.23883 181.37651 L 803.23883 207.28745 L 803.23883 207.28745 L 829.1498 207.28745 L 829.1498 233.19838 L 880.9716 259.1093 Q 932.7935 285.02023 932.7935 336.8421 Q 958.7044 362.75302 958.7044 388.66397 L 958.7044 388.66397 L 958.7044 388.66397 Q 958.7044 414.5749 932.7935 414.5749 L 932.7935 440.4858 L 932.7935 440.4858 L 906.88257 440.4858 L 906.88257 492.30768 L 906.88257 518.2186 L 880.9716 518.2186 L 880.9716 492.30768 L 880.9716 492.30768 L 855.0607 492.30768 L 855.0607 492.30768 L 855.0607 492.30768 L 855.0607 466.39676 L 855.0607 466.39676 L 829.1498 466.39676 L 829.1498 492.30768 L 803.23883 492.30768 L 751.417 492.30768 L 751.417 518.2186 L 725.50604 518.2186 L 699.59515 518.2186 L 647.77325 518.2186 L 647.77325 492.30768 Q 647.77325 492.30768 492.30768 440.4858 Q 362.75302 388.66397 310.93115 310.93115 L 259.1093 233.19838 L 285.02023 233.19838 Q 285.02023 233.19838 285.02023 207.28745 L 285.02023 207.28745 L 285.02023 207.28745 Q 285.02023 207.28745 310.93115 155.46558 L 310.93115 103.64372 L 181.37651 103.64372 L 77.73279 103.64372 L 51.82186 103.64372 Q 25.91093 77.73279 25.91093 77.73279 L 0.0 77.73279 L 0.0 51.82186 L 0.0 25.91093 L 0.0 25.91093 z" svg:height="5.182186mm" draw:style-name="style-235" svg:viewBox="0.0 0.0 958.7044 518.2186" svg:width="9.587045mm" svg:x="116.34008mm" svg:y="157.79756mm"/>
          <draw:path svg:d="M 0.0 310.93115 L 0.0 1.8189894E-12 L 0.0 1.8189894E-12 L 0.0 1.8189894E-12 L 25.91093 25.91093 L 51.82186 51.82186 L 51.82186 51.82186 L 51.82186 25.91093 L 51.82186 25.91093 L 51.82186 25.91093 L 77.73279 25.91093 L 77.73279 25.91093 L 77.73279 51.82186 L 103.64372 51.82186 L 103.64372 51.82186 L 103.64372 77.73279 L 129.55466 77.73279 L 155.46558 77.73279 L 155.46558 181.37651 L 155.46558 310.93115 L 181.37651 310.93115 L 181.37651 310.93115 L 181.37651 440.4858 Q 181.37651 595.9514 233.19838 570.04047 Q 285.02023 544.1295 362.75302 544.1295 L 440.4858 544.1295 L 362.75302 570.04047 Q 285.02023 595.9514 310.93115 725.50604 Q 310.93115 829.1498 310.93115 880.9716 L 310.93115 932.7935 L 310.93115 932.7935 L 310.93115 958.7044 L 310.93115 958.7044 L 310.93115 958.7044 L 310.93115 958.7044 Q 310.93115 984.61536 310.93115 1010.5263 L 310.93115 1036.4373 L 285.02023 1036.4373 Q 259.1093 1036.4373 259.1093 1010.5263 L 233.19838 958.7044 L 233.19838 958.7044 L 259.1093 958.7044 L 259.1093 932.7935 L 259.1093 906.88257 L 259.1093 906.88257 L 259.1093 880.9716 L 259.1093 880.9716 L 259.1093 855.0607 L 259.1093 855.0607 Q 259.1093 855.0607 233.19838 829.1498 Q 233.19838 803.23883 155.46558 803.23883 Q 103.64372 803.23883 103.64372 777.32794 Q 103.64372 751.417 155.46558 751.417 Q 207.28745 725.50604 207.28745 699.59515 L 207.28745 673.6842 L 181.37651 673.6842 L 155.46558 699.59515 L 155.46558 699.59515 Q 155.46558 699.59515 77.73279 699.59515 L 25.91093 725.50604 L 25.91093 725.50604 Q 25.91093 699.59515 51.82186 699.59515 Q 77.73279 699.59515 77.73279 673.6842 Q 77.73279 647.77325 51.82186 647.77325 Q 0.0 621.8623 0.0 310.93115 z" svg:height="10.364372mm" draw:style-name="style-236" svg:viewBox="0.0 0.0 440.4858 1036.4373" svg:width="4.404858mm" svg:x="173.08502mm" svg:y="154.68825mm"/>
          <draw:path svg:d="M 233.19838 9.094947E-13 L 336.8421 9.094947E-13 L 362.75302 9.094947E-13 L 362.75302 9.094947E-13 L 466.39676 9.094947E-13 Q 544.1295 25.91093 570.04047 25.91093 L 570.04047 25.91093 L 570.04047 25.91093 Q 570.04047 51.82186 544.1295 77.73279 L 544.1295 103.64372 L 544.1295 129.55466 L 544.1295 155.46558 L 518.2186 155.46558 L 492.30768 155.46558 L 492.30768 129.55466 Q 492.30768 77.73279 440.4858 77.73279 Q 388.66397 77.73279 414.5749 129.55466 L 440.4858 181.37651 L 414.5749 181.37651 Q 388.66397 181.37651 310.93115 233.19838 L 233.19838 233.19838 L 233.19838 259.1093 L 207.28745 259.1093 L 207.28745 259.1093 L 207.28745 285.02023 L 155.46558 285.02023 L 129.55466 285.02023 L 103.64372 259.1093 Q 77.73279 233.19838 51.82186 233.19838 L 51.82186 233.19838 L 51.82186 181.37651 L 51.82186 155.46558 L 25.91093 155.46558 L 25.91093 129.55466 L 25.91093 129.55466 Q 0.0 129.55466 0.0 129.55466 L 0.0 103.64372 L 0.0 77.73279 Q 0.0 51.82186 51.82186 25.91093 Q 129.55466 25.91093 233.19838 9.094947E-13 z" svg:height="2.8502023mm" draw:style-name="style-237" svg:viewBox="0.0 0.0 570.04047 285.02023" svg:width="5.7004046mm" svg:x="229.57085mm" svg:y="51.56275mm"/>
          <draw:path svg:d="M 207.28745 51.82186 L 207.28745 51.82186 L 181.37651 77.73279 Q 181.37651 103.64372 181.37651 103.64372 L 155.46558 103.64372 L 129.55466 103.64372 Q 103.64372 103.64372 77.73279 129.55466 L 77.73279 129.55466 L 51.82186 129.55466 Q 25.91093 103.64372 25.91093 103.64372 L 25.91093 103.64372 L 25.91093 103.64372 Q 25.91093 77.73279 0.0 77.73279 L 0.0 77.73279 L 25.91093 25.91093 Q 25.91093 -25.91093 103.64372 0.0 Q 181.37651 25.91093 207.28745 51.82186 z" svg:height="1.2955465mm" draw:style-name="style-238" svg:viewBox="0.0 0.0 207.28745 129.55466" svg:width="2.0728745mm" svg:x="112.71255mm" svg:y="168.42105mm"/>
          <draw:path svg:d="M 0.0 77.73279 L 0.0 0.0 L 155.46558 0.0 Q 310.93115 0.0 336.8421 25.91093 L 336.8421 25.91093 L 336.8421 25.91093 Q 336.8421 51.82186 336.8421 51.82186 L 362.75302 51.82186 L 362.75302 51.82186 Q 362.75302 51.82186 233.19838 103.64372 L 129.55466 103.64372 L 77.73279 129.55466 Q 25.91093 155.46558 25.91093 155.46558 L 0.0 155.46558 L 0.0 155.46558 Q -25.91093 155.46558 0.0 77.73279 z" svg:height="1.5546558mm" draw:style-name="style-239" svg:viewBox="0.0 0.0 362.75302 155.46558" svg:width="3.6275303mm" svg:x="157.27934mm" svg:y="164.79352mm"/>
          <draw:path svg:d="M 207.28745 0.0 L 207.28745 0.0 L 310.93115 0.0 Q 440.4858 25.91093 544.1295 25.91093 L 647.77325 25.91093 L 673.6842 25.91093 L 699.59515 25.91093 L 699.59515 25.91093 L 725.50604 25.91093 L 725.50604 25.91093 L 725.50604 25.91093 L 751.417 51.82186 L 777.32794 51.82186 L 777.32794 51.82186 Q 777.32794 51.82186 803.23883 51.82186 L 803.23883 77.73279 L 984.61536 77.73279 Q 1191.9028 77.73279 1191.9028 51.82186 L 1191.9028 51.82186 L 1243.7246 77.73279 Q 1269.6356 77.73279 1295.5465 103.64372 L 1321.4574 129.55466 L 1347.3684 129.55466 L 1373.2793 129.55466 L 1399.1903 155.46558 L 1425.1012 155.46558 L 1425.1012 181.37651 L 1399.1903 181.37651 L 1399.1903 233.19838 L 1399.1903 259.1093 L 1347.3684 259.1093 L 1295.5465 285.02023 L 1295.5465 285.02023 L 1295.5465 285.02023 L 1243.7246 285.02023 L 1165.9918 285.02023 L 1165.9918 285.02023 Q 1140.0809 259.1093 777.32794 233.19838 L 414.5749 181.37651 L 362.75302 181.37651 Q 336.8421 181.37651 155.46558 129.55466 L 0.0 129.55466 L 0.0 103.64372 L 0.0 103.64372 L 51.82186 103.64372 L 103.64372 103.64372 L 103.64372 77.73279 Q 103.64372 51.82186 155.46558 25.91093 Q 207.28745 25.91093 207.28745 25.91093 Q 207.28745 25.91093 207.28745 0.0 z" svg:height="2.8502023mm" draw:style-name="style-240" svg:viewBox="0.0 0.0 1425.1012 285.02023" svg:width="14.251012mm" svg:x="218.17003mm" svg:y="54.153843mm"/>
          <draw:path svg:d="M 2098.7854 51.82186 L 2098.7854 0.0 L 2150.6072 51.82186 Q 2202.4292 129.55466 2435.6274 233.19838 Q 2668.826 388.66397 2668.826 388.66397 L 2694.7368 388.66397 L 2694.7368 388.66397 Q 2694.7368 388.66397 2746.5586 440.4858 Q 2772.4695 492.30768 2720.6477 518.2186 Q 2642.9148 544.1295 2306.0728 544.1295 L 1943.3198 570.04047 L 1891.4979 570.04047 Q 1813.7651 595.9514 1761.9432 621.8623 Q 1736.0323 647.77325 1554.6559 647.77325 L 1373.2793 673.6842 L 1140.0809 673.6842 Q 906.88257 647.77325 673.6842 621.8623 L 440.4858 595.9514 L 440.4858 595.9514 L 440.4858 595.9514 L 388.66397 570.04047 L 310.93115 544.1295 L 233.19838 544.1295 L 155.46558 544.1295 L 129.55466 518.2186 L 77.73279 492.30768 L 77.73279 492.30768 L 77.73279 492.30768 L 51.82186 492.30768 L 51.82186 492.30768 L 51.82186 466.39676 L 25.91093 466.39676 L 25.91093 466.39676 L 25.91093 440.4858 L 25.91093 440.4858 L 25.91093 440.4858 L 0.0 440.4858 L 0.0 440.4858 L 0.0 414.5749 L 25.91093 414.5749 L 25.91093 414.5749 L 25.91093 388.66397 L 647.77325 388.66397 Q 1243.7246 336.8421 1425.1012 285.02023 Q 1580.5668 233.19838 1606.4777 233.19838 Q 1632.3887 207.28745 1632.3887 181.37651 L 1632.3887 155.46558 L 1632.3887 129.55466 L 1632.3887 103.64372 L 1632.3887 103.64372 L 1632.3887 103.64372 L 1684.2104 181.37651 Q 1736.0323 233.19838 1736.0323 233.19838 L 1736.0323 259.1093 L 1787.8542 259.1093 Q 1865.587 285.02023 1943.3198 285.02023 L 2021.0526 285.02023 L 2021.0526 259.1093 L 2046.9635 259.1093 L 2046.9635 259.1093 L 2046.9635 285.02023 L 2046.9635 285.02023 L 2046.9635 285.02023 L 2072.8745 285.02023 L 2072.8745 285.02023 L 2072.8745 259.1093 L 2098.7854 259.1093 L 2098.7854 259.1093 L 2098.7854 233.19838 L 2098.7854 233.19838 L 2098.7854 233.19838 L 2098.7854 207.28745 Q 2098.7854 181.37651 2124.6963 155.46558 Q 2124.6963 129.55466 2150.6072 129.55466 Q 2150.6072 103.64372 2124.6963 103.64372 Q 2098.7854 77.73279 2098.7854 51.82186 z" svg:height="6.736842mm" draw:style-name="style-241" svg:viewBox="0.0 0.0 2746.5586 673.6842" svg:width="27.465586mm" svg:x="221.02023mm" svg:y="185.78137mm"/>
          <draw:path svg:d="M -9.094947E-13 51.82186 L -9.094947E-13 -1.8189894E-12 L 51.82186 -1.8189894E-12 L 129.55466 -1.8189894E-12 L 440.4858 103.64372 Q 751.417 155.46558 751.417 181.37651 Q 725.50604 181.37651 725.50604 207.28745 L 725.50604 207.28745 L 699.59515 207.28745 L 673.6842 207.28745 L 673.6842 207.28745 Q 647.77325 207.28745 570.04047 207.28745 Q 518.2186 207.28745 310.93115 155.46558 L 103.64372 103.64372 L 103.64372 103.64372 L 103.64372 103.64372 L 77.73279 103.64372 Q 51.82186 103.64372 77.73279 103.64372 Q 103.64372 129.55466 103.64372 155.46558 L 103.64372 155.46558 L 103.64372 155.46558 Q 103.64372 155.46558 129.55466 155.46558 L 129.55466 181.37651 L 155.46558 181.37651 Q 155.46558 207.28745 155.46558 207.28745 L 181.37651 207.28745 L 181.37651 207.28745 Q 181.37651 207.28745 207.28745 233.19838 L 207.28745 233.19838 L 207.28745 233.19838 Q 207.28745 233.19838 233.19838 259.1093 L 233.19838 259.1093 L 233.19838 259.1093 L 259.1093 259.1093 L 259.1093 259.1093 L 259.1093 285.02023 L 259.1093 310.93115 L 259.1093 310.93115 L 233.19838 310.93115 Q 207.28745 310.93115 155.46558 259.1093 L 77.73279 207.28745 L 77.73279 181.37651 L 77.73279 181.37651 L 51.82186 181.37651 L 51.82186 155.46558 L 51.82186 155.46558 L 51.82186 155.46558 L 51.82186 155.46558 Q 25.91093 155.46558 25.91093 129.55466 L 25.91093 129.55466 L 25.91093 103.64372 Q -9.094947E-13 103.64372 -9.094947E-13 103.64372 L -9.094947E-13 103.64372 L -9.094947E-13 51.82186 z" svg:height="3.1093116mm" draw:style-name="style-242" svg:viewBox="0.0 0.0 751.417 310.93115" svg:width="7.5141697mm" svg:x="48.194332mm" svg:y="143.02834mm"/>
          <draw:path svg:d="M 492.30768 0.0 L 492.30768 0.0 L 725.50604 25.91093 Q 932.7935 77.73279 984.61536 77.73279 L 1062.3481 77.73279 L 1088.259 103.64372 L 1114.17 103.64372 L 1114.17 129.55466 L 1114.17 155.46558 L 1088.259 155.46558 Q 1088.259 181.37651 803.23883 181.37651 Q 518.2186 181.37651 259.1093 155.46558 L 25.91093 129.55466 L 0.0 77.73279 Q -25.91093 25.91093 25.91093 25.91093 Q 77.73279 25.91093 77.73279 77.73279 L 77.73279 103.64372 L 103.64372 103.64372 L 129.55466 103.64372 L 129.55466 77.73279 L 129.55466 51.82186 L 207.28745 51.82186 Q 259.1093 77.73279 414.5749 77.73279 Q 544.1295 77.73279 518.2186 25.91093 Q 492.30768 25.91093 492.30768 0.0 z" svg:height="1.8137652mm" draw:style-name="style-243" svg:viewBox="0.0 0.0 1114.17 181.37651" svg:width="11.1417mm" svg:x="233.7166mm" svg:y="52.08097mm"/>
          <draw:path svg:d="M 751.417 0.0 L 803.23883 0.0 L 751.417 77.73279 Q 725.50604 155.46558 673.6842 207.28745 Q 595.9514 259.1093 595.9514 259.1093 L 595.9514 259.1093 L 570.04047 285.02023 Q 544.1295 310.93115 544.1295 336.8421 L 544.1295 362.75302 L 544.1295 362.75302 L 544.1295 388.66397 L 544.1295 388.66397 Q 544.1295 388.66397 518.2186 414.5749 Q 492.30768 440.4858 492.30768 414.5749 Q 492.30768 362.75302 440.4858 362.75302 Q 414.5749 362.75302 414.5749 414.5749 Q 388.66397 466.39676 362.75302 466.39676 Q 310.93115 492.30768 310.93115 466.39676 Q 310.93115 440.4858 259.1093 414.5749 Q 207.28745 414.5749 181.37651 414.5749 L 181.37651 440.4858 L 155.46558 440.4858 L 155.46558 466.39676 L 129.55466 466.39676 L 103.64372 466.39676 L 77.73279 466.39676 L 51.82186 466.39676 L 51.82186 466.39676 L 51.82186 466.39676 L 51.82186 466.39676 L 77.73279 466.39676 L 77.73279 414.5749 L 77.73279 362.75302 L 25.91093 362.75302 L 0.0 362.75302 L 0.0 336.8421 L 0.0 336.8421 L 51.82186 336.8421 L 103.64372 336.8421 L 233.19838 310.93115 Q 388.66397 259.1093 388.66397 233.19838 Q 388.66397 207.28745 414.5749 207.28745 L 414.5749 207.28745 L 466.39676 207.28745 Q 544.1295 181.37651 621.8623 103.64372 Q 725.50604 51.82186 725.50604 25.91093 Q 725.50604 0.0 751.417 0.0 z" svg:height="4.6639676mm" draw:style-name="style-244" svg:viewBox="0.0 0.0 803.23883 466.39676" svg:width="8.032389mm" svg:x="141.73279mm" svg:y="160.64777mm"/>
          <draw:path svg:d="M 595.9514 0.0 L 595.9514 0.0 L 621.8623 0.0 L 647.77325 0.0 L 647.77325 0.0 L 621.8623 0.0 L 621.8623 51.82186 Q 621.8623 103.64372 621.8623 103.64372 Q 595.9514 103.64372 621.8623 129.55466 Q 673.6842 129.55466 673.6842 155.46558 L 673.6842 181.37651 L 621.8623 207.28745 Q 570.04047 259.1093 544.1295 259.1093 L 544.1295 259.1093 L 518.2186 285.02023 L 492.30768 310.93115 L 492.30768 310.93115 L 466.39676 310.93115 L 466.39676 310.93115 L 466.39676 310.93115 L 466.39676 336.8421 L 466.39676 336.8421 L 440.4858 336.8421 L 440.4858 362.75302 L 440.4858 362.75302 L 414.5749 362.75302 L 414.5749 362.75302 L 414.5749 362.75302 L 440.4858 388.66397 L 466.39676 414.5749 L 466.39676 414.5749 L 466.39676 414.5749 L 440.4858 440.4858 L 440.4858 466.39676 L 362.75302 466.39676 L 285.02023 466.39676 L 259.1093 440.4858 Q 207.28745 414.5749 155.46558 388.66397 L 77.73279 362.75302 L 51.82186 362.75302 L 51.82186 362.75302 L 51.82186 362.75302 L 25.91093 362.75302 L 25.91093 336.8421 L 25.91093 336.8421 L 0.0 336.8421 L 0.0 336.8421 L 0.0 310.93115 L 0.0 310.93115 L 25.91093 310.93115 L 25.91093 310.93115 L 51.82186 285.02023 L 77.73279 259.1093 L 77.73279 259.1093 L 103.64372 259.1093 L 103.64372 233.19838 L 103.64372 207.28745 L 129.55466 207.28745 Q 155.46558 207.28745 207.28745 155.46558 Q 233.19838 155.46558 233.19838 129.55466 L 233.19838 103.64372 L 233.19838 103.64372 L 233.19838 103.64372 L 310.93115 51.82186 Q 414.5749 0.0 466.39676 25.91093 Q 518.2186 51.82186 544.1295 25.91093 L 570.04047 0.0 L 570.04047 0.0 L 570.04047 0.0 L 595.9514 0.0 z" svg:height="4.6639676mm" draw:style-name="style-245" svg:viewBox="0.0 0.0 673.6842 466.39676" svg:width="6.736842mm" svg:x="88.61538mm" svg:y="194.8502mm"/>
          <draw:path svg:d="M 725.50604 0.0 L 777.32794 0.0 L 777.32794 0.0 L 777.32794 25.91093 L 803.23883 25.91093 L 829.1498 25.91093 L 829.1498 181.37651 Q 829.1498 336.8421 751.417 362.75302 Q 673.6842 414.5749 673.6842 466.39676 Q 673.6842 518.2186 673.6842 544.1295 L 673.6842 544.1295 L 647.77325 544.1295 Q 621.8623 544.1295 621.8623 570.04047 L 621.8623 595.9514 L 621.8623 595.9514 Q 595.9514 595.9514 544.1295 544.1295 Q 518.2186 518.2186 414.5749 544.1295 Q 336.8421 544.1295 310.93115 518.2186 Q 310.93115 466.39676 259.1093 492.30768 Q 233.19838 492.30768 233.19838 518.2186 Q 233.19838 544.1295 155.46558 570.04047 L 103.64372 595.9514 L 103.64372 621.8623 L 103.64372 647.77325 L 77.73279 647.77325 L 77.73279 647.77325 L 51.82186 673.6842 L 51.82186 673.6842 L 51.82186 647.77325 L 51.82186 647.77325 L 25.91093 647.77325 L 25.91093 647.77325 L 25.91093 621.8623 L 51.82186 621.8623 L 51.82186 621.8623 L 51.82186 595.9514 L 51.82186 595.9514 L 51.82186 595.9514 L 77.73279 595.9514 L 77.73279 595.9514 L 51.82186 570.04047 L 25.91093 570.04047 L 25.91093 544.1295 L 0.0 544.1295 L 0.0 492.30768 Q 0.0 440.4858 0.0 414.5749 Q 0.0 388.66397 25.91093 362.75302 Q 51.82186 336.8421 51.82186 310.93115 L 51.82186 285.02023 L 51.82186 285.02023 Q 51.82186 259.1093 77.73279 181.37651 L 103.64372 129.55466 L 129.55466 129.55466 Q 155.46558 129.55466 181.37651 103.64372 Q 181.37651 77.73279 207.28745 77.73279 L 233.19838 77.73279 L 362.75302 25.91093 Q 466.39676 -25.91093 518.2186 25.91093 Q 544.1295 103.64372 621.8623 51.82186 Q 699.59515 25.91093 725.50604 0.0 z" svg:height="6.736842mm" draw:style-name="style-246" svg:viewBox="0.0 0.0 829.1498 673.6842" svg:width="8.291498mm" svg:x="124.37247mm" svg:y="179.56274mm"/>
          <draw:path svg:d="M 51.82186 -1.8189894E-12 L 77.73279 -1.8189894E-12 L 77.73279 -1.8189894E-12 L 77.73279 25.91093 L 77.73279 25.91093 L 77.73279 25.91093 L 103.64372 25.91093 L 103.64372 25.91093 L 103.64372 51.82186 L 129.55466 51.82186 L 129.55466 51.82186 L 129.55466 77.73279 L 129.55466 77.73279 L 129.55466 77.73279 L 155.46558 77.73279 L 155.46558 77.73279 L 155.46558 103.64372 L 181.37651 103.64372 L 181.37651 103.64372 L 181.37651 129.55466 L 233.19838 181.37651 Q 285.02023 259.1093 388.66397 285.02023 Q 466.39676 336.8421 595.9514 336.8421 Q 725.50604 336.8421 855.0607 285.02023 Q 958.7044 233.19838 984.61536 233.19838 L 1010.5263 233.19838 L 1036.4373 233.19838 L 1062.3481 233.19838 L 1114.17 207.28745 L 1191.9028 207.28745 L 1321.4574 310.93115 Q 1425.1012 414.5749 1451.0121 414.5749 L 1451.0121 440.4858 L 1451.0121 440.4858 L 1476.9231 440.4858 L 1476.9231 440.4858 L 1476.9231 440.4858 L 1476.9231 466.39676 L 1476.9231 466.39676 L 1502.834 466.39676 L 1502.834 492.30768 L 1502.834 492.30768 L 1528.7449 492.30768 L 1528.7449 492.30768 L 1528.7449 492.30768 L 1580.5668 518.2186 L 1606.4777 518.2186 L 1606.4777 518.2186 L 1606.4777 544.1295 L 1606.4777 544.1295 L 1632.3887 544.1295 L 1632.3887 544.1295 L 1632.3887 544.1295 L 1632.3887 570.04047 L 1632.3887 570.04047 L 1658.2996 570.04047 L 1658.2996 595.9514 L 1658.2996 595.9514 L 1684.2104 595.9514 L 1684.2104 595.9514 L 1684.2104 595.9514 L 1710.1215 621.8623 L 1736.0323 621.8623 L 1736.0323 647.77325 L 1736.0323 699.59515 L 1710.1215 699.59515 L 1710.1215 699.59515 L 1217.8137 725.50604 Q 699.59515 751.417 647.77325 751.417 Q 595.9514 751.417 492.30768 673.6842 L 414.5749 621.8623 L 414.5749 621.8623 L 440.4858 621.8623 L 440.4858 595.9514 L 440.4858 570.04047 L 414.5749 544.1295 L 388.66397 518.2186 L 388.66397 518.2186 L 388.66397 492.30768 L 336.8421 492.30768 Q 285.02023 492.30768 181.37651 388.66397 L 77.73279 285.02023 L 77.73279 259.1093 L 77.73279 259.1093 L 51.82186 259.1093 L 51.82186 233.19838 L 51.82186 233.19838 L 25.91093 233.19838 L 25.91093 207.28745 L 25.91093 181.37651 L 0.0 181.37651 L 0.0 181.37651 L 0.0 155.46558 L 25.91093 155.46558 L 25.91093 77.73279 L 25.91093 25.91093 L 51.82186 25.91093 L 51.82186 25.91093 L 51.82186 -1.8189894E-12 z M 1658.2996 647.77325 Q 1684.2104 647.77325 1684.2104 647.77325 Q 1684.2104 647.77325 1684.2104 647.77325 Q 1658.2996 647.77325 1658.2996 647.77325 z" svg:height="7.5141697mm" draw:style-name="style-247" svg:viewBox="0.0 0.0 1736.0323 751.417" svg:width="17.360323mm" svg:x="33.943317mm" svg:y="163.49797mm"/>
          <draw:path svg:d="M 2487.4492 0.0 L 2487.4492 0.0 L 2539.2712 25.91093 Q 2565.1821 51.82186 2617.004 155.46558 Q 2668.826 259.1093 2694.7368 336.8421 L 2720.6477 388.66397 L 2720.6477 440.4858 L 2720.6477 466.39676 L 2746.5586 466.39676 L 2746.5586 466.39676 L 2746.5586 829.1498 Q 2746.5586 1165.9918 2720.6477 1191.9028 L 2694.7368 1217.8137 L 2694.7368 1217.8137 L 2720.6477 1217.8137 L 2772.4695 1243.7246 Q 2824.2915 1269.6356 2876.1133 1269.6356 L 2953.8462 1269.6356 L 2979.757 1295.5465 L 3005.668 1295.5465 L 3005.668 1321.4574 L 3005.668 1347.3684 L 2461.5383 1347.3684 L 1943.3198 1373.2793 L 1943.3198 1373.2793 L 1943.3198 1373.2793 L 1969.2307 1373.2793 L 1969.2307 1373.2793 L 1995.1416 1476.9231 Q 1995.1416 1554.6559 1995.1416 1658.2996 Q 1995.1416 1761.9432 1943.3198 1787.8542 Q 1891.4979 1787.8542 1891.4979 1813.7651 L 1891.4979 1839.676 L 1891.4979 1839.676 Q 1891.4979 1839.676 1761.9432 1839.676 Q 1658.2996 1865.587 1658.2996 1917.4088 L 1658.2996 1969.2307 L 1632.3887 1969.2307 Q 1606.4777 1995.1416 1528.7449 1995.1416 Q 1451.0121 1995.1416 1140.0809 2021.0526 L 829.1498 2046.9635 L 803.23883 2046.9635 L 803.23883 2046.9635 L 803.23883 2021.0526 L 803.23883 2021.0526 L 803.23883 1917.4088 Q 803.23883 1813.7651 777.32794 1632.3887 Q 751.417 1451.0121 699.59515 1451.0121 L 621.8623 1451.0121 L 621.8623 1425.1012 Q 621.8623 1399.1903 388.66397 1399.1903 Q 181.37651 1399.1903 181.37651 1373.2793 L 155.46558 1321.4574 L 155.46558 1321.4574 Q 129.55466 1295.5465 103.64372 1269.6356 L 77.73279 1243.7246 L 77.73279 1217.8137 Q 77.73279 1165.9918 51.82186 1165.9918 Q 25.91093 1165.9918 0.0 1088.259 Q -25.91093 1036.4373 0.0 1036.4373 Q 25.91093 1036.4373 25.91093 1062.3481 Q 25.91093 1088.259 25.91093 984.61536 Q 25.91093 880.9716 155.46558 829.1498 L 285.02023 777.32794 L 285.02023 699.59515 Q 285.02023 621.8623 233.19838 621.8623 L 155.46558 595.9514 L 155.46558 595.9514 L 155.46558 595.9514 L 259.1093 570.04047 Q 362.75302 544.1295 388.66397 466.39676 Q 388.66397 388.66397 414.5749 388.66397 L 414.5749 388.66397 L 414.5749 388.66397 L 414.5749 388.66397 L 855.0607 388.66397 Q 1269.6356 388.66397 1321.4574 388.66397 Q 1373.2793 336.8421 1373.2793 336.8421 L 1399.1903 336.8421 L 1399.1903 336.8421 Q 1425.1012 336.8421 1425.1012 336.8421 L 1425.1012 310.93115 L 1554.6559 310.93115 Q 1684.2104 285.02023 1891.4979 233.19838 Q 2098.7854 155.46558 2124.6963 129.55466 Q 2150.6072 129.55466 2150.6072 129.55466 L 2150.6072 103.64372 L 2331.9836 77.73279 Q 2513.3604 77.73279 2513.3604 51.82186 Q 2487.4492 25.91093 2487.4492 0.0 z" svg:height="20.469635mm" draw:style-name="style-248" svg:viewBox="0.0 0.0 3005.668 2046.9635" svg:width="30.056679mm" svg:x="123.59514mm" svg:y="133.4413mm"/>
          <draw:path svg:d="M 233.19838 0.0 L 233.19838 0.0 L 259.1093 0.0 L 285.02023 0.0 L 285.02023 0.0 L 310.93115 0.0 L 310.93115 0.0 L 310.93115 0.0 L 310.93115 25.91093 L 310.93115 25.91093 L 336.8421 25.91093 L 336.8421 51.82186 L 336.8421 51.82186 L 362.75302 51.82186 L 362.75302 51.82186 L 362.75302 77.73279 L 336.8421 77.73279 L 336.8421 103.64372 L 336.8421 103.64372 L 310.93115 103.64372 L 310.93115 259.1093 L 310.93115 440.4858 L 207.28745 440.4858 Q 129.55466 414.5749 77.73279 310.93115 Q 51.82186 181.37651 77.73279 155.46558 Q 103.64372 155.46558 103.64372 129.55466 Q 103.64372 103.64372 51.82186 103.64372 L -1.8189894E-12 103.64372 L -1.8189894E-12 77.73279 L -1.8189894E-12 51.82186 L 103.64372 51.82186 Q 207.28745 77.73279 207.28745 51.82186 Q 207.28745 0.0 233.19838 0.0 z" svg:height="4.404858mm" draw:style-name="style-249" svg:viewBox="0.0 0.0 362.75302 440.4858" svg:width="3.6275303mm" svg:x="159.61133mm" svg:y="108.307686mm"/>
          <draw:path svg:d="M 0.0 1.8189894E-12 L 25.91093 1.8189894E-12 L 233.19838 25.91093 Q 414.5749 51.82186 414.5749 51.82186 L 414.5749 51.82186 L 388.66397 51.82186 L 388.66397 51.82186 L 336.8421 51.82186 Q 285.02023 77.73279 259.1093 129.55466 Q 259.1093 207.28745 233.19838 207.28745 Q 207.28745 207.28745 181.37651 233.19838 L 181.37651 233.19838 L 181.37651 233.19838 L 155.46558 207.28745 L 155.46558 207.28745 L 155.46558 207.28745 L 129.55466 207.28745 Q 129.55466 207.28745 51.82186 103.64372 Q -25.91093 25.91093 0.0 1.8189894E-12 z" svg:height="2.3319838mm" draw:style-name="style-250" svg:viewBox="0.0 0.0 414.5749 233.19838" svg:width="4.145749mm" svg:x="62.445343mm" svg:y="146.65587mm"/>
          <draw:path svg:d="M 4223.4814 0.0 L 4223.4814 0.0 L 4275.3037 25.91093 Q 4327.1255 25.91093 4327.1255 129.55466 L 4327.1255 259.1093 L 4327.1255 285.02023 L 4327.1255 310.93115 L 4301.2144 310.93115 L 4301.2144 336.8421 L 4301.2144 336.8421 L 4327.1255 336.8421 L 4327.1255 336.8421 L 4327.1255 336.8421 L 4327.1255 362.75302 L 4327.1255 362.75302 L 4301.2144 388.66397 L 4301.2144 440.4858 L 4301.2144 440.4858 Q 4301.2144 440.4858 4171.6597 544.1295 Q 4042.1052 647.77325 3808.9067 803.23883 Q 3575.7085 958.7044 3238.8662 1088.259 Q 2927.935 1217.8137 2461.5383 1373.2793 Q 2021.0526 1476.9231 1451.0121 1554.6559 L 880.9716 1606.4777 L 751.417 1606.4777 Q 647.77325 1580.5668 621.8623 1554.6559 Q 595.9514 1528.7449 544.1295 1476.9231 L 492.30768 1425.1012 L 440.4858 1425.1012 Q 388.66397 1425.1012 310.93115 1425.1012 Q 233.19838 1425.1012 207.28745 1476.9231 L 181.37651 1554.6559 L 155.46558 1554.6559 L 155.46558 1554.6559 L 155.46558 1528.7449 L 129.55466 1476.9231 L 129.55466 1399.1903 Q 129.55466 1321.4574 129.55466 1165.9918 Q 129.55466 1010.5263 103.64372 906.88257 L 77.73279 829.1498 L 51.82186 829.1498 L 51.82186 803.23883 L 51.82186 803.23883 L 25.91093 803.23883 L 25.91093 803.23883 L 25.91093 803.23883 L 25.91093 777.32794 L 25.91093 777.32794 L -1.8189894E-12 777.32794 L -1.8189894E-12 751.417 L -1.8189894E-12 751.417 L -1.8189894E-12 751.417 L 25.91093 751.417 L 51.82186 751.417 L 51.82186 777.32794 L 77.73279 777.32794 L 77.73279 777.32794 L 77.73279 803.23883 L 77.73279 803.23883 L 77.73279 803.23883 L 103.64372 803.23883 L 103.64372 803.23883 L 129.55466 829.1498 L 155.46558 855.0607 L 181.37651 855.0607 Q 181.37651 855.0607 259.1093 880.9716 L 336.8421 880.9716 L 440.4858 880.9716 L 544.1295 906.88257 L 647.77325 906.88257 L 725.50604 906.88257 L 1114.17 880.9716 Q 1476.9231 855.0607 1476.9231 829.1498 L 1476.9231 829.1498 L 1787.8542 803.23883 Q 2124.6963 751.417 2124.6963 751.417 L 2124.6963 751.417 L 2202.4292 751.417 L 2280.1619 751.417 L 2513.3604 699.59515 Q 2720.6477 647.77325 2772.4695 621.8623 L 2824.2915 621.8623 L 2824.2915 621.8623 Q 2850.2024 595.9514 2850.2024 595.9514 L 2850.2024 595.9514 L 3187.0444 492.30768 Q 3497.9756 388.66397 3523.8865 362.75302 L 3549.7974 362.75302 L 3549.7974 362.75302 Q 3575.7085 336.8421 3575.7085 336.8421 L 3575.7085 336.8421 L 3860.7288 207.28745 Q 4119.838 77.73279 4119.838 51.82186 Q 4145.749 25.91093 4145.749 25.91093 L 4145.749 25.91093 L 4171.6597 25.91093 L 4171.6597 25.91093 L 4197.571 25.91093 Q 4223.4814 0.0 4223.4814 0.0 z" svg:height="16.064777mm" draw:style-name="style-251" svg:viewBox="0.0 0.0 4327.1255 1606.4777" svg:width="43.271255mm" svg:x="98.72064mm" svg:y="192.51822mm"/>
          <draw:path svg:d="M 725.50604 77.73279 L 777.32794 0.0 L 777.32794 77.73279 Q 751.417 181.37651 829.1498 233.19838 Q 880.9716 259.1093 932.7935 285.02023 Q 984.61536 310.93115 1010.5263 362.75302 Q 1036.4373 414.5749 1036.4373 440.4858 L 1036.4373 466.39676 L 1062.3481 492.30768 L 1062.3481 518.2186 L 1088.259 518.2186 L 1114.17 518.2186 L 1114.17 673.6842 Q 1088.259 829.1498 1088.259 855.0607 L 1088.259 880.9716 L 984.61536 906.88257 Q 880.9716 958.7044 725.50604 958.7044 L 595.9514 958.7044 L 414.5749 984.61536 Q 233.19838 1010.5263 155.46558 1010.5263 L 103.64372 1010.5263 L 77.73279 1036.4373 L 51.82186 1062.3481 L 25.91093 1062.3481 L 0.0 1062.3481 L 0.0 1036.4373 L 0.0 1010.5263 L 25.91093 1010.5263 L 51.82186 1010.5263 L 51.82186 984.61536 L 51.82186 984.61536 L 77.73279 984.61536 L 77.73279 958.7044 L 77.73279 958.7044 L 103.64372 958.7044 L 103.64372 932.7935 L 103.64372 906.88257 L 103.64372 906.88257 Q 129.55466 906.88257 129.55466 880.9716 L 129.55466 880.9716 L 155.46558 880.9716 Q 155.46558 855.0607 155.46558 855.0607 L 155.46558 855.0607 L 155.46558 855.0607 Q 155.46558 855.0607 181.37651 751.417 Q 207.28745 647.77325 181.37651 595.9514 Q 181.37651 570.04047 259.1093 544.1295 Q 310.93115 544.1295 388.66397 440.4858 Q 466.39676 362.75302 544.1295 336.8421 Q 595.9514 310.93115 595.9514 285.02023 Q 595.9514 233.19838 621.8623 233.19838 Q 673.6842 233.19838 673.6842 181.37651 Q 673.6842 155.46558 725.50604 77.73279 z M 829.1498 336.8421 Q 829.1498 336.8421 855.0607 336.8421 Q 855.0607 336.8421 829.1498 336.8421 Q 829.1498 336.8421 829.1498 336.8421 z" svg:height="10.623482mm" draw:style-name="style-252" svg:viewBox="0.0 0.0 1114.17 1062.3481" svg:width="11.1417mm" svg:x="10.364372mm" svg:y="172.82591mm"/>
          <draw:path svg:d="M 880.9716 51.82186 L 880.9716 77.73279 L 880.9716 77.73279 L 855.0607 77.73279 L 855.0607 103.64372 L 829.1498 103.64372 L 829.1498 129.55466 L 829.1498 155.46558 L 855.0607 155.46558 L 855.0607 181.37651 L 855.0607 181.37651 L 880.9716 181.37651 L 880.9716 181.37651 L 880.9716 181.37651 L 880.9716 207.28745 L 906.88257 207.28745 L 880.9716 233.19838 Q 880.9716 233.19838 855.0607 233.19838 Q 829.1498 207.28745 855.0607 388.66397 Q 880.9716 544.1295 880.9716 570.04047 Q 906.88257 595.9514 1036.4373 621.8623 Q 1140.0809 647.77325 1140.0809 647.77325 L 1165.9918 647.77325 L 1062.3481 647.77325 Q 958.7044 673.6842 984.61536 906.88257 Q 984.61536 1165.9918 1036.4373 1191.9028 Q 1062.3481 1217.8137 1088.259 1217.8137 L 1088.259 1217.8137 L 1114.17 1217.8137 Q 1140.0809 1217.8137 932.7935 1243.7246 L 751.417 1243.7246 L 751.417 1243.7246 Q 751.417 1217.8137 570.04047 1165.9918 L 362.75302 1088.259 L 362.75302 1088.259 Q 362.75302 1062.3481 414.5749 1062.3481 Q 440.4858 1036.4373 440.4858 958.7044 Q 440.4858 880.9716 414.5749 880.9716 L 388.66397 880.9716 L 388.66397 880.9716 Q 388.66397 855.0607 440.4858 829.1498 Q 466.39676 803.23883 414.5749 803.23883 Q 362.75302 803.23883 362.75302 777.32794 L 336.8421 751.417 L 336.8421 751.417 Q 310.93115 725.50604 310.93115 699.59515 L 310.93115 647.77325 L 310.93115 647.77325 L 310.93115 621.8623 L 285.02023 621.8623 L 285.02023 595.9514 L 285.02023 595.9514 L 259.1093 595.9514 L 259.1093 595.9514 L 259.1093 595.9514 L 259.1093 595.9514 L 259.1093 595.9514 L 259.1093 570.04047 L 259.1093 570.04047 L 310.93115 544.1295 Q 336.8421 544.1295 336.8421 518.2186 Q 336.8421 492.30768 414.5749 492.30768 L 466.39676 492.30768 L 466.39676 466.39676 L 466.39676 466.39676 L 466.39676 414.5749 L 466.39676 362.75302 L 466.39676 362.75302 L 466.39676 336.8421 L 466.39676 336.8421 L 466.39676 336.8421 L 440.4858 336.8421 L 440.4858 336.8421 L 440.4858 362.75302 L 414.5749 362.75302 L 414.5749 362.75302 L 414.5749 388.66397 L 362.75302 388.66397 L 310.93115 388.66397 L 310.93115 414.5749 L 310.93115 414.5749 L 285.02023 414.5749 Q 285.02023 440.4858 259.1093 440.4858 L 259.1093 466.39676 L 207.28745 492.30768 Q 207.28745 518.2186 181.37651 544.1295 L 181.37651 595.9514 L 155.46558 595.9514 L 155.46558 595.9514 L 155.46558 570.04047 L 155.46558 570.04047 L 129.55466 570.04047 L 129.55466 544.1295 L 103.64372 544.1295 L 77.73279 544.1295 L 51.82186 570.04047 L -3.6379788E-12 570.04047 L -3.6379788E-12 570.04047 L -3.6379788E-12 544.1295 L 25.91093 544.1295 L 51.82186 544.1295 L 51.82186 518.2186 L 51.82186 518.2186 L 77.73279 518.2186 L 77.73279 492.30768 L 77.73279 492.30768 L 103.64372 492.30768 L 103.64372 492.30768 L 103.64372 492.30768 L 103.64372 466.39676 L 103.64372 466.39676 L 129.55466 466.39676 L 129.55466 440.4858 L 129.55466 440.4858 L 155.46558 440.4858 L 155.46558 388.66397 Q 155.46558 362.75302 336.8421 233.19838 Q 518.2186 129.55466 544.1295 77.73279 Q 570.04047 51.82186 570.04047 25.91093 L 570.04047 25.91093 L 570.04047 25.91093 L 570.04047 25.91093 L 570.04047 0.0 L 570.04047 0.0 L 595.9514 0.0 L 595.9514 25.91093 L 673.6842 0.0 Q 777.32794 -25.91093 777.32794 0.0 Q 777.32794 25.91093 829.1498 25.91093 Q 880.9716 25.91093 880.9716 51.82186 z" svg:height="12.437246mm" draw:style-name="style-253" svg:viewBox="0.0 0.0 1165.9918 1243.7246" svg:width="11.659919mm" svg:x="191.74089mm" svg:y="151.57895mm"/>
          <draw:path svg:d="M 155.46558 155.46558 L 155.46558 0.0 L 181.37651 0.0 Q 207.28745 0.0 207.28745 25.91093 L 207.28745 51.82186 L 207.28745 77.73279 L 207.28745 103.64372 L 259.1093 103.64372 L 285.02023 103.64372 L 285.02023 77.73279 L 310.93115 77.73279 L 310.93115 77.73279 L 310.93115 103.64372 L 310.93115 103.64372 L 310.93115 103.64372 L 336.8421 103.64372 L 336.8421 103.64372 L 336.8421 129.55466 L 310.93115 129.55466 L 310.93115 129.55466 L 310.93115 155.46558 L 310.93115 155.46558 L 310.93115 155.46558 L 285.02023 155.46558 L 285.02023 155.46558 L 285.02023 181.37651 L 259.1093 181.37651 L 285.02023 207.28745 Q 285.02023 259.1093 414.5749 207.28745 Q 518.2186 155.46558 570.04047 155.46558 Q 595.9514 181.37651 595.9514 207.28745 L 595.9514 233.19838 L 595.9514 259.1093 L 595.9514 310.93115 L 595.9514 310.93115 L 595.9514 310.93115 L 595.9514 336.8421 L 570.04047 336.8421 L 570.04047 414.5749 Q 570.04047 466.39676 570.04047 466.39676 L 570.04047 492.30768 L 518.2186 544.1295 Q 466.39676 595.9514 466.39676 647.77325 Q 466.39676 699.59515 466.39676 699.59515 L 466.39676 699.59515 L 466.39676 725.50604 L 466.39676 725.50604 L 466.39676 725.50604 Q 466.39676 725.50604 440.4858 725.50604 L 414.5749 751.417 L 414.5749 777.32794 L 414.5749 803.23883 L 388.66397 803.23883 L 388.66397 777.32794 L 362.75302 777.32794 Q 336.8421 777.32794 285.02023 751.417 Q 233.19838 725.50604 233.19838 699.59515 Q 207.28745 673.6842 129.55466 673.6842 L 51.82186 699.59515 L 51.82186 673.6842 Q 51.82186 647.77325 25.91093 621.8623 L 0.0 621.8623 L 0.0 570.04047 L 0.0 518.2186 L 0.0 518.2186 Q 0.0 492.30768 0.0 440.4858 Q 0.0 388.66397 77.73279 336.8421 Q 155.46558 310.93115 155.46558 155.46558 z" svg:height="8.032389mm" draw:style-name="style-254" svg:viewBox="0.0 0.0 595.9514 803.23883" svg:width="5.959514mm" svg:x="131.10931mm" svg:y="179.82185mm"/>
          <draw:path svg:d="M 310.93115 51.82186 L 310.93115 51.82186 L 336.8421 77.73279 Q 362.75302 129.55466 362.75302 103.64372 L 362.75302 77.73279 L 362.75302 129.55466 Q 336.8421 181.37651 336.8421 207.28745 L 336.8421 207.28745 L 207.28745 207.28745 L 77.73279 181.37651 L 25.91093 181.37651 Q -25.91093 181.37651 0.0 129.55466 L 25.91093 51.82186 L 25.91093 51.82186 Q 51.82186 51.82186 51.82186 25.91093 L 51.82186 25.91093 L 51.82186 25.91093 Q 77.73279 25.91093 77.73279 0.0 L 103.64372 0.0 L 181.37651 0.0 Q 259.1093 25.91093 259.1093 25.91093 Q 285.02023 25.91093 310.93115 51.82186 z" svg:height="2.0728745mm" draw:style-name="style-255" svg:viewBox="0.0 0.0 362.75302 207.28745" svg:width="3.6275303mm" svg:x="162.20242mm" svg:y="113.23077mm"/>
          <draw:path svg:d="M 259.1093 0.0 L 259.1093 0.0 L 466.39676 0.0 Q 673.6842 0.0 647.77325 77.73279 Q 621.8623 129.55466 673.6842 155.46558 L 751.417 155.46558 L 725.50604 181.37651 Q 725.50604 181.37651 699.59515 207.28745 L 673.6842 207.28745 L 492.30768 207.28745 Q 310.93115 233.19838 310.93115 259.1093 L 285.02023 285.02023 L 259.1093 285.02023 L 259.1093 285.02023 L 259.1093 259.1093 L 259.1093 259.1093 L 233.19838 259.1093 Q 233.19838 233.19838 155.46558 233.19838 L 51.82186 233.19838 L 25.91093 207.28745 L 0.0 207.28745 L 0.0 155.46558 L 0.0 103.64372 L 25.91093 103.64372 L 25.91093 77.73279 L 25.91093 77.73279 L 51.82186 77.73279 L 51.82186 77.73279 L 51.82186 77.73279 L 103.64372 51.82186 Q 155.46558 25.91093 207.28745 25.91093 L 259.1093 25.91093 L 259.1093 0.0 z" svg:height="2.8502023mm" draw:style-name="style-256" svg:viewBox="0.0 0.0 751.417 285.02023" svg:width="7.5141697mm" svg:x="62.186234mm" svg:y="175.41699mm"/>
          <draw:path svg:d="M 233.19838 25.91093 L 259.1093 25.91093 L 259.1093 25.91093 Q 259.1093 25.91093 285.02023 51.82186 Q 310.93115 51.82186 310.93115 129.55466 Q 285.02023 207.28745 207.28745 207.28745 L 103.64372 181.37651 L 51.82186 181.37651 Q 0.0 181.37651 0.0 129.55466 L 0.0 103.64372 L 0.0 51.82186 Q 25.91093 -25.91093 103.64372 0.0 Q 207.28745 25.91093 233.19838 25.91093 z" svg:height="2.0728745mm" draw:style-name="style-257" svg:viewBox="0.0 0.0 310.93115 207.28745" svg:width="3.1093116mm" svg:x="160.12955mm" svg:y="55.7085mm"/>
          <draw:path svg:d="M 1347.3684 0.0 L 1347.3684 0.0 L 1347.3684 51.82186 Q 1347.3684 103.64372 1321.4574 129.55466 Q 1321.4574 155.46558 1373.2793 155.46558 Q 1399.1903 181.37651 1399.1903 207.28745 L 1399.1903 207.28745 L 1399.1903 207.28745 Q 1399.1903 207.28745 1373.2793 207.28745 L 1373.2793 233.19838 L 1373.2793 233.19838 Q 1347.3684 233.19838 1347.3684 259.1093 L 1347.3684 259.1093 L 1347.3684 259.1093 Q 1347.3684 259.1093 1269.6356 285.02023 L 1191.9028 310.93115 L 1191.9028 440.4858 Q 1191.9028 570.04047 1217.8137 544.1295 Q 1243.7246 544.1295 1243.7246 544.1295 L 1243.7246 544.1295 L 1243.7246 544.1295 L 1243.7246 570.04047 L 1243.7246 570.04047 L 1243.7246 570.04047 L 1269.6356 570.04047 L 1269.6356 570.04047 L 1269.6356 595.9514 L 1243.7246 595.9514 L 1243.7246 595.9514 L 1243.7246 621.8623 L 1243.7246 621.8623 L 1243.7246 621.8623 L 1217.8137 647.77325 L 1217.8137 673.6842 L 1243.7246 725.50604 Q 1243.7246 803.23883 1217.8137 751.417 Q 1191.9028 699.59515 1165.9918 699.59515 L 1165.9918 699.59515 L 1165.9918 673.6842 Q 1140.0809 673.6842 1140.0809 673.6842 L 1140.0809 673.6842 L 1114.17 673.6842 Q 1088.259 647.77325 1062.3481 751.417 Q 1010.5263 829.1498 1010.5263 855.0607 L 984.61536 855.0607 L 984.61536 932.7935 Q 932.7935 1010.5263 958.7044 1165.9918 Q 984.61536 1321.4574 1088.259 1476.9231 Q 1191.9028 1658.2996 1321.4574 1736.0323 Q 1451.0121 1839.676 1554.6559 1995.1416 Q 1658.2996 2124.6963 1658.2996 2150.6072 L 1684.2104 2150.6072 L 1684.2104 2150.6072 Q 1684.2104 2176.518 1710.1215 2176.518 L 1710.1215 2176.518 L 1710.1215 2176.518 Q 1710.1215 2202.4292 1736.0323 2202.4292 L 1736.0323 2228.34 L 1736.0323 2228.34 L 1761.9432 2228.34 L 1761.9432 2254.251 L 1761.9432 2280.1619 L 1787.8542 2280.1619 L 1787.8542 2280.1619 L 1787.8542 2306.0728 L 1813.7651 2306.0728 L 1813.7651 2306.0728 L 1813.7651 2331.9836 L 1813.7651 2331.9836 L 1813.7651 2331.9836 L 1839.676 2331.9836 L 1839.676 2331.9836 L 1839.676 2357.8948 L 1865.587 2357.8948 L 1865.587 2383.8057 L 1865.587 2383.8057 L 1502.834 2383.8057 L 1165.9918 2383.8057 L 1165.9918 2383.8057 Q 1165.9918 2383.8057 984.61536 2280.1619 Q 803.23883 2176.518 518.2186 2021.0526 L 259.1093 1839.676 L 259.1093 1813.7651 Q 259.1093 1813.7651 233.19838 1813.7651 L 233.19838 1813.7651 L 233.19838 1813.7651 Q 207.28745 1787.8542 207.28745 1787.8542 L 207.28745 1787.8542 L 207.28745 1761.9432 L 207.28745 1761.9432 L 207.28745 1761.9432 Q 207.28745 1736.0323 181.37651 1736.0323 L 181.37651 1736.0323 L 181.37651 1710.1215 Q 155.46558 1710.1215 155.46558 1710.1215 L 155.46558 1710.1215 L 155.46558 1710.1215 Q 155.46558 1684.2104 129.55466 1684.2104 L 129.55466 1684.2104 L 129.55466 1658.2996 Q 103.64372 1632.3887 77.73279 1554.6559 Q 25.91093 1502.834 0.0 1321.4574 Q -51.82186 1165.9918 25.91093 984.61536 Q 103.64372 777.32794 155.46558 699.59515 Q 207.28745 621.8623 310.93115 518.2186 Q 414.5749 440.4858 414.5749 414.5749 Q 414.5749 388.66397 518.2186 362.75302 L 595.9514 336.8421 L 725.50604 336.8421 Q 855.0607 362.75302 932.7935 362.75302 L 1036.4373 362.75302 L 1036.4373 362.75302 L 1062.3481 362.75302 L 1062.3481 362.75302 L 1088.259 362.75302 L 1088.259 310.93115 L 1088.259 285.02023 L 1036.4373 285.02023 L 1010.5263 259.1093 L 880.9716 259.1093 L 777.32794 259.1093 L 725.50604 233.19838 L 673.6842 233.19838 L 673.6842 207.28745 L 673.6842 181.37651 L 751.417 181.37651 L 829.1498 181.37651 L 829.1498 181.37651 L 855.0607 155.46558 L 855.0607 155.46558 L 855.0607 155.46558 L 855.0607 155.46558 L 880.9716 155.46558 L 880.9716 103.64372 Q 880.9716 77.73279 984.61536 77.73279 Q 1062.3481 51.82186 1140.0809 77.73279 L 1191.9028 77.73279 L 1243.7246 51.82186 Q 1321.4574 51.82186 1321.4574 25.91093 L 1347.3684 25.91093 L 1347.3684 25.91093 L 1347.3684 0.0 L 1347.3684 0.0 z" svg:height="23.838057mm" draw:style-name="style-258" svg:viewBox="0.0 0.0 1865.587 2383.8057" svg:width="18.65587mm" svg:x="70.47773mm" svg:y="186.04048mm"/>
          <draw:path svg:d="M 129.55466 25.91093 L 155.46558 0.0 L 181.37651 0.0 L 207.28745 0.0 L 207.28745 25.91093 L 207.28745 51.82186 L 259.1093 51.82186 L 310.93115 51.82186 L 310.93115 77.73279 L 310.93115 77.73279 L 336.8421 77.73279 L 336.8421 103.64372 L 336.8421 103.64372 L 362.75302 103.64372 L 362.75302 155.46558 L 362.75302 181.37651 L 336.8421 181.37651 L 336.8421 207.28745 L 259.1093 207.28745 L 207.28745 207.28745 L 207.28745 207.28745 Q 181.37651 207.28745 181.37651 233.19838 L 181.37651 233.19838 L 155.46558 233.19838 Q 155.46558 207.28745 155.46558 207.28745 L 129.55466 207.28745 L 77.73279 207.28745 Q 25.91093 207.28745 0.0 181.37651 L 0.0 155.46558 L 0.0 155.46558 L 0.0 155.46558 L 0.0 103.64372 L 0.0 77.73279 L 0.0 77.73279 L 0.0 51.82186 L 51.82186 51.82186 L 103.64372 51.82186 L 129.55466 25.91093 z" svg:height="2.3319838mm" draw:style-name="style-259" svg:viewBox="0.0 0.0 362.75302 233.19838" svg:width="3.6275303mm" svg:x="135.77327mm" svg:y="65.81377mm"/>
          <draw:path svg:d="M 414.5749 -1.8189894E-12 L 492.30768 -1.8189894E-12 L 492.30768 -1.8189894E-12 L 518.2186 -1.8189894E-12 L 518.2186 103.64372 Q 518.2186 207.28745 466.39676 207.28745 L 440.4858 207.28745 L 440.4858 233.19838 L 414.5749 233.19838 L 414.5749 259.1093 L 414.5749 285.02023 L 466.39676 285.02023 L 492.30768 285.02023 L 492.30768 285.02023 Q 492.30768 310.93115 362.75302 336.8421 L 207.28745 362.75302 L 155.46558 362.75302 Q 129.55466 362.75302 129.55466 285.02023 Q 103.64372 207.28745 103.64372 233.19838 Q 77.73279 259.1093 51.82186 207.28745 Q 51.82186 181.37651 0.0 155.46558 Q -51.82186 155.46558 51.82186 103.64372 Q 155.46558 77.73279 207.28745 51.82186 L 259.1093 -1.8189894E-12 L 259.1093 25.91093 Q 259.1093 51.82186 310.93115 25.91093 Q 362.75302 -1.8189894E-12 414.5749 -1.8189894E-12 z" svg:height="3.6275303mm" draw:style-name="style-260" svg:viewBox="0.0 0.0 518.2186 362.75302" svg:width="5.182186mm" svg:x="94.31579mm" svg:y="161.16599mm"/>
          <draw:path svg:d="M 310.93115 25.91093 L 310.93115 0.0 L 310.93115 0.0 L 336.8421 0.0 L 362.75302 0.0 Q 362.75302 0.0 362.75302 25.91093 L 388.66397 25.91093 L 388.66397 25.91093 L 388.66397 51.82186 L 388.66397 51.82186 L 362.75302 51.82186 L 362.75302 51.82186 L 362.75302 51.82186 L 362.75302 77.73279 L 362.75302 77.73279 L 362.75302 103.64372 L 362.75302 129.55466 L 362.75302 129.55466 L 362.75302 155.46558 L 362.75302 155.46558 L 362.75302 155.46558 L 336.8421 155.46558 L 336.8421 155.46558 L 336.8421 181.37651 L 310.93115 181.37651 L 310.93115 181.37651 L 310.93115 207.28745 L 310.93115 207.28745 L 310.93115 207.28745 L 285.02023 207.28745 L 285.02023 207.28745 L 336.8421 233.19838 L 388.66397 259.1093 L 388.66397 259.1093 L 414.5749 259.1093 L 414.5749 259.1093 L 414.5749 259.1093 L 414.5749 285.02023 L 440.4858 285.02023 L 414.5749 310.93115 Q 388.66397 310.93115 388.66397 336.8421 L 388.66397 362.75302 L 388.66397 362.75302 Q 388.66397 362.75302 362.75302 388.66397 L 362.75302 388.66397 L 362.75302 388.66397 Q 336.8421 362.75302 310.93115 362.75302 L 285.02023 362.75302 L 285.02023 388.66397 L 285.02023 414.5749 L 285.02023 414.5749 Q 285.02023 414.5749 259.1093 388.66397 L 259.1093 362.75302 L 233.19838 362.75302 Q 207.28745 362.75302 207.28745 310.93115 Q 233.19838 259.1093 181.37651 259.1093 L 129.55466 285.02023 L 103.64372 285.02023 Q 103.64372 259.1093 77.73279 259.1093 Q 51.82186 259.1093 51.82186 233.19838 Q 51.82186 207.28745 25.91093 207.28745 L 0.0 207.28745 L 0.0 207.28745 Q 0.0 181.37651 77.73279 155.46558 Q 155.46558 103.64372 155.46558 103.64372 Q 155.46558 51.82186 155.46558 51.82186 Q 155.46558 0.0 181.37651 25.91093 Q 207.28745 51.82186 259.1093 51.82186 Q 310.93115 51.82186 310.93115 25.91093 z" svg:height="4.145749mm" draw:style-name="style-261" svg:viewBox="0.0 0.0 440.4858 414.5749" svg:width="4.404858mm" svg:x="105.19838mm" svg:y="170.49393mm"/>
          <draw:path svg:d="M 1476.9231 129.55466 L 1476.9231 129.55466 L 1502.834 155.46558 Q 1528.7449 207.28745 1502.834 207.28745 Q 1476.9231 207.28745 1528.7449 233.19838 Q 1580.5668 233.19838 1580.5668 259.1093 Q 1580.5668 310.93115 1606.4777 336.8421 L 1606.4777 362.75302 L 1580.5668 362.75302 Q 1554.6559 362.75302 1451.0121 362.75302 L 1347.3684 362.75302 L 1347.3684 388.66397 L 1347.3684 414.5749 L 1399.1903 414.5749 Q 1451.0121 414.5749 1476.9231 440.4858 L 1502.834 440.4858 L 1502.834 466.39676 L 1502.834 492.30768 L 1476.9231 492.30768 L 1425.1012 518.2186 L 1399.1903 518.2186 Q 1373.2793 518.2186 1373.2793 544.1295 Q 1373.2793 570.04047 1217.8137 595.9514 L 1062.3481 621.8623 L 1036.4373 647.77325 L 1010.5263 673.6842 L 1010.5263 673.6842 L 1010.5263 673.6842 L 1010.5263 725.50604 L 1010.5263 751.417 L 1010.5263 751.417 L 1010.5263 777.32794 L 1062.3481 777.32794 L 1114.17 777.32794 L 1114.17 829.1498 L 1114.17 880.9716 L 1114.17 880.9716 L 1088.259 880.9716 L 1088.259 906.88257 L 1088.259 906.88257 L 1062.3481 906.88257 Q 1062.3481 932.7935 1062.3481 932.7935 L 1062.3481 932.7935 L 1062.3481 932.7935 Q 1036.4373 932.7935 777.32794 1010.5263 L 518.2186 1088.259 L 518.2186 1088.259 L 518.2186 1088.259 L 518.2186 1062.3481 L 544.1295 1062.3481 L 544.1295 1062.3481 L 544.1295 1036.4373 L 544.1295 1036.4373 Q 544.1295 1036.4373 518.2186 1010.5263 Q 492.30768 984.61536 492.30768 984.61536 Q 518.2186 958.7044 518.2186 932.7935 Q 492.30768 906.88257 440.4858 906.88257 Q 336.8421 906.88257 336.8421 803.23883 Q 310.93115 699.59515 233.19838 699.59515 L 181.37651 673.6842 L 207.28745 673.6842 Q 233.19838 673.6842 285.02023 647.77325 L 336.8421 621.8623 L 233.19838 621.8623 Q 129.55466 621.8623 77.73279 595.9514 L 0.0 570.04047 L 0.0 518.2186 L 0.0 492.30768 L 77.73279 492.30768 Q 155.46558 466.39676 129.55466 466.39676 Q 77.73279 466.39676 181.37651 414.5749 Q 285.02023 388.66397 336.8421 362.75302 Q 414.5749 310.93115 388.66397 233.19838 Q 362.75302 155.46558 336.8421 129.55466 Q 336.8421 103.64372 336.8421 103.64372 L 336.8421 103.64372 L 336.8421 77.73279 Q 336.8421 51.82186 362.75302 51.82186 Q 388.66397 51.82186 388.66397 25.91093 Q 388.66397 -9.094947E-13 414.5749 -9.094947E-13 Q 440.4858 -9.094947E-13 492.30768 51.82186 Q 518.2186 103.64372 1010.5263 103.64372 Q 1476.9231 155.46558 1476.9231 129.55466 z" svg:height="10.882591mm" draw:style-name="style-262" svg:viewBox="0.0 0.0 1606.4777 1088.259" svg:width="16.064777mm" svg:x="249.52226mm" svg:y="60.631577mm"/>
          <draw:path svg:d="M 25.91093 25.91093 L 25.91093 0.0 L 51.82186 0.0 Q 77.73279 0.0 181.37651 25.91093 L 259.1093 51.82186 L 233.19838 51.82186 Q 233.19838 51.82186 233.19838 77.73279 L 259.1093 77.73279 L 259.1093 77.73279 Q 259.1093 103.64372 181.37651 129.55466 L 77.73279 155.46558 L 77.73279 155.46558 L 77.73279 155.46558 L 25.91093 129.55466 L 0.0 129.55466 L 0.0 77.73279 L 0.0 25.91093 L 0.0 25.91093 Q 25.91093 25.91093 25.91093 25.91093 z" svg:height="1.5546558mm" draw:style-name="style-263" svg:viewBox="0.0 0.0 259.1093 155.46558" svg:width="2.591093mm" svg:x="140.69635mm" svg:y="94.83401mm"/>
          <draw:path svg:d="M 673.6842 25.91093 L 699.59515 25.91093 L 803.23883 51.82186 Q 906.88257 77.73279 906.88257 77.73279 L 906.88257 77.73279 L 829.1498 77.73279 Q 751.417 77.73279 699.59515 103.64372 Q 673.6842 103.64372 621.8623 129.55466 Q 570.04047 181.37651 518.2186 181.37651 L 492.30768 181.37651 L 492.30768 181.37651 L 466.39676 181.37651 L 466.39676 181.37651 L 466.39676 181.37651 L 466.39676 207.28745 L 466.39676 207.28745 L 440.4858 207.28745 L 440.4858 181.37651 L 440.4858 181.37651 L 414.5749 181.37651 L 414.5749 207.28745 L 414.5749 233.19838 L 414.5749 233.19838 Q 388.66397 233.19838 259.1093 207.28745 L 155.46558 181.37651 L 155.46558 207.28745 L 155.46558 207.28745 L 129.55466 207.28745 L 129.55466 181.37651 L 103.64372 181.37651 L 77.73279 181.37651 L 77.73279 155.46558 L 51.82186 155.46558 L 51.82186 155.46558 L 51.82186 129.55466 L 51.82186 129.55466 Q 51.82186 129.55466 25.91093 103.64372 L 0.0 77.73279 L 51.82186 25.91093 Q 103.64372 -25.91093 362.75302 0.0 Q 621.8623 25.91093 673.6842 25.91093 z" svg:height="2.3319838mm" draw:style-name="style-264" svg:viewBox="0.0 0.0 906.88257 233.19838" svg:width="9.068826mm" svg:x="179.30363mm" svg:y="58.299595mm"/>
          <draw:path svg:d="M 233.19838 0.0 L 285.02023 0.0 L 285.02023 0.0 Q 285.02023 0.0 285.02023 25.91093 L 310.93115 25.91093 L 388.66397 103.64372 Q 440.4858 181.37651 466.39676 181.37651 L 466.39676 181.37651 L 466.39676 207.28745 L 492.30768 233.19838 L 492.30768 233.19838 L 492.30768 259.1093 L 595.9514 259.1093 L 673.6842 259.1093 L 673.6842 285.02023 Q 699.59515 310.93115 699.59515 310.93115 L 699.59515 310.93115 L 699.59515 310.93115 Q 699.59515 310.93115 699.59515 336.8421 L 725.50604 336.8421 L 725.50604 336.8421 Q 725.50604 362.75302 751.417 362.75302 L 751.417 362.75302 L 751.417 362.75302 L 751.417 362.75302 L 751.417 388.66397 L 777.32794 388.66397 L 777.32794 362.75302 Q 803.23883 362.75302 803.23883 362.75302 L 803.23883 362.75302 L 803.23883 362.75302 Q 803.23883 362.75302 829.1498 362.75302 L 829.1498 388.66397 L 855.0607 414.5749 Q 855.0607 466.39676 880.9716 440.4858 L 880.9716 414.5749 L 880.9716 414.5749 Q 906.88257 414.5749 906.88257 414.5749 L 906.88257 440.4858 L 906.88257 440.4858 Q 906.88257 440.4858 932.7935 466.39676 L 932.7935 466.39676 L 958.7044 466.39676 L 984.61536 466.39676 L 984.61536 492.30768 L 958.7044 518.2186 L 958.7044 518.2186 L 958.7044 518.2186 L 958.7044 518.2186 L 958.7044 518.2186 L 958.7044 544.1295 L 958.7044 544.1295 L 984.61536 544.1295 L 984.61536 570.04047 L 984.61536 570.04047 L 1010.5263 570.04047 L 1010.5263 570.04047 L 1010.5263 595.9514 L 984.61536 595.9514 Q 958.7044 595.9514 958.7044 621.8623 Q 958.7044 673.6842 855.0607 673.6842 L 751.417 673.6842 L 751.417 673.6842 L 751.417 673.6842 L 725.50604 673.6842 L 725.50604 673.6842 L 725.50604 699.59515 L 751.417 699.59515 L 751.417 699.59515 L 751.417 725.50604 L 751.417 725.50604 L 751.417 725.50604 L 777.32794 725.50604 L 777.32794 725.50604 L 777.32794 751.417 L 803.23883 751.417 L 803.23883 751.417 L 803.23883 777.32794 L 803.23883 777.32794 L 803.23883 777.32794 L 829.1498 777.32794 L 829.1498 777.32794 L 829.1498 803.23883 L 855.0607 803.23883 L 855.0607 803.23883 L 855.0607 829.1498 L 855.0607 829.1498 Q 880.9716 829.1498 880.9716 855.0607 L 906.88257 855.0607 L 906.88257 855.0607 L 906.88257 880.9716 L 906.88257 880.9716 L 906.88257 880.9716 L 932.7935 880.9716 L 932.7935 880.9716 L 932.7935 906.88257 L 958.7044 906.88257 L 958.7044 932.7935 L 958.7044 932.7935 L 855.0607 932.7935 L 725.50604 932.7935 L 699.59515 932.7935 L 673.6842 932.7935 L 647.77325 932.7935 L 621.8623 932.7935 L 595.9514 932.7935 Q 544.1295 932.7935 544.1295 906.88257 L 544.1295 906.88257 L 570.04047 906.88257 L 595.9514 906.88257 L 595.9514 880.9716 Q 595.9514 855.0607 570.04047 829.1498 Q 544.1295 829.1498 388.66397 621.8623 Q 233.19838 414.5749 233.19838 310.93115 Q 233.19838 181.37651 207.28745 103.64372 Q 181.37651 51.82186 77.73279 51.82186 L 0.0 51.82186 L 103.64372 25.91093 Q 207.28745 0.0 233.19838 0.0 z" svg:height="9.327935mm" draw:style-name="style-265" svg:viewBox="0.0 0.0 1010.5263 932.7935" svg:width="10.105263mm" svg:x="41.19838mm" svg:y="140.95546mm"/>
          <draw:path svg:d="M 103.64372 25.91093 L 129.55466 0.0 L 155.46558 0.0 L 207.28745 0.0 L 207.28745 0.0 L 207.28745 0.0 L 233.19838 51.82186 Q 259.1093 129.55466 233.19838 155.46558 Q 207.28745 155.46558 181.37651 155.46558 L 181.37651 181.37651 L 181.37651 181.37651 Q 155.46558 181.37651 155.46558 207.28745 L 155.46558 207.28745 L 103.64372 207.28745 Q 25.91093 207.28745 25.91093 233.19838 L 0.0 233.19838 L 0.0 207.28745 L 0.0 155.46558 L 0.0 155.46558 L 0.0 129.55466 L 0.0 129.55466 L 25.91093 103.64372 L 25.91093 103.64372 L 51.82186 103.64372 L 51.82186 103.64372 L 51.82186 103.64372 L 51.82186 77.73279 Q 51.82186 77.73279 103.64372 25.91093 z" svg:height="2.3319838mm" draw:style-name="style-266" svg:viewBox="0.0 0.0 233.19838 233.19838" svg:width="2.3319838mm" svg:x="155.9838mm" svg:y="197.9595mm"/>
          <draw:path svg:d="M 777.32794 0.0 L 777.32794 0.0 L 777.32794 25.91093 Q 777.32794 51.82186 803.23883 77.73279 L 803.23883 77.73279 L 803.23883 77.73279 Q 777.32794 77.73279 777.32794 77.73279 L 777.32794 103.64372 L 777.32794 103.64372 L 777.32794 129.55466 L 699.59515 129.55466 L 621.8623 129.55466 L 621.8623 155.46558 L 621.8623 155.46558 L 621.8623 155.46558 Q 621.8623 155.46558 414.5749 233.19838 L 233.19838 285.02023 L 207.28745 285.02023 Q 155.46558 285.02023 77.73279 310.93115 L 0.0 336.8421 L 0.0 285.02023 L 0.0 259.1093 L 25.91093 259.1093 L 25.91093 233.19838 L 51.82186 233.19838 L 77.73279 233.19838 L 77.73279 207.28745 L 103.64372 207.28745 L 103.64372 207.28745 L 103.64372 181.37651 L 440.4858 103.64372 Q 777.32794 0.0 777.32794 0.0 z" svg:height="3.368421mm" draw:style-name="style-267" svg:viewBox="0.0 0.0 803.23883 336.8421" svg:width="8.032389mm" svg:x="86.02429mm" svg:y="165.57085mm"/>
          <draw:path svg:d="M 181.37651 0.0 L 285.02023 0.0 L 285.02023 0.0 Q 285.02023 0.0 310.93115 25.91093 L 336.8421 25.91093 L 336.8421 25.91093 L 362.75302 25.91093 L 362.75302 25.91093 Q 362.75302 51.82186 388.66397 51.82186 L 388.66397 51.82186 L 388.66397 51.82186 Q 388.66397 51.82186 414.5749 103.64372 Q 440.4858 129.55466 466.39676 233.19838 Q 466.39676 310.93115 336.8421 336.8421 Q 181.37651 362.75302 233.19838 362.75302 Q 285.02023 414.5749 181.37651 414.5749 L 77.73279 414.5749 L 77.73279 388.66397 L 77.73279 388.66397 L 77.73279 362.75302 L 77.73279 336.8421 L 77.73279 336.8421 L 77.73279 310.93115 L 25.91093 310.93115 Q 3.6379788E-12 310.93115 3.6379788E-12 207.28745 L 3.6379788E-12 129.55466 L 51.82186 77.73279 Q 103.64372 0.0 181.37651 0.0 z" svg:height="4.145749mm" draw:style-name="style-268" svg:viewBox="0.0 0.0 466.39676 414.5749" svg:width="4.6639676mm" svg:x="201.32793mm" svg:y="54.93117mm"/>
          <draw:path svg:d="M 1165.9918 0.0 L 1191.9028 0.0 L 1191.9028 0.0 Q 1191.9028 0.0 1217.8137 25.91093 Q 1217.8137 51.82186 958.7044 233.19838 Q 699.59515 440.4858 699.59515 466.39676 Q 699.59515 492.30768 647.77325 518.2186 L 595.9514 544.1295 L 570.04047 544.1295 Q 570.04047 544.1295 570.04047 570.04047 L 570.04047 570.04047 L 518.2186 570.04047 Q 492.30768 595.9514 466.39676 595.9514 Q 414.5749 595.9514 414.5749 544.1295 Q 414.5749 492.30768 207.28745 466.39676 L 0.0 440.4858 L 0.0 440.4858 L 0.0 440.4858 L 0.0 440.4858 L 0.0 414.5749 L 0.0 414.5749 L 0.0 414.5749 L 25.91093 388.66397 L 25.91093 388.66397 L 25.91093 388.66397 L 51.82186 388.66397 L 51.82186 388.66397 L 51.82186 362.75302 L 77.73279 362.75302 L 103.64372 336.8421 L 103.64372 336.8421 L 103.64372 336.8421 L 129.55466 336.8421 L 129.55466 336.8421 L 129.55466 310.93115 L 155.46558 310.93115 L 155.46558 310.93115 L 155.46558 285.02023 L 155.46558 285.02023 L 155.46558 285.02023 L 207.28745 259.1093 Q 233.19838 233.19838 673.6842 129.55466 Q 1140.0809 25.91093 1165.9918 0.0 z" svg:height="5.959514mm" draw:style-name="style-269" svg:viewBox="0.0 0.0 1217.8137 595.9514" svg:width="12.178138mm" svg:x="235.27126mm" svg:y="140.69635mm"/>
          <draw:path svg:d="M 0.0 25.91093 L 0.0 -1.8189894E-12 L 155.46558 25.91093 Q 310.93115 25.91093 388.66397 51.82186 L 492.30768 51.82186 L 492.30768 51.82186 L 492.30768 77.73279 L 544.1295 77.73279 L 621.8623 77.73279 L 647.77325 103.64372 L 647.77325 103.64372 L 647.77325 129.55466 Q 647.77325 129.55466 621.8623 181.37651 L 621.8623 233.19838 L 544.1295 233.19838 Q 492.30768 233.19838 414.5749 259.1093 L 336.8421 285.02023 L 336.8421 285.02023 Q 310.93115 285.02023 207.28745 259.1093 L 103.64372 233.19838 L 77.73279 233.19838 Q 51.82186 233.19838 25.91093 181.37651 Q -25.91093 129.55466 0.0 103.64372 Q 0.0 77.73279 0.0 51.82186 L 0.0 25.91093 L 0.0 25.91093 z" svg:height="2.8502023mm" draw:style-name="style-270" svg:viewBox="0.0 0.0 647.77325 285.02023" svg:width="6.4777327mm" svg:x="110.63967mm" svg:y="161.94331mm"/>
          <draw:path svg:d="M 25.91093 0.0 L 25.91093 0.0 L 129.55466 0.0 Q 259.1093 0.0 310.93115 25.91093 L 362.75302 25.91093 L 362.75302 25.91093 Q 362.75302 51.82186 388.66397 51.82186 Q 414.5749 103.64372 285.02023 103.64372 Q 129.55466 103.64372 77.73279 77.73279 L -3.6379788E-12 77.73279 L -3.6379788E-12 51.82186 Q 25.91093 25.91093 25.91093 0.0 z" svg:height="1.0364373mm" draw:style-name="style-271" svg:viewBox="0.0 0.0 388.66397 103.64372" svg:width="3.8866396mm" svg:x="235.01215mm" svg:y="51.82186mm"/>
          <draw:path svg:d="M 233.19838 -1.8189894E-12 L 259.1093 -1.8189894E-12 L 285.02023 -1.8189894E-12 L 310.93115 25.91093 L 336.8421 25.91093 L 362.75302 25.91093 L 414.5749 51.82186 Q 440.4858 51.82186 518.2186 51.82186 Q 570.04047 77.73279 570.04047 51.82186 L 570.04047 51.82186 L 595.9514 51.82186 Q 595.9514 25.91093 595.9514 25.91093 L 595.9514 25.91093 L 621.8623 51.82186 Q 647.77325 77.73279 673.6842 103.64372 Q 673.6842 129.55466 751.417 155.46558 L 829.1498 155.46558 L 829.1498 181.37651 L 829.1498 233.19838 L 803.23883 233.19838 L 777.32794 233.19838 L 777.32794 259.1093 L 751.417 259.1093 L 751.417 259.1093 L 751.417 285.02023 L 751.417 285.02023 L 751.417 285.02023 L 725.50604 285.02023 L 725.50604 285.02023 L 725.50604 310.93115 L 699.59515 310.93115 L 699.59515 310.93115 L 699.59515 336.8421 L 647.77325 336.8421 Q 570.04047 336.8421 570.04047 362.75302 L 570.04047 362.75302 L 388.66397 362.75302 L 233.19838 362.75302 L 233.19838 362.75302 Q 233.19838 336.8421 155.46558 336.8421 L 77.73279 336.8421 L 51.82186 310.93115 L 25.91093 285.02023 L 25.91093 285.02023 L 25.91093 285.02023 L 0.0 233.19838 L 0.0 181.37651 L 25.91093 181.37651 L 51.82186 181.37651 L 103.64372 129.55466 Q 181.37651 103.64372 181.37651 51.82186 Q 207.28745 -1.8189894E-12 233.19838 -1.8189894E-12 z" svg:height="3.6275303mm" draw:style-name="style-272" svg:viewBox="0.0 0.0 829.1498 362.75302" svg:width="8.291498mm" svg:x="139.1417mm" svg:y="156.2429mm"/>
          <draw:path svg:d="M 803.23883 77.73279 L 803.23883 0.0 L 829.1498 25.91093 Q 829.1498 25.91093 855.0607 103.64372 L 880.9716 181.37651 L 880.9716 181.37651 L 880.9716 181.37651 L 880.9716 207.28745 L 880.9716 207.28745 L 906.88257 207.28745 L 906.88257 233.19838 L 932.7935 233.19838 L 932.7935 233.19838 L 932.7935 285.02023 Q 958.7044 310.93115 932.7935 310.93115 L 880.9716 336.8421 L 880.9716 336.8421 L 880.9716 336.8421 L 880.9716 362.75302 L 880.9716 388.66397 L 880.9716 388.66397 L 880.9716 388.66397 L 880.9716 414.5749 L 880.9716 414.5749 L 906.88257 440.4858 L 906.88257 440.4858 L 725.50604 440.4858 L 544.1295 440.4858 L 466.39676 492.30768 Q 362.75302 544.1295 388.66397 621.8623 Q 414.5749 699.59515 466.39676 803.23883 Q 544.1295 906.88257 621.8623 958.7044 Q 673.6842 984.61536 725.50604 906.88257 Q 777.32794 829.1498 803.23883 803.23883 L 803.23883 803.23883 L 906.88257 777.32794 Q 1010.5263 751.417 1088.259 725.50604 L 1140.0809 725.50604 L 1140.0809 725.50604 L 1140.0809 751.417 L 1191.9028 751.417 Q 1243.7246 777.32794 1269.6356 829.1498 Q 1269.6356 880.9716 1191.9028 855.0607 Q 1140.0809 855.0607 1114.17 855.0607 L 1114.17 855.0607 L 1140.0809 958.7044 Q 1165.9918 1010.5263 1217.8137 1088.259 Q 1295.5465 1165.9918 1295.5465 1165.9918 L 1295.5465 1191.9028 L 1140.0809 1191.9028 L 1010.5263 1217.8137 L 984.61536 1217.8137 L 958.7044 1217.8137 L 958.7044 1243.7246 L 932.7935 1243.7246 L 932.7935 1295.5465 L 932.7935 1347.3684 L 906.88257 1347.3684 L 906.88257 1373.2793 L 906.88257 1373.2793 L 932.7935 1373.2793 L 932.7935 1373.2793 L 932.7935 1373.2793 L 932.7935 1399.1903 L 932.7935 1399.1903 L 958.7044 1399.1903 L 958.7044 1373.2793 L 984.61536 1373.2793 L 1010.5263 1373.2793 L 1010.5263 1399.1903 L 1036.4373 1425.1012 L 1036.4373 1425.1012 L 1036.4373 1425.1012 L 1036.4373 1451.0121 L 1062.3481 1451.0121 L 1062.3481 1451.0121 L 1062.3481 1476.9231 L 1114.17 1476.9231 L 1165.9918 1476.9231 L 1191.9028 1502.834 Q 1191.9028 1528.7449 1243.7246 1554.6559 L 1321.4574 1580.5668 L 1347.3684 1580.5668 L 1373.2793 1580.5668 L 1451.0121 1606.4777 L 1528.7449 1632.3887 L 1528.7449 1632.3887 L 1528.7449 1632.3887 L 1321.4574 1632.3887 Q 1114.17 1632.3887 1036.4373 1632.3887 L 984.61536 1632.3887 L 984.61536 1658.2996 L 984.61536 1658.2996 L 984.61536 2409.7166 Q 1036.4373 3161.1335 1036.4373 3187.0444 Q 1036.4373 3212.9553 1036.4373 3238.8662 L 1036.4373 3264.7773 L 1088.259 3264.7773 L 1114.17 3290.6882 L 1114.17 3290.6882 L 1114.17 3290.6882 L 777.32794 3290.6882 L 414.5749 3290.6882 L 414.5749 3290.6882 L 414.5749 3264.7773 L 388.66397 3238.8662 L 362.75302 3212.9553 L 362.75302 3212.9553 L 362.75302 3187.0444 L 362.75302 3187.0444 L 362.75302 3187.0444 L 362.75302 3135.2227 Q 362.75302 3109.3118 388.66397 3083.4006 Q 414.5749 3031.5789 440.4858 2979.757 Q 466.39676 2927.935 336.8421 2668.826 Q 207.28745 2383.8057 103.64372 2280.1619 Q 0.0 2176.518 0.0 2124.6963 Q 25.91093 2046.9635 0.0 1943.3198 Q 0.0 1839.676 51.82186 1813.7651 Q 103.64372 1787.8542 103.64372 1761.9432 L 129.55466 1710.1215 L 129.55466 1710.1215 L 155.46558 1710.1215 L 155.46558 1606.4777 Q 155.46558 1502.834 129.55466 1036.4373 L 129.55466 570.04047 L 129.55466 492.30768 Q 129.55466 414.5749 155.46558 414.5749 Q 181.37651 440.4858 259.1093 336.8421 L 362.75302 233.19838 L 414.5749 207.28745 Q 492.30768 181.37651 647.77325 181.37651 L 803.23883 181.37651 L 803.23883 77.73279 z" svg:height="32.906883mm" draw:style-name="style-273" svg:viewBox="0.0 0.0 1528.7449 3290.6882" svg:width="15.287449mm" svg:x="198.99594mm" svg:y="176.97165mm"/>
          <draw:path svg:d="M 570.04047 -3.6379788E-12 L 570.04047 -3.6379788E-12 L 673.6842 51.82186 Q 751.417 129.55466 803.23883 181.37651 Q 803.23883 233.19838 803.23883 233.19838 Q 803.23883 259.1093 777.32794 259.1093 L 751.417 259.1093 L 725.50604 285.02023 L 699.59515 310.93115 L 699.59515 310.93115 L 699.59515 310.93115 L 621.8623 310.93115 Q 544.1295 310.93115 492.30768 310.93115 L 466.39676 310.93115 L 466.39676 310.93115 L 466.39676 310.93115 L 388.66397 285.02023 L 310.93115 259.1093 L 285.02023 259.1093 L 259.1093 259.1093 L 181.37651 233.19838 Q 129.55466 207.28745 129.55466 181.37651 L 103.64372 155.46558 L 51.82186 155.46558 L 0.0 155.46558 L 0.0 129.55466 L 0.0 129.55466 L 25.91093 129.55466 L 51.82186 103.64372 L 129.55466 103.64372 L 207.28745 103.64372 L 233.19838 77.73279 L 259.1093 77.73279 L 440.4858 103.64372 Q 621.8623 103.64372 595.9514 51.82186 Q 570.04047 -3.6379788E-12 570.04047 -3.6379788E-12 z" svg:height="3.1093116mm" draw:style-name="style-274" svg:viewBox="0.0 0.0 803.23883 310.93115" svg:width="8.032389mm" svg:x="209.61943mm" svg:y="190.18623mm"/>
          <draw:path svg:d="M 3.6379788E-12 9.094947E-13 L 3.6379788E-12 9.094947E-13 L 155.46558 9.094947E-13 Q 285.02023 9.094947E-13 310.93115 25.91093 L 362.75302 25.91093 L 362.75302 25.91093 Q 362.75302 51.82186 362.75302 51.82186 L 388.66397 51.82186 L 388.66397 51.82186 Q 414.5749 51.82186 414.5749 103.64372 L 414.5749 129.55466 L 362.75302 129.55466 L 285.02023 129.55466 L 155.46558 129.55466 L 51.82186 103.64372 L 51.82186 103.64372 L 51.82186 103.64372 L 25.91093 103.64372 L 25.91093 103.64372 L 25.91093 77.73279 L 3.6379788E-12 77.73279 L 3.6379788E-12 77.73279 L 3.6379788E-12 51.82186 L 3.6379788E-12 51.82186 L 3.6379788E-12 51.82186 L 3.6379788E-12 25.91093 L 3.6379788E-12 9.094947E-13 L 3.6379788E-12 9.094947E-13 z" svg:height="1.2955465mm" draw:style-name="style-275" svg:viewBox="0.0 0.0 414.5749 129.55466" svg:width="4.145749mm" svg:x="166.34818mm" svg:y="65.29555mm"/>
          <draw:path svg:d="M 129.55466 25.91093 L 129.55466 25.91093 L 207.28745 388.66397 Q 310.93115 751.417 310.93115 777.32794 L 310.93115 777.32794 L 285.02023 777.32794 Q 259.1093 803.23883 233.19838 803.23883 L 233.19838 829.1498 L 207.28745 829.1498 L 207.28745 829.1498 L 207.28745 777.32794 Q 207.28745 699.59515 103.64372 362.75302 L 0.0 51.82186 L 0.0 51.82186 L 0.0 51.82186 L 25.91093 25.91093 Q 25.91093 0.0 77.73279 0.0 Q 129.55466 0.0 129.55466 25.91093 z" svg:height="8.291498mm" draw:style-name="style-276" svg:viewBox="0.0 0.0 310.93115 829.1498" svg:width="3.1093116mm" svg:x="87.06073mm" svg:y="197.9595mm"/>
          <draw:path svg:d="M 285.02023 77.73279 L 285.02023 77.73279 L 336.8421 103.64372 Q 388.66397 129.55466 414.5749 103.64372 Q 414.5749 77.73279 440.4858 77.73279 L 440.4858 77.73279 L 440.4858 77.73279 L 440.4858 77.73279 L 440.4858 103.64372 L 466.39676 103.64372 L 466.39676 129.55466 L 466.39676 155.46558 L 492.30768 181.37651 L 492.30768 207.28745 L 492.30768 207.28745 Q 492.30768 233.19838 466.39676 233.19838 Q 414.5749 233.19838 414.5749 207.28745 L 414.5749 181.37651 L 388.66397 181.37651 Q 362.75302 181.37651 362.75302 207.28745 L 336.8421 233.19838 L 336.8421 233.19838 Q 310.93115 207.28745 233.19838 181.37651 Q 155.46558 155.46558 155.46558 233.19838 L 155.46558 285.02023 L 129.55466 285.02023 L 103.64372 285.02023 L 103.64372 259.1093 L 103.64372 259.1093 L 77.73279 259.1093 L 77.73279 233.19838 L 77.73279 233.19838 L 51.82186 233.19838 L 51.82186 233.19838 L 51.82186 233.19838 L 25.91093 259.1093 L 0.0 259.1093 L 0.0 233.19838 L 0.0 207.28745 L 25.91093 207.28745 L 51.82186 207.28745 L 51.82186 181.37651 L 51.82186 129.55466 L 103.64372 103.64372 Q 181.37651 77.73279 181.37651 25.91093 Q 181.37651 0.0 207.28745 0.0 Q 233.19838 0.0 233.19838 25.91093 Q 233.19838 51.82186 259.1093 51.82186 Q 285.02023 77.73279 285.02023 77.73279 z" svg:height="2.8502023mm" draw:style-name="style-277" svg:viewBox="0.0 0.0 492.30768 285.02023" svg:width="4.9230766mm" svg:x="111.417mm" svg:y="166.60728mm"/>
          <draw:path svg:d="M 0.0 77.73279 L 0.0 0.0 L 51.82186 25.91093 Q 103.64372 25.91093 285.02023 51.82186 L 492.30768 51.82186 L 621.8623 51.82186 L 751.417 51.82186 L 751.417 77.73279 L 751.417 77.73279 L 647.77325 77.73279 Q 544.1295 77.73279 544.1295 103.64372 L 570.04047 129.55466 L 570.04047 129.55466 L 595.9514 129.55466 L 595.9514 129.55466 L 595.9514 155.46558 L 310.93115 155.46558 Q 25.91093 129.55466 25.91093 129.55466 Q 25.91093 129.55466 0.0 77.73279 z" svg:height="1.5546558mm" draw:style-name="style-278" svg:viewBox="0.0 0.0 751.417 155.46558" svg:width="7.5141697mm" svg:x="146.91498mm" svg:y="190.44534mm"/>
          <draw:path svg:d="M 621.8623 285.02023 L 621.8623 362.75302 L 699.59515 362.75302 L 751.417 362.75302 L 751.417 362.75302 Q 751.417 388.66397 673.6842 388.66397 Q 595.9514 388.66397 595.9514 336.8421 Q 595.9514 259.1093 388.66397 207.28745 L 155.46558 181.37651 L 129.55466 155.46558 L 103.64372 129.55466 L 103.64372 129.55466 L 77.73279 129.55466 L 77.73279 129.55466 L 77.73279 129.55466 L 77.73279 103.64372 L 77.73279 103.64372 L 51.82186 103.64372 L 51.82186 77.73279 L 51.82186 77.73279 L 25.91093 77.73279 L 25.91093 77.73279 L 25.91093 77.73279 L 25.91093 77.73279 Q 25.91093 51.82186 0.0 51.82186 L 0.0 51.82186 L 0.0 25.91093 Q 0.0 -9.094947E-13 155.46558 -9.094947E-13 Q 285.02023 -9.094947E-13 466.39676 25.91093 Q 621.8623 51.82186 621.8623 129.55466 Q 647.77325 233.19838 621.8623 285.02023 z" svg:height="3.8866396mm" draw:style-name="style-279" svg:viewBox="0.0 0.0 751.417 388.66397" svg:width="7.5141697mm" svg:x="177.48987mm" svg:y="71.77328mm"/>
          <draw:path svg:d="M 2331.9836 155.46558 L 2357.8948 155.46558 L 2409.7166 181.37651 Q 2487.4492 207.28745 2487.4492 259.1093 Q 2487.4492 285.02023 2435.6274 362.75302 Q 2357.8948 440.4858 2357.8948 466.39676 Q 2357.8948 492.30768 2306.0728 466.39676 Q 2254.251 466.39676 2254.251 544.1295 Q 2228.34 621.8623 2202.4292 621.8623 Q 2176.518 621.8623 2202.4292 673.6842 Q 2202.4292 699.59515 2254.251 699.59515 Q 2280.1619 699.59515 2306.0728 855.0607 Q 2357.8948 1010.5263 2331.9836 1036.4373 Q 2331.9836 1062.3481 2357.8948 1062.3481 Q 2357.8948 1088.259 2357.8948 1165.9918 Q 2306.0728 1217.8137 2357.8948 1217.8137 Q 2409.7166 1217.8137 2461.5383 1217.8137 L 2487.4492 1217.8137 L 2487.4492 1243.7246 L 2461.5383 1243.7246 L 2409.7166 1269.6356 Q 2357.8948 1321.4574 2383.8057 1347.3684 Q 2409.7166 1373.2793 2409.7166 1425.1012 Q 2409.7166 1476.9231 2435.6274 1476.9231 L 2461.5383 1476.9231 L 2461.5383 1528.7449 Q 2435.6274 1580.5668 2383.8057 1580.5668 Q 2306.0728 1606.4777 2306.0728 1658.2996 Q 2280.1619 1684.2104 2254.251 1710.1215 L 2228.34 1710.1215 L 2228.34 1736.0323 L 2228.34 1761.9432 L 2254.251 1761.9432 L 2306.0728 1761.9432 L 2306.0728 1787.8542 L 2306.0728 1813.7651 L 2254.251 1813.7651 L 2228.34 1839.676 L 2228.34 1839.676 L 2228.34 1839.676 L 1114.17 1839.676 L 0.0 1839.676 L 0.0 1839.676 L 0.0 1839.676 L 25.91093 1813.7651 L 51.82186 1813.7651 L 51.82186 1787.8542 L 77.73279 1736.0323 L 77.73279 1736.0323 L 77.73279 1736.0323 L 77.73279 1710.1215 L 77.73279 1710.1215 L 103.64372 1710.1215 L 103.64372 1684.2104 L 103.64372 1684.2104 L 129.55466 1684.2104 L 129.55466 1684.2104 Q 129.55466 1684.2104 129.55466 1632.3887 Q 155.46558 1580.5668 181.37651 1580.5668 Q 207.28745 1580.5668 336.8421 1451.0121 Q 440.4858 1321.4574 544.1295 1243.7246 Q 647.77325 1165.9918 673.6842 1062.3481 Q 699.59515 932.7935 777.32794 932.7935 Q 855.0607 906.88257 880.9716 855.0607 Q 906.88257 803.23883 958.7044 751.417 Q 1010.5263 725.50604 1062.3481 647.77325 Q 1114.17 544.1295 1165.9918 518.2186 Q 1217.8137 492.30768 1217.8137 466.39676 Q 1243.7246 414.5749 1321.4574 362.75302 Q 1425.1012 310.93115 1451.0121 310.93115 Q 1502.834 285.02023 1528.7449 259.1093 Q 1528.7449 233.19838 1554.6559 233.19838 Q 1580.5668 233.19838 1580.5668 207.28745 Q 1580.5668 181.37651 1554.6559 181.37651 Q 1528.7449 181.37651 1554.6559 103.64372 L 1580.5668 25.91093 L 1580.5668 25.91093 Q 1606.4777 25.91093 1606.4777 0.0 L 1606.4777 0.0 L 1710.1215 0.0 Q 1787.8542 0.0 1787.8542 25.91093 Q 1787.8542 51.82186 1839.676 51.82186 Q 1865.587 51.82186 1891.4979 77.73279 Q 1891.4979 77.73279 1969.2307 77.73279 Q 2046.9635 77.73279 2098.7854 77.73279 Q 2176.518 129.55466 2254.251 103.64372 Q 2306.0728 103.64372 2306.0728 129.55466 Q 2306.0728 155.46558 2331.9836 155.46558 z" svg:height="18.39676mm" draw:style-name="style-280" svg:viewBox="0.0 0.0 2487.4492 1839.676" svg:width="24.874493mm" svg:x="23.578947mm" svg:y="191.48178mm"/>
          <draw:path svg:d="M 4897.166 181.37651 L 4897.166 207.28745 L 4871.255 207.28745 Q 4871.255 233.19838 4301.2144 803.23883 Q 3757.085 1373.2793 3472.0647 1684.2104 Q 3212.9553 1969.2307 3187.0444 1969.2307 Q 3161.1335 1969.2307 3161.1335 1995.1416 Q 3161.1335 2021.0526 3109.3118 2046.9635 Q 3083.4006 2046.9635 2953.8462 2202.4292 Q 2824.2915 2357.8948 2539.2712 2642.9148 Q 2280.1619 2927.935 2254.251 2927.935 Q 2228.34 2927.935 2228.34 2953.8462 Q 2228.34 2979.757 1217.8137 3990.2832 L 233.19838 5000.8096 L 233.19838 5000.8096 L 207.28745 5000.8096 L 207.28745 5000.8096 L 207.28745 5000.8096 L 207.28745 5026.7207 L 207.28745 5026.7207 L 181.37651 5026.7207 L 181.37651 5052.6313 L 181.37651 5052.6313 L 155.46558 5052.6313 L 155.46558 5052.6313 L 155.46558 5052.6313 L 103.64372 5052.6313 L 51.82186 5052.6313 L 25.91093 5026.7207 L -3.6379788E-12 5026.7207 L -3.6379788E-12 5000.8096 L -3.6379788E-12 4974.8984 L -3.6379788E-12 4974.8984 L -3.6379788E-12 4974.8984 L 25.91093 4948.988 L 25.91093 4948.988 L 25.91093 4948.988 L 25.91093 4923.0767 L 25.91093 4923.0767 L 51.82186 4923.0767 L 51.82186 4897.166 L 51.82186 4897.166 L 77.73279 4897.166 L 103.64372 4897.166 L 103.64372 4871.255 L 103.64372 4871.255 L 129.55466 4871.255 L 129.55466 4845.344 L 129.55466 4845.344 L 155.46558 4845.344 L 155.46558 4845.344 L 155.46558 4845.344 L 207.28745 4741.7 Q 285.02023 4663.9673 388.66397 4586.235 Q 466.39676 4482.591 777.32794 4171.6597 Q 1088.259 3834.8176 1114.17 3808.9067 L 1114.17 3808.9067 L 1114.17 3808.9067 Q 1140.0809 3808.9067 1140.0809 3808.9067 L 1140.0809 3782.9958 L 1140.0809 3782.9958 Q 1140.0809 3782.9958 1165.9918 3757.085 L 1165.9918 3757.085 L 1425.1012 3497.9756 Q 1658.2996 3238.8662 1684.2104 3238.8662 L 1684.2104 3238.8662 L 1684.2104 3212.9553 L 1710.1215 3212.9553 L 1710.1215 3212.9553 L 1710.1215 3187.0444 L 1710.1215 3187.0444 L 1710.1215 3187.0444 L 1736.0323 3161.1335 L 1736.0323 3135.2227 L 1761.9432 3135.2227 L 1787.8542 3135.2227 L 1787.8542 3109.3118 L 1787.8542 3083.4006 L 1736.0323 3083.4006 L 1684.2104 3083.4006 L 1606.4777 3057.4897 Q 1528.7449 3031.5789 1036.4373 2979.757 L 570.04047 2927.935 L 544.1295 2902.0242 L 518.2186 2902.0242 L 518.2186 2876.1133 L 518.2186 2850.2024 L 544.1295 2850.2024 L 544.1295 2824.2915 L 544.1295 2824.2915 L 570.04047 2824.2915 L 570.04047 2824.2915 L 570.04047 2824.2915 L 570.04047 2798.3806 L 570.04047 2798.3806 L 595.9514 2798.3806 L 595.9514 2772.4695 L 595.9514 2772.4695 L 621.8623 2772.4695 L 621.8623 2746.5586 L 621.8623 2720.6477 L 777.32794 2720.6477 Q 906.88257 2720.6477 984.61536 2746.5586 L 1036.4373 2746.5586 L 1088.259 2746.5586 L 1165.9918 2772.4695 L 1191.9028 2772.4695 L 1217.8137 2772.4695 L 1217.8137 2746.5586 L 1243.7246 2746.5586 L 1243.7246 2746.5586 L 1243.7246 2720.6477 L 1243.7246 2720.6477 L 1243.7246 2720.6477 L 1269.6356 2720.6477 L 1269.6356 2720.6477 L 1502.834 2461.5383 Q 1710.1215 2202.4292 1736.0323 2176.518 Q 1761.9432 2176.518 1865.587 2046.9635 Q 1969.2307 1943.3198 2513.3604 1891.4979 Q 3057.4897 1839.676 3135.2227 1736.0323 Q 3212.9553 1632.3887 3316.599 1528.7449 Q 3420.243 1451.0121 3523.8865 1321.4574 Q 3679.352 1191.9028 3679.352 1191.9028 L 3679.352 1165.9918 L 3679.352 1165.9918 L 3679.352 1165.9918 L 3705.2632 1165.9918 L 3705.2632 1165.9918 L 3705.2632 1140.0809 L 3731.174 1140.0809 L 3731.174 1140.0809 L 3731.174 1114.17 L 3731.174 1114.17 L 3731.174 1114.17 L 3757.085 1114.17 L 3757.085 1114.17 L 3757.085 1088.259 L 3782.9958 1088.259 L 3782.9958 1088.259 L 3782.9958 1062.3481 L 3782.9958 1062.3481 L 3782.9958 1062.3481 L 3808.9067 1036.4373 L 3808.9067 1010.5263 L 3731.174 1010.5263 L 3653.4412 1010.5263 L 3523.8865 1036.4373 Q 3394.3318 1062.3481 2746.5586 1114.17 L 2098.7854 1217.8137 L 2072.8745 1217.8137 L 2021.0526 1217.8137 L 2021.0526 1191.9028 L 2021.0526 1165.9918 L 2046.9635 1165.9918 L 2046.9635 1165.9918 L 2046.9635 1140.0809 L 2072.8745 1140.0809 L 2072.8745 1140.0809 L 2072.8745 1114.17 L 2072.8745 1114.17 L 2072.8745 1114.17 L 2098.7854 1114.17 L 2098.7854 1114.17 L 2098.7854 1088.259 L 2124.6963 1088.259 L 2124.6963 1062.3481 L 2124.6963 1036.4373 L 2357.8948 1010.5263 Q 2591.093 958.7044 2591.093 958.7044 L 2591.093 958.7044 L 3342.51 855.0607 Q 4093.927 751.417 4378.9473 440.4858 Q 4663.9673 129.55466 4689.8784 129.55466 Q 4715.7896 129.55466 4715.7896 103.64372 Q 4715.7896 77.73279 4741.7 77.73279 L 4741.7 77.73279 L 4767.6113 51.82186 L 4767.6113 51.82186 L 4767.6113 51.82186 Q 4767.6113 51.82186 4793.522 25.91093 L 4793.522 25.91093 L 4819.433 25.91093 L 4871.255 25.91093 L 4871.255 51.82186 L 4871.255 51.82186 L 4845.344 51.82186 L 4845.344 77.73279 L 4845.344 77.73279 L 4819.433 77.73279 L 4819.433 103.64372 Q 4819.433 129.55466 4845.344 129.55466 Q 4871.255 129.55466 4923.0767 77.73279 Q 4948.988 25.91093 4974.8984 1.8189894E-12 Q 5000.8096 1.8189894E-12 4948.988 77.73279 Q 4923.0767 129.55466 4897.166 181.37651 z M 4767.6113 207.28745 Q 4767.6113 181.37651 4767.6113 181.37651 Q 4767.6113 181.37651 4767.6113 181.37651 Q 4767.6113 207.28745 4767.6113 207.28745 z" svg:height="50.526314mm" draw:style-name="style-281" svg:viewBox="0.0 0.0 4974.8984 5052.6313" svg:width="49.748985mm" svg:x="241.48987mm" svg:y="133.9595mm"/>
          <draw:path svg:d="M 336.8421 3.6379788E-12 L 336.8421 3.6379788E-12 L 362.75302 3.6379788E-12 L 388.66397 25.91093 L 388.66397 25.91093 L 414.5749 25.91093 L 414.5749 51.82186 L 414.5749 77.73279 L 310.93115 129.55466 Q 233.19838 181.37651 233.19838 181.37651 Q 259.1093 181.37651 259.1093 207.28745 L 259.1093 233.19838 L 233.19838 233.19838 Q 207.28745 233.19838 103.64372 336.8421 Q 0.0 440.4858 0.0 336.8421 L 0.0 207.28745 L 0.0 207.28745 L 0.0 181.37651 L 25.91093 181.37651 L 51.82186 181.37651 L 103.64372 181.37651 Q 129.55466 181.37651 207.28745 103.64372 Q 310.93115 25.91093 310.93115 25.91093 L 310.93115 25.91093 L 310.93115 25.91093 Q 336.8421 25.91093 336.8421 3.6379788E-12 z" svg:height="3.368421mm" draw:style-name="style-282" svg:viewBox="0.0 0.0 414.5749 336.8421" svg:width="4.145749mm" svg:x="154.42914mm" svg:y="199.77327mm"/>
          <draw:path svg:d="M 414.5749 0.0 L 440.4858 0.0 L 414.5749 51.82186 Q 414.5749 77.73279 388.66397 103.64372 L 388.66397 129.55466 L 466.39676 103.64372 Q 518.2186 103.64372 518.2186 129.55466 Q 518.2186 155.46558 570.04047 103.64372 Q 621.8623 77.73279 647.77325 77.73279 L 647.77325 77.73279 L 673.6842 77.73279 Q 673.6842 103.64372 673.6842 77.73279 L 673.6842 77.73279 L 673.6842 51.82186 Q 673.6842 51.82186 699.59515 51.82186 L 699.59515 51.82186 L 725.50604 51.82186 Q 777.32794 51.82186 803.23883 51.82186 L 829.1498 51.82186 L 829.1498 51.82186 Q 829.1498 51.82186 855.0607 51.82186 L 855.0607 77.73279 L 725.50604 181.37651 Q 570.04047 259.1093 673.6842 259.1093 Q 751.417 207.28745 777.32794 207.28745 L 829.1498 207.28745 L 803.23883 259.1093 Q 777.32794 336.8421 725.50604 388.66397 Q 673.6842 440.4858 673.6842 492.30768 Q 673.6842 544.1295 647.77325 570.04047 Q 621.8623 570.04047 595.9514 621.8623 Q 544.1295 673.6842 544.1295 673.6842 L 518.2186 673.6842 L 518.2186 725.50604 L 518.2186 777.32794 L 492.30768 777.32794 L 492.30768 777.32794 L 492.30768 803.23883 L 466.39676 803.23883 L 466.39676 829.1498 L 466.39676 855.0607 L 492.30768 855.0607 L 492.30768 855.0607 L 466.39676 880.9716 Q 440.4858 880.9716 440.4858 880.9716 Q 414.5749 880.9716 414.5749 932.7935 L 414.5749 1010.5263 L 388.66397 1010.5263 L 388.66397 1010.5263 L 388.66397 958.7044 Q 362.75302 906.88257 336.8421 880.9716 Q 310.93115 880.9716 310.93115 855.0607 L 310.93115 829.1498 L 259.1093 855.0607 Q 207.28745 880.9716 155.46558 906.88257 L 129.55466 932.7935 L 103.64372 932.7935 L 77.73279 932.7935 L 77.73279 958.7044 L 51.82186 958.7044 L 51.82186 958.7044 L 51.82186 984.61536 L 51.82186 984.61536 L 25.91093 984.61536 L 25.91093 958.7044 L 51.82186 932.7935 L 51.82186 932.7935 L 51.82186 932.7935 L 51.82186 906.88257 L 51.82186 906.88257 L 77.73279 906.88257 L 77.73279 880.9716 L 77.73279 880.9716 L 51.82186 880.9716 L 51.82186 880.9716 L 51.82186 880.9716 L 51.82186 855.0607 L 51.82186 855.0607 L 51.82186 855.0607 L 51.82186 829.1498 L 77.73279 829.1498 L 103.64372 829.1498 L 129.55466 803.23883 Q 155.46558 777.32794 233.19838 751.417 L 310.93115 699.59515 L 310.93115 699.59515 L 310.93115 673.6842 L 310.93115 673.6842 L 310.93115 673.6842 L 336.8421 673.6842 L 336.8421 673.6842 L 336.8421 647.77325 L 362.75302 647.77325 L 362.75302 621.8623 L 362.75302 595.9514 L 336.8421 595.9514 L 336.8421 570.04047 L 336.8421 570.04047 L 310.93115 570.04047 L 310.93115 544.1295 L 310.93115 518.2186 L 259.1093 518.2186 Q 233.19838 518.2186 207.28745 544.1295 L 155.46558 570.04047 L 155.46558 544.1295 Q 155.46558 518.2186 207.28745 492.30768 Q 233.19838 466.39676 181.37651 466.39676 Q 129.55466 466.39676 129.55466 440.4858 Q 155.46558 414.5749 155.46558 362.75302 L 155.46558 310.93115 L 155.46558 310.93115 L 155.46558 310.93115 L 155.46558 336.8421 L 155.46558 336.8421 L 129.55466 336.8421 Q 129.55466 362.75302 51.82186 362.75302 L 0.0 388.66397 L 0.0 362.75302 L 0.0 362.75302 L 51.82186 362.75302 L 77.73279 362.75302 L 77.73279 336.8421 L 103.64372 336.8421 L 103.64372 336.8421 L 103.64372 310.93115 L 103.64372 310.93115 L 103.64372 310.93115 L 129.55466 310.93115 Q 129.55466 310.93115 207.28745 233.19838 L 285.02023 181.37651 L 285.02023 181.37651 L 310.93115 181.37651 L 310.93115 129.55466 L 310.93115 77.73279 L 336.8421 77.73279 L 336.8421 51.82186 L 336.8421 51.82186 L 362.75302 51.82186 L 362.75302 51.82186 L 362.75302 51.82186 L 362.75302 25.91093 Q 362.75302 25.91093 414.5749 0.0 z" svg:height="10.105263mm" draw:style-name="style-283" svg:viewBox="0.0 0.0 855.0607 1010.5263" svg:width="8.550607mm" svg:x="82.39676mm" svg:y="182.93117mm"/>
          <draw:path svg:d="M 207.28745 0.0 L 285.02023 25.91093 L 285.02023 51.82186 Q 310.93115 103.64372 310.93115 155.46558 L 310.93115 181.37651 L 336.8421 259.1093 Q 362.75302 310.93115 388.66397 310.93115 Q 414.5749 310.93115 414.5749 362.75302 L 414.5749 388.66397 L 414.5749 647.77325 Q 414.5749 906.88257 259.1093 906.88257 Q 103.64372 932.7935 103.64372 932.7935 L 103.64372 932.7935 L 103.64372 932.7935 Q 77.73279 932.7935 51.82186 906.88257 Q 0.0 880.9716 0.0 621.8623 Q -25.91093 388.66397 77.73279 362.75302 L 181.37651 362.75302 L 207.28745 362.75302 L 233.19838 362.75302 L 233.19838 336.8421 Q 259.1093 336.8421 233.19838 310.93115 Q 233.19838 259.1093 207.28745 207.28745 Q 181.37651 129.55466 103.64372 129.55466 Q 25.91093 103.64372 25.91093 51.82186 Q 25.91093 0.0 77.73279 0.0 Q 129.55466 0.0 207.28745 0.0 z" svg:height="9.327935mm" draw:style-name="style-284" svg:viewBox="0.0 0.0 414.5749 932.7935" svg:width="4.145749mm" svg:x="201.58704mm" svg:y="154.42914mm"/>
          <draw:path svg:d="M 207.28745 25.91093 L 207.28745 0.0 L 207.28745 0.0 L 207.28745 0.0 L 233.19838 0.0 L 233.19838 25.91093 L 259.1093 25.91093 L 285.02023 25.91093 L 285.02023 51.82186 L 285.02023 51.82186 L 285.02023 103.64372 L 285.02023 155.46558 L 310.93115 155.46558 Q 336.8421 181.37651 336.8421 181.37651 L 310.93115 181.37651 L 310.93115 233.19838 L 310.93115 285.02023 L 336.8421 285.02023 L 336.8421 285.02023 L 440.4858 233.19838 Q 544.1295 181.37651 544.1295 207.28745 Q 570.04047 207.28745 570.04047 233.19838 L 570.04047 259.1093 L 570.04047 285.02023 Q 544.1295 336.8421 492.30768 362.75302 Q 440.4858 388.66397 414.5749 388.66397 L 388.66397 388.66397 L 414.5749 414.5749 L 440.4858 414.5749 L 414.5749 492.30768 Q 362.75302 544.1295 414.5749 570.04047 L 440.4858 570.04047 L 466.39676 570.04047 L 518.2186 595.9514 L 518.2186 595.9514 L 518.2186 595.9514 L 492.30768 595.9514 L 492.30768 595.9514 L 492.30768 621.8623 L 466.39676 621.8623 L 466.39676 621.8623 L 466.39676 647.77325 L 466.39676 647.77325 L 466.39676 647.77325 L 440.4858 647.77325 L 440.4858 647.77325 L 414.5749 673.6842 L 414.5749 673.6842 L 388.66397 673.6842 Q 362.75302 699.59515 310.93115 647.77325 Q 259.1093 595.9514 259.1093 621.8623 Q 259.1093 647.77325 233.19838 647.77325 Q 207.28745 647.77325 155.46558 647.77325 L 77.73279 673.6842 L 77.73279 647.77325 Q 51.82186 595.9514 51.82186 595.9514 Q 51.82186 595.9514 103.64372 544.1295 Q 181.37651 492.30768 207.28745 466.39676 L 207.28745 414.5749 L 155.46558 414.5749 Q 129.55466 388.66397 129.55466 388.66397 Q 155.46558 388.66397 77.73279 362.75302 L 0.0 336.8421 L 0.0 336.8421 L 0.0 336.8421 L 25.91093 336.8421 L 25.91093 336.8421 L 51.82186 310.93115 Q 77.73279 285.02023 103.64372 285.02023 Q 103.64372 285.02023 103.64372 233.19838 L 103.64372 233.19838 L 103.64372 207.28745 L 103.64372 207.28745 L 129.55466 207.28745 L 129.55466 181.37651 L 129.55466 181.37651 L 103.64372 181.37651 L 103.64372 181.37651 L 103.64372 181.37651 L 103.64372 181.37651 Q 103.64372 181.37651 155.46558 129.55466 L 207.28745 103.64372 L 207.28745 77.73279 Q 207.28745 25.91093 207.28745 25.91093 z" svg:height="6.736842mm" draw:style-name="style-285" svg:viewBox="0.0 0.0 570.04047 673.6842" svg:width="5.7004046mm" svg:x="110.38056mm" svg:y="181.63562mm"/>
          <draw:path svg:d="M 466.39676 51.82186 L 440.4858 0.0 L 466.39676 0.0 Q 518.2186 25.91093 518.2186 77.73279 L 518.2186 129.55466 L 492.30768 129.55466 L 492.30768 155.46558 L 466.39676 155.46558 L 440.4858 155.46558 L 388.66397 181.37651 Q 336.8421 207.28745 259.1093 207.28745 L 181.37651 259.1093 L 103.64372 259.1093 L 0.0 259.1093 L 0.0 259.1093 Q 0.0 233.19838 51.82186 207.28745 L 77.73279 207.28745 L 103.64372 181.37651 Q 129.55466 155.46558 310.93115 129.55466 Q 466.39676 103.64372 466.39676 51.82186 z" svg:height="2.591093mm" draw:style-name="style-286" svg:viewBox="0.0 0.0 518.2186 259.1093" svg:width="5.182186mm" svg:x="59.59514mm" svg:y="160.64777mm"/>
          <draw:path svg:d="M 77.73279 25.91093 L 103.64372 25.91093 L 233.19838 0.0 L 388.66397 0.0 L 388.66397 0.0 Q 388.66397 0.0 414.5749 25.91093 L 414.5749 25.91093 L 310.93115 77.73279 Q 233.19838 103.64372 207.28745 129.55466 Q 207.28745 155.46558 233.19838 155.46558 Q 259.1093 181.37651 336.8421 181.37651 L 414.5749 181.37651 L 414.5749 207.28745 L 414.5749 207.28745 L 388.66397 207.28745 L 362.75302 233.19838 L 285.02023 233.19838 L 207.28745 233.19838 L 181.37651 259.1093 L 155.46558 259.1093 L 129.55466 259.1093 L 129.55466 233.19838 L 129.55466 233.19838 L 129.55466 233.19838 L 103.64372 207.28745 L 103.64372 181.37651 L 77.73279 181.37651 L 51.82186 181.37651 L 51.82186 207.28745 L 25.91093 207.28745 L 25.91093 207.28745 L 25.91093 181.37651 L 25.91093 181.37651 L 25.91093 181.37651 L 0.0 181.37651 L 0.0 181.37651 L 0.0 155.46558 L 25.91093 155.46558 L 25.91093 103.64372 L 25.91093 51.82186 L 51.82186 51.82186 L 51.82186 25.91093 L 77.73279 25.91093 z" svg:height="2.591093mm" draw:style-name="style-287" svg:viewBox="0.0 0.0 414.5749 259.1093" svg:width="4.145749mm" svg:x="208.06477mm" svg:y="188.89069mm"/>
          <draw:path svg:d="M 259.1093 0.0 L 285.02023 0.0 L 285.02023 51.82186 Q 259.1093 77.73279 233.19838 103.64372 Q 207.28745 155.46558 103.64372 207.28745 Q 25.91093 259.1093 0.0 207.28745 L 0.0 155.46558 L 0.0 155.46558 Q 25.91093 155.46558 25.91093 129.55466 L 25.91093 129.55466 L 51.82186 129.55466 Q 51.82186 103.64372 103.64372 77.73279 L 129.55466 25.91093 L 155.46558 25.91093 Q 155.46558 0.0 155.46558 0.0 L 155.46558 0.0 L 207.28745 0.0 Q 259.1093 0.0 259.1093 0.0 z" svg:height="2.0728745mm" draw:style-name="style-288" svg:viewBox="0.0 0.0 285.02023 207.28745" svg:width="2.8502023mm" svg:x="125.927124mm" svg:y="193.29555mm"/>
          <draw:path svg:d="M 336.8421 51.82186 L 388.66397 -3.6379788E-12 L 388.66397 25.91093 L 388.66397 51.82186 L 414.5749 51.82186 L 414.5749 77.73279 L 414.5749 77.73279 L 388.66397 77.73279 L 388.66397 77.73279 L 388.66397 77.73279 L 388.66397 103.64372 L 388.66397 103.64372 L 362.75302 129.55466 Q 336.8421 155.46558 336.8421 181.37651 L 336.8421 207.28745 L 336.8421 285.02023 Q 336.8421 336.8421 388.66397 310.93115 Q 440.4858 285.02023 466.39676 259.1093 L 492.30768 259.1093 L 492.30768 285.02023 Q 492.30768 336.8421 492.30768 362.75302 Q 466.39676 388.66397 544.1295 388.66397 Q 621.8623 388.66397 647.77325 414.5749 L 673.6842 414.5749 L 699.59515 414.5749 L 751.417 414.5749 L 751.417 414.5749 Q 751.417 440.4858 388.66397 466.39676 L 1.8189894E-12 492.30768 L 1.8189894E-12 492.30768 Q 25.91093 466.39676 25.91093 440.4858 L 25.91093 414.5749 L 1.8189894E-12 414.5749 Q 1.8189894E-12 388.66397 77.73279 388.66397 Q 181.37651 388.66397 233.19838 233.19838 Q 285.02023 103.64372 336.8421 51.82186 z" svg:height="4.9230766mm" draw:style-name="style-289" svg:viewBox="0.0 0.0 751.417 492.30768" svg:width="7.5141697mm" svg:x="105.97571mm" svg:y="196.66396mm"/>
          <draw:path svg:d="M 1165.9918 0.0 L 1165.9918 0.0 L 1165.9918 0.0 Q 1165.9918 25.91093 1088.259 77.73279 L 1010.5263 129.55466 L 1010.5263 129.55466 L 1010.5263 155.46558 L 1010.5263 155.46558 L 1010.5263 155.46558 L 984.61536 181.37651 L 958.7044 207.28745 L 958.7044 233.19838 L 958.7044 259.1093 L 984.61536 285.02023 Q 1010.5263 310.93115 1010.5263 310.93115 L 1010.5263 310.93115 L 1010.5263 310.93115 L 1010.5263 336.8421 L 984.61536 362.75302 L 984.61536 414.5749 L 958.7044 414.5749 Q 932.7935 414.5749 855.0607 388.66397 Q 803.23883 388.66397 803.23883 518.2186 Q 803.23883 673.6842 595.9514 699.59515 Q 414.5749 725.50604 233.19838 699.59515 L 25.91093 699.59515 L 25.91093 673.6842 L 25.91093 673.6842 L 0.0 673.6842 L 0.0 673.6842 L 0.0 647.77325 L 25.91093 621.8623 L 25.91093 621.8623 L 25.91093 621.8623 L 25.91093 595.9514 L 25.91093 595.9514 L 25.91093 544.1295 Q 25.91093 492.30768 25.91093 388.66397 Q 0.0 259.1093 77.73279 233.19838 L 155.46558 207.28745 L 181.37651 207.28745 Q 207.28745 207.28745 207.28745 181.37651 L 207.28745 155.46558 L 388.66397 181.37651 Q 570.04047 207.28745 621.8623 233.19838 L 673.6842 233.19838 L 751.417 207.28745 Q 855.0607 155.46558 855.0607 155.46558 L 880.9716 155.46558 L 880.9716 155.46558 L 906.88257 155.46558 L 906.88257 155.46558 L 906.88257 155.46558 L 906.88257 129.55466 L 906.88257 129.55466 L 932.7935 129.55466 L 932.7935 103.64372 L 932.7935 103.64372 L 958.7044 103.64372 L 958.7044 103.64372 L 958.7044 103.64372 L 958.7044 77.73279 L 958.7044 77.73279 L 984.61536 77.73279 L 984.61536 51.82186 L 1010.5263 51.82186 L 1036.4373 51.82186 L 1036.4373 25.91093 L 1062.3481 25.91093 L 1088.259 0.0 Q 1140.0809 0.0 1165.9918 0.0 z" svg:height="6.995951mm" draw:style-name="style-290" svg:viewBox="0.0 0.0 1165.9918 699.59515" svg:width="11.659919mm" svg:x="175.93521mm" svg:y="158.05667mm"/>
          <draw:path svg:d="M 207.28745 25.91093 L 207.28745 25.91093 L 725.50604 0.0 L 1269.6356 0.0 L 1347.3684 25.91093 Q 1451.0121 51.82186 1451.0121 155.46558 Q 1476.9231 233.19838 1451.0121 259.1093 L 1425.1012 259.1093 L 1373.2793 285.02023 Q 1347.3684 310.93115 1347.3684 362.75302 Q 1347.3684 414.5749 1347.3684 414.5749 L 1347.3684 440.4858 L 1399.1903 414.5749 Q 1476.9231 388.66397 1502.834 388.66397 L 1502.834 388.66397 L 1528.7449 595.9514 Q 1554.6559 829.1498 1554.6559 880.9716 Q 1528.7449 906.88257 1528.7449 932.7935 L 1528.7449 932.7935 L 1399.1903 932.7935 L 1269.6356 958.7044 L 1243.7246 958.7044 Q 1217.8137 958.7044 1140.0809 984.61536 L 1088.259 1010.5263 L 1088.259 984.61536 Q 1088.259 958.7044 1088.259 932.7935 Q 1088.259 906.88257 880.9716 906.88257 L 699.59515 880.9716 L 673.6842 880.9716 L 673.6842 855.0607 L 1010.5263 855.0607 L 1347.3684 855.0607 L 1399.1903 829.1498 L 1451.0121 803.23883 L 1425.1012 803.23883 L 1399.1903 803.23883 L 1373.2793 777.32794 L 1347.3684 751.417 L 1347.3684 751.417 L 1347.3684 751.417 L 1321.4574 751.417 L 1321.4574 751.417 L 1321.4574 725.50604 L 1295.5465 725.50604 L 1295.5465 725.50604 L 1295.5465 751.417 L 1217.8137 751.417 Q 1140.0809 751.417 829.1498 803.23883 L 544.1295 803.23883 L 544.1295 829.1498 L 544.1295 829.1498 L 544.1295 880.9716 Q 544.1295 932.7935 466.39676 932.7935 Q 414.5749 958.7044 414.5749 958.7044 L 414.5749 958.7044 L 414.5749 958.7044 Q 414.5749 958.7044 388.66397 958.7044 L 388.66397 984.61536 L 388.66397 984.61536 Q 388.66397 1010.5263 336.8421 984.61536 Q 259.1093 984.61536 233.19838 984.61536 L 181.37651 958.7044 L 155.46558 958.7044 L 129.55466 958.7044 L 103.64372 932.7935 L 77.73279 932.7935 L 77.73279 906.88257 L 77.73279 880.9716 L 77.73279 855.0607 L 51.82186 855.0607 L 51.82186 855.0607 L 51.82186 855.0607 L 51.82186 855.0607 L 51.82186 829.1498 L 25.91093 829.1498 L 25.91093 803.23883 L 25.91093 803.23883 L 0.0 803.23883 L 0.0 751.417 Q 0.0 673.6842 77.73279 647.77325 Q 129.55466 647.77325 155.46558 570.04047 L 155.46558 492.30768 L 155.46558 466.39676 Q 155.46558 440.4858 207.28745 440.4858 Q 259.1093 414.5749 259.1093 310.93115 Q 259.1093 207.28745 259.1093 129.55466 L 233.19838 25.91093 L 233.19838 25.91093 L 207.28745 25.91093 L 207.28745 25.91093 z" svg:height="10.105263mm" draw:style-name="style-291" svg:viewBox="0.0 0.0 1554.6559 1010.5263" svg:width="15.546558mm" svg:x="140.95546mm" svg:y="146.91498mm"/>
          <draw:path svg:d="M 1036.4373 0.0 L 1062.3481 0.0 L 1062.3481 25.91093 Q 1062.3481 51.82186 1010.5263 103.64372 Q 932.7935 129.55466 880.9716 155.46558 Q 803.23883 181.37651 803.23883 233.19838 Q 777.32794 285.02023 466.39676 544.1295 L 155.46558 829.1498 L 155.46558 829.1498 L 155.46558 829.1498 L 129.55466 829.1498 L 129.55466 829.1498 L 129.55466 855.0607 L 103.64372 855.0607 L 103.64372 855.0607 L 103.64372 880.9716 L 103.64372 880.9716 L 103.64372 880.9716 L 103.64372 932.7935 L 103.64372 958.7044 L 103.64372 984.61536 L 103.64372 1010.5263 L 103.64372 1010.5263 L 77.73279 1010.5263 L 51.82186 1010.5263 L 51.82186 984.61536 L 51.82186 984.61536 L 51.82186 984.61536 L 25.91093 984.61536 L 25.91093 984.61536 L 25.91093 958.7044 L 0.0 958.7044 L 0.0 932.7935 L 0.0 880.9716 L 25.91093 880.9716 L 25.91093 880.9716 L 25.91093 855.0607 L 51.82186 855.0607 L 51.82186 829.1498 L 51.82186 803.23883 L 77.73279 803.23883 L 77.73279 777.32794 L 259.1093 595.9514 Q 414.5749 414.5749 440.4858 362.75302 Q 466.39676 310.93115 518.2186 259.1093 Q 570.04047 207.28745 595.9514 207.28745 L 595.9514 181.37651 L 647.77325 155.46558 Q 673.6842 155.46558 699.59515 129.55466 Q 725.50604 103.64372 777.32794 77.73279 L 829.1498 51.82186 L 932.7935 51.82186 Q 1010.5263 0.0 1036.4373 0.0 z" svg:height="10.105263mm" draw:style-name="style-292" svg:viewBox="0.0 0.0 1062.3481 1010.5263" svg:width="10.623482mm" svg:x="232.16194mm" svg:y="41.45749mm"/>
          <draw:path svg:d="M 51.82186 51.82186 L 0.0 0.0 L 25.91093 0.0 L 77.73279 0.0 L 77.73279 25.91093 L 77.73279 51.82186 L 181.37651 51.82186 L 259.1093 51.82186 L 336.8421 51.82186 Q 440.4858 25.91093 466.39676 25.91093 L 492.30768 25.91093 L 492.30768 77.73279 Q 492.30768 103.64372 466.39676 129.55466 L 466.39676 129.55466 L 466.39676 129.55466 Q 440.4858 129.55466 440.4858 129.55466 L 440.4858 155.46558 L 440.4858 155.46558 Q 440.4858 155.46558 336.8421 207.28745 L 259.1093 233.19838 L 207.28745 259.1093 Q 155.46558 285.02023 155.46558 285.02023 L 155.46558 285.02023 L 129.55466 285.02023 L 129.55466 285.02023 L 129.55466 233.19838 Q 129.55466 181.37651 103.64372 129.55466 Q 77.73279 103.64372 51.82186 51.82186 z" svg:height="2.8502023mm" draw:style-name="style-293" svg:viewBox="0.0 0.0 492.30768 285.02023" svg:width="4.9230766mm" svg:x="107.012146mm" svg:y="167.64372mm"/>
          <draw:path svg:d="M 25.91093 77.73279 L 51.82186 25.91093 L 181.37651 0.0 L 336.8421 0.0 L 336.8421 0.0 Q 336.8421 25.91093 336.8421 25.91093 L 362.75302 25.91093 L 388.66397 25.91093 Q 414.5749 25.91093 414.5749 77.73279 Q 414.5749 103.64372 466.39676 103.64372 Q 518.2186 103.64372 518.2186 129.55466 Q 518.2186 181.37651 544.1295 181.37651 L 595.9514 181.37651 L 595.9514 181.37651 Q 595.9514 181.37651 285.02023 181.37651 L 0.0 181.37651 L 0.0 181.37651 Q 25.91093 155.46558 25.91093 77.73279 z" svg:height="1.8137652mm" draw:style-name="style-294" svg:viewBox="0.0 0.0 595.9514 181.37651" svg:width="5.959514mm" svg:x="109.085014mm" svg:y="155.72469mm"/>
          <draw:path svg:d="M 1165.9918 0.0 L 1165.9918 0.0 L 1165.9918 0.0 L 1165.9918 25.91093 L 1191.9028 25.91093 L 1217.8137 25.91093 L 1217.8137 25.91093 Q 1217.8137 51.82186 1191.9028 77.73279 Q 1165.9918 129.55466 984.61536 233.19838 Q 803.23883 362.75302 803.23883 388.66397 L 803.23883 440.4858 L 777.32794 440.4858 L 777.32794 440.4858 L 777.32794 466.39676 L 751.417 466.39676 L 751.417 466.39676 L 751.417 492.30768 L 751.417 492.30768 L 751.417 492.30768 L 725.50604 492.30768 L 725.50604 492.30768 L 725.50604 518.2186 L 699.59515 518.2186 L 699.59515 518.2186 L 699.59515 544.1295 L 673.6842 544.1295 L 647.77325 544.1295 L 647.77325 570.04047 L 647.77325 570.04047 L 621.8623 570.04047 Q 595.9514 595.9514 440.4858 699.59515 Q 259.1093 803.23883 207.28745 829.1498 L 181.37651 855.0607 L 155.46558 855.0607 L 155.46558 855.0607 L 155.46558 880.9716 L 129.55466 880.9716 L 129.55466 880.9716 L 129.55466 906.88257 L 129.55466 906.88257 L 129.55466 906.88257 L 103.64372 906.88257 L 103.64372 906.88257 L 103.64372 932.7935 L 77.73279 932.7935 L 77.73279 932.7935 L 77.73279 958.7044 L 77.73279 958.7044 L 77.73279 958.7044 L 77.73279 958.7044 L 51.82186 958.7044 L 25.91093 984.61536 L -3.6379788E-12 984.61536 L -3.6379788E-12 958.7044 L -3.6379788E-12 932.7935 L 25.91093 932.7935 L 51.82186 906.88257 L 51.82186 906.88257 L 25.91093 906.88257 L 25.91093 880.9716 L 25.91093 855.0607 L 51.82186 829.1498 L 77.73279 803.23883 L 77.73279 803.23883 L 77.73279 803.23883 L 77.73279 777.32794 L 77.73279 777.32794 L 155.46558 725.50604 Q 233.19838 673.6842 233.19838 647.77325 L 233.19838 647.77325 L 595.9514 388.66397 Q 984.61536 129.55466 984.61536 77.73279 Q 984.61536 51.82186 1062.3481 25.91093 Q 1140.0809 25.91093 1165.9918 0.0 z" svg:height="9.846153mm" draw:style-name="style-295" svg:viewBox="0.0 0.0 1217.8137 984.61536" svg:width="12.178138mm" svg:x="185.26315mm" svg:y="151.57895mm"/>
          <draw:path svg:d="M 285.02023 0.0 L 310.93115 0.0 L 362.75302 25.91093 Q 414.5749 51.82186 414.5749 25.91093 Q 440.4858 25.91093 440.4858 25.91093 L 440.4858 25.91093 L 440.4858 51.82186 Q 466.39676 51.82186 440.4858 77.73279 Q 414.5749 77.73279 414.5749 103.64372 Q 440.4858 129.55466 440.4858 155.46558 L 440.4858 181.37651 L 440.4858 181.37651 Q 440.4858 181.37651 414.5749 207.28745 Q 388.66397 259.1093 336.8421 259.1093 Q 259.1093 259.1093 129.55466 259.1093 L 0.0 259.1093 L 0.0 259.1093 L 25.91093 259.1093 L 25.91093 259.1093 L 25.91093 259.1093 L 25.91093 233.19838 L 25.91093 233.19838 L 25.91093 233.19838 L 51.82186 207.28745 L 51.82186 207.28745 L 51.82186 207.28745 L 51.82186 207.28745 L 77.73279 181.37651 L 77.73279 181.37651 L 77.73279 155.46558 L 77.73279 155.46558 L 77.73279 155.46558 L 103.64372 155.46558 L 103.64372 155.46558 L 103.64372 129.55466 Q 129.55466 129.55466 129.55466 103.64372 L 129.55466 103.64372 L 155.46558 103.64372 Q 181.37651 103.64372 181.37651 77.73279 L 181.37651 51.82186 L 233.19838 25.91093 Q 259.1093 0.0 285.02023 0.0 z" svg:height="2.591093mm" draw:style-name="style-296" svg:viewBox="0.0 0.0 440.4858 259.1093" svg:width="4.404858mm" svg:x="116.8583mm" svg:y="164.79352mm"/>
          <draw:path svg:d="M 2979.757 -1.8189894E-12 L 3005.668 -1.8189894E-12 L 3005.668 155.46558 L 3005.668 310.93115 L 2876.1133 310.93115 Q 2772.4695 310.93115 1373.2793 492.30768 L 3.6379788E-12 647.77325 L 3.6379788E-12 621.8623 L 25.91093 595.9514 L 25.91093 570.04047 L 25.91093 570.04047 L 25.91093 570.04047 L 25.91093 570.04047 L 51.82186 570.04047 L 51.82186 570.04047 L 51.82186 544.1295 L 77.73279 544.1295 L 77.73279 518.2186 L 77.73279 492.30768 L 103.64372 492.30768 L 103.64372 466.39676 L 103.64372 466.39676 L 129.55466 466.39676 L 129.55466 466.39676 L 129.55466 466.39676 L 129.55466 440.4858 L 129.55466 440.4858 L 155.46558 440.4858 L 155.46558 414.5749 L 285.02023 414.5749 Q 414.5749 362.75302 414.5749 362.75302 L 414.5749 362.75302 L 1684.2104 181.37651 Q 2953.8462 -1.8189894E-12 2979.757 -1.8189894E-12 z" svg:height="6.4777327mm" draw:style-name="style-297" svg:viewBox="0.0 0.0 3005.668 647.77325" svg:width="30.056679mm" svg:x="289.9433mm" svg:y="136.29149mm"/>
          <draw:path svg:d="M 595.9514 0.0 L 621.8623 0.0 L 595.9514 51.82186 Q 595.9514 77.73279 570.04047 77.73279 Q 544.1295 77.73279 544.1295 103.64372 Q 544.1295 129.55466 570.04047 155.46558 Q 595.9514 155.46558 544.1295 181.37651 Q 518.2186 207.28745 544.1295 233.19838 Q 570.04047 233.19838 570.04047 310.93115 Q 544.1295 362.75302 544.1295 388.66397 L 544.1295 414.5749 L 544.1295 414.5749 Q 544.1295 414.5749 518.2186 414.5749 L 518.2186 440.4858 L 518.2186 440.4858 Q 518.2186 466.39676 466.39676 466.39676 L 414.5749 466.39676 L 414.5749 466.39676 Q 388.66397 440.4858 388.66397 440.4858 Q 388.66397 414.5749 388.66397 388.66397 Q 388.66397 336.8421 285.02023 362.75302 L 155.46558 388.66397 L 129.55466 388.66397 L 129.55466 362.75302 L 129.55466 362.75302 L 129.55466 362.75302 L 103.64372 362.75302 L 103.64372 362.75302 L 51.82186 336.8421 L 0.0 310.93115 L 0.0 310.93115 L 25.91093 310.93115 L 25.91093 310.93115 L 25.91093 310.93115 L 25.91093 285.02023 L 25.91093 285.02023 L 51.82186 285.02023 L 51.82186 259.1093 L 51.82186 259.1093 L 77.73279 259.1093 L 77.73279 259.1093 L 77.73279 259.1093 L 77.73279 233.19838 L 77.73279 233.19838 L 77.73279 207.28745 L 77.73279 181.37651 L 77.73279 181.37651 L 77.73279 155.46558 L 77.73279 155.46558 L 77.73279 155.46558 L 103.64372 155.46558 L 103.64372 155.46558 L 103.64372 129.55466 L 103.64372 129.55466 L 155.46558 155.46558 Q 181.37651 181.37651 207.28745 207.28745 Q 207.28745 233.19838 285.02023 207.28745 Q 388.66397 155.46558 414.5749 103.64372 Q 466.39676 51.82186 492.30768 51.82186 Q 544.1295 51.82186 544.1295 25.91093 L 544.1295 25.91093 L 544.1295 25.91093 Q 570.04047 0.0 595.9514 0.0 z" svg:height="4.6639676mm" draw:style-name="style-298" svg:viewBox="0.0 0.0 621.8623 466.39676" svg:width="6.218623mm" svg:x="108.048584mm" svg:y="169.45749mm"/>
          <draw:path svg:d="M 336.8421 25.91093 L 336.8421 25.91093 L 336.8421 51.82186 L 336.8421 77.73279 L 310.93115 77.73279 Q 285.02023 77.73279 233.19838 207.28745 Q 233.19838 336.8421 207.28745 414.5749 L 207.28745 492.30768 L 181.37651 492.30768 L 155.46558 492.30768 L 155.46558 466.39676 Q 129.55466 414.5749 77.73279 362.75302 Q 25.91093 336.8421 -1.8189894E-12 259.1093 L -1.8189894E-12 207.28745 L 25.91093 207.28745 Q 25.91093 207.28745 51.82186 181.37651 L 77.73279 155.46558 L 103.64372 155.46558 Q 129.55466 155.46558 155.46558 181.37651 Q 181.37651 181.37651 181.37651 129.55466 L 155.46558 77.73279 L 181.37651 51.82186 Q 207.28745 0.0 259.1093 0.0 Q 310.93115 0.0 336.8421 25.91093 z" svg:height="4.9230766mm" draw:style-name="style-299" svg:viewBox="0.0 0.0 336.8421 492.30768" svg:width="3.368421mm" svg:x="98.72064mm" svg:y="165.31174mm"/>
          <draw:path svg:d="M 777.32794 77.73279 L 777.32794 103.64372 L 725.50604 181.37651 Q 673.6842 285.02023 621.8623 285.02023 Q 595.9514 310.93115 570.04047 336.8421 Q 570.04047 362.75302 544.1295 362.75302 Q 518.2186 388.66397 492.30768 388.66397 L 466.39676 388.66397 L 466.39676 440.4858 L 466.39676 466.39676 L 492.30768 466.39676 L 518.2186 492.30768 L 518.2186 492.30768 L 492.30768 492.30768 L 492.30768 492.30768 L 492.30768 492.30768 L 492.30768 518.2186 L 492.30768 518.2186 L 466.39676 518.2186 L 466.39676 544.1295 L 466.39676 544.1295 L 440.4858 544.1295 L 440.4858 544.1295 L 440.4858 544.1295 L 440.4858 570.04047 L 440.4858 570.04047 L 466.39676 595.9514 L 466.39676 595.9514 L 466.39676 595.9514 Q 466.39676 595.9514 388.66397 621.8623 L 285.02023 621.8623 L 285.02023 595.9514 Q 285.02023 570.04047 233.19838 595.9514 Q 207.28745 595.9514 207.28745 570.04047 Q 233.19838 544.1295 181.37651 544.1295 Q 155.46558 544.1295 129.55466 570.04047 Q 77.73279 595.9514 25.91093 621.8623 L 0.0 621.8623 L 0.0 595.9514 L 25.91093 595.9514 L 25.91093 595.9514 L 25.91093 595.9514 L 25.91093 595.9514 L 25.91093 595.9514 L 51.82186 570.04047 L 77.73279 544.1295 L 77.73279 544.1295 L 77.73279 544.1295 L 77.73279 518.2186 L 77.73279 518.2186 L 103.64372 518.2186 L 103.64372 492.30768 L 103.64372 492.30768 L 129.55466 492.30768 L 129.55466 492.30768 L 129.55466 492.30768 L 129.55466 466.39676 L 129.55466 466.39676 L 155.46558 466.39676 Q 155.46558 440.4858 155.46558 440.4858 Q 181.37651 440.4858 181.37651 388.66397 Q 181.37651 310.93115 259.1093 233.19838 L 336.8421 129.55466 L 388.66397 129.55466 Q 414.5749 103.64372 414.5749 129.55466 L 440.4858 155.46558 L 440.4858 155.46558 L 440.4858 129.55466 L 440.4858 129.55466 L 440.4858 129.55466 L 466.39676 129.55466 L 466.39676 129.55466 L 492.30768 103.64372 L 518.2186 103.64372 L 544.1295 103.64372 Q 544.1295 77.73279 544.1295 77.73279 L 544.1295 77.73279 L 544.1295 77.73279 Q 570.04047 77.73279 570.04047 51.82186 L 570.04047 51.82186 L 595.9514 51.82186 Q 595.9514 25.91093 595.9514 25.91093 L 595.9514 25.91093 L 647.77325 0.0 Q 725.50604 -25.91093 751.417 25.91093 Q 803.23883 51.82186 777.32794 77.73279 z" svg:height="6.218623mm" draw:style-name="style-300" svg:viewBox="0.0 0.0 777.32794 621.8623" svg:width="7.773279mm" svg:x="101.31174mm" svg:y="192.0mm"/>
          <draw:path svg:d="M 51.82186 51.82186 L 51.82186 0.0 L 207.28745 25.91093 Q 336.8421 51.82186 362.75302 77.73279 Q 362.75302 103.64372 388.66397 129.55466 L 388.66397 155.46558 L 388.66397 155.46558 Q 362.75302 155.46558 362.75302 181.37651 Q 362.75302 207.28745 336.8421 207.28745 L 310.93115 181.37651 L 310.93115 155.46558 Q 310.93115 155.46558 285.02023 155.46558 L 285.02023 181.37651 L 285.02023 207.28745 L 285.02023 207.28745 L 259.1093 207.28745 L 259.1093 207.28745 L 233.19838 207.28745 Q 207.28745 207.28745 207.28745 259.1093 Q 181.37651 285.02023 155.46558 285.02023 Q 103.64372 285.02023 103.64372 259.1093 Q 103.64372 233.19838 77.73279 233.19838 L 51.82186 233.19838 L 51.82186 207.28745 Q 51.82186 207.28745 77.73279 181.37651 Q 77.73279 155.46558 51.82186 155.46558 Q 0.0 155.46558 0.0 129.55466 L 0.0 103.64372 L 0.0 103.64372 Q 25.91093 103.64372 51.82186 51.82186 z" svg:height="2.8502023mm" draw:style-name="style-301" svg:viewBox="0.0 0.0 388.66397 285.02023" svg:width="3.8866396mm" svg:x="128.51822mm" svg:y="163.23886mm"/>
          <draw:path svg:d="M 259.1093 0.0 L 285.02023 0.0 L 259.1093 25.91093 Q 259.1093 77.73279 233.19838 129.55466 L 233.19838 181.37651 L 207.28745 803.23883 Q 207.28745 1399.1903 181.37651 1736.0323 L 181.37651 2072.8745 L 181.37651 2072.8745 Q 155.46558 2072.8745 129.55466 1917.4088 L 103.64372 1761.9432 L 103.64372 1632.3887 Q 103.64372 1528.7449 77.73279 1528.7449 L 77.73279 1528.7449 L 77.73279 1373.2793 Q 77.73279 1191.9028 103.64372 1191.9028 Q 129.55466 1165.9918 103.64372 1062.3481 L 103.64372 932.7935 L 51.82186 932.7935 Q 0.0 906.88257 0.0 906.88257 L 0.0 906.88257 L 25.91093 906.88257 Q 51.82186 906.88257 51.82186 880.9716 Q 51.82186 855.0607 25.91093 855.0607 L 0.0 855.0607 L 0.0 803.23883 Q 0.0 777.32794 51.82186 803.23883 Q 103.64372 803.23883 103.64372 440.4858 L 103.64372 103.64372 L 77.73279 103.64372 L 77.73279 77.73279 L 77.73279 77.73279 L 51.82186 77.73279 L 51.82186 77.73279 L 51.82186 77.73279 L 51.82186 51.82186 L 51.82186 51.82186 L 155.46558 25.91093 Q 259.1093 25.91093 259.1093 0.0 z" svg:height="20.728745mm" draw:style-name="style-302" svg:viewBox="0.0 0.0 285.02023 2072.8745" svg:width="2.8502023mm" svg:x="153.39272mm" svg:y="84.210526mm"/>
          <draw:path svg:d="M 1865.587 51.82186 L 1865.587 51.82186 L 1865.587 77.73279 L 1865.587 77.73279 L 1839.676 77.73279 Q 1839.676 77.73279 1554.6559 336.8421 Q 1295.5465 570.04047 1295.5465 595.9514 Q 1295.5465 621.8623 725.50604 1140.0809 L 181.37651 1632.3887 L 181.37651 1658.2996 L 155.46558 1658.2996 L 155.46558 1658.2996 L 155.46558 1658.2996 L 155.46558 1658.2996 L 129.55466 1684.2104 L 129.55466 1684.2104 L 129.55466 1684.2104 L 103.64372 1684.2104 L 103.64372 1684.2104 L 103.64372 1710.1215 L 103.64372 1710.1215 L 103.64372 1710.1215 L 77.73279 1736.0323 L 77.73279 1736.0323 L 77.73279 1736.0323 L 51.82186 1736.0323 L 51.82186 1736.0323 L 25.91093 1761.9432 L 0.0 1761.9432 L 0.0 1684.2104 L 0.0 1606.4777 L 25.91093 1606.4777 L 25.91093 1580.5668 L 25.91093 1580.5668 L 51.82186 1580.5668 L 51.82186 1580.5668 L 51.82186 1580.5668 L 77.73279 1528.7449 Q 103.64372 1528.7449 51.82186 1476.9231 Q 0.0 1451.0121 0.0 1373.2793 Q 0.0 1321.4574 103.64372 1217.8137 Q 207.28745 1165.9918 466.39676 906.88257 Q 699.59515 647.77325 725.50604 621.8623 L 725.50604 621.8623 L 932.7935 595.9514 Q 1140.0809 544.1295 1399.1903 336.8421 Q 1632.3887 129.55466 1632.3887 103.64372 L 1632.3887 103.64372 L 1632.3887 103.64372 Q 1658.2996 103.64372 1658.2996 77.73279 L 1658.2996 77.73279 L 1658.2996 77.73279 Q 1658.2996 77.73279 1684.2104 77.73279 L 1684.2104 51.82186 L 1736.0323 25.91093 Q 1787.8542 25.91093 1813.7651 0.0 Q 1865.587 -25.91093 1839.676 0.0 Q 1839.676 25.91093 1865.587 51.82186 z" svg:height="17.619432mm" draw:style-name="style-303" svg:viewBox="0.0 0.0 1865.587 1761.9432" svg:width="18.65587mm" svg:x="236.8259mm" svg:y="146.91498mm"/>
          <draw:path svg:d="M 233.19838 155.46558 L 233.19838 310.93115 L 233.19838 310.93115 Q 233.19838 310.93115 207.28745 466.39676 L 181.37651 595.9514 L 181.37651 595.9514 L 181.37651 595.9514 L 181.37651 570.04047 Q 181.37651 570.04047 155.46558 570.04047 L 155.46558 570.04047 L 155.46558 570.04047 Q 129.55466 544.1295 129.55466 544.1295 L 129.55466 544.1295 L 129.55466 518.2186 Q 129.55466 518.2186 103.64372 518.2186 L 103.64372 518.2186 L 103.64372 518.2186 Q 77.73279 492.30768 77.73279 492.30768 L 77.73279 492.30768 L 77.73279 466.39676 Q 77.73279 414.5749 25.91093 310.93115 L 25.91093 233.19838 L 1.8189894E-12 181.37651 Q 1.8189894E-12 129.55466 77.73279 51.82186 L 155.46558 0.0 L 181.37651 0.0 Q 233.19838 0.0 233.19838 155.46558 z" svg:height="5.959514mm" draw:style-name="style-304" svg:viewBox="0.0 0.0 233.19838 595.9514" svg:width="2.3319838mm" svg:x="148.98785mm" svg:y="180.34007mm"/>
          <draw:path svg:d="M 51.82186 25.91093 L 51.82186 0.0 L 103.64372 0.0 L 155.46558 0.0 L 155.46558 25.91093 Q 181.37651 25.91093 181.37651 51.82186 L 181.37651 77.73279 L 181.37651 77.73279 Q 181.37651 77.73279 129.55466 103.64372 L 51.82186 129.55466 L 25.91093 129.55466 Q -25.91093 129.55466 -1.8189894E-12 103.64372 L 25.91093 77.73279 L 25.91093 77.73279 Q 25.91093 77.73279 51.82186 25.91093 z" svg:height="1.2955465mm" draw:style-name="style-305" svg:viewBox="0.0 0.0 181.37651 129.55466" svg:width="1.8137652mm" svg:x="135.51416mm" svg:y="164.01619mm"/>
          <draw:path svg:d="M 207.28745 25.91093 L 207.28745 0.0 L 259.1093 0.0 L 285.02023 25.91093 L 285.02023 25.91093 L 285.02023 25.91093 L 259.1093 25.91093 Q 233.19838 25.91093 233.19838 77.73279 Q 259.1093 103.64372 259.1093 181.37651 L 259.1093 233.19838 L 233.19838 336.8421 Q 207.28745 440.4858 181.37651 440.4858 L 155.46558 440.4858 L 103.64372 440.4858 L 77.73279 440.4858 L 77.73279 336.8421 Q 51.82186 259.1093 25.91093 233.19838 L 0.0 207.28745 L 25.91093 181.37651 Q 51.82186 181.37651 51.82186 155.46558 Q 51.82186 129.55466 103.64372 129.55466 Q 129.55466 129.55466 155.46558 77.73279 Q 155.46558 51.82186 181.37651 25.91093 L 181.37651 25.91093 L 181.37651 25.91093 Q 207.28745 25.91093 207.28745 25.91093 z" svg:height="4.404858mm" draw:style-name="style-306" svg:viewBox="0.0 0.0 285.02023 440.4858" svg:width="2.8502023mm" svg:x="125.927124mm" svg:y="75.40081mm"/>
          <draw:path svg:d="M 1839.676 25.91093 L 1865.587 0.0 L 1917.4088 0.0 L 1943.3198 0.0 L 1917.4088 25.91093 Q 1865.587 51.82186 1891.4979 310.93115 Q 1891.4979 570.04047 1865.587 570.04047 Q 1839.676 570.04047 1813.7651 699.59515 Q 1761.9432 829.1498 1761.9432 855.0607 L 1761.9432 855.0607 L 1736.0323 855.0607 L 1736.0323 880.9716 L 1736.0323 880.9716 L 1710.1215 880.9716 L 1710.1215 880.9716 L 1710.1215 880.9716 L 1710.1215 906.88257 L 1710.1215 906.88257 L 1710.1215 932.7935 L 1710.1215 958.7044 L 1710.1215 958.7044 L 1710.1215 984.61536 L 1710.1215 984.61536 L 1710.1215 984.61536 L 1684.2104 1010.5263 L 1684.2104 1036.4373 L 1736.0323 1036.4373 L 1787.8542 1036.4373 L 1787.8542 1010.5263 L 1813.7651 1010.5263 L 1813.7651 1010.5263 L 1813.7651 984.61536 L 1865.587 958.7044 Q 1891.4979 932.7935 1917.4088 932.7935 Q 1917.4088 932.7935 1917.4088 958.7044 Q 1917.4088 984.61536 1917.4088 1010.5263 Q 1943.3198 1036.4373 2021.0526 984.61536 Q 2072.8745 932.7935 2072.8745 958.7044 Q 2098.7854 984.61536 2124.6963 984.61536 L 2150.6072 984.61536 L 2150.6072 1010.5263 L 2150.6072 1036.4373 L 2124.6963 1036.4373 L 2098.7854 1036.4373 L 2098.7854 1062.3481 L 2072.8745 1088.259 L 2072.8745 1088.259 L 2072.8745 1088.259 L 2072.8745 1114.17 L 2072.8745 1114.17 L 2046.9635 1114.17 L 2046.9635 1140.0809 L 2046.9635 1140.0809 Q 2021.0526 1140.0809 1761.9432 1554.6559 L 1451.0121 1943.3198 L 1451.0121 1969.2307 L 1451.0121 1995.1416 L 1425.1012 1995.1416 L 1425.1012 2021.0526 L 1425.1012 2021.0526 L 1425.1012 2021.0526 L 1269.6356 2280.1619 Q 1140.0809 2539.2712 1114.17 2539.2712 L 1114.17 2539.2712 L 1114.17 2565.1821 L 1088.259 2565.1821 L 1088.259 2565.1821 L 1088.259 2591.093 L 1036.4373 2591.093 L 1010.5263 2591.093 L 1010.5263 2617.004 L 1010.5263 2617.004 L 932.7935 2617.004 Q 880.9716 2591.093 570.04047 2591.093 L 233.19838 2591.093 L 233.19838 2591.093 Q 207.28745 2565.1821 155.46558 2409.7166 L 103.64372 2280.1619 L 103.64372 2254.251 L 103.64372 2254.251 L 77.73279 2254.251 L 77.73279 2228.34 L 77.73279 2228.34 L 51.82186 2228.34 L 51.82186 2228.34 L 51.82186 2228.34 L 51.82186 2202.4292 L 51.82186 2202.4292 L 51.82186 2176.518 L 51.82186 2176.518 L 25.91093 2176.518 L 25.91093 2176.518 L 25.91093 2150.6072 L 3.6379788E-12 2150.6072 L 3.6379788E-12 2124.6963 L 3.6379788E-12 2098.7854 L 25.91093 2098.7854 L 25.91093 2072.8745 L 362.75302 2046.9635 Q 673.6842 2021.0526 699.59515 1969.2307 Q 725.50604 1891.4979 777.32794 1839.676 Q 829.1498 1787.8542 855.0607 1761.9432 Q 855.0607 1736.0323 958.7044 1658.2996 Q 1036.4373 1606.4777 1062.3481 1554.6559 Q 1088.259 1476.9231 1114.17 1451.0121 Q 1140.0809 1451.0121 1165.9918 1425.1012 Q 1165.9918 1399.1903 1217.8137 1399.1903 Q 1243.7246 1373.2793 1295.5465 1321.4574 Q 1347.3684 1243.7246 1399.1903 1243.7246 Q 1425.1012 1243.7246 1502.834 1140.0809 Q 1554.6559 1036.4373 1632.3887 880.9716 Q 1684.2104 725.50604 1710.1215 725.50604 Q 1761.9432 699.59515 1761.9432 518.2186 Q 1787.8542 362.75302 1761.9432 362.75302 Q 1736.0323 362.75302 1736.0323 336.8421 Q 1736.0323 310.93115 1787.8542 310.93115 Q 1839.676 336.8421 1813.7651 181.37651 Q 1813.7651 51.82186 1839.676 25.91093 z M 570.04047 2435.6274 L 570.04047 2409.7166 L 751.417 2176.518 Q 932.7935 1969.2307 984.61536 1943.3198 Q 1036.4373 1943.3198 1036.4373 2021.0526 Q 1036.4373 2072.8745 932.7935 2254.251 Q 829.1498 2435.6274 699.59515 2461.5383 Q 570.04047 2461.5383 570.04047 2435.6274 z" svg:height="26.17004mm" draw:style-name="style-307" svg:viewBox="0.0 0.0 2150.6072 2617.004" svg:width="21.506073mm" svg:x="249.26315mm" svg:y="168.42105mm"/>
          <draw:path svg:d="M 492.30768 -4.5474735E-13 L 492.30768 -4.5474735E-13 L 570.04047 -4.5474735E-13 Q 647.77325 -4.5474735E-13 725.50604 25.91093 L 803.23883 51.82186 L 829.1498 51.82186 L 855.0607 51.82186 L 855.0607 103.64372 L 829.1498 155.46558 L 829.1498 155.46558 L 829.1498 155.46558 L 803.23883 181.37651 Q 777.32794 207.28745 725.50604 207.28745 L 673.6842 233.19838 L 673.6842 233.19838 Q 647.77325 259.1093 647.77325 259.1093 L 647.77325 259.1093 L 621.8623 259.1093 Q 621.8623 259.1093 621.8623 285.02023 L 621.8623 285.02023 L 621.8623 285.02023 Q 595.9514 310.93115 595.9514 310.93115 L 595.9514 310.93115 L 570.04047 310.93115 L 570.04047 310.93115 L 570.04047 336.8421 L 570.04047 336.8421 L 570.04047 336.8421 Q 544.1295 310.93115 388.66397 285.02023 Q 233.19838 259.1093 207.28745 207.28745 Q 207.28745 181.37651 155.46558 181.37651 L 77.73279 155.46558 L 51.82186 155.46558 L -1.8189894E-12 155.46558 L -1.8189894E-12 129.55466 L -1.8189894E-12 103.64372 L -1.8189894E-12 103.64372 L -1.8189894E-12 103.64372 L 25.91093 103.64372 L 25.91093 77.73279 L 25.91093 77.73279 L 25.91093 51.82186 L 51.82186 51.82186 L 77.73279 51.82186 L 103.64372 51.82186 L 155.46558 51.82186 L 259.1093 51.82186 Q 388.66397 51.82186 414.5749 51.82186 L 440.4858 51.82186 L 440.4858 51.82186 Q 466.39676 51.82186 466.39676 51.82186 L 466.39676 25.91093 L 466.39676 25.91093 Q 466.39676 25.91093 492.30768 -4.5474735E-13 z M 285.02023 233.19838 Q 285.02023 207.28745 285.02023 207.28745 Q 310.93115 207.28745 310.93115 207.28745 Q 310.93115 233.19838 285.02023 233.19838 z" svg:height="3.368421mm" draw:style-name="style-308" svg:viewBox="0.0 0.0 855.0607 336.8421" svg:width="8.550607mm" svg:x="158.57489mm" svg:y="35.757084mm"/>
          <draw:path svg:d="M 77.73279 51.82186 L 77.73279 0.0 L 103.64372 0.0 L 103.64372 0.0 L 103.64372 25.91093 L 103.64372 51.82186 L 129.55466 77.73279 L 129.55466 103.64372 L 181.37651 77.73279 Q 207.28745 77.73279 233.19838 51.82186 Q 233.19838 25.91093 310.93115 25.91093 Q 388.66397 25.91093 414.5749 0.0 L 414.5749 0.0 L 414.5749 0.0 Q 414.5749 25.91093 466.39676 25.91093 L 492.30768 25.91093 L 492.30768 51.82186 L 492.30768 77.73279 L 440.4858 77.73279 Q 388.66397 77.73279 259.1093 129.55466 L 155.46558 181.37651 L 129.55466 285.02023 L 103.64372 362.75302 L 103.64372 362.75302 L 103.64372 362.75302 L 103.64372 285.02023 L 103.64372 233.19838 L 103.64372 233.19838 L 103.64372 207.28745 L 77.73279 207.28745 L 77.73279 207.28745 L 77.73279 207.28745 L 77.73279 181.37651 L 51.82186 181.37651 L 0.0 181.37651 L 0.0 155.46558 L 0.0 155.46558 L 0.0 129.55466 Q 0.0 129.55466 0.0 103.64372 L 25.91093 103.64372 L 51.82186 103.64372 Q 77.73279 103.64372 77.73279 51.82186 z" svg:height="3.6275303mm" draw:style-name="style-309" svg:viewBox="0.0 0.0 492.30768 362.75302" svg:width="4.9230766mm" svg:x="139.91902mm" svg:y="86.2834mm"/>
          <draw:path svg:d="M 233.19838 0.0 L 233.19838 0.0 L 259.1093 25.91093 Q 285.02023 51.82186 259.1093 103.64372 L 259.1093 181.37651 L 544.1295 207.28745 Q 829.1498 207.28745 855.0607 285.02023 Q 855.0607 362.75302 880.9716 466.39676 L 880.9716 544.1295 L 440.4858 544.1295 Q 25.91093 570.04047 25.91093 570.04047 L 0.0 570.04047 L 0.0 518.2186 L 25.91093 492.30768 L 25.91093 466.39676 Q 25.91093 440.4858 103.64372 285.02023 L 155.46558 129.55466 L 155.46558 129.55466 L 181.37651 129.55466 L 181.37651 103.64372 L 181.37651 77.73279 L 207.28745 51.82186 L 207.28745 25.91093 L 233.19838 25.91093 Q 233.19838 0.0 233.19838 0.0 z" svg:height="5.7004046mm" draw:style-name="style-310" svg:viewBox="0.0 0.0 880.9716 570.04047" svg:width="8.809716mm" svg:x="103.38461mm" svg:y="120.226715mm"/>
          <draw:path svg:d="M 414.5749 0.0 L 414.5749 0.0 L 492.30768 0.0 L 544.1295 0.0 L 544.1295 0.0 Q 544.1295 0.0 544.1295 25.91093 L 570.04047 25.91093 L 570.04047 25.91093 Q 570.04047 51.82186 595.9514 51.82186 L 595.9514 51.82186 L 595.9514 51.82186 Q 595.9514 51.82186 595.9514 77.73279 L 621.8623 77.73279 L 751.417 129.55466 Q 880.9716 207.28745 906.88257 181.37651 L 932.7935 181.37651 L 906.88257 207.28745 Q 906.88257 259.1093 958.7044 259.1093 L 984.61536 259.1093 L 1062.3481 285.02023 Q 1114.17 285.02023 1114.17 310.93115 Q 1140.0809 310.93115 1165.9918 336.8421 Q 1217.8137 336.8421 1321.4574 388.66397 Q 1451.0121 414.5749 1476.9231 440.4858 L 1476.9231 440.4858 L 1528.7449 440.4858 L 1554.6559 466.39676 L 1580.5668 466.39676 L 1632.3887 466.39676 L 1891.4979 595.9514 Q 2150.6072 725.50604 2202.4292 725.50604 L 2228.34 725.50604 L 2228.34 751.417 L 2254.251 751.417 L 2254.251 751.417 L 2254.251 777.32794 L 2280.1619 777.32794 L 2306.0728 777.32794 L 2306.0728 803.23883 L 2306.0728 803.23883 L 2306.0728 829.1498 L 2306.0728 855.0607 L 2306.0728 855.0607 L 2306.0728 880.9716 L 2280.1619 880.9716 L 2254.251 880.9716 L 2202.4292 906.88257 Q 2150.6072 906.88257 2150.6072 932.7935 Q 2150.6072 958.7044 2098.7854 958.7044 L 2021.0526 932.7935 L 1943.3198 932.7935 L 1865.587 932.7935 L 1865.587 958.7044 L 1891.4979 958.7044 L 1891.4979 958.7044 L 1891.4979 984.61536 L 1891.4979 984.61536 L 1891.4979 984.61536 L 1917.4088 984.61536 L 1917.4088 984.61536 L 1943.3198 1010.5263 L 1969.2307 1036.4373 L 1969.2307 1036.4373 L 1995.1416 1036.4373 L 1995.1416 1036.4373 L 1995.1416 1036.4373 L 2021.0526 1062.3481 L 2046.9635 1088.259 L 2228.34 1140.0809 Q 2409.7166 1191.9028 2461.5383 1191.9028 L 2513.3604 1191.9028 L 2565.1821 1217.8137 L 2591.093 1243.7246 L 2617.004 1243.7246 L 2642.9148 1243.7246 L 2591.093 1269.6356 L 2539.2712 1269.6356 L 2435.6274 1269.6356 Q 2331.9836 1243.7246 1451.0121 1140.0809 L 570.04047 1036.4373 L 570.04047 1036.4373 Q 570.04047 1036.4373 285.02023 1010.5263 L 0.0 984.61536 L 0.0 958.7044 L 25.91093 932.7935 L 25.91093 906.88257 L 25.91093 880.9716 L 51.82186 880.9716 L 51.82186 880.9716 L 51.82186 855.0607 L 77.73279 855.0607 L 207.28745 621.8623 Q 362.75302 362.75302 362.75302 310.93115 Q 336.8421 259.1093 336.8421 233.19838 Q 285.02023 207.28745 285.02023 155.46558 L 285.02023 129.55466 L 285.02023 129.55466 L 285.02023 129.55466 L 310.93115 129.55466 L 310.93115 103.64372 L 310.93115 103.64372 L 336.8421 103.64372 L 336.8421 103.64372 L 336.8421 103.64372 L 336.8421 77.73279 L 336.8421 77.73279 L 336.8421 51.82186 L 336.8421 51.82186 L 336.8421 51.82186 L 336.8421 51.82186 L 388.66397 25.91093 L 414.5749 0.0 L 414.5749 0.0 z" svg:height="12.696356mm" draw:style-name="style-311" svg:viewBox="0.0 0.0 2642.9148 1269.6356" svg:width="26.42915mm" svg:x="149.50607mm" svg:y="34.720646mm"/>
          <draw:path svg:d="M 362.75302 0.0 L 388.66397 0.0 L 388.66397 51.82186 L 388.66397 103.64372 L 414.5749 103.64372 Q 440.4858 129.55466 440.4858 155.46558 L 440.4858 181.37651 L 518.2186 155.46558 Q 595.9514 155.46558 621.8623 181.37651 Q 621.8623 207.28745 673.6842 233.19838 Q 725.50604 259.1093 751.417 259.1093 L 777.32794 259.1093 L 777.32794 285.02023 L 803.23883 285.02023 L 803.23883 259.1093 L 803.23883 233.19838 L 829.1498 207.28745 Q 855.0607 207.28745 855.0607 207.28745 L 855.0607 207.28745 L 880.9716 259.1093 Q 906.88257 285.02023 880.9716 336.8421 Q 855.0607 414.5749 829.1498 414.5749 Q 803.23883 414.5749 803.23883 492.30768 Q 777.32794 570.04047 777.32794 570.04047 L 751.417 570.04047 L 751.417 621.8623 L 751.417 647.77325 L 777.32794 647.77325 L 777.32794 647.77325 L 725.50604 725.50604 Q 647.77325 777.32794 647.77325 829.1498 L 647.77325 880.9716 L 673.6842 880.9716 L 673.6842 906.88257 L 673.6842 906.88257 Q 673.6842 932.7935 647.77325 932.7935 Q 595.9514 932.7935 518.2186 958.7044 L 440.4858 984.61536 L 440.4858 1010.5263 L 440.4858 1010.5263 L 414.5749 1010.5263 L 414.5749 1036.4373 L 414.5749 1036.4373 L 388.66397 1036.4373 L 388.66397 1036.4373 L 388.66397 1036.4373 L 362.75302 1062.3481 L 336.8421 1088.259 L 336.8421 1088.259 L 310.93115 1088.259 L 310.93115 1062.3481 L 285.02023 1062.3481 L 285.02023 1036.4373 L 285.02023 1010.5263 L 285.02023 984.61536 Q 285.02023 932.7935 259.1093 855.0607 L 207.28745 777.32794 L 181.37651 777.32794 Q 155.46558 777.32794 155.46558 803.23883 L 155.46558 829.1498 L 129.55466 829.1498 Q 129.55466 829.1498 77.73279 829.1498 L 51.82186 829.1498 L 25.91093 855.0607 L 0.0 855.0607 L 0.0 829.1498 L 25.91093 803.23883 L 25.91093 803.23883 L 25.91093 777.32794 L 25.91093 777.32794 L 25.91093 777.32794 L 51.82186 777.32794 L 51.82186 777.32794 L 51.82186 751.417 L 25.91093 751.417 L 25.91093 751.417 L 25.91093 725.50604 L 25.91093 725.50604 L 25.91093 725.50604 L 25.91093 725.50604 Q 51.82186 725.50604 77.73279 621.8623 L 103.64372 544.1295 L 129.55466 544.1295 L 155.46558 544.1295 L 155.46558 570.04047 L 181.37651 595.9514 L 181.37651 570.04047 L 181.37651 518.2186 L 181.37651 466.39676 L 181.37651 440.4858 L 181.37651 414.5749 Q 181.37651 388.66397 259.1093 336.8421 Q 336.8421 259.1093 336.8421 155.46558 L 336.8421 51.82186 L 336.8421 25.91093 Q 336.8421 0.0 362.75302 0.0 z" svg:height="10.882591mm" draw:style-name="style-312" svg:viewBox="0.0 0.0 880.9716 1088.259" svg:width="8.809716mm" svg:x="127.22267mm" svg:y="185.00404mm"/>
          <draw:path svg:d="M 285.02023 155.46558 L 285.02023 207.28745 L 285.02023 207.28745 L 285.02023 207.28745 L 285.02023 233.19838 L 259.1093 233.19838 L 259.1093 233.19838 L 259.1093 259.1093 L 207.28745 259.1093 L 181.37651 259.1093 L 103.64372 259.1093 L 0.0 259.1093 L 0.0 155.46558 L 0.0 51.82186 L 25.91093 51.82186 Q 25.91093 51.82186 25.91093 25.91093 L 25.91093 25.91093 L 155.46558 0.0 Q 310.93115 0.0 310.93115 51.82186 Q 310.93115 103.64372 285.02023 155.46558 z" svg:height="2.591093mm" draw:style-name="style-313" svg:viewBox="0.0 0.0 310.93115 259.1093" svg:width="3.1093116mm" svg:x="86.54251mm" svg:y="157.53845mm"/>
          <draw:path svg:d="M 492.30768 0.0 L 544.1295 0.0 L 544.1295 25.91093 Q 518.2186 25.91093 518.2186 25.91093 Q 518.2186 51.82186 440.4858 77.73279 Q 362.75302 129.55466 362.75302 181.37651 Q 362.75302 207.28745 336.8421 207.28745 Q 310.93115 233.19838 259.1093 259.1093 L 181.37651 310.93115 L 181.37651 285.02023 Q 155.46558 285.02023 77.73279 336.8421 Q 0.0 362.75302 0.0 336.8421 L 0.0 310.93115 L 25.91093 310.93115 L 51.82186 285.02023 L 25.91093 285.02023 L 0.0 285.02023 L 0.0 259.1093 L 0.0 259.1093 L 0.0 233.19838 L 0.0 233.19838 L 0.0 233.19838 L 0.0 233.19838 L 0.0 207.28745 L 0.0 207.28745 L 0.0 181.37651 L 0.0 155.46558 L 0.0 155.46558 L 0.0 129.55466 L 0.0 129.55466 L 0.0 129.55466 L 103.64372 77.73279 Q 181.37651 25.91093 310.93115 25.91093 Q 440.4858 25.91093 492.30768 0.0 z" svg:height="3.368421mm" draw:style-name="style-314" svg:viewBox="0.0 0.0 544.1295 336.8421" svg:width="5.4412956mm" svg:x="182.41295mm" svg:y="151.06073mm"/>
          <draw:path svg:d="M 103.64372 51.82186 L 0.0 0.0 L 103.64372 0.0 L 181.37651 0.0 L 1062.3481 103.64372 Q 1943.3198 207.28745 2046.9635 233.19838 L 2150.6072 233.19838 L 2228.34 259.1093 Q 2331.9836 310.93115 2331.9836 310.93115 L 2331.9836 310.93115 L 2331.9836 310.93115 L 2306.0728 310.93115 L 2306.0728 336.8421 Q 2280.1619 362.75302 2306.0728 388.66397 Q 2331.9836 414.5749 2331.9836 414.5749 L 2331.9836 440.4858 L 2306.0728 440.4858 Q 2280.1619 414.5749 1917.4088 388.66397 L 1580.5668 362.75302 L 1580.5668 362.75302 L 1580.5668 362.75302 L 1528.7449 336.8421 Q 1476.9231 310.93115 1373.2793 310.93115 Q 1269.6356 310.93115 829.1498 259.1093 L 362.75302 207.28745 L 362.75302 207.28745 Q 336.8421 207.28745 285.02023 155.46558 L 207.28745 129.55466 L 207.28745 129.55466 L 207.28745 103.64372 L 207.28745 103.64372 Q 207.28745 103.64372 103.64372 51.82186 z" svg:height="4.404858mm" draw:style-name="style-315" svg:viewBox="0.0 0.0 2331.9836 440.4858" svg:width="23.319838mm" svg:x="153.39272mm" svg:y="45.08502mm"/>
          <draw:path svg:d="M 51.82186 51.82186 L 103.64372 0.0 L 129.55466 25.91093 Q 155.46558 25.91093 155.46558 51.82186 L 155.46558 77.73279 L 181.37651 77.73279 L 181.37651 77.73279 L 181.37651 103.64372 L 207.28745 103.64372 L 207.28745 129.55466 L 207.28745 155.46558 L 155.46558 155.46558 Q 129.55466 181.37651 51.82186 181.37651 L 0.0 207.28745 L 0.0 207.28745 Q 0.0 207.28745 0.0 155.46558 Q 0.0 103.64372 51.82186 51.82186 z M 51.82186 51.82186 Q 51.82186 51.82186 77.73279 51.82186 Q 77.73279 77.73279 51.82186 77.73279 Q 51.82186 77.73279 51.82186 51.82186 z" svg:height="2.0728745mm" draw:style-name="style-316" svg:viewBox="0.0 0.0 207.28745 207.28745" svg:width="2.0728745mm" svg:x="135.77327mm" svg:y="184.74493mm"/>
          <draw:path svg:d="M 103.64372 0.0 L 207.28745 0.0 L 336.8421 0.0 L 466.39676 0.0 L 466.39676 51.82186 L 466.39676 103.64372 L 388.66397 103.64372 Q 336.8421 129.55466 336.8421 310.93115 Q 362.75302 518.2186 362.75302 673.6842 L 362.75302 803.23883 L 362.75302 829.1498 L 362.75302 829.1498 L 336.8421 829.1498 Q 310.93115 829.1498 285.02023 518.2186 Q 259.1093 207.28745 233.19838 155.46558 L 207.28745 129.55466 L 207.28745 129.55466 Q 207.28745 103.64372 181.37651 103.64372 L 155.46558 103.64372 L 155.46558 103.64372 Q 129.55466 103.64372 103.64372 77.73279 L 51.82186 77.73279 L 51.82186 51.82186 L 51.82186 51.82186 L 25.91093 51.82186 L 25.91093 51.82186 L 1.8189894E-12 25.91093 Q 1.8189894E-12 0.0 103.64372 0.0 z" svg:height="8.291498mm" draw:style-name="style-317" svg:viewBox="0.0 0.0 466.39676 829.1498" svg:width="4.6639676mm" svg:x="152.35628mm" svg:y="191.22267mm"/>
          <draw:path svg:d="M 0.0 129.55466 L 0.0 -1.8189894E-12 L 25.91093 -1.8189894E-12 L 25.91093 -1.8189894E-12 L 25.91093 25.91093 L 25.91093 51.82186 L 77.73279 51.82186 L 103.64372 77.73279 L 129.55466 77.73279 Q 155.46558 77.73279 155.46558 129.55466 L 155.46558 155.46558 L 207.28745 155.46558 Q 259.1093 181.37651 285.02023 181.37651 L 310.93115 181.37651 L 310.93115 207.28745 Q 310.93115 233.19838 285.02023 233.19838 L 259.1093 233.19838 L 181.37651 233.19838 Q 103.64372 233.19838 51.82186 259.1093 Q 0.0 285.02023 0.0 129.55466 z" svg:height="2.591093mm" draw:style-name="style-318" svg:viewBox="0.0 0.0 310.93115 259.1093" svg:width="3.1093116mm" svg:x="174.89879mm" svg:y="157.79756mm"/>
          <draw:path svg:d="M 285.02023 466.39676 L 285.02023 466.39676 L 285.02023 466.39676 Q 259.1093 492.30768 259.1093 492.30768 L 259.1093 492.30768 L 207.28745 492.30768 Q 155.46558 492.30768 77.73279 440.4858 L 0.0 388.66397 L 0.0 388.66397 L 0.0 388.66397 L 25.91093 388.66397 L 77.73279 388.66397 L 103.64372 362.75302 L 129.55466 336.8421 L 129.55466 336.8421 L 129.55466 336.8421 L 155.46558 336.8421 L 155.46558 336.8421 L 155.46558 310.93115 L 181.37651 310.93115 L 181.37651 310.93115 L 181.37651 285.02023 L 310.93115 207.28745 Q 440.4858 103.64372 466.39676 103.64372 L 466.39676 77.73279 L 492.30768 77.73279 L 518.2186 77.73279 L 518.2186 51.82186 L 544.1295 51.82186 L 544.1295 51.82186 L 544.1295 25.91093 L 544.1295 25.91093 L 544.1295 25.91093 L 570.04047 25.91093 L 570.04047 25.91093 L 595.9514 0.0 Q 647.77325 -25.91093 647.77325 25.91093 Q 647.77325 77.73279 544.1295 155.46558 Q 492.30768 233.19838 440.4858 285.02023 Q 414.5749 336.8421 336.8421 388.66397 Q 285.02023 440.4858 285.02023 466.39676 z" svg:height="4.9230766mm" draw:style-name="style-319" svg:viewBox="0.0 0.0 647.77325 492.30768" svg:width="6.4777327mm" svg:x="185.78137mm" svg:y="158.31578mm"/>
          <draw:path svg:d="M 777.32794 51.82186 L 803.23883 51.82186 L 803.23883 77.73279 L 803.23883 103.64372 L 829.1498 103.64372 L 829.1498 103.64372 L 829.1498 129.55466 Q 803.23883 129.55466 803.23883 129.55466 L 803.23883 155.46558 L 751.417 181.37651 Q 673.6842 207.28745 673.6842 181.37651 Q 647.77325 155.46558 621.8623 207.28745 Q 595.9514 285.02023 518.2186 310.93115 Q 440.4858 336.8421 414.5749 362.75302 Q 414.5749 388.66397 388.66397 388.66397 Q 362.75302 388.66397 362.75302 414.5749 L 336.8421 440.4858 L 336.8421 440.4858 L 336.8421 440.4858 L 336.8421 466.39676 L 336.8421 466.39676 L 310.93115 492.30768 L 310.93115 492.30768 L 310.93115 492.30768 Q 285.02023 492.30768 285.02023 492.30768 L 259.1093 518.2186 L 259.1093 492.30768 Q 285.02023 466.39676 233.19838 440.4858 Q 207.28745 388.66397 155.46558 414.5749 L 129.55466 440.4858 L 103.64372 440.4858 L 103.64372 440.4858 L 103.64372 466.39676 L 77.73279 466.39676 L 77.73279 466.39676 L 77.73279 492.30768 L 77.73279 492.30768 L 77.73279 492.30768 L 51.82186 492.30768 L 51.82186 492.30768 L 25.91093 518.2186 L 0.0 518.2186 L 0.0 492.30768 L 25.91093 466.39676 L 25.91093 466.39676 L 25.91093 440.4858 L 25.91093 440.4858 L 25.91093 440.4858 L 51.82186 440.4858 L 51.82186 440.4858 L 77.73279 414.5749 L 103.64372 388.66397 L 103.64372 388.66397 L 129.55466 388.66397 L 129.55466 388.66397 L 129.55466 388.66397 L 77.73279 362.75302 L 51.82186 362.75302 L 51.82186 336.8421 L 51.82186 310.93115 L 77.73279 310.93115 Q 103.64372 285.02023 181.37651 259.1093 L 233.19838 207.28745 L 233.19838 207.28745 Q 259.1093 181.37651 285.02023 181.37651 Q 285.02023 181.37651 388.66397 129.55466 L 466.39676 51.82186 L 492.30768 51.82186 Q 492.30768 25.91093 492.30768 25.91093 L 492.30768 25.91093 L 570.04047 25.91093 Q 647.77325 25.91093 647.77325 0.0 Q 647.77325 -25.91093 699.59515 25.91093 Q 751.417 77.73279 777.32794 51.82186 z" svg:height="5.182186mm" draw:style-name="style-320" svg:viewBox="0.0 0.0 829.1498 518.2186" svg:width="8.291498mm" svg:x="106.49393mm" svg:y="187.85425mm"/>
          <draw:path svg:d="M 388.66397 0.0 L 414.5749 0.0 L 388.66397 207.28745 Q 388.66397 388.66397 362.75302 414.5749 Q 336.8421 414.5749 336.8421 440.4858 L 336.8421 440.4858 L 336.8421 466.39676 L 336.8421 518.2186 L 336.8421 518.2186 L 336.8421 518.2186 L 362.75302 544.1295 L 388.66397 544.1295 L 414.5749 595.9514 Q 440.4858 647.77325 440.4858 725.50604 Q 388.66397 829.1498 388.66397 880.9716 L 388.66397 932.7935 L 336.8421 932.7935 L 310.93115 932.7935 L 310.93115 906.88257 L 285.02023 906.88257 L 285.02023 906.88257 L 285.02023 880.9716 L 285.02023 880.9716 L 285.02023 880.9716 L 259.1093 880.9716 L 259.1093 880.9716 L 233.19838 880.9716 L 207.28745 880.9716 L 181.37651 880.9716 L 129.55466 880.9716 L 129.55466 855.0607 L 129.55466 855.0607 L 103.64372 855.0607 L 103.64372 855.0607 L 103.64372 829.1498 L 77.73279 829.1498 L 77.73279 725.50604 Q 77.73279 647.77325 25.91093 570.04047 L 0.0 466.39676 L 25.91093 466.39676 Q 77.73279 492.30768 77.73279 518.2186 L 77.73279 544.1295 L 103.64372 466.39676 Q 129.55466 388.66397 155.46558 362.75302 Q 181.37651 362.75302 207.28745 336.8421 Q 207.28745 310.93115 259.1093 310.93115 Q 310.93115 310.93115 336.8421 155.46558 Q 362.75302 0.0 388.66397 0.0 z" svg:height="9.327935mm" draw:style-name="style-321" svg:viewBox="0.0 0.0 440.4858 932.7935" svg:width="4.404858mm" svg:x="131.88664mm" svg:y="72.550606mm"/>
          <draw:path svg:d="M 285.02023 51.82186 L 336.8421 0.0 L 336.8421 155.46558 Q 310.93115 285.02023 310.93115 414.5749 L 310.93115 518.2186 L 285.02023 544.1295 L 259.1093 570.04047 L 259.1093 570.04047 L 259.1093 570.04047 L 259.1093 544.1295 L 259.1093 544.1295 L 233.19838 544.1295 Q 233.19838 518.2186 155.46558 492.30768 L 103.64372 440.4858 L 77.73279 440.4858 L 51.82186 414.5749 L 51.82186 414.5749 Q 51.82186 414.5749 0.0 362.75302 Q 0.0 285.02023 51.82186 259.1093 L 103.64372 207.28745 L 129.55466 207.28745 L 155.46558 207.28745 L 155.46558 181.37651 L 155.46558 181.37651 L 181.37651 155.46558 Q 181.37651 103.64372 207.28745 103.64372 L 233.19838 103.64372 L 233.19838 77.73279 Q 259.1093 77.73279 285.02023 51.82186 z" svg:height="5.7004046mm" draw:style-name="style-322" svg:viewBox="0.0 0.0 336.8421 570.04047" svg:width="3.368421mm" svg:x="45.603237mm" svg:y="153.39272mm"/>
          <draw:path svg:d="M 518.2186 25.91093 L 570.04047 -3.6379788E-12 L 595.9514 -3.6379788E-12 L 621.8623 25.91093 L 621.8623 25.91093 L 595.9514 25.91093 L 595.9514 25.91093 L 595.9514 25.91093 L 595.9514 51.82186 L 595.9514 51.82186 L 570.04047 51.82186 L 570.04047 77.73279 L 570.04047 77.73279 L 595.9514 77.73279 L 595.9514 77.73279 L 595.9514 103.64372 L 595.9514 103.64372 L 595.9514 129.55466 L 647.77325 129.55466 L 673.6842 129.55466 L 673.6842 181.37651 L 647.77325 207.28745 L 647.77325 207.28745 L 647.77325 233.19838 L 647.77325 233.19838 L 647.77325 233.19838 L 621.8623 233.19838 L 621.8623 233.19838 L 699.59515 233.19838 Q 777.32794 181.37651 803.23883 181.37651 L 829.1498 181.37651 L 803.23883 233.19838 Q 751.417 285.02023 803.23883 310.93115 Q 855.0607 336.8421 880.9716 388.66397 Q 906.88257 414.5749 906.88257 440.4858 L 906.88257 466.39676 L 932.7935 466.39676 L 958.7044 492.30768 L 958.7044 492.30768 L 958.7044 492.30768 L 932.7935 492.30768 L 932.7935 518.2186 L 906.88257 595.9514 Q 880.9716 699.59515 855.0607 699.59515 L 855.0607 699.59515 L 777.32794 751.417 Q 699.59515 829.1498 699.59515 855.0607 Q 699.59515 906.88257 725.50604 906.88257 L 725.50604 932.7935 L 725.50604 932.7935 Q 699.59515 932.7935 699.59515 958.7044 L 699.59515 958.7044 L 699.59515 932.7935 Q 673.6842 906.88257 544.1295 1010.5263 Q 440.4858 1088.259 388.66397 1114.17 Q 388.66397 1165.9918 362.75302 1165.9918 L 362.75302 1165.9918 L 336.8421 1165.9918 Q 336.8421 1165.9918 336.8421 1140.0809 Q 336.8421 1114.17 285.02023 1114.17 L 259.1093 1114.17 L 259.1093 1114.17 Q 259.1093 1114.17 233.19838 1062.3481 Q 181.37651 1010.5263 129.55466 1010.5263 L 51.82186 1036.4373 L 51.82186 1062.3481 L 51.82186 1088.259 L 25.91093 1088.259 L 0.0 1088.259 L 0.0 1062.3481 L 25.91093 1036.4373 L 25.91093 1010.5263 L 25.91093 958.7044 L 25.91093 932.7935 Q 25.91093 906.88257 25.91093 906.88257 L 25.91093 906.88257 L 25.91093 906.88257 Q 25.91093 880.9716 77.73279 855.0607 Q 129.55466 803.23883 129.55466 751.417 Q 155.46558 673.6842 129.55466 673.6842 Q 103.64372 673.6842 103.64372 647.77325 Q 77.73279 621.8623 103.64372 595.9514 Q 129.55466 595.9514 181.37651 595.9514 Q 207.28745 595.9514 207.28745 544.1295 Q 207.28745 492.30768 233.19838 492.30768 Q 259.1093 492.30768 285.02023 440.4858 Q 336.8421 362.75302 336.8421 336.8421 L 336.8421 285.02023 L 336.8421 285.02023 Q 336.8421 259.1093 388.66397 233.19838 Q 414.5749 233.19838 440.4858 155.46558 Q 492.30768 77.73279 518.2186 25.91093 z" svg:height="11.659919mm" draw:style-name="style-323" svg:viewBox="0.0 0.0 958.7044 1165.9918" svg:width="9.587045mm" svg:x="118.93117mm" svg:y="185.26315mm"/>
          <draw:path svg:d="M 1191.9028 855.0607 L 1217.8137 855.0607 L 1243.7246 906.88257 Q 1269.6356 958.7044 1295.5465 958.7044 Q 1321.4574 958.7044 1399.1903 1062.3481 Q 1451.0121 1191.9028 1451.0121 1269.6356 L 1451.0121 1347.3684 L 1451.0121 1373.2793 L 1451.0121 1399.1903 L 1425.1012 1399.1903 L 1399.1903 1425.1012 L 1399.1903 1425.1012 L 1399.1903 1425.1012 L 1373.2793 1425.1012 L 1373.2793 1425.1012 L 1347.3684 1451.0121 L 1321.4574 1476.9231 L 1295.5465 1476.9231 Q 1243.7246 1476.9231 1191.9028 1528.7449 Q 1165.9918 1528.7449 1062.3481 1502.834 Q 984.61536 1476.9231 880.9716 1425.1012 Q 777.32794 1347.3684 777.32794 1295.5465 Q 751.417 1269.6356 673.6842 1140.0809 Q 621.8623 1010.5263 518.2186 958.7044 Q 414.5749 906.88257 362.75302 829.1498 Q 310.93115 751.417 207.28745 699.59515 Q 77.73279 647.77325 51.82186 544.1295 L 0.0 440.4858 L 0.0 388.66397 L 0.0 362.75302 L 129.55466 285.02023 Q 259.1093 233.19838 259.1093 233.19838 L 259.1093 207.28745 L 362.75302 103.64372 Q 466.39676 -25.91093 544.1295 2.2737368E-13 Q 621.8623 25.91093 699.59515 25.91093 Q 777.32794 51.82186 855.0607 336.8421 Q 932.7935 621.8623 984.61536 699.59515 Q 1062.3481 751.417 1140.0809 803.23883 Q 1191.9028 855.0607 1191.9028 855.0607 z" svg:height="15.287449mm" draw:style-name="style-324" svg:viewBox="0.0 0.0 1451.0121 1528.7449" svg:width="14.510121mm" svg:x="116.59919mm" svg:y="16.323887mm"/>
          <draw:path svg:d="M 751.417 25.91093 L 751.417 -1.8189894E-12 L 777.32794 -1.8189894E-12 L 803.23883 -1.8189894E-12 L 803.23883 25.91093 L 803.23883 77.73279 L 855.0607 129.55466 Q 880.9716 155.46558 906.88257 207.28745 Q 932.7935 233.19838 984.61536 259.1093 L 1010.5263 259.1093 L 984.61536 285.02023 Q 984.61536 336.8421 958.7044 336.8421 L 958.7044 362.75302 L 932.7935 440.4858 Q 880.9716 518.2186 906.88257 570.04047 Q 906.88257 647.77325 932.7935 621.8623 L 958.7044 621.8623 L 958.7044 621.8623 L 958.7044 647.77325 L 958.7044 647.77325 L 932.7935 647.77325 L 932.7935 699.59515 L 932.7935 725.50604 L 958.7044 725.50604 L 984.61536 725.50604 L 984.61536 725.50604 L 984.61536 751.417 L 958.7044 751.417 L 932.7935 751.417 L 880.9716 751.417 L 829.1498 751.417 L 777.32794 777.32794 L 751.417 777.32794 L 725.50604 777.32794 L 673.6842 777.32794 L 673.6842 751.417 L 673.6842 725.50604 L 699.59515 725.50604 L 699.59515 699.59515 L 725.50604 699.59515 Q 777.32794 699.59515 777.32794 595.9514 L 777.32794 492.30768 L 751.417 492.30768 L 751.417 492.30768 L 673.6842 492.30768 Q 621.8623 492.30768 570.04047 518.2186 Q 518.2186 544.1295 518.2186 518.2186 L 518.2186 492.30768 L 518.2186 466.39676 Q 518.2186 440.4858 285.02023 440.4858 L 51.82186 440.4858 L 51.82186 440.4858 L 51.82186 440.4858 L 25.91093 414.5749 L 0.0 414.5749 L 0.0 388.66397 L 0.0 362.75302 L 285.02023 336.8421 Q 570.04047 336.8421 647.77325 233.19838 Q 725.50604 103.64372 725.50604 77.73279 L 725.50604 51.82186 L 751.417 25.91093 z" svg:height="7.773279mm" draw:style-name="style-325" svg:viewBox="0.0 0.0 1010.5263 777.32794" svg:width="10.105263mm" svg:x="91.72469mm" svg:y="156.2429mm"/>
          <draw:path svg:d="M 466.39676 51.82186 L 492.30768 51.82186 L 440.4858 103.64372 Q 414.5749 155.46558 440.4858 181.37651 L 440.4858 181.37651 L 414.5749 207.28745 Q 388.66397 233.19838 362.75302 285.02023 Q 336.8421 362.75302 285.02023 362.75302 Q 207.28745 414.5749 181.37651 414.5749 L 129.55466 414.5749 L 103.64372 440.4858 L 77.73279 466.39676 L 77.73279 466.39676 L 77.73279 466.39676 L 51.82186 466.39676 L 51.82186 466.39676 L 25.91093 492.30768 L 25.91093 492.30768 L 25.91093 492.30768 L 0.0 466.39676 L 0.0 466.39676 L 25.91093 466.39676 L 25.91093 466.39676 L 25.91093 466.39676 L 25.91093 440.4858 L 25.91093 440.4858 L 51.82186 440.4858 L 51.82186 414.5749 L 51.82186 414.5749 L 77.73279 414.5749 L 77.73279 414.5749 L 77.73279 414.5749 L 77.73279 388.66397 L 77.73279 388.66397 L 103.64372 388.66397 L 103.64372 362.75302 L 51.82186 362.75302 L 0.0 362.75302 L 0.0 336.8421 L 0.0 310.93115 L 25.91093 310.93115 Q 51.82186 310.93115 77.73279 259.1093 Q 129.55466 233.19838 77.73279 207.28745 Q 51.82186 207.28745 103.64372 129.55466 L 155.46558 51.82186 L 155.46558 51.82186 L 181.37651 25.91093 L 181.37651 25.91093 L 181.37651 25.91093 L 181.37651 25.91093 Q 207.28745 0.0 207.28745 0.0 L 207.28745 0.0 L 285.02023 0.0 Q 388.66397 25.91093 336.8421 51.82186 Q 310.93115 103.64372 388.66397 77.73279 Q 440.4858 51.82186 466.39676 51.82186 z" svg:height="4.9230766mm" draw:style-name="style-326" svg:viewBox="0.0 0.0 492.30768 492.30768" svg:width="4.9230766mm" svg:x="107.012146mm" svg:y="174.12146mm"/>
          <draw:path svg:d="M 1.8189894E-12 103.64372 L 1.8189894E-12 0.0 L 25.91093 0.0 L 51.82186 0.0 L 51.82186 0.0 Q 51.82186 25.91093 77.73279 25.91093 L 77.73279 25.91093 L 77.73279 25.91093 Q 77.73279 25.91093 77.73279 51.82186 L 103.64372 51.82186 L 129.55466 51.82186 Q 181.37651 51.82186 181.37651 77.73279 L 181.37651 103.64372 L 129.55466 155.46558 Q 103.64372 181.37651 77.73279 207.28745 L 77.73279 207.28745 L 25.91093 207.28745 Q 1.8189894E-12 207.28745 1.8189894E-12 103.64372 z" svg:height="2.0728745mm" draw:style-name="style-327" svg:viewBox="0.0 0.0 181.37651 207.28745" svg:width="1.8137652mm" svg:x="147.4332mm" svg:y="179.04453mm"/>
          <draw:path svg:d="M 207.28745 0.0 L 285.02023 0.0 L 310.93115 0.0 Q 336.8421 0.0 362.75302 25.91093 L 388.66397 51.82186 L 414.5749 51.82186 L 440.4858 51.82186 L 440.4858 77.73279 Q 466.39676 77.73279 466.39676 103.64372 L 466.39676 103.64372 L 466.39676 129.55466 Q 440.4858 155.46558 414.5749 181.37651 L 388.66397 207.28745 L 388.66397 207.28745 L 362.75302 207.28745 L 362.75302 207.28745 L 362.75302 207.28745 L 362.75302 233.19838 L 362.75302 233.19838 L 336.8421 259.1093 L 336.8421 259.1093 L 336.8421 259.1093 Q 310.93115 259.1093 310.93115 259.1093 L 310.93115 285.02023 L 310.93115 285.02023 Q 285.02023 259.1093 259.1093 259.1093 L 207.28745 259.1093 L 207.28745 285.02023 L 207.28745 285.02023 L 181.37651 310.93115 L 181.37651 310.93115 L 181.37651 310.93115 Q 155.46558 310.93115 155.46558 336.8421 Q 129.55466 362.75302 77.73279 336.8421 L 25.91093 310.93115 L 51.82186 310.93115 Q 51.82186 310.93115 77.73279 285.02023 Q 103.64372 259.1093 77.73279 233.19838 L 51.82186 181.37651 L 25.91093 181.37651 L 0.0 155.46558 L 51.82186 155.46558 Q 77.73279 155.46558 51.82186 103.64372 L 0.0 51.82186 L 77.73279 25.91093 Q 155.46558 0.0 207.28745 0.0 z" svg:height="3.368421mm" draw:style-name="style-328" svg:viewBox="0.0 0.0 466.39676 336.8421" svg:width="4.6639676mm" svg:x="114.008095mm" svg:y="164.2753mm"/>
          <draw:path svg:d="M 5078.5425 25.91093 L 5078.5425 0.0 L 5104.453 51.82186 Q 5104.453 77.73279 5078.5425 103.64372 Q 5052.6313 155.46558 5000.8096 155.46558 Q 4948.988 155.46558 4948.988 207.28745 L 4948.988 233.19838 L 4923.0767 233.19838 L 4897.166 259.1093 L 4897.166 259.1093 L 4897.166 259.1093 L 4871.255 285.02023 L 4871.255 310.93115 L 4793.522 310.93115 L 4689.8784 310.93115 L 4508.502 310.93115 Q 4327.1255 310.93115 4223.4814 336.8421 L 4093.927 336.8421 L 3964.3723 336.8421 Q 3860.7288 362.75302 3731.174 362.75302 Q 3601.6194 414.5749 3446.1538 414.5749 L 3264.7773 466.39676 L 3187.0444 466.39676 L 3135.2227 466.39676 L 3135.2227 518.2186 L 3135.2227 570.04047 L 3238.8662 570.04047 Q 3342.51 570.04047 3342.51 595.9514 L 3342.51 621.8623 L 3342.51 621.8623 Q 3342.51 621.8623 3290.6882 647.77325 Q 3238.8662 673.6842 3187.0444 725.50604 Q 3135.2227 803.23883 3109.3118 777.32794 L 3083.4006 751.417 L 3083.4006 751.417 Q 3083.4006 751.417 3083.4006 725.50604 L 3083.4006 725.50604 L 3057.4897 725.50604 L 3031.5789 725.50604 L 3031.5789 725.50604 L 3031.5789 725.50604 L 3031.5789 699.59515 Q 3031.5789 699.59515 3057.4897 673.6842 Q 3057.4897 647.77325 2953.8462 673.6842 Q 2876.1133 673.6842 2876.1133 725.50604 L 2902.0242 751.417 L 2902.0242 751.417 Q 2902.0242 777.32794 2824.2915 751.417 Q 2746.5586 725.50604 2617.004 751.417 L 2461.5383 777.32794 L 2461.5383 777.32794 L 2461.5383 777.32794 L 2461.5383 777.32794 Q 2435.6274 777.32794 2202.4292 803.23883 L 1943.3198 829.1498 L 1943.3198 829.1498 L 1917.4088 829.1498 L 1891.4979 829.1498 L 1891.4979 829.1498 L 1891.4979 829.1498 Q 1865.587 829.1498 1710.1215 855.0607 L 1554.6559 855.0607 L 1502.834 855.0607 Q 1451.0121 880.9716 1321.4574 880.9716 Q 1191.9028 880.9716 1114.17 932.7935 L 1010.5263 984.61536 L 1010.5263 932.7935 Q 1010.5263 906.88257 725.50604 906.88257 Q 440.4858 880.9716 440.4858 855.0607 Q 414.5749 829.1498 388.66397 829.1498 L 362.75302 829.1498 L 336.8421 855.0607 L 310.93115 855.0607 L 285.02023 932.7935 Q 285.02023 1036.4373 285.02023 1036.4373 L 285.02023 1036.4373 L 310.93115 1088.259 L 310.93115 1140.0809 L 285.02023 1140.0809 Q 259.1093 1140.0809 259.1093 1165.9918 L 233.19838 1191.9028 L 233.19838 1243.7246 L 233.19838 1295.5465 L 207.28745 1295.5465 L 181.37651 1295.5465 L 181.37651 1269.6356 L 181.37651 1269.6356 L 155.46558 1269.6356 L 155.46558 1243.7246 L 155.46558 1243.7246 L 129.55466 1243.7246 L 129.55466 1243.7246 L 129.55466 1243.7246 L 129.55466 1269.6356 L 129.55466 1269.6356 L 103.64372 1243.7246 L 77.73279 1217.8137 L 77.73279 1217.8137 L 77.73279 1217.8137 L 77.73279 829.1498 Q 77.73279 440.4858 51.82186 414.5749 L 51.82186 414.5749 L 51.82186 414.5749 L 77.73279 414.5749 L 77.73279 414.5749 L 77.73279 414.5749 L 25.91093 388.66397 Q -25.91093 362.75302 0.0 336.8421 Q 25.91093 285.02023 77.73279 259.1093 Q 129.55466 259.1093 129.55466 207.28745 Q 129.55466 181.37651 181.37651 129.55466 Q 207.28745 77.73279 285.02023 51.82186 L 362.75302 51.82186 L 466.39676 51.82186 Q 570.04047 51.82186 699.59515 51.82186 L 829.1498 51.82186 L 2953.8462 51.82186 L 5078.5425 51.82186 L 5078.5425 25.91093 z" svg:height="12.955465mm" draw:style-name="style-329" svg:viewBox="0.0 0.0 5104.453 1295.5465" svg:width="51.044533mm" svg:x="172.3077mm" svg:y="142.51012mm"/>
          <draw:path svg:d="M 647.77325 0.0 L 647.77325 0.0 L 2098.7854 207.28745 Q 3549.7974 388.66397 3679.352 414.5749 L 3808.9067 440.4858 L 3860.7288 440.4858 L 3938.4614 440.4858 L 3938.4614 466.39676 L 3964.3723 466.39676 L 3964.3723 492.30768 L 3964.3723 492.30768 L 3938.4614 492.30768 L 3938.4614 492.30768 L 3938.4614 518.2186 L 3912.5505 518.2186 L 3912.5505 518.2186 L 3912.5505 544.1295 L 3912.5505 544.1295 L 3912.5505 544.1295 L 3886.6396 570.04047 L 3860.7288 595.9514 L 3860.7288 595.9514 L 3860.7288 595.9514 L 3860.7288 621.8623 Q 3860.7288 621.8623 3731.174 751.417 Q 3601.6194 906.88257 3238.8662 1347.3684 L 2876.1133 1787.8542 L 2824.2915 1787.8542 Q 2798.3806 1787.8542 2306.0728 1632.3887 Q 1813.7651 1476.9231 1165.9918 1295.5465 Q 492.30768 1114.17 492.30768 1140.0809 L 466.39676 1165.9918 L 440.4858 1165.9918 Q 440.4858 1165.9918 440.4858 1191.9028 L 440.4858 1191.9028 L 388.66397 1191.9028 Q 362.75302 1165.9918 336.8421 1165.9918 Q 336.8421 1165.9918 285.02023 1165.9918 Q 259.1093 1217.8137 233.19838 1191.9028 Q 233.19838 1165.9918 233.19838 1140.0809 Q 233.19838 1114.17 233.19838 1114.17 Q 207.28745 1114.17 181.37651 1140.0809 L 129.55466 1165.9918 L 129.55466 1191.9028 L 129.55466 1191.9028 L 103.64372 1191.9028 L 103.64372 1217.8137 L 51.82186 1217.8137 L -3.6379788E-12 1217.8137 L -3.6379788E-12 1191.9028 L 25.91093 1165.9918 L 25.91093 1165.9918 L 25.91093 1165.9918 L 25.91093 1140.0809 L 25.91093 1140.0809 L 25.91093 1114.17 L 25.91093 1088.259 L 25.91093 1088.259 L 25.91093 1062.3481 L 25.91093 1062.3481 L 25.91093 1062.3481 L 51.82186 1062.3481 L 51.82186 1062.3481 L 51.82186 1036.4373 L 77.73279 1036.4373 L 77.73279 1036.4373 Q 77.73279 1010.5263 129.55466 880.9716 Q 155.46558 751.417 181.37651 751.417 Q 207.28745 751.417 207.28745 492.30768 Q 181.37651 233.19838 233.19838 207.28745 L 259.1093 181.37651 L 336.8421 181.37651 Q 440.4858 155.46558 466.39676 103.64372 Q 492.30768 25.91093 570.04047 25.91093 Q 647.77325 25.91093 647.77325 0.0 z" svg:height="17.878542mm" draw:style-name="style-330" svg:viewBox="0.0 0.0 3964.3723 1787.8542" svg:width="39.643723mm" svg:x="266.10526mm" svg:y="166.60728mm"/>
          <draw:path svg:d="M 777.32794 25.91093 L 777.32794 0.0 L 803.23883 0.0 L 829.1498 0.0 L 829.1498 103.64372 Q 829.1498 181.37651 880.9716 181.37651 Q 958.7044 181.37651 958.7044 233.19838 Q 984.61536 285.02023 958.7044 466.39676 L 932.7935 673.6842 L 932.7935 673.6842 L 932.7935 673.6842 L 932.7935 699.59515 L 932.7935 699.59515 L 829.1498 699.59515 Q 725.50604 673.6842 388.66397 673.6842 Q 51.82186 673.6842 25.91093 570.04047 L 0.0 440.4858 L 0.0 440.4858 L 0.0 440.4858 L 25.91093 362.75302 L 51.82186 259.1093 L 155.46558 207.28745 Q 285.02023 155.46558 336.8421 155.46558 L 388.66397 155.46558 L 518.2186 155.46558 Q 673.6842 181.37651 673.6842 129.55466 L 673.6842 77.73279 L 725.50604 51.82186 Q 751.417 51.82186 751.417 25.91093 L 751.417 25.91093 L 751.417 25.91093 Q 777.32794 25.91093 777.32794 25.91093 z" svg:height="6.995951mm" draw:style-name="style-331" svg:viewBox="0.0 0.0 958.7044 699.59515" svg:width="9.587045mm" svg:x="140.95546mm" svg:y="85.50607mm"/>
          <draw:path svg:d="M 570.04047 25.91093 L 621.8623 0.0 L 673.6842 0.0 L 725.50604 0.0 L 725.50604 0.0 L 725.50604 0.0 L 751.417 25.91093 L 777.32794 25.91093 L 777.32794 51.82186 L 777.32794 77.73279 L 751.417 77.73279 L 725.50604 103.64372 L 725.50604 103.64372 L 725.50604 103.64372 L 647.77325 103.64372 Q 570.04047 103.64372 285.02023 207.28745 L 0.0 285.02023 L 0.0 233.19838 L 0.0 181.37651 L 0.0 181.37651 L 25.91093 155.46558 L 103.64372 155.46558 L 181.37651 155.46558 L 207.28745 129.55466 Q 259.1093 103.64372 259.1093 103.64372 L 259.1093 103.64372 L 414.5749 77.73279 Q 544.1295 51.82186 544.1295 25.91093 L 544.1295 25.91093 L 570.04047 25.91093 z" svg:height="2.8502023mm" draw:style-name="style-332" svg:viewBox="0.0 0.0 777.32794 285.02023" svg:width="7.773279mm" svg:x="93.79757mm" svg:y="163.75708mm"/>
          <draw:path svg:d="M 233.19838 25.91093 L 259.1093 0.0 L 336.8421 0.0 Q 440.4858 0.0 621.8623 25.91093 L 803.23883 25.91093 L 803.23883 51.82186 Q 803.23883 103.64372 777.32794 207.28745 L 777.32794 310.93115 L 777.32794 362.75302 L 751.417 414.5749 L 751.417 466.39676 Q 751.417 518.2186 725.50604 570.04047 L 725.50604 647.77325 L 699.59515 725.50604 Q 647.77325 829.1498 595.9514 829.1498 Q 544.1295 855.0607 570.04047 880.9716 Q 595.9514 880.9716 595.9514 906.88257 L 595.9514 932.7935 L 570.04047 932.7935 Q 544.1295 932.7935 285.02023 932.7935 L 25.91093 932.7935 L 25.91093 906.88257 L 25.91093 906.88257 L 0.0 906.88257 L 0.0 906.88257 L 0.0 880.9716 L 25.91093 855.0607 L 25.91093 855.0607 L 25.91093 829.1498 L 51.82186 829.1498 L 77.73279 829.1498 L 77.73279 725.50604 Q 77.73279 647.77325 103.64372 518.2186 Q 103.64372 362.75302 129.55466 362.75302 L 155.46558 362.75302 L 155.46558 336.8421 L 129.55466 310.93115 L 129.55466 310.93115 L 129.55466 310.93115 L 129.55466 285.02023 L 129.55466 285.02023 L 103.64372 285.02023 L 103.64372 259.1093 L 103.64372 259.1093 L 103.64372 259.1093 L 155.46558 259.1093 Q 207.28745 259.1093 181.37651 207.28745 Q 181.37651 181.37651 207.28745 181.37651 Q 233.19838 155.46558 233.19838 129.55466 Q 233.19838 103.64372 207.28745 77.73279 Q 181.37651 51.82186 233.19838 25.91093 z" svg:height="9.327935mm" draw:style-name="style-333" svg:viewBox="0.0 0.0 803.23883 932.7935" svg:width="8.032389mm" svg:x="77.9919mm" svg:y="149.24696mm"/>
          <draw:path svg:d="M 1451.0121 25.91093 L 1632.3887 0.0 L 1632.3887 0.0 L 1632.3887 0.0 L 1658.2996 25.91093 L 1684.2104 25.91093 L 1684.2104 77.73279 Q 1684.2104 129.55466 1761.9432 155.46558 Q 1865.587 155.46558 1865.587 181.37651 Q 1865.587 207.28745 1969.2307 233.19838 Q 2046.9635 259.1093 2098.7854 259.1093 L 2150.6072 259.1093 L 2150.6072 285.02023 L 2124.6963 285.02023 L 2124.6963 285.02023 L 2124.6963 310.93115 L 2150.6072 310.93115 Q 2176.518 310.93115 2124.6963 362.75302 Q 2072.8745 414.5749 2046.9635 414.5749 L 2046.9635 414.5749 L 2046.9635 440.4858 L 2072.8745 440.4858 L 2072.8745 440.4858 L 2072.8745 466.39676 L 2072.8745 466.39676 L 2072.8745 466.39676 L 2098.7854 466.39676 L 2098.7854 466.39676 L 2098.7854 492.30768 L 2124.6963 492.30768 L 2124.6963 492.30768 L 2124.6963 518.2186 L 2176.518 518.2186 L 2202.4292 518.2186 L 2202.4292 544.1295 L 2176.518 570.04047 L 2176.518 570.04047 L 2176.518 570.04047 L 2176.518 570.04047 L 2176.518 570.04047 L 2150.6072 570.04047 L 2124.6963 570.04047 L 2098.7854 570.04047 L 2072.8745 570.04047 L 2072.8745 570.04047 Q 2072.8745 544.1295 2046.9635 544.1295 L 2046.9635 544.1295 L 2021.0526 544.1295 Q 1969.2307 518.2186 1502.834 570.04047 Q 1010.5263 570.04047 984.61536 518.2186 Q 984.61536 466.39676 906.88257 466.39676 Q 855.0607 466.39676 725.50604 544.1295 L 621.8623 595.9514 L 414.5749 621.8623 Q 207.28745 621.8623 103.64372 647.77325 L 0.0 647.77325 L 0.0 518.2186 L 0.0 362.75302 L 51.82186 362.75302 L 77.73279 362.75302 L 233.19838 336.8421 Q 388.66397 310.93115 725.50604 207.28745 L 1036.4373 103.64372 L 1036.4373 103.64372 Q 1062.3481 103.64372 1062.3481 77.73279 L 1062.3481 77.73279 L 1088.259 77.73279 L 1140.0809 51.82186 L 1191.9028 51.82186 Q 1269.6356 51.82186 1451.0121 25.91093 z" svg:height="6.4777327mm" draw:style-name="style-334" svg:viewBox="0.0 0.0 2202.4292 647.77325" svg:width="22.02429mm" svg:x="0.0mm" svg:y="182.41295mm"/>
          <draw:path svg:d="M 25.91093 0.0 L -3.6379788E-12 0.0 L 4249.3926 0.0 L 8498.785 0.0 L 8498.785 1943.3198 L 8498.785 3886.6396 L 8472.874 3886.6396 Q 8472.874 3886.6396 8421.053 3938.4614 Q 8343.319 3990.2832 7073.684 3990.2832 Q 5778.1377 3990.2832 4948.988 3964.3723 L 4119.838 3964.3723 L 4016.1943 3964.3723 Q 3938.4614 3938.4614 3212.9553 3886.6396 L 2487.4492 3834.8176 L 2487.4492 3860.7288 L 2487.4492 3860.7288 L 2409.7166 3860.7288 Q 2331.9836 3860.7288 2306.0728 3834.8176 L 2306.0728 3782.9958 L 2306.0728 3782.9958 Q 2306.0728 3782.9958 2254.251 3757.085 L 2228.34 3757.085 L 2202.4292 3757.085 Q 2150.6072 3731.174 2124.6963 3731.174 L 2098.7854 3731.174 L 2098.7854 3731.174 Q 2098.7854 3731.174 2046.9635 3705.2632 Q 1995.1416 3679.352 1995.1416 3653.4412 Q 1995.1416 3627.5303 1943.3198 3523.8865 Q 1891.4979 3394.3318 1891.4979 3212.9553 Q 1891.4979 3057.4897 1995.1416 2876.1133 L 2124.6963 2694.7368 L 2150.6072 2694.7368 Q 2150.6072 2668.826 2176.518 2617.004 L 2176.518 2565.1821 L 2176.518 2539.2712 L 2150.6072 2513.3604 L 2150.6072 2513.3604 L 2150.6072 2487.4492 L 2150.6072 2487.4492 L 2150.6072 2487.4492 L 2176.518 2435.6274 L 2202.4292 2383.8057 L 2202.4292 2383.8057 L 2202.4292 2383.8057 L 2202.4292 2357.8948 L 2202.4292 2357.8948 L 2228.34 2124.6963 Q 2254.251 1865.587 2254.251 1554.6559 Q 2254.251 1269.6356 2202.4292 1165.9918 Q 2202.4292 1062.3481 2098.7854 984.61536 Q 2046.9635 906.88257 1787.8542 932.7935 Q 1528.7449 984.61536 1321.4574 1062.3481 Q 1088.259 1140.0809 1036.4373 1243.7246 Q 984.61536 1321.4574 958.7044 1321.4574 Q 932.7935 1321.4574 932.7935 1451.0121 L 906.88257 1580.5668 L 906.88257 1632.3887 L 906.88257 1684.2104 L 880.9716 1658.2996 L 855.0607 1632.3887 L 855.0607 1632.3887 L 855.0607 1658.2996 L 855.0607 1658.2996 L 855.0607 1658.2996 L 829.1498 1658.2996 L 829.1498 1658.2996 L 803.23883 1632.3887 L 777.32794 1606.4777 L 777.32794 1606.4777 L 751.417 1606.4777 L 751.417 1606.4777 L 751.417 1606.4777 L 751.417 1580.5668 L 751.417 1580.5668 L 725.50604 1580.5668 L 725.50604 1554.6559 L 725.50604 1554.6559 L 699.59515 1554.6559 L 699.59515 1554.6559 Q 699.59515 1554.6559 595.9514 1399.1903 Q 518.2186 1243.7246 414.5749 984.61536 Q 336.8421 725.50604 285.02023 621.8623 L 233.19838 544.1295 L 233.19838 518.2186 Q 233.19838 466.39676 207.28745 414.5749 Q 181.37651 336.8421 155.46558 207.28745 Q 103.64372 103.64372 77.73279 103.64372 Q 51.82186 103.64372 51.82186 51.82186 Q 51.82186 25.91093 25.91093 0.0 z" svg:height="39.902832mm" draw:style-name="style-335" svg:viewBox="0.0 0.0 8498.785 3990.2832" svg:width="84.987854mm" svg:x="235.01215mm" svg:y="0.0mm"/>
          <draw:path svg:d="M 388.66397 25.91093 L 388.66397 25.91093 L 388.66397 25.91093 Q 388.66397 25.91093 414.5749 51.82186 L 440.4858 51.82186 L 440.4858 51.82186 Q 440.4858 51.82186 466.39676 25.91093 L 466.39676 25.91093 L 544.1295 25.91093 Q 595.9514 0.0 595.9514 25.91093 Q 570.04047 77.73279 621.8623 77.73279 Q 673.6842 77.73279 673.6842 103.64372 L 673.6842 129.55466 L 699.59515 181.37651 Q 699.59515 233.19838 673.6842 233.19838 Q 647.77325 233.19838 647.77325 259.1093 L 647.77325 285.02023 L 647.77325 285.02023 Q 621.8623 285.02023 570.04047 310.93115 Q 518.2186 336.8421 518.2186 310.93115 L 492.30768 285.02023 L 492.30768 310.93115 Q 492.30768 336.8421 440.4858 336.8421 Q 362.75302 362.75302 362.75302 414.5749 Q 362.75302 466.39676 310.93115 466.39676 L 259.1093 492.30768 L 233.19838 492.30768 L 207.28745 492.30768 L 207.28745 466.39676 L 207.28745 440.4858 L 233.19838 440.4858 Q 259.1093 440.4858 233.19838 388.66397 Q 181.37651 336.8421 181.37651 285.02023 Q 181.37651 233.19838 155.46558 259.1093 Q 129.55466 285.02023 77.73279 233.19838 L 0.0 207.28745 L 0.0 129.55466 L 0.0 77.73279 L 0.0 77.73279 L 0.0 51.82186 L 0.0 51.82186 L 25.91093 51.82186 L 25.91093 51.82186 L 25.91093 77.73279 L 77.73279 77.73279 L 129.55466 77.73279 L 129.55466 103.64372 Q 155.46558 129.55466 181.37651 77.73279 Q 233.19838 -25.91093 285.02023 0.0 Q 362.75302 25.91093 388.66397 25.91093 z" svg:height="4.9230766mm" draw:style-name="style-336" svg:viewBox="0.0 0.0 699.59515 492.30768" svg:width="6.995951mm" svg:x="131.88664mm" svg:y="97.68421mm"/>
          <draw:path svg:d="M 285.02023 129.55466 L 285.02023 129.55466 L 285.02023 129.55466 Q 259.1093 129.55466 233.19838 155.46558 L 207.28745 181.37651 L 207.28745 181.37651 Q 207.28745 207.28745 129.55466 207.28745 Q 51.82186 233.19838 51.82186 207.28745 L 25.91093 155.46558 L 25.91093 155.46558 L 0.0 155.46558 L 0.0 155.46558 L 0.0 155.46558 L 0.0 129.55466 L 0.0 129.55466 L 0.0 129.55466 Q 0.0 129.55466 25.91093 103.64372 L 51.82186 51.82186 L 51.82186 51.82186 Q 77.73279 51.82186 103.64372 25.91093 L 103.64372 0.0 L 155.46558 0.0 Q 181.37651 0.0 181.37651 51.82186 Q 181.37651 103.64372 233.19838 103.64372 Q 285.02023 103.64372 285.02023 129.55466 z" svg:height="2.0728745mm" draw:style-name="style-337" svg:viewBox="0.0 0.0 285.02023 207.28745" svg:width="2.8502023mm" svg:x="122.29959mm" svg:y="176.19432mm"/>
          <draw:path svg:d="M 595.9514 51.82186 L 595.9514 51.82186 L 492.30768 233.19838 Q 388.66397 414.5749 233.19838 570.04047 Q 77.73279 725.50604 77.73279 725.50604 L 77.73279 751.417 L 77.73279 751.417 Q 77.73279 751.417 51.82186 777.32794 L 25.91093 777.32794 L 25.91093 777.32794 L 0.0 777.32794 L 0.0 777.32794 Q -25.91093 777.32794 0.0 725.50604 L 0.0 699.59515 L 25.91093 699.59515 Q 25.91093 673.6842 25.91093 673.6842 L 51.82186 673.6842 L 51.82186 647.77325 L 77.73279 647.77325 L 77.73279 647.77325 L 77.73279 621.8623 L 77.73279 621.8623 L 77.73279 621.8623 L 51.82186 595.9514 L 25.91093 570.04047 L 25.91093 544.1295 Q 25.91093 518.2186 103.64372 466.39676 Q 181.37651 388.66397 181.37651 310.93115 L 181.37651 207.28745 L 233.19838 207.28745 L 259.1093 207.28745 L 285.02023 259.1093 Q 285.02023 310.93115 336.8421 285.02023 Q 388.66397 259.1093 362.75302 259.1093 Q 336.8421 259.1093 336.8421 233.19838 Q 336.8421 207.28745 388.66397 181.37651 Q 466.39676 155.46558 466.39676 129.55466 L 466.39676 103.64372 L 492.30768 103.64372 Q 492.30768 103.64372 492.30768 77.73279 L 492.30768 77.73279 L 518.2186 25.91093 Q 544.1295 -25.91093 570.04047 0.0 Q 595.9514 51.82186 595.9514 51.82186 z" svg:height="7.773279mm" draw:style-name="style-338" svg:viewBox="0.0 0.0 595.9514 777.32794" svg:width="5.959514mm" svg:x="140.17813mm" svg:y="185.00404mm"/>
          <draw:path svg:d="M 259.1093 -1.8189894E-12 L 259.1093 -1.8189894E-12 L 285.02023 -1.8189894E-12 Q 310.93115 25.91093 544.1295 25.91093 L 751.417 25.91093 L 906.88257 25.91093 L 1036.4373 25.91093 L 1114.17 25.91093 L 1165.9918 25.91093 L 1165.9918 25.91093 Q 1165.9918 25.91093 1165.9918 51.82186 L 1191.9028 51.82186 L 1191.9028 77.73279 Q 1217.8137 77.73279 1217.8137 77.73279 L 1217.8137 77.73279 L 1217.8137 103.64372 L 1217.8137 103.64372 L 1243.7246 103.64372 L 1243.7246 129.55466 L 1243.7246 129.55466 L 1269.6356 129.55466 L 1269.6356 129.55466 L 1269.6356 129.55466 L 1269.6356 155.46558 L 1269.6356 155.46558 L 1295.5465 181.37651 L 1321.4574 207.28745 L 1321.4574 285.02023 L 1321.4574 388.66397 L 1476.9231 362.75302 Q 1632.3887 336.8421 1684.2104 310.93115 Q 1761.9432 285.02023 1813.7651 285.02023 L 1865.587 285.02023 L 1865.587 285.02023 L 1891.4979 285.02023 L 1891.4979 285.02023 L 1891.4979 285.02023 L 1891.4979 310.93115 L 1891.4979 310.93115 L 1917.4088 336.8421 L 1917.4088 362.75302 L 1917.4088 388.66397 L 1891.4979 414.5749 L 1891.4979 414.5749 L 1891.4979 440.4858 L 1865.587 440.4858 L 1839.676 440.4858 L 1787.8542 466.39676 Q 1736.0323 492.30768 1528.7449 570.04047 Q 1347.3684 647.77325 1010.5263 673.6842 Q 647.77325 699.59515 595.9514 647.77325 L 544.1295 621.8623 L 544.1295 621.8623 L 544.1295 595.9514 L 544.1295 595.9514 L 544.1295 595.9514 L 518.2186 595.9514 L 518.2186 595.9514 L 518.2186 595.9514 L 492.30768 570.04047 L 492.30768 570.04047 L 492.30768 544.1295 L 492.30768 544.1295 L 492.30768 544.1295 L 466.39676 544.1295 L 466.39676 544.1295 L 440.4858 518.2186 L 414.5749 518.2186 L 414.5749 492.30768 L 414.5749 466.39676 L 388.66397 466.39676 Q 362.75302 440.4858 233.19838 336.8421 L 103.64372 233.19838 L 103.64372 207.28745 L 77.73279 207.28745 L 77.73279 207.28745 L 77.73279 207.28745 L 77.73279 181.37651 L 77.73279 181.37651 L 51.82186 181.37651 L 51.82186 181.37651 L 51.82186 181.37651 L 25.91093 155.46558 L 25.91093 155.46558 L 25.91093 155.46558 L 25.91093 129.55466 L 25.91093 129.55466 L 0.0 129.55466 L 0.0 129.55466 L 0.0 103.64372 L 0.0 77.73279 L 25.91093 77.73279 L 51.82186 77.73279 L 77.73279 51.82186 L 103.64372 25.91093 L 181.37651 25.91093 L 259.1093 25.91093 L 259.1093 -1.8189894E-12 z" svg:height="6.736842mm" draw:style-name="style-339" svg:viewBox="0.0 0.0 1917.4088 673.6842" svg:width="19.17409mm" svg:x="45.344128mm" svg:y="161.94331mm"/>
          <draw:path svg:d="M 25.91093 25.91093 L 25.91093 0.0 L 25.91093 0.0 L 51.82186 0.0 L 77.73279 25.91093 Q 129.55466 51.82186 129.55466 77.73279 L 129.55466 103.64372 L 181.37651 103.64372 Q 207.28745 77.73279 233.19838 77.73279 L 285.02023 77.73279 L 233.19838 129.55466 Q 181.37651 155.46558 181.37651 233.19838 Q 181.37651 336.8421 207.28745 336.8421 Q 233.19838 336.8421 233.19838 388.66397 Q 207.28745 466.39676 233.19838 466.39676 Q 259.1093 492.30768 259.1093 492.30768 L 259.1093 492.30768 L 233.19838 492.30768 Q 181.37651 492.30768 181.37651 466.39676 Q 181.37651 466.39676 129.55466 466.39676 Q 77.73279 466.39676 77.73279 492.30768 Q 77.73279 518.2186 25.91093 544.1295 L 0.0 544.1295 L 0.0 518.2186 Q 25.91093 492.30768 25.91093 492.30768 L 25.91093 492.30768 L 25.91093 466.39676 L 25.91093 466.39676 L 51.82186 388.66397 Q 77.73279 336.8421 77.73279 207.28745 Q 77.73279 77.73279 51.82186 77.73279 Q 25.91093 51.82186 25.91093 25.91093 z" svg:height="5.4412956mm" draw:style-name="style-340" svg:viewBox="0.0 0.0 285.02023 544.1295" svg:width="2.8502023mm" svg:x="148.46964mm" svg:y="67.10931mm"/>
          <draw:path svg:d="M 3627.5303 -1.8189894E-12 L 3653.4412 -1.8189894E-12 L 3653.4412 2306.0728 L 3653.4412 4638.0566 L 1813.7651 4638.0566 L 0.0 4638.0566 L 129.55466 4456.68 Q 259.1093 4275.3037 518.2186 3964.3723 Q 751.417 3653.4412 777.32794 3653.4412 L 777.32794 3653.4412 L 777.32794 3653.4412 Q 777.32794 3653.4412 803.23883 3653.4412 L 803.23883 3627.5303 L 829.1498 3601.6194 Q 829.1498 3601.6194 855.0607 3601.6194 L 855.0607 3601.6194 L 984.61536 3472.0647 Q 1114.17 3368.421 1140.0809 3342.51 Q 1140.0809 3290.6882 1165.9918 3290.6882 Q 1191.9028 3290.6882 1191.9028 3264.7773 Q 1217.8137 3238.8662 1243.7246 3212.9553 Q 1269.6356 3212.9553 1295.5465 3161.1335 Q 1295.5465 3083.4006 1347.3684 3031.5789 Q 1399.1903 2979.757 1399.1903 2927.935 L 1399.1903 2850.2024 L 1606.4777 2565.1821 Q 1813.7651 2306.0728 1839.676 2306.0728 L 1839.676 2280.1619 L 1839.676 2280.1619 Q 1865.587 2280.1619 1865.587 2254.251 L 1865.587 2254.251 L 1865.587 2254.251 Q 1865.587 2254.251 1891.4979 2254.251 L 1891.4979 2228.34 L 1891.4979 2228.34 Q 1917.4088 2228.34 1917.4088 2202.4292 L 1917.4088 2202.4292 L 1995.1416 2176.518 Q 2072.8745 2150.6072 2176.518 2046.9635 Q 2280.1619 1943.3198 2280.1619 1891.4979 Q 2280.1619 1839.676 2331.9836 1813.7651 Q 2383.8057 1813.7651 2487.4492 1684.2104 Q 2565.1821 1528.7449 2642.9148 1425.1012 Q 2694.7368 1295.5465 2720.6477 1217.8137 L 2720.6477 1165.9918 L 3161.1335 595.9514 Q 3627.5303 25.91093 3627.5303 -1.8189894E-12 z" svg:height="46.380566mm" draw:style-name="style-341" svg:viewBox="0.0 0.0 3653.4412 4638.0566" svg:width="36.534412mm" svg:x="283.46558mm" svg:y="163.49797mm"/>
          <draw:path svg:d="M 362.75302 0.0 L 570.04047 0.0 L 570.04047 0.0 Q 570.04047 0.0 621.8623 25.91093 L 673.6842 25.91093 L 673.6842 155.46558 Q 699.59515 259.1093 673.6842 285.02023 Q 647.77325 285.02023 647.77325 466.39676 L 647.77325 621.8623 L 647.77325 621.8623 Q 621.8623 647.77325 621.8623 725.50604 Q 621.8623 777.32794 570.04047 777.32794 Q 518.2186 803.23883 518.2186 777.32794 Q 518.2186 725.50604 492.30768 777.32794 Q 492.30768 803.23883 466.39676 803.23883 Q 414.5749 803.23883 414.5749 673.6842 Q 414.5749 518.2186 362.75302 518.2186 Q 310.93115 518.2186 310.93115 466.39676 Q 310.93115 388.66397 259.1093 414.5749 L 233.19838 414.5749 L 233.19838 388.66397 Q 233.19838 362.75302 259.1093 362.75302 Q 285.02023 362.75302 310.93115 310.93115 Q 336.8421 259.1093 310.93115 259.1093 Q 285.02023 259.1093 285.02023 233.19838 L 259.1093 207.28745 L 259.1093 207.28745 L 259.1093 207.28745 L 233.19838 181.37651 Q 207.28745 181.37651 207.28745 155.46558 Q 207.28745 129.55466 129.55466 129.55466 L 51.82186 155.46558 L 51.82186 155.46558 L 51.82186 155.46558 L 25.91093 155.46558 L 25.91093 155.46558 L 25.91093 181.37651 Q 0.0 181.37651 0.0 181.37651 L 0.0 181.37651 L 0.0 155.46558 L 0.0 103.64372 L 25.91093 51.82186 Q 51.82186 0.0 103.64372 0.0 Q 129.55466 0.0 362.75302 0.0 z" svg:height="8.032389mm" draw:style-name="style-342" svg:viewBox="0.0 0.0 673.6842 803.23883" svg:width="6.736842mm" svg:x="147.6923mm" svg:y="93.27935mm"/>
          <draw:path svg:d="M 103.64372 0.0 L 207.28745 0.0 L 233.19838 0.0 L 259.1093 0.0 L 310.93115 0.0 Q 336.8421 0.0 362.75302 0.0 L 362.75302 0.0 L 362.75302 0.0 Q 362.75302 0.0 414.5749 25.91093 Q 440.4858 51.82186 440.4858 129.55466 Q 466.39676 207.28745 414.5749 259.1093 Q 388.66397 310.93115 259.1093 310.93115 Q 155.46558 310.93115 103.64372 310.93115 L 51.82186 259.1093 L 25.91093 233.19838 Q 0.0 207.28745 0.0 103.64372 Q 0.0 25.91093 25.91093 25.91093 Q 25.91093 0.0 103.64372 0.0 z" svg:height="3.1093116mm" draw:style-name="style-343" svg:viewBox="0.0 0.0 440.4858 310.93115" svg:width="4.404858mm" svg:x="176.19432mm" svg:y="52.34008mm"/>
          <draw:path svg:d="M 0.0 25.91093 L 0.0 0.0 L 77.73279 0.0 L 129.55466 0.0 L 155.46558 0.0 L 181.37651 0.0 L 388.66397 25.91093 Q 621.8623 51.82186 699.59515 51.82186 L 751.417 51.82186 L 803.23883 77.73279 Q 880.9716 103.64372 880.9716 103.64372 L 880.9716 103.64372 L 880.9716 103.64372 Q 880.9716 103.64372 751.417 129.55466 L 621.8623 155.46558 L 621.8623 155.46558 Q 595.9514 129.55466 595.9514 129.55466 L 595.9514 155.46558 L 595.9514 155.46558 L 595.9514 155.46558 L 414.5749 155.46558 Q 233.19838 155.46558 181.37651 129.55466 L 155.46558 129.55466 L 129.55466 129.55466 Q 103.64372 103.64372 77.73279 103.64372 Q 51.82186 103.64372 51.82186 77.73279 Q 51.82186 51.82186 25.91093 51.82186 Q 0.0 51.82186 0.0 25.91093 z" svg:height="1.5546558mm" draw:style-name="style-344" svg:viewBox="0.0 0.0 880.9716 155.46558" svg:width="8.809716mm" svg:x="229.82996mm" svg:y="57.004047mm"/>
          <draw:path svg:d="M 51.82186 77.73279 L 0.0 0.0 L 259.1093 181.37651 Q 492.30768 336.8421 725.50604 466.39676 Q 958.7044 595.9514 958.7044 595.9514 L 958.7044 595.9514 L 621.8623 595.9514 L 285.02023 595.9514 L 285.02023 544.1295 L 259.1093 518.2186 L 259.1093 518.2186 L 259.1093 518.2186 L 259.1093 518.2186 L 259.1093 492.30768 L 233.19838 492.30768 L 207.28745 492.30768 L 207.28745 466.39676 L 207.28745 466.39676 L 181.37651 466.39676 L 181.37651 440.4858 L 181.37651 440.4858 L 155.46558 440.4858 L 155.46558 440.4858 L 155.46558 440.4858 L 155.46558 414.5749 L 155.46558 414.5749 L 129.55466 414.5749 L 129.55466 388.66397 L 129.55466 388.66397 L 103.64372 388.66397 L 103.64372 388.66397 Q 103.64372 388.66397 103.64372 362.75302 L 77.73279 336.8421 L 77.73279 285.02023 L 51.82186 259.1093 L 51.82186 259.1093 L 51.82186 233.19838 L 51.82186 233.19838 L 51.82186 233.19838 L 25.91093 233.19838 L 25.91093 233.19838 L 77.73279 233.19838 Q 129.55466 233.19838 155.46558 233.19838 L 181.37651 233.19838 L 181.37651 233.19838 L 155.46558 233.19838 L 155.46558 207.28745 L 155.46558 181.37651 L 129.55466 181.37651 Q 129.55466 181.37651 51.82186 77.73279 z" svg:height="5.959514mm" draw:style-name="style-345" svg:viewBox="0.0 0.0 958.7044 595.9514" svg:width="9.587045mm" svg:x="72.550606mm" svg:y="203.91902mm"/>
          <draw:path svg:d="M 492.30768 -3.6379788E-12 L 492.30768 -3.6379788E-12 L 518.2186 25.91093 Q 544.1295 25.91093 518.2186 25.91093 L 518.2186 25.91093 L 518.2186 51.82186 L 492.30768 51.82186 L 492.30768 51.82186 L 492.30768 77.73279 L 492.30768 77.73279 L 492.30768 77.73279 L 492.30768 103.64372 L 492.30768 129.55466 L 492.30768 129.55466 L 492.30768 129.55466 L 492.30768 103.64372 L 492.30768 103.64372 L 518.2186 103.64372 L 518.2186 77.73279 L 595.9514 77.73279 Q 647.77325 51.82186 647.77325 77.73279 Q 621.8623 129.55466 647.77325 129.55466 Q 699.59515 129.55466 699.59515 155.46558 L 699.59515 181.37651 L 621.8623 285.02023 Q 544.1295 388.66397 570.04047 414.5749 Q 595.9514 440.4858 492.30768 492.30768 Q 388.66397 570.04047 388.66397 595.9514 L 388.66397 595.9514 L 388.66397 595.9514 Q 362.75302 595.9514 336.8421 544.1295 Q 336.8421 518.2186 285.02023 544.1295 L 259.1093 570.04047 L 259.1093 570.04047 Q 259.1093 544.1295 233.19838 544.1295 Q 181.37651 544.1295 181.37651 492.30768 Q 181.37651 466.39676 129.55466 492.30768 L 77.73279 544.1295 L 77.73279 544.1295 L 77.73279 544.1295 L 51.82186 544.1295 L 51.82186 544.1295 L 25.91093 544.1295 L 25.91093 544.1295 L 25.91093 544.1295 L 25.91093 544.1295 L 0.0 544.1295 L 0.0 544.1295 L 0.0 518.2186 L 25.91093 518.2186 L 25.91093 492.30768 L 25.91093 466.39676 L 51.82186 466.39676 L 51.82186 440.4858 L 51.82186 440.4858 L 77.73279 440.4858 L 77.73279 414.5749 Q 77.73279 388.66397 51.82186 388.66397 Q 25.91093 388.66397 25.91093 362.75302 L 25.91093 336.8421 L 51.82186 336.8421 Q 51.82186 336.8421 51.82186 310.93115 L 51.82186 310.93115 L 77.73279 310.93115 Q 77.73279 285.02023 77.73279 285.02023 L 77.73279 285.02023 L 77.73279 285.02023 Q 103.64372 285.02023 129.55466 233.19838 Q 181.37651 207.28745 155.46558 181.37651 L 129.55466 155.46558 L 129.55466 129.55466 L 129.55466 103.64372 L 155.46558 103.64372 L 181.37651 77.73279 L 285.02023 77.73279 Q 362.75302 25.91093 414.5749 25.91093 Q 492.30768 -3.6379788E-12 492.30768 -3.6379788E-12 z" svg:height="5.959514mm" draw:style-name="style-346" svg:viewBox="0.0 0.0 699.59515 595.9514" svg:width="6.995951mm" svg:x="98.20242mm" svg:y="185.26315mm"/>
          <draw:path svg:d="M 518.2186 0.0 L 518.2186 0.0 L 518.2186 0.0 L 518.2186 0.0 L 544.1295 0.0 L 544.1295 0.0 L 544.1295 25.91093 L 518.2186 25.91093 L 518.2186 25.91093 L 518.2186 51.82186 L 518.2186 51.82186 Q 518.2186 103.64372 518.2186 103.64372 Q 492.30768 103.64372 466.39676 129.55466 L 440.4858 155.46558 L 440.4858 155.46558 L 414.5749 155.46558 L 414.5749 155.46558 L 414.5749 155.46558 L 492.30768 181.37651 Q 570.04047 207.28745 544.1295 207.28745 Q 544.1295 207.28745 570.04047 233.19838 L 621.8623 233.19838 L 621.8623 285.02023 Q 595.9514 310.93115 518.2186 362.75302 Q 466.39676 414.5749 492.30768 414.5749 Q 518.2186 440.4858 518.2186 466.39676 L 518.2186 466.39676 L 518.2186 466.39676 Q 518.2186 466.39676 492.30768 466.39676 L 492.30768 492.30768 L 414.5749 570.04047 Q 310.93115 621.8623 310.93115 621.8623 Q 285.02023 621.8623 259.1093 647.77325 L 259.1093 647.77325 L 259.1093 621.8623 Q 259.1093 595.9514 207.28745 570.04047 Q 155.46558 570.04047 207.28745 492.30768 L 233.19838 440.4858 L 207.28745 440.4858 Q 181.37651 466.39676 155.46558 466.39676 L 103.64372 518.2186 L 103.64372 518.2186 L 103.64372 518.2186 L 77.73279 518.2186 L 77.73279 518.2186 L 51.82186 544.1295 L 25.91093 544.1295 L 25.91093 518.2186 L 51.82186 492.30768 L 51.82186 492.30768 L 51.82186 466.39676 L 77.73279 466.39676 Q 103.64372 466.39676 103.64372 440.4858 L 129.55466 414.5749 L 129.55466 414.5749 L 155.46558 414.5749 L 155.46558 414.5749 L 155.46558 414.5749 L 155.46558 388.66397 L 155.46558 388.66397 L 129.55466 362.75302 L 103.64372 336.8421 L 77.73279 362.75302 Q 51.82186 414.5749 25.91093 414.5749 L 0.0 414.5749 L 0.0 388.66397 L 0.0 362.75302 L 0.0 362.75302 L 0.0 336.8421 L 25.91093 336.8421 L 25.91093 310.93115 L 25.91093 310.93115 L 51.82186 310.93115 L 51.82186 310.93115 Q 51.82186 310.93115 103.64372 259.1093 Q 155.46558 207.28745 103.64372 181.37651 Q 77.73279 155.46558 103.64372 155.46558 L 155.46558 129.55466 L 181.37651 129.55466 L 207.28745 103.64372 L 207.28745 103.64372 L 207.28745 103.64372 L 233.19838 103.64372 L 233.19838 103.64372 L 310.93115 77.73279 Q 414.5749 51.82186 466.39676 25.91093 Q 518.2186 0.0 518.2186 0.0 z" svg:height="6.4777327mm" draw:style-name="style-347" svg:viewBox="0.0 0.0 621.8623 647.77325" svg:width="6.218623mm" svg:x="106.23482mm" svg:y="183.44939mm"/>
          <draw:path svg:d="M 25.91093 0.0 L 25.91093 0.0 L 3342.51 0.0 L 6659.1094 0.0 L 6659.1094 0.0 Q 6659.1094 0.0 6710.931 155.46558 Q 6762.753 285.02023 6814.5747 414.5749 Q 6866.3965 570.04047 6892.3076 880.9716 Q 6918.2183 1191.9028 6918.2183 1191.9028 Q 6892.3076 1217.8137 6892.3076 1243.7246 Q 6892.3076 1295.5465 6866.3965 1295.5465 Q 6840.486 1295.5465 6814.5747 1295.5465 Q 6788.6636 1295.5465 6762.753 1321.4574 Q 6710.931 1347.3684 6685.02 1321.4574 Q 6659.1094 1295.5465 6581.3765 1347.3684 Q 6503.6436 1399.1903 6503.6436 1451.0121 Q 6503.6436 1502.834 6477.7324 1528.7449 Q 6451.822 1554.6559 6425.9106 1528.7449 Q 6400.0 1528.7449 6374.089 1580.5668 Q 6322.267 1632.3887 6037.2466 1736.0323 Q 5726.3154 1813.7651 5415.3843 1917.4088 Q 5104.453 2021.0526 4689.8784 2124.6963 Q 4301.2144 2228.34 3938.4614 2254.251 Q 3575.7085 2280.1619 3497.9756 2461.5383 Q 3446.1538 2642.9148 3368.421 2746.5586 Q 3290.6882 2850.2024 3135.2227 2850.2024 L 3005.668 2876.1133 L 2927.935 2876.1133 Q 2824.2915 2902.0242 2772.4695 2902.0242 Q 2694.7368 2902.0242 2617.004 2953.8462 Q 2539.2712 3005.668 2124.6963 3057.4897 Q 1710.1215 3109.3118 1606.4777 3161.1335 Q 1502.834 3212.9553 1217.8137 3264.7773 L 958.7044 3316.599 L 958.7044 3342.51 L 958.7044 3342.51 L 932.7935 3342.51 L 932.7935 3368.421 L 906.88257 3368.421 L 880.9716 3368.421 L 880.9716 3368.421 L 880.9716 3368.421 L 880.9716 3342.51 L 906.88257 3342.51 L 906.88257 3342.51 L 906.88257 3316.599 L 906.88257 3316.599 L 906.88257 3316.599 L 932.7935 3316.599 L 932.7935 3316.599 L 932.7935 3290.6882 L 958.7044 3290.6882 L 958.7044 3290.6882 L 958.7044 3264.7773 L 958.7044 3264.7773 Q 958.7044 3264.7773 1036.4373 3238.8662 Q 1088.259 3212.9553 1062.3481 3161.1335 Q 1062.3481 3109.3118 1010.5263 3083.4006 Q 958.7044 3057.4897 958.7044 2876.1133 Q 958.7044 2694.7368 958.7044 2539.2712 Q 958.7044 2383.8057 855.0607 2254.251 Q 751.417 2124.6963 518.2186 2046.9635 Q 285.02023 1943.3198 181.37651 1865.587 Q 77.73279 1813.7651 77.73279 1787.8542 L 77.73279 1761.9432 L 77.73279 1658.2996 Q 77.73279 1528.7449 103.64372 1502.834 Q 103.64372 1476.9231 129.55466 1476.9231 Q 155.46558 1476.9231 155.46558 1425.1012 Q 181.37651 1373.2793 181.37651 1399.1903 Q 181.37651 1451.0121 233.19838 984.61536 Q 285.02023 518.2186 259.1093 388.66397 Q 233.19838 259.1093 129.55466 181.37651 L 25.91093 103.64372 L 25.91093 103.64372 L 25.91093 103.64372 L 0.0 103.64372 L 0.0 103.64372 L 77.73279 77.73279 Q 155.46558 51.82186 77.73279 51.82186 Q 25.91093 0.0 25.91093 0.0 z" svg:height="33.684208mm" draw:style-name="style-348" svg:viewBox="0.0 0.0 6918.2183 3368.421" svg:width="69.18218mm" svg:x="165.57085mm" svg:y="0.0mm"/>
          <draw:path svg:d="M 336.8421 25.91093 L 362.75302 25.91093 L 362.75302 51.82186 L 362.75302 51.82186 L 388.66397 51.82186 L 388.66397 77.73279 L 414.5749 129.55466 Q 414.5749 181.37651 388.66397 233.19838 Q 362.75302 233.19838 362.75302 259.1093 L 362.75302 259.1093 L 362.75302 259.1093 Q 336.8421 285.02023 336.8421 285.02023 L 336.8421 285.02023 L 310.93115 285.02023 Q 285.02023 285.02023 285.02023 310.93115 L 285.02023 310.93115 L 155.46558 310.93115 L 1.8189894E-12 310.93115 L 1.8189894E-12 285.02023 L 1.8189894E-12 285.02023 L 1.8189894E-12 259.1093 L 1.8189894E-12 233.19838 L 1.8189894E-12 181.37651 L 1.8189894E-12 155.46558 L 51.82186 129.55466 Q 77.73279 129.55466 77.73279 103.64372 L 103.64372 103.64372 L 103.64372 77.73279 L 103.64372 51.82186 L 103.64372 51.82186 Q 103.64372 51.82186 129.55466 25.91093 L 129.55466 25.91093 L 129.55466 25.91093 Q 155.46558 25.91093 155.46558 25.91093 L 155.46558 0.0 L 233.19838 0.0 Q 310.93115 25.91093 336.8421 25.91093 z" svg:height="3.1093116mm" draw:style-name="style-349" svg:viewBox="0.0 0.0 414.5749 310.93115" svg:width="4.145749mm" svg:x="123.85425mm" svg:y="93.53846mm"/>
          <draw:path svg:d="M -1.8189894E-12 25.91093 L 51.82186 0.0 L 77.73279 0.0 L 103.64372 0.0 L 103.64372 77.73279 Q 103.64372 129.55466 77.73279 181.37651 L 77.73279 233.19838 L 51.82186 233.19838 L 51.82186 233.19838 L 51.82186 181.37651 Q 51.82186 155.46558 -1.8189894E-12 103.64372 Q -51.82186 51.82186 -1.8189894E-12 25.91093 z" svg:height="2.3319838mm" draw:style-name="style-350" svg:viewBox="0.0 0.0 103.64372 233.19838" svg:width="1.0364373mm" svg:x="143.02834mm" svg:y="93.02024mm"/>
          <draw:path svg:d="M 0.0 362.75302 L 0.0 0.0 L 51.82186 25.91093 Q 103.64372 51.82186 155.46558 25.91093 Q 181.37651 25.91093 207.28745 77.73279 Q 233.19838 103.64372 310.93115 129.55466 Q 362.75302 155.46558 647.77325 181.37651 Q 932.7935 207.28745 984.61536 207.28745 Q 1062.3481 207.28745 1114.17 207.28745 Q 1165.9918 207.28745 1165.9918 207.28745 Q 1191.9028 207.28745 1191.9028 233.19838 L 1191.9028 259.1093 L 1191.9028 259.1093 Q 1191.9028 259.1093 1165.9918 259.1093 L 1165.9918 285.02023 L 1165.9918 285.02023 Q 1140.0809 285.02023 1140.0809 310.93115 L 1140.0809 310.93115 L 1140.0809 336.8421 L 1140.0809 362.75302 L 1114.17 362.75302 L 1114.17 362.75302 L 1114.17 388.66397 L 1088.259 388.66397 L 1088.259 388.66397 L 1088.259 414.5749 L 1088.259 414.5749 L 1088.259 414.5749 L 1062.3481 414.5749 L 1062.3481 440.4858 L 1062.3481 440.4858 Q 1036.4373 440.4858 1036.4373 466.39676 L 1036.4373 466.39676 L 725.50604 570.04047 Q 388.66397 673.6842 233.19838 699.59515 L 77.73279 725.50604 L 51.82186 725.50604 L 0.0 725.50604 L 0.0 362.75302 z" svg:height="7.2550607mm" draw:style-name="style-351" svg:viewBox="0.0 0.0 1191.9028 725.50604" svg:width="11.919028mm" svg:x="0.0mm" svg:y="178.78542mm"/>
          <draw:path svg:d="M 25.91093 25.91093 L 25.91093 0.0 L 25.91093 0.0 L 25.91093 0.0 L 51.82186 0.0 L 51.82186 25.91093 L 77.73279 25.91093 L 77.73279 25.91093 L 233.19838 25.91093 Q 388.66397 51.82186 414.5749 25.91093 Q 440.4858 25.91093 466.39676 0.0 L 492.30768 0.0 L 492.30768 25.91093 Q 492.30768 51.82186 466.39676 77.73279 L 466.39676 103.64372 L 440.4858 103.64372 Q 388.66397 129.55466 336.8421 155.46558 L 310.93115 181.37651 L 285.02023 181.37651 Q 259.1093 181.37651 233.19838 207.28745 L 181.37651 233.19838 L 181.37651 259.1093 Q 155.46558 285.02023 129.55466 285.02023 L 129.55466 285.02023 L 129.55466 285.02023 Q 129.55466 285.02023 129.55466 259.1093 L 129.55466 233.19838 L 129.55466 207.28745 L 129.55466 207.28745 L 155.46558 207.28745 L 155.46558 181.37651 L 129.55466 181.37651 L 103.64372 181.37651 L 77.73279 155.46558 Q 51.82186 129.55466 25.91093 129.55466 L 0.0 129.55466 L 0.0 77.73279 Q 25.91093 25.91093 25.91093 25.91093 z" svg:height="2.8502023mm" draw:style-name="style-352" svg:viewBox="0.0 0.0 492.30768 285.02023" svg:width="4.9230766mm" svg:x="116.8583mm" svg:y="162.97975mm"/>
          <draw:path svg:d="M 310.93115 0.0 L 310.93115 0.0 L 310.93115 129.55466 Q 310.93115 259.1093 336.8421 285.02023 L 336.8421 310.93115 L 310.93115 310.93115 Q 285.02023 310.93115 259.1093 285.02023 Q 259.1093 285.02023 129.55466 285.02023 L 0.0 285.02023 L 0.0 285.02023 L 0.0 285.02023 L 103.64372 285.02023 Q 181.37651 285.02023 181.37651 233.19838 L 155.46558 181.37651 L 155.46558 155.46558 Q 155.46558 129.55466 181.37651 129.55466 Q 233.19838 103.64372 233.19838 77.73279 Q 259.1093 51.82186 259.1093 25.91093 L 259.1093 25.91093 L 259.1093 25.91093 Q 285.02023 25.91093 310.93115 0.0 z" svg:height="3.1093116mm" draw:style-name="style-353" svg:viewBox="0.0 0.0 336.8421 310.93115" svg:width="3.368421mm" svg:x="138.36436mm" svg:y="80.06477mm"/>
          <draw:path svg:d="M 103.64372 25.91093 L 103.64372 0.0 L 181.37651 0.0 L 233.19838 0.0 L 233.19838 0.0 Q 259.1093 0.0 285.02023 25.91093 L 310.93115 51.82186 L 310.93115 51.82186 L 336.8421 51.82186 L 336.8421 51.82186 L 336.8421 51.82186 L 362.75302 77.73279 L 388.66397 103.64372 L 388.66397 103.64372 L 388.66397 103.64372 L 414.5749 103.64372 L 414.5749 103.64372 L 440.4858 129.55466 L 466.39676 129.55466 L 466.39676 155.46558 Q 492.30768 155.46558 492.30768 155.46558 L 492.30768 181.37651 L 492.30768 181.37651 Q 492.30768 181.37651 466.39676 207.28745 L 466.39676 259.1093 L 388.66397 259.1093 L 285.02023 259.1093 L 233.19838 259.1093 Q 155.46558 259.1093 155.46558 285.02023 Q 129.55466 310.93115 103.64372 310.93115 Q 77.73279 310.93115 77.73279 285.02023 Q 77.73279 233.19838 103.64372 233.19838 Q 129.55466 233.19838 129.55466 207.28745 Q 129.55466 181.37651 77.73279 155.46558 L 51.82186 155.46558 L 51.82186 155.46558 Q 25.91093 129.55466 25.91093 129.55466 L 25.91093 129.55466 L 25.91093 103.64372 Q 25.91093 103.64372 0.0 103.64372 L 0.0 103.64372 L 0.0 77.73279 L 25.91093 51.82186 L 25.91093 51.82186 L 25.91093 51.82186 L 25.91093 25.91093 L 25.91093 25.91093 L 51.82186 25.91093 L 51.82186 51.82186 L 77.73279 51.82186 L 77.73279 51.82186 L 77.73279 25.91093 L 77.73279 25.91093 L 103.64372 25.91093 z" svg:height="3.1093116mm" draw:style-name="style-354" svg:viewBox="0.0 0.0 492.30768 310.93115" svg:width="4.9230766mm" svg:x="65.55466mm" svg:y="160.12955mm"/>
          <draw:path svg:d="M 25.91093 0.0 L 51.82186 0.0 L 77.73279 0.0 L 103.64372 0.0 L 233.19838 0.0 L 336.8421 0.0 L 388.66397 0.0 Q 414.5749 0.0 414.5749 0.0 L 414.5749 0.0 L 362.75302 25.91093 Q 285.02023 51.82186 285.02023 103.64372 Q 285.02023 129.55466 259.1093 207.28745 L 259.1093 259.1093 L 285.02023 259.1093 Q 310.93115 259.1093 336.8421 233.19838 L 388.66397 207.28745 L 362.75302 285.02023 Q 336.8421 362.75302 336.8421 362.75302 L 336.8421 388.66397 L 336.8421 388.66397 Q 336.8421 388.66397 285.02023 388.66397 Q 233.19838 388.66397 207.28745 336.8421 L 155.46558 285.02023 L 129.55466 285.02023 Q 129.55466 259.1093 51.82186 181.37651 Q -25.91093 77.73279 77.73279 103.64372 Q 207.28745 155.46558 233.19838 129.55466 Q 233.19838 103.64372 129.55466 51.82186 L 0.0 0.0 L 25.91093 0.0 z" svg:height="3.8866396mm" draw:style-name="style-355" svg:viewBox="0.0 0.0 414.5749 388.66397" svg:width="4.145749mm" svg:x="47.417004mm" svg:y="150.2834mm"/>
          <draw:path svg:d="M 777.32794 0.0 L 777.32794 0.0 L 958.7044 25.91093 Q 1140.0809 25.91093 1217.8137 51.82186 L 1295.5465 51.82186 L 1295.5465 51.82186 L 1295.5465 77.73279 L 1451.0121 77.73279 Q 1632.3887 129.55466 1658.2996 129.55466 L 1710.1215 129.55466 L 1787.8542 207.28745 Q 1865.587 285.02023 1865.587 285.02023 L 1865.587 285.02023 L 1917.4088 310.93115 L 1969.2307 336.8421 L 1995.1416 336.8421 L 2021.0526 336.8421 L 2021.0526 362.75302 L 2021.0526 362.75302 L 2021.0526 388.66397 L 2021.0526 388.66397 L 1995.1416 414.5749 L 1995.1416 440.4858 L 2021.0526 440.4858 L 2046.9635 440.4858 L 2046.9635 466.39676 L 2046.9635 492.30768 L 1969.2307 492.30768 L 1891.4979 492.30768 L 1865.587 466.39676 Q 1813.7651 440.4858 1710.1215 440.4858 Q 1632.3887 388.66397 1191.9028 388.66397 L 725.50604 388.66397 L 699.59515 414.5749 L 673.6842 414.5749 L 673.6842 388.66397 Q 673.6842 362.75302 725.50604 310.93115 Q 751.417 259.1093 440.4858 207.28745 L 129.55466 129.55466 L 129.55466 129.55466 L 103.64372 129.55466 L 103.64372 129.55466 L 103.64372 129.55466 L 77.73279 103.64372 L 51.82186 77.73279 L 25.91093 77.73279 L 3.6379788E-12 77.73279 L 3.6379788E-12 77.73279 L 3.6379788E-12 51.82186 L 51.82186 51.82186 L 77.73279 77.73279 L 285.02023 25.91093 Q 492.30768 25.91093 621.8623 25.91093 Q 751.417 25.91093 777.32794 0.0 z" svg:height="4.9230766mm" draw:style-name="style-356" svg:viewBox="0.0 0.0 2046.9635 492.30768" svg:width="20.469635mm" svg:x="205.21457mm" svg:y="54.672062mm"/>
          <draw:path svg:d="M 1295.5465 25.91093 L 1295.5465 25.91093 L 829.1498 25.91093 L 388.66397 51.82186 L 362.75302 77.73279 Q 362.75302 103.64372 362.75302 129.55466 Q 388.66397 155.46558 466.39676 181.37651 Q 544.1295 207.28745 621.8623 207.28745 L 673.6842 207.28745 L 673.6842 207.28745 L 673.6842 233.19838 L 647.77325 233.19838 L 647.77325 233.19838 L 621.8623 233.19838 L 570.04047 259.1093 L 414.5749 259.1093 Q 285.02023 259.1093 155.46558 207.28745 L 51.82186 207.28745 L 25.91093 181.37651 L 0.0 155.46558 L 0.0 155.46558 L 0.0 155.46558 L 25.91093 155.46558 L 25.91093 155.46558 L 25.91093 129.55466 L 51.82186 129.55466 L 51.82186 129.55466 Q 51.82186 103.64372 51.82186 103.64372 L 77.73279 77.73279 L 103.64372 77.73279 Q 103.64372 51.82186 103.64372 51.82186 L 103.64372 51.82186 L 155.46558 25.91093 Q 233.19838 1.8189894E-12 777.32794 1.8189894E-12 Q 1295.5465 1.8189894E-12 1295.5465 25.91093 z" svg:height="2.591093mm" draw:style-name="style-357" svg:viewBox="0.0 0.0 1295.5465 259.1093" svg:width="12.955465mm" svg:x="130.07288mm" svg:y="133.18219mm"/>
          <draw:path svg:d="M 751.417 -3.6379788E-12 L 777.32794 -3.6379788E-12 L 777.32794 25.91093 Q 777.32794 51.82186 751.417 129.55466 L 751.417 233.19838 L 751.417 233.19838 Q 725.50604 233.19838 725.50604 233.19838 L 725.50604 259.1093 L 699.59515 259.1093 Q 673.6842 285.02023 336.8421 388.66397 L 0.0 518.2186 L 0.0 492.30768 Q 0.0 466.39676 25.91093 440.4858 L 25.91093 440.4858 L 51.82186 440.4858 Q 77.73279 440.4858 129.55466 388.66397 Q 181.37651 336.8421 207.28745 285.02023 L 233.19838 207.28745 L 233.19838 155.46558 L 233.19838 103.64372 L 259.1093 103.64372 L 285.02023 103.64372 L 285.02023 129.55466 Q 310.93115 155.46558 310.93115 155.46558 L 310.93115 155.46558 L 310.93115 181.37651 L 310.93115 207.28745 L 336.8421 207.28745 L 336.8421 233.19838 L 362.75302 233.19838 L 362.75302 233.19838 L 388.66397 207.28745 L 414.5749 181.37651 L 414.5749 181.37651 L 414.5749 181.37651 L 440.4858 181.37651 L 440.4858 181.37651 L 440.4858 155.46558 L 466.39676 155.46558 L 466.39676 155.46558 L 466.39676 129.55466 L 544.1295 103.64372 Q 621.8623 77.73279 673.6842 77.73279 Q 699.59515 77.73279 699.59515 51.82186 L 699.59515 51.82186 L 725.50604 25.91093 Q 725.50604 -3.6379788E-12 751.417 -3.6379788E-12 z" svg:height="5.182186mm" draw:style-name="style-358" svg:viewBox="0.0 0.0 777.32794 518.2186" svg:width="7.773279mm" svg:x="126.96356mm" svg:y="193.55466mm"/>
          <draw:path svg:d="M 2850.2024 25.91093 L 2876.1133 0.0 L 2902.0242 0.0 L 2927.935 0.0 L 2927.935 25.91093 L 2902.0242 25.91093 L 2902.0242 25.91093 L 2902.0242 51.82186 L 2902.0242 51.82186 L 2902.0242 51.82186 L 2876.1133 51.82186 L 2876.1133 51.82186 L 2876.1133 77.73279 L 2850.2024 77.73279 L 2850.2024 103.64372 L 2850.2024 129.55466 L 2824.2915 129.55466 L 2824.2915 155.46558 L 2824.2915 155.46558 L 2798.3806 155.46558 L 2798.3806 155.46558 L 2798.3806 155.46558 L 2798.3806 181.37651 Q 2798.3806 181.37651 2668.826 310.93115 L 2565.1821 414.5749 L 2539.2712 414.5749 Q 2539.2712 414.5749 2539.2712 440.4858 L 2539.2712 440.4858 L 2539.2712 440.4858 L 2513.3604 466.39676 L 2513.3604 466.39676 Q 2487.4492 466.39676 2487.4492 492.30768 Q 2487.4492 518.2186 2461.5383 518.2186 Q 2435.6274 518.2186 2150.6072 829.1498 Q 1865.587 1140.0809 1114.17 1243.7246 L 362.75302 1347.3684 L 259.1093 1347.3684 Q 129.55466 1347.3684 103.64372 1321.4574 Q 103.64372 1295.5465 77.73279 1295.5465 L 51.82186 1269.6356 L 51.82186 1243.7246 Q 51.82186 1191.9028 25.91093 1191.9028 L 0.0 1191.9028 L 0.0 1140.0809 Q 0.0 1088.259 25.91093 1010.5263 L 51.82186 932.7935 L 51.82186 932.7935 Q 51.82186 932.7935 77.73279 932.7935 L 77.73279 906.88257 L 77.73279 906.88257 L 103.64372 906.88257 L 103.64372 880.9716 L 103.64372 880.9716 L 103.64372 855.0607 L 103.64372 829.1498 L 129.55466 829.1498 L 129.55466 829.1498 L 259.1093 725.50604 Q 362.75302 621.8623 414.5749 595.9514 Q 492.30768 570.04047 518.2186 570.04047 L 544.1295 570.04047 L 570.04047 570.04047 L 595.9514 570.04047 L 647.77325 544.1295 L 699.59515 518.2186 L 1684.2104 310.93115 Q 2668.826 51.82186 2746.5586 51.82186 L 2798.3806 51.82186 L 2850.2024 25.91093 z" svg:height="13.473684mm" draw:style-name="style-359" svg:viewBox="0.0 0.0 2927.935 1347.3684" svg:width="29.279352mm" svg:x="263.7733mm" svg:y="130.07288mm"/>
          <draw:path svg:d="M 1761.9432 233.19838 L 1813.7651 233.19838 L 1839.676 233.19838 L 1891.4979 233.19838 L 1891.4979 259.1093 L 1891.4979 285.02023 L 1917.4088 285.02023 L 1943.3198 285.02023 L 1969.2307 259.1093 L 1995.1416 259.1093 L 1995.1416 259.1093 L 1995.1416 259.1093 L 2021.0526 285.02023 L 2021.0526 336.8421 L 1010.5263 336.8421 L 0.0 336.8421 L 0.0 336.8421 L 25.91093 310.93115 L 25.91093 310.93115 L 25.91093 285.02023 L 25.91093 285.02023 L 25.91093 285.02023 L 51.82186 259.1093 L 77.73279 233.19838 L 77.73279 233.19838 L 77.73279 233.19838 L 103.64372 259.1093 L 129.55466 259.1093 L 129.55466 233.19838 L 129.55466 207.28745 L 155.46558 207.28745 L 155.46558 181.37651 L 181.37651 129.55466 Q 233.19838 77.73279 259.1093 77.73279 Q 285.02023 77.73279 285.02023 103.64372 Q 310.93115 129.55466 388.66397 77.73279 Q 440.4858 25.91093 544.1295 25.91093 Q 673.6842 25.91093 803.23883 0.0 Q 958.7044 -25.91093 958.7044 51.82186 Q 932.7935 129.55466 984.61536 129.55466 Q 1062.3481 129.55466 1036.4373 155.46558 Q 1036.4373 181.37651 1140.0809 155.46558 Q 1217.8137 129.55466 1217.8137 155.46558 Q 1217.8137 181.37651 1425.1012 207.28745 Q 1606.4777 233.19838 1658.2996 233.19838 Q 1710.1215 233.19838 1761.9432 233.19838 z" svg:height="3.368421mm" draw:style-name="style-360" svg:viewBox="0.0 0.0 2021.0526 336.8421" svg:width="20.210526mm" svg:x="55.19028mm" svg:y="206.51012mm"/>
          <draw:path svg:d="M 77.73279 25.91093 L 77.73279 0.0 L 103.64372 0.0 Q 129.55466 0.0 129.55466 25.91093 Q 129.55466 51.82186 155.46558 51.82186 L 181.37651 51.82186 L 181.37651 103.64372 Q 207.28745 129.55466 233.19838 129.55466 Q 233.19838 129.55466 259.1093 129.55466 L 259.1093 129.55466 L 285.02023 181.37651 Q 285.02023 207.28745 492.30768 207.28745 Q 725.50604 207.28745 725.50604 233.19838 L 725.50604 259.1093 L 673.6842 259.1093 Q 621.8623 285.02023 544.1295 285.02023 Q 492.30768 285.02023 492.30768 336.8421 Q 492.30768 388.66397 388.66397 388.66397 Q 285.02023 388.66397 285.02023 466.39676 L 285.02023 544.1295 L 259.1093 621.8623 L 233.19838 699.59515 L 233.19838 647.77325 L 233.19838 595.9514 L 207.28745 595.9514 L 181.37651 595.9514 L 181.37651 570.04047 L 181.37651 570.04047 L 155.46558 570.04047 L 155.46558 544.1295 L 155.46558 544.1295 Q 181.37651 544.1295 207.28745 492.30768 L 233.19838 414.5749 L 207.28745 414.5749 L 181.37651 388.66397 L 181.37651 388.66397 L 181.37651 388.66397 L 155.46558 388.66397 L 155.46558 388.66397 L 155.46558 362.75302 L 129.55466 362.75302 L 129.55466 362.75302 L 129.55466 388.66397 L 129.55466 388.66397 L 129.55466 388.66397 L 103.64372 388.66397 L 103.64372 388.66397 L 77.73279 414.5749 L 25.91093 440.4858 L 25.91093 440.4858 L 25.91093 440.4858 L 25.91093 440.4858 L 25.91093 440.4858 L 25.91093 466.39676 L 25.91093 466.39676 L 25.91093 414.5749 L 25.91093 362.75302 L 25.91093 362.75302 L 25.91093 336.8421 L 25.91093 336.8421 L 25.91093 336.8421 L 51.82186 336.8421 Q 51.82186 336.8421 51.82186 285.02023 Q 25.91093 259.1093 25.91093 233.19838 Q 1.8189894E-12 233.19838 1.8189894E-12 207.28745 Q 1.8189894E-12 181.37651 51.82186 181.37651 Q 103.64372 181.37651 103.64372 129.55466 Q 103.64372 103.64372 77.73279 77.73279 L 51.82186 77.73279 L 77.73279 77.73279 Q 103.64372 77.73279 77.73279 25.91093 z" svg:height="6.995951mm" draw:style-name="style-361" svg:viewBox="0.0 0.0 725.50604 699.59515" svg:width="7.2550607mm" svg:x="122.5587mm" svg:y="145.36032mm"/>
          <draw:path svg:d="M 829.1498 25.91093 L 829.1498 25.91093 L 829.1498 25.91093 L 829.1498 25.91093 L 803.23883 51.82186 L 803.23883 51.82186 L 803.23883 77.73279 Q 803.23883 103.64372 803.23883 103.64372 L 803.23883 103.64372 L 803.23883 155.46558 Q 803.23883 207.28745 829.1498 233.19838 Q 855.0607 233.19838 829.1498 285.02023 Q 803.23883 310.93115 829.1498 336.8421 L 829.1498 336.8421 L 803.23883 388.66397 Q 751.417 466.39676 699.59515 544.1295 Q 647.77325 595.9514 647.77325 647.77325 Q 595.9514 673.6842 595.9514 699.59515 Q 595.9514 699.59515 595.9514 725.50604 L 595.9514 751.417 L 595.9514 751.417 L 570.04047 751.417 L 544.1295 751.417 L 544.1295 751.417 L 492.30768 725.50604 L 466.39676 725.50604 L 466.39676 699.59515 L 466.39676 673.6842 L 492.30768 673.6842 Q 518.2186 647.77325 492.30768 621.8623 Q 492.30768 595.9514 440.4858 595.9514 Q 388.66397 621.8623 388.66397 595.9514 Q 388.66397 570.04047 414.5749 570.04047 L 440.4858 544.1295 L 440.4858 544.1295 L 440.4858 544.1295 L 466.39676 518.2186 L 466.39676 492.30768 L 440.4858 492.30768 L 414.5749 492.30768 L 414.5749 518.2186 L 388.66397 518.2186 L 388.66397 518.2186 L 388.66397 544.1295 L 336.8421 570.04047 Q 259.1093 595.9514 259.1093 621.8623 L 259.1093 647.77325 L 233.19838 647.77325 L 207.28745 647.77325 L 207.28745 595.9514 Q 207.28745 570.04047 181.37651 570.04047 L 155.46558 595.9514 L 155.46558 595.9514 L 129.55466 595.9514 L 129.55466 595.9514 L 129.55466 595.9514 L 103.64372 621.8623 L 77.73279 621.8623 L 77.73279 595.9514 Q 77.73279 570.04047 129.55466 544.1295 L 181.37651 518.2186 L 181.37651 518.2186 L 181.37651 492.30768 L 129.55466 492.30768 Q 103.64372 492.30768 77.73279 518.2186 Q 51.82186 518.2186 51.82186 544.1295 L 51.82186 570.04047 L 25.91093 570.04047 L 0.0 570.04047 L 0.0 544.1295 L 25.91093 518.2186 L 25.91093 518.2186 L 25.91093 492.30768 L 25.91093 492.30768 Q 25.91093 492.30768 51.82186 440.4858 Q 51.82186 362.75302 25.91093 362.75302 Q 0.0 336.8421 25.91093 310.93115 Q 77.73279 285.02023 51.82186 285.02023 Q 25.91093 259.1093 25.91093 233.19838 Q 25.91093 207.28745 51.82186 207.28745 Q 77.73279 207.28745 77.73279 181.37651 L 103.64372 129.55466 L 129.55466 129.55466 Q 129.55466 129.55466 129.55466 103.64372 L 155.46558 77.73279 L 181.37651 51.82186 Q 181.37651 25.91093 207.28745 25.91093 L 233.19838 25.91093 L 233.19838 51.82186 Q 233.19838 77.73279 285.02023 77.73279 Q 310.93115 77.73279 310.93115 51.82186 L 310.93115 51.82186 L 336.8421 51.82186 L 362.75302 51.82186 L 362.75302 77.73279 L 336.8421 103.64372 L 336.8421 103.64372 L 336.8421 129.55466 L 362.75302 129.55466 L 388.66397 129.55466 L 388.66397 103.64372 L 388.66397 103.64372 L 414.5749 103.64372 L 414.5749 77.73279 L 414.5749 77.73279 L 440.4858 77.73279 L 466.39676 51.82186 Q 492.30768 25.91093 544.1295 25.91093 Q 570.04047 25.91093 544.1295 51.82186 Q 492.30768 77.73279 595.9514 51.82186 Q 647.77325 25.91093 699.59515 0.0 Q 751.417 -25.91093 751.417 0.0 Q 777.32794 25.91093 803.23883 25.91093 Q 829.1498 25.91093 829.1498 25.91093 z" svg:height="7.5141697mm" draw:style-name="style-362" svg:viewBox="0.0 0.0 829.1498 751.417" svg:width="8.291498mm" svg:x="113.23077mm" svg:y="168.16194mm"/>
          <draw:path svg:d="M 2254.251 336.8421 L 2254.251 388.66397 L 2254.251 414.5749 Q 2254.251 440.4858 2228.34 440.4858 Q 2202.4292 440.4858 2124.6963 673.6842 Q 2046.9635 906.88257 2021.0526 1010.5263 Q 1995.1416 1114.17 1969.2307 1140.0809 L 1943.3198 1165.9918 L 1943.3198 1217.8137 L 1943.3198 1269.6356 L 1917.4088 1295.5465 L 1891.4979 1321.4574 L 1891.4979 1347.3684 L 1891.4979 1347.3684 L 958.7044 1347.3684 L -1.8189894E-12 1347.3684 L -1.8189894E-12 1347.3684 L 25.91093 1321.4574 L 25.91093 1321.4574 L 25.91093 1295.5465 L 51.82186 1295.5465 L 77.73279 1295.5465 L 129.55466 1269.6356 L 155.46558 1243.7246 L 492.30768 1140.0809 Q 803.23883 1036.4373 1165.9918 829.1498 Q 1528.7449 621.8623 1736.0323 440.4858 Q 1943.3198 259.1093 2046.9635 155.46558 Q 2124.6963 51.82186 2124.6963 51.82186 L 2124.6963 51.82186 L 2150.6072 51.82186 Q 2150.6072 51.82186 2150.6072 25.91093 L 2150.6072 25.91093 L 2150.6072 25.91093 Q 2176.518 0.0 2176.518 0.0 L 2176.518 0.0 L 2228.34 0.0 Q 2280.1619 0.0 2280.1619 155.46558 Q 2254.251 285.02023 2254.251 336.8421 z" svg:height="13.473684mm" draw:style-name="style-363" svg:viewBox="0.0 0.0 2280.1619 1347.3684" svg:width="22.801619mm" svg:x="131.36842mm" svg:y="196.40485mm"/>
          <draw:path svg:d="M 51.82186 51.82186 L 103.64372 0.0 L 880.9716 103.64372 Q 1632.3887 207.28745 1684.2104 233.19838 L 1736.0323 259.1093 L 1736.0323 259.1093 L 1761.9432 259.1093 L 1761.9432 362.75302 L 1761.9432 440.4858 L 1787.8542 440.4858 L 1787.8542 440.4858 L 1787.8542 440.4858 L 1787.8542 466.39676 L 1787.8542 466.39676 L 1813.7651 466.39676 L 1813.7651 466.39676 L 1813.7651 466.39676 L 1813.7651 440.4858 L 1813.7651 440.4858 L 1865.587 362.75302 Q 1917.4088 259.1093 2280.1619 310.93115 Q 2668.826 362.75302 2668.826 388.66397 L 2668.826 388.66397 L 2513.3604 388.66397 Q 2357.8948 414.5749 2331.9836 388.66397 Q 2280.1619 388.66397 2280.1619 414.5749 Q 2280.1619 440.4858 2254.251 466.39676 Q 2228.34 466.39676 2254.251 518.2186 L 2280.1619 544.1295 L 2280.1619 544.1295 L 2280.1619 570.04047 L 2331.9836 595.9514 Q 2383.8057 621.8623 2383.8057 673.6842 Q 2383.8057 725.50604 2461.5383 803.23883 Q 2539.2712 880.9716 2617.004 984.61536 Q 2668.826 1088.259 2772.4695 1140.0809 Q 2850.2024 1217.8137 2876.1133 1347.3684 Q 2902.0242 1451.0121 2902.0242 1476.9231 L 2902.0242 1502.834 L 2902.0242 1528.7449 L 2902.0242 1554.6559 L 2927.935 1554.6559 L 2953.8462 1554.6559 L 2953.8462 1580.5668 Q 2953.8462 1606.4777 2979.757 1606.4777 L 3005.668 1606.4777 L 3005.668 1632.3887 L 3005.668 1658.2996 L 3161.1335 1865.587 Q 3316.599 2072.8745 3342.51 2072.8745 Q 3368.421 2098.7854 3368.421 2280.1619 Q 3368.421 2435.6274 3342.51 2591.093 Q 3316.599 2772.4695 3316.599 2798.3806 L 3316.599 2824.2915 L 3290.6882 2850.2024 L 3264.7773 2876.1133 L 3264.7773 2953.8462 L 3264.7773 3031.5789 L 3238.8662 2876.1133 L 3212.9553 2720.6477 L 3212.9553 2694.7368 L 3212.9553 2642.9148 L 3187.0444 2591.093 L 3187.0444 2565.1821 L 3161.1335 2565.1821 L 3135.2227 2565.1821 L 3135.2227 2591.093 L 3109.3118 2642.9148 L 3109.3118 2694.7368 L 3109.3118 2772.4695 L 3083.4006 2798.3806 L 3057.4897 2824.2915 L 3057.4897 2720.6477 Q 3057.4897 2617.004 3031.5789 2565.1821 Q 3031.5789 2513.3604 3005.668 2513.3604 Q 2979.757 2513.3604 2979.757 2565.1821 Q 2953.8462 2617.004 2850.2024 2331.9836 Q 2746.5586 2046.9635 2720.6477 2021.0526 Q 2668.826 1969.2307 2668.826 1943.3198 Q 2642.9148 1917.4088 2565.1821 1865.587 Q 2487.4492 1839.676 2357.8948 1710.1215 Q 2228.34 1554.6559 2176.518 1554.6559 Q 2150.6072 1554.6559 2021.0526 1451.0121 Q 1891.4979 1347.3684 1865.587 1295.5465 Q 1865.587 1217.8137 1580.5668 1165.9918 Q 1295.5465 1088.259 984.61536 1140.0809 L 699.59515 1191.9028 L 699.59515 1191.9028 Q 699.59515 1191.9028 570.04047 1140.0809 Q 414.5749 1088.259 362.75302 1036.4373 Q 310.93115 984.61536 285.02023 829.1498 L 259.1093 673.6842 L 233.19838 673.6842 L 233.19838 673.6842 L 233.19838 647.77325 L 207.28745 647.77325 L 207.28745 647.77325 L 207.28745 647.77325 L 207.28745 621.8623 Q 207.28745 570.04047 129.55466 492.30768 L 77.73279 414.5749 L 77.73279 414.5749 Q 77.73279 414.5749 51.82186 388.66397 Q 25.91093 388.66397 51.82186 310.93115 Q 51.82186 259.1093 25.91093 259.1093 Q 0.0 259.1093 0.0 155.46558 Q 0.0 77.73279 51.82186 51.82186 z" svg:height="30.315788mm" draw:style-name="style-364" svg:viewBox="0.0 0.0 3368.421 3031.5789" svg:width="33.684208mm" svg:x="150.2834mm" svg:y="67.886635mm"/>
          <draw:path svg:d="M 3808.9067 0.0 L 3808.9067 0.0 L 3964.3723 0.0 L 4093.927 0.0 L 4119.838 0.0 Q 4145.749 25.91093 4145.749 51.82186 Q 4145.749 103.64372 4171.6597 103.64372 Q 4197.571 103.64372 4249.3926 207.28745 Q 4275.3037 336.8421 4301.2144 414.5749 Q 4327.1255 466.39676 4327.1255 518.2186 L 4327.1255 544.1295 L 4378.9473 906.88257 Q 4430.769 1269.6356 4430.769 1399.1903 Q 4456.68 1528.7449 4482.591 1554.6559 Q 4482.591 1554.6559 4586.235 1865.587 Q 4689.8784 2202.4292 4741.7 2228.34 Q 4793.522 2228.34 4923.0767 2591.093 Q 5078.5425 2927.935 5130.3643 2953.8462 Q 5156.2754 2953.8462 5259.919 3109.3118 Q 5311.7407 3238.8662 5337.652 3212.9553 Q 5363.5625 3187.0444 5415.3843 3316.599 Q 5519.0283 3472.0647 5519.0283 3472.0647 L 5519.0283 3472.0647 L 5519.0283 3446.1538 L 5519.0283 3446.1538 L 5544.939 3446.1538 L 5544.939 3472.0647 L 5544.939 3472.0647 L 5570.85 3472.0647 L 5570.85 3575.7085 L 5570.85 3653.4412 L 5570.85 3731.174 L 5570.85 3834.8176 L 5596.761 3860.7288 L 5596.761 3886.6396 L 5544.939 3886.6396 L 5493.117 3886.6396 L 5493.117 3912.5505 L 5467.2065 3912.5505 L 5467.2065 3912.5505 L 5467.2065 3938.4614 L 5415.3843 3938.4614 L 5389.4736 3938.4614 L 5389.4736 3964.3723 L 5363.5625 3964.3723 L 5363.5625 3964.3723 L 5363.5625 3990.2832 L 5467.2065 3990.2832 L 5544.939 3990.2832 L 5570.85 4016.1943 L 5596.761 4042.1052 L 5596.761 4042.1052 L 5570.85 4042.1052 L 5570.85 4042.1052 L 5570.85 4042.1052 L 5441.2954 4068.016 Q 5311.7407 4093.927 5208.097 4093.927 L 5104.453 4093.927 L 5104.453 4093.927 Q 5078.5425 4093.927 5104.453 4068.016 Q 5104.453 4042.1052 4793.522 4093.927 L 4482.591 4145.749 L 4456.68 4171.6597 L 4430.769 4197.571 L 4404.8584 4197.571 L 4378.9473 4197.571 L 4378.9473 4223.4814 L 4378.9473 4223.4814 L 4353.036 4223.4814 L 4353.036 4249.3926 L 4353.036 4249.3926 L 4327.1255 4249.3926 L 4327.1255 4301.2144 Q 4327.1255 4327.1255 4378.9473 4327.1255 L 4404.8584 4327.1255 L 4404.8584 4353.036 Q 4378.9473 4353.036 4327.1255 4404.8584 Q 4275.3037 4456.68 4249.3926 4508.502 Q 4223.4814 4560.3237 4068.016 4741.7 L 3886.6396 4923.0767 L 3886.6396 4948.988 L 3860.7288 4948.988 L 3860.7288 4974.8984 L 3860.7288 5000.8096 L 3834.8176 5000.8096 L 3834.8176 5026.7207 L 3834.8176 5026.7207 L 3808.9067 5026.7207 L 3808.9067 5078.5425 Q 3808.9067 5104.453 3834.8176 5104.453 L 3860.7288 5104.453 L 3860.7288 5104.453 Q 3860.7288 5130.3643 3860.7288 5130.3643 L 3886.6396 5130.3643 L 3886.6396 5130.3643 L 3886.6396 5156.2754 L 3782.9958 5156.2754 Q 3679.352 5182.186 3601.6194 5182.186 Q 3549.7974 5208.097 3549.7974 5234.008 L 3549.7974 5259.919 L 3549.7974 5259.919 Q 3523.8865 5234.008 3497.9756 5234.008 Q 3497.9756 5234.008 3290.6882 5259.919 L 3083.4006 5285.8296 L 3057.4897 5311.7407 L 3031.5789 5337.652 L 3031.5789 5337.652 L 3031.5789 5337.652 L 3057.4897 5337.652 L 3057.4897 5337.652 L 3083.4006 5389.4736 Q 3109.3118 5389.4736 3135.2227 5415.3843 L 3161.1335 5441.2954 L 3161.1335 5441.2954 L 3187.0444 5441.2954 L 3187.0444 5441.2954 L 3187.0444 5467.2065 L 3161.1335 5467.2065 L 3135.2227 5441.2954 L 3135.2227 5441.2954 L 3135.2227 5441.2954 L 3109.3118 5441.2954 L 3109.3118 5441.2954 L 3083.4006 5441.2954 L 3057.4897 5441.2954 L 2953.8462 5441.2954 Q 2850.2024 5441.2954 2720.6477 5415.3843 L 2617.004 5415.3843 L 2617.004 5415.3843 L 2591.093 5389.4736 L 2513.3604 5389.4736 Q 2409.7166 5389.4736 1658.2996 5259.919 L 906.88257 5156.2754 L 906.88257 5130.3643 L 906.88257 5130.3643 L 880.9716 5130.3643 L 880.9716 5130.3643 L 880.9716 5104.453 L 906.88257 5078.5425 L 906.88257 5078.5425 L 906.88257 5052.6313 L 880.9716 5052.6313 L 880.9716 5026.7207 L 906.88257 5026.7207 Q 932.7935 5026.7207 932.7935 5000.8096 Q 906.88257 5000.8096 958.7044 4974.8984 Q 984.61536 4923.0767 932.7935 4923.0767 Q 880.9716 4923.0767 880.9716 4897.166 Q 906.88257 4871.255 984.61536 4793.522 Q 1062.3481 4715.7896 1062.3481 4560.3237 Q 1062.3481 4378.9473 1036.4373 4197.571 Q 1010.5263 3990.2832 958.7044 3964.3723 Q 932.7935 3938.4614 906.88257 3886.6396 Q 855.0607 3808.9067 803.23883 3731.174 Q 725.50604 3627.5303 699.59515 3575.7085 Q 673.6842 3497.9756 595.9514 3446.1538 Q 492.30768 3368.421 336.8421 3368.421 Q 207.28745 3368.421 181.37651 3420.243 L 155.46558 3472.0647 L 77.73279 3472.0647 L 0.0 3472.0647 L 0.0 3446.1538 L 0.0 3420.243 L 0.0 3420.243 L 0.0 3420.243 L 25.91093 3394.3318 L 77.73279 3368.421 L 77.73279 3368.421 L 77.73279 3368.421 L 103.64372 3368.421 L 103.64372 3368.421 L 103.64372 3342.51 L 129.55466 3342.51 L 155.46558 3264.7773 Q 181.37651 3212.9553 207.28745 3135.2227 Q 233.19838 3057.4897 259.1093 3057.4897 Q 285.02023 3057.4897 336.8421 3031.5789 L 362.75302 3005.668 L 388.66397 3005.668 L 414.5749 3005.668 L 414.5749 2979.757 L 414.5749 2953.8462 L 388.66397 2953.8462 L 336.8421 2953.8462 L 336.8421 2927.935 Q 336.8421 2927.935 310.93115 2927.935 Q 310.93115 2953.8462 285.02023 2927.935 L 233.19838 2902.0242 L 181.37651 2902.0242 L 155.46558 2902.0242 L 155.46558 2876.1133 L 155.46558 2876.1133 L 285.02023 2850.2024 Q 440.4858 2850.2024 518.2186 2746.5586 Q 595.9514 2642.9148 647.77325 2461.5383 Q 725.50604 2280.1619 1088.259 2254.251 Q 1451.0121 2228.34 1839.676 2124.6963 Q 2254.251 2021.0526 2565.1821 1917.4088 Q 2876.1133 1813.7651 3187.0444 1736.0323 Q 3472.0647 1632.3887 3523.8865 1580.5668 Q 3549.7974 1528.7449 3575.7085 1528.7449 Q 3601.6194 1554.6559 3627.5303 1528.7449 Q 3653.4412 1502.834 3653.4412 1451.0121 Q 3653.4412 1399.1903 3731.174 1347.3684 Q 3808.9067 1295.5465 3834.8176 1321.4574 Q 3860.7288 1347.3684 3912.5505 1321.4574 Q 3938.4614 1295.5465 4016.1943 1243.7246 Q 4068.016 1191.9028 4042.1052 880.9716 Q 4016.1943 570.04047 3964.3723 414.5749 Q 3912.5505 285.02023 3860.7288 155.46558 Q 3808.9067 0.0 3808.9067 0.0 z M 4741.7 2306.0728 Q 4741.7 2280.1619 4741.7 2280.1619 Q 4741.7 2280.1619 4741.7 2280.1619 Q 4741.7 2306.0728 4741.7 2306.0728 z M 4767.6113 2357.8948 Q 4767.6113 2331.9836 4767.6113 2331.9836 Q 4793.522 2331.9836 4793.522 2331.9836 Q 4793.522 2357.8948 4767.6113 2357.8948 z" svg:height="54.672062mm" draw:style-name="style-365" svg:viewBox="0.0 0.0 5596.761 5467.2065" svg:width="55.96761mm" svg:x="194.07288mm" svg:y="0.0mm"/>
          <draw:path svg:d="M 233.19838 0.0 L 233.19838 0.0 L 388.66397 25.91093 Q 570.04047 51.82186 647.77325 51.82186 Q 699.59515 51.82186 803.23883 51.82186 Q 880.9716 103.64372 958.7044 77.73279 Q 1036.4373 51.82186 1088.259 77.73279 Q 1114.17 103.64372 1217.8137 155.46558 Q 1269.6356 207.28745 1295.5465 207.28745 L 1295.5465 207.28745 L 1295.5465 233.19838 L 1321.4574 233.19838 L 1321.4574 233.19838 L 1321.4574 259.1093 L 1321.4574 259.1093 L 1347.3684 259.1093 L 1347.3684 259.1093 L 1347.3684 259.1093 L 1373.2793 285.02023 L 1399.1903 310.93115 L 1399.1903 310.93115 L 1425.1012 310.93115 L 1425.1012 310.93115 L 1425.1012 310.93115 L 1451.0121 336.8421 L 1476.9231 336.8421 L 1476.9231 362.75302 L 1476.9231 388.66397 L 1451.0121 388.66397 L 1451.0121 362.75302 L 1425.1012 362.75302 L 1399.1903 362.75302 L 1373.2793 336.8421 L 1347.3684 310.93115 L 1321.4574 310.93115 Q 1269.6356 310.93115 1165.9918 259.1093 Q 1062.3481 259.1093 880.9716 233.19838 L 699.59515 233.19838 L 699.59515 207.28745 Q 699.59515 207.28745 673.6842 207.28745 L 673.6842 207.28745 L 673.6842 207.28745 Q 647.77325 181.37651 414.5749 129.55466 L 181.37651 51.82186 L 77.73279 51.82186 L 0.0 51.82186 L 0.0 51.82186 L 0.0 51.82186 L 129.55466 25.91093 L 233.19838 0.0 L 233.19838 0.0 z" svg:height="3.8866396mm" draw:style-name="style-366" svg:viewBox="0.0 0.0 1476.9231 388.66397" svg:width="14.769231mm" svg:x="27.724695mm" svg:y="139.4008mm"/>
          <draw:path svg:d="M 77.73279 51.82186 L 155.46558 0.0 L 129.55466 51.82186 Q 129.55466 103.64372 129.55466 129.55466 Q 129.55466 155.46558 155.46558 181.37651 L 181.37651 207.28745 L 181.37651 207.28745 L 181.37651 207.28745 L 181.37651 233.19838 L 181.37651 233.19838 L 207.28745 259.1093 L 207.28745 285.02023 L 285.02023 310.93115 Q 336.8421 310.93115 336.8421 336.8421 Q 336.8421 362.75302 388.66397 362.75302 L 414.5749 362.75302 L 414.5749 362.75302 Q 388.66397 388.66397 336.8421 466.39676 Q 285.02023 544.1295 233.19838 518.2186 Q 155.46558 466.39676 77.73279 362.75302 Q 25.91093 259.1093 3.6379788E-12 181.37651 Q -25.91093 103.64372 77.73279 51.82186 z" svg:height="5.182186mm" draw:style-name="style-367" svg:viewBox="0.0 0.0 414.5749 518.2186" svg:width="4.145749mm" svg:x="202.88258mm" svg:y="181.37651mm"/>
          <draw:path svg:d="M 181.37651 51.82186 L 181.37651 51.82186 L 181.37651 51.82186 Q 181.37651 51.82186 103.64372 77.73279 Q 25.91093 103.64372 25.91093 51.82186 L 1.8189894E-12 0.0 L 77.73279 0.0 Q 129.55466 25.91093 155.46558 25.91093 Q 181.37651 25.91093 181.37651 51.82186 z" svg:height="0.7773279mm" draw:style-name="style-368" svg:viewBox="0.0 0.0 181.37651 77.73279" svg:width="1.8137652mm" svg:x="103.90283mm" svg:y="173.86235mm"/>
          <draw:path svg:d="M 336.8421 77.73279 L 336.8421 129.55466 L 362.75302 129.55466 L 414.5749 129.55466 L 414.5749 129.55466 L 414.5749 155.46558 L 414.5749 181.37651 Q 414.5749 181.37651 388.66397 181.37651 L 388.66397 181.37651 L 388.66397 181.37651 Q 362.75302 207.28745 362.75302 207.28745 L 362.75302 207.28745 L 362.75302 233.19838 L 362.75302 259.1093 L 336.8421 259.1093 Q 336.8421 285.02023 310.93115 285.02023 L 259.1093 310.93115 L 259.1093 233.19838 Q 259.1093 181.37651 207.28745 155.46558 Q 181.37651 129.55466 103.64372 181.37651 L -1.8189894E-12 233.19838 L -1.8189894E-12 181.37651 Q -1.8189894E-12 155.46558 25.91093 155.46558 Q 51.82186 155.46558 51.82186 129.55466 L 77.73279 77.73279 L 77.73279 77.73279 Q 103.64372 77.73279 103.64372 77.73279 L 103.64372 51.82186 L 129.55466 25.91093 Q 155.46558 25.91093 259.1093 0.0 Q 336.8421 0.0 336.8421 77.73279 z M 310.93115 207.28745 Q 310.93115 181.37651 310.93115 181.37651 Q 310.93115 181.37651 310.93115 181.37651 Q 310.93115 207.28745 310.93115 207.28745 z" svg:height="3.1093116mm" draw:style-name="style-369" svg:viewBox="0.0 0.0 414.5749 310.93115" svg:width="4.145749mm" svg:x="121.26315mm" svg:y="91.9838mm"/>
          <draw:path svg:d="M 181.37651 51.82186 L 181.37651 0.0 L 207.28745 0.0 L 259.1093 0.0 L 259.1093 77.73279 Q 259.1093 155.46558 310.93115 155.46558 Q 362.75302 181.37651 362.75302 207.28745 Q 362.75302 233.19838 336.8421 259.1093 Q 310.93115 259.1093 310.93115 362.75302 Q 362.75302 492.30768 362.75302 518.2186 Q 388.66397 518.2186 362.75302 544.1295 Q 310.93115 570.04047 310.93115 725.50604 Q 310.93115 855.0607 362.75302 880.9716 Q 414.5749 906.88257 414.5749 932.7935 L 414.5749 958.7044 L 414.5749 984.61536 L 414.5749 1010.5263 L 362.75302 1010.5263 L 310.93115 1036.4373 L 259.1093 1036.4373 L 233.19838 1036.4373 L 233.19838 1062.3481 L 233.19838 1062.3481 L 207.28745 1062.3481 L 181.37651 1036.4373 L 181.37651 1036.4373 L 155.46558 1036.4373 L 155.46558 1036.4373 L 155.46558 1036.4373 L 103.64372 1010.5263 L 51.82186 1010.5263 L 25.91093 1010.5263 L 0.0 984.61536 L 0.0 984.61536 L 0.0 984.61536 L 0.0 932.7935 L 0.0 906.88257 L 0.0 906.88257 Q 0.0 880.9716 25.91093 880.9716 Q 51.82186 855.0607 51.82186 673.6842 L 51.82186 492.30768 L 51.82186 492.30768 Q 51.82186 492.30768 77.73279 466.39676 L 77.73279 466.39676 L 77.73279 414.5749 Q 103.64372 388.66397 129.55466 336.8421 Q 155.46558 310.93115 129.55466 233.19838 Q 103.64372 155.46558 155.46558 155.46558 Q 181.37651 129.55466 181.37651 51.82186 z" svg:height="10.623482mm" draw:style-name="style-370" svg:viewBox="0.0 0.0 414.5749 1062.3481" svg:width="4.145749mm" svg:x="135.25505mm" svg:y="67.886635mm"/>
          <draw:path svg:d="M 233.19838 25.91093 L 233.19838 25.91093 L 259.1093 -3.6379788E-12 L 310.93115 -3.6379788E-12 L 310.93115 77.73279 L 310.93115 129.55466 L 285.02023 129.55466 L 285.02023 129.55466 L 285.02023 155.46558 L 259.1093 155.46558 L 207.28745 181.37651 Q 155.46558 233.19838 155.46558 233.19838 L 155.46558 259.1093 L 155.46558 259.1093 Q 155.46558 259.1093 129.55466 285.02023 L 129.55466 285.02023 L 129.55466 285.02023 Q 103.64372 285.02023 103.64372 285.02023 L 103.64372 310.93115 L 77.73279 310.93115 Q 51.82186 336.8421 25.91093 336.8421 Q 0.0 336.8421 0.0 285.02023 L 0.0 207.28745 L 0.0 207.28745 L 25.91093 181.37651 L 25.91093 181.37651 L 51.82186 181.37651 L 51.82186 181.37651 L 51.82186 181.37651 L 51.82186 155.46558 L 51.82186 155.46558 L 77.73279 155.46558 L 77.73279 129.55466 L 77.73279 129.55466 Q 103.64372 129.55466 155.46558 77.73279 L 207.28745 51.82186 L 207.28745 51.82186 L 207.28745 25.91093 L 207.28745 25.91093 L 207.28745 25.91093 L 233.19838 25.91093 z" svg:height="3.368421mm" draw:style-name="style-371" svg:viewBox="0.0 0.0 310.93115 336.8421" svg:width="3.1093116mm" svg:x="109.344124mm" svg:y="196.66396mm"/>
          <draw:path svg:d="M 5726.3154 25.91093 L 5752.2266 0.0 L 5778.1377 0.0 Q 5804.0483 0.0 5804.0483 25.91093 Q 5778.1377 51.82186 5804.0483 77.73279 Q 5829.9595 77.73279 5855.87 103.64372 Q 5855.87 103.64372 5881.7812 103.64372 Q 5907.6924 51.82186 5933.603 51.82186 L 5959.514 51.82186 L 6011.336 51.82186 L 6089.069 51.82186 L 6063.1577 51.82186 L 6037.2466 51.82186 L 6011.336 77.73279 L 5985.425 103.64372 L 6011.336 103.64372 Q 6063.1577 129.55466 6011.336 259.1093 Q 6011.336 362.75302 6011.336 362.75302 L 6011.336 362.75302 L 6011.336 388.66397 L 6011.336 388.66397 L 6037.2466 388.66397 L 6037.2466 414.5749 L 6089.069 414.5749 Q 6140.8906 466.39676 6296.356 466.39676 Q 6451.822 466.39676 6477.7324 466.39676 L 6477.7324 466.39676 L 6503.6436 466.39676 L 6529.5547 466.39676 L 6529.5547 492.30768 L 6529.5547 492.30768 L 6477.7324 544.1295 Q 6477.7324 595.9514 6477.7324 673.6842 Q 6477.7324 725.50604 6581.3765 777.32794 Q 6685.02 829.1498 6633.198 880.9716 Q 6607.287 932.7935 6814.5747 1010.5263 Q 7047.773 1088.259 7099.5947 1295.5465 Q 7151.417 1502.834 7358.704 1606.4777 Q 7591.903 1710.1215 7617.8135 1710.1215 L 7643.7246 1710.1215 L 7643.7246 1736.0323 L 7669.6353 1736.0323 L 7669.6353 1761.9432 L 7669.6353 1787.8542 L 7643.7246 1787.8542 Q 7617.8135 1787.8542 7591.903 1865.587 Q 7565.9917 1969.2307 7514.17 2124.6963 Q 7488.259 2280.1619 7643.7246 2383.8057 Q 7825.101 2461.5383 7825.101 2487.4492 Q 7825.101 2513.3604 7876.923 2513.3604 Q 7902.834 2513.3604 7902.834 2487.4492 Q 7902.834 2461.5383 7954.656 2487.4492 Q 8006.4775 2487.4492 8006.4775 2513.3604 Q 8006.4775 2539.2712 8032.3887 2539.2712 Q 8084.2104 2539.2712 8084.2104 2513.3604 Q 8110.121 2487.4492 8110.121 2513.3604 L 8136.032 2513.3604 L 8136.032 2513.3604 L 8136.032 2539.2712 L 8136.032 2539.2712 L 8136.032 2539.2712 L 8161.943 2513.3604 L 8161.943 2487.4492 L 8187.854 2487.4492 L 8213.765 2487.4492 L 8213.765 2539.2712 L 8187.854 2591.093 L 8187.854 2668.826 Q 8161.943 2746.5586 8110.121 2772.4695 Q 8084.2104 2798.3806 8110.121 2798.3806 Q 8161.943 2824.2915 8161.943 2979.757 L 8161.943 3135.2227 L 8161.943 3135.2227 L 8136.032 3135.2227 L 8136.032 3135.2227 L 8136.032 3161.1335 L 8136.032 3161.1335 L 8136.032 3161.1335 L 8110.121 3187.0444 L 8084.2104 3212.9553 L 8084.2104 3238.8662 L 8084.2104 3264.7773 L 8058.2993 3264.7773 L 8058.2993 3264.7773 L 8058.2993 3290.6882 L 8032.3887 3290.6882 L 8032.3887 3316.599 Q 8032.3887 3342.51 7980.5664 3368.421 Q 7928.7446 3420.243 7980.5664 3420.243 Q 8006.4775 3420.243 7851.0117 3446.1538 L 7695.5464 3472.0647 L 7617.8135 3446.1538 L 7514.17 3420.243 L 7669.6353 3420.243 L 7799.19 3420.243 L 7747.368 3394.3318 L 7695.5464 3368.421 L 7565.9917 3368.421 Q 7436.437 3368.421 6374.089 3212.9553 Q 5311.7407 3109.3118 4974.8984 3109.3118 Q 4663.9673 3161.1335 4508.502 3109.3118 Q 4353.036 3057.4897 4327.1255 3005.668 Q 4301.2144 2953.8462 4249.3926 2953.8462 Q 4197.571 2927.935 4197.571 2850.2024 Q 4197.571 2772.4695 4093.927 2694.7368 Q 4016.1943 2642.9148 3964.3723 2539.2712 Q 3912.5505 2461.5383 3886.6396 2461.5383 Q 3860.7288 2461.5383 3860.7288 2435.6274 Q 3860.7288 2409.7166 3808.9067 2357.8948 Q 3731.174 2306.0728 3679.352 2280.1619 Q 3627.5303 2254.251 3627.5303 2228.34 Q 3627.5303 2202.4292 3472.0647 2150.6072 Q 3342.51 2072.8745 3212.9553 2098.7854 Q 3083.4006 2124.6963 2850.2024 2176.518 Q 2642.9148 2228.34 2487.4492 2228.34 Q 2357.8948 2228.34 2072.8745 2176.518 Q 1787.8542 2124.6963 1243.7246 1943.3198 Q 725.50604 1761.9432 362.75302 1606.4777 Q 25.91093 1451.0121 0.0 1373.2793 Q 0.0 1295.5465 0.0 1165.9918 Q 51.82186 1036.4373 51.82186 1010.5263 Q 103.64372 984.61536 259.1093 932.7935 L 440.4858 880.9716 L 440.4858 855.0607 L 414.5749 855.0607 L 414.5749 855.0607 L 414.5749 829.1498 L 414.5749 829.1498 L 414.5749 829.1498 L 440.4858 829.1498 L 440.4858 829.1498 L 440.4858 803.23883 L 414.5749 803.23883 L 414.5749 803.23883 L 414.5749 777.32794 L 414.5749 777.32794 L 414.5749 777.32794 L 388.66397 751.417 L 388.66397 725.50604 L 466.39676 699.59515 Q 570.04047 673.6842 855.0607 492.30768 Q 1140.0809 310.93115 1191.9028 259.1093 Q 1243.7246 207.28745 1295.5465 207.28745 Q 1321.4574 207.28745 1347.3684 181.37651 Q 1347.3684 155.46558 1528.7449 181.37651 Q 1710.1215 207.28745 1839.676 285.02023 Q 1969.2307 362.75302 1995.1416 414.5749 Q 1995.1416 440.4858 2150.6072 492.30768 Q 2280.1619 544.1295 2409.7166 595.9514 Q 2513.3604 673.6842 2617.004 673.6842 Q 2720.6477 673.6842 2850.2024 673.6842 Q 3005.668 673.6842 3212.9553 621.8623 Q 3420.243 570.04047 4042.1052 570.04047 Q 4663.9673 621.8623 4767.6113 621.8623 Q 4845.344 621.8623 4871.255 570.04047 Q 4923.0767 518.2186 5130.3643 518.2186 Q 5363.5625 518.2186 5415.3843 466.39676 Q 5441.2954 440.4858 5467.2065 362.75302 Q 5493.117 285.02023 5519.0283 285.02023 Q 5544.939 285.02023 5622.672 155.46558 Q 5700.405 51.82186 5726.3154 25.91093 z" svg:height="34.720646mm" draw:style-name="style-372" svg:viewBox="0.0 0.0 8213.765 3472.0647" svg:width="82.13765mm" svg:x="21.246964mm" svg:y="102.089066mm"/>
          <draw:path svg:d="M 336.8421 0.0 L 440.4858 0.0 L 414.5749 51.82186 Q 414.5749 103.64372 388.66397 103.64372 Q 362.75302 103.64372 336.8421 129.55466 L 310.93115 155.46558 L 310.93115 155.46558 L 310.93115 155.46558 L 285.02023 155.46558 Q 259.1093 155.46558 129.55466 181.37651 Q 0.0 181.37651 0.0 155.46558 L 25.91093 129.55466 L 51.82186 129.55466 L 51.82186 103.64372 L 51.82186 103.64372 L 51.82186 103.64372 L 155.46558 51.82186 Q 233.19838 0.0 336.8421 0.0 z" svg:height="1.8137652mm" draw:style-name="style-373" svg:viewBox="0.0 0.0 440.4858 181.37651" svg:width="4.404858mm" svg:x="69.44129mm" svg:y="178.2672mm"/>
          <draw:path svg:d="M 233.19838 51.82186 L 259.1093 51.82186 L 259.1093 51.82186 L 285.02023 51.82186 L 285.02023 25.91093 Q 310.93115 25.91093 336.8421 0.0 L 362.75302 0.0 L 362.75302 51.82186 Q 388.66397 103.64372 414.5749 103.64372 Q 440.4858 103.64372 440.4858 129.55466 L 440.4858 129.55466 L 388.66397 155.46558 Q 362.75302 181.37651 362.75302 259.1093 Q 362.75302 362.75302 310.93115 362.75302 L 285.02023 362.75302 L 259.1093 362.75302 L 259.1093 362.75302 L 259.1093 336.8421 L 259.1093 336.8421 L 233.19838 336.8421 L 233.19838 310.93115 L 233.19838 310.93115 L 207.28745 310.93115 L 207.28745 285.02023 L 207.28745 259.1093 L 181.37651 259.1093 L 181.37651 259.1093 L 181.37651 233.19838 L 155.46558 233.19838 L 155.46558 233.19838 Q 155.46558 207.28745 129.55466 207.28745 L 103.64372 207.28745 L 103.64372 207.28745 Q 77.73279 207.28745 77.73279 181.37651 L 77.73279 181.37651 L 77.73279 155.46558 Q 103.64372 155.46558 77.73279 129.55466 L 77.73279 103.64372 L 77.73279 103.64372 L 51.82186 103.64372 L 51.82186 77.73279 L 51.82186 51.82186 L 25.91093 51.82186 L 25.91093 51.82186 L 25.91093 25.91093 L 0.0 25.91093 L 25.91093 0.0 Q 25.91093 -51.82186 103.64372 0.0 Q 207.28745 51.82186 233.19838 51.82186 z" svg:height="3.6275303mm" draw:style-name="style-374" svg:viewBox="0.0 0.0 440.4858 362.75302" svg:width="4.404858mm" svg:x="86.54251mm" svg:y="205.73279mm"/>
          <draw:path svg:d="M 25.91093 25.91093 L 25.91093 0.0 L 310.93115 25.91093 Q 595.9514 25.91093 621.8623 51.82186 L 673.6842 51.82186 L 725.50604 51.82186 L 751.417 51.82186 L 751.417 77.73279 Q 751.417 103.64372 777.32794 129.55466 Q 829.1498 129.55466 829.1498 181.37651 Q 829.1498 233.19838 751.417 259.1093 Q 673.6842 285.02023 673.6842 285.02023 L 673.6842 310.93115 L 647.77325 310.93115 Q 621.8623 336.8421 595.9514 336.8421 L 570.04047 336.8421 L 518.2186 336.8421 Q 492.30768 336.8421 492.30768 285.02023 Q 492.30768 259.1093 440.4858 259.1093 Q 388.66397 259.1093 388.66397 233.19838 Q 388.66397 181.37651 362.75302 181.37651 L 336.8421 181.37651 L 336.8421 181.37651 Q 310.93115 155.46558 310.93115 155.46558 L 310.93115 155.46558 L 310.93115 155.46558 Q 310.93115 129.55466 155.46558 129.55466 Q 25.91093 129.55466 0.0 77.73279 L 0.0 51.82186 L 0.0 51.82186 L 0.0 51.82186 L 25.91093 25.91093 z" svg:height="3.368421mm" draw:style-name="style-375" svg:viewBox="0.0 0.0 829.1498 336.8421" svg:width="8.291498mm" svg:x="109.344124mm" svg:y="154.17004mm"/>
          <draw:path svg:d="M 1684.2104 25.91093 L 1710.1215 51.82186 L 1710.1215 51.82186 L 1684.2104 51.82186 L 1684.2104 103.64372 L 1684.2104 129.55466 L 1632.3887 207.28745 Q 1580.5668 310.93115 1528.7449 440.4858 Q 1528.7449 570.04047 1554.6559 570.04047 Q 1580.5668 595.9514 1632.3887 673.6842 Q 1684.2104 777.32794 1761.9432 803.23883 Q 1865.587 829.1498 1943.3198 829.1498 L 1995.1416 829.1498 L 1995.1416 855.0607 L 1995.1416 880.9716 L 1969.2307 906.88257 L 1943.3198 932.7935 L 1943.3198 932.7935 L 1943.3198 932.7935 L 1917.4088 906.88257 L 1891.4979 906.88257 L 1891.4979 932.7935 L 1891.4979 958.7044 L 1943.3198 958.7044 L 1969.2307 958.7044 L 1969.2307 984.61536 L 1969.2307 1010.5263 L 1891.4979 1010.5263 Q 1839.676 1036.4373 1736.0323 984.61536 Q 1632.3887 932.7935 1554.6559 958.7044 L 1476.9231 984.61536 L 1476.9231 1010.5263 L 1476.9231 1036.4373 L 1425.1012 1140.0809 Q 1373.2793 1243.7246 1373.2793 1295.5465 Q 1347.3684 1347.3684 1425.1012 1399.1903 Q 1476.9231 1425.1012 1502.834 1451.0121 Q 1502.834 1476.9231 1528.7449 1476.9231 Q 1554.6559 1476.9231 1580.5668 1528.7449 Q 1580.5668 1606.4777 1632.3887 1606.4777 Q 1658.2996 1606.4777 1632.3887 1632.3887 Q 1580.5668 1632.3887 1502.834 1813.7651 Q 1425.1012 1995.1416 1399.1903 2124.6963 L 1399.1903 2228.34 L 1528.7449 2254.251 Q 1684.2104 2280.1619 1813.7651 2306.0728 Q 1943.3198 2306.0728 2046.9635 2539.2712 Q 2150.6072 2746.5586 2202.4292 2798.3806 Q 2280.1619 2850.2024 2461.5383 2927.935 Q 2642.9148 3005.668 2798.3806 3031.5789 Q 2953.8462 3083.4006 2953.8462 3057.4897 Q 2953.8462 3005.668 3109.3118 3031.5789 Q 3264.7773 3057.4897 3264.7773 3031.5789 Q 3264.7773 3005.668 3394.3318 3057.4897 Q 3497.9756 3109.3118 3653.4412 3187.0444 Q 3834.8176 3264.7773 3886.6396 3316.599 Q 3938.4614 3368.421 4068.016 3472.0647 Q 4171.6597 3523.8865 4353.036 3575.7085 Q 4534.4126 3601.6194 4612.1455 3627.5303 Q 4715.7896 3627.5303 4871.255 3653.4412 Q 5026.7207 3679.352 5259.919 3627.5303 Q 5519.0283 3575.7085 5467.2065 3523.8865 Q 5441.2954 3523.8865 5674.4937 3394.3318 Q 5933.603 3264.7773 6037.2466 3212.9553 Q 6114.9795 3161.1335 6348.1777 3057.4897 Q 6607.287 2953.8462 6918.2183 2746.5586 Q 7203.239 2565.1821 7229.1494 2539.2712 Q 7229.1494 2487.4492 7410.5264 2435.6274 Q 7591.903 2383.8057 7617.8135 2435.6274 Q 7643.7246 2461.5383 7721.4575 2435.6274 Q 7799.19 2409.7166 7851.0117 2331.9836 Q 7876.923 2254.251 7902.834 2254.251 Q 7928.7446 2254.251 7954.656 2228.34 Q 7954.656 2176.518 7980.5664 2176.518 L 7980.5664 2176.518 L 8006.4775 2150.6072 L 8058.2993 2124.6963 L 8084.2104 2124.6963 L 8110.121 2124.6963 L 8110.121 2098.7854 L 8110.121 2098.7854 L 8136.032 2150.6072 L 8161.943 2202.4292 L 8213.765 2591.093 Q 8317.408 2953.8462 8317.408 2979.757 L 8317.408 3005.668 L 8343.319 3005.668 L 8343.319 3005.668 L 8343.319 3031.5789 L 8369.23 3031.5789 L 8369.23 3109.3118 L 8369.23 3212.9553 L 8395.142 3212.9553 L 8395.142 3212.9553 L 8395.142 4145.749 L 8395.142 5078.5425 L 8317.408 5078.5425 Q 8265.587 5078.5425 7203.239 5337.652 Q 6140.8906 5596.761 5829.9595 5907.6924 L 5493.117 6244.534 L 5493.117 6244.534 L 5467.2065 6244.534 L 5467.2065 6270.4453 L 5467.2065 6296.356 L 5441.2954 6296.356 L 5441.2954 6296.356 L 5441.2954 6270.4453 Q 5441.2954 6218.6235 5415.3843 6218.6235 L 5389.4736 6218.6235 L 5389.4736 6244.534 L 5363.5625 6270.4453 L 5363.5625 6270.4453 L 5363.5625 6270.4453 L 5337.652 6296.356 L 5311.7407 6296.356 L 5311.7407 6270.4453 L 5311.7407 6244.534 L 5337.652 6244.534 L 5337.652 6218.6235 L 5337.652 6218.6235 L 5363.5625 6218.6235 L 5363.5625 6192.7124 L 5363.5625 6166.8013 L 5389.4736 6166.8013 L 5389.4736 6166.8013 L 5389.4736 6140.8906 L 5415.3843 6140.8906 L 5415.3843 6140.8906 L 5415.3843 6114.9795 L 5389.4736 6114.9795 Q 5363.5625 6114.9795 5337.652 6140.8906 L 5311.7407 6140.8906 L 5311.7407 6114.9795 Q 5311.7407 6089.069 5389.4736 6063.1577 Q 5467.2065 6011.336 5519.0283 5959.514 Q 5570.85 5881.7812 5570.85 5881.7812 L 5570.85 5855.87 L 5570.85 5855.87 L 5570.85 5855.87 L 5596.761 5855.87 L 5596.761 5855.87 L 5596.761 5829.9595 L 5622.672 5829.9595 L 5622.672 5804.0483 L 5622.672 5778.1377 L 5648.583 5778.1377 L 5648.583 5752.2266 L 5648.583 5752.2266 L 5674.4937 5752.2266 L 5674.4937 5752.2266 L 5674.4937 5752.2266 L 5674.4937 5726.3154 L 5674.4937 5726.3154 L 5700.405 5726.3154 L 5700.405 5700.405 L 5674.4937 5700.405 L 5648.583 5700.405 L 5622.672 5726.3154 L 5570.85 5752.2266 L 5519.0283 5752.2266 Q 5441.2954 5752.2266 4456.68 6011.336 L 3472.0647 6218.6235 L 3420.243 6244.534 L 3368.421 6270.4453 L 3342.51 6270.4453 L 3316.599 6270.4453 L 3316.599 6270.4453 L 3316.599 6270.4453 L 3316.599 6244.534 L 3342.51 6244.534 L 3342.51 6244.534 L 3342.51 6218.6235 L 3342.51 6218.6235 L 3342.51 6218.6235 L 3342.51 6218.6235 L 3342.51 6192.7124 L 3342.51 6166.8013 L 3342.51 6140.8906 L 3368.421 6140.8906 L 3368.421 6114.9795 L 3394.3318 6114.9795 Q 3420.243 6114.9795 3420.243 6089.069 Q 3420.243 6063.1577 3472.0647 6037.2466 Q 3523.8865 6011.336 3549.7974 5985.425 L 3575.7085 5959.514 L 3575.7085 5959.514 L 3601.6194 5959.514 L 3601.6194 5959.514 L 3601.6194 5933.603 L 3575.7085 5907.6924 Q 3575.7085 5881.7812 3523.8865 5881.7812 L 3472.0647 5907.6924 L 3472.0647 5881.7812 Q 3497.9756 5881.7812 3497.9756 5855.87 L 3497.9756 5855.87 L 3472.0647 5829.9595 L 3472.0647 5804.0483 L 3549.7974 5804.0483 Q 3601.6194 5804.0483 3627.5303 5752.2266 Q 3627.5303 5726.3154 3653.4412 5726.3154 Q 3679.352 5700.405 3731.174 5700.405 L 3782.9958 5700.405 L 3757.085 5674.4937 Q 3731.174 5648.583 3653.4412 5648.583 L 3601.6194 5596.761 L 3653.4412 5596.761 L 3679.352 5596.761 L 3808.9067 5570.85 Q 3912.5505 5544.939 3990.2832 5493.117 Q 4068.016 5441.2954 4378.9473 5389.4736 Q 4663.9673 5337.652 4793.522 5285.8296 Q 4948.988 5234.008 4948.988 5234.008 Q 4948.988 5234.008 4974.8984 5208.097 L 5000.8096 5182.186 L 5000.8096 5182.186 L 5000.8096 5182.186 L 5000.8096 5104.453 L 5000.8096 5026.7207 L 5000.8096 4974.8984 Q 5000.8096 4948.988 4923.0767 4871.255 Q 4845.344 4819.433 4715.7896 4741.7 Q 4586.235 4663.9673 4353.036 4663.9673 Q 4119.838 4663.9673 3912.5505 4767.6113 Q 3679.352 4923.0767 3497.9756 4923.0767 Q 3316.599 4923.0767 3264.7773 4923.0767 Q 3212.9553 4923.0767 3083.4006 4974.8984 Q 2979.757 5000.8096 2979.757 5026.7207 Q 2953.8462 5078.5425 2824.2915 5078.5425 Q 2694.7368 5130.3643 2617.004 5078.5425 Q 2565.1821 5052.6313 2409.7166 5000.8096 L 2280.1619 4974.8984 L 2280.1619 4948.988 L 2254.251 4948.988 L 2254.251 4948.988 L 2254.251 4974.8984 L 2228.34 4974.8984 L 2202.4292 4974.8984 L 2202.4292 4948.988 L 2202.4292 4923.0767 L 2254.251 4897.166 Q 2280.1619 4871.255 2306.0728 4871.255 L 2357.8948 4871.255 L 2331.9836 4845.344 L 2306.0728 4819.433 L 2280.1619 4819.433 L 2254.251 4819.433 L 2228.34 4793.522 L 2202.4292 4767.6113 L 2176.518 4767.6113 L 2150.6072 4767.6113 L 2150.6072 4741.7 L 2150.6072 4741.7 L 2176.518 4741.7 L 2176.518 4715.7896 L 2331.9836 4715.7896 L 2487.4492 4715.7896 L 2487.4492 4689.8784 L 2461.5383 4689.8784 L 2461.5383 4663.9673 Q 2461.5383 4638.0566 2409.7166 4612.1455 L 2331.9836 4612.1455 L 2435.6274 4586.235 Q 2539.2712 4560.3237 2617.004 4534.4126 Q 2668.826 4482.591 2746.5586 4353.036 Q 2798.3806 4197.571 2902.0242 4145.749 Q 3031.5789 4093.927 3135.2227 3990.2832 Q 3238.8662 3886.6396 3264.7773 3860.7288 L 3290.6882 3834.8176 L 3290.6882 3808.9067 L 3290.6882 3782.9958 L 3290.6882 3731.174 L 3290.6882 3653.4412 L 3290.6882 3653.4412 L 3290.6882 3627.5303 L 3290.6882 3627.5303 L 3290.6882 3627.5303 L 3264.7773 3627.5303 L 3264.7773 3627.5303 L 3264.7773 3601.6194 L 3238.8662 3601.6194 L 3238.8662 3601.6194 L 3238.8662 3575.7085 L 3083.4006 3575.7085 Q 2902.0242 3575.7085 2824.2915 3575.7085 Q 2720.6477 3575.7085 2668.826 3549.7974 Q 2642.9148 3497.9756 2591.093 3472.0647 Q 2513.3604 3420.243 2357.8948 3368.421 L 2202.4292 3316.599 L 2202.4292 3316.599 L 2202.4292 3316.599 L 2176.518 3316.599 L 2176.518 3316.599 L 2254.251 3290.6882 Q 2306.0728 3264.7773 2280.1619 3264.7773 Q 2254.251 3264.7773 2306.0728 3238.8662 L 2357.8948 3212.9553 L 2357.8948 3212.9553 L 2357.8948 3212.9553 L 2331.9836 3212.9553 L 2331.9836 3212.9553 L 2331.9836 3187.0444 L 2306.0728 3187.0444 L 2306.0728 3187.0444 L 2306.0728 3161.1335 L 2254.251 3161.1335 L 2202.4292 3161.1335 L 2202.4292 3135.2227 L 2202.4292 3135.2227 L 2176.518 3135.2227 Q 2176.518 3109.3118 2150.6072 3109.3118 Q 2098.7854 3109.3118 1787.8542 3109.3118 L 1502.834 3109.3118 L 1502.834 3083.4006 Q 1476.9231 3057.4897 1528.7449 2979.757 Q 1528.7449 2902.0242 1451.0121 2850.2024 Q 1347.3684 2824.2915 1347.3684 2798.3806 Q 1347.3684 2746.5586 1321.4574 2746.5586 Q 1295.5465 2746.5586 1295.5465 2720.6477 Q 1295.5465 2694.7368 1269.6356 2694.7368 Q 1269.6356 2720.6477 1217.8137 2746.5586 Q 1165.9918 2772.4695 1165.9918 2746.5586 L 1165.9918 2694.7368 L 1140.0809 2694.7368 L 1114.17 2694.7368 L 1114.17 2720.6477 L 1114.17 2720.6477 L 1088.259 2720.6477 L 1088.259 2746.5586 L 1088.259 2746.5586 L 1062.3481 2746.5586 L 1062.3481 2694.7368 L 1062.3481 2668.826 L 1036.4373 2668.826 L 1010.5263 2642.9148 L 1010.5263 2642.9148 L 1010.5263 2642.9148 L 1036.4373 2642.9148 L 1036.4373 2642.9148 L 1036.4373 2617.004 L 1062.3481 2617.004 L 1062.3481 2617.004 L 1062.3481 2642.9148 L 1088.259 2642.9148 Q 1114.17 2642.9148 1165.9918 2642.9148 Q 1217.8137 2642.9148 1217.8137 2642.9148 Q 1243.7246 2617.004 1269.6356 2617.004 Q 1295.5465 2617.004 1295.5465 2591.093 Q 1269.6356 2565.1821 1295.5465 2487.4492 Q 1321.4574 2409.7166 1321.4574 1969.2307 L 1347.3684 1554.6559 L 1321.4574 1554.6559 Q 1269.6356 1554.6559 1217.8137 1528.7449 Q 1165.9918 1502.834 1010.5263 1502.834 L 880.9716 1502.834 L 803.23883 1502.834 L 751.417 1502.834 L 751.417 1451.0121 L 751.417 1425.1012 L 777.32794 1425.1012 L 777.32794 1399.1903 L 777.32794 1399.1903 L 803.23883 1399.1903 L 855.0607 1269.6356 Q 958.7044 1140.0809 958.7044 1088.259 L 958.7044 1062.3481 L 932.7935 1062.3481 L 932.7935 1036.4373 L 932.7935 1036.4373 L 958.7044 1036.4373 L 958.7044 1036.4373 L 958.7044 1036.4373 L 932.7935 1010.5263 L 906.88257 984.61536 L 906.88257 984.61536 L 906.88257 984.61536 L 880.9716 984.61536 L 880.9716 984.61536 L 855.0607 958.7044 Q 803.23883 932.7935 595.9514 932.7935 Q 414.5749 932.7935 388.66397 880.9716 Q 388.66397 829.1498 388.66397 803.23883 Q 362.75302 777.32794 285.02023 777.32794 Q 207.28745 777.32794 233.19838 725.50604 Q 285.02023 699.59515 207.28745 699.59515 L 129.55466 673.6842 L 103.64372 673.6842 L 77.73279 673.6842 L 77.73279 647.77325 L 77.73279 647.77325 L 103.64372 621.8623 L 103.64372 595.9514 L 77.73279 595.9514 L 25.91093 570.04047 L 25.91093 570.04047 L 25.91093 570.04047 L 0.0 570.04047 L 0.0 570.04047 L 0.0 570.04047 L 0.0 570.04047 L 51.82186 544.1295 L 103.64372 518.2186 L 647.77325 362.75302 Q 1165.9918 207.28745 1217.8137 155.46558 Q 1269.6356 103.64372 1321.4574 77.73279 L 1347.3684 77.73279 L 1399.1903 77.73279 L 1451.0121 103.64372 L 1528.7449 77.73279 Q 1580.5668 51.82186 1606.4777 25.91093 Q 1606.4777 0.0 1632.3887 0.0 Q 1658.2996 0.0 1684.2104 25.91093 z M 5519.0283 6089.069 Q 5544.939 6089.069 5544.939 6114.9795 Q 5519.0283 6140.8906 5493.117 6166.8013 Q 5467.2065 6166.8013 5467.2065 6140.8906 Q 5493.117 6114.9795 5519.0283 6089.069 z" svg:height="62.963562mm" draw:style-name="style-376" svg:viewBox="0.0 0.0 8395.142 6296.356" svg:width="83.951416mm" svg:x="236.04858mm" svg:y="73.068825mm"/>
          <draw:path svg:d="M 51.82186 3.6379788E-12 Q 103.64372 -25.91093 103.64372 25.91093 Q 103.64372 77.73279 51.82186 77.73279 Q -25.91093 77.73279 -9.094947E-13 25.91093 Q -9.094947E-13 3.6379788E-12 51.82186 3.6379788E-12 z" svg:height="0.7773279mm" draw:style-name="style-377" svg:viewBox="0.0 0.0 103.64372 77.73279" svg:width="1.0364373mm" svg:x="67.368416mm" svg:y="204.43724mm"/>
          <draw:path svg:d="M 51.82186 0.0 L 51.82186 0.0 L 336.8421 25.91093 Q 621.8623 51.82186 621.8623 51.82186 L 621.8623 51.82186 L 544.1295 51.82186 L 440.4858 51.82186 L 544.1295 103.64372 Q 647.77325 155.46558 647.77325 155.46558 L 647.77325 155.46558 L 647.77325 181.37651 L 647.77325 181.37651 L 725.50604 207.28745 Q 777.32794 259.1093 803.23883 259.1093 L 803.23883 259.1093 L 803.23883 310.93115 Q 777.32794 362.75302 777.32794 362.75302 L 777.32794 362.75302 L 699.59515 362.75302 Q 595.9514 362.75302 466.39676 336.8421 Q 336.8421 336.8421 336.8421 310.93115 Q 310.93115 259.1093 310.93115 207.28745 Q 285.02023 155.46558 233.19838 155.46558 L 155.46558 129.55466 L 129.55466 129.55466 L 129.55466 103.64372 L 77.73279 103.64372 Q 51.82186 103.64372 25.91093 77.73279 L 1.8189894E-12 77.73279 L 25.91093 51.82186 Q 77.73279 25.91093 51.82186 25.91093 Q 51.82186 0.0 51.82186 0.0 z" svg:height="3.6275303mm" draw:style-name="style-378" svg:viewBox="0.0 0.0 803.23883 362.75302" svg:width="8.032389mm" svg:x="148.98785mm" svg:y="44.5668mm"/>
          <draw:path svg:d="M 207.28745 0.0 L 259.1093 0.0 L 233.19838 77.73279 Q 207.28745 129.55466 155.46558 181.37651 Q 103.64372 233.19838 77.73279 233.19838 L 51.82186 233.19838 L 25.91093 233.19838 Q 1.8189894E-12 233.19838 1.8189894E-12 181.37651 Q -25.91093 155.46558 77.73279 77.73279 Q 155.46558 25.91093 207.28745 0.0 z" svg:height="2.3319838mm" draw:style-name="style-379" svg:viewBox="0.0 0.0 259.1093 233.19838" svg:width="2.591093mm" svg:x="126.70445mm" svg:y="195.62752mm"/>
          <draw:path svg:d="M 906.88257 0.0 L 958.7044 0.0 L 958.7044 0.0 L 958.7044 0.0 L 1036.4373 25.91093 Q 1088.259 25.91093 1088.259 103.64372 L 1088.259 181.37651 L 958.7044 233.19838 Q 829.1498 285.02023 829.1498 388.66397 Q 829.1498 492.30768 829.1498 466.39676 Q 829.1498 440.4858 803.23883 440.4858 Q 777.32794 440.4858 803.23883 492.30768 Q 829.1498 570.04047 855.0607 570.04047 Q 880.9716 570.04047 906.88257 621.8623 Q 932.7935 699.59515 958.7044 725.50604 L 958.7044 725.50604 L 958.7044 725.50604 Q 932.7935 725.50604 932.7935 725.50604 Q 932.7935 725.50604 880.9716 673.6842 L 803.23883 621.8623 L 803.23883 621.8623 Q 777.32794 595.9514 777.32794 595.9514 L 777.32794 595.9514 L 777.32794 595.9514 Q 777.32794 595.9514 725.50604 595.9514 Q 699.59515 570.04047 647.77325 570.04047 Q 595.9514 570.04047 310.93115 570.04047 L 0.0 570.04047 L 0.0 570.04047 L 0.0 570.04047 L 25.91093 544.1295 L 51.82186 518.2186 L 51.82186 518.2186 L 51.82186 518.2186 L 77.73279 492.30768 Q 103.64372 466.39676 103.64372 466.39676 L 103.64372 466.39676 L 103.64372 466.39676 L 103.64372 440.4858 L 103.64372 440.4858 Q 103.64372 440.4858 129.55466 440.4858 L 129.55466 466.39676 L 155.46558 466.39676 L 181.37651 466.39676 L 207.28745 466.39676 Q 207.28745 466.39676 233.19838 466.39676 L 233.19838 466.39676 L 233.19838 440.4858 L 259.1093 440.4858 L 259.1093 440.4858 L 259.1093 414.5749 L 259.1093 414.5749 L 259.1093 414.5749 L 259.1093 362.75302 L 259.1093 336.8421 L 259.1093 310.93115 Q 259.1093 285.02023 207.28745 285.02023 L 181.37651 285.02023 L 155.46558 285.02023 Q 155.46558 259.1093 155.46558 233.19838 Q 155.46558 207.28745 181.37651 181.37651 Q 233.19838 155.46558 207.28745 103.64372 L 207.28745 51.82186 L 207.28745 51.82186 L 233.19838 51.82186 L 233.19838 25.91093 L 233.19838 25.91093 L 544.1295 25.91093 Q 855.0607 0.0 906.88257 0.0 z" svg:height="7.2550607mm" draw:style-name="style-380" svg:viewBox="0.0 0.0 1088.259 725.50604" svg:width="10.882591mm" svg:x="115.56275mm" svg:y="139.4008mm"/>
          <draw:path svg:d="M 0.0 51.82186 L 25.91093 0.0 L 207.28745 0.0 L 388.66397 0.0 L 388.66397 0.0 L 414.5749 0.0 L 414.5749 0.0 L 414.5749 0.0 L 621.8623 25.91093 L 829.1498 51.82186 L 829.1498 51.82186 L 829.1498 51.82186 L 855.0607 155.46558 L 855.0607 259.1093 L 777.32794 259.1093 Q 725.50604 259.1093 673.6842 285.02023 L 621.8623 285.02023 L 570.04047 285.02023 Q 492.30768 310.93115 388.66397 336.8421 L 285.02023 362.75302 L 259.1093 362.75302 Q 207.28745 362.75302 207.28745 336.8421 Q 207.28745 310.93115 155.46558 310.93115 L 77.73279 285.02023 L 77.73279 259.1093 L 51.82186 233.19838 L 51.82186 233.19838 L 51.82186 207.28745 L 51.82186 207.28745 L 51.82186 207.28745 L 25.91093 181.37651 Q 0.0 155.46558 0.0 129.55466 Q 0.0 103.64372 0.0 51.82186 z" svg:height="3.6275303mm" draw:style-name="style-381" svg:viewBox="0.0 0.0 855.0607 362.75302" svg:width="8.550607mm" svg:x="204.17813mm" svg:y="181.37651mm"/>
          <draw:path svg:d="M 336.8421 0.0 L 336.8421 0.0 L 362.75302 0.0 Q 388.66397 0.0 388.66397 25.91093 Q 388.66397 51.82186 414.5749 51.82186 Q 440.4858 51.82186 440.4858 77.73279 L 466.39676 77.73279 L 466.39676 103.64372 L 466.39676 129.55466 L 466.39676 129.55466 Q 440.4858 129.55466 440.4858 155.46558 L 440.4858 155.46558 L 440.4858 155.46558 Q 440.4858 155.46558 414.5749 155.46558 L 388.66397 181.37651 L 388.66397 181.37651 Q 388.66397 155.46558 362.75302 155.46558 Q 336.8421 155.46558 285.02023 129.55466 L 207.28745 129.55466 L 207.28745 129.55466 Q 181.37651 129.55466 103.64372 181.37651 L 25.91093 233.19838 L 25.91093 233.19838 Q 1.8189894E-12 207.28745 1.8189894E-12 207.28745 L 1.8189894E-12 207.28745 L 25.91093 207.28745 Q 25.91093 207.28745 25.91093 181.37651 L 25.91093 181.37651 L 25.91093 181.37651 Q 25.91093 155.46558 51.82186 155.46558 L 77.73279 155.46558 L 77.73279 155.46558 L 77.73279 129.55466 L 77.73279 129.55466 L 103.64372 129.55466 L 129.55466 129.55466 L 129.55466 103.64372 L 233.19838 51.82186 Q 336.8421 0.0 336.8421 0.0 z" svg:height="2.3319838mm" draw:style-name="style-382" svg:viewBox="0.0 0.0 466.39676 233.19838" svg:width="4.6639676mm" svg:x="101.829956mm" svg:y="172.5668mm"/>
          <draw:path svg:d="M 25.91093 51.82186 L 0.0 0.0 L 0.0 0.0 L 25.91093 0.0 L 25.91093 0.0 L 25.91093 0.0 L 25.91093 25.91093 L 25.91093 25.91093 L 51.82186 25.91093 L 51.82186 51.82186 L 259.1093 103.64372 Q 466.39676 155.46558 518.2186 207.28745 Q 544.1295 259.1093 544.1295 285.02023 Q 544.1295 310.93115 570.04047 310.93115 Q 595.9514 336.8421 621.8623 362.75302 L 621.8623 362.75302 L 570.04047 362.75302 Q 518.2186 362.75302 492.30768 310.93115 Q 466.39676 310.93115 388.66397 285.02023 Q 285.02023 259.1093 259.1093 207.28745 Q 233.19838 181.37651 155.46558 155.46558 Q 77.73279 103.64372 25.91093 51.82186 z" svg:height="3.6275303mm" draw:style-name="style-383" svg:viewBox="0.0 0.0 621.8623 362.75302" svg:width="6.218623mm" svg:x="263.51416mm" svg:y="189.1498mm"/>
          <draw:path svg:d="M 77.73279 0.0 L 103.64372 0.0 L 103.64372 0.0 Q 129.55466 0.0 155.46558 25.91093 L 155.46558 25.91093 L 155.46558 51.82186 Q 155.46558 77.73279 181.37651 77.73279 L 181.37651 77.73279 L 233.19838 285.02023 Q 285.02023 518.2186 362.75302 518.2186 L 466.39676 518.2186 L 518.2186 544.1295 Q 570.04047 570.04047 595.9514 621.8623 Q 621.8623 673.6842 595.9514 673.6842 Q 570.04047 673.6842 570.04047 699.59515 L 570.04047 699.59515 L 362.75302 699.59515 Q 181.37651 673.6842 129.55466 673.6842 L 77.73279 647.77325 L 77.73279 621.8623 Q 51.82186 621.8623 25.91093 621.8623 Q 0.0 647.77325 0.0 621.8623 L 0.0 595.9514 L 0.0 570.04047 Q 0.0 518.2186 51.82186 518.2186 Q 103.64372 518.2186 77.73279 466.39676 Q 51.82186 440.4858 51.82186 233.19838 Q 51.82186 25.91093 77.73279 0.0 z" svg:height="6.995951mm" draw:style-name="style-384" svg:viewBox="0.0 0.0 595.9514 699.59515" svg:width="5.959514mm" svg:x="146.13765mm" svg:y="183.9676mm"/>
          <draw:path svg:d="M 388.66397 414.5749 L 336.8421 414.5749 L 336.8421 414.5749 L 336.8421 388.66397 L 336.8421 362.75302 L 336.8421 362.75302 L 336.8421 310.93115 Q 336.8421 285.02023 362.75302 181.37651 L 388.66397 77.73279 L 181.37651 77.73279 L 0.0 77.73279 L 0.0 51.82186 L 25.91093 51.82186 L 25.91093 51.82186 Q 25.91093 51.82186 25.91093 25.91093 L 25.91093 25.91093 L 181.37651 25.91093 L 362.75302 25.91093 L 440.4858 0.0 Q 492.30768 0.0 492.30768 103.64372 Q 492.30768 181.37651 466.39676 310.93115 Q 440.4858 414.5749 388.66397 414.5749 z" svg:height="4.145749mm" draw:style-name="style-385" svg:viewBox="0.0 0.0 492.30768 414.5749" svg:width="4.9230766mm" svg:x="52.08097mm" svg:y="150.2834mm"/>
          <draw:path svg:d="M 233.19838 25.91093 L 233.19838 1.8189894E-12 L 285.02023 51.82186 Q 310.93115 103.64372 362.75302 103.64372 Q 414.5749 103.64372 414.5749 103.64372 L 414.5749 103.64372 L 414.5749 103.64372 Q 414.5749 129.55466 466.39676 129.55466 L 518.2186 129.55466 L 466.39676 155.46558 Q 440.4858 181.37651 440.4858 181.37651 L 414.5749 181.37651 L 440.4858 207.28745 Q 440.4858 233.19838 570.04047 259.1093 L 699.59515 259.1093 L 699.59515 285.02023 L 699.59515 285.02023 L 570.04047 310.93115 Q 414.5749 336.8421 388.66397 518.2186 Q 362.75302 725.50604 362.75302 751.417 Q 414.5749 777.32794 414.5749 803.23883 L 414.5749 803.23883 L 362.75302 803.23883 Q 285.02023 803.23883 207.28745 803.23883 Q 155.46558 803.23883 155.46558 751.417 L 155.46558 673.6842 L 155.46558 647.77325 L 155.46558 647.77325 L 129.55466 647.77325 L 129.55466 647.77325 L 129.55466 621.8623 L 103.64372 621.8623 L 103.64372 621.8623 L 103.64372 595.9514 L 103.64372 595.9514 L 103.64372 595.9514 L 77.73279 595.9514 L 77.73279 595.9514 L 77.73279 570.04047 L 51.82186 570.04047 L 51.82186 570.04047 Q 51.82186 544.1295 25.91093 518.2186 L 0.0 466.39676 L 51.82186 518.2186 Q 129.55466 544.1295 129.55466 570.04047 L 155.46558 570.04047 L 155.46558 570.04047 L 155.46558 595.9514 L 155.46558 595.9514 L 155.46558 595.9514 L 181.37651 570.04047 L 207.28745 544.1295 L 207.28745 440.4858 Q 207.28745 310.93115 233.19838 181.37651 L 233.19838 25.91093 L 233.19838 25.91093 z" svg:height="8.032389mm" draw:style-name="style-386" svg:viewBox="0.0 0.0 699.59515 803.23883" svg:width="6.995951mm" svg:x="46.639675mm" svg:y="153.1336mm"/>
          <draw:path svg:d="M 0.0 25.91093 L 25.91093 0.0 L 1710.1215 77.73279 Q 3420.243 155.46558 3523.8865 155.46558 L 3601.6194 155.46558 L 3601.6194 207.28745 Q 3575.7085 285.02023 3575.7085 336.8421 Q 3523.8865 388.66397 3523.8865 570.04047 Q 3497.9756 777.32794 3575.7085 777.32794 L 3679.352 777.32794 L 3679.352 803.23883 L 3679.352 803.23883 L 3705.2632 803.23883 L 3705.2632 829.1498 L 3627.5303 829.1498 L 3523.8865 829.1498 L 3523.8865 855.0607 L 3523.8865 855.0607 L 3497.9756 880.9716 L 3472.0647 906.88257 L 3472.0647 958.7044 L 3472.0647 1010.5263 L 3446.1538 1010.5263 L 3446.1538 1036.4373 L 3446.1538 1036.4373 L 3420.243 1036.4373 L 3420.243 958.7044 Q 3420.243 880.9716 3394.3318 855.0607 Q 3394.3318 829.1498 2591.093 803.23883 Q 1761.9432 777.32794 1710.1215 829.1498 L 1658.2996 880.9716 L 1632.3887 880.9716 L 1632.3887 880.9716 L 1632.3887 855.0607 L 1606.4777 855.0607 L 1606.4777 855.0607 L 1606.4777 829.1498 L 1606.4777 829.1498 L 1606.4777 829.1498 L 1580.5668 803.23883 Q 1554.6559 777.32794 1554.6559 673.6842 Q 1554.6559 570.04047 1269.6356 440.4858 Q 1010.5263 310.93115 725.50604 310.93115 Q 440.4858 310.93115 310.93115 362.75302 L 155.46558 414.5749 L 155.46558 414.5749 L 155.46558 414.5749 L 129.55466 414.5749 L 129.55466 414.5749 L 103.64372 440.4858 L 77.73279 440.4858 L 77.73279 414.5749 L 77.73279 388.66397 L 103.64372 388.66397 L 129.55466 362.75302 L 129.55466 362.75302 L 155.46558 362.75302 L 155.46558 362.75302 Q 155.46558 336.8421 181.37651 310.93115 Q 207.28745 285.02023 207.28745 259.1093 L 207.28745 233.19838 L 233.19838 233.19838 L 233.19838 207.28745 L 233.19838 207.28745 L 259.1093 207.28745 L 259.1093 207.28745 L 259.1093 207.28745 L 207.28745 181.37651 Q 181.37651 155.46558 129.55466 155.46558 Q 77.73279 155.46558 51.82186 129.55466 L 0.0 77.73279 L 0.0 77.73279 Q 0.0 51.82186 0.0 25.91093 z M 2746.5586 440.4858 Q 2798.3806 414.5749 2798.3806 492.30768 Q 2824.2915 544.1295 2772.4695 544.1295 Q 2720.6477 518.2186 2720.6477 492.30768 Q 2694.7368 440.4858 2746.5586 440.4858 z" svg:height="10.364372mm" draw:style-name="style-387" svg:viewBox="0.0 0.0 3705.2632 1036.4373" svg:width="37.05263mm" svg:x="119.708496mm" svg:y="107.271255mm"/>
          <draw:path svg:d="M 725.50604 0.0 L 725.50604 0.0 L 725.50604 51.82186 L 725.50604 77.73279 L 751.417 77.73279 L 751.417 51.82186 L 777.32794 51.82186 Q 803.23883 51.82186 803.23883 77.73279 Q 803.23883 103.64372 829.1498 103.64372 Q 880.9716 129.55466 855.0607 155.46558 Q 829.1498 181.37651 855.0607 207.28745 Q 880.9716 207.28745 880.9716 233.19838 L 855.0607 233.19838 L 777.32794 207.28745 Q 725.50604 207.28745 673.6842 207.28745 Q 647.77325 259.1093 699.59515 259.1093 Q 751.417 259.1093 725.50604 310.93115 Q 699.59515 362.75302 777.32794 362.75302 L 829.1498 362.75302 L 829.1498 362.75302 Q 829.1498 362.75302 855.0607 362.75302 L 855.0607 388.66397 L 855.0607 388.66397 Q 855.0607 414.5749 880.9716 414.5749 L 880.9716 414.5749 L 880.9716 414.5749 Q 880.9716 440.4858 906.88257 414.5749 Q 932.7935 388.66397 932.7935 466.39676 Q 932.7935 570.04047 958.7044 570.04047 Q 984.61536 595.9514 984.61536 621.8623 L 984.61536 621.8623 L 958.7044 621.8623 Q 932.7935 621.8623 880.9716 673.6842 Q 829.1498 673.6842 829.1498 725.50604 Q 803.23883 777.32794 777.32794 777.32794 Q 751.417 777.32794 751.417 751.417 Q 725.50604 725.50604 673.6842 777.32794 L 621.8623 829.1498 L 621.8623 829.1498 L 621.8623 855.0607 L 621.8623 880.9716 Q 621.8623 880.9716 621.8623 906.88257 Q 621.8623 932.7935 595.9514 932.7935 L 595.9514 932.7935 L 570.04047 932.7935 Q 570.04047 932.7935 570.04047 906.88257 L 544.1295 906.88257 L 518.2186 906.88257 Q 518.2186 880.9716 518.2186 855.0607 Q 492.30768 829.1498 414.5749 855.0607 Q 336.8421 880.9716 336.8421 855.0607 Q 362.75302 829.1498 285.02023 803.23883 Q 233.19838 777.32794 207.28745 803.23883 L 181.37651 803.23883 L 181.37651 803.23883 Q 181.37651 777.32794 155.46558 803.23883 L 129.55466 803.23883 L 129.55466 803.23883 Q 129.55466 829.1498 103.64372 829.1498 L 77.73279 829.1498 L 77.73279 803.23883 Q 103.64372 803.23883 103.64372 777.32794 Q 103.64372 777.32794 103.64372 751.417 Q 103.64372 725.50604 77.73279 725.50604 L 51.82186 725.50604 L 51.82186 725.50604 L 51.82186 725.50604 L 25.91093 699.59515 L 0.0 699.59515 L 0.0 673.6842 L 0.0 647.77325 L 25.91093 647.77325 L 25.91093 621.8623 L 51.82186 621.8623 Q 103.64372 621.8623 103.64372 570.04047 L 77.73279 518.2186 L 103.64372 518.2186 Q 103.64372 518.2186 103.64372 492.30768 L 103.64372 492.30768 L 103.64372 466.39676 Q 103.64372 414.5749 129.55466 414.5749 L 155.46558 440.4858 L 155.46558 466.39676 Q 155.46558 492.30768 207.28745 466.39676 Q 259.1093 466.39676 259.1093 440.4858 L 259.1093 440.4858 L 285.02023 440.4858 L 285.02023 414.5749 L 285.02023 414.5749 L 310.93115 414.5749 L 310.93115 362.75302 Q 310.93115 336.8421 285.02023 310.93115 L 285.02023 259.1093 L 285.02023 259.1093 Q 259.1093 233.19838 259.1093 181.37651 L 259.1093 129.55466 L 233.19838 103.64372 L 233.19838 51.82186 L 259.1093 51.82186 L 259.1093 51.82186 L 259.1093 25.91093 L 259.1093 25.91093 L 285.02023 51.82186 L 285.02023 77.73279 L 310.93115 77.73279 L 362.75302 77.73279 L 362.75302 77.73279 L 362.75302 103.64372 L 362.75302 103.64372 L 362.75302 103.64372 L 336.8421 155.46558 L 336.8421 181.37651 L 362.75302 181.37651 L 388.66397 207.28745 L 388.66397 207.28745 L 362.75302 207.28745 L 362.75302 259.1093 L 362.75302 285.02023 L 388.66397 285.02023 L 414.5749 259.1093 L 440.4858 259.1093 L 466.39676 259.1093 L 492.30768 233.19838 Q 518.2186 233.19838 518.2186 129.55466 Q 544.1295 25.91093 570.04047 25.91093 L 595.9514 25.91093 L 621.8623 51.82186 Q 621.8623 51.82186 673.6842 25.91093 Q 725.50604 0.0 725.50604 0.0 z" svg:height="9.327935mm" draw:style-name="style-388" svg:viewBox="0.0 0.0 984.61536 932.7935" svg:width="9.846153mm" svg:x="125.408905mm" svg:y="166.8664mm"/>
          <draw:path svg:d="M 77.73279 51.82186 L 129.55466 1.8189894E-12 L 129.55466 51.82186 L 129.55466 77.73279 L 155.46558 77.73279 L 155.46558 103.64372 L 181.37651 103.64372 L 233.19838 103.64372 L 259.1093 77.73279 L 285.02023 77.73279 L 285.02023 103.64372 Q 285.02023 129.55466 259.1093 155.46558 L 259.1093 155.46558 L 233.19838 155.46558 Q 207.28745 155.46558 207.28745 181.37651 L 207.28745 207.28745 L 207.28745 207.28745 Q 207.28745 207.28745 129.55466 207.28745 L 25.91093 181.37651 L 25.91093 155.46558 Q 25.91093 129.55466 0.0 129.55466 Q 0.0 103.64372 77.73279 51.82186 z" svg:height="2.0728745mm" draw:style-name="style-389" svg:viewBox="0.0 0.0 285.02023 207.28745" svg:width="2.8502023mm" svg:x="62.963562mm" svg:y="153.91093mm"/>
          <draw:path svg:d="M 25.91093 51.82186 L 25.91093 0.0 L 129.55466 0.0 L 233.19838 0.0 L 673.6842 51.82186 Q 1114.17 103.64372 1114.17 129.55466 L 1140.0809 129.55466 L 1088.259 155.46558 Q 1036.4373 207.28745 1088.259 207.28745 L 1140.0809 207.28745 L 1165.9918 233.19838 L 1191.9028 233.19838 L 1191.9028 259.1093 L 1191.9028 285.02023 L 1165.9918 285.02023 L 1114.17 285.02023 L 1140.0809 336.8421 Q 1165.9918 362.75302 1165.9918 388.66397 L 1165.9918 388.66397 L 1191.9028 414.5749 L 1191.9028 414.5749 L 1114.17 414.5749 Q 1062.3481 414.5749 699.59515 336.8421 Q 336.8421 259.1093 259.1093 233.19838 L 181.37651 207.28745 L 181.37651 207.28745 Q 155.46558 207.28745 129.55466 207.28745 L 77.73279 207.28745 L 51.82186 207.28745 L 25.91093 207.28745 L 25.91093 207.28745 Q 25.91093 181.37651 0.0 181.37651 L 0.0 181.37651 L 0.0 155.46558 Q 25.91093 103.64372 25.91093 51.82186 z" svg:height="4.145749mm" draw:style-name="style-390" svg:viewBox="0.0 0.0 1191.9028 414.5749" svg:width="11.919028mm" svg:x="178.00809mm" svg:y="50.267204mm"/>
          <draw:path svg:d="M 129.55466 51.82186 L 129.55466 0.0 L 1658.2996 0.0 L 3187.0444 0.0 L 3316.599 155.46558 Q 3472.0647 285.02023 3523.8865 388.66397 Q 3601.6194 466.39676 4275.3037 1140.0809 Q 4948.988 1813.7651 5182.186 1995.1416 Q 5441.2954 2202.4292 5441.2954 2228.34 L 5441.2954 2228.34 L 5441.2954 2228.34 Q 5441.2954 2228.34 5441.2954 2254.251 L 5467.2065 2254.251 L 5467.2065 2254.251 Q 5467.2065 2280.1619 5493.117 2280.1619 L 5493.117 2280.1619 L 5493.117 2280.1619 Q 5493.117 2280.1619 5493.117 2306.0728 L 5519.0283 2306.0728 L 5519.0283 2306.0728 Q 5519.0283 2331.9836 5544.939 2331.9836 L 5544.939 2331.9836 L 5544.939 2357.8948 Q 5570.85 2383.8057 5570.85 2409.7166 L 5596.761 2409.7166 L 5674.4937 2539.2712 Q 5752.2266 2642.9148 5778.1377 2720.6477 Q 5804.0483 2798.3806 5804.0483 2850.2024 L 5804.0483 2902.0242 L 5804.0483 2927.935 L 5804.0483 2953.8462 L 5804.0483 2979.757 L 5804.0483 3005.668 L 5778.1377 3005.668 Q 5752.2266 3005.668 5648.583 3057.4897 L 5519.0283 3057.4897 L 5493.117 3083.4006 L 5467.2065 3083.4006 L 5467.2065 3057.4897 L 5441.2954 3031.5789 L 5441.2954 3057.4897 L 5441.2954 3109.3118 L 5389.4736 3109.3118 Q 5337.652 3109.3118 5104.453 2979.757 Q 4871.255 2876.1133 4767.6113 2798.3806 Q 4663.9673 2694.7368 4663.9673 2668.826 Q 4663.9673 2642.9148 4508.502 2565.1821 L 4327.1255 2487.4492 L 4301.2144 2487.4492 Q 4301.2144 2487.4492 4249.3926 2435.6274 Q 4171.6597 2383.8057 4093.927 2331.9836 Q 4042.1052 2254.251 3964.3723 1969.2307 Q 3886.6396 1684.2104 3808.9067 1658.2996 Q 3731.174 1658.2996 3653.4412 1632.3887 Q 3575.7085 1606.4777 3472.0647 1736.0323 L 3368.421 1839.676 L 3212.9553 1839.676 Q 3083.4006 1813.7651 2850.2024 1813.7651 L 2591.093 1813.7651 L 2591.093 1813.7651 L 2591.093 1787.8542 L 2565.1821 1787.8542 L 2565.1821 1761.9432 L 2565.1821 1761.9432 L 2539.2712 1761.9432 L 2539.2712 1761.9432 L 2539.2712 1761.9432 L 2487.4492 1736.0323 L 2435.6274 1710.1215 L 2409.7166 1710.1215 Q 2383.8057 1710.1215 2306.0728 1658.2996 Q 2228.34 1606.4777 1761.9432 1347.3684 Q 1295.5465 1114.17 777.32794 880.9716 Q 233.19838 621.8623 129.55466 544.1295 Q 0.0 466.39676 0.0 285.02023 Q 0.0 103.64372 51.82186 103.64372 Q 129.55466 77.73279 129.55466 51.82186 z" svg:height="31.093117mm" draw:style-name="style-391" svg:viewBox="0.0 0.0 5804.0483 3109.3118" svg:width="58.040485mm" svg:x="85.50607mm" svg:y="0.0mm"/>
          <draw:path svg:d="M 673.6842 -1.8189894E-12 L 673.6842 -1.8189894E-12 L 647.77325 310.93115 Q 595.9514 595.9514 518.2186 673.6842 Q 440.4858 725.50604 440.4858 725.50604 L 440.4858 751.417 L 440.4858 751.417 L 414.5749 751.417 L 414.5749 699.59515 Q 440.4858 647.77325 440.4858 595.9514 Q 440.4858 544.1295 285.02023 544.1295 L 155.46558 570.04047 L 129.55466 570.04047 Q 129.55466 544.1295 103.64372 544.1295 L 77.73279 544.1295 L 77.73279 544.1295 Q 77.73279 518.2186 51.82186 518.2186 L 51.82186 518.2186 L 51.82186 440.4858 Q 51.82186 362.75302 25.91093 362.75302 L 0.0 362.75302 L 0.0 285.02023 Q 25.91093 233.19838 25.91093 181.37651 L 25.91093 129.55466 L 51.82186 77.73279 L 51.82186 25.91093 L 51.82186 25.91093 L 77.73279 25.91093 L 77.73279 25.91093 L 77.73279 25.91093 L 155.46558 51.82186 Q 233.19838 77.73279 233.19838 129.55466 Q 233.19838 181.37651 259.1093 181.37651 L 259.1093 181.37651 L 285.02023 181.37651 L 310.93115 181.37651 L 310.93115 181.37651 L 336.8421 181.37651 L 336.8421 181.37651 L 336.8421 181.37651 L 362.75302 155.46558 Q 388.66397 155.46558 440.4858 103.64372 Q 466.39676 77.73279 544.1295 77.73279 Q 595.9514 103.64372 647.77325 51.82186 Q 647.77325 -1.8189894E-12 673.6842 -1.8189894E-12 z" svg:height="7.5141697mm" draw:style-name="style-392" svg:viewBox="0.0 0.0 673.6842 751.417" svg:width="6.736842mm" svg:x="85.24696mm" svg:y="152.09717mm"/>
          <draw:path svg:d="M 3212.9553 0.0 L 3342.51 0.0 L 3342.51 621.8623 L 3342.51 1269.6356 L 3316.599 1269.6356 Q 3316.599 1243.7246 1969.2307 1295.5465 Q 647.77325 1295.5465 466.39676 1347.3684 L 285.02023 1373.2793 L 285.02023 1295.5465 L 285.02023 1243.7246 L 259.1093 1243.7246 L 233.19838 1243.7246 L 233.19838 1269.6356 L 207.28745 1269.6356 L 207.28745 1243.7246 L 207.28745 1217.8137 L 155.46558 1217.8137 Q 129.55466 1243.7246 103.64372 1269.6356 L 51.82186 1295.5465 L 51.82186 1295.5465 L 51.82186 1295.5465 L 51.82186 1321.4574 L 51.82186 1321.4574 L 25.91093 1321.4574 L 25.91093 1347.3684 L 25.91093 1347.3684 L 0.0 1347.3684 L 0.0 1321.4574 L 0.0 1295.5465 L 25.91093 1295.5465 L 25.91093 1295.5465 L 25.91093 1269.6356 L 51.82186 1269.6356 L 51.82186 1243.7246 L 51.82186 1217.8137 L 51.82186 1191.9028 Q 51.82186 1140.0809 77.73279 958.7044 Q 103.64372 777.32794 77.73279 777.32794 Q 51.82186 777.32794 51.82186 725.50604 Q 51.82186 699.59515 77.73279 673.6842 Q 103.64372 621.8623 181.37651 518.2186 Q 259.1093 388.66397 233.19838 388.66397 Q 207.28745 388.66397 207.28745 336.8421 L 207.28745 285.02023 L 259.1093 285.02023 L 310.93115 259.1093 L 336.8421 259.1093 L 362.75302 259.1093 L 362.75302 259.1093 L 362.75302 285.02023 L 336.8421 310.93115 L 336.8421 336.8421 L 1710.1215 181.37651 Q 3109.3118 0.0 3212.9553 0.0 z" svg:height="13.732793mm" draw:style-name="style-393" svg:viewBox="0.0 0.0 3342.51 1373.2793" svg:width="33.425102mm" svg:x="286.5749mm" svg:y="139.4008mm"/>
          <draw:path svg:d="M 466.39676 25.91093 L 492.30768 0.0 L 518.2186 0.0 Q 570.04047 0.0 570.04047 25.91093 Q 570.04047 51.82186 544.1295 51.82186 Q 518.2186 51.82186 518.2186 77.73279 Q 518.2186 103.64372 492.30768 103.64372 Q 466.39676 103.64372 466.39676 129.55466 L 466.39676 155.46558 L 466.39676 207.28745 L 466.39676 259.1093 L 466.39676 259.1093 L 466.39676 233.19838 L 492.30768 233.19838 L 518.2186 233.19838 L 518.2186 207.28745 L 518.2186 207.28745 L 544.1295 207.28745 Q 544.1295 181.37651 595.9514 155.46558 L 647.77325 129.55466 L 673.6842 129.55466 L 699.59515 129.55466 L 699.59515 129.55466 L 673.6842 129.55466 L 673.6842 129.55466 L 673.6842 129.55466 L 673.6842 155.46558 L 673.6842 155.46558 L 647.77325 181.37651 Q 647.77325 207.28745 673.6842 233.19838 Q 725.50604 233.19838 725.50604 285.02023 L 725.50604 336.8421 L 725.50604 336.8421 Q 725.50604 336.8421 699.59515 336.8421 L 699.59515 362.75302 L 699.59515 362.75302 Q 673.6842 362.75302 673.6842 388.66397 L 673.6842 388.66397 L 673.6842 388.66397 L 673.6842 388.66397 L 673.6842 414.5749 L 673.6842 414.5749 L 673.6842 440.4858 Q 673.6842 466.39676 673.6842 492.30768 L 673.6842 492.30768 L 673.6842 492.30768 Q 673.6842 492.30768 647.77325 492.30768 L 647.77325 518.2186 L 544.1295 621.8623 Q 414.5749 725.50604 414.5749 751.417 Q 414.5749 803.23883 440.4858 803.23883 L 440.4858 829.1498 L 414.5749 829.1498 Q 362.75302 855.0607 362.75302 855.0607 L 336.8421 880.9716 L 310.93115 880.9716 Q 285.02023 855.0607 207.28745 855.0607 L 129.55466 855.0607 L 129.55466 829.1498 L 103.64372 829.1498 L 103.64372 803.23883 L 103.64372 777.32794 L 103.64372 777.32794 L 129.55466 751.417 L 129.55466 751.417 L 129.55466 751.417 L 129.55466 751.417 Q 155.46558 725.50604 155.46558 725.50604 L 155.46558 725.50604 L 155.46558 699.59515 Q 155.46558 699.59515 207.28745 647.77325 L 259.1093 621.8623 L 285.02023 621.8623 L 285.02023 595.9514 L 285.02023 595.9514 L 310.93115 595.9514 L 310.93115 544.1295 L 310.93115 466.39676 L 259.1093 466.39676 L 233.19838 492.30768 L 233.19838 492.30768 L 207.28745 492.30768 L 207.28745 492.30768 L 207.28745 492.30768 L 207.28745 518.2186 L 207.28745 518.2186 L 155.46558 544.1295 Q 103.64372 595.9514 77.73279 595.9514 L 77.73279 595.9514 L 77.73279 621.8623 L 51.82186 621.8623 L 51.82186 621.8623 L 51.82186 647.77325 L 51.82186 647.77325 L 51.82186 647.77325 L 25.91093 647.77325 L 25.91093 647.77325 L 0.0 673.6842 L 0.0 673.6842 L 0.0 647.77325 L 0.0 595.9514 L 0.0 595.9514 L 25.91093 595.9514 L 25.91093 570.04047 L 51.82186 570.04047 L 51.82186 570.04047 L 51.82186 544.1295 L 51.82186 544.1295 L 51.82186 544.1295 L 77.73279 544.1295 L 77.73279 544.1295 L 77.73279 518.2186 L 51.82186 518.2186 L 51.82186 492.30768 L 51.82186 466.39676 L 51.82186 440.4858 L 51.82186 440.4858 L 51.82186 440.4858 Q 51.82186 414.5749 25.91093 414.5749 L 25.91093 414.5749 L 25.91093 388.66397 Q 51.82186 388.66397 77.73279 362.75302 Q 129.55466 336.8421 155.46558 285.02023 L 155.46558 259.1093 L 155.46558 259.1093 Q 181.37651 233.19838 233.19838 181.37651 Q 285.02023 129.55466 362.75302 103.64372 Q 440.4858 77.73279 466.39676 25.91093 z" svg:height="8.809716mm" draw:style-name="style-394" svg:viewBox="0.0 0.0 725.50604 880.9716" svg:width="7.2550607mm" svg:x="109.344124mm" svg:y="192.0mm"/>
          <draw:path svg:d="M 0.0 51.82186 L 25.91093 25.91093 L 466.39676 0.0 L 932.7935 0.0 L 1191.9028 0.0 L 1476.9231 0.0 L 1476.9231 0.0 Q 1476.9231 25.91093 1502.834 51.82186 Q 1502.834 77.73279 1321.4574 77.73279 L 1140.0809 103.64372 L 1088.259 103.64372 Q 1062.3481 129.55466 673.6842 155.46558 L 310.93115 181.37651 L 259.1093 181.37651 Q 181.37651 181.37651 103.64372 155.46558 Q 25.91093 129.55466 0.0 103.64372 Q 0.0 77.73279 0.0 51.82186 z" svg:height="1.8137652mm" draw:style-name="style-395" svg:viewBox="0.0 0.0 1502.834 181.37651" svg:width="15.028339mm" svg:x="133.70041mm" svg:y="133.4413mm"/>
          <draw:path svg:d="M 0.0 129.55466 L 0.0 0.0 L 25.91093 51.82186 Q 25.91093 103.64372 77.73279 103.64372 Q 129.55466 129.55466 129.55466 129.55466 L 129.55466 129.55466 L 129.55466 181.37651 L 129.55466 207.28745 L 129.55466 233.19838 Q 129.55466 259.1093 77.73279 233.19838 L 0.0 233.19838 L 0.0 129.55466 z" svg:height="2.3319838mm" draw:style-name="style-396" svg:viewBox="0.0 0.0 129.55466 233.19838" svg:width="1.2955465mm" svg:x="108.048584mm" svg:y="108.048584mm"/>
          <draw:path svg:d="M 285.02023 0.0 L 310.93115 0.0 L 310.93115 0.0 L 336.8421 0.0 L 336.8421 25.91093 L 336.8421 51.82186 L 336.8421 77.73279 Q 336.8421 103.64372 336.8421 103.64372 L 336.8421 129.55466 L 336.8421 129.55466 Q 336.8421 129.55466 310.93115 155.46558 L 310.93115 155.46558 L 310.93115 155.46558 Q 285.02023 155.46558 285.02023 155.46558 L 285.02023 181.37651 L 285.02023 181.37651 L 259.1093 181.37651 L 259.1093 181.37651 Q 233.19838 181.37651 181.37651 207.28745 Q 129.55466 259.1093 129.55466 233.19838 Q 129.55466 207.28745 77.73279 207.28745 L 0.0 233.19838 L 0.0 207.28745 Q 25.91093 181.37651 25.91093 155.46558 L 25.91093 129.55466 L 25.91093 129.55466 Q 51.82186 103.64372 51.82186 103.64372 L 51.82186 103.64372 L 155.46558 51.82186 Q 259.1093 0.0 285.02023 0.0 z" svg:height="2.3319838mm" draw:style-name="style-397" svg:viewBox="0.0 0.0 336.8421 233.19838" svg:width="3.368421mm" svg:x="86.2834mm" svg:y="181.89473mm"/>
          <draw:path svg:d="M 129.55466 0.0 L 155.46558 0.0 L 181.37651 25.91093 Q 181.37651 51.82186 233.19838 51.82186 Q 285.02023 51.82186 259.1093 77.73279 Q 207.28745 103.64372 207.28745 129.55466 L 207.28745 129.55466 L 181.37651 129.55466 Q 181.37651 155.46558 129.55466 181.37651 L 77.73279 207.28745 L 77.73279 207.28745 Q 77.73279 233.19838 51.82186 233.19838 L 51.82186 233.19838 L 25.91093 233.19838 Q 25.91093 259.1093 25.91093 259.1093 L 25.91093 259.1093 L -3.6379788E-12 259.1093 L -3.6379788E-12 259.1093 L -3.6379788E-12 233.19838 L 25.91093 207.28745 L 25.91093 207.28745 L 25.91093 207.28745 L 51.82186 181.37651 Q 77.73279 181.37651 77.73279 103.64372 Q 103.64372 0.0 129.55466 0.0 z" svg:height="2.591093mm" draw:style-name="style-398" svg:viewBox="0.0 0.0 259.1093 259.1093" svg:width="2.591093mm" svg:x="193.55466mm" svg:y="159.09311mm"/>
          <draw:path svg:d="M 2098.7854 155.46558 L 2124.6963 233.19838 L 2150.6072 233.19838 L 2176.518 259.1093 L 2176.518 259.1093 L 2202.4292 259.1093 L 2202.4292 259.1093 L 2202.4292 259.1093 L 2202.4292 259.1093 Q 2228.34 259.1093 2254.251 259.1093 L 2254.251 259.1093 L 2254.251 259.1093 L 2254.251 285.02023 L 2280.1619 310.93115 Q 2306.0728 310.93115 2306.0728 259.1093 Q 2306.0728 233.19838 2357.8948 310.93115 Q 2383.8057 414.5749 2409.7166 414.5749 Q 2461.5383 414.5749 2461.5383 440.4858 L 2487.4492 440.4858 L 2513.3604 466.39676 Q 2539.2712 466.39676 2539.2712 492.30768 L 2539.2712 492.30768 L 2539.2712 518.2186 Q 2513.3604 570.04047 2513.3604 570.04047 L 2513.3604 570.04047 L 2513.3604 570.04047 L 2513.3604 544.1295 L 2513.3604 518.2186 Q 2513.3604 518.2186 2487.4492 518.2186 L 2461.5383 518.2186 L 2461.5383 518.2186 L 2461.5383 544.1295 L 2461.5383 570.04047 Q 2461.5383 621.8623 2383.8057 647.77325 L 2306.0728 673.6842 L 2306.0728 699.59515 L 2306.0728 699.59515 L 2280.1619 673.6842 L 2254.251 647.77325 L 2254.251 647.77325 L 2254.251 673.6842 L 2254.251 673.6842 L 2254.251 673.6842 L 2228.34 725.50604 L 2228.34 777.32794 L 2306.0728 777.32794 L 2357.8948 777.32794 L 2409.7166 803.23883 Q 2461.5383 829.1498 2487.4492 855.0607 Q 2513.3604 880.9716 2513.3604 880.9716 L 2513.3604 880.9716 L 2539.2712 855.0607 L 2565.1821 855.0607 L 2565.1821 880.9716 L 2565.1821 906.88257 L 2539.2712 906.88257 Q 2513.3604 906.88257 2513.3604 932.7935 Q 2513.3604 958.7044 2487.4492 958.7044 Q 2461.5383 958.7044 2461.5383 984.61536 L 2461.5383 1036.4373 L 2461.5383 1088.259 Q 2461.5383 1140.0809 2513.3604 1165.9918 Q 2565.1821 1191.9028 2591.093 1217.8137 L 2591.093 1243.7246 L 2539.2712 1217.8137 Q 2513.3604 1191.9028 2539.2712 1243.7246 Q 2565.1821 1295.5465 2565.1821 1321.4574 L 2565.1821 1321.4574 L 2591.093 1347.3684 L 2591.093 1373.2793 L 2591.093 1451.0121 L 2591.093 1554.6559 L 2565.1821 1554.6559 L 2539.2712 1554.6559 L 2461.5383 1528.7449 Q 2383.8057 1502.834 2357.8948 1476.9231 Q 2357.8948 1451.0121 2306.0728 1451.0121 Q 2280.1619 1476.9231 2280.1619 1399.1903 L 2254.251 1347.3684 L 2254.251 1347.3684 L 2254.251 1347.3684 L 2228.34 1347.3684 L 2202.4292 1347.3684 L 2202.4292 1347.3684 L 2202.4292 1347.3684 L 2176.518 1347.3684 L 2176.518 1347.3684 L 2150.6072 1373.2793 L 2124.6963 1399.1903 L 2124.6963 1399.1903 L 2098.7854 1399.1903 L 2098.7854 1554.6559 L 2098.7854 1710.1215 L 2124.6963 1813.7651 Q 2150.6072 1917.4088 2176.518 1969.2307 L 2176.518 2046.9635 L 2072.8745 2046.9635 Q 1969.2307 2021.0526 1787.8542 2021.0526 L 1606.4777 1995.1416 L 1580.5668 1995.1416 Q 1580.5668 1969.2307 1528.7449 1969.2307 L 1476.9231 1969.2307 L 1476.9231 1943.3198 L 1476.9231 1943.3198 L 1451.0121 1969.2307 L 1451.0121 1995.1416 L 1476.9231 1995.1416 Q 1528.7449 1995.1416 1528.7449 2150.6072 L 1528.7449 2306.0728 L 1476.9231 2306.0728 L 1425.1012 2331.9836 L 1373.2793 2331.9836 Q 1321.4574 2331.9836 1295.5465 2306.0728 Q 1269.6356 2254.251 1217.8137 2228.34 L 1165.9918 2228.34 L 1140.0809 2202.4292 L 1114.17 2202.4292 L 1114.17 2228.34 L 1114.17 2280.1619 L 1140.0809 2331.9836 L 1140.0809 2409.7166 L 1140.0809 2539.2712 L 1140.0809 2642.9148 L 1140.0809 2850.2024 Q 1114.17 3031.5789 1062.3481 3161.1335 Q 1010.5263 3316.599 958.7044 3342.51 Q 906.88257 3368.421 932.7935 3420.243 Q 958.7044 3497.9756 932.7935 3523.8865 L 906.88257 3575.7085 L 906.88257 3601.6194 L 906.88257 3627.5303 L 906.88257 3627.5303 L 906.88257 3627.5303 L 880.9716 3627.5303 L 880.9716 3653.4412 L 880.9716 3679.352 L 855.0607 3705.2632 L 855.0607 3731.174 L 855.0607 3757.085 L 829.1498 3757.085 L 829.1498 3757.085 L 829.1498 3731.174 L 803.23883 3679.352 L 803.23883 3653.4412 L 803.23883 3627.5303 L 829.1498 3575.7085 Q 855.0607 3523.8865 829.1498 3472.0647 Q 803.23883 3394.3318 777.32794 3394.3318 Q 751.417 3394.3318 751.417 3316.599 Q 751.417 3238.8662 751.417 3238.8662 Q 725.50604 3212.9553 595.9514 3187.0444 Q 466.39676 3161.1335 466.39676 3135.2227 Q 466.39676 3109.3118 440.4858 3109.3118 Q 388.66397 3109.3118 285.02023 2953.8462 Q 181.37651 2798.3806 129.55466 2591.093 Q 77.73279 2383.8057 0.0 2280.1619 Q -77.73279 2150.6072 0.0 2098.7854 Q 51.82186 2072.8745 129.55466 1865.587 Q 181.37651 1658.2996 466.39676 1632.3887 Q 751.417 1606.4777 855.0607 1554.6559 Q 932.7935 1528.7449 984.61536 1191.9028 Q 1036.4373 880.9716 1062.3481 855.0607 Q 1114.17 829.1498 1140.0809 751.417 Q 1165.9918 673.6842 1217.8137 647.77325 Q 1217.8137 621.8623 1269.6356 518.2186 Q 1269.6356 388.66397 1373.2793 207.28745 Q 1476.9231 0.0 1580.5668 0.0 Q 1658.2996 0.0 1684.2104 0.0 Q 1736.0323 51.82186 1761.9432 25.91093 Q 1787.8542 0.0 1813.7651 0.0 Q 1839.676 0.0 1891.4979 51.82186 Q 1917.4088 51.82186 1943.3198 77.73279 Q 1943.3198 103.64372 2021.0526 103.64372 Q 2098.7854 103.64372 2098.7854 155.46558 z" svg:height="37.57085mm" draw:style-name="style-399" svg:viewBox="0.0 0.0 2591.093 3757.085" svg:width="25.91093mm" svg:x="96.64777mm" svg:y="83.951416mm"/>
          <draw:path svg:d="M 77.73279 51.82186 L 129.55466 0.0 L 155.46558 0.0 L 181.37651 0.0 L 181.37651 25.91093 L 181.37651 25.91093 L 207.28745 25.91093 L 207.28745 51.82186 L 207.28745 51.82186 L 233.19838 51.82186 L 259.1093 103.64372 Q 285.02023 155.46558 362.75302 155.46558 Q 440.4858 155.46558 466.39676 181.37651 L 466.39676 207.28745 L 440.4858 207.28745 Q 440.4858 207.28745 440.4858 233.19838 L 466.39676 233.19838 L 466.39676 233.19838 Q 466.39676 259.1093 310.93115 285.02023 L 155.46558 336.8421 L 155.46558 336.8421 L 155.46558 310.93115 L 181.37651 310.93115 L 207.28745 310.93115 L 207.28745 285.02023 L 207.28745 259.1093 L 181.37651 259.1093 L 155.46558 259.1093 L 129.55466 233.19838 Q 103.64372 207.28745 51.82186 233.19838 L -1.8189894E-12 259.1093 L -1.8189894E-12 207.28745 Q 25.91093 129.55466 77.73279 51.82186 z" svg:height="3.368421mm" draw:style-name="style-400" svg:viewBox="0.0 0.0 466.39676 336.8421" svg:width="4.6639676mm" svg:x="141.21457mm" svg:y="160.64777mm"/>
          <draw:path svg:d="M 414.5749 0.0 L 440.4858 0.0 L 466.39676 0.0 Q 518.2186 0.0 466.39676 25.91093 L 440.4858 51.82186 L 414.5749 51.82186 L 362.75302 51.82186 L 362.75302 103.64372 Q 362.75302 103.64372 362.75302 129.55466 Q 362.75302 129.55466 388.66397 155.46558 L 388.66397 181.37651 L 388.66397 207.28745 L 388.66397 207.28745 L 388.66397 207.28745 Q 362.75302 207.28745 207.28745 181.37651 L 51.82186 155.46558 L 25.91093 129.55466 L 1.8189894E-12 103.64372 L 1.8189894E-12 103.64372 L 1.8189894E-12 103.64372 L 25.91093 103.64372 L 25.91093 103.64372 L 25.91093 77.73279 L 25.91093 77.73279 L 77.73279 77.73279 L 129.55466 51.82186 L 259.1093 51.82186 Q 388.66397 0.0 414.5749 0.0 z" svg:height="2.0728745mm" draw:style-name="style-401" svg:viewBox="0.0 0.0 466.39676 207.28745" svg:width="4.6639676mm" svg:x="106.75304mm" svg:y="160.12955mm"/>
          <draw:path svg:d="M 803.23883 0.0 L 829.1498 0.0 L 829.1498 25.91093 L 829.1498 77.73279 L 829.1498 77.73279 Q 829.1498 77.73279 803.23883 233.19838 L 803.23883 362.75302 L 803.23883 388.66397 L 803.23883 440.4858 L 803.23883 466.39676 Q 777.32794 492.30768 803.23883 492.30768 L 803.23883 492.30768 L 803.23883 518.2186 Q 829.1498 544.1295 803.23883 647.77325 L 803.23883 777.32794 L 829.1498 777.32794 L 855.0607 751.417 L 855.0607 751.417 L 880.9716 751.417 L 880.9716 751.417 L 880.9716 777.32794 L 880.9716 803.23883 L 880.9716 803.23883 L 855.0607 803.23883 Q 829.1498 803.23883 829.1498 829.1498 L 829.1498 829.1498 L 829.1498 829.1498 Q 829.1498 829.1498 803.23883 855.0607 L 803.23883 855.0607 L 777.32794 855.0607 Q 751.417 855.0607 673.6842 906.88257 L 595.9514 958.7044 L 570.04047 958.7044 Q 544.1295 958.7044 544.1295 984.61536 L 518.2186 984.61536 L 518.2186 984.61536 L 518.2186 1010.5263 L 492.30768 1010.5263 L 466.39676 1010.5263 L 466.39676 1036.4373 L 466.39676 1036.4373 L 440.4858 1036.4373 L 414.5749 1062.3481 L 388.66397 1062.3481 Q 362.75302 1062.3481 310.93115 1114.17 L 233.19838 1140.0809 L 155.46558 1140.0809 L 77.73279 1114.17 L 51.82186 1114.17 L 0.0 1114.17 L 0.0 1062.3481 L 0.0 1036.4373 L 25.91093 1036.4373 L 25.91093 1010.5263 L 77.73279 1010.5263 Q 129.55466 1010.5263 155.46558 880.9716 L 181.37651 777.32794 L 181.37651 777.32794 L 207.28745 777.32794 L 207.28745 699.59515 Q 207.28745 621.8623 155.46558 595.9514 Q 103.64372 570.04047 103.64372 492.30768 L 103.64372 440.4858 L 103.64372 414.5749 L 103.64372 388.66397 L 129.55466 336.8421 L 129.55466 285.02023 L 155.46558 285.02023 L 181.37651 285.02023 L 181.37651 310.93115 L 207.28745 310.93115 L 207.28745 310.93115 L 207.28745 336.8421 L 233.19838 336.8421 L 259.1093 336.8421 L 362.75302 388.66397 Q 492.30768 440.4858 570.04047 440.4858 L 647.77325 440.4858 L 647.77325 414.5749 L 647.77325 414.5749 L 673.6842 414.5749 L 699.59515 414.5749 L 699.59515 336.8421 Q 725.50604 259.1093 725.50604 129.55466 Q 777.32794 0.0 803.23883 0.0 z" svg:height="11.400809mm" draw:style-name="style-402" svg:viewBox="0.0 0.0 880.9716 1140.0809" svg:width="8.809716mm" svg:x="93.79757mm" svg:y="166.08907mm"/>
          <draw:path svg:d="M 544.1295 51.82186 L 544.1295 0.0 L 595.9514 0.0 Q 621.8623 0.0 621.8623 51.82186 Q 621.8623 77.73279 647.77325 103.64372 Q 699.59515 129.55466 647.77325 155.46558 Q 621.8623 207.28745 751.417 129.55466 Q 855.0607 77.73279 880.9716 77.73279 L 880.9716 77.73279 L 906.88257 155.46558 Q 932.7935 233.19838 1010.5263 207.28745 Q 1114.17 207.28745 1114.17 207.28745 L 1114.17 207.28745 L 1088.259 233.19838 Q 1062.3481 259.1093 1010.5263 285.02023 L 984.61536 310.93115 L 984.61536 310.93115 L 958.7044 310.93115 L 958.7044 310.93115 L 958.7044 310.93115 L 958.7044 336.8421 L 932.7935 336.8421 L 906.88257 336.8421 Q 855.0607 336.8421 829.1498 414.5749 Q 803.23883 466.39676 751.417 518.2186 Q 699.59515 595.9514 673.6842 621.8623 L 647.77325 673.6842 L 647.77325 673.6842 L 647.77325 673.6842 L 647.77325 647.77325 L 647.77325 647.77325 L 647.77325 673.6842 L 647.77325 699.59515 L 647.77325 725.50604 L 647.77325 751.417 L 621.8623 751.417 L 621.8623 751.417 L 621.8623 751.417 L 621.8623 725.50604 L 595.9514 725.50604 L 570.04047 725.50604 L 570.04047 699.59515 L 544.1295 699.59515 L 544.1295 699.59515 L 544.1295 699.59515 L 544.1295 621.8623 Q 544.1295 570.04047 544.1295 570.04047 Q 518.2186 544.1295 492.30768 518.2186 Q 492.30768 466.39676 440.4858 492.30768 Q 388.66397 518.2186 388.66397 492.30768 Q 388.66397 466.39676 336.8421 466.39676 Q 310.93115 466.39676 285.02023 414.5749 Q 285.02023 388.66397 233.19838 414.5749 L 181.37651 414.5749 L 181.37651 440.4858 L 181.37651 440.4858 L 155.46558 440.4858 L 155.46558 466.39676 L 129.55466 466.39676 L 103.64372 466.39676 L 103.64372 492.30768 L 77.73279 492.30768 L 77.73279 492.30768 L 77.73279 518.2186 L 77.73279 518.2186 L 51.82186 518.2186 L 25.91093 518.2186 L 25.91093 518.2186 L 25.91093 492.30768 L 25.91093 492.30768 L 0.0 492.30768 L 0.0 492.30768 L 0.0 466.39676 L 25.91093 466.39676 L 25.91093 466.39676 L 25.91093 466.39676 L 25.91093 440.4858 L 25.91093 440.4858 L 25.91093 440.4858 L 51.82186 414.5749 L 51.82186 414.5749 L 77.73279 414.5749 L 77.73279 414.5749 L 77.73279 414.5749 L 103.64372 388.66397 L 129.55466 362.75302 L 181.37651 362.75302 Q 207.28745 362.75302 285.02023 310.93115 Q 336.8421 310.93115 362.75302 233.19838 Q 388.66397 181.37651 414.5749 155.46558 L 440.4858 129.55466 L 440.4858 129.55466 Q 466.39676 103.64372 492.30768 103.64372 Q 518.2186 103.64372 544.1295 51.82186 z" svg:height="7.5141697mm" draw:style-name="style-403" svg:viewBox="0.0 0.0 1114.17 751.417" svg:width="11.1417mm" svg:x="107.012146mm" svg:y="174.63968mm"/>
          <draw:path svg:d="M 25.91093 25.91093 L 77.73279 0.0 L 103.64372 0.0 Q 155.46558 0.0 155.46558 25.91093 L 155.46558 51.82186 L 155.46558 77.73279 L 155.46558 129.55466 L 155.46558 129.55466 L 155.46558 129.55466 L 155.46558 155.46558 L 155.46558 155.46558 L 129.55466 155.46558 L 129.55466 181.37651 L 129.55466 181.37651 Q 103.64372 181.37651 103.64372 181.37651 L 77.73279 181.37651 L 51.82186 181.37651 L 25.91093 181.37651 L 25.91093 155.46558 Q 0.0 155.46558 0.0 155.46558 L 0.0 155.46558 L 0.0 129.55466 Q 0.0 129.55466 0.0 103.64372 Q 0.0 77.73279 25.91093 25.91093 z" svg:height="1.8137652mm" draw:style-name="style-404" svg:viewBox="0.0 0.0 155.46558 181.37651" svg:width="1.5546558mm" svg:x="116.59919mm" svg:y="142.251mm"/>
          <draw:path svg:d="M 544.1295 0.0 L 570.04047 0.0 L 570.04047 25.91093 L 570.04047 51.82186 L 544.1295 77.73279 Q 518.2186 77.73279 492.30768 103.64372 L 466.39676 129.55466 L 466.39676 129.55466 L 466.39676 129.55466 L 440.4858 207.28745 L 440.4858 285.02023 L 492.30768 285.02023 Q 518.2186 259.1093 544.1295 285.02023 L 570.04047 336.8421 L 570.04047 336.8421 L 570.04047 336.8421 L 595.9514 310.93115 Q 621.8623 310.93115 621.8623 336.8421 L 621.8623 362.75302 L 595.9514 362.75302 L 595.9514 388.66397 L 595.9514 388.66397 L 621.8623 388.66397 L 621.8623 414.5749 L 621.8623 440.4858 L 621.8623 492.30768 Q 621.8623 570.04047 492.30768 647.77325 Q 362.75302 699.59515 336.8421 725.50604 Q 336.8421 751.417 310.93115 751.417 Q 285.02023 751.417 259.1093 777.32794 L 259.1093 777.32794 L 259.1093 777.32794 Q 233.19838 751.417 233.19838 751.417 L 233.19838 751.417 L 233.19838 751.417 L 233.19838 725.50604 L 233.19838 725.50604 Q 233.19838 699.59515 155.46558 751.417 Q 77.73279 751.417 51.82186 751.417 L 51.82186 725.50604 L 51.82186 673.6842 L 51.82186 621.8623 L 51.82186 621.8623 L 51.82186 595.9514 L 25.91093 595.9514 L -1.8189894E-12 595.9514 L -1.8189894E-12 570.04047 L -1.8189894E-12 570.04047 L 25.91093 570.04047 L 25.91093 544.1295 L 25.91093 544.1295 L 51.82186 544.1295 L 51.82186 544.1295 L 51.82186 544.1295 L 51.82186 518.2186 Q 51.82186 518.2186 77.73279 492.30768 L 77.73279 492.30768 L 77.73279 492.30768 Q 103.64372 492.30768 77.73279 440.4858 L 77.73279 414.5749 L 155.46558 388.66397 Q 233.19838 336.8421 259.1093 336.8421 L 285.02023 336.8421 L 310.93115 310.93115 L 336.8421 310.93115 L 336.8421 285.02023 Q 310.93115 233.19838 259.1093 233.19838 L 207.28745 233.19838 L 207.28745 233.19838 L 207.28745 207.28745 L 207.28745 207.28745 L 207.28745 181.37651 L 233.19838 181.37651 L 259.1093 181.37651 L 259.1093 155.46558 L 259.1093 155.46558 L 285.02023 155.46558 Q 285.02023 129.55466 310.93115 129.55466 L 336.8421 129.55466 L 414.5749 77.73279 Q 518.2186 25.91093 544.1295 0.0 z" svg:height="7.773279mm" draw:style-name="style-405" svg:viewBox="0.0 0.0 621.8623 777.32794" svg:width="6.218623mm" svg:x="96.388664mm" svg:y="174.38057mm"/>
          <draw:path svg:d="M 207.28745 77.73279 L 259.1093 0.0 L 285.02023 51.82186 Q 310.93115 77.73279 285.02023 77.73279 Q 285.02023 103.64372 310.93115 103.64372 L 362.75302 103.64372 L 362.75302 103.64372 Q 362.75302 103.64372 310.93115 129.55466 Q 285.02023 155.46558 207.28745 233.19838 Q 155.46558 310.93115 77.73279 336.8421 L 1.8189894E-12 362.75302 L 1.8189894E-12 336.8421 Q 1.8189894E-12 310.93115 25.91093 285.02023 L 51.82186 259.1093 L 51.82186 259.1093 Q 51.82186 259.1093 129.55466 207.28745 Q 181.37651 155.46558 207.28745 77.73279 z" svg:height="3.6275303mm" draw:style-name="style-406" svg:viewBox="0.0 0.0 362.75302 362.75302" svg:width="3.6275303mm" svg:x="147.17409mm" svg:y="160.64777mm"/>
          <draw:path svg:d="M 4871.255 25.91093 L 4871.255 -1.8189894E-12 L 4897.166 -1.8189894E-12 L 4897.166 -1.8189894E-12 L 4897.166 77.73279 Q 4923.0767 181.37651 4923.0767 233.19838 L 4923.0767 285.02023 L 4923.0767 310.93115 L 4923.0767 336.8421 L 4948.988 362.75302 L 4948.988 388.66397 L 5000.8096 414.5749 Q 5052.6313 440.4858 5130.3643 440.4858 L 5208.097 440.4858 L 5208.097 440.4858 Q 5208.097 440.4858 5078.5425 492.30768 L 4948.988 492.30768 L 4948.988 518.2186 L 4923.0767 518.2186 L 4923.0767 518.2186 L 4923.0767 544.1295 L 4923.0767 544.1295 L 4923.0767 544.1295 L 4897.166 544.1295 L 4897.166 544.1295 L 4897.166 570.04047 L 4871.255 570.04047 L 4871.255 595.9514 L 4871.255 621.8623 L 4845.344 621.8623 L 4845.344 647.77325 L 4845.344 647.77325 L 4819.433 647.77325 L 4819.433 647.77325 L 4819.433 647.77325 L 4793.522 647.77325 L 4767.6113 647.77325 L 4715.7896 673.6842 L 4663.9673 673.6842 L 4663.9673 725.50604 Q 4663.9673 777.32794 4689.8784 777.32794 Q 4715.7896 777.32794 4638.0566 906.88257 Q 4560.3237 1010.5263 4534.4126 1062.3481 Q 4508.502 1088.259 4508.502 1114.17 Q 4508.502 1165.9918 4534.4126 1165.9918 Q 4560.3237 1165.9918 4534.4126 1347.3684 Q 4508.502 1528.7449 4508.502 1580.5668 L 4508.502 1606.4777 L 4508.502 1632.3887 L 4508.502 1658.2996 L 4482.591 1658.2996 L 4482.591 1684.2104 L 4482.591 1684.2104 L 4456.68 1684.2104 L 4456.68 1710.1215 L 4456.68 1736.0323 L 4482.591 1736.0323 L 4482.591 1736.0323 L 4482.591 1710.1215 L 4508.502 1710.1215 L 4508.502 1710.1215 L 4508.502 1684.2104 L 4508.502 1684.2104 L 4508.502 1684.2104 L 4560.3237 1658.2996 Q 4586.235 1632.3887 4612.1455 1606.4777 L 4663.9673 1606.4777 L 4663.9673 1632.3887 L 4663.9673 1658.2996 L 4689.8784 1658.2996 L 4689.8784 1632.3887 L 4715.7896 1632.3887 L 4741.7 1632.3887 L 4741.7 1684.2104 L 4741.7 1761.9432 L 4741.7 1787.8542 L 4715.7896 1813.7651 L 4715.7896 1813.7651 L 4715.7896 1839.676 L 4715.7896 1839.676 Q 4715.7896 1839.676 4301.2144 2357.8948 Q 3886.6396 2876.1133 3523.8865 2850.2024 L 3135.2227 2824.2915 L 3135.2227 2850.2024 L 3109.3118 2850.2024 L 3109.3118 2850.2024 L 3109.3118 2876.1133 L 3109.3118 2876.1133 L 3109.3118 2876.1133 L 3083.4006 2876.1133 L 3083.4006 2876.1133 L 3083.4006 2902.0242 L 3057.4897 2902.0242 L 3057.4897 2902.0242 L 3057.4897 2927.935 L 3057.4897 2927.935 L 3057.4897 2927.935 L 3031.5789 2927.935 L 3031.5789 2927.935 L 3031.5789 2953.8462 L 3005.668 2953.8462 L 3005.668 2953.8462 L 3005.668 2979.757 L 3005.668 2979.757 L 3005.668 2979.757 L 2979.757 2979.757 L 2979.757 2979.757 L 2979.757 3005.668 L 2953.8462 3005.668 L 2953.8462 3031.5789 L 2953.8462 3057.4897 L 2927.935 3057.4897 L 2927.935 3083.4006 L 2927.935 3083.4006 L 2953.8462 3083.4006 L 2953.8462 3083.4006 L 2953.8462 3083.4006 L 3005.668 3109.3118 L 3057.4897 3109.3118 L 3057.4897 3109.3118 Q 3057.4897 3135.2227 2979.757 3135.2227 Q 2902.0242 3135.2227 2876.1133 3212.9553 Q 2850.2024 3264.7773 2746.5586 3290.6882 L 2668.826 3290.6882 L 2642.9148 3290.6882 L 2591.093 3290.6882 L 2565.1821 3316.599 Q 2539.2712 3342.51 2539.2712 3472.0647 Q 2565.1821 3627.5303 2539.2712 3627.5303 Q 2513.3604 3627.5303 2487.4492 3808.9067 Q 2487.4492 3990.2832 2435.6274 4016.1943 Q 2409.7166 4016.1943 2357.8948 4171.6597 Q 2280.1619 4327.1255 2228.34 4430.769 Q 2150.6072 4534.4126 2124.6963 4534.4126 Q 2072.8745 4534.4126 2021.0526 4612.1455 Q 1969.2307 4663.9673 1943.3198 4689.8784 Q 1891.4979 4689.8784 1891.4979 4715.7896 Q 1865.587 4741.7 1839.676 4741.7 Q 1813.7651 4767.6113 1787.8542 4845.344 Q 1761.9432 4897.166 1684.2104 4948.988 Q 1580.5668 5026.7207 1580.5668 5052.6313 Q 1554.6559 5078.5425 1502.834 5130.3643 Q 1451.0121 5182.186 1425.1012 5259.919 Q 1399.1903 5311.7407 1088.259 5337.652 L 751.417 5363.5625 L 751.417 5389.4736 L 725.50604 5389.4736 L 725.50604 5415.3843 L 725.50604 5441.2954 L 751.417 5441.2954 L 751.417 5467.2065 L 751.417 5467.2065 L 777.32794 5467.2065 L 777.32794 5467.2065 L 777.32794 5493.117 L 751.417 5493.117 Q 725.50604 5467.2065 673.6842 5441.2954 L 595.9514 5415.3843 L 570.04047 5415.3843 Q 570.04047 5415.3843 310.93115 5259.919 L 25.91093 5104.453 L 25.91093 5104.453 L 0.0 5078.5425 L 0.0 5078.5425 L 0.0 5078.5425 L 0.0 5052.6313 L 0.0 5026.7207 L 0.0 5026.7207 L 0.0 5000.8096 L 0.0 5000.8096 L 0.0 5000.8096 L 25.91093 5000.8096 L 25.91093 5000.8096 L 25.91093 4974.8984 L 51.82186 4974.8984 L 51.82186 4974.8984 L 51.82186 4948.988 L 77.73279 4948.988 Q 103.64372 4923.0767 103.64372 4897.166 L 103.64372 4897.166 L 103.64372 4897.166 L 103.64372 4897.166 L 129.55466 4897.166 L 129.55466 4897.166 L 129.55466 4871.255 L 155.46558 4871.255 L 155.46558 4871.255 L 155.46558 4845.344 L 155.46558 4845.344 L 155.46558 4845.344 L 181.37651 4845.344 L 181.37651 4845.344 L 1165.9918 3834.8176 Q 2176.518 2824.2915 2176.518 2798.3806 Q 2176.518 2772.4695 2202.4292 2772.4695 Q 2228.34 2772.4695 2487.4492 2487.4492 Q 2772.4695 2202.4292 2902.0242 2046.9635 Q 3031.5789 1891.4979 3057.4897 1891.4979 Q 3109.3118 1865.587 3109.3118 1839.676 Q 3109.3118 1813.7651 3135.2227 1813.7651 Q 3161.1335 1813.7651 3420.243 1528.7449 Q 3705.2632 1217.8137 4249.3926 647.77325 Q 4819.433 77.73279 4819.433 51.82186 L 4845.344 51.82186 L 4845.344 51.82186 L 4871.255 51.82186 L 4871.255 25.91093 z" svg:height="54.93117mm" draw:style-name="style-407" svg:viewBox="0.0 0.0 5208.097 5493.117" svg:width="52.08097mm" svg:x="242.00809mm" svg:y="135.51416mm"/>
          <draw:path svg:d="M 259.1093 25.91093 L 259.1093 25.91093 L 285.02023 25.91093 L 310.93115 25.91093 L 362.75302 25.91093 Q 388.66397 25.91093 466.39676 0.0 L 518.2186 0.0 L 647.77325 25.91093 Q 777.32794 25.91093 829.1498 77.73279 Q 906.88257 103.64372 932.7935 129.55466 Q 932.7935 129.55466 1036.4373 181.37651 Q 1140.0809 233.19838 1191.9028 233.19838 L 1217.8137 233.19838 L 1347.3684 233.19838 L 1451.0121 233.19838 L 1425.1012 233.19838 L 1399.1903 233.19838 L 1321.4574 207.28745 Q 1243.7246 181.37651 1243.7246 181.37651 L 1243.7246 181.37651 L 1217.8137 155.46558 L 1191.9028 129.55466 L 1191.9028 129.55466 L 1191.9028 129.55466 L 1191.9028 103.64372 L 1191.9028 103.64372 L 1191.9028 77.73279 L 1191.9028 51.82186 L 1191.9028 25.91093 Q 1217.8137 25.91093 1321.4574 25.91093 Q 1425.1012 25.91093 1554.6559 25.91093 L 1684.2104 25.91093 L 2280.1619 103.64372 Q 2876.1133 181.37651 2953.8462 207.28745 L 3005.668 207.28745 L 3005.668 207.28745 L 3005.668 207.28745 L 3031.5789 207.28745 L 3031.5789 233.19838 L 3083.4006 233.19838 Q 3109.3118 259.1093 3135.2227 285.02023 Q 3135.2227 336.8421 3161.1335 336.8421 Q 3187.0444 336.8421 3187.0444 388.66397 Q 3161.1335 414.5749 3161.1335 440.4858 L 3161.1335 492.30768 L 3212.9553 492.30768 L 3238.8662 492.30768 L 3264.7773 518.2186 L 3316.599 518.2186 L 3316.599 544.1295 L 3316.599 570.04047 L 3342.51 595.9514 L 3342.51 621.8623 L 3316.599 621.8623 L 3264.7773 647.77325 L 3316.599 647.77325 L 3342.51 647.77325 L 3472.0647 699.59515 Q 3601.6194 699.59515 3679.352 725.50604 L 3757.085 751.417 L 3782.9958 751.417 L 3834.8176 751.417 L 3834.8176 777.32794 L 3834.8176 777.32794 L 3834.8176 803.23883 L 3834.8176 829.1498 L 3834.8176 829.1498 L 3834.8176 829.1498 L 3834.8176 829.1498 L 3834.8176 803.23883 L 3757.085 803.23883 L 3679.352 803.23883 L 3679.352 829.1498 L 3679.352 829.1498 L 3653.4412 829.1498 L 3653.4412 803.23883 L 3601.6194 803.23883 Q 3549.7974 803.23883 3394.3318 777.32794 Q 3238.8662 751.417 3238.8662 777.32794 Q 3238.8662 803.23883 3212.9553 803.23883 Q 3187.0444 803.23883 3187.0444 777.32794 Q 3212.9553 751.417 3109.3118 751.417 L 3005.668 725.50604 L 3005.668 751.417 L 3005.668 803.23883 L 2979.757 855.0607 L 2953.8462 932.7935 L 2953.8462 984.61536 L 2953.8462 1036.4373 L 3057.4897 1036.4373 Q 3135.2227 1062.3481 3212.9553 1062.3481 L 3264.7773 1062.3481 L 3316.599 1088.259 L 3342.51 1114.17 L 3342.51 1114.17 L 3342.51 1114.17 L 3238.8662 1114.17 L 3135.2227 1114.17 L 3109.3118 1140.0809 Q 3083.4006 1165.9918 3057.4897 1165.9918 Q 3005.668 1217.8137 2435.6274 1140.0809 Q 1865.587 1062.3481 1839.676 1114.17 L 1813.7651 1140.0809 L 1761.9432 1140.0809 L 1684.2104 1140.0809 L 1684.2104 1062.3481 Q 1710.1215 1010.5263 1684.2104 906.88257 Q 1684.2104 829.1498 1554.6559 829.1498 Q 1451.0121 803.23883 1399.1903 803.23883 Q 1347.3684 751.417 1191.9028 777.32794 Q 1062.3481 803.23883 1088.259 829.1498 L 1088.259 855.0607 L 1062.3481 855.0607 Q 1036.4373 855.0607 1036.4373 803.23883 L 1010.5263 777.32794 L 1010.5263 777.32794 Q 1010.5263 751.417 621.8623 699.59515 Q 259.1093 647.77325 207.28745 751.417 L 155.46558 829.1498 L 155.46558 829.1498 L 155.46558 855.0607 L 155.46558 855.0607 L 155.46558 855.0607 L 129.55466 855.0607 L 129.55466 855.0607 L 129.55466 829.1498 L 129.55466 829.1498 L 129.55466 725.50604 L 103.64372 621.8623 L 103.64372 621.8623 L 103.64372 595.9514 L 103.64372 595.9514 L 103.64372 595.9514 L 77.73279 570.04047 Q 51.82186 544.1295 51.82186 492.30768 L 0.0 440.4858 L 0.0 440.4858 L 0.0 440.4858 L 0.0 414.5749 L 0.0 414.5749 L 51.82186 388.66397 Q 77.73279 388.66397 155.46558 362.75302 L 207.28745 336.8421 L 207.28745 336.8421 L 207.28745 336.8421 L 207.28745 336.8421 L 207.28745 310.93115 L 207.28745 310.93115 L 207.28745 285.02023 L 207.28745 285.02023 L 207.28745 285.02023 L 233.19838 285.02023 L 233.19838 259.1093 L 310.93115 259.1093 L 362.75302 259.1093 L 362.75302 233.19838 Q 362.75302 181.37651 336.8421 181.37651 L 336.8421 181.37651 L 336.8421 181.37651 Q 310.93115 155.46558 310.93115 155.46558 L 310.93115 155.46558 L 310.93115 129.55466 Q 310.93115 129.55466 259.1093 77.73279 L 233.19838 25.91093 L 233.19838 25.91093 L 259.1093 25.91093 L 259.1093 25.91093 z" svg:height="11.659919mm" draw:style-name="style-408" svg:viewBox="0.0 0.0 3834.8176 1165.9918" svg:width="38.34818mm" svg:x="166.8664mm" svg:y="64.0mm"/>
          <draw:path svg:d="M 3.6379788E-12 25.91093 L 3.6379788E-12 0.0 L 725.50604 51.82186 Q 1451.0121 103.64372 1528.7449 129.55466 L 1632.3887 129.55466 L 1632.3887 129.55466 Q 1632.3887 155.46558 1632.3887 155.46558 Q 1632.3887 155.46558 1632.3887 155.46558 Q 1606.4777 181.37651 1606.4777 207.28745 Q 1606.4777 233.19838 1580.5668 233.19838 Q 1554.6559 207.28745 1476.9231 259.1093 Q 1425.1012 259.1093 1476.9231 285.02023 Q 1502.834 310.93115 1528.7449 362.75302 Q 1528.7449 414.5749 1425.1012 466.39676 L 1321.4574 518.2186 L 1321.4574 518.2186 L 1321.4574 518.2186 L 1347.3684 518.2186 L 1347.3684 544.1295 L 1114.17 544.1295 L 880.9716 570.04047 L 880.9716 570.04047 Q 855.0607 570.04047 855.0607 621.8623 L 855.0607 673.6842 L 855.0607 673.6842 L 855.0607 673.6842 L 829.1498 621.8623 Q 803.23883 570.04047 803.23883 544.1295 L 803.23883 518.2186 L 803.23883 492.30768 Q 803.23883 466.39676 492.30768 362.75302 L 207.28745 259.1093 L 207.28745 233.19838 Q 233.19838 207.28745 233.19838 181.37651 Q 285.02023 155.46558 233.19838 155.46558 Q 207.28745 129.55466 207.28745 103.64372 Q 181.37651 77.73279 103.64372 51.82186 L 3.6379788E-12 25.91093 L 3.6379788E-12 25.91093 z" svg:height="6.736842mm" draw:style-name="style-409" svg:viewBox="0.0 0.0 1632.3887 673.6842" svg:width="16.323887mm" svg:x="259.88663mm" svg:y="38.34818mm"/>
          <draw:path svg:d="M 181.37651 129.55466 L 207.28745 129.55466 L 207.28745 129.55466 Q 207.28745 155.46558 233.19838 155.46558 L 233.19838 155.46558 L 259.1093 181.37651 Q 285.02023 207.28745 285.02023 310.93115 Q 285.02023 388.66397 336.8421 388.66397 L 414.5749 388.66397 L 414.5749 414.5749 Q 414.5749 440.4858 310.93115 440.4858 L 207.28745 440.4858 L 155.46558 440.4858 Q 103.64372 414.5749 103.64372 414.5749 Q 77.73279 414.5749 77.73279 259.1093 L 51.82186 77.73279 L 25.91093 77.73279 L 1.8189894E-12 77.73279 L 1.8189894E-12 77.73279 Q 1.8189894E-12 51.82186 25.91093 51.82186 L 51.82186 51.82186 L 51.82186 51.82186 Q 77.73279 51.82186 77.73279 51.82186 L 77.73279 25.91093 L 129.55466 -1.8189894E-12 Q 181.37651 -1.8189894E-12 181.37651 51.82186 Q 155.46558 129.55466 181.37651 129.55466 z" svg:height="4.404858mm" draw:style-name="style-410" svg:viewBox="0.0 0.0 414.5749 440.4858" svg:width="4.145749mm" svg:x="126.70445mm" svg:y="95.870445mm"/>
          <draw:path svg:d="M 466.39676 233.19838 L 466.39676 233.19838 L 414.5749 259.1093 Q 388.66397 259.1093 388.66397 310.93115 L 388.66397 362.75302 L 388.66397 362.75302 Q 362.75302 362.75302 285.02023 336.8421 Q 233.19838 310.93115 181.37651 414.5749 Q 155.46558 466.39676 129.55466 440.4858 L 129.55466 414.5749 L 77.73279 414.5749 L 25.91093 414.5749 L 25.91093 388.66397 L 25.91093 388.66397 L 0.0 388.66397 L 0.0 388.66397 L 0.0 362.75302 Q 0.0 336.8421 25.91093 336.8421 Q 51.82186 310.93115 51.82186 259.1093 L 51.82186 181.37651 L 103.64372 181.37651 Q 155.46558 181.37651 129.55466 103.64372 L 129.55466 25.91093 L 181.37651 0.0 Q 259.1093 0.0 259.1093 77.73279 Q 259.1093 155.46558 362.75302 207.28745 Q 466.39676 207.28745 466.39676 233.19838 z" svg:height="4.404858mm" draw:style-name="style-411" svg:viewBox="0.0 0.0 466.39676 440.4858" svg:width="4.6639676mm" svg:x="131.88664mm" svg:y="94.31579mm"/>
          <draw:path svg:d="M -9.094947E-13 77.73279 L -9.094947E-13 0.0 L 25.91093 0.0 Q 51.82186 0.0 51.82186 25.91093 Q 77.73279 77.73279 103.64372 77.73279 L 129.55466 77.73279 L 129.55466 103.64372 L 155.46558 103.64372 L 155.46558 103.64372 L 155.46558 129.55466 L 181.37651 129.55466 L 207.28745 129.55466 L 207.28745 155.46558 L 233.19838 155.46558 L 259.1093 155.46558 L 259.1093 155.46558 L 259.1093 155.46558 L 259.1093 181.37651 L 259.1093 181.37651 L 285.02023 181.37651 L 362.75302 259.1093 Q 440.4858 336.8421 466.39676 362.75302 L 466.39676 362.75302 L 466.39676 362.75302 Q 466.39676 388.66397 466.39676 388.66397 L 492.30768 388.66397 L 492.30768 388.66397 Q 492.30768 388.66397 518.2186 414.5749 L 518.2186 414.5749 L 518.2186 414.5749 Q 518.2186 440.4858 518.2186 440.4858 L 518.2186 440.4858 L 544.1295 440.4858 L 544.1295 440.4858 L 544.1295 466.39676 L 570.04047 466.39676 L 595.9514 518.2186 Q 647.77325 544.1295 621.8623 570.04047 Q 595.9514 595.9514 621.8623 595.9514 Q 647.77325 595.9514 647.77325 621.8623 L 647.77325 621.8623 L 647.77325 621.8623 L 621.8623 621.8623 L 621.8623 647.77325 L 621.8623 647.77325 L 621.8623 647.77325 L 621.8623 647.77325 L 595.9514 647.77325 L 595.9514 647.77325 L 595.9514 673.6842 L 570.04047 673.6842 L 570.04047 673.6842 L 570.04047 699.59515 L 544.1295 699.59515 L 518.2186 699.59515 L 518.2186 699.59515 L 518.2186 673.6842 L 544.1295 673.6842 L 544.1295 647.77325 L 518.2186 647.77325 L 492.30768 647.77325 L 492.30768 621.8623 L 466.39676 621.8623 L 466.39676 621.8623 L 466.39676 595.9514 L 466.39676 595.9514 L 466.39676 595.9514 L 440.4858 595.9514 L 440.4858 595.9514 L 440.4858 570.04047 Q 414.5749 570.04047 259.1093 388.66397 L 77.73279 233.19838 L 77.73279 207.28745 L 51.82186 207.28745 L 51.82186 207.28745 Q 51.82186 181.37651 25.91093 155.46558 L -9.094947E-13 129.55466 L -9.094947E-13 129.55466 Q -9.094947E-13 129.55466 -9.094947E-13 77.73279 z" svg:height="6.995951mm" draw:style-name="style-412" svg:viewBox="0.0 0.0 647.77325 699.59515" svg:width="6.4777327mm" svg:x="68.92307mm" svg:y="154.17004mm"/>
          <draw:path svg:d="M 1010.5263 25.91093 L 1010.5263 25.91093 L 984.61536 25.91093 Q 984.61536 51.82186 984.61536 51.82186 L 984.61536 51.82186 L 984.61536 51.82186 Q 958.7044 51.82186 958.7044 77.73279 L 958.7044 77.73279 L 958.7044 77.73279 Q 958.7044 103.64372 725.50604 310.93115 Q 466.39676 518.2186 259.1093 570.04047 L 51.82186 595.9514 L 51.82186 570.04047 L 51.82186 544.1295 L 77.73279 544.1295 L 77.73279 518.2186 L 51.82186 518.2186 Q 3.6379788E-12 518.2186 3.6379788E-12 440.4858 Q -25.91093 362.75302 3.6379788E-12 362.75302 Q 25.91093 362.75302 51.82186 259.1093 Q 51.82186 155.46558 25.91093 155.46558 Q -25.91093 155.46558 3.6379788E-12 103.64372 L 3.6379788E-12 77.73279 L 25.91093 77.73279 L 25.91093 51.82186 L 25.91093 51.82186 L 51.82186 51.82186 L 51.82186 25.91093 L 51.82186 1.8189894E-12 L 77.73279 1.8189894E-12 L 103.64372 1.8189894E-12 L 103.64372 25.91093 Q 77.73279 51.82186 103.64372 51.82186 L 129.55466 51.82186 L 570.04047 25.91093 Q 1036.4373 1.8189894E-12 1036.4373 1.8189894E-12 Q 1010.5263 1.8189894E-12 1010.5263 25.91093 z" svg:height="5.959514mm" draw:style-name="style-413" svg:viewBox="0.0 0.0 1036.4373 595.9514" svg:width="10.364372mm" svg:x="243.56274mm" svg:y="147.17409mm"/>
          <draw:path svg:d="M 0.0 0.0 L 0.0 0.0 L 25.91093 0.0 L 25.91093 25.91093 L 25.91093 25.91093 L 51.82186 25.91093 L 51.82186 25.91093 L 51.82186 25.91093 L 77.73279 51.82186 L 103.64372 77.73279 L 103.64372 77.73279 L 103.64372 77.73279 L 544.1295 440.4858 Q 984.61536 803.23883 984.61536 803.23883 L 1010.5263 803.23883 L 1010.5263 803.23883 Q 1010.5263 803.23883 1036.4373 829.1498 L 1036.4373 829.1498 L 1036.4373 829.1498 Q 1036.4373 855.0607 1036.4373 855.0607 L 1062.3481 855.0607 L 1062.3481 855.0607 Q 1062.3481 855.0607 1088.259 880.9716 L 1088.259 880.9716 L 1088.259 880.9716 L 1088.259 880.9716 L 1114.17 880.9716 L 1114.17 906.88257 L 1243.7246 1010.5263 Q 1373.2793 1114.17 1399.1903 1140.0809 L 1425.1012 1140.0809 L 1425.1012 1165.9918 L 1425.1012 1191.9028 L 1451.0121 1191.9028 L 1476.9231 1217.8137 L 1476.9231 1217.8137 L 1502.834 1217.8137 L 1502.834 1217.8137 L 1502.834 1217.8137 L 1502.834 1243.7246 L 1502.834 1243.7246 L 1528.7449 1269.6356 L 1528.7449 1269.6356 L 1528.7449 1295.5465 L 1502.834 1321.4574 L 1502.834 1321.4574 L 1502.834 1321.4574 L 1502.834 1347.3684 L 1476.9231 1347.3684 L 1451.0121 1347.3684 L 1399.1903 1321.4574 L 1399.1903 1321.4574 L 1399.1903 1321.4574 L 1373.2793 1321.4574 L 1373.2793 1321.4574 L 1373.2793 1295.5465 L 1347.3684 1295.5465 L 1347.3684 1295.5465 L 1347.3684 1269.6356 L 1347.3684 1269.6356 L 1347.3684 1269.6356 L 1321.4574 1269.6356 L 1321.4574 1269.6356 L 1321.4574 1243.7246 Q 1295.5465 1243.7246 1191.9028 1140.0809 L 1062.3481 1036.4373 L 1062.3481 1036.4373 L 1062.3481 1010.5263 L 1036.4373 1010.5263 L 1010.5263 1010.5263 L 1010.5263 984.61536 L 984.61536 984.61536 L 984.61536 984.61536 L 984.61536 958.7044 L 984.61536 958.7044 L 984.61536 958.7044 L 958.7044 958.7044 L 958.7044 958.7044 L 958.7044 932.7935 L 932.7935 932.7935 L 932.7935 932.7935 L 932.7935 906.88257 L 932.7935 906.88257 L 932.7935 906.88257 L 906.88257 906.88257 Q 906.88257 906.88257 829.1498 829.1498 Q 777.32794 751.417 440.4858 492.30768 L 103.64372 207.28745 L 103.64372 207.28745 L 103.64372 181.37651 L 103.64372 181.37651 L 103.64372 181.37651 L 77.73279 181.37651 L 77.73279 181.37651 L 77.73279 181.37651 Q 51.82186 155.46558 51.82186 155.46558 L 51.82186 155.46558 L 51.82186 129.55466 Q 51.82186 129.55466 25.91093 129.55466 L 25.91093 129.55466 L 25.91093 129.55466 Q 0.0 103.64372 0.0 77.73279 L 0.0 77.73279 L 0.0 51.82186 L 0.0 25.91093 L 0.0 25.91093 L 0.0 25.91093 L 0.0 0.0 z" svg:height="13.473684mm" draw:style-name="style-414" svg:viewBox="0.0 0.0 1528.7449 1347.3684" svg:width="15.287449mm" svg:x="35.238865mm" svg:y="155.20647mm"/>
          <draw:path svg:d="M 777.32794 25.91093 L 829.1498 25.91093 L 829.1498 25.91093 Q 829.1498 51.82186 647.77325 207.28745 Q 466.39676 362.75302 310.93115 414.5749 Q 155.46558 492.30768 129.55466 544.1295 L 103.64372 595.9514 L 103.64372 595.9514 L 103.64372 621.8623 L 77.73279 621.8623 L 51.82186 621.8623 L 51.82186 595.9514 L 51.82186 570.04047 L 77.73279 570.04047 L 77.73279 570.04047 L 77.73279 544.1295 L 103.64372 544.1295 L 103.64372 518.2186 L 103.64372 466.39676 L 51.82186 466.39676 L 3.6379788E-12 466.39676 L 3.6379788E-12 440.4858 L 3.6379788E-12 440.4858 L 3.6379788E-12 414.5749 L 3.6379788E-12 362.75302 L 3.6379788E-12 362.75302 L 3.6379788E-12 362.75302 L 25.91093 336.8421 L 51.82186 310.93115 L 207.28745 285.02023 Q 362.75302 259.1093 362.75302 233.19838 Q 362.75302 207.28745 388.66397 207.28745 L 414.5749 207.28745 L 466.39676 181.37651 L 492.30768 181.37651 L 492.30768 155.46558 L 492.30768 129.55466 L 466.39676 129.55466 Q 440.4858 103.64372 388.66397 103.64372 L 336.8421 103.64372 L 336.8421 77.73279 L 336.8421 51.82186 L 440.4858 51.82186 Q 544.1295 51.82186 570.04047 51.82186 L 595.9514 51.82186 L 621.8623 25.91093 Q 647.77325 9.094947E-13 673.6842 9.094947E-13 Q 725.50604 9.094947E-13 777.32794 25.91093 z" svg:height="6.218623mm" draw:style-name="style-415" svg:viewBox="0.0 0.0 829.1498 621.8623" svg:width="8.291498mm" svg:x="259.62753mm" svg:y="63.74089mm"/>
          <draw:path svg:d="M 51.82186 51.82186 L 0.0 1.8189894E-12 L 0.0 1.8189894E-12 L 25.91093 1.8189894E-12 L 103.64372 1.8189894E-12 Q 155.46558 1.8189894E-12 207.28745 25.91093 L 233.19838 25.91093 L 207.28745 51.82186 Q 207.28745 77.73279 285.02023 155.46558 Q 362.75302 259.1093 440.4858 310.93115 Q 518.2186 336.8421 544.1295 362.75302 Q 570.04047 362.75302 570.04047 388.66397 L 595.9514 388.66397 L 595.9514 388.66397 Q 595.9514 414.5749 621.8623 414.5749 L 621.8623 414.5749 L 621.8623 414.5749 Q 621.8623 414.5749 621.8623 440.4858 L 647.77325 440.4858 L 725.50604 544.1295 Q 829.1498 647.77325 855.0607 647.77325 L 880.9716 621.8623 L 880.9716 621.8623 L 880.9716 621.8623 L 880.9716 595.9514 Q 880.9716 570.04047 880.9716 518.2186 Q 880.9716 466.39676 932.7935 466.39676 L 958.7044 466.39676 L 1114.17 466.39676 L 1269.6356 466.39676 L 1269.6356 466.39676 L 1269.6356 466.39676 L 1269.6356 492.30768 L 1295.5465 492.30768 L 1295.5465 492.30768 L 1295.5465 518.2186 L 1295.5465 518.2186 L 1295.5465 518.2186 L 1321.4574 544.1295 L 1321.4574 570.04047 L 1295.5465 570.04047 Q 1269.6356 570.04047 1269.6356 725.50604 Q 1243.7246 855.0607 1243.7246 932.7935 L 1243.7246 1036.4373 L 1217.8137 1036.4373 L 1191.9028 1036.4373 L 1191.9028 1062.3481 L 1191.9028 1062.3481 L 1165.9918 1088.259 L 1165.9918 1114.17 L 1140.0809 1114.17 L 1114.17 1088.259 L 1114.17 1088.259 L 1088.259 1088.259 L 1088.259 1062.3481 L 1088.259 1036.4373 L 1062.3481 1036.4373 L 1036.4373 1036.4373 L 984.61536 1010.5263 Q 958.7044 984.61536 958.7044 1036.4373 L 958.7044 1062.3481 L 932.7935 1062.3481 Q 932.7935 1036.4373 880.9716 984.61536 Q 829.1498 906.88257 829.1498 855.0607 Q 829.1498 803.23883 699.59515 699.59515 L 544.1295 595.9514 L 544.1295 570.04047 Q 518.2186 570.04047 362.75302 440.4858 Q 207.28745 310.93115 207.28745 259.1093 Q 233.19838 207.28745 155.46558 207.28745 L 77.73279 181.37651 L 77.73279 155.46558 Q 103.64372 155.46558 103.64372 129.55466 Q 103.64372 103.64372 51.82186 51.82186 z" svg:height="11.1417mm" draw:style-name="style-416" svg:viewBox="0.0 0.0 1321.4574 1114.17" svg:width="13.214575mm" svg:x="66.331985mm" svg:y="147.17409mm"/>
          <draw:path svg:d="M 155.46558 25.91093 L 129.55466 0.0 L 181.37651 0.0 Q 207.28745 0.0 233.19838 207.28745 Q 285.02023 414.5749 285.02023 570.04047 Q 285.02023 725.50604 310.93115 725.50604 L 336.8421 725.50604 L 336.8421 777.32794 L 336.8421 803.23883 L 414.5749 777.32794 Q 466.39676 777.32794 492.30768 751.417 L 518.2186 751.417 L 518.2186 777.32794 Q 518.2186 803.23883 466.39676 803.23883 Q 414.5749 829.1498 362.75302 880.9716 Q 310.93115 932.7935 285.02023 932.7935 L 233.19838 932.7935 L 233.19838 932.7935 Q 233.19838 932.7935 181.37651 855.0607 L 129.55466 803.23883 L 129.55466 751.417 Q 129.55466 699.59515 129.55466 570.04047 Q 129.55466 440.4858 103.64372 414.5749 Q 77.73279 388.66397 77.73279 414.5749 Q 77.73279 440.4858 25.91093 466.39676 L 0.0 466.39676 L 0.0 440.4858 L 25.91093 414.5749 L 25.91093 414.5749 L 25.91093 414.5749 L 25.91093 388.66397 L 25.91093 388.66397 L 51.82186 362.75302 Q 77.73279 336.8421 103.64372 285.02023 Q 129.55466 259.1093 155.46558 155.46558 Q 181.37651 51.82186 155.46558 25.91093 z" svg:height="9.327935mm" draw:style-name="style-417" svg:viewBox="0.0 0.0 518.2186 932.7935" svg:width="5.182186mm" svg:x="152.61539mm" svg:y="192.25911mm"/>
          <draw:path svg:d="M 4663.9673 4.5474735E-13 L 4689.8784 4.5474735E-13 L 4689.8784 725.50604 L 4689.8784 1451.0121 L 4689.8784 1451.0121 Q 4663.9673 1451.0121 4663.9673 1373.2793 L 4663.9673 1295.5465 L 4638.0566 1269.6356 L 4638.0566 1243.7246 L 4612.1455 1243.7246 L 4560.3237 1243.7246 L 4534.4126 1269.6356 Q 4508.502 1295.5465 4275.3037 1373.2793 Q 4042.1052 1451.0121 3834.8176 1476.9231 Q 3653.4412 1502.834 3212.9553 1399.1903 Q 2798.3806 1295.5465 2642.9148 1243.7246 Q 2513.3604 1191.9028 1347.3684 958.7044 Q 181.37651 699.59515 181.37651 673.6842 Q 155.46558 647.77325 181.37651 621.8623 Q 207.28745 621.8623 129.55466 544.1295 L 51.82186 492.30768 L 25.91093 492.30768 L 25.91093 492.30768 L 25.91093 466.39676 L 0.0 466.39676 L 0.0 466.39676 L 0.0 466.39676 L 103.64372 414.5749 Q 207.28745 362.75302 207.28745 310.93115 Q 181.37651 259.1093 155.46558 233.19838 Q 103.64372 207.28745 155.46558 207.28745 Q 233.19838 155.46558 259.1093 181.37651 Q 285.02023 181.37651 285.02023 155.46558 Q 285.02023 129.55466 310.93115 103.64372 Q 310.93115 103.64372 310.93115 103.64372 Q 310.93115 103.64372 310.93115 77.73279 L 310.93115 77.73279 L 1140.0809 77.73279 Q 1969.2307 103.64372 3264.7773 103.64372 Q 4534.4126 103.64372 4612.1455 51.82186 Q 4663.9673 4.5474735E-13 4663.9673 4.5474735E-13 z" svg:height="14.769231mm" draw:style-name="style-418" svg:viewBox="0.0 0.0 4689.8784 1476.9231" svg:width="46.898785mm" svg:x="273.1012mm" svg:y="38.866394mm"/>
          <draw:path svg:d="M 51.82186 1.8189894E-12 L 77.73279 1.8189894E-12 L 103.64372 51.82186 Q 129.55466 103.64372 181.37651 129.55466 Q 259.1093 155.46558 259.1093 207.28745 L 259.1093 285.02023 L 233.19838 285.02023 Q 233.19838 310.93115 155.46558 336.8421 L 51.82186 388.66397 L 51.82186 388.66397 L 25.91093 388.66397 L 25.91093 388.66397 L 0.0 388.66397 L 0.0 259.1093 L 0.0 155.46558 L 0.0 103.64372 L 0.0 51.82186 L 25.91093 25.91093 Q 25.91093 1.8189894E-12 51.82186 1.8189894E-12 z" svg:height="3.8866396mm" draw:style-name="style-419" svg:viewBox="0.0 0.0 259.1093 388.66397" svg:width="2.591093mm" svg:x="174.63968mm" svg:y="153.91093mm"/>
          <draw:path svg:d="M 440.4858 77.73279 L 388.66397 0.0 L 466.39676 51.82186 Q 544.1295 103.64372 544.1295 181.37651 Q 570.04047 233.19838 699.59515 233.19838 Q 829.1498 233.19838 855.0607 207.28745 L 880.9716 207.28745 L 880.9716 285.02023 Q 880.9716 388.66397 906.88257 388.66397 L 958.7044 388.66397 L 958.7044 414.5749 L 958.7044 414.5749 L 958.7044 440.4858 L 958.7044 466.39676 L 958.7044 466.39676 L 958.7044 492.30768 L 1062.3481 492.30768 Q 1165.9918 492.30768 1114.17 440.4858 Q 1062.3481 440.4858 1217.8137 414.5749 Q 1347.3684 388.66397 1347.3684 310.93115 Q 1321.4574 207.28745 1295.5465 181.37651 Q 1243.7246 155.46558 1243.7246 129.55466 L 1243.7246 103.64372 L 1269.6356 103.64372 L 1269.6356 103.64372 L 1295.5465 129.55466 Q 1321.4574 129.55466 1321.4574 129.55466 L 1321.4574 129.55466 L 1347.3684 155.46558 L 1373.2793 181.37651 L 1373.2793 181.37651 L 1373.2793 181.37651 L 1399.1903 181.37651 L 1399.1903 181.37651 L 1710.1215 259.1093 Q 2021.0526 310.93115 1995.1416 362.75302 Q 1943.3198 414.5749 1943.3198 440.4858 L 1943.3198 466.39676 L 1969.2307 466.39676 L 1995.1416 440.4858 L 2461.5383 440.4858 Q 2902.0242 440.4858 2979.757 492.30768 Q 3083.4006 492.30768 3135.2227 518.2186 L 3161.1335 544.1295 L 3212.9553 544.1295 Q 3264.7773 544.1295 3290.6882 518.2186 L 3290.6882 518.2186 L 3290.6882 518.2186 Q 3290.6882 544.1295 3290.6882 544.1295 L 3316.599 544.1295 L 3342.51 544.1295 L 3368.421 544.1295 L 3497.9756 595.9514 Q 3627.5303 647.77325 3627.5303 673.6842 Q 3627.5303 699.59515 3705.2632 725.50604 Q 3808.9067 751.417 3860.7288 803.23883 Q 3912.5505 829.1498 3938.4614 855.0607 Q 3938.4614 880.9716 3964.3723 880.9716 Q 3990.2832 906.88257 4016.1943 906.88257 L 4042.1052 906.88257 L 4249.3926 1062.3481 Q 4430.769 1191.9028 4404.8584 1140.0809 Q 4378.9473 1062.3481 4353.036 1062.3481 Q 4327.1255 1010.5263 4327.1255 1010.5263 L 4327.1255 1010.5263 L 4327.1255 1010.5263 Q 4327.1255 984.61536 4301.2144 984.61536 L 4301.2144 984.61536 L 4301.2144 958.7044 Q 4275.3037 958.7044 4275.3037 958.7044 L 4275.3037 958.7044 L 4301.2144 855.0607 Q 4327.1255 751.417 4378.9473 777.32794 Q 4430.769 803.23883 4612.1455 829.1498 Q 4793.522 855.0607 5000.8096 855.0607 Q 5208.097 829.1498 5208.097 829.1498 Q 5208.097 803.23883 5285.8296 803.23883 L 5363.5625 803.23883 L 5389.4736 829.1498 L 5415.3843 855.0607 L 5441.2954 855.0607 L 5467.2065 855.0607 L 5467.2065 855.0607 L 5467.2065 855.0607 L 5363.5625 880.9716 L 5285.8296 906.88257 L 5234.008 906.88257 Q 5182.186 906.88257 5130.3643 880.9716 Q 5078.5425 880.9716 5078.5425 906.88257 Q 5078.5425 932.7935 5052.6313 932.7935 Q 5026.7207 932.7935 5026.7207 958.7044 Q 5000.8096 1010.5263 4974.8984 1010.5263 Q 4948.988 1036.4373 4948.988 1062.3481 Q 4948.988 1088.259 4845.344 1088.259 L 4767.6113 1114.17 L 4767.6113 1114.17 L 4741.7 1114.17 L 4741.7 1114.17 L 4741.7 1114.17 L 4741.7 1140.0809 L 4741.7 1140.0809 L 4715.7896 1165.9918 L 4689.8784 1191.9028 L 4689.8784 1217.8137 L 4689.8784 1269.6356 L 4715.7896 1269.6356 L 4715.7896 1269.6356 L 4715.7896 1243.7246 L 4741.7 1243.7246 L 4741.7 1217.8137 Q 4741.7 1191.9028 4793.522 1191.9028 Q 4819.433 1191.9028 4819.433 1217.8137 L 4819.433 1269.6356 L 4845.344 1269.6356 L 4897.166 1269.6356 L 4897.166 1295.5465 L 4897.166 1295.5465 L 4871.255 1295.5465 L 4871.255 1321.4574 L 4871.255 1321.4574 L 4845.344 1321.4574 L 4845.344 1347.3684 L 4845.344 1373.2793 L 4819.433 1373.2793 L 4819.433 1373.2793 L 4819.433 1399.1903 L 4793.522 1399.1903 L 4793.522 1399.1903 L 4793.522 1425.1012 L 4638.0566 1425.1012 Q 4508.502 1425.1012 4197.571 1399.1903 Q 3886.6396 1373.2793 3860.7288 1476.9231 Q 3834.8176 1580.5668 3808.9067 1580.5668 Q 3782.9958 1580.5668 3757.085 1632.3887 Q 3757.085 1684.2104 3705.2632 1710.1215 L 3653.4412 1736.0323 L 3627.5303 1736.0323 L 3627.5303 1736.0323 L 3627.5303 1761.9432 L 3601.6194 1761.9432 L 3601.6194 1787.8542 L 3601.6194 1813.7651 L 3575.7085 1839.676 L 3549.7974 1865.587 L 3549.7974 1865.587 L 3549.7974 1891.4979 L 3549.7974 1891.4979 L 3549.7974 1891.4979 L 3523.8865 1891.4979 L 3523.8865 1891.4979 L 3523.8865 1865.587 L 3497.9756 1839.676 L 3497.9756 1839.676 L 3497.9756 1839.676 L 3497.9756 1813.7651 L 3497.9756 1813.7651 L 3472.0647 1813.7651 L 3472.0647 1787.8542 L 3472.0647 1787.8542 L 3446.1538 1787.8542 L 3446.1538 1787.8542 L 3446.1538 1787.8542 L 3472.0647 1736.0323 Q 3497.9756 1710.1215 3523.8865 1710.1215 L 3523.8865 1684.2104 L 3523.8865 1684.2104 L 3549.7974 1684.2104 L 3549.7974 1684.2104 L 3549.7974 1658.2996 L 3523.8865 1658.2996 L 3523.8865 1632.3887 L 3523.8865 1632.3887 L 3497.9756 1632.3887 L 3497.9756 1632.3887 Q 3497.9756 1632.3887 3497.9756 1632.3887 Q 3472.0647 1632.3887 3368.421 1580.5668 Q 3264.7773 1528.7449 3135.2227 1528.7449 Q 3031.5789 1528.7449 3005.668 1451.0121 L 2979.757 1373.2793 L 2979.757 1399.1903 L 2979.757 1425.1012 L 2953.8462 1425.1012 L 2953.8462 1425.1012 L 2927.935 1451.0121 Q 2902.0242 1476.9231 2876.1133 1528.7449 Q 2824.2915 1606.4777 2798.3806 1606.4777 Q 2772.4695 1606.4777 2772.4695 1632.3887 Q 2772.4695 1658.2996 2617.004 1658.2996 Q 2435.6274 1684.2104 2383.8057 1658.2996 Q 2331.9836 1632.3887 2280.1619 1580.5668 Q 2228.34 1528.7449 2176.518 1580.5668 Q 2124.6963 1580.5668 1995.1416 1554.6559 Q 1865.587 1528.7449 1865.587 1502.834 Q 1865.587 1476.9231 1813.7651 1451.0121 Q 1787.8542 1425.1012 1684.2104 1373.2793 L 1580.5668 1347.3684 L 1580.5668 1269.6356 Q 1580.5668 1217.8137 1606.4777 1191.9028 L 1632.3887 1165.9918 L 1632.3887 1165.9918 Q 1632.3887 1165.9918 1658.2996 1165.9918 L 1658.2996 1140.0809 L 1684.2104 1088.259 Q 1710.1215 1036.4373 1736.0323 1036.4373 L 1761.9432 1036.4373 L 1761.9432 1010.5263 L 1787.8542 958.7044 L 1787.8542 932.7935 L 1787.8542 906.88257 L 1761.9432 906.88257 L 1761.9432 906.88257 L 1761.9432 880.9716 L 1736.0323 880.9716 L 1736.0323 880.9716 L 1736.0323 906.88257 L 1736.0323 906.88257 L 1736.0323 906.88257 L 1710.1215 906.88257 L 1710.1215 906.88257 L 1684.2104 932.7935 L 1658.2996 958.7044 L 1632.3887 958.7044 Q 1606.4777 958.7044 1528.7449 1010.5263 Q 1425.1012 1010.5263 1373.2793 1010.5263 Q 1321.4574 958.7044 1062.3481 958.7044 Q 777.32794 932.7935 751.417 958.7044 L 751.417 1010.5263 L 751.417 1010.5263 L 751.417 1010.5263 L 725.50604 1010.5263 L 725.50604 1010.5263 L 725.50604 1036.4373 L 699.59515 1036.4373 L 699.59515 1036.4373 L 699.59515 1062.3481 L 699.59515 1062.3481 L 699.59515 1062.3481 L 673.6842 1062.3481 L 673.6842 1062.3481 L 647.77325 1088.259 L 595.9514 1088.259 L 595.9514 1088.259 L 595.9514 1062.3481 L 595.9514 1062.3481 L 595.9514 1062.3481 L 647.77325 984.61536 Q 673.6842 906.88257 673.6842 880.9716 Q 699.59515 880.9716 699.59515 855.0607 L 699.59515 855.0607 L 725.50604 855.0607 Q 751.417 855.0607 751.417 803.23883 L 751.417 751.417 L 725.50604 751.417 L 725.50604 751.417 L 725.50604 725.50604 L 699.59515 725.50604 L 699.59515 725.50604 L 699.59515 699.59515 L 699.59515 699.59515 L 699.59515 699.59515 L 673.6842 699.59515 L 673.6842 699.59515 L 647.77325 673.6842 Q 595.9514 647.77325 336.8421 621.8623 L 77.73279 570.04047 L 77.73279 544.1295 L 77.73279 544.1295 L 51.82186 544.1295 L 51.82186 544.1295 L 51.82186 518.2186 L 25.91093 518.2186 L 25.91093 518.2186 L 25.91093 492.30768 L 25.91093 492.30768 L 25.91093 492.30768 L 51.82186 492.30768 L 51.82186 492.30768 L 25.91093 466.39676 L 0.0 466.39676 L 0.0 440.4858 L 0.0 414.5749 L 25.91093 414.5749 L 77.73279 388.66397 L 77.73279 388.66397 L 77.73279 388.66397 L 51.82186 362.75302 L 51.82186 336.8421 L 155.46558 336.8421 Q 233.19838 362.75302 259.1093 388.66397 Q 285.02023 388.66397 336.8421 388.66397 Q 388.66397 362.75302 362.75302 336.8421 Q 310.93115 336.8421 388.66397 310.93115 Q 492.30768 310.93115 492.30768 310.93115 L 492.30768 285.02023 L 492.30768 285.02023 L 492.30768 285.02023 L 492.30768 233.19838 Q 492.30768 155.46558 440.4858 77.73279 z" svg:height="18.91498mm" draw:style-name="style-420" svg:viewBox="0.0 0.0 5467.2065 1891.4979" svg:width="54.672062mm" svg:x="192.51822mm" svg:y="54.153843mm"/>
          <draw:path svg:d="M 7928.7446 259.1093 L 7928.7446 259.1093 L 7928.7446 285.02023 L 7928.7446 285.02023 L 7902.834 285.02023 Q 7876.923 310.93115 7876.923 310.93115 Q 7851.0117 310.93115 7462.348 414.5749 Q 7047.773 518.2186 6944.1294 544.1295 L 6840.486 595.9514 L 6840.486 595.9514 Q 6814.5747 621.8623 6814.5747 621.8623 L 6814.5747 621.8623 L 6788.6636 621.8623 Q 6788.6636 621.8623 6788.6636 647.77325 L 6788.6636 647.77325 L 6762.753 647.77325 Q 6736.842 621.8623 6736.842 595.9514 Q 6762.753 570.04047 6736.842 570.04047 L 6685.02 595.9514 L 6659.1094 595.9514 Q 6633.198 621.8623 6166.8013 725.50604 Q 5726.3154 829.1498 5700.405 855.0607 L 5648.583 880.9716 L 5648.583 880.9716 L 5648.583 880.9716 L 5648.583 906.88257 L 5648.583 906.88257 L 5622.672 906.88257 L 5622.672 932.7935 L 5622.672 932.7935 L 5596.761 932.7935 L 5596.761 932.7935 L 5596.761 932.7935 L 5570.85 958.7044 L 5544.939 958.7044 L 5544.939 958.7044 Q 5519.0283 984.61536 5519.0283 984.61536 L 5519.0283 984.61536 L 5493.117 984.61536 Q 5493.117 984.61536 5493.117 1010.5263 L 5493.117 1010.5263 L 5467.2065 1010.5263 Q 5441.2954 1036.4373 5415.3843 1036.4373 Q 5389.4736 1062.3481 5441.2954 984.61536 L 5493.117 906.88257 L 5493.117 906.88257 L 5493.117 880.9716 L 5415.3843 880.9716 L 5337.652 880.9716 L 5285.8296 906.88257 Q 5208.097 932.7935 5130.3643 984.61536 L 5026.7207 1036.4373 L 5000.8096 1036.4373 L 4974.8984 1036.4373 L 4923.0767 1062.3481 Q 4897.166 1088.259 4897.166 1088.259 L 4897.166 1088.259 L 4482.591 1088.259 L 4068.016 1088.259 L 4068.016 1062.3481 L 4093.927 1036.4373 L 4093.927 1036.4373 L 4093.927 1036.4373 L 4119.838 1010.5263 L 4145.749 1010.5263 L 4197.571 1010.5263 L 4249.3926 984.61536 L 4301.2144 984.61536 Q 4378.9473 984.61536 4404.8584 958.7044 L 4456.68 932.7935 L 4508.502 932.7935 L 4534.4126 932.7935 L 4534.4126 906.88257 L 4560.3237 906.88257 L 4560.3237 880.9716 L 4560.3237 855.0607 L 4534.4126 855.0607 L 4534.4126 829.1498 L 4534.4126 829.1498 L 4508.502 829.1498 L 4508.502 803.23883 L 4508.502 777.32794 L 4482.591 751.417 L 4482.591 725.50604 L 4456.68 725.50604 L 4430.769 725.50604 L 4430.769 699.59515 L 4404.8584 699.59515 L 4404.8584 699.59515 L 4404.8584 673.6842 L 4404.8584 673.6842 L 4404.8584 673.6842 L 4378.9473 647.77325 L 4353.036 621.8623 L 4353.036 595.9514 L 4353.036 570.04047 L 4301.2144 570.04047 Q 4249.3926 570.04047 4197.571 595.9514 L 4145.749 621.8623 L 4093.927 621.8623 L 4068.016 621.8623 L 4042.1052 647.77325 L 3990.2832 673.6842 L 3938.4614 673.6842 L 3886.6396 673.6842 L 3886.6396 699.59515 L 3886.6396 699.59515 L 3912.5505 699.59515 L 3912.5505 725.50604 L 3964.3723 725.50604 L 4016.1943 725.50604 L 4042.1052 699.59515 Q 4093.927 673.6842 4197.571 673.6842 L 4275.3037 673.6842 L 4275.3037 725.50604 L 4275.3037 777.32794 L 4275.3037 803.23883 L 4275.3037 829.1498 L 2150.6072 829.1498 L 25.91093 829.1498 L 25.91093 829.1498 L 0.0 803.23883 L 0.0 803.23883 L 0.0 777.32794 L 233.19838 777.32794 L 466.39676 777.32794 L 310.93115 751.417 L 129.55466 725.50604 L 155.46558 725.50604 L 181.37651 725.50604 L 181.37651 699.59515 L 207.28745 699.59515 L 207.28745 699.59515 L 207.28745 673.6842 L 207.28745 673.6842 L 207.28745 673.6842 L 233.19838 673.6842 L 233.19838 673.6842 L 259.1093 621.8623 Q 310.93115 621.8623 362.75302 595.9514 L 414.5749 570.04047 L 440.4858 570.04047 L 466.39676 570.04047 L 259.1093 544.1295 L 51.82186 518.2186 L 103.64372 518.2186 L 129.55466 518.2186 L 129.55466 492.30768 L 155.46558 492.30768 L 155.46558 492.30768 L 155.46558 466.39676 L 155.46558 466.39676 L 155.46558 466.39676 L 181.37651 466.39676 L 181.37651 466.39676 L 181.37651 440.4858 L 207.28745 440.4858 L 207.28745 440.4858 L 207.28745 414.5749 L 414.5749 414.5749 Q 621.8623 414.5749 725.50604 466.39676 Q 829.1498 466.39676 1295.5465 466.39676 Q 1787.8542 466.39676 1969.2307 466.39676 Q 2124.6963 414.5749 2280.1619 414.5749 Q 2435.6274 414.5749 2694.7368 362.75302 Q 2979.757 310.93115 3808.9067 207.28745 Q 4638.0566 155.46558 4767.6113 155.46558 Q 4871.255 155.46558 5363.5625 155.46558 Q 5855.87 155.46558 6166.8013 103.64372 Q 6503.6436 51.82186 6788.6636 25.91093 Q 7047.773 -1.8189894E-12 7306.8823 -1.8189894E-12 Q 7565.9917 -25.91093 7617.8135 -1.8189894E-12 Q 7669.6353 -1.8189894E-12 7721.4575 -1.8189894E-12 Q 7799.19 -1.8189894E-12 7825.101 51.82186 Q 7825.101 77.73279 7876.923 77.73279 Q 7928.7446 77.73279 7928.7446 103.64372 Q 7928.7446 129.55466 7980.5664 155.46558 Q 8032.3887 155.46558 7980.5664 207.28745 Q 7928.7446 259.1093 7928.7446 259.1093 z" svg:height="10.882591mm" draw:style-name="style-421" svg:viewBox="0.0 0.0 7980.5664 1088.259" svg:width="79.805664mm" svg:x="180.34007mm" svg:y="134.73683mm"/>
          <draw:path svg:d="M 0.0 25.91093 L 0.0 0.0 L 103.64372 0.0 Q 233.19838 0.0 414.5749 0.0 L 621.8623 0.0 L 621.8623 25.91093 L 621.8623 25.91093 L 570.04047 51.82186 Q 518.2186 103.64372 518.2186 129.55466 L 518.2186 155.46558 L 570.04047 207.28745 Q 621.8623 259.1093 570.04047 259.1093 Q 544.1295 259.1093 544.1295 285.02023 Q 518.2186 310.93115 518.2186 336.8421 L 518.2186 362.75302 L 492.30768 362.75302 L 492.30768 388.66397 L 414.5749 388.66397 L 310.93115 388.66397 L 310.93115 362.75302 L 310.93115 336.8421 L 310.93115 310.93115 Q 310.93115 310.93115 285.02023 285.02023 Q 285.02023 259.1093 259.1093 259.1093 Q 207.28745 259.1093 155.46558 155.46558 Q 103.64372 77.73279 77.73279 51.82186 L 25.91093 51.82186 L 25.91093 51.82186 Q 0.0 25.91093 0.0 25.91093 L 0.0 25.91093 L 0.0 25.91093 z" svg:height="3.8866396mm" draw:style-name="style-422" svg:viewBox="0.0 0.0 621.8623 388.66397" svg:width="6.218623mm" svg:x="104.68016mm" svg:y="164.2753mm"/>
          <draw:path svg:d="M 777.32794 25.91093 L 777.32794 4.5474735E-13 L 777.32794 4.5474735E-13 L 803.23883 4.5474735E-13 L 777.32794 77.73279 Q 725.50604 181.37651 621.8623 336.8421 Q 518.2186 492.30768 518.2186 647.77325 Q 518.2186 829.1498 570.04047 958.7044 Q 621.8623 1062.3481 621.8623 1088.259 Q 621.8623 1114.17 673.6842 1140.0809 Q 725.50604 1165.9918 725.50604 1165.9918 L 725.50604 1165.9918 L 673.6842 1165.9918 L 647.77325 1165.9918 L 621.8623 1165.9918 Q 595.9514 1165.9918 570.04047 1088.259 Q 570.04047 1010.5263 492.30768 958.7044 Q 440.4858 906.88257 362.75302 880.9716 Q 310.93115 880.9716 285.02023 906.88257 L 259.1093 958.7044 L 259.1093 958.7044 L 259.1093 958.7044 L 259.1093 984.61536 L 259.1093 984.61536 L 259.1093 984.61536 L 233.19838 1010.5263 L 233.19838 1010.5263 L 233.19838 1010.5263 L 207.28745 1062.3481 Q 207.28745 1114.17 259.1093 1114.17 Q 310.93115 1114.17 310.93115 1165.9918 L 310.93115 1217.8137 L 285.02023 1217.8137 L 259.1093 1217.8137 L 259.1093 1243.7246 L 259.1093 1243.7246 L 233.19838 1243.7246 L 233.19838 1269.6356 L 233.19838 1269.6356 L 207.28745 1269.6356 L 207.28745 1269.6356 L 207.28745 1269.6356 L 181.37651 1295.5465 L 155.46558 1321.4574 L 155.46558 1321.4574 L 155.46558 1321.4574 L 129.55466 1321.4574 L 129.55466 1321.4574 L 129.55466 1295.5465 L 103.64372 1269.6356 L 103.64372 1165.9918 L 103.64372 1088.259 L 103.64372 1088.259 L 103.64372 1088.259 L 129.55466 1010.5263 L 155.46558 932.7935 L 155.46558 906.88257 L 155.46558 880.9716 L 129.55466 855.0607 Q 103.64372 829.1498 103.64372 777.32794 Q 51.82186 725.50604 25.91093 492.30768 L 0.0 285.02023 L 25.91093 285.02023 L 51.82186 285.02023 L 51.82186 285.02023 L 51.82186 285.02023 L 51.82186 310.93115 L 51.82186 310.93115 L 77.73279 336.8421 Q 77.73279 362.75302 207.28745 388.66397 Q 336.8421 388.66397 362.75302 388.66397 Q 414.5749 388.66397 518.2186 310.93115 Q 621.8623 233.19838 673.6842 181.37651 Q 725.50604 103.64372 751.417 77.73279 Q 777.32794 51.82186 777.32794 25.91093 z" svg:height="13.214575mm" draw:style-name="style-423" svg:viewBox="0.0 0.0 803.23883 1321.4574" svg:width="8.032389mm" svg:x="248.74493mm" svg:y="25.651821mm"/>
          <draw:path svg:d="M 595.9514 0.0 L 595.9514 0.0 L 621.8623 0.0 Q 673.6842 25.91093 855.0607 25.91093 L 1036.4373 25.91093 L 1036.4373 25.91093 L 1062.3481 25.91093 L 1062.3481 25.91093 Q 1088.259 51.82186 1088.259 77.73279 L 1088.259 103.64372 L 1140.0809 103.64372 L 1217.8137 129.55466 L 1580.5668 155.46558 Q 1943.3198 181.37651 1969.2307 181.37651 Q 1995.1416 181.37651 1995.1416 207.28745 Q 1995.1416 233.19838 2228.34 233.19838 L 2461.5383 233.19838 L 2461.5383 207.28745 L 2461.5383 207.28745 L 2487.4492 155.46558 Q 2539.2712 103.64372 2565.1821 103.64372 L 2591.093 103.64372 L 2591.093 129.55466 L 2591.093 155.46558 L 2565.1821 155.46558 L 2565.1821 181.37651 L 2565.1821 181.37651 L 2591.093 181.37651 L 2591.093 207.28745 L 2591.093 233.19838 L 2617.004 259.1093 L 2642.9148 285.02023 L 2642.9148 285.02023 L 2642.9148 285.02023 L 2642.9148 259.1093 L 2642.9148 259.1093 L 2668.826 285.02023 L 2668.826 285.02023 L 2668.826 336.8421 L 2694.7368 362.75302 L 2694.7368 362.75302 L 2694.7368 388.66397 L 2565.1821 388.66397 Q 2435.6274 388.66397 2306.0728 414.5749 L 2176.518 440.4858 L 2150.6072 440.4858 L 2124.6963 440.4858 L 2098.7854 414.5749 L 2072.8745 388.66397 L 1995.1416 388.66397 Q 1917.4088 388.66397 1917.4088 414.5749 Q 1917.4088 414.5749 1710.1215 440.4858 Q 1502.834 440.4858 1321.4574 414.5749 Q 1140.0809 388.66397 1088.259 388.66397 Q 1036.4373 388.66397 1036.4373 492.30768 L 1036.4373 595.9514 L 1010.5263 595.9514 L 984.61536 595.9514 L 984.61536 570.04047 L 984.61536 570.04047 L 958.7044 544.1295 Q 932.7935 518.2186 855.0607 466.39676 Q 751.417 414.5749 751.417 440.4858 L 751.417 492.30768 L 725.50604 492.30768 Q 699.59515 492.30768 673.6842 466.39676 Q 647.77325 466.39676 647.77325 440.4858 Q 621.8623 414.5749 570.04047 388.66397 Q 518.2186 336.8421 414.5749 310.93115 Q 336.8421 285.02023 336.8421 259.1093 Q 336.8421 233.19838 207.28745 181.37651 L 77.73279 129.55466 L 51.82186 129.55466 L 25.91093 129.55466 L 25.91093 129.55466 L 0.0 103.64372 L 0.0 103.64372 L 0.0 103.64372 L 0.0 77.73279 Q 0.0 77.73279 0.0 51.82186 L 0.0 25.91093 L 0.0 25.91093 L 0.0 0.0 L 207.28745 0.0 Q 388.66397 25.91093 440.4858 25.91093 Q 492.30768 25.91093 544.1295 25.91093 Q 595.9514 25.91093 595.9514 0.0 z M 1036.4373 362.75302 Q 1036.4373 336.8421 1036.4373 336.8421 Q 1036.4373 336.8421 1036.4373 336.8421 Q 1036.4373 362.75302 1036.4373 362.75302 z" svg:height="5.959514mm" draw:style-name="style-424" svg:viewBox="0.0 0.0 2694.7368 595.9514" svg:width="26.947369mm" svg:x="225.4251mm" svg:y="58.299595mm"/>
          <draw:path svg:d="M 1295.5465 0.0 L 1321.4574 0.0 L 1347.3684 0.0 L 1347.3684 0.0 L 1347.3684 25.91093 Q 1321.4574 51.82186 1295.5465 77.73279 Q 1269.6356 77.73279 1269.6356 155.46558 Q 1243.7246 207.28745 1243.7246 259.1093 L 1243.7246 310.93115 L 1269.6356 310.93115 Q 1295.5465 310.93115 1295.5465 362.75302 L 1295.5465 388.66397 L 1321.4574 414.5749 Q 1347.3684 414.5749 1347.3684 440.4858 Q 1373.2793 466.39676 1502.834 466.39676 L 1606.4777 466.39676 L 1606.4777 466.39676 Q 1606.4777 466.39676 1373.2793 518.2186 L 1140.0809 544.1295 L 1140.0809 570.04047 L 1140.0809 595.9514 L 1114.17 595.9514 L 1114.17 621.8623 L 1114.17 621.8623 L 1088.259 621.8623 L 1088.259 621.8623 L 1088.259 621.8623 L 1088.259 647.77325 L 1088.259 647.77325 L 1062.3481 647.77325 L 1062.3481 673.6842 L 1062.3481 673.6842 L 1036.4373 673.6842 L 1036.4373 699.59515 L 1036.4373 725.50604 L 1088.259 725.50604 L 1114.17 725.50604 L 1761.9432 621.8623 Q 2409.7166 570.04047 2539.2712 544.1295 L 2668.826 518.2186 L 2746.5586 518.2186 L 2824.2915 518.2186 L 2824.2915 544.1295 L 2798.3806 570.04047 L 2798.3806 570.04047 L 2798.3806 570.04047 L 2798.3806 595.9514 L 2798.3806 595.9514 L 2772.4695 595.9514 L 2772.4695 621.8623 L 2772.4695 621.8623 L 2746.5586 621.8623 L 2746.5586 621.8623 L 2746.5586 621.8623 L 2746.5586 647.77325 L 2746.5586 647.77325 L 2720.6477 647.77325 L 2720.6477 673.6842 L 2720.6477 673.6842 L 2694.7368 673.6842 L 2694.7368 673.6842 L 2694.7368 673.6842 L 2694.7368 699.59515 Q 2694.7368 699.59515 2539.2712 829.1498 Q 2435.6274 958.7044 2331.9836 1036.4373 Q 2228.34 1140.0809 2150.6072 1243.7246 Q 2072.8745 1347.3684 1528.7449 1399.1903 Q 984.61536 1451.0121 880.9716 1554.6559 Q 777.32794 1684.2104 751.417 1684.2104 Q 725.50604 1710.1215 518.2186 1969.2307 L 285.02023 2228.34 L 285.02023 2228.34 L 259.1093 2228.34 L 259.1093 2228.34 L 259.1093 2228.34 L 259.1093 2254.251 L 259.1093 2254.251 L 233.19838 2254.251 L 233.19838 2280.1619 L 207.28745 2280.1619 L 181.37651 2280.1619 L 103.64372 2254.251 L 51.82186 2254.251 L 51.82186 2228.34 L 51.82186 2228.34 L 25.91093 2228.34 L 25.91093 2228.34 L 25.91093 2202.4292 L 0.0 2202.4292 L 0.0 2202.4292 L 0.0 2176.518 L 0.0 2176.518 L 0.0 2176.518 L 25.91093 2124.6963 L 51.82186 2098.7854 L 51.82186 2098.7854 L 51.82186 2072.8745 L 51.82186 2072.8745 L 51.82186 2072.8745 L 77.73279 2021.0526 Q 77.73279 1995.1416 103.64372 1995.1416 Q 129.55466 1995.1416 181.37651 1917.4088 Q 259.1093 1813.7651 259.1093 1736.0323 Q 310.93115 1658.2996 336.8421 1632.3887 Q 388.66397 1606.4777 440.4858 1528.7449 Q 466.39676 1451.0121 466.39676 1347.3684 Q 440.4858 1243.7246 414.5749 1243.7246 Q 388.66397 1243.7246 362.75302 1191.9028 Q 336.8421 1140.0809 310.93115 1140.0809 Q 285.02023 1140.0809 336.8421 1062.3481 Q 388.66397 984.61536 414.5749 906.88257 L 466.39676 829.1498 L 466.39676 829.1498 Q 466.39676 829.1498 492.30768 829.1498 L 492.30768 803.23883 L 492.30768 803.23883 Q 518.2186 803.23883 518.2186 777.32794 L 518.2186 777.32794 L 518.2186 777.32794 Q 518.2186 777.32794 544.1295 777.32794 L 544.1295 751.417 L 544.1295 751.417 Q 570.04047 751.417 570.04047 725.50604 L 570.04047 725.50604 L 932.7935 388.66397 Q 1269.6356 51.82186 1295.5465 25.91093 L 1295.5465 25.91093 L 1295.5465 25.91093 Q 1295.5465 0.0 1295.5465 0.0 z" svg:height="22.801619mm" draw:style-name="style-425" svg:viewBox="0.0 0.0 2824.2915 2280.1619" svg:width="28.242914mm" svg:x="251.33603mm" svg:y="138.88258mm"/>
          <draw:path svg:d="M 803.23883 1.8189894E-12 L 829.1498 1.8189894E-12 L 829.1498 51.82186 Q 855.0607 103.64372 855.0607 103.64372 L 855.0607 129.55466 L 829.1498 129.55466 Q 803.23883 155.46558 803.23883 181.37651 L 803.23883 233.19838 L 777.32794 233.19838 L 751.417 233.19838 L 699.59515 259.1093 Q 647.77325 285.02023 544.1295 285.02023 Q 414.5749 285.02023 388.66397 285.02023 L 388.66397 259.1093 L 388.66397 259.1093 Q 414.5749 233.19838 310.93115 207.28745 L 207.28745 181.37651 L 233.19838 155.46558 Q 285.02023 155.46558 285.02023 129.55466 Q 285.02023 103.64372 129.55466 103.64372 L 0.0 103.64372 L 0.0 77.73279 L 0.0 77.73279 L 310.93115 51.82186 Q 621.8623 25.91093 699.59515 25.91093 Q 777.32794 25.91093 803.23883 1.8189894E-12 z" svg:height="2.8502023mm" draw:style-name="style-426" svg:viewBox="0.0 0.0 855.0607 285.02023" svg:width="8.550607mm" svg:x="131.88664mm" svg:y="153.1336mm"/>
          <draw:path svg:d="M 285.02023 -1.8189894E-12 L 285.02023 -1.8189894E-12 L 414.5749 -1.8189894E-12 Q 544.1295 25.91093 544.1295 51.82186 Q 544.1295 77.73279 595.9514 77.73279 L 621.8623 77.73279 L 621.8623 103.64372 Q 621.8623 129.55466 595.9514 129.55466 L 570.04047 155.46558 L 570.04047 155.46558 L 570.04047 155.46558 L 544.1295 155.46558 Q 518.2186 155.46558 388.66397 207.28745 L 259.1093 207.28745 L 207.28745 233.19838 L 155.46558 233.19838 L 77.73279 233.19838 Q 25.91093 259.1093 25.91093 259.1093 L 0.0 259.1093 L 0.0 233.19838 Q 25.91093 207.28745 51.82186 207.28745 Q 77.73279 181.37651 77.73279 129.55466 L 77.73279 77.73279 L 51.82186 77.73279 L 51.82186 51.82186 L 51.82186 51.82186 L 51.82186 51.82186 L 77.73279 51.82186 Q 103.64372 51.82186 155.46558 51.82186 L 207.28745 51.82186 L 233.19838 51.82186 L 259.1093 51.82186 L 259.1093 25.91093 L 285.02023 25.91093 L 285.02023 25.91093 L 285.02023 -1.8189894E-12 L 285.02023 -1.8189894E-12 z" svg:height="2.591093mm" draw:style-name="style-427" svg:viewBox="0.0 0.0 621.8623 259.1093" svg:width="6.218623mm" svg:x="105.45749mm" svg:y="158.57489mm"/>
          <draw:path svg:d="M 1865.587 0.0 L 1943.3198 25.91093 L 1917.4088 25.91093 L 1865.587 25.91093 L 1891.4979 51.82186 L 1917.4088 51.82186 L 1943.3198 77.73279 Q 1969.2307 77.73279 1891.4979 103.64372 Q 1813.7651 129.55466 1813.7651 129.55466 L 1813.7651 129.55466 L 1813.7651 155.46558 L 1813.7651 181.37651 L 1813.7651 181.37651 L 1813.7651 181.37651 L 1943.3198 233.19838 Q 2072.8745 233.19838 2150.6072 310.93115 Q 2228.34 362.75302 2228.34 388.66397 L 2228.34 388.66397 L 2124.6963 336.8421 Q 2021.0526 285.02023 1865.587 310.93115 Q 1736.0323 310.93115 1736.0323 388.66397 Q 1710.1215 492.30768 1710.1215 518.2186 L 1710.1215 544.1295 L 1710.1215 595.9514 L 1710.1215 673.6842 L 1710.1215 673.6842 L 1710.1215 699.59515 L 1761.9432 699.59515 L 1787.8542 699.59515 L 1787.8542 699.59515 Q 1787.8542 699.59515 1813.7651 725.50604 L 1813.7651 725.50604 L 1813.7651 725.50604 Q 1813.7651 751.417 1813.7651 751.417 L 1839.676 751.417 L 1839.676 751.417 L 1865.587 751.417 L 1865.587 751.417 L 1865.587 751.417 L 1865.587 777.32794 L 1865.587 777.32794 L 2202.4292 1062.3481 Q 2539.2712 1321.4574 2591.093 1399.1903 Q 2668.826 1476.9231 2668.826 1476.9231 L 2694.7368 1476.9231 L 2694.7368 1476.9231 L 2694.7368 1476.9231 L 2694.7368 1502.834 L 2694.7368 1502.834 L 2720.6477 1502.834 L 2720.6477 1528.7449 L 2720.6477 1528.7449 L 2746.5586 1528.7449 L 2746.5586 1528.7449 L 2746.5586 1528.7449 L 2746.5586 1554.6559 L 2746.5586 1554.6559 L 2772.4695 1554.6559 L 2772.4695 1580.5668 L 2798.3806 1580.5668 L 2824.2915 1580.5668 L 2824.2915 1606.4777 L 2824.2915 1606.4777 L 2746.5586 1606.4777 L 2694.7368 1632.3887 L 2668.826 1632.3887 L 2642.9148 1632.3887 L 2617.004 1632.3887 Q 2591.093 1632.3887 2487.4492 1684.2104 Q 2357.8948 1736.0323 2228.34 1736.0323 Q 2098.7854 1736.0323 2021.0526 1684.2104 Q 1917.4088 1658.2996 1865.587 1580.5668 L 1813.7651 1528.7449 L 1813.7651 1502.834 L 1813.7651 1502.834 L 1787.8542 1502.834 L 1787.8542 1476.9231 L 1787.8542 1476.9231 L 1761.9432 1476.9231 L 1761.9432 1476.9231 L 1761.9432 1476.9231 L 1761.9432 1451.0121 L 1761.9432 1451.0121 L 1736.0323 1451.0121 L 1736.0323 1425.1012 L 1736.0323 1425.1012 L 1710.1215 1425.1012 L 1710.1215 1425.1012 L 1710.1215 1425.1012 L 1710.1215 1399.1903 L 1710.1215 1399.1903 L 1684.2104 1399.1903 L 1684.2104 1425.1012 L 1684.2104 1425.1012 L 1658.2996 1425.1012 L 1658.2996 1476.9231 L 1658.2996 1554.6559 L 1632.3887 1554.6559 L 1632.3887 1580.5668 L 1632.3887 1580.5668 L 1658.2996 1580.5668 L 1658.2996 1606.4777 L 1658.2996 1632.3887 L 1684.2104 1632.3887 L 1684.2104 1632.3887 L 1684.2104 1658.2996 L 1710.1215 1658.2996 L 1710.1215 1658.2996 L 1710.1215 1684.2104 L 1813.7651 1787.8542 Q 1917.4088 1891.4979 1969.2307 1891.4979 L 2021.0526 1891.4979 L 2021.0526 1917.4088 L 2021.0526 1917.4088 L 2046.9635 1943.3198 L 2072.8745 1969.2307 L 2072.8745 1995.1416 L 2072.8745 2021.0526 L 2046.9635 2021.0526 L 2046.9635 2021.0526 L 2021.0526 2021.0526 L 2021.0526 1995.1416 L 1969.2307 1995.1416 L 1943.3198 1995.1416 L 1917.4088 1969.2307 L 1891.4979 1969.2307 L 1891.4979 1995.1416 L 1891.4979 2021.0526 L 1865.587 2021.0526 Q 1813.7651 1995.1416 1710.1215 1969.2307 L 1632.3887 1917.4088 L 1632.3887 1891.4979 L 1606.4777 1865.587 L 1606.4777 1865.587 L 1606.4777 1891.4979 L 1606.4777 1891.4979 L 1606.4777 1891.4979 L 1554.6559 2098.7854 Q 1502.834 2280.1619 1502.834 2357.8948 L 1502.834 2435.6274 L 1502.834 2435.6274 Q 1502.834 2435.6274 1476.9231 2461.5383 L 1476.9231 2461.5383 L 1476.9231 2461.5383 Q 1451.0121 2461.5383 1451.0121 2461.5383 Q 1451.0121 2461.5383 984.61536 2513.3604 L 544.1295 2565.1821 L 544.1295 2565.1821 L 518.2186 2565.1821 L 518.2186 2617.004 L 518.2186 2642.9148 L 492.30768 2720.6477 L 492.30768 2772.4695 L 466.39676 2772.4695 Q 440.4858 2772.4695 414.5749 2772.4695 L 414.5749 2772.4695 L 414.5749 2772.4695 L 414.5749 2772.4695 L 388.66397 2824.2915 L 388.66397 2850.2024 L 362.75302 2850.2024 L 336.8421 2850.2024 L 336.8421 2824.2915 L 310.93115 2798.3806 L 310.93115 2772.4695 Q 310.93115 2746.5586 285.02023 2694.7368 Q 259.1093 2642.9148 233.19838 2617.004 Q 181.37651 2617.004 181.37651 2642.9148 Q 155.46558 2668.826 129.55466 2668.826 L 103.64372 2694.7368 L 103.64372 2668.826 Q 103.64372 2642.9148 155.46558 2617.004 Q 155.46558 2591.093 103.64372 2565.1821 Q 25.91093 2513.3604 0.0 2461.5383 L 0.0 2435.6274 L 0.0 2435.6274 Q 0.0 2435.6274 25.91093 2409.7166 L 25.91093 2383.8057 L 25.91093 2383.8057 Q 51.82186 2383.8057 51.82186 2357.8948 L 51.82186 2331.9836 L 51.82186 2306.0728 Q 51.82186 2306.0728 51.82186 2254.251 Q 103.64372 2202.4292 181.37651 2124.6963 Q 285.02023 2046.9635 285.02023 2046.9635 Q 285.02023 1995.1416 466.39676 1787.8542 Q 621.8623 1580.5668 673.6842 1632.3887 Q 699.59515 1684.2104 725.50604 1684.2104 Q 777.32794 1632.3887 829.1498 1554.6559 Q 906.88257 1451.0121 932.7935 1451.0121 Q 958.7044 1451.0121 958.7044 1425.1012 Q 958.7044 1399.1903 984.61536 1373.2793 Q 1036.4373 1373.2793 1165.9918 1269.6356 Q 1295.5465 1165.9918 1399.1903 1036.4373 Q 1502.834 880.9716 1502.834 855.0607 Q 1502.834 803.23883 1528.7449 492.30768 Q 1554.6559 181.37651 1658.2996 77.73279 Q 1761.9432 -25.91093 1865.587 0.0 z" svg:height="28.502024mm" draw:style-name="style-428" svg:viewBox="0.0 0.0 2824.2915 2850.2024" svg:width="28.242914mm" svg:x="17.619432mm" svg:y="149.50607mm"/>
          <draw:path svg:d="M 725.50604 25.91093 L 777.32794 25.91093 L 777.32794 25.91093 Q 777.32794 51.82186 829.1498 51.82186 L 855.0607 51.82186 L 880.9716 103.64372 Q 880.9716 155.46558 725.50604 181.37651 Q 544.1295 207.28745 518.2186 233.19838 L 492.30768 259.1093 L 466.39676 259.1093 Q 414.5749 285.02023 414.5749 310.93115 L 414.5749 310.93115 L 414.5749 310.93115 Q 414.5749 310.93115 388.66397 310.93115 Q 388.66397 310.93115 336.8421 310.93115 L 310.93115 285.02023 L 285.02023 285.02023 L 285.02023 259.1093 L 259.1093 259.1093 L 233.19838 259.1093 L 207.28745 233.19838 L 181.37651 233.19838 L 181.37651 207.28745 L 155.46558 207.28745 L 155.46558 207.28745 L 155.46558 207.28745 L 103.64372 207.28745 L 25.91093 207.28745 L 25.91093 207.28745 L 0.0 181.37651 L 0.0 155.46558 L 0.0 129.55466 L 25.91093 129.55466 L 51.82186 103.64372 L 77.73279 103.64372 L 103.64372 103.64372 L 103.64372 77.73279 L 103.64372 77.73279 L 129.55466 51.82186 L 155.46558 25.91093 L 155.46558 25.91093 L 155.46558 0.0 L 207.28745 25.91093 Q 259.1093 25.91093 285.02023 51.82186 Q 285.02023 77.73279 336.8421 77.73279 Q 388.66397 77.73279 414.5749 25.91093 Q 440.4858 -51.82186 570.04047 0.0 Q 699.59515 0.0 725.50604 25.91093 z" svg:height="3.1093116mm" draw:style-name="style-429" svg:viewBox="0.0 0.0 880.9716 310.93115" svg:width="8.809716mm" svg:x="55.44939mm" svg:y="160.12955mm"/>
          <draw:path svg:d="M 77.73279 25.91093 L 77.73279 0.0 L 103.64372 25.91093 Q 155.46558 25.91093 155.46558 51.82186 L 181.37651 51.82186 L 181.37651 51.82186 Q 181.37651 77.73279 181.37651 77.73279 L 155.46558 77.73279 L 155.46558 181.37651 L 155.46558 285.02023 L 259.1093 285.02023 L 336.8421 285.02023 L 336.8421 285.02023 L 336.8421 285.02023 L 518.2186 310.93115 L 673.6842 310.93115 L 699.59515 310.93115 L 725.50604 336.8421 L 725.50604 336.8421 L 725.50604 336.8421 L 492.30768 336.8421 Q 259.1093 336.8421 207.28745 362.75302 Q 155.46558 362.75302 155.46558 388.66397 Q 155.46558 440.4858 103.64372 492.30768 L 51.82186 570.04047 L 51.82186 440.4858 L 51.82186 336.8421 L 77.73279 233.19838 Q 77.73279 129.55466 51.82186 129.55466 L 0.0 129.55466 L 0.0 129.55466 L 0.0 129.55466 L 51.82186 103.64372 Q 103.64372 77.73279 103.64372 77.73279 Q 103.64372 77.73279 103.64372 77.73279 Q 77.73279 51.82186 77.73279 25.91093 z" svg:height="5.7004046mm" draw:style-name="style-430" svg:viewBox="0.0 0.0 725.50604 570.04047" svg:width="7.2550607mm" svg:x="84.987854mm" svg:y="157.27934mm"/>
          <draw:path svg:d="M 25.91093 25.91093 L 25.91093 0.0 L 155.46558 0.0 Q 285.02023 25.91093 310.93115 25.91093 L 310.93115 25.91093 L 310.93115 129.55466 L 310.93115 207.28745 L 310.93115 207.28745 Q 285.02023 233.19838 207.28745 233.19838 Q 129.55466 233.19838 129.55466 259.1093 Q 103.64372 285.02023 77.73279 285.02023 L 25.91093 310.93115 L 25.91093 285.02023 L 0.0 259.1093 L 0.0 233.19838 L 0.0 207.28745 L 0.0 129.55466 Q 0.0 77.73279 25.91093 25.91093 z" svg:height="3.1093116mm" draw:style-name="style-431" svg:viewBox="0.0 0.0 310.93115 310.93115" svg:width="3.1093116mm" svg:x="140.95546mm" svg:y="84.210526mm"/>
          <draw:path svg:d="M 414.5749 25.91093 L 621.8623 0.0 L 621.8623 0.0 L 621.8623 25.91093 L 647.77325 25.91093 L 673.6842 25.91093 L 518.2186 77.73279 Q 362.75302 129.55466 259.1093 129.55466 Q 155.46558 181.37651 129.55466 181.37651 L 103.64372 181.37651 L 51.82186 207.28745 L 0.0 207.28745 L 0.0 129.55466 L 0.0 51.82186 L 103.64372 51.82186 Q 207.28745 25.91093 414.5749 25.91093 z" svg:height="2.0728745mm" draw:style-name="style-432" svg:viewBox="0.0 0.0 673.6842 207.28745" svg:width="6.736842mm" svg:x="0.0mm" svg:y="188.37247mm"/>
          <draw:path svg:d="M 51.82186 362.75302 L -3.6379788E-12 0.0 L 51.82186 77.73279 Q 103.64372 181.37651 181.37651 440.4858 Q 285.02023 699.59515 362.75302 855.0607 Q 466.39676 1010.5263 466.39676 1010.5263 L 466.39676 1010.5263 L 492.30768 1010.5263 L 492.30768 1010.5263 L 492.30768 1036.4373 L 518.2186 1036.4373 L 518.2186 1036.4373 L 518.2186 1062.3481 L 518.2186 1062.3481 L 518.2186 1062.3481 L 544.1295 1062.3481 L 544.1295 1062.3481 L 570.04047 1088.259 L 595.9514 1114.17 L 595.9514 1114.17 L 621.8623 1114.17 L 621.8623 1114.17 L 621.8623 1114.17 L 621.8623 1088.259 L 621.8623 1088.259 L 647.77325 1114.17 L 673.6842 1140.0809 L 673.6842 1088.259 L 673.6842 1036.4373 L 699.59515 906.88257 Q 699.59515 777.32794 725.50604 777.32794 Q 751.417 777.32794 803.23883 699.59515 Q 855.0607 595.9514 1088.259 518.2186 Q 1295.5465 440.4858 1554.6559 388.66397 Q 1813.7651 362.75302 1865.587 440.4858 Q 1969.2307 518.2186 1969.2307 621.8623 Q 2021.0526 725.50604 2021.0526 1010.5263 Q 2021.0526 1321.4574 1995.1416 1580.5668 L 1969.2307 1813.7651 L 1969.2307 1813.7651 L 1969.2307 1839.676 L 1969.2307 1839.676 L 1969.2307 1839.676 L 1943.3198 1891.4979 L 1917.4088 1943.3198 L 1917.4088 1943.3198 L 1917.4088 1943.3198 L 1917.4088 1969.2307 L 1917.4088 1969.2307 L 1943.3198 1995.1416 L 1943.3198 2021.0526 L 1917.4088 2021.0526 L 1917.4088 2021.0526 L 1917.4088 1995.1416 L 1917.4088 1995.1416 L 1891.4979 1865.587 Q 1865.587 1736.0323 1865.587 1580.5668 Q 1865.587 1399.1903 1787.8542 1347.3684 Q 1736.0323 1295.5465 1736.0323 1321.4574 Q 1736.0323 1347.3684 1658.2996 1321.4574 Q 1606.4777 1321.4574 1425.1012 1347.3684 Q 1243.7246 1373.2793 1243.7246 1425.1012 Q 1217.8137 1451.0121 1191.9028 1451.0121 Q 1140.0809 1451.0121 1140.0809 1476.9231 Q 1140.0809 1502.834 1088.259 1502.834 Q 1062.3481 1528.7449 1062.3481 1632.3887 Q 1036.4373 1736.0323 1114.17 2021.0526 L 1191.9028 2306.0728 L 1165.9918 2306.0728 L 1140.0809 2306.0728 L 1165.9918 2513.3604 Q 1191.9028 2746.5586 1243.7246 2798.3806 Q 1243.7246 2850.2024 1269.6356 2876.1133 L 1295.5465 2902.0242 L 1295.5465 2927.935 L 1295.5465 2953.8462 L 1269.6356 3031.5789 L 1243.7246 3109.3118 L 1243.7246 3109.3118 L 1243.7246 3109.3118 L 1243.7246 3031.5789 L 1243.7246 2927.935 L 1217.8137 2927.935 L 1217.8137 2927.935 L 1217.8137 2902.0242 L 1191.9028 2902.0242 L 1191.9028 2902.0242 L 1191.9028 2927.935 L 1191.9028 2927.935 Q 1191.9028 2927.935 1088.259 2772.4695 Q 1036.4373 2642.9148 1010.5263 2668.826 Q 984.61536 2694.7368 932.7935 2565.1821 Q 829.1498 2409.7166 803.23883 2409.7166 Q 751.417 2383.8057 647.77325 2124.6963 Q 544.1295 1865.587 518.2186 1865.587 Q 466.39676 1839.676 440.4858 1813.7651 Q 414.5749 1787.8542 310.93115 1399.1903 Q 155.46558 1010.5263 155.46558 1010.5263 Q 129.55466 984.61536 103.64372 855.0607 Q 103.64372 725.50604 51.82186 362.75302 z M 440.4858 1736.0323 Q 440.4858 1736.0323 440.4858 1710.1215 Q 466.39676 1710.1215 466.39676 1736.0323 Q 466.39676 1736.0323 440.4858 1736.0323 z M 466.39676 1787.8542 Q 466.39676 1787.8542 466.39676 1761.9432 Q 466.39676 1761.9432 466.39676 1787.8542 Q 466.39676 1787.8542 466.39676 1787.8542 z" svg:height="31.093117mm" draw:style-name="style-433" svg:viewBox="0.0 0.0 2021.0526 3109.3118" svg:width="20.210526mm" svg:x="237.34412mm" svg:y="5.4412956mm"/>
          <draw:path svg:d="M 388.66397 0.0 L 414.5749 0.0 L 388.66397 51.82186 Q 362.75302 77.73279 388.66397 103.64372 Q 414.5749 103.64372 414.5749 181.37651 Q 388.66397 233.19838 466.39676 207.28745 Q 518.2186 181.37651 492.30768 259.1093 Q 466.39676 336.8421 466.39676 336.8421 L 466.39676 336.8421 L 440.4858 336.8421 L 440.4858 336.8421 L 466.39676 362.75302 L 466.39676 362.75302 L 414.5749 388.66397 Q 388.66397 388.66397 414.5749 414.5749 Q 466.39676 440.4858 414.5749 492.30768 Q 362.75302 544.1295 362.75302 544.1295 L 362.75302 544.1295 L 336.8421 544.1295 L 336.8421 544.1295 L 336.8421 570.04047 L 310.93115 570.04047 L 310.93115 595.9514 L 310.93115 595.9514 L 310.93115 595.9514 L 285.02023 595.9514 L 259.1093 595.9514 Q 233.19838 595.9514 207.28745 595.9514 L 207.28745 595.9514 L 207.28745 570.04047 Q 207.28745 544.1295 155.46558 544.1295 Q 129.55466 544.1295 155.46558 492.30768 Q 155.46558 466.39676 103.64372 492.30768 L 25.91093 492.30768 L 25.91093 518.2186 L 1.8189894E-12 518.2186 L 1.8189894E-12 518.2186 L 1.8189894E-12 544.1295 L 1.8189894E-12 544.1295 L 1.8189894E-12 544.1295 L 1.8189894E-12 518.2186 L 1.8189894E-12 492.30768 L 1.8189894E-12 492.30768 L 1.8189894E-12 492.30768 L 1.8189894E-12 466.39676 L 1.8189894E-12 466.39676 L 25.91093 466.39676 L 25.91093 440.4858 L 25.91093 440.4858 Q 51.82186 440.4858 25.91093 440.4858 L 1.8189894E-12 414.5749 L 1.8189894E-12 414.5749 L 1.8189894E-12 388.66397 L 25.91093 388.66397 Q 51.82186 388.66397 51.82186 362.75302 Q 51.82186 362.75302 77.73279 336.8421 Q 103.64372 285.02023 103.64372 259.1093 Q 77.73279 233.19838 181.37651 155.46558 L 259.1093 77.73279 L 285.02023 51.82186 Q 310.93115 25.91093 310.93115 51.82186 Q 310.93115 77.73279 336.8421 51.82186 Q 362.75302 25.91093 388.66397 0.0 z" svg:height="5.959514mm" draw:style-name="style-434" svg:viewBox="0.0 0.0 492.30768 595.9514" svg:width="4.9230766mm" svg:x="103.1255mm" svg:y="181.1174mm"/>
          <draw:path svg:d="M 259.1093 51.82186 L 362.75302 3.6379788E-12 L 362.75302 3.6379788E-12 L 362.75302 25.91093 L 336.8421 77.73279 Q 310.93115 129.55466 285.02023 155.46558 L 285.02023 155.46558 L 285.02023 155.46558 Q 285.02023 155.46558 310.93115 181.37651 L 310.93115 181.37651 L 336.8421 207.28745 Q 362.75302 233.19838 362.75302 259.1093 L 362.75302 285.02023 L 310.93115 310.93115 Q 259.1093 310.93115 259.1093 388.66397 Q 259.1093 466.39676 285.02023 518.2186 L 285.02023 595.9514 L 285.02023 595.9514 L 259.1093 595.9514 L 259.1093 673.6842 L 259.1093 751.417 L 233.19838 751.417 L 207.28745 751.417 L 207.28745 725.50604 L 207.28745 673.6842 L 181.37651 699.59515 L 181.37651 725.50604 L 181.37651 725.50604 L 155.46558 725.50604 L 155.46558 673.6842 L 155.46558 621.8623 L 129.55466 570.04047 Q 129.55466 492.30768 51.82186 466.39676 L 0.0 466.39676 L 0.0 466.39676 Q 0.0 440.4858 25.91093 440.4858 Q 25.91093 414.5749 103.64372 285.02023 L 207.28745 155.46558 L 207.28745 129.55466 Q 207.28745 103.64372 181.37651 103.64372 Q 181.37651 103.64372 259.1093 51.82186 z" svg:height="7.5141697mm" draw:style-name="style-435" svg:viewBox="0.0 0.0 362.75302 751.417" svg:width="3.6275303mm" svg:x="154.94736mm" svg:y="200.5506mm"/>
          <draw:path svg:d="M 647.77325 0.0 L 699.59515 0.0 L 777.32794 0.0 Q 829.1498 0.0 855.0607 181.37651 Q 880.9716 362.75302 880.9716 466.39676 L 880.9716 570.04047 L 880.9716 570.04047 L 880.9716 595.9514 L 880.9716 595.9514 L 906.88257 595.9514 L 906.88257 595.9514 L 906.88257 621.8623 L 906.88257 621.8623 L 880.9716 621.8623 L 855.0607 647.77325 Q 829.1498 647.77325 829.1498 673.6842 Q 829.1498 699.59515 803.23883 699.59515 L 803.23883 725.50604 L 751.417 725.50604 Q 699.59515 751.417 595.9514 751.417 L 492.30768 777.32794 L 492.30768 751.417 Q 466.39676 751.417 440.4858 751.417 Q 388.66397 751.417 362.75302 777.32794 Q 362.75302 829.1498 336.8421 855.0607 Q 310.93115 855.0607 310.93115 803.23883 L 310.93115 777.32794 L 285.02023 777.32794 L 285.02023 777.32794 L 285.02023 751.417 Q 259.1093 725.50604 233.19838 699.59515 Q 207.28745 699.59515 207.28745 673.6842 Q 207.28745 647.77325 103.64372 595.9514 L 25.91093 570.04047 L 25.91093 544.1295 Q 0.0 544.1295 0.0 544.1295 L 0.0 544.1295 L 0.0 492.30768 Q 0.0 466.39676 0.0 362.75302 L 0.0 259.1093 L 0.0 259.1093 L 0.0 233.19838 L 25.91093 233.19838 L 51.82186 233.19838 L 51.82186 207.28745 L 51.82186 207.28745 L 25.91093 207.28745 L 25.91093 181.37651 L 25.91093 181.37651 L 0.0 181.37651 L 0.0 181.37651 L 0.0 181.37651 L 0.0 181.37651 L 0.0 181.37651 L 51.82186 155.46558 L 77.73279 129.55466 L 77.73279 129.55466 L 103.64372 129.55466 L 103.64372 129.55466 L 103.64372 129.55466 L 103.64372 103.64372 L 103.64372 103.64372 L 129.55466 103.64372 L 129.55466 129.55466 L 129.55466 129.55466 L 155.46558 129.55466 L 155.46558 129.55466 L 155.46558 129.55466 L 181.37651 155.46558 L 207.28745 155.46558 L 181.37651 233.19838 Q 155.46558 285.02023 129.55466 285.02023 L 129.55466 285.02023 L 129.55466 310.93115 L 155.46558 310.93115 L 155.46558 310.93115 L 155.46558 336.8421 L 181.37651 336.8421 L 207.28745 336.8421 L 207.28745 388.66397 L 207.28745 440.4858 L 233.19838 362.75302 L 259.1093 285.02023 L 259.1093 207.28745 Q 259.1093 129.55466 362.75302 129.55466 Q 466.39676 129.55466 466.39676 77.73279 Q 466.39676 25.91093 518.2186 25.91093 Q 595.9514 25.91093 647.77325 0.0 z" svg:height="8.550607mm" draw:style-name="style-436" svg:viewBox="0.0 0.0 906.88257 855.0607" svg:width="9.068826mm" svg:x="122.81781mm" svg:y="147.95142mm"/>
          <draw:path svg:d="M 2824.2915 1.8189894E-12 L 2902.0242 1.8189894E-12 L 2902.0242 621.8623 L 2902.0242 1243.7246 L 2876.1133 1243.7246 Q 2850.2024 1243.7246 1580.5668 1425.1012 L 310.93115 1606.4777 L 233.19838 1606.4777 Q 155.46558 1606.4777 103.64372 1580.5668 L 51.82186 1554.6559 L 51.82186 1528.7449 L 25.91093 1502.834 L 25.91093 1476.9231 L 25.91093 1451.0121 L 25.91093 1399.1903 Q 25.91093 1347.3684 0.0 1243.7246 L 0.0 1165.9918 L 336.8421 829.1498 Q 647.77325 518.2186 1710.1215 259.1093 Q 2772.4695 1.8189894E-12 2824.2915 1.8189894E-12 z" svg:height="16.064777mm" draw:style-name="style-437" svg:viewBox="0.0 0.0 2902.0242 1606.4777" svg:width="29.020243mm" svg:x="290.97974mm" svg:y="123.85425mm"/>
          <draw:path svg:d="M 570.04047 25.91093 L 673.6842 51.82186 L 699.59515 51.82186 L 725.50604 51.82186 L 725.50604 77.73279 L 725.50604 77.73279 L 751.417 103.64372 L 751.417 129.55466 L 725.50604 129.55466 Q 699.59515 155.46558 673.6842 155.46558 Q 647.77325 155.46558 647.77325 233.19838 Q 673.6842 285.02023 621.8623 310.93115 L 570.04047 336.8421 L 570.04047 414.5749 L 570.04047 466.39676 L 518.2186 466.39676 Q 492.30768 466.39676 466.39676 492.30768 L 414.5749 492.30768 L 414.5749 466.39676 Q 414.5749 440.4858 362.75302 414.5749 L 336.8421 414.5749 L 336.8421 414.5749 L 336.8421 388.66397 L 336.8421 362.75302 L 362.75302 336.8421 L 362.75302 310.93115 L 362.75302 310.93115 L 336.8421 310.93115 L 336.8421 310.93115 L 310.93115 285.02023 L 259.1093 259.1093 L 207.28745 259.1093 Q 181.37651 259.1093 155.46558 233.19838 L 103.64372 207.28745 L 77.73279 207.28745 L 51.82186 207.28745 L 51.82186 181.37651 L 51.82186 181.37651 L 25.91093 181.37651 L 25.91093 155.46558 L 25.91093 155.46558 L 1.8189894E-12 155.46558 L 1.8189894E-12 129.55466 L 1.8189894E-12 103.64372 L 25.91093 103.64372 L 25.91093 103.64372 L 25.91093 77.73279 L 51.82186 77.73279 L 51.82186 77.73279 L 51.82186 51.82186 L 103.64372 51.82186 L 155.46558 51.82186 L 259.1093 103.64372 Q 388.66397 103.64372 414.5749 51.82186 Q 414.5749 0.0 466.39676 0.0 Q 492.30768 0.0 570.04047 25.91093 z" svg:height="4.9230766mm" draw:style-name="style-438" svg:viewBox="0.0 0.0 751.417 492.30768" svg:width="7.5141697mm" svg:x="145.61943mm" svg:y="63.22267mm"/>
          <draw:path svg:d="M 518.2186 103.64372 L 518.2186 0.0 L 570.04047 25.91093 Q 621.8623 51.82186 621.8623 51.82186 L 621.8623 51.82186 L 595.9514 51.82186 Q 570.04047 77.73279 570.04047 285.02023 Q 570.04047 492.30768 595.9514 518.2186 Q 621.8623 570.04047 570.04047 570.04047 Q 518.2186 570.04047 518.2186 621.8623 L 518.2186 647.77325 L 440.4858 829.1498 Q 362.75302 1036.4373 285.02023 1114.17 Q 207.28745 1191.9028 207.28745 1191.9028 L 207.28745 1191.9028 L 207.28745 1217.8137 L 207.28745 1217.8137 L 181.37651 1243.7246 L 155.46558 1269.6356 L 155.46558 1269.6356 L 155.46558 1295.5465 L 155.46558 1295.5465 L 155.46558 1295.5465 L 129.55466 1295.5465 L 129.55466 1295.5465 L 129.55466 1321.4574 L 103.64372 1321.4574 L 103.64372 1321.4574 L 103.64372 1347.3684 L 103.64372 1347.3684 L 77.73279 1347.3684 L 77.73279 1295.5465 L 103.64372 1269.6356 L 103.64372 1269.6356 L 103.64372 1243.7246 L 103.64372 1243.7246 L 103.64372 1243.7246 L 77.73279 1243.7246 L 77.73279 1243.7246 L 77.73279 1217.8137 L 103.64372 1217.8137 L 103.64372 1191.9028 L 103.64372 1165.9918 L 103.64372 1036.4373 Q 103.64372 932.7935 51.82186 932.7935 L 0.0 906.88257 L 0.0 880.9716 Q 0.0 880.9716 155.46558 725.50604 Q 310.93115 570.04047 414.5749 388.66397 L 518.2186 207.28745 L 518.2186 103.64372 z" svg:height="13.473684mm" draw:style-name="style-439" svg:viewBox="0.0 0.0 621.8623 1347.3684" svg:width="6.218623mm" svg:x="140.95546mm" svg:y="183.44939mm"/>
          <draw:path svg:d="M 233.19838 0.0 L 388.66397 0.0 L 388.66397 0.0 L 388.66397 25.91093 L 388.66397 25.91093 L 388.66397 25.91093 L 414.5749 25.91093 L 414.5749 25.91093 L 414.5749 51.82186 L 440.4858 51.82186 L 440.4858 388.66397 Q 440.4858 751.417 388.66397 751.417 Q 336.8421 725.50604 336.8421 751.417 L 336.8421 803.23883 L 233.19838 803.23883 L 129.55466 803.23883 L 129.55466 803.23883 L 129.55466 777.32794 L 103.64372 544.1295 Q 103.64372 285.02023 181.37651 285.02023 Q 233.19838 285.02023 233.19838 259.1093 Q 233.19838 233.19838 103.64372 233.19838 Q -25.91093 207.28745 0.0 129.55466 L 25.91093 51.82186 L 51.82186 25.91093 Q 77.73279 25.91093 233.19838 0.0 z" svg:height="8.032389mm" draw:style-name="style-440" svg:viewBox="0.0 0.0 440.4858 803.23883" svg:width="4.404858mm" svg:x="150.02429mm" svg:y="84.728745mm"/>
          <draw:path svg:d="M 492.30768 0.0 L 492.30768 0.0 L 1295.5465 0.0 L 2098.7854 0.0 L 2098.7854 0.0 Q 2098.7854 0.0 2150.6072 51.82186 Q 2228.34 51.82186 2150.6072 77.73279 L 2072.8745 103.64372 L 2072.8745 103.64372 L 2098.7854 103.64372 L 2098.7854 103.64372 L 2098.7854 103.64372 L 2202.4292 181.37651 Q 2306.0728 259.1093 2331.9836 388.66397 Q 2357.8948 518.2186 2306.0728 984.61536 Q 2254.251 1451.0121 2254.251 1399.1903 Q 2254.251 1373.2793 2228.34 1425.1012 Q 2228.34 1476.9231 2202.4292 1476.9231 Q 2176.518 1476.9231 2176.518 1502.834 Q 2150.6072 1528.7449 2150.6072 1658.2996 L 2150.6072 1761.9432 L 2150.6072 1761.9432 L 2150.6072 1761.9432 L 2124.6963 1710.1215 L 2098.7854 1632.3887 L 2098.7854 1606.4777 L 2098.7854 1580.5668 L 2072.8745 1580.5668 L 2072.8745 1554.6559 L 2046.9635 1554.6559 Q 1995.1416 1554.6559 1995.1416 1528.7449 L 1969.2307 1528.7449 L 1969.2307 1502.834 Q 1943.3198 1502.834 1943.3198 1451.0121 Q 1943.3198 1399.1903 1865.587 1243.7246 Q 1787.8542 1062.3481 1761.9432 1062.3481 Q 1736.0323 1062.3481 1710.1215 880.9716 Q 1684.2104 699.59515 1528.7449 595.9514 Q 1373.2793 492.30768 1295.5465 414.5749 Q 1191.9028 362.75302 1191.9028 336.8421 Q 1165.9918 310.93115 1010.5263 233.19838 Q 829.1498 155.46558 725.50604 155.46558 Q 621.8623 155.46558 492.30768 155.46558 Q 336.8421 207.28745 233.19838 233.19838 L 129.55466 259.1093 L 129.55466 285.02023 L 129.55466 285.02023 L 103.64372 285.02023 L 103.64372 310.93115 L 77.73279 310.93115 L 51.82186 310.93115 L 51.82186 336.8421 L 25.91093 362.75302 L 25.91093 362.75302 L 25.91093 362.75302 L 25.91093 388.66397 L 25.91093 388.66397 L 1.8189894E-12 388.66397 L 1.8189894E-12 388.66397 L 1.8189894E-12 362.75302 L 25.91093 310.93115 L 25.91093 310.93115 L 25.91093 310.93115 L 25.91093 285.02023 L 25.91093 285.02023 L 51.82186 285.02023 L 51.82186 259.1093 L 51.82186 259.1093 L 77.73279 259.1093 L 77.73279 259.1093 L 77.73279 259.1093 L 77.73279 233.19838 L 77.73279 233.19838 L 103.64372 233.19838 L 103.64372 207.28745 L 103.64372 207.28745 L 129.55466 207.28745 L 129.55466 207.28745 L 129.55466 207.28745 L 129.55466 181.37651 L 129.55466 181.37651 L 233.19838 129.55466 Q 310.93115 51.82186 388.66397 51.82186 Q 492.30768 25.91093 492.30768 0.0 z" svg:height="17.619432mm" draw:style-name="style-441" svg:viewBox="0.0 0.0 2331.9836 1761.9432" svg:width="23.319838mm" svg:x="144.8421mm" svg:y="0.0mm"/>
          <draw:path svg:d="M 77.73279 25.91093 L 103.64372 0.0 L 233.19838 25.91093 Q 388.66397 51.82186 388.66397 51.82186 L 414.5749 51.82186 L 414.5749 103.64372 L 414.5749 129.55466 L 336.8421 103.64372 Q 259.1093 103.64372 207.28745 103.64372 Q 155.46558 103.64372 155.46558 155.46558 Q 155.46558 207.28745 233.19838 233.19838 Q 310.93115 233.19838 336.8421 310.93115 Q 362.75302 362.75302 362.75302 414.5749 Q 388.66397 440.4858 362.75302 440.4858 L 362.75302 466.39676 L 336.8421 466.39676 L 310.93115 466.39676 L 285.02023 466.39676 Q 285.02023 466.39676 181.37651 440.4858 Q 51.82186 414.5749 25.91093 388.66397 Q 25.91093 362.75302 3.6379788E-12 207.28745 Q -25.91093 25.91093 3.6379788E-12 51.82186 Q 25.91093 51.82186 25.91093 51.82186 L 51.82186 25.91093 L 77.73279 25.91093 z" svg:height="4.6639676mm" draw:style-name="style-442" svg:viewBox="0.0 0.0 414.5749 466.39676" svg:width="4.145749mm" svg:x="200.29149mm" svg:y="153.39272mm"/>
          <draw:path svg:d="M 259.1093 25.91093 L 259.1093 25.91093 L 259.1093 25.91093 Q 233.19838 25.91093 233.19838 51.82186 L 233.19838 51.82186 L 207.28745 155.46558 Q 181.37651 233.19838 155.46558 233.19838 L 129.55466 259.1093 L 103.64372 259.1093 L 77.73279 259.1093 L 51.82186 285.02023 L 25.91093 285.02023 L 25.91093 259.1093 L 25.91093 207.28745 L 51.82186 207.28745 L 51.82186 207.28745 L 25.91093 181.37651 L 0.0 181.37651 L 0.0 155.46558 L 25.91093 103.64372 L 25.91093 103.64372 L 25.91093 103.64372 L 25.91093 77.73279 L 25.91093 77.73279 L 77.73279 25.91093 Q 129.55466 0.0 181.37651 0.0 Q 259.1093 0.0 259.1093 25.91093 z" svg:height="2.8502023mm" draw:style-name="style-443" svg:viewBox="0.0 0.0 259.1093 285.02023" svg:width="2.591093mm" svg:x="128.77733mm" svg:y="166.8664mm"/>
          <draw:path svg:d="M 2798.3806 103.64372 L 2798.3806 103.64372 L 2824.2915 233.19838 Q 2850.2024 362.75302 2876.1133 414.5749 Q 2902.0242 466.39676 2876.1133 492.30768 L 2876.1133 492.30768 L 2850.2024 518.2186 Q 2798.3806 544.1295 2798.3806 647.77325 L 2798.3806 725.50604 L 2850.2024 725.50604 L 2927.935 699.59515 L 3005.668 699.59515 Q 3083.4006 699.59515 3083.4006 725.50604 L 3083.4006 725.50604 L 3005.668 751.417 Q 2902.0242 777.32794 2902.0242 803.23883 Q 2902.0242 829.1498 2798.3806 906.88257 Q 2694.7368 1010.5263 2642.9148 1088.259 Q 2591.093 1165.9918 2513.3604 1373.2793 Q 2435.6274 1554.6559 2487.4492 1710.1215 Q 2513.3604 1891.4979 2591.093 1995.1416 Q 2694.7368 2098.7854 2694.7368 2124.6963 L 2694.7368 2150.6072 L 2668.826 2150.6072 Q 2642.9148 2150.6072 2591.093 2072.8745 Q 2539.2712 1995.1416 2487.4492 2046.9635 Q 2435.6274 2046.9635 2435.6274 2098.7854 L 2435.6274 2098.7854 L 2435.6274 2124.6963 L 2435.6274 2124.6963 L 2435.6274 2150.6072 L 2435.6274 2176.518 L 2435.6274 2176.518 L 2435.6274 2202.4292 L 2435.6274 2202.4292 L 2435.6274 2202.4292 L 2461.5383 2228.34 L 2487.4492 2254.251 L 2487.4492 2280.1619 Q 2513.3604 2306.0728 2591.093 2306.0728 Q 2642.9148 2306.0728 2694.7368 2409.7166 Q 2746.5586 2487.4492 2746.5586 2487.4492 Q 2746.5586 2513.3604 2746.5586 2513.3604 L 2772.4695 2513.3604 L 2798.3806 2539.2712 Q 2798.3806 2565.1821 2798.3806 2565.1821 L 2798.3806 2565.1821 L 2824.2915 2565.1821 L 2824.2915 2565.1821 L 2824.2915 2591.093 L 2850.2024 2591.093 L 2850.2024 2591.093 L 2850.2024 2617.004 L 2850.2024 2617.004 L 2850.2024 2617.004 L 2876.1133 2617.004 L 2876.1133 2617.004 L 2876.1133 2642.9148 L 2902.0242 2642.9148 L 2902.0242 2642.9148 L 2902.0242 2668.826 L 2927.935 2668.826 L 2953.8462 2668.826 L 2953.8462 2694.7368 L 2953.8462 2694.7368 L 2927.935 2694.7368 L 2902.0242 2720.6477 L 2876.1133 2720.6477 L 2850.2024 2720.6477 L 2850.2024 2694.7368 L 2850.2024 2668.826 L 2798.3806 2668.826 L 2772.4695 2668.826 L 2746.5586 2668.826 Q 2720.6477 2668.826 2746.5586 2668.826 Q 2746.5586 2694.7368 2461.5383 2668.826 Q 2176.518 2617.004 2176.518 2591.093 Q 2176.518 2565.1821 2098.7854 2591.093 Q 1995.1416 2617.004 1995.1416 2591.093 Q 2021.0526 2565.1821 1943.3198 2565.1821 Q 1891.4979 2565.1821 1917.4088 2487.4492 Q 1917.4088 2409.7166 1761.9432 2435.6274 Q 1632.3887 2461.5383 1502.834 2461.5383 Q 1373.2793 2461.5383 1243.7246 2539.2712 L 1114.17 2617.004 L 1114.17 2642.9148 L 1088.259 2642.9148 L 1088.259 2668.826 L 1088.259 2694.7368 L 1062.3481 2694.7368 L 1036.4373 2668.826 L 1036.4373 2668.826 L 1036.4373 2668.826 L 1010.5263 2694.7368 L 984.61536 2720.6477 L 984.61536 2720.6477 L 984.61536 2720.6477 L 984.61536 2746.5586 L 984.61536 2746.5586 L 958.7044 2772.4695 L 958.7044 2772.4695 L 492.30768 2772.4695 L 25.91093 2772.4695 L 25.91093 2772.4695 L 25.91093 2772.4695 L 51.82186 2746.5586 L 103.64372 2746.5586 L 103.64372 2720.6477 L 103.64372 2694.7368 L 51.82186 2694.7368 L 25.91093 2694.7368 L 25.91093 2668.826 L 25.91093 2642.9148 L 51.82186 2642.9148 Q 77.73279 2617.004 103.64372 2591.093 Q 103.64372 2539.2712 181.37651 2513.3604 Q 233.19838 2513.3604 259.1093 2461.5383 L 259.1093 2409.7166 L 233.19838 2409.7166 Q 207.28745 2409.7166 207.28745 2357.8948 Q 207.28745 2306.0728 155.46558 2254.251 Q 103.64372 2254.251 103.64372 2202.4292 Q 103.64372 2176.518 103.64372 2150.6072 Q 77.73279 2150.6072 129.55466 2098.7854 Q 155.46558 2021.0526 155.46558 1995.1416 Q 129.55466 1995.1416 129.55466 1969.2307 Q 155.46558 1943.3198 103.64372 1787.8542 Q 77.73279 1632.3887 51.82186 1632.3887 Q 0.0 1632.3887 0.0 1606.4777 Q -25.91093 1554.6559 0.0 1554.6559 Q 25.91093 1554.6559 51.82186 1476.9231 Q 51.82186 1399.1903 103.64372 1399.1903 Q 155.46558 1425.1012 155.46558 1399.1903 Q 155.46558 1373.2793 233.19838 1295.5465 Q 285.02023 1217.8137 285.02023 1191.9028 Q 285.02023 1140.0809 207.28745 1114.17 L 155.46558 1088.259 L 155.46558 1062.3481 L 155.46558 1010.5263 L 155.46558 984.61536 L 155.46558 958.7044 L 155.46558 932.7935 L 155.46558 906.88257 L 181.37651 906.88257 L 207.28745 906.88257 L 259.1093 932.7935 L 285.02023 958.7044 L 285.02023 958.7044 L 310.93115 958.7044 L 310.93115 932.7935 L 310.93115 906.88257 L 336.8421 906.88257 L 362.75302 906.88257 L 362.75302 932.7935 Q 336.8421 958.7044 310.93115 984.61536 L 259.1093 1010.5263 L 285.02023 1010.5263 L 310.93115 1010.5263 L 362.75302 1010.5263 L 440.4858 1010.5263 L 466.39676 1010.5263 Q 518.2186 1010.5263 570.04047 958.7044 Q 621.8623 906.88257 621.8623 880.9716 Q 621.8623 855.0607 725.50604 829.1498 Q 829.1498 803.23883 855.0607 777.32794 Q 906.88257 751.417 1140.0809 647.77325 Q 1347.3684 544.1295 1347.3684 544.1295 Q 1347.3684 518.2186 1425.1012 518.2186 Q 1476.9231 492.30768 1451.0121 492.30768 Q 1425.1012 492.30768 1476.9231 466.39676 Q 1528.7449 440.4858 1528.7449 388.66397 Q 1528.7449 362.75302 1658.2996 362.75302 L 1787.8542 362.75302 L 1787.8542 336.8421 Q 1761.9432 310.93115 1761.9432 285.02023 Q 1761.9432 259.1093 1787.8542 233.19838 L 1813.7651 233.19838 L 2021.0526 259.1093 Q 2202.4292 285.02023 2357.8948 233.19838 Q 2539.2712 207.28745 2539.2712 129.55466 Q 2539.2712 77.73279 2617.004 77.73279 Q 2694.7368 51.82186 2720.6477 25.91093 Q 2720.6477 0.0 2746.5586 0.0 Q 2772.4695 0.0 2772.4695 51.82186 Q 2798.3806 103.64372 2798.3806 103.64372 z M 259.1093 2150.6072 L 285.02023 2150.6072 L 285.02023 2176.518 L 259.1093 2176.518 L 259.1093 2176.518 Q 259.1093 2202.4292 233.19838 2202.4292 Q 207.28745 2202.4292 207.28745 2176.518 Q 207.28745 2150.6072 259.1093 2150.6072 z M 2228.34 2228.34 Q 2280.1619 2202.4292 2280.1619 2254.251 Q 2280.1619 2306.0728 2228.34 2306.0728 Q 2150.6072 2306.0728 2176.518 2254.251 Q 2176.518 2228.34 2228.34 2228.34 z" svg:height="27.724695mm" draw:style-name="style-444" svg:viewBox="0.0 0.0 3083.4006 2772.4695" svg:width="30.834007mm" svg:x="45.603237mm" svg:y="182.15384mm"/>
          <draw:path svg:d="M 880.9716 0.0 L 880.9716 0.0 L 880.9716 51.82186 Q 855.0607 129.55466 803.23883 259.1093 Q 725.50604 362.75302 647.77325 518.2186 Q 544.1295 647.77325 492.30768 647.77325 Q 440.4858 673.6842 440.4858 673.6842 Q 440.4858 699.59515 388.66397 803.23883 Q 310.93115 880.9716 207.28745 984.61536 L 103.64372 1036.4373 L 103.64372 1062.3481 L 77.73279 1062.3481 L 77.73279 1062.3481 L 77.73279 1088.259 L 77.73279 1088.259 L 77.73279 1088.259 L 51.82186 1088.259 L 51.82186 1088.259 L 25.91093 1114.17 L 0.0 1114.17 L 0.0 1088.259 L 25.91093 1062.3481 L 25.91093 1062.3481 L 25.91093 1036.4373 L 25.91093 1036.4373 L 25.91093 1036.4373 L 51.82186 1036.4373 L 51.82186 1036.4373 L 51.82186 1010.5263 L 77.73279 1010.5263 L 77.73279 1010.5263 L 77.73279 984.61536 L 77.73279 984.61536 L 77.73279 984.61536 L 103.64372 984.61536 L 103.64372 984.61536 L 103.64372 958.7044 L 129.55466 958.7044 L 129.55466 958.7044 L 129.55466 932.7935 L 129.55466 932.7935 L 129.55466 932.7935 L 466.39676 518.2186 Q 777.32794 103.64372 829.1498 51.82186 Q 855.0607 0.0 880.9716 0.0 z" svg:height="11.1417mm" draw:style-name="style-445" svg:viewBox="0.0 0.0 880.9716 1114.17" svg:width="8.809716mm" svg:x="301.86234mm" svg:y="175.15788mm"/>
          <draw:path svg:d="M 207.28745 0.0 L 233.19838 0.0 L 233.19838 77.73279 L 233.19838 129.55466 L 259.1093 129.55466 Q 285.02023 129.55466 285.02023 181.37651 Q 285.02023 259.1093 414.5749 285.02023 Q 518.2186 336.8421 518.2186 336.8421 L 518.2186 336.8421 L 518.2186 362.75302 L 518.2186 388.66397 L 492.30768 388.66397 Q 466.39676 388.66397 207.28745 440.4858 Q -25.91093 466.39676 0.0 388.66397 L 0.0 285.02023 L 0.0 259.1093 Q 0.0 233.19838 25.91093 233.19838 Q 51.82186 233.19838 51.82186 181.37651 L 25.91093 129.55466 L 51.82186 129.55466 Q 51.82186 155.46558 77.73279 129.55466 Q 77.73279 103.64372 129.55466 103.64372 Q 181.37651 103.64372 207.28745 51.82186 Q 207.28745 25.91093 207.28745 0.0 z" svg:height="4.404858mm" draw:style-name="style-446" svg:viewBox="0.0 0.0 518.2186 440.4858" svg:width="5.182186mm" svg:x="138.36436mm" svg:y="97.68421mm"/>
          <draw:path svg:d="M 233.19838 51.82186 L 233.19838 51.82186 L 259.1093 103.64372 Q 285.02023 129.55466 285.02023 155.46558 Q 285.02023 181.37651 336.8421 181.37651 Q 362.75302 207.28745 362.75302 207.28745 L 362.75302 207.28745 L 336.8421 207.28745 Q 285.02023 207.28745 285.02023 259.1093 Q 285.02023 310.93115 285.02023 336.8421 L 285.02023 362.75302 L 285.02023 362.75302 L 285.02023 362.75302 L 259.1093 388.66397 Q 233.19838 388.66397 233.19838 362.75302 Q 233.19838 336.8421 129.55466 259.1093 L 25.91093 207.28745 L 25.91093 181.37651 L 25.91093 181.37651 L 0.0 155.46558 L 0.0 129.55466 L 25.91093 103.64372 Q 25.91093 103.64372 25.91093 77.73279 Q 25.91093 51.82186 25.91093 25.91093 Q 25.91093 1.8189894E-12 51.82186 1.8189894E-12 Q 77.73279 1.8189894E-12 103.64372 51.82186 Q 129.55466 103.64372 181.37651 103.64372 Q 233.19838 51.82186 233.19838 51.82186 z" svg:height="3.8866396mm" draw:style-name="style-447" svg:viewBox="0.0 0.0 362.75302 388.66397" svg:width="3.6275303mm" svg:x="72.2915mm" svg:y="149.76518mm"/>
          <draw:path svg:d="M 259.1093 25.91093 L 388.66397 25.91093 L 414.5749 0.0 L 466.39676 0.0 L 466.39676 25.91093 L 466.39676 25.91093 L 414.5749 77.73279 Q 388.66397 129.55466 336.8421 155.46558 L 285.02023 155.46558 L 155.46558 155.46558 Q 25.91093 129.55466 25.91093 103.64372 L 0.0 77.73279 L 25.91093 77.73279 Q 25.91093 77.73279 51.82186 51.82186 L 103.64372 25.91093 L 259.1093 25.91093 z" svg:height="1.5546558mm" draw:style-name="style-448" svg:viewBox="0.0 0.0 466.39676 155.46558" svg:width="4.6639676mm" svg:x="50.785423mm" svg:y="154.17004mm"/>
          <draw:path svg:d="M 103.64372 0.0 L 155.46558 0.0 L 155.46558 25.91093 L 155.46558 25.91093 L 181.37651 51.82186 Q 207.28745 77.73279 207.28745 155.46558 L 207.28745 233.19838 L 181.37651 310.93115 Q 155.46558 362.75302 155.46558 362.75302 L 155.46558 362.75302 L 155.46558 310.93115 Q 155.46558 285.02023 77.73279 285.02023 L 25.91093 285.02023 L 25.91093 285.02023 Q 25.91093 259.1093 51.82186 207.28745 L 51.82186 155.46558 L 51.82186 181.37651 Q 51.82186 207.28745 25.91093 155.46558 L 0.0 129.55466 L 51.82186 77.73279 Q 77.73279 0.0 103.64372 0.0 z" svg:height="3.6275303mm" draw:style-name="style-449" svg:viewBox="0.0 0.0 207.28745 362.75302" svg:width="2.0728745mm" svg:x="165.31174mm" svg:y="112.45344mm"/>
          <draw:path svg:d="M 285.02023 51.82186 L 285.02023 77.73279 L 259.1093 77.73279 L 233.19838 103.64372 L 207.28745 103.64372 Q 181.37651 103.64372 103.64372 155.46558 L 25.91093 181.37651 L 25.91093 155.46558 Q 0.0 129.55466 0.0 103.64372 L 0.0 103.64372 L 25.91093 103.64372 Q 25.91093 103.64372 103.64372 51.82186 L 155.46558 0.0 L 207.28745 0.0 Q 259.1093 0.0 285.02023 51.82186 z" svg:height="1.8137652mm" draw:style-name="style-450" svg:viewBox="0.0 0.0 285.02023 181.37651" svg:width="2.8502023mm" svg:x="96.90688mm" svg:y="176.71254mm"/>
          <draw:path svg:d="M 0.0 25.91093 L 0.0 1.8189894E-12 L 207.28745 51.82186 Q 414.5749 103.64372 466.39676 103.64372 Q 544.1295 103.64372 570.04047 103.64372 L 570.04047 103.64372 L 544.1295 129.55466 Q 518.2186 155.46558 570.04047 207.28745 Q 621.8623 259.1093 621.8623 259.1093 L 621.8623 259.1093 L 647.77325 259.1093 L 647.77325 259.1093 L 595.9514 285.02023 L 544.1295 285.02023 L 544.1295 310.93115 L 544.1295 336.8421 L 570.04047 336.8421 Q 621.8623 362.75302 621.8623 362.75302 L 621.8623 362.75302 L 621.8623 362.75302 L 621.8623 388.66397 L 621.8623 388.66397 Q 621.8623 388.66397 518.2186 388.66397 Q 414.5749 414.5749 310.93115 336.8421 L 207.28745 285.02023 L 207.28745 259.1093 L 207.28745 259.1093 L 181.37651 259.1093 L 181.37651 259.1093 L 181.37651 233.19838 L 155.46558 233.19838 L 155.46558 233.19838 L 155.46558 207.28745 L 155.46558 207.28745 L 155.46558 207.28745 L 155.46558 207.28745 Q 181.37651 207.28745 155.46558 181.37651 L 155.46558 181.37651 L 155.46558 155.46558 L 155.46558 155.46558 L 129.55466 155.46558 L 129.55466 155.46558 L 129.55466 155.46558 Q 103.64372 129.55466 103.64372 129.55466 L 103.64372 129.55466 L 103.64372 103.64372 Q 103.64372 103.64372 77.73279 103.64372 L 77.73279 103.64372 L 51.82186 103.64372 Q 51.82186 103.64372 51.82186 77.73279 L 25.91093 77.73279 L 25.91093 51.82186 Q 0.0 51.82186 0.0 51.82186 L 0.0 51.82186 L 0.0 25.91093 z" svg:height="3.8866396mm" draw:style-name="style-451" svg:viewBox="0.0 0.0 647.77325 388.66397" svg:width="6.4777327mm" svg:x="49.230766mm" svg:y="144.06477mm"/>
          <draw:path svg:d="M 155.46558 0.0 L 181.37651 0.0 L 207.28745 0.0 L 233.19838 0.0 L 233.19838 0.0 L 233.19838 0.0 L 233.19838 25.91093 L 207.28745 25.91093 L 207.28745 25.91093 L 207.28745 51.82186 L 233.19838 51.82186 L 259.1093 51.82186 L 310.93115 25.91093 L 336.8421 25.91093 L 336.8421 51.82186 Q 362.75302 103.64372 362.75302 77.73279 Q 362.75302 51.82186 388.66397 51.82186 L 388.66397 51.82186 L 388.66397 103.64372 L 414.5749 129.55466 L 414.5749 181.37651 Q 414.5749 233.19838 440.4858 259.1093 L 440.4858 259.1093 L 388.66397 259.1093 Q 336.8421 285.02023 336.8421 336.8421 Q 362.75302 388.66397 336.8421 388.66397 L 336.8421 414.5749 L 336.8421 414.5749 Q 310.93115 414.5749 310.93115 414.5749 L 310.93115 440.4858 L 285.02023 414.5749 Q 259.1093 414.5749 259.1093 466.39676 L 259.1093 492.30768 L 259.1093 492.30768 Q 259.1093 518.2186 259.1093 518.2186 L 233.19838 518.2186 L 207.28745 518.2186 Q 181.37651 518.2186 207.28745 466.39676 Q 207.28745 440.4858 181.37651 440.4858 Q 155.46558 414.5749 181.37651 388.66397 Q 207.28745 336.8421 155.46558 336.8421 Q 129.55466 336.8421 129.55466 310.93115 Q 103.64372 285.02023 77.73279 310.93115 Q 25.91093 336.8421 25.91093 310.93115 L 1.8189894E-12 259.1093 L 1.8189894E-12 207.28745 Q 1.8189894E-12 155.46558 1.8189894E-12 103.64372 L 25.91093 51.82186 L 51.82186 25.91093 Q 103.64372 0.0 155.46558 0.0 z M 259.1093 103.64372 Q 259.1093 103.64372 285.02023 103.64372 Q 285.02023 103.64372 259.1093 103.64372 Q 259.1093 103.64372 259.1093 103.64372 z" svg:height="5.182186mm" draw:style-name="style-452" svg:viewBox="0.0 0.0 440.4858 518.2186" svg:width="4.404858mm" svg:x="123.85425mm" svg:y="166.8664mm"/>
          <draw:path svg:d="M 51.82186 25.91093 L 51.82186 0.0 L 155.46558 0.0 Q 285.02023 0.0 285.02023 25.91093 L 285.02023 51.82186 L 285.02023 103.64372 Q 310.93115 181.37651 362.75302 207.28745 Q 414.5749 259.1093 440.4858 310.93115 L 440.4858 336.8421 L 440.4858 336.8421 L 440.4858 362.75302 L 362.75302 362.75302 Q 285.02023 362.75302 155.46558 310.93115 L 51.82186 259.1093 L 51.82186 259.1093 Q 51.82186 233.19838 -1.8189894E-12 207.28745 Q -1.8189894E-12 181.37651 -1.8189894E-12 103.64372 L 25.91093 25.91093 L 51.82186 25.91093 z" svg:height="3.6275303mm" draw:style-name="style-453" svg:viewBox="0.0 0.0 440.4858 362.75302" svg:width="4.404858mm" svg:x="95.870445mm" svg:y="166.8664mm"/>
          <draw:path svg:d="M 595.9514 -1.8189894E-12 L 595.9514 -1.8189894E-12 L 621.8623 -1.8189894E-12 Q 621.8623 -1.8189894E-12 647.77325 25.91093 L 673.6842 25.91093 L 673.6842 103.64372 Q 673.6842 207.28745 673.6842 207.28745 Q 673.6842 207.28745 699.59515 207.28745 L 699.59515 207.28745 L 751.417 259.1093 Q 803.23883 259.1093 803.23883 285.02023 L 803.23883 285.02023 L 751.417 310.93115 Q 725.50604 362.75302 699.59515 362.75302 L 699.59515 362.75302 L 621.8623 388.66397 L 518.2186 388.66397 L 414.5749 388.66397 Q 336.8421 362.75302 181.37651 362.75302 L 25.91093 336.8421 L 25.91093 310.93115 Q 0.0 285.02023 0.0 285.02023 Q 0.0 259.1093 0.0 259.1093 L 0.0 207.28745 L 51.82186 207.28745 L 77.73279 207.28745 L 103.64372 181.37651 Q 155.46558 155.46558 103.64372 155.46558 L 77.73279 155.46558 L 77.73279 155.46558 L 77.73279 155.46558 L 103.64372 129.55466 Q 129.55466 129.55466 129.55466 103.64372 L 129.55466 77.73279 L 362.75302 51.82186 Q 570.04047 51.82186 570.04047 25.91093 Q 595.9514 -1.8189894E-12 595.9514 -1.8189894E-12 z" svg:height="3.8866396mm" draw:style-name="style-454" svg:viewBox="0.0 0.0 803.23883 388.66397" svg:width="8.032389mm" svg:x="110.38056mm" svg:y="158.57489mm"/>
          <draw:path svg:d="M 1969.2307 699.59515 L 1995.1416 699.59515 L 1995.1416 725.50604 L 1995.1416 751.417 L 2021.0526 751.417 L 2046.9635 751.417 L 2046.9635 777.32794 L 2046.9635 777.32794 L 2046.9635 803.23883 Q 2046.9635 829.1498 1995.1416 880.9716 Q 1969.2307 906.88257 1943.3198 932.7935 Q 1943.3198 932.7935 1917.4088 932.7935 L 1891.4979 932.7935 L 1891.4979 984.61536 L 1891.4979 1036.4373 L 1917.4088 1036.4373 L 1943.3198 1036.4373 L 1969.2307 1062.3481 Q 1995.1416 1062.3481 1995.1416 1114.17 Q 1995.1416 1165.9918 2072.8745 1140.0809 Q 2124.6963 1114.17 2124.6963 1088.259 Q 2124.6963 1062.3481 2176.518 1088.259 Q 2228.34 1088.259 2228.34 1140.0809 Q 2228.34 1191.9028 2280.1619 1165.9918 Q 2306.0728 1165.9918 2306.0728 1191.9028 Q 2306.0728 1217.8137 2331.9836 1217.8137 Q 2383.8057 1243.7246 2409.7166 1243.7246 L 2435.6274 1243.7246 L 2409.7166 1373.2793 Q 2383.8057 1502.834 2409.7166 1554.6559 Q 2409.7166 1606.4777 2487.4492 1684.2104 Q 2539.2712 1761.9432 2539.2712 1865.587 Q 2513.3604 1969.2307 2565.1821 1969.2307 Q 2591.093 1995.1416 2617.004 2124.6963 Q 2617.004 2228.34 2668.826 2228.34 Q 2720.6477 2228.34 2746.5586 2202.4292 Q 2746.5586 2176.518 2798.3806 2254.251 Q 2850.2024 2331.9836 2850.2024 2331.9836 L 2850.2024 2331.9836 L 2876.1133 2357.8948 L 2902.0242 2383.8057 L 2927.935 2383.8057 L 2953.8462 2383.8057 L 2953.8462 2409.7166 L 2953.8462 2409.7166 L 2953.8462 2409.7166 L 2953.8462 2435.6274 L 2927.935 2435.6274 L 2902.0242 2435.6274 L 2824.2915 2461.5383 Q 2746.5586 2487.4492 2746.5586 2539.2712 Q 2746.5586 2591.093 2694.7368 2642.9148 Q 2642.9148 2694.7368 2668.826 2746.5586 Q 2694.7368 2824.2915 2668.826 2824.2915 Q 2642.9148 2850.2024 2642.9148 2850.2024 L 2642.9148 2850.2024 L 2668.826 2876.1133 L 2668.826 2902.0242 L 2642.9148 2902.0242 L 2617.004 2902.0242 L 2591.093 2902.0242 Q 2591.093 2902.0242 2513.3604 2876.1133 L 2435.6274 2850.2024 L 2435.6274 2850.2024 L 2435.6274 2850.2024 L 2461.5383 2850.2024 L 2461.5383 2850.2024 L 2461.5383 2876.1133 L 2487.4492 2876.1133 L 2487.4492 2876.1133 L 2487.4492 2902.0242 L 2487.4492 2902.0242 L 2487.4492 2902.0242 L 2461.5383 2902.0242 L 2461.5383 2902.0242 L 2461.5383 2927.935 L 2435.6274 2927.935 L 2435.6274 2953.8462 L 2435.6274 2979.757 L 2461.5383 2979.757 L 2487.4492 3005.668 L 2487.4492 3005.668 L 2487.4492 3005.668 L 2461.5383 3005.668 L 2461.5383 3005.668 L 2539.2712 3031.5789 Q 2591.093 3031.5789 2591.093 3057.4897 Q 2617.004 3109.3118 2642.9148 3109.3118 Q 2694.7368 3109.3118 2694.7368 3135.2227 Q 2694.7368 3161.1335 2668.826 3212.9553 L 2642.9148 3238.8662 L 2642.9148 3290.6882 L 2642.9148 3342.51 L 2668.826 3394.3318 L 2668.826 3446.1538 L 2591.093 3446.1538 L 2539.2712 3472.0647 L 2539.2712 3472.0647 L 2539.2712 3472.0647 L 1347.3684 3472.0647 L 155.46558 3472.0647 L 155.46558 3472.0647 L 155.46558 3446.1538 L 181.37651 3446.1538 L 181.37651 3420.243 L 181.37651 3420.243 L 207.28745 3420.243 L 207.28745 3420.243 L 207.28745 3420.243 L 207.28745 3394.3318 Q 207.28745 3394.3318 259.1093 3368.421 Q 259.1093 3316.599 285.02023 3212.9553 Q 310.93115 3135.2227 207.28745 3005.668 L 155.46558 2876.1133 L 129.55466 2876.1133 L 129.55466 2850.2024 L 129.55466 2850.2024 L 103.64372 2850.2024 L 103.64372 2850.2024 L 103.64372 2850.2024 L 103.64372 2824.2915 L 103.64372 2824.2915 L 77.73279 2824.2915 L 77.73279 2798.3806 L 77.73279 2798.3806 L 51.82186 2798.3806 L 51.82186 2798.3806 L 51.82186 2798.3806 L 25.91093 2772.4695 L -1.8189894E-12 2772.4695 L -1.8189894E-12 2746.5586 L -1.8189894E-12 2720.6477 L 25.91093 2720.6477 L 51.82186 2746.5586 L 51.82186 2746.5586 L 51.82186 2746.5586 L 77.73279 2746.5586 L 77.73279 2746.5586 L 77.73279 2772.4695 L 103.64372 2772.4695 L 103.64372 2772.4695 Q 103.64372 2798.3806 129.55466 2798.3806 L 155.46558 2798.3806 L 155.46558 2824.2915 L 155.46558 2824.2915 L 181.37651 2824.2915 L 181.37651 2850.2024 L 181.37651 2850.2024 L 207.28745 2850.2024 L 207.28745 2850.2024 L 207.28745 2850.2024 L 207.28745 2876.1133 L 207.28745 2876.1133 L 207.28745 2824.2915 L 207.28745 2772.4695 L 207.28745 2772.4695 L 207.28745 2746.5586 L 207.28745 2746.5586 L 207.28745 2746.5586 L 181.37651 2746.5586 L 181.37651 2746.5586 L 181.37651 2720.6477 Q 155.46558 2720.6477 129.55466 2642.9148 L 103.64372 2539.2712 L 103.64372 2539.2712 L 103.64372 2513.3604 L 103.64372 2461.5383 L 103.64372 2409.7166 L 103.64372 2331.9836 Q 103.64372 2228.34 77.73279 1502.834 Q 51.82186 777.32794 25.91093 440.4858 L -1.8189894E-12 103.64372 L 25.91093 103.64372 Q 51.82186 103.64372 51.82186 51.82186 L 51.82186 25.91093 L 25.91093 25.91093 Q -1.8189894E-12 0.0 -1.8189894E-12 0.0 L -1.8189894E-12 0.0 L 51.82186 0.0 Q 77.73279 -25.91093 103.64372 25.91093 Q 129.55466 51.82186 285.02023 103.64372 Q 414.5749 129.55466 621.8623 129.55466 Q 829.1498 103.64372 932.7935 155.46558 Q 1036.4373 207.28745 1114.17 285.02023 Q 1191.9028 362.75302 1321.4574 414.5749 Q 1451.0121 492.30768 1476.9231 518.2186 Q 1502.834 518.2186 1554.6559 570.04047 Q 1606.4777 621.8623 1632.3887 570.04047 Q 1658.2996 518.2186 1813.7651 570.04047 Q 1943.3198 595.9514 1969.2307 647.77325 Q 1969.2307 673.6842 1969.2307 699.59515 z M 518.2186 207.28745 L 518.2186 233.19838 L 492.30768 233.19838 L 492.30768 207.28745 L 466.39676 207.28745 Q 466.39676 207.28745 492.30768 181.37651 Q 518.2186 181.37651 518.2186 207.28745 z" svg:height="34.720646mm" draw:style-name="style-455" svg:viewBox="0.0 0.0 2953.8462 3472.0647" svg:width="29.538462mm" svg:x="158.57489mm" svg:y="175.15788mm"/>
          <draw:path svg:d="M 336.8421 0.0 L 336.8421 0.0 L 362.75302 103.64372 Q 388.66397 207.28745 414.5749 233.19838 Q 440.4858 233.19838 440.4858 259.1093 L 440.4858 285.02023 L 388.66397 259.1093 Q 336.8421 259.1093 336.8421 310.93115 Q 336.8421 388.66397 362.75302 414.5749 L 362.75302 414.5749 L 336.8421 414.5749 L 285.02023 414.5749 L 285.02023 414.5749 Q 285.02023 388.66397 233.19838 336.8421 Q 181.37651 285.02023 155.46558 285.02023 Q 129.55466 259.1093 77.73279 336.8421 L 25.91093 414.5749 L 25.91093 414.5749 L 0.0 414.5749 L 0.0 362.75302 Q 25.91093 336.8421 25.91093 310.93115 L 77.73279 285.02023 L 77.73279 285.02023 L 77.73279 259.1093 L 77.73279 259.1093 Q 77.73279 259.1093 207.28745 155.46558 L 310.93115 25.91093 L 336.8421 25.91093 Q 336.8421 0.0 336.8421 0.0 z" svg:height="4.145749mm" draw:style-name="style-456" svg:viewBox="0.0 0.0 440.4858 414.5749" svg:width="4.404858mm" svg:x="151.06073mm" svg:y="205.73279mm"/>
          <draw:path svg:d="M 1917.4088 25.91093 L 1917.4088 25.91093 L 1943.3198 0.0 L 1969.2307 0.0 L 1969.2307 25.91093 Q 1969.2307 51.82186 1917.4088 77.73279 Q 1865.587 77.73279 1865.587 103.64372 Q 1865.587 129.55466 1917.4088 129.55466 Q 1995.1416 129.55466 1995.1416 155.46558 Q 2021.0526 181.37651 2021.0526 181.37651 L 2021.0526 181.37651 L 2021.0526 207.28745 L 2021.0526 207.28745 L 2021.0526 233.19838 L 2021.0526 233.19838 L 2021.0526 259.1093 L 2021.0526 285.02023 L 1995.1416 285.02023 L 1995.1416 285.02023 L 2021.0526 310.93115 Q 2021.0526 336.8421 2021.0526 336.8421 L 2046.9635 336.8421 L 2046.9635 336.8421 Q 2046.9635 336.8421 2072.8745 362.75302 L 2072.8745 362.75302 L 2280.1619 362.75302 Q 2461.5383 388.66397 2642.9148 362.75302 Q 2850.2024 336.8421 2850.2024 181.37651 Q 2850.2024 51.82186 2927.935 51.82186 L 3005.668 51.82186 L 3005.668 51.82186 Q 3005.668 77.73279 3005.668 77.73279 L 3031.5789 77.73279 L 3031.5789 77.73279 L 3031.5789 77.73279 L 3161.1335 129.55466 Q 3264.7773 181.37651 3290.6882 155.46558 L 3316.599 155.46558 L 3316.599 207.28745 Q 3342.51 233.19838 3420.243 285.02023 Q 3472.0647 285.02023 3472.0647 310.93115 L 3497.9756 310.93115 L 3523.8865 310.93115 Q 3549.7974 336.8421 3627.5303 336.8421 L 3731.174 336.8421 L 3731.174 362.75302 L 3731.174 388.66397 L 3705.2632 440.4858 L 3705.2632 466.39676 L 3757.085 492.30768 Q 3834.8176 492.30768 3834.8176 595.9514 Q 3834.8176 699.59515 3990.2832 803.23883 Q 4119.838 906.88257 4508.502 906.88257 Q 4871.255 906.88257 4871.255 880.9716 Q 4871.255 855.0607 4897.166 855.0607 Q 4923.0767 855.0607 4923.0767 829.1498 L 4923.0767 829.1498 L 4948.988 829.1498 L 4948.988 803.23883 L 4974.8984 803.23883 L 5000.8096 803.23883 L 5000.8096 777.32794 L 5026.7207 777.32794 L 5026.7207 777.32794 L 5026.7207 751.417 L 5026.7207 751.417 L 5026.7207 751.417 L 5052.6313 751.417 L 5052.6313 751.417 L 5078.5425 751.417 L 5130.3643 751.417 L 5130.3643 751.417 L 5130.3643 751.417 L 5104.453 751.417 L 5104.453 751.417 L 5104.453 777.32794 L 5078.5425 777.32794 L 5078.5425 777.32794 L 5078.5425 803.23883 L 5078.5425 803.23883 L 5078.5425 803.23883 L 5052.6313 803.23883 L 5052.6313 803.23883 L 5052.6313 829.1498 L 5026.7207 829.1498 L 5026.7207 829.1498 L 5026.7207 855.0607 L 5026.7207 855.0607 L 5026.7207 855.0607 L 5000.8096 855.0607 Q 5000.8096 855.0607 5000.8096 880.9716 L 5000.8096 880.9716 L 4974.8984 880.9716 Q 4974.8984 906.88257 4923.0767 906.88257 L 4897.166 958.7044 L 4897.166 958.7044 L 4871.255 958.7044 L 4871.255 958.7044 L 4871.255 958.7044 L 4871.255 984.61536 L 4871.255 984.61536 L 4845.344 1010.5263 L 4819.433 1036.4373 L 4819.433 1036.4373 L 4819.433 1062.3481 L 4819.433 1062.3481 L 4819.433 1062.3481 L 4845.344 1062.3481 L 4845.344 1062.3481 L 4974.8984 1088.259 L 5104.453 1088.259 L 5130.3643 1114.17 Q 5130.3643 1165.9918 5130.3643 1295.5465 Q 5130.3643 1425.1012 5156.2754 1476.9231 L 5156.2754 1554.6559 L 5156.2754 1632.3887 L 5156.2754 1736.0323 L 5000.8096 1736.0323 Q 4845.344 1736.0323 4767.6113 1761.9432 L 4715.7896 1787.8542 L 4663.9673 1787.8542 Q 4612.1455 1787.8542 4560.3237 1787.8542 Q 4508.502 1787.8542 4482.591 1813.7651 Q 4456.68 1839.676 4353.036 1865.587 L 4249.3926 1891.4979 L 4223.4814 1891.4979 L 4197.571 1891.4979 L 4171.6597 1917.4088 L 4145.749 1917.4088 L 4119.838 1917.4088 Q 4093.927 1891.4979 4068.016 1891.4979 Q 4042.1052 1891.4979 4042.1052 1865.587 Q 4042.1052 1839.676 3964.3723 1787.8542 Q 3886.6396 1710.1215 3860.7288 1684.2104 Q 3808.9067 1684.2104 3679.352 1580.5668 Q 3549.7974 1476.9231 3420.243 1399.1903 Q 3290.6882 1321.4574 3342.51 1321.4574 Q 3394.3318 1321.4574 3368.421 1269.6356 L 3368.421 1217.8137 L 3342.51 1217.8137 L 3316.599 1217.8137 L 3264.7773 1191.9028 L 3187.0444 1165.9918 L 3187.0444 1165.9918 L 3161.1335 1165.9918 L 3161.1335 1165.9918 L 3161.1335 1165.9918 L 3109.3118 1191.9028 L 3083.4006 1217.8137 L 3057.4897 1217.8137 L 3031.5789 1217.8137 L 3031.5789 1243.7246 L 3057.4897 1269.6356 L 3057.4897 1321.4574 Q 3057.4897 1347.3684 3031.5789 1347.3684 L 3005.668 1373.2793 L 3005.668 1373.2793 L 3005.668 1373.2793 L 2979.757 1373.2793 L 2979.757 1373.2793 L 2979.757 1399.1903 L 2953.8462 1399.1903 L 2979.757 1451.0121 Q 2979.757 1528.7449 3031.5789 1580.5668 Q 3109.3118 1632.3887 3109.3118 1684.2104 Q 3161.1335 1710.1215 3161.1335 1736.0323 L 3161.1335 1761.9432 L 3187.0444 1787.8542 L 3212.9553 1813.7651 L 3212.9553 1839.676 L 3212.9553 1891.4979 L 3187.0444 1891.4979 Q 3161.1335 1891.4979 3109.3118 1891.4979 Q 3031.5789 1891.4979 3005.668 1917.4088 L 2953.8462 1943.3198 L 2953.8462 1969.2307 L 2953.8462 1969.2307 L 2979.757 1995.1416 Q 3005.668 1995.1416 2979.757 2021.0526 Q 2953.8462 2046.9635 2953.8462 2098.7854 Q 2953.8462 2150.6072 3005.668 2150.6072 Q 3031.5789 2150.6072 3031.5789 2202.4292 L 3057.4897 2254.251 L 3057.4897 2254.251 L 3057.4897 2254.251 L 3057.4897 2280.1619 L 3057.4897 2280.1619 L 3057.4897 2306.0728 L 3057.4897 2306.0728 L 3057.4897 2331.9836 L 3057.4897 2357.8948 L 3031.5789 2357.8948 L 3031.5789 2357.8948 L 3005.668 2357.8948 L 2953.8462 2357.8948 L 2850.2024 2357.8948 Q 2746.5586 2357.8948 2746.5586 2306.0728 Q 2746.5586 2280.1619 2694.7368 2280.1619 Q 2642.9148 2280.1619 2642.9148 2202.4292 Q 2642.9148 2150.6072 2565.1821 2150.6072 Q 2487.4492 2150.6072 2487.4492 2202.4292 Q 2487.4492 2228.34 2461.5383 2228.34 Q 2435.6274 2228.34 2435.6274 2202.4292 Q 2435.6274 2150.6072 2383.8057 2150.6072 L 2357.8948 2150.6072 L 2357.8948 2150.6072 L 2357.8948 2124.6963 L 2357.8948 2098.7854 Q 2357.8948 2072.8745 2331.9836 2072.8745 L 2306.0728 2072.8745 L 2280.1619 2072.8745 Q 2280.1619 2046.9635 2280.1619 2021.0526 Q 2254.251 1969.2307 2124.6963 1969.2307 Q 2021.0526 1969.2307 2021.0526 1943.3198 Q 2021.0526 1891.4979 1995.1416 1891.4979 Q 1969.2307 1891.4979 1943.3198 1943.3198 Q 1917.4088 1995.1416 1865.587 1943.3198 Q 1813.7651 1891.4979 1787.8542 1891.4979 Q 1761.9432 1865.587 1684.2104 1813.7651 Q 1580.5668 1736.0323 1502.834 1684.2104 Q 1399.1903 1632.3887 1373.2793 1632.3887 Q 1321.4574 1632.3887 1347.3684 1606.4777 Q 1347.3684 1580.5668 1243.7246 1528.7449 Q 1140.0809 1476.9231 932.7935 1476.9231 Q 751.417 1476.9231 777.32794 1554.6559 L 829.1498 1606.4777 L 803.23883 1606.4777 L 803.23883 1580.5668 L 777.32794 1580.5668 L 751.417 1580.5668 L 751.417 1554.6559 Q 725.50604 1554.6559 725.50604 1528.7449 Q 725.50604 1528.7449 544.1295 1476.9231 L 362.75302 1399.1903 L 362.75302 1399.1903 Q 336.8421 1373.2793 310.93115 1373.2793 L 310.93115 1373.2793 L 310.93115 1321.4574 Q 310.93115 1243.7246 336.8421 1243.7246 Q 362.75302 1243.7246 336.8421 1165.9918 Q 310.93115 1114.17 285.02023 1036.4373 Q 259.1093 958.7044 207.28745 958.7044 L 129.55466 932.7935 L 129.55466 906.88257 L 129.55466 880.9716 L 103.64372 880.9716 Q 77.73279 855.0607 51.82186 829.1498 Q 25.91093 777.32794 51.82186 777.32794 Q 77.73279 751.417 103.64372 725.50604 Q 103.64372 699.59515 51.82186 699.59515 L 1.8189894E-12 699.59515 L 1.8189894E-12 673.6842 Q 1.8189894E-12 673.6842 51.82186 647.77325 Q 51.82186 621.8623 129.55466 544.1295 L 181.37651 492.30768 L 207.28745 492.30768 Q 207.28745 492.30768 259.1093 466.39676 L 310.93115 440.4858 L 414.5749 440.4858 Q 518.2186 414.5749 518.2186 388.66397 L 518.2186 362.75302 L 570.04047 388.66397 Q 595.9514 388.66397 621.8623 414.5749 L 673.6842 414.5749 L 699.59515 414.5749 L 725.50604 388.66397 L 725.50604 388.66397 L 725.50604 388.66397 L 751.417 388.66397 L 751.417 388.66397 L 751.417 362.75302 L 777.32794 362.75302 L 777.32794 233.19838 Q 777.32794 129.55466 777.32794 103.64372 Q 777.32794 77.73279 1140.0809 77.73279 Q 1476.9231 77.73279 1476.9231 51.82186 L 1476.9231 51.82186 L 1554.6559 51.82186 Q 1658.2996 77.73279 1684.2104 51.82186 L 1710.1215 51.82186 L 1761.9432 51.82186 L 1787.8542 51.82186 L 1839.676 25.91093 Q 1917.4088 25.91093 1917.4088 25.91093 z" svg:height="23.578947mm" draw:style-name="style-457" svg:viewBox="0.0 0.0 5156.2754 2357.8948" svg:width="51.56275mm" svg:x="155.46558mm" svg:y="161.4251mm"/>
          <draw:path svg:d="M 77.73279 362.75302 L 0.0 -3.6379788E-12 L 25.91093 -3.6379788E-12 L 25.91093 -3.6379788E-12 L 25.91093 -3.6379788E-12 L 51.82186 -3.6379788E-12 L 51.82186 -3.6379788E-12 L 51.82186 25.91093 L 77.73279 25.91093 L 77.73279 25.91093 L 77.73279 25.91093 L 103.64372 25.91093 L 181.37651 51.82186 Q 233.19838 77.73279 285.02023 103.64372 L 310.93115 129.55466 L 388.66397 129.55466 L 466.39676 129.55466 L 492.30768 129.55466 L 492.30768 129.55466 L 492.30768 103.64372 L 492.30768 103.64372 L 518.2186 103.64372 L 518.2186 77.73279 L 544.1295 77.73279 L 570.04047 77.73279 L 595.9514 51.82186 L 621.8623 51.82186 L 518.2186 181.37651 Q 388.66397 310.93115 388.66397 518.2186 Q 388.66397 725.50604 440.4858 777.32794 Q 492.30768 829.1498 492.30768 906.88257 L 492.30768 958.7044 L 492.30768 958.7044 L 492.30768 958.7044 L 492.30768 984.61536 L 492.30768 984.61536 L 518.2186 1036.4373 L 518.2186 1088.259 L 518.2186 1088.259 L 492.30768 1088.259 L 492.30768 1062.3481 L 492.30768 1036.4373 L 466.39676 1010.5263 L 440.4858 958.7044 L 440.4858 958.7044 L 440.4858 958.7044 L 440.4858 932.7935 L 440.4858 932.7935 L 414.5749 932.7935 L 414.5749 906.88257 L 388.66397 906.88257 Q 336.8421 906.88257 285.02023 880.9716 L 259.1093 880.9716 L 259.1093 880.9716 Q 259.1093 855.0607 233.19838 855.0607 Q 207.28745 855.0607 181.37651 803.23883 L 181.37651 751.417 L 181.37651 751.417 Q 181.37651 725.50604 77.73279 362.75302 z" svg:height="10.882591mm" draw:style-name="style-458" svg:viewBox="0.0 0.0 621.8623 1088.259" svg:width="6.218623mm" svg:x="88.35627mm" svg:y="198.21861mm"/>
          <draw:path svg:d="M 2150.6072 0.0 L 2176.518 0.0 L 2124.6963 414.5749 Q 2098.7854 803.23883 2046.9635 1062.3481 Q 2046.9635 1321.4574 2021.0526 1347.3684 L 2021.0526 1373.2793 L 2021.0526 1373.2793 Q 1995.1416 1373.2793 1995.1416 1399.1903 L 1995.1416 1399.1903 L 1969.2307 1476.9231 Q 1943.3198 1554.6559 1969.2307 1554.6559 Q 1995.1416 1554.6559 1995.1416 1580.5668 Q 1995.1416 1606.4777 1969.2307 1606.4777 Q 1943.3198 1606.4777 1943.3198 1632.3887 Q 1917.4088 1658.2996 1865.587 1684.2104 Q 1839.676 1684.2104 1787.8542 1710.1215 Q 1736.0323 1761.9432 1710.1215 1813.7651 Q 1710.1215 1839.676 1632.3887 1865.587 Q 1528.7449 1917.4088 1476.9231 2021.0526 Q 1425.1012 2098.7854 1373.2793 2124.6963 Q 1321.4574 2176.518 1295.5465 2228.34 Q 1269.6356 2280.1619 1191.9028 2306.0728 Q 1114.17 2306.0728 1088.259 2435.6274 Q 1062.3481 2539.2712 958.7044 2617.004 Q 855.0607 2694.7368 751.417 2824.2915 Q 621.8623 2953.8462 595.9514 2953.8462 Q 570.04047 2953.8462 544.1295 3005.668 Q 544.1295 3057.4897 544.1295 3057.4897 L 544.1295 3057.4897 L 518.2186 3057.4897 L 518.2186 3057.4897 L 518.2186 3083.4006 L 492.30768 3083.4006 L 492.30768 3083.4006 L 492.30768 3109.3118 L 492.30768 3109.3118 L 492.30768 3109.3118 L 466.39676 3161.1335 L 466.39676 3187.0444 L 440.4858 3187.0444 L 414.5749 3212.9553 L 414.5749 3212.9553 L 414.5749 3212.9553 L 233.19838 3212.9553 L 51.82186 3212.9553 L 51.82186 3135.2227 Q 77.73279 3057.4897 103.64372 2876.1133 Q 155.46558 2694.7368 233.19838 2021.0526 L 336.8421 1321.4574 L 310.93115 1321.4574 Q 285.02023 1295.5465 285.02023 1295.5465 L 285.02023 1295.5465 L 259.1093 1269.6356 L 233.19838 1243.7246 L 233.19838 1243.7246 L 233.19838 1243.7246 L 129.55466 1217.8137 L 2.2737368E-13 1217.8137 L 2.2737368E-13 1191.9028 L 25.91093 1191.9028 L 25.91093 1191.9028 L 25.91093 1191.9028 L 25.91093 1165.9918 L 25.91093 1165.9918 L 51.82186 1165.9918 L 51.82186 1140.0809 L 77.73279 1140.0809 L 103.64372 1140.0809 L 103.64372 1114.17 L 77.73279 1114.17 L 77.73279 1114.17 L 77.73279 1088.259 L 77.73279 1088.259 L 77.73279 1088.259 L 103.64372 1036.4373 L 103.64372 1010.5263 L 129.55466 1036.4373 Q 181.37651 1036.4373 181.37651 1036.4373 L 181.37651 1036.4373 L 207.28745 1036.4373 L 233.19838 1036.4373 L 233.19838 1036.4373 L 233.19838 1036.4373 L 259.1093 1036.4373 L 285.02023 1036.4373 L 285.02023 1010.5263 L 285.02023 1010.5263 L 310.93115 1010.5263 L 310.93115 984.61536 L 336.8421 984.61536 Q 362.75302 984.61536 647.77325 829.1498 Q 906.88257 725.50604 984.61536 621.8623 Q 1062.3481 544.1295 1140.0809 518.2186 Q 1243.7246 466.39676 1321.4574 440.4858 Q 1373.2793 414.5749 1373.2793 388.66397 Q 1373.2793 362.75302 1425.1012 310.93115 Q 1502.834 259.1093 1606.4777 259.1093 Q 1710.1215 207.28745 1839.676 129.55466 L 1969.2307 51.82186 L 1995.1416 51.82186 Q 1995.1416 51.82186 1995.1416 25.91093 L 1995.1416 25.91093 L 2046.9635 25.91093 Q 2124.6963 0.0 2150.6072 0.0 z" svg:height="32.129555mm" draw:style-name="style-459" svg:viewBox="0.0 0.0 2176.518 3212.9553" svg:width="21.765182mm" svg:x="19.433197mm" svg:y="177.74898mm"/>
          <draw:path svg:d="M 181.37651 25.91093 L 181.37651 0.0 L 207.28745 0.0 Q 233.19838 0.0 233.19838 25.91093 L 259.1093 51.82186 L 259.1093 51.82186 L 259.1093 25.91093 L 310.93115 25.91093 Q 336.8421 25.91093 336.8421 51.82186 L 336.8421 51.82186 L 310.93115 77.73279 Q 259.1093 103.64372 310.93115 103.64372 Q 362.75302 103.64372 414.5749 181.37651 Q 466.39676 285.02023 440.4858 362.75302 Q 414.5749 440.4858 362.75302 518.2186 Q 310.93115 595.9514 259.1093 595.9514 L 233.19838 595.9514 L 181.37651 595.9514 Q 129.55466 595.9514 103.64372 595.9514 Q 51.82186 595.9514 25.91093 544.1295 L 0.0 518.2186 L 0.0 518.2186 L 0.0 492.30768 L 0.0 492.30768 L 0.0 492.30768 L 0.0 440.4858 L 0.0 362.75302 L 25.91093 285.02023 Q 77.73279 181.37651 129.55466 155.46558 Q 207.28745 129.55466 207.28745 77.73279 Q 207.28745 51.82186 181.37651 25.91093 z" svg:height="5.959514mm" draw:style-name="style-460" svg:viewBox="0.0 0.0 440.4858 595.9514" svg:width="4.404858mm" svg:x="218.68825mm" svg:y="83.69231mm"/>
          <draw:path svg:d="M -1.8189894E-12 77.73279 L -1.8189894E-12 1.8189894E-12 L 103.64372 1.8189894E-12 L 233.19838 1.8189894E-12 L 233.19838 51.82186 Q 207.28745 103.64372 207.28745 103.64372 L 207.28745 103.64372 L 207.28745 103.64372 Q 207.28745 103.64372 181.37651 129.55466 L 181.37651 129.55466 L 181.37651 207.28745 Q 181.37651 285.02023 155.46558 285.02023 Q 129.55466 285.02023 129.55466 259.1093 L 129.55466 259.1093 L 129.55466 259.1093 Q 129.55466 233.19838 77.73279 233.19838 L 25.91093 181.37651 L 25.91093 181.37651 Q -1.8189894E-12 181.37651 -1.8189894E-12 181.37651 Q -1.8189894E-12 181.37651 -1.8189894E-12 77.73279 z" svg:height="2.8502023mm" draw:style-name="style-461" svg:viewBox="0.0 0.0 233.19838 285.02023" svg:width="2.3319838mm" svg:x="117.11741mm" svg:y="158.834mm"/>
          <draw:path svg:d="M 103.64372 25.91093 L 155.46558 1.8189894E-12 L 181.37651 25.91093 Q 207.28745 77.73279 181.37651 77.73279 Q 155.46558 77.73279 181.37651 103.64372 Q 207.28745 103.64372 207.28745 155.46558 Q 207.28745 207.28745 207.28745 285.02023 L 207.28745 362.75302 L 207.28745 388.66397 L 207.28745 414.5749 L 155.46558 414.5749 L 129.55466 440.4858 L 103.64372 440.4858 Q 51.82186 440.4858 51.82186 362.75302 L 77.73279 285.02023 L 51.82186 285.02023 L 0.0 285.02023 L 0.0 181.37651 Q 0.0 103.64372 25.91093 77.73279 Q 25.91093 25.91093 103.64372 25.91093 z" svg:height="4.404858mm" draw:style-name="style-462" svg:viewBox="0.0 0.0 207.28745 440.4858" svg:width="2.0728745mm" svg:x="109.86234mm" svg:y="146.39676mm"/>
          <draw:path svg:d="M 388.66397 0.0 L 440.4858 0.0 L 440.4858 51.82186 Q 414.5749 103.64372 440.4858 103.64372 L 440.4858 77.73279 L 466.39676 77.73279 L 492.30768 77.73279 L 492.30768 103.64372 L 518.2186 103.64372 L 518.2186 129.55466 L 518.2186 155.46558 L 492.30768 155.46558 L 492.30768 181.37651 L 518.2186 181.37651 Q 544.1295 181.37651 518.2186 233.19838 Q 518.2186 259.1093 492.30768 285.02023 L 492.30768 285.02023 L 492.30768 285.02023 Q 466.39676 285.02023 466.39676 336.8421 Q 414.5749 388.66397 414.5749 388.66397 L 388.66397 362.75302 L 388.66397 336.8421 Q 388.66397 310.93115 362.75302 285.02023 Q 310.93115 285.02023 207.28745 336.8421 Q 77.73279 388.66397 77.73279 336.8421 L 51.82186 310.93115 L 77.73279 310.93115 L 77.73279 285.02023 L 77.73279 285.02023 L 103.64372 285.02023 L 103.64372 285.02023 L 103.64372 285.02023 L 103.64372 259.1093 L 103.64372 259.1093 L 129.55466 259.1093 L 129.55466 233.19838 L 129.55466 233.19838 L 103.64372 233.19838 L 103.64372 233.19838 L 103.64372 233.19838 L 103.64372 207.28745 L 103.64372 207.28745 L 77.73279 207.28745 L 77.73279 233.19838 L 51.82186 233.19838 L 1.8189894E-12 233.19838 L 1.8189894E-12 207.28745 L 1.8189894E-12 181.37651 L 1.8189894E-12 181.37651 L 25.91093 181.37651 L 25.91093 155.46558 L 51.82186 155.46558 L 51.82186 155.46558 L 51.82186 129.55466 L 155.46558 129.55466 Q 259.1093 129.55466 259.1093 77.73279 Q 285.02023 25.91093 310.93115 25.91093 Q 336.8421 25.91093 388.66397 0.0 z" svg:height="3.8866396mm" draw:style-name="style-463" svg:viewBox="0.0 0.0 518.2186 388.66397" svg:width="5.182186mm" svg:x="133.18219mm" svg:y="178.5263mm"/>
          <draw:path svg:d="M 777.32794 0.0 L 803.23883 0.0 L 803.23883 0.0 L 829.1498 0.0 L 829.1498 25.91093 L 829.1498 51.82186 L 803.23883 51.82186 L 803.23883 51.82186 L 751.417 129.55466 Q 725.50604 181.37651 699.59515 233.19838 L 699.59515 285.02023 L 777.32794 285.02023 Q 855.0607 310.93115 1217.8137 259.1093 Q 1580.5668 259.1093 1761.9432 181.37651 L 1943.3198 129.55466 L 2072.8745 129.55466 L 2176.518 155.46558 L 2176.518 155.46558 L 2176.518 155.46558 L 2202.4292 181.37651 L 2228.34 207.28745 L 2228.34 207.28745 Q 2228.34 207.28745 2254.251 233.19838 L 2280.1619 233.19838 L 2176.518 932.7935 Q 2098.7854 1606.4777 2046.9635 1787.8542 Q 2021.0526 1969.2307 1995.1416 2046.9635 L 1995.1416 2124.6963 L 984.61536 2124.6963 L 0.0 2124.6963 L 0.0 1140.0809 L 0.0 181.37651 L 51.82186 181.37651 L 103.64372 155.46558 L 129.55466 155.46558 Q 155.46558 155.46558 259.1093 103.64372 Q 362.75302 103.64372 518.2186 51.82186 L 673.6842 0.0 L 699.59515 0.0 Q 725.50604 0.0 777.32794 0.0 z" svg:height="21.246964mm" draw:style-name="style-464" svg:viewBox="0.0 0.0 2280.1619 2124.6963" svg:width="22.801619mm" svg:x="0.0mm" svg:y="188.63158mm"/>
          <draw:path svg:d="M 1476.9231 51.82186 L 1476.9231 1.8189894E-12 L 1502.834 1.8189894E-12 L 1502.834 1.8189894E-12 L 1502.834 77.73279 Q 1528.7449 155.46558 1502.834 259.1093 L 1502.834 388.66397 L 1502.834 388.66397 L 1476.9231 388.66397 L 1476.9231 958.7044 L 1476.9231 1528.7449 L 1269.6356 1528.7449 L 1088.259 1554.6559 L 1088.259 1554.6559 L 1114.17 1554.6559 L 1114.17 1554.6559 L 1114.17 1554.6559 L 1425.1012 1580.5668 Q 1710.1215 1606.4777 1969.2307 1606.4777 L 2228.34 1606.4777 L 2228.34 1606.4777 Q 2254.251 1632.3887 2254.251 2021.0526 L 2254.251 2409.7166 L 2254.251 2720.6477 Q 2254.251 3031.5789 2306.0728 3057.4897 Q 2331.9836 3057.4897 2331.9836 3083.4006 Q 2331.9836 3109.3118 2306.0728 3109.3118 Q 2280.1619 3109.3118 2280.1619 3135.2227 L 2280.1619 3135.2227 L 2254.251 3135.2227 L 2202.4292 3135.2227 L 2202.4292 3135.2227 Q 2202.4292 3109.3118 2202.4292 3109.3118 Q 2202.4292 3083.4006 1736.0323 3057.4897 Q 1243.7246 3057.4897 1165.9918 3083.4006 L 1062.3481 3109.3118 L 1036.4373 3109.3118 Q 1010.5263 3109.3118 855.0607 3109.3118 Q 699.59515 3109.3118 699.59515 3135.2227 Q 673.6842 3161.1335 544.1295 3161.1335 L 388.66397 3135.2227 L 362.75302 3135.2227 Q 336.8421 3135.2227 336.8421 3187.0444 L 336.8421 3238.8662 L 310.93115 3238.8662 L 310.93115 3238.8662 L 310.93115 3212.9553 Q 285.02023 3187.0444 285.02023 3109.3118 Q 285.02023 3057.4897 233.19838 3005.668 L 181.37651 2927.935 L 155.46558 2902.0242 L 155.46558 2876.1133 L 129.55466 2876.1133 L 77.73279 2850.2024 L 77.73279 2850.2024 L 77.73279 2850.2024 L 103.64372 2850.2024 L 129.55466 2850.2024 L 129.55466 2824.2915 L 129.55466 2824.2915 L 155.46558 2824.2915 L 155.46558 2850.2024 L 155.46558 2850.2024 L 181.37651 2850.2024 L 181.37651 2876.1133 L 181.37651 2902.0242 L 207.28745 2902.0242 L 207.28745 2902.0242 L 207.28745 2927.935 L 233.19838 2927.935 L 259.1093 2876.1133 Q 285.02023 2850.2024 310.93115 2850.2024 Q 336.8421 2850.2024 336.8421 2876.1133 Q 336.8421 2902.0242 440.4858 2902.0242 L 518.2186 2902.0242 L 544.1295 2902.0242 L 570.04047 2902.0242 L 570.04047 2902.0242 L 595.9514 2902.0242 L 595.9514 2876.1133 L 595.9514 2850.2024 L 570.04047 2850.2024 Q 570.04047 2850.2024 570.04047 2694.7368 L 570.04047 2565.1821 L 570.04047 2565.1821 Q 570.04047 2539.2712 595.9514 2513.3604 Q 595.9514 2461.5383 570.04047 2228.34 L 544.1295 2021.0526 L 544.1295 2021.0526 Q 544.1295 1995.1416 518.2186 1969.2307 Q 518.2186 1917.4088 492.30768 1917.4088 L 466.39676 1891.4979 L 492.30768 1891.4979 Q 518.2186 1865.587 492.30768 1787.8542 Q 492.30768 1684.2104 388.66397 1658.2996 L 310.93115 1632.3887 L 310.93115 1606.4777 L 310.93115 1580.5668 L 285.02023 1580.5668 L 259.1093 1554.6559 L 181.37651 1554.6559 Q 129.55466 1554.6559 77.73279 1528.7449 L 25.91093 1502.834 L 1.8189894E-12 1502.834 L 1.8189894E-12 1502.834 L 25.91093 1476.9231 Q 51.82186 1451.0121 51.82186 1114.17 L 51.82186 751.417 L 51.82186 699.59515 Q 25.91093 647.77325 25.91093 621.8623 Q 25.91093 595.9514 51.82186 570.04047 L 77.73279 570.04047 L 51.82186 518.2186 Q 51.82186 440.4858 155.46558 388.66397 Q 285.02023 336.8421 310.93115 259.1093 Q 336.8421 207.28745 362.75302 207.28745 Q 388.66397 207.28745 388.66397 181.37651 Q 414.5749 155.46558 699.59515 129.55466 Q 958.7044 103.64372 1114.17 103.64372 Q 1269.6356 103.64372 1373.2793 103.64372 L 1451.0121 103.64372 L 1451.0121 77.73279 L 1476.9231 77.73279 L 1476.9231 51.82186 z M 544.1295 1891.4979 Q 544.1295 1839.676 570.04047 1865.587 Q 595.9514 1917.4088 595.9514 1917.4088 Q 595.9514 1917.4088 570.04047 1943.3198 Q 544.1295 1943.3198 544.1295 1891.4979 z" svg:height="32.388664mm" draw:style-name="style-465" svg:viewBox="0.0 0.0 2331.9836 3238.8662" svg:width="23.319838mm" svg:x="150.54251mm" svg:y="130.5911mm"/>
          <draw:path svg:d="M 725.50604 25.91093 L 751.417 25.91093 L 751.417 25.91093 Q 751.417 51.82186 777.32794 51.82186 L 777.32794 51.82186 L 803.23883 51.82186 Q 829.1498 25.91093 829.1498 51.82186 Q 829.1498 77.73279 803.23883 77.73279 L 777.32794 77.73279 L 725.50604 129.55466 Q 673.6842 155.46558 699.59515 181.37651 Q 725.50604 207.28745 725.50604 207.28745 L 725.50604 207.28745 L 673.6842 233.19838 Q 621.8623 259.1093 595.9514 362.75302 Q 570.04047 466.39676 466.39676 466.39676 Q 388.66397 466.39676 388.66397 492.30768 L 414.5749 492.30768 L 414.5749 518.2186 Q 414.5749 544.1295 388.66397 570.04047 L 388.66397 570.04047 L 310.93115 570.04047 L 207.28745 570.04047 L 103.64372 544.1295 L 0.0 544.1295 L 0.0 518.2186 L 0.0 518.2186 L 0.0 492.30768 L 0.0 466.39676 L 0.0 440.4858 L 0.0 414.5749 L 25.91093 414.5749 L 25.91093 414.5749 L 51.82186 388.66397 L 77.73279 362.75302 L 103.64372 362.75302 L 129.55466 362.75302 L 155.46558 336.8421 Q 181.37651 336.8421 181.37651 310.93115 Q 155.46558 285.02023 181.37651 259.1093 L 207.28745 233.19838 L 310.93115 233.19838 Q 388.66397 207.28745 388.66397 207.28745 L 388.66397 207.28745 L 518.2186 155.46558 Q 621.8623 103.64372 673.6842 51.82186 Q 699.59515 -3.6379788E-12 725.50604 -3.6379788E-12 Q 725.50604 -3.6379788E-12 725.50604 25.91093 z" svg:height="5.7004046mm" draw:style-name="style-466" svg:viewBox="0.0 0.0 829.1498 570.04047" svg:width="8.291498mm" svg:x="102.089066mm" svg:y="195.88663mm"/>
          <draw:path svg:d="M 725.50604 129.55466 L 725.50604 155.46558 L 699.59515 181.37651 Q 673.6842 207.28745 699.59515 233.19838 Q 699.59515 259.1093 673.6842 259.1093 L 647.77325 285.02023 L 621.8623 285.02023 L 595.9514 285.02023 L 570.04047 310.93115 L 544.1295 336.8421 L 544.1295 336.8421 L 518.2186 336.8421 L 518.2186 362.75302 L 518.2186 388.66397 L 518.2186 414.5749 L 518.2186 440.4858 L 518.2186 440.4858 L 518.2186 466.39676 L 440.4858 466.39676 Q 362.75302 440.4858 362.75302 440.4858 L 336.8421 440.4858 L 310.93115 414.5749 L 285.02023 388.66397 L 285.02023 388.66397 L 259.1093 388.66397 L 259.1093 388.66397 L 259.1093 388.66397 L 259.1093 362.75302 L 259.1093 362.75302 L 233.19838 362.75302 L 233.19838 336.8421 L 207.28745 336.8421 L 181.37651 336.8421 L 181.37651 336.8421 Q 155.46558 310.93115 129.55466 285.02023 L 103.64372 285.02023 L 77.73279 259.1093 L 51.82186 233.19838 L 25.91093 233.19838 L 0.0 233.19838 L 0.0 207.28745 L 0.0 207.28745 L 0.0 207.28745 L 25.91093 181.37651 L 25.91093 181.37651 L 0.0 181.37651 L 0.0 181.37651 L 0.0 181.37651 L 25.91093 155.46558 L 51.82186 129.55466 L 103.64372 129.55466 L 129.55466 129.55466 L 155.46558 103.64372 L 181.37651 103.64372 L 207.28745 129.55466 Q 207.28745 129.55466 259.1093 155.46558 Q 310.93115 181.37651 310.93115 129.55466 Q 362.75302 103.64372 362.75302 129.55466 Q 414.5749 181.37651 414.5749 155.46558 Q 414.5749 129.55466 440.4858 129.55466 L 466.39676 129.55466 L 518.2186 129.55466 Q 544.1295 129.55466 595.9514 77.73279 Q 647.77325 51.82186 647.77325 25.91093 Q 647.77325 -3.6379788E-12 673.6842 -3.6379788E-12 Q 699.59515 -3.6379788E-12 673.6842 77.73279 Q 647.77325 129.55466 673.6842 129.55466 Q 725.50604 103.64372 725.50604 129.55466 z" svg:height="4.6639676mm" draw:style-name="style-467" svg:viewBox="0.0 0.0 725.50604 466.39676" svg:width="7.2550607mm" svg:x="96.90688mm" svg:y="196.66396mm"/>
          <draw:path svg:d="M 1528.7449 25.91093 L 1528.7449 1.8189894E-12 L 1554.6559 1.8189894E-12 L 1580.5668 25.91093 L 1580.5668 25.91093 L 1580.5668 25.91093 L 1606.4777 25.91093 L 1606.4777 25.91093 L 1632.3887 51.82186 L 1684.2104 51.82186 L 1736.0323 77.73279 Q 1787.8542 129.55466 1865.587 103.64372 Q 1943.3198 103.64372 1969.2307 155.46558 Q 1995.1416 233.19838 2046.9635 233.19838 Q 2124.6963 285.02023 2409.7166 259.1093 Q 2720.6477 233.19838 2772.4695 181.37651 Q 2798.3806 129.55466 2876.1133 129.55466 Q 2979.757 129.55466 3005.668 129.55466 L 3031.5789 129.55466 L 3083.4006 103.64372 L 3109.3118 77.73279 L 3135.2227 77.73279 L 3161.1335 77.73279 L 3161.1335 103.64372 L 3187.0444 103.64372 L 3187.0444 103.64372 L 3187.0444 129.55466 L 3187.0444 129.55466 L 3187.0444 129.55466 L 3187.0444 129.55466 L 3187.0444 155.46558 L 3187.0444 155.46558 L 3187.0444 181.37651 L 3187.0444 181.37651 L 3187.0444 181.37651 L 3135.2227 233.19838 Q 3135.2227 285.02023 3109.3118 310.93115 L 3083.4006 336.8421 L 3083.4006 336.8421 L 3083.4006 336.8421 L 3083.4006 362.75302 L 3083.4006 362.75302 L 3057.4897 362.75302 L 3057.4897 388.66397 L 3083.4006 388.66397 L 3109.3118 388.66397 L 4508.502 440.4858 Q 5907.6924 492.30768 6089.069 492.30768 L 6270.4453 492.30768 L 6270.4453 518.2186 L 6296.356 518.2186 L 6296.356 570.04047 L 6296.356 621.8623 L 6322.267 621.8623 L 6322.267 621.8623 L 6322.267 699.59515 L 6322.267 803.23883 L 6322.267 803.23883 L 6296.356 803.23883 L 6296.356 855.0607 L 6296.356 880.9716 L 6270.4453 880.9716 L 6270.4453 906.88257 L 6192.7124 906.88257 Q 6089.069 906.88257 5933.603 906.88257 Q 5778.1377 906.88257 5519.0283 932.7935 Q 5234.008 958.7044 5208.097 984.61536 Q 5208.097 1010.5263 5182.186 1010.5263 Q 5156.2754 1010.5263 5130.3643 1062.3481 Q 5104.453 1140.0809 4974.8984 1191.9028 Q 4871.255 1243.7246 4871.255 1321.4574 L 4897.166 1373.2793 L 4897.166 1425.1012 L 4897.166 1451.0121 L 4871.255 1502.834 L 4871.255 1554.6559 L 4871.255 1554.6559 L 4845.344 1554.6559 L 4845.344 1528.7449 L 4845.344 1476.9231 L 4819.433 1425.1012 Q 4793.522 1347.3684 4741.7 1243.7246 Q 4689.8784 1140.0809 4663.9673 1114.17 L 4612.1455 1088.259 L 4327.1255 1088.259 L 4068.016 1088.259 L 4068.016 1088.259 Q 4068.016 1062.3481 3549.7974 1062.3481 Q 3005.668 1062.3481 2927.935 1088.259 L 2876.1133 1114.17 L 2876.1133 1114.17 Q 2876.1133 1114.17 2850.2024 1114.17 L 2850.2024 1140.0809 L 2824.2915 1140.0809 Q 2798.3806 1165.9918 2746.5586 1191.9028 L 2668.826 1243.7246 L 2668.826 1243.7246 L 2668.826 1269.6356 L 2668.826 1269.6356 L 2668.826 1269.6356 L 2642.9148 1269.6356 L 2642.9148 1269.6356 L 2642.9148 1295.5465 L 2617.004 1295.5465 L 2617.004 1295.5465 L 2617.004 1321.4574 L 2617.004 1321.4574 L 2617.004 1321.4574 L 2591.093 1321.4574 L 2591.093 1321.4574 L 2591.093 1347.3684 L 2565.1821 1347.3684 L 2565.1821 1373.2793 L 2565.1821 1399.1903 L 2539.2712 1425.1012 L 2539.2712 1476.9231 L 2539.2712 1476.9231 Q 2513.3604 1476.9231 2513.3604 1554.6559 Q 2487.4492 1632.3887 2383.8057 1658.2996 L 2280.1619 1684.2104 L 2228.34 1684.2104 Q 2176.518 1684.2104 1865.587 1710.1215 L 1554.6559 1710.1215 L 1554.6559 1710.1215 L 1554.6559 1736.0323 L 1528.7449 1736.0323 L 1528.7449 1736.0323 L 1425.1012 1736.0323 L 1347.3684 1736.0323 L 1347.3684 1710.1215 L 1347.3684 1710.1215 L 1425.1012 1710.1215 L 1502.834 1684.2104 L 1502.834 1684.2104 L 1528.7449 1684.2104 L 1528.7449 1684.2104 L 1528.7449 1684.2104 L 1062.3481 1658.2996 Q 621.8623 1632.3887 336.8421 1632.3887 L 25.91093 1632.3887 L 25.91093 1476.9231 Q 25.91093 1321.4574 51.82186 1217.8137 L 51.82186 1088.259 L 51.82186 932.7935 Q 51.82186 777.32794 0.0 751.417 Q -25.91093 751.417 0.0 725.50604 Q 51.82186 699.59515 77.73279 621.8623 L 77.73279 544.1295 L 103.64372 492.30768 L 103.64372 440.4858 L 103.64372 388.66397 L 103.64372 336.8421 L 129.55466 336.8421 Q 129.55466 336.8421 544.1295 310.93115 L 984.61536 310.93115 L 1191.9028 336.8421 Q 1399.1903 336.8421 1528.7449 362.75302 L 1632.3887 362.75302 L 1632.3887 336.8421 L 1632.3887 310.93115 L 1606.4777 310.93115 L 1580.5668 285.02023 L 1580.5668 285.02023 L 1580.5668 285.02023 L 1554.6559 285.02023 Q 1554.6559 285.02023 1528.7449 181.37651 L 1528.7449 77.73279 L 1528.7449 25.91093 z" svg:height="17.360323mm" draw:style-name="style-468" svg:viewBox="0.0 0.0 6322.267 1736.0323" svg:width="63.22267mm" svg:x="102.348175mm" svg:y="122.5587mm"/>
          <draw:path svg:d="M 388.66397 25.91093 L 440.4858 -1.8189894E-12 L 518.2186 -1.8189894E-12 L 595.9514 -1.8189894E-12 L 595.9514 25.91093 L 595.9514 25.91093 L 544.1295 103.64372 Q 492.30768 181.37651 544.1295 129.55466 Q 595.9514 103.64372 621.8623 77.73279 L 647.77325 77.73279 L 647.77325 103.64372 Q 647.77325 129.55466 621.8623 155.46558 L 595.9514 155.46558 L 595.9514 155.46558 Q 595.9514 155.46558 570.04047 181.37651 Q 570.04047 207.28745 336.8421 207.28745 L 103.64372 207.28745 L 51.82186 207.28745 L 0.0 207.28745 L 0.0 155.46558 L 0.0 129.55466 L 25.91093 129.55466 L 51.82186 129.55466 L 51.82186 155.46558 L 77.73279 181.37651 L 77.73279 181.37651 L 77.73279 155.46558 L 103.64372 155.46558 L 129.55466 155.46558 L 233.19838 103.64372 Q 310.93115 51.82186 388.66397 25.91093 z" svg:height="2.0728745mm" draw:style-name="style-469" svg:viewBox="0.0 0.0 647.77325 207.28745" svg:width="6.4777327mm" svg:x="229.31174mm" svg:y="143.54655mm"/>
          <draw:path svg:d="M 3.6379788E-12 492.30768 L 3.6379788E-12 466.39676 L 181.37651 233.19838 Q 362.75302 25.91093 414.5749 0.0 Q 466.39676 0.0 466.39676 77.73279 Q 466.39676 129.55466 362.75302 310.93115 Q 259.1093 492.30768 129.55466 518.2186 Q 3.6379788E-12 518.2186 3.6379788E-12 492.30768 z" svg:height="5.182186mm" draw:style-name="style-470" svg:viewBox="0.0 0.0 466.39676 518.2186" svg:width="4.6639676mm" svg:x="254.96356mm" svg:y="187.85425mm"/>
          <draw:path svg:d="M 958.7044 1.8189894E-12 L 1140.0809 1.8189894E-12 L 1140.0809 1.8189894E-12 L 1140.0809 1.8189894E-12 L 1140.0809 25.91093 L 1140.0809 25.91093 L 1165.9918 25.91093 L 1165.9918 51.82186 L 1165.9918 51.82186 L 1191.9028 51.82186 L 1191.9028 51.82186 L 1191.9028 51.82186 L 1140.0809 77.73279 L 1114.17 103.64372 L 1606.4777 103.64372 Q 2124.6963 103.64372 2409.7166 129.55466 L 2694.7368 129.55466 L 2694.7368 129.55466 L 2694.7368 155.46558 L 2668.826 155.46558 L 2642.9148 155.46558 L 2642.9148 181.37651 L 2642.9148 181.37651 L 2617.004 336.8421 Q 2591.093 492.30768 2539.2712 544.1295 Q 2487.4492 595.9514 2487.4492 829.1498 Q 2487.4492 1062.3481 2435.6274 1088.259 Q 2409.7166 1140.0809 2383.8057 1114.17 Q 2357.8948 1114.17 2357.8948 1140.0809 Q 2331.9836 1191.9028 2331.9836 1217.8137 L 2331.9836 1243.7246 L 2357.8948 1295.5465 Q 2383.8057 1373.2793 2383.8057 1347.3684 Q 2383.8057 1295.5465 2409.7166 1295.5465 Q 2435.6274 1295.5465 2487.4492 1502.834 Q 2513.3604 1684.2104 2487.4492 1684.2104 Q 2461.5383 1684.2104 2461.5383 1710.1215 Q 2461.5383 1736.0323 2435.6274 1761.9432 Q 2383.8057 1761.9432 2383.8057 1917.4088 Q 2383.8057 2098.7854 2409.7166 2124.6963 Q 2409.7166 2150.6072 2435.6274 2176.518 Q 2487.4492 2176.518 2487.4492 2280.1619 Q 2539.2712 2409.7166 2565.1821 2591.093 Q 2591.093 2772.4695 2591.093 2876.1133 Q 2539.2712 2979.757 2591.093 3031.5789 Q 2591.093 3083.4006 2642.9148 3109.3118 Q 2642.9148 3135.2227 2668.826 3161.1335 L 2694.7368 3187.0444 L 2694.7368 3187.0444 L 2694.7368 3212.9553 L 2694.7368 3212.9553 L 2694.7368 3212.9553 L 2720.6477 3212.9553 L 2720.6477 3212.9553 L 2772.4695 3212.9553 L 2824.2915 3212.9553 L 2850.2024 3212.9553 L 2876.1133 3212.9553 L 2876.1133 3187.0444 L 2902.0242 3187.0444 L 2902.0242 3187.0444 L 2902.0242 3212.9553 L 2902.0242 3212.9553 L 2902.0242 3212.9553 L 2927.935 3212.9553 L 2927.935 3212.9553 L 2927.935 3238.8662 L 2953.8462 3238.8662 L 2953.8462 3238.8662 L 2953.8462 3264.7773 L 2953.8462 3264.7773 L 2953.8462 3264.7773 L 2979.757 3264.7773 L 2979.757 3238.8662 L 2979.757 3238.8662 L 3005.668 3238.8662 L 3005.668 3316.599 L 3005.668 3394.3318 L 3005.668 3394.3318 Q 2979.757 3368.421 2927.935 3420.243 L 2902.0242 3446.1538 L 2876.1133 3446.1538 L 2876.1133 3472.0647 L 2876.1133 3472.0647 L 2850.2024 3472.0647 L 2850.2024 3575.7085 Q 2850.2024 3653.4412 2902.0242 3653.4412 Q 2953.8462 3653.4412 2927.935 3782.9958 Q 2902.0242 3938.4614 2902.0242 4042.1052 L 2902.0242 4145.749 L 2927.935 4145.749 L 2927.935 4145.749 L 2953.8462 4171.6597 L 2953.8462 4171.6597 L 2953.8462 4197.571 Q 2953.8462 4223.4814 2927.935 4249.3926 Q 2902.0242 4249.3926 2746.5586 4301.2144 Q 2565.1821 4353.036 1969.2307 4404.8584 L 1347.3684 4404.8584 L 1347.3684 4430.769 L 1347.3684 4430.769 L 1321.4574 4430.769 L 1321.4574 4456.68 L 1321.4574 4456.68 L 1347.3684 4456.68 L 1347.3684 4456.68 L 1347.3684 4456.68 L 1347.3684 4482.591 L 1347.3684 4482.591 L 1373.2793 4482.591 L 1373.2793 4508.502 L 1373.2793 4508.502 L 1399.1903 4508.502 L 1399.1903 4508.502 L 1399.1903 4508.502 L 1451.0121 4534.4126 L 1476.9231 4560.3237 L 1554.6559 4560.3237 L 1632.3887 4560.3237 L 1710.1215 4586.235 L 1761.9432 4612.1455 L 1761.9432 4612.1455 L 1761.9432 4612.1455 L 1710.1215 4612.1455 L 1632.3887 4612.1455 L 1658.2996 4638.0566 L 1684.2104 4638.0566 L 1684.2104 4663.9673 L 1684.2104 4689.8784 L 1658.2996 4689.8784 L 1632.3887 4663.9673 L 1606.4777 4663.9673 Q 1580.5668 4663.9673 1451.0121 4612.1455 Q 1321.4574 4586.235 1321.4574 4560.3237 Q 1295.5465 4534.4126 1243.7246 4534.4126 Q 1191.9028 4534.4126 1191.9028 4560.3237 Q 1191.9028 4612.1455 1140.0809 4612.1455 Q 1088.259 4638.0566 1088.259 4689.8784 L 1062.3481 4767.6113 L 984.61536 4767.6113 L 880.9716 4767.6113 L 880.9716 4767.6113 L 880.9716 4767.6113 L 906.88257 4741.7 L 932.7935 4715.7896 L 958.7044 4715.7896 Q 984.61536 4715.7896 984.61536 4689.8784 Q 984.61536 4689.8784 984.61536 4638.0566 Q 932.7935 4586.235 855.0607 4508.502 L 751.417 4456.68 L 725.50604 4456.68 Q 699.59515 4456.68 570.04047 4404.8584 L 440.4858 4353.036 L 440.4858 4353.036 Q 414.5749 4327.1255 414.5749 4327.1255 L 414.5749 4327.1255 L 414.5749 4301.2144 Q 414.5749 4301.2144 336.8421 4223.4814 Q 285.02023 4145.749 259.1093 4093.927 L 233.19838 3990.2832 L 233.19838 3990.2832 Q 259.1093 3990.2832 285.02023 3990.2832 Q 310.93115 3990.2832 336.8421 3938.4614 Q 362.75302 3912.5505 310.93115 3886.6396 L 259.1093 3886.6396 L 259.1093 3860.7288 L 259.1093 3860.7288 L 310.93115 3860.7288 Q 362.75302 3834.8176 414.5749 3834.8176 L 492.30768 3834.8176 L 492.30768 3731.174 L 466.39676 3627.5303 L 466.39676 3627.5303 L 466.39676 3627.5303 L 259.1093 3601.6194 L 51.82186 3575.7085 L 51.82186 3575.7085 L 51.82186 3575.7085 L 25.91093 3575.7085 L 25.91093 3575.7085 L 25.91093 3575.7085 L 3.6379788E-12 3549.7974 L 3.6379788E-12 3549.7974 L 3.6379788E-12 3523.8865 L 3.6379788E-12 3523.8865 L 3.6379788E-12 3523.8865 L 3.6379788E-12 3497.9756 L 3.6379788E-12 3472.0647 L 3.6379788E-12 3472.0647 L 3.6379788E-12 3472.0647 L 51.82186 3446.1538 Q 77.73279 3446.1538 51.82186 3420.243 L 51.82186 3368.421 L 51.82186 3368.421 L 51.82186 3368.421 L 51.82186 3368.421 L 51.82186 3342.51 L 51.82186 3316.599 L 51.82186 3264.7773 L 77.73279 3264.7773 L 77.73279 3264.7773 L 77.73279 3238.8662 L 103.64372 3238.8662 L 103.64372 3212.9553 L 103.64372 3187.0444 L 155.46558 3161.1335 Q 181.37651 3109.3118 207.28745 3109.3118 L 233.19838 3109.3118 L 233.19838 3083.4006 Q 233.19838 3057.4897 155.46558 3057.4897 L 77.73279 3057.4897 L 77.73279 3031.5789 L 103.64372 3031.5789 L 103.64372 3005.668 L 103.64372 2979.757 L 129.55466 2979.757 L 129.55466 2953.8462 L 155.46558 2953.8462 Q 207.28745 2953.8462 233.19838 2953.8462 Q 259.1093 2953.8462 336.8421 2927.935 Q 414.5749 2902.0242 414.5749 2617.004 Q 414.5749 2306.0728 466.39676 2098.7854 Q 492.30768 1917.4088 544.1295 1865.587 Q 595.9514 1813.7651 621.8623 1787.8542 Q 621.8623 1761.9432 673.6842 1761.9432 Q 673.6842 1761.9432 699.59515 1761.9432 Q 725.50604 1736.0323 725.50604 1684.2104 Q 725.50604 1632.3887 803.23883 1606.4777 Q 855.0607 1554.6559 855.0607 1606.4777 Q 880.9716 1632.3887 932.7935 1554.6559 Q 984.61536 1502.834 1010.5263 1502.834 Q 1036.4373 1502.834 1036.4373 1476.9231 Q 1062.3481 1451.0121 1088.259 1451.0121 Q 1114.17 1451.0121 1114.17 1425.1012 Q 1140.0809 1399.1903 1114.17 1373.2793 Q 1088.259 1347.3684 1088.259 1321.4574 Q 1114.17 1269.6356 1088.259 1243.7246 Q 1036.4373 1243.7246 1062.3481 1217.8137 Q 1088.259 1191.9028 1088.259 1165.9918 Q 1088.259 1140.0809 1088.259 1140.0809 Q 1062.3481 1114.17 1036.4373 984.61536 Q 984.61536 829.1498 984.61536 855.0607 Q 984.61536 880.9716 932.7935 880.9716 Q 855.0607 855.0607 777.32794 647.77325 Q 673.6842 440.4858 621.8623 440.4858 Q 595.9514 414.5749 570.04047 362.75302 Q 544.1295 310.93115 518.2186 310.93115 Q 466.39676 310.93115 466.39676 285.02023 Q 466.39676 259.1093 388.66397 233.19838 L 336.8421 207.28745 L 310.93115 181.37651 L 259.1093 155.46558 L 336.8421 155.46558 L 414.5749 155.46558 L 414.5749 129.55466 L 414.5749 103.64372 L 440.4858 103.64372 L 440.4858 103.64372 L 492.30768 51.82186 Q 544.1295 51.82186 544.1295 25.91093 L 544.1295 25.91093 L 673.6842 25.91093 Q 777.32794 1.8189894E-12 958.7044 1.8189894E-12 z" svg:height="47.676113mm" draw:style-name="style-471" svg:viewBox="0.0 0.0 3005.668 4767.6113" svg:width="30.056679mm" svg:x="207.80566mm" svg:y="145.61943mm"/>
          <draw:path svg:d="M 51.82186 25.91093 L 77.73279 0.0 L 103.64372 0.0 L 103.64372 0.0 L 233.19838 0.0 Q 388.66397 0.0 388.66397 25.91093 Q 388.66397 51.82186 336.8421 51.82186 L 310.93115 77.73279 L 414.5749 103.64372 Q 518.2186 129.55466 492.30768 155.46558 L 492.30768 155.46558 L 388.66397 155.46558 L 285.02023 155.46558 L 285.02023 155.46558 Q 285.02023 129.55466 233.19838 129.55466 Q 207.28745 129.55466 103.64372 103.64372 L 0.0 103.64372 L 0.0 77.73279 Q 25.91093 77.73279 25.91093 51.82186 Q 25.91093 25.91093 51.82186 25.91093 z" svg:height="1.5546558mm" draw:style-name="style-472" svg:viewBox="0.0 0.0 492.30768 155.46558" svg:width="4.9230766mm" svg:x="130.8502mm" svg:y="154.17004mm"/>
          <draw:path svg:d="M 725.50604 0.0 L 751.417 0.0 L 751.417 25.91093 L 751.417 51.82186 L 777.32794 51.82186 Q 803.23883 51.82186 803.23883 77.73279 L 803.23883 77.73279 L 829.1498 103.64372 L 829.1498 129.55466 L 880.9716 129.55466 L 932.7935 129.55466 L 932.7935 129.55466 L 958.7044 129.55466 L 958.7044 129.55466 L 958.7044 155.46558 L 958.7044 155.46558 L 984.61536 155.46558 L 958.7044 181.37651 Q 906.88257 207.28745 958.7044 233.19838 Q 1010.5263 259.1093 984.61536 259.1093 Q 984.61536 259.1093 958.7044 285.02023 L 958.7044 285.02023 L 958.7044 285.02023 Q 958.7044 285.02023 932.7935 310.93115 L 932.7935 310.93115 L 932.7935 310.93115 Q 906.88257 310.93115 906.88257 310.93115 L 906.88257 336.8421 L 906.88257 336.8421 Q 906.88257 336.8421 880.9716 336.8421 Q 880.9716 362.75302 855.0607 336.8421 Q 855.0607 310.93115 829.1498 336.8421 L 803.23883 362.75302 L 725.50604 440.4858 Q 621.8623 518.2186 647.77325 544.1295 Q 647.77325 570.04047 621.8623 621.8623 Q 595.9514 647.77325 595.9514 647.77325 Q 595.9514 673.6842 570.04047 673.6842 L 544.1295 673.6842 L 544.1295 699.59515 L 544.1295 699.59515 L 544.1295 699.59515 Q 544.1295 699.59515 466.39676 725.50604 Q 414.5749 725.50604 336.8421 777.32794 L 233.19838 777.32794 L 207.28745 803.23883 L 181.37651 803.23883 L 181.37651 829.1498 L 181.37651 855.0607 L 181.37651 855.0607 L 181.37651 855.0607 L 155.46558 855.0607 L 155.46558 880.9716 L 155.46558 880.9716 L 129.55466 880.9716 L 129.55466 829.1498 L 129.55466 803.23883 L 155.46558 803.23883 Q 155.46558 777.32794 181.37651 751.417 Q 233.19838 699.59515 181.37651 673.6842 Q 129.55466 673.6842 129.55466 621.8623 Q 129.55466 595.9514 77.73279 595.9514 L 51.82186 595.9514 L 25.91093 595.9514 L 25.91093 570.04047 L 25.91093 570.04047 Q 25.91093 570.04047 0.0 570.04047 L 0.0 570.04047 L 0.0 544.1295 L 25.91093 544.1295 L 25.91093 544.1295 L 25.91093 518.2186 L 51.82186 518.2186 Q 77.73279 518.2186 103.64372 440.4858 L 129.55466 388.66397 L 129.55466 388.66397 Q 103.64372 362.75302 103.64372 362.75302 L 103.64372 362.75302 L 103.64372 362.75302 L 103.64372 336.8421 L 129.55466 336.8421 Q 155.46558 362.75302 181.37651 362.75302 Q 207.28745 362.75302 207.28745 336.8421 Q 233.19838 310.93115 310.93115 259.1093 Q 414.5749 207.28745 440.4858 129.55466 L 492.30768 51.82186 L 492.30768 51.82186 L 492.30768 51.82186 L 518.2186 51.82186 L 518.2186 51.82186 L 544.1295 51.82186 L 544.1295 51.82186 L 570.04047 51.82186 L 595.9514 51.82186 L 595.9514 51.82186 L 595.9514 51.82186 L 621.8623 51.82186 L 647.77325 51.82186 L 647.77325 51.82186 L 647.77325 51.82186 L 673.6842 51.82186 L 673.6842 51.82186 L 699.59515 25.91093 L 725.50604 0.0 L 725.50604 0.0 z" svg:height="8.809716mm" draw:style-name="style-473" svg:viewBox="0.0 0.0 984.61536 880.9716" svg:width="9.846153mm" svg:x="97.68421mm" svg:y="178.2672mm"/>
          <draw:path svg:d="M 647.77325 51.82186 L 647.77325 51.82186 L 492.30768 51.82186 L 310.93115 77.73279 L 336.8421 77.73279 Q 362.75302 77.73279 440.4858 103.64372 L 544.1295 129.55466 L 285.02023 129.55466 Q 25.91093 129.55466 25.91093 77.73279 L 0.0 51.82186 L 25.91093 51.82186 L 51.82186 51.82186 L 155.46558 25.91093 Q 259.1093 25.91093 310.93115 0.0 L 362.75302 0.0 L 466.39676 0.0 Q 570.04047 25.91093 595.9514 25.91093 Q 647.77325 25.91093 647.77325 51.82186 z" svg:height="1.2955465mm" draw:style-name="style-474" svg:viewBox="0.0 0.0 647.77325 129.55466" svg:width="6.4777327mm" svg:x="127.22267mm" svg:y="155.20647mm"/>
          <draw:path svg:d="M 570.04047 0.0 L 570.04047 0.0 L 595.9514 25.91093 Q 621.8623 51.82186 595.9514 103.64372 Q 570.04047 129.55466 595.9514 155.46558 Q 621.8623 155.46558 595.9514 285.02023 Q 570.04047 414.5749 570.04047 414.5749 Q 570.04047 466.39676 570.04047 466.39676 Q 570.04047 492.30768 570.04047 518.2186 L 570.04047 544.1295 L 570.04047 544.1295 Q 570.04047 544.1295 544.1295 518.2186 Q 544.1295 466.39676 518.2186 466.39676 Q 492.30768 466.39676 466.39676 492.30768 L 440.4858 518.2186 L 414.5749 518.2186 Q 414.5749 518.2186 259.1093 492.30768 L 129.55466 466.39676 L 103.64372 492.30768 L 77.73279 492.30768 L 51.82186 492.30768 L 51.82186 466.39676 L 51.82186 466.39676 L 51.82186 466.39676 L 25.91093 466.39676 L 25.91093 466.39676 L 25.91093 440.4858 L 0.0 440.4858 L 0.0 414.5749 L 0.0 388.66397 L 25.91093 388.66397 L 25.91093 362.75302 L 51.82186 362.75302 L 51.82186 362.75302 L 51.82186 362.75302 L 51.82186 362.75302 L 77.73279 362.75302 L 77.73279 362.75302 L 77.73279 336.8421 L 103.64372 336.8421 L 103.64372 336.8421 L 103.64372 310.93115 L 155.46558 310.93115 Q 207.28745 285.02023 207.28745 259.1093 Q 207.28745 259.1093 233.19838 233.19838 Q 259.1093 207.28745 285.02023 155.46558 Q 310.93115 103.64372 310.93115 103.64372 L 310.93115 103.64372 L 336.8421 155.46558 Q 362.75302 181.37651 414.5749 103.64372 Q 466.39676 51.82186 518.2186 25.91093 Q 570.04047 0.0 570.04047 0.0 z" svg:height="5.4412956mm" draw:style-name="style-475" svg:viewBox="0.0 0.0 595.9514 544.1295" svg:width="5.959514mm" svg:x="200.03238mm" svg:y="148.72874mm"/>
          <draw:path svg:d="M 518.2186 25.91093 L 518.2186 25.91093 L 518.2186 51.82186 Q 518.2186 51.82186 544.1295 51.82186 L 544.1295 51.82186 L 544.1295 77.73279 L 570.04047 77.73279 L 570.04047 103.64372 L 570.04047 155.46558 L 570.04047 207.28745 L 570.04047 233.19838 L 570.04047 233.19838 Q 570.04047 259.1093 362.75302 259.1093 L 181.37651 259.1093 L 181.37651 233.19838 Q 155.46558 233.19838 155.46558 233.19838 L 155.46558 233.19838 L 155.46558 207.28745 L 155.46558 207.28745 L 129.55466 207.28745 L 129.55466 207.28745 L 103.64372 181.37651 Q 77.73279 155.46558 51.82186 155.46558 L 25.91093 103.64372 L 25.91093 103.64372 L 0.0 103.64372 L 0.0 103.64372 L 0.0 103.64372 L 25.91093 77.73279 L 51.82186 51.82186 L 259.1093 25.91093 Q 466.39676 0.0 466.39676 0.0 Q 492.30768 0.0 518.2186 25.91093 z" svg:height="2.591093mm" draw:style-name="style-476" svg:viewBox="0.0 0.0 570.04047 259.1093" svg:width="5.7004046mm" svg:x="224.38866mm" svg:y="52.34008mm"/>
          <draw:path svg:d="M 259.1093 25.91093 L 259.1093 -1.8189894E-12 L 285.02023 25.91093 Q 310.93115 25.91093 336.8421 51.82186 L 336.8421 51.82186 L 336.8421 77.73279 Q 336.8421 129.55466 336.8421 181.37651 L 336.8421 207.28745 L 336.8421 207.28745 L 336.8421 233.19838 L 310.93115 233.19838 L 285.02023 233.19838 L 285.02023 259.1093 L 285.02023 259.1093 L 259.1093 259.1093 L 259.1093 285.02023 L 259.1093 285.02023 L 233.19838 285.02023 L 233.19838 285.02023 L 233.19838 285.02023 L 233.19838 310.93115 L 233.19838 310.93115 L 207.28745 310.93115 L 207.28745 336.8421 L 181.37651 336.8421 L 155.46558 336.8421 L 155.46558 310.93115 Q 181.37651 310.93115 181.37651 233.19838 Q 181.37651 181.37651 103.64372 181.37651 L 1.8189894E-12 207.28745 L 1.8189894E-12 207.28745 Q 1.8189894E-12 181.37651 77.73279 181.37651 L 129.55466 181.37651 L 129.55466 155.46558 L 129.55466 155.46558 L 155.46558 155.46558 L 155.46558 129.55466 L 155.46558 129.55466 L 181.37651 129.55466 L 181.37651 129.55466 L 181.37651 129.55466 L 181.37651 103.64372 L 181.37651 103.64372 L 207.28745 103.64372 L 207.28745 77.73279 L 233.19838 77.73279 L 259.1093 77.73279 L 259.1093 25.91093 z" svg:height="3.368421mm" draw:style-name="style-477" svg:viewBox="0.0 0.0 336.8421 336.8421" svg:width="3.368421mm" svg:x="144.8421mm" svg:y="157.79756mm"/>
          <draw:path svg:d="M 362.75302 25.91093 L 362.75302 3.6379788E-12 L 414.5749 51.82186 Q 466.39676 129.55466 466.39676 129.55466 L 466.39676 129.55466 L 440.4858 129.55466 L 414.5749 129.55466 L 414.5749 155.46558 L 414.5749 155.46558 L 414.5749 285.02023 Q 414.5749 388.66397 518.2186 285.02023 Q 621.8623 181.37651 647.77325 181.37651 L 673.6842 181.37651 L 570.04047 310.93115 Q 492.30768 440.4858 492.30768 466.39676 Q 466.39676 466.39676 466.39676 492.30768 L 466.39676 492.30768 L 440.4858 492.30768 Q 414.5749 518.2186 414.5749 544.1295 L 414.5749 544.1295 L 414.5749 544.1295 Q 414.5749 544.1295 388.66397 544.1295 L 388.66397 570.04047 L 285.02023 699.59515 Q 155.46558 803.23883 155.46558 803.23883 L 155.46558 803.23883 L 155.46558 829.1498 L 155.46558 829.1498 L 129.55466 855.0607 L 129.55466 880.9716 L 129.55466 880.9716 L 103.64372 880.9716 L 103.64372 906.88257 L 103.64372 906.88257 L 103.64372 906.88257 L 103.64372 906.88257 L 77.73279 932.7935 L 77.73279 958.7044 L 51.82186 958.7044 L 0.0 958.7044 L 0.0 958.7044 L 0.0 932.7935 L 25.91093 906.88257 L 51.82186 880.9716 L 51.82186 829.1498 L 51.82186 777.32794 L 77.73279 751.417 Q 103.64372 725.50604 129.55466 621.8623 Q 155.46558 518.2186 233.19838 285.02023 Q 310.93115 51.82186 336.8421 51.82186 Q 362.75302 51.82186 362.75302 25.91093 z" svg:height="9.587045mm" draw:style-name="style-478" svg:viewBox="0.0 0.0 673.6842 958.7044" svg:width="6.736842mm" svg:x="150.2834mm" svg:y="200.29149mm"/>
          <draw:path svg:d="M 233.19838 103.64372 L 233.19838 103.64372 L 233.19838 103.64372 Q 233.19838 103.64372 233.19838 129.55466 L 259.1093 129.55466 L 259.1093 129.55466 Q 259.1093 155.46558 285.02023 155.46558 L 285.02023 155.46558 L 285.02023 155.46558 Q 285.02023 155.46558 310.93115 207.28745 Q 336.8421 207.28745 362.75302 285.02023 Q 388.66397 336.8421 207.28745 207.28745 L 0.0 51.82186 L 0.0 0.0 Q 0.0 -25.91093 103.64372 25.91093 Q 181.37651 77.73279 207.28745 77.73279 Q 207.28745 103.64372 233.19838 103.64372 z" svg:height="2.8502023mm" draw:style-name="style-479" svg:viewBox="0.0 0.0 362.75302 285.02023" svg:width="3.6275303mm" svg:x="232.93927mm" svg:y="62.704453mm"/>
          <draw:path svg:d="M 51.82186 51.82186 L 0.0 -1.8189894E-12 L 181.37651 51.82186 Q 362.75302 77.73279 388.66397 77.73279 Q 388.66397 77.73279 414.5749 51.82186 L 440.4858 51.82186 L 440.4858 77.73279 Q 440.4858 103.64372 388.66397 155.46558 Q 336.8421 181.37651 233.19838 155.46558 Q 103.64372 129.55466 51.82186 51.82186 z" svg:height="1.5546558mm" draw:style-name="style-480" svg:viewBox="0.0 0.0 440.4858 155.46558" svg:width="4.404858mm" svg:x="194.07288mm" svg:y="163.49797mm"/>
          <draw:path svg:d="M 673.6842 103.64372 L 777.32794 0.0 L 803.23883 0.0 Q 829.1498 25.91093 855.0607 25.91093 L 880.9716 25.91093 L 880.9716 51.82186 Q 880.9716 77.73279 855.0607 77.73279 Q 829.1498 77.73279 829.1498 103.64372 Q 829.1498 129.55466 855.0607 129.55466 Q 880.9716 129.55466 880.9716 155.46558 L 880.9716 181.37651 L 855.0607 181.37651 L 855.0607 181.37651 L 855.0607 207.28745 L 829.1498 207.28745 L 829.1498 233.19838 L 829.1498 259.1093 L 803.23883 259.1093 L 803.23883 285.02023 L 803.23883 285.02023 L 829.1498 285.02023 L 829.1498 285.02023 L 829.1498 285.02023 L 829.1498 285.02023 L 855.0607 285.02023 L 855.0607 285.02023 L 880.9716 285.02023 L 880.9716 285.02023 L 880.9716 285.02023 L 984.61536 233.19838 Q 1062.3481 181.37651 1062.3481 207.28745 Q 1062.3481 233.19838 1036.4373 259.1093 Q 984.61536 285.02023 1036.4373 285.02023 Q 1062.3481 285.02023 1062.3481 310.93115 L 1062.3481 310.93115 L 984.61536 388.66397 Q 932.7935 440.4858 880.9716 492.30768 Q 803.23883 544.1295 829.1498 544.1295 Q 880.9716 570.04047 777.32794 699.59515 Q 673.6842 803.23883 673.6842 855.0607 Q 699.59515 880.9716 647.77325 880.9716 Q 621.8623 880.9716 595.9514 906.88257 Q 570.04047 906.88257 570.04047 906.88257 L 570.04047 906.88257 L 570.04047 932.7935 L 570.04047 932.7935 L 544.1295 932.7935 L 544.1295 958.7044 L 544.1295 958.7044 L 518.2186 958.7044 L 518.2186 958.7044 L 518.2186 958.7044 L 492.30768 984.61536 L 466.39676 984.61536 L 466.39676 958.7044 L 466.39676 932.7935 L 492.30768 932.7935 L 492.30768 906.88257 L 492.30768 906.88257 L 518.2186 906.88257 L 518.2186 906.88257 Q 518.2186 906.88257 518.2186 880.9716 L 518.2186 880.9716 L 518.2186 855.0607 Q 518.2186 829.1498 466.39676 829.1498 Q 440.4858 803.23883 466.39676 803.23883 Q 466.39676 803.23883 466.39676 751.417 L 466.39676 699.59515 L 492.30768 699.59515 L 492.30768 699.59515 L 466.39676 699.59515 L 440.4858 699.59515 L 440.4858 699.59515 L 414.5749 699.59515 L 414.5749 699.59515 L 414.5749 699.59515 L 388.66397 725.50604 Q 362.75302 751.417 310.93115 725.50604 Q 259.1093 699.59515 155.46558 751.417 L 77.73279 803.23883 L 77.73279 803.23883 L 77.73279 803.23883 L 77.73279 803.23883 L 51.82186 803.23883 L 51.82186 803.23883 L 51.82186 803.23883 L 25.91093 829.1498 L 0.0 829.1498 L 0.0 803.23883 L 0.0 777.32794 L 25.91093 777.32794 L 51.82186 751.417 L 51.82186 751.417 L 51.82186 751.417 L 77.73279 699.59515 L 103.64372 673.6842 L 103.64372 673.6842 L 103.64372 647.77325 L 103.64372 647.77325 L 103.64372 647.77325 L 129.55466 647.77325 L 129.55466 647.77325 L 129.55466 621.8623 L 103.64372 621.8623 L 103.64372 621.8623 Q 103.64372 595.9514 155.46558 570.04047 L 233.19838 518.2186 L 259.1093 518.2186 Q 259.1093 492.30768 259.1093 492.30768 L 259.1093 492.30768 L 310.93115 492.30768 Q 362.75302 492.30768 466.39676 362.75302 Q 544.1295 259.1093 518.2186 259.1093 Q 492.30768 233.19838 544.1295 233.19838 Q 595.9514 181.37651 673.6842 103.64372 z" svg:height="9.846153mm" draw:style-name="style-481" svg:viewBox="0.0 0.0 1062.3481 984.61536" svg:width="10.623482mm" svg:x="90.17004mm" svg:y="187.85425mm"/>
          <draw:path svg:d="M 51.82186 0.0 L 51.82186 0.0 L 51.82186 51.82186 L 51.82186 77.73279 L 103.64372 77.73279 L 129.55466 103.64372 L 181.37651 103.64372 Q 233.19838 103.64372 233.19838 129.55466 Q 233.19838 155.46558 310.93115 129.55466 Q 414.5749 103.64372 466.39676 77.73279 L 544.1295 77.73279 L 595.9514 129.55466 Q 621.8623 181.37651 647.77325 207.28745 Q 673.6842 259.1093 673.6842 310.93115 L 673.6842 362.75302 L 673.6842 388.66397 Q 673.6842 414.5749 518.2186 466.39676 Q 362.75302 544.1295 362.75302 570.04047 L 362.75302 570.04047 L 362.75302 570.04047 Q 362.75302 570.04047 259.1093 621.8623 L 155.46558 673.6842 L 155.46558 699.59515 L 129.55466 699.59515 L 103.64372 699.59515 L 103.64372 699.59515 L 103.64372 673.6842 L 103.64372 673.6842 L 77.73279 673.6842 L 77.73279 673.6842 L 51.82186 699.59515 L 25.91093 699.59515 L 25.91093 570.04047 Q 51.82186 466.39676 25.91093 466.39676 Q 0.0 440.4858 0.0 414.5749 L 25.91093 362.75302 L 51.82186 388.66397 Q 51.82186 414.5749 103.64372 414.5749 L 155.46558 414.5749 L 155.46558 388.66397 L 155.46558 388.66397 L 181.37651 388.66397 L 181.37651 362.75302 L 181.37651 362.75302 L 155.46558 362.75302 L 155.46558 336.8421 L 155.46558 310.93115 L 129.55466 310.93115 Q 103.64372 310.93115 51.82186 285.02023 L 25.91093 285.02023 L 25.91093 155.46558 Q 51.82186 0.0 51.82186 0.0 z M 518.2186 388.66397 Q 518.2186 362.75302 544.1295 388.66397 Q 570.04047 414.5749 518.2186 414.5749 Q 492.30768 414.5749 518.2186 388.66397 z" svg:height="6.995951mm" draw:style-name="style-482" svg:viewBox="0.0 0.0 673.6842 699.59515" svg:width="6.736842mm" svg:x="101.57085mm" svg:y="166.8664mm"/>
          <draw:path svg:d="M 570.04047 0.0 L 725.50604 0.0 L 751.417 0.0 L 777.32794 0.0 L 777.32794 0.0 Q 777.32794 25.91093 829.1498 25.91093 L 855.0607 25.91093 L 984.61536 77.73279 Q 1088.259 129.55466 1088.259 155.46558 Q 1062.3481 181.37651 932.7935 129.55466 Q 829.1498 103.64372 906.88257 207.28745 Q 984.61536 285.02023 984.61536 310.93115 L 1010.5263 310.93115 L 1010.5263 336.8421 L 1010.5263 336.8421 L 958.7044 388.66397 Q 932.7935 414.5749 906.88257 414.5749 L 906.88257 440.4858 L 880.9716 440.4858 Q 855.0607 440.4858 855.0607 492.30768 L 829.1498 518.2186 L 829.1498 518.2186 L 829.1498 544.1295 L 803.23883 544.1295 L 777.32794 544.1295 L 777.32794 544.1295 L 777.32794 518.2186 L 803.23883 518.2186 L 803.23883 492.30768 L 803.23883 492.30768 L 829.1498 492.30768 L 829.1498 492.30768 L 829.1498 492.30768 L 829.1498 466.39676 L 829.1498 466.39676 L 803.23883 466.39676 L 803.23883 440.4858 L 725.50604 440.4858 Q 647.77325 440.4858 570.04047 492.30768 Q 518.2186 492.30768 466.39676 440.4858 Q 414.5749 362.75302 285.02023 259.1093 L 155.46558 129.55466 L 155.46558 129.55466 L 155.46558 129.55466 L 129.55466 129.55466 L 129.55466 129.55466 L 103.64372 103.64372 L 77.73279 77.73279 L 51.82186 77.73279 L 4.5474735E-13 77.73279 L 4.5474735E-13 51.82186 L 4.5474735E-13 25.91093 L 207.28745 25.91093 Q 440.4858 25.91093 570.04047 0.0 z" svg:height="5.4412956mm" draw:style-name="style-483" svg:viewBox="0.0 0.0 1088.259 544.1295" svg:width="10.882591mm" svg:x="38.866394mm" svg:y="150.02429mm"/>
          <draw:path svg:d="M 595.9514 0.0 L 621.8623 0.0 L 647.77325 51.82186 Q 673.6842 103.64372 699.59515 103.64372 L 725.50604 103.64372 L 725.50604 103.64372 Q 725.50604 103.64372 751.417 129.55466 L 751.417 129.55466 L 777.32794 129.55466 Q 803.23883 129.55466 803.23883 207.28745 Q 777.32794 310.93115 803.23883 310.93115 Q 829.1498 310.93115 829.1498 336.8421 Q 829.1498 362.75302 803.23883 336.8421 Q 751.417 310.93115 725.50604 310.93115 L 699.59515 310.93115 L 673.6842 310.93115 Q 647.77325 310.93115 544.1295 259.1093 Q 466.39676 207.28745 310.93115 207.28745 L 155.46558 207.28745 L 77.73279 207.28745 L 25.91093 207.28745 L 25.91093 207.28745 L 25.91093 181.37651 L 0.0 181.37651 L 0.0 181.37651 L 0.0 155.46558 L 25.91093 155.46558 L 25.91093 155.46558 L 25.91093 155.46558 L 51.82186 129.55466 L 77.73279 103.64372 L 103.64372 103.64372 L 129.55466 103.64372 L 181.37651 77.73279 L 207.28745 51.82186 L 207.28745 51.82186 L 233.19838 51.82186 L 259.1093 51.82186 Q 285.02023 51.82186 285.02023 51.82186 L 310.93115 51.82186 L 440.4858 51.82186 Q 544.1295 51.82186 544.1295 25.91093 Q 570.04047 0.0 595.9514 0.0 z" svg:height="3.368421mm" draw:style-name="style-484" svg:viewBox="0.0 0.0 829.1498 336.8421" svg:width="8.291498mm" svg:x="116.8583mm" svg:y="155.9838mm"/>
          <draw:path svg:d="M 310.93115 77.73279 L 310.93115 77.73279 L 310.93115 103.64372 Q 310.93115 129.55466 336.8421 129.55466 L 336.8421 129.55466 L 336.8421 181.37651 Q 336.8421 207.28745 310.93115 207.28745 L 259.1093 233.19838 L 233.19838 233.19838 L 207.28745 233.19838 L 207.28745 207.28745 L 207.28745 207.28745 L 181.37651 207.28745 L 181.37651 207.28745 L 181.37651 207.28745 Q 155.46558 207.28745 103.64372 129.55466 L 25.91093 51.82186 L 25.91093 25.91093 Q 0.0 25.91093 0.0 25.91093 L 0.0 25.91093 L 0.0 0.0 Q 0.0 -25.91093 129.55466 0.0 Q 259.1093 25.91093 259.1093 51.82186 Q 285.02023 77.73279 310.93115 77.73279 z" svg:height="2.3319838mm" draw:style-name="style-485" svg:viewBox="0.0 0.0 336.8421 233.19838" svg:width="3.368421mm" svg:x="44.04858mm" svg:y="140.69635mm"/>
          <draw:path svg:d="M 518.2186 25.91093 L 544.1295 25.91093 L 544.1295 25.91093 L 544.1295 51.82186 L 544.1295 51.82186 Q 544.1295 77.73279 492.30768 77.73279 L 466.39676 103.64372 L 466.39676 129.55466 Q 440.4858 155.46558 440.4858 129.55466 Q 440.4858 129.55466 336.8421 233.19838 Q 259.1093 310.93115 207.28745 310.93115 L 155.46558 310.93115 L 155.46558 310.93115 L 155.46558 285.02023 L 77.73279 285.02023 L 25.91093 285.02023 L 25.91093 259.1093 L 25.91093 259.1093 L 0.0 259.1093 L 0.0 233.19838 L 0.0 233.19838 L 25.91093 233.19838 L 25.91093 207.28745 L 25.91093 181.37651 L 25.91093 181.37651 L 51.82186 181.37651 L 51.82186 155.46558 L 77.73279 155.46558 L 77.73279 155.46558 L 77.73279 129.55466 L 129.55466 129.55466 Q 155.46558 129.55466 155.46558 103.64372 Q 155.46558 77.73279 129.55466 77.73279 Q 103.64372 77.73279 77.73279 25.91093 L 51.82186 0.0 L 155.46558 25.91093 Q 285.02023 25.91093 259.1093 51.82186 Q 259.1093 77.73279 336.8421 51.82186 Q 414.5749 25.91093 440.4858 51.82186 Q 440.4858 77.73279 466.39676 51.82186 Q 492.30768 25.91093 518.2186 25.91093 z" svg:height="3.1093116mm" draw:style-name="style-486" svg:viewBox="0.0 0.0 544.1295 310.93115" svg:width="5.4412956mm" svg:x="126.18623mm" svg:y="174.89879mm"/>
          <draw:path svg:d="M 207.28745 259.1093 L 207.28745 259.1093 L 207.28745 259.1093 Q 181.37651 285.02023 155.46558 285.02023 L 155.46558 285.02023 L 155.46558 285.02023 Q 155.46558 259.1093 103.64372 233.19838 Q 77.73279 233.19838 51.82186 129.55466 Q 51.82186 51.82186 25.91093 51.82186 L 0.0 51.82186 L 0.0 25.91093 L 0.0 0.0 L 51.82186 0.0 Q 129.55466 25.91093 181.37651 51.82186 Q 207.28745 77.73279 207.28745 181.37651 Q 207.28745 259.1093 207.28745 259.1093 z" svg:height="2.8502023mm" draw:style-name="style-487" svg:viewBox="0.0 0.0 207.28745 285.02023" svg:width="2.0728745mm" svg:x="139.4008mm" svg:y="77.47368mm"/>
          <draw:path svg:d="M 103.64372 -1.8189894E-12 L 129.55466 -1.8189894E-12 L 129.55466 25.91093 L 129.55466 51.82186 L 259.1093 77.73279 Q 388.66397 77.73279 466.39676 129.55466 Q 544.1295 129.55466 621.8623 155.46558 Q 699.59515 155.46558 803.23883 181.37651 Q 906.88257 207.28745 906.88257 233.19838 Q 880.9716 285.02023 880.9716 285.02023 L 906.88257 285.02023 L 906.88257 285.02023 L 906.88257 285.02023 L 906.88257 310.93115 L 906.88257 310.93115 L 932.7935 310.93115 L 932.7935 336.8421 L 932.7935 336.8421 L 906.88257 336.8421 L 906.88257 336.8421 L 906.88257 362.75302 L 855.0607 362.75302 Q 829.1498 336.8421 803.23883 336.8421 L 777.32794 336.8421 L 777.32794 336.8421 Q 751.417 310.93115 751.417 310.93115 L 751.417 310.93115 L 751.417 310.93115 Q 725.50604 285.02023 570.04047 285.02023 L 414.5749 285.02023 L 388.66397 285.02023 Q 362.75302 285.02023 336.8421 285.02023 Q 310.93115 285.02023 336.8421 285.02023 Q 336.8421 259.1093 207.28745 233.19838 L 51.82186 181.37651 L 51.82186 181.37651 L 25.91093 155.46558 L 25.91093 155.46558 L 25.91093 155.46558 L 25.91093 155.46558 Q 25.91093 155.46558 1.8189894E-12 129.55466 Q 1.8189894E-12 103.64372 25.91093 103.64372 L 51.82186 103.64372 L 51.82186 103.64372 L 77.73279 103.64372 L 77.73279 51.82186 Q 77.73279 -1.8189894E-12 103.64372 -1.8189894E-12 z" svg:height="3.6275303mm" draw:style-name="style-488" svg:viewBox="0.0 0.0 932.7935 362.75302" svg:width="9.327935mm" svg:x="153.1336mm" svg:y="161.94331mm"/>
          <draw:path svg:d="M 673.6842 25.91093 L 699.59515 -1.8189894E-12 L 725.50604 -1.8189894E-12 L 751.417 -1.8189894E-12 L 751.417 25.91093 L 777.32794 25.91093 L 777.32794 25.91093 L 777.32794 51.82186 L 777.32794 51.82186 L 803.23883 51.82186 L 829.1498 51.82186 L 880.9716 51.82186 L 880.9716 51.82186 L 880.9716 51.82186 L 906.88257 51.82186 L 906.88257 51.82186 L 906.88257 77.73279 L 932.7935 77.73279 L 932.7935 103.64372 L 932.7935 103.64372 L 932.7935 155.46558 Q 932.7935 181.37651 958.7044 207.28745 L 958.7044 207.28745 L 932.7935 207.28745 Q 906.88257 207.28745 906.88257 259.1093 Q 880.9716 336.8421 880.9716 362.75302 L 880.9716 414.5749 L 880.9716 414.5749 Q 880.9716 440.4858 855.0607 440.4858 L 855.0607 440.4858 L 829.1498 440.4858 Q 829.1498 414.5749 829.1498 414.5749 L 829.1498 414.5749 L 803.23883 440.4858 L 803.23883 466.39676 L 803.23883 466.39676 Q 777.32794 492.30768 647.77325 595.9514 L 518.2186 699.59515 L 492.30768 725.50604 L 492.30768 751.417 L 466.39676 751.417 Q 466.39676 725.50604 414.5749 725.50604 Q 336.8421 673.6842 310.93115 647.77325 L 285.02023 621.8623 L 310.93115 621.8623 Q 310.93115 595.9514 310.93115 595.9514 L 310.93115 595.9514 L 310.93115 595.9514 Q 310.93115 570.04047 362.75302 492.30768 Q 414.5749 414.5749 544.1295 310.93115 Q 673.6842 207.28745 673.6842 155.46558 Q 673.6842 103.64372 621.8623 129.55466 L 595.9514 155.46558 L 595.9514 155.46558 L 570.04047 155.46558 L 570.04047 155.46558 L 570.04047 155.46558 L 570.04047 181.37651 L 570.04047 181.37651 L 544.1295 181.37651 L 544.1295 207.28745 L 518.2186 207.28745 L 492.30768 207.28745 L 492.30768 233.19838 Q 466.39676 233.19838 336.8421 336.8421 L 207.28745 414.5749 L 207.28745 440.4858 L 207.28745 440.4858 L 181.37651 440.4858 L 181.37651 466.39676 L 181.37651 466.39676 L 155.46558 466.39676 L 155.46558 466.39676 L 155.46558 466.39676 L 129.55466 492.30768 L 103.64372 518.2186 L 51.82186 518.2186 L 25.91093 518.2186 L 25.91093 518.2186 L 0.0 492.30768 L 0.0 492.30768 L 0.0 492.30768 L 0.0 492.30768 L 0.0 466.39676 L 0.0 466.39676 L 0.0 466.39676 L 25.91093 466.39676 L 25.91093 466.39676 L 25.91093 440.4858 L 51.82186 440.4858 L 51.82186 414.5749 L 51.82186 414.5749 L 51.82186 414.5749 L 51.82186 414.5749 L 51.82186 388.66397 L 51.82186 388.66397 L 77.73279 388.66397 L 77.73279 362.75302 L 77.73279 362.75302 L 103.64372 362.75302 L 103.64372 362.75302 L 103.64372 362.75302 L 103.64372 336.8421 L 103.64372 336.8421 L 129.55466 336.8421 L 129.55466 310.93115 L 129.55466 310.93115 L 155.46558 310.93115 L 181.37651 285.02023 Q 233.19838 259.1093 414.5749 155.46558 Q 570.04047 51.82186 595.9514 25.91093 L 621.8623 25.91093 L 673.6842 25.91093 z" svg:height="7.5141697mm" draw:style-name="style-489" svg:viewBox="0.0 0.0 958.7044 751.417" svg:width="9.587045mm" svg:x="185.52226mm" svg:y="157.02023mm"/>
          <draw:path svg:d="M 699.59515 0.0 L 699.59515 0.0 L 725.50604 0.0 L 751.417 0.0 L 751.417 0.0 L 751.417 25.91093 L 725.50604 51.82186 Q 725.50604 77.73279 855.0607 77.73279 Q 984.61536 51.82186 1010.5263 51.82186 L 1036.4373 51.82186 L 1114.17 25.91093 Q 1191.9028 0.0 1217.8137 0.0 L 1217.8137 25.91093 L 1191.9028 51.82186 Q 1140.0809 103.64372 1140.0809 259.1093 L 1140.0809 388.66397 L 1140.0809 388.66397 Q 1140.0809 388.66397 1114.17 336.8421 Q 1114.17 285.02023 1088.259 285.02023 Q 1062.3481 285.02023 1062.3481 310.93115 Q 1036.4373 336.8421 958.7044 362.75302 Q 880.9716 362.75302 880.9716 414.5749 Q 880.9716 492.30768 570.04047 544.1295 L 259.1093 595.9514 L 259.1093 570.04047 Q 259.1093 544.1295 207.28745 518.2186 L 155.46558 518.2186 L 103.64372 518.2186 L 77.73279 518.2186 L 77.73279 492.30768 L 103.64372 492.30768 L 103.64372 492.30768 L 103.64372 466.39676 L 103.64372 466.39676 L 103.64372 466.39676 L 129.55466 466.39676 L 129.55466 466.39676 L 129.55466 440.4858 Q 155.46558 440.4858 181.37651 414.5749 Q 233.19838 362.75302 207.28745 362.75302 Q 155.46558 362.75302 181.37651 336.8421 Q 207.28745 336.8421 207.28745 310.93115 L 207.28745 285.02023 L 233.19838 259.1093 L 233.19838 233.19838 L 207.28745 233.19838 Q 155.46558 207.28745 155.46558 207.28745 Q 155.46558 207.28745 77.73279 181.37651 L 0.0 155.46558 L 0.0 155.46558 L 0.0 155.46558 L 77.73279 155.46558 L 155.46558 155.46558 L 155.46558 129.55466 L 155.46558 103.64372 L 388.66397 103.64372 Q 621.8623 103.64372 673.6842 51.82186 Q 699.59515 0.0 699.59515 0.0 z" svg:height="5.959514mm" draw:style-name="style-490" svg:viewBox="0.0 0.0 1217.8137 595.9514" svg:width="12.178138mm" svg:x="62.186234mm" svg:y="179.30363mm"/>
          <draw:path svg:d="M -3.6379788E-12 25.91093 L -3.6379788E-12 9.094947E-13 L 466.39676 51.82186 Q 932.7935 103.64372 932.7935 77.73279 Q 932.7935 51.82186 984.61536 77.73279 Q 1036.4373 77.73279 1062.3481 77.73279 L 1062.3481 103.64372 L 1062.3481 129.55466 L 1062.3481 129.55466 L 1036.4373 129.55466 Q 1010.5263 129.55466 984.61536 103.64372 Q 958.7044 103.64372 958.7044 155.46558 Q 958.7044 207.28745 673.6842 233.19838 L 388.66397 233.19838 L 388.66397 259.1093 L 388.66397 259.1093 L 362.75302 259.1093 L 310.93115 259.1093 L 310.93115 233.19838 Q 310.93115 181.37651 207.28745 155.46558 L 129.55466 129.55466 L 129.55466 103.64372 Q 129.55466 77.73279 51.82186 77.73279 Q -3.6379788E-12 51.82186 -3.6379788E-12 25.91093 z" svg:height="2.591093mm" draw:style-name="style-491" svg:viewBox="0.0 0.0 1062.3481 259.1093" svg:width="10.623482mm" svg:x="191.74089mm" svg:y="51.56275mm"/>
          <draw:path svg:d="M 155.46558 0.0 L 155.46558 0.0 L 181.37651 0.0 Q 233.19838 0.0 233.19838 25.91093 Q 259.1093 77.73279 285.02023 77.73279 L 310.93115 77.73279 L 285.02023 155.46558 Q 285.02023 233.19838 336.8421 233.19838 Q 414.5749 259.1093 414.5749 285.02023 Q 414.5749 310.93115 388.66397 310.93115 L 336.8421 310.93115 L 336.8421 310.93115 Q 310.93115 285.02023 285.02023 285.02023 L 259.1093 259.1093 L 181.37651 259.1093 Q 103.64372 233.19838 103.64372 207.28745 Q 77.73279 155.46558 51.82186 155.46558 L 1.8189894E-12 155.46558 L 1.8189894E-12 129.55466 L 1.8189894E-12 103.64372 L 77.73279 103.64372 Q 155.46558 103.64372 155.46558 51.82186 Q 129.55466 0.0 155.46558 0.0 z" svg:height="3.1093116mm" draw:style-name="style-492" svg:viewBox="0.0 0.0 414.5749 310.93115" svg:width="4.145749mm" svg:x="144.8421mm" svg:y="155.20647mm"/>
          <draw:path svg:d="M 3187.0444 0.0 L 3264.7773 0.0 L 3264.7773 0.0 L 3264.7773 25.91093 L 3290.6882 25.91093 L 3342.51 25.91093 L 3394.3318 51.82186 Q 3420.243 77.73279 3420.243 51.82186 Q 3446.1538 51.82186 3446.1538 51.82186 L 3446.1538 77.73279 L 3497.9756 77.73279 L 3523.8865 77.73279 L 3523.8865 103.64372 L 3523.8865 129.55466 L 3497.9756 129.55466 L 3472.0647 129.55466 L 3446.1538 155.46558 Q 3394.3318 181.37651 3368.421 181.37651 Q 3342.51 181.37651 3316.599 259.1093 Q 3290.6882 336.8421 3264.7773 388.66397 L 3238.8662 466.39676 L 3212.9553 466.39676 L 3212.9553 492.30768 L 3212.9553 492.30768 L 3187.0444 492.30768 L 3187.0444 492.30768 L 3187.0444 492.30768 L 3135.2227 518.2186 L 3109.3118 544.1295 L 3109.3118 544.1295 L 3109.3118 544.1295 L 3083.4006 544.1295 Q 3057.4897 544.1295 2979.757 621.8623 Q 2876.1133 699.59515 2798.3806 725.50604 Q 2720.6477 751.417 2409.7166 803.23883 Q 2098.7854 803.23883 1451.0121 855.0607 Q 803.23883 855.0607 544.1295 906.88257 L 285.02023 958.7044 L 285.02023 932.7935 L 285.02023 932.7935 L 259.1093 932.7935 L 259.1093 958.7044 L 259.1093 958.7044 L 233.19838 958.7044 L 233.19838 958.7044 L 233.19838 958.7044 L 233.19838 984.61536 L 233.19838 984.61536 L 207.28745 984.61536 L 207.28745 1010.5263 L 181.37651 1010.5263 L 155.46558 1010.5263 L 155.46558 984.61536 L 181.37651 958.7044 L 181.37651 958.7044 L 181.37651 958.7044 L 181.37651 932.7935 L 181.37651 932.7935 L 207.28745 932.7935 L 207.28745 906.88257 L 285.02023 906.88257 Q 336.8421 906.88257 362.75302 880.9716 L 388.66397 855.0607 L 388.66397 855.0607 L 388.66397 855.0607 L 414.5749 803.23883 L 414.5749 751.417 L 388.66397 751.417 L 362.75302 751.417 L 285.02023 725.50604 Q 207.28745 699.59515 129.55466 699.59515 L 77.73279 699.59515 L 77.73279 725.50604 L 77.73279 725.50604 L 51.82186 725.50604 L 51.82186 751.417 L 25.91093 751.417 L 0.0 751.417 L 0.0 725.50604 L 25.91093 699.59515 L 25.91093 699.59515 L 25.91093 699.59515 L 440.4858 647.77325 Q 829.1498 595.9514 958.7044 544.1295 Q 1114.17 492.30768 1114.17 492.30768 L 1140.0809 492.30768 L 1165.9918 492.30768 L 1191.9028 492.30768 L 1191.9028 466.39676 L 1217.8137 466.39676 L 1217.8137 466.39676 L 1217.8137 440.4858 L 1476.9231 388.66397 Q 1761.9432 336.8421 1865.587 285.02023 Q 1969.2307 233.19838 2383.8057 181.37651 Q 2798.3806 129.55466 2876.1133 77.73279 Q 2953.8462 25.91093 3031.5789 25.91093 Q 3083.4006 25.91093 3187.0444 0.0 z" svg:height="10.105263mm" draw:style-name="style-493" svg:viewBox="0.0 0.0 3523.8865 1010.5263" svg:width="35.238865mm" svg:x="162.97975mm" svg:y="28.761133mm"/>
          <draw:path svg:d="M -1.8189894E-12 103.64372 L -1.8189894E-12 0.0 L 51.82186 103.64372 Q 103.64372 207.28745 155.46558 207.28745 Q 207.28745 207.28745 207.28745 259.1093 Q 207.28745 310.93115 207.28745 388.66397 L 207.28745 466.39676 L 207.28745 466.39676 L 207.28745 466.39676 L 207.28745 414.5749 Q 207.28745 362.75302 129.55466 310.93115 Q 51.82186 259.1093 51.82186 388.66397 L 25.91093 518.2186 L 25.91093 518.2186 L -1.8189894E-12 518.2186 L -1.8189894E-12 518.2186 L -1.8189894E-12 518.2186 L -1.8189894E-12 544.1295 L -1.8189894E-12 544.1295 L -1.8189894E-12 362.75302 Q -1.8189894E-12 181.37651 -1.8189894E-12 103.64372 z" svg:height="5.4412956mm" draw:style-name="style-494" svg:viewBox="0.0 0.0 207.28745 544.1295" svg:width="2.0728745mm" svg:x="151.31984mm" svg:y="171.53036mm"/>
          <draw:path svg:d="M 1373.2793 51.82186 L 1399.1903 51.82186 L 1399.1903 77.73279 Q 1373.2793 103.64372 1062.3481 440.4858 Q 699.59515 777.32794 621.8623 880.9716 Q 518.2186 958.7044 440.4858 1036.4373 L 388.66397 1140.0809 L 388.66397 1140.0809 L 388.66397 1140.0809 L 362.75302 1140.0809 L 362.75302 1140.0809 L 362.75302 1165.9918 L 336.8421 1165.9918 L 336.8421 1165.9918 L 336.8421 1191.9028 L 336.8421 1191.9028 L 336.8421 1191.9028 L 310.93115 1191.9028 L 310.93115 1191.9028 L 310.93115 1217.8137 L 285.02023 1217.8137 L 285.02023 1217.8137 L 285.02023 1243.7246 L 285.02023 1243.7246 L 285.02023 1243.7246 L 259.1093 1243.7246 L 259.1093 1243.7246 L 259.1093 1243.7246 L 233.19838 1269.6356 L 233.19838 1269.6356 L 233.19838 1269.6356 L 233.19838 1269.6356 L 207.28745 1269.6356 L 207.28745 1243.7246 L 233.19838 1217.8137 L 233.19838 1217.8137 L 233.19838 1191.9028 L 233.19838 1191.9028 L 233.19838 1191.9028 L 259.1093 1191.9028 L 259.1093 1191.9028 L 310.93115 1140.0809 Q 388.66397 1088.259 388.66397 1088.259 L 388.66397 1088.259 L 388.66397 1062.3481 L 388.66397 1062.3481 L 414.5749 1036.4373 L 414.5749 1010.5263 L 388.66397 1010.5263 L 362.75302 984.61536 L 336.8421 984.61536 Q 310.93115 984.61536 181.37651 906.88257 L 25.91093 855.0607 L 25.91093 855.0607 L 25.91093 829.1498 L 25.91093 829.1498 L 25.91093 829.1498 L -3.6379788E-12 803.23883 L -3.6379788E-12 777.32794 L -3.6379788E-12 777.32794 L 25.91093 777.32794 L 25.91093 777.32794 L 25.91093 751.417 L 25.91093 751.417 L 25.91093 751.417 L 51.82186 725.50604 L 51.82186 725.50604 L 336.8421 362.75302 Q 647.77325 0.0 855.0607 0.0 Q 1062.3481 51.82186 1191.9028 51.82186 Q 1321.4574 77.73279 1347.3684 77.73279 Q 1347.3684 51.82186 1373.2793 51.82186 z" svg:height="12.696356mm" draw:style-name="style-495" svg:viewBox="0.0 0.0 1399.1903 1269.6356" svg:width="13.991902mm" svg:x="239.15788mm" svg:y="171.01215mm"/>
          <draw:path svg:d="M 1243.7246 0.0 L 1295.5465 0.0 L 1295.5465 25.91093 Q 1295.5465 51.82186 1269.6356 51.82186 L 1269.6356 51.82186 L 1269.6356 77.73279 Q 1243.7246 77.73279 1243.7246 77.73279 L 1243.7246 77.73279 L 1243.7246 77.73279 Q 1217.8137 77.73279 1217.8137 103.64372 L 1217.8137 103.64372 L 1191.9028 103.64372 Q 1165.9918 129.55466 673.6842 544.1295 L 207.28745 958.7044 L 207.28745 984.61536 L 207.28745 984.61536 L 181.37651 984.61536 L 181.37651 1010.5263 L 181.37651 1010.5263 L 155.46558 1010.5263 L 155.46558 1010.5263 L 155.46558 1010.5263 L 155.46558 1036.4373 L 155.46558 1036.4373 L 129.55466 1036.4373 L 129.55466 1062.3481 L 129.55466 1062.3481 L 103.64372 1062.3481 L 103.64372 1062.3481 L 103.64372 1062.3481 L 51.82186 1088.259 L 25.91093 1088.259 L 25.91093 1062.3481 L 51.82186 1010.5263 L 51.82186 1010.5263 L 51.82186 1010.5263 L 51.82186 984.61536 L 51.82186 984.61536 L 77.73279 984.61536 L 77.73279 958.7044 L 77.73279 958.7044 L 103.64372 958.7044 L 129.55466 906.88257 Q 181.37651 855.0607 181.37651 855.0607 L 207.28745 855.0607 L 207.28745 855.0607 L 207.28745 855.0607 L 233.19838 829.1498 L 259.1093 829.1498 L 259.1093 803.23883 L 259.1093 777.32794 L 181.37651 777.32794 Q 103.64372 803.23883 103.64372 803.23883 L 77.73279 803.23883 L 51.82186 777.32794 L -3.6379788E-12 777.32794 L -3.6379788E-12 751.417 L -3.6379788E-12 725.50604 L 25.91093 725.50604 L 25.91093 699.59515 L 25.91093 699.59515 L 51.82186 699.59515 L 51.82186 699.59515 L 51.82186 699.59515 L 51.82186 673.6842 L 77.73279 673.6842 L 181.37651 673.6842 Q 285.02023 647.77325 362.75302 647.77325 L 414.5749 647.77325 L 466.39676 621.8623 Q 518.2186 595.9514 518.2186 595.9514 L 518.2186 570.04047 L 518.2186 570.04047 Q 518.2186 570.04047 544.1295 544.1295 L 544.1295 544.1295 L 595.9514 518.2186 Q 647.77325 492.30768 647.77325 466.39676 Q 647.77325 440.4858 906.88257 233.19838 Q 1165.9918 51.82186 1165.9918 25.91093 Q 1140.0809 0.0 1140.0809 0.0 L 1140.0809 0.0 L 1191.9028 0.0 Q 1217.8137 -25.91093 1243.7246 0.0 z" svg:height="10.882591mm" draw:style-name="style-496" svg:viewBox="0.0 0.0 1295.5465 1088.259" svg:width="12.955465mm" svg:x="235.78947mm" svg:y="140.69635mm"/>
          <draw:path svg:d="M 362.75302 0.0 L 362.75302 0.0 L 362.75302 0.0 L 388.66397 0.0 L 388.66397 77.73279 Q 362.75302 155.46558 336.8421 207.28745 Q 310.93115 259.1093 310.93115 259.1093 L 310.93115 259.1093 L 285.02023 259.1093 L 285.02023 259.1093 L 285.02023 285.02023 L 259.1093 285.02023 L 259.1093 310.93115 L 259.1093 362.75302 L 233.19838 362.75302 L 207.28745 362.75302 L 207.28745 388.66397 L 181.37651 388.66397 L 181.37651 336.8421 Q 181.37651 285.02023 155.46558 285.02023 Q 129.55466 285.02023 129.55466 310.93115 Q 103.64372 362.75302 51.82186 362.75302 L 1.8189894E-12 388.66397 L 1.8189894E-12 362.75302 Q 1.8189894E-12 362.75302 25.91093 336.8421 Q 51.82186 310.93115 25.91093 310.93115 L 1.8189894E-12 285.02023 L 1.8189894E-12 259.1093 L 1.8189894E-12 259.1093 L 77.73279 233.19838 Q 155.46558 207.28745 207.28745 129.55466 Q 285.02023 51.82186 310.93115 25.91093 Q 362.75302 0.0 362.75302 0.0 z" svg:height="3.8866396mm" draw:style-name="style-497" svg:viewBox="0.0 0.0 388.66397 388.66397" svg:width="3.8866396mm" svg:x="147.17409mm" svg:y="161.6842mm"/>
          <draw:path svg:d="M 4016.1943 103.64372 L 4042.1052 1.8189894E-12 L 4042.1052 1.8189894E-12 L 4042.1052 1.8189894E-12 L 4042.1052 103.64372 Q 4068.016 207.28745 4093.927 207.28745 L 4093.927 207.28745 L 4093.927 207.28745 Q 4093.927 207.28745 4093.927 233.19838 L 4119.838 233.19838 L 4145.749 259.1093 Q 4197.571 259.1093 4197.571 285.02023 Q 4197.571 310.93115 4171.6597 310.93115 Q 4145.749 336.8421 4171.6597 466.39676 Q 4223.4814 570.04047 4301.2144 595.9514 L 4404.8584 595.9514 L 4404.8584 621.8623 L 4404.8584 673.6842 L 4404.8584 673.6842 Q 4378.9473 673.6842 4378.9473 699.59515 L 4378.9473 699.59515 L 4353.036 777.32794 Q 4327.1255 829.1498 4378.9473 829.1498 L 4430.769 829.1498 L 4560.3237 855.0607 L 4689.8784 855.0607 L 4741.7 855.0607 Q 4819.433 855.0607 4819.433 880.9716 L 4819.433 932.7935 L 4819.433 932.7935 Q 4793.522 932.7935 4612.1455 984.61536 L 4456.68 1036.4373 L 4430.769 1062.3481 L 4404.8584 1062.3481 L 4430.769 1140.0809 Q 4456.68 1243.7246 4508.502 1243.7246 Q 4560.3237 1243.7246 4560.3237 1269.6356 Q 4560.3237 1295.5465 4534.4126 1295.5465 Q 4508.502 1321.4574 4560.3237 1658.2996 Q 4663.9673 1995.1416 4663.9673 2021.0526 L 4663.9673 2046.9635 L 4689.8784 2124.6963 L 4689.8784 2202.4292 L 4689.8784 2202.4292 L 4663.9673 2202.4292 L 4663.9673 2150.6072 L 4663.9673 2098.7854 L 4638.0566 2098.7854 L 4638.0566 2072.8745 L 4456.68 2072.8745 Q 4275.3037 2072.8745 2876.1133 2021.0526 L 1476.9231 1969.2307 L 1451.0121 1969.2307 L 1425.1012 1969.2307 L 1425.1012 1943.3198 L 1451.0121 1943.3198 L 1451.0121 1943.3198 L 1451.0121 1917.4088 L 1451.0121 1917.4088 L 1451.0121 1917.4088 L 1476.9231 1891.4979 Q 1502.834 1865.587 1502.834 1813.7651 L 1554.6559 1761.9432 L 1554.6559 1761.9432 L 1554.6559 1761.9432 L 1554.6559 1736.0323 L 1554.6559 1736.0323 L 1554.6559 1710.1215 L 1554.6559 1710.1215 L 1554.6559 1710.1215 L 1554.6559 1710.1215 L 1554.6559 1684.2104 L 1554.6559 1684.2104 L 1528.7449 1684.2104 L 1528.7449 1658.2996 L 1502.834 1658.2996 L 1476.9231 1658.2996 L 1451.0121 1684.2104 L 1399.1903 1710.1215 L 1373.2793 1710.1215 Q 1347.3684 1710.1215 1243.7246 1710.1215 Q 1165.9918 1710.1215 1140.0809 1761.9432 Q 1088.259 1813.7651 777.32794 1839.676 Q 492.30768 1865.587 414.5749 1813.7651 Q 362.75302 1813.7651 336.8421 1736.0323 Q 310.93115 1684.2104 233.19838 1684.2104 Q 155.46558 1710.1215 103.64372 1658.2996 L 51.82186 1632.3887 L 51.82186 1632.3887 L 51.82186 1606.4777 L 25.91093 1606.4777 L -1.8189894E-12 1606.4777 L -1.8189894E-12 1580.5668 L -1.8189894E-12 1580.5668 L -1.8189894E-12 1451.0121 Q -1.8189894E-12 1347.3684 -1.8189894E-12 1243.7246 Q -1.8189894E-12 1165.9918 25.91093 855.0607 Q 25.91093 544.1295 103.64372 518.2186 L 181.37651 492.30768 L 181.37651 492.30768 Q 207.28745 492.30768 207.28745 466.39676 L 207.28745 466.39676 L 233.19838 466.39676 L 259.1093 466.39676 L 414.5749 414.5749 Q 544.1295 362.75302 829.1498 362.75302 Q 1114.17 362.75302 1373.2793 492.30768 Q 1658.2996 621.8623 1658.2996 725.50604 Q 1658.2996 829.1498 1684.2104 855.0607 L 1710.1215 880.9716 L 1710.1215 880.9716 L 1710.1215 880.9716 L 1710.1215 906.88257 L 1710.1215 906.88257 L 1736.0323 906.88257 L 1736.0323 932.7935 L 1736.0323 932.7935 L 1761.9432 932.7935 L 1813.7651 880.9716 Q 1865.587 829.1498 2694.7368 855.0607 Q 3497.9756 880.9716 3497.9756 906.88257 Q 3523.8865 932.7935 3523.8865 1010.5263 L 3523.8865 1088.259 L 3549.7974 1088.259 L 3549.7974 1088.259 L 3549.7974 1062.3481 L 3575.7085 1062.3481 L 3575.7085 1010.5263 L 3575.7085 958.7044 L 3601.6194 932.7935 L 3627.5303 906.88257 L 3627.5303 906.88257 L 3627.5303 880.9716 L 3731.174 880.9716 L 3808.9067 880.9716 L 3808.9067 855.0607 L 3782.9958 855.0607 L 3782.9958 855.0607 L 3782.9958 829.1498 L 3679.352 829.1498 Q 3601.6194 829.1498 3627.5303 621.8623 Q 3627.5303 440.4858 3679.352 388.66397 Q 3679.352 336.8421 3705.2632 259.1093 L 3705.2632 207.28745 L 3731.174 207.28745 Q 3782.9958 207.28745 3886.6396 181.37651 L 4016.1943 181.37651 L 4016.1943 103.64372 z" svg:height="22.02429mm" draw:style-name="style-498" svg:viewBox="0.0 0.0 4819.433 2202.4292" svg:width="48.194332mm" svg:x="118.67206mm" svg:y="106.75304mm"/>
          <draw:path svg:d="M 51.82186 0.0 L 129.55466 0.0 L 155.46558 51.82186 Q 155.46558 103.64372 129.55466 103.64372 Q 103.64372 77.73279 77.73279 77.73279 L 51.82186 77.73279 L 51.82186 77.73279 Q 51.82186 51.82186 0.0 25.91093 Q -25.91093 25.91093 51.82186 0.0 z" svg:height="1.0364373mm" draw:style-name="style-499" svg:viewBox="0.0 0.0 155.46558 103.64372" svg:width="1.5546558mm" svg:x="98.97975mm" svg:y="166.08907mm"/>
          <draw:path svg:d="M 207.28745 25.91093 L 207.28745 0.0 L 414.5749 0.0 L 647.77325 0.0 L 1010.5263 0.0 L 1373.2793 0.0 L 1399.1903 0.0 Q 1425.1012 25.91093 1425.1012 51.82186 Q 1425.1012 103.64372 1373.2793 103.64372 Q 1321.4574 103.64372 1321.4574 129.55466 Q 1321.4574 155.46558 1347.3684 155.46558 Q 1347.3684 181.37651 1373.2793 207.28745 Q 1373.2793 259.1093 1373.2793 259.1093 L 1347.3684 259.1093 L 1347.3684 259.1093 L 1347.3684 259.1093 L 1347.3684 285.02023 L 1347.3684 285.02023 L 1347.3684 336.8421 L 1347.3684 388.66397 L 1347.3684 388.66397 L 1347.3684 362.75302 L 1347.3684 362.75302 L 1347.3684 362.75302 L 1347.3684 362.75302 L 1347.3684 362.75302 L 1373.2793 362.75302 L 1373.2793 362.75302 L 1373.2793 388.66397 L 1399.1903 388.66397 L 1399.1903 388.66397 L 1399.1903 414.5749 L 1373.2793 414.5749 L 1347.3684 414.5749 L 1347.3684 440.4858 L 1347.3684 440.4858 L 1347.3684 570.04047 Q 1347.3684 699.59515 1373.2793 725.50604 L 1373.2793 751.417 L 1347.3684 751.417 Q 1321.4574 725.50604 1321.4574 725.50604 Q 1295.5465 725.50604 1269.6356 725.50604 Q 1217.8137 725.50604 1217.8137 751.417 Q 1217.8137 777.32794 958.7044 803.23883 L 699.59515 829.1498 L 699.59515 829.1498 L 673.6842 829.1498 L 673.6842 829.1498 L 673.6842 855.0607 L 621.8623 855.0607 Q 595.9514 829.1498 310.93115 829.1498 L 25.91093 803.23883 L 25.91093 829.1498 L 0.0 855.0607 L 0.0 855.0607 L 0.0 855.0607 L 0.0 777.32794 L 0.0 725.50604 L 25.91093 518.2186 L 51.82186 336.8421 L 51.82186 336.8421 L 51.82186 310.93115 L 51.82186 310.93115 L 51.82186 310.93115 L 103.64372 310.93115 L 129.55466 310.93115 L 129.55466 362.75302 Q 155.46558 414.5749 155.46558 440.4858 L 155.46558 466.39676 L 181.37651 466.39676 L 181.37651 466.39676 L 207.28745 440.4858 L 259.1093 440.4858 L 259.1093 414.5749 L 259.1093 388.66397 L 259.1093 310.93115 Q 259.1093 233.19838 259.1093 181.37651 Q 259.1093 129.55466 233.19838 129.55466 Q 207.28745 103.64372 233.19838 103.64372 Q 259.1093 103.64372 233.19838 51.82186 L 207.28745 25.91093 L 207.28745 25.91093 z" svg:height="8.550607mm" draw:style-name="style-500" svg:viewBox="0.0 0.0 1425.1012 855.0607" svg:width="14.251012mm" svg:x="109.344124mm" svg:y="146.13765mm"/>
          <draw:path svg:d="M 155.46558 25.91093 L 181.37651 25.91093 L 181.37651 25.91093 Q 181.37651 51.82186 207.28745 51.82186 L 207.28745 51.82186 L 207.28745 51.82186 Q 207.28745 51.82186 207.28745 77.73279 L 233.19838 77.73279 L 233.19838 77.73279 Q 233.19838 103.64372 259.1093 103.64372 L 259.1093 103.64372 L 259.1093 103.64372 L 259.1093 129.55466 L 259.1093 129.55466 Q 259.1093 155.46558 259.1093 155.46558 L 285.02023 155.46558 L 285.02023 155.46558 Q 285.02023 155.46558 310.93115 181.37651 L 310.93115 181.37651 L 362.75302 233.19838 Q 388.66397 310.93115 388.66397 310.93115 L 414.5749 310.93115 L 414.5749 336.8421 L 414.5749 362.75302 L 440.4858 362.75302 L 440.4858 362.75302 L 414.5749 362.75302 Q 388.66397 362.75302 336.8421 362.75302 L 285.02023 362.75302 L 285.02023 362.75302 L 310.93115 362.75302 L 310.93115 362.75302 L 310.93115 362.75302 L 310.93115 388.66397 L 310.93115 388.66397 L 336.8421 414.5749 L 336.8421 466.39676 L 310.93115 466.39676 Q 310.93115 466.39676 310.93115 440.4858 Q 310.93115 440.4858 259.1093 362.75302 Q 207.28745 259.1093 155.46558 259.1093 Q 77.73279 259.1093 51.82186 233.19838 L 51.82186 207.28745 L 25.91093 181.37651 L 0.0 155.46558 L 0.0 155.46558 L 0.0 155.46558 L 0.0 129.55466 L 0.0 129.55466 L 0.0 103.64372 L 0.0 77.73279 L 0.0 77.73279 L 0.0 51.82186 L 0.0 51.82186 Q 0.0 0.0 51.82186 0.0 Q 103.64372 -51.82186 129.55466 0.0 Q 155.46558 0.0 155.46558 25.91093 z" svg:height="4.6639676mm" draw:style-name="style-501" svg:viewBox="0.0 0.0 440.4858 466.39676" svg:width="4.404858mm" svg:x="69.95951mm" svg:y="202.62347mm"/>
          <draw:path svg:d="M 285.02023 233.19838 L 285.02023 233.19838 L 155.46558 233.19838 L 25.91093 207.28745 L 25.91093 207.28745 L 3.6379788E-12 207.28745 L 3.6379788E-12 207.28745 L 3.6379788E-12 207.28745 L 3.6379788E-12 181.37651 L 3.6379788E-12 181.37651 L 25.91093 155.46558 L 51.82186 129.55466 L 51.82186 129.55466 L 51.82186 103.64372 L 51.82186 103.64372 L 51.82186 103.64372 L 77.73279 103.64372 L 77.73279 103.64372 L 103.64372 51.82186 Q 155.46558 51.82186 155.46558 25.91093 L 181.37651 25.91093 L 259.1093 0.0 Q 310.93115 -25.91093 310.93115 103.64372 Q 285.02023 207.28745 285.02023 233.19838 z" svg:height="2.3319838mm" draw:style-name="style-502" svg:viewBox="0.0 0.0 310.93115 233.19838" svg:width="3.1093116mm" svg:x="203.65991mm" svg:y="169.97571mm"/>
          <draw:path svg:d="M 388.66397 25.91093 L 414.5749 25.91093 L 440.4858 25.91093 L 440.4858 25.91093 L 440.4858 51.82186 L 440.4858 77.73279 L 466.39676 77.73279 Q 492.30768 77.73279 518.2186 25.91093 L 544.1295 0.0 L 570.04047 25.91093 L 595.9514 51.82186 L 595.9514 51.82186 L 595.9514 77.73279 L 595.9514 77.73279 L 595.9514 77.73279 L 570.04047 77.73279 L 570.04047 77.73279 L 570.04047 129.55466 Q 570.04047 129.55466 595.9514 129.55466 Q 621.8623 129.55466 647.77325 103.64372 L 673.6842 103.64372 L 647.77325 155.46558 Q 595.9514 233.19838 647.77325 233.19838 Q 699.59515 259.1093 699.59515 285.02023 L 699.59515 310.93115 L 647.77325 362.75302 Q 570.04047 388.66397 544.1295 414.5749 L 518.2186 414.5749 L 518.2186 440.4858 L 518.2186 466.39676 L 544.1295 466.39676 L 595.9514 492.30768 L 595.9514 492.30768 L 595.9514 492.30768 L 570.04047 492.30768 L 570.04047 492.30768 L 570.04047 518.2186 Q 544.1295 518.2186 544.1295 544.1295 L 544.1295 544.1295 L 544.1295 544.1295 Q 544.1295 544.1295 518.2186 544.1295 L 518.2186 570.04047 L 518.2186 570.04047 Q 492.30768 570.04047 492.30768 595.9514 L 492.30768 595.9514 L 492.30768 595.9514 Q 492.30768 595.9514 466.39676 595.9514 L 466.39676 621.8623 L 440.4858 621.8623 L 414.5749 647.77325 L 414.5749 647.77325 L 388.66397 647.77325 L 388.66397 647.77325 L 388.66397 647.77325 L 388.66397 673.6842 L 388.66397 673.6842 L 362.75302 647.77325 Q 362.75302 621.8623 336.8421 647.77325 L 285.02023 647.77325 L 285.02023 647.77325 Q 285.02023 647.77325 259.1093 621.8623 Q 233.19838 595.9514 259.1093 570.04047 Q 285.02023 544.1295 181.37651 595.9514 L 77.73279 647.77325 L 77.73279 647.77325 L 77.73279 647.77325 L 51.82186 647.77325 L 51.82186 647.77325 L 25.91093 673.6842 L 1.8189894E-12 673.6842 L 1.8189894E-12 647.77325 L 25.91093 621.8623 L 25.91093 595.9514 L 25.91093 570.04047 L 51.82186 570.04047 L 51.82186 544.1295 L 51.82186 544.1295 L 77.73279 544.1295 L 77.73279 544.1295 L 77.73279 544.1295 L 77.73279 518.2186 L 77.73279 518.2186 L 103.64372 518.2186 L 103.64372 492.30768 L 103.64372 492.30768 L 129.55466 492.30768 L 129.55466 492.30768 Q 129.55466 492.30768 77.73279 466.39676 L 25.91093 440.4858 L 25.91093 440.4858 Q 25.91093 414.5749 129.55466 336.8421 Q 233.19838 285.02023 207.28745 259.1093 Q 181.37651 233.19838 259.1093 129.55466 L 336.8421 25.91093 L 336.8421 25.91093 Q 362.75302 25.91093 388.66397 25.91093 z M 466.39676 181.37651 Q 492.30768 181.37651 492.30768 181.37651 Q 492.30768 181.37651 492.30768 181.37651 Q 466.39676 181.37651 466.39676 181.37651 z" svg:height="6.736842mm" draw:style-name="style-503" svg:viewBox="0.0 0.0 699.59515 673.6842" svg:width="6.995951mm" svg:x="101.829956mm" svg:y="186.81781mm"/>
          <draw:path svg:d="M 9.094947E-13 25.91093 L 9.094947E-13 0.0 L 77.73279 25.91093 Q 181.37651 51.82186 181.37651 51.82186 L 181.37651 51.82186 L 155.46558 51.82186 Q 129.55466 77.73279 207.28745 155.46558 Q 285.02023 259.1093 285.02023 259.1093 L 310.93115 259.1093 L 310.93115 259.1093 L 310.93115 259.1093 L 336.8421 285.02023 L 336.8421 285.02023 L 336.8421 285.02023 L 336.8421 285.02023 L 362.75302 285.02023 L 362.75302 310.93115 L 492.30768 414.5749 Q 647.77325 518.2186 647.77325 544.1295 L 673.6842 544.1295 L 673.6842 544.1295 Q 673.6842 570.04047 699.59515 570.04047 L 699.59515 570.04047 L 699.59515 570.04047 Q 699.59515 570.04047 699.59515 595.9514 L 725.50604 595.9514 L 751.417 595.9514 L 751.417 595.9514 L 751.417 621.8623 Q 777.32794 621.8623 803.23883 647.77325 L 803.23883 647.77325 L 803.23883 647.77325 Q 803.23883 673.6842 803.23883 673.6842 L 829.1498 673.6842 L 829.1498 673.6842 Q 829.1498 673.6842 855.0607 699.59515 L 855.0607 699.59515 L 906.88257 725.50604 Q 958.7044 777.32794 958.7044 777.32794 L 958.7044 777.32794 L 958.7044 803.23883 L 958.7044 803.23883 L 984.61536 803.23883 L 984.61536 829.1498 L 984.61536 829.1498 L 1010.5263 829.1498 L 1010.5263 829.1498 L 1010.5263 829.1498 L 1010.5263 855.0607 L 1010.5263 855.0607 L 1036.4373 880.9716 L 1036.4373 906.88257 L 1062.3481 906.88257 L 1088.259 932.7935 L 1088.259 932.7935 L 1114.17 932.7935 L 1114.17 958.7044 L 1114.17 984.61536 L 1088.259 984.61536 L 1088.259 984.61536 L 1062.3481 984.61536 L 1062.3481 984.61536 L 1062.3481 958.7044 L 1062.3481 958.7044 L 1062.3481 958.7044 L 1036.4373 958.7044 L 1010.5263 958.7044 L 1010.5263 932.7935 L 984.61536 932.7935 L 958.7044 932.7935 L 958.7044 906.88257 L 958.7044 906.88257 L 932.7935 906.88257 L 932.7935 880.9716 L 906.88257 880.9716 Q 880.9716 880.9716 855.0607 855.0607 L 829.1498 829.1498 L 829.1498 829.1498 Q 803.23883 803.23883 803.23883 803.23883 L 803.23883 803.23883 L 803.23883 803.23883 Q 777.32794 777.32794 699.59515 725.50604 Q 647.77325 673.6842 492.30768 570.04047 Q 362.75302 492.30768 336.8421 518.2186 L 336.8421 544.1295 L 336.8421 518.2186 Q 336.8421 518.2186 207.28745 414.5749 L 77.73279 336.8421 L 77.73279 336.8421 L 77.73279 310.93115 L 77.73279 310.93115 L 77.73279 310.93115 L 77.73279 310.93115 L 77.73279 310.93115 L 129.55466 285.02023 Q 181.37651 259.1093 77.73279 259.1093 L 9.094947E-13 207.28745 L 77.73279 207.28745 L 181.37651 207.28745 L 181.37651 181.37651 L 181.37651 181.37651 L 155.46558 181.37651 L 155.46558 155.46558 L 155.46558 155.46558 L 129.55466 155.46558 L 129.55466 155.46558 Q 129.55466 155.46558 77.73279 103.64372 Q 9.094947E-13 51.82186 9.094947E-13 25.91093 z" svg:height="9.846153mm" draw:style-name="style-504" svg:viewBox="0.0 0.0 1114.17 984.61536" svg:width="11.1417mm" svg:x="60.890686mm" svg:y="146.13765mm"/>
          <draw:path svg:d="M -1.8189894E-12 25.91093 L -1.8189894E-12 1.8189894E-12 L 155.46558 25.91093 Q 310.93115 77.73279 310.93115 51.82186 Q 310.93115 25.91093 336.8421 25.91093 L 336.8421 25.91093 L 362.75302 51.82186 Q 362.75302 77.73279 388.66397 103.64372 L 388.66397 129.55466 L 362.75302 129.55466 Q 336.8421 129.55466 336.8421 207.28745 Q 310.93115 285.02023 259.1093 285.02023 Q 207.28745 285.02023 181.37651 362.75302 Q 155.46558 414.5749 129.55466 440.4858 L 77.73279 440.4858 L 77.73279 388.66397 L 51.82186 310.93115 L 51.82186 310.93115 L 51.82186 285.02023 L 51.82186 285.02023 L 51.82186 285.02023 L 25.91093 285.02023 L 25.91093 285.02023 L 25.91093 259.1093 L 51.82186 259.1093 L 51.82186 155.46558 Q 51.82186 51.82186 25.91093 51.82186 Q -1.8189894E-12 51.82186 -1.8189894E-12 25.91093 z" svg:height="4.404858mm" draw:style-name="style-505" svg:viewBox="0.0 0.0 388.66397 440.4858" svg:width="3.8866396mm" svg:x="120.744934mm" svg:y="83.17409mm"/>
          <draw:path svg:d="M 181.37651 51.82186 L 181.37651 77.73279 L 181.37651 77.73279 L 181.37651 77.73279 L 129.55466 77.73279 Q 103.64372 77.73279 77.73279 103.64372 L 51.82186 103.64372 L 25.91093 103.64372 L 0.0 103.64372 L 25.91093 51.82186 Q 25.91093 25.91093 129.55466 1.8189894E-12 Q 207.28745 1.8189894E-12 207.28745 25.91093 Q 181.37651 51.82186 181.37651 51.82186 z" svg:height="1.0364373mm" draw:style-name="style-506" svg:viewBox="0.0 0.0 207.28745 103.64372" svg:width="2.0728745mm" svg:x="200.80971mm" svg:y="148.98785mm"/>
          <draw:path svg:d="M 103.64372 0.0 L 181.37651 25.91093 L 181.37651 103.64372 Q 207.28745 155.46558 207.28745 181.37651 L 207.28745 207.28745 L 155.46558 207.28745 L 129.55466 207.28745 L 129.55466 181.37651 Q 129.55466 155.46558 77.73279 155.46558 Q 25.91093 155.46558 51.82186 103.64372 Q 77.73279 51.82186 25.91093 51.82186 Q -25.91093 51.82186 -1.8189894E-12 0.0 Q 51.82186 0.0 103.64372 0.0 z" svg:height="2.0728745mm" draw:style-name="style-507" svg:viewBox="0.0 0.0 207.28745 207.28745" svg:width="2.0728745mm" svg:x="132.14575mm" svg:y="168.93927mm"/>
          <draw:path svg:d="M 181.37651 51.82186 L 181.37651 51.82186 L 181.37651 51.82186 Q 181.37651 51.82186 181.37651 77.73279 L 207.28745 77.73279 L 233.19838 77.73279 L 233.19838 77.73279 L 233.19838 103.64372 L 233.19838 155.46558 L 207.28745 155.46558 L 207.28745 181.37651 L 207.28745 181.37651 Q 181.37651 181.37651 181.37651 207.28745 L 181.37651 207.28745 L 129.55466 207.28745 Q 103.64372 207.28745 25.91093 259.1093 Q -77.73279 259.1093 25.91093 207.28745 Q 129.55466 129.55466 129.55466 103.64372 Q 129.55466 77.73279 77.73279 77.73279 L 0.0 77.73279 L 25.91093 77.73279 L 25.91093 77.73279 L 25.91093 51.82186 Q 25.91093 51.82186 51.82186 51.82186 L 51.82186 51.82186 L 77.73279 51.82186 Q 77.73279 51.82186 77.73279 25.91093 L 77.73279 25.91093 L 103.64372 25.91093 L 129.55466 0.0 L 181.37651 0.0 Q 207.28745 0.0 207.28745 25.91093 Q 181.37651 25.91093 181.37651 51.82186 z" svg:height="2.591093mm" draw:style-name="style-508" svg:viewBox="0.0 0.0 233.19838 259.1093" svg:width="2.3319838mm" svg:x="88.87449mm" svg:y="182.93117mm"/>
          <draw:path svg:d="M 1295.5465 25.91093 L 1295.5465 25.91093 L 1295.5465 0.0 L 1295.5465 0.0 L 1321.4574 0.0 L 1321.4574 25.91093 L 1321.4574 25.91093 L 1347.3684 25.91093 L 1347.3684 51.82186 L 1347.3684 77.73279 L 1321.4574 129.55466 L 1321.4574 155.46558 L 1295.5465 155.46558 Q 1269.6356 155.46558 1243.7246 207.28745 L 1217.8137 259.1093 L 1191.9028 259.1093 Q 1191.9028 285.02023 1191.9028 285.02023 L 1191.9028 285.02023 L 1165.9918 285.02023 Q 1140.0809 285.02023 1088.259 362.75302 Q 1062.3481 414.5749 777.32794 414.5749 Q 492.30768 388.66397 492.30768 492.30768 Q 492.30768 595.9514 414.5749 595.9514 L 310.93115 595.9514 L 310.93115 621.8623 L 310.93115 621.8623 L 259.1093 621.8623 L 233.19838 595.9514 L 207.28745 595.9514 L 155.46558 595.9514 L 155.46558 544.1295 Q 155.46558 518.2186 181.37651 492.30768 Q 181.37651 440.4858 155.46558 440.4858 Q 129.55466 440.4858 129.55466 388.66397 Q 103.64372 362.75302 77.73279 336.8421 L 25.91093 336.8421 L 25.91093 310.93115 L 0.0 310.93115 L 0.0 310.93115 L 0.0 310.93115 L 0.0 285.02023 L 0.0 259.1093 L 51.82186 259.1093 Q 77.73279 233.19838 103.64372 233.19838 L 129.55466 233.19838 L 155.46558 207.28745 L 155.46558 207.28745 L 207.28745 207.28745 L 233.19838 181.37651 L 233.19838 181.37651 L 259.1093 181.37651 L 259.1093 181.37651 L 259.1093 181.37651 L 259.1093 155.46558 L 259.1093 155.46558 L 285.02023 155.46558 L 285.02023 129.55466 L 285.02023 129.55466 L 310.93115 129.55466 L 310.93115 129.55466 L 310.93115 129.55466 L 310.93115 77.73279 Q 336.8421 51.82186 621.8623 77.73279 Q 880.9716 77.73279 932.7935 129.55466 Q 984.61536 129.55466 1088.259 129.55466 Q 1165.9918 77.73279 1191.9028 77.73279 L 1217.8137 77.73279 L 1243.7246 51.82186 L 1269.6356 25.91093 L 1269.6356 25.91093 L 1295.5465 25.91093 L 1295.5465 25.91093 z" svg:height="6.218623mm" draw:style-name="style-509" svg:viewBox="0.0 0.0 1347.3684 621.8623" svg:width="13.473684mm" svg:x="196.92307mm" svg:y="62.963562mm"/>
          <draw:path svg:d="M 155.46558 310.93115 L 155.46558 0.0 L 181.37651 25.91093 Q 181.37651 51.82186 207.28745 129.55466 L 233.19838 181.37651 L 233.19838 181.37651 L 233.19838 181.37651 L 233.19838 155.46558 L 233.19838 155.46558 L 259.1093 103.64372 L 285.02023 51.82186 L 285.02023 51.82186 L 285.02023 25.91093 L 310.93115 25.91093 L 336.8421 25.91093 L 336.8421 51.82186 L 362.75302 51.82186 L 440.4858 77.73279 Q 492.30768 77.73279 518.2186 155.46558 Q 544.1295 233.19838 570.04047 285.02023 Q 595.9514 362.75302 570.04047 362.75302 Q 544.1295 362.75302 544.1295 440.4858 L 544.1295 492.30768 L 544.1295 492.30768 Q 544.1295 492.30768 570.04047 518.2186 L 595.9514 518.2186 L 595.9514 544.1295 Q 595.9514 595.9514 570.04047 595.9514 L 544.1295 595.9514 L 570.04047 932.7935 Q 595.9514 1269.6356 621.8623 1995.1416 Q 647.77325 2720.6477 647.77325 2824.2915 L 647.77325 2902.0242 L 647.77325 2953.8462 L 647.77325 3005.668 L 647.77325 3031.5789 L 647.77325 3031.5789 L 647.77325 3031.5789 L 621.8623 3031.5789 L 621.8623 3005.668 L 595.9514 3005.668 L 595.9514 3005.668 L 595.9514 3031.5789 L 595.9514 3031.5789 L 595.9514 3031.5789 L 570.04047 3031.5789 L 570.04047 3031.5789 L 544.1295 3057.4897 L 544.1295 3057.4897 L 544.1295 3031.5789 L 544.1295 3031.5789 L 544.1295 3005.668 L 544.1295 2979.757 L 518.2186 2979.757 L 518.2186 2979.757 L 492.30768 2953.8462 L 466.39676 2953.8462 L 466.39676 2927.935 Q 492.30768 2927.935 518.2186 2927.935 Q 544.1295 2902.0242 518.2186 2824.2915 L 492.30768 2772.4695 L 492.30768 2772.4695 L 492.30768 2772.4695 L 440.4858 2772.4695 L 414.5749 2772.4695 L 388.66397 2798.3806 Q 336.8421 2850.2024 336.8421 2850.2024 L 336.8421 2876.1133 L 336.8421 2876.1133 L 336.8421 2876.1133 L 310.93115 2876.1133 L 310.93115 2876.1133 L 285.02023 2902.0242 L 285.02023 2902.0242 L 285.02023 2772.4695 Q 285.02023 2617.004 259.1093 2409.7166 Q 259.1093 2228.34 310.93115 2202.4292 L 388.66397 2202.4292 L 388.66397 2150.6072 L 388.66397 2098.7854 L 259.1093 2098.7854 L 129.55466 2098.7854 L 129.55466 2098.7854 L 129.55466 2072.8745 L 233.19838 2072.8745 L 336.8421 2046.9635 L 336.8421 2046.9635 L 336.8421 2046.9635 L 310.93115 2046.9635 L 310.93115 2046.9635 L 285.02023 2021.0526 L 259.1093 1995.1416 L 181.37651 1995.1416 L 77.73279 1995.1416 L 77.73279 1969.2307 L 77.73279 1969.2307 L 103.64372 1969.2307 L 103.64372 1943.3198 L 181.37651 1943.3198 L 259.1093 1943.3198 L 285.02023 1917.4088 L 336.8421 1891.4979 L 285.02023 1891.4979 Q 207.28745 1891.4979 181.37651 1476.9231 L 181.37651 1088.259 L 155.46558 1062.3481 L 155.46558 1036.4373 L 77.73279 1036.4373 Q 25.91093 1036.4373 25.91093 1062.3481 L 25.91093 1114.17 L 1.8189894E-12 1114.17 L 1.8189894E-12 1114.17 L 1.8189894E-12 1062.3481 L 25.91093 984.61536 L 25.91093 984.61536 L 25.91093 958.7044 L 77.73279 906.88257 Q 155.46558 855.0607 155.46558 855.0607 L 181.37651 855.0607 L 181.37651 855.0607 L 181.37651 855.0607 L 181.37651 829.1498 L 181.37651 829.1498 L 181.37651 751.417 Q 181.37651 673.6842 181.37651 673.6842 Q 181.37651 647.77325 155.46558 673.6842 L 129.55466 699.59515 L 129.55466 699.59515 Q 103.64372 699.59515 129.55466 673.6842 L 129.55466 647.77325 L 129.55466 647.77325 L 129.55466 621.8623 L 155.46558 310.93115 z" svg:height="30.574898mm" draw:style-name="style-510" svg:viewBox="0.0 0.0 647.77325 3057.4897" svg:width="6.4777327mm" svg:x="153.1336mm" svg:y="170.23482mm"/>
          <draw:path svg:d="M 518.2186 0.0 L 570.04047 0.0 L 570.04047 51.82186 L 570.04047 103.64372 L 1036.4373 129.55466 Q 1528.7449 181.37651 1528.7449 181.37651 L 1528.7449 181.37651 L 1451.0121 181.37651 Q 1399.1903 181.37651 932.7935 181.37651 Q 492.30768 181.37651 362.75302 181.37651 L 207.28745 181.37651 L 207.28745 155.46558 L 207.28745 129.55466 L 103.64372 129.55466 L 0.0 129.55466 L 0.0 103.64372 L 0.0 103.64372 L 181.37651 77.73279 Q 362.75302 77.73279 388.66397 51.82186 Q 440.4858 25.91093 518.2186 0.0 z" svg:height="1.8137652mm" draw:style-name="style-511" svg:viewBox="0.0 0.0 1528.7449 181.37651" svg:width="15.287449mm" svg:x="234.75304mm" svg:y="191.48178mm"/>
          <draw:path svg:d="M 0.0 103.64372 L 0.0 0.0 L 25.91093 0.0 Q 77.73279 0.0 77.73279 25.91093 L 77.73279 25.91093 L 77.73279 103.64372 Q 103.64372 181.37651 51.82186 181.37651 L 0.0 181.37651 L 0.0 103.64372 z" svg:height="1.8137652mm" draw:style-name="style-512" svg:viewBox="0.0 0.0 77.73279 181.37651" svg:width="0.7773279mm" svg:x="132.40486mm" svg:y="94.31579mm"/>
          <draw:path svg:d="M 285.02023 0.0 L 285.02023 0.0 L 570.04047 25.91093 Q 880.9716 51.82186 880.9716 25.91093 L 906.88257 25.91093 L 958.7044 51.82186 Q 1036.4373 103.64372 1010.5263 129.55466 Q 984.61536 155.46558 1036.4373 181.37651 Q 1062.3481 207.28745 1140.0809 207.28745 L 1191.9028 207.28745 L 1295.5465 233.19838 L 1425.1012 233.19838 L 1425.1012 233.19838 L 1425.1012 259.1093 L 1191.9028 259.1093 Q 958.7044 259.1093 958.7044 233.19838 Q 958.7044 207.28745 932.7935 207.28745 Q 906.88257 207.28745 544.1295 181.37651 L 181.37651 155.46558 L 103.64372 129.55466 L 51.82186 129.55466 L 51.82186 103.64372 L 51.82186 77.73279 L 25.91093 77.73279 L -3.6379788E-12 51.82186 L -3.6379788E-12 51.82186 L -3.6379788E-12 51.82186 L -3.6379788E-12 51.82186 L -3.6379788E-12 51.82186 L 25.91093 51.82186 L 51.82186 51.82186 L 155.46558 25.91093 Q 285.02023 0.0 285.02023 0.0 z" svg:height="2.591093mm" draw:style-name="style-513" svg:viewBox="0.0 0.0 1425.1012 259.1093" svg:width="14.251012mm" svg:x="235.78947mm" svg:y="58.040485mm"/>
          <draw:path svg:d="M 595.9514 0.0 L 621.8623 0.0 L 621.8623 0.0 Q 595.9514 25.91093 595.9514 25.91093 L 595.9514 51.82186 L 595.9514 51.82186 L 595.9514 51.82186 L 570.04047 51.82186 L 570.04047 51.82186 L 570.04047 77.73279 L 544.1295 77.73279 L 544.1295 77.73279 L 544.1295 103.64372 L 570.04047 103.64372 L 595.9514 103.64372 L 595.9514 129.55466 L 595.9514 129.55466 L 595.9514 181.37651 L 595.9514 233.19838 L 595.9514 259.1093 Q 621.8623 259.1093 699.59515 259.1093 Q 777.32794 207.28745 777.32794 233.19838 L 777.32794 233.19838 L 777.32794 259.1093 L 777.32794 259.1093 L 777.32794 259.1093 Q 777.32794 259.1093 803.23883 285.02023 L 803.23883 285.02023 L 777.32794 336.8421 Q 751.417 414.5749 725.50604 414.5749 L 699.59515 414.5749 L 699.59515 440.4858 L 699.59515 440.4858 L 673.6842 440.4858 L 673.6842 466.39676 L 673.6842 466.39676 Q 699.59515 466.39676 699.59515 466.39676 L 699.59515 466.39676 L 699.59515 492.30768 L 725.50604 492.30768 L 621.8623 570.04047 Q 518.2186 621.8623 492.30768 647.77325 L 466.39676 673.6842 L 466.39676 673.6842 L 440.4858 673.6842 L 440.4858 699.59515 L 440.4858 725.50604 L 466.39676 725.50604 L 466.39676 725.50604 L 466.39676 725.50604 Q 466.39676 725.50604 362.75302 751.417 L 259.1093 777.32794 L 259.1093 751.417 Q 233.19838 725.50604 233.19838 725.50604 Q 233.19838 725.50604 181.37651 699.59515 Q 155.46558 673.6842 129.55466 673.6842 L 103.64372 673.6842 L 77.73279 673.6842 L 77.73279 673.6842 L 77.73279 673.6842 L 77.73279 673.6842 L 51.82186 673.6842 L 51.82186 673.6842 L 51.82186 647.77325 L 77.73279 647.77325 L 77.73279 621.8623 Q 77.73279 595.9514 51.82186 595.9514 L 25.91093 570.04047 L 25.91093 570.04047 L 25.91093 570.04047 L 0.0 570.04047 L 0.0 570.04047 L 0.0 544.1295 L 0.0 544.1295 L 0.0 518.2186 L 25.91093 518.2186 L 25.91093 466.39676 L 25.91093 440.4858 L 77.73279 414.5749 Q 103.64372 414.5749 103.64372 440.4858 L 129.55466 466.39676 L 129.55466 466.39676 Q 129.55466 466.39676 155.46558 440.4858 Q 181.37651 414.5749 181.37651 362.75302 Q 181.37651 310.93115 285.02023 259.1093 Q 388.66397 207.28745 388.66397 155.46558 Q 414.5749 103.64372 492.30768 51.82186 Q 544.1295 0.0 595.9514 0.0 z" svg:height="7.773279mm" draw:style-name="style-514" svg:viewBox="0.0 0.0 803.23883 777.32794" svg:width="8.032389mm" svg:x="90.947365mm" svg:y="179.30363mm"/>
          <draw:path svg:d="M 25.91093 77.73279 L 51.82186 0.0 L 51.82186 0.0 Q 77.73279 0.0 77.73279 129.55466 L 77.73279 233.19838 L 51.82186 233.19838 L 51.82186 259.1093 L 25.91093 259.1093 Q 0.0 285.02023 0.0 207.28745 Q -25.91093 155.46558 25.91093 77.73279 z" svg:height="2.591093mm" draw:style-name="style-515" svg:viewBox="0.0 0.0 77.73279 259.1093" svg:width="0.7773279mm" svg:x="100.79352mm" svg:y="159.87044mm"/>
          <draw:path svg:d="M 233.19838 25.91093 L 259.1093 25.91093 L 388.66397 -1.8189894E-12 L 518.2186 -1.8189894E-12 L 518.2186 129.55466 Q 518.2186 285.02023 518.2186 285.02023 L 544.1295 285.02023 L 544.1295 310.93115 L 544.1295 336.8421 L 518.2186 336.8421 L 518.2186 336.8421 L 492.30768 336.8421 L 466.39676 336.8421 L 388.66397 336.8421 Q 285.02023 336.8421 285.02023 310.93115 Q 285.02023 285.02023 259.1093 285.02023 Q 233.19838 285.02023 207.28745 310.93115 L 181.37651 362.75302 L 155.46558 362.75302 L 155.46558 336.8421 L 155.46558 336.8421 L 129.55466 336.8421 L 129.55466 310.93115 L 129.55466 285.02023 L 103.64372 285.02023 L 103.64372 285.02023 L 103.64372 259.1093 L 77.73279 259.1093 L 77.73279 259.1093 L 77.73279 285.02023 L 51.82186 285.02023 L 25.91093 285.02023 L 25.91093 285.02023 L 0.0 285.02023 L 0.0 285.02023 Q 25.91093 259.1093 25.91093 233.19838 Q 25.91093 207.28745 25.91093 155.46558 L 51.82186 129.55466 L 51.82186 103.64372 Q 77.73279 103.64372 77.73279 77.73279 L 77.73279 77.73279 L 77.73279 77.73279 Q 103.64372 77.73279 103.64372 51.82186 L 103.64372 51.82186 L 129.55466 51.82186 Q 129.55466 25.91093 129.55466 25.91093 L 129.55466 25.91093 L 181.37651 25.91093 Q 207.28745 25.91093 233.19838 25.91093 z" svg:height="3.6275303mm" draw:style-name="style-516" svg:viewBox="0.0 0.0 544.1295 362.75302" svg:width="5.4412956mm" svg:x="151.06073mm" svg:y="156.2429mm"/>
          <draw:path svg:d="M 103.64372 25.91093 L 155.46558 3.6379788E-12 L 181.37651 3.6379788E-12 Q 233.19838 25.91093 285.02023 25.91093 L 310.93115 25.91093 L 310.93115 51.82186 L 336.8421 51.82186 L 336.8421 51.82186 L 336.8421 77.73279 L 336.8421 77.73279 L 336.8421 77.73279 L 362.75302 129.55466 L 388.66397 155.46558 L 388.66397 181.37651 L 388.66397 207.28745 L 414.5749 207.28745 L 414.5749 207.28745 L 440.4858 233.19838 Q 440.4858 259.1093 466.39676 285.02023 L 466.39676 285.02023 L 233.19838 285.02023 L 0.0 285.02023 L 0.0 259.1093 L 0.0 233.19838 L 25.91093 233.19838 Q 77.73279 233.19838 77.73279 129.55466 Q 77.73279 51.82186 103.64372 25.91093 z" svg:height="2.8502023mm" draw:style-name="style-517" svg:viewBox="0.0 0.0 466.39676 285.02023" svg:width="4.6639676mm" svg:x="89.39271mm" svg:y="207.02834mm"/>
          <draw:path svg:d="M 362.75302 0.0 L 362.75302 0.0 L 310.93115 25.91093 Q 259.1093 51.82186 310.93115 103.64372 Q 362.75302 155.46558 362.75302 181.37651 L 362.75302 233.19838 L 362.75302 233.19838 Q 362.75302 259.1093 336.8421 259.1093 L 336.8421 259.1093 L 310.93115 259.1093 Q 310.93115 233.19838 310.93115 233.19838 L 336.8421 233.19838 L 259.1093 207.28745 Q 155.46558 181.37651 129.55466 181.37651 L 103.64372 181.37651 L 103.64372 207.28745 Q 103.64372 207.28745 77.73279 207.28745 L 77.73279 207.28745 L 51.82186 207.28745 Q 51.82186 181.37651 25.91093 181.37651 L 0.0 155.46558 L 0.0 129.55466 Q -25.91093 77.73279 25.91093 77.73279 Q 77.73279 77.73279 103.64372 51.82186 Q 103.64372 25.91093 233.19838 0.0 Q 362.75302 -25.91093 362.75302 0.0 z" svg:height="2.591093mm" draw:style-name="style-518" svg:viewBox="0.0 0.0 362.75302 259.1093" svg:width="3.6275303mm" svg:x="139.91902mm" svg:y="93.02024mm"/>
          <draw:path svg:d="M 388.66397 -3.6379788E-12 L 388.66397 -3.6379788E-12 L 388.66397 -3.6379788E-12 L 414.5749 -3.6379788E-12 L 414.5749 25.91093 L 414.5749 51.82186 L 388.66397 77.73279 L 388.66397 103.64372 L 414.5749 103.64372 L 440.4858 103.64372 L 440.4858 77.73279 L 466.39676 77.73279 L 466.39676 77.73279 L 466.39676 51.82186 L 466.39676 51.82186 L 466.39676 51.82186 L 492.30768 51.82186 L 492.30768 51.82186 L 518.2186 77.73279 L 544.1295 77.73279 L 544.1295 103.64372 Q 518.2186 129.55466 518.2186 155.46558 L 518.2186 181.37651 L 518.2186 207.28745 Q 492.30768 259.1093 466.39676 259.1093 Q 414.5749 285.02023 414.5749 310.93115 L 414.5749 362.75302 L 388.66397 362.75302 Q 362.75302 362.75302 362.75302 336.8421 Q 336.8421 310.93115 310.93115 362.75302 Q 259.1093 414.5749 155.46558 466.39676 L 25.91093 518.2186 L 25.91093 518.2186 L 0.0 492.30768 L 0.0 492.30768 L 0.0 466.39676 L 0.0 466.39676 L 0.0 466.39676 L 25.91093 466.39676 L 25.91093 466.39676 L 25.91093 440.4858 L 51.82186 440.4858 L 51.82186 440.4858 L 51.82186 414.5749 L 51.82186 414.5749 L 51.82186 414.5749 L 77.73279 414.5749 L 77.73279 414.5749 L 51.82186 388.66397 L 25.91093 388.66397 L 25.91093 362.75302 L 25.91093 310.93115 L 51.82186 310.93115 Q 77.73279 310.93115 103.64372 285.02023 Q 129.55466 285.02023 129.55466 259.1093 Q 155.46558 233.19838 181.37651 207.28745 Q 233.19838 207.28745 285.02023 103.64372 L 336.8421 25.91093 L 362.75302 -3.6379788E-12 Q 362.75302 -3.6379788E-12 388.66397 -3.6379788E-12 z" svg:height="5.182186mm" draw:style-name="style-519" svg:viewBox="0.0 0.0 544.1295 518.2186" svg:width="5.4412956mm" svg:x="105.7166mm" svg:y="192.77733mm"/>
          <draw:path svg:d="M 181.37651 -9.094947E-13 L 233.19838 -9.094947E-13 L 285.02023 -9.094947E-13 Q 310.93115 25.91093 388.66397 25.91093 L 466.39676 25.91093 L 544.1295 51.82186 Q 621.8623 77.73279 647.77325 77.73279 L 699.59515 77.73279 L 699.59515 103.64372 L 699.59515 103.64372 L 699.59515 129.55466 Q 699.59515 155.46558 621.8623 440.4858 Q 544.1295 699.59515 492.30768 699.59515 L 440.4858 699.59515 L 414.5749 699.59515 Q 388.66397 699.59515 285.02023 673.6842 Q 207.28745 647.77325 181.37651 725.50604 L 181.37651 777.32794 L 181.37651 777.32794 Q 155.46558 803.23883 129.55466 803.23883 L 129.55466 803.23883 L 103.64372 829.1498 L 77.73279 829.1498 L 77.73279 803.23883 L 77.73279 751.417 L 51.82186 777.32794 L 25.91093 803.23883 L 25.91093 803.23883 L 25.91093 803.23883 L 25.91093 777.32794 L 25.91093 777.32794 L 0.0 777.32794 L 0.0 751.417 L 0.0 751.417 L 25.91093 751.417 L 25.91093 751.417 L 25.91093 751.417 L 25.91093 725.50604 L 25.91093 725.50604 L 25.91093 673.6842 Q 25.91093 621.8623 103.64372 310.93115 Q 155.46558 -9.094947E-13 181.37651 -9.094947E-13 z" svg:height="8.291498mm" draw:style-name="style-520" svg:viewBox="0.0 0.0 699.59515 829.1498" svg:width="6.995951mm" svg:x="158.31578mm" svg:y="48.971657mm"/>
          <draw:path svg:d="M 492.30768 -1.8189894E-12 L 518.2186 -1.8189894E-12 L 544.1295 -1.8189894E-12 Q 570.04047 -1.8189894E-12 570.04047 77.73279 Q 570.04047 155.46558 544.1295 181.37651 Q 492.30768 181.37651 492.30768 207.28745 L 492.30768 207.28745 L 440.4858 207.28745 Q 414.5749 233.19838 388.66397 259.1093 L 362.75302 285.02023 L 362.75302 285.02023 L 336.8421 285.02023 L 336.8421 336.8421 L 336.8421 388.66397 L 310.93115 388.66397 L 310.93115 388.66397 L 310.93115 414.5749 L 285.02023 414.5749 L 285.02023 414.5749 L 285.02023 440.4858 L 259.1093 440.4858 L 233.19838 440.4858 L 129.55466 440.4858 Q 51.82186 440.4858 25.91093 414.5749 L 0.0 414.5749 L 0.0 388.66397 L 25.91093 362.75302 L 155.46558 259.1093 Q 285.02023 155.46558 310.93115 129.55466 L 310.93115 129.55466 L 310.93115 129.55466 L 336.8421 129.55466 L 336.8421 129.55466 Q 336.8421 129.55466 336.8421 103.64372 L 362.75302 103.64372 L 362.75302 103.64372 Q 388.66397 103.64372 388.66397 77.73279 L 388.66397 77.73279 L 440.4858 51.82186 Q 492.30768 25.91093 492.30768 -1.8189894E-12 z" svg:height="4.404858mm" draw:style-name="style-521" svg:viewBox="0.0 0.0 570.04047 440.4858" svg:width="5.7004046mm" svg:x="190.44534mm" svg:y="160.38866mm"/>
          <draw:path svg:d="M 3886.6396 1658.2996 L 3860.7288 1658.2996 L 3860.7288 1684.2104 L 3886.6396 1684.2104 L 3886.6396 1710.1215 L 3886.6396 1710.1215 L 3886.6396 1710.1215 Q 3886.6396 1736.0323 3886.6396 1761.9432 L 3886.6396 1787.8542 L 3886.6396 1787.8542 L 3860.7288 1787.8542 L 3834.8176 1787.8542 L 3834.8176 1761.9432 L 3757.085 1761.9432 Q 3679.352 1761.9432 2461.5383 1606.4777 L 1243.7246 1451.0121 L 1243.7246 1451.0121 Q 1243.7246 1451.0121 1140.0809 1399.1903 L 1062.3481 1373.2793 L 1114.17 1373.2793 L 1165.9918 1347.3684 L 1140.0809 1347.3684 L 1114.17 1347.3684 L 1088.259 1321.4574 L 1036.4373 1295.5465 L 984.61536 1295.5465 Q 932.7935 1295.5465 751.417 1243.7246 L 570.04047 1191.9028 L 544.1295 1165.9918 L 518.2186 1140.0809 L 518.2186 1140.0809 L 518.2186 1140.0809 L 492.30768 1140.0809 L 492.30768 1140.0809 L 466.39676 1114.17 L 440.4858 1088.259 L 440.4858 1088.259 L 414.5749 1088.259 L 414.5749 1088.259 L 414.5749 1088.259 L 414.5749 1062.3481 L 414.5749 1062.3481 L 388.66397 1062.3481 L 388.66397 1036.4373 L 466.39676 1036.4373 L 544.1295 1036.4373 L 621.8623 1062.3481 Q 673.6842 1062.3481 673.6842 1036.4373 Q 673.6842 1010.5263 725.50604 1010.5263 L 777.32794 984.61536 L 803.23883 984.61536 L 829.1498 984.61536 L 829.1498 958.7044 L 829.1498 958.7044 L 829.1498 932.7935 L 829.1498 906.88257 L 829.1498 906.88257 L 829.1498 880.9716 L 803.23883 880.9716 L 777.32794 880.9716 L 777.32794 855.0607 L 777.32794 855.0607 L 751.417 855.0607 L 751.417 829.1498 L 725.50604 829.1498 Q 673.6842 829.1498 414.5749 699.59515 L 155.46558 570.04047 L 103.64372 570.04047 L 77.73279 570.04047 L 51.82186 544.1295 L 0.0 544.1295 L 0.0 544.1295 L 0.0 518.2186 L 0.0 518.2186 L 25.91093 518.2186 L 25.91093 518.2186 L 51.82186 518.2186 L 51.82186 518.2186 L 51.82186 492.30768 L 51.82186 492.30768 L 51.82186 492.30768 L 77.73279 466.39676 L 77.73279 466.39676 L 77.73279 466.39676 L 103.64372 466.39676 L 103.64372 466.39676 L 103.64372 440.4858 L 129.55466 440.4858 L 155.46558 466.39676 L 414.5749 414.5749 Q 673.6842 362.75302 1321.4574 362.75302 Q 1969.2307 310.93115 2280.1619 310.93115 Q 2591.093 259.1093 2668.826 233.19838 Q 2746.5586 207.28745 2850.2024 129.55466 Q 2927.935 51.82186 2953.8462 51.82186 L 2979.757 51.82186 L 2979.757 77.73279 L 2979.757 103.64372 L 3057.4897 103.64372 L 3135.2227 103.64372 L 3161.1335 51.82186 Q 3187.0444 -4.5474735E-13 3316.599 -4.5474735E-13 Q 3472.0647 -4.5474735E-13 3575.7085 77.73279 Q 3653.4412 129.55466 3679.352 207.28745 Q 3705.2632 259.1093 3782.9958 362.75302 Q 3834.8176 440.4858 3886.6396 518.2186 Q 3912.5505 570.04047 3938.4614 595.9514 Q 3990.2832 621.8623 4016.1943 829.1498 Q 4042.1052 1010.5263 4042.1052 1191.9028 Q 4042.1052 1347.3684 3964.3723 1425.1012 Q 3886.6396 1502.834 3860.7288 1528.7449 Q 3860.7288 1554.6559 3912.5505 1554.6559 Q 3964.3723 1554.6559 3938.4614 1606.4777 Q 3886.6396 1632.3887 3912.5505 1632.3887 Q 3912.5505 1658.2996 3886.6396 1658.2996 z" svg:height="17.878542mm" draw:style-name="style-522" svg:viewBox="0.0 0.0 4042.1052 1787.8542" svg:width="40.42105mm" svg:x="164.2753mm" svg:y="33.684208mm"/>
          <draw:path svg:d="M 103.64372 25.91093 L 155.46558 0.0 L 181.37651 0.0 Q 207.28745 0.0 233.19838 25.91093 L 233.19838 25.91093 L 233.19838 25.91093 Q 233.19838 51.82186 233.19838 51.82186 L 233.19838 51.82186 L 207.28745 51.82186 L 207.28745 77.73279 L 181.37651 103.64372 Q 129.55466 155.46558 129.55466 181.37651 L 129.55466 207.28745 L 77.73279 233.19838 Q 51.82186 259.1093 25.91093 259.1093 L 0.0 259.1093 L 0.0 207.28745 Q 25.91093 129.55466 25.91093 103.64372 Q 25.91093 51.82186 103.64372 25.91093 z" svg:height="2.591093mm" draw:style-name="style-523" svg:viewBox="0.0 0.0 233.19838 259.1093" svg:width="2.3319838mm" svg:x="50.008095mm" svg:y="150.2834mm"/>
          <draw:path svg:d="M 207.28745 51.82186 L 207.28745 0.0 L 233.19838 0.0 Q 259.1093 0.0 285.02023 0.0 L 285.02023 0.0 L 285.02023 51.82186 L 285.02023 77.73279 L 259.1093 129.55466 Q 233.19838 181.37651 285.02023 233.19838 Q 336.8421 285.02023 336.8421 310.93115 L 336.8421 336.8421 L 310.93115 336.8421 Q 285.02023 336.8421 285.02023 310.93115 Q 285.02023 285.02023 155.46558 259.1093 L 25.91093 259.1093 L 25.91093 233.19838 Q 25.91093 233.19838 1.8189894E-12 207.28745 L 1.8189894E-12 207.28745 L 77.73279 181.37651 Q 181.37651 155.46558 181.37651 103.64372 Q 181.37651 77.73279 207.28745 51.82186 z" svg:height="3.368421mm" draw:style-name="style-524" svg:viewBox="0.0 0.0 336.8421 336.8421" svg:width="3.368421mm" svg:x="144.8421mm" svg:y="94.31579mm"/>
          <draw:path svg:d="M 207.28745 0.0 L 207.28745 0.0 L 336.8421 0.0 L 440.4858 0.0 L 440.4858 0.0 L 440.4858 0.0 L 440.4858 25.91093 L 440.4858 25.91093 L 466.39676 25.91093 L 466.39676 51.82186 L 440.4858 51.82186 L 414.5749 51.82186 L 414.5749 77.73279 L 440.4858 77.73279 L 440.4858 77.73279 L 440.4858 103.64372 L 466.39676 103.64372 L 492.30768 103.64372 L 544.1295 129.55466 L 570.04047 129.55466 L 570.04047 155.46558 L 570.04047 207.28745 L 570.04047 336.8421 Q 570.04047 466.39676 544.1295 492.30768 Q 518.2186 492.30768 518.2186 518.2186 Q 518.2186 544.1295 492.30768 544.1295 L 466.39676 544.1295 L 440.4858 544.1295 L 414.5749 544.1295 L 414.5749 544.1295 Q 414.5749 518.2186 310.93115 518.2186 Q 207.28745 466.39676 207.28745 388.66397 Q 207.28745 310.93115 129.55466 310.93115 L 77.73279 336.8421 L 77.73279 336.8421 Q 77.73279 310.93115 25.91093 310.93115 L 0.0 310.93115 L 0.0 285.02023 L 0.0 259.1093 L 0.0 259.1093 L 0.0 259.1093 L 0.0 233.19838 L 25.91093 233.19838 L 25.91093 207.28745 L 25.91093 181.37651 L 0.0 103.64372 Q 0.0 51.82186 103.64372 25.91093 Q 207.28745 0.0 207.28745 0.0 z" svg:height="5.4412956mm" draw:style-name="style-525" svg:viewBox="0.0 0.0 570.04047 544.1295" svg:width="5.7004046mm" svg:x="132.40486mm" svg:y="91.206474mm"/>
          <draw:path svg:d="M 699.59515 129.55466 L 699.59515 129.55466 L 673.6842 155.46558 Q 647.77325 207.28745 595.9514 233.19838 Q 544.1295 259.1093 544.1295 259.1093 L 544.1295 285.02023 L 544.1295 285.02023 Q 544.1295 285.02023 518.2186 207.28745 Q 492.30768 155.46558 440.4858 181.37651 Q 388.66397 207.28745 336.8421 233.19838 Q 233.19838 259.1093 285.02023 233.19838 Q 310.93115 207.28745 285.02023 207.28745 Q 233.19838 207.28745 207.28745 233.19838 L 181.37651 259.1093 L 155.46558 259.1093 L 155.46558 259.1093 L 155.46558 285.02023 L 129.55466 285.02023 L 129.55466 285.02023 L 129.55466 310.93115 L 103.64372 310.93115 L 77.73279 310.93115 L 77.73279 285.02023 L 77.73279 285.02023 L 103.64372 259.1093 L 103.64372 233.19838 L 77.73279 233.19838 L 51.82186 233.19838 L 51.82186 207.28745 L 25.91093 181.37651 L 25.91093 155.46558 L 25.91093 129.55466 L -1.8189894E-12 129.55466 L -1.8189894E-12 103.64372 L -1.8189894E-12 103.64372 L -1.8189894E-12 103.64372 L -1.8189894E-12 103.64372 L 25.91093 77.73279 L 25.91093 77.73279 L 25.91093 51.82186 L 77.73279 51.82186 L 155.46558 51.82186 L 155.46558 77.73279 Q 155.46558 103.64372 129.55466 103.64372 L 103.64372 103.64372 L 233.19838 103.64372 Q 362.75302 103.64372 440.4858 103.64372 Q 492.30768 103.64372 518.2186 51.82186 Q 544.1295 25.91093 544.1295 25.91093 L 544.1295 25.91093 L 595.9514 3.6379788E-12 Q 621.8623 3.6379788E-12 621.8623 25.91093 Q 621.8623 51.82186 595.9514 77.73279 Q 544.1295 103.64372 621.8623 103.64372 Q 699.59515 103.64372 699.59515 129.55466 z" svg:height="3.1093116mm" draw:style-name="style-526" svg:viewBox="0.0 0.0 699.59515 310.93115" svg:width="6.995951mm" svg:x="115.82186mm" svg:y="166.34818mm"/>
          <draw:path svg:d="M 362.75302 0.0 L 414.5749 0.0 L 414.5749 103.64372 Q 414.5749 207.28745 388.66397 207.28745 L 388.66397 207.28745 L 362.75302 259.1093 Q 310.93115 285.02023 310.93115 310.93115 L 310.93115 310.93115 L 207.28745 310.93115 L 77.73279 310.93115 L 77.73279 310.93115 L 77.73279 310.93115 L 51.82186 285.02023 L 25.91093 259.1093 L 25.91093 259.1093 L 0.0 259.1093 L 0.0 259.1093 L 0.0 259.1093 L 0.0 233.19838 L 0.0 233.19838 L 25.91093 207.28745 L 51.82186 181.37651 L 51.82186 181.37651 Q 51.82186 155.46558 51.82186 155.46558 L 77.73279 129.55466 L 77.73279 129.55466 L 103.64372 129.55466 L 129.55466 51.82186 Q 155.46558 0.0 233.19838 0.0 Q 310.93115 0.0 362.75302 0.0 z" svg:height="3.1093116mm" draw:style-name="style-527" svg:viewBox="0.0 0.0 414.5749 310.93115" svg:width="4.145749mm" svg:x="99.49797mm" svg:y="206.76923mm"/>
          <draw:path svg:d="M 751.417 77.73279 L 751.417 103.64372 L 751.417 129.55466 Q 725.50604 129.55466 725.50604 285.02023 L 725.50604 414.5749 L 699.59515 414.5749 L 699.59515 440.4858 L 725.50604 440.4858 L 751.417 440.4858 L 751.417 440.4858 Q 751.417 440.4858 647.77325 466.39676 Q 544.1295 492.30768 544.1295 544.1295 L 570.04047 621.8623 L 570.04047 647.77325 L 570.04047 673.6842 L 544.1295 673.6842 L 544.1295 699.59515 L 544.1295 699.59515 L 544.1295 699.59515 L 518.2186 699.59515 Q 518.2186 699.59515 518.2186 673.6842 L 518.2186 673.6842 L 518.2186 647.77325 Q 518.2186 595.9514 362.75302 570.04047 L 181.37651 544.1295 L 103.64372 544.1295 L 25.91093 544.1295 L 25.91093 544.1295 L 0.0 518.2186 L 0.0 518.2186 L 0.0 518.2186 L 0.0 492.30768 L 0.0 466.39676 L 207.28745 466.39676 L 440.4858 440.4858 L 440.4858 440.4858 L 466.39676 440.4858 L 466.39676 440.4858 L 466.39676 440.4858 L 492.30768 414.5749 L 518.2186 414.5749 L 518.2186 233.19838 L 518.2186 77.73279 L 518.2186 77.73279 L 518.2186 51.82186 L 518.2186 51.82186 Q 518.2186 51.82186 544.1295 25.91093 L 544.1295 25.91093 L 621.8623 0.0 Q 673.6842 -25.91093 725.50604 0.0 Q 777.32794 25.91093 777.32794 25.91093 Q 777.32794 51.82186 751.417 77.73279 z" svg:height="6.995951mm" draw:style-name="style-528" svg:viewBox="0.0 0.0 777.32794 699.59515" svg:width="7.773279mm" svg:x="126.96356mm" svg:y="86.80162mm"/>
          <draw:path svg:d="M 0.0 25.91093 L 0.0 0.0 L 77.73279 0.0 L 155.46558 0.0 L 181.37651 0.0 L 207.28745 0.0 L 207.28745 0.0 L 207.28745 25.91093 L 285.02023 25.91093 L 362.75302 25.91093 L 466.39676 51.82186 Q 570.04047 77.73279 595.9514 77.73279 L 621.8623 77.73279 L 647.77325 103.64372 Q 673.6842 129.55466 673.6842 129.55466 L 673.6842 155.46558 L 673.6842 155.46558 Q 647.77325 181.37651 647.77325 181.37651 L 647.77325 181.37651 L 621.8623 181.37651 Q 621.8623 181.37651 570.04047 233.19838 L 544.1295 259.1093 L 414.5749 259.1093 L 310.93115 233.19838 L 259.1093 233.19838 Q 181.37651 233.19838 155.46558 207.28745 Q 103.64372 181.37651 129.55466 155.46558 Q 155.46558 129.55466 77.73279 77.73279 L 25.91093 51.82186 L 25.91093 25.91093 Q 0.0 25.91093 0.0 25.91093 z" svg:height="2.591093mm" draw:style-name="style-529" svg:viewBox="0.0 0.0 673.6842 259.1093" svg:width="6.736842mm" svg:x="244.59918mm" svg:y="57.781376mm"/>
          <draw:path svg:d="M 906.88257 0.0 L 932.7935 0.0 L 958.7044 0.0 L 984.61536 25.91093 L 984.61536 25.91093 Q 984.61536 25.91093 958.7044 25.91093 L 958.7044 51.82186 L 932.7935 51.82186 Q 932.7935 77.73279 932.7935 77.73279 L 958.7044 77.73279 L 958.7044 103.64372 L 958.7044 129.55466 L 958.7044 129.55466 Q 958.7044 129.55466 932.7935 155.46558 Q 932.7935 181.37651 725.50604 181.37651 L 492.30768 207.28745 L 466.39676 207.28745 Q 414.5749 207.28745 414.5749 181.37651 Q 414.5749 155.46558 285.02023 129.55466 L 155.46558 129.55466 L 77.73279 129.55466 L 1.8189894E-12 129.55466 L 1.8189894E-12 103.64372 L 1.8189894E-12 103.64372 L 1.8189894E-12 77.73279 L 1.8189894E-12 51.82186 L 1.8189894E-12 51.82186 L 1.8189894E-12 25.91093 L 1.8189894E-12 25.91093 L 1.8189894E-12 25.91093 L 25.91093 25.91093 L 25.91093 25.91093 L 51.82186 25.91093 L 77.73279 25.91093 L 155.46558 25.91093 L 233.19838 25.91093 L 518.2186 25.91093 Q 829.1498 25.91093 829.1498 25.91093 L 829.1498 25.91093 L 855.0607 25.91093 Q 880.9716 25.91093 906.88257 0.0 z" svg:height="2.0728745mm" draw:style-name="style-530" svg:viewBox="0.0 0.0 984.61536 207.28745" svg:width="9.846153mm" svg:x="106.75304mm" svg:y="157.27934mm"/>
          <draw:path svg:d="M 388.66397 285.02023 L 414.5749 285.02023 L 414.5749 310.93115 Q 414.5749 336.8421 362.75302 336.8421 Q 310.93115 336.8421 285.02023 259.1093 Q 285.02023 181.37651 207.28745 155.46558 L 155.46558 129.55466 L 129.55466 129.55466 Q 103.64372 129.55466 51.82186 129.55466 L 0.0 129.55466 L 0.0 103.64372 Q 0.0 77.73279 25.91093 77.73279 Q 77.73279 51.82186 77.73279 25.91093 Q 77.73279 -4.5474735E-13 129.55466 -4.5474735E-13 Q 207.28745 25.91093 259.1093 77.73279 Q 336.8421 129.55466 336.8421 207.28745 Q 362.75302 285.02023 388.66397 285.02023 z" svg:height="3.368421mm" draw:style-name="style-531" svg:viewBox="0.0 0.0 414.5749 336.8421" svg:width="4.145749mm" svg:x="251.07692mm" svg:y="34.461536mm"/>
          <draw:path svg:d="M 103.64372 25.91093 L 155.46558 0.0 L 155.46558 0.0 L 155.46558 0.0 L 155.46558 25.91093 L 155.46558 77.73279 L 181.37651 77.73279 L 181.37651 103.64372 L 181.37651 207.28745 Q 181.37651 310.93115 207.28745 310.93115 L 259.1093 310.93115 L 259.1093 310.93115 Q 259.1093 336.8421 207.28745 336.8421 L 181.37651 336.8421 L 207.28745 440.4858 Q 233.19838 544.1295 285.02023 595.9514 Q 310.93115 621.8623 310.93115 647.77325 Q 310.93115 673.6842 310.93115 673.6842 L 310.93115 673.6842 L 310.93115 673.6842 Q 285.02023 647.77325 285.02023 647.77325 L 285.02023 647.77325 L 259.1093 647.77325 Q 259.1093 647.77325 259.1093 621.8623 L 259.1093 621.8623 L 259.1093 621.8623 Q 233.19838 595.9514 207.28745 621.8623 L 207.28745 621.8623 L 207.28745 621.8623 Q 181.37651 595.9514 155.46558 595.9514 L 155.46558 595.9514 L 155.46558 595.9514 Q 155.46558 595.9514 103.64372 570.04047 L 51.82186 544.1295 L 25.91093 544.1295 L 1.8189894E-12 544.1295 L 1.8189894E-12 518.2186 Q 1.8189894E-12 492.30768 51.82186 492.30768 Q 77.73279 492.30768 51.82186 466.39676 Q 25.91093 440.4858 25.91093 362.75302 L 25.91093 285.02023 L 25.91093 285.02023 Q 51.82186 285.02023 51.82186 181.37651 Q 103.64372 51.82186 103.64372 25.91093 z" svg:height="6.736842mm" draw:style-name="style-532" svg:viewBox="0.0 0.0 310.93115 673.6842" svg:width="3.1093116mm" svg:x="145.61943mm" svg:y="178.00809mm"/>
          <draw:path svg:d="M 570.04047 207.28745 L 570.04047 285.02023 L 570.04047 310.93115 Q 570.04047 310.93115 570.04047 362.75302 L 570.04047 388.66397 L 518.2186 414.5749 Q 466.39676 466.39676 466.39676 466.39676 L 466.39676 466.39676 L 466.39676 466.39676 Q 466.39676 466.39676 414.5749 492.30768 Q 362.75302 518.2186 259.1093 544.1295 L 181.37651 570.04047 L 181.37651 570.04047 L 155.46558 570.04047 L 155.46558 570.04047 L 155.46558 570.04047 L 129.55466 595.9514 L 103.64372 595.9514 L 103.64372 595.9514 L 77.73279 570.04047 L 77.73279 570.04047 L 103.64372 570.04047 L 103.64372 570.04047 Q 103.64372 570.04047 129.55466 518.2186 Q 155.46558 466.39676 129.55466 466.39676 Q 103.64372 466.39676 51.82186 466.39676 Q 25.91093 466.39676 51.82186 414.5749 Q 51.82186 336.8421 25.91093 336.8421 Q 1.8189894E-12 336.8421 1.8189894E-12 310.93115 L 1.8189894E-12 285.02023 L 1.8189894E-12 285.02023 Q 25.91093 259.1093 25.91093 259.1093 L 25.91093 259.1093 L 51.82186 259.1093 Q 51.82186 259.1093 51.82186 233.19838 L 51.82186 233.19838 L 51.82186 233.19838 Q 77.73279 207.28745 77.73279 207.28745 Q 103.64372 207.28745 51.82186 181.37651 Q 1.8189894E-12 155.46558 51.82186 129.55466 L 77.73279 103.64372 L 103.64372 103.64372 L 103.64372 103.64372 L 103.64372 77.73279 L 103.64372 77.73279 L 129.55466 77.73279 L 129.55466 51.82186 L 155.46558 51.82186 L 181.37651 51.82186 L 181.37651 25.91093 L 207.28745 25.91093 L 207.28745 25.91093 L 207.28745 0.0 L 259.1093 0.0 Q 310.93115 -25.91093 310.93115 0.0 Q 336.8421 51.82186 362.75302 51.82186 Q 414.5749 51.82186 414.5749 77.73279 Q 414.5749 103.64372 466.39676 77.73279 Q 518.2186 51.82186 518.2186 103.64372 Q 544.1295 129.55466 570.04047 155.46558 Q 570.04047 155.46558 570.04047 207.28745 z" svg:height="5.959514mm" draw:style-name="style-533" svg:viewBox="0.0 0.0 570.04047 595.9514" svg:width="5.7004046mm" svg:x="106.75304mm" svg:y="178.78542mm"/>
          <draw:path svg:d="M 233.19838 0.0 L 285.02023 0.0 L 259.1093 51.82186 Q 259.1093 103.64372 259.1093 155.46558 L 259.1093 207.28745 L 285.02023 259.1093 Q 285.02023 285.02023 362.75302 259.1093 Q 440.4858 233.19838 440.4858 310.93115 Q 414.5749 362.75302 466.39676 388.66397 Q 518.2186 414.5749 518.2186 440.4858 L 518.2186 440.4858 L 518.2186 440.4858 Q 518.2186 466.39676 518.2186 466.39676 L 492.30768 466.39676 L 518.2186 518.2186 Q 518.2186 570.04047 466.39676 570.04047 L 440.4858 570.04047 L 440.4858 595.9514 L 414.5749 595.9514 L 414.5749 621.8623 L 414.5749 647.77325 L 440.4858 647.77325 L 466.39676 673.6842 L 466.39676 673.6842 L 466.39676 673.6842 L 466.39676 673.6842 Q 466.39676 673.6842 440.4858 673.6842 L 440.4858 673.6842 L 414.5749 699.59515 L 388.66397 725.50604 L 362.75302 725.50604 L 362.75302 725.50604 L 336.8421 725.50604 L 310.93115 725.50604 L 310.93115 725.50604 L 310.93115 725.50604 L 310.93115 725.50604 L 310.93115 725.50604 L 285.02023 673.6842 Q 259.1093 621.8623 233.19838 621.8623 Q 207.28745 595.9514 155.46558 570.04047 Q 103.64372 544.1295 103.64372 518.2186 Q 103.64372 492.30768 51.82186 492.30768 Q 25.91093 492.30768 25.91093 466.39676 L 25.91093 414.5749 L 25.91093 414.5749 Q -1.8189894E-12 388.66397 25.91093 362.75302 Q 51.82186 310.93115 25.91093 310.93115 Q -1.8189894E-12 285.02023 -1.8189894E-12 233.19838 L -1.8189894E-12 181.37651 L -1.8189894E-12 155.46558 L -1.8189894E-12 129.55466 L -1.8189894E-12 129.55466 L 25.91093 103.64372 L 25.91093 103.64372 L 25.91093 103.64372 L 77.73279 103.64372 Q 103.64372 103.64372 129.55466 77.73279 Q 155.46558 51.82186 155.46558 25.91093 L 155.46558 25.91093 L 155.46558 25.91093 Q 181.37651 0.0 233.19838 0.0 z M 440.4858 440.4858 Q 466.39676 440.4858 466.39676 440.4858 Q 466.39676 466.39676 466.39676 466.39676 Q 440.4858 466.39676 440.4858 440.4858 z" svg:height="7.2550607mm" draw:style-name="style-534" svg:viewBox="0.0 0.0 518.2186 725.50604" svg:width="5.182186mm" svg:x="121.26315mm" svg:y="167.38461mm"/>
          <draw:path svg:d="M 25.91093 0.0 L 25.91093 0.0 L 285.02023 0.0 Q 570.04047 25.91093 570.04047 51.82186 L 570.04047 77.73279 L 570.04047 77.73279 Q 570.04047 103.64372 544.1295 103.64372 L 518.2186 103.64372 L 492.30768 103.64372 L 466.39676 103.64372 L 466.39676 129.55466 Q 466.39676 129.55466 440.4858 129.55466 L 440.4858 129.55466 L 362.75302 129.55466 Q 285.02023 155.46558 181.37651 181.37651 L 77.73279 207.28745 L 51.82186 207.28745 Q 1.8189894E-12 207.28745 1.8189894E-12 181.37651 L 1.8189894E-12 181.37651 L 1.8189894E-12 103.64372 L 1.8189894E-12 0.0 L 1.8189894E-12 0.0 Q 1.8189894E-12 0.0 25.91093 0.0 z" svg:height="2.0728745mm" draw:style-name="style-535" svg:viewBox="0.0 0.0 570.04047 207.28745" svg:width="5.7004046mm" svg:x="144.06477mm" svg:y="84.469635mm"/>
          <draw:path svg:d="M 25.91093 3.6379788E-12 L 77.73279 3.6379788E-12 L 129.55466 3.6379788E-12 Q 207.28745 25.91093 207.28745 103.64372 L 233.19838 155.46558 L 233.19838 207.28745 L 233.19838 259.1093 L 259.1093 259.1093 L 259.1093 259.1093 L 259.1093 285.02023 Q 233.19838 310.93115 181.37651 310.93115 L 129.55466 336.8421 L 129.55466 310.93115 Q 129.55466 310.93115 103.64372 310.93115 L 103.64372 310.93115 L 103.64372 310.93115 Q 77.73279 285.02023 77.73279 181.37651 Q 51.82186 77.73279 25.91093 77.73279 L 0.0 77.73279 L 0.0 51.82186 Q 0.0 25.91093 25.91093 3.6379788E-12 z" svg:height="3.368421mm" draw:style-name="style-536" svg:viewBox="0.0 0.0 259.1093 336.8421" svg:width="2.591093mm" svg:x="154.17004mm" svg:y="205.21457mm"/>
          <draw:path svg:d="M 466.39676 0.0 L 544.1295 0.0 L 544.1295 0.0 L 544.1295 0.0 L 544.1295 25.91093 Q 570.04047 25.91093 621.8623 51.82186 Q 673.6842 51.82186 595.9514 207.28745 Q 518.2186 362.75302 492.30768 336.8421 Q 466.39676 310.93115 440.4858 310.93115 Q 388.66397 310.93115 362.75302 336.8421 L 362.75302 388.66397 L 336.8421 414.5749 L 310.93115 440.4858 L 310.93115 466.39676 Q 310.93115 466.39676 336.8421 492.30768 L 336.8421 518.2186 L 310.93115 518.2186 Q 285.02023 518.2186 259.1093 492.30768 Q 259.1093 466.39676 207.28745 518.2186 L 129.55466 518.2186 L 103.64372 544.1295 L 77.73279 544.1295 L 77.73279 570.04047 L 51.82186 595.9514 L 51.82186 621.8623 L 51.82186 647.77325 L 25.91093 647.77325 L 25.91093 647.77325 L 25.91093 647.77325 L 0.0 647.77325 L 0.0 621.8623 L 0.0 570.04047 L 0.0 466.39676 L 0.0 388.66397 L 25.91093 285.02023 Q 77.73279 155.46558 181.37651 103.64372 Q 285.02023 51.82186 336.8421 25.91093 Q 388.66397 0.0 466.39676 0.0 z" svg:height="6.4777327mm" draw:style-name="style-537" svg:viewBox="0.0 0.0 621.8623 647.77325" svg:width="6.218623mm" svg:x="135.25505mm" svg:y="51.82186mm"/>
          <draw:path svg:d="M 4068.016 -1.8189894E-12 L 4093.927 -1.8189894E-12 L 4093.927 129.55466 Q 4093.927 233.19838 4093.927 259.1093 L 4093.927 285.02023 L 4093.927 285.02023 L 4093.927 285.02023 L 4404.8584 285.02023 Q 4715.7896 285.02023 4819.433 285.02023 L 4897.166 285.02023 L 4897.166 259.1093 L 4923.0767 259.1093 L 4923.0767 259.1093 L 4923.0767 259.1093 L 4974.8984 181.37651 Q 5026.7207 129.55466 5026.7207 77.73279 Q 5026.7207 51.82186 5078.5425 51.82186 Q 5130.3643 25.91093 5363.5625 25.91093 L 5596.761 25.91093 L 5829.9595 25.91093 Q 6063.1577 25.91093 6063.1577 51.82186 L 6063.1577 77.73279 L 6011.336 129.55466 Q 5959.514 155.46558 5855.87 181.37651 Q 5752.2266 233.19838 5804.0483 233.19838 Q 5855.87 259.1093 5855.87 285.02023 Q 5881.7812 336.8421 5907.6924 310.93115 Q 5907.6924 285.02023 5933.603 362.75302 Q 5933.603 440.4858 5959.514 440.4858 L 6011.336 440.4858 L 6011.336 440.4858 Q 6011.336 440.4858 5959.514 466.39676 L 5933.603 492.30768 L 5855.87 492.30768 L 5778.1377 492.30768 L 5752.2266 518.2186 L 5752.2266 518.2186 L 5752.2266 518.2186 Q 5752.2266 518.2186 5415.3843 621.8623 L 5078.5425 699.59515 L 5078.5425 725.50604 L 5078.5425 725.50604 L 5052.6313 725.50604 L 5052.6313 751.417 L 5026.7207 751.417 L 5000.8096 751.417 L 5000.8096 777.32794 L 4974.8984 777.32794 L 4974.8984 803.23883 L 4974.8984 855.0607 L 5052.6313 829.1498 Q 5130.3643 803.23883 5182.186 803.23883 L 5208.097 803.23883 L 5130.3643 855.0607 Q 5078.5425 906.88257 5052.6313 906.88257 L 5052.6313 932.7935 L 4948.988 984.61536 Q 4871.255 1036.4373 4819.433 1321.4574 Q 4767.6113 1632.3887 4767.6113 1995.1416 Q 4715.7896 2383.8057 4689.8784 2409.7166 Q 4663.9673 2435.6274 4638.0566 2435.6274 L 4638.0566 2461.5383 L 4638.0566 2461.5383 L 4612.1455 2461.5383 L 4612.1455 2461.5383 L 4612.1455 2461.5383 L 4612.1455 2487.4492 L 4612.1455 2487.4492 L 4586.235 2487.4492 L 4586.235 2513.3604 L 4586.235 2513.3604 L 4560.3237 2513.3604 L 4560.3237 2565.1821 Q 4560.3237 2617.004 4586.235 2617.004 L 4612.1455 2617.004 L 4612.1455 2617.004 L 4612.1455 2642.9148 L 4560.3237 2642.9148 Q 4482.591 2617.004 4404.8584 2642.9148 Q 4301.2144 2642.9148 4301.2144 2694.7368 Q 4301.2144 2746.5586 4275.3037 2746.5586 L 4249.3926 2746.5586 L 4249.3926 2720.6477 Q 4249.3926 2694.7368 4249.3926 2642.9148 Q 4249.3926 2591.093 4301.2144 2513.3604 Q 4353.036 2435.6274 4353.036 2254.251 Q 4353.036 2046.9635 4275.3037 1943.3198 Q 4197.571 1839.676 4093.927 1839.676 L 3964.3723 1839.676 L 3886.6396 1865.587 Q 3834.8176 1891.4979 3834.8176 1917.4088 L 3808.9067 1917.4088 L 3808.9067 1891.4979 Q 3782.9958 1891.4979 3705.2632 1917.4088 L 3627.5303 1943.3198 L 3627.5303 1943.3198 L 3627.5303 1943.3198 L 3653.4412 1917.4088 Q 3679.352 1891.4979 3705.2632 1891.4979 Q 3731.174 1891.4979 3731.174 1839.676 L 3757.085 1787.8542 L 3653.4412 1787.8542 Q 3549.7974 1787.8542 3472.0647 1839.676 L 3368.421 1891.4979 L 3368.421 1891.4979 L 3368.421 1891.4979 L 3368.421 1917.4088 L 3342.51 1917.4088 L 3342.51 1891.4979 L 3342.51 1891.4979 L 3342.51 1891.4979 L 3342.51 1891.4979 L 3316.599 1891.4979 L 3290.6882 1891.4979 L 3290.6882 1891.4979 L 3290.6882 1891.4979 L 3264.7773 1891.4979 L 3264.7773 1891.4979 L 3264.7773 1865.587 L 3264.7773 1865.587 L 3238.8662 1865.587 L 3238.8662 1839.676 L 3238.8662 1839.676 L 3264.7773 1839.676 L 3264.7773 1787.8542 L 3264.7773 1710.1215 L 3290.6882 1710.1215 Q 3316.599 1684.2104 3316.599 1684.2104 L 3342.51 1658.2996 L 3368.421 1658.2996 Q 3420.243 1632.3887 3497.9756 1580.5668 L 3575.7085 1528.7449 L 3575.7085 1425.1012 L 3575.7085 1321.4574 L 3523.8865 1321.4574 L 3446.1538 1321.4574 L 3394.3318 1347.3684 Q 3342.51 1373.2793 3316.599 1347.3684 Q 3264.7773 1347.3684 3212.9553 1347.3684 L 3161.1335 1347.3684 L 3135.2227 1347.3684 Q 3109.3118 1373.2793 2902.0242 1373.2793 L 2694.7368 1425.1012 L 2642.9148 1425.1012 L 2617.004 1425.1012 L 2617.004 1451.0121 L 2617.004 1476.9231 L 2642.9148 1476.9231 L 2668.826 1476.9231 L 2668.826 1476.9231 L 2668.826 1476.9231 L 2746.5586 1502.834 L 2850.2024 1502.834 L 2850.2024 1502.834 L 2850.2024 1528.7449 L 2798.3806 1528.7449 Q 2746.5586 1528.7449 2694.7368 1554.6559 L 2642.9148 1580.5668 L 2642.9148 1580.5668 L 2642.9148 1580.5668 L 2617.004 1580.5668 L 2617.004 1580.5668 L 2617.004 1606.4777 L 2591.093 1606.4777 L 2591.093 1658.2996 L 2591.093 1710.1215 L 2617.004 1710.1215 L 2642.9148 1736.0323 L 2746.5586 1736.0323 Q 2824.2915 1736.0323 2824.2915 1761.9432 L 2850.2024 1761.9432 L 2850.2024 1761.9432 L 2850.2024 1787.8542 L 2850.2024 1787.8542 L 2876.1133 1787.8542 L 2876.1133 1839.676 L 2876.1133 1917.4088 L 2850.2024 1917.4088 Q 2798.3806 1943.3198 2746.5586 1943.3198 L 2668.826 1995.1416 L 2617.004 1995.1416 L 2565.1821 1995.1416 L 2565.1821 2021.0526 L 2539.2712 2021.0526 L 2539.2712 2021.0526 L 2539.2712 2046.9635 L 2565.1821 2046.9635 L 2591.093 2046.9635 L 2591.093 2046.9635 L 2591.093 2046.9635 L 2668.826 2072.8745 Q 2746.5586 2098.7854 2746.5586 2098.7854 Q 2746.5586 2098.7854 2798.3806 2124.6963 L 2824.2915 2124.6963 L 2824.2915 2150.6072 L 2798.3806 2176.518 L 2798.3806 2202.4292 Q 2798.3806 2228.34 2772.4695 2228.34 Q 2746.5586 2254.251 2798.3806 2254.251 Q 2824.2915 2254.251 2772.4695 2306.0728 Q 2746.5586 2331.9836 2720.6477 2331.9836 L 2720.6477 2357.8948 L 2720.6477 2357.8948 L 2694.7368 2357.8948 L 2694.7368 2357.8948 L 2694.7368 2357.8948 L 2694.7368 2383.8057 L 2694.7368 2383.8057 L 2668.826 2383.8057 L 2668.826 2409.7166 L 2694.7368 2409.7166 L 2746.5586 2409.7166 L 2720.6477 2409.7166 Q 2694.7368 2435.6274 2694.7368 2461.5383 Q 2694.7368 2487.4492 2720.6477 2513.3604 L 2720.6477 2539.2712 L 2591.093 2539.2712 Q 2461.5383 2539.2712 2461.5383 2565.1821 Q 2461.5383 2617.004 2409.7166 2642.9148 Q 2357.8948 2668.826 2383.8057 2668.826 Q 2409.7166 2668.826 2357.8948 2694.7368 Q 2280.1619 2694.7368 2280.1619 2720.6477 Q 2280.1619 2720.6477 2072.8745 2824.2915 Q 1839.676 2927.935 1787.8542 2953.8462 Q 1761.9432 2979.757 1658.2996 3005.668 Q 1554.6559 3031.5789 1554.6559 3057.4897 Q 1554.6559 3083.4006 1502.834 3135.2227 Q 1451.0121 3187.0444 1399.1903 3187.0444 L 1373.2793 3187.0444 L 1295.5465 3187.0444 L 1243.7246 3187.0444 L 1217.8137 3187.0444 L 1191.9028 3187.0444 L 1243.7246 3161.1335 Q 1269.6356 3135.2227 1243.7246 3135.2227 L 1217.8137 3135.2227 L 1191.9028 3135.2227 L 1140.0809 3135.2227 L 1088.259 3135.2227 Q 1062.3481 3135.2227 1062.3481 3161.1335 L 1088.259 3187.0444 L 1088.259 3238.8662 L 1088.259 3264.7773 L 1062.3481 3264.7773 Q 1036.4373 3264.7773 1036.4373 3238.8662 Q 1036.4373 3212.9553 984.61536 3212.9553 Q 906.88257 3238.8662 829.1498 3187.0444 Q 777.32794 3187.0444 699.59515 3187.0444 Q 621.8623 3187.0444 621.8623 3187.0444 Q 595.9514 3161.1335 570.04047 3161.1335 Q 518.2186 3161.1335 518.2186 3135.2227 Q 518.2186 3109.3118 414.5749 3135.2227 L 310.93115 3135.2227 L 310.93115 3109.3118 L 310.93115 3083.4006 L 336.8421 3083.4006 L 336.8421 3083.4006 L 336.8421 3057.4897 Q 362.75302 3057.4897 362.75302 2798.3806 Q 414.5749 2539.2712 440.4858 2150.6072 L 492.30768 1736.0323 L 466.39676 1761.9432 Q 414.5749 1787.8542 362.75302 1787.8542 L 285.02023 1787.8542 L 285.02023 1761.9432 L 285.02023 1736.0323 L 310.93115 1736.0323 Q 362.75302 1736.0323 362.75302 1658.2996 L 362.75302 1580.5668 L 336.8421 1580.5668 Q 310.93115 1580.5668 259.1093 1554.6559 L 233.19838 1528.7449 L 155.46558 1528.7449 L 103.64372 1528.7449 L 233.19838 1502.834 Q 362.75302 1476.9231 362.75302 1476.9231 L 362.75302 1476.9231 L 414.5749 1476.9231 L 466.39676 1476.9231 L 440.4858 1451.0121 L 414.5749 1425.1012 L 414.5749 1425.1012 L 414.5749 1425.1012 L 388.66397 1425.1012 L 388.66397 1425.1012 L 388.66397 1399.1903 L 414.5749 1399.1903 L 414.5749 1399.1903 L 414.5749 1373.2793 L 440.4858 1373.2793 L 466.39676 1373.2793 L 466.39676 1347.3684 L 466.39676 1321.4574 L 440.4858 1321.4574 L 440.4858 1321.4574 L 440.4858 1295.5465 L 414.5749 1295.5465 L 414.5749 1295.5465 Q 414.5749 1269.6356 259.1093 1165.9918 L 103.64372 1010.5263 L 103.64372 1010.5263 L 103.64372 1010.5263 L 77.73279 1010.5263 L 77.73279 1010.5263 L 77.73279 984.61536 L 51.82186 984.61536 L 51.82186 984.61536 L 51.82186 958.7044 L 51.82186 958.7044 L 51.82186 958.7044 L 25.91093 958.7044 L 25.91093 958.7044 L 25.91093 932.7935 L 25.91093 932.7935 L 25.91093 906.88257 L 0.0 880.9716 L 0.0 855.0607 L 0.0 829.1498 L 25.91093 829.1498 L 51.82186 829.1498 L 51.82186 855.0607 L 51.82186 880.9716 L 77.73279 880.9716 L 77.73279 906.88257 L 103.64372 906.88257 L 155.46558 906.88257 L 155.46558 932.7935 L 181.37651 932.7935 L 259.1093 984.61536 Q 362.75302 1062.3481 414.5749 1062.3481 Q 466.39676 1062.3481 984.61536 1036.4373 L 1476.9231 1010.5263 L 1476.9231 1010.5263 L 1502.834 1010.5263 L 1502.834 1010.5263 L 1502.834 1010.5263 L 1451.0121 984.61536 Q 1425.1012 958.7044 1425.1012 932.7935 L 1451.0121 906.88257 L 1425.1012 906.88257 L 1425.1012 906.88257 L 1425.1012 880.9716 L 1399.1903 880.9716 L 1399.1903 880.9716 L 1399.1903 855.0607 L 1399.1903 855.0607 L 1399.1903 855.0607 L 1373.2793 855.0607 L 1373.2793 855.0607 L 1373.2793 829.1498 L 1373.2793 829.1498 L 1399.1903 829.1498 L 1399.1903 803.23883 L 1399.1903 803.23883 L 1399.1903 803.23883 L 1425.1012 777.32794 L 1425.1012 751.417 L 1425.1012 751.417 L 1451.0121 751.417 L 1451.0121 751.417 L 1451.0121 751.417 L 1451.0121 777.32794 L 1451.0121 777.32794 L 1502.834 803.23883 Q 1554.6559 855.0607 1917.4088 829.1498 Q 2254.251 803.23883 2435.6274 725.50604 Q 2642.9148 647.77325 2694.7368 621.8623 L 2746.5586 595.9514 L 2772.4695 595.9514 L 2798.3806 595.9514 L 2798.3806 570.04047 L 2798.3806 570.04047 L 2824.2915 544.1295 L 2824.2915 518.2186 L 2824.2915 518.2186 Q 2850.2024 518.2186 2850.2024 492.30768 Q 2850.2024 466.39676 2953.8462 414.5749 Q 3031.5789 388.66397 3083.4006 310.93115 Q 3135.2227 259.1093 3161.1335 233.19838 L 3212.9553 233.19838 L 3316.599 233.19838 L 3394.3318 233.19838 L 3394.3318 233.19838 L 3420.243 233.19838 L 3420.243 181.37651 L 3420.243 155.46558 L 3472.0647 155.46558 L 3523.8865 129.55466 L 3575.7085 129.55466 L 3653.4412 129.55466 L 3653.4412 103.64372 L 3679.352 103.64372 L 3679.352 77.73279 Q 3679.352 51.82186 3705.2632 51.82186 L 3705.2632 51.82186 L 3705.2632 51.82186 Q 3705.2632 77.73279 3731.174 77.73279 L 3731.174 77.73279 L 3757.085 77.73279 L 3782.9958 77.73279 L 3808.9067 77.73279 L 3834.8176 77.73279 L 3834.8176 51.82186 L 3834.8176 51.82186 L 3860.7288 51.82186 L 3860.7288 25.91093 L 3860.7288 25.91093 L 3886.6396 25.91093 L 3886.6396 25.91093 L 3886.6396 25.91093 L 3886.6396 25.91093 Q 3912.5505 25.91093 3912.5505 -1.8189894E-12 L 3912.5505 -1.8189894E-12 L 3990.2832 -1.8189894E-12 Q 4042.1052 -25.91093 4068.016 -1.8189894E-12 z" svg:height="32.647774mm" draw:style-name="style-538" svg:viewBox="0.0 0.0 6063.1577 3264.7773" svg:width="60.631577mm" svg:x="36.275303mm" svg:y="160.38866mm"/>
          <draw:path svg:d="M 388.66397 0.0 L 414.5749 0.0 L 414.5749 0.0 Q 414.5749 25.91093 440.4858 25.91093 L 440.4858 25.91093 L 440.4858 77.73279 L 440.4858 155.46558 L 466.39676 285.02023 Q 492.30768 388.66397 829.1498 388.66397 Q 1165.9918 388.66397 1269.6356 414.5749 L 1373.2793 414.5749 L 1399.1903 414.5749 L 1425.1012 440.4858 L 1451.0121 440.4858 L 1476.9231 440.4858 L 1580.5668 440.4858 L 1684.2104 440.4858 L 1710.1215 440.4858 Q 1736.0323 440.4858 1736.0323 466.39676 Q 1736.0323 492.30768 1710.1215 492.30768 L 1684.2104 492.30768 L 1476.9231 492.30768 Q 1243.7246 492.30768 1217.8137 492.30768 Q 1165.9918 492.30768 1140.0809 544.1295 L 1114.17 595.9514 L 1114.17 595.9514 Q 1088.259 595.9514 1062.3481 595.9514 L 1036.4373 595.9514 L 1036.4373 544.1295 Q 1036.4373 466.39676 906.88257 466.39676 L 751.417 466.39676 L 725.50604 466.39676 L 699.59515 466.39676 L 699.59515 466.39676 Q 699.59515 440.4858 570.04047 466.39676 Q 440.4858 492.30768 440.4858 518.2186 Q 414.5749 544.1295 388.66397 544.1295 Q 362.75302 544.1295 336.8421 595.9514 L 336.8421 621.8623 L 336.8421 621.8623 L 310.93115 647.77325 L 310.93115 647.77325 L 285.02023 647.77325 L 285.02023 647.77325 L 285.02023 647.77325 L 233.19838 621.8623 L 207.28745 621.8623 L 207.28745 570.04047 Q 181.37651 518.2186 181.37651 492.30768 L 181.37651 492.30768 L 155.46558 492.30768 L 155.46558 492.30768 L 155.46558 440.4858 L 155.46558 414.5749 L 129.55466 414.5749 L 77.73279 388.66397 L 51.82186 388.66397 L 25.91093 388.66397 L 25.91093 362.75302 L 25.91093 362.75302 L 0.0 362.75302 L 0.0 336.8421 L 25.91093 336.8421 L 51.82186 336.8421 L 51.82186 310.93115 L 25.91093 310.93115 L 25.91093 310.93115 L 25.91093 285.02023 L 25.91093 285.02023 L 25.91093 285.02023 L 129.55466 285.02023 Q 233.19838 310.93115 233.19838 233.19838 Q 233.19838 181.37651 259.1093 155.46558 L 259.1093 129.55466 L 259.1093 129.55466 L 285.02023 129.55466 L 285.02023 103.64372 L 285.02023 77.73279 L 310.93115 51.82186 L 336.8421 25.91093 L 336.8421 25.91093 L 336.8421 25.91093 L 336.8421 51.82186 L 336.8421 51.82186 L 362.75302 51.82186 L 362.75302 25.91093 L 388.66397 25.91093 Q 388.66397 25.91093 388.66397 0.0 z" svg:height="6.4777327mm" draw:style-name="style-539" svg:viewBox="0.0 0.0 1736.0323 647.77325" svg:width="17.360323mm" svg:x="136.5506mm" svg:y="88.35627mm"/>
          <draw:path svg:d="M 155.46558 129.55466 L 155.46558 129.55466 L 155.46558 129.55466 Q 129.55466 129.55466 51.82186 155.46558 L 0.0 181.37651 L 0.0 155.46558 Q 0.0 155.46558 0.0 103.64372 Q 0.0 51.82186 25.91093 25.91093 L 77.73279 0.0 L 103.64372 25.91093 Q 155.46558 51.82186 155.46558 0.0 Q 155.46558 -51.82186 155.46558 25.91093 Q 155.46558 103.64372 155.46558 103.64372 Q 155.46558 129.55466 155.46558 129.55466 z" svg:height="1.8137652mm" draw:style-name="style-540" svg:viewBox="0.0 0.0 155.46558 181.37651" svg:width="1.5546558mm" svg:x="154.42914mm" svg:y="149.50607mm"/>
          <draw:path svg:d="M 77.73279 0.0 L 129.55466 0.0 L 336.8421 77.73279 Q 518.2186 129.55466 518.2186 155.46558 L 518.2186 155.46558 L 492.30768 155.46558 L 440.4858 155.46558 L 440.4858 155.46558 Q 414.5749 181.37651 414.5749 181.37651 L 414.5749 181.37651 L 388.66397 181.37651 Q 388.66397 181.37651 388.66397 207.28745 L 388.66397 207.28745 L 336.8421 207.28745 Q 285.02023 181.37651 129.55466 155.46558 L 0.0 103.64372 L 0.0 77.73279 L 0.0 77.73279 L 25.91093 51.82186 Q 51.82186 25.91093 77.73279 0.0 z" svg:height="2.0728745mm" draw:style-name="style-541" svg:viewBox="0.0 0.0 518.2186 207.28745" svg:width="5.182186mm" svg:x="194.07288mm" svg:y="162.46153mm"/>
          <draw:path svg:d="M 647.77325 77.73279 L 751.417 0.0 L 751.417 0.0 L 751.417 0.0 L 751.417 25.91093 L 751.417 25.91093 L 777.32794 25.91093 L 777.32794 51.82186 L 777.32794 51.82186 L 751.417 51.82186 L 751.417 77.73279 L 751.417 103.64372 L 751.417 103.64372 Q 751.417 103.64372 725.50604 103.64372 L 725.50604 129.55466 L 673.6842 233.19838 Q 595.9514 336.8421 647.77325 336.8421 Q 699.59515 310.93115 777.32794 259.1093 Q 855.0607 181.37651 880.9716 155.46558 L 880.9716 103.64372 L 880.9716 77.73279 Q 880.9716 51.82186 906.88257 51.82186 L 932.7935 51.82186 L 984.61536 129.55466 Q 1010.5263 207.28745 1010.5263 259.1093 L 1010.5263 285.02023 L 1010.5263 285.02023 Q 1010.5263 285.02023 984.61536 259.1093 L 984.61536 233.19838 L 958.7044 233.19838 L 932.7935 233.19838 L 932.7935 285.02023 L 932.7935 336.8421 L 880.9716 336.8421 Q 829.1498 362.75302 751.417 414.5749 Q 647.77325 492.30768 673.6842 518.2186 Q 673.6842 570.04047 699.59515 570.04047 L 725.50604 570.04047 L 725.50604 595.9514 L 725.50604 621.8623 L 725.50604 621.8623 Q 699.59515 621.8623 699.59515 621.8623 L 699.59515 647.77325 L 647.77325 647.77325 Q 595.9514 673.6842 388.66397 725.50604 L 155.46558 777.32794 L 77.73279 777.32794 L -1.8189894E-12 777.32794 L -1.8189894E-12 777.32794 L 25.91093 751.417 L 25.91093 725.50604 L 25.91093 673.6842 L 51.82186 673.6842 L 51.82186 673.6842 L 51.82186 647.77325 L 77.73279 647.77325 L 77.73279 647.77325 L 77.73279 621.8623 L 77.73279 621.8623 L 77.73279 621.8623 L 103.64372 595.9514 L 129.55466 570.04047 L 129.55466 518.2186 Q 129.55466 492.30768 129.55466 466.39676 L 155.46558 414.5749 L 181.37651 414.5749 Q 233.19838 414.5749 233.19838 440.4858 Q 233.19838 466.39676 233.19838 466.39676 L 259.1093 466.39676 L 259.1093 466.39676 Q 285.02023 466.39676 310.93115 414.5749 Q 362.75302 362.75302 440.4858 259.1093 Q 544.1295 155.46558 647.77325 77.73279 z M 570.04047 207.28745 Q 595.9514 207.28745 595.9514 207.28745 Q 595.9514 207.28745 595.9514 207.28745 Q 570.04047 207.28745 570.04047 207.28745 z" svg:height="7.773279mm" draw:style-name="style-542" svg:viewBox="0.0 0.0 1010.5263 777.32794" svg:width="10.105263mm" svg:x="119.967606mm" svg:y="192.25911mm"/>
          <draw:path svg:d="M 25.91093 25.91093 L 51.82186 0.0 L 129.55466 0.0 L 207.28745 0.0 L 259.1093 0.0 L 285.02023 0.0 L 310.93115 0.0 L 362.75302 0.0 L 362.75302 0.0 Q 362.75302 25.91093 362.75302 25.91093 L 388.66397 25.91093 L 388.66397 25.91093 Q 388.66397 25.91093 414.5749 51.82186 L 414.5749 51.82186 L 414.5749 51.82186 Q 414.5749 77.73279 414.5749 77.73279 L 440.4858 77.73279 L 440.4858 77.73279 Q 440.4858 77.73279 466.39676 103.64372 L 466.39676 103.64372 L 466.39676 103.64372 Q 466.39676 129.55466 466.39676 129.55466 L 492.30768 129.55466 L 492.30768 207.28745 L 466.39676 285.02023 L 466.39676 285.02023 L 466.39676 285.02023 L 466.39676 310.93115 Q 466.39676 310.93115 440.4858 336.8421 Q 414.5749 336.8421 336.8421 362.75302 Q 259.1093 388.66397 233.19838 388.66397 Q 207.28745 362.75302 129.55466 362.75302 L 51.82186 362.75302 L 51.82186 336.8421 L 51.82186 336.8421 L 25.91093 336.8421 L 25.91093 336.8421 L 25.91093 336.8421 L -3.6379788E-12 310.93115 L -3.6379788E-12 285.02023 L -3.6379788E-12 259.1093 L -3.6379788E-12 181.37651 Q -3.6379788E-12 77.73279 25.91093 25.91093 z" svg:height="3.8866396mm" draw:style-name="style-543" svg:viewBox="0.0 0.0 492.30768 388.66397" svg:width="4.9230766mm" svg:x="192.77733mm" svg:y="54.153843mm"/>
          <draw:path svg:d="M 0.0 25.91093 L 51.82186 9.094947E-13 L 181.37651 9.094947E-13 L 285.02023 9.094947E-13 L 285.02023 9.094947E-13 Q 285.02023 25.91093 285.02023 25.91093 L 310.93115 25.91093 L 362.75302 51.82186 Q 414.5749 77.73279 414.5749 103.64372 L 414.5749 129.55466 L 492.30768 155.46558 Q 595.9514 181.37651 595.9514 233.19838 L 595.9514 259.1093 L 518.2186 259.1093 L 440.4858 259.1093 L 414.5749 259.1093 Q 388.66397 285.02023 233.19838 285.02023 L 103.64372 285.02023 L 103.64372 285.02023 L 77.73279 259.1093 L 77.73279 259.1093 Q 77.73279 233.19838 51.82186 207.28745 L 25.91093 155.46558 L 77.73279 155.46558 L 103.64372 155.46558 L 103.64372 129.55466 L 103.64372 103.64372 L 77.73279 103.64372 L 51.82186 77.73279 L 0.0 77.73279 Q -51.82186 77.73279 0.0 25.91093 z" svg:height="2.8502023mm" draw:style-name="style-544" svg:viewBox="0.0 0.0 595.9514 285.02023" svg:width="5.959514mm" svg:x="188.89069mm" svg:y="51.56275mm"/>
          <draw:path svg:d="M 829.1498 544.1295 L 855.0607 673.6842 L 855.0607 673.6842 L 855.0607 699.59515 L 855.0607 725.50604 Q 855.0607 751.417 829.1498 777.32794 L 829.1498 829.1498 L 803.23883 829.1498 Q 803.23883 829.1498 751.417 880.9716 Q 699.59515 932.7935 595.9514 1010.5263 Q 492.30768 1088.259 440.4858 1088.259 Q 414.5749 1088.259 285.02023 1088.259 Q 155.46558 1062.3481 155.46558 1036.4373 L 129.55466 1010.5263 L 129.55466 1010.5263 L 129.55466 984.61536 L 129.55466 984.61536 L 129.55466 984.61536 L 51.82186 699.59515 Q -25.91093 414.5749 0.0 310.93115 Q 0.0 207.28745 25.91093 181.37651 Q 77.73279 181.37651 77.73279 155.46558 Q 77.73279 129.55466 129.55466 129.55466 Q 155.46558 129.55466 181.37651 103.64372 Q 181.37651 51.82186 362.75302 25.91093 Q 544.1295 0.0 595.9514 0.0 Q 673.6842 25.91093 673.6842 0.0 Q 673.6842 -25.91093 725.50604 25.91093 Q 803.23883 77.73279 803.23883 259.1093 Q 803.23883 414.5749 829.1498 544.1295 z" svg:height="10.882591mm" draw:style-name="style-545" svg:viewBox="0.0 0.0 855.0607 1088.259" svg:width="8.550607mm" svg:x="247.9676mm" svg:y="18.65587mm"/>
          <draw:path svg:d="M 388.66397 77.73279 L 388.66397 103.64372 L 388.66397 103.64372 Q 362.75302 103.64372 362.75302 129.55466 L 362.75302 129.55466 L 362.75302 129.55466 Q 362.75302 129.55466 285.02023 155.46558 L 233.19838 181.37651 L 233.19838 181.37651 L 259.1093 181.37651 L 259.1093 181.37651 L 259.1093 181.37651 L 285.02023 207.28745 L 310.93115 207.28745 L 310.93115 233.19838 Q 310.93115 259.1093 388.66397 285.02023 Q 466.39676 285.02023 492.30768 336.8421 L 492.30768 362.75302 L 492.30768 673.6842 L 466.39676 984.61536 L 466.39676 1010.5263 L 466.39676 1010.5263 L 414.5749 1010.5263 L 388.66397 1010.5263 L 388.66397 984.61536 L 362.75302 984.61536 L 362.75302 984.61536 L 362.75302 958.7044 L 362.75302 958.7044 L 362.75302 958.7044 L 362.75302 958.7044 L 362.75302 958.7044 L 362.75302 880.9716 Q 362.75302 803.23883 362.75302 751.417 Q 362.75302 699.59515 310.93115 699.59515 Q 259.1093 699.59515 207.28745 595.9514 L 155.46558 492.30768 L 155.46558 466.39676 Q 155.46558 440.4858 77.73279 259.1093 L 1.8189894E-12 77.73279 L 1.8189894E-12 77.73279 L 1.8189894E-12 51.82186 L 25.91093 25.91093 Q 51.82186 -25.91093 103.64372 0.0 Q 155.46558 25.91093 285.02023 25.91093 Q 388.66397 51.82186 388.66397 77.73279 z" svg:height="10.105263mm" draw:style-name="style-546" svg:viewBox="0.0 0.0 492.30768 1010.5263" svg:width="4.9230766mm" svg:x="149.76518mm" svg:y="166.60728mm"/>
          <draw:path svg:d="M 4845.344 -1.8189894E-12 L 4871.255 -1.8189894E-12 L 4871.255 570.04047 L 4871.255 1140.0809 L 4845.344 1140.0809 Q 4845.344 1165.9918 4378.9473 1736.0323 L 3938.4614 2306.0728 L 3938.4614 2306.0728 Q 3912.5505 2306.0728 3886.6396 2357.8948 Q 3834.8176 2409.7166 3523.8865 2824.2915 L 3187.0444 3238.8662 L 3187.0444 3238.8662 L 3187.0444 3238.8662 L 3187.0444 3264.7773 L 3187.0444 3264.7773 L 3161.1335 3264.7773 L 3161.1335 3290.6882 L 3161.1335 3290.6882 L 3135.2227 3290.6882 L 3135.2227 3316.599 L 3135.2227 3342.51 L 3135.2227 3342.51 Q 3109.3118 3342.51 3109.3118 3368.421 L 3109.3118 3368.421 L 3083.4006 3368.421 Q 3083.4006 3394.3318 3083.4006 3394.3318 L 3083.4006 3394.3318 L 3083.4006 3394.3318 Q 3057.4897 3394.3318 3057.4897 3420.243 L 3057.4897 3420.243 L 3057.4897 3446.1538 Q 3031.5789 3446.1538 2824.2915 3705.2632 L 2617.004 3990.2832 L 2617.004 3990.2832 Q 2591.093 4016.1943 2357.8948 4301.2144 L 2098.7854 4586.235 L 2098.7854 4612.1455 L 2098.7854 4638.0566 L 2072.8745 4663.9673 L 2046.9635 4689.8784 L 2046.9635 4689.8784 Q 2046.9635 4715.7896 2021.0526 4741.7 L 2021.0526 4767.6113 L 1995.1416 4767.6113 Q 1995.1416 4793.522 1995.1416 4793.522 L 1995.1416 4793.522 L 1995.1416 4793.522 Q 1969.2307 4793.522 1736.0323 5104.453 Q 1476.9231 5415.3843 1347.3684 5596.761 L 1217.8137 5778.1377 L 906.88257 5778.1377 L 595.9514 5778.1377 L 595.9514 5726.3154 L 595.9514 5700.405 L 570.04047 5700.405 L 570.04047 5674.4937 L 544.1295 5674.4937 L 518.2186 5674.4937 L 518.2186 5622.672 L 544.1295 5570.85 L 544.1295 5570.85 L 544.1295 5570.85 L 544.1295 5544.939 Q 544.1295 5544.939 699.59515 5363.5625 L 829.1498 5156.2754 L 829.1498 5156.2754 Q 855.0607 5156.2754 855.0607 5156.2754 L 855.0607 5130.3643 L 855.0607 5130.3643 Q 855.0607 5130.3643 880.9716 5104.453 L 880.9716 5104.453 L 880.9716 5104.453 Q 906.88257 5104.453 906.88257 5104.453 L 906.88257 5078.5425 L 906.88257 5078.5425 Q 906.88257 5078.5425 932.7935 5052.6313 L 932.7935 5052.6313 L 932.7935 5052.6313 Q 958.7044 5052.6313 958.7044 5052.6313 L 958.7044 5026.7207 L 1010.5263 4948.988 Q 1062.3481 4871.255 1088.259 4871.255 L 1088.259 4845.344 L 1088.259 4845.344 L 1114.17 4845.344 L 1114.17 4845.344 L 1114.17 4845.344 L 1114.17 4819.433 L 1114.17 4819.433 L 1140.0809 4819.433 L 1140.0809 4793.522 L 1140.0809 4793.522 L 1165.9918 4793.522 L 1165.9918 4793.522 L 1165.9918 4793.522 L 1165.9918 4767.6113 L 1165.9918 4767.6113 L 1191.9028 4741.7 L 1191.9028 4741.7 L 1191.9028 4741.7 Q 1217.8137 4741.7 1243.7246 4689.8784 L 1269.6356 4612.1455 L 1269.6356 4586.235 L 1269.6356 4534.4126 L 1269.6356 4534.4126 L 1269.6356 4534.4126 L 1243.7246 4508.502 L 1217.8137 4482.591 L 1191.9028 4482.591 Q 1165.9918 4482.591 1062.3481 4430.769 Q 932.7935 4378.9473 803.23883 4327.1255 L 699.59515 4275.3037 L 699.59515 4275.3037 L 673.6842 4275.3037 L 647.77325 4249.3926 L 595.9514 4249.3926 L 595.9514 4249.3926 L 595.9514 4223.4814 L 570.04047 4223.4814 L 544.1295 4223.4814 L 518.2186 4197.571 L 492.30768 4171.6597 L 466.39676 4171.6597 L 440.4858 4171.6597 L 440.4858 4145.749 Q 440.4858 4145.749 362.75302 4068.016 Q 285.02023 4016.1943 259.1093 3990.2832 Q 207.28745 3964.3723 233.19838 3938.4614 Q 259.1093 3912.5505 181.37651 3886.6396 Q 77.73279 3834.8176 77.73279 3808.9067 Q 103.64372 3757.085 77.73279 3679.352 L 77.73279 3575.7085 L 77.73279 3549.7974 L 77.73279 3523.8865 L 77.73279 3523.8865 L 77.73279 3497.9756 L 285.02023 3420.243 Q 518.2186 3342.51 595.9514 3342.51 Q 699.59515 3342.51 958.7044 3394.3318 Q 1243.7246 3446.1538 1269.6356 3497.9756 Q 1321.4574 3549.7974 1606.4777 3549.7974 Q 1891.4979 3549.7974 1917.4088 3523.8865 Q 1943.3198 3523.8865 1943.3198 3497.9756 Q 1943.3198 3472.0647 1969.2307 3446.1538 Q 1995.1416 3446.1538 2098.7854 3394.3318 Q 2176.518 3342.51 2202.4292 3316.599 L 2254.251 3316.599 L 2254.251 3290.6882 L 2254.251 3264.7773 L 2306.0728 3264.7773 Q 2357.8948 3238.8662 2357.8948 3238.8662 L 2357.8948 3238.8662 L 2720.6477 2798.3806 Q 3083.4006 2357.8948 3212.9553 2202.4292 Q 3342.51 2072.8745 3342.51 2072.8745 L 3342.51 2046.9635 L 3342.51 2046.9635 L 3342.51 2046.9635 L 3368.421 2021.0526 L 3394.3318 1995.1416 L 3394.3318 1995.1416 L 3394.3318 1995.1416 L 3394.3318 1969.2307 L 3394.3318 1969.2307 L 3420.243 1969.2307 L 3420.243 1943.3198 L 3420.243 1943.3198 L 3446.1538 1943.3198 L 3446.1538 1943.3198 L 3446.1538 1917.4088 L 3420.243 1917.4088 L 3420.243 1891.4979 L 3342.51 1891.4979 L 3290.6882 1891.4979 L 3161.1335 1865.587 Q 3031.5789 1839.676 1580.5668 1658.2996 L 129.55466 1451.0121 L 77.73279 1451.0121 L 25.91093 1425.1012 L 25.91093 1425.1012 L 25.91093 1425.1012 L 0.0 1425.1012 L 0.0 1425.1012 L 0.0 1399.1903 L 25.91093 1399.1903 L 25.91093 1373.2793 L 25.91093 1347.3684 L 51.82186 1347.3684 L 51.82186 1321.4574 L 51.82186 1321.4574 L 77.73279 1321.4574 L 77.73279 1321.4574 L 77.73279 1321.4574 L 77.73279 1295.5465 L 77.73279 1295.5465 L 103.64372 1295.5465 L 103.64372 1269.6356 L 103.64372 1269.6356 L 129.55466 1269.6356 L 129.55466 1269.6356 L 129.55466 1269.6356 L 129.55466 1243.7246 L 129.55466 1243.7246 L 155.46558 1243.7246 L 155.46558 1217.8137 L 155.46558 1217.8137 L 181.37651 1217.8137 L 181.37651 1217.8137 L 181.37651 1217.8137 L 181.37651 1191.9028 L 181.37651 1191.9028 L 207.28745 1191.9028 L 207.28745 1165.9918 L 595.9514 1191.9028 Q 958.7044 1217.8137 1373.2793 699.59515 Q 1787.8542 181.37651 1787.8542 181.37651 L 1787.8542 181.37651 L 1787.8542 155.46558 L 1787.8542 155.46558 L 1813.7651 129.55466 L 1813.7651 103.64372 L 1995.1416 77.73279 Q 2176.518 25.91093 3497.9756 25.91093 Q 4845.344 -25.91093 4845.344 -1.8189894E-12 z" svg:height="57.781376mm" draw:style-name="style-547" svg:viewBox="0.0 0.0 4871.255 5778.1377" svg:width="48.71255mm" svg:x="271.28745mm" svg:y="152.09717mm"/>
          <draw:path svg:d="M 25.91093 25.91093 L 77.73279 25.91093 L 129.55466 0.0 L 181.37651 0.0 L 207.28745 0.0 Q 233.19838 0.0 233.19838 77.73279 Q 259.1093 181.37651 285.02023 181.37651 Q 336.8421 207.28745 336.8421 233.19838 L 336.8421 233.19838 L 336.8421 233.19838 Q 336.8421 259.1093 310.93115 285.02023 Q 310.93115 310.93115 259.1093 336.8421 Q 233.19838 336.8421 233.19838 362.75302 L 233.19838 388.66397 L 259.1093 440.4858 Q 259.1093 492.30768 181.37651 492.30768 L 77.73279 492.30768 L 77.73279 492.30768 Q 77.73279 466.39676 51.82186 440.4858 Q 25.91093 440.4858 25.91093 336.8421 L 25.91093 207.28745 L 25.91093 181.37651 Q 25.91093 155.46558 0.0 103.64372 L 0.0 51.82186 L 0.0 51.82186 L 0.0 25.91093 L 25.91093 25.91093 z" svg:height="4.9230766mm" draw:style-name="style-548" svg:viewBox="0.0 0.0 336.8421 492.30768" svg:width="3.368421mm" svg:x="137.58704mm" svg:y="77.9919mm"/>
          <draw:path svg:d="M 1399.1903 77.73279 L 1425.1012 77.73279 L 1425.1012 77.73279 Q 1425.1012 103.64372 1451.0121 103.64372 L 1451.0121 103.64372 L 1451.0121 129.55466 Q 1425.1012 155.46558 1425.1012 155.46558 L 1399.1903 155.46558 L 1399.1903 155.46558 L 1399.1903 155.46558 L 1399.1903 181.37651 L 1399.1903 181.37651 L 1425.1012 181.37651 L 1425.1012 207.28745 L 1399.1903 207.28745 L 1373.2793 207.28745 L 1373.2793 233.19838 L 1347.3684 233.19838 L 1347.3684 233.19838 L 1347.3684 259.1093 L 1347.3684 259.1093 L 1347.3684 259.1093 L 1321.4574 259.1093 L 1321.4574 285.02023 L 1140.0809 336.8421 Q 958.7044 414.5749 595.9514 414.5749 Q 233.19838 466.39676 155.46558 440.4858 L 77.73279 440.4858 L 77.73279 388.66397 Q 103.64372 336.8421 129.55466 285.02023 L 181.37651 207.28745 L 181.37651 207.28745 L 207.28745 207.28745 L 207.28745 181.37651 L 207.28745 155.46558 L 181.37651 155.46558 L 181.37651 155.46558 L 155.46558 155.46558 Q 103.64372 155.46558 77.73279 155.46558 L 51.82186 155.46558 L 25.91093 155.46558 L 0.0 155.46558 L 0.0 129.55466 L 0.0 129.55466 L 103.64372 77.73279 Q 233.19838 0.0 285.02023 0.0 Q 362.75302 0.0 362.75302 51.82186 Q 388.66397 103.64372 880.9716 103.64372 Q 1347.3684 51.82186 1399.1903 77.73279 z" svg:height="4.404858mm" draw:style-name="style-549" svg:viewBox="0.0 0.0 1451.0121 440.4858" svg:width="14.510121mm" svg:x="6.218623mm" svg:y="187.07692mm"/>
          <draw:path svg:d="M 25.91093 -3.6379788E-12 L 25.91093 -3.6379788E-12 L 362.75302 -3.6379788E-12 Q 673.6842 -3.6379788E-12 725.50604 25.91093 L 803.23883 25.91093 L 932.7935 51.82186 Q 1036.4373 51.82186 1399.1903 233.19838 Q 1761.9432 388.66397 2021.0526 518.2186 Q 2280.1619 621.8623 2461.5383 725.50604 Q 2642.9148 829.1498 2694.7368 855.0607 Q 2772.4695 880.9716 2798.3806 880.9716 L 2824.2915 880.9716 L 2824.2915 880.9716 L 2850.2024 880.9716 L 2850.2024 880.9716 L 2850.2024 880.9716 L 2850.2024 855.0607 L 2850.2024 855.0607 L 2876.1133 855.0607 L 2876.1133 829.1498 L 2876.1133 829.1498 L 2902.0242 829.1498 L 2902.0242 829.1498 L 2902.0242 829.1498 L 2927.935 803.23883 L 2953.8462 803.23883 L 2953.8462 829.1498 L 2953.8462 855.0607 L 2927.935 855.0607 L 2927.935 880.9716 L 2927.935 880.9716 L 2902.0242 880.9716 L 2902.0242 880.9716 L 2902.0242 880.9716 L 2902.0242 906.88257 L 2902.0242 906.88257 L 2876.1133 906.88257 L 2876.1133 932.7935 L 2850.2024 932.7935 L 2824.2915 932.7935 L 2694.7368 1140.0809 Q 2539.2712 1321.4574 2539.2712 1321.4574 L 2539.2712 1347.3684 L 2539.2712 1347.3684 L 2539.2712 1347.3684 L 2513.3604 1399.1903 L 2513.3604 1451.0121 L 2539.2712 1451.0121 L 2565.1821 1451.0121 L 2565.1821 1476.9231 L 2591.093 1476.9231 L 2591.093 1502.834 L 2591.093 1554.6559 L 2487.4492 1554.6559 L 2357.8948 1554.6559 L 2357.8948 1528.7449 L 2383.8057 1502.834 L 2383.8057 1451.0121 Q 2383.8057 1425.1012 2280.1619 1399.1903 L 2202.4292 1399.1903 L 2021.0526 1373.2793 L 1865.587 1373.2793 L 1865.587 1399.1903 L 1865.587 1425.1012 L 1943.3198 1451.0121 Q 2021.0526 1451.0121 2021.0526 1476.9231 Q 2021.0526 1502.834 2072.8745 1502.834 L 2124.6963 1502.834 L 2150.6072 1528.7449 L 2176.518 1554.6559 L 2176.518 1554.6559 L 2176.518 1554.6559 L 1140.0809 1554.6559 L 77.73279 1554.6559 L 77.73279 1399.1903 Q 51.82186 1269.6356 25.91093 673.6842 L 0.0 77.73279 L 0.0 51.82186 Q 0.0 -3.6379788E-12 25.91093 -3.6379788E-12 z" svg:height="15.546558mm" draw:style-name="style-550" svg:viewBox="0.0 0.0 2953.8462 1554.6559" svg:width="29.538462mm" svg:x="251.33603mm" svg:y="194.33199mm"/>
          <draw:path svg:d="M 259.1093 0.0 L 285.02023 0.0 L 285.02023 0.0 Q 285.02023 25.91093 285.02023 25.91093 L 310.93115 25.91093 L 336.8421 25.91093 Q 388.66397 25.91093 388.66397 103.64372 Q 388.66397 207.28745 388.66397 285.02023 L 388.66397 362.75302 L 388.66397 362.75302 L 388.66397 388.66397 L 336.8421 388.66397 Q 285.02023 388.66397 285.02023 440.4858 Q 285.02023 492.30768 207.28745 440.4858 L 129.55466 440.4858 L 103.64372 414.5749 L 77.73279 414.5749 L 77.73279 388.66397 Q 77.73279 388.66397 51.82186 388.66397 L 51.82186 388.66397 L 51.82186 336.8421 Q 25.91093 310.93115 25.91093 233.19838 L -1.8189894E-12 155.46558 L -1.8189894E-12 155.46558 L 25.91093 155.46558 L 25.91093 129.55466 L 25.91093 103.64372 L 51.82186 77.73279 L 51.82186 51.82186 L 77.73279 51.82186 L 103.64372 25.91093 L 181.37651 25.91093 Q 233.19838 -25.91093 259.1093 0.0 z" svg:height="4.404858mm" draw:style-name="style-551" svg:viewBox="0.0 0.0 388.66397 440.4858" svg:width="3.8866396mm" svg:x="135.51416mm" svg:y="56.744938mm"/>
          <draw:path svg:d="M 77.73279 25.91093 L 129.55466 0.0 L 181.37651 0.0 L 207.28745 0.0 L 544.1295 25.91093 Q 906.88257 51.82186 932.7935 77.73279 L 958.7044 77.73279 L 1010.5263 77.73279 L 1088.259 103.64372 L 1217.8137 103.64372 Q 1321.4574 155.46558 1321.4574 155.46558 L 1321.4574 155.46558 L 1217.8137 155.46558 L 1114.17 155.46558 L 1114.17 207.28745 Q 1114.17 259.1093 1088.259 310.93115 L 1088.259 336.8421 L 1062.3481 336.8421 Q 1036.4373 310.93115 1010.5263 310.93115 Q 984.61536 310.93115 855.0607 310.93115 Q 725.50604 310.93115 673.6842 259.1093 Q 621.8623 207.28745 492.30768 233.19838 Q 388.66397 259.1093 388.66397 233.19838 Q 388.66397 207.28745 336.8421 207.28745 L 285.02023 233.19838 L 285.02023 207.28745 Q 285.02023 207.28745 233.19838 155.46558 L 181.37651 103.64372 L 181.37651 77.73279 L 181.37651 51.82186 L 77.73279 51.82186 L 3.6379788E-12 51.82186 L 3.6379788E-12 51.82186 L 3.6379788E-12 51.82186 L 77.73279 25.91093 z" svg:height="3.368421mm" draw:style-name="style-552" svg:viewBox="0.0 0.0 1321.4574 336.8421" svg:width="13.214575mm" svg:x="167.1255mm" svg:y="48.7125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5.53632mm" fo:page-width="313.3794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