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39.71428573131561%" draw:opacity-name="gradient-1" draw:stroke="none"/>
    </style:style>
    <style:style style:family="graphic" style:name="style-3">
      <style:graphic-properties draw:fill="solid" draw:fill-color="#000000" draw:opacity="100.0%" draw:stroke="solid" svg:stroke-color="#000000" draw:stroke-linejoin="round" svg:stroke-opacity="100.0%" svg:stroke-width="0.2979559mm"/>
    </style:style>
    <style:style style:family="graphic" style:name="style-4">
      <style:graphic-properties draw:fill="solid" draw:fill-color="#000000" draw:opacity="100.0%" draw:stroke="solid" svg:stroke-color="#000000" draw:stroke-linejoin="round" svg:stroke-opacity="100.0%" svg:stroke-width="0.24102959mm"/>
    </style:style>
    <style:style style:family="graphic" style:name="style-5">
      <style:graphic-properties draw:fill="solid" draw:fill-color="#000000" draw:opacity="100.0%" draw:stroke="solid" svg:stroke-color="#000000" draw:stroke-linejoin="round" svg:stroke-opacity="100.0%" svg:stroke-width="0.2979559mm"/>
    </style:style>
    <style:style style:family="graphic" style:name="style-6">
      <style:graphic-properties draw:fill="solid" draw:fill-color="#000000" draw:opacity="100.0%" draw:stroke="solid" svg:stroke-color="#000000" draw:stroke-linejoin="round" svg:stroke-opacity="100.0%" svg:stroke-width="0.2510115mm"/>
    </style:style>
    <style:style style:family="graphic" style:name="style-7">
      <style:graphic-properties draw:fill="gradient" draw:fill-gradient-name="gradient-3" draw:opacity="100.0%" draw:stroke-linejoin="round" svg:stroke-opacity="100.0%" svg:stroke-width="0.4097503mm"/>
    </style:style>
    <style:style style:family="graphic" style:name="style-8">
      <style:graphic-properties draw:fill="none" draw:stroke-linejoin="miter" svg:stroke-opacity="100.0%" svg:stroke-width="0.2089474mm"/>
    </style:style>
    <style:style style:family="graphic" style:name="style-9">
      <style:graphic-properties draw:fill="none" draw:stroke-linejoin="miter" svg:stroke-opacity="100.0%" svg:stroke-width="0.2089474mm"/>
    </style:style>
    <style:style style:family="graphic" style:name="style-10">
      <style:graphic-properties draw:fill="none" draw:stroke-linejoin="miter" svg:stroke-opacity="100.0%" svg:stroke-width="0.2089474mm"/>
    </style:style>
    <style:style style:family="graphic" style:name="style-11">
      <style:graphic-properties draw:fill="none" draw:stroke-linejoin="miter" svg:stroke-opacity="100.0%" svg:stroke-width="0.2089474mm"/>
    </style:style>
    <style:style style:family="graphic" style:name="style-12">
      <style:graphic-properties draw:fill="none" draw:stroke-linejoin="miter" svg:stroke-opacity="100.0%" svg:stroke-width="0.2089474mm"/>
    </style:style>
    <style:style style:family="graphic" style:name="style-13">
      <style:graphic-properties draw:fill="none" draw:stroke-linejoin="miter" svg:stroke-opacity="100.0%" svg:stroke-width="0.2089474mm"/>
    </style:style>
    <style:style style:family="graphic" style:name="style-14">
      <style:graphic-properties draw:fill="none" draw:stroke-linejoin="miter" svg:stroke-opacity="100.0%" svg:stroke-width="0.2089474mm"/>
    </style:style>
    <style:style style:family="graphic" style:name="style-15">
      <style:graphic-properties draw:fill="none" draw:stroke="solid" svg:stroke-color="#000000" draw:stroke-linejoin="miter" svg:stroke-opacity="100.0%" svg:stroke-width="0.12849498mm"/>
    </style:style>
    <style:style style:family="graphic" style:name="style-16">
      <style:graphic-properties draw:fill="none" draw:stroke="solid" svg:stroke-color="#000000" draw:stroke-linejoin="miter" svg:stroke-opacity="100.0%" svg:stroke-width="0.2024387mm"/>
    </style:style>
    <style:style style:family="graphic" style:name="style-17">
      <style:graphic-properties draw:fill="none" draw:stroke="solid" svg:stroke-color="#000000" draw:stroke-linejoin="miter" svg:stroke-opacity="100.0%" svg:stroke-width="0.2785692mm"/>
    </style:style>
    <style:style style:family="graphic" style:name="style-18">
      <style:graphic-properties draw:fill="none" draw:stroke="solid" svg:stroke-color="#000000" draw:stroke-linejoin="miter" svg:stroke-opacity="100.0%" svg:stroke-width="0.12849498mm"/>
    </style:style>
    <style:style style:family="graphic" style:name="style-19">
      <style:graphic-properties draw:fill="none" draw:stroke="solid" svg:stroke-color="#000000" draw:stroke-linejoin="miter" svg:stroke-opacity="100.0%" svg:stroke-width="0.2024387mm"/>
    </style:style>
    <style:style style:family="graphic" style:name="style-20">
      <style:graphic-properties draw:fill="none" draw:stroke="solid" svg:stroke-color="#000000" draw:stroke-linejoin="miter" svg:stroke-opacity="100.0%" svg:stroke-width="0.2785692mm"/>
    </style:style>
    <style:style style:family="graphic" style:name="style-21">
      <style:graphic-properties draw:fill="gradient" draw:fill-gradient-name="gradient-12" draw:opacity="100.0%" draw:stroke-linejoin="round" svg:stroke-opacity="100.0%" svg:stroke-width="0.10645109mm"/>
    </style:style>
  </office:automatic-styles>
  <office:body>
    <office:drawing>
      <draw:page draw:master-page-name="Default" draw:name="page1" draw:style-name="DP1">
        <draw:g draw:id="svg5846">
          <draw:g draw:id="layer1">
            <draw:g draw:id="g19713">
              <draw:rect svg:height="9.37385mm" draw:style-name="style-2" svg:width="10.1230955mm" svg:x="27.35043mm" svg:y="23.966267mm"/>
              <draw:rect svg:height="1.982639mm" draw:style-name="style-3" svg:width="0.085787185mm" svg:x="28.036741mm" svg:y="19.736715mm"/>
              <draw:path svg:d="M 0.0 0.0 L 0.0 0.0 L 77.209946 127.82483 L 68.631226 127.82483 L 0.0 0.0 z" svg:height="1.2782483mm" draw:style-name="style-4" svg:viewBox="0.0 0.0 77.209946 127.82483" svg:width="0.7720995mm" svg:x="27.337872mm" svg:y="18.379408mm"/>
              <draw:rect svg:height="1.982639mm" draw:style-name="style-5" svg:width="0.085787185mm" svg:x="32.63357mm" svg:y="19.75943mm"/>
              <draw:path svg:d="M 97.14464 -1.8189894E-12 L 97.14464 -1.8189894E-12 L 9.30404 127.82483 L 4.5474735E-13 127.82483 L 97.14464 -1.8189894E-12 z" svg:height="1.2782483mm" draw:style-name="style-6" svg:viewBox="0.0 0.0 97.14464 127.82483" svg:width="0.9714464mm" svg:x="32.658962mm" svg:y="18.407286mm"/>
              <draw:rect svg:height="9.20342mm" draw:style-name="style-7" svg:width="8.23574mm" svg:x="26.44965mm" svg:y="21.92106mm"/>
              <draw:path svg:d="M 0.0 0.0 L 422.2851 0.0" svg:height="0.0mm" draw:style-name="style-8" svg:viewBox="0.0 0.0 422.2851 1.0" svg:width="4.222851mm" svg:x="28.461357mm" svg:y="26.538666mm"/>
              <draw:path svg:d="M 0.0 -1.8189894E-12 L 422.2851 -1.8189894E-12" svg:height="0.0mm" draw:style-name="style-9" svg:viewBox="0.0 0.0 422.2851 1.0" svg:width="4.222851mm" svg:x="28.461357mm" svg:y="27.016268mm"/>
              <draw:path svg:d="M 0.0 -1.8189894E-12 L 422.2851 -1.8189894E-12" svg:height="0.0mm" draw:style-name="style-10" svg:viewBox="0.0 0.0 422.2851 1.0" svg:width="4.222851mm" svg:x="28.461357mm" svg:y="27.971472mm"/>
              <draw:path svg:d="M 0.0 0.0 L 422.2851 0.0" svg:height="0.0mm" draw:style-name="style-11" svg:viewBox="0.0 0.0 422.2851 1.0" svg:width="4.222851mm" svg:x="28.461357mm" svg:y="28.449074mm"/>
              <draw:path svg:d="M 0.0 0.0 L 422.2851 0.0" svg:height="0.0mm" draw:style-name="style-12" svg:viewBox="0.0 0.0 422.2851 1.0" svg:width="4.222851mm" svg:x="28.461357mm" svg:y="28.926674mm"/>
              <draw:path svg:d="M 0.0 -1.8189894E-12 L 422.2851 -1.8189894E-12" svg:height="0.0mm" draw:style-name="style-13" svg:viewBox="0.0 0.0 422.2851 1.0" svg:width="4.222851mm" svg:x="28.461357mm" svg:y="29.404276mm"/>
              <draw:path svg:d="M 0.0 0.0 L 422.2851 0.0" svg:height="0.0mm" draw:style-name="style-14" svg:viewBox="0.0 0.0 422.2851 1.0" svg:width="4.222851mm" svg:x="28.461357mm" svg:y="27.49387mm"/>
              <draw:path svg:d="M 0.0 1.8189894E-12 C 203.4404 75.167274 247.6669 253.68864 247.6669 253.68864" svg:height="2.5368865mm" draw:style-name="style-15" svg:viewBox="0.0 0.0 247.6669 253.68864" svg:width="2.476669mm" svg:x="33.55429mm" svg:y="16.370481mm"/>
              <draw:path svg:d="M 0.0 0.0 C 317.4859 119.55121 386.50403 403.4877 386.50403 403.4877" svg:height="4.0348773mm" draw:style-name="style-16" svg:viewBox="0.0 0.0 386.50403 403.4877" svg:width="3.8650403mm" svg:x="33.846676mm" svg:y="14.875844mm"/>
              <draw:path svg:d="M 0.0 1.8189894E-12 C 451.64822 159.13338 549.8327 537.0735 549.8327 537.0735" svg:height="5.3707347mm" draw:style-name="style-17" svg:viewBox="0.0 0.0 549.8327 537.0735" svg:width="5.4983273mm" svg:x="34.14529mm" svg:y="13.377045mm"/>
              <draw:path svg:d="M 247.6669 1.8189894E-12 C 44.226128 75.167274 0.0 253.69011 0.0 253.69011" svg:height="2.5369012mm" draw:style-name="style-18" svg:viewBox="0.0 0.0 247.6669 253.69011" svg:width="2.476669mm" svg:x="24.910694mm" svg:y="16.393253mm"/>
              <draw:path svg:d="M 386.50403 1.8189894E-12 C 69.01851 119.55267 0.0 403.4877 0.0 403.4877" svg:height="4.0348773mm" draw:style-name="style-19" svg:viewBox="0.0 0.0 386.50403 403.4877" svg:width="3.8650403mm" svg:x="23.229935mm" svg:y="14.898618mm"/>
              <draw:path svg:d="M 549.8325 -1.8189894E-12 C 98.1843 159.1319 0.0 537.072 0.0 537.072" svg:height="5.37072mm" draw:style-name="style-20" svg:viewBox="0.0 0.0 549.8325 537.072" svg:width="5.4983253mm" svg:x="21.298035mm" svg:y="13.399832mm"/>
              <draw:rect svg:height="1.5344746mm" draw:style-name="style-21" svg:width="3.3339188mm" svg:x="28.900557mm" svg:y="23.36947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73%" draw:cx="45.676006%" draw:cy="48.894924%" draw:display-name="gradient-1" draw:end="100.0%" draw:name="gradient-1" draw:start="0.0%" draw:style="ellipsoid"/>
    <draw:gradient draw:angle="422" draw:border="9.287544%" draw:display-name="gradient-2" draw:end-color="#d7d8de" draw:name="gradient-2" draw:start-color="#b4b4b4" draw:style="linear"/>
    <draw:gradient draw:angle="1342" draw:border="10.674071%" draw:display-name="gradient-3" draw:end-color="#d7d8de" draw:name="gradient-3" draw:start-color="#b4b4b4" draw:style="linear"/>
    <draw:gradient draw:angle="2707" draw:border="-47.37359%" draw:display-name="gradient-4" draw:end-color="#d7d8de" draw:name="gradient-4" draw:start-color="#b4b4b4" draw:style="linear"/>
    <draw:gradient draw:angle="2707" draw:border="-47.37383%" draw:display-name="gradient-5" draw:end-color="#d7d8de" draw:name="gradient-5" draw:start-color="#b4b4b4" draw:style="linear"/>
    <draw:gradient draw:angle="2707" draw:border="-47.37372%" draw:display-name="gradient-6" draw:end-color="#d7d8de" draw:name="gradient-6" draw:start-color="#b4b4b4" draw:style="linear"/>
    <draw:gradient draw:angle="2707" draw:border="-47.373726%" draw:display-name="gradient-7" draw:end-color="#d7d8de" draw:name="gradient-7" draw:start-color="#b4b4b4" draw:style="linear"/>
    <draw:gradient draw:angle="2707" draw:border="-47.373707%" draw:display-name="gradient-8" draw:end-color="#d7d8de" draw:name="gradient-8" draw:start-color="#b4b4b4" draw:style="linear"/>
    <draw:gradient draw:angle="2707" draw:border="-47.373558%" draw:display-name="gradient-9" draw:end-color="#d7d8de" draw:name="gradient-9" draw:start-color="#b4b4b4" draw:style="linear"/>
    <draw:gradient draw:angle="2707" draw:border="-47.3737%" draw:display-name="gradient-10" draw:end-color="#d7d8de" draw:name="gradient-10" draw:start-color="#b4b4b4" draw:style="linear"/>
    <draw:gradient draw:angle="656" draw:border="9.284832%" draw:display-name="gradient-11" draw:end-color="#d7d8de" draw:name="gradient-11" draw:start-color="#b4b4b4" draw:style="linear"/>
    <draw:gradient draw:angle="1118" draw:border="10.673901%" draw:display-name="gradient-12" draw:end-color="#d7d8de" draw:name="gradient-12" draw:start-color="#b4b4b4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