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5979mm" fo:page-width="236.00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5031" draw:opacity="100.0%" draw:stroke="solid" svg:stroke-color="#7a5031" draw:stroke-linejoin="miter" svg:stroke-opacity="100.0%" svg:stroke-width="0.26458332mm"/>
    </style:style>
    <style:style style:family="graphic" style:name="style-3">
      <style:graphic-properties draw:fill="solid" draw:fill-color="#452515" draw:opacity="100.0%" draw:stroke="solid" svg:stroke-color="#452515" draw:stroke-linejoin="miter" svg:stroke-opacity="100.0%" svg:stroke-width="0.26458332mm"/>
    </style:style>
    <style:style style:family="graphic" style:name="style-4">
      <style:graphic-properties draw:fill="solid" draw:fill-color="#2a2721" draw:opacity="100.0%" draw:stroke="solid" svg:stroke-color="#2a2721" draw:stroke-linejoin="miter" svg:stroke-opacity="100.0%" svg:stroke-width="0.26458332mm"/>
    </style:style>
    <style:style style:family="graphic" style:name="style-5">
      <style:graphic-properties draw:fill="solid" draw:fill-color="#1f2a21" draw:opacity="100.0%" draw:stroke="solid" svg:stroke-color="#1f2a21" draw:stroke-linejoin="miter" svg:stroke-opacity="100.0%" svg:stroke-width="0.26458332mm"/>
    </style:style>
    <style:style style:family="graphic" style:name="style-6">
      <style:graphic-properties draw:fill="solid" draw:fill-color="#ebd3be" draw:opacity="100.0%" draw:stroke="solid" svg:stroke-color="#ebd3be" draw:stroke-linejoin="miter" svg:stroke-opacity="100.0%" svg:stroke-width="0.26458332mm"/>
    </style:style>
    <style:style style:family="graphic" style:name="style-7">
      <style:graphic-properties draw:fill="solid" draw:fill-color="#a1643b" draw:opacity="100.0%" draw:stroke="solid" svg:stroke-color="#a1643b" draw:stroke-linejoin="miter" svg:stroke-opacity="100.0%" svg:stroke-width="0.26458332mm"/>
    </style:style>
    <style:style style:family="graphic" style:name="style-8">
      <style:graphic-properties draw:fill="solid" draw:fill-color="#141616" draw:opacity="100.0%" draw:stroke="solid" svg:stroke-color="#141616" draw:stroke-linejoin="miter" svg:stroke-opacity="100.0%" svg:stroke-width="0.26458332mm"/>
    </style:style>
    <style:style style:family="graphic" style:name="style-9">
      <style:graphic-properties draw:fill="solid" draw:fill-color="#552e1c" draw:opacity="100.0%" draw:stroke="solid" svg:stroke-color="#552e1c" draw:stroke-linejoin="miter" svg:stroke-opacity="100.0%" svg:stroke-width="0.26458332mm"/>
    </style:style>
    <style:style style:family="graphic" style:name="style-10">
      <style:graphic-properties draw:fill="solid" draw:fill-color="#283120" draw:opacity="100.0%" draw:stroke="solid" svg:stroke-color="#283120" draw:stroke-linejoin="miter" svg:stroke-opacity="100.0%" svg:stroke-width="0.26458332mm"/>
    </style:style>
    <style:style style:family="graphic" style:name="style-11">
      <style:graphic-properties draw:fill="solid" draw:fill-color="#353634" draw:opacity="100.0%" draw:stroke="solid" svg:stroke-color="#353634" draw:stroke-linejoin="miter" svg:stroke-opacity="100.0%" svg:stroke-width="0.26458332mm"/>
    </style:style>
    <style:style style:family="graphic" style:name="style-12">
      <style:graphic-properties draw:fill="solid" draw:fill-color="#5e2d16" draw:opacity="100.0%" draw:stroke="solid" svg:stroke-color="#5e2d16" draw:stroke-linejoin="miter" svg:stroke-opacity="100.0%" svg:stroke-width="0.26458332mm"/>
    </style:style>
    <style:style style:family="graphic" style:name="style-13">
      <style:graphic-properties draw:fill="solid" draw:fill-color="#624f3b" draw:opacity="100.0%" draw:stroke="solid" svg:stroke-color="#624f3b" draw:stroke-linejoin="miter" svg:stroke-opacity="100.0%" svg:stroke-width="0.26458332mm"/>
    </style:style>
    <style:style style:family="graphic" style:name="style-14">
      <style:graphic-properties draw:fill="solid" draw:fill-color="#506c73" draw:opacity="100.0%" draw:stroke="solid" svg:stroke-color="#506c73" draw:stroke-linejoin="miter" svg:stroke-opacity="100.0%" svg:stroke-width="0.26458332mm"/>
    </style:style>
    <style:style style:family="graphic" style:name="style-15">
      <style:graphic-properties draw:fill="solid" draw:fill-color="#554628" draw:opacity="100.0%" draw:stroke="solid" svg:stroke-color="#554628" draw:stroke-linejoin="miter" svg:stroke-opacity="100.0%" svg:stroke-width="0.26458332mm"/>
    </style:style>
    <style:style style:family="graphic" style:name="style-16">
      <style:graphic-properties draw:fill="solid" draw:fill-color="#e4d2c8" draw:opacity="100.0%" draw:stroke="solid" svg:stroke-color="#e4d2c8" draw:stroke-linejoin="miter" svg:stroke-opacity="100.0%" svg:stroke-width="0.26458332mm"/>
    </style:style>
    <style:style style:family="graphic" style:name="style-17">
      <style:graphic-properties draw:fill="solid" draw:fill-color="#7a6c5c" draw:opacity="100.0%" draw:stroke="solid" svg:stroke-color="#7a6c5c" draw:stroke-linejoin="miter" svg:stroke-opacity="100.0%" svg:stroke-width="0.26458332mm"/>
    </style:style>
    <style:style style:family="graphic" style:name="style-18">
      <style:graphic-properties draw:fill="solid" draw:fill-color="#b75a25" draw:opacity="100.0%" draw:stroke="solid" svg:stroke-color="#b75a25" draw:stroke-linejoin="miter" svg:stroke-opacity="100.0%" svg:stroke-width="0.26458332mm"/>
    </style:style>
    <style:style style:family="graphic" style:name="style-19">
      <style:graphic-properties draw:fill="solid" draw:fill-color="#4e291b" draw:opacity="100.0%" draw:stroke="solid" svg:stroke-color="#4e291b" draw:stroke-linejoin="miter" svg:stroke-opacity="100.0%" svg:stroke-width="0.26458332mm"/>
    </style:style>
    <style:style style:family="graphic" style:name="style-20">
      <style:graphic-properties draw:fill="solid" draw:fill-color="#c9b9aa" draw:opacity="100.0%" draw:stroke="solid" svg:stroke-color="#c9b9aa" draw:stroke-linejoin="miter" svg:stroke-opacity="100.0%" svg:stroke-width="0.26458332mm"/>
    </style:style>
    <style:style style:family="graphic" style:name="style-21">
      <style:graphic-properties draw:fill="solid" draw:fill-color="#634930" draw:opacity="100.0%" draw:stroke="solid" svg:stroke-color="#634930" draw:stroke-linejoin="miter" svg:stroke-opacity="100.0%" svg:stroke-width="0.26458332mm"/>
    </style:style>
    <style:style style:family="graphic" style:name="style-22">
      <style:graphic-properties draw:fill="solid" draw:fill-color="#3d1a13" draw:opacity="100.0%" draw:stroke="solid" svg:stroke-color="#3d1a13" draw:stroke-linejoin="miter" svg:stroke-opacity="100.0%" svg:stroke-width="0.26458332mm"/>
    </style:style>
    <style:style style:family="graphic" style:name="style-23">
      <style:graphic-properties draw:fill="solid" draw:fill-color="#e5d6cb" draw:opacity="100.0%" draw:stroke="solid" svg:stroke-color="#e5d6cb" draw:stroke-linejoin="miter" svg:stroke-opacity="100.0%" svg:stroke-width="0.26458332mm"/>
    </style:style>
    <style:style style:family="graphic" style:name="style-24">
      <style:graphic-properties draw:fill="solid" draw:fill-color="#865a2a" draw:opacity="100.0%" draw:stroke="solid" svg:stroke-color="#865a2a" draw:stroke-linejoin="miter" svg:stroke-opacity="100.0%" svg:stroke-width="0.26458332mm"/>
    </style:style>
    <style:style style:family="graphic" style:name="style-25">
      <style:graphic-properties draw:fill="solid" draw:fill-color="#573118" draw:opacity="100.0%" draw:stroke="solid" svg:stroke-color="#573118" draw:stroke-linejoin="miter" svg:stroke-opacity="100.0%" svg:stroke-width="0.26458332mm"/>
    </style:style>
    <style:style style:family="graphic" style:name="style-26">
      <style:graphic-properties draw:fill="solid" draw:fill-color="#ac4f22" draw:opacity="100.0%" draw:stroke="solid" svg:stroke-color="#ac4f22" draw:stroke-linejoin="miter" svg:stroke-opacity="100.0%" svg:stroke-width="0.26458332mm"/>
    </style:style>
    <style:style style:family="graphic" style:name="style-27">
      <style:graphic-properties draw:fill="solid" draw:fill-color="#d8c3b2" draw:opacity="100.0%" draw:stroke="solid" svg:stroke-color="#d8c3b2" draw:stroke-linejoin="miter" svg:stroke-opacity="100.0%" svg:stroke-width="0.26458332mm"/>
    </style:style>
    <style:style style:family="graphic" style:name="style-28">
      <style:graphic-properties draw:fill="solid" draw:fill-color="#6c351c" draw:opacity="100.0%" draw:stroke="solid" svg:stroke-color="#6c351c" draw:stroke-linejoin="miter" svg:stroke-opacity="100.0%" svg:stroke-width="0.26458332mm"/>
    </style:style>
    <style:style style:family="graphic" style:name="style-29">
      <style:graphic-properties draw:fill="solid" draw:fill-color="#7c4f23" draw:opacity="100.0%" draw:stroke="solid" svg:stroke-color="#7c4f23" draw:stroke-linejoin="miter" svg:stroke-opacity="100.0%" svg:stroke-width="0.26458332mm"/>
    </style:style>
    <style:style style:family="graphic" style:name="style-30">
      <style:graphic-properties draw:fill="solid" draw:fill-color="#212320" draw:opacity="100.0%" draw:stroke="solid" svg:stroke-color="#212320" draw:stroke-linejoin="miter" svg:stroke-opacity="100.0%" svg:stroke-width="0.26458332mm"/>
    </style:style>
    <style:style style:family="graphic" style:name="style-31">
      <style:graphic-properties draw:fill="solid" draw:fill-color="#556867" draw:opacity="100.0%" draw:stroke="solid" svg:stroke-color="#556867" draw:stroke-linejoin="miter" svg:stroke-opacity="100.0%" svg:stroke-width="0.26458332mm"/>
    </style:style>
    <style:style style:family="graphic" style:name="style-32">
      <style:graphic-properties draw:fill="solid" draw:fill-color="#201917" draw:opacity="100.0%" draw:stroke="solid" svg:stroke-color="#201917" draw:stroke-linejoin="miter" svg:stroke-opacity="100.0%" svg:stroke-width="0.26458332mm"/>
    </style:style>
    <style:style style:family="graphic" style:name="style-33">
      <style:graphic-properties draw:fill="solid" draw:fill-color="#e8d6c9" draw:opacity="100.0%" draw:stroke="solid" svg:stroke-color="#e8d6c9" draw:stroke-linejoin="miter" svg:stroke-opacity="100.0%" svg:stroke-width="0.26458332mm"/>
    </style:style>
    <style:style style:family="graphic" style:name="style-34">
      <style:graphic-properties draw:fill="solid" draw:fill-color="#473222" draw:opacity="100.0%" draw:stroke="solid" svg:stroke-color="#473222" draw:stroke-linejoin="miter" svg:stroke-opacity="100.0%" svg:stroke-width="0.26458332mm"/>
    </style:style>
    <style:style style:family="graphic" style:name="style-35">
      <style:graphic-properties draw:fill="solid" draw:fill-color="#6c4320" draw:opacity="100.0%" draw:stroke="solid" svg:stroke-color="#6c4320" draw:stroke-linejoin="miter" svg:stroke-opacity="100.0%" svg:stroke-width="0.26458332mm"/>
    </style:style>
    <style:style style:family="graphic" style:name="style-36">
      <style:graphic-properties draw:fill="solid" draw:fill-color="#373633" draw:opacity="100.0%" draw:stroke="solid" svg:stroke-color="#373633" draw:stroke-linejoin="miter" svg:stroke-opacity="100.0%" svg:stroke-width="0.26458332mm"/>
    </style:style>
    <style:style style:family="graphic" style:name="style-37">
      <style:graphic-properties draw:fill="solid" draw:fill-color="#66361e" draw:opacity="100.0%" draw:stroke="solid" svg:stroke-color="#66361e" draw:stroke-linejoin="miter" svg:stroke-opacity="100.0%" svg:stroke-width="0.26458332mm"/>
    </style:style>
    <style:style style:family="graphic" style:name="style-38">
      <style:graphic-properties draw:fill="solid" draw:fill-color="#0e161a" draw:opacity="100.0%" draw:stroke="solid" svg:stroke-color="#0e161a" draw:stroke-linejoin="miter" svg:stroke-opacity="100.0%" svg:stroke-width="0.26458332mm"/>
    </style:style>
    <style:style style:family="graphic" style:name="style-39">
      <style:graphic-properties draw:fill="solid" draw:fill-color="#d2c1b3" draw:opacity="100.0%" draw:stroke="solid" svg:stroke-color="#d2c1b3" draw:stroke-linejoin="miter" svg:stroke-opacity="100.0%" svg:stroke-width="0.26458332mm"/>
    </style:style>
    <style:style style:family="graphic" style:name="style-40">
      <style:graphic-properties draw:fill="solid" draw:fill-color="#3d3a23" draw:opacity="100.0%" draw:stroke="solid" svg:stroke-color="#3d3a23" draw:stroke-linejoin="miter" svg:stroke-opacity="100.0%" svg:stroke-width="0.26458332mm"/>
    </style:style>
    <style:style style:family="graphic" style:name="style-41">
      <style:graphic-properties draw:fill="solid" draw:fill-color="#624f2b" draw:opacity="100.0%" draw:stroke="solid" svg:stroke-color="#624f2b" draw:stroke-linejoin="miter" svg:stroke-opacity="100.0%" svg:stroke-width="0.26458332mm"/>
    </style:style>
    <style:style style:family="graphic" style:name="style-42">
      <style:graphic-properties draw:fill="solid" draw:fill-color="#b59753" draw:opacity="100.0%" draw:stroke="solid" svg:stroke-color="#b59753" draw:stroke-linejoin="miter" svg:stroke-opacity="100.0%" svg:stroke-width="0.26458332mm"/>
    </style:style>
    <style:style style:family="graphic" style:name="style-43">
      <style:graphic-properties draw:fill="solid" draw:fill-color="#1f1c19" draw:opacity="100.0%" draw:stroke="solid" svg:stroke-color="#1f1c19" draw:stroke-linejoin="miter" svg:stroke-opacity="100.0%" svg:stroke-width="0.26458332mm"/>
    </style:style>
    <style:style style:family="graphic" style:name="style-44">
      <style:graphic-properties draw:fill="solid" draw:fill-color="#272e2f" draw:opacity="100.0%" draw:stroke="solid" svg:stroke-color="#272e2f" draw:stroke-linejoin="miter" svg:stroke-opacity="100.0%" svg:stroke-width="0.26458332mm"/>
    </style:style>
    <style:style style:family="graphic" style:name="style-45">
      <style:graphic-properties draw:fill="solid" draw:fill-color="#d8cac3" draw:opacity="100.0%" draw:stroke="solid" svg:stroke-color="#d8cac3" draw:stroke-linejoin="miter" svg:stroke-opacity="100.0%" svg:stroke-width="0.26458332mm"/>
    </style:style>
    <style:style style:family="graphic" style:name="style-46">
      <style:graphic-properties draw:fill="solid" draw:fill-color="#624f2d" draw:opacity="100.0%" draw:stroke="solid" svg:stroke-color="#624f2d" draw:stroke-linejoin="miter" svg:stroke-opacity="100.0%" svg:stroke-width="0.26458332mm"/>
    </style:style>
    <style:style style:family="graphic" style:name="style-47">
      <style:graphic-properties draw:fill="solid" draw:fill-color="#d8c6b9" draw:opacity="100.0%" draw:stroke="solid" svg:stroke-color="#d8c6b9" draw:stroke-linejoin="miter" svg:stroke-opacity="100.0%" svg:stroke-width="0.26458332mm"/>
    </style:style>
    <style:style style:family="graphic" style:name="style-48">
      <style:graphic-properties draw:fill="solid" draw:fill-color="#3c3521" draw:opacity="100.0%" draw:stroke="solid" svg:stroke-color="#3c3521" draw:stroke-linejoin="miter" svg:stroke-opacity="100.0%" svg:stroke-width="0.26458332mm"/>
    </style:style>
    <style:style style:family="graphic" style:name="style-49">
      <style:graphic-properties draw:fill="solid" draw:fill-color="#586a6b" draw:opacity="100.0%" draw:stroke="solid" svg:stroke-color="#586a6b" draw:stroke-linejoin="miter" svg:stroke-opacity="100.0%" svg:stroke-width="0.26458332mm"/>
    </style:style>
    <style:style style:family="graphic" style:name="style-50">
      <style:graphic-properties draw:fill="solid" draw:fill-color="#96532e" draw:opacity="100.0%" draw:stroke="solid" svg:stroke-color="#96532e" draw:stroke-linejoin="miter" svg:stroke-opacity="100.0%" svg:stroke-width="0.26458332mm"/>
    </style:style>
    <style:style style:family="graphic" style:name="style-51">
      <style:graphic-properties draw:fill="solid" draw:fill-color="#432d1c" draw:opacity="100.0%" draw:stroke="solid" svg:stroke-color="#432d1c" draw:stroke-linejoin="miter" svg:stroke-opacity="100.0%" svg:stroke-width="0.26458332mm"/>
    </style:style>
    <style:style style:family="graphic" style:name="style-52">
      <style:graphic-properties draw:fill="solid" draw:fill-color="#684d27" draw:opacity="100.0%" draw:stroke="solid" svg:stroke-color="#684d27" draw:stroke-linejoin="miter" svg:stroke-opacity="100.0%" svg:stroke-width="0.26458332mm"/>
    </style:style>
    <style:style style:family="graphic" style:name="style-53">
      <style:graphic-properties draw:fill="solid" draw:fill-color="#c25623" draw:opacity="100.0%" draw:stroke="solid" svg:stroke-color="#c25623" draw:stroke-linejoin="miter" svg:stroke-opacity="100.0%" svg:stroke-width="0.26458332mm"/>
    </style:style>
    <style:style style:family="graphic" style:name="style-54">
      <style:graphic-properties draw:fill="solid" draw:fill-color="#3d5862" draw:opacity="100.0%" draw:stroke="solid" svg:stroke-color="#3d5862" draw:stroke-linejoin="miter" svg:stroke-opacity="100.0%" svg:stroke-width="0.26458332mm"/>
    </style:style>
    <style:style style:family="graphic" style:name="style-55">
      <style:graphic-properties draw:fill="solid" draw:fill-color="#c85a22" draw:opacity="100.0%" draw:stroke="solid" svg:stroke-color="#c85a22" draw:stroke-linejoin="miter" svg:stroke-opacity="100.0%" svg:stroke-width="0.26458332mm"/>
    </style:style>
    <style:style style:family="graphic" style:name="style-56">
      <style:graphic-properties draw:fill="solid" draw:fill-color="#855422" draw:opacity="100.0%" draw:stroke="solid" svg:stroke-color="#855422" draw:stroke-linejoin="miter" svg:stroke-opacity="100.0%" svg:stroke-width="0.26458332mm"/>
    </style:style>
    <style:style style:family="graphic" style:name="style-57">
      <style:graphic-properties draw:fill="solid" draw:fill-color="#765236" draw:opacity="100.0%" draw:stroke="solid" svg:stroke-color="#765236" draw:stroke-linejoin="miter" svg:stroke-opacity="100.0%" svg:stroke-width="0.26458332mm"/>
    </style:style>
    <style:style style:family="graphic" style:name="style-58">
      <style:graphic-properties draw:fill="solid" draw:fill-color="#35251c" draw:opacity="100.0%" draw:stroke="solid" svg:stroke-color="#35251c" draw:stroke-linejoin="miter" svg:stroke-opacity="100.0%" svg:stroke-width="0.26458332mm"/>
    </style:style>
    <style:style style:family="graphic" style:name="style-59">
      <style:graphic-properties draw:fill="solid" draw:fill-color="#d7c3b1" draw:opacity="100.0%" draw:stroke="solid" svg:stroke-color="#d7c3b1" draw:stroke-linejoin="miter" svg:stroke-opacity="100.0%" svg:stroke-width="0.26458332mm"/>
    </style:style>
    <style:style style:family="graphic" style:name="style-60">
      <style:graphic-properties draw:fill="solid" draw:fill-color="#b45830" draw:opacity="100.0%" draw:stroke="solid" svg:stroke-color="#b45830" draw:stroke-linejoin="miter" svg:stroke-opacity="100.0%" svg:stroke-width="0.26458332mm"/>
    </style:style>
    <style:style style:family="graphic" style:name="style-61">
      <style:graphic-properties draw:fill="solid" draw:fill-color="#b49c6d" draw:opacity="100.0%" draw:stroke="solid" svg:stroke-color="#b49c6d" draw:stroke-linejoin="miter" svg:stroke-opacity="100.0%" svg:stroke-width="0.26458332mm"/>
    </style:style>
    <style:style style:family="graphic" style:name="style-62">
      <style:graphic-properties draw:fill="solid" draw:fill-color="#505a35" draw:opacity="100.0%" draw:stroke="solid" svg:stroke-color="#505a35" draw:stroke-linejoin="miter" svg:stroke-opacity="100.0%" svg:stroke-width="0.26458332mm"/>
    </style:style>
    <style:style style:family="graphic" style:name="style-63">
      <style:graphic-properties draw:fill="solid" draw:fill-color="#2b3123" draw:opacity="100.0%" draw:stroke="solid" svg:stroke-color="#2b3123" draw:stroke-linejoin="miter" svg:stroke-opacity="100.0%" svg:stroke-width="0.26458332mm"/>
    </style:style>
    <style:style style:family="graphic" style:name="style-64">
      <style:graphic-properties draw:fill="solid" draw:fill-color="#e5b45c" draw:opacity="100.0%" draw:stroke="solid" svg:stroke-color="#e5b45c" draw:stroke-linejoin="miter" svg:stroke-opacity="100.0%" svg:stroke-width="0.26458332mm"/>
    </style:style>
    <style:style style:family="graphic" style:name="style-65">
      <style:graphic-properties draw:fill="solid" draw:fill-color="#2a211b" draw:opacity="100.0%" draw:stroke="solid" svg:stroke-color="#2a211b" draw:stroke-linejoin="miter" svg:stroke-opacity="100.0%" svg:stroke-width="0.26458332mm"/>
    </style:style>
    <style:style style:family="graphic" style:name="style-66">
      <style:graphic-properties draw:fill="solid" draw:fill-color="#ecceb9" draw:opacity="100.0%" draw:stroke="solid" svg:stroke-color="#ecceb9" draw:stroke-linejoin="miter" svg:stroke-opacity="100.0%" svg:stroke-width="0.26458332mm"/>
    </style:style>
    <style:style style:family="graphic" style:name="style-67">
      <style:graphic-properties draw:fill="solid" draw:fill-color="#78391c" draw:opacity="100.0%" draw:stroke="solid" svg:stroke-color="#78391c" draw:stroke-linejoin="miter" svg:stroke-opacity="100.0%" svg:stroke-width="0.26458332mm"/>
    </style:style>
    <style:style style:family="graphic" style:name="style-68">
      <style:graphic-properties draw:fill="solid" draw:fill-color="#2a1b15" draw:opacity="100.0%" draw:stroke="solid" svg:stroke-color="#2a1b15" draw:stroke-linejoin="miter" svg:stroke-opacity="100.0%" svg:stroke-width="0.26458332mm"/>
    </style:style>
    <style:style style:family="graphic" style:name="style-69">
      <style:graphic-properties draw:fill="solid" draw:fill-color="#8c4a21" draw:opacity="100.0%" draw:stroke="solid" svg:stroke-color="#8c4a21" draw:stroke-linejoin="miter" svg:stroke-opacity="100.0%" svg:stroke-width="0.26458332mm"/>
    </style:style>
    <style:style style:family="graphic" style:name="style-70">
      <style:graphic-properties draw:fill="solid" draw:fill-color="#502f1b" draw:opacity="100.0%" draw:stroke="solid" svg:stroke-color="#502f1b" draw:stroke-linejoin="miter" svg:stroke-opacity="100.0%" svg:stroke-width="0.26458332mm"/>
    </style:style>
    <style:style style:family="graphic" style:name="style-71">
      <style:graphic-properties draw:fill="solid" draw:fill-color="#b6582c" draw:opacity="100.0%" draw:stroke="solid" svg:stroke-color="#b6582c" draw:stroke-linejoin="miter" svg:stroke-opacity="100.0%" svg:stroke-width="0.26458332mm"/>
    </style:style>
    <style:style style:family="graphic" style:name="style-72">
      <style:graphic-properties draw:fill="solid" draw:fill-color="#e1cfc4" draw:opacity="100.0%" draw:stroke="solid" svg:stroke-color="#e1cfc4" draw:stroke-linejoin="miter" svg:stroke-opacity="100.0%" svg:stroke-width="0.26458332mm"/>
    </style:style>
    <style:style style:family="graphic" style:name="style-73">
      <style:graphic-properties draw:fill="solid" draw:fill-color="#c8c4be" draw:opacity="100.0%" draw:stroke="solid" svg:stroke-color="#c8c4be" draw:stroke-linejoin="miter" svg:stroke-opacity="100.0%" svg:stroke-width="0.26458332mm"/>
    </style:style>
    <style:style style:family="graphic" style:name="style-74">
      <style:graphic-properties draw:fill="solid" draw:fill-color="#573a2b" draw:opacity="100.0%" draw:stroke="solid" svg:stroke-color="#573a2b" draw:stroke-linejoin="miter" svg:stroke-opacity="100.0%" svg:stroke-width="0.26458332mm"/>
    </style:style>
    <style:style style:family="graphic" style:name="style-75">
      <style:graphic-properties draw:fill="solid" draw:fill-color="#583220" draw:opacity="100.0%" draw:stroke="solid" svg:stroke-color="#583220" draw:stroke-linejoin="miter" svg:stroke-opacity="100.0%" svg:stroke-width="0.26458332mm"/>
    </style:style>
    <style:style style:family="graphic" style:name="style-76">
      <style:graphic-properties draw:fill="solid" draw:fill-color="#515934" draw:opacity="100.0%" draw:stroke="solid" svg:stroke-color="#515934" draw:stroke-linejoin="miter" svg:stroke-opacity="100.0%" svg:stroke-width="0.26458332mm"/>
    </style:style>
    <style:style style:family="graphic" style:name="style-77">
      <style:graphic-properties draw:fill="solid" draw:fill-color="#7e4922" draw:opacity="100.0%" draw:stroke="solid" svg:stroke-color="#7e4922" draw:stroke-linejoin="miter" svg:stroke-opacity="100.0%" svg:stroke-width="0.26458332mm"/>
    </style:style>
    <style:style style:family="graphic" style:name="style-78">
      <style:graphic-properties draw:fill="solid" draw:fill-color="#bf5726" draw:opacity="100.0%" draw:stroke="solid" svg:stroke-color="#bf5726" draw:stroke-linejoin="miter" svg:stroke-opacity="100.0%" svg:stroke-width="0.26458332mm"/>
    </style:style>
    <style:style style:family="graphic" style:name="style-79">
      <style:graphic-properties draw:fill="solid" draw:fill-color="#5f6b68" draw:opacity="100.0%" draw:stroke="solid" svg:stroke-color="#5f6b68" draw:stroke-linejoin="miter" svg:stroke-opacity="100.0%" svg:stroke-width="0.26458332mm"/>
    </style:style>
    <style:style style:family="graphic" style:name="style-80">
      <style:graphic-properties draw:fill="solid" draw:fill-color="#4d2f1b" draw:opacity="100.0%" draw:stroke="solid" svg:stroke-color="#4d2f1b" draw:stroke-linejoin="miter" svg:stroke-opacity="100.0%" svg:stroke-width="0.26458332mm"/>
    </style:style>
    <style:style style:family="graphic" style:name="style-81">
      <style:graphic-properties draw:fill="solid" draw:fill-color="#eacab2" draw:opacity="100.0%" draw:stroke="solid" svg:stroke-color="#eacab2" draw:stroke-linejoin="miter" svg:stroke-opacity="100.0%" svg:stroke-width="0.26458332mm"/>
    </style:style>
    <style:style style:family="graphic" style:name="style-82">
      <style:graphic-properties draw:fill="solid" draw:fill-color="#405b61" draw:opacity="100.0%" draw:stroke="solid" svg:stroke-color="#405b61" draw:stroke-linejoin="miter" svg:stroke-opacity="100.0%" svg:stroke-width="0.26458332mm"/>
    </style:style>
    <style:style style:family="graphic" style:name="style-83">
      <style:graphic-properties draw:fill="solid" draw:fill-color="#79512d" draw:opacity="100.0%" draw:stroke="solid" svg:stroke-color="#79512d" draw:stroke-linejoin="miter" svg:stroke-opacity="100.0%" svg:stroke-width="0.26458332mm"/>
    </style:style>
    <style:style style:family="graphic" style:name="style-84">
      <style:graphic-properties draw:fill="solid" draw:fill-color="#96421d" draw:opacity="100.0%" draw:stroke="solid" svg:stroke-color="#96421d" draw:stroke-linejoin="miter" svg:stroke-opacity="100.0%" svg:stroke-width="0.26458332mm"/>
    </style:style>
    <style:style style:family="graphic" style:name="style-85">
      <style:graphic-properties draw:fill="solid" draw:fill-color="#d3c0b3" draw:opacity="100.0%" draw:stroke="solid" svg:stroke-color="#d3c0b3" draw:stroke-linejoin="miter" svg:stroke-opacity="100.0%" svg:stroke-width="0.26458332mm"/>
    </style:style>
    <style:style style:family="graphic" style:name="style-86">
      <style:graphic-properties draw:fill="solid" draw:fill-color="#38392e" draw:opacity="100.0%" draw:stroke="solid" svg:stroke-color="#38392e" draw:stroke-linejoin="miter" svg:stroke-opacity="100.0%" svg:stroke-width="0.26458332mm"/>
    </style:style>
    <style:style style:family="graphic" style:name="style-87">
      <style:graphic-properties draw:fill="solid" draw:fill-color="#664529" draw:opacity="100.0%" draw:stroke="solid" svg:stroke-color="#664529" draw:stroke-linejoin="miter" svg:stroke-opacity="100.0%" svg:stroke-width="0.26458332mm"/>
    </style:style>
    <style:style style:family="graphic" style:name="style-88">
      <style:graphic-properties draw:fill="solid" draw:fill-color="#d3bda0" draw:opacity="100.0%" draw:stroke="solid" svg:stroke-color="#d3bda0" draw:stroke-linejoin="miter" svg:stroke-opacity="100.0%" svg:stroke-width="0.26458332mm"/>
    </style:style>
    <style:style style:family="graphic" style:name="style-89">
      <style:graphic-properties draw:fill="solid" draw:fill-color="#cb6224" draw:opacity="100.0%" draw:stroke="solid" svg:stroke-color="#cb6224" draw:stroke-linejoin="miter" svg:stroke-opacity="100.0%" svg:stroke-width="0.26458332mm"/>
    </style:style>
    <style:style style:family="graphic" style:name="style-90">
      <style:graphic-properties draw:fill="solid" draw:fill-color="#c65424" draw:opacity="100.0%" draw:stroke="solid" svg:stroke-color="#c65424" draw:stroke-linejoin="miter" svg:stroke-opacity="100.0%" svg:stroke-width="0.26458332mm"/>
    </style:style>
    <style:style style:family="graphic" style:name="style-91">
      <style:graphic-properties draw:fill="solid" draw:fill-color="#233335" draw:opacity="100.0%" draw:stroke="solid" svg:stroke-color="#233335" draw:stroke-linejoin="miter" svg:stroke-opacity="100.0%" svg:stroke-width="0.26458332mm"/>
    </style:style>
    <style:style style:family="graphic" style:name="style-92">
      <style:graphic-properties draw:fill="solid" draw:fill-color="#3d2c1b" draw:opacity="100.0%" draw:stroke="solid" svg:stroke-color="#3d2c1b" draw:stroke-linejoin="miter" svg:stroke-opacity="100.0%" svg:stroke-width="0.26458332mm"/>
    </style:style>
    <style:style style:family="graphic" style:name="style-93">
      <style:graphic-properties draw:fill="solid" draw:fill-color="#b29e73" draw:opacity="100.0%" draw:stroke="solid" svg:stroke-color="#b29e73" draw:stroke-linejoin="miter" svg:stroke-opacity="100.0%" svg:stroke-width="0.26458332mm"/>
    </style:style>
    <style:style style:family="graphic" style:name="style-94">
      <style:graphic-properties draw:fill="solid" draw:fill-color="#523223" draw:opacity="100.0%" draw:stroke="solid" svg:stroke-color="#523223" draw:stroke-linejoin="miter" svg:stroke-opacity="100.0%" svg:stroke-width="0.26458332mm"/>
    </style:style>
    <style:style style:family="graphic" style:name="style-95">
      <style:graphic-properties draw:fill="solid" draw:fill-color="#9a451c" draw:opacity="100.0%" draw:stroke="solid" svg:stroke-color="#9a451c" draw:stroke-linejoin="miter" svg:stroke-opacity="100.0%" svg:stroke-width="0.26458332mm"/>
    </style:style>
    <style:style style:family="graphic" style:name="style-96">
      <style:graphic-properties draw:fill="solid" draw:fill-color="#604128" draw:opacity="100.0%" draw:stroke="solid" svg:stroke-color="#604128" draw:stroke-linejoin="miter" svg:stroke-opacity="100.0%" svg:stroke-width="0.26458332mm"/>
    </style:style>
    <style:style style:family="graphic" style:name="style-97">
      <style:graphic-properties draw:fill="solid" draw:fill-color="#cc7e56" draw:opacity="100.0%" draw:stroke="solid" svg:stroke-color="#cc7e56" draw:stroke-linejoin="miter" svg:stroke-opacity="100.0%" svg:stroke-width="0.26458332mm"/>
    </style:style>
    <style:style style:family="graphic" style:name="style-98">
      <style:graphic-properties draw:fill="solid" draw:fill-color="#322921" draw:opacity="100.0%" draw:stroke="solid" svg:stroke-color="#322921" draw:stroke-linejoin="miter" svg:stroke-opacity="100.0%" svg:stroke-width="0.26458332mm"/>
    </style:style>
    <style:style style:family="graphic" style:name="style-99">
      <style:graphic-properties draw:fill="solid" draw:fill-color="#425e65" draw:opacity="100.0%" draw:stroke="solid" svg:stroke-color="#425e65" draw:stroke-linejoin="miter" svg:stroke-opacity="100.0%" svg:stroke-width="0.26458332mm"/>
    </style:style>
    <style:style style:family="graphic" style:name="style-100">
      <style:graphic-properties draw:fill="solid" draw:fill-color="#576866" draw:opacity="100.0%" draw:stroke="solid" svg:stroke-color="#576866" draw:stroke-linejoin="miter" svg:stroke-opacity="100.0%" svg:stroke-width="0.26458332mm"/>
    </style:style>
    <style:style style:family="graphic" style:name="style-101">
      <style:graphic-properties draw:fill="solid" draw:fill-color="#cbbaa8" draw:opacity="100.0%" draw:stroke="solid" svg:stroke-color="#cbbaa8" draw:stroke-linejoin="miter" svg:stroke-opacity="100.0%" svg:stroke-width="0.26458332mm"/>
    </style:style>
    <style:style style:family="graphic" style:name="style-102">
      <style:graphic-properties draw:fill="solid" draw:fill-color="#d8c9be" draw:opacity="100.0%" draw:stroke="solid" svg:stroke-color="#d8c9be" draw:stroke-linejoin="miter" svg:stroke-opacity="100.0%" svg:stroke-width="0.26458332mm"/>
    </style:style>
    <style:style style:family="graphic" style:name="style-103">
      <style:graphic-properties draw:fill="solid" draw:fill-color="#895f3e" draw:opacity="100.0%" draw:stroke="solid" svg:stroke-color="#895f3e" draw:stroke-linejoin="miter" svg:stroke-opacity="100.0%" svg:stroke-width="0.26458332mm"/>
    </style:style>
    <style:style style:family="graphic" style:name="style-104">
      <style:graphic-properties draw:fill="solid" draw:fill-color="#5f7271" draw:opacity="100.0%" draw:stroke="solid" svg:stroke-color="#5f7271" draw:stroke-linejoin="miter" svg:stroke-opacity="100.0%" svg:stroke-width="0.26458332mm"/>
    </style:style>
    <style:style style:family="graphic" style:name="style-105">
      <style:graphic-properties draw:fill="solid" draw:fill-color="#2d2927" draw:opacity="100.0%" draw:stroke="solid" svg:stroke-color="#2d2927" draw:stroke-linejoin="miter" svg:stroke-opacity="100.0%" svg:stroke-width="0.26458332mm"/>
    </style:style>
    <style:style style:family="graphic" style:name="style-106">
      <style:graphic-properties draw:fill="solid" draw:fill-color="#c64b1c" draw:opacity="100.0%" draw:stroke="solid" svg:stroke-color="#c64b1c" draw:stroke-linejoin="miter" svg:stroke-opacity="100.0%" svg:stroke-width="0.26458332mm"/>
    </style:style>
    <style:style style:family="graphic" style:name="style-107">
      <style:graphic-properties draw:fill="solid" draw:fill-color="#221a15" draw:opacity="100.0%" draw:stroke="solid" svg:stroke-color="#221a15" draw:stroke-linejoin="miter" svg:stroke-opacity="100.0%" svg:stroke-width="0.26458332mm"/>
    </style:style>
    <style:style style:family="graphic" style:name="style-108">
      <style:graphic-properties draw:fill="solid" draw:fill-color="#2f1c13" draw:opacity="100.0%" draw:stroke="solid" svg:stroke-color="#2f1c13" draw:stroke-linejoin="miter" svg:stroke-opacity="100.0%" svg:stroke-width="0.26458332mm"/>
    </style:style>
    <style:style style:family="graphic" style:name="style-109">
      <style:graphic-properties draw:fill="solid" draw:fill-color="#513119" draw:opacity="100.0%" draw:stroke="solid" svg:stroke-color="#513119" draw:stroke-linejoin="miter" svg:stroke-opacity="100.0%" svg:stroke-width="0.26458332mm"/>
    </style:style>
    <style:style style:family="graphic" style:name="style-110">
      <style:graphic-properties draw:fill="solid" draw:fill-color="#8a8970" draw:opacity="100.0%" draw:stroke="solid" svg:stroke-color="#8a8970" draw:stroke-linejoin="miter" svg:stroke-opacity="100.0%" svg:stroke-width="0.26458332mm"/>
    </style:style>
    <style:style style:family="graphic" style:name="style-111">
      <style:graphic-properties draw:fill="solid" draw:fill-color="#e4c7ac" draw:opacity="100.0%" draw:stroke="solid" svg:stroke-color="#e4c7ac" draw:stroke-linejoin="miter" svg:stroke-opacity="100.0%" svg:stroke-width="0.26458332mm"/>
    </style:style>
    <style:style style:family="graphic" style:name="style-112">
      <style:graphic-properties draw:fill="solid" draw:fill-color="#d8c7bf" draw:opacity="100.0%" draw:stroke="solid" svg:stroke-color="#d8c7bf" draw:stroke-linejoin="miter" svg:stroke-opacity="100.0%" svg:stroke-width="0.26458332mm"/>
    </style:style>
    <style:style style:family="graphic" style:name="style-113">
      <style:graphic-properties draw:fill="solid" draw:fill-color="#7d6737" draw:opacity="100.0%" draw:stroke="solid" svg:stroke-color="#7d6737" draw:stroke-linejoin="miter" svg:stroke-opacity="100.0%" svg:stroke-width="0.26458332mm"/>
    </style:style>
    <style:style style:family="graphic" style:name="style-114">
      <style:graphic-properties draw:fill="solid" draw:fill-color="#a17953" draw:opacity="100.0%" draw:stroke="solid" svg:stroke-color="#a17953" draw:stroke-linejoin="miter" svg:stroke-opacity="100.0%" svg:stroke-width="0.26458332mm"/>
    </style:style>
    <style:style style:family="graphic" style:name="style-115">
      <style:graphic-properties draw:fill="solid" draw:fill-color="#76532f" draw:opacity="100.0%" draw:stroke="solid" svg:stroke-color="#76532f" draw:stroke-linejoin="miter" svg:stroke-opacity="100.0%" svg:stroke-width="0.26458332mm"/>
    </style:style>
    <style:style style:family="graphic" style:name="style-116">
      <style:graphic-properties draw:fill="solid" draw:fill-color="#d5beaf" draw:opacity="100.0%" draw:stroke="solid" svg:stroke-color="#d5beaf" draw:stroke-linejoin="miter" svg:stroke-opacity="100.0%" svg:stroke-width="0.26458332mm"/>
    </style:style>
    <style:style style:family="graphic" style:name="style-117">
      <style:graphic-properties draw:fill="solid" draw:fill-color="#607170" draw:opacity="100.0%" draw:stroke="solid" svg:stroke-color="#607170" draw:stroke-linejoin="miter" svg:stroke-opacity="100.0%" svg:stroke-width="0.26458332mm"/>
    </style:style>
    <style:style style:family="graphic" style:name="style-118">
      <style:graphic-properties draw:fill="solid" draw:fill-color="#b29753" draw:opacity="100.0%" draw:stroke="solid" svg:stroke-color="#b29753" draw:stroke-linejoin="miter" svg:stroke-opacity="100.0%" svg:stroke-width="0.26458332mm"/>
    </style:style>
    <style:style style:family="graphic" style:name="style-119">
      <style:graphic-properties draw:fill="solid" draw:fill-color="#cb5e26" draw:opacity="100.0%" draw:stroke="solid" svg:stroke-color="#cb5e26" draw:stroke-linejoin="miter" svg:stroke-opacity="100.0%" svg:stroke-width="0.26458332mm"/>
    </style:style>
    <style:style style:family="graphic" style:name="style-120">
      <style:graphic-properties draw:fill="solid" draw:fill-color="#4a2b17" draw:opacity="100.0%" draw:stroke="solid" svg:stroke-color="#4a2b17" draw:stroke-linejoin="miter" svg:stroke-opacity="100.0%" svg:stroke-width="0.26458332mm"/>
    </style:style>
    <style:style style:family="graphic" style:name="style-121">
      <style:graphic-properties draw:fill="solid" draw:fill-color="#9a7054" draw:opacity="100.0%" draw:stroke="solid" svg:stroke-color="#9a7054" draw:stroke-linejoin="miter" svg:stroke-opacity="100.0%" svg:stroke-width="0.26458332mm"/>
    </style:style>
    <style:style style:family="graphic" style:name="style-122">
      <style:graphic-properties draw:fill="solid" draw:fill-color="#241f1c" draw:opacity="100.0%" draw:stroke="solid" svg:stroke-color="#241f1c" draw:stroke-linejoin="miter" svg:stroke-opacity="100.0%" svg:stroke-width="0.26458332mm"/>
    </style:style>
    <style:style style:family="graphic" style:name="style-123">
      <style:graphic-properties draw:fill="solid" draw:fill-color="#d1a560" draw:opacity="100.0%" draw:stroke="solid" svg:stroke-color="#d1a560" draw:stroke-linejoin="miter" svg:stroke-opacity="100.0%" svg:stroke-width="0.26458332mm"/>
    </style:style>
    <style:style style:family="graphic" style:name="style-124">
      <style:graphic-properties draw:fill="solid" draw:fill-color="#883513" draw:opacity="100.0%" draw:stroke="solid" svg:stroke-color="#883513" draw:stroke-linejoin="miter" svg:stroke-opacity="100.0%" svg:stroke-width="0.26458332mm"/>
    </style:style>
    <style:style style:family="graphic" style:name="style-125">
      <style:graphic-properties draw:fill="solid" draw:fill-color="#0f0f11" draw:opacity="100.0%" draw:stroke="solid" svg:stroke-color="#0f0f11" draw:stroke-linejoin="miter" svg:stroke-opacity="100.0%" svg:stroke-width="0.26458332mm"/>
    </style:style>
    <style:style style:family="graphic" style:name="style-126">
      <style:graphic-properties draw:fill="solid" draw:fill-color="#a86a3c" draw:opacity="100.0%" draw:stroke="solid" svg:stroke-color="#a86a3c" draw:stroke-linejoin="miter" svg:stroke-opacity="100.0%" svg:stroke-width="0.26458332mm"/>
    </style:style>
    <style:style style:family="graphic" style:name="style-127">
      <style:graphic-properties draw:fill="solid" draw:fill-color="#2d322d" draw:opacity="100.0%" draw:stroke="solid" svg:stroke-color="#2d322d" draw:stroke-linejoin="miter" svg:stroke-opacity="100.0%" svg:stroke-width="0.26458332mm"/>
    </style:style>
    <style:style style:family="graphic" style:name="style-128">
      <style:graphic-properties draw:fill="solid" draw:fill-color="#4a4234" draw:opacity="100.0%" draw:stroke="solid" svg:stroke-color="#4a4234" draw:stroke-linejoin="miter" svg:stroke-opacity="100.0%" svg:stroke-width="0.26458332mm"/>
    </style:style>
    <style:style style:family="graphic" style:name="style-129">
      <style:graphic-properties draw:fill="solid" draw:fill-color="#65351e" draw:opacity="100.0%" draw:stroke="solid" svg:stroke-color="#65351e" draw:stroke-linejoin="miter" svg:stroke-opacity="100.0%" svg:stroke-width="0.26458332mm"/>
    </style:style>
    <style:style style:family="graphic" style:name="style-130">
      <style:graphic-properties draw:fill="solid" draw:fill-color="#221d1a" draw:opacity="100.0%" draw:stroke="solid" svg:stroke-color="#221d1a" draw:stroke-linejoin="miter" svg:stroke-opacity="100.0%" svg:stroke-width="0.26458332mm"/>
    </style:style>
    <style:style style:family="graphic" style:name="style-131">
      <style:graphic-properties draw:fill="solid" draw:fill-color="#714e2f" draw:opacity="100.0%" draw:stroke="solid" svg:stroke-color="#714e2f" draw:stroke-linejoin="miter" svg:stroke-opacity="100.0%" svg:stroke-width="0.26458332mm"/>
    </style:style>
    <style:style style:family="graphic" style:name="style-132">
      <style:graphic-properties draw:fill="solid" draw:fill-color="#e7a979" draw:opacity="100.0%" draw:stroke="solid" svg:stroke-color="#e7a979" draw:stroke-linejoin="miter" svg:stroke-opacity="100.0%" svg:stroke-width="0.26458332mm"/>
    </style:style>
    <style:style style:family="graphic" style:name="style-133">
      <style:graphic-properties draw:fill="solid" draw:fill-color="#bfad90" draw:opacity="100.0%" draw:stroke="solid" svg:stroke-color="#bfad90" draw:stroke-linejoin="miter" svg:stroke-opacity="100.0%" svg:stroke-width="0.26458332mm"/>
    </style:style>
    <style:style style:family="graphic" style:name="style-134">
      <style:graphic-properties draw:fill="solid" draw:fill-color="#965e35" draw:opacity="100.0%" draw:stroke="solid" svg:stroke-color="#965e35" draw:stroke-linejoin="miter" svg:stroke-opacity="100.0%" svg:stroke-width="0.26458332mm"/>
    </style:style>
    <style:style style:family="graphic" style:name="style-135">
      <style:graphic-properties draw:fill="solid" draw:fill-color="#bd4a1c" draw:opacity="100.0%" draw:stroke="solid" svg:stroke-color="#bd4a1c" draw:stroke-linejoin="miter" svg:stroke-opacity="100.0%" svg:stroke-width="0.26458332mm"/>
    </style:style>
    <style:style style:family="graphic" style:name="style-136">
      <style:graphic-properties draw:fill="solid" draw:fill-color="#56371a" draw:opacity="100.0%" draw:stroke="solid" svg:stroke-color="#56371a" draw:stroke-linejoin="miter" svg:stroke-opacity="100.0%" svg:stroke-width="0.26458332mm"/>
    </style:style>
    <style:style style:family="graphic" style:name="style-137">
      <style:graphic-properties draw:fill="solid" draw:fill-color="#3a3823" draw:opacity="100.0%" draw:stroke="solid" svg:stroke-color="#3a3823" draw:stroke-linejoin="miter" svg:stroke-opacity="100.0%" svg:stroke-width="0.26458332mm"/>
    </style:style>
    <style:style style:family="graphic" style:name="style-138">
      <style:graphic-properties draw:fill="solid" draw:fill-color="#512415" draw:opacity="100.0%" draw:stroke="solid" svg:stroke-color="#512415" draw:stroke-linejoin="miter" svg:stroke-opacity="100.0%" svg:stroke-width="0.26458332mm"/>
    </style:style>
    <style:style style:family="graphic" style:name="style-139">
      <style:graphic-properties draw:fill="solid" draw:fill-color="#ac6c30" draw:opacity="100.0%" draw:stroke="solid" svg:stroke-color="#ac6c30" draw:stroke-linejoin="miter" svg:stroke-opacity="100.0%" svg:stroke-width="0.26458332mm"/>
    </style:style>
    <style:style style:family="graphic" style:name="style-140">
      <style:graphic-properties draw:fill="solid" draw:fill-color="#d2bdaf" draw:opacity="100.0%" draw:stroke="solid" svg:stroke-color="#d2bdaf" draw:stroke-linejoin="miter" svg:stroke-opacity="100.0%" svg:stroke-width="0.26458332mm"/>
    </style:style>
    <style:style style:family="graphic" style:name="style-141">
      <style:graphic-properties draw:fill="solid" draw:fill-color="#c85d23" draw:opacity="100.0%" draw:stroke="solid" svg:stroke-color="#c85d23" draw:stroke-linejoin="miter" svg:stroke-opacity="100.0%" svg:stroke-width="0.26458332mm"/>
    </style:style>
    <style:style style:family="graphic" style:name="style-142">
      <style:graphic-properties draw:fill="solid" draw:fill-color="#66351d" draw:opacity="100.0%" draw:stroke="solid" svg:stroke-color="#66351d" draw:stroke-linejoin="miter" svg:stroke-opacity="100.0%" svg:stroke-width="0.26458332mm"/>
    </style:style>
    <style:style style:family="graphic" style:name="style-143">
      <style:graphic-properties draw:fill="solid" draw:fill-color="#221614" draw:opacity="100.0%" draw:stroke="solid" svg:stroke-color="#221614" draw:stroke-linejoin="miter" svg:stroke-opacity="100.0%" svg:stroke-width="0.26458332mm"/>
    </style:style>
    <style:style style:family="graphic" style:name="style-144">
      <style:graphic-properties draw:fill="solid" draw:fill-color="#765129" draw:opacity="100.0%" draw:stroke="solid" svg:stroke-color="#765129" draw:stroke-linejoin="miter" svg:stroke-opacity="100.0%" svg:stroke-width="0.26458332mm"/>
    </style:style>
    <style:style style:family="graphic" style:name="style-145">
      <style:graphic-properties draw:fill="solid" draw:fill-color="#d1bfb0" draw:opacity="100.0%" draw:stroke="solid" svg:stroke-color="#d1bfb0" draw:stroke-linejoin="miter" svg:stroke-opacity="100.0%" svg:stroke-width="0.26458332mm"/>
    </style:style>
    <style:style style:family="graphic" style:name="style-146">
      <style:graphic-properties draw:fill="solid" draw:fill-color="#5f4837" draw:opacity="100.0%" draw:stroke="solid" svg:stroke-color="#5f4837" draw:stroke-linejoin="miter" svg:stroke-opacity="100.0%" svg:stroke-width="0.26458332mm"/>
    </style:style>
    <style:style style:family="graphic" style:name="style-147">
      <style:graphic-properties draw:fill="solid" draw:fill-color="#995b28" draw:opacity="100.0%" draw:stroke="solid" svg:stroke-color="#995b28" draw:stroke-linejoin="miter" svg:stroke-opacity="100.0%" svg:stroke-width="0.26458332mm"/>
    </style:style>
    <style:style style:family="graphic" style:name="style-148">
      <style:graphic-properties draw:fill="solid" draw:fill-color="#2a241c" draw:opacity="100.0%" draw:stroke="solid" svg:stroke-color="#2a241c" draw:stroke-linejoin="miter" svg:stroke-opacity="100.0%" svg:stroke-width="0.26458332mm"/>
    </style:style>
    <style:style style:family="graphic" style:name="style-149">
      <style:graphic-properties draw:fill="solid" draw:fill-color="#d08133" draw:opacity="100.0%" draw:stroke="solid" svg:stroke-color="#d08133" draw:stroke-linejoin="miter" svg:stroke-opacity="100.0%" svg:stroke-width="0.26458332mm"/>
    </style:style>
    <style:style style:family="graphic" style:name="style-150">
      <style:graphic-properties draw:fill="solid" draw:fill-color="#321610" draw:opacity="100.0%" draw:stroke="solid" svg:stroke-color="#321610" draw:stroke-linejoin="miter" svg:stroke-opacity="100.0%" svg:stroke-width="0.26458332mm"/>
    </style:style>
    <style:style style:family="graphic" style:name="style-151">
      <style:graphic-properties draw:fill="solid" draw:fill-color="#3f3e29" draw:opacity="100.0%" draw:stroke="solid" svg:stroke-color="#3f3e29" draw:stroke-linejoin="miter" svg:stroke-opacity="100.0%" svg:stroke-width="0.26458332mm"/>
    </style:style>
    <style:style style:family="graphic" style:name="style-152">
      <style:graphic-properties draw:fill="solid" draw:fill-color="#642915" draw:opacity="100.0%" draw:stroke="solid" svg:stroke-color="#642915" draw:stroke-linejoin="miter" svg:stroke-opacity="100.0%" svg:stroke-width="0.26458332mm"/>
    </style:style>
    <style:style style:family="graphic" style:name="style-153">
      <style:graphic-properties draw:fill="solid" draw:fill-color="#946d4e" draw:opacity="100.0%" draw:stroke="solid" svg:stroke-color="#946d4e" draw:stroke-linejoin="miter" svg:stroke-opacity="100.0%" svg:stroke-width="0.26458332mm"/>
    </style:style>
    <style:style style:family="graphic" style:name="style-154">
      <style:graphic-properties draw:fill="solid" draw:fill-color="#946836" draw:opacity="100.0%" draw:stroke="solid" svg:stroke-color="#946836" draw:stroke-linejoin="miter" svg:stroke-opacity="100.0%" svg:stroke-width="0.26458332mm"/>
    </style:style>
    <style:style style:family="graphic" style:name="style-155">
      <style:graphic-properties draw:fill="solid" draw:fill-color="#c55f30" draw:opacity="100.0%" draw:stroke="solid" svg:stroke-color="#c55f30" draw:stroke-linejoin="miter" svg:stroke-opacity="100.0%" svg:stroke-width="0.26458332mm"/>
    </style:style>
    <style:style style:family="graphic" style:name="style-156">
      <style:graphic-properties draw:fill="solid" draw:fill-color="#c79a54" draw:opacity="100.0%" draw:stroke="solid" svg:stroke-color="#c79a54" draw:stroke-linejoin="miter" svg:stroke-opacity="100.0%" svg:stroke-width="0.26458332mm"/>
    </style:style>
    <style:style style:family="graphic" style:name="style-157">
      <style:graphic-properties draw:fill="solid" draw:fill-color="#d4c2b5" draw:opacity="100.0%" draw:stroke="solid" svg:stroke-color="#d4c2b5" draw:stroke-linejoin="miter" svg:stroke-opacity="100.0%" svg:stroke-width="0.26458332mm"/>
    </style:style>
    <style:style style:family="graphic" style:name="style-158">
      <style:graphic-properties draw:fill="solid" draw:fill-color="#2b2e2d" draw:opacity="100.0%" draw:stroke="solid" svg:stroke-color="#2b2e2d" draw:stroke-linejoin="miter" svg:stroke-opacity="100.0%" svg:stroke-width="0.26458332mm"/>
    </style:style>
    <style:style style:family="graphic" style:name="style-159">
      <style:graphic-properties draw:fill="solid" draw:fill-color="#452419" draw:opacity="100.0%" draw:stroke="solid" svg:stroke-color="#452419" draw:stroke-linejoin="miter" svg:stroke-opacity="100.0%" svg:stroke-width="0.26458332mm"/>
    </style:style>
    <style:style style:family="graphic" style:name="style-160">
      <style:graphic-properties draw:fill="solid" draw:fill-color="#8d4421" draw:opacity="100.0%" draw:stroke="solid" svg:stroke-color="#8d4421" draw:stroke-linejoin="miter" svg:stroke-opacity="100.0%" svg:stroke-width="0.26458332mm"/>
    </style:style>
    <style:style style:family="graphic" style:name="style-161">
      <style:graphic-properties draw:fill="solid" draw:fill-color="#6c6f63" draw:opacity="100.0%" draw:stroke="solid" svg:stroke-color="#6c6f63" draw:stroke-linejoin="miter" svg:stroke-opacity="100.0%" svg:stroke-width="0.26458332mm"/>
    </style:style>
    <style:style style:family="graphic" style:name="style-162">
      <style:graphic-properties draw:fill="solid" draw:fill-color="#814225" draw:opacity="100.0%" draw:stroke="solid" svg:stroke-color="#814225" draw:stroke-linejoin="miter" svg:stroke-opacity="100.0%" svg:stroke-width="0.26458332mm"/>
    </style:style>
    <style:style style:family="graphic" style:name="style-163">
      <style:graphic-properties draw:fill="solid" draw:fill-color="#51686c" draw:opacity="100.0%" draw:stroke="solid" svg:stroke-color="#51686c" draw:stroke-linejoin="miter" svg:stroke-opacity="100.0%" svg:stroke-width="0.26458332mm"/>
    </style:style>
    <style:style style:family="graphic" style:name="style-164">
      <style:graphic-properties draw:fill="solid" draw:fill-color="#835936" draw:opacity="100.0%" draw:stroke="solid" svg:stroke-color="#835936" draw:stroke-linejoin="miter" svg:stroke-opacity="100.0%" svg:stroke-width="0.26458332mm"/>
    </style:style>
    <style:style style:family="graphic" style:name="style-165">
      <style:graphic-properties draw:fill="solid" draw:fill-color="#d8a26a" draw:opacity="100.0%" draw:stroke="solid" svg:stroke-color="#d8a26a" draw:stroke-linejoin="miter" svg:stroke-opacity="100.0%" svg:stroke-width="0.26458332mm"/>
    </style:style>
    <style:style style:family="graphic" style:name="style-166">
      <style:graphic-properties draw:fill="solid" draw:fill-color="#546b6d" draw:opacity="100.0%" draw:stroke="solid" svg:stroke-color="#546b6d" draw:stroke-linejoin="miter" svg:stroke-opacity="100.0%" svg:stroke-width="0.26458332mm"/>
    </style:style>
    <style:style style:family="graphic" style:name="style-167">
      <style:graphic-properties draw:fill="solid" draw:fill-color="#516e76" draw:opacity="100.0%" draw:stroke="solid" svg:stroke-color="#516e76" draw:stroke-linejoin="miter" svg:stroke-opacity="100.0%" svg:stroke-width="0.26458332mm"/>
    </style:style>
    <style:style style:family="graphic" style:name="style-168">
      <style:graphic-properties draw:fill="solid" draw:fill-color="#19281d" draw:opacity="100.0%" draw:stroke="solid" svg:stroke-color="#19281d" draw:stroke-linejoin="miter" svg:stroke-opacity="100.0%" svg:stroke-width="0.26458332mm"/>
    </style:style>
    <style:style style:family="graphic" style:name="style-169">
      <style:graphic-properties draw:fill="solid" draw:fill-color="#654b27" draw:opacity="100.0%" draw:stroke="solid" svg:stroke-color="#654b27" draw:stroke-linejoin="miter" svg:stroke-opacity="100.0%" svg:stroke-width="0.26458332mm"/>
    </style:style>
    <style:style style:family="graphic" style:name="style-170">
      <style:graphic-properties draw:fill="solid" draw:fill-color="#282b27" draw:opacity="100.0%" draw:stroke="solid" svg:stroke-color="#282b27" draw:stroke-linejoin="miter" svg:stroke-opacity="100.0%" svg:stroke-width="0.26458332mm"/>
    </style:style>
    <style:style style:family="graphic" style:name="style-171">
      <style:graphic-properties draw:fill="solid" draw:fill-color="#584023" draw:opacity="100.0%" draw:stroke="solid" svg:stroke-color="#584023" draw:stroke-linejoin="miter" svg:stroke-opacity="100.0%" svg:stroke-width="0.26458332mm"/>
    </style:style>
    <style:style style:family="graphic" style:name="style-172">
      <style:graphic-properties draw:fill="solid" draw:fill-color="#4a3720" draw:opacity="100.0%" draw:stroke="solid" svg:stroke-color="#4a3720" draw:stroke-linejoin="miter" svg:stroke-opacity="100.0%" svg:stroke-width="0.26458332mm"/>
    </style:style>
    <style:style style:family="graphic" style:name="style-173">
      <style:graphic-properties draw:fill="solid" draw:fill-color="#d06326" draw:opacity="100.0%" draw:stroke="solid" svg:stroke-color="#d06326" draw:stroke-linejoin="miter" svg:stroke-opacity="100.0%" svg:stroke-width="0.26458332mm"/>
    </style:style>
    <style:style style:family="graphic" style:name="style-174">
      <style:graphic-properties draw:fill="solid" draw:fill-color="#2d2826" draw:opacity="100.0%" draw:stroke="solid" svg:stroke-color="#2d2826" draw:stroke-linejoin="miter" svg:stroke-opacity="100.0%" svg:stroke-width="0.26458332mm"/>
    </style:style>
    <style:style style:family="graphic" style:name="style-175">
      <style:graphic-properties draw:fill="solid" draw:fill-color="#5d341f" draw:opacity="100.0%" draw:stroke="solid" svg:stroke-color="#5d341f" draw:stroke-linejoin="miter" svg:stroke-opacity="100.0%" svg:stroke-width="0.26458332mm"/>
    </style:style>
    <style:style style:family="graphic" style:name="style-176">
      <style:graphic-properties draw:fill="solid" draw:fill-color="#523c22" draw:opacity="100.0%" draw:stroke="solid" svg:stroke-color="#523c22" draw:stroke-linejoin="miter" svg:stroke-opacity="100.0%" svg:stroke-width="0.26458332mm"/>
    </style:style>
    <style:style style:family="graphic" style:name="style-177">
      <style:graphic-properties draw:fill="solid" draw:fill-color="#4f6b71" draw:opacity="100.0%" draw:stroke="solid" svg:stroke-color="#4f6b71" draw:stroke-linejoin="miter" svg:stroke-opacity="100.0%" svg:stroke-width="0.26458332mm"/>
    </style:style>
    <style:style style:family="graphic" style:name="style-178">
      <style:graphic-properties draw:fill="solid" draw:fill-color="#5f4223" draw:opacity="100.0%" draw:stroke="solid" svg:stroke-color="#5f4223" draw:stroke-linejoin="miter" svg:stroke-opacity="100.0%" svg:stroke-width="0.26458332mm"/>
    </style:style>
    <style:style style:family="graphic" style:name="style-179">
      <style:graphic-properties draw:fill="solid" draw:fill-color="#49656a" draw:opacity="100.0%" draw:stroke="solid" svg:stroke-color="#49656a" draw:stroke-linejoin="miter" svg:stroke-opacity="100.0%" svg:stroke-width="0.26458332mm"/>
    </style:style>
    <style:style style:family="graphic" style:name="style-180">
      <style:graphic-properties draw:fill="solid" draw:fill-color="#953e1b" draw:opacity="100.0%" draw:stroke="solid" svg:stroke-color="#953e1b" draw:stroke-linejoin="miter" svg:stroke-opacity="100.0%" svg:stroke-width="0.26458332mm"/>
    </style:style>
    <style:style style:family="graphic" style:name="style-181">
      <style:graphic-properties draw:fill="solid" draw:fill-color="#e2cbb8" draw:opacity="100.0%" draw:stroke="solid" svg:stroke-color="#e2cbb8" draw:stroke-linejoin="miter" svg:stroke-opacity="100.0%" svg:stroke-width="0.26458332mm"/>
    </style:style>
    <style:style style:family="graphic" style:name="style-182">
      <style:graphic-properties draw:fill="solid" draw:fill-color="#9b5d29" draw:opacity="100.0%" draw:stroke="solid" svg:stroke-color="#9b5d29" draw:stroke-linejoin="miter" svg:stroke-opacity="100.0%" svg:stroke-width="0.26458332mm"/>
    </style:style>
    <style:style style:family="graphic" style:name="style-183">
      <style:graphic-properties draw:fill="solid" draw:fill-color="#4b2111" draw:opacity="100.0%" draw:stroke="solid" svg:stroke-color="#4b2111" draw:stroke-linejoin="miter" svg:stroke-opacity="100.0%" svg:stroke-width="0.26458332mm"/>
    </style:style>
    <style:style style:family="graphic" style:name="style-184">
      <style:graphic-properties draw:fill="solid" draw:fill-color="#6d2a14" draw:opacity="100.0%" draw:stroke="solid" svg:stroke-color="#6d2a14" draw:stroke-linejoin="miter" svg:stroke-opacity="100.0%" svg:stroke-width="0.26458332mm"/>
    </style:style>
    <style:style style:family="graphic" style:name="style-185">
      <style:graphic-properties draw:fill="solid" draw:fill-color="#9d5225" draw:opacity="100.0%" draw:stroke="solid" svg:stroke-color="#9d5225" draw:stroke-linejoin="miter" svg:stroke-opacity="100.0%" svg:stroke-width="0.26458332mm"/>
    </style:style>
    <style:style style:family="graphic" style:name="style-186">
      <style:graphic-properties draw:fill="solid" draw:fill-color="#cf9565" draw:opacity="100.0%" draw:stroke="solid" svg:stroke-color="#cf9565" draw:stroke-linejoin="miter" svg:stroke-opacity="100.0%" svg:stroke-width="0.26458332mm"/>
    </style:style>
    <style:style style:family="graphic" style:name="style-187">
      <style:graphic-properties draw:fill="solid" draw:fill-color="#dcb4a0" draw:opacity="100.0%" draw:stroke="solid" svg:stroke-color="#dcb4a0" draw:stroke-linejoin="miter" svg:stroke-opacity="100.0%" svg:stroke-width="0.26458332mm"/>
    </style:style>
    <style:style style:family="graphic" style:name="style-188">
      <style:graphic-properties draw:fill="solid" draw:fill-color="#c95f22" draw:opacity="100.0%" draw:stroke="solid" svg:stroke-color="#c95f22" draw:stroke-linejoin="miter" svg:stroke-opacity="100.0%" svg:stroke-width="0.26458332mm"/>
    </style:style>
    <style:style style:family="graphic" style:name="style-189">
      <style:graphic-properties draw:fill="solid" draw:fill-color="#9c5f35" draw:opacity="100.0%" draw:stroke="solid" svg:stroke-color="#9c5f35" draw:stroke-linejoin="miter" svg:stroke-opacity="100.0%" svg:stroke-width="0.26458332mm"/>
    </style:style>
    <style:style style:family="graphic" style:name="style-190">
      <style:graphic-properties draw:fill="solid" draw:fill-color="#34150f" draw:opacity="100.0%" draw:stroke="solid" svg:stroke-color="#34150f" draw:stroke-linejoin="miter" svg:stroke-opacity="100.0%" svg:stroke-width="0.26458332mm"/>
    </style:style>
    <style:style style:family="graphic" style:name="style-191">
      <style:graphic-properties draw:fill="solid" draw:fill-color="#3f3f2d" draw:opacity="100.0%" draw:stroke="solid" svg:stroke-color="#3f3f2d" draw:stroke-linejoin="miter" svg:stroke-opacity="100.0%" svg:stroke-width="0.26458332mm"/>
    </style:style>
    <style:style style:family="graphic" style:name="style-192">
      <style:graphic-properties draw:fill="solid" draw:fill-color="#e6b995" draw:opacity="100.0%" draw:stroke="solid" svg:stroke-color="#e6b995" draw:stroke-linejoin="miter" svg:stroke-opacity="100.0%" svg:stroke-width="0.26458332mm"/>
    </style:style>
    <style:style style:family="graphic" style:name="style-193">
      <style:graphic-properties draw:fill="solid" draw:fill-color="#d1bdaf" draw:opacity="100.0%" draw:stroke="solid" svg:stroke-color="#d1bdaf" draw:stroke-linejoin="miter" svg:stroke-opacity="100.0%" svg:stroke-width="0.26458332mm"/>
    </style:style>
    <style:style style:family="graphic" style:name="style-194">
      <style:graphic-properties draw:fill="solid" draw:fill-color="#e3d2c5" draw:opacity="100.0%" draw:stroke="solid" svg:stroke-color="#e3d2c5" draw:stroke-linejoin="miter" svg:stroke-opacity="100.0%" svg:stroke-width="0.26458332mm"/>
    </style:style>
    <style:style style:family="graphic" style:name="style-195">
      <style:graphic-properties draw:fill="solid" draw:fill-color="#46636c" draw:opacity="100.0%" draw:stroke="solid" svg:stroke-color="#46636c" draw:stroke-linejoin="miter" svg:stroke-opacity="100.0%" svg:stroke-width="0.26458332mm"/>
    </style:style>
    <style:style style:family="graphic" style:name="style-196">
      <style:graphic-properties draw:fill="solid" draw:fill-color="#1f1f1e" draw:opacity="100.0%" draw:stroke="solid" svg:stroke-color="#1f1f1e" draw:stroke-linejoin="miter" svg:stroke-opacity="100.0%" svg:stroke-width="0.26458332mm"/>
    </style:style>
    <style:style style:family="graphic" style:name="style-197">
      <style:graphic-properties draw:fill="solid" draw:fill-color="#49656c" draw:opacity="100.0%" draw:stroke="solid" svg:stroke-color="#49656c" draw:stroke-linejoin="miter" svg:stroke-opacity="100.0%" svg:stroke-width="0.26458332mm"/>
    </style:style>
    <style:style style:family="graphic" style:name="style-198">
      <style:graphic-properties draw:fill="solid" draw:fill-color="#6c513b" draw:opacity="100.0%" draw:stroke="solid" svg:stroke-color="#6c513b" draw:stroke-linejoin="miter" svg:stroke-opacity="100.0%" svg:stroke-width="0.26458332mm"/>
    </style:style>
    <style:style style:family="graphic" style:name="style-199">
      <style:graphic-properties draw:fill="solid" draw:fill-color="#b45222" draw:opacity="100.0%" draw:stroke="solid" svg:stroke-color="#b45222" draw:stroke-linejoin="miter" svg:stroke-opacity="100.0%" svg:stroke-width="0.26458332mm"/>
    </style:style>
    <style:style style:family="graphic" style:name="style-200">
      <style:graphic-properties draw:fill="solid" draw:fill-color="#794523" draw:opacity="100.0%" draw:stroke="solid" svg:stroke-color="#794523" draw:stroke-linejoin="miter" svg:stroke-opacity="100.0%" svg:stroke-width="0.26458332mm"/>
    </style:style>
    <style:style style:family="graphic" style:name="style-201">
      <style:graphic-properties draw:fill="solid" draw:fill-color="#3b5456" draw:opacity="100.0%" draw:stroke="solid" svg:stroke-color="#3b5456" draw:stroke-linejoin="miter" svg:stroke-opacity="100.0%" svg:stroke-width="0.26458332mm"/>
    </style:style>
    <style:style style:family="graphic" style:name="style-202">
      <style:graphic-properties draw:fill="solid" draw:fill-color="#d4c2b7" draw:opacity="100.0%" draw:stroke="solid" svg:stroke-color="#d4c2b7" draw:stroke-linejoin="miter" svg:stroke-opacity="100.0%" svg:stroke-width="0.26458332mm"/>
    </style:style>
    <style:style style:family="graphic" style:name="style-203">
      <style:graphic-properties draw:fill="solid" draw:fill-color="#596969" draw:opacity="100.0%" draw:stroke="solid" svg:stroke-color="#596969" draw:stroke-linejoin="miter" svg:stroke-opacity="100.0%" svg:stroke-width="0.26458332mm"/>
    </style:style>
    <style:style style:family="graphic" style:name="style-204">
      <style:graphic-properties draw:fill="solid" draw:fill-color="#823613" draw:opacity="100.0%" draw:stroke="solid" svg:stroke-color="#823613" draw:stroke-linejoin="miter" svg:stroke-opacity="100.0%" svg:stroke-width="0.26458332mm"/>
    </style:style>
    <style:style style:family="graphic" style:name="style-205">
      <style:graphic-properties draw:fill="solid" draw:fill-color="#3d585d" draw:opacity="100.0%" draw:stroke="solid" svg:stroke-color="#3d585d" draw:stroke-linejoin="miter" svg:stroke-opacity="100.0%" svg:stroke-width="0.26458332mm"/>
    </style:style>
    <style:style style:family="graphic" style:name="style-206">
      <style:graphic-properties draw:fill="solid" draw:fill-color="#3d3c25" draw:opacity="100.0%" draw:stroke="solid" svg:stroke-color="#3d3c25" draw:stroke-linejoin="miter" svg:stroke-opacity="100.0%" svg:stroke-width="0.26458332mm"/>
    </style:style>
    <style:style style:family="graphic" style:name="style-207">
      <style:graphic-properties draw:fill="solid" draw:fill-color="#9e7b53" draw:opacity="100.0%" draw:stroke="solid" svg:stroke-color="#9e7b53" draw:stroke-linejoin="miter" svg:stroke-opacity="100.0%" svg:stroke-width="0.26458332mm"/>
    </style:style>
    <style:style style:family="graphic" style:name="style-208">
      <style:graphic-properties draw:fill="solid" draw:fill-color="#cb5c22" draw:opacity="100.0%" draw:stroke="solid" svg:stroke-color="#cb5c22" draw:stroke-linejoin="miter" svg:stroke-opacity="100.0%" svg:stroke-width="0.26458332mm"/>
    </style:style>
    <style:style style:family="graphic" style:name="style-209">
      <style:graphic-properties draw:fill="solid" draw:fill-color="#4c5234" draw:opacity="100.0%" draw:stroke="solid" svg:stroke-color="#4c5234" draw:stroke-linejoin="miter" svg:stroke-opacity="100.0%" svg:stroke-width="0.26458332mm"/>
    </style:style>
    <style:style style:family="graphic" style:name="style-210">
      <style:graphic-properties draw:fill="solid" draw:fill-color="#6a3e28" draw:opacity="100.0%" draw:stroke="solid" svg:stroke-color="#6a3e28" draw:stroke-linejoin="miter" svg:stroke-opacity="100.0%" svg:stroke-width="0.26458332mm"/>
    </style:style>
    <style:style style:family="graphic" style:name="style-211">
      <style:graphic-properties draw:fill="solid" draw:fill-color="#e5d8cd" draw:opacity="100.0%" draw:stroke="solid" svg:stroke-color="#e5d8cd" draw:stroke-linejoin="miter" svg:stroke-opacity="100.0%" svg:stroke-width="0.26458332mm"/>
    </style:style>
    <style:style style:family="graphic" style:name="style-212">
      <style:graphic-properties draw:fill="solid" draw:fill-color="#df9b65" draw:opacity="100.0%" draw:stroke="solid" svg:stroke-color="#df9b65" draw:stroke-linejoin="miter" svg:stroke-opacity="100.0%" svg:stroke-width="0.26458332mm"/>
    </style:style>
    <style:style style:family="graphic" style:name="style-213">
      <style:graphic-properties draw:fill="solid" draw:fill-color="#372116" draw:opacity="100.0%" draw:stroke="solid" svg:stroke-color="#372116" draw:stroke-linejoin="miter" svg:stroke-opacity="100.0%" svg:stroke-width="0.26458332mm"/>
    </style:style>
    <style:style style:family="graphic" style:name="style-214">
      <style:graphic-properties draw:fill="solid" draw:fill-color="#704a2a" draw:opacity="100.0%" draw:stroke="solid" svg:stroke-color="#704a2a" draw:stroke-linejoin="miter" svg:stroke-opacity="100.0%" svg:stroke-width="0.26458332mm"/>
    </style:style>
    <style:style style:family="graphic" style:name="style-215">
      <style:graphic-properties draw:fill="solid" draw:fill-color="#593016" draw:opacity="100.0%" draw:stroke="solid" svg:stroke-color="#593016" draw:stroke-linejoin="miter" svg:stroke-opacity="100.0%" svg:stroke-width="0.26458332mm"/>
    </style:style>
    <style:style style:family="graphic" style:name="style-216">
      <style:graphic-properties draw:fill="solid" draw:fill-color="#454127" draw:opacity="100.0%" draw:stroke="solid" svg:stroke-color="#454127" draw:stroke-linejoin="miter" svg:stroke-opacity="100.0%" svg:stroke-width="0.26458332mm"/>
    </style:style>
    <style:style style:family="graphic" style:name="style-217">
      <style:graphic-properties draw:fill="solid" draw:fill-color="#9c4921" draw:opacity="100.0%" draw:stroke="solid" svg:stroke-color="#9c4921" draw:stroke-linejoin="miter" svg:stroke-opacity="100.0%" svg:stroke-width="0.26458332mm"/>
    </style:style>
    <style:style style:family="graphic" style:name="style-218">
      <style:graphic-properties draw:fill="solid" draw:fill-color="#c9b7a5" draw:opacity="100.0%" draw:stroke="solid" svg:stroke-color="#c9b7a5" draw:stroke-linejoin="miter" svg:stroke-opacity="100.0%" svg:stroke-width="0.26458332mm"/>
    </style:style>
    <style:style style:family="graphic" style:name="style-219">
      <style:graphic-properties draw:fill="solid" draw:fill-color="#121e1e" draw:opacity="100.0%" draw:stroke="solid" svg:stroke-color="#121e1e" draw:stroke-linejoin="miter" svg:stroke-opacity="100.0%" svg:stroke-width="0.26458332mm"/>
    </style:style>
    <style:style style:family="graphic" style:name="style-220">
      <style:graphic-properties draw:fill="solid" draw:fill-color="#785b2f" draw:opacity="100.0%" draw:stroke="solid" svg:stroke-color="#785b2f" draw:stroke-linejoin="miter" svg:stroke-opacity="100.0%" svg:stroke-width="0.26458332mm"/>
    </style:style>
    <style:style style:family="graphic" style:name="style-221">
      <style:graphic-properties draw:fill="solid" draw:fill-color="#a5652a" draw:opacity="100.0%" draw:stroke="solid" svg:stroke-color="#a5652a" draw:stroke-linejoin="miter" svg:stroke-opacity="100.0%" svg:stroke-width="0.26458332mm"/>
    </style:style>
    <style:style style:family="graphic" style:name="style-222">
      <style:graphic-properties draw:fill="solid" draw:fill-color="#151f22" draw:opacity="100.0%" draw:stroke="solid" svg:stroke-color="#151f22" draw:stroke-linejoin="miter" svg:stroke-opacity="100.0%" svg:stroke-width="0.26458332mm"/>
    </style:style>
    <style:style style:family="graphic" style:name="style-223">
      <style:graphic-properties draw:fill="solid" draw:fill-color="#4b4632" draw:opacity="100.0%" draw:stroke="solid" svg:stroke-color="#4b4632" draw:stroke-linejoin="miter" svg:stroke-opacity="100.0%" svg:stroke-width="0.26458332mm"/>
    </style:style>
    <style:style style:family="graphic" style:name="style-224">
      <style:graphic-properties draw:fill="solid" draw:fill-color="#b2491d" draw:opacity="100.0%" draw:stroke="solid" svg:stroke-color="#b2491d" draw:stroke-linejoin="miter" svg:stroke-opacity="100.0%" svg:stroke-width="0.26458332mm"/>
    </style:style>
    <style:style style:family="graphic" style:name="style-225">
      <style:graphic-properties draw:fill="solid" draw:fill-color="#654828" draw:opacity="100.0%" draw:stroke="solid" svg:stroke-color="#654828" draw:stroke-linejoin="miter" svg:stroke-opacity="100.0%" svg:stroke-width="0.26458332mm"/>
    </style:style>
    <style:style style:family="graphic" style:name="style-226">
      <style:graphic-properties draw:fill="solid" draw:fill-color="#e6a97c" draw:opacity="100.0%" draw:stroke="solid" svg:stroke-color="#e6a97c" draw:stroke-linejoin="miter" svg:stroke-opacity="100.0%" svg:stroke-width="0.26458332mm"/>
    </style:style>
    <style:style style:family="graphic" style:name="style-227">
      <style:graphic-properties draw:fill="solid" draw:fill-color="#714423" draw:opacity="100.0%" draw:stroke="solid" svg:stroke-color="#714423" draw:stroke-linejoin="miter" svg:stroke-opacity="100.0%" svg:stroke-width="0.26458332mm"/>
    </style:style>
    <style:style style:family="graphic" style:name="style-228">
      <style:graphic-properties draw:fill="solid" draw:fill-color="#4b2c1a" draw:opacity="100.0%" draw:stroke="solid" svg:stroke-color="#4b2c1a" draw:stroke-linejoin="miter" svg:stroke-opacity="100.0%" svg:stroke-width="0.26458332mm"/>
    </style:style>
    <style:style style:family="graphic" style:name="style-229">
      <style:graphic-properties draw:fill="solid" draw:fill-color="#82572f" draw:opacity="100.0%" draw:stroke="solid" svg:stroke-color="#82572f" draw:stroke-linejoin="miter" svg:stroke-opacity="100.0%" svg:stroke-width="0.26458332mm"/>
    </style:style>
    <style:style style:family="graphic" style:name="style-230">
      <style:graphic-properties draw:fill="solid" draw:fill-color="#382a1f" draw:opacity="100.0%" draw:stroke="solid" svg:stroke-color="#382a1f" draw:stroke-linejoin="miter" svg:stroke-opacity="100.0%" svg:stroke-width="0.26458332mm"/>
    </style:style>
    <style:style style:family="graphic" style:name="style-231">
      <style:graphic-properties draw:fill="solid" draw:fill-color="#313422" draw:opacity="100.0%" draw:stroke="solid" svg:stroke-color="#313422" draw:stroke-linejoin="miter" svg:stroke-opacity="100.0%" svg:stroke-width="0.26458332mm"/>
    </style:style>
    <style:style style:family="graphic" style:name="style-232">
      <style:graphic-properties draw:fill="solid" draw:fill-color="#8a421f" draw:opacity="100.0%" draw:stroke="solid" svg:stroke-color="#8a421f" draw:stroke-linejoin="miter" svg:stroke-opacity="100.0%" svg:stroke-width="0.26458332mm"/>
    </style:style>
    <style:style style:family="graphic" style:name="style-233">
      <style:graphic-properties draw:fill="solid" draw:fill-color="#c55427" draw:opacity="100.0%" draw:stroke="solid" svg:stroke-color="#c55427" draw:stroke-linejoin="miter" svg:stroke-opacity="100.0%" svg:stroke-width="0.26458332mm"/>
    </style:style>
    <style:style style:family="graphic" style:name="style-234">
      <style:graphic-properties draw:fill="solid" draw:fill-color="#cbbbad" draw:opacity="100.0%" draw:stroke="solid" svg:stroke-color="#cbbbad" draw:stroke-linejoin="miter" svg:stroke-opacity="100.0%" svg:stroke-width="0.26458332mm"/>
    </style:style>
    <style:style style:family="graphic" style:name="style-235">
      <style:graphic-properties draw:fill="solid" draw:fill-color="#593821" draw:opacity="100.0%" draw:stroke="solid" svg:stroke-color="#593821" draw:stroke-linejoin="miter" svg:stroke-opacity="100.0%" svg:stroke-width="0.26458332mm"/>
    </style:style>
    <style:style style:family="graphic" style:name="style-236">
      <style:graphic-properties draw:fill="solid" draw:fill-color="#cab298" draw:opacity="100.0%" draw:stroke="solid" svg:stroke-color="#cab298" draw:stroke-linejoin="miter" svg:stroke-opacity="100.0%" svg:stroke-width="0.26458332mm"/>
    </style:style>
    <style:style style:family="graphic" style:name="style-237">
      <style:graphic-properties draw:fill="solid" draw:fill-color="#8c431c" draw:opacity="100.0%" draw:stroke="solid" svg:stroke-color="#8c431c" draw:stroke-linejoin="miter" svg:stroke-opacity="100.0%" svg:stroke-width="0.26458332mm"/>
    </style:style>
    <style:style style:family="graphic" style:name="style-238">
      <style:graphic-properties draw:fill="solid" draw:fill-color="#ba9959" draw:opacity="100.0%" draw:stroke="solid" svg:stroke-color="#ba9959" draw:stroke-linejoin="miter" svg:stroke-opacity="100.0%" svg:stroke-width="0.26458332mm"/>
    </style:style>
    <style:style style:family="graphic" style:name="style-239">
      <style:graphic-properties draw:fill="solid" draw:fill-color="#6b361c" draw:opacity="100.0%" draw:stroke="solid" svg:stroke-color="#6b361c" draw:stroke-linejoin="miter" svg:stroke-opacity="100.0%" svg:stroke-width="0.26458332mm"/>
    </style:style>
    <style:style style:family="graphic" style:name="style-240">
      <style:graphic-properties draw:fill="solid" draw:fill-color="#7c3f22" draw:opacity="100.0%" draw:stroke="solid" svg:stroke-color="#7c3f22" draw:stroke-linejoin="miter" svg:stroke-opacity="100.0%" svg:stroke-width="0.26458332mm"/>
    </style:style>
    <style:style style:family="graphic" style:name="style-241">
      <style:graphic-properties draw:fill="solid" draw:fill-color="#d9c3b4" draw:opacity="100.0%" draw:stroke="solid" svg:stroke-color="#d9c3b4" draw:stroke-linejoin="miter" svg:stroke-opacity="100.0%" svg:stroke-width="0.26458332mm"/>
    </style:style>
    <style:style style:family="graphic" style:name="style-242">
      <style:graphic-properties draw:fill="solid" draw:fill-color="#d1c1b2" draw:opacity="100.0%" draw:stroke="solid" svg:stroke-color="#d1c1b2" draw:stroke-linejoin="miter" svg:stroke-opacity="100.0%" svg:stroke-width="0.26458332mm"/>
    </style:style>
    <style:style style:family="graphic" style:name="style-243">
      <style:graphic-properties draw:fill="solid" draw:fill-color="#603a1f" draw:opacity="100.0%" draw:stroke="solid" svg:stroke-color="#603a1f" draw:stroke-linejoin="miter" svg:stroke-opacity="100.0%" svg:stroke-width="0.26458332mm"/>
    </style:style>
    <style:style style:family="graphic" style:name="style-244">
      <style:graphic-properties draw:fill="solid" draw:fill-color="#8c5623" draw:opacity="100.0%" draw:stroke="solid" svg:stroke-color="#8c5623" draw:stroke-linejoin="miter" svg:stroke-opacity="100.0%" svg:stroke-width="0.26458332mm"/>
    </style:style>
    <style:style style:family="graphic" style:name="style-245">
      <style:graphic-properties draw:fill="solid" draw:fill-color="#363523" draw:opacity="100.0%" draw:stroke="solid" svg:stroke-color="#363523" draw:stroke-linejoin="miter" svg:stroke-opacity="100.0%" svg:stroke-width="0.26458332mm"/>
    </style:style>
    <style:style style:family="graphic" style:name="style-246">
      <style:graphic-properties draw:fill="solid" draw:fill-color="#3c2820" draw:opacity="100.0%" draw:stroke="solid" svg:stroke-color="#3c2820" draw:stroke-linejoin="miter" svg:stroke-opacity="100.0%" svg:stroke-width="0.26458332mm"/>
    </style:style>
    <style:style style:family="graphic" style:name="style-247">
      <style:graphic-properties draw:fill="solid" draw:fill-color="#644321" draw:opacity="100.0%" draw:stroke="solid" svg:stroke-color="#644321" draw:stroke-linejoin="miter" svg:stroke-opacity="100.0%" svg:stroke-width="0.26458332mm"/>
    </style:style>
    <style:style style:family="graphic" style:name="style-248">
      <style:graphic-properties draw:fill="solid" draw:fill-color="#5c4524" draw:opacity="100.0%" draw:stroke="solid" svg:stroke-color="#5c4524" draw:stroke-linejoin="miter" svg:stroke-opacity="100.0%" svg:stroke-width="0.26458332mm"/>
    </style:style>
    <style:style style:family="graphic" style:name="style-249">
      <style:graphic-properties draw:fill="solid" draw:fill-color="#ce7932" draw:opacity="100.0%" draw:stroke="solid" svg:stroke-color="#ce7932" draw:stroke-linejoin="miter" svg:stroke-opacity="100.0%" svg:stroke-width="0.26458332mm"/>
    </style:style>
    <style:style style:family="graphic" style:name="style-250">
      <style:graphic-properties draw:fill="solid" draw:fill-color="#6a7a76" draw:opacity="100.0%" draw:stroke="solid" svg:stroke-color="#6a7a76" draw:stroke-linejoin="miter" svg:stroke-opacity="100.0%" svg:stroke-width="0.26458332mm"/>
    </style:style>
    <style:style style:family="graphic" style:name="style-251">
      <style:graphic-properties draw:fill="solid" draw:fill-color="#2d2e2a" draw:opacity="100.0%" draw:stroke="solid" svg:stroke-color="#2d2e2a" draw:stroke-linejoin="miter" svg:stroke-opacity="100.0%" svg:stroke-width="0.26458332mm"/>
    </style:style>
    <style:style style:family="graphic" style:name="style-252">
      <style:graphic-properties draw:fill="solid" draw:fill-color="#171e1f" draw:opacity="100.0%" draw:stroke="solid" svg:stroke-color="#171e1f" draw:stroke-linejoin="miter" svg:stroke-opacity="100.0%" svg:stroke-width="0.26458332mm"/>
    </style:style>
    <style:style style:family="graphic" style:name="style-253">
      <style:graphic-properties draw:fill="solid" draw:fill-color="#9e5623" draw:opacity="100.0%" draw:stroke="solid" svg:stroke-color="#9e5623" draw:stroke-linejoin="miter" svg:stroke-opacity="100.0%" svg:stroke-width="0.26458332mm"/>
    </style:style>
    <style:style style:family="graphic" style:name="style-254">
      <style:graphic-properties draw:fill="solid" draw:fill-color="#905d2a" draw:opacity="100.0%" draw:stroke="solid" svg:stroke-color="#905d2a" draw:stroke-linejoin="miter" svg:stroke-opacity="100.0%" svg:stroke-width="0.26458332mm"/>
    </style:style>
    <style:style style:family="graphic" style:name="style-255">
      <style:graphic-properties draw:fill="solid" draw:fill-color="#5c361d" draw:opacity="100.0%" draw:stroke="solid" svg:stroke-color="#5c361d" draw:stroke-linejoin="miter" svg:stroke-opacity="100.0%" svg:stroke-width="0.26458332mm"/>
    </style:style>
    <style:style style:family="graphic" style:name="style-256">
      <style:graphic-properties draw:fill="solid" draw:fill-color="#151515" draw:opacity="100.0%" draw:stroke="solid" svg:stroke-color="#151515" draw:stroke-linejoin="miter" svg:stroke-opacity="100.0%" svg:stroke-width="0.26458332mm"/>
    </style:style>
    <style:style style:family="graphic" style:name="style-257">
      <style:graphic-properties draw:fill="solid" draw:fill-color="#622612" draw:opacity="100.0%" draw:stroke="solid" svg:stroke-color="#622612" draw:stroke-linejoin="miter" svg:stroke-opacity="100.0%" svg:stroke-width="0.26458332mm"/>
    </style:style>
    <style:style style:family="graphic" style:name="style-258">
      <style:graphic-properties draw:fill="solid" draw:fill-color="#7d9696" draw:opacity="100.0%" draw:stroke="solid" svg:stroke-color="#7d9696" draw:stroke-linejoin="miter" svg:stroke-opacity="100.0%" svg:stroke-width="0.26458332mm"/>
    </style:style>
    <style:style style:family="graphic" style:name="style-259">
      <style:graphic-properties draw:fill="solid" draw:fill-color="#d47e4b" draw:opacity="100.0%" draw:stroke="solid" svg:stroke-color="#d47e4b" draw:stroke-linejoin="miter" svg:stroke-opacity="100.0%" svg:stroke-width="0.26458332mm"/>
    </style:style>
    <style:style style:family="graphic" style:name="style-260">
      <style:graphic-properties draw:fill="solid" draw:fill-color="#44170e" draw:opacity="100.0%" draw:stroke="solid" svg:stroke-color="#44170e" draw:stroke-linejoin="miter" svg:stroke-opacity="100.0%" svg:stroke-width="0.26458332mm"/>
    </style:style>
    <style:style style:family="graphic" style:name="style-261">
      <style:graphic-properties draw:fill="solid" draw:fill-color="#b59354" draw:opacity="100.0%" draw:stroke="solid" svg:stroke-color="#b59354" draw:stroke-linejoin="miter" svg:stroke-opacity="100.0%" svg:stroke-width="0.26458332mm"/>
    </style:style>
    <style:style style:family="graphic" style:name="style-262">
      <style:graphic-properties draw:fill="solid" draw:fill-color="#3a2314" draw:opacity="100.0%" draw:stroke="solid" svg:stroke-color="#3a2314" draw:stroke-linejoin="miter" svg:stroke-opacity="100.0%" svg:stroke-width="0.26458332mm"/>
    </style:style>
    <style:style style:family="graphic" style:name="style-263">
      <style:graphic-properties draw:fill="solid" draw:fill-color="#825a38" draw:opacity="100.0%" draw:stroke="solid" svg:stroke-color="#825a38" draw:stroke-linejoin="miter" svg:stroke-opacity="100.0%" svg:stroke-width="0.26458332mm"/>
    </style:style>
    <style:style style:family="graphic" style:name="style-264">
      <style:graphic-properties draw:fill="solid" draw:fill-color="#4f6c75" draw:opacity="100.0%" draw:stroke="solid" svg:stroke-color="#4f6c75" draw:stroke-linejoin="miter" svg:stroke-opacity="100.0%" svg:stroke-width="0.26458332mm"/>
    </style:style>
    <style:style style:family="graphic" style:name="style-265">
      <style:graphic-properties draw:fill="solid" draw:fill-color="#8d997e" draw:opacity="100.0%" draw:stroke="solid" svg:stroke-color="#8d997e" draw:stroke-linejoin="miter" svg:stroke-opacity="100.0%" svg:stroke-width="0.26458332mm"/>
    </style:style>
    <style:style style:family="graphic" style:name="style-266">
      <style:graphic-properties draw:fill="solid" draw:fill-color="#a8471d" draw:opacity="100.0%" draw:stroke="solid" svg:stroke-color="#a8471d" draw:stroke-linejoin="miter" svg:stroke-opacity="100.0%" svg:stroke-width="0.26458332mm"/>
    </style:style>
    <style:style style:family="graphic" style:name="style-267">
      <style:graphic-properties draw:fill="solid" draw:fill-color="#5a6650" draw:opacity="100.0%" draw:stroke="solid" svg:stroke-color="#5a6650" draw:stroke-linejoin="miter" svg:stroke-opacity="100.0%" svg:stroke-width="0.26458332mm"/>
    </style:style>
    <style:style style:family="graphic" style:name="style-268">
      <style:graphic-properties draw:fill="solid" draw:fill-color="#8b5d2f" draw:opacity="100.0%" draw:stroke="solid" svg:stroke-color="#8b5d2f" draw:stroke-linejoin="miter" svg:stroke-opacity="100.0%" svg:stroke-width="0.26458332mm"/>
    </style:style>
    <style:style style:family="graphic" style:name="style-269">
      <style:graphic-properties draw:fill="solid" draw:fill-color="#472116" draw:opacity="100.0%" draw:stroke="solid" svg:stroke-color="#472116" draw:stroke-linejoin="miter" svg:stroke-opacity="100.0%" svg:stroke-width="0.26458332mm"/>
    </style:style>
    <style:style style:family="graphic" style:name="style-270">
      <style:graphic-properties draw:fill="solid" draw:fill-color="#5c3e22" draw:opacity="100.0%" draw:stroke="solid" svg:stroke-color="#5c3e22" draw:stroke-linejoin="miter" svg:stroke-opacity="100.0%" svg:stroke-width="0.26458332mm"/>
    </style:style>
    <style:style style:family="graphic" style:name="style-271">
      <style:graphic-properties draw:fill="solid" draw:fill-color="#2b3334" draw:opacity="100.0%" draw:stroke="solid" svg:stroke-color="#2b3334" draw:stroke-linejoin="miter" svg:stroke-opacity="100.0%" svg:stroke-width="0.26458332mm"/>
    </style:style>
    <style:style style:family="graphic" style:name="style-272">
      <style:graphic-properties draw:fill="solid" draw:fill-color="#ecd5c7" draw:opacity="100.0%" draw:stroke="solid" svg:stroke-color="#ecd5c7" draw:stroke-linejoin="miter" svg:stroke-opacity="100.0%" svg:stroke-width="0.26458332mm"/>
    </style:style>
    <style:style style:family="graphic" style:name="style-273">
      <style:graphic-properties draw:fill="solid" draw:fill-color="#564d32" draw:opacity="100.0%" draw:stroke="solid" svg:stroke-color="#564d32" draw:stroke-linejoin="miter" svg:stroke-opacity="100.0%" svg:stroke-width="0.26458332mm"/>
    </style:style>
    <style:style style:family="graphic" style:name="style-274">
      <style:graphic-properties draw:fill="solid" draw:fill-color="#a1734a" draw:opacity="100.0%" draw:stroke="solid" svg:stroke-color="#a1734a" draw:stroke-linejoin="miter" svg:stroke-opacity="100.0%" svg:stroke-width="0.26458332mm"/>
    </style:style>
    <style:style style:family="graphic" style:name="style-275">
      <style:graphic-properties draw:fill="solid" draw:fill-color="#4b6870" draw:opacity="100.0%" draw:stroke="solid" svg:stroke-color="#4b6870" draw:stroke-linejoin="miter" svg:stroke-opacity="100.0%" svg:stroke-width="0.26458332mm"/>
    </style:style>
    <style:style style:family="graphic" style:name="style-276">
      <style:graphic-properties draw:fill="solid" draw:fill-color="#2c1e16" draw:opacity="100.0%" draw:stroke="solid" svg:stroke-color="#2c1e16" draw:stroke-linejoin="miter" svg:stroke-opacity="100.0%" svg:stroke-width="0.26458332mm"/>
    </style:style>
    <style:style style:family="graphic" style:name="style-277">
      <style:graphic-properties draw:fill="solid" draw:fill-color="#776742" draw:opacity="100.0%" draw:stroke="solid" svg:stroke-color="#776742" draw:stroke-linejoin="miter" svg:stroke-opacity="100.0%" svg:stroke-width="0.26458332mm"/>
    </style:style>
    <style:style style:family="graphic" style:name="style-278">
      <style:graphic-properties draw:fill="solid" draw:fill-color="#ccbdb0" draw:opacity="100.0%" draw:stroke="solid" svg:stroke-color="#ccbdb0" draw:stroke-linejoin="miter" svg:stroke-opacity="100.0%" svg:stroke-width="0.26458332mm"/>
    </style:style>
    <style:style style:family="graphic" style:name="style-279">
      <style:graphic-properties draw:fill="solid" draw:fill-color="#7b9496" draw:opacity="100.0%" draw:stroke="solid" svg:stroke-color="#7b9496" draw:stroke-linejoin="miter" svg:stroke-opacity="100.0%" svg:stroke-width="0.26458332mm"/>
    </style:style>
    <style:style style:family="graphic" style:name="style-280">
      <style:graphic-properties draw:fill="solid" draw:fill-color="#7a592e" draw:opacity="100.0%" draw:stroke="solid" svg:stroke-color="#7a592e" draw:stroke-linejoin="miter" svg:stroke-opacity="100.0%" svg:stroke-width="0.26458332mm"/>
    </style:style>
    <style:style style:family="graphic" style:name="style-281">
      <style:graphic-properties draw:fill="solid" draw:fill-color="#785433" draw:opacity="100.0%" draw:stroke="solid" svg:stroke-color="#785433" draw:stroke-linejoin="miter" svg:stroke-opacity="100.0%" svg:stroke-width="0.26458332mm"/>
    </style:style>
    <style:style style:family="graphic" style:name="style-282">
      <style:graphic-properties draw:fill="solid" draw:fill-color="#742f16" draw:opacity="100.0%" draw:stroke="solid" svg:stroke-color="#742f16" draw:stroke-linejoin="miter" svg:stroke-opacity="100.0%" svg:stroke-width="0.26458332mm"/>
    </style:style>
    <style:style style:family="graphic" style:name="style-283">
      <style:graphic-properties draw:fill="solid" draw:fill-color="#ebd5c6" draw:opacity="100.0%" draw:stroke="solid" svg:stroke-color="#ebd5c6" draw:stroke-linejoin="miter" svg:stroke-opacity="100.0%" svg:stroke-width="0.26458332mm"/>
    </style:style>
    <style:style style:family="graphic" style:name="style-284">
      <style:graphic-properties draw:fill="solid" draw:fill-color="#aa9362" draw:opacity="100.0%" draw:stroke="solid" svg:stroke-color="#aa9362" draw:stroke-linejoin="miter" svg:stroke-opacity="100.0%" svg:stroke-width="0.26458332mm"/>
    </style:style>
    <style:style style:family="graphic" style:name="style-285">
      <style:graphic-properties draw:fill="solid" draw:fill-color="#31241d" draw:opacity="100.0%" draw:stroke="solid" svg:stroke-color="#31241d" draw:stroke-linejoin="miter" svg:stroke-opacity="100.0%" svg:stroke-width="0.26458332mm"/>
    </style:style>
    <style:style style:family="graphic" style:name="style-286">
      <style:graphic-properties draw:fill="solid" draw:fill-color="#554838" draw:opacity="100.0%" draw:stroke="solid" svg:stroke-color="#554838" draw:stroke-linejoin="miter" svg:stroke-opacity="100.0%" svg:stroke-width="0.26458332mm"/>
    </style:style>
    <style:style style:family="graphic" style:name="style-287">
      <style:graphic-properties draw:fill="solid" draw:fill-color="#4c5453" draw:opacity="100.0%" draw:stroke="solid" svg:stroke-color="#4c5453" draw:stroke-linejoin="miter" svg:stroke-opacity="100.0%" svg:stroke-width="0.26458332mm"/>
    </style:style>
    <style:style style:family="graphic" style:name="style-288">
      <style:graphic-properties draw:fill="solid" draw:fill-color="#4c2b17" draw:opacity="100.0%" draw:stroke="solid" svg:stroke-color="#4c2b17" draw:stroke-linejoin="miter" svg:stroke-opacity="100.0%" svg:stroke-width="0.26458332mm"/>
    </style:style>
    <style:style style:family="graphic" style:name="style-289">
      <style:graphic-properties draw:fill="solid" draw:fill-color="#5b4527" draw:opacity="100.0%" draw:stroke="solid" svg:stroke-color="#5b4527" draw:stroke-linejoin="miter" svg:stroke-opacity="100.0%" svg:stroke-width="0.26458332mm"/>
    </style:style>
    <style:style style:family="graphic" style:name="style-290">
      <style:graphic-properties draw:fill="solid" draw:fill-color="#493f22" draw:opacity="100.0%" draw:stroke="solid" svg:stroke-color="#493f22" draw:stroke-linejoin="miter" svg:stroke-opacity="100.0%" svg:stroke-width="0.26458332mm"/>
    </style:style>
    <style:style style:family="graphic" style:name="style-291">
      <style:graphic-properties draw:fill="solid" draw:fill-color="#253133" draw:opacity="100.0%" draw:stroke="solid" svg:stroke-color="#253133" draw:stroke-linejoin="miter" svg:stroke-opacity="100.0%" svg:stroke-width="0.26458332mm"/>
    </style:style>
    <style:style style:family="graphic" style:name="style-292">
      <style:graphic-properties draw:fill="solid" draw:fill-color="#171214" draw:opacity="100.0%" draw:stroke="solid" svg:stroke-color="#171214" draw:stroke-linejoin="miter" svg:stroke-opacity="100.0%" svg:stroke-width="0.26458332mm"/>
    </style:style>
    <style:style style:family="graphic" style:name="style-293">
      <style:graphic-properties draw:fill="solid" draw:fill-color="#8d6031" draw:opacity="100.0%" draw:stroke="solid" svg:stroke-color="#8d6031" draw:stroke-linejoin="miter" svg:stroke-opacity="100.0%" svg:stroke-width="0.26458332mm"/>
    </style:style>
    <style:style style:family="graphic" style:name="style-294">
      <style:graphic-properties draw:fill="solid" draw:fill-color="#1a1f21" draw:opacity="100.0%" draw:stroke="solid" svg:stroke-color="#1a1f21" draw:stroke-linejoin="miter" svg:stroke-opacity="100.0%" svg:stroke-width="0.26458332mm"/>
    </style:style>
    <style:style style:family="graphic" style:name="style-295">
      <style:graphic-properties draw:fill="solid" draw:fill-color="#232c2c" draw:opacity="100.0%" draw:stroke="solid" svg:stroke-color="#232c2c" draw:stroke-linejoin="miter" svg:stroke-opacity="100.0%" svg:stroke-width="0.26458332mm"/>
    </style:style>
    <style:style style:family="graphic" style:name="style-296">
      <style:graphic-properties draw:fill="solid" draw:fill-color="#a89364" draw:opacity="100.0%" draw:stroke="solid" svg:stroke-color="#a89364" draw:stroke-linejoin="miter" svg:stroke-opacity="100.0%" svg:stroke-width="0.26458332mm"/>
    </style:style>
    <style:style style:family="graphic" style:name="style-297">
      <style:graphic-properties draw:fill="solid" draw:fill-color="#423b26" draw:opacity="100.0%" draw:stroke="solid" svg:stroke-color="#423b26" draw:stroke-linejoin="miter" svg:stroke-opacity="100.0%" svg:stroke-width="0.26458332mm"/>
    </style:style>
    <style:style style:family="graphic" style:name="style-298">
      <style:graphic-properties draw:fill="solid" draw:fill-color="#543e27" draw:opacity="100.0%" draw:stroke="solid" svg:stroke-color="#543e27" draw:stroke-linejoin="miter" svg:stroke-opacity="100.0%" svg:stroke-width="0.26458332mm"/>
    </style:style>
    <style:style style:family="graphic" style:name="style-299">
      <style:graphic-properties draw:fill="solid" draw:fill-color="#c05b2b" draw:opacity="100.0%" draw:stroke="solid" svg:stroke-color="#c05b2b" draw:stroke-linejoin="miter" svg:stroke-opacity="100.0%" svg:stroke-width="0.26458332mm"/>
    </style:style>
    <style:style style:family="graphic" style:name="style-300">
      <style:graphic-properties draw:fill="solid" draw:fill-color="#672a14" draw:opacity="100.0%" draw:stroke="solid" svg:stroke-color="#672a14" draw:stroke-linejoin="miter" svg:stroke-opacity="100.0%" svg:stroke-width="0.26458332mm"/>
    </style:style>
    <style:style style:family="graphic" style:name="style-301">
      <style:graphic-properties draw:fill="solid" draw:fill-color="#cfbdaf" draw:opacity="100.0%" draw:stroke="solid" svg:stroke-color="#cfbdaf" draw:stroke-linejoin="miter" svg:stroke-opacity="100.0%" svg:stroke-width="0.26458332mm"/>
    </style:style>
    <style:style style:family="graphic" style:name="style-302">
      <style:graphic-properties draw:fill="solid" draw:fill-color="#412818" draw:opacity="100.0%" draw:stroke="solid" svg:stroke-color="#412818" draw:stroke-linejoin="miter" svg:stroke-opacity="100.0%" svg:stroke-width="0.26458332mm"/>
    </style:style>
    <style:style style:family="graphic" style:name="style-303">
      <style:graphic-properties draw:fill="solid" draw:fill-color="#edccb4" draw:opacity="100.0%" draw:stroke="solid" svg:stroke-color="#edccb4" draw:stroke-linejoin="miter" svg:stroke-opacity="100.0%" svg:stroke-width="0.26458332mm"/>
    </style:style>
    <style:style style:family="graphic" style:name="style-304">
      <style:graphic-properties draw:fill="solid" draw:fill-color="#2a1714" draw:opacity="100.0%" draw:stroke="solid" svg:stroke-color="#2a1714" draw:stroke-linejoin="miter" svg:stroke-opacity="100.0%" svg:stroke-width="0.26458332mm"/>
    </style:style>
    <style:style style:family="graphic" style:name="style-305">
      <style:graphic-properties draw:fill="solid" draw:fill-color="#d5a472" draw:opacity="100.0%" draw:stroke="solid" svg:stroke-color="#d5a472" draw:stroke-linejoin="miter" svg:stroke-opacity="100.0%" svg:stroke-width="0.26458332mm"/>
    </style:style>
    <style:style style:family="graphic" style:name="style-306">
      <style:graphic-properties draw:fill="solid" draw:fill-color="#3c3931" draw:opacity="100.0%" draw:stroke="solid" svg:stroke-color="#3c3931" draw:stroke-linejoin="miter" svg:stroke-opacity="100.0%" svg:stroke-width="0.26458332mm"/>
    </style:style>
    <style:style style:family="graphic" style:name="style-307">
      <style:graphic-properties draw:fill="solid" draw:fill-color="#8e5a29" draw:opacity="100.0%" draw:stroke="solid" svg:stroke-color="#8e5a29" draw:stroke-linejoin="miter" svg:stroke-opacity="100.0%" svg:stroke-width="0.26458332mm"/>
    </style:style>
    <style:style style:family="graphic" style:name="style-308">
      <style:graphic-properties draw:fill="solid" draw:fill-color="#241d19" draw:opacity="100.0%" draw:stroke="solid" svg:stroke-color="#241d19" draw:stroke-linejoin="miter" svg:stroke-opacity="100.0%" svg:stroke-width="0.26458332mm"/>
    </style:style>
    <style:style style:family="graphic" style:name="style-309">
      <style:graphic-properties draw:fill="solid" draw:fill-color="#41331e" draw:opacity="100.0%" draw:stroke="solid" svg:stroke-color="#41331e" draw:stroke-linejoin="miter" svg:stroke-opacity="100.0%" svg:stroke-width="0.26458332mm"/>
    </style:style>
    <style:style style:family="graphic" style:name="style-310">
      <style:graphic-properties draw:fill="solid" draw:fill-color="#3c1c12" draw:opacity="100.0%" draw:stroke="solid" svg:stroke-color="#3c1c12" draw:stroke-linejoin="miter" svg:stroke-opacity="100.0%" svg:stroke-width="0.26458332mm"/>
    </style:style>
    <style:style style:family="graphic" style:name="style-311">
      <style:graphic-properties draw:fill="solid" draw:fill-color="#cc6023" draw:opacity="100.0%" draw:stroke="solid" svg:stroke-color="#cc6023" draw:stroke-linejoin="miter" svg:stroke-opacity="100.0%" svg:stroke-width="0.26458332mm"/>
    </style:style>
    <style:style style:family="graphic" style:name="style-312">
      <style:graphic-properties draw:fill="solid" draw:fill-color="#c95d24" draw:opacity="100.0%" draw:stroke="solid" svg:stroke-color="#c95d24" draw:stroke-linejoin="miter" svg:stroke-opacity="100.0%" svg:stroke-width="0.26458332mm"/>
    </style:style>
    <style:style style:family="graphic" style:name="style-313">
      <style:graphic-properties draw:fill="solid" draw:fill-color="#7b5629" draw:opacity="100.0%" draw:stroke="solid" svg:stroke-color="#7b5629" draw:stroke-linejoin="miter" svg:stroke-opacity="100.0%" svg:stroke-width="0.26458332mm"/>
    </style:style>
    <style:style style:family="graphic" style:name="style-314">
      <style:graphic-properties draw:fill="solid" draw:fill-color="#3e3526" draw:opacity="100.0%" draw:stroke="solid" svg:stroke-color="#3e3526" draw:stroke-linejoin="miter" svg:stroke-opacity="100.0%" svg:stroke-width="0.26458332mm"/>
    </style:style>
    <style:style style:family="graphic" style:name="style-315">
      <style:graphic-properties draw:fill="solid" draw:fill-color="#39170f" draw:opacity="100.0%" draw:stroke="solid" svg:stroke-color="#39170f" draw:stroke-linejoin="miter" svg:stroke-opacity="100.0%" svg:stroke-width="0.26458332mm"/>
    </style:style>
    <style:style style:family="graphic" style:name="style-316">
      <style:graphic-properties draw:fill="solid" draw:fill-color="#ba946e" draw:opacity="100.0%" draw:stroke="solid" svg:stroke-color="#ba946e" draw:stroke-linejoin="miter" svg:stroke-opacity="100.0%" svg:stroke-width="0.26458332mm"/>
    </style:style>
    <style:style style:family="graphic" style:name="style-317">
      <style:graphic-properties draw:fill="solid" draw:fill-color="#d7c2b3" draw:opacity="100.0%" draw:stroke="solid" svg:stroke-color="#d7c2b3" draw:stroke-linejoin="miter" svg:stroke-opacity="100.0%" svg:stroke-width="0.26458332mm"/>
    </style:style>
    <style:style style:family="graphic" style:name="style-318">
      <style:graphic-properties draw:fill="solid" draw:fill-color="#6a361d" draw:opacity="100.0%" draw:stroke="solid" svg:stroke-color="#6a361d" draw:stroke-linejoin="miter" svg:stroke-opacity="100.0%" svg:stroke-width="0.26458332mm"/>
    </style:style>
    <style:style style:family="graphic" style:name="style-319">
      <style:graphic-properties draw:fill="solid" draw:fill-color="#63391e" draw:opacity="100.0%" draw:stroke="solid" svg:stroke-color="#63391e" draw:stroke-linejoin="miter" svg:stroke-opacity="100.0%" svg:stroke-width="0.26458332mm"/>
    </style:style>
    <style:style style:family="graphic" style:name="style-320">
      <style:graphic-properties draw:fill="solid" draw:fill-color="#b7a072" draw:opacity="100.0%" draw:stroke="solid" svg:stroke-color="#b7a072" draw:stroke-linejoin="miter" svg:stroke-opacity="100.0%" svg:stroke-width="0.26458332mm"/>
    </style:style>
    <style:style style:family="graphic" style:name="style-321">
      <style:graphic-properties draw:fill="solid" draw:fill-color="#522d16" draw:opacity="100.0%" draw:stroke="solid" svg:stroke-color="#522d16" draw:stroke-linejoin="miter" svg:stroke-opacity="100.0%" svg:stroke-width="0.26458332mm"/>
    </style:style>
    <style:style style:family="graphic" style:name="style-322">
      <style:graphic-properties draw:fill="solid" draw:fill-color="#895321" draw:opacity="100.0%" draw:stroke="solid" svg:stroke-color="#895321" draw:stroke-linejoin="miter" svg:stroke-opacity="100.0%" svg:stroke-width="0.26458332mm"/>
    </style:style>
    <style:style style:family="graphic" style:name="style-323">
      <style:graphic-properties draw:fill="solid" draw:fill-color="#3b2b27" draw:opacity="100.0%" draw:stroke="solid" svg:stroke-color="#3b2b27" draw:stroke-linejoin="miter" svg:stroke-opacity="100.0%" svg:stroke-width="0.26458332mm"/>
    </style:style>
    <style:style style:family="graphic" style:name="style-324">
      <style:graphic-properties draw:fill="solid" draw:fill-color="#d5cac5" draw:opacity="100.0%" draw:stroke="solid" svg:stroke-color="#d5cac5" draw:stroke-linejoin="miter" svg:stroke-opacity="100.0%" svg:stroke-width="0.26458332mm"/>
    </style:style>
    <style:style style:family="graphic" style:name="style-325">
      <style:graphic-properties draw:fill="solid" draw:fill-color="#b37642" draw:opacity="100.0%" draw:stroke="solid" svg:stroke-color="#b37642" draw:stroke-linejoin="miter" svg:stroke-opacity="100.0%" svg:stroke-width="0.26458332mm"/>
    </style:style>
    <style:style style:family="graphic" style:name="style-326">
      <style:graphic-properties draw:fill="solid" draw:fill-color="#476166" draw:opacity="100.0%" draw:stroke="solid" svg:stroke-color="#476166" draw:stroke-linejoin="miter" svg:stroke-opacity="100.0%" svg:stroke-width="0.26458332mm"/>
    </style:style>
    <style:style style:family="graphic" style:name="style-327">
      <style:graphic-properties draw:fill="solid" draw:fill-color="#c3814d" draw:opacity="100.0%" draw:stroke="solid" svg:stroke-color="#c3814d" draw:stroke-linejoin="miter" svg:stroke-opacity="100.0%" svg:stroke-width="0.26458332mm"/>
    </style:style>
    <style:style style:family="graphic" style:name="style-328">
      <style:graphic-properties draw:fill="solid" draw:fill-color="#6b4622" draw:opacity="100.0%" draw:stroke="solid" svg:stroke-color="#6b4622" draw:stroke-linejoin="miter" svg:stroke-opacity="100.0%" svg:stroke-width="0.26458332mm"/>
    </style:style>
    <style:style style:family="graphic" style:name="style-329">
      <style:graphic-properties draw:fill="solid" draw:fill-color="#c7b6a4" draw:opacity="100.0%" draw:stroke="solid" svg:stroke-color="#c7b6a4" draw:stroke-linejoin="miter" svg:stroke-opacity="100.0%" svg:stroke-width="0.26458332mm"/>
    </style:style>
    <style:style style:family="graphic" style:name="style-330">
      <style:graphic-properties draw:fill="solid" draw:fill-color="#b05c31" draw:opacity="100.0%" draw:stroke="solid" svg:stroke-color="#b05c31" draw:stroke-linejoin="miter" svg:stroke-opacity="100.0%" svg:stroke-width="0.26458332mm"/>
    </style:style>
    <style:style style:family="graphic" style:name="style-331">
      <style:graphic-properties draw:fill="solid" draw:fill-color="#602614" draw:opacity="100.0%" draw:stroke="solid" svg:stroke-color="#602614" draw:stroke-linejoin="miter" svg:stroke-opacity="100.0%" svg:stroke-width="0.26458332mm"/>
    </style:style>
    <style:style style:family="graphic" style:name="style-332">
      <style:graphic-properties draw:fill="solid" draw:fill-color="#2f1d15" draw:opacity="100.0%" draw:stroke="solid" svg:stroke-color="#2f1d15" draw:stroke-linejoin="miter" svg:stroke-opacity="100.0%" svg:stroke-width="0.26458332mm"/>
    </style:style>
    <style:style style:family="graphic" style:name="style-333">
      <style:graphic-properties draw:fill="solid" draw:fill-color="#574633" draw:opacity="100.0%" draw:stroke="solid" svg:stroke-color="#574633" draw:stroke-linejoin="miter" svg:stroke-opacity="100.0%" svg:stroke-width="0.26458332mm"/>
    </style:style>
    <style:style style:family="graphic" style:name="style-334">
      <style:graphic-properties draw:fill="solid" draw:fill-color="#bab2a6" draw:opacity="100.0%" draw:stroke="solid" svg:stroke-color="#bab2a6" draw:stroke-linejoin="miter" svg:stroke-opacity="100.0%" svg:stroke-width="0.26458332mm"/>
    </style:style>
    <style:style style:family="graphic" style:name="style-335">
      <style:graphic-properties draw:fill="solid" draw:fill-color="#4b452e" draw:opacity="100.0%" draw:stroke="solid" svg:stroke-color="#4b452e" draw:stroke-linejoin="miter" svg:stroke-opacity="100.0%" svg:stroke-width="0.26458332mm"/>
    </style:style>
    <style:style style:family="graphic" style:name="style-336">
      <style:graphic-properties draw:fill="solid" draw:fill-color="#642b16" draw:opacity="100.0%" draw:stroke="solid" svg:stroke-color="#642b16" draw:stroke-linejoin="miter" svg:stroke-opacity="100.0%" svg:stroke-width="0.26458332mm"/>
    </style:style>
    <style:style style:family="graphic" style:name="style-337">
      <style:graphic-properties draw:fill="solid" draw:fill-color="#4e6467" draw:opacity="100.0%" draw:stroke="solid" svg:stroke-color="#4e6467" draw:stroke-linejoin="miter" svg:stroke-opacity="100.0%" svg:stroke-width="0.26458332mm"/>
    </style:style>
    <style:style style:family="graphic" style:name="style-338">
      <style:graphic-properties draw:fill="solid" draw:fill-color="#53676a" draw:opacity="100.0%" draw:stroke="solid" svg:stroke-color="#53676a" draw:stroke-linejoin="miter" svg:stroke-opacity="100.0%" svg:stroke-width="0.26458332mm"/>
    </style:style>
    <style:style style:family="graphic" style:name="style-339">
      <style:graphic-properties draw:fill="solid" draw:fill-color="#e2bba8" draw:opacity="100.0%" draw:stroke="solid" svg:stroke-color="#e2bba8" draw:stroke-linejoin="miter" svg:stroke-opacity="100.0%" svg:stroke-width="0.26458332mm"/>
    </style:style>
    <style:style style:family="graphic" style:name="style-340">
      <style:graphic-properties draw:fill="solid" draw:fill-color="#3c3825" draw:opacity="100.0%" draw:stroke="solid" svg:stroke-color="#3c3825" draw:stroke-linejoin="miter" svg:stroke-opacity="100.0%" svg:stroke-width="0.26458332mm"/>
    </style:style>
    <style:style style:family="graphic" style:name="style-341">
      <style:graphic-properties draw:fill="solid" draw:fill-color="#97502d" draw:opacity="100.0%" draw:stroke="solid" svg:stroke-color="#97502d" draw:stroke-linejoin="miter" svg:stroke-opacity="100.0%" svg:stroke-width="0.26458332mm"/>
    </style:style>
    <style:style style:family="graphic" style:name="style-342">
      <style:graphic-properties draw:fill="solid" draw:fill-color="#413931" draw:opacity="100.0%" draw:stroke="solid" svg:stroke-color="#413931" draw:stroke-linejoin="miter" svg:stroke-opacity="100.0%" svg:stroke-width="0.26458332mm"/>
    </style:style>
    <style:style style:family="graphic" style:name="style-343">
      <style:graphic-properties draw:fill="solid" draw:fill-color="#6c4a28" draw:opacity="100.0%" draw:stroke="solid" svg:stroke-color="#6c4a28" draw:stroke-linejoin="miter" svg:stroke-opacity="100.0%" svg:stroke-width="0.26458332mm"/>
    </style:style>
    <style:style style:family="graphic" style:name="style-344">
      <style:graphic-properties draw:fill="solid" draw:fill-color="#c26e3c" draw:opacity="100.0%" draw:stroke="solid" svg:stroke-color="#c26e3c" draw:stroke-linejoin="miter" svg:stroke-opacity="100.0%" svg:stroke-width="0.26458332mm"/>
    </style:style>
    <style:style style:family="graphic" style:name="style-345">
      <style:graphic-properties draw:fill="solid" draw:fill-color="#3d5a5f" draw:opacity="100.0%" draw:stroke="solid" svg:stroke-color="#3d5a5f" draw:stroke-linejoin="miter" svg:stroke-opacity="100.0%" svg:stroke-width="0.26458332mm"/>
    </style:style>
    <style:style style:family="graphic" style:name="style-346">
      <style:graphic-properties draw:fill="solid" draw:fill-color="#87421e" draw:opacity="100.0%" draw:stroke="solid" svg:stroke-color="#87421e" draw:stroke-linejoin="miter" svg:stroke-opacity="100.0%" svg:stroke-width="0.26458332mm"/>
    </style:style>
    <style:style style:family="graphic" style:name="style-347">
      <style:graphic-properties draw:fill="solid" draw:fill-color="#8a5529" draw:opacity="100.0%" draw:stroke="solid" svg:stroke-color="#8a5529" draw:stroke-linejoin="miter" svg:stroke-opacity="100.0%" svg:stroke-width="0.26458332mm"/>
    </style:style>
    <style:style style:family="graphic" style:name="style-348">
      <style:graphic-properties draw:fill="solid" draw:fill-color="#484027" draw:opacity="100.0%" draw:stroke="solid" svg:stroke-color="#484027" draw:stroke-linejoin="miter" svg:stroke-opacity="100.0%" svg:stroke-width="0.26458332mm"/>
    </style:style>
    <style:style style:family="graphic" style:name="style-349">
      <style:graphic-properties draw:fill="solid" draw:fill-color="#2f1c17" draw:opacity="100.0%" draw:stroke="solid" svg:stroke-color="#2f1c17" draw:stroke-linejoin="miter" svg:stroke-opacity="100.0%" svg:stroke-width="0.26458332mm"/>
    </style:style>
    <style:style style:family="graphic" style:name="style-350">
      <style:graphic-properties draw:fill="solid" draw:fill-color="#ab5124" draw:opacity="100.0%" draw:stroke="solid" svg:stroke-color="#ab5124" draw:stroke-linejoin="miter" svg:stroke-opacity="100.0%" svg:stroke-width="0.26458332mm"/>
    </style:style>
    <style:style style:family="graphic" style:name="style-351">
      <style:graphic-properties draw:fill="solid" draw:fill-color="#20281c" draw:opacity="100.0%" draw:stroke="solid" svg:stroke-color="#20281c" draw:stroke-linejoin="miter" svg:stroke-opacity="100.0%" svg:stroke-width="0.26458332mm"/>
    </style:style>
    <style:style style:family="graphic" style:name="style-352">
      <style:graphic-properties draw:fill="solid" draw:fill-color="#243033" draw:opacity="100.0%" draw:stroke="solid" svg:stroke-color="#243033" draw:stroke-linejoin="miter" svg:stroke-opacity="100.0%" svg:stroke-width="0.26458332mm"/>
    </style:style>
    <style:style style:family="graphic" style:name="style-353">
      <style:graphic-properties draw:fill="solid" draw:fill-color="#23221e" draw:opacity="100.0%" draw:stroke="solid" svg:stroke-color="#23221e" draw:stroke-linejoin="miter" svg:stroke-opacity="100.0%" svg:stroke-width="0.26458332mm"/>
    </style:style>
    <style:style style:family="graphic" style:name="style-354">
      <style:graphic-properties draw:fill="solid" draw:fill-color="#ebded5" draw:opacity="100.0%" draw:stroke="solid" svg:stroke-color="#ebded5" draw:stroke-linejoin="miter" svg:stroke-opacity="100.0%" svg:stroke-width="0.26458332mm"/>
    </style:style>
    <style:style style:family="graphic" style:name="style-355">
      <style:graphic-properties draw:fill="solid" draw:fill-color="#5a4938" draw:opacity="100.0%" draw:stroke="solid" svg:stroke-color="#5a4938" draw:stroke-linejoin="miter" svg:stroke-opacity="100.0%" svg:stroke-width="0.26458332mm"/>
    </style:style>
    <style:style style:family="graphic" style:name="style-356">
      <style:graphic-properties draw:fill="solid" draw:fill-color="#d06428" draw:opacity="100.0%" draw:stroke="solid" svg:stroke-color="#d06428" draw:stroke-linejoin="miter" svg:stroke-opacity="100.0%" svg:stroke-width="0.26458332mm"/>
    </style:style>
    <style:style style:family="graphic" style:name="style-357">
      <style:graphic-properties draw:fill="solid" draw:fill-color="#5a482a" draw:opacity="100.0%" draw:stroke="solid" svg:stroke-color="#5a482a" draw:stroke-linejoin="miter" svg:stroke-opacity="100.0%" svg:stroke-width="0.26458332mm"/>
    </style:style>
    <style:style style:family="graphic" style:name="style-358">
      <style:graphic-properties draw:fill="solid" draw:fill-color="#3b3632" draw:opacity="100.0%" draw:stroke="solid" svg:stroke-color="#3b3632" draw:stroke-linejoin="miter" svg:stroke-opacity="100.0%" svg:stroke-width="0.26458332mm"/>
    </style:style>
    <style:style style:family="graphic" style:name="style-359">
      <style:graphic-properties draw:fill="solid" draw:fill-color="#eac4a7" draw:opacity="100.0%" draw:stroke="solid" svg:stroke-color="#eac4a7" draw:stroke-linejoin="miter" svg:stroke-opacity="100.0%" svg:stroke-width="0.26458332mm"/>
    </style:style>
    <style:style style:family="graphic" style:name="style-360">
      <style:graphic-properties draw:fill="solid" draw:fill-color="#ce6524" draw:opacity="100.0%" draw:stroke="solid" svg:stroke-color="#ce6524" draw:stroke-linejoin="miter" svg:stroke-opacity="100.0%" svg:stroke-width="0.26458332mm"/>
    </style:style>
    <style:style style:family="graphic" style:name="style-361">
      <style:graphic-properties draw:fill="solid" draw:fill-color="#ebd8ca" draw:opacity="100.0%" draw:stroke="solid" svg:stroke-color="#ebd8ca" draw:stroke-linejoin="miter" svg:stroke-opacity="100.0%" svg:stroke-width="0.26458332mm"/>
    </style:style>
    <style:style style:family="graphic" style:name="style-362">
      <style:graphic-properties draw:fill="solid" draw:fill-color="#533921" draw:opacity="100.0%" draw:stroke="solid" svg:stroke-color="#533921" draw:stroke-linejoin="miter" svg:stroke-opacity="100.0%" svg:stroke-width="0.26458332mm"/>
    </style:style>
    <style:style style:family="graphic" style:name="style-363">
      <style:graphic-properties draw:fill="solid" draw:fill-color="#846442" draw:opacity="100.0%" draw:stroke="solid" svg:stroke-color="#846442" draw:stroke-linejoin="miter" svg:stroke-opacity="100.0%" svg:stroke-width="0.26458332mm"/>
    </style:style>
    <style:style style:family="graphic" style:name="style-364">
      <style:graphic-properties draw:fill="solid" draw:fill-color="#d0bfb4" draw:opacity="100.0%" draw:stroke="solid" svg:stroke-color="#d0bfb4" draw:stroke-linejoin="miter" svg:stroke-opacity="100.0%" svg:stroke-width="0.26458332mm"/>
    </style:style>
    <style:style style:family="graphic" style:name="style-365">
      <style:graphic-properties draw:fill="solid" draw:fill-color="#694e28" draw:opacity="100.0%" draw:stroke="solid" svg:stroke-color="#694e28" draw:stroke-linejoin="miter" svg:stroke-opacity="100.0%" svg:stroke-width="0.26458332mm"/>
    </style:style>
    <style:style style:family="graphic" style:name="style-366">
      <style:graphic-properties draw:fill="solid" draw:fill-color="#476166" draw:opacity="100.0%" draw:stroke="solid" svg:stroke-color="#476166" draw:stroke-linejoin="miter" svg:stroke-opacity="100.0%" svg:stroke-width="0.26458332mm"/>
    </style:style>
    <style:style style:family="graphic" style:name="style-367">
      <style:graphic-properties draw:fill="solid" draw:fill-color="#5e6f6d" draw:opacity="100.0%" draw:stroke="solid" svg:stroke-color="#5e6f6d" draw:stroke-linejoin="miter" svg:stroke-opacity="100.0%" svg:stroke-width="0.26458332mm"/>
    </style:style>
    <style:style style:family="graphic" style:name="style-368">
      <style:graphic-properties draw:fill="solid" draw:fill-color="#567073" draw:opacity="100.0%" draw:stroke="solid" svg:stroke-color="#567073" draw:stroke-linejoin="miter" svg:stroke-opacity="100.0%" svg:stroke-width="0.26458332mm"/>
    </style:style>
    <style:style style:family="graphic" style:name="style-369">
      <style:graphic-properties draw:fill="solid" draw:fill-color="#a2602c" draw:opacity="100.0%" draw:stroke="solid" svg:stroke-color="#a2602c" draw:stroke-linejoin="miter" svg:stroke-opacity="100.0%" svg:stroke-width="0.26458332mm"/>
    </style:style>
    <style:style style:family="graphic" style:name="style-370">
      <style:graphic-properties draw:fill="solid" draw:fill-color="#ab451c" draw:opacity="100.0%" draw:stroke="solid" svg:stroke-color="#ab451c" draw:stroke-linejoin="miter" svg:stroke-opacity="100.0%" svg:stroke-width="0.26458332mm"/>
    </style:style>
    <style:style style:family="graphic" style:name="style-371">
      <style:graphic-properties draw:fill="solid" draw:fill-color="#91411c" draw:opacity="100.0%" draw:stroke="solid" svg:stroke-color="#91411c" draw:stroke-linejoin="miter" svg:stroke-opacity="100.0%" svg:stroke-width="0.26458332mm"/>
    </style:style>
    <style:style style:family="graphic" style:name="style-372">
      <style:graphic-properties draw:fill="solid" draw:fill-color="#975e2b" draw:opacity="100.0%" draw:stroke="solid" svg:stroke-color="#975e2b" draw:stroke-linejoin="miter" svg:stroke-opacity="100.0%" svg:stroke-width="0.26458332mm"/>
    </style:style>
    <style:style style:family="graphic" style:name="style-373">
      <style:graphic-properties draw:fill="solid" draw:fill-color="#5f5130" draw:opacity="100.0%" draw:stroke="solid" svg:stroke-color="#5f5130" draw:stroke-linejoin="miter" svg:stroke-opacity="100.0%" svg:stroke-width="0.26458332mm"/>
    </style:style>
    <style:style style:family="graphic" style:name="style-374">
      <style:graphic-properties draw:fill="solid" draw:fill-color="#5f797e" draw:opacity="100.0%" draw:stroke="solid" svg:stroke-color="#5f797e" draw:stroke-linejoin="miter" svg:stroke-opacity="100.0%" svg:stroke-width="0.26458332mm"/>
    </style:style>
    <style:style style:family="graphic" style:name="style-375">
      <style:graphic-properties draw:fill="solid" draw:fill-color="#6e3d1e" draw:opacity="100.0%" draw:stroke="solid" svg:stroke-color="#6e3d1e" draw:stroke-linejoin="miter" svg:stroke-opacity="100.0%" svg:stroke-width="0.26458332mm"/>
    </style:style>
    <style:style style:family="graphic" style:name="style-376">
      <style:graphic-properties draw:fill="solid" draw:fill-color="#3f2d20" draw:opacity="100.0%" draw:stroke="solid" svg:stroke-color="#3f2d20" draw:stroke-linejoin="miter" svg:stroke-opacity="100.0%" svg:stroke-width="0.26458332mm"/>
    </style:style>
    <style:style style:family="graphic" style:name="style-377">
      <style:graphic-properties draw:fill="solid" draw:fill-color="#4b5655" draw:opacity="100.0%" draw:stroke="solid" svg:stroke-color="#4b5655" draw:stroke-linejoin="miter" svg:stroke-opacity="100.0%" svg:stroke-width="0.26458332mm"/>
    </style:style>
    <style:style style:family="graphic" style:name="style-378">
      <style:graphic-properties draw:fill="solid" draw:fill-color="#8b5324" draw:opacity="100.0%" draw:stroke="solid" svg:stroke-color="#8b5324" draw:stroke-linejoin="miter" svg:stroke-opacity="100.0%" svg:stroke-width="0.26458332mm"/>
    </style:style>
    <style:style style:family="graphic" style:name="style-379">
      <style:graphic-properties draw:fill="solid" draw:fill-color="#c86232" draw:opacity="100.0%" draw:stroke="solid" svg:stroke-color="#c86232" draw:stroke-linejoin="miter" svg:stroke-opacity="100.0%" svg:stroke-width="0.26458332mm"/>
    </style:style>
    <style:style style:family="graphic" style:name="style-380">
      <style:graphic-properties draw:fill="solid" draw:fill-color="#805c2e" draw:opacity="100.0%" draw:stroke="solid" svg:stroke-color="#805c2e" draw:stroke-linejoin="miter" svg:stroke-opacity="100.0%" svg:stroke-width="0.26458332mm"/>
    </style:style>
    <style:style style:family="graphic" style:name="style-381">
      <style:graphic-properties draw:fill="solid" draw:fill-color="#253131" draw:opacity="100.0%" draw:stroke="solid" svg:stroke-color="#253131" draw:stroke-linejoin="miter" svg:stroke-opacity="100.0%" svg:stroke-width="0.26458332mm"/>
    </style:style>
    <style:style style:family="graphic" style:name="style-382">
      <style:graphic-properties draw:fill="solid" draw:fill-color="#885d3b" draw:opacity="100.0%" draw:stroke="solid" svg:stroke-color="#885d3b" draw:stroke-linejoin="miter" svg:stroke-opacity="100.0%" svg:stroke-width="0.26458332mm"/>
    </style:style>
    <style:style style:family="graphic" style:name="style-383">
      <style:graphic-properties draw:fill="solid" draw:fill-color="#371711" draw:opacity="100.0%" draw:stroke="solid" svg:stroke-color="#371711" draw:stroke-linejoin="miter" svg:stroke-opacity="100.0%" svg:stroke-width="0.26458332mm"/>
    </style:style>
    <style:style style:family="graphic" style:name="style-384">
      <style:graphic-properties draw:fill="solid" draw:fill-color="#8b411b" draw:opacity="100.0%" draw:stroke="solid" svg:stroke-color="#8b411b" draw:stroke-linejoin="miter" svg:stroke-opacity="100.0%" svg:stroke-width="0.26458332mm"/>
    </style:style>
    <style:style style:family="graphic" style:name="style-385">
      <style:graphic-properties draw:fill="solid" draw:fill-color="#46626a" draw:opacity="100.0%" draw:stroke="solid" svg:stroke-color="#46626a" draw:stroke-linejoin="miter" svg:stroke-opacity="100.0%" svg:stroke-width="0.26458332mm"/>
    </style:style>
    <style:style style:family="graphic" style:name="style-386">
      <style:graphic-properties draw:fill="solid" draw:fill-color="#af6e30" draw:opacity="100.0%" draw:stroke="solid" svg:stroke-color="#af6e30" draw:stroke-linejoin="miter" svg:stroke-opacity="100.0%" svg:stroke-width="0.26458332mm"/>
    </style:style>
    <style:style style:family="graphic" style:name="style-387">
      <style:graphic-properties draw:fill="solid" draw:fill-color="#405a61" draw:opacity="100.0%" draw:stroke="solid" svg:stroke-color="#405a61" draw:stroke-linejoin="miter" svg:stroke-opacity="100.0%" svg:stroke-width="0.26458332mm"/>
    </style:style>
    <style:style style:family="graphic" style:name="style-388">
      <style:graphic-properties draw:fill="solid" draw:fill-color="#4d6a72" draw:opacity="100.0%" draw:stroke="solid" svg:stroke-color="#4d6a72" draw:stroke-linejoin="miter" svg:stroke-opacity="100.0%" svg:stroke-width="0.26458332mm"/>
    </style:style>
    <style:style style:family="graphic" style:name="style-389">
      <style:graphic-properties draw:fill="solid" draw:fill-color="#63391c" draw:opacity="100.0%" draw:stroke="solid" svg:stroke-color="#63391c" draw:stroke-linejoin="miter" svg:stroke-opacity="100.0%" svg:stroke-width="0.26458332mm"/>
    </style:style>
    <style:style style:family="graphic" style:name="style-390">
      <style:graphic-properties draw:fill="solid" draw:fill-color="#d6cdca" draw:opacity="100.0%" draw:stroke="solid" svg:stroke-color="#d6cdca" draw:stroke-linejoin="miter" svg:stroke-opacity="100.0%" svg:stroke-width="0.26458332mm"/>
    </style:style>
    <style:style style:family="graphic" style:name="style-391">
      <style:graphic-properties draw:fill="solid" draw:fill-color="#5d777d" draw:opacity="100.0%" draw:stroke="solid" svg:stroke-color="#5d777d" draw:stroke-linejoin="miter" svg:stroke-opacity="100.0%" svg:stroke-width="0.26458332mm"/>
    </style:style>
    <style:style style:family="graphic" style:name="style-392">
      <style:graphic-properties draw:fill="solid" draw:fill-color="#34241c" draw:opacity="100.0%" draw:stroke="solid" svg:stroke-color="#34241c" draw:stroke-linejoin="miter" svg:stroke-opacity="100.0%" svg:stroke-width="0.26458332mm"/>
    </style:style>
    <style:style style:family="graphic" style:name="style-393">
      <style:graphic-properties draw:fill="solid" draw:fill-color="#5f7272" draw:opacity="100.0%" draw:stroke="solid" svg:stroke-color="#5f7272" draw:stroke-linejoin="miter" svg:stroke-opacity="100.0%" svg:stroke-width="0.26458332mm"/>
    </style:style>
    <style:style style:family="graphic" style:name="style-394">
      <style:graphic-properties draw:fill="solid" draw:fill-color="#3e3e25" draw:opacity="100.0%" draw:stroke="solid" svg:stroke-color="#3e3e25" draw:stroke-linejoin="miter" svg:stroke-opacity="100.0%" svg:stroke-width="0.26458332mm"/>
    </style:style>
    <style:style style:family="graphic" style:name="style-395">
      <style:graphic-properties draw:fill="solid" draw:fill-color="#654524" draw:opacity="100.0%" draw:stroke="solid" svg:stroke-color="#654524" draw:stroke-linejoin="miter" svg:stroke-opacity="100.0%" svg:stroke-width="0.26458332mm"/>
    </style:style>
    <style:style style:family="graphic" style:name="style-396">
      <style:graphic-properties draw:fill="solid" draw:fill-color="#cebfb2" draw:opacity="100.0%" draw:stroke="solid" svg:stroke-color="#cebfb2" draw:stroke-linejoin="miter" svg:stroke-opacity="100.0%" svg:stroke-width="0.26458332mm"/>
    </style:style>
    <style:style style:family="graphic" style:name="style-397">
      <style:graphic-properties draw:fill="solid" draw:fill-color="#466167" draw:opacity="100.0%" draw:stroke="solid" svg:stroke-color="#466167" draw:stroke-linejoin="miter" svg:stroke-opacity="100.0%" svg:stroke-width="0.26458332mm"/>
    </style:style>
    <style:style style:family="graphic" style:name="style-398">
      <style:graphic-properties draw:fill="solid" draw:fill-color="#c85c23" draw:opacity="100.0%" draw:stroke="solid" svg:stroke-color="#c85c23" draw:stroke-linejoin="miter" svg:stroke-opacity="100.0%" svg:stroke-width="0.26458332mm"/>
    </style:style>
    <style:style style:family="graphic" style:name="style-399">
      <style:graphic-properties draw:fill="solid" draw:fill-color="#5a391e" draw:opacity="100.0%" draw:stroke="solid" svg:stroke-color="#5a391e" draw:stroke-linejoin="miter" svg:stroke-opacity="100.0%" svg:stroke-width="0.26458332mm"/>
    </style:style>
    <style:style style:family="graphic" style:name="style-400">
      <style:graphic-properties draw:fill="solid" draw:fill-color="#a9441c" draw:opacity="100.0%" draw:stroke="solid" svg:stroke-color="#a9441c" draw:stroke-linejoin="miter" svg:stroke-opacity="100.0%" svg:stroke-width="0.26458332mm"/>
    </style:style>
    <style:style style:family="graphic" style:name="style-401">
      <style:graphic-properties draw:fill="solid" draw:fill-color="#1c1816" draw:opacity="100.0%" draw:stroke="solid" svg:stroke-color="#1c1816" draw:stroke-linejoin="miter" svg:stroke-opacity="100.0%" svg:stroke-width="0.26458332mm"/>
    </style:style>
    <style:style style:family="graphic" style:name="style-402">
      <style:graphic-properties draw:fill="solid" draw:fill-color="#8f663a" draw:opacity="100.0%" draw:stroke="solid" svg:stroke-color="#8f663a" draw:stroke-linejoin="miter" svg:stroke-opacity="100.0%" svg:stroke-width="0.26458332mm"/>
    </style:style>
    <style:style style:family="graphic" style:name="style-403">
      <style:graphic-properties draw:fill="solid" draw:fill-color="#b55a30" draw:opacity="100.0%" draw:stroke="solid" svg:stroke-color="#b55a30" draw:stroke-linejoin="miter" svg:stroke-opacity="100.0%" svg:stroke-width="0.26458332mm"/>
    </style:style>
    <style:style style:family="graphic" style:name="style-404">
      <style:graphic-properties draw:fill="solid" draw:fill-color="#c8703c" draw:opacity="100.0%" draw:stroke="solid" svg:stroke-color="#c8703c" draw:stroke-linejoin="miter" svg:stroke-opacity="100.0%" svg:stroke-width="0.26458332mm"/>
    </style:style>
    <style:style style:family="graphic" style:name="style-405">
      <style:graphic-properties draw:fill="solid" draw:fill-color="#9e5828" draw:opacity="100.0%" draw:stroke="solid" svg:stroke-color="#9e5828" draw:stroke-linejoin="miter" svg:stroke-opacity="100.0%" svg:stroke-width="0.26458332mm"/>
    </style:style>
    <style:style style:family="graphic" style:name="style-406">
      <style:graphic-properties draw:fill="solid" draw:fill-color="#64432a" draw:opacity="100.0%" draw:stroke="solid" svg:stroke-color="#64432a" draw:stroke-linejoin="miter" svg:stroke-opacity="100.0%" svg:stroke-width="0.26458332mm"/>
    </style:style>
    <style:style style:family="graphic" style:name="style-407">
      <style:graphic-properties draw:fill="solid" draw:fill-color="#3f5c64" draw:opacity="100.0%" draw:stroke="solid" svg:stroke-color="#3f5c64" draw:stroke-linejoin="miter" svg:stroke-opacity="100.0%" svg:stroke-width="0.26458332mm"/>
    </style:style>
    <style:style style:family="graphic" style:name="style-408">
      <style:graphic-properties draw:fill="solid" draw:fill-color="#b76c2b" draw:opacity="100.0%" draw:stroke="solid" svg:stroke-color="#b76c2b" draw:stroke-linejoin="miter" svg:stroke-opacity="100.0%" svg:stroke-width="0.26458332mm"/>
    </style:style>
    <style:style style:family="graphic" style:name="style-409">
      <style:graphic-properties draw:fill="solid" draw:fill-color="#a44720" draw:opacity="100.0%" draw:stroke="solid" svg:stroke-color="#a44720" draw:stroke-linejoin="miter" svg:stroke-opacity="100.0%" svg:stroke-width="0.26458332mm"/>
    </style:style>
    <style:style style:family="graphic" style:name="style-410">
      <style:graphic-properties draw:fill="solid" draw:fill-color="#191516" draw:opacity="100.0%" draw:stroke="solid" svg:stroke-color="#191516" draw:stroke-linejoin="miter" svg:stroke-opacity="100.0%" svg:stroke-width="0.26458332mm"/>
    </style:style>
    <style:style style:family="graphic" style:name="style-411">
      <style:graphic-properties draw:fill="solid" draw:fill-color="#e2a868" draw:opacity="100.0%" draw:stroke="solid" svg:stroke-color="#e2a868" draw:stroke-linejoin="miter" svg:stroke-opacity="100.0%" svg:stroke-width="0.26458332mm"/>
    </style:style>
    <style:style style:family="graphic" style:name="style-412">
      <style:graphic-properties draw:fill="solid" draw:fill-color="#ccb28f" draw:opacity="100.0%" draw:stroke="solid" svg:stroke-color="#ccb28f" draw:stroke-linejoin="miter" svg:stroke-opacity="100.0%" svg:stroke-width="0.26458332mm"/>
    </style:style>
    <style:style style:family="graphic" style:name="style-413">
      <style:graphic-properties draw:fill="solid" draw:fill-color="#4a656d" draw:opacity="100.0%" draw:stroke="solid" svg:stroke-color="#4a656d" draw:stroke-linejoin="miter" svg:stroke-opacity="100.0%" svg:stroke-width="0.26458332mm"/>
    </style:style>
    <style:style style:family="graphic" style:name="style-414">
      <style:graphic-properties draw:fill="solid" draw:fill-color="#4d6163" draw:opacity="100.0%" draw:stroke="solid" svg:stroke-color="#4d6163" draw:stroke-linejoin="miter" svg:stroke-opacity="100.0%" svg:stroke-width="0.26458332mm"/>
    </style:style>
    <style:style style:family="graphic" style:name="style-415">
      <style:graphic-properties draw:fill="solid" draw:fill-color="#6d4627" draw:opacity="100.0%" draw:stroke="solid" svg:stroke-color="#6d4627" draw:stroke-linejoin="miter" svg:stroke-opacity="100.0%" svg:stroke-width="0.26458332mm"/>
    </style:style>
    <style:style style:family="graphic" style:name="style-416">
      <style:graphic-properties draw:fill="solid" draw:fill-color="#486167" draw:opacity="100.0%" draw:stroke="solid" svg:stroke-color="#486167" draw:stroke-linejoin="miter" svg:stroke-opacity="100.0%" svg:stroke-width="0.26458332mm"/>
    </style:style>
    <style:style style:family="graphic" style:name="style-417">
      <style:graphic-properties draw:fill="solid" draw:fill-color="#3c4039" draw:opacity="100.0%" draw:stroke="solid" svg:stroke-color="#3c4039" draw:stroke-linejoin="miter" svg:stroke-opacity="100.0%" svg:stroke-width="0.26458332mm"/>
    </style:style>
    <style:style style:family="graphic" style:name="style-418">
      <style:graphic-properties draw:fill="solid" draw:fill-color="#24231d" draw:opacity="100.0%" draw:stroke="solid" svg:stroke-color="#24231d" draw:stroke-linejoin="miter" svg:stroke-opacity="100.0%" svg:stroke-width="0.26458332mm"/>
    </style:style>
    <style:style style:family="graphic" style:name="style-419">
      <style:graphic-properties draw:fill="solid" draw:fill-color="#c9b59f" draw:opacity="100.0%" draw:stroke="solid" svg:stroke-color="#c9b59f" draw:stroke-linejoin="miter" svg:stroke-opacity="100.0%" svg:stroke-width="0.26458332mm"/>
    </style:style>
    <style:style style:family="graphic" style:name="style-420">
      <style:graphic-properties draw:fill="solid" draw:fill-color="#ca5e21" draw:opacity="100.0%" draw:stroke="solid" svg:stroke-color="#ca5e21" draw:stroke-linejoin="miter" svg:stroke-opacity="100.0%" svg:stroke-width="0.26458332mm"/>
    </style:style>
    <style:style style:family="graphic" style:name="style-421">
      <style:graphic-properties draw:fill="solid" draw:fill-color="#28241e" draw:opacity="100.0%" draw:stroke="solid" svg:stroke-color="#28241e" draw:stroke-linejoin="miter" svg:stroke-opacity="100.0%" svg:stroke-width="0.26458332mm"/>
    </style:style>
    <style:style style:family="graphic" style:name="style-422">
      <style:graphic-properties draw:fill="solid" draw:fill-color="#3c565d" draw:opacity="100.0%" draw:stroke="solid" svg:stroke-color="#3c565d" draw:stroke-linejoin="miter" svg:stroke-opacity="100.0%" svg:stroke-width="0.26458332mm"/>
    </style:style>
    <style:style style:family="graphic" style:name="style-423">
      <style:graphic-properties draw:fill="solid" draw:fill-color="#0f171b" draw:opacity="100.0%" draw:stroke="solid" svg:stroke-color="#0f171b" draw:stroke-linejoin="miter" svg:stroke-opacity="100.0%" svg:stroke-width="0.26458332mm"/>
    </style:style>
    <style:style style:family="graphic" style:name="style-424">
      <style:graphic-properties draw:fill="solid" draw:fill-color="#3f3526" draw:opacity="100.0%" draw:stroke="solid" svg:stroke-color="#3f3526" draw:stroke-linejoin="miter" svg:stroke-opacity="100.0%" svg:stroke-width="0.26458332mm"/>
    </style:style>
    <style:style style:family="graphic" style:name="style-425">
      <style:graphic-properties draw:fill="solid" draw:fill-color="#482c23" draw:opacity="100.0%" draw:stroke="solid" svg:stroke-color="#482c23" draw:stroke-linejoin="miter" svg:stroke-opacity="100.0%" svg:stroke-width="0.26458332mm"/>
    </style:style>
    <style:style style:family="graphic" style:name="style-426">
      <style:graphic-properties draw:fill="solid" draw:fill-color="#392f20" draw:opacity="100.0%" draw:stroke="solid" svg:stroke-color="#392f20" draw:stroke-linejoin="miter" svg:stroke-opacity="100.0%" svg:stroke-width="0.26458332mm"/>
    </style:style>
    <style:style style:family="graphic" style:name="style-427">
      <style:graphic-properties draw:fill="solid" draw:fill-color="#41301d" draw:opacity="100.0%" draw:stroke="solid" svg:stroke-color="#41301d" draw:stroke-linejoin="miter" svg:stroke-opacity="100.0%" svg:stroke-width="0.26458332mm"/>
    </style:style>
    <style:style style:family="graphic" style:name="style-428">
      <style:graphic-properties draw:fill="solid" draw:fill-color="#ccbbad" draw:opacity="100.0%" draw:stroke="solid" svg:stroke-color="#ccbbad" draw:stroke-linejoin="miter" svg:stroke-opacity="100.0%" svg:stroke-width="0.26458332mm"/>
    </style:style>
    <style:style style:family="graphic" style:name="style-429">
      <style:graphic-properties draw:fill="solid" draw:fill-color="#44636a" draw:opacity="100.0%" draw:stroke="solid" svg:stroke-color="#44636a" draw:stroke-linejoin="miter" svg:stroke-opacity="100.0%" svg:stroke-width="0.26458332mm"/>
    </style:style>
    <style:style style:family="graphic" style:name="style-430">
      <style:graphic-properties draw:fill="solid" draw:fill-color="#926231" draw:opacity="100.0%" draw:stroke="solid" svg:stroke-color="#926231" draw:stroke-linejoin="miter" svg:stroke-opacity="100.0%" svg:stroke-width="0.26458332mm"/>
    </style:style>
    <style:style style:family="graphic" style:name="style-431">
      <style:graphic-properties draw:fill="solid" draw:fill-color="#ad6329" draw:opacity="100.0%" draw:stroke="solid" svg:stroke-color="#ad6329" draw:stroke-linejoin="miter" svg:stroke-opacity="100.0%" svg:stroke-width="0.26458332mm"/>
    </style:style>
    <style:style style:family="graphic" style:name="style-432">
      <style:graphic-properties draw:fill="solid" draw:fill-color="#734722" draw:opacity="100.0%" draw:stroke="solid" svg:stroke-color="#734722" draw:stroke-linejoin="miter" svg:stroke-opacity="100.0%" svg:stroke-width="0.26458332mm"/>
    </style:style>
    <style:style style:family="graphic" style:name="style-433">
      <style:graphic-properties draw:fill="solid" draw:fill-color="#4c3922" draw:opacity="100.0%" draw:stroke="solid" svg:stroke-color="#4c3922" draw:stroke-linejoin="miter" svg:stroke-opacity="100.0%" svg:stroke-width="0.26458332mm"/>
    </style:style>
    <style:style style:family="graphic" style:name="style-434">
      <style:graphic-properties draw:fill="solid" draw:fill-color="#4c3524" draw:opacity="100.0%" draw:stroke="solid" svg:stroke-color="#4c3524" draw:stroke-linejoin="miter" svg:stroke-opacity="100.0%" svg:stroke-width="0.26458332mm"/>
    </style:style>
    <style:style style:family="graphic" style:name="style-435">
      <style:graphic-properties draw:fill="solid" draw:fill-color="#965b2d" draw:opacity="100.0%" draw:stroke="solid" svg:stroke-color="#965b2d" draw:stroke-linejoin="miter" svg:stroke-opacity="100.0%" svg:stroke-width="0.26458332mm"/>
    </style:style>
    <style:style style:family="graphic" style:name="style-436">
      <style:graphic-properties draw:fill="solid" draw:fill-color="#e4d1c4" draw:opacity="100.0%" draw:stroke="solid" svg:stroke-color="#e4d1c4" draw:stroke-linejoin="miter" svg:stroke-opacity="100.0%" svg:stroke-width="0.26458332mm"/>
    </style:style>
    <style:style style:family="graphic" style:name="style-437">
      <style:graphic-properties draw:fill="solid" draw:fill-color="#35291a" draw:opacity="100.0%" draw:stroke="solid" svg:stroke-color="#35291a" draw:stroke-linejoin="miter" svg:stroke-opacity="100.0%" svg:stroke-width="0.26458332mm"/>
    </style:style>
    <style:style style:family="graphic" style:name="style-438">
      <style:graphic-properties draw:fill="solid" draw:fill-color="#322d25" draw:opacity="100.0%" draw:stroke="solid" svg:stroke-color="#322d25" draw:stroke-linejoin="miter" svg:stroke-opacity="100.0%" svg:stroke-width="0.26458332mm"/>
    </style:style>
    <style:style style:family="graphic" style:name="style-439">
      <style:graphic-properties draw:fill="solid" draw:fill-color="#8f6240" draw:opacity="100.0%" draw:stroke="solid" svg:stroke-color="#8f6240" draw:stroke-linejoin="miter" svg:stroke-opacity="100.0%" svg:stroke-width="0.26458332mm"/>
    </style:style>
    <style:style style:family="graphic" style:name="style-440">
      <style:graphic-properties draw:fill="solid" draw:fill-color="#a08e6c" draw:opacity="100.0%" draw:stroke="solid" svg:stroke-color="#a08e6c" draw:stroke-linejoin="miter" svg:stroke-opacity="100.0%" svg:stroke-width="0.26458332mm"/>
    </style:style>
    <style:style style:family="graphic" style:name="style-441">
      <style:graphic-properties draw:fill="solid" draw:fill-color="#4e4224" draw:opacity="100.0%" draw:stroke="solid" svg:stroke-color="#4e4224" draw:stroke-linejoin="miter" svg:stroke-opacity="100.0%" svg:stroke-width="0.26458332mm"/>
    </style:style>
    <style:style style:family="graphic" style:name="style-442">
      <style:graphic-properties draw:fill="solid" draw:fill-color="#354242" draw:opacity="100.0%" draw:stroke="solid" svg:stroke-color="#354242" draw:stroke-linejoin="miter" svg:stroke-opacity="100.0%" svg:stroke-width="0.26458332mm"/>
    </style:style>
    <style:style style:family="graphic" style:name="style-443">
      <style:graphic-properties draw:fill="solid" draw:fill-color="#322418" draw:opacity="100.0%" draw:stroke="solid" svg:stroke-color="#32241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105.83333 0.0 L 238.12498 26.458332 Q 396.87497 26.458332 396.87497 52.916664 Q 423.3333 79.37499 449.79166 79.37499 L 449.79166 79.37499 L 449.79166 79.37499 Q 449.79166 79.37499 449.79166 105.83333 L 476.24997 105.83333 L 449.79166 185.20833 Q 449.79166 238.12498 423.3333 238.12498 L 423.3333 238.12498 L 423.3333 238.12498 Q 423.3333 238.12498 370.41666 185.20833 Q 343.9583 158.74998 317.49997 132.29166 L 291.04166 105.83333 L 291.04166 105.83333 L 264.5833 79.37499 L 238.12498 79.37499 L 211.66666 79.37499 L 185.20833 52.916664 Q 158.74998 26.458332 79.37499 26.458332 Q 0.0 26.458332 0.0 26.458332 Q -26.458332 0.0 52.916664 0.0 z" svg:height="2.38125mm" draw:style-name="style-2" svg:viewBox="0.0 0.0 476.24997 238.12498" svg:width="4.7625mm" svg:x="144.1979mm" svg:y="91.81041mm"/>
          <draw:path svg:d="M 714.37494 79.37499 L 714.37494 79.37499 L 740.8333 79.37499 L 740.8333 105.83333 L 740.8333 105.83333 L 767.2916 105.83333 L 767.2916 105.83333 L 767.2916 105.83333 L 767.2916 132.29166 L 767.2916 132.29166 L 793.74994 132.29166 L 793.74994 158.74998 L 793.74994 158.74998 L 820.2083 158.74998 L 820.2083 211.66666 Q 820.2083 238.12498 793.74994 238.12498 L 767.2916 238.12498 L 767.2916 211.66666 Q 767.2916 211.66666 740.8333 211.66666 L 740.8333 211.66666 L 740.8333 211.66666 Q 714.37494 185.20833 714.37494 185.20833 L 714.37494 185.20833 L 714.37494 185.20833 Q 687.9166 158.74998 555.625 158.74998 Q 396.87497 158.74998 291.04166 211.66666 L 185.20833 264.5833 L 185.20833 291.04166 L 185.20833 291.04166 L 158.74998 291.04166 L 158.74998 317.49997 L 132.29166 317.49997 L 105.83333 317.49997 L 105.83333 343.9583 L 79.37499 343.9583 L 79.37499 423.3333 L 79.37499 529.1666 L 79.37499 529.1666 L 79.37499 529.1666 L 79.37499 555.625 L 79.37499 555.625 L 52.916664 582.0833 L 52.916664 582.0833 L 26.458332 582.0833 L 0.0 582.0833 L 0.0 476.24997 L 0.0 343.9583 L 0.0 317.49997 L 26.458332 317.49997 L 26.458332 317.49997 Q 26.458332 317.49997 52.916664 264.5833 L 79.37499 238.12498 L 79.37499 238.12498 L 79.37499 238.12498 L 105.83333 211.66666 L 132.29166 185.20833 L 132.29166 185.20833 L 132.29166 158.74998 L 132.29166 158.74998 L 132.29166 158.74998 L 158.74998 158.74998 L 158.74998 158.74998 L 158.74998 132.29166 L 185.20833 132.29166 L 185.20833 132.29166 L 185.20833 105.83333 L 343.9583 52.916664 Q 529.1666 0.0 608.5416 0.0 Q 661.4583 0.0 687.9166 52.916664 Q 714.37494 52.916664 714.37494 79.37499 z" svg:height="5.820833mm" draw:style-name="style-3" svg:viewBox="0.0 0.0 820.2083 582.0833" svg:width="8.202083mm" svg:x="146.31458mm" svg:y="203.72916mm"/>
          <draw:path svg:d="M 4815.4165 476.24997 L 4815.4165 476.24997 L 4815.4165 502.7083 L 4815.4165 529.1666 L 4841.8745 529.1666 L 4841.8745 529.1666 L 4894.7915 608.5416 Q 4921.2495 661.4583 4921.2495 687.9166 Q 4894.7915 687.9166 4921.2495 714.37494 Q 4921.2495 740.8333 4921.2495 767.2916 Q 4921.2495 793.74994 4974.1665 793.74994 Q 5027.083 820.2083 5000.6245 846.6666 Q 5000.6245 899.5833 4974.1665 899.5833 Q 4947.708 899.5833 4921.2495 1005.4166 Q 4921.2495 1084.7916 4894.7915 1111.25 Q 4868.333 1164.1666 4868.333 1137.7083 Q 4841.8745 1111.25 4841.8745 1164.1666 Q 4841.8745 1164.1666 4841.8745 1217.0833 Q 4841.8745 1269.9999 4815.4165 1269.9999 Q 4788.958 1269.9999 4815.4165 1296.4583 L 4841.8745 1296.4583 L 4841.8745 1322.9166 L 4841.8745 1349.3749 L 4815.4165 1349.3749 L 4788.958 1375.8333 L 4788.958 1375.8333 L 4762.4995 1375.8333 L 4762.4995 1375.8333 L 4762.4995 1375.8333 L 4762.4995 1402.2916 L 4762.4995 1402.2916 L 4736.0415 1349.3749 Q 4736.0415 1296.4583 4709.583 1296.4583 L 4656.6665 1269.9999 L 4630.208 1269.9999 L 4603.75 1269.9999 L 4603.75 1296.4583 L 4603.75 1296.4583 L 4630.208 1296.4583 L 4630.208 1322.9166 L 4630.208 1322.9166 Q 4656.6665 1322.9166 4656.6665 1375.8333 L 4656.6665 1428.7499 L 4630.208 1428.7499 L 4603.75 1428.7499 L 4603.75 1455.2083 L 4603.75 1481.6666 L 4550.833 1481.6666 Q 4497.9165 1481.6666 4497.9165 1455.2083 Q 4497.9165 1428.7499 4497.9165 1402.2916 Q 4471.458 1375.8333 4445.0 1428.7499 Q 4392.083 1455.2083 4339.1665 1481.6666 Q 4286.25 1481.6666 4286.25 1508.1249 Q 4286.25 1534.5833 4259.7915 1534.5833 Q 4233.333 1534.5833 4206.875 1508.1249 Q 4180.4165 1481.6666 4127.5 1481.6666 Q 4048.1248 1481.6666 4048.1248 1508.1249 Q 4048.1248 1534.5833 3995.208 1534.5833 Q 3942.2915 1534.5833 3783.5415 1561.0416 Q 3624.7915 1587.4999 3624.7915 1640.4166 Q 3624.7915 1666.8749 3492.4998 1693.3333 L 3386.6665 1693.3333 L 3386.6665 1693.3333 Q 3386.6665 1666.8749 3360.2083 1666.8749 L 3360.2083 1666.8749 L 3360.2083 1640.4166 Q 3333.7498 1640.4166 3333.7498 1640.4166 L 3333.7498 1640.4166 L 3333.7498 1640.4166 Q 3333.7498 1613.9583 3307.2915 1613.9583 L 3307.2915 1613.9583 L 3280.8333 1613.9583 Q 3254.3748 1587.4999 3227.9165 1561.0416 Q 3174.9998 1534.5833 3122.0833 1481.6666 L 3042.7083 1455.2083 L 3016.2498 1455.2083 Q 2989.7915 1481.6666 2778.1248 1481.6666 L 2566.4583 1481.6666 L 2566.4583 1428.7499 Q 2592.9165 1375.8333 2592.9165 1322.9166 Q 2592.9165 1269.9999 2487.0833 1190.6249 L 2381.2498 1111.25 L 2354.7915 1084.7916 L 2328.3333 1058.3333 L 2301.875 1058.3333 L 2275.4165 1058.3333 L 2222.5 1084.7916 L 2143.125 1111.25 L 2116.6665 1111.25 L 2090.2083 1111.25 L 2090.2083 1137.7083 L 2063.75 1137.7083 L 2090.2083 1190.6249 Q 2090.2083 1269.9999 2143.125 1296.4583 Q 2169.5833 1349.3749 2143.125 1375.8333 Q 2090.2083 1375.8333 2090.2083 1402.2916 L 2063.75 1402.2916 L 2063.75 1455.2083 L 2063.75 1508.1249 L 2010.8333 1508.1249 L 1957.9165 1508.1249 L 1957.9165 1481.6666 Q 1957.9165 1481.6666 1931.4583 1481.6666 L 1931.4583 1481.6666 L 1931.4583 1481.6666 Q 1904.9999 1455.2083 1904.9999 1455.2083 L 1904.9999 1455.2083 L 1904.9999 1428.7499 Q 1904.9999 1428.7499 1878.5416 1428.7499 L 1878.5416 1428.7499 L 1878.5416 1428.7499 Q 1852.0833 1402.2916 1852.0833 1402.2916 L 1852.0833 1402.2916 L 1852.0833 1375.8333 Q 1852.0833 1375.8333 1799.1666 1322.9166 Q 1799.1666 1296.4583 1746.2499 1269.9999 L 1693.3333 1269.9999 L 1666.8749 1269.9999 Q 1640.4166 1269.9999 1640.4166 1269.9999 L 1613.9583 1296.4583 L 1613.9583 1296.4583 Q 1587.4999 1296.4583 1587.4999 1375.8333 L 1561.0416 1428.7499 L 1534.5833 1428.7499 L 1481.6666 1428.7499 L 1481.6666 1402.2916 L 1481.6666 1402.2916 L 1455.2083 1402.2916 L 1455.2083 1375.8333 L 1455.2083 1375.8333 Q 1428.7499 1375.8333 1428.7499 1375.8333 L 1402.2916 1349.3749 L 1402.2916 1322.9166 Q 1375.8333 1269.9999 1349.3749 1217.0833 Q 1322.9166 1164.1666 1005.4166 1058.3333 Q 714.37494 952.49994 529.1666 952.49994 Q 343.9583 899.5833 264.5833 952.49994 L 158.74998 1005.4166 L 132.29166 1005.4166 L 105.83333 1005.4166 L 79.37499 1031.875 L 52.916664 1058.3333 L 26.458332 1058.3333 L 0.0 1058.3333 L 0.0 1005.4166 L 0.0 978.95825 L 26.458332 978.95825 L 26.458332 952.49994 L 26.458332 952.49994 L 52.916664 952.49994 L 52.916664 926.0416 L 52.916664 899.5833 L 79.37499 899.5833 L 79.37499 899.5833 L 79.37499 873.12494 L 105.83333 873.12494 L 105.83333 873.12494 L 105.83333 846.6666 L 105.83333 846.6666 L 105.83333 846.6666 L 132.29166 846.6666 L 132.29166 846.6666 L 185.20833 793.74994 Q 238.12498 740.8333 502.7083 740.8333 Q 767.2916 740.8333 793.74994 740.8333 Q 820.2083 740.8333 846.6666 714.37494 L 899.5833 687.9166 L 926.0416 687.9166 L 952.49994 687.9166 L 952.49994 661.4583 L 952.49994 661.4583 L 978.95825 661.4583 L 978.95825 634.99994 L 978.95825 634.99994 L 1005.4166 634.99994 L 1005.4166 608.5416 L 1005.4166 582.0833 L 978.95825 555.625 L 952.49994 529.1666 L 952.49994 529.1666 Q 952.49994 529.1666 846.6666 343.9583 L 740.8333 185.20833 L 714.37494 185.20833 L 714.37494 158.74998 L 714.37494 158.74998 L 687.9166 158.74998 L 687.9166 132.29166 L 687.9166 105.83333 L 687.9166 105.83333 L 687.9166 105.83333 L 714.37494 105.83333 L 714.37494 105.83333 L 714.37494 79.37499 L 740.8333 79.37499 L 740.8333 79.37499 L 740.8333 52.916664 L 767.2916 52.916664 L 793.74994 52.916664 L 899.5833 0.0 Q 1031.875 0.0 1799.1666 0.0 Q 2539.9998 26.458332 2592.9165 52.916664 Q 2645.8333 52.916664 2645.8333 79.37499 Q 2645.8333 105.83333 2672.2915 132.29166 Q 2698.7498 158.74998 3201.4583 211.66666 Q 3677.7083 264.5833 3809.9998 264.5833 Q 3915.833 264.5833 3995.208 317.49997 Q 4074.583 343.9583 4048.1248 396.87497 Q 4021.6665 423.3333 4074.583 423.3333 Q 4153.958 423.3333 4180.4165 449.79166 Q 4180.4165 476.24997 4286.25 476.24997 Q 4392.083 476.24997 4445.0 476.24997 Q 4497.9165 476.24997 4656.6665 449.79166 Q 4815.4165 449.79166 4815.4165 476.24997 z" svg:height="16.933332mm" draw:style-name="style-4" svg:viewBox="0.0 0.0 5000.6245 1693.3333" svg:width="50.00625mm" svg:x="141.81667mm" svg:y="25.399998mm"/>
          <draw:path svg:d="M 211.66666 52.916664 L 211.66666 0.0 L 238.12498 0.0 Q 264.5833 0.0 264.5833 132.29166 Q 291.04166 291.04166 317.49997 264.5833 Q 370.41666 264.5833 370.41666 291.04166 Q 370.41666 343.9583 370.41666 502.7083 Q 423.3333 687.9166 423.3333 1137.7083 Q 423.3333 1587.4999 449.79166 1666.8749 Q 476.24997 1719.7916 423.3333 1772.7083 Q 396.87497 1852.0833 423.3333 1852.0833 Q 449.79166 1852.0833 423.3333 1931.4583 Q 423.3333 1984.3749 423.3333 2010.8333 Q 423.3333 2037.2915 423.3333 2248.9583 Q 423.3333 2460.6248 396.87497 2566.4583 Q 370.41666 2645.8333 396.87497 2725.2083 Q 423.3333 2804.5833 396.87497 2804.5833 L 396.87497 2831.0415 L 370.41666 2831.0415 L 343.9583 2831.0415 L 317.49997 2804.5833 L 291.04166 2804.5833 L 291.04166 2831.0415 L 264.5833 2857.4998 L 264.5833 2910.4165 L 264.5833 2963.3333 L 264.5833 2963.3333 L 264.5833 2963.3333 L 238.12498 2910.4165 L 211.66666 2857.4998 L 211.66666 2857.4998 L 211.66666 2831.0415 L 211.66666 2831.0415 L 211.66666 2831.0415 L 185.20833 2831.0415 Q 185.20833 2831.0415 158.74998 2804.5833 Q 105.83333 2804.5833 52.916664 2566.4583 Q 0.0 2301.875 0.0 1190.6249 L 0.0 52.916664 L 0.0 52.916664 L 26.458332 26.458332 L 52.916664 26.458332 L 79.37499 26.458332 L 105.83333 26.458332 L 105.83333 26.458332 L 105.83333 26.458332 L 105.83333 26.458332 L 132.29166 26.458332 L 132.29166 26.458332 L 158.74998 52.916664 L 185.20833 52.916664 L 185.20833 79.37499 L 211.66666 105.83333 L 211.66666 52.916664 z" svg:height="29.633331mm" draw:style-name="style-5" svg:viewBox="0.0 0.0 449.79166 2963.3333" svg:width="4.497916mm" svg:x="24.870832mm" svg:y="211.40207mm"/>
          <draw:path svg:d="M 1005.4166 105.83333 L 1005.4166 132.29166 L 1005.4166 132.29166 Q 1005.4166 158.74998 1005.4166 158.74998 L 1031.875 158.74998 L 1031.875 158.74998 Q 1058.3333 185.20833 1058.3333 185.20833 L 1058.3333 211.66666 L 1058.3333 211.66666 L 1058.3333 211.66666 L 1084.7916 211.66666 L 1084.7916 211.66666 L 1137.7083 291.04166 Q 1164.1666 343.9583 1190.6249 449.79166 Q 1190.6249 529.1666 1296.4583 582.0833 Q 1428.7499 634.99994 1534.5833 714.37494 Q 1640.4166 793.74994 1666.8749 820.2083 L 1693.3333 820.2083 L 1693.3333 846.6666 L 1693.3333 899.5833 L 1719.7916 899.5833 L 1719.7916 899.5833 L 1719.7916 926.0416 L 1746.2499 926.0416 L 1746.2499 926.0416 L 1746.2499 952.49994 L 1746.2499 952.49994 L 1746.2499 952.49994 L 1772.7083 978.95825 L 1799.1666 1005.4166 L 1799.1666 1031.875 L 1799.1666 1058.3333 L 1772.7083 1058.3333 L 1746.2499 1058.3333 L 1746.2499 1005.4166 L 1746.2499 978.95825 L 1719.7916 978.95825 L 1719.7916 952.49994 L 1719.7916 952.49994 L 1693.3333 952.49994 L 1693.3333 952.49994 L 1693.3333 952.49994 L 1666.8749 926.0416 Q 1640.4166 899.5833 1587.4999 873.12494 Q 1508.1249 846.6666 1269.9999 793.74994 Q 1005.4166 740.8333 978.95825 687.9166 Q 952.49994 634.99994 952.49994 529.1666 L 978.95825 423.3333 L 899.5833 423.3333 Q 846.6666 423.3333 793.74994 423.3333 Q 740.8333 423.3333 687.9166 423.3333 Q 661.4583 476.24997 370.41666 476.24997 L 105.83333 476.24997 L 79.37499 476.24997 L 52.916664 476.24997 L 52.916664 449.79166 L 52.916664 449.79166 L 26.458332 449.79166 L 26.458332 423.3333 L 26.458332 423.3333 L 0.0 423.3333 L 0.0 423.3333 L 0.0 423.3333 L 0.0 370.41666 L 0.0 291.04166 L 26.458332 291.04166 L 26.458332 264.5833 L 26.458332 264.5833 L 52.916664 264.5833 L 52.916664 264.5833 L 52.916664 264.5833 L 105.83333 238.12498 L 132.29166 211.66666 L 132.29166 211.66666 L 158.74998 211.66666 L 211.66666 185.20833 Q 264.5833 158.74998 449.79166 132.29166 Q 634.99994 132.29166 634.99994 52.916664 Q 634.99994 -52.916664 793.74994 0.0 Q 952.49994 52.916664 978.95825 79.37499 Q 1005.4166 105.83333 1005.4166 105.83333 z" svg:height="10.583333mm" draw:style-name="style-6" svg:viewBox="0.0 0.0 1799.1666 1058.3333" svg:width="17.991665mm" svg:x="102.12916mm" svg:y="89.42916mm"/>
          <draw:path svg:d="M 370.41666 0.0 L 423.3333 0.0 L 423.3333 26.458332 L 423.3333 26.458332 L 317.49997 132.29166 Q 211.66666 238.12498 211.66666 291.04166 Q 211.66666 317.49997 211.66666 343.9583 L 211.66666 370.41666 L 238.12498 396.87497 L 238.12498 449.79166 L 211.66666 449.79166 L 185.20833 449.79166 L 158.74998 423.3333 L 132.29166 396.87497 L 132.29166 396.87497 L 105.83333 396.87497 L 105.83333 370.41666 Q 105.83333 343.9583 79.37499 264.5833 L 79.37499 185.20833 L 52.916664 185.20833 L 26.458332 185.20833 L 26.458332 291.04166 L 26.458332 370.41666 L 26.458332 370.41666 Q 0.0 370.41666 0.0 238.12498 Q 0.0 132.29166 52.916664 105.83333 L 79.37499 79.37499 L 158.74998 105.83333 Q 211.66666 132.29166 264.5833 79.37499 Q 317.49997 26.458332 370.41666 0.0 z" svg:height="4.497916mm" draw:style-name="style-7" svg:viewBox="0.0 0.0 423.3333 449.79166" svg:width="4.233333mm" svg:x="120.649994mm" svg:y="72.760414mm"/>
          <draw:path svg:d="M 132.29166 79.37499 L 211.66666 0.0 L 264.5833 0.0 L 291.04166 0.0 L 370.41666 26.458332 Q 449.79166 79.37499 476.24997 79.37499 L 476.24997 79.37499 L 476.24997 79.37499 L 476.24997 79.37499 L 502.7083 79.37499 L 502.7083 79.37499 L 502.7083 105.83333 L 529.1666 105.83333 L 529.1666 105.83333 L 529.1666 132.29166 L 529.1666 132.29166 L 529.1666 132.29166 L 555.625 132.29166 L 555.625 132.29166 L 555.625 158.74998 L 582.0833 158.74998 L 582.0833 158.74998 L 582.0833 185.20833 L 582.0833 185.20833 L 582.0833 185.20833 L 608.5416 185.20833 Q 608.5416 185.20833 634.99994 211.66666 L 634.99994 211.66666 L 634.99994 211.66666 Q 634.99994 238.12498 634.99994 238.12498 L 661.4583 238.12498 L 661.4583 238.12498 Q 661.4583 238.12498 687.9166 264.5833 L 687.9166 264.5833 L 687.9166 264.5833 Q 687.9166 291.04166 687.9166 291.04166 L 714.37494 291.04166 L 714.37494 291.04166 Q 714.37494 291.04166 740.8333 317.49997 L 740.8333 317.49997 L 740.8333 317.49997 Q 740.8333 343.9583 740.8333 343.9583 L 767.2916 343.9583 L 767.2916 343.9583 L 793.74994 343.9583 L 793.74994 343.9583 L 793.74994 343.9583 L 926.0416 476.24997 Q 1058.3333 608.5416 1084.7916 608.5416 L 1084.7916 634.99994 L 1084.7916 634.99994 Q 1084.7916 661.4583 1111.25 661.4583 L 1111.25 661.4583 L 1111.25 661.4583 Q 1111.25 661.4583 1111.25 687.9166 L 1137.7083 687.9166 L 1137.7083 687.9166 Q 1137.7083 714.37494 1164.1666 714.37494 L 1164.1666 714.37494 L 1243.5416 820.2083 Q 1322.9166 952.49994 1349.3749 952.49994 L 1349.3749 952.49994 L 1349.3749 1084.7916 Q 1375.8333 1243.5416 1375.8333 1269.9999 L 1375.8333 1296.4583 L 1402.2916 1296.4583 Q 1428.7499 1296.4583 1428.7499 1349.3749 Q 1428.7499 1375.8333 1455.2083 1375.8333 L 1455.2083 1375.8333 L 1455.2083 1402.2916 Q 1428.7499 1455.2083 1428.7499 1481.6666 L 1428.7499 1508.1249 L 1402.2916 1508.1249 L 1402.2916 1508.1249 L 1402.2916 1534.5833 L 1375.8333 1534.5833 L 1375.8333 1613.9583 L 1375.8333 1666.8749 L 1349.3749 1666.8749 L 1349.3749 1666.8749 L 1322.9166 1693.3333 L 1296.4583 1719.7916 L 1269.9999 1719.7916 L 1269.9999 1719.7916 L 1269.9999 1693.3333 L 1269.9999 1693.3333 L 1243.5416 1693.3333 L 1243.5416 1693.3333 L 1243.5416 1666.8749 L 1269.9999 1613.9583 L 1269.9999 1561.0416 Q 1269.9999 1508.1249 1217.0833 1534.5833 Q 1190.6249 1561.0416 1164.1666 1508.1249 L 1137.7083 1455.2083 L 1137.7083 1455.2083 Q 1164.1666 1428.7499 1111.25 1349.3749 Q 1111.25 1296.4583 1084.7916 1243.5416 L 1058.3333 1164.1666 L 1058.3333 1137.7083 L 1058.3333 1111.25 L 1031.875 1111.25 L 1031.875 1084.7916 L 1005.4166 1084.7916 L 952.49994 1084.7916 L 952.49994 1111.25 L 952.49994 1137.7083 L 926.0416 1137.7083 L 926.0416 1137.7083 L 926.0416 1164.1666 L 899.5833 1164.1666 L 899.5833 1217.0833 Q 846.6666 1269.9999 846.6666 1296.4583 L 846.6666 1349.3749 L 846.6666 1349.3749 Q 846.6666 1349.3749 820.2083 1402.2916 L 820.2083 1481.6666 L 793.74994 1481.6666 L 793.74994 1455.2083 L 740.8333 1455.2083 L 714.37494 1455.2083 L 714.37494 1455.2083 Q 687.9166 1428.7499 687.9166 1402.2916 Q 687.9166 1349.3749 634.99994 1349.3749 Q 608.5416 1349.3749 582.0833 1402.2916 L 555.625 1481.6666 L 555.625 1481.6666 Q 555.625 1455.2083 502.7083 1455.2083 L 449.79166 1455.2083 L 423.3333 1428.7499 L 396.87497 1428.7499 L 396.87497 1402.2916 Q 396.87497 1375.8333 370.41666 1375.8333 Q 343.9583 1375.8333 343.9583 1296.4583 Q 370.41666 1190.6249 317.49997 1190.6249 Q 291.04166 1164.1666 264.5833 1084.7916 Q 264.5833 1005.4166 211.66666 1005.4166 L 158.74998 1005.4166 L 158.74998 926.0416 Q 158.74998 846.6666 105.83333 767.2916 L 52.916664 687.9166 L 52.916664 661.4583 Q 52.916664 661.4583 26.458332 661.4583 L 26.458332 661.4583 L 26.458332 634.99994 Q 0.0 608.5416 0.0 502.7083 Q 0.0 370.41666 52.916664 343.9583 Q 79.37499 343.9583 52.916664 238.12498 Q 52.916664 132.29166 132.29166 79.37499 z" svg:height="17.197916mm" draw:style-name="style-8" svg:viewBox="0.0 0.0 1455.2083 1719.7916" svg:width="14.552083mm" svg:x="155.04582mm" svg:y="197.11458mm"/>
          <draw:path svg:d="M 52.916664 0.0 Q 105.83333 0.0 158.74998 105.83333 Q 185.20833 211.66666 105.83333 185.20833 Q 0.0 158.74998 0.0 79.37499 Q 0.0 0.0 52.916664 0.0 z" svg:height="1.8520832mm" draw:style-name="style-9" svg:viewBox="0.0 0.0 158.74998 185.20833" svg:width="1.5874999mm" svg:x="191.02916mm" svg:y="123.29583mm"/>
          <draw:path svg:d="M 132.29166 79.37499 L 185.20833 0.0 L 185.20833 0.0 L 185.20833 0.0 L 185.20833 396.87497 Q 185.20833 820.2083 211.66666 978.95825 L 211.66666 1111.25 L 238.12498 1111.25 L 291.04166 1137.7083 L 291.04166 1137.7083 L 291.04166 1137.7083 L 264.5833 1137.7083 L 238.12498 1137.7083 L 238.12498 1190.6249 L 238.12498 1217.0833 L 291.04166 2301.875 Q 343.9583 3413.1248 317.49997 3651.2498 Q 291.04166 3889.3748 238.12498 4577.2915 Q 185.20833 5291.6665 211.66666 5662.083 Q 211.66666 6058.958 211.66666 6058.958 L 185.20833 6058.958 L 185.20833 6058.958 L 185.20833 6058.958 L 185.20833 6085.4165 L 185.20833 6085.4165 L 158.74998 6164.7915 L 132.29166 6270.6245 L 132.29166 6270.6245 L 132.29166 6270.6245 L 132.29166 6270.6245 L 105.83333 6270.6245 L 105.83333 6270.6245 L 79.37499 6270.6245 L 79.37499 6270.6245 L 79.37499 6270.6245 L 79.37499 6058.958 Q 79.37499 5873.7495 26.458332 5212.2915 L 0.0 4550.833 L 0.0 4524.375 Q 26.458332 4524.375 0.0 4048.1248 L 0.0 3598.3333 L 0.0 3571.8748 L 26.458332 3571.8748 L 26.458332 3518.9583 Q 26.458332 3466.0415 26.458332 2883.9583 Q 26.458332 2328.3333 26.458332 1719.7916 Q 26.458332 1111.25 79.37499 661.4583 L 132.29166 238.12498 L 132.29166 185.20833 Q 132.29166 132.29166 132.29166 79.37499 z" svg:height="62.706245mm" draw:style-name="style-10" svg:viewBox="0.0 0.0 317.49997 6270.6245" svg:width="3.1749997mm" svg:x="24.606249mm" svg:y="78.05208mm"/>
          <draw:path svg:d="M 132.29166 449.79166 L 238.12498 0.0 L 238.12498 26.458332 L 238.12498 79.37499 L 264.5833 79.37499 L 264.5833 79.37499 L 396.87497 132.29166 Q 555.625 132.29166 608.5416 264.5833 Q 661.4583 396.87497 608.5416 555.625 Q 608.5416 714.37494 502.7083 899.5833 Q 396.87497 1084.7916 343.9583 1111.25 Q 317.49997 1137.7083 291.04166 1164.1666 L 264.5833 1190.6249 L 238.12498 1190.6249 L 211.66666 1190.6249 L 105.83333 1217.0833 L 0.0 1217.0833 L 0.0 1137.7083 L 0.0 1058.3333 L 0.0 978.95825 Q 26.458332 926.0416 132.29166 449.79166 z" svg:height="12.170833mm" draw:style-name="style-11" svg:viewBox="0.0 0.0 608.5416 1217.0833" svg:width="6.0854163mm" svg:x="184.94374mm" svg:y="171.18541mm"/>
          <draw:path svg:d="M 26.458332 0.0 Q 52.916664 0.0 79.37499 26.458332 Q 105.83333 52.916664 105.83333 370.41666 Q 105.83333 687.9166 52.916664 687.9166 Q 0.0 687.9166 0.0 343.9583 Q 0.0 0.0 26.458332 0.0 z" svg:height="6.879166mm" draw:style-name="style-12" svg:viewBox="0.0 0.0 105.83333 687.9166" svg:width="1.0583333mm" svg:x="85.725mm" svg:y="73.024994mm"/>
          <draw:path svg:d="M 476.24997 0.0 L 476.24997 26.458332 L 370.41666 26.458332 Q 291.04166 26.458332 291.04166 238.12498 Q 317.49997 423.3333 317.49997 555.625 L 317.49997 661.4583 L 370.41666 661.4583 Q 449.79166 661.4583 476.24997 634.99994 L 476.24997 634.99994 L 476.24997 634.99994 Q 476.24997 634.99994 502.7083 661.4583 Q 502.7083 687.9166 396.87497 687.9166 Q 264.5833 687.9166 211.66666 661.4583 L 158.74998 661.4583 L 158.74998 661.4583 L 158.74998 661.4583 L 185.20833 661.4583 Q 185.20833 661.4583 211.66666 608.5416 Q 211.66666 555.625 158.74998 555.625 Q 105.83333 555.625 105.83333 449.79166 Q 79.37499 370.41666 132.29166 370.41666 Q 185.20833 370.41666 185.20833 317.49997 Q 185.20833 264.5833 158.74998 264.5833 Q 105.83333 238.12498 105.83333 185.20833 Q 79.37499 132.29166 132.29166 132.29166 Q 185.20833 132.29166 185.20833 79.37499 L 158.74998 52.916664 L 158.74998 52.916664 L 158.74998 26.458332 L 79.37499 26.458332 L 0.0 26.458332 L 0.0 26.458332 L 0.0 0.0 L 105.83333 0.0 Q 238.12498 26.458332 370.41666 0.0 Q 476.24997 -26.458332 476.24997 0.0 z" svg:height="6.879166mm" draw:style-name="style-13" svg:viewBox="0.0 0.0 502.7083 687.9166" svg:width="5.027083mm" svg:x="83.60833mm" svg:y="30.427082mm"/>
          <draw:path svg:d="M 1190.6249 0.0 L 1217.0833 0.0 L 1217.0833 0.0 L 1217.0833 0.0 L 1217.0833 26.458332 L 1243.5416 26.458332 L 1243.5416 26.458332 L 1243.5416 52.916664 L 1243.5416 52.916664 L 1243.5416 52.916664 L 1269.9999 52.916664 L 1269.9999 52.916664 L 1269.9999 79.37499 L 1296.4583 79.37499 L 1296.4583 79.37499 L 1296.4583 105.83333 L 1296.4583 105.83333 L 1296.4583 105.83333 L 1322.9166 105.83333 Q 1322.9166 105.83333 1455.2083 238.12498 Q 1561.0416 343.9583 1587.4999 529.1666 Q 1613.9583 714.37494 1587.4999 767.2916 Q 1561.0416 820.2083 1402.2916 873.12494 Q 1269.9999 899.5833 1243.5416 952.49994 Q 1217.0833 952.49994 1084.7916 952.49994 Q 952.49994 952.49994 873.12494 873.12494 Q 767.2916 793.74994 634.99994 767.2916 Q 476.24997 740.8333 423.3333 714.37494 Q 370.41666 687.9166 343.9583 555.625 L 317.49997 423.3333 L 238.12498 423.3333 L 185.20833 423.3333 L 185.20833 449.79166 L 185.20833 449.79166 L 158.74998 449.79166 L 158.74998 476.24997 L 158.74998 476.24997 L 132.29166 476.24997 L 132.29166 476.24997 L 132.29166 476.24997 L 132.29166 502.7083 L 132.29166 502.7083 L 105.83333 502.7083 L 105.83333 529.1666 L 52.916664 529.1666 L 0.0 529.1666 L 0.0 476.24997 L 0.0 423.3333 L 0.0 343.9583 L 0.0 264.5833 L 0.0 264.5833 L 26.458332 264.5833 L 26.458332 264.5833 L 26.458332 264.5833 L 79.37499 264.5833 Q 132.29166 264.5833 132.29166 211.66666 Q 132.29166 132.29166 132.29166 105.83333 L 132.29166 79.37499 L 555.625 79.37499 Q 978.95825 105.83333 1084.7916 52.916664 Q 1164.1666 0.0 1190.6249 0.0 z M 1005.4166 529.1666 L 1031.875 476.24997 L 1031.875 449.79166 L 1031.875 449.79166 L 1058.3333 449.79166 Q 1058.3333 423.3333 1084.7916 423.3333 Q 1084.7916 396.87497 1084.7916 291.04166 Q 1084.7916 185.20833 1084.7916 132.29166 Q 1084.7916 105.83333 1111.25 105.83333 Q 1137.7083 105.83333 1190.6249 291.04166 Q 1243.5416 476.24997 1164.1666 529.1666 Q 1084.7916 582.0833 1031.875 582.0833 Q 978.95825 582.0833 1005.4166 529.1666 z" svg:height="9.525mm" draw:style-name="style-14" svg:viewBox="0.0 0.0 1587.4999 952.49994" svg:width="15.874999mm" svg:x="163.24791mm" svg:y="87.31249mm"/>
          <draw:path svg:d="M 1217.0833 26.458332 L 1217.0833 0.0 L 1243.5416 0.0 L 1269.9999 26.458332 L 1296.4583 26.458332 L 1322.9166 26.458332 L 1322.9166 26.458332 Q 1322.9166 26.458332 1322.9166 52.916664 L 1349.3749 52.916664 L 1375.8333 132.29166 Q 1428.7499 185.20833 1534.5833 317.49997 Q 1640.4166 423.3333 1719.7916 529.1666 Q 1799.1666 608.5416 1904.9999 687.9166 Q 2010.8333 767.2916 2037.2915 793.74994 Q 2063.75 820.2083 2063.75 1031.875 Q 2063.75 1269.9999 1984.3749 1402.2916 Q 1878.5416 1561.0416 1746.2499 1561.0416 Q 1640.4166 1587.4999 1587.4999 1666.8749 Q 1508.1249 1719.7916 1349.3749 1772.7083 Q 1217.0833 1825.6249 1137.7083 1904.9999 Q 1058.3333 1984.3749 952.49994 1984.3749 Q 820.2083 1984.3749 820.2083 1931.4583 Q 820.2083 1878.5416 793.74994 1878.5416 Q 767.2916 1878.5416 767.2916 1852.0833 L 740.8333 1852.0833 L 740.8333 1852.0833 L 740.8333 1825.6249 L 740.8333 1825.6249 L 740.8333 1825.6249 L 714.37494 1825.6249 L 714.37494 1825.6249 L 687.9166 1852.0833 L 661.4583 1878.5416 L 661.4583 1878.5416 Q 634.99994 1878.5416 608.5416 1984.3749 Q 582.0833 2090.2083 449.79166 2090.2083 L 317.49997 2143.125 L 317.49997 2143.125 L 291.04166 2143.125 L 291.04166 2143.125 L 291.04166 2143.125 L 264.5833 2116.6665 L 238.12498 2090.2083 L 238.12498 2090.2083 L 238.12498 2090.2083 L 264.5833 2090.2083 L 264.5833 2090.2083 L 264.5833 2063.75 L 264.5833 2063.75 L 291.04166 2037.2915 L 291.04166 2010.8333 L 317.49997 2010.8333 Q 343.9583 1984.3749 343.9583 1931.4583 L 343.9583 1878.5416 L 370.41666 1878.5416 L 370.41666 1878.5416 L 370.41666 1852.0833 L 370.41666 1852.0833 L 343.9583 1852.0833 L 343.9583 1852.0833 L 343.9583 1825.6249 L 343.9583 1799.1666 L 291.04166 1799.1666 L 238.12498 1772.7083 L 211.66666 1772.7083 Q 158.74998 1772.7083 105.83333 1746.2499 L 26.458332 1719.7916 L 26.458332 1719.7916 L 0.0 1719.7916 L 0.0 1666.8749 L 0.0 1640.4166 L 79.37499 1640.4166 L 158.74998 1640.4166 L 158.74998 1666.8749 L 158.74998 1693.3333 L 185.20833 1693.3333 Q 211.66666 1719.7916 264.5833 1719.7916 L 317.49997 1719.7916 L 317.49997 1693.3333 L 317.49997 1693.3333 L 343.9583 1693.3333 L 343.9583 1719.7916 L 396.87497 1719.7916 L 449.79166 1719.7916 L 449.79166 1693.3333 L 476.24997 1693.3333 L 476.24997 1666.8749 L 476.24997 1640.4166 L 449.79166 1640.4166 L 449.79166 1613.9583 L 449.79166 1613.9583 L 423.3333 1613.9583 L 423.3333 1587.4999 L 423.3333 1561.0416 L 396.87497 1561.0416 Q 370.41666 1561.0416 343.9583 1508.1249 L 317.49997 1455.2083 L 291.04166 1455.2083 L 291.04166 1455.2083 L 291.04166 1428.7499 L 264.5833 1428.7499 L 264.5833 1402.2916 L 264.5833 1375.8333 L 238.12498 1375.8333 L 238.12498 1349.3749 L 238.12498 1349.3749 L 211.66666 1349.3749 L 211.66666 1322.9166 L 211.66666 1296.4583 L 238.12498 1296.4583 L 238.12498 1296.4583 L 264.5833 1296.4583 L 291.04166 1296.4583 L 291.04166 1296.4583 L 317.49997 1296.4583 L 317.49997 1296.4583 L 317.49997 1296.4583 L 317.49997 1322.9166 L 317.49997 1322.9166 L 343.9583 1322.9166 L 343.9583 1349.3749 L 343.9583 1349.3749 L 370.41666 1349.3749 L 370.41666 1349.3749 L 370.41666 1349.3749 L 370.41666 1375.8333 L 370.41666 1375.8333 L 396.87497 1428.7499 Q 423.3333 1455.2083 529.1666 1508.1249 Q 634.99994 1534.5833 634.99994 1561.0416 L 634.99994 1613.9583 L 687.9166 1613.9583 L 714.37494 1613.9583 L 740.8333 1587.4999 L 767.2916 1561.0416 L 846.6666 1561.0416 L 899.5833 1561.0416 L 899.5833 1534.5833 L 899.5833 1534.5833 L 899.5833 1508.1249 Q 899.5833 1481.6666 899.5833 1322.9166 L 899.5833 1164.1666 L 952.49994 1164.1666 Q 978.95825 1164.1666 978.95825 1084.7916 L 1005.4166 1005.4166 L 1005.4166 978.95825 L 1005.4166 978.95825 L 978.95825 926.0416 L 952.49994 899.5833 L 952.49994 899.5833 L 952.49994 873.12494 L 952.49994 873.12494 L 952.49994 873.12494 L 926.0416 873.12494 L 926.0416 873.12494 L 846.6666 873.12494 Q 740.8333 873.12494 740.8333 873.12494 L 714.37494 873.12494 L 714.37494 899.5833 L 714.37494 899.5833 L 687.9166 899.5833 L 687.9166 926.0416 L 634.99994 926.0416 L 608.5416 926.0416 L 608.5416 899.5833 L 608.5416 899.5833 L 608.5416 899.5833 L 608.5416 873.12494 L 608.5416 873.12494 L 634.99994 873.12494 L 634.99994 873.12494 L 634.99994 873.12494 L 634.99994 846.6666 L 634.99994 846.6666 L 661.4583 846.6666 L 661.4583 820.2083 L 661.4583 820.2083 L 687.9166 820.2083 L 687.9166 767.2916 L 687.9166 714.37494 L 714.37494 714.37494 L 714.37494 714.37494 L 793.74994 714.37494 Q 873.12494 714.37494 899.5833 767.2916 Q 899.5833 793.74994 1005.4166 820.2083 Q 1111.25 820.2083 1164.1666 846.6666 L 1190.6249 873.12494 L 1190.6249 873.12494 L 1217.0833 873.12494 L 1217.0833 873.12494 L 1217.0833 873.12494 L 1269.9999 873.12494 L 1296.4583 873.12494 L 1296.4583 873.12494 L 1322.9166 873.12494 L 1322.9166 820.2083 L 1322.9166 767.2916 L 1322.9166 767.2916 Q 1322.9166 740.8333 1322.9166 714.37494 Q 1322.9166 661.4583 1269.9999 555.625 Q 1269.9999 423.3333 1296.4583 396.87497 L 1349.3749 396.87497 L 1349.3749 370.41666 L 1322.9166 370.41666 L 1322.9166 343.9583 L 1322.9166 317.49997 L 1296.4583 317.49997 L 1296.4583 291.04166 L 1296.4583 291.04166 L 1269.9999 291.04166 L 1269.9999 291.04166 L 1269.9999 291.04166 L 1217.0833 291.04166 Q 1137.7083 291.04166 1111.25 291.04166 L 1111.25 317.49997 L 1111.25 317.49997 L 1084.7916 291.04166 L 1084.7916 291.04166 L 1058.3333 291.04166 L 1058.3333 291.04166 L 1058.3333 291.04166 L 1005.4166 264.5833 L 978.95825 264.5833 L 978.95825 238.12498 L 1005.4166 211.66666 L 1005.4166 185.20833 L 1005.4166 185.20833 L 1005.4166 185.20833 L 1005.4166 185.20833 L 1058.3333 158.74998 L 1084.7916 132.29166 L 1137.7083 132.29166 Q 1190.6249 132.29166 1190.6249 105.83333 L 1190.6249 79.37499 L 1190.6249 79.37499 L 1217.0833 79.37499 L 1217.0833 26.458332 z M 1375.8333 793.74994 Q 1375.8333 714.37494 1455.2083 740.8333 Q 1534.5833 767.2916 1534.5833 820.2083 Q 1508.1249 873.12494 1455.2083 873.12494 Q 1375.8333 873.12494 1375.8333 793.74994 z" svg:height="21.43125mm" draw:style-name="style-15" svg:viewBox="0.0 0.0 2063.75 2143.125" svg:width="20.637499mm" svg:x="110.06666mm" svg:y="104.510414mm"/>
          <draw:path svg:d="M 14393.333 52.916664 L 14393.333 0.0 L 14419.791 0.0 L 14446.249 0.0 L 14472.708 79.37499 Q 14472.708 158.74998 14578.541 132.29166 Q 14684.374 105.83333 14684.374 105.83333 L 14684.374 105.83333 L 14737.291 132.29166 L 14816.666 158.74998 L 14790.208 158.74998 L 14763.749 158.74998 L 14763.749 211.66666 Q 14763.749 238.12498 14737.291 238.12498 Q 14684.374 238.12498 14684.374 343.9583 Q 14710.833 423.3333 14763.749 449.79166 Q 14843.124 476.24997 14843.124 529.1666 Q 14843.124 582.0833 14816.666 582.0833 Q 14790.208 582.0833 14816.666 634.99994 Q 14843.124 714.37494 14869.583 740.8333 Q 14896.041 740.8333 14948.958 899.5833 Q 14975.416 1058.3333 15001.874 1058.3333 Q 15054.791 1084.7916 15001.874 1164.1666 Q 14975.416 1217.0833 15001.874 1217.0833 Q 15054.791 1243.5416 15054.791 1375.8333 Q 15054.791 1508.1249 15054.791 1534.5833 Q 15107.708 1561.0416 15081.249 1587.4999 Q 15054.791 1613.9583 15028.333 1640.4166 Q 15001.874 1640.4166 15001.874 1693.3333 Q 14975.416 1746.2499 14948.958 1746.2499 Q 14896.041 1772.7083 14922.499 1825.6249 Q 14922.499 1852.0833 14948.958 1878.5416 Q 14975.416 1904.9999 14922.499 1957.9165 Q 14869.583 2010.8333 14922.499 2063.75 Q 15001.874 2116.6665 15001.874 2090.2083 Q 15001.874 2063.75 15028.333 2116.6665 Q 15028.333 2143.125 15054.791 2143.125 Q 15081.249 2143.125 15054.791 2275.4165 Q 15054.791 2407.7083 15054.791 2407.7083 Q 15054.791 2434.1665 15028.333 2434.1665 L 15001.874 2434.1665 L 15001.874 2460.6248 L 15001.874 2487.0833 L 15081.249 2487.0833 L 15160.624 2487.0833 L 15187.083 2487.0833 L 15213.541 2487.0833 L 15239.999 2487.0833 L 15266.458 2487.0833 L 15266.458 2460.6248 Q 15266.458 2434.1665 15292.916 2460.6248 Q 15319.374 2487.0833 15345.833 2460.6248 Q 15372.291 2434.1665 15398.749 2460.6248 Q 15425.208 2460.6248 15425.208 2434.1665 Q 15425.208 2381.2498 15451.666 2328.3333 L 15478.124 2248.9583 L 15478.124 2222.5 L 15478.124 2196.0415 L 15504.582 2196.0415 L 15504.582 2222.5 L 15504.582 2222.5 L 15531.041 2222.5 L 15531.041 2196.0415 L 15531.041 2169.5833 L 15557.499 2169.5833 L 15583.957 2169.5833 L 15583.957 2196.0415 L 15583.957 2222.5 L 15557.499 2222.5 L 15557.499 2222.5 L 15557.499 2248.9583 L 15583.957 2248.9583 L 15583.957 2275.4165 L 15583.957 2301.875 L 15531.041 10900.833 Q 15478.124 19473.332 15451.666 20002.498 L 15451.666 20505.207 L 15451.666 20796.248 Q 15425.208 21060.832 15425.208 21378.332 Q 15398.749 21695.832 14552.083 21722.291 Q 13705.416 21722.291 13731.874 21695.832 Q 13731.874 21642.916 13678.958 21642.916 Q 13599.583 21589.998 13414.374 21589.998 Q 13255.624 21537.082 13202.708 21589.998 Q 13123.333 21589.998 13017.499 21616.457 Q 12911.666 21616.457 12911.666 21642.916 Q 12885.208 21669.373 12356.041 21695.832 L 11826.874 21695.832 L 11826.874 21695.832 Q 11826.874 21695.832 11747.499 21669.373 Q 11668.124 21642.916 11668.124 21616.457 Q 11694.583 21589.998 11562.291 21589.998 Q 11403.541 21589.998 11403.541 21616.457 Q 11403.541 21642.916 11350.624 21642.916 L 11297.708 21642.916 L 11297.708 21642.916 Q 11297.708 21642.916 10927.291 21589.998 Q 10530.416 21537.082 10027.708 21589.998 L 9524.999 21589.998 L 9524.999 21616.457 L 9551.458 21616.457 L 9551.458 21616.457 L 9551.458 21642.916 L 9445.624 21642.916 L 9339.791 21642.916 L 9339.791 21669.373 L 9339.791 21669.373 L 8810.625 21669.373 Q 8255.0 21642.916 7011.458 21642.916 L 5767.9165 21642.916 L 5767.9165 21642.916 L 5767.9165 21642.916 L 5714.9995 21616.457 L 5662.083 21589.998 L 5503.333 21589.998 Q 5344.583 21589.998 5159.3745 21537.082 Q 4974.1665 21537.082 4841.8745 21484.166 Q 4683.1245 21431.248 4206.875 21404.791 L 3730.6248 21378.332 L 3730.6248 21351.873 L 3730.6248 21351.873 L 3704.1665 21351.873 L 3704.1665 21378.332 L 3651.2498 21378.332 L 3598.3333 21378.332 L 3598.3333 21351.873 L 3598.3333 21325.416 L 3677.7083 21325.416 L 3730.6248 21325.416 L 3783.5415 21298.957 L 3809.9998 21272.498 L 3730.6248 21272.498 L 3677.7083 21272.498 L 3651.2498 21246.041 Q 3624.7915 21219.582 3571.8748 21219.582 Q 3492.4998 21219.582 3413.1248 21166.666 Q 3333.7498 21113.748 3333.7498 21060.832 Q 3307.2915 21034.373 3280.8333 21007.916 Q 3227.9165 20954.998 3254.3748 20954.998 L 3254.3748 20954.998 L 3201.4583 20954.998 Q 3148.5415 20954.998 3122.0833 21007.916 Q 3095.6248 21060.832 3069.1665 21060.832 Q 3042.7083 21034.373 2963.3333 21087.291 Q 2883.9583 21113.748 2883.9583 21166.666 Q 2883.9583 21166.666 2778.1248 21193.123 Q 2698.7498 21219.582 2566.4583 21219.582 Q 2407.7083 21219.582 2301.875 21272.498 Q 2169.5833 21325.416 2169.5833 21272.498 Q 2143.125 21219.582 2090.2083 21219.582 L 2037.2915 21219.582 L 2037.2915 21246.041 Q 2037.2915 21272.498 1984.3749 21272.498 L 1904.9999 21272.498 L 1904.9999 21298.957 Q 1904.9999 21325.416 1984.3749 21325.416 L 2037.2915 21325.416 L 1984.3749 21351.873 L 1957.9165 21351.873 L 1957.9165 21378.332 L 1931.4583 21404.791 L 1931.4583 21404.791 L 1931.4583 21431.248 L 1931.4583 21431.248 L 1904.9999 21431.248 L 1878.5416 21431.248 Q 1878.5416 21431.248 1878.5416 21431.248 L 1878.5416 21431.248 L 1852.0833 21431.248 L 1852.0833 21431.248 L 1825.6249 21431.248 L 1825.6249 21431.248 L 1825.6249 21431.248 L 1825.6249 21431.248 L 1799.1666 21457.707 L 1772.7083 21484.166 L 1772.7083 21484.166 L 1772.7083 21484.166 L 1772.7083 21484.166 L 1772.7083 21457.707 L 1746.2499 21457.707 L 1746.2499 21431.248 L 1693.3333 21431.248 L 1640.4166 21431.248 L 1640.4166 21404.791 L 1640.4166 21378.332 L 1719.7916 21378.332 L 1772.7083 21378.332 L 1772.7083 21351.873 L 1772.7083 21325.416 L 1561.0416 21325.416 Q 1375.8333 21325.416 1296.4583 21351.873 Q 1243.5416 21351.873 1243.5416 21298.957 Q 1243.5416 21246.041 1164.1666 21219.582 Q 1111.25 21219.582 1084.7916 21219.582 Q 1084.7916 21246.041 1031.875 21219.582 Q 1005.4166 21219.582 978.95825 21113.748 Q 952.49994 21007.916 873.12494 21007.916 Q 820.2083 21034.373 820.2083 21007.916 Q 820.2083 20981.457 767.2916 20981.457 Q 714.37494 20981.457 714.37494 20954.998 Q 714.37494 20902.082 661.4583 20902.082 Q 634.99994 20875.623 634.99994 20954.998 Q 634.99994 21007.916 608.5416 21007.916 Q 555.625 20981.457 502.7083 20954.998 Q 449.79166 20954.998 449.79166 20928.541 Q 449.79166 20902.082 396.87497 20902.082 Q 370.41666 20902.082 343.9583 20875.623 Q 343.9583 20849.166 291.04166 20849.166 Q 264.5833 20849.166 264.5833 20822.707 Q 238.12498 20796.248 211.66666 20796.248 Q 158.74998 20769.791 158.74998 20743.332 Q 158.74998 20716.873 105.83333 20716.873 L 52.916664 20690.416 L 52.916664 20690.416 L 26.458332 20690.416 L 26.458332 20690.416 L 26.458332 20690.416 L 26.458332 20663.957 Q 26.458332 20663.957 105.83333 20637.498 Q 158.74998 20637.498 158.74998 20611.041 Q 158.74998 20584.582 132.29166 20584.582 Q 105.83333 20584.582 52.916664 20584.582 L 26.458332 20558.123 L 0.0 20531.666 L 0.0 20478.748 L 26.458332 20478.748 L 52.916664 20478.748 L 79.37499 20452.291 Q 132.29166 20425.832 79.37499 20425.832 L 52.916664 20425.832 L 79.37499 20399.373 Q 105.83333 20372.916 185.20833 20372.916 L 238.12498 20346.457 L 238.12498 20319.998 Q 264.5833 20267.082 317.49997 20293.541 Q 343.9583 20319.998 396.87497 20240.623 Q 423.3333 20161.248 793.74994 20134.791 Q 1164.1666 20108.332 1164.1666 20081.873 L 1164.1666 20081.873 L 2672.2915 20108.332 Q 4206.875 20134.791 4206.875 20187.707 Q 4233.333 20267.082 4259.7915 20267.082 L 4259.7915 20267.082 L 4497.9165 20399.373 Q 4736.0415 20531.666 4788.958 20531.666 Q 4868.333 20531.666 5027.083 20531.666 L 5185.833 20531.666 L 5185.833 20531.666 L 5212.2915 20531.666 L 5212.2915 20531.666 L 5212.2915 20531.666 L 5212.2915 20505.207 L 5212.2915 20505.207 L 5212.2915 20452.291 L 5212.2915 20399.373 L 5212.2915 20399.373 L 5212.2915 20399.373 L 5212.2915 20372.916 L 5212.2915 20319.998 L 5185.833 20293.541 Q 5159.3745 20267.082 5159.3745 20214.166 L 5159.3745 20134.791 L 5185.833 20134.791 L 5212.2915 20108.332 L 5847.2915 20108.332 Q 6455.833 20108.332 7037.9165 20134.791 L 7619.9995 20134.791 L 8175.6245 20134.791 Q 8757.708 20134.791 8757.708 20055.416 Q 8810.625 19976.041 8810.625 19949.582 Q 8810.625 19949.582 8810.625 19896.666 L 8810.625 19843.748 L 8810.625 19843.748 L 8837.083 19843.748 L 8837.083 19817.291 L 8863.541 19817.291 L 8863.541 19817.291 L 8863.541 19790.832 L 8863.541 19790.832 L 8863.541 19790.832 L 8890.0 19790.832 L 8890.0 19790.832 L 8916.458 19817.291 L 8969.375 19843.748 L 8969.375 19843.748 L 8969.375 19843.748 L 8995.833 19896.666 L 8995.833 19923.123 L 8995.833 19949.582 Q 8969.375 19949.582 8969.375 20028.957 L 8969.375 20108.332 L 8942.916 20108.332 L 8942.916 20108.332 L 8942.916 20134.791 L 8969.375 20134.791 L 8969.375 20134.791 L 8969.375 20161.248 L 11429.999 20161.248 Q 13890.624 20187.707 13917.083 20161.248 Q 13943.541 20161.248 13943.541 19632.082 L 13943.541 19129.373 L 13943.541 17621.25 Q 13943.541 16113.124 13943.541 15663.332 L 13943.541 15187.083 L 13943.541 15028.333 Q 13943.541 14843.124 13969.999 13176.249 Q 13996.458 11482.916 13996.458 10662.708 L 14022.916 9842.499 L 14022.916 6482.2915 Q 14049.374 3122.0833 14049.374 2963.3333 L 14049.374 2778.1248 L 14049.374 1481.6666 L 14049.374 158.74998 L 14049.374 158.74998 L 14049.374 158.74998 L 14075.833 132.29166 L 14102.291 105.83333 L 14102.291 79.37499 L 14102.291 52.916664 L 14128.749 52.916664 L 14128.749 52.916664 L 14128.749 26.458332 L 14155.208 26.458332 L 14155.208 26.458332 L 14155.208 52.916664 L 14181.666 52.916664 L 14208.124 52.916664 L 14208.124 26.458332 L 14208.124 26.458332 L 14234.583 26.458332 L 14234.583 52.916664 L 14234.583 52.916664 L 14261.041 52.916664 L 14234.583 79.37499 Q 14234.583 105.83333 14261.041 105.83333 Q 14261.041 132.29166 14261.041 132.29166 Q 14261.041 158.74998 14287.499 158.74998 L 14313.958 158.74998 L 14313.958 185.20833 L 14313.958 211.66666 L 14340.416 158.74998 Q 14340.416 105.83333 14366.874 105.83333 Q 14393.333 105.83333 14393.333 52.916664 z M 14552.083 211.66666 Q 14552.083 211.66666 14552.083 185.20833 Q 14578.541 185.20833 14578.541 211.66666 Q 14578.541 211.66666 14552.083 211.66666 z" svg:height="217.2229mm" draw:style-name="style-16" svg:viewBox="0.0 0.0 15583.957 21722.291" svg:width="155.83957mm" svg:x="76.46458mm" svg:y="77.25833mm"/>
          <draw:path svg:d="M 52.916664 0.0 Q 105.83333 0.0 132.29166 79.37499 Q 158.74998 158.74998 105.83333 132.29166 Q 26.458332 105.83333 0.0 52.916664 Q 0.0 0.0 52.916664 0.0 z" svg:height="1.3229166mm" draw:style-name="style-17" svg:viewBox="0.0 0.0 132.29166 132.29166" svg:width="1.3229166mm" svg:x="147.10832mm" svg:y="29.104166mm"/>
          <draw:path svg:d="M 158.74998 317.49997 L 0.0 291.04166 L 26.458332 264.5833 Q 79.37499 211.66666 185.20833 105.83333 Q 264.5833 -52.916664 370.41666 0.0 Q 476.24997 0.0 502.7083 79.37499 Q 502.7083 132.29166 502.7083 158.74998 Q 502.7083 185.20833 423.3333 211.66666 Q 343.9583 211.66666 343.9583 264.5833 Q 317.49997 343.9583 158.74998 317.49997 z" svg:height="3.1749997mm" draw:style-name="style-18" svg:viewBox="0.0 0.0 502.7083 317.49997" svg:width="5.027083mm" svg:x="109.27291mm" svg:y="204.78749mm"/>
          <draw:path svg:d="M 396.87497 26.458332 L 423.3333 0.0 L 423.3333 0.0 L 423.3333 26.458332 L 449.79166 26.458332 L 476.24997 26.458332 L 502.7083 26.458332 L 529.1666 26.458332 L 529.1666 26.458332 L 529.1666 26.458332 L 555.625 26.458332 L 555.625 26.458332 L 582.0833 0.0 L 582.0833 0.0 L 582.0833 79.37499 Q 582.0833 185.20833 582.0833 767.2916 L 582.0833 1349.3749 L 740.8333 1349.3749 Q 873.12494 1349.3749 899.5833 1322.9166 L 926.0416 1322.9166 L 926.0416 1349.3749 Q 926.0416 1375.8333 687.9166 1402.2916 Q 449.79166 1455.2083 343.9583 1481.6666 L 238.12498 1508.1249 L 211.66666 1508.1249 Q 158.74998 1508.1249 158.74998 1534.5833 Q 158.74998 1534.5833 79.37499 1561.0416 Q 0.0 1587.4999 0.0 1561.0416 L 0.0 1534.5833 L 26.458332 1534.5833 Q 52.916664 1508.1249 132.29166 1481.6666 Q 211.66666 1428.7499 291.04166 1243.5416 Q 370.41666 1031.875 423.3333 714.37494 Q 423.3333 370.41666 396.87497 211.66666 L 370.41666 52.916664 L 370.41666 52.916664 L 370.41666 52.916664 L 396.87497 26.458332 z" svg:height="15.610415mm" draw:style-name="style-19" svg:viewBox="0.0 0.0 926.0416 1561.0416" svg:width="9.260416mm" svg:x="87.31249mm" svg:y="70.11458mm"/>
          <draw:path svg:d="M 26.458332 0.0 L 26.458332 0.0 L 132.29166 0.0 L 238.12498 0.0 L 238.12498 26.458332 L 264.5833 26.458332 L 264.5833 52.916664 L 264.5833 79.37499 L 211.66666 79.37499 Q 158.74998 105.83333 158.74998 105.83333 Q 158.74998 105.83333 185.20833 105.83333 Q 238.12498 132.29166 238.12498 185.20833 Q 238.12498 238.12498 185.20833 238.12498 Q 132.29166 238.12498 132.29166 291.04166 L 132.29166 343.9583 L 211.66666 343.9583 L 291.04166 370.41666 L 291.04166 370.41666 L 317.49997 370.41666 L 317.49997 370.41666 L 317.49997 396.87497 L 291.04166 423.3333 L 291.04166 449.79166 L 158.74998 449.79166 L 26.458332 449.79166 L 26.458332 423.3333 L 0.0 423.3333 L 0.0 370.41666 L 0.0 343.9583 L 0.0 158.74998 Q 0.0 0.0 26.458332 0.0 z" svg:height="4.497916mm" draw:style-name="style-20" svg:viewBox="0.0 0.0 317.49997 449.79166" svg:width="3.1749997mm" svg:x="65.087494mm" svg:y="30.691666mm"/>
          <draw:path svg:d="M 185.20833 0.0 L 185.20833 0.0 L 185.20833 105.83333 Q 211.66666 185.20833 264.5833 211.66666 Q 343.9583 264.5833 317.49997 370.41666 Q 291.04166 502.7083 343.9583 502.7083 L 423.3333 502.7083 L 423.3333 529.1666 L 423.3333 555.625 L 396.87497 555.625 L 370.41666 582.0833 L 343.9583 582.0833 Q 291.04166 582.0833 291.04166 555.625 Q 264.5833 529.1666 211.66666 582.0833 Q 132.29166 634.99994 79.37499 661.4583 L 0.0 687.9166 L 0.0 687.9166 Q 0.0 687.9166 26.458332 608.5416 L 26.458332 555.625 L 26.458332 529.1666 L 26.458332 502.7083 L 52.916664 476.24997 Q 79.37499 449.79166 79.37499 423.3333 Q 79.37499 396.87497 105.83333 317.49997 Q 132.29166 211.66666 79.37499 211.66666 L 26.458332 185.20833 L 26.458332 185.20833 L 26.458332 158.74998 L 79.37499 105.83333 Q 105.83333 52.916664 132.29166 52.916664 Q 158.74998 52.916664 158.74998 26.458332 Q 185.20833 0.0 185.20833 0.0 z" svg:height="6.879166mm" draw:style-name="style-21" svg:viewBox="0.0 0.0 423.3333 687.9166" svg:width="4.233333mm" svg:x="154.78123mm" svg:y="87.31249mm"/>
          <draw:path svg:d="M 26.458332 0.0 L 52.916664 0.0 L 52.916664 26.458332 Q 79.37499 26.458332 105.83333 52.916664 L 105.83333 52.916664 L 291.04166 211.66666 Q 476.24997 370.41666 529.1666 555.625 Q 634.99994 767.2916 634.99994 846.6666 Q 634.99994 926.0416 714.37494 978.95825 Q 793.74994 1058.3333 793.74994 1084.7916 Q 793.74994 1137.7083 767.2916 1137.7083 L 740.8333 1137.7083 L 740.8333 1137.7083 L 714.37494 1137.7083 L 687.9166 1137.7083 L 661.4583 1137.7083 L 634.99994 1137.7083 L 608.5416 1137.7083 L 582.0833 1137.7083 L 555.625 1137.7083 L 555.625 1137.7083 L 529.1666 1137.7083 L 529.1666 1137.7083 L 529.1666 1137.7083 L 529.1666 1111.25 L 529.1666 1111.25 L 555.625 1084.7916 Q 582.0833 1058.3333 555.625 978.95825 Q 529.1666 926.0416 396.87497 873.12494 L 264.5833 820.2083 L 264.5833 793.74994 L 264.5833 793.74994 L 238.12498 793.74994 L 238.12498 767.2916 L 211.66666 767.2916 L 185.20833 767.2916 L 185.20833 740.8333 L 158.74998 740.8333 L 158.74998 740.8333 L 158.74998 714.37494 L 158.74998 714.37494 L 158.74998 714.37494 L 132.29166 714.37494 L 132.29166 714.37494 L 132.29166 714.37494 L 132.29166 714.37494 L 158.74998 714.37494 L 185.20833 714.37494 L 264.5833 714.37494 Q 317.49997 714.37494 317.49997 740.8333 L 317.49997 740.8333 L 343.9583 714.37494 L 370.41666 687.9166 L 370.41666 687.9166 L 370.41666 661.4583 L 370.41666 661.4583 L 370.41666 661.4583 L 343.9583 661.4583 L 343.9583 661.4583 L 343.9583 634.99994 L 370.41666 634.99994 L 370.41666 555.625 Q 370.41666 449.79166 291.04166 343.9583 Q 211.66666 264.5833 132.29166 211.66666 Q 52.916664 185.20833 26.458332 132.29166 L 0.0 105.83333 L 0.0 52.916664 Q 0.0 0.0 26.458332 0.0 z" svg:height="11.377083mm" draw:style-name="style-22" svg:viewBox="0.0 0.0 793.74994 1137.7083" svg:width="7.9374995mm" svg:x="97.89583mm" svg:y="137.84792mm"/>
          <draw:path svg:d="M 926.0416 0.0 L 926.0416 0.0 L 1375.8333 0.0 L 1799.1666 0.0 L 3942.2915 0.0 Q 6085.4165 0.0 11244.791 0.0 L 16404.166 0.0 L 16695.207 52.916664 Q 16986.25 105.83333 17039.166 158.74998 Q 17092.082 211.66666 17145.0 343.9583 Q 17197.916 476.24997 17197.916 634.99994 L 17197.916 767.2916 L 17197.916 2116.6665 Q 17197.916 3439.5833 17171.457 3915.833 L 17171.457 4392.083 L 17145.0 4762.4995 Q 17092.082 5159.3745 17092.082 5397.4995 Q 17092.082 5609.1665 17118.541 5820.833 L 17118.541 6006.0415 L 17118.541 6085.4165 Q 17118.541 6164.7915 17092.082 6164.7915 Q 17065.625 6164.7915 17065.625 6138.333 L 17039.166 6085.4165 L 17012.707 6482.2915 Q 16986.25 6879.1665 16959.791 6984.9995 Q 16933.332 7117.2915 16959.791 7143.7495 Q 16986.25 7143.7495 16986.25 7249.583 Q 16959.791 7328.958 16933.332 7355.4165 Q 16880.416 7355.4165 16880.416 7328.958 Q 16880.416 7302.4995 16827.5 7514.1665 Q 16827.5 7752.291 16827.5 7858.1245 L 16827.5 7963.958 L 16827.5 8043.333 L 16827.5 8096.2495 L 16853.957 8069.791 L 16880.416 8043.333 L 16880.416 7990.416 L 16880.416 7911.041 L 16906.875 7911.041 L 16933.332 7937.4995 L 16933.332 7937.4995 L 16933.332 7937.4995 L 16986.25 8413.75 Q 17039.166 8890.0 17065.625 8863.541 Q 17092.082 8837.083 17118.541 8969.375 Q 17145.0 9075.208 17145.0 9075.208 L 17145.0 9075.208 L 17145.0 9313.333 L 17145.0 9524.999 L 17145.0 9524.999 Q 17118.541 9524.999 17118.541 9551.458 L 17118.541 9551.458 L 17092.082 9551.458 Q 17092.082 9577.916 17092.082 9577.916 L 17092.082 9577.916 L 17065.625 9577.916 L 17065.625 9577.916 L 17065.625 9551.458 L 17039.166 9551.458 L 17039.166 9577.916 L 17039.166 9604.374 L 17012.707 9683.749 Q 16986.25 9736.666 16986.25 9789.583 Q 16986.25 9816.041 16959.791 9816.041 Q 16933.332 9789.583 16906.875 9816.041 Q 16880.416 9842.499 16853.957 9816.041 Q 16827.5 9789.583 16827.5 9816.041 L 16827.5 9842.499 L 16801.041 9842.499 L 16774.582 9842.499 L 16748.125 9842.499 L 16721.666 9842.499 L 16642.291 9842.499 L 16562.916 9842.499 L 16562.916 9816.041 L 16562.916 9789.583 L 16589.375 9789.583 Q 16615.832 9789.583 16615.832 9763.124 Q 16615.832 9763.124 16615.832 9630.833 Q 16642.291 9498.541 16615.832 9498.541 Q 16589.375 9498.541 16589.375 9472.083 Q 16562.916 9419.166 16562.916 9445.624 Q 16562.916 9472.083 16483.541 9419.166 Q 16430.625 9366.249 16483.541 9313.333 Q 16536.457 9260.416 16510.0 9233.958 Q 16483.541 9207.5 16457.082 9154.583 Q 16430.625 9075.208 16483.541 9101.666 Q 16536.457 9101.666 16562.916 9048.75 Q 16562.916 8995.833 16589.375 8995.833 Q 16615.832 8969.375 16642.291 8942.916 Q 16668.75 8916.458 16615.832 8890.0 Q 16615.832 8863.541 16615.832 8731.25 Q 16615.832 8598.958 16562.916 8572.5 Q 16536.457 8572.5 16562.916 8519.583 Q 16615.832 8440.208 16562.916 8413.75 Q 16536.457 8413.75 16510.0 8255.0 Q 16457.082 8096.2495 16430.625 8096.2495 Q 16404.166 8069.791 16377.707 7990.416 Q 16351.249 7937.4995 16377.707 7937.4995 Q 16404.166 7937.4995 16351.249 7911.041 Q 16324.791 7911.041 16324.791 7884.583 Q 16324.791 7858.1245 16351.249 7858.1245 Q 16404.166 7831.666 16351.249 7831.666 Q 16271.874 7778.7495 16245.416 7699.3745 Q 16245.416 7593.5415 16298.332 7593.5415 Q 16324.791 7593.5415 16324.791 7567.083 L 16324.791 7514.1665 L 16351.249 7514.1665 L 16377.707 7514.1665 L 16298.332 7487.708 L 16245.416 7461.2495 L 16245.416 7461.2495 Q 16245.416 7461.2495 16192.499 7514.1665 Q 16139.582 7540.6245 16086.666 7567.083 L 16060.207 7567.083 L 16060.207 7540.6245 Q 16033.749 7514.1665 16033.749 7434.7915 L 16007.291 7355.4165 L 15980.832 7355.4165 L 15954.374 7355.4165 L 15954.374 7408.333 Q 15954.374 7461.2495 15927.916 7461.2495 Q 15901.457 7461.2495 15901.457 7514.1665 L 15874.999 7567.083 L 15874.999 7540.6245 L 15874.999 7514.1665 L 15848.541 7514.1665 Q 15822.082 7514.1665 15822.082 7487.708 Q 15822.082 7487.708 15822.082 7461.2495 Q 15795.624 7461.2495 15795.624 7434.7915 L 15822.082 7408.333 L 15795.624 7408.333 L 15795.624 7408.333 L 15795.624 7381.8745 L 15769.166 7381.8745 L 15769.166 7381.8745 L 15769.166 7408.333 L 15742.707 7408.333 L 15716.249 7408.333 L 15716.249 7381.8745 L 15716.249 7381.8745 L 15689.791 7381.8745 L 15689.791 7408.333 L 15689.791 7408.333 L 15663.332 7408.333 L 15663.332 7434.7915 L 15663.332 7461.2495 L 15636.874 7487.708 L 15610.416 7514.1665 L 15610.416 7514.1665 L 15610.416 7514.1665 L 15610.416 7143.7495 L 15610.416 6799.7915 L 15610.416 5873.7495 Q 15610.416 4974.1665 15610.416 3280.8333 Q 15610.416 1587.4999 15557.499 1587.4999 L 15504.582 1561.0416 L 12329.583 1561.0416 L 9154.583 1561.0416 L 8625.416 1561.0416 L 8122.708 1561.0416 L 6138.333 1561.0416 Q 4180.4165 1534.5833 3042.7083 1561.0416 L 1904.9999 1561.0416 L 1852.0833 1561.0416 L 1799.1666 1561.0416 L 1799.1666 1534.5833 L 1799.1666 1534.5833 L 1772.7083 1534.5833 L 1772.7083 1534.5833 L 1772.7083 1508.1249 L 1746.2499 1508.1249 L 1746.2499 1481.6666 L 1746.2499 1455.2083 L 1772.7083 1455.2083 L 1772.7083 1428.7499 L 1772.7083 1428.7499 L 1799.1666 1428.7499 L 1799.1666 1428.7499 L 1799.1666 1428.7499 L 1799.1666 1402.2916 L 1799.1666 1402.2916 L 1799.1666 1375.8333 L 1799.1666 1375.8333 L 1799.1666 1375.8333 L 1799.1666 1375.8333 L 1772.7083 1349.3749 L 1746.2499 1322.9166 L 1746.2499 1322.9166 L 1746.2499 1322.9166 L 1719.7916 1322.9166 L 1719.7916 1322.9166 L 1693.3333 1296.4583 Q 1666.8749 1269.9999 1640.4166 1269.9999 Q 1587.4999 1269.9999 1508.1249 1269.9999 Q 1428.7499 1296.4583 1428.7499 1269.9999 Q 1428.7499 1243.5416 1269.9999 1243.5416 L 1084.7916 1269.9999 L 1031.875 1269.9999 L 978.95825 1269.9999 L 978.95825 1243.5416 L 952.49994 1243.5416 L 952.49994 1243.5416 L 952.49994 1217.0833 L 1111.25 1217.0833 L 1243.5416 1217.0833 L 1243.5416 1190.6249 L 1269.9999 1190.6249 L 1269.9999 1190.6249 L 1269.9999 1164.1666 L 1243.5416 1164.1666 L 1217.0833 1164.1666 L 1217.0833 1137.7083 L 1217.0833 1137.7083 L 1190.6249 1137.7083 L 1190.6249 1111.25 L 1164.1666 1111.25 L 1137.7083 1111.25 L 1137.7083 1137.7083 L 1137.7083 1164.1666 L 1058.3333 1164.1666 Q 952.49994 1164.1666 952.49994 1137.7083 Q 952.49994 1111.25 899.5833 1111.25 Q 846.6666 1111.25 846.6666 1058.3333 Q 846.6666 1031.875 820.2083 1058.3333 Q 820.2083 1084.7916 740.8333 1084.7916 Q 661.4583 1058.3333 634.99994 1031.875 Q 634.99994 1005.4166 555.625 1005.4166 Q 476.24997 1005.4166 449.79166 978.95825 Q 423.3333 952.49994 423.3333 952.49994 Q 396.87497 952.49994 370.41666 978.95825 Q 370.41666 1005.4166 343.9583 1005.4166 Q 317.49997 978.95825 238.12498 952.49994 Q 132.29166 952.49994 105.83333 899.5833 L 105.83333 846.6666 L 79.37499 820.2083 L 52.916664 793.74994 L 52.916664 793.74994 L 52.916664 793.74994 L 52.916664 820.2083 L 52.916664 820.2083 L 26.458332 793.74994 L 0.0 740.8333 L 0.0 740.8333 L 0.0 740.8333 L 26.458332 714.37494 L 52.916664 714.37494 L 52.916664 687.9166 Q 52.916664 661.4583 105.83333 634.99994 Q 158.74998 634.99994 158.74998 661.4583 Q 158.74998 687.9166 185.20833 661.4583 Q 211.66666 634.99994 211.66666 582.0833 Q 211.66666 529.1666 211.66666 476.24997 L 211.66666 449.79166 L 238.12498 476.24997 Q 238.12498 529.1666 317.49997 529.1666 Q 370.41666 502.7083 396.87497 449.79166 Q 423.3333 396.87497 449.79166 370.41666 Q 476.24997 370.41666 449.79166 343.9583 Q 423.3333 317.49997 476.24997 317.49997 Q 529.1666 317.49997 476.24997 291.04166 Q 449.79166 291.04166 476.24997 238.12498 Q 476.24997 185.20833 687.9166 132.29166 Q 926.0416 52.916664 926.0416 52.916664 Q 899.5833 26.458332 926.0416 0.0 z M 502.7083 978.95825 Q 502.7083 952.49994 502.7083 952.49994 Q 529.1666 952.49994 529.1666 952.49994 Q 529.1666 978.95825 502.7083 978.95825 z" svg:height="98.424995mm" draw:style-name="style-23" svg:viewBox="0.0 0.0 17197.916 9842.499" svg:width="171.97916mm" svg:x="60.854164mm" svg:y="3.7041664mm"/>
          <draw:path svg:d="M 0.0 26.458332 Q 26.458332 0.0 79.37499 0.0 Q 158.74998 26.458332 132.29166 105.83333 Q 132.29166 211.66666 79.37499 211.66666 Q 52.916664 211.66666 0.0 132.29166 Q 0.0 52.916664 0.0 26.458332 z" svg:height="2.1166666mm" draw:style-name="style-24" svg:viewBox="0.0 0.0 132.29166 211.66666" svg:width="1.3229166mm" svg:x="108.479164mm" svg:y="116.416664mm"/>
          <draw:path svg:d="M 370.41666 79.37499 L 370.41666 132.29166 L 370.41666 185.20833 Q 370.41666 264.5833 370.41666 502.7083 Q 370.41666 767.2916 317.49997 793.74994 Q 264.5833 820.2083 238.12498 820.2083 Q 211.66666 820.2083 158.74998 846.6666 Q 79.37499 873.12494 52.916664 820.2083 L 52.916664 793.74994 L 52.916664 793.74994 Q 52.916664 767.2916 52.916664 767.2916 Q 52.916664 767.2916 52.916664 687.9166 L 0.0 608.5416 L 26.458332 502.7083 Q 52.916664 423.3333 158.74998 423.3333 L 238.12498 423.3333 L 238.12498 343.9583 L 264.5833 291.04166 L 264.5833 238.12498 L 264.5833 211.66666 L 264.5833 185.20833 Q 264.5833 158.74998 238.12498 105.83333 L 238.12498 52.916664 L 238.12498 26.458332 Q 211.66666 26.458332 211.66666 26.458332 L 211.66666 26.458332 L 238.12498 0.0 Q 264.5833 -26.458332 317.49997 0.0 Q 370.41666 52.916664 370.41666 79.37499 z" svg:height="8.466666mm" draw:style-name="style-25" svg:viewBox="0.0 0.0 370.41666 846.6666" svg:width="3.7041664mm" svg:x="181.50415mm" svg:y="74.347916mm"/>
          <draw:path svg:d="M 105.83333 105.83333 L 158.74998 0.0 L 185.20833 26.458332 Q 211.66666 26.458332 238.12498 52.916664 L 264.5833 79.37499 L 317.49997 185.20833 Q 370.41666 317.49997 370.41666 343.9583 L 370.41666 370.41666 L 396.87497 396.87497 L 396.87497 449.79166 L 264.5833 449.79166 L 132.29166 449.79166 L 105.83333 449.79166 Q 105.83333 449.79166 79.37499 396.87497 Q 52.916664 370.41666 26.458332 291.04166 L 0.0 238.12498 L 26.458332 238.12498 L 26.458332 238.12498 L 52.916664 211.66666 Q 79.37499 185.20833 105.83333 105.83333 z" svg:height="4.497916mm" draw:style-name="style-26" svg:viewBox="0.0 0.0 396.87497 449.79166" svg:width="3.9687498mm" svg:x="102.12916mm" svg:y="205.05208mm"/>
          <draw:path svg:d="M 291.04166 79.37499 L 291.04166 0.0 L 291.04166 0.0 Q 317.49997 0.0 317.49997 132.29166 L 317.49997 238.12498 L 343.9583 264.5833 L 343.9583 291.04166 L 343.9583 1455.2083 Q 317.49997 2592.9165 317.49997 2831.0415 L 317.49997 3069.1665 L 317.49997 3069.1665 Q 317.49997 3069.1665 291.04166 2963.3333 Q 264.5833 2831.0415 238.12498 2857.4998 Q 211.66666 2883.9583 158.74998 2407.7083 L 105.83333 1931.4583 L 105.83333 1931.4583 L 105.83333 1931.4583 L 79.37499 1904.9999 L 52.916664 1904.9999 L 52.916664 1984.3749 L 52.916664 2037.2915 L 26.458332 2063.75 L 0.0 2090.2083 L 0.0 2037.2915 L 0.0 1957.9165 L 0.0 1852.0833 Q 0.0 1746.2499 0.0 1508.1249 Q 52.916664 1296.4583 52.916664 1322.9166 Q 52.916664 1349.3749 105.83333 1349.3749 Q 132.29166 1322.9166 158.74998 1243.5416 Q 158.74998 1137.7083 132.29166 1137.7083 Q 105.83333 1111.25 132.29166 978.95825 Q 158.74998 873.12494 185.20833 476.24997 L 211.66666 79.37499 L 238.12498 132.29166 Q 238.12498 158.74998 264.5833 158.74998 Q 291.04166 158.74998 291.04166 79.37499 z" svg:height="30.691666mm" draw:style-name="style-27" svg:viewBox="0.0 0.0 343.9583 3069.1665" svg:width="3.439583mm" svg:x="229.12915mm" svg:y="63.76458mm"/>
          <draw:path svg:d="M 79.37499 0.0 L 132.29166 0.0 L 105.83333 79.37499 Q 79.37499 185.20833 26.458332 158.74998 Q -26.458332 132.29166 0.0 79.37499 Q 26.458332 26.458332 79.37499 0.0 z" svg:height="1.5874999mm" draw:style-name="style-28" svg:viewBox="0.0 0.0 132.29166 158.74998" svg:width="1.3229166mm" svg:x="108.21458mm" svg:y="132.55624mm"/>
          <draw:path svg:d="M 79.37499 0.0 Q 158.74998 -26.458332 158.74998 79.37499 Q 158.74998 185.20833 52.916664 185.20833 Q -26.458332 185.20833 0.0 105.83333 Q 0.0 26.458332 79.37499 0.0 z" svg:height="1.8520832mm" draw:style-name="style-29" svg:viewBox="0.0 0.0 158.74998 185.20833" svg:width="1.5874999mm" svg:x="175.15416mm" svg:y="46.302082mm"/>
          <draw:path svg:d="M 1508.1249 26.458332 L 1508.1249 0.0 L 1534.5833 0.0 L 1561.0416 0.0 L 1666.8749 52.916664 Q 1772.7083 52.916664 1904.9999 52.916664 Q 2037.2915 52.916664 2248.9583 476.24997 Q 2460.6248 899.5833 2487.0833 952.49994 L 2487.0833 978.95825 L 2460.6248 1058.3333 Q 2460.6248 1111.25 2407.7083 1190.6249 Q 2354.7915 1269.9999 2381.2498 1269.9999 Q 2407.7083 1296.4583 2407.7083 1322.9166 L 2407.7083 1375.8333 L 2381.2498 1375.8333 Q 2354.7915 1375.8333 2328.3333 1322.9166 Q 2301.875 1322.9166 2248.9583 1375.8333 Q 2196.0415 1428.7499 2116.6665 1428.7499 Q 2037.2915 1481.6666 2037.2915 1508.1249 Q 2010.8333 1534.5833 1931.4583 1508.1249 Q 1852.0833 1481.6666 1852.0833 1534.5833 Q 1825.6249 1587.4999 1825.6249 1640.4166 Q 1799.1666 1693.3333 1719.7916 1693.3333 Q 1666.8749 1693.3333 1587.4999 1719.7916 Q 1508.1249 1746.2499 1508.1249 1799.1666 Q 1481.6666 1825.6249 1455.2083 1825.6249 Q 1428.7499 1825.6249 1428.7499 1852.0833 Q 1428.7499 1904.9999 1402.2916 1904.9999 Q 1375.8333 1904.9999 1349.3749 1852.0833 Q 1349.3749 1799.1666 1322.9166 1799.1666 Q 1296.4583 1799.1666 1190.6249 1825.6249 Q 1084.7916 1825.6249 1084.7916 1799.1666 Q 1084.7916 1772.7083 1031.875 1799.1666 Q 978.95825 1825.6249 978.95825 1772.7083 Q 1005.4166 1719.7916 926.0416 1719.7916 Q 873.12494 1693.3333 820.2083 1719.7916 Q 740.8333 1746.2499 740.8333 1719.7916 Q 740.8333 1693.3333 767.2916 1693.3333 Q 793.74994 1693.3333 793.74994 1640.4166 L 767.2916 1613.9583 L 767.2916 1613.9583 Q 767.2916 1640.4166 714.37494 1640.4166 Q 661.4583 1693.3333 608.5416 1693.3333 Q 529.1666 1693.3333 502.7083 1640.4166 Q 502.7083 1587.4999 476.24997 1587.4999 Q 449.79166 1587.4999 449.79166 1534.5833 Q 449.79166 1508.1249 423.3333 1481.6666 Q 396.87497 1481.6666 396.87497 1428.7499 Q 370.41666 1375.8333 291.04166 1375.8333 Q 211.66666 1375.8333 185.20833 1296.4583 Q 185.20833 1243.5416 158.74998 1243.5416 Q 132.29166 1243.5416 132.29166 1031.875 Q 132.29166 820.2083 79.37499 820.2083 Q 52.916664 793.74994 79.37499 793.74994 Q 132.29166 767.2916 79.37499 661.4583 Q 52.916664 555.625 26.458332 555.625 Q 0.0 555.625 0.0 370.41666 L 0.0 158.74998 L 26.458332 158.74998 L 26.458332 158.74998 L 26.458332 132.29166 L 26.458332 132.29166 L 52.916664 105.83333 L 79.37499 79.37499 L 79.37499 79.37499 L 79.37499 52.916664 L 79.37499 52.916664 L 79.37499 52.916664 L 105.83333 52.916664 L 105.83333 52.916664 L 132.29166 52.916664 L 158.74998 52.916664 L 185.20833 52.916664 L 211.66666 52.916664 L 291.04166 158.74998 Q 343.9583 238.12498 529.1666 370.41666 Q 714.37494 502.7083 793.74994 555.625 Q 846.6666 634.99994 899.5833 608.5416 Q 978.95825 582.0833 1005.4166 555.625 Q 1058.3333 529.1666 1058.3333 502.7083 Q 1058.3333 476.24997 1217.0833 423.3333 Q 1402.2916 343.9583 1402.2916 211.66666 Q 1455.2083 79.37499 1455.2083 52.916664 Q 1481.6666 52.916664 1481.6666 26.458332 L 1508.1249 26.458332 L 1508.1249 26.458332 z M 1693.3333 132.29166 Q 1693.3333 105.83333 1719.7916 105.83333 Q 1746.2499 105.83333 1746.2499 132.29166 Q 1746.2499 158.74998 1719.7916 158.74998 L 1693.3333 158.74998 L 1693.3333 132.29166 z" svg:height="19.05mm" draw:style-name="style-30" svg:viewBox="0.0 0.0 2487.0833 1904.9999" svg:width="24.870832mm" svg:x="171.71457mm" svg:y="248.17915mm"/>
          <draw:path svg:d="M 502.7083 79.37499 L 502.7083 105.83333 L 423.3333 132.29166 Q 343.9583 185.20833 317.49997 185.20833 L 291.04166 185.20833 L 264.5833 211.66666 L 238.12498 211.66666 L 211.66666 211.66666 L 185.20833 211.66666 L 158.74998 211.66666 L 132.29166 185.20833 L 105.83333 185.20833 L 79.37499 185.20833 L 52.916664 211.66666 L 52.916664 211.66666 L 52.916664 185.20833 Q 52.916664 185.20833 26.458332 185.20833 L 0.0 158.74998 L 26.458332 132.29166 Q 52.916664 79.37499 238.12498 26.458332 Q 423.3333 -26.458332 502.7083 0.0 Q 582.0833 26.458332 555.625 52.916664 Q 529.1666 79.37499 502.7083 79.37499 z" svg:height="2.1166666mm" draw:style-name="style-31" svg:viewBox="0.0 0.0 555.625 211.66666" svg:width="5.5562496mm" svg:x="53.44583mm" svg:y="174.88957mm"/>
          <draw:path svg:d="M 529.1666 26.458332 L 529.1666 0.0 L 582.0833 26.458332 Q 634.99994 79.37499 687.9166 52.916664 Q 740.8333 52.916664 767.2916 52.916664 L 767.2916 52.916664 L 767.2916 52.916664 Q 793.74994 52.916664 793.74994 79.37499 L 793.74994 79.37499 L 793.74994 79.37499 L 793.74994 105.83333 L 793.74994 105.83333 Q 793.74994 132.29166 793.74994 132.29166 L 820.2083 132.29166 L 820.2083 132.29166 L 846.6666 132.29166 L 846.6666 132.29166 L 846.6666 132.29166 L 846.6666 158.74998 L 846.6666 158.74998 L 873.12494 158.74998 L 873.12494 185.20833 L 899.5833 185.20833 L 926.0416 185.20833 L 926.0416 211.66666 L 952.49994 211.66666 L 952.49994 211.66666 L 952.49994 238.12498 L 1217.0833 291.04166 Q 1481.6666 343.9583 1666.8749 370.41666 Q 1852.0833 396.87497 1957.9165 396.87497 Q 2037.2915 396.87497 2063.75 423.3333 L 2116.6665 423.3333 L 2354.7915 502.7083 Q 2592.9165 555.625 2592.9165 582.0833 L 2592.9165 582.0833 L 2513.5415 661.4583 Q 2434.1665 714.37494 2434.1665 820.2083 Q 2460.6248 926.0416 2434.1665 926.0416 Q 2381.2498 952.49994 2381.2498 1084.7916 Q 2381.2498 1190.6249 2407.7083 1190.6249 Q 2434.1665 1217.0833 2434.1665 1243.5416 L 2434.1665 1269.9999 L 2407.7083 1269.9999 Q 2381.2498 1269.9999 2381.2498 1243.5416 Q 2381.2498 1217.0833 2275.4165 1164.1666 Q 2169.5833 1084.7916 1984.3749 1084.7916 Q 1799.1666 1084.7916 1719.7916 1137.7083 L 1640.4166 1190.6249 L 1640.4166 1190.6249 L 1640.4166 1190.6249 L 1640.4166 1217.0833 L 1640.4166 1217.0833 L 1613.9583 1243.5416 L 1587.4999 1269.9999 L 1587.4999 1349.3749 L 1587.4999 1402.2916 L 1587.4999 1402.2916 Q 1587.4999 1402.2916 1561.0416 1402.2916 L 1561.0416 1428.7499 L 1561.0416 1428.7499 Q 1534.5833 1428.7499 1402.2916 1428.7499 L 1269.9999 1428.7499 L 1269.9999 1455.2083 L 1269.9999 1481.6666 L 1217.0833 1508.1249 Q 1217.0833 1561.0416 1190.6249 1613.9583 L 1164.1666 1640.4166 L 1164.1666 1746.2499 L 1164.1666 1852.0833 L 1164.1666 1878.5416 L 1164.1666 1904.9999 L 1190.6249 1931.4583 L 1217.0833 1957.9165 L 1217.0833 1957.9165 L 1217.0833 1984.3749 L 1217.0833 1984.3749 L 1217.0833 1984.3749 L 1296.4583 2063.75 Q 1349.3749 2143.125 1428.7499 2143.125 Q 1481.6666 2196.0415 1534.5833 2196.0415 L 1587.4999 2196.0415 L 1587.4999 2222.5 L 1587.4999 2248.9583 L 1640.4166 2248.9583 L 1666.8749 2248.9583 L 1613.9583 2328.3333 Q 1587.4999 2381.2498 1587.4999 2407.7083 Q 1587.4999 2434.1665 1587.4999 2460.6248 Q 1587.4999 2513.5415 1613.9583 2513.5415 Q 1640.4166 2539.9998 1640.4166 2566.4583 Q 1640.4166 2592.9165 1666.8749 2592.9165 Q 1693.3333 2592.9165 1693.3333 2619.3748 L 1693.3333 2645.8333 L 1719.7916 2645.8333 L 1719.7916 2672.2915 L 1746.2499 2672.2915 L 1772.7083 2672.2915 L 1772.7083 2672.2915 L 1772.7083 2672.2915 L 1693.3333 2698.7498 L 1640.4166 2698.7498 L 1534.5833 2698.7498 Q 1455.2083 2725.2083 1243.5416 2831.0415 L 1031.875 2963.3333 L 1031.875 2963.3333 Q 1005.4166 2963.3333 1005.4166 2989.7915 L 1005.4166 2989.7915 L 978.95825 2989.7915 Q 952.49994 2989.7915 952.49994 3016.2498 Q 952.49994 3042.7083 926.0416 3042.7083 Q 899.5833 3042.7083 899.5833 3069.1665 L 899.5833 3069.1665 L 899.5833 3069.1665 Q 899.5833 3069.1665 820.2083 3122.0833 L 740.8333 3148.5415 L 740.8333 3174.9998 L 740.8333 3174.9998 L 714.37494 3174.9998 L 714.37494 3201.4583 L 714.37494 3201.4583 L 687.9166 3201.4583 L 687.9166 3201.4583 L 687.9166 3201.4583 L 687.9166 3227.9165 L 687.9166 3227.9165 L 661.4583 3227.9165 L 661.4583 3254.3748 L 634.99994 3254.3748 L 608.5416 3254.3748 L 608.5416 3227.9165 L 582.0833 3227.9165 L 582.0833 3227.9165 L 582.0833 3201.4583 L 582.0833 3201.4583 L 582.0833 3201.4583 L 608.5416 3148.5415 L 608.5416 3095.6248 L 608.5416 3069.1665 L 608.5416 3042.7083 L 608.5416 3042.7083 L 634.99994 3042.7083 L 634.99994 3016.2498 L 634.99994 2989.7915 L 634.99994 2989.7915 Q 634.99994 2963.3333 687.9166 2831.0415 Q 740.8333 2725.2083 740.8333 2460.6248 Q 740.8333 2222.5 740.8333 2143.125 L 687.9166 2037.2915 L 687.9166 1984.3749 L 687.9166 1957.9165 L 661.4583 1931.4583 L 634.99994 1904.9999 L 634.99994 1878.5416 L 634.99994 1852.0833 L 608.5416 1852.0833 L 608.5416 1825.6249 L 608.5416 1825.6249 L 582.0833 1825.6249 L 582.0833 1878.5416 Q 582.0833 1931.4583 608.5416 1984.3749 L 608.5416 2037.2915 L 608.5416 2037.2915 L 582.0833 2037.2915 L 582.0833 2063.75 L 582.0833 2090.2083 L 555.625 2090.2083 L 555.625 2090.2083 L 555.625 2090.2083 L 529.1666 2063.75 L 529.1666 2063.75 L 529.1666 2037.2915 L 502.7083 2037.2915 Q 476.24997 2037.2915 449.79166 1957.9165 Q 423.3333 1878.5416 370.41666 1878.5416 L 317.49997 1878.5416 L 317.49997 1904.9999 Q 291.04166 1931.4583 264.5833 1931.4583 L 238.12498 1931.4583 L 238.12498 1931.4583 Q 211.66666 1904.9999 211.66666 1904.9999 L 211.66666 1904.9999 L 211.66666 1878.5416 Q 211.66666 1878.5416 132.29166 1852.0833 L 79.37499 1825.6249 L 79.37499 1825.6249 L 79.37499 1825.6249 L 52.916664 1799.1666 L 26.458332 1799.1666 L 26.458332 1772.7083 L 0.0 1746.2499 L 0.0 1719.7916 L 0.0 1693.3333 L 26.458332 1693.3333 L 26.458332 1666.8749 L 26.458332 1666.8749 L 26.458332 1666.8749 L 52.916664 1666.8749 L 52.916664 1666.8749 L 52.916664 1640.4166 L 52.916664 1640.4166 L 211.66666 1640.4166 Q 370.41666 1613.9583 370.41666 1613.9583 Q 370.41666 1613.9583 476.24997 1428.7499 L 582.0833 1243.5416 L 582.0833 1243.5416 L 582.0833 1243.5416 L 582.0833 1217.0833 L 582.0833 1217.0833 L 608.5416 1190.6249 L 608.5416 1164.1666 L 608.5416 1164.1666 Q 634.99994 1164.1666 767.2916 926.0416 L 926.0416 714.37494 L 926.0416 661.4583 Q 899.5833 634.99994 899.5833 608.5416 Q 899.5833 555.625 926.0416 555.625 Q 952.49994 555.625 952.49994 502.7083 Q 952.49994 476.24997 846.6666 370.41666 L 740.8333 264.5833 L 714.37494 264.5833 L 714.37494 238.12498 L 714.37494 238.12498 L 687.9166 238.12498 L 687.9166 238.12498 L 687.9166 238.12498 L 687.9166 211.66666 L 687.9166 211.66666 L 661.4583 211.66666 L 661.4583 211.66666 L 661.4583 185.20833 Q 634.99994 185.20833 634.99994 185.20833 L 634.99994 185.20833 L 634.99994 185.20833 Q 634.99994 158.74998 608.5416 158.74998 L 608.5416 158.74998 L 608.5416 132.29166 Q 582.0833 132.29166 555.625 79.37499 L 502.7083 52.916664 L 502.7083 26.458332 Q 529.1666 26.458332 529.1666 26.458332 z M 1164.1666 529.1666 Q 1137.7083 476.24997 1217.0833 502.7083 Q 1322.9166 555.625 1481.6666 661.4583 Q 1666.8749 767.2916 1693.3333 767.2916 Q 1746.2499 820.2083 1534.5833 767.2916 Q 1349.3749 767.2916 1269.9999 661.4583 Q 1164.1666 582.0833 1164.1666 529.1666 z" svg:height="32.543747mm" draw:style-name="style-32" svg:viewBox="0.0 0.0 2592.9165 3254.3748" svg:width="25.929165mm" svg:x="131.23332mm" svg:y="191.29375mm"/>
          <draw:path svg:d="M 1534.5833 26.458332 L 1587.4999 52.916664 L 1587.4999 52.916664 Q 1561.0416 52.916664 1613.9583 105.83333 Q 1640.4166 132.29166 1666.8749 158.74998 Q 1666.8749 211.66666 1746.2499 264.5833 Q 1825.6249 317.49997 1904.9999 317.49997 Q 1957.9165 317.49997 1984.3749 343.9583 L 2010.8333 370.41666 L 2063.75 370.41666 L 2143.125 370.41666 L 2116.6665 396.87497 L 2063.75 423.3333 L 2010.8333 423.3333 L 1931.4583 423.3333 L 1931.4583 449.79166 L 1931.4583 476.24997 L 1984.3749 476.24997 L 2037.2915 476.24997 L 2037.2915 449.79166 L 2063.75 449.79166 L 2063.75 449.79166 L 2063.75 476.24997 L 2539.9998 502.7083 Q 3016.2498 529.1666 3174.9998 582.0833 Q 3307.2915 634.99994 3492.4998 634.99994 Q 3677.7083 687.9166 3836.4583 687.9166 L 3995.208 687.9166 L 4048.1248 714.37494 L 4101.0415 740.8333 L 4101.0415 740.8333 L 4101.0415 740.8333 L 2857.4998 740.8333 Q 1613.9583 740.8333 793.74994 714.37494 L 0.0 714.37494 L 0.0 714.37494 L 0.0 687.9166 L 52.916664 687.9166 L 79.37499 687.9166 L 79.37499 661.4583 L 52.916664 661.4583 L 52.916664 634.99994 L 52.916664 582.0833 L 79.37499 582.0833 L 105.83333 582.0833 L 105.83333 582.0833 L 105.83333 582.0833 L 132.29166 555.625 L 158.74998 529.1666 L 158.74998 529.1666 L 158.74998 529.1666 L 158.74998 529.1666 L 185.20833 529.1666 L 185.20833 529.1666 L 211.66666 529.1666 L 211.66666 529.1666 Q 211.66666 529.1666 211.66666 529.1666 L 238.12498 529.1666 L 264.5833 529.1666 L 264.5833 529.1666 L 264.5833 502.7083 L 264.5833 502.7083 L 291.04166 476.24997 L 291.04166 449.79166 L 317.49997 449.79166 L 370.41666 423.3333 L 317.49997 423.3333 Q 238.12498 423.3333 238.12498 396.87497 L 238.12498 370.41666 L 317.49997 370.41666 Q 370.41666 370.41666 370.41666 343.9583 L 370.41666 317.49997 L 423.3333 317.49997 Q 476.24997 317.49997 502.7083 370.41666 Q 502.7083 423.3333 634.99994 370.41666 Q 740.8333 317.49997 899.5833 317.49997 Q 1031.875 317.49997 1111.25 291.04166 Q 1217.0833 264.5833 1217.0833 264.5833 Q 1217.0833 211.66666 1243.5416 211.66666 Q 1269.9999 158.74998 1322.9166 158.74998 Q 1375.8333 158.74998 1375.8333 105.83333 Q 1375.8333 79.37499 1402.2916 52.916664 Q 1428.7499 52.916664 1428.7499 26.458332 Q 1428.7499 0.0 1455.2083 0.0 Q 1481.6666 0.0 1534.5833 26.458332 z M 1402.2916 132.29166 Q 1428.7499 132.29166 1428.7499 132.29166 Q 1428.7499 158.74998 1428.7499 158.74998 Q 1402.2916 158.74998 1402.2916 132.29166 z" svg:height="7.408333mm" draw:style-name="style-33" svg:viewBox="0.0 0.0 4101.0415 740.8333" svg:width="41.010414mm" svg:x="93.13333mm" svg:y="286.27914mm"/>
          <draw:path svg:d="M 52.916664 0.0 L 52.916664 0.0 L 79.37499 52.916664 Q 132.29166 79.37499 185.20833 79.37499 L 238.12498 79.37499 L 238.12498 79.37499 L 238.12498 79.37499 L 423.3333 79.37499 Q 608.5416 79.37499 687.9166 158.74998 Q 767.2916 238.12498 767.2916 264.5833 Q 767.2916 291.04166 793.74994 343.9583 L 793.74994 396.87497 L 793.74994 396.87497 Q 767.2916 396.87497 767.2916 396.87497 L 767.2916 423.3333 L 767.2916 423.3333 L 767.2916 423.3333 L 740.8333 423.3333 Q 740.8333 449.79166 555.625 396.87497 Q 396.87497 396.87497 238.12498 264.5833 L 52.916664 132.29166 L 52.916664 132.29166 Q 26.458332 105.83333 26.458332 105.83333 L 26.458332 105.83333 L 26.458332 79.37499 Q 26.458332 52.916664 0.0 26.458332 L 0.0 26.458332 L 26.458332 26.458332 Q 26.458332 0.0 52.916664 0.0 z M 396.87497 158.74998 Q 396.87497 132.29166 529.1666 158.74998 Q 661.4583 185.20833 687.9166 211.66666 Q 714.37494 238.12498 687.9166 291.04166 Q 687.9166 343.9583 555.625 343.9583 Q 449.79166 343.9583 423.3333 264.5833 Q 396.87497 185.20833 396.87497 158.74998 z" svg:height="4.233333mm" draw:style-name="style-34" svg:viewBox="0.0 0.0 793.74994 423.3333" svg:width="7.9374995mm" svg:x="129.38124mm" svg:y="225.1604mm"/>
          <draw:path svg:d="M 0.0 132.29166 L 0.0 0.0 L 52.916664 52.916664 Q 105.83333 105.83333 132.29166 105.83333 L 132.29166 132.29166 L 132.29166 132.29166 L 158.74998 132.29166 L 158.74998 132.29166 L 158.74998 132.29166 L 158.74998 158.74998 L 185.20833 158.74998 L 264.5833 211.66666 Q 317.49997 264.5833 343.9583 291.04166 L 343.9583 317.49997 L 317.49997 317.49997 Q 291.04166 291.04166 264.5833 291.04166 L 238.12498 238.12498 L 238.12498 238.12498 L 211.66666 238.12498 L 211.66666 238.12498 L 211.66666 238.12498 L 211.66666 264.5833 L 211.66666 264.5833 L 185.20833 264.5833 L 185.20833 291.04166 L 185.20833 291.04166 L 211.66666 291.04166 L 211.66666 291.04166 L 211.66666 291.04166 L 211.66666 317.49997 L 211.66666 317.49997 L 264.5833 370.41666 Q 291.04166 396.87497 291.04166 423.3333 L 317.49997 423.3333 L 317.49997 449.79166 L 317.49997 502.7083 L 264.5833 502.7083 L 185.20833 502.7083 L 158.74998 476.24997 L 132.29166 449.79166 L 132.29166 449.79166 L 105.83333 449.79166 L 105.83333 449.79166 L 105.83333 449.79166 L 105.83333 423.3333 L 105.83333 423.3333 L 79.37499 423.3333 L 79.37499 396.87497 L 79.37499 396.87497 L 52.916664 396.87497 L 52.916664 343.9583 L 52.916664 317.49997 L 26.458332 291.04166 L 0.0 238.12498 L 0.0 132.29166 z" svg:height="5.027083mm" draw:style-name="style-35" svg:viewBox="0.0 0.0 343.9583 502.7083" svg:width="3.439583mm" svg:x="134.40833mm" svg:y="190.23541mm"/>
          <draw:path svg:d="M 5900.208 0.0 L 5979.583 0.0 L 5979.583 26.458332 Q 6006.0415 52.916664 6006.0415 264.5833 L 6006.0415 476.24997 L 6085.4165 476.24997 Q 6164.7915 476.24997 6164.7915 423.3333 L 6164.7915 370.41666 L 6191.2495 343.9583 Q 6217.708 343.9583 6244.1665 396.87497 Q 6270.6245 449.79166 6270.6245 449.79166 L 6297.083 449.79166 L 6297.083 449.79166 L 6297.083 449.79166 L 6323.5415 476.24997 L 6376.458 476.24997 L 6376.458 343.9583 Q 6376.458 211.66666 6402.9165 238.12498 Q 6429.3745 238.12498 6455.833 264.5833 L 6482.2915 291.04166 L 6508.7495 370.41666 Q 6561.6665 449.79166 6588.1245 449.79166 Q 6641.0415 449.79166 6641.0415 449.79166 L 6667.4995 449.79166 L 6693.958 423.3333 Q 6746.8745 396.87497 6799.7915 449.79166 Q 6826.2495 449.79166 6852.708 476.24997 L 6879.1665 476.24997 L 6958.5415 476.24997 Q 7064.3745 502.7083 7064.3745 476.24997 L 7090.833 476.24997 L 7117.2915 502.7083 Q 7143.7495 502.7083 7143.7495 555.625 Q 7117.2915 634.99994 7117.2915 687.9166 L 7117.2915 740.8333 L 7090.833 820.2083 L 7090.833 899.5833 L 7011.458 1137.7083 Q 6932.083 1375.8333 6879.1665 1402.2916 Q 6852.708 1455.2083 6852.708 1508.1249 L 6852.708 1587.4999 L 6852.708 1613.9583 Q 6852.708 1666.8749 6879.1665 1666.8749 L 6879.1665 1666.8749 L 6879.1665 1666.8749 L 6852.708 1693.3333 L 6826.2495 1984.3749 Q 6799.7915 2248.9583 6773.333 2275.4165 Q 6746.8745 2301.875 6746.8745 2328.3333 L 6746.8745 2328.3333 L 6746.8745 2328.3333 Q 6720.4165 2354.7915 6641.0415 2407.7083 Q 6588.1245 2460.6248 6402.9165 2513.5415 L 6217.708 2513.5415 L 6217.708 2539.9998 L 6217.708 2539.9998 L 6191.2495 2539.9998 Q 6164.7915 2513.5415 6085.4165 2513.5415 Q 6006.0415 2513.5415 5953.1245 2566.4583 Q 5900.208 2619.3748 5900.208 2725.2083 L 5873.7495 2831.0415 L 5900.208 2831.0415 Q 5953.1245 2804.5833 5953.1245 2778.1248 Q 5953.1245 2725.2083 6032.4995 2698.7498 Q 6111.8745 2672.2915 6138.333 2619.3748 Q 6191.2495 2566.4583 6217.708 2566.4583 L 6217.708 2566.4583 L 6217.708 2566.4583 L 6217.708 2566.4583 L 6217.708 2592.9165 L 6217.708 2592.9165 L 6244.1665 2592.9165 L 6244.1665 2619.3748 L 6270.6245 2619.3748 L 6297.083 2619.3748 L 6297.083 2645.8333 L 6297.083 2672.2915 L 6323.5415 2672.2915 L 6349.9995 2672.2915 L 6349.9995 2698.7498 L 6376.458 2725.2083 L 6376.458 2751.6665 L 6376.458 2778.1248 L 6402.9165 2857.4998 L 6402.9165 2936.8748 L 6297.083 3174.9998 Q 6164.7915 3413.1248 6164.7915 3466.0415 L 6164.7915 3492.4998 L 6164.7915 3492.4998 L 6164.7915 3492.4998 L 6138.333 3518.9583 Q 6111.8745 3545.4165 6058.958 3624.7915 L 6006.0415 3677.7083 L 5979.583 3677.7083 L 5979.583 3677.7083 L 5953.1245 3677.7083 Q 5953.1245 3677.7083 5953.1245 3704.1665 L 5953.1245 3704.1665 L 5926.6665 3704.1665 Q 5900.208 3677.7083 5794.3745 3624.7915 Q 5714.9995 3571.8748 5582.708 3545.4165 Q 5476.8745 3518.9583 5450.4165 3545.4165 L 5423.958 3598.3333 L 5423.958 3624.7915 L 5423.958 3677.7083 L 5397.4995 3704.1665 L 5397.4995 3730.6248 L 5371.0415 3730.6248 L 5344.583 3730.6248 L 5344.583 3571.8748 L 5371.0415 3386.6665 L 5371.0415 3360.2083 L 5371.0415 3333.7498 L 5159.3745 3333.7498 Q 4947.708 3333.7498 4921.2495 3518.9583 L 4894.7915 3730.6248 L 4894.7915 3730.6248 L 4894.7915 3730.6248 L 4894.7915 3704.1665 L 4894.7915 3704.1665 L 4868.333 3677.7083 L 4841.8745 3651.2498 L 4841.8745 3624.7915 L 4841.8745 3598.3333 L 4815.4165 3571.8748 Q 4788.958 3545.4165 4762.4995 3439.5833 Q 4709.583 3333.7498 4603.75 3333.7498 L 4497.9165 3360.2083 L 4418.5415 3360.2083 L 4312.708 3360.2083 L 4286.25 3386.6665 L 4259.7915 3413.1248 L 4259.7915 3413.1248 L 4259.7915 3413.1248 L 4286.25 3466.0415 Q 4312.708 3492.4998 4312.708 3651.2498 L 4312.708 3809.9998 L 4312.708 3809.9998 L 4286.25 3836.4583 L 4286.25 3836.4583 L 4259.7915 3836.4583 L 4259.7915 3836.4583 L 4259.7915 3836.4583 L 4233.333 3836.4583 L 4206.875 3836.4583 L 4180.4165 3836.4583 L 4153.958 3836.4583 L 4153.958 3809.9998 L 4153.958 3809.9998 L 4127.5 3836.4583 L 4101.0415 3862.9165 L 4101.0415 3862.9165 L 4101.0415 3862.9165 L 4101.0415 3836.4583 L 4101.0415 3836.4583 L 4074.583 3836.4583 Q 4074.583 3836.4583 4048.1248 3783.5415 Q 4048.1248 3757.0833 3942.2915 3651.2498 Q 3836.4583 3518.9583 3704.1665 3518.9583 Q 3571.8748 3466.0415 3466.0415 3518.9583 Q 3333.7498 3571.8748 3254.3748 3704.1665 L 3148.5415 3836.4583 L 3148.5415 3836.4583 L 3148.5415 3836.4583 L 3148.5415 3783.5415 Q 3148.5415 3757.0833 3122.0833 3757.0833 Q 3095.6248 3783.5415 3042.7083 3757.0833 Q 2989.7915 3730.6248 2963.3333 3730.6248 L 2936.8748 3730.6248 L 2936.8748 3677.7083 Q 2936.8748 3651.2498 2778.1248 3677.7083 L 2592.9165 3730.6248 L 2513.5415 3730.6248 L 2460.6248 3730.6248 L 2407.7083 3730.6248 Q 2381.2498 3730.6248 2328.3333 3757.0833 L 2275.4165 3783.5415 L 2248.9583 3783.5415 Q 2196.0415 3783.5415 1825.6249 3862.9165 L 1455.2083 3915.833 L 1455.2083 3915.833 Q 1455.2083 3915.833 1428.7499 3942.2915 L 1428.7499 3942.2915 L 1402.2916 3942.2915 Q 1375.8333 3942.2915 1322.9166 3968.7498 L 1269.9999 3968.7498 L 1269.9999 3942.2915 Q 1296.4583 3942.2915 1296.4583 3915.833 Q 1296.4583 3889.3748 1005.4166 3809.9998 Q 687.9166 3730.6248 449.79166 3677.7083 L 211.66666 3624.7915 L 132.29166 3598.3333 L 52.916664 3571.8748 L 52.916664 3571.8748 L 26.458332 3571.8748 L 26.458332 3571.8748 L 26.458332 3571.8748 L 26.458332 3571.8748 L 0.0 3571.8748 L 0.0 3545.4165 L 0.0 3518.9583 L 79.37499 3518.9583 L 185.20833 3518.9583 L 343.9583 3518.9583 Q 476.24997 3518.9583 767.2916 3518.9583 Q 1031.875 3518.9583 1058.3333 3466.0415 Q 1084.7916 3413.1248 1058.3333 3360.2083 Q 1058.3333 3280.8333 1084.7916 3280.8333 Q 1137.7083 3280.8333 1137.7083 3254.3748 L 1137.7083 3201.4583 L 1164.1666 3201.4583 L 1164.1666 3201.4583 L 1349.3749 3254.3748 Q 1508.1249 3307.2915 1904.9999 3307.2915 L 2301.875 3307.2915 L 2301.875 3280.8333 L 2301.875 3280.8333 L 2301.875 3254.3748 L 2301.875 3227.9165 L 2301.875 3227.9165 Q 2301.875 3201.4583 2248.9583 3148.5415 L 2196.0415 3095.6248 L 2196.0415 3069.1665 L 2196.0415 3042.7083 L 2222.5 3042.7083 L 2222.5 3042.7083 L 2222.5 3042.7083 L 2222.5 3042.7083 L 2619.3748 3016.2498 Q 3016.2498 2963.3333 3016.2498 2883.9583 Q 3042.7083 2804.5833 3042.7083 2804.5833 L 3042.7083 2804.5833 L 3042.7083 2804.5833 L 3042.7083 2831.0415 L 3042.7083 2831.0415 L 3042.7083 2831.0415 L 3069.1665 2831.0415 L 3069.1665 2831.0415 L 3095.6248 2804.5833 L 3148.5415 2778.1248 L 3174.9998 2778.1248 L 3201.4583 2778.1248 L 3201.4583 2804.5833 L 3201.4583 2804.5833 L 3227.9165 2804.5833 L 3227.9165 2778.1248 L 3254.3748 2778.1248 L 3280.8333 2778.1248 L 3280.8333 2751.6665 L 3307.2915 2725.2083 L 3307.2915 2725.2083 L 3307.2915 2725.2083 L 3307.2915 2751.6665 L 3307.2915 2751.6665 L 3333.7498 2751.6665 L 3333.7498 2725.2083 L 3360.2083 2725.2083 L 3386.6665 2725.2083 L 3386.6665 2672.2915 L 3386.6665 2645.8333 L 3386.6665 2645.8333 Q 3413.1248 2645.8333 3466.0415 2698.7498 Q 3545.4165 2725.2083 3704.1665 2751.6665 Q 3862.9165 2778.1248 3995.208 2725.2083 Q 4101.0415 2672.2915 4206.875 2513.5415 Q 4312.708 2381.2498 4365.625 2196.0415 Q 4365.625 1984.3749 4312.708 1825.6249 Q 4259.7915 1666.8749 4206.875 1613.9583 Q 4127.5 1534.5833 4048.1248 1455.2083 L 3995.208 1349.3749 L 3995.208 1349.3749 L 3995.208 1349.3749 L 3968.7498 1349.3749 L 3968.7498 1349.3749 L 3968.7498 1322.9166 L 3942.2915 1322.9166 L 3942.2915 1322.9166 L 3942.2915 1296.4583 L 3942.2915 1296.4583 L 3942.2915 1296.4583 L 3915.833 1296.4583 L 3915.833 1296.4583 L 3915.833 1269.9999 L 3889.3748 1269.9999 L 3889.3748 1243.5416 L 3889.3748 1190.6249 L 3915.833 1190.6249 L 3915.833 1190.6249 L 3995.208 1190.6249 Q 4101.0415 1190.6249 4153.958 1217.0833 L 4206.875 1217.0833 L 4206.875 1190.6249 L 4206.875 1137.7083 L 4180.4165 1084.7916 Q 4153.958 1031.875 4153.958 926.0416 L 4127.5 846.6666 L 4127.5 846.6666 Q 4153.958 846.6666 4153.958 767.2916 L 4153.958 687.9166 L 4365.625 714.37494 Q 4577.2915 740.8333 4577.2915 661.4583 Q 4550.833 608.5416 4762.4995 582.0833 Q 4974.1665 555.625 5027.083 555.625 Q 5079.9995 555.625 5079.9995 529.1666 L 5079.9995 529.1666 L 5079.9995 529.1666 L 5106.458 529.1666 L 5106.458 529.1666 L 5106.458 502.7083 L 5159.3745 502.7083 L 5212.2915 502.7083 L 5318.1245 502.7083 Q 5397.4995 502.7083 5423.958 476.24997 L 5423.958 476.24997 L 5423.958 476.24997 Q 5423.958 476.24997 5450.4165 449.79166 L 5450.4165 449.79166 L 5503.333 396.87497 Q 5582.708 370.41666 5582.708 396.87497 Q 5582.708 423.3333 5609.1665 343.9583 L 5635.6245 238.12498 L 5635.6245 238.12498 L 5635.6245 238.12498 L 5635.6245 343.9583 L 5635.6245 476.24997 L 5662.083 476.24997 L 5662.083 502.7083 L 5741.458 502.7083 L 5820.833 502.7083 L 5820.833 264.5833 L 5820.833 26.458332 L 5847.2915 26.458332 Q 5847.2915 26.458332 5900.208 0.0 z" svg:height="39.687496mm" draw:style-name="style-36" svg:viewBox="0.0 0.0 7143.7495 3968.7498" svg:width="71.4375mm" svg:x="50.00625mm" svg:y="32.01458mm"/>
          <draw:path svg:d="M 370.41666 26.458332 L 370.41666 0.0 L 555.625 52.916664 Q 740.8333 79.37499 846.6666 158.74998 Q 952.49994 211.66666 1058.3333 449.79166 Q 1217.0833 661.4583 1217.0833 687.9166 L 1217.0833 714.37494 L 1243.5416 740.8333 L 1269.9999 767.2916 L 1269.9999 793.74994 L 1269.9999 820.2083 L 1269.9999 820.2083 L 1243.5416 820.2083 L 1217.0833 820.2083 L 1190.6249 820.2083 L 1190.6249 820.2083 L 1164.1666 820.2083 L 1164.1666 873.12494 L 1164.1666 899.5833 L 1137.7083 899.5833 L 1137.7083 899.5833 L 1137.7083 820.2083 Q 1111.25 714.37494 1058.3333 634.99994 Q 1005.4166 555.625 952.49994 449.79166 Q 899.5833 317.49997 634.99994 264.5833 Q 370.41666 211.66666 370.41666 264.5833 L 396.87497 317.49997 L 396.87497 317.49997 Q 370.41666 317.49997 370.41666 343.9583 L 370.41666 343.9583 L 370.41666 343.9583 L 343.9583 343.9583 L 343.9583 317.49997 L 317.49997 317.49997 L 317.49997 317.49997 L 317.49997 291.04166 L 291.04166 291.04166 Q 264.5833 291.04166 158.74998 264.5833 L 52.916664 264.5833 L 52.916664 264.5833 L 52.916664 238.12498 L 26.458332 238.12498 L 0.0 238.12498 L 79.37499 211.66666 L 158.74998 185.20833 L 211.66666 185.20833 Q 238.12498 185.20833 317.49997 158.74998 L 396.87497 132.29166 L 423.3333 132.29166 Q 476.24997 132.29166 423.3333 79.37499 Q 343.9583 26.458332 370.41666 26.458332 z" svg:height="8.995832mm" draw:style-name="style-37" svg:viewBox="0.0 0.0 1269.9999 899.5833" svg:width="12.699999mm" svg:x="91.54583mm" svg:y="103.98125mm"/>
          <draw:path svg:d="M 238.12498 264.5833 L 185.20833 238.12498 L 132.29166 238.12498 L 79.37499 238.12498 L 79.37499 211.66666 L 79.37499 211.66666 L 52.916664 185.20833 L 52.916664 158.74998 L 26.458332 158.74998 L 0.0 132.29166 L 0.0 132.29166 L 26.458332 132.29166 L 26.458332 132.29166 L 26.458332 132.29166 L 132.29166 105.83333 Q 238.12498 79.37499 238.12498 26.458332 Q 264.5833 -26.458332 370.41666 0.0 Q 476.24997 26.458332 634.99994 79.37499 Q 767.2916 132.29166 793.74994 185.20833 Q 793.74994 264.5833 767.2916 291.04166 Q 714.37494 291.04166 740.8333 343.9583 Q 740.8333 396.87497 582.0833 370.41666 Q 396.87497 343.9583 343.9583 317.49997 Q 291.04166 291.04166 291.04166 291.04166 Q 264.5833 291.04166 238.12498 264.5833 z" svg:height="3.7041664mm" draw:style-name="style-38" svg:viewBox="0.0 0.0 793.74994 370.41666" svg:width="7.9374995mm" svg:x="152.1354mm" svg:y="169.06874mm"/>
          <draw:path svg:d="M 343.9583 529.1666 L 343.9583 529.1666 L 317.49997 529.1666 Q 317.49997 529.1666 317.49997 555.625 L 317.49997 555.625 L 317.49997 555.625 Q 291.04166 582.0833 211.66666 582.0833 L 105.83333 582.0833 L 105.83333 582.0833 L 105.83333 582.0833 L 79.37499 555.625 L 52.916664 555.625 L 52.916664 529.1666 L 52.916664 502.7083 L 52.916664 476.24997 Q 52.916664 423.3333 79.37499 449.79166 Q 105.83333 476.24997 158.74998 476.24997 L 211.66666 476.24997 L 211.66666 449.79166 L 211.66666 449.79166 L 211.66666 423.3333 L 211.66666 370.41666 L 211.66666 343.9583 L 211.66666 317.49997 L 185.20833 317.49997 Q 158.74998 317.49997 105.83333 264.5833 Q 52.916664 238.12498 26.458332 185.20833 L 0.0 132.29166 L 0.0 105.83333 L 0.0 52.916664 L 26.458332 26.458332 L 52.916664 0.0 L 52.916664 0.0 L 52.916664 0.0 L 158.74998 0.0 Q 291.04166 0.0 317.49997 0.0 Q 317.49997 0.0 264.5833 26.458332 Q 211.66666 52.916664 211.66666 79.37499 Q 211.66666 105.83333 291.04166 185.20833 Q 370.41666 264.5833 370.41666 370.41666 Q 370.41666 502.7083 343.9583 502.7083 Q 343.9583 529.1666 343.9583 529.1666 z" svg:height="5.820833mm" draw:style-name="style-39" svg:viewBox="0.0 0.0 370.41666 582.0833" svg:width="3.7041664mm" svg:x="101.07083mm" svg:y="31.22083mm"/>
          <draw:path svg:d="M 582.0833 52.916664 L 608.5416 52.916664 L 608.5416 26.458332 Q 634.99994 0.0 634.99994 0.0 L 634.99994 0.0 L 634.99994 608.5416 Q 634.99994 1243.5416 634.99994 1402.2916 L 634.99994 1534.5833 L 634.99994 2672.2915 Q 634.99994 3783.5415 687.9166 4048.1248 Q 740.8333 4286.25 793.74994 4286.25 Q 820.2083 4312.708 820.2083 4312.708 L 846.6666 4312.708 L 846.6666 4312.708 L 846.6666 4312.708 L 846.6666 4339.1665 L 846.6666 4339.1665 L 873.12494 4392.083 L 899.5833 4445.0 L 899.5833 4445.0 L 899.5833 4445.0 L 899.5833 4471.458 L 899.5833 4497.9165 L 846.6666 4947.708 Q 767.2916 5397.4995 740.8333 5423.958 Q 687.9166 5423.958 687.9166 5582.708 Q 687.9166 5714.9995 714.37494 5741.458 L 714.37494 5741.458 L 687.9166 5900.208 Q 634.99994 6058.958 634.99994 6323.5415 Q 634.99994 6588.1245 608.5416 6561.6665 Q 582.0833 6535.208 582.0833 6588.1245 Q 555.625 6641.0415 502.7083 6614.583 Q 476.24997 6588.1245 449.79166 6641.0415 Q 423.3333 6693.958 396.87497 6693.958 Q 370.41666 6693.958 343.9583 6667.4995 Q 317.49997 6641.0415 317.49997 6667.4995 Q 317.49997 6667.4995 291.04166 6641.0415 L 264.5833 6614.583 L 264.5833 6641.0415 L 264.5833 6693.958 L 238.12498 6693.958 L 238.12498 6693.958 L 211.66666 7011.458 Q 158.74998 7302.4995 158.74998 7355.4165 Q 132.29166 7434.7915 158.74998 7434.7915 Q 185.20833 7434.7915 185.20833 7487.708 L 158.74998 7514.1665 L 158.74998 7514.1665 L 158.74998 7540.6245 L 132.29166 7540.6245 L 105.83333 7540.6245 L 105.83333 7593.5415 L 105.83333 7672.9165 L 79.37499 7646.458 L 52.916664 7619.9995 L 52.916664 7619.9995 L 52.916664 7593.5415 L 52.916664 7593.5415 L 52.916664 7593.5415 L 26.458332 7567.083 L 0.0 7540.6245 L 0.0 7540.6245 L 0.0 7540.6245 L 0.0 6535.208 Q 0.0 5529.7915 26.458332 3466.0415 L 26.458332 1375.8333 L 26.458332 1375.8333 L 52.916664 1375.8333 L 52.916664 1349.3749 L 52.916664 1322.9166 L 79.37499 1296.4583 L 105.83333 1269.9999 L 105.83333 1296.4583 L 105.83333 1322.9166 L 132.29166 1322.9166 L 132.29166 1296.4583 L 132.29166 1296.4583 L 158.74998 1296.4583 L 158.74998 1296.4583 L 158.74998 1296.4583 L 158.74998 1269.9999 L 158.74998 1269.9999 L 185.20833 1217.0833 Q 211.66666 1164.1666 211.66666 1190.6249 Q 211.66666 1217.0833 238.12498 1137.7083 Q 264.5833 1058.3333 264.5833 608.5416 Q 264.5833 185.20833 291.04166 158.74998 Q 317.49997 132.29166 317.49997 105.83333 L 317.49997 79.37499 L 317.49997 52.916664 L 317.49997 52.916664 L 343.9583 52.916664 L 343.9583 26.458332 L 343.9583 26.458332 L 370.41666 26.458332 L 423.3333 26.458332 Q 476.24997 26.458332 502.7083 26.458332 Q 529.1666 26.458332 582.0833 52.916664 z M 476.24997 79.37499 Q 476.24997 79.37499 502.7083 79.37499 Q 502.7083 79.37499 476.24997 79.37499 Q 476.24997 79.37499 476.24997 79.37499 z" svg:height="76.729164mm" draw:style-name="style-40" svg:viewBox="0.0 0.0 899.5833 7672.9165" svg:width="8.995832mm" svg:x="18.520832mm" svg:y="196.5854mm"/>
          <draw:path svg:d="M 634.99994 0.0 Q 846.6666 0.0 926.0416 79.37499 Q 1005.4166 158.74998 978.95825 211.66666 Q 952.49994 264.5833 952.49994 317.49997 Q 1005.4166 370.41666 1005.4166 529.1666 Q 1005.4166 661.4583 873.12494 793.74994 Q 714.37494 899.5833 423.3333 952.49994 Q 105.83333 952.49994 79.37499 899.5833 Q 52.916664 846.6666 26.458332 820.2083 Q 0.0 793.74994 0.0 714.37494 Q 0.0 608.5416 79.37499 370.41666 Q 185.20833 158.74998 291.04166 79.37499 Q 396.87497 0.0 634.99994 0.0 z M 476.24997 317.49997 L 476.24997 291.04166 L 608.5416 317.49997 Q 740.8333 317.49997 793.74994 396.87497 Q 846.6666 449.79166 846.6666 502.7083 Q 846.6666 529.1666 793.74994 502.7083 Q 740.8333 476.24997 634.99994 423.3333 Q 529.1666 370.41666 502.7083 343.9583 Q 476.24997 343.9583 476.24997 317.49997 z M 264.5833 608.5416 Q 343.9583 476.24997 449.79166 529.1666 Q 555.625 529.1666 582.0833 608.5416 Q 582.0833 661.4583 582.0833 687.9166 Q 582.0833 714.37494 502.7083 740.8333 Q 423.3333 740.8333 423.3333 793.74994 Q 396.87497 873.12494 264.5833 846.6666 Q 105.83333 846.6666 132.29166 793.74994 Q 158.74998 740.8333 158.74998 740.8333 Q 211.66666 740.8333 264.5833 608.5416 z" svg:height="9.525mm" draw:style-name="style-41" svg:viewBox="0.0 0.0 1005.4166 952.49994" svg:width="10.054166mm" svg:x="108.479164mm" svg:y="199.49582mm"/>
          <draw:path svg:d="M 52.916664 0.0 L 79.37499 0.0 L 132.29166 0.0 Q 185.20833 26.458332 185.20833 52.916664 Q 238.12498 105.83333 238.12498 105.83333 L 238.12498 132.29166 L 238.12498 132.29166 Q 238.12498 158.74998 238.12498 158.74998 L 264.5833 158.74998 L 264.5833 158.74998 Q 264.5833 158.74998 291.04166 185.20833 L 291.04166 185.20833 L 291.04166 185.20833 Q 291.04166 211.66666 291.04166 211.66666 L 317.49997 211.66666 L 317.49997 211.66666 L 317.49997 238.12498 L 317.49997 238.12498 L 317.49997 264.5833 L 343.9583 264.5833 L 343.9583 264.5833 L 343.9583 264.5833 Q 343.9583 264.5833 317.49997 291.04166 L 291.04166 291.04166 L 291.04166 264.5833 Q 291.04166 264.5833 211.66666 211.66666 L 158.74998 158.74998 L 79.37499 132.29166 Q 26.458332 105.83333 26.458332 79.37499 L 0.0 26.458332 L 26.458332 0.0 Q 26.458332 0.0 52.916664 0.0 z" svg:height="2.9104166mm" draw:style-name="style-42" svg:viewBox="0.0 0.0 343.9583 291.04166" svg:width="3.439583mm" svg:x="157.95624mm" svg:y="38.1mm"/>
          <draw:path svg:d="M 449.79166 0.0 L 476.24997 0.0 L 555.625 343.9583 Q 634.99994 661.4583 661.4583 740.8333 L 661.4583 820.2083 L 582.0833 899.5833 Q 529.1666 978.95825 555.625 978.95825 Q 582.0833 978.95825 582.0833 1005.4166 Q 582.0833 1031.875 502.7083 1005.4166 Q 423.3333 978.95825 396.87497 978.95825 L 396.87497 978.95825 L 396.87497 1005.4166 L 370.41666 1005.4166 L 370.41666 1005.4166 L 370.41666 1031.875 L 317.49997 1031.875 L 291.04166 1031.875 L 264.5833 1031.875 L 264.5833 1031.875 L 264.5833 1031.875 L 264.5833 1031.875 L 238.12498 1031.875 L 238.12498 1031.875 L 238.12498 1031.875 Q 211.66666 1005.4166 211.66666 1005.4166 Q 211.66666 978.95825 105.83333 978.95825 L 0.0 978.95825 L 0.0 926.0416 L 0.0 899.5833 L 0.0 846.6666 Q 0.0 793.74994 52.916664 661.4583 Q 52.916664 555.625 238.12498 291.04166 L 423.3333 26.458332 L 423.3333 26.458332 Q 449.79166 26.458332 449.79166 0.0 z" svg:height="10.318749mm" draw:style-name="style-43" svg:viewBox="0.0 0.0 661.4583 1031.875" svg:width="6.614583mm" svg:x="94.720825mm" svg:y="233.0979mm"/>
          <draw:path svg:d="M 4445.0 26.458332 L 4445.0 26.458332 L 4206.875 1269.9999 Q 3968.7498 2539.9998 3942.2915 2592.9165 L 3942.2915 2619.3748 L 3889.3748 2592.9165 Q 3836.4583 2592.9165 3809.9998 2539.9998 Q 3757.0833 2539.9998 3730.6248 2566.4583 Q 3704.1665 2592.9165 3730.6248 2857.4998 Q 3757.0833 3095.6248 3783.5415 3122.0833 Q 3809.9998 3122.0833 3809.9998 3174.9998 L 3809.9998 3227.9165 L 3809.9998 3280.8333 Q 3809.9998 3333.7498 3651.2498 3571.8748 Q 3492.4998 3809.9998 3148.5415 4074.583 L 2778.1248 4339.1665 L 2778.1248 4339.1665 L 2751.6665 4339.1665 L 2751.6665 4339.1665 L 2751.6665 4339.1665 L 2751.6665 4365.625 L 2751.6665 4365.625 L 2725.2083 4365.625 L 2725.2083 4392.083 L 2725.2083 4392.083 L 2698.7498 4392.083 L 2698.7498 4392.083 L 2698.7498 4392.083 L 2698.7498 4392.083 L 2698.7498 4365.625 L 2672.2915 4339.1665 Q 2672.2915 4286.25 2645.8333 4286.25 Q 2619.3748 4286.25 2645.8333 4206.875 Q 2645.8333 4127.5 2619.3748 4101.0415 L 2592.9165 4074.583 L 2539.9998 4048.1248 Q 2460.6248 4021.6665 2434.1665 4021.6665 Q 2407.7083 4021.6665 2381.2498 4048.1248 Q 2381.2498 4074.583 2354.7915 3995.208 Q 2328.3333 3915.833 2301.875 3915.833 Q 2275.4165 3915.833 2222.5 3915.833 Q 2143.125 3915.833 2143.125 3889.3748 L 2116.6665 3862.9165 L 2143.125 3862.9165 L 2143.125 3862.9165 L 2090.2083 3836.4583 L 2037.2915 3809.9998 L 2037.2915 3809.9998 L 2010.8333 3809.9998 L 2010.8333 3915.833 Q 2010.8333 4021.6665 2010.8333 4048.1248 L 2010.8333 4074.583 L 1984.3749 4074.583 L 1957.9165 4074.583 L 1957.9165 4101.0415 L 1957.9165 4127.5 L 1931.4583 4101.0415 L 1931.4583 4074.583 L 1904.9999 4074.583 Q 1878.5416 4074.583 1904.9999 4048.1248 Q 1904.9999 4021.6665 1904.9999 3968.7498 L 1878.5416 3915.833 L 1852.0833 3915.833 L 1799.1666 3915.833 L 1772.7083 3915.833 L 1746.2499 3915.833 L 1719.7916 3915.833 L 1693.3333 3915.833 L 1693.3333 3942.2915 L 1693.3333 3942.2915 L 1666.8749 3942.2915 L 1666.8749 3968.7498 L 1666.8749 3968.7498 L 1693.3333 3968.7498 L 1693.3333 3968.7498 L 1693.3333 3968.7498 L 1666.8749 3968.7498 Q 1640.4166 3968.7498 1587.4999 3968.7498 Q 1561.0416 3968.7498 1561.0416 3995.208 Q 1561.0416 4021.6665 1534.5833 4048.1248 Q 1481.6666 4074.583 1455.2083 4021.6665 Q 1428.7499 3968.7498 1428.7499 3995.208 Q 1428.7499 4021.6665 1428.7499 4074.583 Q 1428.7499 4101.0415 1375.8333 4101.0415 L 1349.3749 4074.583 L 1349.3749 4074.583 L 1322.9166 4074.583 L 1322.9166 4074.583 L 1322.9166 4074.583 L 1269.9999 4074.583 L 1217.0833 4074.583 L 1217.0833 4074.583 L 1217.0833 4074.583 L 1243.5416 4074.583 L 1243.5416 4074.583 L 1243.5416 4101.0415 L 1269.9999 4101.0415 L 1269.9999 4101.0415 L 1269.9999 4127.5 L 1269.9999 4127.5 L 1269.9999 4127.5 L 1322.9166 4127.5 Q 1349.3749 4127.5 1349.3749 4127.5 L 1375.8333 4127.5 L 1375.8333 4153.958 L 1375.8333 4180.4165 L 1402.2916 4206.875 L 1402.2916 4233.333 L 1296.4583 4233.333 Q 1190.6249 4233.333 1190.6249 4259.7915 L 1164.1666 4286.25 L 1164.1666 4365.625 L 1164.1666 4445.0 L 1137.7083 4445.0 L 1111.25 4445.0 L 1111.25 4418.5415 L 1111.25 4392.083 L 1084.7916 4392.083 L 1084.7916 4392.083 L 1084.7916 4365.625 L 1058.3333 4365.625 L 1058.3333 4365.625 L 1058.3333 4339.1665 L 1058.3333 4339.1665 L 1058.3333 4339.1665 L 1084.7916 4312.708 L 1111.25 4286.25 L 1111.25 4286.25 L 1111.25 4286.25 L 1111.25 4259.7915 L 1111.25 4259.7915 L 1137.7083 4259.7915 L 1137.7083 4233.333 L 1111.25 4233.333 Q 1084.7916 4233.333 1111.25 4127.5 L 1137.7083 3995.208 L 1111.25 3995.208 L 1084.7916 3968.7498 L 1084.7916 3968.7498 L 1058.3333 3968.7498 L 1058.3333 3995.208 Q 1058.3333 4021.6665 1031.875 4021.6665 Q 1031.875 4021.6665 1005.4166 3995.208 Q 1005.4166 3968.7498 952.49994 3995.208 Q 873.12494 4021.6665 899.5833 3968.7498 Q 926.0416 3889.3748 899.5833 3889.3748 Q 873.12494 3915.833 846.6666 3862.9165 Q 846.6666 3836.4583 793.74994 3809.9998 Q 767.2916 3809.9998 740.8333 3836.4583 Q 687.9166 3862.9165 687.9166 3836.4583 Q 687.9166 3809.9998 608.5416 3836.4583 Q 529.1666 3862.9165 423.3333 3915.833 Q 291.04166 3942.2915 291.04166 3968.7498 Q 264.5833 3995.208 264.5833 3968.7498 Q 211.66666 3915.833 211.66666 3942.2915 L 185.20833 3968.7498 L 185.20833 3995.208 L 158.74998 3995.208 L 158.74998 4074.583 L 158.74998 4127.5 L 132.29166 4127.5 L 132.29166 4127.5 L 132.29166 4074.583 L 105.83333 4021.6665 L 105.83333 3809.9998 Q 105.83333 3624.7915 105.83333 3598.3333 Q 105.83333 3545.4165 132.29166 3307.2915 Q 158.74998 3069.1665 105.83333 2989.7915 L 79.37499 2910.4165 L 52.916664 2883.9583 L 0.0 2883.9583 L 0.0 2857.4998 L 0.0 2804.5833 L 52.916664 2804.5833 L 105.83333 2804.5833 L 158.74998 2804.5833 Q 238.12498 2804.5833 264.5833 2804.5833 L 264.5833 2804.5833 L 264.5833 2857.4998 Q 264.5833 2883.9583 423.3333 2910.4165 Q 582.0833 2910.4165 582.0833 2910.4165 Q 582.0833 2910.4165 608.5416 2883.9583 L 608.5416 2857.4998 L 634.99994 2857.4998 L 634.99994 2857.4998 L 634.99994 2883.9583 L 634.99994 2910.4165 L 608.5416 2963.3333 Q 582.0833 2989.7915 608.5416 3016.2498 L 608.5416 3042.7083 L 687.9166 3069.1665 Q 793.74994 3069.1665 1005.4166 3069.1665 Q 1190.6249 3042.7083 1217.0833 3069.1665 Q 1217.0833 3122.0833 1375.8333 3122.0833 Q 1561.0416 3174.9998 1666.8749 3122.0833 Q 1799.1666 3069.1665 1799.1666 3016.2498 Q 1799.1666 2963.3333 1825.6249 2963.3333 L 1825.6249 2963.3333 L 1825.6249 3016.2498 Q 1825.6249 3042.7083 1878.5416 3016.2498 Q 1957.9165 2963.3333 2063.75 2804.5833 Q 2169.5833 2645.8333 2196.0415 2434.1665 Q 2222.5 2222.5 2169.5833 2116.6665 Q 2116.6665 1984.3749 2090.2083 1957.9165 Q 2063.75 1957.9165 2063.75 2010.8333 L 2037.2915 2063.75 L 2037.2915 2063.75 L 2010.8333 2063.75 L 2010.8333 2010.8333 L 2010.8333 1957.9165 L 2037.2915 1957.9165 L 2037.2915 1957.9165 L 2116.6665 1878.5416 Q 2169.5833 1825.6249 2196.0415 1799.1666 L 2196.0415 1799.1666 L 2196.0415 1799.1666 Q 2222.5 1799.1666 2222.5 1799.1666 L 2222.5 1772.7083 L 2592.9165 1534.5833 Q 2936.8748 1322.9166 3280.8333 1005.4166 Q 3651.2498 740.8333 3757.0833 687.9166 Q 3862.9165 634.99994 3968.7498 555.625 Q 4048.1248 476.24997 4127.5 449.79166 Q 4180.4165 449.79166 4206.875 423.3333 Q 4206.875 396.87497 4180.4165 370.41666 Q 4127.5 370.41666 4153.958 264.5833 Q 4180.4165 185.20833 4259.7915 105.83333 Q 4365.625 0.0 4392.083 0.0 Q 4445.0 0.0 4445.0 26.458332 z M 3783.5415 1561.0416 L 3757.0833 1481.6666 L 3809.9998 1164.1666 Q 3862.9165 846.6666 3942.2915 714.37494 Q 4021.6665 582.0833 4048.1248 608.5416 Q 4074.583 608.5416 4021.6665 1005.4166 Q 3968.7498 1375.8333 3915.833 1508.1249 Q 3862.9165 1640.4166 3809.9998 1640.4166 Q 3783.5415 1640.4166 3783.5415 1561.0416 z M 3757.0833 2222.5 Q 3809.9998 2222.5 3862.9165 2328.3333 Q 3889.3748 2434.1665 3809.9998 2407.7083 Q 3704.1665 2381.2498 3704.1665 2301.875 Q 3704.1665 2222.5 3757.0833 2222.5 z M 1719.7916 3757.0833 Q 1746.2499 3730.6248 1746.2499 3757.0833 Q 1746.2499 3809.9998 1772.7083 3809.9998 Q 1799.1666 3809.9998 1799.1666 3836.4583 Q 1799.1666 3862.9165 1746.2499 3862.9165 Q 1693.3333 3862.9165 1693.3333 3809.9998 Q 1693.3333 3757.0833 1719.7916 3757.0833 z M 1455.2083 3889.3748 L 1481.6666 3862.9165 L 1508.1249 3862.9165 L 1534.5833 3862.9165 L 1534.5833 3915.833 Q 1534.5833 3968.7498 1481.6666 3942.2915 L 1428.7499 3915.833 L 1428.7499 3915.833 L 1428.7499 3915.833 L 1455.2083 3889.3748 z" svg:height="44.449997mm" draw:style-name="style-44" svg:viewBox="0.0 0.0 4445.0 4445.0" svg:width="44.449997mm" svg:x="153.98749mm" svg:y="101.07083mm"/>
          <draw:path svg:d="M 1031.875 0.0 L 1031.875 52.916664 L 793.74994 1322.9166 Q 555.625 2592.9165 555.625 2645.8333 L 555.625 2725.2083 L 529.1666 2778.1248 Q 502.7083 2831.0415 502.7083 2883.9583 L 502.7083 2936.8748 L 396.87497 3386.6665 Q 291.04166 3862.9165 264.5833 3915.833 L 264.5833 3995.208 L 264.5833 3995.208 L 238.12498 3995.208 L 238.12498 4021.6665 L 238.12498 4074.583 L 211.66666 4101.0415 L 185.20833 4127.5 L 185.20833 4127.5 L 185.20833 4127.5 L 158.74998 4153.958 L 132.29166 4180.4165 L 132.29166 4180.4165 L 132.29166 4180.4165 L 105.83333 4180.4165 L 105.83333 4180.4165 L 105.83333 4206.875 L 79.37499 4206.875 L 79.37499 4233.333 L 79.37499 4286.25 L 52.916664 4286.25 L 52.916664 4286.25 L 26.458332 4312.708 L 0.0 4312.708 L 0.0 4286.25 L 0.0 4259.7915 L 0.0 4233.333 L 26.458332 4206.875 L 26.458332 4127.5 Q 26.458332 4048.1248 185.20833 3439.5833 Q 291.04166 2857.4998 529.1666 1534.5833 L 767.2916 211.66666 L 767.2916 211.66666 Q 767.2916 211.66666 793.74994 158.74998 L 820.2083 132.29166 L 820.2083 132.29166 L 820.2083 105.83333 L 926.0416 26.458332 Q 1031.875 -52.916664 1031.875 0.0 z" svg:height="43.127083mm" draw:style-name="style-45" svg:viewBox="0.0 0.0 1031.875 4312.708" svg:width="10.318749mm" svg:x="182.29791mm" svg:y="141.81667mm"/>
          <draw:path svg:d="M 423.3333 26.458332 L 529.1666 52.916664 L 555.625 52.916664 L 582.0833 52.916664 L 582.0833 79.37499 L 582.0833 79.37499 L 582.0833 105.83333 L 582.0833 132.29166 L 582.0833 158.74998 L 582.0833 185.20833 L 529.1666 211.66666 Q 476.24997 238.12498 396.87497 317.49997 Q 317.49997 370.41666 317.49997 502.7083 Q 317.49997 634.99994 396.87497 687.9166 Q 449.79166 714.37494 449.79166 740.8333 L 423.3333 793.74994 L 423.3333 793.74994 Q 423.3333 793.74994 396.87497 846.6666 Q 370.41666 846.6666 264.5833 899.5833 L 158.74998 952.49994 L 158.74998 978.95825 L 158.74998 978.95825 L 132.29166 978.95825 L 132.29166 1005.4166 L 105.83333 1005.4166 L 52.916664 1005.4166 L 52.916664 978.95825 L 52.916664 978.95825 L 26.458332 978.95825 L 26.458332 978.95825 L 26.458332 952.49994 L 0.0 952.49994 L 0.0 952.49994 L 0.0 952.49994 L 0.0 952.49994 L 0.0 952.49994 L 0.0 926.0416 L 0.0 926.0416 L 26.458332 899.5833 L 52.916664 873.12494 L 52.916664 846.6666 L 52.916664 846.6666 L 52.916664 846.6666 L 52.916664 846.6666 L 79.37499 846.6666 L 79.37499 820.2083 L 79.37499 820.2083 Q 105.83333 820.2083 132.29166 634.99994 Q 158.74998 476.24997 211.66666 264.5833 L 238.12498 26.458332 L 238.12498 0.0 L 238.12498 0.0 L 291.04166 0.0 Q 343.9583 0.0 423.3333 26.458332 z" svg:height="10.054166mm" draw:style-name="style-46" svg:viewBox="0.0 0.0 582.0833 1005.4166" svg:width="5.820833mm" svg:x="122.76666mm" svg:y="44.979164mm"/>
          <draw:path svg:d="M 0.0 211.66666 L 0.0 0.0 L 26.458332 0.0 L 79.37499 0.0 L 158.74998 0.0 L 238.12498 0.0 L 238.12498 26.458332 L 238.12498 26.458332 L 264.5833 52.916664 Q 264.5833 105.83333 211.66666 105.83333 Q 158.74998 105.83333 185.20833 158.74998 Q 185.20833 211.66666 238.12498 238.12498 Q 264.5833 238.12498 264.5833 291.04166 Q 264.5833 343.9583 211.66666 343.9583 Q 158.74998 343.9583 185.20833 423.3333 Q 185.20833 529.1666 238.12498 529.1666 Q 291.04166 529.1666 291.04166 582.0833 Q 264.5833 634.99994 264.5833 634.99994 L 238.12498 634.99994 L 238.12498 634.99994 L 238.12498 634.99994 L 132.29166 634.99994 L 26.458332 634.99994 L 26.458332 608.5416 L 26.458332 608.5416 L 0.0 502.7083 Q -26.458332 396.87497 0.0 211.66666 z" svg:height="6.3499994mm" draw:style-name="style-47" svg:viewBox="0.0 0.0 291.04166 634.99994" svg:width="2.9104166mm" svg:x="82.814575mm" svg:y="30.691666mm"/>
          <draw:path svg:d="M 740.8333 26.458332 L 740.8333 26.458332 L 740.8333 370.41666 L 740.8333 740.8333 L 740.8333 2063.75 L 740.8333 3360.2083 L 714.37494 3307.2915 Q 687.9166 3280.8333 634.99994 3413.1248 Q 608.5416 3545.4165 555.625 3545.4165 Q 529.1666 3518.9583 476.24997 3942.2915 Q 476.24997 4365.625 449.79166 4841.8745 L 423.3333 5318.1245 L 423.3333 5371.0415 L 423.3333 5423.958 L 396.87497 5397.4995 L 370.41666 5371.0415 L 370.41666 5344.583 L 370.41666 5291.6665 L 317.49997 5291.6665 L 291.04166 5291.6665 L 291.04166 5238.7495 Q 264.5833 5212.2915 264.5833 5185.833 L 264.5833 5185.833 L 238.12498 5185.833 L 238.12498 5185.833 L 238.12498 5159.3745 L 211.66666 5159.3745 L 211.66666 5185.833 L 211.66666 5212.2915 L 185.20833 5212.2915 L 185.20833 5185.833 L 185.20833 5185.833 L 158.74998 5185.833 L 158.74998 5159.3745 L 158.74998 5132.9165 L 132.29166 5132.9165 L 132.29166 5132.9165 L 132.29166 5027.083 Q 158.74998 4947.708 105.83333 3174.9998 Q 52.916664 1402.2916 26.458332 1375.8333 L 0.0 1322.9166 L 0.0 1296.4583 L 0.0 1269.9999 L 0.0 1269.9999 L 0.0 1269.9999 L 158.74998 1190.6249 Q 317.49997 1111.25 370.41666 1084.7916 Q 370.41666 1058.3333 396.87497 926.0416 L 396.87497 793.74994 L 423.3333 793.74994 L 449.79166 793.74994 L 449.79166 740.8333 L 476.24997 714.37494 L 476.24997 608.5416 Q 476.24997 502.7083 502.7083 291.04166 L 529.1666 79.37499 L 582.0833 52.916664 Q 634.99994 52.916664 661.4583 0.0 Q 687.9166 -52.916664 714.37494 0.0 Q 740.8333 26.458332 740.8333 26.458332 z" svg:height="54.239582mm" draw:style-name="style-48" svg:viewBox="0.0 0.0 740.8333 5423.958" svg:width="7.408333mm" svg:x="209.54999mm" svg:y="71.4375mm"/>
          <draw:path svg:d="M 211.66666 132.29166 L 264.5833 0.0 L 264.5833 0.0 L 264.5833 0.0 L 291.04166 79.37499 L 291.04166 158.74998 L 291.04166 185.20833 L 264.5833 211.66666 L 264.5833 238.12498 L 264.5833 264.5833 L 185.20833 714.37494 Q 105.83333 1164.1666 105.83333 1243.5416 L 105.83333 1296.4583 L 105.83333 1428.7499 L 105.83333 1561.0416 L 79.37499 1561.0416 L 79.37499 1587.4999 L 79.37499 1587.4999 Q 52.916664 1587.4999 52.916664 1587.4999 Q 52.916664 1613.9583 52.916664 1587.4999 L 26.458332 1561.0416 L 26.458332 1508.1249 L 0.0 1455.2083 L 0.0 1349.3749 Q 0.0 1217.0833 26.458332 1031.875 L 26.458332 873.12494 L 26.458332 873.12494 L 52.916664 873.12494 L 52.916664 820.2083 Q 52.916664 740.8333 26.458332 740.8333 L 26.458332 740.8333 L 26.458332 714.37494 Q 0.0 714.37494 0.0 714.37494 Q 0.0 687.9166 79.37499 449.79166 Q 158.74998 238.12498 211.66666 132.29166 z" svg:height="15.874999mm" draw:style-name="style-49" svg:viewBox="0.0 0.0 291.04166 1587.4999" svg:width="2.9104166mm" svg:x="83.60833mm" svg:y="162.18958mm"/>
          <draw:path svg:d="M 211.66666 79.37499 L 291.04166 0.0 L 396.87497 52.916664 Q 502.7083 132.29166 555.625 291.04166 Q 608.5416 449.79166 608.5416 529.1666 L 608.5416 582.0833 L 608.5416 634.99994 L 608.5416 714.37494 L 608.5416 740.8333 Q 608.5416 767.2916 555.625 767.2916 L 502.7083 740.8333 L 476.24997 767.2916 L 449.79166 767.2916 L 449.79166 793.74994 L 449.79166 820.2083 L 449.79166 846.6666 L 449.79166 846.6666 L 449.79166 846.6666 Q 423.3333 846.6666 370.41666 820.2083 Q 317.49997 793.74994 264.5833 740.8333 Q 238.12498 687.9166 105.83333 661.4583 L 0.0 634.99994 L 0.0 634.99994 L 0.0 634.99994 L 26.458332 634.99994 L 79.37499 634.99994 L 79.37499 608.5416 L 79.37499 608.5416 L 79.37499 476.24997 Q 79.37499 370.41666 105.83333 317.49997 Q 105.83333 264.5833 105.83333 211.66666 L 105.83333 158.74998 L 132.29166 158.74998 Q 132.29166 158.74998 211.66666 79.37499 z" svg:height="8.466666mm" draw:style-name="style-50" svg:viewBox="0.0 0.0 608.5416 846.6666" svg:width="6.0854163mm" svg:x="109.80208mm" svg:y="255.5875mm"/>
          <draw:path svg:d="M 449.79166 211.66666 L 449.79166 211.66666 L 423.3333 211.66666 L 423.3333 211.66666 L 423.3333 211.66666 Q 423.3333 211.66666 396.87497 238.12498 L 396.87497 264.5833 L 370.41666 264.5833 Q 370.41666 264.5833 343.9583 238.12498 Q 317.49997 211.66666 264.5833 211.66666 Q 185.20833 211.66666 158.74998 211.66666 Q 105.83333 264.5833 79.37499 317.49997 Q 52.916664 370.41666 26.458332 370.41666 Q 0.0 370.41666 0.0 264.5833 Q 0.0 158.74998 26.458332 158.74998 Q 52.916664 158.74998 52.916664 105.83333 L 52.916664 79.37499 L 52.916664 52.916664 Q 52.916664 52.916664 79.37499 52.916664 L 79.37499 52.916664 L 105.83333 52.916664 Q 105.83333 52.916664 105.83333 52.916664 L 132.29166 52.916664 L 158.74998 52.916664 L 211.66666 52.916664 L 211.66666 26.458332 L 211.66666 26.458332 L 238.12498 26.458332 L 238.12498 0.0 L 238.12498 0.0 L 264.5833 0.0 L 264.5833 0.0 Q 291.04166 0.0 423.3333 52.916664 Q 529.1666 158.74998 476.24997 158.74998 Q 449.79166 211.66666 449.79166 211.66666 z" svg:height="3.7041664mm" draw:style-name="style-51" svg:viewBox="0.0 0.0 476.24997 370.41666" svg:width="4.7625mm" svg:x="96.837494mm" svg:y="212.19582mm"/>
          <draw:path svg:d="M 79.37499 0.0 L 79.37499 0.0 L 79.37499 132.29166 L 79.37499 238.12498 L 105.83333 238.12498 L 132.29166 238.12498 L 158.74998 238.12498 Q 211.66666 238.12498 211.66666 291.04166 Q 238.12498 317.49997 158.74998 343.9583 Q 52.916664 396.87497 26.458332 317.49997 L 0.0 238.12498 L 0.0 132.29166 Q 0.0 26.458332 26.458332 26.458332 L 26.458332 26.458332 L 52.916664 26.458332 Q 52.916664 0.0 79.37499 0.0 z" svg:height="3.439583mm" draw:style-name="style-52" svg:viewBox="0.0 0.0 211.66666 343.9583" svg:width="2.1166666mm" svg:x="145.52083mm" svg:y="207.16873mm"/>
          <draw:path svg:d="M 476.24997 105.83333 L 476.24997 158.74998 L 476.24997 264.5833 Q 476.24997 396.87497 423.3333 449.79166 Q 370.41666 529.1666 370.41666 529.1666 L 370.41666 529.1666 L 370.41666 529.1666 Q 343.9583 529.1666 343.9583 555.625 Q 317.49997 555.625 264.5833 582.0833 L 185.20833 608.5416 L 185.20833 555.625 L 185.20833 502.7083 L 185.20833 476.24997 L 185.20833 449.79166 L 158.74998 449.79166 L 132.29166 423.3333 L 132.29166 423.3333 L 105.83333 423.3333 L 105.83333 423.3333 L 105.83333 423.3333 L 79.37499 396.87497 Q 52.916664 396.87497 52.916664 370.41666 Q 52.916664 343.9583 26.458332 211.66666 L 0.0 105.83333 L 26.458332 79.37499 L 52.916664 52.916664 L 52.916664 52.916664 L 52.916664 52.916664 L 52.916664 26.458332 L 52.916664 26.458332 L 79.37499 26.458332 L 79.37499 0.0 L 79.37499 0.0 L 105.83333 0.0 L 105.83333 0.0 L 105.83333 0.0 L 264.5833 0.0 Q 396.87497 0.0 423.3333 26.458332 Q 476.24997 79.37499 476.24997 105.83333 z" svg:height="6.0854163mm" draw:style-name="style-53" svg:viewBox="0.0 0.0 476.24997 608.5416" svg:width="4.7625mm" svg:x="77.7875mm" svg:y="38.629166mm"/>
          <draw:path svg:d="M 52.916664 0.0 L 132.29166 0.0 L 132.29166 26.458332 L 158.74998 26.458332 L 158.74998 26.458332 L 158.74998 52.916664 L 317.49997 185.20833 Q 476.24997 317.49997 502.7083 370.41666 Q 529.1666 396.87497 555.625 423.3333 L 582.0833 449.79166 L 582.0833 449.79166 L 582.0833 476.24997 L 582.0833 476.24997 L 582.0833 476.24997 L 608.5416 476.24997 L 608.5416 476.24997 L 608.5416 502.7083 L 582.0833 502.7083 L 582.0833 502.7083 L 582.0833 529.1666 L 555.625 529.1666 L 529.1666 529.1666 L 529.1666 529.1666 Q 529.1666 502.7083 502.7083 502.7083 L 502.7083 502.7083 L 502.7083 476.24997 Q 476.24997 476.24997 476.24997 476.24997 L 476.24997 476.24997 L 476.24997 476.24997 Q 476.24997 449.79166 449.79166 449.79166 L 449.79166 449.79166 L 449.79166 423.3333 Q 423.3333 423.3333 291.04166 291.04166 L 158.74998 158.74998 L 158.74998 158.74998 L 158.74998 158.74998 L 132.29166 158.74998 L 132.29166 158.74998 L 132.29166 158.74998 Q 105.83333 132.29166 105.83333 132.29166 L 105.83333 132.29166 L 105.83333 105.83333 Q 105.83333 105.83333 79.37499 105.83333 L 79.37499 105.83333 L 79.37499 105.83333 Q 52.916664 79.37499 52.916664 79.37499 L 52.916664 79.37499 L 52.916664 52.916664 Q 52.916664 52.916664 26.458332 52.916664 L 26.458332 52.916664 L 26.458332 52.916664 Q 0.0 26.458332 0.0 26.458332 L 0.0 26.458332 L 0.0 26.458332 Q 0.0 0.0 52.916664 0.0 z" svg:height="5.2916665mm" draw:style-name="style-54" svg:viewBox="0.0 0.0 608.5416 529.1666" svg:width="6.0854163mm" svg:x="161.39583mm" svg:y="198.96666mm"/>
          <draw:path svg:d="M 79.37499 26.458332 L 158.74998 26.458332 L 317.49997 0.0 L 476.24997 0.0 L 476.24997 926.0416 Q 476.24997 1878.5416 476.24997 1931.4583 L 476.24997 1957.9165 L 396.87497 1957.9165 L 317.49997 1984.3749 L 211.66666 1984.3749 L 132.29166 1984.3749 L 79.37499 1984.3749 L 26.458332 1984.3749 L 26.458332 1984.3749 L 0.0 1984.3749 L 0.0 1640.4166 L 0.0 1296.4583 L 0.0 1190.6249 L 0.0 1084.7916 L 0.0 740.8333 Q 0.0 396.87497 0.0 238.12498 L 0.0 79.37499 L 0.0 52.916664 L 0.0 26.458332 L 79.37499 26.458332 z" svg:height="19.843748mm" draw:style-name="style-55" svg:viewBox="0.0 0.0 476.24997 1984.3749" svg:width="4.7625mm" svg:x="65.087494mm" svg:y="43.656246mm"/>
          <draw:path svg:d="M 79.37499 79.37499 Q 132.29166 -26.458332 185.20833 0.0 Q 264.5833 26.458332 238.12498 185.20833 Q 211.66666 317.49997 132.29166 343.9583 Q 52.916664 396.87497 0.0 370.41666 Q -52.916664 370.41666 0.0 291.04166 Q 26.458332 238.12498 79.37499 79.37499 z" svg:height="3.7041664mm" draw:style-name="style-56" svg:viewBox="0.0 0.0 238.12498 370.41666" svg:width="2.38125mm" svg:x="52.387497mm" svg:y="180.18124mm"/>
          <draw:path svg:d="M 238.12498 0.0 L 291.04166 0.0 L 396.87497 52.916664 Q 502.7083 79.37499 502.7083 79.37499 Q 529.1666 79.37499 555.625 52.916664 L 555.625 52.916664 L 608.5416 52.916664 L 634.99994 79.37499 L 634.99994 79.37499 L 634.99994 79.37499 L 582.0833 185.20833 Q 555.625 264.5833 529.1666 291.04166 L 529.1666 317.49997 L 502.7083 317.49997 Q 476.24997 343.9583 423.3333 423.3333 Q 396.87497 529.1666 343.9583 555.625 L 291.04166 608.5416 L 264.5833 608.5416 L 264.5833 608.5416 L 264.5833 634.99994 L 238.12498 634.99994 L 238.12498 634.99994 L 238.12498 661.4583 L 211.66666 661.4583 L 185.20833 661.4583 L 185.20833 661.4583 L 185.20833 634.99994 L 185.20833 634.99994 L 185.20833 634.99994 L 211.66666 634.99994 L 211.66666 608.5416 L 211.66666 608.5416 L 238.12498 608.5416 L 238.12498 608.5416 L 238.12498 608.5416 L 238.12498 582.0833 L 238.12498 582.0833 L 264.5833 555.625 L 291.04166 529.1666 L 291.04166 502.7083 Q 291.04166 449.79166 264.5833 423.3333 Q 264.5833 396.87497 211.66666 396.87497 Q 158.74998 370.41666 185.20833 291.04166 Q 185.20833 185.20833 238.12498 158.74998 L 264.5833 132.29166 L 264.5833 105.83333 L 264.5833 79.37499 L 211.66666 79.37499 Q 158.74998 79.37499 79.37499 105.83333 L 26.458332 132.29166 L 26.458332 105.83333 L 26.458332 105.83333 L 0.0 79.37499 Q 0.0 52.916664 79.37499 26.458332 Q 185.20833 26.458332 238.12498 0.0 z" svg:height="6.614583mm" draw:style-name="style-57" svg:viewBox="0.0 0.0 634.99994 661.4583" svg:width="6.3499994mm" svg:x="133.0854mm" svg:y="80.16875mm"/>
          <draw:path svg:d="M 555.625 317.49997 L 555.625 317.49997 L 449.79166 317.49997 Q 343.9583 317.49997 343.9583 291.04166 Q 343.9583 291.04166 185.20833 211.66666 Q 52.916664 158.74998 26.458332 105.83333 L 0.0 79.37499 L 26.458332 26.458332 Q 79.37499 -52.916664 238.12498 0.0 Q 370.41666 0.0 423.3333 132.29166 Q 476.24997 264.5833 502.7083 264.5833 Q 555.625 291.04166 555.625 317.49997 z" svg:height="3.1749997mm" draw:style-name="style-58" svg:viewBox="0.0 0.0 555.625 317.49997" svg:width="5.5562496mm" svg:x="140.49374mm" svg:y="151.87082mm"/>
          <draw:path svg:d="M 1957.9165 52.916664 L 1957.9165 52.916664 L 1957.9165 52.916664 Q 1957.9165 52.916664 1852.0833 79.37499 L 1719.7916 105.83333 L 1719.7916 105.83333 L 1719.7916 105.83333 L 1481.6666 105.83333 L 1217.0833 105.83333 L 926.0416 105.83333 Q 634.99994 105.83333 317.49997 79.37499 L 0.0 79.37499 L 0.0 79.37499 L 0.0 52.916664 L 105.83333 52.916664 L 211.66666 52.916664 L 211.66666 26.458332 L 211.66666 26.458332 L 185.20833 26.458332 L 185.20833 0.0 L 687.9166 0.0 Q 1190.6249 -52.916664 1587.4999 0.0 Q 1957.9165 52.916664 1957.9165 52.916664 z" svg:height="1.0583333mm" draw:style-name="style-59" svg:viewBox="0.0 0.0 1957.9165 105.83333" svg:width="19.579166mm" svg:x="169.86249mm" svg:y="293.15833mm"/>
          <draw:path svg:d="M 343.9583 26.458332 L 343.9583 0.0 L 370.41666 0.0 L 396.87497 0.0 L 423.3333 0.0 L 449.79166 26.458332 L 449.79166 26.458332 L 449.79166 26.458332 L 555.625 52.916664 Q 634.99994 79.37499 687.9166 105.83333 Q 714.37494 132.29166 740.8333 132.29166 L 740.8333 158.74998 L 740.8333 158.74998 Q 740.8333 185.20833 767.2916 185.20833 L 767.2916 185.20833 L 767.2916 264.5833 Q 793.74994 343.9583 820.2083 343.9583 Q 846.6666 343.9583 846.6666 370.41666 L 846.6666 396.87497 L 820.2083 396.87497 Q 793.74994 396.87497 740.8333 396.87497 Q 687.9166 449.79166 529.1666 449.79166 Q 370.41666 502.7083 370.41666 555.625 L 370.41666 608.5416 L 370.41666 608.5416 L 370.41666 608.5416 L 343.9583 634.99994 L 317.49997 634.99994 L 317.49997 634.99994 L 317.49997 661.4583 L 317.49997 661.4583 Q 291.04166 661.4583 291.04166 661.4583 L 291.04166 661.4583 L 264.5833 687.9166 L 238.12498 687.9166 L 238.12498 661.4583 Q 238.12498 634.99994 185.20833 634.99994 L 158.74998 608.5416 L 158.74998 608.5416 L 132.29166 608.5416 L 132.29166 608.5416 L 132.29166 608.5416 L 132.29166 582.0833 L 132.29166 582.0833 L 105.83333 582.0833 L 105.83333 608.5416 L 79.37499 608.5416 L 52.916664 608.5416 L 52.916664 582.0833 L 79.37499 555.625 L 79.37499 529.1666 Q 79.37499 502.7083 26.458332 502.7083 L 0.0 502.7083 L 0.0 449.79166 Q 0.0 423.3333 26.458332 423.3333 L 52.916664 423.3333 L 52.916664 449.79166 Q 79.37499 476.24997 105.83333 396.87497 Q 158.74998 317.49997 132.29166 317.49997 Q 105.83333 317.49997 105.83333 291.04166 L 105.83333 264.5833 L 132.29166 264.5833 Q 158.74998 238.12498 158.74998 238.12498 L 185.20833 238.12498 L 185.20833 211.66666 L 185.20833 185.20833 L 211.66666 185.20833 L 211.66666 185.20833 L 211.66666 158.74998 L 238.12498 158.74998 L 238.12498 158.74998 L 238.12498 132.29166 L 238.12498 132.29166 L 238.12498 132.29166 L 264.5833 132.29166 L 264.5833 132.29166 L 264.5833 105.83333 L 291.04166 105.83333 L 291.04166 105.83333 L 291.04166 79.37499 L 291.04166 79.37499 L 291.04166 79.37499 L 317.49997 79.37499 L 317.49997 79.37499 L 317.49997 52.916664 L 343.9583 52.916664 L 343.9583 26.458332 z M 264.5833 608.5416 Q 291.04166 608.5416 291.04166 608.5416 L 291.04166 608.5416 L 291.04166 608.5416 L 291.04166 634.99994 L 291.04166 634.99994 Q 264.5833 608.5416 264.5833 608.5416 z" svg:height="6.879166mm" draw:style-name="style-60" svg:viewBox="0.0 0.0 846.6666 687.9166" svg:width="8.466666mm" svg:x="123.03124mm" svg:y="269.08124mm"/>
          <draw:path svg:d="M 158.74998 26.458332 L 158.74998 0.0 L 185.20833 0.0 L 185.20833 26.458332 L 185.20833 26.458332 L 211.66666 26.458332 L 211.66666 79.37499 L 211.66666 132.29166 L 238.12498 211.66666 Q 264.5833 291.04166 264.5833 264.5833 Q 264.5833 264.5833 291.04166 291.04166 L 317.49997 317.49997 L 317.49997 343.9583 L 317.49997 396.87497 L 343.9583 396.87497 L 343.9583 396.87497 L 343.9583 370.41666 L 370.41666 370.41666 L 370.41666 370.41666 L 370.41666 343.9583 L 370.41666 343.9583 L 370.41666 343.9583 L 396.87497 343.9583 L 396.87497 343.9583 L 423.3333 370.41666 L 423.3333 370.41666 L 423.3333 3042.7083 Q 449.79166 5741.458 476.24997 5741.458 Q 529.1666 5741.458 1561.0416 5767.9165 L 2592.9165 5767.9165 L 5344.583 5794.3745 Q 8122.708 5794.3745 8731.25 5820.833 L 9313.333 5820.833 L 10107.083 5820.833 Q 10927.291 5847.2915 12170.833 5847.2915 L 13414.374 5847.2915 L 14657.916 5847.2915 Q 15901.457 5847.2915 16457.082 5873.7495 L 16986.25 5873.7495 L 17303.75 5873.7495 Q 17621.25 5900.208 17912.291 5900.208 L 18203.332 5900.208 L 18203.332 5900.208 L 18203.332 5900.208 L 18203.332 5926.6665 L 18203.332 5926.6665 L 18176.875 5926.6665 L 18176.875 5953.1245 L 18176.875 5953.1245 L 18150.416 5953.1245 L 18150.416 5953.1245 L 18150.416 5953.1245 L 18097.5 5979.583 L 18071.041 6006.0415 L 18044.582 6006.0415 L 18018.125 6006.0415 L 18018.125 6032.4995 L 18044.582 6032.4995 L 18044.582 6032.4995 L 18044.582 6058.958 L 18044.582 6058.958 L 18071.041 6058.958 L 18097.5 6032.4995 L 18123.957 6032.4995 L 18123.957 6058.958 L 18123.957 6085.4165 L 18097.5 6085.4165 L 18071.041 6111.8745 L 18044.582 6111.8745 L 18018.125 6111.8745 L 17991.666 6111.8745 L 17965.207 6111.8745 L 17965.207 6111.8745 L 17938.75 6111.8745 L 17938.75 6111.8745 L 17938.75 6138.333 L 8969.375 6138.333 L 0.0 6138.333 L 0.0 3095.6248 L 0.0 52.916664 L 0.0 52.916664 L 0.0 52.916664 L 26.458332 79.37499 L 52.916664 132.29166 L 52.916664 185.20833 L 52.916664 211.66666 L 79.37499 238.12498 L 105.83333 291.04166 L 105.83333 264.5833 L 105.83333 238.12498 L 132.29166 238.12498 L 132.29166 238.12498 L 132.29166 211.66666 L 158.74998 211.66666 L 158.74998 211.66666 L 158.74998 185.20833 L 158.74998 185.20833 Q 158.74998 185.20833 158.74998 132.29166 L 158.74998 52.916664 L 158.74998 26.458332 z" svg:height="61.38333mm" draw:style-name="style-61" svg:viewBox="0.0 0.0 18203.332 6138.333" svg:width="182.03333mm" svg:x="0.0mm" svg:y="235.21457mm"/>
          <draw:path svg:d="M 1534.5833 79.37499 L 1534.5833 0.0 L 1561.0416 0.0 L 1561.0416 0.0 L 1587.4999 158.74998 Q 1587.4999 291.04166 1640.4166 317.49997 Q 1693.3333 317.49997 1693.3333 423.3333 Q 1693.3333 529.1666 1613.9583 608.5416 Q 1534.5833 687.9166 1534.5833 714.37494 Q 1534.5833 740.8333 1561.0416 926.0416 L 1587.4999 1137.7083 L 1587.4999 1137.7083 L 1587.4999 1137.7083 L 1666.8749 1931.4583 Q 1746.2499 2725.2083 1746.2499 2883.9583 Q 1799.1666 3016.2498 1799.1666 3095.6248 L 1799.1666 3174.9998 L 1799.1666 3174.9998 L 1799.1666 3201.4583 L 1799.1666 3201.4583 L 1799.1666 3201.4583 L 1878.5416 3518.9583 Q 1957.9165 3836.4583 1984.3749 3968.7498 Q 2010.8333 4101.0415 2037.2915 4233.333 Q 2063.75 4365.625 2090.2083 4365.625 Q 2116.6665 4392.083 2116.6665 4418.5415 Q 2116.6665 4418.5415 2116.6665 4471.458 L 2116.6665 4497.9165 L 2143.125 4497.9165 L 2143.125 4524.375 L 2143.125 4524.375 L 2169.5833 4524.375 L 2169.5833 4524.375 L 2169.5833 4524.375 L 2222.5 4524.375 L 2248.9583 4524.375 L 2248.9583 4524.375 L 2248.9583 4524.375 L 2275.4165 4524.375 L 2328.3333 4524.375 L 2328.3333 4550.833 L 2328.3333 4550.833 L 2301.875 4550.833 L 2275.4165 4550.833 L 2275.4165 4577.2915 L 2275.4165 4603.75 L 2248.9583 4603.75 L 2248.9583 4630.208 L 2248.9583 4630.208 L 2222.5 4630.208 L 2222.5 4630.208 L 2222.5 4630.208 L 2222.5 4656.6665 L 2222.5 4656.6665 L 2196.0415 4656.6665 L 2196.0415 4683.1245 L 2196.0415 4683.1245 L 2169.5833 4683.1245 L 2169.5833 4683.1245 L 2169.5833 4683.1245 L 2169.5833 4709.583 L 2169.5833 4709.583 L 2143.125 4709.583 L 2143.125 4736.0415 L 2143.125 4736.0415 L 2116.6665 4736.0415 L 2116.6665 4762.4995 L 2116.6665 4788.958 L 2090.2083 4815.4165 L 2063.75 4841.8745 L 2063.75 4841.8745 L 2063.75 4841.8745 L 2063.75 4841.8745 L 2063.75 4815.4165 L 2037.2915 4815.4165 L 2037.2915 4815.4165 L 2037.2915 4788.958 Q 2010.8333 4788.958 2010.8333 4788.958 L 1984.3749 4762.4995 L 1984.3749 4762.4995 Q 1984.3749 4736.0415 1957.9165 4736.0415 Q 1931.4583 4736.0415 1931.4583 4683.1245 Q 1931.4583 4630.208 1852.0833 4603.75 L 1799.1666 4577.2915 L 1799.1666 4577.2915 L 1799.1666 4577.2915 L 1772.7083 4577.2915 L 1772.7083 4577.2915 L 1772.7083 4550.833 L 1746.2499 4550.833 L 1746.2499 4550.833 L 1746.2499 4577.2915 L 1746.2499 4577.2915 L 1746.2499 4577.2915 L 1693.3333 4630.208 Q 1640.4166 4709.583 1613.9583 4762.4995 L 1587.4999 4815.4165 L 1587.4999 4815.4165 L 1587.4999 4841.8745 L 1561.0416 4841.8745 L 1534.5833 4841.8745 L 1534.5833 4815.4165 L 1534.5833 4815.4165 L 1508.1249 4815.4165 L 1508.1249 4815.4165 L 1508.1249 4788.958 L 1481.6666 4788.958 L 1481.6666 4788.958 L 1481.6666 4788.958 L 1481.6666 4788.958 L 1481.6666 4762.4995 L 1455.2083 4762.4995 L 1455.2083 4762.4995 L 1455.2083 4736.0415 L 1428.7499 4736.0415 L 1428.7499 4709.583 Q 1428.7499 4683.1245 1349.3749 4471.458 Q 1296.4583 4233.333 1269.9999 4233.333 Q 1243.5416 4233.333 1217.0833 4259.7915 L 1217.0833 4286.25 L 1217.0833 4233.333 Q 1217.0833 4180.4165 1217.0833 4153.958 Q 1217.0833 4153.958 1190.6249 4101.0415 Q 1164.1666 4074.583 1111.25 4048.1248 L 1058.3333 4021.6665 L 1058.3333 3995.208 L 1058.3333 3968.7498 L 1084.7916 3968.7498 L 1111.25 3942.2915 L 1164.1666 3968.7498 Q 1217.0833 3968.7498 1217.0833 3942.2915 L 1217.0833 3915.833 L 1269.9999 3915.833 L 1296.4583 3889.3748 L 1296.4583 3889.3748 L 1322.9166 3889.3748 L 1322.9166 3783.5415 Q 1322.9166 3651.2498 1269.9999 3518.9583 Q 1217.0833 3413.1248 1111.25 3174.9998 Q 1005.4166 2936.8748 740.8333 2460.6248 L 476.24997 2010.8333 L 476.24997 1984.3749 Q 476.24997 1957.9165 343.9583 1640.4166 L 211.66666 1322.9166 L 211.66666 1296.4583 L 211.66666 1243.5416 L 185.20833 1164.1666 Q 158.74998 1084.7916 158.74998 846.6666 Q 105.83333 608.5416 79.37499 529.1666 Q 52.916664 449.79166 26.458332 370.41666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211.66666 L 105.83333 238.12498 L 105.83333 238.12498 L 105.83333 238.12498 L 132.29166 185.20833 L 132.29166 158.74998 L 158.74998 158.74998 L 185.20833 158.74998 L 264.5833 264.5833 Q 370.41666 343.9583 423.3333 396.87497 Q 449.79166 396.87497 634.99994 449.79166 Q 793.74994 502.7083 1005.4166 502.7083 Q 1190.6249 502.7083 1349.3749 396.87497 Q 1508.1249 317.49997 1508.1249 238.12498 Q 1534.5833 185.20833 1534.5833 79.37499 z" svg:height="48.418747mm" draw:style-name="style-62" svg:viewBox="0.0 0.0 2328.3333 4841.8745" svg:width="23.283333mm" svg:x="103.71666mm" svg:y="223.5729mm"/>
          <draw:path svg:d="M 687.9166 158.74998 L 714.37494 0.0 L 740.8333 26.458332 Q 740.8333 52.916664 793.74994 52.916664 Q 820.2083 26.458332 846.6666 211.66666 Q 873.12494 423.3333 952.49994 423.3333 Q 1005.4166 423.3333 1031.875 449.79166 Q 1031.875 476.24997 1058.3333 476.24997 Q 1084.7916 476.24997 1084.7916 555.625 Q 1084.7916 634.99994 1137.7083 661.4583 Q 1164.1666 661.4583 1190.6249 687.9166 Q 1217.0833 740.8333 1322.9166 714.37494 Q 1428.7499 687.9166 1455.2083 714.37494 Q 1481.6666 740.8333 1561.0416 740.8333 Q 1613.9583 767.2916 1613.9583 793.74994 Q 1613.9583 820.2083 1666.8749 793.74994 Q 1693.3333 767.2916 1719.7916 820.2083 Q 1719.7916 899.5833 1746.2499 899.5833 Q 1799.1666 899.5833 1799.1666 873.12494 Q 1825.6249 846.6666 1852.0833 846.6666 L 1904.9999 846.6666 L 1904.9999 873.12494 Q 1931.4583 899.5833 1931.4583 899.5833 L 1904.9999 899.5833 L 1904.9999 899.5833 L 1904.9999 899.5833 L 1904.9999 926.0416 L 1904.9999 926.0416 L 1878.5416 926.0416 L 1878.5416 952.49994 L 1957.9165 978.95825 Q 2010.8333 1005.4166 2063.75 1005.4166 Q 2116.6665 1005.4166 2116.6665 1058.3333 Q 2116.6665 1111.25 2116.6665 1137.7083 Q 2143.125 1164.1666 2169.5833 1164.1666 Q 2222.5 1164.1666 2222.5 1190.6249 Q 2222.5 1217.0833 2196.0415 1217.0833 Q 2169.5833 1217.0833 2169.5833 1243.5416 Q 2169.5833 1269.9999 2196.0415 1269.9999 Q 2222.5 1269.9999 2248.9583 1322.9166 Q 2275.4165 1375.8333 2301.875 1375.8333 Q 2328.3333 1375.8333 2328.3333 1481.6666 Q 2328.3333 1561.0416 2354.7915 1587.4999 Q 2381.2498 1587.4999 2407.7083 1587.4999 L 2407.7083 1587.4999 L 2407.7083 1613.9583 L 2434.1665 1613.9583 L 2434.1665 1640.4166 L 2434.1665 1666.8749 L 2460.6248 1666.8749 L 2487.0833 1693.3333 L 2487.0833 1693.3333 L 2487.0833 1693.3333 L 2460.6248 1719.7916 L 2434.1665 1746.2499 L 2434.1665 1746.2499 L 2434.1665 1772.7083 L 2434.1665 1772.7083 L 2434.1665 1772.7083 L 2407.7083 1772.7083 L 2407.7083 1799.1666 L 2116.6665 1799.1666 L 1825.6249 1799.1666 L 1852.0833 1825.6249 L 1878.5416 1852.0833 L 1878.5416 1852.0833 L 1904.9999 1852.0833 L 1852.0833 1904.9999 Q 1852.0833 1984.3749 1852.0833 1984.3749 Q 1904.9999 1984.3749 1904.9999 2010.8333 Q 1957.9165 2063.75 1957.9165 2063.75 L 1957.9165 2063.75 L 1931.4583 2063.75 L 1904.9999 2063.75 L 1852.0833 2090.2083 Q 1799.1666 2090.2083 1825.6249 2116.6665 Q 1852.0833 2143.125 1481.6666 2169.5833 Q 1137.7083 2169.5833 1084.7916 2222.5 Q 1031.875 2275.4165 873.12494 2275.4165 L 714.37494 2275.4165 L 714.37494 2301.875 L 740.8333 2301.875 L 740.8333 2301.875 L 740.8333 2328.3333 L 767.2916 2328.3333 L 793.74994 2328.3333 L 687.9166 2354.7915 L 608.5416 2381.2498 L 608.5416 2381.2498 L 608.5416 2381.2498 L 529.1666 2381.2498 L 449.79166 2381.2498 L 238.12498 2381.2498 Q 26.458332 2381.2498 0.0 2090.2083 L 0.0 1799.1666 L 0.0 1799.1666 L 0.0 1799.1666 L 26.458332 1825.6249 L 52.916664 1852.0833 L 52.916664 1852.0833 L 52.916664 1852.0833 L 52.916664 1878.5416 L 52.916664 1878.5416 L 79.37499 1904.9999 L 105.83333 1931.4583 L 105.83333 1852.0833 L 105.83333 1799.1666 L 132.29166 1799.1666 L 158.74998 1799.1666 L 158.74998 1772.7083 L 158.74998 1772.7083 L 185.20833 1746.2499 Q 185.20833 1693.3333 158.74998 1693.3333 Q 132.29166 1693.3333 158.74998 1613.9583 Q 158.74998 1561.0416 211.66666 1269.9999 L 238.12498 952.49994 L 238.12498 952.49994 L 264.5833 952.49994 L 264.5833 899.5833 L 264.5833 873.12494 L 291.04166 899.5833 Q 317.49997 926.0416 317.49997 926.0416 Q 317.49997 899.5833 343.9583 926.0416 Q 370.41666 952.49994 396.87497 952.49994 Q 423.3333 952.49994 449.79166 899.5833 Q 476.24997 846.6666 502.7083 873.12494 Q 555.625 899.5833 582.0833 846.6666 Q 582.0833 793.74994 608.5416 820.2083 Q 634.99994 846.6666 634.99994 582.0833 Q 634.99994 317.49997 687.9166 158.74998 z" svg:height="23.812498mm" draw:style-name="style-63" svg:viewBox="0.0 0.0 2487.0833 2381.2498" svg:width="24.870832mm" svg:x="18.520832mm" svg:y="253.99998mm"/>
          <draw:path svg:d="M 529.1666 52.916664 L 529.1666 52.916664 L 529.1666 52.916664 Q 529.1666 52.916664 529.1666 79.37499 L 555.625 79.37499 L 555.625 132.29166 Q 582.0833 185.20833 582.0833 211.66666 L 582.0833 238.12498 L 582.0833 238.12498 L 555.625 264.5833 L 555.625 264.5833 L 529.1666 264.5833 L 529.1666 264.5833 L 529.1666 264.5833 L 476.24997 291.04166 Q 396.87497 317.49997 396.87497 317.49997 Q 370.41666 317.49997 291.04166 343.9583 L 185.20833 370.41666 L 105.83333 370.41666 L 52.916664 370.41666 L 26.458332 343.9583 L 0.0 317.49997 L 0.0 317.49997 L 0.0 317.49997 L 0.0 264.5833 L 0.0 238.12498 L 0.0 211.66666 L 0.0 185.20833 L 26.458332 158.74998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317.49997 0.0 Q 476.24997 -52.916664 502.7083 0.0 Q 529.1666 52.916664 529.1666 52.916664 z" svg:height="3.7041664mm" draw:style-name="style-64" svg:viewBox="0.0 0.0 582.0833 370.41666" svg:width="5.820833mm" svg:x="178.32916mm" svg:y="74.08333mm"/>
          <draw:path svg:d="M 396.87497 0.0 L 423.3333 0.0 L 423.3333 26.458332 Q 423.3333 52.916664 396.87497 52.916664 Q 370.41666 52.916664 370.41666 79.37499 L 370.41666 105.83333 L 396.87497 132.29166 L 396.87497 158.74998 L 423.3333 158.74998 L 449.79166 185.20833 L 449.79166 185.20833 L 449.79166 185.20833 L 423.3333 264.5833 Q 423.3333 343.9583 449.79166 343.9583 Q 476.24997 370.41666 476.24997 502.7083 Q 476.24997 661.4583 476.24997 714.37494 Q 476.24997 767.2916 529.1666 740.8333 Q 582.0833 714.37494 634.99994 608.5416 Q 687.9166 529.1666 661.4583 449.79166 Q 634.99994 370.41666 634.99994 343.9583 Q 582.0833 317.49997 582.0833 291.04166 L 582.0833 264.5833 L 608.5416 291.04166 Q 634.99994 291.04166 661.4583 264.5833 Q 687.9166 238.12498 687.9166 238.12498 L 687.9166 238.12498 L 687.9166 291.04166 Q 714.37494 343.9583 740.8333 343.9583 Q 767.2916 343.9583 793.74994 396.87497 Q 793.74994 449.79166 820.2083 555.625 L 846.6666 687.9166 L 846.6666 687.9166 L 846.6666 714.37494 L 873.12494 714.37494 L 899.5833 714.37494 L 899.5833 687.9166 L 899.5833 687.9166 L 926.0416 555.625 L 926.0416 449.79166 L 926.0416 449.79166 L 952.49994 449.79166 L 952.49994 423.3333 L 952.49994 396.87497 L 978.95825 396.87497 L 978.95825 396.87497 L 1005.4166 529.1666 Q 1005.4166 661.4583 1005.4166 978.95825 Q 1005.4166 1322.9166 1005.4166 1349.3749 L 1005.4166 1349.3749 L 1005.4166 1375.8333 L 1005.4166 1402.2916 L 978.95825 1402.2916 L 978.95825 1402.2916 L 978.95825 1402.2916 Q 978.95825 1402.2916 952.49994 1402.2916 L 926.0416 1402.2916 L 926.0416 1402.2916 Q 899.5833 1402.2916 899.5833 1402.2916 L 899.5833 1428.7499 L 899.5833 1561.0416 L 899.5833 1666.8749 L 926.0416 1666.8749 L 926.0416 1666.8749 L 926.0416 1693.3333 L 952.49994 1693.3333 L 952.49994 1693.3333 L 952.49994 1719.7916 L 952.49994 1719.7916 L 952.49994 1719.7916 L 978.95825 1719.7916 L 978.95825 1719.7916 L 1005.4166 1746.2499 Q 1005.4166 1772.7083 1217.0833 1772.7083 L 1455.2083 1772.7083 L 1534.5833 1799.1666 L 1613.9583 1825.6249 L 1613.9583 1825.6249 L 1613.9583 1825.6249 L 1613.9583 1825.6249 L 1613.9583 1825.6249 L 1587.4999 1852.0833 L 1561.0416 1878.5416 L 1534.5833 1878.5416 L 1508.1249 1878.5416 L 1508.1249 1904.9999 L 1508.1249 1904.9999 L 1481.6666 1904.9999 L 1455.2083 1931.4583 L 1428.7499 1931.4583 L 1375.8333 1931.4583 L 1375.8333 1957.9165 L 1375.8333 1957.9165 L 1349.3749 1957.9165 L 1349.3749 1984.3749 L 1349.3749 1984.3749 Q 1322.9166 1984.3749 1269.9999 2037.2915 L 1190.6249 2063.75 L 1190.6249 2037.2915 Q 1164.1666 2037.2915 1164.1666 1984.3749 Q 1137.7083 1931.4583 952.49994 1825.6249 Q 793.74994 1719.7916 529.1666 1719.7916 L 264.5833 1719.7916 L 264.5833 1719.7916 Q 264.5833 1719.7916 238.12498 1719.7916 L 238.12498 1746.2499 L 238.12498 1746.2499 Q 211.66666 1746.2499 211.66666 1772.7083 L 185.20833 1772.7083 L 185.20833 1746.2499 Q 158.74998 1719.7916 105.83333 1455.2083 L 52.916664 1164.1666 L 52.916664 1164.1666 Q 52.916664 1164.1666 52.916664 1137.7083 L 52.916664 1111.25 L 52.916664 1084.7916 Q 52.916664 1031.875 79.37499 926.0416 Q 79.37499 793.74994 52.916664 793.74994 L 26.458332 820.2083 L 0.0 820.2083 L 0.0 820.2083 L 0.0 820.2083 Q 0.0 820.2083 0.0 476.24997 Q 52.916664 132.29166 105.83333 105.83333 L 158.74998 79.37499 L 158.74998 52.916664 L 158.74998 52.916664 L 185.20833 52.916664 L 185.20833 26.458332 L 185.20833 26.458332 L 185.20833 26.458332 L 264.5833 26.458332 Q 370.41666 26.458332 396.87497 0.0 z M 211.66666 238.12498 Q 264.5833 238.12498 317.49997 370.41666 Q 317.49997 502.7083 291.04166 529.1666 Q 238.12498 555.625 185.20833 529.1666 Q 158.74998 476.24997 158.74998 343.9583 Q 158.74998 238.12498 211.66666 238.12498 z M 211.66666 793.74994 L 132.29166 820.2083 L 158.74998 740.8333 Q 211.66666 661.4583 264.5833 661.4583 Q 343.9583 608.5416 317.49997 714.37494 Q 317.49997 767.2916 211.66666 793.74994 z" svg:height="20.637499mm" draw:style-name="style-65" svg:viewBox="0.0 0.0 1613.9583 2063.75" svg:width="16.139582mm" svg:x="127.52916mm" svg:y="207.6979mm"/>
          <draw:path svg:d="M 476.24997 26.458332 L 502.7083 26.458332 L 529.1666 132.29166 Q 529.1666 211.66666 502.7083 291.04166 Q 476.24997 396.87497 449.79166 423.3333 Q 423.3333 449.79166 396.87497 502.7083 L 396.87497 529.1666 L 343.9583 529.1666 L 291.04166 502.7083 L 291.04166 502.7083 Q 264.5833 502.7083 132.29166 502.7083 L 0.0 502.7083 L 0.0 476.24997 L 0.0 476.24997 L 0.0 449.79166 Q 0.0 423.3333 26.458332 370.41666 L 52.916664 317.49997 L 52.916664 291.04166 L 52.916664 291.04166 L 52.916664 291.04166 Q 79.37499 291.04166 79.37499 264.5833 L 79.37499 264.5833 L 105.83333 264.5833 Q 105.83333 238.12498 105.83333 238.12498 L 105.83333 238.12498 L 132.29166 238.12498 L 132.29166 238.12498 L 132.29166 211.66666 L 158.74998 211.66666 L 158.74998 211.66666 L 158.74998 185.20833 L 158.74998 185.20833 L 158.74998 185.20833 L 185.20833 185.20833 L 185.20833 185.20833 L 185.20833 158.74998 L 211.66666 158.74998 L 211.66666 158.74998 L 211.66666 132.29166 L 317.49997 79.37499 Q 449.79166 -26.458332 476.24997 0.0 Q 476.24997 26.458332 476.24997 26.458332 z" svg:height="5.2916665mm" draw:style-name="style-66" svg:viewBox="0.0 0.0 529.1666 529.1666" svg:width="5.2916665mm" svg:x="103.18749mm" svg:y="111.38958mm"/>
          <draw:path svg:d="M 370.41666 0.0 L 370.41666 0.0 L 396.87497 238.12498 Q 396.87497 476.24997 396.87497 873.12494 Q 396.87497 1269.9999 370.41666 1481.6666 Q 343.9583 1693.3333 343.9583 1746.2499 L 343.9583 1772.7083 L 317.49997 1772.7083 Q 291.04166 1772.7083 291.04166 1746.2499 Q 264.5833 1693.3333 185.20833 1799.1666 Q 132.29166 1878.5416 105.83333 1852.0833 Q 79.37499 1852.0833 132.29166 1693.3333 Q 158.74998 1561.0416 132.29166 1561.0416 Q 79.37499 1587.4999 26.458332 1375.8333 L 0.0 1190.6249 L 0.0 1084.7916 L 0.0 978.95825 L 0.0 978.95825 L 26.458332 978.95825 L 26.458332 978.95825 L 26.458332 1005.4166 L 26.458332 1005.4166 L 26.458332 1005.4166 L 52.916664 1058.3333 L 52.916664 1137.7083 L 79.37499 1137.7083 L 105.83333 1111.25 L 105.83333 1111.25 L 132.29166 1111.25 L 132.29166 1137.7083 L 132.29166 1164.1666 L 158.74998 1111.25 L 185.20833 1031.875 L 185.20833 1058.3333 L 185.20833 1111.25 L 211.66666 1058.3333 Q 238.12498 1031.875 238.12498 820.2083 Q 238.12498 608.5416 238.12498 449.79166 Q 264.5833 291.04166 291.04166 291.04166 Q 317.49997 291.04166 317.49997 264.5833 L 343.9583 238.12498 L 343.9583 105.83333 Q 343.9583 0.0 370.41666 0.0 z" svg:height="18.520832mm" draw:style-name="style-67" svg:viewBox="0.0 0.0 396.87497 1852.0833" svg:width="3.9687498mm" svg:x="200.28957mm" svg:y="170.39166mm"/>
          <draw:path svg:d="M 449.79166 52.916664 L 449.79166 0.0 L 608.5416 52.916664 Q 740.8333 132.29166 793.74994 264.5833 Q 846.6666 370.41666 952.49994 396.87497 Q 1031.875 423.3333 1058.3333 449.79166 L 1084.7916 449.79166 L 1084.7916 502.7083 Q 1111.25 555.625 1111.25 582.0833 L 1111.25 608.5416 L 1084.7916 687.9166 Q 1058.3333 740.8333 1031.875 846.6666 Q 1005.4166 952.49994 1031.875 1005.4166 Q 1058.3333 1084.7916 1005.4166 1084.7916 Q 952.49994 1058.3333 926.0416 1084.7916 L 899.5833 1111.25 L 899.5833 1111.25 L 899.5833 1111.25 L 873.12494 1164.1666 L 873.12494 1243.5416 L 899.5833 1243.5416 L 926.0416 1269.9999 L 1058.3333 1269.9999 Q 1190.6249 1269.9999 1217.0833 1269.9999 L 1243.5416 1269.9999 L 1243.5416 1269.9999 L 1269.9999 1269.9999 L 1269.9999 1296.4583 L 1269.9999 1322.9166 L 1296.4583 1375.8333 L 1322.9166 1402.2916 L 1322.9166 1428.7499 L 1322.9166 1455.2083 L 1349.3749 1481.6666 L 1349.3749 1534.5833 L 1269.9999 1534.5833 L 1190.6249 1534.5833 L 1190.6249 1508.1249 L 1164.1666 1508.1249 L 1164.1666 1508.1249 Q 1164.1666 1481.6666 1137.7083 1455.2083 Q 1111.25 1428.7499 1031.875 1428.7499 Q 926.0416 1402.2916 899.5833 1428.7499 Q 899.5833 1481.6666 820.2083 1481.6666 L 740.8333 1481.6666 L 714.37494 1455.2083 L 687.9166 1428.7499 L 634.99994 1428.7499 L 608.5416 1428.7499 L 608.5416 1455.2083 L 582.0833 1455.2083 L 582.0833 1508.1249 L 582.0833 1561.0416 L 608.5416 1587.4999 L 634.99994 1613.9583 L 634.99994 1640.4166 L 634.99994 1640.4166 L 634.99994 1640.4166 L 634.99994 1666.8749 L 608.5416 1666.8749 L 608.5416 1693.3333 L 582.0833 1693.3333 L 555.625 1693.3333 L 555.625 1666.8749 L 529.1666 1666.8749 L 529.1666 1666.8749 L 529.1666 1640.4166 L 502.7083 1640.4166 L 476.24997 1640.4166 L 423.3333 1613.9583 L 396.87497 1613.9583 L 370.41666 1613.9583 Q 343.9583 1613.9583 343.9583 1587.4999 Q 370.41666 1561.0416 317.49997 1508.1249 Q 264.5833 1455.2083 238.12498 1455.2083 Q 185.20833 1455.2083 185.20833 1428.7499 Q 158.74998 1402.2916 105.83333 1375.8333 L 26.458332 1322.9166 L 26.458332 1322.9166 L 0.0 1322.9166 L 0.0 1322.9166 L 0.0 1322.9166 L 0.0 1322.9166 L 0.0 1322.9166 L 26.458332 1296.4583 Q 52.916664 1269.9999 105.83333 1243.5416 Q 185.20833 1217.0833 185.20833 1111.25 Q 185.20833 1031.875 211.66666 1031.875 Q 238.12498 1031.875 238.12498 952.49994 Q 211.66666 899.5833 264.5833 899.5833 Q 291.04166 873.12494 291.04166 846.6666 Q 291.04166 820.2083 264.5833 820.2083 Q 211.66666 820.2083 211.66666 767.2916 Q 238.12498 714.37494 264.5833 714.37494 Q 291.04166 714.37494 291.04166 634.99994 Q 317.49997 582.0833 291.04166 582.0833 Q 264.5833 555.625 264.5833 502.7083 L 238.12498 449.79166 L 264.5833 449.79166 Q 291.04166 449.79166 291.04166 476.24997 Q 291.04166 502.7083 317.49997 502.7083 Q 370.41666 502.7083 370.41666 317.49997 Q 370.41666 158.74998 423.3333 105.83333 Q 423.3333 79.37499 449.79166 52.916664 z" svg:height="16.933332mm" draw:style-name="style-68" svg:viewBox="0.0 0.0 1349.3749 1693.3333" svg:width="13.49375mm" svg:x="157.69167mm" svg:y="70.90833mm"/>
          <draw:path svg:d="M 317.49997 0.0 L 343.9583 0.0 L 343.9583 26.458332 L 370.41666 79.37499 L 370.41666 79.37499 L 370.41666 79.37499 L 370.41666 52.916664 L 370.41666 52.916664 L 396.87497 52.916664 L 396.87497 26.458332 L 423.3333 26.458332 L 423.3333 26.458332 L 449.79166 26.458332 L 476.24997 26.458332 L 476.24997 0.0 L 476.24997 0.0 L 502.7083 105.83333 Q 502.7083 211.66666 582.0833 132.29166 Q 687.9166 79.37499 687.9166 79.37499 L 687.9166 52.916664 L 687.9166 52.916664 Q 687.9166 52.916664 714.37494 26.458332 L 714.37494 26.458332 L 714.37494 26.458332 Q 740.8333 26.458332 740.8333 26.458332 L 740.8333 0.0 L 740.8333 0.0 L 767.2916 0.0 L 767.2916 26.458332 Q 793.74994 79.37499 767.2916 185.20833 L 767.2916 264.5833 L 793.74994 264.5833 L 820.2083 264.5833 L 820.2083 343.9583 L 820.2083 396.87497 L 846.6666 396.87497 L 873.12494 396.87497 L 873.12494 370.41666 L 899.5833 370.41666 L 899.5833 343.9583 Q 899.5833 291.04166 926.0416 238.12498 L 952.49994 158.74998 L 952.49994 158.74998 L 952.49994 132.29166 L 952.49994 132.29166 L 952.49994 132.29166 L 978.95825 132.29166 L 978.95825 132.29166 L 978.95825 158.74998 L 1005.4166 158.74998 L 1005.4166 185.20833 L 1005.4166 238.12498 L 1031.875 423.3333 L 1058.3333 608.5416 L 1058.3333 634.99994 L 1058.3333 661.4583 L 1031.875 661.4583 L 1031.875 661.4583 L 1005.4166 661.4583 Q 978.95825 661.4583 978.95825 687.9166 Q 952.49994 687.9166 767.2916 793.74994 Q 555.625 926.0416 449.79166 926.0416 L 343.9583 926.0416 L 343.9583 952.49994 L 343.9583 978.95825 L 317.49997 978.95825 L 291.04166 978.95825 L 291.04166 1005.4166 L 264.5833 1005.4166 L 264.5833 1005.4166 L 264.5833 1031.875 L 264.5833 1031.875 L 264.5833 1031.875 L 264.5833 1031.875 L 238.12498 1031.875 L 238.12498 1058.3333 L 238.12498 1058.3333 L 211.66666 1058.3333 L 185.20833 1084.7916 L 185.20833 1084.7916 L 158.74998 1084.7916 L 158.74998 1084.7916 L 158.74998 1084.7916 L 158.74998 1111.25 L 158.74998 1111.25 L 132.29166 1111.25 L 132.29166 1084.7916 L 132.29166 1084.7916 L 105.83333 1084.7916 L 105.83333 1058.3333 L 105.83333 1031.875 L 105.83333 978.95825 L 105.83333 952.49994 L 105.83333 952.49994 L 105.83333 926.0416 L 79.37499 926.0416 L 52.916664 926.0416 L 105.83333 846.6666 Q 185.20833 767.2916 211.66666 740.8333 Q 238.12498 740.8333 238.12498 714.37494 L 264.5833 687.9166 L 264.5833 661.4583 L 264.5833 661.4583 L 238.12498 608.5416 L 211.66666 555.625 L 211.66666 582.0833 Q 211.66666 608.5416 185.20833 608.5416 Q 158.74998 608.5416 105.83333 608.5416 L 79.37499 608.5416 L 52.916664 608.5416 L 0.0 608.5416 L 0.0 608.5416 L 0.0 608.5416 L 26.458332 582.0833 L 26.458332 555.625 L 26.458332 555.625 L 52.916664 555.625 L 52.916664 555.625 L 52.916664 529.1666 L 105.83333 476.24997 Q 158.74998 423.3333 158.74998 343.9583 Q 105.83333 264.5833 132.29166 238.12498 Q 132.29166 211.66666 185.20833 211.66666 Q 211.66666 211.66666 264.5833 105.83333 Q 317.49997 26.458332 317.49997 0.0 z M 449.79166 873.12494 Q 449.79166 873.12494 449.79166 846.6666 Q 476.24997 846.6666 476.24997 873.12494 Q 476.24997 873.12494 449.79166 873.12494 z" svg:height="11.112499mm" draw:style-name="style-69" svg:viewBox="0.0 0.0 1058.3333 1111.25" svg:width="10.583333mm" svg:x="130.17499mm" svg:y="54.768745mm"/>
          <draw:path svg:d="M 978.95825 26.458332 L 978.95825 26.458332 L 1005.4166 0.0 L 1058.3333 0.0 L 1058.3333 52.916664 Q 1058.3333 105.83333 1084.7916 132.29166 L 1084.7916 158.74998 L 1058.3333 158.74998 L 1058.3333 185.20833 L 1058.3333 185.20833 L 1058.3333 185.20833 L 1058.3333 185.20833 L 1058.3333 211.66666 L 1084.7916 264.5833 Q 1084.7916 343.9583 1111.25 343.9583 L 1111.25 343.9583 L 1111.25 370.41666 Q 1111.25 396.87497 1031.875 396.87497 Q 952.49994 423.3333 952.49994 502.7083 Q 952.49994 608.5416 820.2083 661.4583 L 687.9166 714.37494 L 714.37494 714.37494 L 740.8333 714.37494 L 740.8333 740.8333 L 740.8333 740.8333 L 687.9166 740.8333 L 661.4583 740.8333 L 634.99994 740.8333 Q 608.5416 714.37494 582.0833 714.37494 Q 555.625 714.37494 449.79166 687.9166 L 343.9583 687.9166 L 343.9583 687.9166 L 343.9583 661.4583 L 317.49997 661.4583 L 291.04166 661.4583 L 291.04166 634.99994 L 317.49997 634.99994 L 317.49997 634.99994 L 317.49997 608.5416 L 264.5833 608.5416 L 238.12498 608.5416 L 291.04166 582.0833 L 343.9583 555.625 L 343.9583 555.625 L 317.49997 555.625 L 317.49997 555.625 L 317.49997 555.625 L 264.5833 529.1666 Q 238.12498 502.7083 132.29166 502.7083 L 26.458332 502.7083 L 26.458332 529.1666 L 0.0 529.1666 L 0.0 502.7083 L 0.0 449.79166 L 26.458332 449.79166 L 26.458332 423.3333 L 26.458332 423.3333 L 52.916664 423.3333 L 52.916664 396.87497 L 52.916664 396.87497 L 52.916664 396.87497 L 52.916664 396.87497 L 52.916664 370.41666 L 52.916664 370.41666 L 79.37499 370.41666 L 79.37499 343.9583 L 105.83333 343.9583 L 132.29166 343.9583 L 132.29166 317.49997 L 132.29166 291.04166 L 158.74998 291.04166 Q 185.20833 291.04166 211.66666 264.5833 Q 211.66666 238.12498 238.12498 211.66666 Q 264.5833 211.66666 238.12498 264.5833 Q 211.66666 291.04166 264.5833 291.04166 Q 343.9583 291.04166 555.625 158.74998 Q 740.8333 52.916664 767.2916 52.916664 Q 767.2916 26.458332 793.74994 26.458332 L 820.2083 26.458332 L 820.2083 52.916664 L 846.6666 79.37499 L 846.6666 79.37499 L 846.6666 79.37499 L 873.12494 105.83333 L 899.5833 105.83333 L 899.5833 79.37499 L 899.5833 52.916664 L 926.0416 52.916664 L 952.49994 26.458332 L 952.49994 26.458332 L 952.49994 26.458332 L 952.49994 26.458332 L 952.49994 26.458332 L 978.95825 26.458332 z M 1005.4166 264.5833 Q 1005.4166 238.12498 1005.4166 238.12498 L 1005.4166 238.12498 L 1005.4166 238.12498 Q 1005.4166 264.5833 1005.4166 264.5833 z" svg:height="7.408333mm" draw:style-name="style-70" svg:viewBox="0.0 0.0 1111.25 740.8333" svg:width="11.112499mm" svg:x="132.29166mm" svg:y="61.118748mm"/>
          <draw:path svg:d="M 820.2083 79.37499 L 846.6666 79.37499 L 846.6666 105.83333 Q 820.2083 132.29166 767.2916 185.20833 L 714.37494 211.66666 L 714.37494 238.12498 L 714.37494 238.12498 L 714.37494 238.12498 Q 714.37494 238.12498 661.4583 396.87497 Q 661.4583 555.625 555.625 740.8333 L 476.24997 899.5833 L 449.79166 899.5833 Q 423.3333 899.5833 370.41666 846.6666 Q 317.49997 793.74994 291.04166 846.6666 L 264.5833 926.0416 L 264.5833 926.0416 Q 238.12498 926.0416 238.12498 846.6666 Q 238.12498 793.74994 185.20833 873.12494 L 132.29166 952.49994 L 105.83333 978.95825 L 79.37499 1005.4166 L 79.37499 1031.875 L 79.37499 1058.3333 L 52.916664 1084.7916 L 26.458332 1111.25 L 26.458332 1111.25 L 26.458332 1111.25 L 26.458332 1137.7083 L 26.458332 1137.7083 L 0.0 1111.25 L 0.0 1084.7916 L 0.0 1005.4166 L 26.458332 926.0416 L 26.458332 873.12494 Q 26.458332 820.2083 52.916664 740.8333 Q 52.916664 687.9166 26.458332 687.9166 L 0.0 661.4583 L 26.458332 634.99994 Q 79.37499 582.0833 79.37499 529.1666 Q 79.37499 502.7083 105.83333 423.3333 L 105.83333 317.49997 L 105.83333 317.49997 L 132.29166 317.49997 L 132.29166 370.41666 Q 132.29166 449.79166 264.5833 370.41666 Q 396.87497 317.49997 449.79166 211.66666 Q 502.7083 105.83333 582.0833 0.0 Q 661.4583 -52.916664 714.37494 0.0 Q 793.74994 105.83333 820.2083 79.37499 z" svg:height="11.377083mm" draw:style-name="style-71" svg:viewBox="0.0 0.0 846.6666 1137.7083" svg:width="8.466666mm" svg:x="120.91457mm" svg:y="30.162498mm"/>
          <draw:path svg:d="M 502.7083 0.0 L 502.7083 0.0 L 529.1666 0.0 L 555.625 26.458332 L 555.625 26.458332 L 555.625 26.458332 L 582.0833 26.458332 L 582.0833 26.458332 L 608.5416 26.458332 Q 661.4583 26.458332 687.9166 26.458332 L 714.37494 26.458332 L 714.37494 26.458332 L 714.37494 52.916664 L 714.37494 52.916664 Q 714.37494 79.37499 714.37494 79.37499 L 687.9166 79.37499 L 687.9166 79.37499 Q 661.4583 79.37499 661.4583 79.37499 L 661.4583 105.83333 L 661.4583 132.29166 L 661.4583 158.74998 L 687.9166 158.74998 L 687.9166 132.29166 L 740.8333 158.74998 Q 767.2916 158.74998 820.2083 238.12498 Q 820.2083 343.9583 846.6666 396.87497 L 873.12494 423.3333 L 873.12494 423.3333 L 873.12494 449.79166 L 873.12494 449.79166 L 873.12494 449.79166 L 899.5833 502.7083 L 926.0416 529.1666 L 926.0416 555.625 L 926.0416 608.5416 L 952.49994 608.5416 L 952.49994 608.5416 L 978.95825 634.99994 L 978.95825 634.99994 L 978.95825 634.99994 L 978.95825 634.99994 L 978.95825 687.9166 L 978.95825 740.8333 L 978.95825 740.8333 L 978.95825 767.2916 L 978.95825 767.2916 L 978.95825 767.2916 L 952.49994 767.2916 L 952.49994 767.2916 L 793.74994 767.2916 Q 634.99994 767.2916 555.625 767.2916 Q 502.7083 767.2916 264.5833 634.99994 L 26.458332 502.7083 L 26.458332 449.79166 L 26.458332 423.3333 L 0.0 343.9583 L 0.0 238.12498 L 0.0 185.20833 L 0.0 132.29166 L 132.29166 158.74998 Q 264.5833 185.20833 343.9583 132.29166 Q 423.3333 105.83333 449.79166 79.37499 Q 449.79166 26.458332 476.24997 26.458332 L 476.24997 26.458332 L 502.7083 26.458332 Q 502.7083 26.458332 502.7083 0.0 z M 423.3333 211.66666 Q 449.79166 185.20833 502.7083 185.20833 Q 555.625 185.20833 555.625 264.5833 Q 555.625 343.9583 476.24997 291.04166 Q 396.87497 264.5833 423.3333 211.66666 z" svg:height="7.6729164mm" draw:style-name="style-72" svg:viewBox="0.0 0.0 978.95825 767.2916" svg:width="9.789583mm" svg:x="118.79791mm" svg:y="274.90207mm"/>
          <draw:path svg:d="M 0.0 26.458332 L 26.458332 0.0 L 343.9583 0.0 L 661.4583 0.0 L 820.2083 0.0 L 978.95825 0.0 L 1587.4999 0.0 L 2196.0415 0.0 L 2196.0415 0.0 Q 2196.0415 26.458332 1825.6249 52.916664 Q 1455.2083 79.37499 1428.7499 158.74998 Q 1375.8333 238.12498 1349.3749 211.66666 Q 1296.4583 185.20833 1269.9999 238.12498 L 1269.9999 264.5833 L 1217.0833 264.5833 Q 1164.1666 238.12498 926.0416 238.12498 Q 687.9166 238.12498 634.99994 264.5833 Q 582.0833 291.04166 582.0833 238.12498 Q 555.625 211.66666 396.87497 211.66666 Q 238.12498 185.20833 158.74998 185.20833 L 105.83333 132.29166 L 79.37499 132.29166 L 52.916664 132.29166 L 52.916664 105.83333 Q 52.916664 79.37499 0.0 79.37499 Q -52.916664 52.916664 0.0 26.458332 z" svg:height="2.6458333mm" draw:style-name="style-73" svg:viewBox="0.0 0.0 2196.0415 264.5833" svg:width="21.960415mm" svg:x="66.14583mm" svg:y="278.07706mm"/>
          <draw:path svg:d="M 529.1666 0.0 L 555.625 0.0 L 529.1666 370.41666 Q 502.7083 740.8333 449.79166 820.2083 Q 396.87497 873.12494 370.41666 952.49994 Q 317.49997 1031.875 264.5833 1031.875 Q 238.12498 1031.875 211.66666 1031.875 L 211.66666 1031.875 L 211.66666 952.49994 Q 211.66666 873.12494 132.29166 873.12494 Q 79.37499 873.12494 79.37499 873.12494 Q 52.916664 899.5833 26.458332 873.12494 L 0.0 873.12494 L 0.0 873.12494 L 0.0 846.6666 L 0.0 820.2083 Q 26.458332 820.2083 26.458332 820.2083 L 26.458332 820.2083 L 26.458332 793.74994 Q 26.458332 793.74994 132.29166 661.4583 Q 238.12498 529.1666 264.5833 396.87497 L 291.04166 264.5833 L 291.04166 264.5833 L 317.49997 238.12498 L 317.49997 238.12498 L 317.49997 238.12498 L 317.49997 238.12498 L 343.9583 238.12498 L 343.9583 343.9583 L 343.9583 423.3333 L 370.41666 423.3333 L 370.41666 396.87497 L 370.41666 396.87497 L 396.87497 396.87497 L 396.87497 396.87497 L 396.87497 396.87497 L 423.3333 370.41666 L 449.79166 370.41666 L 449.79166 317.49997 Q 449.79166 264.5833 476.24997 132.29166 Q 502.7083 0.0 529.1666 0.0 z" svg:height="10.318749mm" draw:style-name="style-74" svg:viewBox="0.0 0.0 555.625 1031.875" svg:width="5.5562496mm" svg:x="127.79375mm" svg:y="160.60208mm"/>
          <draw:path svg:d="M 158.74998 0.0 L 238.12498 0.0 L 238.12498 0.0 L 264.5833 0.0 L 264.5833 0.0 L 264.5833 26.458332 L 264.5833 26.458332 Q 264.5833 26.458332 291.04166 26.458332 L 291.04166 52.916664 L 291.04166 52.916664 L 264.5833 52.916664 L 264.5833 238.12498 Q 264.5833 449.79166 264.5833 502.7083 L 264.5833 529.1666 L 238.12498 529.1666 Q 211.66666 529.1666 185.20833 661.4583 Q 158.74998 793.74994 158.74998 846.6666 L 158.74998 899.5833 L 132.29166 899.5833 L 105.83333 926.0416 L 105.83333 926.0416 L 105.83333 926.0416 L 79.37499 926.0416 L 79.37499 926.0416 L 79.37499 952.49994 L 52.916664 952.49994 L 52.916664 873.12494 Q 52.916664 793.74994 26.458332 793.74994 L 0.0 793.74994 L 0.0 767.2916 L 0.0 740.8333 L 26.458332 608.5416 Q 52.916664 502.7083 52.916664 343.9583 L 79.37499 158.74998 L 79.37499 105.83333 Q 105.83333 52.916664 105.83333 26.458332 Q 105.83333 0.0 158.74998 0.0 z" svg:height="9.525mm" draw:style-name="style-75" svg:viewBox="0.0 0.0 291.04166 952.49994" svg:width="2.9104166mm" svg:x="130.70416mm" svg:y="155.31041mm"/>
          <draw:path svg:d="M 238.12498 0.0 L 264.5833 0.0 L 264.5833 26.458332 Q 238.12498 52.916664 238.12498 79.37499 L 238.12498 105.83333 L 264.5833 105.83333 L 291.04166 105.83333 L 343.9583 132.29166 L 370.41666 158.74998 L 396.87497 158.74998 L 423.3333 158.74998 L 449.79166 185.20833 L 476.24997 211.66666 L 582.0833 185.20833 Q 687.9166 185.20833 740.8333 105.83333 Q 767.2916 26.458332 793.74994 52.916664 L 793.74994 52.916664 L 740.8333 211.66666 Q 714.37494 396.87497 687.9166 449.79166 L 687.9166 502.7083 L 661.4583 502.7083 L 634.99994 502.7083 L 634.99994 476.24997 Q 634.99994 449.79166 582.0833 449.79166 L 529.1666 423.3333 L 476.24997 502.7083 Q 449.79166 555.625 449.79166 687.9166 Q 449.79166 846.6666 502.7083 873.12494 Q 555.625 899.5833 555.625 1111.25 Q 608.5416 1296.4583 608.5416 1375.8333 L 608.5416 1455.2083 L 634.99994 1508.1249 L 661.4583 1561.0416 L 661.4583 1587.4999 L 661.4583 1640.4166 L 687.9166 1640.4166 L 687.9166 1640.4166 L 714.37494 1666.8749 L 714.37494 1666.8749 L 846.6666 1984.3749 Q 978.95825 2301.875 978.95825 2328.3333 L 978.95825 2354.7915 L 978.95825 2804.5833 Q 978.95825 3280.8333 1005.4166 3333.7498 Q 1031.875 3386.6665 1031.875 3439.5833 L 1031.875 3466.0415 L 1058.3333 3492.4998 L 1084.7916 3518.9583 L 1084.7916 3545.4165 L 1084.7916 3571.8748 L 1111.25 3571.8748 L 1111.25 3598.3333 L 1111.25 3598.3333 L 1137.7083 3598.3333 L 1137.7083 3624.7915 L 1137.7083 3651.2498 L 1164.1666 3651.2498 L 1190.6249 3651.2498 L 1190.6249 3677.7083 Q 1190.6249 3704.1665 1217.0833 3704.1665 L 1217.0833 3704.1665 L 1217.0833 3757.0833 Q 1217.0833 3809.9998 1217.0833 3862.9165 Q 1190.6249 3915.833 1190.6249 4021.6665 L 1190.6249 4153.958 L 1190.6249 4153.958 L 1190.6249 4180.4165 L 1137.7083 4180.4165 L 1111.25 4180.4165 L 1084.7916 4180.4165 L 1058.3333 4180.4165 L 1031.875 4153.958 L 1005.4166 4127.5 L 978.95825 4127.5 L 952.49994 4127.5 L 952.49994 4101.0415 Q 926.0416 4101.0415 873.12494 4021.6665 Q 820.2083 3968.7498 634.99994 3677.7083 Q 449.79166 3386.6665 396.87497 3413.1248 L 343.9583 3439.5833 L 343.9583 3413.1248 Q 343.9583 3386.6665 370.41666 3360.2083 Q 370.41666 3333.7498 396.87497 3333.7498 Q 423.3333 3333.7498 423.3333 3122.0833 Q 449.79166 2910.4165 343.9583 2513.5415 L 264.5833 2116.6665 L 264.5833 2037.2915 Q 238.12498 1957.9165 158.74998 1640.4166 L 79.37499 1296.4583 L 52.916664 1296.4583 Q 52.916664 1322.9166 26.458332 1322.9166 L 26.458332 1322.9166 L 26.458332 1243.5416 Q 26.458332 1164.1666 0.0 952.49994 L 0.0 767.2916 L 26.458332 767.2916 Q 26.458332 740.8333 26.458332 740.8333 L 26.458332 740.8333 L 26.458332 740.8333 L 26.458332 740.8333 L 52.916664 687.9166 L 79.37499 661.4583 L 79.37499 634.99994 L 79.37499 582.0833 L 105.83333 529.1666 Q 132.29166 502.7083 132.29166 370.41666 Q 132.29166 238.12498 105.83333 238.12498 Q 79.37499 211.66666 79.37499 185.20833 L 52.916664 158.74998 L 79.37499 158.74998 L 105.83333 158.74998 L 105.83333 132.29166 Q 132.29166 132.29166 158.74998 52.916664 Q 211.66666 0.0 238.12498 0.0 z" svg:height="41.804165mm" draw:style-name="style-76" svg:viewBox="0.0 0.0 1217.0833 4180.4165" svg:width="12.170833mm" svg:x="98.689575mm" svg:y="220.13332mm"/>
          <draw:path svg:d="M 317.49997 158.74998 L 317.49997 185.20833 L 291.04166 185.20833 Q 264.5833 185.20833 264.5833 211.66666 L 264.5833 238.12498 L 132.29166 238.12498 L 0.0 238.12498 L 26.458332 105.83333 Q 52.916664 0.0 158.74998 0.0 Q 238.12498 26.458332 291.04166 52.916664 Q 317.49997 52.916664 317.49997 105.83333 Q 343.9583 132.29166 317.49997 158.74998 z" svg:height="2.38125mm" draw:style-name="style-77" svg:viewBox="0.0 0.0 317.49997 238.12498" svg:width="3.1749997mm" svg:x="129.91042mm" svg:y="193.67499mm"/>
          <draw:path svg:d="M 661.4583 0.0 L 661.4583 0.0 L 714.37494 52.916664 Q 767.2916 105.83333 767.2916 105.83333 L 767.2916 105.83333 L 793.74994 211.66666 Q 820.2083 343.9583 873.12494 423.3333 Q 926.0416 502.7083 873.12494 687.9166 Q 820.2083 846.6666 793.74994 926.0416 L 793.74994 1005.4166 L 820.2083 1005.4166 Q 846.6666 1005.4166 873.12494 978.95825 Q 873.12494 952.49994 926.0416 952.49994 Q 978.95825 952.49994 1005.4166 1005.4166 Q 1031.875 1058.3333 1031.875 1058.3333 L 1031.875 1058.3333 L 1058.3333 1084.7916 L 1084.7916 1111.25 L 1137.7083 1111.25 L 1164.1666 1111.25 L 1164.1666 1137.7083 L 1190.6249 1137.7083 L 1190.6249 1137.7083 L 1190.6249 1111.25 L 1190.6249 1111.25 L 1190.6249 1111.25 L 1217.0833 1111.25 L 1217.0833 1111.25 L 1217.0833 1084.7916 L 1243.5416 1084.7916 L 1243.5416 1084.7916 L 1243.5416 1058.3333 L 1243.5416 1058.3333 L 1243.5416 1058.3333 L 1269.9999 1058.3333 L 1269.9999 1058.3333 L 1269.9999 1031.875 L 1296.4583 1031.875 L 1296.4583 1031.875 L 1296.4583 1005.4166 L 1296.4583 1005.4166 L 1296.4583 1005.4166 L 1296.4583 952.49994 Q 1269.9999 899.5833 1269.9999 793.74994 Q 1296.4583 714.37494 1296.4583 634.99994 Q 1322.9166 582.0833 1349.3749 582.0833 Q 1402.2916 582.0833 1481.6666 582.0833 L 1561.0416 582.0833 L 1587.4999 661.4583 Q 1613.9583 740.8333 1613.9583 767.2916 L 1613.9583 767.2916 L 1693.3333 793.74994 Q 1746.2499 846.6666 1772.7083 820.2083 Q 1799.1666 820.2083 1799.1666 793.74994 L 1825.6249 767.2916 L 1825.6249 687.9166 Q 1825.6249 582.0833 1799.1666 582.0833 L 1772.7083 555.625 L 1904.9999 529.1666 Q 2037.2915 529.1666 2063.75 502.7083 L 2090.2083 502.7083 L 2090.2083 529.1666 Q 2090.2083 555.625 2037.2915 582.0833 L 1984.3749 582.0833 L 2010.8333 687.9166 Q 2037.2915 793.74994 2090.2083 846.6666 Q 2116.6665 899.5833 2116.6665 899.5833 L 2143.125 899.5833 L 2143.125 952.49994 Q 2169.5833 978.95825 2222.5 1005.4166 Q 2275.4165 1005.4166 2275.4165 952.49994 Q 2275.4165 926.0416 2301.875 926.0416 Q 2328.3333 899.5833 2328.3333 899.5833 L 2328.3333 899.5833 L 2328.3333 899.5833 Q 2354.7915 899.5833 2354.7915 952.49994 L 2354.7915 1031.875 L 2381.2498 1031.875 L 2381.2498 1058.3333 L 2407.7083 1058.3333 L 2434.1665 1058.3333 L 2434.1665 1058.3333 L 2407.7083 1084.7916 L 2407.7083 1084.7916 L 2407.7083 1111.25 L 2407.7083 1111.25 L 2407.7083 1111.25 L 2407.7083 1190.6249 L 2407.7083 1269.9999 L 2407.7083 1269.9999 L 2407.7083 1269.9999 L 2407.7083 1296.4583 L 2407.7083 1296.4583 L 2434.1665 1322.9166 Q 2434.1665 1349.3749 2513.5415 1375.8333 Q 2592.9165 1375.8333 2592.9165 1402.2916 L 2592.9165 1402.2916 L 2566.4583 1402.2916 Q 2539.9998 1428.7499 2460.6248 1402.2916 L 2381.2498 1375.8333 L 2354.7915 1375.8333 Q 2328.3333 1375.8333 2143.125 1322.9166 Q 1931.4583 1322.9166 1878.5416 1322.9166 Q 1799.1666 1322.9166 1772.7083 1375.8333 L 1772.7083 1455.2083 L 1772.7083 1428.7499 Q 1772.7083 1428.7499 1746.2499 1428.7499 L 1746.2499 1428.7499 L 1746.2499 1428.7499 Q 1719.7916 1402.2916 1719.7916 1402.2916 L 1719.7916 1402.2916 L 1719.7916 1402.2916 Q 1693.3333 1375.8333 1666.8749 1375.8333 Q 1613.9583 1322.9166 1561.0416 1349.3749 Q 1534.5833 1375.8333 1375.8333 1402.2916 Q 1217.0833 1428.7499 1190.6249 1481.6666 Q 1137.7083 1508.1249 1190.6249 1587.4999 Q 1190.6249 1693.3333 1164.1666 1852.0833 L 1137.7083 1984.3749 L 1111.25 2037.2915 L 1111.25 2090.2083 L 1084.7916 2090.2083 Q 1084.7916 2116.6665 1031.875 2222.5 Q 978.95825 2354.7915 926.0416 2354.7915 Q 873.12494 2354.7915 926.0416 2407.7083 Q 926.0416 2460.6248 899.5833 2539.9998 Q 846.6666 2645.8333 820.2083 2645.8333 L 793.74994 2645.8333 L 793.74994 2645.8333 Q 793.74994 2645.8333 714.37494 2672.2915 L 608.5416 2725.2083 L 608.5416 2751.6665 L 608.5416 2804.5833 L 582.0833 2804.5833 L 582.0833 2804.5833 L 582.0833 2831.0415 L 555.625 2831.0415 L 555.625 2831.0415 L 555.625 2857.4998 L 555.625 2857.4998 L 555.625 2857.4998 L 529.1666 2857.4998 L 529.1666 2857.4998 L 529.1666 2883.9583 L 502.7083 2883.9583 L 502.7083 2804.5833 Q 502.7083 2725.2083 476.24997 2645.8333 L 449.79166 2566.4583 L 449.79166 2487.0833 L 449.79166 2434.1665 L 423.3333 2434.1665 L 396.87497 2434.1665 L 396.87497 2460.6248 L 396.87497 2487.0833 L 370.41666 2566.4583 L 370.41666 2645.8333 L 370.41666 2645.8333 L 343.9583 2645.8333 L 343.9583 2698.7498 L 343.9583 2725.2083 L 317.49997 2725.2083 L 291.04166 2725.2083 L 291.04166 2698.7498 L 291.04166 2672.2915 L 264.5833 2592.9165 Q 238.12498 2539.9998 238.12498 2434.1665 L 185.20833 2354.7915 L 185.20833 2328.3333 L 185.20833 2275.4165 L 158.74998 2275.4165 L 132.29166 2275.4165 L 132.29166 2381.2498 Q 132.29166 2460.6248 105.83333 2487.0833 L 79.37499 2513.5415 L 79.37499 2513.5415 L 79.37499 2539.9998 L 79.37499 2539.9998 L 79.37499 2539.9998 L 52.916664 2539.9998 L 52.916664 2539.9998 L 52.916664 2566.4583 L 26.458332 2566.4583 L 26.458332 2566.4583 L 26.458332 2592.9165 L 26.458332 2592.9165 L 26.458332 2592.9165 L 0.0 2592.9165 L 0.0 2592.9165 L 0.0 2539.9998 L 26.458332 2460.6248 L 26.458332 2328.3333 Q 26.458332 2222.5 26.458332 2143.125 L 26.458332 2063.75 L 52.916664 2063.75 Q 79.37499 2063.75 79.37499 2090.2083 Q 79.37499 2116.6665 132.29166 2116.6665 L 158.74998 2116.6665 L 158.74998 2090.2083 L 185.20833 2090.2083 L 185.20833 2090.2083 L 185.20833 2063.75 L 291.04166 2010.8333 Q 396.87497 1957.9165 423.3333 1957.9165 Q 449.79166 1904.9999 449.79166 1904.9999 L 449.79166 1904.9999 L 476.24997 1852.0833 Q 476.24997 1825.6249 423.3333 1799.1666 Q 343.9583 1746.2499 343.9583 1613.9583 Q 343.9583 1481.6666 423.3333 1428.7499 Q 502.7083 1349.3749 555.625 1322.9166 L 608.5416 1296.4583 L 608.5416 1269.9999 L 608.5416 1243.5416 L 608.5416 1217.0833 L 608.5416 1190.6249 L 608.5416 1190.6249 L 608.5416 1164.1666 L 582.0833 1164.1666 L 555.625 1164.1666 L 449.79166 1137.7083 Q 370.41666 1111.25 343.9583 1111.25 L 291.04166 1084.7916 L 291.04166 1111.25 L 291.04166 1137.7083 L 264.5833 1137.7083 L 264.5833 1137.7083 L 238.12498 1137.7083 L 238.12498 1137.7083 L 238.12498 1111.25 L 238.12498 1084.7916 L 264.5833 1084.7916 L 264.5833 1058.3333 L 264.5833 1058.3333 L 291.04166 1058.3333 L 291.04166 1031.875 L 291.04166 1005.4166 L 317.49997 952.49994 L 343.9583 926.0416 L 343.9583 899.5833 L 343.9583 873.12494 L 370.41666 873.12494 L 370.41666 873.12494 L 370.41666 952.49994 Q 370.41666 1031.875 449.79166 1031.875 L 529.1666 1005.4166 L 529.1666 1005.4166 L 555.625 1005.4166 L 555.625 978.95825 Q 582.0833 952.49994 608.5416 926.0416 L 634.99994 926.0416 L 634.99994 899.5833 Q 608.5416 846.6666 634.99994 740.8333 L 661.4583 661.4583 L 661.4583 608.5416 L 661.4583 555.625 L 687.9166 529.1666 L 687.9166 476.24997 L 661.4583 476.24997 L 634.99994 476.24997 L 634.99994 502.7083 L 634.99994 529.1666 L 608.5416 529.1666 Q 582.0833 529.1666 555.625 582.0833 L 502.7083 634.99994 L 502.7083 634.99994 L 502.7083 634.99994 L 476.24997 661.4583 L 449.79166 661.4583 L 449.79166 634.99994 L 449.79166 608.5416 L 476.24997 582.0833 L 502.7083 555.625 L 502.7083 529.1666 L 502.7083 502.7083 L 582.0833 370.41666 Q 661.4583 238.12498 661.4583 132.29166 L 661.4583 26.458332 L 661.4583 0.0 z M 714.37494 2063.75 L 687.9166 2063.75 L 714.37494 1931.4583 Q 740.8333 1799.1666 793.74994 1746.2499 Q 873.12494 1693.3333 820.2083 1799.1666 Q 820.2083 1931.4583 767.2916 1984.3749 Q 740.8333 2063.75 714.37494 2063.75 z M 820.2083 2566.4583 Q 820.2083 2539.9998 820.2083 2539.9998 Q 820.2083 2539.9998 820.2083 2539.9998 Q 820.2083 2566.4583 820.2083 2566.4583 z" svg:height="28.839582mm" draw:style-name="style-78" svg:viewBox="0.0 0.0 2592.9165 2883.9583" svg:width="25.929165mm" svg:x="122.502075mm" svg:y="33.866665mm"/>
          <draw:path svg:d="M 26.458332 26.458332 L 52.916664 0.0 L 79.37499 0.0 L 132.29166 26.458332 L 158.74998 26.458332 L 185.20833 26.458332 L 185.20833 52.916664 L 185.20833 52.916664 L 211.66666 52.916664 L 211.66666 79.37499 L 238.12498 79.37499 L 264.5833 79.37499 L 264.5833 52.916664 L 291.04166 52.916664 L 291.04166 26.458332 L 291.04166 26.458332 L 291.04166 26.458332 L 291.04166 26.458332 L 317.49997 52.916664 L 343.9583 79.37499 L 343.9583 79.37499 L 343.9583 105.83333 L 343.9583 105.83333 Q 343.9583 132.29166 343.9583 132.29166 L 370.41666 132.29166 L 370.41666 185.20833 Q 343.9583 238.12498 343.9583 264.5833 Q 343.9583 291.04166 291.04166 291.04166 L 238.12498 291.04166 L 238.12498 291.04166 L 238.12498 291.04166 L 211.66666 291.04166 L 211.66666 291.04166 L 211.66666 291.04166 L 211.66666 291.04166 L 185.20833 291.04166 Q 132.29166 291.04166 79.37499 264.5833 Q 26.458332 264.5833 0.0 185.20833 Q -26.458332 79.37499 26.458332 26.458332 z" svg:height="2.9104166mm" draw:style-name="style-79" svg:viewBox="0.0 0.0 370.41666 291.04166" svg:width="3.7041664mm" svg:x="161.13124mm" svg:y="87.04791mm"/>
          <draw:path svg:d="M 343.9583 105.83333 L 476.24997 0.0 L 502.7083 79.37499 Q 529.1666 132.29166 529.1666 132.29166 L 529.1666 132.29166 L 502.7083 264.5833 Q 476.24997 396.87497 396.87497 555.625 Q 317.49997 714.37494 317.49997 714.37494 L 317.49997 714.37494 L 317.49997 714.37494 Q 317.49997 687.9166 291.04166 687.9166 L 291.04166 687.9166 L 291.04166 687.9166 Q 291.04166 661.4583 264.5833 661.4583 Q 238.12498 661.4583 185.20833 555.625 L 105.83333 476.24997 L 105.83333 476.24997 Q 105.83333 449.79166 52.916664 396.87497 L 0.0 317.49997 L 26.458332 317.49997 Q 52.916664 317.49997 52.916664 343.9583 L 52.916664 370.41666 L 79.37499 370.41666 L 79.37499 396.87497 L 105.83333 396.87497 L 105.83333 396.87497 L 105.83333 370.41666 L 105.83333 370.41666 L 132.29166 370.41666 L 132.29166 396.87497 L 132.29166 396.87497 L 158.74998 396.87497 L 158.74998 396.87497 L 158.74998 396.87497 L 158.74998 423.3333 L 158.74998 423.3333 L 185.20833 396.87497 Q 211.66666 370.41666 211.66666 291.04166 Q 211.66666 211.66666 343.9583 105.83333 z M 317.49997 343.9583 L 317.49997 185.20833 L 370.41666 185.20833 Q 396.87497 185.20833 370.41666 317.49997 Q 370.41666 449.79166 343.9583 476.24997 Q 317.49997 476.24997 317.49997 343.9583 z" svg:height="7.1437497mm" draw:style-name="style-80" svg:viewBox="0.0 0.0 529.1666 714.37494" svg:width="5.2916665mm" svg:x="78.316666mm" svg:y="177.5354mm"/>
          <draw:path svg:d="M 899.5833 26.458332 L 899.5833 0.0 L 899.5833 0.0 Q 899.5833 0.0 926.0416 79.37499 L 952.49994 185.20833 L 952.49994 185.20833 L 952.49994 185.20833 L 952.49994 211.66666 Q 952.49994 238.12498 873.12494 317.49997 L 820.2083 396.87497 L 820.2083 423.3333 L 793.74994 423.3333 L 793.74994 423.3333 L 793.74994 449.79166 L 793.74994 449.79166 L 793.74994 449.79166 L 767.2916 449.79166 L 767.2916 449.79166 L 767.2916 476.24997 L 767.2916 476.24997 L 740.8333 476.24997 Q 740.8333 502.7083 555.625 687.9166 L 370.41666 899.5833 L 343.9583 899.5833 L 343.9583 926.0416 L 343.9583 926.0416 L 317.49997 926.0416 L 317.49997 952.49994 L 317.49997 978.95825 L 291.04166 978.95825 L 264.5833 978.95825 L 264.5833 1005.4166 L 264.5833 1031.875 L 238.12498 1031.875 L 238.12498 1031.875 L 238.12498 1058.3333 L 238.12498 1058.3333 L 238.12498 1084.7916 L 211.66666 1084.7916 L 211.66666 1084.7916 L 211.66666 1084.7916 L 211.66666 1111.25 L 211.66666 1111.25 L 185.20833 1111.25 L 185.20833 1137.7083 L 105.83333 1137.7083 L 52.916664 1137.7083 L 52.916664 1111.25 L 52.916664 1111.25 L 26.458332 1111.25 L 26.458332 1084.7916 L 26.458332 1084.7916 L 0.0 1084.7916 L 0.0 1084.7916 L 0.0 1084.7916 L 0.0 1058.3333 L 0.0 1058.3333 L 26.458332 1058.3333 L 26.458332 1031.875 L 26.458332 1031.875 L 52.916664 1031.875 L 52.916664 1031.875 L 52.916664 1031.875 L 52.916664 1005.4166 L 52.916664 1005.4166 L 79.37499 1005.4166 L 79.37499 978.95825 L 79.37499 978.95825 L 105.83333 978.95825 L 105.83333 978.95825 L 105.83333 978.95825 L 105.83333 952.49994 L 105.83333 952.49994 L 132.29166 952.49994 L 132.29166 926.0416 L 476.24997 529.1666 Q 846.6666 105.83333 846.6666 79.37499 Q 846.6666 52.916664 873.12494 26.458332 L 873.12494 26.458332 L 873.12494 26.458332 Q 899.5833 26.458332 899.5833 26.458332 z" svg:height="11.377083mm" draw:style-name="style-81" svg:viewBox="0.0 0.0 952.49994 1137.7083" svg:width="9.525mm" svg:x="112.712494mm" svg:y="59.00208mm"/>
          <draw:path svg:d="M 0.0 0.0 L 52.916664 0.0 L 185.20833 132.29166 Q 317.49997 264.5833 343.9583 343.9583 Q 396.87497 449.79166 476.24997 529.1666 Q 529.1666 608.5416 634.99994 820.2083 Q 740.8333 1005.4166 767.2916 1005.4166 Q 793.74994 1031.875 820.2083 1031.875 L 846.6666 1031.875 L 846.6666 1031.875 Q 846.6666 1031.875 846.6666 1058.3333 L 820.2083 1058.3333 L 820.2083 1058.3333 Q 820.2083 1084.7916 767.2916 1031.875 L 714.37494 1031.875 L 714.37494 1005.4166 L 687.9166 1005.4166 L 687.9166 1031.875 L 687.9166 1058.3333 L 661.4583 1058.3333 L 661.4583 1031.875 L 634.99994 1031.875 L 608.5416 1031.875 L 582.0833 1031.875 L 529.1666 1031.875 L 502.7083 1031.875 L 476.24997 1031.875 L 476.24997 1005.4166 L 476.24997 978.95825 L 502.7083 978.95825 Q 502.7083 978.95825 555.625 952.49994 Q 608.5416 926.0416 582.0833 873.12494 Q 529.1666 793.74994 423.3333 714.37494 Q 317.49997 634.99994 264.5833 502.7083 Q 264.5833 396.87497 132.29166 238.12498 L 26.458332 105.83333 L 26.458332 79.37499 Q 0.0 79.37499 0.0 26.458332 Q -26.458332 0.0 0.0 0.0 z" svg:height="10.583333mm" draw:style-name="style-82" svg:viewBox="0.0 0.0 846.6666 1058.3333" svg:width="8.466666mm" svg:x="61.9125mm" svg:y="200.81874mm"/>
          <draw:path svg:d="M 634.99994 26.458332 L 687.9166 0.0 L 687.9166 26.458332 L 714.37494 26.458332 L 714.37494 26.458332 L 714.37494 52.916664 L 740.8333 52.916664 L 767.2916 52.916664 L 767.2916 79.37499 L 767.2916 79.37499 L 793.74994 105.83333 L 820.2083 132.29166 L 820.2083 211.66666 L 820.2083 264.5833 L 846.6666 264.5833 L 846.6666 264.5833 L 846.6666 291.04166 L 820.2083 291.04166 L 820.2083 291.04166 L 820.2083 317.49997 L 820.2083 317.49997 L 820.2083 317.49997 L 846.6666 343.9583 Q 873.12494 370.41666 873.12494 423.3333 L 873.12494 449.79166 L 793.74994 449.79166 Q 714.37494 423.3333 634.99994 502.7083 Q 555.625 582.0833 555.625 687.9166 Q 555.625 767.2916 529.1666 793.74994 Q 502.7083 793.74994 476.24997 846.6666 L 476.24997 873.12494 L 423.3333 873.12494 Q 370.41666 846.6666 291.04166 846.6666 L 185.20833 793.74994 L 185.20833 793.74994 L 185.20833 793.74994 L 158.74998 793.74994 L 158.74998 793.74994 L 158.74998 767.2916 L 132.29166 767.2916 L 132.29166 767.2916 L 132.29166 793.74994 L 132.29166 793.74994 L 105.83333 793.74994 L 79.37499 793.74994 L 52.916664 793.74994 L 26.458332 767.2916 L 0.0 740.8333 L 0.0 740.8333 L 0.0 740.8333 L 26.458332 740.8333 L 79.37499 740.8333 L 132.29166 714.37494 Q 211.66666 687.9166 238.12498 687.9166 Q 264.5833 687.9166 264.5833 661.4583 Q 238.12498 634.99994 264.5833 502.7083 L 291.04166 370.41666 L 291.04166 370.41666 Q 291.04166 370.41666 317.49997 264.5833 L 317.49997 132.29166 L 317.49997 132.29166 L 343.9583 132.29166 L 343.9583 132.29166 L 343.9583 158.74998 L 343.9583 158.74998 L 343.9583 158.74998 L 370.41666 185.20833 L 370.41666 211.66666 L 396.87497 211.66666 L 449.79166 211.66666 L 449.79166 185.20833 Q 449.79166 185.20833 502.7083 105.83333 Q 555.625 52.916664 634.99994 26.458332 z" svg:height="8.73125mm" draw:style-name="style-83" svg:viewBox="0.0 0.0 873.12494 873.12494" svg:width="8.73125mm" svg:x="130.96875mm" svg:y="252.41249mm"/>
          <draw:path svg:d="M 0.0 26.458332 L 26.458332 0.0 L 52.916664 0.0 Q 105.83333 0.0 105.83333 52.916664 Q 158.74998 105.83333 158.74998 211.66666 L 158.74998 317.49997 L 132.29166 317.49997 Q 105.83333 317.49997 26.458332 185.20833 Q -52.916664 52.916664 0.0 26.458332 z" svg:height="3.1749997mm" draw:style-name="style-84" svg:viewBox="0.0 0.0 158.74998 317.49997" svg:width="1.5874999mm" svg:x="97.36666mm" svg:y="114.299995mm"/>
          <draw:path svg:d="M 79.37499 26.458332 L 158.74998 0.0 L 158.74998 0.0 Q 158.74998 26.458332 185.20833 26.458332 L 185.20833 26.458332 L 291.04166 52.916664 Q 423.3333 79.37499 423.3333 158.74998 Q 449.79166 238.12498 423.3333 264.5833 L 423.3333 291.04166 L 396.87497 291.04166 Q 396.87497 291.04166 396.87497 317.49997 L 396.87497 317.49997 L 396.87497 317.49997 Q 396.87497 317.49997 396.87497 343.9583 L 396.87497 396.87497 L 396.87497 396.87497 L 396.87497 396.87497 L 396.87497 502.7083 Q 396.87497 582.0833 396.87497 634.99994 Q 396.87497 687.9166 396.87497 661.4583 Q 396.87497 661.4583 317.49997 555.625 L 238.12498 449.79166 L 238.12498 423.3333 L 238.12498 396.87497 L 211.66666 396.87497 L 185.20833 396.87497 L 185.20833 502.7083 L 185.20833 634.99994 L 185.20833 661.4583 L 185.20833 661.4583 L 105.83333 661.4583 L 26.458332 661.4583 L 26.458332 555.625 Q 26.458332 423.3333 0.0 238.12498 Q 0.0 26.458332 79.37499 26.458332 z" svg:height="6.614583mm" draw:style-name="style-85" svg:viewBox="0.0 0.0 423.3333 661.4583" svg:width="4.233333mm" svg:x="86.518745mm" svg:y="30.427082mm"/>
          <draw:path svg:d="M 449.79166 634.99994 L 555.625 0.0 L 555.625 0.0 L 582.0833 0.0 L 582.0833 211.66666 Q 582.0833 396.87497 608.5416 396.87497 Q 634.99994 396.87497 661.4583 502.7083 Q 714.37494 608.5416 661.4583 634.99994 Q 634.99994 634.99994 661.4583 661.4583 Q 714.37494 661.4583 714.37494 873.12494 Q 714.37494 1084.7916 740.8333 1084.7916 Q 767.2916 1084.7916 767.2916 1137.7083 Q 793.74994 1217.0833 873.12494 1217.0833 Q 952.49994 1217.0833 978.95825 1269.9999 Q 978.95825 1322.9166 1005.4166 1322.9166 Q 1031.875 1349.3749 1031.875 1375.8333 Q 1031.875 1428.7499 1058.3333 1428.7499 Q 1084.7916 1428.7499 1084.7916 1481.6666 Q 1111.25 1534.5833 1190.6249 1534.5833 Q 1243.5416 1534.5833 1296.4583 1481.6666 Q 1349.3749 1481.6666 1349.3749 1455.2083 L 1349.3749 1455.2083 L 1375.8333 1508.1249 Q 1375.8333 1561.0416 1402.2916 1561.0416 Q 1455.2083 1534.5833 1561.0416 1587.4999 Q 1666.8749 1613.9583 1666.8749 1640.4166 Q 1693.3333 1640.4166 1772.7083 1640.4166 Q 1878.5416 1640.4166 1904.9999 1640.4166 Q 1931.4583 1640.4166 1931.4583 1693.3333 Q 1957.9165 1746.2499 1984.3749 1746.2499 Q 2010.8333 1746.2499 2010.8333 1693.3333 Q 2010.8333 1666.8749 2037.2915 1666.8749 Q 2063.75 1666.8749 2090.2083 1640.4166 Q 2090.2083 1587.4999 2169.5833 1561.0416 Q 2248.9583 1534.5833 2301.875 1534.5833 Q 2381.2498 1534.5833 2407.7083 1481.6666 Q 2407.7083 1428.7499 2434.1665 1375.8333 Q 2434.1665 1322.9166 2513.5415 1349.3749 Q 2592.9165 1375.8333 2619.3748 1349.3749 Q 2619.3748 1322.9166 2698.7498 1269.9999 Q 2778.1248 1269.9999 2910.4165 1111.25 Q 3042.7083 952.49994 3069.1665 899.5833 L 3069.1665 820.2083 L 3069.1665 820.2083 L 3095.6248 820.2083 L 3095.6248 820.2083 L 3095.6248 846.6666 L 3095.6248 846.6666 L 3122.0833 846.6666 L 3201.4583 767.2916 Q 3254.3748 687.9166 3307.2915 740.8333 Q 3333.7498 740.8333 3413.1248 740.8333 Q 3492.4998 714.37494 3518.9583 767.2916 Q 3518.9583 793.74994 3545.4165 767.2916 Q 3571.8748 740.8333 3571.8748 714.37494 Q 3598.3333 687.9166 3624.7915 687.9166 L 3651.2498 687.9166 L 3651.2498 714.37494 Q 3677.7083 740.8333 3677.7083 793.74994 L 3677.7083 846.6666 L 3704.1665 846.6666 L 3704.1665 846.6666 L 3730.6248 846.6666 L 3757.0833 846.6666 L 3757.0833 846.6666 L 3783.5415 846.6666 L 3783.5415 820.2083 Q 3783.5415 793.74994 3757.0833 793.74994 Q 3730.6248 793.74994 3730.6248 740.8333 L 3730.6248 714.37494 L 3757.0833 714.37494 L 3757.0833 740.8333 L 3757.0833 740.8333 L 3783.5415 740.8333 L 3783.5415 740.8333 L 3783.5415 740.8333 L 3889.3748 846.6666 Q 3968.7498 952.49994 3995.208 926.0416 Q 4021.6665 926.0416 4021.6665 952.49994 Q 4021.6665 978.95825 4048.1248 978.95825 Q 4101.0415 978.95825 4101.0415 1058.3333 Q 4101.0415 1137.7083 4153.958 1322.9166 Q 4206.875 1534.5833 4233.333 1613.9583 Q 4233.333 1693.3333 4286.25 1693.3333 Q 4365.625 1693.3333 4365.625 1772.7083 Q 4365.625 1852.0833 4392.083 1852.0833 Q 4418.5415 1852.0833 4418.5415 1931.4583 Q 4445.0 2010.8333 4497.9165 2010.8333 Q 4550.833 2010.8333 4577.2915 2037.2915 Q 4577.2915 2063.75 4603.75 2037.2915 Q 4630.208 2010.8333 4683.1245 2010.8333 Q 4709.583 2010.8333 4762.4995 1984.3749 Q 4788.958 1957.9165 4815.4165 1904.9999 Q 4841.8745 1852.0833 4841.8745 1852.0833 L 4841.8745 1852.0833 L 4868.333 1878.5416 L 4894.7915 1904.9999 L 4894.7915 1878.5416 L 4894.7915 1852.0833 L 4921.2495 1825.6249 L 4947.708 1799.1666 L 4947.708 1799.1666 L 4947.708 1799.1666 L 4947.708 1825.6249 L 4947.708 1825.6249 L 4974.1665 1852.0833 L 5000.6245 1878.5416 L 5000.6245 1878.5416 L 5000.6245 1878.5416 L 5000.6245 2381.2498 Q 5000.6245 2910.4165 4974.1665 2910.4165 Q 4947.708 2936.8748 2487.0833 2910.4165 L 26.458332 2910.4165 L 26.458332 2883.9583 L 26.458332 2883.9583 L 0.0 2883.9583 L 0.0 2857.4998 L 0.0 2857.4998 L 26.458332 2857.4998 L 26.458332 2778.1248 Q 26.458332 2698.7498 52.916664 2698.7498 L 52.916664 2672.2915 L 52.916664 2672.2915 L 79.37499 2672.2915 L 79.37499 2592.9165 L 79.37499 2539.9998 L 105.83333 2487.0833 Q 132.29166 2434.1665 238.12498 1852.0833 Q 343.9583 1269.9999 449.79166 634.99994 z M 2989.7915 1164.1666 L 2989.7915 1217.0833 L 2963.3333 1217.0833 Q 2936.8748 1190.6249 2963.3333 1164.1666 Q 2989.7915 1137.7083 2989.7915 1164.1666 z M 1561.0416 1640.4166 Q 1561.0416 1640.4166 1587.4999 1640.4166 Q 1587.4999 1640.4166 1561.0416 1640.4166 Q 1561.0416 1640.4166 1561.0416 1640.4166 z" svg:height="29.104166mm" draw:style-name="style-86" svg:viewBox="0.0 0.0 5000.6245 2910.4165" svg:width="50.00625mm" svg:x="165.89374mm" svg:y="249.76665mm"/>
          <draw:path svg:d="M 396.87497 0.0 L 423.3333 0.0 L 423.3333 0.0 Q 423.3333 26.458332 396.87497 26.458332 L 370.41666 26.458332 L 370.41666 52.916664 Q 370.41666 79.37499 396.87497 79.37499 Q 449.79166 105.83333 449.79166 291.04166 Q 449.79166 449.79166 423.3333 449.79166 Q 396.87497 476.24997 396.87497 502.7083 L 396.87497 529.1666 L 370.41666 529.1666 L 370.41666 555.625 L 343.9583 555.625 L 317.49997 555.625 L 317.49997 582.0833 L 317.49997 582.0833 L 238.12498 582.0833 Q 158.74998 555.625 132.29166 555.625 L 105.83333 529.1666 L 105.83333 502.7083 Q 79.37499 502.7083 52.916664 476.24997 Q 0.0 449.79166 0.0 423.3333 Q 26.458332 396.87497 132.29166 396.87497 Q 238.12498 370.41666 238.12498 343.9583 Q 238.12498 317.49997 132.29166 291.04166 Q 52.916664 238.12498 132.29166 238.12498 Q 185.20833 211.66666 185.20833 132.29166 L 185.20833 79.37499 L 158.74998 79.37499 L 132.29166 79.37499 L 132.29166 52.916664 L 132.29166 52.916664 L 105.83333 52.916664 L 105.83333 26.458332 L 105.83333 26.458332 L 105.83333 26.458332 L 238.12498 26.458332 Q 343.9583 26.458332 396.87497 0.0 z" svg:height="5.820833mm" draw:style-name="style-87" svg:viewBox="0.0 0.0 449.79166 582.0833" svg:width="4.497916mm" svg:x="144.1979mm" svg:y="80.16875mm"/>
          <draw:path svg:d="M 105.83333 52.916664 L 132.29166 105.83333 L 132.29166 158.74998 Q 132.29166 211.66666 105.83333 211.66666 L 79.37499 211.66666 L 79.37499 211.66666 Q 52.916664 211.66666 26.458332 185.20833 Q 26.458332 158.74998 0.0 79.37499 Q 0.0 0.0 26.458332 0.0 Q 79.37499 0.0 105.83333 52.916664 z" svg:height="2.1166666mm" draw:style-name="style-88" svg:viewBox="0.0 0.0 132.29166 211.66666" svg:width="1.3229166mm" svg:x="140.49374mm" svg:y="100.0125mm"/>
          <draw:path svg:d="M 370.41666 0.0 L 449.79166 0.0 L 476.24997 26.458332 L 502.7083 26.458332 L 661.4583 105.83333 Q 846.6666 211.66666 978.95825 370.41666 Q 1111.25 502.7083 1217.0833 687.9166 Q 1269.9999 899.5833 1269.9999 1269.9999 Q 1269.9999 1613.9583 1269.9999 1666.8749 L 1269.9999 1719.7916 L 1164.1666 1904.9999 Q 1058.3333 2063.75 1031.875 2090.2083 Q 1005.4166 2116.6665 978.95825 2116.6665 L 978.95825 2143.125 L 978.95825 2143.125 Q 952.49994 2143.125 952.49994 2169.5833 L 952.49994 2196.0415 L 926.0416 2196.0415 Q 899.5833 2222.5 899.5833 2222.5 Q 873.12494 2222.5 687.9166 2301.875 Q 476.24997 2381.2498 264.5833 2381.2498 L 79.37499 2381.2498 L 52.916664 2381.2498 L 26.458332 2381.2498 L 26.458332 1587.4999 Q 0.0 820.2083 0.0 820.2083 L 0.0 820.2083 L 0.0 634.99994 Q 0.0 449.79166 0.0 211.66666 L 0.0 0.0 L 158.74998 0.0 Q 291.04166 0.0 370.41666 0.0 z M 529.1666 1164.1666 Q 502.7083 687.9166 555.625 687.9166 Q 634.99994 714.37494 687.9166 873.12494 Q 793.74994 1031.875 767.2916 1269.9999 Q 740.8333 1481.6666 714.37494 1561.0416 Q 687.9166 1640.4166 608.5416 1640.4166 Q 529.1666 1666.8749 529.1666 1164.1666 z" svg:height="23.812498mm" draw:style-name="style-89" svg:viewBox="0.0 0.0 1269.9999 2381.2498" svg:width="12.699999mm" svg:x="28.045832mm" svg:y="38.629166mm"/>
          <draw:path svg:d="M 978.95825 26.458332 L 1005.4166 26.458332 L 1005.4166 52.916664 Q 1005.4166 79.37499 1084.7916 79.37499 L 1137.7083 52.916664 L 1269.9999 105.83333 Q 1402.2916 105.83333 1455.2083 185.20833 Q 1508.1249 264.5833 1508.1249 396.87497 Q 1508.1249 529.1666 1508.1249 555.625 L 1508.1249 582.0833 L 1481.6666 582.0833 L 1481.6666 582.0833 L 1481.6666 608.5416 L 1508.1249 608.5416 L 1508.1249 608.5416 L 1508.1249 634.99994 L 1534.5833 634.99994 L 1561.0416 634.99994 L 1561.0416 661.4583 L 1561.0416 661.4583 L 1587.4999 661.4583 L 1587.4999 634.99994 L 1587.4999 634.99994 L 1613.9583 634.99994 L 1613.9583 634.99994 L 1613.9583 634.99994 L 1613.9583 608.5416 L 1613.9583 608.5416 L 1640.4166 608.5416 L 1640.4166 582.0833 L 1693.3333 582.0833 Q 1772.7083 582.0833 1772.7083 502.7083 Q 1772.7083 423.3333 1799.1666 423.3333 L 1825.6249 423.3333 L 1825.6249 449.79166 L 1825.6249 449.79166 L 1931.4583 476.24997 Q 1984.3749 502.7083 2037.2915 529.1666 Q 2037.2915 582.0833 2063.75 608.5416 L 2063.75 634.99994 L 2063.75 661.4583 Q 2063.75 687.9166 2010.8333 687.9166 L 1957.9165 687.9166 L 1931.4583 714.37494 L 1878.5416 740.8333 L 1878.5416 740.8333 L 1878.5416 740.8333 L 1799.1666 793.74994 Q 1719.7916 846.6666 1719.7916 926.0416 Q 1719.7916 1005.4166 1772.7083 1005.4166 Q 1825.6249 1005.4166 1852.0833 978.95825 Q 1878.5416 952.49994 1931.4583 952.49994 Q 1984.3749 952.49994 1984.3749 899.5833 L 1984.3749 873.12494 L 1984.3749 846.6666 Q 2010.8333 846.6666 2090.2083 846.6666 L 2143.125 846.6666 L 2143.125 846.6666 L 2143.125 846.6666 L 2169.5833 846.6666 L 2169.5833 846.6666 L 2169.5833 873.12494 L 2196.0415 873.12494 L 2196.0415 899.5833 L 2196.0415 926.0416 L 2222.5 926.0416 L 2222.5 952.49994 L 2169.5833 952.49994 Q 2143.125 978.95825 2143.125 1111.25 Q 2196.0415 1217.0833 2196.0415 1269.9999 Q 2196.0415 1296.4583 2196.0415 1322.9166 L 2196.0415 1322.9166 L 2196.0415 1375.8333 L 2196.0415 1428.7499 L 2169.5833 1428.7499 L 2169.5833 1428.7499 L 2143.125 1428.7499 L 2090.2083 1428.7499 L 2090.2083 1428.7499 L 2090.2083 1428.7499 L 2063.75 1428.7499 L 2063.75 1428.7499 L 2037.2915 1402.2916 Q 1984.3749 1375.8333 1878.5416 1375.8333 Q 1772.7083 1349.3749 1772.7083 1322.9166 Q 1746.2499 1269.9999 1666.8749 1269.9999 L 1587.4999 1269.9999 L 1587.4999 1269.9999 L 1561.0416 1269.9999 L 1561.0416 1322.9166 L 1561.0416 1375.8333 L 1534.5833 1375.8333 L 1534.5833 1375.8333 L 1534.5833 1402.2916 L 1508.1249 1402.2916 L 1508.1249 1402.2916 L 1508.1249 1428.7499 L 1508.1249 1428.7499 L 1508.1249 1428.7499 L 1481.6666 1428.7499 L 1481.6666 1428.7499 L 1481.6666 1455.2083 L 1481.6666 1455.2083 L 1455.2083 1455.2083 Q 1455.2083 1481.6666 1428.7499 1534.5833 Q 1402.2916 1587.4999 1428.7499 1640.4166 Q 1428.7499 1666.8749 1402.2916 1666.8749 Q 1375.8333 1640.4166 1349.3749 1561.0416 L 1296.4583 1481.6666 L 1296.4583 1534.5833 Q 1296.4583 1587.4999 1322.9166 1693.3333 Q 1349.3749 1825.6249 1375.8333 1852.0833 Q 1402.2916 1852.0833 1508.1249 1852.0833 Q 1613.9583 1852.0833 1666.8749 1772.7083 Q 1693.3333 1693.3333 1719.7916 1693.3333 L 1746.2499 1693.3333 L 1746.2499 1693.3333 Q 1746.2499 1693.3333 1772.7083 1719.7916 L 1772.7083 1719.7916 L 1772.7083 1878.5416 Q 1772.7083 2037.2915 1772.7083 2063.75 L 1772.7083 2090.2083 L 1772.7083 2090.2083 L 1772.7083 2116.6665 L 1719.7916 2116.6665 L 1640.4166 2116.6665 L 1613.9583 2143.125 L 1587.4999 2169.5833 L 1561.0416 2169.5833 L 1508.1249 2169.5833 L 1508.1249 2116.6665 Q 1508.1249 2090.2083 1402.2916 2063.75 Q 1296.4583 2010.8333 1269.9999 1984.3749 L 1243.5416 1931.4583 L 1243.5416 1931.4583 L 1243.5416 1904.9999 L 1243.5416 1904.9999 L 1243.5416 1904.9999 L 1217.0833 1904.9999 L 1217.0833 1904.9999 L 1217.0833 1878.5416 L 1190.6249 1878.5416 L 1190.6249 1878.5416 L 1190.6249 1852.0833 L 1190.6249 1852.0833 L 1190.6249 1852.0833 L 1164.1666 1852.0833 L 1164.1666 1852.0833 L 1137.7083 1852.0833 L 1111.25 1852.0833 L 1111.25 1852.0833 L 1084.7916 1852.0833 L 1084.7916 1878.5416 L 1084.7916 1904.9999 L 1111.25 1904.9999 L 1111.25 1904.9999 L 1111.25 1931.4583 L 1137.7083 1931.4583 L 1137.7083 1957.9165 L 1137.7083 1984.3749 L 1164.1666 1984.3749 L 1164.1666 2010.8333 L 1164.1666 2010.8333 L 1190.6249 2010.8333 L 1217.0833 2063.75 Q 1243.5416 2116.6665 1269.9999 2116.6665 L 1296.4583 2116.6665 L 1296.4583 2143.125 L 1296.4583 2169.5833 L 1322.9166 2169.5833 L 1322.9166 2169.5833 L 1322.9166 2196.0415 L 1349.3749 2196.0415 L 1349.3749 2222.5 L 1349.3749 2248.9583 L 1322.9166 2248.9583 L 1322.9166 2275.4165 L 1269.9999 2275.4165 L 1217.0833 2275.4165 L 1217.0833 2248.9583 L 1190.6249 2248.9583 L 1190.6249 2248.9583 L 1190.6249 2275.4165 L 1137.7083 2275.4165 Q 1084.7916 2275.4165 1058.3333 2248.9583 L 1031.875 2248.9583 L 1031.875 2222.5 L 1031.875 2196.0415 L 952.49994 2196.0415 L 873.12494 2196.0415 L 873.12494 2222.5 L 873.12494 2275.4165 L 899.5833 2275.4165 L 899.5833 2275.4165 L 978.95825 2301.875 Q 1031.875 2328.3333 1084.7916 2328.3333 L 1111.25 2328.3333 L 1164.1666 2354.7915 L 1217.0833 2354.7915 L 1217.0833 2381.2498 L 1217.0833 2407.7083 L 1217.0833 2434.1665 L 1217.0833 2434.1665 L 1190.6249 2434.1665 L 1137.7083 2434.1665 L 978.95825 2434.1665 Q 820.2083 2434.1665 793.74994 2434.1665 Q 767.2916 2434.1665 767.2916 2460.6248 Q 767.2916 2487.0833 661.4583 2539.9998 Q 582.0833 2619.3748 555.625 2645.8333 L 555.625 2698.7498 L 555.625 2698.7498 L 555.625 2698.7498 L 582.0833 2725.2083 L 582.0833 2751.6665 L 555.625 2751.6665 L 529.1666 2751.6665 L 529.1666 2751.6665 L 502.7083 2725.2083 L 502.7083 2725.2083 L 502.7083 2725.2083 L 502.7083 2698.7498 L 502.7083 2698.7498 L 476.24997 2672.2915 L 449.79166 2645.8333 L 449.79166 2645.8333 Q 449.79166 2645.8333 238.12498 2169.5833 L 0.0 1719.7916 L 0.0 1719.7916 L 0.0 1693.3333 L 26.458332 1693.3333 L 52.916664 1693.3333 L 79.37499 1666.8749 L 105.83333 1640.4166 L 132.29166 1640.4166 L 158.74998 1640.4166 L 158.74998 1613.9583 L 185.20833 1613.9583 L 185.20833 1613.9583 L 185.20833 1587.4999 L 185.20833 1587.4999 L 185.20833 1587.4999 L 211.66666 1587.4999 L 211.66666 1587.4999 L 211.66666 1561.0416 L 238.12498 1561.0416 L 238.12498 1561.0416 L 238.12498 1561.0416 L 211.66666 1613.9583 Q 185.20833 1666.8749 185.20833 1693.3333 L 185.20833 1719.7916 L 185.20833 1719.7916 L 185.20833 1746.2499 L 317.49997 1746.2499 Q 449.79166 1746.2499 476.24997 1746.2499 L 476.24997 1746.2499 L 529.1666 1772.7083 L 582.0833 1772.7083 L 582.0833 1746.2499 Q 608.5416 1693.3333 634.99994 1666.8749 Q 661.4583 1640.4166 687.9166 1534.5833 Q 714.37494 1455.2083 714.37494 1375.8333 L 687.9166 1269.9999 L 687.9166 1217.0833 Q 661.4583 1137.7083 661.4583 1137.7083 L 661.4583 1111.25 L 661.4583 1111.25 L 661.4583 1111.25 L 714.37494 1084.7916 Q 767.2916 1058.3333 767.2916 1058.3333 L 767.2916 1058.3333 L 767.2916 1058.3333 L 767.2916 1058.3333 L 793.74994 1058.3333 L 793.74994 1058.3333 L 846.6666 1058.3333 L 899.5833 1058.3333 L 899.5833 1058.3333 L 926.0416 1058.3333 L 926.0416 1031.875 L 926.0416 1005.4166 L 952.49994 1005.4166 L 952.49994 1005.4166 L 952.49994 978.95825 L 978.95825 978.95825 L 978.95825 952.49994 Q 978.95825 899.5833 926.0416 846.6666 Q 926.0416 793.74994 1005.4166 793.74994 Q 1084.7916 767.2916 1084.7916 687.9166 Q 1084.7916 608.5416 1031.875 555.625 Q 978.95825 502.7083 926.0416 370.41666 Q 926.0416 238.12498 873.12494 158.74998 L 820.2083 79.37499 L 846.6666 26.458332 Q 873.12494 -26.458332 926.0416 0.0 Q 978.95825 52.916664 978.95825 26.458332 z M 1375.8333 264.5833 Q 1349.3749 185.20833 1402.2916 211.66666 Q 1455.2083 238.12498 1428.7499 264.5833 Q 1402.2916 317.49997 1375.8333 264.5833 z M 714.37494 1772.7083 Q 740.8333 1746.2499 793.74994 1746.2499 Q 873.12494 1772.7083 846.6666 1852.0833 Q 846.6666 1957.9165 793.74994 1957.9165 Q 767.2916 1957.9165 714.37494 1878.5416 Q 714.37494 1799.1666 714.37494 1772.7083 z" svg:height="27.516665mm" draw:style-name="style-90" svg:viewBox="0.0 0.0 2222.5 2751.6665" svg:width="22.224998mm" svg:x="101.33541mm" svg:y="98.95416mm"/>
          <draw:path svg:d="M 4074.583 476.24997 L 4074.583 661.4583 L 4101.0415 740.8333 Q 4127.5 846.6666 4153.958 846.6666 Q 4180.4165 846.6666 4180.4165 820.2083 L 4180.4165 820.2083 L 4233.333 820.2083 L 4312.708 793.74994 L 4392.083 793.74994 L 4471.458 793.74994 L 4550.833 767.2916 L 4603.75 740.8333 L 4603.75 740.8333 L 4603.75 740.8333 L 4630.208 714.37494 L 4630.208 687.9166 L 4630.208 687.9166 L 4656.6665 687.9166 L 4656.6665 634.99994 Q 4656.6665 555.625 4709.583 317.49997 L 4709.583 105.83333 L 4736.0415 158.74998 Q 4736.0415 211.66666 4815.4165 211.66666 L 4894.7915 211.66666 L 4921.2495 264.5833 Q 4921.2495 291.04166 4947.708 476.24997 Q 4974.1665 634.99994 4974.1665 634.99994 L 4974.1665 634.99994 L 4974.1665 634.99994 Q 4974.1665 634.99994 4974.1665 661.4583 L 5000.6245 661.4583 L 5132.9165 634.99994 Q 5265.208 634.99994 5318.1245 608.5416 L 5371.0415 608.5416 L 5371.0415 608.5416 L 5397.4995 608.5416 L 5397.4995 608.5416 L 5397.4995 634.99994 L 5423.958 634.99994 L 5450.4165 634.99994 L 5476.8745 608.5416 L 5503.333 608.5416 L 5503.333 476.24997 Q 5529.7915 370.41666 5609.1665 370.41666 Q 5662.083 370.41666 5662.083 396.87497 Q 5662.083 423.3333 5714.9995 423.3333 Q 5741.458 423.3333 5767.9165 449.79166 L 5794.3745 476.24997 L 5900.208 476.24997 L 6006.0415 476.24997 L 6111.8745 476.24997 Q 6217.708 476.24997 6244.1665 449.79166 L 6244.1665 449.79166 L 6244.1665 476.24997 Q 6244.1665 502.7083 6323.5415 476.24997 Q 6402.9165 449.79166 6402.9165 449.79166 Q 6402.9165 423.3333 6455.833 423.3333 L 6482.2915 423.3333 L 6455.833 555.625 Q 6402.9165 687.9166 6402.9165 687.9166 L 6402.9165 687.9166 L 6429.3745 687.9166 L 6429.3745 687.9166 L 6455.833 714.37494 L 6482.2915 740.8333 L 6482.2915 740.8333 L 6455.833 740.8333 L 6455.833 793.74994 L 6455.833 820.2083 L 6429.3745 793.74994 L 6429.3745 767.2916 L 6402.9165 793.74994 Q 6402.9165 793.74994 6402.9165 846.6666 L 6402.9165 873.12494 L 6376.458 899.5833 Q 6376.458 952.49994 6349.9995 952.49994 Q 6297.083 978.95825 6297.083 1031.875 Q 6297.083 1084.7916 6270.6245 1084.7916 Q 6244.1665 1111.25 6244.1665 1164.1666 Q 6244.1665 1217.0833 6217.708 1217.0833 Q 6191.2495 1217.0833 6191.2495 1190.6249 Q 6191.2495 1164.1666 6138.333 1164.1666 Q 6085.4165 1164.1666 6085.4165 1217.0833 Q 6085.4165 1269.9999 6006.0415 1269.9999 L 5900.208 1269.9999 L 5900.208 1269.9999 L 5873.7495 1269.9999 L 5873.7495 1296.4583 L 5873.7495 1322.9166 L 5847.2915 1322.9166 L 5820.833 1322.9166 L 5873.7495 1322.9166 Q 5926.6665 1322.9166 5953.1245 1375.8333 L 5953.1245 1402.2916 L 5926.6665 1402.2916 L 5900.208 1375.8333 L 5900.208 1375.8333 L 5873.7495 1375.8333 L 5873.7495 1375.8333 L 5873.7495 1375.8333 L 5847.2915 1402.2916 L 5820.833 1402.2916 L 5820.833 1428.7499 L 5820.833 1455.2083 L 5820.833 1481.6666 L 5820.833 1534.5833 L 5820.833 1534.5833 L 5820.833 1534.5833 L 5820.833 1534.5833 L 5847.2915 1534.5833 L 5847.2915 1534.5833 L 5873.7495 1534.5833 L 5873.7495 1508.1249 Q 5873.7495 1481.6666 5900.208 1481.6666 L 5926.6665 1481.6666 L 5926.6665 1481.6666 L 5926.6665 1481.6666 L 5953.1245 1455.2083 L 5979.583 1428.7499 L 5979.583 1481.6666 L 5979.583 1534.5833 L 5953.1245 1534.5833 Q 5926.6665 1534.5833 5926.6665 1534.5833 Q 5926.6665 1561.0416 5873.7495 1587.4999 L 5847.2915 1587.4999 L 5847.2915 1613.9583 L 5873.7495 1613.9583 L 5873.7495 1613.9583 L 5873.7495 1640.4166 L 5873.7495 1640.4166 L 5873.7495 1640.4166 L 5926.6665 1640.4166 Q 5979.583 1666.8749 5979.583 1693.3333 Q 5979.583 1746.2499 6032.4995 1746.2499 L 6085.4165 1746.2499 L 6058.958 1772.7083 Q 6032.4995 1772.7083 6032.4995 1799.1666 Q 6032.4995 1825.6249 5979.583 1825.6249 Q 5926.6665 1825.6249 5926.6665 1852.0833 Q 5926.6665 1878.5416 5953.1245 2010.8333 Q 5979.583 2116.6665 6006.0415 2116.6665 Q 6032.4995 2116.6665 6032.4995 2143.125 Q 6032.4995 2169.5833 6085.4165 2169.5833 Q 6138.333 2169.5833 6111.8745 2196.0415 Q 6085.4165 2222.5 6111.8745 2222.5 Q 6138.333 2222.5 6138.333 2301.875 Q 6111.8745 2381.2498 6085.4165 2381.2498 Q 6058.958 2381.2498 6085.4165 2434.1665 Q 6085.4165 2487.0833 6085.4165 2487.0833 L 6085.4165 2487.0833 L 6085.4165 2513.5415 L 6085.4165 2539.9998 L 6085.4165 2539.9998 L 6085.4165 2539.9998 L 6085.4165 2566.4583 L 6085.4165 2566.4583 L 6111.8745 2566.4583 L 6111.8745 2592.9165 L 6138.333 2592.9165 L 6138.333 2592.9165 L 6138.333 2566.4583 L 6138.333 2566.4583 L 6164.7915 2566.4583 L 6164.7915 2539.9998 L 6191.2495 2539.9998 L 6217.708 2539.9998 L 6217.708 2513.5415 L 6244.1665 2513.5415 L 6244.1665 2513.5415 L 6244.1665 2539.9998 L 6244.1665 2539.9998 L 6244.1665 2539.9998 L 6270.6245 2539.9998 L 6270.6245 2539.9998 L 6270.6245 2566.4583 L 6297.083 2566.4583 L 6297.083 2592.9165 L 6297.083 2592.9165 L 6297.083 2592.9165 L 6297.083 2592.9165 L 6297.083 2619.3748 L 6297.083 2619.3748 L 6217.708 2698.7498 Q 6138.333 2751.6665 6138.333 2831.0415 Q 6138.333 2910.4165 6058.958 3042.7083 Q 5979.583 3174.9998 5979.583 3333.7498 Q 5979.583 3518.9583 6138.333 3942.2915 Q 6297.083 4365.625 6455.833 4603.75 Q 6614.583 4868.333 6614.583 4894.7915 Q 6641.0415 4921.2495 6746.8745 4974.1665 Q 6879.1665 5053.5415 6958.5415 5212.2915 Q 7037.9165 5371.0415 7223.1245 5529.7915 Q 7408.333 5688.5415 7408.333 5714.9995 L 7408.333 5741.458 L 7408.333 5741.458 Q 7381.8745 5714.9995 7355.4165 5714.9995 Q 7328.958 5714.9995 7328.958 5741.458 L 7302.4995 5794.3745 L 7328.958 5820.833 Q 7355.4165 5873.7495 7434.7915 5900.208 Q 7514.1665 5953.1245 7593.5415 6032.4995 Q 7672.9165 6138.333 7672.9165 6244.1665 L 7672.9165 6323.5415 L 7646.458 6323.5415 L 7646.458 6349.9995 L 7646.458 6349.9995 L 7672.9165 6349.9995 L 7672.9165 6349.9995 L 7672.9165 6349.9995 L 7672.9165 6376.458 L 7672.9165 6376.458 L 7646.458 6402.9165 L 7619.9995 6429.3745 L 7619.9995 6429.3745 Q 7619.9995 6402.9165 7567.083 6402.9165 L 7487.708 6402.9165 L 7461.2495 6402.9165 L 7434.7915 6402.9165 L 7434.7915 6402.9165 L 7434.7915 6402.9165 L 7355.4165 6402.9165 L 7302.4995 6402.9165 L 7328.958 6455.833 Q 7355.4165 6508.7495 7381.8745 6535.208 L 7408.333 6561.6665 L 7408.333 6561.6665 L 7408.333 6561.6665 L 7434.7915 6588.1245 L 7434.7915 6614.583 L 7408.333 6614.583 L 7381.8745 6614.583 L 7381.8745 6588.1245 Q 7355.4165 6588.1245 7302.4995 6561.6665 L 7249.583 6535.208 L 7249.583 6561.6665 L 7249.583 6614.583 L 7249.583 6746.8745 Q 7276.0415 6879.1665 7302.4995 6879.1665 Q 7328.958 6879.1665 7328.958 6905.6245 Q 7302.4995 6932.083 7302.4995 6932.083 L 7302.4995 6958.5415 L 7302.4995 6958.5415 Q 7302.4995 6958.5415 7143.7495 7037.9165 L 6984.9995 7117.2915 L 6984.9995 7090.833 Q 6984.9995 7064.3745 6932.083 7090.833 Q 6879.1665 7090.833 6879.1665 7117.2915 L 6879.1665 7143.7495 L 6879.1665 7143.7495 Q 6879.1665 7143.7495 6879.1665 7170.208 L 6852.708 7170.208 L 6773.333 7170.208 Q 6720.4165 7143.7495 6561.6665 7249.583 Q 6429.3745 7355.4165 6349.9995 7514.1665 Q 6244.1665 7672.9165 6244.1665 7725.833 L 6244.1665 7778.7495 L 6217.708 7831.666 L 6191.2495 7858.1245 L 6191.2495 7884.583 L 6191.2495 7937.4995 L 6164.7915 7990.416 Q 6138.333 8069.791 6138.333 8096.2495 L 6138.333 8122.708 L 6085.4165 8255.0 Q 6032.4995 8360.833 5953.1245 8572.5 Q 5873.7495 8810.625 5900.208 8837.083 Q 5926.6665 8837.083 5926.6665 8916.458 L 5926.6665 8995.833 L 5900.208 8995.833 L 5900.208 8995.833 L 5900.208 8942.916 Q 5900.208 8890.0 5873.7495 8890.0 L 5847.2915 8890.0 L 5847.2915 8863.541 L 5820.833 8837.083 L 5820.833 8837.083 L 5820.833 8837.083 L 5820.833 8863.541 L 5820.833 8863.541 L 5794.3745 8863.541 L 5794.3745 8890.0 L 5794.3745 8890.0 Q 5767.9165 8890.0 5688.5415 8942.916 Q 5609.1665 8995.833 5609.1665 9022.291 Q 5609.1665 9048.75 5450.4165 9154.583 Q 5291.6665 9260.416 5027.083 9313.333 L 4762.4995 9313.333 L 4709.583 9339.791 L 4630.208 9366.249 L 4630.208 9366.249 L 4603.75 9366.249 L 4603.75 9366.249 L 4603.75 9366.249 L 4603.75 9392.708 L 4603.75 9392.708 L 4577.2915 9419.166 L 4577.2915 9445.624 L 4656.6665 9445.624 L 4709.583 9472.083 L 4709.583 9472.083 L 4709.583 9472.083 L 4630.208 9472.083 Q 4550.833 9472.083 4497.9165 9445.624 Q 4445.0 9419.166 4286.25 9366.249 Q 4101.0415 9313.333 3915.833 9286.875 Q 3730.6248 9260.416 3598.3333 9313.333 Q 3492.4998 9366.249 3466.0415 9419.166 L 3439.5833 9445.624 L 3439.5833 9445.624 L 3439.5833 9472.083 L 3439.5833 9472.083 L 3439.5833 9472.083 L 3413.1248 9472.083 L 3413.1248 9472.083 L 3386.6665 9498.541 L 3360.2083 9498.541 L 3360.2083 9472.083 Q 3386.6665 9472.083 3413.1248 9445.624 Q 3439.5833 9419.166 3360.2083 9392.708 Q 3280.8333 9366.249 3095.6248 9419.166 Q 2910.4165 9472.083 2883.9583 9524.999 L 2857.4998 9551.458 L 2831.0415 9551.458 L 2804.5833 9551.458 L 2804.5833 9551.458 Q 2804.5833 9551.458 2778.1248 9577.916 L 2778.1248 9577.916 L 2566.4583 9683.749 Q 2381.2498 9789.583 2222.5 9868.958 Q 2063.75 9948.333 2010.8333 9974.791 L 1984.3749 10001.249 L 1984.3749 10001.249 L 1957.9165 10001.249 L 1957.9165 10001.249 L 1957.9165 10001.249 L 1957.9165 10027.708 L 1957.9165 10027.708 L 1931.4583 10027.708 L 1931.4583 10054.166 L 1931.4583 10054.166 L 1904.9999 10054.166 L 1904.9999 10107.083 Q 1878.5416 10133.541 1904.9999 10133.541 Q 1931.4583 10159.999 1931.4583 10159.999 L 1931.4583 10159.999 L 1904.9999 10159.999 Q 1852.0833 10159.999 1825.6249 10107.083 L 1799.1666 10054.166 L 1799.1666 10054.166 L 1799.1666 10054.166 L 1772.7083 10080.624 L 1746.2499 10080.624 L 1746.2499 10107.083 L 1746.2499 10133.541 L 1746.2499 10186.458 Q 1772.7083 10212.916 1772.7083 10239.374 L 1799.1666 10239.374 L 1799.1666 10265.833 L 1799.1666 10292.291 L 1772.7083 10292.291 Q 1746.2499 10265.833 1719.7916 10239.374 L 1693.3333 10186.458 L 1666.8749 10186.458 L 1666.8749 10212.916 L 1666.8749 10212.916 L 1640.4166 10212.916 L 1640.4166 10212.916 L 1640.4166 10212.916 L 1640.4166 10239.374 L 1640.4166 10239.374 L 1666.8749 10265.833 L 1693.3333 10292.291 L 1746.2499 10503.958 Q 1852.0833 10715.624 1852.0833 10821.458 L 1852.0833 10927.291 L 1799.1666 11112.499 Q 1746.2499 11297.708 1746.2499 11324.166 L 1746.2499 11350.624 L 1746.2499 11350.624 Q 1746.2499 11350.624 1719.7916 11377.083 Q 1693.3333 11377.083 1613.9583 11403.541 Q 1534.5833 11429.999 1508.1249 11377.083 Q 1481.6666 11324.166 1455.2083 11324.166 Q 1428.7499 11350.624 1375.8333 11377.083 Q 1322.9166 11377.083 1322.9166 11324.166 Q 1322.9166 11297.708 1243.5416 11271.249 Q 1190.6249 11244.791 1164.1666 11218.333 L 1164.1666 11165.416 L 1084.7916 11191.874 Q 1005.4166 11218.333 1005.4166 11271.249 L 1005.4166 11297.708 L 1005.4166 11297.708 L 1005.4166 11271.249 L 899.5833 11297.708 Q 793.74994 11297.708 793.74994 11324.166 Q 793.74994 11350.624 740.8333 11377.083 Q 687.9166 11403.541 634.99994 11482.916 Q 608.5416 11562.291 529.1666 11535.833 Q 449.79166 11482.916 449.79166 11509.374 L 423.3333 11509.374 L 423.3333 11509.374 L 423.3333 11535.833 L 423.3333 11535.833 L 423.3333 11535.833 L 396.87497 11535.833 L 396.87497 11535.833 L 396.87497 11562.291 L 370.41666 11562.291 L 370.41666 11588.749 L 370.41666 11615.208 L 343.9583 11615.208 L 317.49997 11615.208 L 317.49997 11588.749 L 317.49997 11562.291 L 317.49997 11509.374 Q 317.49997 11456.458 317.49997 11271.249 Q 317.49997 11086.041 264.5833 11059.583 Q 264.5833 11033.124 264.5833 11006.666 Q 264.5833 10953.749 264.5833 10927.291 Q 238.12498 10900.833 211.66666 10874.374 Q 211.66666 10821.458 185.20833 10821.458 Q 158.74998 10821.458 158.74998 10742.083 Q 132.29166 10636.249 105.83333 10636.249 Q 79.37499 10636.249 52.916664 10556.874 L 0.0 10477.499 L 0.0 9948.333 Q 0.0 9445.624 0.0 9419.166 Q 0.0 9419.166 26.458332 8784.166 Q 52.916664 8149.166 52.916664 7064.3745 L 52.916664 5979.583 L 52.916664 5979.583 L 52.916664 5979.583 L 79.37499 5979.583 L 79.37499 5979.583 L 105.83333 5979.583 L 105.83333 5979.583 L 105.83333 5979.583 L 105.83333 5979.583 L 132.29166 5873.7495 L 158.74998 5794.3745 L 158.74998 5794.3745 L 158.74998 5767.9165 L 158.74998 5767.9165 L 158.74998 5767.9165 L 185.20833 5767.9165 Q 185.20833 5767.9165 185.20833 5371.0415 Q 158.74998 5000.6245 211.66666 4286.25 Q 264.5833 3598.3333 291.04166 3360.2083 Q 317.49997 3122.0833 264.5833 2010.8333 L 211.66666 926.0416 L 211.66666 899.5833 L 211.66666 846.6666 L 238.12498 846.6666 L 264.5833 846.6666 L 317.49997 846.6666 L 370.41666 846.6666 L 370.41666 820.2083 L 370.41666 820.2083 L 423.3333 820.2083 L 449.79166 846.6666 L 582.0833 873.12494 Q 687.9166 899.5833 714.37494 926.0416 L 740.8333 926.0416 L 740.8333 846.6666 Q 740.8333 793.74994 793.74994 740.8333 L 793.74994 687.9166 L 820.2083 687.9166 L 820.2083 687.9166 L 873.12494 714.37494 L 926.0416 740.8333 L 952.49994 740.8333 Q 978.95825 740.8333 1005.4166 767.2916 L 1058.3333 767.2916 L 1058.3333 793.74994 Q 1058.3333 793.74994 1084.7916 793.74994 L 1084.7916 793.74994 L 1111.25 952.49994 Q 1137.7083 1058.3333 1375.8333 1137.7083 Q 1613.9583 1217.0833 1693.3333 1217.0833 L 1746.2499 1217.0833 L 1746.2499 1164.1666 Q 1746.2499 1111.25 1719.7916 1058.3333 L 1719.7916 1005.4166 L 1719.7916 952.49994 L 1746.2499 873.12494 L 1746.2499 873.12494 L 1746.2499 846.6666 L 1799.1666 846.6666 L 1825.6249 846.6666 L 1852.0833 846.6666 L 1852.0833 846.6666 L 1852.0833 846.6666 L 1852.0833 846.6666 L 1984.3749 899.5833 Q 2116.6665 952.49994 2328.3333 926.0416 Q 2539.9998 899.5833 2645.8333 793.74994 Q 2751.6665 687.9166 2778.1248 661.4583 Q 2804.5833 634.99994 2804.5833 608.5416 L 2804.5833 608.5416 L 2857.4998 608.5416 L 2883.9583 582.0833 L 2936.8748 582.0833 L 2989.7915 582.0833 L 3016.2498 608.5416 L 3016.2498 608.5416 L 3042.7083 634.99994 Q 3069.1665 634.99994 3069.1665 661.4583 L 3069.1665 687.9166 L 3201.4583 793.74994 Q 3307.2915 899.5833 3492.4998 899.5833 Q 3677.7083 899.5833 3704.1665 873.12494 L 3757.0833 846.6666 L 3809.9998 846.6666 L 3836.4583 846.6666 L 3836.4583 740.8333 L 3836.4583 634.99994 L 3889.3748 476.24997 Q 3915.833 291.04166 3968.7498 158.74998 Q 3968.7498 26.458332 3995.208 0.0 Q 4021.6665 -52.916664 4021.6665 132.29166 Q 4074.583 317.49997 4074.583 476.24997 z M 6244.1665 687.9166 L 6244.1665 687.9166 L 6297.083 661.4583 Q 6349.9995 661.4583 6349.9995 687.9166 Q 6349.9995 714.37494 6323.5415 714.37494 L 6323.5415 740.8333 L 6297.083 740.8333 L 6297.083 740.8333 L 6297.083 714.37494 L 6297.083 714.37494 L 6270.6245 714.37494 L 6270.6245 687.9166 L 6270.6245 687.9166 L 6244.1665 687.9166 L 6244.1665 687.9166 z M 6111.8745 1058.3333 Q 6138.333 1058.3333 6138.333 1084.7916 Q 6164.7915 1111.25 6138.333 1084.7916 Q 6085.4165 1084.7916 6111.8745 1058.3333 z M 3148.5415 1719.7916 L 3122.0833 1746.2499 L 3095.6248 1746.2499 L 3069.1665 1746.2499 L 3069.1665 1719.7916 L 3069.1665 1693.3333 L 3122.0833 1508.1249 Q 3148.5415 1322.9166 3227.9165 1349.3749 Q 3307.2915 1375.8333 3333.7498 1428.7499 Q 3386.6665 1481.6666 3333.7498 1561.0416 Q 3280.8333 1640.4166 3227.9165 1666.8749 Q 3174.9998 1693.3333 3148.5415 1719.7916 z M 3968.7498 2645.8333 Q 4021.6665 2645.8333 4021.6665 2804.5833 Q 3995.208 2989.7915 3968.7498 2989.7915 Q 3942.2915 2989.7915 3915.833 2804.5833 Q 3862.9165 2645.8333 3968.7498 2645.8333 z M 978.95825 11086.041 Q 978.95825 11059.583 1005.4166 11059.583 Q 1031.875 11059.583 1031.875 11112.499 Q 1005.4166 11138.958 1005.4166 11112.499 Q 1005.4166 11086.041 978.95825 11086.041 z" svg:height="116.15208mm" draw:style-name="style-91" svg:viewBox="0.0 0.0 7672.9165 11615.208" svg:width="76.729164mm" svg:x="24.870832mm" svg:y="80.962494mm"/>
          <draw:path svg:d="M 423.3333 0.0 L 476.24997 0.0 L 502.7083 26.458332 Q 529.1666 26.458332 555.625 52.916664 Q 555.625 52.916664 555.625 79.37499 Q 555.625 132.29166 582.0833 238.12498 L 582.0833 317.49997 L 529.1666 317.49997 Q 476.24997 343.9583 396.87497 317.49997 L 343.9583 317.49997 L 343.9583 317.49997 L 317.49997 291.04166 L 264.5833 291.04166 Q 211.66666 291.04166 185.20833 238.12498 Q 185.20833 211.66666 132.29166 211.66666 L 105.83333 238.12498 L 79.37499 238.12498 L 79.37499 238.12498 L 52.916664 211.66666 L 26.458332 185.20833 L 26.458332 185.20833 L 26.458332 185.20833 L 0.0 132.29166 L 0.0 79.37499 L 26.458332 79.37499 L 52.916664 79.37499 L 52.916664 52.916664 L 79.37499 52.916664 L 79.37499 26.458332 L 79.37499 0.0 L 105.83333 0.0 L 105.83333 26.458332 L 238.12498 0.0 Q 370.41666 -26.458332 423.3333 0.0 z" svg:height="3.1749997mm" draw:style-name="style-92" svg:viewBox="0.0 0.0 582.0833 317.49997" svg:width="5.820833mm" svg:x="78.581245mm" svg:y="211.93124mm"/>
          <draw:path svg:d="M 5159.3745 291.04166 L 5159.3745 0.0 L 5185.833 26.458332 Q 5185.833 26.458332 5212.2915 158.74998 Q 5238.7495 291.04166 5265.208 343.9583 Q 5291.6665 396.87497 5318.1245 370.41666 Q 5344.583 343.9583 5371.0415 476.24997 Q 5397.4995 582.0833 5423.958 582.0833 Q 5450.4165 582.0833 5450.4165 608.5416 Q 5450.4165 661.4583 5476.8745 634.99994 Q 5476.8745 608.5416 5503.333 608.5416 Q 5529.7915 608.5416 5556.2495 582.0833 Q 5556.2495 555.625 5609.1665 608.5416 Q 5635.6245 661.4583 5662.083 687.9166 L 5662.083 687.9166 L 5662.083 1058.3333 L 5662.083 1428.7499 L 2831.0415 1428.7499 L 0.0 1428.7499 L 0.0 1402.2916 L 0.0 1402.2916 L 26.458332 1402.2916 L 26.458332 1402.2916 L 52.916664 1402.2916 L 79.37499 1402.2916 L 105.83333 1402.2916 L 132.29166 1402.2916 L 132.29166 1375.8333 L 105.83333 1349.3749 L 105.83333 1349.3749 L 105.83333 1349.3749 L 105.83333 1322.9166 L 105.83333 1322.9166 L 79.37499 1322.9166 L 79.37499 1296.4583 L 105.83333 1296.4583 L 132.29166 1296.4583 L 158.74998 1269.9999 L 211.66666 1243.5416 L 211.66666 1243.5416 L 211.66666 1243.5416 L 238.12498 1243.5416 L 238.12498 1243.5416 L 238.12498 1217.0833 L 264.5833 1217.0833 L 264.5833 1217.0833 L 264.5833 1190.6249 L 264.5833 1190.6249 L 264.5833 1190.6249 L 529.1666 1190.6249 L 767.2916 1190.6249 L 1164.1666 1190.6249 L 1534.5833 1190.6249 L 2063.75 1190.6249 Q 2592.9165 1164.1666 2619.3748 1137.7083 Q 2619.3748 1111.25 2725.2083 1111.25 Q 2831.0415 1084.7916 2910.4165 1084.7916 Q 2963.3333 1031.875 3122.0833 1084.7916 Q 3307.2915 1084.7916 3386.6665 1137.7083 Q 3439.5833 1137.7083 3439.5833 1190.6249 Q 3413.1248 1217.0833 4259.7915 1217.0833 Q 5106.458 1190.6249 5132.9165 873.12494 Q 5132.9165 555.625 5159.3745 291.04166 z" svg:height="14.287499mm" draw:style-name="style-93" svg:viewBox="0.0 0.0 5662.083 1428.7499" svg:width="56.62083mm" svg:x="179.3875mm" svg:y="282.3104mm"/>
          <draw:path svg:d="M 52.916664 132.29166 L 79.37499 0.0 L 79.37499 79.37499 L 79.37499 158.74998 L 105.83333 158.74998 L 132.29166 158.74998 L 132.29166 132.29166 L 132.29166 132.29166 L 158.74998 132.29166 L 158.74998 105.83333 L 185.20833 105.83333 L 185.20833 105.83333 L 132.29166 211.66666 Q 105.83333 291.04166 238.12498 185.20833 Q 370.41666 105.83333 423.3333 105.83333 Q 502.7083 105.83333 502.7083 158.74998 Q 502.7083 185.20833 502.7083 264.5833 L 502.7083 370.41666 L 502.7083 370.41666 L 502.7083 370.41666 L 502.7083 396.87497 L 502.7083 396.87497 L 476.24997 396.87497 Q 476.24997 423.3333 449.79166 423.3333 Q 423.3333 423.3333 317.49997 529.1666 L 185.20833 608.5416 L 185.20833 608.5416 L 185.20833 634.99994 L 185.20833 634.99994 L 185.20833 634.99994 L 158.74998 634.99994 L 158.74998 634.99994 L 158.74998 661.4583 L 132.29166 661.4583 L 132.29166 661.4583 L 132.29166 687.9166 L 132.29166 687.9166 L 132.29166 687.9166 L 105.83333 687.9166 L 105.83333 687.9166 L 52.916664 714.37494 L 0.0 714.37494 L 0.0 582.0833 L 0.0 449.79166 L 0.0 370.41666 Q 26.458332 264.5833 52.916664 132.29166 z" svg:height="7.1437497mm" draw:style-name="style-94" svg:viewBox="0.0 0.0 502.7083 714.37494" svg:width="5.027083mm" svg:x="205.05208mm" svg:y="76.2mm"/>
          <draw:path svg:d="M 0.0 317.49997 L 0.0 0.0 L 26.458332 52.916664 Q 52.916664 79.37499 52.916664 158.74998 Q 79.37499 238.12498 105.83333 238.12498 Q 158.74998 238.12498 158.74998 291.04166 L 158.74998 317.49997 L 185.20833 343.9583 L 211.66666 370.41666 L 211.66666 370.41666 L 211.66666 396.87497 L 211.66666 396.87497 L 238.12498 396.87497 L 264.5833 396.87497 Q 317.49997 396.87497 317.49997 396.87497 Q 317.49997 396.87497 396.87497 264.5833 L 449.79166 132.29166 L 449.79166 317.49997 L 449.79166 502.7083 L 449.79166 529.1666 L 423.3333 555.625 L 423.3333 555.625 L 423.3333 555.625 L 370.41666 582.0833 L 291.04166 608.5416 L 211.66666 608.5416 L 132.29166 608.5416 L 52.916664 634.99994 L 0.0 634.99994 L 0.0 317.49997 z" svg:height="6.3499994mm" draw:style-name="style-95" svg:viewBox="0.0 0.0 449.79166 634.99994" svg:width="4.497916mm" svg:x="66.674995mm" svg:y="82.814575mm"/>
          <draw:path svg:d="M 238.12498 79.37499 L 238.12498 0.0 L 343.9583 105.83333 Q 423.3333 238.12498 529.1666 238.12498 Q 634.99994 291.04166 634.99994 291.04166 Q 661.4583 291.04166 661.4583 291.04166 L 661.4583 291.04166 L 661.4583 317.49997 L 661.4583 317.49997 L 687.9166 343.9583 L 714.37494 396.87497 L 714.37494 396.87497 L 714.37494 396.87497 L 714.37494 449.79166 L 714.37494 502.7083 L 714.37494 502.7083 Q 714.37494 502.7083 687.9166 529.1666 Q 687.9166 555.625 661.4583 555.625 Q 634.99994 555.625 608.5416 608.5416 L 555.625 661.4583 L 555.625 687.9166 L 555.625 687.9166 L 529.1666 687.9166 Q 502.7083 661.4583 370.41666 634.99994 Q 238.12498 608.5416 158.74998 582.0833 Q 105.83333 555.625 79.37499 582.0833 L 79.37499 634.99994 L 52.916664 634.99994 L 52.916664 661.4583 L 52.916664 661.4583 L 52.916664 661.4583 L 52.916664 661.4583 L 52.916664 661.4583 L 26.458332 661.4583 L 0.0 661.4583 L 0.0 661.4583 L 0.0 661.4583 L 0.0 661.4583 L 0.0 661.4583 L 0.0 634.99994 L 26.458332 634.99994 L 26.458332 608.5416 L 26.458332 608.5416 L 0.0 608.5416 L 0.0 608.5416 L 0.0 582.0833 L 0.0 555.625 L 0.0 555.625 L 26.458332 555.625 L 26.458332 502.7083 Q 26.458332 476.24997 79.37499 343.9583 Q 132.29166 238.12498 185.20833 211.66666 Q 238.12498 185.20833 238.12498 79.37499 z" svg:height="6.879166mm" draw:style-name="style-96" svg:viewBox="0.0 0.0 714.37494 687.9166" svg:width="7.1437497mm" svg:x="149.48958mm" svg:y="82.285416mm"/>
          <draw:path svg:d="M 0.0 26.458332 Q 26.458332 0.0 79.37499 0.0 Q 132.29166 0.0 132.29166 79.37499 Q 132.29166 158.74998 52.916664 105.83333 Q -26.458332 79.37499 0.0 26.458332 z" svg:height="1.0583333mm" draw:style-name="style-97" svg:viewBox="0.0 0.0 132.29166 105.83333" svg:width="1.3229166mm" svg:x="123.03124mm" svg:y="276.75415mm"/>
          <draw:path svg:d="M 1137.7083 0.0 L 1164.1666 0.0 L 1164.1666 0.0 L 1164.1666 0.0 L 1164.1666 26.458332 L 1137.7083 26.458332 L 1137.7083 26.458332 L 1137.7083 52.916664 L 1084.7916 79.37499 Q 1031.875 105.83333 978.95825 449.79166 Q 978.95825 793.74994 978.95825 793.74994 L 978.95825 793.74994 L 952.49994 846.6666 Q 926.0416 873.12494 926.0416 926.0416 Q 926.0416 978.95825 926.0416 1005.4166 L 926.0416 1058.3333 L 952.49994 1322.9166 Q 978.95825 1561.0416 1084.7916 1719.7916 Q 1164.1666 1904.9999 1190.6249 1904.9999 L 1190.6249 1904.9999 L 1296.4583 1984.3749 Q 1375.8333 2063.75 1402.2916 2090.2083 L 1428.7499 2116.6665 L 1428.7499 2116.6665 L 1455.2083 2116.6665 L 1455.2083 2116.6665 L 1455.2083 2116.6665 L 1455.2083 2143.125 L 1455.2083 2143.125 L 1481.6666 2143.125 L 1481.6666 2169.5833 L 1481.6666 2169.5833 L 1508.1249 2169.5833 L 1508.1249 2222.5 L 1508.1249 2248.9583 L 1508.1249 2275.4165 L 1508.1249 2275.4165 L 1455.2083 2275.4165 L 1402.2916 2275.4165 L 1349.3749 2248.9583 Q 1296.4583 2222.5 1031.875 2222.5 Q 793.74994 2222.5 661.4583 2275.4165 L 529.1666 2328.3333 L 529.1666 2354.7915 L 502.7083 2354.7915 L 502.7083 2354.7915 L 502.7083 2381.2498 L 502.7083 2381.2498 L 502.7083 2381.2498 L 476.24997 2381.2498 L 476.24997 2381.2498 L 476.24997 2407.7083 L 449.79166 2407.7083 L 449.79166 2407.7083 L 449.79166 2434.1665 L 423.3333 2434.1665 L 396.87497 2434.1665 L 396.87497 2460.6248 Q 396.87497 2460.6248 370.41666 2487.0833 L 370.41666 2487.0833 L 343.9583 2487.0833 L 317.49997 2487.0833 L 317.49997 2513.5415 L 291.04166 2513.5415 L 291.04166 2513.5415 L 291.04166 2539.9998 L 264.5833 2539.9998 L 238.12498 2539.9998 L 238.12498 2566.4583 L 238.12498 2592.9165 L 264.5833 2592.9165 L 264.5833 2592.9165 L 264.5833 2619.3748 L 291.04166 2619.3748 L 291.04166 2645.8333 Q 291.04166 2645.8333 317.49997 2645.8333 L 317.49997 2645.8333 L 317.49997 2672.2915 L 343.9583 2672.2915 L 343.9583 2698.7498 L 343.9583 2725.2083 L 317.49997 2725.2083 L 291.04166 2725.2083 L 291.04166 2698.7498 L 291.04166 2672.2915 L 264.5833 2672.2915 L 264.5833 2645.8333 L 238.12498 2645.8333 L 211.66666 2645.8333 L 211.66666 2619.3748 L 185.20833 2619.3748 L 185.20833 2645.8333 L 185.20833 2698.7498 L 185.20833 2698.7498 L 185.20833 2698.7498 L 158.74998 2487.0833 Q 132.29166 2301.875 132.29166 2275.4165 Q 132.29166 2248.9583 211.66666 2169.5833 Q 291.04166 2090.2083 291.04166 1984.3749 Q 291.04166 1878.5416 238.12498 1878.5416 Q 185.20833 1852.0833 185.20833 1719.7916 L 158.74998 1561.0416 L 158.74998 1481.6666 Q 185.20833 1375.8333 343.9583 846.6666 L 502.7083 291.04166 L 529.1666 264.5833 L 555.625 211.66666 L 555.625 158.74998 L 555.625 132.29166 L 502.7083 132.29166 L 449.79166 158.74998 L 423.3333 158.74998 Q 396.87497 158.74998 291.04166 211.66666 L 211.66666 264.5833 L 185.20833 264.5833 L 132.29166 264.5833 L 79.37499 291.04166 L 26.458332 291.04166 L 26.458332 291.04166 L 26.458332 291.04166 L 0.0 264.5833 L 0.0 238.12498 L 26.458332 238.12498 L 52.916664 211.66666 L 79.37499 211.66666 L 105.83333 211.66666 L 132.29166 185.20833 L 158.74998 158.74998 L 370.41666 105.83333 Q 582.0833 0.0 820.2083 0.0 Q 1084.7916 0.0 1137.7083 0.0 z M 529.1666 1693.3333 L 529.1666 1693.3333 L 449.79166 1719.7916 Q 396.87497 1746.2499 343.9583 1746.2499 Q 291.04166 1746.2499 291.04166 1719.7916 L 291.04166 1693.3333 L 317.49997 1666.8749 Q 317.49997 1640.4166 264.5833 1640.4166 Q 211.66666 1640.4166 238.12498 1508.1249 Q 238.12498 1375.8333 291.04166 1402.2916 Q 343.9583 1428.7499 317.49997 1322.9166 Q 317.49997 1190.6249 396.87497 1217.0833 Q 449.79166 1269.9999 502.7083 1322.9166 Q 555.625 1375.8333 555.625 1534.5833 Q 555.625 1693.3333 529.1666 1693.3333 z" svg:height="27.252083mm" draw:style-name="style-98" svg:viewBox="0.0 0.0 1508.1249 2725.2083" svg:width="15.081249mm" svg:x="117.73958mm" svg:y="207.9625mm"/>
          <draw:path svg:d="M 52.916664 26.458332 L 79.37499 0.0 L 105.83333 0.0 L 158.74998 0.0 L 158.74998 26.458332 L 158.74998 26.458332 L 185.20833 26.458332 L 185.20833 52.916664 L 185.20833 52.916664 L 211.66666 52.916664 L 211.66666 52.916664 L 211.66666 52.916664 L 317.49997 105.83333 Q 449.79166 105.83333 502.7083 132.29166 L 555.625 158.74998 L 582.0833 158.74998 L 608.5416 158.74998 L 608.5416 158.74998 Q 608.5416 158.74998 634.99994 185.20833 L 634.99994 185.20833 L 687.9166 185.20833 L 714.37494 211.66666 L 899.5833 264.5833 Q 1058.3333 317.49997 1084.7916 317.49997 Q 1084.7916 317.49997 1111.25 343.9583 L 1111.25 343.9583 L 1111.25 343.9583 Q 1111.25 370.41666 1111.25 370.41666 L 1137.7083 370.41666 L 1137.7083 370.41666 Q 1137.7083 370.41666 1164.1666 396.87497 L 1164.1666 396.87497 L 1164.1666 396.87497 Q 1164.1666 423.3333 1164.1666 423.3333 L 1190.6249 423.3333 L 1190.6249 423.3333 Q 1217.0833 449.79166 1217.0833 449.79166 L 1217.0833 476.24997 L 1217.0833 476.24997 L 1217.0833 476.24997 L 1243.5416 476.24997 L 1243.5416 476.24997 L 1217.0833 502.7083 L 1190.6249 529.1666 L 1164.1666 529.1666 L 1164.1666 529.1666 L 1111.25 502.7083 L 1058.3333 476.24997 L 1031.875 476.24997 L 1005.4166 476.24997 L 1005.4166 449.79166 Q 1005.4166 449.79166 793.74994 370.41666 Q 634.99994 291.04166 502.7083 264.5833 L 370.41666 211.66666 L 370.41666 211.66666 L 370.41666 211.66666 L 317.49997 185.20833 L 291.04166 158.74998 L 264.5833 158.74998 Q 238.12498 158.74998 211.66666 132.29166 L 158.74998 105.83333 L 105.83333 105.83333 L 79.37499 105.83333 L 52.916664 79.37499 L 0.0 79.37499 L 0.0 52.916664 L 0.0 26.458332 L 52.916664 26.458332 z" svg:height="5.2916665mm" draw:style-name="style-99" svg:viewBox="0.0 0.0 1243.5416 529.1666" svg:width="12.435416mm" svg:x="75.67083mm" svg:y="214.84166mm"/>
          <draw:path svg:d="M 476.24997 26.458332 L 714.37494 0.0 L 740.8333 26.458332 Q 767.2916 52.916664 740.8333 52.916664 Q 740.8333 79.37499 714.37494 79.37499 L 714.37494 79.37499 L 661.4583 79.37499 Q 634.99994 79.37499 343.9583 105.83333 Q 26.458332 132.29166 0.0 79.37499 Q -26.458332 26.458332 105.83333 26.458332 Q 238.12498 26.458332 476.24997 26.458332 z" svg:height="1.0583333mm" draw:style-name="style-100" svg:viewBox="0.0 0.0 740.8333 105.83333" svg:width="7.408333mm" svg:x="62.706245mm" svg:y="179.12291mm"/>
          <draw:path svg:d="M 767.2916 105.83333 L 767.2916 105.83333 L 396.87497 105.83333 L 0.0 105.83333 L 0.0 105.83333 L 0.0 105.83333 L 132.29166 79.37499 Q 238.12498 52.916664 238.12498 52.916664 L 238.12498 52.916664 L 291.04166 52.916664 Q 343.9583 52.916664 343.9583 26.458332 Q 343.9583 0.0 502.7083 0.0 Q 634.99994 0.0 608.5416 26.458332 Q 608.5416 52.916664 687.9166 79.37499 Q 767.2916 105.83333 767.2916 105.83333 z" svg:height="1.0583333mm" draw:style-name="style-101" svg:viewBox="0.0 0.0 767.2916 105.83333" svg:width="7.6729164mm" svg:x="187.06041mm" svg:y="293.15833mm"/>
          <draw:path svg:d="M 740.8333 687.9166 L 740.8333 714.37494 L 767.2916 714.37494 L 793.74994 714.37494 L 820.2083 740.8333 L 846.6666 767.2916 L 873.12494 767.2916 L 899.5833 767.2916 L 899.5833 767.2916 L 899.5833 767.2916 L 1005.4166 793.74994 Q 1137.7083 820.2083 1164.1666 873.12494 Q 1217.0833 926.0416 1269.9999 952.49994 Q 1322.9166 978.95825 1349.3749 978.95825 L 1349.3749 978.95825 L 1375.8333 978.95825 L 1402.2916 978.95825 L 1402.2916 1005.4166 L 1402.2916 1005.4166 L 1402.2916 1058.3333 L 1402.2916 1111.25 L 1402.2916 1111.25 L 1402.2916 1137.7083 L 1402.2916 1137.7083 L 1402.2916 1137.7083 L 1375.8333 1137.7083 L 1375.8333 1137.7083 L 1375.8333 1164.1666 L 1349.3749 1164.1666 L 1349.3749 1164.1666 L 1349.3749 1190.6249 L 1296.4583 1190.6249 L 1243.5416 1190.6249 L 1190.6249 1217.0833 Q 1111.25 1243.5416 1031.875 1243.5416 Q 978.95825 1243.5416 952.49994 1217.0833 L 926.0416 1190.6249 L 926.0416 1190.6249 Q 926.0416 1164.1666 846.6666 1084.7916 Q 767.2916 978.95825 661.4583 926.0416 Q 555.625 873.12494 370.41666 873.12494 L 185.20833 846.6666 L 185.20833 846.6666 Q 158.74998 820.2083 132.29166 820.2083 L 79.37499 767.2916 L 79.37499 767.2916 L 79.37499 767.2916 L 52.916664 740.8333 L 26.458332 714.37494 L 26.458332 661.4583 L 26.458332 634.99994 L 0.0 608.5416 L 0.0 555.625 L 0.0 555.625 L 26.458332 555.625 L 26.458332 529.1666 L 26.458332 502.7083 L 52.916664 502.7083 L 52.916664 502.7083 L 52.916664 529.1666 L 79.37499 529.1666 L 105.83333 555.625 Q 132.29166 608.5416 158.74998 634.99994 L 185.20833 661.4583 L 185.20833 582.0833 Q 185.20833 502.7083 185.20833 449.79166 L 185.20833 423.3333 L 185.20833 370.41666 Q 185.20833 317.49997 211.66666 291.04166 L 238.12498 238.12498 L 238.12498 185.20833 L 238.12498 158.74998 L 185.20833 158.74998 L 158.74998 185.20833 L 132.29166 211.66666 Q 132.29166 238.12498 105.83333 264.5833 L 105.83333 291.04166 L 79.37499 291.04166 L 52.916664 291.04166 L 52.916664 264.5833 L 79.37499 238.12498 L 79.37499 238.12498 L 79.37499 238.12498 L 79.37499 211.66666 L 79.37499 211.66666 L 79.37499 185.20833 Q 79.37499 132.29166 105.83333 79.37499 L 132.29166 26.458332 L 185.20833 0.0 Q 238.12498 -26.458332 423.3333 264.5833 Q 608.5416 555.625 661.4583 608.5416 Q 714.37494 687.9166 740.8333 687.9166 z" svg:height="12.435416mm" draw:style-name="style-102" svg:viewBox="0.0 0.0 1402.2916 1243.5416" svg:width="14.022916mm" svg:x="100.806244mm" svg:y="254.26457mm"/>
          <draw:path svg:d="M 211.66666 0.0 L 211.66666 0.0 L 238.12498 26.458332 Q 264.5833 52.916664 291.04166 79.37499 Q 343.9583 132.29166 343.9583 132.29166 L 343.9583 132.29166 L 317.49997 132.29166 Q 264.5833 132.29166 238.12498 158.74998 Q 211.66666 185.20833 211.66666 211.66666 L 185.20833 264.5833 L 132.29166 264.5833 Q 79.37499 238.12498 52.916664 238.12498 L 52.916664 238.12498 L 52.916664 238.12498 Q 52.916664 211.66666 26.458332 211.66666 L 26.458332 211.66666 L 0.0 211.66666 Q 0.0 185.20833 0.0 158.74998 L 0.0 132.29166 L 0.0 105.83333 L 0.0 79.37499 L 26.458332 79.37499 Q 52.916664 79.37499 52.916664 52.916664 Q 52.916664 26.458332 132.29166 26.458332 L 211.66666 26.458332 L 211.66666 0.0 z" svg:height="2.6458333mm" draw:style-name="style-103" svg:viewBox="0.0 0.0 343.9583 264.5833" svg:width="3.439583mm" svg:x="144.99165mm" svg:y="92.868744mm"/>
          <draw:path svg:d="M 529.1666 211.66666 L 899.5833 0.0 L 820.2083 132.29166 Q 740.8333 238.12498 714.37494 291.04166 L 714.37494 317.49997 L 582.0833 370.41666 Q 449.79166 396.87497 449.79166 423.3333 L 449.79166 423.3333 L 317.49997 502.7083 Q 158.74998 555.625 132.29166 608.5416 Q 105.83333 661.4583 105.83333 634.99994 Q 79.37499 608.5416 52.916664 608.5416 L 26.458332 608.5416 L 26.458332 608.5416 Q 26.458332 608.5416 0.0 582.0833 Q -26.458332 582.0833 0.0 555.625 L 0.0 502.7083 L 26.458332 502.7083 L 26.458332 502.7083 L 26.458332 476.24997 L 52.916664 476.24997 L 52.916664 476.24997 L 52.916664 449.79166 L 52.916664 449.79166 L 52.916664 449.79166 L 79.37499 449.79166 L 79.37499 449.79166 L 105.83333 423.3333 Q 158.74998 396.87497 529.1666 211.66666 z" svg:height="6.3499994mm" draw:style-name="style-104" svg:viewBox="0.0 0.0 899.5833 634.99994" svg:width="8.995832mm" svg:x="43.92083mm" svg:y="176.47708mm"/>
          <draw:path svg:d="M 899.5833 0.0 L 899.5833 0.0 L 899.5833 26.458332 L 899.5833 52.916664 L 846.6666 952.49994 Q 793.74994 1852.0833 767.2916 2592.9165 Q 740.8333 3307.2915 740.8333 3333.7498 L 740.8333 3360.2083 L 740.8333 3360.2083 Q 740.8333 3360.2083 687.9166 3439.5833 Q 687.9166 3492.4998 582.0833 3518.9583 L 502.7083 3545.4165 L 502.7083 3518.9583 Q 476.24997 3492.4998 476.24997 3492.4998 L 476.24997 3466.0415 L 476.24997 3439.5833 L 476.24997 3439.5833 L 476.24997 3439.5833 L 476.24997 3439.5833 L 476.24997 3413.1248 L 476.24997 3413.1248 L 476.24997 3174.9998 Q 476.24997 2910.4165 370.41666 2460.6248 Q 211.66666 2010.8333 185.20833 1904.9999 L 132.29166 1799.1666 L 132.29166 1799.1666 Q 105.83333 1772.7083 105.83333 1799.1666 Q 79.37499 1799.1666 52.916664 1719.7916 L 0.0 1640.4166 L 0.0 1640.4166 L 0.0 1640.4166 L 0.0 1613.9583 L 0.0 1587.4999 L 26.458332 1587.4999 Q 52.916664 1561.0416 79.37499 1534.5833 Q 79.37499 1481.6666 211.66666 1455.2083 Q 317.49997 1428.7499 396.87497 1375.8333 Q 476.24997 1322.9166 529.1666 1111.25 Q 529.1666 873.12494 582.0833 793.74994 Q 608.5416 740.8333 555.625 740.8333 Q 502.7083 740.8333 529.1666 687.9166 Q 582.0833 634.99994 582.0833 582.0833 L 582.0833 555.625 L 555.625 555.625 L 555.625 529.1666 L 449.79166 529.1666 Q 343.9583 529.1666 317.49997 555.625 L 291.04166 555.625 L 291.04166 502.7083 Q 317.49997 449.79166 317.49997 396.87497 L 343.9583 343.9583 L 317.49997 343.9583 L 291.04166 317.49997 L 291.04166 317.49997 L 264.5833 317.49997 L 264.5833 264.5833 L 264.5833 211.66666 L 291.04166 185.20833 L 317.49997 158.74998 L 317.49997 132.29166 L 317.49997 105.83333 L 343.9583 105.83333 L 343.9583 105.83333 L 449.79166 105.83333 Q 555.625 158.74998 714.37494 79.37499 Q 873.12494 0.0 899.5833 0.0 z" svg:height="35.454166mm" draw:style-name="style-105" svg:viewBox="0.0 0.0 899.5833 3545.4165" svg:width="8.995832mm" svg:x="200.55415mm" svg:y="84.1375mm"/>
          <draw:path svg:d="M 2037.2915 0.0 L 2063.75 0.0 L 2063.75 52.916664 L 2063.75 105.83333 L 2222.5 105.83333 Q 2381.2498 132.29166 2539.9998 185.20833 Q 2672.2915 238.12498 2698.7498 264.5833 L 2725.2083 291.04166 L 2751.6665 291.04166 Q 2778.1248 291.04166 2804.5833 317.49997 L 2804.5833 317.49997 L 2804.5833 317.49997 Q 2804.5833 343.9583 2804.5833 343.9583 L 2831.0415 343.9583 L 2831.0415 343.9583 Q 2831.0415 343.9583 2857.4998 370.41666 L 2857.4998 370.41666 L 2910.4165 423.3333 Q 2989.7915 502.7083 3016.2498 502.7083 L 3042.7083 502.7083 L 3122.0833 555.625 Q 3227.9165 608.5416 3227.9165 608.5416 L 3254.3748 608.5416 L 3254.3748 608.5416 Q 3254.3748 608.5416 3280.8333 634.99994 L 3280.8333 634.99994 L 3386.6665 767.2916 Q 3466.0415 926.0416 3518.9583 926.0416 Q 3571.8748 978.95825 3651.2498 978.95825 Q 3757.0833 978.95825 3730.6248 1031.875 Q 3704.1665 1111.25 3783.5415 1190.6249 Q 3862.9165 1243.5416 3889.3748 1269.9999 Q 3915.833 1296.4583 3942.2915 1296.4583 L 3942.2915 1296.4583 L 3968.7498 1322.9166 L 3968.7498 1322.9166 L 3968.7498 1322.9166 L 3968.7498 1349.3749 L 4021.6665 1349.3749 L 4048.1248 1349.3749 L 4048.1248 1375.8333 L 4048.1248 1375.8333 L 3968.7498 1375.8333 Q 3915.833 1375.8333 3915.833 1402.2916 Q 3915.833 1428.7499 3889.3748 1481.6666 L 3889.3748 1534.5833 L 3889.3748 1534.5833 L 3862.9165 1534.5833 L 3836.4583 1613.9583 Q 3783.5415 1666.8749 3757.0833 1693.3333 L 3704.1665 1719.7916 L 3704.1665 1719.7916 L 3704.1665 1719.7916 L 3651.2498 1825.6249 Q 3651.2498 1931.4583 3624.7915 1957.9165 L 3624.7915 1984.3749 L 3518.9583 2143.125 Q 3439.5833 2328.3333 3386.6665 2434.1665 Q 3360.2083 2566.4583 3227.9165 2592.9165 Q 3095.6248 2619.3748 3069.1665 2619.3748 Q 3042.7083 2566.4583 2989.7915 2566.4583 L 2936.8748 2566.4583 L 2936.8748 2592.9165 L 2963.3333 2619.3748 L 2963.3333 2645.8333 L 2963.3333 2672.2915 L 3122.0833 2989.7915 Q 3280.8333 3307.2915 3280.8333 3333.7498 L 3280.8333 3360.2083 L 3307.2915 3413.1248 L 3333.7498 3492.4998 L 3333.7498 3518.9583 L 3333.7498 3545.4165 L 3386.6665 3624.7915 Q 3439.5833 3730.6248 3466.0415 3836.4583 Q 3492.4998 3915.833 3545.4165 3995.208 Q 3598.3333 4101.0415 3624.7915 4206.875 Q 3651.2498 4312.708 3809.9998 4471.458 Q 3968.7498 4630.208 3968.7498 4683.1245 Q 3968.7498 4762.4995 3942.2915 4788.958 Q 3915.833 4788.958 3915.833 4815.4165 L 3915.833 4841.8745 L 3942.2915 4868.333 L 3968.7498 4894.7915 L 3968.7498 4894.7915 L 3968.7498 4894.7915 L 3995.208 4921.2495 L 4021.6665 4921.2495 L 4021.6665 4868.333 Q 4048.1248 4841.8745 4127.5 4815.4165 L 4180.4165 4815.4165 L 4180.4165 4841.8745 L 4180.4165 4868.333 L 4180.4165 5000.6245 L 4180.4165 5106.458 L 4206.875 5159.3745 L 4233.333 5185.833 L 4233.333 5212.2915 L 4233.333 5265.208 L 4259.7915 5265.208 L 4259.7915 5265.208 L 4259.7915 5291.6665 L 4286.25 5291.6665 L 4286.25 5291.6665 L 4286.25 5318.1245 L 4286.25 5318.1245 L 4286.25 5318.1245 L 4312.708 5318.1245 L 4312.708 5318.1245 L 4339.1665 5344.583 L 4365.625 5371.0415 L 4445.0 5371.0415 L 4497.9165 5371.0415 L 4497.9165 5318.1245 L 4497.9165 5291.6665 L 4471.458 5291.6665 Q 4471.458 5265.208 4445.0 5238.7495 L 4392.083 5185.833 L 4392.083 5185.833 L 4392.083 5159.3745 L 4392.083 5159.3745 L 4392.083 5159.3745 L 4365.625 5159.3745 L 4365.625 5159.3745 L 4365.625 5132.9165 L 4392.083 5132.9165 L 4392.083 5132.9165 L 4392.083 5106.458 L 4392.083 5106.458 L 4392.083 5106.458 L 4418.5415 5106.458 L 4418.5415 5106.458 L 4445.0 5132.9165 L 4471.458 5132.9165 L 4471.458 5132.9165 L 4471.458 5159.3745 L 4497.9165 5159.3745 L 4497.9165 5159.3745 L 4497.9165 5159.3745 L 4497.9165 5159.3745 L 4497.9165 5185.833 L 4524.375 5185.833 L 4524.375 5185.833 L 4550.833 5185.833 L 4550.833 5185.833 L 4550.833 5212.2915 L 4550.833 5212.2915 L 4550.833 5212.2915 L 4577.2915 5212.2915 L 4577.2915 5212.2915 L 4577.2915 5238.7495 L 4603.75 5238.7495 L 4709.583 5344.583 Q 4815.4165 5450.4165 4815.4165 5476.8745 Q 4815.4165 5529.7915 4788.958 5529.7915 Q 4762.4995 5529.7915 4762.4995 5582.708 Q 4762.4995 5609.1665 4788.958 5635.6245 L 4788.958 5688.5415 L 4603.75 5820.833 Q 4418.5415 5953.1245 4286.25 6111.8745 Q 4127.5 6217.708 4101.0415 6244.1665 L 4074.583 6270.6245 L 4074.583 6270.6245 L 4074.583 6270.6245 L 4048.1248 6270.6245 L 4048.1248 6270.6245 L 4021.6665 6297.083 L 3995.208 6323.5415 L 3995.208 6323.5415 L 3968.7498 6323.5415 L 3968.7498 6323.5415 L 3968.7498 6323.5415 L 3968.7498 6349.9995 L 3968.7498 6349.9995 L 3942.2915 6349.9995 L 3942.2915 6376.458 L 3942.2915 6376.458 L 3915.833 6376.458 L 3915.833 6402.9165 L 3915.833 6429.3745 L 3968.7498 6429.3745 L 3995.208 6429.3745 L 4021.6665 6402.9165 L 4048.1248 6376.458 L 4048.1248 6376.458 L 4074.583 6376.458 L 4074.583 6376.458 L 4074.583 6376.458 L 4101.0415 6349.9995 L 4127.5 6323.5415 L 4127.5 6323.5415 L 4127.5 6323.5415 L 4153.958 6323.5415 Q 4153.958 6323.5415 4259.7915 6217.708 L 4339.1665 6138.333 L 4365.625 6138.333 L 4365.625 6111.8745 L 4365.625 6111.8745 L 4392.083 6111.8745 L 4392.083 6111.8745 L 4392.083 6111.8745 L 4392.083 6085.4165 L 4392.083 6085.4165 L 4418.5415 6085.4165 L 4418.5415 6058.958 L 4418.5415 6058.958 L 4445.0 6058.958 L 4445.0 6058.958 L 4445.0 6058.958 L 4445.0 6032.4995 L 4445.0 6032.4995 L 4471.458 6032.4995 L 4471.458 6006.0415 L 4497.9165 6006.0415 L 4524.375 6006.0415 L 4524.375 6032.4995 L 4497.9165 6058.958 L 4497.9165 6058.958 L 4497.9165 6058.958 L 4497.9165 6085.4165 L 4497.9165 6085.4165 L 4471.458 6111.8745 L 4471.458 6138.333 L 4471.458 6164.7915 L 4445.0 6191.2495 L 4445.0 6191.2495 L 4445.0 6217.708 L 4445.0 6217.708 L 4445.0 6217.708 L 4339.1665 6402.9165 Q 4233.333 6588.1245 4233.333 6588.1245 Q 4233.333 6588.1245 4074.583 6614.583 L 3915.833 6614.583 L 3915.833 6614.583 Q 3915.833 6614.583 3889.3748 6641.0415 L 3889.3748 6641.0415 L 3783.5415 6641.0415 L 3677.7083 6641.0415 L 3651.2498 6641.0415 Q 3598.3333 6641.0415 3333.7498 6641.0415 Q 3095.6248 6641.0415 2883.9583 6746.8745 L 2672.2915 6799.7915 L 2645.8333 6826.2495 L 2619.3748 6852.708 L 2592.9165 6852.708 L 2566.4583 6852.708 L 2539.9998 6879.1665 L 2513.5415 6879.1665 L 2513.5415 6905.6245 L 2539.9998 6932.083 L 2539.9998 6932.083 L 2539.9998 6932.083 L 2539.9998 6932.083 Q 2539.9998 6958.5415 2487.0833 6958.5415 Q 2434.1665 6958.5415 2010.8333 7011.458 Q 1613.9583 7064.3745 1587.4999 7090.833 L 1534.5833 7117.2915 L 1534.5833 7117.2915 L 1534.5833 7117.2915 L 1534.5833 7143.7495 L 1508.1249 7143.7495 L 1508.1249 7117.2915 L 1481.6666 7090.833 L 1481.6666 7090.833 L 1481.6666 7064.3745 L 1481.6666 7064.3745 L 1481.6666 7064.3745 L 1455.2083 7064.3745 L 1455.2083 7064.3745 L 1455.2083 7037.9165 L 1481.6666 7037.9165 L 1481.6666 7011.458 Q 1481.6666 6958.5415 1428.7499 6905.6245 L 1402.2916 6879.1665 L 1428.7499 6879.1665 Q 1481.6666 6852.708 1481.6666 6852.708 Q 1481.6666 6852.708 1402.2916 6641.0415 L 1322.9166 6429.3745 L 1322.9166 6429.3745 Q 1322.9166 6429.3745 1402.2916 6402.9165 Q 1481.6666 6402.9165 1481.6666 6323.5415 Q 1481.6666 6270.6245 1428.7499 6217.708 Q 1375.8333 6138.333 1375.8333 6006.0415 Q 1322.9166 5873.7495 1243.5416 5847.2915 L 1164.1666 5794.3745 L 1164.1666 5794.3745 L 1164.1666 5767.9165 L 1137.7083 5741.458 L 1111.25 5714.9995 L 1111.25 5635.6245 L 1111.25 5529.7915 L 1137.7083 5529.7915 L 1164.1666 5529.7915 L 1164.1666 5556.2495 L 1164.1666 5556.2495 L 1190.6249 5609.1665 L 1217.0833 5662.083 L 1217.0833 5662.083 L 1217.0833 5688.5415 L 1217.0833 5688.5415 L 1217.0833 5688.5415 L 1243.5416 5688.5415 L 1243.5416 5688.5415 L 1243.5416 5714.9995 L 1269.9999 5714.9995 L 1269.9999 5609.1665 Q 1269.9999 5503.333 1164.1666 5212.2915 Q 1058.3333 4921.2495 1031.875 4736.0415 Q 1005.4166 4550.833 846.6666 4312.708 Q 714.37494 4101.0415 687.9166 4101.0415 Q 661.4583 4101.0415 529.1666 3942.2915 Q 396.87497 3783.5415 370.41666 3783.5415 Q 343.9583 3783.5415 211.66666 3518.9583 L 52.916664 3254.3748 L 52.916664 3254.3748 Q 52.916664 3227.9165 26.458332 3227.9165 L 26.458332 3227.9165 L 26.458332 3201.4583 Q 0.0 3174.9998 0.0 3095.6248 Q -52.916664 3042.7083 0.0 2831.0415 Q 0.0 2645.8333 52.916664 2301.875 Q 105.83333 1931.4583 211.66666 1666.8749 Q 264.5833 1428.7499 529.1666 1243.5416 L 767.2916 1084.7916 L 926.0416 1084.7916 Q 1084.7916 1084.7916 1217.0833 1031.875 Q 1322.9166 978.95825 1402.2916 952.49994 Q 1481.6666 926.0416 1508.1249 899.5833 L 1534.5833 899.5833 L 1534.5833 873.12494 L 1534.5833 846.6666 L 1561.0416 846.6666 L 1561.0416 820.2083 L 1561.0416 820.2083 L 1587.4999 820.2083 L 1587.4999 820.2083 L 1587.4999 820.2083 L 1587.4999 793.74994 L 1587.4999 793.74994 L 1613.9583 767.2916 L 1640.4166 740.8333 L 1640.4166 714.37494 L 1640.4166 687.9166 L 1640.4166 687.9166 L 1666.8749 661.4583 L 1666.8749 661.4583 L 1693.3333 661.4583 L 1693.3333 661.4583 L 1693.3333 661.4583 L 1693.3333 634.99994 L 1693.3333 634.99994 L 1719.7916 634.99994 L 1719.7916 608.5416 L 1719.7916 608.5416 L 1746.2499 608.5416 L 1746.2499 608.5416 L 1746.2499 608.5416 L 1746.2499 582.0833 L 1746.2499 582.0833 L 1772.7083 582.0833 L 1772.7083 555.625 L 1772.7083 555.625 L 1799.1666 555.625 L 1799.1666 529.1666 Q 1799.1666 502.7083 1852.0833 370.41666 Q 1852.0833 238.12498 1904.9999 211.66666 Q 1957.9165 185.20833 1984.3749 79.37499 Q 2010.8333 0.0 2037.2915 0.0 z M 3122.0833 2143.125 L 3122.0833 2301.875 L 3095.6248 2354.7915 L 3069.1665 2434.1665 L 3069.1665 2460.6248 L 3069.1665 2487.0833 L 3016.2498 2487.0833 L 2989.7915 2487.0833 L 2989.7915 2434.1665 L 3016.2498 2381.2498 L 3016.2498 2301.875 Q 3016.2498 2222.5 3016.2498 2169.5833 Q 3016.2498 2116.6665 2857.4998 1931.4583 L 2698.7498 1719.7916 L 2672.2915 1693.3333 L 2645.8333 1666.8749 L 2645.8333 1640.4166 L 2645.8333 1613.9583 L 2619.3748 1613.9583 L 2619.3748 1613.9583 L 2619.3748 1587.4999 L 2592.9165 1587.4999 L 2592.9165 1534.5833 L 2592.9165 1481.6666 L 2619.3748 1481.6666 L 2619.3748 1508.1249 L 2619.3748 1508.1249 L 2645.8333 1508.1249 L 2645.8333 1508.1249 L 2645.8333 1508.1249 L 2645.8333 1534.5833 L 2645.8333 1534.5833 L 2672.2915 1534.5833 L 2672.2915 1561.0416 L 2672.2915 1561.0416 L 2698.7498 1561.0416 L 2698.7498 1587.4999 L 2698.7498 1613.9583 L 2751.6665 1666.8749 Q 2778.1248 1719.7916 2778.1248 1719.7916 L 2804.5833 1719.7916 L 2804.5833 1719.7916 L 2804.5833 1719.7916 L 2804.5833 1746.2499 L 2804.5833 1746.2499 L 2831.0415 1746.2499 L 2831.0415 1772.7083 L 2831.0415 1772.7083 L 2857.4998 1772.7083 L 2857.4998 1772.7083 L 2857.4998 1772.7083 L 2857.4998 1799.1666 L 2857.4998 1799.1666 L 2883.9583 1799.1666 L 2883.9583 1825.6249 L 2883.9583 1825.6249 L 2910.4165 1825.6249 L 2910.4165 1772.7083 L 2910.4165 1746.2499 L 2936.8748 1746.2499 L 2936.8748 1719.7916 L 2936.8748 1719.7916 L 2910.4165 1719.7916 L 2910.4165 1640.4166 L 2910.4165 1561.0416 L 2883.9583 1534.5833 Q 2883.9583 1508.1249 2857.4998 1508.1249 Q 2831.0415 1508.1249 2645.8333 1269.9999 L 2434.1665 1031.875 L 2434.1665 1031.875 L 2434.1665 1031.875 L 2354.7915 978.95825 Q 2275.4165 926.0416 2275.4165 899.5833 Q 2275.4165 873.12494 2407.7083 978.95825 Q 2539.9998 1084.7916 2725.2083 1243.5416 Q 2910.4165 1428.7499 2963.3333 1561.0416 Q 3016.2498 1693.3333 3016.2498 1825.6249 Q 3016.2498 1931.4583 3069.1665 1957.9165 Q 3122.0833 1984.3749 3122.0833 2143.125 z M 4048.1248 5371.0415 L 4048.1248 5397.4995 L 4021.6665 5397.4995 Q 3995.208 5397.4995 3995.208 5423.958 L 3995.208 5450.4165 L 4048.1248 5450.4165 L 4101.0415 5450.4165 L 4180.4165 5476.8745 Q 4286.25 5503.333 4339.1665 5556.2495 Q 4392.083 5609.1665 4392.083 5688.5415 L 4392.083 5741.458 L 4365.625 5741.458 L 4365.625 5741.458 L 4365.625 5767.9165 L 4339.1665 5767.9165 L 4339.1665 5794.3745 Q 4339.1665 5820.833 4312.708 5847.2915 Q 4312.708 5873.7495 4286.25 5900.208 Q 4233.333 5900.208 4074.583 6006.0415 Q 3889.3748 6111.8745 3757.0833 6111.8745 Q 3598.3333 6111.8745 3545.4165 6085.4165 L 3492.4998 6058.958 L 3492.4998 6058.958 L 3492.4998 6058.958 L 3492.4998 6032.4995 L 3492.4998 6032.4995 L 3466.0415 6032.4995 L 3466.0415 6006.0415 L 3466.0415 6006.0415 L 3439.5833 6006.0415 L 3439.5833 5953.1245 L 3439.5833 5900.208 L 3439.5833 5794.3745 Q 3439.5833 5688.5415 3439.5833 5662.083 L 3439.5833 5635.6245 L 3466.0415 5609.1665 L 3466.0415 5582.708 L 3492.4998 5582.708 L 3518.9583 5582.708 L 3518.9583 5635.6245 L 3518.9583 5662.083 L 3545.4165 5662.083 Q 3545.4165 5635.6245 3571.8748 5609.1665 Q 3598.3333 5582.708 3651.2498 5529.7915 Q 3730.6248 5503.333 3730.6248 5476.8745 L 3730.6248 5450.4165 L 3757.0833 5318.1245 Q 3783.5415 5212.2915 3889.3748 5212.2915 Q 3968.7498 5238.7495 4021.6665 5265.208 Q 4048.1248 5265.208 4048.1248 5318.1245 Q 4074.583 5344.583 4048.1248 5371.0415 z M 1481.6666 5662.083 L 1534.5833 5635.6245 L 1561.0416 5635.6245 L 1587.4999 5635.6245 L 1613.9583 5609.1665 L 1640.4166 5582.708 L 1693.3333 5582.708 Q 1719.7916 5582.708 1852.0833 5529.7915 Q 2010.8333 5476.8745 2381.2498 5476.8745 Q 2725.2083 5476.8745 2751.6665 5476.8745 Q 2804.5833 5503.333 2804.5833 5529.7915 Q 2804.5833 5582.708 2407.7083 5582.708 Q 2010.8333 5582.708 1746.2499 5635.6245 Q 1455.2083 5714.9995 1455.2083 5688.5415 Q 1455.2083 5662.083 1481.6666 5662.083 z M 1640.4166 6641.0415 L 1666.8749 6614.583 L 1613.9583 6588.1245 Q 1587.4999 6588.1245 1587.4999 6429.3745 Q 1587.4999 6297.083 1693.3333 6111.8745 Q 1799.1666 5926.6665 1878.5416 5873.7495 Q 1984.3749 5794.3745 2222.5 5794.3745 Q 2434.1665 5794.3745 2539.9998 5900.208 Q 2619.3748 5953.1245 2566.4583 6006.0415 Q 2539.9998 6058.958 2566.4583 6138.333 Q 2592.9165 6217.708 2592.9165 6376.458 Q 2592.9165 6508.7495 2407.7083 6614.583 Q 2222.5 6746.8745 1957.9165 6746.8745 Q 1666.8749 6746.8745 1640.4166 6693.958 Q 1613.9583 6641.0415 1640.4166 6641.0415 z" svg:height="71.4375mm" draw:style-name="style-106" svg:viewBox="0.0 0.0 4815.4165 7143.7495" svg:width="48.154163mm" svg:x="92.604164mm" svg:y="141.55208mm"/>
          <draw:path svg:d="M 79.37499 185.20833 L 26.458332 105.83333 L 0.0 79.37499 Q 0.0 52.916664 52.916664 52.916664 Q 105.83333 26.458332 132.29166 0.0 Q 158.74998 0.0 211.66666 0.0 Q 238.12498 52.916664 291.04166 52.916664 Q 317.49997 79.37499 317.49997 158.74998 Q 264.5833 238.12498 264.5833 317.49997 Q 264.5833 370.41666 211.66666 396.87497 Q 158.74998 423.3333 132.29166 396.87497 Q 105.83333 370.41666 132.29166 317.49997 Q 132.29166 238.12498 79.37499 185.20833 z" svg:height="3.9687498mm" draw:style-name="style-107" svg:viewBox="0.0 0.0 317.49997 396.87497" svg:width="3.1749997mm" svg:x="85.19583mm" svg:y="180.44583mm"/>
          <draw:path svg:d="M 264.5833 26.458332 L 291.04166 0.0 L 291.04166 0.0 L 291.04166 0.0 L 291.04166 0.0 Q 291.04166 0.0 317.49997 767.2916 L 317.49997 1561.0416 L 343.9583 1561.0416 L 370.41666 1561.0416 L 555.625 1561.0416 Q 767.2916 1561.0416 978.95825 1481.6666 Q 1164.1666 1402.2916 1217.0833 1375.8333 Q 1243.5416 1322.9166 1269.9999 1322.9166 L 1269.9999 1322.9166 L 1243.5416 1402.2916 Q 1243.5416 1455.2083 1243.5416 1508.1249 Q 1243.5416 1508.1249 1269.9999 1534.5833 Q 1296.4583 1561.0416 1269.9999 1666.8749 Q 1243.5416 1772.7083 1243.5416 1825.6249 L 1243.5416 1904.9999 L 1217.0833 1904.9999 Q 1190.6249 1878.5416 978.95825 1852.0833 L 793.74994 1799.1666 L 793.74994 1825.6249 L 767.2916 1852.0833 L 661.4583 2407.7083 Q 555.625 2963.3333 396.87497 3545.4165 Q 238.12498 4127.5 238.12498 4153.958 L 238.12498 4180.4165 L 238.12498 4180.4165 L 238.12498 4206.875 L 291.04166 4206.875 L 343.9583 4206.875 L 343.9583 4233.333 L 343.9583 4233.333 L 343.9583 4233.333 L 343.9583 4259.7915 L 291.04166 4259.7915 L 238.12498 4259.7915 L 238.12498 4259.7915 L 238.12498 4259.7915 L 185.20833 4233.333 L 158.74998 4233.333 L 158.74998 4101.0415 Q 132.29166 3942.2915 132.29166 3518.9583 L 132.29166 3122.0833 L 132.29166 3069.1665 Q 132.29166 3016.2498 105.83333 3016.2498 Q 79.37499 2989.7915 52.916664 2963.3333 Q 26.458332 2910.4165 26.458332 2354.7915 L 0.0 1772.7083 L 0.0 1772.7083 Q 0.0 1772.7083 26.458332 1746.2499 Q 52.916664 1746.2499 52.916664 1772.7083 Q 79.37499 1799.1666 79.37499 1772.7083 Q 79.37499 1772.7083 132.29166 1137.7083 Q 132.29166 476.24997 158.74998 264.5833 L 185.20833 52.916664 L 238.12498 52.916664 L 264.5833 52.916664 L 264.5833 26.458332 z" svg:height="42.597916mm" draw:style-name="style-108" svg:viewBox="0.0 0.0 1269.9999 4259.7915" svg:width="12.699999mm" svg:x="25.135416mm" svg:y="46.83125mm"/>
          <draw:path svg:d="M 476.24997 0.0 L 608.5416 0.0 L 687.9166 132.29166 Q 793.74994 264.5833 740.8333 264.5833 L 661.4583 264.5833 L 634.99994 264.5833 Q 608.5416 264.5833 555.625 211.66666 Q 502.7083 158.74998 370.41666 185.20833 Q 264.5833 211.66666 264.5833 264.5833 Q 264.5833 291.04166 185.20833 317.49997 L 105.83333 317.49997 L 105.83333 343.9583 L 105.83333 370.41666 L 52.916664 370.41666 L 0.0 370.41666 L 0.0 343.9583 L 0.0 317.49997 L 0.0 211.66666 L 0.0 105.83333 L 0.0 105.83333 L 0.0 105.83333 L 185.20833 52.916664 Q 370.41666 0.0 476.24997 0.0 z" svg:height="3.7041664mm" draw:style-name="style-109" svg:viewBox="0.0 0.0 740.8333 370.41666" svg:width="7.408333mm" svg:x="166.68748mm" svg:y="41.804165mm"/>
          <draw:path svg:d="M 158.74998 52.916664 L 185.20833 26.458332 L 211.66666 0.0 L 264.5833 0.0 L 264.5833 26.458332 L 264.5833 79.37499 L 238.12498 132.29166 Q 211.66666 158.74998 211.66666 211.66666 L 211.66666 264.5833 L 211.66666 291.04166 Q 211.66666 343.9583 211.66666 423.3333 L 211.66666 502.7083 L 185.20833 476.24997 Q 158.74998 449.79166 132.29166 396.87497 L 105.83333 370.41666 L 79.37499 370.41666 L 79.37499 343.9583 L 79.37499 343.9583 L 52.916664 343.9583 L 52.916664 370.41666 L 52.916664 396.87497 L 26.458332 396.87497 L 26.458332 396.87497 L 26.458332 343.9583 Q 0.0 317.49997 0.0 291.04166 Q 0.0 238.12498 52.916664 132.29166 L 105.83333 52.916664 L 105.83333 52.916664 L 105.83333 79.37499 L 132.29166 79.37499 Q 158.74998 79.37499 158.74998 52.916664 z" svg:height="5.027083mm" draw:style-name="style-110" svg:viewBox="0.0 0.0 264.5833 502.7083" svg:width="2.6458333mm" svg:x="100.541664mm" svg:y="255.85207mm"/>
          <draw:path svg:d="M 264.5833 0.0 L 264.5833 0.0 L 291.04166 0.0 Q 317.49997 0.0 317.49997 26.458332 Q 317.49997 52.916664 343.9583 52.916664 L 343.9583 52.916664 L 343.9583 132.29166 Q 317.49997 211.66666 317.49997 238.12498 L 317.49997 291.04166 L 238.12498 449.79166 Q 158.74998 634.99994 158.74998 634.99994 L 158.74998 661.4583 L 158.74998 661.4583 L 158.74998 661.4583 L 132.29166 661.4583 L 132.29166 661.4583 L 132.29166 687.9166 L 105.83333 687.9166 L 105.83333 714.37494 L 105.83333 740.8333 L 79.37499 740.8333 L 79.37499 767.2916 L 79.37499 767.2916 L 52.916664 767.2916 L 52.916664 793.74994 L 52.916664 820.2083 L 26.458332 820.2083 L 0.0 820.2083 L 0.0 767.2916 L 0.0 740.8333 L 26.458332 714.37494 L 52.916664 661.4583 L 52.916664 608.5416 Q 52.916664 529.1666 79.37499 502.7083 L 105.83333 449.79166 L 105.83333 396.87497 L 105.83333 370.41666 L 79.37499 370.41666 L 79.37499 370.41666 L 158.74998 185.20833 Q 238.12498 26.458332 264.5833 0.0 z" svg:height="8.202083mm" draw:style-name="style-111" svg:viewBox="0.0 0.0 343.9583 820.2083" svg:width="3.439583mm" svg:x="114.82916mm" svg:y="56.356247mm"/>
          <draw:path svg:d="M 793.74994 52.916664 L 793.74994 52.916664 L 608.5416 1111.25 Q 423.3333 2196.0415 370.41666 2381.2498 Q 317.49997 2566.4583 317.49997 2645.8333 L 317.49997 2698.7498 L 291.04166 2751.6665 L 291.04166 2804.5833 L 238.12498 2910.4165 Q 211.66666 3042.7083 185.20833 3069.1665 L 158.74998 3095.6248 L 158.74998 3122.0833 L 158.74998 3148.5415 L 132.29166 3148.5415 L 132.29166 3174.9998 L 132.29166 3174.9998 L 105.83333 3174.9998 L 105.83333 3174.9998 L 105.83333 3174.9998 L 105.83333 3201.4583 L 105.83333 3201.4583 L 79.37499 3201.4583 L 79.37499 3227.9165 L 79.37499 3227.9165 L 52.916664 3227.9165 L 52.916664 3227.9165 L 52.916664 3227.9165 L 52.916664 3254.3748 L 52.916664 3254.3748 L 26.458332 3254.3748 L 26.458332 3280.8333 L 26.458332 3280.8333 L 26.458332 3280.8333 L 0.0 3280.8333 L 0.0 3280.8333 L 0.0 3227.9165 L 0.0 3174.9998 L 26.458332 3069.1665 Q 52.916664 2989.7915 52.916664 2857.4998 L 79.37499 2725.2083 L 79.37499 2698.7498 Q 105.83333 2645.8333 343.9583 1375.8333 L 582.0833 132.29166 L 608.5416 52.916664 Q 634.99994 -26.458332 687.9166 0.0 Q 767.2916 52.916664 793.74994 52.916664 z" svg:height="32.80833mm" draw:style-name="style-112" svg:viewBox="0.0 0.0 793.74994 3280.8333" svg:width="7.9374995mm" svg:x="192.61665mm" svg:y="100.0125mm"/>
          <draw:path svg:d="M 132.29166 0.0 L 211.66666 0.0 L 238.12498 26.458332 Q 264.5833 26.458332 264.5833 132.29166 L 264.5833 211.66666 L 238.12498 238.12498 Q 238.12498 264.5833 211.66666 264.5833 Q 185.20833 291.04166 132.29166 238.12498 L 52.916664 211.66666 L 52.916664 211.66666 Q 52.916664 185.20833 26.458332 105.83333 L 0.0 26.458332 L 26.458332 26.458332 Q 52.916664 26.458332 132.29166 0.0 z" svg:height="2.6458333mm" draw:style-name="style-113" svg:viewBox="0.0 0.0 264.5833 264.5833" svg:width="2.6458333mm" svg:x="138.11249mm" svg:y="39.422916mm"/>
          <draw:path svg:d="M 1031.875 105.83333 L 1058.3333 105.83333 L 1111.25 132.29166 Q 1164.1666 132.29166 1137.7083 238.12498 Q 1111.25 317.49997 1111.25 343.9583 Q 1111.25 370.41666 1084.7916 396.87497 L 1058.3333 423.3333 L 1058.3333 449.79166 L 1058.3333 476.24997 L 1058.3333 529.1666 Q 1031.875 608.5416 1031.875 608.5416 L 1031.875 608.5416 L 1005.4166 608.5416 L 1005.4166 608.5416 L 978.95825 634.99994 L 952.49994 634.99994 L 952.49994 661.4583 L 952.49994 714.37494 L 952.49994 714.37494 Q 926.0416 714.37494 899.5833 767.2916 Q 873.12494 767.2916 687.9166 926.0416 L 502.7083 1031.875 L 476.24997 1058.3333 L 449.79166 1058.3333 L 449.79166 1084.7916 L 449.79166 1111.25 L 423.3333 1111.25 Q 396.87497 1111.25 396.87497 1084.7916 Q 396.87497 1058.3333 370.41666 1031.875 Q 317.49997 1031.875 238.12498 1031.875 L 158.74998 1031.875 L 105.83333 1005.4166 L 79.37499 978.95825 L 79.37499 978.95825 L 52.916664 978.95825 L 52.916664 978.95825 L 52.916664 978.95825 L 26.458332 952.49994 L 0.0 926.0416 L 0.0 926.0416 L 0.0 926.0416 L 105.83333 926.0416 L 185.20833 926.0416 L 185.20833 873.12494 L 158.74998 820.2083 L 158.74998 820.2083 Q 158.74998 820.2083 132.29166 767.2916 L 105.83333 767.2916 L 105.83333 740.8333 L 105.83333 740.8333 L 79.37499 714.37494 L 79.37499 687.9166 L 105.83333 687.9166 L 132.29166 687.9166 L 132.29166 714.37494 Q 132.29166 740.8333 185.20833 740.8333 L 238.12498 740.8333 L 264.5833 687.9166 Q 264.5833 661.4583 291.04166 634.99994 Q 317.49997 608.5416 370.41666 608.5416 L 396.87497 608.5416 L 396.87497 608.5416 Q 423.3333 608.5416 423.3333 555.625 L 449.79166 476.24997 L 449.79166 449.79166 Q 423.3333 449.79166 423.3333 449.79166 L 423.3333 449.79166 L 423.3333 370.41666 Q 423.3333 291.04166 476.24997 291.04166 Q 555.625 291.04166 555.625 264.5833 L 582.0833 264.5833 L 582.0833 185.20833 Q 582.0833 105.83333 555.625 105.83333 L 555.625 79.37499 L 555.625 79.37499 L 555.625 79.37499 L 555.625 79.37499 L 555.625 79.37499 L 555.625 52.916664 L 582.0833 52.916664 L 582.0833 0.0 Q 608.5416 -26.458332 661.4583 0.0 Q 740.8333 26.458332 873.12494 52.916664 Q 1005.4166 79.37499 1031.875 105.83333 z" svg:height="11.112499mm" draw:style-name="style-114" svg:viewBox="0.0 0.0 1137.7083 1111.25" svg:width="11.377083mm" svg:x="144.4625mm" svg:y="88.10625mm"/>
          <draw:path svg:d="M 211.66666 0.0 L 264.5833 0.0 L 238.12498 317.49997 Q 238.12498 661.4583 238.12498 793.74994 Q 291.04166 926.0416 291.04166 978.95825 L 291.04166 1031.875 L 291.04166 1031.875 Q 264.5833 1005.4166 238.12498 1005.4166 Q 185.20833 1005.4166 132.29166 1005.4166 Q 105.83333 1005.4166 52.916664 899.5833 L 0.0 820.2083 L 0.0 661.4583 Q 26.458332 502.7083 79.37499 264.5833 Q 185.20833 26.458332 211.66666 0.0 z" svg:height="10.318749mm" draw:style-name="style-115" svg:viewBox="0.0 0.0 291.04166 1031.875" svg:width="2.9104166mm" svg:x="151.07707mm" svg:y="131.23332mm"/>
          <draw:path svg:d="M 370.41666 317.49997 L 370.41666 582.0833 L 343.9583 582.0833 Q 343.9583 582.0833 291.04166 582.0833 Q 264.5833 582.0833 211.66666 502.7083 L 185.20833 423.3333 L 158.74998 396.87497 Q 132.29166 370.41666 105.83333 370.41666 Q 79.37499 343.9583 79.37499 476.24997 L 79.37499 608.5416 L 26.458332 608.5416 L 0.0 582.0833 L 0.0 582.0833 L 0.0 582.0833 L 0.0 291.04166 Q 0.0 0.0 79.37499 0.0 Q 132.29166 26.458332 185.20833 79.37499 Q 211.66666 158.74998 238.12498 158.74998 Q 264.5833 158.74998 291.04166 79.37499 Q 291.04166 0.0 317.49997 26.458332 Q 343.9583 26.458332 370.41666 317.49997 z" svg:height="6.0854163mm" draw:style-name="style-116" svg:viewBox="0.0 0.0 370.41666 608.5416" svg:width="3.7041664mm" svg:x="112.97707mm" svg:y="30.691666mm"/>
          <draw:path svg:d="M 529.1666 0.0 L 529.1666 0.0 L 529.1666 52.916664 L 529.1666 105.83333 L 529.1666 105.83333 Q 502.7083 132.29166 423.3333 291.04166 L 343.9583 476.24997 L 317.49997 476.24997 L 317.49997 502.7083 L 291.04166 502.7083 L 264.5833 502.7083 L 264.5833 529.1666 L 264.5833 555.625 L 238.12498 555.625 L 211.66666 555.625 L 211.66666 582.0833 L 211.66666 608.5416 L 185.20833 608.5416 L 185.20833 608.5416 L 185.20833 529.1666 L 158.74998 449.79166 L 158.74998 423.3333 L 158.74998 396.87497 L 132.29166 370.41666 L 132.29166 343.9583 L 105.83333 343.9583 L 79.37499 343.9583 L 79.37499 317.49997 L 79.37499 291.04166 L 52.916664 291.04166 L 26.458332 291.04166 L 26.458332 264.5833 L 0.0 264.5833 L 0.0 264.5833 L 0.0 238.12498 L 0.0 238.12498 L 0.0 238.12498 L 0.0 238.12498 L 0.0 211.66666 L 0.0 211.66666 L 0.0 185.20833 L 185.20833 185.20833 Q 370.41666 132.29166 423.3333 79.37499 Q 502.7083 26.458332 529.1666 0.0 z" svg:height="6.0854163mm" draw:style-name="style-117" svg:viewBox="0.0 0.0 529.1666 608.5416" svg:width="5.2916665mm" svg:x="112.18333mm" svg:y="55.297913mm"/>
          <draw:path svg:d="M 105.83333 52.916664 L 105.83333 132.29166 L 52.916664 132.29166 Q 0.0 132.29166 0.0 52.916664 Q -26.458332 -26.458332 52.916664 0.0 Q 105.83333 0.0 105.83333 52.916664 z" svg:height="1.3229166mm" draw:style-name="style-118" svg:viewBox="0.0 0.0 105.83333 132.29166" svg:width="1.0583333mm" svg:x="166.15833mm" svg:y="66.674995mm"/>
          <draw:path svg:d="M 952.49994 132.29166 L 952.49994 132.29166 L 978.95825 211.66666 Q 978.95825 317.49997 1005.4166 370.41666 L 1031.875 423.3333 L 1031.875 476.24997 L 1031.875 502.7083 L 978.95825 502.7083 Q 926.0416 476.24997 820.2083 476.24997 L 740.8333 476.24997 L 740.8333 476.24997 L 714.37494 476.24997 L 714.37494 529.1666 L 714.37494 555.625 L 740.8333 555.625 L 740.8333 582.0833 L 740.8333 582.0833 L 767.2916 582.0833 L 767.2916 582.0833 L 767.2916 582.0833 L 767.2916 608.5416 L 767.2916 608.5416 L 793.74994 608.5416 L 793.74994 634.99994 L 793.74994 634.99994 L 820.2083 634.99994 L 820.2083 634.99994 L 820.2083 634.99994 L 873.12494 740.8333 Q 952.49994 820.2083 1031.875 899.5833 Q 1084.7916 952.49994 1137.7083 1111.25 Q 1190.6249 1269.9999 1190.6249 1481.6666 Q 1137.7083 1666.8749 1031.875 1799.1666 Q 926.0416 1957.9165 820.2083 2010.8333 Q 687.9166 2063.75 529.1666 2037.2915 Q 370.41666 2010.8333 291.04166 1984.3749 Q 238.12498 1931.4583 211.66666 1931.4583 L 211.66666 1931.4583 L 211.66666 1904.9999 Q 185.20833 1904.9999 185.20833 1904.9999 Q 185.20833 1904.9999 105.83333 1772.7083 Q 26.458332 1640.4166 0.0 1587.4999 Q -26.458332 1534.5833 79.37499 1455.2083 L 185.20833 1375.8333 L 185.20833 1349.3749 L 185.20833 1349.3749 L 211.66666 1349.3749 L 211.66666 1322.9166 L 211.66666 1322.9166 L 238.12498 1322.9166 L 238.12498 1322.9166 L 238.12498 1322.9166 L 238.12498 1296.4583 L 238.12498 1296.4583 L 264.5833 1296.4583 L 264.5833 1269.9999 L 264.5833 1269.9999 L 291.04166 1269.9999 L 291.04166 1269.9999 L 291.04166 1269.9999 L 291.04166 1243.5416 L 291.04166 1243.5416 L 317.49997 1243.5416 L 317.49997 1217.0833 L 317.49997 1217.0833 L 343.9583 1217.0833 L 343.9583 1217.0833 L 343.9583 1217.0833 L 370.41666 1190.6249 L 396.87497 1190.6249 L 423.3333 1296.4583 Q 449.79166 1402.2916 449.79166 1428.7499 L 449.79166 1455.2083 L 476.24997 1455.2083 L 502.7083 1481.6666 L 555.625 1481.6666 L 608.5416 1481.6666 L 608.5416 1455.2083 L 608.5416 1455.2083 L 634.99994 1428.7499 L 661.4583 1402.2916 L 661.4583 1375.8333 L 661.4583 1349.3749 L 634.99994 1296.4583 L 608.5416 1243.5416 L 608.5416 1217.0833 Q 608.5416 1190.6249 555.625 1137.7083 Q 502.7083 1058.3333 343.9583 899.5833 Q 211.66666 740.8333 185.20833 608.5416 L 158.74998 476.24997 L 185.20833 370.41666 Q 238.12498 238.12498 317.49997 158.74998 Q 396.87497 52.916664 449.79166 52.916664 Q 529.1666 0.0 714.37494 0.0 Q 899.5833 0.0 926.0416 52.916664 Q 926.0416 132.29166 952.49994 132.29166 z" svg:height="20.372915mm" draw:style-name="style-119" svg:viewBox="0.0 0.0 1190.6249 2037.2915" svg:width="11.906249mm" svg:x="81.75625mm" svg:y="39.158333mm"/>
          <draw:path svg:d="M 449.79166 105.83333 L 449.79166 132.29166 L 449.79166 132.29166 L 476.24997 132.29166 L 476.24997 185.20833 L 476.24997 211.66666 L 476.24997 238.12498 Q 476.24997 238.12498 476.24997 291.04166 L 476.24997 370.41666 L 529.1666 502.7083 Q 608.5416 608.5416 634.99994 608.5416 Q 661.4583 608.5416 661.4583 661.4583 Q 634.99994 740.8333 608.5416 767.2916 Q 582.0833 767.2916 582.0833 820.2083 L 582.0833 873.12494 L 555.625 899.5833 L 529.1666 926.0416 L 529.1666 926.0416 L 529.1666 926.0416 L 529.1666 952.49994 L 529.1666 952.49994 L 502.7083 978.95825 L 502.7083 1005.4166 L 476.24997 1005.4166 L 449.79166 1031.875 L 449.79166 1031.875 L 449.79166 1031.875 L 423.3333 1031.875 L 370.41666 1031.875 L 370.41666 978.95825 L 370.41666 926.0416 L 370.41666 873.12494 Q 370.41666 793.74994 423.3333 767.2916 Q 476.24997 714.37494 396.87497 555.625 Q 317.49997 370.41666 211.66666 370.41666 Q 79.37499 343.9583 52.916664 317.49997 L 52.916664 264.5833 L 26.458332 238.12498 L 0.0 211.66666 L 0.0 132.29166 Q 0.0 79.37499 26.458332 79.37499 L 26.458332 52.916664 L 26.458332 52.916664 Q 52.916664 52.916664 52.916664 26.458332 L 52.916664 26.458332 L 132.29166 0.0 Q 211.66666 -26.458332 291.04166 0.0 Q 370.41666 26.458332 396.87497 79.37499 Q 423.3333 105.83333 449.79166 105.83333 z M 238.12498 52.916664 Q 317.49997 26.458332 317.49997 132.29166 Q 317.49997 238.12498 211.66666 238.12498 Q 132.29166 238.12498 158.74998 158.74998 Q 158.74998 79.37499 238.12498 52.916664 z" svg:height="10.318749mm" draw:style-name="style-120" svg:viewBox="0.0 0.0 661.4583 1031.875" svg:width="6.614583mm" svg:x="173.56665mm" svg:y="45.772915mm"/>
          <draw:path svg:d="M 0.0 26.458332 L 0.0 0.0 L 52.916664 0.0 L 132.29166 0.0 L 132.29166 26.458332 L 158.74998 52.916664 L 158.74998 52.916664 L 158.74998 52.916664 L 158.74998 79.37499 L 158.74998 79.37499 L 185.20833 79.37499 L 185.20833 105.83333 L 185.20833 105.83333 L 211.66666 105.83333 L 211.66666 132.29166 L 211.66666 158.74998 L 132.29166 238.12498 Q 52.916664 317.49997 52.916664 317.49997 L 26.458332 317.49997 L 26.458332 317.49997 Q 0.0 317.49997 0.0 291.04166 L 0.0 264.5833 L 0.0 185.20833 Q 0.0 105.83333 0.0 52.916664 L 0.0 26.458332 L 0.0 26.458332 z" svg:height="3.1749997mm" draw:style-name="style-121" svg:viewBox="0.0 0.0 211.66666 317.49997" svg:width="2.1166666mm" svg:x="110.595825mm" svg:y="253.99998mm"/>
          <draw:path svg:d="M 317.49997 0.0 L 370.41666 0.0 L 396.87497 0.0 L 423.3333 0.0 L 476.24997 52.916664 Q 529.1666 79.37499 555.625 105.83333 Q 555.625 132.29166 608.5416 132.29166 Q 634.99994 132.29166 687.9166 185.20833 Q 740.8333 238.12498 714.37494 264.5833 Q 714.37494 291.04166 740.8333 291.04166 L 767.2916 291.04166 L 740.8333 317.49997 Q 687.9166 370.41666 714.37494 476.24997 Q 740.8333 555.625 793.74994 555.625 Q 846.6666 582.0833 899.5833 582.0833 L 926.0416 582.0833 L 926.0416 582.0833 L 926.0416 582.0833 L 926.0416 661.4583 L 926.0416 740.8333 L 926.0416 740.8333 L 899.5833 740.8333 L 899.5833 793.74994 Q 899.5833 846.6666 926.0416 846.6666 L 926.0416 846.6666 L 1005.4166 899.5833 Q 1058.3333 926.0416 1084.7916 1005.4166 Q 1111.25 1058.3333 1137.7083 1084.7916 Q 1164.1666 1084.7916 1164.1666 1111.25 Q 1164.1666 1137.7083 1137.7083 1137.7083 Q 1111.25 1137.7083 1111.25 1164.1666 Q 1111.25 1190.6249 1084.7916 1190.6249 Q 1058.3333 1190.6249 1058.3333 1217.0833 Q 1058.3333 1243.5416 1084.7916 1243.5416 Q 1111.25 1243.5416 1111.25 1296.4583 Q 1111.25 1349.3749 1111.25 1375.8333 Q 1111.25 1402.2916 1164.1666 1428.7499 Q 1164.1666 1481.6666 1137.7083 1508.1249 Q 1084.7916 1534.5833 1058.3333 1587.4999 Q 1058.3333 1640.4166 1058.3333 1640.4166 L 1058.3333 1666.8749 L 1058.3333 1666.8749 L 1031.875 1693.3333 L 1031.875 1693.3333 L 1005.4166 1693.3333 L 1005.4166 1693.3333 L 1005.4166 1693.3333 L 952.49994 1693.3333 L 926.0416 1693.3333 L 926.0416 1693.3333 Q 899.5833 1693.3333 899.5833 1693.3333 Q 899.5833 1693.3333 740.8333 1640.4166 L 608.5416 1587.4999 L 661.4583 1561.0416 Q 687.9166 1534.5833 714.37494 1534.5833 L 714.37494 1534.5833 L 687.9166 1534.5833 Q 634.99994 1534.5833 582.0833 1534.5833 Q 529.1666 1534.5833 423.3333 1534.5833 Q 343.9583 1481.6666 317.49997 1508.1249 Q 264.5833 1534.5833 211.66666 1455.2083 Q 185.20833 1402.2916 158.74998 1402.2916 Q 132.29166 1402.2916 132.29166 1296.4583 Q 105.83333 1190.6249 52.916664 1164.1666 L 0.0 1111.25 L 0.0 1058.3333 L 0.0 1031.875 L 26.458332 1031.875 L 52.916664 1005.4166 L 52.916664 1005.4166 L 79.37499 1005.4166 L 158.74998 978.95825 Q 211.66666 952.49994 291.04166 899.5833 Q 343.9583 846.6666 370.41666 873.12494 Q 370.41666 899.5833 423.3333 899.5833 L 449.79166 899.5833 L 476.24997 873.12494 L 502.7083 873.12494 L 502.7083 846.6666 L 502.7083 820.2083 L 423.3333 820.2083 Q 370.41666 820.2083 396.87497 687.9166 Q 423.3333 582.0833 343.9583 529.1666 Q 291.04166 502.7083 264.5833 423.3333 L 264.5833 317.49997 L 264.5833 264.5833 L 264.5833 211.66666 L 264.5833 211.66666 L 264.5833 211.66666 L 264.5833 185.20833 L 264.5833 185.20833 L 264.5833 158.74998 Q 264.5833 105.83333 264.5833 52.916664 Q 264.5833 0.0 317.49997 0.0 z" svg:height="16.933332mm" draw:style-name="style-122" svg:viewBox="0.0 0.0 1164.1666 1693.3333" svg:width="11.641666mm" svg:x="153.98749mm" svg:y="84.1375mm"/>
          <draw:path svg:d="M 26.458332 26.458332 L 26.458332 0.0 L 132.29166 0.0 L 238.12498 0.0 L 238.12498 52.916664 Q 238.12498 79.37499 158.74998 185.20833 Q 105.83333 264.5833 79.37499 238.12498 L 26.458332 185.20833 L 26.458332 158.74998 Q 26.458332 132.29166 0.0 79.37499 L 0.0 26.458332 L 0.0 26.458332 Q 26.458332 26.458332 26.458332 26.458332 z" svg:height="2.38125mm" draw:style-name="style-123" svg:viewBox="0.0 0.0 238.12498 238.12498" svg:width="2.38125mm" svg:x="168.53958mm" svg:y="75.14166mm"/>
          <draw:path svg:d="M 449.79166 0.0 Q 608.5416 26.458332 449.79166 52.916664 Q 317.49997 105.83333 317.49997 211.66666 Q 291.04166 291.04166 158.74998 370.41666 Q 0.0 423.3333 0.0 396.87497 Q 26.458332 370.41666 105.83333 317.49997 Q 211.66666 264.5833 211.66666 185.20833 Q 211.66666 105.83333 185.20833 105.83333 Q 158.74998 105.83333 158.74998 52.916664 Q 185.20833 26.458332 238.12498 0.0 Q 291.04166 0.0 449.79166 0.0 z" svg:height="3.9687498mm" draw:style-name="style-124" svg:viewBox="0.0 0.0 449.79166 396.87497" svg:width="4.497916mm" svg:x="197.64374mm" svg:y="91.54583mm"/>
          <draw:path svg:d="M 2910.4165 185.20833 L 2989.7915 185.20833 L 2989.7915 185.20833 L 3016.2498 185.20833 L 3016.2498 185.20833 L 3016.2498 185.20833 L 3016.2498 211.66666 L 2989.7915 211.66666 L 2989.7915 211.66666 L 2989.7915 238.12498 L 2989.7915 238.12498 L 2989.7915 238.12498 L 2963.3333 238.12498 L 2963.3333 238.12498 L 2963.3333 264.5833 L 2936.8748 264.5833 L 2936.8748 264.5833 L 2936.8748 291.04166 L 2936.8748 343.9583 Q 2963.3333 423.3333 2936.8748 449.79166 Q 2883.9583 449.79166 2883.9583 476.24997 Q 2857.4998 502.7083 2831.0415 529.1666 L 2778.1248 529.1666 L 2539.9998 555.625 Q 2301.875 555.625 2169.5833 555.625 Q 2037.2915 555.625 2063.75 608.5416 Q 2090.2083 661.4583 2407.7083 634.99994 Q 2698.7498 608.5416 2725.2083 608.5416 L 2778.1248 608.5416 L 2778.1248 608.5416 Q 2778.1248 608.5416 2751.6665 634.99994 L 2725.2083 661.4583 L 2672.2915 661.4583 L 2619.3748 661.4583 L 2619.3748 687.9166 L 2619.3748 687.9166 L 2592.9165 687.9166 L 2592.9165 714.37494 L 2592.9165 714.37494 L 2619.3748 714.37494 L 2619.3748 714.37494 L 2619.3748 714.37494 L 2619.3748 740.8333 L 2619.3748 740.8333 L 2645.8333 740.8333 L 2645.8333 767.2916 L 2672.2915 767.2916 L 2725.2083 767.2916 L 2725.2083 793.74994 L 2725.2083 793.74994 L 2751.6665 793.74994 L 2751.6665 820.2083 L 2751.6665 820.2083 L 2778.1248 820.2083 L 2778.1248 820.2083 L 2778.1248 820.2083 L 2804.5833 820.2083 Q 2831.0415 820.2083 2857.4998 793.74994 Q 2883.9583 767.2916 2883.9583 793.74994 Q 2910.4165 820.2083 2936.8748 793.74994 Q 2963.3333 793.74994 2989.7915 846.6666 Q 2989.7915 873.12494 3042.7083 873.12494 Q 3069.1665 873.12494 3122.0833 846.6666 Q 3148.5415 846.6666 3201.4583 899.5833 Q 3227.9165 926.0416 3280.8333 926.0416 Q 3333.7498 926.0416 3466.0415 1005.4166 Q 3571.8748 1058.3333 3624.7915 1111.25 Q 3651.2498 1190.6249 3783.5415 1137.7083 Q 3889.3748 1084.7916 3915.833 1084.7916 Q 3915.833 1084.7916 3915.833 1058.3333 L 3915.833 1058.3333 L 3915.833 1058.3333 Q 3942.2915 1058.3333 3942.2915 1084.7916 L 3942.2915 1084.7916 L 3862.9165 1190.6249 Q 3783.5415 1322.9166 3704.1665 1375.8333 Q 3624.7915 1455.2083 3598.3333 1455.2083 L 3571.8748 1455.2083 L 3571.8748 1481.6666 L 3571.8748 1481.6666 L 3545.4165 1481.6666 L 3545.4165 1508.1249 L 3545.4165 1508.1249 L 3518.9583 1508.1249 L 3518.9583 1508.1249 L 3518.9583 1508.1249 L 3518.9583 1534.5833 L 3518.9583 1534.5833 L 3492.4998 1534.5833 L 3492.4998 1561.0416 L 3492.4998 1561.0416 L 3466.0415 1561.0416 L 3466.0415 1561.0416 L 3466.0415 1561.0416 L 3439.5833 1587.4999 L 3413.1248 1613.9583 L 3466.0415 1613.9583 L 3492.4998 1613.9583 L 3518.9583 1587.4999 L 3545.4165 1561.0416 L 3571.8748 1561.0416 L 3598.3333 1561.0416 L 3598.3333 1534.5833 L 3624.7915 1534.5833 L 3624.7915 1534.5833 L 3624.7915 1508.1249 L 3624.7915 1508.1249 L 3624.7915 1508.1249 L 3651.2498 1508.1249 Q 3651.2498 1508.1249 3836.4583 1402.2916 L 4021.6665 1296.4583 L 4048.1248 1296.4583 L 4074.583 1296.4583 L 4101.0415 1296.4583 L 4101.0415 1296.4583 L 4101.0415 1296.4583 L 4101.0415 1296.4583 L 4127.5 1296.4583 L 4127.5 1296.4583 L 4127.5 1322.9166 L 4153.958 1322.9166 L 4153.958 1322.9166 L 4153.958 1349.3749 L 4206.875 1349.3749 L 4233.333 1349.3749 L 4233.333 1508.1249 Q 4259.7915 1693.3333 4259.7915 1719.7916 Q 4259.7915 1746.2499 4259.7915 1852.0833 Q 4259.7915 1957.9165 4259.7915 1984.3749 Q 4286.25 2037.2915 4312.708 2037.2915 Q 4312.708 2063.75 4312.708 2143.125 Q 4312.708 2196.0415 4312.708 2222.5 Q 4312.708 2248.9583 4312.708 2275.4165 Q 4312.708 2301.875 4312.708 2354.7915 L 4312.708 2407.7083 L 4339.1665 2407.7083 Q 4365.625 2434.1665 4339.1665 2434.1665 L 4339.1665 2460.6248 L 4365.625 2460.6248 L 4392.083 2460.6248 L 4392.083 2513.5415 L 4392.083 2539.9998 L 4365.625 2619.3748 Q 4365.625 2698.7498 4339.1665 2725.2083 L 4339.1665 2751.6665 L 4312.708 2751.6665 L 4312.708 2725.2083 L 4312.708 2725.2083 L 4312.708 2725.2083 L 4286.25 2751.6665 L 4286.25 2778.1248 L 4259.7915 2778.1248 L 4233.333 2778.1248 L 4233.333 2751.6665 L 4259.7915 2751.6665 L 4259.7915 2751.6665 L 4259.7915 2725.2083 L 4206.875 2725.2083 Q 4153.958 2725.2083 4153.958 2751.6665 Q 4153.958 2778.1248 4127.5 2778.1248 Q 4101.0415 2778.1248 4074.583 2751.6665 Q 4048.1248 2725.2083 4048.1248 2725.2083 L 4021.6665 2751.6665 L 4021.6665 2698.7498 Q 3995.208 2645.8333 3995.208 2645.8333 Q 3995.208 2619.3748 3968.7498 2645.8333 Q 3942.2915 2672.2915 3889.3748 2672.2915 L 3809.9998 2672.2915 L 3783.5415 2672.2915 Q 3757.0833 2672.2915 3677.7083 2672.2915 Q 3571.8748 2672.2915 3545.4165 2592.9165 Q 3518.9583 2539.9998 3413.1248 2539.9998 L 3333.7498 2513.5415 L 3254.3748 2539.9998 L 3174.9998 2566.4583 L 3174.9998 2566.4583 L 3148.5415 2566.4583 L 3148.5415 2566.4583 L 3148.5415 2566.4583 L 3148.5415 2592.9165 L 3148.5415 2592.9165 L 3174.9998 2592.9165 L 3174.9998 2619.3748 L 3174.9998 2619.3748 L 3201.4583 2619.3748 L 3201.4583 2619.3748 L 3201.4583 2619.3748 L 3201.4583 2645.8333 L 3201.4583 2645.8333 L 3227.9165 2645.8333 L 3227.9165 2672.2915 L 3307.2915 2698.7498 Q 3386.6665 2725.2083 3413.1248 2883.9583 Q 3413.1248 3042.7083 3360.2083 3042.7083 Q 3307.2915 3016.2498 3307.2915 3042.7083 Q 3307.2915 3069.1665 3280.8333 3122.0833 L 3254.3748 3174.9998 L 3254.3748 3201.4583 L 3254.3748 3227.9165 L 3227.9165 3227.9165 L 3227.9165 3254.3748 L 3227.9165 3254.3748 L 3201.4583 3254.3748 L 3201.4583 3280.8333 L 3201.4583 3307.2915 L 3227.9165 3307.2915 L 3254.3748 3307.2915 L 3254.3748 3333.7498 L 3254.3748 3333.7498 L 3069.1665 3492.4998 Q 2883.9583 3651.2498 2883.9583 3677.7083 L 2883.9583 3704.1665 L 2857.4998 3730.6248 L 2857.4998 3730.6248 L 2831.0415 3730.6248 L 2831.0415 3730.6248 L 2831.0415 3730.6248 L 2831.0415 3730.6248 L 2804.5833 3730.6248 L 2804.5833 3757.0833 L 2778.1248 3757.0833 L 2778.1248 3757.0833 L 2778.1248 3730.6248 L 2778.1248 3730.6248 L 2751.6665 3730.6248 L 2751.6665 3730.6248 L 2751.6665 3730.6248 L 2725.2083 3704.1665 L 2725.2083 3677.7083 Q 2725.2083 3651.2498 2619.3748 3466.0415 Q 2513.5415 3307.2915 2460.6248 3227.9165 Q 2381.2498 3148.5415 2328.3333 3042.7083 Q 2301.875 2963.3333 2169.5833 2831.0415 L 2037.2915 2698.7498 L 2037.2915 2698.7498 Q 2037.2915 2672.2915 1825.6249 2539.9998 Q 1613.9583 2407.7083 1375.8333 2354.7915 L 1137.7083 2328.3333 L 1137.7083 2354.7915 L 1137.7083 2381.2498 L 1190.6249 2407.7083 Q 1217.0833 2407.7083 1243.5416 2434.1665 L 1243.5416 2434.1665 L 1243.5416 2434.1665 L 1243.5416 2460.6248 L 1269.9999 2460.6248 L 1296.4583 2460.6248 L 1243.5416 2460.6248 L 1190.6249 2460.6248 L 1137.7083 2460.6248 L 1084.7916 2460.6248 L 1084.7916 2434.1665 L 1084.7916 2434.1665 L 1058.3333 2434.1665 L 1058.3333 2407.7083 L 1058.3333 2407.7083 L 1031.875 2407.7083 L 1031.875 2407.7083 Q 1031.875 2407.7083 952.49994 2354.7915 Q 873.12494 2328.3333 926.0416 2275.4165 L 978.95825 2222.5 L 1005.4166 2222.5 L 1005.4166 2196.0415 L 899.5833 2196.0415 Q 793.74994 2196.0415 767.2916 2275.4165 Q 714.37494 2354.7915 661.4583 2301.875 L 608.5416 2275.4165 L 608.5416 2248.9583 Q 608.5416 2222.5 449.79166 2222.5 Q 291.04166 2196.0415 264.5833 2169.5833 Q 238.12498 2143.125 211.66666 1931.4583 L 185.20833 1693.3333 L 185.20833 1561.0416 Q 185.20833 1428.7499 185.20833 1375.8333 Q 185.20833 1322.9166 132.29166 1164.1666 L 79.37499 1005.4166 L 79.37499 978.95825 Q 79.37499 978.95825 52.916664 978.95825 L 52.916664 978.95825 L 52.916664 978.95825 L 26.458332 952.49994 L 26.458332 952.49994 L 26.458332 952.49994 L 26.458332 926.0416 L 26.458332 926.0416 L 0.0 926.0416 L 0.0 926.0416 L 0.0 873.12494 L 26.458332 846.6666 L 26.458332 820.2083 L 26.458332 793.74994 L 52.916664 793.74994 L 79.37499 767.2916 L 79.37499 767.2916 L 79.37499 767.2916 L 105.83333 820.2083 Q 132.29166 873.12494 185.20833 873.12494 L 211.66666 873.12494 L 238.12498 873.12494 Q 264.5833 873.12494 291.04166 899.5833 Q 291.04166 926.0416 317.49997 873.12494 Q 343.9583 820.2083 502.7083 767.2916 L 634.99994 687.9166 L 661.4583 740.8333 Q 714.37494 820.2083 767.2916 793.74994 Q 846.6666 767.2916 873.12494 767.2916 Q 873.12494 767.2916 873.12494 793.74994 L 899.5833 793.74994 L 899.5833 793.74994 Q 899.5833 820.2083 926.0416 820.2083 L 926.0416 820.2083 L 926.0416 820.2083 Q 952.49994 820.2083 978.95825 793.74994 Q 1005.4166 793.74994 1084.7916 608.5416 L 1137.7083 396.87497 L 1164.1666 396.87497 L 1164.1666 396.87497 L 1164.1666 370.41666 L 1190.6249 370.41666 L 1190.6249 343.9583 L 1190.6249 317.49997 L 1190.6249 317.49997 L 1217.0833 291.04166 L 1243.5416 291.04166 L 1269.9999 291.04166 L 1296.4583 317.49997 L 1322.9166 317.49997 L 1322.9166 343.9583 L 1296.4583 370.41666 L 1296.4583 423.3333 Q 1243.5416 476.24997 1243.5416 502.7083 L 1243.5416 529.1666 L 1269.9999 529.1666 L 1269.9999 555.625 L 1269.9999 555.625 L 1296.4583 555.625 L 1296.4583 555.625 L 1296.4583 555.625 L 1349.3749 555.625 L 1375.8333 555.625 L 1402.2916 555.625 L 1428.7499 555.625 L 1455.2083 555.625 L 1508.1249 555.625 L 1508.1249 555.625 L 1508.1249 555.625 L 1534.5833 555.625 L 1534.5833 555.625 L 1534.5833 529.1666 L 1561.0416 529.1666 L 1561.0416 502.7083 L 1561.0416 449.79166 L 1534.5833 449.79166 L 1534.5833 449.79166 L 1534.5833 423.3333 Q 1508.1249 423.3333 1455.2083 396.87497 L 1375.8333 370.41666 L 1375.8333 343.9583 L 1375.8333 317.49997 L 1402.2916 317.49997 L 1428.7499 291.04166 L 1455.2083 291.04166 Q 1481.6666 291.04166 1561.0416 238.12498 L 1640.4166 211.66666 L 1666.8749 211.66666 L 1693.3333 185.20833 L 1693.3333 185.20833 L 1719.7916 185.20833 L 1719.7916 185.20833 L 1719.7916 185.20833 L 1719.7916 158.74998 L 1719.7916 158.74998 L 1746.2499 132.29166 Q 1772.7083 79.37499 1878.5416 26.458332 Q 2010.8333 -26.458332 2196.0415 0.0 Q 2381.2498 26.458332 2566.4583 79.37499 Q 2725.2083 132.29166 2778.1248 158.74998 Q 2831.0415 185.20833 2910.4165 185.20833 z M 1111.25 714.37494 Q 1164.1666 608.5416 1217.0833 634.99994 Q 1296.4583 661.4583 1269.9999 820.2083 Q 1243.5416 952.49994 1164.1666 978.95825 Q 1084.7916 1031.875 1031.875 1005.4166 Q 978.95825 1005.4166 1031.875 926.0416 Q 1058.3333 873.12494 1111.25 714.37494 z M 2672.2915 820.2083 L 2672.2915 846.6666 L 2751.6665 926.0416 Q 2831.0415 978.95825 2883.9583 1005.4166 Q 2936.8748 1031.875 2936.8748 1137.7083 Q 2910.4165 1243.5416 2883.9583 1296.4583 Q 2831.0415 1349.3749 2778.1248 1349.3749 Q 2751.6665 1349.3749 2725.2083 1455.2083 Q 2725.2083 1561.0416 2698.7498 1561.0416 Q 2698.7498 1561.0416 2460.6248 1561.0416 L 2222.5 1561.0416 L 2222.5 1561.0416 Q 2196.0415 1561.0416 2196.0415 1508.1249 Q 2196.0415 1428.7499 2275.4165 1402.2916 L 2328.3333 1349.3749 L 2407.7083 1349.3749 L 2487.0833 1349.3749 L 2487.0833 1296.4583 Q 2513.5415 1217.0833 2513.5415 1190.6249 L 2513.5415 1164.1666 L 2487.0833 1164.1666 L 2460.6248 1190.6249 L 2434.1665 1190.6249 L 2407.7083 1190.6249 L 2407.7083 1217.0833 L 2407.7083 1217.0833 L 2381.2498 1217.0833 L 2381.2498 1243.5416 L 2381.2498 1243.5416 L 2354.7915 1243.5416 L 2354.7915 1243.5416 L 2354.7915 1243.5416 L 2301.875 1269.9999 L 2275.4165 1269.9999 L 2222.5 1296.4583 Q 2143.125 1322.9166 2143.125 1402.2916 Q 2090.2083 1481.6666 2090.2083 1508.1249 L 2090.2083 1534.5833 L 2090.2083 1561.0416 L 2090.2083 1587.4999 L 2090.2083 1587.4999 L 2090.2083 1613.9583 L 2090.2083 1613.9583 L 2090.2083 1613.9583 L 2063.75 1613.9583 L 2063.75 1613.9583 L 2010.8333 1640.4166 L 1957.9165 1640.4166 L 1957.9165 1613.9583 L 1957.9165 1561.0416 L 1931.4583 1561.0416 L 1904.9999 1561.0416 L 1878.5416 1534.5833 L 1825.6249 1508.1249 L 1825.6249 1508.1249 L 1825.6249 1508.1249 L 1852.0833 1481.6666 L 1852.0833 1455.2083 L 1878.5416 1455.2083 Q 1931.4583 1455.2083 1931.4583 1402.2916 L 1931.4583 1349.3749 L 1931.4583 1322.9166 L 1931.4583 1296.4583 L 1957.9165 1296.4583 L 1957.9165 1296.4583 L 1931.4583 1269.9999 L 1904.9999 1243.5416 L 1878.5416 1243.5416 Q 1852.0833 1243.5416 1825.6249 1296.4583 Q 1825.6249 1322.9166 1799.1666 1322.9166 L 1799.1666 1349.3749 L 1799.1666 1349.3749 L 1772.7083 1349.3749 L 1772.7083 1296.4583 L 1772.7083 1217.0833 L 1799.1666 1190.6249 L 1825.6249 1164.1666 L 1825.6249 1137.7083 L 1825.6249 1084.7916 L 1799.1666 1084.7916 L 1799.1666 1084.7916 L 1799.1666 1058.3333 L 1772.7083 1058.3333 L 1772.7083 1031.875 L 1772.7083 978.95825 L 2037.2915 926.0416 Q 2275.4165 873.12494 2460.6248 846.6666 Q 2645.8333 820.2083 2645.8333 820.2083 Q 2672.2915 820.2083 2672.2915 820.2083 z M 1719.7916 1904.9999 L 1719.7916 1878.5416 L 1772.7083 1878.5416 L 1799.1666 1878.5416 L 1799.1666 1852.0833 Q 1825.6249 1852.0833 2169.5833 1772.7083 Q 2539.9998 1719.7916 2778.1248 1719.7916 Q 2989.7915 1719.7916 2936.8748 1746.2499 Q 2883.9583 1772.7083 2592.9165 1799.1666 Q 2301.875 1825.6249 1931.4583 1904.9999 Q 1587.4999 1984.3749 1666.8749 1957.9165 Q 1719.7916 1931.4583 1719.7916 1904.9999 z" svg:height="37.57083mm" draw:style-name="style-125" svg:viewBox="0.0 0.0 4392.083 3757.0833" svg:width="43.92083mm" svg:x="42.06875mm" svg:y="173.83124mm"/>
          <draw:path svg:d="M 687.9166 26.458332 L 740.8333 26.458332 L 740.8333 52.916664 Q 740.8333 79.37499 661.4583 105.83333 L 582.0833 158.74998 L 529.1666 158.74998 Q 502.7083 158.74998 502.7083 185.20833 L 502.7083 185.20833 L 476.24997 185.20833 Q 476.24997 211.66666 476.24997 211.66666 L 476.24997 211.66666 L 449.79166 264.5833 Q 423.3333 343.9583 449.79166 370.41666 L 449.79166 370.41666 L 396.87497 370.41666 Q 343.9583 370.41666 158.74998 343.9583 L 0.0 317.49997 L 0.0 317.49997 L 0.0 291.04166 L 0.0 291.04166 L 0.0 291.04166 L 26.458332 291.04166 L 26.458332 264.5833 L 52.916664 264.5833 L 79.37499 264.5833 L 79.37499 238.12498 L 105.83333 238.12498 L 105.83333 238.12498 L 105.83333 211.66666 L 132.29166 211.66666 L 158.74998 211.66666 L 158.74998 185.20833 L 158.74998 185.20833 L 185.20833 185.20833 L 185.20833 158.74998 L 185.20833 158.74998 L 211.66666 158.74998 L 343.9583 79.37499 Q 502.7083 0.0 529.1666 0.0 Q 529.1666 0.0 555.625 26.458332 Q 555.625 52.916664 582.0833 52.916664 Q 608.5416 52.916664 687.9166 26.458332 z" svg:height="3.7041664mm" draw:style-name="style-126" svg:viewBox="0.0 0.0 740.8333 370.41666" svg:width="7.408333mm" svg:x="124.88332mm" svg:y="69.85mm"/>
          <draw:path svg:d="M 3598.3333 0.0 L 3624.7915 0.0 L 3624.7915 0.0 L 3624.7915 26.458332 L 3624.7915 26.458332 L 3651.2498 26.458332 L 3651.2498 79.37499 L 3651.2498 132.29166 L 3677.7083 132.29166 L 3677.7083 132.29166 L 3677.7083 105.83333 L 3704.1665 105.83333 L 3730.6248 79.37499 Q 3783.5415 79.37499 3783.5415 26.458332 Q 3809.9998 0.0 3836.4583 79.37499 Q 3862.9165 185.20833 3915.833 132.29166 Q 3942.2915 79.37499 3968.7498 132.29166 Q 3968.7498 158.74998 4021.6665 158.74998 Q 4048.1248 158.74998 4074.583 132.29166 Q 4074.583 79.37499 4127.5 105.83333 Q 4153.958 132.29166 4180.4165 158.74998 Q 4206.875 185.20833 4233.333 185.20833 Q 4233.333 158.74998 4259.7915 185.20833 L 4286.25 211.66666 L 4286.25 185.20833 Q 4286.25 158.74998 4339.1665 132.29166 L 4339.1665 105.83333 L 4365.625 52.916664 L 4392.083 0.0 L 4392.083 132.29166 L 4392.083 238.12498 L 4418.5415 238.12498 L 4445.0 238.12498 L 4445.0 714.37494 Q 4445.0 1164.1666 4445.0 2672.2915 L 4445.0 4180.4165 L 4445.0 4180.4165 L 4445.0 4180.4165 L 4418.5415 4153.958 L 4392.083 4127.5 L 4392.083 4127.5 L 4392.083 4101.0415 L 4392.083 4101.0415 L 4392.083 4101.0415 L 4365.625 4127.5 L 4339.1665 4153.958 L 4339.1665 4180.4165 L 4339.1665 4206.875 L 4312.708 4180.4165 L 4286.25 4153.958 L 4286.25 4153.958 Q 4286.25 4153.958 4259.7915 4206.875 Q 4233.333 4259.7915 4206.875 4286.25 Q 4153.958 4312.708 4127.5 4312.708 Q 4074.583 4312.708 4048.1248 4339.1665 Q 4021.6665 4365.625 4021.6665 4339.1665 Q 3995.208 4312.708 3942.2915 4312.708 Q 3889.3748 4312.708 3862.9165 4233.333 Q 3862.9165 4153.958 3836.4583 4153.958 Q 3809.9998 4153.958 3809.9998 4074.583 Q 3809.9998 3995.208 3730.6248 3995.208 Q 3677.7083 3995.208 3677.7083 3915.833 Q 3651.2498 3836.4583 3598.3333 3598.3333 Q 3545.4165 3360.2083 3518.9583 3360.2083 Q 3492.4998 3333.7498 3492.4998 3280.8333 Q 3466.0415 3227.9165 3439.5833 3227.9165 Q 3413.1248 3254.3748 3333.7498 3148.5415 L 3227.9165 3042.7083 L 3227.9165 3042.7083 L 3227.9165 3042.7083 L 3201.4583 3042.7083 L 3201.4583 3042.7083 L 3201.4583 3016.2498 L 3174.9998 3016.2498 L 3174.9998 3042.7083 Q 3174.9998 3095.6248 3201.4583 3095.6248 Q 3227.9165 3095.6248 3227.9165 3122.0833 L 3227.9165 3148.5415 L 3201.4583 3148.5415 L 3201.4583 3148.5415 L 3174.9998 3148.5415 L 3148.5415 3148.5415 L 3148.5415 3148.5415 L 3122.0833 3148.5415 L 3122.0833 3095.6248 Q 3122.0833 3042.7083 3069.1665 3042.7083 Q 3016.2498 3042.7083 2989.7915 3069.1665 Q 2963.3333 3095.6248 2963.3333 3069.1665 Q 2936.8748 3016.2498 2857.4998 3042.7083 Q 2778.1248 3042.7083 2751.6665 3042.7083 Q 2698.7498 2989.7915 2645.8333 3069.1665 L 2566.4583 3148.5415 L 2539.9998 3148.5415 L 2539.9998 3148.5415 L 2539.9998 3122.0833 L 2539.9998 3122.0833 L 2513.5415 3122.0833 L 2513.5415 3122.0833 L 2513.5415 3095.6248 Q 2487.0833 3042.7083 2275.4165 2619.3748 Q 2063.75 2196.0415 2010.8333 2196.0415 Q 1984.3749 2196.0415 1904.9999 2196.0415 Q 1825.6249 2222.5 1825.6249 2248.9583 Q 1825.6249 2275.4165 1799.1666 2275.4165 L 1772.7083 2301.875 L 1746.2499 2301.875 L 1719.7916 2301.875 L 1719.7916 2275.4165 Q 1719.7916 2248.9583 1746.2499 2248.9583 Q 1799.1666 2222.5 1693.3333 2196.0415 L 1587.4999 2143.125 L 1561.0416 2143.125 L 1534.5833 2143.125 L 1534.5833 2169.5833 L 1534.5833 2169.5833 L 1508.1249 2169.5833 Q 1508.1249 2196.0415 1481.6666 2196.0415 Q 1481.6666 2222.5 1428.7499 2354.7915 Q 1428.7499 2487.0833 1243.5416 2566.4583 Q 1084.7916 2619.3748 1084.7916 2645.8333 Q 1084.7916 2672.2915 1031.875 2698.7498 Q 1005.4166 2725.2083 926.0416 2751.6665 Q 873.12494 2778.1248 820.2083 2698.7498 Q 740.8333 2645.8333 555.625 2513.5415 Q 370.41666 2381.2498 317.49997 2301.875 L 238.12498 2196.0415 L 211.66666 2196.0415 L 185.20833 2196.0415 L 158.74998 2196.0415 L 132.29166 2196.0415 L 132.29166 2196.0415 L 105.83333 2196.0415 L 105.83333 2196.0415 L 105.83333 2196.0415 L 105.83333 2222.5 L 105.83333 2222.5 L 79.37499 2248.9583 L 52.916664 2275.4165 L 52.916664 2275.4165 L 52.916664 2301.875 L 52.916664 2301.875 L 26.458332 2301.875 L 0.0 2301.875 L 0.0 2301.875 L 0.0 2275.4165 L 0.0 2248.9583 L 26.458332 2196.0415 Q 52.916664 2116.6665 158.74998 1613.9583 L 264.5833 1111.25 L 264.5833 1084.7916 L 264.5833 1058.3333 L 264.5833 1031.875 L 264.5833 1005.4166 L 291.04166 1005.4166 L 291.04166 1005.4166 L 291.04166 1084.7916 L 317.49997 1164.1666 L 317.49997 1164.1666 L 317.49997 1190.6249 L 317.49997 1190.6249 L 317.49997 1190.6249 L 396.87497 1322.9166 Q 476.24997 1455.2083 502.7083 1481.6666 Q 529.1666 1508.1249 582.0833 1534.5833 L 634.99994 1534.5833 L 634.99994 1561.0416 L 634.99994 1587.4999 L 661.4583 1587.4999 L 687.9166 1561.0416 L 687.9166 1561.0416 L 687.9166 1561.0416 L 714.37494 1561.0416 L 714.37494 1561.0416 L 714.37494 1534.5833 L 740.8333 1534.5833 L 740.8333 1534.5833 L 740.8333 1508.1249 L 740.8333 1508.1249 L 740.8333 1508.1249 L 767.2916 1455.2083 L 767.2916 1428.7499 L 793.74994 1428.7499 L 846.6666 1455.2083 L 846.6666 1455.2083 L 873.12494 1455.2083 L 873.12494 1428.7499 L 899.5833 1428.7499 L 899.5833 1428.7499 L 899.5833 1402.2916 L 899.5833 1402.2916 L 899.5833 1402.2916 L 873.12494 1375.8333 L 846.6666 1349.3749 L 846.6666 1349.3749 L 846.6666 1349.3749 L 820.2083 1349.3749 Q 793.74994 1349.3749 740.8333 1322.9166 Q 687.9166 1296.4583 714.37494 1296.4583 Q 740.8333 1296.4583 740.8333 1269.9999 L 740.8333 1243.5416 L 714.37494 1190.6249 L 687.9166 1137.7083 L 687.9166 1137.7083 L 687.9166 1137.7083 L 714.37494 1111.25 L 740.8333 1084.7916 L 740.8333 1084.7916 L 740.8333 1084.7916 L 767.2916 1084.7916 L 767.2916 1084.7916 L 793.74994 1111.25 L 820.2083 1111.25 L 820.2083 1137.7083 Q 820.2083 1164.1666 793.74994 1164.1666 Q 767.2916 1190.6249 793.74994 1190.6249 Q 846.6666 1217.0833 846.6666 1217.0833 L 846.6666 1243.5416 L 873.12494 1243.5416 L 899.5833 1243.5416 L 899.5833 1190.6249 L 899.5833 1164.1666 L 926.0416 1190.6249 L 952.49994 1217.0833 L 952.49994 1190.6249 Q 952.49994 1164.1666 952.49994 1137.7083 Q 926.0416 1137.7083 926.0416 1084.7916 L 952.49994 1005.4166 L 952.49994 978.95825 L 952.49994 952.49994 L 978.95825 952.49994 L 978.95825 926.0416 L 978.95825 926.0416 L 1005.4166 926.0416 L 1005.4166 952.49994 L 1005.4166 978.95825 L 1031.875 952.49994 L 1058.3333 926.0416 L 1058.3333 926.0416 L 1058.3333 926.0416 L 1058.3333 952.49994 L 1058.3333 952.49994 L 1084.7916 952.49994 L 1084.7916 978.95825 L 1084.7916 978.95825 L 1111.25 978.95825 L 1111.25 1005.4166 L 1111.25 1031.875 L 1058.3333 1031.875 Q 1058.3333 1031.875 1031.875 1058.3333 Q 1005.4166 1084.7916 1058.3333 1084.7916 L 1084.7916 1084.7916 L 1058.3333 1111.25 L 1031.875 1137.7083 L 1031.875 1137.7083 L 1058.3333 1137.7083 L 1058.3333 1137.7083 L 1058.3333 1137.7083 L 1058.3333 1137.7083 L 1084.7916 1137.7083 L 1084.7916 1137.7083 L 1111.25 1137.7083 L 1111.25 1137.7083 L 1111.25 1137.7083 L 1111.25 1164.1666 L 1111.25 1164.1666 L 1137.7083 1137.7083 L 1164.1666 1084.7916 L 1164.1666 1031.875 Q 1190.6249 1005.4166 1243.5416 978.95825 Q 1269.9999 978.95825 1296.4583 952.49994 Q 1322.9166 926.0416 1375.8333 952.49994 Q 1402.2916 978.95825 1402.2916 926.0416 Q 1402.2916 899.5833 1481.6666 899.5833 Q 1587.4999 873.12494 1613.9583 873.12494 L 1640.4166 873.12494 L 1640.4166 873.12494 L 1640.4166 873.12494 L 1613.9583 873.12494 L 1613.9583 873.12494 L 1640.4166 846.6666 L 1693.3333 820.2083 L 1693.3333 820.2083 L 1693.3333 820.2083 L 1666.8749 820.2083 Q 1666.8749 820.2083 1666.8749 793.74994 Q 1693.3333 793.74994 1640.4166 793.74994 L 1587.4999 793.74994 L 1587.4999 767.2916 L 1587.4999 740.8333 L 1613.9583 740.8333 L 1613.9583 714.37494 L 1640.4166 714.37494 L 1693.3333 714.37494 L 1719.7916 767.2916 Q 1746.2499 767.2916 1852.0833 767.2916 Q 1957.9165 767.2916 1957.9165 740.8333 Q 1957.9165 714.37494 2010.8333 687.9166 Q 2063.75 661.4583 2063.75 608.5416 L 2063.75 529.1666 L 2196.0415 555.625 Q 2328.3333 608.5416 2328.3333 555.625 Q 2328.3333 529.1666 2354.7915 555.625 Q 2381.2498 555.625 2407.7083 608.5416 Q 2434.1665 634.99994 2460.6248 608.5416 Q 2487.0833 555.625 2513.5415 502.7083 Q 2539.9998 423.3333 2566.4583 423.3333 Q 2592.9165 423.3333 2619.3748 343.9583 Q 2645.8333 238.12498 2751.6665 238.12498 Q 2857.4998 238.12498 2857.4998 211.66666 Q 2857.4998 185.20833 2831.0415 185.20833 Q 2804.5833 185.20833 2804.5833 158.74998 Q 2804.5833 132.29166 2857.4998 105.83333 Q 2936.8748 79.37499 3016.2498 105.83333 Q 3069.1665 132.29166 3095.6248 79.37499 Q 3122.0833 26.458332 3280.8333 26.458332 Q 3439.5833 0.0 3439.5833 26.458332 Q 3466.0415 79.37499 3492.4998 52.916664 Q 3545.4165 52.916664 3571.8748 26.458332 Q 3598.3333 -26.458332 3598.3333 0.0 z" svg:height="43.391663mm" draw:style-name="style-127" svg:viewBox="0.0 0.0 4445.0 4339.1665" svg:width="44.449997mm" svg:x="171.45mm" svg:y="226.74791mm"/>
          <draw:path svg:d="M 52.916664 26.458332 L 79.37499 26.458332 L 105.83333 0.0 Q 132.29166 0.0 132.29166 185.20833 Q 105.83333 370.41666 105.83333 370.41666 L 105.83333 370.41666 L 105.83333 343.9583 Q 105.83333 343.9583 52.916664 317.49997 L 0.0 291.04166 L 0.0 238.12498 Q 0.0 211.66666 0.0 158.74998 Q 0.0 105.83333 26.458332 79.37499 L 52.916664 26.458332 L 52.916664 26.458332 z" svg:height="3.7041664mm" draw:style-name="style-128" svg:viewBox="0.0 0.0 132.29166 370.41666" svg:width="1.3229166mm" svg:x="126.99999mm" svg:y="215.6354mm"/>
          <draw:path svg:d="M 502.7083 0.0 L 502.7083 0.0 L 343.9583 211.66666 Q 185.20833 423.3333 185.20833 634.99994 Q 132.29166 846.6666 105.83333 952.49994 Q 79.37499 1031.875 52.916664 1031.875 L 26.458332 1005.4166 L 26.458332 1005.4166 Q 26.458332 1005.4166 0.0 1005.4166 L 0.0 1005.4166 L 0.0 952.49994 Q 26.458332 899.5833 52.916664 634.99994 Q 79.37499 396.87497 185.20833 264.5833 L 291.04166 132.29166 L 317.49997 132.29166 L 317.49997 105.83333 L 317.49997 105.83333 L 343.9583 105.83333 L 343.9583 105.83333 L 343.9583 79.37499 L 396.87497 26.458332 Q 449.79166 0.0 476.24997 0.0 Q 502.7083 0.0 502.7083 0.0 z" svg:height="10.318749mm" draw:style-name="style-129" svg:viewBox="0.0 0.0 502.7083 1031.875" svg:width="5.027083mm" svg:x="149.48958mm" svg:y="107.95mm"/>
          <draw:path svg:d="M 714.37494 0.0 L 714.37494 26.458332 L 661.4583 105.83333 Q 582.0833 158.74998 582.0833 211.66666 Q 582.0833 264.5833 661.4583 317.49997 Q 740.8333 343.9583 714.37494 476.24997 Q 687.9166 634.99994 714.37494 714.37494 L 714.37494 793.74994 L 740.8333 1058.3333 Q 740.8333 1296.4583 767.2916 1402.2916 Q 793.74994 1508.1249 767.2916 1534.5833 L 767.2916 1534.5833 L 714.37494 1587.4999 Q 661.4583 1640.4166 582.0833 1693.3333 Q 476.24997 1746.2499 449.79166 1746.2499 L 423.3333 1746.2499 L 423.3333 1772.7083 L 423.3333 1799.1666 L 396.87497 1799.1666 L 396.87497 1799.1666 L 396.87497 1825.6249 L 370.41666 1825.6249 L 370.41666 1852.0833 L 370.41666 1852.0833 L 370.41666 1852.0833 L 370.41666 1852.0833 L 343.9583 1852.0833 L 343.9583 1852.0833 L 317.49997 1852.0833 L 317.49997 1852.0833 L 317.49997 1852.0833 L 317.49997 1852.0833 L 291.04166 1852.0833 L 291.04166 1852.0833 L 291.04166 1825.6249 L 264.5833 1825.6249 L 264.5833 1825.6249 L 264.5833 1799.1666 L 264.5833 1799.1666 L 264.5833 1799.1666 L 291.04166 1799.1666 L 291.04166 1799.1666 L 291.04166 1772.7083 L 317.49997 1772.7083 L 317.49997 1746.2499 Q 317.49997 1719.7916 317.49997 1693.3333 Q 317.49997 1640.4166 264.5833 1534.5833 Q 264.5833 1428.7499 211.66666 1455.2083 Q 158.74998 1481.6666 105.83333 1481.6666 L 52.916664 1481.6666 L 52.916664 1455.2083 L 52.916664 1455.2083 L 52.916664 1428.7499 L 52.916664 1375.8333 L 52.916664 1375.8333 L 52.916664 1375.8333 L 52.916664 1349.3749 L 52.916664 1349.3749 L 52.916664 1349.3749 L 52.916664 1349.3749 L 79.37499 1269.9999 Q 105.83333 1217.0833 158.74998 1164.1666 Q 211.66666 1084.7916 158.74998 926.0416 L 79.37499 767.2916 L 79.37499 740.8333 Q 52.916664 740.8333 52.916664 740.8333 L 52.916664 740.8333 L 52.916664 714.37494 Q 52.916664 687.9166 26.458332 687.9166 Q 0.0 661.4583 0.0 529.1666 Q 0.0 423.3333 105.83333 317.49997 Q 185.20833 211.66666 370.41666 158.74998 Q 555.625 105.83333 582.0833 52.916664 Q 634.99994 0.0 661.4583 0.0 Q 714.37494 -26.458332 714.37494 0.0 z" svg:height="18.520832mm" draw:style-name="style-130" svg:viewBox="0.0 0.0 767.2916 1852.0833" svg:width="7.6729164mm" svg:x="84.666664mm" svg:y="232.83333mm"/>
          <draw:path svg:d="M 211.66666 0.0 L 238.12498 0.0 L 264.5833 52.916664 Q 291.04166 79.37499 343.9583 105.83333 Q 396.87497 132.29166 343.9583 185.20833 Q 264.5833 238.12498 317.49997 317.49997 Q 317.49997 396.87497 343.9583 423.3333 L 343.9583 449.79166 L 343.9583 449.79166 Q 343.9583 449.79166 317.49997 476.24997 Q 291.04166 476.24997 291.04166 502.7083 Q 291.04166 555.625 238.12498 555.625 Q 185.20833 529.1666 158.74998 502.7083 L 158.74998 449.79166 L 132.29166 449.79166 Q 132.29166 449.79166 105.83333 396.87497 Q 52.916664 343.9583 26.458332 238.12498 L 0.0 132.29166 L 26.458332 132.29166 Q 52.916664 105.83333 79.37499 79.37499 L 79.37499 79.37499 L 79.37499 79.37499 Q 105.83333 79.37499 105.83333 79.37499 L 105.83333 52.916664 L 158.74998 26.458332 Q 211.66666 26.458332 211.66666 0.0 z" svg:height="5.5562496mm" draw:style-name="style-131" svg:viewBox="0.0 0.0 343.9583 555.625" svg:width="3.439583mm" svg:x="142.34583mm" svg:y="38.364582mm"/>
          <draw:path svg:d="M 2539.9998 132.29166 L 2539.9998 132.29166 L 2539.9998 317.49997 Q 2539.9998 476.24997 2381.2498 502.7083 Q 2248.9583 529.1666 2328.3333 582.0833 Q 2381.2498 634.99994 2434.1665 661.4583 Q 2460.6248 661.4583 2460.6248 687.9166 Q 2460.6248 714.37494 2434.1665 714.37494 L 2381.2498 714.37494 L 2328.3333 714.37494 Q 2275.4165 740.8333 2169.5833 740.8333 Q 2090.2083 767.2916 2090.2083 793.74994 L 2116.6665 820.2083 L 2116.6665 820.2083 L 2116.6665 846.6666 L 2169.5833 820.2083 Q 2248.9583 793.74994 2301.875 793.74994 L 2354.7915 793.74994 L 2354.7915 820.2083 L 2354.7915 846.6666 L 2328.3333 873.12494 Q 2275.4165 899.5833 2275.4165 1005.4166 Q 2248.9583 1084.7916 2301.875 1111.25 Q 2354.7915 1111.25 2354.7915 1137.7083 Q 2381.2498 1164.1666 2381.2498 1217.0833 L 2381.2498 1243.5416 L 2354.7915 1269.9999 L 2328.3333 1296.4583 L 2328.3333 1296.4583 L 2328.3333 1322.9166 L 2328.3333 1322.9166 L 2328.3333 1322.9166 L 2301.875 1322.9166 L 2301.875 1322.9166 L 2301.875 1349.3749 L 2275.4165 1349.3749 L 2275.4165 1349.3749 L 2275.4165 1349.3749 L 2248.9583 1349.3749 Q 2222.5 1322.9166 2063.75 1296.4583 L 1904.9999 1269.9999 L 1719.7916 1217.0833 Q 1534.5833 1190.6249 1561.0416 1269.9999 Q 1587.4999 1375.8333 1640.4166 1428.7499 Q 1640.4166 1455.2083 1693.3333 1587.4999 Q 1693.3333 1746.2499 1719.7916 1772.7083 L 1746.2499 1799.1666 L 1746.2499 1852.0833 L 1746.2499 1904.9999 L 1772.7083 1931.4583 Q 1799.1666 1957.9165 1825.6249 1984.3749 L 1852.0833 1984.3749 L 1852.0833 1984.3749 L 1852.0833 1984.3749 L 1878.5416 1984.3749 L 1878.5416 1957.9165 L 1904.9999 2010.8333 Q 1957.9165 2010.8333 2010.8333 2037.2915 L 2090.2083 2063.75 L 2090.2083 2063.75 L 2090.2083 2063.75 L 2063.75 2063.75 Q 2037.2915 2063.75 2010.8333 2090.2083 L 1957.9165 2116.6665 L 1957.9165 2116.6665 L 1957.9165 2116.6665 L 1957.9165 2143.125 L 1957.9165 2143.125 L 1984.3749 2169.5833 L 2010.8333 2196.0415 L 2010.8333 2196.0415 L 2010.8333 2222.5 L 2010.8333 2222.5 L 2010.8333 2222.5 L 2037.2915 2222.5 L 2037.2915 2222.5 L 2037.2915 2248.9583 L 2063.75 2248.9583 L 2063.75 2248.9583 L 2063.75 2275.4165 L 2222.5 2354.7915 Q 2381.2498 2460.6248 2381.2498 2645.8333 Q 2434.1665 2804.5833 2513.5415 3016.2498 Q 2592.9165 3201.4583 2619.3748 3254.3748 L 2619.3748 3307.2915 L 2592.9165 3307.2915 L 2566.4583 3307.2915 L 2566.4583 3333.7498 L 2539.9998 3360.2083 L 2539.9998 3360.2083 L 2539.9998 3386.6665 L 2539.9998 3386.6665 L 2539.9998 3386.6665 L 2513.5415 3413.1248 L 2487.0833 3439.5833 L 2487.0833 3439.5833 L 2487.0833 3439.5833 L 2434.1665 3466.0415 L 2407.7083 3466.0415 L 2407.7083 3439.5833 Q 2381.2498 3439.5833 2381.2498 3439.5833 L 2381.2498 3439.5833 L 2381.2498 3439.5833 Q 2354.7915 3439.5833 2301.875 3386.6665 Q 2248.9583 3386.6665 2010.8333 3333.7498 Q 1799.1666 3333.7498 1693.3333 3174.9998 Q 1587.4999 3042.7083 1349.3749 2857.4998 Q 1111.25 2645.8333 899.5833 2539.9998 L 687.9166 2460.6248 L 661.4583 2460.6248 Q 634.99994 2434.1665 529.1666 2354.7915 Q 423.3333 2275.4165 291.04166 2222.5 Q 185.20833 2169.5833 185.20833 2090.2083 Q 158.74998 1984.3749 132.29166 1931.4583 L 79.37499 1852.0833 L 79.37499 1852.0833 L 52.916664 1852.0833 L 52.916664 1852.0833 L 52.916664 1852.0833 L 26.458332 1825.6249 L 0.0 1825.6249 L 0.0 1799.1666 L 0.0 1772.7083 L 26.458332 1772.7083 L 52.916664 1799.1666 L 52.916664 1799.1666 L 52.916664 1799.1666 L 79.37499 1799.1666 L 79.37499 1799.1666 L 343.9583 1640.4166 Q 582.0833 1481.6666 661.4583 1402.2916 Q 740.8333 1322.9166 767.2916 1217.0833 Q 793.74994 1111.25 820.2083 1058.3333 L 820.2083 1031.875 L 820.2083 1031.875 L 846.6666 1031.875 L 846.6666 1005.4166 L 846.6666 952.49994 L 899.5833 820.2083 Q 926.0416 687.9166 952.49994 687.9166 Q 1005.4166 687.9166 1031.875 687.9166 L 1058.3333 687.9166 L 1058.3333 661.4583 L 1058.3333 661.4583 L 1084.7916 661.4583 L 1084.7916 634.99994 L 1005.4166 634.99994 Q 952.49994 634.99994 899.5833 476.24997 L 873.12494 343.9583 L 873.12494 264.5833 L 873.12494 158.74998 L 899.5833 158.74998 L 926.0416 158.74998 L 926.0416 238.12498 Q 952.49994 317.49997 952.49994 343.9583 L 952.49994 370.41666 L 978.95825 370.41666 L 978.95825 370.41666 L 1005.4166 396.87497 L 1031.875 423.3333 L 1058.3333 423.3333 L 1084.7916 423.3333 L 1084.7916 370.41666 L 1058.3333 343.9583 L 1058.3333 317.49997 Q 1058.3333 291.04166 1058.3333 264.5833 Q 1058.3333 238.12498 1137.7083 105.83333 L 1217.0833 0.0 L 1243.5416 0.0 L 1269.9999 0.0 L 1428.7499 26.458332 Q 1613.9583 52.916664 1666.8749 52.916664 L 1719.7916 52.916664 L 1799.1666 52.916664 Q 1904.9999 52.916664 1931.4583 79.37499 L 1957.9165 79.37499 L 1957.9165 79.37499 L 1957.9165 105.83333 L 1984.3749 105.83333 L 2010.8333 105.83333 L 2116.6665 105.83333 Q 2196.0415 105.83333 2354.7915 52.916664 Q 2487.0833 -26.458332 2513.5415 52.916664 Q 2539.9998 132.29166 2539.9998 132.29166 z" svg:height="34.660416mm" draw:style-name="style-132" svg:viewBox="0.0 0.0 2619.3748 3466.0415" svg:width="26.193748mm" svg:x="112.18333mm" svg:y="73.024994mm"/>
          <draw:path svg:d="M 52.916664 370.41666 L 79.37499 0.0 L 105.83333 476.24997 Q 105.83333 926.0416 105.83333 1269.9999 Q 105.83333 1587.4999 105.83333 1693.3333 L 105.83333 1825.6249 L 105.83333 1852.0833 L 105.83333 1904.9999 L 79.37499 1904.9999 L 79.37499 1904.9999 L 79.37499 1878.5416 L 52.916664 1852.0833 L 52.916664 1746.2499 Q 52.916664 1613.9583 26.458332 1613.9583 L 26.458332 1613.9583 L 26.458332 1428.7499 Q 0.0 1217.0833 0.0 1005.4166 Q 0.0 767.2916 52.916664 370.41666 z" svg:height="19.05mm" draw:style-name="style-133" svg:viewBox="0.0 0.0 105.83333 1904.9999" svg:width="1.0583333mm" svg:x="231.775mm" svg:y="47.624996mm"/>
          <draw:path svg:d="M 899.5833 52.916664 L 926.0416 52.916664 L 899.5833 185.20833 Q 899.5833 343.9583 846.6666 370.41666 Q 846.6666 396.87497 820.2083 476.24997 L 820.2083 555.625 L 820.2083 555.625 Q 793.74994 555.625 793.74994 608.5416 L 793.74994 634.99994 L 793.74994 634.99994 Q 793.74994 634.99994 767.2916 555.625 Q 740.8333 476.24997 608.5416 555.625 Q 449.79166 608.5416 370.41666 608.5416 L 264.5833 608.5416 L 238.12498 608.5416 L 211.66666 608.5416 L 211.66666 582.0833 L 211.66666 582.0833 L 317.49997 555.625 Q 423.3333 555.625 423.3333 529.1666 L 423.3333 502.7083 L 449.79166 502.7083 L 476.24997 502.7083 L 476.24997 449.79166 L 476.24997 370.41666 L 449.79166 370.41666 L 423.3333 343.9583 L 291.04166 343.9583 L 158.74998 343.9583 L 105.83333 370.41666 L 52.916664 396.87497 L 26.458332 396.87497 L 0.0 396.87497 L 0.0 370.41666 L 0.0 343.9583 L 52.916664 343.9583 L 105.83333 343.9583 L 185.20833 291.04166 Q 264.5833 264.5833 264.5833 238.12498 L 264.5833 211.66666 L 264.5833 211.66666 L 264.5833 185.20833 L 211.66666 185.20833 Q 185.20833 185.20833 238.12498 158.74998 Q 291.04166 132.29166 370.41666 132.29166 L 423.3333 132.29166 L 396.87497 105.83333 Q 370.41666 79.37499 317.49997 79.37499 L 238.12498 79.37499 L 238.12498 52.916664 L 264.5833 52.916664 L 264.5833 52.916664 L 264.5833 26.458332 L 317.49997 26.458332 L 396.87497 26.458332 L 502.7083 0.0 L 608.5416 0.0 L 714.37494 0.0 Q 820.2083 26.458332 846.6666 26.458332 Q 873.12494 26.458332 899.5833 52.916664 z" svg:height="6.3499994mm" draw:style-name="style-134" svg:viewBox="0.0 0.0 926.0416 634.99994" svg:width="9.260416mm" svg:x="129.64583mm" svg:y="67.99791mm"/>
          <draw:path svg:d="M 4206.875 26.458332 L 4206.875 0.0 L 4339.1665 52.916664 Q 4471.458 79.37499 4709.583 211.66666 Q 4921.2495 370.41666 5000.6245 476.24997 Q 5106.458 582.0833 5079.9995 740.8333 Q 5053.5415 926.0416 5053.5415 1005.4166 L 5053.5415 1111.25 L 5159.3745 1084.7916 Q 5265.208 1058.3333 5265.208 1031.875 Q 5265.208 1005.4166 5291.6665 1005.4166 L 5291.6665 1005.4166 L 5291.6665 1058.3333 L 5291.6665 1084.7916 L 5371.0415 1084.7916 L 5450.4165 1058.3333 L 5450.4165 1058.3333 L 5476.8745 1058.3333 L 5476.8745 1031.875 L 5476.8745 1005.4166 L 5503.333 952.49994 L 5529.7915 926.0416 L 5529.7915 873.12494 Q 5529.7915 820.2083 5556.2495 820.2083 L 5556.2495 820.2083 L 5556.2495 952.49994 L 5556.2495 1084.7916 L 5609.1665 1084.7916 L 5662.083 1058.3333 L 5662.083 1058.3333 L 5688.5415 1058.3333 L 5688.5415 1058.3333 L 5688.5415 1058.3333 L 5688.5415 1031.875 L 5688.5415 1031.875 L 5714.9995 1031.875 L 5714.9995 1005.4166 L 5714.9995 1005.4166 L 5741.458 1005.4166 L 5741.458 1005.4166 L 5741.458 1005.4166 L 5741.458 978.95825 L 5741.458 978.95825 L 5873.7495 899.5833 Q 5979.583 793.74994 6006.0415 793.74994 Q 6032.4995 793.74994 6032.4995 767.2916 L 6058.958 767.2916 L 6058.958 767.2916 L 6058.958 740.8333 L 6058.958 740.8333 L 6058.958 740.8333 L 6058.958 634.99994 Q 6058.958 555.625 6058.958 529.1666 Q 6058.958 476.24997 5979.583 476.24997 Q 5926.6665 476.24997 5794.3745 555.625 Q 5662.083 661.4583 5688.5415 582.0833 L 5741.458 476.24997 L 5741.458 476.24997 L 5741.458 476.24997 L 5741.458 449.79166 L 5741.458 449.79166 L 5820.833 396.87497 Q 5873.7495 317.49997 5926.6665 317.49997 Q 5979.583 291.04166 6006.0415 238.12498 Q 6058.958 211.66666 6111.8745 211.66666 L 6164.7915 211.66666 L 6164.7915 211.66666 L 6164.7915 211.66666 L 6191.2495 211.66666 L 6191.2495 211.66666 L 6191.2495 238.12498 L 6217.708 238.12498 L 6270.6245 317.49997 Q 6376.458 396.87497 6376.458 449.79166 Q 6376.458 502.7083 6402.9165 582.0833 L 6402.9165 687.9166 L 6402.9165 820.2083 Q 6376.458 952.49994 6376.458 978.95825 Q 6323.5415 1005.4166 6164.7915 1084.7916 L 6006.0415 1164.1666 L 6006.0415 1164.1666 L 6006.0415 1164.1666 L 6006.0415 1164.1666 Q 5979.583 1164.1666 5820.833 1243.5416 Q 5662.083 1322.9166 5556.2495 1269.9999 L 5450.4165 1269.9999 L 5450.4165 1269.9999 L 5423.958 1269.9999 L 5423.958 1296.4583 L 5423.958 1322.9166 L 5397.4995 1349.3749 L 5371.0415 1375.8333 L 5371.0415 1428.7499 L 5371.0415 1481.6666 L 5397.4995 1481.6666 L 5397.4995 1481.6666 L 5423.958 1508.1249 L 5450.4165 1508.1249 L 5423.958 1561.0416 Q 5423.958 1613.9583 5397.4995 1666.8749 L 5397.4995 1719.7916 L 5423.958 1719.7916 Q 5450.4165 1693.3333 5556.2495 1693.3333 L 5662.083 1693.3333 L 5662.083 1719.7916 L 5688.5415 1719.7916 L 5688.5415 1746.2499 Q 5688.5415 1799.1666 5635.6245 1852.0833 Q 5609.1665 1904.9999 5662.083 1904.9999 Q 5714.9995 1904.9999 5688.5415 1957.9165 Q 5635.6245 2037.2915 5635.6245 2275.4165 Q 5582.708 2487.0833 5503.333 2539.9998 Q 5423.958 2592.9165 5318.1245 2619.3748 Q 5185.833 2645.8333 5185.833 2698.7498 Q 5159.3745 2725.2083 5132.9165 2751.6665 L 5106.458 2751.6665 L 5106.458 2778.1248 L 5106.458 2804.5833 L 5106.458 2804.5833 Q 5079.9995 2804.5833 5000.6245 2751.6665 Q 4947.708 2725.2083 4921.2495 2804.5833 L 4894.7915 2883.9583 L 4894.7915 2883.9583 Q 4894.7915 2857.4998 4841.8745 2857.4998 Q 4815.4165 2857.4998 4709.583 2963.3333 Q 4630.208 3042.7083 4603.75 3122.0833 Q 4577.2915 3227.9165 4630.208 3227.9165 Q 4656.6665 3254.3748 4656.6665 3280.8333 Q 4630.208 3307.2915 4577.2915 3307.2915 Q 4497.9165 3333.7498 4418.5415 3413.1248 Q 4312.708 3492.4998 4206.875 3545.4165 Q 4101.0415 3598.3333 3730.6248 3862.9165 Q 3386.6665 4180.4165 3042.7083 4392.083 L 2672.2915 4630.208 L 2672.2915 4630.208 Q 2645.8333 4656.6665 2645.8333 4656.6665 L 2645.8333 4656.6665 L 2619.3748 4656.6665 Q 2592.9165 4656.6665 2434.1665 4762.4995 Q 2275.4165 4868.333 2143.125 4947.708 Q 2010.8333 5027.083 1825.6249 5079.9995 Q 1666.8749 5079.9995 1561.0416 5132.9165 Q 1481.6666 5185.833 1296.4583 5159.3745 L 1084.7916 5132.9165 L 1084.7916 5132.9165 Q 1084.7916 5132.9165 1031.875 5106.458 Q 978.95825 5079.9995 899.5833 5053.5415 Q 820.2083 5027.083 661.4583 5027.083 Q 502.7083 5027.083 291.04166 5000.6245 L 79.37499 4974.1665 L 105.83333 4974.1665 L 132.29166 4974.1665 L 132.29166 4921.2495 L 132.29166 4894.7915 L 105.83333 4868.333 L 105.83333 4841.8745 L 79.37499 4841.8745 Q 52.916664 4815.4165 26.458332 4815.4165 Q 0.0 4815.4165 0.0 4683.1245 L 0.0 4550.833 L 0.0 4550.833 Q 26.458332 4550.833 26.458332 4550.833 L 26.458332 4550.833 L 52.916664 4577.2915 Q 79.37499 4577.2915 105.83333 4497.9165 Q 132.29166 4392.083 185.20833 4180.4165 Q 185.20833 3968.7498 291.04166 3862.9165 Q 343.9583 3757.0833 396.87497 3651.2498 L 449.79166 3571.8748 L 449.79166 3571.8748 L 449.79166 3571.8748 L 476.24997 3545.4165 L 476.24997 3545.4165 L 502.7083 3545.4165 L 502.7083 3545.4165 L 529.1666 3545.4165 L 555.625 3545.4165 L 582.0833 3571.8748 L 608.5416 3598.3333 L 608.5416 3598.3333 L 608.5416 3598.3333 L 634.99994 3598.3333 L 634.99994 3598.3333 L 634.99994 3624.7915 L 661.4583 3624.7915 L 661.4583 3624.7915 L 661.4583 3651.2498 L 687.9166 3651.2498 L 714.37494 3651.2498 L 714.37494 3677.7083 L 714.37494 3677.7083 L 687.9166 3757.0833 Q 661.4583 3836.4583 634.99994 3862.9165 L 608.5416 3889.3748 L 608.5416 3915.833 L 608.5416 3942.2915 L 582.0833 3942.2915 L 582.0833 3968.7498 L 608.5416 3968.7498 L 634.99994 3968.7498 L 634.99994 3942.2915 L 661.4583 3942.2915 L 661.4583 3942.2915 L 661.4583 3915.833 L 687.9166 3915.833 L 714.37494 3915.833 L 714.37494 3889.3748 Q 714.37494 3889.3748 767.2916 3836.4583 L 793.74994 3757.0833 L 820.2083 3757.0833 L 846.6666 3757.0833 L 899.5833 3730.6248 L 952.49994 3730.6248 L 952.49994 3757.0833 L 978.95825 3783.5415 L 978.95825 3809.9998 L 978.95825 3836.4583 L 952.49994 3836.4583 L 952.49994 3862.9165 L 952.49994 3862.9165 L 926.0416 3862.9165 L 926.0416 3862.9165 L 926.0416 3862.9165 L 926.0416 3889.3748 L 926.0416 3889.3748 L 899.5833 3889.3748 L 899.5833 3915.833 L 899.5833 3915.833 L 873.12494 3915.833 L 873.12494 3942.2915 Q 873.12494 3968.7498 793.74994 4021.6665 L 714.37494 4074.583 L 714.37494 4101.0415 L 714.37494 4101.0415 L 687.9166 4101.0415 L 687.9166 4127.5 L 661.4583 4127.5 L 634.99994 4127.5 L 634.99994 4153.958 L 608.5416 4153.958 L 608.5416 4180.4165 L 608.5416 4206.875 L 582.0833 4206.875 L 582.0833 4233.333 L 608.5416 4233.333 L 634.99994 4233.333 L 634.99994 4206.875 L 661.4583 4206.875 L 661.4583 4206.875 L 661.4583 4180.4165 L 687.9166 4180.4165 L 714.37494 4180.4165 L 714.37494 4153.958 L 714.37494 4153.958 L 740.8333 4153.958 L 740.8333 4127.5 L 740.8333 4127.5 L 767.2916 4127.5 L 767.2916 4127.5 L 767.2916 4127.5 L 926.0416 3995.208 Q 1084.7916 3862.9165 1190.6249 3889.3748 Q 1322.9166 3915.833 1322.9166 3942.2915 Q 1296.4583 3995.208 1296.4583 4021.6665 L 1296.4583 4048.1248 L 1349.3749 4048.1248 L 1375.8333 4021.6665 L 1375.8333 4021.6665 L 1402.2916 4021.6665 L 1428.7499 3968.7498 Q 1455.2083 3915.833 1561.0416 3889.3748 Q 1666.8749 3889.3748 1693.3333 3836.4583 Q 1719.7916 3809.9998 1878.5416 3757.0833 Q 2037.2915 3704.1665 2090.2083 3677.7083 L 2116.6665 3677.7083 L 2354.7915 3624.7915 Q 2566.4583 3598.3333 2883.9583 3413.1248 Q 3201.4583 3227.9165 3413.1248 3122.0833 Q 3598.3333 3016.2498 3730.6248 2963.3333 Q 3836.4583 2936.8748 3836.4583 2910.4165 Q 3836.4583 2883.9583 3942.2915 2831.0415 Q 4021.6665 2751.6665 4127.5 2725.2083 Q 4259.7915 2672.2915 4259.7915 2619.3748 Q 4286.25 2592.9165 4365.625 2566.4583 Q 4418.5415 2539.9998 4524.375 2328.3333 Q 4630.208 2090.2083 4630.208 2010.8333 Q 4656.6665 1931.4583 4788.958 1852.0833 Q 4947.708 1772.7083 5000.6245 1693.3333 Q 5053.5415 1613.9583 5079.9995 1587.4999 L 5106.458 1561.0416 L 5106.458 1534.5833 L 5106.458 1508.1249 L 5079.9995 1508.1249 L 5079.9995 1481.6666 L 5079.9995 1481.6666 L 5053.5415 1481.6666 L 5053.5415 1481.6666 L 5053.5415 1481.6666 L 5053.5415 1455.2083 L 5053.5415 1455.2083 L 5027.083 1455.2083 L 5027.083 1428.7499 L 5027.083 1428.7499 L 5000.6245 1428.7499 L 5000.6245 1428.7499 L 5000.6245 1428.7499 L 5000.6245 1402.2916 L 5000.6245 1402.2916 L 4974.1665 1322.9166 L 4974.1665 1269.9999 L 4921.2495 1269.9999 L 4868.333 1269.9999 L 4841.8745 1296.4583 L 4815.4165 1296.4583 L 4815.4165 1322.9166 Q 4788.958 1375.8333 4762.4995 1428.7499 Q 4709.583 1481.6666 4683.1245 1534.5833 Q 4656.6665 1613.9583 4497.9165 1640.4166 L 4339.1665 1640.4166 L 4339.1665 1640.4166 L 4312.708 1640.4166 L 4312.708 1640.4166 Q 4312.708 1640.4166 4286.25 1613.9583 Q 4259.7915 1587.4999 4180.4165 1455.2083 Q 4101.0415 1322.9166 4101.0415 952.49994 Q 4101.0415 582.0833 4101.0415 317.49997 L 4153.958 79.37499 L 4153.958 79.37499 L 4153.958 52.916664 L 4153.958 52.916664 L 4153.958 52.916664 L 4180.4165 52.916664 L 4180.4165 52.916664 L 4180.4165 26.458332 L 4206.875 26.458332 L 4206.875 26.458332 z M 4841.8745 846.6666 L 4841.8745 952.49994 L 4815.4165 1005.4166 L 4788.958 1031.875 L 4788.958 1031.875 L 4788.958 1058.3333 L 4788.958 1058.3333 L 4788.958 1058.3333 L 4762.4995 1058.3333 L 4762.4995 1058.3333 L 4736.0415 1058.3333 L 4709.583 1058.3333 L 4709.583 1058.3333 L 4683.1245 1058.3333 L 4683.1245 1058.3333 L 4683.1245 1058.3333 L 4683.1245 1031.875 L 4683.1245 1031.875 L 4656.6665 1031.875 L 4656.6665 1005.4166 L 4656.6665 1005.4166 L 4630.208 1005.4166 L 4630.208 1005.4166 L 4630.208 1005.4166 L 4630.208 978.95825 L 4630.208 978.95825 L 4603.75 978.95825 L 4603.75 952.49994 L 4603.75 952.49994 L 4577.2915 952.49994 L 4577.2915 952.49994 L 4577.2915 952.49994 L 4497.9165 846.6666 Q 4418.5415 740.8333 4365.625 529.1666 Q 4312.708 291.04166 4286.25 238.12498 Q 4259.7915 185.20833 4365.625 238.12498 Q 4497.9165 317.49997 4683.1245 476.24997 Q 4841.8745 661.4583 4841.8745 714.37494 Q 4841.8745 767.2916 4841.8745 846.6666 z M 5265.208 1904.9999 Q 5423.958 1931.4583 5265.208 1957.9165 Q 5132.9165 2010.8333 5132.9165 2116.6665 Q 5106.458 2196.0415 4974.1665 2275.4165 Q 4815.4165 2328.3333 4815.4165 2301.875 Q 4841.8745 2275.4165 4921.2495 2222.5 Q 5027.083 2169.5833 5027.083 2090.2083 Q 5027.083 2010.8333 5000.6245 2010.8333 Q 4974.1665 2010.8333 4974.1665 1957.9165 Q 5000.6245 1931.4583 5053.5415 1904.9999 Q 5106.458 1904.9999 5265.208 1904.9999 z M 4683.1245 2566.4583 Q 4709.583 2460.6248 4788.958 2487.0833 Q 4841.8745 2539.9998 4815.4165 2592.9165 Q 4762.4995 2645.8333 4709.583 2672.2915 Q 4656.6665 2672.2915 4683.1245 2566.4583 z" svg:height="51.593746mm" draw:style-name="style-135" svg:viewBox="0.0 0.0 6402.9165 5159.3745" svg:width="64.02916mm" svg:x="149.48958mm" svg:y="72.49583mm"/>
          <draw:path svg:d="M 476.24997 26.458332 L 476.24997 0.0 L 555.625 79.37499 Q 634.99994 132.29166 687.9166 158.74998 Q 740.8333 185.20833 740.8333 291.04166 Q 714.37494 396.87497 687.9166 449.79166 Q 634.99994 502.7083 582.0833 502.7083 Q 555.625 502.7083 529.1666 608.5416 Q 529.1666 714.37494 502.7083 714.37494 Q 502.7083 714.37494 264.5833 714.37494 L 26.458332 714.37494 L 26.458332 714.37494 Q 0.0 714.37494 0.0 661.4583 Q 0.0 582.0833 79.37499 555.625 L 132.29166 502.7083 L 211.66666 502.7083 L 291.04166 502.7083 L 291.04166 449.79166 Q 317.49997 370.41666 317.49997 343.9583 L 317.49997 317.49997 L 370.41666 343.9583 Q 423.3333 396.87497 423.3333 396.87497 L 423.3333 396.87497 L 449.79166 370.41666 L 476.24997 343.9583 L 476.24997 291.04166 L 476.24997 238.12498 L 449.79166 238.12498 L 449.79166 238.12498 L 423.3333 211.66666 L 370.41666 211.66666 L 370.41666 185.20833 Q 370.41666 185.20833 370.41666 158.74998 L 370.41666 132.29166 L 370.41666 132.29166 Q 370.41666 132.29166 370.41666 105.83333 L 370.41666 105.83333 L 370.41666 105.83333 Q 396.87497 79.37499 449.79166 79.37499 Q 502.7083 79.37499 476.24997 26.458332 z" svg:height="7.1437497mm" draw:style-name="style-136" svg:viewBox="0.0 0.0 740.8333 714.37494" svg:width="7.408333mm" svg:x="64.02916mm" svg:y="182.29791mm"/>
          <draw:path svg:d="M 26.458332 79.37499 L 79.37499 0.0 L 132.29166 26.458332 Q 185.20833 26.458332 185.20833 52.916664 L 185.20833 79.37499 L 185.20833 105.83333 L 158.74998 158.74998 L 158.74998 158.74998 L 158.74998 158.74998 L 158.74998 132.29166 L 158.74998 132.29166 L 132.29166 132.29166 L 132.29166 158.74998 L 132.29166 158.74998 L 105.83333 158.74998 L 105.83333 158.74998 L 105.83333 158.74998 L 105.83333 185.20833 L 105.83333 185.20833 L 79.37499 185.20833 L 79.37499 211.66666 L 79.37499 211.66666 L 52.916664 211.66666 L 79.37499 291.04166 Q 105.83333 370.41666 132.29166 449.79166 Q 158.74998 529.1666 211.66666 767.2916 Q 211.66666 1005.4166 238.12498 1084.7916 L 264.5833 1164.1666 L 264.5833 1217.0833 L 264.5833 1243.5416 L 264.5833 1243.5416 L 238.12498 1217.0833 L 238.12498 1217.0833 L 211.66666 1217.0833 L 211.66666 1164.1666 L 211.66666 1137.7083 L 185.20833 1084.7916 L 158.74998 1031.875 L 158.74998 952.49994 Q 158.74998 873.12494 105.83333 687.9166 Q 105.83333 476.24997 52.916664 449.79166 Q 0.0 423.3333 0.0 264.5833 Q 0.0 132.29166 26.458332 79.37499 z" svg:height="12.435416mm" draw:style-name="style-137" svg:viewBox="0.0 0.0 264.5833 1243.5416" svg:width="2.6458333mm" svg:x="103.18749mm" svg:y="224.36665mm"/>
          <draw:path svg:d="M 1005.4166 317.49997 L 1005.4166 238.12498 L 1005.4166 238.12498 L 1031.875 238.12498 L 1031.875 211.66666 L 1031.875 158.74998 L 1058.3333 158.74998 L 1058.3333 158.74998 L 1084.7916 158.74998 L 1111.25 158.74998 L 1137.7083 158.74998 L 1137.7083 158.74998 L 1137.7083 185.20833 Q 1137.7083 211.66666 1111.25 264.5833 L 1111.25 343.9583 L 1111.25 343.9583 Q 1084.7916 343.9583 1084.7916 370.41666 L 1084.7916 370.41666 L 1084.7916 370.41666 L 1084.7916 396.87497 L 1084.7916 396.87497 L 1084.7916 396.87497 L 1058.3333 396.87497 L 1058.3333 423.3333 L 1058.3333 423.3333 L 1031.875 423.3333 L 1031.875 423.3333 L 1031.875 423.3333 L 1031.875 449.79166 L 1031.875 449.79166 L 1005.4166 449.79166 L 1005.4166 476.24997 L 978.95825 476.24997 L 952.49994 476.24997 L 926.0416 502.7083 L 899.5833 529.1666 L 873.12494 529.1666 L 846.6666 529.1666 L 846.6666 555.625 L 846.6666 555.625 L 767.2916 634.99994 Q 714.37494 740.8333 687.9166 740.8333 Q 661.4583 740.8333 661.4583 767.2916 Q 661.4583 793.74994 634.99994 793.74994 L 608.5416 793.74994 L 608.5416 820.2083 L 608.5416 820.2083 L 582.0833 793.74994 L 555.625 767.2916 L 555.625 767.2916 L 555.625 793.74994 L 555.625 793.74994 L 529.1666 793.74994 L 502.7083 767.2916 L 476.24997 767.2916 L 476.24997 740.8333 L 449.79166 740.8333 L 449.79166 740.8333 L 449.79166 740.8333 L 449.79166 740.8333 L 423.3333 740.8333 L 343.9583 582.0833 Q 291.04166 423.3333 317.49997 423.3333 Q 343.9583 396.87497 317.49997 343.9583 Q 291.04166 264.5833 158.74998 211.66666 Q 26.458332 132.29166 26.458332 52.916664 Q -26.458332 0.0 0.0 0.0 Q 26.458332 0.0 211.66666 105.83333 Q 396.87497 211.66666 502.7083 264.5833 Q 608.5416 291.04166 582.0833 211.66666 Q 555.625 105.83333 661.4583 211.66666 Q 767.2916 291.04166 767.2916 185.20833 Q 767.2916 79.37499 820.2083 105.83333 Q 873.12494 158.74998 899.5833 264.5833 Q 926.0416 370.41666 978.95825 370.41666 Q 1005.4166 370.41666 1005.4166 317.49997 z M 449.79166 396.87497 L 476.24997 370.41666 L 502.7083 370.41666 Q 555.625 370.41666 555.625 423.3333 Q 608.5416 476.24997 608.5416 582.0833 L 608.5416 687.9166 L 582.0833 687.9166 Q 555.625 687.9166 476.24997 555.625 Q 396.87497 423.3333 449.79166 396.87497 z" svg:height="8.202083mm" draw:style-name="style-138" svg:viewBox="0.0 0.0 1137.7083 820.2083" svg:width="11.377083mm" svg:x="92.868744mm" svg:y="110.595825mm"/>
          <draw:path svg:d="M 185.20833 0.0 L 185.20833 0.0 L 211.66666 0.0 L 238.12498 0.0 L 264.5833 26.458332 Q 291.04166 26.458332 291.04166 26.458332 L 291.04166 52.916664 L 291.04166 79.37499 L 291.04166 105.83333 L 264.5833 105.83333 L 264.5833 132.29166 L 264.5833 132.29166 L 238.12498 132.29166 L 185.20833 343.9583 Q 105.83333 529.1666 79.37499 529.1666 Q 52.916664 555.625 26.458332 555.625 L 26.458332 555.625 L 26.458332 555.625 Q 26.458332 529.1666 0.0 529.1666 L 0.0 529.1666 L 0.0 502.7083 Q -26.458332 476.24997 0.0 396.87497 L 0.0 317.49997 L 0.0 291.04166 Q 26.458332 238.12498 79.37499 132.29166 L 158.74998 26.458332 L 185.20833 26.458332 Q 185.20833 26.458332 185.20833 0.0 z" svg:height="5.5562496mm" draw:style-name="style-139" svg:viewBox="0.0 0.0 291.04166 555.625" svg:width="2.9104166mm" svg:x="51.06458mm" svg:y="176.47708mm"/>
          <draw:path svg:d="M 132.29166 291.04166 L 158.74998 449.79166 L 185.20833 449.79166 Q 238.12498 476.24997 238.12498 343.9583 Q 238.12498 211.66666 317.49997 211.66666 Q 396.87497 238.12498 396.87497 238.12498 L 396.87497 238.12498 L 396.87497 343.9583 Q 370.41666 423.3333 370.41666 449.79166 Q 370.41666 502.7083 317.49997 555.625 L 291.04166 582.0833 L 264.5833 582.0833 Q 264.5833 608.5416 158.74998 582.0833 L 79.37499 582.0833 L 79.37499 555.625 Q 52.916664 555.625 52.916664 555.625 L 52.916664 555.625 L 26.458332 502.7083 Q 0.0 449.79166 0.0 291.04166 Q 0.0 105.83333 52.916664 52.916664 Q 105.83333 26.458332 211.66666 0.0 Q 317.49997 0.0 317.49997 26.458332 Q 317.49997 79.37499 211.66666 79.37499 Q 132.29166 105.83333 132.29166 291.04166 z" svg:height="5.820833mm" draw:style-name="style-140" svg:viewBox="0.0 0.0 396.87497 582.0833" svg:width="3.9687498mm" svg:x="118.00416mm" svg:y="30.95625mm"/>
          <draw:path svg:d="M 899.5833 26.458332 L 978.95825 26.458332 L 1111.25 0.0 L 1243.5416 0.0 L 1243.5416 26.458332 L 1217.0833 79.37499 L 1137.7083 449.79166 Q 1058.3333 820.2083 1031.875 873.12494 L 1005.4166 926.0416 L 1005.4166 952.49994 L 1005.4166 978.95825 L 846.6666 1455.2083 Q 714.37494 1931.4583 687.9166 1984.3749 Q 661.4583 2037.2915 608.5416 2037.2915 Q 582.0833 2010.8333 555.625 1984.3749 L 529.1666 1957.9165 L 529.1666 1931.4583 L 529.1666 1878.5416 L 502.7083 1825.6249 Q 476.24997 1799.1666 264.5833 952.49994 L 52.916664 105.83333 L 26.458332 105.83333 L 26.458332 79.37499 L 26.458332 79.37499 L 0.0 79.37499 L 0.0 79.37499 L 0.0 79.37499 L 158.74998 52.916664 L 291.04166 26.458332 L 291.04166 26.458332 L 291.04166 26.458332 L 317.49997 26.458332 L 343.9583 26.458332 L 423.3333 52.916664 Q 476.24997 79.37499 529.1666 158.74998 Q 529.1666 238.12498 555.625 291.04166 L 582.0833 343.9583 L 582.0833 396.87497 L 582.0833 423.3333 L 608.5416 423.3333 L 634.99994 423.3333 L 634.99994 343.9583 L 634.99994 291.04166 L 661.4583 238.12498 Q 687.9166 211.66666 687.9166 132.29166 Q 687.9166 52.916664 740.8333 26.458332 L 793.74994 26.458332 L 899.5833 26.458332 z" svg:height="20.372915mm" draw:style-name="style-141" svg:viewBox="0.0 0.0 1243.5416 2037.2915" svg:width="12.435416mm" svg:x="51.329163mm" svg:y="44.185413mm"/>
          <draw:path svg:d="M 26.458332 52.916664 L 26.458332 0.0 L 132.29166 79.37499 Q 238.12498 185.20833 238.12498 185.20833 L 238.12498 185.20833 L 317.49997 396.87497 Q 396.87497 608.5416 396.87497 608.5416 Q 396.87497 608.5416 343.9583 634.99994 L 317.49997 634.99994 L 291.04166 634.99994 Q 291.04166 608.5416 291.04166 608.5416 L 291.04166 608.5416 L 238.12498 608.5416 Q 185.20833 634.99994 158.74998 714.37494 Q 132.29166 767.2916 132.29166 767.2916 L 132.29166 767.2916 L 132.29166 687.9166 L 132.29166 608.5416 L 158.74998 608.5416 L 158.74998 608.5416 L 79.37499 582.0833 L 0.0 555.625 L 0.0 555.625 L 0.0 555.625 L 132.29166 555.625 L 264.5833 555.625 L 264.5833 502.7083 L 238.12498 476.24997 L 238.12498 449.79166 Q 238.12498 423.3333 185.20833 291.04166 L 132.29166 185.20833 L 105.83333 158.74998 Q 79.37499 132.29166 52.916664 132.29166 L 26.458332 105.83333 L 26.458332 52.916664 z" svg:height="7.6729164mm" draw:style-name="style-142" svg:viewBox="0.0 0.0 396.87497 767.2916" svg:width="3.9687498mm" svg:x="103.45208mm" svg:y="203.99374mm"/>
          <draw:path svg:d="M 1058.3333 0.0 L 1058.3333 0.0 L 1058.3333 0.0 Q 1058.3333 26.458332 1084.7916 26.458332 L 1084.7916 26.458332 L 1243.5416 291.04166 Q 1375.8333 555.625 1402.2916 555.625 Q 1428.7499 555.625 1561.0416 714.37494 Q 1693.3333 873.12494 1719.7916 873.12494 Q 1746.2499 873.12494 1878.5416 1084.7916 Q 2037.2915 1322.9166 2063.75 1508.1249 Q 2090.2083 1693.3333 2196.0415 1984.3749 Q 2301.875 2275.4165 2301.875 2381.2498 L 2301.875 2487.0833 L 2275.4165 2487.0833 L 2275.4165 2460.6248 L 2275.4165 2460.6248 L 2248.9583 2460.6248 L 2248.9583 2460.6248 L 2248.9583 2460.6248 L 2248.9583 2434.1665 L 2248.9583 2434.1665 L 2222.5 2381.2498 L 2196.0415 2328.3333 L 2196.0415 2328.3333 L 2196.0415 2301.875 L 2169.5833 2301.875 L 2143.125 2301.875 L 2143.125 2407.7083 L 2143.125 2487.0833 L 2169.5833 2513.5415 L 2196.0415 2539.9998 L 2196.0415 2566.4583 L 2196.0415 2566.4583 L 2169.5833 2619.3748 Q 2143.125 2698.7498 2143.125 2857.4998 L 2143.125 3016.2498 L 2143.125 3069.1665 L 2143.125 3122.0833 L 2090.2083 3227.9165 Q 2063.75 3307.2915 2037.2915 3333.7498 L 2010.8333 3360.2083 L 2010.8333 3360.2083 L 1984.3749 3360.2083 L 2010.8333 3413.1248 Q 2037.2915 3492.4998 2063.75 3518.9583 Q 2090.2083 3571.8748 2090.2083 3571.8748 L 2116.6665 3571.8748 L 2116.6665 3571.8748 L 2116.6665 3571.8748 L 2196.0415 3598.3333 L 2275.4165 3624.7915 L 2275.4165 3624.7915 L 2248.9583 3624.7915 L 2248.9583 3704.1665 L 2248.9583 3783.5415 L 2248.9583 3783.5415 L 2248.9583 3783.5415 L 2248.9583 3809.9998 L 2248.9583 3809.9998 L 2222.5 3836.4583 L 2222.5 3862.9165 L 2222.5 3862.9165 L 2196.0415 3862.9165 L 2196.0415 3889.3748 L 2196.0415 3889.3748 L 2196.0415 3889.3748 L 2196.0415 3889.3748 L 2169.5833 3889.3748 L 2169.5833 3889.3748 L 2143.125 3889.3748 L 2116.6665 3889.3748 L 2116.6665 3889.3748 L 2090.2083 3889.3748 L 2090.2083 3889.3748 Q 2090.2083 3889.3748 2010.8333 3836.4583 Q 1931.4583 3783.5415 1825.6249 3783.5415 L 1693.3333 3783.5415 L 1666.8749 3783.5415 Q 1666.8749 3783.5415 1666.8749 3809.9998 L 1640.4166 3809.9998 L 1640.4166 3783.5415 Q 1613.9583 3783.5415 1613.9583 3730.6248 Q 1613.9583 3677.7083 1561.0416 3651.2498 Q 1534.5833 3624.7915 1508.1249 3598.3333 Q 1508.1249 3545.4165 1455.2083 3518.9583 Q 1428.7499 3518.9583 1428.7499 3492.4998 Q 1402.2916 3466.0415 1375.8333 3466.0415 Q 1322.9166 3466.0415 1296.4583 3439.5833 Q 1296.4583 3413.1248 1269.9999 3413.1248 Q 1243.5416 3413.1248 1137.7083 3413.1248 Q 1005.4166 3386.6665 1005.4166 3360.2083 Q 1031.875 3333.7498 978.95825 3307.2915 Q 926.0416 3280.8333 873.12494 3254.3748 L 820.2083 3201.4583 L 820.2083 3201.4583 L 820.2083 3201.4583 L 820.2083 3174.9998 L 820.2083 3174.9998 L 793.74994 3174.9998 L 793.74994 3148.5415 L 793.74994 3148.5415 L 793.74994 3148.5415 L 820.2083 3148.5415 L 820.2083 3148.5415 L 820.2083 3122.0833 L 820.2083 3122.0833 L 820.2083 3095.6248 Q 820.2083 3095.6248 899.5833 3069.1665 Q 952.49994 3042.7083 1031.875 2857.4998 Q 1084.7916 2698.7498 1137.7083 2672.2915 Q 1190.6249 2672.2915 1190.6249 2566.4583 L 1190.6249 2487.0833 L 1190.6249 2460.6248 L 1190.6249 2434.1665 L 1164.1666 2434.1665 L 1137.7083 2407.7083 L 1137.7083 2407.7083 L 1137.7083 2407.7083 L 1111.25 2407.7083 L 1111.25 2407.7083 L 1084.7916 2381.2498 L 1058.3333 2354.7915 L 1058.3333 2354.7915 L 1031.875 2354.7915 L 1031.875 2354.7915 L 1031.875 2354.7915 L 1031.875 2381.2498 L 1031.875 2381.2498 L 1005.4166 2407.7083 Q 1005.4166 2460.6248 873.12494 2460.6248 L 714.37494 2460.6248 L 661.4583 2460.6248 L 608.5416 2460.6248 L 608.5416 2487.0833 L 608.5416 2487.0833 L 608.5416 2487.0833 Q 608.5416 2487.0833 555.625 2513.5415 Q 502.7083 2513.5415 529.1666 2460.6248 L 555.625 2381.2498 L 529.1666 2381.2498 L 502.7083 2407.7083 L 502.7083 2407.7083 L 502.7083 2407.7083 L 476.24997 2434.1665 Q 449.79166 2460.6248 423.3333 2460.6248 L 396.87497 2460.6248 L 396.87497 2513.5415 L 396.87497 2539.9998 L 370.41666 2539.9998 L 370.41666 2539.9998 L 370.41666 2513.5415 L 370.41666 2460.6248 L 343.9583 2460.6248 L 317.49997 2460.6248 L 317.49997 2434.1665 Q 343.9583 2434.1665 317.49997 2407.7083 L 291.04166 2407.7083 L 291.04166 2354.7915 Q 291.04166 2301.875 291.04166 2275.4165 Q 291.04166 2248.9583 291.04166 2222.5 Q 291.04166 2196.0415 291.04166 2143.125 Q 291.04166 2063.75 291.04166 2037.2915 Q 264.5833 2037.2915 238.12498 1984.3749 Q 238.12498 1957.9165 238.12498 1852.0833 Q 238.12498 1746.2499 238.12498 1719.7916 Q 238.12498 1693.3333 211.66666 1508.1249 L 211.66666 1349.3749 L 185.20833 1349.3749 L 132.29166 1349.3749 L 132.29166 1322.9166 L 132.29166 1322.9166 L 105.83333 1322.9166 L 105.83333 1296.4583 L 105.83333 1296.4583 L 79.37499 1296.4583 L 79.37499 1296.4583 L 79.37499 1296.4583 L 79.37499 1296.4583 L 52.916664 1296.4583 L 26.458332 1296.4583 L 0.0 1296.4583 L 0.0 1296.4583 L 26.458332 1269.9999 L 26.458332 1269.9999 L 26.458332 1243.5416 L 26.458332 1243.5416 L 26.458332 1243.5416 L 52.916664 1217.0833 Q 79.37499 1190.6249 132.29166 1084.7916 Q 185.20833 1005.4166 211.66666 714.37494 L 211.66666 423.3333 L 211.66666 396.87497 L 238.12498 396.87497 L 238.12498 264.5833 L 238.12498 132.29166 L 238.12498 132.29166 L 238.12498 132.29166 L 264.5833 158.74998 L 264.5833 185.20833 L 291.04166 185.20833 L 317.49997 185.20833 L 317.49997 211.66666 L 343.9583 211.66666 L 343.9583 211.66666 L 343.9583 238.12498 L 370.41666 238.12498 L 396.87497 238.12498 L 449.79166 185.20833 Q 476.24997 185.20833 529.1666 158.74998 Q 555.625 132.29166 582.0833 79.37499 Q 582.0833 52.916664 608.5416 52.916664 Q 634.99994 52.916664 661.4583 105.83333 Q 661.4583 132.29166 740.8333 132.29166 Q 820.2083 79.37499 846.6666 79.37499 Q 873.12494 79.37499 899.5833 105.83333 Q 899.5833 132.29166 952.49994 105.83333 Q 1005.4166 79.37499 1031.875 26.458332 Q 1031.875 0.0 1058.3333 0.0 z M 370.41666 846.6666 L 317.49997 767.2916 L 291.04166 740.8333 Q 291.04166 714.37494 343.9583 714.37494 Q 396.87497 687.9166 423.3333 661.4583 Q 449.79166 661.4583 502.7083 661.4583 Q 529.1666 714.37494 582.0833 714.37494 Q 608.5416 740.8333 608.5416 820.2083 Q 555.625 899.5833 555.625 978.95825 Q 555.625 1031.875 502.7083 1058.3333 Q 449.79166 1084.7916 423.3333 1058.3333 Q 396.87497 1031.875 423.3333 978.95825 Q 423.3333 899.5833 370.41666 846.6666 z M 1640.4166 3042.7083 Q 1719.7916 3095.6248 1719.7916 3174.9998 Q 1719.7916 3254.3748 1613.9583 3254.3748 Q 1508.1249 3280.8333 1534.5833 3148.5415 Q 1561.0416 2989.7915 1640.4166 3042.7083 z" svg:height="38.89375mm" draw:style-name="style-143" svg:viewBox="0.0 0.0 2301.875 3889.3748" svg:width="23.01875mm" svg:x="82.285416mm" svg:y="173.83124mm"/>
          <draw:path svg:d="M 158.74998 0.0 L 185.20833 0.0 L 185.20833 0.0 L 185.20833 26.458332 L 211.66666 26.458332 L 264.5833 26.458332 L 264.5833 0.0 L 291.04166 0.0 L 370.41666 79.37499 Q 476.24997 185.20833 449.79166 211.66666 L 449.79166 238.12498 L 423.3333 238.12498 Q 396.87497 238.12498 370.41666 317.49997 Q 317.49997 396.87497 211.66666 396.87497 Q 105.83333 396.87497 79.37499 396.87497 Q 52.916664 370.41666 26.458332 238.12498 Q 0.0 132.29166 0.0 79.37499 L 0.0 26.458332 L 52.916664 105.83333 Q 79.37499 185.20833 105.83333 211.66666 Q 132.29166 211.66666 132.29166 185.20833 Q 105.83333 132.29166 132.29166 79.37499 Q 158.74998 26.458332 158.74998 0.0 z" svg:height="3.9687498mm" draw:style-name="style-144" svg:viewBox="0.0 0.0 449.79166 396.87497" svg:width="4.497916mm" svg:x="114.299995mm" svg:y="113.50624mm"/>
          <draw:path svg:d="M 264.5833 52.916664 L 291.04166 26.458332 L 291.04166 26.458332 Q 317.49997 26.458332 317.49997 26.458332 L 317.49997 0.0 L 370.41666 0.0 Q 396.87497 0.0 343.9583 105.83333 Q 264.5833 211.66666 264.5833 343.9583 L 264.5833 502.7083 L 238.12498 502.7083 L 238.12498 502.7083 L 185.20833 529.1666 L 132.29166 529.1666 L 132.29166 502.7083 L 105.83333 502.7083 L 105.83333 502.7083 L 105.83333 502.7083 L 105.83333 396.87497 Q 105.83333 264.5833 0.0 132.29166 Q -79.37499 26.458332 0.0 0.0 Q 79.37499 -26.458332 105.83333 0.0 Q 105.83333 26.458332 185.20833 52.916664 Q 238.12498 79.37499 264.5833 52.916664 z" svg:height="5.2916665mm" draw:style-name="style-145" svg:viewBox="0.0 0.0 370.41666 529.1666" svg:width="3.7041664mm" svg:x="52.916664mm" svg:y="29.897915mm"/>
          <draw:path svg:d="M 26.458332 264.5833 L 0.0 0.0 L 79.37499 185.20833 Q 132.29166 370.41666 158.74998 476.24997 L 185.20833 582.0833 L 185.20833 582.0833 L 185.20833 608.5416 L 185.20833 634.99994 L 185.20833 661.4583 L 158.74998 687.9166 Q 132.29166 714.37494 185.20833 740.8333 Q 238.12498 767.2916 238.12498 793.74994 Q 238.12498 820.2083 132.29166 793.74994 Q 52.916664 740.8333 52.916664 740.8333 L 52.916664 740.8333 L 52.916664 740.8333 Q 79.37499 714.37494 52.916664 608.5416 Q 26.458332 502.7083 26.458332 264.5833 z" svg:height="7.9374995mm" draw:style-name="style-146" svg:viewBox="0.0 0.0 238.12498 793.74994" svg:width="2.38125mm" svg:x="91.81041mm" svg:y="240.77083mm"/>
          <draw:path svg:d="M 634.99994 26.458332 L 634.99994 26.458332 L 634.99994 26.458332 Q 634.99994 52.916664 634.99994 52.916664 L 661.4583 52.916664 L 661.4583 52.916664 Q 661.4583 52.916664 687.9166 79.37499 L 687.9166 79.37499 L 687.9166 79.37499 Q 687.9166 105.83333 687.9166 105.83333 Q 714.37494 105.83333 634.99994 132.29166 L 582.0833 132.29166 L 582.0833 105.83333 Q 582.0833 105.83333 555.625 79.37499 Q 555.625 52.916664 476.24997 79.37499 Q 396.87497 105.83333 370.41666 158.74998 L 370.41666 211.66666 L 370.41666 264.5833 Q 370.41666 291.04166 370.41666 291.04166 L 370.41666 291.04166 L 370.41666 291.04166 Q 343.9583 264.5833 343.9583 264.5833 L 343.9583 264.5833 L 264.5833 264.5833 Q 185.20833 264.5833 185.20833 291.04166 L 158.74998 317.49997 L 158.74998 343.9583 L 158.74998 370.41666 L 132.29166 370.41666 L 105.83333 370.41666 L 79.37499 370.41666 L 52.916664 370.41666 L 26.458332 370.41666 L 0.0 370.41666 L 0.0 264.5833 L 0.0 185.20833 L 26.458332 185.20833 L 26.458332 158.74998 L 52.916664 158.74998 L 79.37499 158.74998 L 79.37499 132.29166 L 105.83333 132.29166 L 105.83333 132.29166 L 105.83333 105.83333 L 211.66666 52.916664 Q 317.49997 0.0 476.24997 0.0 Q 608.5416 0.0 634.99994 26.458332 z" svg:height="3.7041664mm" draw:style-name="style-147" svg:viewBox="0.0 0.0 687.9166 370.41666" svg:width="6.879166mm" svg:x="147.10832mm" svg:y="205.31665mm"/>
          <draw:path svg:d="M 0.0 449.79166 L 0.0 0.0 L 264.5833 449.79166 Q 529.1666 926.0416 634.99994 1164.1666 Q 740.8333 1402.2916 793.74994 1508.1249 Q 846.6666 1640.4166 846.6666 1772.7083 L 846.6666 1878.5416 L 820.2083 1878.5416 L 820.2083 1878.5416 L 793.74994 1904.9999 L 740.8333 1904.9999 L 740.8333 1825.6249 L 740.8333 1772.7083 L 740.8333 1719.7916 Q 740.8333 1640.4166 687.9166 1481.6666 Q 634.99994 1322.9166 529.1666 1243.5416 L 423.3333 1190.6249 L 423.3333 1164.1666 L 423.3333 1137.7083 L 396.87497 1137.7083 L 396.87497 1137.7083 L 396.87497 1111.25 L 370.41666 1111.25 L 370.41666 1111.25 L 370.41666 1084.7916 L 370.41666 1084.7916 L 370.41666 1084.7916 L 343.9583 1058.3333 L 343.9583 1031.875 L 264.5833 1031.875 L 211.66666 1031.875 L 211.66666 1058.3333 L 211.66666 1058.3333 L 211.66666 1084.7916 Q 211.66666 1137.7083 211.66666 1217.0833 L 211.66666 1296.4583 L 185.20833 1296.4583 L 158.74998 1296.4583 L 158.74998 1269.9999 L 158.74998 1243.5416 L 132.29166 1243.5416 L 132.29166 1243.5416 L 132.29166 1217.0833 L 105.83333 1217.0833 L 105.83333 1190.6249 L 105.83333 1164.1666 L 79.37499 1137.7083 L 52.916664 1111.25 L 52.916664 1084.7916 Q 52.916664 1031.875 26.458332 978.95825 Q 0.0 926.0416 0.0 449.79166 z" svg:height="19.05mm" draw:style-name="style-148" svg:viewBox="0.0 0.0 846.6666 1904.9999" svg:width="8.466666mm" svg:x="108.479164mm" svg:y="243.68124mm"/>
          <draw:path svg:d="M 926.0416 26.458332 L 926.0416 0.0 L 952.49994 26.458332 Q 952.49994 26.458332 978.95825 26.458332 L 978.95825 26.458332 L 978.95825 52.916664 L 1005.4166 52.916664 L 1005.4166 52.916664 L 1005.4166 79.37499 L 1058.3333 79.37499 L 1084.7916 79.37499 L 1111.25 105.83333 Q 1164.1666 132.29166 1164.1666 158.74998 L 1164.1666 185.20833 L 1243.5416 238.12498 Q 1322.9166 264.5833 1322.9166 343.9583 Q 1375.8333 396.87497 1375.8333 423.3333 L 1375.8333 449.79166 L 1402.2916 449.79166 Q 1402.2916 449.79166 1455.2083 449.79166 Q 1508.1249 449.79166 1508.1249 396.87497 Q 1534.5833 317.49997 1481.6666 264.5833 L 1428.7499 211.66666 L 1428.7499 211.66666 Q 1428.7499 211.66666 1455.2083 185.20833 L 1455.2083 158.74998 L 1481.6666 158.74998 L 1481.6666 158.74998 L 1719.7916 185.20833 Q 1957.9165 185.20833 1957.9165 158.74998 Q 1957.9165 132.29166 2010.8333 132.29166 L 2090.2083 132.29166 L 2301.875 132.29166 Q 2513.5415 132.29166 2539.9998 105.83333 L 2566.4583 105.83333 L 2539.9998 132.29166 Q 2539.9998 185.20833 2566.4583 238.12498 Q 2592.9165 264.5833 2619.3748 291.04166 L 2619.3748 291.04166 L 2487.0833 291.04166 Q 2381.2498 291.04166 2196.0415 343.9583 L 2010.8333 396.87497 L 2010.8333 396.87497 L 2010.8333 396.87497 L 2010.8333 502.7083 L 2010.8333 608.5416 L 2010.8333 634.99994 L 2010.8333 661.4583 L 2063.75 661.4583 L 2116.6665 661.4583 L 2116.6665 634.99994 L 2116.6665 608.5416 L 2196.0415 608.5416 Q 2275.4165 582.0833 2275.4165 555.625 Q 2275.4165 502.7083 2381.2498 476.24997 Q 2513.5415 449.79166 2566.4583 502.7083 Q 2619.3748 555.625 2645.8333 555.625 L 2672.2915 555.625 L 2725.2083 582.0833 Q 2804.5833 608.5416 2804.5833 634.99994 L 2804.5833 661.4583 L 2778.1248 661.4583 L 2778.1248 661.4583 L 2778.1248 687.9166 Q 2751.6665 687.9166 2751.6665 714.37494 L 2751.6665 714.37494 L 2751.6665 714.37494 Q 2725.2083 714.37494 2725.2083 740.8333 L 2725.2083 740.8333 L 2725.2083 767.2916 Q 2698.7498 767.2916 2698.7498 820.2083 L 2698.7498 899.5833 L 2725.2083 926.0416 L 2751.6665 952.49994 L 2751.6665 1005.4166 Q 2778.1248 1031.875 2910.4165 1058.3333 Q 3016.2498 1058.3333 3095.6248 1243.5416 Q 3174.9998 1402.2916 3122.0833 1455.2083 Q 3069.1665 1481.6666 3069.1665 1561.0416 L 3069.1665 1613.9583 L 3069.1665 1666.8749 L 3069.1665 1719.7916 L 3122.0833 1719.7916 L 3148.5415 1719.7916 L 3174.9998 1719.7916 L 3201.4583 1719.7916 L 3201.4583 1746.2499 L 3227.9165 1772.7083 L 3227.9165 1772.7083 L 3227.9165 1772.7083 L 3227.9165 1799.1666 L 3254.3748 1799.1666 L 3254.3748 1799.1666 L 3280.8333 1799.1666 L 3280.8333 1799.1666 L 3280.8333 1825.6249 L 3307.2915 1825.6249 L 3333.7498 1825.6249 L 3360.2083 1852.0833 L 3386.6665 1878.5416 L 3386.6665 1878.5416 L 3386.6665 1878.5416 L 3413.1248 1878.5416 L 3413.1248 1878.5416 L 3439.5833 1904.9999 L 3439.5833 1904.9999 L 3439.5833 1931.4583 L 3439.5833 1931.4583 L 3413.1248 1931.4583 L 3413.1248 1931.4583 L 3413.1248 1957.9165 L 3386.6665 1957.9165 L 3386.6665 1957.9165 L 3386.6665 1931.4583 L 3386.6665 1931.4583 L 3386.6665 1931.4583 L 3386.6665 1957.9165 L 3386.6665 1984.3749 L 3386.6665 1984.3749 L 3386.6665 1984.3749 L 3386.6665 2010.8333 L 3386.6665 2010.8333 L 3386.6665 2037.2915 L 3386.6665 2037.2915 L 3386.6665 2037.2915 L 3386.6665 2037.2915 L 3386.6665 2063.75 L 3386.6665 2063.75 L 3413.1248 2063.75 L 3413.1248 2090.2083 L 3386.6665 2090.2083 L 3360.2083 2090.2083 L 3333.7498 2090.2083 L 3307.2915 2090.2083 L 3307.2915 2063.75 Q 3280.8333 2063.75 3227.9165 1984.3749 L 3174.9998 1931.4583 L 3174.9998 1931.4583 L 3174.9998 1931.4583 L 3174.9998 1904.9999 L 3174.9998 1904.9999 L 3148.5415 1904.9999 L 3148.5415 1931.4583 L 3148.5415 1931.4583 L 3122.0833 1931.4583 L 3122.0833 1984.3749 Q 3122.0833 2010.8333 3095.6248 2037.2915 L 3069.1665 2063.75 L 3069.1665 2063.75 Q 3069.1665 2063.75 3042.7083 2090.2083 Q 3042.7083 2143.125 3016.2498 2143.125 L 2989.7915 2143.125 L 2963.3333 2143.125 Q 2936.8748 2143.125 2778.1248 2090.2083 Q 2619.3748 2037.2915 2566.4583 1904.9999 L 2487.0833 1746.2499 L 2487.0833 1746.2499 L 2487.0833 1719.7916 L 2460.6248 1719.7916 L 2434.1665 1719.7916 L 2407.7083 1746.2499 L 2381.2498 1772.7083 L 2354.7915 1772.7083 Q 2328.3333 1772.7083 2301.875 1799.1666 Q 2275.4165 1825.6249 2169.5833 1931.4583 Q 2063.75 2037.2915 1984.3749 2063.75 Q 1931.4583 2090.2083 1904.9999 2037.2915 Q 1878.5416 2037.2915 1799.1666 1984.3749 L 1719.7916 1984.3749 L 1719.7916 1984.3749 L 1693.3333 1984.3749 L 1640.4166 2090.2083 Q 1587.4999 2169.5833 1587.4999 2301.875 L 1587.4999 2460.6248 L 1587.4999 2513.5415 L 1587.4999 2539.9998 L 1587.4999 2539.9998 L 1587.4999 2539.9998 L 1587.4999 2539.9998 L 1561.0416 2513.5415 L 1534.5833 2513.5415 Q 1508.1249 2513.5415 1455.2083 2460.6248 L 1402.2916 2434.1665 L 1375.8333 2434.1665 Q 1349.3749 2407.7083 1269.9999 2407.7083 Q 1217.0833 2407.7083 1058.3333 2460.6248 Q 899.5833 2513.5415 873.12494 2460.6248 Q 846.6666 2407.7083 793.74994 2407.7083 Q 714.37494 2460.6248 634.99994 2460.6248 L 582.0833 2460.6248 L 582.0833 2434.1665 L 582.0833 2434.1665 L 555.625 2434.1665 L 555.625 2434.1665 L 555.625 2407.7083 Q 529.1666 2407.7083 529.1666 2275.4165 Q 529.1666 2143.125 476.24997 2090.2083 Q 423.3333 2037.2915 423.3333 1746.2499 L 396.87497 1455.2083 L 396.87497 1349.3749 Q 423.3333 1269.9999 423.3333 1217.0833 Q 423.3333 1164.1666 343.9583 1084.7916 Q 238.12498 1031.875 211.66666 978.95825 L 185.20833 899.5833 L 185.20833 899.5833 Q 185.20833 873.12494 105.83333 873.12494 Q 26.458332 846.6666 26.458332 820.2083 L 0.0 793.74994 L 0.0 793.74994 L 0.0 767.2916 L 0.0 767.2916 L 0.0 767.2916 L 0.0 687.9166 L 0.0 608.5416 L 0.0 608.5416 L 0.0 608.5416 L 0.0 582.0833 L 0.0 582.0833 L 26.458332 555.625 L 26.458332 555.625 L 26.458332 555.625 L 26.458332 555.625 L 105.83333 555.625 Q 211.66666 555.625 211.66666 582.0833 Q 211.66666 608.5416 238.12498 608.5416 L 264.5833 608.5416 L 264.5833 634.99994 L 264.5833 634.99994 L 317.49997 555.625 Q 343.9583 502.7083 423.3333 476.24997 Q 476.24997 449.79166 476.24997 449.79166 L 476.24997 449.79166 L 608.5416 449.79166 Q 740.8333 449.79166 740.8333 449.79166 L 740.8333 449.79166 L 740.8333 476.24997 L 740.8333 476.24997 L 767.2916 476.24997 L 767.2916 449.79166 L 767.2916 449.79166 L 793.74994 449.79166 L 793.74994 396.87497 L 793.74994 370.41666 L 820.2083 370.41666 L 820.2083 343.9583 L 820.2083 343.9583 L 846.6666 343.9583 L 846.6666 343.9583 L 846.6666 343.9583 L 846.6666 317.49997 L 846.6666 317.49997 L 873.12494 264.5833 Q 873.12494 211.66666 793.74994 185.20833 L 687.9166 185.20833 L 687.9166 158.74998 L 687.9166 132.29166 L 714.37494 132.29166 L 714.37494 132.29166 L 714.37494 105.83333 L 740.8333 105.83333 L 740.8333 79.37499 L 740.8333 79.37499 L 846.6666 79.37499 L 926.0416 79.37499 L 926.0416 26.458332 z M 2804.5833 1931.4583 L 2672.2915 1825.6249 L 2645.8333 1799.1666 Q 2645.8333 1772.7083 2645.8333 1666.8749 Q 2645.8333 1561.0416 2725.2083 1561.0416 Q 2778.1248 1561.0416 2831.0415 1640.4166 Q 2910.4165 1719.7916 2910.4165 1852.0833 Q 2910.4165 1984.3749 2804.5833 1931.4583 z" svg:height="25.399998mm" draw:style-name="style-149" svg:viewBox="0.0 0.0 3439.5833 2539.9998" svg:width="34.395832mm" svg:x="146.57916mm" svg:y="38.89375mm"/>
          <draw:path svg:d="M 211.66666 0.0 L 238.12498 0.0 L 449.79166 0.0 Q 661.4583 0.0 714.37494 0.0 L 767.2916 0.0 L 767.2916 0.0 L 767.2916 0.0 L 634.99994 26.458332 L 476.24997 52.916664 L 476.24997 52.916664 L 476.24997 52.916664 L 502.7083 52.916664 L 502.7083 52.916664 L 502.7083 79.37499 L 529.1666 79.37499 L 740.8333 926.0416 Q 952.49994 1772.7083 978.95825 1799.1666 L 1005.4166 1852.0833 L 1005.4166 1904.9999 L 1005.4166 1931.4583 L 1031.875 1957.9165 Q 1058.3333 1984.3749 1084.7916 2010.8333 Q 1137.7083 2010.8333 1164.1666 1957.9165 Q 1190.6249 1904.9999 1322.9166 1428.7499 L 1481.6666 952.49994 L 1534.5833 952.49994 L 1561.0416 952.49994 L 1561.0416 1005.4166 L 1561.0416 1031.875 L 1587.4999 1031.875 L 1613.9583 1005.4166 L 1666.8749 1005.4166 L 1719.7916 1005.4166 L 1719.7916 1031.875 L 1746.2499 1031.875 L 1746.2499 1031.875 L 1746.2499 1005.4166 L 1799.1666 1005.4166 L 1852.0833 1005.4166 L 1852.0833 1111.25 L 1852.0833 1217.0833 L 1852.0833 1217.0833 L 1825.6249 1217.0833 L 1825.6249 1243.5416 L 1799.1666 1243.5416 L 1799.1666 1269.9999 L 1799.1666 1296.4583 L 1772.7083 1296.4583 L 1772.7083 1322.9166 L 1772.7083 1322.9166 L 1746.2499 1322.9166 L 1746.2499 1375.8333 L 1746.2499 1402.2916 L 1719.7916 1402.2916 L 1719.7916 1428.7499 L 1666.8749 1428.7499 Q 1640.4166 1455.2083 1640.4166 1561.0416 Q 1640.4166 1666.8749 1587.4999 1693.3333 Q 1534.5833 1746.2499 1561.0416 1772.7083 Q 1561.0416 1799.1666 1587.4999 1799.1666 Q 1613.9583 1799.1666 1640.4166 1852.0833 Q 1640.4166 1904.9999 1587.4999 1904.9999 Q 1534.5833 1957.9165 1534.5833 1957.9165 L 1508.1249 1957.9165 L 1508.1249 1957.9165 L 1481.6666 1957.9165 L 1481.6666 2010.8333 Q 1481.6666 2037.2915 1428.7499 2037.2915 Q 1402.2916 2037.2915 1402.2916 2116.6665 Q 1428.7499 2169.5833 1402.2916 2222.5 Q 1375.8333 2275.4165 1111.25 2275.4165 Q 820.2083 2275.4165 687.9166 2275.4165 L 529.1666 2275.4165 L 423.3333 2275.4165 Q 343.9583 2275.4165 370.41666 2301.875 L 370.41666 2328.3333 L 343.9583 2354.7915 Q 317.49997 2381.2498 317.49997 2407.7083 Q 291.04166 2434.1665 264.5833 2407.7083 Q 238.12498 2407.7083 238.12498 2434.1665 L 211.66666 2487.0833 L 211.66666 2487.0833 L 211.66666 2513.5415 L 158.74998 2513.5415 L 132.29166 2513.5415 L 132.29166 2487.0833 L 105.83333 2487.0833 L 105.83333 2487.0833 L 105.83333 2487.0833 L 105.83333 2460.6248 L 105.83333 2460.6248 L 79.37499 2434.1665 L 52.916664 2407.7083 L 52.916664 2407.7083 L 52.916664 2381.2498 L 52.916664 2381.2498 L 52.916664 2381.2498 L 52.916664 2354.7915 L 52.916664 2328.3333 L 52.916664 2328.3333 L 52.916664 2328.3333 L 52.916664 2301.875 L 52.916664 2301.875 L 26.458332 2301.875 L 26.458332 2275.4165 L 26.458332 2275.4165 L 0.0 2275.4165 L 0.0 2248.9583 L 0.0 2222.5 L 0.0 2196.0415 L 0.0 2169.5833 L 0.0 2116.6665 L 0.0 2090.2083 L 26.458332 2010.8333 L 26.458332 1957.9165 L 158.74998 1957.9165 Q 291.04166 1957.9165 317.49997 1957.9165 Q 343.9583 1957.9165 396.87497 1799.1666 L 476.24997 1613.9583 L 476.24997 1534.5833 L 476.24997 1428.7499 L 370.41666 1428.7499 Q 291.04166 1428.7499 158.74998 1402.2916 L 52.916664 1375.8333 L 52.916664 1375.8333 L 52.916664 1375.8333 L 52.916664 1269.9999 L 52.916664 1190.6249 L 52.916664 1190.6249 Q 52.916664 1164.1666 158.74998 1164.1666 Q 264.5833 1164.1666 264.5833 926.0416 Q 264.5833 687.9166 158.74998 687.9166 L 26.458332 687.9166 L 26.458332 661.4583 L 0.0 661.4583 L 0.0 582.0833 L 0.0 502.7083 L 26.458332 502.7083 L 26.458332 476.24997 L 52.916664 476.24997 L 105.83333 476.24997 L 211.66666 502.7083 Q 343.9583 529.1666 370.41666 529.1666 L 396.87497 529.1666 L 423.3333 555.625 L 449.79166 555.625 L 449.79166 476.24997 L 423.3333 423.3333 L 423.3333 370.41666 L 423.3333 343.9583 L 396.87497 264.5833 Q 370.41666 185.20833 370.41666 105.83333 Q 370.41666 52.916664 264.5833 26.458332 L 158.74998 0.0 L 211.66666 0.0 z" svg:height="25.135416mm" draw:style-name="style-150" svg:viewBox="0.0 0.0 1852.0833 2513.5415" svg:width="18.520832mm" svg:x="46.566666mm" svg:y="44.449997mm"/>
          <draw:path svg:d="M 1799.1666 0.0 L 1825.6249 0.0 L 1825.6249 0.0 L 1825.6249 0.0 L 2672.2915 52.916664 Q 3545.4165 79.37499 3651.2498 132.29166 Q 3757.0833 132.29166 3836.4583 158.74998 Q 3915.833 185.20833 3915.833 211.66666 Q 3915.833 238.12498 3942.2915 238.12498 Q 3942.2915 211.66666 3968.7498 185.20833 Q 3968.7498 132.29166 3995.208 132.29166 Q 4021.6665 132.29166 4021.6665 158.74998 Q 4021.6665 185.20833 4048.1248 185.20833 Q 4048.1248 158.74998 4048.1248 132.29166 Q 4048.1248 132.29166 4074.583 132.29166 L 4074.583 132.29166 L 4101.0415 105.83333 L 4127.5 105.83333 L 4153.958 185.20833 Q 4153.958 264.5833 4180.4165 238.12498 Q 4206.875 238.12498 4206.875 291.04166 Q 4206.875 343.9583 4206.875 343.9583 Q 4180.4165 343.9583 4180.4165 370.41666 L 4153.958 370.41666 L 4153.958 370.41666 L 4153.958 396.87497 L 4418.5415 396.87497 Q 4709.583 449.79166 4736.0415 449.79166 L 4788.958 449.79166 L 4762.4995 476.24997 L 4736.0415 502.7083 L 4736.0415 502.7083 L 4736.0415 502.7083 L 4762.4995 529.1666 L 4762.4995 555.625 L 4815.4165 555.625 L 4868.333 555.625 L 4868.333 582.0833 L 4841.8745 582.0833 L 4841.8745 582.0833 L 4841.8745 608.5416 L 4841.8745 608.5416 L 4841.8745 608.5416 L 4815.4165 608.5416 L 4815.4165 634.99994 L 4497.9165 634.99994 L 4180.4165 634.99994 L 2989.7915 634.99994 L 1772.7083 634.99994 L 1455.2083 634.99994 Q 1137.7083 608.5416 555.625 608.5416 L 0.0 608.5416 L 0.0 608.5416 L 0.0 608.5416 L 79.37499 582.0833 L 185.20833 555.625 L 158.74998 555.625 L 132.29166 555.625 L 132.29166 529.1666 L 132.29166 529.1666 L 105.83333 529.1666 L 105.83333 502.7083 L 264.5833 502.7083 Q 423.3333 502.7083 476.24997 449.79166 Q 529.1666 396.87497 873.12494 396.87497 Q 1243.5416 370.41666 1217.0833 343.9583 Q 1190.6249 317.49997 1243.5416 317.49997 L 1296.4583 291.04166 L 1322.9166 291.04166 L 1349.3749 291.04166 L 1349.3749 291.04166 Q 1349.3749 291.04166 1296.4583 238.12498 Q 1296.4583 211.66666 1243.5416 211.66666 Q 1243.5416 211.66666 1243.5416 132.29166 L 1296.4583 79.37499 L 1269.9999 79.37499 L 1269.9999 79.37499 L 1243.5416 52.916664 L 1217.0833 26.458332 L 1508.1249 26.458332 L 1799.1666 26.458332 L 1799.1666 0.0 z" svg:height="6.3499994mm" draw:style-name="style-151" svg:viewBox="0.0 0.0 4868.333 634.99994" svg:width="48.68333mm" svg:x="24.606249mm" svg:y="271.72708mm"/>
          <draw:path svg:d="M 0.0 105.83333 L 0.0 0.0 L 211.66666 211.66666 Q 396.87497 423.3333 502.7083 423.3333 L 608.5416 423.3333 L 687.9166 423.3333 L 740.8333 423.3333 L 767.2916 396.87497 L 793.74994 396.87497 L 793.74994 396.87497 Q 820.2083 370.41666 820.2083 370.41666 L 820.2083 370.41666 L 846.6666 370.41666 Q 846.6666 370.41666 846.6666 343.9583 L 846.6666 343.9583 L 873.12494 343.9583 L 899.5833 317.49997 L 952.49994 317.49997 L 978.95825 317.49997 L 978.95825 291.04166 L 1005.4166 291.04166 L 1005.4166 291.04166 L 1005.4166 264.5833 L 1005.4166 264.5833 L 1005.4166 264.5833 L 1031.875 264.5833 L 1031.875 264.5833 L 1031.875 238.12498 L 1058.3333 238.12498 L 1058.3333 238.12498 L 1058.3333 211.66666 L 1058.3333 211.66666 L 1058.3333 211.66666 L 1084.7916 185.20833 L 1111.25 158.74998 L 1111.25 158.74998 L 1111.25 158.74998 L 1111.25 132.29166 L 1111.25 132.29166 L 1137.7083 132.29166 L 1137.7083 132.29166 L 1164.1666 132.29166 L 1164.1666 132.29166 L 1164.1666 158.74998 L 1164.1666 185.20833 L 1137.7083 211.66666 L 1111.25 238.12498 L 1111.25 238.12498 L 1111.25 264.5833 L 1111.25 264.5833 L 1111.25 264.5833 L 1084.7916 264.5833 L 1084.7916 264.5833 L 1084.7916 291.04166 L 1058.3333 291.04166 L 1058.3333 317.49997 L 1058.3333 343.9583 L 1031.875 343.9583 Q 1005.4166 370.41666 926.0416 396.87497 Q 846.6666 423.3333 740.8333 476.24997 Q 608.5416 529.1666 449.79166 529.1666 L 291.04166 529.1666 L 291.04166 502.7083 Q 317.49997 476.24997 317.49997 449.79166 Q 317.49997 423.3333 185.20833 370.41666 L 52.916664 343.9583 L 52.916664 343.9583 Q 52.916664 343.9583 52.916664 317.49997 L 52.916664 264.5833 L 26.458332 238.12498 Q 0.0 211.66666 0.0 105.83333 z" svg:height="5.2916665mm" draw:style-name="style-152" svg:viewBox="0.0 0.0 1164.1666 529.1666" svg:width="11.641666mm" svg:x="97.36666mm" svg:y="147.10832mm"/>
          <draw:path svg:d="M 132.29166 0.0 L 132.29166 0.0 L 185.20833 0.0 Q 264.5833 0.0 264.5833 26.458332 L 264.5833 26.458332 L 238.12498 26.458332 L 211.66666 52.916664 L 211.66666 52.916664 L 211.66666 52.916664 L 185.20833 52.916664 Q 132.29166 52.916664 132.29166 105.83333 L 132.29166 132.29166 L 132.29166 185.20833 Q 132.29166 264.5833 105.83333 264.5833 Q 79.37499 264.5833 52.916664 370.41666 Q 26.458332 476.24997 0.0 476.24997 L 0.0 476.24997 L 0.0 370.41666 L 0.0 238.12498 L 0.0 211.66666 Q 26.458332 185.20833 52.916664 105.83333 L 105.83333 0.0 L 105.83333 0.0 L 132.29166 0.0 L 132.29166 0.0 z" svg:height="4.7625mm" draw:style-name="style-153" svg:viewBox="0.0 0.0 264.5833 476.24997" svg:width="2.6458333mm" svg:x="138.37708mm" svg:y="80.962494mm"/>
          <draw:path svg:d="M 79.37499 26.458332 L 79.37499 0.0 L 79.37499 0.0 L 105.83333 0.0 L 185.20833 52.916664 Q 238.12498 79.37499 264.5833 105.83333 Q 291.04166 132.29166 291.04166 132.29166 L 291.04166 132.29166 L 238.12498 238.12498 Q 211.66666 370.41666 185.20833 370.41666 L 185.20833 370.41666 L 185.20833 343.9583 L 185.20833 317.49997 L 132.29166 317.49997 Q 105.83333 317.49997 52.916664 370.41666 L 0.0 396.87497 L 0.0 370.41666 L 26.458332 343.9583 L 26.458332 317.49997 Q 26.458332 291.04166 79.37499 238.12498 L 79.37499 185.20833 L 79.37499 158.74998 L 79.37499 105.83333 L 79.37499 105.83333 L 79.37499 105.83333 L 79.37499 105.83333 Q 79.37499 79.37499 52.916664 52.916664 L 52.916664 52.916664 L 52.916664 52.916664 Q 79.37499 52.916664 79.37499 26.458332 z" svg:height="3.9687498mm" draw:style-name="style-154" svg:viewBox="0.0 0.0 291.04166 396.87497" svg:width="2.9104166mm" svg:x="100.27708mm" svg:y="214.31248mm"/>
          <draw:path svg:d="M 952.49994 0.0 L 952.49994 0.0 L 978.95825 0.0 Q 1005.4166 0.0 1005.4166 52.916664 Q 1005.4166 79.37499 1031.875 79.37499 L 1031.875 79.37499 L 1031.875 105.83333 L 1031.875 105.83333 L 1031.875 105.83333 Q 1005.4166 132.29166 1005.4166 158.74998 Q 1005.4166 185.20833 634.99994 608.5416 L 291.04166 1005.4166 L 291.04166 1031.875 L 264.5833 1031.875 L 264.5833 1031.875 L 264.5833 1058.3333 L 264.5833 1058.3333 L 264.5833 1058.3333 L 238.12498 1058.3333 L 238.12498 1058.3333 L 238.12498 1084.7916 L 211.66666 1084.7916 L 211.66666 1084.7916 L 211.66666 1111.25 L 211.66666 1111.25 L 211.66666 1111.25 L 185.20833 1111.25 L 185.20833 1111.25 L 185.20833 1137.7083 L 158.74998 1137.7083 L 158.74998 1137.7083 L 158.74998 1164.1666 L 158.74998 1164.1666 L 158.74998 1164.1666 L 185.20833 1164.1666 L 185.20833 1164.1666 L 185.20833 1190.6249 L 211.66666 1190.6249 L 211.66666 1190.6249 L 211.66666 1217.0833 L 264.5833 1217.0833 L 343.9583 1217.0833 L 343.9583 1190.6249 L 370.41666 1190.6249 L 370.41666 1190.6249 L 370.41666 1164.1666 L 370.41666 1164.1666 L 370.41666 1164.1666 L 396.87497 1164.1666 L 396.87497 1137.7083 L 423.3333 1137.7083 L 449.79166 1111.25 L 449.79166 1111.25 L 476.24997 1111.25 L 476.24997 1111.25 L 476.24997 1111.25 L 555.625 1137.7083 L 634.99994 1137.7083 L 634.99994 1164.1666 L 634.99994 1164.1666 L 608.5416 1164.1666 L 608.5416 1164.1666 L 582.0833 1164.1666 L 555.625 1164.1666 L 529.1666 1190.6249 L 502.7083 1217.0833 L 449.79166 1217.0833 Q 396.87497 1217.0833 317.49997 1322.9166 L 238.12498 1375.8333 L 211.66666 1375.8333 L 185.20833 1375.8333 L 132.29166 1375.8333 L 79.37499 1375.8333 L 79.37499 1349.3749 L 52.916664 1349.3749 L 52.916664 1349.3749 L 52.916664 1322.9166 L 52.916664 1322.9166 L 52.916664 1322.9166 L 26.458332 1322.9166 L 26.458332 1322.9166 L 26.458332 1296.4583 L 0.0 1296.4583 L 0.0 1296.4583 L 0.0 1269.9999 L 0.0 1269.9999 L 0.0 1269.9999 L 0.0 1243.5416 L 0.0 1217.0833 L 0.0 1164.1666 Q 0.0 1111.25 26.458332 1005.4166 L 52.916664 873.12494 L 52.916664 846.6666 Q 52.916664 793.74994 185.20833 555.625 L 291.04166 317.49997 L 291.04166 317.49997 L 317.49997 317.49997 L 317.49997 291.04166 L 317.49997 264.5833 L 343.9583 264.5833 L 370.41666 264.5833 L 370.41666 238.12498 L 370.41666 211.66666 L 396.87497 211.66666 L 423.3333 211.66666 L 423.3333 185.20833 L 449.79166 185.20833 L 449.79166 185.20833 L 476.24997 185.20833 L 476.24997 211.66666 L 476.24997 264.5833 L 449.79166 317.49997 Q 423.3333 343.9583 423.3333 423.3333 L 423.3333 476.24997 L 396.87497 529.1666 L 370.41666 555.625 L 370.41666 582.0833 L 370.41666 634.99994 L 396.87497 634.99994 L 423.3333 634.99994 L 423.3333 608.5416 L 423.3333 582.0833 L 449.79166 582.0833 L 449.79166 582.0833 L 449.79166 555.625 L 476.24997 555.625 L 476.24997 529.1666 L 476.24997 502.7083 L 502.7083 502.7083 L 502.7083 476.24997 L 502.7083 476.24997 L 529.1666 476.24997 L 529.1666 476.24997 L 529.1666 476.24997 L 529.1666 449.79166 Q 529.1666 449.79166 608.5416 264.5833 L 687.9166 105.83333 L 793.74994 79.37499 Q 873.12494 52.916664 899.5833 26.458332 L 926.0416 26.458332 L 926.0416 26.458332 Q 952.49994 26.458332 952.49994 0.0 z" svg:height="13.758332mm" draw:style-name="style-155" svg:viewBox="0.0 0.0 1031.875 1375.8333" svg:width="10.318749mm" svg:x="111.12499mm" svg:y="58.208332mm"/>
          <draw:path svg:d="M 0.0 26.458332 L 26.458332 0.0 L 105.83333 26.458332 Q 158.74998 79.37499 211.66666 105.83333 Q 238.12498 132.29166 264.5833 158.74998 L 291.04166 158.74998 L 291.04166 158.74998 Q 291.04166 185.20833 317.49997 185.20833 L 317.49997 185.20833 L 317.49997 185.20833 L 317.49997 211.66666 L 317.49997 238.12498 Q 317.49997 264.5833 317.49997 291.04166 Q 317.49997 291.04166 211.66666 238.12498 L 79.37499 185.20833 L 79.37499 185.20833 Q 52.916664 158.74998 26.458332 132.29166 Q 0.0 79.37499 0.0 26.458332 z" svg:height="2.9104166mm" draw:style-name="style-156" svg:viewBox="0.0 0.0 317.49997 291.04166" svg:width="3.1749997mm" svg:x="171.97916mm" svg:y="39.95208mm"/>
          <draw:path svg:d="M 0.0 26.458332 L 0.0 0.0 L 105.83333 0.0 L 211.66666 0.0 L 211.66666 26.458332 L 185.20833 52.916664 L 185.20833 264.5833 Q 185.20833 449.79166 185.20833 476.24997 L 185.20833 502.7083 L 211.66666 502.7083 L 211.66666 529.1666 L 264.5833 529.1666 L 317.49997 529.1666 L 317.49997 555.625 L 343.9583 555.625 L 343.9583 582.0833 L 343.9583 582.0833 L 317.49997 608.5416 L 317.49997 634.99994 L 185.20833 634.99994 L 52.916664 634.99994 L 52.916664 608.5416 Q 26.458332 608.5416 26.458332 502.7083 L 0.0 396.87497 L 0.0 317.49997 Q 26.458332 238.12498 26.458332 158.74998 L 26.458332 52.916664 L 0.0 26.458332 z" svg:height="6.3499994mm" draw:style-name="style-157" svg:viewBox="0.0 0.0 343.9583 634.99994" svg:width="3.439583mm" svg:x="91.81041mm" svg:y="30.691666mm"/>
          <draw:path svg:d="M 4339.1665 0.0 L 4418.5415 0.0 L 4524.375 26.458332 Q 4603.75 26.458332 4577.2915 714.37494 Q 4550.833 1402.2916 4497.9165 1375.8333 Q 4471.458 1349.3749 4471.458 1428.7499 Q 4471.458 1508.1249 4418.5415 1534.5833 Q 4339.1665 1561.0416 4339.1665 1587.4999 Q 4339.1665 1613.9583 4312.708 1613.9583 L 4286.25 1613.9583 L 4259.7915 1640.4166 L 4233.333 1640.4166 L 4233.333 1666.8749 L 4233.333 1693.3333 L 4233.333 1719.7916 L 4233.333 1746.2499 L 4233.333 1746.2499 L 4233.333 1772.7083 L 4233.333 1772.7083 L 4233.333 1772.7083 L 4206.875 1772.7083 L 4206.875 1772.7083 L 4206.875 1799.1666 L 4180.4165 1799.1666 L 4180.4165 1799.1666 L 4180.4165 1825.6249 L 4180.4165 1825.6249 L 4180.4165 1825.6249 L 4180.4165 1825.6249 Q 4153.958 1825.6249 4101.0415 1878.5416 Q 4048.1248 1931.4583 3942.2915 2090.2083 Q 3809.9998 2248.9583 3809.9998 2434.1665 Q 3809.9998 2619.3748 3836.4583 2725.2083 L 3862.9165 2831.0415 L 3889.3748 2857.4998 L 3915.833 2883.9583 L 3915.833 2883.9583 L 3915.833 2883.9583 L 3915.833 2910.4165 L 3915.833 2910.4165 L 3942.2915 2910.4165 L 3942.2915 2936.8748 L 3942.2915 2936.8748 L 3968.7498 2936.8748 L 3968.7498 2936.8748 L 3968.7498 2936.8748 L 3968.7498 2963.3333 L 3968.7498 2963.3333 L 3995.208 2963.3333 L 3995.208 2989.7915 L 4021.6665 2989.7915 L 4074.583 2989.7915 L 4074.583 2963.3333 L 4074.583 2963.3333 L 4101.0415 2963.3333 L 4101.0415 2936.8748 L 4101.0415 2936.8748 L 4127.5 2936.8748 L 4127.5 2883.9583 L 4127.5 2831.0415 L 4127.5 2804.5833 L 4127.5 2778.1248 L 4127.5 2725.2083 Q 4127.5 2698.7498 4074.583 2619.3748 Q 4021.6665 2539.9998 4021.6665 2354.7915 Q 4021.6665 2169.5833 4153.958 2063.75 L 4259.7915 1984.3749 L 4259.7915 1957.9165 L 4286.25 1957.9165 L 4286.25 1957.9165 L 4286.25 1931.4583 L 4286.25 1931.4583 L 4286.25 1931.4583 L 4312.708 1931.4583 L 4312.708 1931.4583 L 4339.1665 1904.9999 L 4365.625 1878.5416 L 4392.083 1878.5416 L 4445.0 1878.5416 L 4445.0 1904.9999 L 4445.0 1904.9999 L 4471.458 1904.9999 L 4471.458 1931.4583 L 4471.458 1931.4583 L 4497.9165 1931.4583 L 4497.9165 1931.4583 L 4497.9165 1931.4583 L 4497.9165 1957.9165 L 4497.9165 1957.9165 L 4524.375 1984.3749 L 4550.833 2010.8333 L 4550.833 2354.7915 Q 4550.833 2672.2915 4259.7915 3995.208 Q 3968.7498 5344.583 3968.7498 5371.0415 L 3968.7498 5423.958 L 3942.2915 5476.8745 L 3942.2915 5529.7915 L 3942.2915 5529.7915 Q 3915.833 5529.7915 3915.833 5556.2495 Q 3915.833 5582.708 3809.9998 5609.1665 L 3704.1665 5635.6245 L 3704.1665 5529.7915 Q 3704.1665 5450.4165 3730.6248 5265.208 Q 3757.0833 5106.458 3651.2498 5000.6245 Q 3571.8748 4894.7915 3360.2083 4736.0415 Q 3122.0833 4603.75 2989.7915 4577.2915 L 2857.4998 4524.375 L 2857.4998 4550.833 L 2857.4998 4550.833 L 2831.0415 4550.833 L 2831.0415 4577.2915 L 2831.0415 4577.2915 L 2804.5833 4577.2915 L 2804.5833 4577.2915 L 2804.5833 4577.2915 L 2804.5833 4603.75 L 2804.5833 4603.75 L 2751.6665 4841.8745 Q 2751.6665 5106.458 2751.6665 5476.8745 Q 2751.6665 5847.2915 2831.0415 5979.583 Q 2910.4165 6111.8745 2936.8748 6138.333 Q 2963.3333 6164.7915 2963.3333 6164.7915 L 2963.3333 6164.7915 L 2989.7915 6164.7915 L 2989.7915 6164.7915 L 3148.5415 6164.7915 Q 3307.2915 6138.333 3333.7498 6058.958 Q 3360.2083 6006.0415 3413.1248 5953.1245 Q 3439.5833 5900.208 3466.0415 5847.2915 L 3466.0415 5820.833 L 3492.4998 5820.833 L 3518.9583 5794.3745 L 3571.8748 5794.3745 L 3624.7915 5794.3745 L 3624.7915 5847.2915 L 3651.2498 5926.6665 L 3651.2498 5926.6665 L 3651.2498 5953.1245 L 3651.2498 5953.1245 L 3651.2498 5953.1245 L 3677.7083 5953.1245 L 3677.7083 5953.1245 L 3677.7083 5979.583 L 3704.1665 5979.583 L 3704.1665 5979.583 L 3704.1665 6006.0415 L 3704.1665 6006.0415 L 3704.1665 6006.0415 L 3730.6248 6006.0415 L 3730.6248 6006.0415 L 3730.6248 6032.4995 L 3757.0833 6032.4995 L 3757.0833 6058.958 L 3757.0833 6085.4165 L 3730.6248 6111.8745 Q 3704.1665 6138.333 3651.2498 6217.708 Q 3598.3333 6297.083 3439.5833 6376.458 Q 3307.2915 6455.833 3280.8333 6535.208 Q 3280.8333 6614.583 3174.9998 6852.708 Q 3069.1665 7064.3745 3016.2498 7090.833 Q 2936.8748 7117.2915 2910.4165 7143.7495 Q 2910.4165 7196.6665 2778.1248 7249.583 Q 2672.2915 7276.0415 2592.9165 7355.4165 Q 2487.0833 7408.333 2487.0833 7434.7915 Q 2487.0833 7461.2495 2381.2498 7487.708 Q 2248.9583 7540.6245 2063.75 7646.458 Q 1852.0833 7752.291 1534.5833 7937.4995 Q 1217.0833 8122.708 1005.4166 8149.166 L 767.2916 8202.083 L 767.2916 8202.083 L 767.2916 8175.6245 L 793.74994 8175.6245 L 820.2083 8175.6245 L 820.2083 8069.791 Q 793.74994 7963.958 740.8333 7752.291 L 687.9166 7540.6245 L 661.4583 7540.6245 Q 634.99994 7540.6245 634.99994 7567.083 Q 634.99994 7593.5415 555.625 7567.083 Q 476.24997 7540.6245 476.24997 7593.5415 Q 476.24997 7619.9995 423.3333 7593.5415 Q 370.41666 7593.5415 343.9583 7487.708 Q 317.49997 7408.333 291.04166 7434.7915 Q 264.5833 7461.2495 211.66666 7461.2495 L 158.74998 7487.708 L 158.74998 7461.2495 L 158.74998 7461.2495 L 132.29166 7461.2495 L 132.29166 7434.7915 L 132.29166 7434.7915 L 158.74998 7434.7915 L 158.74998 7381.8745 L 158.74998 7355.4165 L 158.74998 7328.958 Q 158.74998 7328.958 158.74998 7276.0415 Q 185.20833 7223.1245 238.12498 7196.6665 Q 264.5833 7170.208 264.5833 7117.2915 Q 211.66666 7090.833 211.66666 7064.3745 Q 211.66666 7037.9165 211.66666 6984.9995 Q 211.66666 6932.083 185.20833 6932.083 Q 158.74998 6932.083 158.74998 6905.6245 Q 158.74998 6879.1665 185.20833 6879.1665 Q 211.66666 6879.1665 211.66666 6852.708 Q 211.66666 6826.2495 238.12498 6826.2495 Q 264.5833 6826.2495 264.5833 6799.7915 Q 264.5833 6773.333 238.12498 6773.333 Q 211.66666 6746.8745 185.20833 6693.958 Q 158.74998 6614.583 79.37499 6588.1245 L 0.0 6561.6665 L 0.0 6482.2915 L 0.0 6429.3745 L 26.458332 6429.3745 L 26.458332 6429.3745 L 26.458332 6482.2915 L 52.916664 6508.7495 L 52.916664 6508.7495 L 52.916664 6535.208 L 105.83333 6535.208 L 132.29166 6535.208 L 132.29166 6508.7495 L 158.74998 6508.7495 L 158.74998 6508.7495 L 158.74998 6482.2915 L 158.74998 6482.2915 L 158.74998 6482.2915 L 185.20833 6482.2915 L 185.20833 6482.2915 L 185.20833 6455.833 L 211.66666 6455.833 L 211.66666 6455.833 L 211.66666 6429.3745 L 264.5833 6429.3745 L 343.9583 6429.3745 L 370.41666 6561.6665 Q 396.87497 6693.958 449.79166 6720.4165 Q 502.7083 6746.8745 661.4583 6773.333 Q 793.74994 6799.7915 899.5833 6879.1665 Q 978.95825 6958.5415 1111.25 6958.5415 Q 1243.5416 6958.5415 1269.9999 6958.5415 Q 1296.4583 6905.6245 1428.7499 6879.1665 Q 1587.4999 6826.2495 1613.9583 6773.333 Q 1640.4166 6720.4165 1613.9583 6535.208 Q 1587.4999 6349.9995 1481.6666 6244.1665 Q 1349.3749 6111.8745 1349.3749 6111.8745 L 1322.9166 6111.8745 L 1322.9166 6111.8745 L 1322.9166 6111.8745 L 1322.9166 6085.4165 L 1322.9166 6085.4165 L 1296.4583 6085.4165 L 1296.4583 6058.958 L 1296.4583 6058.958 L 1269.9999 6058.958 L 1269.9999 6058.958 L 1269.9999 6058.958 L 1269.9999 6032.4995 L 1269.9999 6032.4995 L 1243.5416 6032.4995 L 1243.5416 6006.0415 L 1243.5416 6006.0415 L 1243.5416 6006.0415 L 1243.5416 6006.0415 L 1269.9999 6006.0415 L 1269.9999 6006.0415 L 1269.9999 6006.0415 L 1269.9999 5979.583 L 1296.4583 5979.583 L 1296.4583 5979.583 L 1322.9166 5979.583 L 1322.9166 5953.1245 L 1322.9166 5953.1245 L 1375.8333 5953.1245 L 1455.2083 5953.1245 L 1561.0416 5953.1245 Q 1666.8749 5953.1245 1957.9165 5820.833 Q 2248.9583 5688.5415 2328.3333 5662.083 Q 2381.2498 5635.6245 2381.2498 5503.333 Q 2381.2498 5371.0415 2381.2498 5132.9165 Q 2381.2498 4894.7915 2354.7915 4868.333 L 2354.7915 4841.8745 L 2354.7915 4841.8745 Q 2328.3333 4815.4165 2328.3333 4815.4165 L 2328.3333 4815.4165 L 2328.3333 4788.958 Q 2328.3333 4762.4995 2301.875 4736.0415 Q 2275.4165 4709.583 2301.875 4630.208 L 2328.3333 4577.2915 L 2381.2498 4524.375 Q 2434.1665 4497.9165 2487.0833 4365.625 Q 2539.9998 4233.333 2539.9998 4206.875 L 2539.9998 4206.875 L 2539.9998 4206.875 Q 2539.9998 4206.875 2592.9165 4127.5 Q 2645.8333 4048.1248 2645.8333 3942.2915 Q 2645.8333 3836.4583 2539.9998 3730.6248 L 2434.1665 3624.7915 L 2434.1665 3624.7915 Q 2434.1665 3624.7915 2407.7083 3624.7915 Q 2381.2498 3624.7915 2354.7915 3598.3333 Q 2328.3333 3571.8748 2222.5 3439.5833 Q 2116.6665 3307.2915 1957.9165 3174.9998 L 1799.1666 3069.1665 L 1799.1666 3069.1665 L 1772.7083 3042.7083 L 1772.7083 3042.7083 L 1746.2499 3042.7083 L 1746.2499 3042.7083 L 1746.2499 3042.7083 L 1719.7916 3016.2498 L 1693.3333 2989.7915 L 1666.8749 2989.7915 L 1640.4166 2989.7915 L 1640.4166 2963.3333 L 1640.4166 2963.3333 L 1613.9583 2963.3333 L 1613.9583 2963.3333 L 1613.9583 2936.8748 L 1640.4166 2883.9583 L 1640.4166 2883.9583 L 1640.4166 2883.9583 L 1719.7916 2857.4998 Q 1799.1666 2831.0415 1852.0833 2751.6665 Q 1904.9999 2645.8333 1904.9999 2513.5415 Q 1852.0833 2381.2498 1825.6249 2354.7915 Q 1772.7083 2301.875 1693.3333 2169.5833 L 1640.4166 2037.2915 L 1640.4166 2037.2915 Q 1640.4166 2010.8333 1613.9583 2010.8333 L 1613.9583 2010.8333 L 1613.9583 1984.3749 Q 1587.4999 1957.9165 1534.5833 1878.5416 Q 1481.6666 1825.6249 1402.2916 1719.7916 Q 1296.4583 1640.4166 1296.4583 1613.9583 L 1269.9999 1561.0416 L 1269.9999 1561.0416 L 1269.9999 1561.0416 L 1269.9999 1534.5833 L 1269.9999 1534.5833 L 1243.5416 1534.5833 L 1243.5416 1508.1249 L 1243.5416 1508.1249 L 1217.0833 1508.1249 L 1217.0833 1508.1249 L 1217.0833 1508.1249 L 1217.0833 1481.6666 L 1217.0833 1481.6666 L 1217.0833 1481.6666 L 1217.0833 1481.6666 L 1190.6249 1455.2083 L 1190.6249 1428.7499 L 1217.0833 1428.7499 L 1243.5416 1455.2083 L 1243.5416 1455.2083 L 1269.9999 1455.2083 L 1269.9999 1455.2083 L 1269.9999 1455.2083 L 1269.9999 1481.6666 L 1269.9999 1481.6666 L 1296.4583 1481.6666 L 1296.4583 1508.1249 L 1402.2916 1481.6666 Q 1508.1249 1481.6666 1508.1249 1455.2083 Q 1508.1249 1402.2916 1666.8749 1375.8333 Q 1825.6249 1349.3749 1878.5416 1349.3749 Q 1931.4583 1349.3749 1931.4583 1322.9166 Q 1931.4583 1296.4583 2010.8333 1296.4583 Q 2063.75 1296.4583 2090.2083 1322.9166 Q 2116.6665 1349.3749 2143.125 1349.3749 Q 2169.5833 1349.3749 2169.5833 1322.9166 Q 2169.5833 1296.4583 2222.5 1296.4583 Q 2275.4165 1269.9999 2328.3333 1243.5416 Q 2354.7915 1190.6249 2381.2498 1217.0833 Q 2381.2498 1243.5416 2381.2498 1269.9999 Q 2381.2498 1296.4583 2434.1665 1296.4583 L 2487.0833 1296.4583 L 2487.0833 1269.9999 L 2487.0833 1243.5416 L 2513.5415 1243.5416 L 2539.9998 1243.5416 L 2539.9998 1217.0833 Q 2539.9998 1190.6249 2513.5415 1190.6249 Q 2487.0833 1190.6249 2487.0833 1164.1666 L 2487.0833 1137.7083 L 2487.0833 1137.7083 L 2487.0833 1111.25 L 2487.0833 1111.25 L 2487.0833 1084.7916 L 2513.5415 1084.7916 L 2539.9998 1084.7916 L 2592.9165 1111.25 Q 2619.3748 1111.25 2619.3748 1164.1666 L 2645.8333 1217.0833 L 2645.8333 1217.0833 L 2645.8333 1190.6249 L 2645.8333 1190.6249 L 2645.8333 1190.6249 L 2672.2915 1190.6249 L 2672.2915 1190.6249 L 2698.7498 1164.1666 L 2725.2083 1164.1666 L 2725.2083 1137.7083 L 2725.2083 1111.25 L 2698.7498 1111.25 Q 2672.2915 1084.7916 2698.7498 1084.7916 Q 2725.2083 1084.7916 2725.2083 1031.875 Q 2725.2083 978.95825 2725.2083 978.95825 Q 2725.2083 926.0416 2751.6665 952.49994 Q 2751.6665 978.95825 2778.1248 926.0416 Q 2804.5833 873.12494 2804.5833 793.74994 Q 2778.1248 714.37494 2831.0415 714.37494 Q 2883.9583 714.37494 2883.9583 661.4583 Q 2910.4165 634.99994 2857.4998 608.5416 Q 2804.5833 608.5416 2804.5833 582.0833 Q 2804.5833 555.625 2804.5833 529.1666 Q 2778.1248 502.7083 2804.5833 502.7083 Q 2804.5833 476.24997 2778.1248 423.3333 L 2725.2083 343.9583 L 2725.2083 343.9583 L 2698.7498 343.9583 L 2698.7498 317.49997 L 2698.7498 291.04166 L 2698.7498 291.04166 L 2698.7498 291.04166 L 2725.2083 291.04166 L 2725.2083 291.04166 L 2725.2083 264.5833 L 2751.6665 264.5833 L 2751.6665 264.5833 L 2751.6665 291.04166 L 2751.6665 291.04166 L 2751.6665 291.04166 L 2831.0415 291.04166 Q 2910.4165 291.04166 3016.2498 211.66666 Q 3122.0833 158.74998 3122.0833 132.29166 Q 3122.0833 105.83333 3280.8333 79.37499 Q 3466.0415 79.37499 3439.5833 52.916664 Q 3439.5833 26.458332 3862.9165 26.458332 Q 4286.25 26.458332 4339.1665 0.0 z" svg:height="82.02083mm" draw:style-name="style-158" svg:viewBox="0.0 0.0 4577.2915 8202.083" svg:width="45.772915mm" svg:x="162.98332mm" svg:y="27.252083mm"/>
          <draw:path svg:d="M 291.04166 0.0 L 343.9583 0.0 L 343.9583 899.5833 Q 343.9583 1772.7083 370.41666 1799.1666 L 370.41666 1825.6249 L 343.9583 1825.6249 Q 317.49997 1825.6249 317.49997 1640.4166 Q 291.04166 1455.2083 291.04166 1428.7499 L 264.5833 1375.8333 L 185.20833 1375.8333 Q 105.83333 1375.8333 105.83333 1322.9166 L 79.37499 1269.9999 L 79.37499 1481.6666 Q 26.458332 1719.7916 26.458332 1799.1666 L 26.458332 1852.0833 L 0.0 1852.0833 L 0.0 1852.0833 L 0.0 1666.8749 L 0.0 1481.6666 L 0.0 1375.8333 Q -26.458332 1296.4583 0.0 952.49994 Q 26.458332 608.5416 105.83333 582.0833 Q 211.66666 555.625 211.66666 317.49997 Q 211.66666 52.916664 185.20833 52.916664 L 158.74998 52.916664 L 211.66666 26.458332 Q 264.5833 0.0 291.04166 0.0 z" svg:height="18.520832mm" draw:style-name="style-159" svg:viewBox="0.0 0.0 370.41666 1852.0833" svg:width="3.7041664mm" svg:x="71.17291mm" svg:y="69.32083mm"/>
          <draw:path svg:d="M 714.37494 52.916664 L 740.8333 0.0 L 740.8333 52.916664 L 740.8333 105.83333 L 767.2916 105.83333 L 767.2916 132.29166 L 899.5833 132.29166 L 1031.875 132.29166 L 1084.7916 158.74998 L 1137.7083 158.74998 L 1243.5416 238.12498 Q 1322.9166 291.04166 1375.8333 370.41666 Q 1428.7499 449.79166 1402.2916 846.6666 Q 1375.8333 1243.5416 1322.9166 1402.2916 Q 1217.0833 1561.0416 1111.25 1640.4166 Q 1005.4166 1719.7916 820.2083 1772.7083 Q 634.99994 1772.7083 529.1666 1772.7083 Q 423.3333 1719.7916 396.87497 1799.1666 Q 370.41666 1878.5416 343.9583 1878.5416 L 343.9583 1878.5416 L 343.9583 1852.0833 Q 343.9583 1825.6249 238.12498 1852.0833 L 132.29166 1878.5416 L 132.29166 1878.5416 L 105.83333 1878.5416 L 105.83333 1904.9999 L 105.83333 1931.4583 L 79.37499 1931.4583 L 79.37499 1931.4583 L 79.37499 1878.5416 L 79.37499 1825.6249 L 52.916664 1825.6249 L 26.458332 1825.6249 L 26.458332 1799.1666 L 0.0 1799.1666 L 0.0 1772.7083 L 0.0 1746.2499 L 26.458332 1719.7916 L 26.458332 1693.3333 L 52.916664 1693.3333 Q 79.37499 1666.8749 105.83333 1666.8749 Q 132.29166 1666.8749 158.74998 1613.9583 L 185.20833 1534.5833 L 185.20833 1561.0416 L 185.20833 1587.4999 L 211.66666 1587.4999 L 238.12498 1561.0416 L 238.12498 1561.0416 L 264.5833 1561.0416 L 264.5833 1508.1249 L 264.5833 1481.6666 L 291.04166 1481.6666 L 291.04166 1455.2083 L 291.04166 1455.2083 L 317.49997 1455.2083 L 317.49997 1455.2083 L 317.49997 1455.2083 L 343.9583 1428.7499 L 370.41666 1402.2916 L 370.41666 1402.2916 L 370.41666 1402.2916 L 396.87497 1375.8333 L 423.3333 1349.3749 L 423.3333 1296.4583 L 423.3333 1269.9999 L 449.79166 1269.9999 L 449.79166 1269.9999 L 449.79166 1349.3749 L 449.79166 1428.7499 L 555.625 1428.7499 L 661.4583 1402.2916 L 687.9166 1402.2916 L 714.37494 1402.2916 L 740.8333 1375.8333 Q 767.2916 1349.3749 793.74994 1322.9166 Q 846.6666 1296.4583 952.49994 1111.25 Q 1058.3333 926.0416 1058.3333 767.2916 Q 1111.25 608.5416 1058.3333 476.24997 Q 1005.4166 343.9583 846.6666 343.9583 L 714.37494 291.04166 L 714.37494 291.04166 L 687.9166 291.04166 L 687.9166 238.12498 L 687.9166 211.66666 L 687.9166 158.74998 Q 687.9166 105.83333 714.37494 52.916664 z" svg:height="19.314583mm" draw:style-name="style-160" svg:viewBox="0.0 0.0 1402.2916 1931.4583" svg:width="14.022916mm" svg:x="180.44583mm" svg:y="169.06874mm"/>
          <draw:path svg:d="M 158.74998 370.41666 L 26.458332 264.5833 L 0.0 238.12498 Q 0.0 211.66666 0.0 105.83333 Q 0.0 0.0 79.37499 0.0 Q 132.29166 0.0 185.20833 79.37499 Q 264.5833 158.74998 264.5833 291.04166 Q 264.5833 423.3333 158.74998 370.41666 z" svg:height="3.7041664mm" draw:style-name="style-161" svg:viewBox="0.0 0.0 264.5833 370.41666" svg:width="2.6458333mm" svg:x="173.03749mm" svg:y="54.504166mm"/>
          <draw:path svg:d="M 343.9583 26.458332 L 370.41666 0.0 L 370.41666 0.0 Q 396.87497 26.458332 396.87497 26.458332 L 423.3333 26.458332 L 423.3333 26.458332 L 423.3333 52.916664 L 423.3333 79.37499 L 423.3333 105.83333 L 476.24997 132.29166 Q 476.24997 185.20833 476.24997 238.12498 Q 476.24997 291.04166 370.41666 370.41666 Q 264.5833 449.79166 264.5833 476.24997 L 264.5833 502.7083 L 264.5833 502.7083 Q 238.12498 502.7083 211.66666 449.79166 Q 185.20833 396.87497 105.83333 291.04166 L 0.0 158.74998 L 0.0 132.29166 L 0.0 105.83333 L 52.916664 79.37499 Q 105.83333 79.37499 105.83333 105.83333 Q 105.83333 132.29166 105.83333 185.20833 L 105.83333 238.12498 L 132.29166 238.12498 L 132.29166 238.12498 L 132.29166 264.5833 L 158.74998 264.5833 L 158.74998 264.5833 L 158.74998 291.04166 L 211.66666 291.04166 L 238.12498 291.04166 L 264.5833 264.5833 L 291.04166 264.5833 L 291.04166 238.12498 L 317.49997 211.66666 L 317.49997 185.20833 Q 317.49997 158.74998 317.49997 79.37499 Q 317.49997 26.458332 343.9583 26.458332 z" svg:height="5.027083mm" draw:style-name="style-162" svg:viewBox="0.0 0.0 476.24997 502.7083" svg:width="4.7625mm" svg:x="109.53749mm" svg:y="130.96875mm"/>
          <draw:path svg:d="M 317.49997 26.458332 L 343.9583 26.458332 L 343.9583 52.916664 L 343.9583 52.916664 L 343.9583 52.916664 Q 317.49997 52.916664 264.5833 105.83333 Q 238.12498 158.74998 158.74998 185.20833 Q 79.37499 211.66666 79.37499 264.5833 Q 79.37499 291.04166 26.458332 317.49997 L 0.0 317.49997 L 26.458332 211.66666 Q 26.458332 105.83333 79.37499 52.916664 Q 132.29166 0.0 211.66666 0.0 Q 291.04166 0.0 317.49997 26.458332 z" svg:height="3.1749997mm" draw:style-name="style-163" svg:viewBox="0.0 0.0 343.9583 317.49997" svg:width="3.439583mm" svg:x="108.743744mm" svg:y="57.149998mm"/>
          <draw:path svg:d="M 238.12498 0.0 L 238.12498 0.0 L 238.12498 52.916664 L 264.5833 105.83333 L 264.5833 105.83333 L 264.5833 105.83333 L 264.5833 132.29166 L 264.5833 158.74998 L 370.41666 158.74998 Q 449.79166 132.29166 396.87497 370.41666 Q 370.41666 634.99994 343.9583 661.4583 L 317.49997 687.9166 L 317.49997 687.9166 L 317.49997 687.9166 L 317.49997 714.37494 L 317.49997 714.37494 L 317.49997 714.37494 Q 291.04166 740.8333 264.5833 740.8333 Q 264.5833 740.8333 158.74998 714.37494 L 52.916664 661.4583 L 105.83333 661.4583 Q 132.29166 661.4583 132.29166 634.99994 Q 132.29166 608.5416 105.83333 608.5416 Q 52.916664 582.0833 0.0 529.1666 Q -79.37499 476.24997 52.916664 449.79166 Q 211.66666 423.3333 211.66666 264.5833 L 211.66666 79.37499 L 211.66666 52.916664 Q 211.66666 0.0 238.12498 0.0 z" svg:height="7.408333mm" draw:style-name="style-164" svg:viewBox="0.0 0.0 396.87497 740.8333" svg:width="3.9687498mm" svg:x="135.46666mm" svg:y="73.55416mm"/>
          <draw:path svg:d="M 185.20833 52.916664 L 185.20833 0.0 L 264.5833 291.04166 Q 343.9583 582.0833 449.79166 687.9166 Q 529.1666 793.74994 661.4583 820.2083 Q 820.2083 820.2083 820.2083 793.74994 Q 846.6666 740.8333 952.49994 740.8333 Q 1058.3333 740.8333 1137.7083 899.5833 Q 1190.6249 1058.3333 1243.5416 1084.7916 Q 1296.4583 1111.25 1322.9166 1137.7083 Q 1349.3749 1164.1666 1349.3749 1269.9999 L 1349.3749 1349.3749 L 1349.3749 1402.2916 L 1349.3749 1455.2083 L 1349.3749 1455.2083 L 1349.3749 1481.6666 L 1349.3749 1481.6666 L 1349.3749 1481.6666 L 1322.9166 1481.6666 L 1322.9166 1481.6666 L 1296.4583 1481.6666 L 1269.9999 1481.6666 L 1269.9999 1481.6666 L 1243.5416 1481.6666 L 1243.5416 1481.6666 L 1243.5416 1481.6666 L 1217.0833 1455.2083 L 1190.6249 1455.2083 L 1190.6249 1428.7499 L 1190.6249 1402.2916 L 1164.1666 1375.8333 Q 1164.1666 1349.3749 1137.7083 1349.3749 Q 1111.25 1322.9166 1005.4166 1217.0833 Q 899.5833 1111.25 767.2916 1058.3333 Q 634.99994 1005.4166 555.625 978.95825 L 502.7083 926.0416 L 476.24997 899.5833 L 449.79166 873.12494 L 449.79166 873.12494 L 449.79166 846.6666 L 396.87497 846.6666 L 343.9583 846.6666 L 343.9583 873.12494 L 343.9583 873.12494 L 343.9583 952.49994 Q 343.9583 1058.3333 343.9583 1164.1666 L 343.9583 1269.9999 L 317.49997 1269.9999 L 291.04166 1269.9999 L 264.5833 1243.5416 L 238.12498 1243.5416 L 238.12498 1217.0833 L 238.12498 1190.6249 L 211.66666 1164.1666 L 185.20833 1111.25 L 185.20833 1084.7916 Q 185.20833 1058.3333 132.29166 899.5833 Q 132.29166 767.2916 132.29166 582.0833 Q 132.29166 370.41666 79.37499 291.04166 L 26.458332 211.66666 L 26.458332 185.20833 L 26.458332 185.20833 L 0.0 185.20833 L 0.0 158.74998 L 0.0 158.74998 L 0.0 158.74998 L 52.916664 158.74998 L 105.83333 158.74998 L 132.29166 132.29166 Q 158.74998 105.83333 185.20833 52.916664 z" svg:height="14.816666mm" draw:style-name="style-165" svg:viewBox="0.0 0.0 1349.3749 1481.6666" svg:width="13.49375mm" svg:x="125.67708mm" svg:y="128.05832mm"/>
          <draw:path svg:d="M 26.458332 0.0 L 52.916664 0.0 L 105.83333 0.0 Q 158.74998 0.0 185.20833 26.458332 L 211.66666 26.458332 L 238.12498 26.458332 L 264.5833 52.916664 L 291.04166 52.916664 L 291.04166 52.916664 L 291.04166 26.458332 L 291.04166 26.458332 L 317.49997 26.458332 L 317.49997 26.458332 L 343.9583 52.916664 Q 370.41666 105.83333 502.7083 158.74998 Q 661.4583 238.12498 661.4583 238.12498 Q 661.4583 264.5833 767.2916 264.5833 L 873.12494 264.5833 L 873.12494 264.5833 L 899.5833 264.5833 L 899.5833 291.04166 L 873.12494 317.49997 L 873.12494 317.49997 L 873.12494 343.9583 L 873.12494 343.9583 L 873.12494 343.9583 L 846.6666 370.41666 L 846.6666 370.41666 L 820.2083 370.41666 L 793.74994 370.41666 L 767.2916 370.41666 L 714.37494 370.41666 L 661.4583 370.41666 Q 608.5416 370.41666 502.7083 291.04166 Q 396.87497 211.66666 211.66666 185.20833 L 26.458332 132.29166 L 26.458332 105.83333 Q 26.458332 105.83333 0.0 105.83333 L 0.0 105.83333 L 0.0 52.916664 Q 0.0 26.458332 26.458332 0.0 z" svg:height="3.7041664mm" draw:style-name="style-166" svg:viewBox="0.0 0.0 899.5833 370.41666" svg:width="8.995832mm" svg:x="137.31874mm" svg:y="152.4mm"/>
          <draw:path svg:d="M 952.49994 52.916664 L 978.95825 0.0 L 978.95825 0.0 L 978.95825 0.0 L 952.49994 185.20833 Q 926.0416 370.41666 793.74994 555.625 Q 661.4583 740.8333 608.5416 793.74994 Q 555.625 846.6666 555.625 952.49994 Q 529.1666 1058.3333 396.87497 1111.25 Q 238.12498 1164.1666 185.20833 1190.6249 L 158.74998 1217.0833 L 132.29166 1217.0833 L 105.83333 1217.0833 L 79.37499 1243.5416 L 52.916664 1269.9999 L 26.458332 1269.9999 L 0.0 1269.9999 L 0.0 1243.5416 L 0.0 1217.0833 L 26.458332 1217.0833 L 52.916664 1217.0833 L 52.916664 1190.6249 L 52.916664 1164.1666 L 52.916664 1164.1666 L 52.916664 1164.1666 L 79.37499 1137.7083 L 105.83333 1111.25 L 105.83333 1111.25 L 132.29166 1111.25 L 132.29166 1084.7916 Q 132.29166 1058.3333 158.74998 1058.3333 L 158.74998 1031.875 L 158.74998 1031.875 L 158.74998 1005.4166 L 185.20833 1005.4166 L 211.66666 1005.4166 L 211.66666 978.95825 L 238.12498 978.95825 L 238.12498 952.49994 L 238.12498 926.0416 L 264.5833 926.0416 L 264.5833 899.5833 L 264.5833 899.5833 Q 291.04166 899.5833 370.41666 767.2916 L 449.79166 634.99994 L 449.79166 634.99994 Q 449.79166 634.99994 476.24997 634.99994 L 476.24997 634.99994 L 529.1666 634.99994 Q 582.0833 634.99994 661.4583 555.625 Q 714.37494 476.24997 767.2916 317.49997 L 820.2083 132.29166 L 820.2083 132.29166 Q 820.2083 132.29166 846.6666 105.83333 L 846.6666 105.83333 L 846.6666 52.916664 L 846.6666 26.458332 L 846.6666 26.458332 L 873.12494 26.458332 L 873.12494 52.916664 L 873.12494 105.83333 L 899.5833 105.83333 L 899.5833 105.83333 L 899.5833 79.37499 L 926.0416 79.37499 L 926.0416 79.37499 L 926.0416 105.83333 L 926.0416 105.83333 L 926.0416 105.83333 L 952.49994 52.916664 z" svg:height="12.699999mm" draw:style-name="style-167" svg:viewBox="0.0 0.0 978.95825 1269.9999" svg:width="9.789583mm" svg:x="145.78542mm" svg:y="143.40416mm"/>
          <draw:path svg:d="M 0.0 26.458332 L 0.0 0.0 L 52.916664 79.37499 Q 79.37499 158.74998 105.83333 158.74998 Q 132.29166 158.74998 158.74998 264.5833 Q 158.74998 343.9583 185.20833 343.9583 Q 211.66666 343.9583 211.66666 396.87497 Q 238.12498 423.3333 264.5833 449.79166 Q 264.5833 476.24997 264.5833 529.1666 Q 264.5833 555.625 264.5833 582.0833 Q 317.49997 608.5416 317.49997 793.74994 Q 317.49997 978.95825 343.9583 1058.3333 L 343.9583 1111.25 L 343.9583 1111.25 Q 317.49997 1111.25 317.49997 1111.25 L 317.49997 1137.7083 L 317.49997 1296.4583 Q 343.9583 1428.7499 370.41666 1455.2083 Q 396.87497 1455.2083 370.41666 1640.4166 Q 317.49997 1852.0833 317.49997 2037.2915 Q 317.49997 2222.5 264.5833 2275.4165 Q 238.12498 2328.3333 238.12498 2328.3333 Q 211.66666 2328.3333 211.66666 2434.1665 L 211.66666 2566.4583 L 211.66666 2619.3748 L 211.66666 2672.2915 L 185.20833 2645.8333 L 185.20833 2619.3748 L 158.74998 2619.3748 L 132.29166 2592.9165 L 132.29166 2592.9165 L 105.83333 2592.9165 L 105.83333 2592.9165 L 105.83333 2592.9165 L 105.83333 2592.9165 L 79.37499 2592.9165 L 52.916664 2592.9165 L 26.458332 2592.9165 L 0.0 2619.3748 L 0.0 2619.3748 L 0.0 2487.0833 Q 0.0 2328.3333 0.0 1693.3333 L 0.0 1084.7916 L 0.0 1058.3333 Q 0.0 1031.875 0.0 529.1666 L 0.0 52.916664 L 0.0 26.458332 z" svg:height="26.722916mm" draw:style-name="style-168" svg:viewBox="0.0 0.0 370.41666 2672.2915" svg:width="3.7041664mm" svg:x="24.870832mm" svg:y="185.73749mm"/>
          <draw:path svg:d="M 661.4583 26.458332 L 661.4583 0.0 L 740.8333 26.458332 Q 846.6666 52.916664 899.5833 105.83333 Q 952.49994 158.74998 952.49994 238.12498 L 952.49994 291.04166 L 926.0416 291.04166 L 926.0416 291.04166 L 926.0416 317.49997 L 899.5833 317.49997 L 899.5833 343.9583 Q 899.5833 370.41666 873.12494 396.87497 Q 873.12494 423.3333 846.6666 449.79166 Q 793.74994 449.79166 634.99994 555.625 Q 449.79166 661.4583 317.49997 661.4583 Q 158.74998 661.4583 105.83333 634.99994 L 52.916664 608.5416 L 52.916664 608.5416 L 52.916664 608.5416 L 52.916664 582.0833 L 52.916664 582.0833 L 26.458332 582.0833 L 26.458332 555.625 L 26.458332 555.625 L 0.0 555.625 L 0.0 502.7083 L 0.0 449.79166 L 0.0 343.9583 Q 0.0 238.12498 0.0 211.66666 L 0.0 185.20833 L 26.458332 158.74998 L 26.458332 132.29166 L 52.916664 132.29166 L 79.37499 132.29166 L 79.37499 185.20833 L 79.37499 211.66666 L 105.83333 238.12498 Q 105.83333 291.04166 158.74998 291.04166 L 185.20833 291.04166 L 185.20833 343.9583 L 211.66666 370.41666 L 211.66666 396.87497 L 211.66666 423.3333 L 238.12498 423.3333 L 238.12498 449.79166 L 291.04166 449.79166 L 343.9583 449.79166 L 343.9583 423.3333 Q 317.49997 396.87497 317.49997 343.9583 L 317.49997 291.04166 L 343.9583 291.04166 L 343.9583 291.04166 L 370.41666 291.04166 L 396.87497 291.04166 L 396.87497 291.04166 L 423.3333 291.04166 L 423.3333 317.49997 Q 423.3333 343.9583 476.24997 396.87497 Q 555.625 449.79166 582.0833 449.79166 L 608.5416 449.79166 L 608.5416 423.3333 L 634.99994 423.3333 L 634.99994 423.3333 L 634.99994 396.87497 L 634.99994 396.87497 L 634.99994 396.87497 L 661.4583 396.87497 L 661.4583 396.87497 L 687.9166 370.41666 L 714.37494 370.41666 L 714.37494 343.9583 L 740.8333 317.49997 L 740.8333 238.12498 Q 740.8333 158.74998 687.9166 132.29166 L 634.99994 79.37499 L 634.99994 52.916664 Q 634.99994 26.458332 661.4583 26.458332 z" svg:height="6.614583mm" draw:style-name="style-169" svg:viewBox="0.0 0.0 952.49994 661.4583" svg:width="9.525mm" svg:x="126.99999mm" svg:y="196.05624mm"/>
          <draw:path svg:d="M 211.66666 26.458332 L 238.12498 0.0 L 264.5833 26.458332 Q 317.49997 26.458332 370.41666 26.458332 Q 396.87497 26.458332 449.79166 0.0 L 502.7083 0.0 L 529.1666 79.37499 Q 582.0833 185.20833 582.0833 211.66666 L 582.0833 238.12498 L 608.5416 238.12498 L 608.5416 238.12498 L 608.5416 264.5833 L 634.99994 264.5833 L 634.99994 264.5833 L 634.99994 291.04166 L 608.5416 291.04166 L 582.0833 291.04166 L 529.1666 291.04166 Q 449.79166 291.04166 423.3333 291.04166 L 396.87497 291.04166 L 370.41666 291.04166 Q 317.49997 291.04166 158.74998 317.49997 L 0.0 317.49997 L 0.0 291.04166 L 0.0 238.12498 L 26.458332 238.12498 L 52.916664 238.12498 L 79.37499 211.66666 L 105.83333 185.20833 L 105.83333 185.20833 L 105.83333 185.20833 L 132.29166 185.20833 L 132.29166 185.20833 L 132.29166 158.74998 L 158.74998 158.74998 L 158.74998 132.29166 Q 158.74998 105.83333 132.29166 105.83333 L 105.83333 105.83333 L 105.83333 105.83333 Q 105.83333 79.37499 132.29166 79.37499 Q 158.74998 79.37499 158.74998 52.916664 Q 158.74998 26.458332 211.66666 26.458332 z M 185.20833 52.916664 Q 211.66666 52.916664 211.66666 52.916664 Q 211.66666 79.37499 211.66666 79.37499 Q 185.20833 79.37499 185.20833 52.916664 z" svg:height="3.1749997mm" draw:style-name="style-170" svg:viewBox="0.0 0.0 634.99994 317.49997" svg:width="6.3499994mm" svg:x="139.17082mm" svg:y="220.92708mm"/>
          <draw:path svg:d="M 185.20833 158.74998 L 211.66666 158.74998 L 211.66666 185.20833 L 211.66666 185.20833 L 238.12498 211.66666 L 238.12498 211.66666 L 238.12498 317.49997 L 211.66666 449.79166 L 211.66666 449.79166 L 211.66666 476.24997 L 185.20833 476.24997 L 158.74998 476.24997 L 158.74998 449.79166 L 158.74998 449.79166 L 132.29166 317.49997 Q 105.83333 211.66666 105.83333 158.74998 Q 79.37499 105.83333 52.916664 105.83333 Q 26.458332 105.83333 0.0 52.916664 L 0.0 0.0 L 52.916664 0.0 Q 105.83333 0.0 132.29166 79.37499 Q 158.74998 158.74998 185.20833 158.74998 z" svg:height="4.7625mm" draw:style-name="style-171" svg:viewBox="0.0 0.0 238.12498 476.24997" svg:width="2.38125mm" svg:x="134.40833mm" svg:y="210.07916mm"/>
          <draw:path svg:d="M 211.66666 52.916664 L 211.66666 105.83333 L 211.66666 132.29166 Q 185.20833 158.74998 185.20833 185.20833 L 185.20833 211.66666 L 185.20833 211.66666 Q 185.20833 211.66666 132.29166 238.12498 Q 79.37499 238.12498 52.916664 185.20833 Q 26.458332 132.29166 26.458332 79.37499 L 0.0 26.458332 L 79.37499 26.458332 Q 132.29166 26.458332 158.74998 0.0 Q 185.20833 -26.458332 185.20833 0.0 Q 185.20833 0.0 211.66666 52.916664 z" svg:height="2.38125mm" draw:style-name="style-172" svg:viewBox="0.0 0.0 211.66666 238.12498" svg:width="2.1166666mm" svg:x="80.16875mm" svg:y="200.28957mm"/>
          <draw:path svg:d="M 978.95825 317.49997 L 1005.4166 317.49997 L 1005.4166 317.49997 L 1005.4166 343.9583 L 1031.875 502.7083 Q 1058.3333 661.4583 1058.3333 1005.4166 Q 1005.4166 1322.9166 926.0416 1534.5833 Q 846.6666 1719.7916 767.2916 1772.7083 Q 687.9166 1799.1666 661.4583 1825.6249 L 634.99994 1825.6249 L 634.99994 1825.6249 Q 608.5416 1852.0833 502.7083 1852.0833 L 396.87497 1852.0833 L 396.87497 1852.0833 Q 396.87497 1852.0833 317.49997 1772.7083 Q 211.66666 1693.3333 105.83333 1534.5833 Q 0.0 1349.3749 0.0 1005.4166 Q 0.0 687.9166 26.458332 502.7083 L 52.916664 317.49997 L 52.916664 317.49997 L 52.916664 317.49997 L 158.74998 185.20833 Q 238.12498 52.916664 370.41666 0.0 Q 476.24997 -52.916664 608.5416 0.0 Q 740.8333 0.0 846.6666 132.29166 Q 952.49994 238.12498 952.49994 264.5833 Q 978.95825 317.49997 978.95825 317.49997 z M 502.7083 582.0833 Q 529.1666 582.0833 555.625 608.5416 Q 582.0833 634.99994 582.0833 952.49994 Q 582.0833 1269.9999 529.1666 1269.9999 Q 476.24997 1269.9999 476.24997 926.0416 Q 476.24997 582.0833 502.7083 582.0833 z" svg:height="18.520832mm" draw:style-name="style-173" svg:viewBox="0.0 0.0 1058.3333 1852.0833" svg:width="10.583333mm" svg:x="80.962494mm" svg:y="67.20416mm"/>
          <draw:path svg:d="M 317.49997 0.0 L 343.9583 0.0 L 370.41666 0.0 L 396.87497 0.0 L 423.3333 26.458332 L 449.79166 52.916664 L 476.24997 52.916664 L 502.7083 52.916664 L 529.1666 105.83333 Q 555.625 158.74998 608.5416 132.29166 Q 634.99994 132.29166 661.4583 79.37499 Q 661.4583 52.916664 661.4583 26.458332 Q 687.9166 26.458332 687.9166 26.458332 L 687.9166 0.0 L 714.37494 0.0 L 740.8333 0.0 L 740.8333 26.458332 L 740.8333 26.458332 L 740.8333 79.37499 Q 740.8333 158.74998 926.0416 211.66666 Q 1111.25 291.04166 1137.7083 211.66666 Q 1164.1666 158.74998 1217.0833 132.29166 Q 1243.5416 105.83333 1296.4583 132.29166 Q 1375.8333 132.29166 1375.8333 105.83333 Q 1375.8333 79.37499 1402.2916 79.37499 Q 1428.7499 52.916664 1428.7499 52.916664 L 1455.2083 52.916664 L 1587.4999 105.83333 Q 1746.2499 158.74998 1746.2499 158.74998 Q 1746.2499 158.74998 1772.7083 158.74998 L 1772.7083 158.74998 L 1799.1666 158.74998 L 1852.0833 158.74998 L 1852.0833 158.74998 L 1852.0833 158.74998 L 1878.5416 158.74998 L 1878.5416 158.74998 L 1904.9999 132.29166 L 1904.9999 132.29166 L 1904.9999 158.74998 L 1904.9999 211.66666 L 1878.5416 211.66666 L 1878.5416 211.66666 L 1878.5416 238.12498 L 1904.9999 238.12498 L 1904.9999 238.12498 L 1904.9999 264.5833 L 1957.9165 238.12498 Q 2010.8333 238.12498 2037.2915 211.66666 Q 2063.75 185.20833 2090.2083 264.5833 Q 2116.6665 370.41666 2169.5833 370.41666 Q 2222.5 396.87497 2222.5 370.41666 Q 2222.5 317.49997 2301.875 343.9583 Q 2381.2498 370.41666 2381.2498 343.9583 Q 2381.2498 317.49997 2407.7083 317.49997 L 2434.1665 317.49997 L 2487.0833 529.1666 Q 2539.9998 740.8333 2566.4583 846.6666 L 2566.4583 952.49994 L 2539.9998 952.49994 L 2513.5415 952.49994 L 2513.5415 978.95825 L 2513.5415 978.95825 L 2487.0833 978.95825 Q 2434.1665 1005.4166 2275.4165 1058.3333 Q 2116.6665 1111.25 2090.2083 1137.7083 Q 2063.75 1190.6249 1957.9165 1190.6249 Q 1852.0833 1217.0833 1825.6249 1269.9999 L 1799.1666 1322.9166 L 1772.7083 1322.9166 L 1772.7083 1322.9166 L 1746.2499 1349.3749 L 1693.3333 1349.3749 L 1693.3333 1322.9166 Q 1693.3333 1296.4583 1719.7916 1243.5416 Q 1719.7916 1217.0833 1587.4999 1190.6249 Q 1481.6666 1164.1666 1322.9166 1296.4583 L 1164.1666 1428.7499 L 1164.1666 1428.7499 L 1164.1666 1428.7499 L 1137.7083 1428.7499 L 1137.7083 1428.7499 L 1137.7083 1455.2083 L 1111.25 1455.2083 L 1111.25 1455.2083 L 1111.25 1481.6666 L 1084.7916 1481.6666 L 1058.3333 1481.6666 L 1058.3333 1508.1249 L 1058.3333 1508.1249 L 1031.875 1508.1249 L 1031.875 1534.5833 L 1005.4166 1534.5833 L 978.95825 1534.5833 L 978.95825 1508.1249 L 1005.4166 1508.1249 L 1005.4166 1481.6666 L 1005.4166 1455.2083 L 1031.875 1455.2083 L 1031.875 1428.7499 L 1058.3333 1428.7499 L 1084.7916 1428.7499 L 1084.7916 1402.2916 L 1111.25 1402.2916 L 1111.25 1402.2916 L 1111.25 1375.8333 L 1190.6249 1322.9166 Q 1269.9999 1269.9999 1269.9999 1243.5416 L 1269.9999 1217.0833 L 1296.4583 1217.0833 L 1296.4583 1217.0833 L 1296.4583 1190.6249 L 1322.9166 1190.6249 L 1322.9166 1190.6249 L 1322.9166 1164.1666 L 1322.9166 1164.1666 L 1322.9166 1164.1666 L 1349.3749 1164.1666 L 1349.3749 1164.1666 L 1349.3749 1137.7083 L 1375.8333 1137.7083 L 1375.8333 1111.25 L 1375.8333 1084.7916 L 1349.3749 1058.3333 L 1349.3749 1031.875 L 1296.4583 1031.875 L 1243.5416 1058.3333 L 1217.0833 1058.3333 L 1190.6249 1058.3333 L 1164.1666 1137.7083 Q 1111.25 1190.6249 1111.25 1190.6249 L 1111.25 1217.0833 L 1084.7916 1217.0833 L 1058.3333 1217.0833 L 1058.3333 1243.5416 L 1058.3333 1243.5416 L 1031.875 1243.5416 L 1031.875 1269.9999 L 1005.4166 1269.9999 L 978.95825 1269.9999 L 978.95825 1243.5416 L 1005.4166 1243.5416 L 1005.4166 1217.0833 L 1005.4166 1190.6249 L 1031.875 1164.1666 Q 1058.3333 1137.7083 1084.7916 1058.3333 L 1111.25 978.95825 L 1111.25 978.95825 L 1111.25 952.49994 L 1084.7916 952.49994 L 1058.3333 952.49994 L 1058.3333 926.0416 L 1058.3333 926.0416 L 1031.875 926.0416 L 1031.875 899.5833 L 1031.875 899.5833 L 1005.4166 899.5833 L 1005.4166 899.5833 L 1005.4166 899.5833 L 978.95825 873.12494 L 952.49994 846.6666 L 926.0416 846.6666 L 899.5833 846.6666 L 899.5833 846.6666 Q 899.5833 820.2083 873.12494 846.6666 L 873.12494 846.6666 L 846.6666 846.6666 Q 846.6666 846.6666 846.6666 873.12494 L 846.6666 873.12494 L 820.2083 873.12494 Q 793.74994 899.5833 767.2916 899.5833 L 740.8333 926.0416 L 740.8333 899.5833 L 740.8333 873.12494 L 714.37494 873.12494 L 714.37494 846.6666 L 714.37494 846.6666 L 687.9166 846.6666 L 687.9166 846.6666 L 687.9166 846.6666 L 687.9166 820.2083 Q 687.9166 820.2083 555.625 767.2916 Q 449.79166 740.8333 291.04166 608.5416 L 105.83333 502.7083 L 105.83333 502.7083 L 105.83333 476.24997 L 105.83333 476.24997 L 105.83333 476.24997 L 79.37499 476.24997 L 79.37499 476.24997 L 79.37499 449.79166 L 52.916664 449.79166 L 52.916664 449.79166 L 52.916664 423.3333 L 26.458332 423.3333 L 0.0 423.3333 L 0.0 396.87497 L 0.0 396.87497 L 79.37499 423.3333 Q 158.74998 423.3333 185.20833 370.41666 Q 211.66666 317.49997 211.66666 264.5833 L 211.66666 238.12498 L 238.12498 132.29166 L 238.12498 26.458332 L 105.83333 26.458332 Q 0.0 0.0 0.0 0.0 L 0.0 0.0 L 132.29166 0.0 Q 264.5833 0.0 317.49997 0.0 z M 370.41666 264.5833 L 370.41666 211.66666 L 476.24997 238.12498 Q 582.0833 264.5833 634.99994 238.12498 Q 687.9166 238.12498 661.4583 317.49997 Q 634.99994 370.41666 529.1666 370.41666 Q 449.79166 370.41666 423.3333 343.9583 Q 370.41666 317.49997 370.41666 264.5833 z" svg:height="15.345833mm" draw:style-name="style-174" svg:viewBox="0.0 0.0 2566.4583 1534.5833" svg:width="25.664581mm" svg:x="145.52083mm" svg:y="99.48333mm"/>
          <draw:path svg:d="M 449.79166 793.74994 L 449.79166 820.2083 L 396.87497 846.6666 Q 370.41666 846.6666 370.41666 899.5833 L 343.9583 926.0416 L 343.9583 926.0416 L 343.9583 952.49994 L 343.9583 952.49994 L 343.9583 952.49994 L 317.49997 952.49994 L 317.49997 952.49994 L 291.04166 978.95825 L 264.5833 1005.4166 L 238.12498 1005.4166 L 211.66666 1005.4166 L 211.66666 1031.875 L 185.20833 1031.875 L 185.20833 1005.4166 L 185.20833 952.49994 L 211.66666 952.49994 L 211.66666 952.49994 L 211.66666 926.0416 L 238.12498 926.0416 L 238.12498 926.0416 L 238.12498 899.5833 L 238.12498 899.5833 L 238.12498 899.5833 L 238.12498 846.6666 Q 238.12498 820.2083 238.12498 793.74994 Q 238.12498 793.74994 238.12498 687.9166 Q 264.5833 582.0833 291.04166 449.79166 Q 291.04166 317.49997 158.74998 158.74998 L 0.0 26.458332 L 0.0 26.458332 L 26.458332 26.458332 L 26.458332 0.0 Q 26.458332 -26.458332 185.20833 52.916664 Q 370.41666 105.83333 502.7083 238.12498 Q 608.5416 370.41666 608.5416 502.7083 Q 582.0833 634.99994 529.1666 714.37494 Q 449.79166 767.2916 449.79166 793.74994 z" svg:height="10.318749mm" draw:style-name="style-175" svg:viewBox="0.0 0.0 608.5416 1031.875" svg:width="6.0854163mm" svg:x="198.70207mm" svg:y="201.08333mm"/>
          <draw:path svg:d="M 158.74998 105.83333 L 158.74998 105.83333 L 158.74998 211.66666 L 132.29166 343.9583 L 132.29166 343.9583 Q 132.29166 370.41666 79.37499 343.9583 L 0.0 343.9583 L 0.0 317.49997 L 0.0 317.49997 L 0.0 211.66666 L 0.0 132.29166 L 26.458332 52.916664 Q 52.916664 0.0 79.37499 0.0 Q 132.29166 0.0 132.29166 52.916664 Q 132.29166 79.37499 158.74998 105.83333 z" svg:height="3.439583mm" draw:style-name="style-176" svg:viewBox="0.0 0.0 158.74998 343.9583" svg:width="1.5874999mm" svg:x="160.60208mm" svg:y="210.60832mm"/>
          <draw:path svg:d="M 0.0 26.458332 L 0.0 0.0 L 26.458332 0.0 Q 52.916664 0.0 158.74998 105.83333 Q 238.12498 185.20833 343.9583 238.12498 Q 449.79166 291.04166 582.0833 317.49997 Q 714.37494 343.9583 714.37494 317.49997 L 740.8333 317.49997 L 740.8333 317.49997 L 740.8333 317.49997 L 740.8333 317.49997 Q 767.2916 291.04166 767.2916 291.04166 L 767.2916 291.04166 L 846.6666 264.5833 Q 952.49994 238.12498 952.49994 238.12498 Q 978.95825 238.12498 978.95825 211.66666 L 978.95825 211.66666 L 1058.3333 185.20833 Q 1111.25 132.29166 1137.7083 132.29166 L 1137.7083 132.29166 L 1137.7083 105.83333 L 1164.1666 105.83333 L 1164.1666 105.83333 L 1164.1666 79.37499 L 1217.0833 79.37499 L 1243.5416 79.37499 L 1269.9999 52.916664 L 1296.4583 52.916664 L 1322.9166 79.37499 Q 1375.8333 79.37499 1375.8333 105.83333 L 1375.8333 105.83333 L 1349.3749 132.29166 L 1349.3749 132.29166 L 1349.3749 132.29166 L 1322.9166 132.29166 L 1322.9166 132.29166 L 1322.9166 132.29166 L 1322.9166 158.74998 L 1322.9166 158.74998 L 1296.4583 158.74998 L 1296.4583 185.20833 L 1269.9999 185.20833 L 1243.5416 185.20833 L 1243.5416 211.66666 L 1217.0833 211.66666 L 1217.0833 211.66666 L 1217.0833 238.12498 L 1217.0833 238.12498 L 1217.0833 238.12498 L 1190.6249 264.5833 Q 1190.6249 291.04166 1111.25 317.49997 Q 1058.3333 343.9583 926.0416 449.79166 Q 793.74994 555.625 661.4583 555.625 Q 529.1666 555.625 476.24997 529.1666 L 396.87497 502.7083 L 396.87497 502.7083 Q 396.87497 502.7083 370.41666 476.24997 L 317.49997 449.79166 L 317.49997 449.79166 Q 343.9583 449.79166 317.49997 423.3333 L 317.49997 423.3333 L 317.49997 396.87497 L 317.49997 343.9583 L 291.04166 343.9583 L 291.04166 343.9583 L 291.04166 317.49997 L 264.5833 317.49997 L 264.5833 317.49997 L 264.5833 291.04166 L 264.5833 291.04166 L 264.5833 291.04166 L 238.12498 291.04166 L 238.12498 291.04166 L 211.66666 264.5833 Q 185.20833 238.12498 105.83333 158.74998 L 0.0 79.37499 L 0.0 79.37499 Q 26.458332 79.37499 0.0 26.458332 z" svg:height="5.5562496mm" draw:style-name="style-177" svg:viewBox="0.0 0.0 1375.8333 555.625" svg:width="13.758332mm" svg:x="129.64583mm" svg:y="226.21873mm"/>
          <draw:path svg:d="M 793.74994 26.458332 L 793.74994 0.0 L 793.74994 0.0 Q 793.74994 0.0 820.2083 0.0 L 820.2083 0.0 L 820.2083 26.458332 L 846.6666 26.458332 L 899.5833 158.74998 Q 952.49994 264.5833 952.49994 317.49997 L 952.49994 396.87497 L 926.0416 423.3333 L 899.5833 449.79166 L 899.5833 449.79166 L 899.5833 476.24997 L 899.5833 476.24997 L 899.5833 476.24997 L 873.12494 476.24997 Q 873.12494 476.24997 846.6666 529.1666 Q 820.2083 529.1666 634.99994 529.1666 L 449.79166 529.1666 L 449.79166 555.625 L 423.3333 555.625 L 423.3333 582.0833 L 423.3333 582.0833 L 370.41666 582.0833 Q 317.49997 582.0833 264.5833 529.1666 Q 185.20833 529.1666 132.29166 449.79166 L 52.916664 370.41666 L 52.916664 370.41666 L 52.916664 370.41666 L 52.916664 343.9583 L 52.916664 343.9583 L 26.458332 317.49997 L 0.0 291.04166 L 0.0 264.5833 L 0.0 238.12498 L 0.0 238.12498 L 0.0 238.12498 L 26.458332 238.12498 L 26.458332 264.5833 L 26.458332 264.5833 L 52.916664 264.5833 L 52.916664 264.5833 L 52.916664 264.5833 L 52.916664 291.04166 L 52.916664 291.04166 L 79.37499 211.66666 L 105.83333 158.74998 L 105.83333 158.74998 L 105.83333 158.74998 L 105.83333 158.74998 L 105.83333 158.74998 L 132.29166 238.12498 L 158.74998 317.49997 L 158.74998 343.9583 L 158.74998 370.41666 L 185.20833 370.41666 L 185.20833 370.41666 L 423.3333 370.41666 Q 661.4583 370.41666 714.37494 343.9583 Q 793.74994 291.04166 793.74994 211.66666 Q 793.74994 105.83333 767.2916 79.37499 L 767.2916 52.916664 L 767.2916 52.916664 Q 793.74994 52.916664 793.74994 26.458332 z" svg:height="5.820833mm" draw:style-name="style-178" svg:viewBox="0.0 0.0 952.49994 582.0833" svg:width="9.525mm" svg:x="142.875mm" svg:y="207.43332mm"/>
          <draw:path svg:d="M 0.0 1031.875 L 0.0 978.95825 L 0.0 978.95825 L 0.0 978.95825 L 0.0 952.49994 L 26.458332 952.49994 L 26.458332 926.0416 L 26.458332 873.12494 L 52.916664 846.6666 Q 79.37499 820.2083 132.29166 714.37494 Q 185.20833 608.5416 211.66666 343.9583 L 211.66666 79.37499 L 211.66666 26.458332 L 211.66666 0.0 L 264.5833 0.0 Q 291.04166 0.0 343.9583 132.29166 Q 396.87497 238.12498 370.41666 449.79166 Q 343.9583 661.4583 238.12498 820.2083 Q 132.29166 978.95825 52.916664 1031.875 Q 0.0 1058.3333 0.0 1031.875 z" svg:height="10.318749mm" draw:style-name="style-179" svg:viewBox="0.0 0.0 370.41666 1031.875" svg:width="3.7041664mm" svg:x="172.24374mm" svg:y="120.91457mm"/>
          <draw:path svg:d="M 582.0833 79.37499 L 608.5416 0.0 L 634.99994 0.0 L 634.99994 0.0 L 608.5416 185.20833 Q 608.5416 343.9583 582.0833 476.24997 L 582.0833 608.5416 L 582.0833 608.5416 Q 555.625 608.5416 555.625 608.5416 L 555.625 634.99994 L 529.1666 767.2916 Q 502.7083 899.5833 396.87497 1031.875 Q 291.04166 1164.1666 291.04166 1164.1666 L 291.04166 1190.6249 L 291.04166 1190.6249 Q 291.04166 1190.6249 264.5833 1190.6249 L 264.5833 1217.0833 L 264.5833 1243.5416 L 264.5833 1243.5416 L 238.12498 1243.5416 Q 238.12498 1269.9999 238.12498 1322.9166 Q 264.5833 1402.2916 264.5833 1402.2916 Q 264.5833 1455.2083 291.04166 1455.2083 Q 291.04166 1481.6666 264.5833 1613.9583 Q 238.12498 1719.7916 211.66666 1825.6249 L 185.20833 1931.4583 L 185.20833 1957.9165 L 185.20833 1984.3749 L 158.74998 1984.3749 L 158.74998 1984.3749 L 158.74998 1984.3749 L 132.29166 1957.9165 L 132.29166 1931.4583 L 132.29166 1878.5416 L 105.83333 1825.6249 L 79.37499 1772.7083 L 79.37499 1746.2499 Q 79.37499 1719.7916 0.0 1481.6666 Q -79.37499 1243.5416 132.29166 1084.7916 Q 317.49997 926.0416 343.9583 687.9166 L 370.41666 449.79166 L 370.41666 423.3333 Q 396.87497 396.87497 396.87497 291.04166 L 449.79166 185.20833 L 449.79166 185.20833 L 449.79166 185.20833 L 502.7083 158.74998 Q 529.1666 132.29166 582.0833 79.37499 z" svg:height="19.843748mm" draw:style-name="style-180" svg:viewBox="0.0 0.0 634.99994 1984.3749" svg:width="6.3499994mm" svg:x="125.14791mm" svg:y="156.8979mm"/>
          <draw:path svg:d="M 3386.6665 0.0 L 6588.1245 0.0 L 6588.1245 0.0 Q 6561.6665 26.458332 6588.1245 52.916664 Q 6588.1245 52.916664 6349.9995 132.29166 Q 6138.333 185.20833 6164.7915 238.12498 Q 6191.2495 291.04166 6138.333 317.49997 Q 6085.4165 317.49997 6111.8745 343.9583 Q 6138.333 370.41666 6111.8745 370.41666 Q 6085.4165 396.87497 6058.958 449.79166 Q 6032.4995 502.7083 5979.583 529.1666 Q 5900.208 529.1666 5900.208 476.24997 L 5873.7495 449.79166 L 5873.7495 476.24997 Q 5873.7495 529.1666 5847.2915 555.625 Q 5847.2915 582.0833 5873.7495 582.0833 Q 5926.6665 582.0833 5926.6665 608.5416 Q 5926.6665 634.99994 5873.7495 661.4583 Q 5820.833 687.9166 5820.833 661.4583 Q 5820.833 634.99994 5767.9165 634.99994 Q 5714.9995 661.4583 5714.9995 687.9166 L 5714.9995 714.37494 L 5688.5415 714.37494 L 5662.083 740.8333 L 5662.083 740.8333 L 5662.083 740.8333 L 5688.5415 793.74994 L 5714.9995 820.2083 L 5714.9995 820.2083 L 5714.9995 793.74994 L 5714.9995 793.74994 L 5714.9995 793.74994 L 5741.458 820.2083 L 5767.9165 846.6666 L 5767.9165 899.5833 Q 5794.3745 952.49994 5926.6665 952.49994 Q 6058.958 952.49994 6138.333 952.49994 Q 6191.2495 952.49994 6191.2495 978.95825 Q 6217.708 1005.4166 6244.1665 1005.4166 Q 6297.083 1005.4166 6297.083 1031.875 Q 6323.5415 1058.3333 6402.9165 1084.7916 Q 6482.2915 1084.7916 6482.2915 1058.3333 Q 6508.7495 1031.875 6508.7495 1058.3333 Q 6508.7495 1111.25 6561.6665 1111.25 Q 6614.583 1111.25 6614.583 1137.7083 Q 6614.583 1164.1666 6720.4165 1164.1666 L 6799.7915 1164.1666 L 6799.7915 1137.7083 L 6799.7915 1111.25 L 6826.2495 1111.25 L 6852.708 1111.25 L 6852.708 1137.7083 L 6879.1665 1137.7083 L 6879.1665 1137.7083 L 6879.1665 1164.1666 L 6905.6245 1164.1666 L 6932.083 1164.1666 L 6932.083 1190.6249 L 6932.083 1190.6249 L 6905.6245 1190.6249 L 6905.6245 1217.0833 L 6773.333 1217.0833 L 6614.583 1217.0833 L 6614.583 1243.5416 L 6614.583 1243.5416 L 6641.0415 1243.5416 L 6641.0415 1269.9999 L 6693.958 1269.9999 L 6746.8745 1269.9999 L 6932.083 1243.5416 Q 7090.833 1243.5416 7090.833 1269.9999 Q 7090.833 1296.4583 7170.208 1269.9999 Q 7249.583 1269.9999 7302.4995 1269.9999 Q 7328.958 1269.9999 7355.4165 1296.4583 L 7381.8745 1322.9166 L 7381.8745 1322.9166 L 7408.333 1322.9166 L 7408.333 1322.9166 L 7408.333 1322.9166 L 7434.7915 1349.3749 L 7461.2495 1375.8333 L 7461.2495 1375.8333 L 7461.2495 1375.8333 L 7461.2495 1375.8333 L 7461.2495 1402.2916 L 7461.2495 1402.2916 L 7461.2495 1428.7499 L 7461.2495 1428.7499 L 7461.2495 1428.7499 L 7434.7915 1428.7499 L 7434.7915 1428.7499 L 7434.7915 1455.2083 L 7408.333 1455.2083 L 7408.333 1481.6666 L 7408.333 1508.1249 L 7434.7915 1508.1249 L 7434.7915 1534.5833 L 7434.7915 1534.5833 L 7461.2495 1534.5833 L 7461.2495 1534.5833 L 7461.2495 1561.0416 L 7249.583 1561.0416 Q 7011.458 1534.5833 5185.833 1534.5833 L 3360.2083 1534.5833 L 2434.1665 1534.5833 L 1481.6666 1534.5833 L 1481.6666 3942.2915 L 1481.6666 6349.9995 L 1481.6666 7249.583 L 1481.6666 8122.708 L 1481.6666 9948.333 Q 1481.6666 11747.499 1481.6666 13017.499 L 1481.6666 14261.041 L 1481.6666 15292.916 L 1481.6666 16351.249 L 1481.6666 18203.332 Q 1481.6666 20081.873 1455.2083 20372.916 L 1455.2083 20663.957 L 1455.2083 22754.166 Q 1428.7499 24817.916 1428.7499 25823.332 L 1428.7499 26828.748 L 1428.7499 27119.791 Q 1455.2083 27410.832 1666.8749 27410.832 L 1878.5416 27410.832 L 1878.5416 27410.832 L 1878.5416 27410.832 L 1878.5416 27437.291 L 1852.0833 27437.291 L 1852.0833 27437.291 L 1852.0833 27463.748 L 1746.2499 27463.748 L 1666.8749 27463.748 L 1666.8749 27490.207 L 1666.8749 27516.666 L 1693.3333 27516.666 L 1719.7916 27516.666 L 1746.2499 27543.123 L 1799.1666 27569.582 L 1799.1666 27569.582 L 1825.6249 27569.582 L 1904.9999 27543.123 L 1957.9165 27543.123 L 1957.9165 27569.582 L 1957.9165 27596.041 L 1931.4583 27596.041 L 1931.4583 27596.041 L 1931.4583 27596.041 L 1904.9999 27596.041 L 1904.9999 27596.041 L 1904.9999 27622.498 L 1904.9999 27622.498 L 1904.9999 27622.498 L 1878.5416 27622.498 L 1878.5416 27622.498 L 1825.6249 27648.957 Q 1799.1666 27675.416 1772.7083 27701.873 Q 1772.7083 27728.332 1825.6249 27728.332 Q 1878.5416 27728.332 1746.2499 27781.248 Q 1640.4166 27781.248 1640.4166 27834.166 Q 1640.4166 27887.082 1640.4166 27913.541 L 1640.4166 27913.541 L 1613.9583 27939.998 L 1613.9583 27992.916 L 1640.4166 27992.916 L 1693.3333 27992.916 L 1719.7916 28045.832 Q 1746.2499 28125.207 1852.0833 28151.666 Q 1957.9165 28178.123 1957.9165 28204.582 Q 1957.9165 28231.041 2010.8333 28231.041 Q 2063.75 28231.041 2090.2083 28257.498 Q 2090.2083 28283.957 2143.125 28283.957 Q 2196.0415 28283.957 2196.0415 28310.416 Q 2196.0415 28336.873 2222.5 28363.332 Q 2222.5 28363.332 2275.4165 28442.707 Q 2328.3333 28522.082 2301.875 28522.082 Q 2275.4165 28522.082 2248.9583 28574.998 Q 2222.5 28627.916 2275.4165 28654.373 Q 2275.4165 28680.832 2275.4165 28707.291 Q 2275.4165 28733.748 2222.5 28733.748 Q 2196.0415 28733.748 2222.5 28786.666 Q 2275.4165 28839.582 2169.5833 28839.582 L 2063.75 28839.582 L 2063.75 28866.041 L 2063.75 28866.041 L 2090.2083 28866.041 L 2090.2083 28892.498 L 2116.6665 28892.498 L 2169.5833 28892.498 L 2169.5833 28918.957 L 2169.5833 28918.957 L 1137.7083 28918.957 Q 105.83333 28892.498 52.916664 28892.498 Q 26.458332 28892.498 0.0 26193.748 L 0.0 23521.457 L 0.0 19684.998 Q 0.0 15874.999 0.0 8466.666 Q 0.0 1031.875 0.0 740.8333 Q 52.916664 449.79166 52.916664 449.79166 Q 79.37499 476.24997 105.83333 370.41666 Q 105.83333 264.5833 158.74998 132.29166 Q 211.66666 0.0 3386.6665 0.0 z M 6006.0415 1005.4166 Q 6006.0415 1005.4166 6006.0415 978.95825 Q 6032.4995 978.95825 6032.4995 1005.4166 Q 6032.4995 1005.4166 6006.0415 1005.4166 z" svg:height="289.18958mm" draw:style-name="style-181" svg:viewBox="0.0 0.0 7461.2495 28918.957" svg:width="74.612495mm" svg:x="4.233333mm" svg:y="3.7041664mm"/>
          <draw:path svg:d="M 820.2083 158.74998 L 846.6666 158.74998 L 846.6666 158.74998 Q 846.6666 158.74998 873.12494 185.20833 L 873.12494 185.20833 L 926.0416 264.5833 Q 978.95825 343.9583 978.95825 423.3333 L 978.95825 502.7083 L 978.95825 502.7083 Q 978.95825 502.7083 952.49994 529.1666 Q 926.0416 582.0833 873.12494 634.99994 Q 820.2083 687.9166 767.2916 687.9166 Q 687.9166 687.9166 661.4583 687.9166 Q 661.4583 661.4583 634.99994 555.625 L 608.5416 449.79166 L 634.99994 449.79166 Q 661.4583 476.24997 687.9166 449.79166 Q 714.37494 449.79166 687.9166 396.87497 L 661.4583 343.9583 L 714.37494 370.41666 Q 767.2916 396.87497 767.2916 370.41666 L 767.2916 317.49997 L 740.8333 317.49997 L 740.8333 317.49997 L 740.8333 291.04166 L 714.37494 291.04166 L 714.37494 291.04166 L 714.37494 264.5833 L 714.37494 264.5833 L 714.37494 264.5833 L 687.9166 264.5833 L 687.9166 264.5833 L 687.9166 238.12498 L 661.4583 238.12498 L 661.4583 238.12498 Q 661.4583 211.66666 634.99994 211.66666 Q 608.5416 158.74998 555.625 158.74998 Q 476.24997 158.74998 291.04166 211.66666 L 132.29166 264.5833 L 132.29166 291.04166 L 132.29166 291.04166 L 105.83333 291.04166 L 105.83333 317.49997 L 105.83333 317.49997 L 79.37499 317.49997 L 79.37499 317.49997 L 79.37499 317.49997 L 79.37499 343.9583 L 79.37499 343.9583 L 52.916664 370.41666 L 26.458332 396.87497 L 26.458332 396.87497 L 26.458332 396.87497 L 26.458332 370.41666 L 26.458332 370.41666 L 0.0 370.41666 L 0.0 370.41666 L 0.0 343.9583 L 0.0 343.9583 L 26.458332 343.9583 L 26.458332 317.49997 L 26.458332 317.49997 L 26.458332 317.49997 L 26.458332 264.5833 L 26.458332 185.20833 L 52.916664 158.74998 L 79.37499 132.29166 L 79.37499 132.29166 L 79.37499 105.83333 L 79.37499 105.83333 L 79.37499 105.83333 L 158.74998 52.916664 Q 238.12498 0.0 423.3333 0.0 Q 608.5416 0.0 714.37494 79.37499 Q 820.2083 158.74998 820.2083 158.74998 z" svg:height="6.879166mm" draw:style-name="style-182" svg:viewBox="0.0 0.0 978.95825 687.9166" svg:width="9.789583mm" svg:x="146.84373mm" svg:y="202.14166mm"/>
          <draw:path svg:d="M 0.0 476.24997 Q -26.458332 0.0 26.458332 0.0 Q 105.83333 26.458332 158.74998 185.20833 Q 264.5833 343.9583 238.12498 582.0833 Q 211.66666 793.74994 185.20833 873.12494 Q 158.74998 952.49994 79.37499 952.49994 Q 0.0 978.95825 0.0 476.24997 z" svg:height="9.525mm" draw:style-name="style-183" svg:viewBox="0.0 0.0 238.12498 952.49994" svg:width="2.38125mm" svg:x="33.337498mm" svg:y="45.50833mm"/>
          <draw:path svg:d="M 846.6666 1243.5416 L 846.6666 1402.2916 L 820.2083 1455.2083 L 793.74994 1534.5833 L 793.74994 1561.0416 L 793.74994 1587.4999 L 740.8333 1587.4999 L 714.37494 1587.4999 L 714.37494 1534.5833 L 740.8333 1481.6666 L 740.8333 1402.2916 Q 740.8333 1322.9166 740.8333 1269.9999 Q 740.8333 1217.0833 582.0833 1031.875 L 423.3333 820.2083 L 396.87497 793.74994 L 370.41666 767.2916 L 370.41666 740.8333 L 370.41666 714.37494 L 343.9583 714.37494 L 343.9583 714.37494 L 343.9583 687.9166 L 317.49997 687.9166 L 317.49997 634.99994 L 317.49997 582.0833 L 343.9583 582.0833 L 343.9583 608.5416 L 343.9583 608.5416 L 370.41666 608.5416 L 370.41666 608.5416 L 370.41666 608.5416 L 370.41666 634.99994 L 370.41666 634.99994 L 396.87497 634.99994 L 396.87497 661.4583 L 396.87497 661.4583 L 423.3333 661.4583 L 423.3333 687.9166 L 423.3333 714.37494 L 476.24997 767.2916 Q 502.7083 820.2083 502.7083 820.2083 L 529.1666 820.2083 L 529.1666 820.2083 L 529.1666 820.2083 L 529.1666 846.6666 L 529.1666 846.6666 L 555.625 846.6666 L 555.625 873.12494 L 555.625 873.12494 L 582.0833 873.12494 L 582.0833 873.12494 L 582.0833 873.12494 L 582.0833 899.5833 L 582.0833 899.5833 L 608.5416 899.5833 L 608.5416 926.0416 L 608.5416 926.0416 L 634.99994 926.0416 L 634.99994 873.12494 L 634.99994 846.6666 L 661.4583 846.6666 L 661.4583 820.2083 L 661.4583 820.2083 L 634.99994 820.2083 L 634.99994 740.8333 L 634.99994 661.4583 L 608.5416 634.99994 Q 608.5416 608.5416 582.0833 608.5416 Q 555.625 608.5416 370.41666 370.41666 L 158.74998 132.29166 L 158.74998 132.29166 L 158.74998 132.29166 L 79.37499 79.37499 Q 0.0 26.458332 0.0 0.0 Q 0.0 -26.458332 132.29166 79.37499 Q 264.5833 185.20833 449.79166 343.9583 Q 634.99994 529.1666 687.9166 661.4583 Q 740.8333 793.74994 740.8333 926.0416 Q 740.8333 1031.875 793.74994 1058.3333 Q 846.6666 1084.7916 846.6666 1243.5416 z" svg:height="15.874999mm" draw:style-name="style-184" svg:viewBox="0.0 0.0 846.6666 1587.4999" svg:width="8.466666mm" svg:x="115.35833mm" svg:y="150.54791mm"/>
          <draw:path svg:d="M 0.0 26.458332 L 0.0 0.0 L 132.29166 26.458332 Q 264.5833 26.458332 317.49997 105.83333 Q 370.41666 158.74998 370.41666 211.66666 Q 370.41666 238.12498 317.49997 211.66666 Q 264.5833 185.20833 158.74998 132.29166 Q 52.916664 79.37499 26.458332 52.916664 Q 0.0 52.916664 0.0 26.458332 z" svg:height="2.1166666mm" draw:style-name="style-185" svg:viewBox="0.0 0.0 370.41666 211.66666" svg:width="3.7041664mm" svg:x="113.24166mm" svg:y="202.40623mm"/>
          <draw:path svg:d="M 740.8333 26.458332 L 793.74994 26.458332 L 820.2083 0.0 L 846.6666 0.0 L 873.12494 105.83333 Q 899.5833 238.12498 899.5833 238.12498 L 899.5833 238.12498 L 926.0416 238.12498 L 926.0416 238.12498 L 952.49994 238.12498 L 978.95825 238.12498 L 978.95825 238.12498 L 1005.4166 238.12498 L 1005.4166 238.12498 L 1005.4166 238.12498 L 1005.4166 238.12498 L 1031.875 238.12498 L 1058.3333 238.12498 L 1084.7916 238.12498 L 1084.7916 211.66666 L 1111.25 211.66666 L 1111.25 211.66666 L 1111.25 185.20833 L 1111.25 185.20833 L 1111.25 185.20833 L 1137.7083 185.20833 L 1137.7083 185.20833 L 1137.7083 158.74998 Q 1164.1666 158.74998 1190.6249 105.83333 L 1217.0833 52.916664 L 1190.6249 132.29166 Q 1164.1666 238.12498 1084.7916 343.9583 Q 1005.4166 423.3333 952.49994 529.1666 Q 952.49994 634.99994 1005.4166 846.6666 Q 1058.3333 1058.3333 1111.25 1190.6249 Q 1164.1666 1296.4583 1217.0833 1508.1249 Q 1269.9999 1693.3333 1269.9999 1746.2499 Q 1322.9166 1799.1666 1322.9166 1825.6249 L 1322.9166 1852.0833 L 1296.4583 1852.0833 Q 1269.9999 1852.0833 1269.9999 1825.6249 Q 1269.9999 1799.1666 1164.1666 1772.7083 L 1084.7916 1719.7916 L 1111.25 1719.7916 Q 1137.7083 1719.7916 1137.7083 1666.8749 Q 1111.25 1613.9583 1058.3333 1508.1249 L 1005.4166 1375.8333 L 978.95825 1375.8333 L 978.95825 1349.3749 L 978.95825 1349.3749 L 952.49994 1349.3749 L 952.49994 1349.3749 L 952.49994 1349.3749 L 926.0416 1322.9166 L 899.5833 1296.4583 L 899.5833 1296.4583 L 899.5833 1296.4583 L 873.12494 1296.4583 L 873.12494 1296.4583 L 820.2083 1296.4583 L 767.2916 1296.4583 L 767.2916 1296.4583 L 740.8333 1296.4583 L 740.8333 1349.3749 L 740.8333 1375.8333 L 793.74994 1428.7499 Q 846.6666 1481.6666 846.6666 1481.6666 L 846.6666 1508.1249 L 846.6666 1508.1249 L 846.6666 1508.1249 L 873.12494 1508.1249 L 873.12494 1508.1249 L 873.12494 1534.5833 L 899.5833 1534.5833 L 899.5833 1561.0416 L 899.5833 1587.4999 L 873.12494 1587.4999 L 846.6666 1561.0416 L 846.6666 1561.0416 L 846.6666 1561.0416 L 820.2083 1534.5833 L 820.2083 1508.1249 L 793.74994 1508.1249 L 767.2916 1508.1249 L 740.8333 1481.6666 Q 714.37494 1455.2083 582.0833 1402.2916 Q 423.3333 1349.3749 264.5833 1322.9166 L 105.83333 1322.9166 L 105.83333 1296.4583 Q 105.83333 1269.9999 79.37499 1269.9999 L 79.37499 1243.5416 L 79.37499 1243.5416 L 79.37499 1243.5416 L 105.83333 1243.5416 Q 105.83333 1243.5416 105.83333 1217.0833 L 105.83333 1217.0833 L 105.83333 1190.6249 Q 105.83333 1190.6249 105.83333 1031.875 Q 105.83333 899.5833 52.916664 767.2916 L 0.0 661.4583 L 0.0 634.99994 Q 0.0 608.5416 105.83333 529.1666 Q 211.66666 449.79166 211.66666 396.87497 Q 211.66666 343.9583 211.66666 291.04166 L 158.74998 264.5833 L 158.74998 238.12498 L 158.74998 211.66666 L 185.20833 211.66666 L 211.66666 238.12498 L 264.5833 238.12498 Q 343.9583 264.5833 370.41666 291.04166 Q 396.87497 343.9583 502.7083 264.5833 Q 634.99994 211.66666 634.99994 185.20833 L 634.99994 158.74998 L 634.99994 158.74998 Q 634.99994 158.74998 634.99994 132.29166 L 634.99994 105.83333 L 661.4583 79.37499 Q 687.9166 26.458332 740.8333 26.458332 z" svg:height="18.520832mm" draw:style-name="style-186" svg:viewBox="0.0 0.0 1322.9166 1852.0833" svg:width="13.229166mm" svg:x="112.18333mm" svg:y="129.38124mm"/>
          <draw:path svg:d="M 0.0 79.37499 L 26.458332 0.0 L 52.916664 26.458332 Q 52.916664 26.458332 79.37499 26.458332 L 79.37499 52.916664 L 79.37499 52.916664 Q 79.37499 79.37499 105.83333 79.37499 L 105.83333 79.37499 L 105.83333 132.29166 Q 105.83333 185.20833 79.37499 211.66666 Q 52.916664 238.12498 26.458332 238.12498 Q 0.0 238.12498 0.0 238.12498 L 0.0 238.12498 L 0.0 238.12498 L 26.458332 238.12498 L 26.458332 211.66666 L 26.458332 211.66666 L 26.458332 185.20833 Q 0.0 185.20833 0.0 158.74998 Q -52.916664 132.29166 0.0 79.37499 z" svg:height="2.38125mm" draw:style-name="style-187" svg:viewBox="0.0 0.0 105.83333 238.12498" svg:width="1.0583333mm" svg:x="123.29583mm" svg:y="271.1979mm"/>
          <draw:path svg:d="M 26.458332 185.20833 L 0.0 0.0 L 185.20833 26.458332 Q 370.41666 52.916664 502.7083 52.916664 L 634.99994 52.916664 L 740.8333 79.37499 Q 846.6666 105.83333 846.6666 158.74998 Q 846.6666 238.12498 873.12494 317.49997 L 899.5833 396.87497 L 899.5833 423.3333 L 899.5833 476.24997 L 926.0416 529.1666 L 926.0416 608.5416 L 899.5833 608.5416 L 873.12494 582.0833 L 846.6666 582.0833 Q 820.2083 582.0833 687.9166 555.625 L 582.0833 529.1666 L 529.1666 529.1666 L 502.7083 529.1666 L 502.7083 555.625 L 476.24997 555.625 L 476.24997 634.99994 L 476.24997 714.37494 L 502.7083 714.37494 L 502.7083 740.8333 L 634.99994 740.8333 Q 740.8333 740.8333 740.8333 978.95825 Q 740.8333 1217.0833 634.99994 1217.0833 Q 529.1666 1217.0833 529.1666 1243.5416 L 529.1666 1243.5416 L 529.1666 1322.9166 L 529.1666 1428.7499 L 529.1666 1428.7499 L 529.1666 1428.7499 L 634.99994 1455.2083 Q 767.2916 1481.6666 846.6666 1481.6666 L 952.49994 1481.6666 L 952.49994 1587.4999 L 952.49994 1666.8749 L 873.12494 1852.0833 Q 820.2083 2010.8333 793.74994 2010.8333 Q 767.2916 2010.8333 634.99994 2010.8333 L 502.7083 2010.8333 L 449.79166 2010.8333 Q 396.87497 2010.8333 211.66666 1957.9165 Q 0.0 1931.4583 0.0 1904.9999 L 0.0 1852.0833 L 0.0 1852.0833 L 0.0 1852.0833 L 26.458332 1111.25 Q 52.916664 370.41666 26.458332 185.20833 z" svg:height="20.108332mm" draw:style-name="style-188" svg:viewBox="0.0 0.0 952.49994 2010.8333" svg:width="9.525mm" svg:x="41.804165mm" svg:y="43.92083mm"/>
          <draw:path svg:d="M 79.37499 0.0 L 105.83333 0.0 L 132.29166 26.458332 Q 158.74998 26.458332 158.74998 26.458332 L 158.74998 26.458332 L 158.74998 52.916664 L 158.74998 52.916664 L 264.5833 185.20833 Q 370.41666 291.04166 370.41666 476.24997 Q 370.41666 661.4583 396.87497 687.9166 L 423.3333 714.37494 L 423.3333 767.2916 Q 423.3333 793.74994 449.79166 846.6666 L 449.79166 899.5833 L 449.79166 926.0416 Q 423.3333 926.0416 423.3333 926.0416 L 396.87497 899.5833 L 396.87497 873.12494 Q 370.41666 873.12494 291.04166 767.2916 Q 211.66666 661.4583 158.74998 555.625 L 132.29166 423.3333 L 132.29166 343.9583 Q 105.83333 291.04166 52.916664 185.20833 L 0.0 105.83333 L 26.458332 52.916664 Q 52.916664 0.0 79.37499 0.0 z" svg:height="9.260416mm" draw:style-name="style-189" svg:viewBox="0.0 0.0 449.79166 926.0416" svg:width="4.497916mm" svg:x="140.22916mm" svg:y="102.393745mm"/>
          <draw:path svg:d="M 423.3333 423.3333 L 423.3333 687.9166 L 423.3333 740.8333 Q 423.3333 767.2916 634.99994 793.74994 Q 820.2083 846.6666 873.12494 846.6666 L 926.0416 846.6666 L 926.0416 899.5833 L 899.5833 978.95825 L 899.5833 1005.4166 L 899.5833 1058.3333 L 899.5833 1084.7916 L 899.5833 1111.25 L 899.5833 1137.7083 L 899.5833 1164.1666 L 926.0416 1164.1666 L 926.0416 1164.1666 L 926.0416 1190.6249 L 952.49994 1190.6249 L 952.49994 1190.6249 L 952.49994 1217.0833 L 952.49994 1217.0833 L 952.49994 1217.0833 L 952.49994 1243.5416 L 952.49994 1269.9999 L 952.49994 1269.9999 L 952.49994 1269.9999 L 952.49994 1296.4583 L 952.49994 1296.4583 L 978.95825 1322.9166 L 1005.4166 1349.3749 L 1005.4166 1349.3749 L 1005.4166 1375.8333 L 1005.4166 1375.8333 L 1005.4166 1375.8333 L 1031.875 1375.8333 L 1031.875 1402.2916 L 1005.4166 1402.2916 Q 978.95825 1428.7499 793.74994 1481.6666 L 634.99994 1534.5833 L 634.99994 1561.0416 L 634.99994 1561.0416 L 529.1666 1561.0416 Q 449.79166 1534.5833 423.3333 1534.5833 L 396.87497 1534.5833 L 423.3333 2354.7915 Q 476.24997 3174.9998 502.7083 3254.3748 Q 529.1666 3333.7498 555.625 3333.7498 L 555.625 3333.7498 L 555.625 3360.2083 L 582.0833 3360.2083 L 582.0833 3386.6665 L 582.0833 3386.6665 L 582.0833 3386.6665 L 582.0833 3386.6665 L 582.0833 3386.6665 L 555.625 3386.6665 L 529.1666 3386.6665 L 476.24997 3386.6665 L 476.24997 3413.1248 L 476.24997 3413.1248 L 449.79166 3492.4998 L 449.79166 3545.4165 L 449.79166 3545.4165 L 423.3333 3545.4165 L 423.3333 3492.4998 L 423.3333 3413.1248 L 396.87497 3360.2083 Q 370.41666 3307.2915 343.9583 3174.9998 L 317.49997 3069.1665 L 317.49997 2989.7915 Q 317.49997 2910.4165 185.20833 1984.3749 Q 52.916664 1058.3333 26.458332 1058.3333 L 0.0 1031.875 L 0.0 952.49994 Q 0.0 899.5833 26.458332 793.74994 Q 52.916664 687.9166 26.458332 661.4583 Q 0.0 634.99994 0.0 634.99994 Q 0.0 582.0833 0.0 555.625 L 0.0 502.7083 L 0.0 502.7083 Q 0.0 502.7083 26.458332 476.24997 L 26.458332 449.79166 L 26.458332 423.3333 Q 52.916664 423.3333 79.37499 396.87497 Q 105.83333 370.41666 211.66666 211.66666 L 317.49997 26.458332 L 370.41666 0.0 Q 396.87497 0.0 396.87497 105.83333 Q 423.3333 185.20833 423.3333 423.3333 z" svg:height="35.454166mm" draw:style-name="style-190" svg:viewBox="0.0 0.0 1031.875 3545.4165" svg:width="10.318749mm" svg:x="37.57083mm" svg:y="55.562496mm"/>
          <draw:path svg:d="M 3836.4583 26.458332 L 3836.4583 0.0 L 3889.3748 26.458332 Q 3942.2915 52.916664 3968.7498 79.37499 Q 3995.208 132.29166 3995.208 132.29166 Q 3995.208 158.74998 3995.208 211.66666 L 3995.208 264.5833 L 3968.7498 423.3333 Q 3942.2915 582.0833 4021.6665 740.8333 Q 4074.583 873.12494 4127.5 952.49994 Q 4153.958 1031.875 4180.4165 1031.875 L 4180.4165 1058.3333 L 4180.4165 1058.3333 Q 4180.4165 1084.7916 4206.875 1084.7916 L 4206.875 1084.7916 L 4233.333 1137.7083 Q 4259.7915 1190.6249 4259.7915 1269.9999 L 4259.7915 1349.3749 L 4286.25 1349.3749 L 4286.25 1349.3749 L 4286.25 1455.2083 L 4312.708 1534.5833 L 4312.708 1561.0416 L 4312.708 1613.9583 L 4312.708 1613.9583 Q 4286.25 1613.9583 4259.7915 1534.5833 Q 4259.7915 1481.6666 2725.2083 1455.2083 L 1217.0833 1428.7499 L 608.5416 1428.7499 L 0.0 1428.7499 L 0.0 1428.7499 L 0.0 1402.2916 L 185.20833 1402.2916 Q 370.41666 1349.3749 582.0833 1349.3749 Q 793.74994 1296.4583 767.2916 1296.4583 Q 714.37494 1296.4583 767.2916 1243.5416 Q 846.6666 1243.5416 926.0416 1217.0833 L 978.95825 1190.6249 L 926.0416 1190.6249 Q 899.5833 1190.6249 873.12494 1164.1666 Q 846.6666 1137.7083 846.6666 1137.7083 L 873.12494 1111.25 L 846.6666 1111.25 L 846.6666 1084.7916 L 873.12494 1084.7916 L 899.5833 1084.7916 L 978.95825 1058.3333 Q 1058.3333 1031.875 1164.1666 978.95825 Q 1269.9999 926.0416 1402.2916 952.49994 Q 1508.1249 952.49994 1534.5833 978.95825 Q 1534.5833 1005.4166 1613.9583 978.95825 Q 1719.7916 952.49994 1719.7916 926.0416 Q 1719.7916 899.5833 1799.1666 899.5833 Q 1878.5416 873.12494 1984.3749 873.12494 L 2063.75 873.12494 L 2063.75 846.6666 L 2090.2083 820.2083 L 2090.2083 820.2083 L 2090.2083 820.2083 L 2090.2083 793.74994 L 2090.2083 793.74994 L 2116.6665 793.74994 L 2116.6665 767.2916 L 2116.6665 767.2916 L 2143.125 767.2916 L 2143.125 767.2916 L 2143.125 767.2916 L 2143.125 740.8333 L 2143.125 740.8333 L 2116.6665 740.8333 L 2116.6665 714.37494 L 2090.2083 714.37494 L 2037.2915 714.37494 L 2037.2915 687.9166 L 2037.2915 687.9166 L 2407.7083 661.4583 Q 2778.1248 661.4583 2778.1248 634.99994 Q 2751.6665 608.5416 2778.1248 608.5416 L 2831.0415 608.5416 L 2883.9583 582.0833 L 2910.4165 555.625 L 2936.8748 555.625 L 2989.7915 555.625 L 2989.7915 529.1666 L 2989.7915 529.1666 L 2989.7915 502.7083 L 2989.7915 449.79166 L 2989.7915 449.79166 L 2989.7915 449.79166 L 2936.8748 423.3333 Q 2910.4165 396.87497 2883.9583 396.87497 L 2883.9583 396.87497 L 2883.9583 370.41666 L 2883.9583 370.41666 L 2883.9583 370.41666 L 2883.9583 343.9583 L 2989.7915 343.9583 L 3069.1665 343.9583 L 3069.1665 291.04166 Q 3042.7083 238.12498 3042.7083 158.74998 L 3042.7083 79.37499 L 3069.1665 79.37499 L 3069.1665 79.37499 L 3148.5415 79.37499 L 3201.4583 79.37499 L 3280.8333 132.29166 Q 3360.2083 238.12498 3386.6665 238.12498 L 3413.1248 238.12498 L 3439.5833 264.5833 Q 3466.0415 291.04166 3518.9583 291.04166 Q 3598.3333 291.04166 3677.7083 264.5833 L 3730.6248 238.12498 L 3783.5415 238.12498 L 3836.4583 238.12498 L 3836.4583 211.66666 L 3836.4583 211.66666 L 3862.9165 211.66666 L 3862.9165 185.20833 L 3862.9165 185.20833 L 3889.3748 185.20833 L 3889.3748 185.20833 L 3889.3748 185.20833 L 3889.3748 158.74998 L 3889.3748 158.74998 L 3889.3748 105.83333 L 3889.3748 52.916664 L 3889.3748 52.916664 L 3889.3748 26.458332 L 3862.9165 26.458332 L 3836.4583 26.458332 L 3836.4583 26.458332 z" svg:height="16.139582mm" draw:style-name="style-191" svg:viewBox="0.0 0.0 4312.708 1613.9583" svg:width="43.127083mm" svg:x="75.93541mm" svg:y="263.78958mm"/>
          <draw:path svg:d="M 185.20833 158.74998 L 211.66666 317.49997 L 185.20833 317.49997 Q 185.20833 343.9583 185.20833 343.9583 L 185.20833 343.9583 L 185.20833 343.9583 L 185.20833 370.41666 L 158.74998 396.87497 L 132.29166 423.3333 L 132.29166 423.3333 L 132.29166 449.79166 L 132.29166 449.79166 L 132.29166 449.79166 L 132.29166 449.79166 Q 132.29166 449.79166 132.29166 476.24997 L 158.74998 476.24997 L 158.74998 555.625 Q 132.29166 608.5416 132.29166 714.37494 L 132.29166 846.6666 L 105.83333 926.0416 L 105.83333 978.95825 L 105.83333 1005.4166 Q 79.37499 1031.875 79.37499 1058.3333 L 79.37499 1084.7916 L 79.37499 1084.7916 L 79.37499 1084.7916 L 52.916664 1005.4166 L 52.916664 926.0416 L 26.458332 926.0416 L 0.0 926.0416 L 0.0 926.0416 L 0.0 899.5833 L 0.0 899.5833 L 0.0 873.12494 L 0.0 873.12494 L 26.458332 873.12494 L 26.458332 661.4583 Q 26.458332 476.24997 79.37499 238.12498 Q 132.29166 0.0 158.74998 0.0 Q 185.20833 0.0 185.20833 158.74998 z" svg:height="10.847916mm" draw:style-name="style-192" svg:viewBox="0.0 0.0 211.66666 1084.7916" svg:width="2.1166666mm" svg:x="121.44374mm" svg:y="50.00625mm"/>
          <draw:path svg:d="M 26.458332 0.0 L 26.458332 0.0 L 158.74998 0.0 L 317.49997 0.0 L 317.49997 0.0 L 317.49997 0.0 L 317.49997 52.916664 L 317.49997 79.37499 L 317.49997 79.37499 L 317.49997 105.83333 L 317.49997 105.83333 Q 317.49997 105.83333 238.12498 105.83333 Q 185.20833 105.83333 185.20833 185.20833 L 185.20833 264.5833 L 238.12498 264.5833 L 291.04166 264.5833 L 291.04166 264.5833 L 317.49997 264.5833 L 317.49997 343.9583 Q 317.49997 423.3333 264.5833 423.3333 Q 211.66666 423.3333 211.66666 529.1666 Q 211.66666 661.4583 291.04166 661.4583 L 370.41666 661.4583 L 370.41666 714.37494 L 370.41666 767.2916 L 343.9583 767.2916 L 343.9583 793.74994 L 211.66666 793.74994 L 52.916664 793.74994 L 52.916664 767.2916 L 52.916664 767.2916 L 26.458332 529.1666 L 26.458332 264.5833 L 26.458332 238.12498 Q 0.0 211.66666 0.0 158.74998 L 0.0 79.37499 L 0.0 52.916664 Q 0.0 0.0 26.458332 0.0 z" svg:height="7.9374995mm" draw:style-name="style-193" svg:viewBox="0.0 0.0 370.41666 793.74994" svg:width="3.7041664mm" svg:x="74.08333mm" svg:y="29.104166mm"/>
          <draw:path svg:d="M 1746.2499 0.0 L 1825.6249 0.0 L 1825.6249 0.0 L 1825.6249 0.0 L 1825.6249 26.458332 L 1852.0833 26.458332 L 1852.0833 26.458332 L 1852.0833 52.916664 L 1852.0833 52.916664 L 1852.0833 52.916664 L 1878.5416 105.83333 L 1904.9999 132.29166 L 1904.9999 132.29166 L 1904.9999 158.74998 L 1904.9999 158.74998 L 1904.9999 158.74998 L 1984.3749 185.20833 Q 2037.2915 211.66666 2063.75 211.66666 Q 2090.2083 158.74998 2116.6665 158.74998 L 2143.125 158.74998 L 2143.125 185.20833 L 2169.5833 185.20833 L 2169.5833 264.5833 Q 2169.5833 343.9583 2116.6665 370.41666 L 2116.6665 396.87497 L 2090.2083 396.87497 L 2090.2083 423.3333 L 2090.2083 423.3333 L 2063.75 423.3333 L 2063.75 449.79166 L 2063.75 476.24997 L 2063.75 502.7083 L 2063.75 529.1666 L 2090.2083 529.1666 L 2090.2083 529.1666 L 2090.2083 555.625 L 2116.6665 555.625 L 2222.5 714.37494 Q 2328.3333 899.5833 2328.3333 899.5833 L 2328.3333 899.5833 L 2354.7915 926.0416 L 2381.2498 952.49994 L 2381.2498 978.95825 L 2381.2498 1005.4166 L 2354.7915 1005.4166 L 2354.7915 1005.4166 L 2354.7915 1031.875 L 2328.3333 1031.875 L 2328.3333 1031.875 L 2328.3333 1058.3333 L 2301.875 1058.3333 L 2275.4165 1058.3333 L 2222.5 1084.7916 Q 2196.0415 1111.25 2169.5833 1111.25 Q 2143.125 1111.25 1878.5416 1111.25 Q 1613.9583 1111.25 1561.0416 1164.1666 L 1508.1249 1217.0833 L 1508.1249 1217.0833 L 1481.6666 1217.0833 L 1481.6666 1217.0833 L 1481.6666 1217.0833 L 1481.6666 1243.5416 L 1481.6666 1243.5416 L 1455.2083 1243.5416 L 1455.2083 1269.9999 L 1455.2083 1269.9999 L 1428.7499 1269.9999 L 1428.7499 1296.4583 L 1428.7499 1322.9166 L 1402.2916 1322.9166 L 1402.2916 1322.9166 L 1402.2916 1349.3749 L 1375.8333 1349.3749 L 1375.8333 1375.8333 L 1375.8333 1428.7499 L 1402.2916 1428.7499 L 1428.7499 1428.7499 L 1455.2083 1402.2916 L 1481.6666 1375.8333 L 1508.1249 1375.8333 L 1534.5833 1375.8333 L 1640.4166 1322.9166 Q 1719.7916 1269.9999 1904.9999 1322.9166 Q 2090.2083 1322.9166 2381.2498 1428.7499 Q 2698.7498 1534.5833 2725.2083 1587.4999 Q 2751.6665 1640.4166 2778.1248 1693.3333 L 2778.1248 1719.7916 L 2778.1248 1746.2499 L 2778.1248 1799.1666 L 2698.7498 1799.1666 L 2592.9165 1799.1666 L 2539.9998 1799.1666 Q 2487.0833 1799.1666 2434.1665 1746.2499 L 2407.7083 1719.7916 L 2407.7083 1719.7916 Q 2407.7083 1693.3333 2354.7915 1693.3333 Q 2301.875 1693.3333 2301.875 1719.7916 Q 2301.875 1746.2499 2222.5 1746.2499 L 2143.125 1746.2499 L 2143.125 1746.2499 Q 2143.125 1746.2499 1957.9165 1746.2499 Q 1746.2499 1746.2499 1746.2499 1693.3333 Q 1746.2499 1666.8749 1693.3333 1666.8749 L 1666.8749 1666.8749 L 1640.4166 1666.8749 Q 1640.4166 1693.3333 1587.4999 1693.3333 L 1534.5833 1719.7916 L 1534.5833 1719.7916 Q 1508.1249 1746.2499 1508.1249 1746.2499 L 1508.1249 1746.2499 L 1375.8333 1746.2499 Q 1269.9999 1746.2499 1243.5416 1772.7083 L 1217.0833 1772.7083 L 1137.7083 1772.7083 Q 1058.3333 1799.1666 1031.875 1799.1666 L 1005.4166 1799.1666 L 926.0416 1799.1666 Q 846.6666 1799.1666 793.74994 1799.1666 Q 767.2916 1799.1666 740.8333 1852.0833 Q 740.8333 1931.4583 714.37494 2010.8333 Q 714.37494 2116.6665 740.8333 2169.5833 L 740.8333 2222.5 L 740.8333 2222.5 L 740.8333 2222.5 L 740.8333 2248.9583 L 740.8333 2248.9583 L 714.37494 2248.9583 L 714.37494 2275.4165 L 714.37494 2275.4165 L 687.9166 2275.4165 L 687.9166 2275.4165 L 687.9166 2275.4165 L 687.9166 2301.875 L 687.9166 2301.875 L 661.4583 2301.875 L 661.4583 2328.3333 L 661.4583 2328.3333 L 634.99994 2328.3333 L 634.99994 2328.3333 L 634.99994 2328.3333 L 634.99994 2354.7915 L 634.99994 2354.7915 L 608.5416 2354.7915 L 608.5416 2328.3333 L 582.0833 2328.3333 L 529.1666 2328.3333 L 502.7083 2301.875 L 476.24997 2275.4165 L 476.24997 2275.4165 Q 476.24997 2275.4165 449.79166 2222.5 Q 423.3333 2169.5833 370.41666 2169.5833 Q 317.49997 2169.5833 317.49997 2196.0415 Q 291.04166 2222.5 264.5833 2222.5 L 238.12498 2222.5 L 238.12498 2143.125 Q 264.5833 2063.75 317.49997 1904.9999 Q 370.41666 1719.7916 317.49997 1640.4166 Q 264.5833 1561.0416 238.12498 1428.7499 L 211.66666 1322.9166 L 264.5833 1296.4583 Q 317.49997 1269.9999 317.49997 1217.0833 L 317.49997 1190.6249 L 343.9583 1111.25 L 343.9583 1031.875 L 264.5833 1031.875 L 211.66666 1058.3333 L 211.66666 1058.3333 L 211.66666 1058.3333 L 185.20833 1058.3333 L 185.20833 1058.3333 L 158.74998 1084.7916 Q 132.29166 1084.7916 105.83333 1164.1666 L 105.83333 1217.0833 L 105.83333 1217.0833 L 105.83333 1243.5416 L 105.83333 1243.5416 L 79.37499 1269.9999 L 79.37499 1269.9999 L 52.916664 1269.9999 L 52.916664 1217.0833 L 52.916664 1164.1666 L 26.458332 1164.1666 L 0.0 1164.1666 L 0.0 1111.25 L 0.0 1084.7916 L 0.0 1084.7916 L 0.0 1058.3333 L 52.916664 1031.875 Q 105.83333 1005.4166 105.83333 978.95825 L 105.83333 952.49994 L 105.83333 952.49994 Q 105.83333 952.49994 132.29166 952.49994 L 132.29166 926.0416 L 132.29166 926.0416 Q 132.29166 899.5833 158.74998 899.5833 Q 211.66666 873.12494 211.66666 634.99994 L 185.20833 396.87497 L 185.20833 396.87497 L 185.20833 370.41666 L 185.20833 370.41666 Q 211.66666 370.41666 185.20833 317.49997 Q 158.74998 264.5833 185.20833 211.66666 L 185.20833 185.20833 L 185.20833 185.20833 Q 211.66666 185.20833 211.66666 158.74998 L 211.66666 158.74998 L 291.04166 132.29166 Q 370.41666 105.83333 529.1666 105.83333 Q 661.4583 105.83333 767.2916 158.74998 Q 873.12494 211.66666 899.5833 264.5833 Q 952.49994 343.9583 952.49994 396.87497 L 952.49994 449.79166 L 978.95825 449.79166 L 978.95825 476.24997 L 978.95825 476.24997 L 1005.4166 476.24997 L 1005.4166 476.24997 L 1005.4166 476.24997 L 1031.875 502.7083 L 1058.3333 502.7083 L 1084.7916 449.79166 Q 1111.25 370.41666 1217.0833 343.9583 Q 1296.4583 317.49997 1322.9166 291.04166 L 1349.3749 264.5833 L 1375.8333 264.5833 L 1402.2916 264.5833 L 1428.7499 238.12498 L 1455.2083 238.12498 L 1455.2083 264.5833 L 1455.2083 291.04166 L 1455.2083 317.49997 L 1428.7499 317.49997 L 1428.7499 317.49997 Q 1428.7499 317.49997 1402.2916 343.9583 Q 1375.8333 370.41666 1375.8333 423.3333 L 1375.8333 502.7083 L 1375.8333 502.7083 L 1375.8333 529.1666 L 1402.2916 529.1666 L 1428.7499 529.1666 L 1481.6666 529.1666 L 1534.5833 529.1666 L 1534.5833 529.1666 L 1534.5833 529.1666 L 1561.0416 502.7083 L 1587.4999 476.24997 L 1613.9583 370.41666 Q 1640.4166 238.12498 1666.8749 211.66666 L 1693.3333 185.20833 L 1693.3333 158.74998 L 1693.3333 158.74998 L 1666.8749 158.74998 Q 1666.8749 158.74998 1640.4166 132.29166 L 1640.4166 132.29166 L 1640.4166 132.29166 Q 1613.9583 158.74998 1613.9583 158.74998 L 1613.9583 158.74998 L 1587.4999 158.74998 Q 1587.4999 158.74998 1587.4999 185.20833 L 1587.4999 185.20833 L 1561.0416 185.20833 Q 1534.5833 185.20833 1587.4999 105.83333 Q 1666.8749 0.0 1746.2499 0.0 z M 687.9166 1111.25 L 687.9166 1058.3333 L 767.2916 873.12494 Q 846.6666 687.9166 926.0416 661.4583 Q 1005.4166 634.99994 1005.4166 714.37494 Q 1005.4166 767.2916 873.12494 978.95825 Q 767.2916 1190.6249 740.8333 1190.6249 Q 687.9166 1190.6249 687.9166 1111.25 z M 1957.9165 740.8333 Q 2010.8333 740.8333 2037.2915 820.2083 Q 2063.75 899.5833 2010.8333 873.12494 Q 1931.4583 846.6666 1904.9999 793.74994 Q 1904.9999 740.8333 1957.9165 740.8333 z" svg:height="23.547915mm" draw:style-name="style-194" svg:viewBox="0.0 0.0 2778.1248 2354.7915" svg:width="27.781248mm" svg:x="128.05832mm" svg:y="21.695831mm"/>
          <draw:path svg:d="M 264.5833 0.0 L 291.04166 0.0 L 291.04166 0.0 L 291.04166 0.0 L 291.04166 26.458332 L 291.04166 26.458332 L 291.04166 52.916664 L 291.04166 79.37499 L 317.49997 105.83333 Q 370.41666 132.29166 396.87497 185.20833 Q 449.79166 238.12498 423.3333 370.41666 Q 396.87497 502.7083 291.04166 608.5416 Q 185.20833 687.9166 132.29166 714.37494 Q 105.83333 740.8333 79.37499 740.8333 L 52.916664 740.8333 L 52.916664 740.8333 L 79.37499 714.37494 L 79.37499 714.37494 Q 79.37499 687.9166 26.458332 687.9166 L 0.0 661.4583 L 0.0 661.4583 L 0.0 634.99994 L 26.458332 634.99994 L 52.916664 634.99994 L 79.37499 608.5416 L 105.83333 582.0833 L 105.83333 582.0833 L 105.83333 582.0833 L 105.83333 582.0833 Q 132.29166 582.0833 132.29166 529.1666 Q 132.29166 502.7083 79.37499 476.24997 L 26.458332 423.3333 L 0.0 423.3333 L 0.0 423.3333 L 26.458332 396.87497 L 52.916664 370.41666 L 52.916664 370.41666 L 52.916664 370.41666 L 79.37499 370.41666 Q 105.83333 370.41666 185.20833 370.41666 L 238.12498 370.41666 L 264.5833 370.41666 L 291.04166 370.41666 L 291.04166 343.9583 L 291.04166 343.9583 L 264.5833 343.9583 L 264.5833 317.49997 L 264.5833 317.49997 L 238.12498 317.49997 L 238.12498 291.04166 Q 238.12498 264.5833 185.20833 158.74998 L 158.74998 79.37499 L 185.20833 52.916664 Q 238.12498 0.0 264.5833 0.0 z" svg:height="7.408333mm" draw:style-name="style-195" svg:viewBox="0.0 0.0 423.3333 740.8333" svg:width="4.233333mm" svg:x="142.61041mm" svg:y="220.13332mm"/>
          <draw:path svg:d="M 185.20833 105.83333 L 185.20833 0.0 L 211.66666 0.0 L 264.5833 0.0 L 264.5833 26.458332 L 291.04166 26.458332 L 317.49997 158.74998 Q 317.49997 264.5833 343.9583 291.04166 Q 370.41666 317.49997 370.41666 317.49997 L 370.41666 317.49997 L 423.3333 343.9583 Q 502.7083 343.9583 502.7083 317.49997 Q 502.7083 291.04166 555.625 291.04166 Q 634.99994 291.04166 634.99994 317.49997 Q 634.99994 370.41666 661.4583 370.41666 L 661.4583 370.41666 L 687.9166 370.41666 Q 687.9166 370.41666 714.37494 370.41666 L 714.37494 370.41666 L 740.8333 370.41666 Q 793.74994 370.41666 793.74994 396.87497 L 793.74994 396.87497 L 767.2916 396.87497 L 740.8333 396.87497 L 740.8333 396.87497 Q 740.8333 423.3333 687.9166 423.3333 Q 634.99994 449.79166 634.99994 476.24997 Q 634.99994 502.7083 582.0833 502.7083 Q 555.625 502.7083 555.625 529.1666 Q 529.1666 555.625 476.24997 582.0833 Q 423.3333 582.0833 423.3333 555.625 Q 423.3333 529.1666 317.49997 449.79166 Q 211.66666 370.41666 158.74998 370.41666 L 105.83333 370.41666 L 105.83333 370.41666 L 105.83333 370.41666 L 79.37499 370.41666 L 79.37499 370.41666 L 52.916664 396.87497 L 26.458332 396.87497 L 26.458332 370.41666 L 52.916664 370.41666 L 52.916664 317.49997 L 52.916664 291.04166 L 26.458332 291.04166 L 26.458332 264.5833 L 26.458332 264.5833 L 0.0 264.5833 L 0.0 238.12498 L 0.0 211.66666 L 26.458332 211.66666 L 26.458332 211.66666 L 26.458332 211.66666 L 52.916664 211.66666 L 52.916664 238.12498 L 52.916664 264.5833 L 105.83333 264.5833 Q 158.74998 264.5833 158.74998 238.12498 L 158.74998 238.12498 L 185.20833 105.83333 z" svg:height="5.820833mm" draw:style-name="style-196" svg:viewBox="0.0 0.0 793.74994 582.0833" svg:width="7.9374995mm" svg:x="160.3375mm" svg:y="211.66666mm"/>
          <draw:path svg:d="M 52.916664 0.0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264.5833 238.12498 Q 370.41666 370.41666 396.87497 449.79166 Q 423.3333 502.7083 820.2083 608.5416 Q 1217.0833 714.37494 1296.4583 740.8333 L 1375.8333 740.8333 L 1375.8333 767.2916 L 1375.8333 767.2916 L 1375.8333 793.74994 Q 1349.3749 820.2083 1322.9166 846.6666 L 1322.9166 846.6666 L 1269.9999 846.6666 Q 1243.5416 820.2083 1164.1666 820.2083 Q 1058.3333 820.2083 873.12494 793.74994 Q 687.9166 767.2916 423.3333 714.37494 L 158.74998 661.4583 L 158.74998 634.99994 L 158.74998 634.99994 L 132.29166 634.99994 L 132.29166 608.5416 L 105.83333 608.5416 L 79.37499 608.5416 L 79.37499 582.0833 L 52.916664 582.0833 L 52.916664 582.0833 L 52.916664 555.625 L 52.916664 555.625 L 52.916664 555.625 L 26.458332 555.625 L 26.458332 555.625 L 26.458332 555.625 L 0.0 529.1666 L 0.0 529.1666 L 0.0 529.1666 L 0.0 502.7083 L 0.0 502.7083 L 26.458332 502.7083 L 52.916664 502.7083 L 105.83333 476.24997 L 132.29166 449.79166 L 158.74998 449.79166 L 185.20833 449.79166 L 185.20833 423.3333 L 211.66666 423.3333 L 211.66666 343.9583 L 211.66666 264.5833 L 185.20833 264.5833 L 185.20833 238.12498 L 185.20833 238.12498 L 158.74998 238.12498 L 158.74998 211.66666 Q 158.74998 185.20833 132.29166 185.20833 L 132.29166 158.74998 L 132.29166 132.29166 Q 105.83333 132.29166 105.83333 132.29166 L 105.83333 132.29166 L 105.83333 132.29166 Q 105.83333 105.83333 79.37499 105.83333 L 79.37499 105.83333 L 79.37499 79.37499 Q 52.916664 79.37499 52.916664 79.37499 L 52.916664 79.37499 L 52.916664 79.37499 Q 52.916664 52.916664 26.458332 52.916664 L 26.458332 52.916664 L 26.458332 26.458332 Q 26.458332 0.0 52.916664 0.0 z" svg:height="8.466666mm" draw:style-name="style-197" svg:viewBox="0.0 0.0 1375.8333 846.6666" svg:width="13.758332mm" svg:x="139.17082mm" svg:y="187.06041mm"/>
          <draw:path svg:d="M 185.20833 370.41666 L 185.20833 396.87497 L 132.29166 396.87497 Q 105.83333 396.87497 105.83333 423.3333 L 105.83333 449.79166 L 105.83333 449.79166 Q 79.37499 449.79166 79.37499 423.3333 Q 79.37499 370.41666 52.916664 370.41666 L 26.458332 370.41666 L 26.458332 343.9583 Q 26.458332 317.49997 0.0 158.74998 L 0.0 26.458332 L 26.458332 0.0 Q 26.458332 0.0 105.83333 158.74998 Q 185.20833 343.9583 185.20833 370.41666 z" svg:height="4.497916mm" draw:style-name="style-198" svg:viewBox="0.0 0.0 185.20833 449.79166" svg:width="1.8520832mm" svg:x="168.53958mm" svg:y="206.37498mm"/>
          <draw:path svg:d="M 396.87497 26.458332 L 449.79166 26.458332 L 502.7083 79.37499 Q 555.625 105.83333 555.625 185.20833 L 555.625 264.5833 L 529.1666 291.04166 L 529.1666 317.49997 L 502.7083 317.49997 L 476.24997 343.9583 L 476.24997 343.9583 L 449.79166 343.9583 L 449.79166 343.9583 L 449.79166 343.9583 L 449.79166 370.41666 L 449.79166 370.41666 L 423.3333 370.41666 L 423.3333 396.87497 L 396.87497 396.87497 Q 370.41666 396.87497 291.04166 343.9583 Q 238.12498 291.04166 238.12498 264.5833 L 238.12498 238.12498 L 211.66666 238.12498 L 211.66666 238.12498 L 185.20833 238.12498 L 158.74998 238.12498 L 158.74998 238.12498 L 132.29166 238.12498 L 132.29166 291.04166 Q 132.29166 343.9583 158.74998 370.41666 L 158.74998 396.87497 L 105.83333 396.87497 L 52.916664 396.87497 L 52.916664 370.41666 L 26.458332 370.41666 L 26.458332 343.9583 L 26.458332 317.49997 L 0.0 291.04166 L 0.0 238.12498 L 0.0 238.12498 L 26.458332 211.66666 L 26.458332 211.66666 L 26.458332 185.20833 L 26.458332 185.20833 L 26.458332 185.20833 L 52.916664 185.20833 L 52.916664 185.20833 L 158.74998 132.29166 Q 291.04166 105.83333 291.04166 52.916664 Q 317.49997 0.0 343.9583 0.0 Q 370.41666 26.458332 396.87497 26.458332 z" svg:height="3.9687498mm" draw:style-name="style-199" svg:viewBox="0.0 0.0 555.625 396.87497" svg:width="5.5562496mm" svg:x="128.85208mm" svg:y="196.5854mm"/>
          <draw:path svg:d="M 926.0416 26.458332 L 926.0416 0.0 L 952.49994 0.0 L 978.95825 0.0 L 978.95825 52.916664 L 978.95825 132.29166 L 1005.4166 211.66666 Q 1031.875 291.04166 1031.875 370.41666 L 1031.875 449.79166 L 1058.3333 449.79166 L 1058.3333 423.3333 L 1058.3333 423.3333 L 1084.7916 423.3333 L 1084.7916 423.3333 L 1084.7916 423.3333 L 1084.7916 396.87497 L 1084.7916 396.87497 L 1111.25 396.87497 L 1111.25 370.41666 L 1111.25 370.41666 L 1137.7083 370.41666 L 1137.7083 317.49997 L 1137.7083 291.04166 L 1243.5416 211.66666 Q 1322.9166 105.83333 1349.3749 105.83333 Q 1375.8333 105.83333 1349.3749 132.29166 Q 1349.3749 158.74998 1349.3749 185.20833 L 1349.3749 185.20833 L 1349.3749 185.20833 Q 1322.9166 211.66666 1322.9166 211.66666 L 1322.9166 211.66666 L 1322.9166 238.12498 L 1296.4583 264.5833 L 1296.4583 264.5833 L 1296.4583 264.5833 L 1349.3749 264.5833 L 1375.8333 264.5833 L 1402.2916 264.5833 Q 1428.7499 264.5833 1428.7499 238.12498 Q 1428.7499 211.66666 1455.2083 211.66666 Q 1508.1249 211.66666 1508.1249 211.66666 L 1508.1249 211.66666 L 1534.5833 264.5833 L 1561.0416 317.49997 L 1561.0416 317.49997 L 1561.0416 343.9583 L 1534.5833 370.41666 Q 1534.5833 396.87497 1508.1249 396.87497 Q 1481.6666 423.3333 1402.2916 502.7083 L 1349.3749 582.0833 L 1375.8333 582.0833 L 1402.2916 582.0833 L 1402.2916 608.5416 L 1402.2916 608.5416 L 1402.2916 634.99994 L 1402.2916 687.9166 L 1402.2916 714.37494 L 1402.2916 740.8333 L 1428.7499 740.8333 L 1428.7499 740.8333 L 1428.7499 767.2916 L 1455.2083 767.2916 L 1455.2083 767.2916 L 1455.2083 740.8333 L 1455.2083 740.8333 L 1455.2083 740.8333 L 1481.6666 740.8333 L 1481.6666 740.8333 L 1508.1249 714.37494 Q 1508.1249 687.9166 1534.5833 687.9166 L 1561.0416 687.9166 L 1561.0416 714.37494 Q 1561.0416 740.8333 1534.5833 740.8333 Q 1508.1249 740.8333 1508.1249 793.74994 L 1508.1249 820.2083 L 1534.5833 820.2083 L 1534.5833 793.74994 L 1640.4166 793.74994 Q 1746.2499 793.74994 1772.7083 820.2083 L 1825.6249 846.6666 L 1825.6249 846.6666 L 1825.6249 846.6666 L 1852.0833 846.6666 L 1852.0833 846.6666 L 1799.1666 873.12494 L 1746.2499 899.5833 L 1772.7083 899.5833 L 1825.6249 899.5833 L 1825.6249 926.0416 L 1825.6249 926.0416 L 1799.1666 926.0416 L 1799.1666 952.49994 L 1825.6249 952.49994 L 1852.0833 952.49994 L 1852.0833 978.95825 L 1852.0833 978.95825 L 1746.2499 978.95825 L 1640.4166 1005.4166 L 1561.0416 1005.4166 L 1508.1249 1005.4166 L 1508.1249 1031.875 L 1508.1249 1031.875 L 1481.6666 1031.875 L 1481.6666 1058.3333 L 1561.0416 1058.3333 Q 1613.9583 1058.3333 1640.4166 1084.7916 L 1666.8749 1111.25 L 1613.9583 1111.25 Q 1534.5833 1111.25 1481.6666 1137.7083 Q 1428.7499 1164.1666 1455.2083 1164.1666 L 1508.1249 1164.1666 L 1508.1249 1190.6249 L 1508.1249 1190.6249 L 1455.2083 1190.6249 Q 1375.8333 1217.0833 1349.3749 1217.0833 Q 1322.9166 1217.0833 1322.9166 1190.6249 Q 1296.4583 1164.1666 1296.4583 1164.1666 Q 1269.9999 1164.1666 1111.25 1243.5416 L 978.95825 1322.9166 L 952.49994 1322.9166 L 952.49994 1322.9166 L 952.49994 1349.3749 L 926.0416 1349.3749 L 926.0416 1349.3749 L 926.0416 1375.8333 L 899.5833 1375.8333 L 873.12494 1375.8333 L 873.12494 1402.2916 L 873.12494 1402.2916 L 846.6666 1402.2916 L 846.6666 1428.7499 L 820.2083 1428.7499 L 793.74994 1428.7499 L 793.74994 1455.2083 L 767.2916 1455.2083 L 767.2916 1455.2083 L 767.2916 1455.2083 L 740.8333 1455.2083 Q 714.37494 1481.6666 714.37494 1481.6666 L 714.37494 1481.6666 L 714.37494 1481.6666 Q 687.9166 1481.6666 608.5416 1534.5833 Q 555.625 1587.4999 502.7083 1561.0416 L 423.3333 1534.5833 L 423.3333 1534.5833 Q 396.87497 1508.1249 343.9583 1481.6666 Q 291.04166 1481.6666 185.20833 1375.8333 Q 105.83333 1322.9166 79.37499 1322.9166 Q 79.37499 1349.3749 52.916664 1349.3749 L 26.458332 1349.3749 L 26.458332 1296.4583 L 26.458332 1243.5416 L 52.916664 1217.0833 L 52.916664 1190.6249 L 26.458332 1190.6249 L 0.0 1164.1666 L 0.0 1164.1666 L 0.0 1164.1666 L 0.0 1164.1666 L 26.458332 1164.1666 L 26.458332 1164.1666 L 26.458332 1137.7083 L 105.83333 1111.25 Q 185.20833 1084.7916 238.12498 1058.3333 Q 291.04166 1058.3333 291.04166 1031.875 Q 291.04166 1005.4166 317.49997 1005.4166 L 343.9583 1005.4166 L 343.9583 978.95825 L 343.9583 978.95825 L 370.41666 978.95825 L 370.41666 1005.4166 L 396.87497 1058.3333 Q 396.87497 1111.25 423.3333 1164.1666 L 449.79166 1190.6249 L 449.79166 1164.1666 L 449.79166 1137.7083 L 476.24997 1111.25 L 502.7083 1084.7916 L 502.7083 1031.875 Q 502.7083 978.95825 582.0833 846.6666 L 661.4583 687.9166 L 714.37494 687.9166 Q 740.8333 687.9166 767.2916 634.99994 Q 767.2916 608.5416 793.74994 608.5416 Q 820.2083 608.5416 820.2083 502.7083 Q 846.6666 396.87497 873.12494 396.87497 Q 899.5833 396.87497 899.5833 317.49997 L 899.5833 211.66666 L 899.5833 132.29166 L 926.0416 52.916664 L 926.0416 26.458332 z" svg:height="15.610415mm" draw:style-name="style-200" svg:viewBox="0.0 0.0 1852.0833 1561.0416" svg:width="18.520832mm" svg:x="117.21041mm" svg:y="58.208332mm"/>
          <draw:path svg:d="M 26.458332 0.0 L 52.916664 0.0 L 52.916664 0.0 Q 52.916664 26.458332 52.916664 26.458332 L 79.37499 26.458332 L 79.37499 26.458332 Q 79.37499 26.458332 105.83333 52.916664 L 105.83333 52.916664 L 105.83333 52.916664 Q 105.83333 79.37499 105.83333 79.37499 L 132.29166 79.37499 L 132.29166 79.37499 Q 132.29166 79.37499 158.74998 105.83333 L 158.74998 105.83333 L 211.66666 264.5833 Q 264.5833 423.3333 264.5833 476.24997 Q 264.5833 529.1666 264.5833 661.4583 L 264.5833 793.74994 L 264.5833 793.74994 L 264.5833 793.74994 L 238.12498 767.2916 L 211.66666 740.8333 L 211.66666 740.8333 L 211.66666 740.8333 L 211.66666 634.99994 Q 211.66666 529.1666 105.83333 317.49997 L 52.916664 105.83333 L 26.458332 79.37499 L 0.0 52.916664 L 0.0 52.916664 L 0.0 26.458332 L 0.0 26.458332 L 0.0 26.458332 L 26.458332 26.458332 L 26.458332 26.458332 L 26.458332 0.0 z" svg:height="7.9374995mm" draw:style-name="style-201" svg:viewBox="0.0 0.0 264.5833 793.74994" svg:width="2.6458333mm" svg:x="41.274998mm" svg:y="182.82707mm"/>
          <draw:path svg:d="M 740.8333 1693.3333 L 740.8333 1746.2499 L 634.99994 2222.5 Q 529.1666 2725.2083 529.1666 2857.4998 Q 476.24997 3016.2498 476.24997 3069.1665 L 476.24997 3122.0833 L 449.79166 3254.3748 Q 423.3333 3386.6665 396.87497 3492.4998 L 396.87497 3571.8748 L 396.87497 3571.8748 Q 370.41666 3571.8748 370.41666 3624.7915 L 370.41666 3677.7083 L 343.9583 3704.1665 L 317.49997 3757.0833 L 317.49997 3783.5415 L 317.49997 3809.9998 L 291.04166 3809.9998 L 291.04166 3809.9998 L 211.66666 3836.4583 L 132.29166 3836.4583 L 132.29166 3809.9998 L 132.29166 3757.0833 L 132.29166 3704.1665 L 158.74998 3651.2498 L 158.74998 3598.3333 Q 158.74998 3571.8748 449.79166 2222.5 Q 740.8333 899.5833 740.8333 582.0833 L 740.8333 238.12498 L 714.37494 211.66666 L 687.9166 185.20833 L 687.9166 185.20833 L 687.9166 158.74998 L 687.9166 158.74998 L 687.9166 158.74998 L 661.4583 158.74998 L 661.4583 158.74998 L 661.4583 132.29166 L 634.99994 132.29166 L 634.99994 132.29166 L 634.99994 105.83333 L 582.0833 105.83333 L 555.625 105.83333 L 529.1666 132.29166 L 502.7083 158.74998 L 502.7083 158.74998 L 476.24997 158.74998 L 476.24997 158.74998 L 476.24997 158.74998 L 476.24997 185.20833 L 476.24997 185.20833 L 449.79166 185.20833 L 449.79166 211.66666 L 343.9583 291.04166 Q 211.66666 396.87497 211.66666 582.0833 Q 211.66666 767.2916 264.5833 846.6666 Q 317.49997 926.0416 317.49997 952.49994 L 317.49997 1005.4166 L 317.49997 1031.875 L 317.49997 1058.3333 L 317.49997 1111.25 L 317.49997 1164.1666 L 291.04166 1164.1666 L 291.04166 1164.1666 L 291.04166 1190.6249 L 264.5833 1190.6249 L 264.5833 1190.6249 L 264.5833 1217.0833 L 211.66666 1217.0833 L 185.20833 1217.0833 L 185.20833 1190.6249 L 158.74998 1190.6249 L 158.74998 1190.6249 L 158.74998 1164.1666 L 158.74998 1164.1666 L 158.74998 1164.1666 L 132.29166 1164.1666 L 132.29166 1164.1666 L 132.29166 1137.7083 L 105.83333 1137.7083 L 105.83333 1137.7083 L 105.83333 1111.25 L 105.83333 1111.25 L 105.83333 1111.25 L 79.37499 1084.7916 L 52.916664 1058.3333 L 26.458332 952.49994 Q 0.0 846.6666 0.0 661.4583 Q 0.0 476.24997 132.29166 317.49997 Q 238.12498 158.74998 291.04166 105.83333 Q 343.9583 52.916664 370.41666 52.916664 L 370.41666 52.916664 L 396.87497 52.916664 L 423.3333 52.916664 L 449.79166 26.458332 L 476.24997 0.0 L 476.24997 0.0 L 476.24997 0.0 L 502.7083 0.0 L 502.7083 0.0 L 661.4583 0.0 Q 820.2083 0.0 899.5833 52.916664 Q 1005.4166 132.29166 1005.4166 317.49997 Q 1005.4166 529.1666 873.12494 1111.25 Q 740.8333 1666.8749 740.8333 1693.3333 z" svg:height="38.364582mm" draw:style-name="style-202" svg:viewBox="0.0 0.0 1005.4166 3836.4583" svg:width="10.054166mm" svg:x="201.08333mm" svg:y="44.979164mm"/>
          <draw:path svg:d="M 793.74994 0.0 L 793.74994 26.458332 L 793.74994 26.458332 Q 793.74994 26.458332 740.8333 52.916664 L 687.9166 52.916664 L 687.9166 52.916664 Q 687.9166 52.916664 687.9166 79.37499 L 661.4583 79.37499 L 476.24997 185.20833 Q 317.49997 291.04166 211.66666 502.7083 Q 132.29166 687.9166 132.29166 714.37494 L 105.83333 714.37494 L 105.83333 740.8333 L 105.83333 767.2916 L 79.37499 793.74994 L 79.37499 820.2083 L 52.916664 820.2083 L 26.458332 846.6666 L 0.0 846.6666 L 0.0 846.6666 L 0.0 793.74994 L 0.0 767.2916 L 26.458332 740.8333 L 52.916664 687.9166 L 52.916664 634.99994 Q 52.916664 582.0833 105.83333 502.7083 Q 158.74998 423.3333 238.12498 291.04166 Q 317.49997 158.74998 529.1666 79.37499 Q 767.2916 0.0 793.74994 0.0 z" svg:height="8.466666mm" draw:style-name="style-203" svg:viewBox="0.0 0.0 793.74994 846.6666" svg:width="7.9374995mm" svg:x="86.783325mm" svg:y="151.87082mm"/>
          <draw:path svg:d="M 0.0 132.29166 Q 26.458332 0.0 52.916664 0.0 Q 79.37499 0.0 79.37499 158.74998 Q 79.37499 291.04166 26.458332 291.04166 Q -26.458332 264.5833 0.0 132.29166 z" svg:height="2.9104166mm" draw:style-name="style-204" svg:viewBox="0.0 0.0 79.37499 291.04166" svg:width="0.7937499mm" svg:x="34.13125mm" svg:y="80.16875mm"/>
          <draw:path svg:d="M 52.916664 185.20833 L 52.916664 158.74998 L 105.83333 158.74998 L 132.29166 158.74998 L 132.29166 132.29166 Q 158.74998 132.29166 502.7083 52.916664 Q 873.12494 0.0 1111.25 0.0 Q 1322.9166 0.0 1269.9999 26.458332 Q 1217.0833 52.916664 926.0416 79.37499 Q 634.99994 105.83333 264.5833 185.20833 Q -79.37499 264.5833 0.0 238.12498 Q 52.916664 211.66666 52.916664 185.20833 z" svg:height="2.38125mm" draw:style-name="style-205" svg:viewBox="0.0 0.0 1269.9999 238.12498" svg:width="12.699999mm" svg:x="58.737495mm" svg:y="191.02916mm"/>
          <draw:path svg:d="M 79.37499 26.458332 L 132.29166 0.0 L 132.29166 52.916664 Q 132.29166 105.83333 132.29166 238.12498 Q 132.29166 343.9583 158.74998 343.9583 Q 185.20833 343.9583 211.66666 555.625 Q 238.12498 767.2916 238.12498 1322.9166 Q 238.12498 1878.5416 264.5833 1931.4583 L 264.5833 1984.3749 L 291.04166 1984.3749 L 343.9583 1984.3749 L 343.9583 1984.3749 L 370.41666 1984.3749 L 396.87497 1984.3749 L 423.3333 1984.3749 L 449.79166 1984.3749 L 449.79166 1984.3749 L 449.79166 1984.3749 L 449.79166 1984.3749 L 476.24997 2010.8333 L 476.24997 2037.2915 L 502.7083 2037.2915 L 529.1666 2037.2915 L 529.1666 2063.75 L 555.625 2063.75 L 555.625 2037.2915 L 555.625 1984.3749 L 582.0833 1984.3749 L 608.5416 1984.3749 L 608.5416 2460.6248 Q 608.5416 2963.3333 608.5416 2989.7915 L 608.5416 3016.2498 L 608.5416 3016.2498 Q 608.5416 3016.2498 582.0833 3042.7083 L 582.0833 3069.1665 L 555.625 3069.1665 Q 502.7083 3095.6248 502.7083 3095.6248 Q 476.24997 3095.6248 449.79166 3069.1665 Q 449.79166 3016.2498 396.87497 3042.7083 L 343.9583 3042.7083 L 317.49997 3042.7083 L 317.49997 3042.7083 L 317.49997 3069.1665 L 291.04166 3069.1665 L 291.04166 3069.1665 L 291.04166 3095.6248 L 291.04166 3122.0833 Q 291.04166 3148.5415 264.5833 3174.9998 Q 238.12498 3201.4583 238.12498 3624.7915 Q 238.12498 4074.583 211.66666 4153.958 Q 185.20833 4233.333 185.20833 4206.875 Q 185.20833 4180.4165 158.74998 4233.333 L 132.29166 4286.25 L 132.29166 4286.25 L 132.29166 4312.708 L 132.29166 4312.708 L 132.29166 4312.708 L 105.83333 4312.708 L 105.83333 4312.708 L 105.83333 4339.1665 L 79.37499 4339.1665 L 79.37499 4312.708 L 79.37499 4286.25 L 52.916664 4312.708 L 26.458332 4339.1665 L 26.458332 4365.625 L 26.458332 4392.083 L 0.0 4392.083 L 0.0 4392.083 L 0.0 4101.0415 Q 26.458332 3809.9998 26.458332 1931.4583 L 26.458332 79.37499 L 26.458332 79.37499 Q 26.458332 79.37499 52.916664 52.916664 Q 52.916664 26.458332 79.37499 26.458332 z" svg:height="43.92083mm" draw:style-name="style-206" svg:viewBox="0.0 0.0 608.5416 4392.083" svg:width="6.0854163mm" svg:x="18.785416mm" svg:y="166.42291mm"/>
          <draw:path svg:d="M 291.04166 0.0 L 343.9583 0.0 L 396.87497 132.29166 Q 449.79166 264.5833 449.79166 291.04166 L 449.79166 317.49997 L 449.79166 396.87497 Q 449.79166 502.7083 396.87497 529.1666 Q 343.9583 555.625 291.04166 661.4583 Q 238.12498 793.74994 238.12498 820.2083 L 238.12498 873.12494 L 211.66666 873.12494 L 211.66666 873.12494 L 211.66666 820.2083 Q 238.12498 740.8333 211.66666 687.9166 Q 211.66666 634.99994 105.83333 661.4583 L 0.0 687.9166 L 0.0 687.9166 L 0.0 661.4583 L 26.458332 661.4583 L 52.916664 661.4583 L 52.916664 634.99994 L 79.37499 634.99994 L 79.37499 608.5416 Q 79.37499 582.0833 105.83333 555.625 Q 132.29166 555.625 132.29166 396.87497 Q 132.29166 211.66666 79.37499 185.20833 Q 52.916664 185.20833 52.916664 158.74998 L 52.916664 132.29166 L 79.37499 132.29166 Q 105.83333 132.29166 105.83333 105.83333 L 105.83333 105.83333 L 185.20833 52.916664 Q 264.5833 26.458332 291.04166 0.0 z" svg:height="8.73125mm" draw:style-name="style-207" svg:viewBox="0.0 0.0 449.79166 873.12494" svg:width="4.497916mm" svg:x="147.37291mm" svg:y="79.11041mm"/>
          <draw:path svg:d="M 820.2083 0.0 L 846.6666 0.0 L 873.12494 0.0 Q 899.5833 0.0 899.5833 264.5833 Q 899.5833 502.7083 793.74994 529.1666 Q 714.37494 555.625 687.9166 899.5833 Q 661.4583 1243.5416 687.9166 1322.9166 L 687.9166 1428.7499 L 634.99994 1561.0416 Q 555.625 1693.3333 555.625 1693.3333 Q 555.625 1693.3333 502.7083 1693.3333 L 476.24997 1693.3333 L 449.79166 1693.3333 L 449.79166 1693.3333 L 449.79166 1666.8749 L 449.79166 1666.8749 L 423.3333 1640.4166 L 396.87497 1613.9583 L 396.87497 1587.4999 Q 396.87497 1534.5833 343.9583 1534.5833 Q 317.49997 1534.5833 291.04166 1455.2083 Q 291.04166 1375.8333 264.5833 1349.3749 L 238.12498 1296.4583 L 238.12498 952.49994 L 238.12498 582.0833 L 185.20833 582.0833 Q 158.74998 582.0833 79.37499 608.5416 L 0.0 634.99994 L 0.0 396.87497 L 0.0 158.74998 L 26.458332 158.74998 Q 26.458332 158.74998 26.458332 132.29166 L 26.458332 132.29166 L 396.87497 79.37499 Q 767.2916 0.0 820.2083 0.0 z" svg:height="16.933332mm" draw:style-name="style-208" svg:viewBox="0.0 0.0 899.5833 1693.3333" svg:width="8.995832mm" svg:x="64.29375mm" svg:y="69.85mm"/>
          <draw:path svg:d="M 529.1666 132.29166 L 555.625 132.29166 L 555.625 158.74998 Q 529.1666 185.20833 529.1666 211.66666 L 529.1666 238.12498 L 529.1666 238.12498 Q 502.7083 238.12498 476.24997 211.66666 L 423.3333 185.20833 L 317.49997 185.20833 Q 185.20833 185.20833 105.83333 132.29166 L 0.0 52.916664 L 26.458332 0.0 Q 52.916664 -26.458332 158.74998 0.0 Q 291.04166 26.458332 396.87497 79.37499 Q 502.7083 132.29166 529.1666 132.29166 z" svg:height="2.38125mm" draw:style-name="style-209" svg:viewBox="0.0 0.0 555.625 238.12498" svg:width="5.5562496mm" svg:x="104.24583mm" svg:y="67.46875mm"/>
          <draw:path svg:d="M 158.74998 52.916664 L 211.66666 79.37499 L 185.20833 211.66666 Q 185.20833 343.9583 158.74998 423.3333 L 132.29166 529.1666 L 132.29166 582.0833 L 132.29166 634.99994 L 132.29166 634.99994 Q 132.29166 634.99994 105.83333 661.4583 L 79.37499 687.9166 L 79.37499 634.99994 Q 79.37499 582.0833 52.916664 582.0833 Q 26.458332 555.625 0.0 317.49997 Q -26.458332 52.916664 0.0 26.458332 Q 26.458332 0.0 79.37499 0.0 Q 105.83333 52.916664 158.74998 52.916664 z" svg:height="6.879166mm" draw:style-name="style-210" svg:viewBox="0.0 0.0 211.66666 687.9166" svg:width="2.1166666mm" svg:x="191.29375mm" svg:y="126.470825mm"/>
          <draw:path svg:d="M 476.24997 0.0 L 529.1666 0.0 L 529.1666 0.0 Q 529.1666 0.0 529.1666 26.458332 L 555.625 26.458332 L 582.0833 52.916664 Q 634.99994 105.83333 634.99994 158.74998 L 634.99994 185.20833 L 608.5416 185.20833 L 608.5416 211.66666 L 608.5416 211.66666 L 634.99994 211.66666 L 634.99994 211.66666 L 634.99994 211.66666 L 634.99994 238.12498 L 634.99994 238.12498 L 661.4583 264.5833 L 661.4583 291.04166 L 661.4583 476.24997 Q 634.99994 687.9166 608.5416 873.12494 Q 582.0833 1058.3333 555.625 1058.3333 L 555.625 1058.3333 L 555.625 1058.3333 Q 529.1666 1031.875 502.7083 1111.25 Q 449.79166 1190.6249 343.9583 1190.6249 L 238.12498 1217.0833 L 211.66666 1190.6249 L 185.20833 1164.1666 L 158.74998 1164.1666 L 132.29166 1164.1666 L 105.83333 1137.7083 L 52.916664 1111.25 L 26.458332 1111.25 L 0.0 1111.25 L 0.0 1058.3333 L 0.0 1031.875 L 0.0 1031.875 Q 26.458332 1005.4166 26.458332 1005.4166 L 26.458332 1005.4166 L 26.458332 978.95825 Q 52.916664 952.49994 52.916664 926.0416 L 52.916664 899.5833 L 79.37499 873.12494 L 105.83333 846.6666 L 105.83333 820.2083 L 105.83333 793.74994 L 105.83333 793.74994 Q 132.29166 793.74994 158.74998 661.4583 L 211.66666 555.625 L 211.66666 529.1666 Q 211.66666 529.1666 264.5833 396.87497 L 317.49997 264.5833 L 317.49997 264.5833 Q 343.9583 264.5833 343.9583 238.12498 L 343.9583 238.12498 L 343.9583 211.66666 L 370.41666 185.20833 L 370.41666 185.20833 L 370.41666 158.74998 L 370.41666 158.74998 L 370.41666 158.74998 L 370.41666 158.74998 Q 370.41666 158.74998 396.87497 105.83333 Q 423.3333 26.458332 476.24997 0.0 z" svg:height="12.170833mm" draw:style-name="style-211" svg:viewBox="0.0 0.0 661.4583 1217.0833" svg:width="6.614583mm" svg:x="101.07083mm" svg:y="210.07916mm"/>
          <draw:path svg:d="M 52.916664 52.916664 L 52.916664 0.0 L 79.37499 52.916664 Q 105.83333 105.83333 264.5833 158.74998 Q 396.87497 211.66666 423.3333 238.12498 L 423.3333 238.12498 L 423.3333 238.12498 L 423.3333 264.5833 L 449.79166 264.5833 L 476.24997 264.5833 L 476.24997 291.04166 L 476.24997 291.04166 L 502.7083 291.04166 L 502.7083 317.49997 L 502.7083 317.49997 L 529.1666 317.49997 L 529.1666 317.49997 L 529.1666 317.49997 L 529.1666 343.9583 L 529.1666 343.9583 L 714.37494 449.79166 Q 873.12494 582.0833 978.95825 608.5416 Q 1111.25 661.4583 1111.25 661.4583 L 1111.25 687.9166 L 1111.25 687.9166 L 1111.25 687.9166 L 1137.7083 687.9166 L 1137.7083 687.9166 L 1137.7083 714.37494 L 1164.1666 714.37494 L 1164.1666 740.8333 L 1164.1666 767.2916 L 1164.1666 793.74994 L 1164.1666 793.74994 L 1137.7083 793.74994 L 1137.7083 793.74994 L 1137.7083 820.2083 L 1111.25 820.2083 L 1005.4166 952.49994 Q 899.5833 1084.7916 873.12494 1322.9166 Q 846.6666 1587.4999 820.2083 1640.4166 L 820.2083 1693.3333 L 820.2083 1825.6249 Q 820.2083 1957.9165 846.6666 1957.9165 Q 873.12494 1957.9165 899.5833 1984.3749 L 926.0416 1984.3749 L 926.0416 2010.8333 L 952.49994 2037.2915 L 952.49994 2063.75 L 952.49994 2116.6665 L 926.0416 2116.6665 L 899.5833 2116.6665 L 846.6666 2116.6665 L 820.2083 2116.6665 L 793.74994 2090.2083 L 740.8333 2063.75 L 687.9166 2063.75 L 661.4583 2063.75 L 634.99994 2037.2915 Q 608.5416 2010.8333 582.0833 2010.8333 L 529.1666 1984.3749 L 529.1666 1957.9165 Q 529.1666 1957.9165 502.7083 1957.9165 Q 502.7083 1957.9165 476.24997 1799.1666 Q 476.24997 1666.8749 449.79166 1534.5833 L 423.3333 1428.7499 L 423.3333 1402.2916 Q 423.3333 1375.8333 423.3333 1296.4583 Q 423.3333 1217.0833 423.3333 1190.6249 L 396.87497 1164.1666 L 396.87497 1164.1666 Q 370.41666 1137.7083 370.41666 1084.7916 L 343.9583 1031.875 L 343.9583 978.95825 Q 317.49997 926.0416 317.49997 899.5833 L 317.49997 846.6666 L 291.04166 820.2083 Q 264.5833 793.74994 264.5833 608.5416 Q 264.5833 423.3333 158.74998 317.49997 L 52.916664 185.20833 L 52.916664 185.20833 L 52.916664 158.74998 L 52.916664 158.74998 Q 52.916664 158.74998 26.458332 158.74998 L 0.0 132.29166 L 0.0 105.83333 L 0.0 105.83333 L 26.458332 105.83333 Q 52.916664 105.83333 52.916664 52.916664 z" svg:height="21.166666mm" draw:style-name="style-212" svg:viewBox="0.0 0.0 1164.1666 2116.6665" svg:width="11.641666mm" svg:x="141.28749mm" svg:y="101.07083mm"/>
          <draw:path svg:d="M 158.74998 52.916664 L 185.20833 79.37499 L 185.20833 79.37499 Q 158.74998 79.37499 158.74998 185.20833 L 158.74998 291.04166 L 185.20833 370.41666 Q 211.66666 449.79166 317.49997 396.87497 Q 396.87497 370.41666 370.41666 343.9583 Q 370.41666 291.04166 317.49997 291.04166 L 291.04166 291.04166 L 291.04166 291.04166 L 317.49997 264.5833 L 317.49997 264.5833 L 317.49997 238.12498 L 317.49997 238.12498 L 317.49997 238.12498 L 343.9583 238.12498 L 370.41666 238.12498 L 396.87497 238.12498 L 423.3333 238.12498 L 449.79166 238.12498 L 476.24997 238.12498 L 476.24997 211.66666 L 476.24997 185.20833 L 502.7083 158.74998 Q 502.7083 132.29166 582.0833 132.29166 L 661.4583 132.29166 L 661.4583 132.29166 Q 661.4583 132.29166 687.9166 158.74998 L 687.9166 158.74998 L 687.9166 185.20833 Q 687.9166 211.66666 687.9166 291.04166 Q 687.9166 370.41666 608.5416 423.3333 Q 555.625 449.79166 317.49997 449.79166 L 79.37499 449.79166 L 79.37499 449.79166 L 52.916664 449.79166 L 52.916664 423.3333 L 52.916664 396.87497 L 26.458332 317.49997 L 0.0 238.12498 L 0.0 238.12498 L 0.0 238.12498 L 0.0 185.20833 Q 0.0 158.74998 52.916664 79.37499 Q 79.37499 0.0 105.83333 0.0 Q 158.74998 26.458332 158.74998 52.916664 z" svg:height="4.497916mm" draw:style-name="style-213" svg:viewBox="0.0 0.0 687.9166 449.79166" svg:width="6.879166mm" svg:x="143.93332mm" svg:y="206.63957mm"/>
          <draw:path svg:d="M 582.0833 211.66666 L 582.0833 211.66666 L 555.625 238.12498 Q 502.7083 264.5833 502.7083 370.41666 Q 502.7083 502.7083 529.1666 502.7083 L 529.1666 502.7083 L 555.625 634.99994 Q 608.5416 793.74994 661.4583 793.74994 L 740.8333 793.74994 L 740.8333 820.2083 L 714.37494 820.2083 L 714.37494 820.2083 L 714.37494 846.6666 L 687.9166 846.6666 Q 661.4583 846.6666 608.5416 846.6666 Q 582.0833 846.6666 555.625 978.95825 L 502.7083 1111.25 L 502.7083 1164.1666 L 502.7083 1190.6249 L 476.24997 1190.6249 L 476.24997 1190.6249 L 476.24997 1137.7083 L 449.79166 1084.7916 L 449.79166 1058.3333 L 449.79166 1031.875 L 396.87497 1031.875 Q 317.49997 1005.4166 211.66666 846.6666 Q 105.83333 687.9166 79.37499 608.5416 Q 52.916664 529.1666 26.458332 529.1666 Q 0.0 529.1666 0.0 476.24997 Q 26.458332 449.79166 52.916664 423.3333 Q 105.83333 423.3333 132.29166 370.41666 Q 185.20833 317.49997 185.20833 158.74998 L 185.20833 26.458332 L 211.66666 26.458332 Q 238.12498 26.458332 238.12498 0.0 Q 264.5833 0.0 343.9583 52.916664 Q 449.79166 158.74998 502.7083 158.74998 Q 555.625 185.20833 582.0833 211.66666 z" svg:height="11.906249mm" draw:style-name="style-214" svg:viewBox="0.0 0.0 740.8333 1190.6249" svg:width="7.408333mm" svg:x="115.62291mm" svg:y="71.4375mm"/>
          <draw:path svg:d="M 317.49997 211.66666 L 317.49997 238.12498 L 264.5833 211.66666 Q 211.66666 185.20833 158.74998 238.12498 Q 79.37499 238.12498 52.916664 238.12498 Q 0.0 238.12498 0.0 132.29166 Q 0.0 26.458332 79.37499 0.0 Q 158.74998 -26.458332 238.12498 79.37499 Q 317.49997 185.20833 317.49997 211.66666 z" svg:height="2.38125mm" draw:style-name="style-215" svg:viewBox="0.0 0.0 317.49997 238.12498" svg:width="3.1749997mm" svg:x="182.56248mm" svg:y="69.58541mm"/>
          <draw:path svg:d="M 0.0 2407.7083 L 0.0 0.0 L 952.49994 0.0 L 1878.5416 0.0 L 1931.4583 26.458332 Q 1984.3749 52.916664 1957.9165 79.37499 Q 1957.9165 105.83333 1957.9165 132.29166 L 1957.9165 158.74998 L 1931.4583 158.74998 L 1931.4583 158.74998 L 1799.1666 185.20833 Q 1666.8749 211.66666 1534.5833 211.66666 L 1402.2916 264.5833 L 1428.7499 264.5833 L 1455.2083 264.5833 L 1481.6666 291.04166 Q 1534.5833 317.49997 1561.0416 317.49997 L 1587.4999 317.49997 L 1587.4999 343.9583 L 1587.4999 343.9583 L 1561.0416 343.9583 L 1561.0416 370.41666 L 1561.0416 370.41666 L 1587.4999 370.41666 L 1587.4999 370.41666 L 1587.4999 396.87497 L 1561.0416 423.3333 L 1534.5833 449.79166 L 1534.5833 449.79166 L 1534.5833 476.24997 L 1481.6666 476.24997 Q 1402.2916 476.24997 1402.2916 502.7083 L 1428.7499 529.1666 L 1428.7499 529.1666 L 1428.7499 529.1666 L 1375.8333 555.625 Q 1349.3749 582.0833 1349.3749 582.0833 L 1349.3749 582.0833 L 1322.9166 582.0833 Q 1322.9166 582.0833 1322.9166 608.5416 L 1322.9166 608.5416 L 1164.1666 608.5416 Q 1031.875 634.99994 926.0416 634.99994 Q 846.6666 634.99994 767.2916 661.4583 L 687.9166 687.9166 L 687.9166 714.37494 L 687.9166 714.37494 L 714.37494 952.49994 Q 740.8333 1217.0833 767.2916 1878.5416 Q 793.74994 2539.9998 793.74994 2592.9165 L 793.74994 2672.2915 L 793.74994 2698.7498 L 793.74994 2751.6665 L 793.74994 2804.5833 L 793.74994 2831.0415 L 767.2916 3042.7083 Q 740.8333 3254.3748 740.8333 3915.833 Q 687.9166 4550.833 687.9166 4550.833 Q 687.9166 4577.2915 661.4583 4550.833 Q 661.4583 4524.375 634.99994 4524.375 Q 608.5416 4550.833 608.5416 4550.833 L 608.5416 4550.833 L 582.0833 4603.75 Q 529.1666 4656.6665 476.24997 4656.6665 Q 423.3333 4656.6665 370.41666 4656.6665 Q 317.49997 4656.6665 291.04166 4709.583 Q 291.04166 4736.0415 264.5833 4736.0415 L 238.12498 4736.0415 L 238.12498 4683.1245 Q 211.66666 4630.208 211.66666 4656.6665 Q 211.66666 4683.1245 185.20833 4577.2915 L 158.74998 4471.458 L 158.74998 4497.9165 L 158.74998 4524.375 L 132.29166 4524.375 L 132.29166 4550.833 L 132.29166 4550.833 L 105.83333 4550.833 L 105.83333 4550.833 L 105.83333 4550.833 L 105.83333 4577.2915 L 105.83333 4577.2915 L 79.37499 4577.2915 L 79.37499 4603.75 L 52.916664 4630.208 Q 52.916664 4656.6665 26.458332 4736.0415 L 0.0 4815.4165 L 0.0 4815.4165 L 0.0 4815.4165 L 0.0 2407.7083 z" svg:height="48.154163mm" draw:style-name="style-216" svg:viewBox="0.0 0.0 1957.9165 4815.4165" svg:width="19.579166mm" svg:x="19.05mm" svg:y="19.05mm"/>
          <draw:path svg:d="M 0.0 52.916664 Q 0.0 -26.458332 79.37499 0.0 Q 158.74998 26.458332 158.74998 79.37499 Q 132.29166 132.29166 79.37499 132.29166 Q 0.0 132.29166 0.0 52.916664 z" svg:height="1.3229166mm" draw:style-name="style-217" svg:viewBox="0.0 0.0 158.74998 132.29166" svg:width="1.5874999mm" svg:x="123.825mm" svg:y="111.91875mm"/>
          <draw:path svg:d="M 132.29166 26.458332 L 132.29166 0.0 L 185.20833 0.0 L 238.12498 0.0 L 238.12498 26.458332 L 238.12498 26.458332 L 264.5833 52.916664 L 291.04166 105.83333 L 291.04166 158.74998 Q 343.9583 211.66666 343.9583 264.5833 L 343.9583 291.04166 L 370.41666 317.49997 L 396.87497 370.41666 L 396.87497 423.3333 L 396.87497 449.79166 L 317.49997 449.79166 Q 238.12498 449.79166 238.12498 423.3333 Q 238.12498 396.87497 158.74998 370.41666 Q 105.83333 370.41666 105.83333 396.87497 Q 79.37499 423.3333 52.916664 423.3333 L 0.0 449.79166 L 0.0 370.41666 L 26.458332 317.49997 L 26.458332 264.5833 Q 26.458332 211.66666 79.37499 158.74998 L 79.37499 79.37499 L 105.83333 52.916664 L 132.29166 26.458332 L 132.29166 26.458332 z" svg:height="4.497916mm" draw:style-name="style-218" svg:viewBox="0.0 0.0 396.87497 449.79166" svg:width="3.9687498mm" svg:x="36.77708mm" svg:y="30.691666mm"/>
          <draw:path svg:d="M 158.74998 449.79166 L 211.66666 0.0 L 264.5833 0.0 Q 317.49997 0.0 317.49997 26.458332 Q 317.49997 79.37499 343.9583 158.74998 Q 370.41666 238.12498 343.9583 238.12498 Q 317.49997 238.12498 317.49997 317.49997 Q 343.9583 396.87497 370.41666 396.87497 Q 396.87497 396.87497 370.41666 423.3333 Q 343.9583 423.3333 370.41666 555.625 Q 423.3333 687.9166 370.41666 714.37494 Q 343.9583 714.37494 370.41666 740.8333 Q 423.3333 740.8333 423.3333 767.2916 L 423.3333 820.2083 L 449.79166 820.2083 L 449.79166 820.2083 L 449.79166 846.6666 L 476.24997 846.6666 L 476.24997 846.6666 L 476.24997 873.12494 L 502.7083 873.12494 Q 529.1666 873.12494 634.99994 820.2083 Q 740.8333 767.2916 952.49994 767.2916 Q 1164.1666 767.2916 1190.6249 661.4583 Q 1217.0833 555.625 1217.0833 423.3333 L 1269.9999 291.04166 L 1269.9999 291.04166 L 1269.9999 291.04166 L 1269.9999 264.5833 L 1269.9999 264.5833 L 1296.4583 238.12498 L 1296.4583 211.66666 L 1322.9166 211.66666 L 1349.3749 238.12498 L 1402.2916 291.04166 Q 1455.2083 343.9583 1534.5833 343.9583 Q 1587.4999 343.9583 1746.2499 343.9583 L 1931.4583 343.9583 L 1931.4583 370.41666 L 1957.9165 370.41666 L 1957.9165 396.87497 L 1957.9165 423.3333 L 1957.9165 449.79166 Q 1957.9165 502.7083 1904.9999 502.7083 Q 1852.0833 529.1666 1852.0833 555.625 Q 1852.0833 608.5416 1852.0833 687.9166 Q 1878.5416 767.2916 1931.4583 767.2916 Q 1984.3749 767.2916 2037.2915 793.74994 L 2090.2083 820.2083 L 2090.2083 820.2083 L 2116.6665 820.2083 L 2116.6665 820.2083 L 2116.6665 820.2083 L 2116.6665 846.6666 L 2116.6665 846.6666 L 2143.125 846.6666 L 2143.125 873.12494 L 2143.125 873.12494 L 2116.6665 873.12494 L 2116.6665 873.12494 L 2116.6665 873.12494 L 2063.75 899.5833 L 1984.3749 926.0416 L 1957.9165 926.0416 L 1931.4583 926.0416 L 1904.9999 926.0416 Q 1878.5416 926.0416 1746.2499 926.0416 Q 1640.4166 926.0416 1561.0416 952.49994 L 1481.6666 978.95825 L 1455.2083 978.95825 L 1455.2083 978.95825 L 1428.7499 1005.4166 L 1375.8333 1031.875 L 1375.8333 1031.875 L 1375.8333 1031.875 L 1349.3749 1058.3333 L 1322.9166 1084.7916 L 1322.9166 1084.7916 L 1322.9166 1084.7916 L 1322.9166 1111.25 L 1322.9166 1111.25 L 1349.3749 1164.1666 L 1375.8333 1217.0833 L 1375.8333 1243.5416 L 1375.8333 1269.9999 L 1402.2916 1269.9999 L 1402.2916 1296.4583 L 1534.5833 1349.3749 Q 1666.8749 1402.2916 1799.1666 1402.2916 L 1904.9999 1402.2916 L 1904.9999 1455.2083 L 1904.9999 1508.1249 L 1878.5416 1508.1249 L 1852.0833 1508.1249 L 1746.2499 1534.5833 Q 1666.8749 1561.0416 1481.6666 1561.0416 L 1296.4583 1561.0416 L 1269.9999 1587.4999 L 1243.5416 1587.4999 L 1243.5416 1719.7916 Q 1243.5416 1852.0833 1269.9999 1852.0833 Q 1296.4583 1852.0833 1296.4583 1878.5416 Q 1322.9166 1931.4583 1322.9166 1984.3749 L 1322.9166 2010.8333 L 1349.3749 2037.2915 L 1349.3749 2063.75 L 1269.9999 2063.75 L 1217.0833 2090.2083 L 1217.0833 2090.2083 L 1217.0833 2090.2083 L 1164.1666 2090.2083 Q 1137.7083 2090.2083 1111.25 2116.6665 Q 1111.25 2143.125 1058.3333 2143.125 Q 1031.875 2143.125 1031.875 2063.75 Q 1005.4166 2010.8333 978.95825 2037.2915 Q 926.0416 2063.75 926.0416 2037.2915 Q 926.0416 2010.8333 873.12494 1984.3749 Q 793.74994 1984.3749 767.2916 1957.9165 Q 740.8333 1931.4583 634.99994 1957.9165 Q 529.1666 1984.3749 502.7083 1931.4583 Q 476.24997 1904.9999 449.79166 1904.9999 Q 396.87497 1878.5416 396.87497 1799.1666 Q 396.87497 1719.7916 370.41666 1719.7916 Q 343.9583 1719.7916 343.9583 1693.3333 Q 317.49997 1666.8749 264.5833 1666.8749 Q 185.20833 1666.8749 158.74998 1455.2083 Q 132.29166 1269.9999 105.83333 1296.4583 Q 52.916664 1296.4583 52.916664 1269.9999 L 26.458332 1243.5416 L 26.458332 1243.5416 Q 0.0 1217.0833 0.0 1084.7916 Q 0.0 926.0416 52.916664 926.0416 Q 79.37499 899.5833 158.74998 449.79166 z" svg:height="21.43125mm" draw:style-name="style-219" svg:viewBox="0.0 0.0 2143.125 2143.125" svg:width="21.43125mm" svg:x="25.399998mm" svg:y="241.56458mm"/>
          <draw:path svg:d="M 264.5833 0.0 L 291.04166 0.0 L 317.49997 26.458332 Q 317.49997 52.916664 317.49997 132.29166 Q 317.49997 211.66666 317.49997 238.12498 L 317.49997 264.5833 L 317.49997 264.5833 Q 317.49997 264.5833 291.04166 317.49997 Q 264.5833 370.41666 211.66666 370.41666 L 158.74998 396.87497 L 132.29166 396.87497 L 105.83333 370.41666 L 79.37499 370.41666 L 52.916664 370.41666 L 52.916664 370.41666 Q 52.916664 370.41666 0.0 343.9583 Q -26.458332 317.49997 0.0 264.5833 Q 26.458332 185.20833 105.83333 185.20833 Q 185.20833 211.66666 211.66666 105.83333 Q 211.66666 26.458332 264.5833 0.0 z" svg:height="3.9687498mm" draw:style-name="style-220" svg:viewBox="0.0 0.0 317.49997 396.87497" svg:width="3.1749997mm" svg:x="142.34583mm" svg:y="112.712494mm"/>
          <draw:path svg:d="M 52.916664 52.916664 L 79.37499 0.0 L 79.37499 0.0 Q 79.37499 0.0 79.37499 26.458332 L 105.83333 26.458332 L 105.83333 26.458332 Q 105.83333 52.916664 132.29166 52.916664 L 132.29166 52.916664 L 185.20833 185.20833 Q 264.5833 317.49997 317.49997 370.41666 Q 343.9583 396.87497 396.87497 529.1666 Q 396.87497 661.4583 343.9583 767.2916 Q 291.04166 846.6666 211.66666 873.12494 L 132.29166 899.5833 L 132.29166 899.5833 L 132.29166 899.5833 L 105.83333 952.49994 L 105.83333 978.95825 L 79.37499 978.95825 L 79.37499 952.49994 L 79.37499 952.49994 L 79.37499 952.49994 L 52.916664 926.0416 L 52.916664 899.5833 L 26.458332 899.5833 L 0.0 899.5833 L 0.0 899.5833 L 0.0 899.5833 L 26.458332 873.12494 L 52.916664 873.12494 L 52.916664 846.6666 L 79.37499 820.2083 L 79.37499 820.2083 L 79.37499 793.74994 L 79.37499 793.74994 L 79.37499 793.74994 L 105.83333 767.2916 L 132.29166 740.8333 L 132.29166 687.9166 Q 132.29166 634.99994 158.74998 634.99994 Q 185.20833 608.5416 211.66666 529.1666 Q 211.66666 476.24997 185.20833 476.24997 Q 158.74998 476.24997 79.37499 370.41666 L 26.458332 238.12498 L 26.458332 158.74998 Q 26.458332 105.83333 26.458332 105.83333 L 26.458332 79.37499 L 26.458332 79.37499 L 26.458332 79.37499 L 52.916664 52.916664 z" svg:height="9.789583mm" draw:style-name="style-221" svg:viewBox="0.0 0.0 396.87497 978.95825" svg:width="3.9687498mm" svg:x="178.06458mm" svg:y="47.09583mm"/>
          <draw:path svg:d="M 0.0 26.458332 L 0.0 0.0 L 238.12498 52.916664 Q 476.24997 52.916664 608.5416 105.83333 Q 740.8333 158.74998 740.8333 158.74998 Q 740.8333 158.74998 740.8333 185.20833 L 740.8333 185.20833 L 767.2916 185.20833 L 767.2916 211.66666 L 767.2916 211.66666 L 793.74994 211.66666 L 793.74994 211.66666 L 793.74994 211.66666 L 793.74994 238.12498 L 793.74994 238.12498 L 820.2083 264.5833 L 846.6666 291.04166 L 846.6666 317.49997 L 846.6666 343.9583 L 873.12494 343.9583 L 873.12494 370.41666 L 873.12494 370.41666 L 899.5833 370.41666 L 899.5833 396.87497 L 899.5833 423.3333 L 873.12494 423.3333 L 846.6666 423.3333 L 820.2083 396.87497 Q 793.74994 370.41666 740.8333 370.41666 L 687.9166 370.41666 L 687.9166 370.41666 L 687.9166 370.41666 L 687.9166 370.41666 Q 661.4583 370.41666 582.0833 317.49997 L 502.7083 291.04166 L 555.625 291.04166 L 608.5416 264.5833 L 608.5416 264.5833 Q 582.0833 264.5833 555.625 238.12498 Q 529.1666 211.66666 264.5833 132.29166 L 0.0 52.916664 L 0.0 52.916664 L 0.0 26.458332 L 0.0 26.458332 z" svg:height="4.233333mm" draw:style-name="style-222" svg:viewBox="0.0 0.0 899.5833 423.3333" svg:width="8.995832mm" svg:x="152.92915mm" svg:y="194.20416mm"/>
          <draw:path svg:d="M 529.1666 79.37499 L 502.7083 0.0 L 529.1666 0.0 Q 555.625 0.0 582.0833 26.458332 Q 582.0833 26.458332 899.5833 26.458332 Q 1243.5416 26.458332 1508.1249 79.37499 Q 1772.7083 132.29166 1878.5416 185.20833 Q 1984.3749 238.12498 2169.5833 238.12498 Q 2381.2498 238.12498 2381.2498 264.5833 Q 2381.2498 291.04166 2434.1665 291.04166 Q 2460.6248 291.04166 2460.6248 264.5833 Q 2460.6248 238.12498 2513.5415 238.12498 Q 2566.4583 238.12498 2592.9165 343.9583 Q 2619.3748 449.79166 2645.8333 449.79166 Q 2672.2915 449.79166 2645.8333 476.24997 Q 2592.9165 502.7083 2592.9165 529.1666 Q 2592.9165 555.625 2645.8333 555.625 Q 2725.2083 582.0833 2725.2083 608.5416 L 2751.6665 661.4583 L 2751.6665 661.4583 L 2751.6665 661.4583 L 2778.1248 687.9166 L 2804.5833 714.37494 L 2804.5833 714.37494 L 2804.5833 714.37494 L 2831.0415 714.37494 L 2831.0415 714.37494 L 2804.5833 740.8333 L 2778.1248 767.2916 L 2751.6665 767.2916 L 2725.2083 767.2916 L 2725.2083 793.74994 L 2725.2083 793.74994 L 2143.125 793.74994 Q 1561.0416 767.2916 952.49994 767.2916 L 317.49997 767.2916 L 291.04166 793.74994 L 264.5833 793.74994 L 264.5833 873.12494 Q 264.5833 926.0416 291.04166 952.49994 L 317.49997 978.95825 L 317.49997 1031.875 L 317.49997 1058.3333 L 317.49997 1058.3333 L 291.04166 1031.875 L 291.04166 1031.875 L 264.5833 1031.875 L 264.5833 978.95825 L 264.5833 952.49994 L 238.12498 926.0416 L 211.66666 873.12494 L 211.66666 873.12494 L 211.66666 873.12494 L 211.66666 846.6666 L 211.66666 846.6666 L 185.20833 820.2083 Q 158.74998 767.2916 158.74998 661.4583 Q 105.83333 582.0833 79.37499 582.0833 L 26.458332 555.625 L 26.458332 582.0833 L 0.0 582.0833 L 0.0 555.625 L 0.0 529.1666 L 0.0 529.1666 L 26.458332 502.7083 L 26.458332 502.7083 L 26.458332 502.7083 L 52.916664 502.7083 L 79.37499 502.7083 L 79.37499 476.24997 L 79.37499 476.24997 L 105.83333 476.24997 L 132.29166 449.79166 L 132.29166 449.79166 L 132.29166 449.79166 L 317.49997 423.3333 Q 529.1666 396.87497 582.0833 396.87497 L 634.99994 396.87497 L 634.99994 370.41666 L 634.99994 370.41666 L 634.99994 343.9583 Q 634.99994 291.04166 634.99994 264.5833 L 608.5416 238.12498 L 608.5416 238.12498 Q 582.0833 211.66666 582.0833 211.66666 L 582.0833 211.66666 L 582.0833 185.20833 Q 582.0833 185.20833 529.1666 79.37499 z" svg:height="10.583333mm" draw:style-name="style-223" svg:viewBox="0.0 0.0 2831.0415 1058.3333" svg:width="28.310415mm" svg:x="125.41249mm" svg:y="270.66873mm"/>
          <draw:path svg:d="M 873.12494 52.916664 L 899.5833 0.0 L 952.49994 105.83333 Q 978.95825 211.66666 1137.7083 661.4583 Q 1243.5416 1111.25 1243.5416 1375.8333 L 1243.5416 1613.9583 L 1243.5416 1613.9583 L 1243.5416 1640.4166 L 1243.5416 1640.4166 L 1243.5416 1640.4166 L 1243.5416 1640.4166 L 1243.5416 1666.8749 L 1243.5416 1693.3333 Q 1243.5416 1693.3333 1269.9999 1719.7916 L 1269.9999 1746.2499 L 1243.5416 2116.6665 Q 1190.6249 2513.5415 1164.1666 2566.4583 Q 1137.7083 2592.9165 1137.7083 2619.3748 L 1137.7083 2619.3748 L 1137.7083 2619.3748 Q 1111.25 2645.8333 1111.25 2645.8333 L 1111.25 2645.8333 L 1084.7916 2645.8333 Q 1058.3333 2645.8333 978.95825 2698.7498 Q 899.5833 2698.7498 767.2916 2804.5833 Q 634.99994 2883.9583 634.99994 2910.4165 Q 634.99994 2936.8748 555.625 2963.3333 Q 502.7083 2989.7915 423.3333 3016.2498 Q 370.41666 3016.2498 343.9583 3016.2498 Q 343.9583 2989.7915 291.04166 3016.2498 Q 238.12498 3016.2498 185.20833 3016.2498 L 158.74998 3016.2498 L 158.74998 2989.7915 L 132.29166 2989.7915 L 132.29166 2989.7915 L 132.29166 3016.2498 L 105.83333 3016.2498 L 79.37499 3016.2498 L 79.37499 3042.7083 L 79.37499 3042.7083 L 52.916664 3042.7083 L 52.916664 3069.1665 L 26.458332 3069.1665 L 0.0 3069.1665 L 0.0 3069.1665 L 0.0 3069.1665 L 0.0 3042.7083 L 26.458332 3042.7083 L 26.458332 3042.7083 L 26.458332 3016.2498 L 26.458332 3016.2498 L 26.458332 3016.2498 L 52.916664 3016.2498 L 52.916664 3016.2498 L 52.916664 2989.7915 L 79.37499 2989.7915 L 79.37499 2989.7915 L 79.37499 2963.3333 L 79.37499 2963.3333 L 79.37499 2963.3333 L 105.83333 2963.3333 L 105.83333 2963.3333 L 105.83333 2936.8748 L 132.29166 2936.8748 L 132.29166 2910.4165 L 132.29166 2883.9583 L 158.74998 2857.4998 Q 185.20833 2831.0415 211.66666 2698.7498 L 264.5833 2592.9165 L 264.5833 2619.3748 L 291.04166 2645.8333 L 291.04166 2645.8333 L 291.04166 2645.8333 L 291.04166 2619.3748 L 291.04166 2619.3748 L 317.49997 2619.3748 L 317.49997 2592.9165 L 317.49997 2592.9165 L 343.9583 2592.9165 L 343.9583 2592.9165 L 343.9583 2592.9165 L 343.9583 2566.4583 L 343.9583 2566.4583 L 370.41666 2539.9998 L 396.87497 2513.5415 L 396.87497 2513.5415 L 396.87497 2487.0833 L 396.87497 2487.0833 L 396.87497 2487.0833 L 423.3333 2460.6248 Q 449.79166 2434.1665 582.0833 2222.5 Q 714.37494 2010.8333 740.8333 2010.8333 Q 767.2916 2010.8333 846.6666 1852.0833 Q 926.0416 1666.8749 926.0416 1375.8333 Q 926.0416 1058.3333 899.5833 582.0833 Q 873.12494 79.37499 873.12494 52.916664 z" svg:height="30.691666mm" draw:style-name="style-224" svg:viewBox="0.0 0.0 1269.9999 3069.1665" svg:width="12.699999mm" svg:x="192.88124mm" svg:y="102.12916mm"/>
          <draw:path svg:d="M 52.916664 0.0 Q 105.83333 0.0 158.74998 132.29166 Q 158.74998 264.5833 132.29166 291.04166 Q 79.37499 317.49997 26.458332 291.04166 Q 0.0 238.12498 0.0 105.83333 Q 0.0 0.0 52.916664 0.0 z" svg:height="2.9104166mm" draw:style-name="style-225" svg:viewBox="0.0 0.0 158.74998 291.04166" svg:width="1.5874999mm" svg:x="129.11665mm" svg:y="210.07916mm"/>
          <draw:path svg:d="M 1508.1249 873.12494 L 1508.1249 978.95825 L 1508.1249 1031.875 L 1508.1249 1084.7916 L 1561.0416 1084.7916 L 1587.4999 1111.25 L 1613.9583 1111.25 L 1613.9583 1111.25 L 1613.9583 1111.25 Q 1613.9583 1111.25 1561.0416 1137.7083 L 1508.1249 1164.1666 L 1508.1249 1164.1666 L 1508.1249 1164.1666 L 1508.1249 1190.6249 Q 1508.1249 1190.6249 1534.5833 1269.9999 L 1534.5833 1322.9166 L 1508.1249 1322.9166 Q 1508.1249 1322.9166 1508.1249 1296.4583 Q 1481.6666 1269.9999 1349.3749 1375.8333 L 1243.5416 1428.7499 L 1243.5416 1455.2083 L 1243.5416 1455.2083 L 1217.0833 1455.2083 L 1217.0833 1481.6666 L 1217.0833 1481.6666 L 1190.6249 1481.6666 L 1190.6249 1481.6666 L 1190.6249 1481.6666 L 1190.6249 1508.1249 L 1190.6249 1508.1249 L 1164.1666 1508.1249 L 1164.1666 1534.5833 L 1164.1666 1534.5833 L 1137.7083 1534.5833 L 1137.7083 1561.0416 L 1137.7083 1587.4999 L 1111.25 1587.4999 L 1084.7916 1587.4999 L 1084.7916 1561.0416 L 1084.7916 1534.5833 L 1111.25 1481.6666 Q 1137.7083 1428.7499 1137.7083 1402.2916 L 1137.7083 1375.8333 L 1137.7083 1349.3749 L 1137.7083 1322.9166 L 1111.25 1296.4583 L 1084.7916 1269.9999 L 1084.7916 1243.5416 Q 1084.7916 1217.0833 926.0416 1005.4166 Q 820.2083 767.2916 714.37494 714.37494 Q 608.5416 634.99994 423.3333 608.5416 L 238.12498 555.625 L 238.12498 555.625 Q 211.66666 529.1666 132.29166 529.1666 L 79.37499 529.1666 L 26.458332 502.7083 L 0.0 476.24997 L 0.0 476.24997 L 0.0 476.24997 L 0.0 476.24997 L 26.458332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105.83333 343.9583 L 132.29166 343.9583 L 132.29166 343.9583 L 132.29166 317.49997 L 132.29166 317.49997 L 132.29166 317.49997 L 158.74998 317.49997 L 158.74998 317.49997 L 158.74998 291.04166 Q 185.20833 291.04166 185.20833 264.5833 L 238.12498 238.12498 L 238.12498 238.12498 L 238.12498 211.66666 L 238.12498 211.66666 Q 238.12498 211.66666 211.66666 185.20833 L 185.20833 158.74998 L 211.66666 158.74998 L 238.12498 158.74998 L 238.12498 185.20833 L 238.12498 185.20833 L 264.5833 185.20833 L 264.5833 211.66666 L 291.04166 211.66666 L 317.49997 211.66666 L 396.87497 185.20833 Q 502.7083 158.74998 476.24997 79.37499 Q 476.24997 0.0 608.5416 0.0 Q 767.2916 0.0 873.12494 52.916664 Q 978.95825 52.916664 1031.875 0.0 Q 1111.25 -52.916664 1137.7083 26.458332 Q 1190.6249 79.37499 1349.3749 158.74998 Q 1508.1249 211.66666 1508.1249 370.41666 Q 1508.1249 529.1666 1508.1249 634.99994 Q 1508.1249 767.2916 1508.1249 873.12494 z" svg:height="15.874999mm" draw:style-name="style-226" svg:viewBox="0.0 0.0 1613.9583 1587.4999" svg:width="16.139582mm" svg:x="92.868744mm" svg:y="98.424995mm"/>
          <draw:path svg:d="M 185.20833 105.83333 L 185.20833 185.20833 L 79.37499 185.20833 Q 0.0 158.74998 0.0 105.83333 Q 26.458332 26.458332 79.37499 0.0 Q 185.20833 0.0 185.20833 105.83333 z" svg:height="1.8520832mm" draw:style-name="style-227" svg:viewBox="0.0 0.0 185.20833 185.20833" svg:width="1.8520832mm" svg:x="150.01874mm" svg:y="126.99999mm"/>
          <draw:path svg:d="M 608.5416 52.916664 L 608.5416 52.916664 L 608.5416 52.916664 Q 608.5416 79.37499 608.5416 79.37499 L 634.99994 79.37499 L 634.99994 79.37499 Q 634.99994 79.37499 661.4583 105.83333 L 661.4583 105.83333 L 767.2916 291.04166 Q 873.12494 449.79166 899.5833 502.7083 Q 926.0416 555.625 926.0416 582.0833 Q 926.0416 608.5416 926.0416 608.5416 L 926.0416 634.99994 L 926.0416 661.4583 Q 926.0416 661.4583 952.49994 714.37494 L 952.49994 767.2916 L 926.0416 767.2916 Q 873.12494 767.2916 820.2083 714.37494 L 793.74994 714.37494 L 793.74994 687.9166 L 767.2916 687.9166 L 767.2916 687.9166 L 767.2916 661.4583 L 767.2916 661.4583 L 767.2916 661.4583 L 740.8333 661.4583 L 740.8333 661.4583 L 740.8333 634.99994 L 714.37494 634.99994 L 714.37494 634.99994 L 714.37494 661.4583 L 714.37494 661.4583 L 714.37494 661.4583 L 714.37494 714.37494 L 714.37494 793.74994 L 714.37494 820.2083 L 714.37494 846.6666 L 820.2083 846.6666 Q 899.5833 846.6666 926.0416 978.95825 Q 952.49994 1111.25 873.12494 1084.7916 Q 820.2083 1084.7916 820.2083 1164.1666 Q 820.2083 1243.5416 820.2083 1243.5416 L 820.2083 1269.9999 L 820.2083 1349.3749 L 820.2083 1402.2916 L 820.2083 1402.2916 L 820.2083 1402.2916 L 793.74994 1428.7499 L 767.2916 1428.7499 L 767.2916 1455.2083 L 767.2916 1481.6666 L 740.8333 1481.6666 L 714.37494 1455.2083 L 714.37494 1455.2083 L 714.37494 1455.2083 L 687.9166 1428.7499 L 687.9166 1402.2916 L 687.9166 1402.2916 L 714.37494 1402.2916 L 714.37494 1375.8333 L 714.37494 1349.3749 L 687.9166 1164.1666 L 661.4583 978.95825 L 661.4583 926.0416 L 661.4583 899.5833 L 634.99994 899.5833 L 634.99994 873.12494 L 634.99994 873.12494 L 608.5416 873.12494 L 608.5416 873.12494 L 608.5416 873.12494 L 608.5416 899.5833 L 608.5416 899.5833 L 582.0833 978.95825 Q 555.625 1031.875 555.625 1084.7916 L 555.625 1111.25 L 529.1666 1111.25 L 529.1666 1137.7083 L 502.7083 1137.7083 L 476.24997 1137.7083 L 476.24997 1084.7916 L 476.24997 1005.4166 L 449.79166 1005.4166 L 423.3333 1005.4166 L 423.3333 926.0416 Q 449.79166 820.2083 423.3333 767.2916 L 423.3333 740.8333 L 423.3333 714.37494 Q 396.87497 714.37494 396.87497 714.37494 L 396.87497 740.8333 L 396.87497 767.2916 Q 396.87497 767.2916 370.41666 767.2916 L 370.41666 767.2916 L 370.41666 767.2916 Q 343.9583 793.74994 343.9583 793.74994 L 343.9583 793.74994 L 343.9583 793.74994 Q 317.49997 767.2916 343.9583 687.9166 L 370.41666 582.0833 L 343.9583 582.0833 L 317.49997 608.5416 L 317.49997 608.5416 L 291.04166 608.5416 L 291.04166 608.5416 L 291.04166 608.5416 L 264.5833 634.99994 L 238.12498 634.99994 L 238.12498 661.4583 Q 238.12498 714.37494 185.20833 714.37494 L 105.83333 714.37494 L 105.83333 740.8333 L 79.37499 740.8333 L 79.37499 740.8333 L 79.37499 767.2916 L 79.37499 767.2916 L 79.37499 767.2916 L 79.37499 767.2916 L 52.916664 767.2916 L 52.916664 793.74994 L 26.458332 793.74994 L 26.458332 793.74994 L 26.458332 820.2083 L 26.458332 820.2083 L 26.458332 820.2083 L 0.0 767.2916 L 0.0 740.8333 L 0.0 687.9166 L 26.458332 634.99994 L 52.916664 502.7083 Q 79.37499 343.9583 79.37499 238.12498 Q 26.458332 158.74998 79.37499 132.29166 Q 105.83333 79.37499 264.5833 52.916664 Q 423.3333 26.458332 449.79166 0.0 Q 502.7083 -26.458332 555.625 26.458332 Q 582.0833 26.458332 608.5416 52.916664 z" svg:height="14.816666mm" draw:style-name="style-228" svg:viewBox="0.0 0.0 952.49994 1481.6666" svg:width="9.525mm" svg:x="133.61458mm" svg:y="47.360413mm"/>
          <draw:path svg:d="M 370.41666 0.0 L 396.87497 0.0 L 396.87497 0.0 L 396.87497 26.458332 L 396.87497 26.458332 L 396.87497 26.458332 L 396.87497 52.916664 L 396.87497 79.37499 L 396.87497 79.37499 L 396.87497 79.37499 L 502.7083 132.29166 Q 634.99994 132.29166 687.9166 238.12498 Q 714.37494 343.9583 740.8333 396.87497 L 740.8333 423.3333 L 767.2916 423.3333 L 793.74994 423.3333 L 793.74994 449.79166 Q 767.2916 449.79166 767.2916 476.24997 L 767.2916 502.7083 L 740.8333 502.7083 L 740.8333 502.7083 L 714.37494 529.1666 L 687.9166 555.625 L 687.9166 555.625 L 687.9166 555.625 L 661.4583 555.625 L 661.4583 555.625 L 661.4583 555.625 Q 661.4583 529.1666 608.5416 502.7083 Q 582.0833 502.7083 529.1666 370.41666 Q 476.24997 238.12498 343.9583 238.12498 Q 185.20833 185.20833 132.29166 264.5833 L 105.83333 317.49997 L 105.83333 317.49997 L 79.37499 317.49997 L 79.37499 317.49997 L 79.37499 343.9583 L 79.37499 343.9583 L 52.916664 343.9583 L 26.458332 317.49997 L 0.0 317.49997 L 0.0 291.04166 L 26.458332 291.04166 L 26.458332 238.12498 L 26.458332 185.20833 L 26.458332 158.74998 L 26.458332 132.29166 L 26.458332 132.29166 L 26.458332 132.29166 L 52.916664 132.29166 L 52.916664 132.29166 L 79.37499 158.74998 L 105.83333 158.74998 L 105.83333 132.29166 Q 105.83333 79.37499 79.37499 79.37499 L 52.916664 79.37499 L 26.458332 105.83333 L 26.458332 105.83333 L 26.458332 79.37499 L 26.458332 79.37499 L 0.0 79.37499 L 0.0 79.37499 L 0.0 79.37499 L 26.458332 52.916664 L 26.458332 52.916664 L 26.458332 26.458332 L 185.20833 26.458332 Q 343.9583 26.458332 370.41666 0.0 z" svg:height="5.5562496mm" draw:style-name="style-229" svg:viewBox="0.0 0.0 793.74994 555.625" svg:width="7.9374995mm" svg:x="139.43541mm" svg:y="149.48958mm"/>
          <draw:path svg:d="M 661.4583 52.916664 L 687.9166 0.0 L 687.9166 0.0 L 687.9166 26.458332 L 714.37494 26.458332 L 740.8333 26.458332 L 740.8333 0.0 L 767.2916 0.0 L 820.2083 79.37499 Q 873.12494 185.20833 899.5833 185.20833 Q 952.49994 185.20833 1005.4166 185.20833 Q 1031.875 185.20833 1058.3333 211.66666 L 1058.3333 211.66666 L 1058.3333 238.12498 Q 1058.3333 264.5833 1084.7916 343.9583 L 1084.7916 423.3333 L 1084.7916 449.79166 L 1084.7916 502.7083 L 1058.3333 502.7083 Q 1058.3333 502.7083 1058.3333 529.1666 L 1058.3333 529.1666 L 926.0416 661.4583 Q 793.74994 767.2916 767.2916 873.12494 Q 740.8333 1005.4166 714.37494 1005.4166 Q 687.9166 1031.875 687.9166 1031.875 L 687.9166 1031.875 L 608.5416 1164.1666 Q 529.1666 1296.4583 502.7083 1296.4583 L 502.7083 1296.4583 L 502.7083 1322.9166 L 476.24997 1322.9166 L 476.24997 1349.3749 L 476.24997 1375.8333 L 449.79166 1375.8333 L 449.79166 1402.2916 L 423.3333 1402.2916 L 396.87497 1402.2916 L 396.87497 1428.7499 L 396.87497 1428.7499 L 370.41666 1428.7499 L 343.9583 1428.7499 L 343.9583 1402.2916 Q 317.49997 1349.3749 291.04166 1243.5416 Q 238.12498 1137.7083 105.83333 1137.7083 L 0.0 1084.7916 L 0.0 1084.7916 L 0.0 1084.7916 L 0.0 1058.3333 L 0.0 1031.875 L 0.0 1031.875 L 0.0 1031.875 L 0.0 1005.4166 L 0.0 1005.4166 L 26.458332 1005.4166 L 52.916664 978.95825 L 52.916664 978.95825 L 52.916664 978.95825 L 79.37499 978.95825 L 79.37499 978.95825 L 79.37499 952.49994 L 105.83333 952.49994 L 105.83333 952.49994 L 105.83333 926.0416 L 132.29166 926.0416 Q 158.74998 926.0416 211.66666 926.0416 Q 238.12498 926.0416 370.41666 820.2083 Q 502.7083 714.37494 608.5416 555.625 Q 740.8333 396.87497 687.9166 238.12498 L 661.4583 105.83333 L 661.4583 52.916664 z" svg:height="14.287499mm" draw:style-name="style-230" svg:viewBox="0.0 0.0 1084.7916 1428.7499" svg:width="10.847916mm" svg:x="143.40416mm" svg:y="139.43541mm"/>
          <draw:path svg:d="M 899.5833 1640.4166 L 899.5833 1640.4166 L 873.12494 2460.6248 Q 873.12494 3280.8333 846.6666 4974.1665 Q 820.2083 6641.0415 820.2083 6826.2495 L 820.2083 6984.9995 L 793.74994 6984.9995 L 767.2916 6984.9995 L 767.2916 6879.1665 L 767.2916 6746.8745 L 740.8333 6799.7915 L 714.37494 6852.708 L 714.37494 6879.1665 Q 661.4583 6905.6245 661.4583 6932.083 L 661.4583 6958.5415 L 634.99994 6932.083 Q 608.5416 6905.6245 608.5416 6932.083 Q 582.0833 6932.083 555.625 6905.6245 Q 529.1666 6879.1665 502.7083 6852.708 Q 449.79166 6826.2495 449.79166 6879.1665 Q 423.3333 6905.6245 396.87497 6905.6245 Q 343.9583 6905.6245 343.9583 6879.1665 Q 317.49997 6826.2495 291.04166 6879.1665 Q 238.12498 6932.083 211.66666 6826.2495 Q 185.20833 6746.8745 158.74998 6773.333 Q 158.74998 6826.2495 105.83333 6826.2495 L 79.37499 6852.708 L 52.916664 6852.708 L 52.916664 6879.1665 L 52.916664 6879.1665 L 26.458332 6879.1665 L 26.458332 6826.2495 L 26.458332 6773.333 L 0.0 6773.333 L 0.0 6773.333 L 0.0 6746.8745 L 0.0 6746.8745 L 0.0 6720.4165 Q 26.458332 6693.958 26.458332 6667.4995 Q 26.458332 6614.583 26.458332 6588.1245 Q 26.458332 6561.6665 26.458332 6270.6245 Q 26.458332 5979.583 0.0 5820.833 Q -26.458332 5688.5415 0.0 5503.333 L 0.0 5344.583 L 0.0 5344.583 L 26.458332 5344.583 L 26.458332 5291.6665 L 26.458332 5265.208 L 26.458332 5238.7495 L 26.458332 5185.833 L 26.458332 5132.9165 Q 26.458332 5053.5415 0.0 4868.333 Q 0.0 4656.6665 26.458332 4101.0415 Q 79.37499 3545.4165 79.37499 2592.9165 Q 132.29166 1666.8749 158.74998 1666.8749 Q 185.20833 1640.4166 211.66666 1613.9583 Q 238.12498 1587.4999 264.5833 846.6666 L 291.04166 79.37499 L 343.9583 79.37499 Q 396.87497 79.37499 423.3333 26.458332 Q 449.79166 -26.458332 476.24997 0.0 Q 476.24997 52.916664 502.7083 52.916664 Q 555.625 26.458332 555.625 52.916664 Q 555.625 105.83333 582.0833 105.83333 Q 608.5416 105.83333 634.99994 687.9166 Q 661.4583 1269.9999 714.37494 1269.9999 Q 714.37494 1269.9999 740.8333 1322.9166 Q 767.2916 1375.8333 793.74994 1375.8333 Q 820.2083 1349.3749 846.6666 1481.6666 Q 873.12494 1640.4166 899.5833 1640.4166 z" svg:height="69.85mm" draw:style-name="style-231" svg:viewBox="0.0 0.0 899.5833 6984.9995" svg:width="8.995832mm" svg:x="207.6979mm" svg:y="159.27916mm"/>
          <draw:path svg:d="M 52.916664 26.458332 L 52.916664 0.0 L 79.37499 0.0 L 105.83333 0.0 L 105.83333 26.458332 L 105.83333 52.916664 L 132.29166 52.916664 L 158.74998 52.916664 L 158.74998 79.37499 L 158.74998 79.37499 L 185.20833 105.83333 L 211.66666 132.29166 L 211.66666 132.29166 L 211.66666 158.74998 L 423.3333 555.625 Q 634.99994 978.95825 767.2916 1349.3749 Q 899.5833 1719.7916 926.0416 2090.2083 Q 952.49994 2460.6248 978.95825 2592.9165 L 978.95825 2698.7498 L 978.95825 2698.7498 Q 952.49994 2698.7498 952.49994 2804.5833 L 952.49994 2936.8748 L 926.0416 2963.3333 Q 926.0416 2989.7915 899.5833 2989.7915 Q 873.12494 2989.7915 846.6666 3148.5415 Q 846.6666 3307.2915 846.6666 3518.9583 Q 846.6666 3730.6248 820.2083 3757.0833 L 793.74994 3809.9998 L 793.74994 3757.0833 L 793.74994 3730.6248 L 767.2916 3809.9998 L 740.8333 3862.9165 L 740.8333 3836.4583 L 740.8333 3809.9998 L 714.37494 3809.9998 L 714.37494 3809.9998 L 687.9166 3836.4583 L 661.4583 3836.4583 L 661.4583 3757.0833 L 634.99994 3704.1665 L 634.99994 3704.1665 L 634.99994 3704.1665 L 634.99994 3677.7083 L 634.99994 3677.7083 L 608.5416 3677.7083 L 608.5416 3677.7083 L 608.5416 3598.3333 Q 634.99994 3492.4998 634.99994 3174.9998 L 634.99994 2883.9583 L 634.99994 2857.4998 Q 634.99994 2831.0415 608.5416 2831.0415 L 608.5416 2831.0415 L 608.5416 2592.9165 Q 582.0833 2354.7915 582.0833 2222.5 Q 529.1666 2063.75 423.3333 1693.3333 Q 317.49997 1322.9166 211.66666 846.6666 Q 52.916664 396.87497 52.916664 238.12498 L 0.0 79.37499 L 26.458332 52.916664 L 52.916664 26.458332 L 52.916664 26.458332 z" svg:height="38.629166mm" draw:style-name="style-232" svg:viewBox="0.0 0.0 978.95825 3862.9165" svg:width="9.789583mm" svg:x="194.20416mm" svg:y="143.40416mm"/>
          <draw:path svg:d="M 1375.8333 0.0 L 1402.2916 0.0 L 1561.0416 132.29166 Q 1746.2499 238.12498 1799.1666 370.41666 Q 1852.0833 502.7083 1984.3749 608.5416 Q 2090.2083 714.37494 2222.5 820.2083 Q 2381.2498 926.0416 2513.5415 1031.875 Q 2645.8333 1164.1666 2672.2915 1190.6249 Q 2672.2915 1217.0833 2831.0415 1296.4583 Q 3016.2498 1349.3749 3016.2498 1402.2916 Q 3042.7083 1455.2083 3069.1665 1455.2083 Q 3122.0833 1481.6666 3095.6248 1561.0416 Q 3095.6248 1613.9583 3069.1665 1640.4166 Q 3016.2498 1666.8749 3042.7083 1772.7083 Q 3042.7083 1878.5416 2963.3333 1878.5416 Q 2883.9583 1878.5416 2857.4998 1931.4583 Q 2831.0415 1984.3749 2751.6665 2010.8333 Q 2672.2915 2037.2915 2645.8333 2116.6665 Q 2645.8333 2196.0415 2672.2915 2248.9583 Q 2698.7498 2301.875 2619.3748 2301.875 Q 2539.9998 2328.3333 2566.4583 2381.2498 Q 2592.9165 2407.7083 2619.3748 2434.1665 L 2645.8333 2460.6248 L 2645.8333 2460.6248 L 2645.8333 2460.6248 L 2645.8333 2460.6248 L 2645.8333 2487.0833 L 2645.8333 2487.0833 L 2645.8333 2513.5415 L 2619.3748 2513.5415 L 2592.9165 2513.5415 L 2592.9165 2539.9998 L 2592.9165 2539.9998 L 2566.4583 2539.9998 L 2566.4583 2566.4583 L 2487.0833 2566.4583 Q 2434.1665 2566.4583 2434.1665 2539.9998 Q 2434.1665 2539.9998 2328.3333 2513.5415 Q 2222.5 2460.6248 2222.5 2487.0833 Q 2222.5 2513.5415 2169.5833 2566.4583 L 2116.6665 2619.3748 L 2116.6665 2619.3748 L 2116.6665 2619.3748 L 2090.2083 2619.3748 L 2090.2083 2619.3748 L 2090.2083 2645.8333 L 2063.75 2645.8333 L 2063.75 2672.2915 L 2063.75 2725.2083 L 2063.75 2778.1248 Q 2037.2915 2831.0415 2010.8333 2857.4998 L 1984.3749 2883.9583 L 1931.4583 2883.9583 L 1878.5416 2883.9583 L 1878.5416 2883.9583 L 1852.0833 2857.4998 L 1852.0833 2857.4998 L 1852.0833 2831.0415 L 1852.0833 2831.0415 L 1852.0833 2831.0415 L 1825.6249 2831.0415 L 1825.6249 2831.0415 L 1825.6249 2804.5833 L 1799.1666 2804.5833 L 1799.1666 2804.5833 L 1799.1666 2778.1248 L 1746.2499 2778.1248 L 1693.3333 2778.1248 L 1666.8749 2778.1248 L 1640.4166 2778.1248 L 1640.4166 2778.1248 L 1640.4166 2778.1248 L 1666.8749 2778.1248 L 1666.8749 2778.1248 L 1666.8749 2804.5833 L 1693.3333 2804.5833 L 1693.3333 2804.5833 L 1693.3333 2831.0415 L 1693.3333 2831.0415 L 1693.3333 2831.0415 L 1719.7916 2857.4998 Q 1746.2499 2883.9583 1746.2499 2883.9583 L 1746.2499 2910.4165 L 1719.7916 2963.3333 Q 1693.3333 3016.2498 1666.8749 3016.2498 L 1666.8749 3042.7083 L 1666.8749 3042.7083 L 1640.4166 3042.7083 L 1640.4166 3042.7083 L 1640.4166 3042.7083 L 1640.4166 3069.1665 L 1640.4166 3069.1665 L 1613.9583 3069.1665 L 1613.9583 3095.6248 L 1587.4999 3095.6248 L 1561.0416 3095.6248 L 1534.5833 3095.6248 L 1534.5833 3095.6248 L 1534.5833 3095.6248 L 1534.5833 3095.6248 L 1508.1249 3095.6248 L 1508.1249 3095.6248 L 1481.6666 3095.6248 L 1455.2083 3095.6248 L 1455.2083 3095.6248 L 1428.7499 3095.6248 L 1428.7499 3095.6248 Q 1428.7499 3095.6248 1402.2916 2963.3333 L 1375.8333 2857.4998 L 1349.3749 2857.4998 L 1322.9166 2883.9583 L 1269.9999 2883.9583 Q 1217.0833 2910.4165 1190.6249 2963.3333 Q 1164.1666 3016.2498 1164.1666 3016.2498 L 1164.1666 3016.2498 L 1164.1666 2989.7915 Q 1164.1666 2989.7915 1137.7083 2963.3333 Q 1137.7083 2936.8748 1111.25 2936.8748 Q 1084.7916 2936.8748 1058.3333 2989.7915 Q 1058.3333 3016.2498 1005.4166 3016.2498 Q 926.0416 2989.7915 926.0416 2936.8748 Q 926.0416 2883.9583 846.6666 2883.9583 L 740.8333 2857.4998 L 687.9166 2936.8748 Q 634.99994 2989.7915 634.99994 2989.7915 L 634.99994 3016.2498 L 608.5416 3042.7083 Q 582.0833 3042.7083 582.0833 3095.6248 Q 582.0833 3174.9998 582.0833 3201.4583 L 582.0833 3227.9165 L 555.625 3254.3748 L 555.625 3280.8333 L 529.1666 3280.8333 L 502.7083 3307.2915 L 476.24997 3307.2915 L 423.3333 3307.2915 L 423.3333 3280.8333 L 423.3333 3280.8333 L 396.87497 3280.8333 L 396.87497 3254.3748 L 396.87497 3254.3748 L 370.41666 3254.3748 L 370.41666 3201.4583 Q 370.41666 3148.5415 370.41666 3122.0833 Q 370.41666 3095.6248 317.49997 3095.6248 L 264.5833 3122.0833 L 211.66666 3122.0833 Q 132.29166 3122.0833 105.83333 2989.7915 L 105.83333 2883.9583 L 79.37499 2857.4998 L 52.916664 2831.0415 L 52.916664 2831.0415 L 52.916664 2831.0415 L 52.916664 2804.5833 L 52.916664 2804.5833 L 26.458332 2804.5833 L 26.458332 2778.1248 L 26.458332 2778.1248 L 0.0 2778.1248 L 0.0 2725.2083 L 0.0 2672.2915 L 52.916664 2672.2915 L 79.37499 2672.2915 L 79.37499 2698.7498 L 105.83333 2698.7498 L 105.83333 2698.7498 L 105.83333 2725.2083 L 158.74998 2751.6665 Q 185.20833 2778.1248 211.66666 2804.5833 L 238.12498 2831.0415 L 264.5833 2831.0415 L 264.5833 2831.0415 L 317.49997 2804.5833 L 343.9583 2804.5833 L 343.9583 2778.1248 Q 317.49997 2725.2083 291.04166 2672.2915 Q 264.5833 2619.3748 343.9583 2619.3748 Q 423.3333 2619.3748 529.1666 2566.4583 L 608.5416 2513.5415 L 634.99994 2513.5415 L 634.99994 2513.5415 L 767.2916 2460.6248 Q 899.5833 2460.6248 926.0416 2354.7915 Q 952.49994 2248.9583 978.95825 2248.9583 L 978.95825 2248.9583 L 1005.4166 2222.5 L 1031.875 2196.0415 L 1031.875 2196.0415 L 1058.3333 2196.0415 L 1058.3333 2196.0415 L 1058.3333 2196.0415 L 1058.3333 2222.5 L 1058.3333 2222.5 L 1084.7916 2222.5 Q 1084.7916 2248.9583 1111.25 2248.9583 Q 1137.7083 2248.9583 1137.7083 2301.875 Q 1137.7083 2354.7915 1269.9999 2354.7915 Q 1375.8333 2354.7915 1455.2083 2275.4165 Q 1534.5833 2196.0415 1666.8749 2143.125 Q 1825.6249 2090.2083 1904.9999 2037.2915 Q 1957.9165 1957.9165 2063.75 1931.4583 Q 2196.0415 1931.4583 2301.875 1772.7083 Q 2381.2498 1640.4166 2381.2498 1402.2916 Q 2381.2498 1190.6249 2354.7915 1164.1666 Q 2328.3333 1137.7083 2222.5 1058.3333 Q 2116.6665 978.95825 2037.2915 899.5833 Q 1957.9165 793.74994 1852.0833 687.9166 Q 1746.2499 555.625 1693.3333 502.7083 L 1666.8749 423.3333 L 1666.8749 396.87497 Q 1640.4166 396.87497 1640.4166 396.87497 L 1640.4166 396.87497 L 1640.4166 396.87497 Q 1640.4166 370.41666 1534.5833 291.04166 L 1455.2083 185.20833 L 1455.2083 185.20833 Q 1428.7499 185.20833 1402.2916 132.29166 L 1375.8333 79.37499 L 1375.8333 79.37499 Q 1375.8333 52.916664 1349.3749 52.916664 L 1349.3749 52.916664 L 1349.3749 26.458332 Q 1349.3749 0.0 1375.8333 0.0 z" svg:height="33.072914mm" draw:style-name="style-233" svg:viewBox="0.0 0.0 3095.6248 3307.2915" svg:width="30.95625mm" svg:x="106.89166mm" svg:y="100.806244mm"/>
          <draw:path svg:d="M 79.37499 105.83333 L 132.29166 0.0 L 211.66666 26.458332 Q 264.5833 26.458332 291.04166 52.916664 Q 317.49997 79.37499 317.49997 79.37499 L 317.49997 79.37499 L 317.49997 105.83333 L 317.49997 132.29166 L 370.41666 211.66666 Q 370.41666 264.5833 396.87497 264.5833 L 396.87497 291.04166 L 396.87497 317.49997 Q 423.3333 343.9583 423.3333 396.87497 L 423.3333 449.79166 L 370.41666 449.79166 Q 291.04166 423.3333 264.5833 423.3333 Q 264.5833 423.3333 185.20833 396.87497 L 105.83333 370.41666 L 105.83333 396.87497 L 105.83333 396.87497 L 79.37499 396.87497 L 79.37499 423.3333 L 79.37499 423.3333 L 79.37499 423.3333 L 52.916664 423.3333 Q 52.916664 423.3333 52.916664 449.79166 L 52.916664 449.79166 L 26.458332 449.79166 Q 0.0 423.3333 0.0 423.3333 Q 0.0 423.3333 0.0 370.41666 L 0.0 291.04166 L 26.458332 264.5833 Q 52.916664 211.66666 79.37499 105.83333 z" svg:height="4.497916mm" draw:style-name="style-234" svg:viewBox="0.0 0.0 423.3333 449.79166" svg:width="4.233333mm" svg:x="56.62083mm" svg:y="30.691666mm"/>
          <draw:path svg:d="M 132.29166 26.458332 L 185.20833 0.0 L 317.49997 0.0 L 449.79166 0.0 L 476.24997 26.458332 L 502.7083 26.458332 L 502.7083 105.83333 L 502.7083 158.74998 L 476.24997 158.74998 L 449.79166 158.74998 L 449.79166 185.20833 Q 449.79166 211.66666 343.9583 211.66666 L 238.12498 238.12498 L 211.66666 238.12498 Q 185.20833 211.66666 79.37499 211.66666 L 0.0 211.66666 L 0.0 211.66666 Q -26.458332 185.20833 0.0 105.83333 L 26.458332 52.916664 L 26.458332 52.916664 Q 26.458332 52.916664 52.916664 52.916664 L 52.916664 26.458332 L 132.29166 26.458332 z" svg:height="2.38125mm" draw:style-name="style-235" svg:viewBox="0.0 0.0 502.7083 238.12498" svg:width="5.027083mm" svg:x="129.38124mm" svg:y="71.4375mm"/>
          <draw:path svg:d="M 158.74998 26.458332 L 158.74998 0.0 L 238.12498 0.0 L 291.04166 0.0 L 317.49997 26.458332 L 343.9583 52.916664 L 343.9583 52.916664 L 343.9583 52.916664 L 343.9583 52.916664 L 343.9583 79.37499 L 343.9583 105.83333 L 343.9583 132.29166 L 291.04166 132.29166 L 264.5833 105.83333 L 211.66666 132.29166 Q 185.20833 158.74998 185.20833 370.41666 L 185.20833 555.625 L 185.20833 582.0833 L 185.20833 634.99994 L 211.66666 661.4583 L 211.66666 687.9166 L 238.12498 687.9166 L 264.5833 687.9166 L 291.04166 714.37494 L 291.04166 714.37494 L 291.04166 714.37494 Q 317.49997 687.9166 317.49997 687.9166 L 317.49997 687.9166 L 343.9583 740.8333 Q 396.87497 767.2916 370.41666 767.2916 Q 370.41666 793.74994 343.9583 793.74994 L 317.49997 793.74994 L 291.04166 820.2083 L 291.04166 820.2083 L 238.12498 820.2083 Q 185.20833 793.74994 132.29166 767.2916 Q 52.916664 740.8333 26.458332 687.9166 Q 26.458332 634.99994 0.0 476.24997 Q -26.458332 291.04166 26.458332 211.66666 L 79.37499 105.83333 L 79.37499 105.83333 L 79.37499 105.83333 L 79.37499 79.37499 L 79.37499 79.37499 L 105.83333 79.37499 L 105.83333 52.916664 L 105.83333 52.916664 L 132.29166 52.916664 L 132.29166 52.916664 L 132.29166 52.916664 L 132.29166 26.458332 L 132.29166 26.458332 L 158.74998 26.458332 z" svg:height="8.202083mm" draw:style-name="style-236" svg:viewBox="0.0 0.0 370.41666 820.2083" svg:width="3.7041664mm" svg:x="28.839582mm" svg:y="28.574999mm"/>
          <draw:path svg:d="M 529.1666 158.74998 L 529.1666 0.0 L 555.625 105.83333 Q 582.0833 238.12498 608.5416 291.04166 L 634.99994 343.9583 L 634.99994 423.3333 L 634.99994 476.24997 L 661.4583 476.24997 L 661.4583 476.24997 L 661.4583 529.1666 Q 687.9166 582.0833 687.9166 634.99994 L 687.9166 687.9166 L 634.99994 687.9166 Q 555.625 687.9166 317.49997 608.5416 Q 79.37499 529.1666 52.916664 423.3333 L 26.458332 264.5833 L 26.458332 264.5833 Q 0.0 264.5833 0.0 264.5833 L 0.0 238.12498 L 105.83333 264.5833 Q 211.66666 317.49997 238.12498 343.9583 Q 264.5833 370.41666 264.5833 370.41666 Q 291.04166 370.41666 343.9583 370.41666 L 396.87497 370.41666 L 423.3333 370.41666 L 476.24997 370.41666 L 476.24997 396.87497 L 476.24997 396.87497 L 502.7083 370.41666 L 529.1666 317.49997 L 529.1666 158.74998 z" svg:height="6.879166mm" draw:style-name="style-237" svg:viewBox="0.0 0.0 687.9166 687.9166" svg:width="6.879166mm" svg:x="35.454166mm" svg:y="86.254166mm"/>
          <draw:path svg:d="M 0.0 26.458332 L 26.458332 0.0 L 132.29166 105.83333 Q 238.12498 211.66666 238.12498 317.49997 Q 238.12498 423.3333 185.20833 502.7083 Q 132.29166 582.0833 132.29166 582.0833 L 132.29166 582.0833 L 132.29166 582.0833 L 105.83333 582.0833 L 105.83333 529.1666 Q 132.29166 476.24997 132.29166 370.41666 Q 132.29166 291.04166 52.916664 158.74998 Q -26.458332 52.916664 0.0 26.458332 z" svg:height="5.820833mm" draw:style-name="style-238" svg:viewBox="0.0 0.0 238.12498 582.0833" svg:width="2.38125mm" svg:x="187.06041mm" svg:y="63.499996mm"/>
          <draw:path svg:d="M 449.79166 264.5833 L 502.7083 0.0 L 529.1666 185.20833 Q 582.0833 396.87497 634.99994 370.41666 Q 661.4583 370.41666 634.99994 502.7083 Q 582.0833 661.4583 608.5416 661.4583 Q 634.99994 687.9166 687.9166 608.5416 Q 767.2916 502.7083 793.74994 529.1666 Q 793.74994 555.625 793.74994 555.625 L 820.2083 555.625 L 820.2083 555.625 Q 820.2083 555.625 846.6666 582.0833 L 846.6666 582.0833 L 820.2083 820.2083 Q 793.74994 1031.875 634.99994 1190.6249 Q 476.24997 1349.3749 396.87497 1402.2916 Q 317.49997 1402.2916 264.5833 1428.7499 L 211.66666 1428.7499 L 211.66666 1455.2083 L 211.66666 1481.6666 L 238.12498 1481.6666 L 238.12498 1508.1249 L 291.04166 1561.0416 Q 317.49997 1613.9583 343.9583 1613.9583 L 343.9583 1613.9583 L 343.9583 1640.4166 L 370.41666 1640.4166 L 370.41666 1640.4166 L 370.41666 1666.8749 L 370.41666 1666.8749 L 370.41666 1666.8749 L 396.87497 1666.8749 L 396.87497 1666.8749 L 396.87497 1693.3333 L 423.3333 1693.3333 L 423.3333 1719.7916 L 423.3333 1719.7916 L 396.87497 1719.7916 L 396.87497 1719.7916 L 370.41666 1746.2499 L 343.9583 1746.2499 L 343.9583 1719.7916 L 317.49997 1719.7916 L 317.49997 1719.7916 L 317.49997 1719.7916 L 317.49997 1719.7916 L 291.04166 1719.7916 L 291.04166 1693.3333 L 264.5833 1693.3333 L 264.5833 1693.3333 L 264.5833 1666.8749 L 264.5833 1666.8749 L 264.5833 1666.8749 L 238.12498 1666.8749 L 238.12498 1666.8749 L 211.66666 1640.4166 L 185.20833 1613.9583 L 185.20833 1613.9583 L 158.74998 1613.9583 L 158.74998 1587.4999 Q 158.74998 1561.0416 79.37499 1508.1249 Q 26.458332 1455.2083 0.0 1269.9999 Q -26.458332 1111.25 0.0 1111.25 Q 26.458332 1111.25 52.916664 1058.3333 Q 52.916664 1005.4166 211.66666 767.2916 Q 370.41666 529.1666 449.79166 264.5833 z" svg:height="17.4625mm" draw:style-name="style-239" svg:viewBox="0.0 0.0 846.6666 1746.2499" svg:width="8.466666mm" svg:x="195.2625mm" svg:y="182.29791mm"/>
          <draw:path svg:d="M 52.916664 79.37499 L 105.83333 0.0 L 211.66666 26.458332 Q 291.04166 26.458332 291.04166 79.37499 Q 291.04166 132.29166 370.41666 158.74998 Q 423.3333 158.74998 423.3333 132.29166 Q 449.79166 79.37499 476.24997 79.37499 Q 502.7083 79.37499 529.1666 105.83333 L 529.1666 105.83333 L 529.1666 132.29166 L 529.1666 158.74998 L 529.1666 185.20833 Q 529.1666 211.66666 396.87497 264.5833 Q 291.04166 343.9583 264.5833 291.04166 Q 238.12498 264.5833 158.74998 238.12498 L 105.83333 238.12498 L 79.37499 211.66666 L 52.916664 211.66666 L 52.916664 185.20833 L 52.916664 185.20833 L 26.458332 185.20833 Q 26.458332 185.20833 0.0 158.74998 L 0.0 158.74998 L 0.0 132.29166 Q 0.0 132.29166 52.916664 79.37499 z" svg:height="2.9104166mm" draw:style-name="style-240" svg:viewBox="0.0 0.0 529.1666 291.04166" svg:width="5.2916665mm" svg:x="113.24166mm" svg:y="129.38124mm"/>
          <draw:path svg:d="M 0.0 52.916664 L 26.458332 0.0 L 211.66666 0.0 Q 370.41666 0.0 370.41666 52.916664 Q 370.41666 105.83333 317.49997 105.83333 Q 291.04166 105.83333 291.04166 132.29166 L 291.04166 158.74998 L 291.04166 396.87497 L 291.04166 634.99994 L 211.66666 634.99994 L 132.29166 634.99994 L 132.29166 608.5416 L 105.83333 608.5416 L 105.83333 476.24997 L 105.83333 370.41666 L 105.83333 264.5833 Q 105.83333 132.29166 52.916664 105.83333 Q 0.0 105.83333 0.0 52.916664 z" svg:height="6.3499994mm" draw:style-name="style-241" svg:viewBox="0.0 0.0 370.41666 634.99994" svg:width="3.7041664mm" svg:x="105.30416mm" svg:y="30.691666mm"/>
          <draw:path svg:d="M 238.12498 476.24997 L 238.12498 502.7083 L 264.5833 502.7083 L 264.5833 529.1666 L 264.5833 529.1666 Q 264.5833 555.625 291.04166 555.625 L 291.04166 555.625 L 291.04166 555.625 Q 291.04166 555.625 291.04166 582.0833 L 317.49997 582.0833 L 317.49997 661.4583 Q 291.04166 740.8333 291.04166 820.2083 L 291.04166 899.5833 L 264.5833 899.5833 Q 264.5833 873.12494 238.12498 873.12494 L 238.12498 873.12494 L 238.12498 873.12494 Q 238.12498 846.6666 211.66666 846.6666 L 211.66666 846.6666 L 211.66666 820.2083 Q 185.20833 820.2083 158.74998 740.8333 Q 105.83333 661.4583 52.916664 529.1666 Q -26.458332 370.41666 0.0 211.66666 L 26.458332 52.916664 L 26.458332 26.458332 Q 52.916664 0.0 79.37499 0.0 Q 105.83333 0.0 158.74998 238.12498 Q 238.12498 449.79166 238.12498 476.24997 z" svg:height="8.995832mm" draw:style-name="style-242" svg:viewBox="0.0 0.0 317.49997 899.5833" svg:width="3.1749997mm" svg:x="115.62291mm" svg:y="265.90625mm"/>
          <draw:path svg:d="M 79.37499 52.916664 L 158.74998 0.0 L 158.74998 0.0 L 158.74998 26.458332 L 132.29166 52.916664 L 132.29166 79.37499 L 158.74998 79.37499 L 211.66666 105.83333 L 211.66666 105.83333 L 211.66666 105.83333 L 238.12498 105.83333 L 238.12498 105.83333 L 264.5833 132.29166 L 264.5833 132.29166 L 264.5833 158.74998 Q 264.5833 211.66666 211.66666 211.66666 Q 158.74998 211.66666 132.29166 238.12498 Q 105.83333 264.5833 52.916664 264.5833 Q 0.0 264.5833 0.0 185.20833 Q 0.0 105.83333 79.37499 52.916664 z" svg:height="2.6458333mm" draw:style-name="style-243" svg:viewBox="0.0 0.0 264.5833 264.5833" svg:width="2.6458333mm" svg:x="118.533325mm" svg:y="106.362495mm"/>
          <draw:path svg:d="M 79.37499 79.37499 L 132.29166 26.458332 L 264.5833 0.0 L 423.3333 0.0 L 476.24997 0.0 L 502.7083 26.458332 L 502.7083 26.458332 L 529.1666 26.458332 L 529.1666 79.37499 L 529.1666 132.29166 L 502.7083 158.74998 L 476.24997 185.20833 L 476.24997 185.20833 Q 476.24997 185.20833 423.3333 132.29166 L 370.41666 105.83333 L 343.9583 105.83333 L 317.49997 132.29166 L 291.04166 132.29166 L 264.5833 132.29166 L 264.5833 158.74998 L 264.5833 158.74998 L 238.12498 158.74998 L 238.12498 185.20833 L 238.12498 185.20833 L 211.66666 185.20833 L 211.66666 185.20833 L 211.66666 185.20833 L 158.74998 211.66666 L 132.29166 211.66666 L 79.37499 211.66666 L 26.458332 185.20833 L 26.458332 185.20833 Q 0.0 185.20833 0.0 158.74998 Q 0.0 132.29166 79.37499 79.37499 z" svg:height="2.1166666mm" draw:style-name="style-244" svg:viewBox="0.0 0.0 529.1666 211.66666" svg:width="5.2916665mm" svg:x="63.499996mm" svg:y="184.41457mm"/>
          <draw:path svg:d="M 687.9166 0.0 L 714.37494 52.916664 L 714.37494 238.12498 Q 714.37494 396.87497 687.9166 3757.0833 L 687.9166 7117.2915 L 687.9166 7117.2915 Q 661.4583 7117.2915 634.99994 6958.5415 Q 608.5416 6826.2495 582.0833 6852.708 Q 555.625 6852.708 529.1666 6799.7915 Q 502.7083 6746.8745 502.7083 6746.8745 Q 449.79166 6746.8745 423.3333 6164.7915 Q 396.87497 5582.708 370.41666 5582.708 Q 343.9583 5582.708 343.9583 5529.7915 Q 343.9583 5503.333 291.04166 5529.7915 Q 264.5833 5529.7915 264.5833 5476.8745 Q 238.12498 5450.4165 238.12498 5476.8745 Q 238.12498 5476.8745 211.66666 5529.7915 Q 211.66666 5609.1665 185.20833 5609.1665 Q 158.74998 5609.1665 158.74998 5582.708 Q 158.74998 5556.2495 132.29166 5556.2495 L 79.37499 5556.2495 L 79.37499 5529.7915 L 79.37499 5529.7915 L 52.916664 5529.7915 L 52.916664 5529.7915 L 52.916664 5503.333 Q 79.37499 5503.333 26.458332 4603.75 L 0.0 3704.1665 L 0.0 3704.1665 L 26.458332 3704.1665 L 26.458332 3466.0415 Q 26.458332 3227.9165 52.916664 3227.9165 Q 79.37499 3227.9165 105.83333 2619.3748 L 132.29166 1984.3749 L 105.83333 1904.9999 L 105.83333 1825.6249 L 105.83333 1825.6249 L 132.29166 1825.6249 L 132.29166 1852.0833 L 132.29166 1878.5416 L 158.74998 1878.5416 L 158.74998 1878.5416 L 158.74998 1904.9999 L 185.20833 1904.9999 L 185.20833 1878.5416 L 185.20833 1852.0833 L 211.66666 1852.0833 L 211.66666 1878.5416 L 211.66666 1878.5416 L 238.12498 1878.5416 L 238.12498 1878.5416 Q 238.12498 1904.9999 264.5833 1931.4583 L 264.5833 1984.3749 L 291.04166 1984.3749 L 343.9583 1984.3749 L 343.9583 2037.2915 L 343.9583 2063.75 L 370.41666 2090.2083 L 396.87497 2116.6665 L 396.87497 2063.75 L 396.87497 2010.8333 L 423.3333 1534.5833 Q 449.79166 1058.3333 449.79166 634.99994 Q 502.7083 211.66666 529.1666 238.12498 Q 582.0833 238.12498 608.5416 105.83333 Q 661.4583 -26.458332 687.9166 0.0 z" svg:height="71.17291mm" draw:style-name="style-245" svg:viewBox="0.0 0.0 714.37494 7117.2915" svg:width="7.1437497mm" svg:x="209.81458mm" svg:y="104.510414mm"/>
          <draw:path svg:d="M 79.37499 0.0 L 105.83333 26.458332 L 105.83333 26.458332 L 132.29166 26.458332 L 132.29166 26.458332 L 132.29166 26.458332 L 132.29166 52.916664 L 132.29166 52.916664 L 158.74998 52.916664 L 158.74998 79.37499 L 185.20833 79.37499 L 238.12498 79.37499 L 238.12498 105.83333 L 264.5833 105.83333 L 264.5833 158.74998 L 264.5833 211.66666 L 343.9583 185.20833 Q 396.87497 158.74998 423.3333 158.74998 Q 423.3333 132.29166 449.79166 132.29166 L 449.79166 132.29166 L 502.7083 79.37499 Q 555.625 52.916664 582.0833 79.37499 Q 608.5416 132.29166 608.5416 132.29166 L 634.99994 132.29166 L 661.4583 264.5833 Q 687.9166 396.87497 820.2083 555.625 Q 978.95825 714.37494 1031.875 793.74994 Q 1084.7916 846.6666 1084.7916 873.12494 L 1084.7916 899.5833 L 1111.25 952.49994 L 1137.7083 1005.4166 L 1137.7083 1031.875 L 1137.7083 1058.3333 L 1111.25 1084.7916 L 1084.7916 1111.25 L 1084.7916 1111.25 L 1084.7916 1137.7083 L 1031.875 1137.7083 L 978.95825 1137.7083 L 952.49994 1111.25 L 926.0416 1111.25 L 926.0416 1084.7916 Q 926.0416 1058.3333 899.5833 952.49994 L 873.12494 846.6666 L 846.6666 846.6666 L 820.2083 873.12494 L 820.2083 873.12494 L 820.2083 873.12494 L 793.74994 873.12494 L 793.74994 873.12494 L 793.74994 899.5833 L 767.2916 899.5833 L 767.2916 899.5833 L 767.2916 926.0416 L 767.2916 926.0416 L 767.2916 926.0416 L 740.8333 926.0416 L 740.8333 926.0416 L 740.8333 952.49994 L 714.37494 952.49994 L 714.37494 952.49994 L 714.37494 978.95825 L 714.37494 978.95825 L 714.37494 978.95825 L 687.9166 978.95825 L 687.9166 978.95825 L 687.9166 1005.4166 L 661.4583 1005.4166 L 661.4583 1005.4166 L 661.4583 1031.875 L 555.625 1111.25 Q 449.79166 1190.6249 476.24997 1243.5416 Q 502.7083 1296.4583 582.0833 1428.7499 Q 661.4583 1561.0416 661.4583 1561.0416 Q 661.4583 1561.0416 687.9166 1561.0416 L 687.9166 1587.4999 L 687.9166 1613.9583 L 687.9166 1666.8749 L 661.4583 1666.8749 L 634.99994 1666.8749 L 634.99994 1693.3333 L 608.5416 1693.3333 L 608.5416 1693.3333 L 608.5416 1666.8749 L 608.5416 1666.8749 L 608.5416 1666.8749 L 582.0833 1693.3333 L 582.0833 1719.7916 L 555.625 1719.7916 L 529.1666 1719.7916 L 529.1666 1746.2499 L 502.7083 1746.2499 L 502.7083 1746.2499 L 502.7083 1719.7916 L 476.24997 1719.7916 L 449.79166 1719.7916 L 396.87497 1746.2499 L 370.41666 1772.7083 L 370.41666 1772.7083 L 343.9583 1772.7083 L 343.9583 1772.7083 L 343.9583 1772.7083 L 343.9583 1746.2499 L 343.9583 1746.2499 L 343.9583 1666.8749 Q 343.9583 1587.4999 370.41666 1508.1249 L 370.41666 1402.2916 L 291.04166 1402.2916 Q 238.12498 1402.2916 132.29166 1428.7499 L 0.0 1455.2083 L 0.0 767.2916 L 0.0 52.916664 L 26.458332 52.916664 Q 52.916664 52.916664 52.916664 26.458332 Q 52.916664 0.0 79.37499 0.0 z" svg:height="17.727083mm" draw:style-name="style-246" svg:viewBox="0.0 0.0 1137.7083 1772.7083" svg:width="11.377083mm" svg:x="76.993744mm" svg:y="42.597916mm"/>
          <draw:path svg:d="M 185.20833 79.37499 L 185.20833 0.0 L 211.66666 0.0 Q 211.66666 0.0 238.12498 26.458332 L 264.5833 26.458332 L 238.12498 211.66666 Q 211.66666 370.41666 211.66666 423.3333 L 211.66666 476.24997 L 185.20833 476.24997 L 185.20833 476.24997 L 158.74998 502.7083 L 132.29166 529.1666 L 132.29166 529.1666 L 105.83333 529.1666 L 105.83333 555.625 L 105.83333 582.0833 L 52.916664 582.0833 L 26.458332 582.0833 L 26.458332 502.7083 L 0.0 423.3333 L 0.0 396.87497 L 0.0 370.41666 L 26.458332 370.41666 L 26.458332 370.41666 L 79.37499 343.9583 Q 132.29166 317.49997 158.74998 238.12498 Q 211.66666 158.74998 185.20833 79.37499 z" svg:height="5.820833mm" draw:style-name="style-247" svg:viewBox="0.0 0.0 264.5833 582.0833" svg:width="2.6458333mm" svg:x="87.31249mm" svg:y="164.57083mm"/>
          <draw:path svg:d="M 26.458332 52.916664 L 52.916664 0.0 L 132.29166 52.916664 Q 211.66666 79.37499 264.5833 211.66666 Q 264.5833 343.9583 317.49997 423.3333 Q 370.41666 476.24997 370.41666 529.1666 Q 370.41666 608.5416 291.04166 608.5416 Q 211.66666 634.99994 211.66666 634.99994 L 211.66666 634.99994 L 211.66666 634.99994 Q 211.66666 634.99994 105.83333 529.1666 L 0.0 449.79166 L 0.0 291.04166 Q 0.0 132.29166 26.458332 52.916664 z" svg:height="6.3499994mm" draw:style-name="style-248" svg:viewBox="0.0 0.0 370.41666 634.99994" svg:width="3.7041664mm" svg:x="103.71666mm" svg:y="199.49582mm"/>
          <draw:path svg:d="M 1746.2499 26.458332 L 1746.2499 0.0 L 1904.9999 105.83333 Q 2063.75 238.12498 2169.5833 370.41666 Q 2275.4165 502.7083 2301.875 529.1666 Q 2328.3333 555.625 2354.7915 555.625 Q 2381.2498 555.625 2381.2498 555.625 L 2381.2498 555.625 L 2354.7915 582.0833 Q 2328.3333 608.5416 2407.7083 714.37494 Q 2487.0833 846.6666 2487.0833 926.0416 Q 2487.0833 1031.875 2460.6248 1084.7916 L 2460.6248 1137.7083 L 2460.6248 1137.7083 Q 2434.1665 1137.7083 2434.1665 1190.6249 Q 2434.1665 1217.0833 2407.7083 1217.0833 Q 2381.2498 1217.0833 2328.3333 1322.9166 Q 2248.9583 1428.7499 2222.5 1428.7499 Q 2196.0415 1455.2083 2222.5 1481.6666 Q 2222.5 1508.1249 2248.9583 1508.1249 L 2275.4165 1508.1249 L 2248.9583 1561.0416 Q 2222.5 1640.4166 2275.4165 1666.8749 Q 2275.4165 1719.7916 2301.875 1746.2499 L 2301.875 1772.7083 L 2275.4165 1772.7083 Q 2248.9583 1772.7083 2248.9583 1746.2499 Q 2222.5 1719.7916 2196.0415 1746.2499 L 2169.5833 1772.7083 L 2169.5833 1719.7916 Q 2169.5833 1693.3333 2090.2083 1640.4166 Q 2037.2915 1613.9583 2037.2915 1640.4166 L 2037.2915 1693.3333 L 2010.8333 1693.3333 Q 1984.3749 1693.3333 1957.9165 1613.9583 Q 1957.9165 1561.0416 1799.1666 1613.9583 L 1613.9583 1666.8749 L 1613.9583 1666.8749 L 1587.4999 1666.8749 L 1587.4999 1666.8749 L 1587.4999 1666.8749 L 1587.4999 1693.3333 L 1587.4999 1693.3333 L 1561.0416 1693.3333 L 1561.0416 1719.7916 L 1561.0416 1719.7916 L 1534.5833 1719.7916 L 1534.5833 1719.7916 L 1534.5833 1719.7916 L 1534.5833 1746.2499 L 1534.5833 1746.2499 L 1508.1249 1772.7083 L 1481.6666 1799.1666 L 1481.6666 1825.6249 L 1481.6666 1852.0833 L 1481.6666 1878.5416 L 1481.6666 1931.4583 L 1481.6666 1931.4583 L 1481.6666 1931.4583 L 1508.1249 1957.9165 L 1534.5833 1984.3749 L 1587.4999 1984.3749 L 1666.8749 1984.3749 L 1772.7083 1957.9165 Q 1852.0833 1931.4583 1878.5416 1931.4583 Q 1878.5416 1931.4583 1957.9165 1904.9999 L 2010.8333 1878.5416 L 2010.8333 1878.5416 L 2010.8333 1878.5416 L 2037.2915 1878.5416 L 2037.2915 1878.5416 L 2063.75 1852.0833 L 2063.75 1852.0833 L 2063.75 1878.5416 L 2063.75 1931.4583 L 2037.2915 1984.3749 L 2037.2915 2063.75 L 1957.9165 2063.75 Q 1852.0833 2063.75 1825.6249 2143.125 L 1799.1666 2248.9583 L 1852.0833 2328.3333 Q 1852.0833 2407.7083 1852.0833 2407.7083 Q 1852.0833 2407.7083 1852.0833 2434.1665 L 1852.0833 2434.1665 L 1852.0833 2434.1665 Q 1825.6249 2460.6248 1799.1666 2460.6248 L 1772.7083 2460.6248 L 1746.2499 2487.0833 L 1693.3333 2513.5415 L 1693.3333 2513.5415 L 1693.3333 2513.5415 L 1693.3333 2513.5415 Q 1666.8749 2513.5415 1402.2916 2539.9998 L 1137.7083 2539.9998 L 1137.7083 2592.9165 L 1164.1666 2645.8333 L 1190.6249 2725.2083 Q 1217.0833 2778.1248 1217.0833 2804.5833 L 1243.5416 2804.5833 L 1243.5416 2804.5833 L 1243.5416 2831.0415 L 1243.5416 2831.0415 L 1269.9999 2831.0415 L 1269.9999 2857.4998 L 1269.9999 2883.9583 L 1269.9999 2883.9583 Q 1243.5416 2883.9583 1243.5416 2910.4165 L 1243.5416 2910.4165 L 1217.0833 2910.4165 L 1217.0833 2936.8748 L 1217.0833 2936.8748 L 1217.0833 2936.8748 L 1190.6249 2936.8748 L 1190.6249 2936.8748 L 1164.1666 2936.8748 Q 1137.7083 2936.8748 1084.7916 2963.3333 L 1031.875 3016.2498 L 1005.4166 3016.2498 Q 1005.4166 3042.7083 1005.4166 3042.7083 L 1005.4166 3042.7083 L 978.95825 3042.7083 Q 952.49994 3042.7083 740.8333 3016.2498 Q 555.625 2989.7915 343.9583 3016.2498 L 132.29166 3042.7083 L 132.29166 3042.7083 L 105.83333 3016.2498 L 105.83333 3016.2498 L 105.83333 3016.2498 L 105.83333 2989.7915 L 105.83333 2989.7915 L 79.37499 2963.3333 L 52.916664 2936.8748 L 52.916664 2936.8748 L 52.916664 2936.8748 L 52.916664 2936.8748 L 52.916664 2910.4165 L 26.458332 2883.9583 L 0.0 2857.4998 L 0.0 2804.5833 L 0.0 2751.6665 L 26.458332 2751.6665 L 26.458332 2725.2083 L 52.916664 2725.2083 L 105.83333 2725.2083 L 132.29166 2751.6665 L 158.74998 2778.1248 L 238.12498 2778.1248 Q 317.49997 2778.1248 317.49997 2725.2083 Q 343.9583 2698.7498 449.79166 2725.2083 Q 529.1666 2725.2083 555.625 2751.6665 Q 582.0833 2778.1248 582.0833 2804.5833 L 582.0833 2804.5833 L 608.5416 2804.5833 L 608.5416 2831.0415 L 687.9166 2831.0415 L 767.2916 2831.0415 L 767.2916 2778.1248 L 740.8333 2751.6665 L 740.8333 2725.2083 L 740.8333 2698.7498 L 714.37494 2672.2915 L 687.9166 2619.3748 L 687.9166 2592.9165 L 687.9166 2566.4583 L 661.4583 2566.4583 L 661.4583 2566.4583 L 634.99994 2566.4583 Q 608.5416 2566.4583 476.24997 2566.4583 L 343.9583 2566.4583 L 317.49997 2539.9998 L 291.04166 2539.9998 L 291.04166 2460.6248 L 317.49997 2407.7083 L 317.49997 2407.7083 L 317.49997 2407.7083 L 343.9583 2381.2498 Q 370.41666 2354.7915 423.3333 2381.2498 Q 476.24997 2381.2498 449.79166 2301.875 Q 423.3333 2248.9583 449.79166 2143.125 Q 476.24997 2037.2915 502.7083 1984.3749 L 529.1666 1904.9999 L 582.0833 1957.9165 Q 608.5416 1984.3749 661.4583 1904.9999 Q 740.8333 1799.1666 740.8333 1772.7083 L 740.8333 1719.7916 L 952.49994 1640.4166 Q 1137.7083 1561.0416 1190.6249 1508.1249 Q 1269.9999 1428.7499 1296.4583 1296.4583 Q 1322.9166 1190.6249 1402.2916 1058.3333 Q 1481.6666 926.0416 1587.4999 899.5833 Q 1693.3333 899.5833 1693.3333 873.12494 L 1693.3333 846.6666 L 1719.7916 820.2083 L 1719.7916 793.74994 L 1746.2499 793.74994 L 1746.2499 793.74994 L 1746.2499 793.74994 L 1746.2499 793.74994 L 1772.7083 793.74994 L 1772.7083 820.2083 L 1825.6249 820.2083 Q 1878.5416 873.12494 1878.5416 873.12494 L 1904.9999 873.12494 L 1904.9999 899.5833 L 1904.9999 926.0416 L 1931.4583 926.0416 L 1957.9165 926.0416 L 1957.9165 952.49994 L 1957.9165 952.49994 L 1984.3749 952.49994 L 1984.3749 978.95825 L 2037.2915 978.95825 L 2090.2083 978.95825 L 2169.5833 1005.4166 L 2222.5 1005.4166 L 2222.5 926.0416 L 2222.5 873.12494 L 2196.0415 767.2916 Q 2169.5833 687.9166 2169.5833 634.99994 Q 2116.6665 582.0833 1904.9999 396.87497 L 1693.3333 238.12498 L 1693.3333 238.12498 L 1693.3333 238.12498 L 1693.3333 211.66666 L 1693.3333 211.66666 L 1666.8749 211.66666 L 1666.8749 185.20833 L 1666.8749 185.20833 L 1666.8749 185.20833 L 1693.3333 185.20833 L 1719.7916 185.20833 L 1719.7916 158.74998 L 1693.3333 158.74998 L 1693.3333 158.74998 L 1693.3333 132.29166 L 1693.3333 132.29166 L 1693.3333 132.29166 L 1693.3333 132.29166 L 1693.3333 105.83333 L 1693.3333 105.83333 L 1693.3333 79.37499 L 1693.3333 79.37499 L 1693.3333 79.37499 L 1693.3333 52.916664 L 1693.3333 26.458332 L 1693.3333 26.458332 L 1693.3333 26.458332 L 1693.3333 52.916664 L 1693.3333 52.916664 L 1719.7916 52.916664 L 1719.7916 26.458332 L 1719.7916 26.458332 L 1746.2499 26.458332 L 1746.2499 26.458332 z M 2090.2083 1269.9999 Q 2222.5 1375.8333 2169.5833 1375.8333 Q 2116.6665 1349.3749 2063.75 1402.2916 Q 1984.3749 1402.2916 1957.9165 1402.2916 Q 1904.9999 1402.2916 1904.9999 1296.4583 Q 1904.9999 1190.6249 1931.4583 1190.6249 Q 1957.9165 1190.6249 2090.2083 1269.9999 z" svg:height="30.427082mm" draw:style-name="style-249" svg:viewBox="0.0 0.0 2487.0833 3042.7083" svg:width="24.870832mm" svg:x="163.5125mm" svg:y="57.94375mm"/>
          <draw:path svg:d="M 476.24997 79.37499 L 476.24997 79.37499 L 449.79166 79.37499 L 396.87497 79.37499 L 396.87497 105.83333 L 396.87497 105.83333 L 396.87497 158.74998 L 396.87497 211.66666 L 396.87497 211.66666 L 396.87497 238.12498 L 396.87497 238.12498 L 396.87497 238.12498 L 476.24997 264.5833 Q 529.1666 291.04166 634.99994 211.66666 Q 714.37494 132.29166 740.8333 79.37499 L 740.8333 52.916664 L 767.2916 79.37499 Q 820.2083 132.29166 873.12494 132.29166 L 926.0416 132.29166 L 926.0416 132.29166 L 926.0416 158.74998 L 899.5833 158.74998 L 899.5833 185.20833 L 899.5833 185.20833 L 873.12494 185.20833 L 873.12494 211.66666 L 873.12494 238.12498 L 820.2083 238.12498 Q 793.74994 238.12498 767.2916 291.04166 Q 767.2916 317.49997 740.8333 317.49997 Q 714.37494 317.49997 687.9166 396.87497 L 661.4583 502.7083 L 661.4583 502.7083 Q 661.4583 502.7083 608.5416 529.1666 Q 529.1666 555.625 502.7083 608.5416 L 449.79166 687.9166 L 449.79166 687.9166 L 449.79166 661.4583 L 423.3333 661.4583 Q 396.87497 661.4583 396.87497 634.99994 Q 396.87497 608.5416 291.04166 608.5416 L 211.66666 608.5416 L 211.66666 608.5416 L 211.66666 608.5416 L 185.20833 608.5416 L 158.74998 608.5416 L 158.74998 582.0833 L 132.29166 582.0833 L 132.29166 502.7083 Q 132.29166 449.79166 105.83333 449.79166 L 105.83333 449.79166 L 105.83333 423.3333 Q 79.37499 396.87497 79.37499 317.49997 Q 26.458332 238.12498 105.83333 185.20833 Q 158.74998 132.29166 105.83333 105.83333 Q 52.916664 79.37499 26.458332 52.916664 L 0.0 0.0 L 26.458332 0.0 Q 79.37499 0.0 79.37499 26.458332 Q 79.37499 79.37499 291.04166 79.37499 Q 476.24997 79.37499 476.24997 79.37499 z" svg:height="6.879166mm" draw:style-name="style-250" svg:viewBox="0.0 0.0 926.0416 687.9166" svg:width="9.260416mm" svg:x="144.72708mm" svg:y="38.364582mm"/>
          <draw:path svg:d="M 2778.1248 0.0 L 2831.0415 0.0 L 2857.4998 0.0 Q 2910.4165 0.0 2910.4165 52.916664 Q 2910.4165 105.83333 2936.8748 105.83333 Q 2963.3333 79.37499 2963.3333 52.916664 Q 2963.3333 26.458332 3016.2498 52.916664 Q 3095.6248 52.916664 3095.6248 26.458332 Q 3095.6248 0.0 3201.4583 0.0 Q 3307.2915 26.458332 3333.7498 79.37499 Q 3360.2083 105.83333 3439.5833 132.29166 Q 3545.4165 132.29166 3545.4165 158.74998 Q 3518.9583 211.66666 3598.3333 185.20833 Q 3704.1665 185.20833 3704.1665 211.66666 Q 3730.6248 264.5833 3757.0833 264.5833 L 3783.5415 264.5833 L 3783.5415 238.12498 Q 3783.5415 211.66666 3862.9165 211.66666 L 3915.833 211.66666 L 3915.833 238.12498 L 3915.833 238.12498 L 3942.2915 238.12498 L 3942.2915 264.5833 L 3968.7498 211.66666 Q 3968.7498 185.20833 3995.208 211.66666 Q 4021.6665 211.66666 4048.1248 238.12498 Q 4048.1248 264.5833 4021.6665 264.5833 L 3995.208 264.5833 L 4021.6665 291.04166 L 4048.1248 317.49997 L 4021.6665 317.49997 L 3995.208 317.49997 L 3995.208 396.87497 Q 3995.208 476.24997 3968.7498 502.7083 Q 3915.833 529.1666 3915.833 529.1666 L 3915.833 529.1666 L 3889.3748 529.1666 L 3889.3748 529.1666 L 3942.2915 529.1666 Q 3995.208 529.1666 3995.208 582.0833 L 4021.6665 661.4583 L 4021.6665 661.4583 L 4021.6665 634.99994 L 4021.6665 634.99994 Q 4021.6665 634.99994 4048.1248 634.99994 L 4048.1248 634.99994 L 4101.0415 661.4583 Q 4180.4165 661.4583 4180.4165 634.99994 Q 4206.875 634.99994 4233.333 634.99994 Q 4233.333 661.4583 4259.7915 634.99994 Q 4259.7915 608.5416 4286.25 608.5416 Q 4312.708 608.5416 4339.1665 634.99994 Q 4339.1665 634.99994 4339.1665 608.5416 Q 4365.625 582.0833 4392.083 582.0833 Q 4418.5415 582.0833 4418.5415 608.5416 Q 4418.5415 634.99994 4445.0 634.99994 Q 4497.9165 634.99994 4524.375 582.0833 Q 4550.833 529.1666 4577.2915 555.625 Q 4603.75 582.0833 4603.75 582.0833 L 4603.75 582.0833 L 4312.708 2063.75 Q 4021.6665 3518.9583 3968.7498 3862.9165 Q 3915.833 4180.4165 3889.3748 4233.333 L 3862.9165 4286.25 L 3862.9165 4312.708 L 3862.9165 4339.1665 L 3862.9165 4392.083 Q 3862.9165 4445.0 3862.9165 4445.0 Q 3862.9165 4471.458 3809.9998 4550.833 Q 3809.9998 4630.208 3227.9165 4630.208 L 2672.2915 4630.208 L 2672.2915 4630.208 L 2672.2915 4603.75 L 2698.7498 4603.75 L 2725.2083 4603.75 L 2751.6665 4577.2915 L 2778.1248 4550.833 L 2778.1248 4550.833 L 2751.6665 4550.833 L 2751.6665 4550.833 L 2751.6665 4550.833 L 2725.2083 4524.375 L 2698.7498 4497.9165 L 2698.7498 4497.9165 L 2698.7498 4497.9165 L 2672.2915 4445.0 Q 2672.2915 4418.5415 2592.9165 4392.083 Q 2539.9998 4392.083 2539.9998 4365.625 Q 2539.9998 4339.1665 2592.9165 4312.708 Q 2619.3748 4286.25 2592.9165 4286.25 Q 2566.4583 4286.25 2539.9998 4180.4165 Q 2513.5415 4074.583 2460.6248 4074.583 Q 2407.7083 4074.583 2407.7083 4101.0415 Q 2407.7083 4127.5 2381.2498 4127.5 Q 2328.3333 4127.5 2328.3333 4101.0415 Q 2328.3333 4074.583 2116.6665 4074.583 Q 1931.4583 4074.583 1825.6249 4021.6665 Q 1719.7916 3968.7498 1455.2083 3915.833 Q 1190.6249 3862.9165 846.6666 3862.9165 L 476.24997 3862.9165 L 476.24997 3862.9165 Q 476.24997 3836.4583 449.79166 3836.4583 L 449.79166 3836.4583 L 449.79166 3809.9998 Q 423.3333 3809.9998 396.87497 3783.5415 Q 343.9583 3757.0833 264.5833 3730.6248 L 158.74998 3704.1665 L 158.74998 3704.1665 L 158.74998 3704.1665 L 132.29166 3677.7083 L 105.83333 3677.7083 L 105.83333 3677.7083 L 105.83333 3651.2498 L 52.916664 3651.2498 L 26.458332 3651.2498 L 26.458332 3651.2498 L 0.0 3651.2498 L 0.0 3624.7915 L 0.0 3598.3333 L 26.458332 3598.3333 L 52.916664 3598.3333 L 52.916664 3571.8748 L 52.916664 3571.8748 L 79.37499 3571.8748 L 79.37499 3545.4165 L 79.37499 3545.4165 L 105.83333 3545.4165 L 132.29166 3518.9583 Q 185.20833 3492.4998 264.5833 3492.4998 Q 317.49997 3492.4998 317.49997 3492.4998 L 317.49997 3492.4998 L 343.9583 3492.4998 L 343.9583 3492.4998 L 343.9583 3466.0415 Q 317.49997 3466.0415 343.9583 3413.1248 Q 343.9583 3360.2083 317.49997 3360.2083 Q 291.04166 3333.7498 291.04166 3254.3748 Q 291.04166 3174.9998 317.49997 3174.9998 Q 343.9583 3174.9998 343.9583 3122.0833 Q 370.41666 3095.6248 423.3333 3069.1665 Q 502.7083 3042.7083 529.1666 2963.3333 Q 529.1666 2883.9583 582.0833 2857.4998 L 608.5416 2857.4998 L 608.5416 2831.0415 L 608.5416 2804.5833 L 634.99994 2804.5833 L 634.99994 2804.5833 L 634.99994 2778.1248 L 634.99994 2778.1248 L 661.4583 2778.1248 L 661.4583 2804.5833 L 661.4583 2804.5833 L 687.9166 2804.5833 L 687.9166 2804.5833 L 687.9166 2804.5833 L 793.74994 2857.4998 Q 873.12494 2857.4998 926.0416 2883.9583 L 978.95825 2883.9583 L 978.95825 2857.4998 Q 1005.4166 2804.5833 1031.875 2804.5833 Q 1058.3333 2778.1248 1058.3333 2698.7498 Q 1058.3333 2592.9165 1137.7083 2513.5415 Q 1217.0833 2434.1665 1296.4583 2460.6248 L 1375.8333 2460.6248 L 1375.8333 2434.1665 Q 1375.8333 2381.2498 1349.3749 2354.7915 L 1322.9166 2328.3333 L 1322.9166 2328.3333 L 1322.9166 2328.3333 L 1322.9166 2301.875 L 1322.9166 2301.875 L 1349.3749 2301.875 L 1349.3749 2275.4165 L 1349.3749 2275.4165 L 1322.9166 2275.4165 L 1322.9166 2222.5 L 1322.9166 2143.125 L 1296.4583 2116.6665 L 1269.9999 2090.2083 L 1269.9999 2090.2083 L 1269.9999 2063.75 L 1243.5416 2063.75 L 1217.0833 2063.75 L 1217.0833 2037.2915 L 1217.0833 2037.2915 L 1190.6249 2037.2915 L 1190.6249 2010.8333 L 1137.7083 2037.2915 Q 1058.3333 2063.75 1005.4166 2116.6665 Q 952.49994 2196.0415 952.49994 2196.0415 L 952.49994 2222.5 L 899.5833 2222.5 L 873.12494 2222.5 L 873.12494 2196.0415 L 846.6666 2169.5833 L 846.6666 2169.5833 L 846.6666 2169.5833 L 846.6666 2143.125 L 846.6666 2143.125 L 820.2083 2143.125 L 820.2083 2143.125 L 820.2083 2116.6665 Q 793.74994 2090.2083 740.8333 1904.9999 Q 687.9166 1719.7916 582.0833 1164.1666 L 476.24997 634.99994 L 476.24997 476.24997 Q 476.24997 317.49997 529.1666 317.49997 Q 582.0833 317.49997 582.0833 317.49997 Q 582.0833 291.04166 634.99994 264.5833 Q 634.99994 238.12498 608.5416 211.66666 L 582.0833 158.74998 L 634.99994 158.74998 L 661.4583 158.74998 L 661.4583 132.29166 L 687.9166 132.29166 L 687.9166 132.29166 L 687.9166 158.74998 L 793.74994 158.74998 Q 899.5833 185.20833 899.5833 238.12498 Q 899.5833 264.5833 952.49994 291.04166 Q 1005.4166 317.49997 1005.4166 370.41666 Q 1005.4166 423.3333 1031.875 423.3333 Q 1058.3333 423.3333 1084.7916 476.24997 Q 1137.7083 529.1666 1111.25 555.625 Q 1058.3333 555.625 1058.3333 582.0833 Q 1084.7916 582.0833 1111.25 608.5416 Q 1164.1666 608.5416 1190.6249 634.99994 Q 1217.0833 687.9166 1269.9999 634.99994 Q 1296.4583 582.0833 1322.9166 582.0833 L 1349.3749 582.0833 L 1322.9166 608.5416 Q 1322.9166 634.99994 1375.8333 661.4583 Q 1428.7499 661.4583 1428.7499 687.9166 Q 1428.7499 687.9166 1402.2916 687.9166 L 1402.2916 687.9166 L 1402.2916 714.37494 L 1375.8333 714.37494 L 1375.8333 740.8333 L 1375.8333 767.2916 L 1402.2916 767.2916 L 1402.2916 740.8333 L 1428.7499 740.8333 L 1481.6666 740.8333 L 1481.6666 714.37494 Q 1481.6666 714.37494 1481.6666 687.9166 L 1481.6666 634.99994 L 1481.6666 634.99994 L 1481.6666 634.99994 L 1481.6666 608.5416 L 1481.6666 608.5416 L 1508.1249 608.5416 L 1508.1249 634.99994 L 1534.5833 634.99994 L 1534.5833 634.99994 L 1561.0416 634.99994 L 1587.4999 634.99994 L 1587.4999 634.99994 L 1587.4999 634.99994 L 1587.4999 687.9166 Q 1534.5833 714.37494 1534.5833 740.8333 L 1534.5833 767.2916 L 1561.0416 767.2916 L 1561.0416 740.8333 L 1561.0416 740.8333 L 1587.4999 740.8333 L 1587.4999 740.8333 L 1587.4999 740.8333 L 1613.9583 714.37494 L 1640.4166 687.9166 L 1666.8749 687.9166 Q 1693.3333 661.4583 1693.3333 634.99994 Q 1693.3333 608.5416 1799.1666 582.0833 Q 1878.5416 529.1666 1904.9999 555.625 Q 1904.9999 582.0833 1931.4583 529.1666 Q 1931.4583 476.24997 2010.8333 476.24997 Q 2063.75 423.3333 2090.2083 449.79166 Q 2116.6665 449.79166 2116.6665 423.3333 Q 2116.6665 396.87497 2143.125 396.87497 Q 2169.5833 396.87497 2169.5833 423.3333 Q 2169.5833 449.79166 2222.5 449.79166 Q 2248.9583 449.79166 2275.4165 423.3333 Q 2275.4165 370.41666 2328.3333 370.41666 Q 2381.2498 370.41666 2381.2498 396.87497 Q 2381.2498 423.3333 2407.7083 396.87497 Q 2407.7083 370.41666 2434.1665 370.41666 L 2460.6248 370.41666 L 2487.0833 396.87497 L 2513.5415 396.87497 L 2513.5415 370.41666 Q 2513.5415 317.49997 2460.6248 291.04166 L 2434.1665 264.5833 L 2407.7083 264.5833 L 2407.7083 264.5833 L 2407.7083 238.12498 L 2381.2498 238.12498 L 2381.2498 238.12498 L 2381.2498 211.66666 L 2407.7083 211.66666 L 2434.1665 211.66666 L 2460.6248 238.12498 L 2487.0833 264.5833 L 2487.0833 264.5833 Q 2487.0833 264.5833 2513.5415 264.5833 Q 2513.5415 264.5833 2592.9165 211.66666 Q 2645.8333 158.74998 2698.7498 185.20833 Q 2751.6665 211.66666 2751.6665 105.83333 Q 2725.2083 0.0 2778.1248 0.0 z M 3757.0833 396.87497 L 3783.5415 423.3333 L 3757.0833 423.3333 L 3730.6248 423.3333 L 3730.6248 449.79166 L 3704.1665 476.24997 L 3704.1665 449.79166 L 3704.1665 423.3333 L 3677.7083 423.3333 L 3651.2498 423.3333 L 3651.2498 396.87497 L 3651.2498 396.87497 L 3624.7915 396.87497 Q 3624.7915 370.41666 3598.3333 396.87497 Q 3598.3333 423.3333 3571.8748 423.3333 L 3545.4165 423.3333 L 3545.4165 317.49997 Q 3545.4165 238.12498 3598.3333 238.12498 Q 3651.2498 238.12498 3677.7083 291.04166 Q 3704.1665 317.49997 3677.7083 343.9583 Q 3651.2498 370.41666 3704.1665 370.41666 Q 3730.6248 370.41666 3757.0833 396.87497 z M 3730.6248 343.9583 Q 3730.6248 317.49997 3783.5415 317.49997 Q 3836.4583 343.9583 3836.4583 370.41666 Q 3809.9998 423.3333 3809.9998 396.87497 Q 3809.9998 370.41666 3757.0833 370.41666 Q 3730.6248 370.41666 3730.6248 343.9583 z M 1005.4166 502.7083 Q 1005.4166 502.7083 1031.875 502.7083 Q 1031.875 529.1666 1005.4166 529.1666 Q 1005.4166 529.1666 1005.4166 502.7083 z" svg:height="46.302082mm" draw:style-name="style-251" svg:viewBox="0.0 0.0 4603.75 4630.208" svg:width="46.0375mm" svg:x="125.94166mm" svg:y="232.30415mm"/>
          <draw:path svg:d="M 79.37499 370.41666 L 52.916664 396.87497 L 26.458332 396.87497 L 0.0 396.87497 L 0.0 370.41666 L 0.0 343.9583 L 52.916664 158.74998 Q 79.37499 -26.458332 158.74998 0.0 Q 238.12498 26.458332 264.5833 79.37499 Q 317.49997 132.29166 264.5833 211.66666 Q 211.66666 291.04166 158.74998 317.49997 Q 105.83333 343.9583 79.37499 370.41666 z" svg:height="3.9687498mm" draw:style-name="style-252" svg:viewBox="0.0 0.0 264.5833 396.87497" svg:width="2.6458333mm" svg:x="55.562496mm" svg:y="94.456245mm"/>
          <draw:path svg:d="M 79.37499 26.458332 L 79.37499 0.0 L 105.83333 0.0 L 132.29166 0.0 L 132.29166 26.458332 L 132.29166 52.916664 L 211.66666 79.37499 Q 264.5833 105.83333 291.04166 105.83333 L 291.04166 132.29166 L 291.04166 132.29166 L 317.49997 132.29166 L 317.49997 185.20833 L 317.49997 211.66666 L 291.04166 211.66666 L 291.04166 238.12498 L 291.04166 238.12498 L 264.5833 238.12498 L 264.5833 238.12498 L 264.5833 238.12498 L 211.66666 238.12498 L 185.20833 238.12498 L 158.74998 238.12498 L 132.29166 238.12498 L 105.83333 238.12498 L 52.916664 238.12498 L 52.916664 238.12498 L 52.916664 238.12498 L 26.458332 238.12498 L 26.458332 238.12498 L 26.458332 211.66666 L 0.0 211.66666 L 0.0 185.20833 Q 0.0 158.74998 52.916664 105.83333 L 52.916664 52.916664 L 79.37499 26.458332 z" svg:height="2.38125mm" draw:style-name="style-253" svg:viewBox="0.0 0.0 317.49997 238.12498" svg:width="3.1749997mm" svg:x="54.504166mm" svg:y="177.00624mm"/>
          <draw:path svg:d="M 105.83333 26.458332 L 105.83333 0.0 L 158.74998 0.0 L 185.20833 0.0 L 185.20833 26.458332 L 211.66666 26.458332 L 211.66666 52.916664 L 211.66666 79.37499 L 238.12498 158.74998 Q 264.5833 211.66666 264.5833 264.5833 Q 317.49997 343.9583 291.04166 370.41666 L 291.04166 370.41666 L 291.04166 370.41666 Q 291.04166 370.41666 291.04166 396.87497 Q 264.5833 396.87497 211.66666 423.3333 Q 158.74998 476.24997 132.29166 370.41666 Q 105.83333 291.04166 79.37499 317.49997 L 52.916664 317.49997 L 52.916664 343.9583 Q 52.916664 343.9583 26.458332 343.9583 Q 26.458332 370.41666 0.0 317.49997 L 0.0 264.5833 L 0.0 211.66666 Q 0.0 185.20833 52.916664 132.29166 L 52.916664 79.37499 L 79.37499 79.37499 L 79.37499 52.916664 L 79.37499 52.916664 L 105.83333 52.916664 L 105.83333 26.458332 z" svg:height="4.233333mm" draw:style-name="style-254" svg:viewBox="0.0 0.0 291.04166 423.3333" svg:width="2.9104166mm" svg:x="163.5125mm" svg:y="207.9625mm"/>
          <draw:path svg:d="M 634.99994 52.916664 L 661.4583 52.916664 L 687.9166 105.83333 Q 687.9166 158.74998 634.99994 132.29166 Q 582.0833 105.83333 608.5416 185.20833 Q 608.5416 264.5833 634.99994 396.87497 Q 661.4583 502.7083 634.99994 502.7083 Q 582.0833 502.7083 582.0833 529.1666 L 582.0833 555.625 L 582.0833 582.0833 Q 582.0833 634.99994 582.0833 661.4583 L 582.0833 687.9166 L 582.0833 687.9166 L 582.0833 687.9166 L 582.0833 714.37494 L 582.0833 714.37494 L 555.625 714.37494 L 555.625 687.9166 L 555.625 687.9166 L 529.1666 687.9166 L 529.1666 634.99994 Q 529.1666 608.5416 502.7083 634.99994 L 476.24997 687.9166 L 476.24997 687.9166 L 476.24997 687.9166 L 449.79166 714.37494 L 423.3333 740.8333 L 396.87497 740.8333 L 370.41666 740.8333 L 370.41666 687.9166 Q 370.41666 661.4583 343.9583 661.4583 L 317.49997 661.4583 L 317.49997 634.99994 Q 317.49997 634.99994 317.49997 608.5416 Q 317.49997 582.0833 291.04166 529.1666 Q 264.5833 476.24997 158.74998 317.49997 Q 79.37499 158.74998 52.916664 158.74998 L 26.458332 158.74998 L 26.458332 132.29166 L 0.0 132.29166 L 0.0 105.83333 L 0.0 79.37499 L 26.458332 105.83333 Q 52.916664 105.83333 79.37499 52.916664 Q 79.37499 0.0 158.74998 0.0 Q 211.66666 0.0 423.3333 0.0 Q 608.5416 52.916664 634.99994 52.916664 z" svg:height="7.408333mm" draw:style-name="style-255" svg:viewBox="0.0 0.0 687.9166 740.8333" svg:width="6.879166mm" svg:x="139.7mm" svg:y="47.09583mm"/>
          <draw:path svg:d="M 1693.3333 0.0 L 1746.2499 0.0 L 1746.2499 26.458332 L 1746.2499 26.458332 L 1719.7916 26.458332 L 1719.7916 52.916664 L 1746.2499 52.916664 L 1772.7083 52.916664 L 1772.7083 26.458332 L 1799.1666 0.0 L 1799.1666 0.0 L 1799.1666 0.0 L 1799.1666 26.458332 L 1825.6249 26.458332 L 1799.1666 105.83333 Q 1799.1666 158.74998 1852.0833 211.66666 Q 1904.9999 238.12498 1931.4583 264.5833 L 1931.4583 317.49997 L 1957.9165 317.49997 L 2010.8333 317.49997 L 1984.3749 370.41666 Q 1957.9165 423.3333 1957.9165 449.79166 Q 1957.9165 476.24997 1957.9165 529.1666 Q 1931.4583 608.5416 1878.5416 634.99994 Q 1825.6249 634.99994 1825.6249 687.9166 Q 1825.6249 740.8333 1799.1666 740.8333 Q 1772.7083 740.8333 1746.2499 820.2083 Q 1746.2499 899.5833 1719.7916 899.5833 Q 1693.3333 899.5833 1693.3333 952.49994 Q 1693.3333 978.95825 1640.4166 1005.4166 Q 1587.4999 1005.4166 1587.4999 1031.875 Q 1587.4999 1031.875 1613.9583 1058.3333 L 1613.9583 1084.7916 L 1561.0416 1084.7916 Q 1508.1249 1058.3333 1375.8333 1084.7916 L 1243.5416 1111.25 L 1243.5416 1084.7916 L 1217.0833 1084.7916 L 1217.0833 1111.25 L 1217.0833 1137.7083 L 1190.6249 1137.7083 L 1190.6249 1164.1666 L 1164.1666 1164.1666 L 1137.7083 1164.1666 L 1137.7083 1217.0833 L 1164.1666 1269.9999 L 1164.1666 1269.9999 L 1164.1666 1269.9999 L 1190.6249 1296.4583 L 1217.0833 1322.9166 L 1217.0833 1322.9166 L 1243.5416 1322.9166 L 1269.9999 1296.4583 Q 1322.9166 1296.4583 1322.9166 1322.9166 Q 1349.3749 1375.8333 1402.2916 1375.8333 L 1455.2083 1375.8333 L 1481.6666 1402.2916 L 1481.6666 1402.2916 L 1481.6666 1481.6666 L 1481.6666 1561.0416 L 1455.2083 1561.0416 L 1428.7499 1534.5833 L 1428.7499 1534.5833 L 1428.7499 1534.5833 L 1402.2916 1534.5833 L 1402.2916 1534.5833 L 1349.3749 1508.1249 Q 1296.4583 1481.6666 1164.1666 1481.6666 L 1058.3333 1428.7499 L 1058.3333 1428.7499 L 1058.3333 1428.7499 L 1031.875 1428.7499 L 1031.875 1428.7499 L 1031.875 1402.2916 L 1005.4166 1402.2916 L 1005.4166 1402.2916 L 1005.4166 1375.8333 L 952.49994 1375.8333 L 926.0416 1375.8333 L 899.5833 1402.2916 L 846.6666 1402.2916 L 846.6666 1428.7499 L 846.6666 1455.2083 L 899.5833 1455.2083 L 926.0416 1481.6666 L 952.49994 1481.6666 L 1005.4166 1481.6666 L 1058.3333 1508.1249 Q 1084.7916 1534.5833 1111.25 1534.5833 L 1137.7083 1534.5833 L 1164.1666 1561.0416 L 1217.0833 1587.4999 L 1217.0833 1587.4999 L 1217.0833 1587.4999 L 1217.0833 1640.4166 L 1217.0833 1666.8749 L 1084.7916 1666.8749 Q 952.49994 1640.4166 926.0416 1640.4166 Q 899.5833 1587.4999 687.9166 1587.4999 Q 449.79166 1534.5833 291.04166 1587.4999 L 132.29166 1640.4166 L 105.83333 1640.4166 L 105.83333 1640.4166 L 105.83333 1613.9583 L 105.83333 1613.9583 L 79.37499 1561.0416 L 52.916664 1508.1249 L 52.916664 1508.1249 L 52.916664 1481.6666 L 52.916664 1481.6666 L 52.916664 1481.6666 L 26.458332 1481.6666 L 26.458332 1481.6666 L 26.458332 1481.6666 L 0.0 1455.2083 L 0.0 1455.2083 L 0.0 1455.2083 L 0.0 1428.7499 L 0.0 1402.2916 L 26.458332 1402.2916 L 26.458332 1375.8333 L 26.458332 1375.8333 L 52.916664 1375.8333 L 52.916664 1349.3749 Q 52.916664 1322.9166 105.83333 1296.4583 Q 185.20833 1269.9999 211.66666 1217.0833 Q 264.5833 1137.7083 317.49997 1111.25 Q 370.41666 1058.3333 370.41666 1031.875 L 343.9583 1005.4166 L 343.9583 1005.4166 L 370.41666 978.95825 L 370.41666 952.49994 Q 370.41666 926.0416 555.625 767.2916 L 740.8333 608.5416 L 740.8333 608.5416 L 767.2916 582.0833 L 767.2916 582.0833 L 793.74994 582.0833 L 793.74994 608.5416 L 793.74994 634.99994 L 820.2083 634.99994 L 846.6666 634.99994 L 846.6666 608.5416 L 846.6666 608.5416 L 873.12494 608.5416 L 873.12494 582.0833 L 873.12494 582.0833 L 899.5833 582.0833 L 899.5833 555.625 Q 899.5833 529.1666 978.95825 449.79166 Q 1058.3333 370.41666 1111.25 396.87497 Q 1164.1666 423.3333 1217.0833 343.9583 Q 1243.5416 264.5833 1269.9999 264.5833 Q 1322.9166 264.5833 1428.7499 264.5833 L 1508.1249 264.5833 L 1534.5833 264.5833 L 1561.0416 264.5833 L 1561.0416 211.66666 Q 1534.5833 158.74998 1508.1249 158.74998 L 1481.6666 132.29166 L 1481.6666 105.83333 Q 1481.6666 79.37499 1508.1249 52.916664 L 1508.1249 26.458332 L 1534.5833 0.0 Q 1534.5833 0.0 1561.0416 26.458332 Q 1587.4999 52.916664 1613.9583 52.916664 Q 1640.4166 52.916664 1640.4166 26.458332 Q 1640.4166 0.0 1693.3333 0.0 z" svg:height="16.668749mm" draw:style-name="style-256" svg:viewBox="0.0 0.0 2010.8333 1666.8749" svg:width="20.108332mm" svg:x="67.20416mm" svg:y="201.08333mm"/>
          <draw:path svg:d="M 26.458332 185.20833 L 79.37499 158.74998 L 105.83333 158.74998 L 132.29166 158.74998 L 158.74998 132.29166 L 185.20833 105.83333 L 238.12498 105.83333 Q 264.5833 105.83333 396.87497 52.916664 Q 555.625 0.0 926.0416 0.0 Q 1269.9999 0.0 1296.4583 0.0 Q 1349.3749 26.458332 1349.3749 52.916664 Q 1349.3749 105.83333 952.49994 105.83333 Q 555.625 105.83333 291.04166 158.74998 Q 0.0 238.12498 0.0 211.66666 Q 0.0 185.20833 26.458332 185.20833 z" svg:height="2.1166666mm" draw:style-name="style-257" svg:viewBox="0.0 0.0 1349.3749 211.66666" svg:width="13.49375mm" svg:x="107.15624mm" svg:y="196.32082mm"/>
          <draw:path svg:d="M 926.0416 105.83333 L 952.49994 185.20833 L 952.49994 185.20833 L 952.49994 185.20833 L 978.95825 291.04166 Q 1005.4166 396.87497 1005.4166 476.24997 L 1005.4166 529.1666 L 1031.875 608.5416 L 1058.3333 687.9166 L 1058.3333 687.9166 L 1058.3333 687.9166 L 1164.1666 1217.0833 Q 1269.9999 1772.7083 1322.9166 1957.9165 Q 1375.8333 2143.125 1402.2916 2169.5833 L 1402.2916 2196.0415 L 1402.2916 2328.3333 Q 1375.8333 2434.1665 1375.8333 2434.1665 L 1375.8333 2434.1665 L 1375.8333 2434.1665 Q 1349.3749 2434.1665 1243.5416 2301.875 L 1164.1666 2169.5833 L 1137.7083 2169.5833 L 1137.7083 2169.5833 L 1137.7083 2143.125 L 1111.25 2143.125 L 1111.25 2143.125 L 1111.25 2116.6665 L 1058.3333 2116.6665 L 1005.4166 2116.6665 L 1005.4166 2169.5833 L 1005.4166 2196.0415 L 978.95825 2275.4165 Q 952.49994 2381.2498 952.49994 2487.0833 L 952.49994 2566.4583 L 926.0416 2566.4583 L 899.5833 2566.4583 L 899.5833 2539.9998 L 899.5833 2539.9998 L 873.12494 2539.9998 L 873.12494 2539.9998 L 873.12494 2513.5415 L 846.6666 2513.5415 L 846.6666 2487.0833 L 846.6666 2460.6248 L 820.2083 2460.6248 L 820.2083 2434.1665 L 820.2083 2434.1665 L 793.74994 2434.1665 L 793.74994 2407.7083 L 793.74994 2381.2498 L 767.2916 2354.7915 Q 740.8333 2328.3333 687.9166 2222.5 L 634.99994 2090.2083 L 634.99994 2063.75 Q 634.99994 2063.75 634.99994 1719.7916 Q 634.99994 1375.8333 370.41666 846.6666 L 105.83333 343.9583 L 105.83333 317.49997 Q 105.83333 317.49997 79.37499 317.49997 L 79.37499 317.49997 L 79.37499 291.04166 Q 52.916664 264.5833 52.916664 264.5833 L 52.916664 238.12498 L 26.458332 238.12498 L 26.458332 211.66666 L 26.458332 211.66666 L 0.0 211.66666 L 0.0 185.20833 L 0.0 158.74998 L 26.458332 158.74998 L 52.916664 158.74998 L 52.916664 132.29166 L 52.916664 132.29166 L 79.37499 132.29166 L 79.37499 105.83333 L 105.83333 105.83333 L 132.29166 105.83333 L 185.20833 105.83333 Q 238.12498 105.83333 264.5833 79.37499 L 317.49997 52.916664 L 423.3333 26.458332 Q 555.625 0.0 740.8333 0.0 Q 899.5833 0.0 899.5833 26.458332 Q 899.5833 26.458332 926.0416 105.83333 z" svg:height="25.664581mm" draw:style-name="style-258" svg:viewBox="0.0 0.0 1402.2916 2566.4583" svg:width="14.022916mm" svg:x="120.12083mm" svg:y="231.775mm"/>
          <draw:path svg:d="M 0.0 449.79166 L 0.0 396.87497 L 79.37499 211.66666 Q 158.74998 26.458332 238.12498 0.0 Q 317.49997 -26.458332 317.49997 52.916664 Q 317.49997 105.83333 185.20833 317.49997 Q 79.37499 529.1666 52.916664 529.1666 Q 0.0 529.1666 0.0 449.79166 z" svg:height="5.2916665mm" draw:style-name="style-259" svg:viewBox="0.0 0.0 317.49997 529.1666" svg:width="3.1749997mm" svg:x="134.9375mm" svg:y="28.310415mm"/>
          <draw:path svg:d="M 370.41666 0.0 L 396.87497 0.0 L 423.3333 0.0 L 476.24997 0.0 L 476.24997 0.0 L 476.24997 0.0 L 502.7083 52.916664 L 529.1666 105.83333 L 529.1666 105.83333 L 529.1666 132.29166 L 529.1666 132.29166 L 529.1666 132.29166 L 555.625 158.74998 Q 582.0833 185.20833 555.625 185.20833 L 555.625 211.66666 L 476.24997 211.66666 L 423.3333 211.66666 L 423.3333 873.12494 L 423.3333 1534.5833 L 396.87497 1561.0416 L 396.87497 1587.4999 L 343.9583 1587.4999 L 291.04166 1561.0416 L 291.04166 1561.0416 L 264.5833 1561.0416 L 264.5833 1455.2083 L 264.5833 1375.8333 L 264.5833 820.2083 Q 264.5833 264.5833 264.5833 238.12498 Q 264.5833 211.66666 132.29166 185.20833 L 0.0 158.74998 L 0.0 158.74998 L 0.0 132.29166 L 158.74998 79.37499 Q 343.9583 26.458332 370.41666 0.0 z" svg:height="15.874999mm" draw:style-name="style-260" svg:viewBox="0.0 0.0 555.625 1587.4999" svg:width="5.5562496mm" svg:x="43.92083mm" svg:y="69.58541mm"/>
          <draw:path svg:d="M 238.12498 0.0 L 238.12498 0.0 L 264.5833 0.0 L 264.5833 0.0 L 264.5833 0.0 Q 264.5833 26.458332 211.66666 158.74998 Q 158.74998 291.04166 105.83333 317.49997 L 52.916664 370.41666 L 26.458332 370.41666 Q 0.0 370.41666 0.0 317.49997 L 0.0 264.5833 L 79.37499 158.74998 Q 158.74998 79.37499 185.20833 79.37499 Q 211.66666 79.37499 211.66666 52.916664 Q 211.66666 0.0 238.12498 0.0 z" svg:height="3.7041664mm" draw:style-name="style-261" svg:viewBox="0.0 0.0 264.5833 370.41666" svg:width="2.6458333mm" svg:x="185.73749mm" svg:y="69.32083mm"/>
          <draw:path svg:d="M 608.5416 26.458332 L 740.8333 0.0 L 740.8333 0.0 Q 740.8333 26.458332 740.8333 26.458332 L 740.8333 26.458332 L 740.8333 52.916664 Q 740.8333 79.37499 740.8333 79.37499 L 740.8333 105.83333 L 582.0833 105.83333 L 449.79166 132.29166 L 396.87497 185.20833 Q 317.49997 238.12498 317.49997 264.5833 Q 317.49997 291.04166 343.9583 291.04166 L 343.9583 291.04166 L 396.87497 317.49997 L 449.79166 317.49997 L 396.87497 343.9583 Q 317.49997 370.41666 317.49997 449.79166 Q 264.5833 529.1666 264.5833 555.625 L 264.5833 582.0833 L 264.5833 608.5416 L 264.5833 634.99994 L 264.5833 634.99994 L 264.5833 661.4583 L 264.5833 661.4583 L 264.5833 661.4583 L 238.12498 661.4583 L 238.12498 661.4583 L 185.20833 687.9166 L 132.29166 687.9166 L 132.29166 661.4583 L 132.29166 608.5416 L 105.83333 608.5416 L 79.37499 608.5416 L 52.916664 582.0833 L 0.0 555.625 L 0.0 555.625 L 0.0 555.625 L 26.458332 529.1666 L 26.458332 502.7083 L 52.916664 502.7083 Q 105.83333 502.7083 105.83333 449.79166 L 105.83333 396.87497 L 105.83333 370.41666 L 105.83333 343.9583 L 132.29166 343.9583 L 132.29166 343.9583 L 105.83333 317.49997 Q 79.37499 317.49997 79.37499 291.04166 L 79.37499 264.5833 L 105.83333 264.5833 Q 105.83333 238.12498 105.83333 238.12498 L 105.83333 238.12498 L 158.74998 238.12498 Q 185.20833 238.12498 211.66666 185.20833 Q 211.66666 132.29166 343.9583 105.83333 Q 476.24997 79.37499 608.5416 26.458332 z" svg:height="6.879166mm" draw:style-name="style-262" svg:viewBox="0.0 0.0 740.8333 687.9166" svg:width="7.408333mm" svg:x="60.324997mm" svg:y="183.35625mm"/>
          <draw:path svg:d="M 423.3333 26.458332 L 423.3333 0.0 L 423.3333 0.0 L 449.79166 0.0 L 449.79166 0.0 Q 449.79166 26.458332 476.24997 52.916664 L 476.24997 52.916664 L 476.24997 52.916664 L 476.24997 52.916664 L 476.24997 79.37499 Q 502.7083 79.37499 502.7083 158.74998 L 502.7083 238.12498 L 423.3333 264.5833 Q 343.9583 264.5833 343.9583 317.49997 Q 343.9583 396.87497 370.41666 423.3333 L 370.41666 449.79166 L 343.9583 449.79166 Q 317.49997 449.79166 291.04166 423.3333 Q 291.04166 370.41666 132.29166 370.41666 L 0.0 343.9583 L 0.0 343.9583 Q 0.0 317.49997 79.37499 317.49997 Q 185.20833 317.49997 185.20833 238.12498 Q 185.20833 158.74998 132.29166 158.74998 L 105.83333 158.74998 L 105.83333 105.83333 Q 105.83333 105.83333 185.20833 105.83333 Q 238.12498 105.83333 317.49997 105.83333 Q 396.87497 52.916664 396.87497 52.916664 L 423.3333 52.916664 L 423.3333 26.458332 z" svg:height="4.497916mm" draw:style-name="style-263" svg:viewBox="0.0 0.0 502.7083 449.79166" svg:width="5.027083mm" svg:x="145.25624mm" svg:y="88.37083mm"/>
          <draw:path svg:d="M 0.0 52.916664 L 0.0 0.0 L 105.83333 26.458332 Q 211.66666 52.916664 264.5833 26.458332 Q 317.49997 26.458332 291.04166 105.83333 Q 264.5833 158.74998 158.74998 158.74998 Q 79.37499 158.74998 52.916664 132.29166 Q 0.0 105.83333 0.0 52.916664 z" svg:height="1.5874999mm" draw:style-name="style-264" svg:viewBox="0.0 0.0 291.04166 158.74998" svg:width="2.9104166mm" svg:x="149.22499mm" svg:y="101.59999mm"/>
          <draw:path svg:d="M 132.29166 0.0 L 211.66666 0.0 L 211.66666 0.0 Q 211.66666 26.458332 211.66666 26.458332 L 238.12498 26.458332 L 238.12498 26.458332 Q 238.12498 26.458332 264.5833 52.916664 L 264.5833 52.916664 L 264.5833 52.916664 Q 264.5833 79.37499 264.5833 79.37499 L 291.04166 79.37499 L 291.04166 79.37499 Q 291.04166 79.37499 317.49997 105.83333 L 317.49997 105.83333 L 317.49997 132.29166 L 317.49997 158.74998 L 291.04166 185.20833 L 264.5833 238.12498 L 264.5833 238.12498 L 264.5833 238.12498 L 264.5833 264.5833 L 264.5833 264.5833 L 238.12498 264.5833 L 238.12498 291.04166 L 238.12498 291.04166 L 211.66666 291.04166 L 211.66666 291.04166 L 211.66666 291.04166 L 158.74998 291.04166 L 105.83333 291.04166 L 105.83333 291.04166 L 105.83333 291.04166 L 79.37499 291.04166 L 79.37499 291.04166 L 79.37499 291.04166 Q 52.916664 264.5833 52.916664 264.5833 L 52.916664 264.5833 L 52.916664 238.12498 Q 52.916664 238.12498 26.458332 238.12498 L 26.458332 238.12498 L 26.458332 238.12498 Q 0.0 211.66666 0.0 211.66666 L 0.0 211.66666 L 0.0 185.20833 Q 0.0 158.74998 52.916664 132.29166 Q 79.37499 132.29166 52.916664 79.37499 Q 52.916664 0.0 132.29166 0.0 z" svg:height="2.9104166mm" draw:style-name="style-265" svg:viewBox="0.0 0.0 317.49997 291.04166" svg:width="3.1749997mm" svg:x="137.05415mm" svg:y="156.8979mm"/>
          <draw:path svg:d="M 2566.4583 0.0 L 2592.9165 0.0 L 2592.9165 26.458332 Q 2592.9165 52.916664 2566.4583 52.916664 Q 2539.9998 52.916664 2354.7915 291.04166 Q 2169.5833 529.1666 1825.6249 846.6666 Q 1508.1249 1190.6249 1481.6666 1296.4583 L 1428.7499 1402.2916 L 1428.7499 1349.3749 Q 1428.7499 1296.4583 1322.9166 1375.8333 L 1217.0833 1455.2083 L 1217.0833 1481.6666 L 1217.0833 1481.6666 L 1190.6249 1508.1249 Q 1164.1666 1561.0416 1164.1666 1561.0416 L 1164.1666 1561.0416 L 1164.1666 1508.1249 Q 1164.1666 1481.6666 1031.875 1587.4999 Q 899.5833 1693.3333 661.4583 1825.6249 Q 449.79166 1931.4583 343.9583 2063.75 L 238.12498 2169.5833 L 238.12498 2169.5833 Q 211.66666 2169.5833 211.66666 2196.0415 Q 211.66666 2222.5 158.74998 2222.5 L 132.29166 2222.5 L 132.29166 2248.9583 L 132.29166 2275.4165 L 105.83333 2275.4165 L 52.916664 2301.875 L 52.916664 2301.875 L 52.916664 2301.875 L 26.458332 2248.9583 L 0.0 2196.0415 L 0.0 2090.2083 L 0.0 1984.3749 L 52.916664 1878.5416 Q 132.29166 1772.7083 211.66666 1719.7916 Q 264.5833 1666.8749 264.5833 1666.8749 L 264.5833 1666.8749 L 264.5833 1666.8749 L 264.5833 1666.8749 L 291.04166 1666.8749 L 291.04166 1666.8749 L 291.04166 1640.4166 L 317.49997 1640.4166 L 317.49997 1640.4166 L 317.49997 1613.9583 L 317.49997 1613.9583 L 317.49997 1613.9583 L 343.9583 1613.9583 L 343.9583 1613.9583 L 714.37494 1349.3749 Q 1058.3333 1084.7916 1217.0833 846.6666 Q 1375.8333 608.5416 1375.8333 555.625 L 1375.8333 502.7083 L 1402.2916 476.24997 Q 1428.7499 449.79166 1428.7499 449.79166 L 1428.7499 449.79166 L 1428.7499 449.79166 L 1455.2083 449.79166 L 1481.6666 449.79166 L 1508.1249 449.79166 L 1508.1249 423.3333 L 1534.5833 423.3333 L 1534.5833 423.3333 L 1534.5833 396.87497 L 1561.0416 396.87497 L 1587.4999 396.87497 L 1587.4999 370.41666 L 1587.4999 370.41666 L 1613.9583 370.41666 L 1613.9583 396.87497 L 1640.4166 396.87497 Q 1693.3333 396.87497 1746.2499 396.87497 Q 1799.1666 370.41666 1799.1666 396.87497 Q 1825.6249 396.87497 1878.5416 396.87497 Q 1957.9165 370.41666 2010.8333 343.9583 Q 2090.2083 317.49997 2090.2083 291.04166 Q 2090.2083 264.5833 2222.5 185.20833 Q 2354.7915 79.37499 2434.1665 52.916664 Q 2539.9998 26.458332 2539.9998 26.458332 Q 2539.9998 26.458332 2566.4583 0.0 z" svg:height="23.01875mm" draw:style-name="style-266" svg:viewBox="0.0 0.0 2592.9165 2301.875" svg:width="25.929165mm" svg:x="178.32916mm" svg:y="128.3229mm"/>
          <draw:path svg:d="M 52.916664 79.37499 L 0.0 0.0 L 185.20833 26.458332 Q 370.41666 26.458332 476.24997 79.37499 Q 582.0833 132.29166 661.4583 238.12498 Q 740.8333 317.49997 740.8333 343.9583 L 740.8333 343.9583 L 714.37494 343.9583 Q 687.9166 343.9583 608.5416 238.12498 L 529.1666 185.20833 L 476.24997 185.20833 L 396.87497 185.20833 L 396.87497 185.20833 L 370.41666 185.20833 L 370.41666 264.5833 Q 370.41666 343.9583 396.87497 396.87497 L 396.87497 449.79166 L 317.49997 449.79166 L 211.66666 449.79166 L 211.66666 476.24997 L 211.66666 476.24997 L 211.66666 476.24997 L 185.20833 449.79166 L 158.74998 449.79166 L 105.83333 449.79166 L 105.83333 396.87497 L 105.83333 343.9583 L 105.83333 264.5833 Q 105.83333 185.20833 52.916664 79.37499 z" svg:height="4.7625mm" draw:style-name="style-267" svg:viewBox="0.0 0.0 740.8333 476.24997" svg:width="7.408333mm" svg:x="102.658325mm" svg:y="262.73123mm"/>
          <draw:path svg:d="M 264.5833 26.458332 L 264.5833 0.0 L 291.04166 0.0 L 317.49997 0.0 L 317.49997 52.916664 L 291.04166 79.37499 L 291.04166 132.29166 L 291.04166 185.20833 L 264.5833 264.5833 Q 238.12498 370.41666 264.5833 423.3333 L 264.5833 449.79166 L 238.12498 449.79166 Q 211.66666 476.24997 185.20833 502.7083 L 185.20833 529.1666 L 158.74998 529.1666 L 158.74998 529.1666 L 79.37499 555.625 Q 0.0 555.625 0.0 476.24997 L 0.0 396.87497 L 26.458332 317.49997 Q 79.37499 238.12498 79.37499 211.66666 L 79.37499 185.20833 L 79.37499 185.20833 Q 79.37499 185.20833 105.83333 158.74998 L 105.83333 158.74998 L 132.29166 158.74998 Q 158.74998 158.74998 185.20833 105.83333 Q 211.66666 52.916664 238.12498 52.916664 L 264.5833 52.916664 L 264.5833 26.458332 z" svg:height="5.5562496mm" draw:style-name="style-268" svg:viewBox="0.0 0.0 317.49997 555.625" svg:width="3.1749997mm" svg:x="126.206245mm" svg:y="38.629166mm"/>
          <draw:path svg:d="M 291.04166 52.916664 L 291.04166 105.83333 L 264.5833 291.04166 Q 238.12498 476.24997 238.12498 793.74994 Q 238.12498 1137.7083 343.9583 1322.9166 Q 449.79166 1481.6666 555.625 1561.0416 Q 634.99994 1640.4166 634.99994 1640.4166 L 634.99994 1640.4166 L 529.1666 1640.4166 L 423.3333 1640.4166 L 396.87497 1613.9583 Q 370.41666 1587.4999 343.9583 1587.4999 Q 291.04166 1587.4999 291.04166 1561.0416 Q 291.04166 1534.5833 264.5833 1534.5833 Q 238.12498 1534.5833 238.12498 1561.0416 Q 238.12498 1587.4999 211.66666 1587.4999 Q 185.20833 1587.4999 185.20833 1561.0416 L 185.20833 1534.5833 L 158.74998 1587.4999 Q 132.29166 1613.9583 132.29166 1693.3333 L 132.29166 1772.7083 L 105.83333 1772.7083 L 79.37499 1799.1666 L 52.916664 1799.1666 L 26.458332 1799.1666 L 26.458332 1772.7083 L 26.458332 1772.7083 L 0.0 1772.7083 L 0.0 1772.7083 L 0.0 1746.2499 L 26.458332 1746.2499 L 26.458332 1746.2499 L 26.458332 1746.2499 L 26.458332 1719.7916 L 26.458332 1719.7916 L 52.916664 899.5833 Q 79.37499 105.83333 79.37499 52.916664 L 79.37499 0.0 L 105.83333 0.0 Q 132.29166 0.0 185.20833 26.458332 Q 238.12498 52.916664 264.5833 26.458332 Q 291.04166 26.458332 291.04166 52.916664 z" svg:height="17.991665mm" draw:style-name="style-269" svg:viewBox="0.0 0.0 634.99994 1799.1666" svg:width="6.3499994mm" svg:x="78.581245mm" svg:y="69.32083mm"/>
          <draw:path svg:d="M 52.916664 0.0 L 52.916664 0.0 L 79.37499 52.916664 Q 79.37499 79.37499 132.29166 105.83333 L 211.66666 132.29166 L 264.5833 185.20833 Q 343.9583 238.12498 343.9583 238.12498 L 343.9583 264.5833 L 396.87497 317.49997 Q 449.79166 370.41666 423.3333 449.79166 Q 423.3333 502.7083 370.41666 502.7083 Q 317.49997 502.7083 317.49997 502.7083 L 291.04166 502.7083 L 291.04166 476.24997 Q 291.04166 449.79166 238.12498 396.87497 Q 238.12498 317.49997 158.74998 291.04166 L 79.37499 238.12498 L 79.37499 211.66666 Q 79.37499 185.20833 26.458332 158.74998 L 0.0 132.29166 L 26.458332 79.37499 Q 26.458332 0.0 52.916664 0.0 z" svg:height="5.027083mm" draw:style-name="style-270" svg:viewBox="0.0 0.0 423.3333 502.7083" svg:width="4.233333mm" svg:x="157.42708mm" svg:y="38.364582mm"/>
          <draw:path svg:d="M 3174.9998 0.0 L 3174.9998 0.0 L 3227.9165 0.0 Q 3280.8333 0.0 3386.6665 79.37499 Q 3492.4998 158.74998 3492.4998 185.20833 Q 3492.4998 211.66666 3545.4165 211.66666 Q 3598.3333 185.20833 3624.7915 158.74998 Q 3624.7915 132.29166 3651.2498 132.29166 Q 3704.1665 132.29166 3704.1665 105.83333 Q 3704.1665 79.37499 3757.0833 52.916664 Q 3783.5415 52.916664 3783.5415 26.458332 L 3783.5415 26.458332 L 3809.9998 26.458332 L 3809.9998 26.458332 L 3809.9998 52.916664 L 3809.9998 79.37499 L 3862.9165 105.83333 Q 3915.833 105.83333 3942.2915 158.74998 Q 3968.7498 211.66666 3968.7498 264.5833 Q 3968.7498 317.49997 3942.2915 291.04166 Q 3915.833 291.04166 3968.7498 343.9583 Q 3995.208 423.3333 4021.6665 423.3333 Q 4048.1248 423.3333 4021.6665 449.79166 Q 4021.6665 476.24997 4021.6665 529.1666 Q 4021.6665 582.0833 4101.0415 582.0833 Q 4180.4165 555.625 4180.4165 608.5416 Q 4180.4165 634.99994 4180.4165 687.9166 Q 4180.4165 687.9166 4180.4165 714.37494 Q 4180.4165 714.37494 4153.958 714.37494 L 4153.958 740.8333 L 4180.4165 740.8333 L 4206.875 740.8333 L 4206.875 714.37494 L 4233.333 714.37494 L 4233.333 714.37494 L 4233.333 740.8333 L 4259.7915 740.8333 Q 4286.25 740.8333 4286.25 687.9166 Q 4286.25 661.4583 4312.708 661.4583 Q 4339.1665 661.4583 4339.1665 687.9166 Q 4365.625 740.8333 4392.083 687.9166 Q 4445.0 634.99994 4445.0 608.5416 L 4445.0 608.5416 L 4471.458 608.5416 L 4471.458 582.0833 L 4471.458 582.0833 L 4497.9165 582.0833 L 4497.9165 661.4583 L 4497.9165 740.8333 L 4524.375 740.8333 L 4524.375 740.8333 L 4418.5415 1322.9166 Q 4286.25 1904.9999 4286.25 1957.9165 L 4286.25 2037.2915 L 4259.7915 2090.2083 Q 4233.333 2143.125 4233.333 2222.5 L 4233.333 2275.4165 L 4233.333 2275.4165 Q 4233.333 2275.4165 4206.875 2248.9583 Q 4180.4165 2222.5 4153.958 2275.4165 Q 4127.5 2328.3333 4074.583 2328.3333 Q 4048.1248 2328.3333 4048.1248 2301.875 Q 4048.1248 2275.4165 4021.6665 2275.4165 Q 3995.208 2275.4165 3968.7498 2301.875 Q 3968.7498 2328.3333 3968.7498 2328.3333 Q 3942.2915 2301.875 3915.833 2301.875 Q 3889.3748 2301.875 3889.3748 2328.3333 Q 3862.9165 2354.7915 3862.9165 2328.3333 Q 3836.4583 2328.3333 3809.9998 2354.7915 Q 3809.9998 2381.2498 3757.0833 2354.7915 L 3677.7083 2328.3333 L 3677.7083 2328.3333 Q 3651.2498 2328.3333 3651.2498 2328.3333 L 3651.2498 2328.3333 L 3651.2498 2354.7915 L 3651.2498 2354.7915 L 3624.7915 2328.3333 L 3624.7915 2275.4165 L 3598.3333 2275.4165 L 3571.8748 2275.4165 L 3545.4165 2248.9583 L 3518.9583 2222.5 L 3518.9583 2222.5 L 3545.4165 2222.5 L 3545.4165 2222.5 Q 3545.4165 2222.5 3598.3333 2196.0415 Q 3624.7915 2169.5833 3624.7915 2090.2083 L 3624.7915 2010.8333 L 3651.2498 2010.8333 L 3677.7083 2010.8333 L 3651.2498 1984.3749 L 3624.7915 1957.9165 L 3598.3333 1957.9165 L 3571.8748 1957.9165 L 3571.8748 1931.4583 L 3545.4165 1931.4583 L 3545.4165 1931.4583 L 3545.4165 1904.9999 L 3492.4998 1904.9999 L 3466.0415 1904.9999 L 3466.0415 1931.4583 L 3466.0415 1957.9165 L 3439.5833 1957.9165 L 3413.1248 1957.9165 L 3413.1248 2010.8333 Q 3413.1248 2037.2915 3439.5833 2037.2915 Q 3466.0415 2037.2915 3466.0415 2063.75 Q 3439.5833 2116.6665 3439.5833 2090.2083 Q 3439.5833 2063.75 3413.1248 2063.75 Q 3386.6665 2090.2083 3413.1248 2090.2083 L 3413.1248 2116.6665 L 3386.6665 2116.6665 L 3360.2083 2116.6665 L 3360.2083 2143.125 L 3333.7498 2169.5833 L 3333.7498 2143.125 L 3333.7498 2116.6665 L 3307.2915 2116.6665 L 3280.8333 2116.6665 L 3280.8333 2090.2083 L 3280.8333 2090.2083 L 3254.3748 2090.2083 Q 3254.3748 2063.75 3227.9165 2090.2083 Q 3227.9165 2116.6665 3201.4583 2116.6665 L 3174.9998 2116.6665 L 3174.9998 2090.2083 Q 3174.9998 2063.75 3174.9998 2010.8333 Q 3174.9998 1931.4583 3174.9998 1904.9999 Q 3148.5415 1904.9999 3174.9998 1852.0833 Q 3174.9998 1825.6249 3069.1665 1825.6249 Q 2989.7915 1799.1666 2963.3333 1772.7083 Q 2936.8748 1719.7916 2831.0415 1693.3333 Q 2725.2083 1693.3333 2725.2083 1719.7916 Q 2725.2083 1746.2499 2645.8333 1746.2499 Q 2592.9165 1719.7916 2592.9165 1746.2499 Q 2592.9165 1772.7083 2566.4583 1799.1666 Q 2539.9998 1799.1666 2539.9998 1772.7083 Q 2539.9998 1746.2499 2513.5415 1746.2499 Q 2487.0833 1746.2499 2487.0833 1719.7916 L 2460.6248 1693.3333 L 2434.1665 1666.8749 L 2407.7083 1666.8749 L 2381.2498 1772.7083 Q 2381.2498 1878.5416 2328.3333 1878.5416 Q 2275.4165 1852.0833 2222.5 1931.4583 Q 2169.5833 1984.3749 2143.125 2037.2915 L 2143.125 2090.2083 L 2116.6665 2090.2083 L 2090.2083 2063.75 L 2063.75 2063.75 Q 2037.2915 2063.75 2037.2915 2090.2083 Q 2010.8333 2116.6665 2010.8333 2090.2083 Q 2010.8333 2063.75 1957.9165 2063.75 Q 1904.9999 2063.75 1904.9999 2116.6665 Q 1878.5416 2143.125 1799.1666 2143.125 Q 1693.3333 2116.6665 1640.4166 2169.5833 Q 1561.0416 2169.5833 1561.0416 2222.5 Q 1534.5833 2275.4165 1534.5833 2248.9583 Q 1508.1249 2222.5 1428.7499 2275.4165 Q 1322.9166 2301.875 1322.9166 2328.3333 Q 1322.9166 2354.7915 1296.4583 2381.2498 L 1269.9999 2381.2498 L 1243.5416 2407.7083 L 1217.0833 2434.1665 L 1217.0833 2434.1665 L 1217.0833 2434.1665 L 1190.6249 2434.1665 L 1190.6249 2434.1665 L 1164.1666 2434.1665 Q 1111.25 2434.1665 1058.3333 2434.1665 L 1031.875 2434.1665 L 1031.875 2460.6248 L 1005.4166 2460.6248 L 1005.4166 2434.1665 L 1005.4166 2407.7083 L 1031.875 2407.7083 L 1031.875 2381.2498 L 1031.875 2381.2498 Q 1058.3333 2381.2498 1058.3333 2381.2498 Q 1058.3333 2354.7915 1005.4166 2354.7915 Q 952.49994 2328.3333 952.49994 2301.875 L 978.95825 2275.4165 L 952.49994 2275.4165 Q 926.0416 2275.4165 899.5833 2328.3333 Q 846.6666 2381.2498 820.2083 2328.3333 Q 793.74994 2301.875 740.8333 2301.875 Q 714.37494 2275.4165 687.9166 2275.4165 Q 687.9166 2248.9583 740.8333 2248.9583 Q 767.2916 2222.5 740.8333 2222.5 Q 740.8333 2196.0415 687.9166 2196.0415 Q 687.9166 2196.0415 687.9166 2169.5833 Q 687.9166 2116.6665 661.4583 2116.6665 Q 634.99994 2116.6665 608.5416 2063.75 Q 582.0833 2010.8333 634.99994 2010.8333 Q 661.4583 2010.8333 582.0833 1984.3749 Q 529.1666 1957.9165 529.1666 1931.4583 Q 529.1666 1878.5416 423.3333 1852.0833 L 317.49997 1852.0833 L 317.49997 1825.6249 L 317.49997 1825.6249 L 291.04166 1825.6249 L 291.04166 1852.0833 L 264.5833 1852.0833 L 211.66666 1852.0833 L 238.12498 1904.9999 Q 264.5833 1931.4583 264.5833 1957.9165 Q 211.66666 1984.3749 211.66666 2010.8333 Q 211.66666 2010.8333 158.74998 2010.8333 Q 105.83333 2010.8333 105.83333 2169.5833 L 105.83333 2328.3333 L 105.83333 2328.3333 L 105.83333 2328.3333 L 79.37499 2248.9583 L 52.916664 2169.5833 L 52.916664 2116.6665 Q 52.916664 2037.2915 26.458332 1931.4583 L 0.0 1825.6249 L 0.0 1772.7083 L 0.0 1719.7916 L 26.458332 1719.7916 L 26.458332 1693.3333 L 185.20833 1666.8749 Q 317.49997 1613.9583 343.9583 1613.9583 Q 343.9583 1587.4999 370.41666 1587.4999 L 396.87497 1587.4999 L 476.24997 1613.9583 Q 529.1666 1640.4166 661.4583 1640.4166 Q 793.74994 1640.4166 926.0416 1534.5833 Q 1058.3333 1428.7499 1111.25 1402.2916 Q 1190.6249 1375.8333 1190.6249 1349.3749 L 1217.0833 1322.9166 L 1217.0833 1322.9166 L 1217.0833 1322.9166 L 1217.0833 1296.4583 L 1217.0833 1296.4583 L 1243.5416 1296.4583 L 1243.5416 1269.9999 L 1269.9999 1269.9999 L 1296.4583 1269.9999 L 1296.4583 1243.5416 L 1322.9166 1243.5416 L 1322.9166 1243.5416 L 1322.9166 1217.0833 L 1322.9166 1217.0833 L 1322.9166 1217.0833 L 1349.3749 1217.0833 L 1349.3749 1217.0833 L 1375.8333 1217.0833 Q 1402.2916 1217.0833 1428.7499 1190.6249 Q 1481.6666 1164.1666 1587.4999 1084.7916 Q 1693.3333 978.95825 1719.7916 846.6666 Q 1746.2499 714.37494 1693.3333 661.4583 Q 1666.8749 608.5416 1613.9583 582.0833 L 1587.4999 555.625 L 1587.4999 529.1666 L 1587.4999 502.7083 L 1587.4999 502.7083 L 1587.4999 476.24997 L 1587.4999 476.24997 L 1587.4999 476.24997 L 1613.9583 476.24997 Q 1640.4166 476.24997 1719.7916 423.3333 Q 1799.1666 370.41666 1799.1666 317.49997 L 1799.1666 291.04166 L 1852.0833 291.04166 L 1931.4583 264.5833 L 1931.4583 264.5833 L 1931.4583 264.5833 L 2090.2083 238.12498 Q 2248.9583 211.66666 2275.4165 238.12498 L 2275.4165 238.12498 L 2275.4165 238.12498 Q 2275.4165 264.5833 2328.3333 264.5833 L 2354.7915 264.5833 L 2513.5415 211.66666 Q 2672.2915 158.74998 2672.2915 132.29166 L 2698.7498 132.29166 L 2698.7498 132.29166 L 2698.7498 105.83333 L 2725.2083 105.83333 L 2751.6665 105.83333 L 2698.7498 158.74998 Q 2672.2915 211.66666 2698.7498 211.66666 L 2725.2083 211.66666 L 2751.6665 238.12498 L 2778.1248 264.5833 L 2778.1248 264.5833 L 2804.5833 264.5833 L 2804.5833 264.5833 L 2804.5833 264.5833 L 2857.4998 291.04166 L 2936.8748 291.04166 L 2936.8748 238.12498 Q 2910.4165 185.20833 2883.9583 158.74998 L 2857.4998 105.83333 L 2831.0415 105.83333 L 2831.0415 105.83333 L 2883.9583 79.37499 Q 2936.8748 52.916664 2936.8748 52.916664 L 2936.8748 52.916664 L 2963.3333 79.37499 Q 3016.2498 105.83333 3069.1665 105.83333 L 3122.0833 105.83333 L 3122.0833 79.37499 L 3122.0833 79.37499 L 3095.6248 52.916664 L 3095.6248 26.458332 L 3122.0833 26.458332 L 3148.5415 0.0 L 3148.5415 0.0 L 3174.9998 0.0 L 3174.9998 0.0 z M 3254.3748 1957.9165 Q 3254.3748 1878.5416 3280.8333 1878.5416 Q 3333.7498 1878.5416 3333.7498 1957.9165 Q 3360.2083 2063.75 3307.2915 2063.75 Q 3254.3748 2063.75 3254.3748 1957.9165 z M 3624.7915 1904.9999 Q 3598.3333 1904.9999 3651.2498 1878.5416 Q 3677.7083 1878.5416 3651.2498 1904.9999 Q 3651.2498 1957.9165 3624.7915 1904.9999 z M 2010.8333 1931.4583 L 2010.8333 1904.9999 L 2037.2915 1904.9999 L 2063.75 1904.9999 L 2063.75 1931.4583 Q 2090.2083 1957.9165 2063.75 1957.9165 L 2037.2915 1957.9165 L 2037.2915 1931.4583 L 2010.8333 1931.4583 L 2010.8333 1931.4583 z M 1111.25 2301.875 L 1111.25 2301.875 L 1137.7083 2301.875 L 1137.7083 2328.3333 L 1164.1666 2328.3333 L 1164.1666 2328.3333 L 1190.6249 2328.3333 L 1217.0833 2328.3333 L 1217.0833 2328.3333 L 1217.0833 2328.3333 L 1243.5416 2328.3333 Q 1243.5416 2328.3333 1190.6249 2381.2498 Q 1137.7083 2381.2498 1111.25 2354.7915 L 1111.25 2328.3333 L 1111.25 2328.3333 L 1111.25 2328.3333 L 1111.25 2301.875 z" svg:height="24.606249mm" draw:style-name="style-271" svg:viewBox="0.0 0.0 4524.375 2460.6248" svg:width="45.243748mm" svg:x="129.64583mm" svg:y="215.37082mm"/>
          <draw:path svg:d="M 343.9583 79.37499 L 343.9583 0.0 L 529.1666 26.458332 Q 714.37494 79.37499 714.37494 79.37499 Q 740.8333 79.37499 740.8333 132.29166 L 740.8333 185.20833 L 740.8333 211.66666 L 740.8333 238.12498 L 767.2916 238.12498 L 767.2916 238.12498 L 793.74994 264.5833 L 846.6666 291.04166 L 873.12494 291.04166 L 899.5833 291.04166 L 926.0416 264.5833 Q 952.49994 264.5833 952.49994 238.12498 Q 978.95825 185.20833 1137.7083 211.66666 Q 1296.4583 238.12498 1481.6666 396.87497 Q 1666.8749 555.625 1693.3333 582.0833 L 1693.3333 582.0833 L 1746.2499 661.4583 Q 1799.1666 740.8333 1799.1666 873.12494 Q 1852.0833 1005.4166 1904.9999 1058.3333 Q 1957.9165 1111.25 1957.9165 1190.6249 Q 1957.9165 1269.9999 1878.5416 1296.4583 Q 1799.1666 1296.4583 1799.1666 1349.3749 Q 1852.0833 1402.2916 1852.0833 1455.2083 L 1852.0833 1481.6666 L 1825.6249 1481.6666 L 1825.6249 1508.1249 L 1825.6249 1508.1249 L 1799.1666 1508.1249 L 1799.1666 1534.5833 L 1799.1666 1561.0416 L 1772.7083 1561.0416 L 1772.7083 1561.0416 L 1719.7916 1561.0416 L 1666.8749 1561.0416 L 1666.8749 1561.0416 L 1640.4166 1561.0416 L 1640.4166 1561.0416 L 1640.4166 1561.0416 L 1640.4166 1561.0416 L 1613.9583 1561.0416 L 1587.4999 1534.5833 L 1534.5833 1534.5833 L 1534.5833 1481.6666 L 1534.5833 1428.7499 L 1534.5833 1322.9166 Q 1534.5833 1217.0833 1534.5833 1084.7916 Q 1534.5833 978.95825 1534.5833 820.2083 Q 1534.5833 661.4583 1375.8333 608.5416 Q 1217.0833 529.1666 1164.1666 476.24997 Q 1137.7083 396.87497 1058.3333 449.79166 Q 1005.4166 502.7083 899.5833 502.7083 Q 793.74994 449.79166 634.99994 449.79166 Q 502.7083 449.79166 502.7083 529.1666 Q 529.1666 608.5416 423.3333 634.99994 L 343.9583 661.4583 L 317.49997 661.4583 L 291.04166 661.4583 L 291.04166 634.99994 L 264.5833 634.99994 L 264.5833 634.99994 L 264.5833 608.5416 L 238.12498 608.5416 L 211.66666 608.5416 L 211.66666 608.5416 L 185.20833 608.5416 L 185.20833 582.0833 L 158.74998 582.0833 L 158.74998 582.0833 L 158.74998 555.625 L 158.74998 555.625 L 158.74998 555.625 L 132.29166 555.625 L 132.29166 555.625 L 132.29166 529.1666 L 105.83333 529.1666 L 105.83333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343.9583 L 0.0 291.04166 L 158.74998 291.04166 Q 317.49997 291.04166 317.49997 211.66666 Q 317.49997 132.29166 343.9583 79.37499 z" svg:height="15.610415mm" draw:style-name="style-272" svg:viewBox="0.0 0.0 1957.9165 1561.0416" svg:width="19.579166mm" svg:x="92.604164mm" svg:y="93.92708mm"/>
          <draw:path svg:d="M 1269.9999 0.0 L 1269.9999 0.0 L 1772.7083 0.0 L 2301.875 0.0 L 2248.9583 52.916664 Q 2169.5833 132.29166 2222.5 132.29166 Q 2275.4165 185.20833 2301.875 185.20833 L 2354.7915 185.20833 L 2354.7915 211.66666 L 2354.7915 238.12498 L 2196.0415 238.12498 Q 2010.8333 238.12498 1931.4583 238.12498 L 1878.5416 238.12498 L 1825.6249 238.12498 L 1772.7083 238.12498 L 1719.7916 238.12498 L 1693.3333 238.12498 L 1613.9583 238.12498 Q 1534.5833 238.12498 1508.1249 291.04166 Q 1481.6666 291.04166 1455.2083 370.41666 Q 1402.2916 423.3333 1455.2083 396.87497 L 1508.1249 370.41666 L 1508.1249 396.87497 Q 1508.1249 423.3333 1402.2916 476.24997 L 1322.9166 529.1666 L 1322.9166 502.7083 L 1322.9166 476.24997 L 1296.4583 476.24997 L 1269.9999 502.7083 L 1243.5416 502.7083 L 1217.0833 502.7083 L 1190.6249 529.1666 Q 1164.1666 555.625 1084.7916 582.0833 Q 978.95825 608.5416 952.49994 687.9166 L 926.0416 740.8333 L 899.5833 740.8333 L 873.12494 714.37494 L 873.12494 714.37494 L 873.12494 714.37494 L 846.6666 714.37494 L 846.6666 714.37494 L 846.6666 687.9166 L 820.2083 687.9166 L 820.2083 634.99994 Q 820.2083 582.0833 767.2916 502.7083 Q 740.8333 449.79166 714.37494 423.3333 Q 661.4583 396.87497 449.79166 370.41666 Q 264.5833 343.9583 185.20833 370.41666 L 105.83333 396.87497 L 79.37499 423.3333 L 52.916664 423.3333 L 52.916664 396.87497 L 52.916664 370.41666 L 79.37499 370.41666 L 105.83333 343.9583 L 132.29166 343.9583 L 185.20833 343.9583 L 185.20833 317.49997 L 185.20833 317.49997 L 211.66666 317.49997 L 211.66666 291.04166 L 105.83333 291.04166 L 0.0 291.04166 L 26.458332 264.5833 L 79.37499 238.12498 L 79.37499 238.12498 L 79.37499 238.12498 L 105.83333 238.12498 L 105.83333 238.12498 L 105.83333 211.66666 L 132.29166 211.66666 L 132.29166 211.66666 L 132.29166 185.20833 L 317.49997 185.20833 Q 502.7083 185.20833 502.7083 158.74998 Q 502.7083 132.29166 555.625 105.83333 Q 634.99994 79.37499 661.4583 105.83333 Q 714.37494 132.29166 978.95825 79.37499 Q 1269.9999 26.458332 1269.9999 0.0 z" svg:height="7.408333mm" draw:style-name="style-273" svg:viewBox="0.0 0.0 2354.7915 740.8333" svg:width="23.547915mm" svg:x="129.38124mm" svg:y="19.314583mm"/>
          <draw:path svg:d="M 396.87497 0.0 L 476.24997 0.0 L 476.24997 0.0 L 476.24997 0.0 L 476.24997 26.458332 L 502.7083 26.458332 L 502.7083 26.458332 L 502.7083 52.916664 L 529.1666 52.916664 L 555.625 52.916664 L 555.625 105.83333 Q 555.625 185.20833 502.7083 211.66666 Q 423.3333 211.66666 502.7083 264.5833 Q 608.5416 291.04166 608.5416 317.49997 Q 608.5416 343.9583 502.7083 370.41666 Q 396.87497 370.41666 370.41666 396.87497 Q 370.41666 423.3333 423.3333 449.79166 Q 449.79166 476.24997 476.24997 476.24997 L 476.24997 502.7083 L 449.79166 502.7083 Q 423.3333 476.24997 343.9583 423.3333 Q 264.5833 370.41666 238.12498 317.49997 Q 185.20833 264.5833 132.29166 264.5833 L 79.37499 291.04166 L 52.916664 291.04166 L 52.916664 317.49997 L 52.916664 317.49997 L 26.458332 317.49997 L 26.458332 317.49997 L 26.458332 317.49997 L 26.458332 211.66666 L 26.458332 132.29166 L 0.0 132.29166 L 0.0 105.83333 L 0.0 105.83333 L 0.0 105.83333 L 0.0 105.83333 L 0.0 105.83333 L 26.458332 79.37499 L 52.916664 79.37499 L 52.916664 79.37499 L 79.37499 79.37499 L 79.37499 79.37499 L 79.37499 105.83333 L 185.20833 79.37499 Q 317.49997 79.37499 343.9583 52.916664 Q 343.9583 0.0 396.87497 0.0 z" svg:height="5.027083mm" draw:style-name="style-274" svg:viewBox="0.0 0.0 608.5416 502.7083" svg:width="6.0854163mm" svg:x="140.49374mm" svg:y="80.43333mm"/>
          <draw:path svg:d="M 291.04166 0.0 L 343.9583 0.0 L 343.9583 185.20833 Q 343.9583 370.41666 317.49997 423.3333 Q 291.04166 476.24997 238.12498 502.7083 Q 185.20833 502.7083 158.74998 529.1666 L 132.29166 529.1666 L 132.29166 529.1666 Q 132.29166 502.7083 79.37499 502.7083 L 52.916664 502.7083 L 26.458332 502.7083 L 0.0 502.7083 L 0.0 449.79166 Q -26.458332 396.87497 0.0 370.41666 L 26.458332 343.9583 L 26.458332 343.9583 L 26.458332 343.9583 L 26.458332 370.41666 L 52.916664 370.41666 L 52.916664 370.41666 L 79.37499 370.41666 L 79.37499 370.41666 L 79.37499 396.87497 L 79.37499 396.87497 L 105.83333 396.87497 L 132.29166 370.41666 L 158.74998 343.9583 L 158.74998 343.9583 L 185.20833 343.9583 L 185.20833 291.04166 L 185.20833 211.66666 L 211.66666 211.66666 L 211.66666 185.20833 L 211.66666 185.20833 L 238.12498 185.20833 L 238.12498 158.74998 Q 238.12498 132.29166 264.5833 79.37499 L 264.5833 52.916664 L 264.5833 26.458332 Q 264.5833 0.0 291.04166 0.0 z" svg:height="5.2916665mm" draw:style-name="style-275" svg:viewBox="0.0 0.0 343.9583 529.1666" svg:width="3.439583mm" svg:x="166.95207mm" svg:y="210.34373mm"/>
          <draw:path svg:d="M 1375.8333 79.37499 L 1402.2916 79.37499 L 1402.2916 79.37499 L 1428.7499 79.37499 L 1428.7499 79.37499 L 1428.7499 105.83333 L 1481.6666 105.83333 Q 1561.0416 105.83333 1640.4166 52.916664 Q 1693.3333 52.916664 1719.7916 105.83333 Q 1746.2499 158.74998 1904.9999 105.83333 Q 2063.75 52.916664 2116.6665 52.916664 Q 2196.0415 52.916664 2222.5 79.37499 L 2248.9583 79.37499 L 2301.875 132.29166 Q 2328.3333 185.20833 2328.3333 211.66666 Q 2328.3333 264.5833 2328.3333 264.5833 L 2328.3333 264.5833 L 2328.3333 264.5833 Q 2301.875 264.5833 2301.875 291.04166 L 2301.875 291.04166 L 2275.4165 291.04166 Q 2275.4165 317.49997 2275.4165 317.49997 L 2275.4165 317.49997 L 2275.4165 317.49997 L 2275.4165 343.9583 L 2275.4165 502.7083 Q 2275.4165 661.4583 2328.3333 740.8333 Q 2381.2498 820.2083 2407.7083 846.6666 L 2407.7083 846.6666 L 2354.7915 1005.4166 Q 2328.3333 1190.6249 2328.3333 1269.9999 Q 2328.3333 1349.3749 2275.4165 1349.3749 Q 2222.5 1349.3749 2222.5 1375.8333 Q 2222.5 1402.2916 2248.9583 1428.7499 Q 2275.4165 1428.7499 2248.9583 1481.6666 Q 2248.9583 1561.0416 2222.5 1561.0416 Q 2196.0415 1561.0416 2222.5 1640.4166 Q 2248.9583 1719.7916 2222.5 1746.2499 Q 2169.5833 1746.2499 2196.0415 1852.0833 Q 2196.0415 1931.4583 2169.5833 1957.9165 Q 2169.5833 1957.9165 2143.125 2010.8333 Q 2143.125 2063.75 2090.2083 2063.75 Q 2037.2915 2090.2083 2063.75 2116.6665 Q 2063.75 2169.5833 2037.2915 2169.5833 L 2010.8333 2169.5833 L 2010.8333 2169.5833 Q 2010.8333 2169.5833 1984.3749 2169.5833 L 1957.9165 2169.5833 L 1957.9165 2169.5833 L 1957.9165 2169.5833 L 1904.9999 2169.5833 Q 1852.0833 2169.5833 1852.0833 2222.5 Q 1852.0833 2275.4165 1852.0833 2328.3333 L 1852.0833 2354.7915 L 1852.0833 2354.7915 L 1852.0833 2381.2498 L 1852.0833 2381.2498 L 1852.0833 2381.2498 L 1852.0833 2381.2498 L 1852.0833 2381.2498 L 1825.6249 2328.3333 L 1799.1666 2301.875 L 1799.1666 2301.875 L 1799.1666 2275.4165 L 1799.1666 2275.4165 Q 1799.1666 2275.4165 1772.7083 2275.4165 Q 1772.7083 2275.4165 1666.8749 2222.5 Q 1561.0416 2222.5 1481.6666 2090.2083 L 1375.8333 1984.3749 L 1375.8333 1957.9165 Q 1375.8333 1931.4583 1322.9166 1799.1666 L 1269.9999 1666.8749 L 1217.0833 1666.8749 Q 1190.6249 1693.3333 1111.25 1719.7916 L 1031.875 1772.7083 L 1005.4166 1772.7083 Q 952.49994 1799.1666 846.6666 1799.1666 L 714.37494 1799.1666 L 634.99994 1799.1666 Q 582.0833 1799.1666 582.0833 1852.0833 Q 555.625 1878.5416 423.3333 1878.5416 L 317.49997 1904.9999 L 317.49997 1878.5416 L 317.49997 1878.5416 L 291.04166 1878.5416 L 291.04166 1878.5416 L 291.04166 1878.5416 Q 291.04166 1852.0833 211.66666 1852.0833 L 158.74998 1852.0833 L 158.74998 1852.0833 L 158.74998 1852.0833 L 132.29166 1852.0833 L 132.29166 1852.0833 L 132.29166 1852.0833 L 132.29166 1852.0833 L 105.83333 1825.6249 L 52.916664 1825.6249 L 52.916664 1825.6249 L 52.916664 1799.1666 L 52.916664 1799.1666 L 52.916664 1799.1666 L 79.37499 1772.7083 Q 105.83333 1746.2499 132.29166 1481.6666 Q 185.20833 1243.5416 105.83333 1269.9999 L 0.0 1269.9999 L 0.0 1243.5416 L 0.0 1217.0833 L 0.0 1164.1666 L 0.0 1137.7083 L 26.458332 1137.7083 L 26.458332 1111.25 L 158.74998 1111.25 L 291.04166 1111.25 L 291.04166 1005.4166 Q 317.49997 899.5833 317.49997 899.5833 L 317.49997 926.0416 L 343.9583 926.0416 L 343.9583 899.5833 L 343.9583 899.5833 L 370.41666 899.5833 L 370.41666 899.5833 Q 370.41666 873.12494 343.9583 767.2916 Q 317.49997 661.4583 238.12498 634.99994 L 158.74998 634.99994 L 158.74998 608.5416 L 158.74998 608.5416 L 158.74998 608.5416 L 158.74998 582.0833 L 132.29166 582.0833 L 105.83333 582.0833 L 238.12498 529.1666 Q 370.41666 476.24997 370.41666 370.41666 Q 370.41666 291.04166 449.79166 264.5833 Q 529.1666 238.12498 502.7083 211.66666 Q 502.7083 185.20833 476.24997 185.20833 Q 423.3333 185.20833 423.3333 158.74998 L 423.3333 105.83333 L 449.79166 105.83333 L 449.79166 105.83333 L 449.79166 132.29166 L 476.24997 132.29166 L 476.24997 105.83333 L 476.24997 79.37499 L 476.24997 52.916664 L 476.24997 52.916664 L 476.24997 52.916664 L 476.24997 52.916664 L 476.24997 26.458332 L 502.7083 26.458332 L 502.7083 26.458332 L 529.1666 26.458332 L 529.1666 52.916664 L 529.1666 105.83333 L 582.0833 105.83333 L 608.5416 105.83333 L 608.5416 132.29166 Q 582.0833 158.74998 555.625 158.74998 Q 529.1666 132.29166 529.1666 158.74998 L 555.625 211.66666 L 555.625 211.66666 L 582.0833 211.66666 L 582.0833 211.66666 L 582.0833 211.66666 L 582.0833 238.12498 L 582.0833 238.12498 L 608.5416 238.12498 L 608.5416 264.5833 L 634.99994 264.5833 L 661.4583 264.5833 L 661.4583 238.12498 L 687.9166 238.12498 L 687.9166 211.66666 Q 714.37494 211.66666 740.8333 211.66666 Q 767.2916 211.66666 793.74994 158.74998 Q 793.74994 105.83333 899.5833 79.37499 Q 1031.875 52.916664 1084.7916 26.458332 Q 1137.7083 0.0 1164.1666 0.0 Q 1164.1666 0.0 1217.0833 79.37499 Q 1269.9999 158.74998 1296.4583 158.74998 Q 1322.9166 158.74998 1322.9166 105.83333 Q 1349.3749 52.916664 1375.8333 79.37499 z" svg:height="23.812498mm" draw:style-name="style-276" svg:viewBox="0.0 0.0 2407.7083 2381.2498" svg:width="24.077082mm" svg:x="138.11249mm" svg:y="62.44166mm"/>
          <draw:path svg:d="M 264.5833 26.458332 L 264.5833 0.0 L 264.5833 0.0 Q 291.04166 26.458332 291.04166 26.458332 L 317.49997 26.458332 L 317.49997 26.458332 L 317.49997 52.916664 L 291.04166 79.37499 Q 264.5833 105.83333 238.12498 238.12498 L 211.66666 343.9583 L 185.20833 370.41666 L 158.74998 396.87497 L 158.74998 396.87497 L 158.74998 396.87497 L 105.83333 396.87497 L 52.916664 396.87497 L 26.458332 396.87497 L 0.0 396.87497 L 0.0 370.41666 L 0.0 370.41666 L 0.0 291.04166 Q 0.0 238.12498 26.458332 211.66666 Q 52.916664 185.20833 52.916664 185.20833 L 52.916664 185.20833 L 79.37499 185.20833 L 79.37499 158.74998 L 132.29166 132.29166 Q 211.66666 79.37499 211.66666 79.37499 L 211.66666 52.916664 L 211.66666 52.916664 Q 211.66666 52.916664 238.12498 26.458332 L 238.12498 26.458332 L 238.12498 26.458332 Q 264.5833 26.458332 264.5833 26.458332 z" svg:height="3.9687498mm" draw:style-name="style-277" svg:viewBox="0.0 0.0 317.49997 396.87497" svg:width="3.1749997mm" svg:x="141.81667mm" svg:y="23.01875mm"/>
          <draw:path svg:d="M 185.20833 343.9583 L 238.12498 343.9583 L 238.12498 343.9583 Q 238.12498 370.41666 238.12498 396.87497 Q 238.12498 423.3333 132.29166 423.3333 L 26.458332 423.3333 L 26.458332 423.3333 L 26.458332 423.3333 L 0.0 291.04166 L 0.0 158.74998 L 0.0 79.37499 Q 0.0 0.0 79.37499 0.0 Q 132.29166 26.458332 158.74998 185.20833 Q 158.74998 343.9583 185.20833 343.9583 z" svg:height="4.233333mm" draw:style-name="style-278" svg:viewBox="0.0 0.0 238.12498 423.3333" svg:width="2.38125mm" svg:x="61.647915mm" svg:y="30.691666mm"/>
          <draw:path svg:d="M 793.74994 0.0 L 820.2083 0.0 L 820.2083 185.20833 Q 846.6666 396.87497 846.6666 476.24997 L 846.6666 555.625 L 661.4583 820.2083 Q 476.24997 1084.7916 476.24997 1190.6249 Q 423.3333 1322.9166 423.3333 1375.8333 L 423.3333 1428.7499 L 396.87497 1508.1249 Q 370.41666 1613.9583 370.41666 1613.9583 L 370.41666 1640.4166 L 370.41666 1719.7916 L 370.41666 1799.1666 L 343.9583 1852.0833 L 317.49997 1904.9999 L 317.49997 1904.9999 L 317.49997 1904.9999 L 317.49997 1878.5416 L 317.49997 1878.5416 L 291.04166 1772.7083 Q 264.5833 1666.8749 211.66666 1481.6666 L 132.29166 1296.4583 L 132.29166 1217.0833 Q 105.83333 1137.7083 132.29166 978.95825 Q 158.74998 846.6666 79.37499 820.2083 Q 0.0 767.2916 0.0 714.37494 Q 0.0 661.4583 79.37499 608.5416 L 132.29166 529.1666 L 132.29166 529.1666 Q 158.74998 529.1666 291.04166 291.04166 L 423.3333 79.37499 L 449.79166 79.37499 Q 476.24997 105.83333 476.24997 132.29166 Q 476.24997 158.74998 582.0833 158.74998 Q 661.4583 132.29166 714.37494 79.37499 Q 767.2916 26.458332 793.74994 0.0 z" svg:height="19.05mm" draw:style-name="style-279" svg:viewBox="0.0 0.0 846.6666 1904.9999" svg:width="8.466666mm" svg:x="90.487495mm" svg:y="227.80624mm"/>
          <draw:path svg:d="M 343.9583 105.83333 L 343.9583 0.0 L 370.41666 0.0 L 396.87497 0.0 L 396.87497 52.916664 L 396.87497 79.37499 L 449.79166 158.74998 Q 449.79166 264.5833 476.24997 317.49997 L 502.7083 396.87497 L 502.7083 423.3333 L 502.7083 449.79166 L 529.1666 449.79166 L 555.625 449.79166 L 555.625 423.3333 L 555.625 370.41666 L 582.0833 370.41666 L 582.0833 370.41666 L 582.0833 476.24997 Q 582.0833 555.625 555.625 555.625 Q 529.1666 555.625 502.7083 661.4583 Q 502.7083 767.2916 476.24997 767.2916 Q 449.79166 767.2916 449.79166 793.74994 Q 423.3333 846.6666 396.87497 846.6666 L 343.9583 846.6666 L 343.9583 846.6666 Q 317.49997 846.6666 291.04166 820.2083 Q 291.04166 793.74994 238.12498 820.2083 L 211.66666 846.6666 L 211.66666 846.6666 L 185.20833 846.6666 L 185.20833 846.6666 L 185.20833 846.6666 L 132.29166 846.6666 L 79.37499 846.6666 L 52.916664 846.6666 L 26.458332 846.6666 L 26.458332 793.74994 L 26.458332 767.2916 L 0.0 740.8333 L 0.0 714.37494 L 0.0 714.37494 L 0.0 687.9166 L 0.0 687.9166 L 26.458332 687.9166 L 26.458332 687.9166 L 26.458332 687.9166 L 26.458332 661.4583 L 26.458332 661.4583 L 52.916664 661.4583 L 52.916664 634.99994 L 105.83333 555.625 Q 185.20833 476.24997 185.20833 449.79166 L 185.20833 423.3333 L 185.20833 396.87497 Q 185.20833 370.41666 211.66666 343.9583 L 211.66666 317.49997 L 211.66666 317.49997 L 238.12498 317.49997 L 238.12498 317.49997 L 238.12498 317.49997 L 238.12498 291.04166 L 238.12498 291.04166 L 264.5833 291.04166 L 264.5833 264.5833 L 264.5833 264.5833 L 291.04166 264.5833 L 291.04166 264.5833 L 291.04166 264.5833 L 291.04166 238.12498 L 291.04166 238.12498 L 317.49997 211.66666 Q 343.9583 185.20833 343.9583 105.83333 z" svg:height="8.466666mm" draw:style-name="style-280" svg:viewBox="0.0 0.0 582.0833 846.6666" svg:width="5.820833mm" svg:x="120.385414mm" svg:y="56.62083mm"/>
          <draw:path svg:d="M 370.41666 0.0 L 396.87497 0.0 L 317.49997 185.20833 Q 264.5833 370.41666 211.66666 476.24997 Q 132.29166 529.1666 79.37499 529.1666 L 26.458332 529.1666 L 26.458332 529.1666 Q 0.0 529.1666 0.0 529.1666 L 0.0 529.1666 L 0.0 529.1666 Q 0.0 529.1666 26.458332 502.7083 Q 52.916664 502.7083 105.83333 343.9583 Q 158.74998 211.66666 264.5833 105.83333 Q 343.9583 0.0 370.41666 0.0 z" svg:height="5.2916665mm" draw:style-name="style-281" svg:viewBox="0.0 0.0 396.87497 529.1666" svg:width="3.9687498mm" svg:x="150.28333mm" svg:y="144.4625mm"/>
          <draw:path svg:d="M 687.9166 132.29166 L 873.12494 0.0 L 714.37494 211.66666 Q 582.0833 449.79166 555.625 449.79166 L 555.625 449.79166 L 555.625 423.3333 Q 529.1666 396.87497 529.1666 370.41666 L 529.1666 370.41666 L 502.7083 370.41666 L 502.7083 370.41666 L 502.7083 396.87497 L 476.24997 396.87497 L 476.24997 396.87497 L 476.24997 423.3333 L 476.24997 423.3333 L 476.24997 423.3333 L 449.79166 423.3333 L 449.79166 423.3333 L 449.79166 449.79166 L 423.3333 449.79166 L 343.9583 529.1666 Q 238.12498 634.99994 238.12498 634.99994 L 211.66666 634.99994 L 211.66666 634.99994 L 211.66666 634.99994 L 185.20833 661.4583 L 158.74998 687.9166 L 158.74998 687.9166 L 158.74998 687.9166 L 132.29166 687.9166 L 132.29166 687.9166 L 105.83333 714.37494 L 79.37499 740.8333 L 52.916664 740.8333 L 0.0 740.8333 L 0.0 714.37494 L 0.0 687.9166 L 26.458332 687.9166 L 26.458332 687.9166 L 26.458332 661.4583 L 52.916664 661.4583 L 52.916664 661.4583 L 52.916664 634.99994 L 52.916664 634.99994 L 52.916664 634.99994 L 79.37499 634.99994 L 79.37499 634.99994 L 105.83333 608.5416 L 132.29166 582.0833 L 132.29166 582.0833 L 158.74998 582.0833 L 158.74998 582.0833 L 158.74998 582.0833 L 185.20833 555.625 Q 211.66666 529.1666 370.41666 423.3333 Q 502.7083 264.5833 687.9166 132.29166 z M 582.0833 317.49997 Q 582.0833 317.49997 608.5416 317.49997 Q 608.5416 317.49997 582.0833 317.49997 Q 582.0833 317.49997 582.0833 317.49997 z" svg:height="7.408333mm" draw:style-name="style-282" svg:viewBox="0.0 0.0 873.12494 740.8333" svg:width="8.73125mm" svg:x="131.7625mm" svg:y="198.43748mm"/>
          <draw:path svg:d="M 317.49997 0.0 L 396.87497 0.0 L 396.87497 0.0 L 396.87497 26.458332 L 396.87497 26.458332 L 423.3333 26.458332 L 423.3333 26.458332 L 423.3333 26.458332 L 423.3333 52.916664 L 423.3333 52.916664 L 449.79166 52.916664 L 449.79166 79.37499 L 555.625 132.29166 Q 687.9166 185.20833 714.37494 185.20833 Q 740.8333 211.66666 793.74994 291.04166 Q 846.6666 396.87497 846.6666 396.87497 L 846.6666 396.87497 L 846.6666 449.79166 Q 846.6666 502.7083 740.8333 502.7083 L 661.4583 502.7083 L 687.9166 555.625 Q 687.9166 608.5416 661.4583 608.5416 L 634.99994 608.5416 L 634.99994 582.0833 L 634.99994 582.0833 L 608.5416 582.0833 L 608.5416 608.5416 L 608.5416 608.5416 L 582.0833 608.5416 L 582.0833 608.5416 L 582.0833 608.5416 L 582.0833 634.99994 L 582.0833 634.99994 L 608.5416 661.4583 L 634.99994 687.9166 L 634.99994 714.37494 L 634.99994 740.8333 L 687.9166 767.2916 Q 740.8333 793.74994 740.8333 820.2083 L 740.8333 873.12494 L 767.2916 899.5833 L 793.74994 926.0416 L 793.74994 926.0416 L 793.74994 926.0416 L 793.74994 952.49994 L 793.74994 952.49994 L 820.2083 978.95825 L 846.6666 1005.4166 L 846.6666 1005.4166 L 846.6666 1005.4166 L 899.5833 1084.7916 Q 952.49994 1190.6249 978.95825 1243.5416 L 978.95825 1322.9166 L 978.95825 1322.9166 Q 952.49994 1322.9166 952.49994 1349.3749 L 952.49994 1375.8333 L 926.0416 1375.8333 L 926.0416 1349.3749 L 926.0416 1349.3749 Q 899.5833 1349.3749 873.12494 1375.8333 Q 846.6666 1402.2916 846.6666 1428.7499 Q 820.2083 1455.2083 793.74994 1455.2083 Q 740.8333 1455.2083 740.8333 1508.1249 Q 740.8333 1534.5833 687.9166 1508.1249 L 608.5416 1455.2083 L 608.5416 1455.2083 L 582.0833 1455.2083 L 582.0833 1455.2083 L 582.0833 1455.2083 L 582.0833 1481.6666 L 582.0833 1481.6666 L 555.625 1481.6666 L 555.625 1508.1249 L 555.625 1508.1249 L 529.1666 1508.1249 L 529.1666 1508.1249 L 529.1666 1508.1249 L 502.7083 1481.6666 L 476.24997 1455.2083 L 449.79166 1455.2083 L 423.3333 1455.2083 L 423.3333 1428.7499 L 423.3333 1402.2916 L 449.79166 1402.2916 L 476.24997 1402.2916 L 502.7083 1402.2916 L 529.1666 1402.2916 L 529.1666 1402.2916 L 529.1666 1402.2916 L 555.625 1375.8333 L 582.0833 1349.3749 L 582.0833 1349.3749 L 582.0833 1349.3749 L 582.0833 1322.9166 L 582.0833 1322.9166 L 608.5416 1296.4583 L 608.5416 1269.9999 L 634.99994 1269.9999 L 661.4583 1269.9999 L 661.4583 1217.0833 Q 634.99994 1164.1666 555.625 978.95825 Q 476.24997 767.2916 423.3333 608.5416 Q 423.3333 423.3333 264.5833 317.49997 L 105.83333 238.12498 L 105.83333 211.66666 L 105.83333 211.66666 L 79.37499 211.66666 L 79.37499 185.20833 L 79.37499 185.20833 L 52.916664 185.20833 L 52.916664 185.20833 L 52.916664 185.20833 L 52.916664 158.74998 L 52.916664 158.74998 L 26.458332 132.29166 L 0.0 105.83333 L 0.0 105.83333 L 0.0 79.37499 L 0.0 79.37499 L 0.0 79.37499 L 52.916664 52.916664 Q 79.37499 26.458332 105.83333 26.458332 L 132.29166 26.458332 L 185.20833 26.458332 Q 238.12498 26.458332 317.49997 0.0 z" svg:height="15.081249mm" draw:style-name="style-283" svg:viewBox="0.0 0.0 978.95825 1508.1249" svg:width="9.789583mm" svg:x="131.7625mm" svg:y="93.39791mm"/>
          <draw:path svg:d="M 0.0 11800.416 L 0.0 0.0 L 3545.4165 0.0 L 7064.3745 0.0 L 7143.7495 26.458332 Q 7223.1245 52.916664 7249.583 52.916664 L 7302.4995 52.916664 L 7196.6665 79.37499 L 7090.833 105.83333 L 7090.833 105.83333 L 7090.833 105.83333 L 7117.2915 105.83333 L 7117.2915 105.83333 L 7196.6665 132.29166 L 7249.583 158.74998 L 7540.6245 158.74998 Q 7831.666 185.20833 7831.666 211.66666 Q 7831.666 264.5833 7805.208 264.5833 Q 7778.7495 264.5833 7831.666 291.04166 Q 7884.583 317.49997 7884.583 343.9583 L 7884.583 370.41666 L 7461.2495 370.41666 L 7011.458 370.41666 L 3809.9998 370.41666 Q 634.99994 370.41666 582.0833 502.7083 Q 529.1666 634.99994 529.1666 740.8333 Q 502.7083 846.6666 476.24997 820.2083 Q 476.24997 820.2083 423.3333 1111.25 Q 423.3333 1402.2916 423.3333 8837.083 Q 423.3333 16245.416 423.3333 20055.416 L 423.3333 23891.873 L 423.3333 23891.873 L 396.87497 23865.416 L 396.87497 23865.416 L 370.41666 23865.416 L 370.41666 23865.416 L 370.41666 23865.416 L 370.41666 23891.873 L 370.41666 23891.873 L 343.9583 23891.873 L 343.9583 23918.332 L 343.9583 23918.332 L 317.49997 23918.332 L 317.49997 23865.416 L 317.49997 23838.957 L 291.04166 23812.498 Q 264.5833 23786.041 264.5833 23786.041 Q 264.5833 23812.498 238.12498 23733.123 L 211.66666 23653.748 L 211.66666 23600.832 L 211.66666 23547.916 L 185.20833 23547.916 L 185.20833 23547.916 L 185.20833 23521.457 L 158.74998 23521.457 L 158.74998 23547.916 L 158.74998 23574.373 L 158.74998 23653.748 Q 158.74998 23706.666 158.74998 23706.666 L 158.74998 23706.666 L 158.74998 23733.123 L 158.74998 23733.123 L 132.29166 23733.123 L 132.29166 23759.582 L 132.29166 23759.582 L 105.83333 23759.582 L 105.83333 23786.041 L 105.83333 23812.498 L 79.37499 23759.582 L 52.916664 23733.123 L 52.916664 23706.666 L 52.916664 23653.748 L 26.458332 23600.832 L 0.0 23574.373 L 0.0 23574.373 L 0.0 23574.373 L 0.0 11800.416 z" svg:height="239.18332mm" draw:style-name="style-284" svg:viewBox="0.0 0.0 7884.583 23918.332" svg:width="78.84583mm" svg:x="0.0mm" svg:y="0.0mm"/>
          <draw:path svg:d="M 79.37499 0.0 L 132.29166 0.0 L 185.20833 26.458332 Q 211.66666 26.458332 238.12498 52.916664 L 264.5833 79.37499 L 291.04166 79.37499 L 343.9583 79.37499 L 396.87497 105.83333 L 423.3333 132.29166 L 449.79166 132.29166 L 502.7083 132.29166 L 714.37494 158.74998 Q 926.0416 185.20833 1084.7916 185.20833 Q 1243.5416 185.20833 1322.9166 211.66666 Q 1402.2916 238.12498 1455.2083 264.5833 Q 1508.1249 291.04166 1508.1249 291.04166 L 1508.1249 291.04166 L 1508.1249 396.87497 Q 1508.1249 476.24997 1455.2083 555.625 Q 1402.2916 634.99994 1455.2083 714.37494 Q 1455.2083 793.74994 1455.2083 793.74994 Q 1455.2083 820.2083 1455.2083 820.2083 L 1455.2083 820.2083 L 1481.6666 820.2083 L 1481.6666 820.2083 L 1508.1249 846.6666 L 1534.5833 846.6666 L 1534.5833 873.12494 L 1508.1249 926.0416 L 1508.1249 926.0416 L 1508.1249 926.0416 L 1508.1249 926.0416 L 1508.1249 899.5833 L 1481.6666 899.5833 L 1481.6666 873.12494 L 1481.6666 873.12494 L 1481.6666 873.12494 L 1455.2083 873.12494 L 1455.2083 873.12494 L 1428.7499 846.6666 L 1402.2916 820.2083 L 1375.8333 820.2083 Q 1349.3749 820.2083 1243.5416 820.2083 L 1137.7083 820.2083 L 1137.7083 820.2083 Q 1111.25 820.2083 1031.875 820.2083 L 978.95825 820.2083 L 926.0416 820.2083 L 873.12494 820.2083 L 873.12494 873.12494 L 873.12494 899.5833 L 873.12494 926.0416 Q 873.12494 978.95825 846.6666 1005.4166 L 846.6666 1031.875 L 793.74994 1031.875 Q 767.2916 1058.3333 661.4583 1296.4583 Q 608.5416 1534.5833 582.0833 1693.3333 L 582.0833 1852.0833 L 555.625 1852.0833 L 555.625 1878.5416 L 529.1666 1878.5416 L 502.7083 1878.5416 L 502.7083 1852.0833 L 502.7083 1852.0833 L 476.24997 1904.9999 L 476.24997 1957.9165 L 476.24997 1957.9165 L 449.79166 1957.9165 L 449.79166 1878.5416 L 449.79166 1825.6249 L 423.3333 1799.1666 L 396.87497 1772.7083 L 396.87497 1719.7916 Q 396.87497 1693.3333 343.9583 1640.4166 Q 343.9583 1587.4999 317.49997 1481.6666 Q 291.04166 1375.8333 343.9583 1243.5416 Q 396.87497 1111.25 396.87497 1005.4166 Q 370.41666 926.0416 185.20833 529.1666 L 26.458332 158.74998 L 26.458332 132.29166 Q 26.458332 105.83333 0.0 52.916664 Q 0.0 26.458332 79.37499 0.0 z M 661.4583 714.37494 L 661.4583 793.74994 L 555.625 793.74994 Q 476.24997 767.2916 476.24997 714.37494 Q 502.7083 634.99994 555.625 608.5416 Q 661.4583 608.5416 661.4583 714.37494 z" svg:height="19.579166mm" draw:style-name="style-285" svg:viewBox="0.0 0.0 1534.5833 1957.9165" svg:width="15.345833mm" svg:x="145.25624mm" svg:y="120.91457mm"/>
          <draw:path svg:d="M 370.41666 26.458332 L 370.41666 0.0 L 423.3333 0.0 Q 476.24997 0.0 449.79166 52.916664 Q 449.79166 132.29166 423.3333 132.29166 Q 396.87497 132.29166 396.87497 158.74998 L 396.87497 211.66666 L 370.41666 211.66666 L 370.41666 238.12498 L 343.9583 238.12498 Q 317.49997 211.66666 264.5833 211.66666 L 211.66666 211.66666 L 158.74998 211.66666 Q 105.83333 211.66666 79.37499 211.66666 Q 79.37499 211.66666 26.458332 158.74998 L 0.0 105.83333 L 26.458332 105.83333 Q 26.458332 105.83333 26.458332 79.37499 L 26.458332 79.37499 L 26.458332 79.37499 Q 52.916664 52.916664 52.916664 52.916664 L 52.916664 52.916664 L 79.37499 52.916664 L 79.37499 52.916664 L 132.29166 79.37499 Q 211.66666 105.83333 291.04166 105.83333 L 396.87497 105.83333 L 396.87497 105.83333 Q 396.87497 79.37499 423.3333 79.37499 L 423.3333 52.916664 L 423.3333 52.916664 L 396.87497 52.916664 L 396.87497 52.916664 L 396.87497 52.916664 L 396.87497 52.916664 Q 396.87497 52.916664 370.41666 26.458332 z" svg:height="2.38125mm" draw:style-name="style-286" svg:viewBox="0.0 0.0 449.79166 238.12498" svg:width="4.497916mm" svg:x="135.73125mm" svg:y="150.28333mm"/>
          <draw:path svg:d="M 343.9583 26.458332 L 343.9583 26.458332 L 343.9583 52.916664 Q 317.49997 105.83333 238.12498 185.20833 Q 132.29166 264.5833 79.37499 238.12498 L 0.0 211.66666 L 0.0 211.66666 L 0.0 211.66666 L 0.0 185.20833 L 0.0 185.20833 L 0.0 132.29166 L 0.0 79.37499 L 0.0 79.37499 L 0.0 52.916664 L 52.916664 52.916664 L 79.37499 52.916664 L 158.74998 52.916664 Q 238.12498 52.916664 238.12498 26.458332 Q 238.12498 0.0 291.04166 0.0 Q 343.9583 0.0 343.9583 26.458332 z" svg:height="2.38125mm" draw:style-name="style-287" svg:viewBox="0.0 0.0 343.9583 238.12498" svg:width="3.439583mm" svg:x="148.69583mm" svg:y="38.629166mm"/>
          <draw:path svg:d="M 79.37499 26.458332 L 79.37499 26.458332 L 79.37499 0.0 L 105.83333 0.0 L 105.83333 0.0 L 105.83333 26.458332 L 105.83333 26.458332 L 105.83333 26.458332 L 158.74998 79.37499 Q 211.66666 158.74998 238.12498 158.74998 L 238.12498 185.20833 L 264.5833 185.20833 L 291.04166 185.20833 L 291.04166 185.20833 L 291.04166 185.20833 L 291.04166 211.66666 L 317.49997 211.66666 L 317.49997 211.66666 L 317.49997 238.12498 L 317.49997 238.12498 L 317.49997 238.12498 L 529.1666 396.87497 Q 740.8333 582.0833 793.74994 634.99994 Q 793.74994 687.9166 820.2083 767.2916 L 846.6666 873.12494 L 846.6666 926.0416 L 846.6666 1005.4166 L 793.74994 1005.4166 L 714.37494 978.95825 L 661.4583 978.95825 L 608.5416 978.95825 L 608.5416 952.49994 L 582.0833 952.49994 L 582.0833 952.49994 L 582.0833 926.0416 L 555.625 926.0416 L 529.1666 926.0416 L 529.1666 899.5833 L 529.1666 873.12494 L 502.7083 873.12494 Q 502.7083 873.12494 449.79166 820.2083 L 396.87497 820.2083 L 396.87497 793.74994 L 370.41666 793.74994 L 370.41666 793.74994 L 370.41666 793.74994 L 370.41666 767.2916 L 370.41666 740.8333 L 449.79166 714.37494 Q 529.1666 687.9166 529.1666 634.99994 L 529.1666 582.0833 L 502.7083 582.0833 Q 476.24997 555.625 423.3333 476.24997 Q 370.41666 396.87497 264.5833 343.9583 Q 211.66666 291.04166 105.83333 264.5833 L 26.458332 238.12498 L 26.458332 211.66666 Q 0.0 211.66666 0.0 185.20833 L 0.0 158.74998 L 26.458332 132.29166 Q 52.916664 105.83333 52.916664 79.37499 L 52.916664 26.458332 L 79.37499 26.458332 z" svg:height="10.054166mm" draw:style-name="style-288" svg:viewBox="0.0 0.0 846.6666 1005.4166" svg:width="8.466666mm" svg:x="177.27083mm" svg:y="57.94375mm"/>
          <draw:path svg:d="M 0.0 79.37499 L 26.458332 0.0 L 79.37499 26.458332 Q 158.74998 52.916664 158.74998 52.916664 L 158.74998 79.37499 L 158.74998 79.37499 Q 158.74998 105.83333 158.74998 105.83333 L 185.20833 105.83333 L 185.20833 132.29166 Q 211.66666 158.74998 211.66666 158.74998 Q 211.66666 185.20833 238.12498 264.5833 Q 264.5833 343.9583 211.66666 423.3333 Q 158.74998 529.1666 105.83333 555.625 Q 52.916664 582.0833 52.916664 529.1666 Q 52.916664 476.24997 52.916664 317.49997 Q 52.916664 185.20833 26.458332 158.74998 Q 0.0 158.74998 0.0 79.37499 z" svg:height="5.5562496mm" draw:style-name="style-289" svg:viewBox="0.0 0.0 238.12498 555.625" svg:width="2.38125mm" svg:x="131.7625mm" svg:y="209.54999mm"/>
          <draw:path svg:d="M 529.1666 26.458332 L 555.625 0.0 L 582.0833 661.4583 Q 634.99994 1322.9166 634.99994 1508.1249 L 634.99994 1719.7916 L 634.99994 2804.5833 Q 634.99994 3889.3748 608.5416 4524.375 Q 582.0833 5159.3745 582.0833 5159.3745 Q 582.0833 5185.833 582.0833 5688.5415 L 582.0833 6217.708 L 582.0833 6244.1665 L 582.0833 6270.6245 L 555.625 6270.6245 L 529.1666 6270.6245 L 529.1666 6323.5415 L 529.1666 6349.9995 L 502.7083 6349.9995 L 502.7083 6323.5415 L 476.24997 6323.5415 L 449.79166 6323.5415 L 449.79166 6297.083 L 423.3333 6270.6245 L 423.3333 6270.6245 L 423.3333 6270.6245 L 423.3333 6270.6245 L 396.87497 6270.6245 L 370.41666 6270.6245 L 343.9583 6270.6245 L 317.49997 6270.6245 L 317.49997 6270.6245 L 264.5833 6270.6245 L 238.12498 6270.6245 L 238.12498 6217.708 Q 211.66666 6164.7915 211.66666 5609.1665 Q 211.66666 5053.5415 185.20833 4841.8745 Q 158.74998 4630.208 132.29166 4630.208 Q 105.83333 4630.208 105.83333 4524.375 Q 105.83333 4392.083 105.83333 4339.1665 L 105.83333 4286.25 L 52.916664 4312.708 Q 26.458332 4312.708 26.458332 4339.1665 Q 0.0 4365.625 0.0 4365.625 L 0.0 4365.625 L 0.0 3307.2915 L 0.0 2275.4165 L 0.0 2275.4165 L 0.0 2275.4165 L 26.458332 2248.9583 L 52.916664 2196.0415 L 52.916664 2169.5833 L 52.916664 2143.125 L 79.37499 2143.125 L 79.37499 2143.125 L 79.37499 2116.6665 L 105.83333 2116.6665 L 105.83333 2116.6665 L 105.83333 2143.125 L 105.83333 2143.125 L 105.83333 2143.125 L 132.29166 2090.2083 Q 158.74998 2063.75 158.74998 2037.2915 Q 158.74998 2010.8333 211.66666 1111.25 Q 211.66666 211.66666 291.04166 211.66666 Q 370.41666 211.66666 370.41666 132.29166 L 370.41666 79.37499 L 396.87497 79.37499 Q 396.87497 79.37499 476.24997 79.37499 Q 529.1666 79.37499 529.1666 26.458332 z" svg:height="63.499996mm" draw:style-name="style-290" svg:viewBox="0.0 0.0 634.99994 6349.9995" svg:width="6.3499994mm" svg:x="19.05mm" svg:y="123.56041mm"/>
          <draw:path svg:d="M 4259.7915 185.20833 L 4286.25 185.20833 L 4312.708 238.12498 Q 4312.708 291.04166 4312.708 317.49997 Q 4286.25 343.9583 4312.708 343.9583 L 4339.1665 343.9583 L 4339.1665 370.41666 L 4365.625 396.87497 L 4365.625 370.41666 L 4365.625 343.9583 L 4392.083 343.9583 L 4418.5415 343.9583 L 4418.5415 317.49997 Q 4418.5415 291.04166 4418.5415 185.20833 L 4418.5415 79.37499 L 4445.0 79.37499 L 4445.0 79.37499 L 4497.9165 105.83333 L 4550.833 132.29166 L 4550.833 132.29166 L 4524.375 132.29166 L 4550.833 158.74998 Q 4550.833 185.20833 4630.208 185.20833 Q 4683.1245 185.20833 4709.583 185.20833 Q 4736.0415 185.20833 4736.0415 238.12498 Q 4762.4995 291.04166 4841.8745 291.04166 Q 4947.708 317.49997 4947.708 291.04166 Q 4947.708 264.5833 4974.1665 264.5833 Q 5000.6245 264.5833 5027.083 370.41666 Q 5053.5415 476.24997 5053.5415 502.7083 Q 5027.083 555.625 5053.5415 555.625 Q 5079.9995 555.625 5079.9995 608.5416 L 5106.458 634.99994 L 5106.458 661.4583 L 5106.458 661.4583 L 5106.458 661.4583 Q 5106.458 661.4583 5053.5415 714.37494 Q 4974.1665 767.2916 4894.7915 873.12494 L 4841.8745 978.95825 L 4841.8745 978.95825 L 4841.8745 978.95825 L 4762.4995 1613.9583 Q 4683.1245 2222.5 4736.0415 2354.7915 Q 4788.958 2513.5415 4841.8745 2592.9165 Q 4894.7915 2672.2915 5000.6245 2751.6665 Q 5079.9995 2831.0415 5079.9995 2857.4998 L 5106.458 2857.4998 L 5106.458 2857.4998 L 5106.458 2883.9583 L 5132.9165 2883.9583 L 5159.3745 2883.9583 L 5159.3745 2910.4165 L 5159.3745 2910.4165 L 5185.833 2910.4165 L 5185.833 2936.8748 L 5212.2915 2936.8748 L 5265.208 2936.8748 L 5265.208 2883.9583 L 5265.208 2857.4998 L 5291.6665 2857.4998 L 5291.6665 2831.0415 L 5291.6665 2831.0415 L 5318.1245 2831.0415 L 5318.1245 2778.1248 L 5318.1245 2751.6665 L 5344.583 2725.2083 L 5371.0415 2672.2915 L 5371.0415 2672.2915 L 5371.0415 2645.8333 L 5344.583 2619.3748 Q 5318.1245 2592.9165 5185.833 2434.1665 Q 5053.5415 2275.4165 5053.5415 2116.6665 Q 5053.5415 1957.9165 5053.5415 1561.0416 L 5079.9995 1164.1666 L 5185.833 1058.3333 Q 5291.6665 926.0416 5503.333 820.2083 Q 5741.458 687.9166 5873.7495 582.0833 Q 6006.0415 476.24997 6006.0415 502.7083 L 6006.0415 555.625 L 5767.9165 1878.5416 Q 5529.7915 3201.4583 5423.958 3783.5415 Q 5265.208 4392.083 5265.208 4471.458 L 5265.208 4550.833 L 5238.7495 4577.2915 L 5238.7495 4603.75 L 5212.2915 4683.1245 Q 5185.833 4736.0415 5159.3745 4736.0415 Q 5132.9165 4736.0415 5106.458 4762.4995 L 5079.9995 4762.4995 L 5079.9995 4788.958 L 5053.5415 4815.4165 L 5053.5415 4841.8745 L 5053.5415 4868.333 L 5079.9995 4868.333 L 5079.9995 4894.7915 L 5106.458 4894.7915 L 5132.9165 4894.7915 L 5132.9165 4947.708 L 5132.9165 5000.6245 L 4894.7915 6349.9995 Q 4630.208 7699.3745 4577.2915 7963.958 Q 4524.375 8255.0 4524.375 8334.375 L 4524.375 8440.208 L 4497.9165 8440.208 L 4497.9165 8440.208 L 4497.9165 8440.208 L 4471.458 8440.208 L 4471.458 8360.833 L 4471.458 8281.458 L 4445.0 8281.458 L 4445.0 8281.458 L 4445.0 8307.916 L 4418.5415 8307.916 L 4418.5415 8307.916 Q 4418.5415 8334.375 4392.083 8360.833 Q 4365.625 8387.291 4286.25 8413.75 L 4206.875 8440.208 L 4206.875 8413.75 L 4206.875 8413.75 L 4180.4165 8413.75 L 4180.4165 8440.208 L 4153.958 8440.208 L 4127.5 8440.208 L 4127.5 8413.75 Q 4153.958 8413.75 4153.958 8413.75 Q 4153.958 8387.291 4153.958 8387.291 Q 4153.958 8334.375 4153.958 8307.916 Q 4153.958 8255.0 4074.583 8281.458 Q 3995.208 8281.458 3995.208 8228.541 Q 3995.208 8175.6245 3995.208 8149.166 Q 4021.6665 8122.708 3995.208 8122.708 Q 3968.7498 8122.708 3942.2915 8043.333 Q 3889.3748 7990.416 3915.833 7990.416 Q 3942.2915 8016.8745 3942.2915 7963.958 Q 3942.2915 7911.041 3915.833 7858.1245 Q 3889.3748 7805.208 3836.4583 7805.208 L 3783.5415 7778.7495 L 3783.5415 7752.291 L 3783.5415 7725.833 L 3809.9998 7725.833 L 3836.4583 7725.833 L 3862.9165 7725.833 Q 3889.3748 7699.3745 3942.2915 7699.3745 Q 3995.208 7672.9165 4021.6665 7619.9995 Q 4048.1248 7567.083 4048.1248 7381.8745 L 4048.1248 7196.6665 L 4048.1248 7170.208 Q 4048.1248 7143.7495 3968.7498 6958.5415 Q 3889.3748 6799.7915 3889.3748 6799.7915 L 3862.9165 6826.2495 L 3862.9165 6826.2495 Q 3836.4583 6826.2495 3836.4583 6799.7915 Q 3836.4583 6746.8745 3730.6248 6667.4995 L 3651.2498 6588.1245 L 3651.2498 6588.1245 L 3624.7915 6588.1245 L 3624.7915 6588.1245 L 3624.7915 6588.1245 L 3624.7915 6561.6665 L 3624.7915 6561.6665 L 3598.3333 6535.208 L 3598.3333 6508.7495 L 3651.2498 6535.208 Q 3704.1665 6588.1245 3730.6248 6588.1245 L 3730.6248 6588.1245 L 3730.6248 6561.6665 L 3730.6248 6561.6665 L 3757.0833 6561.6665 L 3757.0833 6535.208 L 3757.0833 6535.208 L 3730.6248 6535.208 L 3730.6248 6535.208 L 3730.6248 6535.208 L 3730.6248 6508.7495 L 3730.6248 6508.7495 L 3704.1665 6482.2915 Q 3677.7083 6455.833 3651.2498 6429.3745 Q 3624.7915 6376.458 3466.0415 6244.1665 L 3307.2915 6111.8745 L 3307.2915 6085.4165 L 3307.2915 6085.4165 L 3280.8333 6085.4165 L 3280.8333 6058.958 L 3227.9165 6058.958 L 3174.9998 6058.958 L 3174.9998 6085.4165 L 3201.4583 6085.4165 L 3201.4583 6085.4165 L 3201.4583 6111.8745 L 3227.9165 6111.8745 Q 3254.3748 6164.7915 3254.3748 6164.7915 L 3254.3748 6164.7915 L 3280.8333 6191.2495 L 3280.8333 6217.708 L 3254.3748 6217.708 L 3227.9165 6217.708 L 3227.9165 6191.2495 L 3201.4583 6191.2495 L 3201.4583 6191.2495 L 3201.4583 6164.7915 L 3201.4583 6164.7915 L 3201.4583 6164.7915 L 3174.9998 6164.7915 L 3174.9998 6164.7915 L 3174.9998 6138.333 L 3148.5415 6138.333 L 3148.5415 6138.333 L 3148.5415 6111.8745 L 3148.5415 6111.8745 L 3148.5415 6111.8745 L 3122.0833 6085.4165 L 3095.6248 6058.958 L 3095.6248 6058.958 L 3095.6248 6058.958 L 3095.6248 6032.4995 L 3095.6248 6032.4995 L 3069.1665 6032.4995 L 3069.1665 6006.0415 L 3069.1665 6006.0415 L 3042.7083 6006.0415 L 3042.7083 6006.0415 L 3042.7083 6006.0415 L 3042.7083 5979.583 L 3042.7083 5979.583 L 3016.2498 5979.583 L 3016.2498 5953.1245 L 3016.2498 5953.1245 L 2989.7915 5953.1245 L 2989.7915 5953.1245 L 2989.7915 5953.1245 L 2989.7915 5953.1245 L 2989.7915 5953.1245 L 3042.7083 5953.1245 Q 3095.6248 5953.1245 3122.0833 5979.583 L 3148.5415 6006.0415 L 3174.9998 6006.0415 L 3201.4583 6006.0415 L 3201.4583 5979.583 L 3201.4583 5953.1245 L 3174.9998 5953.1245 L 3174.9998 5953.1245 L 3174.9998 5926.6665 L 3148.5415 5926.6665 L 3148.5415 5900.208 L 3148.5415 5873.7495 L 3122.0833 5847.2915 L 3095.6248 5820.833 L 3095.6248 5820.833 L 3095.6248 5794.3745 L 3095.6248 5794.3745 L 3095.6248 5794.3745 L 3069.1665 5794.3745 L 3069.1665 5794.3745 L 3069.1665 5767.9165 L 3042.7083 5767.9165 L 3042.7083 5767.9165 Q 3042.7083 5741.458 3042.7083 5741.458 Q 3042.7083 5741.458 2910.4165 5688.5415 Q 2778.1248 5635.6245 2539.9998 5635.6245 L 2301.875 5582.708 L 2301.875 5609.1665 L 2301.875 5609.1665 L 2222.5 5609.1665 Q 2143.125 5582.708 1746.2499 5476.8745 Q 1349.3749 5371.0415 1322.9166 5318.1245 Q 1296.4583 5238.7495 1190.6249 5106.458 L 1084.7916 4974.1665 L 1084.7916 4974.1665 L 1084.7916 4947.708 L 1084.7916 4947.708 L 1084.7916 4947.708 L 1058.3333 4947.708 L 1058.3333 4947.708 L 1058.3333 4921.2495 L 1031.875 4921.2495 L 1031.875 4921.2495 L 1031.875 4894.7915 L 1031.875 4894.7915 L 1031.875 4894.7915 L 1005.4166 4894.7915 L 1005.4166 4894.7915 L 978.95825 4894.7915 L 952.49994 4894.7915 L 952.49994 4894.7915 L 978.95825 4894.7915 L 978.95825 4894.7915 L 978.95825 4894.7915 L 1005.4166 4947.708 Q 1031.875 4947.708 1031.875 4974.1665 L 1031.875 4974.1665 L 1058.3333 5000.6245 L 1058.3333 5027.083 L 1031.875 5027.083 L 1005.4166 5000.6245 L 1005.4166 5000.6245 L 978.95825 5000.6245 L 978.95825 5000.6245 L 978.95825 5000.6245 L 978.95825 4974.1665 L 978.95825 4974.1665 L 952.49994 4974.1665 L 952.49994 4947.708 L 952.49994 4947.708 L 926.0416 4947.708 L 926.0416 4921.2495 Q 926.0416 4894.7915 899.5833 4841.8745 Q 873.12494 4815.4165 846.6666 4788.958 Q 793.74994 4788.958 767.2916 4736.0415 Q 767.2916 4709.583 687.9166 4656.6665 Q 608.5416 4603.75 608.5416 4577.2915 Q 608.5416 4550.833 476.24997 4471.458 L 370.41666 4418.5415 L 370.41666 4418.5415 Q 396.87497 4392.083 396.87497 4365.625 Q 396.87497 4339.1665 343.9583 4312.708 Q 291.04166 4312.708 291.04166 4286.25 Q 291.04166 4259.7915 291.04166 4233.333 Q 291.04166 4206.875 291.04166 3995.208 Q 291.04166 3809.9998 211.66666 3677.7083 L 132.29166 3571.8748 L 132.29166 3571.8748 Q 132.29166 3545.4165 105.83333 3545.4165 L 105.83333 3545.4165 L 79.37499 3545.4165 Q 79.37499 3518.9583 26.458332 3518.9583 Q 0.0 3466.0415 0.0 3360.2083 L 0.0 3254.3748 L 0.0 3254.3748 Q 26.458332 3254.3748 52.916664 3254.3748 Q 105.83333 3254.3748 158.74998 3174.9998 Q 185.20833 3095.6248 238.12498 3042.7083 Q 291.04166 2963.3333 317.49997 2592.9165 L 343.9583 2222.5 L 343.9583 2196.0415 Q 343.9583 2143.125 343.9583 1931.4583 L 343.9583 1746.2499 L 370.41666 1746.2499 L 370.41666 1746.2499 L 396.87497 1746.2499 L 449.79166 1772.7083 L 476.24997 1772.7083 L 502.7083 1772.7083 L 502.7083 1799.1666 L 502.7083 1799.1666 L 529.1666 1799.1666 L 529.1666 1825.6249 L 582.0833 1878.5416 Q 661.4583 1931.4583 661.4583 1984.3749 Q 714.37494 2063.75 714.37494 2063.75 L 714.37494 2063.75 L 714.37494 2063.75 Q 714.37494 2090.2083 714.37494 2090.2083 L 740.8333 2090.2083 L 740.8333 2090.2083 Q 740.8333 2090.2083 767.2916 2116.6665 L 767.2916 2116.6665 L 767.2916 2116.6665 L 767.2916 2143.125 L 767.2916 2143.125 L 793.74994 2143.125 L 793.74994 2143.125 L 820.2083 2143.125 L 820.2083 2143.125 L 820.2083 2143.125 L 873.12494 2143.125 L 926.0416 2143.125 L 926.0416 2143.125 L 926.0416 2143.125 L 952.49994 2143.125 L 952.49994 2143.125 L 952.49994 2116.6665 L 978.95825 2116.6665 L 978.95825 2116.6665 L 978.95825 2090.2083 L 978.95825 2090.2083 L 978.95825 2090.2083 L 1005.4166 2037.2915 L 1031.875 2010.8333 L 1031.875 1984.3749 L 1031.875 1957.9165 L 1031.875 1931.4583 L 1031.875 1931.4583 L 1005.4166 1931.4583 L 1005.4166 1931.4583 L 1005.4166 1931.4583 L 978.95825 1904.9999 L 978.95825 1904.9999 L 978.95825 1904.9999 L 978.95825 1878.5416 Q 978.95825 1878.5416 952.49994 1878.5416 L 952.49994 1878.5416 L 952.49994 1878.5416 Q 926.0416 1852.0833 926.0416 1852.0833 L 926.0416 1852.0833 L 926.0416 1825.6249 Q 926.0416 1825.6249 873.12494 1719.7916 L 820.2083 1640.4166 L 793.74994 1640.4166 L 793.74994 1613.9583 L 793.74994 1613.9583 L 767.2916 1613.9583 L 767.2916 1613.9583 L 767.2916 1613.9583 L 767.2916 1587.4999 L 767.2916 1587.4999 L 740.8333 1587.4999 L 740.8333 1561.0416 L 714.37494 1561.0416 L 687.9166 1561.0416 L 687.9166 1534.5833 L 687.9166 1508.1249 L 714.37494 1508.1249 L 740.8333 1508.1249 L 740.8333 1508.1249 L 740.8333 1508.1249 L 767.2916 1534.5833 L 767.2916 1534.5833 L 952.49994 1587.4999 Q 1137.7083 1613.9583 1243.5416 1693.3333 Q 1349.3749 1772.7083 1402.2916 1772.7083 L 1455.2083 1772.7083 L 1508.1249 1772.7083 L 1534.5833 1772.7083 L 1561.0416 1772.7083 L 1587.4999 1772.7083 L 1613.9583 1772.7083 Q 1613.9583 1772.7083 1613.9583 1746.2499 L 1613.9583 1746.2499 L 1666.8749 1746.2499 L 1693.3333 1719.7916 L 1719.7916 1719.7916 L 1746.2499 1719.7916 L 1772.7083 1693.3333 Q 1825.6249 1666.8749 1984.3749 1613.9583 Q 2116.6665 1561.0416 2143.125 1455.2083 Q 2143.125 1349.3749 2196.0415 1296.4583 Q 2248.9583 1243.5416 2381.2498 1058.3333 Q 2513.5415 873.12494 2539.9998 687.9166 L 2566.4583 502.7083 L 2566.4583 502.7083 Q 2566.4583 476.24997 2539.9998 449.79166 L 2539.9998 396.87497 L 2539.9998 396.87497 L 2566.4583 396.87497 L 2566.4583 343.9583 L 2566.4583 264.5833 L 2566.4583 238.12498 Q 2566.4583 238.12498 2566.4583 211.66666 L 2566.4583 185.20833 L 2619.3748 185.20833 Q 2645.8333 185.20833 2672.2915 238.12498 Q 2672.2915 264.5833 2698.7498 238.12498 Q 2698.7498 211.66666 2831.0415 185.20833 Q 2936.8748 132.29166 3016.2498 105.83333 Q 3095.6248 79.37499 3095.6248 105.83333 Q 3095.6248 132.29166 3148.5415 105.83333 Q 3174.9998 79.37499 3201.4583 79.37499 Q 3254.3748 105.83333 3254.3748 132.29166 Q 3280.8333 185.20833 3360.2083 211.66666 Q 3413.1248 238.12498 3439.5833 264.5833 Q 3439.5833 291.04166 3439.5833 291.04166 Q 3466.0415 291.04166 3466.0415 264.5833 L 3466.0415 238.12498 L 3492.4998 238.12498 L 3492.4998 238.12498 L 3518.9583 264.5833 L 3545.4165 264.5833 L 3518.9583 317.49997 Q 3518.9583 396.87497 3545.4165 396.87497 Q 3571.8748 396.87497 3571.8748 423.3333 Q 3571.8748 449.79166 3545.4165 449.79166 Q 3518.9583 423.3333 3492.4998 449.79166 Q 3492.4998 502.7083 3518.9583 502.7083 L 3545.4165 502.7083 L 3545.4165 529.1666 L 3518.9583 529.1666 L 3518.9583 529.1666 L 3518.9583 555.625 L 3518.9583 555.625 L 3518.9583 555.625 L 3492.4998 582.0833 L 3466.0415 608.5416 L 3466.0415 608.5416 L 3466.0415 608.5416 L 3466.0415 634.99994 L 3466.0415 634.99994 L 3492.4998 634.99994 L 3492.4998 661.4583 L 3492.4998 661.4583 L 3518.9583 661.4583 L 3518.9583 687.9166 L 3518.9583 714.37494 L 3545.4165 714.37494 L 3571.8748 714.37494 L 3571.8748 634.99994 L 3571.8748 555.625 L 3598.3333 529.1666 Q 3598.3333 502.7083 3704.1665 502.7083 L 3809.9998 502.7083 L 3809.9998 476.24997 L 3783.5415 449.79166 L 3783.5415 423.3333 L 3783.5415 396.87497 L 3757.0833 396.87497 Q 3757.0833 396.87497 3730.6248 396.87497 L 3677.7083 396.87497 L 3677.7083 396.87497 L 3677.7083 396.87497 L 3677.7083 370.41666 L 3677.7083 370.41666 L 3651.2498 370.41666 L 3651.2498 343.9583 L 3651.2498 343.9583 L 3624.7915 343.9583 L 3624.7915 343.9583 L 3624.7915 343.9583 L 3677.7083 343.9583 L 3730.6248 343.9583 L 3730.6248 343.9583 L 3730.6248 343.9583 L 3757.0833 343.9583 L 3757.0833 343.9583 L 3783.5415 370.41666 Q 3836.4583 370.41666 3836.4583 343.9583 Q 3836.4583 317.49997 3836.4583 238.12498 L 3836.4583 185.20833 L 3836.4583 185.20833 L 3836.4583 185.20833 L 3862.9165 158.74998 L 3889.3748 132.29166 L 3915.833 132.29166 L 3942.2915 132.29166 L 3942.2915 185.20833 Q 3942.2915 238.12498 3995.208 238.12498 Q 4048.1248 238.12498 4074.583 238.12498 L 4101.0415 238.12498 L 4101.0415 238.12498 L 4101.0415 238.12498 L 4074.583 238.12498 L 4074.583 238.12498 L 4074.583 211.66666 L 4101.0415 211.66666 L 4101.0415 211.66666 L 4101.0415 185.20833 L 4127.5 185.20833 L 4153.958 185.20833 L 4180.4165 185.20833 L 4206.875 185.20833 L 4153.958 158.74998 Q 4101.0415 132.29166 4101.0415 79.37499 Q 4101.0415 26.458332 4127.5 0.0 Q 4153.958 0.0 4153.958 26.458332 Q 4153.958 79.37499 4180.4165 79.37499 Q 4206.875 79.37499 4206.875 132.29166 Q 4233.333 185.20833 4259.7915 185.20833 z M 3307.2915 238.12498 Q 3333.7498 238.12498 3333.7498 264.5833 Q 3333.7498 291.04166 3307.2915 291.04166 Q 3280.8333 291.04166 3280.8333 264.5833 Q 3280.8333 238.12498 3307.2915 238.12498 z M 3889.3748 264.5833 Q 3915.833 264.5833 3889.3748 291.04166 Q 3889.3748 343.9583 3889.3748 291.04166 Q 3862.9165 264.5833 3889.3748 264.5833 z M 4762.4995 370.41666 Q 4762.4995 343.9583 4762.4995 343.9583 Q 4788.958 343.9583 4788.958 343.9583 Q 4788.958 370.41666 4762.4995 370.41666 z M 2460.6248 3333.7498 L 2407.7083 3307.2915 L 2354.7915 3307.2915 L 2301.875 3307.2915 L 2301.875 3280.8333 L 2301.875 3280.8333 L 2275.4165 3254.3748 L 2275.4165 3227.9165 L 2248.9583 3227.9165 L 2222.5 3201.4583 L 2222.5 3201.4583 L 2248.9583 3201.4583 L 2248.9583 3201.4583 L 2248.9583 3201.4583 L 2354.7915 3174.9998 Q 2460.6248 3148.5415 2460.6248 3095.6248 Q 2487.0833 3042.7083 2592.9165 3069.1665 Q 2698.7498 3095.6248 2857.4998 3148.5415 Q 2989.7915 3201.4583 3016.2498 3254.3748 Q 3016.2498 3333.7498 2989.7915 3360.2083 Q 2936.8748 3360.2083 2963.3333 3413.1248 Q 2963.3333 3466.0415 2804.5833 3439.5833 Q 2619.3748 3413.1248 2566.4583 3386.6665 Q 2513.5415 3360.2083 2513.5415 3360.2083 Q 2487.0833 3360.2083 2460.6248 3333.7498 z" svg:height="84.40208mm" draw:style-name="style-291" svg:viewBox="0.0 0.0 6006.0415 8440.208" svg:width="60.060413mm" svg:x="129.91042mm" svg:y="138.37708mm"/>
          <draw:path svg:d="M 1613.9583 0.0 L 1640.4166 0.0 L 1640.4166 26.458332 Q 1640.4166 52.916664 1534.5833 105.83333 Q 1455.2083 158.74998 1455.2083 185.20833 L 1455.2083 211.66666 L 1455.2083 211.66666 Q 1428.7499 211.66666 1428.7499 238.12498 L 1428.7499 291.04166 L 1455.2083 291.04166 L 1455.2083 291.04166 L 1455.2083 555.625 Q 1428.7499 820.2083 1375.8333 926.0416 Q 1322.9166 1031.875 1296.4583 1058.3333 L 1269.9999 1084.7916 L 1269.9999 1137.7083 L 1269.9999 1164.1666 L 1243.5416 1164.1666 L 1243.5416 1190.6249 L 1243.5416 1190.6249 L 1243.5416 1190.6249 L 1243.5416 1190.6249 Q 1217.0833 1190.6249 1217.0833 1243.5416 Q 1217.0833 1296.4583 1084.7916 1349.3749 Q 978.95825 1402.2916 793.74994 1349.3749 Q 634.99994 1349.3749 634.99994 1296.4583 Q 608.5416 1269.9999 423.3333 1296.4583 Q 211.66666 1296.4583 105.83333 1296.4583 L 26.458332 1269.9999 L 26.458332 1243.5416 Q 0.0 1217.0833 26.458332 1190.6249 L 52.916664 1137.7083 L 52.916664 1137.7083 L 52.916664 1137.7083 L 52.916664 1111.25 Q 52.916664 1084.7916 52.916664 1084.7916 L 52.916664 1084.7916 L 52.916664 1084.7916 Q 52.916664 1058.3333 26.458332 1058.3333 L 26.458332 1031.875 L 26.458332 1031.875 L 0.0 1031.875 L 0.0 1031.875 Q 0.0 1031.875 0.0 1005.4166 Q 0.0 1005.4166 0.0 926.0416 Q -52.916664 846.6666 0.0 767.2916 Q 52.916664 687.9166 52.916664 608.5416 L 52.916664 502.7083 L 264.5833 529.1666 Q 449.79166 555.625 529.1666 502.7083 Q 634.99994 449.79166 793.74994 449.79166 Q 978.95825 396.87497 1111.25 317.49997 Q 1243.5416 238.12498 1428.7499 132.29166 Q 1587.4999 26.458332 1613.9583 0.0 z" svg:height="13.49375mm" draw:style-name="style-292" svg:viewBox="0.0 0.0 1640.4166 1349.3749" svg:width="16.404165mm" svg:x="159.80832mm" svg:y="118.79791mm"/>
          <draw:path svg:d="M 132.29166 0.0 L 158.74998 0.0 L 291.04166 0.0 Q 396.87497 0.0 476.24997 52.916664 Q 555.625 105.83333 555.625 105.83333 L 555.625 105.83333 L 582.0833 105.83333 L 582.0833 105.83333 L 608.5416 132.29166 Q 634.99994 132.29166 634.99994 105.83333 Q 634.99994 79.37499 661.4583 79.37499 L 687.9166 79.37499 L 634.99994 211.66666 Q 555.625 370.41666 555.625 370.41666 L 555.625 396.87497 L 555.625 396.87497 Q 555.625 396.87497 529.1666 370.41666 Q 502.7083 343.9583 449.79166 317.49997 L 370.41666 264.5833 L 370.41666 264.5833 Q 370.41666 264.5833 396.87497 211.66666 Q 449.79166 211.66666 343.9583 105.83333 Q 211.66666 52.916664 185.20833 52.916664 L 185.20833 52.916664 L 158.74998 52.916664 L 158.74998 52.916664 L 158.74998 79.37499 L 132.29166 79.37499 L 132.29166 79.37499 L 132.29166 105.83333 L 79.37499 105.83333 L 52.916664 105.83333 L 26.458332 132.29166 L 0.0 132.29166 L 0.0 105.83333 L 0.0 105.83333 L 0.0 79.37499 Q 0.0 52.916664 52.916664 52.916664 L 105.83333 26.458332 L 132.29166 26.458332 Q 132.29166 0.0 132.29166 0.0 z" svg:height="3.9687498mm" draw:style-name="style-293" svg:viewBox="0.0 0.0 687.9166 396.87497" svg:width="6.879166mm" svg:x="97.63125mm" svg:y="211.66666mm"/>
          <draw:path svg:d="M 185.20833 0.0 L 238.12498 0.0 L 238.12498 0.0 Q 238.12498 0.0 185.20833 26.458332 L 132.29166 52.916664 L 132.29166 52.916664 L 158.74998 52.916664 L 185.20833 105.83333 Q 211.66666 132.29166 238.12498 185.20833 L 238.12498 238.12498 L 158.74998 238.12498 L 105.83333 211.66666 L 105.83333 211.66666 L 105.83333 211.66666 L 79.37499 211.66666 L 79.37499 211.66666 L 52.916664 185.20833 L 26.458332 158.74998 L 0.0 158.74998 Q -26.458332 158.74998 0.0 132.29166 L 0.0 105.83333 L 0.0 105.83333 Q 26.458332 105.83333 26.458332 79.37499 L 26.458332 79.37499 L 52.916664 79.37499 Q 52.916664 52.916664 52.916664 52.916664 L 52.916664 52.916664 L 52.916664 52.916664 Q 52.916664 26.458332 26.458332 0.0 L 26.458332 0.0 L 79.37499 0.0 Q 132.29166 0.0 185.20833 0.0 z" svg:height="2.38125mm" draw:style-name="style-294" svg:viewBox="0.0 0.0 238.12498 238.12498" svg:width="2.38125mm" svg:x="156.63333mm" svg:y="215.9mm"/>
          <draw:path svg:d="M 2010.8333 0.0 L 2010.8333 0.0 L 2010.8333 661.4583 Q 2037.2915 1296.4583 2063.75 1296.4583 Q 2063.75 1322.9166 2063.75 1508.1249 Q 2063.75 1693.3333 2090.2083 2010.8333 L 2116.6665 2328.3333 L 2116.6665 2354.7915 L 2116.6665 2381.2498 L 2143.125 2381.2498 L 2169.5833 2354.7915 L 2169.5833 2354.7915 L 2169.5833 2354.7915 L 2196.0415 2354.7915 L 2196.0415 2381.2498 L 2222.5 3280.8333 Q 2275.4165 4180.4165 2248.9583 4180.4165 L 2248.9583 4206.875 L 2248.9583 4206.875 L 2275.4165 4206.875 L 2275.4165 4206.875 L 2275.4165 4233.333 L 2248.9583 5000.6245 Q 2222.5 5741.458 2196.0415 5767.9165 Q 2169.5833 5794.3745 2143.125 5820.833 Q 2116.6665 5820.833 2063.75 6746.8745 Q 2063.75 7699.3745 2010.8333 8255.0 Q 1984.3749 8810.625 1984.3749 9022.291 Q 2010.8333 9207.5 2010.8333 9286.875 L 2010.8333 9339.791 L 2010.8333 9392.708 L 2010.8333 9419.166 L 2010.8333 9445.624 L 2010.8333 9498.541 L 1984.3749 9498.541 L 1984.3749 9498.541 L 1984.3749 9472.083 L 1984.3749 9445.624 L 1931.4583 9445.624 L 1878.5416 9445.624 L 1878.5416 9419.166 L 1904.9999 9419.166 L 1904.9999 9419.166 L 1904.9999 9392.708 L 1904.9999 9392.708 L 1904.9999 9392.708 L 1904.9999 9339.791 Q 1904.9999 9313.333 1852.0833 9260.416 Q 1772.7083 9233.958 1746.2499 9233.958 Q 1746.2499 9260.416 1719.7916 9260.416 Q 1693.3333 9233.958 1666.8749 9207.5 Q 1640.4166 9154.583 1613.9583 9154.583 L 1561.0416 9128.125 L 1534.5833 9154.583 L 1534.5833 9154.583 L 1534.5833 9128.125 Q 1534.5833 9101.666 1613.9583 9048.75 Q 1666.8749 8969.375 1693.3333 8837.083 Q 1693.3333 8704.791 1587.4999 8572.5 Q 1455.2083 8440.208 1269.9999 8387.291 Q 1111.25 8307.916 1111.25 8334.375 L 1111.25 8360.833 L 1084.7916 8360.833 L 1084.7916 8360.833 L 1084.7916 8360.833 L 1058.3333 8360.833 L 1058.3333 8334.375 L 1058.3333 8307.916 L 1031.875 8307.916 L 1031.875 8281.458 L 1031.875 8281.458 L 1005.4166 8281.458 L 1005.4166 8281.458 L 1005.4166 8281.458 L 1005.4166 8255.0 L 1005.4166 8255.0 L 1031.875 8255.0 Q 1031.875 8228.541 1058.3333 8202.083 L 1058.3333 8175.6245 L 1084.7916 8175.6245 Q 1111.25 8175.6245 1111.25 8175.6245 L 1137.7083 8175.6245 L 1137.7083 8175.6245 L 1164.1666 8175.6245 L 1164.1666 8175.6245 L 1164.1666 8149.166 L 1137.7083 8149.166 L 1137.7083 8122.708 L 1137.7083 8122.708 L 1111.25 8122.708 L 1111.25 8122.708 L 1111.25 8122.708 L 1111.25 8096.2495 L 1111.25 8096.2495 L 1084.7916 8096.2495 L 1084.7916 8069.791 L 1084.7916 8069.791 Q 1058.3333 8069.791 1031.875 8016.8745 L 978.95825 7963.958 L 978.95825 7937.4995 L 952.49994 7937.4995 L 952.49994 7911.041 L 952.49994 7884.583 L 1005.4166 7884.583 Q 1058.3333 7858.1245 1137.7083 7858.1245 Q 1217.0833 7805.208 1375.8333 7646.458 Q 1534.5833 7487.708 1561.0416 7276.0415 L 1587.4999 7037.9165 L 1587.4999 7011.458 Q 1587.4999 7011.458 1561.0416 7011.458 L 1561.0416 7011.458 L 1561.0416 7011.458 Q 1561.0416 7011.458 1613.9583 6773.333 Q 1640.4166 6535.208 1640.4166 6138.333 Q 1640.4166 5741.458 1640.4166 5503.333 L 1613.9583 5265.208 L 1613.9583 5159.3745 Q 1587.4999 5027.083 1561.0416 4656.6665 Q 1534.5833 4286.25 1402.2916 3915.833 Q 1269.9999 3545.4165 1058.3333 3122.0833 L 846.6666 2725.2083 L 846.6666 2698.7498 L 846.6666 2698.7498 L 820.2083 2672.2915 L 793.74994 2645.8333 L 793.74994 2645.8333 L 793.74994 2619.3748 L 767.2916 2619.3748 L 740.8333 2619.3748 L 740.8333 2592.9165 L 740.8333 2566.4583 L 714.37494 2566.4583 L 687.9166 2566.4583 L 687.9166 2592.9165 L 687.9166 2592.9165 L 661.4583 2619.3748 L 634.99994 2645.8333 L 687.9166 2804.5833 Q 687.9166 2963.3333 846.6666 3413.1248 Q 952.49994 3889.3748 1058.3333 4259.7915 Q 1164.1666 4630.208 1217.0833 4788.958 Q 1217.0833 4921.2495 1243.5416 5159.3745 L 1269.9999 5371.0415 L 1269.9999 5423.958 L 1269.9999 5450.4165 L 1269.9999 5450.4165 L 1243.5416 5423.958 L 1243.5416 5423.958 L 1217.0833 5423.958 L 1217.0833 5397.4995 L 1217.0833 5371.0415 L 1190.6249 5318.1245 L 1164.1666 5291.6665 L 1164.1666 5265.208 Q 1164.1666 5238.7495 1058.3333 5132.9165 L 978.95825 5000.6245 L 978.95825 5000.6245 L 952.49994 5000.6245 L 952.49994 5000.6245 L 952.49994 5000.6245 L 926.0416 5000.6245 L 899.5833 5000.6245 L 899.5833 5000.6245 Q 899.5833 5000.6245 899.5833 5053.5415 Q 899.5833 5106.458 873.12494 5106.458 Q 846.6666 5106.458 846.6666 5053.5415 Q 846.6666 5000.6245 846.6666 5053.5415 Q 793.74994 5079.9995 793.74994 5053.5415 Q 793.74994 5027.083 767.2916 5053.5415 Q 767.2916 5106.458 740.8333 5106.458 Q 714.37494 5106.458 687.9166 5053.5415 Q 687.9166 5027.083 661.4583 5027.083 Q 634.99994 5000.6245 608.5416 5053.5415 Q 582.0833 5106.458 582.0833 5053.5415 Q 582.0833 5027.083 555.625 5053.5415 Q 555.625 5079.9995 502.7083 5053.5415 L 449.79166 5053.5415 L 449.79166 5079.9995 L 449.79166 5106.458 L 476.24997 5106.458 Q 502.7083 5106.458 423.3333 5159.3745 L 370.41666 5185.833 L 370.41666 5212.2915 Q 370.41666 5238.7495 396.87497 5265.208 L 396.87497 5291.6665 L 343.9583 5291.6665 L 291.04166 5265.208 L 158.74998 5265.208 L 26.458332 5265.208 L 26.458332 5238.7495 L 0.0 5238.7495 L 0.0 5185.833 L 0.0 5132.9165 L 0.0 5053.5415 Q 0.0 5000.6245 238.12498 3730.6248 L 476.24997 2460.6248 L 529.1666 2354.7915 Q 555.625 2248.9583 873.12494 1904.9999 Q 1217.0833 1587.4999 1402.2916 1349.3749 Q 1587.4999 1111.25 1613.9583 1084.7916 L 1613.9583 1084.7916 L 1613.9583 1084.7916 Q 1640.4166 1084.7916 1640.4166 1084.7916 L 1640.4166 1058.3333 L 1640.4166 1058.3333 Q 1640.4166 1031.875 1666.8749 1005.4166 Q 1693.3333 952.49994 1746.2499 555.625 L 1772.7083 185.20833 L 1772.7083 185.20833 Q 1799.1666 185.20833 1799.1666 158.74998 L 1799.1666 132.29166 L 1825.6249 132.29166 L 1852.0833 132.29166 L 1904.9999 132.29166 Q 1957.9165 132.29166 1957.9165 79.37499 Q 2010.8333 0.0 2010.8333 0.0 z" svg:height="94.98541mm" draw:style-name="style-295" svg:viewBox="0.0 0.0 2275.4165 9498.541" svg:width="22.754166mm" svg:x="187.85416mm" svg:y="117.73958mm"/>
          <draw:path svg:d="M 529.1666 52.916664 L 555.625 0.0 L 846.6666 0.0 L 1137.7083 0.0 L 1137.7083 14446.249 L 1137.7083 28918.957 L 1137.7083 28918.957 Q 1111.25 28892.498 1084.7916 28839.582 Q 1031.875 28786.666 1031.875 28813.123 Q 1005.4166 28839.582 978.95825 28839.582 Q 952.49994 28839.582 952.49994 28866.041 Q 926.0416 28892.498 926.0416 28839.582 Q 926.0416 28813.123 899.5833 28813.123 Q 873.12494 28813.123 846.6666 28707.291 Q 820.2083 28574.998 793.74994 28601.457 Q 767.2916 28627.916 740.8333 28574.998 Q 714.37494 28522.082 687.9166 28389.791 Q 661.4583 28257.498 661.4583 28257.498 L 634.99994 28231.041 L 634.99994 27728.332 Q 661.4583 27199.166 714.37494 18626.666 L 767.2916 10027.708 L 767.2916 10001.249 L 767.2916 9974.791 L 740.8333 9948.333 L 740.8333 9921.874 L 740.8333 9921.874 Q 767.2916 9921.874 767.2916 9895.416 L 767.2916 9895.416 L 767.2916 9683.749 L 767.2916 9445.624 L 767.2916 9207.5 Q 767.2916 8969.375 793.74994 7831.666 L 793.74994 6667.4995 L 793.74994 6667.4995 L 820.2083 6667.4995 L 820.2083 6614.583 L 820.2083 6588.1245 L 820.2083 6455.833 Q 820.2083 6349.9995 820.2083 6032.4995 Q 820.2083 5688.5415 820.2083 5238.7495 L 793.74994 4762.4995 L 793.74994 4286.25 Q 820.2083 3809.9998 820.2083 2487.0833 L 820.2083 1137.7083 L 820.2083 1137.7083 Q 820.2083 1137.7083 820.2083 767.2916 L 820.2083 396.87497 L 820.2083 396.87497 L 820.2083 370.41666 L 449.79166 370.41666 L 52.916664 370.41666 L 52.916664 370.41666 L 26.458332 343.9583 L 26.458332 343.9583 L 26.458332 317.49997 L 52.916664 317.49997 L 79.37499 317.49997 L 26.458332 291.04166 L 0.0 264.5833 L 0.0 264.5833 L 26.458332 264.5833 L 26.458332 264.5833 L 26.458332 264.5833 L 238.12498 211.66666 Q 476.24997 211.66666 555.625 185.20833 L 608.5416 158.74998 L 634.99994 158.74998 L 661.4583 158.74998 L 661.4583 132.29166 L 661.4583 132.29166 L 634.99994 132.29166 L 634.99994 105.83333 L 555.625 105.83333 Q 502.7083 105.83333 529.1666 52.916664 z" svg:height="289.18958mm" draw:style-name="style-296" svg:viewBox="0.0 0.0 1137.7083 28918.957" svg:width="11.377083mm" svg:x="224.63124mm" svg:y="0.0mm"/>
          <draw:path svg:d="M 555.625 52.916664 L 608.5416 0.0 L 3783.5415 0.0 L 6958.5415 0.0 L 6958.5415 0.0 Q 6958.5415 26.458332 6984.9995 26.458332 Q 7011.458 26.458332 6984.9995 132.29166 Q 6958.5415 238.12498 6958.5415 238.12498 Q 6958.5415 211.66666 6905.6245 291.04166 L 6905.6245 370.41666 L 6879.1665 317.49997 Q 6852.708 264.5833 6852.708 238.12498 Q 6852.708 238.12498 6667.4995 238.12498 L 6482.2915 264.5833 L 6482.2915 343.9583 Q 6482.2915 449.79166 6482.2915 555.625 L 6482.2915 634.99994 L 6482.2915 634.99994 L 6482.2915 608.5416 L 6482.2915 608.5416 Q 6482.2915 608.5416 6244.1665 634.99994 L 6032.4995 661.4583 L 6085.4165 661.4583 L 6138.333 661.4583 L 6138.333 687.9166 L 6111.8745 687.9166 L 6111.8745 687.9166 L 6111.8745 714.37494 L 6111.8745 714.37494 L 6111.8745 714.37494 L 6085.4165 714.37494 L 6085.4165 714.37494 L 6085.4165 740.8333 L 6111.8745 740.8333 L 6111.8745 767.2916 L 6111.8745 767.2916 L 6085.4165 767.2916 Q 6085.4165 767.2916 6085.4165 793.74994 L 6085.4165 793.74994 L 6006.0415 793.74994 Q 5953.1245 820.2083 5529.7915 820.2083 Q 5106.458 820.2083 5106.458 846.6666 Q 5132.9165 873.12494 4947.708 873.12494 Q 4788.958 899.5833 4788.958 926.0416 Q 4788.958 952.49994 4683.1245 1005.4166 Q 4577.2915 1084.7916 4497.9165 1084.7916 L 4418.5415 1084.7916 L 4418.5415 1084.7916 L 4418.5415 1084.7916 L 4418.5415 1058.3333 L 4418.5415 1058.3333 L 4392.083 1058.3333 L 4392.083 1084.7916 L 4392.083 1084.7916 L 4365.625 1084.7916 L 4365.625 1084.7916 L 4365.625 1084.7916 L 4365.625 1084.7916 Q 4365.625 1058.3333 4206.875 1058.3333 Q 4048.1248 1084.7916 3995.208 1084.7916 Q 3942.2915 1084.7916 3836.4583 1084.7916 Q 3730.6248 1084.7916 3730.6248 1058.3333 Q 3704.1665 1031.875 3624.7915 1031.875 Q 3571.8748 1031.875 3598.3333 1005.4166 Q 3624.7915 952.49994 3545.4165 926.0416 Q 3466.0415 873.12494 3360.2083 873.12494 Q 3227.9165 873.12494 2751.6665 820.2083 Q 2248.9583 767.2916 2222.5 740.8333 Q 2196.0415 714.37494 2196.0415 687.9166 Q 2196.0415 661.4583 2143.125 661.4583 Q 2090.2083 634.99994 1349.3749 608.5416 Q 582.0833 608.5416 449.79166 608.5416 L 343.9583 661.4583 L 317.49997 661.4583 L 291.04166 661.4583 L 291.04166 687.9166 L 291.04166 687.9166 L 264.5833 687.9166 L 264.5833 714.37494 L 264.5833 714.37494 L 238.12498 714.37494 L 238.12498 714.37494 L 238.12498 714.37494 L 238.12498 687.9166 L 238.12498 661.4583 L 264.5833 661.4583 L 264.5833 661.4583 L 264.5833 634.99994 L 291.04166 634.99994 L 291.04166 608.5416 Q 343.9583 582.0833 343.9583 502.7083 L 343.9583 423.3333 L 317.49997 423.3333 L 317.49997 396.87497 L 291.04166 396.87497 Q 264.5833 396.87497 238.12498 449.79166 Q 211.66666 449.79166 158.74998 423.3333 L 79.37499 396.87497 L 79.37499 396.87497 L 79.37499 396.87497 L 79.37499 370.41666 L 79.37499 370.41666 L 52.916664 343.9583 L 26.458332 291.04166 L 26.458332 291.04166 L 26.458332 291.04166 L 26.458332 264.5833 L 26.458332 264.5833 L 0.0 264.5833 L 0.0 238.12498 L 0.0 238.12498 L 0.0 238.12498 L 26.458332 238.12498 L 79.37499 238.12498 L 132.29166 238.12498 L 185.20833 238.12498 L 238.12498 238.12498 Q 317.49997 238.12498 502.7083 238.12498 L 661.4583 238.12498 L 661.4583 211.66666 L 661.4583 185.20833 L 608.5416 185.20833 Q 582.0833 185.20833 529.1666 132.29166 Q 476.24997 132.29166 555.625 52.916664 z" svg:height="10.847916mm" draw:style-name="style-297" svg:viewBox="0.0 0.0 6984.9995 1084.7916" svg:width="69.85mm" svg:x="146.31458mm" svg:y="19.314583mm"/>
          <draw:path svg:d="M 26.458332 0.0 L 26.458332 0.0 L 26.458332 52.916664 Q 52.916664 105.83333 52.916664 79.37499 Q 79.37499 79.37499 79.37499 79.37499 L 79.37499 52.916664 L 105.83333 52.916664 Q 132.29166 26.458332 158.74998 105.83333 Q 185.20833 211.66666 238.12498 158.74998 Q 291.04166 132.29166 317.49997 132.29166 Q 317.49997 105.83333 317.49997 105.83333 L 317.49997 105.83333 L 343.9583 158.74998 Q 370.41666 211.66666 396.87497 185.20833 Q 449.79166 158.74998 449.79166 211.66666 L 449.79166 264.5833 L 423.3333 317.49997 L 423.3333 343.9583 L 396.87497 343.9583 L 396.87497 317.49997 L 396.87497 317.49997 L 396.87497 317.49997 L 370.41666 343.9583 Q 343.9583 370.41666 370.41666 423.3333 L 396.87497 449.79166 L 396.87497 449.79166 L 396.87497 476.24997 L 396.87497 476.24997 L 423.3333 476.24997 L 423.3333 476.24997 L 423.3333 502.7083 L 396.87497 502.7083 L 343.9583 502.7083 L 343.9583 449.79166 Q 343.9583 396.87497 264.5833 396.87497 Q 211.66666 396.87497 211.66666 423.3333 Q 211.66666 449.79166 132.29166 449.79166 L 79.37499 423.3333 L 79.37499 423.3333 Q 79.37499 423.3333 52.916664 396.87497 Q 26.458332 370.41666 26.458332 264.5833 L 0.0 132.29166 L 0.0 52.916664 Q 26.458332 0.0 26.458332 0.0 z" svg:height="5.027083mm" draw:style-name="style-298" svg:viewBox="0.0 0.0 449.79166 502.7083" svg:width="4.497916mm" svg:x="163.24791mm" svg:y="210.60832mm"/>
          <draw:path svg:d="M 793.74994 52.916664 L 820.2083 52.916664 L 740.8333 317.49997 Q 634.99994 582.0833 634.99994 634.99994 L 634.99994 661.4583 L 608.5416 740.8333 L 582.0833 793.74994 L 582.0833 820.2083 L 582.0833 846.6666 L 608.5416 846.6666 L 634.99994 846.6666 L 634.99994 820.2083 L 634.99994 820.2083 L 661.4583 793.74994 L 687.9166 767.2916 L 687.9166 767.2916 L 687.9166 740.8333 L 687.9166 740.8333 L 687.9166 740.8333 L 714.37494 714.37494 L 740.8333 687.9166 L 740.8333 687.9166 L 740.8333 661.4583 L 740.8333 661.4583 L 767.2916 661.4583 L 740.8333 899.5833 Q 687.9166 1111.25 661.4583 1296.4583 Q 634.99994 1481.6666 608.5416 1481.6666 L 582.0833 1481.6666 L 582.0833 1322.9166 Q 582.0833 1137.7083 555.625 1137.7083 Q 529.1666 1137.7083 476.24997 1375.8333 Q 423.3333 1613.9583 423.3333 1825.6249 L 423.3333 2037.2915 L 423.3333 2037.2915 L 396.87497 2037.2915 L 396.87497 2037.2915 Q 370.41666 2037.2915 370.41666 2010.8333 Q 370.41666 1957.9165 317.49997 1957.9165 L 291.04166 1984.3749 L 291.04166 1957.9165 Q 291.04166 1931.4583 317.49997 1931.4583 Q 343.9583 1931.4583 343.9583 1799.1666 Q 317.49997 1666.8749 264.5833 1587.4999 Q 211.66666 1508.1249 158.74998 1666.8749 L 79.37499 1825.6249 L 79.37499 1825.6249 Q 52.916664 1825.6249 52.916664 1799.1666 Q 52.916664 1772.7083 26.458332 1772.7083 L 0.0 1772.7083 L 0.0 1719.7916 L 0.0 1666.8749 L 0.0 1666.8749 Q 0.0 1640.4166 26.458332 1613.9583 Q 52.916664 1587.4999 79.37499 1322.9166 L 105.83333 1031.875 L 132.29166 1005.4166 L 132.29166 1005.4166 L 132.29166 952.49994 L 158.74998 926.0416 L 158.74998 899.5833 L 158.74998 873.12494 L 185.20833 873.12494 L 185.20833 899.5833 L 185.20833 899.5833 L 211.66666 899.5833 L 211.66666 952.49994 Q 211.66666 1031.875 238.12498 1058.3333 L 264.5833 1084.7916 L 264.5833 1111.25 L 264.5833 1137.7083 L 291.04166 1137.7083 L 317.49997 1111.25 L 317.49997 1111.25 L 317.49997 1111.25 L 343.9583 1111.25 L 343.9583 1111.25 L 343.9583 1084.7916 L 370.41666 1084.7916 L 370.41666 1084.7916 L 370.41666 1058.3333 L 370.41666 1058.3333 L 370.41666 1058.3333 L 396.87497 1005.4166 L 423.3333 952.49994 L 423.3333 740.8333 Q 423.3333 555.625 449.79166 476.24997 Q 476.24997 370.41666 529.1666 211.66666 L 608.5416 79.37499 L 634.99994 0.0 Q 661.4583 -52.916664 714.37494 0.0 Q 767.2916 52.916664 793.74994 52.916664 z" svg:height="20.372915mm" draw:style-name="style-299" svg:viewBox="0.0 0.0 820.2083 2037.2915" svg:width="8.202083mm" svg:x="117.47499mm" svg:y="38.629166mm"/>
          <draw:path svg:d="M 0.0 79.37499 Q 26.458332 -26.458332 105.83333 0.0 Q 158.74998 52.916664 132.29166 105.83333 Q 79.37499 158.74998 26.458332 185.20833 Q -26.458332 185.20833 0.0 79.37499 z" svg:height="1.8520832mm" draw:style-name="style-300" svg:viewBox="0.0 0.0 132.29166 185.20833" svg:width="1.3229166mm" svg:x="196.32082mm" svg:y="97.36666mm"/>
          <draw:path svg:d="M 423.3333 264.5833 L 423.3333 529.1666 L 396.87497 529.1666 L 343.9583 529.1666 L 291.04166 529.1666 Q 264.5833 529.1666 238.12498 396.87497 Q 238.12498 291.04166 211.66666 291.04166 Q 185.20833 291.04166 158.74998 396.87497 Q 132.29166 529.1666 105.83333 529.1666 L 79.37499 529.1666 L 26.458332 529.1666 L 0.0 529.1666 L 0.0 291.04166 L 26.458332 26.458332 L 26.458332 26.458332 L 26.458332 26.458332 L 105.83333 26.458332 Q 185.20833 26.458332 185.20833 79.37499 Q 185.20833 132.29166 211.66666 132.29166 Q 238.12498 132.29166 238.12498 79.37499 Q 264.5833 0.0 343.9583 0.0 Q 396.87497 0.0 423.3333 264.5833 z" svg:height="5.2916665mm" draw:style-name="style-301" svg:viewBox="0.0 0.0 423.3333 529.1666" svg:width="4.233333mm" svg:x="46.302082mm" svg:y="29.897915mm"/>
          <draw:path svg:d="M 767.2916 211.66666 L 767.2916 211.66666 L 793.74994 502.7083 Q 793.74994 793.74994 846.6666 846.6666 Q 899.5833 899.5833 899.5833 1031.875 Q 899.5833 1164.1666 926.0416 1164.1666 L 926.0416 1190.6249 L 899.5833 1190.6249 Q 873.12494 1164.1666 846.6666 1217.0833 Q 846.6666 1269.9999 820.2083 1269.9999 Q 793.74994 1269.9999 740.8333 1190.6249 Q 687.9166 1111.25 687.9166 1111.25 Q 661.4583 1111.25 608.5416 1137.7083 Q 555.625 1164.1666 423.3333 1190.6249 Q 317.49997 1217.0833 317.49997 1269.9999 Q 291.04166 1322.9166 264.5833 1322.9166 Q 238.12498 1322.9166 211.66666 1322.9166 L 211.66666 1349.3749 L 185.20833 1375.8333 L 185.20833 1428.7499 L 158.74998 1428.7499 L 132.29166 1428.7499 L 132.29166 1375.8333 L 105.83333 1349.3749 L 105.83333 1349.3749 L 105.83333 1322.9166 L 79.37499 1322.9166 L 52.916664 1322.9166 L 52.916664 1269.9999 Q 52.916664 1243.5416 79.37499 1269.9999 Q 105.83333 1269.9999 132.29166 1243.5416 L 132.29166 1217.0833 L 105.83333 1217.0833 L 52.916664 1217.0833 L 52.916664 1164.1666 L 52.916664 1137.7083 L 26.458332 1137.7083 L 26.458332 1137.7083 L 26.458332 1111.25 Q 0.0 1084.7916 0.0 1031.875 L 0.0 978.95825 L 0.0 978.95825 L 0.0 952.49994 L 26.458332 952.49994 L 52.916664 952.49994 L 52.916664 926.0416 L 52.916664 899.5833 L 79.37499 846.6666 L 105.83333 767.2916 L 105.83333 793.74994 L 105.83333 820.2083 L 132.29166 820.2083 L 158.74998 846.6666 L 158.74998 846.6666 L 158.74998 846.6666 L 105.83333 899.5833 Q 105.83333 952.49994 105.83333 978.95825 L 105.83333 1005.4166 L 105.83333 1005.4166 L 105.83333 1005.4166 L 158.74998 1031.875 L 185.20833 1058.3333 L 211.66666 1058.3333 L 238.12498 1058.3333 L 238.12498 1031.875 L 238.12498 1005.4166 L 264.5833 1005.4166 L 291.04166 1005.4166 L 291.04166 978.95825 L 317.49997 978.95825 L 317.49997 978.95825 L 317.49997 952.49994 L 317.49997 952.49994 L 317.49997 952.49994 L 343.9583 952.49994 L 343.9583 952.49994 L 343.9583 926.0416 Q 370.41666 926.0416 370.41666 899.5833 Q 423.3333 846.6666 449.79166 714.37494 Q 502.7083 582.0833 529.1666 582.0833 Q 555.625 582.0833 529.1666 529.1666 Q 529.1666 476.24997 529.1666 370.41666 L 555.625 238.12498 L 555.625 105.83333 Q 555.625 0.0 634.99994 0.0 Q 714.37494 0.0 740.8333 105.83333 Q 740.8333 211.66666 767.2916 211.66666 z" svg:height="14.287499mm" draw:style-name="style-302" svg:viewBox="0.0 0.0 926.0416 1428.7499" svg:width="9.260416mm" svg:x="142.875mm" svg:y="51.329163mm"/>
          <draw:path svg:d="M 26.458332 0.0 L 26.458332 0.0 L 79.37499 0.0 L 132.29166 0.0 L 132.29166 0.0 L 158.74998 0.0 L 158.74998 0.0 L 158.74998 0.0 L 185.20833 26.458332 L 211.66666 52.916664 L 211.66666 52.916664 L 211.66666 52.916664 L 238.12498 52.916664 L 238.12498 52.916664 L 238.12498 79.37499 L 264.5833 79.37499 L 317.49997 211.66666 Q 370.41666 317.49997 396.87497 370.41666 Q 396.87497 423.3333 370.41666 423.3333 L 343.9583 423.3333 L 317.49997 423.3333 Q 291.04166 423.3333 211.66666 343.9583 L 158.74998 291.04166 L 158.74998 264.5833 Q 158.74998 264.5833 132.29166 264.5833 L 132.29166 264.5833 L 132.29166 264.5833 Q 105.83333 238.12498 105.83333 238.12498 L 105.83333 238.12498 L 105.83333 211.66666 Q 105.83333 185.20833 52.916664 132.29166 L 0.0 79.37499 L 0.0 52.916664 L 0.0 0.0 L 26.458332 0.0 z" svg:height="4.233333mm" draw:style-name="style-303" svg:viewBox="0.0 0.0 396.87497 423.3333" svg:width="3.9687498mm" svg:x="119.59166mm" svg:y="142.34583mm"/>
          <draw:path svg:d="M 1322.9166 0.0 L 1322.9166 0.0 L 1455.2083 26.458332 Q 1587.4999 79.37499 1587.4999 105.83333 Q 1587.4999 132.29166 1561.0416 158.74998 L 1561.0416 185.20833 L 1322.9166 343.9583 Q 1058.3333 529.1666 1005.4166 767.2916 Q 899.5833 1031.875 846.6666 1402.2916 Q 793.74994 1746.2499 793.74994 1931.4583 Q 740.8333 2143.125 793.74994 2222.5 Q 846.6666 2301.875 846.6666 2328.3333 L 846.6666 2354.7915 L 820.2083 2354.7915 Q 793.74994 2354.7915 793.74994 2381.2498 Q 767.2916 2407.7083 714.37494 2434.1665 Q 661.4583 2460.6248 661.4583 2434.1665 Q 634.99994 2407.7083 555.625 2434.1665 Q 476.24997 2460.6248 423.3333 2460.6248 Q 396.87497 2460.6248 317.49997 2460.6248 Q 238.12498 2513.5415 211.66666 2513.5415 L 158.74998 2566.4583 L 132.29166 2566.4583 L 105.83333 2566.4583 L 105.83333 2539.9998 L 105.83333 2539.9998 L 79.37499 2539.9998 L 79.37499 2513.5415 L 52.916664 2513.5415 L 26.458332 2513.5415 L 26.458332 2487.0833 L 0.0 2460.6248 L 0.0 2460.6248 L 0.0 2460.6248 L 0.0 2407.7083 Q 0.0 2328.3333 79.37499 1878.5416 L 158.74998 1428.7499 L 158.74998 1402.2916 L 158.74998 1375.8333 L 185.20833 1349.3749 L 185.20833 1322.9166 L 185.20833 1322.9166 L 211.66666 1322.9166 L 211.66666 1349.3749 L 211.66666 1402.2916 L 211.66666 1508.1249 L 211.66666 1587.4999 L 211.66666 1613.9583 L 211.66666 1640.4166 L 238.12498 1640.4166 L 238.12498 1666.8749 L 291.04166 1666.8749 L 343.9583 1666.8749 L 343.9583 1640.4166 L 370.41666 1640.4166 L 370.41666 1640.4166 L 370.41666 1613.9583 L 370.41666 1613.9583 L 370.41666 1613.9583 L 370.41666 1534.5833 Q 370.41666 1455.2083 370.41666 1402.2916 L 370.41666 1322.9166 L 343.9583 1296.4583 L 343.9583 1269.9999 L 370.41666 1269.9999 L 396.87497 1269.9999 L 396.87497 1296.4583 L 423.3333 1322.9166 L 423.3333 1349.3749 L 423.3333 1375.8333 L 449.79166 1402.2916 L 449.79166 1402.2916 L 449.79166 1481.6666 Q 476.24997 1561.0416 423.3333 1640.4166 Q 396.87497 1719.7916 343.9583 1746.2499 L 291.04166 1772.7083 L 291.04166 1772.7083 L 264.5833 1772.7083 L 264.5833 1799.1666 L 264.5833 1825.6249 L 291.04166 1904.9999 L 291.04166 1984.3749 L 317.49997 1984.3749 L 370.41666 1984.3749 L 370.41666 1957.9165 L 370.41666 1931.4583 L 396.87497 1931.4583 L 396.87497 1931.4583 L 423.3333 1904.9999 L 449.79166 1878.5416 L 449.79166 1878.5416 L 476.24997 1878.5416 L 476.24997 1825.6249 Q 476.24997 1772.7083 502.7083 1613.9583 L 529.1666 1428.7499 L 529.1666 1402.2916 Q 529.1666 1349.3749 529.1666 1296.4583 Q 529.1666 1217.0833 476.24997 1164.1666 Q 423.3333 1137.7083 396.87497 1084.7916 Q 370.41666 1031.875 343.9583 978.95825 L 291.04166 952.49994 L 291.04166 926.0416 L 317.49997 899.5833 L 317.49997 873.12494 L 317.49997 846.6666 L 343.9583 846.6666 Q 343.9583 820.2083 423.3333 634.99994 Q 529.1666 423.3333 687.9166 317.49997 L 873.12494 211.66666 L 899.5833 211.66666 Q 899.5833 185.20833 899.5833 185.20833 L 899.5833 185.20833 L 952.49994 185.20833 Q 1005.4166 158.74998 1005.4166 158.74998 L 1005.4166 158.74998 L 1164.1666 79.37499 Q 1322.9166 0.0 1322.9166 0.0 z" svg:height="25.664581mm" draw:style-name="style-304" svg:viewBox="0.0 0.0 1587.4999 2566.4583" svg:width="15.874999mm" svg:x="84.666664mm" svg:y="150.54791mm"/>
          <draw:path svg:d="M 0.0 264.5833 L 52.916664 79.37499 L 52.916664 79.37499 L 52.916664 79.37499 L 132.29166 52.916664 Q 211.66666 26.458332 291.04166 0.0 Q 370.41666 -26.458332 423.3333 26.458332 Q 476.24997 79.37499 476.24997 132.29166 Q 476.24997 211.66666 396.87497 238.12498 Q 317.49997 238.12498 211.66666 396.87497 Q 105.83333 555.625 79.37499 555.625 Q 26.458332 555.625 0.0 502.7083 Q 0.0 449.79166 0.0 264.5833 z" svg:height="5.5562496mm" draw:style-name="style-305" svg:viewBox="0.0 0.0 476.24997 555.625" svg:width="4.7625mm" svg:x="141.81667mm" svg:y="132.02707mm"/>
          <draw:path svg:d="M 79.37499 26.458332 L 79.37499 0.0 L 185.20833 79.37499 Q 264.5833 132.29166 396.87497 132.29166 L 502.7083 132.29166 L 555.625 158.74998 Q 582.0833 185.20833 608.5416 185.20833 L 608.5416 185.20833 L 582.0833 449.79166 Q 555.625 687.9166 476.24997 740.8333 Q 370.41666 793.74994 423.3333 873.12494 Q 449.79166 978.95825 449.79166 1084.7916 Q 423.3333 1190.6249 396.87497 1190.6249 Q 370.41666 1190.6249 370.41666 1217.0833 L 343.9583 1217.0833 L 343.9583 1217.0833 L 343.9583 1243.5416 L 317.49997 1243.5416 L 291.04166 1243.5416 L 291.04166 1269.9999 L 291.04166 1269.9999 L 264.5833 1269.9999 L 264.5833 1296.4583 L 264.5833 1296.4583 L 238.12498 1296.4583 L 238.12498 1296.4583 L 238.12498 1296.4583 L 238.12498 1322.9166 L 238.12498 1322.9166 L 211.66666 1322.9166 L 211.66666 1349.3749 L 185.20833 1349.3749 L 132.29166 1349.3749 L 79.37499 1349.3749 L 52.916664 1349.3749 L 52.916664 1349.3749 L 26.458332 1349.3749 L 26.458332 1296.4583 L 26.458332 1269.9999 L 0.0 1269.9999 L 0.0 1269.9999 L 0.0 767.2916 Q 26.458332 291.04166 0.0 211.66666 L 0.0 132.29166 L 26.458332 132.29166 L 52.916664 132.29166 L 52.916664 105.83333 L 79.37499 79.37499 L 79.37499 26.458332 z" svg:height="13.49375mm" draw:style-name="style-306" svg:viewBox="0.0 0.0 608.5416 1349.3749" svg:width="6.0854163mm" svg:x="103.45208mm" svg:y="67.99791mm"/>
          <draw:path svg:d="M 79.37499 132.29166 L 0.0 0.0 L 132.29166 52.916664 Q 238.12498 105.83333 238.12498 105.83333 Q 238.12498 79.37499 238.12498 52.916664 L 238.12498 26.458332 L 238.12498 26.458332 L 264.5833 26.458332 L 264.5833 26.458332 Q 264.5833 52.916664 291.04166 52.916664 L 291.04166 52.916664 L 291.04166 79.37499 L 291.04166 105.83333 L 317.49997 158.74998 Q 317.49997 185.20833 423.3333 264.5833 Q 502.7083 370.41666 582.0833 449.79166 Q 661.4583 529.1666 661.4583 555.625 L 661.4583 582.0833 L 634.99994 582.0833 L 608.5416 582.0833 L 608.5416 555.625 L 608.5416 529.1666 L 582.0833 582.0833 L 555.625 608.5416 L 555.625 608.5416 L 555.625 608.5416 L 555.625 582.0833 L 555.625 529.1666 L 529.1666 529.1666 L 529.1666 529.1666 L 529.1666 502.7083 Q 502.7083 502.7083 476.24997 476.24997 Q 449.79166 423.3333 370.41666 396.87497 Q 291.04166 370.41666 238.12498 396.87497 L 185.20833 423.3333 L 158.74998 423.3333 L 158.74998 423.3333 L 132.29166 449.79166 L 105.83333 449.79166 L 105.83333 423.3333 L 105.83333 396.87497 L 132.29166 396.87497 L 158.74998 370.41666 L 158.74998 370.41666 L 185.20833 370.41666 L 185.20833 343.9583 Q 185.20833 317.49997 105.83333 291.04166 L 52.916664 264.5833 L 132.29166 264.5833 Q 185.20833 264.5833 79.37499 132.29166 z" svg:height="6.0854163mm" draw:style-name="style-307" svg:viewBox="0.0 0.0 661.4583 608.5416" svg:width="6.614583mm" svg:x="172.7729mm" svg:y="41.804165mm"/>
          <draw:path svg:d="M 529.1666 52.916664 L 555.625 0.0 L 608.5416 0.0 L 687.9166 0.0 L 687.9166 26.458332 L 687.9166 26.458332 L 661.4583 26.458332 L 634.99994 26.458332 L 661.4583 79.37499 Q 714.37494 158.74998 767.2916 132.29166 Q 820.2083 132.29166 820.2083 105.83333 Q 820.2083 79.37499 846.6666 79.37499 L 873.12494 79.37499 L 873.12494 105.83333 L 873.12494 158.74998 L 926.0416 211.66666 Q 978.95825 238.12498 1031.875 264.5833 Q 1084.7916 291.04166 1058.3333 317.49997 Q 1058.3333 343.9583 1190.6249 370.41666 Q 1296.4583 370.41666 1322.9166 370.41666 Q 1349.3749 370.41666 1349.3749 396.87497 Q 1375.8333 423.3333 1455.2083 423.3333 Q 1534.5833 423.3333 1561.0416 502.7083 Q 1587.4999 582.0833 1613.9583 608.5416 Q 1666.8749 634.99994 1666.8749 687.9166 Q 1666.8749 740.8333 1693.3333 740.8333 L 1693.3333 767.2916 L 1640.4166 793.74994 Q 1587.4999 793.74994 1587.4999 820.2083 L 1587.4999 846.6666 L 1587.4999 846.6666 Q 1561.0416 846.6666 1561.0416 846.6666 L 1561.0416 873.12494 L 1508.1249 899.5833 Q 1455.2083 926.0416 1455.2083 1084.7916 Q 1428.7499 1217.0833 1455.2083 1243.5416 Q 1455.2083 1269.9999 1455.2083 1269.9999 L 1455.2083 1269.9999 L 1508.1249 1349.3749 Q 1534.5833 1428.7499 1587.4999 1375.8333 Q 1666.8749 1349.3749 1693.3333 1269.9999 Q 1746.2499 1164.1666 1799.1666 1164.1666 L 1852.0833 1164.1666 L 1852.0833 1137.7083 L 1878.5416 1137.7083 L 1878.5416 1137.7083 L 1878.5416 1111.25 L 1904.9999 1111.25 L 1931.4583 1111.25 L 1931.4583 1111.25 L 1931.4583 1111.25 L 1931.4583 1164.1666 L 1931.4583 1190.6249 L 1931.4583 1243.5416 Q 1878.5416 1296.4583 1878.5416 1322.9166 L 1878.5416 1349.3749 L 1852.0833 1375.8333 L 1852.0833 1402.2916 L 1904.9999 1375.8333 Q 1957.9165 1322.9166 1984.3749 1322.9166 L 2037.2915 1322.9166 L 2037.2915 1349.3749 L 2037.2915 1375.8333 L 2037.2915 1402.2916 L 2037.2915 1428.7499 L 2010.8333 1455.2083 L 1984.3749 1481.6666 L 1984.3749 1508.1249 Q 1984.3749 1534.5833 1957.9165 1561.0416 L 1957.9165 1587.4999 L 1957.9165 1587.4999 Q 1931.4583 1587.4999 1931.4583 1587.4999 L 1931.4583 1613.9583 L 1878.5416 1666.8749 Q 1825.6249 1719.7916 1799.1666 1719.7916 L 1799.1666 1746.2499 L 1772.7083 1746.2499 L 1746.2499 1746.2499 L 1772.7083 1772.7083 Q 1772.7083 1799.1666 1799.1666 1825.6249 Q 1825.6249 1825.6249 1825.6249 1957.9165 Q 1825.6249 2090.2083 1799.1666 2116.6665 L 1772.7083 2169.5833 L 1772.7083 2222.5 L 1772.7083 2248.9583 L 1746.2499 2275.4165 L 1719.7916 2328.3333 L 1719.7916 2328.3333 L 1719.7916 2328.3333 L 1719.7916 2222.5 L 1719.7916 2143.125 L 1693.3333 2143.125 L 1693.3333 2169.5833 L 1666.8749 2169.5833 L 1613.9583 2169.5833 L 1587.4999 2196.0415 Q 1561.0416 2196.0415 1508.1249 2275.4165 Q 1455.2083 2381.2498 1428.7499 2381.2498 L 1428.7499 2381.2498 L 1428.7499 2407.7083 L 1402.2916 2407.7083 L 1402.2916 2407.7083 L 1402.2916 2434.1665 L 1349.3749 2434.1665 L 1322.9166 2434.1665 L 1322.9166 2434.1665 L 1322.9166 2434.1665 L 1296.4583 2407.7083 L 1243.5416 2381.2498 L 1243.5416 2381.2498 L 1243.5416 2381.2498 L 1243.5416 2328.3333 L 1243.5416 2275.4165 L 1243.5416 2275.4165 L 1243.5416 2275.4165 L 1243.5416 2248.9583 L 1243.5416 2248.9583 L 1269.9999 2222.5 L 1296.4583 2169.5833 L 1296.4583 2169.5833 L 1296.4583 2169.5833 L 1296.4583 2143.125 L 1296.4583 2143.125 L 1375.8333 2116.6665 Q 1455.2083 2116.6665 1481.6666 2090.2083 L 1508.1249 2063.75 L 1508.1249 2063.75 L 1508.1249 2063.75 L 1534.5833 2063.75 L 1534.5833 2063.75 L 1534.5833 2037.2915 L 1561.0416 2037.2915 L 1561.0416 1984.3749 L 1561.0416 1931.4583 L 1534.5833 1931.4583 L 1534.5833 1904.9999 L 1508.1249 1904.9999 L 1481.6666 1904.9999 L 1455.2083 1931.4583 L 1428.7499 1957.9165 L 1402.2916 1957.9165 L 1375.8333 1957.9165 L 1322.9166 1984.3749 Q 1269.9999 2010.8333 1243.5416 2010.8333 L 1217.0833 2010.8333 L 1217.0833 2010.8333 L 1190.6249 1984.3749 L 1190.6249 1957.9165 L 1190.6249 1904.9999 L 1137.7083 1904.9999 L 1084.7916 1904.9999 L 1084.7916 1931.4583 Q 1084.7916 1957.9165 978.95825 1957.9165 Q 899.5833 1957.9165 820.2083 1931.4583 Q 767.2916 1878.5416 714.37494 1666.8749 L 714.37494 1455.2083 L 687.9166 1455.2083 L 687.9166 1481.6666 L 634.99994 1481.6666 L 582.0833 1481.6666 L 582.0833 1481.6666 Q 555.625 1455.2083 555.625 1455.2083 L 555.625 1455.2083 L 555.625 1428.7499 Q 555.625 1428.7499 529.1666 1428.7499 L 529.1666 1428.7499 L 529.1666 1428.7499 Q 502.7083 1402.2916 502.7083 1402.2916 L 502.7083 1402.2916 L 502.7083 1402.2916 Q 476.24997 1375.8333 476.24997 1375.8333 Q 449.79166 1375.8333 291.04166 1322.9166 L 105.83333 1269.9999 L 79.37499 1243.5416 L 26.458332 1243.5416 L 26.458332 1217.0833 L 26.458332 1217.0833 L 0.0 1217.0833 L 0.0 1217.0833 L 0.0 1217.0833 L 26.458332 1190.6249 L 26.458332 1137.7083 L 26.458332 1084.7916 L 79.37499 1084.7916 Q 158.74998 1111.25 211.66666 1084.7916 L 264.5833 1084.7916 L 264.5833 1005.4166 Q 238.12498 899.5833 238.12498 846.6666 Q 238.12498 820.2083 238.12498 820.2083 Q 211.66666 793.74994 185.20833 793.74994 L 158.74998 767.2916 L 158.74998 740.8333 Q 132.29166 714.37494 132.29166 714.37494 Q 132.29166 687.9166 185.20833 687.9166 Q 238.12498 661.4583 238.12498 634.99994 Q 238.12498 582.0833 264.5833 582.0833 Q 291.04166 582.0833 291.04166 502.7083 Q 317.49997 423.3333 343.9583 423.3333 Q 370.41666 423.3333 370.41666 370.41666 Q 370.41666 317.49997 423.3333 317.49997 Q 476.24997 291.04166 502.7083 211.66666 Q 502.7083 158.74998 502.7083 132.29166 Q 502.7083 105.83333 529.1666 52.916664 z" svg:height="24.341665mm" draw:style-name="style-308" svg:viewBox="0.0 0.0 2037.2915 2434.1665" svg:width="20.372915mm" svg:x="81.75625mm" svg:y="204.25832mm"/>
          <draw:path svg:d="M 449.79166 0.0 L 449.79166 0.0 L 476.24997 0.0 L 476.24997 0.0 L 502.7083 26.458332 L 529.1666 52.916664 L 529.1666 52.916664 L 555.625 52.916664 L 555.625 52.916664 L 555.625 52.916664 L 582.0833 79.37499 L 608.5416 79.37499 L 608.5416 105.83333 L 608.5416 132.29166 L 608.5416 211.66666 Q 608.5416 317.49997 555.625 317.49997 Q 502.7083 343.9583 449.79166 502.7083 Q 370.41666 687.9166 317.49997 714.37494 Q 238.12498 740.8333 238.12498 740.8333 L 238.12498 767.2916 L 238.12498 767.2916 Q 238.12498 767.2916 211.66666 793.74994 L 211.66666 793.74994 L 211.66666 793.74994 Q 185.20833 793.74994 132.29166 820.2083 Q 79.37499 846.6666 26.458332 767.2916 L 0.0 714.37494 L 26.458332 714.37494 L 52.916664 714.37494 L 52.916664 714.37494 L 79.37499 714.37494 L 79.37499 714.37494 L 79.37499 740.8333 L 105.83333 740.8333 L 132.29166 740.8333 L 132.29166 714.37494 L 132.29166 687.9166 L 158.74998 661.4583 Q 185.20833 634.99994 211.66666 634.99994 Q 238.12498 608.5416 238.12498 555.625 Q 238.12498 502.7083 264.5833 502.7083 Q 291.04166 502.7083 291.04166 370.41666 Q 264.5833 238.12498 185.20833 211.66666 L 105.83333 185.20833 L 105.83333 158.74998 L 105.83333 132.29166 L 79.37499 132.29166 L 26.458332 132.29166 L 26.458332 132.29166 L 26.458332 105.83333 L 79.37499 105.83333 L 132.29166 105.83333 L 291.04166 105.83333 Q 423.3333 105.83333 423.3333 52.916664 L 449.79166 26.458332 L 449.79166 26.458332 L 449.79166 0.0 L 449.79166 0.0 z" svg:height="8.202083mm" draw:style-name="style-309" svg:viewBox="0.0 0.0 608.5416 820.2083" svg:width="6.0854163mm" svg:x="88.10625mm" svg:y="197.37915mm"/>
          <draw:path svg:d="M 714.37494 0.0 L 740.8333 0.0 L 793.74994 26.458332 Q 846.6666 52.916664 926.0416 79.37499 Q 1031.875 105.83333 1031.875 79.37499 Q 1031.875 52.916664 1058.3333 52.916664 Q 1084.7916 52.916664 1084.7916 105.83333 Q 1084.7916 158.74998 1137.7083 158.74998 Q 1190.6249 185.20833 1164.1666 185.20833 Q 1164.1666 211.66666 1243.5416 211.66666 L 1349.3749 211.66666 L 1349.3749 211.66666 Q 1349.3749 211.66666 1296.4583 238.12498 L 1217.0833 264.5833 L 1137.7083 264.5833 Q 1031.875 291.04166 1031.875 343.9583 Q 1031.875 396.87497 1058.3333 1322.9166 L 1058.3333 2222.5 L 1058.3333 2222.5 L 1031.875 2222.5 L 1031.875 2248.9583 L 1031.875 2275.4165 L 1084.7916 2328.3333 Q 1137.7083 2381.2498 1137.7083 2407.7083 L 1137.7083 2407.7083 L 1137.7083 2434.1665 L 1137.7083 2460.6248 L 1137.7083 2460.6248 L 1137.7083 2487.0833 L 740.8333 2487.0833 Q 343.9583 2487.0833 185.20833 2434.1665 L 0.0 2381.2498 L 26.458332 2381.2498 Q 26.458332 2381.2498 79.37499 2328.3333 Q 132.29166 2328.3333 79.37499 2301.875 Q 52.916664 2275.4165 52.916664 2222.5 Q 26.458332 2169.5833 79.37499 2116.6665 Q 132.29166 2090.2083 132.29166 1984.3749 Q 132.29166 1878.5416 158.74998 1852.0833 L 211.66666 1852.0833 L 211.66666 1825.6249 L 238.12498 1825.6249 L 238.12498 1799.1666 L 238.12498 1746.2499 L 264.5833 1746.2499 L 264.5833 1746.2499 L 264.5833 1719.7916 L 291.04166 1719.7916 L 291.04166 1693.3333 L 291.04166 1666.8749 L 317.49997 1666.8749 L 317.49997 1640.4166 L 343.9583 1640.4166 L 343.9583 1640.4166 L 343.9583 1984.3749 L 343.9583 2328.3333 L 370.41666 2328.3333 L 370.41666 2328.3333 L 423.3333 2328.3333 L 476.24997 2328.3333 L 555.625 2328.3333 L 661.4583 2328.3333 L 740.8333 2301.875 L 820.2083 2301.875 L 820.2083 2275.4165 Q 820.2083 2222.5 820.2083 1269.9999 L 820.2083 343.9583 L 661.4583 343.9583 L 502.7083 370.41666 L 423.3333 370.41666 L 343.9583 370.41666 L 343.9583 396.87497 L 343.9583 423.3333 L 343.9583 423.3333 L 343.9583 423.3333 L 317.49997 396.87497 L 291.04166 370.41666 L 291.04166 370.41666 L 291.04166 370.41666 L 291.04166 343.9583 L 291.04166 343.9583 L 317.49997 343.9583 L 317.49997 317.49997 L 317.49997 317.49997 L 343.9583 317.49997 L 343.9583 317.49997 L 343.9583 317.49997 L 343.9583 291.04166 L 343.9583 291.04166 L 343.9583 264.5833 L 343.9583 238.12498 L 343.9583 238.12498 L 343.9583 211.66666 L 343.9583 211.66666 L 343.9583 211.66666 L 370.41666 185.20833 L 370.41666 158.74998 L 396.87497 158.74998 Q 423.3333 158.74998 449.79166 105.83333 Q 476.24997 52.916664 529.1666 52.916664 Q 582.0833 52.916664 608.5416 79.37499 Q 608.5416 105.83333 634.99994 105.83333 Q 661.4583 105.83333 661.4583 105.83333 Q 661.4583 52.916664 687.9166 79.37499 Q 714.37494 79.37499 714.37494 52.916664 Q 714.37494 0.0 714.37494 0.0 z M 502.7083 132.29166 Q 502.7083 105.83333 502.7083 105.83333 Q 502.7083 105.83333 502.7083 105.83333 Q 502.7083 132.29166 502.7083 132.29166 z" svg:height="24.870832mm" draw:style-name="style-310" svg:viewBox="0.0 0.0 1349.3749 2487.0833" svg:width="13.49375mm" svg:x="61.647915mm" svg:y="40.216663mm"/>
          <draw:path svg:d="M 529.1666 0.0 L 740.8333 0.0 L 740.8333 0.0 L 740.8333 26.458332 L 793.74994 26.458332 L 820.2083 26.458332 L 846.6666 52.916664 Q 873.12494 52.916664 846.6666 291.04166 Q 820.2083 555.625 714.37494 555.625 Q 608.5416 555.625 582.0833 555.625 Q 555.625 555.625 529.1666 634.99994 Q 476.24997 714.37494 502.7083 926.0416 Q 529.1666 1164.1666 582.0833 1217.0833 Q 634.99994 1296.4583 714.37494 1269.9999 Q 793.74994 1243.5416 793.74994 1243.5416 Q 820.2083 1243.5416 820.2083 1217.0833 L 846.6666 1217.0833 L 846.6666 1217.0833 L 846.6666 1190.6249 L 846.6666 1190.6249 L 846.6666 1190.6249 L 873.12494 1375.8333 L 873.12494 1561.0416 L 873.12494 1561.0416 L 846.6666 1561.0416 L 846.6666 1587.4999 L 846.6666 1613.9583 L 820.2083 1640.4166 L 793.74994 1666.8749 L 793.74994 1666.8749 L 793.74994 1666.8749 L 608.5416 1666.8749 Q 423.3333 1666.8749 396.87497 1666.8749 Q 370.41666 1666.8749 264.5833 1561.0416 Q 158.74998 1455.2083 105.83333 1428.7499 L 52.916664 1402.2916 L 52.916664 1402.2916 Q 52.916664 1375.8333 26.458332 1375.8333 L 26.458332 1375.8333 L 26.458332 1349.3749 Q 0.0 1349.3749 0.0 978.95825 Q 0.0 634.99994 79.37499 449.79166 Q 158.74998 238.12498 238.12498 132.29166 Q 343.9583 26.458332 529.1666 0.0 z" svg:height="16.668749mm" draw:style-name="style-311" svg:viewBox="0.0 0.0 873.12494 1666.8749" svg:width="8.73125mm" svg:x="54.504166mm" svg:y="71.70208mm"/>
          <draw:path svg:d="M 502.7083 52.916664 L 502.7083 79.37499 L 502.7083 793.74994 L 502.7083 1481.6666 L 634.99994 1455.2083 Q 740.8333 1428.7499 793.74994 1428.7499 L 873.12494 1428.7499 L 873.12494 1534.5833 Q 846.6666 1613.9583 846.6666 1693.3333 L 846.6666 1772.7083 L 846.6666 1772.7083 Q 846.6666 1772.7083 820.2083 1852.0833 Q 820.2083 1931.4583 423.3333 1984.3749 L 26.458332 2010.8333 L 26.458332 2010.8333 L 26.458332 2010.8333 L 26.458332 1111.25 Q 0.0 185.20833 0.0 132.29166 Q 0.0 79.37499 105.83333 52.916664 L 185.20833 52.916664 L 264.5833 26.458332 Q 317.49997 0.0 317.49997 0.0 L 317.49997 0.0 L 423.3333 0.0 Q 529.1666 0.0 529.1666 0.0 Q 529.1666 26.458332 502.7083 52.916664 z" svg:height="20.108332mm" draw:style-name="style-312" svg:viewBox="0.0 0.0 873.12494 2010.8333" svg:width="8.73125mm" svg:x="71.96666mm" svg:y="42.333332mm"/>
          <draw:path svg:d="M 396.87497 0.0 L 423.3333 0.0 L 423.3333 52.916664 L 423.3333 79.37499 L 396.87497 105.83333 Q 370.41666 158.74998 370.41666 158.74998 L 370.41666 158.74998 L 343.9583 158.74998 L 343.9583 185.20833 L 343.9583 185.20833 Q 317.49997 185.20833 317.49997 211.66666 L 291.04166 211.66666 L 264.5833 185.20833 Q 264.5833 158.74998 211.66666 132.29166 Q 185.20833 132.29166 158.74998 211.66666 Q 105.83333 291.04166 105.83333 317.49997 L 105.83333 370.41666 L 105.83333 370.41666 L 105.83333 370.41666 L 79.37499 423.3333 L 52.916664 502.7083 L 52.916664 502.7083 L 52.916664 476.24997 L 52.916664 476.24997 L 52.916664 476.24997 L 26.458332 476.24997 L 26.458332 476.24997 L 26.458332 449.79166 L 0.0 449.79166 L 0.0 449.79166 L 0.0 449.79166 L 0.0 343.9583 L 0.0 238.12498 L 26.458332 211.66666 Q 52.916664 158.74998 52.916664 105.83333 L 105.83333 79.37499 L 105.83333 52.916664 L 105.83333 26.458332 L 238.12498 52.916664 Q 370.41666 52.916664 370.41666 26.458332 Q 370.41666 0.0 396.87497 0.0 z" svg:height="5.027083mm" draw:style-name="style-313" svg:viewBox="0.0 0.0 423.3333 502.7083" svg:width="4.233333mm" svg:x="142.875mm" svg:y="205.31665mm"/>
          <draw:path svg:d="M 158.74998 476.24997 L 264.5833 0.0 L 264.5833 52.916664 Q 291.04166 105.83333 317.49997 105.83333 Q 370.41666 105.83333 370.41666 158.74998 Q 396.87497 211.66666 449.79166 185.20833 Q 502.7083 185.20833 529.1666 396.87497 Q 529.1666 634.99994 582.0833 634.99994 Q 634.99994 634.99994 661.4583 608.5416 Q 687.9166 582.0833 687.9166 608.5416 Q 687.9166 634.99994 793.74994 608.5416 Q 873.12494 582.0833 873.12494 582.0833 Q 899.5833 582.0833 899.5833 793.74994 L 899.5833 978.95825 L 873.12494 1190.6249 Q 846.6666 1402.2916 846.6666 1508.1249 L 846.6666 1613.9583 L 820.2083 1640.4166 L 820.2083 1693.3333 L 793.74994 1693.3333 L 767.2916 1693.3333 L 767.2916 1587.4999 Q 740.8333 1508.1249 740.8333 1455.2083 Q 740.8333 1402.2916 634.99994 1322.9166 L 582.0833 1243.5416 L 555.625 1243.5416 L 555.625 1217.0833 L 555.625 1217.0833 L 529.1666 1217.0833 L 529.1666 1217.0833 L 529.1666 1217.0833 L 476.24997 1217.0833 Q 423.3333 1217.0833 370.41666 1243.5416 Q 343.9583 1296.4583 291.04166 1322.9166 Q 238.12498 1322.9166 185.20833 1402.2916 L 105.83333 1455.2083 L 105.83333 1455.2083 L 105.83333 1481.6666 L 105.83333 1481.6666 L 105.83333 1481.6666 L 105.83333 1481.6666 L 79.37499 1481.6666 L 79.37499 1508.1249 L 52.916664 1508.1249 L 52.916664 1508.1249 L 52.916664 1534.5833 L 26.458332 1534.5833 L 0.0 1534.5833 L 0.0 1455.2083 L 0.0 1375.8333 L 0.0 1322.9166 Q 0.0 1269.9999 52.916664 1111.25 Q 52.916664 978.95825 158.74998 476.24997 z" svg:height="16.933332mm" draw:style-name="style-314" svg:viewBox="0.0 0.0 899.5833 1693.3333" svg:width="8.995832mm" svg:x="205.84583mm" svg:y="62.44166mm"/>
          <draw:path svg:d="M 105.83333 52.916664 L 132.29166 0.0 L 158.74998 0.0 Q 158.74998 0.0 158.74998 0.0 L 158.74998 0.0 L 158.74998 0.0 L 158.74998 0.0 L 185.20833 0.0 L 185.20833 0.0 L 264.5833 26.458332 L 343.9583 52.916664 L 582.0833 105.83333 Q 820.2083 158.74998 1137.7083 238.12498 Q 1428.7499 317.49997 1428.7499 343.9583 Q 1428.7499 370.41666 1402.2916 370.41666 L 1402.2916 396.87497 L 1375.8333 396.87497 L 1322.9166 396.87497 L 1111.25 396.87497 Q 926.0416 423.3333 820.2083 529.1666 Q 740.8333 634.99994 661.4583 846.6666 Q 582.0833 1031.875 582.0833 1375.8333 Q 582.0833 1746.2499 608.5416 1746.2499 L 608.5416 1772.7083 L 608.5416 1772.7083 L 608.5416 1799.1666 L 634.99994 1799.1666 L 634.99994 1799.1666 L 634.99994 1852.0833 L 634.99994 1931.4583 L 634.99994 1931.4583 L 608.5416 1904.9999 L 555.625 1904.9999 L 502.7083 1904.9999 L 476.24997 1931.4583 L 423.3333 1931.4583 L 423.3333 1852.0833 Q 423.3333 1746.2499 449.79166 1084.7916 L 476.24997 423.3333 L 396.87497 423.3333 L 317.49997 423.3333 L 211.66666 396.87497 L 79.37499 396.87497 L 79.37499 370.41666 Q 105.83333 370.41666 79.37499 343.9583 L 52.916664 317.49997 L 52.916664 317.49997 L 52.916664 317.49997 L 52.916664 291.04166 L 52.916664 291.04166 L 26.458332 238.12498 L 0.0 185.20833 L 0.0 185.20833 L 0.0 185.20833 L 0.0 158.74998 L 0.0 158.74998 L 26.458332 105.83333 Q 26.458332 79.37499 52.916664 79.37499 Q 105.83333 105.83333 105.83333 52.916664 z" svg:height="19.314583mm" draw:style-name="style-315" svg:viewBox="0.0 0.0 1428.7499 1931.4583" svg:width="14.287499mm" svg:x="48.68333mm" svg:y="67.73333mm"/>
          <draw:path svg:d="M 926.0416 238.12498 L 952.49994 238.12498 L 978.95825 264.5833 Q 1005.4166 264.5833 1084.7916 291.04166 L 1164.1666 291.04166 L 1269.9999 264.5833 Q 1375.8333 238.12498 1375.8333 291.04166 Q 1402.2916 343.9583 1375.8333 423.3333 L 1375.8333 476.24997 L 1375.8333 502.7083 L 1375.8333 529.1666 L 1375.8333 555.625 L 1375.8333 582.0833 L 1349.3749 582.0833 Q 1349.3749 582.0833 1269.9999 634.99994 Q 1190.6249 634.99994 1137.7083 634.99994 Q 1058.3333 634.99994 1058.3333 634.99994 L 1058.3333 687.9166 L 1084.7916 687.9166 Q 1137.7083 687.9166 1137.7083 767.2916 Q 1137.7083 846.6666 1031.875 846.6666 Q 952.49994 846.6666 952.49994 873.12494 L 952.49994 873.12494 L 899.5833 873.12494 Q 820.2083 873.12494 846.6666 899.5833 Q 846.6666 899.5833 926.0416 899.5833 Q 1005.4166 899.5833 1031.875 926.0416 L 1058.3333 952.49994 L 1084.7916 952.49994 L 1111.25 952.49994 L 1137.7083 978.95825 L 1137.7083 978.95825 L 1137.7083 978.95825 L 1137.7083 1005.4166 L 1058.3333 1005.4166 Q 978.95825 1005.4166 978.95825 1031.875 Q 978.95825 1058.3333 952.49994 1058.3333 L 926.0416 1058.3333 L 926.0416 1084.7916 L 926.0416 1111.25 L 926.0416 1137.7083 Q 926.0416 1164.1666 926.0416 1190.6249 L 952.49994 1190.6249 L 952.49994 1190.6249 Q 952.49994 1217.0833 978.95825 1217.0833 L 978.95825 1217.0833 L 1005.4166 1269.9999 Q 1031.875 1322.9166 1031.875 1322.9166 L 1031.875 1322.9166 L 1058.3333 1375.8333 L 1058.3333 1428.7499 L 978.95825 1428.7499 L 873.12494 1428.7499 L 820.2083 1428.7499 Q 740.8333 1428.7499 714.37494 1428.7499 L 687.9166 1428.7499 L 687.9166 1455.2083 Q 687.9166 1481.6666 661.4583 1508.1249 L 634.99994 1508.1249 L 608.5416 1508.1249 Q 608.5416 1481.6666 555.625 1428.7499 Q 476.24997 1375.8333 449.79166 1402.2916 L 449.79166 1428.7499 L 449.79166 1428.7499 Q 449.79166 1428.7499 396.87497 1322.9166 Q 343.9583 1243.5416 317.49997 1217.0833 Q 291.04166 1217.0833 158.74998 1164.1666 L 52.916664 1111.25 L 52.916664 1084.7916 L 26.458332 1084.7916 L 26.458332 1084.7916 L 26.458332 1058.3333 L 26.458332 1058.3333 L 26.458332 1058.3333 L 0.0 1058.3333 L 0.0 1058.3333 L 0.0 1031.875 L 0.0 1031.875 L 26.458332 1031.875 L 79.37499 1031.875 L 79.37499 1005.4166 L 79.37499 978.95825 L 132.29166 978.95825 Q 132.29166 978.95825 158.74998 952.49994 L 158.74998 952.49994 L 238.12498 952.49994 Q 317.49997 952.49994 317.49997 873.12494 L 343.9583 793.74994 L 343.9583 661.4583 Q 343.9583 529.1666 370.41666 476.24997 L 370.41666 396.87497 L 370.41666 370.41666 Q 343.9583 370.41666 343.9583 370.41666 L 343.9583 370.41666 L 343.9583 343.9583 Q 343.9583 317.49997 396.87497 317.49997 Q 423.3333 317.49997 449.79166 185.20833 L 502.7083 52.916664 L 502.7083 52.916664 L 502.7083 52.916664 L 529.1666 52.916664 L 529.1666 52.916664 L 529.1666 26.458332 L 555.625 26.458332 L 608.5416 0.0 Q 661.4583 0.0 714.37494 52.916664 Q 740.8333 105.83333 820.2083 158.74998 Q 899.5833 211.66666 926.0416 238.12498 z" svg:height="15.081249mm" draw:style-name="style-316" svg:viewBox="0.0 0.0 1375.8333 1508.1249" svg:width="13.758332mm" svg:x="135.73125mm" svg:y="83.07916mm"/>
          <draw:path svg:d="M 185.20833 264.5833 L 185.20833 502.7083 L 185.20833 555.625 Q 185.20833 608.5416 105.83333 608.5416 L 26.458332 608.5416 L 26.458332 396.87497 Q 26.458332 185.20833 0.0 158.74998 L 0.0 132.29166 L 26.458332 52.916664 Q 26.458332 0.0 105.83333 0.0 Q 185.20833 0.0 185.20833 264.5833 z" svg:height="6.0854163mm" draw:style-name="style-317" svg:viewBox="0.0 0.0 185.20833 608.5416" svg:width="1.8520832mm" svg:x="109.80208mm" svg:y="30.691666mm"/>
          <draw:path svg:d="M 26.458332 634.99994 L 105.83333 0.0 L 105.83333 0.0 L 105.83333 0.0 L 105.83333 105.83333 L 105.83333 211.66666 L 132.29166 264.5833 L 158.74998 317.49997 L 158.74998 317.49997 L 158.74998 317.49997 L 211.66666 291.04166 L 238.12498 291.04166 L 238.12498 264.5833 L 238.12498 238.12498 L 264.5833 238.12498 Q 317.49997 238.12498 317.49997 211.66666 Q 317.49997 185.20833 343.9583 185.20833 L 343.9583 185.20833 L 317.49997 582.0833 Q 317.49997 978.95825 317.49997 1137.7083 Q 317.49997 1296.4583 449.79166 1455.2083 Q 582.0833 1613.9583 608.5416 1640.4166 L 634.99994 1666.8749 L 634.99994 1693.3333 L 634.99994 1693.3333 L 608.5416 1746.2499 L 582.0833 1772.7083 L 582.0833 1799.1666 L 582.0833 1852.0833 L 555.625 1852.0833 L 555.625 1852.0833 L 555.625 1878.5416 L 529.1666 1878.5416 L 529.1666 1904.9999 L 529.1666 1957.9165 L 476.24997 1957.9165 L 449.79166 1957.9165 L 449.79166 1931.4583 L 423.3333 1931.4583 L 423.3333 1931.4583 L 423.3333 1904.9999 L 396.87497 1904.9999 L 370.41666 1904.9999 L 370.41666 1878.5416 L 370.41666 1878.5416 L 343.9583 1878.5416 Q 343.9583 1852.0833 264.5833 1772.7083 Q 158.74998 1693.3333 105.83333 1613.9583 Q 52.916664 1534.5833 0.0 1375.8333 Q -52.916664 1243.5416 26.458332 634.99994 z" svg:height="19.579166mm" draw:style-name="style-318" svg:viewBox="0.0 0.0 634.99994 1957.9165" svg:width="6.3499994mm" svg:x="177.27083mm" svg:y="148.16666mm"/>
          <draw:path svg:d="M 502.7083 26.458332 L 502.7083 0.0 L 502.7083 0.0 L 529.1666 0.0 L 529.1666 0.0 L 529.1666 0.0 L 582.0833 26.458332 L 634.99994 52.916664 L 634.99994 52.916664 L 634.99994 52.916664 L 661.4583 52.916664 L 661.4583 52.916664 L 687.9166 79.37499 L 714.37494 105.83333 L 714.37494 105.83333 L 740.8333 105.83333 L 740.8333 105.83333 L 740.8333 105.83333 L 740.8333 132.29166 L 767.2916 132.29166 L 740.8333 264.5833 Q 740.8333 370.41666 740.8333 423.3333 Q 767.2916 476.24997 740.8333 476.24997 Q 714.37494 476.24997 687.9166 608.5416 Q 687.9166 740.8333 634.99994 740.8333 Q 634.99994 740.8333 582.0833 793.74994 Q 582.0833 820.2083 555.625 820.2083 L 555.625 846.6666 L 555.625 846.6666 L 529.1666 846.6666 L 529.1666 846.6666 L 529.1666 846.6666 L 529.1666 873.12494 L 529.1666 873.12494 L 502.7083 873.12494 L 502.7083 899.5833 L 476.24997 899.5833 L 449.79166 899.5833 L 449.79166 926.0416 L 449.79166 952.49994 L 423.3333 952.49994 L 396.87497 952.49994 L 370.41666 926.0416 L 317.49997 899.5833 L 317.49997 899.5833 L 317.49997 899.5833 L 291.04166 873.12494 Q 264.5833 846.6666 264.5833 873.12494 Q 264.5833 899.5833 238.12498 899.5833 L 211.66666 899.5833 L 211.66666 873.12494 L 211.66666 873.12494 L 158.74998 873.12494 L 132.29166 899.5833 L 132.29166 899.5833 L 105.83333 899.5833 L 105.83333 899.5833 L 105.83333 899.5833 L 105.83333 846.6666 L 105.83333 767.2916 L 105.83333 740.8333 Q 105.83333 740.8333 105.83333 661.4583 Q 105.83333 582.0833 158.74998 582.0833 Q 238.12498 608.5416 211.66666 476.24997 Q 185.20833 343.9583 105.83333 343.9583 L 0.0 343.9583 L 0.0 317.49997 L 0.0 291.04166 L 0.0 211.66666 L 0.0 158.74998 L 0.0 158.74998 L 0.0 158.74998 L 0.0 132.29166 L 0.0 132.29166 L 26.458332 132.29166 L 26.458332 158.74998 L 26.458332 158.74998 L 52.916664 158.74998 L 52.916664 158.74998 L 52.916664 158.74998 L 52.916664 185.20833 L 52.916664 185.20833 L 79.37499 185.20833 L 79.37499 211.66666 L 105.83333 211.66666 Q 158.74998 264.5833 211.66666 264.5833 L 238.12498 264.5833 L 238.12498 211.66666 Q 211.66666 158.74998 211.66666 158.74998 L 211.66666 132.29166 L 238.12498 132.29166 Q 264.5833 132.29166 264.5833 158.74998 L 264.5833 211.66666 L 291.04166 211.66666 L 317.49997 211.66666 L 343.9583 185.20833 L 370.41666 158.74998 L 370.41666 158.74998 L 370.41666 158.74998 L 396.87497 105.83333 Q 423.3333 79.37499 423.3333 105.83333 L 423.3333 158.74998 L 449.79166 158.74998 L 449.79166 158.74998 L 449.79166 185.20833 L 476.24997 185.20833 L 476.24997 185.20833 L 476.24997 158.74998 L 476.24997 158.74998 L 476.24997 158.74998 L 476.24997 132.29166 Q 476.24997 105.83333 476.24997 52.916664 L 476.24997 26.458332 L 476.24997 26.458332 L 476.24997 26.458332 L 502.7083 26.458332 z M 291.04166 740.8333 L 317.49997 661.4583 L 317.49997 687.9166 L 317.49997 714.37494 L 343.9583 714.37494 L 370.41666 740.8333 L 370.41666 740.8333 L 370.41666 740.8333 L 343.9583 767.2916 Q 343.9583 793.74994 317.49997 793.74994 Q 291.04166 793.74994 291.04166 740.8333 z" svg:height="9.525mm" draw:style-name="style-319" svg:viewBox="0.0 0.0 767.2916 952.49994" svg:width="7.6729164mm" svg:x="140.75833mm" svg:y="52.387497mm"/>
          <draw:path svg:d="M 79.37499 26.458332 L 0.0 0.0 L 7963.958 0.0 L 15954.374 0.0 L 15927.916 52.916664 Q 15901.457 105.83333 15954.374 105.83333 L 16033.749 105.83333 L 16033.749 132.29166 L 16060.207 132.29166 L 16060.207 132.29166 L 16060.207 158.74998 L 16033.749 158.74998 L 16007.291 158.74998 L 15954.374 185.20833 Q 15874.999 211.66666 15636.874 211.66666 L 15425.208 264.5833 L 15425.208 264.5833 L 15425.208 264.5833 L 15398.749 264.5833 L 15398.749 264.5833 L 15425.208 291.04166 L 15478.124 317.49997 L 15451.666 317.49997 L 15425.208 317.49997 L 15425.208 343.9583 L 15425.208 343.9583 L 15451.666 370.41666 L 15451.666 370.41666 L 15425.208 370.41666 L 15425.208 370.41666 L 10265.833 370.41666 Q 5106.458 370.41666 2963.3333 370.41666 L 820.2083 370.41666 L 820.2083 343.9583 Q 820.2083 317.49997 767.2916 291.04166 Q 714.37494 264.5833 740.8333 264.5833 Q 767.2916 264.5833 714.37494 211.66666 Q 661.4583 211.66666 423.3333 158.74998 L 185.20833 158.74998 L 132.29166 132.29166 L 52.916664 105.83333 L 52.916664 105.83333 L 26.458332 105.83333 L 26.458332 105.83333 L 26.458332 105.83333 L 132.29166 79.37499 L 238.12498 52.916664 L 185.20833 52.916664 Q 158.74998 52.916664 79.37499 26.458332 z" svg:height="3.7041664mm" draw:style-name="style-320" svg:viewBox="0.0 0.0 16060.207 370.41666" svg:width="160.60208mm" svg:x="70.643745mm" svg:y="0.0mm"/>
          <draw:path svg:d="M 555.625 0.0 L 555.625 0.0 L 608.5416 0.0 Q 687.9166 0.0 687.9166 52.916664 L 661.4583 79.37499 L 661.4583 79.37499 L 661.4583 105.83333 L 634.99994 105.83333 Q 608.5416 105.83333 396.87497 185.20833 L 185.20833 264.5833 L 185.20833 264.5833 L 185.20833 264.5833 L 158.74998 264.5833 L 158.74998 264.5833 L 132.29166 291.04166 L 105.83333 291.04166 L 79.37499 291.04166 Q 79.37499 264.5833 52.916664 211.66666 L 26.458332 132.29166 L 0.0 79.37499 L 0.0 26.458332 L 264.5833 26.458332 Q 529.1666 0.0 555.625 0.0 z" svg:height="2.9104166mm" draw:style-name="style-321" svg:viewBox="0.0 0.0 687.9166 291.04166" svg:width="6.879166mm" svg:x="174.88957mm" svg:y="83.07916mm"/>
          <draw:path svg:d="M 899.5833 0.0 L 899.5833 26.458332 L 899.5833 52.916664 Q 926.0416 105.83333 873.12494 105.83333 Q 820.2083 105.83333 793.74994 132.29166 L 793.74994 132.29166 L 661.4583 158.74998 Q 529.1666 211.66666 396.87497 238.12498 Q 264.5833 264.5833 264.5833 317.49997 Q 238.12498 370.41666 211.66666 370.41666 L 158.74998 370.41666 L 158.74998 370.41666 Q 158.74998 370.41666 132.29166 370.41666 L 132.29166 396.87497 L 79.37499 449.79166 Q 52.916664 502.7083 26.458332 502.7083 L 26.458332 529.1666 L 26.458332 529.1666 L 0.0 529.1666 L 0.0 476.24997 L 0.0 396.87497 L 26.458332 370.41666 L 52.916664 343.9583 L 52.916664 317.49997 L 52.916664 264.5833 L 26.458332 264.5833 L 26.458332 264.5833 L 26.458332 238.12498 L 0.0 238.12498 L 0.0 211.66666 L 0.0 158.74998 L 264.5833 105.83333 Q 502.7083 52.916664 687.9166 26.458332 Q 873.12494 0.0 873.12494 0.0 Q 899.5833 0.0 899.5833 0.0 z" svg:height="5.2916665mm" draw:style-name="style-322" svg:viewBox="0.0 0.0 899.5833 529.1666" svg:width="8.995832mm" svg:x="59.79583mm" svg:y="182.03333mm"/>
          <draw:path svg:d="M 317.49997 79.37499 L 396.87497 0.0 L 634.99994 449.79166 Q 846.6666 926.0416 846.6666 926.0416 L 846.6666 926.0416 L 873.12494 952.49994 L 899.5833 978.95825 L 899.5833 978.95825 L 899.5833 1005.4166 L 899.5833 1005.4166 Q 899.5833 1031.875 899.5833 1031.875 L 926.0416 1031.875 L 926.0416 1058.3333 Q 952.49994 1084.7916 952.49994 1111.25 L 952.49994 1137.7083 L 952.49994 1190.6249 L 952.49994 1243.5416 L 978.95825 1243.5416 L 978.95825 1243.5416 L 978.95825 1269.9999 L 1005.4166 1269.9999 L 1005.4166 1269.9999 L 1005.4166 1296.4583 L 1005.4166 1296.4583 L 1005.4166 1296.4583 L 1031.875 1322.9166 L 1058.3333 1349.3749 L 1058.3333 1455.2083 Q 1084.7916 1587.4999 1164.1666 1587.4999 L 1217.0833 1587.4999 L 1269.9999 1719.7916 Q 1322.9166 1825.6249 1402.2916 1904.9999 Q 1455.2083 1984.3749 1481.6666 1984.3749 L 1481.6666 1984.3749 L 1534.5833 2090.2083 Q 1587.4999 2222.5 1587.4999 2354.7915 Q 1587.4999 2513.5415 1587.4999 2513.5415 L 1587.4999 2539.9998 L 1587.4999 2539.9998 Q 1587.4999 2539.9998 1561.0416 2566.4583 L 1561.0416 2566.4583 L 1534.5833 2592.9165 Q 1481.6666 2619.3748 1481.6666 2672.2915 Q 1481.6666 2725.2083 1428.7499 2751.6665 Q 1375.8333 2778.1248 1375.8333 2910.4165 Q 1322.9166 3042.7083 1322.9166 3069.1665 L 1322.9166 3095.6248 L 1296.4583 3095.6248 L 1296.4583 3095.6248 L 1296.4583 3122.0833 L 1269.9999 3122.0833 L 1269.9999 3122.0833 L 1269.9999 3148.5415 L 1269.9999 3148.5415 L 1269.9999 3148.5415 L 1243.5416 3148.5415 L 1243.5416 3148.5415 L 1243.5416 3174.9998 L 1217.0833 3174.9998 L 1217.0833 3174.9998 L 1217.0833 3201.4583 L 1217.0833 3201.4583 L 1217.0833 3201.4583 L 1190.6249 3201.4583 L 1190.6249 3201.4583 L 1164.1666 3227.9165 L 1164.1666 3227.9165 L 1164.1666 3227.9165 L 1137.7083 3227.9165 L 1137.7083 3201.4583 L 1164.1666 3201.4583 L 1164.1666 3174.9998 L 1164.1666 3148.5415 L 1190.6249 3148.5415 L 1190.6249 3148.5415 L 1190.6249 3122.0833 L 1217.0833 3122.0833 L 1217.0833 3095.6248 L 1217.0833 3069.1665 L 1243.5416 3069.1665 L 1243.5416 3042.7083 L 1243.5416 3042.7083 L 1269.9999 3042.7083 L 1269.9999 3016.2498 Q 1269.9999 2989.7915 1269.9999 2857.4998 Q 1269.9999 2725.2083 1164.1666 2513.5415 Q 1058.3333 2301.875 873.12494 2090.2083 Q 687.9166 1904.9999 582.0833 1640.4166 Q 423.3333 1375.8333 264.5833 820.2083 L 52.916664 291.04166 L 52.916664 264.5833 L 52.916664 238.12498 L 26.458332 238.12498 L 0.0 238.12498 L 0.0 211.66666 L 0.0 185.20833 L 26.458332 185.20833 L 52.916664 185.20833 L 52.916664 211.66666 L 52.916664 211.66666 L 79.37499 211.66666 L 79.37499 238.12498 L 105.83333 238.12498 L 105.83333 238.12498 L 105.83333 211.66666 L 105.83333 211.66666 L 132.29166 238.12498 L 158.74998 264.5833 L 158.74998 264.5833 L 158.74998 238.12498 L 185.20833 238.12498 Q 211.66666 238.12498 211.66666 211.66666 Q 211.66666 185.20833 238.12498 185.20833 Q 264.5833 185.20833 317.49997 79.37499 z M 1084.7916 1719.7916 Q 1111.25 1666.8749 1164.1666 1640.4166 Q 1190.6249 1640.4166 1164.1666 1719.7916 Q 1164.1666 1825.6249 1111.25 1799.1666 Q 1058.3333 1772.7083 1084.7916 1719.7916 z" svg:height="32.279163mm" draw:style-name="style-323" svg:viewBox="0.0 0.0 1587.4999 3227.9165" svg:width="15.874999mm" svg:x="97.36666mm" svg:y="116.15208mm"/>
          <draw:path svg:d="M 767.2916 52.916664 L 793.74994 0.0 L 793.74994 52.916664 L 793.74994 105.83333 L 820.2083 132.29166 L 820.2083 185.20833 L 846.6666 185.20833 L 873.12494 185.20833 L 899.5833 185.20833 L 899.5833 185.20833 L 899.5833 185.20833 L 899.5833 185.20833 L 926.0416 185.20833 L 926.0416 185.20833 L 926.0416 158.74998 L 952.49994 158.74998 L 952.49994 158.74998 L 952.49994 158.74998 L 952.49994 185.20833 L 952.49994 211.66666 L 846.6666 714.37494 Q 740.8333 1217.0833 714.37494 1296.4583 L 687.9166 1349.3749 L 687.9166 1375.8333 L 687.9166 1402.2916 L 582.0833 2037.2915 Q 476.24997 2672.2915 370.41666 3254.3748 Q 264.5833 3836.4583 238.12498 3889.3748 L 211.66666 3942.2915 L 211.66666 3995.208 L 211.66666 4074.583 L 185.20833 4074.583 L 185.20833 4074.583 L 185.20833 4048.1248 L 158.74998 3995.208 L 158.74998 3995.208 L 158.74998 3995.208 L 105.83333 3968.7498 L 79.37499 3942.2915 L 79.37499 3942.2915 L 52.916664 3942.2915 L 52.916664 3942.2915 L 52.916664 3942.2915 L 52.916664 3968.7498 L 52.916664 3968.7498 L 26.458332 3968.7498 L 26.458332 3995.208 L 0.0 3995.208 L 0.0 3995.208 L 0.0 3968.7498 L 0.0 3942.2915 L 26.458332 3889.3748 Q 52.916664 3836.4583 105.83333 3518.9583 Q 158.74998 3174.9998 449.79166 1719.7916 L 740.8333 238.12498 L 740.8333 185.20833 Q 740.8333 105.83333 767.2916 52.916664 z" svg:height="40.74583mm" draw:style-name="style-324" svg:viewBox="0.0 0.0 952.49994 4074.583" svg:width="9.525mm" svg:x="164.57083mm" svg:y="235.74374mm"/>
          <draw:path svg:d="M 105.83333 26.458332 L 105.83333 26.458332 L 158.74998 0.0 L 238.12498 0.0 L 238.12498 79.37499 L 211.66666 158.74998 L 211.66666 185.20833 Q 211.66666 238.12498 158.74998 264.5833 L 105.83333 291.04166 L 105.83333 291.04166 Q 105.83333 291.04166 52.916664 238.12498 L 0.0 185.20833 L 0.0 132.29166 Q 26.458332 52.916664 52.916664 52.916664 L 79.37499 26.458332 L 79.37499 26.458332 L 105.83333 26.458332 L 105.83333 26.458332 z" svg:height="2.9104166mm" draw:style-name="style-325" svg:viewBox="0.0 0.0 238.12498 291.04166" svg:width="2.38125mm" svg:x="129.11665mm" svg:y="32.01458mm"/>
          <draw:path svg:d="M 238.12498 0.0 L 264.5833 0.0 L 291.04166 26.458332 L 317.49997 52.916664 L 317.49997 52.916664 L 343.9583 52.916664 L 343.9583 79.37499 Q 317.49997 105.83333 317.49997 105.83333 Q 317.49997 105.83333 158.74998 105.83333 Q 0.0 79.37499 0.0 52.916664 L 0.0 0.0 L 105.83333 0.0 Q 211.66666 0.0 238.12498 0.0 z" svg:height="1.0583333mm" draw:style-name="style-326" svg:viewBox="0.0 0.0 343.9583 105.83333" svg:width="3.439583mm" svg:x="156.63333mm" svg:y="129.11665mm"/>
          <draw:path svg:d="M 158.74998 0.0 L 343.9583 52.916664 L 291.04166 79.37499 Q 238.12498 105.83333 291.04166 211.66666 Q 343.9583 291.04166 343.9583 423.3333 L 343.9583 529.1666 L 343.9583 529.1666 L 343.9583 529.1666 L 343.9583 582.0833 Q 343.9583 608.5416 317.49997 634.99994 L 291.04166 661.4583 L 291.04166 661.4583 L 291.04166 687.9166 L 291.04166 687.9166 L 291.04166 687.9166 L 291.04166 687.9166 L 291.04166 714.37494 L 291.04166 740.8333 L 291.04166 767.2916 L 264.5833 767.2916 Q 238.12498 740.8333 211.66666 714.37494 L 185.20833 687.9166 L 185.20833 634.99994 L 185.20833 582.0833 L 158.74998 555.625 Q 132.29166 529.1666 132.29166 370.41666 Q 79.37499 238.12498 79.37499 211.66666 Q 26.458332 158.74998 0.0 52.916664 Q -26.458332 -26.458332 158.74998 0.0 z" svg:height="7.6729164mm" draw:style-name="style-327" svg:viewBox="0.0 0.0 343.9583 767.2916" svg:width="3.439583mm" svg:x="127.79375mm" svg:y="85.19583mm"/>
          <draw:path svg:d="M 132.29166 52.916664 L 264.5833 0.0 L 264.5833 79.37499 Q 291.04166 185.20833 291.04166 211.66666 L 291.04166 238.12498 L 264.5833 238.12498 Q 238.12498 238.12498 238.12498 211.66666 Q 211.66666 185.20833 132.29166 211.66666 Q 79.37499 238.12498 26.458332 158.74998 L 0.0 105.83333 L 0.0 105.83333 Q 0.0 79.37499 132.29166 52.916664 z" svg:height="2.38125mm" draw:style-name="style-328" svg:viewBox="0.0 0.0 291.04166 238.12498" svg:width="2.9104166mm" svg:x="48.418747mm" svg:y="179.65207mm"/>
          <draw:path svg:d="M 52.916664 0.0 L 79.37499 0.0 L 132.29166 0.0 L 211.66666 0.0 L 211.66666 0.0 L 238.12498 0.0 L 238.12498 26.458332 L 238.12498 52.916664 L 211.66666 52.916664 L 211.66666 52.916664 L 185.20833 79.37499 L 158.74998 79.37499 L 158.74998 105.83333 Q 158.74998 132.29166 238.12498 211.66666 Q 343.9583 291.04166 343.9583 317.49997 Q 343.9583 370.41666 317.49997 396.87497 L 317.49997 423.3333 L 291.04166 423.3333 L 264.5833 423.3333 L 264.5833 449.79166 L 264.5833 449.79166 L 158.74998 449.79166 Q 52.916664 423.3333 26.458332 423.3333 L 26.458332 423.3333 L 26.458332 423.3333 L 26.458332 396.87497 L 0.0 370.41666 L 0.0 343.9583 L 26.458332 343.9583 L 79.37499 370.41666 L 132.29166 370.41666 L 158.74998 370.41666 L 158.74998 343.9583 L 185.20833 343.9583 L 185.20833 317.49997 L 185.20833 317.49997 L 158.74998 317.49997 L 158.74998 317.49997 L 158.74998 291.04166 L 132.29166 291.04166 L 132.29166 291.04166 L 132.29166 264.5833 L 132.29166 264.5833 Q 132.29166 264.5833 79.37499 238.12498 Q 26.458332 211.66666 26.458332 105.83333 L 26.458332 26.458332 L 26.458332 26.458332 L 26.458332 0.0 L 52.916664 0.0 z" svg:height="4.497916mm" draw:style-name="style-329" svg:viewBox="0.0 0.0 343.9583 449.79166" svg:width="3.439583mm" svg:x="41.010414mm" svg:y="30.691666mm"/>
          <draw:path svg:d="M 502.7083 0.0 L 529.1666 0.0 L 529.1666 26.458332 L 555.625 52.916664 L 555.625 79.37499 L 555.625 132.29166 L 582.0833 132.29166 L 608.5416 132.29166 L 661.4583 132.29166 L 714.37494 132.29166 L 714.37494 132.29166 L 714.37494 132.29166 L 740.8333 132.29166 L 740.8333 132.29166 L 767.2916 105.83333 Q 820.2083 79.37499 820.2083 105.83333 Q 846.6666 132.29166 873.12494 132.29166 L 873.12494 132.29166 L 793.74994 291.04166 Q 714.37494 423.3333 714.37494 476.24997 L 714.37494 529.1666 L 687.9166 555.625 L 661.4583 582.0833 L 661.4583 608.5416 L 661.4583 634.99994 L 634.99994 608.5416 Q 608.5416 555.625 608.5416 502.7083 L 582.0833 449.79166 L 582.0833 423.3333 L 555.625 423.3333 L 555.625 423.3333 L 555.625 449.79166 L 529.1666 449.79166 Q 502.7083 449.79166 502.7083 476.24997 Q 502.7083 502.7083 449.79166 502.7083 Q 396.87497 529.1666 317.49997 555.625 L 238.12498 582.0833 L 158.74998 582.0833 L 79.37499 555.625 L 79.37499 555.625 L 79.37499 555.625 L 52.916664 555.625 L 52.916664 555.625 L 26.458332 582.0833 L 0.0 582.0833 L 0.0 582.0833 L 0.0 555.625 L 0.0 555.625 L 26.458332 555.625 L 26.458332 529.1666 L 26.458332 502.7083 L 52.916664 502.7083 L 79.37499 502.7083 L 79.37499 476.24997 L 79.37499 449.79166 L 105.83333 449.79166 L 105.83333 449.79166 L 105.83333 423.3333 L 132.29166 423.3333 L 317.49997 211.66666 Q 502.7083 26.458332 502.7083 0.0 z" svg:height="6.3499994mm" draw:style-name="style-330" svg:viewBox="0.0 0.0 873.12494 634.99994" svg:width="8.73125mm" svg:x="115.09374mm" svg:y="63.76458mm"/>
          <draw:path svg:d="M 582.0833 158.74998 L 687.9166 0.0 L 661.4583 238.12498 Q 634.99994 476.24997 449.79166 634.99994 Q 238.12498 793.74994 317.49997 1031.875 Q 396.87497 1269.9999 396.87497 1296.4583 L 396.87497 1322.9166 L 423.3333 1375.8333 L 449.79166 1428.7499 L 449.79166 1481.6666 L 449.79166 1508.1249 L 476.24997 1534.5833 L 476.24997 1534.5833 L 476.24997 1561.0416 L 449.79166 1587.4999 L 449.79166 1587.4999 L 449.79166 1587.4999 L 423.3333 1561.0416 L 396.87497 1561.0416 L 396.87497 1534.5833 L 396.87497 1508.1249 L 370.41666 1428.7499 L 343.9583 1375.8333 L 343.9583 1349.3749 Q 343.9583 1322.9166 185.20833 1005.4166 L 26.458332 687.9166 L 26.458332 661.4583 L 26.458332 634.99994 L 0.0 608.5416 L 0.0 582.0833 L 52.916664 582.0833 Q 105.83333 582.0833 132.29166 634.99994 Q 158.74998 634.99994 291.04166 608.5416 Q 423.3333 582.0833 449.79166 449.79166 Q 502.7083 343.9583 582.0833 158.74998 z" svg:height="15.874999mm" draw:style-name="style-331" svg:viewBox="0.0 0.0 687.9166 1587.4999" svg:width="6.879166mm" svg:x="121.97291mm" svg:y="161.39583mm"/>
          <draw:path svg:d="M 1746.2499 238.12498 L 1799.1666 238.12498 L 1852.0833 238.12498 Q 1878.5416 264.5833 1878.5416 238.12498 L 1878.5416 238.12498 L 1904.9999 238.12498 Q 1957.9165 238.12498 2010.8333 264.5833 Q 2063.75 264.5833 2116.6665 264.5833 Q 2196.0415 264.5833 2222.5 291.04166 L 2248.9583 291.04166 L 2381.2498 291.04166 L 2513.5415 291.04166 L 2513.5415 291.04166 L 2513.5415 317.49997 L 2539.9998 317.49997 L 2592.9165 317.49997 L 2672.2915 370.41666 Q 2751.6665 396.87497 2751.6665 423.3333 Q 2778.1248 423.3333 2804.5833 449.79166 Q 2804.5833 449.79166 2857.4998 555.625 Q 2857.4998 661.4583 2910.4165 687.9166 Q 2963.3333 714.37494 2963.3333 767.2916 Q 2963.3333 820.2083 2989.7915 846.6666 Q 3016.2498 846.6666 3016.2498 899.5833 Q 3016.2498 926.0416 2963.3333 926.0416 Q 2936.8748 926.0416 2910.4165 1005.4166 Q 2857.4998 1058.3333 2857.4998 1058.3333 L 2857.4998 1058.3333 L 2804.5833 1084.7916 L 2778.1248 1111.25 L 2751.6665 1111.25 L 2725.2083 1111.25 L 2725.2083 1137.7083 L 2751.6665 1137.7083 L 2751.6665 1164.1666 L 2751.6665 1164.1666 L 2698.7498 1164.1666 Q 2645.8333 1190.6249 2645.8333 1269.9999 Q 2645.8333 1349.3749 2619.3748 1375.8333 L 2592.9165 1428.7499 L 2592.9165 1481.6666 L 2592.9165 1561.0416 L 2566.4583 1561.0416 L 2539.9998 1561.0416 L 2539.9998 1534.5833 L 2539.9998 1481.6666 L 2513.5415 1428.7499 Q 2487.0833 1375.8333 2487.0833 1296.4583 Q 2434.1665 1217.0833 2381.2498 1190.6249 L 2301.875 1164.1666 L 2275.4165 1164.1666 L 2248.9583 1164.1666 L 2196.0415 1164.1666 Q 2143.125 1164.1666 1931.4583 1164.1666 L 1719.7916 1164.1666 L 1693.3333 1164.1666 L 1640.4166 1164.1666 L 1508.1249 1164.1666 Q 1375.8333 1164.1666 1190.6249 1137.7083 L 1005.4166 1111.25 L 1031.875 1296.4583 Q 1058.3333 1481.6666 1031.875 2222.5 L 1005.4166 2963.3333 L 1005.4166 2963.3333 L 1005.4166 2963.3333 L 1005.4166 2698.7498 Q 1005.4166 2460.6248 978.95825 2381.2498 Q 978.95825 2275.4165 952.49994 2275.4165 L 899.5833 2301.875 L 899.5833 2248.9583 Q 899.5833 2196.0415 899.5833 1852.0833 Q 899.5833 1481.6666 846.6666 1269.9999 Q 740.8333 1084.7916 608.5416 952.49994 Q 476.24997 793.74994 291.04166 687.9166 L 132.29166 608.5416 L 132.29166 582.0833 L 105.83333 582.0833 L 105.83333 582.0833 L 105.83333 582.0833 L 105.83333 555.625 L 105.83333 555.625 L 79.37499 555.625 L 79.37499 529.1666 L 79.37499 529.1666 L 52.916664 529.1666 L 52.916664 529.1666 L 52.916664 529.1666 L 52.916664 502.7083 L 52.916664 502.7083 L 26.458332 502.7083 L 26.458332 476.24997 L 26.458332 476.24997 L 52.916664 476.24997 L 52.916664 476.24997 L 52.916664 476.24997 L 52.916664 449.79166 L 52.916664 449.79166 L 79.37499 449.79166 L 79.37499 423.3333 L 52.916664 423.3333 L 0.0 423.3333 L 0.0 396.87497 L 0.0 396.87497 L 0.0 396.87497 L 26.458332 370.41666 L 52.916664 370.41666 Q 79.37499 370.41666 105.83333 343.9583 Q 105.83333 317.49997 52.916664 317.49997 L 0.0 291.04166 L 0.0 264.5833 L 0.0 238.12498 L 52.916664 238.12498 L 79.37499 211.66666 L 79.37499 211.66666 L 79.37499 211.66666 L 79.37499 211.66666 L 105.83333 211.66666 L 105.83333 211.66666 L 105.83333 211.66666 L 158.74998 238.12498 L 211.66666 238.12498 L 211.66666 158.74998 L 211.66666 52.916664 L 238.12498 52.916664 L 238.12498 52.916664 L 264.5833 26.458332 L 291.04166 26.458332 L 317.49997 132.29166 Q 317.49997 238.12498 370.41666 238.12498 L 423.3333 238.12498 L 423.3333 238.12498 Q 423.3333 238.12498 449.79166 211.66666 L 449.79166 211.66666 L 476.24997 211.66666 Q 476.24997 211.66666 476.24997 238.12498 L 502.7083 238.12498 L 555.625 211.66666 Q 582.0833 211.66666 608.5416 185.20833 Q 608.5416 158.74998 661.4583 158.74998 Q 740.8333 185.20833 740.8333 211.66666 Q 740.8333 238.12498 820.2083 238.12498 L 899.5833 238.12498 L 899.5833 238.12498 L 899.5833 238.12498 L 926.0416 238.12498 L 926.0416 211.66666 L 952.49994 211.66666 L 952.49994 211.66666 L 952.49994 211.66666 Q 978.95825 211.66666 1084.7916 238.12498 L 1190.6249 238.12498 L 1217.0833 238.12498 Q 1243.5416 211.66666 1243.5416 211.66666 L 1243.5416 211.66666 L 1269.9999 211.66666 L 1296.4583 211.66666 L 1349.3749 211.66666 L 1402.2916 211.66666 L 1402.2916 211.66666 L 1428.7499 211.66666 L 1428.7499 211.66666 Q 1428.7499 211.66666 1428.7499 238.12498 L 1455.2083 238.12498 L 1455.2083 238.12498 Q 1455.2083 264.5833 1481.6666 264.5833 L 1534.5833 264.5833 L 1534.5833 238.12498 L 1534.5833 238.12498 L 1561.0416 238.12498 Q 1587.4999 238.12498 1613.9583 105.83333 Q 1640.4166 0.0 1666.8749 0.0 Q 1693.3333 0.0 1693.3333 105.83333 Q 1719.7916 238.12498 1746.2499 238.12498 z" svg:height="29.633331mm" draw:style-name="style-332" svg:viewBox="0.0 0.0 3016.2498 2963.3333" svg:width="30.162498mm" svg:x="31.749998mm" svg:y="32.80833mm"/>
          <draw:path svg:d="M 582.0833 105.83333 L 582.0833 158.74998 L 582.0833 158.74998 Q 582.0833 158.74998 555.625 132.29166 Q 529.1666 105.83333 476.24997 105.83333 L 396.87497 79.37499 L 343.9583 185.20833 Q 317.49997 291.04166 291.04166 343.9583 L 264.5833 370.41666 L 264.5833 449.79166 Q 264.5833 502.7083 264.5833 502.7083 Q 291.04166 502.7083 317.49997 502.7083 L 343.9583 502.7083 L 317.49997 529.1666 Q 317.49997 555.625 317.49997 582.0833 L 317.49997 582.0833 L 291.04166 582.0833 L 291.04166 582.0833 L 158.74998 582.0833 L 26.458332 582.0833 L 26.458332 555.625 L 0.0 555.625 L 0.0 529.1666 L 0.0 502.7083 L 26.458332 502.7083 L 52.916664 502.7083 L 105.83333 502.7083 L 132.29166 502.7083 L 132.29166 502.7083 L 158.74998 502.7083 L 158.74998 343.9583 Q 158.74998 211.66666 238.12498 105.83333 Q 291.04166 0.0 238.12498 26.458332 L 185.20833 26.458332 L 185.20833 0.0 Q 185.20833 -26.458332 370.41666 0.0 Q 555.625 26.458332 555.625 52.916664 Q 582.0833 52.916664 582.0833 105.83333 z" svg:height="5.820833mm" draw:style-name="style-333" svg:viewBox="0.0 0.0 582.0833 582.0833" svg:width="5.820833mm" svg:x="53.975mm" svg:y="29.897915mm"/>
          <draw:path svg:d="M 211.66666 0.0 L 211.66666 0.0 L 291.04166 0.0 L 370.41666 0.0 L 926.0416 0.0 Q 1508.1249 0.0 1825.6249 26.458332 L 2143.125 26.458332 L 2090.2083 52.916664 Q 2010.8333 52.916664 2037.2915 105.83333 Q 2090.2083 158.74998 2063.75 185.20833 L 2063.75 211.66666 L 2037.2915 211.66666 L 2010.8333 211.66666 L 2010.8333 158.74998 Q 1984.3749 132.29166 1984.3749 158.74998 Q 1984.3749 211.66666 1931.4583 185.20833 Q 1878.5416 158.74998 1878.5416 185.20833 Q 1878.5416 238.12498 1772.7083 238.12498 Q 1693.3333 264.5833 1666.8749 211.66666 Q 1666.8749 185.20833 1640.4166 185.20833 Q 1613.9583 185.20833 1613.9583 211.66666 Q 1613.9583 238.12498 1534.5833 211.66666 Q 1455.2083 211.66666 1428.7499 211.66666 Q 1375.8333 211.66666 1375.8333 185.20833 Q 1349.3749 158.74998 1322.9166 158.74998 Q 1269.9999 185.20833 1269.9999 211.66666 Q 1269.9999 238.12498 1243.5416 238.12498 Q 1217.0833 238.12498 1217.0833 211.66666 Q 1190.6249 185.20833 1190.6249 211.66666 Q 1190.6249 238.12498 1111.25 264.5833 Q 1058.3333 264.5833 926.0416 238.12498 Q 767.2916 211.66666 634.99994 211.66666 Q 502.7083 211.66666 396.87497 211.66666 L 264.5833 185.20833 L 264.5833 185.20833 L 238.12498 185.20833 L 238.12498 158.74998 Q 238.12498 132.29166 185.20833 132.29166 L 158.74998 158.74998 L 132.29166 158.74998 L 132.29166 158.74998 L 79.37499 132.29166 L 52.916664 105.83333 L 26.458332 105.83333 L 0.0 105.83333 L 0.0 79.37499 L 0.0 52.916664 L 79.37499 52.916664 L 185.20833 52.916664 L 185.20833 26.458332 L 185.20833 26.458332 L 211.66666 26.458332 L 211.66666 0.0 L 211.66666 0.0 z" svg:height="2.6458333mm" draw:style-name="style-334" svg:viewBox="0.0 0.0 2143.125 264.5833" svg:width="21.43125mm" svg:x="20.902082mm" svg:y="277.8125mm"/>
          <draw:path svg:d="M 4233.333 0.0 L 6217.708 0.0 L 6217.708 0.0 Q 6217.708 26.458332 5926.6665 79.37499 Q 5662.083 132.29166 5609.1665 105.83333 Q 5582.708 79.37499 5503.333 105.83333 Q 5450.4165 132.29166 5450.4165 158.74998 Q 5450.4165 185.20833 5265.208 185.20833 L 5079.9995 185.20833 L 5079.9995 211.66666 L 5079.9995 211.66666 L 5053.5415 211.66666 L 5053.5415 238.12498 L 5053.5415 238.12498 L 5027.083 238.12498 L 5027.083 238.12498 L 5027.083 238.12498 L 4974.1665 264.5833 L 4947.708 291.04166 L 5053.5415 291.04166 L 5159.3745 291.04166 L 5159.3745 317.49997 L 5132.9165 317.49997 L 5132.9165 317.49997 L 5132.9165 343.9583 L 5079.9995 343.9583 L 5053.5415 343.9583 L 5053.5415 370.41666 Q 5027.083 370.41666 5027.083 396.87497 L 5027.083 396.87497 L 5027.083 396.87497 Q 5000.6245 396.87497 5000.6245 423.3333 L 5000.6245 423.3333 L 5000.6245 449.79166 Q 4974.1665 502.7083 5000.6245 555.625 Q 5027.083 608.5416 5000.6245 608.5416 L 5000.6245 608.5416 L 5000.6245 634.99994 L 5000.6245 634.99994 L 4974.1665 634.99994 L 4974.1665 608.5416 L 4974.1665 608.5416 Q 4974.1665 608.5416 4921.2495 634.99994 Q 4868.333 661.4583 4868.333 634.99994 Q 4868.333 608.5416 4233.333 608.5416 Q 3624.7915 608.5416 3069.1665 608.5416 Q 2487.0833 661.4583 2487.0833 634.99994 Q 2460.6248 608.5416 2275.4165 608.5416 L 2116.6665 608.5416 L 2116.6665 608.5416 L 2116.6665 582.0833 L 2090.2083 582.0833 L 2090.2083 555.625 L 2090.2083 555.625 L 2063.75 555.625 L 2063.75 502.7083 L 2063.75 449.79166 L 2037.2915 449.79166 Q 2010.8333 449.79166 1957.9165 423.3333 Q 1904.9999 423.3333 1904.9999 396.87497 Q 1904.9999 343.9583 1957.9165 317.49997 L 2010.8333 291.04166 L 2010.8333 291.04166 L 2010.8333 291.04166 L 1984.3749 291.04166 L 1984.3749 291.04166 L 1719.7916 264.5833 Q 1455.2083 238.12498 1111.25 238.12498 Q 740.8333 238.12498 502.7083 185.20833 Q 264.5833 132.29166 264.5833 105.83333 Q 291.04166 79.37499 158.74998 79.37499 L 52.916664 79.37499 L 52.916664 52.916664 L 52.916664 52.916664 L 26.458332 52.916664 L 26.458332 26.458332 L 26.458332 26.458332 L 0.0 26.458332 L 0.0 26.458332 L 0.0 26.458332 L 0.0 0.0 L 0.0 0.0 L 1137.7083 0.0 Q 2275.4165 -26.458332 4233.333 0.0 z" svg:height="6.3499994mm" draw:style-name="style-335" svg:viewBox="0.0 0.0 6217.708 634.99994" svg:width="62.17708mm" svg:x="79.90416mm" svg:y="19.314583mm"/>
          <draw:path svg:d="M 158.74998 0.0 L 158.74998 0.0 L 238.12498 26.458332 Q 317.49997 26.458332 343.9583 79.37499 Q 343.9583 132.29166 370.41666 132.29166 L 396.87497 132.29166 L 423.3333 158.74998 L 449.79166 185.20833 L 449.79166 185.20833 L 449.79166 185.20833 L 476.24997 185.20833 L 476.24997 185.20833 L 476.24997 211.66666 L 502.7083 211.66666 L 502.7083 238.12498 L 502.7083 264.5833 L 343.9583 264.5833 L 185.20833 238.12498 L 132.29166 238.12498 L 79.37499 238.12498 L 52.916664 211.66666 L 26.458332 185.20833 L 26.458332 185.20833 L 26.458332 185.20833 L 0.0 185.20833 L 0.0 185.20833 L 0.0 158.74998 L 26.458332 158.74998 L 26.458332 158.74998 L 26.458332 132.29166 L 52.916664 132.29166 Q 79.37499 132.29166 132.29166 105.83333 L 211.66666 79.37499 L 211.66666 79.37499 L 185.20833 79.37499 L 185.20833 79.37499 L 185.20833 79.37499 L 185.20833 52.916664 L 185.20833 52.916664 L 158.74998 52.916664 L 158.74998 26.458332 L 158.74998 26.458332 L 132.29166 26.458332 L 132.29166 26.458332 L 132.29166 26.458332 L 132.29166 26.458332 Q 132.29166 0.0 158.74998 0.0 z" svg:height="2.6458333mm" draw:style-name="style-336" svg:viewBox="0.0 0.0 502.7083 264.5833" svg:width="5.027083mm" svg:x="93.92708mm" svg:y="107.15624mm"/>
          <draw:path svg:d="M 978.95825 26.458332 L 1005.4166 0.0 L 1031.875 0.0 L 1058.3333 0.0 L 1058.3333 26.458332 L 1058.3333 26.458332 L 1137.7083 185.20833 Q 1190.6249 317.49997 1349.3749 370.41666 Q 1508.1249 423.3333 1534.5833 423.3333 L 1561.0416 423.3333 L 1587.4999 449.79166 Q 1613.9583 476.24997 1640.4166 476.24997 L 1666.8749 476.24997 L 1666.8749 502.7083 L 1693.3333 502.7083 L 1799.1666 661.4583 Q 1904.9999 820.2083 1931.4583 846.6666 Q 1957.9165 873.12494 1957.9165 926.0416 L 1957.9165 978.95825 L 1984.3749 978.95825 L 1984.3749 978.95825 L 1984.3749 1005.4166 L 1957.9165 1031.875 L 1957.9165 1058.3333 Q 1957.9165 1084.7916 1852.0833 1084.7916 Q 1746.2499 1111.25 1666.8749 1243.5416 Q 1587.4999 1375.8333 1561.0416 1481.6666 Q 1534.5833 1613.9583 1455.2083 1693.3333 Q 1402.2916 1746.2499 1217.0833 1825.6249 L 1005.4166 1904.9999 L 899.5833 1904.9999 L 793.74994 1904.9999 L 793.74994 1931.4583 Q 793.74994 1931.4583 767.2916 1931.4583 L 767.2916 1931.4583 L 740.8333 1931.4583 Q 714.37494 1904.9999 634.99994 1878.5416 Q 529.1666 1852.0833 476.24997 1746.2499 Q 423.3333 1613.9583 291.04166 1534.5833 L 132.29166 1481.6666 L 132.29166 1481.6666 Q 105.83333 1455.2083 52.916664 1375.8333 Q 0.0 1296.4583 0.0 1137.7083 L 0.0 978.95825 L 0.0 952.49994 L 0.0 952.49994 L 0.0 952.49994 L 0.0 952.49994 L 26.458332 952.49994 L 26.458332 926.0416 L 26.458332 926.0416 L 52.916664 926.0416 L 52.916664 899.5833 L 52.916664 899.5833 L 105.83333 899.5833 L 132.29166 899.5833 L 132.29166 926.0416 L 158.74998 926.0416 L 158.74998 1031.875 Q 211.66666 1137.7083 211.66666 1137.7083 Q 211.66666 1164.1666 211.66666 1164.1666 L 211.66666 1164.1666 L 238.12498 1164.1666 L 238.12498 1164.1666 L 238.12498 1190.6249 L 264.5833 1190.6249 L 264.5833 1190.6249 L 264.5833 1217.0833 L 264.5833 1217.0833 L 264.5833 1217.0833 L 291.04166 1217.0833 L 291.04166 1217.0833 L 291.04166 1243.5416 L 317.49997 1243.5416 L 317.49997 1243.5416 L 317.49997 1269.9999 L 370.41666 1269.9999 L 423.3333 1269.9999 L 423.3333 1243.5416 L 423.3333 1217.0833 L 396.87497 1217.0833 L 396.87497 1217.0833 L 396.87497 1190.6249 L 370.41666 1190.6249 L 370.41666 1190.6249 L 370.41666 1164.1666 L 370.41666 1164.1666 L 370.41666 1164.1666 L 343.9583 1164.1666 L 343.9583 1164.1666 L 343.9583 1137.7083 L 317.49997 1137.7083 L 317.49997 1084.7916 Q 317.49997 1031.875 291.04166 1005.4166 Q 264.5833 952.49994 211.66666 899.5833 L 158.74998 820.2083 L 158.74998 820.2083 L 158.74998 820.2083 L 158.74998 793.74994 L 158.74998 740.8333 L 158.74998 582.0833 Q 158.74998 449.79166 211.66666 370.41666 L 264.5833 264.5833 L 291.04166 264.5833 L 291.04166 264.5833 L 370.41666 264.5833 Q 449.79166 317.49997 476.24997 317.49997 Q 502.7083 370.41666 555.625 343.9583 Q 634.99994 317.49997 740.8333 211.66666 Q 846.6666 105.83333 873.12494 79.37499 Q 899.5833 52.916664 926.0416 52.916664 L 952.49994 52.916664 L 978.95825 26.458332 z M 634.99994 1111.25 L 634.99994 1190.6249 L 582.0833 1190.6249 Q 529.1666 1190.6249 529.1666 1111.25 Q 502.7083 1031.875 582.0833 1058.3333 Q 634.99994 1058.3333 634.99994 1111.25 z" svg:height="19.314583mm" draw:style-name="style-337" svg:viewBox="0.0 0.0 1984.3749 1931.4583" svg:width="19.843748mm" svg:x="160.86665mm" svg:y="56.091663mm"/>
          <draw:path svg:d="M 132.29166 185.20833 L 79.37499 0.0 L 105.83333 0.0 Q 132.29166 0.0 211.66666 185.20833 Q 317.49997 370.41666 291.04166 502.7083 Q 264.5833 661.4583 264.5833 687.9166 Q 264.5833 714.37494 264.5833 740.8333 Q 264.5833 767.2916 317.49997 767.2916 Q 370.41666 793.74994 370.41666 820.2083 Q 370.41666 846.6666 343.9583 873.12494 L 343.9583 873.12494 L 317.49997 873.12494 Q 291.04166 873.12494 158.74998 846.6666 L 26.458332 820.2083 L 26.458332 820.2083 L 0.0 820.2083 L 0.0 767.2916 L 0.0 714.37494 L 26.458332 714.37494 L 26.458332 714.37494 L 52.916664 687.9166 Q 79.37499 687.9166 79.37499 661.4583 Q 79.37499 608.5416 132.29166 608.5416 Q 158.74998 582.0833 185.20833 476.24997 Q 211.66666 370.41666 132.29166 185.20833 z" svg:height="8.73125mm" draw:style-name="style-338" svg:viewBox="0.0 0.0 370.41666 873.12494" svg:width="3.7041664mm" svg:x="130.17499mm" svg:y="173.83124mm"/>
          <draw:path svg:d="M 502.7083 0.0 L 529.1666 0.0 L 529.1666 0.0 Q 529.1666 26.458332 529.1666 26.458332 L 555.625 26.458332 L 582.0833 52.916664 Q 582.0833 79.37499 582.0833 132.29166 L 582.0833 158.74998 L 582.0833 158.74998 L 582.0833 185.20833 L 529.1666 185.20833 Q 476.24997 185.20833 264.5833 211.66666 L 79.37499 238.12498 L 52.916664 238.12498 Q 52.916664 238.12498 52.916664 264.5833 L 26.458332 264.5833 L 0.0 264.5833 L 0.0 264.5833 L 0.0 238.12498 L 0.0 238.12498 L 26.458332 238.12498 Q 52.916664 211.66666 52.916664 158.74998 Q 79.37499 132.29166 238.12498 79.37499 Q 396.87497 79.37499 423.3333 26.458332 Q 476.24997 26.458332 502.7083 0.0 z" svg:height="2.6458333mm" draw:style-name="style-339" svg:viewBox="0.0 0.0 582.0833 264.5833" svg:width="5.820833mm" svg:x="125.94166mm" svg:y="272.7854mm"/>
          <draw:path svg:d="M 1111.25 0.0 L 1111.25 0.0 L 1164.1666 26.458332 Q 1217.0833 26.458332 1217.0833 1719.7916 Q 1217.0833 3413.1248 1217.0833 4312.708 L 1217.0833 5238.7495 L 1217.0833 5238.7495 Q 1217.0833 5238.7495 1190.6249 5212.2915 Q 1164.1666 5159.3745 1137.7083 5212.2915 Q 1111.25 5265.208 1058.3333 5265.208 L 1005.4166 5291.6665 L 1005.4166 5106.458 Q 1005.4166 4894.7915 978.95825 4894.7915 Q 978.95825 4894.7915 899.5833 4921.2495 Q 793.74994 4947.708 793.74994 4921.2495 Q 793.74994 4894.7915 767.2916 4921.2495 Q 740.8333 4947.708 687.9166 4947.708 Q 634.99994 4947.708 634.99994 4762.4995 Q 634.99994 4577.2915 582.0833 4577.2915 Q 555.625 4550.833 555.625 4524.375 Q 555.625 4497.9165 529.1666 4497.9165 Q 502.7083 4524.375 476.24997 4471.458 Q 476.24997 4418.5415 423.3333 4418.5415 Q 396.87497 4418.5415 370.41666 4365.625 L 370.41666 4312.708 L 370.41666 4259.7915 Q 370.41666 4233.333 502.7083 3677.7083 Q 634.99994 3095.6248 634.99994 2883.9583 Q 634.99994 2698.7498 529.1666 2619.3748 Q 449.79166 2566.4583 291.04166 2566.4583 L 132.29166 2566.4583 L 132.29166 2566.4583 L 105.83333 2566.4583 L 105.83333 2566.4583 L 105.83333 2566.4583 L 79.37499 2592.9165 L 52.916664 2619.3748 L 26.458332 2619.3748 L 0.0 2619.3748 L 0.0 2619.3748 L 0.0 2619.3748 L 0.0 2592.9165 L 0.0 2592.9165 L 26.458332 2592.9165 L 26.458332 2566.4583 L 26.458332 2566.4583 L 52.916664 2566.4583 L 52.916664 2566.4583 L 52.916664 2566.4583 L 52.916664 2539.9998 L 52.916664 2539.9998 L 52.916664 2513.5415 L 52.916664 2487.0833 L 52.916664 2460.6248 L 52.916664 2434.1665 L 79.37499 2434.1665 L 105.83333 2407.7083 L 132.29166 2407.7083 Q 158.74998 2407.7083 158.74998 2381.2498 Q 158.74998 2354.7915 238.12498 2328.3333 Q 291.04166 2301.875 291.04166 2222.5 Q 291.04166 2143.125 317.49997 2169.5833 Q 370.41666 2196.0415 396.87497 1508.1249 Q 423.3333 820.2083 343.9583 820.2083 L 238.12498 793.74994 L 238.12498 793.74994 Q 238.12498 767.2916 238.12498 767.2916 L 264.5833 767.2916 L 264.5833 767.2916 L 264.5833 740.8333 L 238.12498 740.8333 L 238.12498 714.37494 L 238.12498 714.37494 L 264.5833 714.37494 L 264.5833 714.37494 L 264.5833 714.37494 L 264.5833 687.9166 L 264.5833 687.9166 L 291.04166 687.9166 L 291.04166 661.4583 L 238.12498 661.4583 L 185.20833 661.4583 L 396.87497 634.99994 Q 634.99994 608.5416 634.99994 608.5416 L 634.99994 608.5416 L 634.99994 634.99994 L 634.99994 634.99994 L 634.99994 555.625 Q 634.99994 449.79166 634.99994 343.9583 L 634.99994 264.5833 L 820.2083 238.12498 Q 1005.4166 238.12498 1005.4166 238.12498 Q 1005.4166 264.5833 1031.875 317.49997 L 1058.3333 370.41666 L 1058.3333 291.04166 Q 1111.25 211.66666 1111.25 238.12498 Q 1111.25 238.12498 1137.7083 132.29166 Q 1164.1666 26.458332 1137.7083 26.458332 Q 1111.25 26.458332 1111.25 0.0 z" svg:height="52.916664mm" draw:style-name="style-340" svg:viewBox="0.0 0.0 1217.0833 5291.6665" svg:width="12.170833mm" svg:x="204.78749mm" svg:y="19.314583mm"/>
          <draw:path svg:d="M 396.87497 0.0 L 423.3333 0.0 L 423.3333 79.37499 L 423.3333 185.20833 L 423.3333 185.20833 Q 423.3333 185.20833 423.3333 211.66666 L 396.87497 211.66666 L 370.41666 211.66666 Q 343.9583 238.12498 291.04166 291.04166 Q 238.12498 343.9583 158.74998 370.41666 Q 52.916664 370.41666 52.916664 343.9583 Q 52.916664 317.49997 26.458332 291.04166 L 0.0 291.04166 L 0.0 291.04166 L 26.458332 291.04166 L 52.916664 291.04166 L 105.83333 291.04166 L 105.83333 264.5833 L 105.83333 264.5833 L 132.29166 264.5833 L 132.29166 238.12498 L 132.29166 238.12498 Q 158.74998 238.12498 211.66666 132.29166 Q 264.5833 52.916664 291.04166 52.916664 L 317.49997 26.458332 L 370.41666 26.458332 L 396.87497 26.458332 L 396.87497 0.0 z" svg:height="3.7041664mm" draw:style-name="style-341" svg:viewBox="0.0 0.0 423.3333 370.41666" svg:width="4.233333mm" svg:x="94.720825mm" svg:y="225.68958mm"/>
          <draw:path svg:d="M 608.5416 0.0 L 634.99994 0.0 L 634.99994 132.29166 L 634.99994 238.12498 L 661.4583 291.04166 Q 661.4583 343.9583 687.9166 343.9583 L 714.37494 343.9583 L 714.37494 343.9583 Q 714.37494 343.9583 714.37494 370.41666 L 740.8333 370.41666 L 740.8333 449.79166 Q 714.37494 502.7083 714.37494 634.99994 L 714.37494 767.2916 L 687.9166 846.6666 Q 687.9166 926.0416 608.5416 926.0416 L 529.1666 926.0416 L 502.7083 926.0416 L 476.24997 926.0416 L 476.24997 899.5833 Q 449.79166 899.5833 449.79166 899.5833 Q 449.79166 873.12494 343.9583 767.2916 Q 264.5833 634.99994 132.29166 608.5416 L 0.0 582.0833 L 0.0 555.625 L 26.458332 502.7083 L 26.458332 449.79166 L 26.458332 423.3333 L 52.916664 396.87497 L 52.916664 370.41666 L 158.74998 370.41666 Q 264.5833 343.9583 291.04166 343.9583 L 291.04166 343.9583 L 317.49997 343.9583 L 343.9583 343.9583 L 343.9583 317.49997 L 343.9583 317.49997 L 370.41666 317.49997 L 370.41666 291.04166 L 370.41666 291.04166 L 396.87497 291.04166 L 449.79166 238.12498 Q 502.7083 211.66666 529.1666 105.83333 Q 582.0833 26.458332 608.5416 0.0 z" svg:height="9.260416mm" draw:style-name="style-342" svg:viewBox="0.0 0.0 740.8333 926.0416" svg:width="7.408333mm" svg:x="132.02707mm" svg:y="83.34374mm"/>
          <draw:path svg:d="M 79.37499 0.0 L 132.29166 0.0 L 291.04166 0.0 Q 449.79166 0.0 608.5416 105.83333 Q 740.8333 158.74998 793.74994 185.20833 L 846.6666 211.66666 L 846.6666 211.66666 L 873.12494 211.66666 L 873.12494 211.66666 Q 873.12494 211.66666 873.12494 238.12498 L 899.5833 238.12498 L 899.5833 238.12498 Q 899.5833 264.5833 926.0416 264.5833 L 926.0416 264.5833 L 952.49994 317.49997 Q 978.95825 370.41666 1005.4166 370.41666 L 1005.4166 370.41666 L 1111.25 476.24997 Q 1217.0833 555.625 1217.0833 582.0833 L 1217.0833 608.5416 L 1190.6249 608.5416 Q 1164.1666 582.0833 1137.7083 582.0833 L 1137.7083 582.0833 L 1111.25 555.625 L 1084.7916 555.625 L 1084.7916 582.0833 L 1084.7916 634.99994 L 1058.3333 634.99994 L 1058.3333 634.99994 L 1058.3333 608.5416 Q 1031.875 582.0833 1031.875 529.1666 Q 978.95825 502.7083 926.0416 476.24997 L 820.2083 449.79166 L 820.2083 449.79166 L 820.2083 423.3333 L 793.74994 423.3333 Q 767.2916 423.3333 767.2916 502.7083 Q 767.2916 582.0833 687.9166 582.0833 L 634.99994 582.0833 L 634.99994 608.5416 L 608.5416 608.5416 L 608.5416 608.5416 L 608.5416 634.99994 L 608.5416 634.99994 L 608.5416 634.99994 L 582.0833 634.99994 L 582.0833 634.99994 L 582.0833 661.4583 L 555.625 661.4583 L 555.625 661.4583 L 555.625 634.99994 L 529.1666 634.99994 L 502.7083 634.99994 L 502.7083 608.5416 L 502.7083 608.5416 L 476.24997 608.5416 L 476.24997 582.0833 L 476.24997 582.0833 L 502.7083 582.0833 L 502.7083 555.625 Q 502.7083 529.1666 502.7083 396.87497 Q 502.7083 264.5833 476.24997 264.5833 Q 449.79166 238.12498 449.79166 264.5833 Q 423.3333 317.49997 396.87497 264.5833 Q 343.9583 238.12498 370.41666 185.20833 Q 396.87497 105.83333 264.5833 105.83333 L 132.29166 52.916664 L 79.37499 79.37499 Q 0.0 79.37499 0.0 52.916664 L 0.0 26.458332 L 0.0 26.458332 Q 0.0 0.0 79.37499 0.0 z" svg:height="6.614583mm" draw:style-name="style-343" svg:viewBox="0.0 0.0 1217.0833 661.4583" svg:width="12.170833mm" svg:x="111.38958mm" svg:y="98.95416mm"/>
          <draw:path svg:d="M 291.04166 26.458332 L 291.04166 0.0 L 317.49997 26.458332 Q 317.49997 26.458332 343.9583 26.458332 L 343.9583 0.0 L 370.41666 52.916664 Q 370.41666 105.83333 396.87497 132.29166 L 396.87497 132.29166 L 370.41666 132.29166 Q 317.49997 158.74998 317.49997 238.12498 Q 291.04166 343.9583 211.66666 317.49997 Q 132.29166 317.49997 105.83333 396.87497 Q 79.37499 449.79166 105.83333 476.24997 Q 158.74998 502.7083 158.74998 502.7083 L 158.74998 502.7083 L 158.74998 502.7083 L 132.29166 502.7083 L 132.29166 529.1666 L 105.83333 529.1666 L 105.83333 555.625 Q 105.83333 608.5416 79.37499 687.9166 L 52.916664 767.2916 L 52.916664 793.74994 L 52.916664 820.2083 L 26.458332 820.2083 L 26.458332 820.2083 L 26.458332 793.74994 L 0.0 793.74994 L 0.0 793.74994 L 0.0 767.2916 L 0.0 767.2916 L 0.0 767.2916 L 0.0 740.8333 L 0.0 714.37494 L 0.0 714.37494 L 0.0 714.37494 L 0.0 687.9166 L 0.0 687.9166 L 26.458332 687.9166 L 26.458332 661.4583 L 26.458332 661.4583 L 52.916664 661.4583 L 52.916664 661.4583 L 52.916664 634.99994 L 26.458332 634.99994 L 26.458332 608.5416 L 26.458332 608.5416 L 0.0 608.5416 L 0.0 608.5416 L 0.0 608.5416 L 0.0 582.0833 L 0.0 582.0833 L 0.0 476.24997 Q 0.0 370.41666 0.0 291.04166 Q 52.916664 211.66666 158.74998 132.29166 L 264.5833 52.916664 L 291.04166 26.458332 z" svg:height="8.202083mm" draw:style-name="style-344" svg:viewBox="0.0 0.0 396.87497 820.2083" svg:width="3.9687498mm" svg:x="141.28749mm" svg:y="111.38958mm"/>
          <draw:path svg:d="M 0.0 26.458332 L 0.0 0.0 L 238.12498 26.458332 Q 476.24997 79.37499 687.9166 211.66666 Q 899.5833 343.9583 899.5833 370.41666 L 899.5833 370.41666 L 846.6666 370.41666 Q 820.2083 370.41666 846.6666 396.87497 Q 846.6666 449.79166 873.12494 449.79166 L 873.12494 476.24997 L 846.6666 476.24997 Q 820.2083 449.79166 793.74994 449.79166 Q 767.2916 396.87497 476.24997 264.5833 L 185.20833 132.29166 L 158.74998 105.83333 L 105.83333 105.83333 L 105.83333 105.83333 Q 79.37499 79.37499 52.916664 79.37499 L 0.0 52.916664 L 0.0 26.458332 z" svg:height="4.7625mm" draw:style-name="style-345" svg:viewBox="0.0 0.0 899.5833 476.24997" svg:width="8.995832mm" svg:x="53.44583mm" svg:y="197.11458mm"/>
          <draw:path svg:d="M 26.458332 317.49997 L 0.0 317.49997 L 26.458332 185.20833 Q 52.916664 52.916664 105.83333 0.0 Q 185.20833 -52.916664 132.29166 52.916664 Q 132.29166 185.20833 79.37499 238.12498 Q 52.916664 317.49997 26.458332 317.49997 z" svg:height="3.1749997mm" draw:style-name="style-346" svg:viewBox="0.0 0.0 132.29166 317.49997" svg:width="1.3229166mm" svg:x="129.38124mm" svg:y="51.329163mm"/>
          <draw:path svg:d="M 52.916664 79.37499 L 52.916664 0.0 L 79.37499 26.458332 Q 105.83333 26.458332 132.29166 79.37499 Q 158.74998 105.83333 238.12498 79.37499 Q 317.49997 26.458332 317.49997 26.458332 L 317.49997 26.458332 L 423.3333 26.458332 Q 555.625 26.458332 582.0833 52.916664 L 608.5416 52.916664 L 608.5416 132.29166 L 582.0833 238.12498 L 582.0833 264.5833 L 582.0833 291.04166 L 555.625 317.49997 L 529.1666 343.9583 L 529.1666 343.9583 L 529.1666 343.9583 L 529.1666 370.41666 L 529.1666 370.41666 L 502.7083 396.87497 L 476.24997 423.3333 L 476.24997 423.3333 L 476.24997 449.79166 L 476.24997 449.79166 L 476.24997 449.79166 L 449.79166 449.79166 L 449.79166 449.79166 L 449.79166 476.24997 L 423.3333 476.24997 L 423.3333 476.24997 L 423.3333 502.7083 L 396.87497 502.7083 Q 370.41666 502.7083 264.5833 449.79166 L 158.74998 396.87497 L 132.29166 396.87497 L 105.83333 396.87497 L 79.37499 370.41666 L 52.916664 343.9583 L 52.916664 343.9583 L 52.916664 343.9583 L 26.458332 343.9583 L 26.458332 343.9583 L 26.458332 317.49997 L 0.0 317.49997 L 0.0 317.49997 L 0.0 317.49997 L 0.0 291.04166 L 0.0 264.5833 L 0.0 264.5833 L 0.0 264.5833 L 26.458332 211.66666 L 52.916664 158.74998 L 52.916664 79.37499 z" svg:height="5.027083mm" draw:style-name="style-347" svg:viewBox="0.0 0.0 608.5416 502.7083" svg:width="6.0854163mm" svg:x="93.6625mm" svg:y="244.2104mm"/>
          <draw:path svg:d="M 608.5416 26.458332 L 555.625 0.0 L 2381.2498 0.0 Q 4206.875 0.0 4445.0 26.458332 L 4656.6665 26.458332 L 4709.583 26.458332 L 4762.4995 26.458332 L 4762.4995 26.458332 L 4762.4995 52.916664 L 4762.4995 52.916664 L 4762.4995 52.916664 L 4788.958 52.916664 L 4788.958 52.916664 L 4788.958 79.37499 L 4815.4165 79.37499 L 4815.4165 79.37499 L 4815.4165 105.83333 L 4921.2495 105.83333 Q 5053.5415 105.83333 5027.083 132.29166 Q 5027.083 158.74998 5265.208 211.66666 Q 5503.333 264.5833 5873.7495 264.5833 Q 6217.708 264.5833 6482.2915 291.04166 L 6746.8745 317.49997 L 6746.8745 317.49997 L 6773.333 317.49997 L 6773.333 317.49997 L 6773.333 317.49997 L 6720.4165 343.9583 Q 6667.4995 370.41666 6667.4995 423.3333 Q 6667.4995 449.79166 6720.4165 449.79166 Q 6773.333 476.24997 6799.7915 476.24997 L 6826.2495 476.24997 L 6826.2495 529.1666 L 6826.2495 582.0833 L 6852.708 582.0833 L 6852.708 582.0833 L 6852.708 608.5416 L 6879.1665 608.5416 L 6879.1665 634.99994 L 6879.1665 634.99994 L 6826.2495 634.99994 L 6746.8745 634.99994 L 6693.958 661.4583 Q 6641.0415 687.9166 6614.583 687.9166 Q 6588.1245 740.8333 6455.833 740.8333 Q 6349.9995 793.74994 5212.2915 793.74994 L 4074.583 820.2083 L 3968.7498 820.2083 Q 3889.3748 793.74994 3227.9165 793.74994 Q 2592.9165 793.74994 2222.5 767.2916 Q 1878.5416 714.37494 1878.5416 687.9166 Q 1878.5416 661.4583 1772.7083 634.99994 Q 1640.4166 634.99994 846.6666 608.5416 L 52.916664 582.0833 L 26.458332 608.5416 L 0.0 608.5416 L 0.0 582.0833 L 0.0 555.625 L 52.916664 555.625 L 105.83333 529.1666 L 105.83333 529.1666 L 105.83333 529.1666 L 79.37499 502.7083 Q 79.37499 476.24997 158.74998 476.24997 L 211.66666 476.24997 L 211.66666 449.79166 L 211.66666 449.79166 L 238.12498 423.3333 L 264.5833 396.87497 L 264.5833 370.41666 L 264.5833 370.41666 L 238.12498 370.41666 L 238.12498 370.41666 L 238.12498 343.9583 L 264.5833 343.9583 L 264.5833 343.9583 L 264.5833 317.49997 L 238.12498 317.49997 Q 211.66666 317.49997 158.74998 291.04166 L 132.29166 264.5833 L 105.83333 264.5833 L 79.37499 264.5833 L 211.66666 211.66666 Q 343.9583 211.66666 476.24997 185.20833 L 608.5416 158.74998 L 608.5416 158.74998 L 634.99994 158.74998 L 634.99994 132.29166 Q 634.99994 105.83333 634.99994 79.37499 Q 661.4583 52.916664 608.5416 26.458332 z" svg:height="8.202083mm" draw:style-name="style-348" svg:viewBox="0.0 0.0 6879.1665 820.2083" svg:width="68.791664mm" svg:x="32.279163mm" svg:y="19.05mm"/>
          <draw:path svg:d="M 185.20833 26.458332 L 185.20833 0.0 L 291.04166 26.458332 Q 396.87497 26.458332 396.87497 105.83333 L 396.87497 185.20833 L 396.87497 291.04166 Q 396.87497 396.87497 423.3333 449.79166 Q 476.24997 449.79166 476.24997 476.24997 L 502.7083 476.24997 L 502.7083 476.24997 Q 502.7083 502.7083 529.1666 502.7083 L 529.1666 502.7083 L 582.0833 661.4583 Q 634.99994 846.6666 608.5416 952.49994 Q 582.0833 1058.3333 555.625 1084.7916 Q 502.7083 1084.7916 502.7083 1137.7083 Q 502.7083 1164.1666 476.24997 1164.1666 L 449.79166 1190.6249 L 449.79166 1190.6249 L 423.3333 1190.6249 L 423.3333 1243.5416 L 423.3333 1296.4583 L 449.79166 1296.4583 L 449.79166 1296.4583 L 582.0833 1322.9166 Q 714.37494 1349.3749 740.8333 1349.3749 L 767.2916 1349.3749 L 873.12494 1402.2916 Q 1005.4166 1481.6666 1005.4166 1508.1249 Q 1005.4166 1534.5833 1084.7916 1587.4999 Q 1164.1666 1640.4166 1164.1666 1666.8749 Q 1190.6249 1719.7916 1243.5416 1719.7916 Q 1269.9999 1746.2499 1296.4583 1799.1666 Q 1322.9166 1825.6249 1322.9166 1852.0833 L 1349.3749 1852.0833 L 1349.3749 1852.0833 Q 1349.3749 1878.5416 1375.8333 1878.5416 L 1375.8333 1878.5416 L 1375.8333 1878.5416 Q 1375.8333 1878.5416 1375.8333 1904.9999 L 1402.2916 1904.9999 L 1402.2916 1904.9999 Q 1402.2916 1931.4583 1428.7499 1931.4583 L 1428.7499 1931.4583 L 1428.7499 1931.4583 Q 1428.7499 1931.4583 1428.7499 1957.9165 L 1455.2083 1957.9165 L 1455.2083 1984.3749 Q 1481.6666 1984.3749 1481.6666 2010.8333 L 1481.6666 2037.2915 L 1508.1249 2037.2915 L 1508.1249 2037.2915 L 1508.1249 2063.75 L 1534.5833 2063.75 L 1534.5833 2143.125 L 1534.5833 2222.5 L 1508.1249 2222.5 L 1508.1249 2248.9583 L 1481.6666 2248.9583 L 1455.2083 2248.9583 L 1428.7499 2275.4165 L 1375.8333 2301.875 L 1349.3749 2301.875 L 1322.9166 2301.875 L 1322.9166 2301.875 Q 1322.9166 2275.4165 1296.4583 2275.4165 L 1296.4583 2275.4165 L 1296.4583 2248.9583 Q 1269.9999 2222.5 1269.9999 2196.0415 Q 1243.5416 2196.0415 1111.25 2169.5833 Q 1005.4166 2143.125 1031.875 2196.0415 L 1058.3333 2222.5 L 1058.3333 2248.9583 Q 1058.3333 2248.9583 1031.875 2248.9583 L 1031.875 2275.4165 L 1005.4166 2275.4165 L 1005.4166 2248.9583 L 1005.4166 2248.9583 L 1005.4166 2248.9583 L 978.95825 2248.9583 L 978.95825 2248.9583 L 978.95825 2222.5 Q 952.49994 2222.5 899.5833 2169.5833 L 846.6666 2116.6665 L 846.6666 2090.2083 L 846.6666 2063.75 L 793.74994 2063.75 Q 714.37494 2090.2083 687.9166 2116.6665 L 687.9166 2169.5833 L 661.4583 2169.5833 L 634.99994 2143.125 L 634.99994 2143.125 L 634.99994 2143.125 L 608.5416 2116.6665 L 582.0833 2090.2083 L 582.0833 2063.75 Q 582.0833 2037.2915 608.5416 2037.2915 Q 634.99994 2010.8333 634.99994 1931.4583 Q 634.99994 1878.5416 476.24997 1719.7916 Q 317.49997 1561.0416 291.04166 1455.2083 Q 264.5833 1349.3749 211.66666 1243.5416 Q 158.74998 1164.1666 132.29166 1084.7916 Q 105.83333 978.95825 52.916664 873.12494 L 0.0 793.74994 L 26.458332 793.74994 L 52.916664 820.2083 L 52.916664 820.2083 L 52.916664 820.2083 L 79.37499 793.74994 L 79.37499 767.2916 L 79.37499 767.2916 L 105.83333 767.2916 L 105.83333 740.8333 L 105.83333 714.37494 L 132.29166 608.5416 Q 158.74998 502.7083 185.20833 396.87497 Q 211.66666 264.5833 211.66666 238.12498 Q 185.20833 238.12498 185.20833 185.20833 Q 185.20833 185.20833 158.74998 105.83333 Q 158.74998 52.916664 158.74998 26.458332 L 185.20833 26.458332 L 185.20833 26.458332 z" svg:height="23.01875mm" draw:style-name="style-349" svg:viewBox="0.0 0.0 1534.5833 2301.875" svg:width="15.345833mm" svg:x="125.94166mm" svg:y="169.06874mm"/>
          <draw:path svg:d="M 264.5833 0.0 L 264.5833 26.458332 L 264.5833 52.916664 L 238.12498 79.37499 L 238.12498 79.37499 L 238.12498 105.83333 L 238.12498 105.83333 L 211.66666 105.83333 L 211.66666 105.83333 Q 185.20833 105.83333 105.83333 105.83333 Q 26.458332 105.83333 0.0 105.83333 Q -26.458332 79.37499 0.0 52.916664 Q 26.458332 26.458332 132.29166 0.0 Q 264.5833 -26.458332 264.5833 0.0 z" svg:height="1.0583333mm" draw:style-name="style-350" svg:viewBox="0.0 0.0 264.5833 105.83333" svg:width="2.6458333mm" svg:x="110.331245mm" svg:y="124.35416mm"/>
          <draw:path svg:d="M 105.83333 899.5833 L 158.74998 0.0 L 185.20833 52.916664 Q 211.66666 79.37499 264.5833 1852.0833 Q 317.49997 3624.7915 291.04166 3704.1665 L 291.04166 3809.9998 L 291.04166 3889.3748 L 317.49997 3968.7498 L 291.04166 4603.75 Q 264.5833 5212.2915 238.12498 5212.2915 Q 211.66666 5212.2915 211.66666 5450.4165 L 211.66666 5688.5415 L 185.20833 5688.5415 L 185.20833 5688.5415 L 185.20833 5662.083 L 158.74998 5662.083 L 158.74998 5662.083 L 158.74998 5662.083 L 132.29166 5688.5415 L 105.83333 5688.5415 L 105.83333 5662.083 L 105.83333 5635.6245 L 79.37499 5318.1245 Q 52.916664 5000.6245 52.916664 4815.4165 Q 52.916664 4630.208 52.916664 4603.75 Q 26.458332 4603.75 0.0 3968.7498 L 0.0 3307.2915 L 0.0 3280.8333 Q 0.0 3254.3748 26.458332 2539.9998 Q 52.916664 1799.1666 105.83333 899.5833 z" svg:height="56.885414mm" draw:style-name="style-351" svg:viewBox="0.0 0.0 317.49997 5688.5415" svg:width="3.1749997mm" svg:x="207.9625mm" svg:y="84.666664mm"/>
          <draw:path svg:d="M 2248.9583 0.0 L 2248.9583 0.0 L 2275.4165 0.0 L 2301.875 0.0 L 2301.875 0.0 L 2301.875 0.0 L 2328.3333 0.0 L 2328.3333 0.0 L 2354.7915 52.916664 Q 2381.2498 105.83333 2407.7083 105.83333 Q 2460.6248 105.83333 2460.6248 158.74998 Q 2460.6248 211.66666 2487.0833 211.66666 Q 2513.5415 238.12498 2513.5415 264.5833 L 2513.5415 291.04166 L 2539.9998 317.49997 L 2566.4583 370.41666 L 2566.4583 370.41666 Q 2566.4583 370.41666 2566.4583 396.87497 L 2592.9165 396.87497 L 2592.9165 423.3333 Q 2619.3748 449.79166 2619.3748 449.79166 L 2619.3748 449.79166 L 2619.3748 740.8333 Q 2619.3748 1058.3333 2592.9165 1164.1666 L 2592.9165 1243.5416 L 2592.9165 1349.3749 L 2592.9165 1455.2083 L 2539.9998 1719.7916 Q 2460.6248 1984.3749 2301.875 2222.5 Q 2143.125 2460.6248 2143.125 2513.5415 Q 2116.6665 2566.4583 2090.2083 2566.4583 Q 2063.75 2566.4583 2090.2083 2725.2083 Q 2116.6665 2910.4165 2169.5833 2963.3333 Q 2248.9583 3016.2498 2248.9583 3042.7083 L 2248.9583 3069.1665 L 2275.4165 3069.1665 L 2275.4165 3069.1665 L 2301.875 3095.6248 L 2328.3333 3122.0833 L 2328.3333 3122.0833 L 2354.7915 3122.0833 L 2354.7915 3122.0833 L 2354.7915 3122.0833 L 2354.7915 3148.5415 L 2354.7915 3148.5415 L 2381.2498 3148.5415 L 2381.2498 3174.9998 L 2407.7083 3174.9998 L 2407.7083 3174.9998 L 2407.7083 3174.9998 Q 2407.7083 3174.9998 2407.7083 3201.4583 L 2434.1665 3201.4583 L 2434.1665 3201.4583 Q 2434.1665 3227.9165 2407.7083 3227.9165 L 2354.7915 3254.3748 L 2354.7915 3254.3748 L 2354.7915 3280.8333 L 2354.7915 3280.8333 L 2354.7915 3280.8333 L 2381.2498 3280.8333 L 2381.2498 3280.8333 L 2381.2498 3307.2915 L 2407.7083 3307.2915 L 2407.7083 3333.7498 L 2407.7083 3360.2083 L 2434.1665 3360.2083 L 2434.1665 3360.2083 L 2592.9165 3492.4998 Q 2725.2083 3651.2498 2725.2083 3783.5415 Q 2698.7498 3915.833 2672.2915 4021.6665 Q 2672.2915 4127.5 2672.2915 4127.5 Q 2672.2915 4153.958 2672.2915 4180.4165 L 2672.2915 4233.333 L 2672.2915 4233.333 L 2672.2915 4233.333 L 2672.2915 4259.7915 L 2672.2915 4259.7915 L 2645.8333 4259.7915 L 2645.8333 4286.25 L 2645.8333 4286.25 L 2619.3748 4286.25 L 2619.3748 4339.1665 L 2619.3748 4365.625 L 2645.8333 4365.625 L 2645.8333 4339.1665 L 2672.2915 4339.1665 L 2698.7498 4339.1665 L 2725.2083 4312.708 L 2751.6665 4286.25 L 2751.6665 4286.25 L 2778.1248 4286.25 L 2778.1248 4286.25 L 2778.1248 4286.25 L 2778.1248 4259.7915 L 2778.1248 4259.7915 L 2804.5833 4233.333 Q 2804.5833 4180.4165 2831.0415 4180.4165 L 2883.9583 4153.958 L 2883.9583 4153.958 L 2910.4165 4127.5 L 2963.3333 4153.958 Q 2989.7915 4153.958 3016.2498 4180.4165 Q 3016.2498 4180.4165 3042.7083 4180.4165 Q 3069.1665 4180.4165 3042.7083 4206.875 Q 3042.7083 4233.333 3069.1665 4259.7915 Q 3095.6248 4259.7915 3095.6248 4233.333 Q 3122.0833 4233.333 3201.4583 4259.7915 Q 3254.3748 4312.708 3254.3748 4339.1665 L 3254.3748 4392.083 L 3254.3748 4392.083 L 3254.3748 4392.083 L 3254.3748 4418.5415 L 3254.3748 4418.5415 L 3227.9165 4418.5415 L 3227.9165 4445.0 L 3280.8333 4445.0 L 3333.7498 4445.0 L 3333.7498 4471.458 L 3333.7498 4497.9165 L 3333.7498 4656.6665 Q 3307.2915 4841.8745 3333.7498 4974.1665 Q 3360.2083 5132.9165 3360.2083 5423.958 Q 3360.2083 5714.9995 3360.2083 5741.458 Q 3360.2083 5767.9165 3360.2083 5820.833 Q 3360.2083 5847.2915 3333.7498 5873.7495 L 3333.7498 5900.208 L 3307.2915 5900.208 Q 3307.2915 5873.7495 3280.8333 5926.6665 Q 3254.3748 5953.1245 3201.4583 5953.1245 Q 3174.9998 5979.583 3148.5415 5926.6665 Q 3148.5415 5900.208 3095.6248 5900.208 Q 3069.1665 5900.208 3069.1665 5926.6665 Q 3069.1665 5953.1245 3016.2498 5979.583 Q 2963.3333 5979.583 2963.3333 5953.1245 Q 2936.8748 5926.6665 2883.9583 5926.6665 Q 2831.0415 5926.6665 2804.5833 5979.583 Q 2778.1248 6032.4995 2725.2083 6006.0415 Q 2645.8333 5979.583 2566.4583 6006.0415 Q 2513.5415 6032.4995 2513.5415 6058.958 Q 2513.5415 6085.4165 2539.9998 6085.4165 Q 2566.4583 6085.4165 2566.4583 6111.8745 Q 2566.4583 6138.333 2460.6248 6138.333 Q 2354.7915 6138.333 2328.3333 6244.1665 Q 2301.875 6323.5415 2275.4165 6323.5415 Q 2248.9583 6323.5415 2222.5 6402.9165 Q 2196.0415 6455.833 2169.5833 6508.7495 Q 2143.125 6535.208 2116.6665 6508.7495 Q 2090.2083 6455.833 2063.75 6455.833 Q 2037.2915 6429.3745 2037.2915 6455.833 Q 2037.2915 6508.7495 1904.9999 6455.833 L 1772.7083 6429.3745 L 1772.7083 6508.7495 Q 1772.7083 6561.6665 1772.7083 6614.583 Q 1772.7083 6667.4995 1613.9583 6667.4995 Q 1455.2083 6667.4995 1428.7499 6667.4995 L 1402.2916 6614.583 L 1402.2916 6614.583 L 1402.2916 6614.583 L 1375.8333 6667.4995 Q 1375.8333 6720.4165 1375.8333 6720.4165 L 1402.2916 6720.4165 L 1402.2916 6720.4165 L 1402.2916 6720.4165 L 1349.3749 6746.8745 L 1322.9166 6773.333 L 1322.9166 6773.333 L 1349.3749 6773.333 L 1349.3749 6773.333 L 1349.3749 6773.333 L 1322.9166 6773.333 Q 1296.4583 6773.333 1190.6249 6799.7915 Q 1111.25 6799.7915 1111.25 6826.2495 Q 1111.25 6879.1665 1084.7916 6852.708 Q 1031.875 6826.2495 1005.4166 6852.708 Q 978.95825 6879.1665 952.49994 6879.1665 Q 899.5833 6905.6245 873.12494 6932.083 L 873.12494 6984.9995 L 846.6666 7037.9165 L 820.2083 7064.3745 L 820.2083 7064.3745 L 820.2083 7037.9165 L 820.2083 7037.9165 L 820.2083 7037.9165 L 793.74994 7037.9165 L 793.74994 7037.9165 L 767.2916 7037.9165 L 767.2916 7037.9165 L 767.2916 7037.9165 L 767.2916 7037.9165 L 740.8333 7037.9165 L 740.8333 7037.9165 L 767.2916 7011.458 L 793.74994 6984.9995 L 767.2916 6984.9995 Q 714.37494 6984.9995 740.8333 6958.5415 Q 767.2916 6932.083 767.2916 6932.083 L 820.2083 6932.083 L 820.2083 6905.6245 L 820.2083 6879.1665 L 793.74994 6879.1665 L 793.74994 6879.1665 L 793.74994 6852.708 L 767.2916 6852.708 L 767.2916 6852.708 L 767.2916 6826.2495 L 767.2916 6826.2495 L 767.2916 6826.2495 L 740.8333 6852.708 L 714.37494 6879.1665 L 714.37494 6852.708 L 714.37494 6826.2495 L 687.9166 6826.2495 L 687.9166 6826.2495 L 687.9166 6852.708 L 661.4583 6852.708 L 661.4583 6879.1665 L 661.4583 6905.6245 L 634.99994 6984.9995 Q 634.99994 7037.9165 661.4583 7037.9165 Q 661.4583 7064.3745 661.4583 7090.833 L 661.4583 7117.2915 L 634.99994 7090.833 L 608.5416 7064.3745 L 608.5416 7090.833 L 608.5416 7143.7495 L 582.0833 7143.7495 L 555.625 7143.7495 L 555.625 7117.2915 Q 555.625 7117.2915 502.7083 7090.833 Q 476.24997 7090.833 502.7083 7064.3745 Q 529.1666 7064.3745 529.1666 7037.9165 L 529.1666 7011.458 L 502.7083 7011.458 L 476.24997 6984.9995 L 476.24997 6984.9995 L 449.79166 6984.9995 L 449.79166 6984.9995 L 449.79166 6984.9995 L 423.3333 7011.458 L 396.87497 7037.9165 L 396.87497 7037.9165 L 396.87497 7037.9165 L 423.3333 7090.833 L 449.79166 7143.7495 L 476.24997 7170.208 Q 502.7083 7196.6665 529.1666 7223.1245 L 555.625 7249.583 L 608.5416 7249.583 L 634.99994 7249.583 L 634.99994 7276.0415 L 608.5416 7302.4995 L 608.5416 7302.4995 L 608.5416 7302.4995 L 608.5416 7328.958 L 608.5416 7328.958 L 582.0833 7328.958 L 582.0833 7355.4165 L 555.625 7355.4165 L 555.625 7355.4165 L 502.7083 7328.958 L 476.24997 7328.958 L 476.24997 7355.4165 L 449.79166 7408.333 L 449.79166 7408.333 L 449.79166 7408.333 L 449.79166 7434.7915 L 449.79166 7434.7915 L 423.3333 7434.7915 L 423.3333 7461.2495 L 423.3333 7461.2495 L 396.87497 7461.2495 L 396.87497 7461.2495 L 396.87497 7461.2495 L 370.41666 7487.708 L 343.9583 7487.708 L 343.9583 7461.2495 L 343.9583 7434.7915 L 291.04166 7434.7915 Q 238.12498 7408.333 211.66666 7381.8745 Q 185.20833 7355.4165 105.83333 7223.1245 L 26.458332 7090.833 L 26.458332 7090.833 L 26.458332 7090.833 L 26.458332 7064.3745 L 26.458332 7064.3745 L 0.0 6984.9995 L 0.0 6905.6245 L 0.0 6826.2495 Q 26.458332 6773.333 105.83333 6270.6245 Q 185.20833 5767.9165 582.0833 3889.3748 L 952.49994 2010.8333 L 952.49994 2010.8333 Q 978.95825 2010.8333 1005.4166 1931.4583 Q 1031.875 1852.0833 1137.7083 1904.9999 Q 1243.5416 1904.9999 1428.7499 1904.9999 Q 1613.9583 1852.0833 1719.7916 1772.7083 Q 1825.6249 1693.3333 1931.4583 1534.5833 Q 1984.3749 1375.8333 2010.8333 978.95825 Q 2037.2915 582.0833 1984.3749 502.7083 Q 1931.4583 423.3333 1852.0833 370.41666 L 1746.2499 291.04166 L 1746.2499 264.5833 Q 1719.7916 238.12498 1719.7916 211.66666 L 1719.7916 185.20833 L 1772.7083 158.74998 Q 1852.0833 105.83333 1825.6249 105.83333 L 1799.1666 105.83333 L 1799.1666 79.37499 L 1799.1666 52.916664 L 1852.0833 52.916664 Q 1904.9999 79.37499 1904.9999 52.916664 Q 1931.4583 26.458332 1931.4583 52.916664 Q 1931.4583 105.83333 1957.9165 52.916664 Q 1984.3749 0.0 2010.8333 26.458332 Q 2037.2915 26.458332 2090.2083 26.458332 Q 2143.125 26.458332 2143.125 52.916664 Q 2143.125 79.37499 2196.0415 52.916664 Q 2196.0415 0.0 2222.5 26.458332 Q 2248.9583 52.916664 2248.9583 26.458332 Q 2248.9583 0.0 2248.9583 0.0 z M 1666.8749 6614.583 Q 1666.8749 6614.583 1693.3333 6614.583 Q 1719.7916 6614.583 1719.7916 6614.583 Q 1719.7916 6614.583 1719.7916 6614.583 Q 1693.3333 6614.583 1693.3333 6614.583 Q 1666.8749 6614.583 1666.8749 6614.583 z M 1296.4583 6667.4995 Q 1296.4583 6667.4995 1322.9166 6667.4995 Q 1322.9166 6667.4995 1296.4583 6667.4995 Q 1296.4583 6667.4995 1296.4583 6667.4995 z M 396.87497 7196.6665 Q 396.87497 7196.6665 423.3333 7196.6665 Q 423.3333 7196.6665 396.87497 7196.6665 Q 396.87497 7196.6665 396.87497 7196.6665 z" svg:height="74.87708mm" draw:style-name="style-352" svg:viewBox="0.0 0.0 3360.2083 7487.708" svg:width="33.60208mm" svg:x="174.36041mm" svg:y="167.74582mm"/>
          <draw:path svg:d="M 1322.9166 52.916664 L 1375.8333 0.0 L 1455.2083 396.87497 Q 1561.0416 793.74994 1534.5833 1005.4166 Q 1534.5833 1217.0833 1508.1249 1217.0833 Q 1481.6666 1217.0833 1481.6666 1243.5416 Q 1455.2083 1269.9999 1455.2083 1296.4583 L 1455.2083 1322.9166 L 1428.7499 1375.8333 Q 1402.2916 1428.7499 1402.2916 1481.6666 L 1402.2916 1508.1249 L 1349.3749 1587.4999 Q 1296.4583 1693.3333 1296.4583 1746.2499 Q 1296.4583 1772.7083 1322.9166 1799.1666 L 1322.9166 1852.0833 L 1322.9166 1904.9999 L 1349.3749 1931.4583 L 1349.3749 1957.9165 L 1349.3749 2010.8333 L 1375.8333 2037.2915 L 1402.2916 2063.75 L 1402.2916 2063.75 L 1402.2916 2063.75 L 1455.2083 2116.6665 Q 1481.6666 2116.6665 1508.1249 2143.125 L 1508.1249 2143.125 L 1561.0416 2222.5 Q 1613.9583 2328.3333 1613.9583 2407.7083 L 1613.9583 2487.0833 L 1613.9583 2539.9998 L 1613.9583 2592.9165 L 1666.8749 2592.9165 L 1693.3333 2592.9165 L 1719.7916 2619.3748 L 1719.7916 2619.3748 L 1719.7916 2619.3748 L 1719.7916 2645.8333 L 1719.7916 2645.8333 Q 1746.2499 2645.8333 1772.7083 2672.2915 L 1825.6249 2698.7498 L 1825.6249 2698.7498 L 1825.6249 2698.7498 L 1825.6249 2751.6665 L 1825.6249 2778.1248 L 1825.6249 2778.1248 L 1825.6249 2804.5833 L 1772.7083 2804.5833 L 1746.2499 2804.5833 L 1719.7916 2831.0415 L 1666.8749 2857.4998 L 1613.9583 2857.4998 Q 1587.4999 2857.4998 1613.9583 2883.9583 Q 1613.9583 2910.4165 1243.5416 2910.4165 L 873.12494 2936.8748 L 820.2083 2936.8748 Q 793.74994 2910.4165 714.37494 2883.9583 Q 661.4583 2831.0415 661.4583 2751.6665 L 661.4583 2645.8333 L 661.4583 2645.8333 L 661.4583 2645.8333 L 634.99994 2619.3748 L 608.5416 2619.3748 L 608.5416 2645.8333 Q 608.5416 2672.2915 582.0833 2672.2915 L 555.625 2698.7498 L 555.625 2698.7498 L 555.625 2698.7498 L 529.1666 2698.7498 L 529.1666 2698.7498 L 502.7083 2698.7498 L 502.7083 2698.7498 L 502.7083 2698.7498 Q 502.7083 2698.7498 502.7083 2645.8333 Q 502.7083 2619.3748 476.24997 2592.9165 Q 449.79166 2539.9998 396.87497 2513.5415 Q 343.9583 2487.0833 343.9583 2328.3333 Q 343.9583 2196.0415 317.49997 2196.0415 Q 291.04166 2169.5833 185.20833 2010.8333 Q 79.37499 1852.0833 79.37499 1799.1666 Q 79.37499 1746.2499 26.458332 1719.7916 Q 26.458332 1693.3333 0.0 1613.9583 Q 0.0 1534.5833 26.458332 1534.5833 Q 52.916664 1534.5833 26.458332 1455.2083 Q 0.0 1375.8333 0.0 1243.5416 Q -26.458332 1137.7083 0.0 1111.25 Q 26.458332 1111.25 26.458332 1084.7916 Q 26.458332 1058.3333 52.916664 1058.3333 Q 79.37499 1058.3333 79.37499 1031.875 L 79.37499 1005.4166 L 79.37499 1005.4166 L 79.37499 978.95825 L 105.83333 978.95825 L 105.83333 952.49994 L 105.83333 952.49994 L 132.29166 952.49994 L 132.29166 926.0416 L 132.29166 899.5833 L 158.74998 899.5833 Q 185.20833 899.5833 291.04166 846.6666 Q 370.41666 793.74994 423.3333 740.8333 L 476.24997 687.9166 L 476.24997 687.9166 Q 476.24997 687.9166 529.1666 714.37494 Q 582.0833 740.8333 582.0833 687.9166 Q 555.625 661.4583 582.0833 634.99994 L 608.5416 608.5416 L 608.5416 608.5416 L 608.5416 608.5416 L 634.99994 608.5416 L 634.99994 634.99994 L 634.99994 634.99994 L 661.4583 634.99994 L 661.4583 634.99994 L 661.4583 634.99994 L 687.9166 661.4583 L 714.37494 687.9166 L 740.8333 687.9166 L 767.2916 687.9166 L 873.12494 740.8333 Q 978.95825 793.74994 1005.4166 793.74994 L 1031.875 793.74994 L 1031.875 767.2916 L 1031.875 767.2916 L 1058.3333 767.2916 L 1058.3333 740.8333 L 1058.3333 740.8333 L 1084.7916 740.8333 L 1084.7916 740.8333 L 1084.7916 740.8333 L 1084.7916 714.37494 L 1084.7916 714.37494 L 1111.25 687.9166 L 1137.7083 661.4583 L 1137.7083 661.4583 L 1137.7083 634.99994 L 1137.7083 634.99994 L 1137.7083 634.99994 L 1164.1666 608.5416 L 1190.6249 582.0833 L 1190.6249 555.625 L 1190.6249 529.1666 L 1217.0833 423.3333 L 1217.0833 343.9583 L 1190.6249 343.9583 Q 1164.1666 317.49997 1031.875 317.49997 L 926.0416 317.49997 L 926.0416 291.04166 L 926.0416 264.5833 L 952.49994 238.12498 L 952.49994 211.66666 L 952.49994 211.66666 L 978.95825 211.66666 L 978.95825 211.66666 L 978.95825 211.66666 L 978.95825 211.66666 L 1005.4166 211.66666 L 1031.875 211.66666 L 1084.7916 211.66666 L 1084.7916 185.20833 L 1084.7916 185.20833 L 1111.25 185.20833 L 1111.25 158.74998 L 1111.25 158.74998 Q 1137.7083 158.74998 1190.6249 185.20833 Q 1243.5416 211.66666 1243.5416 158.74998 Q 1243.5416 132.29166 1322.9166 52.916664 z" svg:height="29.368748mm" draw:style-name="style-353" svg:viewBox="0.0 0.0 1825.6249 2936.8748" svg:width="18.256248mm" svg:x="87.57708mm" svg:y="241.29999mm"/>
          <draw:path svg:d="M 1640.4166 26.458332 L 1666.8749 26.458332 L 1719.7916 0.0 L 1772.7083 0.0 L 1772.7083 26.458332 L 1772.7083 79.37499 L 1746.2499 132.29166 L 1719.7916 158.74998 L 1561.0416 714.37494 Q 1402.2916 1243.5416 1375.8333 1349.3749 L 1375.8333 1428.7499 L 1375.8333 1428.7499 L 1349.3749 1428.7499 L 1349.3749 1508.1249 Q 1349.3749 1613.9583 1322.9166 1666.8749 Q 1322.9166 1746.2499 1164.1666 1825.6249 Q 1005.4166 1931.4583 820.2083 1931.4583 Q 608.5416 1931.4583 449.79166 1878.5416 Q 264.5833 1825.6249 238.12498 1825.6249 Q 185.20833 1772.7083 79.37499 1693.3333 L 0.0 1587.4999 L 0.0 1534.5833 Q 26.458332 1481.6666 52.916664 1296.4583 L 105.83333 1137.7083 L 105.83333 1137.7083 Q 132.29166 1137.7083 158.74998 952.49994 Q 185.20833 767.2916 211.66666 555.625 L 211.66666 370.41666 L 238.12498 370.41666 L 238.12498 343.9583 L 238.12498 343.9583 L 238.12498 343.9583 L 291.04166 317.49997 Q 317.49997 291.04166 714.37494 238.12498 Q 1137.7083 185.20833 1190.6249 185.20833 Q 1243.5416 185.20833 1243.5416 158.74998 L 1243.5416 158.74998 L 1296.4583 158.74998 L 1349.3749 132.29166 L 1402.2916 132.29166 L 1428.7499 132.29166 L 1508.1249 79.37499 Q 1613.9583 26.458332 1640.4166 26.458332 z" svg:height="19.314583mm" draw:style-name="style-354" svg:viewBox="0.0 0.0 1772.7083 1931.4583" svg:width="17.727083mm" svg:x="105.56874mm" svg:y="209.2854mm"/>
          <draw:path svg:d="M 661.4583 79.37499 L 661.4583 105.83333 L 555.625 132.29166 Q 449.79166 132.29166 449.79166 238.12498 Q 449.79166 317.49997 502.7083 370.41666 Q 555.625 423.3333 476.24997 423.3333 Q 396.87497 423.3333 423.3333 476.24997 Q 449.79166 502.7083 555.625 529.1666 L 634.99994 529.1666 L 634.99994 555.625 Q 634.99994 582.0833 529.1666 608.5416 L 423.3333 608.5416 L 423.3333 608.5416 Q 423.3333 608.5416 396.87497 582.0833 Q 370.41666 555.625 291.04166 582.0833 L 185.20833 608.5416 L 132.29166 582.0833 L 105.83333 555.625 L 52.916664 555.625 L 0.0 555.625 L 0.0 529.1666 L 0.0 529.1666 L 132.29166 529.1666 L 264.5833 529.1666 L 264.5833 502.7083 L 291.04166 476.24997 L 291.04166 449.79166 L 291.04166 449.79166 L 264.5833 449.79166 L 264.5833 449.79166 L 185.20833 423.3333 L 105.83333 423.3333 L 105.83333 370.41666 Q 105.83333 317.49997 158.74998 317.49997 Q 211.66666 317.49997 211.66666 264.5833 Q 211.66666 211.66666 158.74998 185.20833 Q 132.29166 185.20833 132.29166 185.20833 Q 132.29166 185.20833 185.20833 158.74998 L 238.12498 158.74998 L 238.12498 132.29166 L 238.12498 105.83333 L 211.66666 105.83333 L 211.66666 79.37499 L 105.83333 79.37499 L 0.0 79.37499 L 0.0 79.37499 L 0.0 79.37499 L 132.29166 52.916664 Q 238.12498 52.916664 238.12498 26.458332 Q 264.5833 -26.458332 343.9583 0.0 Q 396.87497 26.458332 529.1666 26.458332 Q 661.4583 52.916664 661.4583 79.37499 z" svg:height="6.0854163mm" draw:style-name="style-355" svg:viewBox="0.0 0.0 661.4583 608.5416" svg:width="6.614583mm" svg:x="65.35208mm" svg:y="29.897915mm"/>
          <draw:path svg:d="M 158.74998 26.458332 L 238.12498 26.458332 L 343.9583 0.0 Q 449.79166 0.0 502.7083 105.83333 Q 529.1666 211.66666 555.625 238.12498 L 582.0833 264.5833 L 582.0833 291.04166 L 582.0833 317.49997 L 608.5416 343.9583 L 634.99994 370.41666 L 634.99994 370.41666 L 634.99994 396.87497 L 634.99994 396.87497 L 634.99994 396.87497 L 661.4583 185.20833 Q 687.9166 0.0 899.5833 0.0 L 1111.25 0.0 L 1111.25 26.458332 L 1111.25 52.916664 L 1084.7916 238.12498 L 1084.7916 396.87497 L 1084.7916 476.24997 Q 1111.25 555.625 1084.7916 1031.875 L 1084.7916 1534.5833 L 1084.7916 1666.8749 L 1084.7916 1799.1666 L 899.5833 1799.1666 L 740.8333 1772.7083 L 740.8333 1772.7083 Q 740.8333 1772.7083 687.9166 1613.9583 L 634.99994 1481.6666 L 608.5416 1455.2083 L 582.0833 1428.7499 L 582.0833 1402.2916 L 582.0833 1375.8333 L 555.625 1349.3749 L 555.625 1322.9166 L 529.1666 1322.9166 L 502.7083 1322.9166 L 502.7083 1561.0416 L 502.7083 1799.1666 L 449.79166 1799.1666 L 396.87497 1799.1666 L 370.41666 1799.1666 L 370.41666 1825.6249 L 370.41666 1825.6249 L 370.41666 1825.6249 L 211.66666 1825.6249 L 52.916664 1825.6249 L 52.916664 1243.5416 Q 52.916664 661.4583 52.916664 555.625 L 52.916664 476.24997 L 52.916664 317.49997 Q 52.916664 158.74998 26.458332 132.29166 L 0.0 79.37499 L 0.0 79.37499 L 0.0 79.37499 L 26.458332 52.916664 L 52.916664 26.458332 L 158.74998 26.458332 z" svg:height="18.256248mm" draw:style-name="style-356" svg:viewBox="0.0 0.0 1111.25 1825.6249" svg:width="11.112499mm" svg:x="92.604164mm" svg:y="65.35208mm"/>
          <draw:path svg:d="M 502.7083 79.37499 L 502.7083 79.37499 L 423.3333 211.66666 Q 370.41666 370.41666 343.9583 476.24997 Q 317.49997 555.625 317.49997 740.8333 L 317.49997 952.49994 L 291.04166 1005.4166 L 264.5833 1058.3333 L 264.5833 1058.3333 L 264.5833 1058.3333 L 264.5833 1084.7916 L 264.5833 1084.7916 L 238.12498 1084.7916 L 238.12498 1111.25 L 238.12498 1111.25 L 211.66666 1111.25 L 211.66666 1111.25 L 211.66666 1111.25 L 185.20833 1137.7083 L 158.74998 1137.7083 L 158.74998 1111.25 L 158.74998 1084.7916 L 132.29166 1058.3333 Q 105.83333 1031.875 105.83333 952.49994 L 105.83333 899.5833 L 79.37499 899.5833 L 79.37499 899.5833 L 79.37499 873.12494 L 52.916664 873.12494 L 52.916664 899.5833 L 52.916664 926.0416 L 26.458332 952.49994 L 26.458332 1005.4166 L 26.458332 1005.4166 Q 0.0 1005.4166 0.0 952.49994 L 0.0 926.0416 L 0.0 846.6666 Q 0.0 793.74994 26.458332 740.8333 Q 79.37499 714.37494 158.74998 476.24997 L 238.12498 238.12498 L 238.12498 264.5833 L 264.5833 291.04166 L 264.5833 291.04166 L 264.5833 264.5833 L 264.5833 264.5833 L 264.5833 264.5833 L 291.04166 238.12498 L 317.49997 211.66666 L 317.49997 185.20833 L 317.49997 158.74998 L 343.9583 132.29166 L 370.41666 105.83333 L 423.3333 26.458332 Q 476.24997 -52.916664 476.24997 0.0 Q 476.24997 79.37499 502.7083 79.37499 z" svg:height="11.377083mm" draw:style-name="style-357" svg:viewBox="0.0 0.0 502.7083 1137.7083" svg:width="5.027083mm" svg:x="118.533325mm" svg:y="38.629166mm"/>
          <draw:path svg:d="M 317.49997 1058.3333 L 502.7083 0.0 L 502.7083 0.0 L 502.7083 0.0 L 555.625 79.37499 Q 582.0833 158.74998 608.5416 158.74998 Q 608.5416 132.29166 634.99994 158.74998 L 634.99994 158.74998 L 608.5416 211.66666 Q 608.5416 238.12498 634.99994 740.8333 Q 661.4583 1217.0833 661.4583 1534.5833 Q 661.4583 1825.6249 582.0833 2010.8333 Q 502.7083 2169.5833 476.24997 2169.5833 Q 449.79166 2169.5833 317.49997 2381.2498 Q 185.20833 2592.9165 158.74998 2619.3748 L 132.29166 2645.8333 L 132.29166 2645.8333 L 132.29166 2645.8333 L 132.29166 2672.2915 L 132.29166 2672.2915 L 105.83333 2698.7498 L 79.37499 2725.2083 L 79.37499 2725.2083 L 79.37499 2751.6665 L 79.37499 2751.6665 L 79.37499 2751.6665 L 52.916664 2751.6665 L 52.916664 2751.6665 L 52.916664 2778.1248 L 26.458332 2778.1248 L 26.458332 2778.1248 L 26.458332 2804.5833 L 26.458332 2804.5833 L 26.458332 2804.5833 L 0.0 2778.1248 L 0.0 2751.6665 L 0.0 2698.7498 L 26.458332 2645.8333 L 26.458332 2592.9165 Q 26.458332 2513.5415 79.37499 2328.3333 Q 132.29166 2143.125 317.49997 1058.3333 z" svg:height="28.045832mm" draw:style-name="style-358" svg:viewBox="0.0 0.0 661.4583 2804.5833" svg:width="6.614583mm" svg:x="195.52707mm" svg:y="100.541664mm"/>
          <draw:path svg:d="M 476.24997 0.0 L 476.24997 0.0 L 476.24997 26.458332 L 476.24997 79.37499 L 502.7083 79.37499 L 529.1666 79.37499 L 529.1666 132.29166 L 529.1666 185.20833 L 555.625 185.20833 L 555.625 185.20833 L 582.0833 158.74998 L 582.0833 158.74998 L 582.0833 264.5833 Q 582.0833 370.41666 502.7083 502.7083 L 423.3333 634.99994 L 423.3333 661.4583 L 423.3333 687.9166 L 396.87497 714.37494 L 396.87497 767.2916 L 370.41666 767.2916 Q 370.41666 767.2916 370.41666 793.74994 L 370.41666 793.74994 L 370.41666 820.2083 Q 370.41666 846.6666 317.49997 926.0416 L 291.04166 1005.4166 L 291.04166 1005.4166 L 264.5833 1005.4166 L 264.5833 1031.875 L 264.5833 1058.3333 L 238.12498 1084.7916 L 211.66666 1137.7083 L 211.66666 1164.1666 L 211.66666 1190.6249 L 185.20833 1217.0833 L 185.20833 1243.5416 L 158.74998 1243.5416 Q 158.74998 1243.5416 158.74998 1269.9999 L 158.74998 1269.9999 L 158.74998 1296.4583 L 158.74998 1296.4583 L 132.29166 1322.9166 L 105.83333 1349.3749 L 105.83333 1349.3749 L 105.83333 1349.3749 L 105.83333 1375.8333 L 105.83333 1375.8333 L 79.37499 1402.2916 L 52.916664 1428.7499 L 52.916664 1428.7499 L 52.916664 1455.2083 L 26.458332 1455.2083 L 0.0 1455.2083 L 0.0 1428.7499 L 0.0 1402.2916 L 26.458332 1349.3749 L 52.916664 1269.9999 L 52.916664 1243.5416 Q 52.916664 1190.6249 158.74998 926.0416 L 238.12498 661.4583 L 317.49997 502.7083 Q 423.3333 317.49997 423.3333 158.74998 Q 476.24997 0.0 476.24997 0.0 z" svg:height="14.552083mm" draw:style-name="style-359" svg:viewBox="0.0 0.0 582.0833 1455.2083" svg:width="5.820833mm" svg:x="123.29583mm" svg:y="32.543747mm"/>
          <draw:path svg:d="M 555.625 26.458332 L 555.625 0.0 L 740.8333 52.916664 Q 952.49994 79.37499 978.95825 105.83333 L 1005.4166 105.83333 L 1031.875 132.29166 Q 1058.3333 132.29166 1190.6249 1058.3333 Q 1322.9166 1984.3749 1322.9166 2063.75 L 1322.9166 2143.125 L 1322.9166 2301.875 L 1322.9166 2460.6248 L 1296.4583 2513.5415 L 1269.9999 2539.9998 L 1269.9999 2539.9998 L 1269.9999 2513.5415 L 1217.0833 2513.5415 L 1190.6249 2513.5415 L 1137.7083 2513.5415 Q 1084.7916 2513.5415 1058.3333 2513.5415 Q 1058.3333 2513.5415 1031.875 2487.0833 Q 1005.4166 2460.6248 899.5833 2407.7083 L 793.74994 2381.2498 L 740.8333 2381.2498 Q 714.37494 2354.7915 687.9166 2354.7915 L 661.4583 2354.7915 L 608.5416 2328.3333 L 555.625 2301.875 L 555.625 2301.875 L 529.1666 2301.875 L 529.1666 2354.7915 Q 476.24997 2407.7083 476.24997 2460.6248 L 476.24997 2539.9998 L 449.79166 2539.9998 Q 423.3333 2513.5415 317.49997 2487.0833 L 185.20833 2460.6248 L 158.74998 2434.1665 L 105.83333 2434.1665 L 105.83333 2434.1665 L 105.83333 2407.7083 L 52.916664 2407.7083 L 0.0 2407.7083 L 0.0 2381.2498 L 0.0 2381.2498 L 0.0 2354.7915 Q 0.0 2328.3333 158.74998 1746.2499 Q 317.49997 1164.1666 423.3333 608.5416 L 529.1666 52.916664 L 555.625 26.458332 z M 661.4583 1666.8749 Q 687.9166 1534.5833 714.37494 1534.5833 Q 740.8333 1534.5833 740.8333 1693.3333 Q 740.8333 1825.6249 687.9166 1825.6249 Q 634.99994 1799.1666 661.4583 1666.8749 z" svg:height="25.399998mm" draw:style-name="style-360" svg:viewBox="0.0 0.0 1322.9166 2539.9998" svg:width="13.229166mm" svg:x="27.516665mm" svg:y="64.822914mm"/>
          <draw:path svg:d="M 0.0 26.458332 L 0.0 0.0 L 211.66666 79.37499 Q 423.3333 185.20833 661.4583 396.87497 Q 899.5833 582.0833 1005.4166 714.37494 Q 1111.25 873.12494 1322.9166 873.12494 Q 1561.0416 926.0416 1613.9583 926.0416 Q 1666.8749 978.95825 1693.3333 978.95825 L 1693.3333 978.95825 L 1693.3333 978.95825 Q 1693.3333 978.95825 1693.3333 1005.4166 L 1719.7916 1005.4166 L 1719.7916 1031.875 Q 1746.2499 1031.875 1746.2499 1031.875 L 1746.2499 1031.875 L 1772.7083 1058.3333 L 1799.1666 1084.7916 L 1799.1666 1084.7916 L 1799.1666 1084.7916 L 1825.6249 1084.7916 L 1825.6249 1084.7916 L 1825.6249 1058.3333 L 1852.0833 1058.3333 L 1852.0833 1058.3333 L 1852.0833 1031.875 L 1852.0833 1031.875 L 1852.0833 1031.875 L 1878.5416 1031.875 L 1878.5416 1031.875 L 1957.9165 1084.7916 Q 2010.8333 1111.25 2010.8333 1031.875 Q 2037.2915 978.95825 2090.2083 978.95825 Q 2116.6665 1005.4166 2169.5833 978.95825 Q 2169.5833 926.0416 2196.0415 926.0416 L 2196.0415 926.0416 L 2196.0415 952.49994 L 2222.5 952.49994 L 2222.5 926.0416 Q 2222.5 899.5833 2248.9583 899.5833 L 2248.9583 899.5833 L 2275.4165 1031.875 Q 2328.3333 1137.7083 2407.7083 1243.5416 Q 2487.0833 1349.3749 2513.5415 1349.3749 L 2513.5415 1375.8333 L 2513.5415 1402.2916 L 2487.0833 1428.7499 L 2381.2498 1508.1249 Q 2275.4165 1587.4999 2222.5 1666.8749 Q 2222.5 1746.2499 2222.5 1852.0833 L 2222.5 1957.9165 L 2222.5 1957.9165 L 2222.5 1984.3749 L 2222.5 1984.3749 L 2222.5 1984.3749 L 2248.9583 1984.3749 L 2248.9583 1984.3749 L 2248.9583 2010.8333 L 2275.4165 2010.8333 L 2275.4165 2037.2915 L 2275.4165 2037.2915 L 2248.9583 2037.2915 L 2248.9583 2037.2915 L 2248.9583 2063.75 L 2222.5 2063.75 L 2222.5 2063.75 L 2222.5 2090.2083 L 2222.5 2090.2083 L 2222.5 2090.2083 L 2222.5 2116.6665 L 2222.5 2143.125 L 2222.5 2143.125 L 2222.5 2143.125 L 2222.5 2169.5833 L 2222.5 2169.5833 L 2248.9583 2169.5833 L 2248.9583 2196.0415 L 2248.9583 2196.0415 L 2275.4165 2196.0415 L 2275.4165 2169.5833 L 2275.4165 2143.125 L 2301.875 2063.75 Q 2328.3333 1984.3749 2328.3333 1931.4583 L 2328.3333 1904.9999 L 2354.7915 1904.9999 L 2354.7915 1878.5416 L 2381.2498 1878.5416 L 2381.2498 1878.5416 L 2407.7083 1878.5416 L 2434.1665 1878.5416 L 2460.6248 1904.9999 L 2487.0833 1904.9999 L 2487.0833 1904.9999 L 2487.0833 1931.4583 L 2487.0833 1931.4583 L 2487.0833 1931.4583 L 2513.5415 1931.4583 L 2513.5415 1931.4583 L 2513.5415 1957.9165 L 2539.9998 1957.9165 L 2513.5415 2037.2915 Q 2487.0833 2143.125 2487.0833 2196.0415 Q 2487.0833 2248.9583 2487.0833 2328.3333 Q 2513.5415 2407.7083 2566.4583 2434.1665 Q 2619.3748 2460.6248 2645.8333 2487.0833 L 2645.8333 2487.0833 L 2804.5833 2857.4998 Q 2989.7915 3254.3748 3016.2498 3333.7498 Q 3016.2498 3439.5833 2963.3333 3571.8748 Q 2910.4165 3704.1665 2936.8748 3809.9998 Q 2963.3333 3915.833 2963.3333 3968.7498 Q 3016.2498 4021.6665 3016.2498 4048.1248 L 3016.2498 4101.0415 L 3042.7083 4127.5 L 3069.1665 4153.958 L 3069.1665 4206.875 L 3069.1665 4286.25 L 3095.6248 4286.25 L 3095.6248 4286.25 L 3122.0833 4418.5415 Q 3174.9998 4577.2915 3042.7083 4736.0415 Q 2936.8748 4894.7915 2804.5833 5000.6245 Q 2672.2915 5106.458 2645.8333 5106.458 Q 2592.9165 5106.458 2566.4583 5106.458 L 2539.9998 5106.458 L 2539.9998 5132.9165 L 2539.9998 5132.9165 L 2513.5415 5132.9165 L 2513.5415 5159.3745 L 2513.5415 5159.3745 L 2487.0833 5159.3745 L 2487.0833 5159.3745 L 2487.0833 5159.3745 L 2460.6248 5185.833 L 2434.1665 5185.833 L 2407.7083 5185.833 Q 2381.2498 5212.2915 2222.5 5212.2915 L 2063.75 5212.2915 L 2063.75 5238.7495 L 2063.75 5238.7495 L 2037.2915 5265.208 L 2037.2915 5265.208 L 2037.2915 5265.208 Q 2037.2915 5265.208 2063.75 5291.6665 L 2063.75 5291.6665 L 2063.75 5318.1245 L 2063.75 5318.1245 L 2063.75 5344.583 L 2063.75 5371.0415 L 1957.9165 5371.0415 Q 1878.5416 5371.0415 1799.1666 5344.583 L 1746.2499 5318.1245 L 1746.2499 5318.1245 Q 1746.2499 5291.6665 1719.7916 5318.1245 L 1719.7916 5318.1245 L 1719.7916 5318.1245 Q 1693.3333 5318.1245 1693.3333 5318.1245 L 1693.3333 5344.583 L 1693.3333 5344.583 Q 1693.3333 5344.583 1666.8749 5371.0415 L 1666.8749 5371.0415 L 1640.4166 5423.958 Q 1587.4999 5450.4165 1613.9583 5529.7915 Q 1613.9583 5582.708 1534.5833 5609.1665 Q 1481.6666 5635.6245 1455.2083 5635.6245 Q 1428.7499 5662.083 1428.7499 5688.5415 L 1428.7499 5714.9995 L 1375.8333 5714.9995 L 1322.9166 5714.9995 L 1322.9166 5714.9995 L 1296.4583 5688.5415 L 1296.4583 5688.5415 Q 1269.9999 5688.5415 1243.5416 5662.083 Q 1217.0833 5635.6245 1137.7083 5582.708 Q 1058.3333 5503.333 1084.7916 5423.958 Q 1111.25 5371.0415 1005.4166 5371.0415 Q 926.0416 5371.0415 873.12494 5318.1245 Q 820.2083 5318.1245 740.8333 5159.3745 L 634.99994 5027.083 L 634.99994 5000.6245 Q 634.99994 5000.6245 608.5416 5000.6245 L 608.5416 5000.6245 L 608.5416 4974.1665 Q 582.0833 4947.708 582.0833 4894.7915 Q 582.0833 4868.333 529.1666 4683.1245 Q 476.24997 4471.458 423.3333 4365.625 Q 370.41666 4233.333 317.49997 4021.6665 Q 264.5833 3809.9998 264.5833 3704.1665 Q 317.49997 3598.3333 396.87497 3518.9583 Q 476.24997 3413.1248 502.7083 3307.2915 L 529.1666 3227.9165 L 529.1666 3201.4583 Q 529.1666 3201.4583 502.7083 3174.9998 L 476.24997 3148.5415 L 476.24997 3148.5415 L 476.24997 3148.5415 L 476.24997 3122.0833 L 476.24997 3122.0833 L 449.79166 3122.0833 L 449.79166 3095.6248 L 449.79166 3095.6248 L 423.3333 3095.6248 L 423.3333 3095.6248 L 423.3333 3095.6248 L 449.79166 3095.6248 L 476.24997 3095.6248 L 529.1666 3095.6248 L 582.0833 3095.6248 L 582.0833 3122.0833 L 582.0833 3122.0833 L 608.5416 3122.0833 L 608.5416 3148.5415 L 608.5416 3148.5415 L 634.99994 3148.5415 L 634.99994 3148.5415 L 634.99994 3148.5415 L 634.99994 3174.9998 L 634.99994 3174.9998 L 661.4583 3201.4583 L 661.4583 3201.4583 L 661.4583 3201.4583 L 661.4583 3201.4583 L 661.4583 3227.9165 L 687.9166 3227.9165 L 687.9166 3227.9165 L 687.9166 3254.3748 L 740.8333 3333.7498 Q 793.74994 3413.1248 793.74994 3624.7915 Q 793.74994 3809.9998 793.74994 3942.2915 Q 846.6666 4101.0415 846.6666 4127.5 L 846.6666 4153.958 L 873.12494 4206.875 L 899.5833 4233.333 L 899.5833 4259.7915 L 899.5833 4286.25 L 926.0416 4286.25 L 952.49994 4312.708 L 978.95825 4312.708 L 1005.4166 4312.708 L 1005.4166 4206.875 Q 1005.4166 4101.0415 1005.4166 3995.208 L 1005.4166 3915.833 L 1005.4166 3915.833 L 1005.4166 3889.3748 L 1058.3333 3889.3748 L 1111.25 3889.3748 L 1111.25 3915.833 L 1111.25 3915.833 L 1137.7083 3942.2915 L 1164.1666 3968.7498 L 1217.0833 4021.6665 Q 1296.4583 4048.1248 1428.7499 4101.0415 Q 1561.0416 4153.958 1666.8749 4259.7915 Q 1772.7083 4365.625 1799.1666 4392.083 Q 1825.6249 4392.083 1825.6249 4418.5415 L 1852.0833 4445.0 L 1852.0833 4471.458 L 1852.0833 4497.9165 L 1878.5416 4497.9165 L 1904.9999 4524.375 L 1904.9999 4524.375 L 1904.9999 4524.375 L 1931.4583 4524.375 L 1931.4583 4524.375 L 1957.9165 4524.375 L 1984.3749 4524.375 L 1984.3749 4524.375 L 2010.8333 4524.375 L 2010.8333 4524.375 L 2010.8333 4524.375 L 2010.8333 4497.9165 L 2010.8333 4497.9165 L 2010.8333 4445.0 L 2010.8333 4392.083 L 2010.8333 4312.708 Q 2010.8333 4206.875 1984.3749 4180.4165 Q 1957.9165 4153.958 1904.9999 4127.5 Q 1852.0833 4101.0415 1799.1666 3942.2915 Q 1719.7916 3783.5415 1613.9583 3783.5415 Q 1508.1249 3783.5415 1481.6666 3836.4583 Q 1481.6666 3862.9165 1322.9166 3862.9165 Q 1190.6249 3836.4583 1111.25 3730.6248 Q 1005.4166 3624.7915 926.0416 3333.7498 L 846.6666 3042.7083 L 846.6666 2989.7915 L 846.6666 2963.3333 L 873.12494 2963.3333 L 873.12494 2936.8748 L 873.12494 2936.8748 L 899.5833 2936.8748 L 899.5833 2936.8748 L 899.5833 2936.8748 L 952.49994 2883.9583 Q 1005.4166 2831.0415 1005.4166 2804.5833 Q 1005.4166 2778.1248 1111.25 2831.0415 Q 1217.0833 2857.4998 1217.0833 2857.4998 Q 1217.0833 2883.9583 1269.9999 2883.9583 L 1349.3749 2883.9583 L 1349.3749 2857.4998 L 1375.8333 2857.4998 L 1375.8333 2857.4998 L 1375.8333 2831.0415 L 1402.2916 2831.0415 L 1428.7499 2831.0415 L 1428.7499 2804.5833 L 1428.7499 2804.5833 L 1428.7499 2778.1248 L 1428.7499 2778.1248 L 1428.7499 2778.1248 L 1428.7499 2778.1248 L 1402.2916 2751.6665 Q 1375.8333 2725.2083 1349.3749 2698.7498 Q 1322.9166 2645.8333 1402.2916 2619.3748 Q 1481.6666 2619.3748 1455.2083 2566.4583 Q 1428.7499 2513.5415 1428.7499 2434.1665 Q 1455.2083 2354.7915 1534.5833 2328.3333 Q 1613.9583 2301.875 1640.4166 2248.9583 Q 1666.8749 2196.0415 1746.2499 2196.0415 Q 1825.6249 2196.0415 1825.6249 2090.2083 Q 1799.1666 1984.3749 1852.0833 1957.9165 Q 1878.5416 1931.4583 1878.5416 1878.5416 Q 1904.9999 1799.1666 1852.0833 1772.7083 Q 1825.6249 1772.7083 1799.1666 1719.7916 Q 1799.1666 1666.8749 1613.9583 1613.9583 Q 1455.2083 1534.5833 1455.2083 1508.1249 Q 1428.7499 1481.6666 1296.4583 1349.3749 Q 1164.1666 1243.5416 1005.4166 1137.7083 Q 873.12494 1031.875 767.2916 926.0416 Q 634.99994 820.2083 582.0833 687.9166 Q 529.1666 555.625 343.9583 449.79166 L 185.20833 317.49997 L 185.20833 317.49997 Q 185.20833 291.04166 158.74998 264.5833 L 105.83333 238.12498 L 105.83333 238.12498 L 105.83333 211.66666 L 79.37499 211.66666 L 79.37499 211.66666 L 79.37499 185.20833 L 52.916664 132.29166 L 52.916664 132.29166 L 52.916664 132.29166 L 52.916664 105.83333 L 52.916664 105.83333 L 26.458332 105.83333 L 26.458332 79.37499 L 26.458332 79.37499 L 0.0 79.37499 L 0.0 26.458332 z M 2275.4165 3704.1665 L 2328.3333 3518.9583 L 2328.3333 3518.9583 L 2328.3333 3518.9583 L 2407.7083 3492.4998 Q 2487.0833 3466.0415 2566.4583 3439.5833 Q 2645.8333 3413.1248 2698.7498 3466.0415 Q 2751.6665 3518.9583 2751.6665 3571.8748 Q 2751.6665 3651.2498 2672.2915 3677.7083 Q 2592.9165 3677.7083 2487.0833 3836.4583 Q 2381.2498 3995.208 2354.7915 3995.208 Q 2301.875 3995.208 2275.4165 3942.2915 Q 2275.4165 3889.3748 2275.4165 3704.1665 z M 2566.4583 4841.8745 Q 2487.0833 4841.8745 2513.5415 4736.0415 Q 2539.9998 4656.6665 2592.9165 4656.6665 Q 2645.8333 4656.6665 2645.8333 4736.0415 Q 2645.8333 4815.4165 2566.4583 4841.8745 z" svg:height="57.149998mm" draw:style-name="style-361" svg:viewBox="0.0 0.0 3122.0833 5714.9995" svg:width="31.22083mm" svg:x="119.06249mm" svg:y="97.63125mm"/>
          <draw:path svg:d="M 158.74998 0.0 L 211.66666 0.0 L 317.49997 0.0 Q 396.87497 26.458332 396.87497 79.37499 L 370.41666 132.29166 L 370.41666 132.29166 L 370.41666 158.74998 L 370.41666 158.74998 L 370.41666 158.74998 L 343.9583 158.74998 L 343.9583 158.74998 L 343.9583 185.20833 L 317.49997 185.20833 L 317.49997 211.66666 L 317.49997 264.5833 L 291.04166 264.5833 L 291.04166 264.5833 L 291.04166 291.04166 L 264.5833 291.04166 L 264.5833 291.04166 L 264.5833 264.5833 L 264.5833 264.5833 Q 264.5833 264.5833 132.29166 264.5833 L 0.0 264.5833 L 26.458332 158.74998 Q 52.916664 79.37499 79.37499 79.37499 Q 105.83333 79.37499 105.83333 52.916664 Q 132.29166 0.0 158.74998 0.0 z" svg:height="2.9104166mm" draw:style-name="style-362" svg:viewBox="0.0 0.0 396.87497 291.04166" svg:width="3.9687498mm" svg:x="151.34166mm" svg:y="40.74583mm"/>
          <draw:path svg:d="M 52.916664 26.458332 L 52.916664 0.0 L 79.37499 0.0 Q 105.83333 0.0 185.20833 0.0 L 238.12498 0.0 L 238.12498 0.0 L 238.12498 0.0 L 264.5833 26.458332 L 291.04166 52.916664 L 291.04166 52.916664 L 291.04166 52.916664 L 317.49997 52.916664 L 317.49997 52.916664 L 343.9583 79.37499 L 396.87497 105.83333 L 476.24997 105.83333 Q 555.625 105.83333 608.5416 105.83333 Q 634.99994 132.29166 634.99994 158.74998 Q 634.99994 185.20833 661.4583 185.20833 L 687.9166 185.20833 L 687.9166 211.66666 L 687.9166 211.66666 L 661.4583 211.66666 Q 608.5416 211.66666 476.24997 211.66666 L 343.9583 211.66666 L 238.12498 211.66666 Q 158.74998 211.66666 132.29166 158.74998 L 79.37499 158.74998 L 79.37499 132.29166 Q 79.37499 132.29166 26.458332 105.83333 L 0.0 79.37499 L 26.458332 79.37499 Q 52.916664 52.916664 52.916664 26.458332 z" svg:height="2.1166666mm" draw:style-name="style-363" svg:viewBox="0.0 0.0 687.9166 211.66666" svg:width="6.879166mm" svg:x="142.08124mm" svg:y="97.36666mm"/>
          <draw:path svg:d="M 185.20833 132.29166 L 185.20833 158.74998 L 211.66666 158.74998 L 238.12498 158.74998 L 238.12498 105.83333 Q 264.5833 79.37499 264.5833 52.916664 L 264.5833 26.458332 L 264.5833 26.458332 Q 264.5833 26.458332 291.04166 0.0 L 291.04166 0.0 L 317.49997 0.0 Q 317.49997 26.458332 317.49997 105.83333 Q 317.49997 211.66666 291.04166 238.12498 L 264.5833 264.5833 L 264.5833 317.49997 L 264.5833 370.41666 L 238.12498 423.3333 L 211.66666 449.79166 L 211.66666 476.24997 L 211.66666 529.1666 L 158.74998 529.1666 L 132.29166 529.1666 L 132.29166 476.24997 L 105.83333 449.79166 L 105.83333 423.3333 Q 105.83333 370.41666 52.916664 264.5833 L 0.0 132.29166 L 0.0 79.37499 L 0.0 26.458332 L 79.37499 26.458332 Q 158.74998 26.458332 158.74998 52.916664 Q 158.74998 105.83333 185.20833 132.29166 z" svg:height="5.2916665mm" draw:style-name="style-364" svg:viewBox="0.0 0.0 317.49997 529.1666" svg:width="3.1749997mm" svg:x="78.316666mm" svg:y="30.691666mm"/>
          <draw:path svg:d="M 476.24997 26.458332 L 634.99994 26.458332 L 661.4583 0.0 Q 687.9166 0.0 714.37494 0.0 L 714.37494 0.0 L 714.37494 0.0 L 740.8333 0.0 L 714.37494 79.37499 Q 714.37494 132.29166 687.9166 158.74998 L 661.4583 158.74998 L 661.4583 132.29166 Q 661.4583 105.83333 529.1666 132.29166 Q 423.3333 158.74998 396.87497 185.20833 Q 370.41666 211.66666 396.87497 238.12498 Q 423.3333 238.12498 502.7083 238.12498 Q 582.0833 238.12498 608.5416 238.12498 L 608.5416 238.12498 L 608.5416 238.12498 L 608.5416 238.12498 L 634.99994 264.5833 L 661.4583 291.04166 L 661.4583 291.04166 L 661.4583 291.04166 L 582.0833 343.9583 Q 476.24997 396.87497 396.87497 396.87497 Q 317.49997 396.87497 343.9583 449.79166 Q 370.41666 502.7083 396.87497 555.625 L 396.87497 582.0833 L 370.41666 582.0833 L 317.49997 608.5416 L 317.49997 608.5416 L 291.04166 608.5416 L 264.5833 582.0833 Q 238.12498 555.625 211.66666 529.1666 L 158.74998 502.7083 L 158.74998 476.24997 L 158.74998 476.24997 L 132.29166 476.24997 L 132.29166 449.79166 L 105.83333 449.79166 L 52.916664 449.79166 L 52.916664 423.3333 Q 52.916664 396.87497 26.458332 396.87497 L 26.458332 396.87497 L 26.458332 370.41666 L 0.0 370.41666 L 0.0 343.9583 L 0.0 317.49997 L 26.458332 317.49997 L 52.916664 343.9583 L 52.916664 343.9583 Q 52.916664 343.9583 52.916664 317.49997 L 52.916664 291.04166 L 52.916664 291.04166 L 52.916664 291.04166 L 52.916664 238.12498 Q 79.37499 211.66666 158.74998 132.29166 Q 264.5833 79.37499 264.5833 52.916664 Q 264.5833 26.458332 291.04166 26.458332 Q 317.49997 26.458332 476.24997 26.458332 z" svg:height="6.0854163mm" draw:style-name="style-365" svg:viewBox="0.0 0.0 740.8333 608.5416" svg:width="7.408333mm" svg:x="106.362495mm" svg:y="123.03124mm"/>
          <draw:path svg:d="M 26.458332 0.0 L 26.458332 0.0 L 52.916664 26.458332 Q 52.916664 52.916664 79.37499 52.916664 L 79.37499 52.916664 L 79.37499 105.83333 L 52.916664 158.74998 L 52.916664 158.74998 L 52.916664 158.74998 L 52.916664 185.20833 L 52.916664 185.20833 L 79.37499 185.20833 L 79.37499 211.66666 L 105.83333 211.66666 L 132.29166 211.66666 L 132.29166 185.20833 L 158.74998 185.20833 L 158.74998 185.20833 L 158.74998 158.74998 L 158.74998 158.74998 L 158.74998 158.74998 L 185.20833 158.74998 L 185.20833 158.74998 L 185.20833 132.29166 L 211.66666 132.29166 L 211.66666 132.29166 L 211.66666 105.83333 L 291.04166 79.37499 Q 370.41666 26.458332 370.41666 26.458332 L 370.41666 26.458332 L 396.87497 26.458332 Q 423.3333 26.458332 423.3333 52.916664 L 423.3333 79.37499 L 396.87497 79.37499 L 396.87497 105.83333 L 396.87497 105.83333 L 370.41666 105.83333 L 370.41666 105.83333 L 370.41666 105.83333 L 343.9583 132.29166 L 317.49997 158.74998 L 291.04166 158.74998 L 264.5833 158.74998 L 264.5833 211.66666 L 264.5833 238.12498 L 423.3333 238.12498 Q 582.0833 211.66666 634.99994 211.66666 L 661.4583 211.66666 L 661.4583 211.66666 L 661.4583 211.66666 L 634.99994 238.12498 L 608.5416 264.5833 L 608.5416 264.5833 L 634.99994 264.5833 L 687.9166 317.49997 Q 740.8333 343.9583 740.8333 370.41666 Q 740.8333 423.3333 714.37494 423.3333 L 714.37494 423.3333 L 714.37494 423.3333 L 714.37494 423.3333 L 634.99994 396.87497 L 555.625 370.41666 L 317.49997 370.41666 Q 105.83333 370.41666 105.83333 343.9583 L 79.37499 317.49997 L 79.37499 317.49997 L 52.916664 317.49997 L 52.916664 317.49997 L 52.916664 317.49997 L 52.916664 291.04166 L 52.916664 291.04166 L 26.458332 291.04166 L 26.458332 264.5833 L 26.458332 264.5833 L 0.0 264.5833 L 0.0 158.74998 L 0.0 26.458332 L 0.0 26.458332 Q 26.458332 0.0 26.458332 0.0 z" svg:height="4.233333mm" draw:style-name="style-366" svg:viewBox="0.0 0.0 740.8333 423.3333" svg:width="7.408333mm" svg:x="136.525mm" svg:y="221.72083mm"/>
          <draw:path svg:d="M 370.41666 26.458332 L 423.3333 0.0 L 449.79166 0.0 L 476.24997 0.0 L 502.7083 26.458332 L 529.1666 52.916664 L 634.99994 132.29166 Q 740.8333 211.66666 740.8333 264.5833 Q 740.8333 317.49997 714.37494 370.41666 L 714.37494 423.3333 L 634.99994 423.3333 Q 582.0833 423.3333 582.0833 449.79166 Q 582.0833 476.24997 343.9583 476.24997 L 105.83333 476.24997 L 105.83333 476.24997 L 79.37499 476.24997 L 79.37499 449.79166 L 79.37499 449.79166 L 52.916664 449.79166 Q 52.916664 423.3333 26.458332 396.87497 L 0.0 343.9583 L 52.916664 396.87497 Q 132.29166 423.3333 158.74998 449.79166 L 211.66666 449.79166 L 211.66666 396.87497 L 211.66666 343.9583 L 238.12498 343.9583 Q 238.12498 317.49997 291.04166 317.49997 Q 317.49997 291.04166 291.04166 238.12498 Q 238.12498 211.66666 238.12498 132.29166 L 211.66666 79.37499 L 238.12498 79.37499 L 238.12498 52.916664 L 264.5833 52.916664 L 291.04166 52.916664 L 370.41666 26.458332 z" svg:height="4.7625mm" draw:style-name="style-367" svg:viewBox="0.0 0.0 740.8333 476.24997" svg:width="7.408333mm" svg:x="160.3375mm" svg:y="35.98333mm"/>
          <draw:path svg:d="M 26.458332 264.5833 L 0.0 0.0 L 26.458332 0.0 Q 52.916664 0.0 79.37499 26.458332 L 105.83333 26.458332 L 105.83333 52.916664 L 105.83333 79.37499 L 158.74998 370.41666 Q 211.66666 634.99994 238.12498 661.4583 L 238.12498 687.9166 L 238.12498 687.9166 Q 264.5833 714.37494 264.5833 740.8333 L 264.5833 767.2916 L 264.5833 767.2916 Q 264.5833 793.74994 264.5833 793.74994 L 291.04166 793.74994 L 291.04166 820.2083 Q 264.5833 846.6666 264.5833 846.6666 L 264.5833 846.6666 L 264.5833 846.6666 Q 238.12498 846.6666 158.74998 661.4583 Q 52.916664 502.7083 26.458332 264.5833 z" svg:height="8.466666mm" draw:style-name="style-368" svg:viewBox="0.0 0.0 291.04166 846.6666" svg:width="2.9104166mm" svg:x="126.99999mm" svg:y="218.54582mm"/>
          <draw:path svg:d="M 264.5833 26.458332 L 291.04166 26.458332 L 291.04166 105.83333 Q 317.49997 185.20833 185.20833 185.20833 Q 79.37499 185.20833 26.458332 132.29166 Q 0.0 52.916664 0.0 26.458332 Q 0.0 -26.458332 105.83333 0.0 Q 238.12498 26.458332 264.5833 26.458332 z" svg:height="1.8520832mm" draw:style-name="style-369" svg:viewBox="0.0 0.0 291.04166 185.20833" svg:width="2.9104166mm" svg:x="133.34999mm" svg:y="226.74791mm"/>
          <draw:path svg:d="M 1825.6249 582.0833 L 1825.6249 661.4583 L 1825.6249 740.8333 Q 1825.6249 793.74994 1799.1666 793.74994 Q 1746.2499 793.74994 1719.7916 687.9166 Q 1693.3333 582.0833 1640.4166 529.1666 Q 1587.4999 502.7083 1587.4999 608.5416 Q 1587.4999 714.37494 1481.6666 634.99994 Q 1375.8333 529.1666 1402.2916 634.99994 Q 1428.7499 714.37494 1322.9166 687.9166 Q 1217.0833 634.99994 1031.875 529.1666 Q 846.6666 423.3333 820.2083 423.3333 Q 793.74994 423.3333 846.6666 476.24997 Q 846.6666 555.625 978.95825 634.99994 Q 1111.25 687.9166 1137.7083 767.2916 Q 1164.1666 820.2083 1137.7083 846.6666 Q 1111.25 846.6666 1164.1666 1005.4166 L 1243.5416 1164.1666 L 1269.9999 1164.1666 L 1269.9999 1164.1666 L 1269.9999 1164.1666 Q 1269.9999 1164.1666 1269.9999 1190.6249 L 1296.4583 1190.6249 L 1296.4583 1217.0833 Q 1322.9166 1217.0833 1322.9166 1243.5416 L 1322.9166 1269.9999 L 1534.5833 1799.1666 Q 1693.3333 2354.7915 1852.0833 2619.3748 Q 1957.9165 2883.9583 2143.125 3069.1665 Q 2328.3333 3280.8333 2434.1665 3492.4998 Q 2539.9998 3704.1665 2539.9998 3836.4583 Q 2539.9998 3968.7498 2539.9998 3995.208 L 2539.9998 4021.6665 L 2513.5415 4021.6665 L 2513.5415 4021.6665 L 2513.5415 4048.1248 L 2487.0833 4048.1248 L 2487.0833 4074.583 L 2487.0833 4101.0415 L 2460.6248 4101.0415 L 2460.6248 4127.5 L 2460.6248 4127.5 L 2434.1665 4127.5 L 2434.1665 4153.958 L 2434.1665 4180.4165 L 2407.7083 4180.4165 L 2407.7083 4206.875 L 2407.7083 4206.875 L 2381.2498 4206.875 L 2381.2498 4206.875 L 2381.2498 4233.333 L 2381.2498 4233.333 L 2381.2498 4233.333 L 2354.7915 4259.7915 L 2328.3333 4286.25 L 2328.3333 4286.25 L 2328.3333 4286.25 L 2328.3333 4312.708 L 2328.3333 4312.708 L 2301.875 4312.708 L 2301.875 4339.1665 L 2301.875 4339.1665 L 2275.4165 4339.1665 L 2275.4165 4339.1665 L 2275.4165 4339.1665 L 2275.4165 4365.625 L 2275.4165 4365.625 L 2248.9583 4365.625 L 2248.9583 4392.083 L 2222.5 4392.083 L 2169.5833 4392.083 L 2169.5833 4418.5415 L 2169.5833 4418.5415 L 2143.125 4418.5415 L 2143.125 4445.0 L 2143.125 4445.0 L 2116.6665 4445.0 L 2116.6665 4445.0 L 2116.6665 4445.0 L 2090.2083 4471.458 L 2063.75 4471.458 L 2063.75 4445.0 L 2063.75 4418.5415 L 2090.2083 4418.5415 L 2090.2083 4392.083 L 2090.2083 4392.083 L 2116.6665 4392.083 L 2116.6665 4365.625 L 2116.6665 4339.1665 L 2090.2083 4339.1665 L 2090.2083 4339.1665 L 2090.2083 4312.708 L 2063.75 4312.708 L 2063.75 4312.708 Q 2063.75 4286.25 2063.75 4286.25 L 2063.75 4286.25 L 2090.2083 4286.25 Q 2116.6665 4286.25 2116.6665 4233.333 Q 2116.6665 4206.875 2037.2915 4127.5 Q 1957.9165 4074.583 1957.9165 3995.208 Q 1957.9165 3915.833 1852.0833 3704.1665 Q 1799.1666 3518.9583 1613.9583 3360.2083 L 1428.7499 3201.4583 L 1428.7499 3174.9998 Q 1428.7499 3148.5415 1402.2916 3148.5415 L 1375.8333 3148.5415 L 1375.8333 3122.0833 Q 1375.8333 3122.0833 1217.0833 2963.3333 Q 1058.3333 2831.0415 978.95825 2672.2915 Q 899.5833 2513.5415 767.2916 2434.1665 Q 661.4583 2381.2498 634.99994 2354.7915 Q 634.99994 2328.3333 476.24997 2063.75 Q 317.49997 1825.6249 158.74998 1402.2916 Q 0.0 978.95825 0.0 793.74994 Q 0.0 634.99994 79.37499 502.7083 Q 158.74998 370.41666 158.74998 291.04166 Q 158.74998 211.66666 238.12498 158.74998 L 317.49997 79.37499 L 317.49997 79.37499 L 317.49997 52.916664 L 317.49997 52.916664 L 317.49997 52.916664 L 343.9583 52.916664 Q 370.41666 26.458332 370.41666 26.458332 L 370.41666 26.458332 L 396.87497 26.458332 L 423.3333 0.0 L 529.1666 0.0 Q 661.4583 0.0 687.9166 26.458332 L 740.8333 26.458332 L 846.6666 26.458332 Q 952.49994 52.916664 978.95825 52.916664 L 1005.4166 52.916664 L 1005.4166 79.37499 L 1005.4166 79.37499 L 1031.875 79.37499 L 1031.875 105.83333 L 1058.3333 105.83333 L 1058.3333 105.83333 L 1058.3333 105.83333 L 1058.3333 105.83333 L 1084.7916 105.83333 L 1084.7916 105.83333 L 1084.7916 132.29166 L 1111.25 132.29166 L 1111.25 132.29166 L 1111.25 158.74998 L 1111.25 158.74998 L 1111.25 158.74998 L 1137.7083 158.74998 L 1137.7083 158.74998 L 1058.3333 185.20833 Q 1005.4166 211.66666 978.95825 211.66666 L 952.49994 211.66666 L 952.49994 238.12498 L 952.49994 238.12498 L 926.0416 238.12498 L 926.0416 264.5833 L 926.0416 264.5833 L 952.49994 264.5833 L 952.49994 264.5833 L 952.49994 264.5833 L 978.95825 291.04166 L 1005.4166 317.49997 L 1058.3333 317.49997 L 1111.25 317.49997 L 1269.9999 343.9583 L 1428.7499 343.9583 L 1428.7499 317.49997 L 1428.7499 291.04166 L 1402.2916 291.04166 L 1402.2916 264.5833 L 1402.2916 264.5833 L 1375.8333 264.5833 L 1375.8333 264.5833 L 1375.8333 264.5833 L 1349.3749 238.12498 L 1322.9166 211.66666 L 1296.4583 211.66666 Q 1269.9999 211.66666 1269.9999 158.74998 Q 1243.5416 105.83333 1164.1666 105.83333 L 1084.7916 79.37499 L 1058.3333 26.458332 Q 1058.3333 -26.458332 1322.9166 26.458332 Q 1587.4999 79.37499 1640.4166 211.66666 Q 1693.3333 317.49997 1746.2499 396.87497 Q 1799.1666 476.24997 1825.6249 582.0833 z" svg:height="44.71458mm" draw:style-name="style-370" svg:viewBox="0.0 0.0 2539.9998 4471.458" svg:width="25.399998mm" svg:x="84.666664mm" svg:y="106.362495mm"/>
          <draw:path svg:d="M 26.458332 952.49994 L 0.0 873.12494 L 52.916664 555.625 Q 105.83333 238.12498 185.20833 105.83333 Q 264.5833 -26.458332 291.04166 0.0 Q 317.49997 0.0 264.5833 396.87497 Q 211.66666 767.2916 158.74998 899.5833 Q 105.83333 1031.875 52.916664 1031.875 Q 26.458332 1031.875 26.458332 952.49994 z" svg:height="10.318749mm" draw:style-name="style-371" svg:viewBox="0.0 0.0 291.04166 1031.875" svg:width="2.9104166mm" svg:x="191.55832mm" svg:y="107.15624mm"/>
          <draw:path svg:d="M 52.916664 26.458332 L 79.37499 26.458332 L 105.83333 0.0 L 132.29166 0.0 L 185.20833 26.458332 Q 211.66666 79.37499 238.12498 132.29166 Q 264.5833 185.20833 317.49997 211.66666 Q 370.41666 264.5833 370.41666 343.9583 Q 370.41666 396.87497 370.41666 449.79166 L 370.41666 476.24997 L 343.9583 476.24997 Q 317.49997 449.79166 317.49997 449.79166 L 291.04166 449.79166 L 291.04166 449.79166 L 264.5833 423.3333 L 264.5833 396.87497 Q 264.5833 370.41666 238.12498 370.41666 Q 211.66666 370.41666 211.66666 449.79166 Q 211.66666 502.7083 211.66666 582.0833 L 211.66666 661.4583 L 211.66666 661.4583 L 211.66666 661.4583 L 211.66666 687.9166 L 211.66666 687.9166 L 185.20833 687.9166 L 185.20833 714.37494 L 132.29166 714.37494 L 79.37499 714.37494 L 79.37499 687.9166 L 52.916664 687.9166 L 52.916664 661.4583 L 52.916664 634.99994 L 52.916664 555.625 L 52.916664 449.79166 L 52.916664 396.87497 L 52.916664 370.41666 L 26.458332 370.41666 L 26.458332 370.41666 L 26.458332 291.04166 L 0.0 211.66666 L 0.0 211.66666 L 0.0 211.66666 L 0.0 185.20833 Q 0.0 158.74998 26.458332 79.37499 L 52.916664 26.458332 L 52.916664 26.458332 z" svg:height="7.1437497mm" draw:style-name="style-372" svg:viewBox="0.0 0.0 370.41666 714.37494" svg:width="3.7041664mm" svg:x="86.254166mm" svg:y="160.0729mm"/>
          <draw:path svg:d="M 264.5833 370.41666 L 264.5833 370.41666 L 264.5833 370.41666 Q 238.12498 370.41666 238.12498 396.87497 L 238.12498 396.87497 L 211.66666 396.87497 Q 185.20833 423.3333 105.83333 449.79166 L 0.0 476.24997 L 0.0 423.3333 Q 0.0 396.87497 26.458332 317.49997 L 26.458332 238.12498 L 105.83333 79.37499 Q 158.74998 -79.37499 211.66666 0.0 Q 264.5833 79.37499 264.5833 211.66666 Q 264.5833 370.41666 264.5833 370.41666 z" svg:height="4.7625mm" draw:style-name="style-373" svg:viewBox="0.0 0.0 264.5833 476.24997" svg:width="2.6458333mm" svg:x="118.00416mm" svg:y="54.504166mm"/>
          <draw:path svg:d="M 502.7083 0.0 L 502.7083 0.0 L 555.625 52.916664 Q 608.5416 79.37499 634.99994 185.20833 Q 634.99994 291.04166 661.4583 291.04166 Q 687.9166 291.04166 714.37494 343.9583 Q 767.2916 423.3333 820.2083 396.87497 Q 846.6666 370.41666 926.0416 423.3333 Q 1031.875 423.3333 1084.7916 423.3333 Q 1137.7083 423.3333 1190.6249 423.3333 L 1217.0833 423.3333 L 1217.0833 423.3333 Q 1190.6249 423.3333 1164.1666 449.79166 L 1111.25 476.24997 L 1084.7916 476.24997 Q 1084.7916 476.24997 1058.3333 502.7083 Q 1031.875 502.7083 1031.875 529.1666 Q 1031.875 555.625 952.49994 555.625 Q 899.5833 529.1666 873.12494 555.625 Q 820.2083 582.0833 793.74994 634.99994 Q 767.2916 714.37494 582.0833 634.99994 Q 396.87497 582.0833 396.87497 502.7083 L 396.87497 449.79166 L 396.87497 449.79166 L 396.87497 423.3333 L 370.41666 423.3333 L 343.9583 423.3333 L 343.9583 449.79166 Q 343.9583 449.79166 317.49997 449.79166 Q 317.49997 476.24997 317.49997 502.7083 Q 291.04166 555.625 264.5833 555.625 Q 211.66666 582.0833 185.20833 529.1666 L 158.74998 476.24997 L 132.29166 476.24997 L 105.83333 476.24997 L 79.37499 449.79166 L 52.916664 423.3333 L 26.458332 423.3333 L 0.0 423.3333 L 0.0 423.3333 L 0.0 396.87497 L 0.0 370.41666 L 0.0 343.9583 L 26.458332 343.9583 L 52.916664 317.49997 L 238.12498 211.66666 Q 423.3333 52.916664 449.79166 52.916664 Q 476.24997 0.0 502.7083 0.0 z" svg:height="6.3499994mm" draw:style-name="style-374" svg:viewBox="0.0 0.0 1217.0833 634.99994" svg:width="12.170833mm" svg:x="148.9604mm" svg:y="95.24999mm"/>
          <draw:path svg:d="M 238.12498 26.458332 L 238.12498 26.458332 L 264.5833 0.0 L 291.04166 0.0 L 291.04166 79.37499 Q 291.04166 132.29166 317.49997 132.29166 Q 343.9583 132.29166 343.9583 158.74998 L 343.9583 158.74998 L 317.49997 158.74998 L 317.49997 158.74998 L 317.49997 185.20833 Q 317.49997 185.20833 291.04166 185.20833 L 291.04166 185.20833 L 264.5833 185.20833 Q 238.12498 185.20833 264.5833 211.66666 L 264.5833 211.66666 L 264.5833 238.12498 Q 264.5833 238.12498 158.74998 291.04166 Q 79.37499 370.41666 79.37499 264.5833 L 52.916664 158.74998 L 52.916664 158.74998 L 52.916664 185.20833 L 26.458332 185.20833 L 0.0 185.20833 L 0.0 185.20833 L 0.0 185.20833 L 0.0 158.74998 L 0.0 158.74998 L 26.458332 158.74998 L 26.458332 132.29166 L 105.83333 132.29166 Q 158.74998 132.29166 158.74998 79.37499 L 158.74998 52.916664 L 185.20833 52.916664 L 211.66666 26.458332 L 211.66666 26.458332 L 211.66666 26.458332 L 238.12498 26.458332 z" svg:height="2.9104166mm" draw:style-name="style-375" svg:viewBox="0.0 0.0 343.9583 291.04166" svg:width="3.439583mm" svg:x="134.40833mm" svg:y="53.181248mm"/>
          <draw:path svg:d="M 1587.4999 0.0 L 1587.4999 0.0 L 1587.4999 26.458332 L 1587.4999 26.458332 L 1534.5833 26.458332 L 1508.1249 26.458332 L 1508.1249 238.12498 Q 1481.6666 423.3333 1508.1249 529.1666 L 1534.5833 634.99994 L 1534.5833 634.99994 L 1534.5833 661.4583 L 1640.4166 661.4583 L 1746.2499 661.4583 L 1799.1666 661.4583 Q 1852.0833 687.9166 1957.9165 687.9166 Q 2063.75 687.9166 2063.75 661.4583 L 2063.75 661.4583 L 2063.75 661.4583 Q 2063.75 661.4583 2063.75 661.4583 L 2063.75 634.99994 L 2063.75 502.7083 L 2063.75 396.87497 L 2090.2083 396.87497 L 2116.6665 396.87497 L 2116.6665 423.3333 L 2116.6665 449.79166 L 2196.0415 555.625 Q 2275.4165 661.4583 2275.4165 661.4583 Q 2275.4165 687.9166 2275.4165 634.99994 Q 2275.4165 582.0833 2275.4165 502.7083 L 2275.4165 396.87497 L 2275.4165 343.9583 L 2275.4165 317.49997 L 2275.4165 317.49997 Q 2275.4165 317.49997 2301.875 291.04166 L 2301.875 291.04166 L 2328.3333 291.04166 L 2354.7915 291.04166 L 2354.7915 264.5833 L 2381.2498 264.5833 L 2381.2498 343.9583 L 2381.2498 423.3333 L 2407.7083 423.3333 L 2407.7083 423.3333 L 2434.1665 529.1666 Q 2434.1665 634.99994 2460.6248 634.99994 L 2460.6248 661.4583 L 2592.9165 661.4583 L 2725.2083 661.4583 L 2725.2083 661.4583 L 2751.6665 661.4583 L 2751.6665 661.4583 L 2751.6665 661.4583 L 2751.6665 634.99994 L 2751.6665 634.99994 L 2778.1248 634.99994 L 2778.1248 661.4583 L 2804.5833 661.4583 L 2831.0415 661.4583 L 2883.9583 608.5416 Q 2936.8748 555.625 3016.2498 555.625 Q 3122.0833 555.625 3122.0833 608.5416 Q 3148.5415 661.4583 3227.9165 661.4583 L 3280.8333 661.4583 L 3280.8333 661.4583 L 3280.8333 661.4583 L 3280.8333 687.9166 L 3307.2915 687.9166 L 3307.2915 687.9166 Q 3307.2915 714.37494 3254.3748 714.37494 Q 3201.4583 714.37494 2989.7915 740.8333 Q 2778.1248 767.2916 2804.5833 820.2083 Q 2804.5833 899.5833 2592.9165 873.12494 L 2381.2498 846.6666 L 2381.2498 926.0416 Q 2381.2498 1005.4166 2354.7915 1005.4166 L 2354.7915 1005.4166 L 2354.7915 1005.4166 Q 2328.3333 1005.4166 2328.3333 926.0416 Q 2301.875 873.12494 2116.6665 873.12494 Q 1931.4583 873.12494 1852.0833 926.0416 Q 1799.1666 926.0416 1719.7916 1031.875 Q 1640.4166 1111.25 1587.4999 1243.5416 L 1561.0416 1349.3749 L 1534.5833 1349.3749 Q 1534.5833 1349.3749 1508.1249 1296.4583 Q 1481.6666 1269.9999 1428.7499 1296.4583 L 1375.8333 1349.3749 L 1375.8333 1349.3749 Q 1375.8333 1349.3749 1428.7499 1269.9999 Q 1481.6666 1217.0833 1481.6666 1084.7916 L 1481.6666 978.95825 L 1481.6666 926.0416 Q 1481.6666 899.5833 1428.7499 846.6666 Q 1402.2916 820.2083 1269.9999 820.2083 L 1111.25 820.2083 L 1111.25 820.2083 L 1111.25 820.2083 L 1084.7916 820.2083 L 1084.7916 820.2083 L 1084.7916 846.6666 L 1058.3333 846.6666 L 1058.3333 846.6666 L 1058.3333 873.12494 L 1058.3333 873.12494 L 1058.3333 873.12494 L 1031.875 899.5833 L 1005.4166 926.0416 L 1031.875 1031.875 Q 1058.3333 1164.1666 1058.3333 1190.6249 Q 1058.3333 1217.0833 1084.7916 1217.0833 L 1111.25 1243.5416 L 1111.25 1243.5416 L 1111.25 1243.5416 L 1137.7083 1243.5416 L 1137.7083 1243.5416 L 1164.1666 1269.9999 L 1190.6249 1269.9999 L 1190.6249 1296.4583 L 1190.6249 1322.9166 L 1164.1666 1322.9166 L 1164.1666 1296.4583 L 1111.25 1296.4583 L 1084.7916 1296.4583 L 1084.7916 1269.9999 L 1058.3333 1269.9999 L 1058.3333 1269.9999 L 1058.3333 1243.5416 L 1058.3333 1243.5416 L 1058.3333 1243.5416 L 1031.875 1243.5416 L 1031.875 1243.5416 L 1005.4166 1217.0833 Q 978.95825 1217.0833 978.95825 1243.5416 Q 978.95825 1269.9999 952.49994 1269.9999 L 926.0416 1269.9999 L 926.0416 1243.5416 Q 952.49994 1217.0833 952.49994 1190.6249 Q 952.49994 1190.6249 846.6666 1190.6249 L 740.8333 1190.6249 L 634.99994 1190.6249 Q 555.625 1190.6249 555.625 1164.1666 Q 582.0833 1164.1666 529.1666 1137.7083 Q 476.24997 1137.7083 476.24997 1111.25 Q 476.24997 1084.7916 370.41666 1058.3333 Q 238.12498 1031.875 185.20833 1005.4166 L 132.29166 978.95825 L 132.29166 952.49994 Q 158.74998 926.0416 158.74998 899.5833 Q 158.74998 873.12494 79.37499 846.6666 L 26.458332 820.2083 L 26.458332 820.2083 L 0.0 820.2083 L 0.0 793.74994 L 0.0 767.2916 L 26.458332 767.2916 L 26.458332 767.2916 L 26.458332 740.8333 L 52.916664 740.8333 L 52.916664 740.8333 L 52.916664 714.37494 L 79.37499 714.37494 Q 105.83333 714.37494 158.74998 661.4583 Q 158.74998 582.0833 185.20833 555.625 L 185.20833 555.625 L 264.5833 529.1666 Q 370.41666 502.7083 370.41666 502.7083 L 370.41666 502.7083 L 370.41666 502.7083 Q 370.41666 502.7083 396.87497 502.7083 L 396.87497 476.24997 L 423.3333 476.24997 Q 423.3333 449.79166 449.79166 449.79166 L 476.24997 449.79166 L 476.24997 370.41666 Q 476.24997 291.04166 449.79166 291.04166 L 423.3333 264.5833 L 423.3333 264.5833 L 423.3333 238.12498 L 423.3333 238.12498 L 423.3333 238.12498 L 396.87497 238.12498 L 396.87497 238.12498 L 396.87497 211.66666 L 396.87497 211.66666 L 423.3333 211.66666 L 476.24997 238.12498 L 502.7083 238.12498 L 529.1666 238.12498 L 529.1666 264.5833 L 529.1666 264.5833 L 555.625 264.5833 L 555.625 291.04166 L 555.625 291.04166 L 582.0833 291.04166 L 582.0833 238.12498 L 582.0833 211.66666 L 608.5416 185.20833 L 608.5416 132.29166 L 634.99994 132.29166 L 661.4583 132.29166 L 661.4583 396.87497 L 687.9166 634.99994 L 687.9166 634.99994 L 687.9166 661.4583 L 846.6666 661.4583 L 978.95825 661.4583 L 978.95825 634.99994 L 1005.4166 634.99994 L 1005.4166 582.0833 L 1005.4166 529.1666 L 926.0416 529.1666 Q 846.6666 529.1666 846.6666 396.87497 Q 846.6666 291.04166 899.5833 291.04166 Q 952.49994 291.04166 952.49994 211.66666 L 952.49994 132.29166 L 926.0416 132.29166 L 926.0416 132.29166 L 926.0416 132.29166 L 926.0416 132.29166 L 952.49994 105.83333 L 1005.4166 79.37499 L 1005.4166 79.37499 L 1005.4166 79.37499 L 1031.875 79.37499 L 1031.875 79.37499 L 1058.3333 52.916664 L 1058.3333 52.916664 L 1058.3333 105.83333 L 1058.3333 158.74998 L 1111.25 291.04166 Q 1164.1666 396.87497 1164.1666 449.79166 L 1164.1666 476.24997 L 1190.6249 502.7083 L 1190.6249 555.625 L 1217.0833 555.625 L 1269.9999 555.625 L 1269.9999 502.7083 L 1269.9999 476.24997 L 1296.4583 449.79166 L 1322.9166 396.87497 L 1322.9166 343.9583 L 1322.9166 291.04166 L 1349.3749 264.5833 Q 1375.8333 238.12498 1375.8333 132.29166 Q 1402.2916 52.916664 1375.8333 52.916664 L 1322.9166 52.916664 L 1322.9166 26.458332 Q 1322.9166 0.0 1455.2083 0.0 Q 1587.4999 -26.458332 1587.4999 0.0 z" svg:height="13.49375mm" draw:style-name="style-376" svg:viewBox="0.0 0.0 3307.2915 1349.3749" svg:width="33.072914mm" svg:x="67.73333mm" svg:y="30.427082mm"/>
          <draw:path svg:d="M 264.5833 79.37499 L 264.5833 105.83333 L 264.5833 105.83333 Q 291.04166 105.83333 291.04166 132.29166 L 291.04166 132.29166 L 291.04166 132.29166 Q 291.04166 132.29166 317.49997 158.74998 L 317.49997 185.20833 L 291.04166 185.20833 Q 264.5833 185.20833 132.29166 105.83333 L 26.458332 52.916664 L 0.0 26.458332 Q -26.458332 -26.458332 79.37499 0.0 Q 211.66666 26.458332 238.12498 26.458332 Q 238.12498 52.916664 264.5833 79.37499 z" svg:height="1.8520832mm" draw:style-name="style-377" svg:viewBox="0.0 0.0 317.49997 185.20833" svg:width="3.1749997mm" svg:x="136.2604mm" svg:y="190.76457mm"/>
          <draw:path svg:d="M 0.0 158.74998 L 0.0 0.0 L 52.916664 0.0 Q 79.37499 0.0 52.916664 132.29166 Q 52.916664 264.5833 26.458332 291.04166 Q 0.0 291.04166 0.0 158.74998 z" svg:height="2.9104166mm" draw:style-name="style-378" svg:viewBox="0.0 0.0 52.916664 291.04166" svg:width="0.52916664mm" svg:x="81.49166mm" svg:y="179.3875mm"/>
          <draw:path svg:d="M 1111.25 0.0 L 1190.6249 0.0 L 1164.1666 105.83333 Q 1164.1666 211.66666 1190.6249 264.5833 Q 1217.0833 317.49997 1481.6666 370.41666 Q 1719.7916 423.3333 1799.1666 449.79166 Q 1852.0833 476.24997 1878.5416 502.7083 L 1904.9999 529.1666 L 1904.9999 529.1666 L 1904.9999 529.1666 L 1931.4583 529.1666 L 1931.4583 529.1666 L 1931.4583 555.625 L 1957.9165 555.625 L 1957.9165 582.0833 Q 1957.9165 608.5416 1984.3749 608.5416 L 1984.3749 608.5416 L 1984.3749 608.5416 Q 1984.3749 634.99994 2010.8333 634.99994 L 2010.8333 634.99994 L 2063.75 661.4583 Q 2090.2083 687.9166 2090.2083 714.37494 L 2090.2083 714.37494 L 2063.75 740.8333 Q 2063.75 740.8333 2063.75 767.2916 L 2063.75 793.74994 L 2037.2915 793.74994 Q 2010.8333 793.74994 2010.8333 767.2916 L 2010.8333 740.8333 L 1984.3749 740.8333 L 1984.3749 740.8333 L 1931.4583 714.37494 Q 1878.5416 687.9166 1746.2499 634.99994 Q 1587.4999 529.1666 1428.7499 529.1666 L 1269.9999 529.1666 L 1217.0833 529.1666 Q 1137.7083 529.1666 1137.7083 555.625 L 1137.7083 555.625 L 1111.25 555.625 Q 1111.25 582.0833 1058.3333 529.1666 Q 1005.4166 502.7083 978.95825 555.625 L 952.49994 608.5416 L 952.49994 608.5416 Q 926.0416 582.0833 740.8333 423.3333 Q 555.625 264.5833 396.87497 238.12498 Q 238.12498 211.66666 211.66666 264.5833 Q 211.66666 291.04166 185.20833 291.04166 L 158.74998 317.49997 L 132.29166 317.49997 L 105.83333 317.49997 L 52.916664 291.04166 L 26.458332 264.5833 L 26.458332 264.5833 L 0.0 264.5833 L 0.0 238.12498 L 0.0 211.66666 L 52.916664 211.66666 L 79.37499 211.66666 L 79.37499 185.20833 L 105.83333 185.20833 L 105.83333 185.20833 L 105.83333 158.74998 L 105.83333 158.74998 L 105.83333 158.74998 L 132.29166 158.74998 L 132.29166 158.74998 L 132.29166 132.29166 L 158.74998 132.29166 L 158.74998 132.29166 L 158.74998 105.83333 L 158.74998 105.83333 L 158.74998 105.83333 L 185.20833 105.83333 L 185.20833 105.83333 L 185.20833 79.37499 L 211.66666 79.37499 L 211.66666 52.916664 L 211.66666 0.0 L 211.66666 0.0 L 211.66666 0.0 L 238.12498 0.0 L 238.12498 0.0 L 238.12498 26.458332 L 264.5833 26.458332 L 264.5833 26.458332 L 264.5833 52.916664 L 291.04166 52.916664 L 317.49997 52.916664 L 582.0833 52.916664 Q 873.12494 52.916664 899.5833 0.0 Q 952.49994 0.0 1005.4166 0.0 Q 1058.3333 0.0 1111.25 0.0 z" svg:height="7.9374995mm" draw:style-name="style-379" svg:viewBox="0.0 0.0 2090.2083 793.74994" svg:width="20.902082mm" svg:x="100.0125mm" svg:y="93.6625mm"/>
          <draw:path svg:d="M 52.916664 26.458332 L 105.83333 0.0 L 105.83333 0.0 L 132.29166 0.0 L 105.83333 26.458332 Q 105.83333 79.37499 79.37499 79.37499 Q 52.916664 79.37499 52.916664 185.20833 Q 52.916664 291.04166 79.37499 291.04166 Q 105.83333 291.04166 132.29166 238.12498 Q 158.74998 185.20833 211.66666 132.29166 Q 238.12498 132.29166 343.9583 132.29166 Q 476.24997 132.29166 476.24997 132.29166 L 476.24997 132.29166 L 476.24997 185.20833 L 476.24997 238.12498 L 449.79166 238.12498 L 423.3333 238.12498 L 423.3333 264.5833 L 423.3333 264.5833 L 396.87497 264.5833 L 396.87497 291.04166 L 343.9583 291.04166 Q 291.04166 291.04166 238.12498 396.87497 Q 211.66666 476.24997 132.29166 502.7083 Q 79.37499 555.625 52.916664 476.24997 L 0.0 396.87497 L 0.0 396.87497 Q 0.0 396.87497 0.0 370.41666 Q -26.458332 343.9583 0.0 211.66666 Q 0.0 52.916664 52.916664 26.458332 z" svg:height="5.027083mm" draw:style-name="style-380" svg:viewBox="0.0 0.0 476.24997 502.7083" svg:width="4.7625mm" svg:x="96.30833mm" svg:y="212.98958mm"/>
          <draw:path svg:d="M 899.5833 105.83333 L 952.49994 105.83333 L 952.49994 158.74998 Q 978.95825 185.20833 1031.875 211.66666 Q 1111.25 238.12498 1111.25 264.5833 Q 1111.25 317.49997 1164.1666 317.49997 Q 1217.0833 291.04166 1243.5416 264.5833 Q 1269.9999 264.5833 1296.4583 317.49997 Q 1322.9166 370.41666 1402.2916 343.9583 Q 1481.6666 317.49997 1508.1249 317.49997 Q 1534.5833 291.04166 1534.5833 291.04166 L 1534.5833 291.04166 L 1587.4999 423.3333 Q 1640.4166 555.625 1666.8749 582.0833 Q 1693.3333 608.5416 1719.7916 608.5416 L 1719.7916 634.99994 L 1746.2499 634.99994 L 1772.7083 634.99994 L 1878.5416 634.99994 L 1984.3749 634.99994 L 2010.8333 634.99994 Q 2063.75 634.99994 2090.2083 608.5416 Q 2116.6665 608.5416 2116.6665 555.625 L 2116.6665 502.7083 L 2169.5833 529.1666 Q 2222.5 582.0833 2275.4165 502.7083 Q 2301.875 423.3333 2407.7083 423.3333 L 2513.5415 423.3333 L 2513.5415 449.79166 L 2487.0833 449.79166 L 2434.1665 502.7083 Q 2381.2498 555.625 2460.6248 582.0833 Q 2539.9998 634.99994 2539.9998 634.99994 L 2539.9998 634.99994 L 2566.4583 634.99994 L 2566.4583 634.99994 L 2566.4583 661.4583 L 2592.9165 661.4583 L 2592.9165 661.4583 L 2592.9165 687.9166 L 2645.8333 687.9166 L 2698.7498 687.9166 L 2751.6665 687.9166 L 2804.5833 687.9166 L 2778.1248 687.9166 L 2751.6665 687.9166 L 2751.6665 661.4583 L 2751.6665 661.4583 L 2804.5833 661.4583 L 2831.0415 687.9166 L 3122.0833 820.2083 Q 3413.1248 952.49994 3439.5833 1005.4166 Q 3466.0415 1005.4166 3492.4998 1031.875 L 3518.9583 1031.875 L 3624.7915 1164.1666 Q 3757.0833 1322.9166 3757.0833 1428.7499 Q 3809.9998 1561.0416 3915.833 1640.4166 Q 4021.6665 1719.7916 4074.583 1799.1666 Q 4074.583 1852.0833 4074.583 1878.5416 L 4074.583 1904.9999 L 4074.583 1904.9999 L 4074.583 1904.9999 L 4074.583 1904.9999 L 4074.583 1904.9999 L 4048.1248 1904.9999 Q 4021.6665 1904.9999 4021.6665 1904.9999 L 4021.6665 1904.9999 L 4021.6665 1904.9999 Q 4021.6665 1904.9999 3995.208 1904.9999 L 3995.208 1931.4583 L 3995.208 1931.4583 Q 3968.7498 1931.4583 3968.7498 1957.9165 L 3968.7498 1957.9165 L 3862.9165 2063.75 Q 3783.5415 2169.5833 3730.6248 2196.0415 Q 3677.7083 2222.5 3677.7083 2248.9583 L 3651.2498 2275.4165 L 3651.2498 2275.4165 L 3651.2498 2275.4165 L 3651.2498 2301.875 L 3651.2498 2301.875 L 3677.7083 2354.7915 L 3704.1665 2407.7083 L 3704.1665 2407.7083 L 3704.1665 2434.1665 L 3704.1665 2434.1665 L 3704.1665 2434.1665 L 3704.1665 2487.0833 L 3704.1665 2513.5415 L 3704.1665 2513.5415 L 3704.1665 2539.9998 L 3836.4583 2539.9998 L 3968.7498 2539.9998 L 3995.208 2513.5415 Q 4021.6665 2487.0833 4021.6665 2460.6248 L 4021.6665 2407.7083 L 4048.1248 2407.7083 L 4074.583 2407.7083 L 4074.583 2434.1665 L 4074.583 2460.6248 L 4101.0415 2513.5415 L 4127.5 2566.4583 L 4127.5 2566.4583 L 4127.5 2592.9165 L 4127.5 2592.9165 L 4153.958 2592.9165 L 4312.708 2539.9998 Q 4471.458 2487.0833 4709.583 2539.9998 Q 4921.2495 2539.9998 4947.708 2592.9165 Q 4974.1665 2592.9165 5106.458 2619.3748 L 5238.7495 2619.3748 L 5238.7495 2592.9165 L 5238.7495 2539.9998 L 5371.0415 2592.9165 Q 5503.333 2619.3748 5662.083 2698.7498 Q 5873.7495 2778.1248 5873.7495 2778.1248 L 5873.7495 2804.5833 L 5900.208 2804.5833 L 5926.6665 2804.5833 L 5979.583 2831.0415 L 6032.4995 2857.4998 L 6032.4995 2857.4998 L 6058.958 2857.4998 L 6085.4165 2831.0415 L 6111.8745 2804.5833 L 6111.8745 2804.5833 L 6085.4165 2804.5833 L 6085.4165 2804.5833 L 6085.4165 2804.5833 L 6058.958 2778.1248 Q 6032.4995 2751.6665 6006.0415 2751.6665 L 5979.583 2725.2083 L 5979.583 2698.7498 L 5979.583 2672.2915 L 6006.0415 2672.2915 L 6032.4995 2698.7498 L 6032.4995 2698.7498 L 6032.4995 2698.7498 L 6058.958 2698.7498 L 6058.958 2698.7498 L 6058.958 2725.2083 L 6085.4165 2725.2083 L 6085.4165 2725.2083 L 6085.4165 2751.6665 L 6138.333 2751.6665 L 6164.7915 2751.6665 L 6164.7915 2725.2083 L 6191.2495 2725.2083 L 6191.2495 2936.8748 Q 6244.1665 3148.5415 6297.083 3201.4583 Q 6376.458 3227.9165 6455.833 3227.9165 Q 6561.6665 3227.9165 6561.6665 3201.4583 L 6561.6665 3174.9998 L 6614.583 3174.9998 L 6667.4995 3174.9998 L 6667.4995 3227.9165 L 6667.4995 3254.3748 L 6693.958 3280.8333 L 6693.958 3280.8333 L 6667.4995 3280.8333 Q 6641.0415 3280.8333 6588.1245 3307.2915 L 6535.208 3307.2915 L 6535.208 3360.2083 L 6561.6665 3413.1248 L 6561.6665 3413.1248 L 6561.6665 3439.5833 L 6614.583 3439.5833 Q 6693.958 3439.5833 6720.4165 3413.1248 L 6773.333 3413.1248 L 6773.333 3413.1248 L 6773.333 3439.5833 L 6773.333 3439.5833 L 6773.333 3439.5833 L 6746.8745 3492.4998 L 6720.4165 3518.9583 L 6720.4165 3518.9583 L 6720.4165 3545.4165 L 6720.4165 3545.4165 L 6720.4165 3545.4165 L 6720.4165 3598.3333 L 6720.4165 3651.2498 L 6720.4165 3651.2498 L 6720.4165 3651.2498 L 6773.333 3677.7083 L 6799.7915 3704.1665 L 6799.7915 3704.1665 L 6799.7915 3704.1665 L 6773.333 3704.1665 L 6773.333 3704.1665 L 6641.0415 3915.833 Q 6508.7495 4153.958 6482.2915 4153.958 L 6482.2915 4153.958 L 6482.2915 4127.5 Q 6482.2915 4101.0415 6429.3745 4127.5 Q 6402.9165 4127.5 6349.9995 4180.4165 Q 6323.5415 4233.333 6138.333 4286.25 Q 5953.1245 4339.1665 5873.7495 4445.0 Q 5767.9165 4550.833 5767.9165 4656.6665 Q 5767.9165 4788.958 5820.833 4815.4165 Q 5820.833 4841.8745 5847.2915 4868.333 L 5847.2915 4894.7915 L 5820.833 4894.7915 Q 5794.3745 4894.7915 5767.9165 5027.083 Q 5741.458 5132.9165 5688.5415 5159.3745 Q 5609.1665 5185.833 5662.083 5265.208 Q 5714.9995 5344.583 5741.458 5397.4995 Q 5794.3745 5450.4165 5820.833 5476.8745 L 5820.833 5476.8745 L 5820.833 5476.8745 L 5820.833 5503.333 L 5820.833 5503.333 L 5820.833 5503.333 L 5820.833 5556.2495 L 5820.833 5582.708 L 5820.833 5582.708 L 5820.833 5609.1665 L 5873.7495 5609.1665 Q 5926.6665 5609.1665 5979.583 5582.708 Q 6032.4995 5556.2495 6032.4995 5662.083 Q 6085.4165 5767.9165 6085.4165 5820.833 Q 6085.4165 5847.2915 6085.4165 5873.7495 L 6085.4165 5900.208 L 6058.958 5900.208 L 6058.958 5926.6665 L 6058.958 5926.6665 L 6032.4995 5926.6665 L 6032.4995 5926.6665 L 6032.4995 5926.6665 L 6032.4995 5953.1245 L 6032.4995 5953.1245 L 6058.958 5953.1245 L 6058.958 5979.583 L 6058.958 5979.583 L 6085.4165 5979.583 L 6085.4165 5979.583 L 6085.4165 5979.583 L 6085.4165 5979.583 L 6111.8745 5979.583 L 6111.8745 5979.583 L 6138.333 5979.583 L 6138.333 5979.583 L 6138.333 5979.583 L 6138.333 6006.0415 Q 6138.333 6032.4995 6111.8745 6032.4995 Q 6085.4165 6032.4995 6085.4165 6058.958 Q 6085.4165 6085.4165 6058.958 6085.4165 Q 6032.4995 6111.8745 6058.958 6217.708 Q 6058.958 6349.9995 6085.4165 6429.3745 Q 6111.8745 6508.7495 6085.4165 6508.7495 Q 6058.958 6508.7495 6058.958 6588.1245 Q 6085.4165 6667.4995 6085.4165 6693.958 Q 6138.333 6720.4165 6138.333 6773.333 Q 6138.333 6826.2495 6244.1665 6984.9995 Q 6349.9995 7143.7495 6376.458 7170.208 Q 6402.9165 7170.208 6402.9165 7302.4995 Q 6402.9165 7461.2495 6455.833 7487.708 Q 6508.7495 7514.1665 6535.208 7567.083 Q 6561.6665 7593.5415 6561.6665 7619.9995 Q 6561.6665 7672.9165 6561.6665 7672.9165 L 6561.6665 7672.9165 L 6561.6665 7672.9165 L 6588.1245 7672.9165 L 6588.1245 7672.9165 L 6614.583 7672.9165 L 6614.583 7672.9165 L 6614.583 7672.9165 L 6614.583 7646.458 Q 6614.583 7646.458 6588.1245 7619.9995 Q 6588.1245 7593.5415 6614.583 7593.5415 Q 6641.0415 7593.5415 6641.0415 7619.9995 Q 6667.4995 7646.458 6667.4995 7619.9995 L 6667.4995 7593.5415 L 6693.958 7593.5415 L 6720.4165 7619.9995 L 6720.4165 7619.9995 L 6720.4165 7619.9995 L 6720.4165 7725.833 Q 6720.4165 7805.208 6773.333 7858.1245 Q 6852.708 7884.583 6879.1665 7911.041 L 6932.083 7911.041 L 6932.083 7911.041 L 6932.083 7937.4995 L 6984.9995 7937.4995 L 7011.458 7937.4995 L 7011.458 7963.958 L 7037.9165 7963.958 L 7037.9165 7963.958 L 7037.9165 7990.416 L 7037.9165 7990.416 L 7037.9165 7990.416 L 7011.458 7990.416 L 7011.458 7990.416 L 7011.458 8016.8745 L 6984.9995 8016.8745 L 6984.9995 8016.8745 L 6984.9995 8043.333 L 6984.9995 8043.333 L 6984.9995 8043.333 L 6958.5415 8069.791 L 6958.5415 8096.2495 L 6879.1665 8096.2495 Q 6773.333 8096.2495 6693.958 8122.708 Q 6614.583 8122.708 6614.583 8149.166 Q 6614.583 8175.6245 6508.7495 8202.083 Q 6429.3745 8228.541 6429.3745 8202.083 Q 6402.9165 8175.6245 6297.083 8175.6245 Q 6164.7915 8149.166 6058.958 8202.083 Q 5953.1245 8255.0 5873.7495 8281.458 L 5794.3745 8307.916 L 5767.9165 8307.916 L 5741.458 8307.916 L 5741.458 8334.375 L 5767.9165 8334.375 L 5741.458 8360.833 Q 5741.458 8360.833 5767.9165 8387.291 Q 5794.3745 8413.75 5820.833 8413.75 L 5873.7495 8413.75 L 5820.833 8440.208 Q 5741.458 8466.666 5662.083 8466.666 Q 5609.1665 8519.583 5662.083 8519.583 Q 5688.5415 8519.583 5476.8745 8572.5 Q 5265.208 8572.5 5079.9995 8625.416 L 4894.7915 8625.416 L 4894.7915 8651.875 L 4894.7915 8651.875 L 4736.0415 8651.875 L 4577.2915 8651.875 L 4577.2915 8625.416 L 4603.75 8625.416 L 4603.75 8625.416 L 4603.75 8625.416 L 4603.75 8598.958 L 4603.75 8598.958 L 4630.208 8598.958 L 4630.208 8572.5 L 4577.2915 8572.5 L 4524.375 8572.5 L 4524.375 8546.041 L 4497.9165 8519.583 L 4497.9165 8519.583 L 4497.9165 8519.583 L 4524.375 8493.125 L 4550.833 8466.666 L 4497.9165 8466.666 Q 4471.458 8466.666 4180.4165 8413.75 L 3915.833 8413.75 L 3915.833 8387.291 L 3915.833 8387.291 L 3942.2915 8387.291 Q 3942.2915 8360.833 3968.7498 8360.833 Q 3968.7498 8360.833 3968.7498 8307.916 Q 3968.7498 8255.0 3942.2915 8255.0 Q 3915.833 8281.458 3915.833 8202.083 L 3889.3748 8122.708 L 3862.9165 8122.708 L 3836.4583 8149.166 L 3836.4583 8149.166 Q 3809.9998 8149.166 3809.9998 8149.166 Q 3809.9998 8175.6245 3809.9998 8202.083 Q 3783.5415 8202.083 3783.5415 8175.6245 Q 3783.5415 8149.166 3757.0833 8149.166 Q 3730.6248 8149.166 3730.6248 8202.083 Q 3704.1665 8228.541 3704.1665 8255.0 Q 3677.7083 8255.0 3677.7083 8228.541 Q 3677.7083 8202.083 3598.3333 8175.6245 Q 3518.9583 8149.166 3413.1248 8149.166 Q 3307.2915 8096.2495 2434.1665 8069.791 L 1587.4999 8016.8745 L 1587.4999 7990.416 L 1587.4999 7990.416 L 1613.9583 7963.958 L 1640.4166 7937.4995 L 1640.4166 7937.4995 L 1640.4166 7937.4995 L 1613.9583 7911.041 L 1587.4999 7911.041 L 1587.4999 7884.583 L 1587.4999 7858.1245 L 1561.0416 7858.1245 L 1561.0416 7831.666 L 1561.0416 7831.666 Q 1534.5833 7831.666 1508.1249 7831.666 Q 1481.6666 7805.208 1481.6666 7725.833 Q 1481.6666 7619.9995 1455.2083 7619.9995 Q 1428.7499 7619.9995 1402.2916 7567.083 Q 1375.8333 7514.1665 1349.3749 7514.1665 Q 1322.9166 7514.1665 1296.4583 7434.7915 Q 1269.9999 7355.4165 1269.9999 7302.4995 Q 1269.9999 7249.583 1217.0833 7249.583 Q 1164.1666 7249.583 1111.25 7223.1245 L 1031.875 7196.6665 L 1031.875 7170.208 L 1058.3333 7170.208 L 1058.3333 7170.208 L 1058.3333 7143.7495 L 1058.3333 7143.7495 L 1058.3333 7143.7495 L 1084.7916 7143.7495 Q 1084.7916 7143.7495 1058.3333 7117.2915 L 1058.3333 7090.833 L 1058.3333 7090.833 L 1058.3333 7090.833 L 1111.25 7064.3745 L 1190.6249 7064.3745 L 1190.6249 7037.9165 L 1164.1666 7011.458 L 1164.1666 6984.9995 Q 1164.1666 6932.083 1137.7083 6879.1665 Q 1137.7083 6852.708 1111.25 6852.708 Q 1084.7916 6852.708 1084.7916 6720.4165 L 1084.7916 6588.1245 L 1111.25 6588.1245 L 1137.7083 6561.6665 L 1322.9166 6561.6665 Q 1508.1249 6561.6665 1587.4999 6535.208 L 1693.3333 6508.7495 L 1719.7916 6508.7495 L 1746.2499 6508.7495 L 1746.2499 6455.833 L 1746.2499 6402.9165 L 1640.4166 6402.9165 Q 1508.1249 6402.9165 1375.8333 6349.9995 L 1243.5416 6297.083 L 1243.5416 6270.6245 L 1217.0833 6270.6245 L 1217.0833 6244.1665 L 1217.0833 6217.708 L 1190.6249 6164.7915 L 1164.1666 6111.8745 L 1164.1666 6111.8745 L 1164.1666 6085.4165 L 1164.1666 6085.4165 L 1164.1666 6085.4165 L 1190.6249 6058.958 L 1217.0833 6032.4995 L 1217.0833 6032.4995 L 1217.0833 6032.4995 L 1269.9999 6006.0415 L 1296.4583 5979.583 L 1296.4583 5979.583 L 1322.9166 5979.583 L 1402.2916 5953.1245 Q 1481.6666 5926.6665 1587.4999 5926.6665 Q 1719.7916 5926.6665 1746.2499 5926.6665 L 1772.7083 5926.6665 L 1799.1666 5926.6665 L 1825.6249 5926.6665 L 1904.9999 5900.208 L 1957.9165 5873.7495 L 1957.9165 5873.7495 L 1957.9165 5873.7495 L 1984.3749 5873.7495 L 1984.3749 5873.7495 L 1984.3749 5847.2915 L 1957.9165 5847.2915 L 1957.9165 5847.2915 L 1957.9165 5820.833 L 1957.9165 5820.833 L 1957.9165 5820.833 L 1931.4583 5820.833 L 1931.4583 5820.833 L 1878.5416 5794.3745 Q 1825.6249 5767.9165 1772.7083 5767.9165 Q 1719.7916 5767.9165 1693.3333 5688.5415 Q 1693.3333 5609.1665 1693.3333 5556.2495 Q 1693.3333 5529.7915 1746.2499 5503.333 Q 1799.1666 5503.333 1799.1666 5450.4165 L 1799.1666 5423.958 L 1799.1666 5397.4995 L 1799.1666 5371.0415 L 1772.7083 5371.0415 L 1772.7083 5344.583 L 1587.4999 5344.583 Q 1428.7499 5344.583 1375.8333 5344.583 Q 1296.4583 5344.583 1243.5416 5291.6665 L 1190.6249 5238.7495 L 1164.1666 5212.2915 L 1137.7083 5212.2915 L 1137.7083 5238.7495 L 1111.25 5265.208 L 1111.25 5265.208 L 1111.25 5291.6665 L 1111.25 5291.6665 L 1111.25 5291.6665 L 1058.3333 5423.958 Q 1058.3333 5556.2495 1031.875 5662.083 Q 1005.4166 5767.9165 793.74994 5767.9165 Q 582.0833 5767.9165 476.24997 5820.833 Q 370.41666 5873.7495 343.9583 5873.7495 L 317.49997 5873.7495 L 317.49997 5847.2915 L 317.49997 5847.2915 L 291.04166 5847.2915 L 291.04166 5820.833 L 291.04166 5820.833 L 264.5833 5820.833 L 264.5833 5767.9165 Q 264.5833 5741.458 211.66666 5741.458 Q 185.20833 5714.9995 211.66666 5714.9995 Q 264.5833 5688.5415 211.66666 5556.2495 Q 185.20833 5423.958 211.66666 5423.958 Q 238.12498 5397.4995 211.66666 5397.4995 Q 185.20833 5397.4995 158.74998 5318.1245 Q 158.74998 5238.7495 185.20833 5238.7495 Q 211.66666 5238.7495 185.20833 5185.833 Q 158.74998 5132.9165 105.83333 5079.9995 L 52.916664 5000.6245 L 52.916664 4974.1665 L 52.916664 4947.708 L 52.916664 4894.7915 L 52.916664 4841.8745 L 79.37499 4815.4165 L 79.37499 4788.958 L 105.83333 4788.958 L 132.29166 4815.4165 L 158.74998 4815.4165 L 185.20833 4815.4165 L 185.20833 4788.958 Q 211.66666 4788.958 185.20833 4736.0415 Q 185.20833 4683.1245 158.74998 4683.1245 Q 132.29166 4683.1245 158.74998 4656.6665 Q 158.74998 4603.75 185.20833 4524.375 Q 211.66666 4445.0 211.66666 4233.333 Q 211.66666 4021.6665 211.66666 3995.208 Q 211.66666 3968.7498 211.66666 3915.833 Q 238.12498 3836.4583 211.66666 3836.4583 Q 185.20833 3836.4583 211.66666 3757.0833 Q 264.5833 3704.1665 238.12498 3651.2498 Q 211.66666 3571.8748 211.66666 3122.0833 Q 211.66666 2672.2915 158.74998 2487.0833 Q 158.74998 2328.3333 158.74998 2275.4165 Q 158.74998 2248.9583 105.83333 2248.9583 Q 79.37499 2275.4165 52.916664 2116.6665 Q 52.916664 1984.3749 26.458332 1984.3749 L 0.0 1984.3749 L 0.0 1852.0833 Q 0.0 1746.2499 26.458332 1746.2499 Q 26.458332 1746.2499 52.916664 1693.3333 Q 105.83333 1640.4166 105.83333 1455.2083 Q 105.83333 1269.9999 158.74998 1058.3333 Q 185.20833 873.12494 158.74998 873.12494 Q 132.29166 846.6666 105.83333 714.37494 L 105.83333 555.625 L 105.83333 555.625 Q 132.29166 529.1666 132.29166 529.1666 L 132.29166 529.1666 L 158.74998 529.1666 Q 158.74998 529.1666 158.74998 502.7083 L 158.74998 502.7083 L 185.20833 502.7083 L 185.20833 476.24997 L 185.20833 476.24997 Q 158.74998 476.24997 158.74998 449.79166 L 158.74998 423.3333 L 185.20833 423.3333 Q 211.66666 423.3333 317.49997 476.24997 Q 396.87497 502.7083 476.24997 370.41666 Q 529.1666 238.12498 661.4583 238.12498 L 793.74994 211.66666 L 793.74994 238.12498 L 793.74994 238.12498 L 793.74994 211.66666 Q 793.74994 158.74998 793.74994 158.74998 Q 793.74994 132.29166 793.74994 79.37499 Q 793.74994 26.458332 793.74994 0.0 Q 820.2083 0.0 846.6666 52.916664 Q 846.6666 79.37499 899.5833 105.83333 z" svg:height="86.518745mm" draw:style-name="style-381" svg:viewBox="0.0 0.0 7037.9165 8651.875" svg:width="70.379166mm" svg:x="26.9875mm" svg:y="191.55832mm"/>
          <draw:path svg:d="M 0.0 26.458332 L 52.916664 0.0 L 211.66666 26.458332 Q 370.41666 52.916664 396.87497 79.37499 L 423.3333 79.37499 L 423.3333 105.83333 L 423.3333 105.83333 L 423.3333 105.83333 Q 396.87497 105.83333 291.04166 132.29166 L 185.20833 132.29166 L 185.20833 158.74998 L 158.74998 185.20833 L 158.74998 211.66666 L 158.74998 264.5833 L 132.29166 317.49997 L 132.29166 343.9583 L 105.83333 343.9583 Q 105.83333 370.41666 79.37499 396.87497 L 52.916664 423.3333 L 52.916664 449.79166 L 52.916664 476.24997 L 52.916664 476.24997 L 52.916664 476.24997 L 52.916664 370.41666 Q 52.916664 238.12498 0.0 158.74998 Q -52.916664 52.916664 0.0 26.458332 z" svg:height="4.7625mm" draw:style-name="style-382" svg:viewBox="0.0 0.0 423.3333 476.24997" svg:width="4.233333mm" svg:x="130.70416mm" svg:y="85.725mm"/>
          <draw:path svg:d="M 476.24997 0.0 L 502.7083 0.0 L 502.7083 26.458332 Q 502.7083 52.916664 476.24997 291.04166 L 476.24997 502.7083 L 555.625 476.24997 Q 634.99994 449.79166 661.4583 449.79166 L 714.37494 449.79166 L 714.37494 820.2083 L 714.37494 1164.1666 L 714.37494 1481.6666 L 714.37494 1799.1666 L 714.37494 1799.1666 Q 714.37494 1825.6249 687.9166 1825.6249 Q 661.4583 1825.6249 634.99994 1719.7916 L 608.5416 1640.4166 L 608.5416 1455.2083 Q 608.5416 1296.4583 555.625 1111.25 Q 555.625 926.0416 529.1666 978.95825 Q 502.7083 1005.4166 502.7083 1137.7083 Q 449.79166 1269.9999 423.3333 1455.2083 L 370.41666 1613.9583 L 370.41666 1428.7499 L 343.9583 1243.5416 L 343.9583 1243.5416 L 343.9583 1243.5416 L 343.9583 1269.9999 L 343.9583 1269.9999 L 317.49997 1269.9999 Q 317.49997 1296.4583 291.04166 1296.4583 Q 291.04166 1296.4583 211.66666 1322.9166 Q 132.29166 1349.3749 79.37499 1269.9999 Q 26.458332 1217.0833 0.0 978.95825 Q -26.458332 767.2916 26.458332 687.9166 Q 52.916664 608.5416 79.37499 608.5416 Q 105.83333 608.5416 211.66666 608.5416 Q 317.49997 608.5416 343.9583 343.9583 Q 370.41666 105.83333 343.9583 105.83333 L 317.49997 79.37499 L 291.04166 79.37499 L 238.12498 79.37499 L 238.12498 52.916664 L 238.12498 52.916664 L 291.04166 52.916664 L 317.49997 52.916664 L 370.41666 52.916664 Q 423.3333 26.458332 449.79166 26.458332 Q 449.79166 26.458332 476.24997 0.0 z" svg:height="18.256248mm" draw:style-name="style-383" svg:viewBox="0.0 0.0 714.37494 1825.6249" svg:width="7.1437497mm" svg:x="59.531246mm" svg:y="71.17291mm"/>
          <draw:path svg:d="M 0.0 26.458332 L 0.0 0.0 L 26.458332 0.0 Q 52.916664 0.0 79.37499 26.458332 Q 105.83333 79.37499 238.12498 185.20833 Q 396.87497 291.04166 582.0833 291.04166 L 767.2916 291.04166 L 767.2916 291.04166 L 767.2916 291.04166 L 793.74994 264.5833 L 820.2083 238.12498 L 820.2083 211.66666 L 820.2083 185.20833 L 846.6666 185.20833 L 846.6666 185.20833 L 846.6666 291.04166 L 846.6666 396.87497 L 820.2083 396.87497 L 767.2916 396.87497 L 714.37494 423.3333 Q 687.9166 449.79166 502.7083 449.79166 Q 317.49997 449.79166 211.66666 343.9583 L 79.37499 238.12498 L 79.37499 211.66666 Q 79.37499 185.20833 52.916664 185.20833 L 26.458332 158.74998 L 26.458332 105.83333 Q 26.458332 52.916664 0.0 26.458332 z" svg:height="4.497916mm" draw:style-name="style-384" svg:viewBox="0.0 0.0 846.6666 449.79166" svg:width="8.466666mm" svg:x="54.768745mm" svg:y="85.46041mm"/>
          <draw:path svg:d="M 396.87497 26.458332 L 423.3333 0.0 L 449.79166 0.0 L 476.24997 0.0 L 476.24997 26.458332 L 502.7083 26.458332 L 502.7083 79.37499 L 502.7083 132.29166 L 476.24997 132.29166 L 476.24997 158.74998 L 476.24997 158.74998 L 449.79166 158.74998 L 449.79166 158.74998 L 449.79166 158.74998 L 423.3333 185.20833 Q 396.87497 211.66666 317.49997 211.66666 L 238.12498 238.12498 L 185.20833 238.12498 Q 158.74998 264.5833 79.37499 264.5833 L 26.458332 264.5833 L 26.458332 238.12498 L 26.458332 238.12498 L 0.0 185.20833 L 0.0 132.29166 L 52.916664 132.29166 Q 105.83333 105.83333 132.29166 105.83333 L 158.74998 105.83333 L 185.20833 105.83333 Q 211.66666 105.83333 264.5833 79.37499 L 317.49997 52.916664 L 343.9583 52.916664 L 370.41666 52.916664 L 396.87497 26.458332 z" svg:height="2.6458333mm" draw:style-name="style-385" svg:viewBox="0.0 0.0 502.7083 264.5833" svg:width="5.027083mm" svg:x="92.33958mm" svg:y="223.30832mm"/>
          <draw:path svg:d="M 79.37499 0.0 L 79.37499 0.0 L 79.37499 26.458332 Q 79.37499 52.916664 105.83333 52.916664 L 105.83333 79.37499 L 185.20833 105.83333 Q 291.04166 132.29166 343.9583 185.20833 Q 449.79166 238.12498 502.7083 317.49997 Q 555.625 396.87497 582.0833 423.3333 L 608.5416 423.3333 L 608.5416 476.24997 Q 608.5416 529.1666 529.1666 555.625 L 449.79166 582.0833 L 449.79166 608.5416 L 449.79166 634.99994 L 449.79166 634.99994 L 423.3333 634.99994 L 423.3333 634.99994 L 396.87497 634.99994 L 396.87497 582.0833 Q 396.87497 529.1666 370.41666 502.7083 Q 343.9583 476.24997 238.12498 317.49997 L 132.29166 158.74998 L 105.83333 158.74998 L 105.83333 132.29166 L 79.37499 132.29166 Q 52.916664 132.29166 26.458332 105.83333 L 0.0 79.37499 L 26.458332 79.37499 Q 52.916664 79.37499 52.916664 26.458332 Q 79.37499 0.0 79.37499 0.0 z" svg:height="6.3499994mm" draw:style-name="style-386" svg:viewBox="0.0 0.0 608.5416 634.99994" svg:width="6.0854163mm" svg:x="176.47708mm" svg:y="59.531246mm"/>
          <draw:path svg:d="M 52.916664 26.458332 L 52.916664 0.0 L 317.49997 79.37499 Q 582.0833 158.74998 608.5416 185.20833 Q 634.99994 211.66666 661.4583 211.66666 L 661.4583 211.66666 L 608.5416 238.12498 L 555.625 238.12498 L 529.1666 238.12498 L 476.24997 238.12498 L 476.24997 238.12498 Q 476.24997 211.66666 238.12498 158.74998 L 0.0 79.37499 L 0.0 79.37499 Q 26.458332 52.916664 52.916664 26.458332 z" svg:height="2.38125mm" draw:style-name="style-387" svg:viewBox="0.0 0.0 661.4583 238.12498" svg:width="6.614583mm" svg:x="152.4mm" svg:y="194.73332mm"/>
          <draw:path svg:d="M 978.95825 26.458332 L 1031.875 52.916664 L 1084.7916 26.458332 Q 1137.7083 26.458332 1137.7083 26.458332 L 1137.7083 26.458332 L 1190.6249 52.916664 Q 1217.0833 105.83333 1217.0833 105.83333 L 1217.0833 105.83333 L 1190.6249 105.83333 Q 1164.1666 105.83333 1164.1666 132.29166 Q 1137.7083 132.29166 1005.4166 185.20833 L 846.6666 211.66666 L 846.6666 238.12498 L 820.2083 238.12498 L 820.2083 291.04166 L 820.2083 343.9583 L 820.2083 343.9583 L 820.2083 343.9583 L 793.74994 264.5833 Q 767.2916 185.20833 767.2916 185.20833 Q 767.2916 158.74998 608.5416 158.74998 Q 423.3333 158.74998 291.04166 185.20833 L 185.20833 211.66666 L 132.29166 238.12498 Q 105.83333 264.5833 52.916664 264.5833 L 0.0 264.5833 L 0.0 264.5833 Q 26.458332 238.12498 26.458332 238.12498 L 26.458332 211.66666 L 52.916664 211.66666 L 79.37499 211.66666 L 79.37499 185.20833 L 79.37499 185.20833 L 105.83333 185.20833 L 105.83333 158.74998 L 105.83333 158.74998 L 132.29166 158.74998 L 132.29166 158.74998 L 132.29166 158.74998 L 132.29166 132.29166 L 132.29166 132.29166 L 158.74998 132.29166 L 158.74998 105.83333 L 291.04166 52.916664 Q 423.3333 0.0 661.4583 0.0 Q 926.0416 0.0 978.95825 26.458332 z" svg:height="3.439583mm" draw:style-name="style-388" svg:viewBox="0.0 0.0 1217.0833 343.9583" svg:width="12.170833mm" svg:x="121.44374mm" svg:y="230.18748mm"/>
          <draw:path svg:d="M 105.83333 26.458332 L 79.37499 0.0 L 158.74998 26.458332 Q 238.12498 52.916664 264.5833 26.458332 L 291.04166 26.458332 L 317.49997 105.83333 Q 343.9583 158.74998 449.79166 211.66666 Q 529.1666 291.04166 529.1666 343.9583 Q 529.1666 396.87497 502.7083 476.24997 L 502.7083 582.0833 L 502.7083 582.0833 Q 476.24997 582.0833 476.24997 476.24997 Q 449.79166 370.41666 370.41666 370.41666 Q 291.04166 370.41666 291.04166 476.24997 L 291.04166 608.5416 L 264.5833 608.5416 L 264.5833 582.0833 L 264.5833 582.0833 L 264.5833 582.0833 L 238.12498 582.0833 L 238.12498 582.0833 L 211.66666 555.625 L 185.20833 529.1666 L 185.20833 529.1666 L 158.74998 529.1666 L 158.74998 529.1666 L 158.74998 529.1666 L 105.83333 502.7083 L 52.916664 476.24997 L 52.916664 476.24997 L 52.916664 476.24997 L 26.458332 476.24997 L 26.458332 476.24997 L 26.458332 502.7083 L 0.0 502.7083 L 0.0 502.7083 L 0.0 502.7083 L 0.0 476.24997 Q 0.0 449.79166 52.916664 449.79166 Q 79.37499 449.79166 52.916664 343.9583 Q 26.458332 211.66666 26.458332 158.74998 Q 26.458332 52.916664 52.916664 52.916664 Q 105.83333 52.916664 105.83333 26.458332 z" svg:height="6.0854163mm" draw:style-name="style-389" svg:viewBox="0.0 0.0 529.1666 608.5416" svg:width="5.2916665mm" svg:x="145.52083mm" svg:y="47.624996mm"/>
          <draw:path svg:d="M 1137.7083 0.0 L 1137.7083 26.458332 L 767.2916 1904.9999 Q 370.41666 3783.5415 291.04166 4286.25 Q 211.66666 4788.958 185.20833 4841.8745 L 185.20833 4921.2495 L 185.20833 4921.2495 L 158.74998 4921.2495 L 158.74998 4947.708 L 158.74998 4974.1665 L 158.74998 4974.1665 L 158.74998 4974.1665 L 132.29166 4974.1665 L 132.29166 5000.6245 L 132.29166 5000.6245 L 105.83333 5000.6245 L 105.83333 5000.6245 L 105.83333 5000.6245 L 105.83333 5000.6245 L 79.37499 5000.6245 L 52.916664 5000.6245 L 26.458332 5000.6245 L 26.458332 4947.708 L 0.0 4921.2495 L 0.0 4868.333 L 0.0 4815.4165 L 0.0 4736.0415 Q 0.0 4683.1245 132.29166 4101.0415 L 238.12498 3518.9583 L 238.12498 3518.9583 L 264.5833 3518.9583 L 264.5833 3413.1248 Q 264.5833 3333.7498 317.49997 3042.7083 Q 370.41666 2778.1248 634.99994 1428.7499 L 873.12494 79.37499 L 873.12494 79.37499 L 899.5833 79.37499 L 899.5833 52.916664 L 899.5833 26.458332 L 926.0416 26.458332 L 926.0416 26.458332 L 1031.875 0.0 Q 1137.7083 -26.458332 1137.7083 0.0 z" svg:height="50.00625mm" draw:style-name="style-390" svg:viewBox="0.0 0.0 1137.7083 5000.6245" svg:width="11.377083mm" svg:x="172.50833mm" svg:y="187.58957mm"/>
          <draw:path svg:d="M 52.916664 26.458332 L 52.916664 0.0 L 105.83333 0.0 L 132.29166 26.458332 L 158.74998 105.83333 Q 211.66666 185.20833 185.20833 423.3333 Q 158.74998 661.4583 158.74998 714.37494 Q 158.74998 740.8333 158.74998 926.0416 L 158.74998 1137.7083 L 185.20833 1190.6249 L 185.20833 1243.5416 L 185.20833 1296.4583 Q 211.66666 1322.9166 211.66666 1349.3749 L 211.66666 1349.3749 L 211.66666 1349.3749 L 211.66666 1349.3749 L 185.20833 1402.2916 L 158.74998 1455.2083 L 158.74998 1455.2083 L 158.74998 1455.2083 L 158.74998 1428.7499 L 158.74998 1428.7499 L 132.29166 1428.7499 L 132.29166 1455.2083 L 132.29166 1455.2083 L 105.83333 1455.2083 L 105.83333 1402.2916 L 105.83333 1375.8333 L 79.37499 1375.8333 L 79.37499 1375.8333 L 79.37499 1296.4583 Q 52.916664 1217.0833 52.916664 1190.6249 L 52.916664 1164.1666 L 52.916664 1111.25 Q 52.916664 1058.3333 0.0 926.0416 Q 0.0 793.74994 0.0 449.79166 L 26.458332 132.29166 L 26.458332 105.83333 Q 52.916664 79.37499 52.916664 26.458332 z" svg:height="14.552083mm" draw:style-name="style-391" svg:viewBox="0.0 0.0 211.66666 1455.2083" svg:width="2.1166666mm" svg:x="153.45833mm" svg:y="129.91042mm"/>
          <draw:path svg:d="M 476.24997 0.0 L 476.24997 0.0 L 476.24997 132.29166 L 502.7083 264.5833 L 502.7083 264.5833 L 502.7083 264.5833 L 608.5416 264.5833 Q 714.37494 264.5833 714.37494 238.12498 Q 714.37494 211.66666 714.37494 185.20833 L 714.37494 185.20833 L 767.2916 185.20833 Q 793.74994 211.66666 820.2083 185.20833 L 820.2083 185.20833 L 820.2083 211.66666 L 820.2083 264.5833 L 846.6666 264.5833 L 846.6666 291.04166 L 846.6666 291.04166 L 846.6666 317.49997 L 899.5833 317.49997 L 952.49994 317.49997 L 978.95825 343.9583 L 1031.875 370.41666 L 1137.7083 343.9583 Q 1217.0833 317.49997 1243.5416 343.9583 Q 1269.9999 370.41666 1269.9999 370.41666 L 1269.9999 370.41666 L 1269.9999 370.41666 Q 1243.5416 396.87497 1243.5416 476.24997 Q 1190.6249 529.1666 1164.1666 529.1666 L 1137.7083 529.1666 L 1137.7083 555.625 L 1137.7083 555.625 L 1111.25 555.625 L 1111.25 582.0833 L 1111.25 582.0833 L 1084.7916 582.0833 L 1084.7916 608.5416 L 1084.7916 634.99994 L 1111.25 634.99994 L 1111.25 634.99994 L 1164.1666 661.4583 Q 1243.5416 687.9166 1243.5416 714.37494 Q 1243.5416 740.8333 1217.0833 767.2916 L 1217.0833 793.74994 L 1190.6249 793.74994 Q 1190.6249 793.74994 1190.6249 846.6666 Q 1190.6249 873.12494 1164.1666 873.12494 Q 1137.7083 846.6666 1137.7083 899.5833 Q 1137.7083 899.5833 1111.25 899.5833 Q 1084.7916 873.12494 1031.875 899.5833 Q 978.95825 926.0416 952.49994 899.5833 Q 926.0416 846.6666 926.0416 899.5833 Q 899.5833 952.49994 873.12494 952.49994 L 846.6666 952.49994 L 846.6666 978.95825 L 820.2083 1005.4166 L 820.2083 1005.4166 L 820.2083 1005.4166 L 820.2083 1031.875 L 820.2083 1031.875 L 820.2083 1058.3333 L 820.2083 1084.7916 L 820.2083 1084.7916 L 820.2083 1111.25 L 820.2083 1111.25 L 820.2083 1111.25 L 793.74994 1111.25 L 793.74994 1111.25 L 793.74994 1137.7083 L 767.2916 1137.7083 L 767.2916 1137.7083 L 767.2916 1164.1666 L 767.2916 1164.1666 L 767.2916 1164.1666 L 793.74994 1190.6249 L 820.2083 1217.0833 L 820.2083 1217.0833 L 820.2083 1217.0833 L 820.2083 1375.8333 Q 820.2083 1534.5833 820.2083 1878.5416 L 820.2083 2222.5 L 767.2916 2222.5 L 714.37494 2222.5 L 714.37494 2248.9583 L 714.37494 2248.9583 L 687.9166 2248.9583 L 687.9166 2222.5 L 634.99994 2222.5 L 582.0833 2222.5 L 555.625 2248.9583 L 529.1666 2248.9583 L 529.1666 2222.5 L 529.1666 2169.5833 L 502.7083 2169.5833 L 449.79166 2169.5833 L 449.79166 2143.125 L 449.79166 2116.6665 L 476.24997 2063.75 Q 502.7083 2010.8333 582.0833 1640.4166 L 661.4583 1269.9999 L 687.9166 1217.0833 L 687.9166 1190.6249 L 555.625 1190.6249 L 423.3333 1217.0833 L 343.9583 1217.0833 L 238.12498 1217.0833 L 238.12498 1217.0833 L 238.12498 1190.6249 L 211.66666 1190.6249 L 211.66666 1164.1666 L 238.12498 1164.1666 L 264.5833 1164.1666 L 291.04166 1137.7083 L 343.9583 1111.25 L 343.9583 1111.25 Q 343.9583 1111.25 396.87497 1058.3333 Q 423.3333 978.95825 449.79166 978.95825 Q 502.7083 978.95825 502.7083 952.49994 Q 502.7083 899.5833 476.24997 899.5833 Q 449.79166 873.12494 449.79166 820.2083 Q 449.79166 767.2916 396.87497 740.8333 Q 343.9583 714.37494 343.9583 608.5416 Q 291.04166 502.7083 291.04166 502.7083 Q 264.5833 476.24997 238.12498 476.24997 Q 238.12498 449.79166 158.74998 423.3333 L 79.37499 370.41666 L 26.458332 370.41666 L 0.0 370.41666 L 0.0 343.9583 L 0.0 343.9583 L 0.0 343.9583 L 26.458332 343.9583 L 26.458332 317.49997 L 26.458332 291.04166 L 26.458332 291.04166 L 26.458332 291.04166 L 52.916664 264.5833 L 52.916664 264.5833 L 52.916664 264.5833 L 52.916664 264.5833 L 52.916664 238.12498 L 79.37499 238.12498 L 79.37499 238.12498 L 79.37499 211.66666 L 158.74998 238.12498 Q 238.12498 264.5833 238.12498 264.5833 Q 264.5833 264.5833 343.9583 291.04166 L 396.87497 291.04166 L 396.87497 238.12498 Q 396.87497 185.20833 370.41666 158.74998 L 370.41666 132.29166 L 396.87497 158.74998 Q 449.79166 185.20833 449.79166 105.83333 Q 449.79166 0.0 476.24997 0.0 z" svg:height="22.489582mm" draw:style-name="style-392" svg:viewBox="0.0 0.0 1269.9999 2248.9583" svg:width="12.699999mm" svg:x="56.885414mm" svg:y="32.279163mm"/>
          <draw:path svg:d="M 370.41666 0.0 L 423.3333 0.0 L 396.87497 52.916664 Q 370.41666 105.83333 396.87497 132.29166 Q 449.79166 158.74998 502.7083 158.74998 L 555.625 158.74998 L 529.1666 158.74998 Q 502.7083 185.20833 502.7083 211.66666 Q 529.1666 238.12498 529.1666 264.5833 L 529.1666 291.04166 L 502.7083 291.04166 Q 476.24997 264.5833 476.24997 291.04166 L 449.79166 317.49997 L 476.24997 317.49997 L 502.7083 317.49997 L 502.7083 343.9583 L 529.1666 343.9583 L 529.1666 343.9583 L 529.1666 370.41666 L 529.1666 370.41666 L 529.1666 370.41666 L 555.625 370.41666 L 555.625 370.41666 L 555.625 396.87497 L 582.0833 396.87497 L 608.5416 476.24997 Q 661.4583 582.0833 714.37494 634.99994 Q 793.74994 661.4583 793.74994 687.9166 L 793.74994 714.37494 L 767.2916 714.37494 Q 740.8333 687.9166 687.9166 661.4583 Q 661.4583 634.99994 582.0833 608.5416 Q 529.1666 608.5416 529.1666 687.9166 Q 555.625 740.8333 529.1666 767.2916 L 476.24997 793.74994 L 502.7083 793.74994 L 502.7083 793.74994 L 502.7083 820.2083 L 529.1666 820.2083 L 529.1666 820.2083 L 529.1666 846.6666 L 529.1666 846.6666 L 529.1666 846.6666 L 555.625 873.12494 L 555.625 899.5833 L 529.1666 899.5833 L 502.7083 899.5833 L 502.7083 873.12494 L 476.24997 873.12494 L 476.24997 873.12494 L 476.24997 846.6666 L 476.24997 846.6666 L 476.24997 846.6666 L 449.79166 793.74994 Q 423.3333 740.8333 423.3333 714.37494 Q 423.3333 687.9166 343.9583 634.99994 L 291.04166 582.0833 L 291.04166 555.625 L 264.5833 555.625 L 264.5833 555.625 L 264.5833 529.1666 L 238.12498 529.1666 L 211.66666 529.1666 L 158.74998 502.7083 L 132.29166 502.7083 L 132.29166 476.24997 Q 105.83333 476.24997 105.83333 476.24997 L 105.83333 476.24997 L 105.83333 449.79166 L 105.83333 449.79166 L 79.37499 449.79166 L 79.37499 449.79166 L 79.37499 449.79166 L 79.37499 423.3333 L 52.916664 423.3333 L 0.0 423.3333 L 0.0 396.87497 L 0.0 396.87497 L 52.916664 396.87497 L 105.83333 396.87497 L 105.83333 370.41666 Q 105.83333 343.9583 132.29166 317.49997 Q 158.74998 317.49997 211.66666 291.04166 Q 291.04166 264.5833 291.04166 211.66666 Q 264.5833 132.29166 317.49997 79.37499 Q 343.9583 0.0 370.41666 0.0 z" svg:height="8.995832mm" draw:style-name="style-393" svg:viewBox="0.0 0.0 793.74994 899.5833" svg:width="7.9374995mm" svg:x="132.29166mm" svg:y="150.81248mm"/>
          <draw:path svg:d="M 0.0 1825.6249 L 0.0 0.0 L 52.916664 132.29166 Q 105.83333 291.04166 105.83333 343.9583 Q 132.29166 396.87497 158.74998 423.3333 Q 158.74998 449.79166 211.66666 1296.4583 Q 211.66666 2116.6665 238.12498 2407.7083 Q 238.12498 2725.2083 264.5833 2725.2083 Q 291.04166 2725.2083 291.04166 2698.7498 Q 291.04166 2672.2915 317.49997 2672.2915 Q 343.9583 2672.2915 343.9583 2725.2083 Q 317.49997 2751.6665 317.49997 2831.0415 L 317.49997 2883.9583 L 317.49997 2910.4165 L 317.49997 2936.8748 L 370.41666 2936.8748 L 396.87497 2936.8748 L 396.87497 2910.4165 L 396.87497 2883.9583 L 449.79166 2883.9583 L 502.7083 2883.9583 L 502.7083 2910.4165 L 529.1666 2936.8748 L 529.1666 2936.8748 L 529.1666 2936.8748 L 529.1666 2910.4165 L 529.1666 2910.4165 L 555.625 2910.4165 L 555.625 2910.4165 L 555.625 3360.2083 Q 582.0833 3836.4583 555.625 3836.4583 L 555.625 3862.9165 L 529.1666 3889.3748 Q 529.1666 3942.2915 476.24997 3942.2915 Q 396.87497 3942.2915 396.87497 3942.2915 L 370.41666 3942.2915 L 370.41666 3995.208 Q 370.41666 4074.583 291.04166 4074.583 Q 211.66666 4074.583 211.66666 4974.1665 Q 158.74998 5873.7495 158.74998 5900.208 Q 158.74998 5926.6665 132.29166 5953.1245 L 105.83333 6006.0415 L 105.83333 6006.0415 L 105.83333 6006.0415 L 105.83333 5979.583 L 105.83333 5979.583 L 79.37499 5979.583 L 79.37499 6006.0415 L 79.37499 6006.0415 L 52.916664 6006.0415 L 52.916664 6032.4995 L 52.916664 6058.958 L 26.458332 6111.8745 L 0.0 6138.333 L 0.0 6138.333 L 0.0 6138.333 L 0.0 4894.7915 Q 0.0 3624.7915 0.0 1825.6249 z" svg:height="61.38333mm" draw:style-name="style-394" svg:viewBox="0.0 0.0 555.625 6138.333" svg:width="5.5562496mm" svg:x="19.05mm" svg:y="84.931244mm"/>
          <draw:path svg:d="M 105.83333 132.29166 L 158.74998 0.0 L 158.74998 0.0 Q 158.74998 0.0 158.74998 26.458332 L 185.20833 26.458332 L 264.5833 185.20833 Q 317.49997 343.9583 264.5833 423.3333 Q 211.66666 476.24997 185.20833 529.1666 L 158.74998 608.5416 L 158.74998 608.5416 L 158.74998 608.5416 L 158.74998 608.5416 Q 132.29166 582.0833 79.37499 529.1666 Q 52.916664 476.24997 0.0 396.87497 Q -52.916664 317.49997 26.458332 291.04166 Q 79.37499 264.5833 105.83333 132.29166 z" svg:height="6.0854163mm" draw:style-name="style-395" svg:viewBox="0.0 0.0 264.5833 608.5416" svg:width="2.6458333mm" svg:x="83.60833mm" svg:y="240.24165mm"/>
          <draw:path svg:d="M 238.12498 26.458332 L 238.12498 26.458332 L 238.12498 0.0 L 264.5833 0.0 L 264.5833 0.0 L 264.5833 26.458332 L 264.5833 26.458332 L 264.5833 26.458332 L 291.04166 52.916664 L 317.49997 79.37499 L 317.49997 132.29166 L 317.49997 158.74998 L 396.87497 343.9583 Q 476.24997 502.7083 476.24997 529.1666 L 476.24997 555.625 L 476.24997 608.5416 L 476.24997 661.4583 L 476.24997 661.4583 L 476.24997 661.4583 L 423.3333 661.4583 Q 343.9583 661.4583 317.49997 608.5416 Q 317.49997 555.625 211.66666 555.625 Q 132.29166 555.625 79.37499 608.5416 L 26.458332 661.4583 L 26.458332 661.4583 L 0.0 634.99994 L 0.0 608.5416 L 0.0 582.0833 L 79.37499 396.87497 Q 158.74998 238.12498 158.74998 185.20833 L 158.74998 158.74998 L 185.20833 132.29166 L 211.66666 79.37499 L 211.66666 52.916664 L 211.66666 26.458332 L 238.12498 26.458332 z" svg:height="6.614583mm" draw:style-name="style-396" svg:viewBox="0.0 0.0 476.24997 661.4583" svg:width="4.7625mm" svg:x="95.77916mm" svg:y="30.427082mm"/>
          <draw:path svg:d="M 529.1666 0.0 L 634.99994 0.0 L 634.99994 26.458332 Q 634.99994 79.37499 555.625 132.29166 Q 476.24997 185.20833 449.79166 185.20833 L 423.3333 185.20833 L 396.87497 185.20833 Q 370.41666 185.20833 317.49997 238.12498 L 291.04166 264.5833 L 238.12498 264.5833 Q 185.20833 291.04166 79.37499 291.04166 Q -26.458332 343.9583 0.0 317.49997 L 0.0 291.04166 L 0.0 291.04166 Q 26.458332 291.04166 26.458332 264.5833 L 26.458332 264.5833 L 238.12498 132.29166 Q 449.79166 26.458332 529.1666 0.0 z" svg:height="3.1749997mm" draw:style-name="style-397" svg:viewBox="0.0 0.0 634.99994 317.49997" svg:width="6.3499994mm" svg:x="141.28749mm" svg:y="218.28123mm"/>
          <draw:path svg:d="M 476.24997 0.0 L 476.24997 52.916664 L 476.24997 105.83333 Q 476.24997 158.74998 449.79166 952.49994 L 423.3333 1772.7083 L 423.3333 1772.7083 L 423.3333 1799.1666 L 423.3333 1799.1666 L 423.3333 1799.1666 L 396.87497 1799.1666 L 396.87497 1825.6249 L 343.9583 1825.6249 Q 291.04166 1852.0833 158.74998 1852.0833 L 26.458332 1878.5416 L 26.458332 1852.0833 L 0.0 1852.0833 L 0.0 1852.0833 L 0.0 1852.0833 L 0.0 1005.4166 Q 0.0 158.74998 0.0 105.83333 L 0.0 52.916664 L 52.916664 52.916664 L 132.29166 52.916664 L 317.49997 0.0 Q 476.24997 -26.458332 476.24997 0.0 z" svg:height="18.785416mm" draw:style-name="style-398" svg:viewBox="0.0 0.0 476.24997 1878.5416" svg:width="4.7625mm" svg:x="74.612495mm" svg:y="68.791664mm"/>
          <draw:path svg:d="M 0.0 26.458332 Q -26.458332 -26.458332 52.916664 0.0 Q 158.74998 52.916664 317.49997 158.74998 Q 502.7083 264.5833 529.1666 264.5833 Q 582.0833 317.49997 370.41666 264.5833 Q 185.20833 264.5833 105.83333 158.74998 Q 0.0 79.37499 0.0 26.458332 z" svg:height="2.6458333mm" draw:style-name="style-399" svg:viewBox="0.0 0.0 529.1666 264.5833" svg:width="5.2916665mm" svg:x="142.875mm" svg:y="196.32082mm"/>
          <draw:path svg:d="M 52.916664 79.37499 L 52.916664 0.0 L 105.83333 0.0 L 185.20833 0.0 L 185.20833 0.0 L 211.66666 0.0 L 211.66666 0.0 L 211.66666 0.0 L 211.66666 26.458332 L 211.66666 26.458332 L 238.12498 26.458332 L 238.12498 52.916664 L 264.5833 52.916664 L 291.04166 52.916664 L 291.04166 79.37499 L 317.49997 79.37499 L 317.49997 79.37499 L 317.49997 105.83333 L 449.79166 158.74998 Q 582.0833 211.66666 608.5416 264.5833 Q 634.99994 343.9583 608.5416 370.41666 L 582.0833 396.87497 L 582.0833 396.87497 L 582.0833 423.3333 L 582.0833 423.3333 L 582.0833 423.3333 L 608.5416 423.3333 L 608.5416 423.3333 L 634.99994 423.3333 L 661.4583 423.3333 L 687.9166 423.3333 L 714.37494 423.3333 L 740.8333 423.3333 L 767.2916 423.3333 L 793.74994 423.3333 L 793.74994 423.3333 L 793.74994 423.3333 Q 793.74994 423.3333 793.74994 449.79166 L 793.74994 449.79166 L 820.2083 449.79166 L 820.2083 476.24997 L 820.2083 476.24997 L 846.6666 476.24997 L 846.6666 529.1666 L 846.6666 555.625 L 846.6666 555.625 L 846.6666 555.625 L 820.2083 582.0833 L 820.2083 582.0833 L 820.2083 582.0833 L 793.74994 582.0833 L 793.74994 582.0833 L 793.74994 608.5416 L 767.2916 608.5416 L 740.8333 634.99994 L 687.9166 634.99994 L 608.5416 634.99994 L 502.7083 634.99994 Q 396.87497 634.99994 211.66666 423.3333 L 0.0 211.66666 L 0.0 158.74998 L 0.0 132.29166 L 52.916664 132.29166 Q 79.37499 158.74998 52.916664 79.37499 z M 158.74998 185.20833 Q 158.74998 185.20833 185.20833 185.20833 Q 185.20833 211.66666 158.74998 211.66666 Q 158.74998 211.66666 158.74998 185.20833 z" svg:height="6.3499994mm" draw:style-name="style-400" svg:viewBox="0.0 0.0 846.6666 634.99994" svg:width="8.466666mm" svg:x="97.36666mm" svg:y="144.99165mm"/>
          <draw:path svg:d="M 582.0833 26.458332 L 582.0833 52.916664 L 608.5416 158.74998 Q 634.99994 264.5833 634.99994 291.04166 Q 661.4583 291.04166 740.8333 291.04166 Q 793.74994 291.04166 846.6666 238.12498 Q 899.5833 185.20833 926.0416 132.29166 Q 952.49994 105.83333 952.49994 105.83333 L 952.49994 105.83333 L 1005.4166 105.83333 Q 1058.3333 105.83333 1058.3333 185.20833 Q 1084.7916 264.5833 1111.25 291.04166 Q 1164.1666 291.04166 1137.7083 343.9583 Q 1137.7083 396.87497 1164.1666 396.87497 Q 1217.0833 396.87497 1217.0833 423.3333 Q 1217.0833 449.79166 1190.6249 449.79166 Q 1164.1666 476.24997 1190.6249 502.7083 L 1190.6249 529.1666 L 1217.0833 529.1666 L 1243.5416 555.625 L 1296.4583 555.625 Q 1349.3749 555.625 1349.3749 582.0833 L 1349.3749 582.0833 L 1349.3749 661.4583 L 1349.3749 767.2916 L 1349.3749 767.2916 L 1322.9166 767.2916 L 1322.9166 767.2916 Q 1322.9166 767.2916 1322.9166 793.74994 L 1349.3749 793.74994 L 1349.3749 820.2083 L 1375.8333 846.6666 L 1375.8333 873.12494 L 1375.8333 926.0416 L 1349.3749 926.0416 L 1349.3749 952.49994 L 1349.3749 978.95825 L 1375.8333 1005.4166 L 1375.8333 1005.4166 L 1375.8333 1031.875 L 1322.9166 1031.875 Q 1269.9999 1031.875 1217.0833 1005.4166 L 1190.6249 978.95825 L 1137.7083 978.95825 Q 1084.7916 978.95825 1031.875 978.95825 L 978.95825 978.95825 L 899.5833 978.95825 Q 793.74994 978.95825 661.4583 1084.7916 L 529.1666 1164.1666 L 529.1666 1164.1666 Q 502.7083 1137.7083 343.9583 1164.1666 L 185.20833 1190.6249 L 158.74998 1190.6249 L 132.29166 1190.6249 L 132.29166 1164.1666 L 105.83333 1164.1666 L 105.83333 1137.7083 Q 105.83333 1111.25 79.37499 1111.25 Q 52.916664 1111.25 52.916664 1084.7916 Q 52.916664 1058.3333 26.458332 1031.875 Q 0.0 1031.875 0.0 978.95825 Q 0.0 952.49994 0.0 926.0416 Q 0.0 899.5833 26.458332 846.6666 L 79.37499 767.2916 L 52.916664 767.2916 L 0.0 767.2916 L 0.0 740.8333 L 0.0 714.37494 L 0.0 714.37494 L 0.0 687.9166 L 26.458332 687.9166 L 26.458332 661.4583 L 211.66666 661.4583 Q 396.87497 661.4583 423.3333 661.4583 Q 449.79166 608.5416 449.79166 608.5416 L 476.24997 608.5416 L 476.24997 608.5416 L 476.24997 608.5416 L 476.24997 582.0833 L 476.24997 582.0833 L 502.7083 555.625 L 529.1666 529.1666 L 529.1666 449.79166 Q 529.1666 396.87497 476.24997 291.04166 L 423.3333 158.74998 L 396.87497 158.74998 L 396.87497 132.29166 L 396.87497 132.29166 Q 370.41666 132.29166 370.41666 132.29166 L 370.41666 132.29166 L 370.41666 79.37499 Q 396.87497 26.458332 476.24997 0.0 Q 555.625 -26.458332 555.625 0.0 Q 582.0833 26.458332 582.0833 26.458332 z" svg:height="11.906249mm" draw:style-name="style-401" svg:viewBox="0.0 0.0 1375.8333 1190.6249" svg:width="13.758332mm" svg:x="147.10832mm" svg:y="206.11041mm"/>
          <draw:path svg:d="M 105.83333 52.916664 L 105.83333 0.0 L 158.74998 0.0 L 211.66666 0.0 L 211.66666 26.458332 L 211.66666 26.458332 L 238.12498 26.458332 L 238.12498 52.916664 L 238.12498 52.916664 L 264.5833 52.916664 L 343.9583 185.20833 Q 449.79166 317.49997 476.24997 317.49997 L 476.24997 317.49997 L 449.79166 449.79166 Q 423.3333 582.0833 449.79166 608.5416 Q 449.79166 634.99994 423.3333 634.99994 Q 396.87497 634.99994 317.49997 661.4583 L 264.5833 687.9166 L 211.66666 687.9166 L 185.20833 687.9166 L 158.74998 687.9166 Q 132.29166 687.9166 52.916664 555.625 L 0.0 449.79166 L 26.458332 449.79166 L 52.916664 449.79166 L 52.916664 370.41666 Q 52.916664 264.5833 79.37499 158.74998 L 105.83333 79.37499 L 105.83333 52.916664 z" svg:height="6.879166mm" draw:style-name="style-402" svg:viewBox="0.0 0.0 476.24997 687.9166" svg:width="4.7625mm" svg:x="129.11665mm" svg:y="252.94165mm"/>
          <draw:path svg:d="M 343.9583 0.0 L 343.9583 0.0 L 370.41666 0.0 L 370.41666 26.458332 L 370.41666 26.458332 L 396.87497 26.458332 L 396.87497 26.458332 L 396.87497 26.458332 L 449.79166 52.916664 Q 529.1666 79.37499 529.1666 132.29166 Q 529.1666 185.20833 555.625 185.20833 Q 582.0833 185.20833 582.0833 211.66666 L 582.0833 211.66666 L 555.625 291.04166 Q 502.7083 343.9583 555.625 370.41666 Q 555.625 396.87497 582.0833 396.87497 L 582.0833 423.3333 L 582.0833 423.3333 Q 555.625 423.3333 555.625 449.79166 L 555.625 449.79166 L 555.625 449.79166 Q 555.625 449.79166 529.1666 476.24997 L 529.1666 502.7083 L 555.625 502.7083 Q 608.5416 502.7083 608.5416 555.625 L 608.5416 582.0833 L 608.5416 582.0833 Q 608.5416 582.0833 582.0833 608.5416 L 582.0833 608.5416 L 582.0833 608.5416 Q 555.625 608.5416 555.625 661.4583 Q 529.1666 687.9166 449.79166 714.37494 Q 370.41666 767.2916 238.12498 740.8333 L 105.83333 714.37494 L 105.83333 767.2916 L 105.83333 820.2083 L 105.83333 820.2083 L 79.37499 820.2083 L 79.37499 740.8333 Q 79.37499 661.4583 26.458332 608.5416 L 0.0 529.1666 L 26.458332 529.1666 Q 52.916664 529.1666 52.916664 555.625 L 79.37499 582.0833 L 79.37499 502.7083 Q 79.37499 423.3333 79.37499 343.9583 L 79.37499 264.5833 L 52.916664 238.12498 L 52.916664 211.66666 L 79.37499 238.12498 Q 132.29166 238.12498 132.29166 264.5833 Q 132.29166 291.04166 158.74998 291.04166 L 185.20833 291.04166 L 185.20833 264.5833 L 185.20833 264.5833 L 211.66666 211.66666 Q 238.12498 158.74998 291.04166 79.37499 L 343.9583 26.458332 L 343.9583 26.458332 L 343.9583 26.458332 L 343.9583 0.0 z" svg:height="8.202083mm" draw:style-name="style-403" svg:viewBox="0.0 0.0 608.5416 820.2083" svg:width="6.0854163mm" svg:x="117.73958mm" svg:y="269.08124mm"/>
          <draw:path svg:d="M 158.74998 0.0 L 158.74998 0.0 L 185.20833 105.83333 Q 211.66666 238.12498 211.66666 370.41666 Q 238.12498 529.1666 238.12498 529.1666 Q 264.5833 529.1666 264.5833 529.1666 L 264.5833 555.625 L 211.66666 555.625 Q 132.29166 582.0833 132.29166 608.5416 Q 158.74998 661.4583 158.74998 687.9166 L 158.74998 714.37494 L 158.74998 714.37494 Q 132.29166 687.9166 79.37499 661.4583 Q 26.458332 634.99994 0.0 555.625 Q 0.0 476.24997 0.0 423.3333 Q 0.0 370.41666 26.458332 264.5833 L 52.916664 185.20833 L 26.458332 185.20833 L 26.458332 158.74998 L 26.458332 158.74998 L 0.0 158.74998 L 0.0 158.74998 L 0.0 158.74998 L 0.0 132.29166 L 0.0 132.29166 L 52.916664 105.83333 Q 105.83333 105.83333 132.29166 52.916664 Q 158.74998 0.0 158.74998 0.0 z" svg:height="7.1437497mm" draw:style-name="style-404" svg:viewBox="0.0 0.0 264.5833 714.37494" svg:width="2.6458333mm" svg:x="143.93332mm" svg:y="115.35833mm"/>
          <draw:path svg:d="M 132.29166 0.0 L 211.66666 0.0 L 211.66666 0.0 L 238.12498 0.0 L 238.12498 0.0 L 238.12498 0.0 L 238.12498 26.458332 L 238.12498 26.458332 L 264.5833 52.916664 L 291.04166 105.83333 L 291.04166 105.83333 L 291.04166 132.29166 L 264.5833 211.66666 Q 264.5833 291.04166 238.12498 291.04166 L 185.20833 291.04166 L 185.20833 291.04166 Q 158.74998 264.5833 158.74998 264.5833 L 158.74998 264.5833 L 158.74998 238.12498 Q 185.20833 211.66666 79.37499 105.83333 L 0.0 26.458332 L 0.0 26.458332 L 0.0 0.0 L 26.458332 0.0 Q 26.458332 0.0 132.29166 0.0 z" svg:height="2.9104166mm" draw:style-name="style-405" svg:viewBox="0.0 0.0 291.04166 291.04166" svg:width="2.9104166mm" svg:x="117.21041mm" svg:y="113.24166mm"/>
          <draw:path svg:d="M 79.37499 132.29166 L 105.83333 0.0 L 132.29166 0.0 L 185.20833 0.0 L 185.20833 0.0 L 185.20833 26.458332 L 264.5833 26.458332 Q 343.9583 52.916664 370.41666 158.74998 Q 396.87497 264.5833 396.87497 291.04166 L 396.87497 291.04166 L 370.41666 291.04166 L 370.41666 291.04166 L 370.41666 317.49997 L 343.9583 317.49997 L 343.9583 291.04166 Q 343.9583 291.04166 317.49997 396.87497 L 317.49997 502.7083 L 185.20833 502.7083 L 52.916664 502.7083 L 52.916664 529.1666 L 26.458332 529.1666 L 26.458332 555.625 L 26.458332 608.5416 L 26.458332 608.5416 L 26.458332 608.5416 L 0.0 555.625 L 0.0 502.7083 L 0.0 423.3333 Q 26.458332 343.9583 26.458332 317.49997 Q 79.37499 291.04166 79.37499 132.29166 z" svg:height="6.0854163mm" draw:style-name="style-406" svg:viewBox="0.0 0.0 396.87497 608.5416" svg:width="3.9687498mm" svg:x="137.84792mm" svg:y="68.52708mm"/>
          <draw:path svg:d="M 370.41666 0.0 L 370.41666 0.0 L 396.87497 0.0 L 423.3333 0.0 L 423.3333 0.0 Q 423.3333 26.458332 449.79166 26.458332 L 449.79166 52.916664 L 476.24997 52.916664 L 502.7083 52.916664 L 502.7083 79.37499 L 529.1666 79.37499 L 529.1666 52.916664 L 529.1666 26.458332 L 555.625 26.458332 L 555.625 52.916664 L 582.0833 52.916664 L 608.5416 52.916664 L 608.5416 52.916664 Q 608.5416 52.916664 634.99994 79.37499 L 634.99994 79.37499 L 634.99994 79.37499 Q 661.4583 105.83333 661.4583 79.37499 L 661.4583 79.37499 L 687.9166 79.37499 Q 687.9166 52.916664 687.9166 52.916664 L 687.9166 52.916664 L 687.9166 52.916664 L 714.37494 52.916664 L 740.8333 79.37499 Q 740.8333 105.83333 687.9166 158.74998 Q 634.99994 185.20833 582.0833 264.5833 Q 555.625 317.49997 476.24997 343.9583 Q 423.3333 370.41666 423.3333 396.87497 L 423.3333 423.3333 L 396.87497 423.3333 L 396.87497 423.3333 L 396.87497 449.79166 L 370.41666 449.79166 L 370.41666 476.24997 L 370.41666 502.7083 L 370.41666 502.7083 Q 370.41666 529.1666 370.41666 529.1666 L 396.87497 529.1666 L 370.41666 555.625 Q 370.41666 582.0833 343.9583 608.5416 L 317.49997 634.99994 L 185.20833 634.99994 L 52.916664 634.99994 L 52.916664 608.5416 L 52.916664 608.5416 L 52.916664 582.0833 L 52.916664 529.1666 L 52.916664 529.1666 L 52.916664 529.1666 L 52.916664 502.7083 L 52.916664 502.7083 L 26.458332 449.79166 L 0.0 396.87497 L 0.0 396.87497 L 0.0 370.41666 L 0.0 370.41666 L 0.0 370.41666 L 26.458332 343.9583 Q 26.458332 317.49997 79.37499 291.04166 Q 132.29166 264.5833 211.66666 158.74998 L 317.49997 52.916664 L 317.49997 52.916664 Q 343.9583 52.916664 343.9583 26.458332 L 343.9583 26.458332 L 370.41666 26.458332 Q 370.41666 0.0 370.41666 0.0 z" svg:height="6.3499994mm" draw:style-name="style-407" svg:viewBox="0.0 0.0 740.8333 634.99994" svg:width="7.408333mm" svg:x="63.499996mm" svg:y="210.60832mm"/>
          <draw:path svg:d="M 1031.875 0.0 L 1031.875 0.0 L 1031.875 0.0 Q 1031.875 26.458332 1031.875 26.458332 L 1058.3333 26.458332 L 1058.3333 52.916664 Q 1084.7916 79.37499 1084.7916 317.49997 Q 1084.7916 555.625 1084.7916 687.9166 Q 1084.7916 820.2083 1031.875 846.6666 Q 952.49994 873.12494 661.4583 1005.4166 Q 370.41666 1137.7083 264.5833 1137.7083 L 158.74998 1137.7083 L 105.83333 1137.7083 L 52.916664 1137.7083 L 26.458332 1164.1666 L 0.0 1164.1666 L 0.0 1137.7083 L 26.458332 1111.25 L 26.458332 1084.7916 L 26.458332 1084.7916 L 0.0 1084.7916 L 0.0 1084.7916 L 0.0 1058.3333 L 0.0 1058.3333 L 26.458332 1058.3333 L 52.916664 1031.875 L 52.916664 1031.875 L 79.37499 1031.875 L 79.37499 1031.875 L 79.37499 1031.875 L 291.04166 952.49994 Q 502.7083 873.12494 529.1666 873.12494 L 555.625 873.12494 L 555.625 846.6666 L 555.625 846.6666 L 582.0833 820.2083 Q 582.0833 767.2916 502.7083 767.2916 L 449.79166 767.2916 L 449.79166 767.2916 L 449.79166 767.2916 L 502.7083 740.8333 L 529.1666 714.37494 L 555.625 714.37494 Q 582.0833 714.37494 608.5416 687.9166 L 608.5416 687.9166 L 608.5416 714.37494 Q 634.99994 767.2916 714.37494 740.8333 Q 767.2916 714.37494 793.74994 714.37494 Q 820.2083 714.37494 873.12494 687.9166 Q 926.0416 661.4583 926.0416 396.87497 Q 926.0416 158.74998 926.0416 79.37499 L 926.0416 26.458332 L 978.95825 0.0 Q 1005.4166 -26.458332 1031.875 0.0 z" svg:height="11.641666mm" draw:style-name="style-408" svg:viewBox="0.0 0.0 1084.7916 1164.1666" svg:width="10.847916mm" svg:x="175.9479mm" svg:y="75.40624mm"/>
          <draw:path svg:d="M 449.79166 0.0 L 449.79166 0.0 L 449.79166 0.0 L 449.79166 0.0 L 476.24997 26.458332 L 529.1666 52.916664 L 582.0833 52.916664 Q 661.4583 52.916664 687.9166 79.37499 L 687.9166 79.37499 L 687.9166 105.83333 Q 661.4583 105.83333 740.8333 158.74998 Q 793.74994 211.66666 740.8333 211.66666 L 714.37494 211.66666 L 634.99994 238.12498 Q 555.625 264.5833 529.1666 264.5833 L 476.24997 264.5833 L 396.87497 291.04166 L 317.49997 317.49997 L 343.9583 317.49997 L 370.41666 317.49997 L 370.41666 343.9583 L 370.41666 343.9583 L 317.49997 343.9583 Q 291.04166 317.49997 158.74998 317.49997 L 52.916664 317.49997 L 26.458332 343.9583 L 0.0 343.9583 L 0.0 317.49997 L 0.0 317.49997 L 0.0 291.04166 L 0.0 264.5833 L 0.0 238.12498 L 0.0 211.66666 L 26.458332 185.20833 L 26.458332 158.74998 L 52.916664 158.74998 L 79.37499 158.74998 L 105.83333 132.29166 L 132.29166 105.83333 L 291.04166 52.916664 Q 423.3333 0.0 449.79166 0.0 z" svg:height="3.439583mm" draw:style-name="style-409" svg:viewBox="0.0 0.0 740.8333 343.9583" svg:width="7.408333mm" svg:x="88.37083mm" svg:y="103.18749mm"/>
          <draw:path svg:d="M 1561.0416 0.0 L 1587.4999 0.0 L 1587.4999 79.37499 L 1587.4999 132.29166 L 1587.4999 291.04166 Q 1561.0416 476.24997 1561.0416 608.5416 L 1561.0416 714.37494 L 1587.4999 767.2916 L 1587.4999 820.2083 L 1587.4999 820.2083 Q 1561.0416 820.2083 1561.0416 873.12494 L 1561.0416 926.0416 L 1561.0416 926.0416 Q 1561.0416 926.0416 1534.5833 873.12494 L 1508.1249 793.74994 L 1508.1249 767.2916 Q 1508.1249 740.8333 1508.1249 661.4583 Q 1508.1249 582.0833 1428.7499 582.0833 Q 1375.8333 582.0833 1349.3749 634.99994 Q 1349.3749 687.9166 1322.9166 687.9166 Q 1296.4583 714.37494 1296.4583 740.8333 Q 1269.9999 767.2916 1190.6249 820.2083 Q 1084.7916 846.6666 1058.3333 926.0416 L 1031.875 1005.4166 L 1031.875 1031.875 L 1031.875 1058.3333 L 1031.875 1084.7916 L 1031.875 1111.25 L 1031.875 1111.25 Q 1031.875 1137.7083 1031.875 1137.7083 L 1058.3333 1137.7083 L 1084.7916 1190.6249 Q 1137.7083 1243.5416 1137.7083 1269.9999 L 1137.7083 1269.9999 L 1217.0833 1349.3749 Q 1269.9999 1455.2083 1296.4583 1455.2083 Q 1322.9166 1455.2083 1322.9166 1481.6666 L 1322.9166 1481.6666 L 1322.9166 1481.6666 Q 1322.9166 1508.1249 1322.9166 1508.1249 Q 1296.4583 1508.1249 1190.6249 1561.0416 Q 1084.7916 1613.9583 1031.875 1587.4999 Q 952.49994 1561.0416 952.49994 1534.5833 Q 952.49994 1508.1249 978.95825 1508.1249 Q 1005.4166 1508.1249 873.12494 1428.7499 Q 740.8333 1349.3749 687.9166 1349.3749 Q 634.99994 1349.3749 608.5416 1322.9166 Q 555.625 1269.9999 529.1666 1269.9999 Q 476.24997 1296.4583 449.79166 1296.4583 Q 396.87497 1296.4583 396.87497 1269.9999 Q 370.41666 1217.0833 343.9583 1217.0833 Q 317.49997 1243.5416 291.04166 1217.0833 Q 291.04166 1190.6249 264.5833 1217.0833 Q 238.12498 1243.5416 211.66666 1243.5416 L 185.20833 1243.5416 L 185.20833 1243.5416 L 185.20833 1243.5416 L 158.74998 1243.5416 L 158.74998 1243.5416 L 158.74998 1217.0833 L 132.29166 1217.0833 L 132.29166 1217.0833 L 132.29166 1190.6249 L 79.37499 1190.6249 L 52.916664 1190.6249 L 52.916664 1164.1666 L 26.458332 1164.1666 L 26.458332 1164.1666 L 26.458332 1137.7083 L 26.458332 1137.7083 L 26.458332 1137.7083 L 0.0 1137.7083 L 0.0 1137.7083 L 0.0 1111.25 L 26.458332 1111.25 L 26.458332 1111.25 L 26.458332 1084.7916 L 79.37499 1084.7916 L 132.29166 1084.7916 L 158.74998 1058.3333 Q 185.20833 1031.875 185.20833 1031.875 L 185.20833 1031.875 L 185.20833 1031.875 Q 211.66666 1031.875 211.66666 1005.4166 Q 238.12498 1005.4166 211.66666 978.95825 L 185.20833 952.49994 L 238.12498 952.49994 Q 264.5833 926.0416 291.04166 899.5833 Q 291.04166 873.12494 343.9583 873.12494 Q 370.41666 846.6666 343.9583 767.2916 L 343.9583 714.37494 L 343.9583 687.9166 L 343.9583 687.9166 L 370.41666 687.9166 L 370.41666 661.4583 L 370.41666 661.4583 L 396.87497 661.4583 L 396.87497 661.4583 L 396.87497 661.4583 L 396.87497 634.99994 L 396.87497 634.99994 L 423.3333 634.99994 L 423.3333 608.5416 L 423.3333 608.5416 L 423.3333 608.5416 L 423.3333 608.5416 L 449.79166 608.5416 L 449.79166 608.5416 L 449.79166 608.5416 L 449.79166 634.99994 L 449.79166 634.99994 L 476.24997 634.99994 L 476.24997 661.4583 L 502.7083 661.4583 Q 529.1666 661.4583 555.625 687.9166 Q 608.5416 714.37494 608.5416 740.8333 Q 608.5416 793.74994 661.4583 793.74994 Q 687.9166 820.2083 846.6666 687.9166 Q 978.95825 582.0833 1058.3333 555.625 Q 1137.7083 529.1666 1164.1666 502.7083 Q 1190.6249 449.79166 1296.4583 291.04166 Q 1428.7499 132.29166 1455.2083 132.29166 Q 1481.6666 132.29166 1508.1249 79.37499 L 1534.5833 26.458332 L 1561.0416 26.458332 Q 1561.0416 26.458332 1561.0416 0.0 z" svg:height="15.874999mm" draw:style-name="style-410" svg:viewBox="0.0 0.0 1587.4999 1587.4999" svg:width="15.874999mm" svg:x="67.99791mm" svg:y="169.5979mm"/>
          <draw:path svg:d="M 52.916664 185.20833 Q -26.458332 185.20833 0.0 79.37499 Q 26.458332 0.0 79.37499 0.0 Q 132.29166 0.0 132.29166 79.37499 Q 132.29166 158.74998 52.916664 185.20833 z" svg:height="1.8520832mm" draw:style-name="style-411" svg:viewBox="0.0 0.0 132.29166 185.20833" svg:width="1.3229166mm" svg:x="144.1979mm" svg:y="144.1979mm"/>
          <draw:path svg:d="M 291.04166 52.916664 L 0.0 0.0 L 0.0 0.0 L 26.458332 0.0 L 423.3333 0.0 L 793.74994 0.0 L 793.74994 26.458332 L 793.74994 26.458332 L 793.74994 396.87497 Q 793.74994 767.2916 793.74994 767.2916 L 793.74994 767.2916 L 793.74994 634.99994 Q 793.74994 476.24997 740.8333 343.9583 Q 687.9166 211.66666 634.99994 158.74998 Q 582.0833 105.83333 291.04166 52.916664 z" svg:height="7.6729164mm" draw:style-name="style-412" svg:viewBox="0.0 0.0 793.74994 767.2916" svg:width="7.9374995mm" svg:x="224.89583mm" svg:y="3.7041664mm"/>
          <draw:path svg:d="M 1243.5416 0.0 L 1243.5416 0.0 L 1269.9999 26.458332 L 1269.9999 52.916664 L 1243.5416 105.83333 Q 1217.0833 158.74998 1190.6249 158.74998 Q 1164.1666 158.74998 1031.875 317.49997 Q 926.0416 476.24997 899.5833 529.1666 Q 873.12494 555.625 793.74994 582.0833 Q 714.37494 608.5416 582.0833 714.37494 Q 423.3333 846.6666 396.87497 820.2083 Q 343.9583 820.2083 343.9583 767.2916 Q 343.9583 740.8333 291.04166 714.37494 Q 264.5833 687.9166 238.12498 687.9166 L 211.66666 687.9166 L 211.66666 661.4583 L 185.20833 661.4583 L 185.20833 661.4583 L 185.20833 634.99994 L 185.20833 634.99994 L 185.20833 634.99994 L 158.74998 634.99994 L 158.74998 634.99994 L 132.29166 634.99994 L 132.29166 634.99994 L 132.29166 634.99994 L 132.29166 634.99994 L 79.37499 608.5416 L 0.0 608.5416 L 0.0 582.0833 L 26.458332 555.625 L 26.458332 555.625 L 26.458332 529.1666 L 26.458332 529.1666 L 26.458332 529.1666 L 52.916664 529.1666 L 52.916664 529.1666 L 132.29166 502.7083 L 185.20833 476.24997 L 449.79166 476.24997 Q 714.37494 423.3333 873.12494 317.49997 Q 1031.875 211.66666 1031.875 185.20833 Q 1031.875 158.74998 1111.25 105.83333 Q 1190.6249 52.916664 1217.0833 52.916664 L 1217.0833 52.916664 L 1217.0833 26.458332 L 1243.5416 26.458332 L 1243.5416 26.458332 L 1243.5416 0.0 L 1243.5416 0.0 z" svg:height="8.202083mm" draw:style-name="style-413" svg:viewBox="0.0 0.0 1269.9999 820.2083" svg:width="12.699999mm" svg:x="70.643745mm" svg:y="169.33333mm"/>
          <draw:path svg:d="M 767.2916 0.0 L 767.2916 0.0 L 793.74994 26.458332 Q 793.74994 52.916664 793.74994 26.458332 Q 793.74994 26.458332 820.2083 26.458332 L 820.2083 26.458332 L 820.2083 317.49997 Q 793.74994 608.5416 740.8333 687.9166 Q 687.9166 793.74994 661.4583 820.2083 L 634.99994 846.6666 L 634.99994 846.6666 L 634.99994 846.6666 L 634.99994 873.12494 L 634.99994 873.12494 L 608.5416 899.5833 L 608.5416 899.5833 L 423.3333 1005.4166 Q 238.12498 1111.25 238.12498 1111.25 L 211.66666 1111.25 L 211.66666 1111.25 L 211.66666 1111.25 L 211.66666 1137.7083 L 211.66666 1137.7083 L 185.20833 1137.7083 L 185.20833 1164.1666 L 158.74998 1164.1666 L 132.29166 1164.1666 L 105.83333 1190.6249 L 79.37499 1217.0833 L 52.916664 1217.0833 L 0.0 1217.0833 L 26.458332 1190.6249 L 52.916664 1164.1666 L 52.916664 1164.1666 L 52.916664 1164.1666 L 79.37499 1164.1666 L 79.37499 1164.1666 L 79.37499 1137.7083 L 105.83333 1137.7083 L 105.83333 1137.7083 L 105.83333 1111.25 L 105.83333 1111.25 L 105.83333 1111.25 L 132.29166 1111.25 L 132.29166 1111.25 L 132.29166 1084.7916 L 158.74998 1084.7916 L 158.74998 1084.7916 L 158.74998 1058.3333 L 185.20833 1058.3333 Q 211.66666 1058.3333 291.04166 978.95825 Q 370.41666 926.0416 449.79166 793.74994 L 529.1666 687.9166 L 529.1666 687.9166 Q 529.1666 687.9166 608.5416 529.1666 Q 687.9166 370.41666 714.37494 238.12498 L 740.8333 105.83333 L 740.8333 52.916664 Q 740.8333 0.0 767.2916 0.0 z" svg:height="12.170833mm" draw:style-name="style-414" svg:viewBox="0.0 0.0 820.2083 1217.0833" svg:width="8.202083mm" svg:x="76.2mm" svg:y="177.79999mm"/>
          <draw:path svg:d="M 26.458332 79.37499 L 52.916664 0.0 L 52.916664 26.458332 L 52.916664 79.37499 L 158.74998 79.37499 Q 264.5833 79.37499 264.5833 105.83333 Q 264.5833 105.83333 291.04166 132.29166 L 291.04166 132.29166 L 291.04166 158.74998 L 264.5833 185.20833 L 264.5833 211.66666 L 264.5833 238.12498 L 264.5833 238.12498 Q 264.5833 238.12498 185.20833 291.04166 Q 105.83333 317.49997 79.37499 291.04166 Q 52.916664 238.12498 26.458332 238.12498 L 0.0 211.66666 L 0.0 185.20833 Q 0.0 185.20833 26.458332 79.37499 z" svg:height="2.9104166mm" draw:style-name="style-415" svg:viewBox="0.0 0.0 291.04166 291.04166" svg:width="2.9104166mm" svg:x="94.19166mm" svg:y="242.09373mm"/>
          <draw:path svg:d="M 52.916664 52.916664 L 52.916664 0.0 L 79.37499 0.0 L 79.37499 0.0 L 79.37499 26.458332 L 105.83333 26.458332 L 105.83333 52.916664 L 105.83333 79.37499 L 132.29166 105.83333 L 158.74998 132.29166 L 158.74998 158.74998 L 158.74998 211.66666 L 211.66666 317.49997 Q 211.66666 396.87497 211.66666 634.99994 Q 211.66666 899.5833 158.74998 1005.4166 Q 105.83333 1137.7083 105.83333 1164.1666 L 105.83333 1164.1666 L 105.83333 1164.1666 Q 105.83333 1190.6249 79.37499 1217.0833 L 79.37499 1217.0833 L 79.37499 1243.5416 L 79.37499 1269.9999 L 52.916664 1269.9999 Q 52.916664 1269.9999 26.458332 1243.5416 L 0.0 1243.5416 L 0.0 1217.0833 Q 0.0 1190.6249 26.458332 1190.6249 L 52.916664 1190.6249 L 52.916664 1164.1666 L 52.916664 1137.7083 L 79.37499 1031.875 Q 105.83333 926.0416 105.83333 687.9166 Q 105.83333 476.24997 105.83333 343.9583 L 79.37499 211.66666 L 79.37499 158.74998 Q 52.916664 105.83333 52.916664 52.916664 z" svg:height="12.699999mm" draw:style-name="style-416" svg:viewBox="0.0 0.0 211.66666 1269.9999" svg:width="2.1166666mm" svg:x="136.525mm" svg:y="209.54999mm"/>
          <draw:path svg:d="M 2831.0415 26.458332 L 2857.4998 0.0 L 2857.4998 0.0 L 2857.4998 0.0 L 2831.0415 132.29166 Q 2804.5833 238.12498 2804.5833 291.04166 L 2804.5833 343.9583 L 2804.5833 370.41666 L 2804.5833 396.87497 L 2804.5833 396.87497 L 2804.5833 396.87497 L 2804.5833 423.3333 L 2804.5833 423.3333 L 2831.0415 423.3333 L 2831.0415 449.79166 L 2831.0415 449.79166 L 2857.4998 449.79166 L 2857.4998 449.79166 L 2857.4998 449.79166 L 2857.4998 476.24997 L 2857.4998 476.24997 L 2883.9583 476.24997 L 2883.9583 502.7083 L 2936.8748 502.7083 L 2989.7915 502.7083 L 3016.2498 502.7083 L 3042.7083 502.7083 L 3122.0833 449.79166 Q 3201.4583 343.9583 3254.3748 343.9583 L 3307.2915 343.9583 L 3333.7498 317.49997 L 3360.2083 291.04166 L 3386.6665 291.04166 L 3413.1248 291.04166 L 3413.1248 291.04166 L 3413.1248 291.04166 L 3439.5833 317.49997 L 3466.0415 317.49997 L 3466.0415 343.9583 L 3439.5833 370.41666 L 3439.5833 423.3333 L 3439.5833 476.24997 L 3439.5833 608.5416 Q 3439.5833 767.2916 3386.6665 820.2083 Q 3360.2083 873.12494 3307.2915 873.12494 Q 3280.8333 899.5833 3254.3748 926.0416 Q 3254.3748 978.95825 3280.8333 978.95825 Q 3307.2915 978.95825 3333.7498 1058.3333 Q 3360.2083 1137.7083 3466.0415 1296.4583 Q 3571.8748 1455.2083 3651.2498 1481.6666 L 3704.1665 1481.6666 L 3704.1665 1508.1249 L 3704.1665 1534.5833 L 3730.6248 1587.4999 L 3730.6248 1640.4166 L 3730.6248 1666.8749 Q 3704.1665 1719.7916 3677.7083 1825.6249 Q 3651.2498 1931.4583 3571.8748 2010.8333 Q 3492.4998 2090.2083 3254.3748 2248.9583 L 2989.7915 2407.7083 L 2963.3333 2407.7083 L 2936.8748 2407.7083 L 2936.8748 2407.7083 Q 2910.4165 2381.2498 2910.4165 2381.2498 L 2910.4165 2381.2498 L 2910.4165 2354.7915 Q 2910.4165 2354.7915 2883.9583 2328.3333 Q 2857.4998 2301.875 2698.7498 2248.9583 Q 2539.9998 2196.0415 2539.9998 2301.875 Q 2539.9998 2381.2498 2354.7915 2381.2498 Q 2169.5833 2407.7083 2116.6665 2434.1665 L 2063.75 2460.6248 L 2037.2915 2460.6248 L 2037.2915 2460.6248 L 2010.8333 2487.0833 L 1957.9165 2513.5415 L 1957.9165 2513.5415 L 1957.9165 2513.5415 L 1931.4583 2513.5415 L 1931.4583 2513.5415 L 1931.4583 2539.9998 L 1904.9999 2539.9998 L 1904.9999 2619.3748 L 1904.9999 2672.2915 L 1904.9999 2725.2083 L 1904.9999 2751.6665 L 1878.5416 2751.6665 L 1878.5416 2778.1248 L 1878.5416 2778.1248 L 1852.0833 2778.1248 L 1852.0833 2778.1248 L 1852.0833 2778.1248 L 1852.0833 2804.5833 L 1852.0833 2804.5833 L 1825.6249 2804.5833 L 1825.6249 2831.0415 L 1825.6249 2831.0415 L 1799.1666 2831.0415 L 1799.1666 2831.0415 L 1799.1666 2831.0415 L 1799.1666 2857.4998 L 1799.1666 2857.4998 L 1772.7083 2857.4998 L 1772.7083 2883.9583 L 1746.2499 2883.9583 L 1693.3333 2883.9583 L 1693.3333 2831.0415 Q 1693.3333 2778.1248 1666.8749 2778.1248 Q 1666.8749 2778.1248 1481.6666 2725.2083 L 1296.4583 2698.7498 L 1296.4583 2778.1248 Q 1269.9999 2831.0415 1269.9999 2910.4165 Q 1269.9999 2989.7915 1111.25 2989.7915 L 952.49994 2989.7915 L 952.49994 3042.7083 L 952.49994 3122.0833 L 978.95825 3122.0833 L 978.95825 3148.5415 L 978.95825 3148.5415 L 1005.4166 3148.5415 L 1005.4166 3148.5415 L 1005.4166 3148.5415 L 1005.4166 3174.9998 L 1005.4166 3174.9998 L 1031.875 3174.9998 L 1031.875 3201.4583 L 1031.875 3201.4583 L 1058.3333 3201.4583 L 1058.3333 3201.4583 L 1058.3333 3201.4583 L 1058.3333 3227.9165 L 1058.3333 3227.9165 L 1084.7916 3227.9165 L 1084.7916 3254.3748 L 1084.7916 3254.3748 L 1111.25 3254.3748 L 1111.25 3254.3748 L 1111.25 3254.3748 L 1111.25 3280.8333 L 1111.25 3280.8333 L 1137.7083 3280.8333 L 1137.7083 3307.2915 L 1164.1666 3307.2915 L 1164.1666 3307.2915 L 1190.6249 3333.7498 Q 1217.0833 3360.2083 1217.0833 3360.2083 L 1217.0833 3360.2083 L 1217.0833 3386.6665 L 1217.0833 3386.6665 L 1164.1666 3413.1248 Q 1164.1666 3439.5833 1137.7083 3439.5833 L 1137.7083 3466.0415 L 1137.7083 3466.0415 L 1111.25 3466.0415 L 1111.25 3466.0415 L 1111.25 3466.0415 L 1111.25 3492.4998 L 1111.25 3492.4998 L 1084.7916 3492.4998 L 1084.7916 3518.9583 L 1084.7916 3518.9583 L 1058.3333 3518.9583 L 1058.3333 3518.9583 L 1058.3333 3518.9583 L 1058.3333 3545.4165 L 1058.3333 3545.4165 L 1031.875 3545.4165 L 1031.875 3571.8748 L 1031.875 3571.8748 L 1005.4166 3571.8748 L 1005.4166 3571.8748 L 1005.4166 3571.8748 L 1005.4166 3598.3333 L 1005.4166 3598.3333 L 978.95825 3624.7915 L 978.95825 3624.7915 L 978.95825 3624.7915 Q 952.49994 3624.7915 820.2083 3677.7083 L 661.4583 3730.6248 L 634.99994 3757.0833 L 608.5416 3783.5415 L 582.0833 3783.5415 L 555.625 3783.5415 L 555.625 3809.9998 L 529.1666 3836.4583 L 529.1666 3862.9165 L 529.1666 3889.3748 L 529.1666 3915.833 L 529.1666 3942.2915 L 529.1666 3942.2915 L 529.1666 3968.7498 L 529.1666 3968.7498 Q 529.1666 3968.7498 502.7083 3995.208 L 476.24997 3995.208 L 476.24997 3995.208 L 476.24997 3968.7498 L 449.79166 3968.7498 L 449.79166 3942.2915 L 449.79166 3942.2915 L 423.3333 3942.2915 L 423.3333 3942.2915 L 423.3333 3942.2915 L 423.3333 3915.833 L 423.3333 3915.833 L 396.87497 3915.833 L 396.87497 3942.2915 L 370.41666 3942.2915 L 343.9583 3942.2915 L 343.9583 3968.7498 L 317.49997 3968.7498 L 317.49997 3968.7498 L 317.49997 3995.208 L 317.49997 3995.208 L 291.04166 3995.208 L 291.04166 3968.7498 L 264.5833 3968.7498 L 264.5833 3968.7498 L 264.5833 3942.2915 L 264.5833 3942.2915 L 264.5833 3942.2915 L 264.5833 3915.833 L 264.5833 3889.3748 L 264.5833 3889.3748 Q 264.5833 3889.3748 264.5833 3836.4583 Q 238.12498 3783.5415 264.5833 3783.5415 Q 291.04166 3783.5415 291.04166 3704.1665 Q 264.5833 3624.7915 291.04166 3598.3333 Q 317.49997 3571.8748 264.5833 3571.8748 Q 211.66666 3571.8748 211.66666 3545.4165 Q 211.66666 3518.9583 185.20833 3518.9583 Q 158.74998 3518.9583 132.29166 3413.1248 Q 105.83333 3280.8333 105.83333 3254.3748 Q 105.83333 3227.9165 158.74998 3227.9165 Q 211.66666 3227.9165 211.66666 3201.4583 Q 211.66666 3174.9998 238.12498 3174.9998 L 264.5833 3148.5415 L 211.66666 3148.5415 Q 158.74998 3148.5415 158.74998 3095.6248 Q 158.74998 3069.1665 105.83333 3042.7083 L 52.916664 3042.7083 L 52.916664 3042.7083 L 52.916664 3042.7083 L 52.916664 3016.2498 L 52.916664 3016.2498 L 26.458332 3016.2498 L 26.458332 2989.7915 L 52.916664 2989.7915 Q 105.83333 2963.3333 105.83333 2936.8748 Q 105.83333 2936.8748 132.29166 2936.8748 L 158.74998 2936.8748 L 158.74998 2883.9583 L 158.74998 2831.0415 L 132.29166 2857.4998 L 105.83333 2883.9583 L 105.83333 2883.9583 L 105.83333 2883.9583 L 79.37499 2883.9583 Q 52.916664 2883.9583 52.916664 2910.4165 L 52.916664 2936.8748 L 26.458332 2936.8748 L 26.458332 2936.8748 L 0.0 2936.8748 L 0.0 2936.8748 L 0.0 2936.8748 L 0.0 2936.8748 L 0.0 2883.9583 L 0.0 2857.4998 L 0.0 2831.0415 L 0.0 2804.5833 L 26.458332 2804.5833 L 52.916664 2778.1248 L 52.916664 2778.1248 L 52.916664 2778.1248 L 79.37499 2778.1248 L 79.37499 2778.1248 L 105.83333 2804.5833 L 132.29166 2804.5833 L 132.29166 2778.1248 Q 105.83333 2725.2083 52.916664 2725.2083 L 0.0 2725.2083 L 26.458332 2725.2083 L 52.916664 2725.2083 L 52.916664 2698.7498 L 52.916664 2672.2915 L 79.37499 2672.2915 L 79.37499 2672.2915 L 185.20833 2672.2915 Q 264.5833 2672.2915 264.5833 2645.8333 Q 264.5833 2619.3748 238.12498 2619.3748 Q 211.66666 2619.3748 211.66666 2592.9165 Q 211.66666 2566.4583 238.12498 2566.4583 Q 264.5833 2566.4583 291.04166 2513.5415 Q 317.49997 2460.6248 370.41666 2460.6248 Q 476.24997 2487.0833 476.24997 2434.1665 Q 476.24997 2381.2498 529.1666 2354.7915 Q 555.625 2354.7915 555.625 2301.875 L 582.0833 2275.4165 L 582.0833 2248.9583 Q 582.0833 2196.0415 582.0833 2196.0415 L 608.5416 2169.5833 L 608.5416 2196.0415 L 634.99994 2222.5 L 634.99994 2196.0415 L 634.99994 2143.125 L 661.4583 2143.125 L 661.4583 2143.125 L 634.99994 2116.6665 L 608.5416 2090.2083 L 608.5416 2090.2083 L 582.0833 2090.2083 L 582.0833 2090.2083 Q 582.0833 2090.2083 529.1666 2116.6665 L 502.7083 2143.125 L 476.24997 2143.125 L 476.24997 2143.125 L 476.24997 2116.6665 L 476.24997 2116.6665 L 449.79166 2116.6665 L 449.79166 2090.2083 L 449.79166 2090.2083 L 423.3333 2090.2083 L 423.3333 2090.2083 L 423.3333 2090.2083 L 529.1666 2063.75 Q 608.5416 2063.75 634.99994 1931.4583 L 661.4583 1825.6249 L 767.2916 1799.1666 Q 873.12494 1772.7083 1111.25 1719.7916 Q 1322.9166 1666.8749 1322.9166 1666.8749 L 1322.9166 1666.8749 L 1322.9166 1666.8749 Q 1322.9166 1666.8749 1349.3749 1666.8749 L 1349.3749 1640.4166 L 1402.2916 1640.4166 L 1455.2083 1640.4166 L 1455.2083 1402.2916 L 1455.2083 1164.1666 L 1481.6666 1164.1666 L 1508.1249 1164.1666 L 1508.1249 1190.6249 L 1534.5833 1217.0833 L 1534.5833 1243.5416 L 1534.5833 1269.9999 L 1561.0416 1296.4583 L 1587.4999 1322.9166 L 1640.4166 1455.2083 Q 1693.3333 1613.9583 1693.3333 1613.9583 L 1693.3333 1613.9583 L 1852.0833 1640.4166 L 2037.2915 1640.4166 L 2037.2915 1508.1249 L 2037.2915 1375.8333 L 2037.2915 1375.8333 L 2063.75 1375.8333 L 2063.75 1402.2916 L 2063.75 1455.2083 L 2090.2083 1455.2083 L 2090.2083 1455.2083 L 2116.6665 1455.2083 L 2169.5833 1455.2083 L 2222.5 1455.2083 L 2248.9583 1455.2083 L 2248.9583 1428.7499 L 2275.4165 1428.7499 L 2275.4165 1428.7499 L 2275.4165 1402.2916 L 2275.4165 1402.2916 L 2275.4165 1402.2916 L 2301.875 1402.2916 L 2301.875 1402.2916 L 2301.875 1375.8333 L 2328.3333 1375.8333 L 2328.3333 1375.8333 L 2328.3333 1349.3749 L 2354.7915 1349.3749 L 2381.2498 1349.3749 L 2381.2498 1322.9166 L 2381.2498 1322.9166 L 2407.7083 1322.9166 Q 2407.7083 1296.4583 2434.1665 1296.4583 Q 2460.6248 1296.4583 2487.0833 1190.6249 Q 2487.0833 1084.7916 2460.6248 978.95825 Q 2407.7083 899.5833 2513.5415 846.6666 Q 2592.9165 793.74994 2619.3748 555.625 L 2645.8333 291.04166 L 2645.8333 238.12498 L 2645.8333 211.66666 L 2645.8333 211.66666 Q 2645.8333 211.66666 2672.2915 185.20833 L 2672.2915 185.20833 L 2672.2915 185.20833 L 2698.7498 185.20833 L 2751.6665 132.29166 Q 2804.5833 52.916664 2831.0415 26.458332 z M 343.9583 2539.9998 Q 370.41666 2513.5415 396.87497 2566.4583 Q 423.3333 2619.3748 396.87497 2619.3748 Q 370.41666 2619.3748 370.41666 2592.9165 Q 370.41666 2566.4583 343.9583 2566.4583 Q 317.49997 2566.4583 343.9583 2539.9998 z" svg:height="39.95208mm" draw:style-name="style-417" svg:viewBox="0.0 0.0 3730.6248 3995.208" svg:width="37.306248mm" svg:x="83.07916mm" svg:y="66.93958mm"/>
          <draw:path svg:d="M 0.0 26.458332 L 0.0 0.0 L 26.458332 0.0 L 26.458332 26.458332 L 52.916664 26.458332 L 79.37499 26.458332 L 79.37499 52.916664 L 105.83333 52.916664 L 105.83333 52.916664 Q 105.83333 79.37499 105.83333 79.37499 L 132.29166 79.37499 L 132.29166 79.37499 Q 132.29166 79.37499 158.74998 105.83333 L 158.74998 105.83333 L 423.3333 608.5416 Q 687.9166 1137.7083 687.9166 1481.6666 Q 687.9166 1825.6249 687.9166 1825.6249 L 687.9166 1852.0833 L 634.99994 1931.4583 Q 608.5416 2037.2915 582.0833 2037.2915 Q 555.625 2037.2915 555.625 2090.2083 L 555.625 2143.125 L 529.1666 2143.125 L 502.7083 2143.125 L 502.7083 2116.6665 Q 476.24997 2090.2083 396.87497 2090.2083 Q 291.04166 2063.75 291.04166 2037.2915 L 264.5833 1984.3749 L 264.5833 2037.2915 L 264.5833 2090.2083 L 238.12498 2090.2083 L 238.12498 2090.2083 L 211.66666 2116.6665 L 211.66666 2116.6665 L 211.66666 2037.2915 Q 211.66666 1957.9165 158.74998 1825.6249 Q 158.74998 1666.8749 79.37499 873.12494 L 0.0 79.37499 L 0.0 26.458332 z" svg:height="21.43125mm" draw:style-name="style-418" svg:viewBox="0.0 0.0 687.9166 2143.125" svg:width="6.879166mm" svg:x="119.59166mm" svg:y="234.15623mm"/>
          <draw:path svg:d="M 26.458332 0.0 L 52.916664 0.0 L 79.37499 0.0 L 105.83333 0.0 L 105.83333 0.0 L 132.29166 0.0 L 132.29166 52.916664 Q 158.74998 105.83333 185.20833 132.29166 Q 211.66666 132.29166 238.12498 79.37499 Q 238.12498 0.0 291.04166 0.0 L 370.41666 0.0 L 370.41666 211.66666 L 370.41666 423.3333 L 343.9583 423.3333 Q 343.9583 423.3333 343.9583 449.79166 L 343.9583 449.79166 L 291.04166 449.79166 Q 238.12498 449.79166 238.12498 343.9583 L 211.66666 238.12498 L 185.20833 238.12498 L 158.74998 264.5833 L 158.74998 264.5833 L 132.29166 264.5833 L 132.29166 370.41666 L 132.29166 449.79166 L 79.37499 449.79166 L 26.458332 423.3333 L 26.458332 423.3333 L 26.458332 423.3333 L 0.0 423.3333 L 0.0 423.3333 L 0.0 211.66666 L 0.0 0.0 L 26.458332 0.0 z" svg:height="4.497916mm" draw:style-name="style-419" svg:viewBox="0.0 0.0 370.41666 449.79166" svg:width="3.7041664mm" svg:x="32.543747mm" svg:y="30.691666mm"/>
          <draw:path svg:d="M 26.458332 820.2083 L 0.0 0.0 L 26.458332 0.0 Q 52.916664 0.0 132.29166 26.458332 L 238.12498 26.458332 L 370.41666 52.916664 Q 502.7083 79.37499 502.7083 105.83333 Q 502.7083 132.29166 502.7083 687.9166 L 502.7083 1243.5416 L 502.7083 1322.9166 L 502.7083 1428.7499 L 529.1666 1428.7499 L 529.1666 1428.7499 L 582.0833 1455.2083 L 634.99994 1455.2083 L 634.99994 1428.7499 L 661.4583 1402.2916 L 661.4583 740.8333 L 661.4583 79.37499 L 714.37494 79.37499 L 793.74994 79.37499 L 926.0416 79.37499 L 1031.875 105.83333 L 1111.25 105.83333 L 1190.6249 105.83333 L 1164.1666 767.2916 Q 1137.7083 1428.7499 1137.7083 1534.5833 L 1137.7083 1613.9583 L 1137.7083 1613.9583 Q 1137.7083 1640.4166 1111.25 1666.8749 Q 1084.7916 1693.3333 978.95825 1799.1666 Q 873.12494 1904.9999 661.4583 1931.4583 Q 449.79166 1957.9165 317.49997 1904.9999 L 185.20833 1852.0833 L 185.20833 1852.0833 L 185.20833 1825.6249 L 158.74998 1825.6249 L 158.74998 1799.1666 L 158.74998 1799.1666 Q 132.29166 1799.1666 105.83333 1719.7916 Q 79.37499 1640.4166 26.458332 820.2083 z" svg:height="19.314583mm" draw:style-name="style-420" svg:viewBox="0.0 0.0 1190.6249 1931.4583" svg:width="11.906249mm" svg:x="41.53958mm" svg:y="70.90833mm"/>
          <draw:path svg:d="M 476.24997 26.458332 L 476.24997 0.0 L 529.1666 132.29166 Q 582.0833 238.12498 608.5416 264.5833 L 634.99994 291.04166 L 634.99994 317.49997 L 634.99994 343.9583 L 661.4583 343.9583 L 661.4583 343.9583 L 661.4583 370.41666 L 687.9166 370.41666 L 687.9166 396.87497 L 687.9166 423.3333 L 714.37494 423.3333 L 714.37494 449.79166 L 714.37494 449.79166 L 740.8333 449.79166 L 740.8333 449.79166 L 740.8333 476.24997 L 793.74994 582.0833 Q 873.12494 714.37494 899.5833 714.37494 L 926.0416 714.37494 L 926.0416 714.37494 L 926.0416 714.37494 L 952.49994 740.8333 L 978.95825 767.2916 L 1005.4166 767.2916 L 1031.875 767.2916 L 1031.875 793.74994 L 1031.875 820.2083 L 1005.4166 820.2083 Q 952.49994 846.6666 952.49994 926.0416 Q 926.0416 1005.4166 846.6666 1031.875 Q 793.74994 1058.3333 767.2916 1084.7916 Q 767.2916 1137.7083 740.8333 1137.7083 Q 714.37494 1137.7083 714.37494 1217.0833 Q 714.37494 1296.4583 740.8333 1322.9166 Q 767.2916 1322.9166 767.2916 1375.8333 Q 740.8333 1428.7499 767.2916 1428.7499 L 767.2916 1455.2083 L 767.2916 1455.2083 L 740.8333 1455.2083 L 740.8333 1455.2083 Q 740.8333 1455.2083 634.99994 1455.2083 Q 555.625 1455.2083 582.0833 1508.1249 Q 582.0833 1534.5833 555.625 1508.1249 L 529.1666 1508.1249 L 502.7083 1508.1249 L 502.7083 1508.1249 L 502.7083 1534.5833 L 476.24997 1534.5833 L 476.24997 1534.5833 L 476.24997 1561.0416 L 449.79166 1561.0416 L 423.3333 1561.0416 L 423.3333 1587.4999 L 423.3333 1613.9583 L 449.79166 1613.9583 L 449.79166 1613.9583 L 449.79166 1613.9583 L 449.79166 1613.9583 L 423.3333 1613.9583 L 370.41666 1613.9583 L 370.41666 1613.9583 L 370.41666 1613.9583 L 343.9583 1613.9583 L 343.9583 1613.9583 L 343.9583 1587.4999 L 317.49997 1587.4999 L 317.49997 1561.0416 Q 317.49997 1508.1249 317.49997 1508.1249 Q 317.49997 1481.6666 291.04166 1455.2083 Q 264.5833 1455.2083 238.12498 1322.9166 Q 211.66666 1190.6249 185.20833 1058.3333 Q 158.74998 926.0416 79.37499 608.5416 L 0.0 291.04166 L 0.0 291.04166 L 0.0 291.04166 L 0.0 264.5833 L 0.0 264.5833 L 0.0 264.5833 L 26.458332 238.12498 L 26.458332 238.12498 L 52.916664 238.12498 L 52.916664 185.20833 L 52.916664 132.29166 L 79.37499 185.20833 Q 79.37499 211.66666 211.66666 238.12498 Q 343.9583 238.12498 343.9583 211.66666 Q 343.9583 185.20833 396.87497 158.74998 Q 423.3333 132.29166 449.79166 79.37499 Q 476.24997 52.916664 476.24997 26.458332 z" svg:height="16.139582mm" draw:style-name="style-421" svg:viewBox="0.0 0.0 1031.875 1613.9583" svg:width="10.318749mm" svg:x="121.70833mm" svg:y="252.67706mm"/>
          <draw:path svg:d="M 370.41666 0.0 L 449.79166 0.0 L 449.79166 0.0 Q 476.24997 26.458332 476.24997 52.916664 L 476.24997 52.916664 L 476.24997 52.916664 Q 476.24997 52.916664 449.79166 52.916664 L 449.79166 79.37499 L 449.79166 79.37499 Q 423.3333 79.37499 423.3333 105.83333 L 423.3333 105.83333 L 396.87497 105.83333 Q 370.41666 105.83333 211.66666 158.74998 L 79.37499 211.66666 L 52.916664 211.66666 Q 0.0 211.66666 0.0 185.20833 L 0.0 185.20833 L 132.29166 105.83333 Q 264.5833 0.0 370.41666 0.0 z" svg:height="2.1166666mm" draw:style-name="style-422" svg:viewBox="0.0 0.0 476.24997 211.66666" svg:width="4.7625mm" svg:x="152.4mm" svg:y="215.9mm"/>
          <draw:path svg:d="M 52.916664 0.0 Q 105.83333 0.0 105.83333 158.74998 Q 79.37499 343.9583 52.916664 343.9583 Q 26.458332 343.9583 0.0 158.74998 Q -52.916664 0.0 52.916664 0.0 z" svg:height="3.439583mm" draw:style-name="style-423" svg:viewBox="0.0 0.0 105.83333 343.9583" svg:width="1.0583333mm" svg:x="64.02916mm" svg:y="107.42083mm"/>
          <draw:path svg:d="M 5662.083 0.0 L 5662.083 0.0 L 5662.083 26.458332 L 5688.5415 26.458332 L 5714.9995 264.5833 Q 5714.9995 502.7083 5662.083 529.1666 Q 5635.6245 529.1666 5635.6245 555.625 L 5635.6245 555.625 L 5609.1665 555.625 Q 5609.1665 582.0833 5609.1665 582.0833 L 5609.1665 582.0833 L 5582.708 582.0833 Q 5556.2495 582.0833 5503.333 476.24997 Q 5450.4165 423.3333 5371.0415 476.24997 Q 5291.6665 582.0833 5238.7495 687.9166 Q 5185.833 793.74994 5053.5415 846.6666 Q 4921.2495 926.0416 4921.2495 846.6666 L 4921.2495 793.74994 L 4894.7915 793.74994 L 4894.7915 793.74994 L 4894.7915 793.74994 Q 4894.7915 793.74994 4815.4165 767.2916 Q 4736.0415 767.2916 4736.0415 899.5833 Q 4736.0415 1031.875 4683.1245 1005.4166 L 4656.6665 1005.4166 L 4630.208 846.6666 Q 4630.208 661.4583 4709.583 634.99994 Q 4815.4165 634.99994 4815.4165 582.0833 Q 4815.4165 555.625 4709.583 555.625 Q 4603.75 582.0833 4550.833 608.5416 Q 4497.9165 661.4583 4497.9165 846.6666 Q 4497.9165 1005.4166 4524.375 1058.3333 L 4550.833 1111.25 L 4550.833 1111.25 Q 4550.833 1111.25 4577.2915 1111.25 L 4577.2915 1137.7083 L 4550.833 1137.7083 Q 4524.375 1111.25 4497.9165 1111.25 Q 4445.0 1058.3333 4392.083 1084.7916 L 4365.625 1111.25 L 4365.625 846.6666 Q 4339.1665 555.625 4312.708 555.625 Q 4286.25 529.1666 4286.25 608.5416 Q 4259.7915 687.9166 4233.333 687.9166 Q 4206.875 687.9166 4180.4165 608.5416 Q 4127.5 555.625 4074.583 529.1666 Q 3995.208 529.1666 3995.208 820.2083 L 3995.208 1111.25 L 3968.7498 1111.25 Q 3968.7498 1111.25 3942.2915 1058.3333 Q 3915.833 1005.4166 3889.3748 1005.4166 L 3862.9165 1031.875 L 3862.9165 793.74994 Q 3862.9165 529.1666 3783.5415 529.1666 Q 3704.1665 529.1666 3704.1665 582.0833 L 3677.7083 661.4583 L 3598.3333 661.4583 Q 3545.4165 687.9166 3545.4165 687.9166 L 3518.9583 687.9166 L 3518.9583 661.4583 Q 3518.9583 634.99994 3545.4165 634.99994 Q 3598.3333 634.99994 3598.3333 582.0833 Q 3598.3333 529.1666 3439.5833 529.1666 L 3254.3748 529.1666 L 3227.9165 582.0833 Q 3227.9165 634.99994 3280.8333 634.99994 Q 3333.7498 661.4583 3333.7498 793.74994 L 3333.7498 899.5833 L 3333.7498 899.5833 L 3333.7498 899.5833 L 3307.2915 1005.4166 Q 3280.8333 1084.7916 3280.8333 1058.3333 Q 3280.8333 1031.875 3201.4583 1084.7916 L 3122.0833 1137.7083 L 3122.0833 1111.25 Q 3122.0833 1084.7916 3148.5415 1084.7916 Q 3174.9998 1058.3333 3174.9998 952.49994 Q 3174.9998 846.6666 3095.6248 767.2916 Q 3016.2498 687.9166 3016.2498 661.4583 Q 3016.2498 634.99994 3069.1665 608.5416 Q 3122.0833 582.0833 3122.0833 582.0833 Q 3095.6248 582.0833 2963.3333 582.0833 L 2857.4998 582.0833 L 2857.4998 582.0833 L 2857.4998 582.0833 L 2831.0415 608.5416 L 2804.5833 634.99994 L 2804.5833 687.9166 L 2804.5833 714.37494 L 2831.0415 767.2916 Q 2857.4998 820.2083 2910.4165 846.6666 Q 2963.3333 899.5833 2989.7915 899.5833 L 3016.2498 899.5833 L 3016.2498 926.0416 L 3016.2498 952.49994 L 3016.2498 1005.4166 L 3016.2498 1031.875 L 3016.2498 1031.875 L 3016.2498 1058.3333 L 2963.3333 1058.3333 Q 2910.4165 1058.3333 2883.9583 1031.875 Q 2857.4998 1005.4166 2857.4998 1058.3333 L 2857.4998 1084.7916 L 2857.4998 1111.25 L 2857.4998 1137.7083 L 2883.9583 1137.7083 L 2910.4165 1164.1666 L 2910.4165 1164.1666 L 2910.4165 1164.1666 L 2857.4998 1164.1666 L 2804.5833 1164.1666 L 2804.5833 1190.6249 L 2804.5833 1190.6249 L 2778.1248 1190.6249 L 2778.1248 1190.6249 L 2751.6665 1190.6249 L 2751.6665 1164.1666 L 2751.6665 1164.1666 L 2751.6665 1164.1666 L 2751.6665 1164.1666 L 2751.6665 1164.1666 L 2751.6665 1111.25 L 2751.6665 1058.3333 L 2751.6665 1031.875 Q 2751.6665 1005.4166 2672.2915 846.6666 L 2592.9165 661.4583 L 2592.9165 634.99994 L 2592.9165 582.0833 L 2566.4583 555.625 L 2539.9998 529.1666 L 2539.9998 529.1666 L 2539.9998 529.1666 L 2539.9998 502.7083 L 2539.9998 502.7083 L 2513.5415 502.7083 L 2513.5415 529.1666 L 2513.5415 529.1666 L 2487.0833 529.1666 L 2487.0833 555.625 L 2487.0833 582.0833 L 2460.6248 634.99994 L 2434.1665 661.4583 L 2434.1665 687.9166 Q 2434.1665 740.8333 2354.7915 899.5833 L 2275.4165 1084.7916 L 2275.4165 1111.25 L 2275.4165 1137.7083 L 2301.875 1164.1666 L 2301.875 1164.1666 L 2275.4165 1164.1666 L 2248.9583 1164.1666 L 2248.9583 1137.7083 L 2222.5 1137.7083 L 2222.5 1137.7083 L 2222.5 1164.1666 L 2222.5 1164.1666 L 2222.5 1164.1666 L 2196.0415 1164.1666 L 2196.0415 1164.1666 L 2196.0415 1137.7083 L 2222.5 1111.25 L 2222.5 1111.25 L 2222.5 1084.7916 L 2196.0415 1084.7916 L 2196.0415 1058.3333 L 2143.125 1058.3333 L 2090.2083 1058.3333 L 2090.2083 1031.875 L 2063.75 1031.875 L 2063.75 1005.4166 Q 2063.75 978.95825 2063.75 793.74994 L 2063.75 582.0833 L 2090.2083 555.625 L 2090.2083 529.1666 L 1984.3749 529.1666 L 1878.5416 529.1666 L 1878.5416 555.625 L 1904.9999 582.0833 L 1904.9999 687.9166 Q 1904.9999 767.2916 1878.5416 846.6666 L 1878.5416 926.0416 L 1878.5416 926.0416 L 1852.0833 926.0416 L 1852.0833 846.6666 L 1852.0833 767.2916 L 1825.6249 767.2916 L 1825.6249 793.74994 L 1825.6249 793.74994 L 1799.1666 793.74994 L 1799.1666 793.74994 L 1799.1666 793.74994 L 1799.1666 820.2083 L 1799.1666 820.2083 L 1772.7083 820.2083 L 1772.7083 846.6666 L 1772.7083 846.6666 L 1746.2499 846.6666 L 1746.2499 873.12494 L 1746.2499 899.5833 L 1746.2499 899.5833 L 1746.2499 899.5833 L 1746.2499 846.6666 L 1746.2499 793.74994 L 1746.2499 793.74994 Q 1746.2499 793.74994 1746.2499 767.2916 Q 1746.2499 767.2916 1772.7083 687.9166 Q 1772.7083 582.0833 1640.4166 555.625 L 1534.5833 529.1666 L 1534.5833 529.1666 Q 1534.5833 502.7083 1508.1249 502.7083 L 1508.1249 502.7083 L 1508.1249 502.7083 Q 1508.1249 476.24997 1402.2916 502.7083 Q 1296.4583 529.1666 1164.1666 502.7083 L 1058.3333 502.7083 L 1058.3333 502.7083 Q 1058.3333 476.24997 952.49994 502.7083 L 820.2083 529.1666 L 793.74994 529.1666 Q 793.74994 529.1666 793.74994 555.625 L 793.74994 555.625 L 793.74994 582.0833 Q 793.74994 608.5416 767.2916 634.99994 L 767.2916 687.9166 L 740.8333 687.9166 L 714.37494 687.9166 L 714.37494 661.4583 Q 687.9166 634.99994 687.9166 582.0833 Q 687.9166 555.625 608.5416 555.625 L 529.1666 555.625 L 529.1666 555.625 L 502.7083 582.0833 L 502.7083 582.0833 L 476.24997 582.0833 L 476.24997 582.0833 L 476.24997 582.0833 L 423.3333 608.5416 L 396.87497 634.99994 L 396.87497 634.99994 L 396.87497 634.99994 L 343.9583 634.99994 L 291.04166 634.99994 L 291.04166 555.625 Q 291.04166 476.24997 343.9583 476.24997 Q 423.3333 476.24997 423.3333 476.24997 L 423.3333 476.24997 L 423.3333 449.79166 L 423.3333 449.79166 L 423.3333 423.3333 L 423.3333 370.41666 L 423.3333 370.41666 L 423.3333 370.41666 L 264.5833 370.41666 L 132.29166 370.41666 L 132.29166 370.41666 Q 105.83333 370.41666 105.83333 423.3333 L 105.83333 449.79166 L 105.83333 449.79166 L 79.37499 423.3333 L 79.37499 423.3333 L 52.916664 423.3333 L 52.916664 370.41666 L 52.916664 317.49997 L 52.916664 317.49997 L 52.916664 291.04166 L 52.916664 291.04166 L 52.916664 264.5833 L 52.916664 264.5833 L 52.916664 264.5833 L 52.916664 238.12498 L 52.916664 211.66666 L 52.916664 211.66666 L 52.916664 211.66666 L 26.458332 238.12498 L 0.0 238.12498 L 0.0 211.66666 L 0.0 185.20833 L 1137.7083 158.74998 Q 2275.4165 158.74998 2381.2498 105.83333 Q 2513.5415 105.83333 2539.9998 52.916664 Q 2566.4583 52.916664 2619.3748 26.458332 L 2672.2915 0.0 L 2751.6665 0.0 L 2804.5833 0.0 L 2963.3333 0.0 Q 3148.5415 0.0 3174.9998 26.458332 Q 3174.9998 52.916664 3757.0833 0.0 Q 4312.708 0.0 4974.1665 0.0 Q 5635.6245 0.0 5635.6245 0.0 Q 5662.083 0.0 5662.083 0.0 z" svg:height="11.906249mm" draw:style-name="style-424" svg:viewBox="0.0 0.0 5714.9995 1190.6249" svg:width="57.149998mm" svg:x="73.024994mm" svg:y="25.399998mm"/>
          <draw:path svg:d="M 555.625 608.5416 L 555.625 714.37494 L 529.1666 767.2916 L 502.7083 793.74994 L 502.7083 793.74994 L 502.7083 820.2083 L 502.7083 820.2083 L 502.7083 820.2083 L 476.24997 820.2083 L 476.24997 820.2083 L 449.79166 820.2083 L 423.3333 820.2083 L 423.3333 820.2083 L 396.87497 820.2083 L 396.87497 820.2083 L 396.87497 820.2083 L 396.87497 793.74994 L 396.87497 793.74994 L 370.41666 793.74994 L 370.41666 767.2916 L 370.41666 767.2916 L 343.9583 767.2916 L 343.9583 767.2916 L 343.9583 767.2916 L 343.9583 740.8333 L 343.9583 740.8333 L 317.49997 740.8333 L 317.49997 714.37494 L 317.49997 714.37494 L 291.04166 714.37494 L 291.04166 714.37494 L 291.04166 714.37494 L 211.66666 608.5416 Q 132.29166 502.7083 79.37499 291.04166 Q 26.458332 52.916664 0.0 0.0 Q -26.458332 -52.916664 79.37499 0.0 Q 211.66666 79.37499 396.87497 238.12498 Q 555.625 423.3333 555.625 476.24997 Q 555.625 529.1666 555.625 608.5416 z" svg:height="8.202083mm" draw:style-name="style-425" svg:viewBox="0.0 0.0 555.625 820.2083" svg:width="5.5562496mm" svg:x="192.35207mm" svg:y="74.87708mm"/>
          <draw:path svg:d="M 661.4583 0.0 L 661.4583 0.0 L 1481.6666 26.458332 Q 2275.4165 52.916664 2407.7083 52.916664 Q 2513.5415 79.37499 2513.5415 105.83333 Q 2513.5415 132.29166 2857.4998 185.20833 Q 3227.9165 211.66666 3862.9165 211.66666 Q 4524.375 211.66666 4603.75 238.12498 L 4709.583 238.12498 L 4709.583 264.5833 L 4709.583 291.04166 L 4736.0415 291.04166 L 4762.4995 264.5833 L 4762.4995 264.5833 L 4762.4995 264.5833 L 4762.4995 291.04166 L 4762.4995 317.49997 L 4762.4995 317.49997 L 4762.4995 317.49997 L 4762.4995 343.9583 L 4762.4995 343.9583 L 4762.4995 370.41666 L 4762.4995 370.41666 L 4762.4995 423.3333 L 4762.4995 476.24997 L 4788.958 476.24997 L 4788.958 476.24997 L 4815.4165 502.7083 L 4815.4165 502.7083 L 4815.4165 582.0833 Q 4815.4165 634.99994 4841.8745 661.4583 L 4841.8745 687.9166 L 4815.4165 687.9166 L 4788.958 687.9166 L 4788.958 740.8333 L 4762.4995 767.2916 L 4762.4995 793.74994 L 4762.4995 846.6666 L 4736.0415 846.6666 L 4736.0415 846.6666 L 4736.0415 820.2083 L 4709.583 820.2083 L 4709.583 820.2083 L 4709.583 793.74994 L 4656.6665 793.74994 L 4630.208 793.74994 L 4630.208 793.74994 Q 4630.208 793.74994 4603.75 767.2916 L 4577.2915 767.2916 L 4550.833 767.2916 Q 4550.833 740.8333 4524.375 740.8333 Q 4497.9165 687.9166 4550.833 687.9166 Q 4603.75 661.4583 4603.75 634.99994 L 4603.75 608.5416 L 4603.75 582.0833 Q 4603.75 582.0833 4577.2915 582.0833 L 4577.2915 582.0833 L 4577.2915 582.0833 Q 4577.2915 582.0833 4445.0 529.1666 Q 4339.1665 529.1666 4286.25 502.7083 Q 4206.875 476.24997 4180.4165 529.1666 Q 4180.4165 555.625 4074.583 555.625 L 3942.2915 582.0833 L 3942.2915 582.0833 L 3942.2915 582.0833 L 3942.2915 582.0833 Q 3915.833 582.0833 3915.833 740.8333 L 3915.833 926.0416 L 3915.833 926.0416 Q 3889.3748 952.49994 3862.9165 926.0416 L 3809.9998 926.0416 L 3757.0833 926.0416 Q 3730.6248 926.0416 3730.6248 767.2916 Q 3704.1665 608.5416 3651.2498 582.0833 Q 3571.8748 582.0833 3571.8748 661.4583 L 3571.8748 740.8333 L 3571.8748 740.8333 Q 3545.4165 740.8333 3545.4165 846.6666 Q 3545.4165 926.0416 3492.4998 899.5833 L 3466.0415 873.12494 L 3466.0415 846.6666 Q 3439.5833 846.6666 3439.5833 793.74994 L 3386.6665 714.37494 L 3386.6665 687.9166 L 3386.6665 661.4583 L 3386.6665 608.5416 Q 3386.6665 555.625 3360.2083 529.1666 Q 3333.7498 529.1666 3174.9998 529.1666 L 3016.2498 502.7083 L 3016.2498 502.7083 Q 2989.7915 529.1666 2989.7915 529.1666 L 2989.7915 529.1666 L 2963.3333 555.625 Q 2936.8748 582.0833 2883.9583 555.625 Q 2804.5833 529.1666 2804.5833 502.7083 Q 2778.1248 476.24997 2698.7498 502.7083 Q 2619.3748 529.1666 2698.7498 634.99994 Q 2804.5833 767.2916 2804.5833 899.5833 L 2804.5833 1005.4166 L 2804.5833 1005.4166 Q 2804.5833 1005.4166 2804.5833 1031.875 L 2831.0415 1031.875 L 2831.0415 1058.3333 L 2831.0415 1084.7916 L 2804.5833 1084.7916 Q 2778.1248 1058.3333 2672.2915 1058.3333 Q 2566.4583 1058.3333 2539.9998 1058.3333 Q 2513.5415 1005.4166 2487.0833 1031.875 Q 2487.0833 1058.3333 2434.1665 1058.3333 L 2381.2498 1031.875 L 2407.7083 1031.875 Q 2434.1665 1005.4166 2434.1665 767.2916 Q 2434.1665 502.7083 2381.2498 502.7083 Q 2301.875 502.7083 2275.4165 582.0833 Q 2275.4165 634.99994 2248.9583 634.99994 Q 2222.5 634.99994 2222.5 582.0833 Q 2222.5 529.1666 2143.125 529.1666 L 2063.75 529.1666 L 2063.75 529.1666 L 2063.75 529.1666 L 2063.75 767.2916 Q 2063.75 1005.4166 2063.75 1005.4166 L 2063.75 1005.4166 L 2090.2083 1031.875 L 2116.6665 1031.875 L 2116.6665 1031.875 L 2116.6665 1058.3333 L 2063.75 1058.3333 L 2010.8333 1058.3333 L 2010.8333 1031.875 L 2010.8333 1005.4166 L 1984.3749 1005.4166 L 1984.3749 1005.4166 L 1931.4583 1005.4166 L 1878.5416 1005.4166 L 1878.5416 1005.4166 L 1852.0833 1005.4166 L 1852.0833 1005.4166 L 1852.0833 1005.4166 L 1799.1666 1031.875 L 1772.7083 1031.875 L 1772.7083 1031.875 L 1772.7083 1005.4166 L 1772.7083 1005.4166 Q 1799.1666 1005.4166 1799.1666 1005.4166 Q 1799.1666 1005.4166 1825.6249 926.0416 Q 1852.0833 873.12494 1746.2499 793.74994 Q 1666.8749 714.37494 1666.8749 687.9166 L 1666.8749 661.4583 L 1693.3333 661.4583 L 1719.7916 634.99994 L 1719.7916 634.99994 L 1746.2499 634.99994 L 1746.2499 608.5416 L 1746.2499 582.0833 L 1719.7916 582.0833 L 1719.7916 582.0833 L 1640.4166 582.0833 L 1587.4999 582.0833 L 1561.0416 582.0833 L 1534.5833 582.0833 L 1534.5833 608.5416 L 1534.5833 608.5416 L 1534.5833 687.9166 Q 1534.5833 793.74994 1587.4999 820.2083 Q 1640.4166 846.6666 1640.4166 846.6666 L 1640.4166 846.6666 L 1640.4166 873.12494 L 1640.4166 873.12494 L 1666.8749 873.12494 L 1666.8749 899.5833 L 1666.8749 899.5833 L 1693.3333 899.5833 L 1693.3333 899.5833 L 1693.3333 926.0416 L 1666.8749 926.0416 L 1666.8749 952.49994 L 1640.4166 952.49994 L 1587.4999 952.49994 L 1534.5833 926.0416 L 1508.1249 926.0416 L 1508.1249 952.49994 L 1534.5833 978.95825 L 1534.5833 1005.4166 L 1534.5833 1005.4166 L 1534.5833 1005.4166 L 1508.1249 1005.4166 L 1508.1249 1031.875 L 1481.6666 1031.875 L 1481.6666 1031.875 L 1481.6666 1031.875 L 1481.6666 1005.4166 L 1481.6666 952.49994 L 1455.2083 899.5833 L 1428.7499 873.12494 L 1428.7499 846.6666 Q 1428.7499 793.74994 1375.8333 740.8333 L 1375.8333 687.9166 L 1349.3749 634.99994 L 1322.9166 608.5416 L 1322.9166 608.5416 L 1322.9166 582.0833 L 1269.9999 582.0833 L 1217.0833 582.0833 L 1217.0833 608.5416 L 1217.0833 608.5416 L 1190.6249 634.99994 L 1164.1666 661.4583 L 1164.1666 740.8333 Q 1111.25 793.74994 1111.25 846.6666 L 1111.25 899.5833 L 1084.7916 952.49994 L 1084.7916 1031.875 L 1058.3333 1031.875 L 1005.4166 1031.875 L 1005.4166 1005.4166 L 1005.4166 978.95825 L 1031.875 793.74994 L 1031.875 582.0833 L 952.49994 582.0833 Q 899.5833 582.0833 899.5833 661.4583 Q 873.12494 714.37494 846.6666 714.37494 Q 820.2083 687.9166 793.74994 634.99994 L 793.74994 582.0833 L 767.2916 582.0833 L 767.2916 582.0833 L 740.8333 582.0833 L 714.37494 582.0833 L 687.9166 582.0833 L 661.4583 582.0833 L 661.4583 793.74994 L 661.4583 1005.4166 L 661.4583 1005.4166 L 661.4583 1005.4166 L 634.99994 1031.875 L 608.5416 1058.3333 L 608.5416 1058.3333 L 608.5416 1058.3333 L 608.5416 1058.3333 L 582.0833 1058.3333 L 582.0833 1058.3333 L 582.0833 1084.7916 L 582.0833 1084.7916 L 555.625 1058.3333 L 529.1666 1058.3333 L 502.7083 1058.3333 L 502.7083 1031.875 L 476.24997 1005.4166 L 476.24997 952.49994 L 476.24997 926.0416 L 476.24997 740.8333 Q 476.24997 529.1666 502.7083 502.7083 L 555.625 476.24997 L 582.0833 502.7083 L 634.99994 502.7083 L 634.99994 476.24997 L 634.99994 449.79166 L 634.99994 423.3333 L 634.99994 423.3333 L 634.99994 423.3333 L 634.99994 423.3333 L 608.5416 396.87497 L 582.0833 370.41666 L 529.1666 370.41666 L 449.79166 370.41666 L 449.79166 396.87497 L 423.3333 396.87497 L 423.3333 396.87497 L 423.3333 423.3333 L 423.3333 423.3333 L 423.3333 423.3333 L 396.87497 423.3333 L 396.87497 423.3333 L 396.87497 449.79166 L 370.41666 449.79166 L 370.41666 449.79166 L 370.41666 476.24997 L 370.41666 476.24997 L 370.41666 476.24997 L 317.49997 582.0833 Q 264.5833 661.4583 291.04166 846.6666 Q 317.49997 1005.4166 317.49997 1058.3333 Q 343.9583 1111.25 423.3333 1137.7083 Q 476.24997 1164.1666 529.1666 1190.6249 L 582.0833 1190.6249 L 582.0833 1190.6249 L 582.0833 1217.0833 L 634.99994 1217.0833 L 661.4583 1217.0833 L 661.4583 1243.5416 L 634.99994 1243.5416 L 634.99994 1243.5416 L 634.99994 1269.9999 L 634.99994 1269.9999 L 634.99994 1269.9999 L 608.5416 1269.9999 L 608.5416 1269.9999 L 608.5416 1296.4583 L 634.99994 1296.4583 L 634.99994 1296.4583 L 634.99994 1322.9166 L 634.99994 1322.9166 L 634.99994 1322.9166 L 661.4583 1322.9166 L 661.4583 1322.9166 L 661.4583 1349.3749 L 687.9166 1349.3749 L 687.9166 1349.3749 L 687.9166 1375.8333 L 687.9166 1375.8333 L 687.9166 1375.8333 L 714.37494 1375.8333 L 714.37494 1402.2916 L 687.9166 1402.2916 L 661.4583 1375.8333 L 582.0833 1375.8333 Q 502.7083 1375.8333 370.41666 1375.8333 L 211.66666 1375.8333 L 211.66666 1587.4999 Q 211.66666 1825.6249 211.66666 2010.8333 L 211.66666 2196.0415 L 211.66666 2196.0415 L 211.66666 2196.0415 L 185.20833 2222.5 L 185.20833 2248.9583 L 158.74998 2248.9583 L 105.83333 2248.9583 L 105.83333 2222.5 L 105.83333 2169.5833 L 105.83333 2116.6665 L 105.83333 2090.2083 L 105.83333 2010.8333 Q 105.83333 1957.9165 79.37499 1296.4583 Q 52.916664 634.99994 26.458332 370.41666 L 0.0 132.29166 L 0.0 132.29166 L 0.0 105.83333 L 79.37499 79.37499 Q 158.74998 52.916664 238.12498 52.916664 Q 343.9583 52.916664 476.24997 26.458332 L 634.99994 26.458332 L 634.99994 26.458332 Q 634.99994 26.458332 661.4583 0.0 z" svg:height="22.489582mm" draw:style-name="style-426" svg:viewBox="0.0 0.0 4841.8745 2248.9583" svg:width="48.418747mm" svg:x="25.929165mm" svg:y="24.870832mm"/>
          <draw:path svg:d="M 105.83333 0.0 Q 185.20833 52.916664 185.20833 132.29166 Q 185.20833 211.66666 79.37499 211.66666 Q -26.458332 238.12498 0.0 105.83333 Q 26.458332 -52.916664 105.83333 0.0 z" svg:height="2.1166666mm" draw:style-name="style-427" svg:viewBox="0.0 0.0 185.20833 211.66666" svg:width="1.8520832mm" svg:x="97.63125mm" svg:y="204.25832mm"/>
          <draw:path svg:d="M 105.83333 26.458332 L 211.66666 0.0 L 211.66666 0.0 Q 211.66666 0.0 238.12498 26.458332 L 238.12498 26.458332 L 238.12498 52.916664 Q 238.12498 79.37499 185.20833 105.83333 Q 132.29166 105.83333 158.74998 158.74998 Q 185.20833 158.74998 185.20833 185.20833 L 211.66666 185.20833 L 211.66666 185.20833 L 211.66666 211.66666 L 238.12498 211.66666 L 264.5833 211.66666 L 264.5833 238.12498 Q 291.04166 264.5833 291.04166 343.9583 L 291.04166 423.3333 L 264.5833 423.3333 Q 238.12498 423.3333 238.12498 449.79166 L 211.66666 449.79166 L 185.20833 449.79166 Q 185.20833 476.24997 185.20833 476.24997 L 185.20833 476.24997 L 185.20833 476.24997 Q 158.74998 476.24997 79.37499 449.79166 Q 26.458332 423.3333 0.0 396.87497 Q -26.458332 343.9583 52.916664 343.9583 Q 132.29166 343.9583 79.37499 291.04166 Q 26.458332 238.12498 26.458332 158.74998 Q 26.458332 52.916664 105.83333 26.458332 z" svg:height="4.7625mm" draw:style-name="style-428" svg:viewBox="0.0 0.0 291.04166 476.24997" svg:width="2.9104166mm" svg:x="69.58541mm" svg:y="30.691666mm"/>
          <draw:path svg:d="M 52.916664 185.20833 L 105.83333 0.0 L 105.83333 0.0 L 105.83333 0.0 L 132.29166 26.458332 L 158.74998 52.916664 L 158.74998 52.916664 L 158.74998 52.916664 L 185.20833 291.04166 Q 211.66666 502.7083 238.12498 529.1666 Q 264.5833 555.625 423.3333 582.0833 Q 582.0833 582.0833 582.0833 608.5416 L 582.0833 634.99994 L 582.0833 687.9166 Q 582.0833 740.8333 555.625 740.8333 Q 529.1666 767.2916 476.24997 767.2916 L 449.79166 767.2916 L 343.9583 767.2916 L 238.12498 767.2916 L 211.66666 767.2916 L 185.20833 767.2916 L 185.20833 740.8333 Q 158.74998 740.8333 132.29166 714.37494 Q 105.83333 687.9166 52.916664 555.625 L 0.0 423.3333 L 0.0 396.87497 Q 0.0 370.41666 52.916664 185.20833 z" svg:height="7.6729164mm" draw:style-name="style-429" svg:viewBox="0.0 0.0 582.0833 767.2916" svg:width="5.820833mm" svg:x="42.333332mm" svg:y="190.23541mm"/>
          <draw:path svg:d="M 291.04166 476.24997 L 291.04166 476.24997 L 211.66666 502.7083 Q 158.74998 529.1666 105.83333 529.1666 Q 52.916664 529.1666 52.916664 502.7083 L 52.916664 476.24997 L 79.37499 449.79166 Q 79.37499 423.3333 26.458332 423.3333 Q -26.458332 423.3333 0.0 291.04166 Q 0.0 158.74998 52.916664 185.20833 Q 105.83333 211.66666 79.37499 105.83333 Q 79.37499 -26.458332 158.74998 0.0 Q 211.66666 52.916664 264.5833 105.83333 Q 317.49997 158.74998 317.49997 317.49997 Q 317.49997 476.24997 291.04166 476.24997 z" svg:height="5.2916665mm" draw:style-name="style-430" svg:viewBox="0.0 0.0 317.49997 529.1666" svg:width="3.1749997mm" svg:x="120.12083mm" svg:y="220.13332mm"/>
          <draw:path svg:d="M 476.24997 185.20833 L 476.24997 211.66666 L 343.9583 317.49997 Q 211.66666 423.3333 211.66666 502.7083 Q 211.66666 582.0833 185.20833 608.5416 L 158.74998 634.99994 L 158.74998 634.99994 L 158.74998 608.5416 L 158.74998 608.5416 L 158.74998 608.5416 L 132.29166 608.5416 L 132.29166 608.5416 L 132.29166 582.0833 L 105.83333 582.0833 L 105.83333 582.0833 L 105.83333 608.5416 L 105.83333 608.5416 L 79.37499 608.5416 L 79.37499 582.0833 L 52.916664 582.0833 L 52.916664 582.0833 L 52.916664 555.625 L 52.916664 555.625 L 52.916664 555.625 L 26.458332 555.625 L 26.458332 555.625 L 26.458332 555.625 L 0.0 529.1666 L 0.0 529.1666 L 0.0 529.1666 L 0.0 502.7083 L 0.0 476.24997 L 0.0 449.79166 L 0.0 423.3333 L 26.458332 343.9583 Q 52.916664 264.5833 158.74998 238.12498 Q 238.12498 185.20833 264.5833 158.74998 Q 264.5833 132.29166 291.04166 105.83333 Q 317.49997 105.83333 317.49997 52.916664 Q 343.9583 0.0 396.87497 0.0 Q 476.24997 0.0 476.24997 79.37499 Q 476.24997 158.74998 476.24997 185.20833 z" svg:height="6.3499994mm" draw:style-name="style-431" svg:viewBox="0.0 0.0 476.24997 634.99994" svg:width="4.7625mm" svg:x="78.316666mm" svg:y="175.41875mm"/>
          <draw:path svg:d="M 211.66666 26.458332 L 211.66666 0.0 L 343.9583 0.0 L 476.24997 0.0 L 529.1666 0.0 L 582.0833 0.0 L 582.0833 26.458332 Q 555.625 26.458332 555.625 52.916664 L 555.625 79.37499 L 502.7083 79.37499 Q 476.24997 79.37499 449.79166 52.916664 Q 423.3333 52.916664 396.87497 105.83333 Q 396.87497 158.74998 264.5833 185.20833 L 158.74998 238.12498 L 158.74998 238.12498 L 132.29166 238.12498 L 132.29166 238.12498 L 132.29166 238.12498 L 132.29166 264.5833 L 132.29166 264.5833 L 105.83333 291.04166 L 105.83333 291.04166 L 79.37499 291.04166 Q 26.458332 291.04166 26.458332 238.12498 L 0.0 211.66666 L 26.458332 211.66666 Q 26.458332 185.20833 52.916664 158.74998 Q 79.37499 132.29166 132.29166 79.37499 Q 211.66666 52.916664 211.66666 26.458332 z" svg:height="2.9104166mm" draw:style-name="style-432" svg:viewBox="0.0 0.0 582.0833 291.04166" svg:width="5.820833mm" svg:x="127.79375mm" svg:y="196.05624mm"/>
          <draw:path svg:d="M 79.37499 132.29166 L 0.0 158.74998 L 26.458332 79.37499 Q 79.37499 0.0 132.29166 0.0 Q 211.66666 -52.916664 185.20833 52.916664 Q 185.20833 105.83333 79.37499 132.29166 z" svg:height="1.5874999mm" draw:style-name="style-433" svg:viewBox="0.0 0.0 185.20833 158.74998" svg:width="1.8520832mm" svg:x="128.85208mm" svg:y="214.31248mm"/>
          <draw:path svg:d="M 423.3333 105.83333 L 449.79166 105.83333 L 476.24997 132.29166 Q 529.1666 158.74998 529.1666 158.74998 L 529.1666 185.20833 L 582.0833 185.20833 Q 608.5416 238.12498 687.9166 238.12498 L 793.74994 238.12498 L 793.74994 238.12498 Q 793.74994 238.12498 899.5833 264.5833 L 1031.875 264.5833 L 1031.875 370.41666 L 1005.4166 476.24997 L 1005.4166 502.7083 Q 1005.4166 555.625 978.95825 608.5416 Q 952.49994 661.4583 873.12494 661.4583 L 793.74994 634.99994 L 793.74994 634.99994 Q 767.2916 608.5416 634.99994 555.625 Q 476.24997 502.7083 449.79166 449.79166 L 423.3333 396.87497 L 396.87497 343.9583 Q 370.41666 291.04166 317.49997 291.04166 Q 291.04166 291.04166 291.04166 370.41666 Q 317.49997 449.79166 317.49997 476.24997 Q 343.9583 502.7083 370.41666 502.7083 L 370.41666 502.7083 L 370.41666 502.7083 L 370.41666 529.1666 L 343.9583 529.1666 L 317.49997 555.625 L 317.49997 555.625 L 317.49997 555.625 L 317.49997 582.0833 L 317.49997 608.5416 L 317.49997 608.5416 L 317.49997 608.5416 L 291.04166 634.99994 L 264.5833 634.99994 L 264.5833 634.99994 L 264.5833 634.99994 L 238.12498 608.5416 L 211.66666 582.0833 L 211.66666 582.0833 L 211.66666 555.625 L 211.66666 555.625 L 211.66666 555.625 L 185.20833 529.1666 L 158.74998 502.7083 L 158.74998 449.79166 Q 158.74998 423.3333 105.83333 396.87497 L 52.916664 370.41666 L 52.916664 343.9583 L 52.916664 317.49997 L 26.458332 291.04166 L 0.0 264.5833 L 0.0 264.5833 L 0.0 238.12498 L 0.0 238.12498 L 0.0 238.12498 L 26.458332 238.12498 L 26.458332 238.12498 L 26.458332 211.66666 L 52.916664 211.66666 L 52.916664 211.66666 L 52.916664 238.12498 L 79.37499 238.12498 Q 105.83333 238.12498 105.83333 185.20833 L 79.37499 132.29166 L 158.74998 132.29166 Q 264.5833 132.29166 264.5833 79.37499 L 264.5833 26.458332 L 264.5833 0.0 Q 291.04166 -26.458332 370.41666 26.458332 Q 423.3333 79.37499 423.3333 105.83333 z" svg:height="6.614583mm" draw:style-name="style-434" svg:viewBox="0.0 0.0 1031.875 661.4583" svg:width="10.318749mm" svg:x="137.58333mm" svg:y="97.10208mm"/>
          <draw:path svg:d="M 26.458332 0.0 L 26.458332 0.0 L 291.04166 0.0 Q 555.625 0.0 714.37494 105.83333 Q 899.5833 211.66666 926.0416 264.5833 Q 926.0416 317.49997 952.49994 317.49997 L 952.49994 343.9583 L 952.49994 343.9583 Q 952.49994 370.41666 952.49994 370.41666 Q 926.0416 370.41666 820.2083 423.3333 L 714.37494 449.79166 L 714.37494 423.3333 Q 714.37494 396.87497 714.37494 317.49997 Q 687.9166 211.66666 661.4583 211.66666 L 634.99994 211.66666 L 634.99994 185.20833 Q 608.5416 158.74998 582.0833 132.29166 Q 555.625 105.83333 370.41666 105.83333 L 185.20833 105.83333 L 185.20833 105.83333 L 185.20833 105.83333 L 132.29166 105.83333 Q 79.37499 105.83333 26.458332 79.37499 L 0.0 26.458332 L 0.0 0.0 Q 26.458332 0.0 26.458332 0.0 z" svg:height="4.497916mm" draw:style-name="style-435" svg:viewBox="0.0 0.0 952.49994 449.79166" svg:width="9.525mm" svg:x="129.91042mm" svg:y="224.89583mm"/>
          <draw:path svg:d="M 2143.125 26.458332 L 2196.0415 0.0 L 3413.1248 0.0 L 4603.75 0.0 L 4577.2915 26.458332 Q 4524.375 52.916664 4577.2915 79.37499 Q 4630.208 79.37499 4630.208 105.83333 L 4630.208 132.29166 L 4656.6665 132.29166 L 4683.1245 132.29166 L 4736.0415 185.20833 Q 4815.4165 185.20833 4974.1665 211.66666 Q 5132.9165 211.66666 5159.3745 238.12498 Q 5159.3745 291.04166 5212.2915 264.5833 Q 5265.208 238.12498 5503.333 238.12498 Q 5741.458 238.12498 5794.3745 264.5833 L 5847.2915 264.5833 L 5794.3745 291.04166 Q 5714.9995 291.04166 5688.5415 317.49997 L 5662.083 343.9583 L 5688.5415 343.9583 Q 5741.458 343.9583 5688.5415 370.41666 L 5662.083 396.87497 L 5635.6245 396.87497 L 5609.1665 396.87497 L 5609.1665 449.79166 L 5635.6245 476.24997 L 5662.083 502.7083 Q 5714.9995 502.7083 5741.458 502.7083 Q 5767.9165 502.7083 5767.9165 529.1666 Q 5767.9165 555.625 5714.9995 555.625 Q 5635.6245 582.0833 5635.6245 582.0833 L 5635.6245 608.5416 L 5635.6245 608.5416 L 5635.6245 608.5416 L 5662.083 608.5416 L 5662.083 608.5416 L 5714.9995 634.99994 Q 5767.9165 634.99994 5767.9165 661.4583 Q 5767.9165 687.9166 5820.833 714.37494 Q 5847.2915 714.37494 5873.7495 740.8333 Q 5873.7495 767.2916 5900.208 767.2916 Q 5953.1245 767.2916 5953.1245 793.74994 Q 5979.583 820.2083 6006.0415 820.2083 Q 6058.958 820.2083 6058.958 846.6666 Q 6058.958 873.12494 6111.8745 873.12494 Q 6164.7915 899.5833 6217.708 926.0416 Q 6244.1665 926.0416 6244.1665 873.12494 Q 6244.1665 793.74994 6270.6245 820.2083 Q 6323.5415 820.2083 6323.5415 873.12494 Q 6323.5415 899.5833 6376.458 899.5833 Q 6429.3745 899.5833 6429.3745 926.0416 Q 6429.3745 952.49994 6482.2915 926.0416 Q 6561.6665 926.0416 6588.1245 1031.875 Q 6614.583 1137.7083 6641.0415 1137.7083 Q 6693.958 1164.1666 6693.958 1137.7083 Q 6720.4165 1137.7083 6773.333 1137.7083 Q 6852.708 1164.1666 6852.708 1217.0833 Q 6852.708 1269.9999 6905.6245 1269.9999 Q 6984.9995 1243.5416 7170.208 1243.5416 L 7381.8745 1243.5416 L 7381.8745 1269.9999 L 7381.8745 1296.4583 L 7328.958 1296.4583 L 7302.4995 1296.4583 L 7302.4995 1322.9166 L 7302.4995 1349.3749 L 7328.958 1349.3749 L 7355.4165 1349.3749 L 7355.4165 1375.8333 L 7381.8745 1375.8333 L 7381.8745 1402.2916 L 7381.8745 1402.2916 L 7355.4165 1402.2916 L 7328.958 1402.2916 L 7328.958 1455.2083 L 7328.958 1481.6666 L 7355.4165 1481.6666 L 7355.4165 1508.1249 L 7328.958 1508.1249 L 7276.0415 1508.1249 L 7276.0415 1534.5833 L 7276.0415 1534.5833 L 6693.958 1534.5833 Q 6085.4165 1508.1249 3307.2915 1508.1249 L 555.625 1481.6666 L 555.625 1481.6666 L 555.625 1455.2083 L 502.7083 1455.2083 L 476.24997 1455.2083 L 476.24997 1428.7499 L 449.79166 1428.7499 L 449.79166 1428.7499 L 449.79166 1402.2916 L 555.625 1402.2916 Q 661.4583 1402.2916 608.5416 1349.3749 Q 582.0833 1296.4583 608.5416 1296.4583 Q 661.4583 1296.4583 661.4583 1269.9999 Q 661.4583 1243.5416 661.4583 1217.0833 Q 608.5416 1190.6249 634.99994 1137.7083 Q 661.4583 1084.7916 687.9166 1084.7916 Q 714.37494 1084.7916 661.4583 1005.4166 Q 608.5416 926.0416 608.5416 926.0416 Q 582.0833 899.5833 582.0833 873.12494 Q 582.0833 846.6666 529.1666 846.6666 Q 476.24997 846.6666 476.24997 820.2083 Q 449.79166 793.74994 396.87497 793.74994 Q 343.9583 793.74994 343.9583 767.2916 Q 343.9583 740.8333 238.12498 714.37494 Q 132.29166 687.9166 105.83333 608.5416 L 79.37499 555.625 L 26.458332 555.625 L 0.0 555.625 L 0.0 502.7083 L 26.458332 423.3333 L 26.458332 423.3333 Q 26.458332 396.87497 26.458332 396.87497 Q 26.458332 343.9583 132.29166 343.9583 Q 264.5833 291.04166 211.66666 291.04166 Q 158.74998 291.04166 158.74998 264.5833 Q 185.20833 238.12498 211.66666 211.66666 L 264.5833 185.20833 L 264.5833 185.20833 L 291.04166 185.20833 L 291.04166 185.20833 L 291.04166 185.20833 L 291.04166 158.74998 L 291.04166 158.74998 L 317.49997 158.74998 L 317.49997 158.74998 L 449.79166 185.20833 Q 555.625 185.20833 687.9166 185.20833 Q 820.2083 185.20833 978.95825 211.66666 Q 1111.25 238.12498 1164.1666 238.12498 Q 1243.5416 211.66666 1243.5416 185.20833 Q 1243.5416 158.74998 1269.9999 185.20833 Q 1269.9999 211.66666 1296.4583 211.66666 Q 1322.9166 211.66666 1322.9166 185.20833 Q 1322.9166 158.74998 1375.8333 132.29166 Q 1402.2916 132.29166 1428.7499 158.74998 Q 1428.7499 185.20833 1481.6666 185.20833 Q 1508.1249 185.20833 1587.4999 185.20833 Q 1666.8749 211.66666 1666.8749 185.20833 Q 1666.8749 158.74998 1693.3333 158.74998 Q 1719.7916 158.74998 1719.7916 185.20833 Q 1746.2499 238.12498 1825.6249 211.66666 Q 1931.4583 211.66666 1931.4583 158.74998 Q 1931.4583 132.29166 1984.3749 158.74998 Q 2037.2915 185.20833 2037.2915 132.29166 Q 2037.2915 105.83333 2063.75 132.29166 L 2063.75 185.20833 L 2090.2083 185.20833 L 2116.6665 185.20833 L 2116.6665 158.74998 Q 2143.125 132.29166 2090.2083 79.37499 Q 2063.75 26.458332 2143.125 26.458332 z" svg:height="15.345833mm" draw:style-name="style-436" svg:viewBox="0.0 0.0 7381.8745 1534.5833" svg:width="73.81875mm" svg:x="20.372915mm" svg:y="278.07706mm"/>
          <draw:path svg:d="M 317.49997 132.29166 L 317.49997 132.29166 L 370.41666 132.29166 L 396.87497 132.29166 L 396.87497 158.74998 L 396.87497 185.20833 L 476.24997 211.66666 Q 555.625 238.12498 582.0833 370.41666 Q 582.0833 502.7083 555.625 502.7083 Q 529.1666 502.7083 529.1666 555.625 Q 529.1666 608.5416 502.7083 634.99994 Q 476.24997 634.99994 449.79166 661.4583 L 423.3333 687.9166 L 423.3333 714.37494 L 423.3333 740.8333 L 396.87497 740.8333 L 370.41666 740.8333 L 370.41666 714.37494 L 370.41666 714.37494 L 343.9583 714.37494 L 343.9583 714.37494 L 343.9583 714.37494 L 343.9583 687.9166 L 264.5833 687.9166 L 211.66666 687.9166 L 158.74998 687.9166 L 132.29166 687.9166 L 132.29166 634.99994 Q 105.83333 608.5416 52.916664 582.0833 Q 0.0 529.1666 0.0 476.24997 L 26.458332 396.87497 L 26.458332 370.41666 Q 52.916664 343.9583 52.916664 264.5833 L 79.37499 185.20833 L 79.37499 185.20833 L 105.83333 185.20833 L 105.83333 158.74998 L 105.83333 105.83333 L 132.29166 105.83333 Q 158.74998 105.83333 185.20833 79.37499 L 211.66666 52.916664 L 211.66666 52.916664 L 211.66666 52.916664 L 264.5833 0.0 Q 317.49997 -26.458332 317.49997 0.0 Q 317.49997 52.916664 264.5833 105.83333 Q 211.66666 158.74998 264.5833 158.74998 Q 317.49997 132.29166 317.49997 132.29166 z" svg:height="7.408333mm" draw:style-name="style-437" svg:viewBox="0.0 0.0 582.0833 740.8333" svg:width="5.820833mm" svg:x="85.19583mm" svg:y="197.37915mm"/>
          <draw:path svg:d="M 52.916664 79.37499 L 0.0 0.0 L 52.916664 26.458332 Q 105.83333 79.37499 132.29166 79.37499 L 158.74998 79.37499 L 185.20833 105.83333 L 185.20833 105.83333 L 238.12498 185.20833 Q 291.04166 238.12498 317.49997 291.04166 Q 343.9583 317.49997 343.9583 370.41666 L 343.9583 423.3333 L 370.41666 423.3333 L 370.41666 449.79166 L 370.41666 449.79166 L 396.87497 449.79166 L 396.87497 449.79166 L 396.87497 449.79166 L 396.87497 476.24997 L 396.87497 476.24997 L 423.3333 476.24997 L 423.3333 502.7083 L 423.3333 502.7083 L 449.79166 502.7083 L 449.79166 529.1666 L 449.79166 555.625 L 396.87497 555.625 L 343.9583 555.625 L 343.9583 529.1666 L 343.9583 529.1666 L 317.49997 529.1666 L 317.49997 502.7083 L 317.49997 502.7083 L 291.04166 502.7083 L 291.04166 502.7083 L 291.04166 502.7083 L 291.04166 476.24997 L 291.04166 476.24997 L 264.5833 476.24997 L 264.5833 449.79166 L 264.5833 449.79166 L 238.12498 449.79166 L 238.12498 449.79166 Q 238.12498 449.79166 238.12498 423.3333 Q 238.12498 423.3333 185.20833 317.49997 L 185.20833 211.66666 L 158.74998 211.66666 L 158.74998 185.20833 L 132.29166 185.20833 Q 105.83333 185.20833 79.37499 211.66666 L 26.458332 238.12498 L 26.458332 211.66666 Q 26.458332 185.20833 79.37499 185.20833 Q 105.83333 158.74998 52.916664 79.37499 z" svg:height="5.5562496mm" draw:style-name="style-438" svg:viewBox="0.0 0.0 449.79166 555.625" svg:width="4.497916mm" svg:x="160.60208mm" svg:y="63.235413mm"/>
          <draw:path svg:d="M 185.20833 0.0 L 211.66666 0.0 L 211.66666 0.0 L 211.66666 0.0 L 211.66666 26.458332 L 238.12498 26.458332 L 238.12498 105.83333 L 238.12498 211.66666 L 185.20833 343.9583 Q 158.74998 476.24997 132.29166 476.24997 Q 79.37499 502.7083 105.83333 529.1666 L 105.83333 555.625 L 79.37499 555.625 Q 52.916664 529.1666 26.458332 476.24997 L 0.0 423.3333 L 0.0 423.3333 Q 26.458332 423.3333 52.916664 317.49997 Q 79.37499 211.66666 105.83333 211.66666 Q 132.29166 211.66666 132.29166 132.29166 L 132.29166 79.37499 L 132.29166 52.916664 Q 132.29166 0.0 185.20833 0.0 z" svg:height="5.5562496mm" draw:style-name="style-439" svg:viewBox="0.0 0.0 238.12498 555.625" svg:width="2.38125mm" svg:x="138.37708mm" svg:y="81.49166mm"/>
          <draw:path svg:d="M 105.83333 0.0 L 132.29166 0.0 L 264.5833 26.458332 Q 396.87497 52.916664 476.24997 185.20833 Q 582.0833 291.04166 582.0833 317.49997 Q 582.0833 317.49997 608.5416 317.49997 L 608.5416 343.9583 L 634.99994 343.9583 L 661.4583 343.9583 L 661.4583 343.9583 Q 634.99994 370.41666 634.99994 370.41666 L 582.0833 370.41666 L 582.0833 396.87497 L 582.0833 423.3333 L 529.1666 423.3333 L 502.7083 423.3333 L 423.3333 423.3333 Q 343.9583 449.79166 291.04166 449.79166 L 238.12498 449.79166 L 238.12498 449.79166 L 238.12498 449.79166 L 158.74998 423.3333 Q 105.83333 396.87497 52.916664 396.87497 L 26.458332 343.9583 L 26.458332 370.41666 L 0.0 370.41666 L 0.0 370.41666 L 0.0 370.41666 L 0.0 343.9583 L 0.0 317.49997 L 0.0 291.04166 L 0.0 291.04166 L 0.0 291.04166 L 0.0 291.04166 L 0.0 264.5833 L 0.0 264.5833 L 26.458332 238.12498 Q 52.916664 211.66666 52.916664 185.20833 L 52.916664 132.29166 L 52.916664 105.83333 L 52.916664 79.37499 L 79.37499 52.916664 Q 105.83333 26.458332 105.83333 0.0 z" svg:height="4.497916mm" draw:style-name="style-440" svg:viewBox="0.0 0.0 661.4583 449.79166" svg:width="6.614583mm" svg:x="130.70416mm" svg:y="89.16458mm"/>
          <draw:path svg:d="M 158.74998 26.458332 L 158.74998 0.0 L 185.20833 105.83333 Q 211.66666 211.66666 211.66666 185.20833 Q 211.66666 158.74998 238.12498 211.66666 L 238.12498 264.5833 L 264.5833 264.5833 Q 291.04166 264.5833 291.04166 238.12498 Q 317.49997 185.20833 370.41666 185.20833 Q 423.3333 185.20833 476.24997 185.20833 Q 529.1666 185.20833 582.0833 132.29166 L 608.5416 79.37499 L 634.99994 661.4583 Q 634.99994 1217.0833 661.4583 1269.9999 Q 687.9166 1296.4583 714.37494 1322.9166 Q 740.8333 1322.9166 740.8333 1375.8333 L 740.8333 1428.7499 L 740.8333 1428.7499 L 740.8333 1428.7499 L 687.9166 1508.1249 Q 687.9166 1561.0416 687.9166 1613.9583 L 687.9166 1666.8749 L 634.99994 2090.2083 Q 582.0833 2539.9998 582.0833 3148.5415 Q 582.0833 3757.0833 582.0833 4312.708 Q 582.0833 4894.7915 582.0833 4947.708 L 582.0833 5000.6245 L 555.625 5000.6245 L 555.625 5027.083 L 555.625 5027.083 L 529.1666 5027.083 L 529.1666 5027.083 L 529.1666 5053.5415 L 529.1666 5053.5415 L 529.1666 5053.5415 L 502.7083 5027.083 L 502.7083 5000.6245 L 449.79166 5000.6245 L 396.87497 5000.6245 L 396.87497 5027.083 L 396.87497 5053.5415 L 370.41666 5053.5415 L 317.49997 5053.5415 L 317.49997 5027.083 L 317.49997 5000.6245 L 317.49997 4947.708 Q 317.49997 4868.333 291.04166 4841.8745 Q 238.12498 4841.8745 238.12498 4524.375 Q 211.66666 4233.333 211.66666 3413.1248 Q 158.74998 2566.4583 158.74998 2539.9998 Q 132.29166 2513.5415 105.83333 2460.6248 Q 105.83333 2407.7083 52.916664 2248.9583 L 0.0 2116.6665 L 0.0 1243.5416 L 0.0 343.9583 L 0.0 343.9583 L 0.0 343.9583 L 26.458332 264.5833 Q 52.916664 185.20833 52.916664 158.74998 L 79.37499 132.29166 L 79.37499 105.83333 L 105.83333 105.83333 L 105.83333 105.83333 L 105.83333 79.37499 L 105.83333 79.37499 L 105.83333 79.37499 L 132.29166 79.37499 L 132.29166 79.37499 L 132.29166 52.916664 L 158.74998 52.916664 L 158.74998 26.458332 z" svg:height="50.535416mm" draw:style-name="style-441" svg:viewBox="0.0 0.0 740.8333 5053.5415" svg:width="7.408333mm" svg:x="19.05mm" svg:y="63.76458mm"/>
          <draw:path svg:d="M 52.916664 26.458332 L 52.916664 0.0 L 105.83333 26.458332 Q 132.29166 52.916664 185.20833 238.12498 Q 238.12498 396.87497 132.29166 449.79166 Q 0.0 502.7083 0.0 502.7083 Q -26.458332 476.24997 0.0 449.79166 Q 26.458332 396.87497 26.458332 396.87497 L 26.458332 396.87497 L 26.458332 370.41666 L 26.458332 370.41666 L 52.916664 370.41666 Q 52.916664 343.9583 79.37499 343.9583 Q 79.37499 343.9583 105.83333 238.12498 Q 132.29166 158.74998 79.37499 79.37499 L 26.458332 26.458332 L 26.458332 26.458332 Q 26.458332 26.458332 52.916664 26.458332 z" svg:height="5.027083mm" draw:style-name="style-442" svg:viewBox="0.0 0.0 185.20833 502.7083" svg:width="1.8520832mm" svg:x="173.30208mm" svg:y="88.10625mm"/>
          <draw:path svg:d="M 105.83333 26.458332 L 185.20833 0.0 L 264.5833 26.458332 Q 370.41666 26.458332 396.87497 79.37499 Q 423.3333 158.74998 529.1666 158.74998 Q 608.5416 158.74998 634.99994 158.74998 L 661.4583 158.74998 L 687.9166 211.66666 Q 687.9166 264.5833 714.37494 317.49997 Q 740.8333 370.41666 793.74994 370.41666 Q 846.6666 343.9583 846.6666 343.9583 L 846.6666 343.9583 L 873.12494 370.41666 Q 899.5833 370.41666 926.0416 423.3333 L 926.0416 476.24997 L 899.5833 476.24997 L 873.12494 476.24997 L 793.74994 476.24997 Q 687.9166 476.24997 634.99994 476.24997 Q 608.5416 476.24997 582.0833 555.625 Q 529.1666 634.99994 476.24997 608.5416 Q 423.3333 582.0833 343.9583 661.4583 Q 264.5833 740.8333 264.5833 767.2916 L 264.5833 793.74994 L 238.12498 793.74994 L 238.12498 793.74994 L 238.12498 820.2083 L 211.66666 820.2083 L 211.66666 820.2083 L 211.66666 846.6666 L 185.20833 846.6666 L 158.74998 846.6666 L 158.74998 820.2083 L 158.74998 793.74994 L 132.29166 793.74994 L 132.29166 793.74994 L 105.83333 820.2083 L 105.83333 820.2083 L 105.83333 820.2083 L 105.83333 793.74994 L 79.37499 793.74994 L 52.916664 793.74994 L 52.916664 767.2916 L 52.916664 740.8333 L 79.37499 740.8333 L 79.37499 740.8333 L 79.37499 714.37494 L 105.83333 714.37494 L 105.83333 687.9166 L 105.83333 661.4583 L 132.29166 608.5416 Q 158.74998 555.625 158.74998 529.1666 Q 158.74998 502.7083 211.66666 529.1666 Q 264.5833 529.1666 264.5833 370.41666 Q 238.12498 211.66666 158.74998 185.20833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26.458332 52.916664 L 26.458332 52.916664 L 105.83333 26.458332 z" svg:height="8.466666mm" draw:style-name="style-443" svg:viewBox="0.0 0.0 926.0416 846.6666" svg:width="9.260416mm" svg:x="73.55416mm" svg:y="198.9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5979mm" fo:page-width="236.00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