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5422mm" fo:page-width="218.346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e4f21" draw:opacity="100.0%" draw:stroke="solid" svg:stroke-color="#9e4f21" draw:stroke-linejoin="miter" svg:stroke-opacity="100.0%" svg:stroke-width="0.2644628mm"/>
    </style:style>
    <style:style style:family="graphic" style:name="style-3">
      <style:graphic-properties draw:fill="solid" draw:fill-color="#524026" draw:opacity="100.0%" draw:stroke="solid" svg:stroke-color="#524026" draw:stroke-linejoin="miter" svg:stroke-opacity="100.0%" svg:stroke-width="0.2644628mm"/>
    </style:style>
    <style:style style:family="graphic" style:name="style-4">
      <style:graphic-properties draw:fill="solid" draw:fill-color="#403423" draw:opacity="100.0%" draw:stroke="solid" svg:stroke-color="#403423" draw:stroke-linejoin="miter" svg:stroke-opacity="100.0%" svg:stroke-width="0.2644628mm"/>
    </style:style>
    <style:style style:family="graphic" style:name="style-5">
      <style:graphic-properties draw:fill="solid" draw:fill-color="#372818" draw:opacity="100.0%" draw:stroke="solid" svg:stroke-color="#372818" draw:stroke-linejoin="miter" svg:stroke-opacity="100.0%" svg:stroke-width="0.2644628mm"/>
    </style:style>
    <style:style style:family="graphic" style:name="style-6">
      <style:graphic-properties draw:fill="solid" draw:fill-color="#b78d49" draw:opacity="100.0%" draw:stroke="solid" svg:stroke-color="#b78d49" draw:stroke-linejoin="miter" svg:stroke-opacity="100.0%" svg:stroke-width="0.2644628mm"/>
    </style:style>
    <style:style style:family="graphic" style:name="style-7">
      <style:graphic-properties draw:fill="solid" draw:fill-color="#523e23" draw:opacity="100.0%" draw:stroke="solid" svg:stroke-color="#523e23" draw:stroke-linejoin="miter" svg:stroke-opacity="100.0%" svg:stroke-width="0.2644628mm"/>
    </style:style>
    <style:style style:family="graphic" style:name="style-8">
      <style:graphic-properties draw:fill="solid" draw:fill-color="#554024" draw:opacity="100.0%" draw:stroke="solid" svg:stroke-color="#554024" draw:stroke-linejoin="miter" svg:stroke-opacity="100.0%" svg:stroke-width="0.2644628mm"/>
    </style:style>
    <style:style style:family="graphic" style:name="style-9">
      <style:graphic-properties draw:fill="solid" draw:fill-color="#4f3b22" draw:opacity="100.0%" draw:stroke="solid" svg:stroke-color="#4f3b22" draw:stroke-linejoin="miter" svg:stroke-opacity="100.0%" svg:stroke-width="0.2644628mm"/>
    </style:style>
    <style:style style:family="graphic" style:name="style-10">
      <style:graphic-properties draw:fill="solid" draw:fill-color="#241b10" draw:opacity="100.0%" draw:stroke="solid" svg:stroke-color="#241b10" draw:stroke-linejoin="miter" svg:stroke-opacity="100.0%" svg:stroke-width="0.2644628mm"/>
    </style:style>
    <style:style style:family="graphic" style:name="style-11">
      <style:graphic-properties draw:fill="solid" draw:fill-color="#503c23" draw:opacity="100.0%" draw:stroke="solid" svg:stroke-color="#503c23" draw:stroke-linejoin="miter" svg:stroke-opacity="100.0%" svg:stroke-width="0.2644628mm"/>
    </style:style>
    <style:style style:family="graphic" style:name="style-12">
      <style:graphic-properties draw:fill="solid" draw:fill-color="#caad76" draw:opacity="100.0%" draw:stroke="solid" svg:stroke-color="#caad76" draw:stroke-linejoin="miter" svg:stroke-opacity="100.0%" svg:stroke-width="0.2644628mm"/>
    </style:style>
    <style:style style:family="graphic" style:name="style-13">
      <style:graphic-properties draw:fill="solid" draw:fill-color="#564327" draw:opacity="100.0%" draw:stroke="solid" svg:stroke-color="#564327" draw:stroke-linejoin="miter" svg:stroke-opacity="100.0%" svg:stroke-width="0.2644628mm"/>
    </style:style>
    <style:style style:family="graphic" style:name="style-14">
      <style:graphic-properties draw:fill="solid" draw:fill-color="#4e3c23" draw:opacity="100.0%" draw:stroke="solid" svg:stroke-color="#4e3c23" draw:stroke-linejoin="miter" svg:stroke-opacity="100.0%" svg:stroke-width="0.2644628mm"/>
    </style:style>
    <style:style style:family="graphic" style:name="style-15">
      <style:graphic-properties draw:fill="solid" draw:fill-color="#523e22" draw:opacity="100.0%" draw:stroke="solid" svg:stroke-color="#523e22" draw:stroke-linejoin="miter" svg:stroke-opacity="100.0%" svg:stroke-width="0.2644628mm"/>
    </style:style>
    <style:style style:family="graphic" style:name="style-16">
      <style:graphic-properties draw:fill="solid" draw:fill-color="#564024" draw:opacity="100.0%" draw:stroke="solid" svg:stroke-color="#564024" draw:stroke-linejoin="miter" svg:stroke-opacity="100.0%" svg:stroke-width="0.2644628mm"/>
    </style:style>
    <style:style style:family="graphic" style:name="style-17">
      <style:graphic-properties draw:fill="solid" draw:fill-color="#c0934b" draw:opacity="100.0%" draw:stroke="solid" svg:stroke-color="#c0934b" draw:stroke-linejoin="miter" svg:stroke-opacity="100.0%" svg:stroke-width="0.2644628mm"/>
    </style:style>
    <style:style style:family="graphic" style:name="style-18">
      <style:graphic-properties draw:fill="solid" draw:fill-color="#b98f4b" draw:opacity="100.0%" draw:stroke="solid" svg:stroke-color="#b98f4b" draw:stroke-linejoin="miter" svg:stroke-opacity="100.0%" svg:stroke-width="0.2644628mm"/>
    </style:style>
    <style:style style:family="graphic" style:name="style-19">
      <style:graphic-properties draw:fill="solid" draw:fill-color="#cfa965" draw:opacity="100.0%" draw:stroke="solid" svg:stroke-color="#cfa965" draw:stroke-linejoin="miter" svg:stroke-opacity="100.0%" svg:stroke-width="0.2644628mm"/>
    </style:style>
    <style:style style:family="graphic" style:name="style-20">
      <style:graphic-properties draw:fill="solid" draw:fill-color="#655136" draw:opacity="100.0%" draw:stroke="solid" svg:stroke-color="#655136" draw:stroke-linejoin="miter" svg:stroke-opacity="100.0%" svg:stroke-width="0.2644628mm"/>
    </style:style>
    <style:style style:family="graphic" style:name="style-21">
      <style:graphic-properties draw:fill="solid" draw:fill-color="#b28744" draw:opacity="100.0%" draw:stroke="solid" svg:stroke-color="#b28744" draw:stroke-linejoin="miter" svg:stroke-opacity="100.0%" svg:stroke-width="0.2644628mm"/>
    </style:style>
    <style:style style:family="graphic" style:name="style-22">
      <style:graphic-properties draw:fill="solid" draw:fill-color="#513d22" draw:opacity="100.0%" draw:stroke="solid" svg:stroke-color="#513d22" draw:stroke-linejoin="miter" svg:stroke-opacity="100.0%" svg:stroke-width="0.2644628mm"/>
    </style:style>
    <style:style style:family="graphic" style:name="style-23">
      <style:graphic-properties draw:fill="solid" draw:fill-color="#9f5021" draw:opacity="100.0%" draw:stroke="solid" svg:stroke-color="#9f5021" draw:stroke-linejoin="miter" svg:stroke-opacity="100.0%" svg:stroke-width="0.2644628mm"/>
    </style:style>
    <style:style style:family="graphic" style:name="style-24">
      <style:graphic-properties draw:fill="solid" draw:fill-color="#1a1307" draw:opacity="100.0%" draw:stroke="solid" svg:stroke-color="#1a1307" draw:stroke-linejoin="miter" svg:stroke-opacity="100.0%" svg:stroke-width="0.2644628mm"/>
    </style:style>
    <style:style style:family="graphic" style:name="style-25">
      <style:graphic-properties draw:fill="solid" draw:fill-color="#544025" draw:opacity="100.0%" draw:stroke="solid" svg:stroke-color="#544025" draw:stroke-linejoin="miter" svg:stroke-opacity="100.0%" svg:stroke-width="0.2644628mm"/>
    </style:style>
    <style:style style:family="graphic" style:name="style-26">
      <style:graphic-properties draw:fill="solid" draw:fill-color="#362413" draw:opacity="100.0%" draw:stroke="solid" svg:stroke-color="#362413" draw:stroke-linejoin="miter" svg:stroke-opacity="100.0%" svg:stroke-width="0.2644628mm"/>
    </style:style>
    <style:style style:family="graphic" style:name="style-27">
      <style:graphic-properties draw:fill="solid" draw:fill-color="#3f2d18" draw:opacity="100.0%" draw:stroke="solid" svg:stroke-color="#3f2d18" draw:stroke-linejoin="miter" svg:stroke-opacity="100.0%" svg:stroke-width="0.2644628mm"/>
    </style:style>
    <style:style style:family="graphic" style:name="style-28">
      <style:graphic-properties draw:fill="solid" draw:fill-color="#5c472a" draw:opacity="100.0%" draw:stroke="solid" svg:stroke-color="#5c472a" draw:stroke-linejoin="miter" svg:stroke-opacity="100.0%" svg:stroke-width="0.2644628mm"/>
    </style:style>
    <style:style style:family="graphic" style:name="style-29">
      <style:graphic-properties draw:fill="solid" draw:fill-color="#ab7f3c" draw:opacity="100.0%" draw:stroke="solid" svg:stroke-color="#ab7f3c" draw:stroke-linejoin="miter" svg:stroke-opacity="100.0%" svg:stroke-width="0.2644628mm"/>
    </style:style>
    <style:style style:family="graphic" style:name="style-30">
      <style:graphic-properties draw:fill="solid" draw:fill-color="#534026" draw:opacity="100.0%" draw:stroke="solid" svg:stroke-color="#534026" draw:stroke-linejoin="miter" svg:stroke-opacity="100.0%" svg:stroke-width="0.2644628mm"/>
    </style:style>
    <style:style style:family="graphic" style:name="style-31">
      <style:graphic-properties draw:fill="solid" draw:fill-color="#594222" draw:opacity="100.0%" draw:stroke="solid" svg:stroke-color="#594222" draw:stroke-linejoin="miter" svg:stroke-opacity="100.0%" svg:stroke-width="0.2644628mm"/>
    </style:style>
    <style:style style:family="graphic" style:name="style-32">
      <style:graphic-properties draw:fill="solid" draw:fill-color="#b58945" draw:opacity="100.0%" draw:stroke="solid" svg:stroke-color="#b58945" draw:stroke-linejoin="miter" svg:stroke-opacity="100.0%" svg:stroke-width="0.2644628mm"/>
    </style:style>
    <style:style style:family="graphic" style:name="style-33">
      <style:graphic-properties draw:fill="solid" draw:fill-color="#9c5023" draw:opacity="100.0%" draw:stroke="solid" svg:stroke-color="#9c5023" draw:stroke-linejoin="miter" svg:stroke-opacity="100.0%" svg:stroke-width="0.2644628mm"/>
    </style:style>
    <style:style style:family="graphic" style:name="style-34">
      <style:graphic-properties draw:fill="solid" draw:fill-color="#4c3a21" draw:opacity="100.0%" draw:stroke="solid" svg:stroke-color="#4c3a21" draw:stroke-linejoin="miter" svg:stroke-opacity="100.0%" svg:stroke-width="0.2644628mm"/>
    </style:style>
    <style:style style:family="graphic" style:name="style-35">
      <style:graphic-properties draw:fill="solid" draw:fill-color="#382614" draw:opacity="100.0%" draw:stroke="solid" svg:stroke-color="#382614" draw:stroke-linejoin="miter" svg:stroke-opacity="100.0%" svg:stroke-width="0.2644628mm"/>
    </style:style>
    <style:style style:family="graphic" style:name="style-36">
      <style:graphic-properties draw:fill="solid" draw:fill-color="#c8a76d" draw:opacity="100.0%" draw:stroke="solid" svg:stroke-color="#c8a76d" draw:stroke-linejoin="miter" svg:stroke-opacity="100.0%" svg:stroke-width="0.2644628mm"/>
    </style:style>
    <style:style style:family="graphic" style:name="style-37">
      <style:graphic-properties draw:fill="solid" draw:fill-color="#a9632d" draw:opacity="100.0%" draw:stroke="solid" svg:stroke-color="#a9632d" draw:stroke-linejoin="miter" svg:stroke-opacity="100.0%" svg:stroke-width="0.2644628mm"/>
    </style:style>
    <style:style style:family="graphic" style:name="style-38">
      <style:graphic-properties draw:fill="solid" draw:fill-color="#534128" draw:opacity="100.0%" draw:stroke="solid" svg:stroke-color="#534128" draw:stroke-linejoin="miter" svg:stroke-opacity="100.0%" svg:stroke-width="0.2644628mm"/>
    </style:style>
    <style:style style:family="graphic" style:name="style-39">
      <style:graphic-properties draw:fill="solid" draw:fill-color="#bf9851" draw:opacity="100.0%" draw:stroke="solid" svg:stroke-color="#bf9851" draw:stroke-linejoin="miter" svg:stroke-opacity="100.0%" svg:stroke-width="0.2644628mm"/>
    </style:style>
    <style:style style:family="graphic" style:name="style-40">
      <style:graphic-properties draw:fill="solid" draw:fill-color="#ae833f" draw:opacity="100.0%" draw:stroke="solid" svg:stroke-color="#ae833f" draw:stroke-linejoin="miter" svg:stroke-opacity="100.0%" svg:stroke-width="0.2644628mm"/>
    </style:style>
    <style:style style:family="graphic" style:name="style-41">
      <style:graphic-properties draw:fill="solid" draw:fill-color="#9f5d2c" draw:opacity="100.0%" draw:stroke="solid" svg:stroke-color="#9f5d2c" draw:stroke-linejoin="miter" svg:stroke-opacity="100.0%" svg:stroke-width="0.2644628mm"/>
    </style:style>
    <style:style style:family="graphic" style:name="style-42">
      <style:graphic-properties draw:fill="solid" draw:fill-color="#544025" draw:opacity="100.0%" draw:stroke="solid" svg:stroke-color="#544025" draw:stroke-linejoin="miter" svg:stroke-opacity="100.0%" svg:stroke-width="0.2644628mm"/>
    </style:style>
    <style:style style:family="graphic" style:name="style-43">
      <style:graphic-properties draw:fill="solid" draw:fill-color="#985424" draw:opacity="100.0%" draw:stroke="solid" svg:stroke-color="#985424" draw:stroke-linejoin="miter" svg:stroke-opacity="100.0%" svg:stroke-width="0.2644628mm"/>
    </style:style>
    <style:style style:family="graphic" style:name="style-44">
      <style:graphic-properties draw:fill="solid" draw:fill-color="#cba560" draw:opacity="100.0%" draw:stroke="solid" svg:stroke-color="#cba560" draw:stroke-linejoin="miter" svg:stroke-opacity="100.0%" svg:stroke-width="0.2644628mm"/>
    </style:style>
    <style:style style:family="graphic" style:name="style-45">
      <style:graphic-properties draw:fill="solid" draw:fill-color="#cba25a" draw:opacity="100.0%" draw:stroke="solid" svg:stroke-color="#cba25a" draw:stroke-linejoin="miter" svg:stroke-opacity="100.0%" svg:stroke-width="0.2644628mm"/>
    </style:style>
    <style:style style:family="graphic" style:name="style-46">
      <style:graphic-properties draw:fill="solid" draw:fill-color="#4b3820" draw:opacity="100.0%" draw:stroke="solid" svg:stroke-color="#4b3820" draw:stroke-linejoin="miter" svg:stroke-opacity="100.0%" svg:stroke-width="0.2644628mm"/>
    </style:style>
    <style:style style:family="graphic" style:name="style-47">
      <style:graphic-properties draw:fill="solid" draw:fill-color="#a77d3b" draw:opacity="100.0%" draw:stroke="solid" svg:stroke-color="#a77d3b" draw:stroke-linejoin="miter" svg:stroke-opacity="100.0%" svg:stroke-width="0.2644628mm"/>
    </style:style>
    <style:style style:family="graphic" style:name="style-48">
      <style:graphic-properties draw:fill="solid" draw:fill-color="#4c3a21" draw:opacity="100.0%" draw:stroke="solid" svg:stroke-color="#4c3a21" draw:stroke-linejoin="miter" svg:stroke-opacity="100.0%" svg:stroke-width="0.2644628mm"/>
    </style:style>
    <style:style style:family="graphic" style:name="style-49">
      <style:graphic-properties draw:fill="solid" draw:fill-color="#382d1e" draw:opacity="100.0%" draw:stroke="solid" svg:stroke-color="#382d1e" draw:stroke-linejoin="miter" svg:stroke-opacity="100.0%" svg:stroke-width="0.2644628mm"/>
    </style:style>
    <style:style style:family="graphic" style:name="style-50">
      <style:graphic-properties draw:fill="solid" draw:fill-color="#4e3c24" draw:opacity="100.0%" draw:stroke="solid" svg:stroke-color="#4e3c24" draw:stroke-linejoin="miter" svg:stroke-opacity="100.0%" svg:stroke-width="0.2644628mm"/>
    </style:style>
    <style:style style:family="graphic" style:name="style-51">
      <style:graphic-properties draw:fill="solid" draw:fill-color="#48361f" draw:opacity="100.0%" draw:stroke="solid" svg:stroke-color="#48361f" draw:stroke-linejoin="miter" svg:stroke-opacity="100.0%" svg:stroke-width="0.2644628mm"/>
    </style:style>
    <style:style style:family="graphic" style:name="style-52">
      <style:graphic-properties draw:fill="solid" draw:fill-color="#ba9456" draw:opacity="100.0%" draw:stroke="solid" svg:stroke-color="#ba9456" draw:stroke-linejoin="miter" svg:stroke-opacity="100.0%" svg:stroke-width="0.2644628mm"/>
    </style:style>
    <style:style style:family="graphic" style:name="style-53">
      <style:graphic-properties draw:fill="solid" draw:fill-color="#362614" draw:opacity="100.0%" draw:stroke="solid" svg:stroke-color="#362614" draw:stroke-linejoin="miter" svg:stroke-opacity="100.0%" svg:stroke-width="0.2644628mm"/>
    </style:style>
    <style:style style:family="graphic" style:name="style-54">
      <style:graphic-properties draw:fill="solid" draw:fill-color="#564125" draw:opacity="100.0%" draw:stroke="solid" svg:stroke-color="#564125" draw:stroke-linejoin="miter" svg:stroke-opacity="100.0%" svg:stroke-width="0.2644628mm"/>
    </style:style>
    <style:style style:family="graphic" style:name="style-55">
      <style:graphic-properties draw:fill="solid" draw:fill-color="#a65625" draw:opacity="100.0%" draw:stroke="solid" svg:stroke-color="#a65625" draw:stroke-linejoin="miter" svg:stroke-opacity="100.0%" svg:stroke-width="0.2644628mm"/>
    </style:style>
    <style:style style:family="graphic" style:name="style-56">
      <style:graphic-properties draw:fill="solid" draw:fill-color="#bb904e" draw:opacity="100.0%" draw:stroke="solid" svg:stroke-color="#bb904e" draw:stroke-linejoin="miter" svg:stroke-opacity="100.0%" svg:stroke-width="0.2644628mm"/>
    </style:style>
    <style:style style:family="graphic" style:name="style-57">
      <style:graphic-properties draw:fill="solid" draw:fill-color="#513e24" draw:opacity="100.0%" draw:stroke="solid" svg:stroke-color="#513e24" draw:stroke-linejoin="miter" svg:stroke-opacity="100.0%" svg:stroke-width="0.2644628mm"/>
    </style:style>
    <style:style style:family="graphic" style:name="style-58">
      <style:graphic-properties draw:fill="solid" draw:fill-color="#af833f" draw:opacity="100.0%" draw:stroke="solid" svg:stroke-color="#af833f" draw:stroke-linejoin="miter" svg:stroke-opacity="100.0%" svg:stroke-width="0.2644628mm"/>
    </style:style>
    <style:style style:family="graphic" style:name="style-59">
      <style:graphic-properties draw:fill="solid" draw:fill-color="#533f24" draw:opacity="100.0%" draw:stroke="solid" svg:stroke-color="#533f24" draw:stroke-linejoin="miter" svg:stroke-opacity="100.0%" svg:stroke-width="0.2644628mm"/>
    </style:style>
    <style:style style:family="graphic" style:name="style-60">
      <style:graphic-properties draw:fill="solid" draw:fill-color="#4c3920" draw:opacity="100.0%" draw:stroke="solid" svg:stroke-color="#4c3920" draw:stroke-linejoin="miter" svg:stroke-opacity="100.0%" svg:stroke-width="0.2644628mm"/>
    </style:style>
    <style:style style:family="graphic" style:name="style-61">
      <style:graphic-properties draw:fill="solid" draw:fill-color="#a5602b" draw:opacity="100.0%" draw:stroke="solid" svg:stroke-color="#a5602b" draw:stroke-linejoin="miter" svg:stroke-opacity="100.0%" svg:stroke-width="0.2644628mm"/>
    </style:style>
    <style:style style:family="graphic" style:name="style-62">
      <style:graphic-properties draw:fill="solid" draw:fill-color="#4f3d24" draw:opacity="100.0%" draw:stroke="solid" svg:stroke-color="#4f3d24" draw:stroke-linejoin="miter" svg:stroke-opacity="100.0%" svg:stroke-width="0.2644628mm"/>
    </style:style>
    <style:style style:family="graphic" style:name="style-63">
      <style:graphic-properties draw:fill="solid" draw:fill-color="#a45f2d" draw:opacity="100.0%" draw:stroke="solid" svg:stroke-color="#a45f2d" draw:stroke-linejoin="miter" svg:stroke-opacity="100.0%" svg:stroke-width="0.2644628mm"/>
    </style:style>
    <style:style style:family="graphic" style:name="style-64">
      <style:graphic-properties draw:fill="solid" draw:fill-color="#55442c" draw:opacity="100.0%" draw:stroke="solid" svg:stroke-color="#55442c" draw:stroke-linejoin="miter" svg:stroke-opacity="100.0%" svg:stroke-width="0.2644628mm"/>
    </style:style>
    <style:style style:family="graphic" style:name="style-65">
      <style:graphic-properties draw:fill="solid" draw:fill-color="#c6984f" draw:opacity="100.0%" draw:stroke="solid" svg:stroke-color="#c6984f" draw:stroke-linejoin="miter" svg:stroke-opacity="100.0%" svg:stroke-width="0.2644628mm"/>
    </style:style>
    <style:style style:family="graphic" style:name="style-66">
      <style:graphic-properties draw:fill="solid" draw:fill-color="#a7602d" draw:opacity="100.0%" draw:stroke="solid" svg:stroke-color="#a7602d" draw:stroke-linejoin="miter" svg:stroke-opacity="100.0%" svg:stroke-width="0.2644628mm"/>
    </style:style>
    <style:style style:family="graphic" style:name="style-67">
      <style:graphic-properties draw:fill="solid" draw:fill-color="#513e24" draw:opacity="100.0%" draw:stroke="solid" svg:stroke-color="#513e24" draw:stroke-linejoin="miter" svg:stroke-opacity="100.0%" svg:stroke-width="0.2644628mm"/>
    </style:style>
    <style:style style:family="graphic" style:name="style-68">
      <style:graphic-properties draw:fill="solid" draw:fill-color="#49371f" draw:opacity="100.0%" draw:stroke="solid" svg:stroke-color="#49371f" draw:stroke-linejoin="miter" svg:stroke-opacity="100.0%" svg:stroke-width="0.2644628mm"/>
    </style:style>
    <style:style style:family="graphic" style:name="style-69">
      <style:graphic-properties draw:fill="solid" draw:fill-color="#4b3921" draw:opacity="100.0%" draw:stroke="solid" svg:stroke-color="#4b3921" draw:stroke-linejoin="miter" svg:stroke-opacity="100.0%" svg:stroke-width="0.2644628mm"/>
    </style:style>
    <style:style style:family="graphic" style:name="style-70">
      <style:graphic-properties draw:fill="solid" draw:fill-color="#cba560" draw:opacity="100.0%" draw:stroke="solid" svg:stroke-color="#cba560" draw:stroke-linejoin="miter" svg:stroke-opacity="100.0%" svg:stroke-width="0.2644628mm"/>
    </style:style>
    <style:style style:family="graphic" style:name="style-71">
      <style:graphic-properties draw:fill="solid" draw:fill-color="#564126" draw:opacity="100.0%" draw:stroke="solid" svg:stroke-color="#564126" draw:stroke-linejoin="miter" svg:stroke-opacity="100.0%" svg:stroke-width="0.2644628mm"/>
    </style:style>
    <style:style style:family="graphic" style:name="style-72">
      <style:graphic-properties draw:fill="solid" draw:fill-color="#48361f" draw:opacity="100.0%" draw:stroke="solid" svg:stroke-color="#48361f" draw:stroke-linejoin="miter" svg:stroke-opacity="100.0%" svg:stroke-width="0.2644628mm"/>
    </style:style>
    <style:style style:family="graphic" style:name="style-73">
      <style:graphic-properties draw:fill="solid" draw:fill-color="#41311b" draw:opacity="100.0%" draw:stroke="solid" svg:stroke-color="#41311b" draw:stroke-linejoin="miter" svg:stroke-opacity="100.0%" svg:stroke-width="0.2644628mm"/>
    </style:style>
    <style:style style:family="graphic" style:name="style-74">
      <style:graphic-properties draw:fill="solid" draw:fill-color="#c59a53" draw:opacity="100.0%" draw:stroke="solid" svg:stroke-color="#c59a53" draw:stroke-linejoin="miter" svg:stroke-opacity="100.0%" svg:stroke-width="0.2644628mm"/>
    </style:style>
    <style:style style:family="graphic" style:name="style-75">
      <style:graphic-properties draw:fill="solid" draw:fill-color="#4c3920" draw:opacity="100.0%" draw:stroke="solid" svg:stroke-color="#4c3920" draw:stroke-linejoin="miter" svg:stroke-opacity="100.0%" svg:stroke-width="0.2644628mm"/>
    </style:style>
    <style:style style:family="graphic" style:name="style-76">
      <style:graphic-properties draw:fill="solid" draw:fill-color="#362413" draw:opacity="100.0%" draw:stroke="solid" svg:stroke-color="#362413" draw:stroke-linejoin="miter" svg:stroke-opacity="100.0%" svg:stroke-width="0.2644628mm"/>
    </style:style>
    <style:style style:family="graphic" style:name="style-77">
      <style:graphic-properties draw:fill="solid" draw:fill-color="#ba904b" draw:opacity="100.0%" draw:stroke="solid" svg:stroke-color="#ba904b" draw:stroke-linejoin="miter" svg:stroke-opacity="100.0%" svg:stroke-width="0.2644628mm"/>
    </style:style>
    <style:style style:family="graphic" style:name="style-78">
      <style:graphic-properties draw:fill="solid" draw:fill-color="#988050" draw:opacity="100.0%" draw:stroke="solid" svg:stroke-color="#988050" draw:stroke-linejoin="miter" svg:stroke-opacity="100.0%" svg:stroke-width="0.2644628mm"/>
    </style:style>
    <style:style style:family="graphic" style:name="style-79">
      <style:graphic-properties draw:fill="solid" draw:fill-color="#9e5a26" draw:opacity="100.0%" draw:stroke="solid" svg:stroke-color="#9e5a26" draw:stroke-linejoin="miter" svg:stroke-opacity="100.0%" svg:stroke-width="0.2644628mm"/>
    </style:style>
    <style:style style:family="graphic" style:name="style-80">
      <style:graphic-properties draw:fill="solid" draw:fill-color="#c59d57" draw:opacity="100.0%" draw:stroke="solid" svg:stroke-color="#c59d57" draw:stroke-linejoin="miter" svg:stroke-opacity="100.0%" svg:stroke-width="0.2644628mm"/>
    </style:style>
    <style:style style:family="graphic" style:name="style-81">
      <style:graphic-properties draw:fill="solid" draw:fill-color="#47351e" draw:opacity="100.0%" draw:stroke="solid" svg:stroke-color="#47351e" draw:stroke-linejoin="miter" svg:stroke-opacity="100.0%" svg:stroke-width="0.2644628mm"/>
    </style:style>
    <style:style style:family="graphic" style:name="style-82">
      <style:graphic-properties draw:fill="solid" draw:fill-color="#4e3c23" draw:opacity="100.0%" draw:stroke="solid" svg:stroke-color="#4e3c23" draw:stroke-linejoin="miter" svg:stroke-opacity="100.0%" svg:stroke-width="0.2644628mm"/>
    </style:style>
    <style:style style:family="graphic" style:name="style-83">
      <style:graphic-properties draw:fill="solid" draw:fill-color="#362514" draw:opacity="100.0%" draw:stroke="solid" svg:stroke-color="#362514" draw:stroke-linejoin="miter" svg:stroke-opacity="100.0%" svg:stroke-width="0.2644628mm"/>
    </style:style>
    <style:style style:family="graphic" style:name="style-84">
      <style:graphic-properties draw:fill="solid" draw:fill-color="#9e5f31" draw:opacity="100.0%" draw:stroke="solid" svg:stroke-color="#9e5f31" draw:stroke-linejoin="miter" svg:stroke-opacity="100.0%" svg:stroke-width="0.2644628mm"/>
    </style:style>
    <style:style style:family="graphic" style:name="style-85">
      <style:graphic-properties draw:fill="solid" draw:fill-color="#392513" draw:opacity="100.0%" draw:stroke="solid" svg:stroke-color="#392513" draw:stroke-linejoin="miter" svg:stroke-opacity="100.0%" svg:stroke-width="0.2644628mm"/>
    </style:style>
    <style:style style:family="graphic" style:name="style-86">
      <style:graphic-properties draw:fill="solid" draw:fill-color="#c09551" draw:opacity="100.0%" draw:stroke="solid" svg:stroke-color="#c09551" draw:stroke-linejoin="miter" svg:stroke-opacity="100.0%" svg:stroke-width="0.2644628mm"/>
    </style:style>
    <style:style style:family="graphic" style:name="style-87">
      <style:graphic-properties draw:fill="solid" draw:fill-color="#c19954" draw:opacity="100.0%" draw:stroke="solid" svg:stroke-color="#c19954" draw:stroke-linejoin="miter" svg:stroke-opacity="100.0%" svg:stroke-width="0.2644628mm"/>
    </style:style>
    <style:style style:family="graphic" style:name="style-88">
      <style:graphic-properties draw:fill="solid" draw:fill-color="#ad8052" draw:opacity="100.0%" draw:stroke="solid" svg:stroke-color="#ad8052" draw:stroke-linejoin="miter" svg:stroke-opacity="100.0%" svg:stroke-width="0.2644628mm"/>
    </style:style>
    <style:style style:family="graphic" style:name="style-89">
      <style:graphic-properties draw:fill="solid" draw:fill-color="#cca45d" draw:opacity="100.0%" draw:stroke="solid" svg:stroke-color="#cca45d" draw:stroke-linejoin="miter" svg:stroke-opacity="100.0%" svg:stroke-width="0.2644628mm"/>
    </style:style>
    <style:style style:family="graphic" style:name="style-90">
      <style:graphic-properties draw:fill="solid" draw:fill-color="#533f25" draw:opacity="100.0%" draw:stroke="solid" svg:stroke-color="#533f25" draw:stroke-linejoin="miter" svg:stroke-opacity="100.0%" svg:stroke-width="0.2644628mm"/>
    </style:style>
    <style:style style:family="graphic" style:name="style-91">
      <style:graphic-properties draw:fill="solid" draw:fill-color="#49371e" draw:opacity="100.0%" draw:stroke="solid" svg:stroke-color="#49371e" draw:stroke-linejoin="miter" svg:stroke-opacity="100.0%" svg:stroke-width="0.2644628mm"/>
    </style:style>
    <style:style style:family="graphic" style:name="style-92">
      <style:graphic-properties draw:fill="solid" draw:fill-color="#523d22" draw:opacity="100.0%" draw:stroke="solid" svg:stroke-color="#523d22" draw:stroke-linejoin="miter" svg:stroke-opacity="100.0%" svg:stroke-width="0.2644628mm"/>
    </style:style>
    <style:style style:family="graphic" style:name="style-93">
      <style:graphic-properties draw:fill="solid" draw:fill-color="#4c3a21" draw:opacity="100.0%" draw:stroke="solid" svg:stroke-color="#4c3a21" draw:stroke-linejoin="miter" svg:stroke-opacity="100.0%" svg:stroke-width="0.2644628mm"/>
    </style:style>
    <style:style style:family="graphic" style:name="style-94">
      <style:graphic-properties draw:fill="solid" draw:fill-color="#503b22" draw:opacity="100.0%" draw:stroke="solid" svg:stroke-color="#503b22" draw:stroke-linejoin="miter" svg:stroke-opacity="100.0%" svg:stroke-width="0.2644628mm"/>
    </style:style>
    <style:style style:family="graphic" style:name="style-95">
      <style:graphic-properties draw:fill="solid" draw:fill-color="#b48844" draw:opacity="100.0%" draw:stroke="solid" svg:stroke-color="#b48844" draw:stroke-linejoin="miter" svg:stroke-opacity="100.0%" svg:stroke-width="0.2644628mm"/>
    </style:style>
    <style:style style:family="graphic" style:name="style-96">
      <style:graphic-properties draw:fill="solid" draw:fill-color="#a75d2a" draw:opacity="100.0%" draw:stroke="solid" svg:stroke-color="#a75d2a" draw:stroke-linejoin="miter" svg:stroke-opacity="100.0%" svg:stroke-width="0.2644628mm"/>
    </style:style>
    <style:style style:family="graphic" style:name="style-97">
      <style:graphic-properties draw:fill="solid" draw:fill-color="#4a3820" draw:opacity="100.0%" draw:stroke="solid" svg:stroke-color="#4a3820" draw:stroke-linejoin="miter" svg:stroke-opacity="100.0%" svg:stroke-width="0.2644628mm"/>
    </style:style>
    <style:style style:family="graphic" style:name="style-98">
      <style:graphic-properties draw:fill="solid" draw:fill-color="#9e5c28" draw:opacity="100.0%" draw:stroke="solid" svg:stroke-color="#9e5c28" draw:stroke-linejoin="miter" svg:stroke-opacity="100.0%" svg:stroke-width="0.2644628mm"/>
    </style:style>
    <style:style style:family="graphic" style:name="style-99">
      <style:graphic-properties draw:fill="solid" draw:fill-color="#cda560" draw:opacity="100.0%" draw:stroke="solid" svg:stroke-color="#cda560" draw:stroke-linejoin="miter" svg:stroke-opacity="100.0%" svg:stroke-width="0.2644628mm"/>
    </style:style>
    <style:style style:family="graphic" style:name="style-100">
      <style:graphic-properties draw:fill="solid" draw:fill-color="#cea55c" draw:opacity="100.0%" draw:stroke="solid" svg:stroke-color="#cea55c" draw:stroke-linejoin="miter" svg:stroke-opacity="100.0%" svg:stroke-width="0.2644628mm"/>
    </style:style>
    <style:style style:family="graphic" style:name="style-101">
      <style:graphic-properties draw:fill="solid" draw:fill-color="#513d24" draw:opacity="100.0%" draw:stroke="solid" svg:stroke-color="#513d24" draw:stroke-linejoin="miter" svg:stroke-opacity="100.0%" svg:stroke-width="0.2644628mm"/>
    </style:style>
    <style:style style:family="graphic" style:name="style-102">
      <style:graphic-properties draw:fill="solid" draw:fill-color="#b08441" draw:opacity="100.0%" draw:stroke="solid" svg:stroke-color="#b08441" draw:stroke-linejoin="miter" svg:stroke-opacity="100.0%" svg:stroke-width="0.2644628mm"/>
    </style:style>
    <style:style style:family="graphic" style:name="style-103">
      <style:graphic-properties draw:fill="solid" draw:fill-color="#382b1d" draw:opacity="100.0%" draw:stroke="solid" svg:stroke-color="#382b1d" draw:stroke-linejoin="miter" svg:stroke-opacity="100.0%" svg:stroke-width="0.2644628mm"/>
    </style:style>
    <style:style style:family="graphic" style:name="style-104">
      <style:graphic-properties draw:fill="solid" draw:fill-color="#c79d57" draw:opacity="100.0%" draw:stroke="solid" svg:stroke-color="#c79d57" draw:stroke-linejoin="miter" svg:stroke-opacity="100.0%" svg:stroke-width="0.2644628mm"/>
    </style:style>
    <style:style style:family="graphic" style:name="style-105">
      <style:graphic-properties draw:fill="solid" draw:fill-color="#ab6532" draw:opacity="100.0%" draw:stroke="solid" svg:stroke-color="#ab6532" draw:stroke-linejoin="miter" svg:stroke-opacity="100.0%" svg:stroke-width="0.2644628mm"/>
    </style:style>
    <style:style style:family="graphic" style:name="style-106">
      <style:graphic-properties draw:fill="solid" draw:fill-color="#b78d49" draw:opacity="100.0%" draw:stroke="solid" svg:stroke-color="#b78d49" draw:stroke-linejoin="miter" svg:stroke-opacity="100.0%" svg:stroke-width="0.2644628mm"/>
    </style:style>
    <style:style style:family="graphic" style:name="style-107">
      <style:graphic-properties draw:fill="solid" draw:fill-color="#675336" draw:opacity="100.0%" draw:stroke="solid" svg:stroke-color="#675336" draw:stroke-linejoin="miter" svg:stroke-opacity="100.0%" svg:stroke-width="0.2644628mm"/>
    </style:style>
  </office:automatic-styles>
  <office:body>
    <office:drawing>
      <draw:page draw:master-page-name="Default" draw:name="page1" draw:style-name="DP1">
        <draw:g>
          <draw:path svg:d="M 79.33884 2089.256 L 0.0 2089.256 L 0.0 2062.8098 L 0.0 2009.9172 L 0.0 978.5123 Q 26.44628 -52.89256 185.12395 1.8189894E-12 Q 343.80164 52.89256 343.80164 1004.9586 Q 317.35535 1957.0247 238.01651 2009.9172 Q 158.67767 2062.8098 79.33884 2089.256 z" svg:height="20.892561mm" draw:style-name="style-2" svg:viewBox="0.0 0.0 343.80164 2089.256" svg:width="3.4380162mm" svg:x="104.19834mm" svg:y="125.884285mm"/>
          <draw:path svg:d="M 26.44628 132.2314 L 26.44628 3.6379788E-12 L 317.35535 3.6379788E-12 L 608.2644 3.6379788E-12 L 581.8181 343.80164 Q 581.8181 687.6033 423.14047 872.7272 Q 317.35535 1031.4049 290.90906 1031.4049 L 290.90906 1031.4049 L 290.90906 1057.8512 L 264.4628 1057.8512 L 264.4628 1084.2974 L 264.4628 1137.19 L 423.14047 1137.19 L 555.3718 1137.19 L 555.3718 1163.6362 L 581.8181 1163.6362 L 581.8181 1242.9751 L 581.8181 1322.314 L 290.90906 1322.314 L 0.0 1322.314 L 0.0 1216.5288 L 0.0 1110.7437 L 26.44628 1110.7437 Q 26.44628 1084.2974 185.12395 872.7272 Q 370.2479 661.157 370.2479 423.14047 L 396.69418 185.12395 L 317.35535 185.12395 Q 211.57024 185.12395 211.57024 238.01651 Q 211.57024 264.4628 105.78512 264.4628 L 26.44628 264.4628 L 26.44628 132.2314 z" svg:height="13.22314mm" draw:style-name="style-3" svg:viewBox="0.0 0.0 608.2644 1322.314" svg:width="6.082644mm" svg:x="83.04131mm" svg:y="270.0165mm"/>
          <draw:path svg:d="M 317.35535 1507.4379 L 343.80164 0.0 L 581.8181 26.44628 Q 819.83466 26.44628 1084.2974 1137.19 Q 1348.7603 2247.9336 1375.2065 2300.8262 L 1401.6527 2353.7188 L 1401.6527 2406.6113 L 1401.6527 2433.0576 L 1428.099 2485.9502 L 1428.099 2538.8428 L 1454.5453 2565.289 Q 1480.9916 2565.289 1507.4379 2538.8428 Q 1507.4379 2512.3965 1533.8842 2776.8594 L 1560.3304 3041.322 L 1560.3304 3041.322 L 1560.3304 3041.322 L 1560.3304 3305.785 Q 1560.3304 3570.2476 1533.8842 3728.9253 L 1533.8842 3861.1567 L 1295.8677 3861.1567 Q 1057.8512 3861.1567 766.9421 2538.8428 L 502.4793 1216.5288 L 476.03302 1163.6362 L 449.58673 1110.7437 L 449.58673 1110.7437 L 449.58673 1084.2974 L 449.58673 1084.2974 L 449.58673 1084.2974 L 449.58673 2380.165 Q 449.58673 3676.0327 476.03302 3728.9253 Q 528.9256 3781.8179 555.3718 3781.8179 L 581.8181 3781.8179 L 661.157 3808.2642 L 714.0495 3808.2642 L 714.0495 3834.7104 L 714.0495 3861.1567 L 343.80164 3861.1567 L 0.0 3861.1567 L 0.0 3834.7104 L 0.0 3808.2642 L 52.89256 3808.2642 L 105.78512 3781.8179 L 105.78512 3781.8179 L 105.78512 3781.8179 L 132.2314 3781.8179 L 158.67767 3781.8179 L 185.12395 3755.3716 L 211.57024 3728.9253 L 211.57024 3728.9253 L 238.01651 3728.9253 L 238.01651 3728.9253 L 238.01651 3728.9253 L 238.01651 3702.479 L 238.01651 3702.479 L 264.4628 3702.479 L 264.4628 3676.0327 L 264.4628 3676.0327 L 290.90906 3676.0327 L 290.90906 3332.2312 Q 290.90906 2988.4294 317.35535 1507.4379 z" svg:height="38.61157mm" draw:style-name="style-4" svg:viewBox="0.0 0.0 1560.3304 3861.1567" svg:width="15.603305mm" svg:x="174.8099mm" svg:y="109.22313mm"/>
          <draw:path svg:d="M 1507.4379 370.2479 L 1533.8842 396.69418 L 1533.8842 423.14047 L 1533.8842 449.58673 L 1560.3304 476.03302 L 1586.7767 528.9256 L 1586.7767 528.9256 L 1586.7767 528.9256 L 1639.6693 899.17346 Q 1692.5619 1269.4214 1692.5619 1533.8842 Q 1692.5619 1798.3469 1666.1156 2168.5947 L 1666.1156 2538.8428 L 1666.1156 2538.8428 L 1639.6693 2538.8428 L 1639.6693 2697.5205 Q 1639.6693 2882.6443 1586.7767 3041.322 Q 1533.8842 3199.9998 1428.099 3438.016 Q 1322.314 3676.0327 1295.8677 3676.0327 Q 1269.4214 3676.0327 1269.4214 3702.479 Q 1269.4214 3728.9253 1137.19 3781.8179 Q 1031.4049 3861.1567 872.7272 3861.1567 Q 714.0495 3861.1567 634.7107 3834.7104 Q 528.9256 3808.2642 396.69418 3649.5864 Q 264.4628 3543.8013 185.12395 3332.2312 Q 105.78512 3147.1072 52.89256 2803.3054 Q 0.0 2459.504 0.0 1851.2395 Q 52.89256 1242.9751 105.78512 925.61975 Q 158.67767 608.2644 264.4628 396.69418 Q 370.2479 185.12395 449.58673 132.2314 L 528.9256 105.78512 L 528.9256 79.33884 L 528.9256 79.33884 L 555.3718 52.89256 L 555.3718 52.89256 L 687.6033 26.44628 Q 793.38837 0.0 952.06604 0.0 Q 1084.2974 0.0 1216.5288 79.33884 Q 1348.7603 158.67767 1428.099 238.01651 Q 1480.9916 343.80164 1507.4379 370.2479 z M 1057.8512 317.35535 L 1057.8512 476.03302 L 1057.8512 1163.6362 Q 1057.8512 1824.7932 1031.4049 2750.413 L 1004.9586 3676.0327 L 1004.9586 3702.479 Q 1004.9586 3728.9253 846.28094 3728.9253 L 714.0495 3755.3716 L 714.0495 3728.9253 L 687.6033 3728.9253 L 687.6033 3728.9253 L 687.6033 3702.479 L 687.6033 3702.479 L 687.6033 3702.479 L 661.157 3702.479 L 661.157 3702.479 L 661.157 3676.0327 L 634.7107 3676.0327 L 634.7107 3199.9998 Q 634.7107 2723.9668 661.157 1533.8842 L 661.157 370.2479 L 687.6033 238.01651 Q 687.6033 105.78512 793.38837 79.33884 Q 899.17346 52.89256 978.5123 105.78512 Q 1057.8512 158.67767 1057.8512 317.35535 z" svg:height="38.61157mm" draw:style-name="style-5" svg:viewBox="0.0 0.0 1692.5619 3861.1567" svg:width="16.92562mm" svg:x="156.56197mm" svg:y="108.95867mm"/>
          <draw:path svg:d="M 132.2314 925.61975 L 132.2314 952.06604 L 79.33884 952.06604 Q 0.0 952.06604 0.0 476.03302 Q -26.44628 0.0 79.33884 0.0 Q 158.67767 -26.44628 158.67767 449.58673 Q 132.2314 925.61975 132.2314 925.61975 z" svg:height="9.52066mm" draw:style-name="style-6" svg:viewBox="0.0 0.0 158.67767 952.06604" svg:width="1.5867767mm" svg:x="116.62809mm" svg:y="226.90907mm"/>
          <draw:path svg:d="M 0.0 105.78512 L 0.0 0.0 L 211.57024 0.0 L 396.69418 0.0 L 528.9256 0.0 L 661.157 0.0 L 661.157 26.44628 L 687.6033 26.44628 L 687.6033 105.78512 L 687.6033 211.57024 L 581.8181 211.57024 Q 476.03302 238.01651 449.58673 793.38837 L 449.58673 1348.7603 L 423.14047 1348.7603 L 370.2479 1348.7603 L 264.4628 1348.7603 L 185.12395 1348.7603 L 185.12395 793.38837 Q 158.67767 238.01651 79.33884 211.57024 Q 0.0 211.57024 0.0 105.78512 z" svg:height="13.487602mm" draw:style-name="style-7" svg:viewBox="0.0 0.0 687.6033 1348.7603" svg:width="6.8760324mm" svg:x="101.55371mm" svg:y="59.239666mm"/>
          <draw:path svg:d="M 26.44628 396.69418 L 26.44628 3.6379788E-12 L 264.4628 26.44628 Q 502.4793 26.44628 476.03302 105.78512 Q 476.03302 158.67767 343.80164 185.12395 L 185.12395 185.12395 L 185.12395 396.69418 L 185.12395 608.2644 L 317.35535 634.7107 Q 449.58673 634.7107 476.03302 952.06604 Q 502.4793 1269.4214 476.03302 1295.8677 L 476.03302 1322.314 L 238.01651 1322.314 L 26.44628 1322.314 L 26.44628 1295.8677 Q 26.44628 1295.8677 0.0 1163.6362 L 0.0 1057.8512 L 79.33884 1057.8512 Q 158.67767 1057.8512 185.12395 1084.2974 Q 185.12395 1110.7437 238.01651 1137.19 L 317.35535 1137.19 L 317.35535 978.5123 Q 290.90906 819.83466 185.12395 793.38837 Q 26.44628 766.9421 26.44628 396.69418 z" svg:height="13.22314mm" draw:style-name="style-8" svg:viewBox="0.0 0.0 476.03302 1322.314" svg:width="4.76033mm" svg:x="108.16528mm" svg:y="224.79337mm"/>
          <draw:path svg:d="M 79.33884 0.0 L 105.78512 0.0 L 105.78512 0.0 L 105.78512 26.44628 L 290.90906 26.44628 L 476.03302 26.44628 L 476.03302 52.89256 Q 476.03302 79.33884 502.4793 185.12395 L 502.4793 264.4628 L 502.4793 343.80164 L 502.4793 396.69418 L 502.4793 846.28094 Q 476.03302 1295.8677 476.03302 1295.8677 L 476.03302 1295.8677 L 476.03302 1322.314 L 476.03302 1322.314 L 449.58673 1322.314 L 449.58673 1348.7603 L 211.57024 1348.7603 L 0.0 1348.7603 L 0.0 1322.314 L 0.0 1295.8677 L 0.0 714.0495 Q 0.0 105.78512 0.0 79.33884 L 0.0 52.89256 L 26.44628 52.89256 L 26.44628 26.44628 L 52.89256 26.44628 L 79.33884 26.44628 L 79.33884 0.0 z M 317.35535 1163.6362 L 317.35535 1190.0825 L 264.4628 1190.0825 Q 185.12395 1190.0825 185.12395 714.0495 Q 158.67767 238.01651 264.4628 238.01651 Q 343.80164 211.57024 343.80164 687.6033 Q 317.35535 1163.6362 317.35535 1163.6362 z" svg:height="13.487602mm" draw:style-name="style-9" svg:viewBox="0.0 0.0 502.4793 1348.7603" svg:width="5.024793mm" svg:x="114.77685mm" svg:y="224.5289mm"/>
          <draw:path svg:d="M 0.0 7219.834 L 0.0 0.0 L 52.89256 26.44628 Q 105.78512 52.89256 105.78512 132.2314 Q 105.78512 238.01651 132.2314 290.90906 Q 158.67767 343.80164 211.57024 343.80164 Q 264.4628 396.69418 238.01651 396.69418 Q 211.57024 396.69418 211.57024 502.4793 Q 238.01651 608.2644 264.4628 608.2644 Q 290.90906 608.2644 290.90906 661.157 Q 290.90906 687.6033 264.4628 687.6033 Q 238.01651 687.6033 238.01651 714.0495 Q 238.01651 740.4958 264.4628 766.9421 Q 317.35535 766.9421 317.35535 819.83466 Q 343.80164 872.7272 343.80164 899.17346 Q 343.80164 925.61975 317.35535 978.5123 Q 317.35535 1004.9586 290.90906 1401.6527 Q 290.90906 1824.7932 317.35535 1824.7932 Q 370.2479 1824.7932 396.69418 1877.6858 Q 423.14047 1957.0247 370.2479 2036.3634 Q 370.2479 2115.7024 370.2479 2195.041 Q 370.2479 2247.9336 370.2479 2327.2725 Q 370.2479 2406.6113 396.69418 2406.6113 Q 423.14047 2433.0576 396.69418 2565.289 Q 370.2479 2671.0742 396.69418 2856.198 Q 423.14047 3041.322 370.2479 3094.2146 Q 370.2479 3120.661 370.2479 3199.9998 Q 423.14047 3252.8923 396.69418 3279.3386 Q 370.2479 3305.785 396.69418 3411.5698 Q 423.14047 3490.9087 423.14047 3834.7104 Q 423.14047 4204.9585 423.14047 4310.7437 Q 449.58673 4416.5283 476.03302 4416.5283 Q 476.03302 4442.9746 476.03302 4522.3135 Q 476.03302 4601.6523 449.58673 4601.6523 Q 423.14047 4628.0986 449.58673 4628.0986 Q 476.03302 4654.545 476.03302 4733.884 Q 476.03302 4786.7764 476.03302 4813.2227 Q 449.58673 4839.669 476.03302 4839.669 Q 502.4793 4839.669 476.03302 4892.5615 Q 476.03302 4945.454 476.03302 4998.3467 Q 502.4793 5051.2393 476.03302 5051.2393 Q 423.14047 5077.6855 476.03302 5157.0244 Q 476.03302 5236.3633 476.03302 5289.256 Q 476.03302 5315.702 449.58673 5368.5947 Q 423.14047 5421.4873 476.03302 5447.9336 Q 502.4793 5447.9336 502.4793 5580.1646 Q 502.4793 5712.396 476.03302 5712.396 Q 423.14047 5738.8423 476.03302 5738.8423 Q 502.4793 5738.8423 502.4793 6135.5366 Q 502.4793 6532.231 476.03302 6558.6772 Q 449.58673 6558.6772 476.03302 6611.57 Q 476.03302 6664.4624 528.9256 8965.288 Q 581.8181 11266.114 581.8181 11292.561 Q 581.8181 11292.561 581.8181 11557.023 L 581.8181 11795.04 L 608.2644 11795.04 L 608.2644 11768.594 L 608.2644 11768.594 L 634.7107 11768.594 L 634.7107 11768.594 Q 634.7107 11742.147 634.7107 11768.594 Q 634.7107 11821.486 661.157 11821.486 Q 687.6033 11821.486 714.0495 11768.594 Q 740.4958 11742.147 740.4958 11795.04 Q 740.4958 11821.486 819.83466 11821.486 Q 899.17346 11821.486 925.61975 11821.486 Q 952.06604 11874.379 925.61975 11874.379 Q 899.17346 11900.825 952.06604 11953.718 Q 978.5123 11980.164 1163.6362 11980.164 Q 1322.314 11953.718 1348.7603 12033.057 Q 1375.2065 12138.842 1375.2065 12138.842 Q 1375.2065 12138.842 1428.099 12165.288 L 1480.9916 12165.288 L 1480.9916 12191.734 L 1480.9916 12244.627 L 1507.4379 12271.073 L 1533.8842 12297.52 L 1533.8842 12297.52 L 1533.8842 12297.52 L 1533.8842 12323.966 L 1560.3304 12323.966 L 1586.7767 12561.982 Q 1586.7767 12826.445 1666.1156 12852.892 Q 1745.4543 12879.338 9599.999 12879.338 Q 17454.543 12879.338 17586.775 12879.338 L 17719.006 12879.338 L 18142.146 12879.338 Q 18565.287 12879.338 18565.287 12879.338 L 18565.287 12879.338 L 19094.213 12879.338 L 19649.586 12879.338 L 19649.586 12879.338 L 19649.586 12879.338 L 19570.246 12905.784 L 19490.908 12932.23 L 19464.46 12958.677 Q 19411.568 12985.123 19438.016 13090.908 Q 19464.46 13223.14 19411.568 13249.586 Q 19358.676 13276.032 19385.123 13302.479 Q 19411.568 13355.371 19411.568 13355.371 L 19411.568 13355.371 L 19438.016 13355.371 L 19438.016 13355.371 L 19411.568 13381.817 Q 19385.123 13408.264 19358.676 13408.264 Q 19358.676 13408.264 19358.676 13461.156 Q 19332.23 13540.495 19305.783 13514.049 Q 19305.783 13514.049 19279.338 13461.156 L 19252.89 13434.71 L 19252.89 13461.156 L 19252.89 13487.603 L 19226.445 13487.603 L 19226.445 13514.049 L 19226.445 13514.049 L 19252.89 13514.049 L 19252.89 13514.049 Q 19252.89 13514.049 19226.445 13540.495 L 19199.998 13566.941 L 19199.998 13566.941 L 19199.998 13566.941 L 19226.445 13566.941 L 19226.445 13566.941 L 19252.89 13593.388 L 19279.338 13593.388 L 19279.338 13619.833 L 19279.338 13646.279 L 19252.89 13646.279 L 19199.998 13672.726 L 19173.553 13672.726 L 19147.105 13672.726 L 19861.154 13672.726 Q 20575.205 13672.726 20628.098 13646.279 L 20680.99 13619.833 L 20680.99 13619.833 L 20680.99 13619.833 L 20707.436 13619.833 L 20707.436 13619.833 L 20733.883 13593.388 L 20760.328 13593.388 L 20760.328 13619.833 L 20760.328 13646.279 L 20707.436 13672.726 Q 20654.543 13725.618 20707.436 13752.064 Q 20733.883 13778.511 20733.883 13831.403 Q 20733.883 13884.296 20760.328 13937.188 L 20786.775 13990.081 L 20786.775 13963.635 L 20786.775 13937.188 L 20866.113 13937.188 Q 20945.453 13937.188 20945.453 13910.742 Q 20945.453 13884.296 20998.346 13884.296 Q 21051.238 13910.742 21051.238 13884.296 Q 21051.238 13831.403 21104.13 13831.403 Q 21157.023 13857.85 21183.469 13831.403 Q 21183.469 13804.957 21209.916 13831.403 Q 21262.809 13831.403 21236.361 13778.511 Q 21209.916 13699.172 21289.254 13699.172 Q 21342.146 13725.618 21368.594 13725.618 Q 21368.594 13725.618 21395.04 13752.064 L 21421.486 13752.064 L 21421.486 13725.618 Q 21421.486 13699.172 21421.486 13672.726 Q 21447.932 13672.726 21421.486 13619.833 L 21421.486 13540.495 L 21500.824 13566.941 Q 21580.164 13593.388 21606.61 13593.388 L 21606.61 13619.833 L 21606.61 13619.833 L 21633.057 13619.833 L 21633.057 13566.941 Q 21633.057 13514.049 21633.057 13487.603 Q 21633.057 13461.156 21633.057 13434.71 Q 21606.61 13408.264 21633.057 13355.371 L 21633.057 13249.586 L 21633.057 13249.586 L 21633.057 13249.586 L 21659.502 13196.693 L 21685.95 13170.247 L 21685.95 13143.801 L 21685.95 13117.3545 L 21712.395 13117.3545 L 21712.395 13090.908 L 21712.395 13090.908 L 21738.842 13090.908 L 21738.842 13090.908 L 21738.842 13090.908 L 21738.842 13117.3545 L 21738.842 13117.3545 L 21765.287 13117.3545 L 21765.287 13143.801 L 21765.287 13143.801 L 21791.734 13143.801 L 21791.734 13143.801 L 21791.734 13143.801 L 21791.734 13170.247 L 21791.734 13170.247 L 21765.287 13170.247 L 21765.287 13196.693 L 21791.734 13196.693 L 21818.18 13196.693 L 21818.18 13804.957 L 21818.18 14413.222 L 10895.867 14413.222 L 0.0 14413.222 L 0.0 7219.834 z M 79.33884 343.80164 Q 105.78512 343.80164 105.78512 343.80164 Q 105.78512 343.80164 105.78512 343.80164 Q 79.33884 343.80164 79.33884 343.80164 z M 19305.783 13302.479 Q 19305.783 13302.479 19332.23 13302.479 Q 19332.23 13302.479 19305.783 13302.479 Q 19305.783 13302.479 19305.783 13302.479 z M 21262.809 13725.618 Q 21262.809 13725.618 21289.254 13725.618 Q 21289.254 13725.618 21262.809 13725.618 Q 21262.809 13725.618 21262.809 13725.618 z" svg:height="144.13222mm" draw:style-name="style-10" svg:viewBox="0.0 0.0 21818.18 14413.222" svg:width="218.1818mm" svg:x="0.0mm" svg:y="175.86775mm"/>
          <draw:path svg:d="M 343.80164 581.8181 L 343.80164 -3.6379788E-12 L 423.14047 -3.6379788E-12 Q 502.4793 26.44628 502.4793 634.7107 Q 502.4793 1269.4214 476.03302 1295.8677 Q 449.58673 1322.314 238.01651 1322.314 L 26.44628 1322.314 L 26.44628 1269.4214 L 26.44628 1242.9751 L 0.0 1110.7437 L 0.0 1004.9586 L 79.33884 1004.9586 Q 185.12395 1031.4049 185.12395 1084.2974 Q 211.57024 1110.7437 290.90906 1137.19 L 343.80164 1137.19 L 343.80164 581.8181 z" svg:height="13.22314mm" draw:style-name="style-11" svg:viewBox="0.0 0.0 502.4793 1322.314" svg:width="5.024793mm" svg:x="35.17355mm" svg:y="269.75204mm"/>
          <draw:path svg:d="M 2644.628 608.2644 L 2671.0742 608.2644 L 2723.9668 687.6033 Q 2803.3054 766.9421 2909.0906 1163.6362 Q 3014.8757 1533.8842 3014.8757 1851.2395 Q 3067.7683 2168.5947 3067.7683 2221.4873 Q 3120.661 2274.38 3120.661 2459.504 Q 3120.661 2644.628 3120.661 2776.8594 Q 3120.661 2909.0906 3147.1072 3067.7683 L 3173.5535 3199.9998 L 3173.5535 3173.5535 Q 3173.5535 3120.661 3199.9998 3120.661 Q 3226.446 3120.661 3226.446 3041.322 L 3226.446 2961.9832 L 3252.8923 2961.9832 L 3252.8923 2961.9832 L 3252.8923 2935.5369 L 3279.3386 2935.5369 L 3279.3386 3014.8757 L 3279.3386 3067.7683 L 3279.3386 3067.7683 L 3279.3386 3094.2146 L 3279.3386 3147.1072 Q 3279.3386 3199.9998 3279.3386 3252.8923 L 3279.3386 3305.785 L 3305.785 3332.2312 L 3332.2312 3358.6775 L 3332.2312 3358.6775 L 3332.2312 3385.1238 L 3332.2312 3385.1238 L 3332.2312 3385.1238 L 3358.6775 3385.1238 L 3358.6775 3385.1238 L 3358.6775 3411.5698 L 3385.1238 3411.5698 L 3385.1238 3411.5698 L 3385.1238 3438.016 L 3385.1238 3438.016 L 3385.1238 3438.016 L 3411.5698 3385.1238 Q 3438.016 3305.785 3438.016 3226.446 L 3438.016 3147.1072 L 3438.016 3147.1072 L 3438.016 3173.5535 L 3438.016 3173.5535 L 3438.016 3173.5535 L 3464.4624 3173.5535 L 3464.4624 3173.5535 L 3464.4624 3199.9998 L 3490.9087 3199.9998 L 3490.9087 3279.3386 L 3490.9087 3332.2312 L 3517.355 3358.6775 L 3543.8013 3385.1238 L 3543.8013 3411.5698 Q 3543.8013 3438.016 3570.2476 3438.016 L 3570.2476 3438.016 L 3543.8013 7616.5283 Q 3543.8013 11821.486 3517.355 12958.677 L 3517.355 14122.3125 L 3490.9087 14122.3125 L 3490.9087 14122.3125 L 3490.9087 14148.759 L 3490.9087 14148.759 L 3464.4624 14175.205 L 3438.016 14228.098 L 3438.016 14280.99 L 3438.016 14307.437 L 3411.5698 14201.651 Q 3385.1238 14095.866 3385.1238 14016.527 L 3332.2312 13963.635 L 3332.2312 13910.742 L 3332.2312 13857.85 L 3305.785 13857.85 L 3305.785 13857.85 L 3305.785 13831.403 L 3279.3386 13831.403 L 3279.3386 13937.188 L 3279.3386 14042.974 L 3252.8923 14042.974 L 3252.8923 14016.527 L 3252.8923 14016.527 L 3226.446 14016.527 L 3226.446 13990.081 L 3226.446 13963.635 L 3226.446 13804.957 L 3226.446 13672.726 L 3226.446 13646.279 L 3226.446 13619.833 L 3226.446 13566.941 L 3226.446 13514.049 L 3226.446 13487.603 L 3226.446 13487.603 L 3199.9998 13487.603 L 3199.9998 13487.603 L 3199.9998 13461.156 L 3173.5535 13461.156 L 3173.5535 13566.941 L 3173.5535 13672.726 L 3147.1072 13672.726 L 3120.661 13699.172 L 3067.7683 13804.957 Q 3041.322 13910.742 3041.322 13990.081 Q 3014.8757 14095.866 3014.8757 14201.651 L 3014.8757 14307.437 L 3041.322 14333.883 L 3041.322 14360.329 L 3014.8757 14360.329 L 2988.4294 14360.329 L 2988.4294 14280.99 L 2961.9832 14201.651 L 2961.9832 14122.3125 Q 2961.9832 14016.527 2961.9832 13990.081 Q 2961.9832 13963.635 2961.9832 13752.064 L 2961.9832 13566.941 L 2961.9832 13540.495 L 2961.9832 13514.049 L 2935.5369 13514.049 L 2935.5369 13487.603 L 2935.5369 13487.603 L 2909.0906 13487.603 L 2909.0906 13461.156 L 2909.0906 13434.71 L 2882.6443 13434.71 L 2882.6443 13434.71 L 2882.6443 13408.264 L 2856.198 13408.264 L 2856.198 13434.71 L 2856.198 13461.156 L 2829.7517 13461.156 L 2829.7517 13434.71 L 2803.3054 13434.71 L 2776.8594 13434.71 L 2776.8594 13461.156 L 2803.3054 13487.603 L 2803.3054 13646.279 Q 2803.3054 13778.511 2803.3054 13778.511 L 2803.3054 13804.957 L 2803.3054 13804.957 L 2803.3054 13804.957 L 2776.8594 13857.85 L 2750.413 13884.296 L 2750.413 13884.296 L 2750.413 13910.742 L 2750.413 13910.742 L 2750.413 13910.742 L 2750.413 13937.188 L 2750.413 13963.635 L 2750.413 13990.081 L 2750.413 14016.527 L 2750.413 13910.742 L 2750.413 13804.957 L 2750.413 13778.511 Q 2750.413 13752.064 2750.413 13725.618 Q 2750.413 13699.172 2723.9668 13514.049 Q 2697.5205 13328.925 2697.5205 13328.925 Q 2671.0742 13355.371 2644.628 13355.371 Q 2591.7354 13328.925 2618.1816 13328.925 Q 2644.628 13328.925 2671.0742 12958.677 Q 2697.5205 12588.429 2697.5205 12482.644 Q 2697.5205 12376.858 2697.5205 12350.412 Q 2723.9668 12323.966 2723.9668 12244.627 Q 2750.413 12138.842 2776.8594 12059.503 Q 2803.3054 11953.718 2776.8594 11477.685 Q 2750.413 11028.099 2723.9668 11028.099 Q 2697.5205 11028.099 2697.5205 10737.189 Q 2697.5205 10472.727 2644.628 10340.495 Q 2565.289 10208.264 2618.1816 10023.14 Q 2697.5205 9838.016 2644.628 9732.23 Q 2591.7354 9626.445 2591.7354 9547.106 Q 2591.7354 9467.768 2512.3965 9467.768 Q 2433.0576 9467.768 2485.9502 9414.875 Q 2565.289 9414.875 2485.9502 9388.429 L 2380.165 9361.982 L 2380.165 9361.982 L 2380.165 9361.982 L 2485.9502 9335.536 L 2565.289 9335.536 L 2565.289 9309.09 L 2565.289 9282.644 L 2168.5947 9282.644 L 1798.3469 9282.644 L 1798.3469 9309.09 L 1798.3469 9335.536 L 1930.5784 9361.982 Q 2062.8098 9388.429 2062.8098 9467.768 Q 2115.7024 9547.106 2115.7024 9705.784 Q 2115.7024 9864.462 2089.256 10842.975 L 2062.8098 11795.04 L 2062.8098 11795.04 L 2062.8098 11795.04 L 2062.8098 11821.486 L 2062.8098 11821.486 L 2036.3634 11821.486 L 2036.3634 11821.486 L 2036.3634 11768.594 L 2009.9172 11715.701 L 2009.9172 11689.255 L 2009.9172 11636.362 L 1983.471 11583.47 Q 1957.0247 11530.577 1692.5619 10419.834 Q 1428.099 9309.09 1190.0825 9309.09 L 952.06604 9282.644 L 925.61975 10790.082 Q 899.17346 12271.073 899.17346 12614.875 L 899.17346 12958.677 L 872.7272 12958.677 L 872.7272 12958.677 L 872.7272 12985.123 L 846.28094 12985.123 L 846.28094 12985.123 L 846.28094 13011.569 L 846.28094 13011.569 L 846.28094 13011.569 L 819.83466 13011.569 L 819.83466 13011.569 L 793.38837 13038.016 L 766.9421 13064.462 L 740.4958 13064.462 L 714.0495 13064.462 L 634.7107 13064.462 L 581.8181 13064.462 L 581.8181 13090.908 L 581.8181 13090.908 L 555.3718 13038.016 L 528.9256 12985.123 L 528.9256 12985.123 L 528.9256 12985.123 L 528.9256 12747.106 Q 528.9256 12509.09 476.03302 12165.288 L 449.58673 11795.04 L 449.58673 11424.792 Q 476.03302 11054.545 476.03302 10790.082 Q 476.03302 10525.619 423.14047 10155.371 L 370.2479 9785.123 L 370.2479 9732.23 L 370.2479 9679.338 L 370.2479 9626.445 L 370.2479 9599.999 L 370.2479 9573.553 Q 370.2479 9547.106 396.69418 9547.106 Q 423.14047 9520.66 370.2479 9388.429 Q 290.90906 9256.197 317.35535 9256.197 Q 343.80164 9256.197 370.2479 9150.412 Q 370.2479 9044.627 396.69418 8515.702 Q 396.69418 8013.2227 370.2479 8013.2227 Q 343.80164 8013.2227 343.80164 7880.991 Q 317.35535 7775.206 370.2479 7510.743 Q 370.2479 7219.834 423.14047 6664.4624 Q 423.14047 6135.5366 423.14047 6029.7515 Q 423.14047 5897.52 423.14047 5765.2886 Q 423.14047 5606.611 423.14047 5580.1646 Q 423.14047 5553.7188 423.14047 5553.7188 Q 396.69418 5527.2725 449.58673 5447.9336 L 502.4793 5342.1484 L 502.4793 5342.1484 Q 528.9256 5342.1484 528.9256 5342.1484 L 528.9256 5315.702 L 528.9256 5315.702 Q 528.9256 5315.702 555.3718 5289.256 L 555.3718 5289.256 L 555.3718 5289.256 Q 581.8181 5289.256 581.8181 5289.256 L 581.8181 5289.256 L 581.8181 5262.8096 L 581.8181 5262.8096 L 608.2644 5262.8096 L 608.2644 5236.3633 L 634.7107 5236.3633 L 661.157 5236.3633 L 661.157 5209.917 L 661.157 5183.4707 L 687.6033 5183.4707 L 714.0495 5183.4707 L 714.0495 5157.0244 L 740.4958 5157.0244 L 740.4958 5157.0244 L 740.4958 5130.578 L 740.4958 5130.578 L 740.4958 5130.578 L 766.9421 5130.578 L 766.9421 5130.578 L 766.9421 5104.132 L 793.38837 5104.132 L 793.38837 5077.6855 L 793.38837 5051.2393 L 766.9421 5051.2393 L 766.9421 5024.793 L 740.4958 5024.793 Q 687.6033 5024.793 476.03302 4839.669 L 238.01651 4680.991 L 238.01651 4654.545 Q 211.57024 4654.545 211.57024 4654.545 L 211.57024 4654.545 L 211.57024 4654.545 Q 211.57024 4628.0986 185.12395 4628.0986 L 185.12395 4628.0986 L 185.12395 4601.6523 Q 158.67767 4601.6523 158.67767 4601.6523 L 158.67767 4601.6523 L 158.67767 4601.6523 Q 158.67767 4575.206 132.2314 4575.206 L 132.2314 4575.206 L 132.2314 4548.76 L 105.78512 4522.3135 L 105.78512 4522.3135 L 105.78512 4495.867 L 79.33884 4416.5283 Q 52.89256 4310.7437 52.89256 4284.2974 Q 52.89256 4231.405 26.44628 3649.5864 Q 0.0 3067.7683 26.44628 2485.9502 Q 52.89256 1904.1321 0.0 1745.4543 Q 0.0 1613.223 79.33884 1163.6362 Q 158.67767 714.0495 185.12395 714.0495 Q 211.57024 714.0495 211.57024 661.157 Q 211.57024 608.2644 238.01651 476.03302 Q 290.90906 370.2479 317.35535 290.90906 Q 317.35535 211.57024 343.80164 211.57024 Q 370.2479 211.57024 449.58673 132.2314 Q 528.9256 52.89256 634.7107 0.0 Q 766.9421 -52.89256 1057.8512 0.0 Q 1375.2065 52.89256 1428.099 52.89256 Q 1507.4379 105.78512 1533.8842 79.33884 Q 1586.7767 52.89256 1613.223 79.33884 Q 1639.6693 105.78512 1851.2395 105.78512 Q 2089.256 132.2314 2089.256 158.67767 Q 2089.256 185.12395 2221.4873 238.01651 Q 2327.2725 317.35535 2485.9502 449.58673 Q 2644.628 581.8181 2644.628 608.2644 z" svg:height="143.60329mm" draw:style-name="style-12" svg:viewBox="0.0 0.0 3570.2476 14360.329" svg:width="35.702477mm" svg:x="168.72726mm" svg:y="16.396692mm"/>
          <draw:path svg:d="M 0.0 79.33884 L 0.0 3.6379788E-12 L 290.90906 3.6379788E-12 Q 581.8181 3.6379788E-12 423.14047 581.8181 Q 264.4628 1163.6362 264.4628 1190.0825 L 264.4628 1242.9751 L 238.01651 1295.8677 L 238.01651 1322.314 L 158.67767 1322.314 L 79.33884 1322.314 L 79.33884 1242.9751 L 105.78512 1190.0825 L 105.78512 1137.19 Q 105.78512 1110.7437 238.01651 634.7107 L 370.2479 158.67767 L 211.57024 158.67767 Q 26.44628 132.2314 0.0 79.33884 z" svg:height="13.22314mm" draw:style-name="style-13" svg:viewBox="0.0 0.0 423.14047 1322.314" svg:width="4.231405mm" svg:x="68.2314mm" svg:y="270.0165mm"/>
          <draw:path svg:d="M 185.12395 581.8181 L 185.12395 1137.19 L 290.90906 1137.19 Q 396.69418 1137.19 396.69418 581.8181 Q 396.69418 -3.6379788E-12 476.03302 -3.6379788E-12 Q 555.3718 26.44628 528.9256 634.7107 Q 502.4793 1269.4214 502.4793 1295.8677 Q 502.4793 1322.314 290.90906 1322.314 L 52.89256 1322.314 L 52.89256 1295.8677 L 26.44628 1295.8677 L 26.44628 1295.8677 L 26.44628 1269.4214 L 26.44628 1269.4214 Q 26.44628 1269.4214 0.0 634.7107 Q 0.0 -3.6379788E-12 79.33884 -3.6379788E-12 Q 185.12395 -3.6379788E-12 185.12395 581.8181 z" svg:height="13.22314mm" draw:style-name="style-14" svg:viewBox="0.0 0.0 528.9256 1322.314" svg:width="5.2892556mm" svg:x="42.57851mm" svg:y="269.75204mm"/>
          <draw:path svg:d="M 370.2479 555.3718 L 370.2479 0.0 L 476.03302 0.0 Q 608.2644 0.0 608.2644 26.44628 L 634.7107 79.33884 L 608.2644 687.6033 Q 581.8181 1295.8677 581.8181 1322.314 Q 555.3718 1348.7603 317.35535 1322.314 Q 52.89256 1295.8677 26.44628 1295.8677 Q 0.0 1295.8677 0.0 1137.19 L 0.0 978.5123 L 26.44628 978.5123 L 26.44628 978.5123 L 105.78512 952.06604 Q 211.57024 952.06604 211.57024 978.5123 Q 211.57024 1004.9586 238.01651 1084.2974 L 238.01651 1137.19 L 317.35535 1137.19 L 370.2479 1137.19 L 370.2479 555.3718 z" svg:height="13.22314mm" draw:style-name="style-15" svg:viewBox="0.0 0.0 634.7107 1322.314" svg:width="6.347107mm" svg:x="63.999996mm" svg:y="58.9752mm"/>
          <draw:path svg:d="M 26.44628 317.35535 L 26.44628 3.6379788E-12 L 238.01651 3.6379788E-12 L 449.58673 3.6379788E-12 L 449.58673 105.78512 L 449.58673 185.12395 L 317.35535 185.12395 Q 211.57024 185.12395 211.57024 396.69418 Q 185.12395 608.2644 317.35535 608.2644 L 423.14047 634.7107 L 423.14047 634.7107 L 423.14047 634.7107 L 423.14047 714.0495 L 423.14047 793.38837 L 423.14047 793.38837 L 423.14047 793.38837 L 317.35535 819.83466 Q 185.12395 819.83466 185.12395 978.5123 L 211.57024 1137.19 L 211.57024 1137.19 L 211.57024 1163.6362 L 317.35535 1163.6362 L 449.58673 1163.6362 L 449.58673 1190.0825 L 449.58673 1190.0825 L 449.58673 1269.4214 Q 449.58673 1322.314 423.14047 1322.314 Q 370.2479 1322.314 370.2479 1322.314 L 343.80164 1322.314 L 317.35535 1322.314 L 290.90906 1322.314 L 158.67767 1322.314 L 26.44628 1322.314 L 26.44628 1322.314 L -1.8189894E-12 1322.314 L -1.8189894E-12 1110.7437 L -1.8189894E-12 925.61975 L -1.8189894E-12 793.38837 Q -1.8189894E-12 661.157 26.44628 317.35535 z" svg:height="13.22314mm" draw:style-name="style-16" svg:viewBox="0.0 0.0 449.58673 1322.314" svg:width="4.4958673mm" svg:x="129.05785mm" svg:y="224.79337mm"/>
          <draw:path svg:d="M 185.12395 185.12395 L 185.12395 370.2479 L 79.33884 370.2479 Q 0.0 396.69418 0.0 185.12395 Q 0.0 -26.44628 79.33884 0.0 Q 185.12395 0.0 185.12395 185.12395 z" svg:height="3.7024791mm" draw:style-name="style-17" svg:viewBox="0.0 0.0 185.12395 370.2479" svg:width="1.8512396mm" svg:x="124.56197mm" svg:y="226.90907mm"/>
          <draw:path svg:d="M 211.57024 185.12395 L 211.57024 343.80164 L 105.78512 343.80164 Q 26.44628 343.80164 26.44628 317.35535 L 0.0 290.90906 L 0.0 132.2314 Q 0.0 0.0 105.78512 0.0 Q 211.57024 0.0 211.57024 185.12395 z" svg:height="3.4380162mm" draw:style-name="style-18" svg:viewBox="0.0 0.0 211.57024 343.80164" svg:width="2.1157024mm" svg:x="124.29751mm" svg:y="232.99171mm"/>
          <draw:path svg:d="M 1692.5619 0.0 L 1719.008 0.0 L 1719.008 26.44628 L 1745.4543 26.44628 L 1745.4543 26.44628 L 1745.4543 52.89256 L 1745.4543 52.89256 L 1745.4543 52.89256 L 1771.9006 52.89256 L 1771.9006 52.89256 L 1771.9006 79.33884 L 1798.3469 79.33884 L 1798.3469 79.33884 Q 1798.3469 105.78512 1798.3469 105.78512 L 1824.7932 105.78512 L 1824.7932 105.78512 Q 1824.7932 105.78512 1851.2395 132.2314 L 1851.2395 132.2314 L 1851.2395 132.2314 Q 1851.2395 158.67767 1851.2395 158.67767 L 1877.6858 158.67767 L 1983.471 370.2479 Q 2062.8098 608.2644 2089.256 634.7107 L 2115.7024 661.157 L 2115.7024 661.157 L 2115.7024 687.6033 L 2115.7024 687.6033 L 2115.7024 687.6033 L 2142.1487 687.6033 L 2142.1487 687.6033 L 2142.1487 714.0495 L 2168.5947 714.0495 L 2168.5947 714.0495 L 2168.5947 740.4958 L 2195.041 740.4958 L 2221.4873 740.4958 L 2221.4873 714.0495 L 2221.4873 714.0495 L 2247.9336 714.0495 L 2247.9336 687.6033 L 2247.9336 687.6033 L 2274.38 687.6033 L 2274.38 687.6033 L 2274.38 687.6033 L 2274.38 661.157 L 2274.38 661.157 L 2300.8262 661.157 L 2300.8262 634.7107 L 2300.8262 634.7107 L 2327.2725 634.7107 L 2327.2725 634.7107 L 2327.2725 634.7107 L 2353.7188 608.2644 L 2380.165 581.8181 L 2380.165 581.8181 L 2380.165 581.8181 L 2406.6113 581.8181 Q 2406.6113 581.8181 2433.0576 555.3718 Q 2433.0576 528.9256 2433.0576 476.03302 Q 2433.0576 423.14047 2433.0576 317.35535 Q 2380.165 211.57024 2459.504 158.67767 L 2538.8428 105.78512 L 2538.8428 105.78512 L 2538.8428 105.78512 L 2565.289 79.33884 Q 2591.7354 79.33884 2591.7354 52.89256 Q 2618.1816 0.0 2697.5205 52.89256 Q 2776.8594 52.89256 2856.198 105.78512 Q 2909.0906 158.67767 2909.0906 132.2314 Q 2935.5369 105.78512 2961.9832 105.78512 L 2988.4294 105.78512 L 2961.9832 132.2314 Q 2961.9832 158.67767 2935.5369 185.12395 Q 2909.0906 185.12395 2856.198 264.4628 Q 2829.7517 343.80164 2856.198 370.2479 Q 2856.198 370.2479 2856.198 396.69418 Q 2856.198 423.14047 2856.198 581.8181 Q 2856.198 714.0495 2856.198 846.28094 Q 2856.198 952.06604 2856.198 1480.9916 Q 2803.3054 2036.3634 2803.3054 2327.2725 Q 2750.413 2591.7354 2776.8594 2697.5205 Q 2776.8594 2829.7517 2803.3054 2829.7517 Q 2829.7517 2829.7517 2829.7517 3464.4624 Q 2829.7517 4099.1733 2776.8594 4072.7268 Q 2723.9668 4072.7268 2803.3054 4204.9585 Q 2856.198 4337.1895 2829.7517 4363.6357 Q 2803.3054 4363.6357 2803.3054 4390.082 L 2803.3054 4416.5283 L 2803.3054 4442.9746 L 2803.3054 4495.867 L 2803.3054 4548.76 L 2803.3054 4601.6523 L 2803.3054 4601.6523 L 2803.3054 4601.6523 L 2776.8594 4548.76 L 2750.413 4522.3135 L 2750.413 4495.867 L 2750.413 4469.421 L 2723.9668 4442.9746 Q 2697.5205 4416.5283 2644.628 4310.7437 Q 2565.289 4231.405 2433.0576 4152.066 Q 2300.8262 4072.7268 2168.5947 4072.7268 Q 2009.9172 4072.7268 1904.1321 4099.1733 L 1771.9006 4125.6196 L 1745.4543 4125.6196 Q 1692.5619 4125.6196 1480.9916 3834.7104 Q 1269.4214 3570.2476 952.06604 3279.3386 Q 634.7107 3014.8757 449.58673 2856.198 L 238.01651 2697.5205 L 238.01651 2697.5205 Q 211.57024 2671.0742 211.57024 2671.0742 L 211.57024 2671.0742 L 211.57024 2644.628 Q 211.57024 2644.628 185.12395 2644.628 L 185.12395 2644.628 L 185.12395 2644.628 Q 158.67767 2618.1816 158.67767 2618.1816 L 158.67767 2591.7354 L 158.67767 2591.7354 L 158.67767 2591.7354 L 132.2314 2565.289 L 132.2314 2538.8428 L 105.78512 2538.8428 L 79.33884 2538.8428 L 79.33884 2485.9502 Q 105.78512 2406.6113 105.78512 2380.165 L 105.78512 2380.165 L 105.78512 2380.165 Q 105.78512 2380.165 132.2314 2380.165 L 132.2314 2353.7188 L 132.2314 2353.7188 L 132.2314 2327.2725 L 132.2314 2327.2725 L 158.67767 2327.2725 L 158.67767 2327.2725 L 158.67767 2327.2725 L 185.12395 2300.8262 L 211.57024 2274.38 L 211.57024 2274.38 L 211.57024 2274.38 L 238.01651 2274.38 L 238.01651 2274.38 L 238.01651 2247.9336 L 264.4628 2247.9336 L 264.4628 2247.9336 L 264.4628 2221.4873 L 264.4628 2221.4873 L 264.4628 2221.4873 L 264.4628 2168.5947 L 264.4628 2115.7024 L 264.4628 2115.7024 Q 264.4628 2115.7024 158.67767 1930.5784 L 52.89256 1745.4543 L 52.89256 1692.5619 L 52.89256 1666.1156 L 26.44628 1639.6693 L 0.0 1613.223 L 0.0 1586.7767 L 0.0 1560.3304 L 26.44628 1560.3304 L 26.44628 1586.7767 L 52.89256 1586.7767 L 79.33884 1586.7767 L 79.33884 1613.223 L 105.78512 1613.223 L 105.78512 1613.223 L 105.78512 1639.6693 L 105.78512 1639.6693 L 105.78512 1639.6693 L 132.2314 1639.6693 L 132.2314 1639.6693 L 158.67767 1666.1156 L 185.12395 1692.5619 L 185.12395 1692.5619 L 211.57024 1692.5619 L 343.80164 1824.7932 Q 476.03302 1957.0247 502.4793 1957.0247 L 502.4793 1957.0247 L 555.3718 1957.0247 L 608.2644 1957.0247 L 634.7107 1957.0247 L 661.157 1957.0247 L 661.157 1930.5784 L 687.6033 1930.5784 L 687.6033 1930.5784 L 687.6033 1904.1321 L 687.6033 1904.1321 L 687.6033 1904.1321 L 714.0495 1904.1321 L 714.0495 1904.1321 L 714.0495 1877.6858 L 740.4958 1877.6858 L 740.4958 1877.6858 L 740.4958 1851.2395 L 766.9421 1851.2395 L 793.38837 1851.2395 L 793.38837 1824.7932 L 793.38837 1824.7932 L 793.38837 1798.3469 L 793.38837 1745.4543 L 793.38837 1719.008 Q 793.38837 1692.5619 581.8181 1295.8677 L 370.2479 899.17346 L 370.2479 766.9421 L 370.2479 634.7107 L 423.14047 634.7107 L 476.03302 634.7107 L 476.03302 608.2644 L 476.03302 581.8181 L 449.58673 581.8181 L 449.58673 581.8181 L 449.58673 555.3718 L 423.14047 555.3718 L 423.14047 528.9256 L 423.14047 502.4793 L 449.58673 502.4793 L 476.03302 528.9256 L 476.03302 528.9256 L 476.03302 528.9256 L 502.4793 528.9256 L 502.4793 528.9256 L 502.4793 502.4793 L 528.9256 502.4793 L 528.9256 502.4793 L 528.9256 528.9256 L 528.9256 528.9256 L 528.9256 528.9256 L 528.9256 528.9256 L 528.9256 555.3718 L 528.9256 555.3718 L 528.9256 581.8181 L 528.9256 581.8181 L 528.9256 581.8181 L 555.3718 581.8181 L 555.3718 581.8181 L 555.3718 608.2644 L 581.8181 608.2644 L 581.8181 634.7107 Q 608.2644 634.7107 634.7107 661.157 Q 687.6033 687.6033 714.0495 766.9421 Q 740.4958 846.28094 793.38837 846.28094 L 819.83466 846.28094 L 846.28094 872.7272 L 899.17346 899.17346 L 899.17346 899.17346 L 899.17346 899.17346 L 925.61975 899.17346 Q 925.61975 899.17346 952.06604 925.61975 L 952.06604 925.61975 L 952.06604 925.61975 Q 952.06604 952.06604 952.06604 952.06604 L 978.5123 952.06604 L 978.5123 952.06604 Q 978.5123 952.06604 1004.9586 978.5123 L 1004.9586 978.5123 L 1137.19 1137.19 Q 1269.4214 1295.8677 1269.4214 1322.314 L 1269.4214 1348.7603 L 1295.8677 1348.7603 L 1295.8677 1375.2065 L 1348.7603 1375.2065 L 1401.6527 1375.2065 L 1401.6527 1348.7603 L 1428.099 1348.7603 L 1428.099 1348.7603 L 1428.099 1322.314 L 1428.099 1322.314 L 1428.099 1322.314 L 1454.5453 1322.314 L 1454.5453 1322.314 L 1480.9916 1295.8677 L 1507.4379 1269.4214 L 1507.4379 1269.4214 L 1533.8842 1269.4214 L 1533.8842 1269.4214 L 1533.8842 1269.4214 L 1533.8842 1242.9751 L 1533.8842 1242.9751 L 1560.3304 1242.9751 L 1560.3304 1216.5288 L 1560.3304 1216.5288 L 1586.7767 1216.5288 L 1586.7767 1216.5288 L 1586.7767 1216.5288 L 1586.7767 1190.0825 L 1586.7767 1190.0825 L 1613.223 1190.0825 L 1613.223 1163.6362 L 1613.223 1163.6362 L 1639.6693 1163.6362 L 1639.6693 1110.7437 L 1639.6693 1084.2974 L 1613.223 1084.2974 L 1613.223 1057.8512 L 1613.223 1057.8512 Q 1586.7767 1057.8512 1428.099 846.28094 Q 1269.4214 634.7107 1242.9751 555.3718 Q 1216.5288 502.4793 1348.7603 370.2479 Q 1480.9916 264.4628 1507.4379 185.12395 L 1533.8842 105.78512 L 1533.8842 105.78512 L 1533.8842 105.78512 L 1560.3304 52.89256 Q 1560.3304 26.44628 1613.223 26.44628 Q 1639.6693 26.44628 1666.1156 26.44628 Q 1666.1156 0.0 1692.5619 0.0 z" svg:height="46.016525mm" draw:style-name="style-19" svg:viewBox="0.0 0.0 2988.4294 4601.6523" svg:width="29.884295mm" svg:x="144.39668mm" svg:y="68.2314mm"/>
          <draw:path svg:d="M 0.0 79.33884 Q 0.0 0.0 79.33884 0.0 Q 158.67767 0.0 158.67767 79.33884 Q 158.67767 158.67767 79.33884 158.67767 Q 0.0 158.67767 0.0 79.33884 z" svg:height="1.5867767mm" draw:style-name="style-20" svg:viewBox="0.0 0.0 158.67767 158.67767" svg:width="1.5867767mm" svg:x="179.0413mm" svg:y="236.6942mm"/>
          <draw:path svg:d="M 158.67767 423.14047 L 158.67767 872.7272 L 79.33884 899.17346 Q 0.0 899.17346 0.0 449.58673 Q 0.0 0.0 52.89256 0.0 Q 158.67767 0.0 158.67767 423.14047 z" svg:height="8.9917345mm" draw:style-name="style-21" svg:viewBox="0.0 0.0 158.67767 899.17346" svg:width="1.5867767mm" svg:x="55.537186mm" svg:y="61.355366mm"/>
          <draw:path svg:d="M 0.0 661.157 L 0.0 0.0 L 264.4628 0.0 L 528.9256 0.0 L 528.9256 26.44628 L 555.3718 52.89256 L 555.3718 132.2314 L 555.3718 185.12395 L 528.9256 185.12395 L 528.9256 185.12395 L 396.69418 211.57024 Q 290.90906 238.01651 290.90906 370.2479 L 264.4628 502.4793 L 370.2479 502.4793 Q 476.03302 502.4793 502.4793 528.9256 L 528.9256 528.9256 L 528.9256 634.7107 L 528.9256 740.4958 L 396.69418 740.4958 Q 290.90906 766.9421 290.90906 766.9421 L 290.90906 766.9421 L 264.4628 872.7272 L 264.4628 978.5123 L 264.4628 1057.8512 Q 264.4628 1137.19 396.69418 1137.19 L 528.9256 1137.19 L 502.4793 1242.9751 Q 502.4793 1348.7603 423.14047 1375.2065 L 343.80164 1375.2065 L 185.12395 1375.2065 L 26.44628 1348.7603 L 26.44628 1348.7603 L 26.44628 1348.7603 L 0.0 661.157 z" svg:height="13.752065mm" draw:style-name="style-22" svg:viewBox="0.0 0.0 555.3718 1375.2065" svg:width="5.5537186mm" svg:x="75.90082mm" svg:y="58.9752mm"/>
          <draw:path svg:d="M 132.2314 1507.4379 L 0.0 1533.8842 L 26.44628 740.4958 Q 26.44628 -26.44628 132.2314 0.0 Q 264.4628 0.0 317.35535 52.89256 Q 343.80164 105.78512 343.80164 687.6033 Q 343.80164 1295.8677 290.90906 1375.2065 Q 238.01651 1480.9916 132.2314 1507.4379 z" svg:height="15.338841mm" draw:style-name="style-23" svg:viewBox="0.0 0.0 343.80164 1533.8842" svg:width="3.4380162mm" svg:x="104.4628mm" svg:y="109.487595mm"/>
          <draw:path svg:d="M 0.0 8171.9 L 0.0 0.0 L 10922.313 0.0 L 21844.627 0.0 L 21844.627 15999.999 Q 21844.627 31999.998 21818.18 31999.998 L 21818.18 31999.998 L 21818.18 31391.732 L 21818.18 30783.469 L 21791.734 30783.469 L 21765.287 30783.469 L 21765.287 30757.021 L 21791.734 30757.021 L 21791.734 30757.021 L 21791.734 30730.576 L 21791.734 30730.576 L 21791.734 30730.576 L 21765.287 30730.576 L 21765.287 30730.576 L 21765.287 30704.129 L 21738.842 30704.129 L 21738.842 30704.129 L 21738.842 30677.684 L 21738.842 30677.684 L 21738.842 30677.684 L 21712.395 30677.684 L 21712.395 30677.684 L 21712.395 30704.129 L 21685.95 30704.129 L 21685.95 30730.576 L 21685.95 30757.021 L 21659.502 30783.469 L 21633.057 30836.361 L 21633.057 30836.361 L 21633.057 30836.361 L 21633.057 30942.146 Q 21606.61 30995.04 21633.057 31021.484 Q 21633.057 31047.932 21633.057 31074.377 Q 21633.057 31100.824 21633.057 31153.717 L 21633.057 31206.61 L 21606.61 31206.61 L 21606.61 31206.61 L 21606.61 31180.162 Q 21580.164 31180.162 21580.164 31180.162 Q 21580.164 31153.717 21527.271 31180.162 Q 21500.824 31206.61 21500.824 31180.162 Q 21474.379 31153.717 21447.932 31153.717 L 21421.486 31127.27 L 21421.486 31206.61 Q 21447.932 31259.502 21421.486 31259.502 Q 21421.486 31285.947 21421.486 31312.395 L 21421.486 31338.84 L 21395.04 31338.84 Q 21368.594 31312.395 21315.701 31338.84 Q 21262.809 31338.84 21262.809 31312.395 Q 21262.809 31259.502 21236.361 31259.502 Q 21209.916 31285.947 21236.361 31365.287 Q 21262.809 31418.18 21209.916 31418.18 Q 21183.469 31391.732 21183.469 31418.18 Q 21157.023 31444.625 21130.576 31471.072 Q 21077.684 31471.072 20945.453 31497.518 L 20786.775 31523.965 L 20786.775 31550.41 L 20786.775 31576.857 L 20760.328 31523.965 Q 20733.883 31471.072 20733.883 31418.18 Q 20733.883 31365.287 20707.436 31338.84 Q 20654.543 31312.395 20680.99 31259.502 L 20733.883 31206.61 L 20733.883 31206.61 Q 20760.328 31206.61 20760.328 31180.162 L 20760.328 31180.162 L 20786.775 31180.162 Q 20786.775 31153.717 20839.668 31153.717 Q 20919.006 31127.27 20945.453 22796.691 Q 20945.453 14466.114 20971.898 9388.429 Q 20998.346 4310.7437 20945.453 3385.1238 Q 20919.006 2485.9502 20892.56 2485.9502 Q 20866.113 2485.9502 20839.668 1824.7932 Q 20786.775 1163.6362 20760.328 1110.7437 Q 20733.883 1057.8512 20654.543 925.61975 Q 20575.205 793.38837 20469.42 740.4958 Q 20390.08 714.0495 20390.08 740.4958 Q 20390.08 766.9421 20337.188 766.9421 Q 20284.295 740.4958 20310.742 714.0495 Q 20310.742 687.6033 20125.617 687.6033 L 19940.494 687.6033 L 19887.602 687.6033 L 19861.154 687.6033 L 19834.709 687.6033 L 19781.816 687.6033 L 19808.262 714.0495 Q 19834.709 740.4958 19887.602 740.4958 L 19966.94 740.4958 L 19887.602 740.4958 Q 19781.816 740.4958 19649.586 740.4958 Q 19517.354 740.4958 19305.783 714.0495 Q 19120.66 687.6033 19094.213 687.6033 Q 19067.768 687.6033 19041.32 687.6033 Q 19014.875 687.6033 18591.734 740.4958 Q 18168.594 740.4958 18036.361 740.4958 Q 17877.684 740.4958 17480.99 766.9421 L 17084.297 793.38837 L 17084.297 819.83466 L 17084.297 819.83466 L 17084.297 846.28094 L 17084.297 872.7272 L 17084.297 872.7272 L 17084.297 899.17346 L 17031.404 899.17346 L 16978.512 899.17346 L 16978.512 925.61975 L 16978.512 925.61975 L 17004.957 952.06604 L 17004.957 952.06604 L 16819.834 952.06604 L 16661.156 952.06604 L 16661.156 952.06604 L 16661.156 925.61975 L 16634.709 925.61975 L 16634.709 899.17346 L 16634.709 899.17346 L 16608.264 899.17346 L 16608.264 899.17346 L 16608.264 899.17346 L 16502.479 872.7272 L 16396.693 846.28094 L 16396.693 846.28094 L 16396.693 846.28094 L 16370.246 846.28094 L 16370.246 846.28094 L 16502.479 819.83466 L 16661.156 793.38837 L 16608.264 793.38837 L 16555.371 793.38837 L 16555.371 766.9421 L 16555.371 766.9421 L 16528.924 766.9421 L 16528.924 793.38837 L 16502.479 793.38837 L 16476.031 793.38837 L 16449.586 793.38837 L 16423.139 793.38837 L 16343.8 793.38837 Q 16238.015 793.38837 16052.892 766.9421 L 15867.768 766.9421 L 15867.768 740.4958 L 15867.768 714.0495 L 16264.461 714.0495 L 16661.156 687.6033 L 16634.709 687.6033 L 16608.264 687.6033 L 16608.264 661.157 L 16608.264 661.157 L 16581.816 661.157 L 16581.816 634.7107 L 16476.031 634.7107 Q 16370.246 634.7107 15973.553 608.2644 Q 15576.858 581.8181 15576.858 555.3718 Q 15550.412 528.9256 15523.966 555.3718 Q 15497.52 581.8181 15497.52 555.3718 Q 15471.073 528.9256 15365.288 555.3718 Q 15259.503 581.8181 15021.486 555.3718 Q 14783.47 528.9256 14783.47 502.4793 Q 14783.47 476.03302 14492.561 449.58673 Q 14175.205 423.14047 13540.495 423.14047 Q 12905.784 423.14047 12561.982 449.58673 L 12218.181 476.03302 L 12271.073 476.03302 Q 12350.412 476.03302 12350.412 502.4793 L 12323.966 502.4793 L 12323.966 502.4793 L 12323.966 528.9256 L 12323.966 528.9256 L 12323.966 528.9256 L 12297.52 528.9256 L 12297.52 528.9256 L 12297.52 502.4793 L 12271.073 502.4793 L 12271.073 502.4793 L 12271.073 528.9256 L 12165.288 528.9256 Q 12059.503 528.9256 12033.057 502.4793 Q 12033.057 476.03302 11847.933 502.4793 Q 11636.362 528.9256 11583.47 502.4793 Q 11504.131 476.03302 10631.404 449.58673 Q 9785.123 423.14047 9097.52 423.14047 Q 8383.471 423.14047 5183.4707 423.14047 Q 1957.0247 423.14047 1295.8677 476.03302 Q 634.7107 528.9256 634.7107 634.7107 Q 581.8181 740.4958 581.8181 1401.6527 Q 581.8181 2062.8098 555.3718 6928.925 Q 528.9256 11821.486 528.9256 13117.3545 Q 528.9256 14386.775 528.9256 14995.04 Q 476.03302 15603.305 476.03302 15629.751 L 476.03302 15656.197 L 449.58673 15656.197 L 449.58673 15656.197 L 449.58673 15682.644 L 476.03302 15682.644 L 476.03302 15709.09 L 476.03302 15735.536 L 449.58673 15735.536 Q 423.14047 15709.09 396.69418 15656.197 L 370.2479 15603.305 L 370.2479 15656.197 L 370.2479 15682.644 L 343.80164 15682.644 L 343.80164 15709.09 L 370.2479 15735.536 Q 370.2479 15761.982 343.80164 15761.982 Q 317.35535 15788.429 264.4628 15894.214 Q 211.57024 16026.445 185.12395 16026.445 Q 158.67767 16026.445 158.67767 16052.892 Q 158.67767 16079.338 132.2314 16079.338 Q 105.78512 16079.338 105.78512 16105.783 Q 105.78512 16132.2295 105.78512 16158.676 L 105.78512 16185.122 L 105.78512 16185.122 L 105.78512 16185.122 L 105.78512 16211.568 L 105.78512 16211.568 L 79.33884 16211.568 L 79.33884 16238.015 L 79.33884 16238.015 L 52.89256 16238.015 L 52.89256 16290.907 L 52.89256 16317.354 L 26.44628 16317.354 L 26.44628 16343.8 L 0.0 16343.8 L 0.0 16343.8 L 0.0 8171.9 z M 185.12395 15947.106 Q 211.57024 15947.106 211.57024 15947.106 Q 211.57024 15973.553 211.57024 15973.553 Q 185.12395 15973.553 185.12395 15947.106 z" svg:height="319.99997mm" draw:style-name="style-24" svg:viewBox="0.0 0.0 21844.627 31999.998" svg:width="218.44626mm" svg:x="0.0mm" svg:y="0.0mm"/>
          <draw:path svg:d="M 0.0 661.157 L 0.0 0.0 L 238.01651 26.44628 Q 476.03302 52.89256 502.4793 79.33884 Q 502.4793 105.78512 502.4793 714.0495 Q 502.4793 1322.314 476.03302 1322.314 Q 476.03302 1322.314 449.58673 1348.7603 L 423.14047 1375.2065 L 211.57024 1375.2065 L 0.0 1375.2065 L 0.0 1322.314 Q -26.44628 1295.8677 0.0 661.157 z M 185.12395 370.2479 L 158.67767 185.12395 L 238.01651 185.12395 Q 343.80164 185.12395 343.80164 370.2479 L 343.80164 528.9256 L 317.35535 528.9256 Q 317.35535 528.9256 238.01651 528.9256 Q 185.12395 528.9256 185.12395 370.2479 z M 343.80164 952.06604 L 343.80164 1190.0825 L 264.4628 1190.0825 Q 185.12395 1163.6362 185.12395 978.5123 Q 185.12395 766.9421 264.4628 740.4958 Q 343.80164 740.4958 343.80164 952.06604 z" svg:height="13.752065mm" draw:style-name="style-25" svg:viewBox="0.0 0.0 502.4793 1375.2065" svg:width="5.024793mm" svg:x="108.16528mm" svg:y="242.24791mm"/>
          <draw:path svg:d="M 1.8189894E-12 26.44628 L 1.8189894E-12 0.0 L 634.7107 26.44628 Q 1295.8677 52.89256 1480.9916 132.2314 Q 1639.6693 238.01651 1639.6693 264.4628 Q 1639.6693 290.90906 1666.1156 290.90906 Q 1692.5619 290.90906 1771.9006 502.4793 Q 1851.2395 714.0495 1798.3469 899.17346 Q 1798.3469 1110.7437 1692.5619 1269.4214 Q 1586.7767 1428.099 1507.4379 1507.4379 Q 1401.6527 1586.7767 1375.2065 1613.223 L 1348.7603 1639.6693 L 1322.314 1639.6693 L 1295.8677 1639.6693 L 1295.8677 1666.1156 L 1322.314 1692.5619 L 1322.314 1692.5619 L 1322.314 1692.5619 L 1322.314 1719.008 L 1322.314 1719.008 L 1348.7603 1719.008 L 1348.7603 1745.4543 L 1507.4379 1877.6858 Q 1692.5619 2009.9172 1745.4543 2195.041 Q 1851.2395 2380.165 1851.2395 2750.413 Q 1851.2395 3094.2146 1745.4543 3332.2312 Q 1666.1156 3543.8013 1586.7767 3649.5864 Q 1480.9916 3755.3716 1322.314 3808.2642 Q 1137.19 3861.1567 819.83466 3887.603 Q 502.4793 3914.0493 317.35535 3887.603 L 105.78512 3861.1567 L 52.89256 3861.1567 L 1.8189894E-12 3861.1567 L 105.78512 3834.7104 Q 185.12395 3834.7104 185.12395 1957.0247 Q 185.12395 52.89256 105.78512 52.89256 Q 1.8189894E-12 52.89256 1.8189894E-12 26.44628 z M 952.06604 1613.223 L 819.83466 1639.6693 L 846.28094 846.28094 Q 846.28094 79.33884 952.06604 105.78512 Q 1084.2974 105.78512 1137.19 158.67767 Q 1163.6362 211.57024 1163.6362 793.38837 Q 1163.6362 1401.6527 1110.7437 1480.9916 Q 1057.8512 1586.7767 952.06604 1613.223 z M 872.7272 3834.7104 L 793.38837 3834.7104 L 793.38837 3808.2642 L 793.38837 3755.3716 L 793.38837 2723.9668 Q 819.83466 1692.5619 978.5123 1745.4543 Q 1137.19 1798.3469 1137.19 2750.413 Q 1110.7437 3702.479 1031.4049 3755.3716 Q 952.06604 3808.2642 872.7272 3834.7104 z" svg:height="38.87603mm" draw:style-name="style-26" svg:viewBox="0.0 0.0 1851.2395 3887.603" svg:width="18.512396mm" svg:x="96.26446mm" svg:y="108.42974mm"/>
          <draw:path svg:d="M 105.78512 26.44628 L 132.2314 26.44628 L 370.2479 0.0 L 581.8181 0.0 L 687.6033 0.0 Q 793.38837 26.44628 872.7272 26.44628 L 952.06604 26.44628 L 978.5123 26.44628 L 1004.9586 26.44628 L 1004.9586 79.33884 L 1004.9586 105.78512 L 899.17346 105.78512 Q 819.83466 105.78512 925.61975 555.3718 Q 1004.9586 978.5123 1031.4049 1031.4049 L 1057.8512 1110.7437 L 1057.8512 1137.19 L 1057.8512 1163.6362 L 1057.8512 1190.0825 L 1057.8512 1242.9751 L 1084.2974 1295.8677 Q 1110.7437 1322.314 1110.7437 1401.6527 Q 1163.6362 1507.4379 1322.314 1084.2974 L 1480.9916 634.7107 L 1480.9916 608.2644 Q 1480.9916 581.8181 1533.8842 396.69418 Q 1586.7767 238.01651 1560.3304 185.12395 Q 1507.4379 132.2314 1428.099 105.78512 L 1322.314 79.33884 L 1322.314 52.89256 L 1322.314 26.44628 L 1533.8842 26.44628 L 1719.008 26.44628 L 1930.5784 26.44628 L 2142.1487 26.44628 L 2142.1487 52.89256 L 2142.1487 79.33884 L 2009.9172 79.33884 L 1851.2395 79.33884 L 1771.9006 185.12395 Q 1692.5619 264.4628 1454.5453 978.5123 Q 1216.5288 1666.1156 1269.4214 1930.5784 Q 1322.314 2221.4873 1507.4379 3041.322 Q 1719.008 3887.603 1798.3469 3887.603 L 1877.6858 3887.603 L 1877.6858 3914.0493 L 1877.6858 3940.4956 L 1428.099 3940.4956 L 1004.9586 3940.4956 L 1004.9586 3914.0493 L 1004.9586 3887.603 L 1057.8512 3887.603 Q 1110.7437 3887.603 1004.9586 3411.5698 L 899.17346 2909.0906 L 872.7272 2829.7517 L 846.28094 2776.8594 L 846.28094 2750.413 L 846.28094 2723.9668 L 819.83466 2723.9668 L 819.83466 2723.9668 L 819.83466 2750.413 L 793.38837 2750.413 L 793.38837 2776.8594 L 793.38837 2829.7517 L 766.9421 2882.6443 L 740.4958 2909.0906 L 608.2644 3305.785 Q 476.03302 3702.479 476.03302 3755.3716 Q 502.4793 3834.7104 528.9256 3834.7104 Q 581.8181 3887.603 687.6033 3887.603 L 766.9421 3887.603 L 740.4958 3914.0493 L 714.0495 3940.4956 L 687.6033 3940.4956 L 661.157 3940.4956 L 661.157 3914.0493 L 634.7107 3914.0493 L 634.7107 3914.0493 L 634.7107 3940.4956 L 608.2644 3940.4956 L 581.8181 3940.4956 L 317.35535 3940.4956 L 79.33884 3940.4956 L 79.33884 3940.4956 L 79.33884 3940.4956 L 52.89256 3940.4956 L 26.44628 3940.4956 L 26.44628 3914.0493 L 9.094947E-13 3914.0493 L 9.094947E-13 3914.0493 L 9.094947E-13 3887.603 L 52.89256 3887.603 L 105.78512 3887.603 L 132.2314 3861.1567 L 158.67767 3834.7104 L 185.12395 3834.7104 Q 211.57024 3834.7104 264.4628 3781.8179 Q 317.35535 3728.9253 423.14047 3464.4624 L 528.9256 3173.5535 L 528.9256 3173.5535 Q 528.9256 3173.5535 634.7107 2909.0906 Q 740.4958 2644.628 766.9421 2512.3965 L 793.38837 2380.165 L 766.9421 2353.7188 Q 740.4958 2327.2725 714.0495 2247.9336 L 687.6033 2142.1487 L 687.6033 2089.256 Q 687.6033 2036.3634 449.58673 1084.2974 Q 211.57024 105.78512 158.67767 79.33884 Q 105.78512 52.89256 105.78512 26.44628 z" svg:height="39.404957mm" draw:style-name="style-27" svg:viewBox="0.0 0.0 2142.1487 3940.4956" svg:width="21.421486mm" svg:x="41.785122mm" svg:y="107.63635mm"/>
          <draw:path svg:d="M 0.0 79.33884 L 0.0 0.0 L 238.01651 26.44628 Q 476.03302 26.44628 476.03302 105.78512 Q 476.03302 185.12395 238.01651 185.12395 Q 0.0 158.67767 0.0 79.33884 z" svg:height="1.8512396mm" draw:style-name="style-28" svg:viewBox="0.0 0.0 476.03302 185.12395" svg:width="4.76033mm" svg:x="77.22314mm" svg:y="275.8347mm"/>
          <draw:path svg:d="M 158.67767 132.2314 L 158.67767 264.4628 L 79.33884 264.4628 Q 0.0 264.4628 0.0 132.2314 Q 0.0 0.0 79.33884 0.0 Q 132.2314 0.0 158.67767 132.2314 z" svg:height="2.6446278mm" draw:style-name="style-29" svg:viewBox="0.0 0.0 158.67767 264.4628" svg:width="1.5867767mm" svg:x="78.54545mm" svg:y="26.181816mm"/>
          <draw:path svg:d="M 26.44628 343.80164 L 0.0 3.6379788E-12 L 238.01651 3.6379788E-12 Q 502.4793 3.6379788E-12 502.4793 79.33884 Q 502.4793 185.12395 343.80164 185.12395 Q 185.12395 185.12395 185.12395 211.57024 L 185.12395 238.01651 L 158.67767 370.2479 Q 158.67767 502.4793 317.35535 528.9256 Q 502.4793 555.3718 476.03302 925.61975 Q 476.03302 1322.314 238.01651 1322.314 L 0.0 1322.314 L 0.0 1190.0825 L 0.0 1057.8512 L 79.33884 1057.8512 Q 158.67767 1057.8512 158.67767 1084.2974 Q 158.67767 1137.19 238.01651 1137.19 L 317.35535 1137.19 L 317.35535 925.61975 L 317.35535 687.6033 L 185.12395 687.6033 Q 26.44628 661.157 26.44628 343.80164 z" svg:height="13.22314mm" draw:style-name="style-30" svg:viewBox="0.0 0.0 502.4793 1322.314" svg:width="5.024793mm" svg:x="90.18181mm" svg:y="270.0165mm"/>
          <draw:path svg:d="M 26.44628 0.0 L 26.44628 0.0 L 105.78512 0.0 L 185.12395 0.0 L 396.69418 0.0 L 608.2644 0.0 L 608.2644 52.89256 Q 634.7107 105.78512 608.2644 766.9421 L 581.8181 1454.5453 L 581.8181 1454.5453 L 581.8181 1454.5453 L 581.8181 1428.099 L 581.8181 1428.099 L 581.8181 1401.6527 L 581.8181 1375.2065 L 581.8181 1375.2065 L 581.8181 1348.7603 L 581.8181 1348.7603 L 581.8181 1348.7603 L 555.3718 1163.6362 Q 528.9256 978.5123 476.03302 661.157 Q 423.14047 370.2479 370.2479 264.4628 Q 290.90906 132.2314 158.67767 105.78512 L 52.89256 79.33884 L 26.44628 52.89256 Q 0.0 26.44628 0.0 26.44628 L 0.0 26.44628 L 0.0 26.44628 Q 26.44628 26.44628 26.44628 0.0 z" svg:height="14.545453mm" draw:style-name="style-31" svg:viewBox="0.0 0.0 608.2644 1454.5453" svg:width="6.082644mm" svg:x="34.90909mm" svg:y="107.63635mm"/>
          <draw:path svg:d="M 158.67767 423.14047 L 158.67767 872.7272 L 79.33884 872.7272 Q 0.0 846.28094 0.0 423.14047 Q -26.44628 0.0 52.89256 0.0 Q 158.67767 0.0 158.67767 423.14047 z" svg:height="8.727272mm" draw:style-name="style-32" svg:viewBox="0.0 0.0 158.67767 872.7272" svg:width="1.5867767mm" svg:x="53.95041mm" svg:y="25.917353mm"/>
          <draw:path svg:d="M 26.44628 1163.6362 L 26.44628 0.0 L 185.12395 264.4628 Q 370.2479 502.4793 370.2479 502.4793 L 370.2479 528.9256 L 370.2479 528.9256 Q 370.2479 528.9256 396.69418 317.35535 L 423.14047 105.78512 L 423.14047 105.78512 L 423.14047 105.78512 L 423.14047 793.38837 Q 423.14047 1454.5453 396.69418 2380.165 L 370.2479 3305.785 L 370.2479 3332.2312 Q 370.2479 3358.6775 211.57024 3358.6775 L 79.33884 3385.1238 L 79.33884 3358.6775 L 52.89256 3358.6775 L 52.89256 3358.6775 L 52.89256 3332.2312 L 52.89256 3332.2312 L 52.89256 3332.2312 L 26.44628 3332.2312 L 26.44628 3332.2312 L 26.44628 3305.785 L -1.8189894E-12 3305.785 L -1.8189894E-12 2829.7517 Q -1.8189894E-12 2353.7188 26.44628 1163.6362 z" svg:height="33.85124mm" draw:style-name="style-33" svg:viewBox="0.0 0.0 423.14047 3385.1238" svg:width="4.231405mm" svg:x="162.90907mm" svg:y="112.66115mm"/>
          <draw:path svg:d="M 846.28094 1137.19 L 872.7272 1190.0825 L 872.7272 1242.9751 L 872.7272 1322.314 L 766.9421 1322.314 L 661.157 1295.8677 L 661.157 1295.8677 Q 661.157 1295.8677 608.2644 1216.5288 Q 608.2644 1137.19 423.14047 1137.19 Q 264.4628 1110.7437 238.01651 1216.5288 L 211.57024 1322.314 L 105.78512 1322.314 L 9.094947E-13 1322.314 L 9.094947E-13 1242.9751 L 26.44628 1190.0825 L 158.67767 581.8181 Q 290.90906 -26.44628 396.69418 0.0 Q 502.4793 26.44628 661.157 555.3718 Q 819.83466 1110.7437 846.28094 1137.19 z M 370.2479 714.0495 Q 396.69418 555.3718 449.58673 714.0495 Q 502.4793 872.7272 423.14047 872.7272 Q 343.80164 872.7272 370.2479 714.0495 z" svg:height="13.22314mm" draw:style-name="style-34" svg:viewBox="0.0 0.0 872.7272 1322.314" svg:width="8.727272mm" svg:x="76.42975mm" svg:y="41.520657mm"/>
          <draw:path svg:d="M 1.8189894E-12 26.44628 L 1.8189894E-12 0.0 L 528.9256 26.44628 Q 1031.4049 26.44628 1031.4049 52.89256 Q 1031.4049 79.33884 952.06604 79.33884 Q 846.28094 79.33884 819.83466 1930.5784 Q 793.38837 3755.3716 819.83466 3781.8179 Q 819.83466 3834.7104 899.17346 3834.7104 L 1004.9586 3834.7104 L 1004.9586 3887.603 L 1004.9586 3914.0493 L 634.7107 3914.0493 Q 290.90906 3887.603 158.67767 3887.603 L 26.44628 3887.603 L 26.44628 3861.1567 L 26.44628 3834.7104 L 105.78512 3834.7104 Q 185.12395 3834.7104 211.57024 1957.0247 Q 211.57024 79.33884 105.78512 79.33884 Q 1.8189894E-12 52.89256 1.8189894E-12 26.44628 z" svg:height="39.14049mm" draw:style-name="style-35" svg:viewBox="0.0 0.0 1031.4049 3914.0493" svg:width="10.314049mm" svg:x="83.570244mm" svg:y="108.16528mm"/>
          <draw:path svg:d="M 17639.668 26.44628 L 17692.56 0.0 L 17798.346 26.44628 Q 17877.684 52.89256 17798.346 52.89256 Q 17745.453 105.78512 17824.791 105.78512 Q 17904.13 105.78512 17904.13 185.12395 Q 17904.13 264.4628 17957.023 370.2479 Q 18009.916 476.03302 17930.576 661.157 Q 17877.684 846.28094 17957.023 978.5123 Q 18009.916 1110.7437 18009.916 1375.2065 Q 18009.916 1666.1156 18036.361 1666.1156 Q 18062.809 1666.1156 18089.254 2115.7024 Q 18115.701 2591.7354 18089.254 2697.5205 Q 18062.809 2776.8594 18036.361 2882.6443 Q 18036.361 2961.9832 18009.916 2988.4294 Q 18009.916 3014.8757 18009.916 3120.661 Q 18009.916 3226.446 17983.469 3596.6938 Q 17957.023 3966.942 17930.576 3966.942 Q 17904.13 3966.942 17957.023 3993.3882 Q 17983.469 3993.3882 18009.916 3966.942 Q 18009.916 3966.942 18036.361 4152.066 Q 18062.809 4337.1895 18062.809 4363.6357 Q 18062.809 4390.082 18062.809 4416.5283 L 18062.809 4442.9746 L 18062.809 4495.867 Q 18062.809 4548.76 18062.809 4548.76 L 18062.809 4548.76 L 18062.809 4522.3135 L 18062.809 4522.3135 L 18089.254 4495.867 L 18115.701 4442.9746 L 18115.701 4442.9746 L 18115.701 4442.9746 L 18115.701 4416.5283 Q 18115.701 4416.5283 18115.701 4284.2974 L 18115.701 4125.6196 L 18089.254 4099.1733 L 18089.254 4072.7268 L 18115.701 4072.7268 L 18142.146 4072.7268 L 18142.146 4099.1733 L 18168.594 4099.1733 L 18168.594 4072.7268 L 18168.594 4046.2805 L 18195.04 4046.2805 L 18195.04 4072.7268 L 18195.04 4072.7268 L 18221.486 4072.7268 L 18221.486 4099.1733 L 18221.486 4125.6196 L 18247.932 4125.6196 L 18247.932 4125.6196 L 18247.932 4152.066 L 18274.379 4152.066 L 18274.379 4178.512 L 18274.379 4204.9585 L 18274.379 4390.082 Q 18274.379 4601.6523 18274.379 4628.0986 Q 18274.379 4654.545 18274.379 4760.33 L 18274.379 4839.669 L 18300.824 4892.5615 Q 18327.271 4945.454 18327.271 4760.33 Q 18380.164 4548.76 18380.164 4495.867 Q 18380.164 4416.5283 18433.057 4231.405 Q 18433.057 4046.2805 18459.502 4152.066 Q 18485.95 4257.851 18485.95 4178.512 L 18485.95 4099.1733 L 18512.395 4099.1733 L 18512.395 4125.6196 L 18512.395 4125.6196 L 18538.842 4125.6196 L 18538.842 4125.6196 L 18538.842 4152.066 L 18538.842 4204.9585 L 18538.842 4257.851 L 18538.842 4284.2974 L 18538.842 4310.7437 L 18538.842 4442.9746 L 18538.842 4601.6523 L 18538.842 4628.0986 L 18538.842 4654.545 L 18565.287 4654.545 L 18565.287 4654.545 L 18565.287 4680.991 L 18591.734 4680.991 L 18591.734 4575.206 L 18591.734 4469.421 L 18618.18 4469.421 L 18618.18 4495.867 L 18618.18 4495.867 L 18644.627 4495.867 L 18644.627 4548.76 L 18644.627 4601.6523 L 18697.52 4654.545 Q 18697.52 4733.884 18723.965 4839.669 L 18750.412 4945.454 L 18750.412 4919.008 L 18750.412 4866.115 L 18776.857 4813.2227 L 18803.305 4786.7764 L 18803.305 4786.7764 L 18803.305 4760.33 L 18803.305 4760.33 L 18829.75 4760.33 L 18803.305 6823.1396 Q 18803.305 8885.949 18776.857 14148.759 Q 18750.412 19411.568 18671.072 19438.016 Q 18591.734 19464.46 18327.271 19464.46 L 18089.254 19464.46 L 17533.883 19464.46 L 17004.957 19464.46 L 16978.512 19464.46 Q 16952.064 19464.46 16925.62 19411.568 Q 16899.172 19411.568 16528.924 19411.568 L 16158.676 19464.46 L 16158.676 19464.46 L 16158.676 19464.46 L 16026.445 19464.46 Q 15894.214 19464.46 8039.669 19464.46 Q 185.12395 19464.46 105.78512 19438.016 Q 26.44628 19411.568 26.44628 19147.105 L 0.0 18909.09 L 0.0 13328.925 L 0.0 7748.76 L 0.0 7748.76 L 26.44628 7748.76 L 26.44628 7775.206 L 26.44628 7828.0986 L 52.89256 7880.991 L 79.33884 7907.4375 L 79.33884 7907.4375 L 79.33884 7880.991 L 79.33884 7880.991 L 79.33884 7880.991 L 105.78512 7828.0986 L 132.2314 7775.206 L 132.2314 7748.76 L 132.2314 7722.3135 L 158.67767 7590.082 Q 185.12395 7457.8506 185.12395 7352.0654 L 185.12395 7272.7266 L 185.12395 7246.2803 L 185.12395 7219.834 L 211.57024 7193.3877 L 238.01651 7140.495 L 238.01651 7193.3877 L 238.01651 7219.834 L 264.4628 7299.173 L 290.90906 7404.958 L 290.90906 7404.958 L 290.90906 7404.958 L 290.90906 7431.4043 L 290.90906 7431.4043 L 264.4628 7457.8506 L 264.4628 7484.297 L 290.90906 7484.297 L 317.35535 7484.297 L 317.35535 7404.958 L 317.35535 7299.173 L 343.80164 7299.173 L 370.2479 7299.173 L 370.2479 7352.0654 L 396.69418 7378.5117 L 396.69418 7378.5117 L 396.69418 7404.958 L 396.69418 7404.958 L 396.69418 7404.958 L 396.69418 7457.8506 Q 396.69418 7537.1895 396.69418 7563.6357 L 396.69418 7590.082 L 423.14047 7616.5283 L 449.58673 7669.421 L 449.58673 7695.867 L 449.58673 7722.3135 L 476.03302 7722.3135 L 476.03302 7722.3135 L 476.03302 7695.867 L 502.4793 7695.867 L 502.4793 7695.867 L 502.4793 7669.421 L 502.4793 7669.421 L 502.4793 7669.421 L 476.03302 7616.5283 L 449.58673 7590.082 L 449.58673 7537.1895 Q 449.58673 7484.297 476.03302 7404.958 Q 502.4793 7299.173 502.4793 7325.619 Q 502.4793 7352.0654 528.9256 7325.619 Q 528.9256 7299.173 555.3718 7299.173 Q 581.8181 7299.173 581.8181 7272.7266 L 555.3718 7246.2803 L 555.3718 7246.2803 L 555.3718 7246.2803 L 555.3718 7219.834 L 555.3718 7219.834 L 528.9256 7219.834 L 528.9256 7193.3877 L 528.9256 7193.3877 L 555.3718 7193.3877 L 555.3718 7193.3877 L 555.3718 7193.3877 L 555.3718 7166.9414 L 555.3718 7166.9414 L 581.8181 7166.9414 L 581.8181 7193.3877 L 581.8181 7193.3877 L 608.2644 7193.3877 L 608.2644 7193.3877 L 608.2644 7193.3877 L 608.2644 7193.3877 L 634.7107 7193.3877 L 661.157 7193.3877 L 687.6033 7193.3877 L 687.6033 7166.9414 L 714.0495 7166.9414 L 714.0495 7166.9414 L 714.0495 7193.3877 L 714.0495 7193.3877 L 714.0495 7193.3877 L 714.0495 7246.2803 Q 687.6033 7299.173 714.0495 7325.619 Q 740.4958 7352.0654 766.9421 7352.0654 L 819.83466 7352.0654 L 819.83466 7378.5117 L 819.83466 7378.5117 L 846.28094 7378.5117 L 846.28094 7404.958 L 846.28094 7404.958 L 872.7272 7404.958 L 872.7272 7404.958 L 872.7272 7404.958 L 872.7272 7404.958 L 899.17346 7404.958 L 899.17346 7404.958 L 925.61975 7404.958 L 925.61975 7378.5117 L 925.61975 7352.0654 L 899.17346 7352.0654 Q 899.17346 7352.0654 872.7272 7299.173 Q 819.83466 7299.173 819.83466 7246.2803 L 846.28094 7219.834 L 872.7272 7219.834 L 925.61975 7246.2803 L 925.61975 7246.2803 L 925.61975 7246.2803 L 952.06604 7193.3877 L 978.5123 7166.9414 L 978.5123 7246.2803 L 978.5123 7299.173 L 1004.9586 7299.173 L 1004.9586 7299.173 L 1004.9586 7272.7266 L 1031.4049 7272.7266 L 1031.4049 7272.7266 L 1031.4049 7299.173 L 1031.4049 7299.173 L 1031.4049 7299.173 L 1057.8512 7352.0654 Q 1084.2974 7378.5117 1057.8512 7404.958 Q 1031.4049 7404.958 1031.4049 7457.8506 L 1031.4049 7510.743 L 1031.4049 7563.6357 L 1031.4049 7590.082 L 1057.8512 7642.9746 L 1084.2974 7695.867 L 1084.2974 7695.867 L 1084.2974 7669.421 L 1084.2974 7669.421 L 1084.2974 7669.421 L 1110.7437 7616.5283 L 1137.19 7590.082 L 1137.19 7563.6357 L 1137.19 7537.1895 L 1163.6362 7484.297 L 1163.6362 7431.4043 L 1190.0825 7431.4043 L 1242.9751 7431.4043 L 1242.9751 7404.958 L 1242.9751 7378.5117 L 1269.4214 7378.5117 L 1269.4214 7378.5117 L 1269.4214 7775.206 Q 1242.9751 8145.4536 1269.4214 9996.693 L 1295.8677 11847.933 L 1295.8677 11847.933 L 1295.8677 11847.933 L 1295.8677 14862.809 Q 1295.8677 17904.13 1295.8677 17930.576 Q 1322.314 17983.469 5791.735 17983.469 Q 10261.156 18036.361 10287.603 18036.361 L 10314.049 18036.361 L 10340.495 18036.361 L 10366.941 18036.361 L 12509.09 18036.361 Q 14651.238 18036.361 16026.445 18062.809 L 17401.65 18062.809 L 17401.65 17957.023 L 17401.65 17851.238 L 16740.494 17851.238 Q 16079.338 17824.791 15841.321 17824.791 L 15603.305 17824.791 L 15603.305 17824.791 L 15603.305 17824.791 L 15576.858 17798.346 L 15550.412 17771.898 L 15550.412 17771.898 L 15523.966 17771.898 L 15523.966 17771.898 Q 15523.966 17771.898 15550.412 17745.453 Q 15576.858 17719.006 15550.412 17719.006 Q 15523.966 17719.006 15497.52 17666.113 Q 15471.073 17613.22 15497.52 17533.883 Q 15523.966 17454.543 15497.52 17190.082 Q 15471.073 16925.62 15471.073 16846.28 Q 15471.073 16793.387 15471.073 16608.264 Q 15471.073 16396.693 15497.52 16185.122 Q 15523.966 15999.999 15471.073 15709.09 Q 15471.073 15444.627 15444.627 15391.734 Q 15418.181 15338.842 15444.627 14228.098 Q 15471.073 13143.801 15497.52 13011.569 L 15523.966 12905.784 L 15550.412 12905.784 L 15550.412 12905.784 L 15576.858 12879.338 L 15603.305 12852.892 L 15603.305 12852.892 L 15629.751 12852.892 L 15629.751 12852.892 L 15629.751 12852.892 L 15629.751 12826.445 L 15629.751 12826.445 L 15629.751 12826.445 Q 15656.197 12799.999 15682.644 12799.999 Q 15735.536 12773.553 15735.536 12403.305 Q 15735.536 12033.057 15550.412 12006.61 L 15365.288 12006.61 L 15365.288 11847.933 L 15365.288 11689.255 L 15471.073 11689.255 Q 15550.412 11689.255 15576.858 11742.147 Q 15576.858 11795.04 15682.644 11768.594 Q 15761.982 11742.147 15761.982 11742.147 L 15761.982 11742.147 L 15761.982 11742.147 Q 15788.429 11742.147 15788.429 11689.255 L 15814.875 11662.809 L 15814.875 11662.809 Q 15814.875 11689.255 15920.66 11689.255 L 16026.445 11689.255 L 16026.445 11715.701 L 16052.892 11715.701 L 16052.892 12138.842 Q 16052.892 12561.982 16052.892 12694.214 L 16052.892 12799.999 L 16052.892 12799.999 L 16052.892 12799.999 L 16132.2295 12799.999 L 16211.568 12799.999 L 16211.568 12799.999 L 16211.568 12799.999 L 16238.015 12244.627 L 16238.015 11689.255 L 16370.246 11689.255 L 16502.479 11689.255 L 16502.479 11662.809 L 16528.924 11662.809 L 16528.924 11636.362 L 16528.924 11583.47 L 16502.479 11530.577 L 16502.479 11504.131 L 16423.139 11504.131 L 16370.246 11504.131 L 16370.246 11504.131 Q 16370.246 11477.685 16317.354 11477.685 Q 16264.461 11451.238 16238.015 11424.792 L 16185.122 11371.899 L 16158.676 11371.899 L 16132.2295 11371.899 L 16132.2295 11345.453 L 16158.676 11345.453 L 16158.676 11345.453 L 16158.676 11319.007 L 16158.676 11319.007 L 16158.676 11319.007 L 16185.122 11266.114 L 16211.568 11239.668 L 16211.568 11239.668 L 16211.568 11213.222 L 16211.568 11213.222 L 16211.568 11213.222 L 16238.015 11213.222 L 16238.015 11213.222 L 16317.354 11186.775 Q 16396.693 11186.775 16370.246 11133.884 L 16343.8 11080.991 L 16793.387 11080.991 L 17216.527 11080.991 L 17216.527 11001.652 L 17216.527 10895.867 L 17004.957 10895.867 Q 16819.834 10895.867 16158.676 10869.421 L 15523.966 10869.421 L 15523.966 10842.975 L 15523.966 10842.975 L 15497.52 10842.975 L 15497.52 10842.975 L 15444.627 10816.528 Q 15391.734 10790.082 15418.181 10790.082 Q 15418.181 10763.636 15418.181 10684.297 Q 15418.181 10631.404 15391.734 10578.512 Q 15365.288 10525.619 15365.288 10366.941 Q 15365.288 10208.264 15365.288 9732.23 Q 15365.288 9282.644 15365.288 9176.858 Q 15312.3955 9071.073 15312.3955 8806.61 Q 15312.3955 8542.148 15312.3955 8515.702 Q 15312.3955 8489.256 15365.288 8066.1147 Q 15365.288 7642.9746 15391.734 7087.6025 L 15418.181 6505.7847 L 15418.181 6399.9995 L 15418.181 6267.768 L 15391.734 6267.768 L 15391.734 6267.768 L 15391.734 6241.322 Q 15418.181 6188.429 15471.073 6056.1978 Q 15523.966 5923.9663 15656.197 5289.256 Q 15788.429 4654.545 15814.875 4125.6196 L 15841.321 3623.1401 L 15841.321 3623.1401 L 15841.321 3623.1401 L 15867.768 3676.0327 L 15894.214 3728.9253 L 15894.214 3728.9253 L 15894.214 3702.479 L 15947.106 3702.479 L 16026.445 3702.479 L 16026.445 3702.479 L 16026.445 3702.479 L 15973.553 3728.9253 L 15920.66 3728.9253 L 15920.66 3755.3716 L 15920.66 3781.8179 L 16264.461 3781.8179 L 16634.709 3781.8179 L 16634.709 3755.3716 L 16634.709 3728.9253 L 16581.816 3728.9253 L 16502.479 3702.479 L 16476.031 3702.479 Q 16449.586 3702.479 16396.693 3649.5864 Q 16370.246 3596.6938 16370.246 2300.8262 L 16370.246 1004.9586 L 16370.246 1004.9586 L 16370.246 1004.9586 L 16370.246 1031.4049 L 16370.246 1031.4049 L 16396.693 1084.2974 L 16423.139 1137.19 L 16687.602 2459.504 Q 16978.512 3781.8179 17216.527 3781.8179 L 17454.543 3781.8179 L 17454.543 3649.5864 Q 17480.99 3490.9087 17480.99 3226.446 L 17480.99 2961.9832 L 17480.99 2115.7024 Q 17480.99 1295.8677 17507.436 714.0495 Q 17533.883 132.2314 17533.883 105.78512 Q 17586.775 52.89256 17639.668 26.44628 z M 16343.8 12747.106 Q 16343.8 12667.768 16423.139 12667.768 Q 16502.479 12667.768 16502.479 12747.106 Q 16502.479 12826.445 16423.139 12826.445 Q 16343.8 12826.445 16343.8 12747.106 z M 16978.512 17031.404 L 16952.064 16952.064 L 16978.512 16952.064 L 16978.512 16978.512 L 16978.512 16978.512 L 17004.957 16978.512 L 17004.957 16978.512 L 17004.957 16978.512 L 17004.957 17004.957 L 17004.957 17004.957 L 17031.404 17031.404 Q 17031.404 17057.85 17057.85 17057.85 Q 17084.297 17057.85 17084.297 16978.512 Q 17057.85 16899.172 17137.19 16978.512 Q 17216.527 17031.404 17190.082 17110.742 Q 17163.635 17190.082 17163.635 17163.635 Q 17137.19 17137.19 17110.742 17190.082 Q 17110.742 17242.975 17057.85 17242.975 Q 17004.957 17242.975 17004.957 17322.312 Q 16978.512 17375.205 17004.957 17375.205 Q 17031.404 17401.65 17110.742 17375.205 Q 17163.635 17348.758 17110.742 17454.543 Q 17084.297 17560.328 17084.297 17480.99 Q 17084.297 17428.098 17004.957 17401.65 Q 16952.064 17401.65 16925.62 17348.758 Q 16899.172 17269.42 16952.064 17190.082 Q 17004.957 17137.19 16978.512 17031.404 z" svg:height="194.6446mm" draw:style-name="style-36" svg:viewBox="0.0 0.0 18829.75 19464.46" svg:width="188.2975mm" svg:x="15.603305mm" svg:y="110.01652mm"/>
          <draw:path svg:d="M 0.0 26.44628 L 0.0 0.0 L 2300.8262 0.0 Q 4601.6523 0.0 4707.4375 0.0 L 4786.7764 0.0 L 4813.2227 0.0 L 4839.669 0.0 L 4892.5615 26.44628 L 4945.454 26.44628 L 6188.429 26.44628 L 7457.8506 26.44628 L 7642.9746 26.44628 L 7828.0986 52.89256 L 7828.0986 52.89256 L 7828.0986 52.89256 L 7854.545 105.78512 L 7880.991 132.2314 L 7880.991 158.67767 L 7880.991 158.67767 L 7854.545 158.67767 L 7854.545 158.67767 L 7854.545 185.12395 L 7880.991 185.12395 L 7880.991 211.57024 L 7880.991 211.57024 L 7854.545 211.57024 L 7854.545 211.57024 L 7087.6025 211.57024 Q 6347.107 211.57024 6241.322 238.01651 L 6161.983 238.01651 L 5685.9497 238.01651 Q 5209.917 211.57024 3543.8013 211.57024 L 1904.1321 211.57024 L 952.06604 211.57024 L 0.0 211.57024 L 0.0 185.12395 L 0.0 185.12395 L 0.0 105.78512 L 0.0 26.44628 L 0.0 26.44628 z" svg:height="2.380165mm" draw:style-name="style-37" svg:viewBox="0.0 0.0 7880.991 238.01651" svg:width="78.80991mm" svg:x="30.148758mm" svg:y="74.04958mm"/>
          <draw:path svg:d="M 52.89256 0.0 L 79.33884 0.0 L 317.35535 0.0 Q 555.3718 0.0 581.8181 52.89256 Q 581.8181 79.33884 608.2644 158.67767 L 608.2644 211.57024 L 608.2644 211.57024 Q 608.2644 211.57024 528.9256 238.01651 Q 423.14047 264.4628 423.14047 211.57024 Q 396.69418 158.67767 317.35535 158.67767 L 211.57024 158.67767 L 211.57024 317.35535 L 211.57024 476.03302 L 396.69418 476.03302 Q 581.8181 502.4793 581.8181 872.7272 Q 581.8181 1242.9751 528.9256 1269.4214 Q 502.4793 1269.4214 476.03302 1295.8677 L 476.03302 1295.8677 L 370.2479 1295.8677 L 290.90906 1295.8677 L 185.12395 1295.8677 Q 79.33884 1269.4214 52.89256 1216.5288 Q 3.6379788E-12 1163.6362 3.6379788E-12 978.5123 L 3.6379788E-12 793.38837 L 26.44628 793.38837 L 52.89256 793.38837 L 105.78512 793.38837 L 185.12395 793.38837 L 185.12395 793.38837 L 211.57024 793.38837 L 211.57024 899.17346 Q 211.57024 1031.4049 185.12395 1031.4049 L 185.12395 1057.8512 L 185.12395 1057.8512 L 211.57024 1057.8512 L 211.57024 1084.2974 L 211.57024 1110.7437 L 238.01651 1110.7437 L 238.01651 1110.7437 L 317.35535 1110.7437 L 370.2479 1110.7437 L 370.2479 1110.7437 L 370.2479 1110.7437 L 396.69418 899.17346 L 396.69418 661.157 L 238.01651 661.157 Q 79.33884 634.7107 52.89256 634.7107 Q 52.89256 608.2644 52.89256 317.35535 Q 52.89256 26.44628 52.89256 0.0 z" svg:height="12.958676mm" draw:style-name="style-38" svg:viewBox="0.0 0.0 608.2644 1295.8677" svg:width="6.082644mm" svg:x="167.14049mm" svg:y="225.3223mm"/>
          <draw:path svg:d="M -1.8189894E-12 238.01651 Q 52.89256 0.0 79.33884 0.0 Q 105.78512 0.0 158.67767 238.01651 Q 211.57024 476.03302 105.78512 476.03302 Q -52.89256 476.03302 -1.8189894E-12 238.01651 z" svg:height="4.76033mm" draw:style-name="style-39" svg:viewBox="0.0 0.0 158.67767 476.03302" svg:width="1.5867767mm" svg:x="137.52065mm" svg:y="229.28923mm"/>
          <draw:path svg:d="M -9.094947E-13 0.0 Q 26.44628 -158.67767 79.33884 0.0 Q 132.2314 158.67767 52.89256 158.67767 Q -26.44628 158.67767 -9.094947E-13 0.0 z" svg:height="1.5867767mm" draw:style-name="style-40" svg:viewBox="0.0 0.0 79.33884 158.67767" svg:width="0.79338837mm" svg:x="80.132225mm" svg:y="48.66115mm"/>
          <draw:path svg:d="M 26.44628 52.89256 L 26.44628 0.0 L 52.89256 0.0 L 79.33884 0.0 L 79.33884 264.4628 Q 79.33884 528.9256 105.78512 528.9256 Q 158.67767 528.9256 158.67767 581.8181 Q 185.12395 608.2644 211.57024 634.7107 L 211.57024 634.7107 L 211.57024 3305.785 Q 211.57024 5976.859 238.01651 6003.305 L 238.01651 6029.7515 L 3596.6938 6056.1978 Q 6981.8174 6109.0903 7484.297 6109.0903 L 7986.7764 6109.0903 L 8066.1147 6135.5366 Q 8145.4536 6161.983 8409.917 6188.429 Q 8700.825 6214.8755 8912.3955 6214.8755 L 9123.966 6214.8755 L 9044.627 6241.322 L 8965.288 6267.768 L 8991.734 6267.768 L 9044.627 6267.768 L 9044.627 6294.2144 L 9044.627 6294.2144 L 9071.073 6320.6606 L 9071.073 6320.6606 L 9044.627 6320.6606 L 9018.181 6320.6606 L 8991.734 6320.6606 Q 8965.288 6320.6606 4495.867 6267.768 Q 26.44628 6267.768 0.0 6214.8755 Q 0.0 6188.429 0.0 3147.1072 L 0.0 132.2314 L 0.0 132.2314 Q 0.0 105.78512 26.44628 52.89256 z" svg:height="63.206608mm" draw:style-name="style-41" svg:viewBox="0.0 0.0 9123.966 6320.6606" svg:width="91.23966mm" svg:x="28.561981mm" svg:y="227.17354mm"/>
          <draw:path svg:d="M 26.44628 52.89256 L 52.89256 0.0 L 238.01651 26.44628 Q 423.14047 52.89256 449.58673 79.33884 Q 449.58673 105.78512 449.58673 687.6033 Q 449.58673 1269.4214 396.69418 1322.314 Q 370.2479 1375.2065 238.01651 1348.7603 Q 79.33884 1348.7603 79.33884 1348.7603 L 79.33884 1375.2065 L 79.33884 1375.2065 Q 52.89256 1375.2065 26.44628 1348.7603 Q 26.44628 1322.314 -1.8189894E-12 687.6033 Q -26.44628 79.33884 26.44628 52.89256 z M 211.57024 1163.6362 Q 158.67767 1163.6362 185.12395 687.6033 Q 185.12395 211.57024 238.01651 185.12395 Q 290.90906 185.12395 290.90906 687.6033 Q 264.4628 1163.6362 211.57024 1163.6362 z" svg:height="13.752065mm" draw:style-name="style-42" svg:viewBox="0.0 0.0 449.58673 1375.2065" svg:width="4.4958673mm" svg:x="115.57024mm" svg:y="242.24791mm"/>
          <draw:path svg:d="M 290.90906 185.12395 L 423.14047 0.0 L 264.4628 449.58673 Q 105.78512 872.7272 52.89256 766.9421 Q 52.89256 687.6033 26.44628 661.157 L 0.0 608.2644 L 0.0 555.3718 L 0.0 528.9256 L 0.0 528.9256 L 0.0 528.9256 L 26.44628 528.9256 L 26.44628 555.3718 L 52.89256 555.3718 L 52.89256 555.3718 L 52.89256 528.9256 L 52.89256 528.9256 L 79.33884 502.4793 L 105.78512 476.03302 L 105.78512 449.58673 L 105.78512 423.14047 L 132.2314 396.69418 Q 158.67767 370.2479 290.90906 185.12395 z" svg:height="7.6694207mm" draw:style-name="style-43" svg:viewBox="0.0 0.0 423.14047 766.9421" svg:width="4.231405mm" svg:x="52.363632mm" svg:y="113.98346mm"/>
          <draw:path svg:d="M 1851.2395 0.0 L 1851.2395 0.0 L 1877.6858 132.2314 Q 1877.6858 238.01651 1904.1321 238.01651 L 1904.1321 238.01651 L 2115.7024 238.01651 Q 2327.2725 238.01651 2353.7188 238.01651 L 2380.165 238.01651 L 2380.165 264.4628 Q 2380.165 290.90906 2247.9336 343.80164 Q 2089.256 396.69418 2009.9172 396.69418 Q 1930.5784 423.14047 1904.1321 449.58673 Q 1904.1321 476.03302 1930.5784 476.03302 Q 1957.0247 476.03302 1957.0247 502.4793 Q 1957.0247 528.9256 1904.1321 555.3718 Q 1851.2395 555.3718 1877.6858 581.8181 Q 1877.6858 608.2644 1851.2395 608.2644 Q 1824.7932 608.2644 1824.7932 634.7107 Q 1798.3469 661.157 1771.9006 634.7107 Q 1719.008 608.2644 1666.1156 634.7107 Q 1639.6693 634.7107 1639.6693 661.157 L 1639.6693 714.0495 L 1560.3304 714.0495 Q 1454.5453 687.6033 1454.5453 1057.8512 L 1454.5453 1428.099 L 1428.099 1428.099 Q 1428.099 1401.6527 1322.314 1110.7437 L 1242.9751 793.38837 L 1216.5288 766.9421 L 1190.0825 740.4958 L 1190.0825 714.0495 L 1190.0825 687.6033 L 1110.7437 687.6033 L 1031.4049 714.0495 L 1031.4049 714.0495 L 1031.4049 714.0495 L 1004.9586 1057.8512 L 1004.9586 1401.6527 L 978.5123 1401.6527 L 952.06604 1401.6527 L 952.06604 1348.7603 L 925.61975 1322.314 L 925.61975 1348.7603 L 925.61975 1375.2065 L 899.17346 1375.2065 L 872.7272 1348.7603 L 872.7272 1348.7603 L 872.7272 1348.7603 L 846.28094 1348.7603 L 846.28094 1348.7603 L 846.28094 1031.4049 Q 819.83466 740.4958 819.83466 740.4958 L 819.83466 714.0495 L 819.83466 714.0495 L 819.83466 714.0495 L 793.38837 714.0495 L 793.38837 714.0495 L 793.38837 687.6033 L 766.9421 687.6033 L 766.9421 687.6033 L 766.9421 661.157 L 608.2644 661.157 L 449.58673 661.157 L 423.14047 687.6033 Q 396.69418 714.0495 396.69418 714.0495 L 370.2479 714.0495 L 370.2479 714.0495 Q 343.80164 714.0495 343.80164 714.0495 L 343.80164 740.4958 L 343.80164 740.4958 Q 343.80164 740.4958 317.35535 766.9421 L 317.35535 766.9421 L 290.90906 766.9421 Q 264.4628 766.9421 264.4628 793.38837 L 238.01651 793.38837 L 238.01651 714.0495 Q 238.01651 661.157 185.12395 634.7107 Q 158.67767 608.2644 132.2314 581.8181 Q 132.2314 528.9256 79.33884 528.9256 L 52.89256 502.4793 L 52.89256 502.4793 L 26.44628 502.4793 L 26.44628 502.4793 L 26.44628 502.4793 L 26.44628 476.03302 L 26.44628 476.03302 L 0.0 423.14047 L 0.0 370.2479 L 52.89256 370.2479 Q 105.78512 370.2479 132.2314 343.80164 Q 132.2314 290.90906 185.12395 290.90906 L 211.57024 290.90906 L 211.57024 264.4628 L 238.01651 264.4628 L 238.01651 264.4628 L 238.01651 238.01651 L 238.01651 238.01651 L 238.01651 238.01651 L 290.90906 238.01651 L 370.2479 238.01651 L 396.69418 132.2314 Q 396.69418 52.89256 608.2644 52.89256 Q 793.38837 52.89256 819.83466 132.2314 Q 846.28094 238.01651 872.7272 238.01651 L 899.17346 238.01651 L 952.06604 238.01651 Q 1004.9586 238.01651 1004.9586 185.12395 L 1004.9586 132.2314 L 1031.4049 132.2314 L 1057.8512 132.2314 L 1057.8512 158.67767 L 1084.2974 185.12395 L 1084.2974 185.12395 L 1084.2974 185.12395 L 1110.7437 211.57024 Q 1137.19 238.01651 1375.2065 238.01651 L 1613.223 238.01651 L 1666.1156 238.01651 L 1692.5619 238.01651 L 1692.5619 132.2314 L 1692.5619 0.0 L 1719.008 0.0 Q 1771.9006 -26.44628 1798.3469 26.44628 Q 1824.7932 52.89256 1824.7932 26.44628 Q 1824.7932 0.0 1851.2395 0.0 z" svg:height="14.280991mm" draw:style-name="style-44" svg:viewBox="0.0 0.0 2380.165 1428.099" svg:width="23.801651mm" svg:x="132.49585mm" svg:y="235.63634mm"/>
          <draw:path svg:d="M 2485.9502 528.9256 L 2485.9502 634.7107 L 2485.9502 634.7107 L 2459.504 661.157 L 2485.9502 846.28094 Q 2485.9502 1004.9586 2538.8428 1057.8512 Q 2618.1816 1084.2974 2618.1816 1110.7437 Q 2618.1816 1110.7437 2671.0742 1137.19 Q 2750.413 1163.6362 2803.3054 1163.6362 L 2856.198 1163.6362 L 2882.6443 1190.0825 L 2909.0906 1190.0825 L 2909.0906 1216.5288 L 2909.0906 1242.9751 L 2829.7517 1242.9751 L 2750.413 1269.4214 L 2750.413 1269.4214 L 2723.9668 1269.4214 L 2723.9668 1269.4214 L 2723.9668 1269.4214 L 2723.9668 1295.8677 L 2723.9668 1295.8677 L 2697.5205 1295.8677 L 2697.5205 1322.314 L 2697.5205 1322.314 L 2697.5205 1322.314 L 2512.3965 1322.314 L 2300.8262 1322.314 L 2300.8262 1428.099 Q 2300.8262 1533.8842 2380.165 1533.8842 Q 2459.504 1560.3304 2485.9502 2115.7024 L 2485.9502 2671.0742 L 2565.289 2671.0742 L 2671.0742 2671.0742 L 2671.0742 2671.0742 Q 2671.0742 2697.5205 2644.628 2697.5205 L 2618.1816 2697.5205 L 2618.1816 2750.413 L 2618.1816 2776.8594 L 2618.1816 2803.3054 L 2618.1816 2803.3054 L 2618.1816 2803.3054 L 2618.1816 2803.3054 L 2618.1816 2829.7517 L 2618.1816 2829.7517 L 1348.7603 2829.7517 L 105.78512 2829.7517 L 105.78512 2803.3054 L 105.78512 2776.8594 L 79.33884 2776.8594 L 52.89256 2776.8594 L 52.89256 2750.413 L 79.33884 2697.5205 L 79.33884 2697.5205 L 79.33884 2671.0742 L 158.67767 2671.0742 Q 238.01651 2644.628 238.01651 2538.8428 L 264.4628 2433.0576 L 132.2314 2433.0576 Q 0.0 2433.0576 0.0 2353.7188 L 0.0 2274.38 L 0.0 2274.38 L 26.44628 2274.38 L 26.44628 2274.38 L 26.44628 2274.38 L 26.44628 2300.8262 L 26.44628 2300.8262 L 52.89256 2300.8262 L 52.89256 2327.2725 L 79.33884 2327.2725 L 105.78512 2327.2725 L 158.67767 2353.7188 L 211.57024 2353.7188 L 211.57024 2327.2725 Q 185.12395 2300.8262 211.57024 2221.4873 L 238.01651 2168.5947 L 264.4628 2168.5947 L 290.90906 2168.5947 L 290.90906 2221.4873 Q 290.90906 2300.8262 317.35535 2300.8262 L 317.35535 2327.2725 L 370.2479 2327.2725 L 423.14047 2327.2725 L 423.14047 2300.8262 L 449.58673 2274.38 L 449.58673 2221.4873 Q 449.58673 2195.041 449.58673 2115.7024 L 449.58673 2062.8098 L 476.03302 2062.8098 L 502.4793 2062.8098 L 502.4793 2036.3634 L 502.4793 2036.3634 L 528.9256 2036.3634 L 528.9256 2009.9172 L 555.3718 2009.9172 Q 581.8181 2009.9172 608.2644 2036.3634 Q 608.2644 2062.8098 661.157 2089.256 Q 687.6033 2089.256 687.6033 2115.7024 L 714.0495 2142.1487 L 714.0495 2036.3634 L 714.0495 1930.5784 L 740.4958 1957.0247 L 766.9421 2009.9172 L 766.9421 2009.9172 L 766.9421 2036.3634 L 740.4958 2062.8098 L 740.4958 2089.256 L 766.9421 2089.256 Q 793.38837 2089.256 793.38837 2115.7024 Q 766.9421 2168.5947 793.38837 2195.041 Q 819.83466 2221.4873 819.83466 2247.9336 L 819.83466 2274.38 L 846.28094 2300.8262 L 872.7272 2327.2725 L 872.7272 2353.7188 L 872.7272 2380.165 L 899.17346 2380.165 L 899.17346 2380.165 L 899.17346 2353.7188 L 925.61975 2353.7188 L 925.61975 2327.2725 L 925.61975 2300.8262 L 952.06604 2221.4873 L 978.5123 2168.5947 L 978.5123 2168.5947 L 978.5123 2168.5947 L 978.5123 2142.1487 L 978.5123 2142.1487 L 1004.9586 2142.1487 L 1004.9586 2168.5947 L 1031.4049 2168.5947 L 1031.4049 2168.5947 L 1057.8512 2380.165 Q 1084.2974 2618.1816 1084.2974 2644.628 Q 1110.7437 2644.628 1348.7603 2644.628 L 1586.7767 2644.628 L 1586.7767 2644.628 L 1613.223 2644.628 L 1613.223 2644.628 L 1613.223 2644.628 L 1639.6693 2618.1816 L 1666.1156 2618.1816 L 1666.1156 2538.8428 L 1666.1156 2485.9502 L 1666.1156 2380.165 L 1666.1156 2300.8262 L 1666.1156 2300.8262 L 1666.1156 2274.38 L 1560.3304 2274.38 Q 1454.5453 2274.38 1454.5453 2353.7188 L 1454.5453 2433.0576 L 1375.2065 2433.0576 L 1295.8677 2433.0576 L 1295.8677 2327.2725 Q 1295.8677 2221.4873 1295.8677 1877.6858 L 1295.8677 1533.8842 L 1375.2065 1533.8842 L 1454.5453 1533.8842 L 1454.5453 1613.223 Q 1454.5453 1692.5619 1560.3304 1692.5619 L 1666.1156 1692.5619 L 1666.1156 1533.8842 L 1666.1156 1401.6527 L 1639.6693 1401.6527 L 1639.6693 1375.2065 L 1639.6693 1375.2065 L 1613.223 1375.2065 L 1613.223 1375.2065 L 1613.223 1375.2065 L 1586.7767 1348.7603 Q 1560.3304 1322.314 1401.6527 1322.314 L 1216.5288 1322.314 L 1190.0825 1322.314 L 1163.6362 1322.314 L 1163.6362 1322.314 L 1163.6362 1322.314 L 1163.6362 1295.8677 L 1190.0825 1295.8677 L 1190.0825 1295.8677 L 1190.0825 1269.4214 L 1190.0825 1269.4214 L 1190.0825 1269.4214 L 1216.5288 1269.4214 L 1216.5288 1269.4214 L 1216.5288 1242.9751 L 1242.9751 1242.9751 L 1242.9751 1216.5288 L 1242.9751 1190.0825 L 1269.4214 1190.0825 Q 1295.8677 1190.0825 1295.8677 1163.6362 Q 1295.8677 1137.19 1375.2065 1137.19 L 1454.5453 1163.6362 L 1454.5453 1163.6362 L 1454.5453 1163.6362 L 1480.9916 1110.7437 L 1480.9916 1084.2974 L 1454.5453 1084.2974 L 1428.099 1057.8512 L 1428.099 1057.8512 L 1401.6527 1057.8512 L 1401.6527 1057.8512 Q 1401.6527 1057.8512 1348.7603 1004.9586 Q 1295.8677 1004.9586 1322.314 978.5123 Q 1348.7603 952.06604 1348.7603 952.06604 Q 1322.314 952.06604 1322.314 899.17346 L 1322.314 872.7272 L 1348.7603 872.7272 L 1375.2065 872.7272 L 1375.2065 581.8181 L 1375.2065 317.35535 L 1401.6527 317.35535 L 1428.099 317.35535 L 1428.099 343.80164 L 1454.5453 343.80164 L 1454.5453 370.2479 L 1454.5453 423.14047 L 1507.4379 581.8181 Q 1560.3304 740.4958 1586.7767 793.38837 L 1613.223 819.83466 L 1613.223 846.28094 L 1613.223 872.7272 L 1719.008 872.7272 L 1851.2395 872.7272 L 1851.2395 846.28094 L 1824.7932 819.83466 L 1824.7932 766.9421 L 1824.7932 714.0495 L 1798.3469 687.6033 Q 1771.9006 634.7107 1719.008 476.03302 Q 1666.1156 290.90906 1719.008 264.4628 L 1745.4543 211.57024 L 1745.4543 211.57024 Q 1771.9006 211.57024 1771.9006 211.57024 L 1771.9006 185.12395 L 1798.3469 158.67767 Q 1824.7932 158.67767 1851.2395 105.78512 Q 1877.6858 79.33884 1877.6858 105.78512 Q 1904.1321 105.78512 1930.5784 52.89256 Q 1930.5784 0.0 1957.0247 0.0 Q 1983.471 0.0 1983.471 26.44628 Q 2009.9172 52.89256 2089.256 52.89256 Q 2168.5947 52.89256 2168.5947 26.44628 Q 2195.041 0.0 2195.041 26.44628 Q 2195.041 52.89256 2247.9336 52.89256 Q 2300.8262 79.33884 2353.7188 185.12395 Q 2406.6113 317.35535 2433.0576 370.2479 Q 2459.504 449.58673 2485.9502 528.9256 z M 1454.5453 1031.4049 Q 1428.099 1004.9586 1454.5453 1004.9586 Q 1507.4379 1004.9586 1507.4379 1031.4049 Q 1507.4379 1057.8512 1454.5453 1031.4049 z" svg:height="28.297518mm" draw:style-name="style-45" svg:viewBox="0.0 0.0 2909.0906 2829.7517" svg:width="29.090906mm" svg:x="78.54545mm" svg:y="46.016525mm"/>
          <draw:path svg:d="M -4.5474735E-13 26.44628 L -4.5474735E-13 0.0 L 238.01651 26.44628 Q 476.03302 26.44628 449.58673 132.2314 Q 449.58673 211.57024 343.80164 238.01651 Q 264.4628 264.4628 238.01651 396.69418 Q 238.01651 528.9256 370.2479 528.9256 Q 476.03302 555.3718 476.03302 661.157 Q 449.58673 740.4958 343.80164 766.9421 Q 238.01651 766.9421 238.01651 952.06604 Q 238.01651 1137.19 343.80164 1137.19 L 449.58673 1163.6362 L 449.58673 1163.6362 L 476.03302 1163.6362 L 476.03302 1269.4214 L 476.03302 1348.7603 L 449.58673 1348.7603 L 449.58673 1375.2065 L 211.57024 1375.2065 L -4.5474735E-13 1375.2065 L -4.5474735E-13 1348.7603 L -4.5474735E-13 1348.7603 L -4.5474735E-13 687.6033 Q -4.5474735E-13 26.44628 -4.5474735E-13 26.44628 z" svg:height="13.752065mm" draw:style-name="style-46" svg:viewBox="0.0 0.0 476.03302 1375.2065" svg:width="4.76033mm" svg:x="40.72727mm" svg:y="23.272726mm"/>
          <draw:path svg:d="M 52.89256 158.67767 L 0.0 158.67767 L 26.44628 0.0 Q 52.89256 -158.67767 105.78512 0.0 Q 132.2314 158.67767 52.89256 158.67767 z" svg:height="1.5867767mm" draw:style-name="style-47" svg:viewBox="0.0 0.0 105.78512 158.67767" svg:width="1.0578512mm" svg:x="92.56197mm" svg:y="31.20661mm"/>
          <draw:path svg:d="M 0.0 687.6033 L 0.0 0.0 L 105.78512 0.0 Q 238.01651 0.0 264.4628 555.3718 Q 264.4628 1110.7437 370.2479 1137.19 Q 476.03302 1163.6362 449.58673 1269.4214 Q 449.58673 1375.2065 238.01651 1375.2065 L 26.44628 1375.2065 L 26.44628 1348.7603 L 0.0 1348.7603 L 0.0 687.6033 z" svg:height="13.752065mm" draw:style-name="style-48" svg:viewBox="0.0 0.0 449.58673 1375.2065" svg:width="4.4958673mm" svg:x="103.66941mm" svg:y="23.801651mm"/>
          <draw:path svg:d="M 2856.198 0.0 L 2882.6443 0.0 L 2909.0906 0.0 L 2961.9832 0.0 L 3147.1072 0.0 Q 3332.2312 0.0 3332.2312 26.44628 Q 3305.785 52.89256 3358.6775 79.33884 Q 3411.5698 79.33884 3411.5698 52.89256 Q 3411.5698 26.44628 3490.9087 52.89256 Q 3596.6938 105.78512 3676.0327 238.01651 Q 3755.3716 370.2479 3781.8179 423.14047 Q 3808.2642 476.03302 3861.1567 1137.19 Q 3887.603 1798.3469 3914.0493 1798.3469 Q 3940.4956 1798.3469 3966.942 2697.5205 Q 4019.8345 3623.1401 3993.3882 8700.825 Q 3966.942 13778.511 3966.942 22109.09 Q 3940.4956 30439.666 3861.1567 30466.113 Q 3808.2642 30466.113 3808.2642 30492.559 L 3781.8179 30492.559 L 3781.8179 30492.559 Q 3755.3716 30492.559 3755.3716 30519.006 L 3755.3716 30519.006 L 3728.9253 30519.006 L 3702.479 30519.006 L 3649.5864 30545.451 Q 3596.6938 30571.898 2882.6443 30571.898 L 2168.5947 30571.898 L 2195.041 30571.898 L 2221.4873 30571.898 L 2274.38 30545.451 L 2300.8262 30545.451 L 2300.8262 30519.006 L 2300.8262 30492.559 L 2274.38 30492.559 L 2247.9336 30466.113 L 2247.9336 30466.113 L 2221.4873 30466.113 L 2221.4873 30466.113 L 2221.4873 30466.113 L 2247.9336 30439.666 Q 2274.38 30413.22 2274.38 30413.22 L 2274.38 30413.22 L 2247.9336 30413.22 L 2247.9336 30413.22 L 2247.9336 30386.773 L 2274.38 30386.773 L 2274.38 30360.328 Q 2274.38 30333.88 2327.2725 30333.88 Q 2353.7188 30333.88 2380.165 30307.436 Q 2380.165 30307.436 2380.165 30307.436 Q 2406.6113 30307.436 2433.0576 30280.988 L 2459.504 30254.543 L 2459.504 30254.543 L 2433.0576 30254.543 L 2433.0576 30254.543 Q 2433.0576 30254.543 2380.165 30228.096 Q 2327.2725 30228.096 2353.7188 30201.65 Q 2380.165 30175.203 2433.0576 30148.758 Q 2485.9502 30122.31 2459.504 29990.08 Q 2433.0576 29884.295 2485.9502 29857.848 L 2512.3965 29831.402 L 2591.7354 29804.955 L 2671.0742 29778.51 L 2671.0742 29778.51 L 2671.0742 29778.51 L 2909.0906 29778.51 Q 3173.5535 29778.51 3252.8923 29752.062 Q 3332.2312 29725.617 3358.6775 24462.809 Q 3385.1238 19199.998 3385.1238 17137.19 L 3411.5698 15074.379 L 3411.5698 13910.742 Q 3438.016 12773.553 3438.016 8568.595 L 3464.4624 4390.082 L 3464.4624 4072.7268 Q 3490.9087 3781.8179 3490.9087 3755.3716 Q 3490.9087 3728.9253 3490.9087 2036.3634 Q 3490.9087 343.80164 1745.4543 317.35535 L 26.44628 264.4628 L 26.44628 264.4628 L 3.6379788E-12 238.01651 L 3.6379788E-12 238.01651 L 3.6379788E-12 211.57024 L 52.89256 211.57024 L 105.78512 211.57024 L 105.78512 185.12395 L 105.78512 185.12395 L 105.78512 158.67767 L 105.78512 132.2314 L 105.78512 132.2314 L 105.78512 105.78512 L 502.4793 79.33884 Q 899.17346 52.89256 1057.8512 52.89256 Q 1190.0825 52.89256 1613.223 52.89256 Q 2036.3634 0.0 2062.8098 0.0 Q 2089.256 0.0 2115.7024 0.0 Q 2142.1487 0.0 2327.2725 26.44628 Q 2538.8428 52.89256 2671.0742 52.89256 Q 2803.3054 52.89256 2803.3054 26.44628 Q 2803.3054 0.0 2856.198 0.0 z M 2327.2725 30413.22 Q 2327.2725 30386.773 2353.7188 30413.22 Q 2353.7188 30439.666 2327.2725 30413.22 Q 2327.2725 30413.22 2327.2725 30413.22 z" svg:height="305.719mm" draw:style-name="style-49" svg:viewBox="0.0 0.0 3993.3882 30571.898" svg:width="39.93388mm" svg:x="169.78511mm" svg:y="6.8760324mm"/>
          <draw:path svg:d="M 26.44628 79.33884 L 26.44628 -3.6379788E-12 L 105.78512 -3.6379788E-12 Q 211.57024 -3.6379788E-12 317.35535 396.69418 Q 423.14047 766.9421 449.58673 766.9421 Q 476.03302 766.9421 476.03302 396.69418 L 476.03302 -3.6379788E-12 L 555.3718 -3.6379788E-12 Q 634.7107 -3.6379788E-12 634.7107 661.157 Q 634.7107 1322.314 608.2644 1322.314 L 581.8181 1322.314 L 502.4793 1322.314 Q 423.14047 1295.8677 370.2479 1137.19 L 317.35535 978.5123 L 290.90906 925.61975 L 264.4628 899.17346 L 264.4628 872.7272 L 264.4628 819.83466 L 238.01651 793.38837 L 211.57024 766.9421 L 211.57024 846.28094 L 211.57024 925.61975 L 211.57024 1031.4049 L 211.57024 1163.6362 L 211.57024 1242.9751 L 211.57024 1295.8677 L 185.12395 1295.8677 L 185.12395 1295.8677 L 105.78512 1295.8677 L 26.44628 1295.8677 L 26.44628 1295.8677 L -1.8189894E-12 1295.8677 L -1.8189894E-12 1269.4214 L -1.8189894E-12 1242.9751 L -1.8189894E-12 714.0495 Q -1.8189894E-12 185.12395 26.44628 79.33884 z" svg:height="13.22314mm" draw:style-name="style-50" svg:viewBox="0.0 0.0 634.7107 1322.314" svg:width="6.347107mm" svg:x="157.61983mm" svg:y="225.05783mm"/>
          <draw:path svg:d="M 0.0 687.6033 L 0.0 0.0 L 264.4628 26.44628 Q 528.9256 52.89256 528.9256 105.78512 Q 581.8181 132.2314 581.8181 740.4958 Q 581.8181 1322.314 528.9256 1348.7603 Q 502.4793 1375.2065 476.03302 1375.2065 Q 423.14047 1375.2065 211.57024 1375.2065 L 0.0 1375.2065 L 0.0 1348.7603 Q 0.0 1348.7603 0.0 687.6033 z M 370.2479 687.6033 L 370.2479 1137.19 L 290.90906 1137.19 Q 211.57024 1110.7437 211.57024 687.6033 Q 185.12395 264.4628 264.4628 264.4628 Q 370.2479 264.4628 370.2479 687.6033 z" svg:height="13.752065mm" draw:style-name="style-51" svg:viewBox="0.0 0.0 581.8181 1375.2065" svg:width="5.8181815mm" svg:x="51.834705mm" svg:y="23.272726mm"/>
          <draw:path svg:d="M 52.89256 26.44628 L 0.0 0.0 L 158.67767 0.0 L 343.80164 0.0 L 2062.8098 52.89256 Q 3808.2642 79.33884 3808.2642 1771.9006 Q 3808.2642 3464.4624 3808.2642 3490.9087 Q 3808.2642 3517.355 3781.8179 3808.2642 L 3781.8179 4125.6196 L 3781.8179 4125.6196 Q 3755.3716 4125.6196 3755.3716 4099.1733 L 3755.3716 4072.7268 L 3728.9253 4046.2805 L 3702.479 4019.8345 L 3702.479 3966.942 L 3702.479 3887.603 L 3676.0327 3887.603 L 3676.0327 3861.1567 L 3676.0327 3861.1567 L 3649.5864 3861.1567 L 3649.5864 3861.1567 L 3649.5864 3861.1567 L 3649.5864 3834.7104 L 3649.5864 3834.7104 L 3649.5864 3914.0493 Q 3649.5864 3993.3882 3623.1401 4072.7268 L 3596.6938 4125.6196 L 3596.6938 4125.6196 L 3596.6938 4125.6196 L 3596.6938 4099.1733 L 3596.6938 4099.1733 L 3570.2476 4099.1733 L 3570.2476 4072.7268 L 3570.2476 4072.7268 L 3543.8013 4072.7268 L 3543.8013 4072.7268 L 3543.8013 4072.7268 L 3543.8013 4046.2805 L 3543.8013 4046.2805 L 3517.355 4019.8345 L 3490.9087 3993.3882 L 3490.9087 3940.4956 Q 3490.9087 3887.603 3490.9087 3834.7104 L 3490.9087 3781.8179 L 3490.9087 3755.3716 L 3490.9087 3755.3716 L 3490.9087 3702.479 L 3490.9087 3623.1401 L 3464.4624 3623.1401 L 3464.4624 3649.5864 L 3464.4624 3649.5864 L 3438.016 3649.5864 L 3438.016 3728.9253 Q 3438.016 3808.2642 3411.5698 3808.2642 Q 3385.1238 3808.2642 3385.1238 3861.1567 L 3385.1238 3887.603 L 3358.6775 3755.3716 Q 3332.2312 3596.6938 3332.2312 3464.4624 Q 3332.2312 3332.2312 3332.2312 3147.1072 Q 3332.2312 2961.9832 3279.3386 2909.0906 Q 3279.3386 2856.198 3226.446 2538.8428 Q 3226.446 2221.4873 3120.661 1851.2395 Q 3014.8757 1454.5453 2935.5369 1375.2065 L 2882.6443 1295.8677 L 2882.6443 1269.4214 Q 2856.198 1216.5288 2856.198 1190.0825 Q 2856.198 1163.6362 2803.3054 1163.6362 Q 2776.8594 1163.6362 2776.8594 1137.19 Q 2750.413 1110.7437 2723.9668 1084.2974 Q 2671.0742 1057.8512 2671.0742 1031.4049 Q 2644.628 1004.9586 2591.7354 952.06604 Q 2512.3965 899.17346 2380.165 819.83466 Q 2274.38 740.4958 2115.7024 687.6033 Q 1983.471 634.7107 1930.5784 661.157 Q 1877.6858 687.6033 1507.4379 581.8181 L 1137.19 528.9256 L 1110.7437 502.4793 L 1057.8512 502.4793 L 1057.8512 476.03302 L 1057.8512 449.58673 L 1110.7437 449.58673 Q 1163.6362 476.03302 1190.0825 449.58673 L 1216.5288 423.14047 L 1163.6362 423.14047 L 1110.7437 423.14047 L 952.06604 396.69418 Q 793.38837 370.2479 793.38837 370.2479 Q 793.38837 370.2479 687.6033 343.80164 Q 555.3718 317.35535 476.03302 317.35535 Q 396.69418 317.35535 423.14047 290.90906 Q 423.14047 264.4628 370.2479 264.4628 Q 290.90906 290.90906 290.90906 317.35535 L 290.90906 343.80164 L 264.4628 343.80164 L 238.01651 343.80164 L 238.01651 317.35535 L 238.01651 290.90906 L 211.57024 290.90906 L 185.12395 264.4628 L 211.57024 264.4628 Q 238.01651 264.4628 238.01651 238.01651 Q 238.01651 211.57024 264.4628 211.57024 Q 290.90906 211.57024 290.90906 185.12395 L 317.35535 185.12395 L 317.35535 185.12395 L 317.35535 158.67767 L 290.90906 158.67767 L 264.4628 158.67767 L 211.57024 132.2314 Q 158.67767 105.78512 132.2314 105.78512 Q 105.78512 105.78512 105.78512 79.33884 Q 105.78512 52.89256 52.89256 26.44628 z" svg:height="41.256195mm" draw:style-name="style-52" svg:viewBox="0.0 0.0 3808.2642 4125.6196" svg:width="38.08264mm" svg:x="166.61156mm" svg:y="9.52066mm"/>
          <draw:path svg:d="M 9.094947E-13 26.44628 L 9.094947E-13 0.0 L 317.35535 0.0 Q 634.7107 0.0 714.0495 26.44628 L 819.83466 52.89256 L 740.4958 52.89256 Q 661.157 79.33884 661.157 872.7272 L 661.157 1666.1156 L 846.28094 1666.1156 L 1031.4049 1666.1156 L 1031.4049 1639.6693 L 1031.4049 1613.223 L 1031.4049 1586.7767 Q 1031.4049 1560.3304 1031.4049 819.83466 Q 1031.4049 79.33884 978.5123 79.33884 L 952.06604 79.33884 L 952.06604 52.89256 L 952.06604 26.44628 L 1375.2065 26.44628 L 1798.3469 26.44628 L 1798.3469 52.89256 L 1798.3469 79.33884 L 1719.008 105.78512 Q 1666.1156 132.2314 1639.6693 2009.9172 Q 1639.6693 3861.1567 1719.008 3861.1567 L 1771.9006 3861.1567 L 1771.9006 3887.603 L 1771.9006 3887.603 L 1798.3469 3887.603 L 1798.3469 3914.0493 L 1348.7603 3914.0493 L 925.61975 3914.0493 L 925.61975 3887.603 L 925.61975 3861.1567 L 978.5123 3861.1567 Q 1031.4049 3861.1567 1031.4049 2829.7517 L 1031.4049 1798.3469 L 1031.4049 1798.3469 L 1031.4049 1798.3469 L 1031.4049 1771.9006 L 1031.4049 1771.9006 L 1004.9586 1771.9006 L 1004.9586 1745.4543 L 846.28094 1745.4543 L 687.6033 1745.4543 L 687.6033 1771.9006 L 661.157 1771.9006 L 661.157 2803.3054 Q 661.157 3861.1567 714.0495 3861.1567 L 766.9421 3861.1567 L 766.9421 3887.603 L 766.9421 3914.0493 L 423.14047 3914.0493 Q 79.33884 3914.0493 26.44628 3887.603 L 9.094947E-13 3861.1567 L 9.094947E-13 3861.1567 L 26.44628 3861.1567 L 26.44628 3702.479 Q 26.44628 3543.8013 52.89256 1798.3469 L 52.89256 52.89256 L 26.44628 52.89256 L 9.094947E-13 52.89256 L 9.094947E-13 26.44628 z" svg:height="39.14049mm" draw:style-name="style-53" svg:viewBox="0.0 0.0 1798.3469 3914.0493" svg:width="17.983469mm" svg:x="63.206608mm" svg:y="107.90082mm"/>
          <draw:path svg:d="M 581.8181 26.44628 L 634.7107 79.33884 L 634.7107 105.78512 L 634.7107 132.2314 L 634.7107 238.01651 Q 608.2644 317.35535 528.9256 343.80164 Q 449.58673 343.80164 449.58673 264.4628 Q 449.58673 185.12395 343.80164 185.12395 L 211.57024 185.12395 L 211.57024 185.12395 L 185.12395 185.12395 L 185.12395 343.80164 L 185.12395 528.9256 L 396.69418 555.3718 Q 581.8181 555.3718 608.2644 581.8181 Q 634.7107 581.8181 608.2644 925.61975 Q 608.2644 1295.8677 555.3718 1322.314 Q 502.4793 1348.7603 343.80164 1348.7603 L 185.12395 1348.7603 L 132.2314 1322.314 L 79.33884 1295.8677 L 79.33884 1295.8677 L 79.33884 1295.8677 L 52.89256 1295.8677 L 52.89256 1295.8677 L 52.89256 1269.4214 L 26.44628 1269.4214 L 26.44628 1269.4214 L 26.44628 1242.9751 L 26.44628 1242.9751 L 26.44628 1242.9751 L 0.0 1137.19 L 0.0 1031.4049 L 79.33884 1031.4049 Q 185.12395 1031.4049 185.12395 1084.2974 Q 185.12395 1137.19 317.35535 1137.19 L 449.58673 1137.19 L 449.58673 925.61975 L 449.58673 740.4958 L 423.14047 740.4958 Q 423.14047 714.0495 290.90906 714.0495 Q 185.12395 714.0495 105.78512 714.0495 Q 26.44628 687.6033 26.44628 396.69418 Q 26.44628 79.33884 26.44628 52.89256 Q 52.89256 26.44628 290.90906 0.0 Q 528.9256 -26.44628 581.8181 26.44628 z" svg:height="13.487602mm" draw:style-name="style-54" svg:viewBox="0.0 0.0 634.7107 1348.7603" svg:width="6.347107mm" svg:x="121.91734mm" svg:y="242.51237mm"/>
          <draw:path svg:d="M 10234.71 1031.4049 L 10261.156 1057.8512 L 10261.156 1057.8512 L 10287.603 1057.8512 L 10287.603 1057.8512 L 10287.603 1057.8512 L 10287.603 1084.2974 L 10287.603 1084.2974 L 10314.049 1084.2974 L 10314.049 1110.7437 L 10340.495 1110.7437 L 10366.941 1110.7437 L 10366.941 1110.7437 Q 10366.941 1110.7437 10393.388 1137.19 L 10393.388 1137.19 L 10393.388 1137.19 Q 10393.388 1163.6362 10393.388 1163.6362 L 10419.834 1163.6362 L 10631.404 1322.314 Q 10816.528 1480.9916 11133.884 1745.4543 Q 11451.238 2036.3634 11662.809 2300.8262 Q 11874.379 2591.7354 11927.271 2591.7354 L 11953.718 2591.7354 L 11953.718 2591.7354 L 11927.271 2618.1816 L 11927.271 2618.1816 L 11927.271 2644.628 L 11847.933 2671.0742 Q 11768.594 2723.9668 11662.809 2935.5369 Q 11557.023 3147.1072 11504.131 3464.4624 Q 11451.238 3781.8179 11398.346 4390.082 Q 11398.346 4998.3467 11451.238 5342.1484 Q 11504.131 5685.9497 11583.47 5871.0737 Q 11662.809 6082.644 11795.04 6188.429 Q 11927.271 6347.107 12033.057 6373.553 Q 12112.3955 6399.9995 12271.073 6399.9995 Q 12429.751 6399.9995 12535.536 6320.6606 Q 12667.768 6267.768 12667.768 6241.322 Q 12667.768 6214.8755 12694.214 6214.8755 Q 12720.66 6214.8755 12826.445 5976.859 Q 12932.23 5738.8423 12985.123 5580.1646 Q 13038.016 5421.4873 13038.016 5236.3633 L 13038.016 5077.6855 L 13064.462 5077.6855 L 13064.462 5077.6855 L 13090.908 5447.9336 Q 13143.801 5791.735 13143.801 6029.7515 L 13143.801 6267.768 L 13117.3545 6770.2476 Q 13090.908 7299.173 12958.677 7933.884 Q 12826.445 8568.595 12773.553 8700.825 Q 12720.66 8833.057 12694.214 8885.949 L 12694.214 8912.3955 L 12694.214 8912.3955 L 12667.768 8912.3955 L 12667.768 8938.842 L 12667.768 8965.288 L 12641.321 8991.734 L 12614.875 9018.181 L 12614.875 9044.627 L 12614.875 9071.073 L 12588.429 9097.52 Q 12561.982 9150.412 12509.09 9282.644 Q 12456.197 9414.875 12271.073 9705.784 Q 12085.949 9996.693 11821.486 10366.941 Q 11530.577 10763.636 11504.131 10763.636 Q 11477.685 10763.636 11398.346 10869.421 Q 11319.007 10948.76 11239.668 11054.545 Q 11133.884 11160.329 10684.297 11504.131 Q 10234.71 11847.933 9785.123 12085.949 Q 9361.982 12323.966 9018.181 12429.751 Q 8700.825 12535.536 8330.578 12641.321 Q 7960.33 12694.214 7325.619 12747.106 Q 6717.355 12799.999 6161.983 12747.106 Q 5606.611 12694.214 5051.2393 12561.982 Q 4469.421 12429.751 4152.066 12271.073 Q 3834.7104 12138.842 3676.0327 12059.503 Q 3517.355 11980.164 3517.355 11953.718 Q 3517.355 11927.271 3279.3386 11768.594 Q 3041.322 11609.916 2882.6443 11530.577 Q 2750.413 11424.792 2750.413 11398.346 Q 2723.9668 11371.899 2591.7354 11266.114 Q 2459.504 11160.329 2459.504 11133.884 Q 2459.504 11107.4375 2433.0576 11107.4375 Q 2406.6113 11107.4375 2406.6113 11080.991 Q 2406.6113 11054.545 2300.8262 11001.652 Q 2221.4873 10922.313 2036.3634 10684.297 Q 1824.7932 10446.28 1533.8842 10049.586 Q 1242.9751 9626.445 1084.2974 9309.09 Q 899.17346 8991.734 714.0495 8357.024 Q 502.4793 7748.76 449.58673 7193.3877 L 370.2479 6611.57 L 370.2479 6558.6772 L 343.80164 6479.3384 L 343.80164 6479.3384 L 343.80164 6452.892 L 343.80164 6452.892 L 343.80164 6452.892 L 370.2479 6452.892 L 370.2479 6452.892 L 370.2479 6426.446 L 343.80164 6426.446 L 343.80164 6399.9995 L 343.80164 6373.553 L 238.01651 6373.553 L 105.78512 6347.107 L 52.89256 6347.107 L 0.0 6347.107 L 0.0 6347.107 L 0.0 6347.107 L 238.01651 6347.107 L 502.4793 6347.107 L 528.9256 6347.107 L 555.3718 6347.107 L 555.3718 6320.6606 L 555.3718 6320.6606 L 581.8181 6320.6606 L 581.8181 6347.107 L 608.2644 6347.107 L 634.7107 6347.107 L 661.157 6320.6606 L 687.6033 6294.2144 L 608.2644 6294.2144 Q 502.4793 6294.2144 449.58673 6241.322 Q 423.14047 6241.322 396.69418 6161.983 Q 396.69418 6109.0903 528.9256 5712.396 L 661.157 5315.702 L 687.6033 5289.256 L 714.0495 5236.3633 L 714.0495 5183.4707 L 714.0495 5157.0244 L 740.4958 5157.0244 L 740.4958 5130.578 L 740.4958 5130.578 L 766.9421 5130.578 L 766.9421 5157.0244 L 766.9421 5183.4707 L 793.38837 5236.3633 L 819.83466 5315.702 L 925.61975 5818.181 Q 1031.4049 6294.2144 978.5123 6294.2144 L 925.61975 6294.2144 L 925.61975 6320.6606 L 925.61975 6347.107 L 1348.7603 6347.107 L 1798.3469 6347.107 L 1798.3469 6320.6606 L 1798.3469 6294.2144 L 1719.008 6294.2144 Q 1639.6693 6294.2144 1428.099 5447.9336 Q 1242.9751 4628.0986 1190.0825 4337.1895 Q 1137.19 4072.7268 1375.2065 3385.1238 Q 1613.223 2671.0742 1692.5619 2591.7354 L 1771.9006 2485.9502 L 1930.5784 2485.9502 L 2062.8098 2485.9502 L 2089.256 2485.9502 L 2115.7024 2485.9502 L 2115.7024 4231.405 Q 2089.256 5976.859 2089.256 6135.5366 L 2089.256 6294.2144 L 2062.8098 6294.2144 L 2062.8098 6294.2144 L 2089.256 6320.6606 Q 2142.1487 6347.107 2485.9502 6347.107 L 2829.7517 6347.107 L 2829.7517 6320.6606 L 2829.7517 6294.2144 L 2776.8594 6294.2144 Q 2723.9668 6294.2144 2723.9668 5236.3633 L 2723.9668 4204.9585 L 2750.413 4204.9585 L 2750.413 4178.512 L 2909.0906 4178.512 L 3067.7683 4178.512 L 3067.7683 4204.9585 L 3094.2146 4204.9585 L 3094.2146 4204.9585 L 3094.2146 4231.405 L 3094.2146 4231.405 L 3094.2146 4231.405 L 3094.2146 5262.8096 Q 3094.2146 6294.2144 3041.322 6294.2144 L 2988.4294 6294.2144 L 2988.4294 6320.6606 L 2988.4294 6347.107 L 3411.5698 6347.107 L 3861.1567 6347.107 L 3861.1567 6320.6606 L 3834.7104 6320.6606 L 3834.7104 6320.6606 L 3834.7104 6294.2144 L 3781.8179 6294.2144 Q 3702.479 6294.2144 3702.479 4442.9746 Q 3728.9253 2565.289 3781.8179 2538.8428 L 3861.1567 2512.3965 L 3861.1567 2485.9502 L 3861.1567 2459.504 L 3438.016 2459.504 L 3014.8757 2459.504 L 3014.8757 2485.9502 L 3014.8757 2512.3965 L 3041.322 2512.3965 Q 3094.2146 2512.3965 3094.2146 3252.8923 Q 3094.2146 3993.3882 3094.2146 4019.8345 L 3094.2146 4046.2805 L 3094.2146 4072.7268 L 3094.2146 4099.1733 L 2909.0906 4099.1733 L 2723.9668 4099.1733 L 2723.9668 3305.785 Q 2723.9668 2512.3965 2803.3054 2485.9502 L 2882.6443 2485.9502 L 2776.8594 2459.504 Q 2697.5205 2433.0576 2380.165 2433.0576 L 2062.8098 2433.0576 L 1851.2395 2433.0576 L 1639.6693 2433.0576 L 1639.6693 2433.0576 L 1639.6693 2433.0576 L 1719.008 2406.6113 L 1771.9006 2380.165 L 1824.7932 2380.165 L 1851.2395 2380.165 L 2089.256 2089.256 Q 2353.7188 1798.3469 2750.413 1480.9916 Q 3147.1072 1163.6362 3570.2476 899.17346 Q 3966.942 634.7107 4284.2974 528.9256 Q 4601.6523 370.2479 4601.6523 370.2479 L 4601.6523 370.2479 L 4601.6523 370.2479 Q 4628.0986 370.2479 4628.0986 370.2479 L 4628.0986 343.80164 L 4680.991 343.80164 L 4707.4375 317.35535 L 5051.2393 211.57024 Q 5421.4873 105.78512 5765.2886 52.89256 Q 6109.0903 1.8189894E-12 6743.8013 1.8189894E-12 Q 7352.0654 1.8189894E-12 7907.4375 105.78512 Q 8436.363 211.57024 8833.057 370.2479 Q 9229.751 476.03302 9573.553 661.157 Q 9917.3545 846.28094 10076.032 925.61975 Q 10208.264 1004.9586 10234.71 1031.4049 z M 4099.1733 2485.9502 L 4099.1733 2459.504 L 4628.0986 2485.9502 Q 5130.578 2485.9502 5130.578 2512.3965 Q 5130.578 2538.8428 5051.2393 2538.8428 Q 4945.454 2538.8428 4919.008 4390.082 Q 4892.5615 6214.8755 4919.008 6241.322 Q 4919.008 6294.2144 4998.3467 6294.2144 L 5104.132 6294.2144 L 5104.132 6347.107 L 5104.132 6373.553 L 4733.884 6373.553 Q 4390.082 6347.107 4257.851 6347.107 L 4125.6196 6347.107 L 4125.6196 6320.6606 L 4125.6196 6294.2144 L 4204.9585 6294.2144 Q 4284.2974 6294.2144 4310.7437 4416.5283 Q 4310.7437 2538.8428 4204.9585 2538.8428 Q 4099.1733 2512.3965 4099.1733 2485.9502 z M 5368.5947 2512.3965 L 5368.5947 2485.9502 L 6003.305 2512.3965 Q 6664.4624 2538.8428 6849.586 2618.1816 Q 7008.2637 2723.9668 7008.2637 2750.413 Q 7008.2637 2776.8594 7034.71 2776.8594 Q 7061.1562 2776.8594 7140.495 2988.4294 Q 7219.834 3199.9998 7166.9414 3385.1238 Q 7166.9414 3596.6938 7061.1562 3755.3716 Q 6955.371 3914.0493 6876.032 3993.3882 Q 6770.2476 4072.7268 6743.8013 4099.1733 L 6717.355 4125.6196 L 6690.9087 4125.6196 L 6664.4624 4125.6196 L 6664.4624 4152.066 L 6690.9087 4178.512 L 6690.9087 4178.512 L 6690.9087 4178.512 L 6690.9087 4204.9585 L 6690.9087 4204.9585 L 6717.355 4204.9585 L 6717.355 4231.405 L 6876.032 4363.6357 Q 7061.1562 4495.867 7114.049 4680.991 Q 7219.834 4866.115 7219.834 5236.3633 Q 7219.834 5580.1646 7114.049 5818.181 Q 7034.71 6029.7515 6955.371 6135.5366 Q 6849.586 6241.322 6690.9087 6294.2144 Q 6505.7847 6347.107 6188.429 6373.553 Q 5871.0737 6399.9995 5685.9497 6373.553 L 5474.38 6347.107 L 5421.4873 6347.107 L 5368.5947 6347.107 L 5474.38 6320.6606 Q 5553.7188 6320.6606 5553.7188 4442.9746 Q 5553.7188 2538.8428 5474.38 2538.8428 Q 5368.5947 2538.8428 5368.5947 2512.3965 z M 7537.1895 2538.8428 L 7537.1895 2485.9502 L 8013.2227 2512.3965 Q 8515.702 2512.3965 8515.702 2538.8428 Q 8515.702 2565.289 8436.363 2591.7354 Q 8330.578 2591.7354 8330.578 2856.198 Q 8330.578 3094.2146 8304.132 4707.4375 Q 8304.132 6347.107 8383.471 6347.107 L 8489.256 6347.107 L 8489.256 6373.553 L 8489.256 6399.9995 L 8013.2227 6399.9995 L 7563.6357 6399.9995 L 7563.6357 6373.553 L 7563.6357 6347.107 L 7616.5283 6347.107 Q 7669.421 6347.107 7695.867 6109.0903 Q 7695.867 5897.52 7695.867 4231.405 Q 7695.867 2591.7354 7616.5283 2591.7354 Q 7510.743 2565.289 7537.1895 2538.8428 z M 9599.999 2512.3965 L 10102.479 2512.3965 L 10102.479 2856.198 Q 10076.032 3226.446 10076.032 3543.8013 L 10076.032 3887.603 L 10049.586 3517.355 Q 10023.14 3147.1072 10023.14 2988.4294 Q 9970.247 2829.7517 9917.3545 2723.9668 Q 9864.462 2644.628 9758.677 2618.1816 Q 9652.892 2591.7354 9652.892 4469.421 Q 9652.892 6347.107 9758.677 6373.553 Q 9864.462 6399.9995 9388.429 6399.9995 Q 8885.949 6399.9995 8965.288 6347.107 Q 9044.627 6347.107 9071.073 4469.421 Q 9071.073 2591.7354 9018.181 2591.7354 Q 8965.288 2591.7354 8912.3955 2644.628 Q 8859.503 2671.0742 8806.61 2829.7517 Q 8700.825 2988.4294 8674.379 3385.1238 L 8647.934 3781.8179 L 8621.487 3781.8179 L 8621.487 3808.2642 L 8621.487 3808.2642 L 8647.934 3808.2642 L 8647.934 3808.2642 L 8647.934 3834.7104 L 8621.487 3834.7104 L 8621.487 3861.1567 L 8621.487 3861.1567 L 8647.934 3861.1567 L 8647.934 3914.0493 L 8647.934 3966.942 L 8621.487 3966.942 L 8595.041 3966.942 L 8595.041 3226.446 Q 8621.487 2512.3965 8859.503 2512.3965 Q 9123.966 2485.9502 9599.999 2512.3965 z M 10234.71 2565.289 L 10234.71 2512.3965 L 10710.743 2538.8428 Q 11213.222 2538.8428 11213.222 2591.7354 Q 11213.222 2618.1816 11107.4375 2618.1816 Q 11001.652 2618.1816 10975.206 4469.421 Q 10975.206 6320.6606 10975.206 6320.6606 Q 10975.206 6347.107 11054.545 6347.107 L 11133.884 6347.107 L 11133.884 6399.9995 L 11133.884 6426.446 L 10684.297 6426.446 L 10234.71 6399.9995 L 10234.71 6399.9995 L 10234.71 6399.9995 L 10208.264 6399.9995 L 10208.264 6399.9995 L 10208.264 6373.553 L 10234.71 6373.553 L 10234.71 6373.553 L 10234.71 6347.107 L 10287.603 6347.107 Q 10366.941 6347.107 10393.388 4495.867 Q 10393.388 2618.1816 10314.049 2618.1816 Q 10234.71 2618.1816 10234.71 2565.289 z" svg:height="127.47106mm" draw:style-name="style-55" svg:viewBox="0.0 0.0 13143.801 12747.106" svg:width="131.438mm" svg:x="42.57851mm" svg:y="83.570244mm"/>
          <draw:path svg:d="M 158.67767 211.57024 L 158.67767 449.58673 L 79.33884 449.58673 Q 0.0 423.14047 0.0 238.01651 Q 0.0 26.44628 79.33884 0.0 Q 158.67767 0.0 158.67767 211.57024 z" svg:height="4.4958673mm" draw:style-name="style-56" svg:viewBox="0.0 0.0 158.67767 449.58673" svg:width="1.5867767mm" svg:x="110.01652mm" svg:y="249.65288mm"/>
          <draw:path svg:d="M 528.9256 1242.9751 L 528.9256 1269.4214 L 528.9256 1295.8677 L 528.9256 1295.8677 L 528.9256 1295.8677 Q 502.4793 1295.8677 502.4793 1295.8677 L 502.4793 1322.314 L 290.90906 1322.314 L 52.89256 1295.8677 L 52.89256 1295.8677 Q 26.44628 1295.8677 26.44628 1190.0825 L 0.0 1057.8512 L 0.0 581.8181 Q 26.44628 105.78512 26.44628 52.89256 L 52.89256 -3.6379788E-12 L 290.90906 -3.6379788E-12 Q 528.9256 -3.6379788E-12 528.9256 608.2644 Q 555.3718 1216.5288 528.9256 1242.9751 z M 370.2479 661.157 L 370.2479 1137.19 L 290.90906 1137.19 Q 185.12395 1137.19 185.12395 661.157 Q 185.12395 158.67767 264.4628 185.12395 Q 343.80164 185.12395 370.2479 661.157 z" svg:height="13.22314mm" draw:style-name="style-57" svg:viewBox="0.0 0.0 528.9256 1322.314" svg:width="5.2892556mm" svg:x="151.00826mm" svg:y="225.05783mm"/>
          <draw:path svg:d="M 158.67767 132.2314 L 158.67767 264.4628 L 79.33884 264.4628 Q 0.0 264.4628 0.0 132.2314 Q 26.44628 0.0 79.33884 0.0 Q 132.2314 0.0 158.67767 132.2314 z" svg:height="2.6446278mm" draw:style-name="style-58" svg:viewBox="0.0 0.0 158.67767 264.4628" svg:width="1.5867767mm" svg:x="31.999998mm" svg:y="61.355366mm"/>
          <draw:path svg:d="M 317.35535 26.44628 L 317.35535 3.6379788E-12 L 370.2479 3.6379788E-12 L 449.58673 3.6379788E-12 L 449.58673 26.44628 L 476.03302 52.89256 L 476.03302 105.78512 L 476.03302 132.2314 L 634.7107 581.8181 Q 740.4958 1031.4049 766.9421 1057.8512 L 793.38837 1110.7437 L 793.38837 1163.6362 L 793.38837 1190.0825 L 819.83466 1216.5288 L 819.83466 1216.5288 L 819.83466 1269.4214 Q 819.83466 1322.314 766.9421 1322.314 L 714.0495 1322.314 L 687.6033 1322.314 Q 661.157 1322.314 634.7107 1216.5288 Q 608.2644 1137.19 423.14047 1137.19 Q 211.57024 1137.19 211.57024 1216.5288 L 185.12395 1322.314 L 105.78512 1322.314 L 52.89256 1322.314 L 26.44628 1322.314 L 0.0 1322.314 L 0.0 1269.4214 L 0.0 1242.9751 L 0.0 1216.5288 L 0.0 1216.5288 L 26.44628 1163.6362 Q 52.89256 1110.7437 158.67767 634.7107 L 264.4628 132.2314 L 290.90906 79.33884 L 317.35535 26.44628 L 317.35535 26.44628 z M 317.35535 687.6033 Q 370.2479 449.58673 396.69418 449.58673 Q 423.14047 449.58673 476.03302 687.6033 Q 528.9256 925.61975 423.14047 925.61975 Q 264.4628 925.61975 317.35535 687.6033 z" svg:height="13.22314mm" draw:style-name="style-59" svg:viewBox="0.0 0.0 819.83466 1322.314" svg:width="8.198346mm" svg:x="134.34709mm" svg:y="224.79337mm"/>
          <draw:path svg:d="M -4.5474735E-13 0.0 L -4.5474735E-13 0.0 L 264.4628 0.0 Q 555.3718 0.0 581.8181 52.89256 Q 581.8181 79.33884 581.8181 370.2479 Q 581.8181 661.157 581.8181 740.4958 Q 581.8181 846.28094 634.7107 1084.2974 Q 687.6033 1322.314 581.8181 1322.314 L 502.4793 1322.314 L 502.4793 1295.8677 L 476.03302 1295.8677 L 476.03302 1295.8677 L 476.03302 1269.4214 L 476.03302 1269.4214 L 476.03302 1269.4214 L 449.58673 1216.5288 Q 423.14047 1190.0825 396.69418 1057.8512 L 370.2479 925.61975 L 343.80164 899.17346 L 317.35535 872.7272 L 317.35535 846.28094 L 317.35535 819.83466 L 290.90906 793.38837 L 290.90906 740.4958 L 264.4628 740.4958 L 238.01651 740.4958 L 238.01651 1004.9586 L 211.57024 1295.8677 L 211.57024 1295.8677 L 211.57024 1322.314 L 105.78512 1322.314 L -4.5474735E-13 1322.314 L -4.5474735E-13 1295.8677 L -4.5474735E-13 1295.8677 L -4.5474735E-13 634.7107 Q -4.5474735E-13 0.0 -4.5474735E-13 0.0 z M 211.57024 317.35535 L 211.57024 185.12395 L 290.90906 185.12395 Q 370.2479 185.12395 370.2479 317.35535 L 370.2479 476.03302 L 290.90906 476.03302 Q 211.57024 476.03302 211.57024 317.35535 z" svg:height="13.22314mm" draw:style-name="style-60" svg:viewBox="0.0 0.0 634.7107 1322.314" svg:width="6.347107mm" svg:x="40.72727mm" svg:y="59.239666mm"/>
          <draw:path svg:d="M 26.44628 26.44628 L 26.44628 1.8189894E-12 L 132.2314 1.8189894E-12 L 211.57024 1.8189894E-12 L 211.57024 26.44628 L 238.01651 26.44628 L 238.01651 1084.2974 Q 238.01651 2142.1487 238.01651 5236.3633 L 238.01651 8330.578 L 238.01651 8330.578 Q 211.57024 8304.132 185.12395 8277.686 Q 185.12395 8224.793 132.2314 8224.793 Q 105.78512 8224.793 105.78512 7960.33 L 105.78512 7695.867 L 79.33884 7695.867 L 52.89256 7695.867 L 52.89256 7748.76 Q 26.44628 7801.6523 26.44628 7828.0986 L 26.44628 7828.0986 L 26.44628 7828.0986 L 26.44628 7828.0986 L 4.5474735E-13 5976.859 Q -26.44628 4125.6196 4.5474735E-13 3755.3716 L 4.5474735E-13 3358.6775 L 4.5474735E-13 2221.4873 Q -26.44628 1057.8512 4.5474735E-13 528.9256 L 26.44628 26.44628 L 26.44628 26.44628 z" svg:height="83.30578mm" draw:style-name="style-61" svg:viewBox="0.0 0.0 238.01651 8330.578" svg:width="2.380165mm" svg:x="28.297518mm" svg:y="150.21486mm"/>
          <draw:path svg:d="M 26.44628 26.44628 L 26.44628 26.44628 L 105.78512 0.0 L 185.12395 0.0 L 185.12395 26.44628 L 185.12395 52.89256 L 211.57024 79.33884 L 238.01651 105.78512 L 317.35535 423.14047 Q 423.14047 714.0495 423.14047 740.4958 L 449.58673 740.4958 L 449.58673 370.2479 Q 449.58673 0.0 555.3718 26.44628 L 634.7107 26.44628 L 634.7107 26.44628 Q 608.2644 52.89256 608.2644 687.6033 L 608.2644 1322.314 L 581.8181 1322.314 L 581.8181 1348.7603 L 555.3718 1348.7603 L 528.9256 1348.7603 L 528.9256 1322.314 L 502.4793 1322.314 L 502.4793 1322.314 L 502.4793 1348.7603 L 449.58673 1348.7603 L 423.14047 1348.7603 L 423.14047 1322.314 L 396.69418 1295.8677 L 396.69418 1242.9751 Q 396.69418 1163.6362 343.80164 1031.4049 L 290.90906 872.7272 L 264.4628 846.28094 L 238.01651 819.83466 L 238.01651 766.9421 L 238.01651 740.4958 L 211.57024 714.0495 L 185.12395 687.6033 L 185.12395 925.61975 L 185.12395 1163.6362 L 158.67767 1242.9751 L 158.67767 1322.314 L 79.33884 1322.314 L 0.0 1322.314 L 0.0 1031.4049 L 0.0 714.0495 L 0.0 370.2479 L 26.44628 26.44628 L 26.44628 26.44628 z" svg:height="13.487602mm" draw:style-name="style-62" svg:viewBox="0.0 0.0 634.7107 1348.7603" svg:width="6.347107mm" svg:x="142.54544mm" svg:y="242.51237mm"/>
          <draw:path svg:d="M 1137.19 502.4793 L 1163.6362 502.4793 L 1163.6362 502.4793 L 1163.6362 528.9256 L 1163.6362 528.9256 L 1190.0825 528.9256 L 1190.0825 528.9256 L 1190.0825 528.9256 L 1216.5288 555.3718 L 1216.5288 555.3718 L 1216.5288 555.3718 L 1216.5288 581.8181 L 1216.5288 581.8181 L 1242.9751 581.8181 L 1269.4214 581.8181 L 1269.4214 581.8181 L 1269.4214 581.8181 Q 1269.4214 581.8181 1269.4214 608.2644 L 1295.8677 608.2644 L 1533.8842 766.9421 Q 1745.4543 952.06604 1798.3469 952.06604 L 1824.7932 952.06604 L 1824.7932 978.5123 L 1851.2395 978.5123 L 1851.2395 1004.9586 L 1851.2395 1031.4049 L 1824.7932 1031.4049 L 1824.7932 1057.8512 L 1824.7932 1057.8512 L 1798.3469 1057.8512 L 1798.3469 1057.8512 L 1798.3469 1057.8512 L 1798.3469 1084.2974 L 1798.3469 1084.2974 L 1771.9006 1084.2974 L 1771.9006 1110.7437 L 1745.4543 1110.7437 L 1719.008 1110.7437 L 1719.008 1137.19 L 1719.008 1163.6362 L 1692.5619 1163.6362 L 1666.1156 1163.6362 L 1666.1156 1190.0825 L 1639.6693 1190.0825 L 1639.6693 1190.0825 L 1639.6693 1216.5288 L 1639.6693 1216.5288 Q 1639.6693 1216.5288 1613.223 1216.5288 L 1613.223 1216.5288 L 1586.7767 1216.5288 Q 1586.7767 1216.5288 1586.7767 1242.9751 L 1586.7767 1242.9751 L 1586.7767 1242.9751 Q 1560.3304 1269.4214 1560.3304 1269.4214 L 1560.3304 1269.4214 L 1533.8842 1269.4214 Q 1507.4379 1269.4214 1454.5453 1216.5288 Q 1401.6527 1163.6362 1322.314 1163.6362 Q 1242.9751 1110.7437 1216.5288 1163.6362 Q 1216.5288 1190.0825 1190.0825 1190.0825 L 1163.6362 1216.5288 L 1163.6362 1216.5288 L 1163.6362 1216.5288 L 1084.2974 1269.4214 Q 1004.9586 1322.314 1057.8512 1428.099 Q 1057.8512 1533.8842 1057.8512 1586.7767 Q 1057.8512 1639.6693 1057.8512 1666.1156 Q 1031.4049 1692.5619 1031.4049 1692.5619 L 1004.9586 1692.5619 L 1004.9586 1692.5619 L 1004.9586 1692.5619 L 978.5123 1719.008 L 952.06604 1745.4543 L 952.06604 1745.4543 L 952.06604 1745.4543 L 925.61975 1745.4543 L 925.61975 1745.4543 L 925.61975 1771.9006 L 899.17346 1771.9006 L 899.17346 1771.9006 L 899.17346 1798.3469 L 899.17346 1798.3469 L 899.17346 1798.3469 L 872.7272 1798.3469 L 872.7272 1798.3469 L 872.7272 1824.7932 L 846.28094 1824.7932 L 846.28094 1824.7932 L 846.28094 1851.2395 L 819.83466 1851.2395 L 793.38837 1851.2395 L 793.38837 1824.7932 L 793.38837 1824.7932 L 766.9421 1824.7932 L 766.9421 1798.3469 L 766.9421 1798.3469 L 740.4958 1798.3469 L 740.4958 1798.3469 L 740.4958 1798.3469 L 740.4958 1771.9006 L 740.4958 1771.9006 L 714.0495 1745.4543 Q 687.6033 1719.008 608.2644 1480.9916 L 502.4793 1269.4214 L 502.4793 1269.4214 Q 476.03302 1242.9751 476.03302 1242.9751 L 476.03302 1242.9751 L 476.03302 1216.5288 Q 476.03302 1216.5288 449.58673 1216.5288 L 449.58673 1216.5288 L 449.58673 1163.6362 L 423.14047 1137.19 L 423.14047 1110.7437 L 423.14047 1084.2974 L 396.69418 1057.8512 Q 370.2479 1031.4049 264.4628 740.4958 Q 105.78512 476.03302 52.89256 317.35535 L 0.0 132.2314 L 26.44628 132.2314 L 52.89256 105.78512 L 52.89256 105.78512 L 52.89256 105.78512 L 79.33884 105.78512 L 79.33884 105.78512 L 79.33884 79.33884 L 105.78512 79.33884 L 211.57024 0.0 Q 317.35535 -52.89256 714.0495 211.57024 Q 1110.7437 476.03302 1137.19 502.4793 z" svg:height="18.512396mm" draw:style-name="style-63" svg:viewBox="0.0 0.0 1851.2395 1851.2395" svg:width="18.512396mm" svg:x="158.14874mm" svg:y="57.123962mm"/>
          <draw:path svg:d="M 0.0 79.33884 L 0.0 -3.6379788E-12 L 290.90906 -3.6379788E-12 L 555.3718 -3.6379788E-12 L 608.2644 -3.6379788E-12 L 687.6033 -3.6379788E-12 L 687.6033 26.44628 L 714.0495 79.33884 L 714.0495 132.2314 L 714.0495 158.67767 L 687.6033 158.67767 L 687.6033 185.12395 L 555.3718 185.12395 L 423.14047 185.12395 L 423.14047 740.4958 L 396.69418 1295.8677 L 396.69418 1295.8677 L 396.69418 1295.8677 L 317.35535 1295.8677 L 238.01651 1295.8677 L 238.01651 1295.8677 L 238.01651 1295.8677 L 238.01651 1190.0825 Q 238.01651 1057.8512 238.01651 634.7107 L 238.01651 211.57024 L 211.57024 211.57024 L 211.57024 185.12395 L 105.78512 185.12395 Q 0.0 185.12395 0.0 158.67767 L 0.0 158.67767 L 0.0 79.33884 z" svg:height="12.958676mm" draw:style-name="style-64" svg:viewBox="0.0 0.0 714.0495 1295.8677" svg:width="7.1404953mm" svg:x="173.75204mm" svg:y="225.05783mm"/>
          <draw:path svg:d="M 1348.7603 211.57024 L 1348.7603 238.01651 L 1137.19 238.01651 L 899.17346 264.4628 L 872.7272 264.4628 Q 872.7272 290.90906 925.61975 317.35535 Q 978.5123 343.80164 1216.5288 1322.314 Q 1454.5453 2274.38 1454.5453 2327.2725 L 1454.5453 2380.165 L 1454.5453 2485.9502 Q 1454.5453 2565.289 1401.6527 2803.3054 Q 1348.7603 3041.322 1322.314 3120.661 L 1295.8677 3199.9998 L 1295.8677 3305.785 L 1295.8677 3411.5698 L 1190.0825 3702.479 Q 1084.2974 3966.942 1031.4049 4019.8345 Q 978.5123 4072.7268 952.06604 4072.7268 L 925.61975 4072.7268 L 899.17346 4099.1733 L 872.7272 4125.6196 L 819.83466 4125.6196 L 766.9421 4125.6196 L 766.9421 4152.066 L 766.9421 4152.066 L 793.38837 4152.066 L 793.38837 4178.512 L 819.83466 4178.512 L 846.28094 4178.512 L 899.17346 4178.512 L 952.06604 4178.512 L 1084.2974 4204.9585 L 1190.0825 4204.9585 L 1190.0825 4231.405 L 1190.0825 4257.851 L 1216.5288 4257.851 L 1216.5288 4284.2974 L 1216.5288 4284.2974 L 1190.0825 4284.2974 L 1190.0825 4284.2974 L 1190.0825 4284.2974 L 1190.0825 4310.7437 L 1190.0825 4310.7437 L 1216.5288 4390.082 L 1216.5288 4442.9746 L 1216.5288 4442.9746 L 1190.0825 4442.9746 L 1190.0825 4416.5283 L 1190.0825 4390.082 L 1163.6362 4390.082 L 1137.19 4390.082 L 1137.19 4337.1895 L 1137.19 4310.7437 L 1110.7437 4310.7437 Q 1084.2974 4284.2974 819.83466 4257.851 L 528.9256 4231.405 L 449.58673 4204.9585 L 396.69418 4178.512 L 396.69418 4178.512 L 396.69418 4178.512 L 528.9256 4178.512 L 661.157 4178.512 L 661.157 4152.066 L 661.157 4152.066 L 661.157 3914.0493 Q 661.157 3702.479 661.157 3279.3386 L 661.157 2829.7517 L 661.157 2829.7517 L 661.157 2803.3054 L 634.7107 2803.3054 L 608.2644 2803.3054 L 581.8181 3199.9998 Q 555.3718 3596.6938 502.4793 3755.3716 Q 449.58673 3914.0493 396.69418 3966.942 Q 343.80164 4019.8345 343.80164 4019.8345 L 343.80164 4019.8345 L 343.80164 4046.2805 L 343.80164 4046.2805 L 317.35535 4046.2805 L 317.35535 4072.7268 L 290.90906 4072.7268 L 238.01651 4072.7268 L 158.67767 4072.7268 L 79.33884 4072.7268 L 52.89256 4072.7268 L 26.44628 4072.7268 L 26.44628 4046.2805 L 26.44628 4046.2805 L 26.44628 3808.2642 Q 26.44628 3596.6938 26.44628 2803.3054 L 26.44628 1983.471 L 105.78512 1983.471 L 185.12395 2009.9172 L 211.57024 2009.9172 L 238.01651 2009.9172 L 238.01651 2036.3634 L 238.01651 2036.3634 L 264.4628 2036.3634 L 264.4628 2062.8098 L 264.4628 2062.8098 L 290.90906 2062.8098 L 290.90906 2062.8098 L 290.90906 2062.8098 L 290.90906 2089.256 L 290.90906 2089.256 L 343.80164 2168.5947 Q 343.80164 2221.4873 370.2479 2327.2725 L 396.69418 2406.6113 L 396.69418 2538.8428 L 396.69418 2644.628 L 423.14047 1904.1321 L 423.14047 1163.6362 L 396.69418 1163.6362 L 370.2479 1163.6362 L 343.80164 1428.099 Q 343.80164 1692.5619 317.35535 1719.008 Q 290.90906 1745.4543 290.90906 1745.4543 L 290.90906 1745.4543 L 290.90906 1771.9006 L 290.90906 1771.9006 L 264.4628 1798.3469 L 264.4628 1824.7932 L 238.01651 1824.7932 L 211.57024 1851.2395 L 211.57024 1851.2395 L 185.12395 1851.2395 L 185.12395 1851.2395 L 185.12395 1851.2395 L 158.67767 1877.6858 L 132.2314 1904.1321 L 79.33884 1904.1321 L 26.44628 1904.1321 L 26.44628 1877.6858 L 26.44628 1851.2395 L 26.44628 1401.6527 Q 26.44628 952.06604 26.44628 634.7107 L 26.44628 343.80164 L 26.44628 317.35535 L 26.44628 264.4628 L 0.0 264.4628 L 0.0 264.4628 L 0.0 238.01651 L 0.0 238.01651 L 52.89256 238.01651 L 105.78512 238.01651 L 105.78512 264.4628 L 132.2314 290.90906 L 132.2314 290.90906 L 132.2314 317.35535 L 238.01651 343.80164 Q 370.2479 370.2479 449.58673 502.4793 Q 502.4793 608.2644 555.3718 899.17346 Q 608.2644 1216.5288 634.7107 1401.6527 L 661.157 1586.7767 L 661.157 1586.7767 L 661.157 1586.7767 L 661.157 1613.223 L 661.157 1613.223 L 661.157 1639.6693 L 661.157 1666.1156 L 661.157 1666.1156 L 661.157 1692.5619 L 661.157 1692.5619 L 661.157 1692.5619 L 687.6033 1004.9586 Q 714.0495 343.80164 687.6033 290.90906 L 687.6033 238.01651 L 476.03302 238.01651 L 264.4628 238.01651 L 264.4628 211.57024 L 290.90906 211.57024 L 290.90906 211.57024 L 290.90906 211.57024 L 211.57024 185.12395 L 132.2314 158.67767 L 185.12395 158.67767 L 238.01651 158.67767 L 238.01651 132.2314 Q 238.01651 132.2314 238.01651 105.78512 L 238.01651 79.33884 L 290.90906 52.89256 Q 317.35535 52.89256 317.35535 26.44628 Q 317.35535 0.0 370.2479 0.0 Q 449.58673 26.44628 449.58673 26.44628 Q 476.03302 0.0 581.8181 52.89256 Q 714.0495 105.78512 714.0495 79.33884 Q 740.4958 52.89256 793.38837 105.78512 Q 819.83466 132.2314 846.28094 158.67767 Q 872.7272 185.12395 872.7272 158.67767 Q 872.7272 132.2314 1110.7437 158.67767 Q 1348.7603 211.57024 1348.7603 211.57024 z" svg:height="44.42975mm" draw:style-name="style-65" svg:viewBox="0.0 0.0 1454.5453 4442.9746" svg:width="14.545453mm" svg:x="34.1157mm" svg:y="105.25619mm"/>
          <draw:path svg:d="M 1269.4214 608.2644 L 1269.4214 634.7107 L 1242.9751 714.0495 Q 1216.5288 793.38837 1084.2974 899.17346 Q 952.06604 1031.4049 978.5123 1084.2974 Q 1004.9586 1163.6362 1163.6362 1375.2065 Q 1322.314 1586.7767 1348.7603 1586.7767 L 1348.7603 1586.7767 L 1348.7603 1613.223 L 1375.2065 1613.223 L 1375.2065 1639.6693 L 1375.2065 1692.5619 L 1348.7603 1692.5619 L 1348.7603 1692.5619 L 1348.7603 1719.008 L 1322.314 1719.008 L 1322.314 1719.008 L 1322.314 1745.4543 L 1322.314 1745.4543 L 1322.314 1745.4543 L 1295.8677 1745.4543 L 1295.8677 1745.4543 L 1295.8677 1771.9006 L 1269.4214 1771.9006 L 1269.4214 1771.9006 L 1269.4214 1798.3469 L 1269.4214 1798.3469 L 1269.4214 1798.3469 L 1242.9751 1798.3469 L 1242.9751 1798.3469 L 1216.5288 1824.7932 L 1190.0825 1851.2395 L 1190.0825 1851.2395 L 1163.6362 1851.2395 L 1163.6362 1851.2395 L 1163.6362 1851.2395 L 1163.6362 1877.6858 L 1163.6362 1877.6858 L 1137.19 1877.6858 L 1137.19 1904.1321 L 1084.2974 1904.1321 L 1031.4049 1904.1321 L 1031.4049 1877.6858 L 1004.9586 1877.6858 L 1004.9586 1851.2395 Q 1004.9586 1824.7932 872.7272 1666.1156 L 740.4958 1507.4379 L 740.4958 1480.9916 Q 740.4958 1480.9916 714.0495 1480.9916 L 714.0495 1480.9916 L 714.0495 1480.9916 Q 687.6033 1454.5453 687.6033 1454.5453 L 687.6033 1454.5453 L 687.6033 1428.099 L 687.6033 1401.6527 L 661.157 1401.6527 L 661.157 1375.2065 L 661.157 1375.2065 L 634.7107 1375.2065 L 634.7107 1375.2065 L 634.7107 1375.2065 L 634.7107 1348.7603 L 634.7107 1348.7603 L 608.2644 1348.7603 L 608.2644 1322.314 L 608.2644 1322.314 L 581.8181 1322.314 L 581.8181 1295.8677 Q 581.8181 1269.4214 317.35535 925.61975 Q 52.89256 581.8181 26.44628 528.9256 L 0.0 476.03302 L 264.4628 238.01651 Q 555.3718 9.094947E-13 687.6033 9.094947E-13 Q 793.38837 9.094947E-13 925.61975 158.67767 Q 1057.8512 290.90906 1163.6362 423.14047 Q 1269.4214 581.8181 1269.4214 608.2644 z" svg:height="19.04132mm" draw:style-name="style-66" svg:viewBox="0.0 0.0 1375.2065 1904.1321" svg:width="13.752065mm" svg:x="147.0413mm" svg:y="62.942142mm"/>
          <draw:path svg:d="M -9.094947E-13 26.44628 L -9.094947E-13 -3.6379788E-12 L 238.01651 26.44628 Q 476.03302 26.44628 476.03302 105.78512 Q 476.03302 158.67767 317.35535 158.67767 Q 158.67767 185.12395 158.67767 370.2479 Q 158.67767 581.8181 317.35535 581.8181 Q 476.03302 608.2644 476.03302 687.6033 Q 476.03302 766.9421 317.35535 793.38837 Q 158.67767 793.38837 158.67767 846.28094 Q 158.67767 925.61975 158.67767 1057.8512 L 158.67767 1163.6362 L 317.35535 1163.6362 L 476.03302 1163.6362 L 476.03302 1242.9751 Q 476.03302 1322.314 238.01651 1322.314 L -9.094947E-13 1322.314 L -9.094947E-13 1322.314 L -9.094947E-13 1322.314 L -9.094947E-13 687.6033 Q -9.094947E-13 26.44628 -9.094947E-13 26.44628 z" svg:height="13.22314mm" draw:style-name="style-67" svg:viewBox="0.0 0.0 476.03302 1322.314" svg:width="4.76033mm" svg:x="57.65289mm" svg:y="269.75204mm"/>
          <draw:path svg:d="M 290.90906 1295.8677 L 0.0 1295.8677 L 0.0 661.157 Q 0.0 0.0 290.90906 0.0 Q 608.2644 0.0 608.2644 634.7107 Q 608.2644 1295.8677 290.90906 1295.8677 z M 396.69418 634.7107 L 396.69418 1084.2974 L 317.35535 1110.7437 Q 238.01651 1110.7437 238.01651 661.157 Q 238.01651 211.57024 290.90906 211.57024 Q 396.69418 211.57024 396.69418 634.7107 z" svg:height="12.958676mm" draw:style-name="style-68" svg:viewBox="0.0 0.0 608.2644 1295.8677" svg:width="6.082644mm" svg:x="53.15702mm" svg:y="59.239666mm"/>
          <draw:path svg:d="M 0.0 52.89256 L 0.0 0.0 L 343.80164 0.0 L 687.6033 0.0 L 687.6033 105.78512 L 687.6033 211.57024 L 581.8181 211.57024 Q 476.03302 238.01651 476.03302 423.14047 L 449.58673 634.7107 L 449.58673 978.5123 L 449.58673 1348.7603 L 317.35535 1348.7603 L 211.57024 1348.7603 L 211.57024 1216.5288 L 211.57024 1084.2974 L 211.57024 661.157 Q 211.57024 238.01651 105.78512 238.01651 Q 0.0 211.57024 0.0 158.67767 L 0.0 105.78512 L 0.0 52.89256 z" svg:height="13.487602mm" draw:style-name="style-69" svg:viewBox="0.0 0.0 687.6033 1348.7603" svg:width="6.8760324mm" svg:x="101.55371mm" svg:y="41.520657mm"/>
          <draw:path svg:d="M 423.14047 -3.6379788E-12 L 423.14047 -3.6379788E-12 L 3173.5535 -3.6379788E-12 L 5923.9663 -3.6379788E-12 L 5950.4126 52.89256 Q 5976.859 105.78512 5897.52 105.78512 L 5818.181 132.2314 L 5818.181 132.2314 L 5791.735 132.2314 L 5791.735 132.2314 L 5791.735 132.2314 L 5791.735 158.67767 L 5791.735 158.67767 L 5765.2886 185.12395 L 5738.8423 238.01651 L 5738.8423 238.01651 L 5738.8423 238.01651 L 5738.8423 264.4628 L 5738.8423 264.4628 L 5712.396 264.4628 L 5712.396 290.90906 L 5738.8423 290.90906 L 5765.2886 290.90906 L 5818.181 343.80164 Q 5844.6274 370.2479 5897.52 396.69418 Q 5950.4126 396.69418 5950.4126 423.14047 L 5950.4126 423.14047 L 5685.9497 423.14047 L 5395.041 423.14047 L 5395.041 502.4793 L 5395.041 581.8181 L 5368.5947 608.2644 Q 5368.5947 661.157 5342.1484 661.157 L 5342.1484 661.157 L 5342.1484 608.2644 Q 5315.702 528.9256 5315.702 502.4793 Q 5289.256 449.58673 5051.2393 449.58673 L 4813.2227 449.58673 L 4786.7764 449.58673 Q 4786.7764 476.03302 4786.7764 766.9421 Q 4786.7764 1057.8512 4786.7764 1084.2974 Q 4813.2227 1084.2974 4971.9004 1110.7437 L 5130.578 1110.7437 L 5130.578 1348.7603 L 5104.132 1560.3304 L 5104.132 1560.3304 L 5104.132 1560.3304 L 5051.2393 1560.3304 L 4971.9004 1560.3304 L 4971.9004 1560.3304 L 4945.454 1560.3304 L 4945.454 1533.8842 L 4945.454 1507.4379 L 4919.008 1507.4379 L 4919.008 1507.4379 L 4919.008 1480.9916 Q 4945.454 1480.9916 4945.454 1348.7603 L 4945.454 1242.9751 L 4919.008 1242.9751 L 4919.008 1242.9751 L 4839.669 1242.9751 L 4786.7764 1242.9751 L 4760.33 1242.9751 L 4733.884 1242.9751 L 4733.884 1428.099 Q 4733.884 1613.223 4786.7764 1666.1156 Q 4813.2227 1719.008 4919.008 1745.4543 L 5024.793 1745.4543 L 5024.793 1745.4543 Q 5024.793 1771.9006 4892.5615 1771.9006 Q 4760.33 1771.9006 4707.4375 1745.4543 Q 4654.545 1719.008 4654.545 1692.5619 Q 4628.0986 1666.1156 4628.0986 1692.5619 Q 4628.0986 1719.008 4575.206 1719.008 Q 4548.76 1692.5619 4548.76 1719.008 Q 4522.3135 1771.9006 4522.3135 1745.4543 Q 4522.3135 1719.008 4442.9746 1719.008 L 4363.6357 1745.4543 L 4390.082 1745.4543 Q 4416.5283 1745.4543 4416.5283 1084.2974 Q 4416.5283 423.14047 4337.1895 423.14047 L 4257.851 423.14047 L 4257.851 819.83466 Q 4257.851 1190.0825 4231.405 1190.0825 Q 4204.9585 1190.0825 4099.1733 819.83466 Q 3993.3882 423.14047 3887.603 423.14047 L 3808.2642 423.14047 L 3808.2642 502.4793 Q 3781.8179 608.2644 3781.8179 1137.19 L 3781.8179 1666.1156 L 3781.8179 1666.1156 Q 3755.3716 1666.1156 3728.9253 1639.6693 Q 3702.479 1639.6693 3702.479 1666.1156 Q 3702.479 1692.5619 3676.0327 1692.5619 L 3649.5864 1692.5619 L 3649.5864 1666.1156 Q 3676.0327 1639.6693 3649.5864 1031.4049 Q 3649.5864 423.14047 3411.5698 423.14047 L 3173.5535 423.14047 L 3147.1072 476.03302 Q 3147.1072 528.9256 3120.661 1004.9586 L 3120.661 1480.9916 L 3120.661 1480.9916 Q 3094.2146 1480.9916 3094.2146 1507.4379 Q 3094.2146 1533.8842 3067.7683 1507.4379 Q 3041.322 1454.5453 2988.4294 1480.9916 L 2961.9832 1480.9916 L 2961.9832 1480.9916 L 2961.9832 1454.5453 L 2882.6443 1454.5453 Q 2776.8594 1454.5453 2776.8594 1507.4379 Q 2776.8594 1560.3304 2671.0742 1560.3304 L 2538.8428 1560.3304 L 2538.8428 1348.7603 Q 2512.3965 1137.19 2512.3965 872.7272 L 2512.3965 608.2644 L 2538.8428 608.2644 L 2538.8428 608.2644 L 2644.628 608.2644 Q 2776.8594 608.2644 2776.8594 634.7107 Q 2803.3054 661.157 2882.6443 687.6033 L 2935.5369 687.6033 L 2935.5369 608.2644 L 2935.5369 502.4793 L 2961.9832 502.4793 L 2961.9832 502.4793 L 2961.9832 476.03302 L 2935.5369 476.03302 L 2935.5369 449.58673 L 2935.5369 423.14047 L 2909.0906 423.14047 L 2882.6443 396.69418 L 2671.0742 396.69418 Q 2433.0576 396.69418 2406.6113 423.14047 L 2380.165 423.14047 L 2380.165 449.58673 Q 2353.7188 476.03302 2353.7188 1084.2974 L 2353.7188 1666.1156 L 2353.7188 1666.1156 L 2353.7188 1666.1156 L 2327.2725 1639.6693 L 2327.2725 1613.223 L 2300.8262 1613.223 L 2274.38 1613.223 L 2274.38 1613.223 L 2247.9336 1586.7767 L 2247.9336 1560.3304 L 2247.9336 1507.4379 L 2221.4873 1454.5453 Q 2195.041 1428.099 2089.256 978.5123 L 1930.5784 528.9256 L 1930.5784 502.4793 L 1930.5784 449.58673 L 1904.1321 423.14047 L 1904.1321 396.69418 L 1824.7932 396.69418 L 1771.9006 396.69418 L 1771.9006 423.14047 L 1771.9006 423.14047 L 1745.4543 476.03302 L 1719.008 528.9256 L 1613.223 1031.4049 Q 1507.4379 1507.4379 1480.9916 1560.3304 L 1454.5453 1613.223 L 1454.5453 1613.223 L 1454.5453 1639.6693 L 1454.5453 1639.6693 L 1428.099 1613.223 L 1428.099 1613.223 L 1401.6527 1613.223 L 1401.6527 1613.223 L 1401.6527 1613.223 L 1401.6527 1586.7767 L 1401.6527 1586.7767 L 1375.2065 1586.7767 L 1375.2065 1586.7767 L 1375.2065 1586.7767 L 1375.2065 1560.3304 L 1242.9751 1560.3304 L 1137.19 1560.3304 L 1137.19 1533.8842 L 1137.19 1533.8842 L 1110.7437 1375.2065 Q 1110.7437 1216.5288 1242.9751 1216.5288 L 1348.7603 1190.0825 L 1348.7603 1190.0825 L 1348.7603 1190.0825 L 1348.7603 1110.7437 L 1348.7603 1031.4049 L 1348.7603 1031.4049 L 1348.7603 1031.4049 L 1242.9751 1004.9586 Q 1110.7437 1004.9586 1137.19 793.38837 Q 1137.19 581.8181 1242.9751 581.8181 L 1375.2065 581.8181 L 1375.2065 502.4793 L 1375.2065 396.69418 L 1163.6362 396.69418 L 952.06604 396.69418 L 952.06604 714.0495 Q 925.61975 1057.8512 925.61975 1190.0825 L 925.61975 1322.314 L 925.61975 1322.314 L 925.61975 1322.314 L 899.17346 1269.4214 L 899.17346 1216.5288 L 872.7272 1216.5288 L 846.28094 1216.5288 L 846.28094 1190.0825 L 819.83466 1190.0825 L 819.83466 1163.6362 L 819.83466 1137.19 L 793.38837 1137.19 L 793.38837 1137.19 L 793.38837 1110.7437 L 766.9421 1110.7437 L 766.9421 1110.7437 L 766.9421 1084.2974 L 766.9421 1084.2974 Q 766.9421 1084.2974 793.38837 1084.2974 Q 819.83466 1057.8512 819.83466 766.9421 Q 819.83466 476.03302 766.9421 449.58673 L 766.9421 423.14047 L 740.4958 423.14047 L 740.4958 396.69418 L 528.9256 396.69418 L 317.35535 396.69418 L 317.35535 423.14047 L 290.90906 423.14047 L 290.90906 714.0495 L 290.90906 1004.9586 L 290.90906 1004.9586 L 290.90906 1004.9586 L 264.4628 1057.8512 L 264.4628 1110.7437 L 238.01651 1110.7437 L 211.57024 1084.2974 L 211.57024 1084.2974 L 185.12395 1084.2974 L 185.12395 978.5123 Q 185.12395 899.17346 132.2314 899.17346 L 132.2314 899.17346 L 105.78512 899.17346 Q 105.78512 925.61975 79.33884 925.61975 L 26.44628 925.61975 L 26.44628 846.28094 L 26.44628 766.9421 L 0.0 766.9421 L 0.0 766.9421 L 0.0 714.0495 L 0.0 634.7107 L 0.0 634.7107 L 26.44628 634.7107 L 26.44628 581.8181 L 26.44628 528.9256 L 26.44628 449.58673 Q 26.44628 396.69418 52.89256 343.80164 Q 79.33884 317.35535 52.89256 290.90906 Q 26.44628 238.01651 26.44628 238.01651 Q 26.44628 185.12395 79.33884 185.12395 Q 132.2314 158.67767 185.12395 105.78512 L 211.57024 26.44628 L 317.35535 26.44628 L 423.14047 26.44628 L 423.14047 -3.6379788E-12 z" svg:height="17.719007mm" draw:style-name="style-70" svg:viewBox="0.0 0.0 5950.4126 1771.9006" svg:width="59.504128mm" svg:x="119.80164mm" svg:y="220.82643mm"/>
          <draw:path svg:d="M 26.44628 52.89256 L 52.89256 0.0 L 317.35535 0.0 Q 608.2644 26.44628 608.2644 105.78512 Q 608.2644 185.12395 528.9256 185.12395 Q 449.58673 185.12395 449.58673 211.57024 Q 449.58673 264.4628 423.14047 793.38837 L 396.69418 1348.7603 L 396.69418 1348.7603 L 396.69418 1375.2065 L 396.69418 1375.2065 L 370.2479 1375.2065 L 370.2479 1348.7603 L 343.80164 1348.7603 L 343.80164 1348.7603 L 343.80164 1375.2065 L 317.35535 1375.2065 L 290.90906 1375.2065 L 264.4628 1348.7603 L 238.01651 1348.7603 L 238.01651 952.06604 Q 238.01651 581.8181 238.01651 396.69418 Q 238.01651 211.57024 132.2314 185.12395 L 0.0 158.67767 L 0.0 132.2314 L 0.0 105.78512 L 0.0 105.78512 Q 26.44628 105.78512 26.44628 52.89256 z" svg:height="13.752065mm" draw:style-name="style-71" svg:viewBox="0.0 0.0 608.2644 1375.2065" svg:width="6.082644mm" svg:x="128.26445mm" svg:y="242.24791mm"/>
          <draw:path svg:d="M 634.7107 1375.2065 L 528.9256 1348.7603 L 528.9256 1348.7603 L 528.9256 1348.7603 L 502.4793 1295.8677 L 476.03302 1269.4214 L 476.03302 1216.5288 Q 476.03302 1163.6362 423.14047 1031.4049 L 370.2479 872.7272 L 370.2479 846.28094 L 370.2479 819.83466 L 343.80164 793.38837 L 343.80164 766.9421 L 317.35535 766.9421 L 264.4628 766.9421 L 264.4628 793.38837 L 264.4628 819.83466 L 264.4628 1031.4049 L 264.4628 1242.9751 L 264.4628 1295.8677 L 264.4628 1322.314 L 238.01651 1322.314 L 238.01651 1348.7603 L 105.78512 1348.7603 L 0.0 1348.7603 L 0.0 661.157 L 0.0 0.0 L 211.57024 0.0 Q 449.58673 -26.44628 528.9256 0.0 Q 634.7107 26.44628 634.7107 343.80164 Q 634.7107 687.6033 634.7107 793.38837 Q 634.7107 899.17346 661.157 1137.19 Q 714.0495 1375.2065 634.7107 1375.2065 z M 396.69418 396.69418 L 396.69418 528.9256 L 317.35535 528.9256 Q 238.01651 528.9256 238.01651 396.69418 Q 238.01651 264.4628 317.35535 264.4628 Q 370.2479 264.4628 396.69418 396.69418 z" svg:height="13.752065mm" draw:style-name="style-72" svg:viewBox="0.0 0.0 661.157 1375.2065" svg:width="6.61157mm" svg:x="76.16528mm" svg:y="23.537188mm"/>
          <draw:path svg:d="M 26.44628 26.44628 L 26.44628 0.0 L 396.69418 0.0 L 793.38837 0.0 L 793.38837 0.0 L 793.38837 26.44628 L 793.38837 26.44628 L 819.83466 26.44628 L 819.83466 79.33884 L 819.83466 105.78512 L 819.83466 396.69418 Q 819.83466 714.0495 819.83466 1163.6362 L 819.83466 1613.223 L 819.83466 1639.6693 L 819.83466 1666.1156 L 872.7272 1666.1156 L 925.61975 1666.1156 L 952.06604 1639.6693 L 978.5123 1613.223 L 978.5123 1613.223 L 978.5123 1613.223 L 1004.9586 1613.223 L 1004.9586 1613.223 L 1031.4049 1586.7767 L 1057.8512 1586.7767 L 1057.8512 1560.3304 L 1084.2974 1533.8842 L 1084.2974 1533.8842 L 1084.2974 1507.4379 L 1084.2974 1507.4379 Q 1084.2974 1507.4379 1110.7437 1480.9916 Q 1137.19 1454.5453 1137.19 1190.0825 L 1163.6362 925.61975 L 1190.0825 925.61975 L 1216.5288 925.61975 L 1216.5288 1666.1156 L 1190.0825 2406.6113 L 1190.0825 2300.8262 L 1190.0825 2168.5947 L 1163.6362 2089.256 Q 1137.19 1983.471 1137.19 1930.5784 L 1084.2974 1851.2395 L 1084.2974 1851.2395 L 1084.2974 1824.7932 L 1084.2974 1824.7932 L 1084.2974 1824.7932 L 1057.8512 1824.7932 L 1057.8512 1824.7932 L 1057.8512 1798.3469 L 1031.4049 1798.3469 L 1031.4049 1798.3469 L 1031.4049 1771.9006 L 1004.9586 1771.9006 L 978.5123 1771.9006 L 899.17346 1745.4543 L 819.83466 1745.4543 L 819.83466 2565.289 Q 819.83466 3358.6775 819.83466 3570.2476 L 819.83466 3808.2642 L 819.83466 3808.2642 L 819.83466 3834.7104 L 846.28094 3834.7104 L 872.7272 3834.7104 L 952.06604 3834.7104 L 1031.4049 3834.7104 L 1084.2974 3834.7104 L 1110.7437 3834.7104 L 1110.7437 3808.2642 L 1137.19 3808.2642 L 1137.19 3808.2642 L 1137.19 3781.8179 L 1137.19 3781.8179 Q 1137.19 3781.8179 1190.0825 3728.9253 Q 1242.9751 3676.0327 1295.8677 3517.355 Q 1348.7603 3358.6775 1375.2065 2961.9832 L 1401.6527 2565.289 L 1428.099 2565.289 L 1454.5453 2565.289 L 1454.5453 2591.7354 L 1454.5453 2591.7354 L 1454.5453 3041.322 Q 1454.5453 3464.4624 1454.5453 3676.0327 L 1454.5453 3914.0493 L 1454.5453 3914.0493 L 1454.5453 3940.4956 L 1322.314 3940.4956 L 1190.0825 3940.4956 L 608.2644 3940.4956 L 0.0 3940.4956 L 0.0 3914.0493 L 0.0 3914.0493 L 0.0 3887.603 L 26.44628 3887.603 L 26.44628 3887.603 L 26.44628 3887.603 L 105.78512 3861.1567 L 185.12395 3861.1567 L 185.12395 3411.5698 Q 185.12395 2988.4294 211.57024 1533.8842 Q 211.57024 79.33884 132.2314 79.33884 L 79.33884 79.33884 L 52.89256 52.89256 L 26.44628 52.89256 L 26.44628 26.44628 z" svg:height="39.404957mm" draw:style-name="style-73" svg:viewBox="0.0 0.0 1454.5453 3940.4956" svg:width="14.545453mm" svg:x="26.181816mm" svg:y="107.63635mm"/>
          <draw:path svg:d="M 1401.6527 264.4628 L 1401.6527 317.35535 L 1428.099 317.35535 L 1428.099 317.35535 L 1428.099 370.2479 Q 1428.099 449.58673 1454.5453 449.58673 L 1480.9916 476.03302 L 3199.9998 476.03302 Q 4892.5615 476.03302 6426.446 502.4793 L 7960.33 502.4793 L 7960.33 528.9256 Q 7960.33 528.9256 7880.991 555.3718 L 7828.0986 581.8181 L 7854.545 581.8181 Q 7854.545 608.2644 7854.545 634.7107 Q 7801.6523 687.6033 7854.545 714.0495 Q 7854.545 740.4958 7880.991 766.9421 L 7880.991 793.38837 L 7854.545 793.38837 Q 7854.545 793.38837 7748.76 766.9421 Q 7669.421 766.9421 7510.743 1428.099 L 7378.5117 2062.8098 L 7378.5117 2089.256 L 7378.5117 2115.7024 L 7378.5117 2115.7024 L 7378.5117 2115.7024 L 7484.297 2115.7024 L 7563.6357 2115.7024 L 7590.082 2036.3634 Q 7642.9746 1957.0247 7775.206 1930.5784 Q 7907.4375 1930.5784 7933.884 2009.9172 Q 7960.33 2089.256 7960.33 2115.7024 L 7960.33 2142.1487 L 8066.1147 2142.1487 L 8171.9 2142.1487 L 8171.9 2115.7024 L 8171.9 2089.256 L 8171.9 2089.256 Q 8171.9 2089.256 8198.347 2115.7024 L 8198.347 2142.1487 L 8251.239 2168.5947 Q 8304.132 2168.5947 8330.578 2115.7024 Q 8357.024 2062.8098 8462.81 2089.256 Q 8542.148 2115.7024 8568.595 2168.5947 L 8595.041 2195.041 L 8595.041 2195.041 L 8595.041 2221.4873 L 8621.487 2221.4873 L 8647.934 2221.4873 L 8647.934 2247.9336 L 8647.934 2274.38 L 8674.379 2274.38 L 8674.379 2274.38 L 8674.379 2247.9336 L 8700.825 2247.9336 L 8700.825 2247.9336 L 8700.825 2221.4873 L 8700.825 2221.4873 L 8700.825 2221.4873 L 8700.825 2274.38 L 8700.825 2300.8262 L 8700.825 2300.8262 L 8700.825 2327.2725 L 8700.825 2327.2725 Q 8700.825 2327.2725 8674.379 2380.165 Q 8647.934 2406.6113 8595.041 2433.0576 Q 8515.702 2433.0576 8542.148 2459.504 Q 8568.595 2459.504 8568.595 2485.9502 L 8595.041 2512.3965 L 8595.041 2538.8428 L 8595.041 2538.8428 L 8595.041 2591.7354 L 8595.041 2671.0742 L 8595.041 2671.0742 L 8595.041 2671.0742 L 8595.041 2723.9668 Q 8595.041 2776.8594 8700.825 2803.3054 Q 8806.61 2803.3054 8806.61 3226.446 L 8806.61 3649.5864 L 8806.61 3649.5864 L 8780.164 3649.5864 L 8780.164 3543.8013 Q 8753.718 3464.4624 8727.271 3385.1238 Q 8700.825 3332.2312 8647.934 3199.9998 Q 8595.041 3094.2146 8542.148 3067.7683 Q 8489.256 3067.7683 8489.256 3041.322 Q 8489.256 3014.8757 8462.81 3041.322 Q 8462.81 3067.7683 8383.471 3067.7683 Q 8304.132 3067.7683 8277.686 3041.322 Q 8277.686 3014.8757 8251.239 3014.8757 Q 8224.793 3014.8757 8224.793 3067.7683 Q 8198.347 3120.661 8171.9 3120.661 Q 8171.9 3094.2146 8145.4536 3120.661 Q 8119.0073 3173.5535 8092.561 3199.9998 L 8039.669 3226.446 L 8039.669 3199.9998 Q 8066.1147 3173.5535 8066.1147 2935.5369 Q 8066.1147 2697.5205 8039.669 2644.628 Q 8013.2227 2591.7354 7986.7764 2591.7354 Q 7960.33 2591.7354 7695.867 2565.289 Q 7431.4043 2565.289 7431.4043 3226.446 L 7431.4043 3861.1567 L 7457.8506 3861.1567 L 7457.8506 3861.1567 L 7537.1895 3887.603 L 7616.5283 3887.603 L 7616.5283 3914.0493 Q 7616.5283 3966.942 7642.9746 3966.942 Q 7642.9746 3966.942 7616.5283 3993.3882 Q 7590.082 4019.8345 7642.9746 4019.8345 Q 7695.867 4072.7268 7695.867 4072.7268 L 7695.867 4072.7268 L 7722.3135 4046.2805 L 7722.3135 4019.8345 L 7748.76 4019.8345 L 7775.206 4019.8345 L 7775.206 4046.2805 L 7801.6523 4046.2805 L 7801.6523 4072.7268 L 7801.6523 4072.7268 L 7775.206 4125.6196 L 7748.76 4178.512 L 7748.76 4178.512 L 7748.76 4178.512 L 7669.421 4152.066 Q 7590.082 4152.066 7590.082 4178.512 Q 7590.082 4204.9585 7563.6357 4204.9585 L 7537.1895 4204.9585 L 7537.1895 4231.405 L 7537.1895 4257.851 L 7510.743 4257.851 L 7510.743 4284.2974 L 7510.743 4284.2974 L 7484.297 4284.2974 L 7484.297 4284.2974 L 7484.297 4284.2974 L 7484.297 4310.7437 L 7484.297 4310.7437 L 7457.8506 4310.7437 L 7457.8506 4337.1895 L 7457.8506 4337.1895 L 7457.8506 4337.1895 L 7404.958 4390.082 Q 7325.619 4416.5283 7325.619 4813.2227 L 7325.619 5183.4707 L 7325.619 5183.4707 L 7299.173 5183.4707 L 7299.173 5157.0244 L 7272.7266 5157.0244 L 7272.7266 5157.0244 L 7272.7266 5183.4707 L 7272.7266 5183.4707 L 7272.7266 5183.4707 L 7246.2803 5236.3633 L 7219.834 5315.702 L 7219.834 5342.1484 L 7219.834 5368.5947 L 7193.3877 5368.5947 L 7193.3877 5395.041 L 7193.3877 5395.041 L 7166.9414 5395.041 L 7166.9414 5368.5947 L 7166.9414 5342.1484 L 7140.495 5315.702 L 7114.049 5289.256 L 7114.049 5262.8096 Q 7114.049 5236.3633 7087.6025 5209.917 Q 7061.1562 5183.4707 7087.6025 5130.578 Q 7087.6025 5104.132 7061.1562 5104.132 L 7034.71 5104.132 L 7034.71 5077.6855 L 7061.1562 5051.2393 L 7061.1562 5024.793 L 7061.1562 5024.793 L 7034.71 4971.9004 L 7008.2637 4945.454 L 7008.2637 5051.2393 L 7008.2637 5157.0244 L 6981.8174 5130.578 Q 6981.8174 5104.132 6955.371 5104.132 Q 6902.4785 5077.6855 6902.4785 5051.2393 Q 6876.032 5024.793 6849.586 5024.793 L 6823.1396 5024.793 L 6823.1396 5051.2393 L 6796.694 5051.2393 L 6796.694 5051.2393 L 6796.694 5077.6855 L 6770.2476 5077.6855 L 6743.8013 5077.6855 L 6743.8013 5130.578 Q 6743.8013 5209.917 6743.8013 5236.3633 L 6743.8013 5289.256 L 6717.355 5315.702 L 6717.355 5342.1484 L 6664.4624 5342.1484 L 6611.57 5342.1484 L 6611.57 5315.702 Q 6585.1235 5315.702 6585.1235 5236.3633 L 6585.1235 5183.4707 L 6558.6772 5183.4707 L 6532.231 5183.4707 L 6505.7847 5236.3633 Q 6479.3384 5315.702 6505.7847 5342.1484 L 6505.7847 5368.5947 L 6452.892 5368.5947 L 6399.9995 5342.1484 L 6373.553 5342.1484 L 6347.107 5342.1484 L 6347.107 5315.702 L 6320.6606 5315.702 L 6320.6606 5315.702 L 6320.6606 5289.256 L 6320.6606 5289.256 L 6320.6606 5289.256 L 6294.2144 5289.256 L 6294.2144 5289.256 L 6294.2144 5183.4707 L 6320.6606 5077.6855 L 6320.6606 5077.6855 Q 6320.6606 5077.6855 6426.446 5051.2393 L 6558.6772 5051.2393 L 6558.6772 4945.454 L 6558.6772 4839.669 L 6532.231 4839.669 Q 6505.7847 4813.2227 6399.9995 4813.2227 L 6294.2144 4813.2227 L 6320.6606 4680.991 Q 6320.6606 4548.76 6426.446 4522.3135 L 6558.6772 4495.867 L 6558.6772 4495.867 L 6585.1235 4495.867 L 6585.1235 4442.9746 L 6585.1235 4363.6357 L 6558.6772 4337.1895 L 6558.6772 4310.7437 L 6294.2144 4310.7437 L 6029.7515 4310.7437 L 6029.7515 4971.9004 L 6056.1978 5659.5034 L 6056.1978 5659.5034 L 6056.1978 5659.5034 L 6214.8755 5685.9497 L 6373.553 5685.9497 L 6373.553 5712.396 L 6373.553 5712.396 L 6347.107 5765.2886 L 6347.107 5791.735 L 6373.553 5791.735 L 6399.9995 5791.735 L 6399.9995 5818.181 L 6399.9995 5844.6274 L 6347.107 5844.6274 L 6294.2144 5818.181 L 6267.768 5818.181 L 6241.322 5818.181 L 6161.983 5818.181 Q 6056.1978 5818.181 3755.3716 5818.181 L 1454.5453 5818.181 L 1454.5453 5844.6274 L 1454.5453 5844.6274 L 1454.5453 5923.9663 L 1454.5453 6003.305 L 1454.5453 6003.305 L 1454.5453 6029.7515 L 2406.6113 6029.7515 L 3358.6775 6029.7515 L 3358.6775 6029.7515 L 3358.6775 6029.7515 L 3305.785 6056.1978 L 3279.3386 6082.644 L 3279.3386 6082.644 L 3252.8923 6082.644 L 3252.8923 6082.644 L 3252.8923 6082.644 L 3252.8923 6109.0903 L 3252.8923 6109.0903 L 3226.446 6135.5366 L 3226.446 6161.983 L 3173.5535 6161.983 Q 3120.661 6188.429 3067.7683 6188.429 Q 3014.8757 6241.322 3014.8757 6294.2144 Q 3014.8757 6347.107 2882.6443 6347.107 Q 2776.8594 6347.107 2776.8594 6294.2144 Q 2750.413 6241.322 2618.1816 6241.322 Q 2459.504 6241.322 2433.0576 6294.2144 Q 2406.6113 6347.107 2380.165 6347.107 Q 2353.7188 6347.107 2353.7188 6294.2144 L 2353.7188 6267.768 L 2327.2725 6267.768 L 2300.8262 6294.2144 L 2274.38 6294.2144 L 2247.9336 6294.2144 L 2221.4873 6320.6606 Q 2195.041 6347.107 2221.4873 6347.107 Q 2247.9336 6373.553 2221.4873 6399.9995 Q 2168.5947 6426.446 2168.5947 6452.892 Q 2168.5947 6479.3384 2142.1487 6505.7847 Q 2089.256 6505.7847 2089.256 6638.016 Q 2089.256 6770.2476 2168.5947 6770.2476 Q 2221.4873 6770.2476 2195.041 6796.694 Q 2195.041 6823.1396 2142.1487 6849.586 Q 2115.7024 6876.032 2195.041 6902.4785 Q 2274.38 6955.371 2247.9336 7034.71 Q 2247.9336 7087.6025 2221.4873 7087.6025 Q 2195.041 7087.6025 2195.041 7114.049 L 2195.041 7140.495 L 2247.9336 7140.495 Q 2300.8262 7140.495 2327.2725 7114.049 L 2353.7188 7114.049 L 2353.7188 7140.495 L 2353.7188 7166.9414 L 2327.2725 7166.9414 L 2300.8262 7166.9414 L 2300.8262 7219.834 L 2300.8262 7272.7266 L 2274.38 7299.173 Q 2274.38 7325.619 2247.9336 7325.619 Q 2221.4873 7299.173 2168.5947 7352.0654 Q 2115.7024 7378.5117 2115.7024 7404.958 Q 2089.256 7431.4043 2089.256 7404.958 Q 2062.8098 7352.0654 2036.3634 7378.5117 Q 2036.3634 7404.958 1930.5784 7404.958 L 1851.2395 7404.958 L 1851.2395 7431.4043 L 1824.7932 7457.8506 L 1824.7932 7484.297 Q 1824.7932 7510.743 1798.3469 7537.1895 Q 1798.3469 7563.6357 1798.3469 7563.6357 L 1771.9006 7563.6357 L 1771.9006 7563.6357 L 1771.9006 7563.6357 L 1745.4543 7590.082 L 1719.008 7590.082 L 1719.008 7616.5283 L 1719.008 7669.421 L 1692.5619 7669.421 L 1692.5619 7669.421 L 1692.5619 7695.867 L 1719.008 7695.867 L 1719.008 7695.867 L 1719.008 7722.3135 L 1745.4543 7722.3135 Q 1771.9006 7722.3135 1771.9006 7775.206 L 1771.9006 7801.6523 L 1798.3469 7801.6523 Q 1824.7932 7801.6523 1824.7932 7775.206 Q 1851.2395 7722.3135 1877.6858 7748.76 Q 1930.5784 7775.206 1904.1321 7801.6523 Q 1904.1321 7828.0986 1930.5784 7828.0986 L 1983.471 7828.0986 L 1983.471 7854.545 L 1983.471 7854.545 L 1957.0247 7854.545 L 1957.0247 7880.991 L 1983.471 7880.991 L 2036.3634 7880.991 L 2036.3634 7854.545 Q 2036.3634 7854.545 2009.9172 7801.6523 Q 2009.9172 7748.76 2089.256 7775.206 L 2142.1487 7775.206 L 2142.1487 7748.76 L 2142.1487 7722.3135 L 2168.5947 7722.3135 L 2195.041 7722.3135 L 2195.041 7748.76 L 2195.041 7748.76 L 2221.4873 7775.206 L 2247.9336 7801.6523 L 2247.9336 7801.6523 L 2247.9336 7775.206 L 2274.38 7775.206 L 2300.8262 7775.206 L 2300.8262 7801.6523 L 2300.8262 7801.6523 L 2327.2725 7801.6523 L 2327.2725 7828.0986 L 2327.2725 7828.0986 L 2300.8262 7828.0986 L 2300.8262 7828.0986 L 2300.8262 7828.0986 L 2195.041 7828.0986 Q 2115.7024 7828.0986 2115.7024 7960.33 Q 2115.7024 8092.561 2089.256 8119.0073 Q 2036.3634 8171.9 2062.8098 8171.9 Q 2089.256 8198.347 2009.9172 8198.347 Q 1930.5784 8198.347 1824.7932 8277.686 Q 1745.4543 8357.024 1719.008 8383.471 Q 1666.1156 8383.471 1666.1156 8409.917 L 1666.1156 8436.363 L 1639.6693 8436.363 L 1639.6693 8462.81 L 1639.6693 8462.81 L 1613.223 8462.81 L 1613.223 8489.256 L 1613.223 8515.702 L 1666.1156 8515.702 Q 1719.008 8489.256 1719.008 8515.702 Q 1719.008 8568.595 1692.5619 8568.595 Q 1666.1156 8568.595 1666.1156 8595.041 Q 1666.1156 8621.487 1719.008 8647.934 Q 1771.9006 8674.379 1798.3469 8700.825 Q 1798.3469 8727.271 1824.7932 8700.825 Q 1824.7932 8674.379 1877.6858 8753.718 Q 1930.5784 8833.057 1904.1321 8859.503 Q 1877.6858 8859.503 1877.6858 8885.949 Q 1877.6858 8912.3955 1904.1321 8938.842 L 1930.5784 8991.734 L 1930.5784 8991.734 L 1930.5784 8991.734 L 2009.9172 9018.181 L 2089.256 9018.181 L 2089.256 9044.627 Q 2089.256 9071.073 2089.256 9071.073 L 2089.256 9097.52 L 2036.3634 9097.52 L 1983.471 9097.52 L 2062.8098 9123.966 L 2142.1487 9150.412 L 2142.1487 9150.412 L 2142.1487 9150.412 L 2115.7024 9150.412 L 2115.7024 9176.858 L 2036.3634 9176.858 L 1957.0247 9176.858 L 1957.0247 9176.858 Q 1930.5784 9176.858 1930.5784 9203.305 L 1930.5784 9203.305 L 1930.5784 9203.305 Q 1904.1321 9203.305 1877.6858 9176.858 L 1851.2395 9176.858 L 1454.5453 9176.858 L 1084.2974 9176.858 L 1084.2974 9203.305 L 1084.2974 9229.751 L 1110.7437 9229.751 L 1137.19 9256.197 L 1190.0825 9256.197 Q 1269.4214 9256.197 1269.4214 10710.743 Q 1242.9751 12165.288 1242.9751 12588.429 L 1242.9751 13038.016 L 1163.6362 13038.016 L 1084.2974 13064.462 L 1084.2974 13064.462 L 1084.2974 13064.462 L 1057.8512 13064.462 L 1057.8512 13090.908 L 1057.8512 13090.908 L 1031.4049 13090.908 L 1031.4049 13064.462 L 1031.4049 13038.016 L 1057.8512 13011.569 Q 1084.2974 12985.123 1084.2974 12958.677 Q 1084.2974 12905.784 1057.8512 12826.445 L 1031.4049 12747.106 L 1004.9586 12747.106 L 978.5123 12747.106 L 952.06604 12747.106 L 925.61975 12747.106 L 925.61975 12747.106 L 925.61975 12747.106 L 899.17346 12747.106 L 899.17346 12747.106 L 872.7272 12747.106 L 872.7272 12747.106 L 872.7272 12747.106 L 872.7272 12747.106 L 846.28094 12747.106 L 846.28094 12747.106 L 846.28094 12720.66 L 819.83466 12720.66 L 819.83466 12720.66 L 819.83466 12694.214 L 819.83466 12694.214 L 819.83466 12694.214 L 793.38837 12747.106 Q 793.38837 12773.553 740.4958 12773.553 Q 687.6033 12773.553 661.157 12879.338 Q 661.157 13011.569 608.2644 13038.016 Q 555.3718 13064.462 581.8181 13090.908 Q 608.2644 13090.908 581.8181 13143.801 Q 555.3718 13196.693 528.9256 13355.371 Q 528.9256 13514.049 581.8181 13540.495 Q 608.2644 13566.941 608.2644 13619.833 Q 608.2644 13672.726 634.7107 13699.172 Q 661.157 13725.618 661.157 13857.85 Q 634.7107 13963.635 608.2644 13990.081 Q 608.2644 14016.527 581.8181 14069.42 Q 555.3718 14122.3125 502.4793 14122.3125 Q 423.14047 14148.759 396.69418 14228.098 Q 396.69418 14280.99 396.69418 14307.437 Q 396.69418 14333.883 396.69418 14439.668 Q 396.69418 14519.007 396.69418 14545.453 Q 423.14047 14545.453 423.14047 14704.131 Q 423.14047 14862.809 396.69418 14889.255 Q 343.80164 14915.701 343.80164 14862.809 Q 290.90906 14836.362 290.90906 15285.949 Q 290.90906 15735.536 211.57024 15920.66 Q 158.67767 16079.338 158.67767 16105.783 L 132.2314 16105.783 L 132.2314 16132.2295 L 132.2314 16158.676 L 105.78512 16185.122 L 79.33884 16211.568 L 79.33884 16211.568 L 79.33884 16238.015 L 79.33884 16238.015 L 79.33884 16238.015 L 52.89256 16238.015 L 52.89256 16238.015 L 52.89256 16264.461 L 26.44628 16264.461 L 26.44628 16290.907 L 26.44628 16317.354 L 0.0 16317.354 L 0.0 16317.354 L 0.0 8357.024 L 0.0 423.14047 L 0.0 423.14047 L 26.44628 423.14047 L 26.44628 370.2479 L 26.44628 317.35535 L 52.89256 317.35535 L 52.89256 317.35535 L 52.89256 290.90906 L 79.33884 290.90906 L 79.33884 290.90906 L 79.33884 264.4628 L 79.33884 264.4628 L 79.33884 264.4628 L 158.67767 132.2314 Q 238.01651 0.0 290.90906 0.0 Q 343.80164 0.0 502.4793 26.44628 Q 661.157 52.89256 661.157 79.33884 Q 687.6033 105.78512 714.0495 105.78512 Q 714.0495 132.2314 846.28094 105.78512 Q 978.5123 79.33884 1084.2974 79.33884 Q 1190.0825 105.78512 1216.5288 105.78512 Q 1242.9751 105.78512 1242.9751 79.33884 Q 1242.9751 52.89256 1269.4214 52.89256 Q 1295.8677 52.89256 1295.8677 105.78512 Q 1322.314 158.67767 1348.7603 158.67767 Q 1401.6527 185.12395 1401.6527 264.4628 z M 1428.099 1428.099 L 1428.099 740.4958 L 1666.1156 740.4958 Q 1877.6858 766.9421 1904.1321 872.7272 Q 1904.1321 978.5123 1771.9006 978.5123 Q 1666.1156 978.5123 1666.1156 1110.7437 Q 1666.1156 1269.4214 1771.9006 1269.4214 Q 1877.6858 1295.8677 1904.1321 1401.6527 Q 1904.1321 1507.4379 1798.3469 1533.8842 Q 1666.1156 1533.8842 1666.1156 1798.3469 L 1666.1156 2089.256 L 1639.6693 2089.256 L 1639.6693 2115.7024 L 1560.3304 2115.7024 L 1454.5453 2115.7024 L 1454.5453 2089.256 L 1454.5453 2089.256 L 1428.099 1428.099 z M 2512.3965 766.9421 L 2512.3965 740.4958 L 2750.413 766.9421 Q 2988.4294 766.9421 2961.9832 872.7272 Q 2961.9832 952.06604 2856.198 978.5123 Q 2776.8594 1004.9586 2750.413 1137.19 Q 2750.413 1269.4214 2882.6443 1269.4214 Q 2988.4294 1295.8677 2988.4294 1401.6527 Q 2961.9832 1480.9916 2856.198 1507.4379 Q 2750.413 1507.4379 2750.413 1692.5619 Q 2750.413 1877.6858 2856.198 1877.6858 L 2961.9832 1904.1321 L 2961.9832 1904.1321 L 2988.4294 1904.1321 L 2988.4294 2009.9172 L 2988.4294 2089.256 L 2961.9832 2089.256 L 2961.9832 2115.7024 L 2723.9668 2115.7024 L 2512.3965 2115.7024 L 2512.3965 2089.256 L 2512.3965 2089.256 L 2512.3965 1428.099 Q 2512.3965 766.9421 2512.3965 766.9421 z M 3623.1401 1428.099 L 3623.1401 740.4958 L 3887.603 766.9421 Q 4152.066 793.38837 4152.066 846.28094 Q 4204.9585 872.7272 4204.9585 1480.9916 Q 4204.9585 2062.8098 4152.066 2089.256 Q 4125.6196 2115.7024 4099.1733 2115.7024 Q 4046.2805 2115.7024 3834.7104 2115.7024 L 3623.1401 2115.7024 L 3623.1401 2089.256 Q 3623.1401 2089.256 3623.1401 1428.099 z M 5262.8096 1004.9586 L 5130.578 1004.9586 L 5157.0244 1137.19 Q 5157.0244 1269.4214 5262.8096 1295.8677 Q 5368.5947 1295.8677 5395.041 1428.099 L 5395.041 1533.8842 L 5262.8096 1533.8842 L 5130.578 1533.8842 L 5130.578 1692.5619 Q 5130.578 1877.6858 5209.917 1877.6858 Q 5315.702 1904.1321 5368.5947 1904.1321 L 5395.041 1904.1321 L 5395.041 1930.5784 L 5421.4873 1930.5784 L 5421.4873 2009.9172 L 5421.4873 2089.256 L 5395.041 2089.256 L 5395.041 2115.7024 L 5157.0244 2115.7024 L 4919.008 2115.7024 L 4919.008 2089.256 L 4892.5615 2089.256 L 4892.5615 1428.099 Q 4892.5615 766.9421 5157.0244 766.9421 Q 5395.041 766.9421 5395.041 899.17346 Q 5395.041 1004.9586 5262.8096 1004.9586 z M 6690.9087 2142.1487 L 6585.1235 2115.7024 L 6585.1235 2115.7024 L 6585.1235 2115.7024 L 6558.6772 2062.8098 L 6532.231 2036.3634 L 6532.231 1983.471 Q 6532.231 1930.5784 6479.3384 1798.3469 L 6426.446 1639.6693 L 6426.446 1613.223 L 6426.446 1586.7767 L 6399.9995 1560.3304 L 6399.9995 1533.8842 L 6373.553 1533.8842 L 6320.6606 1533.8842 L 6320.6606 1560.3304 L 6320.6606 1586.7767 L 6320.6606 1798.3469 L 6320.6606 2009.9172 L 6320.6606 2062.8098 L 6320.6606 2089.256 L 6294.2144 2089.256 L 6294.2144 2115.7024 L 6161.983 2115.7024 L 6056.1978 2115.7024 L 6056.1978 1428.099 L 6056.1978 766.9421 L 6267.768 766.9421 Q 6505.7847 740.4958 6585.1235 766.9421 Q 6690.9087 793.38837 6690.9087 1110.7437 Q 6690.9087 1454.5453 6690.9087 1560.3304 Q 6690.9087 1666.1156 6717.355 1904.1321 Q 6770.2476 2142.1487 6690.9087 2142.1487 z M 6928.925 3702.479 L 6955.371 3755.3716 L 6955.371 3808.2642 L 6955.371 3887.603 L 6849.586 3887.603 L 6743.8013 3861.1567 L 6743.8013 3861.1567 Q 6743.8013 3861.1567 6690.9087 3781.8179 Q 6690.9087 3702.479 6505.7847 3702.479 Q 6347.107 3676.0327 6320.6606 3781.8179 L 6294.2144 3887.603 L 6188.429 3887.603 L 6082.644 3887.603 L 6082.644 3808.2642 L 6109.0903 3755.3716 L 6241.322 3147.1072 Q 6373.553 2538.8428 6479.3384 2565.289 Q 6585.1235 2591.7354 6743.8013 3120.661 Q 6902.4785 3676.0327 6928.925 3702.479 z M 1428.099 4971.9004 L 1428.099 4310.7437 L 1719.008 4337.1895 Q 1983.471 4337.1895 2009.9172 4363.6357 Q 2036.3634 4390.082 2009.9172 4680.991 Q 1983.471 4971.9004 1930.5784 4998.3467 Q 1851.2395 5024.793 1745.4543 5051.2393 Q 1639.6693 5051.2393 1639.6693 5342.1484 L 1639.6693 5633.057 L 1533.8842 5633.057 L 1428.099 5633.057 L 1428.099 4971.9004 z M 2512.3965 4337.1895 L 2512.3965 4337.1895 L 2776.8594 4337.1895 Q 3067.7683 4337.1895 3094.2146 4390.082 Q 3094.2146 4416.5283 3094.2146 4707.4375 Q 3094.2146 4998.3467 3094.2146 5077.6855 Q 3094.2146 5183.4707 3147.1072 5421.4873 Q 3199.9998 5659.5034 3094.2146 5659.5034 L 3014.8757 5659.5034 L 3014.8757 5633.057 L 2988.4294 5633.057 L 2988.4294 5633.057 L 2988.4294 5606.611 L 2988.4294 5606.611 L 2988.4294 5606.611 L 2961.9832 5553.7188 Q 2935.5369 5527.2725 2909.0906 5395.041 L 2882.6443 5262.8096 L 2856.198 5236.3633 L 2829.7517 5209.917 L 2829.7517 5183.4707 L 2829.7517 5157.0244 L 2803.3054 5130.578 L 2803.3054 5077.6855 L 2776.8594 5077.6855 L 2750.413 5077.6855 L 2750.413 5342.1484 L 2723.9668 5633.057 L 2723.9668 5633.057 L 2723.9668 5659.5034 L 2618.1816 5659.5034 L 2512.3965 5659.5034 L 2512.3965 5633.057 L 2512.3965 5633.057 L 2512.3965 4971.9004 Q 2512.3965 4337.1895 2512.3965 4337.1895 z M 4046.2805 5633.057 L 3755.3716 5633.057 L 3755.3716 4998.3467 Q 3755.3716 4337.1895 4046.2805 4337.1895 Q 4363.6357 4337.1895 4363.6357 4971.9004 Q 4363.6357 5633.057 4046.2805 5633.057 z M 5209.917 4866.115 L 5209.917 4310.7437 L 5315.702 4310.7437 Q 5447.9336 4310.7437 5447.9336 4337.1895 L 5474.38 4390.082 L 5447.9336 4998.3467 Q 5421.4873 5606.611 5421.4873 5633.057 Q 5395.041 5659.5034 5157.0244 5633.057 Q 4892.5615 5606.611 4866.115 5606.611 Q 4839.669 5606.611 4839.669 5447.9336 L 4839.669 5289.256 L 4866.115 5289.256 L 4866.115 5289.256 L 4945.454 5262.8096 Q 5051.2393 5262.8096 5051.2393 5289.256 Q 5051.2393 5315.702 5077.6855 5395.041 L 5077.6855 5447.9336 L 5157.0244 5447.9336 L 5209.917 5447.9336 L 5209.917 4866.115 z M 1798.3469 7352.0654 L 1798.3469 7299.173 L 1851.2395 7299.173 L 1904.1321 7299.173 L 1904.1321 7325.619 L 1877.6858 7352.0654 L 1877.6858 7352.0654 L 1877.6858 7352.0654 L 1851.2395 7352.0654 Q 1824.7932 7352.0654 1824.7932 7378.5117 L 1824.7932 7404.958 L 1798.3469 7404.958 L 1798.3469 7404.958 L 1771.9006 7484.297 Q 1771.9006 7537.1895 1745.4543 7537.1895 L 1719.008 7537.1895 L 1719.008 7510.743 L 1719.008 7457.8506 L 1692.5619 7431.4043 L 1692.5619 7404.958 L 1719.008 7404.958 L 1745.4543 7404.958 L 1771.9006 7378.5117 L 1798.3469 7378.5117 L 1798.3469 7352.0654 z" svg:height="163.17354mm" draw:style-name="style-74" svg:viewBox="0.0 0.0 8806.61 16317.354" svg:width="88.06611mm" svg:x="15.603305mm" svg:y="15.867767mm"/>
          <draw:path svg:d="M 370.2479 238.01651 L 238.01651 238.01651 L 264.4628 370.2479 Q 264.4628 502.4793 370.2479 528.9256 Q 476.03302 528.9256 502.4793 661.157 L 502.4793 766.9421 L 370.2479 766.9421 L 238.01651 766.9421 L 238.01651 925.61975 Q 238.01651 1110.7437 317.35535 1110.7437 Q 423.14047 1137.19 476.03302 1137.19 L 502.4793 1137.19 L 502.4793 1163.6362 L 528.9256 1163.6362 L 528.9256 1242.9751 L 528.9256 1322.314 L 502.4793 1322.314 L 502.4793 1348.7603 L 264.4628 1348.7603 L 26.44628 1348.7603 L 26.44628 1322.314 L -9.094947E-13 1322.314 L -9.094947E-13 661.157 Q -9.094947E-13 0.0 264.4628 0.0 Q 502.4793 0.0 502.4793 132.2314 Q 502.4793 238.01651 370.2479 238.01651 z" svg:height="13.487602mm" draw:style-name="style-75" svg:viewBox="0.0 0.0 528.9256 1348.7603" svg:width="5.2892556mm" svg:x="64.52892mm" svg:y="23.537188mm"/>
          <draw:path svg:d="M 0.0 52.89256 L 0.0 0.0 L 476.03302 26.44628 Q 978.5123 26.44628 978.5123 52.89256 Q 978.5123 79.33884 899.17346 105.78512 Q 793.38837 105.78512 793.38837 370.2479 Q 793.38837 608.2644 766.9421 2221.4873 Q 766.9421 3861.1567 846.28094 3861.1567 L 952.06604 3861.1567 L 952.06604 3887.603 L 952.06604 3914.0493 L 476.03302 3914.0493 L 26.44628 3914.0493 L 26.44628 3887.603 L 26.44628 3861.1567 L 79.33884 3861.1567 Q 132.2314 3861.1567 158.67767 3623.1401 Q 158.67767 3411.5698 158.67767 1745.4543 Q 158.67767 105.78512 79.33884 105.78512 Q -26.44628 79.33884 0.0 52.89256 z" svg:height="39.14049mm" draw:style-name="style-76" svg:viewBox="0.0 0.0 978.5123 3914.0493" svg:width="9.785123mm" svg:x="117.9504mm" svg:y="108.42974mm"/>
          <draw:path svg:d="M 26.44628 185.12395 L 0.0 0.0 L 79.33884 0.0 Q 185.12395 0.0 185.12395 185.12395 L 185.12395 343.80164 L 158.67767 343.80164 Q 158.67767 343.80164 79.33884 343.80164 Q 26.44628 343.80164 26.44628 185.12395 z" svg:height="3.4380162mm" draw:style-name="style-77" svg:viewBox="0.0 0.0 185.12395 343.80164" svg:width="1.8512396mm" svg:x="109.75206mm" svg:y="244.09915mm"/>
          <draw:path svg:d="M 819.83466 52.89256 L 846.28094 52.89256 L 846.28094 52.89256 Q 846.28094 52.89256 423.14047 52.89256 L -3.6379788E-12 52.89256 L -3.6379788E-12 52.89256 L -3.6379788E-12 52.89256 L 370.2479 0.0 Q 740.4958 0.0 766.9421 0.0 Q 793.38837 52.89256 819.83466 52.89256 z" svg:height="0.5289256mm" draw:style-name="style-78" svg:viewBox="0.0 0.0 846.28094 52.89256" svg:width="8.46281mm" svg:x="177.19006mm" svg:y="304.1322mm"/>
          <draw:path svg:d="M 158.67767 105.78512 L 158.67767 -1.8189894E-12 L 185.12395 105.78512 Q 211.57024 185.12395 238.01651 211.57024 L 264.4628 238.01651 L 238.01651 370.2479 Q 211.57024 502.4793 105.78512 766.9421 Q 0.0 1031.4049 0.0 1031.4049 L 0.0 1031.4049 L 0.0 925.61975 L 0.0 819.83466 L 26.44628 740.4958 Q 52.89256 661.157 105.78512 423.14047 Q 158.67767 185.12395 158.67767 105.78512 z" svg:height="10.314049mm" draw:style-name="style-79" svg:viewBox="0.0 0.0 264.4628 1031.4049" svg:width="2.6446278mm" svg:x="47.074375mm" svg:y="129.05785mm"/>
          <draw:path svg:d="M 185.12395 476.03302 L 185.12395 952.06604 L 105.78512 952.06604 Q 1.8189894E-12 952.06604 1.8189894E-12 476.03302 Q 1.8189894E-12 -26.44628 79.33884 0.0 Q 158.67767 0.0 185.12395 476.03302 z" svg:height="9.52066mm" draw:style-name="style-80" svg:viewBox="0.0 0.0 185.12395 952.06604" svg:width="1.8512396mm" svg:x="152.8595mm" svg:y="226.90907mm"/>
          <draw:path svg:d="M -4.5474735E-13 661.157 L -4.5474735E-13 0.0 L 290.90906 26.44628 Q 555.3718 26.44628 581.8181 52.89256 Q 608.2644 79.33884 581.8181 370.2479 Q 555.3718 661.157 502.4793 687.6033 Q 423.14047 714.0495 317.35535 740.4958 Q 211.57024 740.4958 211.57024 1031.4049 L 211.57024 1322.314 L 105.78512 1322.314 L -4.5474735E-13 1322.314 L -4.5474735E-13 661.157 z M 370.2479 370.2479 L 370.2479 502.4793 L 290.90906 502.4793 Q 211.57024 502.4793 211.57024 370.2479 Q 238.01651 238.01651 290.90906 238.01651 Q 343.80164 238.01651 370.2479 370.2479 z" svg:height="13.22314mm" draw:style-name="style-81" svg:viewBox="0.0 0.0 581.8181 1322.314" svg:width="5.8181815mm" svg:x="29.884295mm" svg:y="58.9752mm"/>
          <draw:path svg:d="M 317.35535 1031.4049 L 211.57024 740.4958 L 211.57024 714.0495 L 211.57024 687.6033 L 185.12395 661.157 L 185.12395 634.7107 L 158.67767 634.7107 L 132.2314 634.7107 L 132.2314 899.17346 Q 158.67767 1137.19 158.67767 1163.6362 L 158.67767 1216.5288 L 158.67767 1216.5288 L 158.67767 1216.5288 L 158.67767 1242.9751 L 158.67767 1242.9751 L 132.2314 1242.9751 L 132.2314 1269.4214 L 132.2314 1269.4214 L 158.67767 1269.4214 L 158.67767 1295.8677 L 158.67767 1322.314 L 79.33884 1322.314 L 0.0 1322.314 L 0.0 1295.8677 L 0.0 1295.8677 L 0.0 661.157 Q 0.0 26.44628 79.33884 -3.6379788E-12 Q 158.67767 -3.6379788E-12 264.4628 317.35535 Q 370.2479 661.157 396.69418 317.35535 Q 423.14047 -3.6379788E-12 502.4793 -3.6379788E-12 Q 581.8181 -3.6379788E-12 581.8181 661.157 Q 581.8181 1322.314 502.4793 1322.314 Q 423.14047 1322.314 317.35535 1031.4049 z" svg:height="13.22314mm" draw:style-name="style-82" svg:viewBox="0.0 0.0 581.8181 1322.314" svg:width="5.8181815mm" svg:x="49.719006mm" svg:y="269.75204mm"/>
          <draw:path svg:d="M 26.44628 52.89256 L 26.44628 0.0 L 502.4793 26.44628 Q 1004.9586 26.44628 1004.9586 79.33884 Q 1004.9586 105.78512 899.17346 105.78512 Q 793.38837 105.78512 766.9421 1957.0247 Q 766.9421 3808.2642 766.9421 3808.2642 Q 766.9421 3834.7104 846.28094 3834.7104 L 925.61975 3834.7104 L 925.61975 3887.603 L 925.61975 3914.0493 L 476.03302 3914.0493 L 26.44628 3887.603 L 26.44628 3887.603 L 26.44628 3887.603 L -1.8189894E-12 3887.603 L -1.8189894E-12 3887.603 L -1.8189894E-12 3861.1567 L 26.44628 3861.1567 L 26.44628 3861.1567 L 26.44628 3834.7104 L 79.33884 3834.7104 Q 158.67767 3834.7104 185.12395 1983.471 Q 185.12395 105.78512 105.78512 105.78512 Q 26.44628 105.78512 26.44628 52.89256 z" svg:height="39.14049mm" draw:style-name="style-83" svg:viewBox="0.0 0.0 1004.9586 3914.0493" svg:width="10.049586mm" svg:x="144.66115mm" svg:y="108.69421mm"/>
          <draw:path svg:d="M 79.33884 26.44628 L 0.0 0.0 L 3173.5535 0.0 L 6320.6606 0.0 L 6558.6772 0.0 Q 6796.694 0.0 7457.8506 26.44628 L 8119.0073 26.44628 L 8119.0073 132.2314 L 8119.0073 238.01651 L 6743.8013 238.01651 Q 5368.5947 211.57024 3226.446 211.57024 L 1084.2974 211.57024 L 1084.2974 211.57024 L 1057.8512 185.12395 L 1057.8512 185.12395 L 1057.8512 158.67767 L 1004.9586 158.67767 L 978.5123 158.67767 L 1057.8512 132.2314 L 1137.19 105.78512 L 925.61975 105.78512 Q 714.0495 105.78512 423.14047 79.33884 Q 158.67767 52.89256 79.33884 26.44628 z" svg:height="2.380165mm" draw:style-name="style-84" svg:viewBox="0.0 0.0 8119.0073 238.01651" svg:width="81.19008mm" svg:x="108.42974mm" svg:y="288.26443mm"/>
          <draw:path svg:d="M 1004.9586 0.0 L 1507.4379 0.0 L 1507.4379 343.80164 Q 1480.9916 714.0495 1480.9916 1031.4049 L 1480.9916 1375.2065 L 1454.5453 1004.9586 Q 1428.099 634.7107 1428.099 476.03302 Q 1375.2065 317.35535 1322.314 211.57024 Q 1269.4214 132.2314 1163.6362 105.78512 Q 1057.8512 79.33884 1057.8512 1957.0247 Q 1057.8512 3834.7104 1163.6362 3861.1567 Q 1269.4214 3887.603 793.38837 3887.603 Q 290.90906 3887.603 370.2479 3834.7104 Q 449.58673 3834.7104 476.03302 1957.0247 Q 476.03302 79.33884 423.14047 79.33884 Q 370.2479 79.33884 317.35535 132.2314 Q 264.4628 158.67767 211.57024 317.35535 Q 105.78512 476.03302 79.33884 872.7272 L 52.89256 1269.4214 L 26.44628 1269.4214 L 26.44628 1295.8677 L 26.44628 1295.8677 L 52.89256 1295.8677 L 52.89256 1295.8677 L 52.89256 1322.314 L 26.44628 1322.314 L 26.44628 1348.7603 L 26.44628 1348.7603 L 52.89256 1348.7603 L 52.89256 1401.6527 L 52.89256 1454.5453 L 26.44628 1454.5453 L 1.8189894E-12 1454.5453 L 1.8189894E-12 714.0495 Q 26.44628 0.0 264.4628 0.0 Q 528.9256 -26.44628 1004.9586 0.0 z" svg:height="38.87603mm" draw:style-name="style-85" svg:viewBox="0.0 0.0 1507.4379 3887.603" svg:width="15.074379mm" svg:x="128.52892mm" svg:y="108.69421mm"/>
          <draw:path svg:d="M 14730.577 132.2314 L 15100.825 132.2314 L 15153.718 158.67767 Q 15206.61 185.12395 15206.61 211.57024 Q 15206.61 238.01651 15233.057 238.01651 Q 15259.503 238.01651 15312.3955 264.4628 L 15365.288 290.90906 L 15391.734 290.90906 L 15418.181 290.90906 L 15418.181 317.35535 L 15418.181 317.35535 L 15391.734 317.35535 Q 15391.734 343.80164 15365.288 343.80164 Q 15338.842 343.80164 15338.842 370.2479 Q 15338.842 396.69418 15312.3955 396.69418 L 15285.949 396.69418 L 15418.181 396.69418 Q 15523.966 396.69418 15523.966 423.14047 Q 15497.52 449.58673 15576.858 449.58673 Q 15656.197 449.58673 15788.429 476.03302 Q 15894.214 502.4793 15894.214 502.4793 Q 15894.214 502.4793 16052.892 528.9256 L 16211.568 555.3718 L 16264.461 555.3718 L 16317.354 555.3718 L 16290.907 581.8181 Q 16264.461 608.2644 16211.568 581.8181 L 16158.676 581.8181 L 16158.676 608.2644 L 16158.676 634.7107 L 16211.568 634.7107 L 16238.015 661.157 L 16608.264 714.0495 Q 16978.512 819.83466 17031.404 793.38837 Q 17084.297 766.9421 17216.527 819.83466 Q 17375.205 872.7272 17480.99 952.06604 Q 17613.22 1031.4049 17692.56 1084.2974 Q 17745.453 1137.19 17771.898 1163.6362 Q 17771.898 1190.0825 17824.791 1216.5288 Q 17851.238 1242.9751 17877.684 1269.4214 Q 17877.684 1295.8677 17904.13 1295.8677 Q 17957.023 1295.8677 17957.023 1322.314 Q 17957.023 1348.7603 17983.469 1401.6527 L 17983.469 1428.099 L 17957.023 1428.099 Q 17957.023 1401.6527 17798.346 1269.4214 Q 17639.668 1137.19 17533.883 1057.8512 Q 17401.65 1004.9586 17401.65 978.5123 Q 17401.65 952.06604 17163.635 925.61975 Q 16952.064 925.61975 16925.62 899.17346 Q 16899.172 872.7272 16846.28 899.17346 Q 16819.834 925.61975 16740.494 872.7272 Q 16687.602 872.7272 16370.246 819.83466 Q 16079.338 766.9421 15947.106 819.83466 Q 15841.321 872.7272 15761.982 952.06604 Q 15682.644 1031.4049 15656.197 1031.4049 Q 15629.751 1031.4049 15629.751 1110.7437 Q 15603.305 1190.0825 15550.412 1295.8677 Q 15523.966 1428.099 15523.966 1480.9916 Q 15523.966 1533.8842 15497.52 1533.8842 Q 15471.073 1533.8842 15391.734 1983.471 Q 15312.3955 2433.0576 15312.3955 2565.289 Q 15365.288 2723.9668 15338.842 3305.785 Q 15312.3955 3887.603 15338.842 4469.421 Q 15365.288 5051.2393 15365.288 5104.132 Q 15365.288 5130.578 15391.734 5236.3633 L 15418.181 5315.702 L 15418.181 5342.1484 L 15418.181 5342.1484 L 15444.627 5342.1484 L 15444.627 5368.5947 L 15444.627 5368.5947 L 15471.073 5368.5947 L 15471.073 5368.5947 L 15471.073 5368.5947 L 15471.073 5395.041 L 15471.073 5395.041 L 15497.52 5395.041 L 15497.52 5421.4873 L 15497.52 5421.4873 L 15523.966 5421.4873 L 15523.966 5421.4873 L 15523.966 5421.4873 L 15523.966 5447.9336 L 15523.966 5447.9336 L 15550.412 5474.38 L 15550.412 5500.826 L 15523.966 5500.826 L 15497.52 5474.38 L 15497.52 5474.38 L 15497.52 5474.38 L 15471.073 5474.38 L 15471.073 5474.38 L 15471.073 5447.9336 L 15471.073 5447.9336 L 15471.073 5447.9336 L 15444.627 5421.4873 L 15444.627 5421.4873 L 15444.627 5421.4873 L 15418.181 5421.4873 L 15418.181 5421.4873 L 15418.181 5395.041 L 15418.181 5395.041 L 15418.181 5368.5947 L 15418.181 5368.5947 L 15391.734 5368.5947 L 15391.734 5368.5947 L 15391.734 5342.1484 L 15365.288 5342.1484 L 15365.288 5342.1484 Q 15365.288 5315.702 15233.057 5209.917 Q 15100.825 5077.6855 15100.825 4945.454 Q 15100.825 4839.669 15074.379 4760.33 Q 15047.933 4680.991 14995.04 4680.991 Q 14968.594 4680.991 14968.594 4654.545 Q 14968.594 4628.0986 14995.04 4628.0986 Q 15021.486 4628.0986 14942.147 4575.206 Q 14889.255 4548.76 14889.255 4522.3135 Q 14889.255 4469.421 14862.809 4442.9746 Q 14836.362 4416.5283 14836.362 4390.082 L 14836.362 4363.6357 L 14836.362 4337.1895 L 14836.362 4310.7437 L 14809.916 4310.7437 L 14783.47 4310.7437 L 14783.47 4363.6357 Q 14783.47 4390.082 14757.023 4442.9746 Q 14730.577 4495.867 14704.131 4495.867 L 14677.685 4522.3135 L 14624.792 4522.3135 L 14571.899 4522.3135 L 14571.899 4469.421 L 14571.899 4416.5283 L 14545.453 4363.6357 L 14545.453 4337.1895 L 14571.899 4363.6357 Q 14624.792 4363.6357 14651.238 4390.082 L 14677.685 4390.082 L 14677.685 4363.6357 L 14677.685 4337.1895 L 14651.238 4337.1895 L 14651.238 4310.7437 L 14624.792 4310.7437 Q 14598.346 4310.7437 14598.346 4257.851 Q 14598.346 4231.405 14571.899 4231.405 Q 14519.007 4231.405 14519.007 4152.066 Q 14519.007 4046.2805 14466.114 4046.2805 Q 14413.222 4072.7268 14413.222 4046.2805 Q 14413.222 4019.8345 14386.775 4019.8345 Q 14360.329 4019.8345 14360.329 3966.942 Q 14333.883 3914.0493 14254.544 3914.0493 L 14175.205 3887.603 L 14175.205 3887.603 L 14201.651 3887.603 L 14201.651 3887.603 Q 14201.651 3887.603 14148.759 3861.1567 L 14122.3125 3861.1567 L 14122.3125 3834.7104 L 14122.3125 3808.2642 L 14148.759 3808.2642 Q 14201.651 3781.8179 14254.544 3702.479 Q 14307.437 3596.6938 14360.329 3570.2476 Q 14439.668 3517.355 14439.668 3464.4624 Q 14466.114 3438.016 14492.561 3411.5698 Q 14519.007 3411.5698 14571.899 3305.785 Q 14598.346 3226.446 14571.899 3226.446 Q 14545.453 3226.446 14519.007 3094.2146 Q 14492.561 2935.5369 14466.114 2935.5369 Q 14439.668 2935.5369 14439.668 2882.6443 Q 14466.114 2803.3054 14386.775 2803.3054 Q 14307.437 2776.8594 14307.437 2723.9668 Q 14307.437 2671.0742 14280.99 2671.0742 Q 14254.544 2697.5205 14254.544 2723.9668 Q 14228.098 2723.9668 14228.098 2697.5205 Q 14201.651 2671.0742 14175.205 2644.628 Q 14122.3125 2618.1816 14095.866 2591.7354 Q 14095.866 2565.289 14069.42 2565.289 Q 14042.974 2591.7354 14016.527 2644.628 L 13990.081 2697.5205 L 13963.635 2697.5205 L 13937.188 2697.5205 L 13937.188 2671.0742 L 13937.188 2618.1816 L 13910.742 2618.1816 L 13910.742 2618.1816 L 13910.742 2591.7354 Q 13937.188 2591.7354 13910.742 2485.9502 Q 13884.296 2380.165 13884.296 2380.165 Q 13857.85 2406.6113 13884.296 2300.8262 Q 13884.296 2221.4873 13857.85 2221.4873 Q 13831.403 2195.041 13831.403 2142.1487 Q 13831.403 2089.256 13831.403 2089.256 Q 13804.957 2062.8098 13804.957 2089.256 Q 13778.511 2115.7024 13778.511 2089.256 Q 13778.511 2062.8098 13699.172 2036.3634 Q 13619.833 2036.3634 13619.833 1983.471 Q 13593.388 1930.5784 13514.049 1930.5784 Q 13408.264 1930.5784 13408.264 1930.5784 Q 13381.817 1957.0247 13328.925 1983.471 Q 13249.586 2009.9172 13249.586 1930.5784 L 13196.693 1851.2395 L 13196.693 1851.2395 Q 13196.693 1877.6858 13170.247 1877.6858 L 13143.801 1877.6858 L 13117.3545 1877.6858 L 13090.908 1877.6858 L 13090.908 1877.6858 L 13090.908 1877.6858 L 13064.462 1877.6858 L 13064.462 1877.6858 L 13064.462 1904.1321 L 13090.908 1904.1321 L 13090.908 1904.1321 L 13090.908 1930.5784 L 13090.908 1930.5784 L 13090.908 1930.5784 L 13090.908 1930.5784 Q 13090.908 1957.0247 13064.462 1983.471 Q 13038.016 1983.471 13038.016 2009.9172 L 13038.016 2036.3634 L 13064.462 2036.3634 L 13090.908 2036.3634 L 13090.908 2089.256 L 13090.908 2115.7024 L 13064.462 2089.256 L 13064.462 2062.8098 L 13038.016 2062.8098 Q 13011.569 2062.8098 13011.569 2009.9172 L 13011.569 1957.0247 L 12985.123 1957.0247 L 12932.23 1957.0247 L 12932.23 1983.471 L 12932.23 2009.9172 L 12905.784 2009.9172 L 12905.784 2036.3634 L 12905.784 2036.3634 Q 12932.23 2036.3634 12932.23 2142.1487 Q 12932.23 2221.4873 12852.892 2247.9336 Q 12773.553 2247.9336 12720.66 2300.8262 Q 12667.768 2300.8262 12694.214 2327.2725 Q 12720.66 2327.2725 12720.66 2353.7188 Q 12720.66 2380.165 12641.321 2353.7188 Q 12561.982 2353.7188 12535.536 2300.8262 Q 12482.644 2274.38 12482.644 2353.7188 L 12456.197 2406.6113 L 12456.197 2406.6113 L 12456.197 2406.6113 L 12456.197 2380.165 L 12456.197 2380.165 L 12429.751 2380.165 L 12429.751 2353.7188 L 12429.751 2353.7188 L 12403.305 2353.7188 L 12403.305 2300.8262 Q 12403.305 2221.4873 12376.858 2221.4873 L 12350.412 2195.041 L 12350.412 2195.041 L 12350.412 2195.041 L 12323.966 2168.5947 L 12297.52 2142.1487 L 12297.52 2142.1487 L 12297.52 2142.1487 L 12271.073 2168.5947 L 12244.627 2168.5947 L 12244.627 2195.041 L 12244.627 2221.4873 L 12271.073 2221.4873 L 12297.52 2221.4873 L 12297.52 2300.8262 Q 12297.52 2353.7188 12271.073 2353.7188 L 12271.073 2353.7188 L 12271.073 2327.2725 Q 12244.627 2327.2725 12244.627 2327.2725 Q 12244.627 2353.7188 12244.627 2380.165 L 12244.627 2433.0576 L 12218.181 2433.0576 Q 12191.734 2406.6113 12191.734 2380.165 Q 12165.288 2353.7188 12138.842 2353.7188 Q 12112.3955 2353.7188 12112.3955 2380.165 Q 12112.3955 2406.6113 12033.057 2406.6113 Q 11980.164 2433.0576 11980.164 2406.6113 Q 11980.164 2380.165 11953.718 2406.6113 Q 11927.271 2433.0576 11900.825 2406.6113 Q 11847.933 2406.6113 11847.933 2459.504 L 11847.933 2512.3965 L 11821.486 2512.3965 Q 11795.04 2512.3965 11715.701 2406.6113 L 11609.916 2327.2725 L 11609.916 2327.2725 L 11609.916 2353.7188 L 11557.023 2353.7188 Q 11477.685 2353.7188 11504.131 2380.165 Q 11557.023 2380.165 11557.023 2406.6113 Q 11557.023 2433.0576 11451.238 2406.6113 Q 11371.899 2406.6113 11345.453 2459.504 L 11345.453 2485.9502 L 11319.007 2485.9502 L 11319.007 2459.504 L 11319.007 2459.504 L 11292.561 2459.504 L 11292.561 2406.6113 L 11292.561 2380.165 L 11266.114 2380.165 L 11266.114 2406.6113 L 11239.668 2406.6113 L 11213.222 2406.6113 L 11213.222 2433.0576 L 11239.668 2459.504 L 11239.668 2459.504 L 11239.668 2485.9502 L 11239.668 2512.3965 L 11239.668 2538.8428 L 11239.668 2538.8428 Q 11239.668 2565.289 11319.007 2565.289 L 11398.346 2565.289 L 11345.453 2591.7354 Q 11319.007 2618.1816 11292.561 2671.0742 Q 11239.668 2723.9668 11266.114 2803.3054 Q 11266.114 2882.6443 11239.668 2882.6443 Q 11213.222 2882.6443 11186.775 2882.6443 Q 11186.775 2909.0906 11213.222 2909.0906 Q 11239.668 2909.0906 11239.668 2935.5369 Q 11239.668 2961.9832 11213.222 2961.9832 Q 11186.775 2935.5369 11186.775 2961.9832 L 11160.329 2988.4294 L 11213.222 2988.4294 Q 11239.668 3014.8757 11266.114 3041.322 Q 11292.561 3094.2146 11266.114 3094.2146 Q 11239.668 3094.2146 11292.561 3120.661 Q 11319.007 3120.661 11345.453 3173.5535 Q 11345.453 3252.8923 11345.453 3252.8923 L 11345.453 3252.8923 L 11345.453 3252.8923 L 11345.453 3279.3386 L 11345.453 3279.3386 L 11345.453 3305.785 L 11398.346 3305.785 L 11424.792 3305.785 L 11424.792 3332.2312 L 11451.238 3358.6775 L 11451.238 3358.6775 L 11451.238 3358.6775 L 11424.792 3358.6775 L 11398.346 3358.6775 L 11345.453 3358.6775 L 11266.114 3358.6775 L 11266.114 3385.1238 L 11239.668 3411.5698 L 11239.668 3411.5698 Q 11239.668 3411.5698 11213.222 3385.1238 Q 11186.775 3358.6775 11133.884 3385.1238 Q 11054.545 3385.1238 11054.545 3358.6775 Q 11054.545 3305.785 11028.099 3305.785 Q 11001.652 3305.785 10975.206 3305.785 Q 10975.206 3279.3386 10869.421 3279.3386 Q 10763.636 3305.785 10657.851 3279.3386 Q 10552.065 3252.8923 10552.065 3305.785 Q 10525.619 3332.2312 10499.173 3332.2312 Q 10472.727 3332.2312 10472.727 3305.785 Q 10472.727 3279.3386 10419.834 3252.8923 Q 10366.941 3252.8923 10366.941 3226.446 Q 10340.495 3199.9998 10261.156 3226.446 Q 10181.817 3252.8923 10128.925 3147.1072 Q 10102.479 3067.7683 9970.247 3041.322 Q 9838.016 2988.4294 9811.569 3014.8757 Q 9811.569 3041.322 9758.677 3041.322 Q 9732.23 3041.322 9732.23 3067.7683 Q 9705.784 3094.2146 9679.338 3094.2146 Q 9652.892 3094.2146 9599.999 3199.9998 Q 9573.553 3279.3386 9520.66 3305.785 Q 9494.214 3305.785 9494.214 3411.5698 Q 9494.214 3517.355 9467.768 3517.355 Q 9441.321 3517.355 9441.321 3570.2476 Q 9414.875 3596.6938 9361.982 3596.6938 Q 9309.09 3623.1401 9282.644 3649.5864 Q 9282.644 3676.0327 9203.305 3728.9253 Q 9123.966 3755.3716 9123.966 3781.8179 L 9123.966 3808.2642 L 9097.52 3861.1567 L 9071.073 3914.0493 L 9071.073 3940.4956 L 9071.073 3966.942 L 9044.627 3966.942 L 9044.627 3966.942 L 9071.073 3755.3716 Q 9071.073 3570.2476 9176.858 3543.8013 L 9282.644 3543.8013 L 9282.644 3438.016 L 9282.644 3332.2312 L 8938.842 3332.2312 L 8595.041 3332.2312 L 8595.041 3385.1238 L 8595.041 3438.016 L 8595.041 3438.016 L 8595.041 3438.016 L 8595.041 3358.6775 L 8595.041 3305.785 L 8595.041 3305.785 L 8595.041 3279.3386 L 8568.595 3252.8923 Q 8568.595 3226.446 8542.148 3226.446 Q 8515.702 3199.9998 8595.041 3199.9998 Q 8647.934 3173.5535 8674.379 3147.1072 Q 8700.825 3094.2146 8700.825 3094.2146 L 8700.825 3094.2146 L 8700.825 3067.7683 L 8700.825 3067.7683 L 8700.825 3041.322 L 8700.825 2988.4294 L 8700.825 2988.4294 L 8700.825 2988.4294 L 8700.825 3014.8757 L 8700.825 3014.8757 L 8674.379 3014.8757 L 8674.379 3041.322 L 8674.379 3041.322 L 8647.934 3041.322 L 8647.934 3014.8757 L 8647.934 2988.4294 L 8621.487 2988.4294 L 8595.041 2988.4294 L 8595.041 2961.9832 L 8595.041 2961.9832 L 8568.595 2935.5369 Q 8542.148 2882.6443 8462.81 2856.198 Q 8357.024 2829.7517 8330.578 2882.6443 Q 8304.132 2935.5369 8251.239 2935.5369 L 8198.347 2909.0906 L 8198.347 2882.6443 Q 8171.9 2856.198 8171.9 2856.198 L 8171.9 2856.198 L 8171.9 2829.7517 Q 8171.9 2776.8594 8013.2227 2168.5947 L 7880.991 1560.3304 L 7880.991 1533.8842 Q 7854.545 1507.4379 7854.545 1480.9916 Q 7801.6523 1454.5453 7854.545 1401.6527 Q 7854.545 1375.2065 7854.545 1348.7603 L 7828.0986 1348.7603 L 7880.991 1322.314 Q 7960.33 1295.8677 7960.33 1295.8677 L 7960.33 1269.4214 L 8409.917 1269.4214 Q 8859.503 1295.8677 9071.073 1295.8677 L 9256.197 1295.8677 L 9282.644 1269.4214 L 9335.536 1269.4214 L 9335.536 1163.6362 L 9335.536 1057.8512 L 9282.644 1057.8512 L 9256.197 1031.4049 L 8647.934 1031.4049 Q 8039.669 1031.4049 4733.884 1004.9586 L 1428.099 978.5123 L 1428.099 1031.4049 L 1428.099 1084.2974 L 1428.099 1084.2974 L 1401.6527 1084.2974 L 1401.6527 1031.4049 Q 1401.6527 952.06604 1348.7603 925.61975 Q 1322.314 925.61975 1322.314 899.17346 Q 1322.314 872.7272 1163.6362 872.7272 Q 978.5123 846.28094 846.28094 872.7272 Q 714.0495 899.17346 714.0495 872.7272 Q 687.6033 872.7272 661.157 846.28094 Q 661.157 819.83466 502.4793 793.38837 Q 343.80164 766.9421 290.90906 766.9421 Q 238.01651 766.9421 158.67767 899.17346 L 79.33884 1031.4049 L 79.33884 1031.4049 L 79.33884 1031.4049 L 79.33884 1057.8512 L 79.33884 1057.8512 L 52.89256 1057.8512 L 52.89256 1084.2974 L 52.89256 1084.2974 L 26.44628 1084.2974 L 26.44628 1137.19 L 26.44628 1190.0825 L 0.0 1190.0825 L 0.0 1190.0825 L 0.0 608.2644 L 0.0 0.0 L 555.3718 0.0 Q 1110.7437 -26.44628 4363.6357 26.44628 Q 7590.082 26.44628 10975.206 79.33884 Q 14333.883 132.2314 14730.577 132.2314 z M 8806.61 2247.9336 L 8806.61 1560.3304 L 8912.3955 1560.3304 Q 9044.627 1560.3304 9071.073 2115.7024 Q 9071.073 2671.0742 9176.858 2697.5205 Q 9282.644 2723.9668 9256.197 2829.7517 Q 9256.197 2935.5369 9044.627 2935.5369 L 8833.057 2935.5369 L 8833.057 2909.0906 L 8806.61 2909.0906 L 8806.61 2247.9336 z" svg:height="55.00826mm" draw:style-name="style-86" svg:viewBox="0.0 0.0 17983.469 5500.826" svg:width="179.8347mm" svg:x="15.603305mm" svg:y="8.198346mm"/>
          <draw:path svg:d="M 211.57024 476.03302 L 211.57024 952.06604 L 105.78512 952.06604 Q 1.8189894E-12 952.06604 1.8189894E-12 476.03302 Q 1.8189894E-12 -26.44628 105.78512 0.0 Q 185.12395 0.0 211.57024 476.03302 z" svg:height="9.52066mm" draw:style-name="style-87" svg:viewBox="0.0 0.0 211.57024 952.06604" svg:width="2.1157024mm" svg:x="137.25618mm" svg:y="244.36362mm"/>
          <draw:path svg:d="M 52.89256 79.33884 L 26.44628 -3.6379788E-12 L 52.89256 -3.6379788E-12 L 52.89256 26.44628 L 52.89256 26.44628 L 79.33884 26.44628 L 79.33884 26.44628 L 79.33884 26.44628 L 79.33884 52.89256 L 79.33884 52.89256 L 105.78512 79.33884 Q 105.78512 105.78512 132.2314 105.78512 Q 158.67767 105.78512 158.67767 26.44628 Q 132.2314 -52.89256 211.57024 26.44628 Q 290.90906 79.33884 264.4628 158.67767 Q 238.01651 238.01651 238.01651 211.57024 Q 211.57024 185.12395 185.12395 238.01651 Q 185.12395 290.90906 132.2314 290.90906 Q 79.33884 290.90906 79.33884 370.2479 Q 52.89256 423.14047 79.33884 423.14047 Q 105.78512 449.58673 185.12395 423.14047 Q 238.01651 396.69418 185.12395 502.4793 Q 158.67767 608.2644 158.67767 528.9256 Q 158.67767 476.03302 79.33884 449.58673 Q 26.44628 449.58673 0.0 396.69418 Q -26.44628 317.35535 26.44628 238.01651 Q 79.33884 185.12395 52.89256 79.33884 z" svg:height="5.2892556mm" draw:style-name="style-88" svg:viewBox="0.0 0.0 264.4628 528.9256" svg:width="2.6446278mm" svg:x="184.85948mm" svg:y="279.53717mm"/>
          <draw:path svg:d="M 5818.181 26.44628 L 5818.181 26.44628 L 5844.6274 26.44628 L 5871.0737 26.44628 L 5897.52 26.44628 Q 5923.9663 26.44628 5923.9663 0.0 L 5923.9663 0.0 L 5976.859 79.33884 Q 5976.859 158.67767 6056.1978 132.2314 Q 6109.0903 105.78512 6135.5366 79.33884 Q 6135.5366 79.33884 6241.322 79.33884 Q 6320.6606 79.33884 6347.107 132.2314 Q 6347.107 185.12395 6426.446 185.12395 Q 6505.7847 211.57024 6505.7847 238.01651 Q 6505.7847 264.4628 6532.231 238.01651 Q 6532.231 211.57024 6558.6772 238.01651 Q 6558.6772 238.01651 6558.6772 290.90906 Q 6558.6772 343.80164 6585.1235 370.2479 Q 6611.57 370.2479 6611.57 449.58673 Q 6585.1235 555.3718 6611.57 528.9256 Q 6611.57 528.9256 6638.016 634.7107 Q 6664.4624 740.4958 6638.016 740.4958 L 6638.016 766.9421 L 6638.016 766.9421 L 6664.4624 766.9421 L 6664.4624 819.83466 L 6664.4624 846.28094 L 6690.9087 846.28094 L 6717.355 846.28094 L 6743.8013 793.38837 Q 6770.2476 740.4958 6796.694 714.0495 Q 6823.1396 714.0495 6823.1396 740.4958 Q 6849.586 766.9421 6902.4785 793.38837 Q 6928.925 819.83466 6955.371 846.28094 Q 6955.371 872.7272 6981.8174 872.7272 Q 6981.8174 846.28094 7008.2637 819.83466 Q 7034.71 819.83466 7034.71 872.7272 Q 7034.71 925.61975 7114.049 952.06604 Q 7193.3877 952.06604 7166.9414 1031.4049 Q 7166.9414 1084.2974 7193.3877 1084.2974 Q 7219.834 1084.2974 7246.2803 1242.9751 Q 7272.7266 1375.2065 7299.173 1375.2065 Q 7325.619 1375.2065 7299.173 1454.5453 Q 7246.2803 1560.3304 7219.834 1560.3304 Q 7193.3877 1586.7767 7166.9414 1613.223 Q 7166.9414 1666.1156 7087.6025 1719.008 Q 7034.71 1745.4543 6981.8174 1824.7932 Q 6928.925 1930.5784 6928.925 1983.471 L 6928.925 2036.3634 L 6902.4785 2036.3634 L 6902.4785 2036.3634 L 6981.8174 2062.8098 Q 7061.1562 2062.8098 7087.6025 2115.7024 Q 7087.6025 2168.5947 7114.049 2168.5947 Q 7140.495 2168.5947 7140.495 2195.041 Q 7140.495 2221.4873 7193.3877 2195.041 Q 7246.2803 2195.041 7246.2803 2300.8262 Q 7246.2803 2380.165 7299.173 2380.165 Q 7325.619 2380.165 7325.619 2406.6113 Q 7325.619 2459.504 7352.0654 2459.504 L 7378.5117 2459.504 L 7378.5117 2485.9502 L 7404.958 2485.9502 L 7404.958 2512.3965 L 7404.958 2538.8428 L 7378.5117 2538.8428 Q 7352.0654 2512.3965 7299.173 2512.3965 L 7272.7266 2485.9502 L 7272.7266 2512.3965 L 7299.173 2565.289 L 7299.173 2591.7354 Q 7299.173 2618.1816 7325.619 2618.1816 Q 7352.0654 2618.1816 7352.0654 2644.628 Q 7352.0654 2671.0742 7378.5117 2671.0742 L 7404.958 2671.0742 L 7431.4043 2644.628 Q 7457.8506 2644.628 7484.297 2591.7354 Q 7510.743 2538.8428 7510.743 2512.3965 L 7510.743 2459.504 L 7537.1895 2459.504 L 7563.6357 2459.504 L 7563.6357 2485.9502 L 7563.6357 2512.3965 L 7563.6357 2538.8428 Q 7563.6357 2565.289 7590.082 2591.7354 Q 7616.5283 2618.1816 7616.5283 2671.0742 Q 7616.5283 2697.5205 7669.421 2723.9668 Q 7748.76 2750.413 7775.206 2935.5369 Q 7828.0986 3094.2146 7828.0986 3173.5535 Q 7828.0986 3252.8923 7960.33 3358.6775 Q 8092.561 3464.4624 8092.561 3490.9087 L 8092.561 3490.9087 L 8119.0073 3490.9087 L 8119.0073 3517.355 L 8145.4536 3517.355 Q 8171.9 3517.355 8171.9 3543.8013 L 8171.9 3543.8013 L 8171.9 3543.8013 Q 8198.347 3543.8013 8198.347 3570.2476 L 8198.347 3570.2476 L 8198.347 3570.2476 Q 8198.347 3570.2476 8224.793 3570.2476 L 8224.793 3596.6938 L 8224.793 3623.1401 L 8224.793 3623.1401 L 8198.347 3623.1401 Q 8171.9 3623.1401 8145.4536 3570.2476 Q 8119.0073 3570.2476 7722.3135 3252.8923 Q 7299.173 2988.4294 7193.3877 3041.322 L 7087.6025 3120.661 L 7061.1562 3120.661 L 7061.1562 3147.1072 L 7061.1562 3147.1072 L 7034.71 3147.1072 L 7034.71 3147.1072 L 7034.71 3147.1072 L 7008.2637 3173.5535 L 6981.8174 3173.5535 L 7034.71 3358.6775 Q 7087.6025 3517.355 7246.2803 3781.8179 Q 7352.0654 4072.7268 7378.5117 4099.1733 L 7404.958 4125.6196 L 7404.958 4152.066 L 7404.958 4178.512 L 7431.4043 4204.9585 L 7457.8506 4231.405 L 7457.8506 4231.405 L 7457.8506 4257.851 L 7457.8506 4257.851 L 7457.8506 4257.851 L 7484.297 4284.2974 L 7484.297 4310.7437 L 7457.8506 4310.7437 L 7431.4043 4310.7437 L 7431.4043 4284.2974 L 7404.958 4284.2974 L 7404.958 4257.851 L 7404.958 4231.405 L 7378.5117 4231.405 L 7378.5117 4204.9585 L 7378.5117 4204.9585 L 7352.0654 4204.9585 L 7352.0654 4204.9585 L 7352.0654 4204.9585 L 7352.0654 4178.512 L 7352.0654 4178.512 L 7325.619 4178.512 L 7325.619 4152.066 L 7299.173 4152.066 Q 7272.7266 4152.066 7272.7266 4178.512 Q 7246.2803 4178.512 7219.834 4178.512 Q 7166.9414 4178.512 7166.9414 4204.9585 L 7140.495 4257.851 L 7140.495 4257.851 L 7140.495 4257.851 L 7140.495 4231.405 Q 7140.495 4204.9585 7034.71 4046.2805 Q 6928.925 3914.0493 6796.694 3781.8179 Q 6664.4624 3623.1401 6558.6772 3623.1401 Q 6426.446 3623.1401 6135.5366 3861.1567 L 5871.0737 4099.1733 L 5897.52 4152.066 Q 5923.9663 4204.9585 6188.429 4548.76 Q 6452.892 4892.5615 6452.892 4919.008 L 6452.892 4945.454 L 6479.3384 4945.454 L 6479.3384 4945.454 L 6479.3384 4971.9004 L 6505.7847 4971.9004 L 6505.7847 4971.9004 L 6505.7847 4998.3467 L 6505.7847 4998.3467 L 6505.7847 4998.3467 L 6532.231 4998.3467 L 6532.231 4998.3467 L 6532.231 5024.793 L 6558.6772 5024.793 L 6558.6772 5024.793 L 6558.6772 5051.2393 L 6558.6772 5051.2393 L 6558.6772 5051.2393 L 6585.1235 5051.2393 L 6585.1235 5051.2393 L 6585.1235 5077.6855 L 6611.57 5077.6855 L 6611.57 5104.132 L 6611.57 5130.578 L 6585.1235 5130.578 L 6558.6772 5104.132 L 6558.6772 5104.132 L 6558.6772 5104.132 L 6532.231 5077.6855 L 6505.7847 5051.2393 L 6505.7847 5051.2393 L 6505.7847 5051.2393 L 6452.892 5024.793 L 6426.446 4998.3467 L 6399.9995 4998.3467 Q 6347.107 4998.3467 6320.6606 4919.008 Q 6294.2144 4839.669 6241.322 4813.2227 Q 6214.8755 4786.7764 6188.429 4786.7764 L 6188.429 4760.33 L 6161.983 4760.33 L 6161.983 4733.884 L 6135.5366 4733.884 L 6109.0903 4733.884 L 6109.0903 4760.33 L 6082.644 4760.33 L 6082.644 4760.33 L 6082.644 4786.7764 L 6029.7515 4786.7764 L 5976.859 4786.7764 L 5976.859 4919.008 L 5976.859 5051.2393 L 5976.859 5051.2393 L 5976.859 5051.2393 L 5950.4126 4998.3467 L 5923.9663 4971.9004 L 5923.9663 4971.9004 L 5923.9663 4945.454 L 5923.9663 4945.454 L 5923.9663 4945.454 L 5897.52 4919.008 L 5871.0737 4892.5615 L 5871.0737 4866.115 Q 5871.0737 4839.669 5738.8423 4628.0986 L 5606.611 4390.082 L 5606.611 4390.082 L 5606.611 4363.6357 L 5606.611 4363.6357 L 5606.611 4363.6357 L 5580.1646 4363.6357 L 5580.1646 4363.6357 L 5553.7188 4363.6357 L 5527.2725 4363.6357 L 5527.2725 4363.6357 L 5500.826 4363.6357 L 5500.826 4363.6357 L 5500.826 4363.6357 L 5500.826 4390.082 L 5500.826 4390.082 L 5474.38 4390.082 L 5474.38 4416.5283 L 5447.9336 4416.5283 L 5421.4873 4416.5283 L 5421.4873 4442.9746 L 5395.041 4442.9746 L 5395.041 4442.9746 L 5395.041 4469.421 L 5395.041 4469.421 L 5395.041 4469.421 L 5368.5947 4469.421 L 5368.5947 4469.421 L 5368.5947 4495.867 L 5342.1484 4495.867 L 5342.1484 4495.867 L 5342.1484 4522.3135 L 5342.1484 4522.3135 L 5342.1484 4522.3135 L 5315.702 4522.3135 L 5315.702 4522.3135 L 5315.702 4548.76 L 5289.256 4548.76 L 5342.1484 4680.991 Q 5395.041 4786.7764 5395.041 4813.2227 L 5395.041 4839.669 L 5395.041 4866.115 L 5395.041 4892.5615 L 5395.041 4892.5615 L 5395.041 4892.5615 L 5395.041 4919.008 L 5395.041 4919.008 L 5421.4873 4945.454 L 5421.4873 4971.9004 L 5395.041 4971.9004 L 5368.5947 4945.454 L 5368.5947 4945.454 L 5342.1484 4945.454 L 5342.1484 4945.454 L 5342.1484 4945.454 L 5315.702 4919.008 L 5289.256 4892.5615 L 5289.256 4892.5615 Q 5289.256 4892.5615 5183.4707 4813.2227 Q 5077.6855 4733.884 5024.793 4760.33 L 4998.3467 4786.7764 L 4998.3467 4786.7764 L 4971.9004 4786.7764 L 4866.115 4892.5615 Q 4760.33 4971.9004 4786.7764 5024.793 Q 4813.2227 5077.6855 4813.2227 5130.578 L 4813.2227 5183.4707 L 4786.7764 5183.4707 L 4786.7764 5209.917 L 4733.884 5209.917 Q 4680.991 5209.917 4654.545 5183.4707 Q 4654.545 5157.0244 4601.6523 5157.0244 Q 4522.3135 5157.0244 4442.9746 5209.917 L 4390.082 5262.8096 L 4390.082 5262.8096 L 4390.082 5262.8096 L 4363.6357 5262.8096 L 4363.6357 5262.8096 L 4363.6357 5289.256 L 4337.1895 5289.256 L 4337.1895 5289.256 L 4337.1895 5315.702 L 4337.1895 5315.702 L 4337.1895 5315.702 L 4310.7437 5315.702 L 4310.7437 5315.702 L 4310.7437 5342.1484 L 4284.2974 5342.1484 L 4284.2974 5368.5947 L 4284.2974 5395.041 L 4310.7437 5395.041 L 4310.7437 5421.4873 L 4310.7437 5421.4873 L 4337.1895 5421.4873 L 4337.1895 5421.4873 L 4337.1895 5421.4873 L 4337.1895 5447.9336 L 4337.1895 5447.9336 L 4363.6357 5447.9336 L 4363.6357 5474.38 L 4601.6523 5633.057 Q 4839.669 5818.181 4919.008 5897.52 Q 4971.9004 5950.4126 5289.256 6214.8755 Q 5606.611 6479.3384 5606.611 6479.3384 L 5606.611 6479.3384 L 5633.057 6505.7847 L 5659.5034 6532.231 L 5659.5034 6532.231 Q 5685.9497 6532.231 5712.396 6505.7847 L 5738.8423 6505.7847 L 5738.8423 6532.231 Q 5738.8423 6558.6772 5712.396 6558.6772 Q 5685.9497 6558.6772 5685.9497 6638.016 L 5685.9497 6690.9087 L 5712.396 6690.9087 L 5738.8423 6690.9087 L 5738.8423 6717.355 L 5765.2886 6743.8013 L 5765.2886 6743.8013 L 5765.2886 6743.8013 L 5791.735 6770.2476 L 5818.181 6796.694 L 5818.181 6796.694 L 5818.181 6796.694 L 5844.6274 6823.1396 L 5844.6274 6849.586 L 5818.181 6849.586 L 5791.735 6849.586 L 5791.735 6823.1396 L 5765.2886 6823.1396 L 5765.2886 6823.1396 L 5765.2886 6796.694 L 5765.2886 6796.694 L 5765.2886 6796.694 L 5738.8423 6796.694 L 5738.8423 6796.694 L 5738.8423 6770.2476 L 5712.396 6770.2476 L 5712.396 6770.2476 L 5712.396 6743.8013 L 5712.396 6743.8013 L 5712.396 6743.8013 L 5685.9497 6743.8013 L 5685.9497 6743.8013 L 5659.5034 6717.355 Q 5633.057 6690.9087 5500.826 6611.57 Q 5342.1484 6532.231 4998.3467 6347.107 Q 4654.545 6161.983 4257.851 6056.1978 Q 3861.1567 5897.52 3332.2312 5791.735 Q 2776.8594 5685.9497 2168.5947 5685.9497 Q 1533.8842 5685.9497 1190.0825 5738.8423 Q 846.28094 5791.735 476.03302 5897.52 L 132.2314 6003.305 L 105.78512 6029.7515 L 52.89256 6029.7515 L 52.89256 6029.7515 L 26.44628 6056.1978 L 26.44628 6056.1978 L 26.44628 6056.1978 L 0.0 6056.1978 L 0.0 6056.1978 L 0.0 6029.7515 L 0.0 6029.7515 L 0.0 6003.305 L 0.0 5976.859 L 0.0 5976.859 L 0.0 5950.4126 L 0.0 5950.4126 L 0.0 5950.4126 L 0.0 5950.4126 L 0.0 5923.9663 L 0.0 5897.52 L 0.0 5844.6274 L 26.44628 5844.6274 L 26.44628 5844.6274 L 26.44628 5871.0737 L 52.89256 5871.0737 L 52.89256 5844.6274 Q 52.89256 5818.181 105.78512 5765.2886 Q 158.67767 5712.396 132.2314 5712.396 Q 79.33884 5712.396 79.33884 5685.9497 Q 79.33884 5659.5034 185.12395 5633.057 Q 290.90906 5580.1646 264.4628 5553.7188 Q 264.4628 5527.2725 290.90906 5527.2725 L 317.35535 5527.2725 L 317.35535 5500.826 L 317.35535 5500.826 L 290.90906 5474.38 Q 290.90906 5421.4873 264.4628 5421.4873 Q 238.01651 5421.4873 238.01651 5368.5947 Q 264.4628 5315.702 185.12395 5315.702 L 105.78512 5315.702 L 105.78512 5289.256 L 105.78512 5262.8096 L 185.12395 5262.8096 L 264.4628 5262.8096 L 158.67767 5236.3633 L 79.33884 5236.3633 L 79.33884 5209.917 L 52.89256 5157.0244 L 52.89256 5157.0244 L 52.89256 5157.0244 L 52.89256 5183.4707 L 52.89256 5183.4707 L 52.89256 5157.0244 L 52.89256 5130.578 L 52.89256 5104.132 L 52.89256 5104.132 L 26.44628 5104.132 L 26.44628 5104.132 L 158.67767 5051.2393 Q 317.35535 5024.793 317.35535 4998.3467 Q 317.35535 4998.3467 343.80164 4998.3467 L 343.80164 4971.9004 L 423.14047 4971.9004 Q 528.9256 4945.454 1269.4214 4945.454 L 2036.3634 4945.454 L 2036.3634 4945.454 L 2062.8098 4945.454 L 2062.8098 4945.454 L 2062.8098 4919.008 L 2036.3634 4919.008 L 2036.3634 4892.5615 L 2036.3634 4892.5615 L 2062.8098 4892.5615 L 2062.8098 4892.5615 L 2062.8098 4866.115 L 2036.3634 4839.669 L 2009.9172 4786.7764 L 2009.9172 4786.7764 L 2009.9172 4786.7764 L 1824.7932 4760.33 L 1639.6693 4760.33 L 1639.6693 4760.33 L 1639.6693 4733.884 L 1639.6693 4733.884 L 1639.6693 4733.884 L 1639.6693 4733.884 L 1639.6693 4707.4375 L 1639.6693 4680.991 L 1639.6693 4628.0986 L 1666.1156 4628.0986 Q 1692.5619 4628.0986 1692.5619 4601.6523 L 1692.5619 4601.6523 L 1745.4543 4601.6523 L 1771.9006 4601.6523 L 1771.9006 4046.2805 Q 1798.3469 3490.9087 1904.1321 3464.4624 L 2009.9172 3464.4624 L 2009.9172 3358.6775 L 2009.9172 3279.3386 L 1983.471 3279.3386 L 1983.471 3252.8923 L 1851.2395 3252.8923 L 1719.008 3252.8923 L 1719.008 3252.8923 L 1719.008 3252.8923 L 1719.008 3226.446 L 1745.4543 3226.446 L 1745.4543 3226.446 L 1745.4543 3199.9998 L 1745.4543 3199.9998 L 1745.4543 3199.9998 L 1771.9006 3199.9998 L 1771.9006 3199.9998 L 1851.2395 3173.5535 L 1930.5784 3173.5535 L 1930.5784 3147.1072 L 1930.5784 3120.661 L 1904.1321 3120.661 L 1877.6858 3094.2146 L 1824.7932 3094.2146 Q 1771.9006 3094.2146 1692.5619 3067.7683 Q 1639.6693 3041.322 1639.6693 3041.322 Q 1639.6693 3014.8757 1560.3304 2988.4294 Q 1507.4379 2935.5369 1507.4379 2776.8594 L 1480.9916 2591.7354 L 1507.4379 2565.289 L 1507.4379 2565.289 L 1533.8842 2565.289 L 1533.8842 2565.289 L 1533.8842 2697.5205 L 1533.8842 2829.7517 L 1639.6693 2829.7517 L 1771.9006 2829.7517 L 1771.9006 2459.504 L 1771.9006 2115.7024 L 1771.9006 2115.7024 L 1798.3469 2115.7024 L 1798.3469 2089.256 L 1798.3469 2062.8098 L 1824.7932 2009.9172 L 1851.2395 1957.0247 L 1851.2395 1930.5784 Q 1851.2395 1904.1321 1930.5784 1877.6858 Q 2009.9172 1824.7932 2009.9172 1798.3469 Q 2036.3634 1771.9006 2089.256 1745.4543 Q 2142.1487 1745.4543 2168.5947 1719.008 Q 2168.5947 1666.1156 2195.041 1666.1156 Q 2221.4873 1666.1156 2221.4873 1560.3304 Q 2221.4873 1454.5453 2247.9336 1454.5453 Q 2300.8262 1428.099 2327.2725 1348.7603 Q 2380.165 1242.9751 2406.6113 1242.9751 Q 2433.0576 1242.9751 2459.504 1216.5288 Q 2459.504 1190.0825 2485.9502 1190.0825 Q 2538.8428 1190.0825 2538.8428 1163.6362 Q 2565.289 1137.19 2697.5205 1190.0825 Q 2829.7517 1216.5288 2856.198 1295.8677 Q 2909.0906 1401.6527 2988.4294 1375.2065 Q 3067.7683 1348.7603 3094.2146 1375.2065 Q 3094.2146 1401.6527 3147.1072 1401.6527 Q 3199.9998 1428.099 3199.9998 1454.5453 Q 3199.9998 1480.9916 3226.446 1480.9916 Q 3252.8923 1480.9916 3279.3386 1454.5453 Q 3279.3386 1401.6527 3385.1238 1428.099 Q 3490.9087 1454.5453 3596.6938 1428.099 Q 3702.479 1428.099 3702.479 1454.5453 Q 3728.9253 1454.5453 3755.3716 1454.5453 Q 3781.8179 1454.5453 3781.8179 1507.4379 Q 3781.8179 1533.8842 3861.1567 1533.8842 Q 3914.0493 1507.4379 3940.4956 1533.8842 Q 3966.942 1560.3304 3966.942 1560.3304 L 3966.942 1560.3304 L 3993.3882 1533.8842 L 3993.3882 1507.4379 L 4072.7268 1507.4379 L 4125.6196 1507.4379 L 4152.066 1507.4379 L 4178.512 1507.4379 L 4178.512 1507.4379 L 4178.512 1507.4379 L 4152.066 1480.9916 L 4152.066 1454.5453 L 4125.6196 1454.5453 L 4072.7268 1454.5453 L 4072.7268 1428.099 L 4072.7268 1428.099 L 4072.7268 1401.6527 L 4072.7268 1401.6527 L 4072.7268 1401.6527 Q 4072.7268 1401.6527 4072.7268 1322.314 Q 4046.2805 1269.4214 4019.8345 1269.4214 Q 3966.942 1242.9751 3993.3882 1242.9751 Q 4019.8345 1242.9751 3993.3882 1190.0825 Q 3966.942 1163.6362 3940.4956 1137.19 L 3887.603 1137.19 L 3887.603 1110.7437 Q 3914.0493 1084.2974 3914.0493 1031.4049 Q 3914.0493 1004.9586 3966.942 1031.4049 Q 3993.3882 1031.4049 3966.942 925.61975 Q 3966.942 793.38837 3966.942 740.4958 L 3966.942 687.6033 L 3966.942 661.157 L 3966.942 634.7107 L 3966.942 608.2644 L 3966.942 608.2644 L 3940.4956 581.8181 L 3940.4956 555.3718 L 3966.942 555.3718 L 3993.3882 555.3718 L 4072.7268 555.3718 Q 4178.512 555.3718 4204.9585 555.3718 Q 4231.405 528.9256 4204.9585 528.9256 Q 4204.9585 502.4793 4284.2974 502.4793 L 4337.1895 502.4793 L 4337.1895 476.03302 L 4337.1895 476.03302 L 4442.9746 555.3718 Q 4522.3135 661.157 4548.76 661.157 L 4575.206 661.157 L 4575.206 608.2644 Q 4575.206 555.3718 4628.0986 555.3718 Q 4654.545 581.8181 4680.991 555.3718 Q 4680.991 528.9256 4760.33 555.3718 Q 4839.669 555.3718 4839.669 528.9256 Q 4839.669 502.4793 4866.115 502.4793 Q 4892.5615 502.4793 4919.008 528.9256 Q 4919.008 555.3718 4945.454 581.8181 L 4971.9004 581.8181 L 4971.9004 528.9256 Q 4971.9004 502.4793 4971.9004 476.03302 Q 4971.9004 476.03302 4998.3467 476.03302 L 4998.3467 502.4793 L 4998.3467 502.4793 Q 5024.793 502.4793 5024.793 449.58673 L 5024.793 370.2479 L 4998.3467 370.2479 L 4971.9004 370.2479 L 4971.9004 343.80164 L 4971.9004 317.35535 L 4998.3467 317.35535 L 5024.793 290.90906 L 5024.793 290.90906 L 5024.793 290.90906 L 5051.2393 317.35535 L 5077.6855 343.80164 L 5077.6855 343.80164 L 5077.6855 343.80164 L 5104.132 370.2479 Q 5130.578 370.2479 5130.578 449.58673 L 5130.578 502.4793 L 5183.4707 502.4793 Q 5209.917 476.03302 5209.917 449.58673 Q 5209.917 423.14047 5262.8096 449.58673 Q 5289.256 502.4793 5368.5947 502.4793 Q 5447.9336 528.9256 5447.9336 502.4793 Q 5447.9336 476.03302 5421.4873 476.03302 Q 5395.041 449.58673 5447.9336 449.58673 Q 5500.826 396.69418 5580.1646 396.69418 Q 5659.5034 370.2479 5659.5034 290.90906 Q 5659.5034 185.12395 5633.057 185.12395 L 5633.057 185.12395 L 5633.057 158.67767 L 5659.5034 158.67767 L 5659.5034 132.2314 L 5659.5034 105.78512 L 5712.396 105.78512 L 5738.8423 105.78512 L 5738.8423 158.67767 Q 5738.8423 211.57024 5765.2886 211.57024 L 5791.735 211.57024 L 5791.735 238.01651 L 5818.181 264.4628 L 5818.181 238.01651 L 5818.181 185.12395 L 5791.735 185.12395 L 5765.2886 185.12395 L 5765.2886 158.67767 Q 5765.2886 132.2314 5791.735 132.2314 Q 5818.181 105.78512 5818.181 79.33884 L 5818.181 79.33884 L 5818.181 79.33884 L 5818.181 79.33884 L 5818.181 52.89256 L 5818.181 52.89256 L 5791.735 52.89256 L 5791.735 26.44628 L 5791.735 26.44628 L 5818.181 26.44628 L 5818.181 26.44628 z M 5183.4707 555.3718 L 5183.4707 555.3718 L 5183.4707 528.9256 Q 5183.4707 528.9256 5183.4707 555.3718 L 5183.4707 555.3718 L 5183.4707 555.3718 z M 4019.8345 608.2644 Q 4019.8345 581.8181 4046.2805 608.2644 Q 4072.7268 608.2644 4046.2805 608.2644 Q 4019.8345 634.7107 4019.8345 608.2644 z M 6029.7515 4680.991 L 6029.7515 4654.545 L 6056.1978 4654.545 Q 6082.644 4654.545 6082.644 4680.991 Q 6082.644 4707.4375 6056.1978 4707.4375 Q 6029.7515 4707.4375 6029.7515 4680.991 z M 6109.0903 4680.991 Q 6109.0903 4654.545 6135.5366 4654.545 Q 6161.983 4654.545 6161.983 4680.991 Q 6161.983 4707.4375 6135.5366 4707.4375 Q 6109.0903 4707.4375 6109.0903 4680.991 z" svg:height="68.495865mm" draw:style-name="style-89" svg:viewBox="0.0 0.0 8224.793 6849.586" svg:width="82.247925mm" svg:x="88.330574mm" svg:y="26.710741mm"/>
          <draw:path svg:d="M 317.35535 3.6379788E-12 L 528.9256 3.6379788E-12 L 555.3718 26.44628 L 581.8181 26.44628 L 581.8181 52.89256 L 581.8181 79.33884 L 608.2644 79.33884 L 608.2644 105.78512 L 608.2644 105.78512 L 581.8181 105.78512 L 581.8181 211.57024 L 581.8181 290.90906 L 528.9256 290.90906 Q 449.58673 264.4628 423.14047 238.01651 Q 423.14047 211.57024 290.90906 211.57024 L 185.12395 211.57024 L 185.12395 211.57024 L 158.67767 211.57024 L 158.67767 476.03302 Q 158.67767 740.4958 185.12395 952.06604 L 185.12395 1163.6362 L 317.35535 1163.6362 Q 423.14047 1163.6362 423.14047 1110.7437 Q 423.14047 1057.8512 528.9256 1057.8512 L 608.2644 1057.8512 L 608.2644 1084.2974 L 608.2644 1084.2974 L 608.2644 1216.5288 L 608.2644 1322.314 L 581.8181 1322.314 L 528.9256 1322.314 L 290.90906 1322.314 Q 52.89256 1322.314 26.44628 1295.8677 L -1.8189894E-12 1269.4214 L -1.8189894E-12 687.6033 Q -1.8189894E-12 79.33884 26.44628 52.89256 L 26.44628 26.44628 L 52.89256 26.44628 Q 79.33884 3.6379788E-12 317.35535 3.6379788E-12 z" svg:height="13.22314mm" draw:style-name="style-90" svg:viewBox="0.0 0.0 608.2644 1322.314" svg:width="6.082644mm" svg:x="143.33884mm" svg:y="224.79337mm"/>
          <draw:path svg:d="M -4.5474735E-13 687.6033 L -4.5474735E-13 0.0 L 238.01651 0.0 Q 449.58673 26.44628 476.03302 132.2314 Q 476.03302 238.01651 343.80164 238.01651 Q 238.01651 238.01651 238.01651 370.2479 Q 238.01651 528.9256 343.80164 528.9256 Q 449.58673 555.3718 476.03302 661.157 Q 476.03302 766.9421 370.2479 793.38837 Q 238.01651 793.38837 238.01651 1057.8512 L 238.01651 1348.7603 L 211.57024 1348.7603 L 211.57024 1375.2065 L 132.2314 1375.2065 L 26.44628 1375.2065 L 26.44628 1348.7603 L 26.44628 1348.7603 L -4.5474735E-13 687.6033 z" svg:height="13.752065mm" draw:style-name="style-91" svg:viewBox="0.0 0.0 476.03302 1375.2065" svg:width="4.76033mm" svg:x="29.884295mm" svg:y="23.272726mm"/>
          <draw:path svg:d="M 158.67767 0.0 L 185.12395 0.0 L 370.2479 0.0 Q 528.9256 0.0 555.3718 26.44628 L 581.8181 52.89256 L 581.8181 52.89256 L 581.8181 52.89256 L 608.2644 52.89256 L 608.2644 52.89256 L 608.2644 79.33884 L 634.7107 79.33884 L 634.7107 211.57024 L 634.7107 370.2479 L 528.9256 370.2479 Q 423.14047 370.2479 423.14047 290.90906 L 423.14047 211.57024 L 343.80164 211.57024 L 264.4628 211.57024 L 264.4628 555.3718 Q 264.4628 899.17346 264.4628 1004.9586 L 264.4628 1110.7437 L 343.80164 1110.7437 L 423.14047 1110.7437 L 423.14047 1031.4049 Q 423.14047 952.06604 528.9256 952.06604 L 634.7107 952.06604 L 634.7107 978.5123 L 634.7107 978.5123 L 634.7107 1057.8512 L 634.7107 1163.6362 L 634.7107 1216.5288 L 634.7107 1295.8677 L 608.2644 1295.8677 L 581.8181 1322.314 L 581.8181 1322.314 L 581.8181 1322.314 L 555.3718 1322.314 L 555.3718 1322.314 L 317.35535 1322.314 Q 79.33884 1322.314 52.89256 1322.314 Q 52.89256 1295.8677 26.44628 1057.8512 L 0.0 846.28094 L 0.0 476.03302 Q 0.0 79.33884 79.33884 52.89256 L 132.2314 0.0 L 158.67767 0.0 z" svg:height="13.22314mm" draw:style-name="style-92" svg:viewBox="0.0 0.0 634.7107 1322.314" svg:width="6.347107mm" svg:x="88.8595mm" svg:y="59.239666mm"/>
          <draw:path svg:d="M 634.7107 396.69418 L 634.7107 634.7107 L 634.7107 634.7107 Q 608.2644 661.157 608.2644 661.157 L 608.2644 661.157 L 581.8181 714.0495 Q 528.9256 740.4958 581.8181 925.61975 Q 634.7107 1084.2974 661.157 1137.19 L 687.6033 1163.6362 L 687.6033 1216.5288 L 687.6033 1269.4214 L 714.0495 1295.8677 L 714.0495 1322.314 L 581.8181 1322.314 L 476.03302 1322.314 L 476.03302 1295.8677 L 476.03302 1269.4214 L 449.58673 1242.9751 Q 423.14047 1190.0825 370.2479 1031.4049 L 317.35535 872.7272 L 317.35535 819.83466 L 317.35535 793.38837 L 290.90906 793.38837 L 290.90906 766.9421 L 264.4628 766.9421 L 238.01651 766.9421 L 238.01651 1031.4049 L 238.01651 1322.314 L 211.57024 1322.314 L 185.12395 1322.314 L 105.78512 1322.314 L 26.44628 1295.8677 L 26.44628 1295.8677 L -1.8189894E-12 1295.8677 L -1.8189894E-12 661.157 Q -1.8189894E-12 0.0 264.4628 0.0 Q 528.9256 26.44628 555.3718 26.44628 Q 581.8181 26.44628 608.2644 79.33884 Q 634.7107 132.2314 634.7107 396.69418 z M 317.35535 502.4793 L 238.01651 502.4793 L 238.01651 343.80164 Q 238.01651 211.57024 317.35535 211.57024 Q 396.69418 211.57024 423.14047 343.80164 Q 423.14047 502.4793 317.35535 502.4793 z" svg:height="13.22314mm" draw:style-name="style-93" svg:viewBox="0.0 0.0 714.0495 1322.314" svg:width="7.1404953mm" svg:x="89.91735mm" svg:y="41.520657mm"/>
          <draw:path svg:d="M 26.44628 26.44628 L 26.44628 3.6379788E-12 L 238.01651 3.6379788E-12 L 449.58673 3.6379788E-12 L 449.58673 26.44628 L 476.03302 26.44628 L 476.03302 52.89256 Q 528.9256 79.33884 528.9256 370.2479 Q 528.9256 661.157 502.4793 687.6033 Q 476.03302 687.6033 476.03302 687.6033 L 476.03302 687.6033 L 476.03302 714.0495 L 476.03302 714.0495 L 502.4793 714.0495 L 502.4793 740.4958 L 502.4793 740.4958 L 528.9256 740.4958 L 528.9256 766.9421 L 528.9256 793.38837 L 555.3718 793.38837 L 555.3718 819.83466 L 555.3718 819.83466 L 555.3718 846.28094 L 555.3718 846.28094 L 528.9256 846.28094 L 528.9256 899.17346 L 528.9256 952.06604 L 528.9256 1110.7437 Q 528.9256 1295.8677 502.4793 1295.8677 Q 502.4793 1322.314 264.4628 1322.314 L 0.0 1322.314 L 0.0 952.06604 L 0.0 608.2644 L 0.0 317.35535 L 0.0 26.44628 L 26.44628 26.44628 z M 370.2479 396.69418 L 370.2479 581.8181 L 264.4628 581.8181 Q 185.12395 608.2644 185.12395 396.69418 Q 185.12395 185.12395 264.4628 211.57024 Q 370.2479 211.57024 370.2479 396.69418 z M 370.2479 1004.9586 L 370.2479 1163.6362 L 264.4628 1163.6362 Q 185.12395 1163.6362 185.12395 1137.19 L 158.67767 1110.7437 L 158.67767 952.06604 Q 158.67767 819.83466 264.4628 819.83466 Q 370.2479 819.83466 370.2479 1004.9586 z" svg:height="13.22314mm" draw:style-name="style-94" svg:viewBox="0.0 0.0 555.3718 1322.314" svg:width="5.5537186mm" svg:x="122.71073mm" svg:y="224.79337mm"/>
          <draw:path svg:d="M 79.33884 290.90906 L 0.0 290.90906 L 0.0 132.2314 Q 0.0 0.0 79.33884 0.0 Q 158.67767 0.0 185.12395 132.2314 Q 185.12395 290.90906 79.33884 290.90906 z" svg:height="2.9090908mm" draw:style-name="style-95" svg:viewBox="0.0 0.0 185.12395 290.90906" svg:width="1.8512396mm" svg:x="92.297516mm" svg:y="43.63636mm"/>
          <draw:path svg:d="M 1242.9751 0.0 L 1242.9751 0.0 L 1269.4214 0.0 L 1295.8677 0.0 L 1295.8677 0.0 L 1322.314 0.0 L 1322.314 0.0 L 1322.314 0.0 L 1322.314 26.44628 L 1322.314 26.44628 L 1454.5453 264.4628 Q 1586.7767 476.03302 1586.7767 502.4793 L 1586.7767 528.9256 L 1613.223 555.3718 L 1639.6693 581.8181 L 1639.6693 581.8181 L 1639.6693 581.8181 L 1639.6693 608.2644 L 1639.6693 608.2644 L 1666.1156 634.7107 L 1692.5619 687.6033 L 1692.5619 687.6033 L 1692.5619 687.6033 L 1904.1321 1084.2974 Q 2115.7024 1480.9916 2115.7024 1507.4379 L 2115.7024 1533.8842 L 2115.7024 1586.7767 L 2115.7024 1613.223 L 2115.7024 1613.223 L 2115.7024 1639.6693 L 2089.256 1639.6693 L 2062.8098 1639.6693 L 2062.8098 1666.1156 L 2062.8098 1666.1156 L 2036.3634 1666.1156 L 2036.3634 1692.5619 L 2036.3634 1692.5619 L 2009.9172 1692.5619 L 2009.9172 1692.5619 L 2009.9172 1692.5619 L 2009.9172 1719.008 L 2009.9172 1719.008 L 1983.471 1719.008 L 1983.471 1745.4543 L 1957.0247 1745.4543 L 1930.5784 1745.4543 L 1877.6858 1745.4543 L 1824.7932 1745.4543 L 1824.7932 1745.4543 Q 1798.3469 1745.4543 1666.1156 1613.223 L 1533.8842 1480.9916 L 1507.4379 1480.9916 L 1507.4379 1480.9916 L 1480.9916 1454.5453 L 1454.5453 1428.099 L 1454.5453 1428.099 L 1428.099 1428.099 L 1428.099 1428.099 L 1428.099 1428.099 L 1428.099 1401.6527 L 1428.099 1401.6527 L 1401.6527 1401.6527 L 1401.6527 1375.2065 L 1375.2065 1375.2065 L 1348.7603 1375.2065 L 1348.7603 1348.7603 L 1322.314 1348.7603 L 1322.314 1375.2065 L 1322.314 1401.6527 L 1348.7603 1428.099 L 1375.2065 1454.5453 L 1375.2065 1480.9916 L 1375.2065 1533.8842 L 1480.9916 1719.008 Q 1586.7767 1904.1321 1586.7767 1904.1321 L 1586.7767 1904.1321 L 1586.7767 1957.0247 L 1586.7767 2009.9172 L 1586.7767 2009.9172 L 1586.7767 2009.9172 L 1586.7767 2036.3634 L 1586.7767 2036.3634 L 1560.3304 2036.3634 L 1560.3304 2062.8098 L 1560.3304 2062.8098 L 1533.8842 2062.8098 L 1533.8842 2062.8098 L 1533.8842 2062.8098 L 1507.4379 2089.256 L 1480.9916 2115.7024 L 1480.9916 2115.7024 L 1480.9916 2115.7024 L 1454.5453 2115.7024 L 1454.5453 2115.7024 L 1454.5453 2142.1487 L 1454.5453 2142.1487 L 1428.099 2142.1487 L 1428.099 2168.5947 L 1428.099 2168.5947 L 1428.099 2168.5947 L 1401.6527 2168.5947 L 1375.2065 2168.5947 L 1348.7603 2142.1487 L 1322.314 2115.7024 L 1322.314 2115.7024 Q 1322.314 2115.7024 1004.9586 1851.2395 Q 687.6033 1586.7767 634.7107 1533.8842 Q 555.3718 1454.5453 317.35535 1269.4214 L 79.33884 1110.7437 L 79.33884 1084.2974 L 52.89256 1084.2974 L 52.89256 1084.2974 L 52.89256 1057.8512 L 52.89256 1057.8512 L 52.89256 1057.8512 L 26.44628 1057.8512 L 26.44628 1057.8512 L 26.44628 1031.4049 L 0.0 1031.4049 L 0.0 1004.9586 L 0.0 978.5123 L 26.44628 978.5123 L 26.44628 952.06604 L 26.44628 952.06604 L 52.89256 952.06604 L 52.89256 952.06604 L 52.89256 952.06604 L 52.89256 925.61975 L 52.89256 925.61975 L 79.33884 925.61975 L 79.33884 899.17346 L 79.33884 899.17346 L 105.78512 899.17346 L 105.78512 899.17346 L 105.78512 899.17346 L 158.67767 846.28094 Q 238.01651 793.38837 317.35535 793.38837 Q 370.2479 793.38837 370.2479 819.83466 Q 396.69418 846.28094 449.58673 846.28094 L 502.4793 846.28094 L 502.4793 819.83466 L 528.9256 819.83466 L 528.9256 766.9421 Q 528.9256 714.0495 502.4793 661.157 Q 476.03302 608.2644 581.8181 528.9256 L 687.6033 423.14047 L 714.0495 423.14047 L 714.0495 423.14047 L 740.4958 396.69418 Q 793.38837 370.2479 899.17346 449.58673 Q 1004.9586 528.9256 1004.9586 528.9256 L 1004.9586 528.9256 L 1031.4049 555.3718 L 1057.8512 581.8181 L 1057.8512 581.8181 L 1057.8512 581.8181 L 1084.2974 581.8181 L 1084.2974 581.8181 L 1110.7437 608.2644 L 1137.19 608.2644 L 1137.19 581.8181 L 1110.7437 555.3718 L 1110.7437 555.3718 L 1110.7437 528.9256 L 1110.7437 528.9256 L 1110.7437 528.9256 L 1110.7437 502.4793 L 1110.7437 476.03302 L 1110.7437 449.58673 Q 1110.7437 423.14047 1057.8512 317.35535 L 1004.9586 185.12395 L 1031.4049 185.12395 L 1031.4049 158.67767 L 1031.4049 158.67767 L 1057.8512 158.67767 L 1057.8512 158.67767 L 1057.8512 158.67767 L 1057.8512 132.2314 L 1057.8512 132.2314 L 1084.2974 132.2314 L 1084.2974 105.78512 L 1084.2974 105.78512 L 1110.7437 105.78512 L 1110.7437 105.78512 L 1110.7437 105.78512 L 1110.7437 79.33884 L 1110.7437 79.33884 L 1137.19 79.33884 L 1137.19 52.89256 L 1163.6362 52.89256 L 1190.0825 52.89256 L 1190.0825 26.44628 L 1216.5288 26.44628 L 1216.5288 26.44628 L 1216.5288 0.0 L 1216.5288 0.0 L 1216.5288 0.0 L 1242.9751 0.0 z" svg:height="21.68595mm" draw:style-name="style-96" svg:viewBox="0.0 0.0 2115.7024 2168.5947" svg:width="21.157022mm" svg:x="131.17354mm" svg:y="70.3471mm"/>
          <draw:path svg:d="M 476.03302 26.44628 L 502.4793 26.44628 L 634.7107 634.7107 Q 793.38837 1242.9751 793.38837 1295.8677 L 793.38837 1322.314 L 793.38837 1348.7603 L 793.38837 1375.2065 L 687.6033 1375.2065 L 581.8181 1375.2065 L 581.8181 1348.7603 Q 581.8181 1322.314 555.3718 1242.9751 Q 528.9256 1163.6362 396.69418 1163.6362 Q 264.4628 1190.0825 211.57024 1269.4214 L 185.12395 1348.7603 L 105.78512 1348.7603 L -1.8189894E-12 1348.7603 L -1.8189894E-12 1348.7603 L -1.8189894E-12 1348.7603 L -1.8189894E-12 1322.314 L -1.8189894E-12 1295.8677 L 132.2314 661.157 Q 290.90906 0.0 370.2479 0.0 Q 476.03302 26.44628 476.03302 26.44628 z M 370.2479 925.61975 L 317.35535 925.61975 L 343.80164 766.9421 Q 370.2479 608.2644 423.14047 766.9421 Q 449.58673 925.61975 370.2479 925.61975 z" svg:height="13.752065mm" draw:style-name="style-97" svg:viewBox="0.0 0.0 793.38837 1375.2065" svg:width="7.9338837mm" svg:x="89.38842mm" svg:y="23.537188mm"/>
          <draw:path svg:d="M -4.5474735E-13 52.89256 L -4.5474735E-13 0.0 L 3305.785 26.44628 Q 6611.57 52.89256 7219.834 52.89256 L 7828.0986 52.89256 L 7854.545 79.33884 L 7907.4375 79.33884 L 7907.4375 185.12395 L 7907.4375 290.90906 L 7854.545 290.90906 L 7828.0986 317.35535 L 7642.9746 317.35535 Q 7431.4043 317.35535 6981.8174 290.90906 L 6532.231 290.90906 L 4998.3467 290.90906 Q 3464.4624 264.4628 1771.9006 264.4628 L 52.89256 264.4628 L 26.44628 238.01651 Q -4.5474735E-13 238.01651 -4.5474735E-13 158.67767 L -4.5474735E-13 105.78512 L -4.5474735E-13 52.89256 z" svg:height="3.1735535mm" draw:style-name="style-98" svg:viewBox="0.0 0.0 7907.4375 317.35535" svg:width="79.07437mm" svg:x="29.884295mm" svg:y="17.983469mm"/>
          <draw:path svg:d="M 793.38837 0.0 L 819.83466 26.44628 L 846.28094 26.44628 L 846.28094 52.89256 L 846.28094 52.89256 L 872.7272 52.89256 L 872.7272 52.89256 L 872.7272 52.89256 L 872.7272 52.89256 L 899.17346 52.89256 L 899.17346 52.89256 L 925.61975 52.89256 L 925.61975 52.89256 L 925.61975 52.89256 L 952.06604 52.89256 L 978.5123 52.89256 L 1004.9586 52.89256 L 1031.4049 52.89256 L 1057.8512 132.2314 Q 1084.2974 211.57024 1084.2974 264.4628 Q 1084.2974 290.90906 1057.8512 317.35535 L 1031.4049 343.80164 L 1031.4049 370.2479 L 1031.4049 396.69418 L 1057.8512 396.69418 L 1057.8512 396.69418 L 1057.8512 396.69418 L 1057.8512 423.14047 L 1666.1156 423.14047 L 2247.9336 423.14047 L 2247.9336 423.14047 L 2247.9336 423.14047 L 2300.8262 449.58673 L 2380.165 476.03302 L 2671.0742 502.4793 Q 2935.5369 528.9256 2961.9832 555.3718 L 2988.4294 555.3718 L 2988.4294 581.8181 L 2988.4294 634.7107 L 3014.8757 634.7107 L 3041.322 634.7107 L 3041.322 661.157 L 3041.322 687.6033 L 3067.7683 687.6033 L 3067.7683 687.6033 L 3147.1072 1269.4214 Q 3199.9998 1824.7932 3411.5698 2433.0576 Q 3596.6938 3067.7683 3781.8179 3385.1238 Q 3940.4956 3702.479 4231.405 4125.6196 Q 4522.3135 4522.3135 4733.884 4760.33 Q 4919.008 4998.3467 4998.3467 5077.6855 Q 5104.132 5130.578 5104.132 5157.0244 Q 5104.132 5183.4707 5130.578 5183.4707 Q 5157.0244 5183.4707 5157.0244 5209.917 Q 5157.0244 5236.3633 5289.256 5342.1484 Q 5421.4873 5447.9336 5447.9336 5474.38 Q 5447.9336 5500.826 5580.1646 5606.611 Q 5738.8423 5685.9497 5976.859 5844.6274 Q 6214.8755 6003.305 6214.8755 6029.7515 Q 6214.8755 6056.1978 6373.553 6135.5366 Q 6532.231 6214.8755 6849.586 6347.107 Q 7166.9414 6505.7847 7748.76 6638.016 Q 8304.132 6770.2476 8859.503 6823.1396 Q 9414.875 6876.032 10023.14 6823.1396 Q 10657.851 6770.2476 11028.099 6717.355 Q 11398.346 6611.57 11715.701 6505.7847 Q 12059.503 6399.9995 12482.644 6161.983 Q 12932.23 5923.9663 13381.817 5580.1646 Q 13831.403 5236.3633 13937.188 5130.578 Q 14016.527 5024.793 14095.866 4945.454 Q 14175.205 4839.669 14201.651 4839.669 Q 14228.098 4839.669 14519.007 4442.9746 Q 14783.47 4072.7268 14968.594 3781.8179 Q 15153.718 3490.9087 15206.61 3358.6775 Q 15259.503 3226.446 15285.949 3173.5535 L 15312.3955 3147.1072 L 15312.3955 3120.661 L 15312.3955 3094.2146 L 15338.842 3067.7683 L 15365.288 3041.322 L 15365.288 3014.8757 L 15365.288 2988.4294 L 15391.734 2988.4294 L 15391.734 2988.4294 L 15391.734 2988.4294 L 15418.181 2988.4294 L 15418.181 3120.661 L 15418.181 3226.446 L 15418.181 3438.016 Q 15418.181 3623.1401 15391.734 3649.5864 Q 15365.288 3649.5864 15365.288 4019.8345 Q 15365.288 4363.6357 15365.288 4786.7764 Q 15312.3955 5209.917 15312.3955 5236.3633 Q 15312.3955 5262.8096 15312.3955 5289.256 Q 15312.3955 5315.702 15338.842 5315.702 Q 15365.288 5315.702 15338.842 5553.7188 Q 15312.3955 5765.2886 15365.288 5871.0737 Q 15365.288 6003.305 15365.288 6452.892 Q 15365.288 6928.925 15365.288 7087.6025 Q 15365.288 7246.2803 15391.734 7299.173 Q 15418.181 7352.0654 15418.181 7404.958 Q 15418.181 7484.297 15418.181 7510.743 Q 15391.734 7510.743 15444.627 7537.1895 L 15497.52 7563.6357 L 15497.52 7563.6357 L 15523.966 7563.6357 L 15523.966 7563.6357 L 15523.966 7590.082 L 12350.412 7590.082 L 9203.305 7590.082 L 9203.305 7616.5283 L 9176.858 7669.421 L 9176.858 7669.421 L 9176.858 7669.421 L 9176.858 7695.867 L 9176.858 7695.867 L 9203.305 7722.3135 L 9203.305 7775.206 L 9256.197 7775.206 L 9309.09 7775.206 L 9705.784 7775.206 Q 10076.032 7775.206 10446.28 7801.6523 L 10842.975 7801.6523 L 10842.975 7801.6523 L 10842.975 7828.0986 L 10737.189 7828.0986 L 10631.404 7828.0986 L 10604.958 7907.4375 Q 10552.065 7960.33 10499.173 7986.7764 Q 10446.28 7986.7764 10446.28 8039.669 Q 10446.28 8039.669 10472.727 8092.561 Q 10499.173 8119.0073 10472.727 8145.4536 Q 10446.28 8198.347 10446.28 8251.239 L 10446.28 8330.578 L 10446.28 8383.471 L 10446.28 8436.363 L 10419.834 8436.363 L 10419.834 8436.363 L 10419.834 8357.024 Q 10393.388 8251.239 10393.388 8224.793 L 10393.388 8198.347 L 10208.264 8198.347 L 10023.14 8198.347 L 10023.14 8171.9 L 10023.14 8171.9 L 9996.693 8171.9 L 9996.693 8198.347 L 9970.247 8198.347 L 9943.801 8198.347 L 9943.801 8224.793 L 9917.3545 8224.793 L 9917.3545 8251.239 Q 9917.3545 8277.686 9917.3545 8885.949 L 9917.3545 9467.768 L 9917.3545 9494.214 L 9917.3545 9520.66 L 10128.925 9520.66 L 10366.941 9520.66 L 10366.941 9494.214 L 10393.388 9494.214 L 10393.388 9494.214 L 10393.388 9467.768 L 10393.388 9467.768 Q 10393.388 9467.768 10419.834 9018.181 L 10419.834 8568.595 L 10419.834 8568.595 L 10446.28 8568.595 L 10446.28 8647.934 L 10446.28 8727.271 L 10499.173 8727.271 Q 10525.619 8727.271 10525.619 8700.825 L 10552.065 8700.825 L 10552.065 8700.825 Q 10604.958 8700.825 10604.958 8780.164 L 10604.958 8885.949 L 10631.404 8885.949 L 10631.404 8885.949 L 10657.851 8912.3955 L 10684.297 8912.3955 L 10684.297 8859.503 L 10710.743 8806.61 L 10710.743 8806.61 L 10710.743 8806.61 L 10710.743 9150.412 L 10710.743 9520.66 L 10975.206 9520.66 Q 11213.222 9520.66 11213.222 9494.214 Q 11239.668 9494.214 11239.668 9309.09 L 11239.668 9150.412 L 11239.668 9097.52 L 11239.668 9044.627 L 11266.114 9044.627 L 11266.114 9044.627 L 11266.114 9018.181 L 11266.114 9018.181 L 11292.561 9018.181 L 11319.007 9018.181 L 11319.007 9071.073 L 11345.453 9123.966 L 11345.453 9123.966 L 11345.453 9123.966 L 11345.453 9309.09 L 11345.453 9520.66 L 11371.899 9520.66 L 11371.899 9520.66 L 11504.131 9520.66 L 11636.362 9520.66 L 11662.809 9520.66 L 11689.255 9520.66 L 11715.701 9520.66 Q 11715.701 9520.66 11768.594 9520.66 Q 11795.04 9520.66 11795.04 9467.768 L 11795.04 9388.429 L 11795.04 9388.429 L 11821.486 9388.429 L 11821.486 9388.429 L 11821.486 9414.875 L 11821.486 9414.875 L 11821.486 9414.875 L 11847.933 9414.875 L 11847.933 9414.875 L 11874.379 9441.321 L 11874.379 9441.321 L 11874.379 9467.768 L 11874.379 9520.66 L 11900.825 9520.66 L 11927.271 9520.66 L 11927.271 9520.66 L 11927.271 9520.66 L 11927.271 9547.106 L 11927.271 9547.106 L 11900.825 9547.106 L 11900.825 9573.553 L 11874.379 9573.553 Q 11821.486 9573.553 11821.486 9626.445 Q 11795.04 9652.892 11742.147 9652.892 L 11689.255 9652.892 L 11689.255 9705.784 L 11715.701 9758.677 L 11715.701 9758.677 L 11715.701 9785.123 L 11715.701 9785.123 L 11715.701 9785.123 L 11742.147 9785.123 L 11742.147 9785.123 L 11768.594 9811.569 Q 11821.486 9811.569 11821.486 9864.462 Q 11847.933 9890.908 11874.379 9917.3545 Q 11927.271 9943.801 11927.271 9996.693 L 11927.271 10076.032 L 11953.718 10076.032 Q 11953.718 10049.586 12006.61 10023.14 L 12059.503 9996.693 L 12059.503 10023.14 L 12033.057 10049.586 L 12033.057 10128.925 Q 11980.164 10208.264 11980.164 10261.156 Q 11980.164 10314.049 12006.61 10790.082 L 12033.057 11266.114 L 12033.057 11266.114 L 12033.057 11266.114 L 12059.503 11292.561 L 12085.949 11319.007 L 12085.949 11319.007 L 12112.3955 11319.007 L 12112.3955 11292.561 L 12138.842 11292.561 L 12138.842 11292.561 L 12138.842 11319.007 L 12191.734 11319.007 L 12218.181 11319.007 L 12218.181 11292.561 L 12244.627 11292.561 L 12244.627 11292.561 L 12244.627 11319.007 L 12350.412 11319.007 L 12456.197 11319.007 L 12456.197 11292.561 L 12456.197 11292.561 L 12482.644 11292.561 L 12482.644 11266.114 L 12482.644 11266.114 Q 12509.09 11266.114 12509.09 10948.76 L 12535.536 10631.404 L 12535.536 10631.404 L 12561.982 10631.404 L 12561.982 10631.404 L 12561.982 10631.404 L 12588.429 10657.851 L 12614.875 10657.851 L 12614.875 10631.404 L 12614.875 10604.958 L 12641.321 10631.404 L 12641.321 10684.297 L 12667.768 10684.297 L 12694.214 10684.297 L 12694.214 11001.652 L 12694.214 11292.561 L 12773.553 11292.561 L 12852.892 11292.561 L 12852.892 11213.222 L 12879.338 11133.884 L 12879.338 10895.867 L 12879.338 10657.851 L 12905.784 10684.297 L 12932.23 10710.743 L 12932.23 10737.189 L 12932.23 10790.082 L 12958.677 10816.528 L 12985.123 10842.975 L 13038.016 11001.652 Q 13090.908 11133.884 13090.908 11213.222 L 13090.908 11266.114 L 13117.3545 11292.561 L 13117.3545 11319.007 L 13143.801 11319.007 L 13196.693 11319.007 L 13196.693 11292.561 L 13196.693 11292.561 L 13223.14 11292.561 L 13223.14 11319.007 L 13249.586 11319.007 L 13276.032 11319.007 L 13276.032 11292.561 L 13302.479 11292.561 L 13302.479 10657.851 Q 13302.479 10023.14 13328.925 9996.693 L 13328.925 9996.693 L 13328.925 9943.801 Q 13328.925 9917.3545 13381.817 9917.3545 Q 13434.71 9890.908 13461.156 9917.3545 Q 13514.049 9943.801 13514.049 9917.3545 Q 13514.049 9890.908 13540.495 9890.908 Q 13566.941 9864.462 13566.941 9838.016 Q 13566.941 9838.016 13619.833 9811.569 Q 13646.279 9811.569 13646.279 9785.123 Q 13646.279 9758.677 13619.833 9758.677 Q 13593.388 9758.677 13619.833 9732.23 Q 13619.833 9732.23 13725.618 9679.338 Q 13831.403 9652.892 13937.188 9599.999 Q 14042.974 9573.553 14042.974 9547.106 L 14042.974 9547.106 L 14042.974 9547.106 Q 14069.42 9520.66 14069.42 9520.66 L 14069.42 9520.66 L 14069.42 9520.66 L 14069.42 9494.214 L 14095.866 9494.214 Q 14122.3125 9494.214 14122.3125 9467.768 Q 14122.3125 9441.321 14148.759 9441.321 Q 14175.205 9467.768 14201.651 9467.768 L 14201.651 9467.768 L 14201.651 9494.214 L 14201.651 9520.66 L 14228.098 9520.66 L 14228.098 9520.66 L 14307.437 9520.66 L 14386.775 9520.66 L 14386.775 9520.66 L 14413.222 9520.66 L 14413.222 9467.768 L 14413.222 9388.429 L 14413.222 9256.197 L 14413.222 9150.412 L 14413.222 9071.073 L 14413.222 8991.734 L 14439.668 9018.181 L 14466.114 9044.627 L 14466.114 9097.52 L 14466.114 9123.966 L 14492.561 9150.412 L 14519.007 9203.305 L 14571.899 9361.982 Q 14624.792 9520.66 14704.131 9547.106 L 14783.47 9547.106 L 14862.809 9520.66 Q 14942.147 9520.66 14942.147 9547.106 Q 14942.147 9573.553 14968.594 9520.66 Q 14968.594 9494.214 14995.04 9520.66 Q 15047.933 9520.66 15047.933 9494.214 Q 15047.933 9467.768 15074.379 9494.214 Q 15074.379 9520.66 15127.271 9547.106 Q 15180.164 9573.553 15312.3955 9573.553 Q 15444.627 9573.553 15444.627 9547.106 L 15444.627 9547.106 L 15523.966 9547.106 L 15629.751 9547.106 L 15629.751 9547.106 L 15629.751 9573.553 L 15629.751 9573.553 L 15629.751 9573.553 L 15603.305 9573.553 L 15603.305 9573.553 L 15576.858 9599.999 L 15550.412 9626.445 L 15550.412 9626.445 L 15523.966 9626.445 L 15497.52 9732.23 Q 15471.073 9864.462 15444.627 10948.76 Q 15418.181 12059.503 15444.627 12112.3955 Q 15471.073 12165.288 15471.073 12429.751 Q 15523.966 12720.66 15497.52 12905.784 Q 15471.073 13117.3545 15471.073 13328.925 Q 15471.073 13514.049 15471.073 13566.941 Q 15471.073 13646.279 15497.52 13910.742 Q 15523.966 14175.205 15497.52 14254.544 Q 15471.073 14333.883 15497.52 14386.775 Q 15523.966 14439.668 15550.412 14439.668 Q 15576.858 14439.668 15550.412 14466.114 Q 15523.966 14492.561 15523.966 14492.561 L 15523.966 14492.561 L 15550.412 14492.561 L 15550.412 14492.561 L 15576.858 14519.007 L 15603.305 14545.453 L 15603.305 14545.453 L 15603.305 14545.453 L 12456.197 14545.453 L 9282.644 14545.453 L 8780.164 14545.453 Q 8277.686 14545.453 4892.5615 14492.561 L 1533.8842 14466.114 L 1533.8842 14439.668 Q 1507.4379 14413.222 1507.4379 11742.147 L 1507.4379 9071.073 L 1507.4379 5976.859 Q 1507.4379 2882.6443 1507.4379 1824.7932 L 1507.4379 766.9421 L 1480.9916 766.9421 L 1480.9916 740.4958 L 1401.6527 740.4958 L 1295.8677 740.4958 L 1295.8677 766.9421 L 1295.8677 766.9421 L 1269.4214 1269.4214 Q 1242.9751 1798.3469 1269.4214 2961.9832 L 1269.4214 4099.1733 L 1269.4214 4099.1733 L 1242.9751 4099.1733 L 1242.9751 4125.6196 L 1242.9751 4152.066 L 1190.0825 4152.066 L 1163.6362 4152.066 L 1163.6362 4204.9585 L 1137.19 4257.851 L 1137.19 4284.2974 L 1137.19 4310.7437 L 1110.7437 4337.1895 L 1084.2974 4390.082 L 1084.2974 4390.082 L 1084.2974 4390.082 L 1084.2974 4416.5283 L 1084.2974 4416.5283 L 1057.8512 4363.6357 L 1031.4049 4310.7437 L 1031.4049 4310.7437 L 1031.4049 4284.2974 L 1004.9586 4284.2974 L 978.5123 4284.2974 L 978.5123 4257.851 L 978.5123 4231.405 L 1004.9586 4178.512 Q 1031.4049 4125.6196 1057.8512 4125.6196 Q 1084.2974 4099.1733 1057.8512 4072.7268 L 1031.4049 4019.8345 L 1031.4049 4019.8345 L 1031.4049 4019.8345 L 1031.4049 3993.3882 L 1031.4049 3993.3882 L 1004.9586 3993.3882 L 1004.9586 4019.8345 L 1004.9586 4019.8345 L 978.5123 4019.8345 L 978.5123 3966.942 L 978.5123 3887.603 L 952.06604 3914.0493 L 925.61975 3966.942 L 925.61975 3966.942 L 925.61975 3966.942 L 872.7272 3940.4956 L 846.28094 3940.4956 L 819.83466 3966.942 Q 819.83466 4019.8345 872.7272 4019.8345 Q 899.17346 4072.7268 899.17346 4072.7268 L 925.61975 4072.7268 L 925.61975 4099.1733 L 925.61975 4125.6196 L 899.17346 4125.6196 L 899.17346 4125.6196 L 872.7272 4125.6196 L 872.7272 4125.6196 L 872.7272 4125.6196 L 872.7272 4125.6196 L 846.28094 4125.6196 L 846.28094 4125.6196 L 846.28094 4099.1733 L 819.83466 4099.1733 L 819.83466 4099.1733 L 819.83466 4072.7268 L 766.9421 4072.7268 Q 740.4958 4072.7268 714.0495 4046.2805 Q 687.6033 4019.8345 714.0495 3966.942 L 714.0495 3914.0493 L 714.0495 3914.0493 L 714.0495 3914.0493 L 714.0495 3887.603 L 714.0495 3887.603 L 687.6033 3887.603 L 687.6033 3914.0493 L 661.157 3914.0493 L 634.7107 3914.0493 L 608.2644 3914.0493 L 608.2644 3914.0493 L 608.2644 3914.0493 L 608.2644 3914.0493 L 581.8181 3914.0493 L 581.8181 3914.0493 L 581.8181 3887.603 L 555.3718 3887.603 L 555.3718 3887.603 L 555.3718 3914.0493 L 555.3718 3914.0493 L 555.3718 3914.0493 L 528.9256 3914.0493 L 528.9256 3914.0493 L 528.9256 3940.4956 L 555.3718 3940.4956 L 555.3718 3940.4956 L 555.3718 3966.942 L 555.3718 3966.942 L 555.3718 3966.942 L 581.8181 3993.3882 Q 581.8181 4019.8345 555.3718 4019.8345 Q 555.3718 4046.2805 555.3718 4072.7268 Q 555.3718 4125.6196 528.9256 4125.6196 Q 502.4793 4125.6196 476.03302 4178.512 Q 449.58673 4204.9585 449.58673 4257.851 L 449.58673 4310.7437 L 476.03302 4337.1895 L 502.4793 4390.082 L 502.4793 4390.082 L 502.4793 4390.082 L 502.4793 4416.5283 L 502.4793 4416.5283 L 476.03302 4416.5283 L 476.03302 4442.9746 L 476.03302 4442.9746 L 449.58673 4442.9746 L 449.58673 4416.5283 L 449.58673 4390.082 L 423.14047 4337.1895 L 396.69418 4310.7437 L 396.69418 4284.2974 Q 396.69418 4257.851 396.69418 4178.512 L 396.69418 4125.6196 L 396.69418 4125.6196 L 396.69418 4125.6196 L 396.69418 4099.1733 L 396.69418 4099.1733 L 370.2479 4072.7268 L 370.2479 4019.8345 L 343.80164 4019.8345 L 317.35535 4019.8345 L 317.35535 4125.6196 L 317.35535 4204.9585 L 290.90906 4204.9585 L 264.4628 4204.9585 L 264.4628 4178.512 L 290.90906 4152.066 L 290.90906 4152.066 L 290.90906 4125.6196 L 290.90906 4125.6196 L 290.90906 4125.6196 L 264.4628 4019.8345 L 238.01651 3940.4956 L 238.01651 3914.0493 L 238.01651 3861.1567 L 211.57024 3914.0493 L 185.12395 3940.4956 L 185.12395 3966.942 L 185.12395 3993.3882 L 185.12395 4072.7268 Q 185.12395 4178.512 158.67767 4310.7437 L 132.2314 4442.9746 L 132.2314 4469.421 L 132.2314 4495.867 L 105.78512 4548.76 L 79.33884 4601.6523 L 79.33884 4601.6523 L 79.33884 4601.6523 L 79.33884 4628.0986 L 79.33884 4628.0986 L 52.89256 4601.6523 L 26.44628 4548.76 L 26.44628 4495.867 L 26.44628 4469.421 L 0.0 4469.421 L 0.0 4469.421 L 0.0 4046.2805 L 0.0 3623.1401 L 0.0 3623.1401 L 26.44628 3623.1401 L 26.44628 3596.6938 L 26.44628 3570.2476 L 52.89256 3570.2476 L 52.89256 3543.8013 L 52.89256 3543.8013 L 79.33884 3543.8013 L 79.33884 3543.8013 L 79.33884 3543.8013 L 79.33884 3517.355 L 79.33884 3517.355 L 105.78512 3490.9087 L 132.2314 3464.4624 L 132.2314 3438.016 L 132.2314 3411.5698 L 158.67767 3411.5698 Q 158.67767 3385.1238 211.57024 3226.446 Q 290.90906 3041.322 290.90906 2591.7354 Q 290.90906 2142.1487 343.80164 2168.5947 Q 343.80164 2221.4873 396.69418 2195.041 Q 423.14047 2168.5947 423.14047 2009.9172 Q 423.14047 1851.2395 396.69418 1851.2395 Q 396.69418 1824.7932 396.69418 1745.4543 Q 396.69418 1639.6693 396.69418 1613.223 Q 396.69418 1586.7767 396.69418 1533.8842 Q 423.14047 1454.5453 502.4793 1428.099 Q 555.3718 1428.099 581.8181 1375.2065 Q 608.2644 1322.314 608.2644 1295.8677 Q 634.7107 1269.4214 661.157 1163.6362 Q 661.157 1031.4049 634.7107 1004.9586 Q 608.2644 978.5123 608.2644 925.61975 Q 608.2644 872.7272 581.8181 846.28094 Q 528.9256 819.83466 528.9256 661.157 Q 555.3718 502.4793 581.8181 449.58673 Q 608.2644 396.69418 581.8181 396.69418 Q 555.3718 370.2479 608.2644 343.80164 Q 661.157 317.35535 661.157 185.12395 Q 687.6033 79.33884 740.4958 79.33884 Q 793.38837 79.33884 793.38837 52.89256 Q 793.38837 26.44628 766.9421 26.44628 Q 740.4958 52.89256 766.9421 0.0 Q 766.9421 -52.89256 793.38837 0.0 z M 9282.644 8595.041 L 9282.644 8198.347 L 9520.66 8224.793 Q 9758.677 8224.793 9732.23 8304.132 Q 9732.23 8357.024 9599.999 8383.471 L 9441.321 8383.471 L 9441.321 8595.041 L 9441.321 8806.61 L 9573.553 8833.057 Q 9705.784 8833.057 9732.23 9150.412 Q 9758.677 9467.768 9732.23 9494.214 L 9732.23 9520.66 L 9494.214 9520.66 L 9282.644 9520.66 L 9282.644 9494.214 Q 9282.644 9494.214 9256.197 9361.982 L 9256.197 9256.197 L 9335.536 9256.197 Q 9414.875 9256.197 9441.321 9282.644 Q 9441.321 9309.09 9494.214 9335.536 L 9573.553 9335.536 L 9573.553 9176.858 Q 9547.106 9018.181 9441.321 8991.734 Q 9282.644 8965.288 9282.644 8595.041 z M 9256.197 10604.958 L 9256.197 9943.801 L 9494.214 9970.247 Q 9732.23 9996.693 9758.677 10023.14 Q 9758.677 10049.586 9758.677 10657.851 Q 9758.677 11266.114 9732.23 11266.114 Q 9732.23 11266.114 9705.784 11292.561 L 9679.338 11319.007 L 9467.768 11319.007 L 9256.197 11319.007 L 9256.197 11266.114 Q 9229.751 11239.668 9256.197 10604.958 z M 10023.14 9996.693 L 10049.586 9943.801 L 10234.71 9970.247 Q 10419.834 9996.693 10446.28 10023.14 Q 10446.28 10049.586 10446.28 10631.404 Q 10446.28 11213.222 10393.388 11266.114 Q 10366.941 11319.007 10234.71 11292.561 Q 10076.032 11292.561 10076.032 11292.561 L 10076.032 11319.007 L 10076.032 11319.007 Q 10049.586 11319.007 10023.14 11292.561 Q 10023.14 11266.114 9996.693 10631.404 Q 9970.247 10023.14 10023.14 9996.693 z M 11213.222 9996.693 L 11266.114 10049.586 L 11266.114 10049.586 Q 11292.561 10049.586 11292.561 9996.693 L 11319.007 9943.801 L 11583.47 9943.801 Q 11874.379 9970.247 11874.379 10049.586 Q 11874.379 10128.925 11795.04 10128.925 Q 11715.701 10128.925 11715.701 10155.371 Q 11715.701 10208.264 11689.255 10737.189 L 11662.809 11292.561 L 11662.809 11292.561 L 11662.809 11319.007 L 11662.809 11319.007 L 11636.362 11319.007 L 11636.362 11292.561 L 11609.916 11292.561 L 11609.916 11292.561 L 11609.916 11319.007 L 11583.47 11319.007 L 11557.023 11319.007 L 11530.577 11292.561 L 11504.131 11292.561 L 11504.131 10895.867 Q 11504.131 10525.619 11504.131 10340.495 Q 11504.131 10155.371 11398.346 10128.925 L 11266.114 10102.479 L 11266.114 10208.264 Q 11239.668 10287.603 11160.329 10314.049 Q 11080.991 10314.049 11080.991 10234.71 Q 11080.991 10155.371 10975.206 10155.371 L 10842.975 10155.371 L 10842.975 10155.371 L 10816.528 10155.371 L 10816.528 10314.049 L 10816.528 10499.173 L 11028.099 10525.619 Q 11213.222 10525.619 11239.668 10552.065 Q 11266.114 10552.065 11239.668 10895.867 Q 11239.668 11266.114 11186.775 11292.561 Q 11133.884 11319.007 10975.206 11319.007 L 10816.528 11319.007 L 10763.636 11292.561 L 10710.743 11266.114 L 10710.743 11266.114 L 10710.743 11266.114 L 10684.297 11266.114 L 10684.297 11266.114 L 10684.297 11239.668 L 10657.851 11239.668 L 10657.851 11239.668 L 10657.851 11213.222 L 10657.851 11213.222 L 10657.851 11213.222 L 10631.404 11107.4375 L 10631.404 11001.652 L 10710.743 11001.652 Q 10816.528 11001.652 10816.528 11054.545 Q 10816.528 11107.4375 10948.76 11107.4375 L 11080.991 11107.4375 L 11080.991 10895.867 L 11080.991 10710.743 L 11054.545 10710.743 Q 11054.545 10684.297 10922.313 10684.297 Q 10816.528 10684.297 10737.189 10684.297 Q 10657.851 10657.851 10657.851 10366.941 Q 10657.851 10049.586 10657.851 10023.14 Q 10684.297 9996.693 10922.313 9970.247 Q 11160.329 9943.801 11213.222 9996.693 z M 2300.8262 13276.032 L 2300.8262 12694.214 L 2380.165 12694.214 Q 2459.504 12720.66 2459.504 13328.925 Q 2459.504 13963.635 2433.0576 13990.081 Q 2406.6113 14016.527 2195.041 14016.527 L 1983.471 14016.527 L 1983.471 13963.635 L 1983.471 13937.188 L 1957.0247 13804.957 L 1957.0247 13699.172 L 2036.3634 13699.172 Q 2142.1487 13725.618 2142.1487 13778.511 Q 2168.5947 13804.957 2247.9336 13831.403 L 2300.8262 13831.403 L 2300.8262 13276.032 z M 2882.6443 13276.032 L 2882.6443 13831.403 L 2988.4294 13831.403 Q 3094.2146 13831.403 3094.2146 13276.032 Q 3094.2146 12694.214 3173.5535 12694.214 Q 3252.8923 12720.66 3226.446 13328.925 Q 3199.9998 13963.635 3199.9998 13990.081 Q 3199.9998 14016.527 2988.4294 14016.527 L 2750.413 14016.527 L 2750.413 13990.081 L 2723.9668 13990.081 L 2723.9668 13990.081 L 2723.9668 13963.635 L 2723.9668 13963.635 Q 2723.9668 13963.635 2697.5205 13328.925 Q 2697.5205 12694.214 2776.8594 12694.214 Q 2882.6443 12694.214 2882.6443 13276.032 z M 3728.9253 13725.618 L 3623.1401 13434.71 L 3623.1401 13408.264 L 3623.1401 13381.817 L 3596.6938 13355.371 L 3596.6938 13328.925 L 3570.2476 13328.925 L 3543.8013 13328.925 L 3543.8013 13593.388 Q 3570.2476 13831.403 3570.2476 13857.85 L 3570.2476 13910.742 L 3570.2476 13910.742 L 3570.2476 13910.742 L 3570.2476 13937.188 L 3570.2476 13937.188 L 3543.8013 13937.188 L 3543.8013 13963.635 L 3543.8013 13963.635 L 3570.2476 13963.635 L 3570.2476 13990.081 L 3570.2476 14016.527 L 3490.9087 14016.527 L 3411.5698 14016.527 L 3411.5698 13990.081 L 3411.5698 13990.081 L 3411.5698 13355.371 Q 3411.5698 12720.66 3490.9087 12694.214 Q 3570.2476 12694.214 3676.0327 13011.569 Q 3781.8179 13355.371 3808.2642 13011.569 Q 3834.7104 12694.214 3914.0493 12694.214 Q 3993.3882 12694.214 3993.3882 13355.371 Q 3993.3882 14016.527 3914.0493 14016.527 Q 3834.7104 14016.527 3728.9253 13725.618 z M 4204.9585 12720.66 L 4204.9585 12694.214 L 4442.9746 12720.66 Q 4680.991 12720.66 4680.991 12799.999 Q 4680.991 12852.892 4522.3135 12852.892 Q 4363.6357 12879.338 4363.6357 13064.462 Q 4363.6357 13276.032 4522.3135 13276.032 Q 4680.991 13302.479 4680.991 13381.817 Q 4680.991 13461.156 4522.3135 13487.603 Q 4363.6357 13487.603 4363.6357 13540.495 Q 4363.6357 13619.833 4363.6357 13752.064 L 4363.6357 13857.85 L 4522.3135 13857.85 L 4680.991 13857.85 L 4680.991 13937.188 Q 4680.991 14016.527 4442.9746 14016.527 L 4204.9585 14016.527 L 4204.9585 14016.527 L 4204.9585 14016.527 L 4204.9585 13381.817 Q 4204.9585 12720.66 4204.9585 12720.66 z M 5262.8096 12799.999 L 5262.8096 12720.66 L 5553.7188 12720.66 Q 5844.6274 12720.66 5685.9497 13302.479 Q 5527.2725 13884.296 5527.2725 13910.742 L 5527.2725 13963.635 L 5500.826 14016.527 L 5500.826 14042.974 L 5421.4873 14042.974 L 5342.1484 14042.974 L 5342.1484 13963.635 L 5368.5947 13910.742 L 5368.5947 13857.85 Q 5368.5947 13831.403 5500.826 13355.371 L 5633.057 12879.338 L 5474.38 12879.338 Q 5289.256 12852.892 5262.8096 12799.999 z M 6770.2476 12852.892 L 6770.2476 12720.66 L 7061.1562 12720.66 L 7352.0654 12720.66 L 7325.619 13064.462 Q 7325.619 13408.264 7166.9414 13593.388 Q 7061.1562 13752.064 7034.71 13752.064 L 7034.71 13752.064 L 7034.71 13778.511 L 7008.2637 13778.511 L 7008.2637 13804.957 L 7008.2637 13857.85 L 7166.9414 13857.85 L 7299.173 13857.85 L 7299.173 13884.296 L 7325.619 13884.296 L 7325.619 13963.635 L 7325.619 14042.974 L 7034.71 14042.974 L 6743.8013 14042.974 L 6743.8013 13937.188 L 6743.8013 13831.403 L 6770.2476 13831.403 Q 6770.2476 13804.957 6928.925 13593.388 Q 7114.049 13381.817 7114.049 13143.801 L 7140.495 12905.784 L 7061.1562 12905.784 Q 6955.371 12905.784 6955.371 12958.677 Q 6955.371 12985.123 6849.586 12985.123 L 6770.2476 12985.123 L 6770.2476 12852.892 z M 7484.297 13064.462 L 7457.8506 12720.66 L 7695.867 12720.66 Q 7960.33 12720.66 7960.33 12799.999 Q 7960.33 12905.784 7801.6523 12905.784 Q 7642.9746 12905.784 7642.9746 12932.23 L 7642.9746 12958.677 L 7616.5283 13090.908 Q 7616.5283 13223.14 7775.206 13249.586 Q 7960.33 13276.032 7933.884 13646.279 Q 7933.884 14042.974 7695.867 14042.974 L 7457.8506 14042.974 L 7457.8506 13910.742 L 7457.8506 13778.511 L 7537.1895 13778.511 Q 7616.5283 13778.511 7616.5283 13804.957 Q 7616.5283 13857.85 7695.867 13857.85 L 7775.206 13857.85 L 7775.206 13646.279 L 7775.206 13408.264 L 7642.9746 13408.264 Q 7484.297 13381.817 7484.297 13064.462 z M 6161.983 13381.817 L 6161.983 13302.479 L 6399.9995 13328.925 Q 6638.016 13328.925 6638.016 13408.264 Q 6638.016 13487.603 6399.9995 13487.603 Q 6161.983 13461.156 6161.983 13381.817 z" svg:height="145.45453mm" draw:style-name="style-99" svg:viewBox="0.0 0.0 15629.751 14545.453" svg:width="156.2975mm" svg:x="15.603305mm" svg:y="142.8099mm"/>
          <draw:path svg:d="M 1745.4543 0.0 L 1745.4543 0.0 L 3385.1238 0.0 Q 5051.2393 0.0 5527.2725 26.44628 L 6003.305 26.44628 L 6003.305 52.89256 Q 5976.859 52.89256 5976.859 52.89256 Q 5976.859 79.33884 5818.181 105.78512 L 5685.9497 158.67767 L 5685.9497 158.67767 L 5712.396 158.67767 L 5712.396 158.67767 L 5712.396 185.12395 L 5712.396 211.57024 L 5712.396 238.01651 L 5712.396 238.01651 L 5712.396 211.57024 L 5712.396 211.57024 L 5712.396 211.57024 L 5738.8423 264.4628 L 5738.8423 290.90906 L 5818.181 290.90906 L 5923.9663 317.35535 L 5871.0737 317.35535 Q 5818.181 317.35535 5818.181 343.80164 Q 5818.181 370.2479 5871.0737 370.2479 Q 5923.9663 370.2479 5897.52 423.14047 Q 5897.52 476.03302 5923.9663 476.03302 Q 5950.4126 476.03302 5950.4126 528.9256 L 5976.859 555.3718 L 5976.859 555.3718 L 5976.859 581.8181 L 5950.4126 581.8181 Q 5923.9663 581.8181 5923.9663 608.2644 Q 5950.4126 634.7107 5923.9663 661.157 Q 5897.52 661.157 5871.0737 714.0495 Q 5871.0737 740.4958 5791.735 819.83466 Q 5712.396 872.7272 5712.396 899.17346 L 5712.396 925.61975 L 5685.9497 925.61975 L 5685.9497 899.17346 L 5685.9497 899.17346 L 5659.5034 899.17346 L 5659.5034 952.06604 L 5659.5034 978.5123 L 5659.5034 1004.9586 L 5659.5034 1004.9586 L 5659.5034 1004.9586 L 5659.5034 1004.9586 L 5659.5034 1031.4049 L 5659.5034 1031.4049 L 5633.057 1057.8512 Q 5633.057 1084.2974 5659.5034 1084.2974 L 5712.396 1084.2974 L 5712.396 1110.7437 Q 5712.396 1137.19 5395.041 1269.4214 Q 5051.2393 1375.2065 4654.545 1639.6693 Q 4231.405 1904.1321 3834.7104 2221.4873 Q 3438.016 2538.8428 3173.5535 2829.7517 L 2935.5369 3120.661 L 2909.0906 3120.661 L 2856.198 3120.661 L 2803.3054 3147.1072 L 2723.9668 3173.5535 L 2723.9668 3173.5535 L 2723.9668 3173.5535 L 2538.8428 3173.5535 L 2327.2725 3173.5535 L 2327.2725 3199.9998 L 2327.2725 3226.446 L 2433.0576 3252.8923 Q 2512.3965 3279.3386 2565.289 3332.2312 Q 2591.7354 3385.1238 2538.8428 3543.8013 Q 2485.9502 3728.9253 2485.9502 3755.3716 L 2485.9502 3781.8179 L 2353.7188 3966.942 Q 2221.4873 4152.066 2195.041 4178.512 L 2168.5947 4204.9585 L 2168.5947 4231.405 L 2168.5947 4257.851 L 2142.1487 4284.2974 L 2115.7024 4310.7437 L 2115.7024 4310.7437 L 2115.7024 4337.1895 L 2115.7024 4337.1895 L 2089.256 4337.1895 L 2089.256 4310.7437 L 2062.8098 4310.7437 L 2062.8098 4310.7437 L 2062.8098 4310.7437 L 2062.8098 4284.2974 L 2062.8098 4257.851 L 2036.3634 4178.512 Q 2009.9172 4125.6196 1930.5784 3702.479 Q 1824.7932 3252.8923 1904.1321 3252.8923 L 2009.9172 3252.8923 L 2009.9172 3226.446 L 2009.9172 3173.5535 L 1983.471 3173.5535 L 1957.0247 3173.5535 L 1877.6858 3173.5535 Q 1798.3469 3173.5535 1692.5619 3147.1072 L 1586.7767 3147.1072 L 1586.7767 3120.661 Q 1586.7767 3120.661 1348.7603 3067.7683 Q 1110.7437 3041.322 1110.7437 3067.7683 Q 1110.7437 3094.2146 1057.8512 3067.7683 Q 1004.9586 3067.7683 1004.9586 3014.8757 Q 1031.4049 2988.4294 1004.9586 2988.4294 Q 978.5123 2961.9832 952.06604 2988.4294 Q 952.06604 3014.8757 819.83466 2961.9832 Q 714.0495 2909.0906 581.8181 2961.9832 L 476.03302 2988.4294 L 396.69418 2988.4294 L 317.35535 2961.9832 L 317.35535 2961.9832 L 317.35535 2961.9832 L 290.90906 2909.0906 Q 264.4628 2882.6443 264.4628 2856.198 Q 264.4628 2829.7517 290.90906 2829.7517 Q 317.35535 2803.3054 317.35535 2776.8594 Q 290.90906 2750.413 211.57024 2750.413 Q 158.67767 2723.9668 158.67767 2697.5205 Q 158.67767 2644.628 105.78512 2618.1816 Q 52.89256 2591.7354 26.44628 2538.8428 L 0.0 2485.9502 L 0.0 2459.504 L 0.0 2433.0576 L 26.44628 2433.0576 L 26.44628 2433.0576 L 26.44628 2406.6113 L 52.89256 2406.6113 L 52.89256 2380.165 Q 52.89256 2353.7188 105.78512 2353.7188 Q 158.67767 2327.2725 211.57024 2247.9336 Q 290.90906 2142.1487 317.35535 2142.1487 Q 370.2479 2168.5947 423.14047 2168.5947 Q 476.03302 2168.5947 449.58673 2142.1487 Q 423.14047 2142.1487 476.03302 2089.256 Q 502.4793 2062.8098 528.9256 1983.471 Q 528.9256 1930.5784 502.4793 1930.5784 Q 476.03302 1930.5784 476.03302 1904.1321 Q 476.03302 1877.6858 502.4793 1877.6858 Q 528.9256 1851.2395 528.9256 1824.7932 Q 502.4793 1798.3469 581.8181 1798.3469 L 687.6033 1798.3469 L 687.6033 1798.3469 L 687.6033 1798.3469 L 714.0495 1798.3469 L 714.0495 1798.3469 L 714.0495 1771.9006 L 687.6033 1771.9006 L 687.6033 1771.9006 L 687.6033 1745.4543 L 661.157 1745.4543 L 634.7107 1745.4543 L 634.7107 1771.9006 L 634.7107 1771.9006 L 608.2644 1745.4543 L 581.8181 1719.008 L 581.8181 1719.008 L 581.8181 1692.5619 L 555.3718 1692.5619 L 528.9256 1692.5619 L 528.9256 1719.008 L 528.9256 1745.4543 L 476.03302 1745.4543 Q 396.69418 1719.008 396.69418 1771.9006 Q 423.14047 1824.7932 423.14047 1824.7932 L 423.14047 1851.2395 L 370.2479 1851.2395 L 343.80164 1851.2395 L 343.80164 1824.7932 L 370.2479 1824.7932 L 370.2479 1824.7932 L 370.2479 1798.3469 L 317.35535 1798.3469 Q 290.90906 1798.3469 290.90906 1771.9006 Q 317.35535 1745.4543 290.90906 1745.4543 Q 264.4628 1719.008 264.4628 1745.4543 L 264.4628 1771.9006 L 211.57024 1771.9006 L 158.67767 1771.9006 L 158.67767 1745.4543 Q 158.67767 1692.5619 132.2314 1692.5619 L 105.78512 1692.5619 L 105.78512 1666.1156 L 105.78512 1666.1156 L 79.33884 1666.1156 L 79.33884 1639.6693 L 79.33884 1639.6693 L 105.78512 1639.6693 L 105.78512 1586.7767 L 105.78512 1560.3304 L 132.2314 1560.3304 L 158.67767 1533.8842 L 158.67767 1533.8842 L 158.67767 1533.8842 L 185.12395 1533.8842 Q 185.12395 1533.8842 185.12395 1480.9916 Q 185.12395 1480.9916 158.67767 1480.9916 Q 158.67767 1507.4379 132.2314 1507.4379 L 105.78512 1507.4379 L 105.78512 1480.9916 L 105.78512 1428.099 L 79.33884 1401.6527 L 79.33884 1375.2065 L 105.78512 1375.2065 L 132.2314 1375.2065 L 158.67767 1348.7603 L 185.12395 1348.7603 L 185.12395 1322.314 L 185.12395 1269.4214 L 238.01651 1269.4214 L 290.90906 1269.4214 L 290.90906 1295.8677 L 264.4628 1322.314 L 264.4628 1322.314 L 264.4628 1322.314 L 238.01651 1322.314 Q 211.57024 1322.314 211.57024 1348.7603 L 211.57024 1375.2065 L 185.12395 1375.2065 L 185.12395 1375.2065 L 185.12395 1401.6527 L 211.57024 1401.6527 L 211.57024 1401.6527 L 211.57024 1428.099 L 211.57024 1428.099 L 211.57024 1428.099 L 238.01651 1401.6527 L 238.01651 1375.2065 L 317.35535 1375.2065 Q 423.14047 1375.2065 423.14047 1348.7603 Q 449.58673 1322.314 476.03302 1375.2065 Q 476.03302 1401.6527 502.4793 1375.2065 Q 502.4793 1348.7603 555.3718 1295.8677 Q 608.2644 1269.4214 634.7107 1242.9751 L 687.6033 1242.9751 L 687.6033 1163.6362 Q 687.6033 1110.7437 634.7107 1110.7437 L 581.8181 1110.7437 L 581.8181 1084.2974 Q 581.8181 1057.8512 608.2644 1057.8512 Q 634.7107 1057.8512 634.7107 1004.9586 Q 661.157 925.61975 581.8181 872.7272 Q 502.4793 846.28094 528.9256 819.83466 Q 581.8181 793.38837 581.8181 766.9421 Q 608.2644 740.4958 555.3718 740.4958 Q 476.03302 740.4958 476.03302 608.2644 Q 476.03302 476.03302 528.9256 476.03302 Q 555.3718 449.58673 555.3718 423.14047 Q 555.3718 396.69418 608.2644 370.2479 Q 634.7107 343.80164 608.2644 317.35535 Q 581.8181 317.35535 608.2644 290.90906 L 634.7107 264.4628 L 661.157 264.4628 L 687.6033 264.4628 L 899.17346 238.01651 Q 1137.19 211.57024 1163.6362 264.4628 Q 1163.6362 317.35535 1269.4214 317.35535 Q 1401.6527 317.35535 1401.6527 264.4628 Q 1401.6527 211.57024 1454.5453 158.67767 Q 1507.4379 158.67767 1560.3304 132.2314 L 1613.223 132.2314 L 1613.223 105.78512 L 1639.6693 79.33884 L 1639.6693 79.33884 L 1639.6693 52.89256 L 1639.6693 52.89256 L 1639.6693 52.89256 L 1666.1156 52.89256 L 1666.1156 52.89256 L 1692.5619 26.44628 L 1745.4543 0.0 L 1745.4543 0.0 z M 714.0495 317.35535 Q 740.4958 290.90906 793.38837 317.35535 Q 819.83466 317.35535 740.4958 317.35535 Q 687.6033 317.35535 714.0495 317.35535 z M 5765.2886 714.0495 Q 5818.181 740.4958 5765.2886 740.4958 Q 5738.8423 766.9421 5738.8423 740.4958 Q 5738.8423 714.0495 5765.2886 714.0495 z M 211.57024 1692.5619 Q 211.57024 1692.5619 238.01651 1692.5619 Q 238.01651 1692.5619 211.57024 1692.5619 Q 211.57024 1692.5619 211.57024 1692.5619 z M 79.33884 2459.504 Q 105.78512 2459.504 105.78512 2459.504 Q 105.78512 2485.9502 105.78512 2485.9502 Q 79.33884 2485.9502 79.33884 2459.504 z" svg:height="43.3719mm" draw:style-name="style-100" svg:viewBox="0.0 0.0 6003.305 4337.1895" svg:width="60.033054mm" svg:x="31.735535mm" svg:y="76.16528mm"/>
          <draw:path svg:d="M 105.78512 26.44628 L 132.2314 0.0 L 290.90906 0.0 L 449.58673 0.0 L 449.58673 26.44628 L 449.58673 26.44628 L 476.03302 26.44628 L 476.03302 52.89256 L 476.03302 52.89256 L 502.4793 52.89256 L 502.4793 52.89256 L 502.4793 52.89256 L 502.4793 79.33884 Q 502.4793 79.33884 528.9256 370.2479 L 528.9256 687.6033 L 502.4793 1004.9586 Q 502.4793 1322.314 476.03302 1322.314 L 476.03302 1322.314 L 476.03302 1348.7603 L 449.58673 1348.7603 L 449.58673 1348.7603 L 449.58673 1375.2065 L 343.80164 1375.2065 L 238.01651 1375.2065 L 238.01651 1348.7603 L 238.01651 1348.7603 L 211.57024 1348.7603 L 211.57024 1375.2065 L 185.12395 1375.2065 L 132.2314 1375.2065 L 132.2314 1348.7603 L 132.2314 1348.7603 L 105.78512 1348.7603 L 105.78512 1375.2065 L 79.33884 1375.2065 L 79.33884 1375.2065 L 52.89256 1348.7603 L 26.44628 1322.314 L 26.44628 1322.314 L 26.44628 1322.314 L 0.0 846.28094 Q -26.44628 370.2479 0.0 238.01651 L 0.0 105.78512 L 26.44628 105.78512 Q 26.44628 105.78512 26.44628 79.33884 L 26.44628 79.33884 L 26.44628 79.33884 Q 52.89256 52.89256 52.89256 52.89256 L 52.89256 52.89256 L 79.33884 52.89256 Q 79.33884 52.89256 105.78512 26.44628 z M 370.2479 687.6033 L 370.2479 1163.6362 L 264.4628 1163.6362 Q 158.67767 1163.6362 158.67767 687.6033 Q 158.67767 185.12395 264.4628 211.57024 Q 343.80164 211.57024 370.2479 687.6033 z" svg:height="13.752065mm" draw:style-name="style-101" svg:viewBox="0.0 0.0 528.9256 1375.2065" svg:width="5.2892556mm" svg:x="135.6694mm" svg:y="242.24791mm"/>
          <draw:path svg:d="M 0.0 132.2314 L 0.0 0.0 L 79.33884 0.0 Q 158.67767 0.0 158.67767 132.2314 L 158.67767 290.90906 L 79.33884 290.90906 Q 0.0 290.90906 0.0 132.2314 z" svg:height="2.9090908mm" draw:style-name="style-102" svg:viewBox="0.0 0.0 158.67767 290.90906" svg:width="1.5867767mm" svg:x="42.84297mm" svg:y="61.090904mm"/>
          <draw:path svg:d="M 12165.288 105.78512 L 12271.073 105.78512 L 12271.073 79.33884 L 12271.073 79.33884 L 12297.52 79.33884 L 12297.52 105.78512 L 12297.52 105.78512 L 12323.966 105.78512 L 12323.966 105.78512 L 12323.966 105.78512 L 12323.966 79.33884 L 12323.966 79.33884 L 12350.412 79.33884 Q 12350.412 52.89256 12271.073 52.89256 L 12218.181 52.89256 L 12561.982 26.44628 Q 12905.784 0.0 13540.495 0.0 Q 14175.205 0.0 14492.561 26.44628 Q 14783.47 52.89256 14783.47 79.33884 Q 14783.47 105.78512 15021.486 132.2314 Q 15259.503 158.67767 15365.288 132.2314 Q 15471.073 105.78512 15497.52 132.2314 Q 15497.52 158.67767 15523.966 132.2314 Q 15550.412 105.78512 15576.858 132.2314 Q 15576.858 158.67767 15761.982 158.67767 Q 15973.553 132.2314 15973.553 158.67767 Q 15973.553 185.12395 16185.122 185.12395 Q 16370.246 211.57024 16476.031 211.57024 L 16581.816 211.57024 L 16581.816 238.01651 L 16608.264 238.01651 L 16608.264 238.01651 L 16608.264 264.4628 L 16634.709 264.4628 L 16661.156 264.4628 L 16264.461 290.90906 L 15867.768 290.90906 L 15867.768 317.35535 L 15867.768 343.80164 L 16052.892 343.80164 Q 16238.015 370.2479 16343.8 370.2479 L 16423.139 370.2479 L 16449.586 370.2479 L 16476.031 370.2479 L 16502.479 370.2479 L 16528.924 370.2479 L 16528.924 343.80164 L 16555.371 343.80164 L 16555.371 343.80164 L 16555.371 370.2479 L 16608.264 370.2479 L 16661.156 370.2479 L 16502.479 396.69418 L 16370.246 423.14047 L 16370.246 423.14047 L 16396.693 423.14047 L 16396.693 423.14047 L 16396.693 423.14047 L 16502.479 449.58673 L 16608.264 476.03302 L 16608.264 476.03302 L 16608.264 476.03302 L 16634.709 476.03302 L 16634.709 476.03302 L 16634.709 502.4793 L 16661.156 502.4793 L 16661.156 528.9256 L 16661.156 528.9256 L 16290.907 528.9256 Q 15894.214 528.9256 12535.536 476.03302 Q 9150.412 423.14047 5923.9663 423.14047 Q 2671.0742 370.2479 2115.7024 396.69418 L 1560.3304 396.69418 L 1560.3304 1004.9586 L 1560.3304 1586.7767 L 1560.3304 9520.66 L 1560.3304 17480.99 L 1560.3304 17904.13 L 1560.3304 18327.271 L 1560.3304 23907.436 L 1560.3304 29487.602 L 1533.8842 29487.602 L 1533.8842 29461.154 L 1533.8842 29461.154 L 1533.8842 29461.154 L 1507.4379 29434.709 L 1480.9916 29408.262 L 1480.9916 29355.37 L 1480.9916 29328.924 L 1428.099 29328.924 Q 1375.2065 29302.477 1375.2065 29302.477 Q 1375.2065 29302.477 1348.7603 29196.691 Q 1322.314 29117.354 1163.6362 29143.799 Q 978.5123 29143.799 952.06604 29117.354 Q 899.17346 29064.46 925.61975 29038.014 Q 952.06604 29038.014 925.61975 28985.121 Q 899.17346 28985.121 819.83466 28985.121 Q 740.4958 28985.121 740.4958 28958.676 Q 740.4958 28905.783 714.0495 28932.229 Q 687.6033 28985.121 661.157 28985.121 Q 634.7107 28985.121 634.7107 28932.229 Q 634.7107 28905.783 634.7107 28932.229 L 634.7107 28932.229 L 608.2644 28932.229 L 608.2644 28932.229 L 608.2644 28958.676 L 581.8181 28958.676 L 581.8181 28720.658 Q 581.8181 28456.195 581.8181 28456.195 Q 581.8181 28429.75 528.9256 26128.924 Q 476.03302 23828.098 476.03302 23775.205 Q 449.58673 23722.312 476.03302 23722.312 Q 502.4793 23695.865 502.4793 23325.617 Q 502.4793 22955.37 476.03302 22955.37 Q 449.58673 22955.37 449.58673 22902.477 Q 423.14047 22823.139 423.14047 22717.354 Q 423.14047 22611.568 449.58673 22558.676 Q 476.03302 22479.336 476.03302 22452.89 Q 476.03302 22399.998 476.03302 22320.658 Q 423.14047 22241.32 476.03302 22214.875 Q 502.4793 22214.875 476.03302 22161.982 Q 476.03302 22109.09 476.03302 22056.197 Q 502.4793 22003.305 476.03302 22003.305 Q 449.58673 22003.305 476.03302 21976.857 Q 476.03302 21950.412 476.03302 21897.52 Q 476.03302 21818.18 449.58673 21791.734 Q 423.14047 21791.734 449.58673 21765.287 Q 476.03302 21738.842 476.03302 21685.95 Q 476.03302 21606.61 476.03302 21580.164 Q 449.58673 21580.164 423.14047 21474.379 Q 423.14047 21368.594 423.14047 20998.346 Q 423.14047 20654.543 396.69418 20575.205 Q 370.2479 20469.42 396.69418 20442.973 Q 423.14047 20416.527 370.2479 20363.635 Q 370.2479 20284.295 370.2479 20257.85 Q 423.14047 20204.957 396.69418 20019.832 Q 370.2479 19834.709 396.69418 19728.924 Q 423.14047 19596.693 396.69418 19570.246 Q 370.2479 19570.246 370.2479 19490.908 Q 370.2479 19411.568 370.2479 19358.676 Q 370.2479 19279.338 370.2479 19199.998 Q 423.14047 19120.66 396.69418 19041.32 Q 370.2479 18988.428 317.35535 18988.428 Q 290.90906 18988.428 290.90906 18565.287 Q 317.35535 18168.594 317.35535 18142.146 Q 343.80164 18089.254 343.80164 18062.809 Q 343.80164 18036.361 317.35535 17983.469 Q 317.35535 17930.576 264.4628 17930.576 Q 238.01651 17904.13 238.01651 17877.684 Q 238.01651 17851.238 264.4628 17851.238 Q 290.90906 17851.238 290.90906 17824.791 Q 290.90906 17771.898 264.4628 17771.898 Q 238.01651 17771.898 238.01651 17692.56 Q 211.57024 17613.22 158.67767 17560.328 Q 79.33884 17533.883 105.78512 17454.543 Q 105.78512 17401.65 105.78512 17295.867 Q 105.78512 17216.527 52.89256 17190.082 L 0.0 17163.635 L 0.0 16555.371 L 0.0 15920.66 L 0.0 15920.66 L 26.44628 15920.66 L 26.44628 15894.214 L 52.89256 15894.214 L 52.89256 15867.768 L 52.89256 15814.875 L 79.33884 15814.875 L 79.33884 15814.875 L 79.33884 15788.429 L 105.78512 15788.429 L 105.78512 15788.429 L 105.78512 15761.982 L 105.78512 15761.982 L 105.78512 15761.982 L 105.78512 15735.536 Q 105.78512 15709.09 105.78512 15682.644 Q 105.78512 15656.197 132.2314 15656.197 Q 158.67767 15656.197 158.67767 15603.305 Q 185.12395 15550.412 211.57024 15550.412 Q 211.57024 15576.858 264.4628 15471.073 Q 317.35535 15365.288 343.80164 15338.842 Q 370.2479 15338.842 370.2479 15312.3955 L 343.80164 15285.949 L 343.80164 15259.503 L 370.2479 15259.503 L 370.2479 15259.503 Q 370.2479 15233.057 343.80164 15233.057 Q 317.35535 15233.057 317.35535 15206.61 L 317.35535 15180.164 L 370.2479 15180.164 Q 396.69418 15180.164 396.69418 15206.61 Q 396.69418 15233.057 423.14047 15233.057 Q 476.03302 15233.057 476.03302 15206.61 Q 476.03302 15180.164 528.9256 14571.899 Q 528.9256 13963.635 528.9256 12694.214 Q 528.9256 11398.346 555.3718 6505.7847 Q 581.8181 1639.6693 581.8181 978.5123 Q 581.8181 317.35535 634.7107 211.57024 Q 634.7107 105.78512 1295.8677 52.89256 Q 1957.0247 0.0 5183.4707 0.0 Q 8383.471 0.0 9097.52 0.0 Q 9785.123 0.0 10631.404 26.44628 Q 11504.131 52.89256 11583.47 79.33884 Q 11636.362 105.78512 11847.933 79.33884 Q 12033.057 52.89256 12033.057 79.33884 Q 12059.503 105.78512 12165.288 105.78512 z M 449.58673 15285.949 Q 476.03302 15285.949 476.03302 15285.949 Q 476.03302 15285.949 476.03302 15285.949 Q 449.58673 15285.949 449.58673 15285.949 z M 238.01651 17533.883 Q 264.4628 17533.883 264.4628 17533.883 Q 264.4628 17560.328 264.4628 17560.328 Q 238.01651 17560.328 238.01651 17533.883 z M 476.03302 22849.584 Q 476.03302 22849.584 502.4793 22849.584 Q 502.4793 22849.584 476.03302 22849.584 Q 476.03302 22849.584 476.03302 22849.584 z" svg:height="294.876mm" draw:style-name="style-103" svg:viewBox="0.0 0.0 16661.156 29487.602" svg:width="166.61156mm" svg:x="0.0mm" svg:y="4.231405mm"/>
          <draw:path svg:d="M 396.69418 238.01651 L 396.69418 396.69418 L 396.69418 396.69418 L 396.69418 396.69418 L 370.2479 608.2644 Q 343.80164 819.83466 343.80164 819.83466 L 343.80164 819.83466 L 343.80164 793.38837 Q 343.80164 793.38837 158.67767 555.3718 L 0.0 290.90906 L 26.44628 158.67767 Q 26.44628 26.44628 132.2314 0.0 Q 238.01651 -26.44628 317.35535 26.44628 Q 396.69418 79.33884 396.69418 238.01651 z" svg:height="8.198346mm" draw:style-name="style-104" svg:viewBox="0.0 0.0 396.69418 819.83466" svg:width="3.9669418mm" svg:x="163.17354mm" svg:y="109.75206mm"/>
          <draw:path svg:d="M 26.44628 26.44628 L 26.44628 0.0 L 3173.5535 0.0 L 6347.107 0.0 L 6981.8174 0.0 Q 7642.9746 26.44628 7828.0986 26.44628 L 8039.669 26.44628 L 8039.669 132.2314 L 8039.669 211.57024 L 7616.5283 211.57024 L 7166.9414 211.57024 L 4416.5283 211.57024 L 1666.1156 211.57024 L 1269.4214 211.57024 Q 899.17346 185.12395 528.9256 185.12395 L 132.2314 185.12395 L 79.33884 185.12395 L 26.44628 185.12395 L 26.44628 132.2314 L 0.0 105.78512 L 0.0 105.78512 L 0.0 79.33884 L 0.0 79.33884 L 0.0 79.33884 L 26.44628 26.44628 z" svg:height="2.1157024mm" draw:style-name="style-105" svg:viewBox="0.0 0.0 8039.669 211.57024" svg:width="80.39669mm" svg:x="107.371895mm" svg:y="218.71072mm"/>
          <draw:path svg:d="M 26.44628 978.5123 Q -26.44628 978.5123 0.0 502.4793 Q 0.0 26.44628 52.89256 0.0 Q 105.78512 0.0 105.78512 502.4793 Q 79.33884 978.5123 26.44628 978.5123 z" svg:height="9.785123mm" draw:style-name="style-106" svg:viewBox="0.0 0.0 105.78512 978.5123" svg:width="1.0578512mm" svg:x="117.42148mm" svg:y="244.09915mm"/>
          <draw:path svg:d="M 0.0 26.44628 L 0.0 0.0 L 370.2479 0.0 L 766.9421 0.0 L 766.9421 26.44628 L 766.9421 52.89256 L 687.6033 52.89256 L 581.8181 79.33884 L 581.8181 79.33884 L 581.8181 79.33884 L 528.9256 105.78512 Q 476.03302 132.2314 423.14047 185.12395 Q 423.14047 211.57024 396.69418 793.38837 Q 370.2479 1375.2065 370.2479 2195.041 L 370.2479 3041.322 L 370.2479 3041.322 L 370.2479 3041.322 L 343.80164 2776.8594 Q 317.35535 2512.3965 317.35535 2538.8428 Q 290.90906 2565.289 264.4628 2565.289 L 238.01651 2538.8428 L 238.01651 2538.8428 L 264.4628 2538.8428 L 264.4628 2538.8428 L 264.4628 2512.3965 L 264.4628 2512.3965 L 264.4628 2512.3965 L 290.90906 1560.3304 Q 317.35535 581.8181 317.35535 423.14047 Q 317.35535 264.4628 264.4628 185.12395 Q 264.4628 105.78512 132.2314 79.33884 L 0.0 52.89256 L 0.0 26.44628 z" svg:height="30.413221mm" draw:style-name="style-107" svg:viewBox="0.0 0.0 766.9421 3041.322" svg:width="7.6694207mm" svg:x="186.71072mm" svg:y="109.223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5422mm" fo:page-width="218.346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