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807d74" draw:opacity="100.0%" draw:stroke="none"/>
    </style:style>
    <style:style style:family="graphic" style:name="style-4">
      <style:graphic-properties draw:fill="solid" draw:fill-color="#273f57" draw:opacity="99.60780143737793%" draw:stroke="none"/>
    </style:style>
    <style:style style:family="graphic" style:name="style-5">
      <style:graphic-properties draw:fill="gradient" draw:fill-gradient-name="gradient-2" draw:opacity="100.0%" draw:opacity-name="gradient-3" draw:stroke="solid" svg:stroke-color="#314e6c" draw:stroke-linejoin="miter" svg:stroke-opacity="99.52380061149597%" svg:stroke-width="0.30026716mm"/>
    </style:style>
    <style:style style:family="graphic" style:name="style-6">
      <style:graphic-properties draw:fill="solid" draw:fill-color="#ffffff" draw:opacity="9.090899676084518%" draw:opacity-name="gradient-4" draw:stroke="none"/>
    </style:style>
    <style:style style:family="graphic" style:name="style-7">
      <style:graphic-properties draw:fill="solid" draw:fill-color="#ffffff" draw:opacity="55.20830154418945%" draw:opacity-name="gradient-5" draw:stroke="none"/>
    </style:style>
    <style:style style:family="graphic" style:name="style-8">
      <style:graphic-properties draw:fill="solid" draw:fill-color="#ffffff" draw:opacity="75.0%" draw:opacity-name="gradient-6" draw:stroke="none"/>
    </style:style>
    <style:style style:family="graphic" style:name="style-9">
      <style:graphic-properties draw:fill="solid" draw:fill-color="#000000" draw:opacity="100.0%" draw:opacity-name="gradient-7" draw:stroke="none"/>
    </style:style>
    <style:style style:family="graphic" style:name="style-10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1">
      <style:text-properties fo:font-family="monospace" fo:font-size="78.87383pt" fo:font-style="normal" fo:font-variant="normal" fo:font-weight="normal"/>
    </style:style>
    <style:style style:family="graphic" style:name="style-12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3">
      <style:text-properties fo:font-family="monospace" fo:font-size="71.24993pt" fo:font-style="normal" fo:font-variant="normal" fo:font-weight="normal"/>
    </style:style>
    <style:style style:family="graphic" style:name="style-1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5">
      <style:text-properties fo:font-family="monospace" fo:font-size="12.457912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4206">
                <draw:path svg:d="M 3563.4167 24.958706 C 3495.5793 32.465717 3429.9092 39.849995 3361.784 50.85102 C 1181.6886 402.59653 -300.66153 2420.1902 51.848618 4555.7817 C 404.3592 6691.373 2458.0195 8143.0293 4638.1104 7791.284 C 5461.7905 7658.3853 6184.8228 7289.2275 6747.904 6763.3745 L 11341.909 10095.25 C 11824.772 10028.149 12165.778 9701.286 12368.714 9110.646 L 7529.3174 5803.322 L 7436.2393 5912.6504 C 7900.199 5146.9224 8103.6445 4226.529 7947.658 3281.5278 C 7606.1675 1212.6785 5666.3403 -207.90134 3563.4167 24.958706 z M 3581.3914 188.42357 C 5595.4824 -34.597168 7457.9014 1327.6827 7784.9683 3309.148 C 8122.5825 5354.5137 6499.741 7291.7017 4411.742 7628.5933 C 2323.7473 7965.4854 557.3662 6577.974 219.74715 4532.599 C -117.87192 2487.2344 1301.4004 550.4337 3389.4001 213.54134 C 3454.6501 203.01266 3516.4204 195.6189 3581.3918 188.42337 z" svg:height="100.95251mm" draw:style-name="style-2" svg:viewBox="0.0 0.0 12368.713 10095.251" svg:width="123.68713mm" svg:x="18.406914mm" svg:y="22.647423mm"/>
                <draw:path svg:d="M 961.243 0.0 L 5543.358 4184.7046 C 5250.5786 4784.363 4847.0684 5083.436 4335.054 5087.988 L 0.0 895.5767 L 961.243 0.0 z" svg:height="50.87988mm" draw:style-name="style-3" svg:viewBox="0.0 0.0 5543.358 5087.988" svg:width="55.433582mm" svg:x="87.904076mm" svg:y="67.06483mm"/>
                <draw:path svg:d="M 7381.998 4415.5547 C 3424.8315 8545.35 -1646.5225 3808.2573 1032.6315 0.0 C -2444.4045 4131.864 3670.794 9165.093 7381.998 4415.5547 z" svg:height="63.40111mm" draw:style-name="style-4" svg:viewBox="0.0 0.0 7381.998 6340.1113" svg:width="73.819984mm" svg:x="24.95488mm" svg:y="19.824781mm"/>
                <draw:path svg:d="M 7823.8647 3603.6157 C 7891.2773 5655.8833 6193.881 7373.5063 4035.031 7437.595 C 1876.1824 7501.6836 69.35724 5888.083 1.9404902 3835.815 C -65.472015 1783.5565 1631.9244 65.93332 3790.7734 1.8448586 C 5949.6226 -62.243603 7756.4478 1551.3573 7823.8647 3603.6157 z M 22399.545 7437.595 z" svg:height="74.394394mm" draw:style-name="style-5" svg:viewBox="0.0 0.0 22399.547 7439.44" svg:width="223.99545mm" svg:x="27.205446mm" svg:y="6.0172496mm"/>
                <draw:path svg:d="M 4808.192 374.95065 C 5360.688 1037.488 4778.8203 2351.6096 3509.3823 3308.2537 C 2239.9443 4264.898 761.28143 4503.5938 208.7861 3841.0564 C -343.70517 3178.5186 238.16254 1864.397 1507.5956 907.753 C 2777.0337 -48.89105 4255.701 -287.587 4808.192 374.95065 z" svg:height="42.16007mm" draw:style-name="style-6" svg:viewBox="0.0 0.0 5016.9805 4216.007" svg:width="50.169804mm" svg:x="34.599846mm" svg:y="12.480676mm"/>
                <draw:path svg:d="M 0.0 2818.4026 C 2242.4324 3485.0576 4928.5127 2127.2534 5635.2856 0.0 C 6318.2944 1945.5449 2033.5337 6116.0767 0.0 2818.4026 z" svg:height="40.471386mm" draw:style-name="style-7" svg:viewBox="0.0 0.0 5708.2554 4047.1384" svg:width="57.082554mm" svg:x="44.817932mm" svg:y="41.6552mm"/>
                <draw:path svg:d="M 0.0 678.0238 L 715.1396 0.0 L 5042.6523 3974.9226 C 5233.4272 4489.8784 4973.711 4853.928 4098.8135 4729.953 L 0.0 678.0238 z" svg:height="47.543144mm" draw:style-name="style-8" svg:viewBox="0.0 0.0 5101.765 4754.3145" svg:width="51.01765mm" svg:x="90.429794mm" svg:y="69.039894mm"/>
                <draw:path svg:d="M 0.0 678.0327 L 715.1388 0.0 L 5042.653 3974.9324 C 5233.4214 4489.8784 4973.71 4853.937 4098.808 4729.9624 L 0.0 678.0327 z" svg:height="47.54323mm" draw:style-name="style-9" svg:viewBox="0.0 0.0 5101.7637 4754.3228" svg:width="51.017635mm" svg:x="89.41701mm" svg:y="70.02167mm"/>
              </draw:g>
            </draw:g>
            <draw:frame svg:height="21.049854mm" draw:style-name="style-10" draw:transform="skewX(-7.458264009754492E-10) rotate(0.5730701208035782) translate(28.402832mm,61.035828mm)" svg:width="46.65893mm">
              <draw:text-box>
                <text:p text:style-name="style-11">CSI</text:p>
              </draw:text-box>
            </draw:frame>
            <draw:frame svg:height="19.015186mm" draw:style-name="style-12" draw:transform="rotate(0.5512412891593717) translate(39.344925mm,42.87626mm)" svg:width="48.171726mm">
              <draw:text-box>
                <text:p text:style-name="style-13">CSI</text:p>
              </draw:text-box>
            </draw:frame>
            <draw:frame svg:height="6.0503006mm" draw:style-name="style-14" svg:width="97.49982mm" svg:x="4.0516567mm" svg:y="102.91601mm">
              <draw:text-box>
                <text:p text:style-name="style-15">California Supernatural Investigators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0" draw:border="2143.7737%" draw:display-name="gradient-1" draw:end="0.0%" draw:name="gradient-1" draw:start="100.0%" draw:style="linear"/>
    <draw:gradient draw:angle="423" draw:border="22.028988%" draw:cx="15.594163%" draw:cy="51.95763%" draw:display-name="gradient-2" draw:end-color="#ffffff" draw:name="gradient-2" draw:start-color="#96b0c6" draw:style="ellipsoid"/>
    <draw:opacity draw:angle="423" draw:border="22.028988%" draw:cx="15.594163%" draw:cy="51.95763%" draw:display-name="gradient-3" draw:end="57.04699754714966%" draw:name="gradient-3" draw:start="89.93290066719055%" draw:style="ellipsoid"/>
    <draw:opacity draw:angle="914" draw:border="32695.693%" draw:display-name="gradient-4" draw:end="0.0%" draw:name="gradient-4" draw:start="74.9019980430603%" draw:style="linear"/>
    <draw:opacity draw:angle="912" draw:border="34566.21%" draw:display-name="gradient-5" draw:end="0.0%" draw:name="gradient-5" draw:start="74.9019980430603%" draw:style="linear"/>
    <draw:opacity draw:angle="2717" draw:border="-34226.99%" draw:display-name="gradient-6" draw:end="0.0%" draw:name="gradient-6" draw:start="74.9019980430603%" draw:style="linear"/>
    <draw:opacity draw:angle="900" draw:border="50.51076%" draw:display-name="gradient-7" draw:end="0.0%" draw:name="gradient-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