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12498mm" fo:page-width="294.2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14930" draw:opacity="100.0%" draw:stroke="solid" svg:stroke-color="#614930" draw:stroke-linejoin="miter" svg:stroke-opacity="100.0%" svg:stroke-width="0.26458332mm"/>
    </style:style>
    <style:style style:family="graphic" style:name="style-3">
      <style:graphic-properties draw:fill="solid" draw:fill-color="#9e8b6c" draw:opacity="100.0%" draw:stroke="solid" svg:stroke-color="#9e8b6c" draw:stroke-linejoin="miter" svg:stroke-opacity="100.0%" svg:stroke-width="0.26458332mm"/>
    </style:style>
    <style:style style:family="graphic" style:name="style-4">
      <style:graphic-properties draw:fill="solid" draw:fill-color="#644e30" draw:opacity="100.0%" draw:stroke="solid" svg:stroke-color="#644e30" draw:stroke-linejoin="miter" svg:stroke-opacity="100.0%" svg:stroke-width="0.26458332mm"/>
    </style:style>
    <style:style style:family="graphic" style:name="style-5">
      <style:graphic-properties draw:fill="solid" draw:fill-color="#74644f" draw:opacity="100.0%" draw:stroke="solid" svg:stroke-color="#74644f" draw:stroke-linejoin="miter" svg:stroke-opacity="100.0%" svg:stroke-width="0.26458332mm"/>
    </style:style>
    <style:style style:family="graphic" style:name="style-6">
      <style:graphic-properties draw:fill="solid" draw:fill-color="#ab850c" draw:opacity="100.0%" draw:stroke="solid" svg:stroke-color="#ab850c" draw:stroke-linejoin="miter" svg:stroke-opacity="100.0%" svg:stroke-width="0.26458332mm"/>
    </style:style>
    <style:style style:family="graphic" style:name="style-7">
      <style:graphic-properties draw:fill="solid" draw:fill-color="#967551" draw:opacity="100.0%" draw:stroke="solid" svg:stroke-color="#967551" draw:stroke-linejoin="miter" svg:stroke-opacity="100.0%" svg:stroke-width="0.26458332mm"/>
    </style:style>
    <style:style style:family="graphic" style:name="style-8">
      <style:graphic-properties draw:fill="solid" draw:fill-color="#b19e7d" draw:opacity="100.0%" draw:stroke="solid" svg:stroke-color="#b19e7d" draw:stroke-linejoin="miter" svg:stroke-opacity="100.0%" svg:stroke-width="0.26458332mm"/>
    </style:style>
    <style:style style:family="graphic" style:name="style-9">
      <style:graphic-properties draw:fill="solid" draw:fill-color="#a98329" draw:opacity="100.0%" draw:stroke="solid" svg:stroke-color="#a98329" draw:stroke-linejoin="miter" svg:stroke-opacity="100.0%" svg:stroke-width="0.26458332mm"/>
    </style:style>
    <style:style style:family="graphic" style:name="style-10">
      <style:graphic-properties draw:fill="solid" draw:fill-color="#4a4c49" draw:opacity="100.0%" draw:stroke="solid" svg:stroke-color="#4a4c49" draw:stroke-linejoin="miter" svg:stroke-opacity="100.0%" svg:stroke-width="0.26458332mm"/>
    </style:style>
    <style:style style:family="graphic" style:name="style-11">
      <style:graphic-properties draw:fill="solid" draw:fill-color="#988665" draw:opacity="100.0%" draw:stroke="solid" svg:stroke-color="#988665" draw:stroke-linejoin="miter" svg:stroke-opacity="100.0%" svg:stroke-width="0.26458332mm"/>
    </style:style>
    <style:style style:family="graphic" style:name="style-12">
      <style:graphic-properties draw:fill="solid" draw:fill-color="#7a5336" draw:opacity="100.0%" draw:stroke="solid" svg:stroke-color="#7a5336" draw:stroke-linejoin="miter" svg:stroke-opacity="100.0%" svg:stroke-width="0.26458332mm"/>
    </style:style>
    <style:style style:family="graphic" style:name="style-13">
      <style:graphic-properties draw:fill="solid" draw:fill-color="#c1a37b" draw:opacity="100.0%" draw:stroke="solid" svg:stroke-color="#c1a37b" draw:stroke-linejoin="miter" svg:stroke-opacity="100.0%" svg:stroke-width="0.26458332mm"/>
    </style:style>
    <style:style style:family="graphic" style:name="style-14">
      <style:graphic-properties draw:fill="solid" draw:fill-color="#362e2a" draw:opacity="100.0%" draw:stroke="solid" svg:stroke-color="#362e2a" draw:stroke-linejoin="miter" svg:stroke-opacity="100.0%" svg:stroke-width="0.26458332mm"/>
    </style:style>
    <style:style style:family="graphic" style:name="style-15">
      <style:graphic-properties draw:fill="solid" draw:fill-color="#bd9167" draw:opacity="100.0%" draw:stroke="solid" svg:stroke-color="#bd9167" draw:stroke-linejoin="miter" svg:stroke-opacity="100.0%" svg:stroke-width="0.26458332mm"/>
    </style:style>
    <style:style style:family="graphic" style:name="style-16">
      <style:graphic-properties draw:fill="solid" draw:fill-color="#974d40" draw:opacity="100.0%" draw:stroke="solid" svg:stroke-color="#974d40" draw:stroke-linejoin="miter" svg:stroke-opacity="100.0%" svg:stroke-width="0.26458332mm"/>
    </style:style>
    <style:style style:family="graphic" style:name="style-17">
      <style:graphic-properties draw:fill="solid" draw:fill-color="#a89573" draw:opacity="100.0%" draw:stroke="solid" svg:stroke-color="#a89573" draw:stroke-linejoin="miter" svg:stroke-opacity="100.0%" svg:stroke-width="0.26458332mm"/>
    </style:style>
    <style:style style:family="graphic" style:name="style-18">
      <style:graphic-properties draw:fill="solid" draw:fill-color="#9d8a6e" draw:opacity="100.0%" draw:stroke="solid" svg:stroke-color="#9d8a6e" draw:stroke-linejoin="miter" svg:stroke-opacity="100.0%" svg:stroke-width="0.26458332mm"/>
    </style:style>
    <style:style style:family="graphic" style:name="style-19">
      <style:graphic-properties draw:fill="solid" draw:fill-color="#d7c19e" draw:opacity="100.0%" draw:stroke="solid" svg:stroke-color="#d7c19e" draw:stroke-linejoin="miter" svg:stroke-opacity="100.0%" svg:stroke-width="0.26458332mm"/>
    </style:style>
    <style:style style:family="graphic" style:name="style-20">
      <style:graphic-properties draw:fill="solid" draw:fill-color="#c69911" draw:opacity="100.0%" draw:stroke="solid" svg:stroke-color="#c69911" draw:stroke-linejoin="miter" svg:stroke-opacity="100.0%" svg:stroke-width="0.26458332mm"/>
    </style:style>
    <style:style style:family="graphic" style:name="style-21">
      <style:graphic-properties draw:fill="solid" draw:fill-color="#af8419" draw:opacity="100.0%" draw:stroke="solid" svg:stroke-color="#af8419" draw:stroke-linejoin="miter" svg:stroke-opacity="100.0%" svg:stroke-width="0.26458332mm"/>
    </style:style>
    <style:style style:family="graphic" style:name="style-22">
      <style:graphic-properties draw:fill="solid" draw:fill-color="#836846" draw:opacity="100.0%" draw:stroke="solid" svg:stroke-color="#836846" draw:stroke-linejoin="miter" svg:stroke-opacity="100.0%" svg:stroke-width="0.26458332mm"/>
    </style:style>
    <style:style style:family="graphic" style:name="style-23">
      <style:graphic-properties draw:fill="solid" draw:fill-color="#956e2f" draw:opacity="100.0%" draw:stroke="solid" svg:stroke-color="#956e2f" draw:stroke-linejoin="miter" svg:stroke-opacity="100.0%" svg:stroke-width="0.26458332mm"/>
    </style:style>
    <style:style style:family="graphic" style:name="style-24">
      <style:graphic-properties draw:fill="solid" draw:fill-color="#413827" draw:opacity="100.0%" draw:stroke="solid" svg:stroke-color="#413827" draw:stroke-linejoin="miter" svg:stroke-opacity="100.0%" svg:stroke-width="0.26458332mm"/>
    </style:style>
    <style:style style:family="graphic" style:name="style-25">
      <style:graphic-properties draw:fill="solid" draw:fill-color="#566162" draw:opacity="100.0%" draw:stroke="solid" svg:stroke-color="#566162" draw:stroke-linejoin="miter" svg:stroke-opacity="100.0%" svg:stroke-width="0.26458332mm"/>
    </style:style>
    <style:style style:family="graphic" style:name="style-26">
      <style:graphic-properties draw:fill="solid" draw:fill-color="#e0c8a0" draw:opacity="100.0%" draw:stroke="solid" svg:stroke-color="#e0c8a0" draw:stroke-linejoin="miter" svg:stroke-opacity="100.0%" svg:stroke-width="0.26458332mm"/>
    </style:style>
    <style:style style:family="graphic" style:name="style-27">
      <style:graphic-properties draw:fill="solid" draw:fill-color="#a7811c" draw:opacity="100.0%" draw:stroke="solid" svg:stroke-color="#a7811c" draw:stroke-linejoin="miter" svg:stroke-opacity="100.0%" svg:stroke-width="0.26458332mm"/>
    </style:style>
    <style:style style:family="graphic" style:name="style-28">
      <style:graphic-properties draw:fill="solid" draw:fill-color="#a79374" draw:opacity="100.0%" draw:stroke="solid" svg:stroke-color="#a79374" draw:stroke-linejoin="miter" svg:stroke-opacity="100.0%" svg:stroke-width="0.26458332mm"/>
    </style:style>
    <style:style style:family="graphic" style:name="style-29">
      <style:graphic-properties draw:fill="solid" draw:fill-color="#324a2b" draw:opacity="100.0%" draw:stroke="solid" svg:stroke-color="#324a2b" draw:stroke-linejoin="miter" svg:stroke-opacity="100.0%" svg:stroke-width="0.26458332mm"/>
    </style:style>
    <style:style style:family="graphic" style:name="style-30">
      <style:graphic-properties draw:fill="solid" draw:fill-color="#8b785d" draw:opacity="100.0%" draw:stroke="solid" svg:stroke-color="#8b785d" draw:stroke-linejoin="miter" svg:stroke-opacity="100.0%" svg:stroke-width="0.26458332mm"/>
    </style:style>
    <style:style style:family="graphic" style:name="style-31">
      <style:graphic-properties draw:fill="solid" draw:fill-color="#7d654b" draw:opacity="100.0%" draw:stroke="solid" svg:stroke-color="#7d654b" draw:stroke-linejoin="miter" svg:stroke-opacity="100.0%" svg:stroke-width="0.26458332mm"/>
    </style:style>
    <style:style style:family="graphic" style:name="style-32">
      <style:graphic-properties draw:fill="solid" draw:fill-color="#9e8a6c" draw:opacity="100.0%" draw:stroke="solid" svg:stroke-color="#9e8a6c" draw:stroke-linejoin="miter" svg:stroke-opacity="100.0%" svg:stroke-width="0.26458332mm"/>
    </style:style>
    <style:style style:family="graphic" style:name="style-33">
      <style:graphic-properties draw:fill="solid" draw:fill-color="#8c7d64" draw:opacity="100.0%" draw:stroke="solid" svg:stroke-color="#8c7d64" draw:stroke-linejoin="miter" svg:stroke-opacity="100.0%" svg:stroke-width="0.26458332mm"/>
    </style:style>
    <style:style style:family="graphic" style:name="style-34">
      <style:graphic-properties draw:fill="solid" draw:fill-color="#8f5f39" draw:opacity="100.0%" draw:stroke="solid" svg:stroke-color="#8f5f39" draw:stroke-linejoin="miter" svg:stroke-opacity="100.0%" svg:stroke-width="0.26458332mm"/>
    </style:style>
    <style:style style:family="graphic" style:name="style-35">
      <style:graphic-properties draw:fill="solid" draw:fill-color="#c0ab84" draw:opacity="100.0%" draw:stroke="solid" svg:stroke-color="#c0ab84" draw:stroke-linejoin="miter" svg:stroke-opacity="100.0%" svg:stroke-width="0.26458332mm"/>
    </style:style>
    <style:style style:family="graphic" style:name="style-36">
      <style:graphic-properties draw:fill="solid" draw:fill-color="#cdc6bc" draw:opacity="100.0%" draw:stroke="solid" svg:stroke-color="#cdc6bc" draw:stroke-linejoin="miter" svg:stroke-opacity="100.0%" svg:stroke-width="0.26458332mm"/>
    </style:style>
    <style:style style:family="graphic" style:name="style-37">
      <style:graphic-properties draw:fill="solid" draw:fill-color="#815432" draw:opacity="100.0%" draw:stroke="solid" svg:stroke-color="#815432" draw:stroke-linejoin="miter" svg:stroke-opacity="100.0%" svg:stroke-width="0.26458332mm"/>
    </style:style>
    <style:style style:family="graphic" style:name="style-38">
      <style:graphic-properties draw:fill="solid" draw:fill-color="#cdb694" draw:opacity="100.0%" draw:stroke="solid" svg:stroke-color="#cdb694" draw:stroke-linejoin="miter" svg:stroke-opacity="100.0%" svg:stroke-width="0.26458332mm"/>
    </style:style>
    <style:style style:family="graphic" style:name="style-39">
      <style:graphic-properties draw:fill="solid" draw:fill-color="#907354" draw:opacity="100.0%" draw:stroke="solid" svg:stroke-color="#907354" draw:stroke-linejoin="miter" svg:stroke-opacity="100.0%" svg:stroke-width="0.26458332mm"/>
    </style:style>
    <style:style style:family="graphic" style:name="style-40">
      <style:graphic-properties draw:fill="solid" draw:fill-color="#a47e1c" draw:opacity="100.0%" draw:stroke="solid" svg:stroke-color="#a47e1c" draw:stroke-linejoin="miter" svg:stroke-opacity="100.0%" svg:stroke-width="0.26458332mm"/>
    </style:style>
    <style:style style:family="graphic" style:name="style-41">
      <style:graphic-properties draw:fill="solid" draw:fill-color="#8a7658" draw:opacity="100.0%" draw:stroke="solid" svg:stroke-color="#8a7658" draw:stroke-linejoin="miter" svg:stroke-opacity="100.0%" svg:stroke-width="0.26458332mm"/>
    </style:style>
    <style:style style:family="graphic" style:name="style-42">
      <style:graphic-properties draw:fill="solid" draw:fill-color="#876817" draw:opacity="100.0%" draw:stroke="solid" svg:stroke-color="#876817" draw:stroke-linejoin="miter" svg:stroke-opacity="100.0%" svg:stroke-width="0.26458332mm"/>
    </style:style>
    <style:style style:family="graphic" style:name="style-43">
      <style:graphic-properties draw:fill="solid" draw:fill-color="#a89273" draw:opacity="100.0%" draw:stroke="solid" svg:stroke-color="#a89273" draw:stroke-linejoin="miter" svg:stroke-opacity="100.0%" svg:stroke-width="0.26458332mm"/>
    </style:style>
    <style:style style:family="graphic" style:name="style-44">
      <style:graphic-properties draw:fill="solid" draw:fill-color="#9e734e" draw:opacity="100.0%" draw:stroke="solid" svg:stroke-color="#9e734e" draw:stroke-linejoin="miter" svg:stroke-opacity="100.0%" svg:stroke-width="0.26458332mm"/>
    </style:style>
    <style:style style:family="graphic" style:name="style-45">
      <style:graphic-properties draw:fill="solid" draw:fill-color="#b79e7b" draw:opacity="100.0%" draw:stroke="solid" svg:stroke-color="#b79e7b" draw:stroke-linejoin="miter" svg:stroke-opacity="100.0%" svg:stroke-width="0.26458332mm"/>
    </style:style>
    <style:style style:family="graphic" style:name="style-46">
      <style:graphic-properties draw:fill="solid" draw:fill-color="#423b2f" draw:opacity="100.0%" draw:stroke="solid" svg:stroke-color="#423b2f" draw:stroke-linejoin="miter" svg:stroke-opacity="100.0%" svg:stroke-width="0.26458332mm"/>
    </style:style>
    <style:style style:family="graphic" style:name="style-47">
      <style:graphic-properties draw:fill="solid" draw:fill-color="#917f63" draw:opacity="100.0%" draw:stroke="solid" svg:stroke-color="#917f63" draw:stroke-linejoin="miter" svg:stroke-opacity="100.0%" svg:stroke-width="0.26458332mm"/>
    </style:style>
    <style:style style:family="graphic" style:name="style-48">
      <style:graphic-properties draw:fill="solid" draw:fill-color="#58442f" draw:opacity="100.0%" draw:stroke="solid" svg:stroke-color="#58442f" draw:stroke-linejoin="miter" svg:stroke-opacity="100.0%" svg:stroke-width="0.26458332mm"/>
    </style:style>
    <style:style style:family="graphic" style:name="style-49">
      <style:graphic-properties draw:fill="solid" draw:fill-color="#ac9877" draw:opacity="100.0%" draw:stroke="solid" svg:stroke-color="#ac9877" draw:stroke-linejoin="miter" svg:stroke-opacity="100.0%" svg:stroke-width="0.26458332mm"/>
    </style:style>
    <style:style style:family="graphic" style:name="style-50">
      <style:graphic-properties draw:fill="solid" draw:fill-color="#88704e" draw:opacity="100.0%" draw:stroke="solid" svg:stroke-color="#88704e" draw:stroke-linejoin="miter" svg:stroke-opacity="100.0%" svg:stroke-width="0.26458332mm"/>
    </style:style>
    <style:style style:family="graphic" style:name="style-51">
      <style:graphic-properties draw:fill="solid" draw:fill-color="#8d6b52" draw:opacity="100.0%" draw:stroke="solid" svg:stroke-color="#8d6b52" draw:stroke-linejoin="miter" svg:stroke-opacity="100.0%" svg:stroke-width="0.26458332mm"/>
    </style:style>
    <style:style style:family="graphic" style:name="style-52">
      <style:graphic-properties draw:fill="solid" draw:fill-color="#9d805d" draw:opacity="100.0%" draw:stroke="solid" svg:stroke-color="#9d805d" draw:stroke-linejoin="miter" svg:stroke-opacity="100.0%" svg:stroke-width="0.26458332mm"/>
    </style:style>
    <style:style style:family="graphic" style:name="style-53">
      <style:graphic-properties draw:fill="solid" draw:fill-color="#3e4656" draw:opacity="100.0%" draw:stroke="solid" svg:stroke-color="#3e4656" draw:stroke-linejoin="miter" svg:stroke-opacity="100.0%" svg:stroke-width="0.26458332mm"/>
    </style:style>
    <style:style style:family="graphic" style:name="style-54">
      <style:graphic-properties draw:fill="solid" draw:fill-color="#794030" draw:opacity="100.0%" draw:stroke="solid" svg:stroke-color="#794030" draw:stroke-linejoin="miter" svg:stroke-opacity="100.0%" svg:stroke-width="0.26458332mm"/>
    </style:style>
    <style:style style:family="graphic" style:name="style-55">
      <style:graphic-properties draw:fill="solid" draw:fill-color="#9c7a11" draw:opacity="100.0%" draw:stroke="solid" svg:stroke-color="#9c7a11" draw:stroke-linejoin="miter" svg:stroke-opacity="100.0%" svg:stroke-width="0.26458332mm"/>
    </style:style>
    <style:style style:family="graphic" style:name="style-56">
      <style:graphic-properties draw:fill="solid" draw:fill-color="#d08169" draw:opacity="100.0%" draw:stroke="solid" svg:stroke-color="#d08169" draw:stroke-linejoin="miter" svg:stroke-opacity="100.0%" svg:stroke-width="0.26458332mm"/>
    </style:style>
    <style:style style:family="graphic" style:name="style-57">
      <style:graphic-properties draw:fill="solid" draw:fill-color="#72513f" draw:opacity="100.0%" draw:stroke="solid" svg:stroke-color="#72513f" draw:stroke-linejoin="miter" svg:stroke-opacity="100.0%" svg:stroke-width="0.26458332mm"/>
    </style:style>
    <style:style style:family="graphic" style:name="style-58">
      <style:graphic-properties draw:fill="solid" draw:fill-color="#755b40" draw:opacity="100.0%" draw:stroke="solid" svg:stroke-color="#755b40" draw:stroke-linejoin="miter" svg:stroke-opacity="100.0%" svg:stroke-width="0.26458332mm"/>
    </style:style>
    <style:style style:family="graphic" style:name="style-59">
      <style:graphic-properties draw:fill="solid" draw:fill-color="#7d2727" draw:opacity="100.0%" draw:stroke="solid" svg:stroke-color="#7d2727" draw:stroke-linejoin="miter" svg:stroke-opacity="100.0%" svg:stroke-width="0.26458332mm"/>
    </style:style>
    <style:style style:family="graphic" style:name="style-60">
      <style:graphic-properties draw:fill="solid" draw:fill-color="#8a6c34" draw:opacity="100.0%" draw:stroke="solid" svg:stroke-color="#8a6c34" draw:stroke-linejoin="miter" svg:stroke-opacity="100.0%" svg:stroke-width="0.26458332mm"/>
    </style:style>
    <style:style style:family="graphic" style:name="style-61">
      <style:graphic-properties draw:fill="solid" draw:fill-color="#b4a180" draw:opacity="100.0%" draw:stroke="solid" svg:stroke-color="#b4a180" draw:stroke-linejoin="miter" svg:stroke-opacity="100.0%" svg:stroke-width="0.26458332mm"/>
    </style:style>
    <style:style style:family="graphic" style:name="style-62">
      <style:graphic-properties draw:fill="solid" draw:fill-color="#b8a483" draw:opacity="100.0%" draw:stroke="solid" svg:stroke-color="#b8a483" draw:stroke-linejoin="miter" svg:stroke-opacity="100.0%" svg:stroke-width="0.26458332mm"/>
    </style:style>
    <style:style style:family="graphic" style:name="style-63">
      <style:graphic-properties draw:fill="solid" draw:fill-color="#bda788" draw:opacity="100.0%" draw:stroke="solid" svg:stroke-color="#bda788" draw:stroke-linejoin="miter" svg:stroke-opacity="100.0%" svg:stroke-width="0.26458332mm"/>
    </style:style>
    <style:style style:family="graphic" style:name="style-64">
      <style:graphic-properties draw:fill="solid" draw:fill-color="#a0825f" draw:opacity="100.0%" draw:stroke="solid" svg:stroke-color="#a0825f" draw:stroke-linejoin="miter" svg:stroke-opacity="100.0%" svg:stroke-width="0.26458332mm"/>
    </style:style>
    <style:style style:family="graphic" style:name="style-65">
      <style:graphic-properties draw:fill="solid" draw:fill-color="#bba785" draw:opacity="100.0%" draw:stroke="solid" svg:stroke-color="#bba785" draw:stroke-linejoin="miter" svg:stroke-opacity="100.0%" svg:stroke-width="0.26458332mm"/>
    </style:style>
    <style:style style:family="graphic" style:name="style-66">
      <style:graphic-properties draw:fill="solid" draw:fill-color="#1e2226" draw:opacity="100.0%" draw:stroke="solid" svg:stroke-color="#1e2226" draw:stroke-linejoin="miter" svg:stroke-opacity="100.0%" svg:stroke-width="0.26458332mm"/>
    </style:style>
    <style:style style:family="graphic" style:name="style-67">
      <style:graphic-properties draw:fill="solid" draw:fill-color="#945644" draw:opacity="100.0%" draw:stroke="solid" svg:stroke-color="#945644" draw:stroke-linejoin="miter" svg:stroke-opacity="100.0%" svg:stroke-width="0.26458332mm"/>
    </style:style>
    <style:style style:family="graphic" style:name="style-68">
      <style:graphic-properties draw:fill="solid" draw:fill-color="#73614b" draw:opacity="100.0%" draw:stroke="solid" svg:stroke-color="#73614b" draw:stroke-linejoin="miter" svg:stroke-opacity="100.0%" svg:stroke-width="0.26458332mm"/>
    </style:style>
    <style:style style:family="graphic" style:name="style-69">
      <style:graphic-properties draw:fill="solid" draw:fill-color="#624d32" draw:opacity="100.0%" draw:stroke="solid" svg:stroke-color="#624d32" draw:stroke-linejoin="miter" svg:stroke-opacity="100.0%" svg:stroke-width="0.26458332mm"/>
    </style:style>
    <style:style style:family="graphic" style:name="style-70">
      <style:graphic-properties draw:fill="solid" draw:fill-color="#976435" draw:opacity="100.0%" draw:stroke="solid" svg:stroke-color="#976435" draw:stroke-linejoin="miter" svg:stroke-opacity="100.0%" svg:stroke-width="0.26458332mm"/>
    </style:style>
    <style:style style:family="graphic" style:name="style-71">
      <style:graphic-properties draw:fill="solid" draw:fill-color="#b09b7c" draw:opacity="100.0%" draw:stroke="solid" svg:stroke-color="#b09b7c" draw:stroke-linejoin="miter" svg:stroke-opacity="100.0%" svg:stroke-width="0.26458332mm"/>
    </style:style>
    <style:style style:family="graphic" style:name="style-72">
      <style:graphic-properties draw:fill="solid" draw:fill-color="#6d5a46" draw:opacity="100.0%" draw:stroke="solid" svg:stroke-color="#6d5a46" draw:stroke-linejoin="miter" svg:stroke-opacity="100.0%" svg:stroke-width="0.26458332mm"/>
    </style:style>
    <style:style style:family="graphic" style:name="style-73">
      <style:graphic-properties draw:fill="solid" draw:fill-color="#857448" draw:opacity="100.0%" draw:stroke="solid" svg:stroke-color="#857448" draw:stroke-linejoin="miter" svg:stroke-opacity="100.0%" svg:stroke-width="0.26458332mm"/>
    </style:style>
    <style:style style:family="graphic" style:name="style-74">
      <style:graphic-properties draw:fill="solid" draw:fill-color="#978541" draw:opacity="100.0%" draw:stroke="solid" svg:stroke-color="#978541" draw:stroke-linejoin="miter" svg:stroke-opacity="100.0%" svg:stroke-width="0.26458332mm"/>
    </style:style>
    <style:style style:family="graphic" style:name="style-75">
      <style:graphic-properties draw:fill="solid" draw:fill-color="#695a2a" draw:opacity="100.0%" draw:stroke="solid" svg:stroke-color="#695a2a" draw:stroke-linejoin="miter" svg:stroke-opacity="100.0%" svg:stroke-width="0.26458332mm"/>
    </style:style>
    <style:style style:family="graphic" style:name="style-76">
      <style:graphic-properties draw:fill="solid" draw:fill-color="#6f5939" draw:opacity="100.0%" draw:stroke="solid" svg:stroke-color="#6f5939" draw:stroke-linejoin="miter" svg:stroke-opacity="100.0%" svg:stroke-width="0.26458332mm"/>
    </style:style>
    <style:style style:family="graphic" style:name="style-77">
      <style:graphic-properties draw:fill="solid" draw:fill-color="#5f737c" draw:opacity="100.0%" draw:stroke="solid" svg:stroke-color="#5f737c" draw:stroke-linejoin="miter" svg:stroke-opacity="100.0%" svg:stroke-width="0.26458332mm"/>
    </style:style>
    <style:style style:family="graphic" style:name="style-78">
      <style:graphic-properties draw:fill="solid" draw:fill-color="#9f8961" draw:opacity="100.0%" draw:stroke="solid" svg:stroke-color="#9f8961" draw:stroke-linejoin="miter" svg:stroke-opacity="100.0%" svg:stroke-width="0.26458332mm"/>
    </style:style>
    <style:style style:family="graphic" style:name="style-79">
      <style:graphic-properties draw:fill="solid" draw:fill-color="#a2825f" draw:opacity="100.0%" draw:stroke="solid" svg:stroke-color="#a2825f" draw:stroke-linejoin="miter" svg:stroke-opacity="100.0%" svg:stroke-width="0.26458332mm"/>
    </style:style>
    <style:style style:family="graphic" style:name="style-80">
      <style:graphic-properties draw:fill="solid" draw:fill-color="#7f6c51" draw:opacity="100.0%" draw:stroke="solid" svg:stroke-color="#7f6c51" draw:stroke-linejoin="miter" svg:stroke-opacity="100.0%" svg:stroke-width="0.26458332mm"/>
    </style:style>
    <style:style style:family="graphic" style:name="style-81">
      <style:graphic-properties draw:fill="solid" draw:fill-color="#665e56" draw:opacity="100.0%" draw:stroke="solid" svg:stroke-color="#665e56" draw:stroke-linejoin="miter" svg:stroke-opacity="100.0%" svg:stroke-width="0.26458332mm"/>
    </style:style>
    <style:style style:family="graphic" style:name="style-82">
      <style:graphic-properties draw:fill="solid" draw:fill-color="#ae926f" draw:opacity="100.0%" draw:stroke="solid" svg:stroke-color="#ae926f" draw:stroke-linejoin="miter" svg:stroke-opacity="100.0%" svg:stroke-width="0.26458332mm"/>
    </style:style>
    <style:style style:family="graphic" style:name="style-83">
      <style:graphic-properties draw:fill="solid" draw:fill-color="#beb18d" draw:opacity="100.0%" draw:stroke="solid" svg:stroke-color="#beb18d" draw:stroke-linejoin="miter" svg:stroke-opacity="100.0%" svg:stroke-width="0.26458332mm"/>
    </style:style>
    <style:style style:family="graphic" style:name="style-84">
      <style:graphic-properties draw:fill="solid" draw:fill-color="#88764c" draw:opacity="100.0%" draw:stroke="solid" svg:stroke-color="#88764c" draw:stroke-linejoin="miter" svg:stroke-opacity="100.0%" svg:stroke-width="0.26458332mm"/>
    </style:style>
    <style:style style:family="graphic" style:name="style-85">
      <style:graphic-properties draw:fill="solid" draw:fill-color="#927650" draw:opacity="100.0%" draw:stroke="solid" svg:stroke-color="#927650" draw:stroke-linejoin="miter" svg:stroke-opacity="100.0%" svg:stroke-width="0.26458332mm"/>
    </style:style>
    <style:style style:family="graphic" style:name="style-86">
      <style:graphic-properties draw:fill="solid" draw:fill-color="#938065" draw:opacity="100.0%" draw:stroke="solid" svg:stroke-color="#938065" draw:stroke-linejoin="miter" svg:stroke-opacity="100.0%" svg:stroke-width="0.26458332mm"/>
    </style:style>
    <style:style style:family="graphic" style:name="style-87">
      <style:graphic-properties draw:fill="solid" draw:fill-color="#a59174" draw:opacity="100.0%" draw:stroke="solid" svg:stroke-color="#a59174" draw:stroke-linejoin="miter" svg:stroke-opacity="100.0%" svg:stroke-width="0.26458332mm"/>
    </style:style>
    <style:style style:family="graphic" style:name="style-88">
      <style:graphic-properties draw:fill="solid" draw:fill-color="#71685a" draw:opacity="100.0%" draw:stroke="solid" svg:stroke-color="#71685a" draw:stroke-linejoin="miter" svg:stroke-opacity="100.0%" svg:stroke-width="0.26458332mm"/>
    </style:style>
    <style:style style:family="graphic" style:name="style-89">
      <style:graphic-properties draw:fill="solid" draw:fill-color="#c2ae8d" draw:opacity="100.0%" draw:stroke="solid" svg:stroke-color="#c2ae8d" draw:stroke-linejoin="miter" svg:stroke-opacity="100.0%" svg:stroke-width="0.26458332mm"/>
    </style:style>
    <style:style style:family="graphic" style:name="style-90">
      <style:graphic-properties draw:fill="solid" draw:fill-color="#a2784f" draw:opacity="100.0%" draw:stroke="solid" svg:stroke-color="#a2784f" draw:stroke-linejoin="miter" svg:stroke-opacity="100.0%" svg:stroke-width="0.26458332mm"/>
    </style:style>
    <style:style style:family="graphic" style:name="style-91">
      <style:graphic-properties draw:fill="solid" draw:fill-color="#b97c63" draw:opacity="100.0%" draw:stroke="solid" svg:stroke-color="#b97c63" draw:stroke-linejoin="miter" svg:stroke-opacity="100.0%" svg:stroke-width="0.26458332mm"/>
    </style:style>
    <style:style style:family="graphic" style:name="style-92">
      <style:graphic-properties draw:fill="solid" draw:fill-color="#a26c38" draw:opacity="100.0%" draw:stroke="solid" svg:stroke-color="#a26c38" draw:stroke-linejoin="miter" svg:stroke-opacity="100.0%" svg:stroke-width="0.26458332mm"/>
    </style:style>
    <style:style style:family="graphic" style:name="style-93">
      <style:graphic-properties draw:fill="solid" draw:fill-color="#9a8364" draw:opacity="100.0%" draw:stroke="solid" svg:stroke-color="#9a8364" draw:stroke-linejoin="miter" svg:stroke-opacity="100.0%" svg:stroke-width="0.26458332mm"/>
    </style:style>
    <style:style style:family="graphic" style:name="style-94">
      <style:graphic-properties draw:fill="solid" draw:fill-color="#906343" draw:opacity="100.0%" draw:stroke="solid" svg:stroke-color="#906343" draw:stroke-linejoin="miter" svg:stroke-opacity="100.0%" svg:stroke-width="0.26458332mm"/>
    </style:style>
    <style:style style:family="graphic" style:name="style-95">
      <style:graphic-properties draw:fill="solid" draw:fill-color="#9a8444" draw:opacity="100.0%" draw:stroke="solid" svg:stroke-color="#9a8444" draw:stroke-linejoin="miter" svg:stroke-opacity="100.0%" svg:stroke-width="0.26458332mm"/>
    </style:style>
    <style:style style:family="graphic" style:name="style-96">
      <style:graphic-properties draw:fill="solid" draw:fill-color="#292e33" draw:opacity="100.0%" draw:stroke="solid" svg:stroke-color="#292e33" draw:stroke-linejoin="miter" svg:stroke-opacity="100.0%" svg:stroke-width="0.26458332mm"/>
    </style:style>
    <style:style style:family="graphic" style:name="style-97">
      <style:graphic-properties draw:fill="solid" draw:fill-color="#2f3233" draw:opacity="100.0%" draw:stroke="solid" svg:stroke-color="#2f3233" draw:stroke-linejoin="miter" svg:stroke-opacity="100.0%" svg:stroke-width="0.26458332mm"/>
    </style:style>
    <style:style style:family="graphic" style:name="style-98">
      <style:graphic-properties draw:fill="solid" draw:fill-color="#3e3831" draw:opacity="100.0%" draw:stroke="solid" svg:stroke-color="#3e3831" draw:stroke-linejoin="miter" svg:stroke-opacity="100.0%" svg:stroke-width="0.26458332mm"/>
    </style:style>
    <style:style style:family="graphic" style:name="style-99">
      <style:graphic-properties draw:fill="solid" draw:fill-color="#856d4e" draw:opacity="100.0%" draw:stroke="solid" svg:stroke-color="#856d4e" draw:stroke-linejoin="miter" svg:stroke-opacity="100.0%" svg:stroke-width="0.26458332mm"/>
    </style:style>
    <style:style style:family="graphic" style:name="style-100">
      <style:graphic-properties draw:fill="solid" draw:fill-color="#715836" draw:opacity="100.0%" draw:stroke="solid" svg:stroke-color="#715836" draw:stroke-linejoin="miter" svg:stroke-opacity="100.0%" svg:stroke-width="0.26458332mm"/>
    </style:style>
    <style:style style:family="graphic" style:name="style-101">
      <style:graphic-properties draw:fill="solid" draw:fill-color="#927754" draw:opacity="100.0%" draw:stroke="solid" svg:stroke-color="#927754" draw:stroke-linejoin="miter" svg:stroke-opacity="100.0%" svg:stroke-width="0.26458332mm"/>
    </style:style>
    <style:style style:family="graphic" style:name="style-102">
      <style:graphic-properties draw:fill="solid" draw:fill-color="#6b5c36" draw:opacity="100.0%" draw:stroke="solid" svg:stroke-color="#6b5c36" draw:stroke-linejoin="miter" svg:stroke-opacity="100.0%" svg:stroke-width="0.26458332mm"/>
    </style:style>
    <style:style style:family="graphic" style:name="style-103">
      <style:graphic-properties draw:fill="solid" draw:fill-color="#847055" draw:opacity="100.0%" draw:stroke="solid" svg:stroke-color="#847055" draw:stroke-linejoin="miter" svg:stroke-opacity="100.0%" svg:stroke-width="0.26458332mm"/>
    </style:style>
    <style:style style:family="graphic" style:name="style-104">
      <style:graphic-properties draw:fill="solid" draw:fill-color="#8c775c" draw:opacity="100.0%" draw:stroke="solid" svg:stroke-color="#8c775c" draw:stroke-linejoin="miter" svg:stroke-opacity="100.0%" svg:stroke-width="0.26458332mm"/>
    </style:style>
    <style:style style:family="graphic" style:name="style-105">
      <style:graphic-properties draw:fill="solid" draw:fill-color="#6e6e6c" draw:opacity="100.0%" draw:stroke="solid" svg:stroke-color="#6e6e6c" draw:stroke-linejoin="miter" svg:stroke-opacity="100.0%" svg:stroke-width="0.26458332mm"/>
    </style:style>
    <style:style style:family="graphic" style:name="style-106">
      <style:graphic-properties draw:fill="solid" draw:fill-color="#6b5935" draw:opacity="100.0%" draw:stroke="solid" svg:stroke-color="#6b5935" draw:stroke-linejoin="miter" svg:stroke-opacity="100.0%" svg:stroke-width="0.26458332mm"/>
    </style:style>
    <style:style style:family="graphic" style:name="style-107">
      <style:graphic-properties draw:fill="solid" draw:fill-color="#65553a" draw:opacity="100.0%" draw:stroke="solid" svg:stroke-color="#65553a" draw:stroke-linejoin="miter" svg:stroke-opacity="100.0%" svg:stroke-width="0.26458332mm"/>
    </style:style>
    <style:style style:family="graphic" style:name="style-108">
      <style:graphic-properties draw:fill="solid" draw:fill-color="#9d8b42" draw:opacity="100.0%" draw:stroke="solid" svg:stroke-color="#9d8b42" draw:stroke-linejoin="miter" svg:stroke-opacity="100.0%" svg:stroke-width="0.26458332mm"/>
    </style:style>
    <style:style style:family="graphic" style:name="style-109">
      <style:graphic-properties draw:fill="solid" draw:fill-color="#988060" draw:opacity="100.0%" draw:stroke="solid" svg:stroke-color="#988060" draw:stroke-linejoin="miter" svg:stroke-opacity="100.0%" svg:stroke-width="0.26458332mm"/>
    </style:style>
    <style:style style:family="graphic" style:name="style-110">
      <style:graphic-properties draw:fill="solid" draw:fill-color="#ba725b" draw:opacity="100.0%" draw:stroke="solid" svg:stroke-color="#ba725b" draw:stroke-linejoin="miter" svg:stroke-opacity="100.0%" svg:stroke-width="0.26458332mm"/>
    </style:style>
    <style:style style:family="graphic" style:name="style-111">
      <style:graphic-properties draw:fill="solid" draw:fill-color="#293544" draw:opacity="100.0%" draw:stroke="solid" svg:stroke-color="#293544" draw:stroke-linejoin="miter" svg:stroke-opacity="100.0%" svg:stroke-width="0.26458332mm"/>
    </style:style>
    <style:style style:family="graphic" style:name="style-112">
      <style:graphic-properties draw:fill="solid" draw:fill-color="#625035" draw:opacity="100.0%" draw:stroke="solid" svg:stroke-color="#625035" draw:stroke-linejoin="miter" svg:stroke-opacity="100.0%" svg:stroke-width="0.26458332mm"/>
    </style:style>
    <style:style style:family="graphic" style:name="style-113">
      <style:graphic-properties draw:fill="solid" draw:fill-color="#685135" draw:opacity="100.0%" draw:stroke="solid" svg:stroke-color="#685135" draw:stroke-linejoin="miter" svg:stroke-opacity="100.0%" svg:stroke-width="0.26458332mm"/>
    </style:style>
    <style:style style:family="graphic" style:name="style-114">
      <style:graphic-properties draw:fill="solid" draw:fill-color="#514644" draw:opacity="100.0%" draw:stroke="solid" svg:stroke-color="#514644" draw:stroke-linejoin="miter" svg:stroke-opacity="100.0%" svg:stroke-width="0.26458332mm"/>
    </style:style>
    <style:style style:family="graphic" style:name="style-115">
      <style:graphic-properties draw:fill="solid" draw:fill-color="#b08518" draw:opacity="100.0%" draw:stroke="solid" svg:stroke-color="#b08518" draw:stroke-linejoin="miter" svg:stroke-opacity="100.0%" svg:stroke-width="0.26458332mm"/>
    </style:style>
    <style:style style:family="graphic" style:name="style-116">
      <style:graphic-properties draw:fill="solid" draw:fill-color="#6e695b" draw:opacity="100.0%" draw:stroke="solid" svg:stroke-color="#6e695b" draw:stroke-linejoin="miter" svg:stroke-opacity="100.0%" svg:stroke-width="0.26458332mm"/>
    </style:style>
    <style:style style:family="graphic" style:name="style-117">
      <style:graphic-properties draw:fill="solid" draw:fill-color="#624d33" draw:opacity="100.0%" draw:stroke="solid" svg:stroke-color="#624d33" draw:stroke-linejoin="miter" svg:stroke-opacity="100.0%" svg:stroke-width="0.26458332mm"/>
    </style:style>
    <style:style style:family="graphic" style:name="style-118">
      <style:graphic-properties draw:fill="solid" draw:fill-color="#705f3a" draw:opacity="100.0%" draw:stroke="solid" svg:stroke-color="#705f3a" draw:stroke-linejoin="miter" svg:stroke-opacity="100.0%" svg:stroke-width="0.26458332mm"/>
    </style:style>
    <style:style style:family="graphic" style:name="style-119">
      <style:graphic-properties draw:fill="solid" draw:fill-color="#7f6b53" draw:opacity="100.0%" draw:stroke="solid" svg:stroke-color="#7f6b53" draw:stroke-linejoin="miter" svg:stroke-opacity="100.0%" svg:stroke-width="0.26458332mm"/>
    </style:style>
    <style:style style:family="graphic" style:name="style-120">
      <style:graphic-properties draw:fill="solid" draw:fill-color="#a56049" draw:opacity="100.0%" draw:stroke="solid" svg:stroke-color="#a56049" draw:stroke-linejoin="miter" svg:stroke-opacity="100.0%" svg:stroke-width="0.26458332mm"/>
    </style:style>
    <style:style style:family="graphic" style:name="style-121">
      <style:graphic-properties draw:fill="solid" draw:fill-color="#8a775b" draw:opacity="100.0%" draw:stroke="solid" svg:stroke-color="#8a775b" draw:stroke-linejoin="miter" svg:stroke-opacity="100.0%" svg:stroke-width="0.26458332mm"/>
    </style:style>
    <style:style style:family="graphic" style:name="style-122">
      <style:graphic-properties draw:fill="solid" draw:fill-color="#c3ad8a" draw:opacity="100.0%" draw:stroke="solid" svg:stroke-color="#c3ad8a" draw:stroke-linejoin="miter" svg:stroke-opacity="100.0%" svg:stroke-width="0.26458332mm"/>
    </style:style>
    <style:style style:family="graphic" style:name="style-123">
      <style:graphic-properties draw:fill="solid" draw:fill-color="#b5a07f" draw:opacity="100.0%" draw:stroke="solid" svg:stroke-color="#b5a07f" draw:stroke-linejoin="miter" svg:stroke-opacity="100.0%" svg:stroke-width="0.26458332mm"/>
    </style:style>
    <style:style style:family="graphic" style:name="style-124">
      <style:graphic-properties draw:fill="solid" draw:fill-color="#937f62" draw:opacity="100.0%" draw:stroke="solid" svg:stroke-color="#937f62" draw:stroke-linejoin="miter" svg:stroke-opacity="100.0%" svg:stroke-width="0.26458332mm"/>
    </style:style>
    <style:style style:family="graphic" style:name="style-125">
      <style:graphic-properties draw:fill="solid" draw:fill-color="#bdab8c" draw:opacity="100.0%" draw:stroke="solid" svg:stroke-color="#bdab8c" draw:stroke-linejoin="miter" svg:stroke-opacity="100.0%" svg:stroke-width="0.26458332mm"/>
    </style:style>
    <style:style style:family="graphic" style:name="style-126">
      <style:graphic-properties draw:fill="solid" draw:fill-color="#453829" draw:opacity="100.0%" draw:stroke="solid" svg:stroke-color="#453829" draw:stroke-linejoin="miter" svg:stroke-opacity="100.0%" svg:stroke-width="0.26458332mm"/>
    </style:style>
    <style:style style:family="graphic" style:name="style-127">
      <style:graphic-properties draw:fill="solid" draw:fill-color="#846c4b" draw:opacity="100.0%" draw:stroke="solid" svg:stroke-color="#846c4b" draw:stroke-linejoin="miter" svg:stroke-opacity="100.0%" svg:stroke-width="0.26458332mm"/>
    </style:style>
    <style:style style:family="graphic" style:name="style-128">
      <style:graphic-properties draw:fill="solid" draw:fill-color="#9b775c" draw:opacity="100.0%" draw:stroke="solid" svg:stroke-color="#9b775c" draw:stroke-linejoin="miter" svg:stroke-opacity="100.0%" svg:stroke-width="0.26458332mm"/>
    </style:style>
    <style:style style:family="graphic" style:name="style-129">
      <style:graphic-properties draw:fill="solid" draw:fill-color="#676b66" draw:opacity="100.0%" draw:stroke="solid" svg:stroke-color="#676b66" draw:stroke-linejoin="miter" svg:stroke-opacity="100.0%" svg:stroke-width="0.26458332mm"/>
    </style:style>
    <style:style style:family="graphic" style:name="style-130">
      <style:graphic-properties draw:fill="solid" draw:fill-color="#896c4d" draw:opacity="100.0%" draw:stroke="solid" svg:stroke-color="#896c4d" draw:stroke-linejoin="miter" svg:stroke-opacity="100.0%" svg:stroke-width="0.26458332mm"/>
    </style:style>
    <style:style style:family="graphic" style:name="style-131">
      <style:graphic-properties draw:fill="solid" draw:fill-color="#7c6d34" draw:opacity="100.0%" draw:stroke="solid" svg:stroke-color="#7c6d34" draw:stroke-linejoin="miter" svg:stroke-opacity="100.0%" svg:stroke-width="0.26458332mm"/>
    </style:style>
    <style:style style:family="graphic" style:name="style-132">
      <style:graphic-properties draw:fill="solid" draw:fill-color="#c8b593" draw:opacity="100.0%" draw:stroke="solid" svg:stroke-color="#c8b593" draw:stroke-linejoin="miter" svg:stroke-opacity="100.0%" svg:stroke-width="0.26458332mm"/>
    </style:style>
    <style:style style:family="graphic" style:name="style-133">
      <style:graphic-properties draw:fill="solid" draw:fill-color="#ad9978" draw:opacity="100.0%" draw:stroke="solid" svg:stroke-color="#ad9978" draw:stroke-linejoin="miter" svg:stroke-opacity="100.0%" svg:stroke-width="0.26458332mm"/>
    </style:style>
    <style:style style:family="graphic" style:name="style-134">
      <style:graphic-properties draw:fill="solid" draw:fill-color="#9a741e" draw:opacity="100.0%" draw:stroke="solid" svg:stroke-color="#9a741e" draw:stroke-linejoin="miter" svg:stroke-opacity="100.0%" svg:stroke-width="0.26458332mm"/>
    </style:style>
    <style:style style:family="graphic" style:name="style-135">
      <style:graphic-properties draw:fill="solid" draw:fill-color="#7d492d" draw:opacity="100.0%" draw:stroke="solid" svg:stroke-color="#7d492d" draw:stroke-linejoin="miter" svg:stroke-opacity="100.0%" svg:stroke-width="0.26458332mm"/>
    </style:style>
    <style:style style:family="graphic" style:name="style-136">
      <style:graphic-properties draw:fill="solid" draw:fill-color="#8c7e60" draw:opacity="100.0%" draw:stroke="solid" svg:stroke-color="#8c7e60" draw:stroke-linejoin="miter" svg:stroke-opacity="100.0%" svg:stroke-width="0.26458332mm"/>
    </style:style>
    <style:style style:family="graphic" style:name="style-137">
      <style:graphic-properties draw:fill="solid" draw:fill-color="#cbb998" draw:opacity="100.0%" draw:stroke="solid" svg:stroke-color="#cbb998" draw:stroke-linejoin="miter" svg:stroke-opacity="100.0%" svg:stroke-width="0.26458332mm"/>
    </style:style>
    <style:style style:family="graphic" style:name="style-138">
      <style:graphic-properties draw:fill="solid" draw:fill-color="#545249" draw:opacity="100.0%" draw:stroke="solid" svg:stroke-color="#545249" draw:stroke-linejoin="miter" svg:stroke-opacity="100.0%" svg:stroke-width="0.26458332mm"/>
    </style:style>
    <style:style style:family="graphic" style:name="style-139">
      <style:graphic-properties draw:fill="solid" draw:fill-color="#a59372" draw:opacity="100.0%" draw:stroke="solid" svg:stroke-color="#a59372" draw:stroke-linejoin="miter" svg:stroke-opacity="100.0%" svg:stroke-width="0.26458332mm"/>
    </style:style>
    <style:style style:family="graphic" style:name="style-140">
      <style:graphic-properties draw:fill="solid" draw:fill-color="#6e4236" draw:opacity="100.0%" draw:stroke="solid" svg:stroke-color="#6e4236" draw:stroke-linejoin="miter" svg:stroke-opacity="100.0%" svg:stroke-width="0.26458332mm"/>
    </style:style>
    <style:style style:family="graphic" style:name="style-141">
      <style:graphic-properties draw:fill="solid" draw:fill-color="#322a28" draw:opacity="100.0%" draw:stroke="solid" svg:stroke-color="#322a28" draw:stroke-linejoin="miter" svg:stroke-opacity="100.0%" svg:stroke-width="0.26458332mm"/>
    </style:style>
    <style:style style:family="graphic" style:name="style-142">
      <style:graphic-properties draw:fill="solid" draw:fill-color="#cbb897" draw:opacity="100.0%" draw:stroke="solid" svg:stroke-color="#cbb897" draw:stroke-linejoin="miter" svg:stroke-opacity="100.0%" svg:stroke-width="0.26458332mm"/>
    </style:style>
    <style:style style:family="graphic" style:name="style-143">
      <style:graphic-properties draw:fill="solid" draw:fill-color="#ad8959" draw:opacity="100.0%" draw:stroke="solid" svg:stroke-color="#ad8959" draw:stroke-linejoin="miter" svg:stroke-opacity="100.0%" svg:stroke-width="0.26458332mm"/>
    </style:style>
    <style:style style:family="graphic" style:name="style-144">
      <style:graphic-properties draw:fill="solid" draw:fill-color="#785a44" draw:opacity="100.0%" draw:stroke="solid" svg:stroke-color="#785a44" draw:stroke-linejoin="miter" svg:stroke-opacity="100.0%" svg:stroke-width="0.26458332mm"/>
    </style:style>
    <style:style style:family="graphic" style:name="style-145">
      <style:graphic-properties draw:fill="solid" draw:fill-color="#8f5646" draw:opacity="100.0%" draw:stroke="solid" svg:stroke-color="#8f5646" draw:stroke-linejoin="miter" svg:stroke-opacity="100.0%" svg:stroke-width="0.26458332mm"/>
    </style:style>
    <style:style style:family="graphic" style:name="style-146">
      <style:graphic-properties draw:fill="solid" draw:fill-color="#beac8e" draw:opacity="100.0%" draw:stroke="solid" svg:stroke-color="#beac8e" draw:stroke-linejoin="miter" svg:stroke-opacity="100.0%" svg:stroke-width="0.26458332mm"/>
    </style:style>
    <style:style style:family="graphic" style:name="style-147">
      <style:graphic-properties draw:fill="solid" draw:fill-color="#6e7c7e" draw:opacity="100.0%" draw:stroke="solid" svg:stroke-color="#6e7c7e" draw:stroke-linejoin="miter" svg:stroke-opacity="100.0%" svg:stroke-width="0.26458332mm"/>
    </style:style>
    <style:style style:family="graphic" style:name="style-148">
      <style:graphic-properties draw:fill="solid" draw:fill-color="#c8b290" draw:opacity="100.0%" draw:stroke="solid" svg:stroke-color="#c8b290" draw:stroke-linejoin="miter" svg:stroke-opacity="100.0%" svg:stroke-width="0.26458332mm"/>
    </style:style>
    <style:style style:family="graphic" style:name="style-149">
      <style:graphic-properties draw:fill="solid" draw:fill-color="#3e4449" draw:opacity="100.0%" draw:stroke="solid" svg:stroke-color="#3e4449" draw:stroke-linejoin="miter" svg:stroke-opacity="100.0%" svg:stroke-width="0.26458332mm"/>
    </style:style>
    <style:style style:family="graphic" style:name="style-150">
      <style:graphic-properties draw:fill="solid" draw:fill-color="#796f37" draw:opacity="100.0%" draw:stroke="solid" svg:stroke-color="#796f37" draw:stroke-linejoin="miter" svg:stroke-opacity="100.0%" svg:stroke-width="0.26458332mm"/>
    </style:style>
    <style:style style:family="graphic" style:name="style-151">
      <style:graphic-properties draw:fill="solid" draw:fill-color="#795d43" draw:opacity="100.0%" draw:stroke="solid" svg:stroke-color="#795d43" draw:stroke-linejoin="miter" svg:stroke-opacity="100.0%" svg:stroke-width="0.26458332mm"/>
    </style:style>
    <style:style style:family="graphic" style:name="style-152">
      <style:graphic-properties draw:fill="solid" draw:fill-color="#a8926c" draw:opacity="100.0%" draw:stroke="solid" svg:stroke-color="#a8926c" draw:stroke-linejoin="miter" svg:stroke-opacity="100.0%" svg:stroke-width="0.26458332mm"/>
    </style:style>
    <style:style style:family="graphic" style:name="style-153">
      <style:graphic-properties draw:fill="solid" draw:fill-color="#765338" draw:opacity="100.0%" draw:stroke="solid" svg:stroke-color="#765338" draw:stroke-linejoin="miter" svg:stroke-opacity="100.0%" svg:stroke-width="0.26458332mm"/>
    </style:style>
    <style:style style:family="graphic" style:name="style-154">
      <style:graphic-properties draw:fill="solid" draw:fill-color="#957848" draw:opacity="100.0%" draw:stroke="solid" svg:stroke-color="#957848" draw:stroke-linejoin="miter" svg:stroke-opacity="100.0%" svg:stroke-width="0.26458332mm"/>
    </style:style>
    <style:style style:family="graphic" style:name="style-155">
      <style:graphic-properties draw:fill="solid" draw:fill-color="#86725a" draw:opacity="100.0%" draw:stroke="solid" svg:stroke-color="#86725a" draw:stroke-linejoin="miter" svg:stroke-opacity="100.0%" svg:stroke-width="0.26458332mm"/>
    </style:style>
    <style:style style:family="graphic" style:name="style-156">
      <style:graphic-properties draw:fill="solid" draw:fill-color="#96573b" draw:opacity="100.0%" draw:stroke="solid" svg:stroke-color="#96573b" draw:stroke-linejoin="miter" svg:stroke-opacity="100.0%" svg:stroke-width="0.26458332mm"/>
    </style:style>
    <style:style style:family="graphic" style:name="style-157">
      <style:graphic-properties draw:fill="solid" draw:fill-color="#bba784" draw:opacity="100.0%" draw:stroke="solid" svg:stroke-color="#bba784" draw:stroke-linejoin="miter" svg:stroke-opacity="100.0%" svg:stroke-width="0.26458332mm"/>
    </style:style>
    <style:style style:family="graphic" style:name="style-158">
      <style:graphic-properties draw:fill="solid" draw:fill-color="#695838" draw:opacity="100.0%" draw:stroke="solid" svg:stroke-color="#695838" draw:stroke-linejoin="miter" svg:stroke-opacity="100.0%" svg:stroke-width="0.26458332mm"/>
    </style:style>
    <style:style style:family="graphic" style:name="style-159">
      <style:graphic-properties draw:fill="solid" draw:fill-color="#655335" draw:opacity="100.0%" draw:stroke="solid" svg:stroke-color="#655335" draw:stroke-linejoin="miter" svg:stroke-opacity="100.0%" svg:stroke-width="0.26458332mm"/>
    </style:style>
    <style:style style:family="graphic" style:name="style-160">
      <style:graphic-properties draw:fill="solid" draw:fill-color="#9b896b" draw:opacity="100.0%" draw:stroke="solid" svg:stroke-color="#9b896b" draw:stroke-linejoin="miter" svg:stroke-opacity="100.0%" svg:stroke-width="0.26458332mm"/>
    </style:style>
    <style:style style:family="graphic" style:name="style-161">
      <style:graphic-properties draw:fill="solid" draw:fill-color="#2b2828" draw:opacity="100.0%" draw:stroke="solid" svg:stroke-color="#2b2828" draw:stroke-linejoin="miter" svg:stroke-opacity="100.0%" svg:stroke-width="0.26458332mm"/>
    </style:style>
    <style:style style:family="graphic" style:name="style-162">
      <style:graphic-properties draw:fill="solid" draw:fill-color="#9a8563" draw:opacity="100.0%" draw:stroke="solid" svg:stroke-color="#9a8563" draw:stroke-linejoin="miter" svg:stroke-opacity="100.0%" svg:stroke-width="0.26458332mm"/>
    </style:style>
    <style:style style:family="graphic" style:name="style-163">
      <style:graphic-properties draw:fill="solid" draw:fill-color="#957d61" draw:opacity="100.0%" draw:stroke="solid" svg:stroke-color="#957d61" draw:stroke-linejoin="miter" svg:stroke-opacity="100.0%" svg:stroke-width="0.26458332mm"/>
    </style:style>
    <style:style style:family="graphic" style:name="style-164">
      <style:graphic-properties draw:fill="solid" draw:fill-color="#8e795a" draw:opacity="100.0%" draw:stroke="solid" svg:stroke-color="#8e795a" draw:stroke-linejoin="miter" svg:stroke-opacity="100.0%" svg:stroke-width="0.26458332mm"/>
    </style:style>
    <style:style style:family="graphic" style:name="style-165">
      <style:graphic-properties draw:fill="solid" draw:fill-color="#bc830f" draw:opacity="100.0%" draw:stroke="solid" svg:stroke-color="#bc830f" draw:stroke-linejoin="miter" svg:stroke-opacity="100.0%" svg:stroke-width="0.26458332mm"/>
    </style:style>
    <style:style style:family="graphic" style:name="style-166">
      <style:graphic-properties draw:fill="solid" draw:fill-color="#5a4834" draw:opacity="100.0%" draw:stroke="solid" svg:stroke-color="#5a4834" draw:stroke-linejoin="miter" svg:stroke-opacity="100.0%" svg:stroke-width="0.26458332mm"/>
    </style:style>
    <style:style style:family="graphic" style:name="style-167">
      <style:graphic-properties draw:fill="solid" draw:fill-color="#886546" draw:opacity="100.0%" draw:stroke="solid" svg:stroke-color="#886546" draw:stroke-linejoin="miter" svg:stroke-opacity="100.0%" svg:stroke-width="0.26458332mm"/>
    </style:style>
    <style:style style:family="graphic" style:name="style-168">
      <style:graphic-properties draw:fill="solid" draw:fill-color="#8a6e50" draw:opacity="100.0%" draw:stroke="solid" svg:stroke-color="#8a6e50" draw:stroke-linejoin="miter" svg:stroke-opacity="100.0%" svg:stroke-width="0.26458332mm"/>
    </style:style>
    <style:style style:family="graphic" style:name="style-169">
      <style:graphic-properties draw:fill="solid" draw:fill-color="#c1ac8b" draw:opacity="100.0%" draw:stroke="solid" svg:stroke-color="#c1ac8b" draw:stroke-linejoin="miter" svg:stroke-opacity="100.0%" svg:stroke-width="0.26458332mm"/>
    </style:style>
    <style:style style:family="graphic" style:name="style-170">
      <style:graphic-properties draw:fill="solid" draw:fill-color="#b8a281" draw:opacity="100.0%" draw:stroke="solid" svg:stroke-color="#b8a281" draw:stroke-linejoin="miter" svg:stroke-opacity="100.0%" svg:stroke-width="0.26458332mm"/>
    </style:style>
    <style:style style:family="graphic" style:name="style-171">
      <style:graphic-properties draw:fill="solid" draw:fill-color="#ac9a76" draw:opacity="100.0%" draw:stroke="solid" svg:stroke-color="#ac9a76" draw:stroke-linejoin="miter" svg:stroke-opacity="100.0%" svg:stroke-width="0.26458332mm"/>
    </style:style>
    <style:style style:family="graphic" style:name="style-172">
      <style:graphic-properties draw:fill="solid" draw:fill-color="#6d6035" draw:opacity="100.0%" draw:stroke="solid" svg:stroke-color="#6d6035" draw:stroke-linejoin="miter" svg:stroke-opacity="100.0%" svg:stroke-width="0.26458332mm"/>
    </style:style>
    <style:style style:family="graphic" style:name="style-173">
      <style:graphic-properties draw:fill="solid" draw:fill-color="#4f454b" draw:opacity="100.0%" draw:stroke="solid" svg:stroke-color="#4f454b" draw:stroke-linejoin="miter" svg:stroke-opacity="100.0%" svg:stroke-width="0.26458332mm"/>
    </style:style>
    <style:style style:family="graphic" style:name="style-174">
      <style:graphic-properties draw:fill="solid" draw:fill-color="#bdaa89" draw:opacity="100.0%" draw:stroke="solid" svg:stroke-color="#bdaa89" draw:stroke-linejoin="miter" svg:stroke-opacity="100.0%" svg:stroke-width="0.26458332mm"/>
    </style:style>
    <style:style style:family="graphic" style:name="style-175">
      <style:graphic-properties draw:fill="solid" draw:fill-color="#7e6c46" draw:opacity="100.0%" draw:stroke="solid" svg:stroke-color="#7e6c46" draw:stroke-linejoin="miter" svg:stroke-opacity="100.0%" svg:stroke-width="0.26458332mm"/>
    </style:style>
    <style:style style:family="graphic" style:name="style-176">
      <style:graphic-properties draw:fill="solid" draw:fill-color="#a37d1f" draw:opacity="100.0%" draw:stroke="solid" svg:stroke-color="#a37d1f" draw:stroke-linejoin="miter" svg:stroke-opacity="100.0%" svg:stroke-width="0.26458332mm"/>
    </style:style>
    <style:style style:family="graphic" style:name="style-177">
      <style:graphic-properties draw:fill="solid" draw:fill-color="#bfab8a" draw:opacity="100.0%" draw:stroke="solid" svg:stroke-color="#bfab8a" draw:stroke-linejoin="miter" svg:stroke-opacity="100.0%" svg:stroke-width="0.26458332mm"/>
    </style:style>
    <style:style style:family="graphic" style:name="style-178">
      <style:graphic-properties draw:fill="solid" draw:fill-color="#a7895d" draw:opacity="100.0%" draw:stroke="solid" svg:stroke-color="#a7895d" draw:stroke-linejoin="miter" svg:stroke-opacity="100.0%" svg:stroke-width="0.26458332mm"/>
    </style:style>
    <style:style style:family="graphic" style:name="style-179">
      <style:graphic-properties draw:fill="solid" draw:fill-color="#ac9778" draw:opacity="100.0%" draw:stroke="solid" svg:stroke-color="#ac9778" draw:stroke-linejoin="miter" svg:stroke-opacity="100.0%" svg:stroke-width="0.26458332mm"/>
    </style:style>
    <style:style style:family="graphic" style:name="style-180">
      <style:graphic-properties draw:fill="solid" draw:fill-color="#967553" draw:opacity="100.0%" draw:stroke="solid" svg:stroke-color="#967553" draw:stroke-linejoin="miter" svg:stroke-opacity="100.0%" svg:stroke-width="0.26458332mm"/>
    </style:style>
    <style:style style:family="graphic" style:name="style-181">
      <style:graphic-properties draw:fill="solid" draw:fill-color="#916947" draw:opacity="100.0%" draw:stroke="solid" svg:stroke-color="#916947" draw:stroke-linejoin="miter" svg:stroke-opacity="100.0%" svg:stroke-width="0.26458332mm"/>
    </style:style>
    <style:style style:family="graphic" style:name="style-182">
      <style:graphic-properties draw:fill="solid" draw:fill-color="#a37b1a" draw:opacity="100.0%" draw:stroke="solid" svg:stroke-color="#a37b1a" draw:stroke-linejoin="miter" svg:stroke-opacity="100.0%" svg:stroke-width="0.26458332mm"/>
    </style:style>
    <style:style style:family="graphic" style:name="style-183">
      <style:graphic-properties draw:fill="solid" draw:fill-color="#c3b08f" draw:opacity="100.0%" draw:stroke="solid" svg:stroke-color="#c3b08f" draw:stroke-linejoin="miter" svg:stroke-opacity="100.0%" svg:stroke-width="0.26458332mm"/>
    </style:style>
    <style:style style:family="graphic" style:name="style-184">
      <style:graphic-properties draw:fill="solid" draw:fill-color="#ca8168" draw:opacity="100.0%" draw:stroke="solid" svg:stroke-color="#ca8168" draw:stroke-linejoin="miter" svg:stroke-opacity="100.0%" svg:stroke-width="0.26458332mm"/>
    </style:style>
    <style:style style:family="graphic" style:name="style-185">
      <style:graphic-properties draw:fill="solid" draw:fill-color="#3e2e29" draw:opacity="100.0%" draw:stroke="solid" svg:stroke-color="#3e2e29" draw:stroke-linejoin="miter" svg:stroke-opacity="100.0%" svg:stroke-width="0.26458332mm"/>
    </style:style>
    <style:style style:family="graphic" style:name="style-186">
      <style:graphic-properties draw:fill="solid" draw:fill-color="#a18230" draw:opacity="100.0%" draw:stroke="solid" svg:stroke-color="#a18230" draw:stroke-linejoin="miter" svg:stroke-opacity="100.0%" svg:stroke-width="0.26458332mm"/>
    </style:style>
    <style:style style:family="graphic" style:name="style-187">
      <style:graphic-properties draw:fill="solid" draw:fill-color="#ba7860" draw:opacity="100.0%" draw:stroke="solid" svg:stroke-color="#ba7860" draw:stroke-linejoin="miter" svg:stroke-opacity="100.0%" svg:stroke-width="0.26458332mm"/>
    </style:style>
    <style:style style:family="graphic" style:name="style-188">
      <style:graphic-properties draw:fill="solid" draw:fill-color="#794238" draw:opacity="100.0%" draw:stroke="solid" svg:stroke-color="#794238" draw:stroke-linejoin="miter" svg:stroke-opacity="100.0%" svg:stroke-width="0.26458332mm"/>
    </style:style>
    <style:style style:family="graphic" style:name="style-189">
      <style:graphic-properties draw:fill="solid" draw:fill-color="#b7a382" draw:opacity="100.0%" draw:stroke="solid" svg:stroke-color="#b7a382" draw:stroke-linejoin="miter" svg:stroke-opacity="100.0%" svg:stroke-width="0.26458332mm"/>
    </style:style>
    <style:style style:family="graphic" style:name="style-190">
      <style:graphic-properties draw:fill="solid" draw:fill-color="#baa685" draw:opacity="100.0%" draw:stroke="solid" svg:stroke-color="#baa685" draw:stroke-linejoin="miter" svg:stroke-opacity="100.0%" svg:stroke-width="0.26458332mm"/>
    </style:style>
    <style:style style:family="graphic" style:name="style-191">
      <style:graphic-properties draw:fill="solid" draw:fill-color="#5d5548" draw:opacity="100.0%" draw:stroke="solid" svg:stroke-color="#5d5548" draw:stroke-linejoin="miter" svg:stroke-opacity="100.0%" svg:stroke-width="0.26458332mm"/>
    </style:style>
    <style:style style:family="graphic" style:name="style-192">
      <style:graphic-properties draw:fill="solid" draw:fill-color="#9b780e" draw:opacity="100.0%" draw:stroke="solid" svg:stroke-color="#9b780e" draw:stroke-linejoin="miter" svg:stroke-opacity="100.0%" svg:stroke-width="0.26458332mm"/>
    </style:style>
    <style:style style:family="graphic" style:name="style-193">
      <style:graphic-properties draw:fill="solid" draw:fill-color="#a08a69" draw:opacity="100.0%" draw:stroke="solid" svg:stroke-color="#a08a69" draw:stroke-linejoin="miter" svg:stroke-opacity="100.0%" svg:stroke-width="0.26458332mm"/>
    </style:style>
    <style:style style:family="graphic" style:name="style-194">
      <style:graphic-properties draw:fill="solid" draw:fill-color="#3f4245" draw:opacity="100.0%" draw:stroke="solid" svg:stroke-color="#3f4245" draw:stroke-linejoin="miter" svg:stroke-opacity="100.0%" svg:stroke-width="0.26458332mm"/>
    </style:style>
    <style:style style:family="graphic" style:name="style-195">
      <style:graphic-properties draw:fill="solid" draw:fill-color="#554636" draw:opacity="100.0%" draw:stroke="solid" svg:stroke-color="#554636" draw:stroke-linejoin="miter" svg:stroke-opacity="100.0%" svg:stroke-width="0.26458332mm"/>
    </style:style>
    <style:style style:family="graphic" style:name="style-196">
      <style:graphic-properties draw:fill="solid" draw:fill-color="#ad9c7c" draw:opacity="100.0%" draw:stroke="solid" svg:stroke-color="#ad9c7c" draw:stroke-linejoin="miter" svg:stroke-opacity="100.0%" svg:stroke-width="0.26458332mm"/>
    </style:style>
    <style:style style:family="graphic" style:name="style-197">
      <style:graphic-properties draw:fill="solid" draw:fill-color="#ae705f" draw:opacity="100.0%" draw:stroke="solid" svg:stroke-color="#ae705f" draw:stroke-linejoin="miter" svg:stroke-opacity="100.0%" svg:stroke-width="0.26458332mm"/>
    </style:style>
    <style:style style:family="graphic" style:name="style-198">
      <style:graphic-properties draw:fill="solid" draw:fill-color="#7d5b34" draw:opacity="100.0%" draw:stroke="solid" svg:stroke-color="#7d5b34" draw:stroke-linejoin="miter" svg:stroke-opacity="100.0%" svg:stroke-width="0.26458332mm"/>
    </style:style>
    <style:style style:family="graphic" style:name="style-199">
      <style:graphic-properties draw:fill="solid" draw:fill-color="#5a4e3f" draw:opacity="100.0%" draw:stroke="solid" svg:stroke-color="#5a4e3f" draw:stroke-linejoin="miter" svg:stroke-opacity="100.0%" svg:stroke-width="0.26458332mm"/>
    </style:style>
    <style:style style:family="graphic" style:name="style-200">
      <style:graphic-properties draw:fill="solid" draw:fill-color="#bb6756" draw:opacity="100.0%" draw:stroke="solid" svg:stroke-color="#bb6756" draw:stroke-linejoin="miter" svg:stroke-opacity="100.0%" svg:stroke-width="0.26458332mm"/>
    </style:style>
    <style:style style:family="graphic" style:name="style-201">
      <style:graphic-properties draw:fill="solid" draw:fill-color="#846d47" draw:opacity="100.0%" draw:stroke="solid" svg:stroke-color="#846d47" draw:stroke-linejoin="miter" svg:stroke-opacity="100.0%" svg:stroke-width="0.26458332mm"/>
    </style:style>
    <style:style style:family="graphic" style:name="style-202">
      <style:graphic-properties draw:fill="solid" draw:fill-color="#304358" draw:opacity="100.0%" draw:stroke="solid" svg:stroke-color="#304358" draw:stroke-linejoin="miter" svg:stroke-opacity="100.0%" svg:stroke-width="0.26458332mm"/>
    </style:style>
    <style:style style:family="graphic" style:name="style-203">
      <style:graphic-properties draw:fill="solid" draw:fill-color="#634e35" draw:opacity="100.0%" draw:stroke="solid" svg:stroke-color="#634e35" draw:stroke-linejoin="miter" svg:stroke-opacity="100.0%" svg:stroke-width="0.26458332mm"/>
    </style:style>
    <style:style style:family="graphic" style:name="style-204">
      <style:graphic-properties draw:fill="solid" draw:fill-color="#995043" draw:opacity="100.0%" draw:stroke="solid" svg:stroke-color="#995043" draw:stroke-linejoin="miter" svg:stroke-opacity="100.0%" svg:stroke-width="0.26458332mm"/>
    </style:style>
    <style:style style:family="graphic" style:name="style-205">
      <style:graphic-properties draw:fill="solid" draw:fill-color="#5c3d29" draw:opacity="100.0%" draw:stroke="solid" svg:stroke-color="#5c3d29" draw:stroke-linejoin="miter" svg:stroke-opacity="100.0%" svg:stroke-width="0.26458332mm"/>
    </style:style>
    <style:style style:family="graphic" style:name="style-206">
      <style:graphic-properties draw:fill="solid" draw:fill-color="#a7967c" draw:opacity="100.0%" draw:stroke="solid" svg:stroke-color="#a7967c" draw:stroke-linejoin="miter" svg:stroke-opacity="100.0%" svg:stroke-width="0.26458332mm"/>
    </style:style>
    <style:style style:family="graphic" style:name="style-207">
      <style:graphic-properties draw:fill="solid" draw:fill-color="#223954" draw:opacity="100.0%" draw:stroke="solid" svg:stroke-color="#223954" draw:stroke-linejoin="miter" svg:stroke-opacity="100.0%" svg:stroke-width="0.26458332mm"/>
    </style:style>
    <style:style style:family="graphic" style:name="style-208">
      <style:graphic-properties draw:fill="solid" draw:fill-color="#63422b" draw:opacity="100.0%" draw:stroke="solid" svg:stroke-color="#63422b" draw:stroke-linejoin="miter" svg:stroke-opacity="100.0%" svg:stroke-width="0.26458332mm"/>
    </style:style>
    <style:style style:family="graphic" style:name="style-209">
      <style:graphic-properties draw:fill="solid" draw:fill-color="#968766" draw:opacity="100.0%" draw:stroke="solid" svg:stroke-color="#968766" draw:stroke-linejoin="miter" svg:stroke-opacity="100.0%" svg:stroke-width="0.26458332mm"/>
    </style:style>
    <style:style style:family="graphic" style:name="style-210">
      <style:graphic-properties draw:fill="solid" draw:fill-color="#6f573e" draw:opacity="100.0%" draw:stroke="solid" svg:stroke-color="#6f573e" draw:stroke-linejoin="miter" svg:stroke-opacity="100.0%" svg:stroke-width="0.26458332mm"/>
    </style:style>
    <style:style style:family="graphic" style:name="style-211">
      <style:graphic-properties draw:fill="solid" draw:fill-color="#aa8b54" draw:opacity="100.0%" draw:stroke="solid" svg:stroke-color="#aa8b54" draw:stroke-linejoin="miter" svg:stroke-opacity="100.0%" svg:stroke-width="0.26458332mm"/>
    </style:style>
    <style:style style:family="graphic" style:name="style-212">
      <style:graphic-properties draw:fill="solid" draw:fill-color="#a38f71" draw:opacity="100.0%" draw:stroke="solid" svg:stroke-color="#a38f71" draw:stroke-linejoin="miter" svg:stroke-opacity="100.0%" svg:stroke-width="0.26458332mm"/>
    </style:style>
    <style:style style:family="graphic" style:name="style-213">
      <style:graphic-properties draw:fill="solid" draw:fill-color="#b7a485" draw:opacity="100.0%" draw:stroke="solid" svg:stroke-color="#b7a485" draw:stroke-linejoin="miter" svg:stroke-opacity="100.0%" svg:stroke-width="0.26458332mm"/>
    </style:style>
    <style:style style:family="graphic" style:name="style-214">
      <style:graphic-properties draw:fill="solid" draw:fill-color="#745d3a" draw:opacity="100.0%" draw:stroke="solid" svg:stroke-color="#745d3a" draw:stroke-linejoin="miter" svg:stroke-opacity="100.0%" svg:stroke-width="0.26458332mm"/>
    </style:style>
    <style:style style:family="graphic" style:name="style-215">
      <style:graphic-properties draw:fill="solid" draw:fill-color="#a07049" draw:opacity="100.0%" draw:stroke="solid" svg:stroke-color="#a07049" draw:stroke-linejoin="miter" svg:stroke-opacity="100.0%" svg:stroke-width="0.26458332mm"/>
    </style:style>
    <style:style style:family="graphic" style:name="style-216">
      <style:graphic-properties draw:fill="solid" draw:fill-color="#b0885f" draw:opacity="100.0%" draw:stroke="solid" svg:stroke-color="#b0885f" draw:stroke-linejoin="miter" svg:stroke-opacity="100.0%" svg:stroke-width="0.26458332mm"/>
    </style:style>
    <style:style style:family="graphic" style:name="style-217">
      <style:graphic-properties draw:fill="solid" draw:fill-color="#998154" draw:opacity="100.0%" draw:stroke="solid" svg:stroke-color="#998154" draw:stroke-linejoin="miter" svg:stroke-opacity="100.0%" svg:stroke-width="0.26458332mm"/>
    </style:style>
    <style:style style:family="graphic" style:name="style-218">
      <style:graphic-properties draw:fill="solid" draw:fill-color="#564948" draw:opacity="100.0%" draw:stroke="solid" svg:stroke-color="#564948" draw:stroke-linejoin="miter" svg:stroke-opacity="100.0%" svg:stroke-width="0.26458332mm"/>
    </style:style>
    <style:style style:family="graphic" style:name="style-219">
      <style:graphic-properties draw:fill="solid" draw:fill-color="#a78e6c" draw:opacity="100.0%" draw:stroke="solid" svg:stroke-color="#a78e6c" draw:stroke-linejoin="miter" svg:stroke-opacity="100.0%" svg:stroke-width="0.26458332mm"/>
    </style:style>
    <style:style style:family="graphic" style:name="style-220">
      <style:graphic-properties draw:fill="solid" draw:fill-color="#8d5b38" draw:opacity="100.0%" draw:stroke="solid" svg:stroke-color="#8d5b38" draw:stroke-linejoin="miter" svg:stroke-opacity="100.0%" svg:stroke-width="0.26458332mm"/>
    </style:style>
    <style:style style:family="graphic" style:name="style-221">
      <style:graphic-properties draw:fill="solid" draw:fill-color="#99721d" draw:opacity="100.0%" draw:stroke="solid" svg:stroke-color="#99721d" draw:stroke-linejoin="miter" svg:stroke-opacity="100.0%" svg:stroke-width="0.26458332mm"/>
    </style:style>
    <style:style style:family="graphic" style:name="style-222">
      <style:graphic-properties draw:fill="solid" draw:fill-color="#99750f" draw:opacity="100.0%" draw:stroke="solid" svg:stroke-color="#99750f" draw:stroke-linejoin="miter" svg:stroke-opacity="100.0%" svg:stroke-width="0.26458332mm"/>
    </style:style>
    <style:style style:family="graphic" style:name="style-223">
      <style:graphic-properties draw:fill="solid" draw:fill-color="#957f54" draw:opacity="100.0%" draw:stroke="solid" svg:stroke-color="#957f54" draw:stroke-linejoin="miter" svg:stroke-opacity="100.0%" svg:stroke-width="0.26458332mm"/>
    </style:style>
    <style:style style:family="graphic" style:name="style-224">
      <style:graphic-properties draw:fill="solid" draw:fill-color="#a78a67" draw:opacity="100.0%" draw:stroke="solid" svg:stroke-color="#a78a67" draw:stroke-linejoin="miter" svg:stroke-opacity="100.0%" svg:stroke-width="0.26458332mm"/>
    </style:style>
    <style:style style:family="graphic" style:name="style-225">
      <style:graphic-properties draw:fill="solid" draw:fill-color="#af9e7a" draw:opacity="100.0%" draw:stroke="solid" svg:stroke-color="#af9e7a" draw:stroke-linejoin="miter" svg:stroke-opacity="100.0%" svg:stroke-width="0.26458332mm"/>
    </style:style>
    <style:style style:family="graphic" style:name="style-226">
      <style:graphic-properties draw:fill="solid" draw:fill-color="#ac5045" draw:opacity="100.0%" draw:stroke="solid" svg:stroke-color="#ac5045" draw:stroke-linejoin="miter" svg:stroke-opacity="100.0%" svg:stroke-width="0.26458332mm"/>
    </style:style>
    <style:style style:family="graphic" style:name="style-227">
      <style:graphic-properties draw:fill="solid" draw:fill-color="#a99476" draw:opacity="100.0%" draw:stroke="solid" svg:stroke-color="#a99476" draw:stroke-linejoin="miter" svg:stroke-opacity="100.0%" svg:stroke-width="0.26458332mm"/>
    </style:style>
    <style:style style:family="graphic" style:name="style-228">
      <style:graphic-properties draw:fill="solid" draw:fill-color="#b9a787" draw:opacity="100.0%" draw:stroke="solid" svg:stroke-color="#b9a787" draw:stroke-linejoin="miter" svg:stroke-opacity="100.0%" svg:stroke-width="0.26458332mm"/>
    </style:style>
    <style:style style:family="graphic" style:name="style-229">
      <style:graphic-properties draw:fill="solid" draw:fill-color="#a66d56" draw:opacity="100.0%" draw:stroke="solid" svg:stroke-color="#a66d56" draw:stroke-linejoin="miter" svg:stroke-opacity="100.0%" svg:stroke-width="0.26458332mm"/>
    </style:style>
    <style:style style:family="graphic" style:name="style-230">
      <style:graphic-properties draw:fill="solid" draw:fill-color="#b8a786" draw:opacity="100.0%" draw:stroke="solid" svg:stroke-color="#b8a786" draw:stroke-linejoin="miter" svg:stroke-opacity="100.0%" svg:stroke-width="0.26458332mm"/>
    </style:style>
    <style:style style:family="graphic" style:name="style-231">
      <style:graphic-properties draw:fill="solid" draw:fill-color="#2f2624" draw:opacity="100.0%" draw:stroke="solid" svg:stroke-color="#2f2624" draw:stroke-linejoin="miter" svg:stroke-opacity="100.0%" svg:stroke-width="0.26458332mm"/>
    </style:style>
    <style:style style:family="graphic" style:name="style-232">
      <style:graphic-properties draw:fill="solid" draw:fill-color="#a2936d" draw:opacity="100.0%" draw:stroke="solid" svg:stroke-color="#a2936d" draw:stroke-linejoin="miter" svg:stroke-opacity="100.0%" svg:stroke-width="0.26458332mm"/>
    </style:style>
    <style:style style:family="graphic" style:name="style-233">
      <style:graphic-properties draw:fill="solid" draw:fill-color="#352b26" draw:opacity="100.0%" draw:stroke="solid" svg:stroke-color="#352b26" draw:stroke-linejoin="miter" svg:stroke-opacity="100.0%" svg:stroke-width="0.26458332mm"/>
    </style:style>
    <style:style style:family="graphic" style:name="style-234">
      <style:graphic-properties draw:fill="solid" draw:fill-color="#bc7059" draw:opacity="100.0%" draw:stroke="solid" svg:stroke-color="#bc7059" draw:stroke-linejoin="miter" svg:stroke-opacity="100.0%" svg:stroke-width="0.26458332mm"/>
    </style:style>
    <style:style style:family="graphic" style:name="style-235">
      <style:graphic-properties draw:fill="solid" draw:fill-color="#d4be9b" draw:opacity="100.0%" draw:stroke="solid" svg:stroke-color="#d4be9b" draw:stroke-linejoin="miter" svg:stroke-opacity="100.0%" svg:stroke-width="0.26458332mm"/>
    </style:style>
    <style:style style:family="graphic" style:name="style-236">
      <style:graphic-properties draw:fill="solid" draw:fill-color="#a7815a" draw:opacity="100.0%" draw:stroke="solid" svg:stroke-color="#a7815a" draw:stroke-linejoin="miter" svg:stroke-opacity="100.0%" svg:stroke-width="0.26458332mm"/>
    </style:style>
    <style:style style:family="graphic" style:name="style-237">
      <style:graphic-properties draw:fill="solid" draw:fill-color="#c9b895" draw:opacity="100.0%" draw:stroke="solid" svg:stroke-color="#c9b895" draw:stroke-linejoin="miter" svg:stroke-opacity="100.0%" svg:stroke-width="0.26458332mm"/>
    </style:style>
    <style:style style:family="graphic" style:name="style-238">
      <style:graphic-properties draw:fill="solid" draw:fill-color="#7e6a4d" draw:opacity="100.0%" draw:stroke="solid" svg:stroke-color="#7e6a4d" draw:stroke-linejoin="miter" svg:stroke-opacity="100.0%" svg:stroke-width="0.26458332mm"/>
    </style:style>
    <style:style style:family="graphic" style:name="style-239">
      <style:graphic-properties draw:fill="solid" draw:fill-color="#595a5d" draw:opacity="100.0%" draw:stroke="solid" svg:stroke-color="#595a5d" draw:stroke-linejoin="miter" svg:stroke-opacity="100.0%" svg:stroke-width="0.26458332mm"/>
    </style:style>
    <style:style style:family="graphic" style:name="style-240">
      <style:graphic-properties draw:fill="solid" draw:fill-color="#a9784f" draw:opacity="100.0%" draw:stroke="solid" svg:stroke-color="#a9784f" draw:stroke-linejoin="miter" svg:stroke-opacity="100.0%" svg:stroke-width="0.26458332mm"/>
    </style:style>
    <style:style style:family="graphic" style:name="style-241">
      <style:graphic-properties draw:fill="solid" draw:fill-color="#a78764" draw:opacity="100.0%" draw:stroke="solid" svg:stroke-color="#a78764" draw:stroke-linejoin="miter" svg:stroke-opacity="100.0%" svg:stroke-width="0.26458332mm"/>
    </style:style>
    <style:style style:family="graphic" style:name="style-242">
      <style:graphic-properties draw:fill="solid" draw:fill-color="#586870" draw:opacity="100.0%" draw:stroke="solid" svg:stroke-color="#586870" draw:stroke-linejoin="miter" svg:stroke-opacity="100.0%" svg:stroke-width="0.26458332mm"/>
    </style:style>
    <style:style style:family="graphic" style:name="style-243">
      <style:graphic-properties draw:fill="solid" draw:fill-color="#b38868" draw:opacity="100.0%" draw:stroke="solid" svg:stroke-color="#b38868" draw:stroke-linejoin="miter" svg:stroke-opacity="100.0%" svg:stroke-width="0.26458332mm"/>
    </style:style>
    <style:style style:family="graphic" style:name="style-244">
      <style:graphic-properties draw:fill="solid" draw:fill-color="#7a644c" draw:opacity="100.0%" draw:stroke="solid" svg:stroke-color="#7a644c" draw:stroke-linejoin="miter" svg:stroke-opacity="100.0%" svg:stroke-width="0.26458332mm"/>
    </style:style>
    <style:style style:family="graphic" style:name="style-245">
      <style:graphic-properties draw:fill="solid" draw:fill-color="#664e33" draw:opacity="100.0%" draw:stroke="solid" svg:stroke-color="#664e33" draw:stroke-linejoin="miter" svg:stroke-opacity="100.0%" svg:stroke-width="0.26458332mm"/>
    </style:style>
    <style:style style:family="graphic" style:name="style-246">
      <style:graphic-properties draw:fill="solid" draw:fill-color="#88765d" draw:opacity="100.0%" draw:stroke="solid" svg:stroke-color="#88765d" draw:stroke-linejoin="miter" svg:stroke-opacity="100.0%" svg:stroke-width="0.26458332mm"/>
    </style:style>
    <style:style style:family="graphic" style:name="style-247">
      <style:graphic-properties draw:fill="solid" draw:fill-color="#936a46" draw:opacity="100.0%" draw:stroke="solid" svg:stroke-color="#936a46" draw:stroke-linejoin="miter" svg:stroke-opacity="100.0%" svg:stroke-width="0.26458332mm"/>
    </style:style>
    <style:style style:family="graphic" style:name="style-248">
      <style:graphic-properties draw:fill="solid" draw:fill-color="#874e26" draw:opacity="100.0%" draw:stroke="solid" svg:stroke-color="#874e26" draw:stroke-linejoin="miter" svg:stroke-opacity="100.0%" svg:stroke-width="0.26458332mm"/>
    </style:style>
    <style:style style:family="graphic" style:name="style-249">
      <style:graphic-properties draw:fill="solid" draw:fill-color="#bea785" draw:opacity="100.0%" draw:stroke="solid" svg:stroke-color="#bea785" draw:stroke-linejoin="miter" svg:stroke-opacity="100.0%" svg:stroke-width="0.26458332mm"/>
    </style:style>
    <style:style style:family="graphic" style:name="style-250">
      <style:graphic-properties draw:fill="solid" draw:fill-color="#68573c" draw:opacity="100.0%" draw:stroke="solid" svg:stroke-color="#68573c" draw:stroke-linejoin="miter" svg:stroke-opacity="100.0%" svg:stroke-width="0.26458332mm"/>
    </style:style>
    <style:style style:family="graphic" style:name="style-251">
      <style:graphic-properties draw:fill="solid" draw:fill-color="#3c302f" draw:opacity="100.0%" draw:stroke="solid" svg:stroke-color="#3c302f" draw:stroke-linejoin="miter" svg:stroke-opacity="100.0%" svg:stroke-width="0.26458332mm"/>
    </style:style>
    <style:style style:family="graphic" style:name="style-252">
      <style:graphic-properties draw:fill="solid" draw:fill-color="#9f5949" draw:opacity="100.0%" draw:stroke="solid" svg:stroke-color="#9f5949" draw:stroke-linejoin="miter" svg:stroke-opacity="100.0%" svg:stroke-width="0.26458332mm"/>
    </style:style>
    <style:style style:family="graphic" style:name="style-253">
      <style:graphic-properties draw:fill="solid" draw:fill-color="#947555" draw:opacity="100.0%" draw:stroke="solid" svg:stroke-color="#947555" draw:stroke-linejoin="miter" svg:stroke-opacity="100.0%" svg:stroke-width="0.26458332mm"/>
    </style:style>
    <style:style style:family="graphic" style:name="style-254">
      <style:graphic-properties draw:fill="solid" draw:fill-color="#a99574" draw:opacity="100.0%" draw:stroke="solid" svg:stroke-color="#a99574" draw:stroke-linejoin="miter" svg:stroke-opacity="100.0%" svg:stroke-width="0.26458332mm"/>
    </style:style>
    <style:style style:family="graphic" style:name="style-255">
      <style:graphic-properties draw:fill="solid" draw:fill-color="#847557" draw:opacity="100.0%" draw:stroke="solid" svg:stroke-color="#847557" draw:stroke-linejoin="miter" svg:stroke-opacity="100.0%" svg:stroke-width="0.26458332mm"/>
    </style:style>
    <style:style style:family="graphic" style:name="style-256">
      <style:graphic-properties draw:fill="solid" draw:fill-color="#907641" draw:opacity="100.0%" draw:stroke="solid" svg:stroke-color="#907641" draw:stroke-linejoin="miter" svg:stroke-opacity="100.0%" svg:stroke-width="0.26458332mm"/>
    </style:style>
    <style:style style:family="graphic" style:name="style-257">
      <style:graphic-properties draw:fill="solid" draw:fill-color="#887558" draw:opacity="100.0%" draw:stroke="solid" svg:stroke-color="#887558" draw:stroke-linejoin="miter" svg:stroke-opacity="100.0%" svg:stroke-width="0.26458332mm"/>
    </style:style>
    <style:style style:family="graphic" style:name="style-258">
      <style:graphic-properties draw:fill="solid" draw:fill-color="#b29f7f" draw:opacity="100.0%" draw:stroke="solid" svg:stroke-color="#b29f7f" draw:stroke-linejoin="miter" svg:stroke-opacity="100.0%" svg:stroke-width="0.26458332mm"/>
    </style:style>
    <style:style style:family="graphic" style:name="style-259">
      <style:graphic-properties draw:fill="solid" draw:fill-color="#76643f" draw:opacity="100.0%" draw:stroke="solid" svg:stroke-color="#76643f" draw:stroke-linejoin="miter" svg:stroke-opacity="100.0%" svg:stroke-width="0.26458332mm"/>
    </style:style>
    <style:style style:family="graphic" style:name="style-260">
      <style:graphic-properties draw:fill="solid" draw:fill-color="#bc8c0c" draw:opacity="100.0%" draw:stroke="solid" svg:stroke-color="#bc8c0c" draw:stroke-linejoin="miter" svg:stroke-opacity="100.0%" svg:stroke-width="0.26458332mm"/>
    </style:style>
    <style:style style:family="graphic" style:name="style-261">
      <style:graphic-properties draw:fill="solid" draw:fill-color="#644f36" draw:opacity="100.0%" draw:stroke="solid" svg:stroke-color="#644f36" draw:stroke-linejoin="miter" svg:stroke-opacity="100.0%" svg:stroke-width="0.26458332mm"/>
    </style:style>
    <style:style style:family="graphic" style:name="style-262">
      <style:graphic-properties draw:fill="solid" draw:fill-color="#a1755b" draw:opacity="100.0%" draw:stroke="solid" svg:stroke-color="#a1755b" draw:stroke-linejoin="miter" svg:stroke-opacity="100.0%" svg:stroke-width="0.26458332mm"/>
    </style:style>
    <style:style style:family="graphic" style:name="style-263">
      <style:graphic-properties draw:fill="solid" draw:fill-color="#978468" draw:opacity="100.0%" draw:stroke="solid" svg:stroke-color="#978468" draw:stroke-linejoin="miter" svg:stroke-opacity="100.0%" svg:stroke-width="0.26458332mm"/>
    </style:style>
    <style:style style:family="graphic" style:name="style-264">
      <style:graphic-properties draw:fill="solid" draw:fill-color="#89764b" draw:opacity="100.0%" draw:stroke="solid" svg:stroke-color="#89764b" draw:stroke-linejoin="miter" svg:stroke-opacity="100.0%" svg:stroke-width="0.26458332mm"/>
    </style:style>
    <style:style style:family="graphic" style:name="style-265">
      <style:graphic-properties draw:fill="solid" draw:fill-color="#3d3631" draw:opacity="100.0%" draw:stroke="solid" svg:stroke-color="#3d3631" draw:stroke-linejoin="miter" svg:stroke-opacity="100.0%" svg:stroke-width="0.26458332mm"/>
    </style:style>
    <style:style style:family="graphic" style:name="style-266">
      <style:graphic-properties draw:fill="solid" draw:fill-color="#8c7b5c" draw:opacity="100.0%" draw:stroke="solid" svg:stroke-color="#8c7b5c" draw:stroke-linejoin="miter" svg:stroke-opacity="100.0%" svg:stroke-width="0.26458332mm"/>
    </style:style>
    <style:style style:family="graphic" style:name="style-267">
      <style:graphic-properties draw:fill="solid" draw:fill-color="#674c36" draw:opacity="100.0%" draw:stroke="solid" svg:stroke-color="#674c36" draw:stroke-linejoin="miter" svg:stroke-opacity="100.0%" svg:stroke-width="0.26458332mm"/>
    </style:style>
    <style:style style:family="graphic" style:name="style-268">
      <style:graphic-properties draw:fill="solid" draw:fill-color="#87755b" draw:opacity="100.0%" draw:stroke="solid" svg:stroke-color="#87755b" draw:stroke-linejoin="miter" svg:stroke-opacity="100.0%" svg:stroke-width="0.26458332mm"/>
    </style:style>
    <style:style style:family="graphic" style:name="style-269">
      <style:graphic-properties draw:fill="solid" draw:fill-color="#96744c" draw:opacity="100.0%" draw:stroke="solid" svg:stroke-color="#96744c" draw:stroke-linejoin="miter" svg:stroke-opacity="100.0%" svg:stroke-width="0.26458332mm"/>
    </style:style>
    <style:style style:family="graphic" style:name="style-270">
      <style:graphic-properties draw:fill="solid" draw:fill-color="#aa9b7a" draw:opacity="100.0%" draw:stroke="solid" svg:stroke-color="#aa9b7a" draw:stroke-linejoin="miter" svg:stroke-opacity="100.0%" svg:stroke-width="0.26458332mm"/>
    </style:style>
    <style:style style:family="graphic" style:name="style-271">
      <style:graphic-properties draw:fill="solid" draw:fill-color="#ad9978" draw:opacity="100.0%" draw:stroke="solid" svg:stroke-color="#ad9978" draw:stroke-linejoin="miter" svg:stroke-opacity="100.0%" svg:stroke-width="0.26458332mm"/>
    </style:style>
    <style:style style:family="graphic" style:name="style-272">
      <style:graphic-properties draw:fill="solid" draw:fill-color="#a67d19" draw:opacity="100.0%" draw:stroke="solid" svg:stroke-color="#a67d19" draw:stroke-linejoin="miter" svg:stroke-opacity="100.0%" svg:stroke-width="0.26458332mm"/>
    </style:style>
    <style:style style:family="graphic" style:name="style-273">
      <style:graphic-properties draw:fill="solid" draw:fill-color="#935c49" draw:opacity="100.0%" draw:stroke="solid" svg:stroke-color="#935c49" draw:stroke-linejoin="miter" svg:stroke-opacity="100.0%" svg:stroke-width="0.26458332mm"/>
    </style:style>
    <style:style style:family="graphic" style:name="style-274">
      <style:graphic-properties draw:fill="solid" draw:fill-color="#978567" draw:opacity="100.0%" draw:stroke="solid" svg:stroke-color="#978567" draw:stroke-linejoin="miter" svg:stroke-opacity="100.0%" svg:stroke-width="0.26458332mm"/>
    </style:style>
    <style:style style:family="graphic" style:name="style-275">
      <style:graphic-properties draw:fill="solid" draw:fill-color="#b69d71" draw:opacity="100.0%" draw:stroke="solid" svg:stroke-color="#b69d71" draw:stroke-linejoin="miter" svg:stroke-opacity="100.0%" svg:stroke-width="0.26458332mm"/>
    </style:style>
    <style:style style:family="graphic" style:name="style-276">
      <style:graphic-properties draw:fill="solid" draw:fill-color="#6e5a41" draw:opacity="100.0%" draw:stroke="solid" svg:stroke-color="#6e5a41" draw:stroke-linejoin="miter" svg:stroke-opacity="100.0%" svg:stroke-width="0.26458332mm"/>
    </style:style>
    <style:style style:family="graphic" style:name="style-277">
      <style:graphic-properties draw:fill="solid" draw:fill-color="#abaaad" draw:opacity="100.0%" draw:stroke="solid" svg:stroke-color="#abaaad" draw:stroke-linejoin="miter" svg:stroke-opacity="100.0%" svg:stroke-width="0.26458332mm"/>
    </style:style>
    <style:style style:family="graphic" style:name="style-278">
      <style:graphic-properties draw:fill="solid" draw:fill-color="#d3ba96" draw:opacity="100.0%" draw:stroke="solid" svg:stroke-color="#d3ba96" draw:stroke-linejoin="miter" svg:stroke-opacity="100.0%" svg:stroke-width="0.26458332mm"/>
    </style:style>
    <style:style style:family="graphic" style:name="style-279">
      <style:graphic-properties draw:fill="solid" draw:fill-color="#c0ad8b" draw:opacity="100.0%" draw:stroke="solid" svg:stroke-color="#c0ad8b" draw:stroke-linejoin="miter" svg:stroke-opacity="100.0%" svg:stroke-width="0.26458332mm"/>
    </style:style>
    <style:style style:family="graphic" style:name="style-280">
      <style:graphic-properties draw:fill="solid" draw:fill-color="#8f7538" draw:opacity="100.0%" draw:stroke="solid" svg:stroke-color="#8f7538" draw:stroke-linejoin="miter" svg:stroke-opacity="100.0%" svg:stroke-width="0.26458332mm"/>
    </style:style>
    <style:style style:family="graphic" style:name="style-281">
      <style:graphic-properties draw:fill="solid" draw:fill-color="#836743" draw:opacity="100.0%" draw:stroke="solid" svg:stroke-color="#836743" draw:stroke-linejoin="miter" svg:stroke-opacity="100.0%" svg:stroke-width="0.26458332mm"/>
    </style:style>
    <style:style style:family="graphic" style:name="style-282">
      <style:graphic-properties draw:fill="solid" draw:fill-color="#a18d68" draw:opacity="100.0%" draw:stroke="solid" svg:stroke-color="#a18d68" draw:stroke-linejoin="miter" svg:stroke-opacity="100.0%" svg:stroke-width="0.26458332mm"/>
    </style:style>
    <style:style style:family="graphic" style:name="style-283">
      <style:graphic-properties draw:fill="solid" draw:fill-color="#894e31" draw:opacity="100.0%" draw:stroke="solid" svg:stroke-color="#894e31" draw:stroke-linejoin="miter" svg:stroke-opacity="100.0%" svg:stroke-width="0.26458332mm"/>
    </style:style>
    <style:style style:family="graphic" style:name="style-284">
      <style:graphic-properties draw:fill="solid" draw:fill-color="#a97916" draw:opacity="100.0%" draw:stroke="solid" svg:stroke-color="#a97916" draw:stroke-linejoin="miter" svg:stroke-opacity="100.0%" svg:stroke-width="0.26458332mm"/>
    </style:style>
    <style:style style:family="graphic" style:name="style-285">
      <style:graphic-properties draw:fill="solid" draw:fill-color="#a59374" draw:opacity="100.0%" draw:stroke="solid" svg:stroke-color="#a59374" draw:stroke-linejoin="miter" svg:stroke-opacity="100.0%" svg:stroke-width="0.26458332mm"/>
    </style:style>
    <style:style style:family="graphic" style:name="style-286">
      <style:graphic-properties draw:fill="solid" draw:fill-color="#4d3f2c" draw:opacity="100.0%" draw:stroke="solid" svg:stroke-color="#4d3f2c" draw:stroke-linejoin="miter" svg:stroke-opacity="100.0%" svg:stroke-width="0.26458332mm"/>
    </style:style>
    <style:style style:family="graphic" style:name="style-287">
      <style:graphic-properties draw:fill="solid" draw:fill-color="#715f45" draw:opacity="100.0%" draw:stroke="solid" svg:stroke-color="#715f45" draw:stroke-linejoin="miter" svg:stroke-opacity="100.0%" svg:stroke-width="0.26458332mm"/>
    </style:style>
    <style:style style:family="graphic" style:name="style-288">
      <style:graphic-properties draw:fill="solid" draw:fill-color="#594431" draw:opacity="100.0%" draw:stroke="solid" svg:stroke-color="#594431" draw:stroke-linejoin="miter" svg:stroke-opacity="100.0%" svg:stroke-width="0.26458332mm"/>
    </style:style>
    <style:style style:family="graphic" style:name="style-289">
      <style:graphic-properties draw:fill="solid" draw:fill-color="#a45445" draw:opacity="100.0%" draw:stroke="solid" svg:stroke-color="#a45445" draw:stroke-linejoin="miter" svg:stroke-opacity="100.0%" svg:stroke-width="0.26458332mm"/>
    </style:style>
    <style:style style:family="graphic" style:name="style-290">
      <style:graphic-properties draw:fill="solid" draw:fill-color="#926d4c" draw:opacity="100.0%" draw:stroke="solid" svg:stroke-color="#926d4c" draw:stroke-linejoin="miter" svg:stroke-opacity="100.0%" svg:stroke-width="0.26458332mm"/>
    </style:style>
    <style:style style:family="graphic" style:name="style-291">
      <style:graphic-properties draw:fill="solid" draw:fill-color="#a55542" draw:opacity="100.0%" draw:stroke="solid" svg:stroke-color="#a55542" draw:stroke-linejoin="miter" svg:stroke-opacity="100.0%" svg:stroke-width="0.26458332mm"/>
    </style:style>
    <style:style style:family="graphic" style:name="style-292">
      <style:graphic-properties draw:fill="solid" draw:fill-color="#948062" draw:opacity="100.0%" draw:stroke="solid" svg:stroke-color="#948062" draw:stroke-linejoin="miter" svg:stroke-opacity="100.0%" svg:stroke-width="0.26458332mm"/>
    </style:style>
    <style:style style:family="graphic" style:name="style-293">
      <style:graphic-properties draw:fill="solid" draw:fill-color="#6c797d" draw:opacity="100.0%" draw:stroke="solid" svg:stroke-color="#6c797d" draw:stroke-linejoin="miter" svg:stroke-opacity="100.0%" svg:stroke-width="0.26458332mm"/>
    </style:style>
    <style:style style:family="graphic" style:name="style-294">
      <style:graphic-properties draw:fill="solid" draw:fill-color="#988563" draw:opacity="100.0%" draw:stroke="solid" svg:stroke-color="#988563" draw:stroke-linejoin="miter" svg:stroke-opacity="100.0%" svg:stroke-width="0.26458332mm"/>
    </style:style>
    <style:style style:family="graphic" style:name="style-295">
      <style:graphic-properties draw:fill="solid" draw:fill-color="#ad5c4d" draw:opacity="100.0%" draw:stroke="solid" svg:stroke-color="#ad5c4d" draw:stroke-linejoin="miter" svg:stroke-opacity="100.0%" svg:stroke-width="0.26458332mm"/>
    </style:style>
    <style:style style:family="graphic" style:name="style-296">
      <style:graphic-properties draw:fill="solid" draw:fill-color="#483a34" draw:opacity="100.0%" draw:stroke="solid" svg:stroke-color="#483a34" draw:stroke-linejoin="miter" svg:stroke-opacity="100.0%" svg:stroke-width="0.26458332mm"/>
    </style:style>
    <style:style style:family="graphic" style:name="style-297">
      <style:graphic-properties draw:fill="solid" draw:fill-color="#9f8762" draw:opacity="100.0%" draw:stroke="solid" svg:stroke-color="#9f8762" draw:stroke-linejoin="miter" svg:stroke-opacity="100.0%" svg:stroke-width="0.26458332mm"/>
    </style:style>
    <style:style style:family="graphic" style:name="style-298">
      <style:graphic-properties draw:fill="solid" draw:fill-color="#816e50" draw:opacity="100.0%" draw:stroke="solid" svg:stroke-color="#816e50" draw:stroke-linejoin="miter" svg:stroke-opacity="100.0%" svg:stroke-width="0.26458332mm"/>
    </style:style>
    <style:style style:family="graphic" style:name="style-299">
      <style:graphic-properties draw:fill="solid" draw:fill-color="#7b674b" draw:opacity="100.0%" draw:stroke="solid" svg:stroke-color="#7b674b" draw:stroke-linejoin="miter" svg:stroke-opacity="100.0%" svg:stroke-width="0.26458332mm"/>
    </style:style>
    <style:style style:family="graphic" style:name="style-300">
      <style:graphic-properties draw:fill="solid" draw:fill-color="#a06f47" draw:opacity="100.0%" draw:stroke="solid" svg:stroke-color="#a06f47" draw:stroke-linejoin="miter" svg:stroke-opacity="100.0%" svg:stroke-width="0.26458332mm"/>
    </style:style>
    <style:style style:family="graphic" style:name="style-301">
      <style:graphic-properties draw:fill="solid" draw:fill-color="#4d4024" draw:opacity="100.0%" draw:stroke="solid" svg:stroke-color="#4d4024" draw:stroke-linejoin="miter" svg:stroke-opacity="100.0%" svg:stroke-width="0.26458332mm"/>
    </style:style>
    <style:style style:family="graphic" style:name="style-302">
      <style:graphic-properties draw:fill="solid" draw:fill-color="#bba786" draw:opacity="100.0%" draw:stroke="solid" svg:stroke-color="#bba786" draw:stroke-linejoin="miter" svg:stroke-opacity="100.0%" svg:stroke-width="0.26458332mm"/>
    </style:style>
    <style:style style:family="graphic" style:name="style-303">
      <style:graphic-properties draw:fill="solid" draw:fill-color="#7e2e2b" draw:opacity="100.0%" draw:stroke="solid" svg:stroke-color="#7e2e2b" draw:stroke-linejoin="miter" svg:stroke-opacity="100.0%" svg:stroke-width="0.26458332mm"/>
    </style:style>
    <style:style style:family="graphic" style:name="style-304">
      <style:graphic-properties draw:fill="solid" draw:fill-color="#897a5d" draw:opacity="100.0%" draw:stroke="solid" svg:stroke-color="#897a5d" draw:stroke-linejoin="miter" svg:stroke-opacity="100.0%" svg:stroke-width="0.26458332mm"/>
    </style:style>
    <style:style style:family="graphic" style:name="style-305">
      <style:graphic-properties draw:fill="solid" draw:fill-color="#b6946c" draw:opacity="100.0%" draw:stroke="solid" svg:stroke-color="#b6946c" draw:stroke-linejoin="miter" svg:stroke-opacity="100.0%" svg:stroke-width="0.26458332mm"/>
    </style:style>
    <style:style style:family="graphic" style:name="style-306">
      <style:graphic-properties draw:fill="solid" draw:fill-color="#7a5c42" draw:opacity="100.0%" draw:stroke="solid" svg:stroke-color="#7a5c42" draw:stroke-linejoin="miter" svg:stroke-opacity="100.0%" svg:stroke-width="0.26458332mm"/>
    </style:style>
    <style:style style:family="graphic" style:name="style-307">
      <style:graphic-properties draw:fill="solid" draw:fill-color="#905a3b" draw:opacity="100.0%" draw:stroke="solid" svg:stroke-color="#905a3b" draw:stroke-linejoin="miter" svg:stroke-opacity="100.0%" svg:stroke-width="0.26458332mm"/>
    </style:style>
    <style:style style:family="graphic" style:name="style-308">
      <style:graphic-properties draw:fill="solid" draw:fill-color="#b39f7c" draw:opacity="100.0%" draw:stroke="solid" svg:stroke-color="#b39f7c" draw:stroke-linejoin="miter" svg:stroke-opacity="100.0%" svg:stroke-width="0.26458332mm"/>
    </style:style>
    <style:style style:family="graphic" style:name="style-309">
      <style:graphic-properties draw:fill="solid" draw:fill-color="#715b31" draw:opacity="100.0%" draw:stroke="solid" svg:stroke-color="#715b31" draw:stroke-linejoin="miter" svg:stroke-opacity="100.0%" svg:stroke-width="0.26458332mm"/>
    </style:style>
    <style:style style:family="graphic" style:name="style-310">
      <style:graphic-properties draw:fill="solid" draw:fill-color="#4a3d32" draw:opacity="100.0%" draw:stroke="solid" svg:stroke-color="#4a3d32" draw:stroke-linejoin="miter" svg:stroke-opacity="100.0%" svg:stroke-width="0.26458332mm"/>
    </style:style>
    <style:style style:family="graphic" style:name="style-311">
      <style:graphic-properties draw:fill="solid" draw:fill-color="#2a2827" draw:opacity="100.0%" draw:stroke="solid" svg:stroke-color="#2a2827" draw:stroke-linejoin="miter" svg:stroke-opacity="100.0%" svg:stroke-width="0.26458332mm"/>
    </style:style>
    <style:style style:family="graphic" style:name="style-312">
      <style:graphic-properties draw:fill="solid" draw:fill-color="#b4a383" draw:opacity="100.0%" draw:stroke="solid" svg:stroke-color="#b4a383" draw:stroke-linejoin="miter" svg:stroke-opacity="100.0%" svg:stroke-width="0.26458332mm"/>
    </style:style>
    <style:style style:family="graphic" style:name="style-313">
      <style:graphic-properties draw:fill="solid" draw:fill-color="#a08651" draw:opacity="100.0%" draw:stroke="solid" svg:stroke-color="#a08651" draw:stroke-linejoin="miter" svg:stroke-opacity="100.0%" svg:stroke-width="0.26458332mm"/>
    </style:style>
    <style:style style:family="graphic" style:name="style-314">
      <style:graphic-properties draw:fill="solid" draw:fill-color="#433835" draw:opacity="100.0%" draw:stroke="solid" svg:stroke-color="#433835" draw:stroke-linejoin="miter" svg:stroke-opacity="100.0%" svg:stroke-width="0.26458332mm"/>
    </style:style>
    <style:style style:family="graphic" style:name="style-315">
      <style:graphic-properties draw:fill="solid" draw:fill-color="#998465" draw:opacity="100.0%" draw:stroke="solid" svg:stroke-color="#998465" draw:stroke-linejoin="miter" svg:stroke-opacity="100.0%" svg:stroke-width="0.26458332mm"/>
    </style:style>
    <style:style style:family="graphic" style:name="style-316">
      <style:graphic-properties draw:fill="solid" draw:fill-color="#a89574" draw:opacity="100.0%" draw:stroke="solid" svg:stroke-color="#a89574" draw:stroke-linejoin="miter" svg:stroke-opacity="100.0%" svg:stroke-width="0.26458332mm"/>
    </style:style>
    <style:style style:family="graphic" style:name="style-317">
      <style:graphic-properties draw:fill="solid" draw:fill-color="#99875b" draw:opacity="100.0%" draw:stroke="solid" svg:stroke-color="#99875b" draw:stroke-linejoin="miter" svg:stroke-opacity="100.0%" svg:stroke-width="0.26458332mm"/>
    </style:style>
    <style:style style:family="graphic" style:name="style-318">
      <style:graphic-properties draw:fill="solid" draw:fill-color="#8c7e5e" draw:opacity="100.0%" draw:stroke="solid" svg:stroke-color="#8c7e5e" draw:stroke-linejoin="miter" svg:stroke-opacity="100.0%" svg:stroke-width="0.26458332mm"/>
    </style:style>
    <style:style style:family="graphic" style:name="style-319">
      <style:graphic-properties draw:fill="solid" draw:fill-color="#645959" draw:opacity="100.0%" draw:stroke="solid" svg:stroke-color="#645959" draw:stroke-linejoin="miter" svg:stroke-opacity="100.0%" svg:stroke-width="0.26458332mm"/>
    </style:style>
    <style:style style:family="graphic" style:name="style-320">
      <style:graphic-properties draw:fill="solid" draw:fill-color="#796848" draw:opacity="100.0%" draw:stroke="solid" svg:stroke-color="#796848" draw:stroke-linejoin="miter" svg:stroke-opacity="100.0%" svg:stroke-width="0.26458332mm"/>
    </style:style>
    <style:style style:family="graphic" style:name="style-321">
      <style:graphic-properties draw:fill="solid" draw:fill-color="#9e8058" draw:opacity="100.0%" draw:stroke="solid" svg:stroke-color="#9e8058" draw:stroke-linejoin="miter" svg:stroke-opacity="100.0%" svg:stroke-width="0.26458332mm"/>
    </style:style>
    <style:style style:family="graphic" style:name="style-322">
      <style:graphic-properties draw:fill="solid" draw:fill-color="#a18e6c" draw:opacity="100.0%" draw:stroke="solid" svg:stroke-color="#a18e6c" draw:stroke-linejoin="miter" svg:stroke-opacity="100.0%" svg:stroke-width="0.26458332mm"/>
    </style:style>
    <style:style style:family="graphic" style:name="style-323">
      <style:graphic-properties draw:fill="solid" draw:fill-color="#68583a" draw:opacity="100.0%" draw:stroke="solid" svg:stroke-color="#68583a" draw:stroke-linejoin="miter" svg:stroke-opacity="100.0%" svg:stroke-width="0.26458332mm"/>
    </style:style>
    <style:style style:family="graphic" style:name="style-324">
      <style:graphic-properties draw:fill="solid" draw:fill-color="#a87a60" draw:opacity="100.0%" draw:stroke="solid" svg:stroke-color="#a87a60" draw:stroke-linejoin="miter" svg:stroke-opacity="100.0%" svg:stroke-width="0.26458332mm"/>
    </style:style>
    <style:style style:family="graphic" style:name="style-325">
      <style:graphic-properties draw:fill="solid" draw:fill-color="#6a4929" draw:opacity="100.0%" draw:stroke="solid" svg:stroke-color="#6a4929" draw:stroke-linejoin="miter" svg:stroke-opacity="100.0%" svg:stroke-width="0.26458332mm"/>
    </style:style>
    <style:style style:family="graphic" style:name="style-326">
      <style:graphic-properties draw:fill="solid" draw:fill-color="#948165" draw:opacity="100.0%" draw:stroke="solid" svg:stroke-color="#948165" draw:stroke-linejoin="miter" svg:stroke-opacity="100.0%" svg:stroke-width="0.26458332mm"/>
    </style:style>
    <style:style style:family="graphic" style:name="style-327">
      <style:graphic-properties draw:fill="solid" draw:fill-color="#9b886a" draw:opacity="100.0%" draw:stroke="solid" svg:stroke-color="#9b886a" draw:stroke-linejoin="miter" svg:stroke-opacity="100.0%" svg:stroke-width="0.26458332mm"/>
    </style:style>
    <style:style style:family="graphic" style:name="style-328">
      <style:graphic-properties draw:fill="solid" draw:fill-color="#7c623e" draw:opacity="100.0%" draw:stroke="solid" svg:stroke-color="#7c623e" draw:stroke-linejoin="miter" svg:stroke-opacity="100.0%" svg:stroke-width="0.26458332mm"/>
    </style:style>
    <style:style style:family="graphic" style:name="style-329">
      <style:graphic-properties draw:fill="solid" draw:fill-color="#c4886e" draw:opacity="100.0%" draw:stroke="solid" svg:stroke-color="#c4886e" draw:stroke-linejoin="miter" svg:stroke-opacity="100.0%" svg:stroke-width="0.26458332mm"/>
    </style:style>
    <style:style style:family="graphic" style:name="style-330">
      <style:graphic-properties draw:fill="solid" draw:fill-color="#957c5a" draw:opacity="100.0%" draw:stroke="solid" svg:stroke-color="#957c5a" draw:stroke-linejoin="miter" svg:stroke-opacity="100.0%" svg:stroke-width="0.26458332mm"/>
    </style:style>
    <style:style style:family="graphic" style:name="style-331">
      <style:graphic-properties draw:fill="solid" draw:fill-color="#b09d7d" draw:opacity="100.0%" draw:stroke="solid" svg:stroke-color="#b09d7d" draw:stroke-linejoin="miter" svg:stroke-opacity="100.0%" svg:stroke-width="0.26458332mm"/>
    </style:style>
    <style:style style:family="graphic" style:name="style-332">
      <style:graphic-properties draw:fill="solid" draw:fill-color="#af5948" draw:opacity="100.0%" draw:stroke="solid" svg:stroke-color="#af5948" draw:stroke-linejoin="miter" svg:stroke-opacity="100.0%" svg:stroke-width="0.26458332mm"/>
    </style:style>
    <style:style style:family="graphic" style:name="style-333">
      <style:graphic-properties draw:fill="solid" draw:fill-color="#9a8854" draw:opacity="100.0%" draw:stroke="solid" svg:stroke-color="#9a8854" draw:stroke-linejoin="miter" svg:stroke-opacity="100.0%" svg:stroke-width="0.26458332mm"/>
    </style:style>
    <style:style style:family="graphic" style:name="style-334">
      <style:graphic-properties draw:fill="solid" draw:fill-color="#d1ba98" draw:opacity="100.0%" draw:stroke="solid" svg:stroke-color="#d1ba98" draw:stroke-linejoin="miter" svg:stroke-opacity="100.0%" svg:stroke-width="0.26458332mm"/>
    </style:style>
    <style:style style:family="graphic" style:name="style-335">
      <style:graphic-properties draw:fill="solid" draw:fill-color="#ab9676" draw:opacity="100.0%" draw:stroke="solid" svg:stroke-color="#ab9676" draw:stroke-linejoin="miter" svg:stroke-opacity="100.0%" svg:stroke-width="0.26458332mm"/>
    </style:style>
    <style:style style:family="graphic" style:name="style-336">
      <style:graphic-properties draw:fill="solid" draw:fill-color="#c3ac8a" draw:opacity="100.0%" draw:stroke="solid" svg:stroke-color="#c3ac8a" draw:stroke-linejoin="miter" svg:stroke-opacity="100.0%" svg:stroke-width="0.26458332mm"/>
    </style:style>
    <style:style style:family="graphic" style:name="style-337">
      <style:graphic-properties draw:fill="solid" draw:fill-color="#68563b" draw:opacity="100.0%" draw:stroke="solid" svg:stroke-color="#68563b" draw:stroke-linejoin="miter" svg:stroke-opacity="100.0%" svg:stroke-width="0.26458332mm"/>
    </style:style>
    <style:style style:family="graphic" style:name="style-338">
      <style:graphic-properties draw:fill="solid" draw:fill-color="#896711" draw:opacity="100.0%" draw:stroke="solid" svg:stroke-color="#896711" draw:stroke-linejoin="miter" svg:stroke-opacity="100.0%" svg:stroke-width="0.26458332mm"/>
    </style:style>
    <style:style style:family="graphic" style:name="style-339">
      <style:graphic-properties draw:fill="solid" draw:fill-color="#c4ad8a" draw:opacity="100.0%" draw:stroke="solid" svg:stroke-color="#c4ad8a" draw:stroke-linejoin="miter" svg:stroke-opacity="100.0%" svg:stroke-width="0.26458332mm"/>
    </style:style>
    <style:style style:family="graphic" style:name="style-340">
      <style:graphic-properties draw:fill="solid" draw:fill-color="#937652" draw:opacity="100.0%" draw:stroke="solid" svg:stroke-color="#937652" draw:stroke-linejoin="miter" svg:stroke-opacity="100.0%" svg:stroke-width="0.26458332mm"/>
    </style:style>
    <style:style style:family="graphic" style:name="style-341">
      <style:graphic-properties draw:fill="solid" draw:fill-color="#8f634d" draw:opacity="100.0%" draw:stroke="solid" svg:stroke-color="#8f634d" draw:stroke-linejoin="miter" svg:stroke-opacity="100.0%" svg:stroke-width="0.26458332mm"/>
    </style:style>
    <style:style style:family="graphic" style:name="style-342">
      <style:graphic-properties draw:fill="solid" draw:fill-color="#9c5647" draw:opacity="100.0%" draw:stroke="solid" svg:stroke-color="#9c5647" draw:stroke-linejoin="miter" svg:stroke-opacity="100.0%" svg:stroke-width="0.26458332mm"/>
    </style:style>
    <style:style style:family="graphic" style:name="style-343">
      <style:graphic-properties draw:fill="solid" draw:fill-color="#b09e78" draw:opacity="100.0%" draw:stroke="solid" svg:stroke-color="#b09e78" draw:stroke-linejoin="miter" svg:stroke-opacity="100.0%" svg:stroke-width="0.26458332mm"/>
    </style:style>
    <style:style style:family="graphic" style:name="style-344">
      <style:graphic-properties draw:fill="solid" draw:fill-color="#9f8c53" draw:opacity="100.0%" draw:stroke="solid" svg:stroke-color="#9f8c53" draw:stroke-linejoin="miter" svg:stroke-opacity="100.0%" svg:stroke-width="0.26458332mm"/>
    </style:style>
    <style:style style:family="graphic" style:name="style-345">
      <style:graphic-properties draw:fill="solid" draw:fill-color="#ae9a79" draw:opacity="100.0%" draw:stroke="solid" svg:stroke-color="#ae9a79" draw:stroke-linejoin="miter" svg:stroke-opacity="100.0%" svg:stroke-width="0.26458332mm"/>
    </style:style>
    <style:style style:family="graphic" style:name="style-346">
      <style:graphic-properties draw:fill="solid" draw:fill-color="#b98f64" draw:opacity="100.0%" draw:stroke="solid" svg:stroke-color="#b98f64" draw:stroke-linejoin="miter" svg:stroke-opacity="100.0%" svg:stroke-width="0.26458332mm"/>
    </style:style>
    <style:style style:family="graphic" style:name="style-347">
      <style:graphic-properties draw:fill="solid" draw:fill-color="#907c49" draw:opacity="100.0%" draw:stroke="solid" svg:stroke-color="#907c49" draw:stroke-linejoin="miter" svg:stroke-opacity="100.0%" svg:stroke-width="0.26458332mm"/>
    </style:style>
    <style:style style:family="graphic" style:name="style-348">
      <style:graphic-properties draw:fill="solid" draw:fill-color="#968263" draw:opacity="100.0%" draw:stroke="solid" svg:stroke-color="#968263" draw:stroke-linejoin="miter" svg:stroke-opacity="100.0%" svg:stroke-width="0.26458332mm"/>
    </style:style>
    <style:style style:family="graphic" style:name="style-349">
      <style:graphic-properties draw:fill="solid" draw:fill-color="#5e5852" draw:opacity="100.0%" draw:stroke="solid" svg:stroke-color="#5e5852" draw:stroke-linejoin="miter" svg:stroke-opacity="100.0%" svg:stroke-width="0.26458332mm"/>
    </style:style>
    <style:style style:family="graphic" style:name="style-350">
      <style:graphic-properties draw:fill="solid" draw:fill-color="#6c5a44" draw:opacity="100.0%" draw:stroke="solid" svg:stroke-color="#6c5a44" draw:stroke-linejoin="miter" svg:stroke-opacity="100.0%" svg:stroke-width="0.26458332mm"/>
    </style:style>
    <style:style style:family="graphic" style:name="style-351">
      <style:graphic-properties draw:fill="solid" draw:fill-color="#a39776" draw:opacity="100.0%" draw:stroke="solid" svg:stroke-color="#a39776" draw:stroke-linejoin="miter" svg:stroke-opacity="100.0%" svg:stroke-width="0.26458332mm"/>
    </style:style>
    <style:style style:family="graphic" style:name="style-352">
      <style:graphic-properties draw:fill="solid" draw:fill-color="#867144" draw:opacity="100.0%" draw:stroke="solid" svg:stroke-color="#867144" draw:stroke-linejoin="miter" svg:stroke-opacity="100.0%" svg:stroke-width="0.26458332mm"/>
    </style:style>
    <style:style style:family="graphic" style:name="style-353">
      <style:graphic-properties draw:fill="solid" draw:fill-color="#6c593c" draw:opacity="100.0%" draw:stroke="solid" svg:stroke-color="#6c593c" draw:stroke-linejoin="miter" svg:stroke-opacity="100.0%" svg:stroke-width="0.26458332mm"/>
    </style:style>
    <style:style style:family="graphic" style:name="style-354">
      <style:graphic-properties draw:fill="solid" draw:fill-color="#483959" draw:opacity="100.0%" draw:stroke="solid" svg:stroke-color="#483959" draw:stroke-linejoin="miter" svg:stroke-opacity="100.0%" svg:stroke-width="0.26458332mm"/>
    </style:style>
    <style:style style:family="graphic" style:name="style-355">
      <style:graphic-properties draw:fill="solid" draw:fill-color="#b68813" draw:opacity="100.0%" draw:stroke="solid" svg:stroke-color="#b68813" draw:stroke-linejoin="miter" svg:stroke-opacity="100.0%" svg:stroke-width="0.26458332mm"/>
    </style:style>
    <style:style style:family="graphic" style:name="style-356">
      <style:graphic-properties draw:fill="solid" draw:fill-color="#958162" draw:opacity="100.0%" draw:stroke="solid" svg:stroke-color="#958162" draw:stroke-linejoin="miter" svg:stroke-opacity="100.0%" svg:stroke-width="0.26458332mm"/>
    </style:style>
    <style:style style:family="graphic" style:name="style-357">
      <style:graphic-properties draw:fill="solid" draw:fill-color="#8c795b" draw:opacity="100.0%" draw:stroke="solid" svg:stroke-color="#8c795b" draw:stroke-linejoin="miter" svg:stroke-opacity="100.0%" svg:stroke-width="0.26458332mm"/>
    </style:style>
    <style:style style:family="graphic" style:name="style-358">
      <style:graphic-properties draw:fill="solid" draw:fill-color="#a8882d" draw:opacity="100.0%" draw:stroke="solid" svg:stroke-color="#a8882d" draw:stroke-linejoin="miter" svg:stroke-opacity="100.0%" svg:stroke-width="0.26458332mm"/>
    </style:style>
    <style:style style:family="graphic" style:name="style-359">
      <style:graphic-properties draw:fill="solid" draw:fill-color="#ae9d79" draw:opacity="100.0%" draw:stroke="solid" svg:stroke-color="#ae9d79" draw:stroke-linejoin="miter" svg:stroke-opacity="100.0%" svg:stroke-width="0.26458332mm"/>
    </style:style>
    <style:style style:family="graphic" style:name="style-360">
      <style:graphic-properties draw:fill="solid" draw:fill-color="#b29872" draw:opacity="100.0%" draw:stroke="solid" svg:stroke-color="#b29872" draw:stroke-linejoin="miter" svg:stroke-opacity="100.0%" svg:stroke-width="0.26458332mm"/>
    </style:style>
    <style:style style:family="graphic" style:name="style-361">
      <style:graphic-properties draw:fill="solid" draw:fill-color="#8d7a5c" draw:opacity="100.0%" draw:stroke="solid" svg:stroke-color="#8d7a5c" draw:stroke-linejoin="miter" svg:stroke-opacity="100.0%" svg:stroke-width="0.26458332mm"/>
    </style:style>
    <style:style style:family="graphic" style:name="style-362">
      <style:graphic-properties draw:fill="solid" draw:fill-color="#463c3d" draw:opacity="100.0%" draw:stroke="solid" svg:stroke-color="#463c3d" draw:stroke-linejoin="miter" svg:stroke-opacity="100.0%" svg:stroke-width="0.26458332mm"/>
    </style:style>
    <style:style style:family="graphic" style:name="style-363">
      <style:graphic-properties draw:fill="solid" draw:fill-color="#6b4b2f" draw:opacity="100.0%" draw:stroke="solid" svg:stroke-color="#6b4b2f" draw:stroke-linejoin="miter" svg:stroke-opacity="100.0%" svg:stroke-width="0.26458332mm"/>
    </style:style>
    <style:style style:family="graphic" style:name="style-364">
      <style:graphic-properties draw:fill="solid" draw:fill-color="#917056" draw:opacity="100.0%" draw:stroke="solid" svg:stroke-color="#917056" draw:stroke-linejoin="miter" svg:stroke-opacity="100.0%" svg:stroke-width="0.26458332mm"/>
    </style:style>
    <style:style style:family="graphic" style:name="style-365">
      <style:graphic-properties draw:fill="solid" draw:fill-color="#baa888" draw:opacity="100.0%" draw:stroke="solid" svg:stroke-color="#baa888" draw:stroke-linejoin="miter" svg:stroke-opacity="100.0%" svg:stroke-width="0.26458332mm"/>
    </style:style>
    <style:style style:family="graphic" style:name="style-366">
      <style:graphic-properties draw:fill="solid" draw:fill-color="#beb197" draw:opacity="100.0%" draw:stroke="solid" svg:stroke-color="#beb197" draw:stroke-linejoin="miter" svg:stroke-opacity="100.0%" svg:stroke-width="0.26458332mm"/>
    </style:style>
    <style:style style:family="graphic" style:name="style-367">
      <style:graphic-properties draw:fill="solid" draw:fill-color="#6d281c" draw:opacity="100.0%" draw:stroke="solid" svg:stroke-color="#6d281c" draw:stroke-linejoin="miter" svg:stroke-opacity="100.0%" svg:stroke-width="0.26458332mm"/>
    </style:style>
    <style:style style:family="graphic" style:name="style-368">
      <style:graphic-properties draw:fill="solid" draw:fill-color="#b09d7b" draw:opacity="100.0%" draw:stroke="solid" svg:stroke-color="#b09d7b" draw:stroke-linejoin="miter" svg:stroke-opacity="100.0%" svg:stroke-width="0.26458332mm"/>
    </style:style>
    <style:style style:family="graphic" style:name="style-369">
      <style:graphic-properties draw:fill="solid" draw:fill-color="#685836" draw:opacity="100.0%" draw:stroke="solid" svg:stroke-color="#685836" draw:stroke-linejoin="miter" svg:stroke-opacity="100.0%" svg:stroke-width="0.26458332mm"/>
    </style:style>
    <style:style style:family="graphic" style:name="style-370">
      <style:graphic-properties draw:fill="solid" draw:fill-color="#a69171" draw:opacity="100.0%" draw:stroke="solid" svg:stroke-color="#a69171" draw:stroke-linejoin="miter" svg:stroke-opacity="100.0%" svg:stroke-width="0.26458332mm"/>
    </style:style>
    <style:style style:family="graphic" style:name="style-371">
      <style:graphic-properties draw:fill="solid" draw:fill-color="#8b734d" draw:opacity="100.0%" draw:stroke="solid" svg:stroke-color="#8b734d" draw:stroke-linejoin="miter" svg:stroke-opacity="100.0%" svg:stroke-width="0.26458332mm"/>
    </style:style>
    <style:style style:family="graphic" style:name="style-372">
      <style:graphic-properties draw:fill="solid" draw:fill-color="#ac987a" draw:opacity="100.0%" draw:stroke="solid" svg:stroke-color="#ac987a" draw:stroke-linejoin="miter" svg:stroke-opacity="100.0%" svg:stroke-width="0.26458332mm"/>
    </style:style>
    <style:style style:family="graphic" style:name="style-373">
      <style:graphic-properties draw:fill="solid" draw:fill-color="#886d47" draw:opacity="100.0%" draw:stroke="solid" svg:stroke-color="#886d47" draw:stroke-linejoin="miter" svg:stroke-opacity="100.0%" svg:stroke-width="0.26458332mm"/>
    </style:style>
    <style:style style:family="graphic" style:name="style-374">
      <style:graphic-properties draw:fill="solid" draw:fill-color="#4d3f29" draw:opacity="100.0%" draw:stroke="solid" svg:stroke-color="#4d3f29" draw:stroke-linejoin="miter" svg:stroke-opacity="100.0%" svg:stroke-width="0.26458332mm"/>
    </style:style>
    <style:style style:family="graphic" style:name="style-375">
      <style:graphic-properties draw:fill="solid" draw:fill-color="#a3853f" draw:opacity="100.0%" draw:stroke="solid" svg:stroke-color="#a3853f" draw:stroke-linejoin="miter" svg:stroke-opacity="100.0%" svg:stroke-width="0.26458332mm"/>
    </style:style>
    <style:style style:family="graphic" style:name="style-376">
      <style:graphic-properties draw:fill="solid" draw:fill-color="#454b52" draw:opacity="100.0%" draw:stroke="solid" svg:stroke-color="#454b52" draw:stroke-linejoin="miter" svg:stroke-opacity="100.0%" svg:stroke-width="0.26458332mm"/>
    </style:style>
    <style:style style:family="graphic" style:name="style-377">
      <style:graphic-properties draw:fill="solid" draw:fill-color="#877d6d" draw:opacity="100.0%" draw:stroke="solid" svg:stroke-color="#877d6d" draw:stroke-linejoin="miter" svg:stroke-opacity="100.0%" svg:stroke-width="0.26458332mm"/>
    </style:style>
    <style:style style:family="graphic" style:name="style-378">
      <style:graphic-properties draw:fill="solid" draw:fill-color="#a8825c" draw:opacity="100.0%" draw:stroke="solid" svg:stroke-color="#a8825c" draw:stroke-linejoin="miter" svg:stroke-opacity="100.0%" svg:stroke-width="0.26458332mm"/>
    </style:style>
    <style:style style:family="graphic" style:name="style-379">
      <style:graphic-properties draw:fill="solid" draw:fill-color="#988866" draw:opacity="100.0%" draw:stroke="solid" svg:stroke-color="#988866" draw:stroke-linejoin="miter" svg:stroke-opacity="100.0%" svg:stroke-width="0.26458332mm"/>
    </style:style>
    <style:style style:family="graphic" style:name="style-380">
      <style:graphic-properties draw:fill="solid" draw:fill-color="#91814a" draw:opacity="100.0%" draw:stroke="solid" svg:stroke-color="#91814a" draw:stroke-linejoin="miter" svg:stroke-opacity="100.0%" svg:stroke-width="0.26458332mm"/>
    </style:style>
    <style:style style:family="graphic" style:name="style-381">
      <style:graphic-properties draw:fill="solid" draw:fill-color="#4c3d2f" draw:opacity="100.0%" draw:stroke="solid" svg:stroke-color="#4c3d2f" draw:stroke-linejoin="miter" svg:stroke-opacity="100.0%" svg:stroke-width="0.26458332mm"/>
    </style:style>
    <style:style style:family="graphic" style:name="style-382">
      <style:graphic-properties draw:fill="solid" draw:fill-color="#c1b296" draw:opacity="100.0%" draw:stroke="solid" svg:stroke-color="#c1b296" draw:stroke-linejoin="miter" svg:stroke-opacity="100.0%" svg:stroke-width="0.26458332mm"/>
    </style:style>
    <style:style style:family="graphic" style:name="style-383">
      <style:graphic-properties draw:fill="solid" draw:fill-color="#a28c6d" draw:opacity="100.0%" draw:stroke="solid" svg:stroke-color="#a28c6d" draw:stroke-linejoin="miter" svg:stroke-opacity="100.0%" svg:stroke-width="0.26458332mm"/>
    </style:style>
    <style:style style:family="graphic" style:name="style-384">
      <style:graphic-properties draw:fill="solid" draw:fill-color="#5a4943" draw:opacity="100.0%" draw:stroke="solid" svg:stroke-color="#5a4943" draw:stroke-linejoin="miter" svg:stroke-opacity="100.0%" svg:stroke-width="0.26458332mm"/>
    </style:style>
    <style:style style:family="graphic" style:name="style-385">
      <style:graphic-properties draw:fill="solid" draw:fill-color="#77613e" draw:opacity="100.0%" draw:stroke="solid" svg:stroke-color="#77613e" draw:stroke-linejoin="miter" svg:stroke-opacity="100.0%" svg:stroke-width="0.26458332mm"/>
    </style:style>
    <style:style style:family="graphic" style:name="style-386">
      <style:graphic-properties draw:fill="solid" draw:fill-color="#8a765a" draw:opacity="100.0%" draw:stroke="solid" svg:stroke-color="#8a765a" draw:stroke-linejoin="miter" svg:stroke-opacity="100.0%" svg:stroke-width="0.26458332mm"/>
    </style:style>
    <style:style style:family="graphic" style:name="style-387">
      <style:graphic-properties draw:fill="solid" draw:fill-color="#a79375" draw:opacity="100.0%" draw:stroke="solid" svg:stroke-color="#a79375" draw:stroke-linejoin="miter" svg:stroke-opacity="100.0%" svg:stroke-width="0.26458332mm"/>
    </style:style>
    <style:style style:family="graphic" style:name="style-388">
      <style:graphic-properties draw:fill="solid" draw:fill-color="#4c4f4e" draw:opacity="100.0%" draw:stroke="solid" svg:stroke-color="#4c4f4e" draw:stroke-linejoin="miter" svg:stroke-opacity="100.0%" svg:stroke-width="0.26458332mm"/>
    </style:style>
    <style:style style:family="graphic" style:name="style-389">
      <style:graphic-properties draw:fill="solid" draw:fill-color="#9a4c41" draw:opacity="100.0%" draw:stroke="solid" svg:stroke-color="#9a4c41" draw:stroke-linejoin="miter" svg:stroke-opacity="100.0%" svg:stroke-width="0.26458332mm"/>
    </style:style>
    <style:style style:family="graphic" style:name="style-390">
      <style:graphic-properties draw:fill="solid" draw:fill-color="#cdb795" draw:opacity="100.0%" draw:stroke="solid" svg:stroke-color="#cdb795" draw:stroke-linejoin="miter" svg:stroke-opacity="100.0%" svg:stroke-width="0.26458332mm"/>
    </style:style>
    <style:style style:family="graphic" style:name="style-391">
      <style:graphic-properties draw:fill="solid" draw:fill-color="#a5987c" draw:opacity="100.0%" draw:stroke="solid" svg:stroke-color="#a5987c" draw:stroke-linejoin="miter" svg:stroke-opacity="100.0%" svg:stroke-width="0.26458332mm"/>
    </style:style>
    <style:style style:family="graphic" style:name="style-392">
      <style:graphic-properties draw:fill="solid" draw:fill-color="#aa997a" draw:opacity="100.0%" draw:stroke="solid" svg:stroke-color="#aa997a" draw:stroke-linejoin="miter" svg:stroke-opacity="100.0%" svg:stroke-width="0.26458332mm"/>
    </style:style>
    <style:style style:family="graphic" style:name="style-393">
      <style:graphic-properties draw:fill="solid" draw:fill-color="#968162" draw:opacity="100.0%" draw:stroke="solid" svg:stroke-color="#968162" draw:stroke-linejoin="miter" svg:stroke-opacity="100.0%" svg:stroke-width="0.26458332mm"/>
    </style:style>
    <style:style style:family="graphic" style:name="style-394">
      <style:graphic-properties draw:fill="solid" draw:fill-color="#6e4a2e" draw:opacity="100.0%" draw:stroke="solid" svg:stroke-color="#6e4a2e" draw:stroke-linejoin="miter" svg:stroke-opacity="100.0%" svg:stroke-width="0.26458332mm"/>
    </style:style>
    <style:style style:family="graphic" style:name="style-395">
      <style:graphic-properties draw:fill="solid" draw:fill-color="#846c4d" draw:opacity="100.0%" draw:stroke="solid" svg:stroke-color="#846c4d" draw:stroke-linejoin="miter" svg:stroke-opacity="100.0%" svg:stroke-width="0.26458332mm"/>
    </style:style>
    <style:style style:family="graphic" style:name="style-396">
      <style:graphic-properties draw:fill="solid" draw:fill-color="#272f3b" draw:opacity="100.0%" draw:stroke="solid" svg:stroke-color="#272f3b" draw:stroke-linejoin="miter" svg:stroke-opacity="100.0%" svg:stroke-width="0.26458332mm"/>
    </style:style>
    <style:style style:family="graphic" style:name="style-397">
      <style:graphic-properties draw:fill="solid" draw:fill-color="#c26a55" draw:opacity="100.0%" draw:stroke="solid" svg:stroke-color="#c26a55" draw:stroke-linejoin="miter" svg:stroke-opacity="100.0%" svg:stroke-width="0.26458332mm"/>
    </style:style>
    <style:style style:family="graphic" style:name="style-398">
      <style:graphic-properties draw:fill="solid" draw:fill-color="#928155" draw:opacity="100.0%" draw:stroke="solid" svg:stroke-color="#928155" draw:stroke-linejoin="miter" svg:stroke-opacity="100.0%" svg:stroke-width="0.26458332mm"/>
    </style:style>
    <style:style style:family="graphic" style:name="style-399">
      <style:graphic-properties draw:fill="solid" draw:fill-color="#9f4e41" draw:opacity="100.0%" draw:stroke="solid" svg:stroke-color="#9f4e41" draw:stroke-linejoin="miter" svg:stroke-opacity="100.0%" svg:stroke-width="0.26458332mm"/>
    </style:style>
    <style:style style:family="graphic" style:name="style-400">
      <style:graphic-properties draw:fill="solid" draw:fill-color="#714233" draw:opacity="100.0%" draw:stroke="solid" svg:stroke-color="#714233" draw:stroke-linejoin="miter" svg:stroke-opacity="100.0%" svg:stroke-width="0.26458332mm"/>
    </style:style>
    <style:style style:family="graphic" style:name="style-401">
      <style:graphic-properties draw:fill="solid" draw:fill-color="#c0af8c" draw:opacity="100.0%" draw:stroke="solid" svg:stroke-color="#c0af8c" draw:stroke-linejoin="miter" svg:stroke-opacity="100.0%" svg:stroke-width="0.26458332mm"/>
    </style:style>
    <style:style style:family="graphic" style:name="style-402">
      <style:graphic-properties draw:fill="solid" draw:fill-color="#9e8c6a" draw:opacity="100.0%" draw:stroke="solid" svg:stroke-color="#9e8c6a" draw:stroke-linejoin="miter" svg:stroke-opacity="100.0%" svg:stroke-width="0.26458332mm"/>
    </style:style>
    <style:style style:family="graphic" style:name="style-403">
      <style:graphic-properties draw:fill="solid" draw:fill-color="#bfaa89" draw:opacity="100.0%" draw:stroke="solid" svg:stroke-color="#bfaa89" draw:stroke-linejoin="miter" svg:stroke-opacity="100.0%" svg:stroke-width="0.26458332mm"/>
    </style:style>
    <style:style style:family="graphic" style:name="style-404">
      <style:graphic-properties draw:fill="solid" draw:fill-color="#906b4a" draw:opacity="100.0%" draw:stroke="solid" svg:stroke-color="#906b4a" draw:stroke-linejoin="miter" svg:stroke-opacity="100.0%" svg:stroke-width="0.26458332mm"/>
    </style:style>
    <style:style style:family="graphic" style:name="style-405">
      <style:graphic-properties draw:fill="solid" draw:fill-color="#735c3f" draw:opacity="100.0%" draw:stroke="solid" svg:stroke-color="#735c3f" draw:stroke-linejoin="miter" svg:stroke-opacity="100.0%" svg:stroke-width="0.26458332mm"/>
    </style:style>
    <style:style style:family="graphic" style:name="style-406">
      <style:graphic-properties draw:fill="solid" draw:fill-color="#5a4f2c" draw:opacity="100.0%" draw:stroke="solid" svg:stroke-color="#5a4f2c" draw:stroke-linejoin="miter" svg:stroke-opacity="100.0%" svg:stroke-width="0.26458332mm"/>
    </style:style>
    <style:style style:family="graphic" style:name="style-407">
      <style:graphic-properties draw:fill="solid" draw:fill-color="#948164" draw:opacity="100.0%" draw:stroke="solid" svg:stroke-color="#948164" draw:stroke-linejoin="miter" svg:stroke-opacity="100.0%" svg:stroke-width="0.26458332mm"/>
    </style:style>
    <style:style style:family="graphic" style:name="style-408">
      <style:graphic-properties draw:fill="solid" draw:fill-color="#968466" draw:opacity="100.0%" draw:stroke="solid" svg:stroke-color="#968466" draw:stroke-linejoin="miter" svg:stroke-opacity="100.0%" svg:stroke-width="0.26458332mm"/>
    </style:style>
    <style:style style:family="graphic" style:name="style-409">
      <style:graphic-properties draw:fill="solid" draw:fill-color="#977451" draw:opacity="100.0%" draw:stroke="solid" svg:stroke-color="#977451" draw:stroke-linejoin="miter" svg:stroke-opacity="100.0%" svg:stroke-width="0.26458332mm"/>
    </style:style>
    <style:style style:family="graphic" style:name="style-410">
      <style:graphic-properties draw:fill="solid" draw:fill-color="#8f7456" draw:opacity="100.0%" draw:stroke="solid" svg:stroke-color="#8f7456" draw:stroke-linejoin="miter" svg:stroke-opacity="100.0%" svg:stroke-width="0.26458332mm"/>
    </style:style>
    <style:style style:family="graphic" style:name="style-411">
      <style:graphic-properties draw:fill="solid" draw:fill-color="#9b8667" draw:opacity="100.0%" draw:stroke="solid" svg:stroke-color="#9b8667" draw:stroke-linejoin="miter" svg:stroke-opacity="100.0%" svg:stroke-width="0.26458332mm"/>
    </style:style>
    <style:style style:family="graphic" style:name="style-412">
      <style:graphic-properties draw:fill="solid" draw:fill-color="#7a4d31" draw:opacity="100.0%" draw:stroke="solid" svg:stroke-color="#7a4d31" draw:stroke-linejoin="miter" svg:stroke-opacity="100.0%" svg:stroke-width="0.26458332mm"/>
    </style:style>
    <style:style style:family="graphic" style:name="style-413">
      <style:graphic-properties draw:fill="solid" draw:fill-color="#ab9a7b" draw:opacity="100.0%" draw:stroke="solid" svg:stroke-color="#ab9a7b" draw:stroke-linejoin="miter" svg:stroke-opacity="100.0%" svg:stroke-width="0.26458332mm"/>
    </style:style>
    <style:style style:family="graphic" style:name="style-414">
      <style:graphic-properties draw:fill="solid" draw:fill-color="#a75545" draw:opacity="100.0%" draw:stroke="solid" svg:stroke-color="#a75545" draw:stroke-linejoin="miter" svg:stroke-opacity="100.0%" svg:stroke-width="0.26458332mm"/>
    </style:style>
    <style:style style:family="graphic" style:name="style-415">
      <style:graphic-properties draw:fill="solid" draw:fill-color="#c3b498" draw:opacity="100.0%" draw:stroke="solid" svg:stroke-color="#c3b498" draw:stroke-linejoin="miter" svg:stroke-opacity="100.0%" svg:stroke-width="0.26458332mm"/>
    </style:style>
    <style:style style:family="graphic" style:name="style-416">
      <style:graphic-properties draw:fill="solid" draw:fill-color="#4a3f36" draw:opacity="100.0%" draw:stroke="solid" svg:stroke-color="#4a3f36" draw:stroke-linejoin="miter" svg:stroke-opacity="100.0%" svg:stroke-width="0.26458332mm"/>
    </style:style>
    <style:style style:family="graphic" style:name="style-417">
      <style:graphic-properties draw:fill="solid" draw:fill-color="#75591e" draw:opacity="100.0%" draw:stroke="solid" svg:stroke-color="#75591e" draw:stroke-linejoin="miter" svg:stroke-opacity="100.0%" svg:stroke-width="0.26458332mm"/>
    </style:style>
    <style:style style:family="graphic" style:name="style-418">
      <style:graphic-properties draw:fill="solid" draw:fill-color="#ac8e68" draw:opacity="100.0%" draw:stroke="solid" svg:stroke-color="#ac8e68" draw:stroke-linejoin="miter" svg:stroke-opacity="100.0%" svg:stroke-width="0.26458332mm"/>
    </style:style>
    <style:style style:family="graphic" style:name="style-419">
      <style:graphic-properties draw:fill="solid" draw:fill-color="#9a8943" draw:opacity="100.0%" draw:stroke="solid" svg:stroke-color="#9a8943" draw:stroke-linejoin="miter" svg:stroke-opacity="100.0%" svg:stroke-width="0.26458332mm"/>
    </style:style>
    <style:style style:family="graphic" style:name="style-420">
      <style:graphic-properties draw:fill="solid" draw:fill-color="#948665" draw:opacity="100.0%" draw:stroke="solid" svg:stroke-color="#948665" draw:stroke-linejoin="miter" svg:stroke-opacity="100.0%" svg:stroke-width="0.26458332mm"/>
    </style:style>
    <style:style style:family="graphic" style:name="style-421">
      <style:graphic-properties draw:fill="solid" draw:fill-color="#774c31" draw:opacity="100.0%" draw:stroke="solid" svg:stroke-color="#774c31" draw:stroke-linejoin="miter" svg:stroke-opacity="100.0%" svg:stroke-width="0.26458332mm"/>
    </style:style>
    <style:style style:family="graphic" style:name="style-422">
      <style:graphic-properties draw:fill="solid" draw:fill-color="#524130" draw:opacity="100.0%" draw:stroke="solid" svg:stroke-color="#524130" draw:stroke-linejoin="miter" svg:stroke-opacity="100.0%" svg:stroke-width="0.26458332mm"/>
    </style:style>
    <style:style style:family="graphic" style:name="style-423">
      <style:graphic-properties draw:fill="solid" draw:fill-color="#5b482c" draw:opacity="100.0%" draw:stroke="solid" svg:stroke-color="#5b482c" draw:stroke-linejoin="miter" svg:stroke-opacity="100.0%" svg:stroke-width="0.26458332mm"/>
    </style:style>
    <style:style style:family="graphic" style:name="style-424">
      <style:graphic-properties draw:fill="solid" draw:fill-color="#6e5c3d" draw:opacity="100.0%" draw:stroke="solid" svg:stroke-color="#6e5c3d" draw:stroke-linejoin="miter" svg:stroke-opacity="100.0%" svg:stroke-width="0.26458332mm"/>
    </style:style>
    <style:style style:family="graphic" style:name="style-425">
      <style:graphic-properties draw:fill="solid" draw:fill-color="#765843" draw:opacity="100.0%" draw:stroke="solid" svg:stroke-color="#765843" draw:stroke-linejoin="miter" svg:stroke-opacity="100.0%" svg:stroke-width="0.26458332mm"/>
    </style:style>
    <style:style style:family="graphic" style:name="style-426">
      <style:graphic-properties draw:fill="solid" draw:fill-color="#514e45" draw:opacity="100.0%" draw:stroke="solid" svg:stroke-color="#514e45" draw:stroke-linejoin="miter" svg:stroke-opacity="100.0%" svg:stroke-width="0.26458332mm"/>
    </style:style>
    <style:style style:family="graphic" style:name="style-427">
      <style:graphic-properties draw:fill="solid" draw:fill-color="#736432" draw:opacity="100.0%" draw:stroke="solid" svg:stroke-color="#736432" draw:stroke-linejoin="miter" svg:stroke-opacity="100.0%" svg:stroke-width="0.26458332mm"/>
    </style:style>
    <style:style style:family="graphic" style:name="style-428">
      <style:graphic-properties draw:fill="solid" draw:fill-color="#a07619" draw:opacity="100.0%" draw:stroke="solid" svg:stroke-color="#a07619" draw:stroke-linejoin="miter" svg:stroke-opacity="100.0%" svg:stroke-width="0.26458332mm"/>
    </style:style>
    <style:style style:family="graphic" style:name="style-429">
      <style:graphic-properties draw:fill="solid" draw:fill-color="#9d8e6c" draw:opacity="100.0%" draw:stroke="solid" svg:stroke-color="#9d8e6c" draw:stroke-linejoin="miter" svg:stroke-opacity="100.0%" svg:stroke-width="0.26458332mm"/>
    </style:style>
    <style:style style:family="graphic" style:name="style-430">
      <style:graphic-properties draw:fill="solid" draw:fill-color="#b2a079" draw:opacity="100.0%" draw:stroke="solid" svg:stroke-color="#b2a079" draw:stroke-linejoin="miter" svg:stroke-opacity="100.0%" svg:stroke-width="0.26458332mm"/>
    </style:style>
    <style:style style:family="graphic" style:name="style-431">
      <style:graphic-properties draw:fill="solid" draw:fill-color="#885838" draw:opacity="100.0%" draw:stroke="solid" svg:stroke-color="#885838" draw:stroke-linejoin="miter" svg:stroke-opacity="100.0%" svg:stroke-width="0.26458332mm"/>
    </style:style>
    <style:style style:family="graphic" style:name="style-432">
      <style:graphic-properties draw:fill="solid" draw:fill-color="#806f53" draw:opacity="100.0%" draw:stroke="solid" svg:stroke-color="#806f53" draw:stroke-linejoin="miter" svg:stroke-opacity="100.0%" svg:stroke-width="0.26458332mm"/>
    </style:style>
    <style:style style:family="graphic" style:name="style-433">
      <style:graphic-properties draw:fill="solid" draw:fill-color="#704e34" draw:opacity="100.0%" draw:stroke="solid" svg:stroke-color="#704e34" draw:stroke-linejoin="miter" svg:stroke-opacity="100.0%" svg:stroke-width="0.26458332mm"/>
    </style:style>
    <style:style style:family="graphic" style:name="style-434">
      <style:graphic-properties draw:fill="solid" draw:fill-color="#d2bd99" draw:opacity="100.0%" draw:stroke="solid" svg:stroke-color="#d2bd99" draw:stroke-linejoin="miter" svg:stroke-opacity="100.0%" svg:stroke-width="0.26458332mm"/>
    </style:style>
    <style:style style:family="graphic" style:name="style-435">
      <style:graphic-properties draw:fill="solid" draw:fill-color="#8e7c51" draw:opacity="100.0%" draw:stroke="solid" svg:stroke-color="#8e7c51" draw:stroke-linejoin="miter" svg:stroke-opacity="100.0%" svg:stroke-width="0.26458332mm"/>
    </style:style>
    <style:style style:family="graphic" style:name="style-436">
      <style:graphic-properties draw:fill="solid" draw:fill-color="#9a8966" draw:opacity="100.0%" draw:stroke="solid" svg:stroke-color="#9a8966" draw:stroke-linejoin="miter" svg:stroke-opacity="100.0%" svg:stroke-width="0.26458332mm"/>
    </style:style>
    <style:style style:family="graphic" style:name="style-437">
      <style:graphic-properties draw:fill="solid" draw:fill-color="#a79475" draw:opacity="100.0%" draw:stroke="solid" svg:stroke-color="#a79475" draw:stroke-linejoin="miter" svg:stroke-opacity="100.0%" svg:stroke-width="0.26458332mm"/>
    </style:style>
    <style:style style:family="graphic" style:name="style-438">
      <style:graphic-properties draw:fill="solid" draw:fill-color="#8d7a5e" draw:opacity="100.0%" draw:stroke="solid" svg:stroke-color="#8d7a5e" draw:stroke-linejoin="miter" svg:stroke-opacity="100.0%" svg:stroke-width="0.26458332mm"/>
    </style:style>
    <style:style style:family="graphic" style:name="style-439">
      <style:graphic-properties draw:fill="solid" draw:fill-color="#ae9979" draw:opacity="100.0%" draw:stroke="solid" svg:stroke-color="#ae9979" draw:stroke-linejoin="miter" svg:stroke-opacity="100.0%" svg:stroke-width="0.26458332mm"/>
    </style:style>
    <style:style style:family="graphic" style:name="style-440">
      <style:graphic-properties draw:fill="solid" draw:fill-color="#70612f" draw:opacity="100.0%" draw:stroke="solid" svg:stroke-color="#70612f" draw:stroke-linejoin="miter" svg:stroke-opacity="100.0%" svg:stroke-width="0.26458332mm"/>
    </style:style>
    <style:style style:family="graphic" style:name="style-441">
      <style:graphic-properties draw:fill="solid" draw:fill-color="#373b40" draw:opacity="100.0%" draw:stroke="solid" svg:stroke-color="#373b40" draw:stroke-linejoin="miter" svg:stroke-opacity="100.0%" svg:stroke-width="0.26458332mm"/>
    </style:style>
    <style:style style:family="graphic" style:name="style-442">
      <style:graphic-properties draw:fill="solid" draw:fill-color="#3d556d" draw:opacity="100.0%" draw:stroke="solid" svg:stroke-color="#3d556d" draw:stroke-linejoin="miter" svg:stroke-opacity="100.0%" svg:stroke-width="0.26458332mm"/>
    </style:style>
    <style:style style:family="graphic" style:name="style-443">
      <style:graphic-properties draw:fill="solid" draw:fill-color="#978264" draw:opacity="100.0%" draw:stroke="solid" svg:stroke-color="#978264" draw:stroke-linejoin="miter" svg:stroke-opacity="100.0%" svg:stroke-width="0.26458332mm"/>
    </style:style>
    <style:style style:family="graphic" style:name="style-444">
      <style:graphic-properties draw:fill="solid" draw:fill-color="#af875f" draw:opacity="100.0%" draw:stroke="solid" svg:stroke-color="#af875f" draw:stroke-linejoin="miter" svg:stroke-opacity="100.0%" svg:stroke-width="0.26458332mm"/>
    </style:style>
    <style:style style:family="graphic" style:name="style-445">
      <style:graphic-properties draw:fill="solid" draw:fill-color="#ba8e15" draw:opacity="100.0%" draw:stroke="solid" svg:stroke-color="#ba8e15" draw:stroke-linejoin="miter" svg:stroke-opacity="100.0%" svg:stroke-width="0.26458332mm"/>
    </style:style>
    <style:style style:family="graphic" style:name="style-446">
      <style:graphic-properties draw:fill="solid" draw:fill-color="#62585b" draw:opacity="100.0%" draw:stroke="solid" svg:stroke-color="#62585b" draw:stroke-linejoin="miter" svg:stroke-opacity="100.0%" svg:stroke-width="0.26458332mm"/>
    </style:style>
    <style:style style:family="graphic" style:name="style-447">
      <style:graphic-properties draw:fill="solid" draw:fill-color="#b9a382" draw:opacity="100.0%" draw:stroke="solid" svg:stroke-color="#b9a382" draw:stroke-linejoin="miter" svg:stroke-opacity="100.0%" svg:stroke-width="0.26458332mm"/>
    </style:style>
    <style:style style:family="graphic" style:name="style-448">
      <style:graphic-properties draw:fill="solid" draw:fill-color="#70603b" draw:opacity="100.0%" draw:stroke="solid" svg:stroke-color="#70603b" draw:stroke-linejoin="miter" svg:stroke-opacity="100.0%" svg:stroke-width="0.26458332mm"/>
    </style:style>
    <style:style style:family="graphic" style:name="style-449">
      <style:graphic-properties draw:fill="solid" draw:fill-color="#9a8958" draw:opacity="100.0%" draw:stroke="solid" svg:stroke-color="#9a8958" draw:stroke-linejoin="miter" svg:stroke-opacity="100.0%" svg:stroke-width="0.26458332mm"/>
    </style:style>
    <style:style style:family="graphic" style:name="style-450">
      <style:graphic-properties draw:fill="solid" draw:fill-color="#5f4931" draw:opacity="100.0%" draw:stroke="solid" svg:stroke-color="#5f4931" draw:stroke-linejoin="miter" svg:stroke-opacity="100.0%" svg:stroke-width="0.26458332mm"/>
    </style:style>
    <style:style style:family="graphic" style:name="style-451">
      <style:graphic-properties draw:fill="solid" draw:fill-color="#a69270" draw:opacity="100.0%" draw:stroke="solid" svg:stroke-color="#a69270" draw:stroke-linejoin="miter" svg:stroke-opacity="100.0%" svg:stroke-width="0.26458332mm"/>
    </style:style>
    <style:style style:family="graphic" style:name="style-452">
      <style:graphic-properties draw:fill="solid" draw:fill-color="#8a2728" draw:opacity="100.0%" draw:stroke="solid" svg:stroke-color="#8a2728" draw:stroke-linejoin="miter" svg:stroke-opacity="100.0%" svg:stroke-width="0.26458332mm"/>
    </style:style>
    <style:style style:family="graphic" style:name="style-453">
      <style:graphic-properties draw:fill="solid" draw:fill-color="#907b5e" draw:opacity="100.0%" draw:stroke="solid" svg:stroke-color="#907b5e" draw:stroke-linejoin="miter" svg:stroke-opacity="100.0%" svg:stroke-width="0.26458332mm"/>
    </style:style>
    <style:style style:family="graphic" style:name="style-454">
      <style:graphic-properties draw:fill="solid" draw:fill-color="#806640" draw:opacity="100.0%" draw:stroke="solid" svg:stroke-color="#806640" draw:stroke-linejoin="miter" svg:stroke-opacity="100.0%" svg:stroke-width="0.26458332mm"/>
    </style:style>
    <style:style style:family="graphic" style:name="style-455">
      <style:graphic-properties draw:fill="solid" draw:fill-color="#ae9a78" draw:opacity="100.0%" draw:stroke="solid" svg:stroke-color="#ae9a78" draw:stroke-linejoin="miter" svg:stroke-opacity="100.0%" svg:stroke-width="0.26458332mm"/>
    </style:style>
    <style:style style:family="graphic" style:name="style-456">
      <style:graphic-properties draw:fill="solid" draw:fill-color="#958367" draw:opacity="100.0%" draw:stroke="solid" svg:stroke-color="#958367" draw:stroke-linejoin="miter" svg:stroke-opacity="100.0%" svg:stroke-width="0.26458332mm"/>
    </style:style>
    <style:style style:family="graphic" style:name="style-457">
      <style:graphic-properties draw:fill="solid" draw:fill-color="#a49479" draw:opacity="100.0%" draw:stroke="solid" svg:stroke-color="#a49479" draw:stroke-linejoin="miter" svg:stroke-opacity="100.0%" svg:stroke-width="0.26458332mm"/>
    </style:style>
    <style:style style:family="graphic" style:name="style-458">
      <style:graphic-properties draw:fill="solid" draw:fill-color="#685739" draw:opacity="100.0%" draw:stroke="solid" svg:stroke-color="#685739" draw:stroke-linejoin="miter" svg:stroke-opacity="100.0%" svg:stroke-width="0.26458332mm"/>
    </style:style>
    <style:style style:family="graphic" style:name="style-459">
      <style:graphic-properties draw:fill="solid" draw:fill-color="#99896d" draw:opacity="100.0%" draw:stroke="solid" svg:stroke-color="#99896d" draw:stroke-linejoin="miter" svg:stroke-opacity="100.0%" svg:stroke-width="0.26458332mm"/>
    </style:style>
    <style:style style:family="graphic" style:name="style-460">
      <style:graphic-properties draw:fill="solid" draw:fill-color="#cbc909" draw:opacity="100.0%" draw:stroke="solid" svg:stroke-color="#cbc909" draw:stroke-linejoin="miter" svg:stroke-opacity="100.0%" svg:stroke-width="0.26458332mm"/>
    </style:style>
    <style:style style:family="graphic" style:name="style-461">
      <style:graphic-properties draw:fill="solid" draw:fill-color="#9a876b" draw:opacity="100.0%" draw:stroke="solid" svg:stroke-color="#9a876b" draw:stroke-linejoin="miter" svg:stroke-opacity="100.0%" svg:stroke-width="0.26458332mm"/>
    </style:style>
    <style:style style:family="graphic" style:name="style-462">
      <style:graphic-properties draw:fill="solid" draw:fill-color="#876a4c" draw:opacity="100.0%" draw:stroke="solid" svg:stroke-color="#876a4c" draw:stroke-linejoin="miter" svg:stroke-opacity="100.0%" svg:stroke-width="0.26458332mm"/>
    </style:style>
    <style:style style:family="graphic" style:name="style-463">
      <style:graphic-properties draw:fill="solid" draw:fill-color="#7d6c41" draw:opacity="100.0%" draw:stroke="solid" svg:stroke-color="#7d6c41" draw:stroke-linejoin="miter" svg:stroke-opacity="100.0%" svg:stroke-width="0.26458332mm"/>
    </style:style>
    <style:style style:family="graphic" style:name="style-464">
      <style:graphic-properties draw:fill="solid" draw:fill-color="#6d5943" draw:opacity="100.0%" draw:stroke="solid" svg:stroke-color="#6d5943" draw:stroke-linejoin="miter" svg:stroke-opacity="100.0%" svg:stroke-width="0.26458332mm"/>
    </style:style>
    <style:style style:family="graphic" style:name="style-465">
      <style:graphic-properties draw:fill="solid" draw:fill-color="#a19674" draw:opacity="100.0%" draw:stroke="solid" svg:stroke-color="#a19674" draw:stroke-linejoin="miter" svg:stroke-opacity="100.0%" svg:stroke-width="0.26458332mm"/>
    </style:style>
    <style:style style:family="graphic" style:name="style-466">
      <style:graphic-properties draw:fill="solid" draw:fill-color="#5f4d35" draw:opacity="100.0%" draw:stroke="solid" svg:stroke-color="#5f4d35" draw:stroke-linejoin="miter" svg:stroke-opacity="100.0%" svg:stroke-width="0.26458332mm"/>
    </style:style>
    <style:style style:family="graphic" style:name="style-467">
      <style:graphic-properties draw:fill="solid" draw:fill-color="#a18339" draw:opacity="100.0%" draw:stroke="solid" svg:stroke-color="#a18339" draw:stroke-linejoin="miter" svg:stroke-opacity="100.0%" svg:stroke-width="0.26458332mm"/>
    </style:style>
    <style:style style:family="graphic" style:name="style-468">
      <style:graphic-properties draw:fill="solid" draw:fill-color="#ab9970" draw:opacity="100.0%" draw:stroke="solid" svg:stroke-color="#ab9970" draw:stroke-linejoin="miter" svg:stroke-opacity="100.0%" svg:stroke-width="0.26458332mm"/>
    </style:style>
    <style:style style:family="graphic" style:name="style-469">
      <style:graphic-properties draw:fill="solid" draw:fill-color="#7a5417" draw:opacity="100.0%" draw:stroke="solid" svg:stroke-color="#7a5417" draw:stroke-linejoin="miter" svg:stroke-opacity="100.0%" svg:stroke-width="0.26458332mm"/>
    </style:style>
    <style:style style:family="graphic" style:name="style-470">
      <style:graphic-properties draw:fill="solid" draw:fill-color="#a99270" draw:opacity="100.0%" draw:stroke="solid" svg:stroke-color="#a99270" draw:stroke-linejoin="miter" svg:stroke-opacity="100.0%" svg:stroke-width="0.26458332mm"/>
    </style:style>
    <style:style style:family="graphic" style:name="style-471">
      <style:graphic-properties draw:fill="solid" draw:fill-color="#a08c5c" draw:opacity="100.0%" draw:stroke="solid" svg:stroke-color="#a08c5c" draw:stroke-linejoin="miter" svg:stroke-opacity="100.0%" svg:stroke-width="0.26458332mm"/>
    </style:style>
    <style:style style:family="graphic" style:name="style-472">
      <style:graphic-properties draw:fill="solid" draw:fill-color="#4e3d2b" draw:opacity="100.0%" draw:stroke="solid" svg:stroke-color="#4e3d2b" draw:stroke-linejoin="miter" svg:stroke-opacity="100.0%" svg:stroke-width="0.26458332mm"/>
    </style:style>
    <style:style style:family="graphic" style:name="style-473">
      <style:graphic-properties draw:fill="solid" draw:fill-color="#ac997a" draw:opacity="100.0%" draw:stroke="solid" svg:stroke-color="#ac997a" draw:stroke-linejoin="miter" svg:stroke-opacity="100.0%" svg:stroke-width="0.26458332mm"/>
    </style:style>
    <style:style style:family="graphic" style:name="style-474">
      <style:graphic-properties draw:fill="solid" draw:fill-color="#c7af8b" draw:opacity="100.0%" draw:stroke="solid" svg:stroke-color="#c7af8b" draw:stroke-linejoin="miter" svg:stroke-opacity="100.0%" svg:stroke-width="0.26458332mm"/>
    </style:style>
    <style:style style:family="graphic" style:name="style-475">
      <style:graphic-properties draw:fill="solid" draw:fill-color="#a0906e" draw:opacity="100.0%" draw:stroke="solid" svg:stroke-color="#a0906e" draw:stroke-linejoin="miter" svg:stroke-opacity="100.0%" svg:stroke-width="0.26458332mm"/>
    </style:style>
    <style:style style:family="graphic" style:name="style-476">
      <style:graphic-properties draw:fill="solid" draw:fill-color="#b7a686" draw:opacity="100.0%" draw:stroke="solid" svg:stroke-color="#b7a686" draw:stroke-linejoin="miter" svg:stroke-opacity="100.0%" svg:stroke-width="0.26458332mm"/>
    </style:style>
    <style:style style:family="graphic" style:name="style-477">
      <style:graphic-properties draw:fill="solid" draw:fill-color="#927d5d" draw:opacity="100.0%" draw:stroke="solid" svg:stroke-color="#927d5d" draw:stroke-linejoin="miter" svg:stroke-opacity="100.0%" svg:stroke-width="0.26458332mm"/>
    </style:style>
    <style:style style:family="graphic" style:name="style-478">
      <style:graphic-properties draw:fill="solid" draw:fill-color="#866749" draw:opacity="100.0%" draw:stroke="solid" svg:stroke-color="#866749" draw:stroke-linejoin="miter" svg:stroke-opacity="100.0%" svg:stroke-width="0.26458332mm"/>
    </style:style>
    <style:style style:family="graphic" style:name="style-479">
      <style:graphic-properties draw:fill="solid" draw:fill-color="#766139" draw:opacity="100.0%" draw:stroke="solid" svg:stroke-color="#766139" draw:stroke-linejoin="miter" svg:stroke-opacity="100.0%" svg:stroke-width="0.26458332mm"/>
    </style:style>
    <style:style style:family="graphic" style:name="style-480">
      <style:graphic-properties draw:fill="solid" draw:fill-color="#938263" draw:opacity="100.0%" draw:stroke="solid" svg:stroke-color="#938263" draw:stroke-linejoin="miter" svg:stroke-opacity="100.0%" svg:stroke-width="0.26458332mm"/>
    </style:style>
    <style:style style:family="graphic" style:name="style-481">
      <style:graphic-properties draw:fill="solid" draw:fill-color="#8e795a" draw:opacity="100.0%" draw:stroke="solid" svg:stroke-color="#8e795a" draw:stroke-linejoin="miter" svg:stroke-opacity="100.0%" svg:stroke-width="0.26458332mm"/>
    </style:style>
    <style:style style:family="graphic" style:name="style-482">
      <style:graphic-properties draw:fill="solid" draw:fill-color="#8a6d23" draw:opacity="100.0%" draw:stroke="solid" svg:stroke-color="#8a6d23" draw:stroke-linejoin="miter" svg:stroke-opacity="100.0%" svg:stroke-width="0.26458332mm"/>
    </style:style>
    <style:style style:family="graphic" style:name="style-483">
      <style:graphic-properties draw:fill="solid" draw:fill-color="#b08414" draw:opacity="100.0%" draw:stroke="solid" svg:stroke-color="#b08414" draw:stroke-linejoin="miter" svg:stroke-opacity="100.0%" svg:stroke-width="0.26458332mm"/>
    </style:style>
    <style:style style:family="graphic" style:name="style-484">
      <style:graphic-properties draw:fill="solid" draw:fill-color="#7d653f" draw:opacity="100.0%" draw:stroke="solid" svg:stroke-color="#7d653f" draw:stroke-linejoin="miter" svg:stroke-opacity="100.0%" svg:stroke-width="0.26458332mm"/>
    </style:style>
    <style:style style:family="graphic" style:name="style-485">
      <style:graphic-properties draw:fill="solid" draw:fill-color="#b75a4a" draw:opacity="100.0%" draw:stroke="solid" svg:stroke-color="#b75a4a" draw:stroke-linejoin="miter" svg:stroke-opacity="100.0%" svg:stroke-width="0.26458332mm"/>
    </style:style>
    <style:style style:family="graphic" style:name="style-486">
      <style:graphic-properties draw:fill="solid" draw:fill-color="#752625" draw:opacity="100.0%" draw:stroke="solid" svg:stroke-color="#752625" draw:stroke-linejoin="miter" svg:stroke-opacity="100.0%" svg:stroke-width="0.26458332mm"/>
    </style:style>
    <style:style style:family="graphic" style:name="style-487">
      <style:graphic-properties draw:fill="solid" draw:fill-color="#a75a49" draw:opacity="100.0%" draw:stroke="solid" svg:stroke-color="#a75a49" draw:stroke-linejoin="miter" svg:stroke-opacity="100.0%" svg:stroke-width="0.26458332mm"/>
    </style:style>
    <style:style style:family="graphic" style:name="style-488">
      <style:graphic-properties draw:fill="solid" draw:fill-color="#6a4e0f" draw:opacity="100.0%" draw:stroke="solid" svg:stroke-color="#6a4e0f" draw:stroke-linejoin="miter" svg:stroke-opacity="100.0%" svg:stroke-width="0.26458332mm"/>
    </style:style>
    <style:style style:family="graphic" style:name="style-489">
      <style:graphic-properties draw:fill="solid" draw:fill-color="#775c28" draw:opacity="100.0%" draw:stroke="solid" svg:stroke-color="#775c28" draw:stroke-linejoin="miter" svg:stroke-opacity="100.0%" svg:stroke-width="0.26458332mm"/>
    </style:style>
    <style:style style:family="graphic" style:name="style-490">
      <style:graphic-properties draw:fill="solid" draw:fill-color="#8a6544" draw:opacity="100.0%" draw:stroke="solid" svg:stroke-color="#8a6544" draw:stroke-linejoin="miter" svg:stroke-opacity="100.0%" svg:stroke-width="0.26458332mm"/>
    </style:style>
    <style:style style:family="graphic" style:name="style-491">
      <style:graphic-properties draw:fill="solid" draw:fill-color="#a48d67" draw:opacity="100.0%" draw:stroke="solid" svg:stroke-color="#a48d67" draw:stroke-linejoin="miter" svg:stroke-opacity="100.0%" svg:stroke-width="0.26458332mm"/>
    </style:style>
    <style:style style:family="graphic" style:name="style-492">
      <style:graphic-properties draw:fill="solid" draw:fill-color="#686d73" draw:opacity="100.0%" draw:stroke="solid" svg:stroke-color="#686d73" draw:stroke-linejoin="miter" svg:stroke-opacity="100.0%" svg:stroke-width="0.26458332mm"/>
    </style:style>
    <style:style style:family="graphic" style:name="style-493">
      <style:graphic-properties draw:fill="solid" draw:fill-color="#772726" draw:opacity="100.0%" draw:stroke="solid" svg:stroke-color="#772726" draw:stroke-linejoin="miter" svg:stroke-opacity="100.0%" svg:stroke-width="0.26458332mm"/>
    </style:style>
    <style:style style:family="graphic" style:name="style-494">
      <style:graphic-properties draw:fill="solid" draw:fill-color="#a99574" draw:opacity="100.0%" draw:stroke="solid" svg:stroke-color="#a99574" draw:stroke-linejoin="miter" svg:stroke-opacity="100.0%" svg:stroke-width="0.26458332mm"/>
    </style:style>
    <style:style style:family="graphic" style:name="style-495">
      <style:graphic-properties draw:fill="solid" draw:fill-color="#71553b" draw:opacity="100.0%" draw:stroke="solid" svg:stroke-color="#71553b" draw:stroke-linejoin="miter" svg:stroke-opacity="100.0%" svg:stroke-width="0.26458332mm"/>
    </style:style>
    <style:style style:family="graphic" style:name="style-496">
      <style:graphic-properties draw:fill="solid" draw:fill-color="#958161" draw:opacity="100.0%" draw:stroke="solid" svg:stroke-color="#958161" draw:stroke-linejoin="miter" svg:stroke-opacity="100.0%" svg:stroke-width="0.26458332mm"/>
    </style:style>
    <style:style style:family="graphic" style:name="style-497">
      <style:graphic-properties draw:fill="solid" draw:fill-color="#af6151" draw:opacity="100.0%" draw:stroke="solid" svg:stroke-color="#af6151" draw:stroke-linejoin="miter" svg:stroke-opacity="100.0%" svg:stroke-width="0.26458332mm"/>
    </style:style>
    <style:style style:family="graphic" style:name="style-498">
      <style:graphic-properties draw:fill="solid" draw:fill-color="#948266" draw:opacity="100.0%" draw:stroke="solid" svg:stroke-color="#948266" draw:stroke-linejoin="miter" svg:stroke-opacity="100.0%" svg:stroke-width="0.26458332mm"/>
    </style:style>
    <style:style style:family="graphic" style:name="style-499">
      <style:graphic-properties draw:fill="solid" draw:fill-color="#906d4d" draw:opacity="100.0%" draw:stroke="solid" svg:stroke-color="#906d4d" draw:stroke-linejoin="miter" svg:stroke-opacity="100.0%" svg:stroke-width="0.26458332mm"/>
    </style:style>
    <style:style style:family="graphic" style:name="style-500">
      <style:graphic-properties draw:fill="solid" draw:fill-color="#867358" draw:opacity="100.0%" draw:stroke="solid" svg:stroke-color="#867358" draw:stroke-linejoin="miter" svg:stroke-opacity="100.0%" svg:stroke-width="0.26458332mm"/>
    </style:style>
    <style:style style:family="graphic" style:name="style-501">
      <style:graphic-properties draw:fill="solid" draw:fill-color="#aa8011" draw:opacity="100.0%" draw:stroke="solid" svg:stroke-color="#aa8011" draw:stroke-linejoin="miter" svg:stroke-opacity="100.0%" svg:stroke-width="0.26458332mm"/>
    </style:style>
    <style:style style:family="graphic" style:name="style-502">
      <style:graphic-properties draw:fill="solid" draw:fill-color="#745f3e" draw:opacity="100.0%" draw:stroke="solid" svg:stroke-color="#745f3e" draw:stroke-linejoin="miter" svg:stroke-opacity="100.0%" svg:stroke-width="0.26458332mm"/>
    </style:style>
    <style:style style:family="graphic" style:name="style-503">
      <style:graphic-properties draw:fill="solid" draw:fill-color="#353a40" draw:opacity="100.0%" draw:stroke="solid" svg:stroke-color="#353a40" draw:stroke-linejoin="miter" svg:stroke-opacity="100.0%" svg:stroke-width="0.26458332mm"/>
    </style:style>
    <style:style style:family="graphic" style:name="style-504">
      <style:graphic-properties draw:fill="solid" draw:fill-color="#8f7a46" draw:opacity="100.0%" draw:stroke="solid" svg:stroke-color="#8f7a46" draw:stroke-linejoin="miter" svg:stroke-opacity="100.0%" svg:stroke-width="0.26458332mm"/>
    </style:style>
    <style:style style:family="graphic" style:name="style-505">
      <style:graphic-properties draw:fill="solid" draw:fill-color="#884136" draw:opacity="100.0%" draw:stroke="solid" svg:stroke-color="#884136" draw:stroke-linejoin="miter" svg:stroke-opacity="100.0%" svg:stroke-width="0.26458332mm"/>
    </style:style>
    <style:style style:family="graphic" style:name="style-506">
      <style:graphic-properties draw:fill="solid" draw:fill-color="#8e5e3f" draw:opacity="100.0%" draw:stroke="solid" svg:stroke-color="#8e5e3f" draw:stroke-linejoin="miter" svg:stroke-opacity="100.0%" svg:stroke-width="0.26458332mm"/>
    </style:style>
    <style:style style:family="graphic" style:name="style-507">
      <style:graphic-properties draw:fill="solid" draw:fill-color="#b7a17e" draw:opacity="100.0%" draw:stroke="solid" svg:stroke-color="#b7a17e" draw:stroke-linejoin="miter" svg:stroke-opacity="100.0%" svg:stroke-width="0.26458332mm"/>
    </style:style>
    <style:style style:family="graphic" style:name="style-508">
      <style:graphic-properties draw:fill="solid" draw:fill-color="#292d30" draw:opacity="100.0%" draw:stroke="solid" svg:stroke-color="#292d30" draw:stroke-linejoin="miter" svg:stroke-opacity="100.0%" svg:stroke-width="0.26458332mm"/>
    </style:style>
    <style:style style:family="graphic" style:name="style-509">
      <style:graphic-properties draw:fill="solid" draw:fill-color="#bb8067" draw:opacity="100.0%" draw:stroke="solid" svg:stroke-color="#bb8067" draw:stroke-linejoin="miter" svg:stroke-opacity="100.0%" svg:stroke-width="0.26458332mm"/>
    </style:style>
    <style:style style:family="graphic" style:name="style-510">
      <style:graphic-properties draw:fill="solid" draw:fill-color="#b6a484" draw:opacity="100.0%" draw:stroke="solid" svg:stroke-color="#b6a484" draw:stroke-linejoin="miter" svg:stroke-opacity="100.0%" svg:stroke-width="0.26458332mm"/>
    </style:style>
    <style:style style:family="graphic" style:name="style-511">
      <style:graphic-properties draw:fill="solid" draw:fill-color="#c3ad89" draw:opacity="100.0%" draw:stroke="solid" svg:stroke-color="#c3ad89" draw:stroke-linejoin="miter" svg:stroke-opacity="100.0%" svg:stroke-width="0.26458332mm"/>
    </style:style>
    <style:style style:family="graphic" style:name="style-512">
      <style:graphic-properties draw:fill="solid" draw:fill-color="#806745" draw:opacity="100.0%" draw:stroke="solid" svg:stroke-color="#806745" draw:stroke-linejoin="miter" svg:stroke-opacity="100.0%" svg:stroke-width="0.26458332mm"/>
    </style:style>
    <style:style style:family="graphic" style:name="style-513">
      <style:graphic-properties draw:fill="solid" draw:fill-color="#7e5829" draw:opacity="100.0%" draw:stroke="solid" svg:stroke-color="#7e5829" draw:stroke-linejoin="miter" svg:stroke-opacity="100.0%" svg:stroke-width="0.26458332mm"/>
    </style:style>
    <style:style style:family="graphic" style:name="style-514">
      <style:graphic-properties draw:fill="solid" draw:fill-color="#866f49" draw:opacity="100.0%" draw:stroke="solid" svg:stroke-color="#866f49" draw:stroke-linejoin="miter" svg:stroke-opacity="100.0%" svg:stroke-width="0.26458332mm"/>
    </style:style>
    <style:style style:family="graphic" style:name="style-515">
      <style:graphic-properties draw:fill="solid" draw:fill-color="#b0835a" draw:opacity="100.0%" draw:stroke="solid" svg:stroke-color="#b0835a" draw:stroke-linejoin="miter" svg:stroke-opacity="100.0%" svg:stroke-width="0.26458332mm"/>
    </style:style>
    <style:style style:family="graphic" style:name="style-516">
      <style:graphic-properties draw:fill="solid" draw:fill-color="#aa5e4d" draw:opacity="100.0%" draw:stroke="solid" svg:stroke-color="#aa5e4d" draw:stroke-linejoin="miter" svg:stroke-opacity="100.0%" svg:stroke-width="0.26458332mm"/>
    </style:style>
    <style:style style:family="graphic" style:name="style-517">
      <style:graphic-properties draw:fill="solid" draw:fill-color="#87542b" draw:opacity="100.0%" draw:stroke="solid" svg:stroke-color="#87542b" draw:stroke-linejoin="miter" svg:stroke-opacity="100.0%" svg:stroke-width="0.26458332mm"/>
    </style:style>
    <style:style style:family="graphic" style:name="style-518">
      <style:graphic-properties draw:fill="solid" draw:fill-color="#77673c" draw:opacity="100.0%" draw:stroke="solid" svg:stroke-color="#77673c" draw:stroke-linejoin="miter" svg:stroke-opacity="100.0%" svg:stroke-width="0.26458332mm"/>
    </style:style>
    <style:style style:family="graphic" style:name="style-519">
      <style:graphic-properties draw:fill="solid" draw:fill-color="#8d3c39" draw:opacity="100.0%" draw:stroke="solid" svg:stroke-color="#8d3c39" draw:stroke-linejoin="miter" svg:stroke-opacity="100.0%" svg:stroke-width="0.26458332mm"/>
    </style:style>
    <style:style style:family="graphic" style:name="style-520">
      <style:graphic-properties draw:fill="solid" draw:fill-color="#8c6f44" draw:opacity="100.0%" draw:stroke="solid" svg:stroke-color="#8c6f44" draw:stroke-linejoin="miter" svg:stroke-opacity="100.0%" svg:stroke-width="0.26458332mm"/>
    </style:style>
    <style:style style:family="graphic" style:name="style-521">
      <style:graphic-properties draw:fill="solid" draw:fill-color="#8c785d" draw:opacity="100.0%" draw:stroke="solid" svg:stroke-color="#8c785d" draw:stroke-linejoin="miter" svg:stroke-opacity="100.0%" svg:stroke-width="0.26458332mm"/>
    </style:style>
    <style:style style:family="graphic" style:name="style-522">
      <style:graphic-properties draw:fill="solid" draw:fill-color="#404244" draw:opacity="100.0%" draw:stroke="solid" svg:stroke-color="#404244" draw:stroke-linejoin="miter" svg:stroke-opacity="100.0%" svg:stroke-width="0.26458332mm"/>
    </style:style>
    <style:style style:family="graphic" style:name="style-523">
      <style:graphic-properties draw:fill="solid" draw:fill-color="#b7735b" draw:opacity="100.0%" draw:stroke="solid" svg:stroke-color="#b7735b" draw:stroke-linejoin="miter" svg:stroke-opacity="100.0%" svg:stroke-width="0.26458332mm"/>
    </style:style>
    <style:style style:family="graphic" style:name="style-524">
      <style:graphic-properties draw:fill="solid" draw:fill-color="#a5842b" draw:opacity="100.0%" draw:stroke="solid" svg:stroke-color="#a5842b" draw:stroke-linejoin="miter" svg:stroke-opacity="100.0%" svg:stroke-width="0.26458332mm"/>
    </style:style>
    <style:style style:family="graphic" style:name="style-525">
      <style:graphic-properties draw:fill="solid" draw:fill-color="#b8a685" draw:opacity="100.0%" draw:stroke="solid" svg:stroke-color="#b8a685" draw:stroke-linejoin="miter" svg:stroke-opacity="100.0%" svg:stroke-width="0.26458332mm"/>
    </style:style>
    <style:style style:family="graphic" style:name="style-526">
      <style:graphic-properties draw:fill="solid" draw:fill-color="#9a6d47" draw:opacity="100.0%" draw:stroke="solid" svg:stroke-color="#9a6d47" draw:stroke-linejoin="miter" svg:stroke-opacity="100.0%" svg:stroke-width="0.26458332mm"/>
    </style:style>
    <style:style style:family="graphic" style:name="style-527">
      <style:graphic-properties draw:fill="solid" draw:fill-color="#88765a" draw:opacity="100.0%" draw:stroke="solid" svg:stroke-color="#88765a" draw:stroke-linejoin="miter" svg:stroke-opacity="100.0%" svg:stroke-width="0.26458332mm"/>
    </style:style>
    <style:style style:family="graphic" style:name="style-528">
      <style:graphic-properties draw:fill="solid" draw:fill-color="#ac8964" draw:opacity="100.0%" draw:stroke="solid" svg:stroke-color="#ac8964" draw:stroke-linejoin="miter" svg:stroke-opacity="100.0%" svg:stroke-width="0.26458332mm"/>
    </style:style>
    <style:style style:family="graphic" style:name="style-529">
      <style:graphic-properties draw:fill="solid" draw:fill-color="#c1ac8a" draw:opacity="100.0%" draw:stroke="solid" svg:stroke-color="#c1ac8a" draw:stroke-linejoin="miter" svg:stroke-opacity="100.0%" svg:stroke-width="0.26458332mm"/>
    </style:style>
    <style:style style:family="graphic" style:name="style-530">
      <style:graphic-properties draw:fill="solid" draw:fill-color="#948265" draw:opacity="100.0%" draw:stroke="solid" svg:stroke-color="#948265" draw:stroke-linejoin="miter" svg:stroke-opacity="100.0%" svg:stroke-width="0.26458332mm"/>
    </style:style>
    <style:style style:family="graphic" style:name="style-531">
      <style:graphic-properties draw:fill="solid" draw:fill-color="#9e8b6d" draw:opacity="100.0%" draw:stroke="solid" svg:stroke-color="#9e8b6d" draw:stroke-linejoin="miter" svg:stroke-opacity="100.0%" svg:stroke-width="0.26458332mm"/>
    </style:style>
    <style:style style:family="graphic" style:name="style-532">
      <style:graphic-properties draw:fill="solid" draw:fill-color="#8b775b" draw:opacity="100.0%" draw:stroke="solid" svg:stroke-color="#8b775b" draw:stroke-linejoin="miter" svg:stroke-opacity="100.0%" svg:stroke-width="0.26458332mm"/>
    </style:style>
    <style:style style:family="graphic" style:name="style-533">
      <style:graphic-properties draw:fill="solid" draw:fill-color="#71281b" draw:opacity="100.0%" draw:stroke="solid" svg:stroke-color="#71281b" draw:stroke-linejoin="miter" svg:stroke-opacity="100.0%" svg:stroke-width="0.26458332mm"/>
    </style:style>
    <style:style style:family="graphic" style:name="style-534">
      <style:graphic-properties draw:fill="solid" draw:fill-color="#9c6738" draw:opacity="100.0%" draw:stroke="solid" svg:stroke-color="#9c6738" draw:stroke-linejoin="miter" svg:stroke-opacity="100.0%" svg:stroke-width="0.26458332mm"/>
    </style:style>
    <style:style style:family="graphic" style:name="style-535">
      <style:graphic-properties draw:fill="solid" draw:fill-color="#6a4d32" draw:opacity="100.0%" draw:stroke="solid" svg:stroke-color="#6a4d32" draw:stroke-linejoin="miter" svg:stroke-opacity="100.0%" svg:stroke-width="0.26458332mm"/>
    </style:style>
    <style:style style:family="graphic" style:name="style-536">
      <style:graphic-properties draw:fill="solid" draw:fill-color="#c6b492" draw:opacity="100.0%" draw:stroke="solid" svg:stroke-color="#c6b492" draw:stroke-linejoin="miter" svg:stroke-opacity="100.0%" svg:stroke-width="0.26458332mm"/>
    </style:style>
    <style:style style:family="graphic" style:name="style-537">
      <style:graphic-properties draw:fill="solid" draw:fill-color="#745134" draw:opacity="100.0%" draw:stroke="solid" svg:stroke-color="#745134" draw:stroke-linejoin="miter" svg:stroke-opacity="100.0%" svg:stroke-width="0.26458332mm"/>
    </style:style>
    <style:style style:family="graphic" style:name="style-538">
      <style:graphic-properties draw:fill="solid" draw:fill-color="#a0855a" draw:opacity="100.0%" draw:stroke="solid" svg:stroke-color="#a0855a" draw:stroke-linejoin="miter" svg:stroke-opacity="100.0%" svg:stroke-width="0.26458332mm"/>
    </style:style>
    <style:style style:family="graphic" style:name="style-539">
      <style:graphic-properties draw:fill="solid" draw:fill-color="#6a5a38" draw:opacity="100.0%" draw:stroke="solid" svg:stroke-color="#6a5a38" draw:stroke-linejoin="miter" svg:stroke-opacity="100.0%" svg:stroke-width="0.26458332mm"/>
    </style:style>
    <style:style style:family="graphic" style:name="style-540">
      <style:graphic-properties draw:fill="solid" draw:fill-color="#334357" draw:opacity="100.0%" draw:stroke="solid" svg:stroke-color="#334357" draw:stroke-linejoin="miter" svg:stroke-opacity="100.0%" svg:stroke-width="0.26458332mm"/>
    </style:style>
    <style:style style:family="graphic" style:name="style-541">
      <style:graphic-properties draw:fill="solid" draw:fill-color="#302a24" draw:opacity="100.0%" draw:stroke="solid" svg:stroke-color="#302a24" draw:stroke-linejoin="miter" svg:stroke-opacity="100.0%" svg:stroke-width="0.26458332mm"/>
    </style:style>
    <style:style style:family="graphic" style:name="style-542">
      <style:graphic-properties draw:fill="solid" draw:fill-color="#9c886a" draw:opacity="100.0%" draw:stroke="solid" svg:stroke-color="#9c886a" draw:stroke-linejoin="miter" svg:stroke-opacity="100.0%" svg:stroke-width="0.26458332mm"/>
    </style:style>
    <style:style style:family="graphic" style:name="style-543">
      <style:graphic-properties draw:fill="solid" draw:fill-color="#95774f" draw:opacity="100.0%" draw:stroke="solid" svg:stroke-color="#95774f" draw:stroke-linejoin="miter" svg:stroke-opacity="100.0%" svg:stroke-width="0.26458332mm"/>
    </style:style>
    <style:style style:family="graphic" style:name="style-544">
      <style:graphic-properties draw:fill="solid" draw:fill-color="#54412d" draw:opacity="100.0%" draw:stroke="solid" svg:stroke-color="#54412d" draw:stroke-linejoin="miter" svg:stroke-opacity="100.0%" svg:stroke-width="0.26458332mm"/>
    </style:style>
    <style:style style:family="graphic" style:name="style-545">
      <style:graphic-properties draw:fill="solid" draw:fill-color="#a69071" draw:opacity="100.0%" draw:stroke="solid" svg:stroke-color="#a69071" draw:stroke-linejoin="miter" svg:stroke-opacity="100.0%" svg:stroke-width="0.26458332mm"/>
    </style:style>
    <style:style style:family="graphic" style:name="style-546">
      <style:graphic-properties draw:fill="solid" draw:fill-color="#af9b78" draw:opacity="100.0%" draw:stroke="solid" svg:stroke-color="#af9b78" draw:stroke-linejoin="miter" svg:stroke-opacity="100.0%" svg:stroke-width="0.26458332mm"/>
    </style:style>
    <style:style style:family="graphic" style:name="style-547">
      <style:graphic-properties draw:fill="solid" draw:fill-color="#896c4b" draw:opacity="100.0%" draw:stroke="solid" svg:stroke-color="#896c4b" draw:stroke-linejoin="miter" svg:stroke-opacity="100.0%" svg:stroke-width="0.26458332mm"/>
    </style:style>
    <style:style style:family="graphic" style:name="style-548">
      <style:graphic-properties draw:fill="solid" draw:fill-color="#aa9a76" draw:opacity="100.0%" draw:stroke="solid" svg:stroke-color="#aa9a76" draw:stroke-linejoin="miter" svg:stroke-opacity="100.0%" svg:stroke-width="0.26458332mm"/>
    </style:style>
    <style:style style:family="graphic" style:name="style-549">
      <style:graphic-properties draw:fill="solid" draw:fill-color="#762f2a" draw:opacity="100.0%" draw:stroke="solid" svg:stroke-color="#762f2a" draw:stroke-linejoin="miter" svg:stroke-opacity="100.0%" svg:stroke-width="0.26458332mm"/>
    </style:style>
    <style:style style:family="graphic" style:name="style-550">
      <style:graphic-properties draw:fill="solid" draw:fill-color="#af9c7a" draw:opacity="100.0%" draw:stroke="solid" svg:stroke-color="#af9c7a" draw:stroke-linejoin="miter" svg:stroke-opacity="100.0%" svg:stroke-width="0.26458332mm"/>
    </style:style>
    <style:style style:family="graphic" style:name="style-551">
      <style:graphic-properties draw:fill="solid" draw:fill-color="#967414" draw:opacity="100.0%" draw:stroke="solid" svg:stroke-color="#967414" draw:stroke-linejoin="miter" svg:stroke-opacity="100.0%" svg:stroke-width="0.26458332mm"/>
    </style:style>
    <style:style style:family="graphic" style:name="style-552">
      <style:graphic-properties draw:fill="solid" draw:fill-color="#998762" draw:opacity="100.0%" draw:stroke="solid" svg:stroke-color="#998762" draw:stroke-linejoin="miter" svg:stroke-opacity="100.0%" svg:stroke-width="0.26458332mm"/>
    </style:style>
    <style:style style:family="graphic" style:name="style-553">
      <style:graphic-properties draw:fill="solid" draw:fill-color="#746248" draw:opacity="100.0%" draw:stroke="solid" svg:stroke-color="#746248" draw:stroke-linejoin="miter" svg:stroke-opacity="100.0%" svg:stroke-width="0.26458332mm"/>
    </style:style>
    <style:style style:family="graphic" style:name="style-554">
      <style:graphic-properties draw:fill="solid" draw:fill-color="#b38b12" draw:opacity="100.0%" draw:stroke="solid" svg:stroke-color="#b38b12" draw:stroke-linejoin="miter" svg:stroke-opacity="100.0%" svg:stroke-width="0.26458332mm"/>
    </style:style>
    <style:style style:family="graphic" style:name="style-555">
      <style:graphic-properties draw:fill="solid" draw:fill-color="#bca987" draw:opacity="100.0%" draw:stroke="solid" svg:stroke-color="#bca987" draw:stroke-linejoin="miter" svg:stroke-opacity="100.0%" svg:stroke-width="0.26458332mm"/>
    </style:style>
    <style:style style:family="graphic" style:name="style-556">
      <style:graphic-properties draw:fill="solid" draw:fill-color="#332a25" draw:opacity="100.0%" draw:stroke="solid" svg:stroke-color="#332a25" draw:stroke-linejoin="miter" svg:stroke-opacity="100.0%" svg:stroke-width="0.26458332mm"/>
    </style:style>
    <style:style style:family="graphic" style:name="style-557">
      <style:graphic-properties draw:fill="solid" draw:fill-color="#564829" draw:opacity="100.0%" draw:stroke="solid" svg:stroke-color="#564829" draw:stroke-linejoin="miter" svg:stroke-opacity="100.0%" svg:stroke-width="0.26458332mm"/>
    </style:style>
    <style:style style:family="graphic" style:name="style-558">
      <style:graphic-properties draw:fill="solid" draw:fill-color="#a77c16" draw:opacity="100.0%" draw:stroke="solid" svg:stroke-color="#a77c16" draw:stroke-linejoin="miter" svg:stroke-opacity="100.0%" svg:stroke-width="0.26458332mm"/>
    </style:style>
    <style:style style:family="graphic" style:name="style-559">
      <style:graphic-properties draw:fill="solid" draw:fill-color="#a68d63" draw:opacity="100.0%" draw:stroke="solid" svg:stroke-color="#a68d63" draw:stroke-linejoin="miter" svg:stroke-opacity="100.0%" svg:stroke-width="0.26458332mm"/>
    </style:style>
    <style:style style:family="graphic" style:name="style-560">
      <style:graphic-properties draw:fill="solid" draw:fill-color="#9f823d" draw:opacity="100.0%" draw:stroke="solid" svg:stroke-color="#9f823d" draw:stroke-linejoin="miter" svg:stroke-opacity="100.0%" svg:stroke-width="0.26458332mm"/>
    </style:style>
    <style:style style:family="graphic" style:name="style-561">
      <style:graphic-properties draw:fill="solid" draw:fill-color="#867447" draw:opacity="100.0%" draw:stroke="solid" svg:stroke-color="#867447" draw:stroke-linejoin="miter" svg:stroke-opacity="100.0%" svg:stroke-width="0.26458332mm"/>
    </style:style>
    <style:style style:family="graphic" style:name="style-562">
      <style:graphic-properties draw:fill="solid" draw:fill-color="#b29e7e" draw:opacity="100.0%" draw:stroke="solid" svg:stroke-color="#b29e7e" draw:stroke-linejoin="miter" svg:stroke-opacity="100.0%" svg:stroke-width="0.26458332mm"/>
    </style:style>
    <style:style style:family="graphic" style:name="style-563">
      <style:graphic-properties draw:fill="solid" draw:fill-color="#907a5f" draw:opacity="100.0%" draw:stroke="solid" svg:stroke-color="#907a5f" draw:stroke-linejoin="miter" svg:stroke-opacity="100.0%" svg:stroke-width="0.26458332mm"/>
    </style:style>
    <style:style style:family="graphic" style:name="style-564">
      <style:graphic-properties draw:fill="solid" draw:fill-color="#9b8b46" draw:opacity="100.0%" draw:stroke="solid" svg:stroke-color="#9b8b46" draw:stroke-linejoin="miter" svg:stroke-opacity="100.0%" svg:stroke-width="0.26458332mm"/>
    </style:style>
    <style:style style:family="graphic" style:name="style-565">
      <style:graphic-properties draw:fill="solid" draw:fill-color="#9d896b" draw:opacity="100.0%" draw:stroke="solid" svg:stroke-color="#9d896b" draw:stroke-linejoin="miter" svg:stroke-opacity="100.0%" svg:stroke-width="0.26458332mm"/>
    </style:style>
    <style:style style:family="graphic" style:name="style-566">
      <style:graphic-properties draw:fill="solid" draw:fill-color="#8d5f2b" draw:opacity="100.0%" draw:stroke="solid" svg:stroke-color="#8d5f2b" draw:stroke-linejoin="miter" svg:stroke-opacity="100.0%" svg:stroke-width="0.26458332mm"/>
    </style:style>
    <style:style style:family="graphic" style:name="style-567">
      <style:graphic-properties draw:fill="solid" draw:fill-color="#635334" draw:opacity="100.0%" draw:stroke="solid" svg:stroke-color="#635334" draw:stroke-linejoin="miter" svg:stroke-opacity="100.0%" svg:stroke-width="0.26458332mm"/>
    </style:style>
    <style:style style:family="graphic" style:name="style-568">
      <style:graphic-properties draw:fill="solid" draw:fill-color="#a28d6f" draw:opacity="100.0%" draw:stroke="solid" svg:stroke-color="#a28d6f" draw:stroke-linejoin="miter" svg:stroke-opacity="100.0%" svg:stroke-width="0.26458332mm"/>
    </style:style>
    <style:style style:family="graphic" style:name="style-569">
      <style:graphic-properties draw:fill="solid" draw:fill-color="#755b45" draw:opacity="100.0%" draw:stroke="solid" svg:stroke-color="#755b45" draw:stroke-linejoin="miter" svg:stroke-opacity="100.0%" svg:stroke-width="0.26458332mm"/>
    </style:style>
    <style:style style:family="graphic" style:name="style-570">
      <style:graphic-properties draw:fill="solid" draw:fill-color="#525653" draw:opacity="100.0%" draw:stroke="solid" svg:stroke-color="#525653" draw:stroke-linejoin="miter" svg:stroke-opacity="100.0%" svg:stroke-width="0.26458332mm"/>
    </style:style>
    <style:style style:family="graphic" style:name="style-571">
      <style:graphic-properties draw:fill="solid" draw:fill-color="#a10a2c" draw:opacity="100.0%" draw:stroke="solid" svg:stroke-color="#a10a2c" draw:stroke-linejoin="miter" svg:stroke-opacity="100.0%" svg:stroke-width="0.26458332mm"/>
    </style:style>
    <style:style style:family="graphic" style:name="style-572">
      <style:graphic-properties draw:fill="solid" draw:fill-color="#988464" draw:opacity="100.0%" draw:stroke="solid" svg:stroke-color="#988464" draw:stroke-linejoin="miter" svg:stroke-opacity="100.0%" svg:stroke-width="0.26458332mm"/>
    </style:style>
    <style:style style:family="graphic" style:name="style-573">
      <style:graphic-properties draw:fill="solid" draw:fill-color="#86745a" draw:opacity="100.0%" draw:stroke="solid" svg:stroke-color="#86745a" draw:stroke-linejoin="miter" svg:stroke-opacity="100.0%" svg:stroke-width="0.26458332mm"/>
    </style:style>
    <style:style style:family="graphic" style:name="style-574">
      <style:graphic-properties draw:fill="solid" draw:fill-color="#917c60" draw:opacity="100.0%" draw:stroke="solid" svg:stroke-color="#917c60" draw:stroke-linejoin="miter" svg:stroke-opacity="100.0%" svg:stroke-width="0.26458332mm"/>
    </style:style>
    <style:style style:family="graphic" style:name="style-575">
      <style:graphic-properties draw:fill="solid" draw:fill-color="#9d8b55" draw:opacity="100.0%" draw:stroke="solid" svg:stroke-color="#9d8b55" draw:stroke-linejoin="miter" svg:stroke-opacity="100.0%" svg:stroke-width="0.26458332mm"/>
    </style:style>
    <style:style style:family="graphic" style:name="style-576">
      <style:graphic-properties draw:fill="solid" draw:fill-color="#614f33" draw:opacity="100.0%" draw:stroke="solid" svg:stroke-color="#614f33" draw:stroke-linejoin="miter" svg:stroke-opacity="100.0%" svg:stroke-width="0.26458332mm"/>
    </style:style>
    <style:style style:family="graphic" style:name="style-577">
      <style:graphic-properties draw:fill="solid" draw:fill-color="#a07c58" draw:opacity="100.0%" draw:stroke="solid" svg:stroke-color="#a07c58" draw:stroke-linejoin="miter" svg:stroke-opacity="100.0%" svg:stroke-width="0.26458332mm"/>
    </style:style>
    <style:style style:family="graphic" style:name="style-578">
      <style:graphic-properties draw:fill="solid" draw:fill-color="#9c6a3d" draw:opacity="100.0%" draw:stroke="solid" svg:stroke-color="#9c6a3d" draw:stroke-linejoin="miter" svg:stroke-opacity="100.0%" svg:stroke-width="0.26458332mm"/>
    </style:style>
    <style:style style:family="graphic" style:name="style-579">
      <style:graphic-properties draw:fill="solid" draw:fill-color="#9d7925" draw:opacity="100.0%" draw:stroke="solid" svg:stroke-color="#9d7925" draw:stroke-linejoin="miter" svg:stroke-opacity="100.0%" svg:stroke-width="0.26458332mm"/>
    </style:style>
    <style:style style:family="graphic" style:name="style-580">
      <style:graphic-properties draw:fill="solid" draw:fill-color="#785b40" draw:opacity="100.0%" draw:stroke="solid" svg:stroke-color="#785b40" draw:stroke-linejoin="miter" svg:stroke-opacity="100.0%" svg:stroke-width="0.26458332mm"/>
    </style:style>
    <style:style style:family="graphic" style:name="style-581">
      <style:graphic-properties draw:fill="solid" draw:fill-color="#9f8a63" draw:opacity="100.0%" draw:stroke="solid" svg:stroke-color="#9f8a63" draw:stroke-linejoin="miter" svg:stroke-opacity="100.0%" svg:stroke-width="0.26458332mm"/>
    </style:style>
    <style:style style:family="graphic" style:name="style-582">
      <style:graphic-properties draw:fill="solid" draw:fill-color="#a18b6b" draw:opacity="100.0%" draw:stroke="solid" svg:stroke-color="#a18b6b" draw:stroke-linejoin="miter" svg:stroke-opacity="100.0%" svg:stroke-width="0.26458332mm"/>
    </style:style>
    <style:style style:family="graphic" style:name="style-583">
      <style:graphic-properties draw:fill="solid" draw:fill-color="#87603c" draw:opacity="100.0%" draw:stroke="solid" svg:stroke-color="#87603c" draw:stroke-linejoin="miter" svg:stroke-opacity="100.0%" svg:stroke-width="0.26458332mm"/>
    </style:style>
    <style:style style:family="graphic" style:name="style-584">
      <style:graphic-properties draw:fill="solid" draw:fill-color="#a29173" draw:opacity="100.0%" draw:stroke="solid" svg:stroke-color="#a29173" draw:stroke-linejoin="miter" svg:stroke-opacity="100.0%" svg:stroke-width="0.26458332mm"/>
    </style:style>
    <style:style style:family="graphic" style:name="style-585">
      <style:graphic-properties draw:fill="solid" draw:fill-color="#855733" draw:opacity="100.0%" draw:stroke="solid" svg:stroke-color="#855733" draw:stroke-linejoin="miter" svg:stroke-opacity="100.0%" svg:stroke-width="0.26458332mm"/>
    </style:style>
    <style:style style:family="graphic" style:name="style-586">
      <style:graphic-properties draw:fill="solid" draw:fill-color="#978766" draw:opacity="100.0%" draw:stroke="solid" svg:stroke-color="#978766" draw:stroke-linejoin="miter" svg:stroke-opacity="100.0%" svg:stroke-width="0.26458332mm"/>
    </style:style>
    <style:style style:family="graphic" style:name="style-587">
      <style:graphic-properties draw:fill="solid" draw:fill-color="#33485f" draw:opacity="100.0%" draw:stroke="solid" svg:stroke-color="#33485f" draw:stroke-linejoin="miter" svg:stroke-opacity="100.0%" svg:stroke-width="0.26458332mm"/>
    </style:style>
    <style:style style:family="graphic" style:name="style-588">
      <style:graphic-properties draw:fill="solid" draw:fill-color="#954639" draw:opacity="100.0%" draw:stroke="solid" svg:stroke-color="#954639" draw:stroke-linejoin="miter" svg:stroke-opacity="100.0%" svg:stroke-width="0.26458332mm"/>
    </style:style>
    <style:style style:family="graphic" style:name="style-589">
      <style:graphic-properties draw:fill="solid" draw:fill-color="#bfaa89" draw:opacity="100.0%" draw:stroke="solid" svg:stroke-color="#bfaa89" draw:stroke-linejoin="miter" svg:stroke-opacity="100.0%" svg:stroke-width="0.26458332mm"/>
    </style:style>
    <style:style style:family="graphic" style:name="style-590">
      <style:graphic-properties draw:fill="solid" draw:fill-color="#a78016" draw:opacity="100.0%" draw:stroke="solid" svg:stroke-color="#a78016" draw:stroke-linejoin="miter" svg:stroke-opacity="100.0%" svg:stroke-width="0.26458332mm"/>
    </style:style>
    <style:style style:family="graphic" style:name="style-591">
      <style:graphic-properties draw:fill="solid" draw:fill-color="#3c302e" draw:opacity="100.0%" draw:stroke="solid" svg:stroke-color="#3c302e" draw:stroke-linejoin="miter" svg:stroke-opacity="100.0%" svg:stroke-width="0.26458332mm"/>
    </style:style>
    <style:style style:family="graphic" style:name="style-592">
      <style:graphic-properties draw:fill="solid" draw:fill-color="#9e8f6d" draw:opacity="100.0%" draw:stroke="solid" svg:stroke-color="#9e8f6d" draw:stroke-linejoin="miter" svg:stroke-opacity="100.0%" svg:stroke-width="0.26458332mm"/>
    </style:style>
    <style:style style:family="graphic" style:name="style-593">
      <style:graphic-properties draw:fill="solid" draw:fill-color="#574b49" draw:opacity="100.0%" draw:stroke="solid" svg:stroke-color="#574b49" draw:stroke-linejoin="miter" svg:stroke-opacity="100.0%" svg:stroke-width="0.26458332mm"/>
    </style:style>
    <style:style style:family="graphic" style:name="style-594">
      <style:graphic-properties draw:fill="solid" draw:fill-color="#97864e" draw:opacity="100.0%" draw:stroke="solid" svg:stroke-color="#97864e" draw:stroke-linejoin="miter" svg:stroke-opacity="100.0%" svg:stroke-width="0.26458332mm"/>
    </style:style>
    <style:style style:family="graphic" style:name="style-595">
      <style:graphic-properties draw:fill="solid" draw:fill-color="#b2a184" draw:opacity="100.0%" draw:stroke="solid" svg:stroke-color="#b2a184" draw:stroke-linejoin="miter" svg:stroke-opacity="100.0%" svg:stroke-width="0.26458332mm"/>
    </style:style>
    <style:style style:family="graphic" style:name="style-596">
      <style:graphic-properties draw:fill="solid" draw:fill-color="#907152" draw:opacity="100.0%" draw:stroke="solid" svg:stroke-color="#907152" draw:stroke-linejoin="miter" svg:stroke-opacity="100.0%" svg:stroke-width="0.26458332mm"/>
    </style:style>
    <style:style style:family="graphic" style:name="style-597">
      <style:graphic-properties draw:fill="solid" draw:fill-color="#86734c" draw:opacity="100.0%" draw:stroke="solid" svg:stroke-color="#86734c" draw:stroke-linejoin="miter" svg:stroke-opacity="100.0%" svg:stroke-width="0.26458332mm"/>
    </style:style>
    <style:style style:family="graphic" style:name="style-598">
      <style:graphic-properties draw:fill="solid" draw:fill-color="#957e60" draw:opacity="100.0%" draw:stroke="solid" svg:stroke-color="#957e60" draw:stroke-linejoin="miter" svg:stroke-opacity="100.0%" svg:stroke-width="0.26458332mm"/>
    </style:style>
    <style:style style:family="graphic" style:name="style-599">
      <style:graphic-properties draw:fill="solid" draw:fill-color="#7b684d" draw:opacity="100.0%" draw:stroke="solid" svg:stroke-color="#7b684d" draw:stroke-linejoin="miter" svg:stroke-opacity="100.0%" svg:stroke-width="0.26458332mm"/>
    </style:style>
    <style:style style:family="graphic" style:name="style-600">
      <style:graphic-properties draw:fill="solid" draw:fill-color="#958250" draw:opacity="100.0%" draw:stroke="solid" svg:stroke-color="#958250" draw:stroke-linejoin="miter" svg:stroke-opacity="100.0%" svg:stroke-width="0.26458332mm"/>
    </style:style>
    <style:style style:family="graphic" style:name="style-601">
      <style:graphic-properties draw:fill="solid" draw:fill-color="#9c896b" draw:opacity="100.0%" draw:stroke="solid" svg:stroke-color="#9c896b" draw:stroke-linejoin="miter" svg:stroke-opacity="100.0%" svg:stroke-width="0.26458332mm"/>
    </style:style>
    <style:style style:family="graphic" style:name="style-602">
      <style:graphic-properties draw:fill="solid" draw:fill-color="#9c7957" draw:opacity="100.0%" draw:stroke="solid" svg:stroke-color="#9c7957" draw:stroke-linejoin="miter" svg:stroke-opacity="100.0%" svg:stroke-width="0.26458332mm"/>
    </style:style>
    <style:style style:family="graphic" style:name="style-603">
      <style:graphic-properties draw:fill="solid" draw:fill-color="#6a5943" draw:opacity="100.0%" draw:stroke="solid" svg:stroke-color="#6a5943" draw:stroke-linejoin="miter" svg:stroke-opacity="100.0%" svg:stroke-width="0.26458332mm"/>
    </style:style>
    <style:style style:family="graphic" style:name="style-604">
      <style:graphic-properties draw:fill="solid" draw:fill-color="#9b704c" draw:opacity="100.0%" draw:stroke="solid" svg:stroke-color="#9b704c" draw:stroke-linejoin="miter" svg:stroke-opacity="100.0%" svg:stroke-width="0.26458332mm"/>
    </style:style>
    <style:style style:family="graphic" style:name="style-605">
      <style:graphic-properties draw:fill="solid" draw:fill-color="#80644a" draw:opacity="100.0%" draw:stroke="solid" svg:stroke-color="#80644a" draw:stroke-linejoin="miter" svg:stroke-opacity="100.0%" svg:stroke-width="0.26458332mm"/>
    </style:style>
    <style:style style:family="graphic" style:name="style-606">
      <style:graphic-properties draw:fill="solid" draw:fill-color="#9a8567" draw:opacity="100.0%" draw:stroke="solid" svg:stroke-color="#9a8567" draw:stroke-linejoin="miter" svg:stroke-opacity="100.0%" svg:stroke-width="0.26458332mm"/>
    </style:style>
    <style:style style:family="graphic" style:name="style-607">
      <style:graphic-properties draw:fill="solid" draw:fill-color="#85735f" draw:opacity="100.0%" draw:stroke="solid" svg:stroke-color="#85735f" draw:stroke-linejoin="miter" svg:stroke-opacity="100.0%" svg:stroke-width="0.26458332mm"/>
    </style:style>
    <style:style style:family="graphic" style:name="style-608">
      <style:graphic-properties draw:fill="solid" draw:fill-color="#887359" draw:opacity="100.0%" draw:stroke="solid" svg:stroke-color="#887359" draw:stroke-linejoin="miter" svg:stroke-opacity="100.0%" svg:stroke-width="0.26458332mm"/>
    </style:style>
    <style:style style:family="graphic" style:name="style-609">
      <style:graphic-properties draw:fill="solid" draw:fill-color="#907c4e" draw:opacity="100.0%" draw:stroke="solid" svg:stroke-color="#907c4e" draw:stroke-linejoin="miter" svg:stroke-opacity="100.0%" svg:stroke-width="0.26458332mm"/>
    </style:style>
    <style:style style:family="graphic" style:name="style-610">
      <style:graphic-properties draw:fill="solid" draw:fill-color="#a77f11" draw:opacity="100.0%" draw:stroke="solid" svg:stroke-color="#a77f11" draw:stroke-linejoin="miter" svg:stroke-opacity="100.0%" svg:stroke-width="0.26458332mm"/>
    </style:style>
    <style:style style:family="graphic" style:name="style-611">
      <style:graphic-properties draw:fill="solid" draw:fill-color="#886443" draw:opacity="100.0%" draw:stroke="solid" svg:stroke-color="#886443" draw:stroke-linejoin="miter" svg:stroke-opacity="100.0%" svg:stroke-width="0.26458332mm"/>
    </style:style>
    <style:style style:family="graphic" style:name="style-612">
      <style:graphic-properties draw:fill="solid" draw:fill-color="#866b4a" draw:opacity="100.0%" draw:stroke="solid" svg:stroke-color="#866b4a" draw:stroke-linejoin="miter" svg:stroke-opacity="100.0%" svg:stroke-width="0.26458332mm"/>
    </style:style>
    <style:style style:family="graphic" style:name="style-613">
      <style:graphic-properties draw:fill="solid" draw:fill-color="#2d2422" draw:opacity="100.0%" draw:stroke="solid" svg:stroke-color="#2d2422" draw:stroke-linejoin="miter" svg:stroke-opacity="100.0%" svg:stroke-width="0.26458332mm"/>
    </style:style>
    <style:style style:family="graphic" style:name="style-614">
      <style:graphic-properties draw:fill="solid" draw:fill-color="#ab850b" draw:opacity="100.0%" draw:stroke="solid" svg:stroke-color="#ab850b" draw:stroke-linejoin="miter" svg:stroke-opacity="100.0%" svg:stroke-width="0.26458332mm"/>
    </style:style>
    <style:style style:family="graphic" style:name="style-615">
      <style:graphic-properties draw:fill="solid" draw:fill-color="#72573c" draw:opacity="100.0%" draw:stroke="solid" svg:stroke-color="#72573c" draw:stroke-linejoin="miter" svg:stroke-opacity="100.0%" svg:stroke-width="0.26458332mm"/>
    </style:style>
    <style:style style:family="graphic" style:name="style-616">
      <style:graphic-properties draw:fill="solid" draw:fill-color="#857459" draw:opacity="100.0%" draw:stroke="solid" svg:stroke-color="#857459" draw:stroke-linejoin="miter" svg:stroke-opacity="100.0%" svg:stroke-width="0.26458332mm"/>
    </style:style>
    <style:style style:family="graphic" style:name="style-617">
      <style:graphic-properties draw:fill="solid" draw:fill-color="#79492f" draw:opacity="100.0%" draw:stroke="solid" svg:stroke-color="#79492f" draw:stroke-linejoin="miter" svg:stroke-opacity="100.0%" svg:stroke-width="0.26458332mm"/>
    </style:style>
    <style:style style:family="graphic" style:name="style-618">
      <style:graphic-properties draw:fill="solid" draw:fill-color="#606e73" draw:opacity="100.0%" draw:stroke="solid" svg:stroke-color="#606e73" draw:stroke-linejoin="miter" svg:stroke-opacity="100.0%" svg:stroke-width="0.26458332mm"/>
    </style:style>
    <style:style style:family="graphic" style:name="style-619">
      <style:graphic-properties draw:fill="solid" draw:fill-color="#9c8869" draw:opacity="100.0%" draw:stroke="solid" svg:stroke-color="#9c8869" draw:stroke-linejoin="miter" svg:stroke-opacity="100.0%" svg:stroke-width="0.26458332mm"/>
    </style:style>
    <style:style style:family="graphic" style:name="style-620">
      <style:graphic-properties draw:fill="solid" draw:fill-color="#b47e5f" draw:opacity="100.0%" draw:stroke="solid" svg:stroke-color="#b47e5f" draw:stroke-linejoin="miter" svg:stroke-opacity="100.0%" svg:stroke-width="0.26458332mm"/>
    </style:style>
    <style:style style:family="graphic" style:name="style-621">
      <style:graphic-properties draw:fill="solid" draw:fill-color="#b25e4d" draw:opacity="100.0%" draw:stroke="solid" svg:stroke-color="#b25e4d" draw:stroke-linejoin="miter" svg:stroke-opacity="100.0%" svg:stroke-width="0.26458332mm"/>
    </style:style>
    <style:style style:family="graphic" style:name="style-622">
      <style:graphic-properties draw:fill="solid" draw:fill-color="#c6b08e" draw:opacity="100.0%" draw:stroke="solid" svg:stroke-color="#c6b08e" draw:stroke-linejoin="miter" svg:stroke-opacity="100.0%" svg:stroke-width="0.26458332mm"/>
    </style:style>
    <style:style style:family="graphic" style:name="style-623">
      <style:graphic-properties draw:fill="solid" draw:fill-color="#884638" draw:opacity="100.0%" draw:stroke="solid" svg:stroke-color="#884638" draw:stroke-linejoin="miter" svg:stroke-opacity="100.0%" svg:stroke-width="0.26458332mm"/>
    </style:style>
    <style:style style:family="graphic" style:name="style-624">
      <style:graphic-properties draw:fill="solid" draw:fill-color="#746038" draw:opacity="100.0%" draw:stroke="solid" svg:stroke-color="#746038" draw:stroke-linejoin="miter" svg:stroke-opacity="100.0%" svg:stroke-width="0.26458332mm"/>
    </style:style>
    <style:style style:family="graphic" style:name="style-625">
      <style:graphic-properties draw:fill="solid" draw:fill-color="#65777d" draw:opacity="100.0%" draw:stroke="solid" svg:stroke-color="#65777d" draw:stroke-linejoin="miter" svg:stroke-opacity="100.0%" svg:stroke-width="0.26458332mm"/>
    </style:style>
    <style:style style:family="graphic" style:name="style-626">
      <style:graphic-properties draw:fill="solid" draw:fill-color="#27405d" draw:opacity="100.0%" draw:stroke="solid" svg:stroke-color="#27405d" draw:stroke-linejoin="miter" svg:stroke-opacity="100.0%" svg:stroke-width="0.26458332mm"/>
    </style:style>
    <style:style style:family="graphic" style:name="style-627">
      <style:graphic-properties draw:fill="solid" draw:fill-color="#ac7f52" draw:opacity="100.0%" draw:stroke="solid" svg:stroke-color="#ac7f52" draw:stroke-linejoin="miter" svg:stroke-opacity="100.0%" svg:stroke-width="0.26458332mm"/>
    </style:style>
    <style:style style:family="graphic" style:name="style-628">
      <style:graphic-properties draw:fill="solid" draw:fill-color="#ab997a" draw:opacity="100.0%" draw:stroke="solid" svg:stroke-color="#ab997a" draw:stroke-linejoin="miter" svg:stroke-opacity="100.0%" svg:stroke-width="0.26458332mm"/>
    </style:style>
    <style:style style:family="graphic" style:name="style-629">
      <style:graphic-properties draw:fill="solid" draw:fill-color="#c5846d" draw:opacity="100.0%" draw:stroke="solid" svg:stroke-color="#c5846d" draw:stroke-linejoin="miter" svg:stroke-opacity="100.0%" svg:stroke-width="0.26458332mm"/>
    </style:style>
    <style:style style:family="graphic" style:name="style-630">
      <style:graphic-properties draw:fill="solid" draw:fill-color="#5d452f" draw:opacity="100.0%" draw:stroke="solid" svg:stroke-color="#5d452f" draw:stroke-linejoin="miter" svg:stroke-opacity="100.0%" svg:stroke-width="0.26458332mm"/>
    </style:style>
    <style:style style:family="graphic" style:name="style-631">
      <style:graphic-properties draw:fill="solid" draw:fill-color="#814339" draw:opacity="100.0%" draw:stroke="solid" svg:stroke-color="#814339" draw:stroke-linejoin="miter" svg:stroke-opacity="100.0%" svg:stroke-width="0.26458332mm"/>
    </style:style>
    <style:style style:family="graphic" style:name="style-632">
      <style:graphic-properties draw:fill="solid" draw:fill-color="#533625" draw:opacity="100.0%" draw:stroke="solid" svg:stroke-color="#533625" draw:stroke-linejoin="miter" svg:stroke-opacity="100.0%" svg:stroke-width="0.26458332mm"/>
    </style:style>
    <style:style style:family="graphic" style:name="style-633">
      <style:graphic-properties draw:fill="solid" draw:fill-color="#9f8b6c" draw:opacity="100.0%" draw:stroke="solid" svg:stroke-color="#9f8b6c" draw:stroke-linejoin="miter" svg:stroke-opacity="100.0%" svg:stroke-width="0.26458332mm"/>
    </style:style>
    <style:style style:family="graphic" style:name="style-634">
      <style:graphic-properties draw:fill="solid" draw:fill-color="#7c6a48" draw:opacity="100.0%" draw:stroke="solid" svg:stroke-color="#7c6a48" draw:stroke-linejoin="miter" svg:stroke-opacity="100.0%" svg:stroke-width="0.26458332mm"/>
    </style:style>
    <style:style style:family="graphic" style:name="style-635">
      <style:graphic-properties draw:fill="solid" draw:fill-color="#978667" draw:opacity="100.0%" draw:stroke="solid" svg:stroke-color="#978667" draw:stroke-linejoin="miter" svg:stroke-opacity="100.0%" svg:stroke-width="0.26458332mm"/>
    </style:style>
    <style:style style:family="graphic" style:name="style-636">
      <style:graphic-properties draw:fill="solid" draw:fill-color="#784336" draw:opacity="100.0%" draw:stroke="solid" svg:stroke-color="#784336" draw:stroke-linejoin="miter" svg:stroke-opacity="100.0%" svg:stroke-width="0.26458332mm"/>
    </style:style>
    <style:style style:family="graphic" style:name="style-637">
      <style:graphic-properties draw:fill="solid" draw:fill-color="#6e543a" draw:opacity="100.0%" draw:stroke="solid" svg:stroke-color="#6e543a" draw:stroke-linejoin="miter" svg:stroke-opacity="100.0%" svg:stroke-width="0.26458332mm"/>
    </style:style>
    <style:style style:family="graphic" style:name="style-638">
      <style:graphic-properties draw:fill="solid" draw:fill-color="#655337" draw:opacity="100.0%" draw:stroke="solid" svg:stroke-color="#655337" draw:stroke-linejoin="miter" svg:stroke-opacity="100.0%" svg:stroke-width="0.26458332mm"/>
    </style:style>
    <style:style style:family="graphic" style:name="style-639">
      <style:graphic-properties draw:fill="solid" draw:fill-color="#9e8030" draw:opacity="100.0%" draw:stroke="solid" svg:stroke-color="#9e8030" draw:stroke-linejoin="miter" svg:stroke-opacity="100.0%" svg:stroke-width="0.26458332mm"/>
    </style:style>
    <style:style style:family="graphic" style:name="style-640">
      <style:graphic-properties draw:fill="solid" draw:fill-color="#8c6c4e" draw:opacity="100.0%" draw:stroke="solid" svg:stroke-color="#8c6c4e" draw:stroke-linejoin="miter" svg:stroke-opacity="100.0%" svg:stroke-width="0.26458332mm"/>
    </style:style>
    <style:style style:family="graphic" style:name="style-641">
      <style:graphic-properties draw:fill="solid" draw:fill-color="#302724" draw:opacity="100.0%" draw:stroke="solid" svg:stroke-color="#302724" draw:stroke-linejoin="miter" svg:stroke-opacity="100.0%" svg:stroke-width="0.26458332mm"/>
    </style:style>
    <style:style style:family="graphic" style:name="style-642">
      <style:graphic-properties draw:fill="solid" draw:fill-color="#857359" draw:opacity="100.0%" draw:stroke="solid" svg:stroke-color="#857359" draw:stroke-linejoin="miter" svg:stroke-opacity="100.0%" svg:stroke-width="0.26458332mm"/>
    </style:style>
    <style:style style:family="graphic" style:name="style-643">
      <style:graphic-properties draw:fill="solid" draw:fill-color="#a18d6c" draw:opacity="100.0%" draw:stroke="solid" svg:stroke-color="#a18d6c" draw:stroke-linejoin="miter" svg:stroke-opacity="100.0%" svg:stroke-width="0.26458332mm"/>
    </style:style>
    <style:style style:family="graphic" style:name="style-644">
      <style:graphic-properties draw:fill="solid" draw:fill-color="#7e5334" draw:opacity="100.0%" draw:stroke="solid" svg:stroke-color="#7e5334" draw:stroke-linejoin="miter" svg:stroke-opacity="100.0%" svg:stroke-width="0.26458332mm"/>
    </style:style>
    <style:style style:family="graphic" style:name="style-645">
      <style:graphic-properties draw:fill="solid" draw:fill-color="#aa9677" draw:opacity="100.0%" draw:stroke="solid" svg:stroke-color="#aa9677" draw:stroke-linejoin="miter" svg:stroke-opacity="100.0%" svg:stroke-width="0.26458332mm"/>
    </style:style>
    <style:style style:family="graphic" style:name="style-646">
      <style:graphic-properties draw:fill="solid" draw:fill-color="#806145" draw:opacity="100.0%" draw:stroke="solid" svg:stroke-color="#806145" draw:stroke-linejoin="miter" svg:stroke-opacity="100.0%" svg:stroke-width="0.26458332mm"/>
    </style:style>
    <style:style style:family="graphic" style:name="style-647">
      <style:graphic-properties draw:fill="solid" draw:fill-color="#b9a27e" draw:opacity="100.0%" draw:stroke="solid" svg:stroke-color="#b9a27e" draw:stroke-linejoin="miter" svg:stroke-opacity="100.0%" svg:stroke-width="0.26458332mm"/>
    </style:style>
    <style:style style:family="graphic" style:name="style-648">
      <style:graphic-properties draw:fill="solid" draw:fill-color="#a69374" draw:opacity="100.0%" draw:stroke="solid" svg:stroke-color="#a69374" draw:stroke-linejoin="miter" svg:stroke-opacity="100.0%" svg:stroke-width="0.26458332mm"/>
    </style:style>
    <style:style style:family="graphic" style:name="style-649">
      <style:graphic-properties draw:fill="solid" draw:fill-color="#946c4a" draw:opacity="100.0%" draw:stroke="solid" svg:stroke-color="#946c4a" draw:stroke-linejoin="miter" svg:stroke-opacity="100.0%" svg:stroke-width="0.26458332mm"/>
    </style:style>
    <style:style style:family="graphic" style:name="style-650">
      <style:graphic-properties draw:fill="solid" draw:fill-color="#80633f" draw:opacity="100.0%" draw:stroke="solid" svg:stroke-color="#80633f" draw:stroke-linejoin="miter" svg:stroke-opacity="100.0%" svg:stroke-width="0.26458332mm"/>
    </style:style>
    <style:style style:family="graphic" style:name="style-651">
      <style:graphic-properties draw:fill="solid" draw:fill-color="#6f5e3b" draw:opacity="100.0%" draw:stroke="solid" svg:stroke-color="#6f5e3b" draw:stroke-linejoin="miter" svg:stroke-opacity="100.0%" svg:stroke-width="0.26458332mm"/>
    </style:style>
    <style:style style:family="graphic" style:name="style-652">
      <style:graphic-properties draw:fill="solid" draw:fill-color="#a57546" draw:opacity="100.0%" draw:stroke="solid" svg:stroke-color="#a57546" draw:stroke-linejoin="miter" svg:stroke-opacity="100.0%" svg:stroke-width="0.26458332mm"/>
    </style:style>
    <style:style style:family="graphic" style:name="style-653">
      <style:graphic-properties draw:fill="solid" draw:fill-color="#85745a" draw:opacity="100.0%" draw:stroke="solid" svg:stroke-color="#85745a" draw:stroke-linejoin="miter" svg:stroke-opacity="100.0%" svg:stroke-width="0.26458332mm"/>
    </style:style>
    <style:style style:family="graphic" style:name="style-654">
      <style:graphic-properties draw:fill="solid" draw:fill-color="#bfad8c" draw:opacity="100.0%" draw:stroke="solid" svg:stroke-color="#bfad8c" draw:stroke-linejoin="miter" svg:stroke-opacity="100.0%" svg:stroke-width="0.26458332mm"/>
    </style:style>
    <style:style style:family="graphic" style:name="style-655">
      <style:graphic-properties draw:fill="solid" draw:fill-color="#915d3b" draw:opacity="100.0%" draw:stroke="solid" svg:stroke-color="#915d3b" draw:stroke-linejoin="miter" svg:stroke-opacity="100.0%" svg:stroke-width="0.26458332mm"/>
    </style:style>
    <style:style style:family="graphic" style:name="style-656">
      <style:graphic-properties draw:fill="solid" draw:fill-color="#baaf8c" draw:opacity="100.0%" draw:stroke="solid" svg:stroke-color="#baaf8c" draw:stroke-linejoin="miter" svg:stroke-opacity="100.0%" svg:stroke-width="0.26458332mm"/>
    </style:style>
    <style:style style:family="graphic" style:name="style-657">
      <style:graphic-properties draw:fill="solid" draw:fill-color="#977a3d" draw:opacity="100.0%" draw:stroke="solid" svg:stroke-color="#977a3d" draw:stroke-linejoin="miter" svg:stroke-opacity="100.0%" svg:stroke-width="0.26458332mm"/>
    </style:style>
    <style:style style:family="graphic" style:name="style-658">
      <style:graphic-properties draw:fill="solid" draw:fill-color="#af8268" draw:opacity="100.0%" draw:stroke="solid" svg:stroke-color="#af8268" draw:stroke-linejoin="miter" svg:stroke-opacity="100.0%" svg:stroke-width="0.26458332mm"/>
    </style:style>
    <style:style style:family="graphic" style:name="style-659">
      <style:graphic-properties draw:fill="solid" draw:fill-color="#b59e7c" draw:opacity="100.0%" draw:stroke="solid" svg:stroke-color="#b59e7c" draw:stroke-linejoin="miter" svg:stroke-opacity="100.0%" svg:stroke-width="0.26458332mm"/>
    </style:style>
    <style:style style:family="graphic" style:name="style-660">
      <style:graphic-properties draw:fill="solid" draw:fill-color="#b8a480" draw:opacity="100.0%" draw:stroke="solid" svg:stroke-color="#b8a480" draw:stroke-linejoin="miter" svg:stroke-opacity="100.0%" svg:stroke-width="0.26458332mm"/>
    </style:style>
    <style:style style:family="graphic" style:name="style-661">
      <style:graphic-properties draw:fill="solid" draw:fill-color="#362c28" draw:opacity="100.0%" draw:stroke="solid" svg:stroke-color="#362c28" draw:stroke-linejoin="miter" svg:stroke-opacity="100.0%" svg:stroke-width="0.26458332mm"/>
    </style:style>
    <style:style style:family="graphic" style:name="style-662">
      <style:graphic-properties draw:fill="solid" draw:fill-color="#917e4b" draw:opacity="100.0%" draw:stroke="solid" svg:stroke-color="#917e4b" draw:stroke-linejoin="miter" svg:stroke-opacity="100.0%" svg:stroke-width="0.26458332mm"/>
    </style:style>
    <style:style style:family="graphic" style:name="style-663">
      <style:graphic-properties draw:fill="solid" draw:fill-color="#9c886b" draw:opacity="100.0%" draw:stroke="solid" svg:stroke-color="#9c886b" draw:stroke-linejoin="miter" svg:stroke-opacity="100.0%" svg:stroke-width="0.26458332mm"/>
    </style:style>
    <style:style style:family="graphic" style:name="style-664">
      <style:graphic-properties draw:fill="solid" draw:fill-color="#847351" draw:opacity="100.0%" draw:stroke="solid" svg:stroke-color="#847351" draw:stroke-linejoin="miter" svg:stroke-opacity="100.0%" svg:stroke-width="0.26458332mm"/>
    </style:style>
    <style:style style:family="graphic" style:name="style-665">
      <style:graphic-properties draw:fill="solid" draw:fill-color="#9d8b6a" draw:opacity="100.0%" draw:stroke="solid" svg:stroke-color="#9d8b6a" draw:stroke-linejoin="miter" svg:stroke-opacity="100.0%" svg:stroke-width="0.26458332mm"/>
    </style:style>
    <style:style style:family="graphic" style:name="style-666">
      <style:graphic-properties draw:fill="solid" draw:fill-color="#997655" draw:opacity="100.0%" draw:stroke="solid" svg:stroke-color="#997655" draw:stroke-linejoin="miter" svg:stroke-opacity="100.0%" svg:stroke-width="0.26458332mm"/>
    </style:style>
    <style:style style:family="graphic" style:name="style-667">
      <style:graphic-properties draw:fill="solid" draw:fill-color="#2b3135" draw:opacity="100.0%" draw:stroke="solid" svg:stroke-color="#2b3135" draw:stroke-linejoin="miter" svg:stroke-opacity="100.0%" svg:stroke-width="0.26458332mm"/>
    </style:style>
    <style:style style:family="graphic" style:name="style-668">
      <style:graphic-properties draw:fill="solid" draw:fill-color="#7d3931" draw:opacity="100.0%" draw:stroke="solid" svg:stroke-color="#7d3931" draw:stroke-linejoin="miter" svg:stroke-opacity="100.0%" svg:stroke-width="0.26458332mm"/>
    </style:style>
    <style:style style:family="graphic" style:name="style-669">
      <style:graphic-properties draw:fill="solid" draw:fill-color="#6e5e3b" draw:opacity="100.0%" draw:stroke="solid" svg:stroke-color="#6e5e3b" draw:stroke-linejoin="miter" svg:stroke-opacity="100.0%" svg:stroke-width="0.26458332mm"/>
    </style:style>
    <style:style style:family="graphic" style:name="style-670">
      <style:graphic-properties draw:fill="solid" draw:fill-color="#a08b68" draw:opacity="100.0%" draw:stroke="solid" svg:stroke-color="#a08b68" draw:stroke-linejoin="miter" svg:stroke-opacity="100.0%" svg:stroke-width="0.26458332mm"/>
    </style:style>
    <style:style style:family="graphic" style:name="style-671">
      <style:graphic-properties draw:fill="solid" draw:fill-color="#9a896a" draw:opacity="100.0%" draw:stroke="solid" svg:stroke-color="#9a896a" draw:stroke-linejoin="miter" svg:stroke-opacity="100.0%" svg:stroke-width="0.26458332mm"/>
    </style:style>
    <style:style style:family="graphic" style:name="style-672">
      <style:graphic-properties draw:fill="solid" draw:fill-color="#977e50" draw:opacity="100.0%" draw:stroke="solid" svg:stroke-color="#977e50" draw:stroke-linejoin="miter" svg:stroke-opacity="100.0%" svg:stroke-width="0.26458332mm"/>
    </style:style>
    <style:style style:family="graphic" style:name="style-673">
      <style:graphic-properties draw:fill="solid" draw:fill-color="#a39070" draw:opacity="100.0%" draw:stroke="solid" svg:stroke-color="#a39070" draw:stroke-linejoin="miter" svg:stroke-opacity="100.0%" svg:stroke-width="0.26458332mm"/>
    </style:style>
    <style:style style:family="graphic" style:name="style-674">
      <style:graphic-properties draw:fill="solid" draw:fill-color="#958664" draw:opacity="100.0%" draw:stroke="solid" svg:stroke-color="#958664" draw:stroke-linejoin="miter" svg:stroke-opacity="100.0%" svg:stroke-width="0.26458332mm"/>
    </style:style>
    <style:style style:family="graphic" style:name="style-675">
      <style:graphic-properties draw:fill="solid" draw:fill-color="#988566" draw:opacity="100.0%" draw:stroke="solid" svg:stroke-color="#988566" draw:stroke-linejoin="miter" svg:stroke-opacity="100.0%" svg:stroke-width="0.26458332mm"/>
    </style:style>
    <style:style style:family="graphic" style:name="style-676">
      <style:graphic-properties draw:fill="solid" draw:fill-color="#a29675" draw:opacity="100.0%" draw:stroke="solid" svg:stroke-color="#a29675" draw:stroke-linejoin="miter" svg:stroke-opacity="100.0%" svg:stroke-width="0.26458332mm"/>
    </style:style>
    <style:style style:family="graphic" style:name="style-677">
      <style:graphic-properties draw:fill="solid" draw:fill-color="#86764c" draw:opacity="100.0%" draw:stroke="solid" svg:stroke-color="#86764c" draw:stroke-linejoin="miter" svg:stroke-opacity="100.0%" svg:stroke-width="0.26458332mm"/>
    </style:style>
    <style:style style:family="graphic" style:name="style-678">
      <style:graphic-properties draw:fill="solid" draw:fill-color="#a59170" draw:opacity="100.0%" draw:stroke="solid" svg:stroke-color="#a59170" draw:stroke-linejoin="miter" svg:stroke-opacity="100.0%" svg:stroke-width="0.26458332mm"/>
    </style:style>
    <style:style style:family="graphic" style:name="style-679">
      <style:graphic-properties draw:fill="solid" draw:fill-color="#66462d" draw:opacity="100.0%" draw:stroke="solid" svg:stroke-color="#66462d" draw:stroke-linejoin="miter" svg:stroke-opacity="100.0%" svg:stroke-width="0.26458332mm"/>
    </style:style>
    <style:style style:family="graphic" style:name="style-680">
      <style:graphic-properties draw:fill="solid" draw:fill-color="#5d5448" draw:opacity="100.0%" draw:stroke="solid" svg:stroke-color="#5d5448" draw:stroke-linejoin="miter" svg:stroke-opacity="100.0%" svg:stroke-width="0.26458332mm"/>
    </style:style>
    <style:style style:family="graphic" style:name="style-681">
      <style:graphic-properties draw:fill="solid" draw:fill-color="#736040" draw:opacity="100.0%" draw:stroke="solid" svg:stroke-color="#736040" draw:stroke-linejoin="miter" svg:stroke-opacity="100.0%" svg:stroke-width="0.26458332mm"/>
    </style:style>
    <style:style style:family="graphic" style:name="style-682">
      <style:graphic-properties draw:fill="solid" draw:fill-color="#ab9879" draw:opacity="100.0%" draw:stroke="solid" svg:stroke-color="#ab9879" draw:stroke-linejoin="miter" svg:stroke-opacity="100.0%" svg:stroke-width="0.26458332mm"/>
    </style:style>
    <style:style style:family="graphic" style:name="style-683">
      <style:graphic-properties draw:fill="solid" draw:fill-color="#5d6361" draw:opacity="100.0%" draw:stroke="solid" svg:stroke-color="#5d6361" draw:stroke-linejoin="miter" svg:stroke-opacity="100.0%" svg:stroke-width="0.26458332mm"/>
    </style:style>
    <style:style style:family="graphic" style:name="style-684">
      <style:graphic-properties draw:fill="solid" draw:fill-color="#43372f" draw:opacity="100.0%" draw:stroke="solid" svg:stroke-color="#43372f" draw:stroke-linejoin="miter" svg:stroke-opacity="100.0%" svg:stroke-width="0.26458332mm"/>
    </style:style>
    <style:style style:family="graphic" style:name="style-685">
      <style:graphic-properties draw:fill="solid" draw:fill-color="#393c40" draw:opacity="100.0%" draw:stroke="solid" svg:stroke-color="#393c40" draw:stroke-linejoin="miter" svg:stroke-opacity="100.0%" svg:stroke-width="0.26458332mm"/>
    </style:style>
    <style:style style:family="graphic" style:name="style-686">
      <style:graphic-properties draw:fill="solid" draw:fill-color="#7d4933" draw:opacity="100.0%" draw:stroke="solid" svg:stroke-color="#7d4933" draw:stroke-linejoin="miter" svg:stroke-opacity="100.0%" svg:stroke-width="0.26458332mm"/>
    </style:style>
    <style:style style:family="graphic" style:name="style-687">
      <style:graphic-properties draw:fill="solid" draw:fill-color="#8b5a32" draw:opacity="100.0%" draw:stroke="solid" svg:stroke-color="#8b5a32" draw:stroke-linejoin="miter" svg:stroke-opacity="100.0%" svg:stroke-width="0.26458332mm"/>
    </style:style>
    <style:style style:family="graphic" style:name="style-688">
      <style:graphic-properties draw:fill="solid" draw:fill-color="#92774e" draw:opacity="100.0%" draw:stroke="solid" svg:stroke-color="#92774e" draw:stroke-linejoin="miter" svg:stroke-opacity="100.0%" svg:stroke-width="0.26458332mm"/>
    </style:style>
    <style:style style:family="graphic" style:name="style-689">
      <style:graphic-properties draw:fill="solid" draw:fill-color="#9c8c6e" draw:opacity="100.0%" draw:stroke="solid" svg:stroke-color="#9c8c6e" draw:stroke-linejoin="miter" svg:stroke-opacity="100.0%" svg:stroke-width="0.26458332mm"/>
    </style:style>
    <style:style style:family="graphic" style:name="style-690">
      <style:graphic-properties draw:fill="solid" draw:fill-color="#8f7c49" draw:opacity="100.0%" draw:stroke="solid" svg:stroke-color="#8f7c49" draw:stroke-linejoin="miter" svg:stroke-opacity="100.0%" svg:stroke-width="0.26458332mm"/>
    </style:style>
    <style:style style:family="graphic" style:name="style-691">
      <style:graphic-properties draw:fill="solid" draw:fill-color="#423627" draw:opacity="100.0%" draw:stroke="solid" svg:stroke-color="#423627" draw:stroke-linejoin="miter" svg:stroke-opacity="100.0%" svg:stroke-width="0.26458332mm"/>
    </style:style>
    <style:style style:family="graphic" style:name="style-692">
      <style:graphic-properties draw:fill="solid" draw:fill-color="#c2b090" draw:opacity="100.0%" draw:stroke="solid" svg:stroke-color="#c2b090" draw:stroke-linejoin="miter" svg:stroke-opacity="100.0%" svg:stroke-width="0.26458332mm"/>
    </style:style>
    <style:style style:family="graphic" style:name="style-693">
      <style:graphic-properties draw:fill="solid" draw:fill-color="#605649" draw:opacity="100.0%" draw:stroke="solid" svg:stroke-color="#605649" draw:stroke-linejoin="miter" svg:stroke-opacity="100.0%" svg:stroke-width="0.26458332mm"/>
    </style:style>
    <style:style style:family="graphic" style:name="style-694">
      <style:graphic-properties draw:fill="solid" draw:fill-color="#7c654e" draw:opacity="100.0%" draw:stroke="solid" svg:stroke-color="#7c654e" draw:stroke-linejoin="miter" svg:stroke-opacity="100.0%" svg:stroke-width="0.26458332mm"/>
    </style:style>
    <style:style style:family="graphic" style:name="style-695">
      <style:graphic-properties draw:fill="solid" draw:fill-color="#938765" draw:opacity="100.0%" draw:stroke="solid" svg:stroke-color="#938765" draw:stroke-linejoin="miter" svg:stroke-opacity="100.0%" svg:stroke-width="0.26458332mm"/>
    </style:style>
    <style:style style:family="graphic" style:name="style-696">
      <style:graphic-properties draw:fill="solid" draw:fill-color="#947d60" draw:opacity="100.0%" draw:stroke="solid" svg:stroke-color="#947d60" draw:stroke-linejoin="miter" svg:stroke-opacity="100.0%" svg:stroke-width="0.26458332mm"/>
    </style:style>
    <style:style style:family="graphic" style:name="style-697">
      <style:graphic-properties draw:fill="solid" draw:fill-color="#927d5d" draw:opacity="100.0%" draw:stroke="solid" svg:stroke-color="#927d5d" draw:stroke-linejoin="miter" svg:stroke-opacity="100.0%" svg:stroke-width="0.26458332mm"/>
    </style:style>
    <style:style style:family="graphic" style:name="style-698">
      <style:graphic-properties draw:fill="solid" draw:fill-color="#b28a0e" draw:opacity="100.0%" draw:stroke="solid" svg:stroke-color="#b28a0e" draw:stroke-linejoin="miter" svg:stroke-opacity="100.0%" svg:stroke-width="0.26458332mm"/>
    </style:style>
    <style:style style:family="graphic" style:name="style-699">
      <style:graphic-properties draw:fill="solid" draw:fill-color="#ac9778" draw:opacity="100.0%" draw:stroke="solid" svg:stroke-color="#ac9778" draw:stroke-linejoin="miter" svg:stroke-opacity="100.0%" svg:stroke-width="0.26458332mm"/>
    </style:style>
    <style:style style:family="graphic" style:name="style-700">
      <style:graphic-properties draw:fill="solid" draw:fill-color="#60534b" draw:opacity="100.0%" draw:stroke="solid" svg:stroke-color="#60534b" draw:stroke-linejoin="miter" svg:stroke-opacity="100.0%" svg:stroke-width="0.26458332mm"/>
    </style:style>
    <style:style style:family="graphic" style:name="style-701">
      <style:graphic-properties draw:fill="solid" draw:fill-color="#473d3a" draw:opacity="100.0%" draw:stroke="solid" svg:stroke-color="#473d3a" draw:stroke-linejoin="miter" svg:stroke-opacity="100.0%" svg:stroke-width="0.26458332mm"/>
    </style:style>
    <style:style style:family="graphic" style:name="style-702">
      <style:graphic-properties draw:fill="solid" draw:fill-color="#7c6549" draw:opacity="100.0%" draw:stroke="solid" svg:stroke-color="#7c6549" draw:stroke-linejoin="miter" svg:stroke-opacity="100.0%" svg:stroke-width="0.26458332mm"/>
    </style:style>
    <style:style style:family="graphic" style:name="style-703">
      <style:graphic-properties draw:fill="solid" draw:fill-color="#272b2f" draw:opacity="100.0%" draw:stroke="solid" svg:stroke-color="#272b2f" draw:stroke-linejoin="miter" svg:stroke-opacity="100.0%" svg:stroke-width="0.26458332mm"/>
    </style:style>
    <style:style style:family="graphic" style:name="style-704">
      <style:graphic-properties draw:fill="solid" draw:fill-color="#7d5033" draw:opacity="100.0%" draw:stroke="solid" svg:stroke-color="#7d5033" draw:stroke-linejoin="miter" svg:stroke-opacity="100.0%" svg:stroke-width="0.26458332mm"/>
    </style:style>
    <style:style style:family="graphic" style:name="style-705">
      <style:graphic-properties draw:fill="solid" draw:fill-color="#947454" draw:opacity="100.0%" draw:stroke="solid" svg:stroke-color="#947454" draw:stroke-linejoin="miter" svg:stroke-opacity="100.0%" svg:stroke-width="0.26458332mm"/>
    </style:style>
    <style:style style:family="graphic" style:name="style-706">
      <style:graphic-properties draw:fill="solid" draw:fill-color="#ad9361" draw:opacity="100.0%" draw:stroke="solid" svg:stroke-color="#ad9361" draw:stroke-linejoin="miter" svg:stroke-opacity="100.0%" svg:stroke-width="0.26458332mm"/>
    </style:style>
    <style:style style:family="graphic" style:name="style-707">
      <style:graphic-properties draw:fill="solid" draw:fill-color="#75634b" draw:opacity="100.0%" draw:stroke="solid" svg:stroke-color="#75634b" draw:stroke-linejoin="miter" svg:stroke-opacity="100.0%" svg:stroke-width="0.26458332mm"/>
    </style:style>
    <style:style style:family="graphic" style:name="style-708">
      <style:graphic-properties draw:fill="solid" draw:fill-color="#7d6b52" draw:opacity="100.0%" draw:stroke="solid" svg:stroke-color="#7d6b52" draw:stroke-linejoin="miter" svg:stroke-opacity="100.0%" svg:stroke-width="0.26458332mm"/>
    </style:style>
    <style:style style:family="graphic" style:name="style-709">
      <style:graphic-properties draw:fill="solid" draw:fill-color="#978368" draw:opacity="100.0%" draw:stroke="solid" svg:stroke-color="#978368" draw:stroke-linejoin="miter" svg:stroke-opacity="100.0%" svg:stroke-width="0.26458332mm"/>
    </style:style>
    <style:style style:family="graphic" style:name="style-710">
      <style:graphic-properties draw:fill="solid" draw:fill-color="#958267" draw:opacity="100.0%" draw:stroke="solid" svg:stroke-color="#958267" draw:stroke-linejoin="miter" svg:stroke-opacity="100.0%" svg:stroke-width="0.26458332mm"/>
    </style:style>
    <style:style style:family="graphic" style:name="style-711">
      <style:graphic-properties draw:fill="solid" draw:fill-color="#2e3133" draw:opacity="100.0%" draw:stroke="solid" svg:stroke-color="#2e3133" draw:stroke-linejoin="miter" svg:stroke-opacity="100.0%" svg:stroke-width="0.26458332mm"/>
    </style:style>
    <style:style style:family="graphic" style:name="style-712">
      <style:graphic-properties draw:fill="solid" draw:fill-color="#a55445" draw:opacity="100.0%" draw:stroke="solid" svg:stroke-color="#a55445" draw:stroke-linejoin="miter" svg:stroke-opacity="100.0%" svg:stroke-width="0.26458332mm"/>
    </style:style>
    <style:style style:family="graphic" style:name="style-713">
      <style:graphic-properties draw:fill="solid" draw:fill-color="#685139" draw:opacity="100.0%" draw:stroke="solid" svg:stroke-color="#685139" draw:stroke-linejoin="miter" svg:stroke-opacity="100.0%" svg:stroke-width="0.26458332mm"/>
    </style:style>
    <style:style style:family="graphic" style:name="style-714">
      <style:graphic-properties draw:fill="solid" draw:fill-color="#6b716e" draw:opacity="100.0%" draw:stroke="solid" svg:stroke-color="#6b716e" draw:stroke-linejoin="miter" svg:stroke-opacity="100.0%" svg:stroke-width="0.26458332mm"/>
    </style:style>
    <style:style style:family="graphic" style:name="style-715">
      <style:graphic-properties draw:fill="solid" draw:fill-color="#694e38" draw:opacity="100.0%" draw:stroke="solid" svg:stroke-color="#694e38" draw:stroke-linejoin="miter" svg:stroke-opacity="100.0%" svg:stroke-width="0.26458332mm"/>
    </style:style>
    <style:style style:family="graphic" style:name="style-716">
      <style:graphic-properties draw:fill="solid" draw:fill-color="#955a48" draw:opacity="100.0%" draw:stroke="solid" svg:stroke-color="#955a48" draw:stroke-linejoin="miter" svg:stroke-opacity="100.0%" svg:stroke-width="0.26458332mm"/>
    </style:style>
    <style:style style:family="graphic" style:name="style-717">
      <style:graphic-properties draw:fill="solid" draw:fill-color="#c2ac8a" draw:opacity="100.0%" draw:stroke="solid" svg:stroke-color="#c2ac8a" draw:stroke-linejoin="miter" svg:stroke-opacity="100.0%" svg:stroke-width="0.26458332mm"/>
    </style:style>
    <style:style style:family="graphic" style:name="style-718">
      <style:graphic-properties draw:fill="solid" draw:fill-color="#928261" draw:opacity="100.0%" draw:stroke="solid" svg:stroke-color="#928261" draw:stroke-linejoin="miter" svg:stroke-opacity="100.0%" svg:stroke-width="0.26458332mm"/>
    </style:style>
    <style:style style:family="graphic" style:name="style-719">
      <style:graphic-properties draw:fill="solid" draw:fill-color="#b18915" draw:opacity="100.0%" draw:stroke="solid" svg:stroke-color="#b18915" draw:stroke-linejoin="miter" svg:stroke-opacity="100.0%" svg:stroke-width="0.26458332mm"/>
    </style:style>
    <style:style style:family="graphic" style:name="style-720">
      <style:graphic-properties draw:fill="solid" draw:fill-color="#918266" draw:opacity="100.0%" draw:stroke="solid" svg:stroke-color="#918266" draw:stroke-linejoin="miter" svg:stroke-opacity="100.0%" svg:stroke-width="0.26458332mm"/>
    </style:style>
    <style:style style:family="graphic" style:name="style-721">
      <style:graphic-properties draw:fill="solid" draw:fill-color="#3f4653" draw:opacity="100.0%" draw:stroke="solid" svg:stroke-color="#3f4653" draw:stroke-linejoin="miter" svg:stroke-opacity="100.0%" svg:stroke-width="0.26458332mm"/>
    </style:style>
    <style:style style:family="graphic" style:name="style-722">
      <style:graphic-properties draw:fill="solid" draw:fill-color="#9c805e" draw:opacity="100.0%" draw:stroke="solid" svg:stroke-color="#9c805e" draw:stroke-linejoin="miter" svg:stroke-opacity="100.0%" svg:stroke-width="0.26458332mm"/>
    </style:style>
    <style:style style:family="graphic" style:name="style-723">
      <style:graphic-properties draw:fill="solid" draw:fill-color="#a68327" draw:opacity="100.0%" draw:stroke="solid" svg:stroke-color="#a68327" draw:stroke-linejoin="miter" svg:stroke-opacity="100.0%" svg:stroke-width="0.26458332mm"/>
    </style:style>
    <style:style style:family="graphic" style:name="style-724">
      <style:graphic-properties draw:fill="solid" draw:fill-color="#b38a14" draw:opacity="100.0%" draw:stroke="solid" svg:stroke-color="#b38a14" draw:stroke-linejoin="miter" svg:stroke-opacity="100.0%" svg:stroke-width="0.26458332mm"/>
    </style:style>
    <style:style style:family="graphic" style:name="style-725">
      <style:graphic-properties draw:fill="solid" draw:fill-color="#776738" draw:opacity="100.0%" draw:stroke="solid" svg:stroke-color="#776738" draw:stroke-linejoin="miter" svg:stroke-opacity="100.0%" svg:stroke-width="0.26458332mm"/>
    </style:style>
    <style:style style:family="graphic" style:name="style-726">
      <style:graphic-properties draw:fill="solid" draw:fill-color="#977a33" draw:opacity="100.0%" draw:stroke="solid" svg:stroke-color="#977a33" draw:stroke-linejoin="miter" svg:stroke-opacity="100.0%" svg:stroke-width="0.26458332mm"/>
    </style:style>
    <style:style style:family="graphic" style:name="style-727">
      <style:graphic-properties draw:fill="solid" draw:fill-color="#62503f" draw:opacity="100.0%" draw:stroke="solid" svg:stroke-color="#62503f" draw:stroke-linejoin="miter" svg:stroke-opacity="100.0%" svg:stroke-width="0.26458332mm"/>
    </style:style>
    <style:style style:family="graphic" style:name="style-728">
      <style:graphic-properties draw:fill="solid" draw:fill-color="#783f33" draw:opacity="100.0%" draw:stroke="solid" svg:stroke-color="#783f33" draw:stroke-linejoin="miter" svg:stroke-opacity="100.0%" svg:stroke-width="0.26458332mm"/>
    </style:style>
    <style:style style:family="graphic" style:name="style-729">
      <style:graphic-properties draw:fill="solid" draw:fill-color="#b69269" draw:opacity="100.0%" draw:stroke="solid" svg:stroke-color="#b69269" draw:stroke-linejoin="miter" svg:stroke-opacity="100.0%" svg:stroke-width="0.26458332mm"/>
    </style:style>
    <style:style style:family="graphic" style:name="style-730">
      <style:graphic-properties draw:fill="solid" draw:fill-color="#68291c" draw:opacity="100.0%" draw:stroke="solid" svg:stroke-color="#68291c" draw:stroke-linejoin="miter" svg:stroke-opacity="100.0%" svg:stroke-width="0.26458332mm"/>
    </style:style>
    <style:style style:family="graphic" style:name="style-731">
      <style:graphic-properties draw:fill="solid" draw:fill-color="#9c886a" draw:opacity="100.0%" draw:stroke="solid" svg:stroke-color="#9c886a" draw:stroke-linejoin="miter" svg:stroke-opacity="100.0%" svg:stroke-width="0.26458332mm"/>
    </style:style>
    <style:style style:family="graphic" style:name="style-732">
      <style:graphic-properties draw:fill="solid" draw:fill-color="#978264" draw:opacity="100.0%" draw:stroke="solid" svg:stroke-color="#978264" draw:stroke-linejoin="miter" svg:stroke-opacity="100.0%" svg:stroke-width="0.26458332mm"/>
    </style:style>
    <style:style style:family="graphic" style:name="style-733">
      <style:graphic-properties draw:fill="solid" draw:fill-color="#a18231" draw:opacity="100.0%" draw:stroke="solid" svg:stroke-color="#a18231" draw:stroke-linejoin="miter" svg:stroke-opacity="100.0%" svg:stroke-width="0.26458332mm"/>
    </style:style>
    <style:style style:family="graphic" style:name="style-734">
      <style:graphic-properties draw:fill="solid" draw:fill-color="#917e62" draw:opacity="100.0%" draw:stroke="solid" svg:stroke-color="#917e62" draw:stroke-linejoin="miter" svg:stroke-opacity="100.0%" svg:stroke-width="0.26458332mm"/>
    </style:style>
    <style:style style:family="graphic" style:name="style-735">
      <style:graphic-properties draw:fill="solid" draw:fill-color="#7d694b" draw:opacity="100.0%" draw:stroke="solid" svg:stroke-color="#7d694b" draw:stroke-linejoin="miter" svg:stroke-opacity="100.0%" svg:stroke-width="0.26458332mm"/>
    </style:style>
    <style:style style:family="graphic" style:name="style-736">
      <style:graphic-properties draw:fill="solid" draw:fill-color="#b9a584" draw:opacity="100.0%" draw:stroke="solid" svg:stroke-color="#b9a584" draw:stroke-linejoin="miter" svg:stroke-opacity="100.0%" svg:stroke-width="0.26458332mm"/>
    </style:style>
    <style:style style:family="graphic" style:name="style-737">
      <style:graphic-properties draw:fill="solid" draw:fill-color="#8f4638" draw:opacity="100.0%" draw:stroke="solid" svg:stroke-color="#8f4638" draw:stroke-linejoin="miter" svg:stroke-opacity="100.0%" svg:stroke-width="0.26458332mm"/>
    </style:style>
    <style:style style:family="graphic" style:name="style-738">
      <style:graphic-properties draw:fill="solid" draw:fill-color="#9a5f40" draw:opacity="100.0%" draw:stroke="solid" svg:stroke-color="#9a5f40" draw:stroke-linejoin="miter" svg:stroke-opacity="100.0%" svg:stroke-width="0.26458332mm"/>
    </style:style>
    <style:style style:family="graphic" style:name="style-739">
      <style:graphic-properties draw:fill="solid" draw:fill-color="#75342f" draw:opacity="100.0%" draw:stroke="solid" svg:stroke-color="#75342f" draw:stroke-linejoin="miter" svg:stroke-opacity="100.0%" svg:stroke-width="0.26458332mm"/>
    </style:style>
    <style:style style:family="graphic" style:name="style-740">
      <style:graphic-properties draw:fill="solid" draw:fill-color="#826d48" draw:opacity="100.0%" draw:stroke="solid" svg:stroke-color="#826d48" draw:stroke-linejoin="miter" svg:stroke-opacity="100.0%" svg:stroke-width="0.26458332mm"/>
    </style:style>
    <style:style style:family="graphic" style:name="style-741">
      <style:graphic-properties draw:fill="solid" draw:fill-color="#393030" draw:opacity="100.0%" draw:stroke="solid" svg:stroke-color="#393030" draw:stroke-linejoin="miter" svg:stroke-opacity="100.0%" svg:stroke-width="0.26458332mm"/>
    </style:style>
    <style:style style:family="graphic" style:name="style-742">
      <style:graphic-properties draw:fill="solid" draw:fill-color="#b75d4b" draw:opacity="100.0%" draw:stroke="solid" svg:stroke-color="#b75d4b" draw:stroke-linejoin="miter" svg:stroke-opacity="100.0%" svg:stroke-width="0.26458332mm"/>
    </style:style>
    <style:style style:family="graphic" style:name="style-743">
      <style:graphic-properties draw:fill="solid" draw:fill-color="#a18d6e" draw:opacity="100.0%" draw:stroke="solid" svg:stroke-color="#a18d6e" draw:stroke-linejoin="miter" svg:stroke-opacity="100.0%" svg:stroke-width="0.26458332mm"/>
    </style:style>
    <style:style style:family="graphic" style:name="style-744">
      <style:graphic-properties draw:fill="solid" draw:fill-color="#93814d" draw:opacity="100.0%" draw:stroke="solid" svg:stroke-color="#93814d" draw:stroke-linejoin="miter" svg:stroke-opacity="100.0%" svg:stroke-width="0.26458332mm"/>
    </style:style>
    <style:style style:family="graphic" style:name="style-745">
      <style:graphic-properties draw:fill="solid" draw:fill-color="#b49d7c" draw:opacity="100.0%" draw:stroke="solid" svg:stroke-color="#b49d7c" draw:stroke-linejoin="miter" svg:stroke-opacity="100.0%" svg:stroke-width="0.26458332mm"/>
    </style:style>
    <style:style style:family="graphic" style:name="style-746">
      <style:graphic-properties draw:fill="solid" draw:fill-color="#322824" draw:opacity="100.0%" draw:stroke="solid" svg:stroke-color="#322824" draw:stroke-linejoin="miter" svg:stroke-opacity="100.0%" svg:stroke-width="0.26458332mm"/>
    </style:style>
    <style:style style:family="graphic" style:name="style-747">
      <style:graphic-properties draw:fill="solid" draw:fill-color="#a49170" draw:opacity="100.0%" draw:stroke="solid" svg:stroke-color="#a49170" draw:stroke-linejoin="miter" svg:stroke-opacity="100.0%" svg:stroke-width="0.26458332mm"/>
    </style:style>
    <style:style style:family="graphic" style:name="style-748">
      <style:graphic-properties draw:fill="solid" draw:fill-color="#ad9979" draw:opacity="100.0%" draw:stroke="solid" svg:stroke-color="#ad9979" draw:stroke-linejoin="miter" svg:stroke-opacity="100.0%" svg:stroke-width="0.26458332mm"/>
    </style:style>
    <style:style style:family="graphic" style:name="style-749">
      <style:graphic-properties draw:fill="solid" draw:fill-color="#998669" draw:opacity="100.0%" draw:stroke="solid" svg:stroke-color="#998669" draw:stroke-linejoin="miter" svg:stroke-opacity="100.0%" svg:stroke-width="0.26458332mm"/>
    </style:style>
    <style:style style:family="graphic" style:name="style-750">
      <style:graphic-properties draw:fill="solid" draw:fill-color="#dfc8a4" draw:opacity="100.0%" draw:stroke="solid" svg:stroke-color="#dfc8a4" draw:stroke-linejoin="miter" svg:stroke-opacity="100.0%" svg:stroke-width="0.26458332mm"/>
    </style:style>
    <style:style style:family="graphic" style:name="style-751">
      <style:graphic-properties draw:fill="solid" draw:fill-color="#987350" draw:opacity="100.0%" draw:stroke="solid" svg:stroke-color="#987350" draw:stroke-linejoin="miter" svg:stroke-opacity="100.0%" svg:stroke-width="0.26458332mm"/>
    </style:style>
    <style:style style:family="graphic" style:name="style-752">
      <style:graphic-properties draw:fill="solid" draw:fill-color="#ab9776" draw:opacity="100.0%" draw:stroke="solid" svg:stroke-color="#ab9776" draw:stroke-linejoin="miter" svg:stroke-opacity="100.0%" svg:stroke-width="0.26458332mm"/>
    </style:style>
    <style:style style:family="graphic" style:name="style-753">
      <style:graphic-properties draw:fill="solid" draw:fill-color="#826f4e" draw:opacity="100.0%" draw:stroke="solid" svg:stroke-color="#826f4e" draw:stroke-linejoin="miter" svg:stroke-opacity="100.0%" svg:stroke-width="0.26458332mm"/>
    </style:style>
    <style:style style:family="graphic" style:name="style-754">
      <style:graphic-properties draw:fill="solid" draw:fill-color="#c2ae8b" draw:opacity="100.0%" draw:stroke="solid" svg:stroke-color="#c2ae8b" draw:stroke-linejoin="miter" svg:stroke-opacity="100.0%" svg:stroke-width="0.26458332mm"/>
    </style:style>
    <style:style style:family="graphic" style:name="style-755">
      <style:graphic-properties draw:fill="solid" draw:fill-color="#ad242a" draw:opacity="100.0%" draw:stroke="solid" svg:stroke-color="#ad242a" draw:stroke-linejoin="miter" svg:stroke-opacity="100.0%" svg:stroke-width="0.26458332mm"/>
    </style:style>
    <style:style style:family="graphic" style:name="style-756">
      <style:graphic-properties draw:fill="solid" draw:fill-color="#9d7f5c" draw:opacity="100.0%" draw:stroke="solid" svg:stroke-color="#9d7f5c" draw:stroke-linejoin="miter" svg:stroke-opacity="100.0%" svg:stroke-width="0.26458332mm"/>
    </style:style>
    <style:style style:family="graphic" style:name="style-757">
      <style:graphic-properties draw:fill="solid" draw:fill-color="#88755b" draw:opacity="100.0%" draw:stroke="solid" svg:stroke-color="#88755b" draw:stroke-linejoin="miter" svg:stroke-opacity="100.0%" svg:stroke-width="0.26458332mm"/>
    </style:style>
    <style:style style:family="graphic" style:name="style-758">
      <style:graphic-properties draw:fill="solid" draw:fill-color="#a08366" draw:opacity="100.0%" draw:stroke="solid" svg:stroke-color="#a08366" draw:stroke-linejoin="miter" svg:stroke-opacity="100.0%" svg:stroke-width="0.26458332mm"/>
    </style:style>
    <style:style style:family="graphic" style:name="style-759">
      <style:graphic-properties draw:fill="solid" draw:fill-color="#887456" draw:opacity="100.0%" draw:stroke="solid" svg:stroke-color="#887456" draw:stroke-linejoin="miter" svg:stroke-opacity="100.0%" svg:stroke-width="0.26458332mm"/>
    </style:style>
    <style:style style:family="graphic" style:name="style-760">
      <style:graphic-properties draw:fill="solid" draw:fill-color="#604b32" draw:opacity="100.0%" draw:stroke="solid" svg:stroke-color="#604b32" draw:stroke-linejoin="miter" svg:stroke-opacity="100.0%" svg:stroke-width="0.26458332mm"/>
    </style:style>
    <style:style style:family="graphic" style:name="style-761">
      <style:graphic-properties draw:fill="solid" draw:fill-color="#9b673a" draw:opacity="100.0%" draw:stroke="solid" svg:stroke-color="#9b673a" draw:stroke-linejoin="miter" svg:stroke-opacity="100.0%" svg:stroke-width="0.26458332mm"/>
    </style:style>
    <style:style style:family="graphic" style:name="style-762">
      <style:graphic-properties draw:fill="solid" draw:fill-color="#893c37" draw:opacity="100.0%" draw:stroke="solid" svg:stroke-color="#893c37" draw:stroke-linejoin="miter" svg:stroke-opacity="100.0%" svg:stroke-width="0.26458332mm"/>
    </style:style>
    <style:style style:family="graphic" style:name="style-763">
      <style:graphic-properties draw:fill="solid" draw:fill-color="#7c634b" draw:opacity="100.0%" draw:stroke="solid" svg:stroke-color="#7c634b" draw:stroke-linejoin="miter" svg:stroke-opacity="100.0%" svg:stroke-width="0.26458332mm"/>
    </style:style>
    <style:style style:family="graphic" style:name="style-764">
      <style:graphic-properties draw:fill="solid" draw:fill-color="#6b5c48" draw:opacity="100.0%" draw:stroke="solid" svg:stroke-color="#6b5c48" draw:stroke-linejoin="miter" svg:stroke-opacity="100.0%" svg:stroke-width="0.26458332mm"/>
    </style:style>
    <style:style style:family="graphic" style:name="style-765">
      <style:graphic-properties draw:fill="solid" draw:fill-color="#575d5c" draw:opacity="100.0%" draw:stroke="solid" svg:stroke-color="#575d5c" draw:stroke-linejoin="miter" svg:stroke-opacity="100.0%" svg:stroke-width="0.26458332mm"/>
    </style:style>
    <style:style style:family="graphic" style:name="style-766">
      <style:graphic-properties draw:fill="solid" draw:fill-color="#a6835f" draw:opacity="100.0%" draw:stroke="solid" svg:stroke-color="#a6835f" draw:stroke-linejoin="miter" svg:stroke-opacity="100.0%" svg:stroke-width="0.26458332mm"/>
    </style:style>
    <style:style style:family="graphic" style:name="style-767">
      <style:graphic-properties draw:fill="solid" draw:fill-color="#554b50" draw:opacity="100.0%" draw:stroke="solid" svg:stroke-color="#554b50" draw:stroke-linejoin="miter" svg:stroke-opacity="100.0%" svg:stroke-width="0.26458332mm"/>
    </style:style>
    <style:style style:family="graphic" style:name="style-768">
      <style:graphic-properties draw:fill="solid" draw:fill-color="#766546" draw:opacity="100.0%" draw:stroke="solid" svg:stroke-color="#766546" draw:stroke-linejoin="miter" svg:stroke-opacity="100.0%" svg:stroke-width="0.26458332mm"/>
    </style:style>
    <style:style style:family="graphic" style:name="style-769">
      <style:graphic-properties draw:fill="solid" draw:fill-color="#a79578" draw:opacity="100.0%" draw:stroke="solid" svg:stroke-color="#a79578" draw:stroke-linejoin="miter" svg:stroke-opacity="100.0%" svg:stroke-width="0.26458332mm"/>
    </style:style>
    <style:style style:family="graphic" style:name="style-770">
      <style:graphic-properties draw:fill="solid" draw:fill-color="#a38e6c" draw:opacity="100.0%" draw:stroke="solid" svg:stroke-color="#a38e6c" draw:stroke-linejoin="miter" svg:stroke-opacity="100.0%" svg:stroke-width="0.26458332mm"/>
    </style:style>
    <style:style style:family="graphic" style:name="style-771">
      <style:graphic-properties draw:fill="solid" draw:fill-color="#9a7b59" draw:opacity="100.0%" draw:stroke="solid" svg:stroke-color="#9a7b59" draw:stroke-linejoin="miter" svg:stroke-opacity="100.0%" svg:stroke-width="0.26458332mm"/>
    </style:style>
    <style:style style:family="graphic" style:name="style-772">
      <style:graphic-properties draw:fill="solid" draw:fill-color="#895634" draw:opacity="100.0%" draw:stroke="solid" svg:stroke-color="#895634" draw:stroke-linejoin="miter" svg:stroke-opacity="100.0%" svg:stroke-width="0.26458332mm"/>
    </style:style>
    <style:style style:family="graphic" style:name="style-773">
      <style:graphic-properties draw:fill="solid" draw:fill-color="#7d4434" draw:opacity="100.0%" draw:stroke="solid" svg:stroke-color="#7d4434" draw:stroke-linejoin="miter" svg:stroke-opacity="100.0%" svg:stroke-width="0.26458332mm"/>
    </style:style>
    <style:style style:family="graphic" style:name="style-774">
      <style:graphic-properties draw:fill="solid" draw:fill-color="#a47d0a" draw:opacity="100.0%" draw:stroke="solid" svg:stroke-color="#a47d0a" draw:stroke-linejoin="miter" svg:stroke-opacity="100.0%" svg:stroke-width="0.26458332mm"/>
    </style:style>
    <style:style style:family="graphic" style:name="style-775">
      <style:graphic-properties draw:fill="solid" draw:fill-color="#a69273" draw:opacity="100.0%" draw:stroke="solid" svg:stroke-color="#a69273" draw:stroke-linejoin="miter" svg:stroke-opacity="100.0%" svg:stroke-width="0.26458332mm"/>
    </style:style>
    <style:style style:family="graphic" style:name="style-776">
      <style:graphic-properties draw:fill="solid" draw:fill-color="#aa9779" draw:opacity="100.0%" draw:stroke="solid" svg:stroke-color="#aa9779" draw:stroke-linejoin="miter" svg:stroke-opacity="100.0%" svg:stroke-width="0.26458332mm"/>
    </style:style>
    <style:style style:family="graphic" style:name="style-777">
      <style:graphic-properties draw:fill="solid" draw:fill-color="#813a2f" draw:opacity="100.0%" draw:stroke="solid" svg:stroke-color="#813a2f" draw:stroke-linejoin="miter" svg:stroke-opacity="100.0%" svg:stroke-width="0.26458332mm"/>
    </style:style>
    <style:style style:family="graphic" style:name="style-778">
      <style:graphic-properties draw:fill="solid" draw:fill-color="#7d684f" draw:opacity="100.0%" draw:stroke="solid" svg:stroke-color="#7d684f" draw:stroke-linejoin="miter" svg:stroke-opacity="100.0%" svg:stroke-width="0.26458332mm"/>
    </style:style>
    <style:style style:family="graphic" style:name="style-779">
      <style:graphic-properties draw:fill="solid" draw:fill-color="#9c886a" draw:opacity="100.0%" draw:stroke="solid" svg:stroke-color="#9c886a" draw:stroke-linejoin="miter" svg:stroke-opacity="100.0%" svg:stroke-width="0.26458332mm"/>
    </style:style>
    <style:style style:family="graphic" style:name="style-780">
      <style:graphic-properties draw:fill="solid" draw:fill-color="#7b7160" draw:opacity="100.0%" draw:stroke="solid" svg:stroke-color="#7b7160" draw:stroke-linejoin="miter" svg:stroke-opacity="100.0%" svg:stroke-width="0.26458332mm"/>
    </style:style>
    <style:style style:family="graphic" style:name="style-781">
      <style:graphic-properties draw:fill="solid" draw:fill-color="#a08c6b" draw:opacity="100.0%" draw:stroke="solid" svg:stroke-color="#a08c6b" draw:stroke-linejoin="miter" svg:stroke-opacity="100.0%" svg:stroke-width="0.26458332mm"/>
    </style:style>
    <style:style style:family="graphic" style:name="style-782">
      <style:graphic-properties draw:fill="solid" draw:fill-color="#9a8464" draw:opacity="100.0%" draw:stroke="solid" svg:stroke-color="#9a8464" draw:stroke-linejoin="miter" svg:stroke-opacity="100.0%" svg:stroke-width="0.26458332mm"/>
    </style:style>
    <style:style style:family="graphic" style:name="style-783">
      <style:graphic-properties draw:fill="solid" draw:fill-color="#a18662" draw:opacity="100.0%" draw:stroke="solid" svg:stroke-color="#a18662" draw:stroke-linejoin="miter" svg:stroke-opacity="100.0%" svg:stroke-width="0.26458332mm"/>
    </style:style>
    <style:style style:family="graphic" style:name="style-784">
      <style:graphic-properties draw:fill="solid" draw:fill-color="#3b4147" draw:opacity="100.0%" draw:stroke="solid" svg:stroke-color="#3b4147" draw:stroke-linejoin="miter" svg:stroke-opacity="100.0%" svg:stroke-width="0.26458332mm"/>
    </style:style>
    <style:style style:family="graphic" style:name="style-785">
      <style:graphic-properties draw:fill="solid" draw:fill-color="#a18f72" draw:opacity="100.0%" draw:stroke="solid" svg:stroke-color="#a18f72" draw:stroke-linejoin="miter" svg:stroke-opacity="100.0%" svg:stroke-width="0.26458332mm"/>
    </style:style>
    <style:style style:family="graphic" style:name="style-786">
      <style:graphic-properties draw:fill="solid" draw:fill-color="#424345" draw:opacity="100.0%" draw:stroke="solid" svg:stroke-color="#424345" draw:stroke-linejoin="miter" svg:stroke-opacity="100.0%" svg:stroke-width="0.26458332mm"/>
    </style:style>
    <style:style style:family="graphic" style:name="style-787">
      <style:graphic-properties draw:fill="solid" draw:fill-color="#927e60" draw:opacity="100.0%" draw:stroke="solid" svg:stroke-color="#927e60" draw:stroke-linejoin="miter" svg:stroke-opacity="100.0%" svg:stroke-width="0.26458332mm"/>
    </style:style>
    <style:style style:family="graphic" style:name="style-788">
      <style:graphic-properties draw:fill="solid" draw:fill-color="#ac926f" draw:opacity="100.0%" draw:stroke="solid" svg:stroke-color="#ac926f" draw:stroke-linejoin="miter" svg:stroke-opacity="100.0%" svg:stroke-width="0.26458332mm"/>
    </style:style>
    <style:style style:family="graphic" style:name="style-789">
      <style:graphic-properties draw:fill="solid" draw:fill-color="#5d4c3a" draw:opacity="100.0%" draw:stroke="solid" svg:stroke-color="#5d4c3a" draw:stroke-linejoin="miter" svg:stroke-opacity="100.0%" svg:stroke-width="0.26458332mm"/>
    </style:style>
    <style:style style:family="graphic" style:name="style-790">
      <style:graphic-properties draw:fill="solid" draw:fill-color="#766a57" draw:opacity="100.0%" draw:stroke="solid" svg:stroke-color="#766a57" draw:stroke-linejoin="miter" svg:stroke-opacity="100.0%" svg:stroke-width="0.26458332mm"/>
    </style:style>
    <style:style style:family="graphic" style:name="style-791">
      <style:graphic-properties draw:fill="solid" draw:fill-color="#9c782a" draw:opacity="100.0%" draw:stroke="solid" svg:stroke-color="#9c782a" draw:stroke-linejoin="miter" svg:stroke-opacity="100.0%" svg:stroke-width="0.26458332mm"/>
    </style:style>
    <style:style style:family="graphic" style:name="style-792">
      <style:graphic-properties draw:fill="solid" draw:fill-color="#c5ba93" draw:opacity="100.0%" draw:stroke="solid" svg:stroke-color="#c5ba93" draw:stroke-linejoin="miter" svg:stroke-opacity="100.0%" svg:stroke-width="0.26458332mm"/>
    </style:style>
    <style:style style:family="graphic" style:name="style-793">
      <style:graphic-properties draw:fill="solid" draw:fill-color="#cdb490" draw:opacity="100.0%" draw:stroke="solid" svg:stroke-color="#cdb490" draw:stroke-linejoin="miter" svg:stroke-opacity="100.0%" svg:stroke-width="0.26458332mm"/>
    </style:style>
    <style:style style:family="graphic" style:name="style-794">
      <style:graphic-properties draw:fill="solid" draw:fill-color="#927d5d" draw:opacity="100.0%" draw:stroke="solid" svg:stroke-color="#927d5d" draw:stroke-linejoin="miter" svg:stroke-opacity="100.0%" svg:stroke-width="0.26458332mm"/>
    </style:style>
    <style:style style:family="graphic" style:name="style-795">
      <style:graphic-properties draw:fill="solid" draw:fill-color="#987c3b" draw:opacity="100.0%" draw:stroke="solid" svg:stroke-color="#987c3b" draw:stroke-linejoin="miter" svg:stroke-opacity="100.0%" svg:stroke-width="0.26458332mm"/>
    </style:style>
    <style:style style:family="graphic" style:name="style-796">
      <style:graphic-properties draw:fill="solid" draw:fill-color="#5f3a2a" draw:opacity="100.0%" draw:stroke="solid" svg:stroke-color="#5f3a2a" draw:stroke-linejoin="miter" svg:stroke-opacity="100.0%" svg:stroke-width="0.26458332mm"/>
    </style:style>
    <style:style style:family="graphic" style:name="style-797">
      <style:graphic-properties draw:fill="solid" draw:fill-color="#4b5356" draw:opacity="100.0%" draw:stroke="solid" svg:stroke-color="#4b5356" draw:stroke-linejoin="miter" svg:stroke-opacity="100.0%" svg:stroke-width="0.26458332mm"/>
    </style:style>
    <style:style style:family="graphic" style:name="style-798">
      <style:graphic-properties draw:fill="solid" draw:fill-color="#96834d" draw:opacity="100.0%" draw:stroke="solid" svg:stroke-color="#96834d" draw:stroke-linejoin="miter" svg:stroke-opacity="100.0%" svg:stroke-width="0.26458332mm"/>
    </style:style>
    <style:style style:family="graphic" style:name="style-799">
      <style:graphic-properties draw:fill="solid" draw:fill-color="#b6a484" draw:opacity="100.0%" draw:stroke="solid" svg:stroke-color="#b6a484" draw:stroke-linejoin="miter" svg:stroke-opacity="100.0%" svg:stroke-width="0.26458332mm"/>
    </style:style>
    <style:style style:family="graphic" style:name="style-800">
      <style:graphic-properties draw:fill="solid" draw:fill-color="#935746" draw:opacity="100.0%" draw:stroke="solid" svg:stroke-color="#935746" draw:stroke-linejoin="miter" svg:stroke-opacity="100.0%" svg:stroke-width="0.26458332mm"/>
    </style:style>
    <style:style style:family="graphic" style:name="style-801">
      <style:graphic-properties draw:fill="solid" draw:fill-color="#7f6d53" draw:opacity="100.0%" draw:stroke="solid" svg:stroke-color="#7f6d53" draw:stroke-linejoin="miter" svg:stroke-opacity="100.0%" svg:stroke-width="0.26458332mm"/>
    </style:style>
    <style:style style:family="graphic" style:name="style-802">
      <style:graphic-properties draw:fill="solid" draw:fill-color="#574731" draw:opacity="100.0%" draw:stroke="solid" svg:stroke-color="#574731" draw:stroke-linejoin="miter" svg:stroke-opacity="100.0%" svg:stroke-width="0.26458332mm"/>
    </style:style>
    <style:style style:family="graphic" style:name="style-803">
      <style:graphic-properties draw:fill="solid" draw:fill-color="#6e7071" draw:opacity="100.0%" draw:stroke="solid" svg:stroke-color="#6e7071" draw:stroke-linejoin="miter" svg:stroke-opacity="100.0%" svg:stroke-width="0.26458332mm"/>
    </style:style>
    <style:style style:family="graphic" style:name="style-804">
      <style:graphic-properties draw:fill="solid" draw:fill-color="#a09372" draw:opacity="100.0%" draw:stroke="solid" svg:stroke-color="#a09372" draw:stroke-linejoin="miter" svg:stroke-opacity="100.0%" svg:stroke-width="0.26458332mm"/>
    </style:style>
    <style:style style:family="graphic" style:name="style-805">
      <style:graphic-properties draw:fill="solid" draw:fill-color="#bca989" draw:opacity="100.0%" draw:stroke="solid" svg:stroke-color="#bca989" draw:stroke-linejoin="miter" svg:stroke-opacity="100.0%" svg:stroke-width="0.26458332mm"/>
    </style:style>
    <style:style style:family="graphic" style:name="style-806">
      <style:graphic-properties draw:fill="solid" draw:fill-color="#745e44" draw:opacity="100.0%" draw:stroke="solid" svg:stroke-color="#745e44" draw:stroke-linejoin="miter" svg:stroke-opacity="100.0%" svg:stroke-width="0.26458332mm"/>
    </style:style>
    <style:style style:family="graphic" style:name="style-807">
      <style:graphic-properties draw:fill="solid" draw:fill-color="#78644a" draw:opacity="100.0%" draw:stroke="solid" svg:stroke-color="#78644a" draw:stroke-linejoin="miter" svg:stroke-opacity="100.0%" svg:stroke-width="0.26458332mm"/>
    </style:style>
    <style:style style:family="graphic" style:name="style-808">
      <style:graphic-properties draw:fill="solid" draw:fill-color="#c4ad89" draw:opacity="100.0%" draw:stroke="solid" svg:stroke-color="#c4ad89" draw:stroke-linejoin="miter" svg:stroke-opacity="100.0%" svg:stroke-width="0.26458332mm"/>
    </style:style>
    <style:style style:family="graphic" style:name="style-809">
      <style:graphic-properties draw:fill="solid" draw:fill-color="#beab8a" draw:opacity="100.0%" draw:stroke="solid" svg:stroke-color="#beab8a" draw:stroke-linejoin="miter" svg:stroke-opacity="100.0%" svg:stroke-width="0.26458332mm"/>
    </style:style>
    <style:style style:family="graphic" style:name="style-810">
      <style:graphic-properties draw:fill="solid" draw:fill-color="#745433" draw:opacity="100.0%" draw:stroke="solid" svg:stroke-color="#745433" draw:stroke-linejoin="miter" svg:stroke-opacity="100.0%" svg:stroke-width="0.26458332mm"/>
    </style:style>
    <style:style style:family="graphic" style:name="style-811">
      <style:graphic-properties draw:fill="solid" draw:fill-color="#696651" draw:opacity="100.0%" draw:stroke="solid" svg:stroke-color="#696651" draw:stroke-linejoin="miter" svg:stroke-opacity="100.0%" svg:stroke-width="0.26458332mm"/>
    </style:style>
    <style:style style:family="graphic" style:name="style-812">
      <style:graphic-properties draw:fill="solid" draw:fill-color="#a69271" draw:opacity="100.0%" draw:stroke="solid" svg:stroke-color="#a69271" draw:stroke-linejoin="miter" svg:stroke-opacity="100.0%" svg:stroke-width="0.26458332mm"/>
    </style:style>
    <style:style style:family="graphic" style:name="style-813">
      <style:graphic-properties draw:fill="solid" draw:fill-color="#a79170" draw:opacity="100.0%" draw:stroke="solid" svg:stroke-color="#a79170" draw:stroke-linejoin="miter" svg:stroke-opacity="100.0%" svg:stroke-width="0.26458332mm"/>
    </style:style>
    <style:style style:family="graphic" style:name="style-814">
      <style:graphic-properties draw:fill="solid" draw:fill-color="#766c36" draw:opacity="100.0%" draw:stroke="solid" svg:stroke-color="#766c36" draw:stroke-linejoin="miter" svg:stroke-opacity="100.0%" svg:stroke-width="0.26458332mm"/>
    </style:style>
    <style:style style:family="graphic" style:name="style-815">
      <style:graphic-properties draw:fill="solid" draw:fill-color="#675536" draw:opacity="100.0%" draw:stroke="solid" svg:stroke-color="#675536" draw:stroke-linejoin="miter" svg:stroke-opacity="100.0%" svg:stroke-width="0.26458332mm"/>
    </style:style>
    <style:style style:family="graphic" style:name="style-816">
      <style:graphic-properties draw:fill="solid" draw:fill-color="#be9166" draw:opacity="100.0%" draw:stroke="solid" svg:stroke-color="#be9166" draw:stroke-linejoin="miter" svg:stroke-opacity="100.0%" svg:stroke-width="0.26458332mm"/>
    </style:style>
    <style:style style:family="graphic" style:name="style-817">
      <style:graphic-properties draw:fill="solid" draw:fill-color="#836113" draw:opacity="100.0%" draw:stroke="solid" svg:stroke-color="#836113" draw:stroke-linejoin="miter" svg:stroke-opacity="100.0%" svg:stroke-width="0.26458332mm"/>
    </style:style>
    <style:style style:family="graphic" style:name="style-818">
      <style:graphic-properties draw:fill="solid" draw:fill-color="#806b52" draw:opacity="100.0%" draw:stroke="solid" svg:stroke-color="#806b52" draw:stroke-linejoin="miter" svg:stroke-opacity="100.0%" svg:stroke-width="0.26458332mm"/>
    </style:style>
    <style:style style:family="graphic" style:name="style-819">
      <style:graphic-properties draw:fill="solid" draw:fill-color="#a27c19" draw:opacity="100.0%" draw:stroke="solid" svg:stroke-color="#a27c19" draw:stroke-linejoin="miter" svg:stroke-opacity="100.0%" svg:stroke-width="0.26458332mm"/>
    </style:style>
    <style:style style:family="graphic" style:name="style-820">
      <style:graphic-properties draw:fill="solid" draw:fill-color="#cbb693" draw:opacity="100.0%" draw:stroke="solid" svg:stroke-color="#cbb693" draw:stroke-linejoin="miter" svg:stroke-opacity="100.0%" svg:stroke-width="0.26458332mm"/>
    </style:style>
    <style:style style:family="graphic" style:name="style-821">
      <style:graphic-properties draw:fill="solid" draw:fill-color="#b06f59" draw:opacity="100.0%" draw:stroke="solid" svg:stroke-color="#b06f59" draw:stroke-linejoin="miter" svg:stroke-opacity="100.0%" svg:stroke-width="0.26458332mm"/>
    </style:style>
    <style:style style:family="graphic" style:name="style-822">
      <style:graphic-properties draw:fill="solid" draw:fill-color="#ae7c61" draw:opacity="100.0%" draw:stroke="solid" svg:stroke-color="#ae7c61" draw:stroke-linejoin="miter" svg:stroke-opacity="100.0%" svg:stroke-width="0.26458332mm"/>
    </style:style>
    <style:style style:family="graphic" style:name="style-823">
      <style:graphic-properties draw:fill="solid" draw:fill-color="#b39d7b" draw:opacity="100.0%" draw:stroke="solid" svg:stroke-color="#b39d7b" draw:stroke-linejoin="miter" svg:stroke-opacity="100.0%" svg:stroke-width="0.26458332mm"/>
    </style:style>
    <style:style style:family="graphic" style:name="style-824">
      <style:graphic-properties draw:fill="solid" draw:fill-color="#aa8012" draw:opacity="100.0%" draw:stroke="solid" svg:stroke-color="#aa8012" draw:stroke-linejoin="miter" svg:stroke-opacity="100.0%" svg:stroke-width="0.26458332mm"/>
    </style:style>
    <style:style style:family="graphic" style:name="style-825">
      <style:graphic-properties draw:fill="solid" draw:fill-color="#6f7773" draw:opacity="100.0%" draw:stroke="solid" svg:stroke-color="#6f7773" draw:stroke-linejoin="miter" svg:stroke-opacity="100.0%" svg:stroke-width="0.26458332mm"/>
    </style:style>
    <style:style style:family="graphic" style:name="style-826">
      <style:graphic-properties draw:fill="solid" draw:fill-color="#333237" draw:opacity="100.0%" draw:stroke="solid" svg:stroke-color="#333237" draw:stroke-linejoin="miter" svg:stroke-opacity="100.0%" svg:stroke-width="0.26458332mm"/>
    </style:style>
    <style:style style:family="graphic" style:name="style-827">
      <style:graphic-properties draw:fill="solid" draw:fill-color="#19395c" draw:opacity="100.0%" draw:stroke="solid" svg:stroke-color="#19395c" draw:stroke-linejoin="miter" svg:stroke-opacity="100.0%" svg:stroke-width="0.26458332mm"/>
    </style:style>
    <style:style style:family="graphic" style:name="style-828">
      <style:graphic-properties draw:fill="solid" draw:fill-color="#a3936f" draw:opacity="100.0%" draw:stroke="solid" svg:stroke-color="#a3936f" draw:stroke-linejoin="miter" svg:stroke-opacity="100.0%" svg:stroke-width="0.26458332mm"/>
    </style:style>
    <style:style style:family="graphic" style:name="style-829">
      <style:graphic-properties draw:fill="solid" draw:fill-color="#816524" draw:opacity="100.0%" draw:stroke="solid" svg:stroke-color="#816524" draw:stroke-linejoin="miter" svg:stroke-opacity="100.0%" svg:stroke-width="0.26458332mm"/>
    </style:style>
    <style:style style:family="graphic" style:name="style-830">
      <style:graphic-properties draw:fill="solid" draw:fill-color="#8a6d46" draw:opacity="100.0%" draw:stroke="solid" svg:stroke-color="#8a6d46" draw:stroke-linejoin="miter" svg:stroke-opacity="100.0%" svg:stroke-width="0.26458332mm"/>
    </style:style>
    <style:style style:family="graphic" style:name="style-831">
      <style:graphic-properties draw:fill="solid" draw:fill-color="#b18f69" draw:opacity="100.0%" draw:stroke="solid" svg:stroke-color="#b18f69" draw:stroke-linejoin="miter" svg:stroke-opacity="100.0%" svg:stroke-width="0.26458332mm"/>
    </style:style>
    <style:style style:family="graphic" style:name="style-832">
      <style:graphic-properties draw:fill="solid" draw:fill-color="#957027" draw:opacity="100.0%" draw:stroke="solid" svg:stroke-color="#957027" draw:stroke-linejoin="miter" svg:stroke-opacity="100.0%" svg:stroke-width="0.26458332mm"/>
    </style:style>
    <style:style style:family="graphic" style:name="style-833">
      <style:graphic-properties draw:fill="solid" draw:fill-color="#9e8a6d" draw:opacity="100.0%" draw:stroke="solid" svg:stroke-color="#9e8a6d" draw:stroke-linejoin="miter" svg:stroke-opacity="100.0%" svg:stroke-width="0.26458332mm"/>
    </style:style>
    <style:style style:family="graphic" style:name="style-834">
      <style:graphic-properties draw:fill="solid" draw:fill-color="#b19069" draw:opacity="100.0%" draw:stroke="solid" svg:stroke-color="#b19069" draw:stroke-linejoin="miter" svg:stroke-opacity="100.0%" svg:stroke-width="0.26458332mm"/>
    </style:style>
    <style:style style:family="graphic" style:name="style-835">
      <style:graphic-properties draw:fill="solid" draw:fill-color="#675136" draw:opacity="100.0%" draw:stroke="solid" svg:stroke-color="#675136" draw:stroke-linejoin="miter" svg:stroke-opacity="100.0%" svg:stroke-width="0.26458332mm"/>
    </style:style>
    <style:style style:family="graphic" style:name="style-836">
      <style:graphic-properties draw:fill="solid" draw:fill-color="#a68964" draw:opacity="100.0%" draw:stroke="solid" svg:stroke-color="#a68964" draw:stroke-linejoin="miter" svg:stroke-opacity="100.0%" svg:stroke-width="0.26458332mm"/>
    </style:style>
    <style:style style:family="graphic" style:name="style-837">
      <style:graphic-properties draw:fill="solid" draw:fill-color="#977d41" draw:opacity="100.0%" draw:stroke="solid" svg:stroke-color="#977d41" draw:stroke-linejoin="miter" svg:stroke-opacity="100.0%" svg:stroke-width="0.26458332mm"/>
    </style:style>
    <style:style style:family="graphic" style:name="style-838">
      <style:graphic-properties draw:fill="solid" draw:fill-color="#3b3733" draw:opacity="100.0%" draw:stroke="solid" svg:stroke-color="#3b3733" draw:stroke-linejoin="miter" svg:stroke-opacity="100.0%" svg:stroke-width="0.26458332mm"/>
    </style:style>
    <style:style style:family="graphic" style:name="style-839">
      <style:graphic-properties draw:fill="solid" draw:fill-color="#332f2d" draw:opacity="100.0%" draw:stroke="solid" svg:stroke-color="#332f2d" draw:stroke-linejoin="miter" svg:stroke-opacity="100.0%" svg:stroke-width="0.26458332mm"/>
    </style:style>
    <style:style style:family="graphic" style:name="style-840">
      <style:graphic-properties draw:fill="solid" draw:fill-color="#987957" draw:opacity="100.0%" draw:stroke="solid" svg:stroke-color="#987957" draw:stroke-linejoin="miter" svg:stroke-opacity="100.0%" svg:stroke-width="0.26458332mm"/>
    </style:style>
    <style:style style:family="graphic" style:name="style-841">
      <style:graphic-properties draw:fill="solid" draw:fill-color="#7a6243" draw:opacity="100.0%" draw:stroke="solid" svg:stroke-color="#7a6243" draw:stroke-linejoin="miter" svg:stroke-opacity="100.0%" svg:stroke-width="0.26458332mm"/>
    </style:style>
    <style:style style:family="graphic" style:name="style-842">
      <style:graphic-properties draw:fill="solid" draw:fill-color="#7a4b32" draw:opacity="100.0%" draw:stroke="solid" svg:stroke-color="#7a4b32" draw:stroke-linejoin="miter" svg:stroke-opacity="100.0%" svg:stroke-width="0.26458332mm"/>
    </style:style>
    <style:style style:family="graphic" style:name="style-843">
      <style:graphic-properties draw:fill="solid" draw:fill-color="#846940" draw:opacity="100.0%" draw:stroke="solid" svg:stroke-color="#846940" draw:stroke-linejoin="miter" svg:stroke-opacity="100.0%" svg:stroke-width="0.26458332mm"/>
    </style:style>
    <style:style style:family="graphic" style:name="style-844">
      <style:graphic-properties draw:fill="solid" draw:fill-color="#937251" draw:opacity="100.0%" draw:stroke="solid" svg:stroke-color="#937251" draw:stroke-linejoin="miter" svg:stroke-opacity="100.0%" svg:stroke-width="0.26458332mm"/>
    </style:style>
    <style:style style:family="graphic" style:name="style-845">
      <style:graphic-properties draw:fill="solid" draw:fill-color="#bc9114" draw:opacity="100.0%" draw:stroke="solid" svg:stroke-color="#bc9114" draw:stroke-linejoin="miter" svg:stroke-opacity="100.0%" svg:stroke-width="0.26458332mm"/>
    </style:style>
    <style:style style:family="graphic" style:name="style-846">
      <style:graphic-properties draw:fill="solid" draw:fill-color="#b38963" draw:opacity="100.0%" draw:stroke="solid" svg:stroke-color="#b38963" draw:stroke-linejoin="miter" svg:stroke-opacity="100.0%" svg:stroke-width="0.26458332mm"/>
    </style:style>
    <style:style style:family="graphic" style:name="style-847">
      <style:graphic-properties draw:fill="solid" draw:fill-color="#9f8b6c" draw:opacity="100.0%" draw:stroke="solid" svg:stroke-color="#9f8b6c" draw:stroke-linejoin="miter" svg:stroke-opacity="100.0%" svg:stroke-width="0.26458332mm"/>
    </style:style>
    <style:style style:family="graphic" style:name="style-848">
      <style:graphic-properties draw:fill="solid" draw:fill-color="#744728" draw:opacity="100.0%" draw:stroke="solid" svg:stroke-color="#744728" draw:stroke-linejoin="miter" svg:stroke-opacity="100.0%" svg:stroke-width="0.26458332mm"/>
    </style:style>
    <style:style style:family="graphic" style:name="style-849">
      <style:graphic-properties draw:fill="solid" draw:fill-color="#765e3c" draw:opacity="100.0%" draw:stroke="solid" svg:stroke-color="#765e3c" draw:stroke-linejoin="miter" svg:stroke-opacity="100.0%" svg:stroke-width="0.26458332mm"/>
    </style:style>
    <style:style style:family="graphic" style:name="style-850">
      <style:graphic-properties draw:fill="solid" draw:fill-color="#bca987" draw:opacity="100.0%" draw:stroke="solid" svg:stroke-color="#bca987" draw:stroke-linejoin="miter" svg:stroke-opacity="100.0%" svg:stroke-width="0.26458332mm"/>
    </style:style>
    <style:style style:family="graphic" style:name="style-851">
      <style:graphic-properties draw:fill="solid" draw:fill-color="#a48968" draw:opacity="100.0%" draw:stroke="solid" svg:stroke-color="#a48968" draw:stroke-linejoin="miter" svg:stroke-opacity="100.0%" svg:stroke-width="0.26458332mm"/>
    </style:style>
    <style:style style:family="graphic" style:name="style-852">
      <style:graphic-properties draw:fill="solid" draw:fill-color="#c6b08b" draw:opacity="100.0%" draw:stroke="solid" svg:stroke-color="#c6b08b" draw:stroke-linejoin="miter" svg:stroke-opacity="100.0%" svg:stroke-width="0.26458332mm"/>
    </style:style>
    <style:style style:family="graphic" style:name="style-853">
      <style:graphic-properties draw:fill="solid" draw:fill-color="#1b1c21" draw:opacity="100.0%" draw:stroke="solid" svg:stroke-color="#1b1c21" draw:stroke-linejoin="miter" svg:stroke-opacity="100.0%" svg:stroke-width="0.26458332mm"/>
    </style:style>
    <style:style style:family="graphic" style:name="style-854">
      <style:graphic-properties draw:fill="solid" draw:fill-color="#52432e" draw:opacity="100.0%" draw:stroke="solid" svg:stroke-color="#52432e" draw:stroke-linejoin="miter" svg:stroke-opacity="100.0%" svg:stroke-width="0.26458332mm"/>
    </style:style>
    <style:style style:family="graphic" style:name="style-855">
      <style:graphic-properties draw:fill="solid" draw:fill-color="#b0855c" draw:opacity="100.0%" draw:stroke="solid" svg:stroke-color="#b0855c" draw:stroke-linejoin="miter" svg:stroke-opacity="100.0%" svg:stroke-width="0.26458332mm"/>
    </style:style>
    <style:style style:family="graphic" style:name="style-856">
      <style:graphic-properties draw:fill="solid" draw:fill-color="#8f4b31" draw:opacity="100.0%" draw:stroke="solid" svg:stroke-color="#8f4b31" draw:stroke-linejoin="miter" svg:stroke-opacity="100.0%" svg:stroke-width="0.26458332mm"/>
    </style:style>
    <style:style style:family="graphic" style:name="style-857">
      <style:graphic-properties draw:fill="solid" draw:fill-color="#a57e58" draw:opacity="100.0%" draw:stroke="solid" svg:stroke-color="#a57e58" draw:stroke-linejoin="miter" svg:stroke-opacity="100.0%" svg:stroke-width="0.26458332mm"/>
    </style:style>
    <style:style style:family="graphic" style:name="style-858">
      <style:graphic-properties draw:fill="solid" draw:fill-color="#0b5298" draw:opacity="100.0%" draw:stroke="solid" svg:stroke-color="#0b5298" draw:stroke-linejoin="miter" svg:stroke-opacity="100.0%" svg:stroke-width="0.26458332mm"/>
    </style:style>
    <style:style style:family="graphic" style:name="style-859">
      <style:graphic-properties draw:fill="solid" draw:fill-color="#8a6848" draw:opacity="100.0%" draw:stroke="solid" svg:stroke-color="#8a6848" draw:stroke-linejoin="miter" svg:stroke-opacity="100.0%" svg:stroke-width="0.26458332mm"/>
    </style:style>
    <style:style style:family="graphic" style:name="style-860">
      <style:graphic-properties draw:fill="solid" draw:fill-color="#a07911" draw:opacity="100.0%" draw:stroke="solid" svg:stroke-color="#a07911" draw:stroke-linejoin="miter" svg:stroke-opacity="100.0%" svg:stroke-width="0.26458332mm"/>
    </style:style>
    <style:style style:family="graphic" style:name="style-861">
      <style:graphic-properties draw:fill="solid" draw:fill-color="#88694b" draw:opacity="100.0%" draw:stroke="solid" svg:stroke-color="#88694b" draw:stroke-linejoin="miter" svg:stroke-opacity="100.0%" svg:stroke-width="0.26458332mm"/>
    </style:style>
    <style:style style:family="graphic" style:name="style-862">
      <style:graphic-properties draw:fill="solid" draw:fill-color="#7e654b" draw:opacity="100.0%" draw:stroke="solid" svg:stroke-color="#7e654b" draw:stroke-linejoin="miter" svg:stroke-opacity="100.0%" svg:stroke-width="0.26458332mm"/>
    </style:style>
    <style:style style:family="graphic" style:name="style-863">
      <style:graphic-properties draw:fill="solid" draw:fill-color="#99683c" draw:opacity="100.0%" draw:stroke="solid" svg:stroke-color="#99683c" draw:stroke-linejoin="miter" svg:stroke-opacity="100.0%" svg:stroke-width="0.26458332mm"/>
    </style:style>
    <style:style style:family="graphic" style:name="style-864">
      <style:graphic-properties draw:fill="solid" draw:fill-color="#4d403a" draw:opacity="100.0%" draw:stroke="solid" svg:stroke-color="#4d403a" draw:stroke-linejoin="miter" svg:stroke-opacity="100.0%" svg:stroke-width="0.26458332mm"/>
    </style:style>
    <style:style style:family="graphic" style:name="style-865">
      <style:graphic-properties draw:fill="solid" draw:fill-color="#706f73" draw:opacity="100.0%" draw:stroke="solid" svg:stroke-color="#706f73" draw:stroke-linejoin="miter" svg:stroke-opacity="100.0%" svg:stroke-width="0.26458332mm"/>
    </style:style>
    <style:style style:family="graphic" style:name="style-866">
      <style:graphic-properties draw:fill="solid" draw:fill-color="#916f4d" draw:opacity="100.0%" draw:stroke="solid" svg:stroke-color="#916f4d" draw:stroke-linejoin="miter" svg:stroke-opacity="100.0%" svg:stroke-width="0.26458332mm"/>
    </style:style>
    <style:style style:family="graphic" style:name="style-867">
      <style:graphic-properties draw:fill="solid" draw:fill-color="#8a6c4d" draw:opacity="100.0%" draw:stroke="solid" svg:stroke-color="#8a6c4d" draw:stroke-linejoin="miter" svg:stroke-opacity="100.0%" svg:stroke-width="0.26458332mm"/>
    </style:style>
    <style:style style:family="graphic" style:name="style-868">
      <style:graphic-properties draw:fill="solid" draw:fill-color="#b29b79" draw:opacity="100.0%" draw:stroke="solid" svg:stroke-color="#b29b79" draw:stroke-linejoin="miter" svg:stroke-opacity="100.0%" svg:stroke-width="0.26458332mm"/>
    </style:style>
    <style:style style:family="graphic" style:name="style-869">
      <style:graphic-properties draw:fill="solid" draw:fill-color="#75654c" draw:opacity="100.0%" draw:stroke="solid" svg:stroke-color="#75654c" draw:stroke-linejoin="miter" svg:stroke-opacity="100.0%" svg:stroke-width="0.26458332mm"/>
    </style:style>
    <style:style style:family="graphic" style:name="style-870">
      <style:graphic-properties draw:fill="solid" draw:fill-color="#c89769" draw:opacity="100.0%" draw:stroke="solid" svg:stroke-color="#c89769" draw:stroke-linejoin="miter" svg:stroke-opacity="100.0%" svg:stroke-width="0.26458332mm"/>
    </style:style>
    <style:style style:family="graphic" style:name="style-871">
      <style:graphic-properties draw:fill="solid" draw:fill-color="#806b45" draw:opacity="100.0%" draw:stroke="solid" svg:stroke-color="#806b45" draw:stroke-linejoin="miter" svg:stroke-opacity="100.0%" svg:stroke-width="0.26458332mm"/>
    </style:style>
    <style:style style:family="graphic" style:name="style-872">
      <style:graphic-properties draw:fill="solid" draw:fill-color="#af8156" draw:opacity="100.0%" draw:stroke="solid" svg:stroke-color="#af8156" draw:stroke-linejoin="miter" svg:stroke-opacity="100.0%" svg:stroke-width="0.26458332mm"/>
    </style:style>
    <style:style style:family="graphic" style:name="style-873">
      <style:graphic-properties draw:fill="solid" draw:fill-color="#6c5b38" draw:opacity="100.0%" draw:stroke="solid" svg:stroke-color="#6c5b38" draw:stroke-linejoin="miter" svg:stroke-opacity="100.0%" svg:stroke-width="0.26458332mm"/>
    </style:style>
    <style:style style:family="graphic" style:name="style-874">
      <style:graphic-properties draw:fill="solid" draw:fill-color="#5b4c32" draw:opacity="100.0%" draw:stroke="solid" svg:stroke-color="#5b4c32" draw:stroke-linejoin="miter" svg:stroke-opacity="100.0%" svg:stroke-width="0.26458332mm"/>
    </style:style>
    <style:style style:family="graphic" style:name="style-875">
      <style:graphic-properties draw:fill="solid" draw:fill-color="#a08e74" draw:opacity="100.0%" draw:stroke="solid" svg:stroke-color="#a08e74" draw:stroke-linejoin="miter" svg:stroke-opacity="100.0%" svg:stroke-width="0.26458332mm"/>
    </style:style>
    <style:style style:family="graphic" style:name="style-876">
      <style:graphic-properties draw:fill="solid" draw:fill-color="#9a5e2e" draw:opacity="100.0%" draw:stroke="solid" svg:stroke-color="#9a5e2e" draw:stroke-linejoin="miter" svg:stroke-opacity="100.0%" svg:stroke-width="0.26458332mm"/>
    </style:style>
    <style:style style:family="graphic" style:name="style-877">
      <style:graphic-properties draw:fill="solid" draw:fill-color="#627074" draw:opacity="100.0%" draw:stroke="solid" svg:stroke-color="#627074" draw:stroke-linejoin="miter" svg:stroke-opacity="100.0%" svg:stroke-width="0.26458332mm"/>
    </style:style>
    <style:style style:family="graphic" style:name="style-878">
      <style:graphic-properties draw:fill="solid" draw:fill-color="#998b67" draw:opacity="100.0%" draw:stroke="solid" svg:stroke-color="#998b67" draw:stroke-linejoin="miter" svg:stroke-opacity="100.0%" svg:stroke-width="0.26458332mm"/>
    </style:style>
    <style:style style:family="graphic" style:name="style-879">
      <style:graphic-properties draw:fill="solid" draw:fill-color="#635138" draw:opacity="100.0%" draw:stroke="solid" svg:stroke-color="#635138" draw:stroke-linejoin="miter" svg:stroke-opacity="100.0%" svg:stroke-width="0.26458332mm"/>
    </style:style>
    <style:style style:family="graphic" style:name="style-880">
      <style:graphic-properties draw:fill="solid" draw:fill-color="#b3a080" draw:opacity="100.0%" draw:stroke="solid" svg:stroke-color="#b3a080" draw:stroke-linejoin="miter" svg:stroke-opacity="100.0%" svg:stroke-width="0.26458332mm"/>
    </style:style>
    <style:style style:family="graphic" style:name="style-881">
      <style:graphic-properties draw:fill="solid" draw:fill-color="#9a6e43" draw:opacity="100.0%" draw:stroke="solid" svg:stroke-color="#9a6e43" draw:stroke-linejoin="miter" svg:stroke-opacity="100.0%" svg:stroke-width="0.26458332mm"/>
    </style:style>
    <style:style style:family="graphic" style:name="style-882">
      <style:graphic-properties draw:fill="solid" draw:fill-color="#8a775b" draw:opacity="100.0%" draw:stroke="solid" svg:stroke-color="#8a775b" draw:stroke-linejoin="miter" svg:stroke-opacity="100.0%" svg:stroke-width="0.26458332mm"/>
    </style:style>
    <style:style style:family="graphic" style:name="style-883">
      <style:graphic-properties draw:fill="solid" draw:fill-color="#722624" draw:opacity="100.0%" draw:stroke="solid" svg:stroke-color="#722624" draw:stroke-linejoin="miter" svg:stroke-opacity="100.0%" svg:stroke-width="0.26458332mm"/>
    </style:style>
    <style:style style:family="graphic" style:name="style-884">
      <style:graphic-properties draw:fill="solid" draw:fill-color="#9a7551" draw:opacity="100.0%" draw:stroke="solid" svg:stroke-color="#9a7551" draw:stroke-linejoin="miter" svg:stroke-opacity="100.0%" svg:stroke-width="0.26458332mm"/>
    </style:style>
    <style:style style:family="graphic" style:name="style-885">
      <style:graphic-properties draw:fill="solid" draw:fill-color="#906e11" draw:opacity="100.0%" draw:stroke="solid" svg:stroke-color="#906e11" draw:stroke-linejoin="miter" svg:stroke-opacity="100.0%" svg:stroke-width="0.26458332mm"/>
    </style:style>
    <style:style style:family="graphic" style:name="style-886">
      <style:graphic-properties draw:fill="solid" draw:fill-color="#ba7e63" draw:opacity="100.0%" draw:stroke="solid" svg:stroke-color="#ba7e63" draw:stroke-linejoin="miter" svg:stroke-opacity="100.0%" svg:stroke-width="0.26458332mm"/>
    </style:style>
    <style:style style:family="graphic" style:name="style-887">
      <style:graphic-properties draw:fill="solid" draw:fill-color="#977250" draw:opacity="100.0%" draw:stroke="solid" svg:stroke-color="#977250" draw:stroke-linejoin="miter" svg:stroke-opacity="100.0%" svg:stroke-width="0.26458332mm"/>
    </style:style>
    <style:style style:family="graphic" style:name="style-888">
      <style:graphic-properties draw:fill="solid" draw:fill-color="#957451" draw:opacity="100.0%" draw:stroke="solid" svg:stroke-color="#957451" draw:stroke-linejoin="miter" svg:stroke-opacity="100.0%" svg:stroke-width="0.26458332mm"/>
    </style:style>
    <style:style style:family="graphic" style:name="style-889">
      <style:graphic-properties draw:fill="solid" draw:fill-color="#ad5a4a" draw:opacity="100.0%" draw:stroke="solid" svg:stroke-color="#ad5a4a" draw:stroke-linejoin="miter" svg:stroke-opacity="100.0%" svg:stroke-width="0.26458332mm"/>
    </style:style>
    <style:style style:family="graphic" style:name="style-890">
      <style:graphic-properties draw:fill="solid" draw:fill-color="#886617" draw:opacity="100.0%" draw:stroke="solid" svg:stroke-color="#886617" draw:stroke-linejoin="miter" svg:stroke-opacity="100.0%" svg:stroke-width="0.26458332mm"/>
    </style:style>
    <style:style style:family="graphic" style:name="style-891">
      <style:graphic-properties draw:fill="solid" draw:fill-color="#8c413b" draw:opacity="100.0%" draw:stroke="solid" svg:stroke-color="#8c413b" draw:stroke-linejoin="miter" svg:stroke-opacity="100.0%" svg:stroke-width="0.26458332mm"/>
    </style:style>
    <style:style style:family="graphic" style:name="style-892">
      <style:graphic-properties draw:fill="solid" draw:fill-color="#a28c66" draw:opacity="100.0%" draw:stroke="solid" svg:stroke-color="#a28c66" draw:stroke-linejoin="miter" svg:stroke-opacity="100.0%" svg:stroke-width="0.26458332mm"/>
    </style:style>
    <style:style style:family="graphic" style:name="style-893">
      <style:graphic-properties draw:fill="solid" draw:fill-color="#b6a47a" draw:opacity="100.0%" draw:stroke="solid" svg:stroke-color="#b6a47a" draw:stroke-linejoin="miter" svg:stroke-opacity="100.0%" svg:stroke-width="0.26458332mm"/>
    </style:style>
    <style:style style:family="graphic" style:name="style-894">
      <style:graphic-properties draw:fill="solid" draw:fill-color="#be735d" draw:opacity="100.0%" draw:stroke="solid" svg:stroke-color="#be735d" draw:stroke-linejoin="miter" svg:stroke-opacity="100.0%" svg:stroke-width="0.26458332mm"/>
    </style:style>
    <style:style style:family="graphic" style:name="style-895">
      <style:graphic-properties draw:fill="solid" draw:fill-color="#b39570" draw:opacity="100.0%" draw:stroke="solid" svg:stroke-color="#b39570" draw:stroke-linejoin="miter" svg:stroke-opacity="100.0%" svg:stroke-width="0.26458332mm"/>
    </style:style>
    <style:style style:family="graphic" style:name="style-896">
      <style:graphic-properties draw:fill="solid" draw:fill-color="#bca37c" draw:opacity="100.0%" draw:stroke="solid" svg:stroke-color="#bca37c" draw:stroke-linejoin="miter" svg:stroke-opacity="100.0%" svg:stroke-width="0.26458332mm"/>
    </style:style>
    <style:style style:family="graphic" style:name="style-897">
      <style:graphic-properties draw:fill="solid" draw:fill-color="#796842" draw:opacity="100.0%" draw:stroke="solid" svg:stroke-color="#796842" draw:stroke-linejoin="miter" svg:stroke-opacity="100.0%" svg:stroke-width="0.26458332mm"/>
    </style:style>
    <style:style style:family="graphic" style:name="style-898">
      <style:graphic-properties draw:fill="solid" draw:fill-color="#ac9773" draw:opacity="100.0%" draw:stroke="solid" svg:stroke-color="#ac9773" draw:stroke-linejoin="miter" svg:stroke-opacity="100.0%" svg:stroke-width="0.26458332mm"/>
    </style:style>
    <style:style style:family="graphic" style:name="style-899">
      <style:graphic-properties draw:fill="solid" draw:fill-color="#948154" draw:opacity="100.0%" draw:stroke="solid" svg:stroke-color="#948154" draw:stroke-linejoin="miter" svg:stroke-opacity="100.0%" svg:stroke-width="0.26458332mm"/>
    </style:style>
    <style:style style:family="graphic" style:name="style-900">
      <style:graphic-properties draw:fill="solid" draw:fill-color="#ad9c71" draw:opacity="100.0%" draw:stroke="solid" svg:stroke-color="#ad9c71" draw:stroke-linejoin="miter" svg:stroke-opacity="100.0%" svg:stroke-width="0.26458332mm"/>
    </style:style>
    <style:style style:family="graphic" style:name="style-901">
      <style:graphic-properties draw:fill="solid" draw:fill-color="#ebd8bc" draw:opacity="100.0%" draw:stroke="solid" svg:stroke-color="#ebd8bc" draw:stroke-linejoin="miter" svg:stroke-opacity="100.0%" svg:stroke-width="0.26458332mm"/>
    </style:style>
    <style:style style:family="graphic" style:name="style-902">
      <style:graphic-properties draw:fill="solid" draw:fill-color="#882527" draw:opacity="100.0%" draw:stroke="solid" svg:stroke-color="#882527" draw:stroke-linejoin="miter" svg:stroke-opacity="100.0%" svg:stroke-width="0.26458332mm"/>
    </style:style>
    <style:style style:family="graphic" style:name="style-903">
      <style:graphic-properties draw:fill="solid" draw:fill-color="#a3906d" draw:opacity="100.0%" draw:stroke="solid" svg:stroke-color="#a3906d" draw:stroke-linejoin="miter" svg:stroke-opacity="100.0%" svg:stroke-width="0.26458332mm"/>
    </style:style>
    <style:style style:family="graphic" style:name="style-904">
      <style:graphic-properties draw:fill="solid" draw:fill-color="#935445" draw:opacity="100.0%" draw:stroke="solid" svg:stroke-color="#935445" draw:stroke-linejoin="miter" svg:stroke-opacity="100.0%" svg:stroke-width="0.26458332mm"/>
    </style:style>
    <style:style style:family="graphic" style:name="style-905">
      <style:graphic-properties draw:fill="solid" draw:fill-color="#81662b" draw:opacity="100.0%" draw:stroke="solid" svg:stroke-color="#81662b" draw:stroke-linejoin="miter" svg:stroke-opacity="100.0%" svg:stroke-width="0.26458332mm"/>
    </style:style>
    <style:style style:family="graphic" style:name="style-906">
      <style:graphic-properties draw:fill="solid" draw:fill-color="#292424" draw:opacity="100.0%" draw:stroke="solid" svg:stroke-color="#292424" draw:stroke-linejoin="miter" svg:stroke-opacity="100.0%" svg:stroke-width="0.26458332mm"/>
    </style:style>
    <style:style style:family="graphic" style:name="style-907">
      <style:graphic-properties draw:fill="solid" draw:fill-color="#cbb38f" draw:opacity="100.0%" draw:stroke="solid" svg:stroke-color="#cbb38f" draw:stroke-linejoin="miter" svg:stroke-opacity="100.0%" svg:stroke-width="0.26458332mm"/>
    </style:style>
    <style:style style:family="graphic" style:name="style-908">
      <style:graphic-properties draw:fill="solid" draw:fill-color="#75652c" draw:opacity="100.0%" draw:stroke="solid" svg:stroke-color="#75652c" draw:stroke-linejoin="miter" svg:stroke-opacity="100.0%" svg:stroke-width="0.26458332mm"/>
    </style:style>
    <style:style style:family="graphic" style:name="style-909">
      <style:graphic-properties draw:fill="solid" draw:fill-color="#956940" draw:opacity="100.0%" draw:stroke="solid" svg:stroke-color="#956940" draw:stroke-linejoin="miter" svg:stroke-opacity="100.0%" svg:stroke-width="0.26458332mm"/>
    </style:style>
    <style:style style:family="graphic" style:name="style-910">
      <style:graphic-properties draw:fill="solid" draw:fill-color="#ae6f3f" draw:opacity="100.0%" draw:stroke="solid" svg:stroke-color="#ae6f3f" draw:stroke-linejoin="miter" svg:stroke-opacity="100.0%" svg:stroke-width="0.26458332mm"/>
    </style:style>
    <style:style style:family="graphic" style:name="style-911">
      <style:graphic-properties draw:fill="solid" draw:fill-color="#8b7b66" draw:opacity="100.0%" draw:stroke="solid" svg:stroke-color="#8b7b66" draw:stroke-linejoin="miter" svg:stroke-opacity="100.0%" svg:stroke-width="0.26458332mm"/>
    </style:style>
    <style:style style:family="graphic" style:name="style-912">
      <style:graphic-properties draw:fill="solid" draw:fill-color="#b79b76" draw:opacity="100.0%" draw:stroke="solid" svg:stroke-color="#b79b76" draw:stroke-linejoin="miter" svg:stroke-opacity="100.0%" svg:stroke-width="0.26458332mm"/>
    </style:style>
    <style:style style:family="graphic" style:name="style-913">
      <style:graphic-properties draw:fill="solid" draw:fill-color="#5c5643" draw:opacity="100.0%" draw:stroke="solid" svg:stroke-color="#5c5643" draw:stroke-linejoin="miter" svg:stroke-opacity="100.0%" svg:stroke-width="0.26458332mm"/>
    </style:style>
    <style:style style:family="graphic" style:name="style-914">
      <style:graphic-properties draw:fill="solid" draw:fill-color="#ecd6ab" draw:opacity="100.0%" draw:stroke="solid" svg:stroke-color="#ecd6ab" draw:stroke-linejoin="miter" svg:stroke-opacity="100.0%" svg:stroke-width="0.26458332mm"/>
    </style:style>
    <style:style style:family="graphic" style:name="style-915">
      <style:graphic-properties draw:fill="solid" draw:fill-color="#9e8d6a" draw:opacity="100.0%" draw:stroke="solid" svg:stroke-color="#9e8d6a" draw:stroke-linejoin="miter" svg:stroke-opacity="100.0%" svg:stroke-width="0.26458332mm"/>
    </style:style>
    <style:style style:family="graphic" style:name="style-916">
      <style:graphic-properties draw:fill="solid" draw:fill-color="#4d3e30" draw:opacity="100.0%" draw:stroke="solid" svg:stroke-color="#4d3e30" draw:stroke-linejoin="miter" svg:stroke-opacity="100.0%" svg:stroke-width="0.26458332mm"/>
    </style:style>
    <style:style style:family="graphic" style:name="style-917">
      <style:graphic-properties draw:fill="solid" draw:fill-color="#b48a12" draw:opacity="100.0%" draw:stroke="solid" svg:stroke-color="#b48a12" draw:stroke-linejoin="miter" svg:stroke-opacity="100.0%" svg:stroke-width="0.26458332mm"/>
    </style:style>
    <style:style style:family="graphic" style:name="style-918">
      <style:graphic-properties draw:fill="solid" draw:fill-color="#9d8666" draw:opacity="100.0%" draw:stroke="solid" svg:stroke-color="#9d8666" draw:stroke-linejoin="miter" svg:stroke-opacity="100.0%" svg:stroke-width="0.26458332mm"/>
    </style:style>
    <style:style style:family="graphic" style:name="style-919">
      <style:graphic-properties draw:fill="solid" draw:fill-color="#a66757" draw:opacity="100.0%" draw:stroke="solid" svg:stroke-color="#a66757" draw:stroke-linejoin="miter" svg:stroke-opacity="100.0%" svg:stroke-width="0.26458332mm"/>
    </style:style>
    <style:style style:family="graphic" style:name="style-920">
      <style:graphic-properties draw:fill="solid" draw:fill-color="#6a332c" draw:opacity="100.0%" draw:stroke="solid" svg:stroke-color="#6a332c" draw:stroke-linejoin="miter" svg:stroke-opacity="100.0%" svg:stroke-width="0.26458332mm"/>
    </style:style>
    <style:style style:family="graphic" style:name="style-921">
      <style:graphic-properties draw:fill="solid" draw:fill-color="#645631" draw:opacity="100.0%" draw:stroke="solid" svg:stroke-color="#645631" draw:stroke-linejoin="miter" svg:stroke-opacity="100.0%" svg:stroke-width="0.26458332mm"/>
    </style:style>
    <style:style style:family="graphic" style:name="style-922">
      <style:graphic-properties draw:fill="solid" draw:fill-color="#cab78f" draw:opacity="100.0%" draw:stroke="solid" svg:stroke-color="#cab78f" draw:stroke-linejoin="miter" svg:stroke-opacity="100.0%" svg:stroke-width="0.26458332mm"/>
    </style:style>
    <style:style style:family="graphic" style:name="style-923">
      <style:graphic-properties draw:fill="solid" draw:fill-color="#7f6943" draw:opacity="100.0%" draw:stroke="solid" svg:stroke-color="#7f6943" draw:stroke-linejoin="miter" svg:stroke-opacity="100.0%" svg:stroke-width="0.26458332mm"/>
    </style:style>
    <style:style style:family="graphic" style:name="style-924">
      <style:graphic-properties draw:fill="solid" draw:fill-color="#68523b" draw:opacity="100.0%" draw:stroke="solid" svg:stroke-color="#68523b" draw:stroke-linejoin="miter" svg:stroke-opacity="100.0%" svg:stroke-width="0.26458332mm"/>
    </style:style>
    <style:style style:family="graphic" style:name="style-925">
      <style:graphic-properties draw:fill="solid" draw:fill-color="#9b7b5b" draw:opacity="100.0%" draw:stroke="solid" svg:stroke-color="#9b7b5b" draw:stroke-linejoin="miter" svg:stroke-opacity="100.0%" svg:stroke-width="0.26458332mm"/>
    </style:style>
    <style:style style:family="graphic" style:name="style-926">
      <style:graphic-properties draw:fill="solid" draw:fill-color="#1d2326" draw:opacity="100.0%" draw:stroke="solid" svg:stroke-color="#1d2326" draw:stroke-linejoin="miter" svg:stroke-opacity="100.0%" svg:stroke-width="0.26458332mm"/>
    </style:style>
    <style:style style:family="graphic" style:name="style-927">
      <style:graphic-properties draw:fill="solid" draw:fill-color="#a48f70" draw:opacity="100.0%" draw:stroke="solid" svg:stroke-color="#a48f70" draw:stroke-linejoin="miter" svg:stroke-opacity="100.0%" svg:stroke-width="0.26458332mm"/>
    </style:style>
    <style:style style:family="graphic" style:name="style-928">
      <style:graphic-properties draw:fill="solid" draw:fill-color="#927352" draw:opacity="100.0%" draw:stroke="solid" svg:stroke-color="#927352" draw:stroke-linejoin="miter" svg:stroke-opacity="100.0%" svg:stroke-width="0.26458332mm"/>
    </style:style>
    <style:style style:family="graphic" style:name="style-929">
      <style:graphic-properties draw:fill="solid" draw:fill-color="#9b4e3d" draw:opacity="100.0%" draw:stroke="solid" svg:stroke-color="#9b4e3d" draw:stroke-linejoin="miter" svg:stroke-opacity="100.0%" svg:stroke-width="0.26458332mm"/>
    </style:style>
    <style:style style:family="graphic" style:name="style-930">
      <style:graphic-properties draw:fill="solid" draw:fill-color="#574631" draw:opacity="100.0%" draw:stroke="solid" svg:stroke-color="#574631" draw:stroke-linejoin="miter" svg:stroke-opacity="100.0%" svg:stroke-width="0.26458332mm"/>
    </style:style>
    <style:style style:family="graphic" style:name="style-931">
      <style:graphic-properties draw:fill="solid" draw:fill-color="#978466" draw:opacity="100.0%" draw:stroke="solid" svg:stroke-color="#978466" draw:stroke-linejoin="miter" svg:stroke-opacity="100.0%" svg:stroke-width="0.26458332mm"/>
    </style:style>
    <style:style style:family="graphic" style:name="style-932">
      <style:graphic-properties draw:fill="solid" draw:fill-color="#7c5d41" draw:opacity="100.0%" draw:stroke="solid" svg:stroke-color="#7c5d41" draw:stroke-linejoin="miter" svg:stroke-opacity="100.0%" svg:stroke-width="0.26458332mm"/>
    </style:style>
    <style:style style:family="graphic" style:name="style-933">
      <style:graphic-properties draw:fill="solid" draw:fill-color="#874f40" draw:opacity="100.0%" draw:stroke="solid" svg:stroke-color="#874f40" draw:stroke-linejoin="miter" svg:stroke-opacity="100.0%" svg:stroke-width="0.26458332mm"/>
    </style:style>
    <style:style style:family="graphic" style:name="style-934">
      <style:graphic-properties draw:fill="solid" draw:fill-color="#6d583c" draw:opacity="100.0%" draw:stroke="solid" svg:stroke-color="#6d583c" draw:stroke-linejoin="miter" svg:stroke-opacity="100.0%" svg:stroke-width="0.26458332mm"/>
    </style:style>
    <style:style style:family="graphic" style:name="style-935">
      <style:graphic-properties draw:fill="solid" draw:fill-color="#988b69" draw:opacity="100.0%" draw:stroke="solid" svg:stroke-color="#988b69" draw:stroke-linejoin="miter" svg:stroke-opacity="100.0%" svg:stroke-width="0.26458332mm"/>
    </style:style>
    <style:style style:family="graphic" style:name="style-936">
      <style:graphic-properties draw:fill="solid" draw:fill-color="#6a5336" draw:opacity="100.0%" draw:stroke="solid" svg:stroke-color="#6a5336" draw:stroke-linejoin="miter" svg:stroke-opacity="100.0%" svg:stroke-width="0.26458332mm"/>
    </style:style>
    <style:style style:family="graphic" style:name="style-937">
      <style:graphic-properties draw:fill="solid" draw:fill-color="#75654f" draw:opacity="100.0%" draw:stroke="solid" svg:stroke-color="#75654f" draw:stroke-linejoin="miter" svg:stroke-opacity="100.0%" svg:stroke-width="0.26458332mm"/>
    </style:style>
    <style:style style:family="graphic" style:name="style-938">
      <style:graphic-properties draw:fill="solid" draw:fill-color="#71593d" draw:opacity="100.0%" draw:stroke="solid" svg:stroke-color="#71593d" draw:stroke-linejoin="miter" svg:stroke-opacity="100.0%" svg:stroke-width="0.26458332mm"/>
    </style:style>
    <style:style style:family="graphic" style:name="style-939">
      <style:graphic-properties draw:fill="solid" draw:fill-color="#725535" draw:opacity="100.0%" draw:stroke="solid" svg:stroke-color="#725535" draw:stroke-linejoin="miter" svg:stroke-opacity="100.0%" svg:stroke-width="0.26458332mm"/>
    </style:style>
    <style:style style:family="graphic" style:name="style-940">
      <style:graphic-properties draw:fill="solid" draw:fill-color="#97724f" draw:opacity="100.0%" draw:stroke="solid" svg:stroke-color="#97724f" draw:stroke-linejoin="miter" svg:stroke-opacity="100.0%" svg:stroke-width="0.26458332mm"/>
    </style:style>
    <style:style style:family="graphic" style:name="style-941">
      <style:graphic-properties draw:fill="solid" draw:fill-color="#936a43" draw:opacity="100.0%" draw:stroke="solid" svg:stroke-color="#936a43" draw:stroke-linejoin="miter" svg:stroke-opacity="100.0%" svg:stroke-width="0.26458332mm"/>
    </style:style>
    <style:style style:family="graphic" style:name="style-942">
      <style:graphic-properties draw:fill="solid" draw:fill-color="#1a2124" draw:opacity="100.0%" draw:stroke="solid" svg:stroke-color="#1a2124" draw:stroke-linejoin="miter" svg:stroke-opacity="100.0%" svg:stroke-width="0.26458332mm"/>
    </style:style>
    <style:style style:family="graphic" style:name="style-943">
      <style:graphic-properties draw:fill="solid" draw:fill-color="#7f6b50" draw:opacity="100.0%" draw:stroke="solid" svg:stroke-color="#7f6b50" draw:stroke-linejoin="miter" svg:stroke-opacity="100.0%" svg:stroke-width="0.26458332mm"/>
    </style:style>
    <style:style style:family="graphic" style:name="style-944">
      <style:graphic-properties draw:fill="solid" draw:fill-color="#97720f" draw:opacity="100.0%" draw:stroke="solid" svg:stroke-color="#97720f" draw:stroke-linejoin="miter" svg:stroke-opacity="100.0%" svg:stroke-width="0.26458332mm"/>
    </style:style>
    <style:style style:family="graphic" style:name="style-945">
      <style:graphic-properties draw:fill="solid" draw:fill-color="#78664c" draw:opacity="100.0%" draw:stroke="solid" svg:stroke-color="#78664c" draw:stroke-linejoin="miter" svg:stroke-opacity="100.0%" svg:stroke-width="0.26458332mm"/>
    </style:style>
    <style:style style:family="graphic" style:name="style-946">
      <style:graphic-properties draw:fill="solid" draw:fill-color="#cab490" draw:opacity="100.0%" draw:stroke="solid" svg:stroke-color="#cab490" draw:stroke-linejoin="miter" svg:stroke-opacity="100.0%" svg:stroke-width="0.26458332mm"/>
    </style:style>
    <style:style style:family="graphic" style:name="style-947">
      <style:graphic-properties draw:fill="solid" draw:fill-color="#a89474" draw:opacity="100.0%" draw:stroke="solid" svg:stroke-color="#a89474" draw:stroke-linejoin="miter" svg:stroke-opacity="100.0%" svg:stroke-width="0.26458332mm"/>
    </style:style>
    <style:style style:family="graphic" style:name="style-948">
      <style:graphic-properties draw:fill="solid" draw:fill-color="#b97a61" draw:opacity="100.0%" draw:stroke="solid" svg:stroke-color="#b97a61" draw:stroke-linejoin="miter" svg:stroke-opacity="100.0%" svg:stroke-width="0.26458332mm"/>
    </style:style>
    <style:style style:family="graphic" style:name="style-949">
      <style:graphic-properties draw:fill="solid" draw:fill-color="#524643" draw:opacity="100.0%" draw:stroke="solid" svg:stroke-color="#524643" draw:stroke-linejoin="miter" svg:stroke-opacity="100.0%" svg:stroke-width="0.26458332mm"/>
    </style:style>
    <style:style style:family="graphic" style:name="style-950">
      <style:graphic-properties draw:fill="solid" draw:fill-color="#8c7658" draw:opacity="100.0%" draw:stroke="solid" svg:stroke-color="#8c7658" draw:stroke-linejoin="miter" svg:stroke-opacity="100.0%" svg:stroke-width="0.26458332mm"/>
    </style:style>
    <style:style style:family="graphic" style:name="style-951">
      <style:graphic-properties draw:fill="solid" draw:fill-color="#cfb997" draw:opacity="100.0%" draw:stroke="solid" svg:stroke-color="#cfb997" draw:stroke-linejoin="miter" svg:stroke-opacity="100.0%" svg:stroke-width="0.26458332mm"/>
    </style:style>
    <style:style style:family="graphic" style:name="style-952">
      <style:graphic-properties draw:fill="solid" draw:fill-color="#826740" draw:opacity="100.0%" draw:stroke="solid" svg:stroke-color="#826740" draw:stroke-linejoin="miter" svg:stroke-opacity="100.0%" svg:stroke-width="0.26458332mm"/>
    </style:style>
    <style:style style:family="graphic" style:name="style-953">
      <style:graphic-properties draw:fill="solid" draw:fill-color="#988854" draw:opacity="100.0%" draw:stroke="solid" svg:stroke-color="#988854" draw:stroke-linejoin="miter" svg:stroke-opacity="100.0%" svg:stroke-width="0.26458332mm"/>
    </style:style>
    <style:style style:family="graphic" style:name="style-954">
      <style:graphic-properties draw:fill="solid" draw:fill-color="#ad9a7a" draw:opacity="100.0%" draw:stroke="solid" svg:stroke-color="#ad9a7a" draw:stroke-linejoin="miter" svg:stroke-opacity="100.0%" svg:stroke-width="0.26458332mm"/>
    </style:style>
    <style:style style:family="graphic" style:name="style-955">
      <style:graphic-properties draw:fill="solid" draw:fill-color="#b29055" draw:opacity="100.0%" draw:stroke="solid" svg:stroke-color="#b29055" draw:stroke-linejoin="miter" svg:stroke-opacity="100.0%" svg:stroke-width="0.26458332mm"/>
    </style:style>
    <style:style style:family="graphic" style:name="style-956">
      <style:graphic-properties draw:fill="solid" draw:fill-color="#a89473" draw:opacity="100.0%" draw:stroke="solid" svg:stroke-color="#a89473" draw:stroke-linejoin="miter" svg:stroke-opacity="100.0%" svg:stroke-width="0.26458332mm"/>
    </style:style>
    <style:style style:family="graphic" style:name="style-957">
      <style:graphic-properties draw:fill="solid" draw:fill-color="#8e7c61" draw:opacity="100.0%" draw:stroke="solid" svg:stroke-color="#8e7c61" draw:stroke-linejoin="miter" svg:stroke-opacity="100.0%" svg:stroke-width="0.26458332mm"/>
    </style:style>
    <style:style style:family="graphic" style:name="style-958">
      <style:graphic-properties draw:fill="solid" draw:fill-color="#91804d" draw:opacity="100.0%" draw:stroke="solid" svg:stroke-color="#91804d" draw:stroke-linejoin="miter" svg:stroke-opacity="100.0%" svg:stroke-width="0.26458332mm"/>
    </style:style>
    <style:style style:family="graphic" style:name="style-959">
      <style:graphic-properties draw:fill="solid" draw:fill-color="#ab7441" draw:opacity="100.0%" draw:stroke="solid" svg:stroke-color="#ab7441" draw:stroke-linejoin="miter" svg:stroke-opacity="100.0%" svg:stroke-width="0.26458332mm"/>
    </style:style>
    <style:style style:family="graphic" style:name="style-960">
      <style:graphic-properties draw:fill="solid" draw:fill-color="#ceb896" draw:opacity="100.0%" draw:stroke="solid" svg:stroke-color="#ceb896" draw:stroke-linejoin="miter" svg:stroke-opacity="100.0%" svg:stroke-width="0.26458332mm"/>
    </style:style>
    <style:style style:family="graphic" style:name="style-961">
      <style:graphic-properties draw:fill="solid" draw:fill-color="#b4860d" draw:opacity="100.0%" draw:stroke="solid" svg:stroke-color="#b4860d" draw:stroke-linejoin="miter" svg:stroke-opacity="100.0%" svg:stroke-width="0.26458332mm"/>
    </style:style>
    <style:style style:family="graphic" style:name="style-962">
      <style:graphic-properties draw:fill="solid" draw:fill-color="#64594a" draw:opacity="100.0%" draw:stroke="solid" svg:stroke-color="#64594a" draw:stroke-linejoin="miter" svg:stroke-opacity="100.0%" svg:stroke-width="0.26458332mm"/>
    </style:style>
    <style:style style:family="graphic" style:name="style-963">
      <style:graphic-properties draw:fill="solid" draw:fill-color="#a89676" draw:opacity="100.0%" draw:stroke="solid" svg:stroke-color="#a89676" draw:stroke-linejoin="miter" svg:stroke-opacity="100.0%" svg:stroke-width="0.26458332mm"/>
    </style:style>
    <style:style style:family="graphic" style:name="style-964">
      <style:graphic-properties draw:fill="solid" draw:fill-color="#b58f68" draw:opacity="100.0%" draw:stroke="solid" svg:stroke-color="#b58f68" draw:stroke-linejoin="miter" svg:stroke-opacity="100.0%" svg:stroke-width="0.26458332mm"/>
    </style:style>
    <style:style style:family="graphic" style:name="style-965">
      <style:graphic-properties draw:fill="solid" draw:fill-color="#9a7617" draw:opacity="100.0%" draw:stroke="solid" svg:stroke-color="#9a7617" draw:stroke-linejoin="miter" svg:stroke-opacity="100.0%" svg:stroke-width="0.26458332mm"/>
    </style:style>
    <style:style style:family="graphic" style:name="style-966">
      <style:graphic-properties draw:fill="solid" draw:fill-color="#bcab88" draw:opacity="100.0%" draw:stroke="solid" svg:stroke-color="#bcab88" draw:stroke-linejoin="miter" svg:stroke-opacity="100.0%" svg:stroke-width="0.26458332mm"/>
    </style:style>
    <style:style style:family="graphic" style:name="style-967">
      <style:graphic-properties draw:fill="solid" draw:fill-color="#8e7051" draw:opacity="100.0%" draw:stroke="solid" svg:stroke-color="#8e7051" draw:stroke-linejoin="miter" svg:stroke-opacity="100.0%" svg:stroke-width="0.26458332mm"/>
    </style:style>
    <style:style style:family="graphic" style:name="style-968">
      <style:graphic-properties draw:fill="solid" draw:fill-color="#443e3c" draw:opacity="100.0%" draw:stroke="solid" svg:stroke-color="#443e3c" draw:stroke-linejoin="miter" svg:stroke-opacity="100.0%" svg:stroke-width="0.26458332mm"/>
    </style:style>
    <style:style style:family="graphic" style:name="style-969">
      <style:graphic-properties draw:fill="solid" draw:fill-color="#9c8a44" draw:opacity="100.0%" draw:stroke="solid" svg:stroke-color="#9c8a44" draw:stroke-linejoin="miter" svg:stroke-opacity="100.0%" svg:stroke-width="0.26458332mm"/>
    </style:style>
    <style:style style:family="graphic" style:name="style-970">
      <style:graphic-properties draw:fill="solid" draw:fill-color="#373c41" draw:opacity="100.0%" draw:stroke="solid" svg:stroke-color="#373c41" draw:stroke-linejoin="miter" svg:stroke-opacity="100.0%" svg:stroke-width="0.26458332mm"/>
    </style:style>
    <style:style style:family="graphic" style:name="style-971">
      <style:graphic-properties draw:fill="solid" draw:fill-color="#594c27" draw:opacity="100.0%" draw:stroke="solid" svg:stroke-color="#594c27" draw:stroke-linejoin="miter" svg:stroke-opacity="100.0%" svg:stroke-width="0.26458332mm"/>
    </style:style>
    <style:style style:family="graphic" style:name="style-972">
      <style:graphic-properties draw:fill="solid" draw:fill-color="#51422e" draw:opacity="100.0%" draw:stroke="solid" svg:stroke-color="#51422e" draw:stroke-linejoin="miter" svg:stroke-opacity="100.0%" svg:stroke-width="0.26458332mm"/>
    </style:style>
    <style:style style:family="graphic" style:name="style-973">
      <style:graphic-properties draw:fill="solid" draw:fill-color="#ac9979" draw:opacity="100.0%" draw:stroke="solid" svg:stroke-color="#ac9979" draw:stroke-linejoin="miter" svg:stroke-opacity="100.0%" svg:stroke-width="0.26458332mm"/>
    </style:style>
    <style:style style:family="graphic" style:name="style-974">
      <style:graphic-properties draw:fill="solid" draw:fill-color="#88725b" draw:opacity="100.0%" draw:stroke="solid" svg:stroke-color="#88725b" draw:stroke-linejoin="miter" svg:stroke-opacity="100.0%" svg:stroke-width="0.26458332mm"/>
    </style:style>
    <style:style style:family="graphic" style:name="style-975">
      <style:graphic-properties draw:fill="solid" draw:fill-color="#917f4d" draw:opacity="100.0%" draw:stroke="solid" svg:stroke-color="#917f4d" draw:stroke-linejoin="miter" svg:stroke-opacity="100.0%" svg:stroke-width="0.26458332mm"/>
    </style:style>
    <style:style style:family="graphic" style:name="style-976">
      <style:graphic-properties draw:fill="solid" draw:fill-color="#856c4e" draw:opacity="100.0%" draw:stroke="solid" svg:stroke-color="#856c4e" draw:stroke-linejoin="miter" svg:stroke-opacity="100.0%" svg:stroke-width="0.26458332mm"/>
    </style:style>
    <style:style style:family="graphic" style:name="style-977">
      <style:graphic-properties draw:fill="solid" draw:fill-color="#a99679" draw:opacity="100.0%" draw:stroke="solid" svg:stroke-color="#a99679" draw:stroke-linejoin="miter" svg:stroke-opacity="100.0%" svg:stroke-width="0.26458332mm"/>
    </style:style>
    <style:style style:family="graphic" style:name="style-978">
      <style:graphic-properties draw:fill="solid" draw:fill-color="#997d3f" draw:opacity="100.0%" draw:stroke="solid" svg:stroke-color="#997d3f" draw:stroke-linejoin="miter" svg:stroke-opacity="100.0%" svg:stroke-width="0.26458332mm"/>
    </style:style>
    <style:style style:family="graphic" style:name="style-979">
      <style:graphic-properties draw:fill="solid" draw:fill-color="#a18d6b" draw:opacity="100.0%" draw:stroke="solid" svg:stroke-color="#a18d6b" draw:stroke-linejoin="miter" svg:stroke-opacity="100.0%" svg:stroke-width="0.26458332mm"/>
    </style:style>
    <style:style style:family="graphic" style:name="style-980">
      <style:graphic-properties draw:fill="solid" draw:fill-color="#7c684a" draw:opacity="100.0%" draw:stroke="solid" svg:stroke-color="#7c684a" draw:stroke-linejoin="miter" svg:stroke-opacity="100.0%" svg:stroke-width="0.26458332mm"/>
    </style:style>
    <style:style style:family="graphic" style:name="style-981">
      <style:graphic-properties draw:fill="solid" draw:fill-color="#a98421" draw:opacity="100.0%" draw:stroke="solid" svg:stroke-color="#a98421" draw:stroke-linejoin="miter" svg:stroke-opacity="100.0%" svg:stroke-width="0.26458332mm"/>
    </style:style>
    <style:style style:family="graphic" style:name="style-982">
      <style:graphic-properties draw:fill="solid" draw:fill-color="#c7b08f" draw:opacity="100.0%" draw:stroke="solid" svg:stroke-color="#c7b08f" draw:stroke-linejoin="miter" svg:stroke-opacity="100.0%" svg:stroke-width="0.26458332mm"/>
    </style:style>
    <style:style style:family="graphic" style:name="style-983">
      <style:graphic-properties draw:fill="solid" draw:fill-color="#a69271" draw:opacity="100.0%" draw:stroke="solid" svg:stroke-color="#a69271" draw:stroke-linejoin="miter" svg:stroke-opacity="100.0%" svg:stroke-width="0.26458332mm"/>
    </style:style>
    <style:style style:family="graphic" style:name="style-984">
      <style:graphic-properties draw:fill="solid" draw:fill-color="#966d49" draw:opacity="100.0%" draw:stroke="solid" svg:stroke-color="#966d49" draw:stroke-linejoin="miter" svg:stroke-opacity="100.0%" svg:stroke-width="0.26458332mm"/>
    </style:style>
    <style:style style:family="graphic" style:name="style-985">
      <style:graphic-properties draw:fill="solid" draw:fill-color="#c5b38e" draw:opacity="100.0%" draw:stroke="solid" svg:stroke-color="#c5b38e" draw:stroke-linejoin="miter" svg:stroke-opacity="100.0%" svg:stroke-width="0.26458332mm"/>
    </style:style>
    <style:style style:family="graphic" style:name="style-986">
      <style:graphic-properties draw:fill="solid" draw:fill-color="#b28811" draw:opacity="100.0%" draw:stroke="solid" svg:stroke-color="#b28811" draw:stroke-linejoin="miter" svg:stroke-opacity="100.0%" svg:stroke-width="0.26458332mm"/>
    </style:style>
    <style:style style:family="graphic" style:name="style-987">
      <style:graphic-properties draw:fill="solid" draw:fill-color="#806c50" draw:opacity="100.0%" draw:stroke="solid" svg:stroke-color="#806c50" draw:stroke-linejoin="miter" svg:stroke-opacity="100.0%" svg:stroke-width="0.26458332mm"/>
    </style:style>
    <style:style style:family="graphic" style:name="style-988">
      <style:graphic-properties draw:fill="solid" draw:fill-color="#847533" draw:opacity="100.0%" draw:stroke="solid" svg:stroke-color="#847533" draw:stroke-linejoin="miter" svg:stroke-opacity="100.0%" svg:stroke-width="0.26458332mm"/>
    </style:style>
    <style:style style:family="graphic" style:name="style-989">
      <style:graphic-properties draw:fill="solid" draw:fill-color="#a69372" draw:opacity="100.0%" draw:stroke="solid" svg:stroke-color="#a69372" draw:stroke-linejoin="miter" svg:stroke-opacity="100.0%" svg:stroke-width="0.26458332mm"/>
    </style:style>
    <style:style style:family="graphic" style:name="style-990">
      <style:graphic-properties draw:fill="solid" draw:fill-color="#8d7b57" draw:opacity="100.0%" draw:stroke="solid" svg:stroke-color="#8d7b57" draw:stroke-linejoin="miter" svg:stroke-opacity="100.0%" svg:stroke-width="0.26458332mm"/>
    </style:style>
    <style:style style:family="graphic" style:name="style-991">
      <style:graphic-properties draw:fill="solid" draw:fill-color="#ccaa07" draw:opacity="100.0%" draw:stroke="solid" svg:stroke-color="#ccaa07" draw:stroke-linejoin="miter" svg:stroke-opacity="100.0%" svg:stroke-width="0.26458332mm"/>
    </style:style>
    <style:style style:family="graphic" style:name="style-992">
      <style:graphic-properties draw:fill="solid" draw:fill-color="#b3a283" draw:opacity="100.0%" draw:stroke="solid" svg:stroke-color="#b3a283" draw:stroke-linejoin="miter" svg:stroke-opacity="100.0%" svg:stroke-width="0.26458332mm"/>
    </style:style>
    <style:style style:family="graphic" style:name="style-993">
      <style:graphic-properties draw:fill="solid" draw:fill-color="#a99374" draw:opacity="100.0%" draw:stroke="solid" svg:stroke-color="#a99374" draw:stroke-linejoin="miter" svg:stroke-opacity="100.0%" svg:stroke-width="0.26458332mm"/>
    </style:style>
    <style:style style:family="graphic" style:name="style-994">
      <style:graphic-properties draw:fill="solid" draw:fill-color="#a69171" draw:opacity="100.0%" draw:stroke="solid" svg:stroke-color="#a69171" draw:stroke-linejoin="miter" svg:stroke-opacity="100.0%" svg:stroke-width="0.26458332mm"/>
    </style:style>
    <style:style style:family="graphic" style:name="style-995">
      <style:graphic-properties draw:fill="solid" draw:fill-color="#b7a17f" draw:opacity="100.0%" draw:stroke="solid" svg:stroke-color="#b7a17f" draw:stroke-linejoin="miter" svg:stroke-opacity="100.0%" svg:stroke-width="0.26458332mm"/>
    </style:style>
    <style:style style:family="graphic" style:name="style-996">
      <style:graphic-properties draw:fill="solid" draw:fill-color="#bca886" draw:opacity="100.0%" draw:stroke="solid" svg:stroke-color="#bca886" draw:stroke-linejoin="miter" svg:stroke-opacity="100.0%" svg:stroke-width="0.26458332mm"/>
    </style:style>
    <style:style style:family="graphic" style:name="style-997">
      <style:graphic-properties draw:fill="solid" draw:fill-color="#7c2223" draw:opacity="100.0%" draw:stroke="solid" svg:stroke-color="#7c2223" draw:stroke-linejoin="miter" svg:stroke-opacity="100.0%" svg:stroke-width="0.26458332mm"/>
    </style:style>
    <style:style style:family="graphic" style:name="style-998">
      <style:graphic-properties draw:fill="solid" draw:fill-color="#988362" draw:opacity="100.0%" draw:stroke="solid" svg:stroke-color="#988362" draw:stroke-linejoin="miter" svg:stroke-opacity="100.0%" svg:stroke-width="0.26458332mm"/>
    </style:style>
    <style:style style:family="graphic" style:name="style-999">
      <style:graphic-properties draw:fill="solid" draw:fill-color="#b7a17b" draw:opacity="100.0%" draw:stroke="solid" svg:stroke-color="#b7a17b" draw:stroke-linejoin="miter" svg:stroke-opacity="100.0%" svg:stroke-width="0.26458332mm"/>
    </style:style>
    <style:style style:family="graphic" style:name="style-1000">
      <style:graphic-properties draw:fill="solid" draw:fill-color="#59432c" draw:opacity="100.0%" draw:stroke="solid" svg:stroke-color="#59432c" draw:stroke-linejoin="miter" svg:stroke-opacity="100.0%" svg:stroke-width="0.26458332mm"/>
    </style:style>
    <style:style style:family="graphic" style:name="style-1001">
      <style:graphic-properties draw:fill="solid" draw:fill-color="#6e5a38" draw:opacity="100.0%" draw:stroke="solid" svg:stroke-color="#6e5a38" draw:stroke-linejoin="miter" svg:stroke-opacity="100.0%" svg:stroke-width="0.26458332mm"/>
    </style:style>
    <style:style style:family="graphic" style:name="style-1002">
      <style:graphic-properties draw:fill="solid" draw:fill-color="#81715c" draw:opacity="100.0%" draw:stroke="solid" svg:stroke-color="#81715c" draw:stroke-linejoin="miter" svg:stroke-opacity="100.0%" svg:stroke-width="0.26458332mm"/>
    </style:style>
    <style:style style:family="graphic" style:name="style-1003">
      <style:graphic-properties draw:fill="solid" draw:fill-color="#31475e" draw:opacity="100.0%" draw:stroke="solid" svg:stroke-color="#31475e" draw:stroke-linejoin="miter" svg:stroke-opacity="100.0%" svg:stroke-width="0.26458332mm"/>
    </style:style>
    <style:style style:family="graphic" style:name="style-1004">
      <style:graphic-properties draw:fill="solid" draw:fill-color="#a46351" draw:opacity="100.0%" draw:stroke="solid" svg:stroke-color="#a46351" draw:stroke-linejoin="miter" svg:stroke-opacity="100.0%" svg:stroke-width="0.26458332mm"/>
    </style:style>
    <style:style style:family="graphic" style:name="style-1005">
      <style:graphic-properties draw:fill="solid" draw:fill-color="#ad9e7a" draw:opacity="100.0%" draw:stroke="solid" svg:stroke-color="#ad9e7a" draw:stroke-linejoin="miter" svg:stroke-opacity="100.0%" svg:stroke-width="0.26458332mm"/>
    </style:style>
    <style:style style:family="graphic" style:name="style-1006">
      <style:graphic-properties draw:fill="solid" draw:fill-color="#ad5d4b" draw:opacity="100.0%" draw:stroke="solid" svg:stroke-color="#ad5d4b" draw:stroke-linejoin="miter" svg:stroke-opacity="100.0%" svg:stroke-width="0.26458332mm"/>
    </style:style>
    <style:style style:family="graphic" style:name="style-1007">
      <style:graphic-properties draw:fill="solid" draw:fill-color="#bba582" draw:opacity="100.0%" draw:stroke="solid" svg:stroke-color="#bba582" draw:stroke-linejoin="miter" svg:stroke-opacity="100.0%" svg:stroke-width="0.26458332mm"/>
    </style:style>
    <style:style style:family="graphic" style:name="style-1008">
      <style:graphic-properties draw:fill="solid" draw:fill-color="#8b795f" draw:opacity="100.0%" draw:stroke="solid" svg:stroke-color="#8b795f" draw:stroke-linejoin="miter" svg:stroke-opacity="100.0%" svg:stroke-width="0.26458332mm"/>
    </style:style>
    <style:style style:family="graphic" style:name="style-1009">
      <style:graphic-properties draw:fill="solid" draw:fill-color="#b98712" draw:opacity="100.0%" draw:stroke="solid" svg:stroke-color="#b98712" draw:stroke-linejoin="miter" svg:stroke-opacity="100.0%" svg:stroke-width="0.26458332mm"/>
    </style:style>
    <style:style style:family="graphic" style:name="style-1010">
      <style:graphic-properties draw:fill="solid" draw:fill-color="#8c773f" draw:opacity="100.0%" draw:stroke="solid" svg:stroke-color="#8c773f" draw:stroke-linejoin="miter" svg:stroke-opacity="100.0%" svg:stroke-width="0.26458332mm"/>
    </style:style>
    <style:style style:family="graphic" style:name="style-1011">
      <style:graphic-properties draw:fill="solid" draw:fill-color="#b39d7b" draw:opacity="100.0%" draw:stroke="solid" svg:stroke-color="#b39d7b" draw:stroke-linejoin="miter" svg:stroke-opacity="100.0%" svg:stroke-width="0.26458332mm"/>
    </style:style>
    <style:style style:family="graphic" style:name="style-1012">
      <style:graphic-properties draw:fill="solid" draw:fill-color="#7d6646" draw:opacity="100.0%" draw:stroke="solid" svg:stroke-color="#7d6646" draw:stroke-linejoin="miter" svg:stroke-opacity="100.0%" svg:stroke-width="0.26458332mm"/>
    </style:style>
    <style:style style:family="graphic" style:name="style-1013">
      <style:graphic-properties draw:fill="solid" draw:fill-color="#9f8c6e" draw:opacity="100.0%" draw:stroke="solid" svg:stroke-color="#9f8c6e" draw:stroke-linejoin="miter" svg:stroke-opacity="100.0%" svg:stroke-width="0.26458332mm"/>
    </style:style>
    <style:style style:family="graphic" style:name="style-1014">
      <style:graphic-properties draw:fill="solid" draw:fill-color="#8b6c4a" draw:opacity="100.0%" draw:stroke="solid" svg:stroke-color="#8b6c4a" draw:stroke-linejoin="miter" svg:stroke-opacity="100.0%" svg:stroke-width="0.26458332mm"/>
    </style:style>
    <style:style style:family="graphic" style:name="style-1015">
      <style:graphic-properties draw:fill="solid" draw:fill-color="#867657" draw:opacity="100.0%" draw:stroke="solid" svg:stroke-color="#867657" draw:stroke-linejoin="miter" svg:stroke-opacity="100.0%" svg:stroke-width="0.26458332mm"/>
    </style:style>
    <style:style style:family="graphic" style:name="style-1016">
      <style:graphic-properties draw:fill="solid" draw:fill-color="#998669" draw:opacity="100.0%" draw:stroke="solid" svg:stroke-color="#998669" draw:stroke-linejoin="miter" svg:stroke-opacity="100.0%" svg:stroke-width="0.26458332mm"/>
    </style:style>
    <style:style style:family="graphic" style:name="style-1017">
      <style:graphic-properties draw:fill="solid" draw:fill-color="#a96f3b" draw:opacity="100.0%" draw:stroke="solid" svg:stroke-color="#a96f3b" draw:stroke-linejoin="miter" svg:stroke-opacity="100.0%" svg:stroke-width="0.26458332mm"/>
    </style:style>
    <style:style style:family="graphic" style:name="style-1018">
      <style:graphic-properties draw:fill="solid" draw:fill-color="#9a876a" draw:opacity="100.0%" draw:stroke="solid" svg:stroke-color="#9a876a" draw:stroke-linejoin="miter" svg:stroke-opacity="100.0%" svg:stroke-width="0.26458332mm"/>
    </style:style>
    <style:style style:family="graphic" style:name="style-1019">
      <style:graphic-properties draw:fill="solid" draw:fill-color="#856d52" draw:opacity="100.0%" draw:stroke="solid" svg:stroke-color="#856d52" draw:stroke-linejoin="miter" svg:stroke-opacity="100.0%" svg:stroke-width="0.26458332mm"/>
    </style:style>
    <style:style style:family="graphic" style:name="style-1020">
      <style:graphic-properties draw:fill="solid" draw:fill-color="#c3b08e" draw:opacity="100.0%" draw:stroke="solid" svg:stroke-color="#c3b08e" draw:stroke-linejoin="miter" svg:stroke-opacity="100.0%" svg:stroke-width="0.26458332mm"/>
    </style:style>
    <style:style style:family="graphic" style:name="style-1021">
      <style:graphic-properties draw:fill="solid" draw:fill-color="#5e492f" draw:opacity="100.0%" draw:stroke="solid" svg:stroke-color="#5e492f" draw:stroke-linejoin="miter" svg:stroke-opacity="100.0%" svg:stroke-width="0.26458332mm"/>
    </style:style>
    <style:style style:family="graphic" style:name="style-1022">
      <style:graphic-properties draw:fill="solid" draw:fill-color="#744e33" draw:opacity="100.0%" draw:stroke="solid" svg:stroke-color="#744e33" draw:stroke-linejoin="miter" svg:stroke-opacity="100.0%" svg:stroke-width="0.26458332mm"/>
    </style:style>
    <style:style style:family="graphic" style:name="style-1023">
      <style:graphic-properties draw:fill="solid" draw:fill-color="#94833d" draw:opacity="100.0%" draw:stroke="solid" svg:stroke-color="#94833d" draw:stroke-linejoin="miter" svg:stroke-opacity="100.0%" svg:stroke-width="0.26458332mm"/>
    </style:style>
    <style:style style:family="graphic" style:name="style-1024">
      <style:graphic-properties draw:fill="solid" draw:fill-color="#b8a080" draw:opacity="100.0%" draw:stroke="solid" svg:stroke-color="#b8a080" draw:stroke-linejoin="miter" svg:stroke-opacity="100.0%" svg:stroke-width="0.26458332mm"/>
    </style:style>
    <style:style style:family="graphic" style:name="style-1025">
      <style:graphic-properties draw:fill="solid" draw:fill-color="#a18d70" draw:opacity="100.0%" draw:stroke="solid" svg:stroke-color="#a18d70" draw:stroke-linejoin="miter" svg:stroke-opacity="100.0%" svg:stroke-width="0.26458332mm"/>
    </style:style>
    <style:style style:family="graphic" style:name="style-1026">
      <style:graphic-properties draw:fill="solid" draw:fill-color="#a89677" draw:opacity="100.0%" draw:stroke="solid" svg:stroke-color="#a89677" draw:stroke-linejoin="miter" svg:stroke-opacity="100.0%" svg:stroke-width="0.26458332mm"/>
    </style:style>
    <style:style style:family="graphic" style:name="style-1027">
      <style:graphic-properties draw:fill="solid" draw:fill-color="#6f5c37" draw:opacity="100.0%" draw:stroke="solid" svg:stroke-color="#6f5c37" draw:stroke-linejoin="miter" svg:stroke-opacity="100.0%" svg:stroke-width="0.26458332mm"/>
    </style:style>
    <style:style style:family="graphic" style:name="style-1028">
      <style:graphic-properties draw:fill="solid" draw:fill-color="#b9a484" draw:opacity="100.0%" draw:stroke="solid" svg:stroke-color="#b9a484" draw:stroke-linejoin="miter" svg:stroke-opacity="100.0%" svg:stroke-width="0.26458332mm"/>
    </style:style>
    <style:style style:family="graphic" style:name="style-1029">
      <style:graphic-properties draw:fill="solid" draw:fill-color="#ad9874" draw:opacity="100.0%" draw:stroke="solid" svg:stroke-color="#ad9874" draw:stroke-linejoin="miter" svg:stroke-opacity="100.0%" svg:stroke-width="0.26458332mm"/>
    </style:style>
    <style:style style:family="graphic" style:name="style-1030">
      <style:graphic-properties draw:fill="solid" draw:fill-color="#9d8a6e" draw:opacity="100.0%" draw:stroke="solid" svg:stroke-color="#9d8a6e" draw:stroke-linejoin="miter" svg:stroke-opacity="100.0%" svg:stroke-width="0.26458332mm"/>
    </style:style>
    <style:style style:family="graphic" style:name="style-1031">
      <style:graphic-properties draw:fill="solid" draw:fill-color="#b9a585" draw:opacity="100.0%" draw:stroke="solid" svg:stroke-color="#b9a585" draw:stroke-linejoin="miter" svg:stroke-opacity="100.0%" svg:stroke-width="0.26458332mm"/>
    </style:style>
    <style:style style:family="graphic" style:name="style-1032">
      <style:graphic-properties draw:fill="solid" draw:fill-color="#b55447" draw:opacity="100.0%" draw:stroke="solid" svg:stroke-color="#b55447" draw:stroke-linejoin="miter" svg:stroke-opacity="100.0%" svg:stroke-width="0.26458332mm"/>
    </style:style>
    <style:style style:family="graphic" style:name="style-1033">
      <style:graphic-properties draw:fill="solid" draw:fill-color="#8f7d57" draw:opacity="100.0%" draw:stroke="solid" svg:stroke-color="#8f7d57" draw:stroke-linejoin="miter" svg:stroke-opacity="100.0%" svg:stroke-width="0.26458332mm"/>
    </style:style>
    <style:style style:family="graphic" style:name="style-1034">
      <style:graphic-properties draw:fill="solid" draw:fill-color="#beaa89" draw:opacity="100.0%" draw:stroke="solid" svg:stroke-color="#beaa89" draw:stroke-linejoin="miter" svg:stroke-opacity="100.0%" svg:stroke-width="0.26458332mm"/>
    </style:style>
    <style:style style:family="graphic" style:name="style-1035">
      <style:graphic-properties draw:fill="solid" draw:fill-color="#565d63" draw:opacity="100.0%" draw:stroke="solid" svg:stroke-color="#565d63" draw:stroke-linejoin="miter" svg:stroke-opacity="100.0%" svg:stroke-width="0.26458332mm"/>
    </style:style>
    <style:style style:family="graphic" style:name="style-1036">
      <style:graphic-properties draw:fill="solid" draw:fill-color="#a89476" draw:opacity="100.0%" draw:stroke="solid" svg:stroke-color="#a89476" draw:stroke-linejoin="miter" svg:stroke-opacity="100.0%" svg:stroke-width="0.26458332mm"/>
    </style:style>
    <style:style style:family="graphic" style:name="style-1037">
      <style:graphic-properties draw:fill="solid" draw:fill-color="#a17d0e" draw:opacity="100.0%" draw:stroke="solid" svg:stroke-color="#a17d0e" draw:stroke-linejoin="miter" svg:stroke-opacity="100.0%" svg:stroke-width="0.26458332mm"/>
    </style:style>
    <style:style style:family="graphic" style:name="style-1038">
      <style:graphic-properties draw:fill="solid" draw:fill-color="#7e6e54" draw:opacity="100.0%" draw:stroke="solid" svg:stroke-color="#7e6e54" draw:stroke-linejoin="miter" svg:stroke-opacity="100.0%" svg:stroke-width="0.26458332mm"/>
    </style:style>
    <style:style style:family="graphic" style:name="style-1039">
      <style:graphic-properties draw:fill="solid" draw:fill-color="#b19b79" draw:opacity="100.0%" draw:stroke="solid" svg:stroke-color="#b19b79" draw:stroke-linejoin="miter" svg:stroke-opacity="100.0%" svg:stroke-width="0.26458332mm"/>
    </style:style>
    <style:style style:family="graphic" style:name="style-1040">
      <style:graphic-properties draw:fill="solid" draw:fill-color="#b49366" draw:opacity="100.0%" draw:stroke="solid" svg:stroke-color="#b49366" draw:stroke-linejoin="miter" svg:stroke-opacity="100.0%" svg:stroke-width="0.26458332mm"/>
    </style:style>
    <style:style style:family="graphic" style:name="style-1041">
      <style:graphic-properties draw:fill="solid" draw:fill-color="#816b52" draw:opacity="100.0%" draw:stroke="solid" svg:stroke-color="#816b52" draw:stroke-linejoin="miter" svg:stroke-opacity="100.0%" svg:stroke-width="0.26458332mm"/>
    </style:style>
    <style:style style:family="graphic" style:name="style-1042">
      <style:graphic-properties draw:fill="solid" draw:fill-color="#c1ae8c" draw:opacity="100.0%" draw:stroke="solid" svg:stroke-color="#c1ae8c" draw:stroke-linejoin="miter" svg:stroke-opacity="100.0%" svg:stroke-width="0.26458332mm"/>
    </style:style>
    <style:style style:family="graphic" style:name="style-1043">
      <style:graphic-properties draw:fill="solid" draw:fill-color="#4c3a33" draw:opacity="100.0%" draw:stroke="solid" svg:stroke-color="#4c3a33" draw:stroke-linejoin="miter" svg:stroke-opacity="100.0%" svg:stroke-width="0.26458332mm"/>
    </style:style>
    <style:style style:family="graphic" style:name="style-1044">
      <style:graphic-properties draw:fill="solid" draw:fill-color="#bdad88" draw:opacity="100.0%" draw:stroke="solid" svg:stroke-color="#bdad88" draw:stroke-linejoin="miter" svg:stroke-opacity="100.0%" svg:stroke-width="0.26458332mm"/>
    </style:style>
    <style:style style:family="graphic" style:name="style-1045">
      <style:graphic-properties draw:fill="solid" draw:fill-color="#8c6d4e" draw:opacity="100.0%" draw:stroke="solid" svg:stroke-color="#8c6d4e" draw:stroke-linejoin="miter" svg:stroke-opacity="100.0%" svg:stroke-width="0.26458332mm"/>
    </style:style>
    <style:style style:family="graphic" style:name="style-1046">
      <style:graphic-properties draw:fill="solid" draw:fill-color="#73543b" draw:opacity="100.0%" draw:stroke="solid" svg:stroke-color="#73543b" draw:stroke-linejoin="miter" svg:stroke-opacity="100.0%" svg:stroke-width="0.26458332mm"/>
    </style:style>
    <style:style style:family="graphic" style:name="style-1047">
      <style:graphic-properties draw:fill="solid" draw:fill-color="#cfb792" draw:opacity="100.0%" draw:stroke="solid" svg:stroke-color="#cfb792" draw:stroke-linejoin="miter" svg:stroke-opacity="100.0%" svg:stroke-width="0.26458332mm"/>
    </style:style>
    <style:style style:family="graphic" style:name="style-1048">
      <style:graphic-properties draw:fill="solid" draw:fill-color="#7c684d" draw:opacity="100.0%" draw:stroke="solid" svg:stroke-color="#7c684d" draw:stroke-linejoin="miter" svg:stroke-opacity="100.0%" svg:stroke-width="0.26458332mm"/>
    </style:style>
    <style:style style:family="graphic" style:name="style-1049">
      <style:graphic-properties draw:fill="solid" draw:fill-color="#778382" draw:opacity="100.0%" draw:stroke="solid" svg:stroke-color="#778382" draw:stroke-linejoin="miter" svg:stroke-opacity="100.0%" svg:stroke-width="0.26458332mm"/>
    </style:style>
    <style:style style:family="graphic" style:name="style-1050">
      <style:graphic-properties draw:fill="solid" draw:fill-color="#b99024" draw:opacity="100.0%" draw:stroke="solid" svg:stroke-color="#b99024" draw:stroke-linejoin="miter" svg:stroke-opacity="100.0%" svg:stroke-width="0.26458332mm"/>
    </style:style>
    <style:style style:family="graphic" style:name="style-1051">
      <style:graphic-properties draw:fill="solid" draw:fill-color="#676d68" draw:opacity="100.0%" draw:stroke="solid" svg:stroke-color="#676d68" draw:stroke-linejoin="miter" svg:stroke-opacity="100.0%" svg:stroke-width="0.26458332mm"/>
    </style:style>
    <style:style style:family="graphic" style:name="style-1052">
      <style:graphic-properties draw:fill="solid" draw:fill-color="#cdb794" draw:opacity="100.0%" draw:stroke="solid" svg:stroke-color="#cdb794" draw:stroke-linejoin="miter" svg:stroke-opacity="100.0%" svg:stroke-width="0.26458332mm"/>
    </style:style>
    <style:style style:family="graphic" style:name="style-1053">
      <style:graphic-properties draw:fill="solid" draw:fill-color="#7a633f" draw:opacity="100.0%" draw:stroke="solid" svg:stroke-color="#7a633f" draw:stroke-linejoin="miter" svg:stroke-opacity="100.0%" svg:stroke-width="0.26458332mm"/>
    </style:style>
    <style:style style:family="graphic" style:name="style-1054">
      <style:graphic-properties draw:fill="solid" draw:fill-color="#b3a184" draw:opacity="100.0%" draw:stroke="solid" svg:stroke-color="#b3a184" draw:stroke-linejoin="miter" svg:stroke-opacity="100.0%" svg:stroke-width="0.26458332mm"/>
    </style:style>
    <style:style style:family="graphic" style:name="style-1055">
      <style:graphic-properties draw:fill="solid" draw:fill-color="#8e6e11" draw:opacity="100.0%" draw:stroke="solid" svg:stroke-color="#8e6e11" draw:stroke-linejoin="miter" svg:stroke-opacity="100.0%" svg:stroke-width="0.26458332mm"/>
    </style:style>
    <style:style style:family="graphic" style:name="style-1056">
      <style:graphic-properties draw:fill="solid" draw:fill-color="#233f5f" draw:opacity="100.0%" draw:stroke="solid" svg:stroke-color="#233f5f" draw:stroke-linejoin="miter" svg:stroke-opacity="100.0%" svg:stroke-width="0.26458332mm"/>
    </style:style>
    <style:style style:family="graphic" style:name="style-1057">
      <style:graphic-properties draw:fill="solid" draw:fill-color="#926040" draw:opacity="100.0%" draw:stroke="solid" svg:stroke-color="#926040" draw:stroke-linejoin="miter" svg:stroke-opacity="100.0%" svg:stroke-width="0.26458332mm"/>
    </style:style>
    <style:style style:family="graphic" style:name="style-1058">
      <style:graphic-properties draw:fill="solid" draw:fill-color="#6b5625" draw:opacity="100.0%" draw:stroke="solid" svg:stroke-color="#6b5625" draw:stroke-linejoin="miter" svg:stroke-opacity="100.0%" svg:stroke-width="0.26458332mm"/>
    </style:style>
    <style:style style:family="graphic" style:name="style-1059">
      <style:graphic-properties draw:fill="solid" draw:fill-color="#b3a080" draw:opacity="100.0%" draw:stroke="solid" svg:stroke-color="#b3a080" draw:stroke-linejoin="miter" svg:stroke-opacity="100.0%" svg:stroke-width="0.26458332mm"/>
    </style:style>
    <style:style style:family="graphic" style:name="style-1060">
      <style:graphic-properties draw:fill="solid" draw:fill-color="#a2714a" draw:opacity="100.0%" draw:stroke="solid" svg:stroke-color="#a2714a" draw:stroke-linejoin="miter" svg:stroke-opacity="100.0%" svg:stroke-width="0.26458332mm"/>
    </style:style>
    <style:style style:family="graphic" style:name="style-1061">
      <style:graphic-properties draw:fill="solid" draw:fill-color="#7b644b" draw:opacity="100.0%" draw:stroke="solid" svg:stroke-color="#7b644b" draw:stroke-linejoin="miter" svg:stroke-opacity="100.0%" svg:stroke-width="0.26458332mm"/>
    </style:style>
    <style:style style:family="graphic" style:name="style-1062">
      <style:graphic-properties draw:fill="solid" draw:fill-color="#ab9876" draw:opacity="100.0%" draw:stroke="solid" svg:stroke-color="#ab9876" draw:stroke-linejoin="miter" svg:stroke-opacity="100.0%" svg:stroke-width="0.26458332mm"/>
    </style:style>
    <style:style style:family="graphic" style:name="style-1063">
      <style:graphic-properties draw:fill="solid" draw:fill-color="#5e4933" draw:opacity="100.0%" draw:stroke="solid" svg:stroke-color="#5e4933" draw:stroke-linejoin="miter" svg:stroke-opacity="100.0%" svg:stroke-width="0.26458332mm"/>
    </style:style>
    <style:style style:family="graphic" style:name="style-1064">
      <style:graphic-properties draw:fill="solid" draw:fill-color="#a5744c" draw:opacity="100.0%" draw:stroke="solid" svg:stroke-color="#a5744c" draw:stroke-linejoin="miter" svg:stroke-opacity="100.0%" svg:stroke-width="0.26458332mm"/>
    </style:style>
    <style:style style:family="graphic" style:name="style-1065">
      <style:graphic-properties draw:fill="solid" draw:fill-color="#9e5449" draw:opacity="100.0%" draw:stroke="solid" svg:stroke-color="#9e5449" draw:stroke-linejoin="miter" svg:stroke-opacity="100.0%" svg:stroke-width="0.26458332mm"/>
    </style:style>
    <style:style style:family="graphic" style:name="style-1066">
      <style:graphic-properties draw:fill="solid" draw:fill-color="#755339" draw:opacity="100.0%" draw:stroke="solid" svg:stroke-color="#755339" draw:stroke-linejoin="miter" svg:stroke-opacity="100.0%" svg:stroke-width="0.26458332mm"/>
    </style:style>
    <style:style style:family="graphic" style:name="style-1067">
      <style:graphic-properties draw:fill="solid" draw:fill-color="#6f533b" draw:opacity="100.0%" draw:stroke="solid" svg:stroke-color="#6f533b" draw:stroke-linejoin="miter" svg:stroke-opacity="100.0%" svg:stroke-width="0.26458332mm"/>
    </style:style>
    <style:style style:family="graphic" style:name="style-1068">
      <style:graphic-properties draw:fill="solid" draw:fill-color="#a27a12" draw:opacity="100.0%" draw:stroke="solid" svg:stroke-color="#a27a12" draw:stroke-linejoin="miter" svg:stroke-opacity="100.0%" svg:stroke-width="0.26458332mm"/>
    </style:style>
    <style:style style:family="graphic" style:name="style-1069">
      <style:graphic-properties draw:fill="solid" draw:fill-color="#988869" draw:opacity="100.0%" draw:stroke="solid" svg:stroke-color="#988869" draw:stroke-linejoin="miter" svg:stroke-opacity="100.0%" svg:stroke-width="0.26458332mm"/>
    </style:style>
    <style:style style:family="graphic" style:name="style-1070">
      <style:graphic-properties draw:fill="solid" draw:fill-color="#8c4f3e" draw:opacity="100.0%" draw:stroke="solid" svg:stroke-color="#8c4f3e" draw:stroke-linejoin="miter" svg:stroke-opacity="100.0%" svg:stroke-width="0.26458332mm"/>
    </style:style>
    <style:style style:family="graphic" style:name="style-1071">
      <style:graphic-properties draw:fill="solid" draw:fill-color="#494b2a" draw:opacity="100.0%" draw:stroke="solid" svg:stroke-color="#494b2a" draw:stroke-linejoin="miter" svg:stroke-opacity="100.0%" svg:stroke-width="0.26458332mm"/>
    </style:style>
    <style:style style:family="graphic" style:name="style-1072">
      <style:graphic-properties draw:fill="solid" draw:fill-color="#9b5a4a" draw:opacity="100.0%" draw:stroke="solid" svg:stroke-color="#9b5a4a" draw:stroke-linejoin="miter" svg:stroke-opacity="100.0%" svg:stroke-width="0.26458332mm"/>
    </style:style>
    <style:style style:family="graphic" style:name="style-1073">
      <style:graphic-properties draw:fill="solid" draw:fill-color="#9a4332" draw:opacity="100.0%" draw:stroke="solid" svg:stroke-color="#9a4332" draw:stroke-linejoin="miter" svg:stroke-opacity="100.0%" svg:stroke-width="0.26458332mm"/>
    </style:style>
    <style:style style:family="graphic" style:name="style-1074">
      <style:graphic-properties draw:fill="solid" draw:fill-color="#b3a07e" draw:opacity="100.0%" draw:stroke="solid" svg:stroke-color="#b3a07e" draw:stroke-linejoin="miter" svg:stroke-opacity="100.0%" svg:stroke-width="0.26458332mm"/>
    </style:style>
    <style:style style:family="graphic" style:name="style-1075">
      <style:graphic-properties draw:fill="solid" draw:fill-color="#917633" draw:opacity="100.0%" draw:stroke="solid" svg:stroke-color="#917633" draw:stroke-linejoin="miter" svg:stroke-opacity="100.0%" svg:stroke-width="0.26458332mm"/>
    </style:style>
    <style:style style:family="graphic" style:name="style-1076">
      <style:graphic-properties draw:fill="solid" draw:fill-color="#cbb591" draw:opacity="100.0%" draw:stroke="solid" svg:stroke-color="#cbb591" draw:stroke-linejoin="miter" svg:stroke-opacity="100.0%" svg:stroke-width="0.26458332mm"/>
    </style:style>
    <style:style style:family="graphic" style:name="style-1077">
      <style:graphic-properties draw:fill="solid" draw:fill-color="#8a6748" draw:opacity="100.0%" draw:stroke="solid" svg:stroke-color="#8a6748" draw:stroke-linejoin="miter" svg:stroke-opacity="100.0%" svg:stroke-width="0.26458332mm"/>
    </style:style>
    <style:style style:family="graphic" style:name="style-1078">
      <style:graphic-properties draw:fill="solid" draw:fill-color="#a38f71" draw:opacity="100.0%" draw:stroke="solid" svg:stroke-color="#a38f71" draw:stroke-linejoin="miter" svg:stroke-opacity="100.0%" svg:stroke-width="0.26458332mm"/>
    </style:style>
    <style:style style:family="graphic" style:name="style-1079">
      <style:graphic-properties draw:fill="solid" draw:fill-color="#9b8a6b" draw:opacity="100.0%" draw:stroke="solid" svg:stroke-color="#9b8a6b" draw:stroke-linejoin="miter" svg:stroke-opacity="100.0%" svg:stroke-width="0.26458332mm"/>
    </style:style>
    <style:style style:family="graphic" style:name="style-1080">
      <style:graphic-properties draw:fill="solid" draw:fill-color="#90633a" draw:opacity="100.0%" draw:stroke="solid" svg:stroke-color="#90633a" draw:stroke-linejoin="miter" svg:stroke-opacity="100.0%" svg:stroke-width="0.26458332mm"/>
    </style:style>
    <style:style style:family="graphic" style:name="style-1081">
      <style:graphic-properties draw:fill="solid" draw:fill-color="#e4cda8" draw:opacity="100.0%" draw:stroke="solid" svg:stroke-color="#e4cda8" draw:stroke-linejoin="miter" svg:stroke-opacity="100.0%" svg:stroke-width="0.26458332mm"/>
    </style:style>
    <style:style style:family="graphic" style:name="style-1082">
      <style:graphic-properties draw:fill="solid" draw:fill-color="#aa794f" draw:opacity="100.0%" draw:stroke="solid" svg:stroke-color="#aa794f" draw:stroke-linejoin="miter" svg:stroke-opacity="100.0%" svg:stroke-width="0.26458332mm"/>
    </style:style>
    <style:style style:family="graphic" style:name="style-1083">
      <style:graphic-properties draw:fill="solid" draw:fill-color="#735717" draw:opacity="100.0%" draw:stroke="solid" svg:stroke-color="#735717" draw:stroke-linejoin="miter" svg:stroke-opacity="100.0%" svg:stroke-width="0.26458332mm"/>
    </style:style>
    <style:style style:family="graphic" style:name="style-1084">
      <style:graphic-properties draw:fill="solid" draw:fill-color="#5e514a" draw:opacity="100.0%" draw:stroke="solid" svg:stroke-color="#5e514a" draw:stroke-linejoin="miter" svg:stroke-opacity="100.0%" svg:stroke-width="0.26458332mm"/>
    </style:style>
    <style:style style:family="graphic" style:name="style-1085">
      <style:graphic-properties draw:fill="solid" draw:fill-color="#c37c67" draw:opacity="100.0%" draw:stroke="solid" svg:stroke-color="#c37c67" draw:stroke-linejoin="miter" svg:stroke-opacity="100.0%" svg:stroke-width="0.26458332mm"/>
    </style:style>
    <style:style style:family="graphic" style:name="style-1086">
      <style:graphic-properties draw:fill="solid" draw:fill-color="#895736" draw:opacity="100.0%" draw:stroke="solid" svg:stroke-color="#895736" draw:stroke-linejoin="miter" svg:stroke-opacity="100.0%" svg:stroke-width="0.26458332mm"/>
    </style:style>
    <style:style style:family="graphic" style:name="style-1087">
      <style:graphic-properties draw:fill="solid" draw:fill-color="#816d4d" draw:opacity="100.0%" draw:stroke="solid" svg:stroke-color="#816d4d" draw:stroke-linejoin="miter" svg:stroke-opacity="100.0%" svg:stroke-width="0.26458332mm"/>
    </style:style>
    <style:style style:family="graphic" style:name="style-1088">
      <style:graphic-properties draw:fill="solid" draw:fill-color="#8e7e37" draw:opacity="100.0%" draw:stroke="solid" svg:stroke-color="#8e7e37" draw:stroke-linejoin="miter" svg:stroke-opacity="100.0%" svg:stroke-width="0.26458332mm"/>
    </style:style>
    <style:style style:family="graphic" style:name="style-1089">
      <style:graphic-properties draw:fill="solid" draw:fill-color="#a79776" draw:opacity="100.0%" draw:stroke="solid" svg:stroke-color="#a79776" draw:stroke-linejoin="miter" svg:stroke-opacity="100.0%" svg:stroke-width="0.26458332mm"/>
    </style:style>
    <style:style style:family="graphic" style:name="style-1090">
      <style:graphic-properties draw:fill="solid" draw:fill-color="#8f7058" draw:opacity="100.0%" draw:stroke="solid" svg:stroke-color="#8f7058" draw:stroke-linejoin="miter" svg:stroke-opacity="100.0%" svg:stroke-width="0.26458332mm"/>
    </style:style>
    <style:style style:family="graphic" style:name="style-1091">
      <style:graphic-properties draw:fill="solid" draw:fill-color="#958163" draw:opacity="100.0%" draw:stroke="solid" svg:stroke-color="#958163" draw:stroke-linejoin="miter" svg:stroke-opacity="100.0%" svg:stroke-width="0.26458332mm"/>
    </style:style>
    <style:style style:family="graphic" style:name="style-1092">
      <style:graphic-properties draw:fill="solid" draw:fill-color="#a78663" draw:opacity="100.0%" draw:stroke="solid" svg:stroke-color="#a78663" draw:stroke-linejoin="miter" svg:stroke-opacity="100.0%" svg:stroke-width="0.26458332mm"/>
    </style:style>
    <style:style style:family="graphic" style:name="style-1093">
      <style:graphic-properties draw:fill="solid" draw:fill-color="#917f4f" draw:opacity="100.0%" draw:stroke="solid" svg:stroke-color="#917f4f" draw:stroke-linejoin="miter" svg:stroke-opacity="100.0%" svg:stroke-width="0.26458332mm"/>
    </style:style>
    <style:style style:family="graphic" style:name="style-1094">
      <style:graphic-properties draw:fill="solid" draw:fill-color="#a99573" draw:opacity="100.0%" draw:stroke="solid" svg:stroke-color="#a99573" draw:stroke-linejoin="miter" svg:stroke-opacity="100.0%" svg:stroke-width="0.26458332mm"/>
    </style:style>
    <style:style style:family="graphic" style:name="style-1095">
      <style:graphic-properties draw:fill="solid" draw:fill-color="#8c785c" draw:opacity="100.0%" draw:stroke="solid" svg:stroke-color="#8c785c" draw:stroke-linejoin="miter" svg:stroke-opacity="100.0%" svg:stroke-width="0.26458332mm"/>
    </style:style>
    <style:style style:family="graphic" style:name="style-1096">
      <style:graphic-properties draw:fill="solid" draw:fill-color="#a79372" draw:opacity="100.0%" draw:stroke="solid" svg:stroke-color="#a79372" draw:stroke-linejoin="miter" svg:stroke-opacity="100.0%" svg:stroke-width="0.26458332mm"/>
    </style:style>
    <style:style style:family="graphic" style:name="style-1097">
      <style:graphic-properties draw:fill="solid" draw:fill-color="#353b44" draw:opacity="100.0%" draw:stroke="solid" svg:stroke-color="#353b44" draw:stroke-linejoin="miter" svg:stroke-opacity="100.0%" svg:stroke-width="0.26458332mm"/>
    </style:style>
    <style:style style:family="graphic" style:name="style-1098">
      <style:graphic-properties draw:fill="solid" draw:fill-color="#654b17" draw:opacity="100.0%" draw:stroke="solid" svg:stroke-color="#654b17" draw:stroke-linejoin="miter" svg:stroke-opacity="100.0%" svg:stroke-width="0.26458332mm"/>
    </style:style>
    <style:style style:family="graphic" style:name="style-1099">
      <style:graphic-properties draw:fill="solid" draw:fill-color="#ac946c" draw:opacity="100.0%" draw:stroke="solid" svg:stroke-color="#ac946c" draw:stroke-linejoin="miter" svg:stroke-opacity="100.0%" svg:stroke-width="0.26458332mm"/>
    </style:style>
    <style:style style:family="graphic" style:name="style-1100">
      <style:graphic-properties draw:fill="solid" draw:fill-color="#8c7447" draw:opacity="100.0%" draw:stroke="solid" svg:stroke-color="#8c7447" draw:stroke-linejoin="miter" svg:stroke-opacity="100.0%" svg:stroke-width="0.26458332mm"/>
    </style:style>
    <style:style style:family="graphic" style:name="style-1101">
      <style:graphic-properties draw:fill="solid" draw:fill-color="#c7b08f" draw:opacity="100.0%" draw:stroke="solid" svg:stroke-color="#c7b08f" draw:stroke-linejoin="miter" svg:stroke-opacity="100.0%" svg:stroke-width="0.26458332mm"/>
    </style:style>
    <style:style style:family="graphic" style:name="style-1102">
      <style:graphic-properties draw:fill="solid" draw:fill-color="#77382c" draw:opacity="100.0%" draw:stroke="solid" svg:stroke-color="#77382c" draw:stroke-linejoin="miter" svg:stroke-opacity="100.0%" svg:stroke-width="0.26458332mm"/>
    </style:style>
    <style:style style:family="graphic" style:name="style-1103">
      <style:graphic-properties draw:fill="solid" draw:fill-color="#955f4a" draw:opacity="100.0%" draw:stroke="solid" svg:stroke-color="#955f4a" draw:stroke-linejoin="miter" svg:stroke-opacity="100.0%" svg:stroke-width="0.26458332mm"/>
    </style:style>
    <style:style style:family="graphic" style:name="style-1104">
      <style:graphic-properties draw:fill="solid" draw:fill-color="#9a894f" draw:opacity="100.0%" draw:stroke="solid" svg:stroke-color="#9a894f" draw:stroke-linejoin="miter" svg:stroke-opacity="100.0%" svg:stroke-width="0.26458332mm"/>
    </style:style>
    <style:style style:family="graphic" style:name="style-1105">
      <style:graphic-properties draw:fill="solid" draw:fill-color="#bba787" draw:opacity="100.0%" draw:stroke="solid" svg:stroke-color="#bba787" draw:stroke-linejoin="miter" svg:stroke-opacity="100.0%" svg:stroke-width="0.26458332mm"/>
    </style:style>
    <style:style style:family="graphic" style:name="style-1106">
      <style:graphic-properties draw:fill="solid" draw:fill-color="#483c38" draw:opacity="100.0%" draw:stroke="solid" svg:stroke-color="#483c38" draw:stroke-linejoin="miter" svg:stroke-opacity="100.0%" svg:stroke-width="0.26458332mm"/>
    </style:style>
    <style:style style:family="graphic" style:name="style-1107">
      <style:graphic-properties draw:fill="solid" draw:fill-color="#66553d" draw:opacity="100.0%" draw:stroke="solid" svg:stroke-color="#66553d" draw:stroke-linejoin="miter" svg:stroke-opacity="100.0%" svg:stroke-width="0.26458332mm"/>
    </style:style>
    <style:style style:family="graphic" style:name="style-1108">
      <style:graphic-properties draw:fill="solid" draw:fill-color="#846043" draw:opacity="100.0%" draw:stroke="solid" svg:stroke-color="#846043" draw:stroke-linejoin="miter" svg:stroke-opacity="100.0%" svg:stroke-width="0.26458332mm"/>
    </style:style>
    <style:style style:family="graphic" style:name="style-1109">
      <style:graphic-properties draw:fill="solid" draw:fill-color="#c27e67" draw:opacity="100.0%" draw:stroke="solid" svg:stroke-color="#c27e67" draw:stroke-linejoin="miter" svg:stroke-opacity="100.0%" svg:stroke-width="0.26458332mm"/>
    </style:style>
    <style:style style:family="graphic" style:name="style-1110">
      <style:graphic-properties draw:fill="solid" draw:fill-color="#645141" draw:opacity="100.0%" draw:stroke="solid" svg:stroke-color="#645141" draw:stroke-linejoin="miter" svg:stroke-opacity="100.0%" svg:stroke-width="0.26458332mm"/>
    </style:style>
    <style:style style:family="graphic" style:name="style-1111">
      <style:graphic-properties draw:fill="solid" draw:fill-color="#7d6b41" draw:opacity="100.0%" draw:stroke="solid" svg:stroke-color="#7d6b41" draw:stroke-linejoin="miter" svg:stroke-opacity="100.0%" svg:stroke-width="0.26458332mm"/>
    </style:style>
    <style:style style:family="graphic" style:name="style-1112">
      <style:graphic-properties draw:fill="solid" draw:fill-color="#c4ad8a" draw:opacity="100.0%" draw:stroke="solid" svg:stroke-color="#c4ad8a" draw:stroke-linejoin="miter" svg:stroke-opacity="100.0%" svg:stroke-width="0.26458332mm"/>
    </style:style>
    <style:style style:family="graphic" style:name="style-1113">
      <style:graphic-properties draw:fill="solid" draw:fill-color="#976244" draw:opacity="100.0%" draw:stroke="solid" svg:stroke-color="#976244" draw:stroke-linejoin="miter" svg:stroke-opacity="100.0%" svg:stroke-width="0.26458332mm"/>
    </style:style>
    <style:style style:family="graphic" style:name="style-1114">
      <style:graphic-properties draw:fill="solid" draw:fill-color="#675535" draw:opacity="100.0%" draw:stroke="solid" svg:stroke-color="#675535" draw:stroke-linejoin="miter" svg:stroke-opacity="100.0%" svg:stroke-width="0.26458332mm"/>
    </style:style>
    <style:style style:family="graphic" style:name="style-1115">
      <style:graphic-properties draw:fill="solid" draw:fill-color="#a79372" draw:opacity="100.0%" draw:stroke="solid" svg:stroke-color="#a79372" draw:stroke-linejoin="miter" svg:stroke-opacity="100.0%" svg:stroke-width="0.26458332mm"/>
    </style:style>
    <style:style style:family="graphic" style:name="style-1116">
      <style:graphic-properties draw:fill="solid" draw:fill-color="#ab906e" draw:opacity="100.0%" draw:stroke="solid" svg:stroke-color="#ab906e" draw:stroke-linejoin="miter" svg:stroke-opacity="100.0%" svg:stroke-width="0.26458332mm"/>
    </style:style>
    <style:style style:family="graphic" style:name="style-1117">
      <style:graphic-properties draw:fill="solid" draw:fill-color="#a18d6f" draw:opacity="100.0%" draw:stroke="solid" svg:stroke-color="#a18d6f" draw:stroke-linejoin="miter" svg:stroke-opacity="100.0%" svg:stroke-width="0.26458332mm"/>
    </style:style>
    <style:style style:family="graphic" style:name="style-1118">
      <style:graphic-properties draw:fill="solid" draw:fill-color="#ad997b" draw:opacity="100.0%" draw:stroke="solid" svg:stroke-color="#ad997b" draw:stroke-linejoin="miter" svg:stroke-opacity="100.0%" svg:stroke-width="0.26458332mm"/>
    </style:style>
    <style:style style:family="graphic" style:name="style-1119">
      <style:graphic-properties draw:fill="solid" draw:fill-color="#76654f" draw:opacity="100.0%" draw:stroke="solid" svg:stroke-color="#76654f" draw:stroke-linejoin="miter" svg:stroke-opacity="100.0%" svg:stroke-width="0.26458332mm"/>
    </style:style>
    <style:style style:family="graphic" style:name="style-1120">
      <style:graphic-properties draw:fill="solid" draw:fill-color="#866511" draw:opacity="100.0%" draw:stroke="solid" svg:stroke-color="#866511" draw:stroke-linejoin="miter" svg:stroke-opacity="100.0%" svg:stroke-width="0.26458332mm"/>
    </style:style>
    <style:style style:family="graphic" style:name="style-1121">
      <style:graphic-properties draw:fill="solid" draw:fill-color="#8c6645" draw:opacity="100.0%" draw:stroke="solid" svg:stroke-color="#8c6645" draw:stroke-linejoin="miter" svg:stroke-opacity="100.0%" svg:stroke-width="0.26458332mm"/>
    </style:style>
    <style:style style:family="graphic" style:name="style-1122">
      <style:graphic-properties draw:fill="solid" draw:fill-color="#5d6564" draw:opacity="100.0%" draw:stroke="solid" svg:stroke-color="#5d6564" draw:stroke-linejoin="miter" svg:stroke-opacity="100.0%" svg:stroke-width="0.26458332mm"/>
    </style:style>
    <style:style style:family="graphic" style:name="style-1123">
      <style:graphic-properties draw:fill="solid" draw:fill-color="#ab9d7a" draw:opacity="100.0%" draw:stroke="solid" svg:stroke-color="#ab9d7a" draw:stroke-linejoin="miter" svg:stroke-opacity="100.0%" svg:stroke-width="0.26458332mm"/>
    </style:style>
    <style:style style:family="graphic" style:name="style-1124">
      <style:graphic-properties draw:fill="solid" draw:fill-color="#855746" draw:opacity="100.0%" draw:stroke="solid" svg:stroke-color="#855746" draw:stroke-linejoin="miter" svg:stroke-opacity="100.0%" svg:stroke-width="0.26458332mm"/>
    </style:style>
    <style:style style:family="graphic" style:name="style-1125">
      <style:graphic-properties draw:fill="solid" draw:fill-color="#bb9017" draw:opacity="100.0%" draw:stroke="solid" svg:stroke-color="#bb9017" draw:stroke-linejoin="miter" svg:stroke-opacity="100.0%" svg:stroke-width="0.26458332mm"/>
    </style:style>
    <style:style style:family="graphic" style:name="style-1126">
      <style:graphic-properties draw:fill="solid" draw:fill-color="#8a7e5c" draw:opacity="100.0%" draw:stroke="solid" svg:stroke-color="#8a7e5c" draw:stroke-linejoin="miter" svg:stroke-opacity="100.0%" svg:stroke-width="0.26458332mm"/>
    </style:style>
    <style:style style:family="graphic" style:name="style-1127">
      <style:graphic-properties draw:fill="solid" draw:fill-color="#77664d" draw:opacity="100.0%" draw:stroke="solid" svg:stroke-color="#77664d" draw:stroke-linejoin="miter" svg:stroke-opacity="100.0%" svg:stroke-width="0.26458332mm"/>
    </style:style>
    <style:style style:family="graphic" style:name="style-1128">
      <style:graphic-properties draw:fill="solid" draw:fill-color="#9a7e37" draw:opacity="100.0%" draw:stroke="solid" svg:stroke-color="#9a7e37" draw:stroke-linejoin="miter" svg:stroke-opacity="100.0%" svg:stroke-width="0.26458332mm"/>
    </style:style>
    <style:style style:family="graphic" style:name="style-1129">
      <style:graphic-properties draw:fill="solid" draw:fill-color="#7a6147" draw:opacity="100.0%" draw:stroke="solid" svg:stroke-color="#7a6147" draw:stroke-linejoin="miter" svg:stroke-opacity="100.0%" svg:stroke-width="0.26458332mm"/>
    </style:style>
    <style:style style:family="graphic" style:name="style-1130">
      <style:graphic-properties draw:fill="solid" draw:fill-color="#99854c" draw:opacity="100.0%" draw:stroke="solid" svg:stroke-color="#99854c" draw:stroke-linejoin="miter" svg:stroke-opacity="100.0%" svg:stroke-width="0.26458332mm"/>
    </style:style>
    <style:style style:family="graphic" style:name="style-1131">
      <style:graphic-properties draw:fill="solid" draw:fill-color="#b7a17f" draw:opacity="100.0%" draw:stroke="solid" svg:stroke-color="#b7a17f" draw:stroke-linejoin="miter" svg:stroke-opacity="100.0%" svg:stroke-width="0.26458332mm"/>
    </style:style>
    <style:style style:family="graphic" style:name="style-1132">
      <style:graphic-properties draw:fill="solid" draw:fill-color="#b29d7b" draw:opacity="100.0%" draw:stroke="solid" svg:stroke-color="#b29d7b" draw:stroke-linejoin="miter" svg:stroke-opacity="100.0%" svg:stroke-width="0.26458332mm"/>
    </style:style>
    <style:style style:family="graphic" style:name="style-1133">
      <style:graphic-properties draw:fill="solid" draw:fill-color="#a28e6f" draw:opacity="100.0%" draw:stroke="solid" svg:stroke-color="#a28e6f" draw:stroke-linejoin="miter" svg:stroke-opacity="100.0%" svg:stroke-width="0.26458332mm"/>
    </style:style>
    <style:style style:family="graphic" style:name="style-1134">
      <style:graphic-properties draw:fill="solid" draw:fill-color="#b7a181" draw:opacity="100.0%" draw:stroke="solid" svg:stroke-color="#b7a181" draw:stroke-linejoin="miter" svg:stroke-opacity="100.0%" svg:stroke-width="0.26458332mm"/>
    </style:style>
    <style:style style:family="graphic" style:name="style-1135">
      <style:graphic-properties draw:fill="solid" draw:fill-color="#bc9b74" draw:opacity="100.0%" draw:stroke="solid" svg:stroke-color="#bc9b74" draw:stroke-linejoin="miter" svg:stroke-opacity="100.0%" svg:stroke-width="0.26458332mm"/>
    </style:style>
    <style:style style:family="graphic" style:name="style-1136">
      <style:graphic-properties draw:fill="solid" draw:fill-color="#7f6c52" draw:opacity="100.0%" draw:stroke="solid" svg:stroke-color="#7f6c52" draw:stroke-linejoin="miter" svg:stroke-opacity="100.0%" svg:stroke-width="0.26458332mm"/>
    </style:style>
    <style:style style:family="graphic" style:name="style-1137">
      <style:graphic-properties draw:fill="solid" draw:fill-color="#735e3c" draw:opacity="100.0%" draw:stroke="solid" svg:stroke-color="#735e3c" draw:stroke-linejoin="miter" svg:stroke-opacity="100.0%" svg:stroke-width="0.26458332mm"/>
    </style:style>
    <style:style style:family="graphic" style:name="style-1138">
      <style:graphic-properties draw:fill="solid" draw:fill-color="#a89373" draw:opacity="100.0%" draw:stroke="solid" svg:stroke-color="#a89373" draw:stroke-linejoin="miter" svg:stroke-opacity="100.0%" svg:stroke-width="0.26458332mm"/>
    </style:style>
    <style:style style:family="graphic" style:name="style-1139">
      <style:graphic-properties draw:fill="solid" draw:fill-color="#493b25" draw:opacity="100.0%" draw:stroke="solid" svg:stroke-color="#493b25" draw:stroke-linejoin="miter" svg:stroke-opacity="100.0%" svg:stroke-width="0.26458332mm"/>
    </style:style>
    <style:style style:family="graphic" style:name="style-1140">
      <style:graphic-properties draw:fill="solid" draw:fill-color="#978555" draw:opacity="100.0%" draw:stroke="solid" svg:stroke-color="#978555" draw:stroke-linejoin="miter" svg:stroke-opacity="100.0%" svg:stroke-width="0.26458332mm"/>
    </style:style>
    <style:style style:family="graphic" style:name="style-1141">
      <style:graphic-properties draw:fill="solid" draw:fill-color="#a28d6d" draw:opacity="100.0%" draw:stroke="solid" svg:stroke-color="#a28d6d" draw:stroke-linejoin="miter" svg:stroke-opacity="100.0%" svg:stroke-width="0.26458332mm"/>
    </style:style>
    <style:style style:family="graphic" style:name="style-1142">
      <style:graphic-properties draw:fill="solid" draw:fill-color="#5e4d37" draw:opacity="100.0%" draw:stroke="solid" svg:stroke-color="#5e4d37" draw:stroke-linejoin="miter" svg:stroke-opacity="100.0%" svg:stroke-width="0.26458332mm"/>
    </style:style>
    <style:style style:family="graphic" style:name="style-1143">
      <style:graphic-properties draw:fill="solid" draw:fill-color="#95846d" draw:opacity="100.0%" draw:stroke="solid" svg:stroke-color="#95846d" draw:stroke-linejoin="miter" svg:stroke-opacity="100.0%" svg:stroke-width="0.26458332mm"/>
    </style:style>
    <style:style style:family="graphic" style:name="style-1144">
      <style:graphic-properties draw:fill="solid" draw:fill-color="#9b8a64" draw:opacity="100.0%" draw:stroke="solid" svg:stroke-color="#9b8a64" draw:stroke-linejoin="miter" svg:stroke-opacity="100.0%" svg:stroke-width="0.26458332mm"/>
    </style:style>
    <style:style style:family="graphic" style:name="style-1145">
      <style:graphic-properties draw:fill="solid" draw:fill-color="#9f8d5b" draw:opacity="100.0%" draw:stroke="solid" svg:stroke-color="#9f8d5b" draw:stroke-linejoin="miter" svg:stroke-opacity="100.0%" svg:stroke-width="0.26458332mm"/>
    </style:style>
    <style:style style:family="graphic" style:name="style-1146">
      <style:graphic-properties draw:fill="solid" draw:fill-color="#c39510" draw:opacity="100.0%" draw:stroke="solid" svg:stroke-color="#c39510" draw:stroke-linejoin="miter" svg:stroke-opacity="100.0%" svg:stroke-width="0.26458332mm"/>
    </style:style>
    <style:style style:family="graphic" style:name="style-1147">
      <style:graphic-properties draw:fill="solid" draw:fill-color="#baa583" draw:opacity="100.0%" draw:stroke="solid" svg:stroke-color="#baa583" draw:stroke-linejoin="miter" svg:stroke-opacity="100.0%" svg:stroke-width="0.26458332mm"/>
    </style:style>
    <style:style style:family="graphic" style:name="style-1148">
      <style:graphic-properties draw:fill="solid" draw:fill-color="#736049" draw:opacity="100.0%" draw:stroke="solid" svg:stroke-color="#736049" draw:stroke-linejoin="miter" svg:stroke-opacity="100.0%" svg:stroke-width="0.26458332mm"/>
    </style:style>
    <style:style style:family="graphic" style:name="style-1149">
      <style:graphic-properties draw:fill="solid" draw:fill-color="#6d4023" draw:opacity="100.0%" draw:stroke="solid" svg:stroke-color="#6d4023" draw:stroke-linejoin="miter" svg:stroke-opacity="100.0%" svg:stroke-width="0.26458332mm"/>
    </style:style>
    <style:style style:family="graphic" style:name="style-1150">
      <style:graphic-properties draw:fill="solid" draw:fill-color="#665741" draw:opacity="100.0%" draw:stroke="solid" svg:stroke-color="#665741" draw:stroke-linejoin="miter" svg:stroke-opacity="100.0%" svg:stroke-width="0.26458332mm"/>
    </style:style>
    <style:style style:family="graphic" style:name="style-1151">
      <style:graphic-properties draw:fill="solid" draw:fill-color="#a9a08c" draw:opacity="100.0%" draw:stroke="solid" svg:stroke-color="#a9a08c" draw:stroke-linejoin="miter" svg:stroke-opacity="100.0%" svg:stroke-width="0.26458332mm"/>
    </style:style>
    <style:style style:family="graphic" style:name="style-1152">
      <style:graphic-properties draw:fill="solid" draw:fill-color="#a28d6e" draw:opacity="100.0%" draw:stroke="solid" svg:stroke-color="#a28d6e" draw:stroke-linejoin="miter" svg:stroke-opacity="100.0%" svg:stroke-width="0.26458332mm"/>
    </style:style>
    <style:style style:family="graphic" style:name="style-1153">
      <style:graphic-properties draw:fill="solid" draw:fill-color="#ad9878" draw:opacity="100.0%" draw:stroke="solid" svg:stroke-color="#ad9878" draw:stroke-linejoin="miter" svg:stroke-opacity="100.0%" svg:stroke-width="0.26458332mm"/>
    </style:style>
    <style:style style:family="graphic" style:name="style-1154">
      <style:graphic-properties draw:fill="solid" draw:fill-color="#836b4f" draw:opacity="100.0%" draw:stroke="solid" svg:stroke-color="#836b4f" draw:stroke-linejoin="miter" svg:stroke-opacity="100.0%" svg:stroke-width="0.26458332mm"/>
    </style:style>
    <style:style style:family="graphic" style:name="style-1155">
      <style:graphic-properties draw:fill="solid" draw:fill-color="#968261" draw:opacity="100.0%" draw:stroke="solid" svg:stroke-color="#968261" draw:stroke-linejoin="miter" svg:stroke-opacity="100.0%" svg:stroke-width="0.26458332mm"/>
    </style:style>
    <style:style style:family="graphic" style:name="style-1156">
      <style:graphic-properties draw:fill="solid" draw:fill-color="#a0896a" draw:opacity="100.0%" draw:stroke="solid" svg:stroke-color="#a0896a" draw:stroke-linejoin="miter" svg:stroke-opacity="100.0%" svg:stroke-width="0.26458332mm"/>
    </style:style>
    <style:style style:family="graphic" style:name="style-1157">
      <style:graphic-properties draw:fill="solid" draw:fill-color="#907c60" draw:opacity="100.0%" draw:stroke="solid" svg:stroke-color="#907c60" draw:stroke-linejoin="miter" svg:stroke-opacity="100.0%" svg:stroke-width="0.26458332mm"/>
    </style:style>
    <style:style style:family="graphic" style:name="style-1158">
      <style:graphic-properties draw:fill="solid" draw:fill-color="#a28d6f" draw:opacity="100.0%" draw:stroke="solid" svg:stroke-color="#a28d6f" draw:stroke-linejoin="miter" svg:stroke-opacity="100.0%" svg:stroke-width="0.26458332mm"/>
    </style:style>
    <style:style style:family="graphic" style:name="style-1159">
      <style:graphic-properties draw:fill="solid" draw:fill-color="#615233" draw:opacity="100.0%" draw:stroke="solid" svg:stroke-color="#615233" draw:stroke-linejoin="miter" svg:stroke-opacity="100.0%" svg:stroke-width="0.26458332mm"/>
    </style:style>
    <style:style style:family="graphic" style:name="style-1160">
      <style:graphic-properties draw:fill="solid" draw:fill-color="#4f453d" draw:opacity="100.0%" draw:stroke="solid" svg:stroke-color="#4f453d" draw:stroke-linejoin="miter" svg:stroke-opacity="100.0%" svg:stroke-width="0.26458332mm"/>
    </style:style>
    <style:style style:family="graphic" style:name="style-1161">
      <style:graphic-properties draw:fill="solid" draw:fill-color="#97711d" draw:opacity="100.0%" draw:stroke="solid" svg:stroke-color="#97711d" draw:stroke-linejoin="miter" svg:stroke-opacity="100.0%" svg:stroke-width="0.26458332mm"/>
    </style:style>
    <style:style style:family="graphic" style:name="style-1162">
      <style:graphic-properties draw:fill="solid" draw:fill-color="#b18b64" draw:opacity="100.0%" draw:stroke="solid" svg:stroke-color="#b18b64" draw:stroke-linejoin="miter" svg:stroke-opacity="100.0%" svg:stroke-width="0.26458332mm"/>
    </style:style>
    <style:style style:family="graphic" style:name="style-1163">
      <style:graphic-properties draw:fill="solid" draw:fill-color="#4f3d34" draw:opacity="100.0%" draw:stroke="solid" svg:stroke-color="#4f3d34" draw:stroke-linejoin="miter" svg:stroke-opacity="100.0%" svg:stroke-width="0.26458332mm"/>
    </style:style>
    <style:style style:family="graphic" style:name="style-1164">
      <style:graphic-properties draw:fill="solid" draw:fill-color="#8d7a5d" draw:opacity="100.0%" draw:stroke="solid" svg:stroke-color="#8d7a5d" draw:stroke-linejoin="miter" svg:stroke-opacity="100.0%" svg:stroke-width="0.26458332mm"/>
    </style:style>
    <style:style style:family="graphic" style:name="style-1165">
      <style:graphic-properties draw:fill="solid" draw:fill-color="#6b5139" draw:opacity="100.0%" draw:stroke="solid" svg:stroke-color="#6b5139" draw:stroke-linejoin="miter" svg:stroke-opacity="100.0%" svg:stroke-width="0.26458332mm"/>
    </style:style>
    <style:style style:family="graphic" style:name="style-1166">
      <style:graphic-properties draw:fill="solid" draw:fill-color="#6d5d3d" draw:opacity="100.0%" draw:stroke="solid" svg:stroke-color="#6d5d3d" draw:stroke-linejoin="miter" svg:stroke-opacity="100.0%" svg:stroke-width="0.26458332mm"/>
    </style:style>
    <style:style style:family="graphic" style:name="style-1167">
      <style:graphic-properties draw:fill="solid" draw:fill-color="#856c49" draw:opacity="100.0%" draw:stroke="solid" svg:stroke-color="#856c49" draw:stroke-linejoin="miter" svg:stroke-opacity="100.0%" svg:stroke-width="0.26458332mm"/>
    </style:style>
    <style:style style:family="graphic" style:name="style-1168">
      <style:graphic-properties draw:fill="solid" draw:fill-color="#b08e70" draw:opacity="100.0%" draw:stroke="solid" svg:stroke-color="#b08e70" draw:stroke-linejoin="miter" svg:stroke-opacity="100.0%" svg:stroke-width="0.26458332mm"/>
    </style:style>
    <style:style style:family="graphic" style:name="style-1169">
      <style:graphic-properties draw:fill="solid" draw:fill-color="#68472e" draw:opacity="100.0%" draw:stroke="solid" svg:stroke-color="#68472e" draw:stroke-linejoin="miter" svg:stroke-opacity="100.0%" svg:stroke-width="0.26458332mm"/>
    </style:style>
    <style:style style:family="graphic" style:name="style-1170">
      <style:graphic-properties draw:fill="solid" draw:fill-color="#876f3e" draw:opacity="100.0%" draw:stroke="solid" svg:stroke-color="#876f3e" draw:stroke-linejoin="miter" svg:stroke-opacity="100.0%" svg:stroke-width="0.26458332mm"/>
    </style:style>
    <style:style style:family="graphic" style:name="style-1171">
      <style:graphic-properties draw:fill="solid" draw:fill-color="#836f43" draw:opacity="100.0%" draw:stroke="solid" svg:stroke-color="#836f43" draw:stroke-linejoin="miter" svg:stroke-opacity="100.0%" svg:stroke-width="0.26458332mm"/>
    </style:style>
    <style:style style:family="graphic" style:name="style-1172">
      <style:graphic-properties draw:fill="solid" draw:fill-color="#956e55" draw:opacity="100.0%" draw:stroke="solid" svg:stroke-color="#956e55" draw:stroke-linejoin="miter" svg:stroke-opacity="100.0%" svg:stroke-width="0.26458332mm"/>
    </style:style>
    <style:style style:family="graphic" style:name="style-1173">
      <style:graphic-properties draw:fill="solid" draw:fill-color="#bca781" draw:opacity="100.0%" draw:stroke="solid" svg:stroke-color="#bca781" draw:stroke-linejoin="miter" svg:stroke-opacity="100.0%" svg:stroke-width="0.26458332mm"/>
    </style:style>
    <style:style style:family="graphic" style:name="style-1174">
      <style:graphic-properties draw:fill="solid" draw:fill-color="#ae8c50" draw:opacity="100.0%" draw:stroke="solid" svg:stroke-color="#ae8c50" draw:stroke-linejoin="miter" svg:stroke-opacity="100.0%" svg:stroke-width="0.26458332mm"/>
    </style:style>
    <style:style style:family="graphic" style:name="style-1175">
      <style:graphic-properties draw:fill="solid" draw:fill-color="#ac9777" draw:opacity="100.0%" draw:stroke="solid" svg:stroke-color="#ac9777" draw:stroke-linejoin="miter" svg:stroke-opacity="100.0%" svg:stroke-width="0.26458332mm"/>
    </style:style>
    <style:style style:family="graphic" style:name="style-1176">
      <style:graphic-properties draw:fill="solid" draw:fill-color="#ae8963" draw:opacity="100.0%" draw:stroke="solid" svg:stroke-color="#ae8963" draw:stroke-linejoin="miter" svg:stroke-opacity="100.0%" svg:stroke-width="0.26458332mm"/>
    </style:style>
    <style:style style:family="graphic" style:name="style-1177">
      <style:graphic-properties draw:fill="solid" draw:fill-color="#9f9371" draw:opacity="100.0%" draw:stroke="solid" svg:stroke-color="#9f9371" draw:stroke-linejoin="miter" svg:stroke-opacity="100.0%" svg:stroke-width="0.26458332mm"/>
    </style:style>
    <style:style style:family="graphic" style:name="style-1178">
      <style:graphic-properties draw:fill="solid" draw:fill-color="#c7b18e" draw:opacity="100.0%" draw:stroke="solid" svg:stroke-color="#c7b18e" draw:stroke-linejoin="miter" svg:stroke-opacity="100.0%" svg:stroke-width="0.26458332mm"/>
    </style:style>
    <style:style style:family="graphic" style:name="style-1179">
      <style:graphic-properties draw:fill="solid" draw:fill-color="#8f7b53" draw:opacity="100.0%" draw:stroke="solid" svg:stroke-color="#8f7b53" draw:stroke-linejoin="miter" svg:stroke-opacity="100.0%" svg:stroke-width="0.26458332mm"/>
    </style:style>
    <style:style style:family="graphic" style:name="style-1180">
      <style:graphic-properties draw:fill="solid" draw:fill-color="#b09a7a" draw:opacity="100.0%" draw:stroke="solid" svg:stroke-color="#b09a7a" draw:stroke-linejoin="miter" svg:stroke-opacity="100.0%" svg:stroke-width="0.26458332mm"/>
    </style:style>
    <style:style style:family="graphic" style:name="style-1181">
      <style:graphic-properties draw:fill="solid" draw:fill-color="#9c8a75" draw:opacity="100.0%" draw:stroke="solid" svg:stroke-color="#9c8a75" draw:stroke-linejoin="miter" svg:stroke-opacity="100.0%" svg:stroke-width="0.26458332mm"/>
    </style:style>
    <style:style style:family="graphic" style:name="style-1182">
      <style:graphic-properties draw:fill="solid" draw:fill-color="#8d6b4a" draw:opacity="100.0%" draw:stroke="solid" svg:stroke-color="#8d6b4a" draw:stroke-linejoin="miter" svg:stroke-opacity="100.0%" svg:stroke-width="0.26458332mm"/>
    </style:style>
    <style:style style:family="graphic" style:name="style-1183">
      <style:graphic-properties draw:fill="solid" draw:fill-color="#b86a57" draw:opacity="100.0%" draw:stroke="solid" svg:stroke-color="#b86a57" draw:stroke-linejoin="miter" svg:stroke-opacity="100.0%" svg:stroke-width="0.26458332mm"/>
    </style:style>
    <style:style style:family="graphic" style:name="style-1184">
      <style:graphic-properties draw:fill="solid" draw:fill-color="#a99772" draw:opacity="100.0%" draw:stroke="solid" svg:stroke-color="#a99772" draw:stroke-linejoin="miter" svg:stroke-opacity="100.0%" svg:stroke-width="0.26458332mm"/>
    </style:style>
    <style:style style:family="graphic" style:name="style-1185">
      <style:graphic-properties draw:fill="solid" draw:fill-color="#74563b" draw:opacity="100.0%" draw:stroke="solid" svg:stroke-color="#74563b" draw:stroke-linejoin="miter" svg:stroke-opacity="100.0%" svg:stroke-width="0.26458332mm"/>
    </style:style>
    <style:style style:family="graphic" style:name="style-1186">
      <style:graphic-properties draw:fill="solid" draw:fill-color="#946b29" draw:opacity="100.0%" draw:stroke="solid" svg:stroke-color="#946b29" draw:stroke-linejoin="miter" svg:stroke-opacity="100.0%" svg:stroke-width="0.26458332mm"/>
    </style:style>
    <style:style style:family="graphic" style:name="style-1187">
      <style:graphic-properties draw:fill="solid" draw:fill-color="#a05344" draw:opacity="100.0%" draw:stroke="solid" svg:stroke-color="#a05344" draw:stroke-linejoin="miter" svg:stroke-opacity="100.0%" svg:stroke-width="0.26458332mm"/>
    </style:style>
    <style:style style:family="graphic" style:name="style-1188">
      <style:graphic-properties draw:fill="solid" draw:fill-color="#806541" draw:opacity="100.0%" draw:stroke="solid" svg:stroke-color="#806541" draw:stroke-linejoin="miter" svg:stroke-opacity="100.0%" svg:stroke-width="0.26458332mm"/>
    </style:style>
    <style:style style:family="graphic" style:name="style-1189">
      <style:graphic-properties draw:fill="solid" draw:fill-color="#b29c7a" draw:opacity="100.0%" draw:stroke="solid" svg:stroke-color="#b29c7a" draw:stroke-linejoin="miter" svg:stroke-opacity="100.0%" svg:stroke-width="0.26458332mm"/>
    </style:style>
    <style:style style:family="graphic" style:name="style-1190">
      <style:graphic-properties draw:fill="solid" draw:fill-color="#685c5a" draw:opacity="100.0%" draw:stroke="solid" svg:stroke-color="#685c5a" draw:stroke-linejoin="miter" svg:stroke-opacity="100.0%" svg:stroke-width="0.26458332mm"/>
    </style:style>
    <style:style style:family="graphic" style:name="style-1191">
      <style:graphic-properties draw:fill="solid" draw:fill-color="#70462a" draw:opacity="100.0%" draw:stroke="solid" svg:stroke-color="#70462a" draw:stroke-linejoin="miter" svg:stroke-opacity="100.0%" svg:stroke-width="0.26458332mm"/>
    </style:style>
    <style:style style:family="graphic" style:name="style-1192">
      <style:graphic-properties draw:fill="solid" draw:fill-color="#918261" draw:opacity="100.0%" draw:stroke="solid" svg:stroke-color="#918261" draw:stroke-linejoin="miter" svg:stroke-opacity="100.0%" svg:stroke-width="0.26458332mm"/>
    </style:style>
    <style:style style:family="graphic" style:name="style-1193">
      <style:graphic-properties draw:fill="solid" draw:fill-color="#907859" draw:opacity="100.0%" draw:stroke="solid" svg:stroke-color="#907859" draw:stroke-linejoin="miter" svg:stroke-opacity="100.0%" svg:stroke-width="0.26458332mm"/>
    </style:style>
    <style:style style:family="graphic" style:name="style-1194">
      <style:graphic-properties draw:fill="solid" draw:fill-color="#957a53" draw:opacity="100.0%" draw:stroke="solid" svg:stroke-color="#957a53" draw:stroke-linejoin="miter" svg:stroke-opacity="100.0%" svg:stroke-width="0.26458332mm"/>
    </style:style>
    <style:style style:family="graphic" style:name="style-1195">
      <style:graphic-properties draw:fill="solid" draw:fill-color="#5a4227" draw:opacity="100.0%" draw:stroke="solid" svg:stroke-color="#5a4227" draw:stroke-linejoin="miter" svg:stroke-opacity="100.0%" svg:stroke-width="0.26458332mm"/>
    </style:style>
    <style:style style:family="graphic" style:name="style-1196">
      <style:graphic-properties draw:fill="solid" draw:fill-color="#a38e6f" draw:opacity="100.0%" draw:stroke="solid" svg:stroke-color="#a38e6f" draw:stroke-linejoin="miter" svg:stroke-opacity="100.0%" svg:stroke-width="0.26458332mm"/>
    </style:style>
    <style:style style:family="graphic" style:name="style-1197">
      <style:graphic-properties draw:fill="solid" draw:fill-color="#6c5b3b" draw:opacity="100.0%" draw:stroke="solid" svg:stroke-color="#6c5b3b" draw:stroke-linejoin="miter" svg:stroke-opacity="100.0%" svg:stroke-width="0.26458332mm"/>
    </style:style>
    <style:style style:family="graphic" style:name="style-1198">
      <style:graphic-properties draw:fill="solid" draw:fill-color="#b65b4b" draw:opacity="100.0%" draw:stroke="solid" svg:stroke-color="#b65b4b" draw:stroke-linejoin="miter" svg:stroke-opacity="100.0%" svg:stroke-width="0.26458332mm"/>
    </style:style>
    <style:style style:family="graphic" style:name="style-1199">
      <style:graphic-properties draw:fill="solid" draw:fill-color="#604f37" draw:opacity="100.0%" draw:stroke="solid" svg:stroke-color="#604f37" draw:stroke-linejoin="miter" svg:stroke-opacity="100.0%" svg:stroke-width="0.26458332mm"/>
    </style:style>
    <style:style style:family="graphic" style:name="style-1200">
      <style:graphic-properties draw:fill="solid" draw:fill-color="#a49172" draw:opacity="100.0%" draw:stroke="solid" svg:stroke-color="#a49172" draw:stroke-linejoin="miter" svg:stroke-opacity="100.0%" svg:stroke-width="0.26458332mm"/>
    </style:style>
    <style:style style:family="graphic" style:name="style-1201">
      <style:graphic-properties draw:fill="solid" draw:fill-color="#596970" draw:opacity="100.0%" draw:stroke="solid" svg:stroke-color="#596970" draw:stroke-linejoin="miter" svg:stroke-opacity="100.0%" svg:stroke-width="0.26458332mm"/>
    </style:style>
    <style:style style:family="graphic" style:name="style-1202">
      <style:graphic-properties draw:fill="solid" draw:fill-color="#8d5e3d" draw:opacity="100.0%" draw:stroke="solid" svg:stroke-color="#8d5e3d" draw:stroke-linejoin="miter" svg:stroke-opacity="100.0%" svg:stroke-width="0.26458332mm"/>
    </style:style>
    <style:style style:family="graphic" style:name="style-1203">
      <style:graphic-properties draw:fill="solid" draw:fill-color="#b19d7b" draw:opacity="100.0%" draw:stroke="solid" svg:stroke-color="#b19d7b" draw:stroke-linejoin="miter" svg:stroke-opacity="100.0%" svg:stroke-width="0.26458332mm"/>
    </style:style>
    <style:style style:family="graphic" style:name="style-1204">
      <style:graphic-properties draw:fill="solid" draw:fill-color="#b5936b" draw:opacity="100.0%" draw:stroke="solid" svg:stroke-color="#b5936b" draw:stroke-linejoin="miter" svg:stroke-opacity="100.0%" svg:stroke-width="0.26458332mm"/>
    </style:style>
    <style:style style:family="graphic" style:name="style-1205">
      <style:graphic-properties draw:fill="solid" draw:fill-color="#a69273" draw:opacity="100.0%" draw:stroke="solid" svg:stroke-color="#a69273" draw:stroke-linejoin="miter" svg:stroke-opacity="100.0%" svg:stroke-width="0.26458332mm"/>
    </style:style>
    <style:style style:family="graphic" style:name="style-1206">
      <style:graphic-properties draw:fill="solid" draw:fill-color="#6b5938" draw:opacity="100.0%" draw:stroke="solid" svg:stroke-color="#6b5938" draw:stroke-linejoin="miter" svg:stroke-opacity="100.0%" svg:stroke-width="0.26458332mm"/>
    </style:style>
    <style:style style:family="graphic" style:name="style-1207">
      <style:graphic-properties draw:fill="solid" draw:fill-color="#aa9575" draw:opacity="100.0%" draw:stroke="solid" svg:stroke-color="#aa9575" draw:stroke-linejoin="miter" svg:stroke-opacity="100.0%" svg:stroke-width="0.26458332mm"/>
    </style:style>
    <style:style style:family="graphic" style:name="style-1208">
      <style:graphic-properties draw:fill="solid" draw:fill-color="#a78465" draw:opacity="100.0%" draw:stroke="solid" svg:stroke-color="#a78465" draw:stroke-linejoin="miter" svg:stroke-opacity="100.0%" svg:stroke-width="0.26458332mm"/>
    </style:style>
    <style:style style:family="graphic" style:name="style-1209">
      <style:graphic-properties draw:fill="solid" draw:fill-color="#c3b08e" draw:opacity="100.0%" draw:stroke="solid" svg:stroke-color="#c3b08e" draw:stroke-linejoin="miter" svg:stroke-opacity="100.0%" svg:stroke-width="0.26458332mm"/>
    </style:style>
    <style:style style:family="graphic" style:name="style-1210">
      <style:graphic-properties draw:fill="solid" draw:fill-color="#3a2f27" draw:opacity="100.0%" draw:stroke="solid" svg:stroke-color="#3a2f27" draw:stroke-linejoin="miter" svg:stroke-opacity="100.0%" svg:stroke-width="0.26458332mm"/>
    </style:style>
    <style:style style:family="graphic" style:name="style-1211">
      <style:graphic-properties draw:fill="solid" draw:fill-color="#464546" draw:opacity="100.0%" draw:stroke="solid" svg:stroke-color="#464546" draw:stroke-linejoin="miter" svg:stroke-opacity="100.0%" svg:stroke-width="0.26458332mm"/>
    </style:style>
    <style:style style:family="graphic" style:name="style-1212">
      <style:graphic-properties draw:fill="solid" draw:fill-color="#a79271" draw:opacity="100.0%" draw:stroke="solid" svg:stroke-color="#a79271" draw:stroke-linejoin="miter" svg:stroke-opacity="100.0%" svg:stroke-width="0.26458332mm"/>
    </style:style>
    <style:style style:family="graphic" style:name="style-1213">
      <style:graphic-properties draw:fill="solid" draw:fill-color="#9a5342" draw:opacity="100.0%" draw:stroke="solid" svg:stroke-color="#9a5342" draw:stroke-linejoin="miter" svg:stroke-opacity="100.0%" svg:stroke-width="0.26458332mm"/>
    </style:style>
    <style:style style:family="graphic" style:name="style-1214">
      <style:graphic-properties draw:fill="solid" draw:fill-color="#5c5752" draw:opacity="100.0%" draw:stroke="solid" svg:stroke-color="#5c5752" draw:stroke-linejoin="miter" svg:stroke-opacity="100.0%" svg:stroke-width="0.26458332mm"/>
    </style:style>
    <style:style style:family="graphic" style:name="style-1215">
      <style:graphic-properties draw:fill="solid" draw:fill-color="#b09c7b" draw:opacity="100.0%" draw:stroke="solid" svg:stroke-color="#b09c7b" draw:stroke-linejoin="miter" svg:stroke-opacity="100.0%" svg:stroke-width="0.26458332mm"/>
    </style:style>
    <style:style style:family="graphic" style:name="style-1216">
      <style:graphic-properties draw:fill="solid" draw:fill-color="#d3bd9a" draw:opacity="100.0%" draw:stroke="solid" svg:stroke-color="#d3bd9a" draw:stroke-linejoin="miter" svg:stroke-opacity="100.0%" svg:stroke-width="0.26458332mm"/>
    </style:style>
    <style:style style:family="graphic" style:name="style-1217">
      <style:graphic-properties draw:fill="solid" draw:fill-color="#a99475" draw:opacity="100.0%" draw:stroke="solid" svg:stroke-color="#a99475" draw:stroke-linejoin="miter" svg:stroke-opacity="100.0%" svg:stroke-width="0.26458332mm"/>
    </style:style>
    <style:style style:family="graphic" style:name="style-1218">
      <style:graphic-properties draw:fill="solid" draw:fill-color="#56593b" draw:opacity="100.0%" draw:stroke="solid" svg:stroke-color="#56593b" draw:stroke-linejoin="miter" svg:stroke-opacity="100.0%" svg:stroke-width="0.26458332mm"/>
    </style:style>
    <style:style style:family="graphic" style:name="style-1219">
      <style:graphic-properties draw:fill="solid" draw:fill-color="#6d4c32" draw:opacity="100.0%" draw:stroke="solid" svg:stroke-color="#6d4c32" draw:stroke-linejoin="miter" svg:stroke-opacity="100.0%" svg:stroke-width="0.26458332mm"/>
    </style:style>
    <style:style style:family="graphic" style:name="style-1220">
      <style:graphic-properties draw:fill="solid" draw:fill-color="#8e7d46" draw:opacity="100.0%" draw:stroke="solid" svg:stroke-color="#8e7d46" draw:stroke-linejoin="miter" svg:stroke-opacity="100.0%" svg:stroke-width="0.26458332mm"/>
    </style:style>
    <style:style style:family="graphic" style:name="style-1221">
      <style:graphic-properties draw:fill="solid" draw:fill-color="#b29b7a" draw:opacity="100.0%" draw:stroke="solid" svg:stroke-color="#b29b7a" draw:stroke-linejoin="miter" svg:stroke-opacity="100.0%" svg:stroke-width="0.26458332mm"/>
    </style:style>
    <style:style style:family="graphic" style:name="style-1222">
      <style:graphic-properties draw:fill="solid" draw:fill-color="#7e7465" draw:opacity="100.0%" draw:stroke="solid" svg:stroke-color="#7e7465" draw:stroke-linejoin="miter" svg:stroke-opacity="100.0%" svg:stroke-width="0.26458332mm"/>
    </style:style>
    <style:style style:family="graphic" style:name="style-1223">
      <style:graphic-properties draw:fill="solid" draw:fill-color="#825b38" draw:opacity="100.0%" draw:stroke="solid" svg:stroke-color="#825b38" draw:stroke-linejoin="miter" svg:stroke-opacity="100.0%" svg:stroke-width="0.26458332mm"/>
    </style:style>
    <style:style style:family="graphic" style:name="style-1224">
      <style:graphic-properties draw:fill="solid" draw:fill-color="#585a53" draw:opacity="100.0%" draw:stroke="solid" svg:stroke-color="#585a53" draw:stroke-linejoin="miter" svg:stroke-opacity="100.0%" svg:stroke-width="0.26458332mm"/>
    </style:style>
    <style:style style:family="graphic" style:name="style-1225">
      <style:graphic-properties draw:fill="solid" draw:fill-color="#8a6f54" draw:opacity="100.0%" draw:stroke="solid" svg:stroke-color="#8a6f54" draw:stroke-linejoin="miter" svg:stroke-opacity="100.0%" svg:stroke-width="0.26458332mm"/>
    </style:style>
    <style:style style:family="graphic" style:name="style-1226">
      <style:graphic-properties draw:fill="solid" draw:fill-color="#a79372" draw:opacity="100.0%" draw:stroke="solid" svg:stroke-color="#a79372" draw:stroke-linejoin="miter" svg:stroke-opacity="100.0%" svg:stroke-width="0.26458332mm"/>
    </style:style>
    <style:style style:family="graphic" style:name="style-1227">
      <style:graphic-properties draw:fill="solid" draw:fill-color="#c2b189" draw:opacity="100.0%" draw:stroke="solid" svg:stroke-color="#c2b189" draw:stroke-linejoin="miter" svg:stroke-opacity="100.0%" svg:stroke-width="0.26458332mm"/>
    </style:style>
    <style:style style:family="graphic" style:name="style-1228">
      <style:graphic-properties draw:fill="solid" draw:fill-color="#af9b7c" draw:opacity="100.0%" draw:stroke="solid" svg:stroke-color="#af9b7c" draw:stroke-linejoin="miter" svg:stroke-opacity="100.0%" svg:stroke-width="0.26458332mm"/>
    </style:style>
    <style:style style:family="graphic" style:name="style-1229">
      <style:graphic-properties draw:fill="solid" draw:fill-color="#816d54" draw:opacity="100.0%" draw:stroke="solid" svg:stroke-color="#816d54" draw:stroke-linejoin="miter" svg:stroke-opacity="100.0%" svg:stroke-width="0.26458332mm"/>
    </style:style>
    <style:style style:family="graphic" style:name="style-1230">
      <style:graphic-properties draw:fill="solid" draw:fill-color="#bb9064" draw:opacity="100.0%" draw:stroke="solid" svg:stroke-color="#bb9064" draw:stroke-linejoin="miter" svg:stroke-opacity="100.0%" svg:stroke-width="0.26458332mm"/>
    </style:style>
    <style:style style:family="graphic" style:name="style-1231">
      <style:graphic-properties draw:fill="solid" draw:fill-color="#7d766a" draw:opacity="100.0%" draw:stroke="solid" svg:stroke-color="#7d766a" draw:stroke-linejoin="miter" svg:stroke-opacity="100.0%" svg:stroke-width="0.26458332mm"/>
    </style:style>
    <style:style style:family="graphic" style:name="style-1232">
      <style:graphic-properties draw:fill="solid" draw:fill-color="#9b5e4b" draw:opacity="100.0%" draw:stroke="solid" svg:stroke-color="#9b5e4b" draw:stroke-linejoin="miter" svg:stroke-opacity="100.0%" svg:stroke-width="0.26458332mm"/>
    </style:style>
    <style:style style:family="graphic" style:name="style-1233">
      <style:graphic-properties draw:fill="solid" draw:fill-color="#8e7a5f" draw:opacity="100.0%" draw:stroke="solid" svg:stroke-color="#8e7a5f" draw:stroke-linejoin="miter" svg:stroke-opacity="100.0%" svg:stroke-width="0.26458332mm"/>
    </style:style>
    <style:style style:family="graphic" style:name="style-1234">
      <style:graphic-properties draw:fill="solid" draw:fill-color="#9f8d70" draw:opacity="100.0%" draw:stroke="solid" svg:stroke-color="#9f8d70" draw:stroke-linejoin="miter" svg:stroke-opacity="100.0%" svg:stroke-width="0.26458332mm"/>
    </style:style>
    <style:style style:family="graphic" style:name="style-1235">
      <style:graphic-properties draw:fill="solid" draw:fill-color="#867348" draw:opacity="100.0%" draw:stroke="solid" svg:stroke-color="#867348" draw:stroke-linejoin="miter" svg:stroke-opacity="100.0%" svg:stroke-width="0.26458332mm"/>
    </style:style>
    <style:style style:family="graphic" style:name="style-1236">
      <style:graphic-properties draw:fill="solid" draw:fill-color="#4b3c31" draw:opacity="100.0%" draw:stroke="solid" svg:stroke-color="#4b3c31" draw:stroke-linejoin="miter" svg:stroke-opacity="100.0%" svg:stroke-width="0.26458332mm"/>
    </style:style>
    <style:style style:family="graphic" style:name="style-1237">
      <style:graphic-properties draw:fill="solid" draw:fill-color="#b8a584" draw:opacity="100.0%" draw:stroke="solid" svg:stroke-color="#b8a584" draw:stroke-linejoin="miter" svg:stroke-opacity="100.0%" svg:stroke-width="0.26458332mm"/>
    </style:style>
    <style:style style:family="graphic" style:name="style-1238">
      <style:graphic-properties draw:fill="solid" draw:fill-color="#baa27e" draw:opacity="100.0%" draw:stroke="solid" svg:stroke-color="#baa27e" draw:stroke-linejoin="miter" svg:stroke-opacity="100.0%" svg:stroke-width="0.26458332mm"/>
    </style:style>
    <style:style style:family="graphic" style:name="style-1239">
      <style:graphic-properties draw:fill="solid" draw:fill-color="#aa9678" draw:opacity="100.0%" draw:stroke="solid" svg:stroke-color="#aa9678" draw:stroke-linejoin="miter" svg:stroke-opacity="100.0%" svg:stroke-width="0.26458332mm"/>
    </style:style>
    <style:style style:family="graphic" style:name="style-1240">
      <style:graphic-properties draw:fill="solid" draw:fill-color="#924a3d" draw:opacity="100.0%" draw:stroke="solid" svg:stroke-color="#924a3d" draw:stroke-linejoin="miter" svg:stroke-opacity="100.0%" svg:stroke-width="0.26458332mm"/>
    </style:style>
    <style:style style:family="graphic" style:name="style-1241">
      <style:graphic-properties draw:fill="solid" draw:fill-color="#8c6949" draw:opacity="100.0%" draw:stroke="solid" svg:stroke-color="#8c6949" draw:stroke-linejoin="miter" svg:stroke-opacity="100.0%" svg:stroke-width="0.26458332mm"/>
    </style:style>
    <style:style style:family="graphic" style:name="style-1242">
      <style:graphic-properties draw:fill="solid" draw:fill-color="#9c8a5b" draw:opacity="100.0%" draw:stroke="solid" svg:stroke-color="#9c8a5b" draw:stroke-linejoin="miter" svg:stroke-opacity="100.0%" svg:stroke-width="0.26458332mm"/>
    </style:style>
    <style:style style:family="graphic" style:name="style-1243">
      <style:graphic-properties draw:fill="solid" draw:fill-color="#403931" draw:opacity="100.0%" draw:stroke="solid" svg:stroke-color="#403931" draw:stroke-linejoin="miter" svg:stroke-opacity="100.0%" svg:stroke-width="0.26458332mm"/>
    </style:style>
    <style:style style:family="graphic" style:name="style-1244">
      <style:graphic-properties draw:fill="solid" draw:fill-color="#938362" draw:opacity="100.0%" draw:stroke="solid" svg:stroke-color="#938362" draw:stroke-linejoin="miter" svg:stroke-opacity="100.0%" svg:stroke-width="0.26458332mm"/>
    </style:style>
    <style:style style:family="graphic" style:name="style-1245">
      <style:graphic-properties draw:fill="solid" draw:fill-color="#af8d67" draw:opacity="100.0%" draw:stroke="solid" svg:stroke-color="#af8d67" draw:stroke-linejoin="miter" svg:stroke-opacity="100.0%" svg:stroke-width="0.26458332mm"/>
    </style:style>
    <style:style style:family="graphic" style:name="style-1246">
      <style:graphic-properties draw:fill="solid" draw:fill-color="#9c896b" draw:opacity="100.0%" draw:stroke="solid" svg:stroke-color="#9c896b" draw:stroke-linejoin="miter" svg:stroke-opacity="100.0%" svg:stroke-width="0.26458332mm"/>
    </style:style>
    <style:style style:family="graphic" style:name="style-1247">
      <style:graphic-properties draw:fill="solid" draw:fill-color="#545550" draw:opacity="100.0%" draw:stroke="solid" svg:stroke-color="#545550" draw:stroke-linejoin="miter" svg:stroke-opacity="100.0%" svg:stroke-width="0.26458332mm"/>
    </style:style>
    <style:style style:family="graphic" style:name="style-1248">
      <style:graphic-properties draw:fill="solid" draw:fill-color="#a0926f" draw:opacity="100.0%" draw:stroke="solid" svg:stroke-color="#a0926f" draw:stroke-linejoin="miter" svg:stroke-opacity="100.0%" svg:stroke-width="0.26458332mm"/>
    </style:style>
    <style:style style:family="graphic" style:name="style-1249">
      <style:graphic-properties draw:fill="solid" draw:fill-color="#544534" draw:opacity="100.0%" draw:stroke="solid" svg:stroke-color="#544534" draw:stroke-linejoin="miter" svg:stroke-opacity="100.0%" svg:stroke-width="0.26458332mm"/>
    </style:style>
    <style:style style:family="graphic" style:name="style-1250">
      <style:graphic-properties draw:fill="solid" draw:fill-color="#6d2c1c" draw:opacity="100.0%" draw:stroke="solid" svg:stroke-color="#6d2c1c" draw:stroke-linejoin="miter" svg:stroke-opacity="100.0%" svg:stroke-width="0.26458332mm"/>
    </style:style>
    <style:style style:family="graphic" style:name="style-1251">
      <style:graphic-properties draw:fill="solid" draw:fill-color="#9c8a45" draw:opacity="100.0%" draw:stroke="solid" svg:stroke-color="#9c8a45" draw:stroke-linejoin="miter" svg:stroke-opacity="100.0%" svg:stroke-width="0.26458332mm"/>
    </style:style>
    <style:style style:family="graphic" style:name="style-1252">
      <style:graphic-properties draw:fill="solid" draw:fill-color="#766441" draw:opacity="100.0%" draw:stroke="solid" svg:stroke-color="#766441" draw:stroke-linejoin="miter" svg:stroke-opacity="100.0%" svg:stroke-width="0.26458332mm"/>
    </style:style>
    <style:style style:family="graphic" style:name="style-1253">
      <style:graphic-properties draw:fill="solid" draw:fill-color="#8b7452" draw:opacity="100.0%" draw:stroke="solid" svg:stroke-color="#8b7452" draw:stroke-linejoin="miter" svg:stroke-opacity="100.0%" svg:stroke-width="0.26458332mm"/>
    </style:style>
    <style:style style:family="graphic" style:name="style-1254">
      <style:graphic-properties draw:fill="solid" draw:fill-color="#a87f58" draw:opacity="100.0%" draw:stroke="solid" svg:stroke-color="#a87f58" draw:stroke-linejoin="miter" svg:stroke-opacity="100.0%" svg:stroke-width="0.26458332mm"/>
    </style:style>
    <style:style style:family="graphic" style:name="style-1255">
      <style:graphic-properties draw:fill="solid" draw:fill-color="#78692f" draw:opacity="100.0%" draw:stroke="solid" svg:stroke-color="#78692f" draw:stroke-linejoin="miter" svg:stroke-opacity="100.0%" svg:stroke-width="0.26458332mm"/>
    </style:style>
    <style:style style:family="graphic" style:name="style-1256">
      <style:graphic-properties draw:fill="solid" draw:fill-color="#9c896c" draw:opacity="100.0%" draw:stroke="solid" svg:stroke-color="#9c896c" draw:stroke-linejoin="miter" svg:stroke-opacity="100.0%" svg:stroke-width="0.26458332mm"/>
    </style:style>
    <style:style style:family="graphic" style:name="style-1257">
      <style:graphic-properties draw:fill="solid" draw:fill-color="#534840" draw:opacity="100.0%" draw:stroke="solid" svg:stroke-color="#534840" draw:stroke-linejoin="miter" svg:stroke-opacity="100.0%" svg:stroke-width="0.26458332mm"/>
    </style:style>
    <style:style style:family="graphic" style:name="style-1258">
      <style:graphic-properties draw:fill="solid" draw:fill-color="#66695d" draw:opacity="100.0%" draw:stroke="solid" svg:stroke-color="#66695d" draw:stroke-linejoin="miter" svg:stroke-opacity="100.0%" svg:stroke-width="0.26458332mm"/>
    </style:style>
    <style:style style:family="graphic" style:name="style-1259">
      <style:graphic-properties draw:fill="solid" draw:fill-color="#b8a280" draw:opacity="100.0%" draw:stroke="solid" svg:stroke-color="#b8a280" draw:stroke-linejoin="miter" svg:stroke-opacity="100.0%" svg:stroke-width="0.26458332mm"/>
    </style:style>
    <style:style style:family="graphic" style:name="style-1260">
      <style:graphic-properties draw:fill="solid" draw:fill-color="#a69272" draw:opacity="100.0%" draw:stroke="solid" svg:stroke-color="#a69272" draw:stroke-linejoin="miter" svg:stroke-opacity="100.0%" svg:stroke-width="0.26458332mm"/>
    </style:style>
    <style:style style:family="graphic" style:name="style-1261">
      <style:graphic-properties draw:fill="solid" draw:fill-color="#774930" draw:opacity="100.0%" draw:stroke="solid" svg:stroke-color="#774930" draw:stroke-linejoin="miter" svg:stroke-opacity="100.0%" svg:stroke-width="0.26458332mm"/>
    </style:style>
    <style:style style:family="graphic" style:name="style-1262">
      <style:graphic-properties draw:fill="solid" draw:fill-color="#8b7957" draw:opacity="100.0%" draw:stroke="solid" svg:stroke-color="#8b7957" draw:stroke-linejoin="miter" svg:stroke-opacity="100.0%" svg:stroke-width="0.26458332mm"/>
    </style:style>
    <style:style style:family="graphic" style:name="style-1263">
      <style:graphic-properties draw:fill="solid" draw:fill-color="#b5a080" draw:opacity="100.0%" draw:stroke="solid" svg:stroke-color="#b5a080" draw:stroke-linejoin="miter" svg:stroke-opacity="100.0%" svg:stroke-width="0.26458332mm"/>
    </style:style>
    <style:style style:family="graphic" style:name="style-1264">
      <style:graphic-properties draw:fill="solid" draw:fill-color="#a58f70" draw:opacity="100.0%" draw:stroke="solid" svg:stroke-color="#a58f70" draw:stroke-linejoin="miter" svg:stroke-opacity="100.0%" svg:stroke-width="0.26458332mm"/>
    </style:style>
    <style:style style:family="graphic" style:name="style-1265">
      <style:graphic-properties draw:fill="solid" draw:fill-color="#9f815f" draw:opacity="100.0%" draw:stroke="solid" svg:stroke-color="#9f815f" draw:stroke-linejoin="miter" svg:stroke-opacity="100.0%" svg:stroke-width="0.26458332mm"/>
    </style:style>
    <style:style style:family="graphic" style:name="style-1266">
      <style:graphic-properties draw:fill="solid" draw:fill-color="#b68f66" draw:opacity="100.0%" draw:stroke="solid" svg:stroke-color="#b68f66" draw:stroke-linejoin="miter" svg:stroke-opacity="100.0%" svg:stroke-width="0.26458332mm"/>
    </style:style>
    <style:style style:family="graphic" style:name="style-1267">
      <style:graphic-properties draw:fill="solid" draw:fill-color="#795b11" draw:opacity="100.0%" draw:stroke="solid" svg:stroke-color="#795b11" draw:stroke-linejoin="miter" svg:stroke-opacity="100.0%" svg:stroke-width="0.26458332mm"/>
    </style:style>
    <style:style style:family="graphic" style:name="style-1268">
      <style:graphic-properties draw:fill="solid" draw:fill-color="#978966" draw:opacity="100.0%" draw:stroke="solid" svg:stroke-color="#978966" draw:stroke-linejoin="miter" svg:stroke-opacity="100.0%" svg:stroke-width="0.26458332mm"/>
    </style:style>
    <style:style style:family="graphic" style:name="style-1269">
      <style:graphic-properties draw:fill="solid" draw:fill-color="#7c6139" draw:opacity="100.0%" draw:stroke="solid" svg:stroke-color="#7c6139" draw:stroke-linejoin="miter" svg:stroke-opacity="100.0%" svg:stroke-width="0.26458332mm"/>
    </style:style>
    <style:style style:family="graphic" style:name="style-1270">
      <style:graphic-properties draw:fill="solid" draw:fill-color="#9e8a6d" draw:opacity="100.0%" draw:stroke="solid" svg:stroke-color="#9e8a6d" draw:stroke-linejoin="miter" svg:stroke-opacity="100.0%" svg:stroke-width="0.26458332mm"/>
    </style:style>
    <style:style style:family="graphic" style:name="style-1271">
      <style:graphic-properties draw:fill="solid" draw:fill-color="#a07d49" draw:opacity="100.0%" draw:stroke="solid" svg:stroke-color="#a07d49" draw:stroke-linejoin="miter" svg:stroke-opacity="100.0%" svg:stroke-width="0.26458332mm"/>
    </style:style>
    <style:style style:family="graphic" style:name="style-1272">
      <style:graphic-properties draw:fill="solid" draw:fill-color="#957d5d" draw:opacity="100.0%" draw:stroke="solid" svg:stroke-color="#957d5d" draw:stroke-linejoin="miter" svg:stroke-opacity="100.0%" svg:stroke-width="0.26458332mm"/>
    </style:style>
    <style:style style:family="graphic" style:name="style-1273">
      <style:graphic-properties draw:fill="solid" draw:fill-color="#a58f6e" draw:opacity="100.0%" draw:stroke="solid" svg:stroke-color="#a58f6e" draw:stroke-linejoin="miter" svg:stroke-opacity="100.0%" svg:stroke-width="0.26458332mm"/>
    </style:style>
    <style:style style:family="graphic" style:name="style-1274">
      <style:graphic-properties draw:fill="solid" draw:fill-color="#a55e4c" draw:opacity="100.0%" draw:stroke="solid" svg:stroke-color="#a55e4c" draw:stroke-linejoin="miter" svg:stroke-opacity="100.0%" svg:stroke-width="0.26458332mm"/>
    </style:style>
    <style:style style:family="graphic" style:name="style-1275">
      <style:graphic-properties draw:fill="solid" draw:fill-color="#77664e" draw:opacity="100.0%" draw:stroke="solid" svg:stroke-color="#77664e" draw:stroke-linejoin="miter" svg:stroke-opacity="100.0%" svg:stroke-width="0.26458332mm"/>
    </style:style>
    <style:style style:family="graphic" style:name="style-1276">
      <style:graphic-properties draw:fill="solid" draw:fill-color="#a47d14" draw:opacity="100.0%" draw:stroke="solid" svg:stroke-color="#a47d14" draw:stroke-linejoin="miter" svg:stroke-opacity="100.0%" svg:stroke-width="0.26458332mm"/>
    </style:style>
    <style:style style:family="graphic" style:name="style-1277">
      <style:graphic-properties draw:fill="solid" draw:fill-color="#b69e76" draw:opacity="100.0%" draw:stroke="solid" svg:stroke-color="#b69e76" draw:stroke-linejoin="miter" svg:stroke-opacity="100.0%" svg:stroke-width="0.26458332mm"/>
    </style:style>
    <style:style style:family="graphic" style:name="style-1278">
      <style:graphic-properties draw:fill="solid" draw:fill-color="#9f6247" draw:opacity="100.0%" draw:stroke="solid" svg:stroke-color="#9f6247" draw:stroke-linejoin="miter" svg:stroke-opacity="100.0%" svg:stroke-width="0.26458332mm"/>
    </style:style>
    <style:style style:family="graphic" style:name="style-1279">
      <style:graphic-properties draw:fill="solid" draw:fill-color="#88784b" draw:opacity="100.0%" draw:stroke="solid" svg:stroke-color="#88784b" draw:stroke-linejoin="miter" svg:stroke-opacity="100.0%" svg:stroke-width="0.26458332mm"/>
    </style:style>
    <style:style style:family="graphic" style:name="style-1280">
      <style:graphic-properties draw:fill="solid" draw:fill-color="#877442" draw:opacity="100.0%" draw:stroke="solid" svg:stroke-color="#877442" draw:stroke-linejoin="miter" svg:stroke-opacity="100.0%" svg:stroke-width="0.26458332mm"/>
    </style:style>
    <style:style style:family="graphic" style:name="style-1281">
      <style:graphic-properties draw:fill="solid" draw:fill-color="#96856a" draw:opacity="100.0%" draw:stroke="solid" svg:stroke-color="#96856a" draw:stroke-linejoin="miter" svg:stroke-opacity="100.0%" svg:stroke-width="0.26458332mm"/>
    </style:style>
    <style:style style:family="graphic" style:name="style-1282">
      <style:graphic-properties draw:fill="solid" draw:fill-color="#a8997e" draw:opacity="100.0%" draw:stroke="solid" svg:stroke-color="#a8997e" draw:stroke-linejoin="miter" svg:stroke-opacity="100.0%" svg:stroke-width="0.26458332mm"/>
    </style:style>
    <style:style style:family="graphic" style:name="style-1283">
      <style:graphic-properties draw:fill="solid" draw:fill-color="#9f8c6f" draw:opacity="100.0%" draw:stroke="solid" svg:stroke-color="#9f8c6f" draw:stroke-linejoin="miter" svg:stroke-opacity="100.0%" svg:stroke-width="0.26458332mm"/>
    </style:style>
    <style:style style:family="graphic" style:name="style-1284">
      <style:graphic-properties draw:fill="solid" draw:fill-color="#5e5244" draw:opacity="100.0%" draw:stroke="solid" svg:stroke-color="#5e5244" draw:stroke-linejoin="miter" svg:stroke-opacity="100.0%" svg:stroke-width="0.26458332mm"/>
    </style:style>
    <style:style style:family="graphic" style:name="style-1285">
      <style:graphic-properties draw:fill="solid" draw:fill-color="#ac9778" draw:opacity="100.0%" draw:stroke="solid" svg:stroke-color="#ac9778" draw:stroke-linejoin="miter" svg:stroke-opacity="100.0%" svg:stroke-width="0.26458332mm"/>
    </style:style>
    <style:style style:family="graphic" style:name="style-1286">
      <style:graphic-properties draw:fill="solid" draw:fill-color="#917d61" draw:opacity="100.0%" draw:stroke="solid" svg:stroke-color="#917d61" draw:stroke-linejoin="miter" svg:stroke-opacity="100.0%" svg:stroke-width="0.26458332mm"/>
    </style:style>
    <style:style style:family="graphic" style:name="style-1287">
      <style:graphic-properties draw:fill="solid" draw:fill-color="#593f29" draw:opacity="100.0%" draw:stroke="solid" svg:stroke-color="#593f29" draw:stroke-linejoin="miter" svg:stroke-opacity="100.0%" svg:stroke-width="0.26458332mm"/>
    </style:style>
    <style:style style:family="graphic" style:name="style-1288">
      <style:graphic-properties draw:fill="solid" draw:fill-color="#f7f8f9" draw:opacity="100.0%" draw:stroke="solid" svg:stroke-color="#f7f8f9" draw:stroke-linejoin="miter" svg:stroke-opacity="100.0%" svg:stroke-width="0.26458332mm"/>
    </style:style>
    <style:style style:family="graphic" style:name="style-1289">
      <style:graphic-properties draw:fill="solid" draw:fill-color="#493d39" draw:opacity="100.0%" draw:stroke="solid" svg:stroke-color="#493d39" draw:stroke-linejoin="miter" svg:stroke-opacity="100.0%" svg:stroke-width="0.26458332mm"/>
    </style:style>
    <style:style style:family="graphic" style:name="style-1290">
      <style:graphic-properties draw:fill="solid" draw:fill-color="#beab87" draw:opacity="100.0%" draw:stroke="solid" svg:stroke-color="#beab87" draw:stroke-linejoin="miter" svg:stroke-opacity="100.0%" svg:stroke-width="0.26458332mm"/>
    </style:style>
    <style:style style:family="graphic" style:name="style-1291">
      <style:graphic-properties draw:fill="solid" draw:fill-color="#989086" draw:opacity="100.0%" draw:stroke="solid" svg:stroke-color="#989086" draw:stroke-linejoin="miter" svg:stroke-opacity="100.0%" svg:stroke-width="0.26458332mm"/>
    </style:style>
    <style:style style:family="graphic" style:name="style-1292">
      <style:graphic-properties draw:fill="solid" draw:fill-color="#77493a" draw:opacity="100.0%" draw:stroke="solid" svg:stroke-color="#77493a" draw:stroke-linejoin="miter" svg:stroke-opacity="100.0%" svg:stroke-width="0.26458332mm"/>
    </style:style>
    <style:style style:family="graphic" style:name="style-1293">
      <style:graphic-properties draw:fill="solid" draw:fill-color="#a18f6e" draw:opacity="100.0%" draw:stroke="solid" svg:stroke-color="#a18f6e" draw:stroke-linejoin="miter" svg:stroke-opacity="100.0%" svg:stroke-width="0.26458332mm"/>
    </style:style>
    <style:style style:family="graphic" style:name="style-1294">
      <style:graphic-properties draw:fill="solid" draw:fill-color="#b29c7b" draw:opacity="100.0%" draw:stroke="solid" svg:stroke-color="#b29c7b" draw:stroke-linejoin="miter" svg:stroke-opacity="100.0%" svg:stroke-width="0.26458332mm"/>
    </style:style>
    <style:style style:family="graphic" style:name="style-1295">
      <style:graphic-properties draw:fill="solid" draw:fill-color="#915e35" draw:opacity="100.0%" draw:stroke="solid" svg:stroke-color="#915e35" draw:stroke-linejoin="miter" svg:stroke-opacity="100.0%" svg:stroke-width="0.26458332mm"/>
    </style:style>
    <style:style style:family="graphic" style:name="style-1296">
      <style:graphic-properties draw:fill="solid" draw:fill-color="#5e5f50" draw:opacity="100.0%" draw:stroke="solid" svg:stroke-color="#5e5f50" draw:stroke-linejoin="miter" svg:stroke-opacity="100.0%" svg:stroke-width="0.26458332mm"/>
    </style:style>
    <style:style style:family="graphic" style:name="style-1297">
      <style:graphic-properties draw:fill="solid" draw:fill-color="#af9368" draw:opacity="100.0%" draw:stroke="solid" svg:stroke-color="#af9368" draw:stroke-linejoin="miter" svg:stroke-opacity="100.0%" svg:stroke-width="0.26458332mm"/>
    </style:style>
    <style:style style:family="graphic" style:name="style-1298">
      <style:graphic-properties draw:fill="solid" draw:fill-color="#83322f" draw:opacity="100.0%" draw:stroke="solid" svg:stroke-color="#83322f" draw:stroke-linejoin="miter" svg:stroke-opacity="100.0%" svg:stroke-width="0.26458332mm"/>
    </style:style>
    <style:style style:family="graphic" style:name="style-1299">
      <style:graphic-properties draw:fill="solid" draw:fill-color="#7e6a4f" draw:opacity="100.0%" draw:stroke="solid" svg:stroke-color="#7e6a4f" draw:stroke-linejoin="miter" svg:stroke-opacity="100.0%" svg:stroke-width="0.26458332mm"/>
    </style:style>
    <style:style style:family="graphic" style:name="style-1300">
      <style:graphic-properties draw:fill="solid" draw:fill-color="#95844c" draw:opacity="100.0%" draw:stroke="solid" svg:stroke-color="#95844c" draw:stroke-linejoin="miter" svg:stroke-opacity="100.0%" svg:stroke-width="0.26458332mm"/>
    </style:style>
    <style:style style:family="graphic" style:name="style-1301">
      <style:graphic-properties draw:fill="solid" draw:fill-color="#bca787" draw:opacity="100.0%" draw:stroke="solid" svg:stroke-color="#bca787" draw:stroke-linejoin="miter" svg:stroke-opacity="100.0%" svg:stroke-width="0.26458332mm"/>
    </style:style>
    <style:style style:family="graphic" style:name="style-1302">
      <style:graphic-properties draw:fill="solid" draw:fill-color="#a18f71" draw:opacity="100.0%" draw:stroke="solid" svg:stroke-color="#a18f71" draw:stroke-linejoin="miter" svg:stroke-opacity="100.0%" svg:stroke-width="0.26458332mm"/>
    </style:style>
    <style:style style:family="graphic" style:name="style-1303">
      <style:graphic-properties draw:fill="solid" draw:fill-color="#924738" draw:opacity="100.0%" draw:stroke="solid" svg:stroke-color="#924738" draw:stroke-linejoin="miter" svg:stroke-opacity="100.0%" svg:stroke-width="0.26458332mm"/>
    </style:style>
    <style:style style:family="graphic" style:name="style-1304">
      <style:graphic-properties draw:fill="solid" draw:fill-color="#42362e" draw:opacity="100.0%" draw:stroke="solid" svg:stroke-color="#42362e" draw:stroke-linejoin="miter" svg:stroke-opacity="100.0%" svg:stroke-width="0.26458332mm"/>
    </style:style>
    <style:style style:family="graphic" style:name="style-1305">
      <style:graphic-properties draw:fill="solid" draw:fill-color="#a38f70" draw:opacity="100.0%" draw:stroke="solid" svg:stroke-color="#a38f70" draw:stroke-linejoin="miter" svg:stroke-opacity="100.0%" svg:stroke-width="0.26458332mm"/>
    </style:style>
    <style:style style:family="graphic" style:name="style-1306">
      <style:graphic-properties draw:fill="solid" draw:fill-color="#906726" draw:opacity="100.0%" draw:stroke="solid" svg:stroke-color="#906726" draw:stroke-linejoin="miter" svg:stroke-opacity="100.0%" svg:stroke-width="0.26458332mm"/>
    </style:style>
    <style:style style:family="graphic" style:name="style-1307">
      <style:graphic-properties draw:fill="solid" draw:fill-color="#756541" draw:opacity="100.0%" draw:stroke="solid" svg:stroke-color="#756541" draw:stroke-linejoin="miter" svg:stroke-opacity="100.0%" svg:stroke-width="0.26458332mm"/>
    </style:style>
    <style:style style:family="graphic" style:name="style-1308">
      <style:graphic-properties draw:fill="solid" draw:fill-color="#a89373" draw:opacity="100.0%" draw:stroke="solid" svg:stroke-color="#a89373" draw:stroke-linejoin="miter" svg:stroke-opacity="100.0%" svg:stroke-width="0.26458332mm"/>
    </style:style>
    <style:style style:family="graphic" style:name="style-1309">
      <style:graphic-properties draw:fill="solid" draw:fill-color="#897d69" draw:opacity="100.0%" draw:stroke="solid" svg:stroke-color="#897d69" draw:stroke-linejoin="miter" svg:stroke-opacity="100.0%" svg:stroke-width="0.26458332mm"/>
    </style:style>
    <style:style style:family="graphic" style:name="style-1310">
      <style:graphic-properties draw:fill="solid" draw:fill-color="#b99067" draw:opacity="100.0%" draw:stroke="solid" svg:stroke-color="#b99067" draw:stroke-linejoin="miter" svg:stroke-opacity="100.0%" svg:stroke-width="0.26458332mm"/>
    </style:style>
    <style:style style:family="graphic" style:name="style-1311">
      <style:graphic-properties draw:fill="solid" draw:fill-color="#84734c" draw:opacity="100.0%" draw:stroke="solid" svg:stroke-color="#84734c" draw:stroke-linejoin="miter" svg:stroke-opacity="100.0%" svg:stroke-width="0.26458332mm"/>
    </style:style>
    <style:style style:family="graphic" style:name="style-1312">
      <style:graphic-properties draw:fill="solid" draw:fill-color="#8d5636" draw:opacity="100.0%" draw:stroke="solid" svg:stroke-color="#8d5636" draw:stroke-linejoin="miter" svg:stroke-opacity="100.0%" svg:stroke-width="0.26458332mm"/>
    </style:style>
    <style:style style:family="graphic" style:name="style-1313">
      <style:graphic-properties draw:fill="solid" draw:fill-color="#917d5f" draw:opacity="100.0%" draw:stroke="solid" svg:stroke-color="#917d5f" draw:stroke-linejoin="miter" svg:stroke-opacity="100.0%" svg:stroke-width="0.26458332mm"/>
    </style:style>
    <style:style style:family="graphic" style:name="style-1314">
      <style:graphic-properties draw:fill="solid" draw:fill-color="#915a32" draw:opacity="100.0%" draw:stroke="solid" svg:stroke-color="#915a32" draw:stroke-linejoin="miter" svg:stroke-opacity="100.0%" svg:stroke-width="0.26458332mm"/>
    </style:style>
    <style:style style:family="graphic" style:name="style-1315">
      <style:graphic-properties draw:fill="solid" draw:fill-color="#2c2a2a" draw:opacity="100.0%" draw:stroke="solid" svg:stroke-color="#2c2a2a" draw:stroke-linejoin="miter" svg:stroke-opacity="100.0%" svg:stroke-width="0.26458332mm"/>
    </style:style>
    <style:style style:family="graphic" style:name="style-1316">
      <style:graphic-properties draw:fill="solid" draw:fill-color="#958265" draw:opacity="100.0%" draw:stroke="solid" svg:stroke-color="#958265" draw:stroke-linejoin="miter" svg:stroke-opacity="100.0%" svg:stroke-width="0.26458332mm"/>
    </style:style>
    <style:style style:family="graphic" style:name="style-1317">
      <style:graphic-properties draw:fill="solid" draw:fill-color="#998668" draw:opacity="100.0%" draw:stroke="solid" svg:stroke-color="#998668" draw:stroke-linejoin="miter" svg:stroke-opacity="100.0%" svg:stroke-width="0.26458332mm"/>
    </style:style>
    <style:style style:family="graphic" style:name="style-1318">
      <style:graphic-properties draw:fill="solid" draw:fill-color="#a25645" draw:opacity="100.0%" draw:stroke="solid" svg:stroke-color="#a25645" draw:stroke-linejoin="miter" svg:stroke-opacity="100.0%" svg:stroke-width="0.26458332mm"/>
    </style:style>
    <style:style style:family="graphic" style:name="style-1319">
      <style:graphic-properties draw:fill="solid" draw:fill-color="#a89a77" draw:opacity="100.0%" draw:stroke="solid" svg:stroke-color="#a89a77" draw:stroke-linejoin="miter" svg:stroke-opacity="100.0%" svg:stroke-width="0.26458332mm"/>
    </style:style>
    <style:style style:family="graphic" style:name="style-1320">
      <style:graphic-properties draw:fill="solid" draw:fill-color="#967d5e" draw:opacity="100.0%" draw:stroke="solid" svg:stroke-color="#967d5e" draw:stroke-linejoin="miter" svg:stroke-opacity="100.0%" svg:stroke-width="0.26458332mm"/>
    </style:style>
    <style:style style:family="graphic" style:name="style-1321">
      <style:graphic-properties draw:fill="solid" draw:fill-color="#9c7d61" draw:opacity="100.0%" draw:stroke="solid" svg:stroke-color="#9c7d61" draw:stroke-linejoin="miter" svg:stroke-opacity="100.0%" svg:stroke-width="0.26458332mm"/>
    </style:style>
    <style:style style:family="graphic" style:name="style-1322">
      <style:graphic-properties draw:fill="solid" draw:fill-color="#b7a485" draw:opacity="100.0%" draw:stroke="solid" svg:stroke-color="#b7a485" draw:stroke-linejoin="miter" svg:stroke-opacity="100.0%" svg:stroke-width="0.26458332mm"/>
    </style:style>
    <style:style style:family="graphic" style:name="style-1323">
      <style:graphic-properties draw:fill="solid" draw:fill-color="#d08c72" draw:opacity="100.0%" draw:stroke="solid" svg:stroke-color="#d08c72" draw:stroke-linejoin="miter" svg:stroke-opacity="100.0%" svg:stroke-width="0.26458332mm"/>
    </style:style>
    <style:style style:family="graphic" style:name="style-1324">
      <style:graphic-properties draw:fill="solid" draw:fill-color="#b4a17d" draw:opacity="100.0%" draw:stroke="solid" svg:stroke-color="#b4a17d" draw:stroke-linejoin="miter" svg:stroke-opacity="100.0%" svg:stroke-width="0.26458332mm"/>
    </style:style>
    <style:style style:family="graphic" style:name="style-1325">
      <style:graphic-properties draw:fill="solid" draw:fill-color="#b48812" draw:opacity="100.0%" draw:stroke="solid" svg:stroke-color="#b48812" draw:stroke-linejoin="miter" svg:stroke-opacity="100.0%" svg:stroke-width="0.26458332mm"/>
    </style:style>
    <style:style style:family="graphic" style:name="style-1326">
      <style:graphic-properties draw:fill="solid" draw:fill-color="#2f2a26" draw:opacity="100.0%" draw:stroke="solid" svg:stroke-color="#2f2a26" draw:stroke-linejoin="miter" svg:stroke-opacity="100.0%" svg:stroke-width="0.26458332mm"/>
    </style:style>
    <style:style style:family="graphic" style:name="style-1327">
      <style:graphic-properties draw:fill="solid" draw:fill-color="#a77a4d" draw:opacity="100.0%" draw:stroke="solid" svg:stroke-color="#a77a4d" draw:stroke-linejoin="miter" svg:stroke-opacity="100.0%" svg:stroke-width="0.26458332mm"/>
    </style:style>
    <style:style style:family="graphic" style:name="style-1328">
      <style:graphic-properties draw:fill="solid" draw:fill-color="#907d62" draw:opacity="100.0%" draw:stroke="solid" svg:stroke-color="#907d62" draw:stroke-linejoin="miter" svg:stroke-opacity="100.0%" svg:stroke-width="0.26458332mm"/>
    </style:style>
    <style:style style:family="graphic" style:name="style-1329">
      <style:graphic-properties draw:fill="solid" draw:fill-color="#7f5134" draw:opacity="100.0%" draw:stroke="solid" svg:stroke-color="#7f5134" draw:stroke-linejoin="miter" svg:stroke-opacity="100.0%" svg:stroke-width="0.26458332mm"/>
    </style:style>
    <style:style style:family="graphic" style:name="style-1330">
      <style:graphic-properties draw:fill="solid" draw:fill-color="#883d34" draw:opacity="100.0%" draw:stroke="solid" svg:stroke-color="#883d34" draw:stroke-linejoin="miter" svg:stroke-opacity="100.0%" svg:stroke-width="0.26458332mm"/>
    </style:style>
    <style:style style:family="graphic" style:name="style-1331">
      <style:graphic-properties draw:fill="solid" draw:fill-color="#373d43" draw:opacity="100.0%" draw:stroke="solid" svg:stroke-color="#373d43" draw:stroke-linejoin="miter" svg:stroke-opacity="100.0%" svg:stroke-width="0.26458332mm"/>
    </style:style>
    <style:style style:family="graphic" style:name="style-1332">
      <style:graphic-properties draw:fill="solid" draw:fill-color="#958163" draw:opacity="100.0%" draw:stroke="solid" svg:stroke-color="#958163" draw:stroke-linejoin="miter" svg:stroke-opacity="100.0%" svg:stroke-width="0.26458332mm"/>
    </style:style>
    <style:style style:family="graphic" style:name="style-1333">
      <style:graphic-properties draw:fill="solid" draw:fill-color="#957c5f" draw:opacity="100.0%" draw:stroke="solid" svg:stroke-color="#957c5f" draw:stroke-linejoin="miter" svg:stroke-opacity="100.0%" svg:stroke-width="0.26458332mm"/>
    </style:style>
    <style:style style:family="graphic" style:name="style-1334">
      <style:graphic-properties draw:fill="solid" draw:fill-color="#65533e" draw:opacity="100.0%" draw:stroke="solid" svg:stroke-color="#65533e" draw:stroke-linejoin="miter" svg:stroke-opacity="100.0%" svg:stroke-width="0.26458332mm"/>
    </style:style>
    <style:style style:family="graphic" style:name="style-1335">
      <style:graphic-properties draw:fill="solid" draw:fill-color="#a69070" draw:opacity="100.0%" draw:stroke="solid" svg:stroke-color="#a69070" draw:stroke-linejoin="miter" svg:stroke-opacity="100.0%" svg:stroke-width="0.26458332mm"/>
    </style:style>
    <style:style style:family="graphic" style:name="style-1336">
      <style:graphic-properties draw:fill="solid" draw:fill-color="#9a876b" draw:opacity="100.0%" draw:stroke="solid" svg:stroke-color="#9a876b" draw:stroke-linejoin="miter" svg:stroke-opacity="100.0%" svg:stroke-width="0.26458332mm"/>
    </style:style>
    <style:style style:family="graphic" style:name="style-1337">
      <style:graphic-properties draw:fill="solid" draw:fill-color="#7d573b" draw:opacity="100.0%" draw:stroke="solid" svg:stroke-color="#7d573b" draw:stroke-linejoin="miter" svg:stroke-opacity="100.0%" svg:stroke-width="0.26458332mm"/>
    </style:style>
    <style:style style:family="graphic" style:name="style-1338">
      <style:graphic-properties draw:fill="solid" draw:fill-color="#a89576" draw:opacity="100.0%" draw:stroke="solid" svg:stroke-color="#a89576" draw:stroke-linejoin="miter" svg:stroke-opacity="100.0%" svg:stroke-width="0.26458332mm"/>
    </style:style>
    <style:style style:family="graphic" style:name="style-1339">
      <style:graphic-properties draw:fill="solid" draw:fill-color="#9e896c" draw:opacity="100.0%" draw:stroke="solid" svg:stroke-color="#9e896c" draw:stroke-linejoin="miter" svg:stroke-opacity="100.0%" svg:stroke-width="0.26458332mm"/>
    </style:style>
    <style:style style:family="graphic" style:name="style-1340">
      <style:graphic-properties draw:fill="solid" draw:fill-color="#927b57" draw:opacity="100.0%" draw:stroke="solid" svg:stroke-color="#927b57" draw:stroke-linejoin="miter" svg:stroke-opacity="100.0%" svg:stroke-width="0.26458332mm"/>
    </style:style>
    <style:style style:family="graphic" style:name="style-1341">
      <style:graphic-properties draw:fill="solid" draw:fill-color="#675139" draw:opacity="100.0%" draw:stroke="solid" svg:stroke-color="#675139" draw:stroke-linejoin="miter" svg:stroke-opacity="100.0%" svg:stroke-width="0.26458332mm"/>
    </style:style>
    <style:style style:family="graphic" style:name="style-1342">
      <style:graphic-properties draw:fill="solid" draw:fill-color="#736149" draw:opacity="100.0%" draw:stroke="solid" svg:stroke-color="#736149" draw:stroke-linejoin="miter" svg:stroke-opacity="100.0%" svg:stroke-width="0.26458332mm"/>
    </style:style>
    <style:style style:family="graphic" style:name="style-1343">
      <style:graphic-properties draw:fill="solid" draw:fill-color="#7f6d45" draw:opacity="100.0%" draw:stroke="solid" svg:stroke-color="#7f6d45" draw:stroke-linejoin="miter" svg:stroke-opacity="100.0%" svg:stroke-width="0.26458332mm"/>
    </style:style>
    <style:style style:family="graphic" style:name="style-1344">
      <style:graphic-properties draw:fill="solid" draw:fill-color="#8b765a" draw:opacity="100.0%" draw:stroke="solid" svg:stroke-color="#8b765a" draw:stroke-linejoin="miter" svg:stroke-opacity="100.0%" svg:stroke-width="0.26458332mm"/>
    </style:style>
    <style:style style:family="graphic" style:name="style-1345">
      <style:graphic-properties draw:fill="solid" draw:fill-color="#988968" draw:opacity="100.0%" draw:stroke="solid" svg:stroke-color="#988968" draw:stroke-linejoin="miter" svg:stroke-opacity="100.0%" svg:stroke-width="0.26458332mm"/>
    </style:style>
    <style:style style:family="graphic" style:name="style-1346">
      <style:graphic-properties draw:fill="solid" draw:fill-color="#aa8309" draw:opacity="100.0%" draw:stroke="solid" svg:stroke-color="#aa8309" draw:stroke-linejoin="miter" svg:stroke-opacity="100.0%" svg:stroke-width="0.26458332mm"/>
    </style:style>
    <style:style style:family="graphic" style:name="style-1347">
      <style:graphic-properties draw:fill="solid" draw:fill-color="#ba9468" draw:opacity="100.0%" draw:stroke="solid" svg:stroke-color="#ba9468" draw:stroke-linejoin="miter" svg:stroke-opacity="100.0%" svg:stroke-width="0.26458332mm"/>
    </style:style>
    <style:style style:family="graphic" style:name="style-1348">
      <style:graphic-properties draw:fill="solid" draw:fill-color="#948259" draw:opacity="100.0%" draw:stroke="solid" svg:stroke-color="#948259" draw:stroke-linejoin="miter" svg:stroke-opacity="100.0%" svg:stroke-width="0.26458332mm"/>
    </style:style>
    <style:style style:family="graphic" style:name="style-1349">
      <style:graphic-properties draw:fill="solid" draw:fill-color="#a2815d" draw:opacity="100.0%" draw:stroke="solid" svg:stroke-color="#a2815d" draw:stroke-linejoin="miter" svg:stroke-opacity="100.0%" svg:stroke-width="0.26458332mm"/>
    </style:style>
    <style:style style:family="graphic" style:name="style-1350">
      <style:graphic-properties draw:fill="solid" draw:fill-color="#968267" draw:opacity="100.0%" draw:stroke="solid" svg:stroke-color="#968267" draw:stroke-linejoin="miter" svg:stroke-opacity="100.0%" svg:stroke-width="0.26458332mm"/>
    </style:style>
    <style:style style:family="graphic" style:name="style-1351">
      <style:graphic-properties draw:fill="solid" draw:fill-color="#826841" draw:opacity="100.0%" draw:stroke="solid" svg:stroke-color="#826841" draw:stroke-linejoin="miter" svg:stroke-opacity="100.0%" svg:stroke-width="0.26458332mm"/>
    </style:style>
    <style:style style:family="graphic" style:name="style-1352">
      <style:graphic-properties draw:fill="solid" draw:fill-color="#a28f71" draw:opacity="100.0%" draw:stroke="solid" svg:stroke-color="#a28f71" draw:stroke-linejoin="miter" svg:stroke-opacity="100.0%" svg:stroke-width="0.26458332mm"/>
    </style:style>
    <style:style style:family="graphic" style:name="style-1353">
      <style:graphic-properties draw:fill="solid" draw:fill-color="#918164" draw:opacity="100.0%" draw:stroke="solid" svg:stroke-color="#918164" draw:stroke-linejoin="miter" svg:stroke-opacity="100.0%" svg:stroke-width="0.26458332mm"/>
    </style:style>
    <style:style style:family="graphic" style:name="style-1354">
      <style:graphic-properties draw:fill="solid" draw:fill-color="#ca7d58" draw:opacity="100.0%" draw:stroke="solid" svg:stroke-color="#ca7d58" draw:stroke-linejoin="miter" svg:stroke-opacity="100.0%" svg:stroke-width="0.26458332mm"/>
    </style:style>
    <style:style style:family="graphic" style:name="style-1355">
      <style:graphic-properties draw:fill="solid" draw:fill-color="#ae9877" draw:opacity="100.0%" draw:stroke="solid" svg:stroke-color="#ae9877" draw:stroke-linejoin="miter" svg:stroke-opacity="100.0%" svg:stroke-width="0.26458332mm"/>
    </style:style>
    <style:style style:family="graphic" style:name="style-1356">
      <style:graphic-properties draw:fill="solid" draw:fill-color="#998669" draw:opacity="100.0%" draw:stroke="solid" svg:stroke-color="#998669" draw:stroke-linejoin="miter" svg:stroke-opacity="100.0%" svg:stroke-width="0.26458332mm"/>
    </style:style>
    <style:style style:family="graphic" style:name="style-1357">
      <style:graphic-properties draw:fill="solid" draw:fill-color="#5c4d32" draw:opacity="100.0%" draw:stroke="solid" svg:stroke-color="#5c4d32" draw:stroke-linejoin="miter" svg:stroke-opacity="100.0%" svg:stroke-width="0.26458332mm"/>
    </style:style>
    <style:style style:family="graphic" style:name="style-1358">
      <style:graphic-properties draw:fill="solid" draw:fill-color="#8e7d60" draw:opacity="100.0%" draw:stroke="solid" svg:stroke-color="#8e7d60" draw:stroke-linejoin="miter" svg:stroke-opacity="100.0%" svg:stroke-width="0.26458332mm"/>
    </style:style>
    <style:style style:family="graphic" style:name="style-1359">
      <style:graphic-properties draw:fill="solid" draw:fill-color="#51432c" draw:opacity="100.0%" draw:stroke="solid" svg:stroke-color="#51432c" draw:stroke-linejoin="miter" svg:stroke-opacity="100.0%" svg:stroke-width="0.26458332mm"/>
    </style:style>
    <style:style style:family="graphic" style:name="style-1360">
      <style:graphic-properties draw:fill="solid" draw:fill-color="#6e4e2d" draw:opacity="100.0%" draw:stroke="solid" svg:stroke-color="#6e4e2d" draw:stroke-linejoin="miter" svg:stroke-opacity="100.0%" svg:stroke-width="0.26458332mm"/>
    </style:style>
    <style:style style:family="graphic" style:name="style-1361">
      <style:graphic-properties draw:fill="solid" draw:fill-color="#554631" draw:opacity="100.0%" draw:stroke="solid" svg:stroke-color="#554631" draw:stroke-linejoin="miter" svg:stroke-opacity="100.0%" svg:stroke-width="0.26458332mm"/>
    </style:style>
    <style:style style:family="graphic" style:name="style-1362">
      <style:graphic-properties draw:fill="solid" draw:fill-color="#7a684c" draw:opacity="100.0%" draw:stroke="solid" svg:stroke-color="#7a684c" draw:stroke-linejoin="miter" svg:stroke-opacity="100.0%" svg:stroke-width="0.26458332mm"/>
    </style:style>
    <style:style style:family="graphic" style:name="style-1363">
      <style:graphic-properties draw:fill="solid" draw:fill-color="#7d6247" draw:opacity="100.0%" draw:stroke="solid" svg:stroke-color="#7d6247" draw:stroke-linejoin="miter" svg:stroke-opacity="100.0%" svg:stroke-width="0.26458332mm"/>
    </style:style>
    <style:style style:family="graphic" style:name="style-1364">
      <style:graphic-properties draw:fill="solid" draw:fill-color="#947016" draw:opacity="100.0%" draw:stroke="solid" svg:stroke-color="#947016" draw:stroke-linejoin="miter" svg:stroke-opacity="100.0%" svg:stroke-width="0.26458332mm"/>
    </style:style>
    <style:style style:family="graphic" style:name="style-1365">
      <style:graphic-properties draw:fill="solid" draw:fill-color="#ba745a" draw:opacity="100.0%" draw:stroke="solid" svg:stroke-color="#ba745a" draw:stroke-linejoin="miter" svg:stroke-opacity="100.0%" svg:stroke-width="0.26458332mm"/>
    </style:style>
    <style:style style:family="graphic" style:name="style-1366">
      <style:graphic-properties draw:fill="solid" draw:fill-color="#9a6a44" draw:opacity="100.0%" draw:stroke="solid" svg:stroke-color="#9a6a44" draw:stroke-linejoin="miter" svg:stroke-opacity="100.0%" svg:stroke-width="0.26458332mm"/>
    </style:style>
    <style:style style:family="graphic" style:name="style-1367">
      <style:graphic-properties draw:fill="solid" draw:fill-color="#8c785c" draw:opacity="100.0%" draw:stroke="solid" svg:stroke-color="#8c785c" draw:stroke-linejoin="miter" svg:stroke-opacity="100.0%" svg:stroke-width="0.26458332mm"/>
    </style:style>
    <style:style style:family="graphic" style:name="style-1368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369">
      <style:graphic-properties draw:fill="solid" draw:fill-color="#7f6a50" draw:opacity="100.0%" draw:stroke="solid" svg:stroke-color="#7f6a50" draw:stroke-linejoin="miter" svg:stroke-opacity="100.0%" svg:stroke-width="0.26458332mm"/>
    </style:style>
    <style:style style:family="graphic" style:name="style-1370">
      <style:graphic-properties draw:fill="solid" draw:fill-color="#ac9871" draw:opacity="100.0%" draw:stroke="solid" svg:stroke-color="#ac9871" draw:stroke-linejoin="miter" svg:stroke-opacity="100.0%" svg:stroke-width="0.26458332mm"/>
    </style:style>
    <style:style style:family="graphic" style:name="style-1371">
      <style:graphic-properties draw:fill="solid" draw:fill-color="#915645" draw:opacity="100.0%" draw:stroke="solid" svg:stroke-color="#915645" draw:stroke-linejoin="miter" svg:stroke-opacity="100.0%" svg:stroke-width="0.26458332mm"/>
    </style:style>
    <style:style style:family="graphic" style:name="style-1372">
      <style:graphic-properties draw:fill="solid" draw:fill-color="#b08f65" draw:opacity="100.0%" draw:stroke="solid" svg:stroke-color="#b08f65" draw:stroke-linejoin="miter" svg:stroke-opacity="100.0%" svg:stroke-width="0.26458332mm"/>
    </style:style>
    <style:style style:family="graphic" style:name="style-1373">
      <style:graphic-properties draw:fill="solid" draw:fill-color="#93664f" draw:opacity="100.0%" draw:stroke="solid" svg:stroke-color="#93664f" draw:stroke-linejoin="miter" svg:stroke-opacity="100.0%" svg:stroke-width="0.26458332mm"/>
    </style:style>
    <style:style style:family="graphic" style:name="style-1374">
      <style:graphic-properties draw:fill="solid" draw:fill-color="#685541" draw:opacity="100.0%" draw:stroke="solid" svg:stroke-color="#685541" draw:stroke-linejoin="miter" svg:stroke-opacity="100.0%" svg:stroke-width="0.26458332mm"/>
    </style:style>
    <style:style style:family="graphic" style:name="style-1375">
      <style:graphic-properties draw:fill="solid" draw:fill-color="#536166" draw:opacity="100.0%" draw:stroke="solid" svg:stroke-color="#536166" draw:stroke-linejoin="miter" svg:stroke-opacity="100.0%" svg:stroke-width="0.26458332mm"/>
    </style:style>
    <style:style style:family="graphic" style:name="style-1376">
      <style:graphic-properties draw:fill="solid" draw:fill-color="#9b8a6c" draw:opacity="100.0%" draw:stroke="solid" svg:stroke-color="#9b8a6c" draw:stroke-linejoin="miter" svg:stroke-opacity="100.0%" svg:stroke-width="0.26458332mm"/>
    </style:style>
    <style:style style:family="graphic" style:name="style-1377">
      <style:graphic-properties draw:fill="solid" draw:fill-color="#936e4c" draw:opacity="100.0%" draw:stroke="solid" svg:stroke-color="#936e4c" draw:stroke-linejoin="miter" svg:stroke-opacity="100.0%" svg:stroke-width="0.26458332mm"/>
    </style:style>
    <style:style style:family="graphic" style:name="style-1378">
      <style:graphic-properties draw:fill="solid" draw:fill-color="#9f6945" draw:opacity="100.0%" draw:stroke="solid" svg:stroke-color="#9f6945" draw:stroke-linejoin="miter" svg:stroke-opacity="100.0%" svg:stroke-width="0.26458332mm"/>
    </style:style>
    <style:style style:family="graphic" style:name="style-1379">
      <style:graphic-properties draw:fill="solid" draw:fill-color="#b6a07f" draw:opacity="100.0%" draw:stroke="solid" svg:stroke-color="#b6a07f" draw:stroke-linejoin="miter" svg:stroke-opacity="100.0%" svg:stroke-width="0.26458332mm"/>
    </style:style>
    <style:style style:family="graphic" style:name="style-1380">
      <style:graphic-properties draw:fill="solid" draw:fill-color="#836143" draw:opacity="100.0%" draw:stroke="solid" svg:stroke-color="#836143" draw:stroke-linejoin="miter" svg:stroke-opacity="100.0%" svg:stroke-width="0.26458332mm"/>
    </style:style>
    <style:style style:family="graphic" style:name="style-1381">
      <style:graphic-properties draw:fill="solid" draw:fill-color="#833d33" draw:opacity="100.0%" draw:stroke="solid" svg:stroke-color="#833d33" draw:stroke-linejoin="miter" svg:stroke-opacity="100.0%" svg:stroke-width="0.26458332mm"/>
    </style:style>
    <style:style style:family="graphic" style:name="style-1382">
      <style:graphic-properties draw:fill="solid" draw:fill-color="#a48d6b" draw:opacity="100.0%" draw:stroke="solid" svg:stroke-color="#a48d6b" draw:stroke-linejoin="miter" svg:stroke-opacity="100.0%" svg:stroke-width="0.26458332mm"/>
    </style:style>
    <style:style style:family="graphic" style:name="style-1383">
      <style:graphic-properties draw:fill="solid" draw:fill-color="#9b7c57" draw:opacity="100.0%" draw:stroke="solid" svg:stroke-color="#9b7c57" draw:stroke-linejoin="miter" svg:stroke-opacity="100.0%" svg:stroke-width="0.26458332mm"/>
    </style:style>
    <style:style style:family="graphic" style:name="style-1384">
      <style:graphic-properties draw:fill="solid" draw:fill-color="#5a7594" draw:opacity="100.0%" draw:stroke="solid" svg:stroke-color="#5a7594" draw:stroke-linejoin="miter" svg:stroke-opacity="100.0%" svg:stroke-width="0.26458332mm"/>
    </style:style>
    <style:style style:family="graphic" style:name="style-1385">
      <style:graphic-properties draw:fill="solid" draw:fill-color="#917e63" draw:opacity="100.0%" draw:stroke="solid" svg:stroke-color="#917e63" draw:stroke-linejoin="miter" svg:stroke-opacity="100.0%" svg:stroke-width="0.26458332mm"/>
    </style:style>
    <style:style style:family="graphic" style:name="style-1386">
      <style:graphic-properties draw:fill="solid" draw:fill-color="#74726d" draw:opacity="100.0%" draw:stroke="solid" svg:stroke-color="#74726d" draw:stroke-linejoin="miter" svg:stroke-opacity="100.0%" svg:stroke-width="0.26458332mm"/>
    </style:style>
    <style:style style:family="graphic" style:name="style-1387">
      <style:graphic-properties draw:fill="solid" draw:fill-color="#584930" draw:opacity="100.0%" draw:stroke="solid" svg:stroke-color="#584930" draw:stroke-linejoin="miter" svg:stroke-opacity="100.0%" svg:stroke-width="0.26458332mm"/>
    </style:style>
    <style:style style:family="graphic" style:name="style-1388">
      <style:graphic-properties draw:fill="solid" draw:fill-color="#795d45" draw:opacity="100.0%" draw:stroke="solid" svg:stroke-color="#795d45" draw:stroke-linejoin="miter" svg:stroke-opacity="100.0%" svg:stroke-width="0.26458332mm"/>
    </style:style>
    <style:style style:family="graphic" style:name="style-1389">
      <style:graphic-properties draw:fill="solid" draw:fill-color="#9f8c6f" draw:opacity="100.0%" draw:stroke="solid" svg:stroke-color="#9f8c6f" draw:stroke-linejoin="miter" svg:stroke-opacity="100.0%" svg:stroke-width="0.26458332mm"/>
    </style:style>
    <style:style style:family="graphic" style:name="style-1390">
      <style:graphic-properties draw:fill="solid" draw:fill-color="#99714e" draw:opacity="100.0%" draw:stroke="solid" svg:stroke-color="#99714e" draw:stroke-linejoin="miter" svg:stroke-opacity="100.0%" svg:stroke-width="0.26458332mm"/>
    </style:style>
    <style:style style:family="graphic" style:name="style-1391">
      <style:graphic-properties draw:fill="solid" draw:fill-color="#494646" draw:opacity="100.0%" draw:stroke="solid" svg:stroke-color="#494646" draw:stroke-linejoin="miter" svg:stroke-opacity="100.0%" svg:stroke-width="0.26458332mm"/>
    </style:style>
    <style:style style:family="graphic" style:name="style-1392">
      <style:graphic-properties draw:fill="solid" draw:fill-color="#a74a3f" draw:opacity="100.0%" draw:stroke="solid" svg:stroke-color="#a74a3f" draw:stroke-linejoin="miter" svg:stroke-opacity="100.0%" svg:stroke-width="0.26458332mm"/>
    </style:style>
    <style:style style:family="graphic" style:name="style-1393">
      <style:graphic-properties draw:fill="solid" draw:fill-color="#9a876b" draw:opacity="100.0%" draw:stroke="solid" svg:stroke-color="#9a876b" draw:stroke-linejoin="miter" svg:stroke-opacity="100.0%" svg:stroke-width="0.26458332mm"/>
    </style:style>
    <style:style style:family="graphic" style:name="style-1394">
      <style:graphic-properties draw:fill="solid" draw:fill-color="#a17143" draw:opacity="100.0%" draw:stroke="solid" svg:stroke-color="#a17143" draw:stroke-linejoin="miter" svg:stroke-opacity="100.0%" svg:stroke-width="0.26458332mm"/>
    </style:style>
    <style:style style:family="graphic" style:name="style-1395">
      <style:graphic-properties draw:fill="solid" draw:fill-color="#9c7550" draw:opacity="100.0%" draw:stroke="solid" svg:stroke-color="#9c7550" draw:stroke-linejoin="miter" svg:stroke-opacity="100.0%" svg:stroke-width="0.26458332mm"/>
    </style:style>
    <style:style style:family="graphic" style:name="style-1396">
      <style:graphic-properties draw:fill="solid" draw:fill-color="#756341" draw:opacity="100.0%" draw:stroke="solid" svg:stroke-color="#756341" draw:stroke-linejoin="miter" svg:stroke-opacity="100.0%" svg:stroke-width="0.26458332mm"/>
    </style:style>
    <style:style style:family="graphic" style:name="style-1397">
      <style:graphic-properties draw:fill="solid" draw:fill-color="#7a6644" draw:opacity="100.0%" draw:stroke="solid" svg:stroke-color="#7a6644" draw:stroke-linejoin="miter" svg:stroke-opacity="100.0%" svg:stroke-width="0.26458332mm"/>
    </style:style>
    <style:style style:family="graphic" style:name="style-1398">
      <style:graphic-properties draw:fill="solid" draw:fill-color="#9f4130" draw:opacity="100.0%" draw:stroke="solid" svg:stroke-color="#9f4130" draw:stroke-linejoin="miter" svg:stroke-opacity="100.0%" svg:stroke-width="0.26458332mm"/>
    </style:style>
    <style:style style:family="graphic" style:name="style-1399">
      <style:graphic-properties draw:fill="solid" draw:fill-color="#847056" draw:opacity="100.0%" draw:stroke="solid" svg:stroke-color="#847056" draw:stroke-linejoin="miter" svg:stroke-opacity="100.0%" svg:stroke-width="0.26458332mm"/>
    </style:style>
    <style:style style:family="graphic" style:name="style-1400">
      <style:graphic-properties draw:fill="solid" draw:fill-color="#917e60" draw:opacity="100.0%" draw:stroke="solid" svg:stroke-color="#917e60" draw:stroke-linejoin="miter" svg:stroke-opacity="100.0%" svg:stroke-width="0.26458332mm"/>
    </style:style>
    <style:style style:family="graphic" style:name="style-1401">
      <style:graphic-properties draw:fill="solid" draw:fill-color="#b35d4c" draw:opacity="100.0%" draw:stroke="solid" svg:stroke-color="#b35d4c" draw:stroke-linejoin="miter" svg:stroke-opacity="100.0%" svg:stroke-width="0.26458332mm"/>
    </style:style>
    <style:style style:family="graphic" style:name="style-1402">
      <style:graphic-properties draw:fill="solid" draw:fill-color="#824335" draw:opacity="100.0%" draw:stroke="solid" svg:stroke-color="#824335" draw:stroke-linejoin="miter" svg:stroke-opacity="100.0%" svg:stroke-width="0.26458332mm"/>
    </style:style>
    <style:style style:family="graphic" style:name="style-1403">
      <style:graphic-properties draw:fill="solid" draw:fill-color="#9e8462" draw:opacity="100.0%" draw:stroke="solid" svg:stroke-color="#9e8462" draw:stroke-linejoin="miter" svg:stroke-opacity="100.0%" svg:stroke-width="0.26458332mm"/>
    </style:style>
    <style:style style:family="graphic" style:name="style-1404">
      <style:graphic-properties draw:fill="solid" draw:fill-color="#988467" draw:opacity="100.0%" draw:stroke="solid" svg:stroke-color="#988467" draw:stroke-linejoin="miter" svg:stroke-opacity="100.0%" svg:stroke-width="0.26458332mm"/>
    </style:style>
    <style:style style:family="graphic" style:name="style-1405">
      <style:graphic-properties draw:fill="solid" draw:fill-color="#947213" draw:opacity="100.0%" draw:stroke="solid" svg:stroke-color="#947213" draw:stroke-linejoin="miter" svg:stroke-opacity="100.0%" svg:stroke-width="0.26458332mm"/>
    </style:style>
    <style:style style:family="graphic" style:name="style-1406">
      <style:graphic-properties draw:fill="solid" draw:fill-color="#a79374" draw:opacity="100.0%" draw:stroke="solid" svg:stroke-color="#a79374" draw:stroke-linejoin="miter" svg:stroke-opacity="100.0%" svg:stroke-width="0.26458332mm"/>
    </style:style>
    <style:style style:family="graphic" style:name="style-1407">
      <style:graphic-properties draw:fill="solid" draw:fill-color="#998b6a" draw:opacity="100.0%" draw:stroke="solid" svg:stroke-color="#998b6a" draw:stroke-linejoin="miter" svg:stroke-opacity="100.0%" svg:stroke-width="0.26458332mm"/>
    </style:style>
    <style:style style:family="graphic" style:name="style-1408">
      <style:graphic-properties draw:fill="solid" draw:fill-color="#93815a" draw:opacity="100.0%" draw:stroke="solid" svg:stroke-color="#93815a" draw:stroke-linejoin="miter" svg:stroke-opacity="100.0%" svg:stroke-width="0.26458332mm"/>
    </style:style>
    <style:style style:family="graphic" style:name="style-1409">
      <style:graphic-properties draw:fill="solid" draw:fill-color="#885e35" draw:opacity="100.0%" draw:stroke="solid" svg:stroke-color="#885e35" draw:stroke-linejoin="miter" svg:stroke-opacity="100.0%" svg:stroke-width="0.26458332mm"/>
    </style:style>
    <style:style style:family="graphic" style:name="style-1410">
      <style:graphic-properties draw:fill="solid" draw:fill-color="#4b3e29" draw:opacity="100.0%" draw:stroke="solid" svg:stroke-color="#4b3e29" draw:stroke-linejoin="miter" svg:stroke-opacity="100.0%" svg:stroke-width="0.26458332mm"/>
    </style:style>
    <style:style style:family="graphic" style:name="style-1411">
      <style:graphic-properties draw:fill="solid" draw:fill-color="#c8b591" draw:opacity="100.0%" draw:stroke="solid" svg:stroke-color="#c8b591" draw:stroke-linejoin="miter" svg:stroke-opacity="100.0%" svg:stroke-width="0.26458332mm"/>
    </style:style>
    <style:style style:family="graphic" style:name="style-1412">
      <style:graphic-properties draw:fill="solid" draw:fill-color="#473e2f" draw:opacity="100.0%" draw:stroke="solid" svg:stroke-color="#473e2f" draw:stroke-linejoin="miter" svg:stroke-opacity="100.0%" svg:stroke-width="0.26458332mm"/>
    </style:style>
    <style:style style:family="graphic" style:name="style-1413">
      <style:graphic-properties draw:fill="solid" draw:fill-color="#a29474" draw:opacity="100.0%" draw:stroke="solid" svg:stroke-color="#a29474" draw:stroke-linejoin="miter" svg:stroke-opacity="100.0%" svg:stroke-width="0.26458332mm"/>
    </style:style>
    <style:style style:family="graphic" style:name="style-1414">
      <style:graphic-properties draw:fill="solid" draw:fill-color="#a08e6c" draw:opacity="100.0%" draw:stroke="solid" svg:stroke-color="#a08e6c" draw:stroke-linejoin="miter" svg:stroke-opacity="100.0%" svg:stroke-width="0.26458332mm"/>
    </style:style>
    <style:style style:family="graphic" style:name="style-1415">
      <style:graphic-properties draw:fill="solid" draw:fill-color="#685443" draw:opacity="100.0%" draw:stroke="solid" svg:stroke-color="#685443" draw:stroke-linejoin="miter" svg:stroke-opacity="100.0%" svg:stroke-width="0.26458332mm"/>
    </style:style>
    <style:style style:family="graphic" style:name="style-1416">
      <style:graphic-properties draw:fill="solid" draw:fill-color="#bba687" draw:opacity="100.0%" draw:stroke="solid" svg:stroke-color="#bba687" draw:stroke-linejoin="miter" svg:stroke-opacity="100.0%" svg:stroke-width="0.26458332mm"/>
    </style:style>
    <style:style style:family="graphic" style:name="style-1417">
      <style:graphic-properties draw:fill="solid" draw:fill-color="#af8514" draw:opacity="100.0%" draw:stroke="solid" svg:stroke-color="#af8514" draw:stroke-linejoin="miter" svg:stroke-opacity="100.0%" svg:stroke-width="0.26458332mm"/>
    </style:style>
    <style:style style:family="graphic" style:name="style-1418">
      <style:graphic-properties draw:fill="solid" draw:fill-color="#4f3423" draw:opacity="100.0%" draw:stroke="solid" svg:stroke-color="#4f3423" draw:stroke-linejoin="miter" svg:stroke-opacity="100.0%" svg:stroke-width="0.26458332mm"/>
    </style:style>
    <style:style style:family="graphic" style:name="style-1419">
      <style:graphic-properties draw:fill="solid" draw:fill-color="#aa8966" draw:opacity="100.0%" draw:stroke="solid" svg:stroke-color="#aa8966" draw:stroke-linejoin="miter" svg:stroke-opacity="100.0%" svg:stroke-width="0.26458332mm"/>
    </style:style>
    <style:style style:family="graphic" style:name="style-1420">
      <style:graphic-properties draw:fill="solid" draw:fill-color="#b6a282" draw:opacity="100.0%" draw:stroke="solid" svg:stroke-color="#b6a282" draw:stroke-linejoin="miter" svg:stroke-opacity="100.0%" svg:stroke-width="0.26458332mm"/>
    </style:style>
    <style:style style:family="graphic" style:name="style-1421">
      <style:graphic-properties draw:fill="solid" draw:fill-color="#b19d7d" draw:opacity="100.0%" draw:stroke="solid" svg:stroke-color="#b19d7d" draw:stroke-linejoin="miter" svg:stroke-opacity="100.0%" svg:stroke-width="0.26458332mm"/>
    </style:style>
    <style:style style:family="graphic" style:name="style-1422">
      <style:graphic-properties draw:fill="solid" draw:fill-color="#77634d" draw:opacity="100.0%" draw:stroke="solid" svg:stroke-color="#77634d" draw:stroke-linejoin="miter" svg:stroke-opacity="100.0%" svg:stroke-width="0.26458332mm"/>
    </style:style>
    <style:style style:family="graphic" style:name="style-1423">
      <style:graphic-properties draw:fill="solid" draw:fill-color="#5b412a" draw:opacity="100.0%" draw:stroke="solid" svg:stroke-color="#5b412a" draw:stroke-linejoin="miter" svg:stroke-opacity="100.0%" svg:stroke-width="0.26458332mm"/>
    </style:style>
    <style:style style:family="graphic" style:name="style-1424">
      <style:graphic-properties draw:fill="solid" draw:fill-color="#7d6a4f" draw:opacity="100.0%" draw:stroke="solid" svg:stroke-color="#7d6a4f" draw:stroke-linejoin="miter" svg:stroke-opacity="100.0%" svg:stroke-width="0.26458332mm"/>
    </style:style>
    <style:style style:family="graphic" style:name="style-1425">
      <style:graphic-properties draw:fill="solid" draw:fill-color="#7d6a52" draw:opacity="100.0%" draw:stroke="solid" svg:stroke-color="#7d6a52" draw:stroke-linejoin="miter" svg:stroke-opacity="100.0%" svg:stroke-width="0.26458332mm"/>
    </style:style>
    <style:style style:family="graphic" style:name="style-1426">
      <style:graphic-properties draw:fill="solid" draw:fill-color="#9c8969" draw:opacity="100.0%" draw:stroke="solid" svg:stroke-color="#9c8969" draw:stroke-linejoin="miter" svg:stroke-opacity="100.0%" svg:stroke-width="0.26458332mm"/>
    </style:style>
    <style:style style:family="graphic" style:name="style-1427">
      <style:graphic-properties draw:fill="solid" draw:fill-color="#ac9575" draw:opacity="100.0%" draw:stroke="solid" svg:stroke-color="#ac9575" draw:stroke-linejoin="miter" svg:stroke-opacity="100.0%" svg:stroke-width="0.26458332mm"/>
    </style:style>
    <style:style style:family="graphic" style:name="style-1428">
      <style:graphic-properties draw:fill="solid" draw:fill-color="#89704c" draw:opacity="100.0%" draw:stroke="solid" svg:stroke-color="#89704c" draw:stroke-linejoin="miter" svg:stroke-opacity="100.0%" svg:stroke-width="0.26458332mm"/>
    </style:style>
    <style:style style:family="graphic" style:name="style-1429">
      <style:graphic-properties draw:fill="solid" draw:fill-color="#ebd7b8" draw:opacity="100.0%" draw:stroke="solid" svg:stroke-color="#ebd7b8" draw:stroke-linejoin="miter" svg:stroke-opacity="100.0%" svg:stroke-width="0.26458332mm"/>
    </style:style>
    <style:style style:family="graphic" style:name="style-1430">
      <style:graphic-properties draw:fill="solid" draw:fill-color="#997653" draw:opacity="100.0%" draw:stroke="solid" svg:stroke-color="#997653" draw:stroke-linejoin="miter" svg:stroke-opacity="100.0%" svg:stroke-width="0.26458332mm"/>
    </style:style>
    <style:style style:family="graphic" style:name="style-1431">
      <style:graphic-properties draw:fill="solid" draw:fill-color="#a48a6a" draw:opacity="100.0%" draw:stroke="solid" svg:stroke-color="#a48a6a" draw:stroke-linejoin="miter" svg:stroke-opacity="100.0%" svg:stroke-width="0.26458332mm"/>
    </style:style>
    <style:style style:family="graphic" style:name="style-1432">
      <style:graphic-properties draw:fill="solid" draw:fill-color="#846649" draw:opacity="100.0%" draw:stroke="solid" svg:stroke-color="#846649" draw:stroke-linejoin="miter" svg:stroke-opacity="100.0%" svg:stroke-width="0.26458332mm"/>
    </style:style>
    <style:style style:family="graphic" style:name="style-1433">
      <style:graphic-properties draw:fill="solid" draw:fill-color="#875a38" draw:opacity="100.0%" draw:stroke="solid" svg:stroke-color="#875a38" draw:stroke-linejoin="miter" svg:stroke-opacity="100.0%" svg:stroke-width="0.26458332mm"/>
    </style:style>
    <style:style style:family="graphic" style:name="style-1434">
      <style:graphic-properties draw:fill="solid" draw:fill-color="#ae8d6b" draw:opacity="100.0%" draw:stroke="solid" svg:stroke-color="#ae8d6b" draw:stroke-linejoin="miter" svg:stroke-opacity="100.0%" svg:stroke-width="0.26458332mm"/>
    </style:style>
    <style:style style:family="graphic" style:name="style-1435">
      <style:graphic-properties draw:fill="solid" draw:fill-color="#7f6c4f" draw:opacity="100.0%" draw:stroke="solid" svg:stroke-color="#7f6c4f" draw:stroke-linejoin="miter" svg:stroke-opacity="100.0%" svg:stroke-width="0.26458332mm"/>
    </style:style>
    <style:style style:family="graphic" style:name="style-1436">
      <style:graphic-properties draw:fill="solid" draw:fill-color="#c9b691" draw:opacity="100.0%" draw:stroke="solid" svg:stroke-color="#c9b691" draw:stroke-linejoin="miter" svg:stroke-opacity="100.0%" svg:stroke-width="0.26458332mm"/>
    </style:style>
    <style:style style:family="graphic" style:name="style-1437">
      <style:graphic-properties draw:fill="solid" draw:fill-color="#ac9979" draw:opacity="100.0%" draw:stroke="solid" svg:stroke-color="#ac9979" draw:stroke-linejoin="miter" svg:stroke-opacity="100.0%" svg:stroke-width="0.26458332mm"/>
    </style:style>
    <style:style style:family="graphic" style:name="style-1438">
      <style:graphic-properties draw:fill="solid" draw:fill-color="#282c30" draw:opacity="100.0%" draw:stroke="solid" svg:stroke-color="#282c30" draw:stroke-linejoin="miter" svg:stroke-opacity="100.0%" svg:stroke-width="0.26458332mm"/>
    </style:style>
    <style:style style:family="graphic" style:name="style-1439">
      <style:graphic-properties draw:fill="solid" draw:fill-color="#948165" draw:opacity="100.0%" draw:stroke="solid" svg:stroke-color="#948165" draw:stroke-linejoin="miter" svg:stroke-opacity="100.0%" svg:stroke-width="0.26458332mm"/>
    </style:style>
    <style:style style:family="graphic" style:name="style-1440">
      <style:graphic-properties draw:fill="solid" draw:fill-color="#bf910d" draw:opacity="100.0%" draw:stroke="solid" svg:stroke-color="#bf910d" draw:stroke-linejoin="miter" svg:stroke-opacity="100.0%" svg:stroke-width="0.26458332mm"/>
    </style:style>
    <style:style style:family="graphic" style:name="style-1441">
      <style:graphic-properties draw:fill="solid" draw:fill-color="#78682f" draw:opacity="100.0%" draw:stroke="solid" svg:stroke-color="#78682f" draw:stroke-linejoin="miter" svg:stroke-opacity="100.0%" svg:stroke-width="0.26458332mm"/>
    </style:style>
    <style:style style:family="graphic" style:name="style-1442">
      <style:graphic-properties draw:fill="solid" draw:fill-color="#74623f" draw:opacity="100.0%" draw:stroke="solid" svg:stroke-color="#74623f" draw:stroke-linejoin="miter" svg:stroke-opacity="100.0%" svg:stroke-width="0.26458332mm"/>
    </style:style>
    <style:style style:family="graphic" style:name="style-1443">
      <style:graphic-properties draw:fill="solid" draw:fill-color="#98814f" draw:opacity="100.0%" draw:stroke="solid" svg:stroke-color="#98814f" draw:stroke-linejoin="miter" svg:stroke-opacity="100.0%" svg:stroke-width="0.26458332mm"/>
    </style:style>
    <style:style style:family="graphic" style:name="style-1444">
      <style:graphic-properties draw:fill="solid" draw:fill-color="#22272a" draw:opacity="100.0%" draw:stroke="solid" svg:stroke-color="#22272a" draw:stroke-linejoin="miter" svg:stroke-opacity="100.0%" svg:stroke-width="0.26458332mm"/>
    </style:style>
    <style:style style:family="graphic" style:name="style-1445">
      <style:graphic-properties draw:fill="solid" draw:fill-color="#847154" draw:opacity="100.0%" draw:stroke="solid" svg:stroke-color="#847154" draw:stroke-linejoin="miter" svg:stroke-opacity="100.0%" svg:stroke-width="0.26458332mm"/>
    </style:style>
    <style:style style:family="graphic" style:name="style-1446">
      <style:graphic-properties draw:fill="solid" draw:fill-color="#c1aa88" draw:opacity="100.0%" draw:stroke="solid" svg:stroke-color="#c1aa88" draw:stroke-linejoin="miter" svg:stroke-opacity="100.0%" svg:stroke-width="0.26458332mm"/>
    </style:style>
    <style:style style:family="graphic" style:name="style-1447">
      <style:graphic-properties draw:fill="solid" draw:fill-color="#31363e" draw:opacity="100.0%" draw:stroke="solid" svg:stroke-color="#31363e" draw:stroke-linejoin="miter" svg:stroke-opacity="100.0%" svg:stroke-width="0.26458332mm"/>
    </style:style>
    <style:style style:family="graphic" style:name="style-1448">
      <style:graphic-properties draw:fill="solid" draw:fill-color="#8e6240" draw:opacity="100.0%" draw:stroke="solid" svg:stroke-color="#8e6240" draw:stroke-linejoin="miter" svg:stroke-opacity="100.0%" svg:stroke-width="0.26458332mm"/>
    </style:style>
    <style:style style:family="graphic" style:name="style-1449">
      <style:graphic-properties draw:fill="solid" draw:fill-color="#5f5243" draw:opacity="100.0%" draw:stroke="solid" svg:stroke-color="#5f5243" draw:stroke-linejoin="miter" svg:stroke-opacity="100.0%" svg:stroke-width="0.26458332mm"/>
    </style:style>
    <style:style style:family="graphic" style:name="style-1450">
      <style:graphic-properties draw:fill="solid" draw:fill-color="#af9d7e" draw:opacity="100.0%" draw:stroke="solid" svg:stroke-color="#af9d7e" draw:stroke-linejoin="miter" svg:stroke-opacity="100.0%" svg:stroke-width="0.26458332mm"/>
    </style:style>
    <style:style style:family="graphic" style:name="style-1451">
      <style:graphic-properties draw:fill="solid" draw:fill-color="#8c5643" draw:opacity="100.0%" draw:stroke="solid" svg:stroke-color="#8c5643" draw:stroke-linejoin="miter" svg:stroke-opacity="100.0%" svg:stroke-width="0.26458332mm"/>
    </style:style>
    <style:style style:family="graphic" style:name="style-1452">
      <style:graphic-properties draw:fill="solid" draw:fill-color="#634934" draw:opacity="100.0%" draw:stroke="solid" svg:stroke-color="#634934" draw:stroke-linejoin="miter" svg:stroke-opacity="100.0%" svg:stroke-width="0.26458332mm"/>
    </style:style>
    <style:style style:family="graphic" style:name="style-1453">
      <style:graphic-properties draw:fill="solid" draw:fill-color="#854037" draw:opacity="100.0%" draw:stroke="solid" svg:stroke-color="#854037" draw:stroke-linejoin="miter" svg:stroke-opacity="100.0%" svg:stroke-width="0.26458332mm"/>
    </style:style>
    <style:style style:family="graphic" style:name="style-1454">
      <style:graphic-properties draw:fill="solid" draw:fill-color="#3f4755" draw:opacity="100.0%" draw:stroke="solid" svg:stroke-color="#3f4755" draw:stroke-linejoin="miter" svg:stroke-opacity="100.0%" svg:stroke-width="0.26458332mm"/>
    </style:style>
    <style:style style:family="graphic" style:name="style-1455">
      <style:graphic-properties draw:fill="solid" draw:fill-color="#59574d" draw:opacity="100.0%" draw:stroke="solid" svg:stroke-color="#59574d" draw:stroke-linejoin="miter" svg:stroke-opacity="100.0%" svg:stroke-width="0.26458332mm"/>
    </style:style>
    <style:style style:family="graphic" style:name="style-1456">
      <style:graphic-properties draw:fill="solid" draw:fill-color="#826d52" draw:opacity="100.0%" draw:stroke="solid" svg:stroke-color="#826d52" draw:stroke-linejoin="miter" svg:stroke-opacity="100.0%" svg:stroke-width="0.26458332mm"/>
    </style:style>
    <style:style style:family="graphic" style:name="style-1457">
      <style:graphic-properties draw:fill="solid" draw:fill-color="#9a7552" draw:opacity="100.0%" draw:stroke="solid" svg:stroke-color="#9a7552" draw:stroke-linejoin="miter" svg:stroke-opacity="100.0%" svg:stroke-width="0.26458332mm"/>
    </style:style>
    <style:style style:family="graphic" style:name="style-1458">
      <style:graphic-properties draw:fill="solid" draw:fill-color="#8c7158" draw:opacity="100.0%" draw:stroke="solid" svg:stroke-color="#8c7158" draw:stroke-linejoin="miter" svg:stroke-opacity="100.0%" svg:stroke-width="0.26458332mm"/>
    </style:style>
    <style:style style:family="graphic" style:name="style-1459">
      <style:graphic-properties draw:fill="solid" draw:fill-color="#91815e" draw:opacity="100.0%" draw:stroke="solid" svg:stroke-color="#91815e" draw:stroke-linejoin="miter" svg:stroke-opacity="100.0%" svg:stroke-width="0.26458332mm"/>
    </style:style>
    <style:style style:family="graphic" style:name="style-1460">
      <style:graphic-properties draw:fill="solid" draw:fill-color="#8d7c5c" draw:opacity="100.0%" draw:stroke="solid" svg:stroke-color="#8d7c5c" draw:stroke-linejoin="miter" svg:stroke-opacity="100.0%" svg:stroke-width="0.26458332mm"/>
    </style:style>
    <style:style style:family="graphic" style:name="style-1461">
      <style:graphic-properties draw:fill="solid" draw:fill-color="#706b57" draw:opacity="100.0%" draw:stroke="solid" svg:stroke-color="#706b57" draw:stroke-linejoin="miter" svg:stroke-opacity="100.0%" svg:stroke-width="0.26458332mm"/>
    </style:style>
    <style:style style:family="graphic" style:name="style-1462">
      <style:graphic-properties draw:fill="solid" draw:fill-color="#af9e79" draw:opacity="100.0%" draw:stroke="solid" svg:stroke-color="#af9e79" draw:stroke-linejoin="miter" svg:stroke-opacity="100.0%" svg:stroke-width="0.26458332mm"/>
    </style:style>
    <style:style style:family="graphic" style:name="style-1463">
      <style:graphic-properties draw:fill="solid" draw:fill-color="#8b7a49" draw:opacity="100.0%" draw:stroke="solid" svg:stroke-color="#8b7a49" draw:stroke-linejoin="miter" svg:stroke-opacity="100.0%" svg:stroke-width="0.26458332mm"/>
    </style:style>
    <style:style style:family="graphic" style:name="style-1464">
      <style:graphic-properties draw:fill="solid" draw:fill-color="#2e2724" draw:opacity="100.0%" draw:stroke="solid" svg:stroke-color="#2e2724" draw:stroke-linejoin="miter" svg:stroke-opacity="100.0%" svg:stroke-width="0.26458332mm"/>
    </style:style>
    <style:style style:family="graphic" style:name="style-1465">
      <style:graphic-properties draw:fill="solid" draw:fill-color="#7a674c" draw:opacity="100.0%" draw:stroke="solid" svg:stroke-color="#7a674c" draw:stroke-linejoin="miter" svg:stroke-opacity="100.0%" svg:stroke-width="0.26458332mm"/>
    </style:style>
    <style:style style:family="graphic" style:name="style-1466">
      <style:graphic-properties draw:fill="solid" draw:fill-color="#9c8666" draw:opacity="100.0%" draw:stroke="solid" svg:stroke-color="#9c8666" draw:stroke-linejoin="miter" svg:stroke-opacity="100.0%" svg:stroke-width="0.26458332mm"/>
    </style:style>
    <style:style style:family="graphic" style:name="style-1467">
      <style:graphic-properties draw:fill="solid" draw:fill-color="#876541" draw:opacity="100.0%" draw:stroke="solid" svg:stroke-color="#876541" draw:stroke-linejoin="miter" svg:stroke-opacity="100.0%" svg:stroke-width="0.26458332mm"/>
    </style:style>
    <style:style style:family="graphic" style:name="style-1468">
      <style:graphic-properties draw:fill="solid" draw:fill-color="#765539" draw:opacity="100.0%" draw:stroke="solid" svg:stroke-color="#765539" draw:stroke-linejoin="miter" svg:stroke-opacity="100.0%" svg:stroke-width="0.26458332mm"/>
    </style:style>
    <style:style style:family="graphic" style:name="style-1469">
      <style:graphic-properties draw:fill="solid" draw:fill-color="#93463d" draw:opacity="100.0%" draw:stroke="solid" svg:stroke-color="#93463d" draw:stroke-linejoin="miter" svg:stroke-opacity="100.0%" svg:stroke-width="0.26458332mm"/>
    </style:style>
    <style:style style:family="graphic" style:name="style-1470">
      <style:graphic-properties draw:fill="solid" draw:fill-color="#74652a" draw:opacity="100.0%" draw:stroke="solid" svg:stroke-color="#74652a" draw:stroke-linejoin="miter" svg:stroke-opacity="100.0%" svg:stroke-width="0.26458332mm"/>
    </style:style>
    <style:style style:family="graphic" style:name="style-1471">
      <style:graphic-properties draw:fill="solid" draw:fill-color="#5e605a" draw:opacity="100.0%" draw:stroke="solid" svg:stroke-color="#5e605a" draw:stroke-linejoin="miter" svg:stroke-opacity="100.0%" svg:stroke-width="0.26458332mm"/>
    </style:style>
    <style:style style:family="graphic" style:name="style-1472">
      <style:graphic-properties draw:fill="solid" draw:fill-color="#64462f" draw:opacity="100.0%" draw:stroke="solid" svg:stroke-color="#64462f" draw:stroke-linejoin="miter" svg:stroke-opacity="100.0%" svg:stroke-width="0.26458332mm"/>
    </style:style>
    <style:style style:family="graphic" style:name="style-1473">
      <style:graphic-properties draw:fill="solid" draw:fill-color="#b15c4c" draw:opacity="100.0%" draw:stroke="solid" svg:stroke-color="#b15c4c" draw:stroke-linejoin="miter" svg:stroke-opacity="100.0%" svg:stroke-width="0.26458332mm"/>
    </style:style>
    <style:style style:family="graphic" style:name="style-1474">
      <style:graphic-properties draw:fill="solid" draw:fill-color="#c7b08e" draw:opacity="100.0%" draw:stroke="solid" svg:stroke-color="#c7b08e" draw:stroke-linejoin="miter" svg:stroke-opacity="100.0%" svg:stroke-width="0.26458332mm"/>
    </style:style>
    <style:style style:family="graphic" style:name="style-1475">
      <style:graphic-properties draw:fill="solid" draw:fill-color="#bd9e6f" draw:opacity="100.0%" draw:stroke="solid" svg:stroke-color="#bd9e6f" draw:stroke-linejoin="miter" svg:stroke-opacity="100.0%" svg:stroke-width="0.26458332mm"/>
    </style:style>
    <style:style style:family="graphic" style:name="style-1476">
      <style:graphic-properties draw:fill="solid" draw:fill-color="#ad8056" draw:opacity="100.0%" draw:stroke="solid" svg:stroke-color="#ad8056" draw:stroke-linejoin="miter" svg:stroke-opacity="100.0%" svg:stroke-width="0.26458332mm"/>
    </style:style>
    <style:style style:family="graphic" style:name="style-1477">
      <style:graphic-properties draw:fill="solid" draw:fill-color="#aa7360" draw:opacity="100.0%" draw:stroke="solid" svg:stroke-color="#aa7360" draw:stroke-linejoin="miter" svg:stroke-opacity="100.0%" svg:stroke-width="0.26458332mm"/>
    </style:style>
    <style:style style:family="graphic" style:name="style-1478">
      <style:graphic-properties draw:fill="solid" draw:fill-color="#915640" draw:opacity="100.0%" draw:stroke="solid" svg:stroke-color="#915640" draw:stroke-linejoin="miter" svg:stroke-opacity="100.0%" svg:stroke-width="0.26458332mm"/>
    </style:style>
    <style:style style:family="graphic" style:name="style-1479">
      <style:graphic-properties draw:fill="solid" draw:fill-color="#6f6631" draw:opacity="100.0%" draw:stroke="solid" svg:stroke-color="#6f6631" draw:stroke-linejoin="miter" svg:stroke-opacity="100.0%" svg:stroke-width="0.26458332mm"/>
    </style:style>
    <style:style style:family="graphic" style:name="style-1480">
      <style:graphic-properties draw:fill="solid" draw:fill-color="#a3604d" draw:opacity="100.0%" draw:stroke="solid" svg:stroke-color="#a3604d" draw:stroke-linejoin="miter" svg:stroke-opacity="100.0%" svg:stroke-width="0.26458332mm"/>
    </style:style>
    <style:style style:family="graphic" style:name="style-1481">
      <style:graphic-properties draw:fill="solid" draw:fill-color="#b4a07f" draw:opacity="100.0%" draw:stroke="solid" svg:stroke-color="#b4a07f" draw:stroke-linejoin="miter" svg:stroke-opacity="100.0%" svg:stroke-width="0.26458332mm"/>
    </style:style>
    <style:style style:family="graphic" style:name="style-1482">
      <style:graphic-properties draw:fill="solid" draw:fill-color="#bb885b" draw:opacity="100.0%" draw:stroke="solid" svg:stroke-color="#bb885b" draw:stroke-linejoin="miter" svg:stroke-opacity="100.0%" svg:stroke-width="0.26458332mm"/>
    </style:style>
    <style:style style:family="graphic" style:name="style-1483">
      <style:graphic-properties draw:fill="solid" draw:fill-color="#835a3b" draw:opacity="100.0%" draw:stroke="solid" svg:stroke-color="#835a3b" draw:stroke-linejoin="miter" svg:stroke-opacity="100.0%" svg:stroke-width="0.26458332mm"/>
    </style:style>
    <style:style style:family="graphic" style:name="style-1484">
      <style:graphic-properties draw:fill="solid" draw:fill-color="#9b8b69" draw:opacity="100.0%" draw:stroke="solid" svg:stroke-color="#9b8b69" draw:stroke-linejoin="miter" svg:stroke-opacity="100.0%" svg:stroke-width="0.26458332mm"/>
    </style:style>
    <style:style style:family="graphic" style:name="style-1485">
      <style:graphic-properties draw:fill="solid" draw:fill-color="#2e3036" draw:opacity="100.0%" draw:stroke="solid" svg:stroke-color="#2e3036" draw:stroke-linejoin="miter" svg:stroke-opacity="100.0%" svg:stroke-width="0.26458332mm"/>
    </style:style>
    <style:style style:family="graphic" style:name="style-1486">
      <style:graphic-properties draw:fill="solid" draw:fill-color="#a99374" draw:opacity="100.0%" draw:stroke="solid" svg:stroke-color="#a99374" draw:stroke-linejoin="miter" svg:stroke-opacity="100.0%" svg:stroke-width="0.26458332mm"/>
    </style:style>
    <style:style style:family="graphic" style:name="style-1487">
      <style:graphic-properties draw:fill="solid" draw:fill-color="#715b2e" draw:opacity="100.0%" draw:stroke="solid" svg:stroke-color="#715b2e" draw:stroke-linejoin="miter" svg:stroke-opacity="100.0%" svg:stroke-width="0.26458332mm"/>
    </style:style>
    <style:style style:family="graphic" style:name="style-1488">
      <style:graphic-properties draw:fill="solid" draw:fill-color="#6b3d32" draw:opacity="100.0%" draw:stroke="solid" svg:stroke-color="#6b3d32" draw:stroke-linejoin="miter" svg:stroke-opacity="100.0%" svg:stroke-width="0.26458332mm"/>
    </style:style>
    <style:style style:family="graphic" style:name="style-1489">
      <style:graphic-properties draw:fill="solid" draw:fill-color="#a07f58" draw:opacity="100.0%" draw:stroke="solid" svg:stroke-color="#a07f58" draw:stroke-linejoin="miter" svg:stroke-opacity="100.0%" svg:stroke-width="0.26458332mm"/>
    </style:style>
    <style:style style:family="graphic" style:name="style-1490">
      <style:graphic-properties draw:fill="solid" draw:fill-color="#c1795c" draw:opacity="100.0%" draw:stroke="solid" svg:stroke-color="#c1795c" draw:stroke-linejoin="miter" svg:stroke-opacity="100.0%" svg:stroke-width="0.26458332mm"/>
    </style:style>
    <style:style style:family="graphic" style:name="style-1491">
      <style:graphic-properties draw:fill="solid" draw:fill-color="#9c6f4a" draw:opacity="100.0%" draw:stroke="solid" svg:stroke-color="#9c6f4a" draw:stroke-linejoin="miter" svg:stroke-opacity="100.0%" svg:stroke-width="0.26458332mm"/>
    </style:style>
    <style:style style:family="graphic" style:name="style-1492">
      <style:graphic-properties draw:fill="solid" draw:fill-color="#9f7c26" draw:opacity="100.0%" draw:stroke="solid" svg:stroke-color="#9f7c26" draw:stroke-linejoin="miter" svg:stroke-opacity="100.0%" svg:stroke-width="0.26458332mm"/>
    </style:style>
    <style:style style:family="graphic" style:name="style-1493">
      <style:graphic-properties draw:fill="solid" draw:fill-color="#4a4c30" draw:opacity="100.0%" draw:stroke="solid" svg:stroke-color="#4a4c30" draw:stroke-linejoin="miter" svg:stroke-opacity="100.0%" svg:stroke-width="0.26458332mm"/>
    </style:style>
    <style:style style:family="graphic" style:name="style-1494">
      <style:graphic-properties draw:fill="solid" draw:fill-color="#aa9675" draw:opacity="100.0%" draw:stroke="solid" svg:stroke-color="#aa9675" draw:stroke-linejoin="miter" svg:stroke-opacity="100.0%" svg:stroke-width="0.26458332mm"/>
    </style:style>
    <style:style style:family="graphic" style:name="style-1495">
      <style:graphic-properties draw:fill="solid" draw:fill-color="#3e4349" draw:opacity="100.0%" draw:stroke="solid" svg:stroke-color="#3e4349" draw:stroke-linejoin="miter" svg:stroke-opacity="100.0%" svg:stroke-width="0.26458332mm"/>
    </style:style>
    <style:style style:family="graphic" style:name="style-1496">
      <style:graphic-properties draw:fill="solid" draw:fill-color="#b25a4a" draw:opacity="100.0%" draw:stroke="solid" svg:stroke-color="#b25a4a" draw:stroke-linejoin="miter" svg:stroke-opacity="100.0%" svg:stroke-width="0.26458332mm"/>
    </style:style>
    <style:style style:family="graphic" style:name="style-1497">
      <style:graphic-properties draw:fill="solid" draw:fill-color="#705e39" draw:opacity="100.0%" draw:stroke="solid" svg:stroke-color="#705e39" draw:stroke-linejoin="miter" svg:stroke-opacity="100.0%" svg:stroke-width="0.26458332mm"/>
    </style:style>
    <style:style style:family="graphic" style:name="style-1498">
      <style:graphic-properties draw:fill="solid" draw:fill-color="#a59982" draw:opacity="100.0%" draw:stroke="solid" svg:stroke-color="#a59982" draw:stroke-linejoin="miter" svg:stroke-opacity="100.0%" svg:stroke-width="0.26458332mm"/>
    </style:style>
    <style:style style:family="graphic" style:name="style-1499">
      <style:graphic-properties draw:fill="solid" draw:fill-color="#b09d7d" draw:opacity="100.0%" draw:stroke="solid" svg:stroke-color="#b09d7d" draw:stroke-linejoin="miter" svg:stroke-opacity="100.0%" svg:stroke-width="0.26458332mm"/>
    </style:style>
    <style:style style:family="graphic" style:name="style-1500">
      <style:graphic-properties draw:fill="solid" draw:fill-color="#c7b494" draw:opacity="100.0%" draw:stroke="solid" svg:stroke-color="#c7b494" draw:stroke-linejoin="miter" svg:stroke-opacity="100.0%" svg:stroke-width="0.26458332mm"/>
    </style:style>
    <style:style style:family="graphic" style:name="style-1501">
      <style:graphic-properties draw:fill="solid" draw:fill-color="#8d7554" draw:opacity="100.0%" draw:stroke="solid" svg:stroke-color="#8d7554" draw:stroke-linejoin="miter" svg:stroke-opacity="100.0%" svg:stroke-width="0.26458332mm"/>
    </style:style>
    <style:style style:family="graphic" style:name="style-1502">
      <style:graphic-properties draw:fill="solid" draw:fill-color="#b46c52" draw:opacity="100.0%" draw:stroke="solid" svg:stroke-color="#b46c52" draw:stroke-linejoin="miter" svg:stroke-opacity="100.0%" svg:stroke-width="0.26458332mm"/>
    </style:style>
    <style:style style:family="graphic" style:name="style-1503">
      <style:graphic-properties draw:fill="solid" draw:fill-color="#a28566" draw:opacity="100.0%" draw:stroke="solid" svg:stroke-color="#a28566" draw:stroke-linejoin="miter" svg:stroke-opacity="100.0%" svg:stroke-width="0.26458332mm"/>
    </style:style>
    <style:style style:family="graphic" style:name="style-1504">
      <style:graphic-properties draw:fill="solid" draw:fill-color="#7e5334" draw:opacity="100.0%" draw:stroke="solid" svg:stroke-color="#7e5334" draw:stroke-linejoin="miter" svg:stroke-opacity="100.0%" svg:stroke-width="0.26458332mm"/>
    </style:style>
    <style:style style:family="graphic" style:name="style-1505">
      <style:graphic-properties draw:fill="solid" draw:fill-color="#9b8668" draw:opacity="100.0%" draw:stroke="solid" svg:stroke-color="#9b8668" draw:stroke-linejoin="miter" svg:stroke-opacity="100.0%" svg:stroke-width="0.26458332mm"/>
    </style:style>
    <style:style style:family="graphic" style:name="style-1506">
      <style:graphic-properties draw:fill="solid" draw:fill-color="#866544" draw:opacity="100.0%" draw:stroke="solid" svg:stroke-color="#866544" draw:stroke-linejoin="miter" svg:stroke-opacity="100.0%" svg:stroke-width="0.26458332mm"/>
    </style:style>
    <style:style style:family="graphic" style:name="style-1507">
      <style:graphic-properties draw:fill="solid" draw:fill-color="#c9b691" draw:opacity="100.0%" draw:stroke="solid" svg:stroke-color="#c9b691" draw:stroke-linejoin="miter" svg:stroke-opacity="100.0%" svg:stroke-width="0.26458332mm"/>
    </style:style>
    <style:style style:family="graphic" style:name="style-1508">
      <style:graphic-properties draw:fill="solid" draw:fill-color="#745137" draw:opacity="100.0%" draw:stroke="solid" svg:stroke-color="#745137" draw:stroke-linejoin="miter" svg:stroke-opacity="100.0%" svg:stroke-width="0.26458332mm"/>
    </style:style>
    <style:style style:family="graphic" style:name="style-1509">
      <style:graphic-properties draw:fill="solid" draw:fill-color="#7f4d3e" draw:opacity="100.0%" draw:stroke="solid" svg:stroke-color="#7f4d3e" draw:stroke-linejoin="miter" svg:stroke-opacity="100.0%" svg:stroke-width="0.26458332mm"/>
    </style:style>
    <style:style style:family="graphic" style:name="style-1510">
      <style:graphic-properties draw:fill="solid" draw:fill-color="#837348" draw:opacity="100.0%" draw:stroke="solid" svg:stroke-color="#837348" draw:stroke-linejoin="miter" svg:stroke-opacity="100.0%" svg:stroke-width="0.26458332mm"/>
    </style:style>
    <style:style style:family="graphic" style:name="style-1511">
      <style:graphic-properties draw:fill="solid" draw:fill-color="#a79272" draw:opacity="100.0%" draw:stroke="solid" svg:stroke-color="#a79272" draw:stroke-linejoin="miter" svg:stroke-opacity="100.0%" svg:stroke-width="0.26458332mm"/>
    </style:style>
    <style:style style:family="graphic" style:name="style-1512">
      <style:graphic-properties draw:fill="solid" draw:fill-color="#a59173" draw:opacity="100.0%" draw:stroke="solid" svg:stroke-color="#a59173" draw:stroke-linejoin="miter" svg:stroke-opacity="100.0%" svg:stroke-width="0.26458332mm"/>
    </style:style>
    <style:style style:family="graphic" style:name="style-1513">
      <style:graphic-properties draw:fill="solid" draw:fill-color="#c59f74" draw:opacity="100.0%" draw:stroke="solid" svg:stroke-color="#c59f74" draw:stroke-linejoin="miter" svg:stroke-opacity="100.0%" svg:stroke-width="0.26458332mm"/>
    </style:style>
    <style:style style:family="graphic" style:name="style-1514">
      <style:graphic-properties draw:fill="solid" draw:fill-color="#8f7c61" draw:opacity="100.0%" draw:stroke="solid" svg:stroke-color="#8f7c61" draw:stroke-linejoin="miter" svg:stroke-opacity="100.0%" svg:stroke-width="0.26458332mm"/>
    </style:style>
    <style:style style:family="graphic" style:name="style-1515">
      <style:graphic-properties draw:fill="solid" draw:fill-color="#3f4129" draw:opacity="100.0%" draw:stroke="solid" svg:stroke-color="#3f4129" draw:stroke-linejoin="miter" svg:stroke-opacity="100.0%" svg:stroke-width="0.26458332mm"/>
    </style:style>
    <style:style style:family="graphic" style:name="style-1516">
      <style:graphic-properties draw:fill="solid" draw:fill-color="#736856" draw:opacity="100.0%" draw:stroke="solid" svg:stroke-color="#736856" draw:stroke-linejoin="miter" svg:stroke-opacity="100.0%" svg:stroke-width="0.26458332mm"/>
    </style:style>
    <style:style style:family="graphic" style:name="style-1517">
      <style:graphic-properties draw:fill="solid" draw:fill-color="#c1aa89" draw:opacity="100.0%" draw:stroke="solid" svg:stroke-color="#c1aa89" draw:stroke-linejoin="miter" svg:stroke-opacity="100.0%" svg:stroke-width="0.26458332mm"/>
    </style:style>
    <style:style style:family="graphic" style:name="style-1518">
      <style:graphic-properties draw:fill="solid" draw:fill-color="#9e8f74" draw:opacity="100.0%" draw:stroke="solid" svg:stroke-color="#9e8f74" draw:stroke-linejoin="miter" svg:stroke-opacity="100.0%" svg:stroke-width="0.26458332mm"/>
    </style:style>
    <style:style style:family="graphic" style:name="style-1519">
      <style:graphic-properties draw:fill="solid" draw:fill-color="#92804c" draw:opacity="100.0%" draw:stroke="solid" svg:stroke-color="#92804c" draw:stroke-linejoin="miter" svg:stroke-opacity="100.0%" svg:stroke-width="0.26458332mm"/>
    </style:style>
    <style:style style:family="graphic" style:name="style-1520">
      <style:graphic-properties draw:fill="solid" draw:fill-color="#795e1f" draw:opacity="100.0%" draw:stroke="solid" svg:stroke-color="#795e1f" draw:stroke-linejoin="miter" svg:stroke-opacity="100.0%" svg:stroke-width="0.26458332mm"/>
    </style:style>
    <style:style style:family="graphic" style:name="style-1521">
      <style:graphic-properties draw:fill="solid" draw:fill-color="#9f8d58" draw:opacity="100.0%" draw:stroke="solid" svg:stroke-color="#9f8d58" draw:stroke-linejoin="miter" svg:stroke-opacity="100.0%" svg:stroke-width="0.26458332mm"/>
    </style:style>
    <style:style style:family="graphic" style:name="style-1522">
      <style:graphic-properties draw:fill="solid" draw:fill-color="#35302a" draw:opacity="100.0%" draw:stroke="solid" svg:stroke-color="#35302a" draw:stroke-linejoin="miter" svg:stroke-opacity="100.0%" svg:stroke-width="0.26458332mm"/>
    </style:style>
    <style:style style:family="graphic" style:name="style-1523">
      <style:graphic-properties draw:fill="solid" draw:fill-color="#ba842b" draw:opacity="100.0%" draw:stroke="solid" svg:stroke-color="#ba842b" draw:stroke-linejoin="miter" svg:stroke-opacity="100.0%" svg:stroke-width="0.26458332mm"/>
    </style:style>
    <style:style style:family="graphic" style:name="style-1524">
      <style:graphic-properties draw:fill="solid" draw:fill-color="#b7926b" draw:opacity="100.0%" draw:stroke="solid" svg:stroke-color="#b7926b" draw:stroke-linejoin="miter" svg:stroke-opacity="100.0%" svg:stroke-width="0.26458332mm"/>
    </style:style>
    <style:style style:family="graphic" style:name="style-1525">
      <style:graphic-properties draw:fill="solid" draw:fill-color="#9f7c1b" draw:opacity="100.0%" draw:stroke="solid" svg:stroke-color="#9f7c1b" draw:stroke-linejoin="miter" svg:stroke-opacity="100.0%" svg:stroke-width="0.26458332mm"/>
    </style:style>
    <style:style style:family="graphic" style:name="style-1526">
      <style:graphic-properties draw:fill="solid" draw:fill-color="#a08a68" draw:opacity="100.0%" draw:stroke="solid" svg:stroke-color="#a08a68" draw:stroke-linejoin="miter" svg:stroke-opacity="100.0%" svg:stroke-width="0.26458332mm"/>
    </style:style>
    <style:style style:family="graphic" style:name="style-1527">
      <style:graphic-properties draw:fill="solid" draw:fill-color="#9a876a" draw:opacity="100.0%" draw:stroke="solid" svg:stroke-color="#9a876a" draw:stroke-linejoin="miter" svg:stroke-opacity="100.0%" svg:stroke-width="0.26458332mm"/>
    </style:style>
    <style:style style:family="graphic" style:name="style-1528">
      <style:graphic-properties draw:fill="solid" draw:fill-color="#38342f" draw:opacity="100.0%" draw:stroke="solid" svg:stroke-color="#38342f" draw:stroke-linejoin="miter" svg:stroke-opacity="100.0%" svg:stroke-width="0.26458332mm"/>
    </style:style>
    <style:style style:family="graphic" style:name="style-1529">
      <style:graphic-properties draw:fill="solid" draw:fill-color="#cfb896" draw:opacity="100.0%" draw:stroke="solid" svg:stroke-color="#cfb896" draw:stroke-linejoin="miter" svg:stroke-opacity="100.0%" svg:stroke-width="0.26458332mm"/>
    </style:style>
    <style:style style:family="graphic" style:name="style-1530">
      <style:graphic-properties draw:fill="solid" draw:fill-color="#a59070" draw:opacity="100.0%" draw:stroke="solid" svg:stroke-color="#a59070" draw:stroke-linejoin="miter" svg:stroke-opacity="100.0%" svg:stroke-width="0.26458332mm"/>
    </style:style>
    <style:style style:family="graphic" style:name="style-1531">
      <style:graphic-properties draw:fill="solid" draw:fill-color="#dcc7a6" draw:opacity="100.0%" draw:stroke="solid" svg:stroke-color="#dcc7a6" draw:stroke-linejoin="miter" svg:stroke-opacity="100.0%" svg:stroke-width="0.26458332mm"/>
    </style:style>
    <style:style style:family="graphic" style:name="style-1532">
      <style:graphic-properties draw:fill="solid" draw:fill-color="#c07b63" draw:opacity="100.0%" draw:stroke="solid" svg:stroke-color="#c07b63" draw:stroke-linejoin="miter" svg:stroke-opacity="100.0%" svg:stroke-width="0.26458332mm"/>
    </style:style>
    <style:style style:family="graphic" style:name="style-1533">
      <style:graphic-properties draw:fill="solid" draw:fill-color="#ab9475" draw:opacity="100.0%" draw:stroke="solid" svg:stroke-color="#ab9475" draw:stroke-linejoin="miter" svg:stroke-opacity="100.0%" svg:stroke-width="0.26458332mm"/>
    </style:style>
    <style:style style:family="graphic" style:name="style-1534">
      <style:graphic-properties draw:fill="solid" draw:fill-color="#645037" draw:opacity="100.0%" draw:stroke="solid" svg:stroke-color="#645037" draw:stroke-linejoin="miter" svg:stroke-opacity="100.0%" svg:stroke-width="0.26458332mm"/>
    </style:style>
    <style:style style:family="graphic" style:name="style-1535">
      <style:graphic-properties draw:fill="solid" draw:fill-color="#6d5c39" draw:opacity="100.0%" draw:stroke="solid" svg:stroke-color="#6d5c39" draw:stroke-linejoin="miter" svg:stroke-opacity="100.0%" svg:stroke-width="0.26458332mm"/>
    </style:style>
    <style:style style:family="graphic" style:name="style-1536">
      <style:graphic-properties draw:fill="solid" draw:fill-color="#7d6246" draw:opacity="100.0%" draw:stroke="solid" svg:stroke-color="#7d6246" draw:stroke-linejoin="miter" svg:stroke-opacity="100.0%" svg:stroke-width="0.26458332mm"/>
    </style:style>
    <style:style style:family="graphic" style:name="style-1537">
      <style:graphic-properties draw:fill="solid" draw:fill-color="#665338" draw:opacity="100.0%" draw:stroke="solid" svg:stroke-color="#665338" draw:stroke-linejoin="miter" svg:stroke-opacity="100.0%" svg:stroke-width="0.26458332mm"/>
    </style:style>
    <style:style style:family="graphic" style:name="style-1538">
      <style:graphic-properties draw:fill="solid" draw:fill-color="#baa581" draw:opacity="100.0%" draw:stroke="solid" svg:stroke-color="#baa581" draw:stroke-linejoin="miter" svg:stroke-opacity="100.0%" svg:stroke-width="0.26458332mm"/>
    </style:style>
    <style:style style:family="graphic" style:name="style-1539">
      <style:graphic-properties draw:fill="solid" draw:fill-color="#927e62" draw:opacity="100.0%" draw:stroke="solid" svg:stroke-color="#927e62" draw:stroke-linejoin="miter" svg:stroke-opacity="100.0%" svg:stroke-width="0.26458332mm"/>
    </style:style>
    <style:style style:family="graphic" style:name="style-1540">
      <style:graphic-properties draw:fill="solid" draw:fill-color="#a9976c" draw:opacity="100.0%" draw:stroke="solid" svg:stroke-color="#a9976c" draw:stroke-linejoin="miter" svg:stroke-opacity="100.0%" svg:stroke-width="0.26458332mm"/>
    </style:style>
    <style:style style:family="graphic" style:name="style-1541">
      <style:graphic-properties draw:fill="solid" draw:fill-color="#968466" draw:opacity="100.0%" draw:stroke="solid" svg:stroke-color="#968466" draw:stroke-linejoin="miter" svg:stroke-opacity="100.0%" svg:stroke-width="0.26458332mm"/>
    </style:style>
    <style:style style:family="graphic" style:name="style-1542">
      <style:graphic-properties draw:fill="solid" draw:fill-color="#968166" draw:opacity="100.0%" draw:stroke="solid" svg:stroke-color="#968166" draw:stroke-linejoin="miter" svg:stroke-opacity="100.0%" svg:stroke-width="0.26458332mm"/>
    </style:style>
    <style:style style:family="graphic" style:name="style-1543">
      <style:graphic-properties draw:fill="solid" draw:fill-color="#775f42" draw:opacity="100.0%" draw:stroke="solid" svg:stroke-color="#775f42" draw:stroke-linejoin="miter" svg:stroke-opacity="100.0%" svg:stroke-width="0.26458332mm"/>
    </style:style>
    <style:style style:family="graphic" style:name="style-1544">
      <style:graphic-properties draw:fill="solid" draw:fill-color="#675538" draw:opacity="100.0%" draw:stroke="solid" svg:stroke-color="#675538" draw:stroke-linejoin="miter" svg:stroke-opacity="100.0%" svg:stroke-width="0.26458332mm"/>
    </style:style>
    <style:style style:family="graphic" style:name="style-1545">
      <style:graphic-properties draw:fill="solid" draw:fill-color="#8b7a49" draw:opacity="100.0%" draw:stroke="solid" svg:stroke-color="#8b7a49" draw:stroke-linejoin="miter" svg:stroke-opacity="100.0%" svg:stroke-width="0.26458332mm"/>
    </style:style>
    <style:style style:family="graphic" style:name="style-1546">
      <style:graphic-properties draw:fill="solid" draw:fill-color="#bfa988" draw:opacity="100.0%" draw:stroke="solid" svg:stroke-color="#bfa988" draw:stroke-linejoin="miter" svg:stroke-opacity="100.0%" svg:stroke-width="0.26458332mm"/>
    </style:style>
    <style:style style:family="graphic" style:name="style-1547">
      <style:graphic-properties draw:fill="solid" draw:fill-color="#835d3c" draw:opacity="100.0%" draw:stroke="solid" svg:stroke-color="#835d3c" draw:stroke-linejoin="miter" svg:stroke-opacity="100.0%" svg:stroke-width="0.26458332mm"/>
    </style:style>
    <style:style style:family="graphic" style:name="style-1548">
      <style:graphic-properties draw:fill="solid" draw:fill-color="#8f7b60" draw:opacity="100.0%" draw:stroke="solid" svg:stroke-color="#8f7b60" draw:stroke-linejoin="miter" svg:stroke-opacity="100.0%" svg:stroke-width="0.26458332mm"/>
    </style:style>
    <style:style style:family="graphic" style:name="style-1549">
      <style:graphic-properties draw:fill="solid" draw:fill-color="#5e5a4d" draw:opacity="100.0%" draw:stroke="solid" svg:stroke-color="#5e5a4d" draw:stroke-linejoin="miter" svg:stroke-opacity="100.0%" svg:stroke-width="0.26458332mm"/>
    </style:style>
    <style:style style:family="graphic" style:name="style-1550">
      <style:graphic-properties draw:fill="solid" draw:fill-color="#93704e" draw:opacity="100.0%" draw:stroke="solid" svg:stroke-color="#93704e" draw:stroke-linejoin="miter" svg:stroke-opacity="100.0%" svg:stroke-width="0.26458332mm"/>
    </style:style>
    <style:style style:family="graphic" style:name="style-1551">
      <style:graphic-properties draw:fill="solid" draw:fill-color="#7f6b4c" draw:opacity="100.0%" draw:stroke="solid" svg:stroke-color="#7f6b4c" draw:stroke-linejoin="miter" svg:stroke-opacity="100.0%" svg:stroke-width="0.26458332mm"/>
    </style:style>
    <style:style style:family="graphic" style:name="style-1552">
      <style:graphic-properties draw:fill="solid" draw:fill-color="#b69d78" draw:opacity="100.0%" draw:stroke="solid" svg:stroke-color="#b69d78" draw:stroke-linejoin="miter" svg:stroke-opacity="100.0%" svg:stroke-width="0.26458332mm"/>
    </style:style>
    <style:style style:family="graphic" style:name="style-1553">
      <style:graphic-properties draw:fill="solid" draw:fill-color="#bfa987" draw:opacity="100.0%" draw:stroke="solid" svg:stroke-color="#bfa987" draw:stroke-linejoin="miter" svg:stroke-opacity="100.0%" svg:stroke-width="0.26458332mm"/>
    </style:style>
    <style:style style:family="graphic" style:name="style-1554">
      <style:graphic-properties draw:fill="solid" draw:fill-color="#b5a382" draw:opacity="100.0%" draw:stroke="solid" svg:stroke-color="#b5a382" draw:stroke-linejoin="miter" svg:stroke-opacity="100.0%" svg:stroke-width="0.26458332mm"/>
    </style:style>
    <style:style style:family="graphic" style:name="style-1555">
      <style:graphic-properties draw:fill="solid" draw:fill-color="#a9634e" draw:opacity="100.0%" draw:stroke="solid" svg:stroke-color="#a9634e" draw:stroke-linejoin="miter" svg:stroke-opacity="100.0%" svg:stroke-width="0.26458332mm"/>
    </style:style>
    <style:style style:family="graphic" style:name="style-1556">
      <style:graphic-properties draw:fill="solid" draw:fill-color="#ab9272" draw:opacity="100.0%" draw:stroke="solid" svg:stroke-color="#ab9272" draw:stroke-linejoin="miter" svg:stroke-opacity="100.0%" svg:stroke-width="0.26458332mm"/>
    </style:style>
    <style:style style:family="graphic" style:name="style-1557">
      <style:graphic-properties draw:fill="solid" draw:fill-color="#8f7b5e" draw:opacity="100.0%" draw:stroke="solid" svg:stroke-color="#8f7b5e" draw:stroke-linejoin="miter" svg:stroke-opacity="100.0%" svg:stroke-width="0.26458332mm"/>
    </style:style>
    <style:style style:family="graphic" style:name="style-1558">
      <style:graphic-properties draw:fill="solid" draw:fill-color="#80682e" draw:opacity="100.0%" draw:stroke="solid" svg:stroke-color="#80682e" draw:stroke-linejoin="miter" svg:stroke-opacity="100.0%" svg:stroke-width="0.26458332mm"/>
    </style:style>
    <style:style style:family="graphic" style:name="style-1559">
      <style:graphic-properties draw:fill="solid" draw:fill-color="#a95e4a" draw:opacity="100.0%" draw:stroke="solid" svg:stroke-color="#a95e4a" draw:stroke-linejoin="miter" svg:stroke-opacity="100.0%" svg:stroke-width="0.26458332mm"/>
    </style:style>
    <style:style style:family="graphic" style:name="style-1560">
      <style:graphic-properties draw:fill="solid" draw:fill-color="#bca989" draw:opacity="100.0%" draw:stroke="solid" svg:stroke-color="#bca989" draw:stroke-linejoin="miter" svg:stroke-opacity="100.0%" svg:stroke-width="0.26458332mm"/>
    </style:style>
    <style:style style:family="graphic" style:name="style-1561">
      <style:graphic-properties draw:fill="solid" draw:fill-color="#81512e" draw:opacity="100.0%" draw:stroke="solid" svg:stroke-color="#81512e" draw:stroke-linejoin="miter" svg:stroke-opacity="100.0%" svg:stroke-width="0.26458332mm"/>
    </style:style>
    <style:style style:family="graphic" style:name="style-1562">
      <style:graphic-properties draw:fill="solid" draw:fill-color="#927f64" draw:opacity="100.0%" draw:stroke="solid" svg:stroke-color="#927f64" draw:stroke-linejoin="miter" svg:stroke-opacity="100.0%" svg:stroke-width="0.26458332mm"/>
    </style:style>
    <style:style style:family="graphic" style:name="style-1563">
      <style:graphic-properties draw:fill="solid" draw:fill-color="#d7c4a2" draw:opacity="100.0%" draw:stroke="solid" svg:stroke-color="#d7c4a2" draw:stroke-linejoin="miter" svg:stroke-opacity="100.0%" svg:stroke-width="0.26458332mm"/>
    </style:style>
    <style:style style:family="graphic" style:name="style-1564">
      <style:graphic-properties draw:fill="solid" draw:fill-color="#c0a986" draw:opacity="100.0%" draw:stroke="solid" svg:stroke-color="#c0a986" draw:stroke-linejoin="miter" svg:stroke-opacity="100.0%" svg:stroke-width="0.26458332mm"/>
    </style:style>
    <style:style style:family="graphic" style:name="style-1565">
      <style:graphic-properties draw:fill="solid" draw:fill-color="#9e8b6c" draw:opacity="100.0%" draw:stroke="solid" svg:stroke-color="#9e8b6c" draw:stroke-linejoin="miter" svg:stroke-opacity="100.0%" svg:stroke-width="0.26458332mm"/>
    </style:style>
    <style:style style:family="graphic" style:name="style-1566">
      <style:graphic-properties draw:fill="solid" draw:fill-color="#7b683d" draw:opacity="100.0%" draw:stroke="solid" svg:stroke-color="#7b683d" draw:stroke-linejoin="miter" svg:stroke-opacity="100.0%" svg:stroke-width="0.26458332mm"/>
    </style:style>
    <style:style style:family="graphic" style:name="style-1567">
      <style:graphic-properties draw:fill="solid" draw:fill-color="#7b673a" draw:opacity="100.0%" draw:stroke="solid" svg:stroke-color="#7b673a" draw:stroke-linejoin="miter" svg:stroke-opacity="100.0%" svg:stroke-width="0.26458332mm"/>
    </style:style>
    <style:style style:family="graphic" style:name="style-1568">
      <style:graphic-properties draw:fill="solid" draw:fill-color="#9d896d" draw:opacity="100.0%" draw:stroke="solid" svg:stroke-color="#9d896d" draw:stroke-linejoin="miter" svg:stroke-opacity="100.0%" svg:stroke-width="0.26458332mm"/>
    </style:style>
    <style:style style:family="graphic" style:name="style-1569">
      <style:graphic-properties draw:fill="solid" draw:fill-color="#57412c" draw:opacity="100.0%" draw:stroke="solid" svg:stroke-color="#57412c" draw:stroke-linejoin="miter" svg:stroke-opacity="100.0%" svg:stroke-width="0.26458332mm"/>
    </style:style>
    <style:style style:family="graphic" style:name="style-1570">
      <style:graphic-properties draw:fill="solid" draw:fill-color="#897749" draw:opacity="100.0%" draw:stroke="solid" svg:stroke-color="#897749" draw:stroke-linejoin="miter" svg:stroke-opacity="100.0%" svg:stroke-width="0.26458332mm"/>
    </style:style>
    <style:style style:family="graphic" style:name="style-1571">
      <style:graphic-properties draw:fill="solid" draw:fill-color="#bbc20a" draw:opacity="100.0%" draw:stroke="solid" svg:stroke-color="#bbc20a" draw:stroke-linejoin="miter" svg:stroke-opacity="100.0%" svg:stroke-width="0.26458332mm"/>
    </style:style>
    <style:style style:family="graphic" style:name="style-1572">
      <style:graphic-properties draw:fill="solid" draw:fill-color="#baac87" draw:opacity="100.0%" draw:stroke="solid" svg:stroke-color="#baac87" draw:stroke-linejoin="miter" svg:stroke-opacity="100.0%" svg:stroke-width="0.26458332mm"/>
    </style:style>
    <style:style style:family="graphic" style:name="style-1573">
      <style:graphic-properties draw:fill="solid" draw:fill-color="#8e7a60" draw:opacity="100.0%" draw:stroke="solid" svg:stroke-color="#8e7a60" draw:stroke-linejoin="miter" svg:stroke-opacity="100.0%" svg:stroke-width="0.26458332mm"/>
    </style:style>
    <style:style style:family="graphic" style:name="style-1574">
      <style:graphic-properties draw:fill="solid" draw:fill-color="#443c30" draw:opacity="100.0%" draw:stroke="solid" svg:stroke-color="#443c30" draw:stroke-linejoin="miter" svg:stroke-opacity="100.0%" svg:stroke-width="0.26458332mm"/>
    </style:style>
    <style:style style:family="graphic" style:name="style-1575">
      <style:graphic-properties draw:fill="solid" draw:fill-color="#927457" draw:opacity="100.0%" draw:stroke="solid" svg:stroke-color="#927457" draw:stroke-linejoin="miter" svg:stroke-opacity="100.0%" svg:stroke-width="0.26458332mm"/>
    </style:style>
    <style:style style:family="graphic" style:name="style-1576">
      <style:graphic-properties draw:fill="solid" draw:fill-color="#695d36" draw:opacity="100.0%" draw:stroke="solid" svg:stroke-color="#695d36" draw:stroke-linejoin="miter" svg:stroke-opacity="100.0%" svg:stroke-width="0.26458332mm"/>
    </style:style>
    <style:style style:family="graphic" style:name="style-1577">
      <style:graphic-properties draw:fill="solid" draw:fill-color="#9c8c6a" draw:opacity="100.0%" draw:stroke="solid" svg:stroke-color="#9c8c6a" draw:stroke-linejoin="miter" svg:stroke-opacity="100.0%" svg:stroke-width="0.26458332mm"/>
    </style:style>
    <style:style style:family="graphic" style:name="style-1578">
      <style:graphic-properties draw:fill="solid" draw:fill-color="#8e7647" draw:opacity="100.0%" draw:stroke="solid" svg:stroke-color="#8e7647" draw:stroke-linejoin="miter" svg:stroke-opacity="100.0%" svg:stroke-width="0.26458332mm"/>
    </style:style>
    <style:style style:family="graphic" style:name="style-1579">
      <style:graphic-properties draw:fill="solid" draw:fill-color="#a47243" draw:opacity="100.0%" draw:stroke="solid" svg:stroke-color="#a47243" draw:stroke-linejoin="miter" svg:stroke-opacity="100.0%" svg:stroke-width="0.26458332mm"/>
    </style:style>
    <style:style style:family="graphic" style:name="style-1580">
      <style:graphic-properties draw:fill="solid" draw:fill-color="#c66d58" draw:opacity="100.0%" draw:stroke="solid" svg:stroke-color="#c66d58" draw:stroke-linejoin="miter" svg:stroke-opacity="100.0%" svg:stroke-width="0.26458332mm"/>
    </style:style>
    <style:style style:family="graphic" style:name="style-1581">
      <style:graphic-properties draw:fill="solid" draw:fill-color="#968366" draw:opacity="100.0%" draw:stroke="solid" svg:stroke-color="#968366" draw:stroke-linejoin="miter" svg:stroke-opacity="100.0%" svg:stroke-width="0.26458332mm"/>
    </style:style>
    <style:style style:family="graphic" style:name="style-1582">
      <style:graphic-properties draw:fill="solid" draw:fill-color="#bfa27c" draw:opacity="100.0%" draw:stroke="solid" svg:stroke-color="#bfa27c" draw:stroke-linejoin="miter" svg:stroke-opacity="100.0%" svg:stroke-width="0.26458332mm"/>
    </style:style>
    <style:style style:family="graphic" style:name="style-1583">
      <style:graphic-properties draw:fill="solid" draw:fill-color="#594b2c" draw:opacity="100.0%" draw:stroke="solid" svg:stroke-color="#594b2c" draw:stroke-linejoin="miter" svg:stroke-opacity="100.0%" svg:stroke-width="0.26458332mm"/>
    </style:style>
    <style:style style:family="graphic" style:name="style-1584">
      <style:graphic-properties draw:fill="solid" draw:fill-color="#958163" draw:opacity="100.0%" draw:stroke="solid" svg:stroke-color="#958163" draw:stroke-linejoin="miter" svg:stroke-opacity="100.0%" svg:stroke-width="0.26458332mm"/>
    </style:style>
    <style:style style:family="graphic" style:name="style-1585">
      <style:graphic-properties draw:fill="solid" draw:fill-color="#816e48" draw:opacity="100.0%" draw:stroke="solid" svg:stroke-color="#816e48" draw:stroke-linejoin="miter" svg:stroke-opacity="100.0%" svg:stroke-width="0.26458332mm"/>
    </style:style>
    <style:style style:family="graphic" style:name="style-1586">
      <style:graphic-properties draw:fill="solid" draw:fill-color="#a79572" draw:opacity="100.0%" draw:stroke="solid" svg:stroke-color="#a79572" draw:stroke-linejoin="miter" svg:stroke-opacity="100.0%" svg:stroke-width="0.26458332mm"/>
    </style:style>
    <style:style style:family="graphic" style:name="style-1587">
      <style:graphic-properties draw:fill="solid" draw:fill-color="#766652" draw:opacity="100.0%" draw:stroke="solid" svg:stroke-color="#766652" draw:stroke-linejoin="miter" svg:stroke-opacity="100.0%" svg:stroke-width="0.26458332mm"/>
    </style:style>
    <style:style style:family="graphic" style:name="style-1588">
      <style:graphic-properties draw:fill="solid" draw:fill-color="#978062" draw:opacity="100.0%" draw:stroke="solid" svg:stroke-color="#978062" draw:stroke-linejoin="miter" svg:stroke-opacity="100.0%" svg:stroke-width="0.26458332mm"/>
    </style:style>
    <style:style style:family="graphic" style:name="style-1589">
      <style:graphic-properties draw:fill="solid" draw:fill-color="#b19e7d" draw:opacity="100.0%" draw:stroke="solid" svg:stroke-color="#b19e7d" draw:stroke-linejoin="miter" svg:stroke-opacity="100.0%" svg:stroke-width="0.26458332mm"/>
    </style:style>
    <style:style style:family="graphic" style:name="style-1590">
      <style:graphic-properties draw:fill="solid" draw:fill-color="#845535" draw:opacity="100.0%" draw:stroke="solid" svg:stroke-color="#845535" draw:stroke-linejoin="miter" svg:stroke-opacity="100.0%" svg:stroke-width="0.26458332mm"/>
    </style:style>
    <style:style style:family="graphic" style:name="style-1591">
      <style:graphic-properties draw:fill="solid" draw:fill-color="#9f8c6d" draw:opacity="100.0%" draw:stroke="solid" svg:stroke-color="#9f8c6d" draw:stroke-linejoin="miter" svg:stroke-opacity="100.0%" svg:stroke-width="0.26458332mm"/>
    </style:style>
    <style:style style:family="graphic" style:name="style-1592">
      <style:graphic-properties draw:fill="solid" draw:fill-color="#b9a581" draw:opacity="100.0%" draw:stroke="solid" svg:stroke-color="#b9a581" draw:stroke-linejoin="miter" svg:stroke-opacity="100.0%" svg:stroke-width="0.26458332mm"/>
    </style:style>
    <style:style style:family="graphic" style:name="style-1593">
      <style:graphic-properties draw:fill="solid" draw:fill-color="#806a43" draw:opacity="100.0%" draw:stroke="solid" svg:stroke-color="#806a43" draw:stroke-linejoin="miter" svg:stroke-opacity="100.0%" svg:stroke-width="0.26458332mm"/>
    </style:style>
    <style:style style:family="graphic" style:name="style-1594">
      <style:graphic-properties draw:fill="solid" draw:fill-color="#5d4e31" draw:opacity="100.0%" draw:stroke="solid" svg:stroke-color="#5d4e31" draw:stroke-linejoin="miter" svg:stroke-opacity="100.0%" svg:stroke-width="0.26458332mm"/>
    </style:style>
    <style:style style:family="graphic" style:name="style-1595">
      <style:graphic-properties draw:fill="solid" draw:fill-color="#91432d" draw:opacity="100.0%" draw:stroke="solid" svg:stroke-color="#91432d" draw:stroke-linejoin="miter" svg:stroke-opacity="100.0%" svg:stroke-width="0.26458332mm"/>
    </style:style>
    <style:style style:family="graphic" style:name="style-1596">
      <style:graphic-properties draw:fill="solid" draw:fill-color="#a18f70" draw:opacity="100.0%" draw:stroke="solid" svg:stroke-color="#a18f70" draw:stroke-linejoin="miter" svg:stroke-opacity="100.0%" svg:stroke-width="0.26458332mm"/>
    </style:style>
    <style:style style:family="graphic" style:name="style-1597">
      <style:graphic-properties draw:fill="solid" draw:fill-color="#9c8765" draw:opacity="100.0%" draw:stroke="solid" svg:stroke-color="#9c8765" draw:stroke-linejoin="miter" svg:stroke-opacity="100.0%" svg:stroke-width="0.26458332mm"/>
    </style:style>
    <style:style style:family="graphic" style:name="style-1598">
      <style:graphic-properties draw:fill="solid" draw:fill-color="#94815b" draw:opacity="100.0%" draw:stroke="solid" svg:stroke-color="#94815b" draw:stroke-linejoin="miter" svg:stroke-opacity="100.0%" svg:stroke-width="0.26458332mm"/>
    </style:style>
    <style:style style:family="graphic" style:name="style-1599">
      <style:graphic-properties draw:fill="solid" draw:fill-color="#734a35" draw:opacity="100.0%" draw:stroke="solid" svg:stroke-color="#734a35" draw:stroke-linejoin="miter" svg:stroke-opacity="100.0%" svg:stroke-width="0.26458332mm"/>
    </style:style>
    <style:style style:family="graphic" style:name="style-1600">
      <style:graphic-properties draw:fill="solid" draw:fill-color="#9a8552" draw:opacity="100.0%" draw:stroke="solid" svg:stroke-color="#9a8552" draw:stroke-linejoin="miter" svg:stroke-opacity="100.0%" svg:stroke-width="0.26458332mm"/>
    </style:style>
    <style:style style:family="graphic" style:name="style-1601">
      <style:graphic-properties draw:fill="solid" draw:fill-color="#a29173" draw:opacity="100.0%" draw:stroke="solid" svg:stroke-color="#a29173" draw:stroke-linejoin="miter" svg:stroke-opacity="100.0%" svg:stroke-width="0.26458332mm"/>
    </style:style>
    <style:style style:family="graphic" style:name="style-1602">
      <style:graphic-properties draw:fill="solid" draw:fill-color="#986e4a" draw:opacity="100.0%" draw:stroke="solid" svg:stroke-color="#986e4a" draw:stroke-linejoin="miter" svg:stroke-opacity="100.0%" svg:stroke-width="0.26458332mm"/>
    </style:style>
    <style:style style:family="graphic" style:name="style-1603">
      <style:graphic-properties draw:fill="solid" draw:fill-color="#cbce07" draw:opacity="100.0%" draw:stroke="solid" svg:stroke-color="#cbce07" draw:stroke-linejoin="miter" svg:stroke-opacity="100.0%" svg:stroke-width="0.26458332mm"/>
    </style:style>
    <style:style style:family="graphic" style:name="style-1604">
      <style:graphic-properties draw:fill="solid" draw:fill-color="#857158" draw:opacity="100.0%" draw:stroke="solid" svg:stroke-color="#857158" draw:stroke-linejoin="miter" svg:stroke-opacity="100.0%" svg:stroke-width="0.26458332mm"/>
    </style:style>
    <style:style style:family="graphic" style:name="style-1605">
      <style:graphic-properties draw:fill="solid" draw:fill-color="#716530" draw:opacity="100.0%" draw:stroke="solid" svg:stroke-color="#716530" draw:stroke-linejoin="miter" svg:stroke-opacity="100.0%" svg:stroke-width="0.26458332mm"/>
    </style:style>
    <style:style style:family="graphic" style:name="style-1606">
      <style:graphic-properties draw:fill="solid" draw:fill-color="#7f5430" draw:opacity="100.0%" draw:stroke="solid" svg:stroke-color="#7f5430" draw:stroke-linejoin="miter" svg:stroke-opacity="100.0%" svg:stroke-width="0.26458332mm"/>
    </style:style>
    <style:style style:family="graphic" style:name="style-1607">
      <style:graphic-properties draw:fill="solid" draw:fill-color="#938866" draw:opacity="100.0%" draw:stroke="solid" svg:stroke-color="#938866" draw:stroke-linejoin="miter" svg:stroke-opacity="100.0%" svg:stroke-width="0.26458332mm"/>
    </style:style>
    <style:style style:family="graphic" style:name="style-1608">
      <style:graphic-properties draw:fill="solid" draw:fill-color="#ad8921" draw:opacity="100.0%" draw:stroke="solid" svg:stroke-color="#ad8921" draw:stroke-linejoin="miter" svg:stroke-opacity="100.0%" svg:stroke-width="0.26458332mm"/>
    </style:style>
    <style:style style:family="graphic" style:name="style-1609">
      <style:graphic-properties draw:fill="solid" draw:fill-color="#bda684" draw:opacity="100.0%" draw:stroke="solid" svg:stroke-color="#bda684" draw:stroke-linejoin="miter" svg:stroke-opacity="100.0%" svg:stroke-width="0.26458332mm"/>
    </style:style>
    <style:style style:family="graphic" style:name="style-1610">
      <style:graphic-properties draw:fill="solid" draw:fill-color="#9f8c6f" draw:opacity="100.0%" draw:stroke="solid" svg:stroke-color="#9f8c6f" draw:stroke-linejoin="miter" svg:stroke-opacity="100.0%" svg:stroke-width="0.26458332mm"/>
    </style:style>
    <style:style style:family="graphic" style:name="style-1611">
      <style:graphic-properties draw:fill="solid" draw:fill-color="#ac9878" draw:opacity="100.0%" draw:stroke="solid" svg:stroke-color="#ac9878" draw:stroke-linejoin="miter" svg:stroke-opacity="100.0%" svg:stroke-width="0.26458332mm"/>
    </style:style>
    <style:style style:family="graphic" style:name="style-1612">
      <style:graphic-properties draw:fill="solid" draw:fill-color="#8c7656" draw:opacity="100.0%" draw:stroke="solid" svg:stroke-color="#8c7656" draw:stroke-linejoin="miter" svg:stroke-opacity="100.0%" svg:stroke-width="0.26458332mm"/>
    </style:style>
    <style:style style:family="graphic" style:name="style-1613">
      <style:graphic-properties draw:fill="solid" draw:fill-color="#5f4f3c" draw:opacity="100.0%" draw:stroke="solid" svg:stroke-color="#5f4f3c" draw:stroke-linejoin="miter" svg:stroke-opacity="100.0%" svg:stroke-width="0.26458332mm"/>
    </style:style>
    <style:style style:family="graphic" style:name="style-1614">
      <style:graphic-properties draw:fill="solid" draw:fill-color="#baa785" draw:opacity="100.0%" draw:stroke="solid" svg:stroke-color="#baa785" draw:stroke-linejoin="miter" svg:stroke-opacity="100.0%" svg:stroke-width="0.26458332mm"/>
    </style:style>
    <style:style style:family="graphic" style:name="style-1615">
      <style:graphic-properties draw:fill="solid" draw:fill-color="#b9a883" draw:opacity="100.0%" draw:stroke="solid" svg:stroke-color="#b9a883" draw:stroke-linejoin="miter" svg:stroke-opacity="100.0%" svg:stroke-width="0.26458332mm"/>
    </style:style>
    <style:style style:family="graphic" style:name="style-1616">
      <style:graphic-properties draw:fill="solid" draw:fill-color="#917859" draw:opacity="100.0%" draw:stroke="solid" svg:stroke-color="#917859" draw:stroke-linejoin="miter" svg:stroke-opacity="100.0%" svg:stroke-width="0.26458332mm"/>
    </style:style>
    <style:style style:family="graphic" style:name="style-1617">
      <style:graphic-properties draw:fill="solid" draw:fill-color="#968654" draw:opacity="100.0%" draw:stroke="solid" svg:stroke-color="#968654" draw:stroke-linejoin="miter" svg:stroke-opacity="100.0%" svg:stroke-width="0.26458332mm"/>
    </style:style>
    <style:style style:family="graphic" style:name="style-1618">
      <style:graphic-properties draw:fill="solid" draw:fill-color="#9a8666" draw:opacity="100.0%" draw:stroke="solid" svg:stroke-color="#9a8666" draw:stroke-linejoin="miter" svg:stroke-opacity="100.0%" svg:stroke-width="0.26458332mm"/>
    </style:style>
    <style:style style:family="graphic" style:name="style-1619">
      <style:graphic-properties draw:fill="solid" draw:fill-color="#a18d6f" draw:opacity="100.0%" draw:stroke="solid" svg:stroke-color="#a18d6f" draw:stroke-linejoin="miter" svg:stroke-opacity="100.0%" svg:stroke-width="0.26458332mm"/>
    </style:style>
    <style:style style:family="graphic" style:name="style-1620">
      <style:graphic-properties draw:fill="solid" draw:fill-color="#b9a586" draw:opacity="100.0%" draw:stroke="solid" svg:stroke-color="#b9a586" draw:stroke-linejoin="miter" svg:stroke-opacity="100.0%" svg:stroke-width="0.26458332mm"/>
    </style:style>
    <style:style style:family="graphic" style:name="style-1621">
      <style:graphic-properties draw:fill="solid" draw:fill-color="#aa9575" draw:opacity="100.0%" draw:stroke="solid" svg:stroke-color="#aa9575" draw:stroke-linejoin="miter" svg:stroke-opacity="100.0%" svg:stroke-width="0.26458332mm"/>
    </style:style>
    <style:style style:family="graphic" style:name="style-1622">
      <style:graphic-properties draw:fill="solid" draw:fill-color="#5e5843" draw:opacity="100.0%" draw:stroke="solid" svg:stroke-color="#5e5843" draw:stroke-linejoin="miter" svg:stroke-opacity="100.0%" svg:stroke-width="0.26458332mm"/>
    </style:style>
    <style:style style:family="graphic" style:name="style-1623">
      <style:graphic-properties draw:fill="solid" draw:fill-color="#635236" draw:opacity="100.0%" draw:stroke="solid" svg:stroke-color="#635236" draw:stroke-linejoin="miter" svg:stroke-opacity="100.0%" svg:stroke-width="0.26458332mm"/>
    </style:style>
    <style:style style:family="graphic" style:name="style-1624">
      <style:graphic-properties draw:fill="solid" draw:fill-color="#b19b7b" draw:opacity="100.0%" draw:stroke="solid" svg:stroke-color="#b19b7b" draw:stroke-linejoin="miter" svg:stroke-opacity="100.0%" svg:stroke-width="0.26458332mm"/>
    </style:style>
    <style:style style:family="graphic" style:name="style-1625">
      <style:graphic-properties draw:fill="solid" draw:fill-color="#b39f80" draw:opacity="100.0%" draw:stroke="solid" svg:stroke-color="#b39f80" draw:stroke-linejoin="miter" svg:stroke-opacity="100.0%" svg:stroke-width="0.26458332mm"/>
    </style:style>
    <style:style style:family="graphic" style:name="style-1626">
      <style:graphic-properties draw:fill="solid" draw:fill-color="#ae9b78" draw:opacity="100.0%" draw:stroke="solid" svg:stroke-color="#ae9b78" draw:stroke-linejoin="miter" svg:stroke-opacity="100.0%" svg:stroke-width="0.26458332mm"/>
    </style:style>
    <style:style style:family="graphic" style:name="style-1627">
      <style:graphic-properties draw:fill="solid" draw:fill-color="#8c724d" draw:opacity="100.0%" draw:stroke="solid" svg:stroke-color="#8c724d" draw:stroke-linejoin="miter" svg:stroke-opacity="100.0%" svg:stroke-width="0.26458332mm"/>
    </style:style>
    <style:style style:family="graphic" style:name="style-1628">
      <style:graphic-properties draw:fill="solid" draw:fill-color="#917751" draw:opacity="100.0%" draw:stroke="solid" svg:stroke-color="#917751" draw:stroke-linejoin="miter" svg:stroke-opacity="100.0%" svg:stroke-width="0.26458332mm"/>
    </style:style>
    <style:style style:family="graphic" style:name="style-1629">
      <style:graphic-properties draw:fill="solid" draw:fill-color="#a08754" draw:opacity="100.0%" draw:stroke="solid" svg:stroke-color="#a08754" draw:stroke-linejoin="miter" svg:stroke-opacity="100.0%" svg:stroke-width="0.26458332mm"/>
    </style:style>
    <style:style style:family="graphic" style:name="style-1630">
      <style:graphic-properties draw:fill="solid" draw:fill-color="#766356" draw:opacity="100.0%" draw:stroke="solid" svg:stroke-color="#766356" draw:stroke-linejoin="miter" svg:stroke-opacity="100.0%" svg:stroke-width="0.26458332mm"/>
    </style:style>
    <style:style style:family="graphic" style:name="style-1631">
      <style:graphic-properties draw:fill="solid" draw:fill-color="#7b6848" draw:opacity="100.0%" draw:stroke="solid" svg:stroke-color="#7b6848" draw:stroke-linejoin="miter" svg:stroke-opacity="100.0%" svg:stroke-width="0.26458332mm"/>
    </style:style>
    <style:style style:family="graphic" style:name="style-1632">
      <style:graphic-properties draw:fill="solid" draw:fill-color="#927755" draw:opacity="100.0%" draw:stroke="solid" svg:stroke-color="#927755" draw:stroke-linejoin="miter" svg:stroke-opacity="100.0%" svg:stroke-width="0.26458332mm"/>
    </style:style>
    <style:style style:family="graphic" style:name="style-1633">
      <style:graphic-properties draw:fill="solid" draw:fill-color="#b78f2b" draw:opacity="100.0%" draw:stroke="solid" svg:stroke-color="#b78f2b" draw:stroke-linejoin="miter" svg:stroke-opacity="100.0%" svg:stroke-width="0.26458332mm"/>
    </style:style>
    <style:style style:family="graphic" style:name="style-1634">
      <style:graphic-properties draw:fill="solid" draw:fill-color="#a59172" draw:opacity="100.0%" draw:stroke="solid" svg:stroke-color="#a59172" draw:stroke-linejoin="miter" svg:stroke-opacity="100.0%" svg:stroke-width="0.26458332mm"/>
    </style:style>
    <style:style style:family="graphic" style:name="style-1635">
      <style:graphic-properties draw:fill="solid" draw:fill-color="#765537" draw:opacity="100.0%" draw:stroke="solid" svg:stroke-color="#765537" draw:stroke-linejoin="miter" svg:stroke-opacity="100.0%" svg:stroke-width="0.26458332mm"/>
    </style:style>
    <style:style style:family="graphic" style:name="style-1636">
      <style:graphic-properties draw:fill="solid" draw:fill-color="#b39f7e" draw:opacity="100.0%" draw:stroke="solid" svg:stroke-color="#b39f7e" draw:stroke-linejoin="miter" svg:stroke-opacity="100.0%" svg:stroke-width="0.26458332mm"/>
    </style:style>
    <style:style style:family="graphic" style:name="style-1637">
      <style:graphic-properties draw:fill="solid" draw:fill-color="#433a2e" draw:opacity="100.0%" draw:stroke="solid" svg:stroke-color="#433a2e" draw:stroke-linejoin="miter" svg:stroke-opacity="100.0%" svg:stroke-width="0.26458332mm"/>
    </style:style>
    <style:style style:family="graphic" style:name="style-1638">
      <style:graphic-properties draw:fill="solid" draw:fill-color="#9b8a68" draw:opacity="100.0%" draw:stroke="solid" svg:stroke-color="#9b8a68" draw:stroke-linejoin="miter" svg:stroke-opacity="100.0%" svg:stroke-width="0.26458332mm"/>
    </style:style>
    <style:style style:family="graphic" style:name="style-1639">
      <style:graphic-properties draw:fill="solid" draw:fill-color="#c9b390" draw:opacity="100.0%" draw:stroke="solid" svg:stroke-color="#c9b390" draw:stroke-linejoin="miter" svg:stroke-opacity="100.0%" svg:stroke-width="0.26458332mm"/>
    </style:style>
    <style:style style:family="graphic" style:name="style-1640">
      <style:graphic-properties draw:fill="solid" draw:fill-color="#8b7c5d" draw:opacity="100.0%" draw:stroke="solid" svg:stroke-color="#8b7c5d" draw:stroke-linejoin="miter" svg:stroke-opacity="100.0%" svg:stroke-width="0.26458332mm"/>
    </style:style>
    <style:style style:family="graphic" style:name="style-1641">
      <style:graphic-properties draw:fill="solid" draw:fill-color="#a59474" draw:opacity="100.0%" draw:stroke="solid" svg:stroke-color="#a5947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0.0 L 105.83333 0.0 L 105.83333 79.37499 Q 105.83333 185.20833 132.29166 291.04166 L 158.74998 370.41666 L 158.74998 396.87497 Q 158.74998 396.87497 185.20833 396.87497 L 185.20833 423.3333 L 185.20833 449.79166 L 158.74998 449.79166 L 158.74998 449.79166 L 158.74998 449.79166 L 158.74998 449.79166 Q 158.74998 449.79166 132.29166 476.24997 L 132.29166 502.7083 L 105.83333 502.7083 Q 105.83333 502.7083 105.83333 529.1666 L 105.83333 529.1666 L 105.83333 661.4583 Q 105.83333 793.74994 132.29166 846.6666 Q 132.29166 873.12494 132.29166 899.5833 L 132.29166 899.5833 L 132.29166 899.5833 Q 105.83333 899.5833 105.83333 873.12494 Q 105.83333 846.6666 52.916664 846.6666 L 26.458332 820.2083 L 26.458332 820.2083 L 0.0 820.2083 L 0.0 820.2083 L 0.0 820.2083 L 0.0 793.74994 L 0.0 793.74994 L 0.0 767.2916 L 0.0 767.2916 L 0.0 555.625 L 0.0 317.49997 L 0.0 185.20833 Q 0.0 26.458332 26.458332 26.458332 L 26.458332 0.0 L 52.916664 0.0 Q 79.37499 -26.458332 105.83333 0.0 z" svg:height="8.995832mm" draw:style-name="style-2" svg:viewBox="0.0 0.0 185.20833 899.5833" svg:width="1.8520832mm" svg:x="197.37915mm" svg:y="137.84792mm"/>
          <draw:path svg:d="M 211.66666 26.458332 L 211.66666 0.0 L 238.12498 0.0 L 264.5833 0.0 L 264.5833 0.0 Q 264.5833 26.458332 264.5833 26.458332 L 291.04166 26.458332 L 291.04166 132.29166 Q 264.5833 211.66666 264.5833 238.12498 Q 238.12498 238.12498 105.83333 264.5833 L 0.0 264.5833 L 0.0 238.12498 Q 0.0 185.20833 26.458332 185.20833 Q 26.458332 185.20833 52.916664 158.74998 L 105.83333 132.29166 L 132.29166 132.29166 L 158.74998 132.29166 L 158.74998 105.83333 L 158.74998 105.83333 L 185.20833 105.83333 L 185.20833 79.37499 L 185.20833 79.37499 L 211.66666 79.37499 L 211.66666 79.37499 L 211.66666 79.37499 L 211.66666 52.916664 L 211.66666 52.916664 L 211.66666 26.458332 z" svg:height="2.6458333mm" draw:style-name="style-3" svg:viewBox="0.0 0.0 291.04166 264.5833" svg:width="2.9104166mm" svg:x="73.024994mm" svg:y="195.52707mm"/>
          <draw:path svg:d="M 555.625 0.0 L 555.625 0.0 L 582.0833 26.458332 Q 608.5416 79.37499 608.5416 79.37499 L 608.5416 79.37499 L 634.99994 185.20833 Q 661.4583 291.04166 634.99994 291.04166 L 634.99994 317.49997 L 608.5416 343.9583 Q 608.5416 370.41666 582.0833 396.87497 L 582.0833 396.87497 L 555.625 396.87497 Q 529.1666 396.87497 502.7083 396.87497 Q 476.24997 396.87497 449.79166 370.41666 Q 396.87497 317.49997 211.66666 343.9583 L 26.458332 343.9583 L 26.458332 343.9583 Q 0.0 343.9583 0.0 317.49997 Q -26.458332 291.04166 0.0 238.12498 Q 26.458332 211.66666 26.458332 132.29166 L 26.458332 52.916664 L 52.916664 52.916664 L 79.37499 79.37499 L 105.83333 79.37499 L 132.29166 79.37499 L 291.04166 79.37499 Q 423.3333 79.37499 449.79166 52.916664 Q 476.24997 26.458332 502.7083 26.458332 L 529.1666 26.458332 L 555.625 26.458332 Q 555.625 26.458332 555.625 0.0 z" svg:height="3.9687498mm" draw:style-name="style-4" svg:viewBox="0.0 0.0 634.99994 396.87497" svg:width="6.3499994mm" svg:x="35.71875mm" svg:y="164.30624mm"/>
          <draw:path svg:d="M 370.41666 0.0 L 449.79166 0.0 L 502.7083 105.83333 Q 529.1666 238.12498 555.625 264.5833 L 555.625 264.5833 L 529.1666 264.5833 Q 502.7083 264.5833 476.24997 238.12498 Q 476.24997 211.66666 291.04166 211.66666 Q 105.83333 185.20833 105.83333 158.74998 Q 105.83333 132.29166 79.37499 158.74998 L 52.916664 158.74998 L 52.916664 185.20833 L 52.916664 185.20833 L 26.458332 185.20833 L 26.458332 185.20833 L 26.458332 158.74998 L 0.0 158.74998 L 0.0 158.74998 L 0.0 158.74998 L 0.0 132.29166 L 0.0 132.29166 L 0.0 132.29166 L 0.0 132.29166 L 26.458332 105.83333 L 26.458332 105.83333 L 52.916664 105.83333 L 105.83333 105.83333 L 158.74998 79.37499 L 185.20833 79.37499 L 238.12498 79.37499 Q 291.04166 79.37499 317.49997 52.916664 Q 317.49997 0.0 370.41666 0.0 z" svg:height="2.6458333mm" draw:style-name="style-5" svg:viewBox="0.0 0.0 555.625 264.5833" svg:width="5.5562496mm" svg:x="213.78333mm" svg:y="89.42916mm"/>
          <draw:path svg:d="M 687.9166 0.0 L 687.9166 0.0 L 687.9166 0.0 L 687.9166 0.0 L 714.37494 0.0 L 714.37494 26.458332 L 714.37494 52.916664 Q 687.9166 52.916664 687.9166 52.916664 L 687.9166 52.916664 L 767.2916 105.83333 Q 846.6666 158.74998 873.12494 264.5833 Q 899.5833 343.9583 899.5833 476.24997 Q 846.6666 634.99994 793.74994 714.37494 Q 740.8333 793.74994 740.8333 793.74994 L 740.8333 793.74994 L 714.37494 820.2083 L 687.9166 846.6666 L 714.37494 846.6666 Q 740.8333 873.12494 767.2916 873.12494 L 767.2916 899.5833 L 793.74994 899.5833 L 846.6666 899.5833 L 846.6666 926.0416 L 846.6666 926.0416 L 793.74994 926.0416 L 714.37494 926.0416 L 714.37494 899.5833 L 714.37494 873.12494 L 687.9166 873.12494 L 634.99994 846.6666 L 608.5416 846.6666 L 582.0833 846.6666 L 529.1666 820.2083 L 502.7083 793.74994 L 476.24997 793.74994 L 449.79166 793.74994 L 449.79166 793.74994 L 449.79166 793.74994 L 423.3333 820.2083 L 396.87497 820.2083 L 396.87497 793.74994 L 396.87497 767.2916 L 423.3333 767.2916 L 449.79166 740.8333 L 449.79166 740.8333 Q 476.24997 740.8333 529.1666 687.9166 Q 582.0833 661.4583 608.5416 529.1666 L 634.99994 396.87497 L 608.5416 370.41666 Q 582.0833 343.9583 529.1666 291.04166 Q 476.24997 238.12498 317.49997 185.20833 L 132.29166 105.83333 L 105.83333 105.83333 L 52.916664 105.83333 L 26.458332 79.37499 L 0.0 79.37499 L 0.0 52.916664 L 0.0 26.458332 L 52.916664 26.458332 L 105.83333 26.458332 L 132.29166 26.458332 L 158.74998 52.916664 L 264.5833 52.916664 Q 343.9583 52.916664 396.87497 26.458332 L 449.79166 26.458332 L 529.1666 26.458332 L 634.99994 26.458332 L 634.99994 26.458332 Q 661.4583 0.0 661.4583 0.0 L 661.4583 0.0 L 687.9166 0.0 z" svg:height="9.260416mm" draw:style-name="style-6" svg:viewBox="0.0 0.0 899.5833 926.0416" svg:width="8.995832mm" svg:x="56.62083mm" svg:y="152.4mm"/>
          <draw:path svg:d="M 79.37499 26.458332 L 79.37499 0.0 L 132.29166 52.916664 Q 158.74998 79.37499 185.20833 105.83333 L 185.20833 105.83333 L 185.20833 158.74998 Q 211.66666 185.20833 211.66666 211.66666 L 211.66666 211.66666 L 211.66666 238.12498 L 211.66666 291.04166 L 185.20833 291.04166 Q 185.20833 291.04166 158.74998 291.04166 L 132.29166 291.04166 L 105.83333 291.04166 Q 105.83333 291.04166 52.916664 211.66666 L 0.0 132.29166 L 0.0 132.29166 L 0.0 105.83333 L 0.0 105.83333 Q 0.0 79.37499 26.458332 79.37499 Q 52.916664 79.37499 79.37499 26.458332 z" svg:height="2.9104166mm" draw:style-name="style-7" svg:viewBox="0.0 0.0 211.66666 291.04166" svg:width="2.1166666mm" svg:x="118.79791mm" svg:y="106.09791mm"/>
          <draw:path svg:d="M 396.87497 0.0 L 396.87497 0.0 L 423.3333 185.20833 L 449.79166 343.9583 L 449.79166 291.04166 Q 449.79166 264.5833 476.24997 238.12498 L 502.7083 211.66666 L 502.7083 343.9583 L 502.7083 502.7083 L 529.1666 502.7083 L 529.1666 502.7083 L 529.1666 476.24997 L 555.625 476.24997 L 555.625 343.9583 L 555.625 238.12498 L 582.0833 238.12498 L 582.0833 238.12498 L 582.0833 211.66666 L 608.5416 211.66666 L 608.5416 211.66666 L 608.5416 238.12498 L 608.5416 238.12498 L 634.99994 238.12498 L 634.99994 211.66666 L 661.4583 211.66666 L 661.4583 291.04166 L 661.4583 396.87497 L 634.99994 396.87497 L 634.99994 396.87497 L 634.99994 423.3333 L 661.4583 423.3333 L 661.4583 449.79166 L 661.4583 502.7083 L 661.4583 529.1666 Q 661.4583 555.625 661.4583 608.5416 L 661.4583 634.99994 L 634.99994 634.99994 L 634.99994 661.4583 L 634.99994 661.4583 L 608.5416 661.4583 L 608.5416 661.4583 L 608.5416 661.4583 L 608.5416 687.9166 L 608.5416 687.9166 L 582.0833 714.37494 L 555.625 767.2916 L 555.625 714.37494 Q 555.625 634.99994 502.7083 608.5416 L 476.24997 608.5416 L 476.24997 634.99994 L 449.79166 661.4583 L 449.79166 661.4583 L 449.79166 661.4583 L 449.79166 634.99994 L 449.79166 634.99994 L 423.3333 793.74994 L 423.3333 952.49994 L 396.87497 952.49994 Q 343.9583 926.0416 185.20833 820.2083 L 26.458332 687.9166 L 0.0 687.9166 Q 0.0 661.4583 0.0 661.4583 L 0.0 661.4583 L 79.37499 687.9166 Q 132.29166 714.37494 132.29166 740.8333 L 132.29166 740.8333 L 158.74998 714.37494 Q 158.74998 687.9166 185.20833 687.9166 L 211.66666 687.9166 L 211.66666 714.37494 L 238.12498 740.8333 L 238.12498 687.9166 Q 238.12498 634.99994 264.5833 634.99994 Q 264.5833 608.5416 291.04166 634.99994 Q 291.04166 661.4583 343.9583 343.9583 L 343.9583 52.916664 L 370.41666 52.916664 L 370.41666 26.458332 L 370.41666 26.458332 L 396.87497 26.458332 L 396.87497 26.458332 L 396.87497 26.458332 L 396.87497 0.0 z" svg:height="9.525mm" draw:style-name="style-8" svg:viewBox="0.0 0.0 661.4583 952.49994" svg:width="6.614583mm" svg:x="16.139582mm" svg:y="181.76874mm"/>
          <draw:path svg:d="M 105.83333 0.0 L 158.74998 0.0 L 158.74998 26.458332 Q 185.20833 52.916664 211.66666 52.916664 L 238.12498 79.37499 L 238.12498 79.37499 L 264.5833 79.37499 L 317.49997 132.29166 Q 370.41666 185.20833 423.3333 291.04166 Q 476.24997 423.3333 476.24997 529.1666 Q 423.3333 634.99994 423.3333 661.4583 L 423.3333 661.4583 L 423.3333 661.4583 Q 423.3333 661.4583 343.9583 661.4583 Q 291.04166 661.4583 158.74998 529.1666 L 52.916664 396.87497 L 52.916664 370.41666 Q 52.916664 343.9583 26.458332 238.12498 Q 0.0 132.29166 0.0 79.37499 Q 26.458332 0.0 105.83333 0.0 z" svg:height="6.614583mm" draw:style-name="style-9" svg:viewBox="0.0 0.0 476.24997 661.4583" svg:width="4.7625mm" svg:x="146.57916mm" svg:y="172.7729mm"/>
          <draw:path svg:d="M 926.0416 26.458332 L 978.95825 52.916664 L 1005.4166 26.458332 Q 1031.875 26.458332 1031.875 52.916664 L 1031.875 52.916664 L 1031.875 79.37499 Q 1031.875 105.83333 1005.4166 158.74998 L 978.95825 211.66666 L 978.95825 211.66666 L 978.95825 238.12498 L 952.49994 238.12498 L 952.49994 238.12498 L 952.49994 264.5833 L 952.49994 264.5833 L 952.49994 291.04166 L 952.49994 317.49997 L 926.0416 317.49997 Q 926.0416 317.49997 899.5833 264.5833 Q 873.12494 238.12498 873.12494 291.04166 Q 873.12494 343.9583 846.6666 396.87497 Q 820.2083 423.3333 820.2083 449.79166 Q 793.74994 476.24997 714.37494 529.1666 L 634.99994 555.625 L 634.99994 529.1666 Q 608.5416 502.7083 608.5416 502.7083 Q 608.5416 476.24997 555.625 529.1666 Q 476.24997 529.1666 423.3333 529.1666 Q 370.41666 476.24997 343.9583 529.1666 Q 317.49997 555.625 291.04166 555.625 Q 264.5833 555.625 238.12498 502.7083 Q 238.12498 449.79166 211.66666 476.24997 Q 185.20833 529.1666 185.20833 476.24997 Q 185.20833 449.79166 158.74998 449.79166 Q 132.29166 449.79166 132.29166 423.3333 Q 132.29166 396.87497 79.37499 396.87497 L 0.0 396.87497 L 0.0 317.49997 L 26.458332 264.5833 L 26.458332 238.12498 L 26.458332 211.66666 L 52.916664 158.74998 L 52.916664 132.29166 L 79.37499 132.29166 L 105.83333 158.74998 L 105.83333 158.74998 L 132.29166 158.74998 L 132.29166 158.74998 L 132.29166 158.74998 L 158.74998 132.29166 Q 185.20833 132.29166 185.20833 105.83333 Q 185.20833 79.37499 238.12498 79.37499 Q 291.04166 79.37499 317.49997 105.83333 Q 317.49997 158.74998 502.7083 105.83333 Q 687.9166 52.916664 714.37494 26.458332 Q 767.2916 26.458332 767.2916 0.0 L 767.2916 0.0 L 767.2916 0.0 L 793.74994 0.0 L 820.2083 0.0 Q 873.12494 -26.458332 873.12494 0.0 Q 873.12494 26.458332 926.0416 26.458332 z" svg:height="5.5562496mm" draw:style-name="style-10" svg:viewBox="0.0 0.0 1031.875 555.625" svg:width="10.318749mm" svg:x="171.71457mm" svg:y="55.03333mm"/>
          <draw:path svg:d="M 317.49997 0.0 L 317.49997 0.0 L 317.49997 26.458332 Q 317.49997 52.916664 343.9583 52.916664 Q 396.87497 52.916664 396.87497 211.66666 Q 423.3333 343.9583 449.79166 370.41666 Q 502.7083 370.41666 502.7083 396.87497 Q 502.7083 423.3333 476.24997 529.1666 L 476.24997 608.5416 L 476.24997 634.99994 Q 449.79166 634.99994 423.3333 634.99994 Q 396.87497 608.5416 396.87497 634.99994 Q 370.41666 687.9166 343.9583 687.9166 Q 317.49997 687.9166 238.12498 661.4583 Q 158.74998 634.99994 132.29166 634.99994 L 79.37499 661.4583 L 52.916664 661.4583 Q 26.458332 661.4583 26.458332 634.99994 L 26.458332 582.0833 L 26.458332 529.1666 Q 26.458332 476.24997 52.916664 449.79166 Q 52.916664 423.3333 26.458332 423.3333 L 0.0 396.87497 L 26.458332 370.41666 Q 79.37499 370.41666 79.37499 343.9583 L 79.37499 317.49997 L 105.83333 317.49997 Q 132.29166 317.49997 211.66666 211.66666 Q 291.04166 132.29166 291.04166 52.916664 Q 291.04166 0.0 317.49997 0.0 z" svg:height="6.879166mm" draw:style-name="style-11" svg:viewBox="0.0 0.0 502.7083 687.9166" svg:width="5.027083mm" svg:x="181.23958mm" svg:y="84.1375mm"/>
          <draw:path svg:d="M 449.79166 0.0 L 449.79166 0.0 L 555.625 105.83333 Q 661.4583 185.20833 661.4583 211.66666 L 687.9166 211.66666 L 687.9166 238.12498 L 687.9166 264.5833 L 687.9166 291.04166 Q 661.4583 291.04166 661.4583 343.9583 Q 634.99994 370.41666 555.625 396.87497 L 476.24997 423.3333 L 449.79166 423.3333 Q 423.3333 396.87497 370.41666 370.41666 L 317.49997 343.9583 L 291.04166 343.9583 Q 291.04166 343.9583 238.12498 343.9583 Q 158.74998 343.9583 158.74998 317.49997 Q 158.74998 291.04166 132.29166 291.04166 Q 105.83333 291.04166 105.83333 343.9583 L 79.37499 370.41666 L 79.37499 370.41666 L 79.37499 370.41666 L 79.37499 343.9583 L 79.37499 291.04166 L 52.916664 291.04166 L 26.458332 291.04166 L 26.458332 264.5833 L 26.458332 264.5833 L 26.458332 238.12498 L 26.458332 238.12498 L 0.0 238.12498 L 0.0 238.12498 L 0.0 211.66666 L 26.458332 211.66666 L 26.458332 185.20833 L 26.458332 158.74998 L 26.458332 158.74998 L 26.458332 132.29166 L 26.458332 132.29166 L 26.458332 132.29166 L 52.916664 132.29166 L 52.916664 132.29166 L 52.916664 158.74998 L 79.37499 158.74998 L 79.37499 158.74998 L 79.37499 132.29166 L 79.37499 132.29166 L 79.37499 132.29166 L 132.29166 158.74998 Q 158.74998 185.20833 238.12498 158.74998 Q 343.9583 158.74998 343.9583 132.29166 Q 343.9583 105.83333 370.41666 79.37499 L 370.41666 26.458332 L 396.87497 26.458332 Q 423.3333 26.458332 449.79166 0.0 z" svg:height="4.233333mm" draw:style-name="style-12" svg:viewBox="0.0 0.0 687.9166 423.3333" svg:width="6.879166mm" svg:x="203.99374mm" svg:y="175.9479mm"/>
          <draw:path svg:d="M 264.5833 0.0 L 264.5833 0.0 L 396.87497 52.916664 Q 529.1666 105.83333 555.625 105.83333 L 555.625 105.83333 L 555.625 185.20833 Q 555.625 264.5833 529.1666 317.49997 L 529.1666 396.87497 L 529.1666 423.3333 Q 502.7083 449.79166 502.7083 449.79166 L 502.7083 449.79166 L 449.79166 449.79166 Q 370.41666 423.3333 343.9583 423.3333 Q 291.04166 423.3333 291.04166 396.87497 Q 291.04166 370.41666 238.12498 370.41666 Q 185.20833 370.41666 185.20833 317.49997 Q 185.20833 291.04166 132.29166 317.49997 L 52.916664 317.49997 L 52.916664 317.49997 Q 26.458332 291.04166 26.458332 291.04166 L 26.458332 291.04166 L 26.458332 264.5833 Q 26.458332 264.5833 0.0 264.5833 L 0.0 264.5833 L 0.0 264.5833 Q 0.0 264.5833 26.458332 238.12498 L 26.458332 238.12498 L 79.37499 238.12498 L 105.83333 211.66666 L 105.83333 211.66666 L 132.29166 211.66666 L 158.74998 158.74998 Q 211.66666 105.83333 238.12498 79.37499 L 238.12498 79.37499 L 238.12498 79.37499 L 238.12498 79.37499 L 264.5833 52.916664 L 264.5833 26.458332 L 264.5833 0.0 z" svg:height="4.497916mm" draw:style-name="style-13" svg:viewBox="0.0 0.0 555.625 449.79166" svg:width="5.5562496mm" svg:x="186.53123mm" svg:y="107.95mm"/>
          <draw:path svg:d="M 26.458332 79.37499 L 52.916664 0.0 L 52.916664 0.0 L 79.37499 0.0 L 132.29166 26.458332 Q 185.20833 52.916664 211.66666 52.916664 L 211.66666 52.916664 L 211.66666 79.37499 Q 211.66666 105.83333 185.20833 158.74998 Q 132.29166 211.66666 105.83333 185.20833 L 52.916664 185.20833 L 52.916664 185.20833 Q 52.916664 185.20833 26.458332 185.20833 Q 26.458332 211.66666 0.0 185.20833 Q 0.0 158.74998 26.458332 79.37499 z" svg:height="1.8520832mm" draw:style-name="style-14" svg:viewBox="0.0 0.0 211.66666 185.20833" svg:width="2.1166666mm" svg:x="85.19583mm" svg:y="142.875mm"/>
          <draw:path svg:d="M 978.95825 0.0 L 1005.4166 105.83333 L 1005.4166 211.66666 Q 1031.875 317.49997 1031.875 582.0833 L 1031.875 873.12494 L 1005.4166 1217.0833 Q 978.95825 1587.4999 978.95825 1613.9583 L 978.95825 1640.4166 L 978.95825 1931.4583 L 978.95825 2222.5 L 978.95825 2222.5 L 978.95825 2222.5 L 952.49994 2222.5 L 952.49994 2248.9583 L 952.49994 2248.9583 Q 926.0416 2248.9583 899.5833 2275.4165 Q 846.6666 2301.875 820.2083 2169.5833 L 820.2083 2010.8333 L 820.2083 2010.8333 Q 820.2083 2010.8333 793.74994 1984.3749 Q 767.2916 1984.3749 767.2916 1957.9165 Q 767.2916 1931.4583 714.37494 1931.4583 Q 687.9166 1904.9999 661.4583 1931.4583 L 608.5416 1957.9165 L 582.0833 1904.9999 Q 555.625 1852.0833 529.1666 1878.5416 Q 502.7083 1878.5416 502.7083 1852.0833 Q 476.24997 1852.0833 449.79166 1931.4583 Q 449.79166 2037.2915 502.7083 2037.2915 L 529.1666 2037.2915 L 555.625 2037.2915 L 582.0833 2037.2915 L 582.0833 2037.2915 L 582.0833 2063.75 L 608.5416 2063.75 L 661.4583 2063.75 L 661.4583 2116.6665 Q 661.4583 2143.125 608.5416 2143.125 Q 582.0833 2143.125 608.5416 2196.0415 Q 608.5416 2248.9583 582.0833 2275.4165 Q 555.625 2275.4165 529.1666 2301.875 L 529.1666 2328.3333 L 529.1666 2328.3333 Q 529.1666 2328.3333 502.7083 2354.7915 L 476.24997 2354.7915 L 476.24997 2328.3333 Q 476.24997 2275.4165 449.79166 2275.4165 Q 423.3333 2275.4165 423.3333 2222.5 Q 396.87497 2169.5833 343.9583 2169.5833 L 264.5833 2143.125 L 264.5833 2116.6665 Q 238.12498 2090.2083 238.12498 2090.2083 L 211.66666 2090.2083 L 211.66666 2090.2083 Q 185.20833 2090.2083 185.20833 2116.6665 L 185.20833 2116.6665 L 185.20833 2116.6665 Q 185.20833 2116.6665 158.74998 2116.6665 L 158.74998 2143.125 L 132.29166 2143.125 Q 105.83333 2116.6665 79.37499 2116.6665 L 52.916664 2116.6665 L 52.916664 2090.2083 L 52.916664 2063.75 L 26.458332 2063.75 L 0.0 2063.75 L 0.0 2010.8333 L 26.458332 1984.3749 L 26.458332 1984.3749 L 26.458332 1957.9165 L 26.458332 1957.9165 L 26.458332 1957.9165 L 26.458332 1931.4583 L 26.458332 1904.9999 L 52.916664 1904.9999 L 52.916664 1904.9999 L 52.916664 1878.5416 L 79.37499 1878.5416 L 79.37499 1852.0833 Q 79.37499 1799.1666 211.66666 1799.1666 Q 317.49997 1799.1666 396.87497 1613.9583 L 449.79166 1428.7499 L 476.24997 1375.8333 L 476.24997 1296.4583 L 476.24997 1269.9999 Q 449.79166 1243.5416 449.79166 1190.6249 Q 449.79166 1137.7083 370.41666 1058.3333 Q 291.04166 1005.4166 343.9583 899.5833 L 396.87497 767.2916 L 396.87497 767.2916 Q 396.87497 767.2916 423.3333 687.9166 L 449.79166 608.5416 L 449.79166 582.0833 Q 449.79166 582.0833 502.7083 529.1666 L 502.7083 449.79166 L 529.1666 343.9583 L 529.1666 238.12498 L 529.1666 238.12498 L 555.625 238.12498 L 582.0833 264.5833 Q 608.5416 317.49997 634.99994 291.04166 Q 634.99994 264.5833 661.4583 264.5833 Q 714.37494 291.04166 714.37494 238.12498 Q 714.37494 185.20833 740.8333 211.66666 Q 767.2916 264.5833 793.74994 211.66666 Q 820.2083 185.20833 820.2083 211.66666 Q 820.2083 238.12498 846.6666 264.5833 L 873.12494 291.04166 L 873.12494 264.5833 L 873.12494 238.12498 L 899.5833 211.66666 Q 926.0416 185.20833 926.0416 52.916664 Q 978.95825 -79.37499 978.95825 0.0 z" svg:height="23.547915mm" draw:style-name="style-15" svg:viewBox="0.0 0.0 1031.875 2354.7915" svg:width="10.318749mm" svg:x="66.93958mm" svg:y="107.42083mm"/>
          <draw:path svg:d="M 423.3333 52.916664 L 423.3333 52.916664 L 423.3333 52.916664 Q 423.3333 52.916664 423.3333 79.37499 L 449.79166 79.37499 L 423.3333 291.04166 Q 423.3333 502.7083 317.49997 634.99994 Q 211.66666 767.2916 185.20833 793.74994 L 185.20833 820.2083 L 158.74998 820.2083 Q 158.74998 793.74994 158.74998 793.74994 L 132.29166 793.74994 L 105.83333 793.74994 L 79.37499 793.74994 L 79.37499 793.74994 L 79.37499 793.74994 L 79.37499 793.74994 L 52.916664 767.2916 L 52.916664 767.2916 L 52.916664 740.8333 L 52.916664 740.8333 L 52.916664 740.8333 L 26.458332 740.8333 L 26.458332 740.8333 L 26.458332 714.37494 L 26.458332 714.37494 L 26.458332 687.9166 Q 0.0 634.99994 0.0 423.3333 L 0.0 185.20833 L 0.0 158.74998 L 0.0 158.74998 L 26.458332 158.74998 L 52.916664 158.74998 L 79.37499 132.29166 L 105.83333 105.83333 L 105.83333 105.83333 L 105.83333 105.83333 L 158.74998 52.916664 Q 185.20833 0.0 238.12498 0.0 Q 264.5833 0.0 343.9583 26.458332 Q 396.87497 52.916664 423.3333 52.916664 z" svg:height="8.202083mm" draw:style-name="style-16" svg:viewBox="0.0 0.0 449.79166 820.2083" svg:width="4.497916mm" svg:x="118.00416mm" svg:y="152.92915mm"/>
          <draw:path svg:d="M 238.12498 52.916664 L 238.12498 105.83333 L 211.66666 105.83333 L 185.20833 105.83333 L 158.74998 132.29166 L 105.83333 158.74998 L 79.37499 158.74998 Q 52.916664 158.74998 52.916664 105.83333 Q 52.916664 79.37499 26.458332 79.37499 Q 0.0 79.37499 0.0 52.916664 Q 0.0 0.0 52.916664 0.0 Q 105.83333 26.458332 79.37499 52.916664 Q 79.37499 52.916664 105.83333 52.916664 Q 158.74998 52.916664 158.74998 26.458332 Q 158.74998 0.0 211.66666 0.0 Q 238.12498 0.0 238.12498 52.916664 z" svg:height="1.5874999mm" draw:style-name="style-17" svg:viewBox="0.0 0.0 238.12498 158.74998" svg:width="2.38125mm" svg:x="213.25415mm" svg:y="197.37915mm"/>
          <draw:path svg:d="M 79.37499 52.916664 L 79.37499 0.0 L 105.83333 0.0 Q 158.74998 26.458332 132.29166 105.83333 Q 105.83333 211.66666 132.29166 211.66666 Q 158.74998 238.12498 132.29166 238.12498 Q 132.29166 264.5833 52.916664 264.5833 L 0.0 264.5833 L 0.0 211.66666 Q 0.0 185.20833 52.916664 132.29166 L 79.37499 79.37499 L 79.37499 79.37499 Q 105.83333 79.37499 79.37499 52.916664 z" svg:height="2.6458333mm" draw:style-name="style-18" svg:viewBox="0.0 0.0 132.29166 264.5833" svg:width="1.3229166mm" svg:x="61.9125mm" svg:y="188.91249mm"/>
          <draw:path svg:d="M 661.4583 26.458332 L 740.8333 0.0 L 846.6666 0.0 L 952.49994 0.0 L 1005.4166 26.458332 L 1058.3333 52.916664 L 1111.25 52.916664 L 1164.1666 52.916664 L 1164.1666 79.37499 L 1137.7083 79.37499 L 1137.7083 79.37499 L 1137.7083 105.83333 L 1111.25 105.83333 L 1084.7916 105.83333 L 1058.3333 132.29166 Q 1031.875 158.74998 978.95825 158.74998 L 899.5833 158.74998 L 899.5833 185.20833 L 926.0416 185.20833 L 926.0416 185.20833 L 926.0416 211.66666 L 978.95825 211.66666 Q 1005.4166 211.66666 978.95825 238.12498 L 926.0416 264.5833 L 926.0416 264.5833 L 926.0416 264.5833 L 952.49994 264.5833 L 952.49994 291.04166 L 952.49994 317.49997 Q 926.0416 343.9583 899.5833 370.41666 Q 846.6666 370.41666 846.6666 423.3333 Q 846.6666 449.79166 740.8333 476.24997 L 634.99994 502.7083 L 634.99994 529.1666 L 634.99994 555.625 L 582.0833 555.625 L 529.1666 555.625 L 502.7083 555.625 L 476.24997 582.0833 L 476.24997 582.0833 L 476.24997 582.0833 L 449.79166 582.0833 Q 449.79166 582.0833 423.3333 608.5416 Q 396.87497 608.5416 370.41666 529.1666 Q 343.9583 476.24997 238.12498 555.625 L 105.83333 634.99994 L 105.83333 634.99994 Q 79.37499 608.5416 79.37499 582.0833 Q 79.37499 582.0833 52.916664 555.625 Q 26.458332 529.1666 26.458332 502.7083 L 0.0 476.24997 L 26.458332 476.24997 Q 52.916664 476.24997 52.916664 449.79166 L 79.37499 449.79166 L 79.37499 449.79166 L 79.37499 423.3333 L 105.83333 423.3333 L 132.29166 423.3333 L 132.29166 396.87497 L 132.29166 370.41666 L 238.12498 370.41666 Q 343.9583 396.87497 343.9583 370.41666 Q 343.9583 343.9583 423.3333 370.41666 Q 502.7083 396.87497 502.7083 370.41666 Q 502.7083 317.49997 555.625 317.49997 L 608.5416 317.49997 L 608.5416 343.9583 L 608.5416 370.41666 L 634.99994 370.41666 L 661.4583 370.41666 L 661.4583 343.9583 L 661.4583 317.49997 L 687.9166 317.49997 L 714.37494 317.49997 L 714.37494 291.04166 L 714.37494 264.5833 L 661.4583 264.5833 Q 634.99994 264.5833 608.5416 238.12498 L 555.625 238.12498 L 555.625 211.66666 L 555.625 185.20833 L 582.0833 185.20833 L 582.0833 211.66666 L 582.0833 211.66666 L 608.5416 211.66666 L 608.5416 185.20833 L 608.5416 158.74998 L 634.99994 158.74998 Q 634.99994 158.74998 687.9166 185.20833 L 740.8333 211.66666 L 740.8333 211.66666 L 767.2916 211.66666 L 767.2916 211.66666 L 767.2916 211.66666 L 767.2916 185.20833 L 767.2916 185.20833 L 767.2916 158.74998 L 767.2916 158.74998 L 767.2916 158.74998 L 767.2916 158.74998 L 767.2916 132.29166 L 767.2916 132.29166 L 740.8333 132.29166 L 740.8333 105.83333 L 714.37494 105.83333 Q 661.4583 105.83333 608.5416 79.37499 L 555.625 52.916664 L 555.625 52.916664 L 555.625 52.916664 L 582.0833 52.916664 L 582.0833 52.916664 L 661.4583 26.458332 z M 873.12494 343.9583 Q 873.12494 317.49997 873.12494 317.49997 Q 873.12494 317.49997 873.12494 317.49997 Q 873.12494 343.9583 873.12494 343.9583 z" svg:height="6.3499994mm" draw:style-name="style-19" svg:viewBox="0.0 0.0 1164.1666 634.99994" svg:width="11.641666mm" svg:x="115.62291mm" svg:y="19.579166mm"/>
          <draw:path svg:d="M 185.20833 0.0 L 185.20833 0.0 L 264.5833 79.37499 Q 343.9583 132.29166 396.87497 211.66666 Q 449.79166 291.04166 555.625 291.04166 Q 687.9166 291.04166 714.37494 317.49997 L 714.37494 317.49997 L 687.9166 343.9583 Q 661.4583 343.9583 634.99994 449.79166 Q 608.5416 555.625 634.99994 555.625 Q 661.4583 582.0833 687.9166 608.5416 L 687.9166 608.5416 L 661.4583 608.5416 L 661.4583 608.5416 L 661.4583 608.5416 Q 634.99994 608.5416 529.1666 582.0833 Q 423.3333 582.0833 423.3333 555.625 Q 423.3333 529.1666 291.04166 529.1666 L 132.29166 529.1666 L 132.29166 529.1666 Q 132.29166 502.7083 79.37499 502.7083 Q 52.916664 502.7083 52.916664 476.24997 Q 52.916664 449.79166 26.458332 449.79166 L 0.0 449.79166 L 0.0 423.3333 L 26.458332 396.87497 L 26.458332 396.87497 L 26.458332 370.41666 L 0.0 343.9583 L 0.0 291.04166 L 0.0 291.04166 L 26.458332 291.04166 L 26.458332 291.04166 L 26.458332 291.04166 L 26.458332 264.5833 L 26.458332 264.5833 L 79.37499 158.74998 Q 105.83333 26.458332 132.29166 26.458332 Q 158.74998 26.458332 185.20833 0.0 z" svg:height="6.0854163mm" draw:style-name="style-20" svg:viewBox="0.0 0.0 714.37494 608.5416" svg:width="7.1437497mm" svg:x="172.7729mm" svg:y="48.947914mm"/>
          <draw:path svg:d="M 0.0 52.916664 L 0.0 0.0 L 52.916664 0.0 L 105.83333 0.0 L 132.29166 26.458332 Q 158.74998 52.916664 185.20833 52.916664 L 211.66666 52.916664 L 264.5833 79.37499 L 317.49997 79.37499 L 317.49997 105.83333 Q 317.49997 158.74998 291.04166 158.74998 L 264.5833 185.20833 L 158.74998 185.20833 L 52.916664 185.20833 L 52.916664 185.20833 Q 52.916664 158.74998 26.458332 158.74998 Q 0.0 158.74998 26.458332 132.29166 Q 52.916664 105.83333 26.458332 105.83333 Q 0.0 105.83333 0.0 52.916664 z" svg:height="1.8520832mm" draw:style-name="style-21" svg:viewBox="0.0 0.0 317.49997 185.20833" svg:width="3.1749997mm" svg:x="160.3375mm" svg:y="37.57083mm"/>
          <draw:path svg:d="M 158.74998 26.458332 L 158.74998 0.0 L 185.20833 0.0 L 211.66666 0.0 L 264.5833 0.0 Q 291.04166 26.458332 343.9583 79.37499 Q 396.87497 158.74998 423.3333 158.74998 Q 449.79166 158.74998 449.79166 132.29166 L 449.79166 132.29166 L 476.24997 158.74998 Q 502.7083 158.74998 502.7083 158.74998 L 502.7083 185.20833 L 502.7083 185.20833 L 502.7083 185.20833 L 476.24997 211.66666 L 476.24997 238.12498 L 502.7083 238.12498 L 555.625 238.12498 L 555.625 264.5833 L 555.625 291.04166 L 529.1666 291.04166 L 529.1666 317.49997 L 529.1666 317.49997 L 555.625 317.49997 L 555.625 317.49997 Q 555.625 343.9583 582.0833 370.41666 L 582.0833 370.41666 L 555.625 370.41666 Q 555.625 370.41666 555.625 396.87497 L 582.0833 396.87497 L 582.0833 449.79166 Q 555.625 502.7083 555.625 502.7083 Q 555.625 529.1666 529.1666 502.7083 Q 502.7083 476.24997 423.3333 449.79166 L 343.9583 423.3333 L 343.9583 423.3333 L 343.9583 423.3333 L 317.49997 502.7083 Q 291.04166 582.0833 264.5833 582.0833 L 238.12498 582.0833 L 238.12498 582.0833 L 238.12498 582.0833 L 211.66666 608.5416 L 185.20833 634.99994 L 185.20833 582.0833 L 185.20833 555.625 L 158.74998 555.625 L 158.74998 529.1666 L 158.74998 529.1666 L 132.29166 529.1666 L 132.29166 529.1666 L 132.29166 529.1666 L 132.29166 529.1666 Q 132.29166 502.7083 158.74998 423.3333 Q 185.20833 317.49997 132.29166 317.49997 Q 79.37499 291.04166 79.37499 238.12498 L 52.916664 158.74998 L 26.458332 185.20833 L 0.0 185.20833 L 0.0 158.74998 Q 26.458332 132.29166 52.916664 105.83333 L 79.37499 79.37499 L 79.37499 79.37499 L 105.83333 52.916664 L 105.83333 52.916664 L 132.29166 52.916664 L 132.29166 52.916664 L 132.29166 52.916664 L 132.29166 26.458332 L 132.29166 26.458332 L 158.74998 26.458332 z" svg:height="6.3499994mm" draw:style-name="style-22" svg:viewBox="0.0 0.0 582.0833 634.99994" svg:width="5.820833mm" svg:x="62.706245mm" svg:y="82.02083mm"/>
          <draw:path svg:d="M 317.49997 52.916664 L 317.49997 52.916664 L 291.04166 52.916664 Q 264.5833 52.916664 343.9583 79.37499 L 396.87497 105.83333 L 396.87497 105.83333 L 396.87497 105.83333 L 423.3333 105.83333 L 423.3333 105.83333 L 423.3333 132.29166 L 449.79166 132.29166 L 529.1666 211.66666 Q 608.5416 264.5833 634.99994 291.04166 L 634.99994 317.49997 L 555.625 317.49997 Q 502.7083 317.49997 502.7083 343.9583 L 476.24997 343.9583 L 396.87497 343.9583 Q 317.49997 317.49997 291.04166 317.49997 Q 264.5833 317.49997 238.12498 343.9583 L 185.20833 370.41666 L 185.20833 370.41666 Q 185.20833 343.9583 132.29166 317.49997 L 79.37499 291.04166 L 79.37499 264.5833 L 79.37499 238.12498 L 52.916664 238.12498 L 52.916664 211.66666 L 26.458332 211.66666 L 0.0 211.66666 L 0.0 185.20833 L 0.0 185.20833 L 0.0 185.20833 L 26.458332 185.20833 L 26.458332 158.74998 L 26.458332 158.74998 L 26.458332 132.29166 L 26.458332 105.83333 L 52.916664 105.83333 L 52.916664 105.83333 L 52.916664 79.37499 L 79.37499 79.37499 L 79.37499 52.916664 L 79.37499 26.458332 L 79.37499 26.458332 L 79.37499 26.458332 L 132.29166 0.0 Q 158.74998 0.0 238.12498 0.0 Q 317.49997 52.916664 317.49997 52.916664 z" svg:height="3.7041664mm" draw:style-name="style-23" svg:viewBox="0.0 0.0 634.99994 370.41666" svg:width="6.3499994mm" svg:x="232.03957mm" svg:y="168.275mm"/>
          <draw:path svg:d="M 873.12494 26.458332 L 873.12494 0.0 L 899.5833 0.0 L 952.49994 26.458332 L 952.49994 26.458332 L 952.49994 26.458332 L 899.5833 79.37499 Q 846.6666 132.29166 873.12494 158.74998 Q 899.5833 185.20833 899.5833 185.20833 L 899.5833 185.20833 L 899.5833 238.12498 L 899.5833 264.5833 L 899.5833 264.5833 L 899.5833 264.5833 L 873.12494 264.5833 Q 846.6666 264.5833 846.6666 238.12498 Q 846.6666 211.66666 820.2083 211.66666 Q 793.74994 211.66666 793.74994 264.5833 Q 793.74994 317.49997 793.74994 343.9583 L 793.74994 396.87497 L 793.74994 396.87497 Q 793.74994 396.87497 767.2916 343.9583 Q 740.8333 264.5833 714.37494 264.5833 Q 687.9166 238.12498 634.99994 291.04166 Q 608.5416 343.9583 608.5416 396.87497 L 582.0833 449.79166 L 582.0833 449.79166 L 582.0833 449.79166 L 476.24997 502.7083 Q 370.41666 529.1666 370.41666 582.0833 Q 370.41666 661.4583 370.41666 661.4583 Q 370.41666 661.4583 343.9583 661.4583 L 343.9583 687.9166 L 317.49997 687.9166 Q 291.04166 661.4583 211.66666 661.4583 L 158.74998 661.4583 L 105.83333 661.4583 L 26.458332 661.4583 L 26.458332 634.99994 L 0.0 608.5416 L 0.0 582.0833 L 0.0 555.625 L 52.916664 555.625 L 79.37499 555.625 L 185.20833 502.7083 Q 291.04166 449.79166 343.9583 343.9583 Q 396.87497 264.5833 423.3333 264.5833 Q 449.79166 238.12498 449.79166 238.12498 L 449.79166 238.12498 L 608.5416 185.20833 Q 793.74994 132.29166 820.2083 79.37499 Q 846.6666 52.916664 873.12494 26.458332 z" svg:height="6.879166mm" draw:style-name="style-24" svg:viewBox="0.0 0.0 952.49994 687.9166" svg:width="9.525mm" svg:x="98.424995mm" svg:y="116.681244mm"/>
          <draw:path svg:d="M 740.8333 52.916664 L 740.8333 79.37499 L 740.8333 105.83333 L 740.8333 132.29166 L 767.2916 132.29166 L 767.2916 132.29166 L 793.74994 211.66666 Q 793.74994 291.04166 820.2083 291.04166 L 820.2083 291.04166 L 846.6666 317.49997 L 873.12494 317.49997 L 873.12494 343.9583 L 899.5833 370.41666 L 899.5833 370.41666 L 899.5833 343.9583 L 926.0416 396.87497 Q 952.49994 449.79166 1031.875 476.24997 Q 1111.25 502.7083 1111.25 502.7083 Q 1111.25 502.7083 1111.25 529.1666 L 1137.7083 529.1666 L 1164.1666 634.99994 Q 1190.6249 714.37494 1217.0833 740.8333 Q 1217.0833 767.2916 1190.6249 767.2916 Q 1164.1666 793.74994 1137.7083 820.2083 Q 1111.25 873.12494 1111.25 873.12494 L 1111.25 873.12494 L 1111.25 873.12494 Q 1111.25 846.6666 1084.7916 873.12494 L 1084.7916 873.12494 L 1084.7916 873.12494 Q 1058.3333 899.5833 1058.3333 899.5833 Q 1058.3333 873.12494 1031.875 952.49994 L 1005.4166 1031.875 L 978.95825 1005.4166 Q 978.95825 978.95825 952.49994 978.95825 Q 926.0416 978.95825 873.12494 978.95825 Q 820.2083 926.0416 767.2916 952.49994 Q 714.37494 952.49994 687.9166 978.95825 L 687.9166 1005.4166 L 634.99994 1005.4166 Q 608.5416 1005.4166 608.5416 926.0416 Q 582.0833 846.6666 555.625 873.12494 Q 529.1666 873.12494 529.1666 873.12494 Q 502.7083 846.6666 423.3333 846.6666 Q 370.41666 820.2083 343.9583 767.2916 Q 317.49997 714.37494 185.20833 714.37494 L 52.916664 687.9166 L 52.916664 661.4583 L 52.916664 634.99994 L 26.458332 634.99994 L 26.458332 608.5416 L 26.458332 608.5416 L 0.0 608.5416 L 0.0 608.5416 L 0.0 608.5416 L 0.0 582.0833 L 0.0 555.625 L 26.458332 529.1666 L 52.916664 502.7083 L 52.916664 449.79166 L 52.916664 423.3333 L 79.37499 423.3333 L 79.37499 396.87497 L 105.83333 396.87497 L 105.83333 396.87497 L 105.83333 396.87497 L 105.83333 396.87497 L 132.29166 423.3333 L 158.74998 423.3333 L 158.74998 396.87497 L 158.74998 370.41666 L 185.20833 343.9583 Q 211.66666 343.9583 264.5833 264.5833 Q 317.49997 211.66666 317.49997 238.12498 Q 370.41666 291.04166 370.41666 238.12498 Q 396.87497 185.20833 449.79166 185.20833 Q 476.24997 185.20833 529.1666 105.83333 Q 529.1666 26.458332 555.625 26.458332 Q 582.0833 52.916664 582.0833 26.458332 L 582.0833 26.458332 L 634.99994 0.0 Q 714.37494 -26.458332 714.37494 0.0 Q 740.8333 26.458332 740.8333 52.916664 z" svg:height="10.318749mm" draw:style-name="style-25" svg:viewBox="0.0 0.0 1217.0833 1031.875" svg:width="12.170833mm" svg:x="151.87082mm" svg:y="63.76458mm"/>
          <draw:path svg:d="M 264.5833 26.458332 L 264.5833 0.0 L 582.0833 0.0 Q 926.0416 26.458332 1058.3333 0.0 L 1190.6249 0.0 L 1190.6249 26.458332 Q 1164.1666 26.458332 1111.25 52.916664 Q 1005.4166 79.37499 926.0416 132.29166 Q 820.2083 185.20833 740.8333 291.04166 Q 687.9166 396.87497 687.9166 343.9583 Q 661.4583 317.49997 582.0833 317.49997 Q 502.7083 317.49997 502.7083 343.9583 Q 502.7083 396.87497 476.24997 396.87497 Q 423.3333 396.87497 396.87497 343.9583 L 370.41666 291.04166 L 370.41666 291.04166 Q 370.41666 291.04166 343.9583 264.5833 L 317.49997 264.5833 L 317.49997 238.12498 Q 317.49997 211.66666 291.04166 185.20833 L 264.5833 185.20833 L 264.5833 185.20833 Q 264.5833 185.20833 238.12498 211.66666 Q 211.66666 238.12498 211.66666 211.66666 Q 185.20833 185.20833 105.83333 185.20833 L 0.0 185.20833 L 0.0 185.20833 L 0.0 185.20833 L 0.0 158.74998 L 0.0 158.74998 L 26.458332 132.29166 L 52.916664 105.83333 L 52.916664 79.37499 L 52.916664 79.37499 L 158.74998 79.37499 Q 264.5833 52.916664 264.5833 26.458332 z" svg:height="3.9687498mm" draw:style-name="style-26" svg:viewBox="0.0 0.0 1190.6249 396.87497" svg:width="11.906249mm" svg:x="23.283333mm" svg:y="7.6729164mm"/>
          <draw:path svg:d="M 291.04166 343.9583 L 291.04166 370.41666 L 238.12498 370.41666 Q 158.74998 370.41666 158.74998 396.87497 Q 105.83333 449.79166 105.83333 502.7083 L 105.83333 529.1666 L 79.37499 529.1666 L 52.916664 529.1666 L 52.916664 502.7083 Q 52.916664 502.7083 0.0 370.41666 L 0.0 238.12498 L 0.0 185.20833 Q 0.0 158.74998 0.0 79.37499 L 0.0 0.0 L 52.916664 0.0 Q 105.83333 26.458332 185.20833 52.916664 Q 264.5833 79.37499 317.49997 185.20833 Q 343.9583 317.49997 317.49997 317.49997 Q 291.04166 317.49997 291.04166 343.9583 z" svg:height="5.2916665mm" draw:style-name="style-27" svg:viewBox="0.0 0.0 317.49997 529.1666" svg:width="3.1749997mm" svg:x="126.99999mm" svg:y="172.7729mm"/>
          <draw:path svg:d="M 661.4583 0.0 L 687.9166 0.0 L 687.9166 26.458332 Q 687.9166 52.916664 634.99994 79.37499 Q 582.0833 105.83333 582.0833 105.83333 L 582.0833 132.29166 L 582.0833 132.29166 L 582.0833 132.29166 L 555.625 132.29166 L 555.625 132.29166 L 582.0833 158.74998 L 608.5416 158.74998 L 608.5416 185.20833 Q 608.5416 211.66666 634.99994 211.66666 Q 661.4583 211.66666 661.4583 238.12498 Q 661.4583 264.5833 634.99994 264.5833 L 608.5416 264.5833 L 608.5416 264.5833 Q 608.5416 238.12498 582.0833 238.12498 L 555.625 238.12498 L 529.1666 238.12498 Q 529.1666 238.12498 476.24997 211.66666 Q 396.87497 185.20833 343.9583 185.20833 L 291.04166 132.29166 L 291.04166 132.29166 L 264.5833 132.29166 L 264.5833 132.29166 L 264.5833 132.29166 L 238.12498 158.74998 L 211.66666 185.20833 L 211.66666 185.20833 L 185.20833 185.20833 L 185.20833 158.74998 L 158.74998 158.74998 L 158.74998 158.74998 L 158.74998 132.29166 L 158.74998 132.29166 L 158.74998 132.29166 L 132.29166 132.29166 L 132.29166 132.29166 L 132.29166 158.74998 L 105.83333 158.74998 L 105.83333 185.20833 L 105.83333 185.20833 L 105.83333 185.20833 L 79.37499 185.20833 L 52.916664 158.74998 L 26.458332 158.74998 L 0.0 158.74998 L 0.0 158.74998 L 0.0 132.29166 L 0.0 132.29166 L 26.458332 132.29166 L 26.458332 132.29166 L 26.458332 105.83333 L 52.916664 105.83333 L 52.916664 79.37499 L 52.916664 52.916664 L 79.37499 52.916664 L 79.37499 26.458332 L 105.83333 26.458332 L 132.29166 26.458332 L 317.49997 26.458332 Q 502.7083 26.458332 582.0833 26.458332 Q 634.99994 26.458332 661.4583 0.0 z" svg:height="2.6458333mm" draw:style-name="style-28" svg:viewBox="0.0 0.0 687.9166 264.5833" svg:width="6.879166mm" svg:x="113.77083mm" svg:y="193.4104mm"/>
          <draw:path svg:d="M 2539.9998 0.0 L 2751.6665 0.0 L 2751.6665 26.458332 Q 2725.2083 52.916664 2725.2083 238.12498 L 2725.2083 449.79166 L 2751.6665 502.7083 L 2751.6665 529.1666 L 1799.1666 529.1666 Q 846.6666 555.625 449.79166 555.625 L 26.458332 555.625 L 26.458332 529.1666 L 26.458332 529.1666 L 0.0 529.1666 L 0.0 529.1666 L 0.0 264.5833 L 0.0 0.0 L 1164.1666 0.0 Q 2328.3333 -26.458332 2539.9998 0.0 z" svg:height="5.5562496mm" draw:style-name="style-29" svg:viewBox="0.0 0.0 2751.6665 555.625" svg:width="27.516665mm" svg:x="182.82707mm" svg:y="208.22707mm"/>
          <draw:path svg:d="M 132.29166 26.458332 L 132.29166 0.0 L 185.20833 0.0 L 238.12498 0.0 L 238.12498 26.458332 L 264.5833 26.458332 L 264.5833 52.916664 L 264.5833 52.916664 L 238.12498 52.916664 L 238.12498 52.916664 L 238.12498 79.37499 L 211.66666 79.37499 L 211.66666 105.83333 Q 211.66666 158.74998 211.66666 211.66666 L 211.66666 238.12498 L 211.66666 264.5833 L 211.66666 317.49997 L 185.20833 317.49997 L 158.74998 317.49997 L 158.74998 343.9583 L 158.74998 343.9583 L 132.29166 343.9583 Q 105.83333 370.41666 79.37499 370.41666 Q 52.916664 370.41666 26.458332 317.49997 L 0.0 291.04166 L 0.0 291.04166 L 0.0 291.04166 L 26.458332 264.5833 Q 52.916664 211.66666 52.916664 132.29166 L 105.83333 52.916664 L 105.83333 52.916664 L 105.83333 52.916664 L 105.83333 26.458332 L 105.83333 26.458332 L 132.29166 26.458332 z" svg:height="3.7041664mm" draw:style-name="style-30" svg:viewBox="0.0 0.0 264.5833 370.41666" svg:width="2.6458333mm" svg:x="245.00415mm" svg:y="126.470825mm"/>
          <draw:path svg:d="M 476.24997 0.0 L 476.24997 0.0 L 476.24997 52.916664 L 476.24997 132.29166 L 449.79166 158.74998 Q 449.79166 185.20833 423.3333 211.66666 L 423.3333 238.12498 L 423.3333 238.12498 Q 396.87497 238.12498 370.41666 264.5833 L 317.49997 291.04166 L 291.04166 291.04166 Q 264.5833 291.04166 238.12498 343.9583 Q 238.12498 396.87497 105.83333 396.87497 L 0.0 396.87497 L 0.0 370.41666 L 26.458332 370.41666 L 26.458332 370.41666 Q 26.458332 370.41666 26.458332 291.04166 L 0.0 238.12498 L 26.458332 238.12498 Q 52.916664 211.66666 79.37499 238.12498 L 79.37499 238.12498 L 79.37499 238.12498 Q 79.37499 238.12498 105.83333 238.12498 Q 105.83333 264.5833 132.29166 211.66666 Q 185.20833 211.66666 185.20833 132.29166 L 185.20833 79.37499 L 185.20833 79.37499 Q 185.20833 79.37499 211.66666 52.916664 L 211.66666 0.0 L 238.12498 0.0 L 264.5833 0.0 L 291.04166 0.0 Q 291.04166 0.0 291.04166 0.0 L 291.04166 0.0 L 370.41666 0.0 Q 449.79166 -26.458332 476.24997 0.0 z" svg:height="3.9687498mm" draw:style-name="style-31" svg:viewBox="0.0 0.0 476.24997 396.87497" svg:width="4.7625mm" svg:x="62.706245mm" svg:y="105.83333mm"/>
          <draw:path svg:d="M 0.0 105.83333 Q 0.0 52.916664 105.83333 26.458332 Q 185.20833 0.0 211.66666 0.0 Q 211.66666 -26.458332 211.66666 52.916664 Q 185.20833 158.74998 79.37499 158.74998 Q -26.458332 185.20833 0.0 105.83333 z" svg:height="1.5874999mm" draw:style-name="style-32" svg:viewBox="0.0 0.0 211.66666 158.74998" svg:width="2.1166666mm" svg:x="70.379166mm" svg:y="193.14583mm"/>
          <draw:path svg:d="M 343.9583 26.458332 L 370.41666 26.458332 L 396.87497 52.916664 Q 396.87497 79.37499 423.3333 105.83333 L 423.3333 105.83333 L 423.3333 105.83333 Q 396.87497 105.83333 396.87497 158.74998 Q 396.87497 185.20833 291.04166 185.20833 L 211.66666 185.20833 L 185.20833 185.20833 Q 185.20833 158.74998 158.74998 158.74998 Q 132.29166 132.29166 79.37499 105.83333 L 0.0 52.916664 L 0.0 52.916664 L 0.0 52.916664 L 26.458332 26.458332 L 79.37499 0.0 L 79.37499 0.0 L 79.37499 0.0 L 185.20833 0.0 Q 317.49997 0.0 343.9583 26.458332 z" svg:height="1.8520832mm" draw:style-name="style-33" svg:viewBox="0.0 0.0 423.3333 185.20833" svg:width="4.233333mm" svg:x="112.97707mm" svg:y="125.41249mm"/>
          <draw:path svg:d="M 423.3333 26.458332 L 449.79166 26.458332 L 476.24997 26.458332 Q 476.24997 26.458332 476.24997 52.916664 L 502.7083 52.916664 L 529.1666 79.37499 Q 529.1666 79.37499 555.625 105.83333 L 582.0833 105.83333 L 582.0833 132.29166 Q 582.0833 158.74998 555.625 158.74998 Q 529.1666 132.29166 529.1666 185.20833 L 502.7083 211.66666 L 396.87497 211.66666 Q 291.04166 238.12498 317.49997 291.04166 Q 317.49997 343.9583 343.9583 343.9583 Q 370.41666 343.9583 370.41666 370.41666 L 370.41666 396.87497 L 343.9583 396.87497 Q 317.49997 396.87497 211.66666 396.87497 Q 132.29166 396.87497 79.37499 423.3333 L 26.458332 449.79166 L 0.0 449.79166 L 0.0 449.79166 L 0.0 423.3333 Q 0.0 396.87497 26.458332 343.9583 L 52.916664 291.04166 L 52.916664 291.04166 L 52.916664 291.04166 L 52.916664 264.5833 L 52.916664 264.5833 L 79.37499 185.20833 Q 105.83333 132.29166 105.83333 79.37499 L 132.29166 52.916664 L 211.66666 52.916664 Q 264.5833 52.916664 264.5833 26.458332 Q 264.5833 -26.458332 317.49997 0.0 Q 396.87497 26.458332 423.3333 26.458332 z" svg:height="4.497916mm" draw:style-name="style-34" svg:viewBox="0.0 0.0 582.0833 449.79166" svg:width="5.820833mm" svg:x="220.13332mm" svg:y="159.01457mm"/>
          <draw:path svg:d="M 52.916664 26.458332 L 52.916664 0.0 L 79.37499 0.0 L 105.83333 26.458332 L 105.83333 26.458332 L 105.83333 26.458332 L 132.29166 26.458332 L 132.29166 26.458332 L 132.29166 52.916664 L 158.74998 52.916664 L 158.74998 52.916664 L 158.74998 79.37499 L 185.20833 79.37499 L 211.66666 79.37499 L 211.66666 52.916664 L 238.12498 52.916664 L 238.12498 79.37499 Q 211.66666 105.83333 211.66666 132.29166 L 211.66666 132.29166 L 158.74998 132.29166 Q 105.83333 132.29166 52.916664 158.74998 Q 26.458332 158.74998 0.0 185.20833 L 0.0 211.66666 L 0.0 158.74998 Q 0.0 105.83333 26.458332 79.37499 L 52.916664 52.916664 L 52.916664 26.458332 z" svg:height="2.1166666mm" draw:style-name="style-35" svg:viewBox="0.0 0.0 238.12498 211.66666" svg:width="2.38125mm" svg:x="260.87915mm" svg:y="26.193748mm"/>
          <draw:path svg:d="M 1455.2083 0.0 L 1666.8749 0.0 L 1719.7916 0.0 Q 1746.2499 26.458332 1825.6249 26.458332 L 1878.5416 26.458332 L 2143.125 26.458332 Q 2407.7083 26.458332 2513.5415 26.458332 L 2645.8333 26.458332 L 2645.8333 158.74998 L 2672.2915 291.04166 L 2672.2915 291.04166 L 2672.2915 291.04166 L 2672.2915 343.9583 L 2672.2915 370.41666 L 2672.2915 370.41666 L 2672.2915 370.41666 L 2645.8333 423.3333 L 2645.8333 476.24997 L 2566.4583 476.24997 Q 2460.6248 502.7083 1243.5416 476.24997 L 0.0 476.24997 L 0.0 238.12498 L 0.0 26.458332 L 26.458332 26.458332 L 52.916664 26.458332 L 476.24997 26.458332 L 899.5833 26.458332 L 1084.7916 26.458332 Q 1243.5416 26.458332 1455.2083 0.0 z" svg:height="4.7625mm" draw:style-name="style-36" svg:viewBox="0.0 0.0 2672.2915 476.24997" svg:width="26.722916mm" svg:x="75.93541mm" svg:y="207.6979mm"/>
          <draw:path svg:d="M 343.9583 0.0 L 370.41666 0.0 L 396.87497 0.0 L 396.87497 0.0 L 396.87497 0.0 L 396.87497 0.0 L 423.3333 26.458332 L 449.79166 52.916664 L 449.79166 52.916664 L 449.79166 52.916664 L 449.79166 79.37499 L 449.79166 79.37499 L 529.1666 105.83333 Q 608.5416 158.74998 608.5416 211.66666 Q 634.99994 291.04166 740.8333 317.49997 Q 846.6666 317.49997 873.12494 317.49997 L 873.12494 317.49997 L 873.12494 317.49997 Q 873.12494 317.49997 873.12494 343.9583 L 899.5833 343.9583 L 899.5833 370.41666 Q 873.12494 370.41666 740.8333 449.79166 Q 582.0833 529.1666 396.87497 529.1666 Q 185.20833 529.1666 132.29166 502.7083 L 79.37499 449.79166 L 79.37499 423.3333 Q 79.37499 423.3333 26.458332 396.87497 Q 26.458332 370.41666 0.0 317.49997 L 0.0 264.5833 L 0.0 264.5833 Q 26.458332 264.5833 26.458332 264.5833 L 26.458332 238.12498 L 26.458332 211.66666 L 26.458332 211.66666 L 132.29166 291.04166 Q 264.5833 370.41666 343.9583 396.87497 L 449.79166 396.87497 L 449.79166 370.41666 L 449.79166 343.9583 L 449.79166 317.49997 L 449.79166 291.04166 L 449.79166 264.5833 Q 449.79166 211.66666 396.87497 158.74998 L 343.9583 132.29166 L 343.9583 105.83333 Q 343.9583 79.37499 317.49997 79.37499 Q 291.04166 52.916664 317.49997 52.916664 Q 343.9583 26.458332 343.9583 0.0 z" svg:height="5.2916665mm" draw:style-name="style-37" svg:viewBox="0.0 0.0 899.5833 529.1666" svg:width="8.995832mm" svg:x="220.92708mm" svg:y="147.10832mm"/>
          <draw:path svg:d="M 132.29166 0.0 Q 211.66666 0.0 211.66666 52.916664 Q 211.66666 79.37499 79.37499 79.37499 Q -52.916664 52.916664 0.0 26.458332 Q 52.916664 0.0 132.29166 0.0 z" svg:height="0.7937499mm" draw:style-name="style-38" svg:viewBox="0.0 0.0 211.66666 79.37499" svg:width="2.1166666mm" svg:x="218.01666mm" svg:y="26.458332mm"/>
          <draw:path svg:d="M 238.12498 26.458332 L 238.12498 0.0 L 264.5833 0.0 L 264.5833 0.0 L 264.5833 26.458332 Q 264.5833 52.916664 264.5833 52.916664 L 264.5833 52.916664 L 291.04166 79.37499 Q 317.49997 105.83333 317.49997 132.29166 L 317.49997 132.29166 L 343.9583 105.83333 Q 370.41666 79.37499 370.41666 79.37499 L 370.41666 105.83333 L 370.41666 105.83333 Q 370.41666 158.74998 370.41666 158.74998 L 370.41666 158.74998 L 343.9583 158.74998 Q 317.49997 158.74998 238.12498 211.66666 Q 158.74998 264.5833 158.74998 317.49997 L 158.74998 343.9583 L 158.74998 343.9583 L 158.74998 370.41666 L 158.74998 370.41666 L 158.74998 370.41666 L 132.29166 370.41666 L 132.29166 370.41666 L 132.29166 396.87497 L 105.83333 396.87497 L 105.83333 396.87497 L 105.83333 396.87497 L 105.83333 370.41666 L 105.83333 370.41666 L 79.37499 370.41666 L 79.37499 370.41666 L 79.37499 343.9583 L 52.916664 343.9583 L 52.916664 317.49997 L 52.916664 291.04166 L 26.458332 291.04166 L 26.458332 264.5833 L 26.458332 264.5833 L 0.0 264.5833 L 0.0 264.5833 L 0.0 264.5833 L 0.0 238.12498 L 0.0 238.12498 L 26.458332 238.12498 L 26.458332 211.66666 L 26.458332 211.66666 L 52.916664 211.66666 L 52.916664 211.66666 L 52.916664 211.66666 L 105.83333 185.20833 Q 158.74998 158.74998 211.66666 105.83333 Q 211.66666 52.916664 238.12498 26.458332 z" svg:height="3.9687498mm" draw:style-name="style-39" svg:viewBox="0.0 0.0 370.41666 396.87497" svg:width="3.7041664mm" svg:x="137.05415mm" svg:y="99.48333mm"/>
          <draw:path svg:d="M 264.5833 26.458332 L 291.04166 0.0 L 317.49997 0.0 L 317.49997 0.0 L 343.9583 0.0 L 370.41666 0.0 L 396.87497 0.0 Q 423.3333 0.0 423.3333 0.0 L 449.79166 0.0 L 449.79166 105.83333 Q 476.24997 185.20833 476.24997 211.66666 L 476.24997 238.12498 L 449.79166 264.5833 L 449.79166 291.04166 L 423.3333 291.04166 L 423.3333 291.04166 L 370.41666 291.04166 Q 291.04166 264.5833 264.5833 291.04166 Q 264.5833 317.49997 211.66666 317.49997 L 185.20833 317.49997 L 185.20833 317.49997 Q 158.74998 291.04166 132.29166 291.04166 Q 79.37499 264.5833 52.916664 211.66666 L 0.0 132.29166 L 0.0 132.29166 L 0.0 105.83333 L 0.0 105.83333 L 0.0 105.83333 L 0.0 105.83333 L 0.0 105.83333 L 0.0 79.37499 L 26.458332 79.37499 L 26.458332 52.916664 L 26.458332 26.458332 L 52.916664 26.458332 L 52.916664 26.458332 L 79.37499 26.458332 L 105.83333 52.916664 L 132.29166 52.916664 L 158.74998 52.916664 L 185.20833 52.916664 L 211.66666 52.916664 L 211.66666 52.916664 L 211.66666 52.916664 L 238.12498 52.916664 L 238.12498 52.916664 L 264.5833 26.458332 z" svg:height="3.1749997mm" draw:style-name="style-40" svg:viewBox="0.0 0.0 476.24997 317.49997" svg:width="4.7625mm" svg:x="175.68332mm" svg:y="165.09999mm"/>
          <draw:path svg:d="M 158.74998 0.0 L 158.74998 26.458332 L 158.74998 52.916664 Q 132.29166 79.37499 158.74998 79.37499 L 158.74998 79.37499 L 158.74998 132.29166 Q 158.74998 185.20833 264.5833 185.20833 Q 370.41666 185.20833 370.41666 238.12498 Q 370.41666 291.04166 370.41666 291.04166 L 370.41666 291.04166 L 370.41666 291.04166 Q 343.9583 291.04166 343.9583 317.49997 L 343.9583 317.49997 L 343.9583 396.87497 Q 343.9583 449.79166 370.41666 449.79166 Q 423.3333 476.24997 396.87497 502.7083 Q 370.41666 502.7083 370.41666 555.625 L 370.41666 582.0833 L 370.41666 608.5416 Q 370.41666 634.99994 317.49997 661.4583 Q 238.12498 687.9166 238.12498 714.37494 L 238.12498 767.2916 L 211.66666 767.2916 L 185.20833 767.2916 L 158.74998 793.74994 L 132.29166 793.74994 L 132.29166 873.12494 L 105.83333 952.49994 L 105.83333 952.49994 L 105.83333 952.49994 L 105.83333 926.0416 L 105.83333 899.5833 L 105.83333 873.12494 L 105.83333 846.6666 L 79.37499 793.74994 Q 52.916664 740.8333 52.916664 634.99994 Q 0.0 529.1666 0.0 291.04166 L 0.0 79.37499 L 26.458332 79.37499 Q 52.916664 79.37499 52.916664 52.916664 Q 52.916664 26.458332 105.83333 0.0 Q 158.74998 -26.458332 158.74998 0.0 z" svg:height="9.525mm" draw:style-name="style-41" svg:viewBox="0.0 0.0 396.87497 952.49994" svg:width="3.9687498mm" svg:x="183.62082mm" svg:y="72.23125mm"/>
          <draw:path svg:d="M 317.49997 52.916664 L 423.3333 26.458332 L 449.79166 0.0 L 476.24997 0.0 L 476.24997 0.0 L 502.7083 0.0 L 529.1666 0.0 L 529.1666 0.0 L 529.1666 26.458332 Q 529.1666 52.916664 476.24997 52.916664 Q 423.3333 52.916664 423.3333 79.37499 Q 423.3333 132.29166 423.3333 185.20833 Q 423.3333 211.66666 396.87497 211.66666 L 396.87497 238.12498 L 423.3333 238.12498 Q 449.79166 291.04166 423.3333 291.04166 L 370.41666 291.04166 L 317.49997 317.49997 L 264.5833 343.9583 L 264.5833 343.9583 L 264.5833 343.9583 L 291.04166 343.9583 L 291.04166 370.41666 L 158.74998 370.41666 L 26.458332 370.41666 L 26.458332 343.9583 Q 52.916664 343.9583 26.458332 238.12498 L 0.0 132.29166 L 0.0 132.29166 Q 0.0 105.83333 26.458332 79.37499 Q 52.916664 52.916664 79.37499 105.83333 Q 105.83333 158.74998 158.74998 158.74998 Q 211.66666 132.29166 211.66666 132.29166 Q 211.66666 105.83333 317.49997 52.916664 z" svg:height="3.7041664mm" draw:style-name="style-42" svg:viewBox="0.0 0.0 529.1666 370.41666" svg:width="5.2916665mm" svg:x="41.804165mm" svg:y="163.77707mm"/>
          <draw:path svg:d="M 291.04166 0.0 L 291.04166 0.0 L 317.49997 0.0 Q 370.41666 0.0 370.41666 79.37499 L 370.41666 158.74998 L 370.41666 158.74998 Q 370.41666 185.20833 343.9583 211.66666 Q 317.49997 264.5833 158.74998 317.49997 Q -26.458332 370.41666 0.0 317.49997 L 0.0 291.04166 L 26.458332 264.5833 Q 52.916664 211.66666 158.74998 211.66666 Q 238.12498 185.20833 238.12498 79.37499 Q 238.12498 0.0 264.5833 0.0 Q 264.5833 26.458332 291.04166 0.0 z" svg:height="3.1749997mm" draw:style-name="style-43" svg:viewBox="0.0 0.0 370.41666 317.49997" svg:width="3.7041664mm" svg:x="176.74165mm" svg:y="122.237495mm"/>
          <draw:path svg:d="M 714.37494 0.0 L 767.2916 0.0 L 846.6666 26.458332 Q 926.0416 79.37499 952.49994 132.29166 Q 978.95825 211.66666 978.95825 211.66666 Q 978.95825 238.12498 978.95825 238.12498 L 978.95825 238.12498 L 952.49994 238.12498 Q 926.0416 238.12498 582.0833 317.49997 L 238.12498 396.87497 L 238.12498 396.87497 Q 238.12498 396.87497 211.66666 370.41666 Q 211.66666 343.9583 132.29166 343.9583 Q 79.37499 343.9583 79.37499 317.49997 L 105.83333 264.5833 L 132.29166 264.5833 L 158.74998 264.5833 L 158.74998 238.12498 L 158.74998 211.66666 L 132.29166 211.66666 L 79.37499 238.12498 L 26.458332 238.12498 L 0.0 238.12498 L 0.0 238.12498 L 0.0 238.12498 L 26.458332 211.66666 L 52.916664 185.20833 L 79.37499 185.20833 L 132.29166 185.20833 L 396.87497 79.37499 Q 687.9166 26.458332 714.37494 0.0 z" svg:height="3.9687498mm" draw:style-name="style-44" svg:viewBox="0.0 0.0 978.95825 396.87497" svg:width="9.789583mm" svg:x="246.32707mm" svg:y="54.768745mm"/>
          <draw:path svg:d="M 105.83333 26.458332 L 105.83333 0.0 L 158.74998 0.0 Q 211.66666 0.0 238.12498 26.458332 L 238.12498 26.458332 L 238.12498 26.458332 Q 238.12498 52.916664 238.12498 52.916664 L 264.5833 52.916664 L 291.04166 132.29166 Q 343.9583 211.66666 317.49997 211.66666 Q 317.49997 211.66666 317.49997 238.12498 L 317.49997 238.12498 L 317.49997 238.12498 Q 317.49997 264.5833 291.04166 238.12498 Q 238.12498 211.66666 211.66666 238.12498 L 185.20833 264.5833 L 185.20833 264.5833 Q 185.20833 264.5833 132.29166 211.66666 Q 105.83333 132.29166 79.37499 132.29166 Q 52.916664 105.83333 26.458332 79.37499 L 0.0 26.458332 L 26.458332 26.458332 L 26.458332 26.458332 L 52.916664 26.458332 L 79.37499 26.458332 L 79.37499 26.458332 Q 79.37499 26.458332 105.83333 26.458332 z" svg:height="2.6458333mm" draw:style-name="style-45" svg:viewBox="0.0 0.0 317.49997 264.5833" svg:width="3.1749997mm" svg:x="132.55624mm" svg:y="103.71666mm"/>
          <draw:path svg:d="M 79.37499 26.458332 L 79.37499 0.0 L 105.83333 0.0 L 132.29166 0.0 L 132.29166 26.458332 L 105.83333 52.916664 L 132.29166 105.83333 Q 158.74998 185.20833 158.74998 185.20833 Q 158.74998 211.66666 158.74998 211.66666 L 158.74998 211.66666 L 185.20833 211.66666 L 185.20833 211.66666 L 185.20833 238.12498 L 211.66666 238.12498 L 211.66666 238.12498 L 211.66666 264.5833 L 211.66666 264.5833 L 211.66666 264.5833 L 238.12498 264.5833 L 238.12498 264.5833 L 264.5833 264.5833 L 291.04166 264.5833 L 291.04166 264.5833 L 317.49997 264.5833 L 317.49997 238.12498 Q 317.49997 211.66666 343.9583 185.20833 L 370.41666 158.74998 L 396.87497 185.20833 Q 423.3333 211.66666 423.3333 238.12498 L 423.3333 264.5833 L 423.3333 291.04166 Q 423.3333 317.49997 370.41666 343.9583 Q 317.49997 370.41666 317.49997 396.87497 Q 317.49997 423.3333 264.5833 449.79166 Q 211.66666 476.24997 185.20833 476.24997 Q 185.20833 476.24997 158.74998 502.7083 L 158.74998 502.7083 L 158.74998 476.24997 Q 158.74998 476.24997 105.83333 396.87497 L 52.916664 317.49997 L 52.916664 317.49997 L 52.916664 317.49997 L 26.458332 291.04166 L 0.0 264.5833 L 0.0 158.74998 L 0.0 79.37499 L 26.458332 79.37499 L 26.458332 52.916664 L 52.916664 52.916664 L 79.37499 52.916664 L 79.37499 26.458332 z" svg:height="5.027083mm" draw:style-name="style-46" svg:viewBox="0.0 0.0 423.3333 502.7083" svg:width="4.233333mm" svg:x="46.566666mm" svg:y="84.1375mm"/>
          <draw:path svg:d="M 26.458332 26.458332 L 26.458332 0.0 L 26.458332 0.0 L 52.916664 0.0 L 105.83333 26.458332 Q 132.29166 79.37499 158.74998 79.37499 L 158.74998 79.37499 L 158.74998 79.37499 L 158.74998 52.916664 L 158.74998 26.458332 Q 185.20833 26.458332 185.20833 26.458332 L 185.20833 52.916664 L 185.20833 52.916664 Q 185.20833 52.916664 211.66666 79.37499 L 211.66666 79.37499 L 211.66666 79.37499 Q 185.20833 105.83333 105.83333 79.37499 L 26.458332 79.37499 L 26.458332 79.37499 Q 26.458332 52.916664 0.0 26.458332 L 0.0 26.458332 L 0.0 26.458332 Q 26.458332 26.458332 26.458332 26.458332 z" svg:height="0.7937499mm" draw:style-name="style-47" svg:viewBox="0.0 0.0 211.66666 79.37499" svg:width="2.1166666mm" svg:x="134.67291mm" svg:y="121.44374mm"/>
          <draw:path svg:d="M 158.74998 0.0 L 158.74998 0.0 L 158.74998 26.458332 Q 185.20833 79.37499 185.20833 132.29166 L 185.20833 158.74998 L 264.5833 264.5833 Q 317.49997 343.9583 343.9583 370.41666 L 343.9583 370.41666 L 343.9583 370.41666 L 343.9583 396.87497 L 343.9583 396.87497 L 370.41666 396.87497 L 370.41666 449.79166 Q 396.87497 529.1666 396.87497 555.625 L 396.87497 608.5416 L 396.87497 608.5416 Q 370.41666 608.5416 343.9583 582.0833 L 343.9583 582.0833 L 343.9583 555.625 Q 343.9583 555.625 317.49997 555.625 L 317.49997 582.0833 L 291.04166 582.0833 Q 264.5833 555.625 238.12498 555.625 Q 185.20833 555.625 158.74998 476.24997 Q 132.29166 396.87497 79.37499 343.9583 L 0.0 291.04166 L 0.0 238.12498 L 0.0 211.66666 L 26.458332 211.66666 L 26.458332 185.20833 L 26.458332 185.20833 L 26.458332 185.20833 L 26.458332 185.20833 Q 52.916664 185.20833 52.916664 158.74998 L 52.916664 158.74998 L 52.916664 132.29166 Q 79.37499 105.83333 79.37499 79.37499 L 105.83333 26.458332 L 132.29166 26.458332 Q 132.29166 0.0 158.74998 0.0 z" svg:height="6.0854163mm" draw:style-name="style-48" svg:viewBox="0.0 0.0 396.87497 608.5416" svg:width="3.9687498mm" svg:x="89.16458mm" svg:y="115.09374mm"/>
          <draw:path svg:d="M 476.24997 291.04166 L 476.24997 317.49997 L 476.24997 317.49997 Q 449.79166 317.49997 449.79166 291.04166 Q 449.79166 264.5833 291.04166 238.12498 L 105.83333 211.66666 L 79.37499 211.66666 Q 52.916664 211.66666 52.916664 185.20833 Q 52.916664 132.29166 26.458332 132.29166 L 0.0 132.29166 L 0.0 105.83333 Q 26.458332 79.37499 26.458332 79.37499 L 26.458332 79.37499 L 26.458332 79.37499 Q 26.458332 52.916664 52.916664 52.916664 L 52.916664 79.37499 L 238.12498 79.37499 Q 449.79166 79.37499 449.79166 26.458332 Q 449.79166 0.0 476.24997 0.0 Q 502.7083 0.0 502.7083 79.37499 Q 476.24997 185.20833 502.7083 185.20833 Q 502.7083 211.66666 502.7083 238.12498 Q 502.7083 238.12498 476.24997 291.04166 z" svg:height="3.1749997mm" draw:style-name="style-49" svg:viewBox="0.0 0.0 502.7083 317.49997" svg:width="5.027083mm" svg:x="200.81874mm" svg:y="193.93958mm"/>
          <draw:path svg:d="M 105.83333 26.458332 L 132.29166 0.0 L 132.29166 26.458332 Q 158.74998 52.916664 238.12498 79.37499 Q 343.9583 79.37499 502.7083 105.83333 L 661.4583 132.29166 L 687.9166 132.29166 L 714.37494 132.29166 L 767.2916 132.29166 L 793.74994 132.29166 L 793.74994 158.74998 Q 820.2083 158.74998 820.2083 185.20833 L 820.2083 185.20833 L 793.74994 185.20833 Q 767.2916 211.66666 740.8333 238.12498 Q 740.8333 291.04166 687.9166 291.04166 Q 634.99994 291.04166 608.5416 317.49997 L 582.0833 343.9583 L 555.625 343.9583 L 529.1666 343.9583 L 529.1666 370.41666 L 502.7083 370.41666 L 502.7083 396.87497 L 502.7083 396.87497 L 291.04166 396.87497 Q 105.83333 423.3333 105.83333 449.79166 L 79.37499 502.7083 L 79.37499 502.7083 L 79.37499 502.7083 L 79.37499 476.24997 L 79.37499 449.79166 L 52.916664 449.79166 L 52.916664 449.79166 L 52.916664 423.3333 L 26.458332 423.3333 L 26.458332 370.41666 L 26.458332 317.49997 L 52.916664 317.49997 L 52.916664 291.04166 L 26.458332 291.04166 L 0.0 291.04166 L 0.0 264.5833 L 26.458332 238.12498 L 26.458332 185.20833 Q 26.458332 105.83333 52.916664 79.37499 L 79.37499 79.37499 L 79.37499 79.37499 Q 79.37499 79.37499 105.83333 26.458332 z" svg:height="5.027083mm" draw:style-name="style-50" svg:viewBox="0.0 0.0 820.2083 502.7083" svg:width="8.202083mm" svg:x="29.368748mm" svg:y="170.65623mm"/>
          <draw:path svg:d="M 52.916664 26.458332 L 26.458332 0.0 L 211.66666 132.29166 Q 396.87497 238.12498 423.3333 264.5833 L 449.79166 264.5833 L 449.79166 264.5833 Q 449.79166 291.04166 476.24997 291.04166 L 476.24997 291.04166 L 476.24997 291.04166 Q 476.24997 291.04166 476.24997 317.49997 Q 476.24997 317.49997 449.79166 343.9583 Q 423.3333 396.87497 370.41666 343.9583 Q 343.9583 343.9583 317.49997 317.49997 Q 291.04166 291.04166 211.66666 211.66666 L 105.83333 105.83333 L 52.916664 105.83333 L 0.0 105.83333 L 0.0 105.83333 Q 0.0 79.37499 26.458332 79.37499 Q 52.916664 79.37499 52.916664 26.458332 z" svg:height="3.439583mm" draw:style-name="style-51" svg:viewBox="0.0 0.0 476.24997 343.9583" svg:width="4.7625mm" svg:x="179.3875mm" svg:y="150.54791mm"/>
          <draw:path svg:d="M 26.458332 79.37499 L 0.0 0.0 L 132.29166 52.916664 Q 291.04166 79.37499 291.04166 105.83333 L 291.04166 132.29166 L 264.5833 132.29166 Q 238.12498 105.83333 211.66666 158.74998 Q 185.20833 185.20833 105.83333 158.74998 Q 26.458332 158.74998 26.458332 79.37499 z" svg:height="1.5874999mm" draw:style-name="style-52" svg:viewBox="0.0 0.0 291.04166 158.74998" svg:width="2.9104166mm" svg:x="111.91875mm" svg:y="133.34999mm"/>
          <draw:path svg:d="M 370.41666 105.83333 L 370.41666 132.29166 L 343.9583 158.74998 Q 291.04166 185.20833 291.04166 211.66666 L 291.04166 264.5833 L 343.9583 317.49997 Q 396.87497 343.9583 396.87497 370.41666 L 396.87497 370.41666 L 396.87497 396.87497 Q 396.87497 423.3333 370.41666 423.3333 Q 370.41666 423.3333 291.04166 423.3333 Q 238.12498 423.3333 132.29166 343.9583 L 0.0 291.04166 L 0.0 291.04166 Q 0.0 264.5833 26.458332 264.5833 Q 79.37499 264.5833 105.83333 211.66666 Q 132.29166 158.74998 79.37499 105.83333 L 26.458332 79.37499 L 26.458332 79.37499 L 26.458332 52.916664 L 26.458332 52.916664 L 26.458332 52.916664 L 52.916664 52.916664 Q 52.916664 52.916664 52.916664 26.458332 L 79.37499 26.458332 L 79.37499 26.458332 L 79.37499 0.0 L 79.37499 0.0 L 105.83333 0.0 L 185.20833 0.0 Q 264.5833 0.0 317.49997 52.916664 Q 343.9583 79.37499 370.41666 105.83333 z" svg:height="4.233333mm" draw:style-name="style-53" svg:viewBox="0.0 0.0 396.87497 423.3333" svg:width="3.9687498mm" svg:x="136.78958mm" svg:y="89.95833mm"/>
          <draw:path svg:d="M 211.66666 26.458332 L 211.66666 26.458332 L 211.66666 211.66666 L 211.66666 396.87497 L 185.20833 396.87497 L 185.20833 396.87497 L 185.20833 370.41666 Q 158.74998 343.9583 158.74998 396.87497 Q 158.74998 449.79166 132.29166 449.79166 Q 105.83333 449.79166 79.37499 476.24997 L 52.916664 502.7083 L 52.916664 502.7083 L 52.916664 502.7083 L 26.458332 502.7083 L 26.458332 502.7083 L 26.458332 449.79166 L 0.0 423.3333 L 0.0 343.9583 Q 0.0 291.04166 0.0 238.12498 Q 0.0 185.20833 26.458332 105.83333 L 52.916664 26.458332 L 79.37499 26.458332 Q 105.83333 52.916664 132.29166 26.458332 Q 158.74998 -26.458332 158.74998 0.0 Q 185.20833 26.458332 211.66666 26.458332 z" svg:height="5.027083mm" draw:style-name="style-54" svg:viewBox="0.0 0.0 211.66666 502.7083" svg:width="2.1166666mm" svg:x="123.29583mm" svg:y="52.65208mm"/>
          <draw:path svg:d="M 264.5833 26.458332 L 291.04166 0.0 L 291.04166 52.916664 Q 264.5833 132.29166 238.12498 132.29166 L 211.66666 132.29166 L 211.66666 105.83333 Q 185.20833 105.83333 158.74998 132.29166 L 105.83333 132.29166 L 105.83333 158.74998 L 105.83333 158.74998 L 52.916664 158.74998 L 0.0 158.74998 L 0.0 132.29166 L 0.0 132.29166 L 26.458332 132.29166 Q 26.458332 132.29166 52.916664 79.37499 Q 79.37499 26.458332 132.29166 26.458332 Q 185.20833 26.458332 211.66666 52.916664 Q 238.12498 79.37499 264.5833 26.458332 z" svg:height="1.5874999mm" draw:style-name="style-55" svg:viewBox="0.0 0.0 291.04166 158.74998" svg:width="2.9104166mm" svg:x="57.94375mm" svg:y="161.13124mm"/>
          <draw:path svg:d="M 132.29166 26.458332 L 132.29166 0.0 L 264.5833 26.458332 Q 396.87497 79.37499 846.6666 79.37499 Q 1322.9166 79.37499 1508.1249 79.37499 Q 1693.3333 132.29166 1746.2499 105.83333 L 1799.1666 105.83333 L 1799.1666 132.29166 Q 1799.1666 132.29166 1587.4999 211.66666 Q 1375.8333 291.04166 1296.4583 264.5833 Q 1217.0833 264.5833 1190.6249 264.5833 L 1137.7083 291.04166 L 1137.7083 291.04166 L 1111.25 291.04166 L 1111.25 291.04166 L 1111.25 291.04166 L 1084.7916 317.49997 L 1058.3333 343.9583 L 1058.3333 343.9583 L 1058.3333 343.9583 L 1031.875 343.9583 L 1031.875 343.9583 L 1058.3333 370.41666 L 1084.7916 370.41666 L 1084.7916 396.87497 L 1111.25 423.3333 L 1111.25 449.79166 Q 1111.25 476.24997 1137.7083 476.24997 Q 1164.1666 476.24997 1190.6249 608.5416 Q 1217.0833 714.37494 1243.5416 687.9166 Q 1243.5416 661.4583 1269.9999 661.4583 Q 1296.4583 661.4583 1296.4583 714.37494 L 1322.9166 767.2916 L 1322.9166 820.2083 Q 1322.9166 873.12494 1243.5416 873.12494 Q 1190.6249 873.12494 1190.6249 952.49994 L 1164.1666 1031.875 L 1190.6249 1084.7916 L 1217.0833 1111.25 L 1217.0833 1137.7083 L 1217.0833 1137.7083 L 1164.1666 1137.7083 L 1084.7916 1137.7083 L 1005.4166 1137.7083 Q 899.5833 1137.7083 820.2083 1111.25 L 740.8333 1111.25 L 740.8333 1111.25 Q 714.37494 1084.7916 582.0833 1084.7916 Q 476.24997 1084.7916 423.3333 1005.4166 Q 370.41666 926.0416 291.04166 873.12494 L 211.66666 793.74994 L 211.66666 767.2916 Q 211.66666 740.8333 158.74998 634.99994 L 132.29166 529.1666 L 132.29166 502.7083 Q 158.74998 476.24997 132.29166 343.9583 Q 105.83333 238.12498 52.916664 211.66666 L 0.0 185.20833 L 26.458332 132.29166 Q 52.916664 105.83333 79.37499 105.83333 L 79.37499 79.37499 L 79.37499 79.37499 L 105.83333 79.37499 L 105.83333 52.916664 L 105.83333 26.458332 L 132.29166 26.458332 z" svg:height="11.377083mm" draw:style-name="style-56" svg:viewBox="0.0 0.0 1799.1666 1137.7083" svg:width="17.991665mm" svg:x="172.50833mm" svg:y="41.010414mm"/>
          <draw:path svg:d="M 132.29166 343.9583 L 132.29166 343.9583 L 132.29166 343.9583 Q 105.83333 343.9583 105.83333 370.41666 Q 105.83333 396.87497 79.37499 370.41666 L 79.37499 343.9583 L 79.37499 343.9583 Q 79.37499 317.49997 79.37499 317.49997 Q 105.83333 317.49997 105.83333 211.66666 Q 105.83333 79.37499 52.916664 79.37499 L 26.458332 79.37499 L 0.0 79.37499 Q 0.0 52.916664 0.0 52.916664 L 26.458332 26.458332 L 52.916664 26.458332 L 105.83333 26.458332 L 105.83333 26.458332 Q 105.83333 26.458332 132.29166 0.0 L 132.29166 0.0 L 158.74998 0.0 L 211.66666 0.0 L 264.5833 0.0 Q 317.49997 -26.458332 264.5833 52.916664 Q 211.66666 158.74998 158.74998 238.12498 Q 132.29166 317.49997 132.29166 343.9583 z" svg:height="3.7041664mm" draw:style-name="style-57" svg:viewBox="0.0 0.0 264.5833 370.41666" svg:width="2.6458333mm" svg:x="191.02916mm" svg:y="151.34166mm"/>
          <draw:path svg:d="M 449.79166 0.0 L 449.79166 52.916664 L 370.41666 158.74998 Q 317.49997 264.5833 343.9583 264.5833 Q 370.41666 264.5833 370.41666 291.04166 L 370.41666 291.04166 L 343.9583 291.04166 L 317.49997 317.49997 L 264.5833 317.49997 L 211.66666 317.49997 L 158.74998 291.04166 Q 79.37499 264.5833 52.916664 264.5833 Q 0.0 238.12498 0.0 158.74998 L 0.0 79.37499 L 0.0 79.37499 Q 0.0 79.37499 26.458332 52.916664 L 26.458332 52.916664 L 26.458332 52.916664 Q 52.916664 52.916664 52.916664 52.916664 L 52.916664 26.458332 L 264.5833 0.0 Q 449.79166 -26.458332 449.79166 0.0 z" svg:height="3.1749997mm" draw:style-name="style-58" svg:viewBox="0.0 0.0 449.79166 317.49997" svg:width="4.497916mm" svg:x="188.38332mm" svg:y="122.76666mm"/>
          <draw:path svg:d="M 52.916664 211.66666 L 0.0 0.0 L 52.916664 0.0 Q 79.37499 0.0 79.37499 26.458332 Q 79.37499 52.916664 158.74998 105.83333 Q 211.66666 158.74998 238.12498 158.74998 Q 264.5833 158.74998 264.5833 211.66666 Q 291.04166 264.5833 343.9583 264.5833 Q 396.87497 264.5833 423.3333 264.5833 Q 476.24997 264.5833 502.7083 264.5833 L 529.1666 264.5833 L 529.1666 264.5833 L 529.1666 264.5833 L 555.625 264.5833 L 555.625 264.5833 L 555.625 291.04166 L 582.0833 291.04166 L 582.0833 317.49997 L 582.0833 343.9583 L 608.5416 343.9583 L 608.5416 343.9583 L 634.99994 396.87497 Q 634.99994 449.79166 582.0833 449.79166 Q 502.7083 449.79166 502.7083 502.7083 Q 502.7083 555.625 476.24997 555.625 Q 449.79166 555.625 449.79166 582.0833 Q 423.3333 634.99994 423.3333 687.9166 L 423.3333 740.8333 L 423.3333 740.8333 Q 423.3333 740.8333 396.87497 740.8333 L 396.87497 767.2916 L 370.41666 767.2916 Q 343.9583 740.8333 343.9583 740.8333 L 317.49997 740.8333 L 317.49997 740.8333 L 317.49997 740.8333 L 264.5833 714.37494 L 238.12498 687.9166 L 211.66666 687.9166 L 185.20833 687.9166 L 185.20833 714.37494 L 185.20833 740.8333 L 158.74998 740.8333 L 132.29166 740.8333 L 132.29166 714.37494 L 132.29166 687.9166 L 105.83333 687.9166 L 52.916664 687.9166 L 52.916664 687.9166 L 52.916664 661.4583 L 79.37499 634.99994 Q 105.83333 608.5416 105.83333 529.1666 Q 105.83333 423.3333 52.916664 211.66666 z" svg:height="7.6729164mm" draw:style-name="style-59" svg:viewBox="0.0 0.0 634.99994 767.2916" svg:width="6.3499994mm" svg:x="78.84583mm" svg:y="109.53749mm"/>
          <draw:path svg:d="M 343.9583 26.458332 L 343.9583 52.916664 L 317.49997 79.37499 Q 291.04166 79.37499 370.41666 105.83333 Q 423.3333 132.29166 370.41666 158.74998 L 317.49997 185.20833 L 317.49997 185.20833 L 343.9583 185.20833 L 370.41666 185.20833 Q 396.87497 211.66666 396.87497 238.12498 Q 396.87497 264.5833 449.79166 291.04166 Q 502.7083 343.9583 502.7083 370.41666 Q 502.7083 396.87497 529.1666 396.87497 Q 555.625 396.87497 555.625 423.3333 Q 555.625 449.79166 529.1666 449.79166 Q 502.7083 449.79166 502.7083 476.24997 L 502.7083 476.24997 L 423.3333 476.24997 Q 343.9583 449.79166 238.12498 396.87497 L 158.74998 343.9583 L 158.74998 343.9583 L 132.29166 343.9583 L 132.29166 343.9583 L 132.29166 343.9583 L 132.29166 317.49997 L 132.29166 317.49997 L 105.83333 291.04166 Q 105.83333 238.12498 79.37499 238.12498 L 52.916664 238.12498 L 52.916664 238.12498 L 52.916664 238.12498 L 26.458332 211.66666 L 0.0 211.66666 L 0.0 185.20833 L 0.0 158.74998 L 105.83333 132.29166 Q 185.20833 105.83333 185.20833 52.916664 Q 132.29166 0.0 132.29166 0.0 L 132.29166 0.0 L 238.12498 0.0 Q 343.9583 0.0 343.9583 26.458332 z" svg:height="4.7625mm" draw:style-name="style-60" svg:viewBox="0.0 0.0 555.625 476.24997" svg:width="5.5562496mm" svg:x="253.20624mm" svg:y="170.12708mm"/>
          <draw:path svg:d="M 79.37499 52.916664 L 105.83333 0.0 L 158.74998 0.0 L 211.66666 0.0 L 238.12498 0.0 Q 264.5833 26.458332 291.04166 52.916664 Q 317.49997 52.916664 343.9583 132.29166 Q 370.41666 185.20833 423.3333 185.20833 Q 476.24997 185.20833 502.7083 211.66666 L 502.7083 211.66666 L 476.24997 211.66666 Q 449.79166 211.66666 449.79166 238.12498 Q 476.24997 264.5833 476.24997 264.5833 L 476.24997 264.5833 L 476.24997 317.49997 Q 476.24997 343.9583 423.3333 343.9583 L 370.41666 343.9583 L 370.41666 343.9583 Q 343.9583 317.49997 264.5833 317.49997 Q 185.20833 317.49997 158.74998 291.04166 Q 158.74998 264.5833 105.83333 264.5833 L 79.37499 264.5833 L 52.916664 238.12498 L 0.0 238.12498 L 0.0 211.66666 Q 0.0 185.20833 26.458332 158.74998 L 52.916664 105.83333 L 52.916664 105.83333 Q 52.916664 105.83333 79.37499 52.916664 z" svg:height="3.439583mm" draw:style-name="style-61" svg:viewBox="0.0 0.0 502.7083 343.9583" svg:width="5.027083mm" svg:x="130.70416mm" svg:y="95.24999mm"/>
          <draw:path svg:d="M 767.2916 0.0 L 793.74994 0.0 L 793.74994 0.0 L 793.74994 0.0 L 793.74994 26.458332 L 820.2083 26.458332 L 820.2083 26.458332 L 820.2083 52.916664 L 873.12494 26.458332 Q 926.0416 0.0 952.49994 0.0 L 978.95825 0.0 L 978.95825 26.458332 L 978.95825 26.458332 L 926.0416 79.37499 Q 873.12494 132.29166 899.5833 185.20833 Q 899.5833 211.66666 926.0416 211.66666 Q 978.95825 211.66666 978.95825 264.5833 Q 978.95825 317.49997 1005.4166 370.41666 L 1005.4166 423.3333 L 1005.4166 582.0833 Q 1031.875 740.8333 978.95825 793.74994 Q 926.0416 820.2083 926.0416 899.5833 Q 926.0416 952.49994 846.6666 952.49994 Q 767.2916 952.49994 740.8333 1005.4166 Q 714.37494 1058.3333 634.99994 1058.3333 Q 582.0833 1084.7916 582.0833 1058.3333 Q 582.0833 1031.875 502.7083 1058.3333 Q 449.79166 1058.3333 396.87497 1058.3333 Q 370.41666 1058.3333 370.41666 926.0416 L 343.9583 793.74994 L 343.9583 767.2916 L 343.9583 740.8333 L 317.49997 740.8333 L 317.49997 740.8333 L 317.49997 714.37494 L 291.04166 714.37494 L 291.04166 846.6666 L 291.04166 978.95825 L 264.5833 952.49994 L 238.12498 926.0416 L 238.12498 899.5833 L 238.12498 873.12494 L 211.66666 873.12494 L 211.66666 846.6666 L 211.66666 846.6666 Q 185.20833 846.6666 185.20833 873.12494 L 185.20833 899.5833 L 158.74998 846.6666 L 132.29166 820.2083 L 132.29166 767.2916 Q 132.29166 714.37494 79.37499 687.9166 L 26.458332 687.9166 L 26.458332 687.9166 L 26.458332 687.9166 L 0.0 661.4583 L 0.0 634.99994 L 0.0 608.5416 L 0.0 582.0833 L 132.29166 502.7083 Q 291.04166 423.3333 370.41666 370.41666 Q 449.79166 317.49997 476.24997 291.04166 Q 476.24997 264.5833 502.7083 264.5833 Q 529.1666 264.5833 529.1666 238.12498 Q 529.1666 211.66666 502.7083 211.66666 Q 476.24997 211.66666 476.24997 158.74998 L 476.24997 132.29166 L 476.24997 132.29166 Q 502.7083 132.29166 502.7083 105.83333 L 502.7083 105.83333 L 529.1666 105.83333 Q 555.625 79.37499 582.0833 52.916664 L 582.0833 52.916664 L 608.5416 52.916664 L 634.99994 52.916664 L 661.4583 26.458332 Q 714.37494 0.0 767.2916 0.0 z" svg:height="10.583333mm" draw:style-name="style-62" svg:viewBox="0.0 0.0 1005.4166 1058.3333" svg:width="10.054166mm" svg:x="254.79373mm" svg:y="55.03333mm"/>
          <draw:path svg:d="M 952.49994 26.458332 L 978.95825 26.458332 L 978.95825 26.458332 L 978.95825 26.458332 L 978.95825 52.916664 L 978.95825 52.916664 L 978.95825 79.37499 L 978.95825 105.83333 L 978.95825 105.83333 L 978.95825 132.29166 L 978.95825 132.29166 L 1005.4166 132.29166 L 1005.4166 158.74998 Q 1005.4166 185.20833 767.2916 185.20833 L 555.625 185.20833 L 555.625 211.66666 L 555.625 211.66666 L 582.0833 502.7083 Q 608.5416 767.2916 634.99994 846.6666 L 634.99994 926.0416 L 634.99994 952.49994 Q 608.5416 978.95825 608.5416 978.95825 L 608.5416 978.95825 L 582.0833 1005.4166 Q 555.625 1005.4166 555.625 1031.875 Q 555.625 1058.3333 529.1666 1058.3333 L 529.1666 1058.3333 L 502.7083 1058.3333 Q 502.7083 1031.875 502.7083 1058.3333 L 476.24997 1058.3333 L 396.87497 1058.3333 L 343.9583 1058.3333 L 343.9583 1031.875 Q 343.9583 1031.875 291.04166 926.0416 Q 291.04166 846.6666 185.20833 846.6666 Q 105.83333 846.6666 105.83333 820.2083 Q 105.83333 793.74994 132.29166 793.74994 Q 158.74998 793.74994 158.74998 767.2916 Q 158.74998 740.8333 132.29166 767.2916 L 79.37499 767.2916 L 79.37499 767.2916 Q 79.37499 740.8333 52.916664 740.8333 L 52.916664 740.8333 L 52.916664 714.37494 L 26.458332 714.37494 L 26.458332 714.37494 L 26.458332 714.37494 L 26.458332 687.9166 L 26.458332 687.9166 L 0.0 687.9166 L 0.0 661.4583 L 0.0 661.4583 L 0.0 661.4583 L 26.458332 661.4583 L 26.458332 661.4583 L 79.37499 661.4583 Q 105.83333 661.4583 132.29166 634.99994 Q 132.29166 634.99994 185.20833 502.7083 Q 185.20833 396.87497 211.66666 370.41666 L 238.12498 343.9583 L 238.12498 343.9583 Q 264.5833 343.9583 291.04166 291.04166 Q 291.04166 238.12498 396.87497 132.29166 L 476.24997 52.916664 L 502.7083 52.916664 Q 502.7083 26.458332 502.7083 26.458332 L 502.7083 26.458332 L 661.4583 52.916664 Q 793.74994 79.37499 767.2916 26.458332 Q 767.2916 -26.458332 846.6666 0.0 Q 926.0416 26.458332 952.49994 26.458332 z" svg:height="10.583333mm" draw:style-name="style-63" svg:viewBox="0.0 0.0 1005.4166 1058.3333" svg:width="10.054166mm" svg:x="50.535416mm" svg:y="100.27708mm"/>
          <draw:path svg:d="M 132.29166 26.458332 L 132.29166 0.0 L 132.29166 52.916664 Q 132.29166 79.37499 185.20833 105.83333 Q 238.12498 105.83333 238.12498 132.29166 Q 238.12498 158.74998 185.20833 185.20833 Q 132.29166 185.20833 132.29166 211.66666 L 132.29166 211.66666 L 132.29166 238.12498 Q 158.74998 264.5833 158.74998 291.04166 Q 158.74998 343.9583 79.37499 370.41666 Q 0.0 396.87497 0.0 370.41666 L 0.0 343.9583 L 0.0 343.9583 Q 0.0 343.9583 26.458332 343.9583 L 26.458332 317.49997 L 26.458332 291.04166 Q 52.916664 264.5833 26.458332 238.12498 L 0.0 211.66666 L 0.0 211.66666 L 0.0 185.20833 L 0.0 185.20833 L 0.0 185.20833 L 0.0 132.29166 Q 0.0 79.37499 52.916664 79.37499 Q 105.83333 79.37499 105.83333 52.916664 Q 105.83333 26.458332 132.29166 26.458332 z" svg:height="3.7041664mm" draw:style-name="style-64" svg:viewBox="0.0 0.0 238.12498 370.41666" svg:width="2.38125mm" svg:x="142.875mm" svg:y="88.635414mm"/>
          <draw:path svg:d="M 26.458332 26.458332 L 26.458332 0.0 L 79.37499 0.0 L 132.29166 0.0 L 158.74998 0.0 Q 158.74998 0.0 185.20833 0.0 L 211.66666 0.0 L 211.66666 26.458332 Q 211.66666 52.916664 185.20833 52.916664 Q 158.74998 52.916664 158.74998 105.83333 L 158.74998 132.29166 L 79.37499 132.29166 L 0.0 132.29166 L 0.0 79.37499 L 0.0 26.458332 L 26.458332 26.458332 z" svg:height="1.3229166mm" draw:style-name="style-65" svg:viewBox="0.0 0.0 211.66666 132.29166" svg:width="2.1166666mm" svg:x="243.41666mm" svg:y="26.9875mm"/>
          <draw:path svg:d="M 0.0 11668.124 L 0.0 0.0 L 0.0 0.0 Q 0.0 0.0 26.458332 105.83333 L 52.916664 211.66666 L 52.916664 211.66666 Q 52.916664 211.66666 105.83333 132.29166 L 158.74998 79.37499 L 158.74998 79.37499 L 158.74998 105.83333 L 158.74998 105.83333 L 158.74998 105.83333 L 211.66666 211.66666 Q 211.66666 343.9583 238.12498 634.99994 Q 264.5833 926.0416 264.5833 3122.0833 Q 264.5833 5344.583 291.04166 5714.9995 L 317.49997 6111.8745 L 317.49997 6138.333 L 317.49997 6164.7915 L 343.9583 6217.708 L 370.41666 6270.6245 L 370.41666 6270.6245 L 370.41666 6270.6245 L 370.41666 13282.083 Q 370.41666 20293.541 370.41666 20478.748 Q 370.41666 20663.957 370.41666 21854.582 L 370.41666 23018.748 L 370.41666 23018.748 L 370.41666 23045.207 L 370.41666 23071.666 L 370.41666 23098.123 L 396.87497 23098.123 L 396.87497 23124.582 L 396.87497 23124.582 L 423.3333 23124.582 L 423.3333 23124.582 L 423.3333 23124.582 L 423.3333 23151.041 L 423.3333 23151.041 L 449.79166 23151.041 L 449.79166 23177.498 L 476.24997 23177.498 L 502.7083 23177.498 L 502.7083 23203.957 L 529.1666 23230.416 L 529.1666 23230.416 L 529.1666 23230.416 L 529.1666 23256.873 L 529.1666 23256.873 L 555.625 23256.873 L 555.625 23283.332 L 582.0833 23283.332 Q 608.5416 23283.332 740.8333 23309.791 L 846.6666 23336.248 L 846.6666 23336.248 L 846.6666 23336.248 L 423.3333 23336.248 L 0.0 23336.248 L 0.0 11668.124 z" svg:height="233.36249mm" draw:style-name="style-66" svg:viewBox="0.0 0.0 846.6666 23336.248" svg:width="8.466666mm" svg:x="0.0mm" svg:y="4.7625mm"/>
          <draw:path svg:d="M 185.20833 26.458332 L 185.20833 0.0 L 185.20833 0.0 L 185.20833 0.0 L 211.66666 0.0 L 211.66666 26.458332 L 211.66666 26.458332 L 238.12498 26.458332 L 238.12498 26.458332 L 238.12498 26.458332 L 264.5833 52.916664 L 291.04166 52.916664 L 291.04166 52.916664 L 291.04166 79.37499 L 317.49997 79.37499 L 343.9583 79.37499 L 343.9583 79.37499 Q 343.9583 79.37499 238.12498 132.29166 L 105.83333 132.29166 L 105.83333 158.74998 L 79.37499 158.74998 L 79.37499 185.20833 L 79.37499 211.66666 L 79.37499 238.12498 Q 79.37499 238.12498 105.83333 264.5833 Q 132.29166 291.04166 132.29166 291.04166 L 132.29166 291.04166 L 132.29166 291.04166 L 132.29166 317.49997 L 105.83333 317.49997 Q 79.37499 291.04166 79.37499 291.04166 L 52.916664 291.04166 L 52.916664 238.12498 L 52.916664 158.74998 L 26.458332 158.74998 L 0.0 158.74998 L 0.0 105.83333 Q 0.0 52.916664 79.37499 26.458332 Q 185.20833 26.458332 185.20833 26.458332 z" svg:height="3.1749997mm" draw:style-name="style-67" svg:viewBox="0.0 0.0 343.9583 317.49997" svg:width="3.439583mm" svg:x="121.44374mm" svg:y="71.70208mm"/>
          <draw:path svg:d="M 79.37499 0.0 L 79.37499 26.458332 L 79.37499 79.37499 Q 105.83333 132.29166 211.66666 238.12498 Q 317.49997 370.41666 317.49997 370.41666 L 343.9583 370.41666 L 343.9583 370.41666 L 343.9583 396.87497 L 343.9583 449.79166 Q 317.49997 502.7083 264.5833 449.79166 Q 185.20833 423.3333 158.74998 449.79166 L 132.29166 476.24997 L 105.83333 476.24997 Q 105.83333 476.24997 79.37499 449.79166 L 52.916664 449.79166 L 52.916664 423.3333 Q 52.916664 396.87497 52.916664 264.5833 L 52.916664 158.74998 L 52.916664 158.74998 L 52.916664 158.74998 L 26.458332 132.29166 Q 0.0 105.83333 0.0 105.83333 L 0.0 105.83333 L 0.0 79.37499 L 0.0 52.916664 L 0.0 52.916664 Q 0.0 52.916664 0.0 26.458332 L 26.458332 26.458332 L 26.458332 26.458332 L 26.458332 0.0 L 52.916664 0.0 L 52.916664 0.0 L 52.916664 0.0 Q 52.916664 -26.458332 79.37499 0.0 z" svg:height="4.7625mm" draw:style-name="style-68" svg:viewBox="0.0 0.0 343.9583 476.24997" svg:width="3.439583mm" svg:x="261.40833mm" svg:y="93.6625mm"/>
          <draw:path svg:d="M 370.41666 0.0 L 370.41666 0.0 L 396.87497 26.458332 Q 449.79166 52.916664 449.79166 105.83333 Q 476.24997 158.74998 502.7083 158.74998 Q 555.625 185.20833 582.0833 211.66666 Q 608.5416 264.5833 608.5416 264.5833 L 634.99994 264.5833 L 634.99994 264.5833 Q 608.5416 291.04166 608.5416 317.49997 Q 608.5416 343.9583 555.625 396.87497 L 502.7083 449.79166 L 449.79166 449.79166 Q 423.3333 423.3333 317.49997 449.79166 Q 238.12498 476.24997 185.20833 476.24997 L 158.74998 476.24997 L 158.74998 449.79166 Q 132.29166 423.3333 132.29166 396.87497 Q 132.29166 370.41666 105.83333 396.87497 Q 105.83333 423.3333 79.37499 423.3333 L 26.458332 396.87497 L 26.458332 370.41666 L 26.458332 343.9583 L 0.0 317.49997 L 0.0 291.04166 L 0.0 264.5833 L 0.0 264.5833 L 0.0 264.5833 L 26.458332 264.5833 L 26.458332 238.12498 L 26.458332 211.66666 L 52.916664 211.66666 L 79.37499 211.66666 L 79.37499 185.20833 L 79.37499 185.20833 L 105.83333 185.20833 L 105.83333 158.74998 L 105.83333 158.74998 L 132.29166 158.74998 L 132.29166 158.74998 L 132.29166 158.74998 L 238.12498 105.83333 Q 343.9583 52.916664 343.9583 26.458332 Q 343.9583 0.0 370.41666 0.0 z" svg:height="4.7625mm" draw:style-name="style-69" svg:viewBox="0.0 0.0 634.99994 476.24997" svg:width="6.3499994mm" svg:x="211.40207mm" svg:y="120.12083mm"/>
          <draw:path svg:d="M 264.5833 0.0 L 264.5833 0.0 L 264.5833 26.458332 L 291.04166 52.916664 L 291.04166 52.916664 L 291.04166 26.458332 L 291.04166 26.458332 L 317.49997 26.458332 L 317.49997 158.74998 Q 291.04166 291.04166 291.04166 370.41666 L 291.04166 449.79166 L 317.49997 449.79166 L 317.49997 449.79166 L 317.49997 661.4583 L 317.49997 873.12494 L 317.49997 873.12494 Q 317.49997 873.12494 343.9583 899.5833 L 343.9583 899.5833 L 343.9583 926.0416 Q 317.49997 926.0416 343.9583 952.49994 Q 396.87497 952.49994 396.87497 1005.4166 Q 396.87497 1058.3333 423.3333 1084.7916 L 423.3333 1084.7916 L 423.3333 1084.7916 Q 423.3333 1084.7916 449.79166 1111.25 L 449.79166 1111.25 L 476.24997 1111.25 L 502.7083 1111.25 L 502.7083 1137.7083 Q 502.7083 1137.7083 449.79166 1164.1666 L 396.87497 1190.6249 L 396.87497 1190.6249 L 396.87497 1190.6249 L 423.3333 1190.6249 L 423.3333 1217.0833 L 423.3333 1243.5416 Q 423.3333 1269.9999 343.9583 1269.9999 Q 291.04166 1269.9999 238.12498 1402.2916 Q 238.12498 1534.5833 211.66666 1613.9583 L 185.20833 1666.8749 L 185.20833 1719.7916 L 185.20833 1746.2499 L 158.74998 1746.2499 L 158.74998 1746.2499 L 158.74998 1719.7916 L 132.29166 1693.3333 L 132.29166 1693.3333 L 132.29166 1666.8749 L 132.29166 1666.8749 L 132.29166 1666.8749 L 105.83333 1613.9583 L 79.37499 1534.5833 L 79.37499 1508.1249 Q 79.37499 1481.6666 79.37499 1402.2916 Q 79.37499 1322.9166 52.916664 1349.3749 Q 26.458332 1349.3749 52.916664 1243.5416 Q 79.37499 1164.1666 26.458332 1137.7083 L 0.0 1137.7083 L 0.0 1084.7916 Q -26.458332 1031.875 0.0 1005.4166 L 26.458332 978.95825 L 26.458332 978.95825 L 26.458332 978.95825 L 26.458332 926.0416 Q 26.458332 873.12494 26.458332 873.12494 L 26.458332 873.12494 L 26.458332 873.12494 Q 26.458332 873.12494 52.916664 846.6666 Q 79.37499 820.2083 79.37499 793.74994 L 52.916664 767.2916 L 52.916664 767.2916 Q 79.37499 767.2916 79.37499 767.2916 L 79.37499 767.2916 L 79.37499 740.8333 Q 79.37499 740.8333 79.37499 449.79166 L 79.37499 185.20833 L 79.37499 185.20833 Q 79.37499 185.20833 26.458332 158.74998 L 0.0 158.74998 L 0.0 132.29166 L 0.0 105.83333 L 26.458332 105.83333 L 79.37499 79.37499 L 158.74998 79.37499 Q 238.12498 79.37499 238.12498 26.458332 Q 238.12498 0.0 264.5833 0.0 z" svg:height="17.4625mm" draw:style-name="style-70" svg:viewBox="0.0 0.0 502.7083 1746.2499" svg:width="5.027083mm" svg:x="202.40623mm" svg:y="128.85208mm"/>
          <draw:path svg:d="M 158.74998 0.0 L 158.74998 0.0 L 158.74998 52.916664 Q 158.74998 105.83333 211.66666 105.83333 Q 264.5833 105.83333 264.5833 105.83333 L 264.5833 132.29166 L 264.5833 132.29166 Q 264.5833 158.74998 238.12498 185.20833 Q 211.66666 238.12498 105.83333 264.5833 L 0.0 264.5833 L 0.0 238.12498 L 0.0 211.66666 L 0.0 158.74998 L 0.0 132.29166 L 79.37499 79.37499 Q 158.74998 0.0 158.74998 0.0 z" svg:height="2.6458333mm" draw:style-name="style-71" svg:viewBox="0.0 0.0 264.5833 264.5833" svg:width="2.6458333mm" svg:x="169.33333mm" svg:y="193.14583mm"/>
          <draw:path svg:d="M 0.0 79.37499 L 26.458332 0.0 L 52.916664 0.0 L 52.916664 0.0 L 105.83333 26.458332 Q 132.29166 26.458332 105.83333 185.20833 Q 105.83333 317.49997 52.916664 317.49997 Q 26.458332 291.04166 26.458332 291.04166 L 26.458332 291.04166 L 26.458332 264.5833 Q 0.0 238.12498 0.0 185.20833 Q -52.916664 158.74998 0.0 79.37499 z" svg:height="3.1749997mm" draw:style-name="style-72" svg:viewBox="0.0 0.0 105.83333 317.49997" svg:width="1.0583333mm" svg:x="119.59166mm" svg:y="128.85208mm"/>
          <draw:path svg:d="M 79.37499 26.458332 L 158.74998 0.0 L 185.20833 0.0 L 211.66666 0.0 L 211.66666 26.458332 L 211.66666 26.458332 L 211.66666 52.916664 L 211.66666 79.37499 L 211.66666 79.37499 L 211.66666 105.83333 L 370.41666 158.74998 Q 502.7083 211.66666 529.1666 211.66666 Q 529.1666 238.12498 555.625 211.66666 Q 555.625 185.20833 634.99994 158.74998 Q 714.37494 158.74998 714.37494 132.29166 L 714.37494 132.29166 L 740.8333 158.74998 Q 740.8333 158.74998 767.2916 158.74998 L 767.2916 158.74998 L 846.6666 185.20833 Q 899.5833 211.66666 952.49994 211.66666 L 1031.875 211.66666 L 1058.3333 211.66666 Q 1084.7916 211.66666 1084.7916 238.12498 L 1084.7916 264.5833 L 1058.3333 264.5833 Q 1031.875 264.5833 1005.4166 264.5833 L 1005.4166 291.04166 L 978.95825 291.04166 L 978.95825 317.49997 L 978.95825 317.49997 L 1005.4166 317.49997 L 1005.4166 317.49997 L 1005.4166 317.49997 L 1031.875 343.9583 L 1058.3333 343.9583 L 1058.3333 370.41666 L 1058.3333 423.3333 L 1031.875 423.3333 L 1031.875 423.3333 L 1058.3333 449.79166 L 1111.25 476.24997 L 1164.1666 476.24997 L 1243.5416 476.24997 L 1243.5416 502.7083 L 1243.5416 502.7083 L 1217.0833 502.7083 L 1190.6249 529.1666 L 1164.1666 529.1666 L 1111.25 529.1666 L 1111.25 555.625 Q 1111.25 582.0833 1058.3333 582.0833 Q 978.95825 582.0833 978.95825 634.99994 Q 978.95825 661.4583 873.12494 661.4583 Q 767.2916 661.4583 767.2916 687.9166 Q 767.2916 714.37494 687.9166 714.37494 Q 582.0833 714.37494 582.0833 687.9166 Q 582.0833 661.4583 555.625 661.4583 L 529.1666 634.99994 L 502.7083 634.99994 L 476.24997 634.99994 L 476.24997 661.4583 L 476.24997 687.9166 L 476.24997 687.9166 Q 476.24997 687.9166 449.79166 634.99994 Q 449.79166 608.5416 370.41666 582.0833 Q 317.49997 582.0833 211.66666 529.1666 L 79.37499 476.24997 L 79.37499 449.79166 Q 52.916664 423.3333 52.916664 423.3333 L 52.916664 396.87497 L 26.458332 396.87497 L 26.458332 370.41666 L 26.458332 370.41666 L 0.0 370.41666 L 0.0 370.41666 L 0.0 370.41666 L 0.0 370.41666 L 0.0 370.41666 L 26.458332 343.9583 Q 52.916664 317.49997 52.916664 317.49997 L 26.458332 291.04166 L 52.916664 291.04166 Q 105.83333 291.04166 105.83333 264.5833 Q 105.83333 238.12498 132.29166 238.12498 L 132.29166 211.66666 L 132.29166 211.66666 L 158.74998 211.66666 L 158.74998 211.66666 L 158.74998 211.66666 L 158.74998 185.20833 L 158.74998 185.20833 L 185.20833 185.20833 L 185.20833 158.74998 L 185.20833 158.74998 L 158.74998 158.74998 L 158.74998 158.74998 Q 158.74998 158.74998 105.83333 132.29166 L 26.458332 105.83333 L 26.458332 105.83333 Q 0.0 105.83333 0.0 79.37499 Q 0.0 52.916664 79.37499 26.458332 z" svg:height="7.1437497mm" draw:style-name="style-73" svg:viewBox="0.0 0.0 1243.5416 714.37494" svg:width="12.435416mm" svg:x="126.99999mm" svg:y="166.15833mm"/>
          <draw:path svg:d="M 1058.3333 26.458332 L 1058.3333 26.458332 L 1111.25 26.458332 Q 1190.6249 52.916664 1190.6249 132.29166 Q 1190.6249 185.20833 1217.0833 211.66666 Q 1243.5416 211.66666 1243.5416 238.12498 Q 1243.5416 264.5833 1217.0833 264.5833 Q 1190.6249 291.04166 1190.6249 291.04166 L 1217.0833 291.04166 L 1217.0833 291.04166 L 1217.0833 291.04166 L 1217.0833 317.49997 L 1217.0833 317.49997 L 1243.5416 343.9583 L 1243.5416 370.41666 L 1269.9999 370.41666 L 1322.9166 370.41666 L 1322.9166 343.9583 Q 1322.9166 317.49997 1322.9166 291.04166 Q 1322.9166 291.04166 1375.8333 291.04166 L 1428.7499 291.04166 L 1428.7499 291.04166 L 1428.7499 291.04166 L 1455.2083 264.5833 L 1481.6666 264.5833 L 1481.6666 899.5833 Q 1481.6666 1534.5833 1481.6666 1613.9583 L 1481.6666 1693.3333 L 1508.1249 1693.3333 L 1508.1249 1719.7916 L 1508.1249 1719.7916 L 1534.5833 1719.7916 L 1534.5833 1746.2499 L 1534.5833 1772.7083 L 1561.0416 1772.7083 L 1561.0416 1772.7083 L 1561.0416 1799.1666 L 1587.4999 1799.1666 L 1587.4999 1799.1666 L 1587.4999 1825.6249 L 1587.4999 1825.6249 L 1613.9583 1825.6249 L 1613.9583 1799.1666 L 1640.4166 1799.1666 L 1640.4166 1799.1666 L 1640.4166 1772.7083 L 1640.4166 1772.7083 L 1640.4166 1772.7083 L 1666.8749 1719.7916 Q 1693.3333 1693.3333 1746.2499 1666.8749 Q 1799.1666 1640.4166 1825.6249 1613.9583 Q 1825.6249 1587.4999 1878.5416 1587.4999 L 1931.4583 1587.4999 L 1931.4583 1587.4999 L 1931.4583 1613.9583 L 1904.9999 1613.9583 L 1878.5416 1613.9583 L 1878.5416 1640.4166 L 1904.9999 1666.8749 L 1904.9999 1693.3333 L 1904.9999 1719.7916 L 1878.5416 1719.7916 L 1878.5416 1719.7916 L 1957.9165 1772.7083 Q 2037.2915 1825.6249 2037.2915 1878.5416 Q 2037.2915 1878.5416 2063.75 2010.8333 Q 2063.75 2116.6665 1984.3749 2143.125 Q 1904.9999 2169.5833 1904.9999 2248.9583 Q 1878.5416 2301.875 1904.9999 2301.875 Q 1904.9999 2328.3333 1904.9999 2354.7915 Q 1904.9999 2381.2498 1825.6249 2460.6248 Q 1746.2499 2539.9998 1719.7916 2566.4583 L 1719.7916 2566.4583 L 1693.3333 2566.4583 Q 1666.8749 2566.4583 1640.4166 2566.4583 L 1613.9583 2566.4583 L 1587.4999 2566.4583 L 1561.0416 2566.4583 L 1561.0416 2566.4583 Q 1561.0416 2566.4583 1481.6666 2566.4583 Q 1402.2916 2566.4583 1402.2916 2539.9998 L 1402.2916 2513.5415 L 1375.8333 2513.5415 Q 1349.3749 2513.5415 1322.9166 2513.5415 Q 1296.4583 2513.5415 1269.9999 2592.9165 Q 1269.9999 2672.2915 1058.3333 2645.8333 Q 873.12494 2619.3748 873.12494 2645.8333 Q 873.12494 2672.2915 793.74994 2725.2083 L 740.8333 2751.6665 L 740.8333 2751.6665 L 740.8333 2751.6665 L 714.37494 2725.2083 Q 687.9166 2698.7498 661.4583 2619.3748 L 608.5416 2539.9998 L 582.0833 2539.9998 L 529.1666 2539.9998 L 529.1666 2566.4583 L 529.1666 2619.3748 L 476.24997 2725.2083 Q 423.3333 2831.0415 423.3333 2883.9583 Q 423.3333 2910.4165 423.3333 2936.8748 L 423.3333 2963.3333 L 396.87497 3042.7083 L 370.41666 3095.6248 L 370.41666 3095.6248 L 370.41666 3095.6248 L 370.41666 3122.0833 L 370.41666 3122.0833 L 396.87497 3148.5415 L 396.87497 3174.9998 L 396.87497 3174.9998 Q 396.87497 3201.4583 396.87497 3201.4583 L 423.3333 3201.4583 L 423.3333 3201.4583 Q 423.3333 3227.9165 449.79166 3254.3748 L 449.79166 3254.3748 L 396.87497 3466.0415 Q 370.41666 3677.7083 343.9583 3889.3748 L 343.9583 4074.583 L 343.9583 4074.583 Q 317.49997 4074.583 317.49997 4233.333 L 317.49997 4392.083 L 291.04166 4471.458 L 291.04166 4577.2915 L 291.04166 4577.2915 L 264.5833 4577.2915 L 264.5833 4471.458 Q 264.5833 4365.625 211.66666 4365.625 L 158.74998 4339.1665 L 158.74998 4339.1665 L 158.74998 4365.625 L 158.74998 4365.625 L 158.74998 4365.625 L 132.29166 4312.708 L 105.83333 4286.25 L 105.83333 4206.875 L 105.83333 4153.958 L 79.37499 4233.333 L 52.916664 4312.708 L 52.916664 4312.708 L 52.916664 4312.708 L 52.916664 4339.1665 L 26.458332 4339.1665 L 26.458332 3677.7083 L 26.458332 3042.7083 L 26.458332 3016.2498 L 0.0 2989.7915 L 0.0 2989.7915 L 0.0 2989.7915 L 0.0 2963.3333 L 0.0 2963.3333 L 26.458332 2963.3333 L 26.458332 2936.8748 L 26.458332 2936.8748 L 0.0 2936.8748 L 0.0 2778.1248 Q 0.0 2645.8333 0.0 2222.5 L 0.0 1799.1666 L 0.0 1799.1666 L 0.0 1799.1666 L 26.458332 1878.5416 L 52.916664 1984.3749 L 52.916664 1984.3749 L 52.916664 1984.3749 L 79.37499 1984.3749 L 105.83333 1984.3749 L 105.83333 1984.3749 L 105.83333 1984.3749 L 132.29166 1984.3749 L 132.29166 1984.3749 L 132.29166 1957.9165 L 158.74998 1957.9165 L 158.74998 1931.4583 L 158.74998 1904.9999 L 185.20833 1878.5416 L 211.66666 1852.0833 L 211.66666 1825.6249 Q 211.66666 1799.1666 317.49997 1613.9583 Q 423.3333 1402.2916 502.7083 978.95825 Q 582.0833 582.0833 634.99994 555.625 Q 687.9166 502.7083 687.9166 370.41666 Q 687.9166 238.12498 687.9166 211.66666 Q 714.37494 185.20833 740.8333 105.83333 L 740.8333 26.458332 L 740.8333 26.458332 L 740.8333 26.458332 L 767.2916 26.458332 L 767.2916 26.458332 L 793.74994 26.458332 L 793.74994 26.458332 L 820.2083 26.458332 L 846.6666 26.458332 L 846.6666 0.0 L 846.6666 0.0 L 952.49994 0.0 Q 1031.875 26.458332 1058.3333 26.458332 z M 952.49994 1719.7916 L 952.49994 1719.7916 L 926.0416 1719.7916 Q 899.5833 1719.7916 820.2083 2010.8333 Q 740.8333 2301.875 714.37494 2354.7915 L 687.9166 2434.1665 L 687.9166 2487.0833 L 687.9166 2539.9998 L 661.4583 2539.9998 L 661.4583 2513.5415 L 634.99994 2513.5415 L 608.5416 2513.5415 L 608.5416 2407.7083 L 634.99994 2301.875 L 634.99994 2196.0415 Q 634.99994 2063.75 661.4583 1984.3749 Q 687.9166 1931.4583 687.9166 1772.7083 L 687.9166 1640.4166 L 661.4583 1640.4166 L 634.99994 1640.4166 L 634.99994 1561.0416 L 634.99994 1508.1249 L 740.8333 1481.6666 Q 820.2083 1455.2083 846.6666 1402.2916 Q 873.12494 1349.3749 899.5833 1322.9166 Q 926.0416 1322.9166 952.49994 1428.7499 Q 952.49994 1508.1249 1031.875 1561.0416 Q 1111.25 1587.4999 1137.7083 1666.8749 Q 1137.7083 1772.7083 1058.3333 1772.7083 Q 1005.4166 1799.1666 978.95825 1772.7083 Q 952.49994 1719.7916 952.49994 1719.7916 z" svg:height="45.772915mm" draw:style-name="style-74" svg:viewBox="0.0 0.0 2063.75 4577.2915" svg:width="20.637499mm" svg:x="26.458332mm" svg:y="47.88958mm"/>
          <draw:path svg:d="M 291.04166 26.458332 L 317.49997 0.0 L 370.41666 0.0 Q 396.87497 0.0 423.3333 26.458332 Q 423.3333 52.916664 502.7083 52.916664 Q 582.0833 52.916664 582.0833 26.458332 Q 582.0833 0.0 687.9166 26.458332 Q 767.2916 52.916664 793.74994 52.916664 L 793.74994 52.916664 L 793.74994 26.458332 L 793.74994 26.458332 L 820.2083 52.916664 L 846.6666 79.37499 L 846.6666 79.37499 L 846.6666 52.916664 L 846.6666 52.916664 L 846.6666 52.916664 L 873.12494 52.916664 L 873.12494 52.916664 L 873.12494 26.458332 L 899.5833 26.458332 L 899.5833 26.458332 L 899.5833 26.458332 L 952.49994 211.66666 Q 1005.4166 396.87497 1031.875 449.79166 Q 1084.7916 476.24997 1164.1666 502.7083 Q 1243.5416 502.7083 1243.5416 529.1666 L 1243.5416 555.625 L 1243.5416 555.625 Q 1217.0833 555.625 1217.0833 582.0833 L 1217.0833 582.0833 L 1111.25 820.2083 Q 1005.4166 1058.3333 926.0416 1217.0833 Q 846.6666 1349.3749 846.6666 1402.2916 L 846.6666 1455.2083 L 820.2083 1455.2083 L 820.2083 1481.6666 L 820.2083 1481.6666 L 846.6666 1481.6666 L 846.6666 1508.1249 L 846.6666 1534.5833 L 820.2083 1534.5833 L 820.2083 1534.5833 L 793.74994 1534.5833 L 793.74994 1534.5833 L 793.74994 1508.1249 L 793.74994 1508.1249 L 767.2916 1508.1249 L 767.2916 1481.6666 L 740.8333 1481.6666 L 714.37494 1481.6666 L 714.37494 1455.2083 L 687.9166 1455.2083 L 687.9166 1455.2083 L 687.9166 1428.7499 L 687.9166 1428.7499 Q 687.9166 1428.7499 661.4583 1402.2916 Q 661.4583 1375.8333 608.5416 1375.8333 Q 555.625 1375.8333 502.7083 1349.3749 Q 476.24997 1322.9166 449.79166 1243.5416 Q 423.3333 1164.1666 370.41666 1111.25 L 317.49997 1058.3333 L 317.49997 1058.3333 L 317.49997 1058.3333 L 291.04166 1084.7916 Q 291.04166 1111.25 264.5833 1111.25 Q 238.12498 1111.25 185.20833 1084.7916 L 132.29166 1058.3333 L 105.83333 1058.3333 L 105.83333 1058.3333 L 105.83333 1031.875 L 105.83333 1031.875 L 79.37499 1031.875 L 79.37499 1005.4166 L 79.37499 1005.4166 L 52.916664 1005.4166 L 52.916664 1005.4166 L 52.916664 1005.4166 L 52.916664 978.95825 L 52.916664 978.95825 L 79.37499 978.95825 L 105.83333 952.49994 L 105.83333 952.49994 L 105.83333 952.49994 L 105.83333 926.0416 L 105.83333 899.5833 L 132.29166 899.5833 Q 185.20833 899.5833 185.20833 926.0416 Q 211.66666 926.0416 211.66666 926.0416 L 211.66666 952.49994 L 211.66666 952.49994 L 211.66666 952.49994 L 211.66666 899.5833 L 211.66666 846.6666 L 211.66666 793.74994 Q 211.66666 714.37494 158.74998 740.8333 Q 132.29166 740.8333 132.29166 714.37494 Q 158.74998 687.9166 211.66666 661.4583 Q 264.5833 634.99994 264.5833 555.625 L 291.04166 476.24997 L 291.04166 476.24997 L 317.49997 476.24997 L 317.49997 476.24997 L 317.49997 476.24997 L 317.49997 449.79166 L 317.49997 449.79166 L 291.04166 449.79166 L 291.04166 423.3333 L 291.04166 423.3333 L 264.5833 423.3333 L 264.5833 423.3333 Q 264.5833 423.3333 158.74998 396.87497 L 79.37499 370.41666 L 79.37499 370.41666 L 52.916664 370.41666 L 52.916664 370.41666 L 52.916664 370.41666 L 52.916664 343.9583 L 52.916664 343.9583 L 26.458332 343.9583 L 26.458332 317.49997 L 26.458332 317.49997 L 0.0 317.49997 L 0.0 317.49997 L 0.0 317.49997 L 0.0 291.04166 L 0.0 291.04166 L 0.0 291.04166 L 0.0 291.04166 L 26.458332 264.5833 L 26.458332 238.12498 L 26.458332 238.12498 L 52.916664 238.12498 L 52.916664 264.5833 L 52.916664 264.5833 L 52.916664 264.5833 L 52.916664 264.5833 L 79.37499 264.5833 L 79.37499 291.04166 L 105.83333 291.04166 L 132.29166 264.5833 L 185.20833 264.5833 Q 238.12498 264.5833 264.5833 211.66666 Q 317.49997 158.74998 291.04166 105.83333 L 264.5833 52.916664 L 291.04166 26.458332 z M 211.66666 1005.4166 Q 211.66666 1005.4166 238.12498 1005.4166 Q 238.12498 1005.4166 211.66666 1005.4166 Q 211.66666 1005.4166 211.66666 1005.4166 z" svg:height="15.345833mm" draw:style-name="style-75" svg:viewBox="0.0 0.0 1243.5416 1534.5833" svg:width="12.435416mm" svg:x="30.162498mm" svg:y="116.416664mm"/>
          <draw:path svg:d="M 608.5416 52.916664 L 661.4583 52.916664 L 661.4583 52.916664 Q 661.4583 52.916664 687.9166 26.458332 L 687.9166 26.458332 L 767.2916 52.916664 Q 820.2083 79.37499 820.2083 79.37499 L 820.2083 79.37499 L 846.6666 79.37499 Q 873.12494 79.37499 873.12494 105.83333 L 873.12494 105.83333 L 873.12494 132.29166 L 873.12494 132.29166 L 873.12494 132.29166 Q 873.12494 132.29166 846.6666 185.20833 Q 846.6666 211.66666 820.2083 211.66666 Q 767.2916 211.66666 767.2916 238.12498 Q 767.2916 264.5833 714.37494 264.5833 Q 714.37494 264.5833 608.5416 291.04166 L 502.7083 291.04166 L 502.7083 317.49997 L 502.7083 317.49997 L 502.7083 343.9583 L 502.7083 343.9583 L 502.7083 343.9583 L 502.7083 343.9583 L 502.7083 370.41666 L 502.7083 370.41666 L 476.24997 396.87497 L 476.24997 423.3333 L 502.7083 423.3333 L 529.1666 449.79166 L 529.1666 449.79166 L 502.7083 449.79166 L 502.7083 449.79166 L 502.7083 449.79166 L 502.7083 476.24997 L 502.7083 476.24997 L 502.7083 502.7083 L 502.7083 502.7083 L 502.7083 502.7083 Q 476.24997 502.7083 291.04166 502.7083 L 105.83333 502.7083 L 105.83333 529.1666 L 79.37499 529.1666 L 79.37499 529.1666 L 79.37499 555.625 L 79.37499 555.625 L 79.37499 555.625 L 52.916664 582.0833 L 26.458332 608.5416 L 26.458332 608.5416 L 26.458332 608.5416 L 26.458332 582.0833 L 26.458332 555.625 L 0.0 555.625 L 0.0 555.625 L 0.0 529.1666 L 26.458332 529.1666 L 26.458332 529.1666 L 26.458332 502.7083 L 26.458332 502.7083 L 26.458332 502.7083 L 52.916664 476.24997 L 52.916664 449.79166 L 26.458332 449.79166 L 0.0 449.79166 L 0.0 423.3333 L 26.458332 423.3333 L 26.458332 396.87497 L 26.458332 396.87497 L 26.458332 343.9583 Q 26.458332 317.49997 26.458332 291.04166 L 26.458332 264.5833 L 26.458332 238.12498 L 26.458332 185.20833 L 79.37499 158.74998 Q 105.83333 132.29166 185.20833 79.37499 Q 291.04166 26.458332 291.04166 0.0 L 291.04166 0.0 L 317.49997 0.0 Q 343.9583 0.0 449.79166 26.458332 Q 529.1666 26.458332 608.5416 52.916664 z" svg:height="6.0854163mm" draw:style-name="style-76" svg:viewBox="0.0 0.0 873.12494 608.5416" svg:width="8.73125mm" svg:x="197.64374mm" svg:y="169.06874mm"/>
          <draw:path svg:d="M 608.5416 0.0 L 608.5416 0.0 L 634.99994 0.0 L 634.99994 0.0 L 661.4583 26.458332 Q 687.9166 52.916664 687.9166 26.458332 Q 687.9166 0.0 793.74994 211.66666 Q 846.6666 423.3333 846.6666 476.24997 Q 846.6666 502.7083 846.6666 476.24997 Q 846.6666 476.24997 899.5833 582.0833 Q 952.49994 687.9166 952.49994 714.37494 L 952.49994 740.8333 L 952.49994 740.8333 L 952.49994 740.8333 L 1005.4166 767.2916 L 1031.875 793.74994 L 1031.875 793.74994 L 1058.3333 793.74994 L 1058.3333 793.74994 L 1058.3333 793.74994 L 1058.3333 820.2083 L 1058.3333 820.2083 L 1084.7916 820.2083 L 1084.7916 793.74994 L 1111.25 793.74994 L 1137.7083 793.74994 L 1164.1666 820.2083 L 1164.1666 820.2083 L 1164.1666 873.12494 Q 1164.1666 952.49994 1269.9999 1005.4166 Q 1375.8333 1084.7916 1375.8333 1217.0833 Q 1375.8333 1375.8333 1375.8333 1375.8333 L 1375.8333 1402.2916 L 1322.9166 1402.2916 Q 1269.9999 1402.2916 1269.9999 1428.7499 Q 1269.9999 1455.2083 1243.5416 1455.2083 Q 1217.0833 1455.2083 1190.6249 1561.0416 L 1164.1666 1666.8749 L 1137.7083 1719.7916 L 1137.7083 1772.7083 L 1137.7083 1772.7083 L 1111.25 1772.7083 L 1111.25 1746.2499 Q 1111.25 1693.3333 1031.875 1640.4166 Q 952.49994 1587.4999 820.2083 1613.9583 Q 687.9166 1640.4166 634.99994 1693.3333 L 582.0833 1746.2499 L 582.0833 1772.7083 L 582.0833 1772.7083 L 555.625 1772.7083 L 555.625 1799.1666 L 555.625 1799.1666 L 529.1666 1799.1666 L 529.1666 1799.1666 L 529.1666 1799.1666 L 529.1666 1772.7083 L 529.1666 1772.7083 L 502.7083 1772.7083 L 502.7083 1772.7083 L 502.7083 1746.2499 L 476.24997 1746.2499 L 476.24997 1746.2499 L 476.24997 1746.2499 L 449.79166 1719.7916 L 423.3333 1719.7916 L 423.3333 1693.3333 L 423.3333 1666.8749 L 423.3333 1640.4166 Q 423.3333 1587.4999 423.3333 1375.8333 Q 423.3333 1190.6249 396.87497 1190.6249 Q 370.41666 1190.6249 370.41666 1217.0833 Q 370.41666 1243.5416 264.5833 1164.1666 Q 211.66666 1058.3333 158.74998 1084.7916 Q 158.74998 1111.25 105.83333 1005.4166 Q 105.83333 899.5833 79.37499 926.0416 Q 52.916664 952.49994 26.458332 820.2083 L 0.0 687.9166 L 0.0 687.9166 L 0.0 687.9166 L 26.458332 634.99994 Q 52.916664 555.625 52.916664 502.7083 Q 52.916664 449.79166 79.37499 423.3333 Q 105.83333 423.3333 105.83333 317.49997 L 79.37499 211.66666 L 105.83333 211.66666 Q 132.29166 211.66666 132.29166 185.20833 Q 158.74998 158.74998 158.74998 211.66666 Q 158.74998 238.12498 185.20833 211.66666 Q 211.66666 185.20833 211.66666 158.74998 L 211.66666 132.29166 L 211.66666 105.83333 Q 185.20833 79.37499 264.5833 79.37499 Q 343.9583 52.916664 396.87497 105.83333 Q 449.79166 105.83333 476.24997 105.83333 Q 502.7083 105.83333 502.7083 132.29166 L 529.1666 158.74998 L 555.625 79.37499 Q 582.0833 0.0 582.0833 26.458332 Q 582.0833 26.458332 608.5416 0.0 z" svg:height="17.991665mm" draw:style-name="style-77" svg:viewBox="0.0 0.0 1375.8333 1799.1666" svg:width="13.758332mm" svg:x="156.63333mm" svg:y="72.49583mm"/>
          <draw:path svg:d="M 529.1666 0.0 L 529.1666 26.458332 L 529.1666 26.458332 L 529.1666 52.916664 L 529.1666 52.916664 L 529.1666 52.916664 L 529.1666 52.916664 L 529.1666 79.37499 L 529.1666 79.37499 L 529.1666 105.83333 L 529.1666 105.83333 L 529.1666 105.83333 L 502.7083 158.74998 Q 476.24997 238.12498 476.24997 291.04166 Q 476.24997 317.49997 476.24997 317.49997 L 476.24997 317.49997 L 449.79166 370.41666 L 449.79166 423.3333 L 449.79166 423.3333 Q 423.3333 449.79166 423.3333 502.7083 Q 423.3333 555.625 343.9583 582.0833 L 264.5833 634.99994 L 264.5833 529.1666 Q 264.5833 396.87497 264.5833 370.41666 Q 264.5833 343.9583 211.66666 343.9583 Q 132.29166 317.49997 79.37499 370.41666 Q 26.458332 396.87497 0.0 370.41666 L 0.0 317.49997 L 0.0 317.49997 L 0.0 291.04166 L 0.0 291.04166 Q 0.0 291.04166 26.458332 264.5833 L 26.458332 264.5833 L 26.458332 264.5833 Q 52.916664 264.5833 52.916664 264.5833 L 52.916664 238.12498 L 52.916664 238.12498 L 79.37499 238.12498 L 79.37499 238.12498 L 105.83333 238.12498 L 105.83333 211.66666 L 105.83333 185.20833 L 105.83333 132.29166 L 105.83333 79.37499 L 105.83333 79.37499 L 105.83333 79.37499 L 105.83333 79.37499 Q 132.29166 105.83333 291.04166 79.37499 Q 449.79166 79.37499 449.79166 105.83333 Q 476.24997 132.29166 476.24997 52.916664 Q 529.1666 0.0 529.1666 0.0 z" svg:height="6.3499994mm" draw:style-name="style-78" svg:viewBox="0.0 0.0 529.1666 634.99994" svg:width="5.2916665mm" svg:x="96.837494mm" svg:y="63.499996mm"/>
          <draw:path svg:d="M 26.458332 26.458332 L 52.916664 0.0 L 79.37499 0.0 Q 132.29166 26.458332 132.29166 0.0 L 132.29166 0.0 L 132.29166 26.458332 L 132.29166 52.916664 L 132.29166 79.37499 L 132.29166 105.83333 L 158.74998 105.83333 L 158.74998 79.37499 L 185.20833 79.37499 Q 211.66666 79.37499 238.12498 105.83333 L 238.12498 105.83333 L 238.12498 105.83333 Q 238.12498 132.29166 211.66666 132.29166 L 185.20833 132.29166 L 132.29166 211.66666 Q 79.37499 291.04166 79.37499 291.04166 L 79.37499 291.04166 L 79.37499 291.04166 Q 79.37499 264.5833 26.458332 185.20833 L 0.0 105.83333 L 0.0 79.37499 Q 26.458332 52.916664 26.458332 26.458332 z" svg:height="2.9104166mm" draw:style-name="style-79" svg:viewBox="0.0 0.0 238.12498 291.04166" svg:width="2.38125mm" svg:x="66.93958mm" svg:y="107.15624mm"/>
          <draw:path svg:d="M 211.66666 0.0 L 238.12498 0.0 L 396.87497 26.458332 Q 529.1666 52.916664 555.625 52.916664 Q 555.625 52.916664 582.0833 26.458332 L 608.5416 26.458332 L 608.5416 52.916664 L 608.5416 105.83333 L 608.5416 105.83333 L 608.5416 132.29166 L 582.0833 132.29166 L 582.0833 158.74998 L 555.625 185.20833 Q 555.625 211.66666 529.1666 211.66666 Q 502.7083 238.12498 529.1666 291.04166 Q 529.1666 317.49997 582.0833 343.9583 L 634.99994 370.41666 L 634.99994 370.41666 L 608.5416 370.41666 L 608.5416 370.41666 L 608.5416 370.41666 L 608.5416 396.87497 L 608.5416 396.87497 L 582.0833 396.87497 L 582.0833 370.41666 L 555.625 370.41666 Q 529.1666 370.41666 502.7083 396.87497 Q 449.79166 423.3333 423.3333 449.79166 L 396.87497 476.24997 L 396.87497 476.24997 L 396.87497 476.24997 L 396.87497 476.24997 Q 370.41666 476.24997 370.41666 502.7083 L 370.41666 502.7083 L 343.9583 502.7083 Q 343.9583 529.1666 343.9583 529.1666 L 343.9583 529.1666 L 343.9583 529.1666 Q 317.49997 529.1666 291.04166 555.625 Q 238.12498 582.0833 238.12498 582.0833 L 211.66666 608.5416 L 185.20833 608.5416 L 158.74998 582.0833 L 158.74998 582.0833 L 158.74998 582.0833 L 158.74998 582.0833 L 132.29166 555.625 L 132.29166 529.1666 L 132.29166 502.7083 L 132.29166 476.24997 L 132.29166 449.79166 L 132.29166 449.79166 L 132.29166 476.24997 L 105.83333 476.24997 L 79.37499 476.24997 L 79.37499 449.79166 L 79.37499 423.3333 L 26.458332 423.3333 L 0.0 423.3333 L 0.0 423.3333 L 0.0 423.3333 L 0.0 396.87497 L 26.458332 396.87497 L 26.458332 370.41666 Q 26.458332 343.9583 79.37499 264.5833 Q 132.29166 211.66666 185.20833 185.20833 Q 264.5833 158.74998 238.12498 158.74998 Q 185.20833 158.74998 185.20833 79.37499 Q 185.20833 0.0 211.66666 0.0 z M 211.66666 476.24997 L 211.66666 502.7083 L 211.66666 529.1666 Q 185.20833 529.1666 185.20833 529.1666 L 185.20833 529.1666 L 185.20833 529.1666 L 185.20833 502.7083 L 185.20833 476.24997 Q 185.20833 476.24997 211.66666 476.24997 z" svg:height="6.0854163mm" draw:style-name="style-80" svg:viewBox="0.0 0.0 634.99994 608.5416" svg:width="6.3499994mm" svg:x="128.85208mm" svg:y="121.17916mm"/>
          <draw:path svg:d="M 79.37499 132.29166 L 26.458332 0.0 L 52.916664 0.0 L 52.916664 0.0 L 105.83333 52.916664 Q 158.74998 105.83333 238.12498 158.74998 Q 317.49997 238.12498 317.49997 238.12498 L 317.49997 238.12498 L 317.49997 291.04166 Q 317.49997 343.9583 291.04166 396.87497 L 291.04166 449.79166 L 264.5833 449.79166 Q 238.12498 449.79166 105.83333 370.41666 L 0.0 317.49997 L 0.0 291.04166 Q 0.0 238.12498 52.916664 264.5833 Q 79.37499 291.04166 105.83333 238.12498 Q 105.83333 211.66666 132.29166 238.12498 Q 158.74998 238.12498 79.37499 132.29166 z" svg:height="4.497916mm" draw:style-name="style-81" svg:viewBox="0.0 0.0 317.49997 449.79166" svg:width="3.1749997mm" svg:x="115.35833mm" svg:y="111.38958mm"/>
          <draw:path svg:d="M 0.0 26.458332 L 0.0 0.0 L 26.458332 0.0 L 52.916664 0.0 L 52.916664 0.0 L 52.916664 26.458332 L 79.37499 26.458332 L 105.83333 26.458332 L 105.83333 79.37499 Q 105.83333 158.74998 185.20833 211.66666 Q 291.04166 238.12498 291.04166 264.5833 L 291.04166 264.5833 L 291.04166 291.04166 Q 291.04166 291.04166 317.49997 317.49997 L 317.49997 343.9583 L 291.04166 343.9583 Q 264.5833 343.9583 264.5833 317.49997 Q 264.5833 291.04166 211.66666 291.04166 L 158.74998 291.04166 L 158.74998 317.49997 Q 132.29166 317.49997 132.29166 317.49997 L 132.29166 317.49997 L 132.29166 291.04166 Q 132.29166 291.04166 105.83333 291.04166 L 105.83333 291.04166 L 105.83333 291.04166 Q 79.37499 264.5833 52.916664 211.66666 Q 26.458332 158.74998 52.916664 132.29166 L 79.37499 132.29166 L 79.37499 132.29166 L 52.916664 132.29166 L 52.916664 105.83333 L 52.916664 105.83333 L 26.458332 105.83333 Q 26.458332 79.37499 26.458332 79.37499 L 0.0 52.916664 L 0.0 26.458332 z" svg:height="3.439583mm" draw:style-name="style-82" svg:viewBox="0.0 0.0 317.49997 343.9583" svg:width="3.1749997mm" svg:x="132.02707mm" svg:y="100.806244mm"/>
          <draw:path svg:d="M 3915.833 0.0 L 3915.833 0.0 L 3915.833 52.916664 Q 3915.833 79.37499 3968.7498 105.83333 Q 4021.6665 158.74998 3995.208 185.20833 Q 3995.208 211.66666 4074.583 238.12498 Q 4180.4165 264.5833 4339.1665 264.5833 Q 4497.9165 264.5833 4550.833 291.04166 L 4630.208 291.04166 L 4656.6665 291.04166 L 4683.1245 264.5833 L 4683.1245 264.5833 L 4709.583 264.5833 L 4709.583 264.5833 L 4709.583 264.5833 L 4709.583 291.04166 L 4709.583 291.04166 L 4736.0415 291.04166 L 4736.0415 264.5833 L 4921.2495 291.04166 Q 5132.9165 291.04166 5132.9165 264.5833 Q 5106.458 211.66666 5132.9165 211.66666 Q 5185.833 211.66666 5238.7495 211.66666 L 5265.208 211.66666 L 5291.6665 238.12498 L 5291.6665 238.12498 L 5291.6665 264.5833 Q 5265.208 264.5833 5291.6665 264.5833 Q 5344.583 264.5833 5371.0415 264.5833 L 5397.4995 264.5833 L 5397.4995 291.04166 L 5397.4995 317.49997 L 5423.958 317.49997 L 5423.958 317.49997 L 5450.4165 343.9583 L 5476.8745 370.41666 L 6085.4165 370.41666 Q 6720.4165 423.3333 6852.708 423.3333 Q 6984.9995 476.24997 7276.0415 476.24997 Q 7567.083 476.24997 7567.083 502.7083 Q 7567.083 529.1666 7646.458 502.7083 Q 7725.833 476.24997 7778.7495 476.24997 L 7805.208 476.24997 L 7805.208 476.24997 Q 7778.7495 502.7083 7778.7495 529.1666 L 7778.7495 555.625 L 7805.208 555.625 Q 7831.666 555.625 7831.666 634.99994 Q 7831.666 687.9166 7778.7495 687.9166 L 7725.833 714.37494 L 7725.833 714.37494 L 7699.3745 714.37494 L 7514.1665 714.37494 Q 7328.958 740.8333 7302.4995 740.8333 Q 7276.0415 740.8333 7196.6665 820.2083 L 7143.7495 899.5833 L 7117.2915 952.49994 L 7090.833 1005.4166 L 7090.833 1058.3333 L 7090.833 1084.7916 L 7117.2915 1164.1666 L 7143.7495 1217.0833 L 7143.7495 1217.0833 L 7143.7495 1217.0833 L 7143.7495 1243.5416 L 7170.208 1243.5416 L 7170.208 1269.9999 L 7170.208 1296.4583 L 7170.208 1296.4583 Q 7170.208 1322.9166 7196.6665 1322.9166 L 7196.6665 1322.9166 L 7196.6665 1322.9166 Q 7196.6665 1322.9166 7196.6665 1349.3749 L 7223.1245 1349.3749 L 7223.1245 1349.3749 Q 7223.1245 1375.8333 7223.1245 1375.8333 Q 7249.583 1375.8333 7170.208 1402.2916 L 7117.2915 1428.7499 L 7117.2915 1402.2916 L 7090.833 1402.2916 L 7090.833 1402.2916 L 7090.833 1428.7499 L 7064.3745 1428.7499 L 7037.9165 1428.7499 L 7037.9165 1455.2083 L 7037.9165 1455.2083 L 6958.5415 1455.2083 Q 6879.1665 1428.7499 6508.7495 1428.7499 Q 6111.8745 1375.8333 5767.9165 1402.2916 Q 5423.958 1428.7499 5397.4995 1402.2916 Q 5344.583 1375.8333 5185.833 1375.8333 Q 5027.083 1375.8333 4841.8745 1375.8333 Q 4656.6665 1349.3749 4603.75 1349.3749 L 4577.2915 1349.3749 L 4577.2915 1296.4583 Q 4550.833 1243.5416 4497.9165 1190.6249 L 4418.5415 1137.7083 L 4418.5415 1111.25 Q 4392.083 1111.25 4392.083 1058.3333 L 4339.1665 1005.4166 L 4339.1665 1005.4166 L 4339.1665 1005.4166 L 4312.708 1005.4166 L 4286.25 1005.4166 L 4286.25 1005.4166 L 4286.25 1005.4166 L 4259.7915 1031.875 L 4233.333 1058.3333 L 4233.333 1058.3333 L 4233.333 1058.3333 L 4233.333 1084.7916 L 4233.333 1084.7916 L 4206.875 1084.7916 L 4206.875 1111.25 L 4206.875 1111.25 L 4180.4165 1111.25 L 4180.4165 1111.25 L 4180.4165 1111.25 L 4180.4165 1137.7083 L 4180.4165 1137.7083 L 4180.4165 1137.7083 L 4153.958 1111.25 L 4127.5 1111.25 L 4101.0415 1111.25 L 4101.0415 1137.7083 Q 4074.583 1164.1666 4101.0415 1190.6249 Q 4127.5 1217.0833 4127.5 1217.0833 L 4127.5 1217.0833 L 4153.958 1243.5416 Q 4180.4165 1243.5416 4180.4165 1322.9166 L 4180.4165 1375.8333 L 4206.875 1375.8333 L 4206.875 1375.8333 L 4206.875 1375.8333 L 4206.875 1402.2916 L 4180.4165 1402.2916 Q 4127.5 1375.8333 4074.583 1402.2916 L 4021.6665 1428.7499 L 4021.6665 1428.7499 L 4021.6665 1428.7499 L 3995.208 1428.7499 L 3995.208 1428.7499 L 3995.208 1455.2083 L 3968.7498 1455.2083 L 3995.208 1508.1249 Q 4021.6665 1587.4999 4048.1248 1587.4999 Q 4074.583 1587.4999 4074.583 1613.9583 L 4101.0415 1613.9583 L 4101.0415 1693.3333 L 4101.0415 1746.2499 L 4074.583 1984.3749 Q 4021.6665 2222.5 4021.6665 2301.875 L 4021.6665 2381.2498 L 4021.6665 2381.2498 Q 3995.208 2381.2498 3915.833 2487.0833 L 3836.4583 2592.9165 L 3836.4583 2592.9165 L 3809.9998 2592.9165 L 3809.9998 2619.3748 L 3809.9998 2645.8333 L 3783.5415 2645.8333 L 3783.5415 2645.8333 L 3757.0833 2619.3748 Q 3730.6248 2592.9165 3598.3333 2487.0833 L 3492.4998 2381.2498 L 3466.0415 2381.2498 L 3439.5833 2381.2498 L 3439.5833 2407.7083 L 3439.5833 2407.7083 L 3413.1248 2407.7083 L 3413.1248 2381.2498 L 3413.1248 2381.2498 L 3386.6665 2381.2498 L 3386.6665 2407.7083 Q 3386.6665 2434.1665 3360.2083 2513.5415 L 3333.7498 2592.9165 L 3333.7498 2592.9165 L 3333.7498 2592.9165 L 3307.2915 2619.3748 L 3280.8333 2619.3748 L 3280.8333 2566.4583 Q 3280.8333 2513.5415 3254.3748 2513.5415 Q 3227.9165 2487.0833 3201.4583 2407.7083 L 3174.9998 2328.3333 L 3174.9998 2381.2498 Q 3174.9998 2434.1665 3148.5415 2381.2498 L 3148.5415 2301.875 L 3122.0833 2301.875 L 3095.6248 2301.875 L 3095.6248 2328.3333 L 3069.1665 2381.2498 L 3069.1665 2328.3333 L 3069.1665 2275.4165 L 3042.7083 2381.2498 L 3042.7083 2460.6248 L 3016.2498 2460.6248 L 2989.7915 2487.0833 L 2989.7915 2487.0833 L 2963.3333 2487.0833 L 2963.3333 2407.7083 Q 2963.3333 2328.3333 2936.8748 2248.9583 L 2910.4165 2169.5833 L 2910.4165 2222.5 L 2910.4165 2301.875 L 2883.9583 2328.3333 Q 2857.4998 2381.2498 2857.4998 2434.1665 L 2857.4998 2460.6248 L 2831.0415 2487.0833 L 2831.0415 2513.5415 L 2804.5833 2513.5415 L 2778.1248 2513.5415 L 2778.1248 2434.1665 L 2778.1248 2328.3333 L 2778.1248 2248.9583 Q 2751.6665 2169.5833 2778.1248 2037.2915 Q 2778.1248 1904.9999 2751.6665 1904.9999 L 2751.6665 1878.5416 L 2725.2083 1878.5416 L 2725.2083 1852.0833 L 2698.7498 1852.0833 L 2672.2915 1852.0833 L 2672.2915 1825.6249 L 2645.8333 1799.1666 L 2645.8333 1799.1666 L 2645.8333 1799.1666 L 2645.8333 1772.7083 L 2645.8333 1772.7083 L 2619.3748 1772.7083 L 2619.3748 1799.1666 L 2619.3748 1799.1666 L 2592.9165 1799.1666 L 2592.9165 1772.7083 L 2592.9165 1746.2499 L 2566.4583 1746.2499 L 2539.9998 1746.2499 L 2513.5415 1772.7083 Q 2487.0833 1772.7083 2487.0833 1852.0833 L 2487.0833 1931.4583 L 2460.6248 1931.4583 Q 2434.1665 1904.9999 2407.7083 1957.9165 L 2381.2498 1984.3749 L 2354.7915 1957.9165 Q 2328.3333 1904.9999 2328.3333 1957.9165 L 2328.3333 1984.3749 L 2301.875 2010.8333 L 2275.4165 2037.2915 L 2275.4165 1931.4583 L 2275.4165 1825.6249 L 2248.9583 1825.6249 L 2248.9583 1852.0833 L 2248.9583 1852.0833 L 2222.5 1852.0833 L 2222.5 1878.5416 Q 2222.5 1904.9999 2196.0415 1957.9165 L 2169.5833 2037.2915 L 2169.5833 1957.9165 Q 2169.5833 1878.5416 2143.125 1878.5416 Q 2116.6665 1852.0833 2090.2083 1852.0833 Q 2063.75 1825.6249 2063.75 1852.0833 L 2037.2915 1852.0833 L 2037.2915 1852.0833 Q 2010.8333 1852.0833 1984.3749 1825.6249 Q 1957.9165 1799.1666 1931.4583 1746.2499 Q 1904.9999 1693.3333 1904.9999 1719.7916 Q 1878.5416 1746.2499 1852.0833 1719.7916 L 1852.0833 1666.8749 L 1825.6249 1693.3333 Q 1799.1666 1746.2499 1799.1666 1693.3333 L 1799.1666 1613.9583 L 1772.7083 1613.9583 L 1772.7083 1640.4166 L 1772.7083 1640.4166 L 1746.2499 1640.4166 L 1746.2499 1640.4166 L 1746.2499 1640.4166 L 1746.2499 1613.9583 L 1746.2499 1613.9583 L 1719.7916 1693.3333 Q 1693.3333 1799.1666 1719.7916 1825.6249 L 1719.7916 1852.0833 L 1693.3333 1852.0833 Q 1666.8749 1852.0833 1640.4166 1825.6249 Q 1640.4166 1799.1666 1640.4166 1799.1666 L 1613.9583 1825.6249 L 1587.4999 1825.6249 Q 1561.0416 1852.0833 1508.1249 1825.6249 L 1428.7499 1799.1666 L 1428.7499 1799.1666 L 1428.7499 1799.1666 L 1428.7499 1772.7083 L 1428.7499 1772.7083 L 1402.2916 1852.0833 Q 1375.8333 1957.9165 1375.8333 2037.2915 L 1375.8333 2116.6665 L 1375.8333 2116.6665 Q 1375.8333 2116.6665 1349.3749 2090.2083 Q 1349.3749 2063.75 1322.9166 2063.75 Q 1296.4583 2063.75 1296.4583 2116.6665 L 1269.9999 2143.125 L 1269.9999 2222.5 L 1269.9999 2275.4165 L 1243.5416 2301.875 L 1217.0833 2328.3333 L 1217.0833 2248.9583 L 1217.0833 2169.5833 L 1190.6249 2169.5833 L 1190.6249 2169.5833 L 1190.6249 2196.0415 L 1164.1666 2196.0415 L 1164.1666 2063.75 L 1164.1666 1931.4583 L 1164.1666 1931.4583 Q 1164.1666 1904.9999 1137.7083 1904.9999 Q 1111.25 1904.9999 1111.25 1852.0833 Q 1111.25 1799.1666 1137.7083 1825.6249 Q 1164.1666 1852.0833 1164.1666 1640.4166 L 1164.1666 1428.7499 L 1137.7083 1428.7499 L 1137.7083 1428.7499 L 1137.7083 1455.2083 Q 1111.25 1455.2083 1111.25 1428.7499 Q 1111.25 1375.8333 1084.7916 1375.8333 Q 1058.3333 1375.8333 1031.875 1402.2916 Q 1005.4166 1455.2083 1005.4166 1402.2916 Q 1005.4166 1349.3749 978.95825 1349.3749 Q 952.49994 1322.9166 899.5833 1322.9166 Q 873.12494 1322.9166 820.2083 1322.9166 Q 767.2916 1322.9166 740.8333 1243.5416 Q 740.8333 1190.6249 687.9166 1217.0833 Q 634.99994 1269.9999 608.5416 1164.1666 Q 582.0833 1111.25 555.625 1111.25 L 529.1666 1137.7083 L 529.1666 1111.25 Q 529.1666 1111.25 529.1666 952.49994 Q 529.1666 820.2083 502.7083 820.2083 Q 476.24997 820.2083 476.24997 793.74994 Q 476.24997 740.8333 502.7083 740.8333 Q 529.1666 740.8333 502.7083 687.9166 Q 476.24997 634.99994 423.3333 661.4583 Q 396.87497 687.9166 370.41666 634.99994 Q 370.41666 608.5416 317.49997 634.99994 Q 264.5833 634.99994 264.5833 582.0833 Q 264.5833 555.625 211.66666 582.0833 L 158.74998 608.5416 L 158.74998 582.0833 L 158.74998 529.1666 L 105.83333 529.1666 L 26.458332 529.1666 L 26.458332 529.1666 L 0.0 502.7083 L 0.0 502.7083 L 0.0 502.7083 L 0.0 502.7083 L 0.0 476.24997 L 0.0 476.24997 L 0.0 476.24997 L 26.458332 476.24997 L 26.458332 476.24997 L 26.458332 449.79166 L 52.916664 449.79166 L 52.916664 449.79166 L 52.916664 423.3333 L 105.83333 423.3333 L 158.74998 423.3333 L 529.1666 396.87497 Q 873.12494 370.41666 1164.1666 370.41666 Q 1428.7499 317.49997 1746.2499 370.41666 Q 2090.2083 423.3333 2592.9165 396.87497 Q 3069.1665 370.41666 3280.8333 370.41666 Q 3466.0415 370.41666 3518.9583 343.9583 L 3571.8748 317.49997 L 3571.8748 317.49997 L 3545.4165 317.49997 L 3545.4165 317.49997 L 3545.4165 317.49997 L 3571.8748 291.04166 L 3598.3333 264.5833 L 3598.3333 264.5833 L 3598.3333 264.5833 L 3598.3333 238.12498 L 3598.3333 211.66666 L 3598.3333 158.74998 L 3598.3333 132.29166 L 3571.8748 132.29166 L 3571.8748 105.83333 L 3571.8748 105.83333 L 3571.8748 105.83333 L 3598.3333 105.83333 L 3651.2498 105.83333 L 3651.2498 158.74998 Q 3651.2498 185.20833 3624.7915 211.66666 L 3624.7915 264.5833 L 3704.1665 264.5833 L 3757.0833 264.5833 L 3783.5415 238.12498 L 3809.9998 238.12498 L 3836.4583 158.74998 Q 3862.9165 105.83333 3889.3748 105.83333 L 3889.3748 79.37499 L 3889.3748 52.916664 Q 3915.833 0.0 3915.833 0.0 z M 3889.3748 158.74998 L 3889.3748 132.29166 L 3915.833 158.74998 Q 3968.7498 158.74998 3915.833 158.74998 Q 3889.3748 185.20833 3889.3748 158.74998 z M 2831.0415 2037.2915 Q 2857.4998 2010.8333 2857.4998 2063.75 Q 2831.0415 2116.6665 2804.5833 2063.75 Q 2804.5833 2037.2915 2831.0415 2037.2915 z" svg:height="26.458332mm" draw:style-name="style-83" svg:viewBox="0.0 0.0 7831.666 2645.8333" svg:width="78.316666mm" svg:x="81.49166mm" svg:y="25.929165mm"/>
          <draw:path svg:d="M 211.66666 26.458332 L 211.66666 0.0 L 238.12498 0.0 Q 264.5833 0.0 264.5833 52.916664 Q 264.5833 105.83333 291.04166 105.83333 L 291.04166 105.83333 L 343.9583 185.20833 Q 370.41666 291.04166 396.87497 317.49997 L 396.87497 343.9583 L 423.3333 343.9583 Q 449.79166 343.9583 476.24997 317.49997 L 476.24997 317.49997 L 476.24997 343.9583 Q 502.7083 370.41666 476.24997 370.41666 Q 449.79166 370.41666 423.3333 502.7083 Q 423.3333 608.5416 396.87497 608.5416 L 396.87497 608.5416 L 396.87497 608.5416 Q 396.87497 608.5416 370.41666 608.5416 Q 317.49997 608.5416 264.5833 582.0833 Q 238.12498 555.625 211.66666 608.5416 L 158.74998 661.4583 L 158.74998 661.4583 L 132.29166 661.4583 L 132.29166 661.4583 Q 105.83333 634.99994 105.83333 608.5416 Q 105.83333 608.5416 105.83333 502.7083 Q 105.83333 423.3333 132.29166 370.41666 Q 158.74998 317.49997 105.83333 291.04166 Q 52.916664 291.04166 52.916664 238.12498 L 26.458332 158.74998 L 26.458332 132.29166 L 0.0 132.29166 L 0.0 132.29166 L 0.0 132.29166 L 0.0 105.83333 L 0.0 105.83333 L 26.458332 79.37499 L 26.458332 26.458332 L 26.458332 26.458332 L 52.916664 26.458332 L 52.916664 26.458332 L 52.916664 52.916664 L 79.37499 79.37499 Q 105.83333 79.37499 105.83333 79.37499 L 105.83333 52.916664 L 158.74998 52.916664 Q 211.66666 52.916664 211.66666 26.458332 z" svg:height="6.614583mm" draw:style-name="style-84" svg:viewBox="0.0 0.0 476.24997 661.4583" svg:width="4.7625mm" svg:x="206.37498mm" svg:y="139.43541mm"/>
          <draw:path svg:d="M 634.99994 26.458332 L 634.99994 0.0 L 661.4583 0.0 L 687.9166 0.0 L 687.9166 79.37499 Q 687.9166 158.74998 714.37494 158.74998 L 740.8333 158.74998 L 740.8333 185.20833 L 740.8333 185.20833 L 740.8333 185.20833 L 740.8333 211.66666 L 740.8333 238.12498 Q 714.37494 264.5833 714.37494 291.04166 L 714.37494 343.9583 L 687.9166 396.87497 Q 661.4583 449.79166 634.99994 529.1666 Q 634.99994 608.5416 582.0833 661.4583 Q 502.7083 687.9166 502.7083 714.37494 L 502.7083 740.8333 L 476.24997 740.8333 L 476.24997 767.2916 L 449.79166 767.2916 L 449.79166 767.2916 L 449.79166 740.8333 Q 449.79166 740.8333 423.3333 740.8333 L 423.3333 767.2916 L 423.3333 767.2916 L 396.87497 767.2916 L 396.87497 714.37494 Q 396.87497 687.9166 343.9583 714.37494 Q 291.04166 767.2916 264.5833 661.4583 Q 238.12498 555.625 211.66666 582.0833 Q 185.20833 608.5416 185.20833 555.625 L 185.20833 529.1666 L 132.29166 529.1666 L 105.83333 529.1666 L 105.83333 529.1666 Q 79.37499 529.1666 79.37499 502.7083 L 79.37499 449.79166 L 52.916664 449.79166 L 52.916664 449.79166 L 52.916664 423.3333 L 79.37499 423.3333 L 79.37499 396.87497 L 79.37499 370.41666 L 26.458332 370.41666 L 0.0 370.41666 L 0.0 343.9583 L 26.458332 317.49997 L 26.458332 317.49997 L 26.458332 317.49997 L 185.20833 291.04166 Q 370.41666 291.04166 449.79166 238.12498 Q 555.625 185.20833 582.0833 158.74998 Q 608.5416 158.74998 608.5416 132.29166 L 608.5416 105.83333 L 608.5416 79.37499 L 608.5416 52.916664 L 634.99994 26.458332 z" svg:height="7.6729164mm" draw:style-name="style-85" svg:viewBox="0.0 0.0 740.8333 767.2916" svg:width="7.408333mm" svg:x="67.46875mm" svg:y="80.697914mm"/>
          <draw:path svg:d="M 105.83333 0.0 L 132.29166 0.0 L 132.29166 0.0 Q 158.74998 0.0 158.74998 0.0 L 158.74998 26.458332 L 158.74998 26.458332 Q 158.74998 52.916664 158.74998 52.916664 L 132.29166 52.916664 L 132.29166 52.916664 Q 132.29166 52.916664 105.83333 79.37499 L 105.83333 79.37499 L 105.83333 79.37499 Q 105.83333 105.83333 105.83333 105.83333 L 79.37499 105.83333 L 79.37499 211.66666 Q 105.83333 343.9583 105.83333 343.9583 L 105.83333 343.9583 L 105.83333 370.41666 L 105.83333 396.87497 L 52.916664 396.87497 Q 26.458332 370.41666 0.0 343.9583 Q -52.916664 291.04166 0.0 185.20833 L 52.916664 79.37499 L 52.916664 52.916664 L 52.916664 52.916664 L 52.916664 52.916664 L 79.37499 52.916664 L 79.37499 52.916664 L 79.37499 26.458332 L 105.83333 26.458332 L 105.83333 26.458332 L 105.83333 0.0 L 105.83333 0.0 L 105.83333 0.0 z" svg:height="3.9687498mm" draw:style-name="style-86" svg:viewBox="0.0 0.0 158.74998 396.87497" svg:width="1.5874999mm" svg:x="100.541664mm" svg:y="186.79582mm"/>
          <draw:path svg:d="M 0.0 26.458332 Q 26.458332 -52.916664 26.458332 0.0 Q 79.37499 52.916664 26.458332 79.37499 Q -26.458332 105.83333 0.0 26.458332 z" svg:height="0.7937499mm" draw:style-name="style-87" svg:viewBox="0.0 0.0 26.458332 79.37499" svg:width="0.26458332mm" svg:x="81.75625mm" svg:y="193.4104mm"/>
          <draw:path svg:d="M 158.74998 52.916664 L 238.12498 0.0 L 238.12498 79.37499 Q 264.5833 158.74998 264.5833 158.74998 L 264.5833 158.74998 L 264.5833 185.20833 L 264.5833 211.66666 L 291.04166 264.5833 L 291.04166 291.04166 L 291.04166 317.49997 L 291.04166 317.49997 L 291.04166 317.49997 Q 291.04166 317.49997 317.49997 343.9583 L 317.49997 343.9583 L 317.49997 396.87497 Q 317.49997 449.79166 343.9583 449.79166 Q 343.9583 476.24997 370.41666 476.24997 L 396.87497 476.24997 L 396.87497 502.7083 L 423.3333 502.7083 L 423.3333 502.7083 L 423.3333 529.1666 L 449.79166 555.625 Q 476.24997 608.5416 502.7083 608.5416 Q 529.1666 634.99994 529.1666 634.99994 L 529.1666 634.99994 L 476.24997 634.99994 L 449.79166 634.99994 L 449.79166 634.99994 Q 423.3333 608.5416 423.3333 608.5416 L 423.3333 608.5416 L 423.3333 608.5416 Q 423.3333 582.0833 317.49997 502.7083 Q 211.66666 423.3333 105.83333 396.87497 Q 26.458332 370.41666 26.458332 317.49997 L 0.0 264.5833 L 0.0 264.5833 L 0.0 264.5833 L 0.0 264.5833 L 0.0 264.5833 L 26.458332 238.12498 L 52.916664 211.66666 L 52.916664 211.66666 L 52.916664 211.66666 L 52.916664 211.66666 L 52.916664 211.66666 L 52.916664 158.74998 Q 52.916664 132.29166 79.37499 105.83333 Q 105.83333 79.37499 158.74998 52.916664 z" svg:height="6.3499994mm" draw:style-name="style-88" svg:viewBox="0.0 0.0 529.1666 634.99994" svg:width="5.2916665mm" svg:x="103.71666mm" svg:y="119.06249mm"/>
          <draw:path svg:d="M 291.04166 0.0 L 317.49997 0.0 L 317.49997 26.458332 Q 317.49997 52.916664 291.04166 105.83333 L 291.04166 132.29166 L 291.04166 185.20833 Q 291.04166 238.12498 211.66666 238.12498 L 105.83333 238.12498 L 105.83333 211.66666 Q 105.83333 211.66666 52.916664 211.66666 Q 0.0 211.66666 0.0 158.74998 L 0.0 105.83333 L 79.37499 79.37499 Q 158.74998 52.916664 211.66666 52.916664 Q 238.12498 52.916664 264.5833 26.458332 Q 264.5833 0.0 291.04166 0.0 z" svg:height="2.38125mm" draw:style-name="style-89" svg:viewBox="0.0 0.0 317.49997 238.12498" svg:width="3.1749997mm" svg:x="170.92082mm" svg:y="192.0875mm"/>
          <draw:path svg:d="M 185.20833 0.0 L 185.20833 0.0 L 158.74998 26.458332 Q 158.74998 26.458332 132.29166 79.37499 Q 132.29166 132.29166 158.74998 158.74998 L 185.20833 158.74998 L 185.20833 185.20833 Q 185.20833 211.66666 105.83333 185.20833 L 52.916664 185.20833 L 26.458332 185.20833 Q 26.458332 185.20833 0.0 158.74998 L 0.0 158.74998 L 0.0 132.29166 L 0.0 132.29166 L 0.0 132.29166 L 0.0 132.29166 L 26.458332 79.37499 Q 26.458332 52.916664 105.83333 26.458332 Q 185.20833 -26.458332 185.20833 0.0 z" svg:height="1.8520832mm" draw:style-name="style-90" svg:viewBox="0.0 0.0 185.20833 185.20833" svg:width="1.8520832mm" svg:x="123.825mm" svg:y="101.33541mm"/>
          <draw:path svg:d="M 0.0 79.37499 L 0.0 0.0 L 26.458332 0.0 L 26.458332 0.0 L 52.916664 26.458332 Q 52.916664 26.458332 79.37499 26.458332 L 79.37499 26.458332 L 79.37499 52.916664 L 105.83333 52.916664 L 105.83333 52.916664 L 105.83333 79.37499 L 158.74998 79.37499 L 185.20833 79.37499 L 185.20833 79.37499 L 185.20833 79.37499 L 185.20833 105.83333 L 211.66666 105.83333 L 211.66666 105.83333 L 211.66666 132.29166 L 264.5833 132.29166 L 291.04166 132.29166 L 291.04166 158.74998 L 317.49997 158.74998 L 317.49997 158.74998 L 317.49997 185.20833 L 370.41666 185.20833 Q 396.87497 185.20833 449.79166 211.66666 L 502.7083 211.66666 L 529.1666 211.66666 L 529.1666 211.66666 L 529.1666 211.66666 L 529.1666 238.12498 L 476.24997 238.12498 Q 449.79166 238.12498 529.1666 264.5833 Q 582.0833 291.04166 582.0833 343.9583 Q 582.0833 370.41666 608.5416 396.87497 Q 634.99994 396.87497 661.4583 423.3333 Q 661.4583 449.79166 740.8333 476.24997 Q 846.6666 502.7083 899.5833 502.7083 L 978.95825 502.7083 L 1084.7916 529.1666 Q 1190.6249 555.625 1190.6249 582.0833 L 1217.0833 582.0833 L 1217.0833 661.4583 L 1217.0833 714.37494 L 1190.6249 873.12494 Q 1164.1666 1005.4166 1137.7083 1031.875 Q 1111.25 1031.875 1111.25 1058.3333 L 1111.25 1084.7916 L 1058.3333 1164.1666 Q 1031.875 1243.5416 1031.875 1243.5416 L 1005.4166 1243.5416 L 1005.4166 1349.3749 Q 952.49994 1455.2083 952.49994 1508.1249 L 952.49994 1534.5833 L 952.49994 1561.0416 L 952.49994 1561.0416 L 952.49994 1561.0416 L 952.49994 1561.0416 L 926.0416 1561.0416 L 926.0416 1587.4999 L 926.0416 1613.9583 L 926.0416 1666.8749 L 899.5833 1666.8749 L 873.12494 1666.8749 L 846.6666 1640.4166 L 820.2083 1613.9583 L 820.2083 1613.9583 L 793.74994 1613.9583 L 793.74994 1613.9583 L 793.74994 1613.9583 L 793.74994 1587.4999 L 793.74994 1587.4999 L 767.2916 1534.5833 Q 740.8333 1481.6666 740.8333 1455.2083 Q 740.8333 1402.2916 661.4583 1375.8333 Q 608.5416 1349.3749 582.0833 1402.2916 L 582.0833 1428.7499 L 582.0833 1375.8333 Q 582.0833 1322.9166 502.7083 1296.4583 Q 449.79166 1296.4583 449.79166 1269.9999 Q 423.3333 1243.5416 396.87497 1243.5416 L 343.9583 1217.0833 L 343.9583 1190.6249 L 343.9583 1190.6249 L 343.9583 1190.6249 Q 370.41666 1190.6249 370.41666 1031.875 Q 423.3333 873.12494 423.3333 714.37494 Q 423.3333 555.625 396.87497 582.0833 Q 370.41666 608.5416 370.41666 555.625 Q 370.41666 529.1666 317.49997 449.79166 L 264.5833 343.9583 L 264.5833 343.9583 Q 264.5833 317.49997 158.74998 238.12498 L 79.37499 185.20833 L 52.916664 185.20833 Q 0.0 185.20833 0.0 79.37499 z" svg:height="16.668749mm" draw:style-name="style-91" svg:viewBox="0.0 0.0 1217.0833 1666.8749" svg:width="12.170833mm" svg:x="122.76666mm" svg:y="145.78542mm"/>
          <draw:path svg:d="M 529.1666 0.0 L 529.1666 0.0 L 529.1666 52.916664 Q 529.1666 79.37499 555.625 79.37499 L 555.625 79.37499 L 555.625 264.5833 Q 529.1666 449.79166 529.1666 502.7083 L 529.1666 555.625 L 502.7083 555.625 L 502.7083 582.0833 L 502.7083 582.0833 L 529.1666 582.0833 L 529.1666 608.5416 L 529.1666 634.99994 L 529.1666 740.8333 Q 502.7083 846.6666 502.7083 873.12494 L 502.7083 873.12494 L 476.24997 873.12494 Q 476.24997 846.6666 476.24997 846.6666 Q 476.24997 846.6666 423.3333 846.6666 L 396.87497 846.6666 L 396.87497 793.74994 Q 396.87497 767.2916 264.5833 767.2916 Q 158.74998 740.8333 132.29166 740.8333 Q 105.83333 687.9166 105.83333 714.37494 L 79.37499 740.8333 L 52.916664 740.8333 Q 52.916664 740.8333 26.458332 740.8333 L 0.0 740.8333 L 0.0 740.8333 L 0.0 740.8333 L 0.0 714.37494 L 0.0 714.37494 L 26.458332 687.9166 L 26.458332 634.99994 L 52.916664 634.99994 Q 105.83333 634.99994 105.83333 555.625 Q 105.83333 476.24997 158.74998 423.3333 L 185.20833 396.87497 L 185.20833 396.87497 Q 211.66666 396.87497 211.66666 370.41666 L 211.66666 370.41666 L 211.66666 370.41666 Q 211.66666 370.41666 264.5833 317.49997 Q 343.9583 291.04166 370.41666 158.74998 L 370.41666 52.916664 L 423.3333 26.458332 Q 502.7083 0.0 529.1666 0.0 z" svg:height="8.73125mm" draw:style-name="style-92" svg:viewBox="0.0 0.0 555.625 873.12494" svg:width="5.5562496mm" svg:x="117.47499mm" svg:y="87.31249mm"/>
          <draw:path svg:d="M 185.20833 105.83333 L 185.20833 105.83333 L 158.74998 185.20833 Q 132.29166 291.04166 105.83333 264.5833 L 79.37499 264.5833 L 79.37499 264.5833 Q 79.37499 264.5833 79.37499 238.12498 Q 79.37499 211.66666 26.458332 105.83333 L 0.0 0.0 L 26.458332 0.0 Q 26.458332 0.0 79.37499 0.0 Q 132.29166 0.0 158.74998 52.916664 Q 185.20833 105.83333 185.20833 105.83333 z" svg:height="2.6458333mm" draw:style-name="style-93" svg:viewBox="0.0 0.0 185.20833 264.5833" svg:width="1.8520832mm" svg:x="118.79791mm" svg:y="141.55208mm"/>
          <draw:path svg:d="M 79.37499 0.0 L 79.37499 0.0 L 132.29166 0.0 Q 158.74998 0.0 238.12498 0.0 L 291.04166 0.0 L 317.49997 52.916664 Q 343.9583 105.83333 343.9583 105.83333 L 343.9583 105.83333 L 343.9583 132.29166 L 343.9583 132.29166 L 370.41666 158.74998 L 396.87497 185.20833 L 396.87497 211.66666 L 396.87497 238.12498 L 423.3333 238.12498 L 423.3333 238.12498 L 423.3333 264.5833 L 449.79166 291.04166 L 449.79166 317.49997 L 449.79166 343.9583 L 582.0833 476.24997 Q 714.37494 582.0833 767.2916 608.5416 Q 793.74994 634.99994 820.2083 634.99994 L 820.2083 634.99994 L 846.6666 634.99994 L 873.12494 634.99994 L 873.12494 634.99994 Q 873.12494 634.99994 873.12494 661.4583 L 873.12494 661.4583 L 873.12494 687.9166 L 873.12494 714.37494 L 873.12494 714.37494 L 873.12494 740.8333 L 873.12494 740.8333 L 873.12494 740.8333 L 846.6666 740.8333 L 846.6666 767.2916 L 846.6666 793.74994 L 846.6666 820.2083 L 820.2083 820.2083 L 793.74994 793.74994 L 740.8333 793.74994 L 687.9166 793.74994 L 687.9166 820.2083 L 687.9166 820.2083 L 687.9166 820.2083 L 687.9166 846.6666 L 661.4583 846.6666 L 661.4583 846.6666 L 661.4583 820.2083 L 661.4583 820.2083 L 634.99994 820.2083 L 634.99994 793.74994 L 608.5416 793.74994 Q 555.625 793.74994 502.7083 767.2916 Q 423.3333 767.2916 423.3333 714.37494 Q 396.87497 661.4583 370.41666 634.99994 Q 343.9583 634.99994 317.49997 555.625 Q 291.04166 476.24997 238.12498 476.24997 Q 158.74998 476.24997 158.74998 423.3333 Q 132.29166 343.9583 105.83333 317.49997 Q 52.916664 317.49997 79.37499 238.12498 L 79.37499 158.74998 L 79.37499 158.74998 L 79.37499 132.29166 L 52.916664 132.29166 L 52.916664 105.83333 L 52.916664 105.83333 L 26.458332 105.83333 L 26.458332 105.83333 L 26.458332 105.83333 L 26.458332 79.37499 L 26.458332 79.37499 L 0.0 79.37499 L 0.0 52.916664 L 0.0 52.916664 L 26.458332 52.916664 L 26.458332 52.916664 L 26.458332 52.916664 L 52.916664 26.458332 L 79.37499 0.0 L 79.37499 0.0 z" svg:height="8.466666mm" draw:style-name="style-94" svg:viewBox="0.0 0.0 873.12494 846.6666" svg:width="8.73125mm" svg:x="162.18958mm" svg:y="174.09583mm"/>
          <draw:path svg:d="M 1375.8333 0.0 L 1402.2916 0.0 L 1428.7499 423.3333 Q 1455.2083 846.6666 1455.2083 873.12494 Q 1455.2083 899.5833 1481.6666 952.49994 L 1481.6666 978.95825 L 1481.6666 1428.7499 Q 1455.2083 1878.5416 1455.2083 1878.5416 L 1455.2083 1878.5416 L 1455.2083 1825.6249 Q 1455.2083 1772.7083 1428.7499 1799.1666 Q 1402.2916 1799.1666 1322.9166 2010.8333 Q 1243.5416 2248.9583 1217.0833 2248.9583 Q 1190.6249 2248.9583 1190.6249 2381.2498 Q 1190.6249 2487.0833 1137.7083 2539.9998 Q 1137.7083 2592.9165 1111.25 2592.9165 L 1111.25 2619.3748 L 1111.25 2645.8333 L 1111.25 2645.8333 L 1111.25 2645.8333 L 1111.25 2672.2915 L 1084.7916 2672.2915 Q 1058.3333 2672.2915 1058.3333 2566.4583 L 1058.3333 2460.6248 L 1031.875 2460.6248 L 1005.4166 2460.6248 L 1005.4166 2487.0833 L 978.95825 2513.5415 L 978.95825 2539.9998 L 978.95825 2566.4583 L 978.95825 2592.9165 Q 978.95825 2619.3748 952.49994 2619.3748 Q 926.0416 2645.8333 820.2083 2698.7498 Q 740.8333 2751.6665 555.625 2751.6665 L 396.87497 2778.1248 L 396.87497 2751.6665 Q 396.87497 2751.6665 370.41666 2751.6665 L 343.9583 2725.2083 L 343.9583 2725.2083 Q 317.49997 2698.7498 291.04166 2619.3748 Q 238.12498 2539.9998 264.5833 2513.5415 Q 291.04166 2487.0833 291.04166 2487.0833 Q 264.5833 2487.0833 238.12498 2407.7083 Q 211.66666 2328.3333 158.74998 2328.3333 Q 105.83333 2328.3333 79.37499 2354.7915 L 79.37499 2381.2498 L 52.916664 2381.2498 L 26.458332 2381.2498 L 26.458332 2354.7915 L 26.458332 2354.7915 L 26.458332 2328.3333 Q 26.458332 2301.875 52.916664 2222.5 Q 79.37499 2169.5833 26.458332 2169.5833 L 0.0 2169.5833 L 0.0 2143.125 Q 0.0 2116.6665 26.458332 2116.6665 L 52.916664 2116.6665 L 52.916664 2090.2083 L 79.37499 2090.2083 L 79.37499 2090.2083 L 79.37499 2063.75 L 132.29166 2063.75 L 185.20833 2063.75 L 185.20833 2010.8333 Q 185.20833 1957.9165 185.20833 1957.9165 Q 211.66666 1931.4583 238.12498 1852.0833 Q 238.12498 1772.7083 264.5833 1799.1666 Q 291.04166 1799.1666 370.41666 1693.3333 Q 449.79166 1587.4999 582.0833 1217.0833 L 714.37494 820.2083 L 740.8333 820.2083 L 767.2916 793.74994 L 767.2916 793.74994 L 767.2916 793.74994 L 793.74994 793.74994 L 820.2083 793.74994 L 820.2083 767.2916 L 820.2083 767.2916 L 846.6666 793.74994 L 873.12494 820.2083 L 873.12494 899.5833 L 873.12494 952.49994 L 899.5833 952.49994 L 926.0416 952.49994 L 952.49994 926.0416 L 978.95825 899.5833 L 978.95825 899.5833 L 978.95825 899.5833 L 1005.4166 899.5833 L 1005.4166 899.5833 L 1005.4166 873.12494 L 1031.875 873.12494 L 1031.875 740.8333 Q 1031.875 608.5416 1084.7916 370.41666 Q 1137.7083 158.74998 1190.6249 105.83333 Q 1243.5416 79.37499 1296.4583 79.37499 Q 1349.3749 79.37499 1349.3749 26.458332 Q 1349.3749 -26.458332 1375.8333 0.0 z M 1296.4583 1058.3333 Q 1296.4583 1031.875 1296.4583 1269.9999 Q 1296.4583 1534.5833 1296.4583 1534.5833 Q 1296.4583 1561.0416 1296.4583 1322.9166 Q 1296.4583 1084.7916 1296.4583 1058.3333 z" svg:height="27.781248mm" draw:style-name="style-95" svg:viewBox="0.0 0.0 1481.6666 2778.1248" svg:width="14.816666mm" svg:x="63.76458mm" svg:y="56.091663mm"/>
          <draw:path svg:d="M 423.3333 52.916664 L 423.3333 0.0 L 502.7083 26.458332 Q 555.625 52.916664 608.5416 132.29166 Q 661.4583 238.12498 1137.7083 264.5833 Q 1640.4166 291.04166 2592.9165 343.9583 Q 3545.4165 343.9583 3995.208 396.87497 Q 4418.5415 396.87497 5318.1245 396.87497 L 6191.2495 396.87497 L 6191.2495 396.87497 L 6217.708 396.87497 L 6217.708 396.87497 L 6217.708 396.87497 L 6297.083 423.3333 L 6376.458 449.79166 L 6164.7915 449.79166 L 5953.1245 449.79166 L 6006.0415 476.24997 L 6085.4165 502.7083 L 6323.5415 502.7083 L 6561.6665 502.7083 L 6138.333 529.1666 Q 5714.9995 555.625 3862.9165 555.625 L 2010.8333 608.5416 L 2010.8333 608.5416 L 2010.8333 608.5416 L 1508.1249 608.5416 Q 1005.4166 608.5416 740.8333 582.0833 L 476.24997 582.0833 L 238.12498 582.0833 L 26.458332 555.625 L 26.458332 555.625 L 26.458332 555.625 L 0.0 396.87497 L 0.0 264.5833 L 0.0 264.5833 L 26.458332 264.5833 L 26.458332 185.20833 L 26.458332 132.29166 L 79.37499 132.29166 Q 132.29166 132.29166 185.20833 79.37499 L 211.66666 52.916664 L 238.12498 52.916664 L 238.12498 52.916664 L 238.12498 105.83333 Q 238.12498 158.74998 343.9583 132.29166 Q 423.3333 79.37499 423.3333 52.916664 z" svg:height="6.0854163mm" draw:style-name="style-96" svg:viewBox="0.0 0.0 6561.6665 608.5416" svg:width="65.61666mm" svg:x="21.960415mm" svg:y="222.51457mm"/>
          <draw:path svg:d="M 0.0 2539.9998 L 0.0 0.0 L 185.20833 0.0 L 370.41666 0.0 L 370.41666 0.0 Q 370.41666 26.458332 396.87497 52.916664 L 396.87497 79.37499 L 396.87497 343.9583 Q 396.87497 608.5416 317.49997 608.5416 Q 264.5833 608.5416 264.5833 1693.3333 Q 264.5833 2778.1248 343.9583 2831.0415 Q 423.3333 2883.9583 423.3333 4286.25 L 423.3333 5714.9995 L 423.3333 5714.9995 Q 423.3333 5714.9995 396.87497 5767.9165 L 396.87497 5847.2915 L 370.41666 5847.2915 L 343.9583 5820.833 L 264.5833 5820.833 L 211.66666 5820.833 L 158.74998 5847.2915 L 105.83333 5847.2915 L 105.83333 5767.9165 Q 105.83333 5662.083 132.29166 5662.083 Q 158.74998 5635.6245 132.29166 5609.1665 Q 105.83333 5556.2495 52.916664 5344.583 L 0.0 5106.458 L 0.0 2539.9998 z" svg:height="58.47291mm" draw:style-name="style-97" svg:viewBox="0.0 0.0 423.3333 5847.2915" svg:width="4.233333mm" svg:x="8.995832mm" svg:y="7.408333mm"/>
          <draw:path svg:d="M 317.49997 26.458332 L 343.9583 26.458332 L 343.9583 79.37499 L 370.41666 132.29166 L 370.41666 132.29166 L 370.41666 158.74998 L 370.41666 158.74998 L 396.87497 158.74998 L 423.3333 158.74998 Q 423.3333 158.74998 423.3333 132.29166 L 423.3333 132.29166 L 449.79166 158.74998 Q 476.24997 211.66666 423.3333 264.5833 Q 423.3333 291.04166 423.3333 317.49997 L 423.3333 343.9583 L 423.3333 343.9583 L 423.3333 370.41666 L 449.79166 370.41666 L 476.24997 370.41666 L 502.7083 370.41666 Q 529.1666 396.87497 529.1666 476.24997 Q 529.1666 529.1666 502.7083 555.625 L 502.7083 582.0833 L 476.24997 582.0833 L 449.79166 582.0833 L 449.79166 608.5416 L 423.3333 608.5416 L 423.3333 608.5416 L 423.3333 634.99994 L 423.3333 634.99994 L 423.3333 634.99994 L 396.87497 634.99994 L 396.87497 634.99994 L 370.41666 661.4583 L 370.41666 661.4583 L 343.9583 661.4583 L 317.49997 661.4583 L 317.49997 608.5416 Q 317.49997 555.625 291.04166 555.625 Q 264.5833 555.625 264.5833 529.1666 Q 264.5833 502.7083 211.66666 502.7083 Q 132.29166 476.24997 105.83333 529.1666 Q 105.83333 555.625 79.37499 529.1666 L 52.916664 529.1666 L 52.916664 529.1666 L 52.916664 529.1666 L 26.458332 502.7083 L 0.0 502.7083 L 0.0 370.41666 L 0.0 238.12498 L 52.916664 238.12498 Q 105.83333 238.12498 132.29166 158.74998 Q 132.29166 52.916664 185.20833 52.916664 Q 238.12498 79.37499 264.5833 52.916664 Q 264.5833 0.0 291.04166 0.0 Q 317.49997 0.0 317.49997 26.458332 z" svg:height="6.614583mm" draw:style-name="style-98" svg:viewBox="0.0 0.0 529.1666 661.4583" svg:width="5.2916665mm" svg:x="59.79583mm" svg:y="76.2mm"/>
          <draw:path svg:d="M 476.24997 158.74998 L 476.24997 158.74998 L 449.79166 158.74998 Q 423.3333 158.74998 423.3333 185.20833 L 423.3333 185.20833 L 423.3333 185.20833 Q 396.87497 211.66666 370.41666 211.66666 L 343.9583 211.66666 L 264.5833 238.12498 L 211.66666 264.5833 L 185.20833 264.5833 L 158.74998 264.5833 L 105.83333 264.5833 L 79.37499 264.5833 L 52.916664 264.5833 Q 0.0 264.5833 0.0 238.12498 Q 26.458332 211.66666 52.916664 158.74998 L 79.37499 79.37499 L 105.83333 79.37499 Q 132.29166 79.37499 132.29166 52.916664 Q 132.29166 26.458332 158.74998 26.458332 Q 185.20833 26.458332 211.66666 52.916664 Q 211.66666 105.83333 211.66666 52.916664 Q 238.12498 0.0 317.49997 0.0 Q 370.41666 26.458332 370.41666 52.916664 Q 370.41666 79.37499 423.3333 105.83333 Q 476.24997 132.29166 476.24997 158.74998 z" svg:height="2.6458333mm" draw:style-name="style-99" svg:viewBox="0.0 0.0 476.24997 264.5833" svg:width="4.7625mm" svg:x="205.31665mm" svg:y="99.48333mm"/>
          <draw:path svg:d="M 79.37499 52.916664 L 26.458332 0.0 L 105.83333 26.458332 Q 185.20833 79.37499 185.20833 132.29166 Q 211.66666 185.20833 264.5833 185.20833 Q 317.49997 185.20833 317.49997 158.74998 Q 343.9583 158.74998 343.9583 158.74998 L 343.9583 158.74998 L 343.9583 158.74998 Q 370.41666 132.29166 370.41666 132.29166 L 370.41666 132.29166 L 449.79166 132.29166 Q 502.7083 132.29166 502.7083 132.29166 L 502.7083 132.29166 L 502.7083 132.29166 L 529.1666 132.29166 L 529.1666 158.74998 Q 502.7083 185.20833 502.7083 238.12498 L 502.7083 291.04166 L 502.7083 291.04166 Q 502.7083 291.04166 449.79166 317.49997 Q 396.87497 317.49997 343.9583 396.87497 Q 291.04166 476.24997 185.20833 476.24997 Q 105.83333 502.7083 105.83333 423.3333 L 105.83333 370.41666 L 79.37499 370.41666 L 52.916664 370.41666 L 52.916664 343.9583 Q 26.458332 317.49997 26.458332 264.5833 L 0.0 185.20833 L 26.458332 185.20833 Q 52.916664 185.20833 79.37499 211.66666 Q 105.83333 211.66666 105.83333 158.74998 Q 132.29166 105.83333 79.37499 52.916664 z" svg:height="4.7625mm" draw:style-name="style-100" svg:viewBox="0.0 0.0 529.1666 476.24997" svg:width="5.2916665mm" svg:x="97.10208mm" svg:y="154.25208mm"/>
          <draw:path svg:d="M 264.5833 0.0 L 264.5833 0.0 L 264.5833 0.0 Q 264.5833 26.458332 264.5833 26.458332 L 291.04166 26.458332 L 291.04166 132.29166 Q 291.04166 264.5833 264.5833 264.5833 Q 238.12498 291.04166 211.66666 291.04166 L 211.66666 291.04166 L 211.66666 264.5833 Q 211.66666 264.5833 185.20833 291.04166 L 158.74998 291.04166 L 158.74998 291.04166 Q 158.74998 291.04166 132.29166 317.49997 Q 105.83333 317.49997 105.83333 264.5833 Q 132.29166 211.66666 105.83333 211.66666 Q 79.37499 238.12498 52.916664 211.66666 L 0.0 185.20833 L 0.0 185.20833 Q 0.0 158.74998 0.0 132.29166 L 0.0 105.83333 L 26.458332 79.37499 Q 52.916664 79.37499 26.458332 52.916664 Q 26.458332 26.458332 132.29166 0.0 Q 238.12498 -26.458332 264.5833 0.0 z" svg:height="3.1749997mm" draw:style-name="style-101" svg:viewBox="0.0 0.0 291.04166 317.49997" svg:width="2.9104166mm" svg:x="78.84583mm" svg:y="127.26458mm"/>
          <draw:path svg:d="M 634.99994 52.916664 L 634.99994 52.916664 L 608.5416 52.916664 Q 608.5416 52.916664 608.5416 105.83333 Q 608.5416 132.29166 502.7083 158.74998 Q 343.9583 211.66666 317.49997 238.12498 L 264.5833 264.5833 L 264.5833 264.5833 Q 238.12498 238.12498 238.12498 238.12498 L 238.12498 238.12498 L 185.20833 238.12498 Q 158.74998 211.66666 158.74998 185.20833 L 132.29166 132.29166 L 132.29166 132.29166 L 132.29166 105.83333 L 132.29166 105.83333 L 132.29166 105.83333 L 105.83333 105.83333 L 105.83333 105.83333 L 52.916664 79.37499 L 0.0 52.916664 L 0.0 52.916664 L 0.0 52.916664 L 0.0 52.916664 L 26.458332 52.916664 L 26.458332 52.916664 L 26.458332 26.458332 L 26.458332 26.458332 L 26.458332 0.0 L 185.20833 0.0 Q 370.41666 0.0 502.7083 0.0 Q 634.99994 52.916664 634.99994 52.916664 z" svg:height="2.6458333mm" draw:style-name="style-102" svg:viewBox="0.0 0.0 634.99994 264.5833" svg:width="6.3499994mm" svg:x="239.4479mm" svg:y="175.68332mm"/>
          <draw:path svg:d="M 238.12498 0.0 L 238.12498 0.0 L 238.12498 26.458332 Q 211.66666 79.37499 211.66666 132.29166 Q 211.66666 158.74998 132.29166 238.12498 L 79.37499 317.49997 L 79.37499 291.04166 Q 79.37499 264.5833 52.916664 264.5833 L 0.0 264.5833 L 52.916664 185.20833 Q 105.83333 79.37499 132.29166 52.916664 L 132.29166 26.458332 L 158.74998 52.916664 Q 158.74998 79.37499 211.66666 26.458332 Q 211.66666 0.0 238.12498 0.0 z" svg:height="3.1749997mm" draw:style-name="style-103" svg:viewBox="0.0 0.0 238.12498 317.49997" svg:width="2.38125mm" svg:x="260.87915mm" svg:y="102.92291mm"/>
          <draw:path svg:d="M 185.20833 26.458332 L 211.66666 26.458332 L 238.12498 0.0 L 264.5833 0.0 L 291.04166 26.458332 Q 317.49997 26.458332 317.49997 52.916664 Q 317.49997 79.37499 238.12498 79.37499 Q 185.20833 79.37499 158.74998 185.20833 Q 132.29166 264.5833 52.916664 291.04166 Q 0.0 291.04166 0.0 291.04166 L 0.0 291.04166 L 26.458332 291.04166 Q 26.458332 291.04166 26.458332 264.5833 L 26.458332 264.5833 L 26.458332 238.12498 Q 26.458332 211.66666 52.916664 185.20833 L 79.37499 158.74998 L 79.37499 132.29166 L 79.37499 105.83333 L 79.37499 79.37499 Q 79.37499 52.916664 132.29166 26.458332 L 185.20833 26.458332 L 185.20833 26.458332 z" svg:height="2.9104166mm" draw:style-name="style-104" svg:viewBox="0.0 0.0 317.49997 291.04166" svg:width="3.1749997mm" svg:x="137.31874mm" svg:y="196.05624mm"/>
          <draw:path svg:d="M 26.458332 52.916664 L 79.37499 0.0 L 79.37499 0.0 L 79.37499 0.0 L 105.83333 0.0 L 105.83333 0.0 L 132.29166 26.458332 L 158.74998 26.458332 L 158.74998 52.916664 L 185.20833 105.83333 L 185.20833 105.83333 L 185.20833 105.83333 L 185.20833 211.66666 Q 185.20833 317.49997 211.66666 343.9583 L 238.12498 370.41666 L 238.12498 370.41666 L 238.12498 370.41666 L 370.41666 476.24997 Q 502.7083 582.0833 502.7083 608.5416 L 529.1666 608.5416 L 529.1666 634.99994 Q 502.7083 634.99994 502.7083 634.99994 L 502.7083 661.4583 L 502.7083 661.4583 Q 476.24997 634.99994 317.49997 529.1666 L 158.74998 423.3333 L 158.74998 423.3333 Q 132.29166 396.87497 79.37499 317.49997 L 26.458332 264.5833 L 26.458332 238.12498 L 26.458332 238.12498 L 26.458332 238.12498 L 26.458332 238.12498 L 26.458332 211.66666 L 26.458332 158.74998 L 26.458332 158.74998 Q 26.458332 158.74998 0.0 132.29166 Q -26.458332 105.83333 26.458332 52.916664 z" svg:height="6.614583mm" draw:style-name="style-105" svg:viewBox="0.0 0.0 529.1666 661.4583" svg:width="5.2916665mm" svg:x="107.15624mm" svg:y="116.94582mm"/>
          <draw:path svg:d="M 396.87497 0.0 L 423.3333 0.0 L 423.3333 0.0 Q 423.3333 0.0 582.0833 26.458332 L 740.8333 26.458332 L 740.8333 52.916664 Q 714.37494 52.916664 714.37494 132.29166 L 714.37494 211.66666 L 740.8333 211.66666 L 767.2916 211.66666 L 793.74994 211.66666 L 820.2083 211.66666 L 820.2083 211.66666 L 820.2083 211.66666 L 793.74994 211.66666 L 793.74994 211.66666 L 793.74994 185.20833 L 767.2916 185.20833 L 767.2916 185.20833 L 767.2916 158.74998 L 873.12494 158.74998 Q 952.49994 158.74998 952.49994 238.12498 Q 952.49994 291.04166 978.95825 291.04166 L 1005.4166 291.04166 L 1005.4166 291.04166 Q 1005.4166 317.49997 978.95825 317.49997 Q 952.49994 317.49997 926.0416 370.41666 Q 926.0416 423.3333 899.5833 423.3333 L 873.12494 396.87497 L 873.12494 423.3333 L 873.12494 449.79166 L 873.12494 476.24997 L 873.12494 502.7083 L 846.6666 502.7083 L 846.6666 529.1666 L 846.6666 529.1666 L 846.6666 529.1666 L 846.6666 529.1666 L 873.12494 529.1666 L 873.12494 529.1666 L 873.12494 555.625 L 926.0416 555.625 L 952.49994 555.625 L 952.49994 582.0833 L 926.0416 608.5416 L 926.0416 608.5416 L 926.0416 608.5416 L 899.5833 608.5416 L 873.12494 582.0833 L 846.6666 582.0833 Q 820.2083 582.0833 714.37494 582.0833 Q 634.99994 582.0833 608.5416 608.5416 Q 608.5416 634.99994 555.625 634.99994 L 502.7083 608.5416 L 502.7083 608.5416 Q 502.7083 582.0833 396.87497 529.1666 Q 317.49997 476.24997 343.9583 476.24997 Q 343.9583 476.24997 185.20833 449.79166 L 0.0 423.3333 L 0.0 423.3333 L 0.0 423.3333 L 0.0 423.3333 L 26.458332 423.3333 L 26.458332 370.41666 L 26.458332 343.9583 L 0.0 317.49997 L 0.0 291.04166 L 26.458332 291.04166 L 52.916664 264.5833 L 52.916664 264.5833 L 79.37499 264.5833 L 79.37499 264.5833 L 79.37499 264.5833 L 52.916664 238.12498 L 26.458332 238.12498 L 26.458332 211.66666 L 26.458332 185.20833 L 79.37499 185.20833 Q 105.83333 211.66666 132.29166 185.20833 Q 132.29166 158.74998 238.12498 105.83333 Q 343.9583 79.37499 370.41666 52.916664 Q 396.87497 0.0 396.87497 0.0 z" svg:height="6.3499994mm" draw:style-name="style-106" svg:viewBox="0.0 0.0 1005.4166 634.99994" svg:width="10.054166mm" svg:x="241.56458mm" svg:y="176.2125mm"/>
          <draw:path svg:d="M 26.458332 26.458332 L 0.0 0.0 L 132.29166 52.916664 Q 238.12498 79.37499 264.5833 132.29166 Q 291.04166 185.20833 264.5833 185.20833 L 264.5833 185.20833 L 264.5833 158.74998 Q 238.12498 158.74998 211.66666 158.74998 Q 158.74998 158.74998 132.29166 132.29166 Q 132.29166 79.37499 79.37499 79.37499 L 52.916664 79.37499 L 26.458332 79.37499 Q 26.458332 52.916664 26.458332 26.458332 z" svg:height="1.8520832mm" draw:style-name="style-107" svg:viewBox="0.0 0.0 264.5833 185.20833" svg:width="2.6458333mm" svg:x="54.768745mm" svg:y="86.254166mm"/>
          <draw:path svg:d="M 423.3333 79.37499 L 423.3333 185.20833 L 449.79166 661.4583 Q 476.24997 1137.7083 476.24997 1402.2916 Q 529.1666 1666.8749 529.1666 1799.1666 L 529.1666 1931.4583 L 555.625 1984.3749 L 582.0833 2037.2915 L 582.0833 2037.2915 L 582.0833 2037.2915 L 582.0833 2010.8333 L 582.0833 2010.8333 L 608.5416 2010.8333 L 608.5416 1984.3749 L 608.5416 1984.3749 L 608.5416 1984.3749 L 608.5416 2010.8333 Q 634.99994 2037.2915 608.5416 2143.125 L 582.0833 2275.4165 L 582.0833 2275.4165 L 582.0833 2248.9583 L 529.1666 2248.9583 Q 502.7083 2248.9583 476.24997 2248.9583 Q 476.24997 2275.4165 423.3333 2275.4165 Q 396.87497 2275.4165 396.87497 2222.5 Q 396.87497 2169.5833 317.49997 2169.5833 Q 264.5833 2196.0415 211.66666 2222.5 Q 185.20833 2248.9583 105.83333 2196.0415 L 0.0 2116.6665 L 0.0 2116.6665 L 0.0 2116.6665 L 0.0 2090.2083 Q 0.0 2037.2915 52.916664 1719.7916 Q 105.83333 1402.2916 185.20833 978.95825 Q 264.5833 529.1666 291.04166 529.1666 Q 317.49997 502.7083 343.9583 264.5833 Q 370.41666 0.0 396.87497 0.0 Q 423.3333 0.0 423.3333 79.37499 z" svg:height="22.754166mm" draw:style-name="style-108" svg:viewBox="0.0 0.0 608.5416 2275.4165" svg:width="6.0854163mm" svg:x="53.975mm" svg:y="46.83125mm"/>
          <draw:path svg:d="M 529.1666 26.458332 L 555.625 26.458332 L 555.625 0.0 L 582.0833 0.0 L 582.0833 52.916664 L 582.0833 105.83333 L 608.5416 105.83333 L 608.5416 132.29166 L 608.5416 132.29166 L 634.99994 132.29166 L 634.99994 396.87497 Q 687.9166 687.9166 634.99994 899.5833 Q 634.99994 1111.25 634.99994 1137.7083 L 634.99994 1164.1666 L 634.99994 1164.1666 L 608.5416 1164.1666 L 608.5416 1137.7083 Q 582.0833 1137.7083 582.0833 926.0416 Q 582.0833 714.37494 529.1666 714.37494 Q 449.79166 714.37494 396.87497 740.8333 Q 370.41666 793.74994 317.49997 687.9166 L 291.04166 582.0833 L 264.5833 582.0833 Q 238.12498 608.5416 158.74998 661.4583 L 105.83333 714.37494 L 105.83333 740.8333 L 105.83333 740.8333 L 79.37499 740.8333 L 79.37499 767.2916 L 79.37499 767.2916 L 52.916664 767.2916 L 52.916664 767.2916 L 52.916664 767.2916 L 52.916664 793.74994 L 52.916664 793.74994 L 26.458332 793.74994 L 26.458332 793.74994 L 26.458332 767.2916 L 0.0 767.2916 L 0.0 767.2916 L 0.0 767.2916 L 0.0 767.2916 L 0.0 767.2916 L 0.0 740.8333 L 0.0 740.8333 L 26.458332 714.37494 L 52.916664 687.9166 L 52.916664 687.9166 L 52.916664 661.4583 L 52.916664 661.4583 L 52.916664 661.4583 L 79.37499 634.99994 L 105.83333 608.5416 L 105.83333 582.0833 Q 132.29166 555.625 132.29166 529.1666 Q 132.29166 476.24997 158.74998 476.24997 Q 185.20833 476.24997 211.66666 396.87497 Q 211.66666 291.04166 158.74998 291.04166 Q 132.29166 291.04166 158.74998 238.12498 Q 158.74998 185.20833 238.12498 158.74998 Q 317.49997 132.29166 343.9583 105.83333 L 370.41666 79.37499 L 396.87497 79.37499 L 423.3333 79.37499 L 476.24997 52.916664 L 502.7083 26.458332 L 529.1666 26.458332 z" svg:height="11.641666mm" draw:style-name="style-109" svg:viewBox="0.0 0.0 634.99994 1164.1666" svg:width="6.3499994mm" svg:x="253.47083mm" svg:y="126.73541mm"/>
          <draw:path svg:d="M 343.9583 26.458332 L 343.9583 26.458332 L 370.41666 0.0 L 396.87497 0.0 L 423.3333 26.458332 Q 476.24997 26.458332 502.7083 26.458332 Q 529.1666 0.0 529.1666 26.458332 Q 529.1666 52.916664 555.625 52.916664 L 555.625 52.916664 L 555.625 52.916664 Q 555.625 79.37499 582.0833 79.37499 L 582.0833 79.37499 L 634.99994 79.37499 Q 687.9166 105.83333 661.4583 158.74998 Q 661.4583 185.20833 634.99994 211.66666 L 582.0833 211.66666 L 476.24997 211.66666 Q 370.41666 238.12498 370.41666 291.04166 Q 370.41666 343.9583 449.79166 343.9583 Q 529.1666 343.9583 582.0833 317.49997 Q 608.5416 291.04166 634.99994 291.04166 L 661.4583 291.04166 L 714.37494 291.04166 Q 767.2916 291.04166 793.74994 264.5833 L 793.74994 264.5833 L 820.2083 291.04166 Q 846.6666 291.04166 873.12494 317.49997 Q 873.12494 343.9583 899.5833 370.41666 Q 899.5833 396.87497 873.12494 396.87497 Q 846.6666 423.3333 873.12494 476.24997 Q 899.5833 529.1666 873.12494 529.1666 Q 846.6666 529.1666 846.6666 555.625 Q 846.6666 582.0833 873.12494 582.0833 Q 899.5833 582.0833 899.5833 661.4583 Q 899.5833 714.37494 899.5833 740.8333 L 899.5833 740.8333 L 899.5833 767.2916 Q 899.5833 767.2916 793.74994 767.2916 Q 714.37494 793.74994 714.37494 846.6666 L 714.37494 899.5833 L 740.8333 899.5833 L 767.2916 899.5833 L 767.2916 978.95825 L 767.2916 1031.875 L 740.8333 1031.875 L 714.37494 1031.875 L 714.37494 1031.875 Q 687.9166 1005.4166 582.0833 1031.875 L 449.79166 1084.7916 L 449.79166 1084.7916 L 423.3333 1084.7916 L 423.3333 1111.25 Q 423.3333 1137.7083 396.87497 1164.1666 Q 396.87497 1190.6249 343.9583 1190.6249 Q 291.04166 1190.6249 291.04166 1243.5416 L 264.5833 1296.4583 L 291.04166 1296.4583 L 291.04166 1296.4583 L 291.04166 1322.9166 L 317.49997 1322.9166 L 317.49997 1349.3749 L 317.49997 1375.8333 L 291.04166 1375.8333 L 264.5833 1349.3749 L 264.5833 1349.3749 L 264.5833 1349.3749 L 238.12498 1349.3749 L 238.12498 1349.3749 L 211.66666 1349.3749 L 211.66666 1349.3749 L 211.66666 1296.4583 L 211.66666 1269.9999 L 185.20833 1269.9999 L 185.20833 1243.5416 L 185.20833 1243.5416 L 158.74998 1243.5416 L 158.74998 1243.5416 L 158.74998 1243.5416 L 158.74998 1217.0833 L 158.74998 1217.0833 L 132.29166 1164.1666 Q 105.83333 1111.25 132.29166 1031.875 L 132.29166 952.49994 L 238.12498 873.12494 Q 317.49997 767.2916 343.9583 767.2916 Q 343.9583 767.2916 343.9583 740.8333 L 370.41666 740.8333 L 370.41666 714.37494 L 370.41666 687.9166 L 370.41666 661.4583 L 370.41666 608.5416 L 370.41666 608.5416 L 370.41666 608.5416 L 370.41666 582.0833 L 370.41666 582.0833 L 396.87497 555.625 L 396.87497 502.7083 L 370.41666 502.7083 L 343.9583 502.7083 L 343.9583 529.1666 L 317.49997 529.1666 L 317.49997 529.1666 L 317.49997 555.625 L 317.49997 555.625 L 317.49997 555.625 L 291.04166 555.625 L 291.04166 555.625 L 291.04166 582.0833 Q 264.5833 582.0833 211.66666 661.4583 L 158.74998 740.8333 L 158.74998 740.8333 L 158.74998 767.2916 L 132.29166 767.2916 L 105.83333 767.2916 L 105.83333 740.8333 L 105.83333 740.8333 L 79.37499 740.8333 L 79.37499 740.8333 L 79.37499 714.37494 L 52.916664 714.37494 L 52.916664 687.9166 L 52.916664 661.4583 L 26.458332 661.4583 L 26.458332 661.4583 L 26.458332 634.99994 L 0.0 634.99994 L 0.0 608.5416 L 0.0 582.0833 L 26.458332 582.0833 L 26.458332 555.625 L 26.458332 555.625 L 52.916664 555.625 L 52.916664 529.1666 L 52.916664 502.7083 L 26.458332 502.7083 Q 26.458332 502.7083 26.458332 476.24997 Q 0.0 476.24997 26.458332 343.9583 L 52.916664 211.66666 L 132.29166 185.20833 Q 211.66666 132.29166 238.12498 105.83333 Q 264.5833 79.37499 264.5833 79.37499 L 264.5833 79.37499 L 291.04166 79.37499 Q 317.49997 79.37499 317.49997 52.916664 Q 317.49997 26.458332 343.9583 26.458332 z" svg:height="13.758332mm" draw:style-name="style-110" svg:viewBox="0.0 0.0 899.5833 1375.8333" svg:width="8.995832mm" svg:x="114.299995mm" svg:y="64.29375mm"/>
          <draw:path svg:d="M 52.916664 0.0 L 79.37499 0.0 L 158.74998 79.37499 Q 238.12498 185.20833 264.5833 185.20833 L 264.5833 185.20833 L 291.04166 185.20833 Q 317.49997 185.20833 370.41666 238.12498 Q 396.87497 291.04166 396.87497 291.04166 L 396.87497 291.04166 L 476.24997 370.41666 Q 555.625 449.79166 582.0833 449.79166 L 582.0833 449.79166 L 582.0833 449.79166 L 582.0833 476.24997 L 529.1666 476.24997 Q 502.7083 476.24997 502.7083 449.79166 L 476.24997 423.3333 L 476.24997 449.79166 L 476.24997 502.7083 L 449.79166 502.7083 L 423.3333 502.7083 L 396.87497 476.24997 Q 370.41666 476.24997 370.41666 529.1666 Q 370.41666 555.625 317.49997 582.0833 L 264.5833 608.5416 L 264.5833 608.5416 L 238.12498 608.5416 L 238.12498 582.0833 L 211.66666 582.0833 L 211.66666 582.0833 L 211.66666 555.625 L 158.74998 555.625 L 132.29166 555.625 L 105.83333 529.1666 Q 79.37499 529.1666 105.83333 502.7083 Q 105.83333 502.7083 132.29166 476.24997 Q 158.74998 449.79166 132.29166 396.87497 Q 105.83333 317.49997 79.37499 317.49997 Q 52.916664 317.49997 26.458332 264.5833 L 0.0 238.12498 L 0.0 211.66666 L 0.0 211.66666 L 0.0 185.20833 L 0.0 185.20833 L 0.0 132.29166 L 0.0 79.37499 L 26.458332 26.458332 Q 52.916664 -26.458332 52.916664 0.0 z" svg:height="6.0854163mm" draw:style-name="style-111" svg:viewBox="0.0 0.0 582.0833 608.5416" svg:width="5.820833mm" svg:x="224.89583mm" svg:y="107.68541mm"/>
          <draw:path svg:d="M 238.12498 0.0 L 264.5833 26.458332 L 264.5833 26.458332 L 264.5833 52.916664 L 264.5833 52.916664 L 264.5833 52.916664 L 291.04166 52.916664 L 291.04166 52.916664 L 317.49997 79.37499 L 370.41666 79.37499 L 370.41666 79.37499 L 370.41666 105.83333 L 396.87497 105.83333 L 423.3333 105.83333 L 343.9583 132.29166 Q 264.5833 158.74998 264.5833 185.20833 Q 264.5833 211.66666 291.04166 211.66666 L 291.04166 211.66666 L 370.41666 238.12498 Q 423.3333 264.5833 423.3333 264.5833 L 423.3333 264.5833 L 449.79166 264.5833 L 449.79166 264.5833 L 449.79166 291.04166 L 423.3333 291.04166 L 423.3333 291.04166 L 423.3333 317.49997 L 423.3333 317.49997 L 423.3333 317.49997 L 396.87497 317.49997 L 396.87497 317.49997 L 396.87497 343.9583 Q 370.41666 343.9583 370.41666 370.41666 Q 370.41666 396.87497 317.49997 396.87497 L 291.04166 396.87497 L 291.04166 396.87497 Q 291.04166 370.41666 264.5833 370.41666 Q 211.66666 370.41666 211.66666 317.49997 Q 211.66666 291.04166 105.83333 291.04166 L 0.0 264.5833 L 0.0 264.5833 Q 0.0 264.5833 26.458332 264.5833 L 26.458332 238.12498 L 52.916664 238.12498 Q 79.37499 211.66666 79.37499 211.66666 L 79.37499 211.66666 L 105.83333 211.66666 Q 105.83333 211.66666 52.916664 158.74998 L 0.0 105.83333 L 0.0 105.83333 L 0.0 105.83333 L 52.916664 105.83333 Q 105.83333 105.83333 105.83333 105.83333 L 132.29166 105.83333 L 158.74998 105.83333 Q 211.66666 105.83333 211.66666 105.83333 L 211.66666 105.83333 L 211.66666 105.83333 Q 211.66666 79.37499 211.66666 52.916664 Q 211.66666 0.0 238.12498 0.0 z" svg:height="3.9687498mm" draw:style-name="style-112" svg:viewBox="0.0 0.0 449.79166 396.87497" svg:width="4.497916mm" svg:x="124.35416mm" svg:y="165.09999mm"/>
          <draw:path svg:d="M 238.12498 0.0 L 238.12498 0.0 L 238.12498 0.0 L 238.12498 0.0 L 238.12498 26.458332 L 264.5833 26.458332 L 264.5833 26.458332 L 264.5833 52.916664 L 264.5833 52.916664 L 264.5833 52.916664 L 238.12498 52.916664 L 238.12498 52.916664 L 238.12498 79.37499 L 264.5833 79.37499 L 264.5833 105.83333 Q 264.5833 158.74998 370.41666 105.83333 Q 502.7083 52.916664 502.7083 79.37499 L 502.7083 79.37499 L 502.7083 105.83333 Q 502.7083 132.29166 423.3333 185.20833 Q 317.49997 264.5833 317.49997 264.5833 L 317.49997 264.5833 L 291.04166 264.5833 L 291.04166 264.5833 L 291.04166 291.04166 L 264.5833 291.04166 L 264.5833 291.04166 L 264.5833 317.49997 L 211.66666 317.49997 L 158.74998 317.49997 L 158.74998 343.9583 L 158.74998 343.9583 L 105.83333 343.9583 Q 79.37499 317.49997 52.916664 317.49997 L 0.0 291.04166 L 0.0 264.5833 L 0.0 211.66666 L 26.458332 238.12498 Q 52.916664 264.5833 105.83333 264.5833 L 132.29166 264.5833 L 132.29166 211.66666 L 158.74998 158.74998 L 158.74998 158.74998 Q 158.74998 158.74998 132.29166 132.29166 Q 105.83333 105.83333 132.29166 79.37499 L 158.74998 52.916664 L 185.20833 26.458332 Q 211.66666 0.0 238.12498 0.0 z" svg:height="3.439583mm" draw:style-name="style-113" svg:viewBox="0.0 0.0 502.7083 343.9583" svg:width="5.027083mm" svg:x="119.06249mm" svg:y="169.86249mm"/>
          <draw:path svg:d="M 211.66666 26.458332 L 211.66666 0.0 L 264.5833 26.458332 Q 343.9583 79.37499 396.87497 79.37499 Q 423.3333 105.83333 449.79166 132.29166 L 449.79166 158.74998 L 423.3333 158.74998 Q 396.87497 158.74998 423.3333 238.12498 Q 476.24997 343.9583 449.79166 343.9583 Q 423.3333 343.9583 396.87497 449.79166 Q 370.41666 555.625 343.9583 555.625 Q 317.49997 555.625 317.49997 608.5416 L 317.49997 661.4583 L 343.9583 661.4583 L 370.41666 661.4583 L 370.41666 714.37494 L 370.41666 740.8333 L 370.41666 740.8333 L 343.9583 740.8333 L 343.9583 740.8333 L 343.9583 714.37494 L 317.49997 714.37494 L 291.04166 714.37494 L 291.04166 687.9166 L 291.04166 661.4583 L 264.5833 661.4583 L 238.12498 661.4583 L 238.12498 476.24997 Q 211.66666 291.04166 211.66666 291.04166 Q 211.66666 291.04166 158.74998 317.49997 Q 79.37499 343.9583 52.916664 238.12498 L 52.916664 158.74998 L 26.458332 158.74998 L 0.0 158.74998 L 0.0 158.74998 L 0.0 132.29166 L 79.37499 105.83333 Q 158.74998 79.37499 185.20833 52.916664 Q 211.66666 26.458332 211.66666 26.458332 z" svg:height="7.408333mm" draw:style-name="style-114" svg:viewBox="0.0 0.0 449.79166 740.8333" svg:width="4.497916mm" svg:x="146.57916mm" svg:y="92.33958mm"/>
          <draw:path svg:d="M 502.7083 79.37499 L 529.1666 79.37499 L 529.1666 105.83333 Q 502.7083 132.29166 502.7083 238.12498 L 502.7083 343.9583 L 476.24997 343.9583 L 476.24997 343.9583 L 370.41666 343.9583 Q 264.5833 317.49997 238.12498 317.49997 Q 238.12498 317.49997 158.74998 317.49997 L 79.37499 343.9583 L 79.37499 317.49997 L 79.37499 317.49997 L 52.916664 264.5833 L 52.916664 238.12498 L 26.458332 238.12498 L 0.0 238.12498 L 0.0 158.74998 L 0.0 52.916664 L 26.458332 52.916664 L 26.458332 52.916664 L 79.37499 26.458332 Q 132.29166 0.0 132.29166 0.0 L 132.29166 0.0 L 291.04166 0.0 Q 449.79166 0.0 449.79166 52.916664 Q 476.24997 79.37499 502.7083 79.37499 z" svg:height="3.439583mm" draw:style-name="style-115" svg:viewBox="0.0 0.0 529.1666 343.9583" svg:width="5.2916665mm" svg:x="151.60625mm" svg:y="164.04166mm"/>
          <draw:path svg:d="M 423.3333 105.83333 L 449.79166 185.20833 L 449.79166 185.20833 L 449.79166 211.66666 L 449.79166 211.66666 L 476.24997 211.66666 L 476.24997 211.66666 Q 502.7083 211.66666 502.7083 238.12498 L 502.7083 264.5833 L 529.1666 264.5833 L 529.1666 264.5833 L 529.1666 291.04166 L 555.625 317.49997 L 555.625 317.49997 Q 555.625 343.9583 582.0833 370.41666 L 582.0833 370.41666 L 555.625 370.41666 Q 555.625 370.41666 529.1666 343.9583 Q 502.7083 291.04166 343.9583 291.04166 Q 211.66666 264.5833 105.83333 317.49997 L 0.0 370.41666 L 0.0 343.9583 L 26.458332 317.49997 L 26.458332 291.04166 L 26.458332 264.5833 L 52.916664 211.66666 L 79.37499 185.20833 L 79.37499 158.74998 L 79.37499 158.74998 L 79.37499 158.74998 L 79.37499 158.74998 L 105.83333 105.83333 L 105.83333 79.37499 L 132.29166 79.37499 Q 158.74998 79.37499 158.74998 26.458332 Q 158.74998 -26.458332 291.04166 0.0 Q 423.3333 52.916664 423.3333 105.83333 z" svg:height="3.7041664mm" draw:style-name="style-116" svg:viewBox="0.0 0.0 582.0833 370.41666" svg:width="5.820833mm" svg:x="148.9604mm" svg:y="107.42083mm"/>
          <draw:path svg:d="M 343.9583 0.0 L 370.41666 0.0 L 370.41666 26.458332 Q 370.41666 52.916664 423.3333 52.916664 Q 449.79166 52.916664 423.3333 79.37499 L 396.87497 79.37499 L 396.87497 105.83333 L 423.3333 132.29166 L 423.3333 158.74998 L 423.3333 158.74998 L 396.87497 185.20833 L 396.87497 211.66666 L 370.41666 211.66666 Q 343.9583 211.66666 317.49997 238.12498 L 317.49997 264.5833 L 317.49997 264.5833 Q 291.04166 264.5833 317.49997 291.04166 L 317.49997 291.04166 L 317.49997 343.9583 L 317.49997 396.87497 L 317.49997 423.3333 Q 317.49997 423.3333 343.9583 423.3333 L 343.9583 449.79166 L 343.9583 449.79166 Q 370.41666 449.79166 370.41666 476.24997 L 370.41666 476.24997 L 370.41666 476.24997 L 343.9583 476.24997 L 317.49997 476.24997 Q 291.04166 476.24997 264.5833 476.24997 Q 264.5833 502.7083 238.12498 476.24997 Q 211.66666 476.24997 158.74998 502.7083 L 132.29166 555.625 L 105.83333 555.625 L 79.37499 529.1666 L 79.37499 529.1666 L 52.916664 529.1666 L 52.916664 529.1666 L 52.916664 529.1666 L 52.916664 502.7083 L 52.916664 502.7083 L 52.916664 502.7083 L 52.916664 502.7083 L 79.37499 476.24997 L 79.37499 449.79166 L 52.916664 449.79166 L 26.458332 423.3333 L 26.458332 423.3333 L 0.0 423.3333 L 0.0 423.3333 L 0.0 423.3333 L 52.916664 423.3333 Q 79.37499 423.3333 79.37499 423.3333 L 105.83333 423.3333 L 79.37499 370.41666 Q 52.916664 317.49997 0.0 291.04166 Q -26.458332 291.04166 0.0 264.5833 Q 0.0 211.66666 52.916664 211.66666 Q 105.83333 211.66666 79.37499 158.74998 Q 52.916664 105.83333 158.74998 132.29166 Q 238.12498 158.74998 238.12498 105.83333 Q 238.12498 26.458332 264.5833 52.916664 Q 317.49997 52.916664 317.49997 26.458332 Q 317.49997 0.0 343.9583 0.0 z" svg:height="5.5562496mm" draw:style-name="style-117" svg:viewBox="0.0 0.0 423.3333 555.625" svg:width="4.233333mm" svg:x="209.02083mm" svg:y="129.11665mm"/>
          <draw:path svg:d="M 1137.7083 132.29166 L 1296.4583 132.29166 L 1243.5416 158.74998 Q 1164.1666 185.20833 1164.1666 185.20833 L 1137.7083 185.20833 L 1137.7083 185.20833 L 1137.7083 185.20833 L 1137.7083 211.66666 L 1137.7083 211.66666 L 1084.7916 211.66666 Q 1058.3333 238.12498 1005.4166 238.12498 L 952.49994 238.12498 L 899.5833 264.5833 Q 873.12494 291.04166 899.5833 343.9583 Q 926.0416 370.41666 926.0416 396.87497 Q 926.0416 423.3333 926.0416 449.79166 L 926.0416 449.79166 L 767.2916 449.79166 Q 582.0833 449.79166 529.1666 423.3333 L 476.24997 423.3333 L 476.24997 423.3333 Q 476.24997 396.87497 317.49997 396.87497 L 158.74998 370.41666 L 158.74998 343.9583 Q 132.29166 317.49997 132.29166 317.49997 L 132.29166 291.04166 L 132.29166 291.04166 L 132.29166 291.04166 L 132.29166 291.04166 L 132.29166 264.5833 L 132.29166 264.5833 L 132.29166 238.12498 L 79.37499 238.12498 L 52.916664 238.12498 L 52.916664 211.66666 L 26.458332 211.66666 L 26.458332 185.20833 L 26.458332 158.74998 L 26.458332 158.74998 L 26.458332 158.74998 L 0.0 132.29166 L 0.0 105.83333 L 26.458332 105.83333 L 52.916664 132.29166 L 79.37499 132.29166 L 105.83333 132.29166 L 105.83333 105.83333 L 132.29166 105.83333 L 185.20833 79.37499 Q 238.12498 26.458332 238.12498 26.458332 L 238.12498 26.458332 L 291.04166 0.0 Q 370.41666 -26.458332 449.79166 26.458332 Q 502.7083 79.37499 634.99994 105.83333 Q 767.2916 132.29166 767.2916 158.74998 Q 793.74994 185.20833 873.12494 185.20833 Q 978.95825 185.20833 978.95825 158.74998 Q 978.95825 132.29166 1137.7083 132.29166 z" svg:height="4.497916mm" draw:style-name="style-118" svg:viewBox="0.0 0.0 1296.4583 449.79166" svg:width="12.964582mm" svg:x="211.40207mm" svg:y="179.12291mm"/>
          <draw:path svg:d="M 396.87497 26.458332 L 396.87497 26.458332 L 396.87497 79.37499 Q 396.87497 105.83333 396.87497 132.29166 L 396.87497 158.74998 L 370.41666 185.20833 L 370.41666 185.20833 L 317.49997 211.66666 Q 264.5833 238.12498 238.12498 291.04166 Q 211.66666 343.9583 185.20833 370.41666 L 185.20833 370.41666 L 158.74998 370.41666 Q 132.29166 343.9583 105.83333 343.9583 Q 79.37499 317.49997 52.916664 317.49997 Q 0.0 317.49997 0.0 291.04166 L 0.0 238.12498 L 0.0 238.12498 Q 0.0 238.12498 26.458332 211.66666 Q 79.37499 211.66666 79.37499 185.20833 L 52.916664 132.29166 L 52.916664 132.29166 Q 26.458332 105.83333 52.916664 79.37499 L 52.916664 52.916664 L 79.37499 52.916664 Q 132.29166 52.916664 132.29166 26.458332 Q 132.29166 0.0 158.74998 26.458332 Q 185.20833 26.458332 211.66666 79.37499 Q 238.12498 105.83333 238.12498 79.37499 Q 238.12498 52.916664 264.5833 52.916664 Q 291.04166 52.916664 291.04166 26.458332 Q 317.49997 -26.458332 343.9583 0.0 Q 370.41666 26.458332 396.87497 26.458332 z" svg:height="3.7041664mm" draw:style-name="style-119" svg:viewBox="0.0 0.0 396.87497 370.41666" svg:width="3.9687498mm" svg:x="82.814575mm" svg:y="93.92708mm"/>
          <draw:path svg:d="M 185.20833 0.0 L 185.20833 0.0 L 291.04166 0.0 L 396.87497 0.0 L 396.87497 26.458332 Q 370.41666 26.458332 317.49997 185.20833 Q 211.66666 370.41666 185.20833 370.41666 Q 132.29166 370.41666 132.29166 396.87497 L 132.29166 423.3333 L 105.83333 423.3333 L 79.37499 423.3333 L 79.37499 396.87497 Q 52.916664 343.9583 52.916664 343.9583 Q 52.916664 370.41666 26.458332 370.41666 L 0.0 370.41666 L 79.37499 238.12498 Q 158.74998 79.37499 158.74998 52.916664 Q 158.74998 0.0 185.20833 0.0 z" svg:height="4.233333mm" draw:style-name="style-120" svg:viewBox="0.0 0.0 396.87497 423.3333" svg:width="3.9687498mm" svg:x="118.00416mm" svg:y="53.710415mm"/>
          <draw:path svg:d="M 291.04166 52.916664 L 291.04166 0.0 L 343.9583 0.0 Q 370.41666 0.0 396.87497 0.0 L 396.87497 0.0 L 396.87497 0.0 Q 396.87497 26.458332 423.3333 0.0 L 423.3333 0.0 L 449.79166 0.0 L 449.79166 0.0 L 476.24997 52.916664 Q 502.7083 105.83333 476.24997 105.83333 L 476.24997 105.83333 L 502.7083 158.74998 Q 502.7083 211.66666 529.1666 211.66666 L 555.625 211.66666 L 555.625 211.66666 L 555.625 238.12498 L 555.625 238.12498 Q 529.1666 264.5833 502.7083 264.5833 L 502.7083 291.04166 L 449.79166 291.04166 Q 423.3333 317.49997 396.87497 317.49997 Q 396.87497 317.49997 264.5833 396.87497 L 132.29166 476.24997 L 132.29166 476.24997 L 132.29166 476.24997 L 105.83333 502.7083 L 105.83333 529.1666 L 52.916664 529.1666 L 0.0 529.1666 L 0.0 529.1666 L 0.0 529.1666 L 0.0 502.7083 L 26.458332 502.7083 L 26.458332 476.24997 L 26.458332 449.79166 L 26.458332 423.3333 L 26.458332 396.87497 L 26.458332 396.87497 L 26.458332 423.3333 L 79.37499 423.3333 L 105.83333 423.3333 L 105.83333 370.41666 Q 132.29166 343.9583 105.83333 264.5833 L 105.83333 185.20833 L 158.74998 211.66666 Q 211.66666 211.66666 238.12498 158.74998 Q 291.04166 79.37499 291.04166 52.916664 z" svg:height="5.2916665mm" draw:style-name="style-121" svg:viewBox="0.0 0.0 555.625 529.1666" svg:width="5.5562496mm" svg:x="96.572914mm" svg:y="72.49583mm"/>
          <draw:path svg:d="M 158.74998 79.37499 L 158.74998 79.37499 L 185.20833 105.83333 Q 185.20833 105.83333 185.20833 132.29166 L 211.66666 132.29166 L 238.12498 158.74998 Q 238.12498 158.74998 238.12498 185.20833 L 264.5833 185.20833 L 264.5833 185.20833 L 264.5833 211.66666 L 291.04166 211.66666 L 291.04166 211.66666 L 264.5833 211.66666 Q 238.12498 238.12498 264.5833 291.04166 Q 291.04166 343.9583 317.49997 370.41666 L 317.49997 370.41666 L 317.49997 370.41666 Q 291.04166 396.87497 291.04166 396.87497 L 291.04166 396.87497 L 291.04166 396.87497 L 264.5833 396.87497 L 264.5833 396.87497 Q 264.5833 370.41666 238.12498 370.41666 L 185.20833 370.41666 L 185.20833 370.41666 Q 185.20833 343.9583 105.83333 264.5833 L 26.458332 158.74998 L 26.458332 132.29166 Q 26.458332 105.83333 0.0 79.37499 L 0.0 52.916664 L 0.0 26.458332 Q 0.0 0.0 52.916664 0.0 Q 132.29166 26.458332 132.29166 52.916664 Q 132.29166 79.37499 158.74998 79.37499 z" svg:height="3.9687498mm" draw:style-name="style-122" svg:viewBox="0.0 0.0 317.49997 396.87497" svg:width="3.1749997mm" svg:x="129.91042mm" svg:y="100.0125mm"/>
          <draw:path svg:d="M 158.74998 0.0 Q 158.74998 -52.916664 185.20833 26.458332 Q 211.66666 105.83333 185.20833 105.83333 Q 158.74998 105.83333 158.74998 132.29166 Q 158.74998 158.74998 105.83333 158.74998 Q 52.916664 158.74998 26.458332 158.74998 Q 0.0 158.74998 0.0 105.83333 Q 26.458332 52.916664 105.83333 26.458332 Q 158.74998 26.458332 158.74998 0.0 z" svg:height="1.5874999mm" draw:style-name="style-123" svg:viewBox="0.0 0.0 185.20833 158.74998" svg:width="1.8520832mm" svg:x="187.325mm" svg:y="196.84999mm"/>
          <draw:path svg:d="M 52.916664 26.458332 L 52.916664 0.0 L 79.37499 0.0 L 132.29166 0.0 L 158.74998 52.916664 Q 185.20833 79.37499 185.20833 105.83333 L 185.20833 132.29166 L 79.37499 132.29166 Q 0.0 132.29166 0.0 105.83333 L 26.458332 52.916664 L 26.458332 52.916664 L 26.458332 52.916664 L 26.458332 26.458332 L 26.458332 26.458332 L 52.916664 26.458332 z" svg:height="1.3229166mm" draw:style-name="style-124" svg:viewBox="0.0 0.0 185.20833 132.29166" svg:width="1.8520832mm" svg:x="70.643745mm" svg:y="196.84999mm"/>
          <draw:path svg:d="M 687.9166 2804.5833 L 687.9166 0.0 L 714.37494 79.37499 L 740.8333 158.74998 L 740.8333 158.74998 L 740.8333 132.29166 L 740.8333 132.29166 L 740.8333 132.29166 L 846.6666 132.29166 Q 926.0416 132.29166 926.0416 211.66666 Q 952.49994 291.04166 952.49994 291.04166 L 952.49994 291.04166 L 978.95825 317.49997 L 1005.4166 317.49997 L 1031.875 264.5833 Q 1058.3333 238.12498 1137.7083 211.66666 Q 1217.0833 211.66666 1217.0833 264.5833 Q 1217.0833 317.49997 1243.5416 317.49997 L 1269.9999 291.04166 L 1269.9999 291.04166 L 1269.9999 291.04166 L 1296.4583 291.04166 L 1296.4583 291.04166 L 1296.4583 317.49997 L 1322.9166 317.49997 L 1322.9166 317.49997 L 1322.9166 343.9583 L 1322.9166 343.9583 L 1349.3749 343.9583 L 1349.3749 978.95825 L 1349.3749 1640.4166 L 1349.3749 2831.0415 Q 1322.9166 3995.208 1349.3749 4048.1248 L 1375.8333 4101.0415 L 1375.8333 4153.958 L 1375.8333 4233.333 L 1402.2916 4233.333 L 1402.2916 4233.333 L 1402.2916 4524.375 L 1402.2916 4841.8745 L 1402.2916 5741.458 Q 1375.8333 6641.0415 1402.2916 6799.7915 L 1402.2916 6932.083 L 1402.2916 6958.5415 L 1402.2916 6984.9995 L 1402.2916 6984.9995 L 1375.8333 6984.9995 L 1375.8333 7805.208 Q 1375.8333 8625.416 1375.8333 8704.791 L 1375.8333 8784.166 L 1375.8333 8784.166 Q 1375.8333 8784.166 1349.3749 8810.625 L 1349.3749 8810.625 L 1322.9166 9339.791 Q 1269.9999 9895.416 1296.4583 10080.624 L 1322.9166 10265.833 L 1322.9166 10265.833 L 1322.9166 10265.833 L 1349.3749 10477.499 Q 1375.8333 10715.624 1375.8333 10715.624 Q 1375.8333 10715.624 1402.2916 10715.624 L 1402.2916 10715.624 L 1402.2916 10742.083 L 1428.7499 10742.083 L 1428.7499 10742.083 L 1428.7499 10768.541 L 1428.7499 10768.541 L 1428.7499 10768.541 L 1455.2083 10794.999 Q 1481.6666 10821.458 1561.0416 10847.916 L 1640.4166 10847.916 L 1640.4166 10874.374 Q 1613.9583 10927.291 1534.5833 10927.291 Q 1455.2083 10953.749 1455.2083 10980.208 Q 1455.2083 11006.666 1375.8333 10980.208 Q 1322.9166 10980.208 1296.4583 11006.666 Q 1296.4583 11033.124 1243.5416 11033.124 Q 1164.1666 11059.583 1111.25 11138.958 Q 1058.3333 11218.333 1058.3333 11324.166 Q 1031.875 11456.458 1005.4166 11456.458 Q 978.95825 11456.458 1005.4166 11562.291 Q 1005.4166 11668.124 978.95825 11668.124 Q 952.49994 11668.124 952.49994 11773.958 L 952.49994 11879.791 L 978.95825 11932.708 L 1005.4166 11959.166 L 1005.4166 11959.166 L 1005.4166 11985.624 L 1031.875 11985.624 L 1058.3333 11985.624 L 1058.3333 12012.083 L 1058.3333 12012.083 L 1005.4166 12012.083 L 978.95825 11985.624 L 978.95825 11985.624 L 952.49994 11985.624 L 952.49994 11985.624 L 952.49994 11985.624 L 952.49994 11959.166 L 952.49994 11959.166 L 926.0416 11932.708 L 899.5833 11906.249 L 899.5833 11879.791 L 899.5833 11853.333 L 873.12494 11853.333 L 873.12494 11826.874 L 873.12494 11826.874 Q 846.6666 11826.874 793.74994 11721.041 L 714.37494 11641.666 L 714.37494 11482.916 L 740.8333 11324.166 L 740.8333 11324.166 L 740.8333 11350.624 L 740.8333 11350.624 L 740.8333 11350.624 L 767.2916 11324.166 L 767.2916 11297.708 L 793.74994 11297.708 Q 846.6666 11324.166 846.6666 11403.541 L 846.6666 11456.458 L 873.12494 11403.541 L 899.5833 11377.083 L 899.5833 11377.083 L 899.5833 11350.624 L 899.5833 11350.624 L 899.5833 11350.624 L 926.0416 11350.624 L 926.0416 11350.624 L 926.0416 11324.166 L 952.49994 11324.166 L 952.49994 11297.708 Q 952.49994 11244.791 952.49994 11218.333 L 952.49994 11191.874 L 952.49994 11138.958 L 952.49994 11112.499 L 926.0416 11112.499 L 926.0416 11086.041 L 926.0416 11086.041 L 952.49994 11086.041 L 952.49994 10980.208 L 952.49994 10900.833 L 926.0416 10900.833 L 926.0416 10927.291 L 899.5833 10927.291 L 899.5833 10927.291 L 899.5833 10900.833 L 899.5833 10900.833 L 873.12494 10900.833 L 873.12494 10927.291 L 873.12494 10927.291 L 846.6666 10927.291 L 846.6666 11033.124 L 846.6666 11165.416 L 820.2083 11165.416 L 820.2083 11191.874 L 820.2083 11191.874 L 793.74994 11191.874 L 793.74994 11033.124 L 793.74994 10900.833 L 767.2916 10927.291 Q 740.8333 10953.749 740.8333 10980.208 L 740.8333 11033.124 L 714.37494 10874.374 L 687.9166 10689.166 L 687.9166 10689.166 L 687.9166 10715.624 L 687.9166 10715.624 L 687.9166 10715.624 L 661.4583 10715.624 L 661.4583 10715.624 L 661.4583 10742.083 L 634.99994 10742.083 L 634.99994 11033.124 Q 582.0833 11350.624 582.0833 11324.166 Q 555.625 11297.708 555.625 11324.166 Q 529.1666 11324.166 529.1666 11377.083 L 529.1666 11429.999 L 502.7083 11403.541 L 502.7083 11377.083 L 476.24997 11377.083 Q 449.79166 11377.083 449.79166 11403.541 L 423.3333 11429.999 L 423.3333 11429.999 Q 423.3333 11403.541 370.41666 11377.083 L 291.04166 11350.624 L 264.5833 11350.624 Q 238.12498 11350.624 158.74998 11271.249 Q 52.916664 11218.333 26.458332 11138.958 L 0.0 11059.583 L 0.0 10398.124 L 0.0 9763.124 L 0.0 9339.791 L 0.0 8942.916 L 0.0 8942.916 L 0.0 8942.916 L 26.458332 8969.375 L 52.916664 8995.833 L 52.916664 9022.291 L 52.916664 9048.75 L 79.37499 9048.75 L 105.83333 9048.75 L 105.83333 8995.833 L 105.83333 8942.916 L 132.29166 8942.916 L 132.29166 8969.375 L 158.74998 8969.375 Q 158.74998 8969.375 211.66666 8995.833 L 238.12498 8995.833 L 264.5833 9048.75 Q 264.5833 9075.208 264.5833 9101.666 L 264.5833 9101.666 L 291.04166 9101.666 L 291.04166 9128.125 L 291.04166 9128.125 L 317.49997 9128.125 L 317.49997 9181.041 L 317.49997 9233.958 L 343.9583 9128.125 Q 370.41666 8995.833 370.41666 8969.375 Q 370.41666 8942.916 423.3333 8810.625 L 476.24997 8651.875 L 476.24997 8731.25 L 476.24997 8810.625 L 502.7083 8757.708 L 529.1666 8731.25 L 529.1666 8704.791 Q 529.1666 8678.333 529.1666 8493.125 Q 529.1666 8281.458 555.625 8307.916 Q 582.0833 8334.375 608.5416 7646.458 Q 634.99994 6958.5415 661.4583 6270.6245 Q 687.9166 5609.1665 687.9166 2804.5833 z" svg:height="120.12083mm" draw:style-name="style-125" svg:viewBox="0.0 0.0 1640.4166 12012.083" svg:width="16.404165mm" svg:x="13.229166mm" svg:y="74.87708mm"/>
          <draw:path svg:d="M 185.20833 105.83333 L 211.66666 79.37499 L 211.66666 79.37499 L 211.66666 79.37499 L 238.12498 132.29166 Q 264.5833 185.20833 291.04166 158.74998 Q 317.49997 132.29166 291.04166 105.83333 Q 291.04166 79.37499 423.3333 79.37499 Q 529.1666 105.83333 555.625 79.37499 L 555.625 52.916664 L 555.625 52.916664 Q 582.0833 52.916664 582.0833 26.458332 L 582.0833 0.0 L 634.99994 26.458332 Q 661.4583 26.458332 687.9166 52.916664 L 687.9166 52.916664 L 687.9166 52.916664 Q 687.9166 79.37499 687.9166 79.37499 L 714.37494 79.37499 L 740.8333 132.29166 Q 793.74994 158.74998 793.74994 185.20833 L 793.74994 185.20833 L 793.74994 238.12498 Q 793.74994 317.49997 793.74994 317.49997 L 793.74994 317.49997 L 793.74994 317.49997 Q 767.2916 291.04166 767.2916 291.04166 L 767.2916 291.04166 L 767.2916 291.04166 Q 740.8333 264.5833 740.8333 264.5833 L 740.8333 264.5833 L 740.8333 264.5833 Q 714.37494 238.12498 608.5416 211.66666 Q 502.7083 185.20833 502.7083 238.12498 Q 476.24997 264.5833 423.3333 317.49997 L 370.41666 396.87497 L 370.41666 396.87497 L 370.41666 396.87497 L 343.9583 396.87497 Q 317.49997 396.87497 238.12498 449.79166 L 158.74998 502.7083 L 158.74998 502.7083 L 132.29166 502.7083 L 105.83333 502.7083 L 79.37499 502.7083 L 79.37499 449.79166 L 79.37499 423.3333 L 52.916664 423.3333 L 26.458332 396.87497 L 26.458332 396.87497 L 0.0 396.87497 L 0.0 396.87497 L 0.0 396.87497 L 0.0 370.41666 L 0.0 370.41666 L 0.0 343.9583 L 0.0 343.9583 L 26.458332 343.9583 L 26.458332 343.9583 L 26.458332 317.49997 L 52.916664 317.49997 L 52.916664 264.5833 L 52.916664 211.66666 L 79.37499 132.29166 L 79.37499 26.458332 L 105.83333 26.458332 Q 158.74998 0.0 158.74998 52.916664 Q 158.74998 105.83333 185.20833 105.83333 z" svg:height="5.027083mm" draw:style-name="style-126" svg:viewBox="0.0 0.0 793.74994 502.7083" svg:width="7.9374995mm" svg:x="93.6625mm" svg:y="162.18958mm"/>
          <draw:path svg:d="M 978.95825 26.458332 L 978.95825 26.458332 L 978.95825 26.458332 Q 952.49994 52.916664 978.95825 52.916664 L 978.95825 52.916664 L 1084.7916 52.916664 L 1164.1666 52.916664 L 1164.1666 52.916664 L 1164.1666 52.916664 L 1164.1666 79.37499 L 1137.7083 79.37499 L 1137.7083 79.37499 L 1137.7083 105.83333 L 1137.7083 105.83333 L 1137.7083 105.83333 L 1111.25 105.83333 L 1111.25 105.83333 L 1190.6249 132.29166 L 1243.5416 158.74998 L 1243.5416 158.74998 L 1243.5416 158.74998 L 1217.0833 185.20833 L 1217.0833 211.66666 L 1269.9999 211.66666 Q 1296.4583 238.12498 1296.4583 264.5833 L 1296.4583 264.5833 L 1296.4583 264.5833 L 1296.4583 264.5833 L 1296.4583 291.04166 L 1269.9999 291.04166 L 1137.7083 291.04166 Q 1005.4166 264.5833 529.1666 264.5833 L 52.916664 264.5833 L 52.916664 264.5833 L 79.37499 238.12498 L 79.37499 238.12498 L 79.37499 211.66666 L 132.29166 211.66666 L 158.74998 211.66666 L 132.29166 185.20833 L 105.83333 158.74998 L 52.916664 158.74998 L 0.0 158.74998 L 0.0 132.29166 L 0.0 105.83333 L 26.458332 105.83333 L 52.916664 105.83333 L 158.74998 105.83333 L 264.5833 105.83333 L 291.04166 79.37499 L 343.9583 79.37499 L 396.87497 105.83333 Q 476.24997 132.29166 476.24997 105.83333 Q 476.24997 79.37499 555.625 79.37499 Q 608.5416 52.916664 661.4583 26.458332 Q 740.8333 0.0 873.12494 0.0 Q 978.95825 0.0 978.95825 26.458332 z" svg:height="2.9104166mm" draw:style-name="style-127" svg:viewBox="0.0 0.0 1296.4583 291.04166" svg:width="12.964582mm" svg:x="32.01458mm" svg:y="180.44583mm"/>
          <draw:path svg:d="M 317.49997 132.29166 L 317.49997 158.74998 L 291.04166 158.74998 L 291.04166 185.20833 L 291.04166 211.66666 Q 291.04166 264.5833 317.49997 291.04166 L 317.49997 291.04166 L 291.04166 291.04166 L 264.5833 291.04166 L 264.5833 291.04166 Q 238.12498 264.5833 238.12498 264.5833 L 238.12498 264.5833 L 238.12498 238.12498 Q 238.12498 238.12498 211.66666 238.12498 Q 211.66666 238.12498 132.29166 264.5833 L 79.37499 291.04166 L 79.37499 264.5833 Q 79.37499 238.12498 26.458332 185.20833 L 0.0 105.83333 L 26.458332 79.37499 Q 26.458332 79.37499 26.458332 52.916664 L 52.916664 52.916664 L 52.916664 79.37499 L 52.916664 105.83333 L 79.37499 132.29166 Q 79.37499 132.29166 105.83333 132.29166 L 105.83333 105.83333 L 105.83333 105.83333 L 132.29166 105.83333 L 132.29166 105.83333 L 132.29166 79.37499 L 132.29166 79.37499 L 132.29166 79.37499 L 158.74998 26.458332 Q 158.74998 0.0 185.20833 0.0 Q 211.66666 0.0 238.12498 79.37499 Q 291.04166 132.29166 291.04166 132.29166 Q 291.04166 105.83333 317.49997 132.29166 z" svg:height="2.9104166mm" draw:style-name="style-128" svg:viewBox="0.0 0.0 317.49997 291.04166" svg:width="3.1749997mm" svg:x="187.58957mm" svg:y="62.706245mm"/>
          <draw:path svg:d="M 291.04166 0.0 L 317.49997 0.0 L 343.9583 0.0 L 343.9583 0.0 L 343.9583 26.458332 Q 343.9583 52.916664 317.49997 52.916664 L 317.49997 52.916664 L 291.04166 79.37499 Q 291.04166 105.83333 291.04166 105.83333 L 317.49997 105.83333 L 317.49997 105.83333 L 317.49997 105.83333 L 343.9583 105.83333 L 370.41666 105.83333 L 396.87497 105.83333 Q 423.3333 105.83333 449.79166 132.29166 Q 449.79166 158.74998 476.24997 105.83333 Q 502.7083 79.37499 502.7083 132.29166 Q 502.7083 185.20833 555.625 185.20833 Q 582.0833 185.20833 608.5416 158.74998 Q 608.5416 105.83333 661.4583 158.74998 Q 714.37494 238.12498 740.8333 211.66666 Q 767.2916 211.66666 820.2083 185.20833 Q 899.5833 158.74998 899.5833 185.20833 L 899.5833 185.20833 L 899.5833 211.66666 L 873.12494 238.12498 L 873.12494 238.12498 L 873.12494 264.5833 L 873.12494 264.5833 L 873.12494 264.5833 L 846.6666 264.5833 L 846.6666 264.5833 L 846.6666 291.04166 L 820.2083 291.04166 L 820.2083 291.04166 L 820.2083 317.49997 L 820.2083 317.49997 Q 820.2083 317.49997 714.37494 423.3333 L 634.99994 529.1666 L 634.99994 555.625 Q 608.5416 555.625 608.5416 582.0833 L 608.5416 582.0833 L 608.5416 582.0833 Q 582.0833 582.0833 582.0833 608.5416 L 582.0833 608.5416 L 555.625 608.5416 Q 555.625 634.99994 502.7083 687.9166 Q 449.79166 767.2916 423.3333 793.74994 L 396.87497 793.74994 L 370.41666 793.74994 L 370.41666 793.74994 L 370.41666 820.2083 L 343.9583 820.2083 L 343.9583 820.2083 L 343.9583 820.2083 L 343.9583 820.2083 L 317.49997 846.6666 L 317.49997 846.6666 L 317.49997 846.6666 L 291.04166 846.6666 L 291.04166 846.6666 L 291.04166 820.2083 L 291.04166 820.2083 L 264.5833 820.2083 L 264.5833 846.6666 L 264.5833 846.6666 L 238.12498 846.6666 L 238.12498 793.74994 Q 238.12498 740.8333 238.12498 740.8333 Q 211.66666 740.8333 185.20833 661.4583 Q 185.20833 582.0833 158.74998 582.0833 Q 132.29166 608.5416 105.83333 502.7083 Q 79.37499 396.87497 52.916664 423.3333 Q 52.916664 449.79166 26.458332 423.3333 L 0.0 423.3333 L 0.0 423.3333 L 0.0 396.87497 L 0.0 370.41666 L 0.0 343.9583 L 52.916664 317.49997 Q 79.37499 291.04166 105.83333 264.5833 Q 105.83333 211.66666 158.74998 211.66666 Q 185.20833 238.12498 185.20833 158.74998 Q 185.20833 79.37499 185.20833 52.916664 Q 185.20833 26.458332 238.12498 26.458332 Q 291.04166 0.0 291.04166 0.0 z" svg:height="8.466666mm" draw:style-name="style-129" svg:viewBox="0.0 0.0 899.5833 846.6666" svg:width="8.995832mm" svg:x="178.06458mm" svg:y="57.149998mm"/>
          <draw:path svg:d="M 211.66666 0.0 L 238.12498 0.0 L 238.12498 0.0 L 238.12498 0.0 L 264.5833 0.0 Q 291.04166 0.0 291.04166 52.916664 Q 291.04166 132.29166 317.49997 158.74998 L 343.9583 185.20833 L 343.9583 185.20833 L 343.9583 185.20833 L 343.9583 211.66666 L 343.9583 211.66666 L 343.9583 211.66666 Q 343.9583 211.66666 317.49997 211.66666 L 317.49997 238.12498 L 238.12498 317.49997 Q 132.29166 423.3333 132.29166 476.24997 Q 105.83333 529.1666 79.37499 529.1666 L 79.37499 529.1666 L 26.458332 529.1666 L 0.0 529.1666 L 0.0 529.1666 L 26.458332 502.7083 L 26.458332 476.24997 L 26.458332 423.3333 L 52.916664 396.87497 L 79.37499 370.41666 L 79.37499 317.49997 L 79.37499 291.04166 L 105.83333 211.66666 L 105.83333 132.29166 L 132.29166 132.29166 Q 132.29166 105.83333 132.29166 105.83333 L 132.29166 105.83333 L 132.29166 105.83333 L 132.29166 79.37499 L 158.74998 79.37499 L 158.74998 52.916664 L 158.74998 52.916664 L 185.20833 52.916664 L 185.20833 52.916664 L 185.20833 52.916664 L 185.20833 26.458332 L 185.20833 26.458332 L 211.66666 26.458332 L 211.66666 0.0 L 211.66666 0.0 z" svg:height="5.2916665mm" draw:style-name="style-130" svg:viewBox="0.0 0.0 343.9583 529.1666" svg:width="3.439583mm" svg:x="52.122913mm" svg:y="98.424995mm"/>
          <draw:path svg:d="M 79.37499 0.0 L 79.37499 0.0 L 79.37499 79.37499 Q 105.83333 158.74998 132.29166 158.74998 Q 158.74998 158.74998 185.20833 343.9583 Q 185.20833 502.7083 211.66666 608.5416 Q 238.12498 687.9166 317.49997 714.37494 Q 396.87497 767.2916 396.87497 820.2083 Q 396.87497 899.5833 423.3333 926.0416 Q 449.79166 926.0416 449.79166 978.95825 L 449.79166 1005.4166 L 502.7083 1005.4166 Q 555.625 1005.4166 555.625 978.95825 Q 555.625 926.0416 608.5416 952.49994 Q 661.4583 978.95825 687.9166 978.95825 L 687.9166 978.95825 L 687.9166 1005.4166 L 714.37494 1005.4166 L 714.37494 1031.875 L 714.37494 1058.3333 L 740.8333 1084.7916 L 767.2916 1111.25 L 767.2916 1137.7083 Q 793.74994 1190.6249 714.37494 1164.1666 Q 661.4583 1137.7083 714.37494 1243.5416 Q 767.2916 1349.3749 740.8333 1349.3749 Q 714.37494 1375.8333 714.37494 1402.2916 L 714.37494 1428.7499 L 740.8333 1481.6666 L 767.2916 1534.5833 L 767.2916 1534.5833 L 767.2916 1534.5833 L 767.2916 1534.5833 L 767.2916 1561.0416 L 740.8333 1561.0416 L 714.37494 1561.0416 L 714.37494 1561.0416 L 687.9166 1561.0416 L 687.9166 1561.0416 L 661.4583 1561.0416 L 661.4583 1561.0416 L 661.4583 1561.0416 L 661.4583 1534.5833 Q 661.4583 1508.1249 608.5416 1508.1249 Q 582.0833 1534.5833 582.0833 1561.0416 L 582.0833 1587.4999 L 555.625 1587.4999 Q 529.1666 1561.0416 502.7083 1508.1249 Q 449.79166 1455.2083 396.87497 1481.6666 Q 370.41666 1508.1249 343.9583 1428.7499 Q 317.49997 1349.3749 291.04166 1349.3749 Q 264.5833 1349.3749 264.5833 1375.8333 Q 291.04166 1402.2916 264.5833 1402.2916 Q 238.12498 1402.2916 185.20833 1455.2083 L 132.29166 1455.2083 L 132.29166 1455.2083 L 132.29166 1455.2083 L 105.83333 1455.2083 L 105.83333 1455.2083 L 79.37499 1481.6666 L 79.37499 1481.6666 L 79.37499 1481.6666 L 79.37499 1481.6666 L 52.916664 1455.2083 L 26.458332 1428.7499 L 26.458332 1402.2916 L 26.458332 1375.8333 L 0.0 1296.4583 L 0.0 1217.0833 L 0.0 926.0416 Q 26.458332 608.5416 26.458332 396.87497 L 26.458332 185.20833 L 26.458332 185.20833 L 26.458332 185.20833 L 52.916664 79.37499 Q 79.37499 0.0 79.37499 0.0 z" svg:height="15.874999mm" draw:style-name="style-131" svg:viewBox="0.0 0.0 767.2916 1587.4999" svg:width="7.6729164mm" svg:x="27.252083mm" svg:y="32.543747mm"/>
          <draw:path svg:d="M 714.37494 132.29166 L 740.8333 132.29166 L 740.8333 132.29166 Q 740.8333 158.74998 687.9166 132.29166 Q 634.99994 132.29166 634.99994 211.66666 Q 582.0833 291.04166 608.5416 264.5833 Q 634.99994 264.5833 634.99994 317.49997 L 661.4583 396.87497 L 634.99994 396.87497 L 634.99994 423.3333 L 634.99994 423.3333 L 634.99994 423.3333 L 634.99994 423.3333 L 608.5416 423.3333 L 608.5416 449.79166 L 608.5416 449.79166 L 582.0833 449.79166 L 582.0833 423.3333 L 555.625 423.3333 Q 529.1666 423.3333 529.1666 449.79166 L 529.1666 476.24997 L 529.1666 476.24997 Q 502.7083 476.24997 529.1666 502.7083 L 529.1666 502.7083 L 529.1666 502.7083 Q 529.1666 529.1666 449.79166 476.24997 Q 370.41666 423.3333 264.5833 449.79166 L 132.29166 449.79166 L 132.29166 423.3333 Q 105.83333 423.3333 105.83333 423.3333 L 105.83333 449.79166 L 52.916664 449.79166 L 26.458332 449.79166 L 26.458332 423.3333 L 52.916664 396.87497 L 52.916664 370.41666 L 52.916664 317.49997 L 79.37499 264.5833 L 79.37499 211.66666 L 52.916664 211.66666 L 0.0 211.66666 L 0.0 185.20833 L 0.0 185.20833 L 26.458332 185.20833 L 26.458332 158.74998 L 52.916664 158.74998 L 52.916664 158.74998 L 211.66666 132.29166 Q 370.41666 105.83333 476.24997 26.458332 Q 582.0833 -52.916664 608.5416 0.0 Q 608.5416 52.916664 634.99994 52.916664 Q 687.9166 52.916664 687.9166 105.83333 Q 687.9166 132.29166 714.37494 132.29166 z" svg:height="5.027083mm" draw:style-name="style-132" svg:viewBox="0.0 0.0 740.8333 502.7083" svg:width="7.408333mm" svg:x="80.962494mm" svg:y="21.695831mm"/>
          <draw:path svg:d="M 317.49997 79.37499 L 317.49997 185.20833 L 317.49997 185.20833 L 317.49997 211.66666 L 317.49997 211.66666 L 317.49997 238.12498 L 317.49997 238.12498 L 317.49997 238.12498 L 291.04166 238.12498 L 291.04166 238.12498 L 264.5833 238.12498 Q 211.66666 238.12498 105.83333 238.12498 L 26.458332 238.12498 L 26.458332 238.12498 Q 26.458332 238.12498 26.458332 211.66666 Q 52.916664 211.66666 52.916664 132.29166 Q 52.916664 79.37499 26.458332 79.37499 Q 0.0 79.37499 0.0 52.916664 L 26.458332 52.916664 L 132.29166 52.916664 Q 238.12498 26.458332 264.5833 0.0 Q 317.49997 -52.916664 317.49997 79.37499 z" svg:height="2.38125mm" draw:style-name="style-133" svg:viewBox="0.0 0.0 317.49997 238.12498" svg:width="3.1749997mm" svg:x="232.83333mm" svg:y="193.93958mm"/>
          <draw:path svg:d="M 291.04166 0.0 L 291.04166 0.0 L 343.9583 132.29166 Q 396.87497 238.12498 396.87497 317.49997 L 396.87497 396.87497 L 396.87497 423.3333 L 396.87497 449.79166 L 396.87497 449.79166 Q 370.41666 449.79166 343.9583 423.3333 Q 291.04166 396.87497 158.74998 291.04166 L 26.458332 158.74998 L 26.458332 132.29166 L 26.458332 105.83333 L 0.0 79.37499 L 0.0 52.916664 L 132.29166 52.916664 Q 264.5833 52.916664 264.5833 26.458332 Q 291.04166 0.0 291.04166 0.0 z" svg:height="4.497916mm" draw:style-name="style-134" svg:viewBox="0.0 0.0 396.87497 449.79166" svg:width="3.9687498mm" svg:x="166.42291mm" svg:y="175.9479mm"/>
          <draw:path svg:d="M 26.458332 52.916664 L 79.37499 0.0 L 105.83333 0.0 L 132.29166 0.0 L 132.29166 52.916664 Q 105.83333 79.37499 105.83333 105.83333 L 105.83333 158.74998 L 132.29166 158.74998 L 132.29166 158.74998 L 211.66666 264.5833 Q 317.49997 317.49997 423.3333 370.41666 Q 529.1666 396.87497 582.0833 343.9583 Q 634.99994 264.5833 582.0833 238.12498 Q 529.1666 211.66666 529.1666 185.20833 Q 529.1666 158.74998 555.625 105.83333 L 555.625 79.37499 L 608.5416 105.83333 Q 661.4583 132.29166 714.37494 185.20833 Q 740.8333 238.12498 767.2916 264.5833 L 767.2916 264.5833 L 767.2916 264.5833 Q 767.2916 264.5833 793.74994 291.04166 L 793.74994 291.04166 L 793.74994 317.49997 L 793.74994 370.41666 L 767.2916 370.41666 L 740.8333 370.41666 L 740.8333 396.87497 L 740.8333 396.87497 L 740.8333 423.3333 L 740.8333 449.79166 L 740.8333 476.24997 L 740.8333 476.24997 L 740.8333 529.1666 L 740.8333 555.625 L 687.9166 555.625 L 661.4583 582.0833 L 555.625 582.0833 Q 449.79166 582.0833 423.3333 555.625 Q 423.3333 529.1666 317.49997 502.7083 L 238.12498 476.24997 L 238.12498 476.24997 Q 211.66666 449.79166 211.66666 449.79166 L 211.66666 449.79166 L 211.66666 449.79166 Q 211.66666 423.3333 132.29166 396.87497 Q 52.916664 370.41666 26.458332 317.49997 L 0.0 291.04166 L 0.0 211.66666 Q 0.0 158.74998 0.0 132.29166 Q 0.0 105.83333 26.458332 52.916664 z" svg:height="5.820833mm" draw:style-name="style-135" svg:viewBox="0.0 0.0 793.74994 582.0833" svg:width="7.9374995mm" svg:x="242.35832mm" svg:y="163.5125mm"/>
          <draw:path svg:d="M 264.5833 26.458332 L 264.5833 0.0 L 291.04166 26.458332 Q 317.49997 26.458332 317.49997 79.37499 L 317.49997 132.29166 L 343.9583 185.20833 L 343.9583 238.12498 L 343.9583 370.41666 Q 343.9583 502.7083 370.41666 502.7083 Q 423.3333 529.1666 423.3333 582.0833 L 423.3333 634.99994 L 423.3333 634.99994 Q 423.3333 634.99994 396.87497 661.4583 L 396.87497 661.4583 L 370.41666 661.4583 Q 370.41666 661.4583 317.49997 634.99994 Q 291.04166 634.99994 317.49997 661.4583 Q 317.49997 714.37494 264.5833 714.37494 Q 238.12498 714.37494 185.20833 687.9166 L 132.29166 687.9166 L 132.29166 687.9166 Q 132.29166 661.4583 105.83333 661.4583 Q 105.83333 634.99994 52.916664 661.4583 L 0.0 661.4583 L 0.0 608.5416 L 0.0 555.625 L 0.0 502.7083 L 0.0 476.24997 L 26.458332 423.3333 Q 52.916664 370.41666 105.83333 238.12498 Q 185.20833 79.37499 211.66666 79.37499 Q 238.12498 79.37499 264.5833 26.458332 z" svg:height="7.1437497mm" draw:style-name="style-136" svg:viewBox="0.0 0.0 423.3333 714.37494" svg:width="4.233333mm" svg:x="80.43333mm" svg:y="134.67291mm"/>
          <draw:path svg:d="M 4550.833 0.0 L 4603.75 0.0 L 4577.2915 26.458332 Q 4550.833 52.916664 4550.833 105.83333 Q 4550.833 185.20833 4550.833 264.5833 L 4550.833 317.49997 L 4577.2915 317.49997 L 4577.2915 317.49997 L 4603.75 343.9583 L 4630.208 370.41666 L 5000.6245 370.41666 Q 5371.0415 423.3333 5397.4995 423.3333 L 5423.958 423.3333 L 5423.958 423.3333 Q 5423.958 423.3333 5344.583 476.24997 Q 5238.7495 476.24997 5265.208 502.7083 Q 5291.6665 529.1666 5079.9995 529.1666 L 4868.333 529.1666 L 4815.4165 555.625 L 4788.958 582.0833 L 4762.4995 582.0833 L 4736.0415 582.0833 L 4736.0415 608.5416 L 4762.4995 634.99994 L 4762.4995 634.99994 L 4762.4995 661.4583 L 4736.0415 661.4583 L 4736.0415 687.9166 L 4762.4995 687.9166 L 4815.4165 687.9166 L 4815.4165 714.37494 L 4815.4165 740.8333 L 4841.8745 740.8333 L 4868.333 740.8333 L 4974.1665 793.74994 Q 5079.9995 846.6666 5238.7495 899.5833 Q 5397.4995 899.5833 5635.6245 1005.4166 Q 5873.7495 1111.25 6006.0415 1084.7916 Q 6138.333 1058.3333 6138.333 1031.875 Q 6138.333 1005.4166 6191.2495 1005.4166 Q 6244.1665 1031.875 6244.1665 1031.875 L 6244.1665 1058.3333 L 6270.6245 1058.3333 L 6297.083 1058.3333 L 6323.5415 1084.7916 L 6349.9995 1111.25 L 6349.9995 1111.25 L 6349.9995 1111.25 L 6376.458 1164.1666 L 6402.9165 1190.6249 L 6402.9165 1190.6249 L 6402.9165 1217.0833 L 6402.9165 1217.0833 L 6402.9165 1217.0833 L 6429.3745 1217.0833 L 6429.3745 1217.0833 L 6429.3745 1243.5416 L 6455.833 1243.5416 L 6455.833 1243.5416 L 6455.833 1269.9999 L 6402.9165 1269.9999 Q 6376.458 1269.9999 6297.083 1269.9999 Q 6244.1665 1269.9999 6244.1665 1349.3749 Q 6244.1665 1402.2916 6217.708 1402.2916 L 6191.2495 1428.7499 L 6191.2495 1428.7499 L 6191.2495 1428.7499 L 6164.7915 1428.7499 L 6164.7915 1428.7499 L 6164.7915 1455.2083 L 6191.2495 1455.2083 L 6191.2495 1455.2083 L 6191.2495 1481.6666 L 6217.708 1481.6666 L 6244.1665 1481.6666 L 6244.1665 1508.1249 L 6244.1665 1534.5833 L 6270.6245 1534.5833 L 6270.6245 1534.5833 L 6270.6245 1561.0416 L 6297.083 1561.0416 L 6297.083 1561.0416 L 6297.083 1587.4999 L 6455.833 1587.4999 Q 6614.583 1613.9583 6614.583 1613.9583 Q 6667.4995 1613.9583 6693.958 1587.4999 Q 6746.8745 1534.5833 6826.2495 1534.5833 Q 6932.083 1534.5833 7011.458 1534.5833 Q 7090.833 1508.1249 7090.833 1534.5833 Q 7090.833 1561.0416 7037.9165 1561.0416 Q 6984.9995 1587.4999 6984.9995 1587.4999 L 6984.9995 1587.4999 L 6984.9995 1587.4999 L 6958.5415 1587.4999 L 6958.5415 1613.9583 L 6932.083 1613.9583 L 6932.083 1613.9583 L 6932.083 1640.4166 L 6984.9995 1640.4166 L 7011.458 1640.4166 L 7011.458 1693.3333 L 6984.9995 1746.2499 L 6984.9995 1799.1666 L 6984.9995 1825.6249 L 6958.5415 1852.0833 L 6958.5415 1878.5416 L 6984.9995 1878.5416 L 7037.9165 1878.5416 L 7037.9165 1878.5416 L 7064.3745 1878.5416 L 7064.3745 1904.9999 Q 7037.9165 1904.9999 7011.458 1931.4583 Q 6958.5415 1957.9165 6932.083 1984.3749 Q 6905.6245 2037.2915 6879.1665 2037.2915 L 6852.708 2010.8333 L 6852.708 2010.8333 L 6826.2495 2010.8333 L 6826.2495 2010.8333 L 6826.2495 2010.8333 L 6799.7915 2037.2915 L 6773.333 2063.75 L 6773.333 2063.75 L 6773.333 2063.75 L 6746.8745 2063.75 L 6746.8745 2063.75 L 6746.8745 2037.2915 L 6720.4165 2037.2915 L 6720.4165 2063.75 L 6720.4165 2116.6665 L 6773.333 2116.6665 L 6799.7915 2116.6665 L 6879.1665 2143.125 Q 6958.5415 2169.5833 6984.9995 2169.5833 L 7037.9165 2169.5833 L 7037.9165 2196.0415 L 7037.9165 2196.0415 L 7064.3745 2196.0415 L 7064.3745 2222.5 L 7143.7495 2222.5 L 7196.6665 2222.5 L 7170.208 2248.9583 L 7143.7495 2275.4165 L 7143.7495 2275.4165 L 7143.7495 2275.4165 L 7090.833 2275.4165 L 7037.9165 2275.4165 L 7037.9165 2301.875 L 7037.9165 2301.875 L 7011.458 2301.875 L 7011.458 2328.3333 L 7011.458 2328.3333 L 6984.9995 2328.3333 L 6984.9995 2328.3333 L 6984.9995 2328.3333 L 6984.9995 2354.7915 L 6984.9995 2354.7915 L 6958.5415 2354.7915 Q 6932.083 2328.3333 6932.083 2328.3333 Q 6932.083 2275.4165 6561.6665 2275.4165 Q 6164.7915 2275.4165 5662.083 2301.875 L 5132.9165 2301.875 L 5106.458 2301.875 L 5079.9995 2301.875 L 5053.5415 2301.875 Q 5027.083 2275.4165 4550.833 2275.4165 L 4101.0415 2275.4165 L 3704.1665 2275.4165 L 3307.2915 2275.4165 L 2963.3333 2275.4165 L 2592.9165 2275.4165 L 2328.3333 2275.4165 Q 2063.75 2275.4165 1931.4583 2301.875 L 1799.1666 2328.3333 L 1746.2499 2328.3333 L 1693.3333 2328.3333 L 1640.4166 2354.7915 Q 1613.9583 2354.7915 1613.9583 2381.2498 Q 1587.4999 2407.7083 1587.4999 2539.9998 L 1587.4999 2698.7498 L 1587.4999 2910.4165 Q 1587.4999 3122.0833 1561.0416 3439.5833 L 1561.0416 3730.6248 L 1561.0416 3730.6248 Q 1534.5833 3730.6248 1534.5833 4312.708 L 1534.5833 4894.7915 L 1561.0416 4894.7915 L 1561.0416 4894.7915 L 1534.5833 5265.208 Q 1481.6666 5635.6245 1481.6666 5741.458 L 1481.6666 5847.2915 L 1481.6666 6270.6245 Q 1481.6666 6693.958 1481.6666 6826.2495 L 1481.6666 6984.9995 L 1508.1249 6984.9995 L 1508.1249 6984.9995 L 1508.1249 7011.458 L 1481.6666 7011.458 L 1481.6666 7011.458 L 1481.6666 7037.9165 L 1481.6666 7037.9165 L 1481.6666 7037.9165 L 1508.1249 7064.3745 L 1508.1249 7090.833 L 1481.6666 7090.833 L 1481.6666 7090.833 L 1481.6666 7064.3745 L 1481.6666 7064.3745 L 1455.2083 7064.3745 L 1455.2083 7037.9165 L 1455.2083 7037.9165 L 1428.7499 7037.9165 L 1428.7499 7037.9165 L 1428.7499 7037.9165 L 1402.2916 7064.3745 Q 1375.8333 7064.3745 1375.8333 7011.458 Q 1375.8333 6958.5415 1296.4583 6958.5415 Q 1217.0833 6984.9995 1190.6249 7011.458 L 1164.1666 7064.3745 L 1137.7083 7064.3745 L 1111.25 7037.9165 L 1111.25 7037.9165 Q 1111.25 7037.9165 1084.7916 6958.5415 Q 1084.7916 6879.1665 1005.4166 6879.1665 L 899.5833 6879.1665 L 899.5833 6879.1665 L 899.5833 6879.1665 L 899.5833 6905.6245 L 899.5833 6905.6245 L 873.12494 6826.2495 L 846.6666 6746.8745 L 846.6666 9551.458 Q 846.6666 12356.041 820.2083 13017.499 Q 793.74994 13705.416 767.2916 14393.333 Q 740.8333 15081.249 714.37494 15054.791 Q 687.9166 15028.333 687.9166 15239.999 Q 687.9166 15425.208 687.9166 15451.666 L 687.9166 15478.124 L 661.4583 15504.582 L 634.99994 15557.499 L 634.99994 15478.124 L 634.99994 15398.749 L 582.0833 15557.499 Q 529.1666 15689.791 529.1666 15716.249 Q 529.1666 15742.707 502.7083 15874.999 L 476.24997 15980.832 L 476.24997 15927.916 L 476.24997 15874.999 L 449.79166 15874.999 L 449.79166 15874.999 L 449.79166 15848.541 L 423.3333 15848.541 L 423.3333 15848.541 Q 423.3333 15822.082 423.3333 15795.624 L 396.87497 15742.707 L 370.41666 15742.707 Q 317.49997 15716.249 317.49997 15716.249 L 291.04166 15716.249 L 291.04166 15689.791 L 264.5833 15689.791 L 264.5833 15742.707 L 264.5833 15795.624 L 238.12498 15795.624 L 211.66666 15795.624 L 211.66666 15769.166 L 211.66666 15742.707 L 185.20833 15716.249 L 158.74998 15689.791 L 158.74998 15689.791 L 158.74998 15689.791 L 158.74998 13123.333 L 158.74998 10530.416 L 158.74998 9948.333 L 158.74998 9339.791 L 158.74998 8678.333 L 158.74998 8043.333 L 158.74998 7249.583 L 158.74998 6482.2915 L 158.74998 6085.4165 L 158.74998 5714.9995 L 158.74998 4286.25 Q 158.74998 2883.9583 79.37499 2831.0415 Q 0.0 2778.1248 0.0 1693.3333 Q 0.0 608.5416 52.916664 608.5416 Q 132.29166 608.5416 132.29166 343.9583 L 132.29166 79.37499 L 132.29166 79.37499 L 158.74998 79.37499 L 158.74998 105.83333 L 158.74998 158.74998 L 185.20833 185.20833 L 185.20833 211.66666 L 291.04166 211.66666 Q 370.41666 238.12498 396.87497 291.04166 Q 396.87497 343.9583 423.3333 343.9583 Q 449.79166 343.9583 449.79166 317.49997 Q 476.24997 291.04166 476.24997 291.04166 L 476.24997 291.04166 L 476.24997 317.49997 Q 502.7083 370.41666 555.625 343.9583 Q 582.0833 343.9583 582.0833 317.49997 Q 582.0833 264.5833 582.0833 264.5833 L 582.0833 264.5833 L 608.5416 264.5833 Q 634.99994 238.12498 661.4583 317.49997 Q 687.9166 370.41666 687.9166 317.49997 Q 687.9166 291.04166 714.37494 291.04166 L 714.37494 291.04166 L 714.37494 317.49997 L 714.37494 370.41666 L 740.8333 370.41666 L 767.2916 370.41666 L 767.2916 396.87497 L 793.74994 396.87497 L 793.74994 396.87497 L 793.74994 370.41666 L 793.74994 370.41666 L 793.74994 370.41666 L 820.2083 370.41666 L 820.2083 370.41666 L 820.2083 343.9583 L 846.6666 343.9583 L 846.6666 317.49997 Q 846.6666 264.5833 793.74994 264.5833 L 740.8333 264.5833 L 740.8333 264.5833 L 740.8333 264.5833 L 793.74994 238.12498 L 820.2083 211.66666 L 846.6666 211.66666 L 873.12494 211.66666 L 899.5833 291.04166 Q 899.5833 370.41666 952.49994 291.04166 Q 978.95825 211.66666 1058.3333 238.12498 Q 1111.25 264.5833 1137.7083 238.12498 Q 1164.1666 238.12498 1164.1666 211.66666 L 1164.1666 211.66666 L 1269.9999 211.66666 Q 1349.3749 211.66666 1375.8333 238.12498 Q 1375.8333 264.5833 1402.2916 238.12498 Q 1428.7499 211.66666 1428.7499 211.66666 L 1428.7499 211.66666 L 1455.2083 211.66666 Q 1481.6666 238.12498 1481.6666 264.5833 L 1481.6666 291.04166 L 1455.2083 291.04166 Q 1428.7499 291.04166 1428.7499 343.9583 L 1428.7499 396.87497 L 1481.6666 396.87497 Q 1534.5833 396.87497 1534.5833 370.41666 L 1534.5833 317.49997 L 1561.0416 370.41666 Q 1587.4999 423.3333 1640.4166 423.3333 Q 1666.8749 423.3333 1666.8749 370.41666 Q 1666.8749 343.9583 1746.2499 343.9583 Q 1825.6249 343.9583 1852.0833 370.41666 Q 1852.0833 423.3333 1904.9999 317.49997 Q 1984.3749 211.66666 2090.2083 158.74998 Q 2169.5833 105.83333 2275.4165 79.37499 Q 2328.3333 52.916664 2354.7915 52.916664 L 2354.7915 26.458332 L 3439.5833 26.458332 Q 4524.375 0.0 4550.833 0.0 z M 1031.875 264.5833 Q 1084.7916 264.5833 1058.3333 317.49997 Q 1058.3333 396.87497 1005.4166 396.87497 Q 978.95825 370.41666 978.95825 343.9583 Q 952.49994 291.04166 1031.875 264.5833 z M 1243.5416 291.04166 Q 1296.4583 264.5833 1296.4583 343.9583 Q 1269.9999 396.87497 1243.5416 396.87497 Q 1190.6249 396.87497 1190.6249 343.9583 Q 1217.0833 291.04166 1243.5416 291.04166 z M 4471.458 1534.5833 Q 4524.375 1534.5833 4524.375 1640.4166 Q 4497.9165 1746.2499 4471.458 1772.7083 Q 4445.0 1799.1666 4286.25 1799.1666 Q 4153.958 1825.6249 4153.958 1799.1666 Q 4153.958 1772.7083 4233.333 1746.2499 Q 4286.25 1746.2499 4312.708 1666.8749 Q 4339.1665 1613.9583 4392.083 1587.4999 Q 4445.0 1534.5833 4471.458 1534.5833 z M 3677.7083 1746.2499 L 3677.7083 1719.7916 L 3651.2498 1719.7916 L 3624.7915 1746.2499 L 3598.3333 1746.2499 L 3571.8748 1746.2499 L 3624.7915 1640.4166 Q 3677.7083 1534.5833 3704.1665 1534.5833 Q 3757.0833 1534.5833 3757.0833 1561.0416 Q 3783.5415 1587.4999 3809.9998 1613.9583 Q 3862.9165 1640.4166 3942.2915 1640.4166 Q 4021.6665 1640.4166 3995.208 1693.3333 Q 3968.7498 1772.7083 3995.208 1772.7083 Q 4021.6665 1799.1666 3862.9165 1799.1666 Q 3704.1665 1799.1666 3704.1665 1772.7083 Q 3704.1665 1772.7083 3677.7083 1746.2499 z M 2857.4998 1746.2499 L 2672.2915 1746.2499 L 2672.2915 1746.2499 L 2645.8333 1746.2499 L 2645.8333 1719.7916 L 2645.8333 1693.3333 L 2672.2915 1693.3333 L 2672.2915 1693.3333 L 2804.5833 1666.8749 Q 2963.3333 1613.9583 2936.8748 1640.4166 Q 2936.8748 1666.8749 3069.1665 1693.3333 Q 3201.4583 1693.3333 3122.0833 1746.2499 Q 3016.2498 1746.2499 2857.4998 1746.2499 z M 4762.4995 1772.7083 L 4762.4995 1799.1666 L 4656.6665 1799.1666 Q 4577.2915 1799.1666 4577.2915 1746.2499 Q 4577.2915 1693.3333 4683.1245 1719.7916 Q 4762.4995 1746.2499 4762.4995 1772.7083 z M 6984.9995 2248.9583 Q 6984.9995 2222.5 6984.9995 2222.5 Q 6984.9995 2222.5 6984.9995 2222.5 Q 6984.9995 2248.9583 6984.9995 2248.9583 z" svg:height="159.80832mm" draw:style-name="style-137" svg:viewBox="0.0 0.0 7196.6665 15980.832" svg:width="71.96666mm" svg:x="11.641666mm" svg:y="7.408333mm"/>
          <draw:path svg:d="M 687.9166 26.458332 L 714.37494 26.458332 L 767.2916 26.458332 L 820.2083 26.458332 L 846.6666 0.0 L 899.5833 0.0 L 899.5833 0.0 Q 899.5833 26.458332 899.5833 26.458332 L 926.0416 26.458332 L 926.0416 52.916664 Q 899.5833 79.37499 873.12494 79.37499 Q 846.6666 105.83333 820.2083 185.20833 Q 793.74994 238.12498 714.37494 343.9583 L 608.5416 423.3333 L 608.5416 423.3333 Q 608.5416 396.87497 529.1666 423.3333 Q 476.24997 449.79166 449.79166 449.79166 Q 423.3333 476.24997 370.41666 396.87497 Q 317.49997 343.9583 317.49997 396.87497 Q 291.04166 423.3333 264.5833 423.3333 Q 211.66666 423.3333 211.66666 370.41666 Q 211.66666 317.49997 185.20833 343.9583 Q 158.74998 396.87497 158.74998 370.41666 Q 132.29166 343.9583 105.83333 343.9583 L 79.37499 343.9583 L 52.916664 343.9583 L 26.458332 343.9583 L 26.458332 343.9583 L 26.458332 343.9583 L 26.458332 317.49997 L 26.458332 291.04166 L 26.458332 291.04166 L 26.458332 264.5833 L 26.458332 264.5833 L 52.916664 264.5833 L 52.916664 238.12498 L 52.916664 238.12498 L 52.916664 238.12498 L 26.458332 238.12498 L 0.0 238.12498 L 0.0 238.12498 L 0.0 211.66666 L 0.0 211.66666 L 26.458332 185.20833 L 26.458332 132.29166 L 52.916664 132.29166 Q 105.83333 132.29166 105.83333 105.83333 L 105.83333 79.37499 L 105.83333 79.37499 L 132.29166 79.37499 L 211.66666 79.37499 Q 264.5833 79.37499 343.9583 79.37499 Q 423.3333 52.916664 449.79166 26.458332 L 449.79166 26.458332 L 529.1666 26.458332 Q 634.99994 26.458332 687.9166 26.458332 z" svg:height="4.497916mm" draw:style-name="style-138" svg:viewBox="0.0 0.0 926.0416 449.79166" svg:width="9.260416mm" svg:x="180.97499mm" svg:y="54.768745mm"/>
          <draw:path svg:d="M 52.916664 0.0 L 79.37499 0.0 L 105.83333 26.458332 Q 158.74998 52.916664 185.20833 132.29166 Q 211.66666 211.66666 264.5833 211.66666 Q 317.49997 185.20833 317.49997 264.5833 Q 317.49997 317.49997 343.9583 317.49997 Q 370.41666 317.49997 370.41666 370.41666 L 370.41666 449.79166 L 370.41666 476.24997 Q 370.41666 476.24997 370.41666 502.7083 Q 370.41666 502.7083 396.87497 529.1666 L 396.87497 529.1666 L 396.87497 529.1666 Q 370.41666 529.1666 370.41666 582.0833 Q 370.41666 608.5416 291.04166 529.1666 L 211.66666 423.3333 L 211.66666 423.3333 Q 185.20833 423.3333 185.20833 396.87497 Q 158.74998 396.87497 158.74998 317.49997 L 132.29166 211.66666 L 132.29166 211.66666 Q 158.74998 211.66666 132.29166 211.66666 L 132.29166 185.20833 L 105.83333 185.20833 Q 105.83333 158.74998 105.83333 158.74998 L 105.83333 158.74998 L 105.83333 158.74998 L 79.37499 158.74998 L 79.37499 132.29166 L 79.37499 105.83333 L 52.916664 105.83333 L 26.458332 105.83333 L 0.0 105.83333 Q 0.0 105.83333 0.0 79.37499 L 0.0 79.37499 L 26.458332 52.916664 Q 52.916664 0.0 52.916664 0.0 z" svg:height="5.820833mm" draw:style-name="style-139" svg:viewBox="0.0 0.0 396.87497 582.0833" svg:width="3.9687498mm" svg:x="127.52916mm" svg:y="71.4375mm"/>
          <draw:path svg:d="M 317.49997 0.0 L 317.49997 0.0 L 317.49997 26.458332 Q 343.9583 52.916664 317.49997 79.37499 Q 264.5833 79.37499 264.5833 105.83333 L 264.5833 105.83333 L 264.5833 105.83333 Q 238.12498 132.29166 238.12498 132.29166 L 238.12498 132.29166 L 211.66666 132.29166 Q 211.66666 132.29166 211.66666 158.74998 L 211.66666 158.74998 L 211.66666 158.74998 Q 185.20833 185.20833 185.20833 185.20833 L 185.20833 185.20833 L 158.74998 185.20833 Q 158.74998 185.20833 105.83333 158.74998 L 52.916664 132.29166 L 26.458332 132.29166 L 0.0 132.29166 L 0.0 105.83333 L 0.0 105.83333 L 0.0 105.83333 L 0.0 105.83333 L 26.458332 105.83333 L 26.458332 79.37499 L 105.83333 79.37499 Q 211.66666 26.458332 238.12498 26.458332 L 264.5833 26.458332 L 264.5833 26.458332 Q 291.04166 26.458332 317.49997 0.0 z" svg:height="1.8520832mm" draw:style-name="style-140" svg:viewBox="0.0 0.0 317.49997 185.20833" svg:width="3.1749997mm" svg:x="124.35416mm" svg:y="71.17291mm"/>
          <draw:path svg:d="M 476.24997 238.12498 L 476.24997 264.5833 L 529.1666 317.49997 Q 555.625 343.9583 608.5416 370.41666 Q 634.99994 396.87497 661.4583 396.87497 L 661.4583 396.87497 L 714.37494 423.3333 L 767.2916 423.3333 L 899.5833 476.24997 Q 1005.4166 555.625 1058.3333 555.625 Q 1137.7083 555.625 1137.7083 555.625 Q 1164.1666 555.625 1164.1666 529.1666 L 1164.1666 502.7083 L 1217.0833 502.7083 Q 1269.9999 502.7083 1269.9999 502.7083 L 1296.4583 502.7083 L 1375.8333 502.7083 L 1455.2083 502.7083 L 1455.2083 529.1666 L 1481.6666 529.1666 L 1481.6666 529.1666 L 1481.6666 555.625 L 1481.6666 555.625 L 1481.6666 555.625 L 1508.1249 555.625 L 1508.1249 555.625 L 1508.1249 582.0833 L 1534.5833 582.0833 L 1534.5833 582.0833 L 1534.5833 608.5416 L 1561.0416 608.5416 L 1587.4999 608.5416 L 1587.4999 608.5416 L 1587.4999 608.5416 L 1587.4999 634.99994 L 1587.4999 634.99994 L 1613.9583 661.4583 L 1613.9583 714.37494 L 1534.5833 714.37494 L 1481.6666 714.37494 L 1481.6666 740.8333 L 1481.6666 740.8333 L 1428.7499 740.8333 Q 1402.2916 767.2916 1296.4583 820.2083 Q 1190.6249 926.0416 1111.25 899.5833 L 1031.875 873.12494 L 1031.875 873.12494 Q 1005.4166 846.6666 1005.4166 846.6666 L 1005.4166 846.6666 L 1005.4166 846.6666 Q 1005.4166 820.2083 952.49994 820.2083 L 899.5833 793.74994 L 899.5833 793.74994 Q 899.5833 767.2916 634.99994 714.37494 L 370.41666 634.99994 L 264.5833 634.99994 Q 185.20833 608.5416 132.29166 582.0833 L 52.916664 555.625 L 52.916664 555.625 L 52.916664 555.625 L 52.916664 529.1666 L 52.916664 529.1666 L 26.458332 502.7083 L 0.0 476.24997 L 0.0 396.87497 Q 0.0 343.9583 26.458332 291.04166 Q 52.916664 238.12498 79.37499 238.12498 Q 105.83333 238.12498 105.83333 185.20833 Q 132.29166 158.74998 158.74998 158.74998 Q 185.20833 132.29166 211.66666 105.83333 L 211.66666 52.916664 L 211.66666 52.916664 L 211.66666 52.916664 L 238.12498 26.458332 L 238.12498 0.0 L 317.49997 0.0 Q 370.41666 0.0 423.3333 132.29166 Q 476.24997 238.12498 476.24997 238.12498 z" svg:height="8.995832mm" draw:style-name="style-141" svg:viewBox="0.0 0.0 1613.9583 899.5833" svg:width="16.139582mm" svg:x="129.11665mm" svg:y="88.635414mm"/>
          <draw:path svg:d="M 1640.4166 0.0 L 2010.8333 0.0 L 2063.75 26.458332 Q 2116.6665 52.916664 2328.3333 26.458332 Q 2539.9998 0.0 2592.9165 0.0 L 2645.8333 0.0 L 2645.8333 0.0 L 2645.8333 0.0 L 2725.2083 26.458332 Q 2804.5833 52.916664 2831.0415 79.37499 L 2831.0415 105.83333 L 2831.0415 105.83333 Q 2831.0415 105.83333 2857.4998 132.29166 L 2857.4998 132.29166 L 2857.4998 158.74998 L 2857.4998 158.74998 L 2857.4998 185.20833 Q 2883.9583 211.66666 2910.4165 211.66666 L 2963.3333 211.66666 L 2963.3333 238.12498 L 2963.3333 238.12498 L 2936.8748 238.12498 L 2936.8748 264.5833 L 2963.3333 291.04166 Q 2963.3333 317.49997 3016.2498 317.49997 Q 3042.7083 343.9583 3042.7083 370.41666 Q 3042.7083 423.3333 3122.0833 423.3333 Q 3227.9165 396.87497 3227.9165 423.3333 L 3227.9165 476.24997 L 3201.4583 476.24997 L 3201.4583 476.24997 L 3201.4583 502.7083 L 3227.9165 502.7083 L 3227.9165 502.7083 L 3227.9165 529.1666 L 3227.9165 529.1666 L 3227.9165 529.1666 L 3254.3748 582.0833 L 3254.3748 608.5416 L 3254.3748 634.99994 L 3254.3748 687.9166 L 3254.3748 687.9166 L 3254.3748 687.9166 L 3280.8333 687.9166 Q 3280.8333 687.9166 3307.2915 687.9166 L 3307.2915 687.9166 L 3333.7498 687.9166 Q 3360.2083 687.9166 3386.6665 714.37494 L 3386.6665 714.37494 L 3386.6665 714.37494 Q 3386.6665 740.8333 3386.6665 740.8333 L 3413.1248 740.8333 L 3439.5833 793.74994 Q 3466.0415 873.12494 3439.5833 899.5833 Q 3386.6665 899.5833 3386.6665 926.0416 L 3386.6665 952.49994 L 3386.6665 952.49994 Q 3360.2083 952.49994 3307.2915 926.0416 Q 3280.8333 926.0416 3254.3748 926.0416 L 3227.9165 926.0416 L 3227.9165 926.0416 Q 3227.9165 926.0416 3201.4583 952.49994 Q 3174.9998 1005.4166 3095.6248 1031.875 L 3016.2498 1058.3333 L 3016.2498 1031.875 Q 3016.2498 1005.4166 2989.7915 1005.4166 L 2989.7915 1031.875 L 2989.7915 1031.875 Q 2963.3333 1031.875 2936.8748 1058.3333 L 2910.4165 1058.3333 L 2857.4998 1058.3333 Q 2778.1248 1058.3333 2725.2083 1058.3333 L 2672.2915 1058.3333 L 2645.8333 1058.3333 Q 2645.8333 1058.3333 2592.9165 1031.875 Q 2513.5415 1005.4166 2513.5415 978.95825 L 2513.5415 952.49994 L 2513.5415 899.5833 Q 2513.5415 873.12494 2434.1665 873.12494 Q 2381.2498 899.5833 2328.3333 952.49994 L 2301.875 1031.875 L 2301.875 1031.875 Q 2275.4165 1031.875 2275.4165 1058.3333 L 2275.4165 1058.3333 L 2222.5 1058.3333 Q 2169.5833 1058.3333 2143.125 1111.25 Q 2143.125 1164.1666 2169.5833 1137.7083 Q 2222.5 1137.7083 2222.5 1217.0833 Q 2222.5 1269.9999 2248.9583 1269.9999 L 2248.9583 1269.9999 L 2275.4165 1269.9999 Q 2275.4165 1269.9999 2275.4165 1269.9999 L 2275.4165 1269.9999 L 2328.3333 1269.9999 Q 2381.2498 1243.5416 2381.2498 1217.0833 L 2381.2498 1190.6249 L 2381.2498 1190.6249 Q 2381.2498 1190.6249 2407.7083 1164.1666 L 2407.7083 1137.7083 L 2434.1665 1137.7083 Q 2434.1665 1164.1666 2487.0833 1164.1666 L 2539.9998 1164.1666 L 2539.9998 1137.7083 L 2539.9998 1137.7083 L 2566.4583 1137.7083 L 2566.4583 1111.25 L 2592.9165 1137.7083 Q 2645.8333 1164.1666 2645.8333 1164.1666 L 2672.2915 1164.1666 L 2698.7498 1164.1666 Q 2698.7498 1164.1666 2698.7498 1137.7083 L 2698.7498 1137.7083 L 2725.2083 1137.7083 Q 2751.6665 1137.7083 2751.6665 1164.1666 Q 2751.6665 1190.6249 2804.5833 1190.6249 L 2857.4998 1190.6249 L 2857.4998 1190.6249 L 2857.4998 1190.6249 L 2883.9583 1190.6249 Q 2883.9583 1217.0833 2910.4165 1217.0833 L 2963.3333 1217.0833 L 2963.3333 1217.0833 Q 2989.7915 1217.0833 2989.7915 1190.6249 L 2989.7915 1190.6249 L 3122.0833 1190.6249 Q 3280.8333 1217.0833 3280.8333 1190.6249 L 3280.8333 1190.6249 L 3280.8333 1190.6249 L 3280.8333 1190.6249 L 3307.2915 1190.6249 L 3307.2915 1217.0833 L 3386.6665 1217.0833 Q 3466.0415 1243.5416 3466.0415 1217.0833 Q 3492.4998 1190.6249 3492.4998 1217.0833 Q 3492.4998 1243.5416 3598.3333 1243.5416 Q 3677.7083 1269.9999 3704.1665 1243.5416 L 3730.6248 1243.5416 L 3730.6248 1269.9999 L 3730.6248 1296.4583 L 3757.0833 1375.8333 Q 3757.0833 1455.2083 3836.4583 1481.6666 Q 3915.833 1481.6666 3942.2915 1508.1249 L 3968.7498 1508.1249 L 3968.7498 1508.1249 L 3968.7498 1534.5833 L 3968.7498 1534.5833 L 3968.7498 1534.5833 L 3995.208 1534.5833 L 3995.208 1534.5833 L 3995.208 1561.0416 L 3968.7498 1561.0416 L 3968.7498 1561.0416 L 3968.7498 1587.4999 L 4074.583 1587.4999 L 4180.4165 1587.4999 L 4233.333 1587.4999 L 4259.7915 1587.4999 L 4259.7915 1587.4999 L 4286.25 1587.4999 L 4286.25 1587.4999 L 4286.25 1587.4999 L 4286.25 1613.9583 L 4286.25 1613.9583 L 4312.708 1640.4166 L 4312.708 1666.8749 L 4233.333 1666.8749 L 4180.4165 1640.4166 L 4153.958 1640.4166 L 4127.5 1640.4166 L 4127.5 1666.8749 L 4127.5 1666.8749 L 4101.0415 1666.8749 L 4101.0415 1693.3333 L 4074.583 1693.3333 Q 4074.583 1693.3333 3783.5415 1693.3333 Q 3492.4998 1693.3333 3174.9998 1693.3333 L 2831.0415 1746.2499 L 2831.0415 1746.2499 L 2804.5833 1746.2499 L 2804.5833 1746.2499 L 2804.5833 1746.2499 L 2751.6665 1772.7083 L 2725.2083 1799.1666 L 2725.2083 1799.1666 L 2698.7498 1799.1666 L 2698.7498 1825.6249 L 2698.7498 1852.0833 L 2725.2083 1852.0833 L 2725.2083 1852.0833 L 2751.6665 1852.0833 L 2751.6665 1852.0833 L 2778.1248 1852.0833 L 2804.5833 1852.0833 L 2831.0415 1852.0833 Q 2857.4998 1852.0833 2963.3333 1878.5416 L 3069.1665 1904.9999 L 3016.2498 1904.9999 L 2989.7915 1904.9999 L 2857.4998 1931.4583 Q 2725.2083 1957.9165 2698.7498 1957.9165 Q 2645.8333 1957.9165 2645.8333 2010.8333 Q 2645.8333 2037.2915 2487.0833 2037.2915 Q 2354.7915 2010.8333 2090.2083 2063.75 Q 1825.6249 2116.6665 1799.1666 2116.6665 L 1799.1666 2143.125 L 1746.2499 2143.125 Q 1719.7916 2116.6665 1481.6666 2116.6665 Q 1217.0833 2116.6665 1058.3333 2090.2083 L 899.5833 2063.75 L 899.5833 2010.8333 Q 899.5833 1931.4583 952.49994 1931.4583 Q 978.95825 1904.9999 926.0416 1878.5416 Q 846.6666 1852.0833 820.2083 1852.0833 L 767.2916 1852.0833 L 767.2916 1825.6249 L 740.8333 1825.6249 L 740.8333 1825.6249 L 740.8333 1799.1666 L 740.8333 1799.1666 L 740.8333 1799.1666 L 714.37494 1799.1666 L 714.37494 1799.1666 L 687.9166 1799.1666 L 661.4583 1799.1666 L 661.4583 1799.1666 L 687.9166 1799.1666 L 687.9166 1799.1666 L 687.9166 1799.1666 L 740.8333 1772.7083 L 793.74994 1746.2499 L 846.6666 1746.2499 Q 873.12494 1746.2499 873.12494 1719.7916 L 899.5833 1719.7916 L 899.5833 1693.3333 L 899.5833 1666.8749 L 926.0416 1666.8749 L 952.49994 1666.8749 L 952.49994 1640.4166 L 952.49994 1613.9583 L 926.0416 1613.9583 L 926.0416 1587.4999 L 926.0416 1587.4999 L 926.0416 1587.4999 L 1031.875 1587.4999 Q 1111.25 1561.0416 1137.7083 1561.0416 L 1137.7083 1561.0416 L 1164.1666 1561.0416 Q 1164.1666 1534.5833 1164.1666 1534.5833 L 1164.1666 1534.5833 L 1243.5416 1534.5833 Q 1296.4583 1508.1249 1296.4583 1534.5833 Q 1296.4583 1561.0416 1349.3749 1561.0416 Q 1402.2916 1534.5833 1402.2916 1534.5833 L 1402.2916 1534.5833 L 1481.6666 1481.6666 Q 1534.5833 1428.7499 1534.5833 1455.2083 Q 1534.5833 1481.6666 1561.0416 1508.1249 L 1561.0416 1534.5833 L 1561.0416 1534.5833 L 1534.5833 1534.5833 L 1534.5833 1534.5833 Q 1534.5833 1534.5833 1534.5833 1561.0416 L 1561.0416 1561.0416 L 1693.3333 1561.0416 Q 1852.0833 1561.0416 1852.0833 1481.6666 L 1852.0833 1428.7499 L 1852.0833 1428.7499 Q 1852.0833 1428.7499 1878.5416 1375.8333 L 1904.9999 1349.3749 L 1931.4583 1322.9166 Q 1957.9165 1322.9166 1957.9165 1322.9166 L 1957.9165 1322.9166 L 1984.3749 1296.4583 L 2010.8333 1269.9999 L 2010.8333 1269.9999 L 2010.8333 1269.9999 L 2037.2915 1269.9999 L 2037.2915 1269.9999 L 2037.2915 1243.5416 L 2063.75 1243.5416 L 2063.75 1243.5416 L 2063.75 1217.0833 L 2010.8333 1217.0833 Q 1931.4583 1217.0833 1931.4583 1243.5416 Q 1931.4583 1269.9999 1904.9999 1269.9999 L 1878.5416 1269.9999 L 1878.5416 1269.9999 L 1878.5416 1243.5416 L 1878.5416 1217.0833 L 1904.9999 1217.0833 L 1904.9999 1217.0833 Q 1904.9999 1217.0833 1904.9999 1190.6249 L 1878.5416 1190.6249 L 1878.5416 1164.1666 Q 1904.9999 1137.7083 1904.9999 1058.3333 Q 1904.9999 1005.4166 1878.5416 1005.4166 L 1852.0833 1005.4166 L 1825.6249 1031.875 L 1799.1666 1058.3333 L 1799.1666 1058.3333 L 1772.7083 1058.3333 L 1772.7083 1031.875 L 1746.2499 1031.875 L 1746.2499 1031.875 L 1746.2499 1005.4166 L 1746.2499 1005.4166 L 1746.2499 1005.4166 L 1719.7916 952.49994 L 1693.3333 926.0416 L 1693.3333 926.0416 L 1693.3333 952.49994 L 1693.3333 952.49994 L 1693.3333 952.49994 L 1693.3333 1005.4166 L 1693.3333 1031.875 L 1693.3333 1058.3333 L 1693.3333 1084.7916 L 1666.8749 1084.7916 L 1666.8749 1058.3333 L 1666.8749 1058.3333 L 1640.4166 1058.3333 L 1640.4166 1058.3333 L 1640.4166 1058.3333 L 1640.4166 1084.7916 L 1640.4166 1084.7916 L 1640.4166 1111.25 L 1640.4166 1137.7083 L 1640.4166 1137.7083 L 1640.4166 1164.1666 L 1719.7916 1137.7083 Q 1799.1666 1137.7083 1825.6249 1164.1666 L 1825.6249 1190.6249 L 1799.1666 1217.0833 Q 1746.2499 1217.0833 1746.2499 1243.5416 L 1746.2499 1243.5416 L 1772.7083 1322.9166 L 1772.7083 1402.2916 L 1772.7083 1402.2916 L 1772.7083 1428.7499 L 1772.7083 1428.7499 L 1746.2499 1428.7499 L 1746.2499 1428.7499 L 1746.2499 1428.7499 L 1746.2499 1455.2083 L 1746.2499 1455.2083 L 1719.7916 1455.2083 L 1719.7916 1481.6666 L 1693.3333 1481.6666 L 1666.8749 1481.6666 L 1666.8749 1455.2083 L 1640.4166 1455.2083 L 1640.4166 1455.2083 L 1640.4166 1455.2083 L 1640.4166 1455.2083 L 1640.4166 1455.2083 L 1640.4166 1402.2916 Q 1640.4166 1349.3749 1640.4166 1296.4583 Q 1640.4166 1243.5416 1561.0416 1243.5416 L 1481.6666 1269.9999 L 1481.6666 1269.9999 Q 1481.6666 1269.9999 1455.2083 1269.9999 L 1455.2083 1296.4583 L 1428.7499 1296.4583 Q 1428.7499 1269.9999 1428.7499 1243.5416 Q 1402.2916 1217.0833 1243.5416 1217.0833 L 1084.7916 1243.5416 L 1031.875 1243.5416 L 978.95825 1269.9999 L 952.49994 1269.9999 L 952.49994 1269.9999 L 899.5833 1243.5416 L 873.12494 1243.5416 L 846.6666 1243.5416 L 820.2083 1269.9999 L 793.74994 1269.9999 L 793.74994 1269.9999 L 793.74994 1243.5416 L 793.74994 1217.0833 L 820.2083 1217.0833 L 846.6666 1217.0833 L 846.6666 1190.6249 L 846.6666 1190.6249 L 846.6666 1164.1666 L 846.6666 1164.1666 L 873.12494 1164.1666 L 873.12494 1190.6249 L 899.5833 1164.1666 Q 952.49994 1164.1666 952.49994 1164.1666 L 952.49994 1164.1666 L 952.49994 1137.7083 L 952.49994 1137.7083 L 978.95825 1137.7083 L 978.95825 1111.25 L 978.95825 1111.25 L 1005.4166 1111.25 L 1005.4166 1058.3333 L 1005.4166 1031.875 L 952.49994 1031.875 L 926.0416 1058.3333 L 899.5833 1058.3333 L 873.12494 1058.3333 L 793.74994 1058.3333 Q 740.8333 1058.3333 740.8333 1084.7916 L 714.37494 1111.25 L 714.37494 1111.25 Q 687.9166 1111.25 687.9166 1084.7916 Q 687.9166 1058.3333 582.0833 1058.3333 L 449.79166 1058.3333 L 449.79166 1058.3333 Q 449.79166 1058.3333 370.41666 1058.3333 L 291.04166 1058.3333 L 264.5833 1058.3333 L 211.66666 1058.3333 L 211.66666 1058.3333 L 211.66666 1058.3333 L 185.20833 1058.3333 L 158.74998 1058.3333 L 158.74998 1058.3333 L 158.74998 1058.3333 L 132.29166 1005.4166 L 132.29166 926.0416 L 158.74998 926.0416 L 158.74998 899.5833 L 211.66666 899.5833 Q 238.12498 899.5833 291.04166 740.8333 L 370.41666 582.0833 L 370.41666 582.0833 L 370.41666 582.0833 L 370.41666 555.625 L 370.41666 555.625 L 396.87497 529.1666 L 396.87497 502.7083 L 423.3333 502.7083 L 423.3333 476.24997 L 423.3333 476.24997 L 423.3333 476.24997 L 449.79166 476.24997 L 449.79166 476.24997 L 449.79166 449.79166 L 423.3333 449.79166 L 423.3333 449.79166 L 423.3333 423.3333 L 396.87497 423.3333 L 370.41666 423.3333 L 317.49997 423.3333 L 291.04166 423.3333 L 264.5833 423.3333 L 238.12498 423.3333 L 211.66666 449.79166 Q 185.20833 476.24997 158.74998 476.24997 L 105.83333 529.1666 L 105.83333 529.1666 L 105.83333 529.1666 L 79.37499 582.0833 L 79.37499 634.99994 L 79.37499 634.99994 L 79.37499 661.4583 L 52.916664 661.4583 L 0.0 661.4583 L 0.0 634.99994 L 0.0 634.99994 L 0.0 582.0833 L 0.0 555.625 L 26.458332 529.1666 L 52.916664 502.7083 L 52.916664 502.7083 L 52.916664 476.24997 L 52.916664 476.24997 L 52.916664 476.24997 L 79.37499 476.24997 L 79.37499 476.24997 L 79.37499 449.79166 Q 105.83333 449.79166 105.83333 423.3333 L 132.29166 423.3333 L 158.74998 423.3333 Q 158.74998 423.3333 158.74998 396.87497 L 158.74998 396.87497 L 158.74998 396.87497 Q 185.20833 370.41666 238.12498 317.49997 Q 264.5833 264.5833 291.04166 185.20833 L 291.04166 105.83333 L 291.04166 105.83333 Q 317.49997 79.37499 317.49997 52.916664 L 343.9583 26.458332 L 449.79166 26.458332 L 555.625 26.458332 L 899.5833 26.458332 Q 1243.5416 0.0 1640.4166 0.0 z M 2778.1248 264.5833 L 2831.0415 185.20833 L 2831.0415 211.66666 L 2831.0415 211.66666 L 2804.5833 317.49997 Q 2804.5833 396.87497 2831.0415 396.87497 Q 2857.4998 396.87497 2857.4998 423.3333 Q 2857.4998 449.79166 2883.9583 476.24997 L 2883.9583 502.7083 L 2910.4165 582.0833 Q 2910.4165 661.4583 2857.4998 687.9166 Q 2804.5833 687.9166 2778.1248 687.9166 L 2778.1248 687.9166 L 2751.6665 687.9166 Q 2751.6665 687.9166 2751.6665 661.4583 L 2751.6665 661.4583 L 2751.6665 661.4583 Q 2725.2083 634.99994 2698.7498 661.4583 Q 2645.8333 687.9166 2539.9998 687.9166 Q 2460.6248 687.9166 2434.1665 661.4583 L 2434.1665 608.5416 L 2434.1665 582.0833 L 2434.1665 555.625 L 2460.6248 502.7083 Q 2487.0833 449.79166 2487.0833 370.41666 L 2539.9998 264.5833 L 2539.9998 264.5833 L 2539.9998 264.5833 L 2539.9998 238.12498 L 2539.9998 238.12498 L 2592.9165 291.04166 Q 2592.9165 343.9583 2619.3748 370.41666 L 2645.8333 423.3333 L 2645.8333 423.3333 L 2645.8333 423.3333 L 2645.8333 396.87497 L 2645.8333 396.87497 L 2672.2915 396.87497 L 2672.2915 396.87497 L 2672.2915 370.41666 Q 2698.7498 370.41666 2698.7498 370.41666 L 2698.7498 370.41666 L 2698.7498 370.41666 Q 2698.7498 343.9583 2778.1248 264.5833 z M 608.5416 449.79166 L 661.4583 370.41666 L 714.37494 396.87497 Q 793.74994 423.3333 793.74994 423.3333 Q 846.6666 423.3333 793.74994 529.1666 Q 740.8333 634.99994 740.8333 582.0833 Q 714.37494 529.1666 661.4583 582.0833 Q 608.5416 608.5416 608.5416 661.4583 Q 608.5416 714.37494 582.0833 714.37494 Q 555.625 687.9166 555.625 687.9166 L 529.1666 687.9166 L 529.1666 582.0833 Q 529.1666 502.7083 608.5416 449.79166 z M 2010.8333 476.24997 L 2010.8333 529.1666 L 2010.8333 529.1666 L 2010.8333 529.1666 L 2063.75 555.625 Q 2116.6665 555.625 2143.125 476.24997 Q 2169.5833 370.41666 2196.0415 396.87497 Q 2222.5 423.3333 2275.4165 449.79166 Q 2328.3333 449.79166 2328.3333 529.1666 Q 2301.875 634.99994 2275.4165 634.99994 Q 2222.5 608.5416 2222.5 582.0833 Q 2196.0415 529.1666 2116.6665 634.99994 Q 2037.2915 687.9166 1984.3749 687.9166 Q 1957.9165 687.9166 1931.4583 687.9166 L 1931.4583 687.9166 L 1904.9999 687.9166 Q 1904.9999 687.9166 1904.9999 661.4583 L 1904.9999 661.4583 L 1904.9999 661.4583 Q 1878.5416 634.99994 1852.0833 661.4583 L 1799.1666 661.4583 L 1799.1666 661.4583 L 1799.1666 687.9166 L 1772.7083 687.9166 L 1746.2499 687.9166 L 1746.2499 661.4583 L 1746.2499 634.99994 L 1772.7083 582.0833 L 1799.1666 529.1666 L 1772.7083 476.24997 Q 1772.7083 423.3333 1746.2499 449.79166 Q 1746.2499 476.24997 1746.2499 423.3333 Q 1772.7083 370.41666 1904.9999 396.87497 Q 2010.8333 396.87497 2010.8333 476.24997 z M 1375.8333 1164.1666 L 1375.8333 1164.1666 L 1269.9999 1190.6249 Q 1190.6249 1190.6249 1190.6249 1164.1666 Q 1217.0833 1111.25 1243.5416 1058.3333 Q 1296.4583 1005.4166 1322.9166 1031.875 Q 1322.9166 1058.3333 1375.8333 1058.3333 Q 1402.2916 1058.3333 1402.2916 1111.25 Q 1375.8333 1164.1666 1375.8333 1164.1666 z" svg:height="21.43125mm" draw:style-name="style-142" svg:viewBox="0.0 0.0 4312.708 2143.125" svg:width="43.127083mm" svg:x="131.23332mm" svg:y="183.62082mm"/>
          <draw:path svg:d="M 238.12498 0.0 L 264.5833 0.0 L 264.5833 185.20833 L 264.5833 370.41666 L 264.5833 476.24997 Q 238.12498 582.0833 238.12498 793.74994 L 238.12498 1005.4166 L 211.66666 1349.3749 Q 185.20833 1693.3333 185.20833 1984.3749 L 185.20833 2275.4165 L 185.20833 2275.4165 L 158.74998 2275.4165 L 158.74998 2248.9583 Q 132.29166 2196.0415 132.29166 2169.5833 Q 132.29166 2143.125 105.83333 1719.7916 L 79.37499 1296.4583 L 79.37499 1190.6249 Q 79.37499 1111.25 52.916664 1031.875 Q 52.916664 978.95825 26.458332 978.95825 Q 0.0 978.95825 0.0 846.6666 Q -26.458332 714.37494 26.458332 449.79166 Q 52.916664 185.20833 79.37499 185.20833 Q 132.29166 185.20833 158.74998 79.37499 Q 185.20833 0.0 238.12498 0.0 z" svg:height="22.754166mm" draw:style-name="style-143" svg:viewBox="0.0 0.0 264.5833 2275.4165" svg:width="2.6458333mm" svg:x="76.993744mm" svg:y="43.127083mm"/>
          <draw:path svg:d="M 26.458332 0.0 L 52.916664 0.0 L 132.29166 79.37499 Q 238.12498 185.20833 238.12498 291.04166 Q 238.12498 423.3333 238.12498 449.79166 Q 238.12498 502.7083 238.12498 529.1666 L 238.12498 555.625 L 238.12498 555.625 L 238.12498 555.625 L 238.12498 529.1666 Q 238.12498 529.1666 211.66666 502.7083 L 185.20833 476.24997 L 185.20833 449.79166 Q 185.20833 449.79166 105.83333 343.9583 L 26.458332 211.66666 L 26.458332 185.20833 Q 26.458332 158.74998 0.0 105.83333 L 0.0 52.916664 L 26.458332 26.458332 Q 26.458332 -26.458332 26.458332 0.0 z" svg:height="5.5562496mm" draw:style-name="style-144" svg:viewBox="0.0 0.0 238.12498 555.625" svg:width="2.38125mm" svg:x="192.88124mm" svg:y="144.72708mm"/>
          <draw:path svg:d="M 0.0 52.916664 L 0.0 0.0 L 26.458332 0.0 Q 26.458332 26.458332 52.916664 26.458332 L 52.916664 0.0 L 105.83333 26.458332 Q 158.74998 52.916664 185.20833 52.916664 L 211.66666 52.916664 L 238.12498 185.20833 Q 238.12498 317.49997 238.12498 370.41666 Q 185.20833 449.79166 185.20833 449.79166 L 185.20833 476.24997 L 185.20833 476.24997 Q 185.20833 476.24997 158.74998 476.24997 L 158.74998 502.7083 L 158.74998 502.7083 Q 132.29166 502.7083 79.37499 423.3333 L 26.458332 317.49997 L 26.458332 291.04166 Q 26.458332 264.5833 26.458332 185.20833 Q 26.458332 105.83333 26.458332 105.83333 Q 0.0 79.37499 0.0 52.916664 z" svg:height="5.027083mm" draw:style-name="style-145" svg:viewBox="0.0 0.0 238.12498 502.7083" svg:width="2.38125mm" svg:x="200.81874mm" svg:y="57.149998mm"/>
          <draw:path svg:d="M 1084.7916 0.0 L 1111.25 0.0 L 1084.7916 26.458332 Q 1084.7916 52.916664 1058.3333 79.37499 L 1058.3333 79.37499 L 978.95825 158.74998 Q 873.12494 238.12498 873.12494 238.12498 L 873.12494 264.5833 L 873.12494 264.5833 Q 873.12494 264.5833 846.6666 291.04166 L 846.6666 291.04166 L 846.6666 291.04166 Q 820.2083 291.04166 820.2083 291.04166 L 820.2083 317.49997 L 767.2916 396.87497 Q 714.37494 502.7083 714.37494 555.625 L 714.37494 634.99994 L 714.37494 634.99994 L 714.37494 661.4583 L 740.8333 661.4583 L 767.2916 661.4583 L 767.2916 661.4583 Q 767.2916 661.4583 793.74994 687.9166 L 820.2083 687.9166 L 846.6666 714.37494 Q 873.12494 740.8333 793.74994 820.2083 Q 714.37494 873.12494 714.37494 899.5833 L 714.37494 926.0416 L 687.9166 952.49994 Q 661.4583 978.95825 661.4583 978.95825 L 661.4583 1005.4166 L 661.4583 1005.4166 Q 661.4583 1005.4166 634.99994 1031.875 L 634.99994 1031.875 L 608.5416 1031.875 Q 555.625 1031.875 529.1666 1031.875 L 502.7083 1031.875 L 502.7083 1031.875 Q 502.7083 1005.4166 476.24997 1005.4166 L 476.24997 1005.4166 L 476.24997 1005.4166 Q 449.79166 1005.4166 423.3333 1005.4166 Q 370.41666 1031.875 343.9583 952.49994 Q 343.9583 899.5833 291.04166 926.0416 L 264.5833 926.0416 L 238.12498 926.0416 L 211.66666 926.0416 L 185.20833 978.95825 Q 185.20833 1031.875 158.74998 1084.7916 L 158.74998 1137.7083 L 132.29166 1137.7083 L 132.29166 1137.7083 L 132.29166 1084.7916 L 132.29166 1058.3333 L 105.83333 1058.3333 L 105.83333 1084.7916 L 79.37499 1084.7916 L 52.916664 1084.7916 L 52.916664 1031.875 L 26.458332 1005.4166 L 26.458332 1005.4166 L 26.458332 1005.4166 L 26.458332 978.95825 L 26.458332 978.95825 L 52.916664 978.95825 L 52.916664 978.95825 L 52.916664 952.49994 L 79.37499 952.49994 L 79.37499 926.0416 Q 79.37499 873.12494 26.458332 873.12494 L 0.0 873.12494 L 0.0 846.6666 Q 26.458332 820.2083 52.916664 793.74994 Q 79.37499 767.2916 79.37499 767.2916 L 52.916664 767.2916 L 52.916664 740.8333 L 52.916664 740.8333 L 185.20833 714.37494 Q 291.04166 714.37494 317.49997 687.9166 L 343.9583 687.9166 L 343.9583 634.99994 L 343.9583 582.0833 L 370.41666 582.0833 L 370.41666 555.625 L 343.9583 555.625 L 317.49997 555.625 L 291.04166 608.5416 Q 291.04166 661.4583 264.5833 661.4583 L 238.12498 661.4583 L 238.12498 687.9166 L 238.12498 687.9166 L 211.66666 661.4583 L 211.66666 634.99994 L 211.66666 608.5416 L 238.12498 582.0833 L 238.12498 582.0833 L 238.12498 555.625 L 238.12498 555.625 L 238.12498 555.625 L 264.5833 529.1666 Q 291.04166 502.7083 343.9583 396.87497 Q 396.87497 264.5833 396.87497 185.20833 L 396.87497 132.29166 L 396.87497 132.29166 Q 396.87497 132.29166 343.9583 105.83333 L 317.49997 79.37499 L 317.49997 79.37499 L 291.04166 79.37499 L 291.04166 79.37499 L 291.04166 79.37499 L 291.04166 52.916664 L 291.04166 52.916664 L 343.9583 52.916664 L 423.3333 26.458332 L 502.7083 26.458332 L 555.625 26.458332 L 661.4583 26.458332 L 793.74994 26.458332 L 926.0416 26.458332 Q 1058.3333 26.458332 1084.7916 0.0 z M 396.87497 476.24997 Q 396.87497 476.24997 423.3333 476.24997 Q 423.3333 502.7083 396.87497 502.7083 Q 396.87497 502.7083 396.87497 476.24997 z" svg:height="11.377083mm" draw:style-name="style-146" svg:viewBox="0.0 0.0 1111.25 1137.7083" svg:width="11.112499mm" svg:x="123.56041mm" svg:y="183.8854mm"/>
          <draw:path svg:d="M 687.9166 79.37499 L 687.9166 0.0 L 714.37494 26.458332 Q 740.8333 26.458332 767.2916 52.916664 Q 767.2916 79.37499 793.74994 79.37499 Q 846.6666 79.37499 846.6666 132.29166 Q 820.2083 185.20833 793.74994 211.66666 Q 793.74994 238.12498 846.6666 238.12498 Q 873.12494 238.12498 899.5833 317.49997 Q 952.49994 396.87497 1005.4166 396.87497 Q 1058.3333 396.87497 1084.7916 396.87497 Q 1111.25 423.3333 1137.7083 449.79166 L 1164.1666 502.7083 L 1164.1666 502.7083 L 1164.1666 502.7083 L 1164.1666 529.1666 L 1164.1666 529.1666 L 1190.6249 529.1666 L 1190.6249 502.7083 L 1190.6249 502.7083 L 1217.0833 502.7083 L 1217.0833 476.24997 Q 1217.0833 449.79166 1243.5416 449.79166 L 1269.9999 449.79166 L 1269.9999 476.24997 L 1269.9999 502.7083 L 1296.4583 634.99994 Q 1322.9166 767.2916 1349.3749 740.8333 Q 1375.8333 714.37494 1375.8333 820.2083 Q 1428.7499 926.0416 1428.7499 899.5833 Q 1481.6666 873.12494 1534.5833 978.95825 Q 1640.4166 1058.3333 1640.4166 1031.875 Q 1640.4166 1005.4166 1666.8749 1005.4166 Q 1693.3333 1005.4166 1693.3333 1190.6249 Q 1693.3333 1402.2916 1693.3333 1455.2083 L 1693.3333 1481.6666 L 1693.3333 1508.1249 L 1693.3333 1534.5833 L 1719.7916 1534.5833 L 1746.2499 1561.0416 L 1746.2499 1561.0416 L 1746.2499 1561.0416 L 1772.7083 1561.0416 L 1772.7083 1587.4999 L 1746.2499 1587.4999 Q 1693.3333 1587.4999 1666.8749 1693.3333 L 1640.4166 1799.1666 L 1613.9583 1799.1666 L 1613.9583 1825.6249 L 1587.4999 1825.6249 L 1561.0416 1825.6249 L 1561.0416 1825.6249 Q 1534.5833 1825.6249 1534.5833 1852.0833 L 1534.5833 1878.5416 L 1508.1249 1878.5416 Q 1508.1249 1878.5416 1481.6666 1825.6249 Q 1455.2083 1772.7083 1375.8333 1746.2499 L 1269.9999 1719.7916 L 1243.5416 1719.7916 L 1217.0833 1719.7916 L 1217.0833 1746.2499 L 1217.0833 1746.2499 L 1190.6249 1746.2499 L 1190.6249 1772.7083 L 1190.6249 1772.7083 L 1164.1666 1772.7083 L 1164.1666 1799.1666 L 1164.1666 1825.6249 L 1137.7083 1931.4583 Q 1111.25 2063.75 1111.25 2143.125 Q 1084.7916 2248.9583 1111.25 2248.9583 Q 1137.7083 2248.9583 1137.7083 2275.4165 Q 1111.25 2301.875 1111.25 2354.7915 L 1111.25 2381.2498 L 1137.7083 2381.2498 L 1137.7083 2407.7083 L 1164.1666 2407.7083 L 1190.6249 2407.7083 L 1190.6249 2434.1665 L 1217.0833 2460.6248 L 1217.0833 2460.6248 L 1217.0833 2487.0833 L 1190.6249 2487.0833 L 1190.6249 2513.5415 L 1190.6249 2513.5415 L 1190.6249 2513.5415 L 1164.1666 2513.5415 L 1137.7083 2513.5415 L 1137.7083 2487.0833 L 1111.25 2487.0833 L 1111.25 2487.0833 L 1111.25 2487.0833 L 1111.25 2460.6248 L 1111.25 2460.6248 L 1084.7916 2434.1665 L 1058.3333 2407.7083 L 1058.3333 2381.2498 L 1058.3333 2354.7915 L 1031.875 2354.7915 Q 1031.875 2354.7915 952.49994 2222.5 Q 899.5833 2090.2083 793.74994 2037.2915 L 714.37494 1957.9165 L 714.37494 1931.4583 Q 687.9166 1931.4583 687.9166 1931.4583 L 687.9166 1931.4583 L 687.9166 1904.9999 Q 687.9166 1878.5416 634.99994 1878.5416 Q 608.5416 1878.5416 529.1666 1825.6249 L 476.24997 1799.1666 L 476.24997 1772.7083 Q 476.24997 1772.7083 449.79166 1746.2499 L 449.79166 1719.7916 L 449.79166 1719.7916 Q 449.79166 1719.7916 476.24997 1693.3333 Q 502.7083 1666.8749 529.1666 1640.4166 Q 529.1666 1587.4999 476.24997 1534.5833 Q 423.3333 1455.2083 370.41666 1349.3749 Q 317.49997 1217.0833 211.66666 1137.7083 L 105.83333 1058.3333 L 105.83333 1031.875 Q 105.83333 1031.875 79.37499 1031.875 L 79.37499 1031.875 L 52.916664 1031.875 L 0.0 1031.875 L 26.458332 1005.4166 L 52.916664 978.95825 L 52.916664 978.95825 L 52.916664 978.95825 L 79.37499 926.0416 L 105.83333 873.12494 L 132.29166 926.0416 Q 158.74998 952.49994 185.20833 926.0416 Q 211.66666 873.12494 264.5833 873.12494 Q 291.04166 873.12494 317.49997 846.6666 L 370.41666 820.2083 L 370.41666 820.2083 L 370.41666 820.2083 L 396.87497 767.2916 L 423.3333 740.8333 L 423.3333 714.37494 L 423.3333 687.9166 L 396.87497 687.9166 L 396.87497 687.9166 L 423.3333 661.4583 Q 423.3333 634.99994 449.79166 661.4583 Q 476.24997 661.4583 502.7083 661.4583 Q 529.1666 661.4583 582.0833 502.7083 Q 634.99994 370.41666 608.5416 370.41666 Q 608.5416 343.9583 608.5416 343.9583 L 608.5416 343.9583 L 608.5416 291.04166 Q 634.99994 264.5833 634.99994 264.5833 Q 634.99994 291.04166 634.99994 211.66666 Q 608.5416 158.74998 634.99994 158.74998 Q 661.4583 158.74998 687.9166 79.37499 z" svg:height="25.135416mm" draw:style-name="style-147" svg:viewBox="0.0 0.0 1772.7083 2513.5415" svg:width="17.727083mm" svg:x="143.93332mm" svg:y="74.347916mm"/>
          <draw:path svg:d="M 1243.5416 0.0 L 1349.3749 0.0 L 1375.8333 0.0 L 1375.8333 0.0 L 1375.8333 0.0 Q 1375.8333 26.458332 1402.2916 26.458332 L 1428.7499 26.458332 L 1428.7499 52.916664 L 1455.2083 52.916664 L 1455.2083 52.916664 Q 1455.2083 79.37499 1481.6666 79.37499 L 1481.6666 79.37499 L 1534.5833 132.29166 Q 1587.4999 211.66666 1508.1249 238.12498 Q 1428.7499 291.04166 1455.2083 343.9583 Q 1481.6666 396.87497 1481.6666 423.3333 Q 1481.6666 423.3333 1508.1249 502.7083 L 1534.5833 555.625 L 1534.5833 555.625 L 1534.5833 555.625 L 1534.5833 582.0833 L 1534.5833 582.0833 L 1561.0416 582.0833 L 1561.0416 555.625 L 1640.4166 555.625 L 1746.2499 555.625 L 1746.2499 529.1666 Q 1746.2499 502.7083 1772.7083 476.24997 Q 1772.7083 449.79166 1746.2499 449.79166 Q 1719.7916 449.79166 1719.7916 396.87497 Q 1746.2499 343.9583 1772.7083 370.41666 L 1799.1666 396.87497 L 1799.1666 396.87497 Q 1799.1666 396.87497 1799.1666 423.3333 L 1825.6249 423.3333 L 1825.6249 423.3333 Q 1825.6249 449.79166 1852.0833 449.79166 L 1852.0833 449.79166 L 1852.0833 449.79166 Q 1852.0833 449.79166 1852.0833 476.24997 L 1878.5416 476.24997 L 1984.3749 555.625 Q 2090.2083 608.5416 2116.6665 634.99994 L 2116.6665 634.99994 L 2116.6665 634.99994 Q 2116.6665 661.4583 2116.6665 661.4583 L 2143.125 661.4583 L 2143.125 687.9166 Q 2116.6665 714.37494 2090.2083 767.2916 Q 2063.75 820.2083 2010.8333 820.2083 Q 1957.9165 820.2083 1957.9165 846.6666 L 1984.3749 873.12494 L 2010.8333 926.0416 Q 2037.2915 978.95825 2090.2083 978.95825 Q 2143.125 952.49994 2143.125 978.95825 L 2143.125 1005.4166 L 2143.125 1031.875 Q 2116.6665 1058.3333 2143.125 1058.3333 L 2143.125 1058.3333 L 2275.4165 1164.1666 Q 2407.7083 1243.5416 2434.1665 1269.9999 L 2434.1665 1269.9999 L 2487.0833 1296.4583 Q 2539.9998 1349.3749 2539.9998 1375.8333 L 2539.9998 1402.2916 L 2566.4583 1402.2916 L 2566.4583 1428.7499 L 2566.4583 1455.2083 Q 2566.4583 1508.1249 2434.1665 1508.1249 L 2301.875 1508.1249 L 2248.9583 1481.6666 L 2196.0415 1481.6666 L 2196.0415 1508.1249 L 2196.0415 1534.5833 L 2222.5 1534.5833 L 2248.9583 1561.0416 L 2275.4165 1561.0416 L 2301.875 1561.0416 L 2407.7083 1613.9583 Q 2513.5415 1666.8749 2513.5415 1666.8749 Q 2539.9998 1666.8749 2539.9998 1772.7083 L 2539.9998 1878.5416 L 2539.9998 1878.5416 Q 2513.5415 1878.5416 2434.1665 1931.4583 Q 2381.2498 1984.3749 2381.2498 2037.2915 Q 2381.2498 2063.75 2328.3333 2090.2083 Q 2301.875 2090.2083 2275.4165 2169.5833 L 2248.9583 2222.5 L 2248.9583 2222.5 L 2222.5 2222.5 L 2196.0415 2275.4165 Q 2169.5833 2354.7915 2143.125 2354.7915 Q 2116.6665 2381.2498 2116.6665 2513.5415 Q 2116.6665 2619.3748 2169.5833 2698.7498 Q 2169.5833 2778.1248 2196.0415 2804.5833 L 2222.5 2831.0415 L 2222.5 2883.9583 L 2222.5 2910.4165 L 2248.9583 2936.8748 L 2248.9583 2936.8748 L 2222.5 2936.8748 L 2222.5 2936.8748 L 2222.5 2963.3333 L 2222.5 2963.3333 L 2169.5833 2963.3333 L 2143.125 2963.3333 L 2116.6665 2963.3333 L 2090.2083 2989.7915 L 2063.75 2989.7915 L 2037.2915 2989.7915 L 2037.2915 2963.3333 L 2010.8333 2963.3333 L 2010.8333 2963.3333 L 2010.8333 2936.8748 L 2010.8333 2936.8748 L 2010.8333 2936.8748 L 1984.3749 2910.4165 Q 1957.9165 2883.9583 1931.4583 2778.1248 L 1904.9999 2698.7498 L 1904.9999 2645.8333 Q 1904.9999 2592.9165 1878.5416 2566.4583 Q 1878.5416 2539.9998 1852.0833 2539.9998 Q 1825.6249 2566.4583 1693.3333 2513.5415 Q 1587.4999 2460.6248 1587.4999 2434.1665 L 1587.4999 2407.7083 L 1613.9583 2354.7915 Q 1640.4166 2301.875 1587.4999 2275.4165 Q 1561.0416 2248.9583 1640.4166 2248.9583 L 1693.3333 2196.0415 L 1693.3333 2196.0415 L 1693.3333 2196.0415 L 1719.7916 2196.0415 L 1719.7916 2196.0415 L 1534.5833 2196.0415 Q 1349.3749 2196.0415 1296.4583 2248.9583 Q 1217.0833 2328.3333 1111.25 2354.7915 L 1005.4166 2381.2498 L 1005.4166 2381.2498 Q 1005.4166 2354.7915 899.5833 2354.7915 L 820.2083 2354.7915 L 820.2083 2354.7915 Q 793.74994 2328.3333 793.74994 2328.3333 L 793.74994 2328.3333 L 793.74994 2328.3333 Q 793.74994 2301.875 714.37494 2301.875 Q 634.99994 2301.875 634.99994 2248.9583 Q 634.99994 2222.5 582.0833 2222.5 Q 582.0833 2222.5 582.0833 2196.0415 Q 608.5416 2196.0415 608.5416 2063.75 Q 634.99994 1931.4583 582.0833 1904.9999 L 555.625 1878.5416 L 555.625 1852.0833 L 582.0833 1852.0833 L 582.0833 1825.6249 L 582.0833 1799.1666 L 608.5416 1799.1666 L 634.99994 1772.7083 L 634.99994 1772.7083 L 634.99994 1772.7083 L 740.8333 1772.7083 Q 820.2083 1772.7083 846.6666 1772.7083 L 846.6666 1772.7083 L 846.6666 1772.7083 L 846.6666 1772.7083 L 873.12494 1772.7083 Q 899.5833 1772.7083 899.5833 1772.7083 L 899.5833 1772.7083 L 1005.4166 1772.7083 L 1084.7916 1772.7083 L 1084.7916 1799.1666 L 1111.25 1799.1666 L 1111.25 1799.1666 L 1111.25 1825.6249 L 1217.0833 1825.6249 L 1296.4583 1825.6249 L 1296.4583 1799.1666 L 1322.9166 1799.1666 L 1322.9166 1772.7083 L 1322.9166 1772.7083 L 1296.4583 1772.7083 L 1296.4583 1772.7083 L 1269.9999 1746.2499 L 1217.0833 1719.7916 L 1164.1666 1719.7916 Q 1111.25 1719.7916 1058.3333 1693.3333 L 1031.875 1693.3333 L 1031.875 1666.8749 L 1005.4166 1666.8749 L 1005.4166 1666.8749 L 1005.4166 1666.8749 L 1005.4166 1640.4166 L 1005.4166 1640.4166 L 1005.4166 1613.9583 L 1005.4166 1613.9583 L 1005.4166 1613.9583 L 1005.4166 1613.9583 L 1005.4166 1587.4999 L 1005.4166 1587.4999 L 978.95825 1587.4999 L 978.95825 1561.0416 L 978.95825 1561.0416 L 952.49994 1561.0416 L 952.49994 1561.0416 Q 952.49994 1561.0416 926.0416 1534.5833 Q 899.5833 1534.5833 899.5833 1508.1249 Q 899.5833 1455.2083 846.6666 1455.2083 Q 820.2083 1455.2083 820.2083 1428.7499 Q 820.2083 1402.2916 687.9166 1375.8333 Q 555.625 1349.3749 423.3333 1375.8333 L 264.5833 1402.2916 L 264.5833 1375.8333 L 264.5833 1349.3749 L 291.04166 1349.3749 Q 291.04166 1349.3749 317.49997 1322.9166 Q 317.49997 1296.4583 343.9583 1243.5416 L 370.41666 1190.6249 L 343.9583 1190.6249 L 343.9583 1190.6249 L 343.9583 1217.0833 Q 317.49997 1217.0833 317.49997 1243.5416 Q 317.49997 1269.9999 291.04166 1243.5416 Q 291.04166 1217.0833 264.5833 1217.0833 L 211.66666 1190.6249 L 211.66666 1190.6249 L 211.66666 1190.6249 L 185.20833 1164.1666 L 185.20833 1137.7083 L 211.66666 1137.7083 L 238.12498 1137.7083 L 238.12498 1111.25 L 264.5833 1111.25 L 264.5833 1084.7916 L 264.5833 1058.3333 L 291.04166 1058.3333 L 291.04166 1031.875 L 291.04166 1031.875 L 317.49997 1031.875 L 317.49997 1031.875 L 317.49997 1005.4166 L 423.3333 1005.4166 L 529.1666 978.95825 L 582.0833 978.95825 L 661.4583 978.95825 L 687.9166 952.49994 L 740.8333 926.0416 L 740.8333 926.0416 L 740.8333 926.0416 L 767.2916 899.5833 L 793.74994 873.12494 L 793.74994 873.12494 L 793.74994 846.6666 L 767.2916 820.2083 L 740.8333 793.74994 L 740.8333 793.74994 L 740.8333 767.2916 L 740.8333 767.2916 L 740.8333 767.2916 L 714.37494 767.2916 L 714.37494 767.2916 L 714.37494 740.8333 L 687.9166 740.8333 L 687.9166 740.8333 L 687.9166 714.37494 L 687.9166 714.37494 L 687.9166 714.37494 L 661.4583 714.37494 L 661.4583 714.37494 L 661.4583 714.37494 L 661.4583 714.37494 L 634.99994 687.9166 Q 608.5416 661.4583 582.0833 661.4583 Q 529.1666 634.99994 423.3333 608.5416 L 291.04166 555.625 L 291.04166 555.625 Q 264.5833 529.1666 211.66666 502.7083 L 158.74998 449.79166 L 105.83333 449.79166 L 52.916664 449.79166 L 26.458332 476.24997 L 0.0 476.24997 L 0.0 423.3333 L 0.0 370.41666 L 0.0 370.41666 L 0.0 370.41666 L 26.458332 343.9583 L 26.458332 343.9583 L 105.83333 343.9583 L 185.20833 343.9583 L 317.49997 291.04166 Q 449.79166 291.04166 529.1666 291.04166 Q 634.99994 291.04166 661.4583 317.49997 L 687.9166 317.49997 L 740.8333 343.9583 Q 820.2083 343.9583 926.0416 317.49997 Q 1005.4166 291.04166 1031.875 238.12498 Q 1058.3333 211.66666 1058.3333 185.20833 L 1058.3333 185.20833 L 1084.7916 158.74998 Q 1111.25 132.29166 1137.7083 79.37499 Q 1137.7083 26.458332 1243.5416 0.0 z M 661.4583 396.87497 Q 661.4583 396.87497 661.4583 370.41666 Q 687.9166 370.41666 687.9166 396.87497 Q 687.9166 396.87497 661.4583 396.87497 z M 687.9166 2275.4165 Q 687.9166 2248.9583 687.9166 2248.9583 Q 687.9166 2248.9583 687.9166 2248.9583 Q 687.9166 2275.4165 687.9166 2275.4165 z" svg:height="29.897915mm" draw:style-name="style-148" svg:viewBox="0.0 0.0 2566.4583 2989.7915" svg:width="25.664581mm" svg:x="169.86249mm" svg:y="121.97291mm"/>
          <draw:path svg:d="M 3439.5833 2381.2498 L 3439.5833 0.0 L 3492.4998 105.83333 Q 3518.9583 185.20833 3545.4165 2434.1665 Q 3571.8748 4709.583 3492.4998 4762.4995 Q 3413.1248 4868.333 3201.4583 4868.333 L 3016.2498 4868.333 L 3016.2498 4868.333 L 3016.2498 4868.333 L 2725.2083 4841.8745 Q 2460.6248 4815.4165 1243.5416 4815.4165 L 0.0 4762.4995 L 0.0 4762.4995 L 0.0 4762.4995 L 449.79166 4762.4995 Q 899.5833 4762.4995 2169.5833 4736.0415 L 3439.5833 4736.0415 L 3439.5833 2381.2498 z" svg:height="48.68333mm" draw:style-name="style-149" svg:viewBox="0.0 0.0 3545.4165 4868.333" svg:width="35.454166mm" svg:x="255.85207mm" svg:y="186.26666mm"/>
          <draw:path svg:d="M 687.9166 0.0 L 687.9166 0.0 L 687.9166 79.37499 L 714.37494 185.20833 L 714.37494 185.20833 L 714.37494 185.20833 L 714.37494 211.66666 L 714.37494 211.66666 L 740.8333 238.12498 L 740.8333 264.5833 L 740.8333 291.04166 Q 714.37494 317.49997 687.9166 343.9583 Q 661.4583 396.87497 476.24997 449.79166 L 317.49997 502.7083 L 291.04166 502.7083 Q 264.5833 502.7083 264.5833 476.24997 Q 238.12498 449.79166 238.12498 396.87497 Q 238.12498 370.41666 132.29166 343.9583 L 26.458332 291.04166 L 26.458332 291.04166 L 26.458332 291.04166 L 52.916664 291.04166 L 52.916664 291.04166 L 26.458332 264.5833 L 0.0 264.5833 L 0.0 264.5833 L 0.0 238.12498 L 26.458332 238.12498 L 52.916664 238.12498 L 343.9583 132.29166 Q 608.5416 79.37499 634.99994 26.458332 Q 661.4583 0.0 687.9166 0.0 z" svg:height="5.027083mm" draw:style-name="style-150" svg:viewBox="0.0 0.0 740.8333 502.7083" svg:width="7.408333mm" svg:x="99.74791mm" svg:y="114.03541mm"/>
          <draw:path svg:d="M 264.5833 0.0 L 291.04166 0.0 L 317.49997 26.458332 Q 317.49997 52.916664 370.41666 52.916664 L 396.87497 52.916664 L 396.87497 79.37499 L 396.87497 105.83333 L 317.49997 105.83333 Q 264.5833 105.83333 264.5833 79.37499 L 238.12498 52.916664 L 238.12498 52.916664 Q 211.66666 52.916664 185.20833 79.37499 L 132.29166 105.83333 L 132.29166 132.29166 L 132.29166 132.29166 L 105.83333 132.29166 L 79.37499 132.29166 L 52.916664 132.29166 L 26.458332 132.29166 L 0.0 52.916664 Q 0.0 0.0 105.83333 0.0 Q 238.12498 0.0 264.5833 0.0 z" svg:height="1.3229166mm" draw:style-name="style-151" svg:viewBox="0.0 0.0 396.87497 132.29166" svg:width="3.9687498mm" svg:x="131.23332mm" svg:y="99.48333mm"/>
          <draw:path svg:d="M 0.0 26.458332 L 0.0 0.0 L 26.458332 0.0 Q 52.916664 0.0 79.37499 26.458332 L 79.37499 26.458332 L 79.37499 26.458332 L 79.37499 26.458332 L 105.83333 79.37499 L 132.29166 132.29166 L 132.29166 132.29166 L 132.29166 158.74998 L 132.29166 158.74998 L 158.74998 158.74998 L 211.66666 158.74998 Q 264.5833 158.74998 291.04166 158.74998 L 291.04166 158.74998 L 291.04166 158.74998 L 291.04166 158.74998 L 343.9583 185.20833 L 396.87497 185.20833 L 396.87497 158.74998 L 396.87497 132.29166 L 423.3333 158.74998 L 449.79166 185.20833 L 449.79166 211.66666 L 449.79166 211.66666 L 423.3333 211.66666 Q 396.87497 211.66666 238.12498 211.66666 L 79.37499 211.66666 L 79.37499 211.66666 L 79.37499 185.20833 L 105.83333 185.20833 L 105.83333 158.74998 L 105.83333 158.74998 L 79.37499 158.74998 L 79.37499 158.74998 L 79.37499 158.74998 L 26.458332 132.29166 L 0.0 105.83333 L 26.458332 105.83333 L 52.916664 105.83333 L 52.916664 79.37499 Q 52.916664 52.916664 26.458332 52.916664 Q 0.0 52.916664 0.0 26.458332 z" svg:height="2.1166666mm" draw:style-name="style-152" svg:viewBox="0.0 0.0 449.79166 211.66666" svg:width="4.497916mm" svg:x="73.28958mm" svg:y="182.03333mm"/>
          <draw:path svg:d="M 211.66666 26.458332 L 211.66666 26.458332 L 132.29166 79.37499 Q 79.37499 132.29166 79.37499 476.24997 L 79.37499 820.2083 L 105.83333 820.2083 L 105.83333 846.6666 L 105.83333 873.12494 Q 79.37499 873.12494 52.916664 873.12494 L 26.458332 899.5833 L 26.458332 899.5833 Q 26.458332 899.5833 0.0 634.99994 L 0.0 370.41666 L 26.458332 211.66666 Q 52.916664 26.458332 105.83333 26.458332 Q 132.29166 26.458332 158.74998 0.0 Q 185.20833 -26.458332 185.20833 0.0 Q 185.20833 26.458332 211.66666 26.458332 z" svg:height="8.995832mm" draw:style-name="style-153" svg:viewBox="0.0 0.0 211.66666 899.5833" svg:width="2.1166666mm" svg:x="198.17291mm" svg:y="81.75625mm"/>
          <draw:path svg:d="M 132.29166 26.458332 L 132.29166 0.0 L 211.66666 0.0 Q 264.5833 0.0 291.04166 0.0 L 317.49997 0.0 L 317.49997 0.0 Q 317.49997 0.0 317.49997 26.458332 L 343.9583 26.458332 L 370.41666 26.458332 L 370.41666 26.458332 L 396.87497 79.37499 Q 423.3333 132.29166 476.24997 132.29166 Q 502.7083 158.74998 502.7083 158.74998 L 502.7083 158.74998 L 502.7083 158.74998 Q 476.24997 158.74998 476.24997 158.74998 L 476.24997 185.20833 L 476.24997 211.66666 Q 476.24997 238.12498 449.79166 264.5833 Q 423.3333 264.5833 396.87497 291.04166 Q 396.87497 317.49997 264.5833 370.41666 Q 158.74998 423.3333 158.74998 449.79166 L 132.29166 449.79166 L 132.29166 423.3333 Q 158.74998 396.87497 132.29166 370.41666 Q 105.83333 317.49997 52.916664 264.5833 Q 0.0 185.20833 26.458332 158.74998 Q 52.916664 132.29166 26.458332 105.83333 Q 0.0 105.83333 0.0 79.37499 L 0.0 52.916664 L 0.0 52.916664 L 0.0 26.458332 L 52.916664 26.458332 L 79.37499 52.916664 L 105.83333 52.916664 L 105.83333 52.916664 L 105.83333 26.458332 L 105.83333 26.458332 L 132.29166 26.458332 z" svg:height="4.497916mm" draw:style-name="style-154" svg:viewBox="0.0 0.0 502.7083 449.79166" svg:width="5.027083mm" svg:x="97.89583mm" svg:y="135.99582mm"/>
          <draw:path svg:d="M 238.12498 0.0 L 264.5833 26.458332 L 264.5833 26.458332 Q 264.5833 52.916664 264.5833 52.916664 L 291.04166 52.916664 L 264.5833 158.74998 Q 238.12498 264.5833 211.66666 291.04166 Q 158.74998 317.49997 158.74998 343.9583 L 132.29166 343.9583 L 105.83333 343.9583 L 105.83333 343.9583 L 105.83333 343.9583 Q 105.83333 343.9583 79.37499 370.41666 L 52.916664 370.41666 L 52.916664 370.41666 Q 52.916664 370.41666 26.458332 370.41666 L 26.458332 396.87497 L 0.0 396.87497 L 0.0 396.87497 L 0.0 370.41666 L 0.0 343.9583 L 0.0 343.9583 Q 26.458332 317.49997 52.916664 317.49997 Q 79.37499 317.49997 105.83333 238.12498 L 158.74998 158.74998 L 185.20833 158.74998 Q 211.66666 158.74998 211.66666 79.37499 Q 211.66666 0.0 238.12498 0.0 z" svg:height="3.9687498mm" draw:style-name="style-155" svg:viewBox="0.0 0.0 291.04166 396.87497" svg:width="2.9104166mm" svg:x="101.59999mm" svg:y="186.79582mm"/>
          <draw:path svg:d="M 291.04166 26.458332 L 317.49997 26.458332 L 317.49997 238.12498 Q 291.04166 449.79166 291.04166 476.24997 L 291.04166 529.1666 L 264.5833 529.1666 L 264.5833 529.1666 L 291.04166 555.625 L 317.49997 582.0833 L 317.49997 582.0833 L 317.49997 582.0833 L 317.49997 634.99994 Q 317.49997 661.4583 264.5833 661.4583 Q 211.66666 661.4583 211.66666 714.37494 L 211.66666 767.2916 L 185.20833 767.2916 Q 158.74998 767.2916 158.74998 740.8333 Q 158.74998 714.37494 132.29166 714.37494 Q 105.83333 714.37494 105.83333 687.9166 Q 79.37499 661.4583 79.37499 687.9166 Q 79.37499 714.37494 26.458332 634.99994 L 0.0 529.1666 L 26.458332 529.1666 L 52.916664 529.1666 L 52.916664 502.7083 L 79.37499 502.7083 L 79.37499 502.7083 L 79.37499 529.1666 L 79.37499 529.1666 L 79.37499 529.1666 L 105.83333 396.87497 Q 132.29166 264.5833 132.29166 185.20833 L 158.74998 105.83333 L 185.20833 52.916664 Q 238.12498 0.0 264.5833 0.0 Q 291.04166 0.0 291.04166 26.458332 z" svg:height="7.6729164mm" draw:style-name="style-156" svg:viewBox="0.0 0.0 317.49997 767.2916" svg:width="3.1749997mm" svg:x="169.06874mm" svg:y="159.80832mm"/>
          <draw:path svg:d="M 582.0833 0.0 L 608.5416 0.0 L 634.99994 79.37499 Q 687.9166 132.29166 714.37494 132.29166 Q 740.8333 158.74998 714.37494 238.12498 L 714.37494 291.04166 L 714.37494 317.49997 Q 740.8333 343.9583 740.8333 396.87497 L 740.8333 423.3333 L 740.8333 423.3333 Q 740.8333 449.79166 634.99994 449.79166 Q 529.1666 449.79166 529.1666 476.24997 L 502.7083 502.7083 L 476.24997 502.7083 Q 476.24997 502.7083 396.87497 502.7083 L 317.49997 476.24997 L 317.49997 476.24997 Q 291.04166 449.79166 238.12498 449.79166 L 185.20833 449.79166 L 105.83333 423.3333 L 26.458332 396.87497 L 26.458332 396.87497 L 0.0 396.87497 L 0.0 370.41666 L 0.0 343.9583 L 0.0 343.9583 L 0.0 343.9583 L 26.458332 343.9583 L 26.458332 343.9583 L 105.83333 317.49997 L 158.74998 291.04166 L 211.66666 291.04166 Q 238.12498 291.04166 264.5833 238.12498 Q 317.49997 185.20833 317.49997 158.74998 Q 317.49997 132.29166 317.49997 132.29166 L 317.49997 132.29166 L 370.41666 132.29166 Q 423.3333 132.29166 476.24997 79.37499 Q 529.1666 26.458332 529.1666 26.458332 Q 529.1666 26.458332 582.0833 0.0 z" svg:height="5.027083mm" draw:style-name="style-157" svg:viewBox="0.0 0.0 740.8333 502.7083" svg:width="7.408333mm" svg:x="210.60832mm" svg:y="162.71873mm"/>
          <draw:path svg:d="M 423.3333 79.37499 L 423.3333 0.0 L 423.3333 0.0 Q 423.3333 26.458332 423.3333 26.458332 L 449.79166 26.458332 L 529.1666 158.74998 Q 634.99994 291.04166 687.9166 343.9583 Q 714.37494 343.9583 740.8333 370.41666 L 740.8333 370.41666 L 740.8333 396.87497 Q 740.8333 396.87497 767.2916 396.87497 L 767.2916 423.3333 L 767.2916 423.3333 L 767.2916 449.79166 L 793.74994 423.3333 Q 846.6666 423.3333 846.6666 423.3333 L 846.6666 423.3333 L 899.5833 423.3333 L 952.49994 423.3333 L 952.49994 423.3333 L 952.49994 449.79166 L 899.5833 449.79166 L 873.12494 449.79166 L 873.12494 476.24997 L 846.6666 476.24997 L 846.6666 476.24997 L 846.6666 502.7083 L 846.6666 502.7083 L 846.6666 502.7083 L 873.12494 529.1666 L 873.12494 555.625 L 846.6666 555.625 L 820.2083 555.625 L 820.2083 529.1666 L 793.74994 529.1666 L 793.74994 529.1666 L 793.74994 555.625 L 740.8333 555.625 L 714.37494 555.625 L 740.8333 582.0833 L 767.2916 608.5416 L 767.2916 608.5416 L 767.2916 608.5416 L 767.2916 608.5416 Q 767.2916 608.5416 740.8333 634.99994 Q 740.8333 661.4583 582.0833 634.99994 Q 449.79166 608.5416 423.3333 582.0833 L 370.41666 555.625 L 343.9583 555.625 Q 317.49997 555.625 291.04166 582.0833 L 264.5833 582.0833 L 264.5833 582.0833 Q 264.5833 555.625 211.66666 555.625 Q 185.20833 555.625 185.20833 529.1666 Q 185.20833 502.7083 211.66666 502.7083 Q 238.12498 502.7083 238.12498 449.79166 Q 238.12498 423.3333 211.66666 423.3333 Q 158.74998 396.87497 158.74998 370.41666 L 132.29166 317.49997 L 52.916664 317.49997 L 0.0 317.49997 L 0.0 317.49997 L 0.0 291.04166 L 26.458332 291.04166 L 52.916664 291.04166 L 132.29166 264.5833 Q 211.66666 238.12498 211.66666 238.12498 Q 211.66666 238.12498 291.04166 185.20833 Q 396.87497 132.29166 423.3333 79.37499 z" svg:height="6.3499994mm" draw:style-name="style-158" svg:viewBox="0.0 0.0 952.49994 634.99994" svg:width="9.525mm" svg:x="81.49166mm" svg:y="164.8354mm"/>
          <draw:path svg:d="M 105.83333 0.0 L 79.37499 26.458332 L 79.37499 26.458332 L 79.37499 26.458332 L 105.83333 26.458332 L 132.29166 26.458332 L 185.20833 26.458332 Q 211.66666 26.458332 211.66666 0.0 L 211.66666 0.0 L 238.12498 0.0 Q 264.5833 0.0 238.12498 26.458332 Q 238.12498 79.37499 185.20833 79.37499 Q 158.74998 79.37499 211.66666 105.83333 Q 264.5833 132.29166 317.49997 132.29166 L 370.41666 132.29166 L 396.87497 158.74998 Q 396.87497 185.20833 370.41666 211.66666 Q 343.9583 238.12498 343.9583 238.12498 L 343.9583 238.12498 L 343.9583 264.5833 Q 343.9583 291.04166 291.04166 291.04166 L 264.5833 291.04166 L 264.5833 264.5833 L 238.12498 264.5833 L 238.12498 264.5833 L 238.12498 238.12498 L 238.12498 238.12498 L 238.12498 238.12498 L 238.12498 211.66666 L 238.12498 185.20833 L 238.12498 185.20833 Q 238.12498 185.20833 132.29166 158.74998 Q 52.916664 132.29166 26.458332 105.83333 L 0.0 79.37499 L 0.0 79.37499 Q 26.458332 79.37499 26.458332 79.37499 L 26.458332 52.916664 L 26.458332 26.458332 Q 26.458332 26.458332 0.0 26.458332 L 0.0 26.458332 L 52.916664 0.0 Q 105.83333 -26.458332 105.83333 0.0 z" svg:height="2.9104166mm" draw:style-name="style-159" svg:viewBox="0.0 0.0 396.87497 291.04166" svg:width="3.9687498mm" svg:x="199.23125mm" svg:y="135.20207mm"/>
          <draw:path svg:d="M 211.66666 52.916664 L 211.66666 0.0 L 238.12498 0.0 L 238.12498 0.0 L 291.04166 52.916664 Q 317.49997 79.37499 317.49997 105.83333 L 343.9583 105.83333 L 343.9583 132.29166 L 343.9583 158.74998 L 370.41666 185.20833 L 370.41666 211.66666 L 370.41666 264.5833 Q 396.87497 317.49997 396.87497 317.49997 Q 396.87497 291.04166 449.79166 291.04166 L 476.24997 291.04166 L 476.24997 291.04166 Q 449.79166 317.49997 423.3333 343.9583 Q 396.87497 343.9583 370.41666 396.87497 L 343.9583 449.79166 L 343.9583 396.87497 Q 343.9583 343.9583 238.12498 264.5833 L 132.29166 185.20833 L 132.29166 185.20833 L 132.29166 185.20833 L 132.29166 158.74998 L 132.29166 158.74998 L 105.83333 158.74998 Q 105.83333 132.29166 52.916664 105.83333 L 0.0 79.37499 L 26.458332 52.916664 Q 52.916664 26.458332 132.29166 52.916664 Q 185.20833 105.83333 211.66666 52.916664 z" svg:height="4.497916mm" draw:style-name="style-160" svg:viewBox="0.0 0.0 476.24997 449.79166" svg:width="4.7625mm" svg:x="262.73123mm" svg:y="97.63125mm"/>
          <draw:path svg:d="M 1269.9999 132.29166 L 1296.4583 132.29166 L 1296.4583 105.83333 Q 1296.4583 79.37499 1322.9166 79.37499 L 1349.3749 79.37499 L 1349.3749 105.83333 Q 1349.3749 132.29166 1322.9166 185.20833 L 1296.4583 264.5833 L 1296.4583 291.04166 L 1296.4583 343.9583 L 1269.9999 370.41666 L 1243.5416 396.87497 L 1243.5416 449.79166 L 1243.5416 476.24997 L 1217.0833 502.7083 L 1217.0833 502.7083 L 1137.7083 634.99994 Q 1084.7916 767.2916 1058.3333 793.74994 L 1058.3333 820.2083 L 1031.875 873.12494 Q 1031.875 952.49994 1031.875 1005.4166 Q 1031.875 1058.3333 1058.3333 1058.3333 L 1058.3333 1058.3333 L 1031.875 1084.7916 Q 1031.875 1084.7916 1005.4166 1111.25 Q 978.95825 1111.25 978.95825 1137.7083 Q 978.95825 1164.1666 978.95825 1164.1666 L 978.95825 1190.6249 L 978.95825 1190.6249 L 978.95825 1190.6249 L 1005.4166 1243.5416 L 1005.4166 1322.9166 L 978.95825 1322.9166 L 952.49994 1296.4583 L 952.49994 1296.4583 L 926.0416 1296.4583 L 926.0416 1296.4583 L 926.0416 1296.4583 L 926.0416 1269.9999 L 926.0416 1269.9999 L 899.5833 1269.9999 L 899.5833 1243.5416 L 899.5833 1243.5416 L 873.12494 1243.5416 L 873.12494 1243.5416 Q 873.12494 1243.5416 846.6666 1217.0833 L 820.2083 1190.6249 L 820.2083 1190.6249 L 820.2083 1190.6249 L 793.74994 1190.6249 L 793.74994 1190.6249 L 793.74994 1164.1666 Q 793.74994 1137.7083 714.37494 1111.25 Q 661.4583 1084.7916 661.4583 1058.3333 Q 634.99994 1031.875 529.1666 1084.7916 Q 423.3333 1137.7083 396.87497 1084.7916 Q 343.9583 1084.7916 343.9583 1190.6249 Q 317.49997 1296.4583 291.04166 1296.4583 L 264.5833 1296.4583 L 238.12498 1296.4583 L 238.12498 1296.4583 L 238.12498 1296.4583 L 238.12498 1296.4583 L 211.66666 1296.4583 L 211.66666 1296.4583 L 158.74998 1296.4583 L 105.83333 1296.4583 L 105.83333 1296.4583 L 79.37499 1296.4583 L 79.37499 1269.9999 L 79.37499 1243.5416 L 26.458332 1243.5416 L 0.0 1243.5416 L 0.0 1217.0833 L 0.0 1217.0833 L 26.458332 1217.0833 L 26.458332 1190.6249 L 26.458332 1190.6249 L 26.458332 1190.6249 L 52.916664 1164.1666 Q 79.37499 1137.7083 79.37499 1084.7916 Q 79.37499 1031.875 132.29166 978.95825 Q 185.20833 899.5833 238.12498 793.74994 Q 238.12498 687.9166 211.66666 634.99994 L 158.74998 555.625 L 158.74998 555.625 L 132.29166 555.625 L 132.29166 555.625 L 132.29166 555.625 L 132.29166 529.1666 L 132.29166 529.1666 L 105.83333 502.7083 L 105.83333 449.79166 L 132.29166 449.79166 L 158.74998 449.79166 L 158.74998 476.24997 L 185.20833 476.24997 L 185.20833 502.7083 L 185.20833 529.1666 L 211.66666 529.1666 L 238.12498 555.625 L 238.12498 555.625 L 238.12498 555.625 L 264.5833 555.625 L 264.5833 555.625 L 343.9583 582.0833 L 396.87497 582.0833 L 396.87497 502.7083 L 396.87497 423.3333 L 370.41666 396.87497 Q 343.9583 370.41666 396.87497 343.9583 Q 423.3333 343.9583 396.87497 291.04166 Q 396.87497 238.12498 370.41666 185.20833 L 343.9583 105.83333 L 343.9583 79.37499 L 343.9583 26.458332 L 370.41666 26.458332 L 370.41666 26.458332 L 502.7083 26.458332 Q 634.99994 52.916664 634.99994 26.458332 Q 634.99994 0.0 661.4583 0.0 L 687.9166 0.0 L 714.37494 0.0 Q 740.8333 -26.458332 926.0416 0.0 Q 1137.7083 26.458332 1190.6249 26.458332 Q 1217.0833 52.916664 1243.5416 105.83333 Q 1243.5416 132.29166 1243.5416 132.29166 Q 1269.9999 132.29166 1269.9999 132.29166 z" svg:height="13.229166mm" draw:style-name="style-161" svg:viewBox="0.0 0.0 1349.3749 1322.9166" svg:width="13.49375mm" svg:x="39.95208mm" svg:y="98.689575mm"/>
          <draw:path svg:d="M 26.458332 52.916664 L 26.458332 0.0 L 52.916664 0.0 Q 105.83333 0.0 158.74998 0.0 L 211.66666 0.0 L 211.66666 26.458332 Q 211.66666 52.916664 185.20833 105.83333 Q 185.20833 132.29166 158.74998 132.29166 L 105.83333 132.29166 L 105.83333 132.29166 Q 79.37499 105.83333 52.916664 132.29166 L 52.916664 132.29166 L 26.458332 132.29166 L 26.458332 158.74998 L 26.458332 158.74998 L 0.0 158.74998 L 0.0 105.83333 L 0.0 79.37499 L 0.0 79.37499 Q 0.0 79.37499 26.458332 52.916664 z" svg:height="1.5874999mm" draw:style-name="style-162" svg:viewBox="0.0 0.0 211.66666 158.74998" svg:width="2.1166666mm" svg:x="260.87915mm" svg:y="27.516665mm"/>
          <draw:path svg:d="M 26.458332 52.916664 L 0.0 0.0 L 105.83333 79.37499 Q 211.66666 158.74998 238.12498 185.20833 Q 291.04166 185.20833 291.04166 211.66666 Q 317.49997 264.5833 343.9583 264.5833 L 370.41666 264.5833 L 370.41666 291.04166 L 396.87497 291.04166 L 396.87497 317.49997 L 396.87497 317.49997 L 396.87497 317.49997 Q 396.87497 317.49997 343.9583 343.9583 L 291.04166 343.9583 L 291.04166 370.41666 L 291.04166 423.3333 L 264.5833 423.3333 L 238.12498 423.3333 L 238.12498 449.79166 L 211.66666 449.79166 L 211.66666 449.79166 Q 185.20833 449.79166 211.66666 423.3333 L 211.66666 396.87497 L 211.66666 370.41666 L 185.20833 370.41666 L 185.20833 343.9583 L 185.20833 317.49997 L 158.74998 291.04166 L 132.29166 264.5833 L 132.29166 264.5833 L 132.29166 264.5833 L 79.37499 238.12498 L 26.458332 211.66666 L 26.458332 211.66666 L 26.458332 211.66666 L 26.458332 158.74998 Q 26.458332 132.29166 26.458332 52.916664 z" svg:height="4.497916mm" draw:style-name="style-163" svg:viewBox="0.0 0.0 396.87497 449.79166" svg:width="3.9687498mm" svg:x="137.31874mm" svg:y="142.875mm"/>
          <draw:path svg:d="M 132.29166 0.0 L 158.74998 0.0 L 185.20833 0.0 L 211.66666 0.0 L 211.66666 0.0 L 211.66666 26.458332 L 211.66666 26.458332 Q 185.20833 52.916664 132.29166 105.83333 L 105.83333 158.74998 L 79.37499 158.74998 L 79.37499 158.74998 L 52.916664 185.20833 L 0.0 185.20833 L 0.0 158.74998 Q -26.458332 158.74998 0.0 132.29166 Q 26.458332 105.83333 0.0 105.83333 Q -26.458332 105.83333 0.0 79.37499 Q 52.916664 79.37499 52.916664 52.916664 Q 52.916664 0.0 79.37499 0.0 Q 105.83333 0.0 132.29166 0.0 z" svg:height="1.8520832mm" draw:style-name="style-164" svg:viewBox="0.0 0.0 211.66666 185.20833" svg:width="2.1166666mm" svg:x="186.79582mm" svg:y="108.479164mm"/>
          <draw:path svg:d="M 211.66666 26.458332 L 238.12498 0.0 L 264.5833 0.0 L 264.5833 0.0 L 291.04166 0.0 Q 317.49997 0.0 370.41666 0.0 L 396.87497 0.0 L 423.3333 158.74998 Q 476.24997 317.49997 449.79166 317.49997 L 449.79166 317.49997 L 423.3333 317.49997 Q 370.41666 317.49997 317.49997 317.49997 L 291.04166 317.49997 L 291.04166 317.49997 Q 291.04166 317.49997 158.74998 264.5833 L 26.458332 238.12498 L 26.458332 238.12498 L 0.0 238.12498 L 0.0 211.66666 L 0.0 158.74998 L 26.458332 158.74998 L 52.916664 158.74998 L 52.916664 105.83333 L 52.916664 79.37499 L 52.916664 79.37499 L 52.916664 79.37499 L 79.37499 52.916664 L 79.37499 52.916664 L 132.29166 52.916664 Q 185.20833 52.916664 211.66666 26.458332 z" svg:height="3.1749997mm" draw:style-name="style-165" svg:viewBox="0.0 0.0 449.79166 317.49997" svg:width="4.497916mm" svg:x="195.79166mm" svg:y="51.85833mm"/>
          <draw:path svg:d="M 105.83333 52.916664 L 79.37499 0.0 L 185.20833 52.916664 Q 317.49997 105.83333 343.9583 105.83333 L 396.87497 105.83333 L 396.87497 105.83333 Q 396.87497 132.29166 343.9583 211.66666 Q 343.9583 264.5833 291.04166 264.5833 L 291.04166 264.5833 L 264.5833 343.9583 Q 264.5833 423.3333 317.49997 423.3333 Q 343.9583 423.3333 343.9583 449.79166 L 343.9583 476.24997 L 317.49997 476.24997 L 291.04166 476.24997 L 291.04166 502.7083 Q 291.04166 502.7083 264.5833 529.1666 L 264.5833 529.1666 L 238.12498 529.1666 Q 238.12498 529.1666 185.20833 476.24997 Q 105.83333 476.24997 79.37499 396.87497 Q 79.37499 317.49997 26.458332 291.04166 L 0.0 264.5833 L 26.458332 264.5833 Q 26.458332 238.12498 52.916664 211.66666 L 52.916664 211.66666 L 52.916664 211.66666 Q 79.37499 211.66666 79.37499 211.66666 L 79.37499 185.20833 L 79.37499 185.20833 Q 79.37499 185.20833 132.29166 132.29166 Q 132.29166 79.37499 105.83333 52.916664 z" svg:height="5.2916665mm" draw:style-name="style-166" svg:viewBox="0.0 0.0 396.87497 529.1666" svg:width="3.9687498mm" svg:x="215.10623mm" svg:y="117.47499mm"/>
          <draw:path svg:d="M 0.0 26.458332 L 26.458332 0.0 L 26.458332 0.0 Q 26.458332 0.0 52.916664 26.458332 L 52.916664 26.458332 L 52.916664 79.37499 Q 26.458332 132.29166 26.458332 158.74998 Q 0.0 185.20833 0.0 132.29166 Q -26.458332 52.916664 0.0 26.458332 z" svg:height="1.5874999mm" draw:style-name="style-167" svg:viewBox="0.0 0.0 52.916664 158.74998" svg:width="0.52916664mm" svg:x="70.11458mm" svg:y="136.2604mm"/>
          <draw:path svg:d="M 105.83333 0.0 L 105.83333 0.0 L 132.29166 79.37499 Q 185.20833 158.74998 185.20833 185.20833 L 185.20833 185.20833 L 158.74998 238.12498 Q 132.29166 291.04166 105.83333 291.04166 L 79.37499 291.04166 L 79.37499 291.04166 Q 79.37499 291.04166 52.916664 264.5833 Q 26.458332 238.12498 26.458332 238.12498 L 0.0 264.5833 L 0.0 238.12498 Q 26.458332 185.20833 26.458332 132.29166 Q 52.916664 52.916664 26.458332 52.916664 L 0.0 52.916664 L 52.916664 26.458332 Q 79.37499 0.0 105.83333 0.0 z" svg:height="2.9104166mm" draw:style-name="style-168" svg:viewBox="0.0 0.0 185.20833 291.04166" svg:width="1.8520832mm" svg:x="65.88125mm" svg:y="108.21458mm"/>
          <draw:path svg:d="M 476.24997 0.0 L 476.24997 0.0 L 529.1666 0.0 Q 555.625 0.0 555.625 26.458332 L 555.625 26.458332 L 582.0833 26.458332 L 582.0833 26.458332 L 582.0833 26.458332 Q 582.0833 26.458332 608.5416 0.0 L 608.5416 0.0 L 608.5416 0.0 Q 634.99994 0.0 634.99994 0.0 L 634.99994 26.458332 L 687.9166 158.74998 Q 740.8333 264.5833 740.8333 264.5833 L 740.8333 264.5833 L 740.8333 291.04166 Q 740.8333 317.49997 740.8333 396.87497 L 740.8333 476.24997 L 740.8333 476.24997 Q 714.37494 476.24997 661.4583 476.24997 Q 608.5416 476.24997 582.0833 555.625 L 555.625 608.5416 L 555.625 608.5416 Q 555.625 634.99994 449.79166 582.0833 L 343.9583 555.625 L 343.9583 529.1666 Q 317.49997 529.1666 317.49997 529.1666 L 317.49997 529.1666 L 317.49997 502.7083 Q 317.49997 476.24997 211.66666 423.3333 L 105.83333 370.41666 L 105.83333 343.9583 L 105.83333 343.9583 L 79.37499 343.9583 L 79.37499 317.49997 L 52.916664 317.49997 L 26.458332 317.49997 L 26.458332 291.04166 L 0.0 291.04166 L 0.0 291.04166 L 0.0 291.04166 L 0.0 264.5833 L 0.0 238.12498 L 0.0 238.12498 L 0.0 238.12498 L 26.458332 211.66666 L 26.458332 211.66666 L 26.458332 211.66666 L 52.916664 211.66666 L 52.916664 211.66666 L 52.916664 185.20833 L 79.37499 185.20833 L 105.83333 185.20833 L 105.83333 211.66666 L 105.83333 238.12498 L 132.29166 238.12498 L 132.29166 264.5833 L 132.29166 264.5833 L 158.74998 264.5833 L 238.12498 291.04166 Q 317.49997 317.49997 370.41666 317.49997 L 423.3333 317.49997 L 423.3333 343.9583 L 423.3333 343.9583 L 449.79166 343.9583 L 449.79166 317.49997 L 449.79166 317.49997 L 476.24997 317.49997 L 476.24997 317.49997 L 476.24997 317.49997 L 476.24997 291.04166 L 476.24997 291.04166 L 476.24997 264.5833 Q 476.24997 238.12498 449.79166 158.74998 L 423.3333 52.916664 L 449.79166 26.458332 Q 476.24997 0.0 476.24997 0.0 z" svg:height="6.0854163mm" draw:style-name="style-169" svg:viewBox="0.0 0.0 740.8333 608.5416" svg:width="7.408333mm" svg:x="126.99999mm" svg:y="103.71666mm"/>
          <draw:path svg:d="M 132.29166 0.0 L 185.20833 0.0 L 211.66666 0.0 L 238.12498 0.0 L 238.12498 0.0 L 238.12498 0.0 L 238.12498 0.0 L 238.12498 26.458332 L 211.66666 105.83333 Q 158.74998 211.66666 185.20833 211.66666 L 238.12498 211.66666 L 238.12498 211.66666 Q 238.12498 211.66666 185.20833 238.12498 L 158.74998 238.12498 L 132.29166 238.12498 Q 132.29166 264.5833 132.29166 264.5833 L 132.29166 264.5833 L 132.29166 264.5833 Q 105.83333 264.5833 105.83333 291.04166 L 105.83333 291.04166 L 79.37499 291.04166 Q 52.916664 291.04166 52.916664 238.12498 Q 52.916664 185.20833 26.458332 185.20833 L 0.0 185.20833 L 26.458332 158.74998 Q 26.458332 158.74998 26.458332 132.29166 L 52.916664 132.29166 L 52.916664 132.29166 Q 79.37499 132.29166 79.37499 105.83333 L 79.37499 105.83333 L 79.37499 105.83333 Q 79.37499 105.83333 105.83333 52.916664 L 105.83333 0.0 L 132.29166 0.0 z" svg:height="2.9104166mm" draw:style-name="style-170" svg:viewBox="0.0 0.0 238.12498 291.04166" svg:width="2.38125mm" svg:x="157.95624mm" svg:y="122.76666mm"/>
          <draw:path svg:d="M 211.66666 0.0 L 238.12498 0.0 L 343.9583 79.37499 Q 423.3333 158.74998 449.79166 158.74998 L 449.79166 158.74998 L 476.24997 185.20833 L 502.7083 185.20833 L 502.7083 185.20833 Q 502.7083 211.66666 529.1666 211.66666 L 529.1666 211.66666 L 529.1666 211.66666 Q 529.1666 211.66666 529.1666 238.12498 L 555.625 238.12498 L 555.625 291.04166 L 555.625 343.9583 L 555.625 370.41666 Q 529.1666 370.41666 476.24997 370.41666 Q 423.3333 370.41666 423.3333 317.49997 Q 423.3333 291.04166 396.87497 291.04166 Q 370.41666 317.49997 343.9583 317.49997 Q 317.49997 317.49997 317.49997 343.9583 Q 291.04166 370.41666 264.5833 370.41666 Q 238.12498 370.41666 238.12498 396.87497 Q 211.66666 423.3333 211.66666 423.3333 L 185.20833 423.3333 L 158.74998 423.3333 Q 158.74998 423.3333 158.74998 423.3333 Q 132.29166 423.3333 105.83333 370.41666 Q 105.83333 343.9583 79.37499 343.9583 L 52.916664 343.9583 L 52.916664 317.49997 L 52.916664 317.49997 L 26.458332 317.49997 L 26.458332 317.49997 L 26.458332 317.49997 L 0.0 291.04166 L 0.0 264.5833 L 0.0 211.66666 L 0.0 211.66666 L 0.0 211.66666 L 26.458332 211.66666 L 26.458332 211.66666 L 26.458332 185.20833 L 52.916664 185.20833 L 52.916664 185.20833 L 52.916664 211.66666 L 52.916664 211.66666 L 52.916664 211.66666 L 79.37499 158.74998 L 79.37499 132.29166 L 105.83333 132.29166 L 132.29166 132.29166 L 132.29166 105.83333 L 132.29166 79.37499 L 158.74998 79.37499 L 185.20833 79.37499 L 211.66666 52.916664 Q 211.66666 0.0 211.66666 0.0 z M 211.66666 264.5833 L 238.12498 264.5833 L 238.12498 291.04166 Q 211.66666 317.49997 185.20833 317.49997 Q 158.74998 343.9583 158.74998 317.49997 Q 185.20833 264.5833 211.66666 264.5833 z" svg:height="4.233333mm" draw:style-name="style-171" svg:viewBox="0.0 0.0 555.625 423.3333" svg:width="5.5562496mm" svg:x="189.44165mm" svg:y="78.84583mm"/>
          <draw:path svg:d="M 79.37499 26.458332 L 132.29166 0.0 L 132.29166 0.0 L 158.74998 0.0 L 185.20833 79.37499 Q 211.66666 158.74998 238.12498 185.20833 Q 291.04166 238.12498 291.04166 291.04166 L 291.04166 343.9583 L 291.04166 343.9583 L 264.5833 343.9583 L 264.5833 317.49997 Q 238.12498 291.04166 238.12498 291.04166 Q 238.12498 264.5833 185.20833 291.04166 Q 132.29166 317.49997 52.916664 158.74998 Q -26.458332 26.458332 0.0 26.458332 L 26.458332 26.458332 L 79.37499 26.458332 z" svg:height="3.439583mm" draw:style-name="style-172" svg:viewBox="0.0 0.0 291.04166 343.9583" svg:width="2.9104166mm" svg:x="133.61458mm" svg:y="114.82916mm"/>
          <draw:path svg:d="M 317.49997 105.83333 L 370.41666 105.83333 L 370.41666 132.29166 Q 370.41666 185.20833 396.87497 185.20833 Q 423.3333 185.20833 476.24997 264.5833 Q 502.7083 343.9583 555.625 423.3333 Q 608.5416 502.7083 634.99994 502.7083 Q 687.9166 529.1666 687.9166 555.625 L 687.9166 608.5416 L 687.9166 608.5416 L 687.9166 608.5416 L 687.9166 608.5416 L 661.4583 608.5416 L 608.5416 608.5416 L 555.625 608.5416 L 529.1666 608.5416 L 502.7083 608.5416 L 449.79166 608.5416 L 396.87497 608.5416 L 370.41666 608.5416 Q 370.41666 608.5416 343.9583 582.0833 Q 317.49997 555.625 291.04166 555.625 L 264.5833 555.625 L 264.5833 555.625 L 238.12498 555.625 L 211.66666 555.625 Q 211.66666 555.625 211.66666 529.1666 L 211.66666 529.1666 L 211.66666 502.7083 Q 211.66666 502.7083 238.12498 502.7083 Q 264.5833 476.24997 211.66666 423.3333 Q 158.74998 370.41666 105.83333 238.12498 L 105.83333 132.29166 L 79.37499 132.29166 L 79.37499 132.29166 L 52.916664 132.29166 L 52.916664 132.29166 L 52.916664 132.29166 L 52.916664 132.29166 L 26.458332 105.83333 Q 0.0 79.37499 0.0 79.37499 L 0.0 79.37499 L 79.37499 26.458332 Q 158.74998 -26.458332 211.66666 0.0 Q 264.5833 26.458332 264.5833 79.37499 Q 264.5833 105.83333 317.49997 105.83333 z" svg:height="6.0854163mm" draw:style-name="style-173" svg:viewBox="0.0 0.0 687.9166 608.5416" svg:width="6.879166mm" svg:x="107.42083mm" svg:y="154.78123mm"/>
          <draw:path svg:d="M 26.458332 79.37499 L 0.0 0.0 L 26.458332 0.0 L 26.458332 0.0 L 52.916664 0.0 L 79.37499 26.458332 L 79.37499 26.458332 L 105.83333 26.458332 L 185.20833 26.458332 Q 238.12498 79.37499 264.5833 52.916664 L 291.04166 52.916664 L 264.5833 79.37499 Q 238.12498 132.29166 238.12498 132.29166 L 238.12498 132.29166 L 238.12498 158.74998 L 238.12498 185.20833 L 238.12498 185.20833 L 238.12498 211.66666 L 211.66666 211.66666 Q 185.20833 185.20833 105.83333 185.20833 Q 26.458332 158.74998 26.458332 79.37499 z" svg:height="2.1166666mm" draw:style-name="style-174" svg:viewBox="0.0 0.0 291.04166 211.66666" svg:width="2.9104166mm" svg:x="168.53958mm" svg:y="196.5854mm"/>
          <draw:path svg:d="M 79.37499 26.458332 L 79.37499 0.0 L 79.37499 0.0 Q 105.83333 0.0 185.20833 26.458332 L 264.5833 26.458332 L 291.04166 26.458332 Q 291.04166 0.0 291.04166 0.0 L 291.04166 0.0 L 343.9583 0.0 L 396.87497 0.0 L 396.87497 52.916664 Q 396.87497 79.37499 370.41666 158.74998 L 343.9583 211.66666 L 343.9583 211.66666 L 343.9583 211.66666 L 370.41666 238.12498 Q 396.87497 264.5833 396.87497 264.5833 L 396.87497 264.5833 L 396.87497 264.5833 Q 396.87497 264.5833 370.41666 264.5833 L 370.41666 291.04166 L 343.9583 370.41666 Q 343.9583 449.79166 317.49997 555.625 L 291.04166 661.4583 L 291.04166 740.8333 Q 264.5833 846.6666 264.5833 820.2083 Q 238.12498 820.2083 238.12498 793.74994 L 238.12498 767.2916 L 238.12498 740.8333 Q 238.12498 687.9166 211.66666 687.9166 L 185.20833 661.4583 L 185.20833 634.99994 Q 185.20833 634.99994 158.74998 634.99994 Q 132.29166 608.5416 79.37499 582.0833 L 0.0 529.1666 L 0.0 529.1666 Q 26.458332 502.7083 26.458332 476.24997 L 26.458332 449.79166 L 52.916664 449.79166 Q 79.37499 476.24997 79.37499 476.24997 Q 105.83333 476.24997 105.83333 396.87497 Q 132.29166 317.49997 52.916664 264.5833 L 0.0 211.66666 L 26.458332 211.66666 L 79.37499 211.66666 L 79.37499 185.20833 Q 79.37499 158.74998 79.37499 132.29166 Q 79.37499 105.83333 52.916664 79.37499 L 26.458332 52.916664 L 26.458332 52.916664 Q 52.916664 52.916664 79.37499 26.458332 z" svg:height="8.202083mm" draw:style-name="style-175" svg:viewBox="0.0 0.0 396.87497 820.2083" svg:width="3.9687498mm" svg:x="85.98958mm" svg:y="151.34166mm"/>
          <draw:path svg:d="M 185.20833 0.0 L 238.12498 0.0 L 264.5833 0.0 Q 264.5833 26.458332 264.5833 26.458332 L 264.5833 26.458332 L 291.04166 26.458332 L 291.04166 26.458332 L 317.49997 52.916664 L 343.9583 52.916664 L 343.9583 79.37499 L 343.9583 132.29166 L 317.49997 132.29166 Q 291.04166 158.74998 264.5833 291.04166 Q 238.12498 396.87497 211.66666 396.87497 L 185.20833 396.87497 L 185.20833 396.87497 Q 158.74998 396.87497 158.74998 396.87497 L 132.29166 423.3333 L 105.83333 423.3333 Q 105.83333 396.87497 52.916664 291.04166 L 0.0 158.74998 L 26.458332 158.74998 L 52.916664 158.74998 L 52.916664 132.29166 Q 52.916664 79.37499 105.83333 26.458332 Q 105.83333 0.0 185.20833 0.0 z" svg:height="4.233333mm" draw:style-name="style-176" svg:viewBox="0.0 0.0 343.9583 423.3333" svg:width="3.439583mm" svg:x="127.52916mm" svg:y="176.47708mm"/>
          <draw:path svg:d="M 185.20833 0.0 L 211.66666 0.0 L 264.5833 52.916664 Q 317.49997 105.83333 343.9583 79.37499 Q 396.87497 79.37499 396.87497 105.83333 L 396.87497 105.83333 L 396.87497 158.74998 L 396.87497 238.12498 L 396.87497 238.12498 Q 370.41666 211.66666 343.9583 238.12498 Q 343.9583 264.5833 291.04166 264.5833 Q 238.12498 264.5833 158.74998 238.12498 Q 105.83333 211.66666 52.916664 264.5833 L 0.0 291.04166 L 0.0 264.5833 L 0.0 238.12498 L 0.0 238.12498 L 0.0 211.66666 L 26.458332 211.66666 L 26.458332 211.66666 L 26.458332 211.66666 L 26.458332 211.66666 L 26.458332 185.20833 L 52.916664 185.20833 L 132.29166 132.29166 Q 238.12498 79.37499 211.66666 52.916664 Q 185.20833 0.0 185.20833 0.0 z" svg:height="2.9104166mm" draw:style-name="style-177" svg:viewBox="0.0 0.0 396.87497 291.04166" svg:width="3.9687498mm" svg:x="87.04791mm" svg:y="23.812498mm"/>
          <draw:path svg:d="M 0.0 26.458332 L 0.0 0.0 L 79.37499 52.916664 Q 132.29166 105.83333 158.74998 158.74998 L 158.74998 211.66666 L 132.29166 211.66666 Q 132.29166 238.12498 79.37499 238.12498 L 52.916664 238.12498 L 26.458332 238.12498 L 0.0 238.12498 L 0.0 238.12498 Q 0.0 238.12498 0.0 211.66666 Q 26.458332 211.66666 26.458332 132.29166 L 26.458332 79.37499 L 26.458332 79.37499 Q 26.458332 52.916664 0.0 26.458332 z" svg:height="2.38125mm" draw:style-name="style-178" svg:viewBox="0.0 0.0 158.74998 238.12498" svg:width="1.5874999mm" svg:x="125.67708mm" svg:y="37.306248mm"/>
          <draw:path svg:d="M 132.29166 26.458332 L 185.20833 0.0 L 185.20833 0.0 L 185.20833 0.0 L 158.74998 132.29166 Q 132.29166 264.5833 185.20833 317.49997 Q 211.66666 396.87497 291.04166 396.87497 Q 396.87497 449.79166 449.79166 449.79166 L 502.7083 449.79166 L 529.1666 476.24997 L 555.625 502.7083 L 555.625 502.7083 L 555.625 502.7083 L 582.0833 529.1666 L 582.0833 555.625 L 555.625 555.625 Q 502.7083 555.625 396.87497 608.5416 L 317.49997 661.4583 L 317.49997 661.4583 L 343.9583 661.4583 L 343.9583 661.4583 L 343.9583 661.4583 L 343.9583 687.9166 L 343.9583 687.9166 L 370.41666 687.9166 L 370.41666 714.37494 L 370.41666 714.37494 L 396.87497 714.37494 L 396.87497 714.37494 L 396.87497 714.37494 L 370.41666 740.8333 L 343.9583 767.2916 L 343.9583 767.2916 L 343.9583 767.2916 L 370.41666 767.2916 L 370.41666 793.74994 L 317.49997 793.74994 Q 264.5833 767.2916 238.12498 767.2916 L 185.20833 767.2916 L 185.20833 740.8333 L 185.20833 740.8333 L 158.74998 740.8333 L 158.74998 714.37494 L 132.29166 714.37494 L 79.37499 714.37494 L 79.37499 687.9166 L 79.37499 687.9166 L 52.916664 687.9166 L 52.916664 661.4583 L 52.916664 661.4583 L 52.916664 661.4583 L 52.916664 661.4583 Q 26.458332 634.99994 26.458332 608.5416 L 0.0 555.625 L 0.0 555.625 Q 26.458332 529.1666 26.458332 502.7083 Q 26.458332 449.79166 52.916664 343.9583 L 79.37499 211.66666 L 79.37499 158.74998 Q 79.37499 105.83333 79.37499 79.37499 Q 79.37499 52.916664 132.29166 26.458332 z" svg:height="7.9374995mm" draw:style-name="style-179" svg:viewBox="0.0 0.0 582.0833 793.74994" svg:width="5.820833mm" svg:x="124.08958mm" svg:y="139.96457mm"/>
          <draw:path svg:d="M 0.0 52.916664 L 0.0 0.0 L 105.83333 79.37499 Q 211.66666 158.74998 291.04166 158.74998 Q 343.9583 158.74998 396.87497 132.29166 L 423.3333 132.29166 L 423.3333 132.29166 Q 449.79166 132.29166 449.79166 105.83333 L 449.79166 105.83333 L 502.7083 105.83333 Q 555.625 105.83333 529.1666 132.29166 Q 502.7083 158.74998 555.625 158.74998 Q 555.625 158.74998 582.0833 211.66666 Q 608.5416 238.12498 608.5416 317.49997 L 608.5416 396.87497 L 582.0833 396.87497 Q 555.625 370.41666 555.625 423.3333 Q 555.625 476.24997 502.7083 476.24997 Q 476.24997 502.7083 476.24997 582.0833 Q 449.79166 634.99994 396.87497 634.99994 Q 343.9583 634.99994 317.49997 687.9166 L 291.04166 714.37494 L 291.04166 740.8333 L 291.04166 767.2916 L 264.5833 767.2916 L 264.5833 740.8333 L 264.5833 740.8333 L 238.12498 740.8333 L 238.12498 740.8333 L 238.12498 740.8333 L 238.12498 661.4583 Q 238.12498 582.0833 185.20833 582.0833 Q 132.29166 555.625 79.37499 529.1666 Q 26.458332 529.1666 26.458332 502.7083 Q 26.458332 476.24997 52.916664 476.24997 Q 79.37499 476.24997 79.37499 423.3333 Q 79.37499 370.41666 52.916664 370.41666 Q 26.458332 370.41666 26.458332 317.49997 L 26.458332 238.12498 L 26.458332 158.74998 Q 26.458332 105.83333 0.0 52.916664 z" svg:height="7.6729164mm" draw:style-name="style-180" svg:viewBox="0.0 0.0 608.5416 767.2916" svg:width="6.0854163mm" svg:x="228.86458mm" svg:y="129.11665mm"/>
          <draw:path svg:d="M 0.0 317.49997 L 0.0 0.0 L 0.0 0.0 L 26.458332 0.0 L 26.458332 26.458332 L 26.458332 52.916664 L 52.916664 52.916664 L 79.37499 52.916664 L 79.37499 79.37499 L 79.37499 105.83333 L 105.83333 105.83333 L 132.29166 105.83333 L 132.29166 132.29166 L 158.74998 132.29166 L 158.74998 132.29166 L 158.74998 105.83333 L 158.74998 105.83333 L 158.74998 105.83333 L 185.20833 132.29166 L 185.20833 158.74998 L 185.20833 158.74998 Q 158.74998 185.20833 158.74998 264.5833 Q 158.74998 343.9583 79.37499 370.41666 Q 26.458332 370.41666 26.458332 449.79166 L 52.916664 529.1666 L 52.916664 582.0833 L 52.916664 634.99994 L 26.458332 634.99994 L 26.458332 634.99994 L 26.458332 661.4583 L 0.0 661.4583 L 0.0 661.4583 L 0.0 661.4583 L 0.0 317.49997 z" svg:height="6.614583mm" draw:style-name="style-181" svg:viewBox="0.0 0.0 185.20833 661.4583" svg:width="1.8520832mm" svg:x="229.65833mm" svg:y="87.31249mm"/>
          <draw:path svg:d="M 370.41666 0.0 L 396.87497 0.0 L 370.41666 79.37499 Q 370.41666 158.74998 396.87497 185.20833 Q 423.3333 211.66666 423.3333 238.12498 L 423.3333 264.5833 L 370.41666 264.5833 Q 317.49997 264.5833 291.04166 317.49997 L 264.5833 343.9583 L 264.5833 343.9583 Q 264.5833 370.41666 158.74998 343.9583 L 52.916664 343.9583 L 52.916664 343.9583 Q 52.916664 317.49997 0.0 317.49997 Q -26.458332 317.49997 0.0 211.66666 Q 52.916664 105.83333 26.458332 105.83333 L 0.0 79.37499 L 0.0 79.37499 Q 0.0 52.916664 52.916664 52.916664 L 79.37499 52.916664 L 132.29166 26.458332 L 185.20833 26.458332 L 211.66666 26.458332 Q 238.12498 26.458332 238.12498 52.916664 Q 238.12498 79.37499 264.5833 79.37499 Q 317.49997 79.37499 317.49997 52.916664 Q 317.49997 26.458332 343.9583 26.458332 Q 370.41666 0.0 370.41666 0.0 z" svg:height="3.439583mm" draw:style-name="style-182" svg:viewBox="0.0 0.0 423.3333 343.9583" svg:width="4.233333mm" svg:x="193.14583mm" svg:y="164.57083mm"/>
          <draw:path svg:d="M 158.74998 26.458332 L 158.74998 26.458332 L 264.5833 0.0 Q 370.41666 -26.458332 502.7083 26.458332 Q 634.99994 52.916664 608.5416 79.37499 Q 582.0833 79.37499 582.0833 132.29166 L 582.0833 158.74998 L 582.0833 185.20833 L 582.0833 238.12498 L 582.0833 238.12498 L 582.0833 238.12498 L 555.625 238.12498 L 555.625 238.12498 L 529.1666 264.5833 Q 529.1666 291.04166 529.1666 291.04166 Q 529.1666 291.04166 555.625 317.49997 L 582.0833 343.9583 L 555.625 343.9583 L 529.1666 343.9583 L 529.1666 370.41666 L 529.1666 370.41666 L 529.1666 370.41666 L 502.7083 370.41666 L 502.7083 343.9583 Q 476.24997 343.9583 370.41666 343.9583 Q 264.5833 317.49997 264.5833 291.04166 Q 264.5833 264.5833 238.12498 291.04166 Q 238.12498 317.49997 158.74998 291.04166 L 79.37499 291.04166 L 79.37499 264.5833 L 52.916664 264.5833 L 52.916664 264.5833 L 52.916664 264.5833 L 52.916664 185.20833 Q 52.916664 132.29166 26.458332 132.29166 Q 26.458332 132.29166 0.0 52.916664 L 0.0 0.0 L 26.458332 0.0 Q 52.916664 0.0 79.37499 0.0 Q 132.29166 26.458332 158.74998 26.458332 z" svg:height="3.7041664mm" draw:style-name="style-183" svg:viewBox="0.0 0.0 608.5416 370.41666" svg:width="6.0854163mm" svg:x="163.5125mm" svg:y="192.88124mm"/>
          <draw:path svg:d="M 2751.6665 105.83333 L 2831.0415 105.83333 L 2831.0415 105.83333 L 2831.0415 105.83333 L 2831.0415 132.29166 L 2831.0415 132.29166 L 2831.0415 132.29166 L 2831.0415 132.29166 L 2831.0415 158.74998 L 2831.0415 158.74998 L 2857.4998 158.74998 L 2857.4998 185.20833 L 2883.9583 185.20833 L 2910.4165 185.20833 L 2936.8748 211.66666 L 2936.8748 211.66666 L 2910.4165 291.04166 Q 2883.9583 370.41666 2883.9583 661.4583 L 2883.9583 926.0416 L 2910.4165 978.95825 Q 2936.8748 1058.3333 2936.8748 1084.7916 L 2936.8748 1111.25 L 2936.8748 1111.25 Q 2936.8748 1137.7083 2434.1665 1111.25 L 1931.4583 1084.7916 L 1931.4583 1084.7916 Q 1931.4583 1084.7916 1904.9999 1058.3333 Q 1878.5416 1031.875 1852.0833 978.95825 Q 1825.6249 899.5833 1852.0833 608.5416 Q 1878.5416 317.49997 1825.6249 317.49997 Q 1772.7083 317.49997 1719.7916 608.5416 Q 1693.3333 873.12494 1666.8749 873.12494 Q 1640.4166 873.12494 1640.4166 899.5833 L 1640.4166 926.0416 L 1640.4166 926.0416 Q 1613.9583 926.0416 1613.9583 873.12494 Q 1613.9583 846.6666 1534.5833 793.74994 L 1481.6666 740.8333 L 1481.6666 767.2916 L 1455.2083 793.74994 L 1481.6666 899.5833 Q 1508.1249 1005.4166 1508.1249 1031.875 L 1508.1249 1058.3333 L 1508.1249 1058.3333 L 1508.1249 1084.7916 L 1349.3749 1084.7916 Q 1190.6249 1084.7916 1031.875 1058.3333 L 899.5833 1031.875 L 899.5833 1031.875 L 899.5833 1031.875 L 873.12494 1005.4166 L 820.2083 1005.4166 L 820.2083 978.95825 L 820.2083 952.49994 L 846.6666 926.0416 L 873.12494 873.12494 L 873.12494 820.2083 L 873.12494 767.2916 L 899.5833 740.8333 L 926.0416 714.37494 L 926.0416 661.4583 L 926.0416 634.99994 L 952.49994 608.5416 L 978.95825 555.625 L 978.95825 555.625 L 978.95825 555.625 L 978.95825 608.5416 Q 978.95825 661.4583 1005.4166 740.8333 L 1031.875 820.2083 L 1031.875 820.2083 L 1031.875 820.2083 L 1058.3333 820.2083 L 1084.7916 820.2083 L 1084.7916 820.2083 L 1084.7916 820.2083 L 1111.25 661.4583 Q 1137.7083 529.1666 1137.7083 449.79166 L 1137.7083 370.41666 L 1137.7083 343.9583 Q 1137.7083 317.49997 1111.25 264.5833 L 1084.7916 211.66666 L 1084.7916 185.20833 L 1084.7916 158.74998 L 1058.3333 158.74998 L 1031.875 158.74998 L 1031.875 185.20833 L 1031.875 211.66666 L 1005.4166 238.12498 L 978.95825 291.04166 L 978.95825 317.49997 L 978.95825 343.9583 L 978.95825 343.9583 Q 978.95825 343.9583 952.49994 291.04166 Q 926.0416 264.5833 899.5833 238.12498 Q 846.6666 238.12498 767.2916 423.3333 L 714.37494 608.5416 L 687.9166 608.5416 L 661.4583 608.5416 L 608.5416 634.99994 L 582.0833 661.4583 L 582.0833 661.4583 L 555.625 661.4583 L 555.625 634.99994 L 555.625 608.5416 L 529.1666 608.5416 L 502.7083 608.5416 L 476.24997 582.0833 L 449.79166 582.0833 L 449.79166 555.625 L 449.79166 529.1666 L 423.3333 529.1666 L 423.3333 529.1666 L 423.3333 423.3333 Q 396.87497 317.49997 396.87497 238.12498 L 370.41666 185.20833 L 343.9583 185.20833 Q 317.49997 185.20833 264.5833 211.66666 Q 211.66666 238.12498 211.66666 185.20833 Q 211.66666 158.74998 185.20833 185.20833 L 132.29166 185.20833 L 132.29166 185.20833 L 132.29166 185.20833 L 105.83333 185.20833 L 79.37499 185.20833 L 79.37499 185.20833 L 79.37499 185.20833 L 52.916664 185.20833 L 52.916664 185.20833 L 52.916664 158.74998 L 26.458332 158.74998 L 26.458332 158.74998 L 26.458332 132.29166 L 26.458332 132.29166 L 26.458332 132.29166 L 26.458332 105.83333 L 26.458332 79.37499 L 0.0 79.37499 L 0.0 79.37499 L 0.0 52.916664 L 0.0 52.916664 L 0.0 26.458332 L 0.0 26.458332 L 26.458332 26.458332 L 52.916664 26.458332 L 79.37499 26.458332 L 132.29166 26.458332 L 185.20833 26.458332 L 211.66666 26.458332 L 238.12498 26.458332 L 264.5833 26.458332 L 291.04166 26.458332 Q 343.9583 26.458332 343.9583 0.0 L 370.41666 0.0 L 396.87497 0.0 Q 449.79166 0.0 634.99994 26.458332 Q 820.2083 26.458332 978.95825 26.458332 Q 1137.7083 26.458332 1190.6249 52.916664 Q 1217.0833 79.37499 1561.0416 52.916664 Q 1904.9999 26.458332 2301.875 79.37499 Q 2672.2915 79.37499 2751.6665 105.83333 z M 2460.6248 714.37494 Q 2460.6248 476.24997 2487.0833 396.87497 Q 2513.5415 291.04166 2566.4583 317.49997 Q 2645.8333 343.9583 2672.2915 449.79166 Q 2672.2915 582.0833 2619.3748 687.9166 Q 2566.4583 793.74994 2539.9998 873.12494 Q 2513.5415 978.95825 2487.0833 952.49994 Q 2460.6248 952.49994 2460.6248 714.37494 z" svg:height="11.112499mm" draw:style-name="style-184" svg:viewBox="0.0 0.0 2936.8748 1111.25" svg:width="29.368748mm" svg:x="123.56041mm" svg:y="39.422916mm"/>
          <draw:path svg:d="M 0.0 264.5833 L 26.458332 0.0 L 52.916664 52.916664 Q 79.37499 105.83333 132.29166 79.37499 Q 185.20833 52.916664 211.66666 52.916664 Q 238.12498 52.916664 238.12498 52.916664 L 238.12498 52.916664 L 264.5833 79.37499 Q 291.04166 105.83333 291.04166 105.83333 L 317.49997 105.83333 L 343.9583 132.29166 Q 343.9583 158.74998 343.9583 158.74998 L 343.9583 158.74998 L 370.41666 185.20833 L 370.41666 211.66666 L 502.7083 238.12498 Q 661.4583 264.5833 661.4583 238.12498 Q 661.4583 211.66666 767.2916 185.20833 Q 873.12494 158.74998 873.12494 158.74998 L 873.12494 132.29166 L 926.0416 105.83333 Q 952.49994 105.83333 1031.875 79.37499 L 1111.25 79.37499 L 1111.25 79.37499 Q 1111.25 105.83333 1137.7083 105.83333 L 1137.7083 105.83333 L 1137.7083 105.83333 Q 1137.7083 105.83333 1164.1666 132.29166 L 1190.6249 132.29166 L 1296.4583 211.66666 Q 1375.8333 264.5833 1402.2916 291.04166 L 1428.7499 317.49997 L 1428.7499 317.49997 L 1455.2083 317.49997 L 1455.2083 317.49997 L 1455.2083 317.49997 L 1455.2083 343.9583 L 1455.2083 343.9583 L 1481.6666 343.9583 L 1481.6666 370.41666 L 1481.6666 370.41666 L 1508.1249 370.41666 L 1508.1249 370.41666 L 1508.1249 396.87497 L 1508.1249 423.3333 Q 1508.1249 476.24997 1455.2083 502.7083 L 1428.7499 529.1666 L 1428.7499 529.1666 L 1402.2916 529.1666 L 1402.2916 555.625 L 1402.2916 582.0833 L 1428.7499 582.0833 L 1455.2083 582.0833 L 1508.1249 608.5416 L 1534.5833 634.99994 L 1534.5833 634.99994 L 1561.0416 634.99994 L 1561.0416 634.99994 L 1561.0416 661.4583 L 1508.1249 661.4583 L 1428.7499 661.4583 L 1428.7499 661.4583 L 1428.7499 634.99994 L 1402.2916 634.99994 Q 1349.3749 634.99994 1296.4583 634.99994 Q 1217.0833 634.99994 1031.875 555.625 L 820.2083 502.7083 L 793.74994 502.7083 Q 767.2916 476.24997 608.5416 449.79166 L 476.24997 423.3333 L 476.24997 423.3333 Q 476.24997 423.3333 343.9583 396.87497 Q 238.12498 370.41666 185.20833 396.87497 L 105.83333 423.3333 L 105.83333 396.87497 L 79.37499 396.87497 L 79.37499 449.79166 Q 79.37499 476.24997 79.37499 502.7083 L 79.37499 502.7083 L 52.916664 502.7083 L 52.916664 529.1666 L 52.916664 529.1666 L 52.916664 529.1666 L 52.916664 582.0833 L 52.916664 608.5416 L 52.916664 634.99994 Q 79.37499 687.9166 79.37499 687.9166 L 79.37499 687.9166 L 79.37499 687.9166 L 79.37499 714.37494 L 79.37499 714.37494 Q 79.37499 714.37494 52.916664 740.8333 L 52.916664 767.2916 L 52.916664 793.74994 Q 79.37499 820.2083 79.37499 846.6666 L 79.37499 846.6666 L 52.916664 873.12494 L 52.916664 899.5833 L 52.916664 926.0416 L 79.37499 952.49994 L 79.37499 952.49994 L 79.37499 952.49994 L 79.37499 952.49994 L 79.37499 978.95825 L 79.37499 978.95825 L 52.916664 1005.4166 L 52.916664 1005.4166 L 52.916664 1005.4166 L 52.916664 1005.4166 L 52.916664 1031.875 L 26.458332 1031.875 L 0.0 1031.875 L 0.0 820.2083 L 0.0 608.5416 L 0.0 582.0833 Q -26.458332 555.625 0.0 264.5833 z" svg:height="10.318749mm" draw:style-name="style-185" svg:viewBox="0.0 0.0 1561.0416 1031.875" svg:width="15.610415mm" svg:x="198.17291mm" svg:y="91.01666mm"/>
          <draw:path svg:d="M 238.12498 0.0 L 264.5833 0.0 L 264.5833 396.87497 Q 291.04166 793.74994 291.04166 846.6666 L 291.04166 899.5833 L 317.49997 978.95825 L 317.49997 1058.3333 L 317.49997 1084.7916 L 317.49997 1111.25 L 317.49997 1111.25 Q 291.04166 1111.25 291.04166 1058.3333 Q 291.04166 1005.4166 264.5833 1005.4166 L 238.12498 1005.4166 L 211.66666 1058.3333 Q 185.20833 1137.7083 185.20833 1137.7083 L 185.20833 1137.7083 L 185.20833 1005.4166 Q 185.20833 899.5833 158.74998 846.6666 Q 132.29166 793.74994 79.37499 767.2916 L 0.0 740.8333 L 0.0 582.0833 Q 26.458332 423.3333 26.458332 264.5833 L 52.916664 132.29166 L 52.916664 132.29166 L 79.37499 132.29166 L 79.37499 132.29166 L 79.37499 105.83333 L 132.29166 132.29166 Q 185.20833 158.74998 211.66666 79.37499 Q 238.12498 0.0 238.12498 0.0 z" svg:height="11.377083mm" draw:style-name="style-186" svg:viewBox="0.0 0.0 317.49997 1137.7083" svg:width="3.1749997mm" svg:x="89.16458mm" svg:y="75.14166mm"/>
          <draw:path svg:d="M 264.5833 52.916664 L 264.5833 0.0 L 291.04166 0.0 Q 317.49997 0.0 370.41666 52.916664 Q 423.3333 132.29166 502.7083 132.29166 L 582.0833 132.29166 L 582.0833 132.29166 Q 582.0833 132.29166 502.7083 158.74998 Q 423.3333 158.74998 449.79166 211.66666 L 476.24997 238.12498 L 502.7083 264.5833 Q 555.625 291.04166 555.625 317.49997 Q 555.625 343.9583 608.5416 343.9583 L 661.4583 343.9583 L 740.8333 370.41666 Q 820.2083 370.41666 820.2083 343.9583 Q 846.6666 343.9583 899.5833 291.04166 Q 978.95825 264.5833 978.95825 238.12498 L 978.95825 211.66666 L 978.95825 211.66666 L 1005.4166 211.66666 L 1031.875 238.12498 Q 1031.875 264.5833 1058.3333 238.12498 L 1058.3333 238.12498 L 1058.3333 238.12498 Q 1084.7916 238.12498 1084.7916 238.12498 L 1084.7916 238.12498 L 1190.6249 211.66666 L 1296.4583 211.66666 L 1349.3749 211.66666 L 1402.2916 211.66666 L 1508.1249 317.49997 Q 1587.4999 396.87497 1613.9583 423.3333 Q 1640.4166 449.79166 1666.8749 449.79166 Q 1719.7916 502.7083 1772.7083 449.79166 Q 1799.1666 449.79166 1772.7083 423.3333 Q 1746.2499 423.3333 1746.2499 396.87497 L 1746.2499 370.41666 L 1984.3749 476.24997 Q 2196.0415 555.625 2196.0415 582.0833 L 2222.5 582.0833 L 2222.5 608.5416 Q 2222.5 661.4583 2248.9583 661.4583 L 2301.875 661.4583 L 2301.875 687.9166 L 2301.875 687.9166 L 2328.3333 687.9166 L 2328.3333 714.37494 L 2354.7915 714.37494 L 2407.7083 714.37494 L 2407.7083 740.8333 L 2407.7083 740.8333 L 2434.1665 767.2916 L 2434.1665 767.2916 L 2407.7083 767.2916 L 2381.2498 767.2916 L 2381.2498 793.74994 L 2381.2498 793.74994 L 2354.7915 793.74994 L 2328.3333 820.2083 L 2328.3333 820.2083 L 2301.875 820.2083 L 2301.875 820.2083 Q 2275.4165 820.2083 2196.0415 820.2083 Q 2143.125 820.2083 2116.6665 820.2083 Q 2090.2083 846.6666 2037.2915 926.0416 Q 2037.2915 1005.4166 2037.2915 1243.5416 Q 2037.2915 1481.6666 2063.75 1508.1249 L 2090.2083 1534.5833 L 2090.2083 1561.0416 L 2090.2083 1561.0416 L 2090.2083 1561.0416 L 2063.75 1561.0416 L 1878.5416 1561.0416 L 1719.7916 1561.0416 L 1561.0416 1561.0416 L 1375.8333 1561.0416 L 1349.3749 1561.0416 Q 1349.3749 1561.0416 1322.9166 1561.0416 L 1296.4583 1561.0416 L 1269.9999 1561.0416 L 1243.5416 1561.0416 L 1243.5416 1561.0416 L 1243.5416 1561.0416 L 1190.6249 1534.5833 L 1164.1666 1508.1249 L 1164.1666 1508.1249 L 1190.6249 1508.1249 L 1190.6249 1455.2083 L 1190.6249 1375.8333 L 1217.0833 1375.8333 Q 1243.5416 1402.2916 1269.9999 1349.3749 Q 1296.4583 1296.4583 1322.9166 1190.6249 Q 1349.3749 1084.7916 1375.8333 1084.7916 Q 1402.2916 1084.7916 1402.2916 873.12494 L 1402.2916 687.9166 L 1375.8333 687.9166 L 1375.8333 714.37494 L 1349.3749 714.37494 L 1296.4583 714.37494 L 1296.4583 661.4583 L 1296.4583 634.99994 L 1269.9999 555.625 L 1243.5416 502.7083 L 1243.5416 555.625 L 1243.5416 582.0833 L 1164.1666 767.2916 Q 1084.7916 926.0416 1084.7916 1190.6249 Q 1084.7916 1481.6666 1084.7916 1508.1249 L 1084.7916 1534.5833 L 1058.3333 1534.5833 L 1058.3333 1561.0416 L 1031.875 1561.0416 L 978.95825 1561.0416 L 978.95825 1587.4999 L 978.95825 1587.4999 L 978.95825 1587.4999 L 952.49994 1587.4999 L 820.2083 1587.4999 L 687.9166 1613.9583 L 634.99994 1613.9583 L 582.0833 1613.9583 L 582.0833 1613.9583 L 582.0833 1613.9583 L 555.625 1587.4999 L 529.1666 1561.0416 L 529.1666 1561.0416 L 555.625 1561.0416 L 555.625 1508.1249 Q 555.625 1481.6666 582.0833 1269.9999 L 582.0833 1058.3333 L 582.0833 1031.875 Q 555.625 1005.4166 555.625 978.95825 Q 555.625 978.95825 582.0833 767.2916 L 608.5416 582.0833 L 582.0833 582.0833 L 582.0833 555.625 L 582.0833 555.625 L 555.625 555.625 L 555.625 555.625 L 555.625 555.625 L 555.625 582.0833 L 555.625 582.0833 L 529.1666 582.0833 L 529.1666 608.5416 L 529.1666 608.5416 L 502.7083 608.5416 L 502.7083 608.5416 L 502.7083 608.5416 L 502.7083 634.99994 L 502.7083 634.99994 L 476.24997 661.4583 L 449.79166 714.37494 L 449.79166 767.2916 Q 449.79166 846.6666 423.3333 978.95825 L 423.3333 1137.7083 L 396.87497 1217.0833 Q 396.87497 1296.4583 370.41666 1428.7499 L 343.9583 1561.0416 L 343.9583 1561.0416 L 343.9583 1561.0416 L 343.9583 1534.5833 L 343.9583 1534.5833 L 317.49997 1534.5833 L 317.49997 1561.0416 L 291.04166 1561.0416 L 264.5833 1561.0416 L 185.20833 1561.0416 L 132.29166 1561.0416 L 132.29166 1561.0416 L 105.83333 1561.0416 L 79.37499 1534.5833 L 26.458332 1534.5833 L 26.458332 1534.5833 L 26.458332 1534.5833 L 0.0 1508.1249 L 0.0 1455.2083 L 0.0 1402.2916 Q 26.458332 1322.9166 26.458332 1243.5416 Q 26.458332 1190.6249 79.37499 926.0416 L 105.83333 687.9166 L 105.83333 661.4583 Q 79.37499 661.4583 79.37499 661.4583 L 79.37499 661.4583 L 79.37499 634.99994 Q 79.37499 608.5416 26.458332 449.79166 Q 26.458332 264.5833 52.916664 264.5833 Q 105.83333 291.04166 132.29166 211.66666 L 132.29166 158.74998 L 132.29166 158.74998 Q 132.29166 158.74998 211.66666 132.29166 Q 264.5833 79.37499 264.5833 52.916664 z" svg:height="16.139582mm" draw:style-name="style-187" svg:viewBox="0.0 0.0 2434.1665 1613.9583" svg:width="24.341665mm" svg:x="166.42291mm" svg:y="149.48958mm"/>
          <draw:path svg:d="M 52.916664 0.0 L 52.916664 0.0 L 105.83333 26.458332 Q 132.29166 52.916664 211.66666 79.37499 L 291.04166 79.37499 L 158.74998 211.66666 Q 52.916664 370.41666 26.458332 370.41666 L 0.0 370.41666 L 0.0 343.9583 Q 0.0 317.49997 26.458332 317.49997 Q 52.916664 291.04166 52.916664 264.5833 L 52.916664 238.12498 L 26.458332 238.12498 L 26.458332 211.66666 L 26.458332 211.66666 Q 0.0 211.66666 0.0 185.20833 L 0.0 158.74998 L 0.0 158.74998 L 0.0 158.74998 L 26.458332 79.37499 Q 52.916664 0.0 52.916664 0.0 z" svg:height="3.7041664mm" draw:style-name="style-188" svg:viewBox="0.0 0.0 291.04166 370.41666" svg:width="2.9104166mm" svg:x="79.90416mm" svg:y="85.19583mm"/>
          <draw:path svg:d="M 211.66666 0.0 L 211.66666 0.0 L 264.5833 26.458332 Q 317.49997 26.458332 291.04166 52.916664 Q 291.04166 79.37499 291.04166 79.37499 L 291.04166 79.37499 L 264.5833 79.37499 Q 264.5833 79.37499 291.04166 105.83333 Q 317.49997 132.29166 238.12498 211.66666 L 158.74998 291.04166 L 158.74998 291.04166 Q 158.74998 317.49997 132.29166 317.49997 L 132.29166 317.49997 L 132.29166 343.9583 Q 105.83333 343.9583 105.83333 343.9583 L 105.83333 343.9583 L 105.83333 343.9583 Q 79.37499 343.9583 79.37499 370.41666 L 79.37499 370.41666 L 52.916664 370.41666 L 0.0 370.41666 L 0.0 343.9583 L 0.0 343.9583 L 0.0 317.49997 Q 0.0 291.04166 26.458332 291.04166 L 52.916664 291.04166 L 52.916664 317.49997 L 79.37499 317.49997 L 79.37499 317.49997 L 79.37499 291.04166 L 105.83333 291.04166 L 105.83333 291.04166 L 105.83333 291.04166 L 105.83333 291.04166 L 105.83333 264.5833 L 132.29166 264.5833 L 105.83333 185.20833 Q 105.83333 132.29166 79.37499 132.29166 Q 52.916664 158.74998 105.83333 79.37499 Q 105.83333 0.0 158.74998 0.0 Q 211.66666 26.458332 211.66666 0.0 z" svg:height="3.7041664mm" draw:style-name="style-189" svg:viewBox="0.0 0.0 291.04166 370.41666" svg:width="2.9104166mm" svg:x="86.254166mm" svg:y="23.01875mm"/>
          <draw:path svg:d="M 52.916664 0.0 L 52.916664 0.0 L 79.37499 26.458332 L 105.83333 79.37499 L 105.83333 79.37499 L 105.83333 79.37499 L 105.83333 105.83333 L 105.83333 105.83333 L 132.29166 105.83333 L 132.29166 132.29166 L 158.74998 132.29166 L 158.74998 132.29166 L 185.20833 105.83333 L 211.66666 79.37499 L 238.12498 79.37499 Q 264.5833 79.37499 264.5833 132.29166 Q 264.5833 211.66666 238.12498 238.12498 L 238.12498 264.5833 L 211.66666 264.5833 L 185.20833 264.5833 L 185.20833 238.12498 Q 158.74998 211.66666 79.37499 211.66666 L 0.0 238.12498 L 0.0 211.66666 L 0.0 211.66666 L 0.0 185.20833 L 0.0 158.74998 L 0.0 158.74998 L 0.0 132.29166 L 0.0 132.29166 L 0.0 132.29166 L 26.458332 132.29166 L 26.458332 132.29166 L 26.458332 158.74998 L 52.916664 158.74998 L 52.916664 132.29166 L 52.916664 105.83333 L 52.916664 79.37499 L 52.916664 26.458332 L 52.916664 26.458332 L 52.916664 26.458332 L 52.916664 0.0 z" svg:height="2.6458333mm" draw:style-name="style-190" svg:viewBox="0.0 0.0 264.5833 264.5833" svg:width="2.6458333mm" svg:x="147.6375mm" svg:y="192.88124mm"/>
          <draw:path svg:d="M 79.37499 26.458332 L 158.74998 26.458332 L 291.04166 0.0 L 396.87497 0.0 L 449.79166 52.916664 Q 502.7083 105.83333 502.7083 132.29166 L 502.7083 132.29166 L 502.7083 132.29166 Q 502.7083 158.74998 529.1666 185.20833 L 529.1666 211.66666 L 502.7083 211.66666 Q 476.24997 185.20833 291.04166 158.74998 L 132.29166 132.29166 L 79.37499 132.29166 Q 0.0 132.29166 0.0 79.37499 L 0.0 52.916664 L 0.0 52.916664 Q 0.0 26.458332 79.37499 26.458332 z" svg:height="2.1166666mm" draw:style-name="style-191" svg:viewBox="0.0 0.0 529.1666 211.66666" svg:width="5.2916665mm" svg:x="221.98541mm" svg:y="118.268745mm"/>
          <draw:path svg:d="M 158.74998 0.0 L 185.20833 26.458332 L 185.20833 52.916664 L 158.74998 105.83333 L 158.74998 105.83333 L 158.74998 105.83333 L 158.74998 132.29166 L 158.74998 132.29166 L 132.29166 158.74998 L 132.29166 158.74998 L 105.83333 158.74998 Q 79.37499 158.74998 52.916664 132.29166 L 0.0 132.29166 L 0.0 79.37499 Q 0.0 26.458332 79.37499 0.0 Q 158.74998 0.0 158.74998 0.0 z" svg:height="1.5874999mm" draw:style-name="style-192" svg:viewBox="0.0 0.0 185.20833 158.74998" svg:width="1.8520832mm" svg:x="67.20416mm" svg:y="160.86665mm"/>
          <draw:path svg:d="M 52.916664 52.916664 L 79.37499 0.0 L 79.37499 0.0 L 79.37499 0.0 L 105.83333 26.458332 L 132.29166 52.916664 L 132.29166 52.916664 L 132.29166 52.916664 L 158.74998 52.916664 L 158.74998 52.916664 L 158.74998 26.458332 L 185.20833 26.458332 L 185.20833 26.458332 L 185.20833 52.916664 L 185.20833 52.916664 L 185.20833 52.916664 L 238.12498 52.916664 Q 291.04166 52.916664 317.49997 105.83333 Q 343.9583 158.74998 370.41666 158.74998 Q 396.87497 158.74998 423.3333 132.29166 Q 449.79166 105.83333 502.7083 105.83333 Q 555.625 105.83333 555.625 105.83333 L 555.625 105.83333 L 555.625 132.29166 Q 555.625 158.74998 502.7083 185.20833 Q 476.24997 185.20833 476.24997 211.66666 Q 502.7083 238.12498 502.7083 317.49997 L 502.7083 370.41666 L 529.1666 370.41666 L 529.1666 370.41666 L 555.625 396.87497 L 608.5416 396.87497 L 608.5416 423.3333 L 608.5416 449.79166 L 555.625 449.79166 L 529.1666 449.79166 L 396.87497 449.79166 L 264.5833 476.24997 L 264.5833 476.24997 Q 238.12498 476.24997 185.20833 529.1666 L 132.29166 555.625 L 132.29166 555.625 L 132.29166 582.0833 L 132.29166 582.0833 L 132.29166 582.0833 L 105.83333 582.0833 L 105.83333 582.0833 L 105.83333 555.625 L 79.37499 529.1666 L 79.37499 529.1666 L 79.37499 529.1666 L 79.37499 502.7083 L 79.37499 502.7083 L 52.916664 423.3333 Q 26.458332 343.9583 26.458332 343.9583 L 26.458332 317.49997 L 26.458332 317.49997 L 26.458332 317.49997 L 0.0 317.49997 L 0.0 317.49997 L 0.0 264.5833 L 26.458332 211.66666 L 26.458332 211.66666 Q 26.458332 211.66666 26.458332 185.20833 Q 26.458332 132.29166 52.916664 52.916664 z" svg:height="5.820833mm" draw:style-name="style-193" svg:viewBox="0.0 0.0 608.5416 582.0833" svg:width="6.0854163mm" svg:x="101.33541mm" svg:y="64.55833mm"/>
          <draw:path svg:d="M 343.9583 0.0 L 396.87497 0.0 L 423.3333 0.0 Q 449.79166 0.0 449.79166 52.916664 Q 423.3333 132.29166 423.3333 132.29166 L 423.3333 132.29166 L 396.87497 238.12498 Q 396.87497 343.9583 396.87497 396.87497 L 396.87497 423.3333 L 423.3333 423.3333 L 423.3333 449.79166 L 502.7083 449.79166 L 582.0833 449.79166 L 582.0833 476.24997 L 582.0833 476.24997 L 582.0833 502.7083 L 582.0833 502.7083 L 555.625 502.7083 Q 555.625 502.7083 555.625 529.1666 L 555.625 529.1666 L 529.1666 529.1666 Q 502.7083 529.1666 502.7083 555.625 Q 502.7083 582.0833 449.79166 555.625 L 396.87497 555.625 L 396.87497 529.1666 L 396.87497 529.1666 L 370.41666 608.5416 Q 370.41666 661.4583 343.9583 661.4583 L 317.49997 661.4583 L 317.49997 661.4583 Q 291.04166 634.99994 264.5833 634.99994 L 238.12498 634.99994 L 211.66666 634.99994 Q 185.20833 634.99994 185.20833 608.5416 Q 185.20833 582.0833 132.29166 555.625 L 79.37499 555.625 L 79.37499 555.625 L 79.37499 555.625 L 79.37499 529.1666 Q 79.37499 502.7083 79.37499 449.79166 Q 79.37499 423.3333 52.916664 423.3333 L 0.0 396.87497 L 0.0 396.87497 Q 26.458332 396.87497 26.458332 370.41666 Q 26.458332 343.9583 26.458332 291.04166 L 0.0 238.12498 L 0.0 211.66666 L 26.458332 185.20833 L 26.458332 185.20833 L 26.458332 185.20833 L 158.74998 105.83333 Q 291.04166 26.458332 291.04166 26.458332 Q 317.49997 26.458332 343.9583 0.0 z" svg:height="6.614583mm" draw:style-name="style-194" svg:viewBox="0.0 0.0 582.0833 661.4583" svg:width="5.820833mm" svg:x="97.63125mm" svg:y="75.40624mm"/>
          <draw:path svg:d="M 238.12498 0.0 L 238.12498 0.0 L 343.9583 0.0 Q 423.3333 26.458332 449.79166 52.916664 Q 449.79166 105.83333 476.24997 105.83333 L 476.24997 132.29166 L 449.79166 158.74998 Q 449.79166 211.66666 449.79166 211.66666 L 449.79166 211.66666 L 449.79166 238.12498 Q 423.3333 264.5833 423.3333 264.5833 L 423.3333 264.5833 L 396.87497 264.5833 Q 396.87497 264.5833 396.87497 291.04166 L 396.87497 291.04166 L 396.87497 317.49997 L 396.87497 317.49997 L 396.87497 317.49997 L 396.87497 343.9583 L 370.41666 343.9583 Q 343.9583 317.49997 291.04166 317.49997 Q 211.66666 317.49997 211.66666 343.9583 Q 185.20833 370.41666 132.29166 396.87497 Q 79.37499 423.3333 79.37499 476.24997 Q 52.916664 529.1666 26.458332 529.1666 L 0.0 529.1666 L 0.0 502.7083 Q -26.458332 476.24997 0.0 370.41666 L 0.0 291.04166 L 0.0 291.04166 L 26.458332 291.04166 L 26.458332 264.5833 L 26.458332 264.5833 L 79.37499 185.20833 Q 105.83333 105.83333 132.29166 79.37499 Q 185.20833 52.916664 185.20833 26.458332 L 211.66666 26.458332 L 211.66666 26.458332 Q 238.12498 26.458332 238.12498 0.0 z" svg:height="5.2916665mm" draw:style-name="style-195" svg:viewBox="0.0 0.0 476.24997 529.1666" svg:width="4.7625mm" svg:x="210.34373mm" svg:y="159.80832mm"/>
          <draw:path svg:d="M 582.0833 26.458332 L 582.0833 0.0 L 582.0833 0.0 L 608.5416 0.0 L 608.5416 26.458332 L 608.5416 52.916664 L 582.0833 79.37499 Q 582.0833 79.37499 582.0833 105.83333 L 582.0833 105.83333 L 582.0833 158.74998 Q 555.625 185.20833 529.1666 211.66666 Q 502.7083 211.66666 476.24997 238.12498 Q 476.24997 291.04166 449.79166 291.04166 Q 423.3333 291.04166 396.87497 343.9583 Q 370.41666 396.87497 370.41666 449.79166 L 370.41666 529.1666 L 396.87497 555.625 L 423.3333 582.0833 L 423.3333 582.0833 L 423.3333 608.5416 L 423.3333 608.5416 L 423.3333 608.5416 L 502.7083 634.99994 Q 555.625 661.4583 634.99994 687.9166 L 740.8333 687.9166 L 740.8333 714.37494 L 740.8333 714.37494 L 687.9166 714.37494 L 634.99994 714.37494 L 608.5416 767.2916 Q 582.0833 820.2083 582.0833 820.2083 L 582.0833 820.2083 L 529.1666 873.12494 Q 476.24997 899.5833 476.24997 926.0416 Q 476.24997 952.49994 449.79166 1005.4166 L 423.3333 1058.3333 L 423.3333 1084.7916 L 423.3333 1111.25 L 396.87497 1111.25 L 370.41666 1111.25 L 370.41666 1084.7916 L 370.41666 1058.3333 L 343.9583 1031.875 Q 317.49997 1005.4166 264.5833 926.0416 L 211.66666 846.6666 L 211.66666 820.2083 Q 211.66666 820.2083 105.83333 740.8333 L 0.0 661.4583 L 0.0 661.4583 Q 0.0 661.4583 26.458332 661.4583 L 26.458332 634.99994 L 26.458332 634.99994 Q 52.916664 634.99994 52.916664 608.5416 L 52.916664 608.5416 L 52.916664 608.5416 Q 52.916664 608.5416 79.37499 608.5416 L 79.37499 582.0833 L 79.37499 555.625 Q 105.83333 529.1666 105.83333 502.7083 Q 105.83333 476.24997 132.29166 476.24997 Q 158.74998 449.79166 158.74998 423.3333 L 185.20833 396.87497 L 264.5833 264.5833 Q 370.41666 132.29166 476.24997 105.83333 Q 555.625 79.37499 555.625 52.916664 L 555.625 52.916664 L 555.625 52.916664 Q 555.625 26.458332 582.0833 26.458332 z" svg:height="11.112499mm" draw:style-name="style-196" svg:viewBox="0.0 0.0 740.8333 1111.25" svg:width="7.408333mm" svg:x="125.41249mm" svg:y="88.10625mm"/>
          <draw:path svg:d="M 52.916664 211.66666 L 79.37499 0.0 L 105.83333 52.916664 Q 132.29166 132.29166 132.29166 211.66666 L 132.29166 264.5833 L 158.74998 317.49997 L 158.74998 343.9583 L 132.29166 634.99994 Q 79.37499 926.0416 79.37499 952.49994 Q 79.37499 978.95825 52.916664 1031.875 L 26.458332 1084.7916 L 26.458332 1084.7916 L 26.458332 1084.7916 L 26.458332 1084.7916 L 0.0 1084.7916 L 0.0 1031.875 L 26.458332 978.95825 L 26.458332 846.6666 Q 26.458332 740.8333 0.0 740.8333 L 0.0 714.37494 L 0.0 555.625 Q 26.458332 396.87497 52.916664 211.66666 z" svg:height="10.847916mm" draw:style-name="style-197" svg:viewBox="0.0 0.0 158.74998 1084.7916" svg:width="1.5874999mm" svg:x="174.88957mm" svg:y="83.07916mm"/>
          <draw:path svg:d="M 0.0 52.916664 L 0.0 0.0 L 158.74998 26.458332 Q 291.04166 79.37499 317.49997 79.37499 L 370.41666 79.37499 L 370.41666 79.37499 L 370.41666 105.83333 L 370.41666 132.29166 Q 370.41666 132.29166 317.49997 158.74998 Q 291.04166 185.20833 211.66666 211.66666 Q 132.29166 238.12498 132.29166 264.5833 Q 105.83333 291.04166 79.37499 291.04166 L 52.916664 317.49997 L 52.916664 291.04166 Q 52.916664 264.5833 79.37499 185.20833 Q 105.83333 79.37499 52.916664 79.37499 Q 26.458332 105.83333 0.0 52.916664 z" svg:height="3.1749997mm" draw:style-name="style-198" svg:viewBox="0.0 0.0 370.41666 317.49997" svg:width="3.7041664mm" svg:x="93.6625mm" svg:y="89.16458mm"/>
          <draw:path svg:d="M 0.0 52.916664 L 0.0 0.0 L 105.83333 0.0 L 238.12498 0.0 L 238.12498 0.0 Q 238.12498 0.0 211.66666 26.458332 L 211.66666 26.458332 L 185.20833 52.916664 Q 158.74998 105.83333 211.66666 132.29166 Q 238.12498 158.74998 264.5833 132.29166 Q 291.04166 132.29166 291.04166 158.74998 Q 291.04166 211.66666 317.49997 211.66666 Q 343.9583 211.66666 343.9583 238.12498 L 343.9583 238.12498 L 343.9583 264.5833 L 343.9583 264.5833 L 264.5833 264.5833 L 185.20833 264.5833 L 158.74998 238.12498 L 105.83333 211.66666 L 105.83333 211.66666 L 105.83333 211.66666 L 79.37499 185.20833 Q 52.916664 158.74998 26.458332 132.29166 Q -26.458332 105.83333 0.0 52.916664 z" svg:height="2.6458333mm" draw:style-name="style-199" svg:viewBox="0.0 0.0 343.9583 264.5833" svg:width="3.439583mm" svg:x="51.329163mm" svg:y="94.19166mm"/>
          <draw:path svg:d="M 185.20833 608.5416 L 158.74998 634.99994 L 158.74998 634.99994 Q 158.74998 634.99994 158.74998 608.5416 Q 132.29166 582.0833 105.83333 582.0833 Q 79.37499 582.0833 52.916664 634.99994 L 52.916664 687.9166 L 0.0 687.9166 Q -26.458332 714.37494 26.458332 370.41666 Q 79.37499 0.0 158.74998 0.0 Q 211.66666 26.458332 264.5833 52.916664 Q 317.49997 79.37499 264.5833 211.66666 Q 264.5833 343.9583 211.66666 476.24997 Q 211.66666 582.0833 185.20833 608.5416 z" svg:height="6.879166mm" draw:style-name="style-200" svg:viewBox="0.0 0.0 264.5833 687.9166" svg:width="2.6458333mm" svg:x="162.98332mm" svg:y="42.333332mm"/>
          <draw:path svg:d="M 370.41666 0.0 L 370.41666 0.0 L 370.41666 26.458332 Q 370.41666 52.916664 396.87497 52.916664 Q 423.3333 79.37499 396.87497 105.83333 Q 370.41666 132.29166 423.3333 211.66666 Q 476.24997 264.5833 502.7083 317.49997 Q 529.1666 343.9583 502.7083 370.41666 L 502.7083 396.87497 L 476.24997 396.87497 Q 449.79166 423.3333 423.3333 423.3333 Q 396.87497 423.3333 396.87497 449.79166 Q 370.41666 476.24997 343.9583 476.24997 Q 317.49997 449.79166 317.49997 476.24997 Q 317.49997 502.7083 158.74998 476.24997 L 26.458332 476.24997 L 26.458332 449.79166 Q 0.0 423.3333 0.0 370.41666 Q 0.0 291.04166 26.458332 291.04166 L 52.916664 264.5833 L 52.916664 264.5833 L 52.916664 264.5833 L 79.37499 264.5833 L 79.37499 264.5833 L 79.37499 238.12498 L 52.916664 238.12498 L 52.916664 185.20833 Q 52.916664 132.29166 79.37499 132.29166 Q 105.83333 105.83333 105.83333 79.37499 L 105.83333 26.458332 L 132.29166 26.458332 L 158.74998 26.458332 L 185.20833 26.458332 Q 211.66666 0.0 264.5833 26.458332 Q 343.9583 52.916664 343.9583 26.458332 Q 370.41666 0.0 370.41666 0.0 z" svg:height="4.7625mm" draw:style-name="style-201" svg:viewBox="0.0 0.0 502.7083 476.24997" svg:width="5.027083mm" svg:x="94.19166mm" svg:y="136.525mm"/>
          <draw:path svg:d="M 687.9166 105.83333 L 714.37494 105.83333 L 793.74994 185.20833 Q 846.6666 264.5833 846.6666 370.41666 Q 846.6666 502.7083 846.6666 634.99994 Q 793.74994 740.8333 793.74994 767.2916 L 793.74994 793.74994 L 793.74994 793.74994 L 793.74994 793.74994 L 793.74994 846.6666 L 793.74994 873.12494 L 793.74994 873.12494 L 793.74994 899.5833 L 820.2083 899.5833 L 846.6666 899.5833 L 846.6666 899.5833 L 846.6666 899.5833 L 846.6666 926.0416 L 846.6666 926.0416 L 873.12494 952.49994 L 873.12494 952.49994 L 846.6666 952.49994 L 793.74994 952.49994 L 767.2916 926.0416 Q 740.8333 899.5833 687.9166 899.5833 Q 634.99994 846.6666 529.1666 873.12494 L 449.79166 873.12494 L 449.79166 846.6666 Q 423.3333 793.74994 423.3333 793.74994 Q 423.3333 793.74994 423.3333 793.74994 Q 396.87497 820.2083 370.41666 820.2083 L 317.49997 820.2083 L 317.49997 793.74994 Q 317.49997 793.74994 291.04166 740.8333 Q 264.5833 714.37494 211.66666 687.9166 L 158.74998 661.4583 L 158.74998 634.99994 L 158.74998 634.99994 L 132.29166 634.99994 L 132.29166 634.99994 L 105.83333 608.5416 L 52.916664 582.0833 L 26.458332 582.0833 L 0.0 582.0833 L 0.0 555.625 L 0.0 529.1666 L 26.458332 529.1666 L 26.458332 529.1666 L 52.916664 502.7083 Q 105.83333 476.24997 105.83333 423.3333 L 105.83333 396.87497 L 158.74998 396.87497 L 185.20833 396.87497 L 185.20833 264.5833 Q 158.74998 132.29166 185.20833 79.37499 L 185.20833 26.458332 L 185.20833 26.458332 L 211.66666 26.458332 L 211.66666 26.458332 L 211.66666 0.0 L 238.12498 0.0 Q 264.5833 -26.458332 264.5833 0.0 Q 264.5833 26.458332 449.79166 52.916664 Q 634.99994 52.916664 634.99994 79.37499 Q 661.4583 105.83333 687.9166 105.83333 z" svg:height="9.525mm" draw:style-name="style-202" svg:viewBox="0.0 0.0 873.12494 952.49994" svg:width="8.73125mm" svg:x="212.19582mm" svg:y="91.01666mm"/>
          <draw:path svg:d="M 132.29166 79.37499 L 185.20833 0.0 L 185.20833 79.37499 L 158.74998 158.74998 L 158.74998 185.20833 L 158.74998 211.66666 L 132.29166 238.12498 L 132.29166 264.5833 L 158.74998 264.5833 L 185.20833 264.5833 L 158.74998 343.9583 Q 158.74998 396.87497 105.83333 423.3333 Q 26.458332 449.79166 0.0 476.24997 L 0.0 476.24997 L 0.0 449.79166 Q 0.0 396.87497 0.0 291.04166 L 0.0 158.74998 L 52.916664 158.74998 Q 79.37499 158.74998 132.29166 79.37499 z" svg:height="4.7625mm" draw:style-name="style-203" svg:viewBox="0.0 0.0 185.20833 476.24997" svg:width="1.8520832mm" svg:x="95.77916mm" svg:y="157.95624mm"/>
          <draw:path svg:d="M 264.5833 26.458332 L 264.5833 0.0 L 264.5833 0.0 L 291.04166 0.0 L 264.5833 132.29166 Q 238.12498 264.5833 238.12498 291.04166 L 238.12498 317.49997 L 238.12498 317.49997 Q 211.66666 317.49997 158.74998 317.49997 Q 105.83333 317.49997 52.916664 238.12498 L 0.0 158.74998 L 26.458332 158.74998 Q 79.37499 158.74998 79.37499 185.20833 L 105.83333 185.20833 L 105.83333 185.20833 L 105.83333 211.66666 L 132.29166 211.66666 L 185.20833 211.66666 L 185.20833 185.20833 L 185.20833 158.74998 L 211.66666 132.29166 Q 238.12498 105.83333 238.12498 52.916664 L 238.12498 26.458332 L 264.5833 26.458332 z" svg:height="3.1749997mm" draw:style-name="style-204" svg:viewBox="0.0 0.0 291.04166 317.49997" svg:width="2.9104166mm" svg:x="179.12291mm" svg:y="81.49166mm"/>
          <draw:path svg:d="M 0.0 26.458332 L 0.0 0.0 L 52.916664 0.0 L 132.29166 26.458332 L 158.74998 26.458332 L 211.66666 26.458332 L 238.12498 52.916664 Q 264.5833 79.37499 264.5833 79.37499 L 291.04166 79.37499 L 291.04166 79.37499 Q 317.49997 79.37499 317.49997 79.37499 L 317.49997 52.916664 L 370.41666 79.37499 Q 423.3333 105.83333 529.1666 185.20833 Q 634.99994 291.04166 634.99994 291.04166 L 634.99994 317.49997 L 634.99994 317.49997 Q 634.99994 343.9583 634.99994 343.9583 L 661.4583 343.9583 L 687.9166 343.9583 Q 714.37494 370.41666 714.37494 396.87497 L 714.37494 423.3333 L 687.9166 423.3333 L 661.4583 396.87497 L 608.5416 396.87497 L 555.625 396.87497 L 529.1666 423.3333 L 476.24997 449.79166 L 476.24997 449.79166 Q 476.24997 449.79166 449.79166 449.79166 L 449.79166 449.79166 L 423.3333 449.79166 Q 396.87497 449.79166 370.41666 449.79166 Q 317.49997 423.3333 291.04166 423.3333 L 264.5833 423.3333 L 264.5833 396.87497 Q 264.5833 370.41666 264.5833 343.9583 Q 264.5833 291.04166 185.20833 291.04166 Q 105.83333 317.49997 105.83333 291.04166 L 79.37499 264.5833 L 79.37499 264.5833 Q 79.37499 238.12498 79.37499 238.12498 Q 105.83333 238.12498 52.916664 158.74998 L 26.458332 79.37499 L 26.458332 79.37499 Q 0.0 52.916664 0.0 52.916664 L 0.0 52.916664 L 0.0 26.458332 z" svg:height="4.497916mm" draw:style-name="style-205" svg:viewBox="0.0 0.0 714.37494 449.79166" svg:width="7.1437497mm" svg:x="134.9375mm" svg:y="103.45208mm"/>
          <draw:path svg:d="M 185.20833 0.0 L 211.66666 0.0 L 238.12498 0.0 L 291.04166 0.0 L 317.49997 0.0 L 343.9583 0.0 L 343.9583 26.458332 L 343.9583 26.458332 L 370.41666 26.458332 L 370.41666 52.916664 L 370.41666 52.916664 L 343.9583 52.916664 L 343.9583 52.916664 L 343.9583 52.916664 L 343.9583 79.37499 L 317.49997 79.37499 L 317.49997 52.916664 Q 291.04166 52.916664 238.12498 132.29166 Q 185.20833 211.66666 79.37499 211.66666 L 0.0 211.66666 L 0.0 158.74998 L 26.458332 105.83333 L 26.458332 105.83333 L 26.458332 105.83333 L 79.37499 52.916664 Q 105.83333 52.916664 132.29166 26.458332 L 158.74998 0.0 L 185.20833 0.0 z" svg:height="2.1166666mm" draw:style-name="style-206" svg:viewBox="0.0 0.0 370.41666 211.66666" svg:width="3.7041664mm" svg:x="132.02707mm" svg:y="187.85416mm"/>
          <draw:path svg:d="M 740.8333 26.458332 L 740.8333 0.0 L 767.2916 0.0 Q 767.2916 26.458332 793.74994 26.458332 L 793.74994 26.458332 L 793.74994 26.458332 Q 793.74994 26.458332 820.2083 52.916664 L 846.6666 52.916664 L 846.6666 52.916664 L 873.12494 52.916664 L 952.49994 105.83333 Q 1005.4166 185.20833 1005.4166 185.20833 L 1031.875 185.20833 L 1058.3333 211.66666 Q 1058.3333 238.12498 1084.7916 238.12498 L 1084.7916 264.5833 L 1111.25 370.41666 Q 1164.1666 476.24997 1164.1666 476.24997 L 1164.1666 502.7083 L 1269.9999 555.625 Q 1375.8333 608.5416 1375.8333 634.99994 L 1402.2916 634.99994 L 1402.2916 687.9166 L 1402.2916 740.8333 L 1322.9166 926.0416 Q 1217.0833 1111.25 1217.0833 1137.7083 L 1217.0833 1190.6249 L 1217.0833 1269.9999 L 1217.0833 1349.3749 L 1217.0833 1349.3749 L 1217.0833 1375.8333 L 1190.6249 1375.8333 L 1190.6249 1402.2916 L 1190.6249 1402.2916 L 1190.6249 1402.2916 L 1164.1666 1402.2916 L 1137.7083 1402.2916 L 1137.7083 1375.8333 L 1111.25 1375.8333 L 1111.25 1375.8333 L 1111.25 1349.3749 L 1111.25 1349.3749 L 1111.25 1349.3749 L 1084.7916 1322.9166 L 1058.3333 1296.4583 L 1058.3333 1296.4583 L 1058.3333 1296.4583 L 1031.875 1269.9999 Q 1005.4166 1243.5416 740.8333 1005.4166 L 476.24997 767.2916 L 476.24997 767.2916 Q 476.24997 740.8333 423.3333 687.9166 L 370.41666 634.99994 L 370.41666 634.99994 Q 370.41666 608.5416 370.41666 582.0833 Q 396.87497 555.625 264.5833 529.1666 Q 105.83333 502.7083 105.83333 476.24997 Q 105.83333 449.79166 52.916664 449.79166 L 26.458332 449.79166 L 26.458332 423.3333 L 26.458332 423.3333 L 52.916664 423.3333 L 79.37499 396.87497 L 79.37499 396.87497 L 52.916664 396.87497 L 52.916664 370.41666 L 52.916664 343.9583 L 26.458332 343.9583 L 0.0 343.9583 L 0.0 317.49997 L 0.0 291.04166 L 26.458332 291.04166 L 52.916664 291.04166 L 52.916664 264.5833 L 52.916664 264.5833 L 79.37499 264.5833 L 79.37499 291.04166 L 79.37499 291.04166 L 105.83333 291.04166 L 211.66666 291.04166 Q 317.49997 291.04166 370.41666 264.5833 L 423.3333 238.12498 L 476.24997 238.12498 L 555.625 238.12498 L 555.625 211.66666 L 529.1666 211.66666 L 529.1666 211.66666 L 529.1666 185.20833 L 529.1666 185.20833 L 529.1666 185.20833 L 582.0833 158.74998 Q 634.99994 132.29166 634.99994 105.83333 Q 634.99994 52.916664 661.4583 52.916664 L 687.9166 79.37499 L 714.37494 79.37499 L 740.8333 79.37499 L 740.8333 26.458332 z" svg:height="14.022916mm" draw:style-name="style-207" svg:viewBox="0.0 0.0 1402.2916 1402.2916" svg:width="14.022916mm" svg:x="222.24998mm" svg:y="111.91875mm"/>
          <draw:path svg:d="M 476.24997 0.0 L 502.7083 0.0 L 502.7083 0.0 Q 502.7083 0.0 529.1666 26.458332 L 529.1666 26.458332 L 555.625 52.916664 Q 582.0833 52.916664 582.0833 79.37499 L 582.0833 79.37499 L 582.0833 79.37499 Q 582.0833 79.37499 555.625 105.83333 L 555.625 132.29166 L 555.625 132.29166 Q 555.625 158.74998 476.24997 185.20833 Q 370.41666 211.66666 264.5833 343.9583 L 185.20833 476.24997 L 158.74998 476.24997 Q 158.74998 476.24997 158.74998 476.24997 Q 132.29166 449.79166 105.83333 476.24997 L 79.37499 476.24997 L 52.916664 476.24997 Q 0.0 476.24997 0.0 449.79166 Q 0.0 423.3333 52.916664 423.3333 L 79.37499 423.3333 L 79.37499 396.87497 L 105.83333 396.87497 L 105.83333 396.87497 L 105.83333 370.41666 L 132.29166 370.41666 Q 158.74998 370.41666 158.74998 343.9583 Q 158.74998 317.49997 132.29166 264.5833 L 105.83333 185.20833 L 105.83333 158.74998 Q 105.83333 105.83333 132.29166 105.83333 L 132.29166 105.83333 L 132.29166 105.83333 L 132.29166 105.83333 L 158.74998 105.83333 L 185.20833 105.83333 L 185.20833 105.83333 L 211.66666 105.83333 L 291.04166 79.37499 Q 396.87497 52.916664 423.3333 26.458332 Q 449.79166 0.0 476.24997 0.0 z" svg:height="4.7625mm" draw:style-name="style-208" svg:viewBox="0.0 0.0 582.0833 476.24997" svg:width="5.820833mm" svg:x="125.41249mm" svg:y="87.31249mm"/>
          <draw:path svg:d="M 396.87497 0.0 L 423.3333 52.916664 L 423.3333 105.83333 L 423.3333 132.29166 L 449.79166 52.916664 L 449.79166 0.0 L 476.24997 0.0 L 502.7083 0.0 L 529.1666 26.458332 L 529.1666 26.458332 L 555.625 185.20833 Q 582.0833 343.9583 608.5416 370.41666 Q 661.4583 370.41666 687.9166 370.41666 Q 714.37494 370.41666 740.8333 396.87497 L 740.8333 396.87497 L 740.8333 423.3333 L 740.8333 476.24997 L 740.8333 529.1666 Q 740.8333 555.625 793.74994 634.99994 Q 793.74994 687.9166 793.74994 740.8333 Q 740.8333 820.2083 740.8333 952.49994 L 740.8333 1084.7916 L 714.37494 1084.7916 L 687.9166 1111.25 L 687.9166 1111.25 L 687.9166 1111.25 L 661.4583 1164.1666 L 661.4583 1190.6249 L 582.0833 1296.4583 Q 476.24997 1375.8333 423.3333 1402.2916 Q 396.87497 1402.2916 396.87497 1428.7499 Q 396.87497 1481.6666 370.41666 1481.6666 Q 317.49997 1481.6666 317.49997 1508.1249 L 317.49997 1534.5833 L 291.04166 1534.5833 L 264.5833 1534.5833 L 264.5833 1534.5833 Q 264.5833 1534.5833 238.12498 1534.5833 L 211.66666 1534.5833 L 211.66666 1534.5833 L 211.66666 1534.5833 L 185.20833 1508.1249 L 158.74998 1481.6666 L 158.74998 1481.6666 L 158.74998 1481.6666 L 158.74998 1455.2083 L 158.74998 1455.2083 L 132.29166 1455.2083 L 132.29166 1428.7499 L 132.29166 1428.7499 L 105.83333 1428.7499 L 105.83333 1428.7499 L 105.83333 1428.7499 L 105.83333 1455.2083 L 105.83333 1455.2083 L 79.37499 1455.2083 L 79.37499 1481.6666 L 79.37499 1481.6666 L 52.916664 1481.6666 L 52.916664 1455.2083 L 52.916664 1428.7499 L 26.458332 1428.7499 L 26.458332 1428.7499 L 0.0 1428.7499 L 0.0 1428.7499 L 0.0 1402.2916 L 0.0 1402.2916 L 0.0 1402.2916 Q 0.0 1402.2916 52.916664 1269.9999 Q 52.916664 1137.7083 52.916664 1031.875 Q 52.916664 926.0416 52.916664 687.9166 L 0.0 449.79166 L 0.0 449.79166 L 0.0 423.3333 L 0.0 423.3333 L 0.0 423.3333 L 52.916664 423.3333 L 105.83333 423.3333 L 105.83333 343.9583 L 105.83333 264.5833 L 132.29166 264.5833 L 158.74998 264.5833 L 158.74998 291.04166 L 158.74998 317.49997 L 132.29166 370.41666 L 132.29166 449.79166 L 158.74998 449.79166 L 185.20833 449.79166 L 185.20833 423.3333 L 211.66666 396.87497 L 211.66666 423.3333 L 211.66666 476.24997 L 238.12498 476.24997 L 264.5833 476.24997 L 264.5833 423.3333 L 264.5833 343.9583 L 264.5833 317.49997 Q 264.5833 264.5833 264.5833 264.5833 Q 264.5833 264.5833 291.04166 238.12498 Q 317.49997 211.66666 343.9583 211.66666 Q 370.41666 185.20833 370.41666 79.37499 Q 370.41666 -26.458332 396.87497 0.0 z" svg:height="15.345833mm" draw:style-name="style-209" svg:viewBox="0.0 0.0 793.74994 1534.5833" svg:width="7.9374995mm" svg:x="92.604164mm" svg:y="104.774994mm"/>
          <draw:path svg:d="M 0.0 0.0 L 26.458332 0.0 L 79.37499 79.37499 Q 132.29166 158.74998 158.74998 185.20833 L 185.20833 211.66666 L 185.20833 238.12498 L 185.20833 264.5833 L 211.66666 264.5833 L 238.12498 264.5833 L 238.12498 291.04166 L 238.12498 291.04166 L 238.12498 343.9583 Q 238.12498 396.87497 264.5833 396.87497 L 264.5833 396.87497 L 264.5833 423.3333 Q 291.04166 449.79166 291.04166 476.24997 L 291.04166 502.7083 L 291.04166 529.1666 Q 291.04166 555.625 238.12498 502.7083 L 211.66666 449.79166 L 211.66666 423.3333 Q 185.20833 396.87497 132.29166 343.9583 Q 79.37499 291.04166 26.458332 158.74998 Q -26.458332 0.0 0.0 0.0 z" svg:height="5.2916665mm" draw:style-name="style-210" svg:viewBox="0.0 0.0 291.04166 529.1666" svg:width="2.9104166mm" svg:x="127.26458mm" svg:y="96.572914mm"/>
          <draw:path svg:d="M 926.0416 52.916664 L 926.0416 0.0 L 926.0416 26.458332 L 926.0416 52.916664 L 952.49994 132.29166 Q 978.95825 185.20833 1005.4166 211.66666 Q 1031.875 211.66666 1058.3333 264.5833 Q 1084.7916 343.9583 1137.7083 343.9583 Q 1164.1666 396.87497 1190.6249 396.87497 L 1190.6249 396.87497 L 1217.0833 423.3333 Q 1243.5416 449.79166 1243.5416 449.79166 L 1243.5416 476.24997 L 1296.4583 529.1666 Q 1349.3749 582.0833 1322.9166 634.99994 Q 1322.9166 687.9166 1296.4583 687.9166 Q 1269.9999 661.4583 1243.5416 661.4583 L 1217.0833 661.4583 L 1243.5416 740.8333 Q 1243.5416 793.74994 1269.9999 820.2083 L 1269.9999 846.6666 L 1217.0833 926.0416 Q 1164.1666 1005.4166 1137.7083 1005.4166 L 1084.7916 1005.4166 L 1084.7916 1137.7083 Q 1084.7916 1243.5416 1084.7916 1296.4583 L 1084.7916 1322.9166 L 1084.7916 1349.3749 L 1084.7916 1349.3749 L 1084.7916 1349.3749 L 1084.7916 1349.3749 L 1058.3333 1375.8333 Q 1031.875 1375.8333 1031.875 1322.9166 Q 1031.875 1269.9999 978.95825 1296.4583 L 952.49994 1296.4583 L 952.49994 1402.2916 L 926.0416 1481.6666 L 926.0416 1534.5833 L 926.0416 1587.4999 L 899.5833 1587.4999 L 899.5833 1613.9583 L 899.5833 1613.9583 L 873.12494 1613.9583 L 873.12494 1613.9583 L 873.12494 1640.4166 L 820.2083 1719.7916 Q 793.74994 1799.1666 740.8333 1825.6249 Q 661.4583 1825.6249 661.4583 1799.1666 Q 634.99994 1772.7083 608.5416 1799.1666 Q 608.5416 1825.6249 582.0833 1825.6249 L 582.0833 1825.6249 L 555.625 1852.0833 Q 502.7083 1852.0833 502.7083 1878.5416 Q 502.7083 1904.9999 449.79166 1904.9999 L 396.87497 1904.9999 L 396.87497 1904.9999 Q 370.41666 1878.5416 343.9583 1878.5416 Q 291.04166 1825.6249 185.20833 1693.3333 L 105.83333 1561.0416 L 105.83333 1561.0416 Q 79.37499 1534.5833 79.37499 1534.5833 L 79.37499 1534.5833 L 79.37499 1508.1249 Q 79.37499 1508.1249 26.458332 1455.2083 L 0.0 1402.2916 L 0.0 1402.2916 Q 26.458332 1402.2916 52.916664 1402.2916 Q 79.37499 1428.7499 105.83333 1349.3749 L 132.29166 1296.4583 L 132.29166 1296.4583 Q 132.29166 1296.4583 185.20833 1243.5416 Q 238.12498 1243.5416 291.04166 1084.7916 L 343.9583 952.49994 L 343.9583 978.95825 Q 343.9583 1005.4166 370.41666 1005.4166 Q 370.41666 1031.875 396.87497 926.0416 L 396.87497 846.6666 L 423.3333 740.8333 Q 449.79166 634.99994 449.79166 555.625 L 476.24997 476.24997 L 502.7083 476.24997 Q 502.7083 449.79166 502.7083 449.79166 L 502.7083 449.79166 L 502.7083 449.79166 Q 502.7083 449.79166 529.1666 423.3333 L 555.625 396.87497 L 555.625 396.87497 L 555.625 396.87497 L 582.0833 370.41666 L 608.5416 343.9583 L 608.5416 343.9583 L 608.5416 343.9583 L 634.99994 343.9583 L 634.99994 343.9583 L 634.99994 317.49997 Q 661.4583 317.49997 714.37494 291.04166 Q 793.74994 238.12498 793.74994 211.66666 Q 820.2083 185.20833 846.6666 132.29166 Q 899.5833 105.83333 926.0416 52.916664 z" svg:height="19.05mm" draw:style-name="style-211" svg:viewBox="0.0 0.0 1322.9166 1904.9999" svg:width="13.229166mm" svg:x="84.931244mm" svg:y="149.48958mm"/>
          <draw:path svg:d="M 132.29166 105.83333 L 185.20833 0.0 L 185.20833 0.0 Q 211.66666 0.0 211.66666 0.0 L 211.66666 26.458332 L 211.66666 52.916664 L 211.66666 52.916664 L 211.66666 52.916664 Q 211.66666 52.916664 211.66666 79.37499 L 185.20833 79.37499 L 185.20833 105.83333 L 185.20833 105.83333 L 158.74998 211.66666 Q 158.74998 291.04166 185.20833 291.04166 Q 211.66666 291.04166 211.66666 317.49997 Q 211.66666 343.9583 238.12498 370.41666 L 238.12498 396.87497 L 185.20833 476.24997 Q 158.74998 555.625 132.29166 555.625 L 132.29166 555.625 L 132.29166 529.1666 Q 105.83333 529.1666 105.83333 529.1666 L 105.83333 529.1666 L 105.83333 476.24997 Q 105.83333 423.3333 52.916664 423.3333 Q -26.458332 449.79166 0.0 370.41666 L 26.458332 291.04166 L 52.916664 291.04166 Q 52.916664 264.5833 52.916664 264.5833 L 52.916664 264.5833 L 52.916664 264.5833 Q 52.916664 238.12498 132.29166 105.83333 z" svg:height="5.5562496mm" draw:style-name="style-212" svg:viewBox="0.0 0.0 238.12498 555.625" svg:width="2.38125mm" svg:x="157.69167mm" svg:y="184.67915mm"/>
          <draw:path svg:d="M 79.37499 26.458332 L 158.74998 0.0 L 158.74998 26.458332 Q 132.29166 52.916664 132.29166 105.83333 L 132.29166 158.74998 L 132.29166 185.20833 L 132.29166 211.66666 L 132.29166 238.12498 L 132.29166 238.12498 L 132.29166 238.12498 Q 132.29166 238.12498 105.83333 264.5833 Q 79.37499 264.5833 79.37499 185.20833 Q 79.37499 105.83333 26.458332 105.83333 Q 0.0 132.29166 0.0 79.37499 Q 26.458332 26.458332 79.37499 26.458332 z" svg:height="2.6458333mm" draw:style-name="style-213" svg:viewBox="0.0 0.0 158.74998 264.5833" svg:width="1.5874999mm" svg:x="152.66458mm" svg:y="193.93958mm"/>
          <draw:path svg:d="M 343.9583 105.83333 L 343.9583 132.29166 L 370.41666 132.29166 L 370.41666 158.74998 L 370.41666 158.74998 L 396.87497 158.74998 L 396.87497 211.66666 Q 396.87497 291.04166 396.87497 291.04166 L 396.87497 291.04166 L 396.87497 370.41666 L 396.87497 449.79166 L 370.41666 449.79166 L 343.9583 476.24997 L 343.9583 476.24997 L 343.9583 476.24997 L 317.49997 502.7083 L 291.04166 529.1666 L 291.04166 529.1666 L 291.04166 529.1666 L 291.04166 555.625 L 291.04166 555.625 L 317.49997 582.0833 L 317.49997 582.0833 L 264.5833 582.0833 Q 211.66666 582.0833 185.20833 529.1666 Q 132.29166 476.24997 79.37499 476.24997 Q 26.458332 476.24997 26.458332 449.79166 Q 26.458332 423.3333 26.458332 396.87497 L 0.0 370.41666 L 0.0 370.41666 L 0.0 343.9583 L 26.458332 343.9583 L 26.458332 317.49997 L 26.458332 317.49997 L 26.458332 317.49997 L 52.916664 317.49997 L 52.916664 317.49997 L 52.916664 291.04166 L 79.37499 291.04166 L 79.37499 264.5833 L 79.37499 238.12498 L 105.83333 238.12498 L 105.83333 211.66666 L 105.83333 211.66666 L 132.29166 211.66666 L 132.29166 211.66666 L 132.29166 211.66666 L 158.74998 185.20833 Q 185.20833 185.20833 185.20833 158.74998 Q 185.20833 105.83333 211.66666 52.916664 L 238.12498 26.458332 L 238.12498 26.458332 Q 238.12498 52.916664 264.5833 52.916664 L 291.04166 52.916664 L 317.49997 0.0 Q 343.9583 -26.458332 343.9583 0.0 Q 343.9583 52.916664 343.9583 105.83333 z M 238.12498 158.74998 Q 238.12498 158.74998 264.5833 132.29166 Q 291.04166 132.29166 291.04166 158.74998 Q 264.5833 158.74998 238.12498 158.74998 z" svg:height="5.820833mm" draw:style-name="style-214" svg:viewBox="0.0 0.0 396.87497 582.0833" svg:width="3.9687498mm" svg:x="107.68541mm" svg:y="164.57083mm"/>
          <draw:path svg:d="M 52.916664 105.83333 L 52.916664 0.0 L 105.83333 26.458332 Q 158.74998 52.916664 158.74998 105.83333 Q 158.74998 158.74998 158.74998 211.66666 Q 185.20833 264.5833 264.5833 264.5833 Q 317.49997 291.04166 370.41666 476.24997 Q 423.3333 634.99994 423.3333 608.5416 Q 423.3333 582.0833 449.79166 687.9166 L 449.79166 767.2916 L 476.24997 767.2916 L 502.7083 767.2916 L 502.7083 793.74994 L 529.1666 820.2083 L 529.1666 820.2083 L 529.1666 820.2083 L 529.1666 873.12494 L 529.1666 926.0416 L 529.1666 926.0416 Q 529.1666 926.0416 502.7083 1031.875 Q 502.7083 1137.7083 476.24997 1164.1666 Q 476.24997 1164.1666 396.87497 1164.1666 Q 317.49997 1190.6249 317.49997 1296.4583 L 291.04166 1402.2916 L 264.5833 1402.2916 Q 238.12498 1375.8333 211.66666 1349.3749 Q 211.66666 1322.9166 158.74998 1322.9166 L 132.29166 1296.4583 L 132.29166 1322.9166 L 132.29166 1349.3749 L 105.83333 1349.3749 L 79.37499 1375.8333 L 79.37499 1375.8333 L 52.916664 1375.8333 L 52.916664 1428.7499 L 52.916664 1455.2083 L 26.458332 1481.6666 L 26.458332 1508.1249 L 26.458332 1508.1249 L 0.0 1508.1249 L 0.0 1455.2083 L 0.0 1402.2916 L 0.0 1217.0833 Q 0.0 1058.3333 26.458332 846.6666 L 26.458332 634.99994 L 26.458332 423.3333 Q 52.916664 238.12498 52.916664 105.83333 z" svg:height="15.081249mm" draw:style-name="style-215" svg:viewBox="0.0 0.0 529.1666 1508.1249" svg:width="5.2916665mm" svg:x="230.71666mm" svg:y="58.208332mm"/>
          <draw:path svg:d="M 873.12494 0.0 L 899.5833 0.0 L 899.5833 0.0 L 899.5833 0.0 L 899.5833 26.458332 L 899.5833 26.458332 L 873.12494 52.916664 L 873.12494 105.83333 L 899.5833 105.83333 L 926.0416 105.83333 L 926.0416 132.29166 L 926.0416 158.74998 L 978.95825 158.74998 Q 1031.875 158.74998 1058.3333 132.29166 L 1084.7916 132.29166 L 1058.3333 158.74998 Q 1058.3333 211.66666 1031.875 211.66666 Q 1005.4166 211.66666 1005.4166 343.9583 Q 978.95825 476.24997 1005.4166 476.24997 Q 1058.3333 476.24997 1058.3333 449.79166 L 1058.3333 449.79166 L 1137.7083 476.24997 Q 1217.0833 476.24997 1269.9999 476.24997 Q 1269.9999 476.24997 1296.4583 476.24997 L 1296.4583 476.24997 L 1322.9166 476.24997 L 1322.9166 476.24997 L 1322.9166 476.24997 Q 1322.9166 449.79166 1349.3749 449.79166 L 1349.3749 449.79166 L 1349.3749 476.24997 L 1349.3749 502.7083 L 1322.9166 555.625 Q 1322.9166 608.5416 1269.9999 608.5416 Q 1243.5416 608.5416 1243.5416 661.4583 Q 1243.5416 714.37494 1322.9166 714.37494 Q 1375.8333 740.8333 1375.8333 740.8333 L 1375.8333 740.8333 L 1402.2916 793.74994 L 1402.2916 820.2083 L 1375.8333 846.6666 Q 1322.9166 846.6666 1322.9166 793.74994 Q 1322.9166 767.2916 1296.4583 767.2916 Q 1269.9999 767.2916 1243.5416 820.2083 Q 1217.0833 873.12494 1217.0833 899.5833 L 1217.0833 926.0416 L 1190.6249 952.49994 Q 1164.1666 978.95825 1190.6249 1058.3333 Q 1190.6249 1111.25 1217.0833 1084.7916 Q 1217.0833 1058.3333 1243.5416 1005.4166 L 1243.5416 952.49994 L 1243.5416 952.49994 Q 1269.9999 952.49994 1322.9166 952.49994 Q 1402.2916 952.49994 1481.6666 926.0416 Q 1534.5833 899.5833 1481.6666 846.6666 L 1428.7499 820.2083 L 1428.7499 793.74994 Q 1428.7499 793.74994 1481.6666 740.8333 L 1534.5833 687.9166 L 1534.5833 687.9166 L 1534.5833 687.9166 L 1561.0416 687.9166 L 1587.4999 687.9166 L 1640.4166 714.37494 Q 1666.8749 714.37494 1666.8749 793.74994 L 1693.3333 873.12494 L 1693.3333 793.74994 Q 1693.3333 687.9166 1719.7916 687.9166 L 1719.7916 687.9166 L 1746.2499 687.9166 Q 1772.7083 687.9166 1799.1666 661.4583 L 1825.6249 661.4583 L 1825.6249 846.6666 L 1852.0833 1031.875 L 1852.0833 1031.875 L 1852.0833 1031.875 L 1825.6249 1428.7499 Q 1799.1666 1799.1666 1799.1666 1984.3749 L 1799.1666 2169.5833 L 1799.1666 2169.5833 L 1799.1666 2196.0415 L 1799.1666 2381.2498 Q 1799.1666 2566.4583 1772.7083 2725.2083 L 1772.7083 2883.9583 L 1772.7083 2883.9583 Q 1746.2499 2883.9583 1746.2499 2910.4165 L 1746.2499 2910.4165 L 1746.2499 2910.4165 Q 1746.2499 2910.4165 1719.7916 2804.5833 Q 1693.3333 2698.7498 1693.3333 2751.6665 Q 1666.8749 2804.5833 1640.4166 2804.5833 L 1613.9583 2804.5833 L 1613.9583 2778.1248 Q 1587.4999 2751.6665 1561.0416 2698.7498 L 1534.5833 2645.8333 L 1534.5833 2619.3748 Q 1534.5833 2592.9165 1481.6666 2539.9998 Q 1428.7499 2487.0833 1296.4583 2381.2498 Q 1137.7083 2301.875 1137.7083 2222.5 Q 1137.7083 2143.125 1164.1666 2143.125 Q 1190.6249 2143.125 1190.6249 2116.6665 L 1164.1666 2090.2083 L 1164.1666 2063.75 L 1164.1666 2037.2915 L 1137.7083 2037.2915 L 1137.7083 2010.8333 L 1111.25 2010.8333 Q 1084.7916 2010.8333 1058.3333 2063.75 Q 1058.3333 2090.2083 978.95825 2090.2083 Q 899.5833 2090.2083 899.5833 2010.8333 Q 899.5833 1931.4583 846.6666 1904.9999 L 793.74994 1878.5416 L 767.2916 1931.4583 Q 714.37494 2010.8333 687.9166 1984.3749 L 661.4583 1984.3749 L 634.99994 1984.3749 Q 634.99994 1957.9165 634.99994 1904.9999 Q 608.5416 1852.0833 529.1666 1852.0833 Q 423.3333 1852.0833 396.87497 1799.1666 Q 370.41666 1799.1666 343.9583 1799.1666 Q 317.49997 1825.6249 291.04166 1799.1666 L 264.5833 1772.7083 L 264.5833 1746.2499 Q 264.5833 1746.2499 238.12498 1746.2499 L 238.12498 1746.2499 L 238.12498 1719.7916 Q 211.66666 1693.3333 105.83333 1561.0416 L 0.0 1428.7499 L 0.0 1375.8333 L 0.0 1349.3749 L 0.0 1322.9166 L 0.0 1322.9166 L 0.0 1296.4583 L 0.0 1269.9999 L 0.0 1243.5416 L 0.0 1217.0833 L 158.74998 1217.0833 Q 291.04166 1217.0833 291.04166 1190.6249 L 291.04166 1190.6249 L 370.41666 1190.6249 L 449.79166 1190.6249 L 449.79166 1137.7083 L 449.79166 1084.7916 L 476.24997 1084.7916 Q 476.24997 1058.3333 476.24997 1058.3333 L 476.24997 1058.3333 L 476.24997 1058.3333 L 502.7083 1058.3333 L 502.7083 1031.875 L 502.7083 1031.875 L 502.7083 1005.4166 L 529.1666 1005.4166 L 529.1666 1005.4166 L 529.1666 1005.4166 L 529.1666 978.95825 L 529.1666 978.95825 L 555.625 978.95825 L 555.625 1005.4166 L 555.625 1005.4166 L 582.0833 1005.4166 L 582.0833 1031.875 L 582.0833 1058.3333 L 582.0833 1111.25 Q 582.0833 1137.7083 582.0833 1164.1666 L 582.0833 1190.6249 L 634.99994 1190.6249 L 687.9166 1164.1666 L 687.9166 1164.1666 L 687.9166 1164.1666 L 661.4583 1164.1666 L 661.4583 1164.1666 L 634.99994 1137.7083 L 608.5416 1111.25 L 608.5416 1111.25 Q 634.99994 1111.25 634.99994 1111.25 Q 661.4583 1111.25 687.9166 1058.3333 Q 714.37494 1058.3333 714.37494 1005.4166 Q 714.37494 1005.4166 767.2916 978.95825 L 820.2083 952.49994 L 899.5833 952.49994 L 978.95825 952.49994 L 1005.4166 926.0416 L 1031.875 926.0416 L 1031.875 899.5833 L 1031.875 846.6666 L 952.49994 846.6666 L 873.12494 846.6666 L 873.12494 873.12494 L 846.6666 873.12494 L 846.6666 899.5833 Q 846.6666 926.0416 820.2083 926.0416 L 820.2083 926.0416 L 820.2083 899.5833 L 820.2083 899.5833 L 820.2083 873.12494 Q 820.2083 846.6666 793.74994 846.6666 Q 740.8333 846.6666 634.99994 846.6666 Q 555.625 793.74994 502.7083 873.12494 L 449.79166 952.49994 L 449.79166 952.49994 Q 423.3333 952.49994 423.3333 952.49994 L 423.3333 952.49994 L 396.87497 952.49994 L 370.41666 952.49994 L 370.41666 952.49994 L 370.41666 952.49994 L 343.9583 952.49994 L 343.9583 952.49994 L 343.9583 926.0416 L 317.49997 926.0416 L 317.49997 926.0416 L 317.49997 926.0416 L 317.49997 899.5833 L 317.49997 899.5833 L 317.49997 899.5833 L 317.49997 873.12494 L 291.04166 873.12494 L 291.04166 873.12494 L 291.04166 846.6666 L 291.04166 820.2083 L 264.5833 820.2083 L 238.12498 820.2083 L 238.12498 793.74994 L 238.12498 767.2916 L 264.5833 767.2916 L 291.04166 740.8333 L 291.04166 740.8333 L 317.49997 740.8333 L 317.49997 740.8333 L 317.49997 740.8333 L 317.49997 714.37494 L 317.49997 714.37494 L 343.9583 714.37494 L 343.9583 740.8333 L 396.87497 714.37494 Q 476.24997 687.9166 476.24997 687.9166 L 476.24997 687.9166 L 529.1666 687.9166 Q 608.5416 661.4583 608.5416 687.9166 Q 608.5416 714.37494 740.8333 714.37494 Q 899.5833 687.9166 926.0416 687.9166 L 952.49994 687.9166 L 1005.4166 714.37494 L 1058.3333 714.37494 L 1058.3333 634.99994 L 1058.3333 582.0833 L 1084.7916 555.625 L 1084.7916 529.1666 L 1058.3333 529.1666 L 1031.875 529.1666 L 1031.875 555.625 L 1005.4166 555.625 L 1005.4166 582.0833 L 1005.4166 608.5416 L 740.8333 608.5416 L 502.7083 608.5416 L 502.7083 582.0833 L 529.1666 582.0833 L 529.1666 582.0833 L 529.1666 582.0833 L 582.0833 555.625 L 634.99994 529.1666 L 634.99994 529.1666 L 634.99994 529.1666 L 608.5416 529.1666 L 608.5416 529.1666 L 608.5416 502.7083 L 582.0833 502.7083 L 582.0833 502.7083 L 582.0833 476.24997 L 582.0833 476.24997 L 582.0833 476.24997 L 555.625 476.24997 L 555.625 476.24997 L 555.625 449.79166 L 555.625 449.79166 L 582.0833 449.79166 L 608.5416 476.24997 L 740.8333 476.24997 L 873.12494 476.24997 L 873.12494 449.79166 L 899.5833 449.79166 L 899.5833 423.3333 L 899.5833 396.87497 L 926.0416 396.87497 L 926.0416 370.41666 L 899.5833 370.41666 L 873.12494 370.41666 L 846.6666 396.87497 L 820.2083 396.87497 L 820.2083 370.41666 L 820.2083 343.9583 L 767.2916 343.9583 Q 714.37494 370.41666 687.9166 343.9583 L 634.99994 343.9583 L 634.99994 343.9583 Q 634.99994 343.9583 634.99994 264.5833 L 634.99994 211.66666 L 634.99994 211.66666 L 634.99994 211.66666 L 634.99994 185.20833 L 634.99994 185.20833 L 661.4583 185.20833 L 661.4583 158.74998 L 634.99994 158.74998 L 582.0833 158.74998 L 582.0833 132.29166 L 582.0833 132.29166 L 714.37494 79.37499 Q 846.6666 0.0 873.12494 0.0 z M 608.5416 1508.1249 L 608.5416 1534.5833 L 608.5416 1561.0416 Q 582.0833 1587.4999 555.625 1613.9583 Q 502.7083 1640.4166 423.3333 1640.4166 Q 370.41666 1613.9583 343.9583 1534.5833 Q 317.49997 1455.2083 343.9583 1428.7499 L 370.41666 1428.7499 L 423.3333 1428.7499 Q 476.24997 1428.7499 502.7083 1455.2083 Q 529.1666 1481.6666 555.625 1508.1249 L 582.0833 1508.1249 L 582.0833 1455.2083 Q 582.0833 1402.2916 608.5416 1322.9166 Q 634.99994 1269.9999 687.9166 1243.5416 Q 740.8333 1243.5416 740.8333 1164.1666 Q 740.8333 1111.25 793.74994 1084.7916 Q 873.12494 1058.3333 899.5833 1084.7916 Q 899.5833 1111.25 952.49994 1111.25 Q 1005.4166 1111.25 978.95825 1137.7083 Q 978.95825 1164.1666 899.5833 1164.1666 Q 846.6666 1190.6249 793.74994 1269.9999 Q 767.2916 1375.8333 714.37494 1375.8333 Q 634.99994 1402.2916 634.99994 1428.7499 Q 634.99994 1481.6666 608.5416 1508.1249 z M 1269.9999 1137.7083 Q 1269.9999 1111.25 1322.9166 1111.25 Q 1402.2916 1111.25 1455.2083 1111.25 Q 1508.1249 1111.25 1534.5833 1164.1666 Q 1534.5833 1217.0833 1428.7499 1217.0833 Q 1322.9166 1217.0833 1322.9166 1190.6249 Q 1322.9166 1164.1666 1269.9999 1164.1666 Q 1243.5416 1164.1666 1269.9999 1137.7083 z M 793.74994 1455.2083 Q 846.6666 1428.7499 846.6666 1455.2083 Q 846.6666 1481.6666 899.5833 1455.2083 Q 952.49994 1428.7499 978.95825 1455.2083 Q 1005.4166 1481.6666 978.95825 1534.5833 Q 952.49994 1587.4999 820.2083 1587.4999 Q 687.9166 1587.4999 714.37494 1534.5833 Q 740.8333 1481.6666 793.74994 1455.2083 z M 952.49994 2010.8333 Q 952.49994 2010.8333 978.95825 2010.8333 Q 978.95825 2010.8333 952.49994 2010.8333 Q 952.49994 2010.8333 952.49994 2010.8333 z" svg:height="29.104166mm" draw:style-name="style-216" svg:viewBox="0.0 0.0 1852.0833 2910.4165" svg:width="18.520832mm" svg:x="58.208332mm" svg:y="126.99999mm"/>
          <draw:path svg:d="M 158.74998 26.458332 L 158.74998 0.0 L 238.12498 26.458332 Q 317.49997 26.458332 317.49997 26.458332 L 343.9583 26.458332 L 343.9583 26.458332 L 343.9583 52.916664 L 343.9583 79.37499 L 317.49997 79.37499 L 317.49997 79.37499 L 317.49997 79.37499 L 317.49997 105.83333 L 317.49997 105.83333 L 291.04166 105.83333 L 291.04166 132.29166 L 291.04166 132.29166 L 317.49997 132.29166 L 317.49997 132.29166 L 317.49997 132.29166 L 370.41666 158.74998 L 396.87497 185.20833 L 423.3333 185.20833 L 449.79166 185.20833 L 476.24997 211.66666 Q 529.1666 238.12498 529.1666 238.12498 L 529.1666 238.12498 L 529.1666 264.5833 L 529.1666 291.04166 L 529.1666 291.04166 Q 502.7083 291.04166 423.3333 264.5833 Q 343.9583 238.12498 370.41666 291.04166 L 396.87497 317.49997 L 396.87497 317.49997 Q 396.87497 343.9583 370.41666 343.9583 Q 343.9583 343.9583 317.49997 291.04166 Q 264.5833 291.04166 211.66666 238.12498 L 132.29166 185.20833 L 132.29166 185.20833 L 105.83333 185.20833 L 105.83333 185.20833 L 105.83333 185.20833 L 52.916664 158.74998 L 0.0 132.29166 L 0.0 132.29166 L 0.0 132.29166 L 52.916664 79.37499 Q 158.74998 26.458332 158.74998 26.458332 z" svg:height="3.439583mm" draw:style-name="style-217" svg:viewBox="0.0 0.0 529.1666 343.9583" svg:width="5.2916665mm" svg:x="212.19582mm" svg:y="167.48125mm"/>
          <draw:path svg:d="M 52.916664 0.0 L 105.83333 0.0 L 132.29166 0.0 L 158.74998 0.0 L 211.66666 0.0 L 264.5833 0.0 L 291.04166 0.0 L 291.04166 0.0 L 291.04166 0.0 L 291.04166 0.0 L 343.9583 52.916664 Q 396.87497 79.37499 396.87497 105.83333 L 396.87497 132.29166 L 423.3333 132.29166 L 423.3333 105.83333 L 423.3333 105.83333 L 449.79166 105.83333 L 449.79166 105.83333 L 449.79166 105.83333 L 449.79166 79.37499 L 449.79166 79.37499 L 476.24997 79.37499 L 476.24997 52.916664 L 476.24997 52.916664 L 502.7083 52.916664 L 502.7083 26.458332 L 502.7083 0.0 L 529.1666 0.0 L 529.1666 0.0 L 555.625 0.0 L 608.5416 0.0 L 634.99994 0.0 L 661.4583 0.0 L 661.4583 0.0 L 687.9166 0.0 L 714.37494 0.0 L 740.8333 0.0 L 740.8333 0.0 L 740.8333 0.0 L 767.2916 0.0 L 793.74994 0.0 L 820.2083 0.0 Q 820.2083 0.0 820.2083 26.458332 L 846.6666 26.458332 L 846.6666 26.458332 L 873.12494 26.458332 L 873.12494 26.458332 L 873.12494 52.916664 L 899.5833 52.916664 L 926.0416 52.916664 L 926.0416 79.37499 L 926.0416 79.37499 L 952.49994 105.83333 L 978.95825 132.29166 L 978.95825 158.74998 L 978.95825 158.74998 L 978.95825 158.74998 Q 978.95825 158.74998 926.0416 185.20833 L 899.5833 211.66666 L 846.6666 238.12498 Q 820.2083 264.5833 793.74994 317.49997 L 767.2916 343.9583 L 767.2916 343.9583 L 767.2916 370.41666 L 767.2916 370.41666 L 767.2916 370.41666 L 740.8333 370.41666 L 740.8333 370.41666 L 740.8333 396.87497 L 714.37494 396.87497 L 714.37494 396.87497 L 714.37494 423.3333 L 714.37494 423.3333 L 714.37494 423.3333 L 687.9166 423.3333 L 687.9166 423.3333 L 687.9166 449.79166 L 714.37494 449.79166 L 714.37494 476.24997 L 714.37494 476.24997 L 714.37494 476.24997 L 714.37494 502.7083 L 714.37494 502.7083 Q 714.37494 502.7083 634.99994 529.1666 L 582.0833 529.1666 L 555.625 529.1666 L 529.1666 529.1666 L 502.7083 529.1666 Q 476.24997 529.1666 449.79166 529.1666 L 449.79166 529.1666 L 423.3333 529.1666 L 396.87497 529.1666 L 396.87497 529.1666 Q 396.87497 502.7083 370.41666 449.79166 Q 370.41666 396.87497 343.9583 396.87497 Q 317.49997 396.87497 317.49997 317.49997 Q 317.49997 264.5833 211.66666 211.66666 L 132.29166 132.29166 L 105.83333 132.29166 L 105.83333 105.83333 L 105.83333 105.83333 L 79.37499 105.83333 L 79.37499 105.83333 Q 79.37499 105.83333 26.458332 52.916664 L 0.0 0.0 L 52.916664 0.0 z" svg:height="5.2916665mm" draw:style-name="style-218" svg:viewBox="0.0 0.0 978.95825 529.1666" svg:width="9.789583mm" svg:x="111.38958mm" svg:y="160.86665mm"/>
          <draw:path svg:d="M 158.74998 0.0 L 211.66666 0.0 L 211.66666 0.0 Q 211.66666 0.0 238.12498 0.0 L 238.12498 26.458332 L 238.12498 211.66666 L 238.12498 370.41666 L 238.12498 370.41666 Q 211.66666 370.41666 211.66666 396.87497 Q 211.66666 423.3333 158.74998 423.3333 Q 105.83333 449.79166 105.83333 370.41666 Q 52.916664 317.49997 52.916664 343.9583 L 52.916664 370.41666 L 26.458332 343.9583 Q 0.0 317.49997 0.0 211.66666 L 0.0 105.83333 L 52.916664 52.916664 Q 52.916664 26.458332 79.37499 0.0 L 79.37499 0.0 L 105.83333 0.0 Q 132.29166 0.0 158.74998 0.0 z M 185.20833 79.37499 Q 185.20833 52.916664 185.20833 52.916664 Q 211.66666 52.916664 211.66666 52.916664 Q 211.66666 79.37499 185.20833 79.37499 z" svg:height="4.233333mm" draw:style-name="style-219" svg:viewBox="0.0 0.0 238.12498 423.3333" svg:width="2.38125mm" svg:x="248.17915mm" svg:y="138.11249mm"/>
          <draw:path svg:d="M 132.29166 0.0 L 185.20833 0.0 L 317.49997 52.916664 Q 423.3333 105.83333 476.24997 105.83333 Q 555.625 132.29166 555.625 158.74998 Q 582.0833 211.66666 582.0833 211.66666 L 582.0833 211.66666 L 582.0833 211.66666 L 582.0833 211.66666 L 582.0833 238.12498 L 582.0833 238.12498 L 608.5416 238.12498 L 608.5416 264.5833 L 634.99994 396.87497 Q 687.9166 529.1666 661.4583 582.0833 Q 661.4583 608.5416 634.99994 608.5416 L 608.5416 608.5416 L 608.5416 582.0833 L 582.0833 582.0833 L 582.0833 582.0833 L 582.0833 608.5416 L 582.0833 608.5416 L 582.0833 608.5416 L 555.625 634.99994 L 529.1666 661.4583 L 529.1666 661.4583 L 529.1666 687.9166 L 529.1666 687.9166 L 502.7083 687.9166 L 502.7083 634.99994 L 502.7083 608.5416 L 476.24997 608.5416 L 449.79166 582.0833 L 449.79166 582.0833 L 423.3333 582.0833 L 423.3333 582.0833 Q 423.3333 582.0833 423.3333 555.625 L 396.87497 555.625 L 396.87497 529.1666 Q 396.87497 502.7083 423.3333 502.7083 Q 449.79166 502.7083 423.3333 370.41666 Q 370.41666 264.5833 291.04166 238.12498 Q 211.66666 211.66666 158.74998 185.20833 L 105.83333 185.20833 L 105.83333 158.74998 L 105.83333 132.29166 L 52.916664 132.29166 Q 26.458332 158.74998 0.0 158.74998 L 0.0 158.74998 L 0.0 132.29166 Q 0.0 105.83333 26.458332 105.83333 Q 52.916664 105.83333 52.916664 52.916664 Q 52.916664 26.458332 132.29166 0.0 z" svg:height="6.879166mm" draw:style-name="style-220" svg:viewBox="0.0 0.0 661.4583 687.9166" svg:width="6.614583mm" svg:x="125.94166mm" svg:y="170.92082mm"/>
          <draw:path svg:d="M 79.37499 0.0 L 158.74998 0.0 L 185.20833 52.916664 Q 185.20833 105.83333 211.66666 105.83333 Q 238.12498 105.83333 211.66666 158.74998 Q 185.20833 185.20833 185.20833 185.20833 L 185.20833 185.20833 L 132.29166 185.20833 Q 52.916664 158.74998 26.458332 158.74998 Q 26.458332 158.74998 26.458332 79.37499 L 0.0 26.458332 L 26.458332 26.458332 Q 26.458332 0.0 79.37499 0.0 z" svg:height="1.8520832mm" draw:style-name="style-221" svg:viewBox="0.0 0.0 211.66666 185.20833" svg:width="2.1166666mm" svg:x="236.80208mm" svg:y="171.45mm"/>
          <draw:path svg:d="M 185.20833 26.458332 L 211.66666 0.0 L 264.5833 26.458332 Q 343.9583 52.916664 343.9583 26.458332 L 343.9583 26.458332 L 396.87497 52.916664 Q 476.24997 105.83333 476.24997 158.74998 Q 476.24997 211.66666 502.7083 211.66666 L 502.7083 211.66666 L 502.7083 211.66666 L 502.7083 238.12498 L 476.24997 238.12498 L 423.3333 238.12498 L 423.3333 211.66666 Q 423.3333 185.20833 317.49997 211.66666 Q 185.20833 211.66666 185.20833 264.5833 L 185.20833 317.49997 L 158.74998 317.49997 Q 132.29166 317.49997 132.29166 291.04166 L 132.29166 291.04166 L 132.29166 264.5833 L 132.29166 238.12498 L 105.83333 238.12498 Q 52.916664 211.66666 0.0 185.20833 Q -26.458332 132.29166 52.916664 132.29166 L 105.83333 158.74998 L 132.29166 158.74998 Q 158.74998 158.74998 158.74998 105.83333 Q 158.74998 52.916664 185.20833 26.458332 z" svg:height="3.1749997mm" draw:style-name="style-222" svg:viewBox="0.0 0.0 502.7083 317.49997" svg:width="5.027083mm" svg:x="52.916664mm" svg:y="160.3375mm"/>
          <draw:path svg:d="M 158.74998 0.0 L 158.74998 0.0 L 185.20833 0.0 L 185.20833 0.0 L 185.20833 26.458332 Q 211.66666 52.916664 211.66666 26.458332 Q 238.12498 26.458332 238.12498 158.74998 L 238.12498 291.04166 L 238.12498 370.41666 L 238.12498 449.79166 L 238.12498 449.79166 Q 211.66666 423.3333 185.20833 343.9583 Q 132.29166 238.12498 79.37499 211.66666 L 52.916664 211.66666 L 52.916664 211.66666 Q 26.458332 185.20833 26.458332 185.20833 L 26.458332 185.20833 L 26.458332 158.74998 Q 26.458332 158.74998 0.0 158.74998 L 0.0 158.74998 L 79.37499 105.83333 Q 132.29166 79.37499 132.29166 52.916664 Q 132.29166 26.458332 158.74998 0.0 z" svg:height="4.497916mm" draw:style-name="style-223" svg:viewBox="0.0 0.0 238.12498 449.79166" svg:width="2.38125mm" svg:x="264.31873mm" svg:y="176.74165mm"/>
          <draw:path svg:d="M 0.0 0.0 L 26.458332 0.0 L 238.12498 26.458332 Q 449.79166 52.916664 449.79166 79.37499 Q 449.79166 105.83333 476.24997 105.83333 Q 502.7083 105.83333 502.7083 132.29166 L 502.7083 132.29166 L 529.1666 238.12498 Q 555.625 343.9583 502.7083 370.41666 Q 423.3333 370.41666 423.3333 396.87497 L 396.87497 396.87497 L 396.87497 396.87497 L 396.87497 396.87497 L 370.41666 396.87497 Q 343.9583 370.41666 238.12498 317.49997 L 132.29166 264.5833 L 132.29166 264.5833 Q 132.29166 264.5833 185.20833 238.12498 Q 211.66666 211.66666 105.83333 132.29166 Q -26.458332 26.458332 0.0 0.0 z" svg:height="3.9687498mm" draw:style-name="style-224" svg:viewBox="0.0 0.0 529.1666 396.87497" svg:width="5.2916665mm" svg:x="154.25208mm" svg:y="118.533325mm"/>
          <draw:path svg:d="M 291.04166 26.458332 L 291.04166 0.0 L 343.9583 52.916664 Q 396.87497 79.37499 449.79166 105.83333 L 529.1666 105.83333 L 555.625 132.29166 Q 582.0833 132.29166 582.0833 238.12498 L 582.0833 317.49997 L 555.625 608.5416 Q 555.625 926.0416 529.1666 926.0416 Q 502.7083 952.49994 502.7083 1005.4166 L 502.7083 1058.3333 L 476.24997 1058.3333 L 449.79166 1058.3333 L 449.79166 1058.3333 L 423.3333 1031.875 L 423.3333 1031.875 L 396.87497 1031.875 L 396.87497 1031.875 L 396.87497 1031.875 L 396.87497 1005.4166 Q 396.87497 1005.4166 343.9583 952.49994 Q 343.9583 899.5833 317.49997 926.0416 Q 291.04166 978.95825 264.5833 926.0416 Q 238.12498 873.12494 158.74998 873.12494 Q 79.37499 873.12494 79.37499 793.74994 Q 79.37499 714.37494 26.458332 714.37494 Q 0.0 687.9166 0.0 661.4583 L 0.0 634.99994 L 0.0 608.5416 Q 26.458332 582.0833 26.458332 449.79166 Q 26.458332 317.49997 52.916664 238.12498 L 52.916664 132.29166 L 132.29166 105.83333 Q 238.12498 79.37499 264.5833 79.37499 Q 291.04166 52.916664 291.04166 26.458332 z M 264.5833 714.37494 Q 238.12498 714.37494 264.5833 740.8333 Q 264.5833 767.2916 264.5833 740.8333 Q 264.5833 714.37494 264.5833 714.37494 z M 317.49997 846.6666 Q 317.49997 820.2083 317.49997 820.2083 Q 343.9583 820.2083 343.9583 820.2083 Q 343.9583 846.6666 317.49997 846.6666 z" svg:height="10.583333mm" draw:style-name="style-225" svg:viewBox="0.0 0.0 582.0833 1058.3333" svg:width="5.820833mm" svg:x="190.76457mm" svg:y="93.39791mm"/>
          <draw:path svg:d="M 370.41666 0.0 L 396.87497 0.0 L 370.41666 291.04166 Q 343.9583 582.0833 370.41666 582.0833 L 396.87497 582.0833 L 423.3333 582.0833 Q 476.24997 582.0833 476.24997 740.8333 Q 476.24997 899.5833 476.24997 926.0416 L 476.24997 978.95825 L 476.24997 978.95825 L 476.24997 978.95825 L 476.24997 1005.4166 L 476.24997 1005.4166 L 449.79166 1031.875 L 449.79166 1058.3333 L 423.3333 1058.3333 Q 423.3333 1031.875 370.41666 1031.875 L 343.9583 1031.875 L 317.49997 978.95825 Q 264.5833 926.0416 264.5833 978.95825 Q 264.5833 1031.875 238.12498 1190.6249 L 211.66666 1375.8333 L 211.66666 1428.7499 L 211.66666 1481.6666 L 211.66666 1481.6666 Q 185.20833 1455.2083 158.74998 1455.2083 Q 132.29166 1455.2083 132.29166 1428.7499 L 105.83333 1402.2916 L 105.83333 1402.2916 L 105.83333 1402.2916 L 105.83333 1375.8333 L 105.83333 1375.8333 L 79.37499 1375.8333 L 79.37499 1375.8333 L 79.37499 1349.3749 L 52.916664 1296.4583 L 52.916664 1243.5416 Q 52.916664 1164.1666 26.458332 1084.7916 L 0.0 1031.875 L 0.0 1031.875 Q 0.0 1005.4166 0.0 714.37494 L 0.0 423.3333 L 0.0 396.87497 L 0.0 396.87497 L 52.916664 396.87497 L 79.37499 396.87497 L 79.37499 423.3333 L 105.83333 423.3333 L 105.83333 449.79166 Q 105.83333 502.7083 132.29166 502.7083 L 158.74998 502.7083 L 158.74998 476.24997 L 158.74998 476.24997 L 185.20833 476.24997 Q 185.20833 449.79166 211.66666 343.9583 Q 264.5833 238.12498 291.04166 238.12498 Q 317.49997 238.12498 317.49997 132.29166 L 291.04166 52.916664 L 317.49997 52.916664 Q 343.9583 52.916664 343.9583 26.458332 Q 343.9583 0.0 370.41666 0.0 z" svg:height="14.816666mm" draw:style-name="style-226" svg:viewBox="0.0 0.0 476.24997 1481.6666" svg:width="4.7625mm" svg:x="175.68332mm" svg:y="72.760414mm"/>
          <draw:path svg:d="M 158.74998 211.66666 L 238.12498 0.0 L 291.04166 0.0 Q 343.9583 26.458332 370.41666 26.458332 L 370.41666 26.458332 L 343.9583 105.83333 Q 291.04166 158.74998 238.12498 211.66666 Q 185.20833 264.5833 185.20833 343.9583 Q 185.20833 423.3333 185.20833 529.1666 L 185.20833 634.99994 L 158.74998 555.625 L 158.74998 476.24997 L 132.29166 476.24997 L 105.83333 476.24997 L 105.83333 502.7083 L 79.37499 529.1666 L 79.37499 555.625 Q 79.37499 582.0833 52.916664 634.99994 L 26.458332 661.4583 L 26.458332 687.9166 L 26.458332 714.37494 L 0.0 714.37494 L 0.0 714.37494 L 0.0 661.4583 L 0.0 608.5416 L 26.458332 608.5416 L 26.458332 582.0833 L 26.458332 582.0833 L 26.458332 582.0833 L 26.458332 555.625 L 26.458332 529.1666 L 52.916664 476.24997 Q 79.37499 449.79166 158.74998 211.66666 z" svg:height="7.1437497mm" draw:style-name="style-227" svg:viewBox="0.0 0.0 370.41666 714.37494" svg:width="3.7041664mm" svg:x="173.83124mm" svg:y="186.26666mm"/>
          <draw:path svg:d="M 79.37499 0.0 L 26.458332 0.0 L 132.29166 0.0 Q 264.5833 0.0 264.5833 26.458332 L 264.5833 26.458332 L 238.12498 52.916664 Q 238.12498 52.916664 238.12498 105.83333 Q 291.04166 132.29166 264.5833 238.12498 Q 238.12498 343.9583 264.5833 370.41666 Q 264.5833 370.41666 291.04166 396.87497 L 291.04166 396.87497 L 291.04166 423.3333 Q 291.04166 449.79166 185.20833 449.79166 L 52.916664 476.24997 L 26.458332 449.79166 L 0.0 449.79166 L 0.0 423.3333 Q -26.458332 423.3333 52.916664 211.66666 Q 105.83333 26.458332 79.37499 0.0 z" svg:height="4.7625mm" draw:style-name="style-228" svg:viewBox="0.0 0.0 291.04166 476.24997" svg:width="2.9104166mm" svg:x="76.46458mm" svg:y="186.79582mm"/>
          <draw:path svg:d="M 264.5833 0.0 L 264.5833 0.0 L 317.49997 26.458332 Q 370.41666 52.916664 370.41666 52.916664 L 396.87497 52.916664 L 396.87497 52.916664 Q 396.87497 52.916664 343.9583 105.83333 L 291.04166 105.83333 L 264.5833 132.29166 L 211.66666 158.74998 L 185.20833 158.74998 L 158.74998 158.74998 L 158.74998 185.20833 L 158.74998 185.20833 L 132.29166 185.20833 L 132.29166 211.66666 L 132.29166 211.66666 L 132.29166 211.66666 L 105.83333 211.66666 Q 105.83333 211.66666 79.37499 211.66666 L 52.916664 211.66666 L 52.916664 211.66666 L 26.458332 211.66666 L 26.458332 211.66666 Q 0.0 185.20833 0.0 158.74998 L 0.0 132.29166 L 0.0 105.83333 L 0.0 79.37499 L 26.458332 79.37499 L 26.458332 52.916664 L 158.74998 52.916664 Q 264.5833 0.0 264.5833 0.0 z" svg:height="2.1166666mm" draw:style-name="style-229" svg:viewBox="0.0 0.0 396.87497 211.66666" svg:width="3.9687498mm" svg:x="122.237495mm" svg:y="72.49583mm"/>
          <draw:path svg:d="M 396.87497 132.29166 L 396.87497 132.29166 L 396.87497 158.74998 L 396.87497 185.20833 L 396.87497 185.20833 Q 396.87497 211.66666 396.87497 211.66666 L 423.3333 211.66666 L 423.3333 317.49997 Q 449.79166 396.87497 449.79166 529.1666 Q 449.79166 661.4583 423.3333 714.37494 Q 396.87497 767.2916 396.87497 952.49994 L 396.87497 1111.25 L 370.41666 1111.25 L 370.41666 1111.25 L 370.41666 1137.7083 L 370.41666 1137.7083 L 343.9583 1137.7083 L 291.04166 1111.25 L 291.04166 1111.25 L 291.04166 1111.25 L 264.5833 1111.25 L 264.5833 1111.25 L 264.5833 1084.7916 L 264.5833 1084.7916 L 264.5833 1058.3333 L 238.12498 1031.875 L 238.12498 1005.4166 L 238.12498 978.95825 L 211.66666 978.95825 Q 211.66666 952.49994 185.20833 926.0416 L 132.29166 873.12494 L 132.29166 846.6666 Q 132.29166 846.6666 105.83333 846.6666 L 105.83333 846.6666 L 105.83333 820.2083 Q 79.37499 793.74994 52.916664 740.8333 Q 26.458332 714.37494 0.0 582.0833 L 0.0 423.3333 L 0.0 423.3333 Q 26.458332 423.3333 26.458332 423.3333 L 26.458332 396.87497 L 26.458332 317.49997 Q 26.458332 238.12498 79.37499 211.66666 L 105.83333 158.74998 L 132.29166 158.74998 Q 185.20833 132.29166 185.20833 79.37499 L 185.20833 26.458332 L 185.20833 26.458332 L 185.20833 26.458332 L 211.66666 52.916664 Q 238.12498 105.83333 264.5833 0.0 Q 291.04166 -79.37499 291.04166 26.458332 Q 343.9583 132.29166 343.9583 132.29166 Q 370.41666 105.83333 396.87497 132.29166 z" svg:height="11.377083mm" draw:style-name="style-230" svg:viewBox="0.0 0.0 449.79166 1137.7083" svg:width="4.497916mm" svg:x="263.78958mm" svg:y="88.899994mm"/>
          <draw:path svg:d="M 899.5833 52.916664 L 952.49994 0.0 L 1005.4166 26.458332 Q 1084.7916 52.916664 1084.7916 79.37499 Q 1111.25 105.83333 1137.7083 132.29166 L 1137.7083 132.29166 L 1137.7083 132.29166 L 1137.7083 158.74998 L 1137.7083 158.74998 L 1137.7083 158.74998 L 1190.6249 238.12498 Q 1243.5416 317.49997 1269.9999 370.41666 L 1296.4583 423.3333 L 1296.4583 476.24997 L 1296.4583 529.1666 L 1322.9166 555.625 Q 1322.9166 582.0833 1349.3749 582.0833 Q 1375.8333 582.0833 1455.2083 423.3333 L 1534.5833 264.5833 L 1587.4999 264.5833 Q 1640.4166 264.5833 1666.8749 291.04166 L 1666.8749 291.04166 L 1666.8749 317.49997 Q 1666.8749 370.41666 1693.3333 370.41666 L 1693.3333 370.41666 L 1693.3333 423.3333 L 1666.8749 449.79166 L 1693.3333 555.625 Q 1719.7916 661.4583 1799.1666 687.9166 Q 1878.5416 687.9166 1878.5416 740.8333 Q 1878.5416 767.2916 1878.5416 793.74994 Q 1825.6249 846.6666 1878.5416 899.5833 Q 1931.4583 926.0416 1931.4583 926.0416 L 1931.4583 952.49994 L 1931.4583 952.49994 L 1931.4583 952.49994 L 1957.9165 952.49994 L 1957.9165 952.49994 L 1957.9165 978.95825 L 1984.3749 978.95825 L 1984.3749 978.95825 L 1984.3749 1005.4166 L 1984.3749 1005.4166 L 1984.3749 1005.4166 L 2010.8333 1005.4166 L 2010.8333 1005.4166 L 2010.8333 1031.875 L 2037.2915 1031.875 L 2037.2915 1031.875 L 2037.2915 1058.3333 L 2063.75 1058.3333 L 2090.2083 1058.3333 L 2090.2083 1031.875 L 2090.2083 1005.4166 L 2116.6665 978.95825 Q 2143.125 952.49994 2143.125 952.49994 Q 2143.125 952.49994 2169.5833 846.6666 L 2196.0415 740.8333 L 2248.9583 740.8333 L 2275.4165 740.8333 L 2275.4165 767.2916 L 2301.875 793.74994 L 2301.875 793.74994 L 2301.875 793.74994 L 2301.875 820.2083 L 2328.3333 820.2083 L 2328.3333 899.5833 L 2301.875 952.49994 L 2248.9583 1137.7083 Q 2169.5833 1322.9166 2063.75 1322.9166 Q 1931.4583 1322.9166 1931.4583 1375.8333 L 1931.4583 1402.2916 L 1904.9999 1402.2916 L 1904.9999 1428.7499 L 1904.9999 1428.7499 L 1878.5416 1428.7499 L 1878.5416 1455.2083 L 1878.5416 1481.6666 L 1852.0833 1481.6666 Q 1825.6249 1481.6666 1693.3333 1561.0416 L 1561.0416 1613.9583 L 1508.1249 1613.9583 Q 1455.2083 1587.4999 1402.2916 1587.4999 L 1375.8333 1587.4999 L 1375.8333 1587.4999 Q 1349.3749 1561.0416 1349.3749 1561.0416 L 1349.3749 1561.0416 L 1349.3749 1534.5833 Q 1349.3749 1534.5833 1322.9166 1534.5833 L 1322.9166 1534.5833 L 1322.9166 1534.5833 Q 1296.4583 1508.1249 1296.4583 1508.1249 L 1296.4583 1508.1249 L 1296.4583 1481.6666 Q 1296.4583 1481.6666 1269.9999 1481.6666 L 1269.9999 1481.6666 L 1243.5416 1481.6666 Q 1243.5416 1481.6666 1164.1666 1428.7499 Q 1084.7916 1375.8333 1005.4166 1455.2083 L 926.0416 1534.5833 L 926.0416 1561.0416 L 899.5833 1561.0416 L 873.12494 1561.0416 L 873.12494 1534.5833 L 846.6666 1534.5833 L 820.2083 1534.5833 L 820.2083 1508.1249 L 820.2083 1508.1249 L 793.74994 1481.6666 Q 767.2916 1428.7499 767.2916 1375.8333 Q 767.2916 1322.9166 740.8333 1322.9166 Q 714.37494 1296.4583 687.9166 1217.0833 Q 661.4583 1164.1666 555.625 1137.7083 Q 423.3333 1111.25 343.9583 1137.7083 Q 264.5833 1164.1666 238.12498 1137.7083 L 238.12498 1111.25 L 238.12498 1111.25 L 211.66666 1111.25 L 211.66666 1084.7916 L 185.20833 1084.7916 L 185.20833 1058.3333 L 185.20833 1005.4166 L 158.74998 1005.4166 L 158.74998 1005.4166 L 158.74998 978.95825 L 132.29166 978.95825 L 132.29166 978.95825 Q 132.29166 952.49994 79.37499 926.0416 Q 26.458332 899.5833 26.458332 846.6666 L 0.0 793.74994 L 26.458332 793.74994 Q 52.916664 793.74994 52.916664 820.2083 L 79.37499 846.6666 L 79.37499 793.74994 Q 79.37499 767.2916 132.29166 661.4583 Q 158.74998 582.0833 238.12498 555.625 Q 343.9583 529.1666 343.9583 529.1666 Q 343.9583 476.24997 343.9583 449.79166 Q 343.9583 396.87497 396.87497 396.87497 Q 476.24997 396.87497 502.7083 317.49997 Q 502.7083 264.5833 687.9166 185.20833 Q 846.6666 105.83333 899.5833 52.916664 z" svg:height="16.139582mm" draw:style-name="style-231" svg:viewBox="0.0 0.0 2328.3333 1613.9583" svg:width="23.283333mm" svg:x="48.418747mm" svg:y="112.18333mm"/>
          <draw:path svg:d="M 423.3333 26.458332 L 423.3333 0.0 L 423.3333 0.0 L 449.79166 0.0 L 449.79166 26.458332 Q 476.24997 52.916664 449.79166 132.29166 L 423.3333 185.20833 L 423.3333 185.20833 L 423.3333 185.20833 L 423.3333 185.20833 Q 396.87497 185.20833 370.41666 185.20833 Q 343.9583 185.20833 317.49997 423.3333 Q 264.5833 634.99994 211.66666 634.99994 L 185.20833 634.99994 L 185.20833 608.5416 Q 185.20833 582.0833 211.66666 582.0833 Q 238.12498 582.0833 238.12498 555.625 Q 211.66666 502.7083 105.83333 502.7083 Q 0.0 502.7083 0.0 449.79166 L 0.0 396.87497 L 0.0 370.41666 L 0.0 343.9583 L 0.0 343.9583 L 0.0 343.9583 L 26.458332 370.41666 L 52.916664 396.87497 L 52.916664 370.41666 L 52.916664 343.9583 L 79.37499 291.04166 Q 105.83333 264.5833 105.83333 291.04166 Q 132.29166 343.9583 185.20833 291.04166 Q 264.5833 264.5833 264.5833 211.66666 Q 264.5833 158.74998 343.9583 79.37499 Q 423.3333 26.458332 423.3333 26.458332 z" svg:height="6.3499994mm" draw:style-name="style-232" svg:viewBox="0.0 0.0 449.79166 634.99994" svg:width="4.497916mm" svg:x="185.20833mm" svg:y="69.056244mm"/>
          <draw:path svg:d="M 238.12498 0.0 L 238.12498 0.0 L 317.49997 0.0 Q 423.3333 26.458332 423.3333 79.37499 Q 449.79166 105.83333 476.24997 105.83333 Q 476.24997 79.37499 502.7083 132.29166 Q 529.1666 211.66666 529.1666 185.20833 L 529.1666 185.20833 L 555.625 158.74998 Q 555.625 105.83333 608.5416 105.83333 Q 634.99994 79.37499 661.4583 105.83333 Q 661.4583 132.29166 687.9166 132.29166 L 714.37494 132.29166 L 714.37494 132.29166 Q 714.37494 158.74998 740.8333 158.74998 L 740.8333 158.74998 L 740.8333 158.74998 L 740.8333 158.74998 L 767.2916 158.74998 L 767.2916 158.74998 L 767.2916 185.20833 L 793.74994 185.20833 L 793.74994 185.20833 L 793.74994 211.66666 L 820.2083 211.66666 L 846.6666 211.66666 L 846.6666 238.12498 L 846.6666 238.12498 L 873.12494 238.12498 L 873.12494 264.5833 L 899.5833 264.5833 L 899.5833 264.5833 L 1005.4166 370.41666 Q 1111.25 502.7083 1111.25 502.7083 L 1111.25 502.7083 L 1111.25 529.1666 L 1111.25 582.0833 L 1217.0833 714.37494 Q 1322.9166 846.6666 1349.3749 873.12494 L 1349.3749 899.5833 L 1349.3749 899.5833 Q 1349.3749 899.5833 1375.8333 926.0416 L 1375.8333 926.0416 L 1428.7499 1058.3333 Q 1455.2083 1164.1666 1481.6666 1190.6249 Q 1508.1249 1190.6249 1508.1249 1217.0833 Q 1534.5833 1243.5416 1534.5833 1269.9999 L 1534.5833 1322.9166 L 1508.1249 1428.7499 Q 1481.6666 1508.1249 1481.6666 1534.5833 L 1481.6666 1587.4999 L 1455.2083 1640.4166 L 1428.7499 1666.8749 L 1428.7499 1666.8749 L 1428.7499 1693.3333 L 1428.7499 1693.3333 L 1428.7499 1693.3333 L 1402.2916 1693.3333 L 1402.2916 1719.7916 L 1349.3749 1719.7916 Q 1296.4583 1746.2499 1217.0833 1746.2499 L 1111.25 1746.2499 L 1084.7916 1719.7916 L 1058.3333 1719.7916 L 1058.3333 1719.7916 Q 1058.3333 1693.3333 1005.4166 1693.3333 L 952.49994 1666.8749 L 952.49994 1666.8749 Q 952.49994 1693.3333 952.49994 1693.3333 L 926.0416 1693.3333 L 899.5833 1693.3333 Q 873.12494 1693.3333 846.6666 1719.7916 L 820.2083 1719.7916 L 820.2083 1693.3333 L 846.6666 1693.3333 L 846.6666 1693.3333 L 846.6666 1693.3333 L 820.2083 1693.3333 L 793.74994 1693.3333 L 740.8333 1693.3333 L 687.9166 1693.3333 L 634.99994 1693.3333 Q 582.0833 1693.3333 529.1666 1693.3333 Q 502.7083 1693.3333 476.24997 1640.4166 Q 476.24997 1587.4999 423.3333 1587.4999 Q 370.41666 1587.4999 370.41666 1481.6666 Q 343.9583 1375.8333 317.49997 1375.8333 Q 291.04166 1375.8333 291.04166 1349.3749 Q 264.5833 1322.9166 291.04166 1217.0833 Q 317.49997 1137.7083 291.04166 1058.3333 Q 264.5833 1005.4166 264.5833 1005.4166 Q 211.66666 1005.4166 211.66666 899.5833 Q 211.66666 767.2916 185.20833 767.2916 Q 158.74998 740.8333 79.37499 740.8333 Q 0.0 714.37494 0.0 634.99994 L 0.0 582.0833 L 0.0 582.0833 Q 26.458332 582.0833 26.458332 449.79166 Q 52.916664 343.9583 132.29166 291.04166 Q 211.66666 211.66666 238.12498 132.29166 L 264.5833 52.916664 L 264.5833 26.458332 L 264.5833 0.0 L 238.12498 0.0 L 238.12498 0.0 L 238.12498 0.0 z" svg:height="17.4625mm" draw:style-name="style-233" svg:viewBox="0.0 0.0 1534.5833 1746.2499" svg:width="15.345833mm" svg:x="47.09583mm" svg:y="135.46666mm"/>
          <draw:path svg:d="M 158.74998 132.29166 L 158.74998 0.0 L 211.66666 52.916664 Q 264.5833 105.83333 343.9583 79.37499 Q 423.3333 79.37499 423.3333 317.49997 Q 423.3333 529.1666 396.87497 608.5416 Q 370.41666 687.9166 370.41666 740.8333 L 370.41666 767.2916 L 396.87497 767.2916 L 396.87497 793.74994 L 423.3333 793.74994 L 476.24997 793.74994 L 476.24997 793.74994 Q 476.24997 793.74994 423.3333 820.2083 L 370.41666 846.6666 L 370.41666 846.6666 L 343.9583 846.6666 L 343.9583 846.6666 Q 343.9583 846.6666 264.5833 820.2083 Q 211.66666 793.74994 158.74998 740.8333 Q 105.83333 661.4583 79.37499 687.9166 L 52.916664 687.9166 L 52.916664 582.0833 Q 52.916664 502.7083 26.458332 423.3333 L 0.0 370.41666 L 0.0 370.41666 Q 0.0 370.41666 52.916664 396.87497 Q 105.83333 423.3333 158.74998 343.9583 Q 185.20833 264.5833 158.74998 132.29166 z" svg:height="8.466666mm" draw:style-name="style-234" svg:viewBox="0.0 0.0 476.24997 846.6666" svg:width="4.7625mm" svg:x="148.16666mm" svg:y="156.10416mm"/>
          <draw:path svg:d="M 476.24997 132.29166 L 476.24997 158.74998 L 476.24997 185.20833 Q 476.24997 185.20833 608.5416 185.20833 Q 767.2916 185.20833 767.2916 211.66666 L 767.2916 211.66666 L 767.2916 211.66666 Q 767.2916 238.12498 740.8333 238.12498 Q 714.37494 264.5833 714.37494 291.04166 Q 740.8333 291.04166 740.8333 343.9583 L 714.37494 370.41666 L 714.37494 370.41666 L 714.37494 396.87497 L 714.37494 396.87497 L 714.37494 396.87497 L 740.8333 396.87497 L 740.8333 423.3333 L 661.4583 423.3333 Q 608.5416 396.87497 449.79166 396.87497 Q 291.04166 396.87497 185.20833 370.41666 Q 105.83333 343.9583 105.83333 291.04166 Q 79.37499 238.12498 79.37499 264.5833 L 79.37499 291.04166 L 52.916664 291.04166 L 26.458332 291.04166 L 26.458332 317.49997 L 26.458332 317.49997 L 0.0 291.04166 L 0.0 264.5833 L 0.0 264.5833 L 26.458332 264.5833 L 26.458332 185.20833 L 26.458332 132.29166 L 26.458332 105.83333 L 26.458332 79.37499 L 0.0 79.37499 L 0.0 79.37499 L 0.0 79.37499 L 0.0 79.37499 L 26.458332 52.916664 L 52.916664 52.916664 L 52.916664 52.916664 L 52.916664 79.37499 L 79.37499 79.37499 L 105.83333 79.37499 L 132.29166 105.83333 L 158.74998 132.29166 L 158.74998 132.29166 L 185.20833 132.29166 L 185.20833 132.29166 L 185.20833 132.29166 L 185.20833 105.83333 L 185.20833 105.83333 L 211.66666 105.83333 L 211.66666 79.37499 L 264.5833 79.37499 Q 291.04166 79.37499 343.9583 79.37499 Q 370.41666 52.916664 370.41666 26.458332 Q 370.41666 0.0 396.87497 0.0 Q 423.3333 0.0 449.79166 52.916664 Q 449.79166 105.83333 476.24997 132.29166 z" svg:height="4.233333mm" draw:style-name="style-235" svg:viewBox="0.0 0.0 767.2916 423.3333" svg:width="7.6729164mm" svg:x="120.385414mm" svg:y="24.606249mm"/>
          <draw:path svg:d="M 423.3333 0.0 L 423.3333 0.0 L 476.24997 0.0 Q 529.1666 26.458332 529.1666 52.916664 Q 529.1666 79.37499 502.7083 79.37499 Q 476.24997 79.37499 476.24997 105.83333 Q 476.24997 132.29166 529.1666 158.74998 Q 582.0833 158.74998 555.625 264.5833 Q 529.1666 343.9583 529.1666 370.41666 L 529.1666 370.41666 L 370.41666 714.37494 Q 211.66666 1058.3333 185.20833 1058.3333 Q 158.74998 1058.3333 158.74998 1084.7916 L 158.74998 1111.25 L 158.74998 1164.1666 L 158.74998 1217.0833 L 132.29166 1164.1666 L 105.83333 1137.7083 L 105.83333 1137.7083 L 105.83333 1111.25 L 105.83333 1111.25 L 105.83333 1111.25 L 79.37499 1111.25 L 79.37499 1111.25 L 79.37499 1084.7916 L 105.83333 1084.7916 L 105.83333 1084.7916 L 105.83333 1058.3333 L 105.83333 1058.3333 L 105.83333 1058.3333 L 105.83333 1031.875 L 105.83333 1005.4166 L 105.83333 1005.4166 L 105.83333 1005.4166 L 79.37499 1031.875 L 52.916664 1058.3333 L 26.458332 1058.3333 L 0.0 1058.3333 L 0.0 1058.3333 L 0.0 1031.875 L 26.458332 1031.875 L 26.458332 1005.4166 L 26.458332 1005.4166 L 26.458332 1005.4166 L 52.916664 1005.4166 L 52.916664 1005.4166 L 52.916664 978.95825 L 52.916664 978.95825 L 52.916664 978.95825 Q 79.37499 952.49994 79.37499 952.49994 L 79.37499 952.49994 L 105.83333 952.49994 Q 105.83333 952.49994 105.83333 926.0416 L 105.83333 926.0416 L 105.83333 926.0416 Q 132.29166 899.5833 132.29166 899.5833 L 132.29166 899.5833 L 158.74998 899.5833 Q 158.74998 899.5833 158.74998 873.12494 L 158.74998 873.12494 L 158.74998 873.12494 Q 185.20833 846.6666 185.20833 846.6666 L 185.20833 846.6666 L 185.20833 820.2083 L 211.66666 793.74994 L 211.66666 740.8333 L 211.66666 714.37494 L 211.66666 714.37494 Q 238.12498 687.9166 264.5833 687.9166 Q 264.5833 687.9166 291.04166 423.3333 Q 317.49997 185.20833 370.41666 105.83333 L 396.87497 26.458332 L 423.3333 26.458332 Q 423.3333 0.0 423.3333 0.0 z" svg:height="12.170833mm" draw:style-name="style-236" svg:viewBox="0.0 0.0 555.625 1217.0833" svg:width="5.5562496mm" svg:x="58.737495mm" svg:y="83.60833mm"/>
          <draw:path svg:d="M 158.74998 0.0 L 238.12498 0.0 L 238.12498 0.0 L 238.12498 0.0 L 264.5833 26.458332 L 291.04166 52.916664 L 291.04166 52.916664 L 317.49997 52.916664 L 317.49997 52.916664 L 317.49997 52.916664 L 396.87497 79.37499 Q 476.24997 105.83333 449.79166 158.74998 Q 449.79166 211.66666 476.24997 211.66666 Q 502.7083 211.66666 502.7083 158.74998 Q 502.7083 132.29166 634.99994 185.20833 Q 767.2916 264.5833 926.0416 264.5833 Q 1084.7916 264.5833 1137.7083 343.9583 Q 1217.0833 423.3333 1217.0833 529.1666 Q 1217.0833 608.5416 1243.5416 714.37494 L 1243.5416 820.2083 L 1243.5416 846.6666 L 1217.0833 873.12494 L 1217.0833 873.12494 L 1217.0833 873.12494 L 1190.6249 873.12494 L 1164.1666 846.6666 L 1137.7083 846.6666 L 1111.25 846.6666 L 1111.25 820.2083 L 1111.25 820.2083 L 1084.7916 820.2083 Q 1084.7916 793.74994 1005.4166 767.2916 L 899.5833 740.8333 L 899.5833 740.8333 Q 899.5833 740.8333 820.2083 687.9166 Q 740.8333 634.99994 502.7083 634.99994 L 264.5833 582.0833 L 158.74998 608.5416 L 79.37499 634.99994 L 79.37499 634.99994 L 105.83333 634.99994 L 105.83333 661.4583 L 105.83333 687.9166 L 158.74998 687.9166 L 185.20833 687.9166 L 211.66666 714.37494 L 264.5833 740.8333 L 370.41666 793.74994 Q 449.79166 846.6666 529.1666 846.6666 Q 634.99994 846.6666 740.8333 846.6666 Q 846.6666 899.5833 846.6666 899.5833 L 846.6666 899.5833 L 846.6666 899.5833 Q 820.2083 899.5833 926.0416 952.49994 Q 1031.875 1005.4166 1058.3333 1005.4166 L 1084.7916 1005.4166 L 1190.6249 1058.3333 Q 1322.9166 1137.7083 1349.3749 1217.0833 Q 1375.8333 1269.9999 1428.7499 1296.4583 L 1481.6666 1296.4583 L 1481.6666 1296.4583 L 1481.6666 1322.9166 L 1481.6666 1322.9166 L 1481.6666 1322.9166 L 1508.1249 1322.9166 L 1508.1249 1349.3749 L 1508.1249 1402.2916 Q 1481.6666 1455.2083 1508.1249 1587.4999 L 1508.1249 1719.7916 L 1481.6666 1719.7916 L 1428.7499 1719.7916 L 1428.7499 1693.3333 L 1428.7499 1693.3333 L 1402.2916 1693.3333 L 1402.2916 1693.3333 L 1402.2916 1666.8749 L 1375.8333 1666.8749 L 1375.8333 1666.8749 L 1375.8333 1640.4166 L 1375.8333 1640.4166 L 1375.8333 1640.4166 L 1349.3749 1640.4166 L 1349.3749 1640.4166 L 1322.9166 1613.9583 Q 1296.4583 1587.4999 1217.0833 1534.5833 L 1111.25 1455.2083 L 1111.25 1455.2083 Q 1111.25 1428.7499 1084.7916 1428.7499 L 1058.3333 1428.7499 L 1058.3333 1428.7499 Q 1058.3333 1402.2916 1031.875 1402.2916 L 1031.875 1402.2916 L 1031.875 1375.8333 Q 1005.4166 1375.8333 1005.4166 1322.9166 Q 952.49994 1296.4583 793.74994 1217.0833 L 608.5416 1164.1666 L 608.5416 1164.1666 Q 582.0833 1137.7083 582.0833 1137.7083 Q 582.0833 1111.25 423.3333 1111.25 Q 264.5833 1111.25 238.12498 1164.1666 L 211.66666 1217.0833 L 185.20833 1217.0833 Q 158.74998 1217.0833 105.83333 1243.5416 L 26.458332 1243.5416 L 26.458332 1217.0833 L 0.0 1217.0833 L 0.0 873.12494 Q 0.0 529.1666 52.916664 476.24997 L 132.29166 423.3333 L 132.29166 343.9583 Q 105.83333 264.5833 105.83333 211.66666 Q 79.37499 185.20833 52.916664 185.20833 Q 26.458332 158.74998 0.0 105.83333 L 0.0 26.458332 L 52.916664 26.458332 Q 105.83333 0.0 158.74998 0.0 z" svg:height="17.197916mm" draw:style-name="style-237" svg:viewBox="0.0 0.0 1508.1249 1719.7916" svg:width="15.081249mm" svg:x="198.96666mm" svg:y="77.7875mm"/>
          <draw:path svg:d="M 52.916664 0.0 Q 105.83333 0.0 79.37499 52.916664 Q 79.37499 132.29166 26.458332 132.29166 Q 0.0 105.83333 0.0 79.37499 Q -26.458332 26.458332 52.916664 0.0 z" svg:height="1.3229166mm" draw:style-name="style-238" svg:viewBox="0.0 0.0 79.37499 132.29166" svg:width="0.7937499mm" svg:x="21.43125mm" svg:y="10.054166mm"/>
          <draw:path svg:d="M 79.37499 0.0 L 105.83333 0.0 L 291.04166 52.916664 Q 449.79166 132.29166 476.24997 158.74998 Q 502.7083 211.66666 555.625 238.12498 Q 608.5416 264.5833 608.5416 264.5833 L 608.5416 291.04166 L 555.625 291.04166 Q 529.1666 264.5833 502.7083 264.5833 Q 502.7083 264.5833 396.87497 264.5833 L 291.04166 291.04166 L 291.04166 291.04166 Q 291.04166 264.5833 185.20833 264.5833 L 79.37499 264.5833 L 52.916664 264.5833 Q 26.458332 264.5833 26.458332 211.66666 L 0.0 158.74998 L 52.916664 105.83333 Q 79.37499 26.458332 79.37499 26.458332 Q 79.37499 0.0 79.37499 0.0 z" svg:height="2.9104166mm" draw:style-name="style-239" svg:viewBox="0.0 0.0 608.5416 291.04166" svg:width="6.0854163mm" svg:x="203.99374mm" svg:y="89.42916mm"/>
          <draw:path svg:d="M 26.458332 52.916664 L 26.458332 0.0 L 52.916664 0.0 Q 79.37499 0.0 105.83333 52.916664 Q 105.83333 105.83333 185.20833 105.83333 Q 264.5833 158.74998 317.49997 158.74998 L 370.41666 158.74998 L 370.41666 158.74998 Q 370.41666 158.74998 370.41666 238.12498 Q 343.9583 317.49997 317.49997 343.9583 Q 264.5833 370.41666 158.74998 396.87497 L 79.37499 423.3333 L 79.37499 449.79166 Q 52.916664 476.24997 52.916664 476.24997 L 52.916664 476.24997 L 52.916664 476.24997 Q 52.916664 476.24997 52.916664 449.79166 Q 52.916664 423.3333 26.458332 396.87497 L 0.0 370.41666 L 0.0 370.41666 Q 0.0 370.41666 0.0 343.9583 L 0.0 343.9583 L 26.458332 343.9583 Q 26.458332 317.49997 26.458332 264.5833 Q 52.916664 185.20833 26.458332 158.74998 L 0.0 132.29166 L 0.0 132.29166 Q 0.0 132.29166 26.458332 52.916664 z" svg:height="4.7625mm" draw:style-name="style-240" svg:viewBox="0.0 0.0 370.41666 476.24997" svg:width="3.7041664mm" svg:x="201.61249mm" svg:y="98.424995mm"/>
          <draw:path svg:d="M 264.5833 26.458332 L 291.04166 26.458332 L 317.49997 52.916664 Q 317.49997 79.37499 317.49997 79.37499 Q 343.9583 79.37499 343.9583 79.37499 L 370.41666 79.37499 L 396.87497 79.37499 Q 449.79166 79.37499 449.79166 105.83333 L 449.79166 105.83333 L 449.79166 132.29166 Q 476.24997 132.29166 476.24997 158.74998 L 476.24997 185.20833 L 476.24997 185.20833 Q 476.24997 185.20833 396.87497 211.66666 L 343.9583 238.12498 L 343.9583 211.66666 L 317.49997 211.66666 L 317.49997 211.66666 L 317.49997 238.12498 L 317.49997 238.12498 L 317.49997 238.12498 L 291.04166 238.12498 L 291.04166 238.12498 L 264.5833 264.5833 L 238.12498 264.5833 L 238.12498 291.04166 L 238.12498 317.49997 L 264.5833 343.9583 Q 317.49997 343.9583 317.49997 370.41666 L 317.49997 396.87497 L 291.04166 396.87497 Q 264.5833 396.87497 211.66666 396.87497 Q 132.29166 396.87497 105.83333 396.87497 L 79.37499 423.3333 L 79.37499 423.3333 Q 52.916664 423.3333 26.458332 449.79166 L 0.0 449.79166 L 0.0 423.3333 Q 0.0 396.87497 26.458332 396.87497 L 26.458332 396.87497 L 52.916664 396.87497 Q 52.916664 396.87497 52.916664 370.41666 L 52.916664 370.41666 L 52.916664 343.9583 Q 52.916664 343.9583 79.37499 238.12498 Q 105.83333 132.29166 79.37499 132.29166 L 52.916664 105.83333 L 26.458332 105.83333 Q 26.458332 79.37499 26.458332 79.37499 L 26.458332 79.37499 L 79.37499 79.37499 Q 132.29166 79.37499 105.83333 52.916664 Q 79.37499 52.916664 79.37499 26.458332 Q 79.37499 0.0 158.74998 0.0 Q 264.5833 26.458332 264.5833 26.458332 z" svg:height="4.497916mm" draw:style-name="style-241" svg:viewBox="0.0 0.0 476.24997 449.79166" svg:width="4.7625mm" svg:x="58.208332mm" svg:y="132.02707mm"/>
          <draw:path svg:d="M 158.74998 0.0 L 185.20833 0.0 L 185.20833 26.458332 Q 158.74998 52.916664 158.74998 79.37499 L 158.74998 105.83333 L 317.49997 105.83333 Q 476.24997 105.83333 476.24997 132.29166 Q 476.24997 158.74998 449.79166 158.74998 Q 423.3333 158.74998 449.79166 211.66666 Q 476.24997 238.12498 529.1666 264.5833 Q 608.5416 264.5833 634.99994 291.04166 Q 634.99994 291.04166 661.4583 291.04166 Q 687.9166 264.5833 714.37494 343.9583 Q 714.37494 423.3333 740.8333 423.3333 L 793.74994 423.3333 L 793.74994 449.79166 Q 793.74994 476.24997 820.2083 502.7083 Q 820.2083 529.1666 793.74994 529.1666 Q 740.8333 529.1666 740.8333 502.7083 Q 740.8333 449.79166 714.37494 476.24997 Q 714.37494 502.7083 687.9166 502.7083 L 661.4583 502.7083 L 687.9166 608.5416 Q 687.9166 714.37494 661.4583 714.37494 Q 634.99994 740.8333 634.99994 793.74994 Q 634.99994 846.6666 608.5416 926.0416 L 582.0833 978.95825 L 582.0833 978.95825 L 582.0833 978.95825 L 582.0833 952.49994 L 582.0833 926.0416 L 555.625 926.0416 Q 529.1666 926.0416 529.1666 952.49994 L 529.1666 978.95825 L 502.7083 978.95825 L 502.7083 978.95825 L 502.7083 1005.4166 L 476.24997 1005.4166 L 476.24997 1005.4166 L 476.24997 978.95825 L 476.24997 978.95825 L 476.24997 978.95825 L 449.79166 926.0416 Q 423.3333 899.5833 396.87497 873.12494 Q 370.41666 873.12494 317.49997 873.12494 Q 264.5833 873.12494 264.5833 873.12494 Q 238.12498 846.6666 211.66666 846.6666 Q 185.20833 846.6666 185.20833 767.2916 Q 185.20833 714.37494 158.74998 714.37494 Q 105.83333 714.37494 105.83333 687.9166 Q 132.29166 661.4583 158.74998 608.5416 Q 158.74998 555.625 105.83333 555.625 Q 79.37499 555.625 79.37499 529.1666 Q 52.916664 502.7083 26.458332 502.7083 L 0.0 476.24997 L 0.0 449.79166 L 0.0 423.3333 L 26.458332 423.3333 Q 52.916664 396.87497 52.916664 396.87497 Q 52.916664 396.87497 52.916664 396.87497 Q 79.37499 370.41666 79.37499 343.9583 Q 105.83333 317.49997 132.29166 291.04166 Q 158.74998 291.04166 158.74998 211.66666 Q 132.29166 132.29166 105.83333 132.29166 Q 79.37499 132.29166 52.916664 79.37499 L 52.916664 52.916664 L 52.916664 52.916664 L 52.916664 52.916664 L 79.37499 52.916664 L 79.37499 26.458332 L 105.83333 26.458332 L 105.83333 26.458332 L 105.83333 26.458332 L 105.83333 26.458332 L 132.29166 26.458332 Q 132.29166 26.458332 158.74998 0.0 z" svg:height="10.054166mm" draw:style-name="style-242" svg:viewBox="0.0 0.0 820.2083 1005.4166" svg:width="8.202083mm" svg:x="150.81248mm" svg:y="69.58541mm"/>
          <draw:path svg:d="M 0.0 26.458332 L 26.458332 0.0 L 1428.7499 0.0 L 2857.4998 0.0 L 2857.4998 0.0 L 2857.4998 26.458332 L 3016.2498 26.458332 L 3148.5415 26.458332 L 3148.5415 52.916664 L 3148.5415 79.37499 L 3016.2498 79.37499 Q 2910.4165 79.37499 2434.1665 105.83333 Q 1984.3749 132.29166 1746.2499 105.83333 L 1534.5833 79.37499 L 1428.7499 79.37499 Q 1349.3749 79.37499 687.9166 79.37499 L 52.916664 79.37499 L 52.916664 79.37499 Q 52.916664 79.37499 26.458332 52.916664 Q 0.0 26.458332 0.0 26.458332 z" svg:height="1.0583333mm" draw:style-name="style-243" svg:viewBox="0.0 0.0 3148.5415 105.83333" svg:width="31.485415mm" svg:x="114.299995mm" svg:y="207.16873mm"/>
          <draw:path svg:d="M 423.3333 26.458332 L 423.3333 0.0 L 529.1666 52.916664 Q 608.5416 132.29166 634.99994 132.29166 L 634.99994 132.29166 L 687.9166 185.20833 Q 740.8333 238.12498 767.2916 238.12498 L 767.2916 264.5833 L 767.2916 264.5833 Q 767.2916 291.04166 793.74994 291.04166 L 793.74994 291.04166 L 793.74994 317.49997 Q 793.74994 343.9583 714.37494 396.87497 L 634.99994 423.3333 L 634.99994 423.3333 Q 608.5416 396.87497 555.625 396.87497 Q 502.7083 396.87497 423.3333 449.79166 Q 317.49997 502.7083 158.74998 502.7083 Q -26.458332 502.7083 0.0 502.7083 L 0.0 476.24997 L 26.458332 476.24997 Q 52.916664 476.24997 52.916664 449.79166 Q 52.916664 396.87497 132.29166 343.9583 Q 211.66666 291.04166 211.66666 291.04166 L 211.66666 291.04166 L 238.12498 291.04166 Q 264.5833 264.5833 291.04166 343.9583 Q 317.49997 396.87497 317.49997 396.87497 L 317.49997 396.87497 L 343.9583 396.87497 L 343.9583 396.87497 L 343.9583 370.41666 L 370.41666 370.41666 L 370.41666 343.9583 L 370.41666 317.49997 L 396.87497 317.49997 L 423.3333 291.04166 L 423.3333 291.04166 L 423.3333 291.04166 L 396.87497 291.04166 Q 396.87497 291.04166 343.9583 238.12498 L 291.04166 211.66666 L 291.04166 211.66666 Q 291.04166 185.20833 317.49997 158.74998 L 370.41666 105.83333 L 370.41666 105.83333 L 370.41666 79.37499 L 370.41666 79.37499 L 370.41666 79.37499 L 396.87497 79.37499 L 396.87497 52.916664 L 396.87497 52.916664 Q 423.3333 52.916664 423.3333 26.458332 z" svg:height="5.027083mm" draw:style-name="style-244" svg:viewBox="0.0 0.0 793.74994 502.7083" svg:width="7.9374995mm" svg:x="161.39583mm" svg:y="146.84373mm"/>
          <draw:path svg:d="M 185.20833 0.0 L 185.20833 0.0 L 211.66666 52.916664 Q 238.12498 105.83333 264.5833 132.29166 L 264.5833 158.74998 L 264.5833 211.66666 L 291.04166 264.5833 L 264.5833 476.24997 Q 238.12498 661.4583 211.66666 661.4583 Q 185.20833 687.9166 211.66666 687.9166 Q 238.12498 687.9166 238.12498 767.2916 Q 238.12498 846.6666 211.66666 846.6666 Q 185.20833 846.6666 185.20833 873.12494 Q 158.74998 899.5833 132.29166 926.0416 L 105.83333 926.0416 L 105.83333 899.5833 Q 132.29166 873.12494 132.29166 846.6666 Q 132.29166 820.2083 79.37499 793.74994 Q 0.0 793.74994 0.0 767.2916 L 0.0 740.8333 L 26.458332 740.8333 Q 26.458332 740.8333 26.458332 687.9166 Q 52.916664 661.4583 79.37499 661.4583 Q 105.83333 661.4583 132.29166 582.0833 Q 132.29166 529.1666 158.74998 264.5833 L 158.74998 26.458332 L 185.20833 26.458332 Q 185.20833 0.0 185.20833 0.0 z" svg:height="9.260416mm" draw:style-name="style-245" svg:viewBox="0.0 0.0 291.04166 926.0416" svg:width="2.9104166mm" svg:x="71.70208mm" svg:y="153.45833mm"/>
          <draw:path svg:d="M 0.0 26.458332 L 0.0 26.458332 L 26.458332 0.0 L 52.916664 0.0 L 264.5833 105.83333 Q 476.24997 185.20833 502.7083 211.66666 L 555.625 211.66666 L 529.1666 317.49997 Q 502.7083 449.79166 449.79166 476.24997 Q 396.87497 502.7083 396.87497 529.1666 L 396.87497 555.625 L 396.87497 555.625 L 396.87497 582.0833 L 396.87497 582.0833 Q 370.41666 608.5416 343.9583 608.5416 L 343.9583 608.5416 L 343.9583 608.5416 Q 317.49997 608.5416 211.66666 608.5416 L 105.83333 608.5416 L 105.83333 582.0833 L 105.83333 582.0833 L 105.83333 555.625 L 79.37499 555.625 L 79.37499 555.625 L 79.37499 555.625 L 105.83333 529.1666 L 132.29166 529.1666 L 132.29166 502.7083 Q 132.29166 476.24997 79.37499 449.79166 Q 52.916664 449.79166 79.37499 343.9583 Q 79.37499 238.12498 105.83333 238.12498 Q 132.29166 238.12498 132.29166 211.66666 Q 132.29166 185.20833 79.37499 105.83333 L 0.0 26.458332 L 0.0 26.458332 z" svg:height="6.0854163mm" draw:style-name="style-246" svg:viewBox="0.0 0.0 555.625 608.5416" svg:width="5.5562496mm" svg:x="159.54375mm" svg:y="109.27291mm"/>
          <draw:path svg:d="M 132.29166 105.83333 L 132.29166 0.0 L 132.29166 0.0 L 132.29166 0.0 L 185.20833 26.458332 Q 238.12498 79.37499 238.12498 132.29166 Q 238.12498 158.74998 264.5833 185.20833 L 264.5833 211.66666 L 291.04166 264.5833 Q 291.04166 343.9583 291.04166 343.9583 L 291.04166 343.9583 L 264.5833 343.9583 L 264.5833 370.41666 L 238.12498 502.7083 Q 211.66666 608.5416 185.20833 634.99994 L 185.20833 634.99994 L 185.20833 608.5416 Q 185.20833 582.0833 185.20833 555.625 Q 185.20833 502.7083 79.37499 449.79166 L 0.0 396.87497 L 0.0 396.87497 L 26.458332 370.41666 L 26.458332 370.41666 L 26.458332 370.41666 L 26.458332 370.41666 Q 52.916664 343.9583 52.916664 343.9583 L 52.916664 343.9583 L 52.916664 343.9583 L 79.37499 317.49997 L 79.37499 291.04166 L 79.37499 264.5833 L 26.458332 264.5833 Q 0.0 238.12498 79.37499 238.12498 Q 158.74998 211.66666 132.29166 105.83333 z" svg:height="6.3499994mm" draw:style-name="style-247" svg:viewBox="0.0 0.0 291.04166 634.99994" svg:width="2.9104166mm" svg:x="60.060413mm" svg:y="106.09791mm"/>
          <draw:path svg:d="M 185.20833 26.458332 L 185.20833 0.0 L 238.12498 0.0 L 317.49997 0.0 L 317.49997 0.0 L 317.49997 0.0 L 291.04166 26.458332 L 264.5833 52.916664 L 449.79166 105.83333 Q 608.5416 211.66666 634.99994 211.66666 L 661.4583 211.66666 L 687.9166 238.12498 Q 714.37494 264.5833 740.8333 291.04166 L 767.2916 317.49997 L 767.2916 317.49997 L 767.2916 343.9583 L 767.2916 370.41666 Q 767.2916 396.87497 687.9166 423.3333 L 582.0833 423.3333 L 582.0833 449.79166 L 555.625 476.24997 L 555.625 476.24997 L 555.625 476.24997 L 555.625 476.24997 Q 555.625 476.24997 529.1666 449.79166 Q 502.7083 449.79166 502.7083 476.24997 Q 502.7083 502.7083 476.24997 502.7083 Q 449.79166 502.7083 449.79166 423.3333 Q 449.79166 370.41666 423.3333 370.41666 Q 396.87497 370.41666 396.87497 423.3333 Q 370.41666 449.79166 291.04166 449.79166 Q 238.12498 423.3333 158.74998 423.3333 L 79.37499 370.41666 L 79.37499 370.41666 L 79.37499 370.41666 L 105.83333 343.9583 L 105.83333 317.49997 L 79.37499 317.49997 L 52.916664 317.49997 L 26.458332 291.04166 L 0.0 291.04166 L 0.0 264.5833 L 26.458332 238.12498 L 26.458332 238.12498 L 26.458332 211.66666 L 52.916664 211.66666 L 79.37499 211.66666 L 79.37499 185.20833 Q 79.37499 158.74998 105.83333 132.29166 L 132.29166 105.83333 L 132.29166 105.83333 Q 132.29166 105.83333 158.74998 105.83333 L 158.74998 79.37499 L 158.74998 52.916664 L 158.74998 52.916664 L 158.74998 52.916664 L 185.20833 52.916664 L 185.20833 26.458332 z" svg:height="5.027083mm" draw:style-name="style-248" svg:viewBox="0.0 0.0 767.2916 502.7083" svg:width="7.6729164mm" svg:x="143.13957mm" svg:y="113.24166mm"/>
          <draw:path svg:d="M 158.74998 0.0 L 185.20833 0.0 L 185.20833 26.458332 Q 158.74998 52.916664 105.83333 132.29166 L 52.916664 211.66666 L 52.916664 211.66666 L 52.916664 211.66666 L 52.916664 238.12498 L 52.916664 238.12498 L 52.916664 238.12498 Q 26.458332 211.66666 26.458332 211.66666 L 0.0 211.66666 L 26.458332 105.83333 Q 52.916664 0.0 79.37499 0.0 Q 105.83333 0.0 158.74998 0.0 z" svg:height="2.38125mm" draw:style-name="style-249" svg:viewBox="0.0 0.0 185.20833 238.12498" svg:width="1.8520832mm" svg:x="151.87082mm" svg:y="24.870832mm"/>
          <draw:path svg:d="M 52.916664 0.0 L 79.37499 0.0 L 79.37499 0.0 L 105.83333 0.0 L 105.83333 0.0 L 105.83333 0.0 L 211.66666 52.916664 Q 317.49997 105.83333 370.41666 132.29166 Q 423.3333 158.74998 396.87497 158.74998 Q 396.87497 158.74998 396.87497 185.20833 L 396.87497 185.20833 L 370.41666 185.20833 L 343.9583 185.20833 L 158.74998 185.20833 L 0.0 185.20833 L 0.0 158.74998 Q 0.0 105.83333 26.458332 52.916664 Q 26.458332 26.458332 52.916664 0.0 z" svg:height="1.8520832mm" draw:style-name="style-250" svg:viewBox="0.0 0.0 396.87497 185.20833" svg:width="3.9687498mm" svg:x="205.84583mm" svg:y="181.50415mm"/>
          <draw:path svg:d="M 555.625 0.0 L 555.625 0.0 L 582.0833 211.66666 Q 582.0833 396.87497 582.0833 529.1666 L 582.0833 661.4583 L 555.625 714.37494 L 529.1666 767.2916 L 529.1666 793.74994 L 529.1666 793.74994 L 529.1666 793.74994 L 529.1666 820.2083 L 502.7083 820.2083 Q 476.24997 820.2083 476.24997 846.6666 Q 449.79166 899.5833 396.87497 899.5833 Q 343.9583 899.5833 343.9583 846.6666 Q 343.9583 820.2083 291.04166 846.6666 Q 238.12498 846.6666 211.66666 820.2083 L 211.66666 793.74994 L 211.66666 767.2916 Q 211.66666 740.8333 185.20833 582.0833 Q 185.20833 449.79166 158.74998 449.79166 L 132.29166 449.79166 L 132.29166 476.24997 Q 105.83333 502.7083 79.37499 476.24997 L 26.458332 476.24997 L 26.458332 423.3333 Q 0.0 343.9583 0.0 343.9583 L 0.0 317.49997 L 26.458332 317.49997 L 52.916664 317.49997 L 52.916664 291.04166 L 52.916664 291.04166 L 26.458332 291.04166 L 26.458332 264.5833 L 26.458332 264.5833 L 52.916664 264.5833 L 52.916664 238.12498 L 52.916664 211.66666 L 26.458332 158.74998 L 26.458332 132.29166 L 52.916664 132.29166 L 79.37499 132.29166 L 105.83333 158.74998 Q 132.29166 211.66666 238.12498 158.74998 Q 343.9583 105.83333 370.41666 105.83333 Q 423.3333 105.83333 423.3333 79.37499 Q 449.79166 52.916664 502.7083 26.458332 Q 529.1666 0.0 555.625 0.0 z" svg:height="8.995832mm" draw:style-name="style-251" svg:viewBox="0.0 0.0 582.0833 899.5833" svg:width="5.820833mm" svg:x="112.712494mm" svg:y="146.57916mm"/>
          <draw:path svg:d="M 26.458332 52.916664 L 26.458332 0.0 L 26.458332 0.0 Q 52.916664 0.0 52.916664 52.916664 L 52.916664 132.29166 L 79.37499 158.74998 L 105.83333 185.20833 L 105.83333 185.20833 L 105.83333 211.66666 L 105.83333 211.66666 L 105.83333 211.66666 L 132.29166 211.66666 L 132.29166 211.66666 L 132.29166 185.20833 L 158.74998 185.20833 L 238.12498 158.74998 Q 317.49997 132.29166 343.9583 105.83333 Q 370.41666 52.916664 370.41666 79.37499 Q 370.41666 79.37499 396.87497 105.83333 L 396.87497 158.74998 L 370.41666 291.04166 Q 317.49997 423.3333 317.49997 449.79166 L 317.49997 476.24997 L 317.49997 476.24997 Q 317.49997 502.7083 264.5833 449.79166 Q 211.66666 423.3333 132.29166 396.87497 Q 52.916664 370.41666 26.458332 317.49997 L 0.0 264.5833 L 0.0 264.5833 L 0.0 264.5833 L 0.0 238.12498 L 0.0 238.12498 L 0.0 211.66666 Q 0.0 158.74998 0.0 158.74998 L 0.0 132.29166 L 0.0 132.29166 L 0.0 132.29166 L 26.458332 52.916664 z" svg:height="4.7625mm" draw:style-name="style-252" svg:viewBox="0.0 0.0 396.87497 476.24997" svg:width="3.9687498mm" svg:x="135.46666mm" svg:y="77.25833mm"/>
          <draw:path svg:d="M 132.29166 0.0 L 211.66666 0.0 L 211.66666 0.0 Q 211.66666 26.458332 238.12498 26.458332 L 238.12498 26.458332 L 238.12498 26.458332 L 238.12498 52.916664 L 238.12498 79.37499 Q 238.12498 105.83333 132.29166 105.83333 Q 26.458332 79.37499 26.458332 79.37499 L 0.0 52.916664 L 26.458332 26.458332 Q 52.916664 26.458332 79.37499 26.458332 Q 79.37499 26.458332 132.29166 0.0 z" svg:height="1.0583333mm" draw:style-name="style-253" svg:viewBox="0.0 0.0 238.12498 105.83333" svg:width="2.38125mm" svg:x="59.00208mm" svg:y="135.73125mm"/>
          <draw:path svg:d="M 317.49997 0.0 L 343.9583 0.0 L 343.9583 26.458332 Q 343.9583 52.916664 370.41666 52.916664 L 370.41666 52.916664 L 370.41666 79.37499 Q 343.9583 132.29166 343.9583 185.20833 Q 291.04166 238.12498 211.66666 291.04166 Q 132.29166 343.9583 79.37499 370.41666 L 0.0 396.87497 L 26.458332 370.41666 Q 52.916664 343.9583 79.37499 343.9583 L 105.83333 343.9583 L 132.29166 317.49997 L 158.74998 291.04166 L 158.74998 291.04166 L 185.20833 291.04166 L 185.20833 291.04166 L 185.20833 291.04166 L 185.20833 264.5833 L 185.20833 264.5833 L 211.66666 264.5833 Q 211.66666 238.12498 211.66666 238.12498 Q 238.12498 238.12498 264.5833 132.29166 L 317.49997 52.916664 L 317.49997 52.916664 Q 291.04166 52.916664 291.04166 26.458332 Q 291.04166 0.0 317.49997 0.0 z" svg:height="3.9687498mm" draw:style-name="style-254" svg:viewBox="0.0 0.0 370.41666 396.87497" svg:width="3.7041664mm" svg:x="206.63957mm" svg:y="187.06041mm"/>
          <draw:path svg:d="M 449.79166 0.0 L 449.79166 0.0 L 476.24997 26.458332 Q 476.24997 52.916664 502.7083 52.916664 Q 529.1666 26.458332 529.1666 52.916664 Q 529.1666 79.37499 555.625 79.37499 Q 582.0833 79.37499 555.625 211.66666 Q 529.1666 343.9583 555.625 423.3333 Q 582.0833 529.1666 582.0833 555.625 L 582.0833 582.0833 L 555.625 582.0833 L 555.625 582.0833 L 555.625 608.5416 L 529.1666 608.5416 L 529.1666 634.99994 L 529.1666 687.9166 L 502.7083 634.99994 Q 476.24997 608.5416 476.24997 714.37494 Q 476.24997 820.2083 449.79166 846.6666 Q 423.3333 846.6666 396.87497 873.12494 Q 370.41666 899.5833 370.41666 899.5833 Q 370.41666 899.5833 370.41666 952.49994 L 370.41666 978.95825 L 370.41666 1058.3333 L 370.41666 1111.25 L 343.9583 1111.25 L 317.49997 1111.25 L 317.49997 1058.3333 L 317.49997 1031.875 L 291.04166 1058.3333 L 291.04166 1084.7916 L 264.5833 1084.7916 L 238.12498 1084.7916 L 238.12498 1005.4166 L 264.5833 952.49994 L 264.5833 926.0416 L 264.5833 899.5833 L 238.12498 899.5833 L 211.66666 899.5833 L 211.66666 978.95825 L 211.66666 1058.3333 L 158.74998 1058.3333 L 105.83333 1058.3333 L 105.83333 1058.3333 L 79.37499 1058.3333 L 79.37499 1031.875 L 52.916664 1031.875 L 52.916664 978.95825 Q 52.916664 926.0416 26.458332 926.0416 L 0.0 926.0416 L 0.0 687.9166 Q 0.0 476.24997 0.0 423.3333 Q 0.0 370.41666 0.0 343.9583 L 26.458332 317.49997 L 52.916664 317.49997 L 52.916664 317.49997 L 105.83333 291.04166 L 158.74998 264.5833 L 158.74998 264.5833 L 158.74998 264.5833 L 185.20833 264.5833 L 185.20833 264.5833 L 185.20833 238.12498 L 211.66666 238.12498 L 211.66666 238.12498 L 211.66666 211.66666 L 317.49997 105.83333 Q 423.3333 0.0 449.79166 0.0 z" svg:height="11.112499mm" draw:style-name="style-255" svg:viewBox="0.0 0.0 582.0833 1111.25" svg:width="5.820833mm" svg:x="91.54583mm" svg:y="98.424995mm"/>
          <draw:path svg:d="M 687.9166 105.83333 L 740.8333 105.83333 L 740.8333 52.916664 Q 740.8333 0.0 767.2916 0.0 L 767.2916 0.0 L 767.2916 52.916664 Q 767.2916 105.83333 793.74994 132.29166 Q 820.2083 132.29166 820.2083 158.74998 L 820.2083 185.20833 L 793.74994 185.20833 Q 767.2916 158.74998 714.37494 185.20833 Q 661.4583 211.66666 608.5416 211.66666 L 555.625 211.66666 L 476.24997 211.66666 Q 396.87497 211.66666 317.49997 211.66666 Q 238.12498 211.66666 238.12498 238.12498 L 238.12498 264.5833 L 211.66666 264.5833 Q 185.20833 264.5833 185.20833 238.12498 L 158.74998 238.12498 L 158.74998 238.12498 L 158.74998 211.66666 L 158.74998 211.66666 L 158.74998 211.66666 L 185.20833 211.66666 L 185.20833 211.66666 L 158.74998 185.20833 L 132.29166 185.20833 L 132.29166 158.74998 L 132.29166 132.29166 L 52.916664 132.29166 L 0.0 105.83333 L 0.0 105.83333 L 0.0 105.83333 L 0.0 105.83333 L 0.0 79.37499 L 26.458332 79.37499 L 52.916664 105.83333 L 52.916664 105.83333 L 79.37499 105.83333 L 158.74998 52.916664 Q 264.5833 52.916664 370.41666 52.916664 Q 502.7083 52.916664 555.625 52.916664 Q 608.5416 105.83333 687.9166 105.83333 z" svg:height="2.6458333mm" draw:style-name="style-256" svg:viewBox="0.0 0.0 820.2083 264.5833" svg:width="8.202083mm" svg:x="131.7625mm" svg:y="164.57083mm"/>
          <draw:path svg:d="M 105.83333 0.0 L 132.29166 0.0 L 132.29166 79.37499 Q 158.74998 158.74998 158.74998 211.66666 L 158.74998 264.5833 L 158.74998 291.04166 Q 158.74998 317.49997 132.29166 317.49997 L 105.83333 291.04166 L 105.83333 264.5833 Q 105.83333 264.5833 52.916664 185.20833 Q 0.0 105.83333 0.0 52.916664 L 0.0 26.458332 L 52.916664 52.916664 Q 79.37499 79.37499 105.83333 52.916664 Q 105.83333 0.0 105.83333 0.0 z" svg:height="3.1749997mm" draw:style-name="style-257" svg:viewBox="0.0 0.0 158.74998 317.49997" svg:width="1.5874999mm" svg:x="258.2333mm" svg:y="113.24166mm"/>
          <draw:path svg:d="M 343.9583 0.0 L 396.87497 0.0 L 449.79166 0.0 Q 502.7083 0.0 502.7083 79.37499 Q 502.7083 158.74998 502.7083 158.74998 L 502.7083 158.74998 L 476.24997 264.5833 Q 449.79166 370.41666 476.24997 396.87497 Q 502.7083 423.3333 343.9583 423.3333 L 211.66666 423.3333 L 211.66666 396.87497 Q 238.12498 396.87497 238.12498 370.41666 Q 291.04166 317.49997 264.5833 317.49997 Q 238.12498 291.04166 238.12498 264.5833 Q 238.12498 211.66666 132.29166 211.66666 Q 26.458332 211.66666 26.458332 158.74998 L 26.458332 132.29166 L 0.0 105.83333 L 0.0 79.37499 L 0.0 79.37499 L 26.458332 79.37499 L 26.458332 79.37499 L 26.458332 105.83333 L 52.916664 105.83333 L 79.37499 105.83333 L 158.74998 105.83333 Q 238.12498 105.83333 264.5833 52.916664 Q 291.04166 0.0 343.9583 0.0 z" svg:height="4.233333mm" draw:style-name="style-258" svg:viewBox="0.0 0.0 502.7083 423.3333" svg:width="5.027083mm" svg:x="91.81041mm" svg:y="186.79582mm"/>
          <draw:path svg:d="M 211.66666 52.916664 L 238.12498 52.916664 L 238.12498 52.916664 L 238.12498 79.37499 L 238.12498 105.83333 L 238.12498 132.29166 L 264.5833 132.29166 L 291.04166 158.74998 L 291.04166 158.74998 L 291.04166 158.74998 L 317.49997 158.74998 L 317.49997 158.74998 L 343.9583 185.20833 Q 370.41666 211.66666 370.41666 211.66666 L 370.41666 211.66666 L 343.9583 211.66666 Q 343.9583 211.66666 343.9583 291.04166 Q 343.9583 343.9583 291.04166 317.49997 L 211.66666 317.49997 L 185.20833 317.49997 L 158.74998 317.49997 L 132.29166 317.49997 L 105.83333 317.49997 L 105.83333 291.04166 L 79.37499 291.04166 L 79.37499 291.04166 L 79.37499 291.04166 L 79.37499 264.5833 Q 79.37499 264.5833 79.37499 238.12498 L 79.37499 211.66666 L 105.83333 211.66666 Q 132.29166 211.66666 105.83333 158.74998 L 79.37499 105.83333 L 79.37499 79.37499 L 79.37499 79.37499 L 52.916664 79.37499 L 52.916664 52.916664 L 26.458332 52.916664 Q 0.0 52.916664 0.0 26.458332 L 0.0 26.458332 L 26.458332 0.0 Q 26.458332 0.0 105.83333 0.0 Q 185.20833 -26.458332 185.20833 0.0 Q 211.66666 52.916664 211.66666 52.916664 z" svg:height="3.1749997mm" draw:style-name="style-259" svg:viewBox="0.0 0.0 370.41666 317.49997" svg:width="3.7041664mm" svg:x="216.16457mm" svg:y="142.875mm"/>
          <draw:path svg:d="M 26.458332 105.83333 L 0.0 0.0 L 105.83333 0.0 L 211.66666 0.0 L 370.41666 0.0 L 502.7083 0.0 L 634.99994 26.458332 Q 793.74994 52.916664 952.49994 52.916664 L 1111.25 52.916664 L 1111.25 26.458332 L 1111.25 26.458332 L 1137.7083 26.458332 L 1164.1666 26.458332 L 1164.1666 52.916664 Q 1164.1666 52.916664 1084.7916 105.83333 L 1005.4166 158.74998 L 978.95825 158.74998 L 952.49994 158.74998 L 952.49994 211.66666 L 952.49994 291.04166 L 926.0416 291.04166 L 926.0416 317.49997 L 926.0416 317.49997 L 926.0416 317.49997 L 846.6666 317.49997 L 793.74994 317.49997 L 767.2916 317.49997 Q 740.8333 317.49997 687.9166 291.04166 L 634.99994 291.04166 L 634.99994 264.5833 Q 634.99994 264.5833 608.5416 264.5833 L 608.5416 291.04166 L 449.79166 291.04166 L 291.04166 317.49997 L 264.5833 317.49997 L 238.12498 317.49997 L 211.66666 343.9583 L 185.20833 343.9583 L 158.74998 343.9583 L 132.29166 317.49997 L 132.29166 317.49997 L 105.83333 317.49997 L 105.83333 317.49997 L 105.83333 317.49997 L 105.83333 291.04166 L 105.83333 264.5833 L 79.37499 264.5833 L 79.37499 264.5833 L 79.37499 238.12498 L 52.916664 238.12498 L 52.916664 238.12498 Q 52.916664 211.66666 26.458332 105.83333 z" svg:height="3.439583mm" draw:style-name="style-260" svg:viewBox="0.0 0.0 1164.1666 343.9583" svg:width="11.641666mm" svg:x="127.52916mm" svg:y="49.741665mm"/>
          <draw:path svg:d="M 238.12498 0.0 L 264.5833 0.0 L 264.5833 26.458332 L 291.04166 52.916664 L 291.04166 79.37499 L 291.04166 105.83333 L 291.04166 132.29166 Q 291.04166 132.29166 264.5833 158.74998 Q 238.12498 185.20833 185.20833 211.66666 Q 105.83333 238.12498 79.37499 264.5833 Q 52.916664 317.49997 26.458332 291.04166 L 0.0 291.04166 L 0.0 291.04166 Q 0.0 291.04166 26.458332 238.12498 L 26.458332 211.66666 L 132.29166 105.83333 Q 211.66666 26.458332 238.12498 0.0 z" svg:height="2.9104166mm" draw:style-name="style-261" svg:viewBox="0.0 0.0 291.04166 291.04166" svg:width="2.9104166mm" svg:x="208.75624mm" svg:y="123.03124mm"/>
          <draw:path svg:d="M 79.37499 0.0 L 79.37499 0.0 L 132.29166 105.83333 Q 185.20833 185.20833 211.66666 211.66666 L 211.66666 211.66666 L 185.20833 211.66666 Q 158.74998 211.66666 105.83333 185.20833 L 52.916664 158.74998 L 52.916664 185.20833 Q 26.458332 185.20833 26.458332 158.74998 L 0.0 158.74998 L 0.0 132.29166 Q -26.458332 105.83333 0.0 52.916664 L 0.0 26.458332 L 26.458332 26.458332 Q 52.916664 0.0 79.37499 0.0 z" svg:height="2.1166666mm" draw:style-name="style-262" svg:viewBox="0.0 0.0 211.66666 211.66666" svg:width="2.1166666mm" svg:x="200.81874mm" svg:y="55.562496mm"/>
          <draw:path svg:d="M 211.66666 0.0 L 264.5833 0.0 L 264.5833 0.0 L 264.5833 0.0 L 291.04166 0.0 L 291.04166 0.0 L 291.04166 26.458332 L 317.49997 26.458332 L 317.49997 52.916664 Q 317.49997 52.916664 343.9583 79.37499 L 343.9583 105.83333 L 317.49997 105.83333 Q 291.04166 105.83333 264.5833 158.74998 Q 264.5833 211.66666 238.12498 211.66666 L 211.66666 211.66666 L 211.66666 158.74998 Q 211.66666 79.37499 158.74998 52.916664 Q 132.29166 52.916664 132.29166 79.37499 Q 105.83333 105.83333 79.37499 132.29166 L 26.458332 158.74998 L 26.458332 158.74998 Q 0.0 132.29166 0.0 132.29166 L 0.0 132.29166 L 0.0 105.83333 L 0.0 105.83333 L 0.0 105.83333 L 26.458332 105.83333 L 26.458332 105.83333 L 26.458332 79.37499 L 52.916664 79.37499 L 52.916664 79.37499 L 52.916664 52.916664 L 52.916664 52.916664 L 52.916664 52.916664 L 79.37499 52.916664 L 105.83333 26.458332 Q 158.74998 0.0 211.66666 0.0 z M 264.5833 52.916664 Q 264.5833 52.916664 291.04166 52.916664 Q 291.04166 52.916664 264.5833 52.916664 Q 264.5833 52.916664 264.5833 52.916664 z" svg:height="2.1166666mm" draw:style-name="style-263" svg:viewBox="0.0 0.0 343.9583 211.66666" svg:width="3.439583mm" svg:x="101.07083mm" svg:y="186.26666mm"/>
          <draw:path svg:d="M 476.24997 0.0 L 476.24997 0.0 L 476.24997 0.0 L 476.24997 0.0 L 502.7083 0.0 L 502.7083 26.458332 L 502.7083 26.458332 Q 502.7083 52.916664 529.1666 52.916664 L 529.1666 52.916664 L 529.1666 52.916664 Q 529.1666 79.37499 555.625 52.916664 L 555.625 52.916664 L 555.625 52.916664 L 582.0833 52.916664 L 582.0833 52.916664 L 582.0833 52.916664 L 582.0833 26.458332 L 608.5416 26.458332 L 634.99994 158.74998 Q 687.9166 264.5833 767.2916 317.49997 Q 846.6666 370.41666 846.6666 370.41666 L 873.12494 370.41666 L 873.12494 370.41666 Q 873.12494 370.41666 899.5833 396.87497 L 899.5833 396.87497 L 899.5833 423.3333 Q 926.0416 423.3333 873.12494 476.24997 Q 846.6666 502.7083 820.2083 529.1666 Q 820.2083 529.1666 846.6666 555.625 Q 873.12494 555.625 873.12494 582.0833 L 846.6666 608.5416 L 846.6666 608.5416 L 846.6666 634.99994 L 846.6666 634.99994 L 846.6666 634.99994 L 820.2083 634.99994 L 820.2083 634.99994 L 846.6666 661.4583 L 873.12494 661.4583 L 873.12494 687.9166 L 846.6666 714.37494 L 846.6666 714.37494 L 846.6666 687.9166 L 846.6666 687.9166 L 846.6666 687.9166 L 820.2083 687.9166 L 820.2083 687.9166 L 820.2083 714.37494 L 793.74994 714.37494 L 793.74994 714.37494 L 793.74994 740.8333 L 793.74994 740.8333 L 793.74994 740.8333 L 767.2916 740.8333 Q 767.2916 740.8333 687.9166 740.8333 L 634.99994 740.8333 L 634.99994 740.8333 L 634.99994 740.8333 L 634.99994 740.8333 L 608.5416 740.8333 L 608.5416 740.8333 Q 608.5416 740.8333 476.24997 661.4583 Q 343.9583 582.0833 291.04166 582.0833 Q 238.12498 582.0833 264.5833 529.1666 Q 264.5833 502.7083 211.66666 502.7083 Q 158.74998 502.7083 158.74998 529.1666 L 132.29166 529.1666 L 132.29166 529.1666 Q 132.29166 529.1666 105.83333 502.7083 L 79.37499 476.24997 L 79.37499 476.24997 L 52.916664 476.24997 L 52.916664 476.24997 L 52.916664 476.24997 L 26.458332 449.79166 L 0.0 449.79166 L 0.0 423.3333 L 0.0 396.87497 L 52.916664 396.87497 L 105.83333 370.41666 L 105.83333 370.41666 Q 105.83333 370.41666 79.37499 343.9583 Q 79.37499 317.49997 52.916664 317.49997 Q 26.458332 317.49997 79.37499 264.5833 Q 105.83333 238.12498 105.83333 211.66666 L 79.37499 158.74998 L 79.37499 132.29166 Q 79.37499 105.83333 158.74998 105.83333 Q 238.12498 79.37499 238.12498 52.916664 Q 238.12498 26.458332 317.49997 0.0 Q 423.3333 0.0 449.79166 0.0 Q 476.24997 0.0 476.24997 0.0 z" svg:height="7.408333mm" draw:style-name="style-264" svg:viewBox="0.0 0.0 899.5833 740.8333" svg:width="8.995832mm" svg:x="218.54582mm" svg:y="139.7mm"/>
          <draw:path svg:d="M 0.0 423.3333 L 0.0 0.0 L 26.458332 264.5833 Q 52.916664 529.1666 132.29166 555.625 Q 185.20833 582.0833 211.66666 582.0833 L 211.66666 608.5416 L 185.20833 634.99994 Q 132.29166 687.9166 79.37499 687.9166 L 26.458332 687.9166 L 26.458332 740.8333 L 26.458332 820.2083 L 0.0 820.2083 L 0.0 820.2083 L 0.0 423.3333 z" svg:height="8.202083mm" draw:style-name="style-265" svg:viewBox="0.0 0.0 211.66666 820.2083" svg:width="2.1166666mm" svg:x="21.960415mm" svg:y="216.95833mm"/>
          <draw:path svg:d="M 26.458332 132.29166 L 26.458332 0.0 L 79.37499 79.37499 Q 132.29166 185.20833 132.29166 185.20833 L 132.29166 185.20833 L 132.29166 185.20833 Q 132.29166 211.66666 105.83333 291.04166 Q 79.37499 343.9583 79.37499 317.49997 Q 79.37499 291.04166 52.916664 291.04166 L 26.458332 291.04166 L 26.458332 291.04166 Q 0.0 291.04166 0.0 238.12498 Q -26.458332 211.66666 0.0 238.12498 L 26.458332 238.12498 L 26.458332 132.29166 z" svg:height="3.1749997mm" draw:style-name="style-266" svg:viewBox="0.0 0.0 132.29166 317.49997" svg:width="1.3229166mm" svg:x="186.53123mm" svg:y="97.10208mm"/>
          <draw:path svg:d="M 105.83333 26.458332 L 105.83333 0.0 L 238.12498 26.458332 Q 370.41666 79.37499 370.41666 79.37499 L 370.41666 79.37499 L 343.9583 79.37499 Q 317.49997 79.37499 291.04166 105.83333 Q 291.04166 132.29166 317.49997 132.29166 Q 343.9583 132.29166 317.49997 211.66666 Q 317.49997 291.04166 291.04166 343.9583 L 291.04166 423.3333 L 264.5833 423.3333 Q 264.5833 396.87497 211.66666 396.87497 L 185.20833 396.87497 L 185.20833 396.87497 L 185.20833 370.41666 L 185.20833 343.9583 Q 158.74998 343.9583 158.74998 343.9583 L 158.74998 343.9583 L 158.74998 343.9583 L 132.29166 343.9583 L 132.29166 343.9583 Q 132.29166 343.9583 52.916664 317.49997 L 0.0 291.04166 L 0.0 291.04166 L 0.0 264.5833 L 26.458332 264.5833 L 52.916664 291.04166 L 52.916664 291.04166 Q 79.37499 291.04166 105.83333 264.5833 Q 132.29166 264.5833 158.74998 158.74998 Q 158.74998 52.916664 132.29166 52.916664 Q 105.83333 52.916664 105.83333 26.458332 z" svg:height="4.233333mm" draw:style-name="style-267" svg:viewBox="0.0 0.0 370.41666 423.3333" svg:width="3.7041664mm" svg:x="80.43333mm" svg:y="127.26458mm"/>
          <draw:path svg:d="M 158.74998 26.458332 L 185.20833 0.0 L 211.66666 132.29166 Q 211.66666 291.04166 238.12498 291.04166 Q 264.5833 317.49997 264.5833 343.9583 L 264.5833 370.41666 L 238.12498 370.41666 Q 211.66666 343.9583 185.20833 396.87497 L 158.74998 423.3333 L 158.74998 423.3333 L 158.74998 423.3333 L 158.74998 396.87497 L 158.74998 396.87497 L 158.74998 370.41666 Q 158.74998 343.9583 105.83333 343.9583 Q 79.37499 343.9583 105.83333 291.04166 Q 105.83333 264.5833 52.916664 264.5833 L 0.0 264.5833 L 0.0 238.12498 Q 0.0 211.66666 26.458332 185.20833 Q 52.916664 158.74998 79.37499 158.74998 Q 132.29166 132.29166 132.29166 79.37499 Q 105.83333 26.458332 158.74998 26.458332 z M 132.29166 79.37499 Q 132.29166 79.37499 132.29166 52.916664 Q 158.74998 52.916664 158.74998 79.37499 Q 158.74998 79.37499 132.29166 79.37499 z" svg:height="4.233333mm" draw:style-name="style-268" svg:viewBox="0.0 0.0 264.5833 423.3333" svg:width="2.6458333mm" svg:x="141.81667mm" svg:y="98.689575mm"/>
          <draw:path svg:d="M 370.41666 0.0 L 396.87497 0.0 L 370.41666 158.74998 Q 370.41666 317.49997 370.41666 317.49997 L 370.41666 317.49997 L 370.41666 317.49997 Q 343.9583 317.49997 343.9583 343.9583 Q 317.49997 343.9583 238.12498 423.3333 Q 132.29166 529.1666 132.29166 476.24997 Q 132.29166 396.87497 52.916664 370.41666 L 0.0 370.41666 L 0.0 370.41666 Q 0.0 370.41666 52.916664 343.9583 Q 132.29166 343.9583 158.74998 211.66666 L 211.66666 79.37499 L 238.12498 79.37499 Q 264.5833 79.37499 264.5833 105.83333 Q 264.5833 132.29166 317.49997 79.37499 Q 370.41666 0.0 370.41666 0.0 z" svg:height="4.7625mm" draw:style-name="style-269" svg:viewBox="0.0 0.0 396.87497 476.24997" svg:width="3.9687498mm" svg:x="117.47499mm" svg:y="95.77916mm"/>
          <draw:path svg:d="M 105.83333 26.458332 L 105.83333 0.0 L 132.29166 0.0 L 132.29166 0.0 L 132.29166 26.458332 L 158.74998 26.458332 L 158.74998 26.458332 L 158.74998 0.0 L 185.20833 0.0 L 211.66666 0.0 L 317.49997 105.83333 Q 449.79166 211.66666 476.24997 238.12498 L 502.7083 264.5833 L 502.7083 264.5833 L 529.1666 264.5833 L 529.1666 238.12498 L 529.1666 211.66666 L 555.625 211.66666 L 555.625 211.66666 L 555.625 317.49997 L 555.625 396.87497 L 555.625 396.87497 Q 529.1666 396.87497 529.1666 449.79166 Q 529.1666 476.24997 449.79166 634.99994 L 370.41666 767.2916 L 370.41666 767.2916 Q 343.9583 793.74994 291.04166 793.74994 L 211.66666 793.74994 L 211.66666 820.2083 L 211.66666 846.6666 L 185.20833 820.2083 L 158.74998 793.74994 L 158.74998 846.6666 Q 105.83333 899.5833 105.83333 926.0416 L 105.83333 952.49994 L 79.37499 952.49994 L 79.37499 952.49994 L 79.37499 978.95825 L 52.916664 978.95825 L 52.916664 1005.4166 L 52.916664 1031.875 L 52.916664 1031.875 L 52.916664 1031.875 L 26.458332 1058.3333 L 0.0 1111.25 L 0.0 899.5833 Q 0.0 687.9166 0.0 476.24997 L 0.0 238.12498 L 26.458332 238.12498 L 52.916664 211.66666 L 52.916664 211.66666 L 52.916664 211.66666 L 79.37499 132.29166 Q 105.83333 52.916664 105.83333 26.458332 z" svg:height="11.112499mm" draw:style-name="style-270" svg:viewBox="0.0 0.0 555.625 1111.25" svg:width="5.5562496mm" svg:x="114.299995mm" svg:y="49.741665mm"/>
          <draw:path svg:d="M 52.916664 26.458332 L 52.916664 0.0 L 52.916664 0.0 L 79.37499 0.0 L 79.37499 0.0 L 79.37499 26.458332 L 105.83333 26.458332 L 132.29166 26.458332 L 132.29166 52.916664 L 132.29166 52.916664 L 158.74998 79.37499 Q 185.20833 132.29166 211.66666 132.29166 Q 238.12498 132.29166 264.5833 105.83333 L 291.04166 105.83333 L 317.49997 105.83333 Q 343.9583 79.37499 343.9583 79.37499 L 343.9583 79.37499 L 343.9583 79.37499 L 370.41666 79.37499 L 396.87497 158.74998 Q 423.3333 238.12498 396.87497 238.12498 Q 370.41666 238.12498 396.87497 291.04166 Q 396.87497 343.9583 423.3333 343.9583 Q 449.79166 343.9583 476.24997 396.87497 Q 502.7083 449.79166 502.7083 476.24997 L 529.1666 476.24997 L 555.625 476.24997 L 555.625 476.24997 L 608.5416 502.7083 Q 661.4583 502.7083 661.4583 555.625 L 661.4583 608.5416 L 608.5416 767.2916 Q 529.1666 926.0416 529.1666 926.0416 L 529.1666 926.0416 L 529.1666 926.0416 Q 502.7083 952.49994 502.7083 978.95825 L 449.79166 1031.875 L 449.79166 1137.7083 Q 449.79166 1243.5416 476.24997 1269.9999 L 502.7083 1296.4583 L 502.7083 1269.9999 Q 502.7083 1243.5416 555.625 1296.4583 Q 555.625 1375.8333 582.0833 1349.3749 Q 608.5416 1296.4583 661.4583 1296.4583 L 687.9166 1296.4583 L 687.9166 1296.4583 L 687.9166 1296.4583 L 687.9166 1322.9166 L 714.37494 1322.9166 L 714.37494 1349.3749 L 714.37494 1375.8333 L 714.37494 1428.7499 Q 740.8333 1455.2083 687.9166 1481.6666 Q 634.99994 1481.6666 634.99994 1534.5833 L 661.4583 1587.4999 L 661.4583 1587.4999 L 661.4583 1613.9583 L 687.9166 1613.9583 L 714.37494 1613.9583 L 714.37494 1640.4166 L 714.37494 1666.8749 L 740.8333 1666.8749 L 740.8333 1666.8749 L 767.2916 1693.3333 Q 793.74994 1719.7916 793.74994 1719.7916 L 793.74994 1719.7916 L 767.2916 1719.7916 Q 714.37494 1719.7916 767.2916 1746.2499 L 793.74994 1746.2499 L 793.74994 1772.7083 L 793.74994 1825.6249 L 714.37494 1825.6249 Q 634.99994 1825.6249 608.5416 1799.1666 L 555.625 1799.1666 L 608.5416 1852.0833 Q 634.99994 1878.5416 634.99994 1904.9999 L 608.5416 1904.9999 L 608.5416 1931.4583 L 608.5416 1957.9165 L 582.0833 1957.9165 L 582.0833 1984.3749 L 582.0833 1984.3749 L 555.625 1984.3749 L 555.625 1984.3749 L 555.625 1984.3749 L 555.625 2010.8333 L 555.625 2010.8333 L 555.625 2010.8333 L 529.1666 2010.8333 L 529.1666 1984.3749 L 529.1666 1984.3749 L 529.1666 1957.9165 L 529.1666 1931.4583 L 502.7083 1931.4583 Q 476.24997 1931.4583 449.79166 1904.9999 Q 396.87497 1904.9999 423.3333 1878.5416 Q 449.79166 1825.6249 370.41666 1799.1666 L 317.49997 1772.7083 L 317.49997 1772.7083 Q 291.04166 1746.2499 238.12498 1719.7916 Q 185.20833 1719.7916 158.74998 1613.9583 Q 132.29166 1534.5833 79.37499 1561.0416 Q 0.0 1561.0416 0.0 1508.1249 L 0.0 1481.6666 L 0.0 1402.2916 L 26.458332 1349.3749 L 26.458332 1243.5416 Q 26.458332 1137.7083 0.0 1005.4166 L 0.0 873.12494 L 0.0 873.12494 Q 26.458332 873.12494 26.458332 714.37494 L 26.458332 555.625 L 26.458332 291.04166 Q 26.458332 52.916664 52.916664 26.458332 z" svg:height="20.108332mm" draw:style-name="style-271" svg:viewBox="0.0 0.0 793.74994 2010.8333" svg:width="7.9374995mm" svg:x="243.68124mm" svg:y="128.85208mm"/>
          <draw:path svg:d="M 79.37499 26.458332 L 105.83333 0.0 L 132.29166 0.0 L 132.29166 0.0 L 132.29166 0.0 L 132.29166 0.0 L 158.74998 26.458332 L 158.74998 52.916664 L 185.20833 52.916664 L 238.12498 52.916664 L 238.12498 79.37499 L 238.12498 79.37499 L 264.5833 79.37499 L 264.5833 105.83333 L 291.04166 105.83333 Q 343.9583 132.29166 343.9583 158.74998 Q 343.9583 185.20833 370.41666 185.20833 L 370.41666 185.20833 L 370.41666 211.66666 Q 396.87497 238.12498 370.41666 264.5833 Q 370.41666 317.49997 291.04166 317.49997 L 185.20833 291.04166 L 185.20833 291.04166 Q 185.20833 264.5833 132.29166 264.5833 Q 79.37499 238.12498 79.37499 211.66666 Q 79.37499 185.20833 26.458332 158.74998 Q 0.0 158.74998 0.0 105.83333 L 0.0 52.916664 L 0.0 52.916664 L 26.458332 52.916664 L 26.458332 52.916664 L 26.458332 52.916664 L 79.37499 26.458332 z" svg:height="3.1749997mm" draw:style-name="style-272" svg:viewBox="0.0 0.0 370.41666 317.49997" svg:width="3.7041664mm" svg:x="233.0979mm" svg:y="156.10416mm"/>
          <draw:path svg:d="M 264.5833 26.458332 L 264.5833 0.0 L 396.87497 79.37499 Q 555.625 132.29166 608.5416 158.74998 L 634.99994 158.74998 L 634.99994 158.74998 Q 634.99994 185.20833 661.4583 238.12498 Q 661.4583 291.04166 529.1666 291.04166 Q 370.41666 291.04166 185.20833 264.5833 L 0.0 264.5833 L 0.0 264.5833 L 0.0 238.12498 L 26.458332 238.12498 Q 79.37499 238.12498 52.916664 185.20833 L 26.458332 158.74998 L 26.458332 158.74998 Q 26.458332 132.29166 52.916664 132.29166 L 79.37499 105.83333 L 158.74998 79.37499 Q 238.12498 26.458332 264.5833 26.458332 z" svg:height="2.9104166mm" draw:style-name="style-273" svg:viewBox="0.0 0.0 661.4583 291.04166" svg:width="6.614583mm" svg:x="153.72292mm" svg:y="150.01874mm"/>
          <draw:path svg:d="M 634.99994 0.0 L 687.9166 0.0 L 661.4583 0.0 Q 634.99994 26.458332 634.99994 52.916664 Q 634.99994 79.37499 608.5416 79.37499 Q 582.0833 79.37499 582.0833 238.12498 Q 582.0833 396.87497 529.1666 555.625 Q 476.24997 714.37494 449.79166 793.74994 L 449.79166 899.5833 L 449.79166 1322.9166 L 449.79166 1719.7916 L 449.79166 1852.0833 L 476.24997 2010.8333 L 476.24997 2010.8333 L 476.24997 2010.8333 L 687.9166 2037.2915 L 926.0416 2037.2915 L 926.0416 2037.2915 L 926.0416 2063.75 L 687.9166 2063.75 Q 449.79166 2063.75 396.87497 2037.2915 L 343.9583 2037.2915 L 343.9583 2037.2915 L 343.9583 2010.8333 L 211.66666 2010.8333 Q 105.83333 2010.8333 105.83333 1799.1666 Q 105.83333 1613.9583 52.916664 1587.4999 Q 0.0 1587.4999 0.0 1508.1249 Q 0.0 1428.7499 79.37499 1428.7499 Q 132.29166 1402.2916 105.83333 978.95825 Q 52.916664 555.625 79.37499 529.1666 Q 105.83333 529.1666 238.12498 502.7083 Q 370.41666 476.24997 370.41666 264.5833 L 370.41666 26.458332 L 476.24997 26.458332 Q 608.5416 0.0 634.99994 0.0 z M 211.66666 1481.6666 Q 238.12498 1428.7499 291.04166 1428.7499 Q 317.49997 1455.2083 317.49997 1508.1249 Q 317.49997 1534.5833 264.5833 1561.0416 Q 211.66666 1561.0416 211.66666 1481.6666 z" svg:height="20.637499mm" draw:style-name="style-274" svg:viewBox="0.0 0.0 926.0416 2063.75" svg:width="9.260416mm" svg:x="17.4625mm" svg:y="207.9625mm"/>
          <draw:path svg:d="M 158.74998 423.3333 L 132.29166 423.3333 L 105.83333 423.3333 Q 105.83333 423.3333 105.83333 396.87497 L 105.83333 396.87497 L 79.37499 396.87497 L 52.916664 396.87497 L 52.916664 370.41666 Q 52.916664 370.41666 0.0 317.49997 L 0.0 238.12498 L 0.0 211.66666 Q 0.0 158.74998 52.916664 79.37499 L 79.37499 0.0 L 105.83333 0.0 Q 105.83333 -26.458332 132.29166 158.74998 Q 132.29166 370.41666 158.74998 370.41666 Q 185.20833 370.41666 185.20833 396.87497 Q 185.20833 423.3333 158.74998 423.3333 z" svg:height="4.233333mm" draw:style-name="style-275" svg:viewBox="0.0 0.0 185.20833 423.3333" svg:width="1.8520832mm" svg:x="226.48332mm" svg:y="131.7625mm"/>
          <draw:path svg:d="M 0.0 52.916664 Q 0.0 0.0 26.458332 0.0 Q 52.916664 0.0 79.37499 52.916664 Q 79.37499 105.83333 26.458332 105.83333 Q -26.458332 105.83333 0.0 52.916664 z" svg:height="1.0583333mm" draw:style-name="style-276" svg:viewBox="0.0 0.0 79.37499 105.83333" svg:width="0.7937499mm" svg:x="15.345833mm" svg:y="222.24998mm"/>
          <draw:path svg:d="M 52.916664 26.458332 L 79.37499 0.0 L 529.1666 0.0 L 952.49994 0.0 L 1640.4166 0.0 Q 2301.875 26.458332 2539.9998 26.458332 L 2804.5833 26.458332 L 2645.8333 79.37499 Q 2513.5415 132.29166 2487.0833 132.29166 Q 2434.1665 158.74998 2434.1665 449.79166 Q 2381.2498 714.37494 2381.2498 873.12494 L 2381.2498 1005.4166 L 2407.7083 1005.4166 L 2407.7083 1031.875 L 2539.9998 1031.875 L 2698.7498 1031.875 L 2698.7498 1058.3333 L 2698.7498 1058.3333 L 1375.8333 1058.3333 L 79.37499 1058.3333 L 79.37499 1058.3333 L 79.37499 1031.875 L 52.916664 1031.875 Q 0.0 1031.875 0.0 529.1666 Q 0.0 26.458332 52.916664 26.458332 z" svg:height="10.583333mm" draw:style-name="style-277" svg:viewBox="0.0 0.0 2804.5833 1058.3333" svg:width="28.045832mm" svg:x="227.01248mm" svg:y="213.51874mm"/>
          <draw:path svg:d="M 52.916664 26.458332 L 52.916664 0.0 L 52.916664 0.0 L 52.916664 0.0 L 79.37499 0.0 Q 79.37499 0.0 105.83333 26.458332 L 132.29166 26.458332 L 291.04166 26.458332 Q 449.79166 52.916664 449.79166 52.916664 L 449.79166 52.916664 L 449.79166 52.916664 Q 423.3333 52.916664 396.87497 158.74998 Q 370.41666 238.12498 396.87497 211.66666 Q 423.3333 211.66666 423.3333 238.12498 Q 423.3333 264.5833 370.41666 264.5833 L 343.9583 264.5833 L 317.49997 264.5833 L 291.04166 264.5833 L 185.20833 291.04166 L 79.37499 291.04166 L 79.37499 291.04166 Q 79.37499 264.5833 132.29166 264.5833 L 185.20833 264.5833 L 185.20833 238.12498 Q 185.20833 211.66666 158.74998 211.66666 Q 105.83333 211.66666 105.83333 185.20833 Q 105.83333 158.74998 52.916664 158.74998 L 0.0 132.29166 L 26.458332 105.83333 Q 52.916664 52.916664 52.916664 26.458332 z" svg:height="2.9104166mm" draw:style-name="style-278" svg:viewBox="0.0 0.0 449.79166 291.04166" svg:width="4.497916mm" svg:x="182.56248mm" svg:y="24.341665mm"/>
          <draw:path svg:d="M 714.37494 0.0 L 714.37494 0.0 L 846.6666 0.0 L 978.95825 0.0 L 1455.2083 0.0 Q 1931.4583 0.0 2063.75 26.458332 L 2196.0415 26.458332 L 2196.0415 26.458332 L 2196.0415 52.916664 L 2434.1665 52.916664 Q 2672.2915 105.83333 3069.1665 105.83333 Q 3439.5833 105.83333 3598.3333 79.37499 L 3730.6248 79.37499 L 3862.9165 79.37499 Q 3968.7498 105.83333 4550.833 105.83333 L 5132.9165 105.83333 L 5291.6665 105.83333 Q 5450.4165 105.83333 5476.8745 105.83333 L 5503.333 105.83333 L 5609.1665 105.83333 L 5714.9995 105.83333 L 5820.833 105.83333 Q 5926.6665 105.83333 6032.4995 105.83333 Q 6164.7915 105.83333 6270.6245 105.83333 L 6376.458 105.83333 L 6773.333 105.83333 Q 7196.6665 105.83333 7223.1245 105.83333 L 7249.583 105.83333 L 7196.6665 132.29166 Q 7170.208 158.74998 7170.208 185.20833 L 7196.6665 211.66666 L 7196.6665 238.12498 Q 7223.1245 264.5833 7302.4995 291.04166 Q 7381.8745 317.49997 7381.8745 317.49997 L 7381.8745 317.49997 L 7355.4165 317.49997 L 7328.958 317.49997 L 7196.6665 317.49997 L 7090.833 317.49997 L 6984.9995 343.9583 Q 6905.6245 370.41666 6905.6245 396.87497 L 6879.1665 423.3333 L 6905.6245 423.3333 L 6905.6245 449.79166 L 6905.6245 476.24997 Q 6905.6245 502.7083 6932.083 502.7083 Q 6984.9995 502.7083 6984.9995 529.1666 Q 6984.9995 555.625 7064.3745 582.0833 Q 7143.7495 582.0833 7143.7495 634.99994 Q 7143.7495 661.4583 7170.208 687.9166 Q 7196.6665 687.9166 7143.7495 740.8333 Q 7143.7495 767.2916 7117.2915 767.2916 L 7117.2915 793.74994 L 7249.583 793.74994 Q 7408.333 793.74994 7381.8745 767.2916 Q 7355.4165 740.8333 7381.8745 634.99994 L 7408.333 529.1666 L 7408.333 529.1666 Q 7408.333 529.1666 7461.2495 476.24997 Q 7461.2495 396.87497 7514.1665 396.87497 Q 7514.1665 396.87497 7593.5415 423.3333 Q 7646.458 423.3333 7672.9165 396.87497 L 7672.9165 343.9583 L 7672.9165 370.41666 Q 7699.3745 423.3333 7778.7495 396.87497 Q 7831.666 370.41666 7858.1245 370.41666 L 7884.583 370.41666 L 7884.583 370.41666 L 7884.583 396.87497 L 7884.583 396.87497 Q 7884.583 423.3333 7884.583 423.3333 L 7858.1245 423.3333 L 7858.1245 423.3333 Q 7858.1245 423.3333 7831.666 449.79166 L 7831.666 449.79166 L 7778.7495 555.625 Q 7725.833 661.4583 7778.7495 714.37494 Q 7805.208 740.8333 7831.666 767.2916 L 7884.583 767.2916 L 7884.583 767.2916 L 7911.041 767.2916 L 7937.4995 767.2916 Q 7937.4995 740.8333 7937.4995 740.8333 L 7937.4995 740.8333 L 7963.958 740.8333 Q 7990.416 714.37494 7990.416 714.37494 L 7990.416 714.37494 L 7990.416 714.37494 L 8016.8745 714.37494 L 8016.8745 740.8333 Q 8016.8745 767.2916 7990.416 793.74994 Q 7937.4995 793.74994 7990.416 820.2083 Q 8016.8745 820.2083 8016.8745 846.6666 L 7990.416 873.12494 L 7990.416 873.12494 L 7990.416 899.5833 L 7990.416 899.5833 L 7990.416 899.5833 L 8016.8745 899.5833 L 8016.8745 899.5833 L 8016.8745 926.0416 L 8043.333 926.0416 L 8043.333 926.0416 L 8043.333 952.49994 L 8043.333 952.49994 Q 8043.333 952.49994 8069.791 952.49994 L 8069.791 978.95825 L 8043.333 1005.4166 Q 8043.333 1005.4166 8016.8745 1005.4166 L 8016.8745 1031.875 L 8016.8745 1031.875 Q 7990.416 1031.875 7990.416 1058.3333 L 7990.416 1058.3333 L 7990.416 1058.3333 Q 7990.416 1058.3333 7963.958 1058.3333 L 7963.958 1084.7916 L 7963.958 1111.25 L 7963.958 1111.25 L 7963.958 1111.25 Q 7937.4995 1111.25 7937.4995 1111.25 L 7937.4995 1137.7083 L 7937.4995 1137.7083 L 7911.041 1137.7083 L 7911.041 1111.25 Q 7884.583 1084.7916 7831.666 1058.3333 Q 7752.291 1058.3333 7725.833 1005.4166 Q 7699.3745 1005.4166 7567.083 978.95825 Q 7461.2495 952.49994 7434.7915 1005.4166 Q 7408.333 1058.3333 7381.8745 1058.3333 L 7355.4165 1058.3333 L 7302.4995 1058.3333 Q 7249.583 1058.3333 7117.2915 1058.3333 L 6984.9995 1058.3333 L 6932.083 1058.3333 Q 6879.1665 1058.3333 6799.7915 1058.3333 L 6720.4165 1058.3333 L 6693.958 1137.7083 Q 6667.4995 1217.0833 6773.333 1217.0833 Q 6852.708 1217.0833 6879.1665 1190.6249 Q 6879.1665 1164.1666 6905.6245 1190.6249 Q 6905.6245 1217.0833 6932.083 1217.0833 Q 6958.5415 1217.0833 6958.5415 1190.6249 L 6958.5415 1190.6249 L 6984.9995 1190.6249 L 7011.458 1217.0833 L 7037.9165 1217.0833 L 7037.9165 1217.0833 L 7090.833 1217.0833 Q 7143.7495 1217.0833 7143.7495 1190.6249 Q 7143.7495 1164.1666 7170.208 1190.6249 Q 7170.208 1217.0833 7249.583 1190.6249 Q 7355.4165 1164.1666 7355.4165 1164.1666 Q 7355.4165 1164.1666 7381.8745 1164.1666 L 7381.8745 1164.1666 L 7381.8745 1217.0833 L 7408.333 1296.4583 L 7408.333 1296.4583 L 7408.333 1296.4583 L 7408.333 1296.4583 Q 7408.333 1322.9166 7408.333 1322.9166 L 7434.7915 1322.9166 L 7434.7915 1349.3749 Q 7434.7915 1375.8333 7328.958 1375.8333 Q 7249.583 1375.8333 7196.6665 1402.2916 Q 7196.6665 1428.7499 7196.6665 1481.6666 Q 7196.6665 1534.5833 7355.4165 1508.1249 Q 7540.6245 1481.6666 7567.083 1481.6666 Q 7567.083 1455.2083 7593.5415 1375.8333 L 7593.5415 1269.9999 L 7646.458 1217.0833 Q 7699.3745 1164.1666 7725.833 1137.7083 Q 7752.291 1137.7083 7752.291 1164.1666 Q 7752.291 1217.0833 7831.666 1217.0833 Q 7884.583 1217.0833 7911.041 1190.6249 L 7937.4995 1190.6249 L 7937.4995 1190.6249 Q 7937.4995 1217.0833 7990.416 1217.0833 L 8043.333 1217.0833 L 8149.166 1243.5416 Q 8228.541 1269.9999 8255.0 1269.9999 L 8255.0 1269.9999 L 8228.541 1296.4583 Q 8202.083 1322.9166 8228.541 1349.3749 L 8228.541 1375.8333 L 8175.6245 1375.8333 Q 8122.708 1375.8333 8096.2495 1349.3749 Q 8043.333 1322.9166 8043.333 1349.3749 L 8016.8745 1375.8333 L 7990.416 1375.8333 Q 7963.958 1375.8333 7937.4995 1349.3749 L 7937.4995 1322.9166 L 7884.583 1349.3749 Q 7831.666 1375.8333 7805.208 1375.8333 Q 7778.7495 1402.2916 7752.291 1428.7499 L 7725.833 1455.2083 L 7725.833 1481.6666 L 7725.833 1508.1249 L 7778.7495 1508.1249 L 7805.208 1508.1249 L 7831.666 1534.5833 Q 7831.666 1587.4999 7884.583 1534.5833 Q 7911.041 1534.5833 7937.4995 1534.5833 Q 7963.958 1587.4999 7990.416 1561.0416 Q 7990.416 1534.5833 7990.416 1534.5833 L 7990.416 1534.5833 L 8175.6245 1508.1249 Q 8360.833 1481.6666 8387.291 1481.6666 L 8413.75 1481.6666 L 8413.75 1481.6666 Q 8413.75 1481.6666 8413.75 1508.1249 L 8440.208 1508.1249 L 8466.666 1508.1249 Q 8466.666 1481.6666 8493.125 1481.6666 L 8519.583 1481.6666 L 8519.583 1481.6666 Q 8519.583 1481.6666 8625.416 1481.6666 Q 8704.791 1508.1249 8731.25 1375.8333 L 8757.708 1269.9999 L 8757.708 1269.9999 L 8757.708 1243.5416 L 8837.083 1243.5416 Q 8916.458 1217.0833 8942.916 1217.0833 L 8969.375 1217.0833 L 8969.375 1217.0833 L 8995.833 1217.0833 L 8995.833 1217.0833 L 8995.833 1217.0833 L 8995.833 1217.0833 L 8995.833 1217.0833 L 9022.291 1217.0833 L 9022.291 1217.0833 L 9022.291 1243.5416 L 8995.833 1243.5416 L 8995.833 1243.5416 L 8995.833 1269.9999 L 9048.75 1269.9999 L 9075.208 1269.9999 L 9075.208 1243.5416 L 9101.666 1243.5416 L 9101.666 1217.0833 L 9101.666 1190.6249 L 9101.666 1190.6249 L 9128.125 1190.6249 L 9128.125 1243.5416 L 9128.125 1296.4583 L 9048.75 1296.4583 Q 8995.833 1322.9166 8995.833 1322.9166 Q 8995.833 1322.9166 8969.375 1349.3749 L 8942.916 1375.8333 L 8890.0 1375.8333 L 8863.541 1375.8333 L 8863.541 1402.2916 L 8837.083 1428.7499 L 8837.083 1455.2083 L 8837.083 1481.6666 L 8890.0 1481.6666 L 8916.458 1481.6666 L 8916.458 1455.2083 L 8942.916 1455.2083 L 8942.916 1455.2083 L 8942.916 1481.6666 L 8969.375 1481.6666 L 8995.833 1481.6666 L 8995.833 1508.1249 L 8995.833 1508.1249 L 9022.291 1508.1249 L 9022.291 1534.5833 L 9101.666 1534.5833 L 9154.583 1534.5833 L 9181.041 1534.5833 L 9207.5 1534.5833 L 9233.958 1534.5833 L 9260.416 1534.5833 L 9260.416 1534.5833 L 9286.875 1534.5833 L 9286.875 1534.5833 L 9313.333 1534.5833 L 9313.333 1481.6666 L 9313.333 1455.2083 L 9313.333 1428.7499 Q 9313.333 1402.2916 9286.875 1375.8333 Q 9233.958 1375.8333 9207.5 1296.4583 L 9207.5 1217.0833 L 9207.5 1217.0833 L 9207.5 1190.6249 L 9233.958 1190.6249 L 9233.958 1164.1666 L 9233.958 1164.1666 L 9260.416 1164.1666 L 9260.416 1164.1666 L 9260.416 1164.1666 L 9260.416 1190.6249 L 9260.416 1190.6249 L 9286.875 1190.6249 L 9286.875 1217.0833 L 9313.333 1217.0833 L 9313.333 1217.0833 L 9339.791 1190.6249 L 9366.249 1164.1666 L 9366.249 1164.1666 L 9366.249 1164.1666 L 9392.708 1164.1666 L 9392.708 1164.1666 L 9445.624 1217.0833 Q 9498.541 1217.0833 9577.916 1243.5416 Q 9630.833 1269.9999 9630.833 1269.9999 L 9657.291 1269.9999 L 9657.291 1269.9999 Q 9657.291 1269.9999 9683.749 1296.4583 L 9710.208 1296.4583 L 9736.666 1322.9166 Q 9789.583 1322.9166 9789.583 1296.4583 Q 9789.583 1269.9999 9816.041 1269.9999 L 9816.041 1269.9999 L 9842.499 1243.5416 L 9868.958 1243.5416 L 9868.958 1269.9999 L 9842.499 1296.4583 L 9842.499 1322.9166 L 9842.499 1349.3749 L 9842.499 1375.8333 Q 9842.499 1375.8333 9816.041 1455.2083 L 9816.041 1534.5833 L 9948.333 1534.5833 L 10080.624 1534.5833 L 10080.624 1481.6666 L 10107.083 1455.2083 L 10107.083 1428.7499 L 10107.083 1402.2916 L 10080.624 1402.2916 Q 10054.166 1402.2916 10054.166 1428.7499 Q 10054.166 1455.2083 10027.708 1455.2083 Q 10001.249 1455.2083 10001.249 1375.8333 L 9974.791 1322.9166 L 9974.791 1322.9166 Q 9948.333 1296.4583 9948.333 1269.9999 L 9948.333 1243.5416 L 9974.791 1243.5416 L 10001.249 1243.5416 L 10001.249 1243.5416 L 10001.249 1269.9999 L 10027.708 1269.9999 L 10054.166 1269.9999 L 10054.166 1243.5416 L 10054.166 1243.5416 L 10054.166 1243.5416 L 10054.166 1243.5416 L 10080.624 1164.1666 L 10107.083 1084.7916 L 10107.083 1084.7916 L 10107.083 1084.7916 L 10107.083 1084.7916 L 10107.083 1084.7916 L 10133.541 1111.25 L 10133.541 1164.1666 L 10159.999 1164.1666 L 10186.458 1164.1666 L 10186.458 1137.7083 L 10212.916 1137.7083 L 10212.916 1164.1666 L 10212.916 1217.0833 L 10212.916 1217.0833 Q 10212.916 1217.0833 10212.916 1243.5416 L 10239.374 1243.5416 L 10239.374 1243.5416 Q 10239.374 1269.9999 10265.833 1269.9999 L 10265.833 1269.9999 L 10318.749 1269.9999 Q 10345.208 1296.4583 10345.208 1349.3749 L 10345.208 1402.2916 L 10318.749 1481.6666 Q 10318.749 1587.4999 10371.666 1587.4999 Q 10398.124 1587.4999 10424.583 1613.9583 L 10451.041 1640.4166 L 10636.249 1613.9583 Q 10794.999 1587.4999 10794.999 1587.4999 L 10794.999 1587.4999 L 10821.458 1587.4999 Q 10847.916 1587.4999 10847.916 1534.5833 L 10847.916 1508.1249 L 10847.916 1508.1249 Q 10847.916 1508.1249 10874.374 1481.6666 L 10874.374 1455.2083 L 10900.833 1455.2083 Q 10900.833 1428.7499 10900.833 1428.7499 L 10900.833 1428.7499 L 10900.833 1481.6666 Q 10900.833 1561.0416 10927.291 1534.5833 Q 10953.749 1534.5833 10980.208 1534.5833 L 10980.208 1534.5833 L 10980.208 1508.1249 L 11006.666 1508.1249 L 11006.666 1508.1249 L 11006.666 1481.6666 L 11006.666 1481.6666 Q 11006.666 1481.6666 11086.041 1375.8333 L 11138.958 1296.4583 L 11165.416 1296.4583 L 11165.416 1269.9999 L 11165.416 1269.9999 L 11165.416 1269.9999 L 11165.416 1269.9999 L 11191.874 1269.9999 L 11191.874 1243.5416 L 11191.874 1243.5416 L 11218.333 1243.5416 L 11218.333 1243.5416 L 11244.791 1243.5416 L 11271.249 1243.5416 L 11297.708 1243.5416 L 11324.166 1269.9999 L 11377.083 1269.9999 L 11403.541 1269.9999 L 11403.541 1296.4583 L 11377.083 1322.9166 L 11377.083 1375.8333 L 11377.083 1428.7499 L 11377.083 1428.7499 Q 11377.083 1428.7499 11350.624 1455.2083 Q 11324.166 1481.6666 11244.791 1508.1249 L 11165.416 1534.5833 L 11165.416 1587.4999 L 11165.416 1613.9583 L 11191.874 1613.9583 L 11218.333 1640.4166 L 11244.791 1640.4166 L 11271.249 1640.4166 L 11297.708 1613.9583 L 11324.166 1587.4999 L 11324.166 1587.4999 L 11324.166 1587.4999 L 11350.624 1587.4999 Q 11350.624 1587.4999 11377.083 1534.5833 L 11429.999 1481.6666 L 11429.999 1481.6666 L 11429.999 1481.6666 L 11429.999 1455.2083 L 11429.999 1455.2083 L 11429.999 1455.2083 L 11456.458 1428.7499 L 11456.458 1428.7499 L 11456.458 1428.7499 L 11482.916 1428.7499 L 11482.916 1428.7499 L 11509.374 1402.2916 L 11535.833 1402.2916 L 11535.833 1428.7499 L 11535.833 1455.2083 L 11509.374 1481.6666 Q 11482.916 1508.1249 11482.916 1534.5833 L 11482.916 1561.0416 L 11482.916 1561.0416 Q 11482.916 1561.0416 11456.458 1587.4999 L 11456.458 1587.4999 L 11456.458 1587.4999 Q 11429.999 1587.4999 11429.999 1640.4166 L 11429.999 1666.8749 L 11535.833 1666.8749 Q 11641.666 1640.4166 11694.583 1640.4166 L 11773.958 1640.4166 L 11773.958 1640.4166 L 11773.958 1640.4166 L 11773.958 1666.8749 L 11800.416 1666.8749 L 11800.416 1693.3333 L 11800.416 1719.7916 L 11773.958 1719.7916 L 11747.499 1719.7916 L 11747.499 1746.2499 L 11747.499 1772.7083 L 11721.041 1772.7083 Q 11721.041 1799.1666 11694.583 1799.1666 L 11641.666 1799.1666 L 11588.749 1825.6249 L 11535.833 1852.0833 L 11535.833 1852.0833 L 11535.833 1852.0833 L 11509.374 1852.0833 L 11509.374 1852.0833 L 11535.833 1852.0833 L 11562.291 1852.0833 L 11562.291 1852.0833 L 11588.749 1852.0833 L 11588.749 1852.0833 L 11588.749 1852.0833 L 11588.749 1878.5416 L 11588.749 1878.5416 L 11615.208 1878.5416 L 11615.208 1904.9999 L 11668.124 1904.9999 Q 11694.583 1904.9999 11773.958 1931.4583 Q 11826.874 1957.9165 11800.416 1984.3749 Q 11747.499 1984.3749 11747.499 2063.75 L 11747.499 2116.6665 L 11906.249 2143.125 Q 12064.999 2169.5833 12329.583 2169.5833 Q 12567.708 2169.5833 12594.166 2196.0415 L 12647.083 2196.0415 L 12699.999 2196.0415 Q 12752.916 2222.5 12726.458 2222.5 Q 12699.999 2222.5 12699.999 2248.9583 Q 12699.999 2275.4165 12805.833 2275.4165 Q 12911.666 2275.4165 12858.749 2301.875 Q 12779.374 2328.3333 12858.749 2328.3333 L 12964.583 2328.3333 L 12991.041 2354.7915 L 13017.499 2381.2498 L 13017.499 2381.2498 L 13017.499 2381.2498 L 12991.041 2381.2498 L 12991.041 2407.7083 L 12488.333 2407.7083 L 12012.083 2407.7083 L 10583.333 2407.7083 L 9181.041 2407.7083 L 8069.791 2407.7083 L 6958.5415 2407.7083 L 6455.833 2407.7083 L 5926.6665 2407.7083 L 5741.458 2407.7083 L 5556.2495 2407.7083 L 4656.6665 2407.7083 L 3783.5415 2407.7083 L 3651.2498 2407.7083 L 3492.4998 2407.7083 L 2698.7498 2407.7083 Q 1931.4583 2381.2498 1164.1666 2381.2498 L 423.3333 2381.2498 L 370.41666 2407.7083 Q 317.49997 2434.1665 291.04166 2434.1665 L 264.5833 2434.1665 L 264.5833 2407.7083 Q 264.5833 2381.2498 185.20833 2381.2498 L 105.83333 2381.2498 L 105.83333 2354.7915 L 105.83333 2354.7915 L 79.37499 2354.7915 L 79.37499 2328.3333 L 79.37499 2328.3333 L 79.37499 2328.3333 L 105.83333 2328.3333 Q 105.83333 2328.3333 105.83333 2301.875 L 105.83333 2301.875 L 105.83333 2301.875 L 132.29166 2275.4165 L 132.29166 2275.4165 L 158.74998 2275.4165 L 158.74998 2248.9583 L 158.74998 2222.5 L 185.20833 2222.5 L 211.66666 2222.5 L 211.66666 2196.0415 Q 211.66666 2169.5833 158.74998 2010.8333 Q 105.83333 1852.0833 105.83333 1640.4166 L 158.74998 1402.2916 L 158.74998 1322.9166 L 158.74998 1269.9999 L 158.74998 1269.9999 L 158.74998 1269.9999 L 158.74998 1269.9999 L 158.74998 1269.9999 L 185.20833 1296.4583 L 211.66666 1322.9166 L 211.66666 1322.9166 L 211.66666 1322.9166 L 238.12498 1349.3749 L 264.5833 1375.8333 L 264.5833 1375.8333 L 264.5833 1375.8333 L 264.5833 1375.8333 Q 291.04166 1375.8333 317.49997 1375.8333 L 343.9583 1375.8333 L 343.9583 1402.2916 Q 343.9583 1428.7499 317.49997 1428.7499 Q 291.04166 1428.7499 264.5833 1455.2083 L 238.12498 1481.6666 L 238.12498 1481.6666 L 264.5833 1481.6666 L 264.5833 1481.6666 L 264.5833 1481.6666 L 423.3333 1481.6666 Q 608.5416 1481.6666 634.99994 1481.6666 L 687.9166 1481.6666 L 740.8333 1481.6666 L 793.74994 1481.6666 L 846.6666 1481.6666 L 873.12494 1481.6666 L 873.12494 1481.6666 L 899.5833 1481.6666 L 899.5833 1428.7499 Q 899.5833 1349.3749 846.6666 1322.9166 L 793.74994 1322.9166 L 793.74994 1322.9166 Q 793.74994 1296.4583 767.2916 1296.4583 L 767.2916 1269.9999 L 767.2916 1269.9999 L 793.74994 1269.9999 L 793.74994 1269.9999 L 793.74994 1269.9999 L 793.74994 1243.5416 L 793.74994 1243.5416 L 820.2083 1243.5416 L 820.2083 1217.0833 L 820.2083 1217.0833 L 846.6666 1217.0833 L 846.6666 1190.6249 L 846.6666 1164.1666 L 846.6666 1164.1666 Q 873.12494 1164.1666 873.12494 1137.7083 L 873.12494 1137.7083 L 873.12494 1137.7083 L 899.5833 1137.7083 L 899.5833 1137.7083 L 899.5833 1164.1666 L 952.49994 1164.1666 L 1031.875 1164.1666 L 1031.875 1137.7083 L 1058.3333 1137.7083 L 1058.3333 1137.7083 Q 1058.3333 1164.1666 1084.7916 1164.1666 L 1111.25 1164.1666 L 1111.25 1137.7083 L 1111.25 1137.7083 L 1137.7083 1111.25 L 1164.1666 1084.7916 L 1164.1666 1084.7916 L 1164.1666 1058.3333 L 1164.1666 1058.3333 L 1164.1666 1058.3333 L 1137.7083 1058.3333 L 1137.7083 1058.3333 L 1137.7083 1031.875 L 1111.25 1031.875 L 1111.25 1031.875 L 1111.25 1058.3333 L 1111.25 1058.3333 L 1111.25 1058.3333 L 1084.7916 1058.3333 L 1084.7916 1058.3333 L 1084.7916 1084.7916 L 1058.3333 1084.7916 L 1058.3333 1058.3333 L 1058.3333 1031.875 L 1031.875 1031.875 L 1031.875 1005.4166 L 1005.4166 1005.4166 Q 952.49994 1005.4166 952.49994 952.49994 L 952.49994 899.5833 L 899.5833 926.0416 Q 873.12494 952.49994 846.6666 978.95825 L 846.6666 978.95825 L 820.2083 978.95825 Q 793.74994 978.95825 767.2916 1005.4166 Q 740.8333 1031.875 740.8333 1058.3333 L 740.8333 1058.3333 L 740.8333 1058.3333 Q 740.8333 1058.3333 714.37494 1058.3333 L 714.37494 1084.7916 L 687.9166 1084.7916 L 661.4583 1058.3333 L 661.4583 1058.3333 Q 634.99994 1058.3333 634.99994 1031.875 Q 582.0833 1005.4166 582.0833 952.49994 L 582.0833 873.12494 L 555.625 873.12494 L 529.1666 899.5833 L 476.24997 899.5833 L 423.3333 899.5833 L 423.3333 952.49994 Q 449.79166 978.95825 423.3333 1005.4166 Q 423.3333 1005.4166 396.87497 1058.3333 Q 370.41666 1111.25 317.49997 1084.7916 Q 264.5833 1084.7916 264.5833 1084.7916 L 264.5833 1084.7916 L 264.5833 1084.7916 Q 264.5833 1058.3333 238.12498 1058.3333 L 211.66666 1058.3333 L 211.66666 1084.7916 L 211.66666 1084.7916 L 211.66666 1111.25 L 211.66666 1137.7083 L 211.66666 1164.1666 L 211.66666 1190.6249 L 211.66666 1190.6249 L 211.66666 1190.6249 L 158.74998 1190.6249 L 105.83333 1190.6249 L 105.83333 1190.6249 L 105.83333 1164.1666 L 79.37499 1164.1666 L 52.916664 1164.1666 L 52.916664 1137.7083 L 52.916664 1137.7083 L 26.458332 1111.25 L 0.0 1058.3333 L 0.0 952.49994 Q 0.0 846.6666 26.458332 846.6666 Q 52.916664 846.6666 52.916664 740.8333 Q 26.458332 634.99994 52.916664 634.99994 Q 79.37499 634.99994 105.83333 502.7083 Q 105.83333 396.87497 158.74998 317.49997 Q 211.66666 238.12498 291.04166 211.66666 Q 343.9583 211.66666 343.9583 185.20833 Q 370.41666 158.74998 423.3333 158.74998 Q 502.7083 185.20833 502.7083 158.74998 Q 502.7083 132.29166 582.0833 105.83333 Q 661.4583 105.83333 687.9166 52.916664 L 687.9166 26.458332 L 687.9166 26.458332 Q 714.37494 0.0 714.37494 0.0 z M 5371.0415 396.87497 L 5397.4995 370.41666 L 5503.333 370.41666 Q 5635.6245 370.41666 5635.6245 396.87497 L 5635.6245 396.87497 L 5714.9995 423.3333 Q 5767.9165 476.24997 5767.9165 582.0833 Q 5767.9165 661.4583 5714.9995 714.37494 Q 5662.083 767.2916 5662.083 767.2916 L 5662.083 767.2916 L 5662.083 767.2916 Q 5662.083 793.74994 5662.083 793.74994 L 5635.6245 793.74994 L 5635.6245 793.74994 Q 5635.6245 793.74994 5529.7915 820.2083 L 5423.958 846.6666 L 5397.4995 820.2083 L 5371.0415 820.2083 L 5371.0415 820.2083 L 5344.583 820.2083 L 5344.583 820.2083 L 5344.583 846.6666 L 5291.6665 846.6666 L 5265.208 846.6666 L 5238.7495 820.2083 L 5185.833 820.2083 L 5185.833 793.74994 L 5185.833 767.2916 L 5212.2915 740.8333 L 5238.7495 687.9166 L 5238.7495 661.4583 L 5238.7495 634.99994 L 5265.208 608.5416 Q 5291.6665 582.0833 5291.6665 502.7083 Q 5344.583 423.3333 5371.0415 396.87497 z M 6482.2915 529.1666 L 6482.2915 582.0833 L 6614.583 502.7083 Q 6746.8745 423.3333 6773.333 396.87497 Q 6799.7915 396.87497 6799.7915 423.3333 Q 6799.7915 449.79166 6720.4165 529.1666 Q 6667.4995 582.0833 6641.0415 687.9166 Q 6641.0415 793.74994 6667.4995 793.74994 Q 6720.4165 820.2083 6614.583 820.2083 Q 6535.208 793.74994 6508.7495 714.37494 Q 6455.833 634.99994 6455.833 634.99994 L 6455.833 634.99994 L 6402.9165 714.37494 Q 6323.5415 793.74994 6297.083 793.74994 L 6244.1665 793.74994 L 6244.1665 793.74994 Q 6244.1665 793.74994 6217.708 820.2083 L 6191.2495 846.6666 L 6138.333 846.6666 L 6111.8745 846.6666 L 6085.4165 846.6666 L 6058.958 846.6666 L 6058.958 820.2083 L 6032.4995 820.2083 L 6032.4995 820.2083 L 6032.4995 793.74994 L 6032.4995 793.74994 L 6032.4995 793.74994 L 6032.4995 714.37494 L 6032.4995 634.99994 L 6032.4995 608.5416 L 6032.4995 582.0833 L 6058.958 582.0833 L 6058.958 582.0833 L 6058.958 555.625 L 6085.4165 555.625 L 6085.4165 529.1666 L 6085.4165 502.7083 L 6111.8745 502.7083 Q 6111.8745 476.24997 6191.2495 449.79166 L 6297.083 396.87497 L 6349.9995 396.87497 Q 6429.3745 423.3333 6455.833 449.79166 Q 6455.833 476.24997 6482.2915 529.1666 z M 3651.2498 476.24997 L 3651.2498 476.24997 L 3651.2498 476.24997 Q 3651.2498 476.24997 3651.2498 502.7083 L 3624.7915 502.7083 L 3545.4165 634.99994 Q 3492.4998 793.74994 3492.4998 820.2083 Q 3492.4998 846.6666 3413.1248 846.6666 Q 3333.7498 820.2083 3360.2083 793.74994 Q 3386.6665 793.74994 3386.6665 767.2916 L 3386.6665 740.8333 L 3413.1248 740.8333 L 3413.1248 740.8333 L 3413.1248 714.37494 L 3439.5833 714.37494 L 3439.5833 687.9166 Q 3439.5833 661.4583 3466.0415 608.5416 Q 3492.4998 555.625 3466.0415 529.1666 L 3439.5833 476.24997 L 3386.6665 502.7083 Q 3360.2083 529.1666 3360.2083 555.625 L 3333.7498 555.625 L 3333.7498 555.625 L 3333.7498 582.0833 L 3307.2915 582.0833 L 3280.8333 582.0833 L 3280.8333 529.1666 L 3280.8333 476.24997 L 3307.2915 476.24997 L 3307.2915 476.24997 L 3386.6665 449.79166 L 3439.5833 449.79166 L 3545.4165 449.79166 L 3651.2498 449.79166 L 3730.6248 449.79166 Q 3809.9998 449.79166 3809.9998 502.7083 Q 3783.5415 529.1666 3730.6248 502.7083 Q 3651.2498 476.24997 3651.2498 476.24997 z M 3995.208 502.7083 L 3995.208 582.0833 L 4021.6665 582.0833 Q 4074.583 608.5416 4048.1248 687.9166 Q 4021.6665 793.74994 4048.1248 793.74994 Q 4074.583 820.2083 4048.1248 820.2083 Q 4048.1248 846.6666 3968.7498 846.6666 L 3915.833 846.6666 L 3915.833 793.74994 Q 3915.833 767.2916 3968.7498 714.37494 L 3995.208 661.4583 L 3968.7498 634.99994 Q 3915.833 634.99994 3862.9165 714.37494 Q 3836.4583 793.74994 3836.4583 793.74994 L 3862.9165 793.74994 L 3862.9165 793.74994 Q 3862.9165 793.74994 3809.9998 820.2083 Q 3730.6248 846.6666 3757.0833 793.74994 L 3757.0833 740.8333 L 3757.0833 740.8333 Q 3757.0833 740.8333 3836.4583 634.99994 Q 3915.833 502.7083 3942.2915 476.24997 Q 3995.208 423.3333 3995.208 502.7083 z M 4286.25 820.2083 L 4206.875 846.6666 L 4180.4165 767.2916 Q 4180.4165 714.37494 4206.875 661.4583 Q 4259.7915 582.0833 4365.625 582.0833 Q 4445.0 582.0833 4445.0 634.99994 Q 4418.5415 687.9166 4339.1665 714.37494 Q 4286.25 740.8333 4259.7915 767.2916 Q 4259.7915 793.74994 4339.1665 793.74994 Q 4392.083 767.2916 4392.083 793.74994 Q 4392.083 820.2083 4286.25 820.2083 z M 5476.8745 1058.3333 L 5476.8745 1058.3333 L 5556.2495 1058.3333 Q 5635.6245 1058.3333 5662.083 1084.7916 L 5714.9995 1084.7916 L 5714.9995 1164.1666 Q 5688.5415 1217.0833 5609.1665 1217.0833 Q 5556.2495 1217.0833 5476.8745 1217.0833 L 5397.4995 1217.0833 L 5344.583 1217.0833 Q 5318.1245 1217.0833 5291.6665 1217.0833 L 5291.6665 1243.5416 L 5291.6665 1243.5416 Q 5291.6665 1243.5416 5318.1245 1269.9999 L 5318.1245 1269.9999 L 5318.1245 1375.8333 Q 5291.6665 1455.2083 5291.6665 1481.6666 Q 5265.208 1481.6666 5132.9165 1508.1249 L 5027.083 1508.1249 L 5000.6245 1508.1249 L 4974.1665 1508.1249 L 4868.333 1508.1249 Q 4788.958 1508.1249 4788.958 1481.6666 L 4815.4165 1428.7499 L 4815.4165 1428.7499 L 4815.4165 1428.7499 L 4815.4165 1402.2916 L 4815.4165 1402.2916 L 4841.8745 1402.2916 L 4841.8745 1375.8333 L 4868.333 1375.8333 L 4921.2495 1375.8333 L 4974.1665 1375.8333 Q 5053.5415 1375.8333 5079.9995 1322.9166 Q 5079.9995 1296.4583 5106.458 1296.4583 L 5132.9165 1296.4583 L 5132.9165 1322.9166 L 5132.9165 1375.8333 L 5159.3745 1375.8333 L 5185.833 1375.8333 L 5185.833 1349.3749 L 5185.833 1349.3749 L 5212.2915 1349.3749 L 5212.2915 1322.9166 L 5212.2915 1322.9166 L 5238.7495 1322.9166 L 5238.7495 1322.9166 L 5238.7495 1322.9166 L 5238.7495 1296.4583 L 5238.7495 1296.4583 L 5238.7495 1296.4583 L 5238.7495 1296.4583 L 5238.7495 1269.9999 L 5238.7495 1243.5416 L 5238.7495 1243.5416 L 5238.7495 1243.5416 L 5238.7495 1243.5416 L 5238.7495 1217.0833 L 5212.2915 1217.0833 Q 5185.833 1217.0833 5132.9165 1190.6249 L 5053.5415 1190.6249 L 5053.5415 1164.1666 L 5079.9995 1137.7083 L 5079.9995 1111.25 L 5079.9995 1084.7916 L 5106.458 1084.7916 L 5106.458 1058.3333 L 5185.833 1058.3333 Q 5291.6665 1005.4166 5291.6665 1005.4166 L 5291.6665 1005.4166 L 5318.1245 952.49994 Q 5344.583 899.5833 5397.4995 899.5833 Q 5423.958 899.5833 5450.4165 952.49994 Q 5450.4165 1005.4166 5450.4165 1005.4166 Q 5450.4165 1031.875 5476.8745 1058.3333 z M 1799.1666 1137.7083 L 1799.1666 1111.25 L 1825.6249 1084.7916 L 1825.6249 1058.3333 L 1904.9999 1058.3333 L 1957.9165 1058.3333 L 1957.9165 1058.3333 L 1984.3749 1058.3333 L 2010.8333 1058.3333 Q 2063.75 1058.3333 2063.75 1084.7916 L 2090.2083 1084.7916 L 2090.2083 1084.7916 Q 2090.2083 1058.3333 2116.6665 1058.3333 L 2169.5833 1058.3333 L 2222.5 1058.3333 Q 2248.9583 1058.3333 2354.7915 1031.875 Q 2460.6248 1005.4166 2487.0833 978.95825 Q 2539.9998 952.49994 2539.9998 1031.875 Q 2566.4583 1111.25 2434.1665 1137.7083 Q 2328.3333 1164.1666 2301.875 1164.1666 Q 2275.4165 1164.1666 2222.5 1164.1666 Q 2196.0415 1164.1666 2010.8333 1164.1666 Q 1799.1666 1164.1666 1799.1666 1137.7083 z M 3122.0833 1164.1666 L 3069.1665 1164.1666 L 3069.1665 1164.1666 L 3069.1665 1164.1666 L 3042.7083 1164.1666 L 3042.7083 1164.1666 L 2989.7915 1190.6249 L 2936.8748 1190.6249 L 2989.7915 1058.3333 Q 3069.1665 926.0416 3069.1665 952.49994 Q 3069.1665 978.95825 3069.1665 1005.4166 Q 3069.1665 1031.875 3148.5415 1031.875 Q 3227.9165 1058.3333 3201.4583 1084.7916 Q 3174.9998 1137.7083 3174.9998 1164.1666 Q 3174.9998 1164.1666 3122.0833 1164.1666 z M 1534.5833 978.95825 Q 1534.5833 952.49994 1613.9583 952.49994 Q 1693.3333 952.49994 1693.3333 1005.4166 Q 1693.3333 1058.3333 1719.7916 1058.3333 Q 1746.2499 1058.3333 1746.2499 1111.25 Q 1693.3333 1137.7083 1693.3333 1111.25 Q 1693.3333 1084.7916 1613.9583 1111.25 Q 1534.5833 1137.7083 1587.4999 1084.7916 Q 1613.9583 1005.4166 1587.4999 1005.4166 Q 1534.5833 1005.4166 1534.5833 978.95825 z M 4127.5 1058.3333 L 4127.5 1058.3333 L 4259.7915 1031.875 Q 4392.083 1005.4166 4418.5415 1005.4166 Q 4445.0 978.95825 4445.0 1005.4166 Q 4445.0 1031.875 4550.833 1005.4166 Q 4656.6665 1005.4166 4656.6665 1084.7916 Q 4630.208 1164.1666 4418.5415 1164.1666 Q 4180.4165 1164.1666 4180.4165 1111.25 Q 4180.4165 1084.7916 4153.958 1084.7916 Q 4127.5 1111.25 4127.5 1111.25 L 4101.0415 1111.25 L 4101.0415 1111.25 Q 4101.0415 1111.25 4074.583 1111.25 Q 4074.583 1084.7916 4021.6665 1084.7916 Q 3968.7498 1084.7916 3968.7498 1111.25 Q 3995.208 1164.1666 3889.3748 1164.1666 Q 3809.9998 1164.1666 3757.0833 1164.1666 L 3730.6248 1164.1666 L 3730.6248 1164.1666 Q 3730.6248 1164.1666 3704.1665 1190.6249 L 3704.1665 1190.6249 L 3704.1665 1217.0833 Q 3704.1665 1243.5416 3677.7083 1217.0833 L 3677.7083 1190.6249 L 3651.2498 1190.6249 L 3598.3333 1190.6249 L 3598.3333 1217.0833 L 3598.3333 1243.5416 L 3624.7915 1243.5416 Q 3624.7915 1269.9999 3598.3333 1269.9999 L 3571.8748 1269.9999 L 3571.8748 1269.9999 L 3545.4165 1269.9999 L 3545.4165 1296.4583 L 3545.4165 1322.9166 L 3518.9583 1322.9166 L 3518.9583 1322.9166 L 3598.3333 1349.3749 Q 3677.7083 1375.8333 3677.7083 1375.8333 L 3704.1665 1375.8333 L 3704.1665 1375.8333 L 3704.1665 1375.8333 L 3704.1665 1402.2916 L 3704.1665 1402.2916 L 3677.7083 1402.2916 L 3677.7083 1428.7499 L 3677.7083 1428.7499 L 3704.1665 1428.7499 L 3704.1665 1455.2083 L 3704.1665 1481.6666 L 3677.7083 1481.6666 L 3651.2498 1481.6666 L 3651.2498 1428.7499 L 3651.2498 1402.2916 L 3624.7915 1402.2916 L 3624.7915 1428.7499 L 3624.7915 1428.7499 L 3598.3333 1428.7499 L 3598.3333 1428.7499 L 3598.3333 1428.7499 L 3598.3333 1455.2083 L 3598.3333 1455.2083 L 3571.8748 1455.2083 L 3571.8748 1481.6666 L 3439.5833 1481.6666 L 3307.2915 1481.6666 L 3280.8333 1481.6666 L 3227.9165 1481.6666 L 3227.9165 1481.6666 L 3227.9165 1481.6666 L 3148.5415 1481.6666 L 3069.1665 1481.6666 L 3069.1665 1428.7499 L 3069.1665 1349.3749 L 3095.6248 1349.3749 L 3122.0833 1322.9166 L 3174.9998 1322.9166 Q 3227.9165 1322.9166 3227.9165 1349.3749 L 3254.3748 1349.3749 L 3254.3748 1349.3749 L 3254.3748 1322.9166 L 3280.8333 1322.9166 Q 3307.2915 1322.9166 3307.2915 1349.3749 L 3307.2915 1349.3749 L 3333.7498 1349.3749 Q 3360.2083 1322.9166 3439.5833 1322.9166 L 3492.4998 1322.9166 L 3492.4998 1296.4583 L 3492.4998 1296.4583 L 3518.9583 1269.9999 L 3545.4165 1243.5416 L 3545.4165 1243.5416 L 3545.4165 1243.5416 L 3545.4165 1164.1666 L 3545.4165 1111.25 L 3545.4165 1111.25 L 3545.4165 1084.7916 L 3518.9583 1084.7916 L 3518.9583 1111.25 L 3518.9583 1111.25 L 3492.4998 1111.25 L 3492.4998 1164.1666 Q 3466.0415 1217.0833 3439.5833 1217.0833 L 3413.1248 1217.0833 L 3386.6665 1190.6249 L 3333.7498 1164.1666 L 3333.7498 1164.1666 L 3333.7498 1164.1666 L 3333.7498 1111.25 L 3333.7498 1084.7916 L 3333.7498 1084.7916 L 3333.7498 1058.3333 L 3333.7498 1058.3333 L 3333.7498 1058.3333 L 3360.2083 1058.3333 L 3360.2083 1058.3333 L 3466.0415 1031.875 L 3571.8748 1031.875 L 3624.7915 1005.4166 Q 3677.7083 1005.4166 3677.7083 1058.3333 L 3677.7083 1111.25 L 3704.1665 1111.25 Q 3757.0833 1084.7916 3783.5415 1005.4166 Q 3809.9998 952.49994 3836.4583 1005.4166 Q 3836.4583 1031.875 3968.7498 1031.875 Q 4127.5 1058.3333 4127.5 1058.3333 z M 2725.2083 1084.7916 Q 2751.6665 1005.4166 2804.5833 978.95825 Q 2831.0415 978.95825 2857.4998 1058.3333 Q 2857.4998 1137.7083 2831.0415 1164.1666 Q 2778.1248 1164.1666 2751.6665 1190.6249 Q 2698.7498 1190.6249 2725.2083 1084.7916 z M 4762.4995 1111.25 Q 4762.4995 1058.3333 4868.333 1031.875 Q 4947.708 1005.4166 4974.1665 1005.4166 Q 4974.1665 978.95825 4974.1665 1058.3333 Q 4947.708 1164.1666 4841.8745 1164.1666 Q 4736.0415 1190.6249 4762.4995 1111.25 z M 5900.208 1058.3333 Q 5926.6665 978.95825 5926.6665 1031.875 Q 5979.583 1084.7916 5926.6665 1111.25 Q 5873.7495 1137.7083 5900.208 1058.3333 z M 6032.4995 1296.4583 L 6032.4995 1296.4583 L 6032.4995 1322.9166 Q 6032.4995 1349.3749 6058.958 1349.3749 L 6058.958 1349.3749 L 6297.083 1375.8333 Q 6508.7495 1375.8333 6535.208 1402.2916 L 6561.6665 1402.2916 L 6561.6665 1375.8333 Q 6561.6665 1375.8333 6588.1245 1375.8333 L 6588.1245 1375.8333 L 6667.4995 1375.8333 Q 6773.333 1375.8333 6746.8745 1428.7499 Q 6720.4165 1481.6666 6720.4165 1481.6666 Q 6720.4165 1481.6666 6641.0415 1508.1249 L 6561.6665 1508.1249 L 6508.7495 1508.1249 Q 6455.833 1481.6666 6323.5415 1481.6666 Q 6191.2495 1481.6666 6191.2495 1455.2083 Q 6164.7915 1428.7499 6111.8745 1428.7499 L 6058.958 1402.2916 L 5979.583 1428.7499 Q 5900.208 1481.6666 5873.7495 1481.6666 L 5847.2915 1481.6666 L 5820.833 1481.6666 L 5794.3745 1481.6666 L 5794.3745 1481.6666 L 5767.9165 1481.6666 L 5767.9165 1481.6666 L 5767.9165 1481.6666 L 5794.3745 1455.2083 L 5820.833 1428.7499 L 5820.833 1428.7499 L 5820.833 1428.7499 L 5847.2915 1428.7499 L 5847.2915 1428.7499 L 5820.833 1402.2916 L 5794.3745 1402.2916 L 5794.3745 1375.8333 L 5767.9165 1349.3749 L 5767.9165 1322.9166 L 5767.9165 1269.9999 L 5873.7495 1269.9999 Q 5953.1245 1269.9999 5979.583 1243.5416 L 6006.0415 1243.5416 L 6032.4995 1164.1666 Q 6085.4165 1058.3333 6111.8745 1031.875 Q 6164.7915 1005.4166 6191.2495 1058.3333 Q 6244.1665 1111.25 6191.2495 1164.1666 Q 6164.7915 1217.0833 6138.333 1217.0833 Q 6085.4165 1217.0833 6085.4165 1243.5416 Q 6058.958 1269.9999 6032.4995 1296.4583 z M 6349.9995 1217.0833 L 6323.5415 1217.0833 L 6323.5415 1190.6249 L 6297.083 1190.6249 L 6349.9995 1111.25 Q 6349.9995 1031.875 6402.9165 1005.4166 Q 6402.9165 978.95825 6429.3745 1005.4166 Q 6429.3745 1058.3333 6508.7495 1058.3333 Q 6561.6665 1058.3333 6535.208 1137.7083 Q 6508.7495 1217.0833 6455.833 1217.0833 Q 6402.9165 1217.0833 6349.9995 1217.0833 z M 1296.4583 1111.25 Q 1296.4583 1058.3333 1375.8333 1058.3333 Q 1428.7499 1058.3333 1428.7499 1111.25 Q 1402.2916 1164.1666 1349.3749 1164.1666 Q 1269.9999 1164.1666 1296.4583 1111.25 z M 1481.6666 1375.8333 L 1561.0416 1402.2916 L 1561.0416 1375.8333 Q 1587.4999 1375.8333 1587.4999 1375.8333 L 1587.4999 1375.8333 L 1613.9583 1322.9166 Q 1640.4166 1296.4583 1666.8749 1349.3749 Q 1693.3333 1375.8333 1746.2499 1375.8333 Q 1825.6249 1375.8333 1825.6249 1402.2916 Q 1825.6249 1428.7499 1904.9999 1402.2916 Q 2010.8333 1375.8333 2010.8333 1428.7499 Q 2010.8333 1481.6666 1957.9165 1455.2083 Q 1931.4583 1428.7499 1799.1666 1455.2083 Q 1666.8749 1481.6666 1640.4166 1481.6666 L 1587.4999 1481.6666 L 1587.4999 1481.6666 Q 1561.0416 1481.6666 1455.2083 1481.6666 L 1349.3749 1481.6666 L 1349.3749 1455.2083 L 1322.9166 1455.2083 L 1322.9166 1455.2083 L 1322.9166 1481.6666 L 1296.4583 1481.6666 L 1269.9999 1481.6666 L 1269.9999 1455.2083 Q 1269.9999 1428.7499 1349.3749 1349.3749 Q 1402.2916 1269.9999 1402.2916 1296.4583 Q 1402.2916 1322.9166 1481.6666 1375.8333 z M 2196.0415 1481.6666 L 2169.5833 1481.6666 L 2196.0415 1428.7499 Q 2222.5 1428.7499 2196.0415 1402.2916 Q 2169.5833 1375.8333 2196.0415 1322.9166 Q 2196.0415 1269.9999 2248.9583 1269.9999 Q 2301.875 1296.4583 2301.875 1349.3749 Q 2301.875 1402.2916 2275.4165 1402.2916 Q 2248.9583 1402.2916 2222.5 1428.7499 Q 2222.5 1481.6666 2196.0415 1481.6666 z M 3968.7498 1296.4583 L 4021.6665 1322.9166 L 4074.583 1322.9166 Q 4101.0415 1322.9166 4127.5 1349.3749 Q 4127.5 1375.8333 4206.875 1375.8333 Q 4286.25 1375.8333 4286.25 1402.2916 Q 4286.25 1428.7499 4312.708 1428.7499 L 4312.708 1428.7499 L 4312.708 1428.7499 Q 4339.1665 1402.2916 4339.1665 1402.2916 L 4339.1665 1402.2916 L 4392.083 1375.8333 Q 4418.5415 1375.8333 4497.9165 1402.2916 Q 4603.75 1428.7499 4603.75 1455.2083 Q 4603.75 1481.6666 4550.833 1481.6666 Q 4497.9165 1481.6666 4471.458 1481.6666 L 4445.0 1481.6666 L 4445.0 1481.6666 Q 4418.5415 1481.6666 4339.1665 1481.6666 L 4286.25 1481.6666 L 4233.333 1481.6666 Q 4180.4165 1481.6666 4153.958 1508.1249 Q 4127.5 1534.5833 4127.5 1508.1249 Q 4101.0415 1481.6666 4074.583 1481.6666 Q 4021.6665 1481.6666 4021.6665 1428.7499 L 4021.6665 1402.2916 L 3995.208 1402.2916 L 3968.7498 1428.7499 L 3968.7498 1428.7499 L 3968.7498 1428.7499 L 3942.2915 1428.7499 L 3942.2915 1428.7499 L 3942.2915 1455.2083 L 3915.833 1455.2083 L 3915.833 1455.2083 L 3915.833 1481.6666 L 3889.3748 1481.6666 L 3862.9165 1481.6666 L 3862.9165 1481.6666 L 3836.4583 1481.6666 L 3836.4583 1481.6666 Q 3809.9998 1481.6666 3809.9998 1428.7499 Q 3809.9998 1349.3749 3862.9165 1322.9166 Q 3889.3748 1269.9999 3968.7498 1296.4583 z M 9551.458 1322.9166 L 9630.833 1349.3749 L 9683.749 1349.3749 Q 9736.666 1349.3749 9736.666 1428.7499 Q 9710.208 1534.5833 9657.291 1508.1249 Q 9604.374 1481.6666 9577.916 1508.1249 L 9577.916 1508.1249 L 9577.916 1508.1249 Q 9577.916 1534.5833 9577.916 1508.1249 L 9551.458 1508.1249 L 9524.999 1508.1249 Q 9498.541 1534.5833 9472.083 1534.5833 L 9445.624 1534.5833 L 9445.624 1508.1249 L 9419.166 1508.1249 L 9419.166 1481.6666 Q 9419.166 1428.7499 9472.083 1349.3749 Q 9472.083 1269.9999 9551.458 1322.9166 z M 2831.0415 1481.6666 Q 2751.6665 1481.6666 2778.1248 1428.7499 Q 2804.5833 1349.3749 2804.5833 1322.9166 Q 2857.4998 1296.4583 2857.4998 1349.3749 Q 2910.4165 1402.2916 2883.9583 1428.7499 Q 2883.9583 1481.6666 2831.0415 1481.6666 z M 10292.291 1349.3749 Q 10318.749 1349.3749 10318.749 1349.3749 Q 10318.749 1375.8333 10318.749 1375.8333 Q 10292.291 1375.8333 10292.291 1349.3749 z M 5503.333 1428.7499 Q 5529.7915 1375.8333 5609.1665 1375.8333 Q 5688.5415 1375.8333 5688.5415 1428.7499 Q 5688.5415 1481.6666 5609.1665 1481.6666 Q 5529.7915 1481.6666 5503.333 1481.6666 Q 5476.8745 1481.6666 5503.333 1428.7499 z" svg:height="24.341665mm" draw:style-name="style-279" svg:viewBox="0.0 0.0 13017.499 2434.1665" svg:width="130.17499mm" svg:x="22.754166mm" svg:y="183.09166mm"/>
          <draw:path svg:d="M 26.458332 52.916664 L 26.458332 0.0 L 79.37499 52.916664 Q 132.29166 132.29166 158.74998 158.74998 Q 185.20833 211.66666 185.20833 264.5833 L 185.20833 291.04166 L 185.20833 291.04166 Q 158.74998 317.49997 105.83333 317.49997 Q 52.916664 317.49997 26.458332 370.41666 L 26.458332 449.79166 L 26.458332 423.3333 Q 26.458332 423.3333 0.0 264.5833 L 0.0 79.37499 L 0.0 79.37499 Q 26.458332 79.37499 26.458332 52.916664 z" svg:height="4.497916mm" draw:style-name="style-280" svg:viewBox="0.0 0.0 185.20833 449.79166" svg:width="1.8520832mm" svg:x="89.16458mm" svg:y="67.73333mm"/>
          <draw:path svg:d="M 396.87497 0.0 L 396.87497 0.0 L 396.87497 52.916664 Q 396.87497 105.83333 370.41666 105.83333 Q 343.9583 105.83333 317.49997 158.74998 Q 291.04166 211.66666 291.04166 238.12498 L 291.04166 238.12498 L 291.04166 238.12498 Q 264.5833 264.5833 264.5833 264.5833 L 264.5833 264.5833 L 238.12498 264.5833 Q 211.66666 264.5833 132.29166 264.5833 Q 52.916664 264.5833 52.916664 185.20833 L 52.916664 105.83333 L 26.458332 105.83333 Q 0.0 105.83333 0.0 79.37499 L 0.0 79.37499 L 0.0 79.37499 Q 0.0 52.916664 26.458332 52.916664 L 26.458332 52.916664 L 79.37499 52.916664 Q 158.74998 79.37499 158.74998 158.74998 Q 158.74998 211.66666 264.5833 105.83333 Q 343.9583 26.458332 370.41666 26.458332 Q 370.41666 0.0 396.87497 0.0 z" svg:height="2.6458333mm" draw:style-name="style-281" svg:viewBox="0.0 0.0 396.87497 264.5833" svg:width="3.9687498mm" svg:x="117.21041mm" svg:y="98.95416mm"/>
          <draw:path svg:d="M 5503.333 0.0 L 6138.333 0.0 L 6138.333 0.0 Q 6138.333 26.458332 5979.583 26.458332 L 5820.833 26.458332 L 5847.2915 52.916664 L 5873.7495 79.37499 L 5873.7495 79.37499 L 5873.7495 79.37499 L 5820.833 79.37499 L 5767.9165 79.37499 L 5371.0415 79.37499 Q 4974.1665 79.37499 4815.4165 79.37499 L 4683.1245 79.37499 L 4180.4165 79.37499 L 3677.7083 79.37499 L 3598.3333 79.37499 Q 3518.9583 79.37499 3333.7498 105.83333 L 3148.5415 105.83333 L 2936.8748 105.83333 Q 2725.2083 79.37499 1561.0416 105.83333 L 396.87497 105.83333 L 370.41666 105.83333 Q 370.41666 79.37499 185.20833 79.37499 L 0.0 79.37499 L 0.0 79.37499 L 0.0 52.916664 L 26.458332 52.916664 L 26.458332 26.458332 L 52.916664 26.458332 L 105.83333 26.458332 L 105.83333 0.0 L 105.83333 0.0 L 2487.0833 0.0 Q 4841.8745 -26.458332 5503.333 0.0 z" svg:height="1.0583333mm" draw:style-name="style-282" svg:viewBox="0.0 0.0 6138.333 105.83333" svg:width="61.38333mm" svg:x="178.85832mm" svg:y="207.16873mm"/>
          <draw:path svg:d="M 555.625 264.5833 L 555.625 264.5833 L 555.625 264.5833 Q 555.625 291.04166 529.1666 317.49997 Q 502.7083 317.49997 343.9583 343.9583 Q 185.20833 370.41666 158.74998 343.9583 L 132.29166 317.49997 L 79.37499 317.49997 Q 52.916664 317.49997 26.458332 291.04166 L 26.458332 291.04166 L 26.458332 264.5833 Q 26.458332 264.5833 0.0 264.5833 L 0.0 264.5833 L 0.0 238.12498 Q 26.458332 211.66666 52.916664 211.66666 Q 79.37499 185.20833 79.37499 158.74998 L 79.37499 132.29166 L 185.20833 158.74998 Q 264.5833 158.74998 264.5833 105.83333 Q 291.04166 79.37499 264.5833 52.916664 L 264.5833 26.458332 L 264.5833 0.0 Q 264.5833 -26.458332 343.9583 0.0 Q 396.87497 0.0 396.87497 26.458332 Q 396.87497 52.916664 449.79166 52.916664 Q 476.24997 52.916664 476.24997 105.83333 Q 476.24997 132.29166 502.7083 132.29166 Q 529.1666 132.29166 529.1666 211.66666 Q 555.625 264.5833 555.625 264.5833 z" svg:height="3.439583mm" draw:style-name="style-283" svg:viewBox="0.0 0.0 555.625 343.9583" svg:width="5.5562496mm" svg:x="234.15623mm" svg:y="157.69167mm"/>
          <draw:path svg:d="M 264.5833 26.458332 L 291.04166 26.458332 L 291.04166 26.458332 L 291.04166 52.916664 L 291.04166 185.20833 Q 291.04166 291.04166 238.12498 291.04166 L 185.20833 291.04166 L 185.20833 317.49997 L 185.20833 317.49997 L 132.29166 317.49997 Q 79.37499 343.9583 79.37499 343.9583 L 79.37499 343.9583 L 79.37499 343.9583 Q 52.916664 343.9583 52.916664 317.49997 L 52.916664 291.04166 L 52.916664 264.5833 Q 52.916664 238.12498 26.458332 211.66666 Q 0.0 185.20833 0.0 105.83333 L 26.458332 26.458332 L 105.83333 0.0 Q 185.20833 -26.458332 211.66666 0.0 Q 238.12498 26.458332 264.5833 26.458332 z" svg:height="3.439583mm" draw:style-name="style-284" svg:viewBox="0.0 0.0 291.04166 343.9583" svg:width="2.9104166mm" svg:x="196.84999mm" svg:y="164.30624mm"/>
          <draw:path svg:d="M 291.04166 0.0 L 291.04166 0.0 L 291.04166 0.0 L 291.04166 0.0 L 317.49997 26.458332 L 317.49997 26.458332 L 317.49997 52.916664 Q 291.04166 79.37499 317.49997 105.83333 L 343.9583 132.29166 L 343.9583 132.29166 L 343.9583 132.29166 L 343.9583 132.29166 Q 343.9583 132.29166 370.41666 158.74998 Q 396.87497 158.74998 396.87497 185.20833 Q 396.87497 211.66666 317.49997 185.20833 L 264.5833 185.20833 L 264.5833 185.20833 Q 238.12498 158.74998 211.66666 132.29166 L 185.20833 132.29166 L 185.20833 132.29166 Q 158.74998 132.29166 158.74998 158.74998 L 158.74998 158.74998 L 158.74998 185.20833 L 158.74998 185.20833 L 132.29166 185.20833 L 132.29166 185.20833 L 132.29166 185.20833 Q 132.29166 211.66666 105.83333 211.66666 L 105.83333 211.66666 L 105.83333 238.12498 Q 79.37499 238.12498 79.37499 291.04166 L 26.458332 343.9583 L 26.458332 343.9583 L 26.458332 343.9583 L 26.458332 370.41666 L 26.458332 370.41666 L 0.0 370.41666 L 0.0 370.41666 L 0.0 343.9583 L 26.458332 291.04166 L 26.458332 264.5833 L 26.458332 238.12498 L 52.916664 238.12498 L 52.916664 238.12498 L 52.916664 211.66666 L 79.37499 211.66666 L 79.37499 185.20833 L 79.37499 158.74998 L 105.83333 158.74998 L 105.83333 132.29166 L 185.20833 79.37499 Q 264.5833 26.458332 291.04166 0.0 z" svg:height="3.7041664mm" draw:style-name="style-285" svg:viewBox="0.0 0.0 396.87497 370.41666" svg:width="3.9687498mm" svg:x="254.79373mm" svg:y="93.39791mm"/>
          <draw:path svg:d="M 264.5833 52.916664 L 317.49997 0.0 L 317.49997 0.0 L 343.9583 0.0 L 343.9583 0.0 L 343.9583 26.458332 L 343.9583 26.458332 L 343.9583 26.458332 L 370.41666 26.458332 L 370.41666 26.458332 L 370.41666 52.916664 L 396.87497 52.916664 L 396.87497 52.916664 Q 449.79166 52.916664 449.79166 105.83333 Q 449.79166 158.74998 476.24997 132.29166 L 476.24997 132.29166 L 476.24997 132.29166 Q 476.24997 132.29166 502.7083 105.83333 L 502.7083 105.83333 L 502.7083 105.83333 Q 502.7083 105.83333 529.1666 132.29166 L 529.1666 132.29166 L 529.1666 158.74998 Q 502.7083 185.20833 529.1666 238.12498 L 529.1666 291.04166 L 476.24997 291.04166 Q 449.79166 317.49997 423.3333 370.41666 Q 423.3333 423.3333 343.9583 449.79166 Q 291.04166 476.24997 238.12498 582.0833 Q 158.74998 661.4583 158.74998 687.9166 L 158.74998 687.9166 L 132.29166 714.37494 Q 79.37499 767.2916 79.37499 793.74994 L 79.37499 820.2083 L 52.916664 926.0416 L 52.916664 1005.4166 L 26.458332 1005.4166 L 26.458332 1005.4166 L 26.458332 978.95825 L 26.458332 978.95825 L 0.0 978.95825 L 0.0 978.95825 L 0.0 952.49994 L 26.458332 952.49994 L 26.458332 952.49994 L 26.458332 926.0416 L 26.458332 926.0416 L 26.458332 926.0416 L 26.458332 873.12494 L 26.458332 820.2083 L 26.458332 793.74994 L 26.458332 767.2916 L 26.458332 740.8333 Q 26.458332 714.37494 26.458332 687.9166 L 26.458332 661.4583 L 26.458332 634.99994 L 26.458332 608.5416 L 26.458332 608.5416 Q 26.458332 608.5416 79.37499 396.87497 L 132.29166 211.66666 L 132.29166 185.20833 Q 132.29166 132.29166 158.74998 105.83333 Q 158.74998 79.37499 185.20833 79.37499 Q 211.66666 79.37499 264.5833 52.916664 z" svg:height="10.054166mm" draw:style-name="style-286" svg:viewBox="0.0 0.0 529.1666 1005.4166" svg:width="5.2916665mm" svg:x="122.502075mm" svg:y="113.50624mm"/>
          <draw:path svg:d="M 0.0 52.916664 L 0.0 0.0 L 26.458332 0.0 L 79.37499 0.0 L 79.37499 26.458332 L 79.37499 26.458332 L 105.83333 52.916664 Q 105.83333 79.37499 185.20833 105.83333 Q 264.5833 158.74998 264.5833 158.74998 L 264.5833 158.74998 L 264.5833 185.20833 L 238.12498 211.66666 L 238.12498 211.66666 L 238.12498 238.12498 L 211.66666 264.5833 Q 185.20833 291.04166 158.74998 317.49997 L 158.74998 317.49997 L 132.29166 317.49997 L 132.29166 317.49997 L 132.29166 317.49997 Q 132.29166 291.04166 79.37499 264.5833 L 52.916664 211.66666 L 52.916664 211.66666 Q 26.458332 185.20833 26.458332 185.20833 L 26.458332 185.20833 L 26.458332 158.74998 Q 26.458332 132.29166 0.0 52.916664 z" svg:height="3.1749997mm" draw:style-name="style-287" svg:viewBox="0.0 0.0 264.5833 317.49997" svg:width="2.6458333mm" svg:x="100.27708mm" svg:y="160.86665mm"/>
          <draw:path svg:d="M 264.5833 0.0 L 264.5833 0.0 L 291.04166 0.0 L 291.04166 0.0 L 317.49997 79.37499 Q 343.9583 158.74998 370.41666 185.20833 L 370.41666 211.66666 L 343.9583 211.66666 Q 343.9583 238.12498 343.9583 291.04166 Q 343.9583 370.41666 291.04166 343.9583 Q 211.66666 343.9583 185.20833 343.9583 L 132.29166 370.41666 L 132.29166 370.41666 Q 105.83333 396.87497 105.83333 396.87497 L 105.83333 396.87497 L 79.37499 396.87497 Q 79.37499 396.87497 79.37499 423.3333 L 79.37499 423.3333 L 79.37499 449.79166 L 79.37499 476.24997 L 79.37499 476.24997 Q 52.916664 449.79166 26.458332 423.3333 L 0.0 396.87497 L 0.0 370.41666 L 0.0 343.9583 L 26.458332 343.9583 L 26.458332 343.9583 L 26.458332 343.9583 Q 26.458332 343.9583 52.916664 291.04166 L 79.37499 264.5833 L 132.29166 264.5833 Q 158.74998 238.12498 132.29166 211.66666 Q 132.29166 185.20833 185.20833 185.20833 Q 211.66666 185.20833 211.66666 132.29166 Q 211.66666 105.83333 185.20833 105.83333 Q 158.74998 79.37499 185.20833 79.37499 L 185.20833 79.37499 L 211.66666 26.458332 Q 238.12498 0.0 264.5833 0.0 z" svg:height="4.7625mm" draw:style-name="style-288" svg:viewBox="0.0 0.0 370.41666 476.24997" svg:width="3.7041664mm" svg:x="126.206245mm" svg:y="101.86458mm"/>
          <draw:path svg:d="M 529.1666 79.37499 L 529.1666 158.74998 L 529.1666 449.79166 Q 529.1666 740.8333 502.7083 767.2916 L 502.7083 820.2083 L 476.24997 820.2083 Q 476.24997 820.2083 449.79166 846.6666 Q 423.3333 846.6666 423.3333 873.12494 Q 423.3333 899.5833 370.41666 899.5833 Q 343.9583 899.5833 343.9583 873.12494 Q 343.9583 846.6666 317.49997 846.6666 L 291.04166 846.6666 L 291.04166 767.2916 Q 264.5833 714.37494 264.5833 634.99994 Q 211.66666 555.625 185.20833 555.625 L 158.74998 555.625 L 132.29166 582.0833 Q 105.83333 608.5416 105.83333 661.4583 L 105.83333 714.37494 L 79.37499 740.8333 Q 52.916664 767.2916 26.458332 661.4583 L 0.0 582.0833 L 0.0 449.79166 Q 0.0 343.9583 26.458332 264.5833 L 52.916664 185.20833 L 105.83333 158.74998 Q 158.74998 132.29166 158.74998 158.74998 Q 185.20833 185.20833 211.66666 211.66666 Q 238.12498 211.66666 264.5833 132.29166 Q 264.5833 26.458332 317.49997 0.0 Q 396.87497 -26.458332 476.24997 0.0 Q 529.1666 26.458332 529.1666 79.37499 z" svg:height="8.995832mm" draw:style-name="style-289" svg:viewBox="0.0 0.0 529.1666 899.5833" svg:width="5.2916665mm" svg:x="192.0875mm" svg:y="156.36874mm"/>
          <draw:path svg:d="M 185.20833 0.0 L 185.20833 0.0 L 238.12498 0.0 Q 264.5833 26.458332 291.04166 26.458332 L 317.49997 26.458332 L 291.04166 291.04166 Q 291.04166 529.1666 238.12498 608.5416 Q 238.12498 687.9166 211.66666 687.9166 L 211.66666 687.9166 L 211.66666 687.9166 Q 211.66666 661.4583 185.20833 661.4583 L 132.29166 661.4583 L 132.29166 661.4583 L 132.29166 634.99994 L 105.83333 634.99994 L 105.83333 634.99994 L 105.83333 608.5416 L 105.83333 608.5416 L 105.83333 502.7083 Q 79.37499 370.41666 79.37499 291.04166 Q 26.458332 238.12498 26.458332 185.20833 L 0.0 158.74998 L 0.0 105.83333 L 0.0 52.916664 L 79.37499 26.458332 Q 158.74998 26.458332 185.20833 0.0 z" svg:height="6.879166mm" draw:style-name="style-290" svg:viewBox="0.0 0.0 317.49997 687.9166" svg:width="3.1749997mm" svg:x="236.2729mm" svg:y="117.73958mm"/>
          <draw:path svg:d="M 370.41666 26.458332 L 370.41666 0.0 L 396.87497 0.0 L 396.87497 0.0 L 396.87497 52.916664 L 396.87497 132.29166 L 423.3333 343.9583 Q 423.3333 529.1666 476.24997 529.1666 Q 502.7083 529.1666 502.7083 582.0833 L 502.7083 608.5416 L 502.7083 608.5416 L 476.24997 608.5416 L 476.24997 608.5416 Q 476.24997 634.99994 476.24997 634.99994 L 502.7083 634.99994 L 476.24997 714.37494 Q 476.24997 793.74994 529.1666 793.74994 L 555.625 793.74994 L 634.99994 846.6666 Q 740.8333 926.0416 740.8333 952.49994 L 740.8333 952.49994 L 714.37494 952.49994 Q 687.9166 952.49994 687.9166 978.95825 Q 687.9166 1005.4166 634.99994 1005.4166 Q 608.5416 978.95825 582.0833 1005.4166 L 582.0833 1031.875 L 582.0833 1005.4166 Q 582.0833 1005.4166 555.625 1005.4166 L 555.625 1005.4166 L 555.625 1005.4166 Q 529.1666 978.95825 529.1666 978.95825 L 529.1666 978.95825 L 529.1666 952.49994 Q 529.1666 952.49994 502.7083 952.49994 L 502.7083 952.49994 L 476.24997 926.0416 L 449.79166 899.5833 L 449.79166 899.5833 L 423.3333 899.5833 L 423.3333 952.49994 L 423.3333 1005.4166 L 423.3333 1111.25 Q 423.3333 1190.6249 423.3333 1269.9999 L 423.3333 1349.3749 L 449.79166 1375.8333 L 449.79166 1402.2916 L 423.3333 1402.2916 L 396.87497 1402.2916 L 396.87497 1375.8333 Q 370.41666 1349.3749 317.49997 1322.9166 Q 264.5833 1322.9166 238.12498 1322.9166 Q 185.20833 1322.9166 158.74998 1375.8333 L 105.83333 1428.7499 L 105.83333 1428.7499 L 105.83333 1428.7499 L 79.37499 1455.2083 L 52.916664 1481.6666 L 26.458332 1481.6666 L 0.0 1481.6666 L 0.0 1481.6666 L 0.0 1455.2083 L 26.458332 1402.2916 L 52.916664 1349.3749 L 52.916664 1217.0833 Q 52.916664 1084.7916 52.916664 899.5833 L 26.458332 687.9166 L 26.458332 687.9166 Q 52.916664 661.4583 52.916664 608.5416 L 52.916664 555.625 L 52.916664 555.625 Q 79.37499 529.1666 79.37499 529.1666 L 79.37499 502.7083 L 105.83333 476.24997 Q 158.74998 476.24997 158.74998 449.79166 L 158.74998 449.79166 L 158.74998 423.3333 L 158.74998 423.3333 L 158.74998 423.3333 Q 158.74998 423.3333 185.20833 449.79166 Q 211.66666 476.24997 238.12498 370.41666 L 264.5833 291.04166 L 264.5833 264.5833 Q 264.5833 211.66666 291.04166 185.20833 L 317.49997 158.74998 L 291.04166 105.83333 L 291.04166 26.458332 L 291.04166 26.458332 L 317.49997 26.458332 L 317.49997 26.458332 L 317.49997 52.916664 L 343.9583 52.916664 L 370.41666 52.916664 L 370.41666 26.458332 z" svg:height="14.816666mm" draw:style-name="style-291" svg:viewBox="0.0 0.0 740.8333 1481.6666" svg:width="7.408333mm" svg:x="118.00416mm" svg:y="139.7mm"/>
          <draw:path svg:d="M 211.66666 26.458332 L 264.5833 26.458332 L 291.04166 26.458332 Q 291.04166 26.458332 317.49997 52.916664 L 343.9583 52.916664 L 343.9583 52.916664 L 370.41666 52.916664 L 370.41666 52.916664 L 370.41666 79.37499 L 396.87497 79.37499 Q 396.87497 79.37499 396.87497 52.916664 L 396.87497 52.916664 L 396.87497 79.37499 Q 423.3333 105.83333 449.79166 105.83333 Q 476.24997 105.83333 476.24997 132.29166 L 476.24997 158.74998 L 449.79166 158.74998 Q 423.3333 132.29166 396.87497 132.29166 Q 396.87497 132.29166 211.66666 158.74998 L 26.458332 185.20833 L 26.458332 185.20833 Q 0.0 185.20833 0.0 158.74998 Q -26.458332 158.74998 26.458332 79.37499 L 52.916664 26.458332 L 79.37499 0.0 Q 79.37499 -26.458332 132.29166 0.0 Q 158.74998 26.458332 211.66666 26.458332 z" svg:height="1.8520832mm" draw:style-name="style-292" svg:viewBox="0.0 0.0 476.24997 185.20833" svg:width="4.7625mm" svg:x="102.393745mm" svg:y="196.5854mm"/>
          <draw:path svg:d="M 661.4583 79.37499 L 687.9166 52.916664 L 687.9166 52.916664 L 714.37494 52.916664 L 714.37494 79.37499 L 714.37494 105.83333 L 714.37494 264.5833 L 740.8333 396.87497 L 740.8333 423.3333 L 740.8333 423.3333 L 740.8333 423.3333 L 740.8333 449.79166 L 740.8333 740.8333 Q 740.8333 1031.875 740.8333 1058.3333 L 740.8333 1058.3333 L 714.37494 1269.9999 Q 687.9166 1455.2083 661.4583 1613.9583 L 661.4583 1772.7083 L 634.99994 1772.7083 L 634.99994 1746.2499 L 608.5416 1746.2499 L 582.0833 1746.2499 L 582.0833 1719.7916 L 582.0833 1719.7916 L 555.625 1719.7916 L 555.625 1746.2499 L 555.625 1746.2499 L 529.1666 1746.2499 L 529.1666 1746.2499 L 529.1666 1746.2499 L 529.1666 1719.7916 L 529.1666 1719.7916 L 502.7083 1719.7916 L 502.7083 1746.2499 L 502.7083 1746.2499 L 476.24997 1746.2499 L 476.24997 1719.7916 L 476.24997 1693.3333 L 423.3333 1693.3333 Q 370.41666 1693.3333 370.41666 1640.4166 Q 343.9583 1613.9583 317.49997 1613.9583 Q 264.5833 1613.9583 264.5833 1561.0416 Q 264.5833 1508.1249 238.12498 1455.2083 L 211.66666 1402.2916 L 211.66666 1375.8333 Q 211.66666 1375.8333 211.66666 1217.0833 Q 211.66666 1084.7916 105.83333 1005.4166 Q 0.0 952.49994 0.0 873.12494 L 0.0 820.2083 L 0.0 820.2083 L 0.0 793.74994 L 0.0 793.74994 L 0.0 793.74994 L 26.458332 793.74994 L 26.458332 793.74994 L 26.458332 820.2083 L 52.916664 820.2083 L 52.916664 793.74994 L 52.916664 767.2916 L 52.916664 740.8333 Q 52.916664 714.37494 52.916664 634.99994 Q 52.916664 582.0833 52.916664 582.0833 Q 79.37499 555.625 79.37499 529.1666 Q 105.83333 476.24997 132.29166 476.24997 Q 158.74998 449.79166 158.74998 343.9583 Q 158.74998 238.12498 158.74998 185.20833 Q 158.74998 132.29166 185.20833 158.74998 Q 185.20833 211.66666 211.66666 211.66666 Q 238.12498 211.66666 238.12498 158.74998 Q 264.5833 132.29166 264.5833 52.916664 L 291.04166 0.0 L 423.3333 0.0 Q 529.1666 0.0 555.625 26.458332 Q 582.0833 52.916664 582.0833 26.458332 Q 608.5416 0.0 634.99994 52.916664 Q 634.99994 79.37499 661.4583 79.37499 z" svg:height="17.727083mm" draw:style-name="style-293" svg:viewBox="0.0 0.0 740.8333 1772.7083" svg:width="7.408333mm" svg:x="168.275mm" svg:y="72.49583mm"/>
          <draw:path svg:d="M 185.20833 52.916664 L 185.20833 0.0 L 211.66666 26.458332 L 238.12498 52.916664 L 238.12498 79.37499 Q 238.12498 132.29166 264.5833 158.74998 L 291.04166 185.20833 L 291.04166 211.66666 L 291.04166 238.12498 L 317.49997 238.12498 L 317.49997 211.66666 L 370.41666 291.04166 Q 396.87497 396.87497 396.87497 449.79166 L 396.87497 529.1666 L 423.3333 529.1666 L 423.3333 502.7083 L 423.3333 502.7083 L 449.79166 502.7083 L 449.79166 529.1666 L 449.79166 555.625 L 476.24997 555.625 L 476.24997 555.625 L 476.24997 529.1666 L 502.7083 529.1666 L 502.7083 529.1666 L 502.7083 555.625 L 502.7083 555.625 L 502.7083 555.625 L 529.1666 582.0833 L 529.1666 608.5416 L 555.625 608.5416 Q 582.0833 608.5416 608.5416 582.0833 L 634.99994 582.0833 L 634.99994 582.0833 Q 634.99994 608.5416 661.4583 608.5416 L 687.9166 608.5416 L 687.9166 608.5416 L 687.9166 634.99994 L 661.4583 634.99994 L 661.4583 661.4583 L 661.4583 661.4583 L 661.4583 661.4583 L 634.99994 661.4583 L 608.5416 661.4583 L 582.0833 687.9166 Q 555.625 714.37494 502.7083 714.37494 Q 423.3333 767.2916 449.79166 767.2916 Q 476.24997 767.2916 449.79166 793.74994 Q 423.3333 820.2083 449.79166 820.2083 L 449.79166 846.6666 L 449.79166 846.6666 Q 449.79166 873.12494 449.79166 873.12494 L 449.79166 873.12494 L 476.24997 899.5833 L 476.24997 926.0416 L 449.79166 926.0416 L 423.3333 926.0416 L 423.3333 899.5833 L 396.87497 899.5833 L 396.87497 899.5833 L 396.87497 873.12494 L 396.87497 873.12494 L 396.87497 873.12494 L 370.41666 873.12494 Q 370.41666 873.12494 291.04166 820.2083 Q 185.20833 767.2916 105.83333 740.8333 L 0.0 714.37494 L 0.0 714.37494 Q 0.0 714.37494 26.458332 687.9166 Q 26.458332 661.4583 26.458332 661.4583 Q 0.0 634.99994 0.0 529.1666 L 0.0 423.3333 L 0.0 423.3333 L 26.458332 423.3333 L 26.458332 343.9583 Q 26.458332 238.12498 79.37499 291.04166 Q 79.37499 317.49997 132.29166 238.12498 Q 158.74998 132.29166 185.20833 132.29166 Q 211.66666 132.29166 211.66666 105.83333 L 185.20833 105.83333 L 185.20833 52.916664 z" svg:height="9.260416mm" draw:style-name="style-294" svg:viewBox="0.0 0.0 687.9166 926.0416" svg:width="6.879166mm" svg:x="182.29791mm" svg:y="101.86458mm"/>
          <draw:path svg:d="M 238.12498 0.0 L 264.5833 0.0 L 291.04166 26.458332 Q 317.49997 52.916664 317.49997 79.37499 Q 343.9583 105.83333 343.9583 132.29166 L 343.9583 158.74998 L 343.9583 185.20833 L 343.9583 211.66666 L 370.41666 211.66666 L 370.41666 211.66666 L 370.41666 238.12498 L 396.87497 238.12498 L 396.87497 264.5833 L 396.87497 264.5833 L 396.87497 317.49997 Q 370.41666 343.9583 396.87497 343.9583 Q 423.3333 343.9583 423.3333 370.41666 Q 423.3333 396.87497 396.87497 396.87497 Q 370.41666 396.87497 423.3333 661.4583 Q 449.79166 926.0416 476.24997 978.95825 L 502.7083 1031.875 L 502.7083 1058.3333 L 502.7083 1084.7916 L 502.7083 1084.7916 Q 476.24997 1058.3333 449.79166 1058.3333 Q 396.87497 1058.3333 396.87497 1137.7083 Q 396.87497 1217.0833 370.41666 1375.8333 Q 343.9583 1534.5833 317.49997 1534.5833 L 291.04166 1534.5833 L 291.04166 1508.1249 Q 291.04166 1481.6666 291.04166 1428.7499 Q 291.04166 1375.8333 238.12498 1402.2916 L 211.66666 1428.7499 L 211.66666 1428.7499 L 185.20833 1428.7499 L 185.20833 1428.7499 L 185.20833 1428.7499 L 185.20833 1402.2916 Q 185.20833 1375.8333 211.66666 1243.5416 L 238.12498 1111.25 L 211.66666 1111.25 L 211.66666 1111.25 L 211.66666 1137.7083 L 185.20833 1137.7083 L 185.20833 1164.1666 Q 185.20833 1217.0833 158.74998 1243.5416 L 132.29166 1269.9999 L 132.29166 1296.4583 L 132.29166 1322.9166 L 79.37499 1322.9166 L 52.916664 1322.9166 L 52.916664 1296.4583 L 52.916664 1296.4583 L 52.916664 1269.9999 L 79.37499 1243.5416 L 79.37499 1243.5416 L 79.37499 1217.0833 L 79.37499 1217.0833 L 79.37499 1217.0833 L 79.37499 1164.1666 Q 79.37499 1137.7083 79.37499 978.95825 Q 79.37499 820.2083 26.458332 820.2083 L 0.0 820.2083 L 0.0 767.2916 Q 26.458332 714.37494 26.458332 687.9166 Q 26.458332 687.9166 52.916664 423.3333 L 79.37499 158.74998 L 79.37499 105.83333 Q 105.83333 79.37499 158.74998 52.916664 Q 211.66666 0.0 238.12498 0.0 z" svg:height="15.345833mm" draw:style-name="style-295" svg:viewBox="0.0 0.0 502.7083 1534.5833" svg:width="5.027083mm" svg:x="179.65207mm" svg:y="70.379166mm"/>
          <draw:path svg:d="M 0.0 26.458332 L 26.458332 0.0 L 52.916664 0.0 Q 52.916664 26.458332 79.37499 26.458332 L 105.83333 26.458332 L 158.74998 26.458332 Q 211.66666 52.916664 211.66666 185.20833 Q 264.5833 317.49997 317.49997 370.41666 Q 370.41666 423.3333 370.41666 449.79166 Q 370.41666 449.79166 370.41666 476.24997 L 370.41666 502.7083 L 370.41666 502.7083 L 343.9583 502.7083 L 317.49997 502.7083 Q 317.49997 502.7083 317.49997 476.24997 L 317.49997 476.24997 L 317.49997 476.24997 Q 291.04166 449.79166 211.66666 370.41666 L 132.29166 291.04166 L 132.29166 291.04166 Q 105.83333 291.04166 52.916664 211.66666 Q 0.0 132.29166 0.0 79.37499 Q -26.458332 26.458332 0.0 26.458332 z" svg:height="5.027083mm" draw:style-name="style-296" svg:viewBox="0.0 0.0 370.41666 502.7083" svg:width="3.7041664mm" svg:x="106.362495mm" svg:y="155.31041mm"/>
          <draw:path svg:d="M 26.458332 211.66666 L 0.0 0.0 L 0.0 0.0 L 26.458332 0.0 L 52.916664 79.37499 Q 105.83333 132.29166 79.37499 158.74998 Q 79.37499 185.20833 105.83333 185.20833 Q 105.83333 211.66666 105.83333 238.12498 Q 79.37499 238.12498 158.74998 264.5833 L 211.66666 264.5833 L 211.66666 317.49997 L 211.66666 370.41666 L 211.66666 449.79166 L 211.66666 502.7083 L 238.12498 502.7083 L 238.12498 502.7083 L 264.5833 529.1666 L 291.04166 555.625 L 317.49997 555.625 L 343.9583 555.625 L 343.9583 555.625 Q 343.9583 555.625 317.49997 582.0833 L 317.49997 582.0833 L 238.12498 582.0833 Q 158.74998 555.625 132.29166 529.1666 L 105.83333 502.7083 L 105.83333 502.7083 L 105.83333 502.7083 L 105.83333 476.24997 L 105.83333 476.24997 L 79.37499 476.24997 L 79.37499 449.79166 L 79.37499 449.79166 Q 52.916664 449.79166 52.916664 449.79166 Q 52.916664 449.79166 26.458332 211.66666 z" svg:height="5.820833mm" draw:style-name="style-297" svg:viewBox="0.0 0.0 343.9583 582.0833" svg:width="3.439583mm" svg:x="26.458332mm" svg:y="177.5354mm"/>
          <draw:path svg:d="M 370.41666 26.458332 L 423.3333 26.458332 L 423.3333 26.458332 L 423.3333 26.458332 L 423.3333 52.916664 L 423.3333 52.916664 L 449.79166 52.916664 L 449.79166 79.37499 L 476.24997 79.37499 L 476.24997 79.37499 L 476.24997 79.37499 Q 476.24997 79.37499 502.7083 79.37499 L 502.7083 105.83333 L 423.3333 105.83333 Q 370.41666 132.29166 423.3333 132.29166 L 449.79166 158.74998 L 423.3333 158.74998 Q 370.41666 158.74998 317.49997 264.5833 L 291.04166 370.41666 L 264.5833 370.41666 Q 264.5833 396.87497 264.5833 396.87497 L 264.5833 396.87497 L 211.66666 396.87497 Q 185.20833 396.87497 105.83333 396.87497 L 0.0 396.87497 L 0.0 370.41666 L 0.0 343.9583 L 26.458332 343.9583 Q 52.916664 343.9583 52.916664 317.49997 Q 52.916664 317.49997 52.916664 291.04166 Q 52.916664 238.12498 26.458332 211.66666 L 0.0 185.20833 L 0.0 185.20833 L 26.458332 185.20833 L 52.916664 185.20833 Q 105.83333 185.20833 105.83333 158.74998 Q 105.83333 132.29166 185.20833 105.83333 Q 264.5833 79.37499 264.5833 26.458332 Q 264.5833 0.0 317.49997 0.0 Q 343.9583 26.458332 370.41666 26.458332 z" svg:height="3.9687498mm" draw:style-name="style-298" svg:viewBox="0.0 0.0 502.7083 396.87497" svg:width="5.027083mm" svg:x="206.90416mm" svg:y="154.78123mm"/>
          <draw:path svg:d="M 52.916664 0.0 Q 105.83333 -26.458332 105.83333 52.916664 Q 79.37499 105.83333 52.916664 105.83333 Q 0.0 105.83333 0.0 52.916664 Q 26.458332 0.0 52.916664 0.0 z" svg:height="1.0583333mm" draw:style-name="style-299" svg:viewBox="0.0 0.0 105.83333 105.83333" svg:width="1.0583333mm" svg:x="23.547915mm" svg:y="10.318749mm"/>
          <draw:path svg:d="M 238.12498 52.916664 L 264.5833 0.0 L 264.5833 0.0 L 264.5833 0.0 L 264.5833 26.458332 L 264.5833 26.458332 L 291.04166 79.37499 Q 317.49997 132.29166 343.9583 132.29166 Q 370.41666 158.74998 396.87497 158.74998 L 423.3333 158.74998 L 423.3333 211.66666 Q 423.3333 238.12498 449.79166 238.12498 Q 476.24997 238.12498 476.24997 317.49997 Q 476.24997 423.3333 449.79166 423.3333 Q 423.3333 423.3333 423.3333 449.79166 Q 423.3333 476.24997 370.41666 476.24997 Q 291.04166 449.79166 291.04166 687.9166 Q 291.04166 899.5833 317.49997 926.0416 Q 317.49997 952.49994 291.04166 952.49994 Q 264.5833 952.49994 264.5833 978.95825 L 264.5833 978.95825 L 264.5833 1005.4166 L 264.5833 1031.875 L 238.12498 952.49994 L 211.66666 846.6666 L 211.66666 873.12494 L 211.66666 899.5833 L 158.74998 899.5833 Q 105.83333 899.5833 105.83333 899.5833 Q 79.37499 899.5833 52.916664 793.74994 Q 52.916664 687.9166 26.458332 687.9166 L 0.0 714.37494 L 0.0 661.4583 L 0.0 608.5416 L 0.0 582.0833 L 0.0 555.625 L 26.458332 529.1666 L 52.916664 476.24997 L 52.916664 423.3333 Q 52.916664 370.41666 26.458332 291.04166 L 26.458332 211.66666 L 52.916664 211.66666 Q 79.37499 211.66666 79.37499 158.74998 Q 105.83333 132.29166 105.83333 158.74998 Q 132.29166 211.66666 158.74998 185.20833 Q 211.66666 185.20833 211.66666 158.74998 Q 211.66666 105.83333 238.12498 52.916664 z" svg:height="10.318749mm" draw:style-name="style-300" svg:viewBox="0.0 0.0 476.24997 1031.875" svg:width="4.7625mm" svg:x="236.00832mm" svg:y="60.324997mm"/>
          <draw:path svg:d="M 555.625 238.12498 L 555.625 238.12498 L 529.1666 264.5833 Q 529.1666 291.04166 529.1666 291.04166 L 529.1666 291.04166 L 502.7083 291.04166 L 502.7083 291.04166 L 502.7083 317.49997 L 476.24997 317.49997 L 476.24997 317.49997 L 476.24997 343.9583 L 476.24997 343.9583 L 476.24997 343.9583 L 449.79166 396.87497 Q 423.3333 423.3333 423.3333 449.79166 L 423.3333 449.79166 L 423.3333 449.79166 Q 423.3333 449.79166 396.87497 449.79166 L 396.87497 476.24997 L 396.87497 529.1666 L 370.41666 582.0833 L 370.41666 582.0833 L 370.41666 608.5416 L 370.41666 608.5416 L 370.41666 608.5416 L 396.87497 661.4583 L 423.3333 687.9166 L 423.3333 687.9166 L 423.3333 714.37494 L 476.24997 793.74994 Q 529.1666 873.12494 529.1666 899.5833 Q 555.625 926.0416 582.0833 926.0416 L 608.5416 926.0416 L 634.99994 952.49994 L 661.4583 978.95825 L 661.4583 978.95825 L 661.4583 978.95825 L 661.4583 978.95825 L 661.4583 978.95825 L 634.99994 978.95825 L 634.99994 978.95825 L 608.5416 978.95825 L 582.0833 978.95825 L 582.0833 1031.875 L 582.0833 1058.3333 L 555.625 1058.3333 L 529.1666 1031.875 L 502.7083 1031.875 L 476.24997 1031.875 L 476.24997 1005.4166 L 476.24997 1005.4166 L 449.79166 1031.875 L 449.79166 1031.875 L 449.79166 1031.875 Q 423.3333 1031.875 423.3333 1031.875 Q 423.3333 1031.875 396.87497 1031.875 Q 370.41666 1005.4166 291.04166 978.95825 Q 185.20833 978.95825 185.20833 926.0416 Q 158.74998 899.5833 132.29166 926.0416 Q 79.37499 926.0416 52.916664 899.5833 L 52.916664 846.6666 L 52.916664 820.2083 L 52.916664 793.74994 L 26.458332 793.74994 L 26.458332 767.2916 L 26.458332 767.2916 L 0.0 767.2916 L 0.0 740.8333 L 0.0 714.37494 L 26.458332 529.1666 Q 52.916664 343.9583 52.916664 238.12498 Q 52.916664 105.83333 105.83333 79.37499 L 158.74998 26.458332 L 185.20833 26.458332 Q 211.66666 26.458332 211.66666 0.0 Q 211.66666 -26.458332 238.12498 26.458332 Q 264.5833 79.37499 396.87497 132.29166 Q 529.1666 185.20833 529.1666 211.66666 Q 529.1666 238.12498 555.625 238.12498 z" svg:height="10.583333mm" draw:style-name="style-301" svg:viewBox="0.0 0.0 661.4583 1058.3333" svg:width="6.614583mm" svg:x="27.516665mm" svg:y="135.73125mm"/>
          <draw:path svg:d="M 79.37499 79.37499 L 132.29166 0.0 L 317.49997 26.458332 Q 476.24997 52.916664 476.24997 79.37499 Q 476.24997 105.83333 502.7083 105.83333 L 502.7083 105.83333 L 529.1666 132.29166 Q 529.1666 132.29166 555.625 185.20833 Q 582.0833 211.66666 582.0833 185.20833 Q 582.0833 158.74998 608.5416 158.74998 L 634.99994 158.74998 L 634.99994 185.20833 L 634.99994 238.12498 L 608.5416 238.12498 L 608.5416 238.12498 L 582.0833 238.12498 Q 582.0833 238.12498 317.49997 264.5833 Q 26.458332 291.04166 0.0 238.12498 L 0.0 211.66666 L 0.0 185.20833 Q 0.0 132.29166 79.37499 79.37499 z M 158.74998 79.37499 Q 211.66666 79.37499 185.20833 105.83333 Q 158.74998 132.29166 132.29166 132.29166 Q 105.83333 132.29166 105.83333 105.83333 Q 105.83333 79.37499 158.74998 79.37499 z" svg:height="2.6458333mm" draw:style-name="style-302" svg:viewBox="0.0 0.0 634.99994 264.5833" svg:width="6.3499994mm" svg:x="200.55415mm" svg:y="196.05624mm"/>
          <draw:path svg:d="M 317.49997 26.458332 L 317.49997 26.458332 L 317.49997 26.458332 Q 317.49997 52.916664 317.49997 52.916664 L 343.9583 52.916664 L 370.41666 79.37499 Q 396.87497 105.83333 423.3333 105.83333 L 449.79166 105.83333 L 449.79166 132.29166 Q 423.3333 158.74998 370.41666 158.74998 Q 317.49997 185.20833 264.5833 238.12498 Q 238.12498 264.5833 185.20833 264.5833 L 132.29166 238.12498 L 132.29166 238.12498 Q 132.29166 211.66666 52.916664 185.20833 L 0.0 158.74998 L 0.0 105.83333 Q 0.0 26.458332 26.458332 0.0 L 26.458332 0.0 L 158.74998 0.0 Q 291.04166 0.0 317.49997 26.458332 z" svg:height="2.6458333mm" draw:style-name="style-303" svg:viewBox="0.0 0.0 449.79166 264.5833" svg:width="4.497916mm" svg:x="83.60833mm" svg:y="82.02083mm"/>
          <draw:path svg:d="M 238.12498 105.83333 L 264.5833 0.0 L 317.49997 0.0 Q 370.41666 26.458332 370.41666 52.916664 Q 396.87497 105.83333 396.87497 105.83333 L 396.87497 105.83333 L 396.87497 238.12498 Q 396.87497 370.41666 396.87497 449.79166 L 396.87497 529.1666 L 423.3333 555.625 Q 449.79166 582.0833 449.79166 608.5416 L 449.79166 634.99994 L 449.79166 661.4583 Q 449.79166 687.9166 423.3333 661.4583 L 423.3333 634.99994 L 396.87497 634.99994 L 396.87497 634.99994 L 396.87497 687.9166 Q 396.87497 714.37494 370.41666 714.37494 Q 343.9583 714.37494 343.9583 767.2916 Q 317.49997 793.74994 291.04166 820.2083 L 264.5833 846.6666 L 264.5833 846.6666 L 238.12498 846.6666 L 238.12498 846.6666 L 238.12498 846.6666 L 238.12498 873.12494 L 238.12498 873.12494 L 211.66666 899.5833 L 211.66666 899.5833 L 185.20833 899.5833 L 185.20833 899.5833 L 185.20833 899.5833 L 185.20833 899.5833 L 158.74998 873.12494 L 132.29166 873.12494 L 132.29166 793.74994 Q 132.29166 740.8333 79.37499 740.8333 L 52.916664 740.8333 L 52.916664 714.37494 Q 79.37499 687.9166 79.37499 634.99994 Q 79.37499 608.5416 26.458332 582.0833 Q 0.0 582.0833 0.0 449.79166 L 0.0 317.49997 L 0.0 317.49997 L 26.458332 317.49997 L 26.458332 317.49997 L 26.458332 317.49997 L 26.458332 343.9583 L 26.458332 343.9583 L 52.916664 343.9583 L 52.916664 370.41666 L 79.37499 370.41666 L 105.83333 370.41666 L 105.83333 317.49997 L 105.83333 264.5833 L 132.29166 264.5833 Q 158.74998 264.5833 158.74998 238.12498 Q 158.74998 211.66666 185.20833 211.66666 Q 238.12498 211.66666 238.12498 105.83333 z" svg:height="8.995832mm" draw:style-name="style-304" svg:viewBox="0.0 0.0 449.79166 899.5833" svg:width="4.497916mm" svg:x="83.87291mm" svg:y="133.87917mm"/>
          <draw:path svg:d="M 105.83333 0.0 L 105.83333 0.0 L 264.5833 26.458332 Q 423.3333 52.916664 502.7083 132.29166 Q 582.0833 211.66666 582.0833 211.66666 L 608.5416 211.66666 L 608.5416 211.66666 L 608.5416 238.12498 L 608.5416 264.5833 Q 582.0833 291.04166 555.625 343.9583 Q 529.1666 423.3333 476.24997 370.41666 L 423.3333 343.9583 L 423.3333 343.9583 Q 423.3333 317.49997 396.87497 317.49997 L 370.41666 317.49997 L 317.49997 317.49997 Q 291.04166 317.49997 264.5833 317.49997 L 238.12498 317.49997 L 238.12498 317.49997 Q 211.66666 291.04166 211.66666 291.04166 L 211.66666 291.04166 L 211.66666 291.04166 Q 185.20833 317.49997 185.20833 317.49997 L 185.20833 317.49997 L 185.20833 317.49997 Q 158.74998 343.9583 158.74998 291.04166 Q 158.74998 238.12498 105.83333 238.12498 L 105.83333 238.12498 L 79.37499 238.12498 L 79.37499 211.66666 L 79.37499 211.66666 L 52.916664 211.66666 L 52.916664 211.66666 L 52.916664 211.66666 L 52.916664 185.20833 L 52.916664 185.20833 L 26.458332 185.20833 L 26.458332 185.20833 L 0.0 185.20833 L 0.0 158.74998 L 0.0 158.74998 L 0.0 158.74998 L 0.0 105.83333 Q 0.0 79.37499 0.0 52.916664 L 26.458332 26.458332 L 52.916664 0.0 Q 105.83333 0.0 105.83333 0.0 z" svg:height="3.7041664mm" draw:style-name="style-305" svg:viewBox="0.0 0.0 608.5416 370.41666" svg:width="6.0854163mm" svg:x="125.41249mm" svg:y="111.65416mm"/>
          <draw:path svg:d="M 0.0 79.37499 L 0.0 0.0 L 26.458332 26.458332 Q 26.458332 52.916664 79.37499 26.458332 Q 105.83333 26.458332 132.29166 0.0 L 185.20833 0.0 L 185.20833 26.458332 L 185.20833 26.458332 L 158.74998 26.458332 L 158.74998 26.458332 L 158.74998 52.916664 L 185.20833 52.916664 L 185.20833 52.916664 L 185.20833 79.37499 L 238.12498 79.37499 L 264.5833 79.37499 L 264.5833 79.37499 Q 238.12498 105.83333 238.12498 158.74998 Q 238.12498 211.66666 185.20833 211.66666 L 132.29166 185.20833 L 79.37499 185.20833 Q 52.916664 185.20833 26.458332 132.29166 L 26.458332 105.83333 L 26.458332 132.29166 Q 26.458332 158.74998 0.0 158.74998 L 0.0 158.74998 L 0.0 79.37499 z" svg:height="2.1166666mm" draw:style-name="style-306" svg:viewBox="0.0 0.0 264.5833 211.66666" svg:width="2.6458333mm" svg:x="198.70207mm" svg:y="97.10208mm"/>
          <draw:path svg:d="M 26.458332 0.0 L 52.916664 0.0 L 52.916664 0.0 L 52.916664 0.0 L 185.20833 79.37499 Q 317.49997 132.29166 343.9583 158.74998 Q 343.9583 185.20833 370.41666 185.20833 Q 423.3333 211.66666 476.24997 317.49997 Q 529.1666 449.79166 529.1666 449.79166 L 555.625 449.79166 L 555.625 529.1666 Q 555.625 608.5416 582.0833 608.5416 Q 608.5416 608.5416 582.0833 634.99994 Q 555.625 634.99994 555.625 687.9166 Q 555.625 740.8333 529.1666 740.8333 Q 502.7083 740.8333 529.1666 793.74994 Q 529.1666 846.6666 476.24997 846.6666 Q 423.3333 873.12494 423.3333 873.12494 L 396.87497 873.12494 L 396.87497 873.12494 Q 370.41666 873.12494 370.41666 846.6666 Q 343.9583 820.2083 317.49997 793.74994 L 264.5833 767.2916 L 264.5833 767.2916 Q 264.5833 740.8333 317.49997 634.99994 Q 317.49997 529.1666 264.5833 396.87497 Q 211.66666 291.04166 158.74998 238.12498 L 105.83333 185.20833 L 79.37499 185.20833 L 79.37499 185.20833 L 52.916664 158.74998 Q 26.458332 158.74998 0.0 132.29166 L 0.0 105.83333 L 0.0 79.37499 Q 0.0 26.458332 26.458332 26.458332 L 26.458332 26.458332 L 26.458332 0.0 z" svg:height="8.73125mm" draw:style-name="style-307" svg:viewBox="0.0 0.0 582.0833 873.12494" svg:width="5.820833mm" svg:x="148.16666mm" svg:y="171.71457mm"/>
          <draw:path svg:d="M 529.1666 79.37499 L 555.625 79.37499 L 555.625 105.83333 Q 529.1666 105.83333 529.1666 158.74998 L 529.1666 211.66666 L 396.87497 211.66666 Q 264.5833 211.66666 132.29166 185.20833 L 0.0 185.20833 L 0.0 158.74998 Q 0.0 105.83333 26.458332 105.83333 L 26.458332 79.37499 L 26.458332 79.37499 Q 52.916664 79.37499 52.916664 52.916664 L 52.916664 52.916664 L 105.83333 26.458332 Q 158.74998 0.0 158.74998 52.916664 Q 158.74998 79.37499 317.49997 52.916664 Q 449.79166 52.916664 476.24997 0.0 Q 529.1666 -26.458332 502.7083 26.458332 Q 502.7083 79.37499 529.1666 79.37499 z" svg:height="2.1166666mm" draw:style-name="style-308" svg:viewBox="0.0 0.0 555.625 211.66666" svg:width="5.5562496mm" svg:x="245.00415mm" svg:y="26.458332mm"/>
          <draw:path svg:d="M 238.12498 26.458332 L 238.12498 26.458332 L 238.12498 26.458332 L 238.12498 26.458332 L 211.66666 52.916664 L 185.20833 52.916664 L 185.20833 79.37499 L 185.20833 105.83333 L 211.66666 105.83333 L 211.66666 132.29166 L 211.66666 132.29166 L 238.12498 132.29166 L 238.12498 158.74998 Q 238.12498 185.20833 317.49997 238.12498 Q 396.87497 264.5833 396.87497 264.5833 Q 396.87497 291.04166 449.79166 291.04166 L 529.1666 291.04166 L 529.1666 317.49997 Q 529.1666 343.9583 529.1666 370.41666 Q 502.7083 370.41666 502.7083 396.87497 L 502.7083 423.3333 L 502.7083 423.3333 Q 502.7083 423.3333 476.24997 449.79166 Q 476.24997 476.24997 370.41666 476.24997 L 264.5833 449.79166 L 264.5833 476.24997 L 238.12498 476.24997 L 238.12498 502.7083 L 238.12498 502.7083 L 211.66666 502.7083 Q 185.20833 502.7083 185.20833 476.24997 L 158.74998 476.24997 L 158.74998 449.79166 Q 132.29166 449.79166 132.29166 449.79166 L 132.29166 449.79166 L 132.29166 449.79166 L 105.83333 449.79166 L 105.83333 449.79166 Q 79.37499 423.3333 79.37499 423.3333 L 79.37499 423.3333 L 79.37499 423.3333 L 52.916664 423.3333 L 52.916664 396.87497 Q 79.37499 396.87497 79.37499 343.9583 Q 79.37499 291.04166 26.458332 291.04166 L 0.0 291.04166 L 0.0 264.5833 L 0.0 264.5833 L 0.0 264.5833 L 26.458332 264.5833 L 26.458332 158.74998 Q 26.458332 52.916664 52.916664 26.458332 L 52.916664 0.0 L 132.29166 0.0 Q 238.12498 26.458332 238.12498 26.458332 z" svg:height="5.027083mm" draw:style-name="style-309" svg:viewBox="0.0 0.0 529.1666 502.7083" svg:width="5.2916665mm" svg:x="156.36874mm" svg:y="164.8354mm"/>
          <draw:path svg:d="M 687.9166 0.0 L 714.37494 0.0 L 634.99994 105.83333 Q 529.1666 211.66666 529.1666 211.66666 L 529.1666 211.66666 L 529.1666 211.66666 Q 529.1666 211.66666 502.7083 264.5833 Q 476.24997 291.04166 449.79166 317.49997 Q 396.87497 317.49997 396.87497 370.41666 Q 370.41666 396.87497 291.04166 396.87497 L 185.20833 396.87497 L 158.74998 396.87497 Q 158.74998 370.41666 158.74998 343.9583 Q 132.29166 317.49997 52.916664 264.5833 L 0.0 238.12498 L 0.0 238.12498 Q 26.458332 211.66666 26.458332 211.66666 L 26.458332 211.66666 L 79.37499 211.66666 Q 158.74998 185.20833 132.29166 185.20833 Q 132.29166 158.74998 158.74998 158.74998 L 211.66666 158.74998 L 264.5833 158.74998 Q 291.04166 158.74998 264.5833 185.20833 Q 264.5833 211.66666 317.49997 185.20833 Q 370.41666 158.74998 396.87497 158.74998 Q 423.3333 132.29166 449.79166 158.74998 Q 476.24997 211.66666 582.0833 105.83333 Q 661.4583 0.0 687.9166 0.0 z" svg:height="3.9687498mm" draw:style-name="style-310" svg:viewBox="0.0 0.0 714.37494 396.87497" svg:width="7.1437497mm" svg:x="53.44583mm" svg:y="92.075mm"/>
          <draw:path svg:d="M 608.5416 26.458332 L 608.5416 0.0 L 661.4583 26.458332 Q 714.37494 52.916664 740.8333 52.916664 L 740.8333 79.37499 L 714.37494 105.83333 Q 714.37494 158.74998 661.4583 158.74998 L 582.0833 158.74998 L 582.0833 185.20833 L 555.625 185.20833 L 555.625 185.20833 L 555.625 211.66666 L 555.625 211.66666 L 555.625 211.66666 L 582.0833 211.66666 L 582.0833 211.66666 L 582.0833 238.12498 L 608.5416 238.12498 L 608.5416 238.12498 L 608.5416 264.5833 L 608.5416 264.5833 L 608.5416 264.5833 L 634.99994 264.5833 L 634.99994 264.5833 L 714.37494 291.04166 Q 767.2916 317.49997 873.12494 449.79166 Q 978.95825 582.0833 1031.875 582.0833 Q 1084.7916 582.0833 1084.7916 634.99994 Q 1084.7916 661.4583 1084.7916 687.9166 L 1084.7916 687.9166 L 1031.875 687.9166 Q 1005.4166 687.9166 1005.4166 714.37494 Q 1031.875 714.37494 952.49994 740.8333 L 899.5833 740.8333 L 767.2916 740.8333 L 661.4583 740.8333 L 661.4583 793.74994 Q 634.99994 846.6666 687.9166 873.12494 Q 714.37494 899.5833 740.8333 926.0416 L 767.2916 952.49994 L 767.2916 952.49994 L 767.2916 952.49994 L 820.2083 978.95825 L 846.6666 1005.4166 L 899.5833 978.95825 Q 978.95825 978.95825 978.95825 978.95825 L 978.95825 978.95825 L 978.95825 978.95825 Q 978.95825 1005.4166 978.95825 1005.4166 L 1005.4166 1005.4166 L 1005.4166 1058.3333 Q 978.95825 1137.7083 978.95825 1164.1666 L 978.95825 1164.1666 L 978.95825 1164.1666 L 978.95825 1164.1666 L 952.49994 1164.1666 L 952.49994 1164.1666 L 952.49994 1190.6249 L 926.0416 1190.6249 L 926.0416 1190.6249 L 926.0416 1217.0833 L 926.0416 1217.0833 L 926.0416 1217.0833 L 899.5833 1217.0833 L 899.5833 1217.0833 L 899.5833 1243.5416 L 873.12494 1243.5416 L 873.12494 1269.9999 L 873.12494 1269.9999 L 873.12494 1269.9999 L 873.12494 1269.9999 L 846.6666 1269.9999 L 846.6666 1296.4583 L 846.6666 1296.4583 L 820.2083 1296.4583 L 820.2083 1296.4583 L 820.2083 1322.9166 L 820.2083 1322.9166 L 820.2083 1322.9166 L 793.74994 1322.9166 Q 793.74994 1322.9166 767.2916 1322.9166 Q 767.2916 1322.9166 767.2916 1296.4583 Q 740.8333 1243.5416 714.37494 1217.0833 Q 661.4583 1217.0833 449.79166 1190.6249 Q 264.5833 1164.1666 238.12498 1190.6249 L 211.66666 1190.6249 L 211.66666 1164.1666 L 185.20833 1164.1666 L 185.20833 1164.1666 L 185.20833 1164.1666 L 185.20833 1137.7083 L 185.20833 1137.7083 L 158.74998 1084.7916 Q 132.29166 1031.875 132.29166 1005.4166 Q 132.29166 978.95825 79.37499 899.5833 Q 26.458332 820.2083 0.0 820.2083 Q -26.458332 820.2083 26.458332 740.8333 L 52.916664 634.99994 L 105.83333 634.99994 L 158.74998 634.99994 L 185.20833 608.5416 L 211.66666 582.0833 L 211.66666 582.0833 L 238.12498 582.0833 L 238.12498 582.0833 L 238.12498 582.0833 L 238.12498 555.625 L 238.12498 555.625 L 264.5833 529.1666 L 291.04166 502.7083 L 291.04166 476.24997 Q 291.04166 449.79166 291.04166 396.87497 Q 291.04166 343.9583 317.49997 291.04166 L 343.9583 238.12498 L 343.9583 238.12498 Q 370.41666 211.66666 370.41666 211.66666 Q 396.87497 211.66666 449.79166 185.20833 Q 502.7083 158.74998 502.7083 132.29166 Q 502.7083 105.83333 555.625 79.37499 Q 608.5416 52.916664 608.5416 26.458332 z" svg:height="13.229166mm" draw:style-name="style-311" svg:viewBox="0.0 0.0 1084.7916 1322.9166" svg:width="10.847916mm" svg:x="44.71458mm" svg:y="86.783325mm"/>
          <draw:path svg:d="M 52.916664 0.0 L 105.83333 0.0 L 132.29166 52.916664 Q 132.29166 79.37499 79.37499 79.37499 Q 52.916664 105.83333 52.916664 105.83333 L 52.916664 105.83333 L 26.458332 105.83333 L 26.458332 105.83333 L 26.458332 105.83333 Q 0.0 105.83333 0.0 52.916664 Q 26.458332 0.0 52.916664 0.0 z" svg:height="1.0583333mm" draw:style-name="style-312" svg:viewBox="0.0 0.0 132.29166 105.83333" svg:width="1.3229166mm" svg:x="82.285416mm" svg:y="95.24999mm"/>
          <draw:path svg:d="M 105.83333 0.0 L 105.83333 0.0 L 132.29166 0.0 L 158.74998 0.0 L 158.74998 0.0 L 158.74998 0.0 L 211.66666 52.916664 Q 211.66666 105.83333 238.12498 105.83333 L 238.12498 132.29166 L 238.12498 158.74998 Q 264.5833 185.20833 264.5833 211.66666 L 264.5833 211.66666 L 238.12498 211.66666 Q 211.66666 211.66666 185.20833 185.20833 Q 158.74998 185.20833 158.74998 158.74998 L 158.74998 132.29166 L 132.29166 105.83333 Q 132.29166 79.37499 52.916664 105.83333 L 0.0 132.29166 L 0.0 132.29166 L 0.0 105.83333 L 0.0 105.83333 L 0.0 105.83333 L 26.458332 105.83333 L 26.458332 105.83333 L 26.458332 79.37499 L 52.916664 79.37499 L 52.916664 79.37499 L 52.916664 52.916664 L 52.916664 52.916664 L 52.916664 52.916664 L 79.37499 26.458332 L 105.83333 0.0 L 105.83333 0.0 z" svg:height="2.1166666mm" draw:style-name="style-313" svg:viewBox="0.0 0.0 264.5833 211.66666" svg:width="2.6458333mm" svg:x="123.29583mm" svg:y="35.98333mm"/>
          <draw:path svg:d="M 211.66666 185.20833 L 238.12498 0.0 L 264.5833 0.0 L 317.49997 26.458332 L 343.9583 26.458332 L 370.41666 26.458332 L 370.41666 52.916664 L 370.41666 52.916664 L 396.87497 52.916664 L 396.87497 26.458332 L 423.3333 26.458332 L 423.3333 26.458332 L 423.3333 52.916664 Q 423.3333 79.37499 449.79166 185.20833 L 449.79166 264.5833 L 476.24997 264.5833 L 502.7083 238.12498 L 502.7083 238.12498 L 529.1666 238.12498 L 529.1666 264.5833 L 529.1666 291.04166 L 555.625 291.04166 L 555.625 291.04166 L 555.625 317.49997 L 582.0833 317.49997 L 582.0833 343.9583 L 582.0833 343.9583 L 582.0833 343.9583 L 582.0833 370.41666 L 555.625 396.87497 L 529.1666 449.79166 L 529.1666 476.24997 L 529.1666 502.7083 L 502.7083 529.1666 L 502.7083 555.625 L 502.7083 555.625 L 476.24997 582.0833 L 476.24997 582.0833 L 476.24997 608.5416 L 476.24997 608.5416 L 476.24997 608.5416 L 449.79166 608.5416 L 449.79166 608.5416 L 449.79166 634.99994 L 423.3333 634.99994 L 423.3333 634.99994 L 423.3333 661.4583 L 423.3333 661.4583 L 423.3333 661.4583 L 423.3333 661.4583 Q 396.87497 661.4583 317.49997 714.37494 L 264.5833 767.2916 L 264.5833 767.2916 L 264.5833 767.2916 L 238.12498 767.2916 L 238.12498 767.2916 L 158.74998 767.2916 L 105.83333 767.2916 L 105.83333 793.74994 L 105.83333 820.2083 L 79.37499 820.2083 L 79.37499 820.2083 L 52.916664 820.2083 L 52.916664 820.2083 L 52.916664 714.37494 L 52.916664 634.99994 L 26.458332 608.5416 Q 0.0 582.0833 0.0 555.625 L 0.0 555.625 L 26.458332 555.625 Q 52.916664 555.625 52.916664 502.7083 Q 52.916664 476.24997 79.37499 476.24997 Q 105.83333 476.24997 105.83333 449.79166 L 105.83333 423.3333 L 105.83333 396.87497 Q 105.83333 343.9583 132.29166 343.9583 Q 158.74998 343.9583 211.66666 185.20833 z" svg:height="8.202083mm" draw:style-name="style-314" svg:viewBox="0.0 0.0 582.0833 820.2083" svg:width="5.820833mm" svg:x="143.93332mm" svg:y="105.56874mm"/>
          <draw:path svg:d="M 26.458332 52.916664 L 26.458332 0.0 L 52.916664 0.0 Q 105.83333 0.0 79.37499 158.74998 Q 52.916664 317.49997 26.458332 317.49997 L 0.0 317.49997 L 0.0 211.66666 Q 0.0 132.29166 26.458332 105.83333 L 26.458332 79.37499 L 26.458332 79.37499 Q 52.916664 79.37499 26.458332 52.916664 z" svg:height="3.1749997mm" draw:style-name="style-315" svg:viewBox="0.0 0.0 79.37499 317.49997" svg:width="0.7937499mm" svg:x="221.72083mm" svg:y="187.85416mm"/>
          <draw:path svg:d="M 0.0 79.37499 Q -26.458332 0.0 52.916664 0.0 Q 158.74998 26.458332 158.74998 105.83333 Q 158.74998 185.20833 79.37499 158.74998 Q 0.0 158.74998 0.0 79.37499 z" svg:height="1.5874999mm" draw:style-name="style-316" svg:viewBox="0.0 0.0 158.74998 158.74998" svg:width="1.5874999mm" svg:x="216.95833mm" svg:y="194.20416mm"/>
          <draw:path svg:d="M 582.0833 26.458332 L 582.0833 26.458332 L 582.0833 26.458332 L 582.0833 52.916664 L 687.9166 52.916664 Q 820.2083 79.37499 793.74994 105.83333 Q 793.74994 105.83333 820.2083 132.29166 Q 846.6666 158.74998 846.6666 158.74998 L 846.6666 158.74998 L 714.37494 158.74998 Q 608.5416 158.74998 317.49997 158.74998 L 26.458332 158.74998 L 26.458332 158.74998 L 26.458332 158.74998 L 52.916664 132.29166 L 79.37499 105.83333 L 79.37499 105.83333 L 79.37499 105.83333 L 105.83333 52.916664 L 105.83333 26.458332 L 52.916664 26.458332 L 0.0 26.458332 L 0.0 26.458332 L 0.0 0.0 L 291.04166 0.0 Q 582.0833 0.0 582.0833 26.458332 z" svg:height="1.5874999mm" draw:style-name="style-317" svg:viewBox="0.0 0.0 846.6666 158.74998" svg:width="8.466666mm" svg:x="194.46873mm" svg:y="182.03333mm"/>
          <draw:path svg:d="M 52.916664 317.49997 L 79.37499 0.0 L 105.83333 0.0 Q 132.29166 0.0 132.29166 52.916664 L 132.29166 105.83333 L 158.74998 105.83333 L 158.74998 132.29166 L 185.20833 132.29166 L 185.20833 132.29166 L 185.20833 132.29166 L 185.20833 132.29166 L 185.20833 158.74998 L 185.20833 158.74998 L 238.12498 396.87497 Q 238.12498 634.99994 238.12498 740.8333 Q 238.12498 846.6666 238.12498 978.95825 Q 185.20833 1111.25 185.20833 1111.25 L 185.20833 1111.25 L 185.20833 1111.25 Q 158.74998 1084.7916 105.83333 1005.4166 L 26.458332 899.5833 L 26.458332 873.12494 Q 26.458332 820.2083 0.0 767.2916 L 0.0 740.8333 L 0.0 740.8333 Q 26.458332 740.8333 26.458332 687.9166 Q 26.458332 634.99994 52.916664 317.49997 z" svg:height="11.112499mm" draw:style-name="style-318" svg:viewBox="0.0 0.0 238.12498 1111.25" svg:width="2.38125mm" svg:x="90.752075mm" svg:y="107.68541mm"/>
          <draw:path svg:d="M 1084.7916 0.0 L 1084.7916 0.0 L 1190.6249 0.0 Q 1269.9999 26.458332 1296.4583 52.916664 Q 1296.4583 79.37499 1322.9166 79.37499 Q 1349.3749 105.83333 1375.8333 105.83333 L 1402.2916 105.83333 L 1402.2916 105.83333 L 1428.7499 105.83333 L 1428.7499 105.83333 L 1428.7499 105.83333 L 1428.7499 132.29166 L 1428.7499 132.29166 L 1402.2916 132.29166 L 1402.2916 158.74998 L 1402.2916 158.74998 L 1428.7499 158.74998 L 1428.7499 158.74998 L 1428.7499 158.74998 L 1481.6666 158.74998 Q 1534.5833 158.74998 1561.0416 185.20833 Q 1587.4999 211.66666 1640.4166 211.66666 Q 1693.3333 211.66666 1693.3333 238.12498 L 1693.3333 238.12498 L 1693.3333 238.12498 L 1719.7916 238.12498 L 1693.3333 264.5833 Q 1693.3333 264.5833 1746.2499 291.04166 L 1772.7083 291.04166 L 1772.7083 317.49997 L 1772.7083 343.9583 L 1719.7916 370.41666 Q 1666.8749 370.41666 1693.3333 396.87497 Q 1719.7916 396.87497 1719.7916 423.3333 Q 1719.7916 449.79166 1693.3333 476.24997 Q 1693.3333 476.24997 1746.2499 529.1666 Q 1799.1666 582.0833 1799.1666 608.5416 L 1825.6249 608.5416 L 1825.6249 608.5416 Q 1825.6249 634.99994 1852.0833 634.99994 L 1852.0833 634.99994 L 1852.0833 634.99994 Q 1852.0833 661.4583 1878.5416 687.9166 L 1904.9999 714.37494 L 1904.9999 740.8333 L 1904.9999 793.74994 L 1931.4583 793.74994 L 1931.4583 793.74994 L 1931.4583 820.2083 L 1957.9165 820.2083 L 1957.9165 873.12494 L 1957.9165 926.0416 L 1904.9999 926.0416 L 1878.5416 952.49994 L 1852.0833 952.49994 L 1852.0833 952.49994 L 1852.0833 926.0416 L 1852.0833 926.0416 L 1825.6249 926.0416 L 1825.6249 899.5833 L 1825.6249 899.5833 L 1799.1666 899.5833 L 1799.1666 846.6666 Q 1799.1666 793.74994 1719.7916 793.74994 Q 1666.8749 767.2916 1666.8749 740.8333 Q 1666.8749 714.37494 1640.4166 714.37494 Q 1613.9583 687.9166 1534.5833 608.5416 Q 1455.2083 502.7083 1269.9999 476.24997 L 1058.3333 476.24997 L 1058.3333 476.24997 L 1058.3333 476.24997 L 1005.4166 634.99994 Q 952.49994 767.2916 952.49994 793.74994 Q 1005.4166 846.6666 978.95825 899.5833 Q 952.49994 926.0416 899.5833 926.0416 Q 873.12494 926.0416 873.12494 952.49994 L 899.5833 978.95825 L 899.5833 978.95825 L 899.5833 1005.4166 L 899.5833 1005.4166 L 899.5833 1005.4166 L 926.0416 1031.875 L 952.49994 1058.3333 L 952.49994 1058.3333 L 952.49994 1084.7916 L 899.5833 1084.7916 L 873.12494 1111.25 L 873.12494 1111.25 L 899.5833 1111.25 L 899.5833 1111.25 L 899.5833 1111.25 L 846.6666 1111.25 L 820.2083 1111.25 L 793.74994 1111.25 L 767.2916 1111.25 L 740.8333 1111.25 Q 740.8333 1111.25 740.8333 1137.7083 L 740.8333 1164.1666 L 714.37494 1164.1666 Q 687.9166 1164.1666 687.9166 1137.7083 Q 687.9166 1111.25 555.625 1084.7916 Q 423.3333 1058.3333 370.41666 1084.7916 Q 317.49997 1111.25 317.49997 1137.7083 L 317.49997 1164.1666 L 291.04166 1164.1666 L 291.04166 1164.1666 L 291.04166 1137.7083 L 264.5833 1137.7083 L 264.5833 1137.7083 L 264.5833 1164.1666 L 264.5833 1164.1666 L 238.12498 1164.1666 L 238.12498 1137.7083 L 238.12498 1111.25 L 264.5833 1111.25 Q 291.04166 1111.25 317.49997 1058.3333 Q 317.49997 1031.875 264.5833 1031.875 Q 238.12498 1031.875 238.12498 1005.4166 Q 238.12498 978.95825 211.66666 978.95825 Q 158.74998 952.49994 132.29166 926.0416 Q 105.83333 899.5833 79.37499 846.6666 Q 52.916664 793.74994 26.458332 767.2916 Q 0.0 740.8333 0.0 661.4583 L 26.458332 555.625 L 26.458332 529.1666 Q 52.916664 529.1666 105.83333 529.1666 Q 158.74998 502.7083 185.20833 423.3333 Q 211.66666 343.9583 211.66666 370.41666 L 238.12498 370.41666 L 423.3333 370.41666 Q 582.0833 370.41666 608.5416 343.9583 Q 608.5416 317.49997 634.99994 317.49997 Q 661.4583 317.49997 687.9166 291.04166 L 714.37494 291.04166 L 740.8333 291.04166 Q 740.8333 264.5833 846.6666 211.66666 Q 978.95825 158.74998 978.95825 132.29166 Q 1005.4166 105.83333 1031.875 105.83333 Q 1058.3333 79.37499 1058.3333 52.916664 L 1058.3333 26.458332 L 1058.3333 26.458332 Q 1084.7916 0.0 1084.7916 0.0 z" svg:height="11.641666mm" draw:style-name="style-319" svg:viewBox="0.0 0.0 1957.9165 1164.1666" svg:width="19.579166mm" svg:x="92.075mm" svg:y="137.58333mm"/>
          <draw:path svg:d="M 52.916664 52.916664 L 52.916664 0.0 L 52.916664 0.0 L 79.37499 0.0 L 105.83333 26.458332 Q 158.74998 52.916664 211.66666 79.37499 L 238.12498 105.83333 L 238.12498 105.83333 L 264.5833 105.83333 L 291.04166 132.29166 Q 317.49997 158.74998 317.49997 158.74998 L 343.9583 158.74998 L 343.9583 211.66666 Q 343.9583 238.12498 317.49997 238.12498 Q 264.5833 238.12498 264.5833 264.5833 Q 264.5833 291.04166 291.04166 317.49997 L 291.04166 317.49997 L 291.04166 343.9583 Q 264.5833 370.41666 264.5833 370.41666 L 264.5833 370.41666 L 211.66666 370.41666 Q 158.74998 370.41666 158.74998 343.9583 Q 158.74998 343.9583 132.29166 317.49997 Q 79.37499 317.49997 79.37499 238.12498 L 79.37499 158.74998 L 52.916664 158.74998 Q 26.458332 158.74998 0.0 105.83333 L 0.0 79.37499 L 26.458332 79.37499 Q 52.916664 79.37499 52.916664 52.916664 z" svg:height="3.7041664mm" draw:style-name="style-320" svg:viewBox="0.0 0.0 343.9583 370.41666" svg:width="3.439583mm" svg:x="101.07083mm" svg:y="164.04166mm"/>
          <draw:path svg:d="M 264.5833 0.0 L 291.04166 0.0 L 264.5833 79.37499 Q 238.12498 132.29166 317.49997 185.20833 Q 423.3333 238.12498 423.3333 238.12498 L 423.3333 264.5833 L 396.87497 264.5833 Q 370.41666 264.5833 423.3333 423.3333 Q 476.24997 555.625 529.1666 608.5416 Q 582.0833 661.4583 608.5416 687.9166 L 608.5416 714.37494 L 608.5416 767.2916 Q 582.0833 793.74994 582.0833 793.74994 L 582.0833 793.74994 L 582.0833 793.74994 L 555.625 793.74994 L 555.625 767.2916 Q 529.1666 767.2916 502.7083 714.37494 Q 476.24997 634.99994 396.87497 555.625 Q 317.49997 502.7083 291.04166 555.625 L 264.5833 582.0833 L 264.5833 555.625 Q 264.5833 555.625 238.12498 555.625 Q 238.12498 555.625 158.74998 555.625 L 52.916664 608.5416 L 52.916664 608.5416 L 52.916664 608.5416 L 26.458332 608.5416 L 26.458332 608.5416 L 26.458332 555.625 L 0.0 476.24997 L 0.0 476.24997 L 0.0 476.24997 L 0.0 343.9583 Q 0.0 185.20833 26.458332 158.74998 L 26.458332 132.29166 L 105.83333 132.29166 Q 158.74998 158.74998 211.66666 79.37499 Q 238.12498 26.458332 264.5833 0.0 z" svg:height="7.9374995mm" draw:style-name="style-321" svg:viewBox="0.0 0.0 608.5416 793.74994" svg:width="6.0854163mm" svg:x="123.29583mm" svg:y="93.92708mm"/>
          <draw:path svg:d="M 396.87497 105.83333 L 396.87497 79.37499 L 396.87497 79.37499 Q 423.3333 79.37499 423.3333 158.74998 L 423.3333 211.66666 L 423.3333 211.66666 Q 423.3333 211.66666 396.87497 238.12498 Q 396.87497 264.5833 343.9583 264.5833 Q 291.04166 238.12498 264.5833 291.04166 Q 264.5833 343.9583 211.66666 317.49997 Q 158.74998 317.49997 158.74998 317.49997 Q 185.20833 291.04166 185.20833 264.5833 Q 185.20833 238.12498 105.83333 238.12498 Q 26.458332 238.12498 26.458332 211.66666 L 26.458332 158.74998 L 26.458332 158.74998 Q 26.458332 158.74998 52.916664 158.74998 Q 52.916664 158.74998 52.916664 132.29166 Q 52.916664 105.83333 26.458332 105.83333 Q 0.0 79.37499 0.0 52.916664 Q 0.0 26.458332 52.916664 0.0 L 79.37499 0.0 L 79.37499 26.458332 L 105.83333 52.916664 L 105.83333 79.37499 Q 105.83333 105.83333 132.29166 79.37499 Q 158.74998 52.916664 185.20833 52.916664 Q 211.66666 52.916664 264.5833 0.0 Q 317.49997 -26.458332 343.9583 52.916664 Q 370.41666 105.83333 396.87497 105.83333 z" svg:height="3.1749997mm" draw:style-name="style-322" svg:viewBox="0.0 0.0 423.3333 317.49997" svg:width="4.233333mm" svg:x="191.02916mm" svg:y="81.49166mm"/>
          <draw:path svg:d="M 317.49997 0.0 L 370.41666 0.0 L 396.87497 0.0 L 423.3333 0.0 L 423.3333 52.916664 Q 396.87497 79.37499 343.9583 105.83333 Q 291.04166 105.83333 343.9583 132.29166 Q 396.87497 132.29166 396.87497 158.74998 Q 370.41666 185.20833 370.41666 185.20833 L 370.41666 211.66666 L 343.9583 211.66666 L 317.49997 211.66666 L 264.5833 211.66666 Q 238.12498 211.66666 185.20833 211.66666 Q 132.29166 211.66666 158.74998 211.66666 Q 211.66666 264.5833 185.20833 264.5833 L 158.74998 264.5833 L 105.83333 264.5833 L 79.37499 264.5833 L 52.916664 264.5833 L 52.916664 264.5833 L 52.916664 264.5833 L 52.916664 264.5833 L 26.458332 264.5833 L 26.458332 264.5833 L 0.0 291.04166 L 0.0 291.04166 L 0.0 211.66666 L 0.0 132.29166 L 52.916664 79.37499 Q 79.37499 52.916664 185.20833 26.458332 Q 291.04166 0.0 317.49997 0.0 z" svg:height="2.9104166mm" draw:style-name="style-323" svg:viewBox="0.0 0.0 423.3333 291.04166" svg:width="4.233333mm" svg:x="111.65416mm" svg:y="166.15833mm"/>
          <draw:path svg:d="M 423.3333 0.0 L 476.24997 0.0 L 476.24997 0.0 L 476.24997 26.458332 L 529.1666 26.458332 L 555.625 26.458332 L 582.0833 52.916664 L 608.5416 52.916664 L 608.5416 79.37499 Q 582.0833 79.37499 502.7083 132.29166 L 423.3333 158.74998 L 396.87497 185.20833 Q 370.41666 185.20833 370.41666 211.66666 L 370.41666 211.66666 L 343.9583 211.66666 Q 317.49997 238.12498 211.66666 238.12498 L 132.29166 238.12498 L 105.83333 211.66666 Q 52.916664 185.20833 26.458332 185.20833 L 0.0 158.74998 L 105.83333 158.74998 L 185.20833 132.29166 L 211.66666 105.83333 Q 211.66666 79.37499 185.20833 79.37499 Q 158.74998 79.37499 158.74998 52.916664 Q 158.74998 26.458332 264.5833 26.458332 Q 370.41666 26.458332 396.87497 26.458332 Q 396.87497 26.458332 423.3333 0.0 z" svg:height="2.38125mm" draw:style-name="style-324" svg:viewBox="0.0 0.0 608.5416 238.12498" svg:width="6.0854163mm" svg:x="150.28333mm" svg:y="149.48958mm"/>
          <draw:path svg:d="M 291.04166 0.0 L 291.04166 0.0 L 317.49997 26.458332 Q 343.9583 52.916664 317.49997 52.916664 L 317.49997 52.916664 L 317.49997 79.37499 L 343.9583 79.37499 L 343.9583 79.37499 L 343.9583 105.83333 L 370.41666 105.83333 L 396.87497 105.83333 L 449.79166 185.20833 Q 502.7083 264.5833 502.7083 317.49997 L 502.7083 343.9583 L 502.7083 370.41666 Q 502.7083 423.3333 396.87497 449.79166 Q 264.5833 476.24997 238.12498 423.3333 Q 211.66666 423.3333 132.29166 370.41666 L 26.458332 343.9583 L 26.458332 343.9583 Q 26.458332 317.49997 26.458332 317.49997 L 26.458332 291.04166 L 26.458332 264.5833 L 26.458332 211.66666 L 0.0 211.66666 L 0.0 211.66666 L 0.0 185.20833 L 26.458332 185.20833 L 26.458332 185.20833 L 26.458332 158.74998 L 26.458332 158.74998 L 26.458332 158.74998 L 52.916664 158.74998 L 52.916664 158.74998 L 52.916664 132.29166 L 79.37499 132.29166 L 79.37499 52.916664 Q 79.37499 0.0 105.83333 0.0 L 132.29166 0.0 L 185.20833 0.0 Q 264.5833 0.0 291.04166 0.0 z" svg:height="4.497916mm" draw:style-name="style-325" svg:viewBox="0.0 0.0 502.7083 449.79166" svg:width="5.027083mm" svg:x="238.91873mm" svg:y="149.75417mm"/>
          <draw:path svg:d="M 608.5416 0.0 L 634.99994 0.0 L 634.99994 52.916664 Q 634.99994 79.37499 634.99994 79.37499 L 634.99994 105.83333 L 687.9166 105.83333 L 714.37494 105.83333 L 714.37494 158.74998 Q 687.9166 185.20833 714.37494 185.20833 L 714.37494 185.20833 L 687.9166 238.12498 Q 687.9166 291.04166 661.4583 291.04166 L 661.4583 317.49997 L 687.9166 317.49997 Q 714.37494 317.49997 714.37494 343.9583 L 714.37494 343.9583 L 687.9166 343.9583 Q 687.9166 370.41666 687.9166 370.41666 L 687.9166 370.41666 L 687.9166 370.41666 Q 661.4583 370.41666 634.99994 423.3333 Q 582.0833 476.24997 529.1666 449.79166 Q 502.7083 423.3333 423.3333 449.79166 L 343.9583 476.24997 L 264.5833 476.24997 Q 211.66666 476.24997 185.20833 423.3333 L 158.74998 396.87497 L 158.74998 396.87497 L 158.74998 370.41666 L 105.83333 370.41666 L 79.37499 370.41666 L 79.37499 396.87497 L 52.916664 396.87497 L 52.916664 396.87497 L 52.916664 423.3333 L 52.916664 423.3333 L 26.458332 423.3333 L 26.458332 396.87497 L 0.0 396.87497 L 0.0 396.87497 L 0.0 370.41666 L 0.0 370.41666 L 0.0 370.41666 L 0.0 370.41666 L 0.0 370.41666 L 26.458332 343.9583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211.66666 211.66666 Q 264.5833 185.20833 317.49997 158.74998 Q 370.41666 105.83333 370.41666 105.83333 L 396.87497 105.83333 L 396.87497 105.83333 Q 396.87497 105.83333 423.3333 79.37499 L 423.3333 52.916664 L 423.3333 52.916664 L 423.3333 26.458332 L 423.3333 26.458332 L 449.79166 26.458332 L 529.1666 26.458332 Q 582.0833 0.0 608.5416 0.0 z M 476.24997 105.83333 Q 476.24997 105.83333 476.24997 79.37499 Q 476.24997 79.37499 476.24997 105.83333 Q 476.24997 105.83333 476.24997 105.83333 z M 291.04166 238.12498 Q 291.04166 211.66666 291.04166 211.66666 Q 317.49997 211.66666 317.49997 211.66666 Q 317.49997 238.12498 291.04166 238.12498 z" svg:height="4.7625mm" draw:style-name="style-326" svg:viewBox="0.0 0.0 714.37494 476.24997" svg:width="7.1437497mm" svg:x="126.470825mm" svg:y="125.94166mm"/>
          <draw:path svg:d="M 0.0 26.458332 L 0.0 0.0 L 132.29166 26.458332 Q 264.5833 26.458332 238.12498 132.29166 Q 238.12498 211.66666 211.66666 211.66666 Q 211.66666 238.12498 185.20833 238.12498 L 158.74998 238.12498 L 158.74998 238.12498 Q 132.29166 238.12498 132.29166 264.5833 Q 132.29166 291.04166 79.37499 291.04166 L 52.916664 264.5833 L 52.916664 238.12498 Q 79.37499 211.66666 79.37499 211.66666 Q 79.37499 185.20833 105.83333 132.29166 Q 132.29166 79.37499 79.37499 79.37499 L 26.458332 79.37499 L 26.458332 52.916664 Q 26.458332 26.458332 0.0 26.458332 z" svg:height="2.9104166mm" draw:style-name="style-327" svg:viewBox="0.0 0.0 238.12498 291.04166" svg:width="2.38125mm" svg:x="107.15624mm" svg:y="186.00208mm"/>
          <draw:path svg:d="M 132.29166 52.916664 L 158.74998 0.0 L 238.12498 52.916664 Q 291.04166 79.37499 343.9583 105.83333 Q 370.41666 158.74998 423.3333 185.20833 Q 449.79166 238.12498 476.24997 317.49997 L 476.24997 396.87497 L 476.24997 396.87497 Q 449.79166 396.87497 449.79166 370.41666 Q 449.79166 343.9583 396.87497 343.9583 Q 370.41666 370.41666 343.9583 396.87497 L 317.49997 449.79166 L 317.49997 449.79166 Q 291.04166 449.79166 291.04166 423.3333 Q 291.04166 370.41666 264.5833 370.41666 Q 238.12498 396.87497 158.74998 370.41666 L 79.37499 370.41666 L 79.37499 343.9583 L 79.37499 343.9583 L 52.916664 343.9583 L 52.916664 317.49997 L 52.916664 317.49997 L 26.458332 317.49997 L 26.458332 264.5833 L 26.458332 211.66666 L 0.0 211.66666 L 0.0 211.66666 L 0.0 211.66666 L 26.458332 185.20833 L 26.458332 158.74998 Q 26.458332 132.29166 52.916664 132.29166 Q 79.37499 105.83333 132.29166 52.916664 z" svg:height="4.497916mm" draw:style-name="style-328" svg:viewBox="0.0 0.0 476.24997 449.79166" svg:width="4.7625mm" svg:x="85.98958mm" svg:y="119.59166mm"/>
          <draw:path svg:d="M 714.37494 0.0 L 714.37494 0.0 L 714.37494 0.0 Q 740.8333 0.0 740.8333 26.458332 L 740.8333 26.458332 L 899.5833 158.74998 Q 1084.7916 291.04166 1111.25 317.49997 Q 1137.7083 343.9583 1137.7083 343.9583 L 1137.7083 343.9583 L 1164.1666 396.87497 Q 1164.1666 476.24997 1217.0833 502.7083 Q 1243.5416 502.7083 1269.9999 529.1666 L 1269.9999 529.1666 L 1269.9999 555.625 Q 1269.9999 608.5416 1243.5416 687.9166 Q 1217.0833 767.2916 1217.0833 926.0416 Q 1217.0833 1058.3333 1217.0833 1190.6249 L 1217.0833 1349.3749 L 1243.5416 1402.2916 Q 1269.9999 1481.6666 1269.9999 1561.0416 L 1269.9999 1666.8749 L 1269.9999 1666.8749 L 1269.9999 1693.3333 L 1190.6249 1693.3333 L 1111.25 1719.7916 L 1084.7916 1719.7916 L 1058.3333 1719.7916 L 1031.875 1719.7916 L 1005.4166 1719.7916 L 952.49994 1719.7916 L 899.5833 1719.7916 L 846.6666 1693.3333 L 820.2083 1693.3333 L 793.74994 1693.3333 L 767.2916 1693.3333 L 767.2916 1508.1249 Q 793.74994 1322.9166 793.74994 1296.4583 Q 793.74994 1243.5416 793.74994 820.2083 L 793.74994 423.3333 L 793.74994 423.3333 L 793.74994 396.87497 L 793.74994 396.87497 L 793.74994 396.87497 L 767.2916 396.87497 L 767.2916 396.87497 L 767.2916 370.41666 L 740.8333 370.41666 L 740.8333 370.41666 L 740.8333 343.9583 L 740.8333 343.9583 L 740.8333 343.9583 L 714.37494 343.9583 L 714.37494 343.9583 L 714.37494 317.49997 L 687.9166 317.49997 L 687.9166 317.49997 L 687.9166 343.9583 L 687.9166 343.9583 L 687.9166 343.9583 L 661.4583 370.41666 L 661.4583 396.87497 L 634.99994 396.87497 L 608.5416 396.87497 L 608.5416 423.3333 L 582.0833 423.3333 L 582.0833 423.3333 L 582.0833 449.79166 L 582.0833 449.79166 L 582.0833 449.79166 L 529.1666 608.5416 Q 529.1666 793.74994 529.1666 1058.3333 Q 529.1666 1322.9166 582.0833 1402.2916 Q 634.99994 1508.1249 634.99994 1613.9583 L 634.99994 1693.3333 L 634.99994 1719.7916 L 634.99994 1719.7916 L 634.99994 1719.7916 L 634.99994 1719.7916 L 608.5416 1746.2499 L 582.0833 1772.7083 L 555.625 1772.7083 L 529.1666 1772.7083 L 502.7083 1772.7083 L 476.24997 1772.7083 L 476.24997 1772.7083 L 476.24997 1772.7083 L 449.79166 1772.7083 L 449.79166 1772.7083 L 449.79166 1772.7083 L 476.24997 1746.2499 L 476.24997 1719.7916 L 476.24997 1693.3333 L 449.79166 1613.9583 Q 423.3333 1534.5833 370.41666 1455.2083 Q 317.49997 1349.3749 291.04166 1322.9166 Q 238.12498 1296.4583 158.74998 1217.0833 L 105.83333 1137.7083 L 105.83333 1084.7916 Q 105.83333 1058.3333 52.916664 899.5833 L 0.0 740.8333 L 0.0 740.8333 Q 0.0 740.8333 52.916664 608.5416 Q 105.83333 476.24997 105.83333 343.9583 Q 132.29166 185.20833 211.66666 158.74998 Q 264.5833 132.29166 264.5833 79.37499 L 264.5833 52.916664 L 317.49997 52.916664 L 343.9583 52.916664 L 343.9583 79.37499 L 343.9583 79.37499 L 317.49997 79.37499 Q 317.49997 79.37499 317.49997 105.83333 L 343.9583 105.83333 L 396.87497 105.83333 L 449.79166 132.29166 L 476.24997 132.29166 L 476.24997 132.29166 L 529.1666 105.83333 Q 582.0833 79.37499 608.5416 26.458332 Q 634.99994 -26.458332 661.4583 0.0 Q 687.9166 0.0 714.37494 0.0 z" svg:height="17.727083mm" draw:style-name="style-329" svg:viewBox="0.0 0.0 1269.9999 1772.7083" svg:width="12.699999mm" svg:x="135.99582mm" svg:y="146.31458mm"/>
          <draw:path svg:d="M 423.3333 52.916664 L 423.3333 105.83333 L 449.79166 105.83333 L 502.7083 105.83333 L 502.7083 132.29166 L 529.1666 132.29166 L 529.1666 158.74998 Q 529.1666 211.66666 608.5416 211.66666 Q 661.4583 185.20833 687.9166 264.5833 Q 714.37494 370.41666 767.2916 370.41666 Q 820.2083 396.87497 846.6666 423.3333 L 846.6666 423.3333 L 820.2083 423.3333 L 820.2083 423.3333 L 767.2916 449.79166 L 714.37494 476.24997 L 714.37494 476.24997 L 714.37494 476.24997 L 687.9166 476.24997 L 687.9166 476.24997 L 687.9166 502.7083 L 661.4583 502.7083 L 661.4583 502.7083 L 661.4583 529.1666 L 608.5416 529.1666 L 555.625 529.1666 L 529.1666 555.625 L 502.7083 555.625 L 502.7083 529.1666 Q 502.7083 502.7083 502.7083 476.24997 Q 502.7083 449.79166 502.7083 476.24997 Q 476.24997 476.24997 423.3333 476.24997 Q 370.41666 423.3333 291.04166 423.3333 Q 238.12498 423.3333 158.74998 317.49997 Q 105.83333 211.66666 52.916664 211.66666 L 0.0 211.66666 L 0.0 185.20833 L 0.0 185.20833 L 26.458332 185.20833 L 26.458332 185.20833 L 26.458332 185.20833 L 26.458332 185.20833 L 52.916664 185.20833 L 52.916664 158.74998 L 79.37499 158.74998 L 79.37499 158.74998 L 79.37499 158.74998 L 79.37499 132.29166 L 52.916664 105.83333 L 52.916664 79.37499 L 132.29166 79.37499 L 185.20833 79.37499 L 185.20833 52.916664 L 185.20833 26.458332 L 238.12498 0.0 Q 291.04166 0.0 343.9583 26.458332 Q 396.87497 52.916664 396.87497 26.458332 Q 396.87497 26.458332 423.3333 52.916664 z" svg:height="5.5562496mm" draw:style-name="style-330" svg:viewBox="0.0 0.0 846.6666 555.625" svg:width="8.466666mm" svg:x="238.38957mm" svg:y="142.34583mm"/>
          <draw:path svg:d="M 185.20833 132.29166 L 185.20833 132.29166 L 79.37499 158.74998 Q 0.0 158.74998 0.0 132.29166 Q 26.458332 79.37499 52.916664 26.458332 Q 105.83333 -26.458332 132.29166 0.0 Q 132.29166 26.458332 185.20833 26.458332 Q 211.66666 26.458332 211.66666 79.37499 Q 185.20833 132.29166 185.20833 132.29166 z" svg:height="1.5874999mm" draw:style-name="style-331" svg:viewBox="0.0 0.0 211.66666 158.74998" svg:width="2.1166666mm" svg:x="143.13957mm" svg:y="193.93958mm"/>
          <draw:path svg:d="M 52.916664 26.458332 L 52.916664 0.0 L 105.83333 26.458332 Q 185.20833 79.37499 185.20833 79.37499 L 185.20833 79.37499 L 158.74998 79.37499 L 105.83333 79.37499 L 105.83333 185.20833 L 105.83333 264.5833 L 132.29166 317.49997 Q 158.74998 370.41666 158.74998 396.87497 L 158.74998 449.79166 L 158.74998 582.0833 Q 185.20833 714.37494 158.74998 793.74994 Q 105.83333 873.12494 52.916664 846.6666 Q 0.0 820.2083 0.0 820.2083 L 0.0 820.2083 L 0.0 661.4583 Q 0.0 529.1666 0.0 396.87497 Q 0.0 238.12498 26.458332 158.74998 Q 52.916664 79.37499 52.916664 26.458332 z" svg:height="8.466666mm" draw:style-name="style-332" svg:viewBox="0.0 0.0 185.20833 846.6666" svg:width="1.8520832mm" svg:x="148.16666mm" svg:y="151.60625mm"/>
          <draw:path svg:d="M 52.916664 26.458332 L 105.83333 0.0 L 158.74998 0.0 L 211.66666 0.0 L 211.66666 26.458332 Q 211.66666 52.916664 185.20833 52.916664 Q 158.74998 52.916664 158.74998 79.37499 Q 158.74998 105.83333 105.83333 132.29166 Q 52.916664 158.74998 52.916664 158.74998 L 52.916664 185.20833 L 52.916664 185.20833 Q 52.916664 185.20833 26.458332 264.5833 L 0.0 370.41666 L 0.0 370.41666 L 0.0 370.41666 L 0.0 211.66666 Q 0.0 79.37499 26.458332 52.916664 Q 26.458332 26.458332 52.916664 26.458332 z" svg:height="3.7041664mm" draw:style-name="style-333" svg:viewBox="0.0 0.0 211.66666 370.41666" svg:width="2.1166666mm" svg:x="27.516665mm" svg:y="30.691666mm"/>
          <draw:path svg:d="M 423.3333 26.458332 L 449.79166 26.458332 L 449.79166 26.458332 Q 449.79166 26.458332 423.3333 52.916664 Q 396.87497 79.37499 396.87497 105.83333 L 396.87497 132.29166 L 396.87497 132.29166 Q 396.87497 132.29166 370.41666 132.29166 Q 317.49997 132.29166 211.66666 158.74998 L 105.83333 158.74998 L 105.83333 158.74998 L 105.83333 185.20833 L 52.916664 158.74998 Q 0.0 158.74998 0.0 79.37499 Q 0.0 -26.458332 211.66666 0.0 Q 396.87497 26.458332 423.3333 26.458332 z" svg:height="1.8520832mm" draw:style-name="style-334" svg:viewBox="0.0 0.0 449.79166 185.20833" svg:width="4.497916mm" svg:x="197.90833mm" svg:y="25.664581mm"/>
          <draw:path svg:d="M 370.41666 26.458332 L 370.41666 0.0 L 396.87497 0.0 L 423.3333 0.0 L 449.79166 0.0 L 476.24997 0.0 L 476.24997 0.0 L 502.7083 0.0 L 502.7083 0.0 L 502.7083 0.0 L 502.7083 26.458332 L 502.7083 26.458332 L 502.7083 52.916664 L 502.7083 105.83333 L 502.7083 132.29166 L 502.7083 158.74998 L 476.24997 158.74998 Q 476.24997 158.74998 449.79166 211.66666 Q 396.87497 264.5833 370.41666 264.5833 L 343.9583 264.5833 L 317.49997 291.04166 L 291.04166 317.49997 L 317.49997 317.49997 L 343.9583 317.49997 L 449.79166 343.9583 L 582.0833 370.41666 L 582.0833 370.41666 L 582.0833 370.41666 L 555.625 370.41666 Q 555.625 370.41666 449.79166 396.87497 L 370.41666 423.3333 L 343.9583 423.3333 Q 317.49997 423.3333 264.5833 423.3333 L 211.66666 423.3333 L 211.66666 423.3333 Q 211.66666 423.3333 132.29166 396.87497 Q 79.37499 370.41666 26.458332 343.9583 L 0.0 291.04166 L 132.29166 185.20833 Q 264.5833 105.83333 291.04166 79.37499 L 317.49997 52.916664 L 317.49997 52.916664 L 343.9583 52.916664 L 343.9583 52.916664 L 343.9583 52.916664 L 343.9583 26.458332 L 343.9583 26.458332 L 370.41666 26.458332 z" svg:height="4.233333mm" draw:style-name="style-335" svg:viewBox="0.0 0.0 582.0833 423.3333" svg:width="5.820833mm" svg:x="147.90207mm" svg:y="124.35416mm"/>
          <draw:path svg:d="M 952.49994 0.0 L 1058.3333 0.0 L 1058.3333 0.0 L 1058.3333 0.0 L 1031.875 26.458332 L 1005.4166 26.458332 L 1005.4166 52.916664 L 1005.4166 79.37499 L 978.95825 79.37499 L 978.95825 105.83333 L 1005.4166 132.29166 Q 1058.3333 158.74998 1031.875 291.04166 Q 1031.875 423.3333 1005.4166 423.3333 Q 1005.4166 449.79166 1058.3333 476.24997 Q 1111.25 502.7083 1111.25 502.7083 Q 1111.25 529.1666 1164.1666 529.1666 L 1243.5416 529.1666 L 1243.5416 555.625 L 1243.5416 582.0833 L 1164.1666 582.0833 Q 1058.3333 582.0833 1031.875 661.4583 L 1005.4166 740.8333 L 1005.4166 740.8333 Q 978.95825 740.8333 1005.4166 767.2916 L 1005.4166 767.2916 L 1005.4166 767.2916 Q 1005.4166 793.74994 1005.4166 793.74994 L 1031.875 793.74994 L 1031.875 793.74994 Q 1005.4166 820.2083 1005.4166 846.6666 L 1005.4166 899.5833 L 978.95825 926.0416 L 952.49994 952.49994 L 952.49994 978.95825 L 952.49994 1005.4166 L 952.49994 1005.4166 Q 952.49994 1031.875 926.0416 1058.3333 Q 926.0416 1084.7916 846.6666 1111.25 L 793.74994 1111.25 L 740.8333 1111.25 L 661.4583 1111.25 L 582.0833 1111.25 Q 502.7083 1111.25 423.3333 1058.3333 L 370.41666 1005.4166 L 370.41666 1005.4166 Q 370.41666 978.95825 343.9583 978.95825 L 343.9583 978.95825 L 343.9583 952.49994 Q 317.49997 952.49994 264.5833 899.5833 L 211.66666 846.6666 L 238.12498 846.6666 Q 264.5833 846.6666 264.5833 793.74994 L 264.5833 740.8333 L 264.5833 740.8333 Q 264.5833 740.8333 211.66666 714.37494 Q 132.29166 714.37494 105.83333 687.9166 L 105.83333 634.99994 L 105.83333 634.99994 L 105.83333 634.99994 L 79.37499 634.99994 L 79.37499 634.99994 L 52.916664 608.5416 L 0.0 582.0833 L 0.0 582.0833 L 0.0 582.0833 L 52.916664 582.0833 L 79.37499 582.0833 L 105.83333 555.625 L 105.83333 555.625 L 105.83333 582.0833 Q 105.83333 582.0833 132.29166 582.0833 L 132.29166 608.5416 L 132.29166 608.5416 Q 132.29166 634.99994 158.74998 634.99994 L 211.66666 634.99994 L 211.66666 608.5416 L 211.66666 608.5416 L 185.20833 608.5416 L 185.20833 608.5416 L 185.20833 582.0833 L 211.66666 555.625 L 211.66666 529.1666 L 211.66666 502.7083 L 211.66666 449.79166 Q 211.66666 396.87497 238.12498 343.9583 Q 264.5833 291.04166 343.9583 291.04166 Q 423.3333 264.5833 476.24997 185.20833 L 529.1666 79.37499 L 555.625 79.37499 L 555.625 52.916664 L 582.0833 52.916664 L 608.5416 52.916664 L 661.4583 79.37499 Q 714.37494 105.83333 740.8333 105.83333 L 793.74994 105.83333 L 820.2083 105.83333 L 846.6666 105.83333 L 873.12494 105.83333 Q 899.5833 105.83333 846.6666 52.916664 Q 820.2083 0.0 952.49994 0.0 z" svg:height="11.112499mm" draw:style-name="style-336" svg:viewBox="0.0 0.0 1243.5416 1111.25" svg:width="12.435416mm" svg:x="165.62915mm" svg:y="139.7mm"/>
          <draw:path svg:d="M 79.37499 52.916664 L 79.37499 0.0 L 79.37499 0.0 L 105.83333 0.0 L 105.83333 26.458332 L 105.83333 52.916664 L 158.74998 52.916664 Q 238.12498 79.37499 238.12498 105.83333 Q 264.5833 158.74998 264.5833 132.29166 Q 291.04166 105.83333 317.49997 158.74998 Q 317.49997 211.66666 343.9583 211.66666 L 343.9583 211.66666 L 370.41666 238.12498 Q 370.41666 264.5833 343.9583 264.5833 Q 291.04166 291.04166 291.04166 317.49997 L 291.04166 343.9583 L 264.5833 343.9583 L 238.12498 370.41666 L 238.12498 370.41666 L 264.5833 370.41666 L 264.5833 370.41666 L 264.5833 370.41666 L 264.5833 396.87497 L 264.5833 396.87497 L 238.12498 396.87497 L 238.12498 423.3333 L 211.66666 423.3333 L 211.66666 423.3333 L 211.66666 423.3333 Q 185.20833 423.3333 132.29166 423.3333 L 79.37499 423.3333 L 52.916664 423.3333 L 52.916664 423.3333 L 52.916664 396.87497 L 52.916664 396.87497 L 26.458332 343.9583 L 0.0 291.04166 L 0.0 291.04166 L 0.0 291.04166 L 0.0 264.5833 L 0.0 264.5833 L 0.0 264.5833 L 0.0 264.5833 L 26.458332 238.12498 L 52.916664 211.66666 L 52.916664 158.74998 L 52.916664 132.29166 L 79.37499 52.916664 z" svg:height="4.233333mm" draw:style-name="style-337" svg:viewBox="0.0 0.0 370.41666 423.3333" svg:width="3.7041664mm" svg:x="74.08333mm" svg:y="179.3875mm"/>
          <draw:path svg:d="M 291.04166 0.0 L 291.04166 0.0 L 291.04166 0.0 Q 291.04166 0.0 317.49997 26.458332 L 317.49997 26.458332 L 343.9583 52.916664 Q 370.41666 79.37499 343.9583 105.83333 L 343.9583 132.29166 L 317.49997 238.12498 Q 291.04166 317.49997 211.66666 317.49997 L 105.83333 317.49997 L 105.83333 317.49997 L 105.83333 317.49997 L 79.37499 317.49997 L 79.37499 317.49997 L 79.37499 291.04166 L 52.916664 291.04166 L 52.916664 291.04166 L 52.916664 264.5833 L 52.916664 264.5833 L 52.916664 264.5833 L 52.916664 264.5833 L 52.916664 238.12498 L 26.458332 238.12498 L 26.458332 211.66666 L 26.458332 211.66666 L 0.0 211.66666 L 0.0 132.29166 L 0.0 52.916664 L 26.458332 52.916664 Q 52.916664 52.916664 105.83333 52.916664 Q 132.29166 79.37499 132.29166 26.458332 Q 158.74998 -26.458332 158.74998 0.0 Q 158.74998 26.458332 211.66666 26.458332 Q 264.5833 0.0 264.5833 0.0 Q 264.5833 0.0 291.04166 0.0 z" svg:height="3.1749997mm" draw:style-name="style-338" svg:viewBox="0.0 0.0 343.9583 317.49997" svg:width="3.439583mm" svg:x="87.31249mm" svg:y="176.2125mm"/>
          <draw:path svg:d="M 132.29166 0.0 L 132.29166 0.0 L 185.20833 26.458332 Q 238.12498 26.458332 238.12498 52.916664 Q 238.12498 79.37499 291.04166 79.37499 Q 317.49997 79.37499 317.49997 105.83333 L 317.49997 132.29166 L 264.5833 132.29166 Q 211.66666 132.29166 211.66666 158.74998 L 211.66666 158.74998 L 185.20833 158.74998 Q 158.74998 132.29166 79.37499 132.29166 L 26.458332 132.29166 L 0.0 132.29166 L 0.0 132.29166 L 26.458332 79.37499 Q 26.458332 52.916664 79.37499 26.458332 Q 105.83333 26.458332 132.29166 0.0 z" svg:height="1.5874999mm" draw:style-name="style-339" svg:viewBox="0.0 0.0 317.49997 158.74998" svg:width="3.1749997mm" svg:x="181.23958mm" svg:y="25.664581mm"/>
          <draw:path svg:d="M 79.37499 0.0 L 79.37499 0.0 L 105.83333 26.458332 Q 158.74998 52.916664 158.74998 26.458332 Q 158.74998 0.0 317.49997 52.916664 Q 476.24997 105.83333 476.24997 158.74998 Q 476.24997 211.66666 582.0833 211.66666 L 661.4583 211.66666 L 661.4583 211.66666 Q 661.4583 211.66666 634.99994 238.12498 L 608.5416 238.12498 L 555.625 238.12498 Q 502.7083 264.5833 449.79166 264.5833 Q 396.87497 264.5833 370.41666 343.9583 L 317.49997 396.87497 L 317.49997 423.3333 L 317.49997 449.79166 L 291.04166 476.24997 L 291.04166 476.24997 L 291.04166 476.24997 Q 264.5833 476.24997 238.12498 502.7083 L 211.66666 529.1666 L 211.66666 502.7083 Q 211.66666 476.24997 185.20833 423.3333 Q 158.74998 370.41666 132.29166 396.87497 L 105.83333 423.3333 L 79.37499 370.41666 Q 52.916664 317.49997 52.916664 264.5833 Q 52.916664 185.20833 26.458332 132.29166 L 0.0 79.37499 L 0.0 52.916664 L 0.0 52.916664 L 26.458332 26.458332 Q 52.916664 0.0 79.37499 0.0 z" svg:height="5.2916665mm" draw:style-name="style-340" svg:viewBox="0.0 0.0 661.4583 529.1666" svg:width="6.614583mm" svg:x="118.533325mm" svg:y="165.09999mm"/>
          <draw:path svg:d="M 291.04166 26.458332 L 291.04166 0.0 L 291.04166 0.0 L 317.49997 0.0 L 317.49997 26.458332 Q 343.9583 52.916664 343.9583 26.458332 Q 343.9583 0.0 370.41666 0.0 L 370.41666 0.0 L 343.9583 132.29166 Q 317.49997 238.12498 264.5833 238.12498 L 211.66666 238.12498 L 211.66666 238.12498 Q 211.66666 238.12498 185.20833 211.66666 L 158.74998 211.66666 L 158.74998 211.66666 Q 158.74998 185.20833 132.29166 185.20833 L 105.83333 185.20833 L 105.83333 158.74998 L 79.37499 158.74998 L 79.37499 158.74998 L 79.37499 132.29166 L 26.458332 132.29166 Q 0.0 132.29166 0.0 79.37499 L 0.0 52.916664 L 26.458332 52.916664 L 52.916664 79.37499 L 105.83333 79.37499 L 158.74998 79.37499 L 158.74998 105.83333 L 185.20833 105.83333 L 185.20833 105.83333 L 185.20833 79.37499 L 238.12498 52.916664 Q 291.04166 26.458332 291.04166 26.458332 z" svg:height="2.38125mm" draw:style-name="style-341" svg:viewBox="0.0 0.0 370.41666 238.12498" svg:width="3.7041664mm" svg:x="188.6479mm" svg:y="154.78123mm"/>
          <draw:path svg:d="M 0.0 52.916664 L 0.0 26.458332 L 0.0 0.0 L 26.458332 0.0 L 105.83333 52.916664 Q 158.74998 79.37499 185.20833 105.83333 L 211.66666 105.83333 L 238.12498 185.20833 Q 264.5833 264.5833 291.04166 264.5833 Q 317.49997 264.5833 317.49997 238.12498 Q 317.49997 211.66666 343.9583 264.5833 Q 343.9583 343.9583 343.9583 343.9583 L 343.9583 343.9583 L 317.49997 343.9583 Q 317.49997 343.9583 291.04166 317.49997 L 264.5833 291.04166 L 238.12498 291.04166 Q 211.66666 291.04166 158.74998 238.12498 L 105.83333 211.66666 L 79.37499 211.66666 Q 52.916664 211.66666 52.916664 185.20833 L 26.458332 132.29166 L 26.458332 132.29166 Q 0.0 105.83333 0.0 52.916664 z" svg:height="3.439583mm" draw:style-name="style-342" svg:viewBox="0.0 0.0 343.9583 343.9583" svg:width="3.439583mm" svg:x="190.49998mm" svg:y="64.29375mm"/>
          <draw:path svg:d="M 449.79166 52.916664 L 449.79166 79.37499 L 423.3333 79.37499 Q 423.3333 105.83333 423.3333 105.83333 L 396.87497 132.29166 L 370.41666 132.29166 Q 370.41666 158.74998 238.12498 132.29166 L 105.83333 132.29166 L 105.83333 132.29166 Q 105.83333 105.83333 52.916664 105.83333 Q 26.458332 105.83333 0.0 52.916664 Q 0.0 26.458332 26.458332 26.458332 L 52.916664 26.458332 L 105.83333 26.458332 L 132.29166 52.916664 L 264.5833 0.0 Q 423.3333 0.0 423.3333 0.0 Q 423.3333 0.0 449.79166 52.916664 z" svg:height="1.3229166mm" draw:style-name="style-343" svg:viewBox="0.0 0.0 449.79166 132.29166" svg:width="4.497916mm" svg:x="223.30832mm" svg:y="169.33333mm"/>
          <draw:path svg:d="M 105.83333 0.0 L 132.29166 0.0 L 264.5833 0.0 Q 423.3333 52.916664 449.79166 52.916664 Q 476.24997 52.916664 529.1666 79.37499 L 582.0833 79.37499 L 687.9166 105.83333 Q 793.74994 158.74998 1058.3333 211.66666 Q 1349.3749 264.5833 1375.8333 238.12498 L 1375.8333 238.12498 L 1428.7499 291.04166 Q 1481.6666 317.49997 1693.3333 317.49997 Q 1878.5416 317.49997 2037.2915 238.12498 Q 2169.5833 158.74998 2196.0415 158.74998 L 2196.0415 132.29166 L 2222.5 132.29166 Q 2222.5 158.74998 2248.9583 158.74998 L 2275.4165 158.74998 L 2275.4165 158.74998 L 2275.4165 158.74998 L 2275.4165 185.20833 L 2301.875 185.20833 L 2301.875 211.66666 L 2275.4165 264.5833 L 2275.4165 423.3333 Q 2275.4165 608.5416 2301.875 634.99994 L 2301.875 634.99994 L 2301.875 661.4583 Q 2301.875 687.9166 2275.4165 714.37494 Q 2222.5 740.8333 2248.9583 740.8333 Q 2275.4165 767.2916 2275.4165 793.74994 L 2275.4165 846.6666 L 2328.3333 873.12494 Q 2381.2498 899.5833 2407.7083 952.49994 Q 2407.7083 978.95825 2487.0833 1031.875 Q 2539.9998 1111.25 2592.9165 1111.25 L 2619.3748 1111.25 L 2619.3748 1111.25 Q 2619.3748 1111.25 2645.8333 1137.7083 L 2645.8333 1137.7083 L 2645.8333 1137.7083 Q 2672.2915 1164.1666 2698.7498 1164.1666 L 2751.6665 1164.1666 L 2751.6665 1190.6249 L 2751.6665 1217.0833 L 2698.7498 1217.0833 Q 2619.3748 1243.5416 2539.9998 1375.8333 Q 2487.0833 1534.5833 2487.0833 1613.9583 L 2487.0833 1693.3333 L 2487.0833 1719.7916 L 2487.0833 1746.2499 L 2460.6248 1746.2499 L 2460.6248 1746.2499 L 2434.1665 1746.2499 L 2381.2498 1746.2499 L 2381.2498 1719.7916 L 2381.2498 1693.3333 L 2407.7083 1693.3333 L 2407.7083 1693.3333 L 2381.2498 1666.8749 L 2328.3333 1666.8749 L 2328.3333 1613.9583 Q 2328.3333 1561.0416 2301.875 1561.0416 L 2275.4165 1561.0416 L 2275.4165 1534.5833 Q 2275.4165 1508.1249 2248.9583 1428.7499 Q 2248.9583 1375.8333 2222.5 1375.8333 L 2196.0415 1375.8333 L 2196.0415 1322.9166 Q 2169.5833 1296.4583 2169.5833 1269.9999 Q 2143.125 1269.9999 2116.6665 1190.6249 Q 2063.75 1111.25 1904.9999 1058.3333 L 1719.7916 1031.875 L 1719.7916 1005.4166 Q 1693.3333 978.95825 1693.3333 1005.4166 L 1666.8749 1005.4166 L 1640.4166 1005.4166 Q 1613.9583 1005.4166 1534.5833 978.95825 Q 1481.6666 952.49994 1481.6666 1005.4166 Q 1481.6666 1031.875 1428.7499 1031.875 L 1349.3749 1031.875 L 1349.3749 1031.875 Q 1349.3749 1005.4166 1375.8333 1005.4166 Q 1402.2916 1005.4166 1375.8333 952.49994 Q 1322.9166 899.5833 1243.5416 899.5833 Q 1164.1666 952.49994 1058.3333 926.0416 L 978.95825 899.5833 L 978.95825 899.5833 L 978.95825 899.5833 L 978.95825 873.12494 L 1005.4166 846.6666 L 1005.4166 820.2083 Q 1005.4166 793.74994 1005.4166 714.37494 Q 1005.4166 634.99994 978.95825 555.625 Q 926.0416 476.24997 793.74994 423.3333 Q 687.9166 370.41666 687.9166 343.9583 Q 687.9166 317.49997 502.7083 317.49997 L 343.9583 317.49997 L 264.5833 317.49997 Q 211.66666 317.49997 132.29166 264.5833 L 52.916664 264.5833 L 52.916664 238.12498 L 52.916664 238.12498 L 26.458332 211.66666 L 0.0 185.20833 L 0.0 185.20833 L 0.0 158.74998 L 0.0 158.74998 L 0.0 158.74998 L 0.0 105.83333 Q 0.0 52.916664 26.458332 26.458332 L 79.37499 0.0 L 105.83333 0.0 z" svg:height="17.4625mm" draw:style-name="style-344" svg:viewBox="0.0 0.0 2751.6665 1746.2499" svg:width="27.516665mm" svg:x="207.9625mm" svg:y="149.22499mm"/>
          <draw:path svg:d="M 238.12498 0.0 L 238.12498 0.0 L 264.5833 0.0 Q 264.5833 26.458332 291.04166 26.458332 L 317.49997 26.458332 L 317.49997 79.37499 Q 317.49997 158.74998 158.74998 185.20833 Q 0.0 185.20833 0.0 158.74998 L 0.0 132.29166 L 26.458332 132.29166 L 26.458332 132.29166 L 26.458332 132.29166 Q 52.916664 132.29166 52.916664 132.29166 Q 79.37499 132.29166 105.83333 105.83333 L 105.83333 52.916664 L 105.83333 52.916664 L 105.83333 52.916664 L 132.29166 52.916664 L 132.29166 79.37499 L 158.74998 79.37499 L 185.20833 79.37499 L 185.20833 52.916664 L 211.66666 52.916664 L 211.66666 52.916664 L 211.66666 26.458332 L 211.66666 26.458332 L 211.66666 26.458332 L 238.12498 26.458332 L 238.12498 26.458332 L 238.12498 0.0 z M 211.66666 79.37499 Q 211.66666 79.37499 238.12498 79.37499 Q 238.12498 79.37499 211.66666 79.37499 Q 211.66666 79.37499 211.66666 79.37499 z" svg:height="1.8520832mm" draw:style-name="style-345" svg:viewBox="0.0 0.0 317.49997 185.20833" svg:width="3.1749997mm" svg:x="146.57916mm" svg:y="197.64374mm"/>
          <draw:path svg:d="M 105.83333 0.0 L 132.29166 0.0 L 132.29166 26.458332 Q 132.29166 79.37499 185.20833 105.83333 Q 238.12498 132.29166 211.66666 132.29166 Q 158.74998 132.29166 158.74998 291.04166 Q 158.74998 449.79166 185.20833 449.79166 Q 211.66666 449.79166 211.66666 529.1666 Q 211.66666 608.5416 185.20833 634.99994 Q 158.74998 634.99994 158.74998 714.37494 L 158.74998 767.2916 L 158.74998 873.12494 Q 158.74998 1005.4166 132.29166 1190.6249 L 132.29166 1402.2916 L 132.29166 1402.2916 L 105.83333 1402.2916 L 105.83333 1375.8333 L 105.83333 1349.3749 L 79.37499 1375.8333 L 52.916664 1402.2916 L 52.916664 1402.2916 L 52.916664 1402.2916 L 26.458332 1428.7499 L 0.0 1428.7499 L 0.0 1243.5416 Q 0.0 1058.3333 0.0 582.0833 L 0.0 105.83333 L 26.458332 79.37499 L 52.916664 52.916664 L 52.916664 52.916664 L 52.916664 26.458332 L 52.916664 26.458332 Q 79.37499 26.458332 105.83333 0.0 z" svg:height="14.287499mm" draw:style-name="style-346" svg:viewBox="0.0 0.0 211.66666 1428.7499" svg:width="2.1166666mm" svg:x="229.65833mm" svg:y="50.535416mm"/>
          <draw:path svg:d="M 1190.6249 0.0 L 1190.6249 0.0 L 1190.6249 26.458332 Q 1190.6249 79.37499 1269.9999 79.37499 Q 1322.9166 79.37499 1322.9166 132.29166 L 1322.9166 185.20833 L 1375.8333 185.20833 L 1455.2083 185.20833 L 1481.6666 211.66666 L 1534.5833 211.66666 L 1534.5833 211.66666 L 1561.0416 211.66666 L 1561.0416 211.66666 L 1561.0416 238.12498 L 1561.0416 238.12498 L 1587.4999 238.12498 L 1587.4999 238.12498 Q 1587.4999 238.12498 1587.4999 264.5833 L 1613.9583 264.5833 L 1613.9583 291.04166 Q 1640.4166 291.04166 1640.4166 317.49997 L 1640.4166 343.9583 L 1613.9583 343.9583 L 1613.9583 343.9583 L 1613.9583 370.41666 L 1640.4166 370.41666 L 1640.4166 396.87497 L 1640.4166 423.3333 L 1613.9583 449.79166 Q 1587.4999 502.7083 1640.4166 555.625 Q 1693.3333 608.5416 1746.2499 608.5416 Q 1799.1666 608.5416 1825.6249 608.5416 Q 1852.0833 634.99994 1852.0833 661.4583 L 1852.0833 687.9166 L 1852.0833 714.37494 L 1852.0833 714.37494 L 1852.0833 714.37494 L 1852.0833 714.37494 L 1878.5416 740.8333 L 1904.9999 740.8333 L 1904.9999 767.2916 L 1904.9999 793.74994 L 1799.1666 793.74994 L 1719.7916 820.2083 L 1719.7916 820.2083 L 1746.2499 820.2083 L 1746.2499 820.2083 L 1746.2499 820.2083 L 1693.3333 846.6666 L 1640.4166 873.12494 L 1640.4166 873.12494 L 1640.4166 873.12494 L 1508.1249 873.12494 Q 1375.8333 873.12494 1322.9166 846.6666 Q 1269.9999 820.2083 1190.6249 846.6666 L 1111.25 873.12494 L 1111.25 873.12494 Q 1084.7916 873.12494 899.5833 846.6666 L 714.37494 846.6666 L 661.4583 846.6666 Q 608.5416 820.2083 317.49997 820.2083 L 52.916664 820.2083 L 52.916664 820.2083 L 52.916664 820.2083 L 26.458332 820.2083 L 26.458332 820.2083 L 26.458332 793.74994 L 0.0 767.2916 L 0.0 767.2916 L 0.0 767.2916 L 79.37499 740.8333 L 158.74998 714.37494 L 132.29166 714.37494 L 105.83333 714.37494 L 105.83333 687.9166 L 105.83333 687.9166 L 79.37499 687.9166 L 79.37499 687.9166 L 79.37499 687.9166 L 79.37499 661.4583 L 132.29166 661.4583 L 185.20833 661.4583 L 211.66666 687.9166 L 238.12498 687.9166 L 238.12498 661.4583 L 238.12498 634.99994 L 317.49997 661.4583 Q 423.3333 687.9166 423.3333 661.4583 Q 423.3333 608.5416 449.79166 608.5416 L 449.79166 608.5416 L 502.7083 582.0833 L 555.625 582.0833 L 555.625 555.625 L 529.1666 529.1666 L 529.1666 529.1666 Q 529.1666 502.7083 476.24997 502.7083 Q 396.87497 476.24997 396.87497 449.79166 L 396.87497 396.87497 L 396.87497 343.9583 Q 423.3333 264.5833 423.3333 238.12498 L 449.79166 238.12498 L 423.3333 211.66666 L 396.87497 185.20833 L 396.87497 185.20833 L 396.87497 185.20833 L 476.24997 185.20833 Q 555.625 185.20833 555.625 158.74998 Q 555.625 132.29166 714.37494 132.29166 Q 873.12494 105.83333 899.5833 79.37499 Q 899.5833 79.37499 952.49994 52.916664 Q 978.95825 26.458332 1084.7916 26.458332 L 1190.6249 26.458332 L 1190.6249 0.0 z" svg:height="8.73125mm" draw:style-name="style-347" svg:viewBox="0.0 0.0 1904.9999 873.12494" svg:width="19.05mm" svg:x="168.275mm" svg:y="175.41875mm"/>
          <draw:path svg:d="M 105.83333 0.0 L 158.74998 26.458332 L 132.29166 79.37499 Q 132.29166 105.83333 105.83333 105.83333 Q 79.37499 132.29166 79.37499 132.29166 L 79.37499 132.29166 L 79.37499 132.29166 Q 52.916664 132.29166 52.916664 158.74998 L 52.916664 158.74998 L 52.916664 185.20833 Q 26.458332 238.12498 26.458332 238.12498 Q 26.458332 238.12498 26.458332 238.12498 L 0.0 211.66666 L 0.0 185.20833 Q 26.458332 132.29166 26.458332 52.916664 Q 52.916664 -26.458332 105.83333 0.0 z" svg:height="2.38125mm" draw:style-name="style-348" svg:viewBox="0.0 0.0 158.74998 238.12498" svg:width="1.5874999mm" svg:x="207.16873mm" svg:y="194.99791mm"/>
          <draw:path svg:d="M 185.20833 26.458332 L 211.66666 0.0 L 211.66666 0.0 Q 211.66666 0.0 238.12498 26.458332 L 238.12498 26.458332 L 291.04166 52.916664 Q 370.41666 52.916664 396.87497 79.37499 L 449.79166 79.37499 L 449.79166 79.37499 L 449.79166 105.83333 L 449.79166 105.83333 L 449.79166 105.83333 L 476.24997 105.83333 L 476.24997 132.29166 L 423.3333 158.74998 Q 396.87497 185.20833 370.41666 211.66666 L 370.41666 264.5833 L 370.41666 264.5833 Q 343.9583 264.5833 343.9583 291.04166 L 343.9583 317.49997 L 291.04166 317.49997 Q 264.5833 317.49997 238.12498 343.9583 L 211.66666 343.9583 L 211.66666 343.9583 Q 185.20833 343.9583 185.20833 317.49997 L 158.74998 291.04166 L 158.74998 291.04166 Q 158.74998 264.5833 79.37499 238.12498 L 0.0 211.66666 L 0.0 211.66666 Q 26.458332 185.20833 26.458332 158.74998 L 52.916664 105.83333 L 79.37499 105.83333 Q 79.37499 105.83333 105.83333 132.29166 Q 132.29166 158.74998 158.74998 105.83333 Q 185.20833 79.37499 158.74998 79.37499 Q 158.74998 52.916664 158.74998 52.916664 L 158.74998 52.916664 L 158.74998 52.916664 Q 185.20833 52.916664 185.20833 26.458332 z" svg:height="3.439583mm" draw:style-name="style-349" svg:viewBox="0.0 0.0 476.24997 343.9583" svg:width="4.7625mm" svg:x="114.03541mm" svg:y="120.12083mm"/>
          <draw:path svg:d="M 185.20833 52.916664 L 185.20833 0.0 L 238.12498 26.458332 Q 317.49997 52.916664 343.9583 79.37499 L 343.9583 79.37499 L 396.87497 79.37499 Q 423.3333 79.37499 423.3333 105.83333 L 423.3333 132.29166 L 370.41666 264.5833 Q 291.04166 396.87497 291.04166 529.1666 Q 291.04166 661.4583 291.04166 714.37494 L 291.04166 767.2916 L 264.5833 767.2916 L 264.5833 793.74994 L 264.5833 793.74994 Q 238.12498 793.74994 238.12498 793.74994 L 238.12498 820.2083 L 238.12498 820.2083 Q 211.66666 846.6666 211.66666 846.6666 L 211.66666 846.6666 L 185.20833 846.6666 Q 185.20833 846.6666 185.20833 899.5833 Q 158.74998 926.0416 132.29166 899.5833 L 79.37499 873.12494 L 79.37499 846.6666 Q 79.37499 793.74994 26.458332 740.8333 L 26.458332 714.37494 L 0.0 714.37494 L 0.0 687.9166 L 79.37499 661.4583 Q 132.29166 634.99994 158.74998 582.0833 Q 158.74998 529.1666 105.83333 529.1666 Q 52.916664 502.7083 79.37499 423.3333 Q 105.83333 343.9583 158.74998 343.9583 Q 211.66666 343.9583 211.66666 317.49997 L 211.66666 291.04166 L 211.66666 264.5833 Q 238.12498 238.12498 238.12498 158.74998 Q 238.12498 79.37499 185.20833 79.37499 Q 158.74998 79.37499 185.20833 52.916664 z" svg:height="8.995832mm" draw:style-name="style-350" svg:viewBox="0.0 0.0 423.3333 899.5833" svg:width="4.233333mm" svg:x="257.43958mm" svg:y="104.774994mm"/>
          <draw:path svg:d="M 26.458332 26.458332 L 52.916664 0.0 L 79.37499 0.0 L 105.83333 0.0 L 105.83333 26.458332 L 105.83333 52.916664 L 132.29166 52.916664 L 132.29166 52.916664 L 132.29166 26.458332 L 158.74998 26.458332 L 158.74998 26.458332 L 158.74998 52.916664 L 158.74998 52.916664 L 158.74998 52.916664 L 185.20833 79.37499 L 185.20833 105.83333 L 211.66666 105.83333 L 238.12498 105.83333 L 238.12498 132.29166 L 264.5833 132.29166 L 264.5833 158.74998 Q 291.04166 158.74998 317.49997 211.66666 Q 370.41666 264.5833 370.41666 291.04166 Q 396.87497 317.49997 370.41666 317.49997 Q 343.9583 317.49997 343.9583 343.9583 Q 317.49997 370.41666 317.49997 317.49997 Q 264.5833 291.04166 264.5833 370.41666 Q 264.5833 423.3333 291.04166 502.7083 L 291.04166 582.0833 L 264.5833 582.0833 L 264.5833 582.0833 L 264.5833 608.5416 L 264.5833 608.5416 L 238.12498 634.99994 L 211.66666 661.4583 L 211.66666 740.8333 L 211.66666 820.2083 L 185.20833 820.2083 L 185.20833 820.2083 L 185.20833 820.2083 L 185.20833 793.74994 L 158.74998 793.74994 L 132.29166 793.74994 L 132.29166 714.37494 L 132.29166 634.99994 L 105.83333 634.99994 L 79.37499 634.99994 L 79.37499 661.4583 L 52.916664 661.4583 L 52.916664 661.4583 L 52.916664 687.9166 L 52.916664 687.9166 L 52.916664 687.9166 L 26.458332 582.0833 Q 0.0 476.24997 0.0 317.49997 L 0.0 185.20833 L 0.0 105.83333 Q 0.0 26.458332 26.458332 26.458332 z" svg:height="8.202083mm" draw:style-name="style-351" svg:viewBox="0.0 0.0 370.41666 820.2083" svg:width="3.7041664mm" svg:x="106.362495mm" svg:y="43.391663mm"/>
          <draw:path svg:d="M 634.99994 0.0 L 634.99994 0.0 L 634.99994 0.0 L 634.99994 0.0 L 661.4583 0.0 L 661.4583 0.0 L 661.4583 26.458332 L 687.9166 26.458332 L 687.9166 52.916664 Q 687.9166 52.916664 714.37494 79.37499 L 714.37494 105.83333 L 661.4583 105.83333 Q 582.0833 132.29166 582.0833 158.74998 Q 582.0833 211.66666 555.625 211.66666 Q 529.1666 211.66666 529.1666 238.12498 L 529.1666 264.5833 L 529.1666 264.5833 Q 529.1666 264.5833 476.24997 291.04166 Q 396.87497 291.04166 370.41666 343.9583 Q 370.41666 423.3333 264.5833 423.3333 L 185.20833 449.79166 L 185.20833 449.79166 Q 185.20833 423.3333 105.83333 423.3333 L 52.916664 423.3333 L 52.916664 396.87497 L 52.916664 370.41666 L 26.458332 370.41666 L 0.0 370.41666 L 0.0 343.9583 L 0.0 343.9583 L 0.0 343.9583 L 0.0 317.49997 L 52.916664 317.49997 L 105.83333 317.49997 L 105.83333 291.04166 L 105.83333 291.04166 L 132.29166 291.04166 L 132.29166 264.5833 L 132.29166 264.5833 L 158.74998 264.5833 L 158.74998 264.5833 Q 158.74998 264.5833 264.5833 185.20833 Q 343.9583 132.29166 343.9583 105.83333 L 343.9583 79.37499 L 476.24997 52.916664 Q 582.0833 52.916664 608.5416 26.458332 Q 634.99994 0.0 634.99994 0.0 z" svg:height="4.497916mm" draw:style-name="style-352" svg:viewBox="0.0 0.0 714.37494 449.79166" svg:width="7.1437497mm" svg:x="120.649994mm" svg:y="169.86249mm"/>
          <draw:path svg:d="M 158.74998 52.916664 L 264.5833 0.0 L 264.5833 0.0 L 264.5833 0.0 L 238.12498 26.458332 L 211.66666 52.916664 L 211.66666 52.916664 L 211.66666 52.916664 L 132.29166 158.74998 Q 52.916664 291.04166 26.458332 291.04166 L 0.0 291.04166 L 0.0 264.5833 Q 0.0 238.12498 26.458332 238.12498 L 26.458332 238.12498 L 26.458332 211.66666 Q 52.916664 211.66666 52.916664 211.66666 Q 52.916664 211.66666 52.916664 132.29166 Q 52.916664 79.37499 158.74998 52.916664 z" svg:height="2.9104166mm" draw:style-name="style-353" svg:viewBox="0.0 0.0 264.5833 291.04166" svg:width="2.6458333mm" svg:x="101.59999mm" svg:y="121.17916mm"/>
          <draw:path svg:d="M 0.0 264.5833 L 0.0 0.0 L 52.916664 0.0 L 105.83333 0.0 L 211.66666 0.0 L 291.04166 0.0 L 793.74994 0.0 Q 1322.9166 0.0 1852.0833 52.916664 Q 2407.7083 52.916664 2434.1665 79.37499 L 2434.1665 79.37499 L 2460.6248 105.83333 Q 2487.0833 105.83333 2487.0833 158.74998 L 2487.0833 211.66666 L 2513.5415 370.41666 L 2513.5415 555.625 L 2381.2498 555.625 L 2222.5 582.0833 L 2222.5 582.0833 L 2222.5 582.0833 L 2037.2915 582.0833 L 1852.0833 582.0833 L 1587.4999 582.0833 Q 1349.3749 582.0833 687.9166 555.625 L 0.0 555.625 L 0.0 264.5833 z" svg:height="5.820833mm" draw:style-name="style-354" svg:viewBox="0.0 0.0 2513.5415 582.0833" svg:width="25.135416mm" svg:x="236.53749mm" svg:y="207.9625mm"/>
          <draw:path svg:d="M 370.41666 0.0 L 370.41666 0.0 L 370.41666 26.458332 L 370.41666 79.37499 L 343.9583 79.37499 L 317.49997 79.37499 L 317.49997 132.29166 L 317.49997 158.74998 L 343.9583 158.74998 L 343.9583 158.74998 L 343.9583 158.74998 Q 343.9583 185.20833 317.49997 185.20833 Q 291.04166 185.20833 291.04166 238.12498 L 291.04166 264.5833 L 264.5833 264.5833 L 238.12498 291.04166 L 238.12498 291.04166 Q 211.66666 291.04166 105.83333 264.5833 L 0.0 238.12498 L 0.0 211.66666 Q 0.0 185.20833 26.458332 185.20833 Q 52.916664 158.74998 26.458332 105.83333 Q 26.458332 52.916664 105.83333 26.458332 Q 211.66666 26.458332 211.66666 0.0 L 211.66666 0.0 L 264.5833 0.0 Q 343.9583 -26.458332 370.41666 0.0 z" svg:height="2.9104166mm" draw:style-name="style-355" svg:viewBox="0.0 0.0 370.41666 291.04166" svg:width="3.7041664mm" svg:x="192.61665mm" svg:y="52.65208mm"/>
          <draw:path svg:d="M 291.04166 0.0 L 291.04166 0.0 L 291.04166 0.0 L 317.49997 0.0 L 343.9583 0.0 Q 396.87497 0.0 396.87497 26.458332 L 396.87497 26.458332 L 396.87497 52.916664 L 396.87497 52.916664 L 370.41666 52.916664 L 370.41666 52.916664 L 370.41666 52.916664 L 343.9583 79.37499 L 370.41666 158.74998 Q 396.87497 238.12498 502.7083 317.49997 Q 608.5416 396.87497 687.9166 502.7083 Q 793.74994 582.0833 820.2083 608.5416 L 820.2083 608.5416 L 820.2083 634.99994 Q 820.2083 634.99994 740.8333 634.99994 Q 661.4583 608.5416 661.4583 634.99994 Q 661.4583 661.4583 634.99994 661.4583 L 608.5416 634.99994 L 608.5416 661.4583 L 608.5416 661.4583 L 582.0833 661.4583 L 555.625 661.4583 L 555.625 661.4583 Q 555.625 634.99994 502.7083 608.5416 Q 449.79166 555.625 317.49997 502.7083 Q 211.66666 476.24997 132.29166 396.87497 L 79.37499 317.49997 L 52.916664 317.49997 L 26.458332 317.49997 L 26.458332 317.49997 L 0.0 317.49997 L 0.0 291.04166 L 0.0 291.04166 L 0.0 291.04166 L 26.458332 291.04166 L 26.458332 264.5833 L 26.458332 264.5833 L 0.0 264.5833 L 0.0 264.5833 L 0.0 238.12498 L 26.458332 238.12498 L 26.458332 238.12498 L 26.458332 211.66666 L 79.37499 211.66666 Q 158.74998 211.66666 185.20833 158.74998 Q 185.20833 79.37499 211.66666 52.916664 L 211.66666 26.458332 L 238.12498 26.458332 Q 291.04166 0.0 291.04166 0.0 z" svg:height="6.614583mm" draw:style-name="style-356" svg:viewBox="0.0 0.0 820.2083 661.4583" svg:width="8.202083mm" svg:x="139.43541mm" svg:y="121.17916mm"/>
          <draw:path svg:d="M 52.916664 26.458332 L 52.916664 0.0 L 79.37499 52.916664 Q 105.83333 105.83333 105.83333 370.41666 L 105.83333 634.99994 L 79.37499 740.8333 L 52.916664 820.2083 L 52.916664 740.8333 L 52.916664 661.4583 L 26.458332 396.87497 Q 0.0 132.29166 0.0 79.37499 L 0.0 26.458332 L 26.458332 52.916664 Q 52.916664 52.916664 52.916664 26.458332 z" svg:height="8.202083mm" draw:style-name="style-357" svg:viewBox="0.0 0.0 105.83333 820.2083" svg:width="1.0583333mm" svg:x="259.29166mm" svg:y="115.8875mm"/>
          <draw:path svg:d="M 185.20833 26.458332 L 185.20833 0.0 L 185.20833 0.0 L 211.66666 0.0 L 211.66666 79.37499 Q 264.5833 158.74998 264.5833 158.74998 L 264.5833 158.74998 L 264.5833 211.66666 Q 238.12498 264.5833 238.12498 264.5833 L 238.12498 264.5833 L 238.12498 370.41666 L 238.12498 476.24997 L 211.66666 476.24997 Q 211.66666 476.24997 185.20833 555.625 Q 158.74998 634.99994 105.83333 608.5416 L 52.916664 582.0833 L 52.916664 608.5416 L 52.916664 608.5416 L 26.458332 608.5416 L 26.458332 608.5416 L 26.458332 423.3333 Q 0.0 238.12498 0.0 211.66666 L 0.0 185.20833 L 0.0 105.83333 Q 26.458332 52.916664 79.37499 52.916664 Q 132.29166 52.916664 158.74998 26.458332 L 158.74998 26.458332 L 158.74998 26.458332 L 158.74998 26.458332 L 185.20833 26.458332 z" svg:height="6.0854163mm" draw:style-name="style-358" svg:viewBox="0.0 0.0 264.5833 608.5416" svg:width="2.6458333mm" svg:x="89.42916mm" svg:y="70.379166mm"/>
          <draw:path svg:d="M 0.0 26.458332 L 0.0 0.0 L 26.458332 0.0 Q 79.37499 26.458332 79.37499 52.916664 Q 105.83333 105.83333 132.29166 105.83333 Q 132.29166 105.83333 132.29166 105.83333 L 158.74998 105.83333 L 158.74998 158.74998 Q 158.74998 185.20833 238.12498 185.20833 Q 317.49997 185.20833 317.49997 211.66666 Q 317.49997 238.12498 291.04166 264.5833 Q 291.04166 264.5833 343.9583 264.5833 Q 396.87497 291.04166 396.87497 238.12498 Q 423.3333 185.20833 476.24997 211.66666 Q 529.1666 211.66666 529.1666 185.20833 Q 555.625 158.74998 555.625 158.74998 L 555.625 158.74998 L 582.0833 238.12498 Q 608.5416 317.49997 661.4583 370.41666 Q 714.37494 423.3333 714.37494 449.79166 L 714.37494 476.24997 L 714.37494 634.99994 Q 714.37494 820.2083 687.9166 846.6666 L 661.4583 899.5833 L 661.4583 899.5833 L 661.4583 899.5833 L 661.4583 926.0416 L 661.4583 926.0416 L 634.99994 926.0416 L 634.99994 952.49994 L 634.99994 952.49994 L 634.99994 952.49994 L 555.625 952.49994 L 502.7083 952.49994 L 449.79166 978.95825 L 423.3333 978.95825 L 396.87497 978.95825 L 396.87497 978.95825 L 396.87497 978.95825 L 396.87497 978.95825 L 370.41666 952.49994 Q 370.41666 926.0416 396.87497 926.0416 Q 423.3333 926.0416 396.87497 846.6666 L 370.41666 740.8333 L 343.9583 740.8333 L 317.49997 740.8333 L 317.49997 714.37494 L 291.04166 714.37494 L 291.04166 714.37494 Q 291.04166 687.9166 238.12498 714.37494 Q 211.66666 714.37494 211.66666 767.2916 L 185.20833 820.2083 L 185.20833 740.8333 Q 185.20833 687.9166 158.74998 687.9166 L 158.74998 687.9166 L 158.74998 634.99994 Q 185.20833 555.625 132.29166 423.3333 Q 105.83333 264.5833 132.29166 264.5833 Q 158.74998 264.5833 79.37499 238.12498 Q 0.0 238.12498 0.0 211.66666 L 0.0 158.74998 L 26.458332 158.74998 Q 52.916664 158.74998 52.916664 105.83333 Q 52.916664 52.916664 26.458332 52.916664 Q 0.0 52.916664 0.0 26.458332 z" svg:height="9.789583mm" draw:style-name="style-359" svg:viewBox="0.0 0.0 714.37494 978.95825" svg:width="7.1437497mm" svg:x="189.70624mm" svg:y="82.02083mm"/>
          <draw:path svg:d="M 0.0 26.458332 L 26.458332 0.0 L 555.625 0.0 L 1058.3333 0.0 L 1058.3333 26.458332 Q 1084.7916 26.458332 1084.7916 26.458332 L 1084.7916 52.916664 L 873.12494 52.916664 Q 661.4583 79.37499 502.7083 79.37499 L 317.49997 79.37499 L 317.49997 79.37499 Q 317.49997 79.37499 132.29166 52.916664 Q -26.458332 26.458332 0.0 26.458332 z" svg:height="0.7937499mm" draw:style-name="style-360" svg:viewBox="0.0 0.0 1084.7916 79.37499" svg:width="10.847916mm" svg:x="81.75625mm" svg:y="207.16873mm"/>
          <draw:path svg:d="M 423.3333 26.458332 L 423.3333 0.0 L 449.79166 0.0 Q 476.24997 26.458332 476.24997 26.458332 L 502.7083 26.458332 L 529.1666 79.37499 Q 529.1666 105.83333 555.625 79.37499 Q 582.0833 52.916664 582.0833 158.74998 Q 582.0833 238.12498 582.0833 423.3333 Q 582.0833 608.5416 582.0833 634.99994 Q 582.0833 661.4583 555.625 661.4583 L 529.1666 661.4583 L 529.1666 687.9166 L 529.1666 714.37494 L 555.625 714.37494 L 555.625 740.8333 L 529.1666 740.8333 Q 476.24997 714.37494 476.24997 740.8333 Q 449.79166 767.2916 423.3333 767.2916 Q 370.41666 767.2916 370.41666 820.2083 Q 343.9583 899.5833 317.49997 899.5833 Q 291.04166 899.5833 264.5833 1031.875 L 238.12498 1137.7083 L 238.12498 1190.6249 L 238.12498 1217.0833 L 211.66666 1217.0833 L 185.20833 1217.0833 L 185.20833 1164.1666 L 158.74998 1111.25 L 158.74998 1111.25 L 158.74998 1084.7916 L 158.74998 1084.7916 L 158.74998 1084.7916 L 132.29166 1084.7916 L 132.29166 1084.7916 L 132.29166 1111.25 L 105.83333 1111.25 L 105.83333 1084.7916 L 105.83333 1058.3333 L 79.37499 1058.3333 L 79.37499 1031.875 L 79.37499 1031.875 L 52.916664 1031.875 L 52.916664 1031.875 L 52.916664 1031.875 L 26.458332 1058.3333 L 0.0 1058.3333 L 0.0 1005.4166 L 0.0 952.49994 L 26.458332 820.2083 L 26.458332 714.37494 L 26.458332 687.9166 L 26.458332 661.4583 L 26.458332 661.4583 Q 52.916664 661.4583 52.916664 661.4583 Q 52.916664 661.4583 79.37499 608.5416 Q 105.83333 555.625 132.29166 502.7083 Q 158.74998 423.3333 105.83333 370.41666 L 79.37499 317.49997 L 105.83333 317.49997 Q 132.29166 317.49997 132.29166 291.04166 L 132.29166 264.5833 L 158.74998 264.5833 Q 211.66666 264.5833 211.66666 238.12498 Q 238.12498 238.12498 317.49997 158.74998 Q 423.3333 79.37499 423.3333 26.458332 z" svg:height="12.170833mm" draw:style-name="style-361" svg:viewBox="0.0 0.0 582.0833 1217.0833" svg:width="5.820833mm" svg:x="174.62498mm" svg:y="98.689575mm"/>
          <draw:path svg:d="M 105.83333 52.916664 L 105.83333 0.0 L 105.83333 0.0 Q 105.83333 0.0 105.83333 26.458332 L 132.29166 26.458332 L 211.66666 105.83333 Q 317.49997 158.74998 370.41666 291.04166 Q 449.79166 423.3333 449.79166 423.3333 L 476.24997 423.3333 L 476.24997 449.79166 L 476.24997 476.24997 L 502.7083 502.7083 L 529.1666 529.1666 L 529.1666 529.1666 L 529.1666 555.625 L 529.1666 582.0833 L 529.1666 582.0833 L 529.1666 582.0833 Q 502.7083 582.0833 423.3333 582.0833 Q 370.41666 555.625 370.41666 634.99994 L 370.41666 714.37494 L 343.9583 714.37494 Q 317.49997 687.9166 291.04166 714.37494 L 264.5833 740.8333 L 264.5833 740.8333 L 264.5833 740.8333 L 264.5833 714.37494 L 264.5833 714.37494 L 238.12498 714.37494 Q 238.12498 687.9166 211.66666 661.4583 L 158.74998 634.99994 L 158.74998 634.99994 L 158.74998 634.99994 L 105.83333 608.5416 L 52.916664 608.5416 L 52.916664 582.0833 L 52.916664 529.1666 L 26.458332 529.1666 L 0.0 529.1666 L 0.0 476.24997 Q 0.0 423.3333 26.458332 423.3333 Q 52.916664 423.3333 79.37499 317.49997 Q 105.83333 211.66666 132.29166 211.66666 Q 158.74998 211.66666 132.29166 158.74998 Q 105.83333 105.83333 105.83333 52.916664 z" svg:height="7.408333mm" draw:style-name="style-362" svg:viewBox="0.0 0.0 529.1666 740.8333" svg:width="5.2916665mm" svg:x="149.75417mm" svg:y="93.6625mm"/>
          <draw:path svg:d="M 317.49997 0.0 L 317.49997 0.0 L 343.9583 0.0 L 343.9583 0.0 L 343.9583 0.0 Q 343.9583 0.0 343.9583 26.458332 L 370.41666 26.458332 L 396.87497 26.458332 L 396.87497 26.458332 L 396.87497 52.916664 L 396.87497 52.916664 L 396.87497 52.916664 L 396.87497 52.916664 L 423.3333 52.916664 L 423.3333 52.916664 L 449.79166 79.37499 L 449.79166 79.37499 L 476.24997 105.83333 Q 502.7083 105.83333 476.24997 132.29166 Q 449.79166 132.29166 476.24997 211.66666 Q 502.7083 291.04166 555.625 370.41666 Q 608.5416 476.24997 608.5416 529.1666 L 608.5416 608.5416 L 608.5416 608.5416 Q 582.0833 634.99994 555.625 634.99994 L 529.1666 634.99994 L 502.7083 634.99994 Q 502.7083 634.99994 476.24997 608.5416 Q 449.79166 608.5416 449.79166 582.0833 Q 449.79166 555.625 370.41666 502.7083 Q 291.04166 476.24997 185.20833 449.79166 L 52.916664 423.3333 L 52.916664 423.3333 L 26.458332 396.87497 L 26.458332 396.87497 L 26.458332 396.87497 L 26.458332 396.87497 L 26.458332 370.41666 L 26.458332 370.41666 L 26.458332 370.41666 L 52.916664 370.41666 L 52.916664 370.41666 L 26.458332 343.9583 L 0.0 343.9583 L 0.0 317.49997 L 26.458332 291.04166 L 26.458332 291.04166 L 26.458332 264.5833 L 26.458332 264.5833 L 26.458332 264.5833 L 26.458332 264.5833 L 26.458332 238.12498 L 26.458332 238.12498 L 26.458332 211.66666 L 132.29166 211.66666 Q 238.12498 185.20833 238.12498 185.20833 Q 291.04166 185.20833 291.04166 158.74998 Q 291.04166 132.29166 343.9583 132.29166 Q 370.41666 132.29166 343.9583 79.37499 Q 291.04166 26.458332 317.49997 0.0 z" svg:height="6.3499994mm" draw:style-name="style-363" svg:viewBox="0.0 0.0 608.5416 634.99994" svg:width="6.0854163mm" svg:x="202.40623mm" svg:y="169.86249mm"/>
          <draw:path svg:d="M 52.916664 79.37499 L 52.916664 0.0 L 79.37499 0.0 L 79.37499 0.0 L 79.37499 79.37499 Q 52.916664 158.74998 79.37499 211.66666 L 105.83333 264.5833 L 105.83333 264.5833 L 105.83333 291.04166 L 105.83333 291.04166 L 105.83333 291.04166 L 132.29166 291.04166 L 132.29166 291.04166 L 132.29166 317.49997 L 158.74998 317.49997 L 158.74998 343.9583 L 158.74998 396.87497 L 158.74998 396.87497 L 158.74998 423.3333 L 158.74998 423.3333 Q 132.29166 396.87497 105.83333 370.41666 Q 105.83333 317.49997 52.916664 317.49997 Q 0.0 317.49997 0.0 238.12498 L 0.0 158.74998 L 0.0 158.74998 Q 0.0 158.74998 52.916664 79.37499 z" svg:height="4.233333mm" draw:style-name="style-364" svg:viewBox="0.0 0.0 158.74998 423.3333" svg:width="1.5874999mm" svg:x="114.82916mm" svg:y="73.81875mm"/>
          <draw:path svg:d="M 185.20833 79.37499 L 185.20833 132.29166 L 158.74998 185.20833 Q 132.29166 238.12498 132.29166 291.04166 Q 132.29166 317.49997 132.29166 317.49997 L 132.29166 317.49997 L 132.29166 343.9583 L 132.29166 343.9583 L 105.83333 343.9583 L 79.37499 343.9583 L 79.37499 343.9583 Q 79.37499 343.9583 79.37499 370.41666 L 52.916664 370.41666 L 52.916664 343.9583 Q 26.458332 317.49997 26.458332 317.49997 L 26.458332 317.49997 L 26.458332 317.49997 Q 26.458332 317.49997 0.0 185.20833 L 0.0 79.37499 L 26.458332 79.37499 Q 26.458332 79.37499 26.458332 52.916664 L 26.458332 52.916664 L 26.458332 52.916664 Q 52.916664 26.458332 52.916664 26.458332 L 52.916664 26.458332 L 79.37499 26.458332 Q 79.37499 26.458332 79.37499 0.0 L 79.37499 0.0 L 132.29166 0.0 Q 185.20833 0.0 185.20833 79.37499 z" svg:height="3.7041664mm" draw:style-name="style-365" svg:viewBox="0.0 0.0 185.20833 370.41666" svg:width="1.8520832mm" svg:x="101.33541mm" svg:y="187.06041mm"/>
          <draw:path svg:d="M 0.0 105.83333 L 0.0 0.0 L 0.0 0.0 L 0.0 0.0 L 26.458332 0.0 L 26.458332 0.0 L 26.458332 26.458332 L 52.916664 26.458332 L 79.37499 105.83333 Q 132.29166 158.74998 211.66666 238.12498 Q 291.04166 317.49997 317.49997 317.49997 L 343.9583 317.49997 L 343.9583 343.9583 L 370.41666 343.9583 L 370.41666 343.9583 L 370.41666 370.41666 L 423.3333 370.41666 Q 476.24997 423.3333 476.24997 423.3333 L 502.7083 423.3333 L 502.7083 476.24997 Q 502.7083 502.7083 423.3333 502.7083 L 343.9583 502.7083 L 317.49997 502.7083 Q 317.49997 476.24997 185.20833 370.41666 L 52.916664 264.5833 L 52.916664 264.5833 L 52.916664 264.5833 L 26.458332 238.12498 Q 0.0 211.66666 0.0 105.83333 z" svg:height="5.027083mm" draw:style-name="style-366" svg:viewBox="0.0 0.0 502.7083 502.7083" svg:width="5.027083mm" svg:x="109.00833mm" svg:y="118.00416mm"/>
          <draw:path svg:d="M 529.1666 26.458332 L 661.4583 0.0 L 608.5416 79.37499 Q 555.625 158.74998 555.625 291.04166 Q 555.625 396.87497 661.4583 502.7083 Q 714.37494 582.0833 740.8333 582.0833 L 740.8333 608.5416 L 767.2916 608.5416 L 793.74994 608.5416 L 793.74994 634.99994 L 820.2083 634.99994 L 820.2083 634.99994 L 820.2083 661.4583 L 873.12494 661.4583 Q 899.5833 661.4583 899.5833 687.9166 Q 926.0416 714.37494 926.0416 714.37494 L 926.0416 714.37494 L 926.0416 714.37494 Q 926.0416 740.8333 899.5833 740.8333 L 899.5833 767.2916 L 899.5833 767.2916 L 873.12494 767.2916 L 873.12494 820.2083 L 873.12494 846.6666 L 899.5833 846.6666 L 899.5833 873.12494 L 926.0416 873.12494 L 952.49994 873.12494 L 952.49994 899.5833 L 952.49994 899.5833 L 926.0416 899.5833 L 926.0416 899.5833 L 899.5833 899.5833 L 873.12494 926.0416 L 767.2916 952.49994 Q 661.4583 1005.4166 661.4583 1031.875 Q 661.4583 1031.875 608.5416 1058.3333 Q 555.625 1058.3333 529.1666 1005.4166 Q 502.7083 952.49994 476.24997 978.95825 Q 449.79166 1005.4166 449.79166 1031.875 L 449.79166 1031.875 L 449.79166 1031.875 Q 449.79166 1031.875 423.3333 1005.4166 Q 423.3333 978.95825 396.87497 978.95825 L 370.41666 978.95825 L 370.41666 926.0416 Q 370.41666 899.5833 291.04166 899.5833 Q 185.20833 873.12494 105.83333 820.2083 Q 26.458332 767.2916 26.458332 582.0833 L 0.0 396.87497 L 0.0 396.87497 Q 0.0 396.87497 26.458332 370.41666 Q 52.916664 343.9583 52.916664 317.49997 Q 79.37499 264.5833 105.83333 238.12498 Q 132.29166 238.12498 264.5833 132.29166 Q 396.87497 79.37499 529.1666 26.458332 z" svg:height="10.583333mm" draw:style-name="style-367" svg:viewBox="0.0 0.0 952.49994 1058.3333" svg:width="9.525mm" svg:x="37.306248mm" svg:y="154.78123mm"/>
          <draw:path svg:d="M 52.916664 52.916664 L 52.916664 0.0 L 52.916664 0.0 Q 52.916664 0.0 79.37499 26.458332 L 79.37499 52.916664 L 105.83333 132.29166 Q 158.74998 211.66666 158.74998 211.66666 L 158.74998 211.66666 L 132.29166 264.5833 Q 105.83333 343.9583 79.37499 317.49997 Q 52.916664 317.49997 26.458332 317.49997 L 26.458332 317.49997 L 26.458332 317.49997 L 0.0 291.04166 L 0.0 238.12498 Q 0.0 185.20833 0.0 158.74998 L 0.0 105.83333 L 0.0 105.83333 Q 26.458332 105.83333 52.916664 52.916664 z" svg:height="3.1749997mm" draw:style-name="style-368" svg:viewBox="0.0 0.0 158.74998 317.49997" svg:width="1.5874999mm" svg:x="84.666664mm" svg:y="160.3375mm"/>
          <draw:path svg:d="M 79.37499 26.458332 L 105.83333 0.0 L 264.5833 0.0 L 423.3333 0.0 L 423.3333 0.0 Q 423.3333 26.458332 423.3333 26.458332 L 449.79166 26.458332 L 449.79166 52.916664 L 449.79166 79.37499 L 449.79166 79.37499 L 423.3333 79.37499 L 423.3333 105.83333 Q 423.3333 132.29166 449.79166 132.29166 L 449.79166 132.29166 L 449.79166 132.29166 Q 449.79166 132.29166 476.24997 158.74998 L 476.24997 158.74998 L 449.79166 238.12498 Q 423.3333 291.04166 449.79166 317.49997 Q 449.79166 343.9583 423.3333 343.9583 Q 423.3333 370.41666 423.3333 396.87497 Q 423.3333 423.3333 396.87497 423.3333 L 396.87497 449.79166 L 396.87497 449.79166 L 396.87497 449.79166 L 396.87497 449.79166 Q 370.41666 449.79166 370.41666 476.24997 Q 370.41666 502.7083 317.49997 502.7083 Q 264.5833 502.7083 238.12498 476.24997 L 211.66666 449.79166 L 211.66666 449.79166 Q 211.66666 449.79166 211.66666 476.24997 L 185.20833 476.24997 L 185.20833 476.24997 Q 185.20833 449.79166 158.74998 449.79166 Q 105.83333 449.79166 132.29166 423.3333 Q 158.74998 396.87497 105.83333 396.87497 Q 52.916664 396.87497 105.83333 343.9583 Q 185.20833 343.9583 158.74998 291.04166 Q 158.74998 264.5833 79.37499 264.5833 L 0.0 264.5833 L 0.0 238.12498 L 0.0 211.66666 L 26.458332 185.20833 Q 26.458332 132.29166 52.916664 132.29166 Q 79.37499 132.29166 79.37499 79.37499 Q 52.916664 52.916664 79.37499 26.458332 z" svg:height="5.027083mm" draw:style-name="style-369" svg:viewBox="0.0 0.0 476.24997 502.7083" svg:width="4.7625mm" svg:x="199.49582mm" svg:y="155.31041mm"/>
          <draw:path svg:d="M 79.37499 264.5833 L 0.0 264.5833 L 0.0 264.5833 L 0.0 238.12498 L 52.916664 105.83333 Q 105.83333 0.0 132.29166 0.0 Q 158.74998 0.0 132.29166 105.83333 Q 79.37499 238.12498 105.83333 238.12498 Q 158.74998 264.5833 79.37499 264.5833 z" svg:height="2.6458333mm" draw:style-name="style-370" svg:viewBox="0.0 0.0 132.29166 264.5833" svg:width="1.3229166mm" svg:x="193.14583mm" svg:y="188.38332mm"/>
          <draw:path svg:d="M 396.87497 0.0 L 423.3333 0.0 L 502.7083 132.29166 Q 582.0833 264.5833 634.99994 264.5833 Q 714.37494 264.5833 767.2916 317.49997 Q 820.2083 317.49997 846.6666 317.49997 Q 846.6666 291.04166 846.6666 317.49997 Q 846.6666 343.9583 846.6666 370.41666 L 846.6666 396.87497 L 846.6666 396.87497 L 846.6666 423.3333 L 846.6666 423.3333 L 846.6666 423.3333 L 873.12494 476.24997 L 899.5833 502.7083 L 899.5833 529.1666 L 899.5833 529.1666 L 846.6666 529.1666 L 820.2083 529.1666 L 793.74994 555.625 L 767.2916 582.0833 L 740.8333 582.0833 L 687.9166 582.0833 L 687.9166 582.0833 Q 661.4583 582.0833 582.0833 582.0833 L 529.1666 582.0833 L 529.1666 582.0833 Q 529.1666 582.0833 423.3333 555.625 Q 317.49997 529.1666 264.5833 582.0833 Q 211.66666 582.0833 132.29166 634.99994 L 52.916664 634.99994 L 52.916664 634.99994 L 52.916664 634.99994 L 26.458332 634.99994 L 26.458332 634.99994 L 26.458332 634.99994 L 0.0 608.5416 L 0.0 608.5416 L 0.0 608.5416 L 0.0 582.0833 L 0.0 582.0833 L 26.458332 582.0833 L 52.916664 582.0833 L 52.916664 555.625 L 52.916664 529.1666 L 26.458332 529.1666 L 26.458332 529.1666 L 26.458332 502.7083 L 52.916664 502.7083 L 52.916664 476.24997 L 52.916664 476.24997 L 26.458332 476.24997 Q 26.458332 476.24997 26.458332 423.3333 Q 0.0 370.41666 52.916664 317.49997 Q 105.83333 264.5833 52.916664 264.5833 L 26.458332 238.12498 L 79.37499 211.66666 Q 158.74998 185.20833 158.74998 132.29166 Q 158.74998 105.83333 185.20833 79.37499 Q 211.66666 79.37499 211.66666 52.916664 L 211.66666 26.458332 L 264.5833 26.458332 Q 317.49997 52.916664 317.49997 26.458332 L 343.9583 26.458332 L 343.9583 26.458332 L 343.9583 52.916664 L 370.41666 52.916664 Q 396.87497 52.916664 396.87497 26.458332 L 370.41666 26.458332 L 370.41666 26.458332 L 370.41666 26.458332 L 370.41666 26.458332 Q 370.41666 0.0 396.87497 0.0 z" svg:height="6.3499994mm" draw:style-name="style-371" svg:viewBox="0.0 0.0 899.5833 634.99994" svg:width="8.995832mm" svg:x="234.94998mm" svg:y="143.93332mm"/>
          <draw:path svg:d="M 132.29166 0.0 L 132.29166 0.0 L 132.29166 79.37499 L 132.29166 158.74998 L 132.29166 158.74998 Q 105.83333 158.74998 105.83333 185.20833 L 105.83333 185.20833 L 52.916664 185.20833 Q 26.458332 185.20833 26.458332 158.74998 L 0.0 158.74998 L 0.0 158.74998 L 0.0 158.74998 L 0.0 132.29166 Q 0.0 132.29166 26.458332 79.37499 L 52.916664 26.458332 L 79.37499 26.458332 Q 105.83333 0.0 132.29166 0.0 z" svg:height="1.8520832mm" draw:style-name="style-372" svg:viewBox="0.0 0.0 132.29166 185.20833" svg:width="1.3229166mm" svg:x="159.80832mm" svg:y="193.93958mm"/>
          <draw:path svg:d="M 264.5833 0.0 L 264.5833 0.0 L 291.04166 0.0 Q 343.9583 0.0 396.87497 52.916664 Q 449.79166 105.83333 502.7083 105.83333 L 529.1666 105.83333 L 529.1666 105.83333 Q 529.1666 105.83333 449.79166 158.74998 L 396.87497 185.20833 L 396.87497 185.20833 Q 396.87497 185.20833 370.41666 211.66666 L 370.41666 211.66666 L 370.41666 211.66666 Q 343.9583 211.66666 343.9583 211.66666 L 343.9583 238.12498 L 343.9583 238.12498 L 317.49997 238.12498 L 317.49997 238.12498 Q 291.04166 238.12498 238.12498 291.04166 L 185.20833 343.9583 L 158.74998 370.41666 L 158.74998 396.87497 L 132.29166 396.87497 L 105.83333 396.87497 L 105.83333 396.87497 Q 79.37499 396.87497 79.37499 343.9583 L 79.37499 291.04166 L 52.916664 291.04166 L 26.458332 317.49997 L 26.458332 317.49997 L 26.458332 317.49997 L 0.0 291.04166 L 0.0 264.5833 L 26.458332 264.5833 L 26.458332 264.5833 L 26.458332 238.12498 L 26.458332 238.12498 L 26.458332 238.12498 L 52.916664 211.66666 L 52.916664 211.66666 L 79.37499 211.66666 L 79.37499 211.66666 L 79.37499 211.66666 L 105.83333 185.20833 Q 132.29166 158.74998 158.74998 132.29166 L 185.20833 105.83333 L 185.20833 79.37499 L 185.20833 52.916664 L 211.66666 52.916664 L 238.12498 52.916664 L 264.5833 79.37499 Q 291.04166 79.37499 291.04166 52.916664 L 264.5833 0.0 L 264.5833 0.0 z" svg:height="3.9687498mm" draw:style-name="style-373" svg:viewBox="0.0 0.0 529.1666 396.87497" svg:width="5.2916665mm" svg:x="104.510414mm" svg:y="132.29166mm"/>
          <draw:path svg:d="M 79.37499 0.0 L 79.37499 26.458332 L 105.83333 26.458332 Q 158.74998 79.37499 158.74998 79.37499 L 158.74998 79.37499 L 185.20833 79.37499 L 185.20833 79.37499 L 211.66666 105.83333 L 211.66666 105.83333 L 211.66666 158.74998 Q 211.66666 185.20833 264.5833 211.66666 Q 291.04166 211.66666 317.49997 264.5833 Q 317.49997 343.9583 343.9583 343.9583 Q 370.41666 343.9583 370.41666 343.9583 L 396.87497 343.9583 L 370.41666 449.79166 Q 343.9583 555.625 370.41666 555.625 Q 396.87497 555.625 396.87497 582.0833 Q 396.87497 608.5416 370.41666 608.5416 Q 343.9583 608.5416 370.41666 687.9166 Q 370.41666 767.2916 370.41666 873.12494 Q 317.49997 952.49994 317.49997 1005.4166 L 317.49997 1058.3333 L 291.04166 1058.3333 L 291.04166 1058.3333 L 291.04166 1031.875 L 264.5833 1005.4166 L 264.5833 1005.4166 L 264.5833 978.95825 L 211.66666 978.95825 L 158.74998 978.95825 L 158.74998 1005.4166 L 158.74998 1005.4166 L 132.29166 1005.4166 L 132.29166 1031.875 L 105.83333 1031.875 L 52.916664 1031.875 L 52.916664 1058.3333 L 52.916664 1058.3333 L 52.916664 1031.875 L 52.916664 1005.4166 L 52.916664 952.49994 Q 52.916664 899.5833 26.458332 926.0416 L 0.0 926.0416 L 0.0 793.74994 Q 0.0 661.4583 0.0 396.87497 L 0.0 105.83333 L 0.0 105.83333 Q 26.458332 79.37499 26.458332 79.37499 L 52.916664 79.37499 L 52.916664 26.458332 Q 52.916664 0.0 79.37499 0.0 z M 79.37499 79.37499 Q 105.83333 79.37499 105.83333 79.37499 Q 105.83333 79.37499 105.83333 79.37499 Q 79.37499 79.37499 79.37499 79.37499 z" svg:height="10.583333mm" draw:style-name="style-374" svg:viewBox="0.0 0.0 396.87497 1058.3333" svg:width="3.9687498mm" svg:x="29.104166mm" svg:y="150.54791mm"/>
          <draw:path svg:d="M 264.5833 0.0 L 317.49997 0.0 L 396.87497 26.458332 Q 476.24997 79.37499 502.7083 132.29166 Q 529.1666 185.20833 529.1666 211.66666 L 529.1666 238.12498 L 529.1666 238.12498 Q 529.1666 238.12498 502.7083 264.5833 Q 476.24997 291.04166 396.87497 343.9583 L 317.49997 370.41666 L 264.5833 370.41666 Q 238.12498 396.87497 211.66666 370.41666 Q 185.20833 343.9583 158.74998 343.9583 Q 158.74998 317.49997 105.83333 317.49997 L 26.458332 317.49997 L 0.0 317.49997 L 0.0 317.49997 L 0.0 317.49997 Q 0.0 291.04166 0.0 211.66666 L 0.0 132.29166 L 26.458332 79.37499 L 26.458332 26.458332 L 26.458332 26.458332 Q 52.916664 26.458332 52.916664 26.458332 L 52.916664 26.458332 L 79.37499 26.458332 L 105.83333 26.458332 L 158.74998 26.458332 Q 238.12498 26.458332 264.5833 0.0 z" svg:height="3.7041664mm" draw:style-name="style-375" svg:viewBox="0.0 0.0 529.1666 370.41666" svg:width="5.2916665mm" svg:x="111.65416mm" svg:y="62.706245mm"/>
          <draw:path svg:d="M 79.37499 26.458332 L 79.37499 0.0 L 238.12498 105.83333 Q 370.41666 211.66666 370.41666 238.12498 L 396.87497 238.12498 L 396.87497 238.12498 L 396.87497 264.5833 L 396.87497 264.5833 L 396.87497 264.5833 L 423.3333 264.5833 L 423.3333 264.5833 L 449.79166 291.04166 L 476.24997 317.49997 L 502.7083 317.49997 L 502.7083 317.49997 L 502.7083 343.9583 Q 502.7083 370.41666 529.1666 370.41666 L 555.625 370.41666 L 555.625 423.3333 Q 555.625 476.24997 529.1666 476.24997 L 529.1666 476.24997 L 502.7083 476.24997 Q 476.24997 476.24997 396.87497 476.24997 L 291.04166 502.7083 L 291.04166 502.7083 L 291.04166 476.24997 L 238.12498 476.24997 Q 211.66666 476.24997 132.29166 449.79166 L 26.458332 423.3333 L 26.458332 423.3333 L 26.458332 423.3333 L 0.0 423.3333 L 0.0 423.3333 L 0.0 396.87497 Q 26.458332 370.41666 26.458332 370.41666 Q 26.458332 343.9583 52.916664 264.5833 Q 79.37499 185.20833 52.916664 211.66666 L 26.458332 211.66666 L 26.458332 211.66666 L 26.458332 211.66666 L 26.458332 238.12498 L 26.458332 238.12498 L 0.0 158.74998 Q 0.0 52.916664 26.458332 52.916664 Q 79.37499 52.916664 79.37499 26.458332 z" svg:height="5.027083mm" draw:style-name="style-376" svg:viewBox="0.0 0.0 555.625 502.7083" svg:width="5.5562496mm" svg:x="106.627075mm" svg:y="86.783325mm"/>
          <draw:path svg:d="M 185.20833 52.916664 L 185.20833 0.0 L 264.5833 26.458332 Q 343.9583 52.916664 343.9583 79.37499 L 343.9583 79.37499 L 343.9583 105.83333 Q 343.9583 158.74998 238.12498 158.74998 L 132.29166 158.74998 L 132.29166 185.20833 L 105.83333 211.66666 L 105.83333 211.66666 L 105.83333 211.66666 L 105.83333 185.20833 Q 105.83333 158.74998 52.916664 158.74998 L 0.0 132.29166 L 0.0 105.83333 Q 0.0 105.83333 26.458332 105.83333 L 26.458332 79.37499 L 105.83333 79.37499 Q 185.20833 79.37499 185.20833 52.916664 z" svg:height="2.1166666mm" draw:style-name="style-377" svg:viewBox="0.0 0.0 343.9583 211.66666" svg:width="3.439583mm" svg:x="112.18333mm" svg:y="122.237495mm"/>
          <draw:path svg:d="M 264.5833 0.0 L 264.5833 0.0 L 291.04166 0.0 Q 291.04166 26.458332 317.49997 52.916664 L 317.49997 52.916664 L 317.49997 105.83333 Q 291.04166 185.20833 291.04166 185.20833 L 291.04166 185.20833 L 264.5833 185.20833 Q 238.12498 211.66666 158.74998 211.66666 Q 79.37499 211.66666 52.916664 238.12498 L 26.458332 264.5833 L 26.458332 238.12498 Q 26.458332 211.66666 0.0 211.66666 L 0.0 211.66666 L 0.0 185.20833 L 26.458332 158.74998 L 26.458332 158.74998 Q 26.458332 132.29166 0.0 105.83333 L 0.0 79.37499 L 0.0 79.37499 Q 26.458332 79.37499 26.458332 52.916664 L 26.458332 26.458332 L 26.458332 52.916664 Q 52.916664 105.83333 79.37499 105.83333 L 132.29166 105.83333 L 185.20833 132.29166 Q 238.12498 132.29166 238.12498 79.37499 Q 238.12498 26.458332 264.5833 0.0 z" svg:height="2.6458333mm" draw:style-name="style-378" svg:viewBox="0.0 0.0 317.49997 264.5833" svg:width="3.1749997mm" svg:x="198.70207mm" svg:y="97.89583mm"/>
          <draw:path svg:d="M 449.79166 26.458332 L 476.24997 26.458332 L 476.24997 52.916664 L 476.24997 105.83333 L 449.79166 211.66666 Q 396.87497 291.04166 423.3333 317.49997 Q 423.3333 370.41666 396.87497 370.41666 Q 370.41666 370.41666 343.9583 634.99994 Q 343.9583 873.12494 317.49997 873.12494 L 317.49997 873.12494 L 291.04166 873.12494 Q 264.5833 899.5833 238.12498 899.5833 L 211.66666 899.5833 L 211.66666 873.12494 L 185.20833 846.6666 L 185.20833 846.6666 L 185.20833 846.6666 L 185.20833 820.2083 L 185.20833 820.2083 L 158.74998 820.2083 L 158.74998 846.6666 L 158.74998 846.6666 L 132.29166 846.6666 L 132.29166 820.2083 L 132.29166 793.74994 L 105.83333 793.74994 L 105.83333 793.74994 L 105.83333 820.2083 L 79.37499 820.2083 L 79.37499 740.8333 Q 79.37499 687.9166 52.916664 582.0833 L 0.0 502.7083 L 0.0 396.87497 Q 26.458332 291.04166 26.458332 238.12498 Q 26.458332 185.20833 79.37499 158.74998 Q 105.83333 158.74998 132.29166 132.29166 L 132.29166 105.83333 L 158.74998 105.83333 Q 185.20833 105.83333 185.20833 132.29166 Q 185.20833 158.74998 211.66666 105.83333 Q 238.12498 26.458332 238.12498 0.0 L 238.12498 0.0 L 264.5833 0.0 Q 291.04166 -26.458332 291.04166 0.0 Q 291.04166 26.458332 317.49997 0.0 Q 343.9583 -26.458332 343.9583 0.0 Q 370.41666 0.0 396.87497 0.0 Q 396.87497 0.0 449.79166 26.458332 z" svg:height="8.995832mm" draw:style-name="style-379" svg:viewBox="0.0 0.0 476.24997 899.5833" svg:width="4.7625mm" svg:x="185.4729mm" svg:y="98.95416mm"/>
          <draw:path svg:d="M 26.458332 873.12494 L 26.458332 0.0 L 52.916664 0.0 L 52.916664 0.0 L 52.916664 185.20833 Q 52.916664 343.9583 79.37499 343.9583 Q 105.83333 343.9583 132.29166 396.87497 Q 132.29166 449.79166 132.29166 476.24997 Q 132.29166 502.7083 132.29166 555.625 Q 185.20833 608.5416 158.74998 608.5416 L 158.74998 608.5416 L 158.74998 634.99994 L 185.20833 634.99994 L 185.20833 634.99994 L 185.20833 661.4583 L 185.20833 661.4583 Q 211.66666 661.4583 238.12498 687.9166 L 238.12498 687.9166 L 238.12498 978.95825 Q 238.12498 1243.5416 238.12498 1375.8333 L 238.12498 1508.1249 L 238.12498 1666.8749 Q 238.12498 1799.1666 238.12498 1878.5416 L 238.12498 1957.9165 L 238.12498 1957.9165 L 238.12498 1984.3749 L 238.12498 1984.3749 L 211.66666 1984.3749 L 211.66666 1984.3749 L 185.20833 1957.9165 L 185.20833 1931.4583 L 185.20833 1904.9999 L 158.74998 1904.9999 L 158.74998 1878.5416 L 132.29166 1878.5416 L 105.83333 1878.5416 L 105.83333 1852.0833 L 105.83333 1825.6249 L 52.916664 1825.6249 L 0.0 1825.6249 L 0.0 1799.1666 Q 26.458332 1772.7083 26.458332 873.12494 z" svg:height="19.843748mm" draw:style-name="style-380" svg:viewBox="0.0 0.0 238.12498 1984.3749" svg:width="2.38125mm" svg:x="26.722916mm" svg:y="144.72708mm"/>
          <draw:path svg:d="M 52.916664 132.29166 L 185.20833 0.0 L 185.20833 0.0 Q 211.66666 0.0 211.66666 52.916664 L 211.66666 105.83333 L 158.74998 211.66666 Q 132.29166 317.49997 105.83333 343.9583 L 79.37499 343.9583 L 79.37499 317.49997 Q 52.916664 317.49997 52.916664 317.49997 L 52.916664 317.49997 L 52.916664 317.49997 Q 52.916664 291.04166 26.458332 291.04166 L 26.458332 291.04166 L 0.0 291.04166 Q -52.916664 264.5833 52.916664 132.29166 z" svg:height="3.439583mm" draw:style-name="style-381" svg:viewBox="0.0 0.0 211.66666 343.9583" svg:width="2.1166666mm" svg:x="97.36666mm" svg:y="71.4375mm"/>
          <draw:path svg:d="M 185.20833 52.916664 L 211.66666 52.916664 L 211.66666 52.916664 Q 211.66666 79.37499 211.66666 79.37499 L 238.12498 79.37499 L 238.12498 79.37499 Q 238.12498 79.37499 264.5833 105.83333 L 264.5833 105.83333 L 264.5833 105.83333 Q 264.5833 132.29166 264.5833 132.29166 L 291.04166 132.29166 L 291.04166 132.29166 Q 291.04166 132.29166 317.49997 158.74998 L 317.49997 158.74998 L 317.49997 158.74998 L 317.49997 185.20833 L 317.49997 185.20833 L 317.49997 185.20833 L 343.9583 185.20833 L 343.9583 185.20833 L 423.3333 264.5833 Q 476.24997 343.9583 502.7083 343.9583 L 529.1666 343.9583 L 529.1666 343.9583 Q 529.1666 343.9583 529.1666 370.41666 L 555.625 370.41666 L 555.625 423.3333 Q 582.0833 476.24997 555.625 529.1666 L 529.1666 582.0833 L 529.1666 582.0833 L 529.1666 582.0833 L 529.1666 555.625 L 529.1666 555.625 L 502.7083 555.625 L 502.7083 555.625 L 502.7083 529.1666 L 476.24997 529.1666 L 476.24997 502.7083 L 476.24997 476.24997 L 449.79166 476.24997 L 449.79166 449.79166 L 423.3333 449.79166 L 396.87497 449.79166 L 370.41666 449.79166 Q 343.9583 449.79166 211.66666 343.9583 L 105.83333 211.66666 L 79.37499 211.66666 L 79.37499 185.20833 L 79.37499 185.20833 L 52.916664 185.20833 L 52.916664 185.20833 Q 52.916664 185.20833 26.458332 132.29166 L 0.0 79.37499 L 0.0 26.458332 Q 26.458332 -26.458332 105.83333 0.0 Q 158.74998 26.458332 185.20833 52.916664 z" svg:height="5.820833mm" draw:style-name="style-382" svg:viewBox="0.0 0.0 555.625 582.0833" svg:width="5.5562496mm" svg:x="111.12499mm" svg:y="114.03541mm"/>
          <draw:path svg:d="M 238.12498 0.0 L 238.12498 0.0 L 238.12498 26.458332 Q 238.12498 52.916664 264.5833 52.916664 L 264.5833 52.916664 L 264.5833 52.916664 L 264.5833 79.37499 L 238.12498 79.37499 Q 211.66666 105.83333 158.74998 185.20833 Q 105.83333 291.04166 79.37499 291.04166 Q 52.916664 291.04166 79.37499 211.66666 L 79.37499 105.83333 L 105.83333 79.37499 Q 105.83333 52.916664 52.916664 52.916664 L 0.0 79.37499 L 0.0 52.916664 L 0.0 52.916664 L 79.37499 26.458332 Q 132.29166 0.0 158.74998 26.458332 Q 185.20833 52.916664 185.20833 26.458332 Q 211.66666 0.0 238.12498 0.0 z" svg:height="2.9104166mm" draw:style-name="style-383" svg:viewBox="0.0 0.0 264.5833 291.04166" svg:width="2.6458333mm" svg:x="187.58957mm" svg:y="187.85416mm"/>
          <draw:path svg:d="M 79.37499 0.0 L 105.83333 0.0 L 105.83333 0.0 Q 105.83333 26.458332 105.83333 26.458332 L 132.29166 26.458332 L 132.29166 26.458332 L 132.29166 26.458332 L 132.29166 52.916664 L 158.74998 52.916664 L 158.74998 79.37499 L 158.74998 132.29166 L 185.20833 132.29166 L 185.20833 132.29166 L 185.20833 158.74998 L 158.74998 185.20833 L 158.74998 211.66666 L 158.74998 238.12498 L 185.20833 396.87497 Q 185.20833 555.625 185.20833 582.0833 L 185.20833 582.0833 L 158.74998 582.0833 Q 158.74998 555.625 132.29166 555.625 L 105.83333 529.1666 L 105.83333 529.1666 Q 105.83333 502.7083 105.83333 449.79166 L 105.83333 396.87497 L 105.83333 396.87497 Q 105.83333 396.87497 52.916664 291.04166 Q 0.0 185.20833 0.0 132.29166 L 0.0 52.916664 L 26.458332 26.458332 Q 52.916664 26.458332 79.37499 0.0 z" svg:height="5.820833mm" draw:style-name="style-384" svg:viewBox="0.0 0.0 185.20833 582.0833" svg:width="1.8520832mm" svg:x="140.22916mm" svg:y="69.58541mm"/>
          <draw:path svg:d="M 105.83333 26.458332 L 158.74998 0.0 L 211.66666 0.0 L 238.12498 0.0 L 264.5833 26.458332 L 291.04166 26.458332 L 343.9583 26.458332 L 396.87497 26.458332 L 423.3333 26.458332 Q 476.24997 52.916664 476.24997 52.916664 L 476.24997 52.916664 L 449.79166 105.83333 Q 423.3333 158.74998 423.3333 211.66666 Q 423.3333 238.12498 396.87497 291.04166 Q 370.41666 317.49997 343.9583 343.9583 Q 317.49997 370.41666 343.9583 423.3333 Q 343.9583 476.24997 317.49997 476.24997 Q 291.04166 476.24997 291.04166 502.7083 L 291.04166 502.7083 L 291.04166 502.7083 Q 291.04166 529.1666 264.5833 529.1666 L 211.66666 529.1666 L 185.20833 529.1666 L 158.74998 529.1666 L 158.74998 529.1666 L 158.74998 529.1666 L 185.20833 502.7083 Q 185.20833 476.24997 158.74998 476.24997 L 105.83333 476.24997 L 105.83333 529.1666 L 105.83333 555.625 L 105.83333 555.625 L 79.37499 582.0833 L 79.37499 582.0833 L 79.37499 582.0833 L 79.37499 582.0833 L 52.916664 582.0833 L 52.916664 476.24997 Q 52.916664 370.41666 26.458332 370.41666 L 0.0 370.41666 L 0.0 211.66666 L 0.0 79.37499 L 26.458332 79.37499 L 52.916664 79.37499 L 52.916664 52.916664 L 52.916664 26.458332 L 105.83333 26.458332 z" svg:height="5.820833mm" draw:style-name="style-385" svg:viewBox="0.0 0.0 476.24997 582.0833" svg:width="4.7625mm" svg:x="198.43748mm" svg:y="130.17499mm"/>
          <draw:path svg:d="M 79.37499 0.0 L 132.29166 0.0 L 185.20833 0.0 Q 211.66666 26.458332 238.12498 26.458332 L 238.12498 26.458332 L 264.5833 132.29166 Q 291.04166 264.5833 291.04166 291.04166 L 291.04166 317.49997 L 317.49997 343.9583 Q 343.9583 343.9583 370.41666 343.9583 L 370.41666 317.49997 L 370.41666 317.49997 Q 396.87497 317.49997 396.87497 343.9583 L 396.87497 370.41666 L 343.9583 370.41666 Q 291.04166 343.9583 264.5833 291.04166 Q 238.12498 211.66666 105.83333 132.29166 L 0.0 79.37499 L 26.458332 79.37499 Q 52.916664 52.916664 52.916664 26.458332 Q 52.916664 0.0 79.37499 0.0 z" svg:height="3.7041664mm" draw:style-name="style-386" svg:viewBox="0.0 0.0 396.87497 370.41666" svg:width="3.9687498mm" svg:x="209.81458mm" svg:y="87.04791mm"/>
          <draw:path svg:d="M 264.5833 79.37499 L 264.5833 132.29166 L 264.5833 132.29166 L 264.5833 132.29166 L 238.12498 158.74998 L 211.66666 185.20833 L 211.66666 185.20833 L 211.66666 185.20833 L 211.66666 185.20833 L 185.20833 185.20833 L 185.20833 185.20833 L 158.74998 185.20833 L 158.74998 211.66666 Q 158.74998 238.12498 185.20833 264.5833 L 185.20833 291.04166 L 158.74998 291.04166 Q 132.29166 291.04166 132.29166 264.5833 Q 132.29166 238.12498 105.83333 238.12498 L 52.916664 264.5833 L 52.916664 264.5833 L 52.916664 291.04166 L 26.458332 291.04166 L 0.0 291.04166 L 0.0 264.5833 L 0.0 238.12498 L 26.458332 185.20833 L 52.916664 132.29166 L 26.458332 79.37499 Q 26.458332 26.458332 0.0 52.916664 Q 0.0 79.37499 0.0 26.458332 Q 26.458332 -26.458332 158.74998 0.0 Q 264.5833 0.0 264.5833 79.37499 z" svg:height="2.9104166mm" draw:style-name="style-387" svg:viewBox="0.0 0.0 264.5833 291.04166" svg:width="2.6458333mm" svg:x="148.69583mm" svg:y="187.58957mm"/>
          <draw:path svg:d="M 264.5833 26.458332 L 264.5833 0.0 L 291.04166 0.0 Q 291.04166 26.458332 317.49997 26.458332 L 343.9583 26.458332 L 343.9583 0.0 L 343.9583 0.0 L 343.9583 0.0 L 370.41666 0.0 L 370.41666 0.0 Q 370.41666 26.458332 396.87497 26.458332 L 396.87497 26.458332 L 396.87497 26.458332 Q 396.87497 26.458332 396.87497 52.916664 L 423.3333 52.916664 L 423.3333 52.916664 Q 423.3333 79.37499 449.79166 79.37499 L 449.79166 79.37499 L 423.3333 79.37499 Q 396.87497 105.83333 423.3333 291.04166 Q 449.79166 449.79166 449.79166 476.24997 Q 476.24997 502.7083 449.79166 502.7083 Q 423.3333 502.7083 449.79166 582.0833 Q 476.24997 661.4583 476.24997 714.37494 Q 502.7083 793.74994 502.7083 793.74994 L 502.7083 793.74994 L 502.7083 820.2083 L 502.7083 820.2083 L 476.24997 820.2083 L 476.24997 820.2083 L 476.24997 820.2083 L 449.79166 820.2083 L 449.79166 767.2916 L 449.79166 740.8333 L 423.3333 740.8333 L 423.3333 714.37494 L 423.3333 714.37494 L 423.3333 714.37494 L 423.3333 687.9166 L 396.87497 661.4583 L 396.87497 661.4583 L 396.87497 661.4583 L 396.87497 687.9166 L 396.87497 687.9166 L 370.41666 687.9166 Q 343.9583 714.37494 317.49997 714.37494 L 291.04166 740.8333 L 291.04166 740.8333 Q 291.04166 740.8333 211.66666 634.99994 L 132.29166 529.1666 L 132.29166 502.7083 Q 132.29166 502.7083 105.83333 502.7083 L 105.83333 502.7083 L 105.83333 502.7083 Q 79.37499 476.24997 52.916664 396.87497 L 0.0 343.9583 L 0.0 291.04166 Q 0.0 211.66666 52.916664 211.66666 Q 79.37499 211.66666 132.29166 211.66666 Q 132.29166 211.66666 132.29166 132.29166 Q 132.29166 52.916664 185.20833 79.37499 Q 238.12498 79.37499 238.12498 52.916664 Q 238.12498 26.458332 264.5833 26.458332 z" svg:height="8.202083mm" draw:style-name="style-388" svg:viewBox="0.0 0.0 502.7083 820.2083" svg:width="5.027083mm" svg:x="137.31874mm" svg:y="62.706245mm"/>
          <draw:path svg:d="M 582.0833 0.0 L 582.0833 0.0 L 582.0833 0.0 Q 582.0833 0.0 608.5416 26.458332 L 634.99994 52.916664 L 634.99994 79.37499 L 634.99994 105.83333 L 661.4583 132.29166 L 687.9166 158.74998 L 687.9166 158.74998 L 687.9166 185.20833 L 687.9166 185.20833 Q 687.9166 211.66666 687.9166 238.12498 Q 714.37494 264.5833 687.9166 291.04166 Q 634.99994 317.49997 608.5416 370.41666 Q 582.0833 449.79166 555.625 449.79166 Q 529.1666 449.79166 502.7083 529.1666 Q 476.24997 608.5416 476.24997 608.5416 Q 449.79166 634.99994 423.3333 687.9166 L 396.87497 740.8333 L 370.41666 740.8333 Q 343.9583 740.8333 291.04166 793.74994 Q 238.12498 820.2083 211.66666 846.6666 L 211.66666 899.5833 L 211.66666 899.5833 Q 185.20833 899.5833 158.74998 926.0416 L 158.74998 926.0416 L 158.74998 899.5833 Q 158.74998 873.12494 132.29166 846.6666 L 105.83333 793.74994 L 105.83333 793.74994 L 105.83333 793.74994 L 79.37499 740.8333 L 52.916664 687.9166 L 52.916664 661.4583 Q 52.916664 634.99994 26.458332 634.99994 L 0.0 634.99994 L 132.29166 476.24997 Q 264.5833 291.04166 291.04166 264.5833 L 291.04166 264.5833 L 291.04166 264.5833 Q 317.49997 264.5833 317.49997 264.5833 L 317.49997 238.12498 L 317.49997 238.12498 L 317.49997 238.12498 L 343.9583 238.12498 L 343.9583 211.66666 L 343.9583 211.66666 L 370.41666 211.66666 L 396.87497 211.66666 Q 423.3333 185.20833 476.24997 105.83333 Q 529.1666 52.916664 529.1666 26.458332 L 555.625 26.458332 L 555.625 26.458332 Q 582.0833 26.458332 582.0833 0.0 z" svg:height="9.260416mm" draw:style-name="style-389" svg:viewBox="0.0 0.0 687.9166 926.0416" svg:width="6.879166mm" svg:x="178.32916mm" svg:y="62.97083mm"/>
          <draw:path svg:d="M 793.74994 26.458332 L 846.6666 26.458332 L 846.6666 0.0 L 873.12494 0.0 L 873.12494 0.0 L 873.12494 26.458332 L 978.95825 26.458332 Q 1084.7916 26.458332 1111.25 26.458332 L 1111.25 26.458332 L 1111.25 26.458332 Q 1137.7083 26.458332 1164.1666 52.916664 L 1164.1666 52.916664 L 1164.1666 52.916664 L 1164.1666 79.37499 L 1164.1666 79.37499 L 1164.1666 79.37499 L 1190.6249 105.83333 L 1217.0833 132.29166 L 1217.0833 132.29166 L 1217.0833 132.29166 L 1217.0833 158.74998 L 1217.0833 158.74998 L 1243.5416 185.20833 L 1243.5416 238.12498 L 1217.0833 238.12498 L 1190.6249 238.12498 L 1217.0833 264.5833 L 1217.0833 264.5833 L 1217.0833 291.04166 L 1217.0833 291.04166 L 1217.0833 291.04166 L 1217.0833 317.49997 L 1217.0833 423.3333 Q 1190.6249 529.1666 1164.1666 529.1666 L 1137.7083 555.625 L 1137.7083 555.625 L 1164.1666 555.625 L 1164.1666 608.5416 Q 1164.1666 634.99994 1137.7083 634.99994 Q 1111.25 634.99994 1111.25 661.4583 Q 1111.25 687.9166 1137.7083 740.8333 L 1137.7083 793.74994 L 1111.25 793.74994 Q 1111.25 820.2083 1084.7916 846.6666 Q 1058.3333 873.12494 952.49994 926.0416 L 846.6666 978.95825 L 793.74994 978.95825 Q 767.2916 978.95825 820.2083 873.12494 L 846.6666 793.74994 L 846.6666 767.2916 L 846.6666 767.2916 L 846.6666 767.2916 L 846.6666 767.2916 L 820.2083 767.2916 L 793.74994 767.2916 L 740.8333 767.2916 L 714.37494 767.2916 L 714.37494 820.2083 L 714.37494 899.5833 L 687.9166 899.5833 L 661.4583 899.5833 L 661.4583 873.12494 L 687.9166 846.6666 L 687.9166 820.2083 L 687.9166 767.2916 L 661.4583 767.2916 L 634.99994 767.2916 L 634.99994 740.8333 L 634.99994 740.8333 L 634.99994 740.8333 L 634.99994 740.8333 L 661.4583 740.8333 Q 661.4583 714.37494 740.8333 714.37494 Q 793.74994 687.9166 767.2916 582.0833 L 740.8333 476.24997 L 740.8333 476.24997 Q 740.8333 449.79166 714.37494 449.79166 Q 687.9166 449.79166 687.9166 423.3333 Q 687.9166 396.87497 476.24997 370.41666 L 264.5833 343.9583 L 264.5833 343.9583 Q 264.5833 343.9583 211.66666 317.49997 L 158.74998 291.04166 L 158.74998 291.04166 L 158.74998 291.04166 L 132.29166 291.04166 L 105.83333 291.04166 L 105.83333 291.04166 L 105.83333 291.04166 L 105.83333 291.04166 L 105.83333 291.04166 L 79.37499 264.5833 L 52.916664 238.12498 L 52.916664 238.12498 L 52.916664 238.12498 L 26.458332 211.66666 L 0.0 211.66666 L 0.0 185.20833 L 0.0 158.74998 L 26.458332 158.74998 L 26.458332 132.29166 L 52.916664 132.29166 L 105.83333 132.29166 L 105.83333 105.83333 L 105.83333 105.83333 L 132.29166 105.83333 L 132.29166 79.37499 L 132.29166 79.37499 L 158.74998 79.37499 L 158.74998 79.37499 L 158.74998 79.37499 L 158.74998 52.916664 L 158.74998 52.916664 L 185.20833 52.916664 L 185.20833 26.458332 L 291.04166 26.458332 L 396.87497 26.458332 L 396.87497 26.458332 Q 396.87497 26.458332 423.3333 52.916664 L 423.3333 52.916664 L 423.3333 52.916664 Q 423.3333 52.916664 449.79166 52.916664 L 449.79166 79.37499 L 476.24997 79.37499 L 502.7083 79.37499 L 502.7083 105.83333 L 529.1666 105.83333 L 529.1666 105.83333 L 529.1666 79.37499 L 529.1666 79.37499 L 529.1666 79.37499 L 555.625 79.37499 L 555.625 79.37499 L 661.4583 52.916664 L 767.2916 26.458332 L 793.74994 26.458332 z" svg:height="9.789583mm" draw:style-name="style-390" svg:viewBox="0.0 0.0 1243.5416 978.95825" svg:width="12.435416mm" svg:x="151.87082mm" svg:y="115.09374mm"/>
          <draw:path svg:d="M 79.37499 0.0 L 105.83333 0.0 L 105.83333 0.0 L 105.83333 26.458332 L 132.29166 26.458332 L 132.29166 26.458332 L 132.29166 26.458332 L 132.29166 26.458332 L 132.29166 52.916664 L 132.29166 52.916664 L 158.74998 52.916664 L 158.74998 79.37499 L 185.20833 79.37499 L 185.20833 79.37499 L 211.66666 132.29166 Q 238.12498 158.74998 238.12498 211.66666 Q 185.20833 264.5833 185.20833 264.5833 L 185.20833 264.5833 L 185.20833 264.5833 Q 158.74998 291.04166 158.74998 291.04166 L 158.74998 291.04166 L 132.29166 291.04166 Q 105.83333 291.04166 105.83333 264.5833 Q 105.83333 238.12498 79.37499 238.12498 Q 26.458332 238.12498 26.458332 185.20833 L 0.0 105.83333 L 26.458332 52.916664 Q 26.458332 26.458332 79.37499 0.0 z" svg:height="2.9104166mm" draw:style-name="style-391" svg:viewBox="0.0 0.0 238.12498 291.04166" svg:width="2.38125mm" svg:x="214.04791mm" svg:y="116.681244mm"/>
          <draw:path svg:d="M 740.8333 1402.2916 L 740.8333 1534.5833 L 1111.25 1534.5833 Q 1455.2083 1561.0416 1455.2083 1561.0416 L 1455.2083 1561.0416 L 1217.0833 1561.0416 L 952.49994 1561.0416 L 926.0416 1561.0416 L 899.5833 1561.0416 L 634.99994 1561.0416 Q 396.87497 1561.0416 264.5833 1561.0416 L 132.29166 1561.0416 L 132.29166 1561.0416 L 132.29166 1561.0416 L 264.5833 1561.0416 Q 370.41666 1561.0416 370.41666 1111.25 Q 370.41666 687.9166 343.9583 634.99994 Q 291.04166 608.5416 158.74998 582.0833 L 0.0 555.625 L 0.0 555.625 L 0.0 555.625 L 158.74998 529.1666 L 291.04166 529.1666 L 291.04166 343.9583 L 264.5833 185.20833 L 264.5833 132.29166 Q 264.5833 79.37499 238.12498 79.37499 L 211.66666 52.916664 L 211.66666 26.458332 L 211.66666 0.0 L 238.12498 0.0 Q 264.5833 26.458332 396.87497 26.458332 Q 529.1666 26.458332 555.625 238.12498 Q 582.0833 449.79166 582.0833 476.24997 Q 582.0833 502.7083 634.99994 502.7083 Q 687.9166 529.1666 714.37494 767.2916 Q 740.8333 978.95825 740.8333 1137.7083 Q 740.8333 1269.9999 740.8333 1402.2916 z" svg:height="15.610415mm" draw:style-name="style-392" svg:viewBox="0.0 0.0 1455.2083 1561.0416" svg:width="14.552083mm" svg:x="258.76248mm" svg:y="208.22707mm"/>
          <draw:path svg:d="M 211.66666 0.0 L 211.66666 0.0 L 211.66666 0.0 L 238.12498 0.0 L 238.12498 0.0 L 238.12498 0.0 L 238.12498 26.458332 Q 238.12498 26.458332 264.5833 105.83333 L 291.04166 185.20833 L 291.04166 185.20833 L 291.04166 211.66666 L 291.04166 211.66666 L 291.04166 211.66666 L 317.49997 238.12498 L 317.49997 264.5833 L 317.49997 317.49997 Q 291.04166 370.41666 291.04166 370.41666 L 291.04166 370.41666 L 291.04166 370.41666 Q 264.5833 370.41666 211.66666 396.87497 Q 158.74998 423.3333 132.29166 423.3333 Q 132.29166 449.79166 158.74998 476.24997 L 185.20833 476.24997 L 185.20833 476.24997 L 158.74998 476.24997 L 158.74998 476.24997 Q 158.74998 476.24997 79.37499 476.24997 L 26.458332 476.24997 L 26.458332 423.3333 Q 26.458332 370.41666 0.0 370.41666 L 0.0 370.41666 L 0.0 370.41666 Q 0.0 370.41666 0.0 317.49997 L 0.0 264.5833 L 0.0 238.12498 L 26.458332 211.66666 L 26.458332 211.66666 L 26.458332 211.66666 L 105.83333 158.74998 Q 185.20833 132.29166 185.20833 79.37499 Q 185.20833 26.458332 211.66666 0.0 z" svg:height="4.7625mm" draw:style-name="style-393" svg:viewBox="0.0 0.0 317.49997 476.24997" svg:width="3.1749997mm" svg:x="99.21874mm" svg:y="67.73333mm"/>
          <draw:path svg:d="M 317.49997 79.37499 L 317.49997 132.29166 L 291.04166 132.29166 Q 291.04166 132.29166 238.12498 211.66666 Q 185.20833 264.5833 185.20833 238.12498 L 158.74998 238.12498 L 158.74998 238.12498 Q 132.29166 211.66666 132.29166 211.66666 L 132.29166 211.66666 L 132.29166 211.66666 Q 105.83333 185.20833 52.916664 105.83333 L 0.0 26.458332 L 26.458332 0.0 Q 26.458332 -26.458332 52.916664 26.458332 Q 79.37499 26.458332 185.20833 52.916664 Q 317.49997 52.916664 317.49997 79.37499 z" svg:height="2.38125mm" draw:style-name="style-394" svg:viewBox="0.0 0.0 317.49997 238.12498" svg:width="3.1749997mm" svg:x="118.268745mm" svg:y="94.456245mm"/>
          <draw:path svg:d="M 238.12498 26.458332 L 238.12498 0.0 L 317.49997 0.0 L 370.41666 0.0 L 423.3333 26.458332 Q 476.24997 52.916664 502.7083 79.37499 Q 529.1666 132.29166 529.1666 132.29166 L 529.1666 158.74998 L 529.1666 238.12498 Q 529.1666 317.49997 502.7083 317.49997 Q 502.7083 343.9583 476.24997 343.9583 L 449.79166 343.9583 L 449.79166 343.9583 Q 423.3333 343.9583 423.3333 317.49997 Q 423.3333 291.04166 370.41666 291.04166 Q 343.9583 291.04166 317.49997 317.49997 L 317.49997 343.9583 L 317.49997 343.9583 L 291.04166 343.9583 L 291.04166 343.9583 Q 264.5833 317.49997 238.12498 291.04166 Q 211.66666 291.04166 211.66666 264.5833 Q 211.66666 238.12498 158.74998 238.12498 Q 105.83333 211.66666 105.83333 238.12498 Q 105.83333 264.5833 52.916664 238.12498 L 26.458332 238.12498 L 26.458332 211.66666 L 0.0 211.66666 L 0.0 211.66666 L 0.0 211.66666 L 0.0 185.20833 L 0.0 158.74998 L 0.0 158.74998 L 0.0 158.74998 L 26.458332 158.74998 L 26.458332 185.20833 L 26.458332 185.20833 L 52.916664 185.20833 L 52.916664 158.74998 L 52.916664 132.29166 L 26.458332 132.29166 L 26.458332 132.29166 L 26.458332 105.83333 L 26.458332 105.83333 L 26.458332 79.37499 L 0.0 79.37499 L 0.0 79.37499 L 0.0 79.37499 L 0.0 79.37499 L 0.0 79.37499 L 26.458332 79.37499 L 52.916664 79.37499 L 132.29166 52.916664 Q 211.66666 52.916664 238.12498 26.458332 z" svg:height="3.439583mm" draw:style-name="style-395" svg:viewBox="0.0 0.0 529.1666 343.9583" svg:width="5.2916665mm" svg:x="210.07916mm" svg:y="97.63125mm"/>
          <draw:path svg:d="M 449.79166 0.0 L 449.79166 0.0 L 449.79166 132.29166 Q 476.24997 238.12498 529.1666 291.04166 Q 582.0833 343.9583 555.625 370.41666 Q 529.1666 396.87497 582.0833 476.24997 Q 634.99994 555.625 793.74994 555.625 Q 926.0416 608.5416 978.95825 661.4583 Q 1058.3333 740.8333 1031.875 740.8333 Q 1031.875 767.2916 1031.875 767.2916 L 1031.875 767.2916 L 1005.4166 767.2916 Q 978.95825 767.2916 978.95825 820.2083 Q 1005.4166 846.6666 978.95825 873.12494 L 952.49994 926.0416 L 952.49994 899.5833 L 952.49994 899.5833 L 926.0416 926.0416 L 899.5833 952.49994 L 899.5833 952.49994 L 899.5833 978.95825 L 899.5833 978.95825 L 899.5833 978.95825 L 899.5833 978.95825 L 873.12494 978.95825 L 873.12494 952.49994 L 873.12494 952.49994 L 873.12494 952.49994 L 873.12494 926.0416 L 846.6666 926.0416 Q 820.2083 926.0416 714.37494 873.12494 Q 608.5416 820.2083 582.0833 793.74994 Q 582.0833 767.2916 529.1666 767.2916 Q 476.24997 767.2916 449.79166 714.37494 Q 423.3333 714.37494 370.41666 582.0833 Q 317.49997 476.24997 291.04166 449.79166 L 264.5833 396.87497 L 264.5833 396.87497 L 264.5833 396.87497 L 238.12498 396.87497 L 238.12498 396.87497 L 238.12498 370.41666 L 211.66666 370.41666 L 211.66666 370.41666 Q 211.66666 396.87497 158.74998 423.3333 Q 132.29166 476.24997 105.83333 476.24997 L 79.37499 502.7083 L 79.37499 502.7083 L 52.916664 502.7083 L 52.916664 502.7083 L 52.916664 502.7083 L 52.916664 502.7083 L 26.458332 502.7083 L 26.458332 502.7083 L 0.0 502.7083 L 0.0 476.24997 L 0.0 449.79166 L 0.0 449.79166 L 0.0 423.3333 L 0.0 396.87497 L 0.0 370.41666 L 52.916664 370.41666 L 79.37499 343.9583 L 105.83333 343.9583 L 132.29166 343.9583 L 211.66666 185.20833 Q 291.04166 26.458332 370.41666 0.0 Q 449.79166 -26.458332 449.79166 0.0 z" svg:height="9.789583mm" draw:style-name="style-396" svg:viewBox="0.0 0.0 1031.875 978.95825" svg:width="10.318749mm" svg:x="206.37498mm" svg:y="107.15624mm"/>
          <draw:path svg:d="M 582.0833 105.83333 L 582.0833 105.83333 L 582.0833 211.66666 L 582.0833 317.49997 L 582.0833 317.49997 L 582.0833 317.49997 L 555.625 370.41666 L 529.1666 396.87497 L 529.1666 423.3333 L 529.1666 476.24997 L 502.7083 502.7083 L 476.24997 529.1666 L 476.24997 582.0833 L 476.24997 634.99994 L 449.79166 687.9166 L 423.3333 714.37494 L 423.3333 740.8333 L 423.3333 767.2916 L 476.24997 767.2916 L 502.7083 793.74994 L 502.7083 793.74994 L 502.7083 793.74994 L 370.41666 793.74994 L 211.66666 793.74994 L 211.66666 793.74994 L 211.66666 793.74994 L 185.20833 767.2916 L 158.74998 740.8333 L 105.83333 740.8333 Q 79.37499 740.8333 52.916664 714.37494 Q 26.458332 714.37494 26.458332 661.4583 L 0.0 608.5416 L 0.0 555.625 L 0.0 502.7083 L 26.458332 396.87497 L 26.458332 291.04166 L 26.458332 291.04166 L 52.916664 291.04166 L 52.916664 317.49997 L 52.916664 343.9583 L 79.37499 343.9583 L 105.83333 370.41666 L 132.29166 370.41666 L 158.74998 370.41666 L 158.74998 396.87497 L 158.74998 423.3333 L 185.20833 423.3333 L 185.20833 423.3333 L 211.66666 396.87497 L 264.5833 370.41666 L 291.04166 370.41666 L 317.49997 370.41666 L 370.41666 185.20833 Q 449.79166 0.0 502.7083 0.0 Q 529.1666 26.458332 555.625 52.916664 Q 582.0833 105.83333 582.0833 105.83333 z" svg:height="7.9374995mm" draw:style-name="style-397" svg:viewBox="0.0 0.0 582.0833 793.74994" svg:width="5.820833mm" svg:x="127.52916mm" svg:y="41.804165mm"/>
          <draw:path svg:d="M 476.24997 26.458332 L 476.24997 26.458332 L 476.24997 26.458332 Q 476.24997 26.458332 449.79166 26.458332 L 449.79166 52.916664 L 370.41666 52.916664 Q 317.49997 52.916664 317.49997 79.37499 Q 291.04166 132.29166 264.5833 132.29166 Q 238.12498 132.29166 238.12498 158.74998 Q 264.5833 185.20833 264.5833 211.66666 L 264.5833 238.12498 L 211.66666 238.12498 L 185.20833 238.12498 L 105.83333 238.12498 L 0.0 238.12498 L 0.0 211.66666 L 0.0 185.20833 L 0.0 185.20833 Q 26.458332 185.20833 26.458332 158.74998 L 26.458332 158.74998 L 52.916664 158.74998 L 79.37499 158.74998 L 79.37499 132.29166 L 79.37499 105.83333 L 105.83333 105.83333 Q 132.29166 79.37499 158.74998 79.37499 L 211.66666 79.37499 L 211.66666 79.37499 Q 211.66666 79.37499 238.12498 79.37499 Q 264.5833 79.37499 264.5833 52.916664 L 264.5833 26.458332 L 264.5833 0.0 Q 264.5833 -26.458332 370.41666 0.0 Q 476.24997 26.458332 476.24997 26.458332 z" svg:height="2.38125mm" draw:style-name="style-398" svg:viewBox="0.0 0.0 476.24997 238.12498" svg:width="4.7625mm" svg:x="84.1375mm" svg:y="151.07707mm"/>
          <draw:path svg:d="M 608.5416 26.458332 L 608.5416 0.0 L 661.4583 26.458332 Q 714.37494 26.458332 714.37494 52.916664 Q 714.37494 79.37499 767.2916 52.916664 Q 793.74994 26.458332 820.2083 26.458332 L 873.12494 26.458332 L 873.12494 185.20833 Q 899.5833 370.41666 873.12494 370.41666 Q 846.6666 370.41666 846.6666 396.87497 Q 873.12494 449.79166 873.12494 449.79166 L 873.12494 476.24997 L 873.12494 502.7083 Q 873.12494 502.7083 820.2083 555.625 Q 767.2916 634.99994 687.9166 687.9166 Q 608.5416 714.37494 555.625 714.37494 L 476.24997 714.37494 L 476.24997 714.37494 L 449.79166 714.37494 L 449.79166 767.2916 L 449.79166 793.74994 L 423.3333 820.2083 L 423.3333 846.6666 L 396.87497 846.6666 Q 396.87497 873.12494 396.87497 873.12494 L 370.41666 899.5833 L 370.41666 926.0416 Q 343.9583 926.0416 291.04166 952.49994 L 238.12498 978.95825 L 185.20833 978.95825 L 158.74998 978.95825 L 158.74998 1005.4166 L 132.29166 1005.4166 L 132.29166 1005.4166 L 132.29166 1005.4166 L 132.29166 978.95825 L 132.29166 978.95825 L 105.83333 952.49994 L 79.37499 926.0416 L 79.37499 899.5833 L 79.37499 873.12494 L 52.916664 873.12494 L 52.916664 873.12494 L 26.458332 846.6666 L 0.0 846.6666 L 0.0 820.2083 L 0.0 793.74994 L 26.458332 793.74994 L 52.916664 767.2916 L 132.29166 661.4583 Q 238.12498 555.625 238.12498 555.625 L 238.12498 555.625 L 238.12498 529.1666 L 238.12498 529.1666 L 264.5833 529.1666 L 264.5833 502.7083 L 264.5833 502.7083 L 291.04166 502.7083 L 291.04166 502.7083 L 291.04166 502.7083 L 291.04166 476.24997 L 291.04166 476.24997 L 317.49997 449.79166 L 317.49997 423.3333 L 423.3333 343.9583 Q 502.7083 238.12498 529.1666 185.20833 Q 555.625 105.83333 582.0833 79.37499 Q 608.5416 52.916664 608.5416 26.458332 z" svg:height="10.054166mm" draw:style-name="style-399" svg:viewBox="0.0 0.0 873.12494 1005.4166" svg:width="8.73125mm" svg:x="183.8854mm" svg:y="54.768745mm"/>
          <draw:path svg:d="M 132.29166 26.458332 L 132.29166 26.458332 L 185.20833 132.29166 Q 238.12498 238.12498 238.12498 317.49997 Q 264.5833 396.87497 317.49997 396.87497 Q 370.41666 396.87497 396.87497 396.87497 L 423.3333 396.87497 L 396.87497 423.3333 Q 396.87497 449.79166 449.79166 449.79166 Q 476.24997 449.79166 502.7083 423.3333 L 529.1666 423.3333 L 529.1666 449.79166 Q 529.1666 476.24997 449.79166 502.7083 L 370.41666 555.625 L 343.9583 555.625 L 317.49997 555.625 L 238.12498 555.625 Q 185.20833 555.625 185.20833 608.5416 Q 158.74998 634.99994 132.29166 634.99994 Q 105.83333 634.99994 105.83333 608.5416 Q 132.29166 582.0833 105.83333 582.0833 L 79.37499 582.0833 L 79.37499 582.0833 Q 79.37499 582.0833 52.916664 608.5416 L 26.458332 661.4583 L 26.458332 661.4583 L 26.458332 661.4583 L 26.458332 687.9166 L 26.458332 687.9166 L 26.458332 634.99994 L 26.458332 582.0833 L 26.458332 423.3333 Q 26.458332 264.5833 0.0 211.66666 L 0.0 158.74998 L 52.916664 79.37499 Q 79.37499 0.0 105.83333 0.0 Q 105.83333 26.458332 132.29166 26.458332 z" svg:height="6.879166mm" draw:style-name="style-400" svg:viewBox="0.0 0.0 529.1666 687.9166" svg:width="5.2916665mm" svg:x="198.17291mm" svg:y="72.23125mm"/>
          <draw:path svg:d="M 846.6666 0.0 L 846.6666 0.0 L 846.6666 0.0 Q 846.6666 26.458332 820.2083 26.458332 Q 793.74994 26.458332 714.37494 52.916664 Q 634.99994 79.37499 608.5416 105.83333 Q 608.5416 132.29166 502.7083 132.29166 L 423.3333 132.29166 L 396.87497 158.74998 L 343.9583 185.20833 L 396.87497 185.20833 L 423.3333 185.20833 L 343.9583 211.66666 L 291.04166 238.12498 L 291.04166 238.12498 L 291.04166 238.12498 L 317.49997 238.12498 L 317.49997 238.12498 L 343.9583 264.5833 L 370.41666 291.04166 L 370.41666 291.04166 L 370.41666 291.04166 L 291.04166 291.04166 L 211.66666 291.04166 L 211.66666 291.04166 Q 211.66666 291.04166 132.29166 264.5833 Q 52.916664 238.12498 26.458332 211.66666 L 26.458332 185.20833 L 0.0 158.74998 Q 0.0 132.29166 26.458332 105.83333 L 79.37499 79.37499 L 79.37499 79.37499 Q 105.83333 79.37499 132.29166 52.916664 L 185.20833 26.458332 L 238.12498 26.458332 Q 317.49997 26.458332 317.49997 0.0 L 317.49997 0.0 L 582.0833 0.0 Q 846.6666 -26.458332 846.6666 0.0 z" svg:height="2.9104166mm" draw:style-name="style-401" svg:viewBox="0.0 0.0 846.6666 291.04166" svg:width="8.466666mm" svg:x="94.456245mm" svg:y="183.35625mm"/>
          <draw:path svg:d="M 370.41666 0.0 L 396.87497 0.0 L 396.87497 52.916664 L 396.87497 105.83333 L 396.87497 105.83333 L 396.87497 132.29166 L 370.41666 132.29166 Q 343.9583 158.74998 264.5833 238.12498 L 158.74998 343.9583 L 158.74998 343.9583 Q 158.74998 343.9583 132.29166 370.41666 L 132.29166 423.3333 L 105.83333 423.3333 Q 105.83333 423.3333 105.83333 449.79166 L 79.37499 449.79166 L 79.37499 423.3333 Q 52.916664 423.3333 26.458332 317.49997 L 0.0 211.66666 L 0.0 211.66666 Q 0.0 211.66666 0.0 185.20833 L 0.0 158.74998 L 26.458332 158.74998 Q 52.916664 158.74998 79.37499 105.83333 Q 105.83333 79.37499 132.29166 105.83333 Q 158.74998 158.74998 238.12498 52.916664 Q 317.49997 -26.458332 343.9583 0.0 Q 370.41666 0.0 370.41666 0.0 z" svg:height="4.497916mm" draw:style-name="style-402" svg:viewBox="0.0 0.0 396.87497 449.79166" svg:width="3.9687498mm" svg:x="207.43332mm" svg:y="121.70833mm"/>
          <draw:path svg:d="M 714.37494 26.458332 L 846.6666 26.458332 L 899.5833 52.916664 Q 978.95825 52.916664 1005.4166 158.74998 Q 1031.875 238.12498 1084.7916 291.04166 Q 1084.7916 343.9583 1111.25 370.41666 L 1111.25 370.41666 L 1084.7916 370.41666 Q 1031.875 370.41666 1005.4166 343.9583 Q 978.95825 343.9583 978.95825 317.49997 Q 978.95825 291.04166 926.0416 291.04166 Q 846.6666 291.04166 846.6666 264.5833 Q 820.2083 238.12498 687.9166 238.12498 L 529.1666 264.5833 L 502.7083 264.5833 L 449.79166 264.5833 L 396.87497 264.5833 L 370.41666 264.5833 L 317.49997 291.04166 Q 291.04166 317.49997 264.5833 370.41666 L 264.5833 396.87497 L 291.04166 396.87497 L 317.49997 423.3333 L 317.49997 423.3333 L 317.49997 423.3333 L 291.04166 423.3333 L 238.12498 423.3333 L 238.12498 396.87497 L 238.12498 396.87497 L 211.66666 370.41666 Q 185.20833 317.49997 185.20833 291.04166 Q 185.20833 264.5833 158.74998 264.5833 L 132.29166 264.5833 L 79.37499 238.12498 L 52.916664 211.66666 L 26.458332 211.66666 L 0.0 211.66666 L 0.0 185.20833 L 26.458332 158.74998 L 26.458332 158.74998 L 26.458332 158.74998 L 26.458332 132.29166 L 26.458332 132.29166 L 26.458332 105.83333 L 26.458332 79.37499 L 26.458332 79.37499 L 26.458332 52.916664 L 26.458332 52.916664 L 26.458332 52.916664 L 26.458332 52.916664 L 26.458332 52.916664 L 52.916664 52.916664 L 52.916664 52.916664 L 291.04166 0.0 Q 502.7083 0.0 555.625 0.0 Q 608.5416 0.0 714.37494 26.458332 z" svg:height="4.233333mm" draw:style-name="style-403" svg:viewBox="0.0 0.0 1111.25 423.3333" svg:width="11.112499mm" svg:x="149.48958mm" svg:y="135.99582mm"/>
          <draw:path svg:d="M 79.37499 0.0 Q 132.29166 -26.458332 132.29166 0.0 Q 132.29166 26.458332 185.20833 0.0 Q 238.12498 -26.458332 264.5833 0.0 Q 291.04166 26.458332 264.5833 79.37499 Q 238.12498 132.29166 105.83333 132.29166 Q -26.458332 132.29166 0.0 79.37499 Q 26.458332 26.458332 79.37499 0.0 z" svg:height="1.3229166mm" draw:style-name="style-404" svg:viewBox="0.0 0.0 264.5833 132.29166" svg:width="2.6458333mm" svg:x="65.35208mm" svg:y="141.55208mm"/>
          <draw:path svg:d="M 264.5833 26.458332 L 264.5833 0.0 L 291.04166 0.0 L 317.49997 0.0 L 317.49997 26.458332 L 291.04166 26.458332 L 291.04166 79.37499 L 291.04166 132.29166 L 317.49997 132.29166 L 317.49997 158.74998 L 317.49997 158.74998 L 343.9583 158.74998 L 343.9583 185.20833 L 343.9583 211.66666 L 370.41666 264.5833 Q 396.87497 317.49997 343.9583 396.87497 Q 343.9583 476.24997 317.49997 476.24997 L 317.49997 502.7083 L 317.49997 582.0833 L 291.04166 687.9166 L 291.04166 687.9166 L 291.04166 687.9166 L 264.5833 714.37494 L 238.12498 740.8333 L 264.5833 740.8333 L 291.04166 740.8333 L 291.04166 767.2916 L 291.04166 767.2916 L 264.5833 767.2916 L 264.5833 793.74994 L 238.12498 793.74994 L 211.66666 793.74994 L 211.66666 767.2916 L 185.20833 767.2916 L 185.20833 767.2916 L 185.20833 767.2916 L 185.20833 714.37494 L 185.20833 661.4583 L 132.29166 661.4583 Q 52.916664 634.99994 79.37499 634.99994 Q 79.37499 608.5416 79.37499 582.0833 Q 52.916664 582.0833 52.916664 555.625 Q 79.37499 529.1666 26.458332 476.24997 L 0.0 396.87497 L 0.0 370.41666 L 26.458332 317.49997 L 26.458332 264.5833 L 26.458332 238.12498 L 52.916664 238.12498 L 52.916664 211.66666 L 52.916664 211.66666 L 79.37499 211.66666 L 79.37499 185.20833 Q 79.37499 158.74998 105.83333 105.83333 L 105.83333 26.458332 L 132.29166 26.458332 Q 132.29166 0.0 132.29166 0.0 L 132.29166 0.0 L 158.74998 0.0 Q 185.20833 -26.458332 211.66666 0.0 Q 211.66666 52.916664 238.12498 52.916664 Q 264.5833 52.916664 264.5833 26.458332 z" svg:height="7.9374995mm" draw:style-name="style-405" svg:viewBox="0.0 0.0 370.41666 793.74994" svg:width="3.7041664mm" svg:x="26.722916mm" svg:y="173.56665mm"/>
          <draw:path svg:d="M 52.916664 52.916664 L 0.0 0.0 L 52.916664 0.0 Q 105.83333 0.0 105.83333 26.458332 Q 105.83333 52.916664 132.29166 52.916664 L 158.74998 79.37499 L 238.12498 79.37499 Q 317.49997 132.29166 343.9583 132.29166 L 370.41666 132.29166 L 370.41666 158.74998 L 370.41666 185.20833 L 396.87497 211.66666 L 396.87497 238.12498 L 476.24997 238.12498 L 529.1666 238.12498 L 582.0833 238.12498 Q 661.4583 238.12498 687.9166 264.5833 L 714.37494 264.5833 L 714.37494 291.04166 L 714.37494 291.04166 L 714.37494 291.04166 Q 687.9166 291.04166 687.9166 291.04166 L 687.9166 317.49997 L 687.9166 317.49997 Q 687.9166 317.49997 634.99994 370.41666 Q 582.0833 423.3333 502.7083 449.79166 L 423.3333 476.24997 L 423.3333 476.24997 Q 423.3333 476.24997 317.49997 476.24997 L 238.12498 502.7083 L 211.66666 476.24997 L 185.20833 476.24997 L 185.20833 449.79166 Q 158.74998 423.3333 158.74998 396.87497 Q 132.29166 343.9583 105.83333 343.9583 L 79.37499 343.9583 L 52.916664 343.9583 L 52.916664 343.9583 L 52.916664 291.04166 Q 52.916664 264.5833 79.37499 185.20833 Q 105.83333 105.83333 52.916664 52.916664 z" svg:height="5.027083mm" draw:style-name="style-406" svg:viewBox="0.0 0.0 714.37494 502.7083" svg:width="7.1437497mm" svg:x="94.720825mm" svg:y="120.91457mm"/>
          <draw:path svg:d="M 52.916664 158.74998 Q -26.458332 158.74998 0.0 105.83333 Q 26.458332 26.458332 26.458332 0.0 Q 79.37499 -26.458332 79.37499 26.458332 Q 132.29166 79.37499 105.83333 105.83333 Q 105.83333 158.74998 52.916664 158.74998 z" svg:height="1.5874999mm" draw:style-name="style-407" svg:viewBox="0.0 0.0 105.83333 158.74998" svg:width="1.0583333mm" svg:x="50.535416mm" svg:y="196.32082mm"/>
          <draw:path svg:d="M 79.37499 0.0 L 79.37499 0.0 L 105.83333 26.458332 Q 158.74998 26.458332 158.74998 52.916664 L 185.20833 52.916664 L 211.66666 105.83333 Q 238.12498 132.29166 264.5833 158.74998 Q 291.04166 158.74998 264.5833 238.12498 Q 264.5833 343.9583 264.5833 343.9583 L 264.5833 370.41666 L 264.5833 370.41666 Q 238.12498 396.87497 264.5833 396.87497 L 264.5833 396.87497 L 264.5833 396.87497 Q 264.5833 396.87497 291.04166 396.87497 L 291.04166 423.3333 L 291.04166 423.3333 Q 291.04166 449.79166 264.5833 449.79166 Q 211.66666 476.24997 211.66666 449.79166 Q 211.66666 423.3333 105.83333 423.3333 L 0.0 423.3333 L 0.0 370.41666 Q 0.0 317.49997 26.458332 185.20833 L 52.916664 26.458332 L 52.916664 26.458332 L 79.37499 26.458332 L 79.37499 0.0 z" svg:height="4.497916mm" draw:style-name="style-408" svg:viewBox="0.0 0.0 291.04166 449.79166" svg:width="2.9104166mm" svg:x="84.666664mm" svg:y="123.03124mm"/>
          <draw:path svg:d="M 238.12498 26.458332 L 238.12498 26.458332 L 211.66666 52.916664 Q 185.20833 105.83333 185.20833 105.83333 L 185.20833 105.83333 L 185.20833 105.83333 Q 185.20833 79.37499 158.74998 105.83333 L 158.74998 105.83333 L 132.29166 105.83333 Q 132.29166 105.83333 79.37499 79.37499 L 0.0 79.37499 L 0.0 79.37499 Q 0.0 52.916664 26.458332 52.916664 L 26.458332 52.916664 L 52.916664 52.916664 Q 79.37499 26.458332 79.37499 0.0 Q 105.83333 0.0 158.74998 0.0 Q 211.66666 0.0 238.12498 26.458332 z" svg:height="1.0583333mm" draw:style-name="style-409" svg:viewBox="0.0 0.0 238.12498 105.83333" svg:width="2.38125mm" svg:x="124.618744mm" svg:y="104.24583mm"/>
          <draw:path svg:d="M 185.20833 0.0 L 211.66666 0.0 L 238.12498 26.458332 Q 291.04166 52.916664 291.04166 79.37499 L 291.04166 79.37499 L 238.12498 158.74998 Q 185.20833 211.66666 185.20833 211.66666 L 185.20833 238.12498 L 185.20833 238.12498 Q 158.74998 211.66666 132.29166 211.66666 L 105.83333 211.66666 L 105.83333 238.12498 L 79.37499 238.12498 L 79.37499 211.66666 L 79.37499 185.20833 L 79.37499 158.74998 L 79.37499 132.29166 L 79.37499 132.29166 Q 79.37499 158.74998 26.458332 132.29166 L 0.0 132.29166 L 0.0 52.916664 L 0.0 0.0 L 26.458332 0.0 Q 79.37499 0.0 79.37499 0.0 Q 105.83333 26.458332 132.29166 26.458332 Q 158.74998 0.0 185.20833 0.0 z" svg:height="2.38125mm" draw:style-name="style-410" svg:viewBox="0.0 0.0 291.04166 238.12498" svg:width="2.9104166mm" svg:x="67.46875mm" svg:y="105.83333mm"/>
          <draw:path svg:d="M 343.9583 0.0 L 370.41666 0.0 L 370.41666 105.83333 Q 370.41666 238.12498 396.87497 264.5833 Q 449.79166 264.5833 449.79166 317.49997 L 449.79166 343.9583 L 449.79166 423.3333 Q 449.79166 502.7083 502.7083 502.7083 Q 555.625 502.7083 555.625 555.625 Q 582.0833 582.0833 608.5416 608.5416 L 608.5416 608.5416 L 555.625 687.9166 Q 529.1666 740.8333 529.1666 767.2916 L 529.1666 767.2916 L 502.7083 767.2916 Q 476.24997 793.74994 476.24997 793.74994 L 476.24997 793.74994 L 449.79166 793.74994 Q 423.3333 793.74994 343.9583 767.2916 L 291.04166 767.2916 L 291.04166 767.2916 Q 291.04166 767.2916 264.5833 740.8333 Q 238.12498 714.37494 238.12498 740.8333 Q 211.66666 740.8333 185.20833 661.4583 Q 158.74998 555.625 132.29166 555.625 Q 79.37499 555.625 79.37499 582.0833 Q 79.37499 608.5416 26.458332 529.1666 L 26.458332 476.24997 L 0.0 476.24997 L 0.0 476.24997 L 0.0 423.3333 Q 26.458332 396.87497 26.458332 370.41666 L 26.458332 370.41666 L 79.37499 370.41666 Q 132.29166 370.41666 132.29166 317.49997 L 132.29166 291.04166 L 158.74998 264.5833 Q 185.20833 238.12498 185.20833 185.20833 Q 185.20833 132.29166 211.66666 132.29166 Q 238.12498 132.29166 291.04166 79.37499 Q 343.9583 0.0 343.9583 0.0 z" svg:height="7.9374995mm" draw:style-name="style-411" svg:viewBox="0.0 0.0 608.5416 793.74994" svg:width="6.0854163mm" svg:x="110.331245mm" svg:y="71.96666mm"/>
          <draw:path svg:d="M 238.12498 26.458332 L 317.49997 26.458332 L 343.9583 79.37499 Q 343.9583 158.74998 343.9583 158.74998 Q 370.41666 158.74998 449.79166 185.20833 L 502.7083 185.20833 L 502.7083 211.66666 L 502.7083 264.5833 L 529.1666 264.5833 L 529.1666 291.04166 L 529.1666 317.49997 Q 502.7083 317.49997 502.7083 317.49997 Q 502.7083 317.49997 343.9583 291.04166 Q 158.74998 238.12498 158.74998 211.66666 Q 132.29166 185.20833 79.37499 158.74998 Q -26.458332 105.83333 0.0 79.37499 L 26.458332 52.916664 L 79.37499 26.458332 Q 105.83333 0.0 132.29166 0.0 Q 158.74998 0.0 238.12498 26.458332 z" svg:height="3.1749997mm" draw:style-name="style-412" svg:viewBox="0.0 0.0 529.1666 317.49997" svg:width="5.2916665mm" svg:x="233.62708mm" svg:y="171.45mm"/>
          <draw:path svg:d="M 0.0 79.37499 L 0.0 0.0 L 132.29166 0.0 L 264.5833 26.458332 L 317.49997 26.458332 Q 370.41666 26.458332 370.41666 52.916664 L 396.87497 52.916664 L 396.87497 52.916664 Q 396.87497 79.37499 423.3333 79.37499 L 423.3333 79.37499 L 423.3333 105.83333 Q 449.79166 132.29166 423.3333 132.29166 L 423.3333 132.29166 L 423.3333 132.29166 Q 396.87497 132.29166 370.41666 105.83333 Q 343.9583 79.37499 317.49997 132.29166 Q 317.49997 158.74998 291.04166 158.74998 Q 264.5833 158.74998 264.5833 185.20833 Q 264.5833 211.66666 238.12498 185.20833 Q 211.66666 132.29166 185.20833 132.29166 Q 158.74998 105.83333 158.74998 132.29166 Q 158.74998 158.74998 105.83333 158.74998 L 79.37499 158.74998 L 52.916664 158.74998 Q 52.916664 132.29166 26.458332 132.29166 Q 0.0 132.29166 0.0 79.37499 z" svg:height="1.8520832mm" draw:style-name="style-413" svg:viewBox="0.0 0.0 423.3333 185.20833" svg:width="4.233333mm" svg:x="82.549995mm" svg:y="92.868744mm"/>
          <draw:path svg:d="M 264.5833 52.916664 L 264.5833 0.0 L 291.04166 52.916664 L 317.49997 132.29166 L 317.49997 158.74998 L 317.49997 211.66666 L 370.41666 211.66666 L 396.87497 211.66666 L 396.87497 185.20833 L 423.3333 185.20833 L 423.3333 370.41666 Q 423.3333 582.0833 396.87497 582.0833 Q 370.41666 582.0833 343.9583 687.9166 Q 317.49997 793.74994 291.04166 846.6666 Q 264.5833 899.5833 238.12498 873.12494 L 211.66666 873.12494 L 211.66666 952.49994 L 211.66666 1005.4166 L 185.20833 1005.4166 L 185.20833 1005.4166 L 211.66666 1031.875 L 264.5833 1058.3333 L 264.5833 1058.3333 L 264.5833 1058.3333 L 264.5833 1058.3333 L 238.12498 1058.3333 L 211.66666 1084.7916 L 185.20833 1111.25 L 185.20833 1111.25 L 158.74998 1111.25 L 158.74998 1111.25 L 158.74998 1111.25 L 132.29166 1111.25 L 105.83333 1111.25 L 79.37499 1111.25 L 52.916664 1111.25 L 26.458332 1084.7916 L 0.0 1084.7916 L 0.0 1084.7916 L 0.0 1058.3333 L 52.916664 1058.3333 L 79.37499 1058.3333 L 79.37499 1031.875 L 105.83333 1031.875 L 105.83333 1005.4166 Q 105.83333 978.95825 105.83333 687.9166 Q 105.83333 423.3333 185.20833 264.5833 L 264.5833 79.37499 L 264.5833 52.916664 z" svg:height="11.112499mm" draw:style-name="style-414" svg:viewBox="0.0 0.0 423.3333 1111.25" svg:width="4.233333mm" svg:x="176.2125mm" svg:y="154.51666mm"/>
          <draw:path svg:d="M 0.0 26.458332 L 0.0 0.0 L 52.916664 26.458332 Q 132.29166 52.916664 264.5833 211.66666 Q 423.3333 370.41666 449.79166 370.41666 L 476.24997 370.41666 L 476.24997 396.87497 L 502.7083 396.87497 L 502.7083 396.87497 L 502.7083 423.3333 L 529.1666 423.3333 L 555.625 423.3333 L 555.625 449.79166 L 555.625 449.79166 L 582.0833 476.24997 L 582.0833 476.24997 L 582.0833 476.24997 Q 582.0833 476.24997 582.0833 502.7083 Q 608.5416 502.7083 582.0833 529.1666 Q 555.625 582.0833 529.1666 555.625 Q 502.7083 529.1666 502.7083 529.1666 L 476.24997 529.1666 L 476.24997 529.1666 Q 449.79166 529.1666 423.3333 529.1666 L 396.87497 529.1666 L 396.87497 529.1666 L 396.87497 529.1666 L 370.41666 529.1666 L 370.41666 529.1666 L 370.41666 502.7083 Q 343.9583 502.7083 317.49997 476.24997 Q 291.04166 476.24997 185.20833 317.49997 Q 52.916664 158.74998 26.458332 105.83333 L 0.0 26.458332 L 0.0 26.458332 z" svg:height="5.5562496mm" draw:style-name="style-415" svg:viewBox="0.0 0.0 582.0833 555.625" svg:width="5.820833mm" svg:x="109.80208mm" svg:y="115.8875mm"/>
          <draw:path svg:d="M 105.83333 0.0 L 158.74998 0.0 L 185.20833 0.0 Q 211.66666 0.0 211.66666 26.458332 L 211.66666 26.458332 L 291.04166 105.83333 Q 370.41666 185.20833 370.41666 211.66666 L 370.41666 238.12498 L 396.87497 264.5833 Q 396.87497 317.49997 396.87497 317.49997 L 396.87497 317.49997 L 370.41666 317.49997 Q 343.9583 317.49997 317.49997 370.41666 Q 317.49997 396.87497 291.04166 396.87497 L 264.5833 396.87497 L 264.5833 396.87497 Q 238.12498 370.41666 238.12498 370.41666 L 238.12498 370.41666 L 238.12498 370.41666 Q 211.66666 343.9583 185.20833 264.5833 L 158.74998 158.74998 L 132.29166 158.74998 Q 132.29166 158.74998 52.916664 105.83333 L 0.0 79.37499 L 0.0 52.916664 L 0.0 26.458332 L 0.0 26.458332 Q 26.458332 0.0 105.83333 0.0 z" svg:height="3.9687498mm" draw:style-name="style-416" svg:viewBox="0.0 0.0 396.87497 396.87497" svg:width="3.9687498mm" svg:x="105.83333mm" svg:y="76.729164mm"/>
          <draw:path svg:d="M 343.9583 52.916664 L 370.41666 0.0 L 423.3333 0.0 Q 476.24997 26.458332 502.7083 26.458332 L 529.1666 26.458332 L 529.1666 52.916664 Q 555.625 79.37499 502.7083 79.37499 Q 476.24997 79.37499 476.24997 132.29166 Q 476.24997 185.20833 449.79166 185.20833 L 423.3333 185.20833 L 370.41666 158.74998 Q 291.04166 158.74998 317.49997 211.66666 Q 370.41666 238.12498 423.3333 264.5833 L 476.24997 291.04166 L 476.24997 291.04166 L 476.24997 291.04166 L 476.24997 291.04166 L 476.24997 291.04166 L 449.79166 291.04166 L 449.79166 317.49997 L 264.5833 317.49997 L 79.37499 343.9583 L 52.916664 343.9583 L 0.0 343.9583 L 0.0 291.04166 L 0.0 211.66666 L 26.458332 211.66666 L 52.916664 185.20833 L 132.29166 185.20833 Q 211.66666 185.20833 264.5833 132.29166 Q 317.49997 105.83333 343.9583 52.916664 z" svg:height="3.439583mm" draw:style-name="style-417" svg:viewBox="0.0 0.0 529.1666 343.9583" svg:width="5.2916665mm" svg:x="49.741665mm" svg:y="160.0729mm"/>
          <draw:path svg:d="M 105.83333 0.0 L 132.29166 0.0 L 132.29166 0.0 Q 132.29166 0.0 158.74998 26.458332 L 158.74998 26.458332 L 158.74998 211.66666 L 158.74998 423.3333 L 158.74998 582.0833 Q 158.74998 740.8333 158.74998 740.8333 L 158.74998 767.2916 L 158.74998 793.74994 Q 158.74998 846.6666 132.29166 846.6666 L 132.29166 846.6666 L 132.29166 846.6666 Q 132.29166 846.6666 105.83333 793.74994 Q 52.916664 740.8333 26.458332 740.8333 L 0.0 740.8333 L 0.0 740.8333 Q 0.0 740.8333 0.0 476.24997 L 0.0 211.66666 L 0.0 132.29166 L 0.0 52.916664 L 26.458332 52.916664 L 26.458332 52.916664 L 26.458332 26.458332 L 52.916664 26.458332 L 52.916664 105.83333 Q 52.916664 158.74998 79.37499 79.37499 Q 105.83333 0.0 105.83333 0.0 z" svg:height="8.466666mm" draw:style-name="style-418" svg:viewBox="0.0 0.0 158.74998 846.6666" svg:width="1.5874999mm" svg:x="227.54166mm" svg:y="102.12916mm"/>
          <draw:path svg:d="M 529.1666 52.916664 L 555.625 0.0 L 555.625 0.0 L 555.625 0.0 L 555.625 26.458332 L 555.625 26.458332 L 582.0833 26.458332 L 582.0833 52.916664 L 582.0833 52.916664 L 608.5416 52.916664 L 608.5416 79.37499 L 608.5416 105.83333 L 661.4583 211.66666 Q 714.37494 317.49997 793.74994 370.41666 Q 846.6666 396.87497 926.0416 502.7083 Q 1031.875 582.0833 1164.1666 714.37494 Q 1296.4583 846.6666 1349.3749 1164.1666 Q 1402.2916 1508.1249 1428.7499 1534.5833 L 1428.7499 1534.5833 L 1428.7499 1587.4999 L 1455.2083 1613.9583 L 1455.2083 1613.9583 L 1455.2083 1640.4166 L 1455.2083 1640.4166 L 1455.2083 1640.4166 L 1481.6666 1640.4166 L 1481.6666 1640.4166 L 1534.5833 1719.7916 Q 1561.0416 1772.7083 1561.0416 1878.5416 Q 1508.1249 1984.3749 1455.2083 2063.75 Q 1402.2916 2116.6665 1402.2916 2169.5833 Q 1402.2916 2222.5 1375.8333 2248.9583 L 1349.3749 2275.4165 L 1349.3749 2275.4165 L 1349.3749 2275.4165 L 1349.3749 2301.875 L 1322.9166 2301.875 L 1296.4583 2301.875 Q 1296.4583 2275.4165 1296.4583 2275.4165 L 1269.9999 2275.4165 L 1269.9999 2248.9583 L 1243.5416 2248.9583 L 1243.5416 2222.5 L 1243.5416 2196.0415 L 1217.0833 2196.0415 L 1217.0833 2169.5833 L 1190.6249 2169.5833 L 1164.1666 2169.5833 L 1164.1666 2196.0415 L 1137.7083 2196.0415 L 1137.7083 2275.4165 L 1137.7083 2328.3333 L 1164.1666 2354.7915 L 1190.6249 2381.2498 L 1190.6249 2434.1665 Q 1243.5416 2460.6248 1243.5416 2539.9998 L 1243.5416 2592.9165 L 1243.5416 2592.9165 L 1243.5416 2592.9165 L 1217.0833 2619.3748 L 1217.0833 2645.8333 L 1217.0833 2645.8333 L 1190.6249 2645.8333 L 1190.6249 2645.8333 L 1190.6249 2645.8333 L 1190.6249 2672.2915 L 1190.6249 2672.2915 L 1164.1666 2672.2915 L 1164.1666 2698.7498 L 1137.7083 2698.7498 L 1137.7083 2698.7498 L 1111.25 2672.2915 L 1084.7916 2645.8333 L 1084.7916 2645.8333 L 1084.7916 2645.8333 L 1058.3333 2592.9165 L 1031.875 2566.4583 L 1031.875 2566.4583 L 1031.875 2539.9998 L 1031.875 2539.9998 L 1031.875 2539.9998 L 1031.875 2487.0833 Q 1031.875 2434.1665 1005.4166 2407.7083 Q 978.95825 2381.2498 952.49994 2275.4165 Q 926.0416 2169.5833 952.49994 2143.125 Q 978.95825 2116.6665 873.12494 2090.2083 Q 793.74994 2037.2915 793.74994 1984.3749 Q 767.2916 1931.4583 740.8333 1852.0833 Q 687.9166 1799.1666 582.0833 1746.2499 Q 476.24997 1666.8749 476.24997 1693.3333 Q 476.24997 1719.7916 449.79166 1719.7916 Q 423.3333 1719.7916 396.87497 1772.7083 Q 343.9583 1799.1666 291.04166 1772.7083 L 238.12498 1719.7916 L 238.12498 1746.2499 L 238.12498 1799.1666 L 211.66666 2222.5 Q 185.20833 2645.8333 185.20833 2672.2915 Q 185.20833 2672.2915 158.74998 2751.6665 L 158.74998 2857.4998 L 132.29166 2857.4998 L 105.83333 2857.4998 L 79.37499 2831.0415 L 52.916664 2831.0415 L 52.916664 2883.9583 L 52.916664 2936.8748 L 52.916664 2936.8748 L 26.458332 2936.8748 L 26.458332 2857.4998 L 26.458332 2804.5833 L 0.0 2751.6665 Q -26.458332 2698.7498 0.0 1534.5833 L 0.0 343.9583 L 26.458332 343.9583 L 26.458332 317.49997 L 26.458332 317.49997 L 26.458332 317.49997 L 52.916664 238.12498 L 79.37499 158.74998 L 79.37499 211.66666 L 79.37499 291.04166 L 105.83333 317.49997 L 132.29166 370.41666 L 132.29166 370.41666 L 132.29166 370.41666 L 132.29166 343.9583 L 132.29166 343.9583 L 185.20833 370.41666 Q 238.12498 370.41666 238.12498 476.24997 L 238.12498 582.0833 L 264.5833 582.0833 L 264.5833 582.0833 L 264.5833 634.99994 L 291.04166 661.4583 L 291.04166 714.37494 L 291.04166 767.2916 L 343.9583 767.2916 L 370.41666 767.2916 L 370.41666 740.8333 L 396.87497 687.9166 L 396.87497 582.0833 Q 396.87497 502.7083 449.79166 370.41666 L 476.24997 238.12498 L 476.24997 211.66666 L 502.7083 211.66666 L 502.7083 158.74998 Q 502.7083 79.37499 529.1666 52.916664 z" svg:height="29.368748mm" draw:style-name="style-419" svg:viewBox="0.0 0.0 1561.0416 2936.8748" svg:width="15.610415mm" svg:x="26.722916mm" svg:y="87.84166mm"/>
          <draw:path svg:d="M 79.37499 26.458332 L 105.83333 0.0 L 105.83333 79.37499 L 105.83333 185.20833 L 132.29166 158.74998 Q 158.74998 132.29166 158.74998 185.20833 Q 158.74998 238.12498 211.66666 185.20833 Q 211.66666 132.29166 264.5833 211.66666 Q 291.04166 291.04166 291.04166 291.04166 Q 317.49997 291.04166 317.49997 291.04166 L 317.49997 291.04166 L 317.49997 317.49997 L 343.9583 317.49997 L 317.49997 370.41666 Q 317.49997 423.3333 317.49997 555.625 Q 317.49997 687.9166 317.49997 714.37494 L 317.49997 740.8333 L 291.04166 740.8333 Q 264.5833 714.37494 264.5833 714.37494 Q 264.5833 714.37494 238.12498 714.37494 L 211.66666 714.37494 L 211.66666 714.37494 Q 185.20833 714.37494 158.74998 714.37494 L 105.83333 714.37494 L 105.83333 740.8333 L 105.83333 740.8333 L 79.37499 820.2083 L 52.916664 899.5833 L 52.916664 873.12494 L 52.916664 846.6666 L 26.458332 820.2083 L 0.0 793.74994 L 0.0 793.74994 L 0.0 793.74994 L 0.0 582.0833 Q 0.0 370.41666 26.458332 264.5833 L 26.458332 158.74998 L 26.458332 158.74998 L 52.916664 158.74998 L 52.916664 132.29166 Q 52.916664 79.37499 79.37499 26.458332 z" svg:height="8.995832mm" draw:style-name="style-420" svg:viewBox="0.0 0.0 343.9583 899.5833" svg:width="3.439583mm" svg:x="79.37499mm" svg:y="45.243748mm"/>
          <draw:path svg:d="M 238.12498 26.458332 L 238.12498 0.0 L 264.5833 26.458332 Q 291.04166 52.916664 317.49997 52.916664 L 317.49997 52.916664 L 317.49997 52.916664 Q 317.49997 52.916664 317.49997 79.37499 L 343.9583 79.37499 L 343.9583 79.37499 L 343.9583 105.83333 L 449.79166 185.20833 Q 529.1666 264.5833 529.1666 291.04166 Q 529.1666 317.49997 529.1666 370.41666 L 529.1666 396.87497 L 529.1666 423.3333 L 529.1666 476.24997 L 529.1666 502.7083 L 529.1666 529.1666 L 476.24997 529.1666 L 396.87497 529.1666 L 343.9583 529.1666 Q 291.04166 529.1666 264.5833 529.1666 Q 238.12498 529.1666 211.66666 529.1666 Q 185.20833 529.1666 105.83333 476.24997 Q 0.0 449.79166 0.0 423.3333 L 0.0 396.87497 L 26.458332 396.87497 Q 52.916664 396.87497 52.916664 370.41666 L 52.916664 317.49997 L 185.20833 343.9583 Q 317.49997 370.41666 317.49997 317.49997 Q 317.49997 264.5833 317.49997 264.5833 L 317.49997 264.5833 L 291.04166 238.12498 Q 291.04166 211.66666 264.5833 211.66666 Q 238.12498 211.66666 238.12498 185.20833 Q 238.12498 158.74998 185.20833 132.29166 Q 158.74998 105.83333 158.74998 105.83333 L 185.20833 79.37499 L 211.66666 52.916664 Q 211.66666 52.916664 238.12498 26.458332 z" svg:height="5.2916665mm" draw:style-name="style-421" svg:viewBox="0.0 0.0 529.1666 529.1666" svg:width="5.2916665mm" svg:x="250.29582mm" svg:y="155.575mm"/>
          <draw:path svg:d="M 343.9583 343.9583 L 343.9583 343.9583 L 343.9583 370.41666 L 370.41666 370.41666 L 370.41666 396.87497 L 370.41666 423.3333 L 370.41666 423.3333 Q 370.41666 449.79166 370.41666 449.79166 L 396.87497 449.79166 L 370.41666 476.24997 Q 370.41666 502.7083 370.41666 502.7083 Q 343.9583 502.7083 317.49997 502.7083 L 317.49997 502.7083 L 317.49997 502.7083 Q 317.49997 476.24997 291.04166 476.24997 L 291.04166 476.24997 L 291.04166 476.24997 Q 291.04166 449.79166 158.74998 396.87497 L 26.458332 343.9583 L 26.458332 343.9583 Q 0.0 317.49997 0.0 291.04166 Q 0.0 264.5833 52.916664 264.5833 Q 79.37499 264.5833 79.37499 238.12498 L 79.37499 185.20833 L 79.37499 185.20833 Q 105.83333 158.74998 105.83333 105.83333 L 132.29166 52.916664 L 132.29166 26.458332 Q 132.29166 0.0 158.74998 0.0 Q 185.20833 0.0 211.66666 52.916664 Q 264.5833 132.29166 291.04166 132.29166 Q 317.49997 132.29166 317.49997 238.12498 Q 317.49997 343.9583 343.9583 343.9583 z" svg:height="5.027083mm" draw:style-name="style-422" svg:viewBox="0.0 0.0 396.87497 502.7083" svg:width="3.9687498mm" svg:x="103.71666mm" svg:y="163.77707mm"/>
          <draw:path svg:d="M 26.458332 26.458332 L 26.458332 0.0 L 291.04166 26.458332 Q 555.625 52.916664 608.5416 52.916664 L 661.4583 52.916664 L 687.9166 52.916664 L 687.9166 52.916664 L 687.9166 158.74998 Q 687.9166 264.5833 634.99994 264.5833 L 608.5416 264.5833 L 608.5416 291.04166 L 582.0833 291.04166 L 582.0833 317.49997 L 582.0833 370.41666 L 608.5416 370.41666 L 608.5416 370.41666 L 608.5416 343.9583 L 634.99994 343.9583 L 634.99994 343.9583 L 634.99994 370.41666 L 661.4583 370.41666 L 687.9166 370.41666 L 687.9166 370.41666 L 687.9166 396.87497 L 687.9166 396.87497 Q 687.9166 396.87497 687.9166 423.3333 Q 687.9166 476.24997 634.99994 449.79166 L 582.0833 423.3333 L 555.625 423.3333 L 529.1666 423.3333 L 476.24997 449.79166 L 423.3333 449.79166 L 423.3333 423.3333 L 423.3333 423.3333 L 396.87497 423.3333 L 396.87497 423.3333 L 396.87497 423.3333 Q 396.87497 423.3333 317.49997 396.87497 Q 211.66666 370.41666 185.20833 343.9583 Q 158.74998 317.49997 105.83333 291.04166 L 26.458332 264.5833 L 52.916664 264.5833 Q 79.37499 264.5833 79.37499 238.12498 Q 105.83333 238.12498 52.916664 211.66666 L 26.458332 211.66666 L 26.458332 185.20833 Q 0.0 158.74998 0.0 158.74998 L 0.0 132.29166 L 0.0 105.83333 Q 0.0 79.37499 26.458332 79.37499 Q 26.458332 52.916664 26.458332 26.458332 z" svg:height="4.497916mm" draw:style-name="style-423" svg:viewBox="0.0 0.0 687.9166 449.79166" svg:width="6.879166mm" svg:x="161.39583mm" svg:y="167.74582mm"/>
          <draw:path svg:d="M 264.5833 0.0 L 317.49997 0.0 L 317.49997 26.458332 Q 291.04166 26.458332 291.04166 26.458332 L 291.04166 26.458332 L 396.87497 52.916664 Q 502.7083 52.916664 502.7083 79.37499 Q 502.7083 132.29166 555.625 132.29166 Q 582.0833 132.29166 582.0833 158.74998 L 582.0833 158.74998 L 608.5416 185.20833 Q 608.5416 185.20833 582.0833 211.66666 L 555.625 238.12498 L 555.625 238.12498 L 555.625 238.12498 L 555.625 238.12498 Q 555.625 238.12498 529.1666 264.5833 Q 502.7083 291.04166 396.87497 291.04166 L 264.5833 317.49997 L 264.5833 317.49997 Q 264.5833 291.04166 132.29166 343.9583 Q 26.458332 396.87497 26.458332 343.9583 L 26.458332 317.49997 L 0.0 317.49997 L 0.0 291.04166 L 0.0 291.04166 L 26.458332 291.04166 L 26.458332 291.04166 L 26.458332 291.04166 L 26.458332 264.5833 L 26.458332 264.5833 L 0.0 264.5833 L 0.0 238.12498 L 0.0 238.12498 L 0.0 238.12498 L 0.0 238.12498 L 26.458332 211.66666 L 26.458332 185.20833 L 26.458332 158.74998 L 79.37499 105.83333 Q 105.83333 26.458332 158.74998 26.458332 Q 211.66666 26.458332 264.5833 0.0 z" svg:height="3.439583mm" draw:style-name="style-424" svg:viewBox="0.0 0.0 608.5416 343.9583" svg:width="6.0854163mm" svg:x="121.44374mm" svg:y="167.48125mm"/>
          <draw:path svg:d="M 26.458332 396.87497 L 52.916664 0.0 L 52.916664 0.0 L 79.37499 0.0 L 79.37499 105.83333 L 79.37499 211.66666 L 105.83333 211.66666 L 132.29166 211.66666 L 132.29166 423.3333 Q 132.29166 608.5416 158.74998 634.99994 Q 185.20833 661.4583 185.20833 793.74994 L 185.20833 899.5833 L 132.29166 846.6666 Q 79.37499 820.2083 79.37499 1137.7083 L 79.37499 1455.2083 L 79.37499 1455.2083 L 79.37499 1455.2083 L 52.916664 1508.1249 L 26.458332 1561.0416 L 26.458332 1561.0416 L 26.458332 1561.0416 L 26.458332 1269.9999 Q 26.458332 1005.4166 0.0 899.5833 L 0.0 793.74994 L 0.0 793.74994 Q 26.458332 793.74994 26.458332 396.87497 z" svg:height="15.610415mm" draw:style-name="style-425" svg:viewBox="0.0 0.0 185.20833 1561.0416" svg:width="1.8520832mm" svg:x="76.993744mm" svg:y="100.541664mm"/>
          <draw:path svg:d="M 0.0 105.83333 L 0.0 0.0 L 52.916664 0.0 L 132.29166 0.0 L 132.29166 0.0 L 158.74998 0.0 L 158.74998 0.0 L 158.74998 0.0 L 317.49997 26.458332 L 449.79166 26.458332 L 449.79166 26.458332 Q 449.79166 52.916664 476.24997 52.916664 L 476.24997 52.916664 L 476.24997 52.916664 Q 476.24997 52.916664 476.24997 132.29166 Q 476.24997 185.20833 423.3333 185.20833 Q 396.87497 211.66666 370.41666 238.12498 L 343.9583 291.04166 L 343.9583 264.5833 Q 317.49997 238.12498 291.04166 238.12498 L 238.12498 238.12498 L 238.12498 211.66666 Q 238.12498 185.20833 158.74998 185.20833 L 52.916664 158.74998 L 26.458332 185.20833 Q 0.0 185.20833 0.0 105.83333 z" svg:height="2.9104166mm" draw:style-name="style-426" svg:viewBox="0.0 0.0 476.24997 291.04166" svg:width="4.7625mm" svg:x="135.46666mm" svg:y="52.916664mm"/>
          <draw:path svg:d="M 0.0 899.5833 L 0.0 0.0 L 79.37499 0.0 Q 132.29166 26.458332 158.74998 52.916664 Q 185.20833 105.83333 185.20833 158.74998 Q 185.20833 185.20833 211.66666 185.20833 Q 238.12498 211.66666 264.5833 211.66666 L 291.04166 211.66666 L 291.04166 238.12498 L 291.04166 238.12498 L 317.49997 238.12498 L 317.49997 264.5833 L 317.49997 264.5833 L 343.9583 264.5833 L 343.9583 264.5833 L 343.9583 291.04166 L 291.04166 317.49997 Q 264.5833 317.49997 291.04166 370.41666 Q 291.04166 423.3333 264.5833 423.3333 Q 238.12498 396.87497 211.66666 449.79166 Q 185.20833 502.7083 211.66666 582.0833 Q 211.66666 687.9166 238.12498 687.9166 Q 264.5833 687.9166 291.04166 714.37494 Q 291.04166 740.8333 238.12498 767.2916 Q 211.66666 767.2916 211.66666 1005.4166 Q 185.20833 1243.5416 185.20833 1269.9999 L 185.20833 1269.9999 L 132.29166 1322.9166 Q 79.37499 1349.3749 79.37499 1481.6666 Q 79.37499 1587.4999 52.916664 1772.7083 L 26.458332 1957.9165 L 26.458332 1984.3749 L 26.458332 2010.8333 L 52.916664 2010.8333 L 52.916664 2010.8333 L 52.916664 2037.2915 L 79.37499 2037.2915 L 79.37499 2063.75 L 79.37499 2090.2083 L 26.458332 2090.2083 L 0.0 2090.2083 L 0.0 1957.9165 Q -26.458332 1799.1666 0.0 899.5833 z" svg:height="20.902082mm" draw:style-name="style-427" svg:viewBox="0.0 0.0 343.9583 2090.2083" svg:width="3.439583mm" svg:x="27.252083mm" svg:y="123.29583mm"/>
          <draw:path svg:d="M 238.12498 26.458332 L 264.5833 0.0 L 264.5833 0.0 L 291.04166 0.0 L 317.49997 26.458332 Q 317.49997 52.916664 317.49997 52.916664 Q 343.9583 52.916664 370.41666 79.37499 L 370.41666 79.37499 L 396.87497 105.83333 Q 423.3333 105.83333 423.3333 132.29166 Q 396.87497 158.74998 396.87497 185.20833 L 396.87497 185.20833 L 370.41666 185.20833 Q 370.41666 211.66666 370.41666 211.66666 Q 370.41666 211.66666 185.20833 211.66666 L 0.0 185.20833 L 26.458332 158.74998 Q 52.916664 158.74998 52.916664 105.83333 L 52.916664 79.37499 L 105.83333 105.83333 Q 158.74998 105.83333 158.74998 79.37499 L 158.74998 52.916664 L 185.20833 52.916664 Q 185.20833 52.916664 211.66666 26.458332 L 211.66666 26.458332 L 238.12498 26.458332 z" svg:height="2.1166666mm" draw:style-name="style-428" svg:viewBox="0.0 0.0 423.3333 211.66666" svg:width="4.233333mm" svg:x="162.98332mm" svg:y="37.57083mm"/>
          <draw:path svg:d="M 343.9583 105.83333 L 343.9583 158.74998 L 396.87497 158.74998 L 423.3333 158.74998 L 449.79166 291.04166 Q 502.7083 423.3333 529.1666 370.41666 Q 555.625 343.9583 555.625 423.3333 Q 555.625 476.24997 582.0833 476.24997 L 582.0833 476.24997 L 582.0833 582.0833 Q 555.625 661.4583 555.625 740.8333 Q 555.625 846.6666 555.625 899.5833 L 555.625 926.0416 L 582.0833 952.49994 L 582.0833 978.95825 L 555.625 978.95825 L 555.625 978.95825 L 555.625 978.95825 L 529.1666 978.95825 L 502.7083 978.95825 L 502.7083 1005.4166 L 502.7083 1005.4166 L 502.7083 1005.4166 L 476.24997 1005.4166 L 476.24997 1005.4166 L 476.24997 952.49994 L 476.24997 926.0416 L 449.79166 926.0416 Q 396.87497 899.5833 396.87497 899.5833 Q 370.41666 899.5833 343.9583 899.5833 Q 343.9583 873.12494 317.49997 899.5833 Q 291.04166 926.0416 291.04166 899.5833 Q 291.04166 873.12494 264.5833 899.5833 L 238.12498 899.5833 L 238.12498 899.5833 Q 238.12498 899.5833 185.20833 793.74994 L 132.29166 714.37494 L 132.29166 714.37494 Q 132.29166 714.37494 132.29166 608.5416 Q 132.29166 502.7083 79.37499 476.24997 Q 52.916664 476.24997 52.916664 423.3333 Q 52.916664 370.41666 26.458332 370.41666 Q 0.0 370.41666 0.0 317.49997 Q -26.458332 238.12498 0.0 158.74998 L 26.458332 105.83333 L 52.916664 105.83333 Q 79.37499 79.37499 105.83333 52.916664 L 105.83333 26.458332 L 132.29166 0.0 Q 158.74998 0.0 238.12498 26.458332 Q 343.9583 52.916664 343.9583 105.83333 z" svg:height="10.054166mm" draw:style-name="style-429" svg:viewBox="0.0 0.0 582.0833 1005.4166" svg:width="5.820833mm" svg:x="185.4729mm" svg:y="89.95833mm"/>
          <draw:path svg:d="M 52.916664 26.458332 L 0.0 0.0 L 79.37499 0.0 L 158.74998 0.0 L 238.12498 0.0 L 317.49997 0.0 L 343.9583 26.458332 Q 370.41666 79.37499 370.41666 185.20833 Q 370.41666 264.5833 343.9583 238.12498 L 317.49997 211.66666 L 317.49997 238.12498 L 317.49997 264.5833 L 291.04166 264.5833 L 291.04166 291.04166 L 211.66666 291.04166 Q 158.74998 291.04166 132.29166 317.49997 L 105.83333 317.49997 L 105.83333 291.04166 Q 105.83333 264.5833 79.37499 185.20833 L 79.37499 132.29166 L 79.37499 105.83333 Q 105.83333 79.37499 52.916664 26.458332 z" svg:height="3.1749997mm" draw:style-name="style-430" svg:viewBox="0.0 0.0 370.41666 317.49997" svg:width="3.7041664mm" svg:x="260.87915mm" svg:y="32.01458mm"/>
          <draw:path svg:d="M 317.49997 0.0 L 317.49997 0.0 L 317.49997 0.0 L 317.49997 0.0 L 343.9583 0.0 L 343.9583 26.458332 L 370.41666 26.458332 L 423.3333 26.458332 L 423.3333 52.916664 L 423.3333 52.916664 L 502.7083 158.74998 Q 555.625 238.12498 582.0833 264.5833 Q 634.99994 291.04166 661.4583 343.9583 Q 687.9166 396.87497 714.37494 423.3333 Q 740.8333 423.3333 740.8333 449.79166 Q 740.8333 476.24997 714.37494 502.7083 L 714.37494 555.625 L 714.37494 555.625 L 714.37494 555.625 L 740.8333 582.0833 L 767.2916 608.5416 L 740.8333 608.5416 Q 740.8333 634.99994 714.37494 714.37494 L 714.37494 767.2916 L 714.37494 767.2916 L 687.9166 767.2916 L 687.9166 767.2916 L 687.9166 767.2916 L 634.99994 793.74994 L 608.5416 793.74994 L 608.5416 820.2083 L 582.0833 846.6666 L 582.0833 873.12494 L 582.0833 873.12494 L 555.625 873.12494 L 529.1666 873.12494 L 529.1666 846.6666 L 529.1666 820.2083 L 529.1666 740.8333 Q 529.1666 661.4583 476.24997 555.625 L 423.3333 423.3333 L 423.3333 396.87497 Q 423.3333 396.87497 317.49997 291.04166 Q 264.5833 211.66666 238.12498 185.20833 Q 211.66666 185.20833 132.29166 158.74998 L 52.916664 132.29166 L 52.916664 105.83333 L 52.916664 79.37499 L 26.458332 79.37499 L 0.0 79.37499 L 0.0 52.916664 L 0.0 26.458332 L 26.458332 26.458332 L 26.458332 26.458332 L 26.458332 26.458332 L 52.916664 26.458332 L 52.916664 26.458332 L 52.916664 52.916664 L 105.83333 52.916664 L 158.74998 26.458332 L 185.20833 26.458332 L 211.66666 26.458332 L 264.5833 52.916664 Q 317.49997 79.37499 317.49997 26.458332 Q 317.49997 0.0 317.49997 0.0 z" svg:height="8.73125mm" draw:style-name="style-431" svg:viewBox="0.0 0.0 767.2916 873.12494" svg:width="7.6729164mm" svg:x="165.09999mm" svg:y="171.71457mm"/>
          <draw:path svg:d="M 264.5833 0.0 L 264.5833 0.0 L 264.5833 79.37499 Q 264.5833 158.74998 317.49997 158.74998 Q 343.9583 158.74998 343.9583 423.3333 Q 317.49997 714.37494 317.49997 740.8333 Q 291.04166 740.8333 291.04166 767.2916 L 291.04166 767.2916 L 264.5833 767.2916 Q 264.5833 793.74994 264.5833 793.74994 L 264.5833 793.74994 L 264.5833 820.2083 Q 264.5833 846.6666 211.66666 846.6666 Q 185.20833 846.6666 185.20833 873.12494 Q 158.74998 899.5833 158.74998 873.12494 L 158.74998 846.6666 L 132.29166 846.6666 L 132.29166 846.6666 L 132.29166 873.12494 L 105.83333 873.12494 L 105.83333 873.12494 L 105.83333 899.5833 L 79.37499 978.95825 Q 52.916664 1084.7916 52.916664 1164.1666 L 52.916664 1217.0833 L 52.916664 1243.5416 L 52.916664 1269.9999 L 26.458332 1322.9166 L 0.0 1402.2916 L 0.0 1375.8333 L 0.0 1349.3749 L 0.0 1058.3333 Q 0.0 767.2916 26.458332 423.3333 L 52.916664 79.37499 L 52.916664 79.37499 L 52.916664 79.37499 L 79.37499 105.83333 L 105.83333 132.29166 L 105.83333 158.74998 L 105.83333 185.20833 L 132.29166 105.83333 L 158.74998 26.458332 L 158.74998 26.458332 L 158.74998 0.0 L 211.66666 0.0 Q 238.12498 0.0 264.5833 0.0 z" svg:height="14.022916mm" draw:style-name="style-432" svg:viewBox="0.0 0.0 343.9583 1402.2916" svg:width="3.439583mm" svg:x="78.84583mm" svg:y="52.387497mm"/>
          <draw:path svg:d="M 52.916664 105.83333 L 79.37499 0.0 L 105.83333 0.0 L 132.29166 0.0 L 132.29166 185.20833 L 132.29166 396.87497 L 105.83333 529.1666 Q 79.37499 661.4583 79.37499 714.37494 L 79.37499 767.2916 L 52.916664 767.2916 Q 26.458332 767.2916 26.458332 740.8333 L 0.0 740.8333 L 0.0 661.4583 L 0.0 608.5416 L 0.0 582.0833 L 26.458332 555.625 L 26.458332 423.3333 Q 26.458332 291.04166 26.458332 238.12498 Q 26.458332 211.66666 52.916664 105.83333 z" svg:height="7.6729164mm" draw:style-name="style-433" svg:viewBox="0.0 0.0 132.29166 767.2916" svg:width="1.3229166mm" svg:x="121.97291mm" svg:y="133.61458mm"/>
          <draw:path svg:d="M 0.0 26.458332 L 0.0 0.0 L 26.458332 0.0 L 26.458332 0.0 L 26.458332 0.0 Q 26.458332 0.0 52.916664 0.0 L 52.916664 26.458332 L 79.37499 52.916664 Q 105.83333 52.916664 264.5833 105.83333 Q 449.79166 132.29166 476.24997 158.74998 Q 529.1666 158.74998 555.625 185.20833 L 555.625 185.20833 L 555.625 211.66666 Q 555.625 238.12498 529.1666 264.5833 L 502.7083 317.49997 L 502.7083 317.49997 Q 529.1666 317.49997 608.5416 343.9583 L 714.37494 343.9583 L 714.37494 370.41666 Q 714.37494 370.41666 661.4583 423.3333 Q 661.4583 449.79166 502.7083 449.79166 Q 370.41666 476.24997 396.87497 449.79166 Q 396.87497 423.3333 291.04166 396.87497 L 185.20833 370.41666 L 185.20833 370.41666 L 185.20833 370.41666 L 238.12498 343.9583 Q 291.04166 343.9583 264.5833 264.5833 Q 238.12498 211.66666 185.20833 185.20833 Q 105.83333 158.74998 79.37499 105.83333 L 26.458332 52.916664 L 26.458332 52.916664 Q 0.0 52.916664 0.0 26.458332 L 0.0 26.458332 L 0.0 26.458332 z" svg:height="4.497916mm" draw:style-name="style-434" svg:viewBox="0.0 0.0 714.37494 449.79166" svg:width="7.1437497mm" svg:x="107.68541mm" svg:y="23.283333mm"/>
          <draw:path svg:d="M 26.458332 105.83333 L 52.916664 0.0 L 79.37499 26.458332 Q 79.37499 52.916664 158.74998 26.458332 Q 238.12498 0.0 238.12498 26.458332 Q 238.12498 52.916664 291.04166 52.916664 L 317.49997 52.916664 L 317.49997 52.916664 L 343.9583 52.916664 L 343.9583 105.83333 Q 343.9583 158.74998 370.41666 158.74998 Q 396.87497 158.74998 396.87497 185.20833 Q 396.87497 211.66666 449.79166 211.66666 Q 476.24997 211.66666 502.7083 264.5833 Q 502.7083 317.49997 502.7083 317.49997 L 529.1666 317.49997 L 555.625 370.41666 Q 555.625 396.87497 529.1666 423.3333 Q 476.24997 476.24997 502.7083 476.24997 Q 529.1666 476.24997 529.1666 502.7083 Q 555.625 529.1666 555.625 529.1666 L 555.625 529.1666 L 502.7083 555.625 L 449.79166 555.625 L 449.79166 529.1666 L 449.79166 529.1666 L 423.3333 529.1666 Q 423.3333 529.1666 396.87497 476.24997 Q 396.87497 449.79166 317.49997 476.24997 Q 238.12498 476.24997 238.12498 476.24997 L 211.66666 502.7083 L 185.20833 502.7083 Q 158.74998 476.24997 132.29166 449.79166 Q 132.29166 423.3333 79.37499 423.3333 L 26.458332 423.3333 L 26.458332 423.3333 L 26.458332 396.87497 L 0.0 343.9583 L 0.0 291.04166 L 0.0 264.5833 Q 26.458332 211.66666 26.458332 105.83333 z" svg:height="5.5562496mm" draw:style-name="style-435" svg:viewBox="0.0 0.0 555.625 555.625" svg:width="5.5562496mm" svg:x="214.04791mm" svg:y="138.11249mm"/>
          <draw:path svg:d="M 317.49997 0.0 L 343.9583 0.0 L 317.49997 52.916664 Q 317.49997 132.29166 370.41666 158.74998 Q 423.3333 185.20833 396.87497 211.66666 Q 370.41666 264.5833 370.41666 264.5833 L 370.41666 264.5833 L 370.41666 264.5833 Q 370.41666 291.04166 343.9583 317.49997 L 343.9583 343.9583 L 343.9583 370.41666 Q 317.49997 396.87497 317.49997 396.87497 Q 291.04166 423.3333 264.5833 449.79166 L 211.66666 502.7083 L 211.66666 502.7083 L 211.66666 529.1666 L 211.66666 529.1666 L 211.66666 529.1666 L 185.20833 529.1666 L 185.20833 529.1666 L 185.20833 529.1666 Q 158.74998 502.7083 132.29166 423.3333 L 105.83333 370.41666 L 105.83333 370.41666 Q 105.83333 343.9583 79.37499 343.9583 L 79.37499 343.9583 L 79.37499 317.49997 Q 52.916664 317.49997 52.916664 317.49997 L 52.916664 317.49997 L 52.916664 317.49997 Q 52.916664 291.04166 26.458332 291.04166 L 26.458332 291.04166 L 26.458332 264.5833 Q 0.0 238.12498 0.0 238.12498 L 0.0 238.12498 L 0.0 185.20833 L 0.0 132.29166 L 0.0 105.83333 L 0.0 105.83333 L 26.458332 105.83333 L 52.916664 105.83333 L 52.916664 79.37499 L 52.916664 79.37499 L 79.37499 52.916664 L 79.37499 52.916664 L 211.66666 26.458332 Q 317.49997 0.0 317.49997 0.0 z" svg:height="5.2916665mm" draw:style-name="style-436" svg:viewBox="0.0 0.0 396.87497 529.1666" svg:width="3.9687498mm" svg:x="212.19582mm" svg:y="130.70416mm"/>
          <draw:path svg:d="M 185.20833 158.74998 L 185.20833 158.74998 L 158.74998 158.74998 L 132.29166 158.74998 L 132.29166 158.74998 Q 132.29166 158.74998 105.83333 158.74998 L 79.37499 158.74998 L 52.916664 158.74998 Q 52.916664 158.74998 26.458332 132.29166 L 0.0 105.83333 L 26.458332 52.916664 Q 52.916664 0.0 105.83333 0.0 Q 132.29166 0.0 158.74998 52.916664 Q 158.74998 105.83333 158.74998 105.83333 Q 158.74998 132.29166 185.20833 158.74998 z" svg:height="1.5874999mm" draw:style-name="style-437" svg:viewBox="0.0 0.0 185.20833 158.74998" svg:width="1.8520832mm" svg:x="75.67083mm" svg:y="192.0875mm"/>
          <draw:path svg:d="M 185.20833 0.0 L 211.66666 0.0 L 238.12498 26.458332 Q 291.04166 52.916664 343.9583 26.458332 L 370.41666 26.458332 L 370.41666 52.916664 L 370.41666 105.83333 L 343.9583 105.83333 Q 291.04166 105.83333 185.20833 211.66666 L 105.83333 343.9583 L 79.37499 343.9583 Q 52.916664 317.49997 26.458332 317.49997 L 0.0 291.04166 L 0.0 291.04166 L 0.0 264.5833 L 0.0 264.5833 L 26.458332 264.5833 L 26.458332 264.5833 L 26.458332 264.5833 L 26.458332 238.12498 L 26.458332 238.12498 L 52.916664 238.12498 L 52.916664 211.66666 L 52.916664 211.66666 L 79.37499 211.66666 L 79.37499 211.66666 L 79.37499 211.66666 L 132.29166 105.83333 Q 185.20833 0.0 185.20833 0.0 z" svg:height="3.439583mm" draw:style-name="style-438" svg:viewBox="0.0 0.0 370.41666 343.9583" svg:width="3.7041664mm" svg:x="249.50208mm" svg:y="105.83333mm"/>
          <draw:path svg:d="M 343.9583 52.916664 L 343.9583 79.37499 L 317.49997 158.74998 Q 291.04166 211.66666 291.04166 211.66666 L 291.04166 211.66666 L 238.12498 211.66666 Q 185.20833 211.66666 185.20833 238.12498 L 185.20833 238.12498 L 158.74998 238.12498 L 158.74998 264.5833 L 158.74998 264.5833 L 132.29166 264.5833 L 132.29166 264.5833 L 132.29166 264.5833 L 105.83333 264.5833 L 79.37499 264.5833 L 79.37499 264.5833 L 79.37499 264.5833 L 52.916664 264.5833 L 52.916664 264.5833 L 26.458332 238.12498 L 0.0 238.12498 L 0.0 158.74998 L 26.458332 105.83333 L 79.37499 105.83333 Q 158.74998 105.83333 185.20833 52.916664 Q 185.20833 0.0 211.66666 0.0 Q 238.12498 0.0 238.12498 26.458332 Q 264.5833 52.916664 291.04166 26.458332 Q 317.49997 0.0 317.49997 26.458332 Q 343.9583 26.458332 343.9583 52.916664 z M 52.916664 158.74998 Q 79.37499 158.74998 79.37499 158.74998 Q 79.37499 158.74998 79.37499 158.74998 Q 52.916664 158.74998 52.916664 158.74998 z" svg:height="2.6458333mm" draw:style-name="style-439" svg:viewBox="0.0 0.0 343.9583 264.5833" svg:width="3.439583mm" svg:x="175.9479mm" svg:y="196.32082mm"/>
          <draw:path svg:d="M 0.0 52.916664 L 0.0 0.0 L 26.458332 0.0 L 52.916664 26.458332 L 79.37499 26.458332 L 105.83333 26.458332 L 105.83333 132.29166 Q 132.29166 211.66666 185.20833 238.12498 Q 238.12498 291.04166 264.5833 264.5833 Q 291.04166 238.12498 291.04166 264.5833 L 317.49997 264.5833 L 317.49997 264.5833 Q 317.49997 291.04166 343.9583 291.04166 L 343.9583 291.04166 L 343.9583 291.04166 L 343.9583 291.04166 L 370.41666 291.04166 L 370.41666 317.49997 L 370.41666 343.9583 Q 343.9583 343.9583 343.9583 370.41666 L 343.9583 396.87497 L 370.41666 396.87497 L 370.41666 396.87497 L 449.79166 423.3333 Q 555.625 449.79166 555.625 449.79166 L 555.625 449.79166 L 582.0833 449.79166 L 582.0833 449.79166 L 582.0833 476.24997 L 608.5416 476.24997 L 608.5416 476.24997 L 608.5416 502.7083 L 608.5416 502.7083 L 608.5416 502.7083 L 582.0833 502.7083 L 582.0833 502.7083 L 555.625 582.0833 Q 555.625 661.4583 502.7083 687.9166 Q 449.79166 714.37494 423.3333 740.8333 Q 423.3333 767.2916 449.79166 767.2916 Q 502.7083 740.8333 502.7083 820.2083 L 502.7083 873.12494 L 502.7083 926.0416 L 502.7083 978.95825 L 502.7083 978.95825 L 502.7083 978.95825 L 449.79166 978.95825 L 423.3333 978.95825 L 423.3333 978.95825 L 396.87497 978.95825 L 396.87497 978.95825 L 396.87497 978.95825 L 370.41666 1005.4166 L 343.9583 1005.4166 L 343.9583 978.95825 L 343.9583 978.95825 L 317.49997 978.95825 L 317.49997 978.95825 L 317.49997 952.49994 L 291.04166 952.49994 L 291.04166 952.49994 L 291.04166 926.0416 L 264.5833 926.0416 Q 238.12498 926.0416 211.66666 899.5833 Q 185.20833 899.5833 185.20833 873.12494 Q 185.20833 820.2083 158.74998 767.2916 Q 132.29166 740.8333 79.37499 714.37494 L 0.0 714.37494 L 0.0 396.87497 L 0.0 105.83333 L 0.0 52.916664 z" svg:height="10.054166mm" draw:style-name="style-440" svg:viewBox="0.0 0.0 608.5416 1005.4166" svg:width="6.0854163mm" svg:x="27.252083mm" svg:y="116.15208mm"/>
          <draw:path svg:d="M 264.5833 0.0 L 264.5833 0.0 L 291.04166 0.0 Q 317.49997 0.0 317.49997 396.87497 L 317.49997 793.74994 L 343.9583 793.74994 L 343.9583 820.2083 L 370.41666 820.2083 Q 423.3333 820.2083 423.3333 793.74994 Q 423.3333 767.2916 476.24997 767.2916 L 502.7083 740.8333 L 502.7083 767.2916 L 476.24997 793.74994 L 476.24997 1084.7916 L 476.24997 1375.8333 L 264.5833 1375.8333 L 26.458332 1349.3749 L 26.458332 1349.3749 L 0.0 1349.3749 L 0.0 793.74994 Q 0.0 238.12498 79.37499 185.20833 L 132.29166 132.29166 L 158.74998 132.29166 Q 158.74998 132.29166 158.74998 105.83333 L 158.74998 105.83333 L 158.74998 105.83333 Q 185.20833 79.37499 185.20833 79.37499 L 185.20833 79.37499 L 211.66666 79.37499 Q 211.66666 79.37499 211.66666 52.916664 L 211.66666 52.916664 L 211.66666 52.916664 Q 238.12498 26.458332 238.12498 26.458332 L 238.12498 26.458332 L 264.5833 26.458332 Q 264.5833 26.458332 264.5833 0.0 z" svg:height="13.758332mm" draw:style-name="style-441" svg:viewBox="0.0 0.0 502.7083 1375.8333" svg:width="5.027083mm" svg:x="8.466666mm" svg:y="214.57707mm"/>
          <draw:path svg:d="M 608.5416 0.0 L 608.5416 0.0 L 634.99994 0.0 L 634.99994 0.0 L 634.99994 26.458332 Q 634.99994 52.916664 687.9166 52.916664 Q 714.37494 52.916664 740.8333 26.458332 L 767.2916 26.458332 L 793.74994 52.916664 Q 793.74994 79.37499 793.74994 105.83333 Q 793.74994 158.74998 793.74994 158.74998 L 793.74994 185.20833 L 793.74994 211.66666 L 793.74994 211.66666 L 793.74994 211.66666 L 767.2916 211.66666 L 767.2916 211.66666 Q 740.8333 211.66666 740.8333 238.12498 L 740.8333 264.5833 L 714.37494 264.5833 L 687.9166 264.5833 L 687.9166 264.5833 Q 687.9166 264.5833 582.0833 211.66666 Q 502.7083 211.66666 317.49997 185.20833 L 158.74998 158.74998 L 105.83333 158.74998 L 52.916664 158.74998 L 26.458332 132.29166 L 0.0 105.83333 L 0.0 105.83333 L 0.0 105.83333 L 26.458332 105.83333 L 52.916664 105.83333 L 105.83333 79.37499 L 185.20833 52.916664 L 211.66666 52.916664 Q 238.12498 52.916664 264.5833 26.458332 L 264.5833 26.458332 L 343.9583 26.458332 Q 423.3333 0.0 529.1666 0.0 Q 608.5416 0.0 608.5416 0.0 z" svg:height="2.6458333mm" draw:style-name="style-442" svg:viewBox="0.0 0.0 793.74994 264.5833" svg:width="7.9374995mm" svg:x="206.90416mm" svg:y="101.07083mm"/>
          <draw:path svg:d="M 158.74998 52.916664 L 238.12498 0.0 L 211.66666 105.83333 Q 185.20833 238.12498 105.83333 211.66666 Q 0.0 211.66666 0.0 211.66666 L 0.0 211.66666 L 0.0 211.66666 Q 0.0 185.20833 0.0 158.74998 Q 0.0 132.29166 52.916664 132.29166 Q 105.83333 105.83333 158.74998 52.916664 z" svg:height="2.1166666mm" draw:style-name="style-443" svg:viewBox="0.0 0.0 238.12498 211.66666" svg:width="2.38125mm" svg:x="107.95mm" svg:y="195.79166mm"/>
          <draw:path svg:d="M 343.9583 0.0 L 343.9583 0.0 L 343.9583 158.74998 Q 370.41666 291.04166 396.87497 264.5833 Q 449.79166 264.5833 449.79166 238.12498 Q 449.79166 211.66666 476.24997 211.66666 L 502.7083 211.66666 L 502.7083 211.66666 L 502.7083 238.12498 L 502.7083 238.12498 Q 502.7083 264.5833 502.7083 264.5833 L 476.24997 264.5833 L 476.24997 423.3333 L 476.24997 608.5416 L 449.79166 608.5416 Q 423.3333 634.99994 396.87497 634.99994 L 370.41666 634.99994 L 370.41666 582.0833 Q 343.9583 555.625 343.9583 476.24997 Q 343.9583 423.3333 291.04166 423.3333 Q 291.04166 423.3333 291.04166 502.7083 Q 317.49997 582.0833 291.04166 582.0833 Q 264.5833 582.0833 238.12498 582.0833 L 211.66666 555.625 L 211.66666 529.1666 Q 185.20833 529.1666 185.20833 529.1666 L 185.20833 529.1666 L 185.20833 529.1666 Q 185.20833 502.7083 79.37499 529.1666 L 0.0 555.625 L 0.0 502.7083 L 0.0 449.79166 L 0.0 423.3333 L 0.0 396.87497 L 26.458332 396.87497 Q 52.916664 370.41666 52.916664 343.9583 L 52.916664 317.49997 L 52.916664 291.04166 Q 79.37499 264.5833 105.83333 264.5833 Q 132.29166 238.12498 132.29166 185.20833 Q 105.83333 132.29166 132.29166 132.29166 Q 185.20833 132.29166 185.20833 105.83333 L 185.20833 52.916664 L 132.29166 52.916664 L 105.83333 52.916664 L 105.83333 26.458332 L 105.83333 26.458332 L 238.12498 26.458332 Q 343.9583 0.0 343.9583 0.0 z" svg:height="6.3499994mm" draw:style-name="style-444" svg:viewBox="0.0 0.0 502.7083 634.99994" svg:width="5.027083mm" svg:x="71.70208mm" svg:y="127.52916mm"/>
          <draw:path svg:d="M 0.0 26.458332 L 26.458332 0.0 L 52.916664 0.0 L 79.37499 26.458332 L 211.66666 26.458332 L 343.9583 26.458332 L 846.6666 52.916664 Q 1349.3749 79.37499 1349.3749 52.916664 L 1349.3749 52.916664 L 1375.8333 52.916664 L 1402.2916 52.916664 L 1402.2916 79.37499 Q 1402.2916 105.83333 1402.2916 185.20833 L 1402.2916 238.12498 L 1428.7499 238.12498 L 1428.7499 238.12498 L 1428.7499 264.5833 L 1455.2083 264.5833 L 1455.2083 291.04166 L 1455.2083 317.49997 L 1428.7499 317.49997 L 1402.2916 343.9583 L 1402.2916 343.9583 L 1402.2916 343.9583 L 1402.2916 343.9583 Q 1402.2916 343.9583 1111.25 370.41666 L 820.2083 396.87497 L 767.2916 396.87497 Q 740.8333 396.87497 687.9166 370.41666 L 634.99994 370.41666 L 634.99994 343.9583 Q 608.5416 343.9583 555.625 343.9583 Q 502.7083 343.9583 396.87497 317.49997 L 317.49997 291.04166 L 317.49997 291.04166 Q 291.04166 264.5833 291.04166 238.12498 Q 291.04166 238.12498 264.5833 211.66666 Q 238.12498 185.20833 185.20833 211.66666 Q 158.74998 211.66666 158.74998 185.20833 L 132.29166 158.74998 L 132.29166 132.29166 L 132.29166 79.37499 L 105.83333 79.37499 Q 79.37499 79.37499 26.458332 79.37499 Q -26.458332 79.37499 0.0 26.458332 z" svg:height="3.9687498mm" draw:style-name="style-445" svg:viewBox="0.0 0.0 1455.2083 396.87497" svg:width="14.552083mm" svg:x="139.43541mm" svg:y="50.00625mm"/>
          <draw:path svg:d="M 502.7083 0.0 L 555.625 0.0 L 555.625 26.458332 L 555.625 79.37499 L 555.625 79.37499 Q 555.625 79.37499 529.1666 52.916664 Q 529.1666 26.458332 502.7083 52.916664 L 449.79166 79.37499 L 476.24997 79.37499 L 476.24997 79.37499 L 476.24997 105.83333 L 502.7083 105.83333 L 555.625 185.20833 Q 608.5416 238.12498 608.5416 343.9583 L 608.5416 423.3333 L 634.99994 449.79166 L 661.4583 476.24997 L 661.4583 502.7083 L 661.4583 529.1666 L 687.9166 555.625 L 687.9166 555.625 L 687.9166 555.625 L 687.9166 582.0833 L 687.9166 582.0833 Q 687.9166 608.5416 714.37494 608.5416 L 714.37494 608.5416 L 714.37494 608.5416 L 714.37494 634.99994 L 714.37494 634.99994 Q 714.37494 634.99994 687.9166 661.4583 L 687.9166 661.4583 L 687.9166 661.4583 Q 661.4583 661.4583 661.4583 661.4583 L 661.4583 687.9166 L 608.5416 714.37494 Q 582.0833 714.37494 582.0833 767.2916 L 582.0833 793.74994 L 555.625 793.74994 L 502.7083 820.2083 L 529.1666 820.2083 Q 555.625 820.2083 555.625 846.6666 L 555.625 846.6666 L 502.7083 846.6666 Q 449.79166 846.6666 449.79166 820.2083 Q 449.79166 767.2916 396.87497 740.8333 Q 343.9583 714.37494 264.5833 767.2916 L 185.20833 820.2083 L 158.74998 820.2083 Q 132.29166 820.2083 132.29166 793.74994 L 105.83333 793.74994 L 105.83333 793.74994 Q 79.37499 793.74994 79.37499 767.2916 L 79.37499 714.37494 L 52.916664 661.4583 L 26.458332 634.99994 L 26.458332 634.99994 L 26.458332 634.99994 L 26.458332 608.5416 L 26.458332 582.0833 L 0.0 582.0833 L 0.0 555.625 L 0.0 555.625 L 0.0 555.625 L 0.0 555.625 L 26.458332 555.625 L 26.458332 449.79166 L 26.458332 343.9583 L 105.83333 343.9583 Q 185.20833 343.9583 238.12498 343.9583 L 264.5833 343.9583 L 264.5833 317.49997 L 238.12498 317.49997 L 238.12498 317.49997 Q 238.12498 291.04166 238.12498 264.5833 Q 264.5833 238.12498 238.12498 238.12498 Q 211.66666 238.12498 211.66666 158.74998 L 211.66666 79.37499 L 264.5833 79.37499 Q 317.49997 79.37499 317.49997 52.916664 L 317.49997 26.458332 L 370.41666 26.458332 Q 396.87497 52.916664 423.3333 26.458332 Q 423.3333 0.0 502.7083 0.0 z" svg:height="8.466666mm" draw:style-name="style-446" svg:viewBox="0.0 0.0 714.37494 846.6666" svg:width="7.1437497mm" svg:x="105.56874mm" svg:y="147.37291mm"/>
          <draw:path svg:d="M 79.37499 26.458332 L 132.29166 0.0 L 158.74998 0.0 L 211.66666 0.0 L 211.66666 0.0 L 211.66666 0.0 L 185.20833 26.458332 L 158.74998 52.916664 L 158.74998 52.916664 L 158.74998 52.916664 L 132.29166 52.916664 L 132.29166 52.916664 L 132.29166 79.37499 L 105.83333 79.37499 L 105.83333 79.37499 L 105.83333 105.83333 L 185.20833 132.29166 Q 264.5833 158.74998 291.04166 317.49997 Q 317.49997 502.7083 291.04166 529.1666 Q 264.5833 529.1666 264.5833 555.625 L 264.5833 582.0833 L 291.04166 582.0833 L 291.04166 582.0833 L 291.04166 608.5416 L 317.49997 608.5416 L 317.49997 634.99994 L 317.49997 661.4583 L 291.04166 661.4583 L 291.04166 687.9166 L 291.04166 687.9166 L 264.5833 687.9166 L 264.5833 714.37494 L 264.5833 740.8333 L 211.66666 740.8333 L 132.29166 740.8333 L 132.29166 714.37494 L 105.83333 714.37494 L 105.83333 714.37494 Q 105.83333 687.9166 52.916664 687.9166 L 26.458332 661.4583 L 26.458332 634.99994 Q 0.0 634.99994 0.0 634.99994 L 0.0 634.99994 L 0.0 634.99994 Q 0.0 634.99994 26.458332 608.5416 Q 52.916664 608.5416 26.458332 502.7083 Q 0.0 396.87497 52.916664 370.41666 Q 52.916664 343.9583 79.37499 264.5833 L 79.37499 158.74998 L 79.37499 158.74998 L 79.37499 158.74998 L 52.916664 132.29166 L 26.458332 132.29166 L 26.458332 105.83333 Q 52.916664 52.916664 79.37499 26.458332 z" svg:height="7.408333mm" draw:style-name="style-447" svg:viewBox="0.0 0.0 317.49997 740.8333" svg:width="3.1749997mm" svg:x="151.87082mm" svg:y="138.64166mm"/>
          <draw:path svg:d="M 1058.3333 0.0 L 1058.3333 0.0 L 1084.7916 0.0 L 1084.7916 0.0 L 1137.7083 0.0 Q 1164.1666 26.458332 1164.1666 52.916664 Q 1164.1666 79.37499 1190.6249 79.37499 L 1217.0833 79.37499 L 1217.0833 79.37499 L 1217.0833 105.83333 L 1243.5416 105.83333 L 1269.9999 105.83333 L 1269.9999 132.29166 L 1296.4583 132.29166 L 1296.4583 185.20833 L 1296.4583 238.12498 L 1296.4583 238.12498 Q 1296.4583 264.5833 1190.6249 264.5833 L 1084.7916 291.04166 L 1058.3333 291.04166 L 1058.3333 264.5833 L 1031.875 264.5833 L 1005.4166 264.5833 L 978.95825 291.04166 L 952.49994 317.49997 L 978.95825 317.49997 L 1031.875 317.49997 L 1031.875 370.41666 L 1031.875 396.87497 L 1031.875 396.87497 Q 1005.4166 370.41666 926.0416 370.41666 Q 873.12494 370.41666 846.6666 396.87497 Q 820.2083 423.3333 793.74994 423.3333 Q 767.2916 423.3333 714.37494 449.79166 L 687.9166 476.24997 L 661.4583 476.24997 L 661.4583 476.24997 L 661.4583 476.24997 Q 634.99994 476.24997 555.625 449.79166 Q 476.24997 449.79166 476.24997 476.24997 Q 476.24997 502.7083 396.87497 502.7083 Q 291.04166 476.24997 291.04166 476.24997 L 264.5833 449.79166 L 264.5833 449.79166 L 264.5833 423.3333 L 185.20833 423.3333 L 132.29166 423.3333 L 79.37499 396.87497 L 52.916664 370.41666 L 52.916664 370.41666 L 79.37499 370.41666 L 79.37499 317.49997 L 79.37499 291.04166 L 52.916664 291.04166 L 26.458332 264.5833 L 26.458332 264.5833 L 26.458332 264.5833 L 0.0 264.5833 L 0.0 264.5833 L 0.0 238.12498 L 26.458332 238.12498 L 26.458332 211.66666 L 26.458332 185.20833 L 52.916664 185.20833 L 79.37499 185.20833 L 79.37499 185.20833 L 79.37499 211.66666 L 79.37499 211.66666 L 105.83333 211.66666 L 264.5833 185.20833 Q 423.3333 158.74998 423.3333 105.83333 L 423.3333 52.916664 L 582.0833 52.916664 L 740.8333 52.916664 L 873.12494 52.916664 Q 1005.4166 52.916664 1031.875 26.458332 Q 1031.875 0.0 1058.3333 0.0 z" svg:height="5.027083mm" draw:style-name="style-448" svg:viewBox="0.0 0.0 1296.4583 502.7083" svg:width="12.964582mm" svg:x="136.78958mm" svg:y="166.68748mm"/>
          <draw:path svg:d="M 0.0 26.458332 L 0.0 0.0 L 396.87497 0.0 L 793.74994 0.0 L 793.74994 0.0 Q 793.74994 0.0 555.625 52.916664 L 291.04166 105.83333 L 291.04166 79.37499 L 291.04166 79.37499 L 264.5833 79.37499 L 264.5833 105.83333 L 264.5833 105.83333 L 264.5833 105.83333 L 238.12498 105.83333 Q 185.20833 105.83333 79.37499 79.37499 L 0.0 52.916664 L 0.0 26.458332 z" svg:height="1.0583333mm" draw:style-name="style-449" svg:viewBox="0.0 0.0 793.74994 105.83333" svg:width="7.9374995mm" svg:x="44.71458mm" svg:y="30.162498mm"/>
          <draw:path svg:d="M 291.04166 26.458332 L 291.04166 0.0 L 291.04166 0.0 Q 317.49997 0.0 343.9583 26.458332 L 343.9583 26.458332 L 317.49997 158.74998 Q 291.04166 264.5833 264.5833 291.04166 L 264.5833 317.49997 L 238.12498 396.87497 Q 185.20833 476.24997 185.20833 529.1666 L 185.20833 555.625 L 185.20833 634.99994 Q 238.12498 687.9166 238.12498 687.9166 L 238.12498 714.37494 L 238.12498 714.37494 Q 211.66666 740.8333 185.20833 740.8333 Q 132.29166 767.2916 132.29166 740.8333 Q 132.29166 714.37494 105.83333 714.37494 L 79.37499 714.37494 L 79.37499 714.37494 Q 52.916664 687.9166 52.916664 661.4583 Q 26.458332 608.5416 0.0 582.0833 Q -26.458332 529.1666 105.83333 317.49997 L 238.12498 105.83333 L 264.5833 79.37499 L 291.04166 52.916664 L 291.04166 26.458332 z" svg:height="7.408333mm" draw:style-name="style-450" svg:viewBox="0.0 0.0 343.9583 740.8333" svg:width="3.439583mm" svg:x="224.63124mm" svg:y="128.5875mm"/>
          <draw:path svg:d="M 105.83333 687.9166 L 105.83333 0.0 L 132.29166 79.37499 Q 158.74998 158.74998 264.5833 211.66666 Q 343.9583 291.04166 370.41666 291.04166 L 396.87497 291.04166 L 396.87497 291.04166 Q 396.87497 291.04166 396.87497 317.49997 L 423.3333 317.49997 L 582.0833 449.79166 Q 740.8333 555.625 793.74994 582.0833 L 820.2083 582.0833 L 899.5833 661.4583 Q 952.49994 767.2916 978.95825 767.2916 L 978.95825 767.2916 L 978.95825 793.74994 L 1005.4166 793.74994 L 1005.4166 820.2083 L 1005.4166 846.6666 L 1031.875 873.12494 L 1058.3333 899.5833 L 1058.3333 899.5833 L 1058.3333 926.0416 L 1058.3333 926.0416 L 1058.3333 926.0416 L 1084.7916 926.0416 L 1084.7916 926.0416 L 1111.25 952.49994 L 1164.1666 952.49994 L 1217.0833 952.49994 L 1269.9999 952.49994 L 1269.9999 952.49994 L 1269.9999 978.95825 L 1217.0833 978.95825 Q 1190.6249 978.95825 1217.0833 1005.4166 L 1269.9999 1005.4166 L 1269.9999 1005.4166 L 1269.9999 1031.875 L 1243.5416 1031.875 L 1217.0833 1031.875 L 1217.0833 1031.875 L 1217.0833 1031.875 L 1217.0833 1084.7916 L 1217.0833 1164.1666 L 1164.1666 1402.2916 Q 1164.1666 1613.9583 1217.0833 1772.7083 Q 1269.9999 1931.4583 1269.9999 1957.9165 L 1269.9999 1984.3749 L 1243.5416 1984.3749 L 1217.0833 1984.3749 L 1217.0833 2010.8333 L 1217.0833 2037.2915 L 1190.6249 2037.2915 L 1190.6249 2037.2915 L 1164.1666 2063.75 L 1164.1666 2063.75 L 1164.1666 2063.75 Q 1164.1666 2063.75 1137.7083 2090.2083 L 1137.7083 2090.2083 L 1137.7083 2090.2083 Q 1111.25 2090.2083 1111.25 2090.2083 Q 1111.25 2090.2083 1005.4166 2090.2083 Q 873.12494 2090.2083 687.9166 2090.2083 Q 529.1666 2090.2083 529.1666 2063.75 Q 529.1666 2037.2915 423.3333 2010.8333 Q 317.49997 1984.3749 317.49997 1984.3749 Q 291.04166 1957.9165 264.5833 1957.9165 Q 238.12498 1931.4583 211.66666 1904.9999 Q 211.66666 1878.5416 185.20833 1878.5416 Q 158.74998 1878.5416 158.74998 1852.0833 Q 158.74998 1825.6249 105.83333 1772.7083 Q 52.916664 1719.7916 26.458332 1640.4166 L 0.0 1561.0416 L 0.0 1561.0416 Q 26.458332 1561.0416 52.916664 1534.5833 Q 79.37499 1508.1249 105.83333 1455.2083 L 105.83333 1375.8333 L 105.83333 687.9166 z" svg:height="20.902082mm" draw:style-name="style-451" svg:viewBox="0.0 0.0 1269.9999 2090.2083" svg:width="12.699999mm" svg:x="12.170833mm" svg:y="185.4729mm"/>
          <draw:path svg:d="M 873.12494 0.0 L 899.5833 0.0 L 899.5833 0.0 L 899.5833 0.0 L 926.0416 79.37499 Q 952.49994 185.20833 978.95825 158.74998 Q 1005.4166 158.74998 1005.4166 185.20833 Q 1031.875 238.12498 1058.3333 370.41666 Q 1058.3333 502.7083 1031.875 502.7083 Q 1005.4166 502.7083 1005.4166 529.1666 Q 978.95825 555.625 952.49994 582.0833 Q 926.0416 582.0833 926.0416 608.5416 L 899.5833 634.99994 L 899.5833 634.99994 L 899.5833 661.4583 L 899.5833 661.4583 L 899.5833 661.4583 L 873.12494 661.4583 L 873.12494 661.4583 L 846.6666 687.9166 L 820.2083 687.9166 L 820.2083 714.37494 L 820.2083 740.8333 L 687.9166 767.2916 Q 582.0833 793.74994 582.0833 873.12494 Q 582.0833 926.0416 529.1666 926.0416 Q 476.24997 926.0416 476.24997 978.95825 Q 449.79166 1031.875 423.3333 1058.3333 Q 423.3333 1084.7916 396.87497 1084.7916 Q 370.41666 1084.7916 370.41666 1137.7083 Q 370.41666 1164.1666 396.87497 1190.6249 L 396.87497 1217.0833 L 370.41666 1217.0833 L 343.9583 1243.5416 L 317.49997 1243.5416 L 317.49997 1243.5416 L 317.49997 1217.0833 L 317.49997 1217.0833 L 291.04166 1190.6249 L 264.5833 1137.7083 L 264.5833 1137.7083 L 264.5833 1137.7083 L 264.5833 1164.1666 L 264.5833 1164.1666 L 238.12498 1164.1666 L 238.12498 1190.6249 L 211.66666 1190.6249 L 211.66666 1190.6249 L 211.66666 1164.1666 L 211.66666 1164.1666 L 211.66666 1137.7083 L 211.66666 1137.7083 L 185.20833 1111.25 Q 185.20833 1084.7916 158.74998 1084.7916 Q 158.74998 1058.3333 79.37499 767.2916 L 0.0 502.7083 L 0.0 502.7083 Q 0.0 476.24997 52.916664 449.79166 Q 79.37499 449.79166 105.83333 396.87497 L 105.83333 370.41666 L 105.83333 370.41666 Q 132.29166 343.9583 158.74998 291.04166 Q 185.20833 238.12498 238.12498 211.66666 L 291.04166 185.20833 L 423.3333 185.20833 Q 555.625 185.20833 555.625 158.74998 L 555.625 158.74998 L 582.0833 158.74998 Q 634.99994 132.29166 634.99994 132.29166 Q 634.99994 132.29166 661.4583 132.29166 L 661.4583 132.29166 L 687.9166 132.29166 Q 714.37494 132.29166 714.37494 132.29166 L 740.8333 132.29166 L 740.8333 132.29166 Q 740.8333 132.29166 740.8333 105.83333 L 767.2916 79.37499 L 793.74994 79.37499 L 793.74994 79.37499 L 820.2083 52.916664 L 846.6666 26.458332 L 846.6666 26.458332 L 846.6666 26.458332 L 873.12494 26.458332 L 873.12494 26.458332 L 873.12494 0.0 z" svg:height="12.435416mm" draw:style-name="style-452" svg:viewBox="0.0 0.0 1058.3333 1243.5416" svg:width="10.583333mm" svg:x="83.60833mm" svg:y="93.92708mm"/>
          <draw:path svg:d="M 52.916664 26.458332 L 79.37499 0.0 L 158.74998 26.458332 Q 238.12498 52.916664 238.12498 79.37499 Q 264.5833 79.37499 291.04166 105.83333 L 317.49997 132.29166 L 317.49997 132.29166 L 343.9583 132.29166 L 343.9583 132.29166 L 343.9583 132.29166 L 343.9583 158.74998 L 343.9583 158.74998 L 370.41666 158.74998 L 370.41666 185.20833 L 370.41666 185.20833 L 396.87497 185.20833 L 396.87497 185.20833 L 396.87497 185.20833 L 370.41666 185.20833 Q 343.9583 185.20833 343.9583 211.66666 L 317.49997 238.12498 L 291.04166 238.12498 Q 264.5833 238.12498 238.12498 211.66666 L 238.12498 185.20833 L 238.12498 211.66666 L 238.12498 238.12498 L 238.12498 264.5833 L 238.12498 291.04166 L 264.5833 291.04166 L 291.04166 291.04166 L 291.04166 317.49997 L 291.04166 343.9583 L 291.04166 343.9583 Q 264.5833 343.9583 264.5833 370.41666 L 264.5833 370.41666 L 238.12498 370.41666 Q 238.12498 343.9583 211.66666 343.9583 Q 185.20833 343.9583 132.29166 238.12498 Q 105.83333 158.74998 52.916664 185.20833 Q 0.0 185.20833 26.458332 132.29166 Q 26.458332 105.83333 26.458332 79.37499 Q 0.0 79.37499 0.0 52.916664 Q 26.458332 26.458332 52.916664 26.458332 z" svg:height="3.7041664mm" draw:style-name="style-453" svg:viewBox="0.0 0.0 396.87497 370.41666" svg:width="3.9687498mm" svg:x="257.96875mm" svg:y="99.74791mm"/>
          <draw:path svg:d="M 132.29166 0.0 L 132.29166 0.0 L 238.12498 0.0 Q 317.49997 0.0 370.41666 26.458332 L 423.3333 26.458332 L 423.3333 52.916664 Q 423.3333 105.83333 502.7083 105.83333 L 555.625 105.83333 L 555.625 105.83333 Q 555.625 132.29166 449.79166 211.66666 Q 370.41666 264.5833 291.04166 423.3333 L 185.20833 555.625 L 185.20833 529.1666 L 185.20833 502.7083 L 158.74998 502.7083 L 158.74998 529.1666 L 132.29166 529.1666 L 105.83333 529.1666 L 105.83333 502.7083 L 79.37499 502.7083 L 79.37499 423.3333 L 79.37499 370.41666 L 79.37499 343.9583 Q 79.37499 317.49997 52.916664 317.49997 Q 0.0 317.49997 0.0 238.12498 L 26.458332 158.74998 L 26.458332 158.74998 Q 79.37499 158.74998 79.37499 105.83333 Q 132.29166 26.458332 132.29166 0.0 z" svg:height="5.5562496mm" draw:style-name="style-454" svg:viewBox="0.0 0.0 555.625 555.625" svg:width="5.5562496mm" svg:x="217.75208mm" svg:y="118.533325mm"/>
          <draw:path svg:d="M 211.66666 79.37499 L 211.66666 79.37499 L 211.66666 105.83333 Q 211.66666 132.29166 158.74998 132.29166 L 105.83333 105.83333 L 105.83333 105.83333 Q 105.83333 79.37499 105.83333 79.37499 Q 105.83333 52.916664 52.916664 52.916664 Q 0.0 52.916664 0.0 26.458332 L 0.0 0.0 L 52.916664 0.0 Q 105.83333 -26.458332 158.74998 26.458332 Q 211.66666 52.916664 211.66666 79.37499 z" svg:height="1.3229166mm" draw:style-name="style-455" svg:viewBox="0.0 0.0 211.66666 132.29166" svg:width="2.1166666mm" svg:x="213.25415mm" svg:y="87.04791mm"/>
          <draw:path svg:d="M 79.37499 132.29166 L 158.74998 0.0 L 185.20833 0.0 L 238.12498 0.0 L 211.66666 26.458332 Q 185.20833 52.916664 185.20833 158.74998 Q 132.29166 291.04166 132.29166 291.04166 Q 105.83333 317.49997 79.37499 317.49997 L 26.458332 317.49997 L 26.458332 317.49997 L 0.0 317.49997 L 0.0 291.04166 Q 26.458332 264.5833 79.37499 132.29166 z" svg:height="3.1749997mm" draw:style-name="style-456" svg:viewBox="0.0 0.0 238.12498 317.49997" svg:width="2.38125mm" svg:x="50.535416mm" svg:y="103.71666mm"/>
          <draw:path svg:d="M 264.5833 185.20833 L 264.5833 185.20833 L 264.5833 185.20833 Q 264.5833 185.20833 185.20833 158.74998 Q 105.83333 132.29166 52.916664 105.83333 L 0.0 52.916664 L 0.0 52.916664 Q 0.0 26.458332 0.0 26.458332 L 26.458332 26.458332 L 105.83333 26.458332 Q 211.66666 26.458332 211.66666 0.0 L 238.12498 0.0 L 264.5833 0.0 Q 317.49997 -26.458332 317.49997 79.37499 Q 317.49997 158.74998 291.04166 185.20833 Q 264.5833 185.20833 264.5833 185.20833 z" svg:height="1.8520832mm" draw:style-name="style-457" svg:viewBox="0.0 0.0 317.49997 185.20833" svg:width="3.1749997mm" svg:x="117.47499mm" svg:y="117.21041mm"/>
          <draw:path svg:d="M 634.99994 26.458332 L 740.8333 26.458332 L 740.8333 26.458332 L 740.8333 52.916664 L 767.2916 52.916664 Q 820.2083 52.916664 820.2083 105.83333 Q 820.2083 158.74998 793.74994 158.74998 L 793.74994 185.20833 L 793.74994 211.66666 Q 793.74994 211.66666 820.2083 211.66666 Q 820.2083 211.66666 820.2083 185.20833 L 820.2083 185.20833 L 820.2083 185.20833 Q 820.2083 185.20833 846.6666 211.66666 L 846.6666 211.66666 L 873.12494 211.66666 L 873.12494 211.66666 L 873.12494 211.66666 Q 873.12494 211.66666 899.5833 211.66666 L 899.5833 238.12498 L 899.5833 238.12498 Q 899.5833 264.5833 793.74994 291.04166 Q 687.9166 317.49997 661.4583 370.41666 Q 661.4583 423.3333 634.99994 370.41666 Q 608.5416 343.9583 529.1666 291.04166 Q 476.24997 264.5833 396.87497 264.5833 Q 317.49997 291.04166 343.9583 238.12498 Q 343.9583 185.20833 238.12498 211.66666 L 132.29166 211.66666 L 132.29166 211.66666 L 132.29166 211.66666 L 158.74998 211.66666 L 158.74998 211.66666 L 132.29166 185.20833 L 79.37499 185.20833 L 79.37499 132.29166 L 79.37499 79.37499 L 52.916664 79.37499 L 52.916664 52.916664 L 26.458332 52.916664 L 0.0 52.916664 L 0.0 26.458332 L 0.0 26.458332 L 26.458332 26.458332 L 26.458332 0.0 L 52.916664 0.0 L 79.37499 0.0 L 79.37499 0.0 L 105.83333 0.0 L 132.29166 0.0 Q 185.20833 0.0 264.5833 26.458332 L 343.9583 26.458332 L 423.3333 0.0 Q 502.7083 0.0 502.7083 0.0 Q 529.1666 0.0 634.99994 26.458332 z" svg:height="3.7041664mm" draw:style-name="style-458" svg:viewBox="0.0 0.0 899.5833 370.41666" svg:width="8.995832mm" svg:x="148.9604mm" svg:y="167.21666mm"/>
          <draw:path svg:d="M 132.29166 0.0 L 158.74998 0.0 L 132.29166 105.83333 Q 105.83333 211.66666 132.29166 238.12498 L 132.29166 264.5833 L 132.29166 291.04166 Q 105.83333 317.49997 105.83333 317.49997 L 105.83333 317.49997 L 105.83333 317.49997 Q 79.37499 317.49997 52.916664 264.5833 Q 52.916664 238.12498 26.458332 238.12498 Q 0.0 211.66666 0.0 158.74998 Q 0.0 79.37499 0.0 52.916664 L 26.458332 26.458332 L 52.916664 26.458332 Q 105.83333 0.0 132.29166 0.0 z" svg:height="3.1749997mm" draw:style-name="style-459" svg:viewBox="0.0 0.0 158.74998 317.49997" svg:width="1.5874999mm" svg:x="209.02083mm" svg:y="162.45416mm"/>
          <draw:path svg:d="M 0.0 79.37499 L 26.458332 52.916664 L 0.0 26.458332 Q 0.0 0.0 79.37499 26.458332 Q 132.29166 26.458332 185.20833 0.0 Q 264.5833 -26.458332 238.12498 26.458332 Q 238.12498 79.37499 211.66666 79.37499 Q 185.20833 79.37499 185.20833 105.83333 Q 185.20833 132.29166 238.12498 132.29166 Q 264.5833 132.29166 238.12498 158.74998 Q 238.12498 185.20833 132.29166 185.20833 Q 0.0 185.20833 0.0 158.74998 Q 0.0 132.29166 0.0 79.37499 z" svg:height="1.8520832mm" draw:style-name="style-460" svg:viewBox="0.0 0.0 238.12498 185.20833" svg:width="2.38125mm" svg:x="9.789583mm" svg:y="114.03541mm"/>
          <draw:path svg:d="M 79.37499 26.458332 L 79.37499 0.0 L 185.20833 0.0 L 291.04166 0.0 L 291.04166 26.458332 L 291.04166 26.458332 L 291.04166 26.458332 Q 291.04166 26.458332 264.5833 26.458332 L 264.5833 52.916664 L 185.20833 185.20833 Q 132.29166 343.9583 132.29166 370.41666 Q 132.29166 396.87497 52.916664 396.87497 Q -26.458332 370.41666 0.0 343.9583 Q 26.458332 343.9583 26.458332 317.49997 L 26.458332 291.04166 L 52.916664 291.04166 L 52.916664 291.04166 L 52.916664 264.5833 L 79.37499 264.5833 L 79.37499 238.12498 Q 79.37499 211.66666 105.83333 158.74998 Q 132.29166 105.83333 105.83333 79.37499 L 79.37499 26.458332 L 79.37499 26.458332 z" svg:height="3.9687498mm" draw:style-name="style-461" svg:viewBox="0.0 0.0 291.04166 396.87497" svg:width="2.9104166mm" svg:x="56.356247mm" svg:y="187.58957mm"/>
          <draw:path svg:d="M 291.04166 52.916664 L 291.04166 52.916664 L 291.04166 105.83333 Q 291.04166 158.74998 264.5833 185.20833 Q 238.12498 211.66666 238.12498 264.5833 Q 238.12498 343.9583 238.12498 423.3333 L 238.12498 502.7083 L 291.04166 502.7083 L 343.9583 529.1666 L 343.9583 529.1666 L 343.9583 529.1666 L 238.12498 529.1666 L 158.74998 529.1666 L 158.74998 476.24997 L 132.29166 449.79166 L 132.29166 449.79166 L 132.29166 449.79166 L 132.29166 449.79166 Q 105.83333 423.3333 52.916664 423.3333 L 0.0 423.3333 L 0.0 423.3333 Q 26.458332 396.87497 52.916664 396.87497 Q 79.37499 370.41666 105.83333 291.04166 Q 132.29166 185.20833 158.74998 105.83333 L 211.66666 26.458332 L 238.12498 0.0 Q 238.12498 0.0 264.5833 26.458332 Q 291.04166 52.916664 291.04166 52.916664 z" svg:height="5.2916665mm" draw:style-name="style-462" svg:viewBox="0.0 0.0 343.9583 529.1666" svg:width="3.439583mm" svg:x="63.76458mm" svg:y="110.595825mm"/>
          <draw:path svg:d="M 0.0 211.66666 L 0.0 0.0 L 26.458332 0.0 Q 52.916664 0.0 52.916664 79.37499 Q 52.916664 158.74998 79.37499 158.74998 L 79.37499 158.74998 L 79.37499 158.74998 Q 105.83333 158.74998 105.83333 158.74998 L 105.83333 185.20833 L 105.83333 211.66666 Q 105.83333 211.66666 79.37499 211.66666 L 79.37499 211.66666 L 105.83333 238.12498 Q 132.29166 264.5833 211.66666 291.04166 Q 317.49997 317.49997 317.49997 317.49997 L 317.49997 317.49997 L 317.49997 343.9583 L 317.49997 370.41666 L 317.49997 370.41666 L 317.49997 370.41666 L 317.49997 396.87497 L 317.49997 396.87497 L 343.9583 396.87497 L 343.9583 423.3333 L 370.41666 423.3333 Q 423.3333 423.3333 423.3333 396.87497 L 423.3333 370.41666 L 423.3333 370.41666 Q 423.3333 370.41666 423.3333 423.3333 L 423.3333 476.24997 L 423.3333 476.24997 L 423.3333 476.24997 L 396.87497 502.7083 Q 370.41666 529.1666 396.87497 582.0833 L 396.87497 634.99994 L 396.87497 634.99994 Q 370.41666 634.99994 370.41666 661.4583 Q 370.41666 687.9166 264.5833 661.4583 Q 132.29166 634.99994 105.83333 740.8333 L 79.37499 820.2083 L 79.37499 846.6666 L 52.916664 846.6666 L 52.916664 846.6666 L 52.916664 846.6666 L 52.916664 899.5833 L 52.916664 926.0416 L 26.458332 926.0416 L 0.0 926.0416 L 0.0 899.5833 L 0.0 873.12494 L 26.458332 846.6666 L 52.916664 793.74994 L 52.916664 793.74994 L 52.916664 767.2916 L 26.458332 687.9166 Q 0.0 582.0833 0.0 476.24997 L 0.0 396.87497 L 0.0 211.66666 z" svg:height="9.260416mm" draw:style-name="style-463" svg:viewBox="0.0 0.0 423.3333 926.0416" svg:width="4.233333mm" svg:x="198.43748mm" svg:y="133.87917mm"/>
          <draw:path svg:d="M 52.916664 79.37499 L 0.0 0.0 L 0.0 0.0 L 26.458332 0.0 L 26.458332 0.0 Q 26.458332 0.0 52.916664 26.458332 L 52.916664 26.458332 L 52.916664 26.458332 Q 52.916664 52.916664 52.916664 52.916664 L 79.37499 52.916664 L 79.37499 52.916664 Q 105.83333 52.916664 105.83333 52.916664 L 105.83333 79.37499 L 158.74998 79.37499 Q 185.20833 79.37499 185.20833 52.916664 L 185.20833 26.458332 L 185.20833 26.458332 Q 211.66666 26.458332 211.66666 0.0 L 211.66666 0.0 L 264.5833 0.0 Q 317.49997 0.0 317.49997 52.916664 L 317.49997 79.37499 L 343.9583 105.83333 L 343.9583 132.29166 L 264.5833 132.29166 Q 185.20833 158.74998 185.20833 158.74998 L 185.20833 158.74998 L 158.74998 158.74998 Q 132.29166 158.74998 52.916664 79.37499 z" svg:height="1.5874999mm" draw:style-name="style-464" svg:viewBox="0.0 0.0 343.9583 158.74998" svg:width="3.439583mm" svg:x="147.10832mm" svg:y="129.64583mm"/>
          <draw:path svg:d="M 343.9583 79.37499 L 370.41666 0.0 L 370.41666 0.0 L 370.41666 26.458332 L 370.41666 26.458332 L 370.41666 26.458332 L 396.87497 26.458332 L 396.87497 26.458332 L 396.87497 0.0 L 423.3333 0.0 L 423.3333 79.37499 Q 423.3333 132.29166 449.79166 79.37499 L 476.24997 52.916664 L 476.24997 105.83333 Q 502.7083 132.29166 529.1666 105.83333 Q 529.1666 79.37499 555.625 132.29166 Q 582.0833 185.20833 608.5416 211.66666 Q 634.99994 238.12498 661.4583 238.12498 L 661.4583 238.12498 L 661.4583 1031.875 Q 634.99994 1825.6249 634.99994 1852.0833 L 634.99994 1878.5416 L 661.4583 1878.5416 L 661.4583 1878.5416 L 661.4583 1852.0833 L 687.9166 1852.0833 L 687.9166 1878.5416 L 687.9166 1931.4583 L 714.37494 1931.4583 L 740.8333 1931.4583 L 740.8333 1957.9165 L 740.8333 1957.9165 L 767.2916 1957.9165 L 767.2916 1984.3749 L 767.2916 1984.3749 L 793.74994 1984.3749 L 793.74994 1984.3749 L 793.74994 2010.8333 L 793.74994 2037.2915 L 793.74994 2037.2915 L 767.2916 2037.2915 L 767.2916 2037.2915 L 767.2916 2037.2915 L 767.2916 2037.2915 L 740.8333 2037.2915 L 687.9166 2037.2915 L 687.9166 2037.2915 L 687.9166 2037.2915 L 661.4583 2037.2915 L 661.4583 2037.2915 L 634.99994 2010.8333 Q 582.0833 1984.3749 423.3333 1984.3749 L 238.12498 1957.9165 L 211.66666 1957.9165 Q 185.20833 1931.4583 158.74998 1931.4583 Q 132.29166 1878.5416 105.83333 1825.6249 Q 105.83333 1746.2499 79.37499 1719.7916 L 52.916664 1719.7916 L 52.916664 1693.3333 Q 52.916664 1666.8749 79.37499 1613.9583 Q 79.37499 1587.4999 52.916664 1587.4999 Q 26.458332 1587.4999 26.458332 1243.5416 Q 52.916664 899.5833 26.458332 714.37494 L 0.0 502.7083 L 0.0 423.3333 Q 0.0 343.9583 26.458332 238.12498 L 52.916664 158.74998 L 52.916664 158.74998 L 52.916664 132.29166 L 79.37499 132.29166 L 105.83333 132.29166 L 105.83333 105.83333 L 105.83333 105.83333 L 105.83333 158.74998 Q 105.83333 211.66666 132.29166 211.66666 Q 185.20833 238.12498 211.66666 211.66666 L 238.12498 211.66666 L 264.5833 185.20833 Q 264.5833 185.20833 291.04166 185.20833 Q 317.49997 185.20833 317.49997 158.74998 Q 317.49997 132.29166 343.9583 79.37499 z" svg:height="20.372915mm" draw:style-name="style-465" svg:viewBox="0.0 0.0 793.74994 2037.2915" svg:width="7.9374995mm" svg:x="95.24999mm" svg:y="42.06875mm"/>
          <draw:path svg:d="M 105.83333 26.458332 L 132.29166 0.0 L 238.12498 0.0 Q 343.9583 26.458332 343.9583 0.0 L 343.9583 0.0 L 370.41666 0.0 Q 396.87497 0.0 396.87497 132.29166 L 396.87497 291.04166 L 370.41666 291.04166 L 343.9583 291.04166 L 343.9583 317.49997 L 343.9583 317.49997 L 317.49997 317.49997 L 317.49997 343.9583 L 291.04166 343.9583 L 238.12498 343.9583 L 238.12498 317.49997 L 238.12498 317.49997 L 211.66666 317.49997 Q 211.66666 291.04166 185.20833 317.49997 Q 158.74998 343.9583 79.37499 317.49997 Q 26.458332 291.04166 52.916664 291.04166 Q 79.37499 291.04166 79.37499 238.12498 L 52.916664 185.20833 L 26.458332 185.20833 L 0.0 185.20833 L 0.0 185.20833 L 0.0 185.20833 L 0.0 158.74998 L 26.458332 158.74998 L 26.458332 158.74998 Q 26.458332 132.29166 52.916664 132.29166 Q 79.37499 132.29166 79.37499 79.37499 Q 79.37499 26.458332 105.83333 26.458332 z" svg:height="3.439583mm" draw:style-name="style-466" svg:viewBox="0.0 0.0 396.87497 343.9583" svg:width="3.9687498mm" svg:x="192.35207mm" svg:y="168.0104mm"/>
          <draw:path svg:d="M 52.916664 52.916664 L 79.37499 0.0 L 105.83333 0.0 Q 132.29166 0.0 132.29166 52.916664 Q 132.29166 105.83333 158.74998 105.83333 L 158.74998 105.83333 L 211.66666 238.12498 Q 264.5833 370.41666 291.04166 396.87497 L 291.04166 396.87497 L 291.04166 449.79166 Q 317.49997 502.7083 343.9583 476.24997 Q 396.87497 476.24997 396.87497 582.0833 L 396.87497 661.4583 L 396.87497 661.4583 Q 370.41666 687.9166 370.41666 687.9166 L 370.41666 687.9166 L 343.9583 687.9166 Q 343.9583 687.9166 343.9583 714.37494 L 343.9583 714.37494 L 343.9583 714.37494 Q 343.9583 714.37494 264.5833 793.74994 L 185.20833 873.12494 L 185.20833 873.12494 L 185.20833 873.12494 L 158.74998 873.12494 L 158.74998 899.5833 L 158.74998 899.5833 L 132.29166 899.5833 L 132.29166 899.5833 L 132.29166 899.5833 L 105.83333 926.0416 L 79.37499 952.49994 L 79.37499 952.49994 L 52.916664 952.49994 L 52.916664 952.49994 L 26.458332 926.0416 L 26.458332 873.12494 L 26.458332 820.2083 L 52.916664 793.74994 Q 79.37499 740.8333 79.37499 687.9166 Q 79.37499 608.5416 26.458332 555.625 L 0.0 502.7083 L 0.0 423.3333 Q 26.458332 317.49997 26.458332 211.66666 L 26.458332 132.29166 L 26.458332 132.29166 Q 26.458332 132.29166 52.916664 52.916664 z" svg:height="9.525mm" draw:style-name="style-467" svg:viewBox="0.0 0.0 396.87497 952.49994" svg:width="3.9687498mm" svg:x="90.752075mm" svg:y="85.19583mm"/>
          <draw:path svg:d="M 52.916664 0.0 L 79.37499 0.0 L 79.37499 0.0 L 79.37499 26.458332 L 105.83333 26.458332 L 105.83333 26.458332 L 105.83333 26.458332 L 105.83333 26.458332 L 105.83333 52.916664 L 105.83333 52.916664 L 132.29166 52.916664 L 132.29166 79.37499 L 185.20833 79.37499 L 238.12498 79.37499 L 238.12498 105.83333 L 264.5833 105.83333 L 264.5833 132.29166 L 264.5833 185.20833 L 238.12498 185.20833 L 238.12498 185.20833 L 211.66666 158.74998 L 185.20833 132.29166 L 105.83333 132.29166 Q 52.916664 132.29166 26.458332 105.83333 Q 0.0 105.83333 0.0 79.37499 L 0.0 26.458332 L 0.0 26.458332 Q 26.458332 26.458332 52.916664 0.0 z" svg:height="1.8520832mm" draw:style-name="style-468" svg:viewBox="0.0 0.0 264.5833 185.20833" svg:width="2.6458333mm" svg:x="226.48332mm" svg:y="171.18541mm"/>
          <draw:path svg:d="M 661.4583 264.5833 L 661.4583 264.5833 L 634.99994 264.5833 L 634.99994 291.04166 L 634.99994 291.04166 Q 634.99994 317.49997 608.5416 317.49997 L 608.5416 317.49997 L 608.5416 317.49997 Q 608.5416 317.49997 529.1666 343.9583 Q 449.79166 370.41666 238.12498 370.41666 Q 0.0 317.49997 0.0 238.12498 L 0.0 132.29166 L 0.0 105.83333 L 26.458332 105.83333 L 52.916664 79.37499 Q 105.83333 52.916664 291.04166 0.0 Q 476.24997 0.0 555.625 26.458332 Q 634.99994 79.37499 661.4583 158.74998 Q 661.4583 264.5833 661.4583 264.5833 z" svg:height="3.7041664mm" draw:style-name="style-469" svg:viewBox="0.0 0.0 661.4583 370.41666" svg:width="6.614583mm" svg:x="78.05208mm" svg:y="149.75417mm"/>
          <draw:path svg:d="M 26.458332 105.83333 L 52.916664 0.0 L 132.29166 52.916664 Q 211.66666 105.83333 211.66666 132.29166 L 211.66666 132.29166 L 211.66666 132.29166 Q 185.20833 132.29166 105.83333 132.29166 Q 52.916664 132.29166 52.916664 158.74998 Q 52.916664 185.20833 26.458332 185.20833 L 0.0 211.66666 L 0.0 211.66666 Q 0.0 211.66666 26.458332 105.83333 z" svg:height="2.1166666mm" draw:style-name="style-470" svg:viewBox="0.0 0.0 211.66666 211.66666" svg:width="2.1166666mm" svg:x="212.72499mm" svg:y="157.42708mm"/>
          <draw:path svg:d="M 608.5416 132.29166 L 608.5416 132.29166 L 582.0833 158.74998 Q 582.0833 211.66666 555.625 264.5833 L 529.1666 343.9583 L 529.1666 343.9583 L 529.1666 370.41666 L 529.1666 370.41666 L 529.1666 370.41666 L 529.1666 396.87497 Q 529.1666 423.3333 529.1666 449.79166 L 529.1666 476.24997 L 529.1666 476.24997 Q 502.7083 476.24997 502.7083 502.7083 L 502.7083 502.7083 L 476.24997 502.7083 Q 476.24997 529.1666 476.24997 529.1666 L 476.24997 529.1666 L 476.24997 529.1666 Q 476.24997 529.1666 423.3333 529.1666 Q 370.41666 529.1666 370.41666 529.1666 L 343.9583 502.7083 L 343.9583 476.24997 Q 317.49997 476.24997 291.04166 396.87497 Q 238.12498 317.49997 158.74998 291.04166 L 105.83333 238.12498 L 105.83333 211.66666 Q 105.83333 211.66666 52.916664 185.20833 L 0.0 158.74998 L 0.0 132.29166 L 0.0 105.83333 L 26.458332 79.37499 L 26.458332 52.916664 L 52.916664 52.916664 L 105.83333 52.916664 L 132.29166 52.916664 L 158.74998 52.916664 L 185.20833 26.458332 L 211.66666 0.0 L 211.66666 0.0 L 238.12498 0.0 L 238.12498 0.0 L 238.12498 0.0 L 317.49997 26.458332 Q 423.3333 52.916664 502.7083 0.0 Q 582.0833 0.0 634.99994 52.916664 Q 661.4583 105.83333 634.99994 105.83333 Q 608.5416 105.83333 608.5416 132.29166 z" svg:height="5.2916665mm" draw:style-name="style-471" svg:viewBox="0.0 0.0 634.99994 529.1666" svg:width="6.3499994mm" svg:x="215.37082mm" svg:y="158.22083mm"/>
          <draw:path svg:d="M 317.49997 52.916664 L 317.49997 79.37499 L 317.49997 79.37499 L 317.49997 105.83333 L 317.49997 105.83333 L 317.49997 105.83333 L 317.49997 238.12498 Q 370.41666 370.41666 423.3333 423.3333 Q 476.24997 476.24997 476.24997 476.24997 L 476.24997 476.24997 L 423.3333 476.24997 L 396.87497 476.24997 L 396.87497 476.24997 Q 370.41666 449.79166 370.41666 449.79166 L 370.41666 449.79166 L 370.41666 449.79166 Q 343.9583 423.3333 317.49997 423.3333 Q 291.04166 370.41666 158.74998 370.41666 Q 52.916664 317.49997 52.916664 291.04166 Q 52.916664 264.5833 26.458332 211.66666 L 0.0 185.20833 L 0.0 158.74998 L 0.0 158.74998 L 52.916664 158.74998 L 105.83333 158.74998 L 105.83333 158.74998 L 132.29166 158.74998 L 132.29166 158.74998 L 158.74998 158.74998 L 158.74998 105.83333 Q 158.74998 79.37499 185.20833 79.37499 Q 211.66666 52.916664 211.66666 26.458332 Q 238.12498 0.0 264.5833 0.0 Q 291.04166 0.0 317.49997 52.916664 z" svg:height="4.7625mm" draw:style-name="style-472" svg:viewBox="0.0 0.0 476.24997 476.24997" svg:width="4.7625mm" svg:x="32.279163mm" svg:y="160.3375mm"/>
          <draw:path svg:d="M 158.74998 26.458332 L 185.20833 26.458332 L 211.66666 52.916664 Q 264.5833 52.916664 264.5833 26.458332 Q 264.5833 0.0 291.04166 0.0 L 291.04166 0.0 L 343.9583 105.83333 Q 370.41666 185.20833 423.3333 211.66666 Q 449.79166 211.66666 449.79166 238.12498 L 423.3333 264.5833 L 423.3333 264.5833 Q 423.3333 264.5833 317.49997 264.5833 Q 185.20833 264.5833 158.74998 211.66666 Q 132.29166 158.74998 52.916664 185.20833 L 0.0 211.66666 L 0.0 211.66666 Q 0.0 211.66666 0.0 158.74998 L 26.458332 105.83333 L 26.458332 105.83333 L 26.458332 79.37499 L 52.916664 79.37499 Q 52.916664 52.916664 52.916664 52.916664 L 52.916664 52.916664 L 52.916664 52.916664 Q 79.37499 52.916664 79.37499 26.458332 L 79.37499 26.458332 L 105.83333 26.458332 Q 158.74998 0.0 158.74998 26.458332 z" svg:height="2.6458333mm" draw:style-name="style-473" svg:viewBox="0.0 0.0 449.79166 264.5833" svg:width="4.497916mm" svg:x="105.83333mm" svg:y="188.38332mm"/>
          <draw:path svg:d="M 0.0 79.37499 Q 52.916664 -52.916664 105.83333 0.0 Q 185.20833 52.916664 158.74998 132.29166 Q 158.74998 211.66666 52.916664 211.66666 Q -52.916664 185.20833 0.0 79.37499 z" svg:height="2.1166666mm" draw:style-name="style-474" svg:viewBox="0.0 0.0 158.74998 211.66666" svg:width="1.5874999mm" svg:x="139.7mm" svg:y="25.399998mm"/>
          <draw:path svg:d="M 185.20833 0.0 L 211.66666 0.0 L 264.5833 0.0 L 317.49997 0.0 L 343.9583 0.0 Q 396.87497 26.458332 396.87497 52.916664 Q 396.87497 79.37499 370.41666 79.37499 Q 343.9583 79.37499 343.9583 105.83333 Q 343.9583 132.29166 396.87497 105.83333 Q 449.79166 105.83333 423.3333 158.74998 Q 396.87497 238.12498 423.3333 238.12498 Q 423.3333 264.5833 449.79166 264.5833 L 449.79166 264.5833 L 476.24997 291.04166 Q 502.7083 317.49997 502.7083 370.41666 Q 529.1666 396.87497 502.7083 396.87497 Q 476.24997 396.87497 476.24997 423.3333 Q 476.24997 449.79166 502.7083 449.79166 Q 529.1666 449.79166 502.7083 502.7083 Q 502.7083 582.0833 449.79166 582.0833 Q 396.87497 608.5416 423.3333 661.4583 Q 449.79166 714.37494 449.79166 767.2916 L 449.79166 820.2083 L 476.24997 820.2083 L 502.7083 846.6666 L 502.7083 846.6666 L 502.7083 846.6666 L 476.24997 846.6666 L 476.24997 846.6666 L 476.24997 873.12494 L 449.79166 873.12494 L 449.79166 926.0416 L 449.79166 978.95825 L 449.79166 1005.4166 L 449.79166 1005.4166 L 449.79166 1005.4166 L 423.3333 1005.4166 L 396.87497 978.95825 L 370.41666 952.49994 L 370.41666 952.49994 L 343.9583 952.49994 L 343.9583 952.49994 L 343.9583 952.49994 L 343.9583 926.0416 L 343.9583 926.0416 L 317.49997 899.5833 Q 291.04166 846.6666 291.04166 846.6666 Q 291.04166 846.6666 132.29166 740.8333 L 0.0 634.99994 L 0.0 582.0833 Q 26.458332 529.1666 26.458332 502.7083 Q 26.458332 476.24997 79.37499 238.12498 Q 132.29166 0.0 185.20833 0.0 z M 343.9583 873.12494 Q 343.9583 846.6666 343.9583 846.6666 Q 343.9583 846.6666 343.9583 846.6666 Q 343.9583 873.12494 343.9583 873.12494 z" svg:height="10.054166mm" draw:style-name="style-475" svg:viewBox="0.0 0.0 502.7083 1005.4166" svg:width="5.027083mm" svg:x="199.23125mm" svg:y="114.82916mm"/>
          <draw:path svg:d="M 79.37499 79.37499 L 185.20833 0.0 L 185.20833 0.0 L 185.20833 0.0 L 211.66666 0.0 Q 238.12498 26.458332 211.66666 158.74998 Q 185.20833 264.5833 132.29166 317.49997 Q 79.37499 370.41666 105.83333 370.41666 L 132.29166 370.41666 L 132.29166 370.41666 Q 132.29166 370.41666 105.83333 396.87497 L 79.37499 423.3333 L 26.458332 423.3333 L 0.0 423.3333 L 0.0 291.04166 Q 26.458332 158.74998 79.37499 79.37499 z" svg:height="4.233333mm" draw:style-name="style-476" svg:viewBox="0.0 0.0 211.66666 423.3333" svg:width="2.1166666mm" svg:x="83.87291mm" svg:y="187.325mm"/>
          <draw:path svg:d="M 661.4583 555.625 L 661.4583 608.5416 L 634.99994 608.5416 Q 608.5416 582.0833 555.625 555.625 Q 502.7083 529.1666 502.7083 502.7083 Q 502.7083 476.24997 423.3333 476.24997 L 370.41666 449.79166 L 370.41666 529.1666 Q 343.9583 634.99994 343.9583 661.4583 L 343.9583 687.9166 L 317.49997 714.37494 L 317.49997 740.8333 L 291.04166 740.8333 L 264.5833 740.8333 L 264.5833 714.37494 L 238.12498 714.37494 L 238.12498 714.37494 L 238.12498 714.37494 L 238.12498 687.9166 L 238.12498 634.99994 L 264.5833 634.99994 L 264.5833 634.99994 L 264.5833 608.5416 L 291.04166 608.5416 L 291.04166 582.0833 L 291.04166 582.0833 L 264.5833 582.0833 L 264.5833 582.0833 L 264.5833 555.625 Q 238.12498 555.625 238.12498 449.79166 Q 238.12498 343.9583 158.74998 291.04166 Q 105.83333 238.12498 105.83333 264.5833 Q 105.83333 291.04166 79.37499 291.04166 Q 52.916664 291.04166 52.916664 211.66666 L 79.37499 132.29166 L 52.916664 132.29166 Q 52.916664 105.83333 26.458332 79.37499 L 0.0 52.916664 L 26.458332 0.0 Q 26.458332 -79.37499 132.29166 0.0 Q 238.12498 105.83333 264.5833 132.29166 Q 264.5833 158.74998 423.3333 291.04166 Q 555.625 423.3333 582.0833 449.79166 Q 582.0833 476.24997 608.5416 476.24997 Q 661.4583 502.7083 661.4583 555.625 z" svg:height="7.408333mm" draw:style-name="style-477" svg:viewBox="0.0 0.0 661.4583 740.8333" svg:width="6.614583mm" svg:x="260.61456mm" svg:y="112.712494mm"/>
          <draw:path svg:d="M 26.458332 0.0 L 79.37499 0.0 L 79.37499 0.0 L 79.37499 26.458332 L 105.83333 52.916664 Q 158.74998 79.37499 132.29166 105.83333 Q 105.83333 132.29166 105.83333 132.29166 L 105.83333 132.29166 L 105.83333 132.29166 L 79.37499 132.29166 L 79.37499 132.29166 Q 52.916664 105.83333 26.458332 105.83333 Q 0.0 105.83333 0.0 52.916664 Q 0.0 0.0 26.458332 0.0 z" svg:height="1.3229166mm" draw:style-name="style-478" svg:viewBox="0.0 0.0 132.29166 132.29166" svg:width="1.3229166mm" svg:x="138.64166mm" svg:y="98.16041mm"/>
          <draw:path svg:d="M 291.04166 26.458332 L 317.49997 26.458332 L 343.9583 52.916664 Q 343.9583 79.37499 370.41666 79.37499 L 370.41666 105.83333 L 370.41666 105.83333 L 396.87497 105.83333 L 396.87497 158.74998 Q 396.87497 211.66666 396.87497 238.12498 L 396.87497 238.12498 L 343.9583 238.12498 Q 264.5833 211.66666 185.20833 211.66666 L 79.37499 211.66666 L 79.37499 185.20833 L 79.37499 158.74998 L 52.916664 158.74998 L 52.916664 158.74998 L 52.916664 132.29166 L 26.458332 132.29166 L 26.458332 132.29166 L 26.458332 105.83333 L 26.458332 105.83333 L 26.458332 105.83333 L 0.0 105.83333 L 0.0 105.83333 L 26.458332 79.37499 Q 52.916664 52.916664 26.458332 52.916664 Q 0.0 52.916664 0.0 26.458332 L 0.0 0.0 L 132.29166 0.0 Q 238.12498 0.0 264.5833 0.0 Q 264.5833 0.0 291.04166 26.458332 z" svg:height="2.38125mm" draw:style-name="style-479" svg:viewBox="0.0 0.0 396.87497 238.12498" svg:width="3.9687498mm" svg:x="112.447914mm" svg:y="100.541664mm"/>
          <draw:path svg:d="M 449.79166 0.0 L 476.24997 0.0 L 476.24997 79.37499 Q 476.24997 132.29166 502.7083 132.29166 Q 529.1666 132.29166 529.1666 158.74998 L 555.625 158.74998 L 555.625 185.20833 Q 529.1666 211.66666 555.625 238.12498 L 555.625 238.12498 L 502.7083 238.12498 Q 476.24997 238.12498 449.79166 291.04166 Q 449.79166 343.9583 476.24997 343.9583 L 476.24997 343.9583 L 449.79166 396.87497 Q 423.3333 449.79166 423.3333 449.79166 Q 396.87497 449.79166 370.41666 449.79166 L 370.41666 449.79166 L 370.41666 449.79166 Q 370.41666 449.79166 317.49997 476.24997 Q 264.5833 502.7083 238.12498 423.3333 Q 211.66666 343.9583 185.20833 343.9583 Q 158.74998 343.9583 132.29166 291.04166 L 105.83333 238.12498 L 79.37499 211.66666 L 79.37499 185.20833 L 52.916664 185.20833 L 26.458332 185.20833 L 0.0 211.66666 L 0.0 211.66666 L 0.0 132.29166 L 0.0 79.37499 L 26.458332 79.37499 L 26.458332 79.37499 L 52.916664 52.916664 L 79.37499 52.916664 L 211.66666 52.916664 Q 343.9583 26.458332 370.41666 26.458332 Q 423.3333 26.458332 449.79166 0.0 z" svg:height="4.7625mm" draw:style-name="style-480" svg:viewBox="0.0 0.0 555.625 476.24997" svg:width="5.5562496mm" svg:x="77.7875mm" svg:y="92.868744mm"/>
          <draw:path svg:d="M 52.916664 26.458332 L 52.916664 0.0 L 105.83333 26.458332 Q 158.74998 52.916664 238.12498 105.83333 Q 291.04166 185.20833 317.49997 185.20833 L 317.49997 185.20833 L 317.49997 238.12498 Q 291.04166 317.49997 264.5833 317.49997 L 238.12498 343.9583 L 264.5833 343.9583 L 264.5833 343.9583 L 264.5833 343.9583 Q 264.5833 343.9583 211.66666 370.41666 L 185.20833 396.87497 L 185.20833 396.87497 Q 158.74998 396.87497 158.74998 370.41666 Q 158.74998 343.9583 105.83333 343.9583 L 79.37499 343.9583 L 79.37499 317.49997 Q 52.916664 317.49997 52.916664 317.49997 L 52.916664 317.49997 L 52.916664 317.49997 Q 26.458332 291.04166 26.458332 291.04166 L 26.458332 291.04166 L 79.37499 291.04166 Q 132.29166 291.04166 132.29166 264.5833 Q 158.74998 238.12498 79.37499 132.29166 L 0.0 52.916664 L 26.458332 26.458332 Q 52.916664 26.458332 52.916664 26.458332 z" svg:height="3.9687498mm" draw:style-name="style-481" svg:viewBox="0.0 0.0 317.49997 396.87497" svg:width="3.1749997mm" svg:x="227.01248mm" svg:y="140.49374mm"/>
          <draw:path svg:d="M 291.04166 132.29166 L 317.49997 132.29166 L 317.49997 132.29166 Q 291.04166 158.74998 211.66666 185.20833 Q 132.29166 185.20833 79.37499 185.20833 L 0.0 185.20833 L 0.0 105.83333 Q 0.0 26.458332 26.458332 26.458332 Q 52.916664 26.458332 79.37499 52.916664 L 79.37499 52.916664 L 105.83333 52.916664 Q 132.29166 52.916664 185.20833 0.0 Q 238.12498 -52.916664 238.12498 26.458332 Q 264.5833 132.29166 291.04166 132.29166 z" svg:height="1.8520832mm" draw:style-name="style-482" svg:viewBox="0.0 0.0 317.49997 185.20833" svg:width="3.1749997mm" svg:x="182.29791mm" svg:y="53.710415mm"/>
          <draw:path svg:d="M 291.04166 0.0 L 291.04166 0.0 L 317.49997 0.0 L 317.49997 0.0 L 317.49997 0.0 L 317.49997 26.458332 L 343.9583 26.458332 L 370.41666 26.458332 L 370.41666 79.37499 L 370.41666 105.83333 L 343.9583 105.83333 Q 317.49997 132.29166 238.12498 185.20833 L 158.74998 238.12498 L 158.74998 238.12498 Q 158.74998 238.12498 105.83333 317.49997 L 79.37499 396.87497 L 52.916664 396.87497 L 26.458332 396.87497 L 26.458332 343.9583 Q 0.0 264.5833 0.0 238.12498 L 0.0 211.66666 L 26.458332 185.20833 L 52.916664 132.29166 L 52.916664 105.83333 L 52.916664 79.37499 L 52.916664 79.37499 L 52.916664 79.37499 L 79.37499 52.916664 Q 79.37499 26.458332 185.20833 26.458332 Q 291.04166 26.458332 291.04166 0.0 z" svg:height="3.9687498mm" draw:style-name="style-483" svg:viewBox="0.0 0.0 370.41666 396.87497" svg:width="3.7041664mm" svg:x="155.575mm" svg:y="33.072914mm"/>
          <draw:path svg:d="M 52.916664 0.0 L 105.83333 0.0 L 132.29166 0.0 L 158.74998 0.0 L 185.20833 52.916664 Q 238.12498 79.37499 264.5833 105.83333 Q 291.04166 105.83333 291.04166 132.29166 L 291.04166 158.74998 L 291.04166 158.74998 Q 291.04166 185.20833 185.20833 238.12498 Q 105.83333 291.04166 79.37499 317.49997 L 26.458332 343.9583 L 26.458332 396.87497 L 26.458332 423.3333 L 26.458332 423.3333 L 26.458332 423.3333 L 0.0 238.12498 L 0.0 26.458332 L 0.0 26.458332 Q 0.0 26.458332 52.916664 0.0 z" svg:height="4.233333mm" draw:style-name="style-484" svg:viewBox="0.0 0.0 291.04166 423.3333" svg:width="2.9104166mm" svg:x="197.64374mm" svg:y="167.48125mm"/>
          <draw:path svg:d="M 0.0 396.87497 Q 0.0 158.74998 26.458332 79.37499 Q 52.916664 -26.458332 105.83333 0.0 Q 185.20833 26.458332 211.66666 132.29166 Q 211.66666 264.5833 158.74998 370.41666 Q 105.83333 476.24997 79.37499 555.625 Q 52.916664 661.4583 26.458332 634.99994 Q 0.0 634.99994 0.0 396.87497 z" svg:height="6.3499994mm" draw:style-name="style-485" svg:viewBox="0.0 0.0 211.66666 634.99994" svg:width="2.1166666mm" svg:x="148.16666mm" svg:y="42.597916mm"/>
          <draw:path svg:d="M 608.5416 26.458332 L 740.8333 0.0 L 740.8333 26.458332 L 740.8333 26.458332 L 714.37494 52.916664 Q 714.37494 79.37499 714.37494 132.29166 Q 714.37494 185.20833 714.37494 396.87497 L 714.37494 634.99994 L 687.9166 952.49994 Q 661.4583 1269.9999 661.4583 1322.9166 Q 661.4583 1375.8333 634.99994 1375.8333 L 634.99994 1375.8333 L 634.99994 1375.8333 Q 608.5416 1375.8333 608.5416 1402.2916 L 582.0833 1402.2916 L 582.0833 1402.2916 Q 555.625 1402.2916 555.625 1349.3749 Q 555.625 1296.4583 449.79166 1322.9166 Q 370.41666 1349.3749 370.41666 1375.8333 Q 370.41666 1402.2916 343.9583 1402.2916 L 291.04166 1402.2916 L 291.04166 1375.8333 Q 291.04166 1375.8333 291.04166 1349.3749 Q 291.04166 1349.3749 264.5833 1322.9166 Q 238.12498 1296.4583 211.66666 1243.5416 Q 185.20833 1190.6249 132.29166 1164.1666 L 79.37499 1137.7083 L 79.37499 1084.7916 Q 79.37499 1005.4166 52.916664 978.95825 Q 52.916664 926.0416 26.458332 926.0416 Q 0.0 926.0416 0.0 899.5833 Q 0.0 873.12494 52.916664 873.12494 Q 105.83333 899.5833 79.37499 820.2083 Q 79.37499 714.37494 79.37499 661.4583 Q 132.29166 634.99994 105.83333 608.5416 Q 79.37499 608.5416 79.37499 582.0833 Q 79.37499 555.625 79.37499 502.7083 L 132.29166 423.3333 L 132.29166 423.3333 L 132.29166 423.3333 L 132.29166 423.3333 L 132.29166 449.79166 L 132.29166 449.79166 L 158.74998 449.79166 L 158.74998 423.3333 L 185.20833 423.3333 L 185.20833 423.3333 L 185.20833 396.87497 L 185.20833 396.87497 L 185.20833 396.87497 L 211.66666 449.79166 L 238.12498 476.24997 L 238.12498 476.24997 L 238.12498 502.7083 L 238.12498 502.7083 Q 238.12498 502.7083 264.5833 423.3333 Q 291.04166 343.9583 317.49997 343.9583 Q 343.9583 343.9583 343.9583 317.49997 Q 370.41666 291.04166 396.87497 238.12498 Q 396.87497 185.20833 423.3333 185.20833 Q 449.79166 185.20833 476.24997 132.29166 Q 502.7083 52.916664 608.5416 26.458332 z" svg:height="14.022916mm" draw:style-name="style-486" svg:viewBox="0.0 0.0 740.8333 1402.2916" svg:width="7.408333mm" svg:x="84.40208mm" svg:y="101.33541mm"/>
          <draw:path svg:d="M 105.83333 79.37499 L 158.74998 79.37499 L 158.74998 79.37499 Q 158.74998 79.37499 158.74998 105.83333 L 185.20833 105.83333 L 158.74998 343.9583 Q 105.83333 608.5416 105.83333 661.4583 Q 105.83333 740.8333 79.37499 820.2083 L 79.37499 873.12494 L 52.916664 873.12494 L 26.458332 873.12494 L 26.458332 899.5833 L 0.0 899.5833 L 0.0 873.12494 L 0.0 846.6666 L 0.0 714.37494 Q 0.0 582.0833 0.0 291.04166 Q 0.0 0.0 26.458332 0.0 Q 52.916664 0.0 52.916664 26.458332 Q 52.916664 52.916664 105.83333 79.37499 z" svg:height="8.995832mm" draw:style-name="style-487" svg:viewBox="0.0 0.0 185.20833 899.5833" svg:width="1.8520832mm" svg:x="165.62915mm" svg:y="155.31041mm"/>
          <draw:path svg:d="M 264.5833 0.0 L 476.24997 0.0 L 476.24997 0.0 L 476.24997 0.0 L 476.24997 26.458332 Q 476.24997 26.458332 264.5833 52.916664 L 52.916664 105.83333 L 52.916664 105.83333 Q 52.916664 79.37499 26.458332 52.916664 L 0.0 52.916664 L 0.0 26.458332 Q 26.458332 0.0 264.5833 0.0 z" svg:height="1.0583333mm" draw:style-name="style-488" svg:viewBox="0.0 0.0 476.24997 105.83333" svg:width="4.7625mm" svg:x="46.566666mm" svg:y="153.45833mm"/>
          <draw:path svg:d="M 26.458332 26.458332 L 52.916664 0.0 L 185.20833 0.0 L 317.49997 0.0 L 714.37494 0.0 L 1137.7083 0.0 L 1137.7083 0.0 L 1137.7083 26.458332 L 1031.875 26.458332 L 952.49994 26.458332 L 926.0416 52.916664 L 926.0416 52.916664 L 767.2916 52.916664 Q 634.99994 79.37499 529.1666 79.37499 Q 423.3333 79.37499 396.87497 105.83333 L 396.87497 132.29166 L 396.87497 132.29166 L 370.41666 132.29166 L 343.9583 132.29166 Q 291.04166 132.29166 132.29166 105.83333 L 0.0 79.37499 L 0.0 79.37499 Q 26.458332 52.916664 26.458332 26.458332 z" svg:height="1.3229166mm" draw:style-name="style-489" svg:viewBox="0.0 0.0 1137.7083 132.29166" svg:width="11.377083mm" svg:x="41.53958mm" svg:y="167.48125mm"/>
          <draw:path svg:d="M 211.66666 343.9583 L 370.41666 0.0 L 370.41666 0.0 L 370.41666 0.0 L 396.87497 0.0 L 396.87497 0.0 L 396.87497 26.458332 L 423.3333 26.458332 L 423.3333 52.916664 L 423.3333 105.83333 L 449.79166 79.37499 L 476.24997 52.916664 L 476.24997 52.916664 L 476.24997 52.916664 L 449.79166 211.66666 Q 423.3333 396.87497 396.87497 396.87497 Q 370.41666 396.87497 343.9583 555.625 Q 317.49997 714.37494 291.04166 793.74994 Q 264.5833 846.6666 238.12498 846.6666 Q 211.66666 846.6666 185.20833 899.5833 Q 158.74998 978.95825 158.74998 1005.4166 L 158.74998 1005.4166 L 132.29166 1005.4166 Q 105.83333 1005.4166 105.83333 978.95825 Q 105.83333 952.49994 79.37499 899.5833 L 79.37499 846.6666 L 79.37499 820.2083 L 105.83333 820.2083 L 105.83333 793.74994 Q 105.83333 767.2916 52.916664 740.8333 L 0.0 740.8333 L 0.0 714.37494 Q 0.0 687.9166 26.458332 687.9166 Q 52.916664 687.9166 211.66666 343.9583 z" svg:height="10.054166mm" draw:style-name="style-490" svg:viewBox="0.0 0.0 476.24997 1005.4166" svg:width="4.7625mm" svg:x="60.324997mm" svg:y="87.31249mm"/>
          <draw:path svg:d="M 317.49997 105.83333 L 317.49997 0.0 L 317.49997 0.0 Q 317.49997 0.0 317.49997 185.20833 Q 317.49997 370.41666 158.74998 370.41666 L 0.0 370.41666 L 0.0 370.41666 Q 0.0 370.41666 26.458332 343.9583 L 52.916664 317.49997 L 52.916664 317.49997 Q 52.916664 317.49997 79.37499 291.04166 Q 79.37499 264.5833 52.916664 264.5833 Q 0.0 264.5833 0.0 238.12498 L 0.0 211.66666 L 0.0 211.66666 Q 0.0 211.66666 26.458332 211.66666 L 26.458332 185.20833 L 52.916664 185.20833 L 79.37499 185.20833 L 158.74998 211.66666 Q 238.12498 211.66666 264.5833 211.66666 Q 317.49997 185.20833 317.49997 105.83333 z" svg:height="3.7041664mm" draw:style-name="style-491" svg:viewBox="0.0 0.0 317.49997 370.41666" svg:width="3.1749997mm" svg:x="263.525mm" svg:y="181.50415mm"/>
          <draw:path svg:d="M 52.916664 52.916664 L 52.916664 0.0 L 79.37499 0.0 L 105.83333 0.0 L 132.29166 79.37499 Q 158.74998 132.29166 291.04166 291.04166 Q 396.87497 449.79166 423.3333 449.79166 Q 449.79166 476.24997 476.24997 476.24997 L 476.24997 502.7083 L 476.24997 502.7083 L 502.7083 502.7083 L 502.7083 502.7083 L 502.7083 502.7083 L 529.1666 502.7083 Q 555.625 502.7083 582.0833 502.7083 L 582.0833 502.7083 L 555.625 555.625 Q 555.625 582.0833 529.1666 608.5416 L 529.1666 608.5416 L 502.7083 608.5416 Q 502.7083 608.5416 449.79166 555.625 L 396.87497 555.625 L 396.87497 529.1666 L 396.87497 529.1666 L 370.41666 529.1666 L 370.41666 502.7083 L 343.9583 502.7083 Q 317.49997 502.7083 238.12498 423.3333 Q 158.74998 343.9583 105.83333 291.04166 L 79.37499 211.66666 L 52.916664 211.66666 L 52.916664 185.20833 L 52.916664 185.20833 L 26.458332 185.20833 L 26.458332 185.20833 L 26.458332 185.20833 L 26.458332 185.20833 L 26.458332 185.20833 L 0.0 132.29166 L 0.0 105.83333 L 26.458332 105.83333 L 52.916664 105.83333 L 52.916664 52.916664 z" svg:height="6.0854163mm" draw:style-name="style-492" svg:viewBox="0.0 0.0 582.0833 608.5416" svg:width="5.820833mm" svg:x="108.743744mm" svg:y="116.15208mm"/>
          <draw:path svg:d="M 79.37499 52.916664 L 105.83333 0.0 L 105.83333 0.0 L 105.83333 0.0 L 105.83333 132.29166 L 105.83333 264.5833 L 132.29166 264.5833 L 158.74998 238.12498 L 158.74998 238.12498 L 158.74998 238.12498 L 185.20833 238.12498 L 185.20833 238.12498 L 185.20833 211.66666 L 211.66666 211.66666 L 211.66666 185.20833 Q 211.66666 158.74998 238.12498 132.29166 L 264.5833 132.29166 L 317.49997 132.29166 L 343.9583 132.29166 L 343.9583 158.74998 L 343.9583 185.20833 L 370.41666 185.20833 L 396.87497 185.20833 L 396.87497 158.74998 L 396.87497 132.29166 L 423.3333 132.29166 L 449.79166 132.29166 L 476.24997 158.74998 L 529.1666 185.20833 L 529.1666 185.20833 L 529.1666 185.20833 L 555.625 185.20833 Q 582.0833 185.20833 608.5416 185.20833 L 634.99994 185.20833 L 634.99994 211.66666 Q 634.99994 238.12498 608.5416 238.12498 Q 582.0833 264.5833 608.5416 343.9583 Q 634.99994 396.87497 661.4583 396.87497 Q 687.9166 396.87497 687.9166 449.79166 Q 714.37494 529.1666 740.8333 529.1666 Q 793.74994 529.1666 793.74994 582.0833 Q 793.74994 608.5416 793.74994 634.99994 Q 793.74994 634.99994 793.74994 661.4583 L 793.74994 687.9166 L 793.74994 687.9166 L 793.74994 714.37494 L 793.74994 714.37494 L 793.74994 714.37494 L 767.2916 714.37494 L 767.2916 714.37494 L 767.2916 740.8333 L 740.8333 740.8333 L 740.8333 767.2916 Q 740.8333 793.74994 793.74994 793.74994 Q 820.2083 820.2083 846.6666 820.2083 L 846.6666 820.2083 L 820.2083 978.95825 Q 793.74994 1111.25 793.74994 1164.1666 L 793.74994 1217.0833 L 793.74994 1243.5416 L 793.74994 1269.9999 L 767.2916 1269.9999 L 767.2916 1296.4583 L 740.8333 1296.4583 L 740.8333 1296.4583 L 740.8333 1296.4583 L 714.37494 1296.4583 L 714.37494 1296.4583 Q 714.37494 1296.4583 608.5416 1269.9999 L 502.7083 1243.5416 L 502.7083 1243.5416 Q 476.24997 1217.0833 476.24997 1217.0833 L 476.24997 1217.0833 L 476.24997 1217.0833 Q 449.79166 1190.6249 343.9583 1217.0833 Q 238.12498 1243.5416 238.12498 1269.9999 Q 264.5833 1296.4583 238.12498 1296.4583 L 211.66666 1322.9166 L 158.74998 1322.9166 L 132.29166 1296.4583 L 132.29166 1296.4583 L 105.83333 1296.4583 L 105.83333 1243.5416 Q 105.83333 1190.6249 79.37499 1164.1666 Q 79.37499 1137.7083 52.916664 1137.7083 Q 26.458332 1137.7083 0.0 1005.4166 L 0.0 873.12494 L 0.0 846.6666 Q 0.0 820.2083 26.458332 449.79166 L 52.916664 105.83333 L 52.916664 105.83333 L 52.916664 105.83333 L 79.37499 52.916664 z" svg:height="13.229166mm" draw:style-name="style-493" svg:viewBox="0.0 0.0 846.6666 1322.9166" svg:width="8.466666mm" svg:x="76.729164mm" svg:y="115.09374mm"/>
          <draw:path svg:d="M 449.79166 26.458332 L 449.79166 26.458332 L 449.79166 52.916664 Q 423.3333 105.83333 449.79166 105.83333 L 449.79166 105.83333 L 449.79166 105.83333 Q 449.79166 105.83333 476.24997 132.29166 L 476.24997 132.29166 L 449.79166 158.74998 Q 423.3333 211.66666 423.3333 211.66666 L 423.3333 211.66666 L 423.3333 211.66666 Q 396.87497 211.66666 343.9583 238.12498 Q 291.04166 264.5833 211.66666 238.12498 L 132.29166 211.66666 L 132.29166 211.66666 L 105.83333 211.66666 L 105.83333 211.66666 L 105.83333 211.66666 L 79.37499 238.12498 L 52.916664 238.12498 L 52.916664 211.66666 L 52.916664 185.20833 L 79.37499 185.20833 L 79.37499 158.74998 L 52.916664 158.74998 L 26.458332 158.74998 L 26.458332 185.20833 L 0.0 185.20833 L 0.0 158.74998 L 0.0 132.29166 L 26.458332 132.29166 L 26.458332 105.83333 L 26.458332 105.83333 L 52.916664 105.83333 L 52.916664 105.83333 L 52.916664 105.83333 L 105.83333 105.83333 L 132.29166 105.83333 L 132.29166 105.83333 L 158.74998 105.83333 L 158.74998 105.83333 L 158.74998 105.83333 L 238.12498 79.37499 Q 317.49997 79.37499 317.49997 52.916664 Q 343.9583 0.0 396.87497 0.0 Q 449.79166 0.0 449.79166 26.458332 z" svg:height="2.38125mm" draw:style-name="style-494" svg:viewBox="0.0 0.0 476.24997 238.12498" svg:width="4.7625mm" svg:x="220.13332mm" svg:y="193.67499mm"/>
          <draw:path svg:d="M 238.12498 0.0 L 291.04166 0.0 L 291.04166 0.0 L 291.04166 26.458332 L 291.04166 52.916664 Q 317.49997 105.83333 264.5833 105.83333 Q 211.66666 105.83333 211.66666 132.29166 L 211.66666 132.29166 L 185.20833 132.29166 Q 158.74998 105.83333 105.83333 79.37499 L 52.916664 52.916664 L 52.916664 52.916664 Q 26.458332 79.37499 26.458332 79.37499 L 26.458332 79.37499 L 26.458332 79.37499 L 0.0 79.37499 L 0.0 52.916664 L 0.0 52.916664 L 26.458332 26.458332 Q 52.916664 0.0 79.37499 0.0 L 79.37499 0.0 L 132.29166 0.0 Q 185.20833 0.0 185.20833 0.0 Q 211.66666 0.0 238.12498 0.0 z" svg:height="1.3229166mm" draw:style-name="style-495" svg:viewBox="0.0 0.0 291.04166 132.29166" svg:width="2.9104166mm" svg:x="116.681244mm" svg:y="105.83333mm"/>
          <draw:path svg:d="M 211.66666 185.20833 L 211.66666 0.0 L 238.12498 0.0 L 238.12498 0.0 L 264.5833 26.458332 Q 291.04166 52.916664 317.49997 52.916664 Q 343.9583 52.916664 396.87497 52.916664 L 423.3333 52.916664 L 449.79166 52.916664 Q 449.79166 52.916664 423.3333 79.37499 Q 396.87497 79.37499 396.87497 105.83333 L 396.87497 132.29166 L 449.79166 158.74998 Q 502.7083 158.74998 502.7083 185.20833 Q 502.7083 211.66666 555.625 211.66666 Q 582.0833 211.66666 608.5416 238.12498 L 634.99994 264.5833 L 661.4583 264.5833 L 687.9166 264.5833 L 714.37494 264.5833 Q 767.2916 264.5833 767.2916 291.04166 Q 767.2916 317.49997 714.37494 343.9583 Q 687.9166 370.41666 687.9166 370.41666 L 687.9166 370.41666 L 555.625 502.7083 Q 449.79166 634.99994 502.7083 661.4583 L 529.1666 661.4583 L 529.1666 661.4583 Q 529.1666 687.9166 555.625 687.9166 L 555.625 687.9166 L 555.625 687.9166 Q 555.625 687.9166 555.625 714.37494 L 582.0833 714.37494 L 555.625 846.6666 Q 502.7083 952.49994 476.24997 952.49994 Q 449.79166 952.49994 449.79166 978.95825 L 449.79166 978.95825 L 423.3333 978.95825 L 423.3333 1005.4166 L 423.3333 1005.4166 L 423.3333 1005.4166 L 396.87497 1005.4166 L 396.87497 1005.4166 L 396.87497 978.95825 Q 396.87497 978.95825 343.9583 1005.4166 L 317.49997 1005.4166 L 291.04166 1005.4166 L 291.04166 1005.4166 L 291.04166 1031.875 L 291.04166 1031.875 L 291.04166 1031.875 L 264.5833 1058.3333 L 264.5833 1058.3333 L 238.12498 1058.3333 L 238.12498 1058.3333 L 238.12498 1058.3333 L 238.12498 1031.875 L 238.12498 1031.875 L 211.66666 1005.4166 L 211.66666 978.95825 L 185.20833 978.95825 Q 158.74998 978.95825 158.74998 1005.4166 L 132.29166 1031.875 L 132.29166 1031.875 Q 132.29166 1005.4166 132.29166 1005.4166 Q 132.29166 1005.4166 79.37499 820.2083 Q 79.37499 634.99994 26.458332 634.99994 Q 0.0 608.5416 0.0 582.0833 L 0.0 555.625 L 0.0 529.1666 Q 0.0 502.7083 52.916664 476.24997 Q 105.83333 476.24997 132.29166 423.3333 Q 132.29166 370.41666 185.20833 370.41666 Q 211.66666 370.41666 211.66666 185.20833 z" svg:height="10.583333mm" draw:style-name="style-496" svg:viewBox="0.0 0.0 767.2916 1058.3333" svg:width="7.6729164mm" svg:x="92.33958mm" svg:y="67.73333mm"/>
          <draw:path svg:d="M 26.458332 79.37499 L 0.0 0.0 L 52.916664 26.458332 Q 79.37499 26.458332 158.74998 52.916664 L 211.66666 52.916664 L 264.5833 79.37499 Q 317.49997 132.29166 317.49997 158.74998 Q 317.49997 185.20833 370.41666 185.20833 L 423.3333 185.20833 L 396.87497 211.66666 L 370.41666 238.12498 L 396.87497 238.12498 L 423.3333 238.12498 L 317.49997 238.12498 Q 185.20833 238.12498 158.74998 238.12498 L 132.29166 238.12498 L 132.29166 238.12498 Q 132.29166 238.12498 132.29166 158.74998 Q 105.83333 105.83333 105.83333 132.29166 Q 105.83333 158.74998 79.37499 158.74998 Q 52.916664 158.74998 26.458332 79.37499 z" svg:height="2.38125mm" draw:style-name="style-497" svg:viewBox="0.0 0.0 423.3333 238.12498" svg:width="4.233333mm" svg:x="192.61665mm" svg:y="65.35208mm"/>
          <draw:path svg:d="M 396.87497 317.49997 L 396.87497 317.49997 L 370.41666 317.49997 Q 343.9583 317.49997 185.20833 211.66666 L 0.0 158.74998 L 26.458332 132.29166 L 52.916664 105.83333 L 52.916664 105.83333 L 52.916664 105.83333 L 52.916664 105.83333 L 79.37499 105.83333 L 79.37499 105.83333 L 79.37499 105.83333 L 132.29166 52.916664 Q 211.66666 0.0 238.12498 0.0 L 238.12498 0.0 L 291.04166 0.0 Q 370.41666 0.0 396.87497 52.916664 Q 396.87497 79.37499 423.3333 105.83333 Q 449.79166 132.29166 449.79166 185.20833 Q 396.87497 238.12498 396.87497 264.5833 Q 396.87497 317.49997 396.87497 317.49997 z" svg:height="3.1749997mm" draw:style-name="style-498" svg:viewBox="0.0 0.0 449.79166 317.49997" svg:width="4.497916mm" svg:x="145.78542mm" svg:y="112.18333mm"/>
          <draw:path svg:d="M 79.37499 52.916664 L 52.916664 0.0 L 79.37499 0.0 L 79.37499 0.0 L 79.37499 0.0 Q 79.37499 0.0 105.83333 0.0 L 105.83333 26.458332 L 105.83333 79.37499 L 105.83333 132.29166 L 185.20833 105.83333 Q 291.04166 79.37499 291.04166 105.83333 L 291.04166 105.83333 L 291.04166 105.83333 Q 291.04166 105.83333 291.04166 132.29166 L 317.49997 132.29166 L 317.49997 158.74998 L 291.04166 211.66666 L 291.04166 211.66666 L 291.04166 211.66666 L 238.12498 264.5833 Q 185.20833 317.49997 185.20833 317.49997 L 185.20833 343.9583 L 185.20833 343.9583 L 158.74998 343.9583 L 158.74998 317.49997 L 132.29166 264.5833 L 132.29166 264.5833 Q 132.29166 264.5833 79.37499 238.12498 Q 0.0 238.12498 0.0 185.20833 Q 0.0 132.29166 26.458332 132.29166 Q 79.37499 132.29166 79.37499 52.916664 z" svg:height="3.439583mm" draw:style-name="style-499" svg:viewBox="0.0 0.0 317.49997 343.9583" svg:width="3.1749997mm" svg:x="70.643745mm" svg:y="131.7625mm"/>
          <draw:path svg:d="M 158.74998 79.37499 L 158.74998 79.37499 L 158.74998 132.29166 Q 132.29166 211.66666 158.74998 211.66666 Q 185.20833 211.66666 211.66666 317.49997 Q 211.66666 423.3333 211.66666 476.24997 Q 211.66666 529.1666 264.5833 608.5416 Q 291.04166 661.4583 317.49997 687.9166 L 317.49997 687.9166 L 317.49997 714.37494 Q 317.49997 740.8333 343.9583 740.8333 L 343.9583 740.8333 L 343.9583 767.2916 Q 343.9583 793.74994 264.5833 820.2083 L 158.74998 820.2083 L 158.74998 846.6666 L 158.74998 846.6666 L 132.29166 846.6666 L 132.29166 873.12494 L 132.29166 873.12494 L 105.83333 873.12494 L 105.83333 926.0416 L 105.83333 1005.4166 L 105.83333 1031.875 L 105.83333 1058.3333 L 105.83333 1084.7916 L 105.83333 1084.7916 L 105.83333 1084.7916 L 105.83333 1084.7916 L 79.37499 1084.7916 L 79.37499 1084.7916 L 52.916664 1111.25 L 52.916664 1111.25 L 52.916664 1084.7916 L 52.916664 1058.3333 L 26.458332 1137.7083 L 0.0 1217.0833 L 0.0 1217.0833 L 0.0 1217.0833 L 0.0 1190.6249 L 0.0 1190.6249 L 0.0 1005.4166 Q 0.0 820.2083 26.458332 449.79166 L 52.916664 52.916664 L 79.37499 0.0 Q 105.83333 -52.916664 132.29166 26.458332 Q 158.74998 79.37499 158.74998 79.37499 z" svg:height="12.170833mm" draw:style-name="style-500" svg:viewBox="0.0 0.0 343.9583 1217.0833" svg:width="3.439583mm" svg:x="76.2mm" svg:y="136.78958mm"/>
          <draw:path svg:d="M 52.916664 26.458332 L 52.916664 0.0 L 105.83333 0.0 L 132.29166 26.458332 L 291.04166 79.37499 Q 449.79166 185.20833 476.24997 211.66666 Q 529.1666 264.5833 529.1666 343.9583 L 529.1666 396.87497 L 502.7083 396.87497 L 476.24997 396.87497 L 476.24997 370.41666 Q 476.24997 370.41666 370.41666 370.41666 Q 291.04166 370.41666 291.04166 343.9583 Q 291.04166 317.49997 264.5833 317.49997 Q 211.66666 291.04166 158.74998 238.12498 Q 105.83333 185.20833 79.37499 211.66666 L 52.916664 238.12498 L 52.916664 238.12498 L 26.458332 238.12498 L 26.458332 211.66666 L 0.0 211.66666 L 0.0 211.66666 L 0.0 185.20833 L 0.0 185.20833 L 0.0 185.20833 L 0.0 185.20833 L 26.458332 185.20833 L 26.458332 185.20833 L 26.458332 158.74998 L 26.458332 79.37499 L 26.458332 26.458332 L 26.458332 26.458332 L 52.916664 26.458332 L 52.916664 26.458332 z" svg:height="3.9687498mm" draw:style-name="style-501" svg:viewBox="0.0 0.0 529.1666 396.87497" svg:width="5.2916665mm" svg:x="211.13748mm" svg:y="153.19374mm"/>
          <draw:path svg:d="M 238.12498 79.37499 L 238.12498 79.37499 L 211.66666 105.83333 Q 185.20833 132.29166 211.66666 158.74998 Q 211.66666 211.66666 185.20833 211.66666 Q 158.74998 211.66666 158.74998 264.5833 L 132.29166 291.04166 L 132.29166 317.49997 L 132.29166 343.9583 L 132.29166 370.41666 Q 132.29166 370.41666 105.83333 343.9583 L 79.37499 317.49997 L 79.37499 343.9583 L 79.37499 343.9583 L 52.916664 343.9583 L 52.916664 317.49997 L 52.916664 317.49997 L 26.458332 317.49997 L 26.458332 317.49997 L 26.458332 317.49997 L 26.458332 291.04166 L 26.458332 264.5833 L 0.0 158.74998 L 0.0 79.37499 L 26.458332 79.37499 L 52.916664 79.37499 L 52.916664 52.916664 Q 52.916664 0.0 105.83333 0.0 Q 132.29166 0.0 185.20833 0.0 Q 211.66666 26.458332 211.66666 52.916664 Q 238.12498 79.37499 238.12498 79.37499 z" svg:height="3.7041664mm" draw:style-name="style-502" svg:viewBox="0.0 0.0 238.12498 370.41666" svg:width="2.38125mm" svg:x="198.17291mm" svg:y="154.51666mm"/>
          <draw:path svg:d="M 7805.208 79.37499 L 7884.583 79.37499 L 7831.666 105.83333 Q 7778.7495 132.29166 7752.291 132.29166 L 7752.291 132.29166 L 8016.8745 132.29166 Q 8307.916 132.29166 9524.999 211.66666 Q 10742.083 291.04166 10900.833 291.04166 Q 11059.583 291.04166 11403.541 291.04166 L 11773.958 291.04166 L 11773.958 291.04166 L 11773.958 291.04166 L 11853.333 317.49997 L 11932.708 343.9583 L 11562.291 343.9583 Q 11218.333 343.9583 11218.333 370.41666 L 11218.333 370.41666 L 8387.291 370.41666 Q 5582.708 343.9583 2778.1248 343.9583 L 0.0 343.9583 L 0.0 343.9583 L 0.0 343.9583 L 1852.0833 291.04166 Q 3704.1665 291.04166 4127.5 264.5833 L 4550.833 238.12498 L 4312.708 238.12498 L 4074.583 238.12498 L 3995.208 211.66666 L 3942.2915 185.20833 L 4153.958 185.20833 L 4365.625 185.20833 L 4286.25 158.74998 L 4206.875 132.29166 L 4206.875 132.29166 L 4206.875 132.29166 L 4180.4165 132.29166 L 4180.4165 132.29166 L 4180.4165 132.29166 L 4180.4165 132.29166 L 5265.208 105.83333 Q 6376.458 79.37499 6376.458 79.37499 L 6376.458 79.37499 L 6429.3745 79.37499 L 6508.7495 79.37499 L 6508.7495 52.916664 Q 6535.208 52.916664 6535.208 26.458332 L 6535.208 26.458332 L 6561.6665 52.916664 Q 6588.1245 79.37499 6588.1245 79.37499 L 6588.1245 79.37499 L 6693.958 26.458332 Q 6826.2495 26.458332 7143.7495 26.458332 Q 7434.7915 26.458332 7461.2495 0.0 Q 7487.708 -26.458332 7514.1665 26.458332 Q 7540.6245 26.458332 7646.458 52.916664 Q 7752.291 79.37499 7805.208 79.37499 z" svg:height="3.7041664mm" draw:style-name="style-503" svg:viewBox="0.0 0.0 11932.708 370.41666" svg:width="119.32708mm" svg:x="42.06875mm" svg:y="225.1604mm"/>
          <draw:path svg:d="M 423.3333 0.0 L 476.24997 0.0 L 476.24997 26.458332 Q 502.7083 52.916664 555.625 79.37499 Q 634.99994 79.37499 634.99994 105.83333 L 634.99994 132.29166 L 661.4583 132.29166 Q 687.9166 132.29166 714.37494 105.83333 L 740.8333 105.83333 L 740.8333 132.29166 Q 740.8333 158.74998 714.37494 158.74998 Q 687.9166 158.74998 740.8333 238.12498 Q 793.74994 291.04166 793.74994 291.04166 L 793.74994 317.49997 L 793.74994 317.49997 Q 767.2916 343.9583 476.24997 291.04166 Q 211.66666 238.12498 105.83333 185.20833 L 0.0 158.74998 L 52.916664 158.74998 L 132.29166 132.29166 L 132.29166 132.29166 L 158.74998 132.29166 L 158.74998 132.29166 L 158.74998 132.29166 L 158.74998 105.83333 L 158.74998 105.83333 L 185.20833 79.37499 L 185.20833 79.37499 L 264.5833 79.37499 L 317.49997 79.37499 L 317.49997 52.916664 Q 291.04166 26.458332 317.49997 26.458332 Q 343.9583 26.458332 423.3333 0.0 z" svg:height="3.1749997mm" draw:style-name="style-504" svg:viewBox="0.0 0.0 793.74994 317.49997" svg:width="7.9374995mm" svg:x="213.78333mm" svg:y="148.43124mm"/>
          <draw:path svg:d="M 238.12498 0.0 L 238.12498 0.0 L 264.5833 52.916664 Q 317.49997 105.83333 343.9583 79.37499 Q 370.41666 52.916664 449.79166 105.83333 Q 529.1666 158.74998 529.1666 238.12498 Q 529.1666 317.49997 502.7083 317.49997 L 502.7083 317.49997 L 529.1666 343.9583 Q 582.0833 370.41666 582.0833 370.41666 L 582.0833 370.41666 L 582.0833 396.87497 L 582.0833 423.3333 L 582.0833 423.3333 Q 555.625 423.3333 555.625 449.79166 L 555.625 449.79166 L 529.1666 502.7083 Q 529.1666 555.625 502.7083 582.0833 L 502.7083 634.99994 L 502.7083 634.99994 L 502.7083 661.4583 L 476.24997 661.4583 Q 449.79166 634.99994 449.79166 634.99994 Q 423.3333 634.99994 396.87497 687.9166 L 370.41666 767.2916 L 343.9583 767.2916 L 343.9583 767.2916 L 317.49997 767.2916 L 317.49997 740.8333 L 264.5833 740.8333 L 211.66666 740.8333 L 211.66666 687.9166 Q 211.66666 608.5416 185.20833 582.0833 Q 158.74998 582.0833 79.37499 555.625 L 0.0 529.1666 L 0.0 529.1666 L 0.0 529.1666 L 0.0 502.7083 L 0.0 502.7083 L 26.458332 476.24997 Q 52.916664 449.79166 79.37499 423.3333 Q 132.29166 423.3333 158.74998 317.49997 Q 185.20833 211.66666 211.66666 211.66666 Q 238.12498 211.66666 211.66666 132.29166 L 211.66666 52.916664 L 211.66666 52.916664 L 211.66666 52.916664 L 211.66666 26.458332 Q 211.66666 26.458332 238.12498 0.0 z" svg:height="7.6729164mm" draw:style-name="style-505" svg:viewBox="0.0 0.0 582.0833 767.2916" svg:width="5.820833mm" svg:x="124.35416mm" svg:y="58.737495mm"/>
          <draw:path svg:d="M 211.66666 26.458332 L 238.12498 0.0 L 238.12498 0.0 L 238.12498 0.0 L 238.12498 0.0 L 264.5833 0.0 L 291.04166 105.83333 Q 291.04166 211.66666 291.04166 211.66666 L 291.04166 238.12498 L 291.04166 238.12498 L 291.04166 238.12498 L 291.04166 291.04166 L 291.04166 370.41666 L 291.04166 396.87497 Q 291.04166 449.79166 317.49997 449.79166 L 317.49997 449.79166 L 317.49997 449.79166 Q 317.49997 449.79166 238.12498 476.24997 L 185.20833 502.7083 L 158.74998 476.24997 Q 132.29166 476.24997 132.29166 423.3333 Q 132.29166 370.41666 79.37499 343.9583 L 0.0 343.9583 L 26.458332 343.9583 Q 52.916664 343.9583 79.37499 238.12498 Q 105.83333 105.83333 132.29166 79.37499 L 158.74998 79.37499 L 185.20833 79.37499 L 185.20833 79.37499 L 185.20833 52.916664 L 185.20833 52.916664 L 211.66666 26.458332 z" svg:height="5.027083mm" draw:style-name="style-506" svg:viewBox="0.0 0.0 317.49997 502.7083" svg:width="3.1749997mm" svg:x="129.38124mm" svg:y="177.00624mm"/>
          <draw:path svg:d="M 105.83333 0.0 L 105.83333 0.0 L 158.74998 26.458332 Q 211.66666 52.916664 238.12498 79.37499 L 264.5833 79.37499 L 264.5833 105.83333 L 264.5833 105.83333 L 238.12498 105.83333 Q 211.66666 105.83333 185.20833 185.20833 Q 185.20833 264.5833 158.74998 317.49997 L 158.74998 343.9583 L 132.29166 343.9583 Q 132.29166 370.41666 105.83333 343.9583 L 79.37499 343.9583 L 79.37499 317.49997 Q 79.37499 317.49997 52.916664 317.49997 L 52.916664 317.49997 L 52.916664 317.49997 Q 26.458332 291.04166 26.458332 291.04166 L 26.458332 291.04166 L 26.458332 264.5833 Q 26.458332 264.5833 0.0 211.66666 Q -26.458332 132.29166 26.458332 79.37499 L 52.916664 26.458332 L 79.37499 26.458332 L 79.37499 26.458332 L 79.37499 26.458332 Q 79.37499 26.458332 105.83333 0.0 z" svg:height="3.439583mm" draw:style-name="style-507" svg:viewBox="0.0 0.0 264.5833 343.9583" svg:width="2.6458333mm" svg:x="116.15208mm" svg:y="106.362495mm"/>
          <draw:path svg:d="M 26.458332 26.458332 L 52.916664 0.0 L 9683.749 26.458332 Q 19314.582 52.916664 21113.748 79.37499 L 22939.373 105.83333 L 22939.373 105.83333 L 22965.832 105.83333 L 22965.832 2592.9165 L 22965.832 5053.5415 L 22965.832 5053.5415 Q 22965.832 5053.5415 22939.373 4868.333 L 22912.916 4709.583 L 22886.457 5609.1665 Q 22859.998 6535.208 22833.541 9392.708 Q 22807.082 12250.208 22807.082 13573.124 L 22807.082 14896.041 L 22807.082 14975.416 Q 22807.082 15081.249 22780.623 15372.291 L 22754.166 15663.332 L 22754.166 15398.749 L 22754.166 15134.166 L 22727.707 15398.749 L 22701.248 15663.332 L 22701.248 15689.791 L 22701.248 15716.249 L 22674.791 15689.791 L 22648.332 15663.332 L 22648.332 15557.499 L 22648.332 15478.124 L 22621.873 15822.082 L 22595.416 16192.499 L 22595.416 15874.999 L 22595.416 15531.041 L 22568.957 15531.041 L 22568.957 15504.582 L 22568.957 15504.582 L 22542.498 15504.582 L 22542.498 15504.582 L 22542.498 15504.582 L 22542.498 11271.249 Q 22542.498 7037.9165 22542.498 6826.2495 L 22542.498 6641.0415 L 22542.498 6614.583 Q 22542.498 6614.583 22542.498 3862.9165 Q 22542.498 1137.7083 22542.498 793.74994 L 22542.498 449.79166 L 22568.957 423.3333 L 22568.957 396.87497 L 22066.248 396.87497 L 21589.998 396.87497 L 21113.748 396.87497 L 20637.498 396.87497 L 15980.832 396.87497 Q 11350.624 423.3333 8731.25 423.3333 L 6111.8745 423.3333 L 4339.1665 423.3333 L 2539.9998 423.3333 L 1693.3333 423.3333 L 873.12494 423.3333 L 846.6666 423.3333 Q 820.2083 423.3333 449.79166 370.41666 L 79.37499 370.41666 L 52.916664 343.9583 L 26.458332 317.49997 L 26.458332 317.49997 L 0.0 317.49997 L 0.0 264.5833 Q 0.0 185.20833 0.0 105.83333 Q 0.0 52.916664 26.458332 26.458332 z" svg:height="161.92499mm" draw:style-name="style-508" svg:viewBox="0.0 0.0 22965.832 16192.499" svg:width="229.65833mm" svg:x="57.149998mm" svg:y="7.408333mm"/>
          <draw:path svg:d="M 238.12498 52.916664 L 238.12498 0.0 L 264.5833 0.0 L 264.5833 0.0 L 291.04166 26.458332 L 317.49997 52.916664 L 317.49997 52.916664 Q 343.9583 52.916664 343.9583 52.916664 L 343.9583 79.37499 L 343.9583 79.37499 Q 343.9583 105.83333 343.9583 105.83333 L 370.41666 105.83333 L 370.41666 105.83333 Q 370.41666 105.83333 396.87497 132.29166 L 396.87497 132.29166 L 396.87497 158.74998 L 396.87497 185.20833 L 476.24997 370.41666 Q 555.625 582.0833 555.625 687.9166 Q 555.625 793.74994 582.0833 846.6666 Q 608.5416 899.5833 634.99994 899.5833 L 634.99994 899.5833 L 634.99994 899.5833 L 634.99994 926.0416 L 608.5416 952.49994 Q 555.625 952.49994 555.625 978.95825 Q 555.625 1005.4166 529.1666 1005.4166 Q 502.7083 1005.4166 502.7083 1084.7916 Q 502.7083 1164.1666 529.1666 1164.1666 Q 555.625 1190.6249 502.7083 1217.0833 Q 449.79166 1243.5416 449.79166 1322.9166 L 449.79166 1402.2916 L 476.24997 1402.2916 L 476.24997 1428.7499 L 476.24997 1428.7499 L 449.79166 1428.7499 L 449.79166 1428.7499 L 449.79166 1455.2083 L 396.87497 1455.2083 L 343.9583 1455.2083 L 343.9583 1428.7499 L 343.9583 1428.7499 L 317.49997 1428.7499 L 317.49997 1428.7499 L 238.12498 1428.7499 L 185.20833 1428.7499 L 185.20833 1402.2916 L 185.20833 1402.2916 L 158.74998 1402.2916 L 158.74998 1375.8333 L 158.74998 1375.8333 L 132.29166 1375.8333 L 132.29166 1375.8333 L 132.29166 1375.8333 L 132.29166 1375.8333 L 132.29166 1349.3749 L 105.83333 1322.9166 L 79.37499 1296.4583 L 79.37499 1296.4583 L 79.37499 1269.9999 L 52.916664 1269.9999 L 26.458332 1269.9999 L 26.458332 1243.5416 L 26.458332 1243.5416 L 0.0 1243.5416 L 0.0 1243.5416 L 0.0 1217.0833 Q 26.458332 1190.6249 132.29166 1058.3333 Q 238.12498 926.0416 238.12498 714.37494 L 264.5833 502.7083 L 264.5833 476.24997 Q 238.12498 476.24997 238.12498 476.24997 L 238.12498 476.24997 L 238.12498 370.41666 Q 238.12498 291.04166 238.12498 211.66666 L 238.12498 105.83333 L 238.12498 52.916664 z" svg:height="14.552083mm" draw:style-name="style-509" svg:viewBox="0.0 0.0 634.99994 1455.2083" svg:width="6.3499994mm" svg:x="119.85625mm" svg:y="148.69583mm"/>
          <draw:path svg:d="M 1904.9999 158.74998 L 1904.9999 0.0 L 1957.9165 79.37499 Q 2010.8333 158.74998 2063.75 158.74998 Q 2116.6665 158.74998 2116.6665 105.83333 Q 2143.125 79.37499 2143.125 105.83333 Q 2169.5833 158.74998 2196.0415 211.66666 Q 2222.5 264.5833 2248.9583 264.5833 Q 2275.4165 264.5833 2301.875 291.04166 L 2301.875 291.04166 L 2275.4165 820.2083 Q 2248.9583 1349.3749 2248.9583 1534.5833 Q 2248.9583 1693.3333 2248.9583 2116.6665 Q 2248.9583 2539.9998 2275.4165 2592.9165 Q 2301.875 2619.3748 2275.4165 2592.9165 Q 2248.9583 2592.9165 2222.5 2804.5833 Q 2196.0415 3016.2498 2196.0415 3069.1665 L 2196.0415 3095.6248 L 2196.0415 3095.6248 Q 2169.5833 3069.1665 2143.125 3095.6248 Q 2143.125 3095.6248 2090.2083 2989.7915 Q 2090.2083 2883.9583 2063.75 2963.3333 Q 2037.2915 3069.1665 2010.8333 3016.2498 L 1984.3749 2989.7915 L 1984.3749 2989.7915 L 1984.3749 2989.7915 L 1984.3749 2963.3333 Q 1984.3749 2963.3333 1957.9165 2883.9583 L 1931.4583 2804.5833 L 1931.4583 2804.5833 Q 1931.4583 2778.1248 1878.5416 2751.6665 Q 1825.6249 2751.6665 1825.6249 2698.7498 Q 1825.6249 2672.2915 1772.7083 2645.8333 Q 1719.7916 2592.9165 1640.4166 2592.9165 Q 1561.0416 2539.9998 1455.2083 2539.9998 Q 1349.3749 2487.0833 1269.9999 2539.9998 Q 1190.6249 2539.9998 1164.1666 2592.9165 Q 1137.7083 2645.8333 1111.25 2672.2915 Q 1084.7916 2698.7498 1084.7916 2725.2083 Q 1111.25 2751.6665 1084.7916 2751.6665 Q 1084.7916 2751.6665 1031.875 2910.4165 Q 978.95825 3042.7083 820.2083 3174.9998 L 661.4583 3307.2915 L 661.4583 3307.2915 L 661.4583 3333.7498 L 714.37494 3333.7498 L 740.8333 3333.7498 L 740.8333 3360.2083 L 740.8333 3386.6665 L 714.37494 3386.6665 L 661.4583 3386.6665 L 661.4583 3413.1248 L 661.4583 3439.5833 L 687.9166 3439.5833 L 714.37494 3439.5833 L 714.37494 3466.0415 L 714.37494 3466.0415 L 740.8333 3466.0415 L 740.8333 3492.4998 L 740.8333 3492.4998 L 767.2916 3492.4998 L 767.2916 3492.4998 L 767.2916 3492.4998 L 820.2083 3466.0415 Q 873.12494 3466.0415 873.12494 3439.5833 Q 873.12494 3413.1248 1005.4166 3386.6665 Q 1137.7083 3386.6665 1137.7083 3360.2083 L 1137.7083 3333.7498 L 1164.1666 3333.7498 L 1190.6249 3333.7498 L 1190.6249 3386.6665 L 1190.6249 3413.1248 L 1190.6249 3413.1248 L 1190.6249 3413.1248 L 1217.0833 3439.5833 L 1217.0833 3439.5833 L 1217.0833 3439.5833 L 1243.5416 3439.5833 L 1243.5416 3439.5833 L 1243.5416 3439.5833 L 1269.9999 3466.0415 L 1296.4583 3466.0415 L 1296.4583 3492.4998 L 1296.4583 3518.9583 L 1296.4583 3518.9583 L 1269.9999 3492.4998 L 1269.9999 3492.4998 L 1243.5416 3492.4998 L 1243.5416 3518.9583 L 1243.5416 3545.4165 L 1243.5416 3545.4165 L 1243.5416 3545.4165 L 1217.0833 3518.9583 Q 1190.6249 3492.4998 1190.6249 3466.0415 Q 1164.1666 3439.5833 1111.25 3492.4998 Q 1031.875 3518.9583 1058.3333 3545.4165 L 1084.7916 3545.4165 L 1084.7916 3545.4165 Q 1084.7916 3571.8748 1058.3333 3571.8748 L 1058.3333 3571.8748 L 1058.3333 3598.3333 L 1058.3333 3598.3333 L 1031.875 3598.3333 L 1031.875 3598.3333 L 1031.875 3598.3333 Q 1031.875 3624.7915 1005.4166 3624.7915 L 1005.4166 3624.7915 L 1005.4166 3598.3333 Q 978.95825 3598.3333 978.95825 3598.3333 L 978.95825 3624.7915 L 952.49994 3624.7915 L 952.49994 3651.2498 L 952.49994 3651.2498 L 926.0416 3651.2498 L 926.0416 3677.7083 L 926.0416 3704.1665 L 899.5833 3757.0833 L 899.5833 3783.5415 L 873.12494 3862.9165 Q 846.6666 3968.7498 846.6666 3968.7498 L 820.2083 3968.7498 L 820.2083 4021.6665 L 820.2083 4074.583 L 873.12494 4048.1248 Q 926.0416 4021.6665 952.49994 3995.208 L 978.95825 3995.208 L 978.95825 4021.6665 L 978.95825 4048.1248 L 952.49994 4074.583 L 952.49994 4101.0415 L 926.0416 4101.0415 Q 873.12494 4127.5 873.12494 4127.5 L 873.12494 4127.5 L 873.12494 4127.5 Q 846.6666 4127.5 820.2083 4180.4165 Q 767.2916 4233.333 687.9166 4365.625 L 608.5416 4524.375 L 608.5416 4524.375 L 608.5416 4524.375 L 582.0833 4603.75 L 582.0833 4656.6665 L 555.625 4656.6665 Q 555.625 4656.6665 502.7083 4762.4995 L 449.79166 4868.333 L 449.79166 4868.333 L 449.79166 4868.333 L 423.3333 4868.333 L 423.3333 4868.333 L 423.3333 4894.7915 L 396.87497 4894.7915 L 396.87497 4894.7915 L 396.87497 4921.2495 L 396.87497 4921.2495 L 396.87497 4921.2495 L 370.41666 4921.2495 L 370.41666 4921.2495 L 370.41666 4947.708 L 370.41666 4947.708 L 370.41666 4974.1665 L 343.9583 4974.1665 L 343.9583 4974.1665 L 343.9583 4974.1665 L 343.9583 5000.6245 L 343.9583 5000.6245 L 317.49997 5000.6245 L 317.49997 5027.083 L 317.49997 5027.083 L 291.04166 5027.083 L 291.04166 5027.083 L 291.04166 5027.083 L 291.04166 5000.6245 L 291.04166 5000.6245 L 264.5833 5000.6245 L 264.5833 5000.6245 L 264.5833 4921.2495 L 264.5833 4841.8745 L 264.5833 4841.8745 L 264.5833 4815.4165 L 264.5833 4815.4165 L 291.04166 4815.4165 L 291.04166 4683.1245 Q 291.04166 4550.833 317.49997 4550.833 L 343.9583 4524.375 L 343.9583 4524.375 L 343.9583 4497.9165 L 396.87497 4497.9165 L 423.3333 4497.9165 L 423.3333 4471.458 L 396.87497 4471.458 L 396.87497 4471.458 L 396.87497 4445.0 L 396.87497 4445.0 L 396.87497 4445.0 L 370.41666 4445.0 L 370.41666 4445.0 L 370.41666 4418.5415 L 343.9583 4418.5415 L 343.9583 4445.0 L 343.9583 4471.458 L 317.49997 4471.458 Q 317.49997 4445.0 291.04166 4445.0 Q 264.5833 4445.0 264.5833 4471.458 Q 264.5833 4497.9165 211.66666 4497.9165 L 158.74998 4497.9165 L 158.74998 4497.9165 L 132.29166 4497.9165 L 132.29166 4497.9165 L 132.29166 4497.9165 L 132.29166 4471.458 Q 132.29166 4445.0 132.29166 4339.1665 Q 132.29166 4233.333 52.916664 4153.958 L 0.0 4074.583 L 0.0 4021.6665 Q 26.458332 3968.7498 52.916664 3942.2915 Q 79.37499 3915.833 79.37499 3889.3748 Q 52.916664 3862.9165 26.458332 3545.4165 L 26.458332 3254.3748 L 26.458332 3254.3748 Q 26.458332 3254.3748 52.916664 2963.3333 L 79.37499 2645.8333 L 79.37499 2566.4583 Q 79.37499 2487.0833 79.37499 2487.0833 L 79.37499 2460.6248 L 79.37499 2434.1665 Q 79.37499 2381.2498 79.37499 2275.4165 Q 79.37499 2196.0415 79.37499 2222.5 Q 52.916664 2275.4165 26.458332 2169.5833 Q 26.458332 2063.75 26.458332 2063.75 Q 52.916664 2037.2915 52.916664 1852.0833 L 52.916664 1640.4166 L 52.916664 1640.4166 Q 79.37499 1640.4166 52.916664 1640.4166 L 52.916664 1613.9583 L 52.916664 1587.4999 Q 79.37499 1534.5833 79.37499 1428.7499 Q 79.37499 1296.4583 132.29166 1296.4583 Q 132.29166 1296.4583 158.74998 846.6666 L 185.20833 423.3333 L 185.20833 423.3333 L 185.20833 423.3333 L 211.66666 370.41666 L 238.12498 343.9583 L 238.12498 264.5833 L 238.12498 211.66666 L 238.12498 211.66666 L 238.12498 211.66666 L 264.5833 264.5833 L 291.04166 291.04166 L 291.04166 343.9583 L 291.04166 396.87497 L 449.79166 343.9583 Q 608.5416 291.04166 740.8333 264.5833 Q 873.12494 211.66666 873.12494 211.66666 L 899.5833 211.66666 L 899.5833 238.12498 L 926.0416 264.5833 L 926.0416 264.5833 L 926.0416 264.5833 L 978.95825 264.5833 Q 1031.875 291.04166 1031.875 343.9583 L 1031.875 396.87497 L 1058.3333 423.3333 L 1084.7916 476.24997 L 1084.7916 449.79166 Q 1084.7916 423.3333 1111.25 423.3333 L 1111.25 423.3333 L 1111.25 449.79166 L 1137.7083 449.79166 L 1137.7083 476.24997 L 1137.7083 502.7083 L 1164.1666 529.1666 L 1190.6249 555.625 L 1190.6249 423.3333 L 1190.6249 291.04166 L 1217.0833 291.04166 L 1217.0833 317.49997 L 1217.0833 317.49997 L 1243.5416 317.49997 L 1243.5416 343.9583 L 1243.5416 370.41666 L 1269.9999 502.7083 Q 1269.9999 634.99994 1296.4583 634.99994 Q 1349.3749 634.99994 1402.2916 634.99994 Q 1481.6666 608.5416 1481.6666 634.99994 Q 1481.6666 661.4583 1534.5833 634.99994 Q 1613.9583 634.99994 1640.4166 582.0833 Q 1666.8749 529.1666 1746.2499 529.1666 Q 1825.6249 529.1666 1825.6249 476.24997 Q 1825.6249 396.87497 1878.5416 370.41666 Q 1931.4583 317.49997 1904.9999 158.74998 z" svg:height="50.270832mm" draw:style-name="style-510" svg:viewBox="0.0 0.0 2301.875 5027.083" svg:width="23.01875mm" svg:x="245.7979mm" svg:y="59.266663mm"/>
          <draw:path svg:d="M 291.04166 79.37499 L 291.04166 79.37499 L 264.5833 79.37499 Q 238.12498 105.83333 185.20833 158.74998 L 158.74998 238.12498 L 132.29166 238.12498 L 132.29166 238.12498 L 132.29166 238.12498 L 105.83333 211.66666 L 105.83333 211.66666 L 105.83333 211.66666 L 105.83333 211.66666 Q 105.83333 211.66666 79.37499 185.20833 L 52.916664 185.20833 L 26.458332 185.20833 Q 26.458332 158.74998 52.916664 132.29166 Q 79.37499 79.37499 26.458332 79.37499 L 0.0 79.37499 L 79.37499 52.916664 Q 132.29166 26.458332 185.20833 0.0 Q 238.12498 -52.916664 238.12498 0.0 Q 211.66666 52.916664 238.12498 52.916664 Q 291.04166 52.916664 291.04166 79.37499 z" svg:height="2.38125mm" draw:style-name="style-511" svg:viewBox="0.0 0.0 291.04166 238.12498" svg:width="2.9104166mm" svg:x="168.0104mm" svg:y="24.870832mm"/>
          <draw:path svg:d="M 661.4583 52.916664 L 687.9166 52.916664 L 820.2083 79.37499 Q 978.95825 105.83333 1031.875 105.83333 L 1058.3333 105.83333 L 1031.875 132.29166 Q 978.95825 158.74998 899.5833 185.20833 Q 820.2083 185.20833 820.2083 264.5833 Q 767.2916 343.9583 767.2916 396.87497 Q 767.2916 423.3333 714.37494 449.79166 L 634.99994 449.79166 L 634.99994 449.79166 Q 608.5416 449.79166 608.5416 476.24997 Q 608.5416 529.1666 449.79166 502.7083 L 317.49997 476.24997 L 291.04166 476.24997 L 291.04166 476.24997 L 291.04166 476.24997 L 291.04166 476.24997 L 291.04166 476.24997 Q 291.04166 449.79166 264.5833 449.79166 L 264.5833 423.3333 L 238.12498 423.3333 L 185.20833 423.3333 L 185.20833 423.3333 L 185.20833 396.87497 L 211.66666 396.87497 L 211.66666 370.41666 L 211.66666 370.41666 L 185.20833 370.41666 L 185.20833 370.41666 L 185.20833 370.41666 L 238.12498 343.9583 L 291.04166 317.49997 L 291.04166 317.49997 L 291.04166 317.49997 L 317.49997 317.49997 L 317.49997 317.49997 L 317.49997 291.04166 L 291.04166 291.04166 L 291.04166 264.5833 L 291.04166 211.66666 L 185.20833 211.66666 Q 105.83333 211.66666 52.916664 185.20833 L 0.0 185.20833 L 0.0 158.74998 L 0.0 132.29166 L 26.458332 132.29166 L 52.916664 105.83333 L 52.916664 105.83333 L 79.37499 105.83333 L 79.37499 105.83333 L 79.37499 105.83333 L 79.37499 79.37499 L 79.37499 79.37499 L 52.916664 79.37499 L 52.916664 52.916664 L 79.37499 52.916664 Q 132.29166 52.916664 132.29166 26.458332 L 132.29166 0.0 L 317.49997 0.0 Q 502.7083 -26.458332 555.625 26.458332 Q 582.0833 52.916664 608.5416 52.916664 Q 634.99994 52.916664 661.4583 52.916664 z" svg:height="5.027083mm" draw:style-name="style-512" svg:viewBox="0.0 0.0 1058.3333 502.7083" svg:width="10.583333mm" svg:x="34.660416mm" svg:y="167.74582mm"/>
          <draw:path svg:d="M 79.37499 0.0 L 158.74998 0.0 L 185.20833 26.458332 Q 238.12498 52.916664 238.12498 52.916664 L 264.5833 52.916664 L 264.5833 52.916664 Q 264.5833 52.916664 291.04166 79.37499 L 291.04166 79.37499 L 291.04166 79.37499 Q 291.04166 105.83333 291.04166 105.83333 L 317.49997 105.83333 L 343.9583 105.83333 Q 396.87497 132.29166 449.79166 238.12498 Q 476.24997 317.49997 502.7083 343.9583 L 502.7083 343.9583 L 502.7083 370.41666 L 502.7083 370.41666 L 502.7083 476.24997 Q 502.7083 555.625 449.79166 582.0833 Q 423.3333 582.0833 343.9583 582.0833 L 264.5833 555.625 L 264.5833 555.625 Q 264.5833 529.1666 238.12498 529.1666 Q 211.66666 529.1666 211.66666 476.24997 Q 185.20833 423.3333 132.29166 343.9583 L 52.916664 264.5833 L 52.916664 238.12498 L 26.458332 238.12498 L 26.458332 158.74998 Q 26.458332 79.37499 0.0 52.916664 Q 0.0 26.458332 79.37499 0.0 z" svg:height="5.820833mm" draw:style-name="style-513" svg:viewBox="0.0 0.0 502.7083 582.0833" svg:width="5.027083mm" svg:x="261.6729mm" svg:y="177.79999mm"/>
          <draw:path svg:d="M 26.458332 52.916664 L 0.0 0.0 L 0.0 0.0 L 0.0 0.0 L 26.458332 0.0 L 26.458332 0.0 L 26.458332 26.458332 L 52.916664 26.458332 L 52.916664 26.458332 L 52.916664 0.0 L 79.37499 26.458332 Q 105.83333 52.916664 105.83333 52.916664 L 105.83333 26.458332 L 185.20833 26.458332 Q 264.5833 26.458332 264.5833 52.916664 Q 291.04166 105.83333 211.66666 105.83333 Q 158.74998 158.74998 211.66666 158.74998 Q 264.5833 158.74998 238.12498 185.20833 Q 211.66666 211.66666 264.5833 211.66666 Q 291.04166 211.66666 291.04166 238.12498 L 291.04166 238.12498 L 264.5833 238.12498 Q 211.66666 238.12498 211.66666 264.5833 Q 211.66666 317.49997 185.20833 317.49997 L 158.74998 343.9583 L 158.74998 343.9583 L 132.29166 317.49997 L 105.83333 317.49997 L 79.37499 317.49997 L 79.37499 291.04166 L 52.916664 291.04166 L 52.916664 211.66666 Q 52.916664 105.83333 26.458332 52.916664 z" svg:height="3.439583mm" draw:style-name="style-514" svg:viewBox="0.0 0.0 291.04166 343.9583" svg:width="2.9104166mm" svg:x="198.43748mm" svg:y="157.69167mm"/>
          <draw:path svg:d="M 0.0 52.916664 L 0.0 0.0 L 291.04166 105.83333 Q 555.625 211.66666 608.5416 211.66666 Q 634.99994 211.66666 634.99994 211.66666 L 634.99994 211.66666 L 661.4583 211.66666 L 714.37494 211.66666 L 767.2916 185.20833 L 793.74994 185.20833 L 793.74994 211.66666 L 793.74994 238.12498 L 767.2916 238.12498 L 740.8333 238.12498 L 714.37494 291.04166 Q 714.37494 317.49997 767.2916 317.49997 Q 846.6666 317.49997 846.6666 343.9583 Q 873.12494 370.41666 873.12494 370.41666 L 873.12494 370.41666 L 873.12494 423.3333 Q 873.12494 449.79166 846.6666 423.3333 L 820.2083 423.3333 L 820.2083 396.87497 L 820.2083 396.87497 L 820.2083 476.24997 L 820.2083 555.625 L 820.2083 582.0833 L 820.2083 634.99994 L 820.2083 687.9166 L 820.2083 767.2916 L 793.74994 793.74994 L 767.2916 846.6666 L 767.2916 846.6666 L 767.2916 846.6666 L 767.2916 846.6666 L 767.2916 820.2083 L 740.8333 820.2083 L 740.8333 793.74994 L 687.9166 793.74994 L 634.99994 793.74994 L 608.5416 767.2916 L 582.0833 767.2916 L 582.0833 687.9166 Q 582.0833 608.5416 529.1666 634.99994 Q 476.24997 634.99994 476.24997 582.0833 Q 449.79166 529.1666 396.87497 476.24997 Q 343.9583 423.3333 264.5833 396.87497 L 185.20833 370.41666 L 185.20833 370.41666 Q 158.74998 370.41666 132.29166 343.9583 Q 105.83333 343.9583 79.37499 291.04166 L 79.37499 238.12498 L 52.916664 238.12498 L 52.916664 211.66666 L 52.916664 211.66666 L 79.37499 211.66666 L 79.37499 158.74998 Q 79.37499 132.29166 52.916664 105.83333 Q 52.916664 79.37499 26.458332 79.37499 Q 0.0 79.37499 0.0 52.916664 z" svg:height="8.466666mm" draw:style-name="style-515" svg:viewBox="0.0 0.0 873.12494 846.6666" svg:width="8.73125mm" svg:x="239.97707mm" svg:y="55.03333mm"/>
          <draw:path svg:d="M 264.5833 0.0 L 291.04166 0.0 L 317.49997 26.458332 Q 370.41666 52.916664 370.41666 79.37499 L 396.87497 79.37499 L 343.9583 105.83333 Q 317.49997 105.83333 370.41666 238.12498 Q 423.3333 370.41666 423.3333 396.87497 L 423.3333 423.3333 L 423.3333 476.24997 Q 423.3333 502.7083 396.87497 529.1666 Q 370.41666 529.1666 291.04166 476.24997 Q 211.66666 423.3333 185.20833 423.3333 L 158.74998 423.3333 L 158.74998 396.87497 Q 158.74998 370.41666 158.74998 343.9583 Q 158.74998 317.49997 79.37499 264.5833 L 0.0 211.66666 L 0.0 185.20833 L 0.0 185.20833 L 79.37499 158.74998 Q 158.74998 158.74998 158.74998 158.74998 Q 158.74998 132.29166 132.29166 105.83333 L 132.29166 79.37499 L 185.20833 105.83333 Q 238.12498 105.83333 238.12498 52.916664 L 238.12498 26.458332 L 264.5833 0.0 Q 264.5833 0.0 264.5833 0.0 z" svg:height="5.2916665mm" draw:style-name="style-516" svg:viewBox="0.0 0.0 423.3333 529.1666" svg:width="4.233333mm" svg:x="197.90833mm" svg:y="68.2625mm"/>
          <draw:path svg:d="M 105.83333 0.0 L 105.83333 0.0 L 132.29166 0.0 L 132.29166 0.0 L 185.20833 0.0 Q 238.12498 26.458332 264.5833 105.83333 Q 291.04166 158.74998 317.49997 185.20833 Q 343.9583 185.20833 343.9583 211.66666 Q 343.9583 238.12498 370.41666 238.12498 Q 396.87497 238.12498 396.87497 211.66666 L 396.87497 185.20833 L 423.3333 264.5833 Q 449.79166 317.49997 449.79166 343.9583 Q 449.79166 370.41666 423.3333 370.41666 L 396.87497 370.41666 L 396.87497 396.87497 L 396.87497 396.87497 L 370.41666 396.87497 L 370.41666 423.3333 L 343.9583 423.3333 Q 291.04166 423.3333 291.04166 449.79166 Q 291.04166 476.24997 343.9583 476.24997 L 370.41666 476.24997 L 370.41666 476.24997 Q 396.87497 476.24997 343.9583 502.7083 Q 317.49997 529.1666 238.12498 634.99994 Q 132.29166 714.37494 132.29166 714.37494 L 79.37499 714.37494 L 79.37499 687.9166 L 79.37499 634.99994 L 52.916664 634.99994 L 26.458332 634.99994 L 26.458332 608.5416 L 26.458332 582.0833 L 0.0 582.0833 L 0.0 582.0833 L 0.0 555.625 L 26.458332 555.625 L 26.458332 502.7083 Q 26.458332 449.79166 52.916664 264.5833 L 52.916664 79.37499 L 79.37499 52.916664 Q 79.37499 52.916664 79.37499 26.458332 L 79.37499 26.458332 L 105.83333 0.0 z" svg:height="7.1437497mm" draw:style-name="style-517" svg:viewBox="0.0 0.0 449.79166 714.37494" svg:width="4.497916mm" svg:x="122.502075mm" svg:y="87.31249mm"/>
          <draw:path svg:d="M 238.12498 0.0 L 264.5833 0.0 L 264.5833 0.0 L 264.5833 0.0 L 291.04166 0.0 L 291.04166 26.458332 L 317.49997 26.458332 Q 370.41666 26.458332 396.87497 0.0 L 423.3333 0.0 L 423.3333 26.458332 Q 423.3333 52.916664 476.24997 52.916664 L 502.7083 79.37499 L 502.7083 79.37499 L 529.1666 79.37499 L 529.1666 79.37499 L 529.1666 79.37499 L 529.1666 105.83333 L 529.1666 105.83333 L 555.625 158.74998 Q 555.625 185.20833 582.0833 211.66666 L 634.99994 211.66666 L 634.99994 211.66666 Q 634.99994 238.12498 634.99994 238.12498 L 661.4583 238.12498 L 661.4583 238.12498 Q 687.9166 264.5833 687.9166 291.04166 L 687.9166 291.04166 L 661.4583 291.04166 L 661.4583 291.04166 L 634.99994 317.49997 L 608.5416 317.49997 L 608.5416 343.9583 L 634.99994 370.41666 L 634.99994 396.87497 L 634.99994 449.79166 L 608.5416 449.79166 L 608.5416 449.79166 L 555.625 449.79166 Q 502.7083 449.79166 396.87497 449.79166 Q 291.04166 502.7083 185.20833 476.24997 L 79.37499 449.79166 L 79.37499 449.79166 L 79.37499 449.79166 L 52.916664 423.3333 L 26.458332 396.87497 L 26.458332 396.87497 L 52.916664 396.87497 L 52.916664 370.41666 L 52.916664 343.9583 L 26.458332 343.9583 L 26.458332 343.9583 L 26.458332 317.49997 L 0.0 317.49997 L 0.0 317.49997 L 0.0 291.04166 L 0.0 291.04166 L 0.0 291.04166 L 0.0 291.04166 L 0.0 264.5833 L 0.0 238.12498 L 0.0 185.20833 L 105.83333 158.74998 Q 211.66666 132.29166 185.20833 132.29166 Q 158.74998 132.29166 158.74998 105.83333 Q 158.74998 79.37499 185.20833 79.37499 Q 211.66666 79.37499 211.66666 26.458332 Q 211.66666 0.0 238.12498 0.0 z" svg:height="4.7625mm" draw:style-name="style-518" svg:viewBox="0.0 0.0 687.9166 476.24997" svg:width="6.879166mm" svg:x="235.47916mm" svg:y="175.9479mm"/>
          <draw:path svg:d="M 158.74998 26.458332 L 158.74998 0.0 L 158.74998 0.0 L 158.74998 0.0 L 185.20833 0.0 L 185.20833 0.0 L 264.5833 26.458332 L 317.49997 26.458332 L 370.41666 52.916664 Q 423.3333 105.83333 396.87497 158.74998 Q 370.41666 211.66666 317.49997 211.66666 Q 291.04166 211.66666 291.04166 238.12498 L 291.04166 238.12498 L 238.12498 238.12498 L 185.20833 211.66666 L 185.20833 211.66666 Q 158.74998 211.66666 132.29166 185.20833 Q 79.37499 158.74998 52.916664 132.29166 L 0.0 79.37499 L 0.0 79.37499 Q 0.0 79.37499 26.458332 79.37499 L 26.458332 105.83333 L 26.458332 105.83333 L 52.916664 105.83333 L 52.916664 105.83333 Q 52.916664 105.83333 79.37499 79.37499 L 105.83333 52.916664 L 105.83333 52.916664 L 105.83333 52.916664 L 132.29166 52.916664 L 132.29166 52.916664 L 132.29166 26.458332 L 158.74998 26.458332 L 158.74998 26.458332 z" svg:height="2.38125mm" draw:style-name="style-519" svg:viewBox="0.0 0.0 396.87497 238.12498" svg:width="3.9687498mm" svg:x="133.87917mm" svg:y="90.487495mm"/>
          <draw:path svg:d="M 185.20833 0.0 L 185.20833 0.0 L 264.5833 0.0 Q 317.49997 26.458332 317.49997 79.37499 Q 317.49997 132.29166 343.9583 132.29166 L 370.41666 158.74998 L 423.3333 132.29166 Q 502.7083 105.83333 502.7083 105.83333 L 502.7083 105.83333 L 529.1666 105.83333 Q 555.625 105.83333 502.7083 211.66666 Q 476.24997 291.04166 449.79166 291.04166 L 449.79166 317.49997 L 449.79166 317.49997 L 423.3333 317.49997 L 423.3333 317.49997 L 423.3333 317.49997 L 423.3333 343.9583 L 423.3333 343.9583 L 396.87497 370.41666 L 396.87497 370.41666 L 264.5833 370.41666 L 158.74998 370.41666 L 158.74998 370.41666 L 158.74998 370.41666 L 105.83333 343.9583 L 26.458332 317.49997 L 26.458332 317.49997 L 0.0 317.49997 L 0.0 317.49997 L 0.0 317.49997 L 0.0 291.04166 L 0.0 291.04166 L 26.458332 291.04166 L 26.458332 264.5833 L 26.458332 264.5833 Q 0.0 264.5833 26.458332 264.5833 Q 52.916664 238.12498 52.916664 185.20833 L 52.916664 132.29166 L 26.458332 132.29166 L 26.458332 105.83333 L 26.458332 105.83333 L 26.458332 105.83333 L 52.916664 105.83333 Q 79.37499 105.83333 52.916664 52.916664 Q 52.916664 26.458332 105.83333 26.458332 L 132.29166 26.458332 L 158.74998 0.0 Q 158.74998 0.0 185.20833 0.0 z" svg:height="3.7041664mm" draw:style-name="style-520" svg:viewBox="0.0 0.0 529.1666 370.41666" svg:width="5.2916665mm" svg:x="127.52916mm" svg:y="180.44583mm"/>
          <draw:path svg:d="M 158.74998 52.916664 L 264.5833 0.0 L 264.5833 26.458332 L 264.5833 26.458332 L 264.5833 26.458332 L 264.5833 26.458332 L 158.74998 105.83333 Q 105.83333 185.20833 79.37499 317.49997 L 79.37499 449.79166 L 52.916664 449.79166 L 26.458332 449.79166 L 26.458332 423.3333 L 0.0 423.3333 L 0.0 423.3333 L 0.0 396.87497 L 0.0 396.87497 L 0.0 396.87497 L 0.0 317.49997 L 0.0 238.12498 L 0.0 211.66666 L 0.0 185.20833 L 26.458332 185.20833 L 26.458332 185.20833 L 26.458332 158.74998 L 52.916664 158.74998 L 52.916664 132.29166 L 52.916664 105.83333 L 79.37499 105.83333 Q 79.37499 79.37499 158.74998 52.916664 z" svg:height="4.497916mm" draw:style-name="style-521" svg:viewBox="0.0 0.0 264.5833 449.79166" svg:width="2.6458333mm" svg:x="83.07916mm" svg:y="187.06041mm"/>
          <draw:path svg:d="M 291.04166 0.0 L 291.04166 26.458332 L 291.04166 26.458332 L 317.49997 26.458332 L 370.41666 26.458332 L 423.3333 26.458332 L 449.79166 105.83333 Q 502.7083 185.20833 449.79166 185.20833 L 423.3333 185.20833 L 476.24997 211.66666 Q 502.7083 211.66666 502.7083 238.12498 Q 502.7083 291.04166 502.7083 317.49997 L 502.7083 343.9583 L 502.7083 343.9583 L 502.7083 343.9583 L 502.7083 449.79166 Q 476.24997 582.0833 449.79166 555.625 Q 396.87497 555.625 396.87497 608.5416 Q 396.87497 661.4583 396.87497 687.9166 L 396.87497 714.37494 L 396.87497 714.37494 L 396.87497 714.37494 L 396.87497 740.8333 L 396.87497 740.8333 L 396.87497 767.2916 L 396.87497 767.2916 L 370.41666 767.2916 L 370.41666 767.2916 L 343.9583 767.2916 L 291.04166 767.2916 L 291.04166 767.2916 L 291.04166 767.2916 L 264.5833 767.2916 L 264.5833 767.2916 L 158.74998 740.8333 L 52.916664 740.8333 L 52.916664 661.4583 Q 52.916664 582.0833 26.458332 582.0833 L 0.0 582.0833 L 0.0 555.625 Q 26.458332 529.1666 26.458332 502.7083 Q 26.458332 476.24997 26.458332 370.41666 Q 52.916664 291.04166 79.37499 291.04166 Q 79.37499 317.49997 105.83333 238.12498 Q 132.29166 158.74998 158.74998 132.29166 Q 185.20833 105.83333 185.20833 79.37499 L 185.20833 52.916664 L 185.20833 52.916664 Q 185.20833 52.916664 211.66666 26.458332 L 211.66666 26.458332 L 238.12498 26.458332 Q 291.04166 0.0 291.04166 0.0 z" svg:height="7.6729164mm" draw:style-name="style-522" svg:viewBox="0.0 0.0 502.7083 767.2916" svg:width="5.027083mm" svg:x="93.39791mm" svg:y="77.52291mm"/>
          <draw:path svg:d="M 132.29166 185.20833 L 132.29166 0.0 L 158.74998 0.0 Q 211.66666 0.0 211.66666 52.916664 Q 211.66666 105.83333 238.12498 105.83333 L 238.12498 132.29166 L 291.04166 238.12498 Q 370.41666 343.9583 370.41666 343.9583 L 370.41666 370.41666 L 370.41666 423.3333 Q 370.41666 476.24997 396.87497 476.24997 L 423.3333 476.24997 L 449.79166 476.24997 L 476.24997 476.24997 L 423.3333 555.625 Q 370.41666 661.4583 370.41666 714.37494 Q 317.49997 740.8333 317.49997 767.2916 L 317.49997 820.2083 L 291.04166 820.2083 L 291.04166 820.2083 L 291.04166 846.6666 L 291.04166 846.6666 L 291.04166 846.6666 L 291.04166 873.12494 L 211.66666 873.12494 L 158.74998 873.12494 L 158.74998 899.5833 L 158.74998 899.5833 L 132.29166 899.5833 L 132.29166 899.5833 L 132.29166 873.12494 L 132.29166 820.2083 L 105.83333 820.2083 L 79.37499 820.2083 L 52.916664 820.2083 L 52.916664 820.2083 L 52.916664 846.6666 L 52.916664 846.6666 L 52.916664 846.6666 L 52.916664 846.6666 L 26.458332 820.2083 L 0.0 767.2916 L 0.0 714.37494 Q 0.0 687.9166 26.458332 661.4583 L 26.458332 634.99994 L 26.458332 634.99994 Q 26.458332 608.5416 79.37499 634.99994 Q 132.29166 634.99994 132.29166 502.7083 L 132.29166 396.87497 L 132.29166 185.20833 z" svg:height="8.995832mm" draw:style-name="style-523" svg:viewBox="0.0 0.0 476.24997 899.5833" svg:width="4.7625mm" svg:x="122.237495mm" svg:y="76.46458mm"/>
          <draw:path svg:d="M 343.9583 79.37499 L 370.41666 79.37499 L 370.41666 79.37499 L 370.41666 79.37499 L 370.41666 105.83333 L 370.41666 105.83333 L 396.87497 105.83333 L 396.87497 132.29166 L 423.3333 132.29166 L 449.79166 132.29166 L 449.79166 158.74998 L 476.24997 158.74998 L 476.24997 185.20833 L 476.24997 238.12498 L 449.79166 238.12498 L 423.3333 238.12498 L 396.87497 264.5833 L 370.41666 264.5833 L 370.41666 264.5833 Q 370.41666 238.12498 317.49997 238.12498 Q 291.04166 238.12498 291.04166 291.04166 Q 291.04166 343.9583 264.5833 343.9583 Q 238.12498 343.9583 264.5833 396.87497 L 264.5833 423.3333 L 264.5833 449.79166 L 264.5833 449.79166 L 238.12498 449.79166 Q 211.66666 449.79166 185.20833 449.79166 L 158.74998 449.79166 L 158.74998 396.87497 Q 158.74998 370.41666 105.83333 396.87497 L 52.916664 423.3333 L 52.916664 396.87497 L 52.916664 343.9583 L 26.458332 343.9583 L 0.0 343.9583 L 0.0 317.49997 L 0.0 317.49997 L 52.916664 291.04166 Q 105.83333 291.04166 105.83333 238.12498 Q 105.83333 158.74998 79.37499 158.74998 L 52.916664 158.74998 L 52.916664 132.29166 Q 52.916664 105.83333 79.37499 79.37499 L 79.37499 79.37499 L 105.83333 79.37499 Q 158.74998 52.916664 158.74998 26.458332 Q 158.74998 0.0 211.66666 0.0 Q 264.5833 0.0 291.04166 26.458332 Q 317.49997 79.37499 343.9583 79.37499 z" svg:height="4.497916mm" draw:style-name="style-524" svg:viewBox="0.0 0.0 476.24997 449.79166" svg:width="4.7625mm" svg:x="158.74998mm" svg:y="29.897915mm"/>
          <draw:path svg:d="M 370.41666 132.29166 L 370.41666 132.29166 L 370.41666 132.29166 Q 370.41666 158.74998 370.41666 158.74998 L 396.87497 158.74998 L 396.87497 158.74998 Q 396.87497 158.74998 423.3333 185.20833 L 423.3333 185.20833 L 502.7083 317.49997 Q 582.0833 449.79166 608.5416 476.24997 L 608.5416 502.7083 L 608.5416 502.7083 Q 608.5416 529.1666 634.99994 529.1666 L 634.99994 529.1666 L 634.99994 529.1666 Q 634.99994 529.1666 634.99994 555.625 L 661.4583 555.625 L 687.9166 634.99994 Q 740.8333 687.9166 714.37494 767.2916 Q 687.9166 846.6666 687.9166 978.95825 Q 687.9166 1111.25 687.9166 1164.1666 L 687.9166 1217.0833 L 687.9166 1217.0833 Q 661.4583 1217.0833 634.99994 1269.9999 L 582.0833 1269.9999 L 529.1666 1296.4583 L 502.7083 1296.4583 L 502.7083 1269.9999 Q 502.7083 1243.5416 449.79166 1269.9999 L 396.87497 1269.9999 L 396.87497 1243.5416 Q 370.41666 1217.0833 370.41666 1269.9999 Q 370.41666 1296.4583 343.9583 1296.4583 L 317.49997 1296.4583 L 317.49997 1217.0833 Q 317.49997 1164.1666 291.04166 1164.1666 Q 264.5833 1164.1666 264.5833 1111.25 Q 264.5833 1031.875 158.74998 1058.3333 L 79.37499 1058.3333 L 79.37499 1058.3333 L 79.37499 1031.875 L 52.916664 1031.875 Q 52.916664 1005.4166 52.916664 1005.4166 L 52.916664 1005.4166 L 52.916664 1005.4166 L 52.916664 978.95825 L 26.458332 978.95825 L 26.458332 952.49994 L 26.458332 952.49994 L 26.458332 952.49994 L 0.0 952.49994 L 0.0 952.49994 L 0.0 926.0416 L 0.0 926.0416 L 0.0 926.0416 L 0.0 899.5833 L 0.0 899.5833 L 0.0 899.5833 L 26.458332 873.12494 L 26.458332 846.6666 L 105.83333 740.8333 Q 211.66666 634.99994 211.66666 608.5416 L 211.66666 582.0833 L 211.66666 476.24997 Q 211.66666 396.87497 158.74998 317.49997 L 132.29166 238.12498 L 132.29166 238.12498 Q 158.74998 238.12498 132.29166 211.66666 L 132.29166 211.66666 L 132.29166 158.74998 Q 158.74998 132.29166 158.74998 79.37499 L 185.20833 26.458332 L 185.20833 26.458332 Q 211.66666 26.458332 211.66666 0.0 L 211.66666 0.0 L 264.5833 0.0 Q 317.49997 0.0 317.49997 52.916664 Q 370.41666 132.29166 370.41666 132.29166 z M 105.83333 926.0416 Q 105.83333 926.0416 105.83333 952.49994 Q 105.83333 1005.4166 105.83333 952.49994 Q 105.83333 899.5833 105.83333 926.0416 z" svg:height="12.964582mm" draw:style-name="style-525" svg:viewBox="0.0 0.0 714.37494 1296.4583" svg:width="7.1437497mm" svg:x="128.05832mm" svg:y="62.97083mm"/>
          <draw:path svg:d="M 185.20833 79.37499 L 185.20833 0.0 L 238.12498 0.0 L 264.5833 0.0 L 317.49997 26.458332 Q 343.9583 52.916664 396.87497 132.29166 Q 449.79166 211.66666 449.79166 185.20833 Q 476.24997 158.74998 502.7083 158.74998 L 529.1666 158.74998 L 529.1666 211.66666 Q 529.1666 264.5833 608.5416 291.04166 Q 661.4583 317.49997 661.4583 370.41666 Q 661.4583 396.87497 661.4583 423.3333 L 661.4583 449.79166 L 661.4583 449.79166 Q 661.4583 476.24997 555.625 476.24997 L 449.79166 502.7083 L 449.79166 529.1666 L 449.79166 555.625 L 449.79166 555.625 Q 423.3333 529.1666 396.87497 502.7083 Q 396.87497 476.24997 317.49997 449.79166 L 264.5833 423.3333 L 264.5833 423.3333 Q 238.12498 396.87497 158.74998 370.41666 L 79.37499 317.49997 L 52.916664 317.49997 L 26.458332 317.49997 L 26.458332 291.04166 L 26.458332 291.04166 L 0.0 291.04166 L 0.0 291.04166 L 0.0 291.04166 L 0.0 264.5833 L 26.458332 264.5833 L 52.916664 264.5833 L 79.37499 238.12498 L 132.29166 211.66666 L 132.29166 211.66666 Q 132.29166 211.66666 158.74998 185.20833 L 158.74998 158.74998 L 158.74998 158.74998 L 185.20833 158.74998 L 185.20833 79.37499 z" svg:height="5.5562496mm" draw:style-name="style-526" svg:viewBox="0.0 0.0 661.4583 555.625" svg:width="6.614583mm" svg:x="55.297913mm" svg:y="107.95mm"/>
          <draw:path svg:d="M 238.12498 26.458332 L 238.12498 0.0 L 291.04166 0.0 L 317.49997 26.458332 L 317.49997 26.458332 L 343.9583 26.458332 L 396.87497 158.74998 Q 502.7083 291.04166 502.7083 291.04166 L 502.7083 317.49997 L 476.24997 317.49997 L 476.24997 343.9583 L 529.1666 343.9583 L 582.0833 343.9583 L 582.0833 343.9583 L 582.0833 343.9583 L 582.0833 370.41666 L 608.5416 370.41666 L 608.5416 396.87497 L 608.5416 423.3333 L 608.5416 423.3333 Q 608.5416 423.3333 582.0833 449.79166 Q 555.625 502.7083 370.41666 608.5416 Q 185.20833 687.9166 185.20833 661.4583 Q 185.20833 634.99994 158.74998 634.99994 L 132.29166 634.99994 L 132.29166 608.5416 Q 132.29166 555.625 105.83333 555.625 L 105.83333 555.625 L 105.83333 529.1666 Q 79.37499 502.7083 79.37499 476.24997 Q 52.916664 449.79166 26.458332 370.41666 L 0.0 291.04166 L 0.0 291.04166 L 0.0 291.04166 L 52.916664 264.5833 Q 105.83333 264.5833 158.74998 158.74998 Q 238.12498 52.916664 238.12498 26.458332 z" svg:height="6.614583mm" draw:style-name="style-527" svg:viewBox="0.0 0.0 608.5416 661.4583" svg:width="6.0854163mm" svg:x="135.20207mm" svg:y="111.91875mm"/>
          <draw:path svg:d="M 714.37494 52.916664 L 740.8333 52.916664 L 740.8333 52.916664 Q 740.8333 52.916664 767.2916 79.37499 L 767.2916 79.37499 L 767.2916 79.37499 Q 767.2916 105.83333 767.2916 105.83333 L 793.74994 105.83333 L 793.74994 105.83333 Q 793.74994 105.83333 820.2083 132.29166 L 820.2083 132.29166 L 820.2083 132.29166 Q 820.2083 158.74998 820.2083 158.74998 L 846.6666 158.74998 L 873.12494 185.20833 Q 873.12494 211.66666 820.2083 211.66666 L 740.8333 211.66666 L 740.8333 291.04166 Q 740.8333 370.41666 714.37494 370.41666 Q 661.4583 370.41666 661.4583 396.87497 L 661.4583 396.87497 L 661.4583 396.87497 Q 634.99994 370.41666 608.5416 370.41666 L 582.0833 370.41666 L 582.0833 370.41666 Q 608.5416 343.9583 608.5416 291.04166 L 608.5416 238.12498 L 555.625 264.5833 Q 502.7083 264.5833 476.24997 370.41666 Q 423.3333 476.24997 396.87497 476.24997 Q 396.87497 502.7083 396.87497 529.1666 L 396.87497 529.1666 L 396.87497 529.1666 Q 370.41666 529.1666 396.87497 555.625 L 396.87497 555.625 L 396.87497 582.0833 L 396.87497 634.99994 L 370.41666 608.5416 Q 343.9583 582.0833 317.49997 634.99994 Q 291.04166 687.9166 264.5833 740.8333 L 264.5833 793.74994 L 370.41666 793.74994 Q 449.79166 793.74994 476.24997 846.6666 Q 476.24997 899.5833 502.7083 926.0416 L 502.7083 926.0416 L 502.7083 926.0416 Q 502.7083 952.49994 502.7083 952.49994 L 476.24997 952.49994 L 423.3333 952.49994 Q 370.41666 952.49994 370.41666 899.5833 Q 343.9583 873.12494 264.5833 899.5833 L 158.74998 899.5833 L 158.74998 926.0416 L 132.29166 926.0416 L 132.29166 952.49994 L 132.29166 1005.4166 L 185.20833 1005.4166 L 264.5833 1005.4166 L 264.5833 1005.4166 L 264.5833 1005.4166 L 264.5833 1031.875 L 238.12498 1031.875 L 238.12498 1058.3333 L 238.12498 1084.7916 L 264.5833 1084.7916 L 264.5833 1111.25 L 264.5833 1111.25 L 238.12498 1111.25 L 238.12498 1137.7083 L 238.12498 1164.1666 L 238.12498 1164.1666 L 211.66666 1164.1666 L 211.66666 1137.7083 L 185.20833 1137.7083 L 185.20833 1137.7083 L 185.20833 1111.25 L 158.74998 1111.25 L 132.29166 1111.25 L 132.29166 1084.7916 L 132.29166 1084.7916 L 105.83333 1084.7916 L 105.83333 1058.3333 L 105.83333 1058.3333 L 79.37499 1058.3333 L 79.37499 1058.3333 L 79.37499 1058.3333 L 79.37499 1058.3333 L 79.37499 1031.875 L 52.916664 1031.875 L 52.916664 1031.875 L 52.916664 1005.4166 L 26.458332 1005.4166 L 26.458332 952.49994 Q 26.458332 899.5833 0.0 873.12494 Q -26.458332 846.6666 26.458332 714.37494 Q 79.37499 582.0833 132.29166 502.7083 L 185.20833 423.3333 L 185.20833 396.87497 Q 185.20833 370.41666 211.66666 317.49997 Q 238.12498 264.5833 291.04166 211.66666 L 370.41666 132.29166 L 396.87497 132.29166 L 396.87497 105.83333 L 476.24997 26.458332 Q 555.625 -52.916664 634.99994 0.0 Q 714.37494 52.916664 714.37494 52.916664 z" svg:height="11.641666mm" draw:style-name="style-528" svg:viewBox="0.0 0.0 873.12494 1164.1666" svg:width="8.73125mm" svg:x="53.710415mm" svg:y="126.470825mm"/>
          <draw:path svg:d="M 238.12498 0.0 L 264.5833 0.0 L 264.5833 52.916664 Q 264.5833 105.83333 238.12498 132.29166 L 238.12498 132.29166 L 211.66666 132.29166 Q 158.74998 132.29166 132.29166 185.20833 L 105.83333 238.12498 L 105.83333 264.5833 L 105.83333 264.5833 L 79.37499 264.5833 L 79.37499 291.04166 L 52.916664 291.04166 L 0.0 291.04166 L 26.458332 238.12498 Q 52.916664 185.20833 79.37499 158.74998 L 79.37499 132.29166 L 79.37499 132.29166 Q 52.916664 105.83333 52.916664 79.37499 L 52.916664 79.37499 L 79.37499 52.916664 Q 105.83333 26.458332 158.74998 26.458332 Q 211.66666 26.458332 238.12498 0.0 z" svg:height="2.9104166mm" draw:style-name="style-529" svg:viewBox="0.0 0.0 264.5833 291.04166" svg:width="2.6458333mm" svg:x="233.36249mm" svg:y="26.722916mm"/>
          <draw:path svg:d="M 211.66666 52.916664 L 211.66666 0.0 L 396.87497 79.37499 Q 555.625 158.74998 582.0833 185.20833 L 582.0833 185.20833 L 502.7083 185.20833 Q 423.3333 185.20833 343.9583 291.04166 Q 264.5833 396.87497 238.12498 396.87497 L 211.66666 396.87497 L 211.66666 396.87497 Q 185.20833 370.41666 185.20833 343.9583 L 158.74998 343.9583 L 132.29166 343.9583 L 132.29166 343.9583 L 132.29166 343.9583 Q 132.29166 370.41666 105.83333 396.87497 L 79.37499 396.87497 L 79.37499 396.87497 Q 79.37499 370.41666 52.916664 370.41666 L 52.916664 370.41666 L 26.458332 370.41666 L 0.0 343.9583 L 26.458332 343.9583 L 52.916664 343.9583 L 52.916664 317.49997 L 79.37499 317.49997 L 79.37499 317.49997 L 79.37499 291.04166 L 79.37499 291.04166 L 79.37499 291.04166 L 105.83333 264.5833 L 105.83333 238.12498 L 132.29166 238.12498 Q 158.74998 238.12498 132.29166 158.74998 Q 132.29166 105.83333 185.20833 105.83333 Q 211.66666 79.37499 211.66666 52.916664 z" svg:height="3.9687498mm" draw:style-name="style-530" svg:viewBox="0.0 0.0 582.0833 396.87497" svg:width="5.820833mm" svg:x="141.0229mm" svg:y="117.73958mm"/>
          <draw:path svg:d="M 0.0 26.458332 L 0.0 0.0 L 52.916664 0.0 Q 79.37499 0.0 105.83333 26.458332 Q 105.83333 52.916664 185.20833 52.916664 Q 264.5833 52.916664 291.04166 79.37499 L 317.49997 79.37499 L 317.49997 105.83333 Q 317.49997 132.29166 291.04166 132.29166 Q 264.5833 158.74998 264.5833 158.74998 L 264.5833 158.74998 L 211.66666 158.74998 Q 158.74998 158.74998 132.29166 185.20833 Q 105.83333 211.66666 105.83333 185.20833 Q 79.37499 158.74998 52.916664 158.74998 Q 0.0 158.74998 0.0 105.83333 L 0.0 79.37499 L 0.0 52.916664 Q 0.0 52.916664 0.0 26.458332 z" svg:height="1.8520832mm" draw:style-name="style-531" svg:viewBox="0.0 0.0 317.49997 185.20833" svg:width="3.1749997mm" svg:x="62.97083mm" svg:y="196.32082mm"/>
          <draw:path svg:d="M 132.29166 26.458332 L 132.29166 0.0 L 158.74998 52.916664 Q 185.20833 132.29166 185.20833 132.29166 L 211.66666 132.29166 L 211.66666 132.29166 L 211.66666 132.29166 L 185.20833 158.74998 L 158.74998 158.74998 L 158.74998 185.20833 L 158.74998 211.66666 L 132.29166 211.66666 L 132.29166 238.12498 L 132.29166 238.12498 L 105.83333 238.12498 L 105.83333 238.12498 Q 105.83333 238.12498 79.37499 185.20833 Q 52.916664 105.83333 26.458332 132.29166 L 0.0 132.29166 L 0.0 105.83333 Q -26.458332 79.37499 0.0 79.37499 Q 52.916664 79.37499 52.916664 52.916664 L 79.37499 52.916664 L 105.83333 26.458332 Q 105.83333 26.458332 132.29166 26.458332 z" svg:height="2.38125mm" draw:style-name="style-532" svg:viewBox="0.0 0.0 211.66666 238.12498" svg:width="2.1166666mm" svg:x="163.5125mm" svg:y="148.43124mm"/>
          <draw:path svg:d="M 158.74998 0.0 L 158.74998 0.0 L 211.66666 26.458332 Q 264.5833 26.458332 264.5833 52.916664 L 264.5833 52.916664 L 211.66666 52.916664 L 158.74998 52.916664 L 158.74998 79.37499 L 158.74998 105.83333 L 185.20833 105.83333 L 211.66666 132.29166 L 264.5833 132.29166 L 291.04166 132.29166 L 476.24997 211.66666 Q 634.99994 264.5833 687.9166 317.49997 Q 740.8333 370.41666 767.2916 396.87497 L 793.74994 423.3333 L 767.2916 555.625 Q 740.8333 687.9166 687.9166 714.37494 Q 634.99994 767.2916 608.5416 793.74994 L 608.5416 820.2083 L 608.5416 820.2083 L 608.5416 820.2083 L 608.5416 846.6666 Q 634.99994 846.6666 634.99994 873.12494 L 634.99994 899.5833 L 634.99994 899.5833 Q 634.99994 926.0416 608.5416 899.5833 L 582.0833 899.5833 L 555.625 926.0416 Q 529.1666 978.95825 502.7083 952.49994 Q 476.24997 926.0416 423.3333 926.0416 Q 370.41666 926.0416 343.9583 978.95825 Q 317.49997 1031.875 317.49997 1031.875 L 291.04166 1031.875 L 291.04166 1031.875 Q 264.5833 1031.875 264.5833 978.95825 Q 264.5833 926.0416 185.20833 873.12494 L 132.29166 846.6666 L 132.29166 820.2083 Q 105.83333 820.2083 105.83333 820.2083 Q 105.83333 820.2083 26.458332 634.99994 Q -52.916664 476.24997 0.0 291.04166 Q 26.458332 132.29166 52.916664 132.29166 Q 79.37499 132.29166 105.83333 79.37499 L 132.29166 26.458332 L 158.74998 26.458332 Q 158.74998 26.458332 158.74998 0.0 z" svg:height="10.318749mm" draw:style-name="style-533" svg:viewBox="0.0 0.0 793.74994 1031.875" svg:width="7.9374995mm" svg:x="55.03333mm" svg:y="152.1354mm"/>
          <draw:path svg:d="M 1111.25 105.83333 L 1111.25 158.74998 L 1111.25 158.74998 L 1111.25 185.20833 L 1031.875 185.20833 L 952.49994 158.74998 L 873.12494 158.74998 Q 793.74994 158.74998 793.74994 185.20833 L 767.2916 211.66666 L 767.2916 158.74998 Q 767.2916 132.29166 582.0833 158.74998 Q 396.87497 158.74998 396.87497 185.20833 Q 370.41666 211.66666 343.9583 211.66666 L 317.49997 238.12498 L 317.49997 211.66666 Q 317.49997 185.20833 317.49997 158.74998 L 317.49997 105.83333 L 317.49997 105.83333 L 317.49997 105.83333 L 158.74998 79.37499 L 0.0 52.916664 L 0.0 52.916664 L 0.0 52.916664 L 211.66666 52.916664 Q 396.87497 52.916664 476.24997 26.458332 L 555.625 26.458332 L 714.37494 0.0 Q 846.6666 0.0 952.49994 0.0 Q 1058.3333 0.0 1084.7916 26.458332 Q 1111.25 52.916664 1111.25 105.83333 z" svg:height="2.38125mm" draw:style-name="style-534" svg:viewBox="0.0 0.0 1111.25 238.12498" svg:width="11.112499mm" svg:x="185.20833mm" svg:y="121.17916mm"/>
          <draw:path svg:d="M 26.458332 26.458332 L 26.458332 0.0 L 52.916664 0.0 L 105.83333 0.0 L 105.83333 52.916664 L 105.83333 105.83333 L 105.83333 238.12498 L 105.83333 396.87497 L 105.83333 608.5416 L 105.83333 793.74994 L 105.83333 793.74994 Q 79.37499 767.2916 52.916664 793.74994 L 26.458332 793.74994 L 26.458332 793.74994 Q 0.0 793.74994 0.0 529.1666 L 0.0 264.5833 L 0.0 264.5833 Q 0.0 264.5833 26.458332 238.12498 L 26.458332 238.12498 L 26.458332 211.66666 L 26.458332 185.20833 L 26.458332 132.29166 L 52.916664 105.83333 L 52.916664 79.37499 L 52.916664 79.37499 L 26.458332 79.37499 Q 26.458332 79.37499 26.458332 26.458332 z" svg:height="7.9374995mm" draw:style-name="style-535" svg:viewBox="0.0 0.0 105.83333 793.74994" svg:width="1.0583333mm" svg:x="197.37915mm" svg:y="129.91042mm"/>
          <draw:path svg:d="M 529.1666 0.0 L 529.1666 0.0 L 529.1666 0.0 L 555.625 0.0 L 740.8333 0.0 L 952.49994 0.0 L 952.49994 0.0 L 952.49994 26.458332 L 952.49994 26.458332 L 952.49994 26.458332 L 978.95825 26.458332 L 978.95825 26.458332 L 978.95825 52.916664 L 1005.4166 52.916664 L 1005.4166 52.916664 L 1005.4166 79.37499 L 1957.9165 79.37499 Q 2883.9583 79.37499 2910.4165 105.83333 L 2910.4165 105.83333 L 2910.4165 105.83333 L 2910.4165 132.29166 L 2910.4165 132.29166 L 2910.4165 132.29166 L 2936.8748 132.29166 L 2936.8748 132.29166 L 2963.3333 158.74998 Q 3016.2498 185.20833 3016.2498 185.20833 L 3016.2498 185.20833 L 2910.4165 291.04166 Q 2831.0415 396.87497 2804.5833 423.3333 L 2804.5833 423.3333 L 2751.6665 449.79166 Q 2698.7498 449.79166 2645.8333 502.7083 Q 2592.9165 555.625 2592.9165 608.5416 L 2592.9165 634.99994 L 2566.4583 687.9166 L 2539.9998 740.8333 L 2539.9998 767.2916 L 2539.9998 793.74994 L 2592.9165 793.74994 L 2672.2915 793.74994 L 2672.2915 793.74994 L 2672.2915 820.2083 L 2698.7498 820.2083 Q 2698.7498 820.2083 2672.2915 846.6666 Q 2645.8333 846.6666 2645.8333 873.12494 L 2645.8333 899.5833 L 2645.8333 899.5833 Q 2645.8333 899.5833 2619.3748 926.0416 L 2619.3748 926.0416 L 2592.9165 978.95825 Q 2539.9998 1058.3333 2539.9998 1084.7916 L 2539.9998 1111.25 L 2513.5415 1111.25 L 2487.0833 1084.7916 L 2460.6248 1084.7916 Q 2434.1665 1084.7916 2434.1665 1005.4166 Q 2407.7083 926.0416 2381.2498 926.0416 Q 2354.7915 926.0416 2328.3333 978.95825 L 2328.3333 1005.4166 L 2328.3333 1005.4166 Q 2328.3333 1005.4166 2301.875 1031.875 L 2301.875 1031.875 L 2275.4165 1031.875 Q 2248.9583 1031.875 2196.0415 1031.875 Q 2143.125 1031.875 1957.9165 1031.875 L 1772.7083 1031.875 L 1746.2499 1031.875 L 1719.7916 1031.875 L 1719.7916 1058.3333 L 1693.3333 1058.3333 L 1693.3333 1084.7916 L 1693.3333 1111.25 L 1666.8749 1111.25 L 1666.8749 1137.7083 L 1666.8749 1137.7083 L 1640.4166 1137.7083 L 1640.4166 1137.7083 L 1640.4166 1164.1666 L 1640.4166 1190.6249 L 1640.4166 1243.5416 L 1587.4999 1243.5416 L 1534.5833 1243.5416 L 1534.5833 1217.0833 L 1534.5833 1217.0833 L 1561.0416 1217.0833 L 1561.0416 1190.6249 L 1561.0416 1190.6249 L 1534.5833 1190.6249 L 1534.5833 1190.6249 L 1534.5833 1190.6249 L 1534.5833 1164.1666 Q 1534.5833 1137.7083 1508.1249 1031.875 L 1481.6666 899.5833 L 1481.6666 899.5833 L 1481.6666 926.0416 L 1481.6666 926.0416 L 1481.6666 926.0416 L 1455.2083 952.49994 L 1455.2083 978.95825 L 1428.7499 978.95825 Q 1402.2916 978.95825 1375.8333 978.95825 Q 1349.3749 978.95825 1322.9166 1031.875 Q 1296.4583 1084.7916 1269.9999 1084.7916 L 1217.0833 1058.3333 L 1164.1666 1058.3333 Q 1137.7083 1084.7916 1111.25 1084.7916 Q 1111.25 1084.7916 1058.3333 1084.7916 L 1031.875 1111.25 L 1031.875 1111.25 Q 1005.4166 1111.25 1005.4166 1137.7083 L 1005.4166 1137.7083 L 1005.4166 1137.7083 Q 1005.4166 1137.7083 978.95825 1164.1666 L 978.95825 1190.6249 L 952.49994 1190.6249 L 926.0416 1190.6249 L 926.0416 1164.1666 L 952.49994 1137.7083 L 952.49994 1111.25 Q 952.49994 1084.7916 926.0416 1031.875 L 899.5833 952.49994 L 899.5833 978.95825 L 899.5833 978.95825 L 899.5833 978.95825 Q 899.5833 978.95825 793.74994 1005.4166 Q 714.37494 1031.875 661.4583 1005.4166 L 608.5416 952.49994 L 608.5416 926.0416 Q 582.0833 926.0416 582.0833 926.0416 L 582.0833 926.0416 L 582.0833 899.5833 L 582.0833 899.5833 L 555.625 899.5833 L 555.625 873.12494 L 555.625 873.12494 L 529.1666 873.12494 L 529.1666 873.12494 L 529.1666 873.12494 L 529.1666 846.6666 L 529.1666 846.6666 L 555.625 820.2083 Q 555.625 793.74994 529.1666 793.74994 Q 476.24997 767.2916 502.7083 740.8333 L 529.1666 714.37494 L 529.1666 714.37494 Q 555.625 714.37494 555.625 687.9166 L 555.625 687.9166 L 582.0833 687.9166 Q 582.0833 661.4583 634.99994 634.99994 Q 661.4583 608.5416 687.9166 502.7083 L 714.37494 396.87497 L 714.37494 396.87497 L 687.9166 370.41666 L 687.9166 370.41666 L 687.9166 370.41666 L 687.9166 343.9583 L 687.9166 317.49997 L 661.4583 317.49997 L 661.4583 291.04166 L 661.4583 291.04166 L 634.99994 291.04166 L 634.99994 291.04166 L 634.99994 291.04166 L 582.0833 291.04166 Q 529.1666 291.04166 476.24997 317.49997 L 449.79166 343.9583 L 423.3333 343.9583 L 423.3333 343.9583 L 423.3333 343.9583 Q 423.3333 343.9583 396.87497 343.9583 L 396.87497 370.41666 L 396.87497 370.41666 Q 370.41666 370.41666 370.41666 396.87497 L 370.41666 396.87497 L 317.49997 396.87497 Q 238.12498 396.87497 211.66666 343.9583 L 211.66666 317.49997 L 211.66666 317.49997 Q 211.66666 291.04166 158.74998 291.04166 L 79.37499 291.04166 L 79.37499 291.04166 L 79.37499 291.04166 L 52.916664 264.5833 L 26.458332 238.12498 L 26.458332 238.12498 L 0.0 238.12498 L 0.0 238.12498 L 0.0 238.12498 L 52.916664 211.66666 L 132.29166 185.20833 L 105.83333 185.20833 L 52.916664 185.20833 L 105.83333 158.74998 L 132.29166 132.29166 L 211.66666 132.29166 Q 317.49997 132.29166 317.49997 105.83333 Q 343.9583 79.37499 423.3333 52.916664 Q 502.7083 26.458332 529.1666 26.458332 Q 529.1666 26.458332 529.1666 0.0 z M 899.5833 291.04166 L 978.95825 264.5833 L 1111.25 291.04166 Q 1243.5416 291.04166 1217.0833 396.87497 Q 1217.0833 476.24997 1190.6249 476.24997 Q 1190.6249 502.7083 1164.1666 502.7083 L 1137.7083 502.7083 L 1190.6249 608.5416 Q 1217.0833 687.9166 1269.9999 714.37494 Q 1296.4583 714.37494 1296.4583 740.8333 L 1269.9999 767.2916 L 1269.9999 767.2916 Q 1269.9999 767.2916 1164.1666 767.2916 Q 1031.875 767.2916 1005.4166 740.8333 Q 1005.4166 687.9166 926.0416 687.9166 L 846.6666 687.9166 L 846.6666 714.37494 L 846.6666 714.37494 L 846.6666 740.8333 Q 846.6666 767.2916 740.8333 767.2916 L 661.4583 767.2916 L 661.4583 740.8333 L 687.9166 714.37494 L 687.9166 714.37494 L 687.9166 714.37494 L 687.9166 687.9166 L 687.9166 687.9166 L 714.37494 661.4583 L 740.8333 634.99994 L 740.8333 608.5416 L 740.8333 582.0833 L 767.2916 555.625 Q 793.74994 529.1666 793.74994 529.1666 L 793.74994 529.1666 L 793.74994 476.24997 Q 793.74994 423.3333 793.74994 370.41666 Q 793.74994 291.04166 899.5833 291.04166 z M 2328.3333 582.0833 Q 2381.2498 423.3333 2460.6248 449.79166 Q 2539.9998 449.79166 2539.9998 555.625 Q 2487.0833 661.4583 2487.0833 687.9166 Q 2460.6248 714.37494 2434.1665 661.4583 Q 2434.1665 608.5416 2407.7083 608.5416 Q 2381.2498 608.5416 2328.3333 661.4583 Q 2275.4165 740.8333 2328.3333 582.0833 z M 1984.3749 608.5416 Q 2010.8333 449.79166 2037.2915 449.79166 Q 2063.75 449.79166 2063.75 555.625 Q 2037.2915 687.9166 2010.8333 687.9166 Q 1984.3749 687.9166 1957.9165 714.37494 Q 1957.9165 714.37494 1984.3749 608.5416 z" svg:height="12.435416mm" draw:style-name="style-536" svg:viewBox="0.0 0.0 3016.2498 1243.5416" svg:width="30.162498mm" svg:x="97.36666mm" svg:y="183.35625mm"/>
          <draw:path svg:d="M 0.0 26.458332 L 0.0 0.0 L 0.0 0.0 Q 0.0 0.0 26.458332 26.458332 L 26.458332 26.458332 L 132.29166 105.83333 Q 238.12498 158.74998 317.49997 211.66666 Q 396.87497 264.5833 449.79166 264.5833 L 502.7083 264.5833 L 502.7083 291.04166 Q 502.7083 317.49997 476.24997 343.9583 L 476.24997 370.41666 L 449.79166 370.41666 Q 423.3333 370.41666 423.3333 396.87497 Q 449.79166 423.3333 396.87497 423.3333 L 370.41666 449.79166 L 343.9583 449.79166 Q 343.9583 476.24997 343.9583 476.24997 L 343.9583 476.24997 L 343.9583 476.24997 Q 317.49997 476.24997 238.12498 449.79166 L 185.20833 449.79166 L 185.20833 449.79166 Q 185.20833 423.3333 211.66666 423.3333 Q 238.12498 423.3333 238.12498 396.87497 Q 238.12498 370.41666 211.66666 370.41666 Q 185.20833 370.41666 185.20833 343.9583 Q 185.20833 317.49997 132.29166 264.5833 Q 79.37499 238.12498 79.37499 211.66666 Q 79.37499 185.20833 52.916664 158.74998 L 26.458332 158.74998 L 0.0 158.74998 L 0.0 158.74998 L 52.916664 132.29166 Q 105.83333 105.83333 52.916664 105.83333 Q 0.0 52.916664 0.0 26.458332 z" svg:height="4.7625mm" draw:style-name="style-537" svg:viewBox="0.0 0.0 502.7083 476.24997" svg:width="5.027083mm" svg:x="256.38123mm" svg:y="170.39166mm"/>
          <draw:path svg:d="M 687.9166 0.0 L 687.9166 0.0 L 714.37494 0.0 Q 740.8333 0.0 740.8333 26.458332 Q 740.8333 79.37499 767.2916 79.37499 L 767.2916 79.37499 L 793.74994 105.83333 Q 793.74994 132.29166 820.2083 158.74998 Q 820.2083 185.20833 899.5833 185.20833 Q 952.49994 185.20833 978.95825 211.66666 L 1005.4166 211.66666 L 1005.4166 211.66666 Q 1005.4166 238.12498 1005.4166 238.12498 L 1005.4166 238.12498 L 1031.875 264.5833 Q 1031.875 291.04166 1111.25 264.5833 Q 1164.1666 238.12498 1217.0833 238.12498 L 1243.5416 238.12498 L 1243.5416 264.5833 L 1269.9999 264.5833 L 1269.9999 264.5833 L 1269.9999 291.04166 L 1296.4583 291.04166 L 1322.9166 291.04166 L 1322.9166 317.49997 L 1322.9166 343.9583 L 1296.4583 343.9583 L 1269.9999 343.9583 L 1269.9999 370.41666 L 1269.9999 396.87497 L 1217.0833 396.87497 Q 1190.6249 396.87497 1164.1666 423.3333 L 1111.25 423.3333 L 1111.25 449.79166 L 1111.25 476.24997 L 1137.7083 476.24997 Q 1164.1666 502.7083 1137.7083 502.7083 Q 1111.25 502.7083 1111.25 529.1666 Q 1111.25 555.625 1164.1666 582.0833 Q 1243.5416 608.5416 1217.0833 608.5416 Q 1164.1666 608.5416 1164.1666 661.4583 Q 1164.1666 740.8333 1164.1666 767.2916 Q 1190.6249 820.2083 1190.6249 820.2083 L 1164.1666 820.2083 L 1164.1666 873.12494 L 1164.1666 926.0416 L 1190.6249 926.0416 L 1190.6249 926.0416 L 1164.1666 926.0416 L 1111.25 926.0416 L 1031.875 926.0416 L 952.49994 926.0416 L 952.49994 926.0416 Q 952.49994 926.0416 687.9166 899.5833 Q 423.3333 873.12494 423.3333 846.6666 Q 423.3333 820.2083 370.41666 820.2083 L 343.9583 820.2083 L 317.49997 820.2083 L 291.04166 820.2083 L 317.49997 793.74994 Q 343.9583 793.74994 343.9583 767.2916 Q 343.9583 740.8333 317.49997 714.37494 Q 264.5833 714.37494 317.49997 687.9166 L 370.41666 661.4583 L 370.41666 661.4583 L 370.41666 661.4583 L 370.41666 634.99994 L 370.41666 634.99994 L 343.9583 634.99994 L 343.9583 608.5416 L 343.9583 608.5416 L 317.49997 608.5416 L 317.49997 608.5416 Q 317.49997 608.5416 264.5833 582.0833 Q 238.12498 555.625 211.66666 608.5416 Q 158.74998 634.99994 158.74998 608.5416 Q 158.74998 582.0833 105.83333 582.0833 L 79.37499 608.5416 L 52.916664 608.5416 L 52.916664 608.5416 L 52.916664 582.0833 L 52.916664 582.0833 L 26.458332 582.0833 L 26.458332 555.625 L 26.458332 555.625 L 0.0 555.625 L 0.0 555.625 L 0.0 555.625 L 52.916664 529.1666 L 79.37499 529.1666 L 79.37499 502.7083 L 79.37499 476.24997 L 132.29166 476.24997 Q 185.20833 476.24997 185.20833 449.79166 Q 185.20833 396.87497 238.12498 396.87497 Q 291.04166 396.87497 370.41666 343.9583 Q 423.3333 264.5833 476.24997 264.5833 Q 529.1666 264.5833 529.1666 211.66666 Q 529.1666 158.74998 582.0833 105.83333 L 634.99994 52.916664 L 634.99994 52.916664 Q 661.4583 26.458332 661.4583 26.458332 L 661.4583 26.458332 L 687.9166 26.458332 Q 687.9166 26.458332 687.9166 0.0 z M 555.625 238.12498 Q 582.0833 238.12498 582.0833 238.12498 Q 582.0833 238.12498 582.0833 238.12498 Q 555.625 238.12498 555.625 238.12498 z" svg:height="9.260416mm" draw:style-name="style-538" svg:viewBox="0.0 0.0 1322.9166 926.0416" svg:width="13.229166mm" svg:x="43.92083mm" svg:y="169.5979mm"/>
          <draw:path svg:d="M 634.99994 0.0 L 634.99994 0.0 L 661.4583 26.458332 L 687.9166 26.458332 L 714.37494 52.916664 Q 714.37494 105.83333 767.2916 105.83333 Q 793.74994 105.83333 740.8333 132.29166 Q 661.4583 158.74998 714.37494 185.20833 Q 740.8333 211.66666 714.37494 211.66666 L 687.9166 211.66666 L 687.9166 264.5833 L 687.9166 291.04166 L 449.79166 291.04166 L 211.66666 317.49997 L 211.66666 317.49997 L 211.66666 317.49997 L 132.29166 317.49997 L 79.37499 317.49997 L 79.37499 317.49997 Q 79.37499 317.49997 52.916664 291.04166 L 26.458332 264.5833 L 26.458332 264.5833 L 26.458332 264.5833 L 26.458332 264.5833 Q 26.458332 238.12498 26.458332 211.66666 Q 26.458332 185.20833 0.0 158.74998 Q -26.458332 105.83333 0.0 79.37499 L 52.916664 52.916664 L 105.83333 52.916664 Q 158.74998 52.916664 185.20833 26.458332 L 238.12498 26.458332 L 370.41666 0.0 Q 502.7083 0.0 555.625 0.0 Q 608.5416 0.0 634.99994 0.0 z" svg:height="3.1749997mm" draw:style-name="style-539" svg:viewBox="0.0 0.0 767.2916 317.49997" svg:width="7.6729164mm" svg:x="220.3979mm" svg:y="180.97499mm"/>
          <draw:path svg:d="M 449.79166 0.0 L 449.79166 0.0 L 449.79166 0.0 Q 449.79166 26.458332 449.79166 26.458332 L 476.24997 26.458332 L 476.24997 79.37499 Q 476.24997 132.29166 476.24997 132.29166 L 502.7083 132.29166 L 502.7083 238.12498 Q 502.7083 370.41666 476.24997 449.79166 L 476.24997 529.1666 L 476.24997 529.1666 Q 449.79166 529.1666 449.79166 555.625 Q 449.79166 582.0833 423.3333 555.625 Q 396.87497 555.625 238.12498 529.1666 Q 79.37499 502.7083 79.37499 476.24997 Q 79.37499 449.79166 26.458332 449.79166 L 0.0 423.3333 L 0.0 343.9583 Q 26.458332 291.04166 26.458332 211.66666 L 26.458332 132.29166 L 26.458332 132.29166 L 26.458332 132.29166 L 79.37499 79.37499 Q 105.83333 26.458332 238.12498 26.458332 Q 396.87497 26.458332 396.87497 26.458332 Q 423.3333 26.458332 449.79166 0.0 z" svg:height="5.5562496mm" draw:style-name="style-540" svg:viewBox="0.0 0.0 502.7083 555.625" svg:width="5.027083mm" svg:x="191.8229mm" svg:y="107.68541mm"/>
          <draw:path svg:d="M 582.0833 52.916664 L 608.5416 52.916664 L 608.5416 52.916664 Q 608.5416 52.916664 634.99994 79.37499 L 634.99994 79.37499 L 634.99994 79.37499 L 634.99994 79.37499 L 714.37494 105.83333 Q 793.74994 158.74998 846.6666 158.74998 L 873.12494 158.74998 L 873.12494 158.74998 L 873.12494 158.74998 L 978.95825 158.74998 Q 1084.7916 158.74998 1137.7083 211.66666 Q 1217.0833 238.12498 1190.6249 264.5833 Q 1190.6249 317.49997 1190.6249 317.49997 L 1190.6249 317.49997 L 1190.6249 317.49997 L 1164.1666 343.9583 L 1164.1666 343.9583 L 1164.1666 370.41666 L 1164.1666 370.41666 L 1164.1666 370.41666 L 1137.7083 370.41666 L 1137.7083 370.41666 L 1058.3333 396.87497 L 1005.4166 396.87497 L 952.49994 396.87497 Q 899.5833 370.41666 873.12494 370.41666 Q 846.6666 370.41666 687.9166 317.49997 L 555.625 317.49997 L 529.1666 317.49997 L 502.7083 317.49997 L 370.41666 317.49997 Q 264.5833 317.49997 211.66666 343.9583 L 132.29166 343.9583 L 132.29166 317.49997 L 105.83333 264.5833 L 105.83333 264.5833 L 105.83333 264.5833 L 52.916664 264.5833 L 0.0 264.5833 L 0.0 264.5833 L 0.0 238.12498 L 26.458332 238.12498 L 52.916664 211.66666 L 52.916664 211.66666 L 52.916664 211.66666 L 79.37499 185.20833 L 79.37499 158.74998 L 105.83333 158.74998 L 132.29166 158.74998 L 158.74998 132.29166 L 185.20833 105.83333 L 291.04166 79.37499 Q 370.41666 52.916664 370.41666 52.916664 Q 370.41666 26.458332 396.87497 0.0 L 396.87497 0.0 L 423.3333 0.0 L 423.3333 0.0 L 476.24997 0.0 Q 502.7083 0.0 529.1666 0.0 Q 582.0833 52.916664 582.0833 52.916664 z" svg:height="3.9687498mm" draw:style-name="style-541" svg:viewBox="0.0 0.0 1190.6249 396.87497" svg:width="11.906249mm" svg:x="203.72916mm" svg:y="146.04999mm"/>
          <draw:path svg:d="M 105.83333 0.0 L 158.74998 0.0 L 185.20833 52.916664 Q 185.20833 132.29166 211.66666 132.29166 Q 238.12498 132.29166 238.12498 105.83333 Q 238.12498 79.37499 264.5833 79.37499 L 291.04166 79.37499 L 291.04166 105.83333 L 291.04166 132.29166 L 264.5833 158.74998 L 264.5833 211.66666 L 132.29166 211.66666 L 0.0 211.66666 L 0.0 132.29166 Q 26.458332 52.916664 26.458332 52.916664 L 26.458332 26.458332 L 26.458332 26.458332 Q 52.916664 0.0 105.83333 0.0 z" svg:height="2.1166666mm" draw:style-name="style-542" svg:viewBox="0.0 0.0 291.04166 211.66666" svg:width="2.9104166mm" svg:x="120.91457mm" svg:y="196.32082mm"/>
          <draw:path svg:d="M 105.83333 26.458332 L 105.83333 0.0 L 132.29166 0.0 L 158.74998 0.0 L 158.74998 0.0 Q 158.74998 26.458332 185.20833 26.458332 L 211.66666 26.458332 L 211.66666 105.83333 Q 211.66666 185.20833 291.04166 185.20833 Q 396.87497 185.20833 423.3333 158.74998 L 449.79166 158.74998 L 449.79166 185.20833 Q 449.79166 238.12498 476.24997 238.12498 Q 502.7083 238.12498 502.7083 343.9583 Q 476.24997 449.79166 476.24997 502.7083 Q 476.24997 502.7083 423.3333 529.1666 L 370.41666 555.625 L 370.41666 555.625 L 370.41666 555.625 L 370.41666 555.625 Q 396.87497 582.0833 396.87497 608.5416 L 396.87497 608.5416 L 343.9583 608.5416 Q 317.49997 608.5416 291.04166 608.5416 Q 291.04166 608.5416 238.12498 608.5416 L 185.20833 608.5416 L 185.20833 608.5416 Q 185.20833 608.5416 185.20833 555.625 Q 185.20833 502.7083 132.29166 396.87497 L 79.37499 317.49997 L 79.37499 317.49997 Q 79.37499 291.04166 79.37499 238.12498 L 79.37499 185.20833 L 52.916664 185.20833 L 52.916664 185.20833 L 52.916664 158.74998 Q 26.458332 158.74998 26.458332 132.29166 L 0.0 105.83333 L 52.916664 79.37499 Q 79.37499 52.916664 105.83333 26.458332 z" svg:height="6.0854163mm" draw:style-name="style-543" svg:viewBox="0.0 0.0 502.7083 608.5416" svg:width="5.027083mm" svg:x="115.62291mm" svg:y="99.74791mm"/>
          <draw:path svg:d="M 502.7083 0.0 L 502.7083 0.0 L 502.7083 52.916664 Q 529.1666 132.29166 608.5416 185.20833 Q 687.9166 211.66666 714.37494 238.12498 L 714.37494 238.12498 L 714.37494 238.12498 Q 714.37494 264.5833 661.4583 264.5833 L 582.0833 291.04166 L 582.0833 317.49997 L 582.0833 343.9583 L 608.5416 343.9583 Q 661.4583 343.9583 661.4583 370.41666 Q 661.4583 396.87497 714.37494 396.87497 L 740.8333 423.3333 L 740.8333 423.3333 L 714.37494 423.3333 L 714.37494 423.3333 L 714.37494 423.3333 L 714.37494 423.3333 L 687.9166 423.3333 L 661.4583 449.79166 Q 608.5416 476.24997 608.5416 502.7083 Q 634.99994 529.1666 608.5416 529.1666 L 582.0833 529.1666 L 582.0833 529.1666 Q 582.0833 529.1666 502.7083 476.24997 Q 423.3333 449.79166 423.3333 423.3333 L 396.87497 396.87497 L 396.87497 396.87497 L 396.87497 370.41666 L 343.9583 370.41666 L 317.49997 370.41666 L 343.9583 449.79166 Q 343.9583 529.1666 370.41666 555.625 L 370.41666 582.0833 L 343.9583 582.0833 L 317.49997 582.0833 L 317.49997 555.625 L 317.49997 529.1666 L 291.04166 529.1666 L 238.12498 529.1666 L 238.12498 555.625 L 211.66666 555.625 L 211.66666 476.24997 Q 211.66666 423.3333 185.20833 423.3333 Q 158.74998 423.3333 158.74998 370.41666 Q 158.74998 343.9583 105.83333 343.9583 L 52.916664 343.9583 L 26.458332 343.9583 L 0.0 343.9583 L 0.0 317.49997 L 26.458332 291.04166 L 26.458332 264.5833 L 26.458332 238.12498 L 52.916664 158.74998 L 52.916664 79.37499 L 79.37499 79.37499 L 105.83333 79.37499 L 105.83333 132.29166 Q 105.83333 211.66666 185.20833 185.20833 Q 291.04166 185.20833 343.9583 105.83333 Q 396.87497 26.458332 449.79166 26.458332 Q 502.7083 0.0 502.7083 0.0 z" svg:height="5.820833mm" draw:style-name="style-544" svg:viewBox="0.0 0.0 740.8333 582.0833" svg:width="7.408333mm" svg:x="97.10208mm" svg:y="157.16249mm"/>
          <draw:path svg:d="M 291.04166 158.74998 L 291.04166 158.74998 L 291.04166 132.29166 Q 291.04166 105.83333 291.04166 79.37499 Q 291.04166 26.458332 264.5833 26.458332 Q 238.12498 26.458332 185.20833 132.29166 Q 132.29166 211.66666 79.37499 238.12498 L 26.458332 264.5833 L 26.458332 264.5833 Q 26.458332 264.5833 0.0 238.12498 Q -26.458332 211.66666 0.0 185.20833 L 26.458332 158.74998 L 26.458332 185.20833 L 26.458332 211.66666 L 79.37499 158.74998 Q 132.29166 105.83333 185.20833 52.916664 Q 238.12498 -26.458332 291.04166 0.0 Q 343.9583 0.0 317.49997 79.37499 Q 291.04166 132.29166 291.04166 158.74998 z" svg:height="2.6458333mm" draw:style-name="style-545" svg:viewBox="0.0 0.0 317.49997 264.5833" svg:width="3.1749997mm" svg:x="179.12291mm" svg:y="188.11874mm"/>
          <draw:path svg:d="M 26.458332 26.458332 L 26.458332 0.0 L 132.29166 26.458332 Q 238.12498 26.458332 238.12498 52.916664 Q 264.5833 79.37499 264.5833 79.37499 L 264.5833 79.37499 L 264.5833 79.37499 Q 264.5833 79.37499 291.04166 105.83333 L 291.04166 132.29166 L 264.5833 132.29166 Q 211.66666 132.29166 105.83333 132.29166 L 0.0 132.29166 L 0.0 79.37499 Q 0.0 26.458332 26.458332 26.458332 z" svg:height="1.3229166mm" draw:style-name="style-546" svg:viewBox="0.0 0.0 291.04166 132.29166" svg:width="2.9104166mm" svg:x="250.29582mm" svg:y="27.252083mm"/>
          <draw:path svg:d="M 0.0 26.458332 L 26.458332 0.0 L 52.916664 0.0 Q 105.83333 26.458332 105.83333 26.458332 L 105.83333 26.458332 L 105.83333 26.458332 Q 79.37499 26.458332 105.83333 52.916664 Q 132.29166 52.916664 132.29166 79.37499 Q 132.29166 132.29166 105.83333 132.29166 Q 52.916664 132.29166 52.916664 158.74998 Q 79.37499 185.20833 52.916664 211.66666 L 0.0 211.66666 L 0.0 185.20833 Q 0.0 132.29166 0.0 79.37499 Q 0.0 26.458332 0.0 26.458332 z" svg:height="2.1166666mm" draw:style-name="style-547" svg:viewBox="0.0 0.0 132.29166 211.66666" svg:width="1.3229166mm" svg:x="126.99999mm" svg:y="102.393745mm"/>
          <draw:path svg:d="M 185.20833 0.0 L 211.66666 0.0 L 211.66666 0.0 Q 238.12498 0.0 238.12498 52.916664 L 238.12498 132.29166 L 264.5833 79.37499 Q 264.5833 26.458332 291.04166 26.458332 Q 343.9583 0.0 343.9583 26.458332 L 343.9583 26.458332 L 370.41666 26.458332 L 370.41666 52.916664 L 396.87497 52.916664 L 423.3333 52.916664 L 449.79166 105.83333 Q 449.79166 185.20833 476.24997 238.12498 L 476.24997 291.04166 L 449.79166 291.04166 L 449.79166 291.04166 L 449.79166 343.9583 Q 449.79166 396.87497 449.79166 423.3333 L 449.79166 449.79166 L 449.79166 476.24997 Q 449.79166 502.7083 423.3333 529.1666 Q 396.87497 529.1666 291.04166 555.625 L 211.66666 582.0833 L 211.66666 582.0833 Q 185.20833 582.0833 185.20833 529.1666 Q 185.20833 449.79166 158.74998 476.24997 Q 132.29166 529.1666 79.37499 396.87497 L 52.916664 264.5833 L 52.916664 238.12498 L 26.458332 211.66666 L 26.458332 211.66666 L 26.458332 211.66666 L 26.458332 185.20833 L 26.458332 185.20833 L 0.0 185.20833 L 0.0 158.74998 L 26.458332 105.83333 Q 79.37499 52.916664 105.83333 52.916664 Q 132.29166 52.916664 132.29166 26.458332 Q 158.74998 0.0 185.20833 0.0 Q 185.20833 0.0 185.20833 0.0 z" svg:height="5.820833mm" draw:style-name="style-548" svg:viewBox="0.0 0.0 476.24997 582.0833" svg:width="4.7625mm" svg:x="189.17708mm" svg:y="88.899994mm"/>
          <draw:path svg:d="M 185.20833 26.458332 L 211.66666 0.0 L 211.66666 26.458332 Q 211.66666 52.916664 317.49997 158.74998 Q 423.3333 238.12498 423.3333 264.5833 Q 423.3333 291.04166 449.79166 264.5833 Q 476.24997 238.12498 476.24997 238.12498 L 476.24997 238.12498 L 476.24997 264.5833 L 476.24997 291.04166 L 449.79166 317.49997 Q 423.3333 370.41666 396.87497 423.3333 Q 370.41666 476.24997 370.41666 476.24997 L 370.41666 476.24997 L 343.9583 529.1666 L 317.49997 555.625 L 317.49997 555.625 L 317.49997 582.0833 L 317.49997 582.0833 L 317.49997 582.0833 L 317.49997 582.0833 L 291.04166 582.0833 L 264.5833 582.0833 Q 264.5833 582.0833 264.5833 608.5416 L 264.5833 608.5416 L 264.5833 608.5416 Q 264.5833 608.5416 238.12498 582.0833 Q 238.12498 529.1666 185.20833 529.1666 Q 132.29166 555.625 105.83333 502.7083 Q 105.83333 423.3333 105.83333 370.41666 Q 105.83333 317.49997 52.916664 317.49997 Q 26.458332 317.49997 52.916664 264.5833 Q 52.916664 238.12498 26.458332 238.12498 L 0.0 238.12498 L 0.0 211.66666 L 0.0 211.66666 L 0.0 211.66666 L 0.0 211.66666 L 26.458332 211.66666 L 26.458332 211.66666 L 26.458332 185.20833 L 52.916664 185.20833 L 52.916664 185.20833 L 52.916664 158.74998 L 52.916664 158.74998 L 52.916664 158.74998 L 105.83333 105.83333 Q 158.74998 79.37499 158.74998 79.37499 L 158.74998 52.916664 L 158.74998 52.916664 Q 158.74998 52.916664 185.20833 26.458332 z" svg:height="6.0854163mm" draw:style-name="style-549" svg:viewBox="0.0 0.0 476.24997 608.5416" svg:width="4.7625mm" svg:x="97.36666mm" svg:y="87.84166mm"/>
          <draw:path svg:d="M 52.916664 238.12498 L 52.916664 238.12498 L 26.458332 238.12498 L 0.0 238.12498 L 0.0 211.66666 L 0.0 211.66666 L 0.0 211.66666 Q 26.458332 211.66666 26.458332 211.66666 L 26.458332 185.20833 L 52.916664 105.83333 Q 79.37499 0.0 132.29166 0.0 Q 158.74998 0.0 185.20833 0.0 Q 238.12498 26.458332 185.20833 105.83333 Q 158.74998 158.74998 105.83333 211.66666 Q 79.37499 238.12498 52.916664 238.12498 z" svg:height="2.38125mm" draw:style-name="style-550" svg:viewBox="0.0 0.0 185.20833 238.12498" svg:width="1.8520832mm" svg:x="209.81458mm" svg:y="185.20833mm"/>
          <draw:path svg:d="M 0.0 0.0 L 0.0 0.0 L 26.458332 0.0 L 52.916664 0.0 L 79.37499 26.458332 L 132.29166 52.916664 L 158.74998 52.916664 L 185.20833 52.916664 L 238.12498 79.37499 Q 264.5833 105.83333 291.04166 105.83333 L 291.04166 105.83333 L 291.04166 105.83333 Q 291.04166 105.83333 343.9583 132.29166 L 396.87497 132.29166 L 291.04166 158.74998 Q 211.66666 211.66666 185.20833 264.5833 Q 185.20833 343.9583 158.74998 370.41666 L 158.74998 370.41666 L 132.29166 370.41666 Q 105.83333 370.41666 105.83333 396.87497 L 105.83333 396.87497 L 79.37499 396.87497 Q 79.37499 370.41666 52.916664 343.9583 Q 26.458332 291.04166 79.37499 291.04166 Q 105.83333 317.49997 52.916664 264.5833 L 0.0 238.12498 L 0.0 211.66666 Q 26.458332 185.20833 26.458332 132.29166 L 26.458332 79.37499 L 26.458332 52.916664 Q 26.458332 26.458332 0.0 26.458332 L 0.0 0.0 L 0.0 0.0 z" svg:height="3.9687498mm" draw:style-name="style-551" svg:viewBox="0.0 0.0 396.87497 396.87497" svg:width="3.9687498mm" svg:x="61.118748mm" svg:y="160.3375mm"/>
          <draw:path svg:d="M 211.66666 26.458332 L 238.12498 26.458332 L 264.5833 26.458332 Q 291.04166 26.458332 317.49997 0.0 L 317.49997 0.0 L 343.9583 26.458332 Q 370.41666 26.458332 370.41666 185.20833 L 370.41666 343.9583 L 396.87497 370.41666 L 396.87497 396.87497 L 396.87497 449.79166 L 396.87497 476.24997 L 396.87497 502.7083 L 396.87497 529.1666 L 396.87497 529.1666 Q 370.41666 529.1666 370.41666 502.7083 L 343.9583 476.24997 L 317.49997 476.24997 Q 291.04166 449.79166 291.04166 449.79166 L 264.5833 449.79166 L 264.5833 449.79166 Q 264.5833 449.79166 238.12498 476.24997 Q 211.66666 502.7083 211.66666 476.24997 Q 185.20833 449.79166 158.74998 370.41666 Q 105.83333 291.04166 79.37499 291.04166 L 52.916664 291.04166 L 52.916664 291.04166 Q 52.916664 291.04166 79.37499 238.12498 Q 105.83333 211.66666 52.916664 185.20833 Q 0.0 158.74998 0.0 79.37499 L 26.458332 26.458332 L 105.83333 26.458332 Q 211.66666 26.458332 211.66666 26.458332 z" svg:height="5.2916665mm" draw:style-name="style-552" svg:viewBox="0.0 0.0 396.87497 529.1666" svg:width="3.9687498mm" svg:x="215.37082mm" svg:y="130.43958mm"/>
          <draw:path svg:d="M 79.37499 0.0 L 105.83333 0.0 L 105.83333 0.0 L 132.29166 0.0 L 132.29166 52.916664 Q 105.83333 79.37499 79.37499 79.37499 Q 26.458332 105.83333 0.0 52.916664 L 0.0 26.458332 L 26.458332 0.0 Q 52.916664 0.0 79.37499 0.0 z" svg:height="0.7937499mm" draw:style-name="style-553" svg:viewBox="0.0 0.0 132.29166 79.37499" svg:width="1.3229166mm" svg:x="16.404165mm" svg:y="10.054166mm"/>
          <draw:path svg:d="M 105.83333 0.0 L 105.83333 0.0 L 238.12498 26.458332 Q 370.41666 79.37499 396.87497 52.916664 L 423.3333 52.916664 L 423.3333 79.37499 Q 423.3333 132.29166 396.87497 158.74998 L 370.41666 185.20833 L 370.41666 185.20833 L 370.41666 185.20833 L 370.41666 158.74998 Q 370.41666 132.29166 343.9583 132.29166 Q 317.49997 132.29166 317.49997 211.66666 L 291.04166 291.04166 L 264.5833 291.04166 L 238.12498 291.04166 L 238.12498 264.5833 L 211.66666 264.5833 L 211.66666 264.5833 L 211.66666 291.04166 L 158.74998 291.04166 Q 132.29166 291.04166 52.916664 264.5833 L 0.0 264.5833 L 0.0 185.20833 Q 0.0 105.83333 52.916664 79.37499 Q 79.37499 79.37499 79.37499 26.458332 Q 79.37499 26.458332 105.83333 0.0 z" svg:height="2.9104166mm" draw:style-name="style-554" svg:viewBox="0.0 0.0 423.3333 291.04166" svg:width="4.233333mm" svg:x="156.63333mm" svg:y="51.06458mm"/>
          <draw:path svg:d="M 132.29166 0.0 L 211.66666 26.458332 L 185.20833 52.916664 Q 158.74998 79.37499 158.74998 105.83333 Q 158.74998 158.74998 158.74998 158.74998 L 158.74998 185.20833 L 158.74998 185.20833 Q 158.74998 211.66666 105.83333 211.66666 L 26.458332 211.66666 L 26.458332 185.20833 L 0.0 185.20833 L 0.0 158.74998 Q 0.0 105.83333 52.916664 26.458332 Q 52.916664 -52.916664 132.29166 0.0 z" svg:height="2.1166666mm" draw:style-name="style-555" svg:viewBox="0.0 0.0 211.66666 211.66666" svg:width="2.1166666mm" svg:x="116.94582mm" svg:y="196.32082mm"/>
          <draw:path svg:d="M 264.5833 0.0 L 264.5833 0.0 L 264.5833 0.0 L 291.04166 0.0 L 291.04166 26.458332 Q 291.04166 52.916664 317.49997 52.916664 Q 343.9583 52.916664 370.41666 26.458332 L 396.87497 26.458332 L 476.24997 79.37499 Q 555.625 132.29166 555.625 158.74998 L 555.625 185.20833 L 555.625 185.20833 Q 555.625 211.66666 423.3333 238.12498 Q 317.49997 264.5833 264.5833 343.9583 Q 185.20833 423.3333 105.83333 423.3333 L 0.0 423.3333 L 0.0 396.87497 L 0.0 370.41666 L 0.0 370.41666 L 0.0 343.9583 L 0.0 317.49997 L 0.0 291.04166 L 0.0 211.66666 L 0.0 158.74998 L 26.458332 158.74998 L 26.458332 158.74998 L 26.458332 132.29166 L 52.916664 132.29166 L 52.916664 132.29166 L 52.916664 105.83333 L 158.74998 105.83333 Q 238.12498 79.37499 238.12498 52.916664 L 238.12498 26.458332 L 264.5833 26.458332 Q 264.5833 0.0 264.5833 0.0 z" svg:height="4.233333mm" draw:style-name="style-556" svg:viewBox="0.0 0.0 555.625 423.3333" svg:width="5.5562496mm" svg:x="77.25833mm" svg:y="143.93332mm"/>
          <draw:path svg:d="M 0.0 26.458332 L 0.0 0.0 L 26.458332 0.0 L 79.37499 0.0 L 79.37499 52.916664 Q 105.83333 79.37499 158.74998 79.37499 Q 185.20833 52.916664 211.66666 79.37499 Q 211.66666 132.29166 317.49997 132.29166 Q 396.87497 158.74998 423.3333 185.20833 Q 449.79166 185.20833 449.79166 185.20833 Q 449.79166 185.20833 476.24997 185.20833 L 476.24997 185.20833 L 502.7083 238.12498 Q 502.7083 291.04166 449.79166 396.87497 Q 396.87497 476.24997 423.3333 502.7083 Q 423.3333 529.1666 396.87497 555.625 Q 396.87497 555.625 396.87497 608.5416 Q 423.3333 661.4583 423.3333 661.4583 L 449.79166 661.4583 L 449.79166 687.9166 L 449.79166 714.37494 L 423.3333 714.37494 L 423.3333 714.37494 L 396.87497 740.8333 L 396.87497 740.8333 L 396.87497 740.8333 L 370.41666 714.37494 L 370.41666 714.37494 L 343.9583 714.37494 L 343.9583 714.37494 L 343.9583 714.37494 L 291.04166 740.8333 L 264.5833 740.8333 L 264.5833 714.37494 L 291.04166 687.9166 L 291.04166 687.9166 L 291.04166 661.4583 L 291.04166 661.4583 L 291.04166 661.4583 L 264.5833 661.4583 L 264.5833 661.4583 L 264.5833 634.99994 Q 238.12498 634.99994 238.12498 661.4583 L 238.12498 714.37494 L 211.66666 714.37494 Q 211.66666 714.37494 185.20833 740.8333 L 185.20833 740.8333 L 185.20833 740.8333 Q 158.74998 714.37494 132.29166 714.37494 L 132.29166 714.37494 L 132.29166 687.9166 L 132.29166 687.9166 L 105.83333 687.9166 L 105.83333 661.4583 L 105.83333 661.4583 Q 132.29166 661.4583 79.37499 608.5416 Q 79.37499 555.625 79.37499 529.1666 Q 79.37499 502.7083 79.37499 449.79166 Q 52.916664 396.87497 26.458332 396.87497 Q 0.0 396.87497 0.0 238.12498 L 0.0 52.916664 L 0.0 26.458332 z" svg:height="7.408333mm" draw:style-name="style-557" svg:viewBox="0.0 0.0 502.7083 740.8333" svg:width="5.027083mm" svg:x="27.252083mm" svg:y="144.1979mm"/>
          <draw:path svg:d="M 264.5833 0.0 L 264.5833 0.0 L 291.04166 0.0 L 317.49997 0.0 L 396.87497 52.916664 Q 449.79166 105.83333 449.79166 105.83333 L 449.79166 105.83333 L 449.79166 105.83333 Q 449.79166 105.83333 449.79166 132.29166 L 476.24997 132.29166 L 476.24997 158.74998 Q 476.24997 185.20833 449.79166 185.20833 Q 423.3333 185.20833 423.3333 211.66666 L 423.3333 238.12498 L 343.9583 238.12498 Q 291.04166 264.5833 291.04166 264.5833 Q 264.5833 264.5833 158.74998 264.5833 L 52.916664 238.12498 L 52.916664 211.66666 Q 26.458332 211.66666 26.458332 211.66666 L 26.458332 211.66666 L 26.458332 211.66666 Q 26.458332 185.20833 0.0 185.20833 L 0.0 185.20833 L 0.0 158.74998 L 0.0 132.29166 L 0.0 132.29166 L 0.0 105.83333 L 26.458332 105.83333 L 52.916664 105.83333 L 52.916664 79.37499 L 79.37499 79.37499 L 79.37499 52.916664 L 79.37499 52.916664 L 79.37499 52.916664 L 79.37499 52.916664 L 132.29166 79.37499 Q 185.20833 105.83333 211.66666 79.37499 Q 238.12498 79.37499 238.12498 52.916664 Q 238.12498 26.458332 264.5833 0.0 z" svg:height="2.6458333mm" draw:style-name="style-558" svg:viewBox="0.0 0.0 476.24997 264.5833" svg:width="4.7625mm" svg:x="153.19374mm" svg:y="37.041664mm"/>
          <draw:path svg:d="M 132.29166 26.458332 L 132.29166 0.0 L 158.74998 0.0 Q 185.20833 26.458332 211.66666 26.458332 L 238.12498 26.458332 L 291.04166 52.916664 Q 317.49997 79.37499 343.9583 79.37499 L 370.41666 79.37499 L 317.49997 211.66666 Q 264.5833 343.9583 211.66666 396.87497 Q 158.74998 396.87497 105.83333 423.3333 L 52.916664 449.79166 L 26.458332 449.79166 L 0.0 449.79166 L 0.0 423.3333 Q 26.458332 396.87497 26.458332 291.04166 L 26.458332 211.66666 L 26.458332 185.20833 Q 26.458332 132.29166 26.458332 105.83333 Q 26.458332 79.37499 79.37499 79.37499 Q 132.29166 79.37499 132.29166 26.458332 z" svg:height="4.497916mm" draw:style-name="style-559" svg:viewBox="0.0 0.0 370.41666 449.79166" svg:width="3.7041664mm" svg:x="106.627075mm" svg:y="125.14791mm"/>
          <draw:path svg:d="M 79.37499 0.0 L 79.37499 0.0 L 79.37499 0.0 L 105.83333 0.0 L 132.29166 105.83333 Q 185.20833 211.66666 185.20833 211.66666 L 185.20833 211.66666 L 264.5833 317.49997 Q 343.9583 423.3333 343.9583 423.3333 L 343.9583 423.3333 L 343.9583 423.3333 Q 343.9583 423.3333 343.9583 449.79166 L 370.41666 449.79166 L 370.41666 529.1666 L 370.41666 608.5416 L 370.41666 608.5416 Q 343.9583 608.5416 343.9583 661.4583 L 343.9583 714.37494 L 343.9583 714.37494 Q 317.49997 687.9166 291.04166 687.9166 Q 264.5833 687.9166 264.5833 740.8333 Q 238.12498 767.2916 211.66666 740.8333 Q 158.74998 740.8333 158.74998 687.9166 Q 132.29166 661.4583 105.83333 687.9166 L 79.37499 714.37494 L 79.37499 687.9166 Q 79.37499 687.9166 52.916664 529.1666 Q 26.458332 370.41666 26.458332 264.5833 L 0.0 185.20833 L 0.0 185.20833 Q 0.0 158.74998 26.458332 105.83333 L 79.37499 26.458332 L 79.37499 0.0 z" svg:height="7.408333mm" draw:style-name="style-560" svg:viewBox="0.0 0.0 370.41666 740.8333" svg:width="3.7041664mm" svg:x="115.62291mm" svg:y="77.7875mm"/>
          <draw:path svg:d="M 238.12498 0.0 L 238.12498 0.0 L 238.12498 0.0 Q 238.12498 26.458332 238.12498 26.458332 L 264.5833 26.458332 L 291.04166 26.458332 L 317.49997 26.458332 L 502.7083 79.37499 Q 714.37494 105.83333 714.37494 132.29166 Q 714.37494 158.74998 740.8333 158.74998 Q 767.2916 158.74998 767.2916 185.20833 Q 767.2916 211.66666 793.74994 211.66666 L 793.74994 211.66666 L 793.74994 238.12498 Q 767.2916 291.04166 767.2916 291.04166 L 767.2916 291.04166 L 767.2916 291.04166 Q 767.2916 264.5833 740.8333 291.04166 L 740.8333 291.04166 L 740.8333 343.9583 Q 740.8333 396.87497 687.9166 423.3333 Q 608.5416 449.79166 634.99994 476.24997 L 634.99994 502.7083 L 608.5416 502.7083 Q 582.0833 502.7083 555.625 449.79166 Q 555.625 423.3333 502.7083 396.87497 L 476.24997 396.87497 L 449.79166 396.87497 Q 449.79166 396.87497 370.41666 396.87497 Q 291.04166 396.87497 291.04166 423.3333 Q 264.5833 449.79166 158.74998 449.79166 L 52.916664 449.79166 L 26.458332 423.3333 L 0.0 423.3333 L 0.0 396.87497 L 0.0 396.87497 L 26.458332 396.87497 L 52.916664 396.87497 L 52.916664 370.41666 L 26.458332 370.41666 L 26.458332 370.41666 L 26.458332 343.9583 L 26.458332 343.9583 L 26.458332 343.9583 L 26.458332 317.49997 L 26.458332 291.04166 L 26.458332 291.04166 L 26.458332 291.04166 L 26.458332 317.49997 L 26.458332 317.49997 L 52.916664 317.49997 L 52.916664 291.04166 L 79.37499 291.04166 Q 132.29166 291.04166 158.74998 317.49997 Q 185.20833 317.49997 158.74998 238.12498 L 132.29166 132.29166 L 132.29166 132.29166 Q 132.29166 132.29166 158.74998 132.29166 L 158.74998 105.83333 L 185.20833 79.37499 Q 238.12498 79.37499 238.12498 26.458332 Q 238.12498 0.0 238.12498 0.0 z" svg:height="5.027083mm" draw:style-name="style-561" svg:viewBox="0.0 0.0 793.74994 502.7083" svg:width="7.9374995mm" svg:x="258.4979mm" svg:y="173.83124mm"/>
          <draw:path svg:d="M 105.83333 79.37499 L 158.74998 0.0 L 211.66666 26.458332 Q 291.04166 26.458332 291.04166 26.458332 L 291.04166 26.458332 L 370.41666 26.458332 Q 423.3333 26.458332 423.3333 52.916664 L 449.79166 52.916664 L 449.79166 79.37499 L 449.79166 79.37499 L 370.41666 132.29166 Q 317.49997 185.20833 264.5833 211.66666 Q 211.66666 211.66666 211.66666 238.12498 Q 211.66666 264.5833 211.66666 291.04166 L 211.66666 291.04166 L 185.20833 291.04166 Q 158.74998 291.04166 158.74998 317.49997 L 132.29166 317.49997 L 132.29166 291.04166 Q 105.83333 291.04166 105.83333 291.04166 L 105.83333 291.04166 L 105.83333 291.04166 L 105.83333 264.5833 L 79.37499 264.5833 L 79.37499 238.12498 L 52.916664 238.12498 L 26.458332 238.12498 L 26.458332 211.66666 L 26.458332 211.66666 L 0.0 211.66666 L 0.0 211.66666 L 0.0 211.66666 L 0.0 185.20833 L 52.916664 185.20833 Q 79.37499 185.20833 105.83333 79.37499 z" svg:height="3.1749997mm" draw:style-name="style-562" svg:viewBox="0.0 0.0 449.79166 317.49997" svg:width="4.497916mm" svg:x="105.83333mm" svg:y="194.99791mm"/>
          <draw:path svg:d="M 79.37499 79.37499 L 0.0 0.0 L 26.458332 0.0 L 52.916664 0.0 L 132.29166 26.458332 Q 185.20833 26.458332 211.66666 52.916664 L 238.12498 52.916664 L 370.41666 185.20833 Q 502.7083 291.04166 502.7083 291.04166 L 502.7083 317.49997 L 502.7083 343.9583 Q 502.7083 370.41666 476.24997 370.41666 L 476.24997 370.41666 L 449.79166 370.41666 Q 449.79166 343.9583 317.49997 264.5833 L 185.20833 185.20833 L 158.74998 158.74998 Q 132.29166 132.29166 79.37499 79.37499 z" svg:height="3.7041664mm" draw:style-name="style-563" svg:viewBox="0.0 0.0 502.7083 370.41666" svg:width="5.027083mm" svg:x="160.60208mm" svg:y="143.66875mm"/>
          <draw:path svg:d="M 52.916664 396.87497 L 52.916664 449.79166 L 26.458332 449.79166 Q 0.0 476.24997 0.0 343.9583 Q 0.0 185.20833 26.458332 79.37499 Q 52.916664 0.0 79.37499 0.0 Q 105.83333 0.0 79.37499 185.20833 Q 52.916664 370.41666 52.916664 396.87497 z" svg:height="4.497916mm" draw:style-name="style-564" svg:viewBox="0.0 0.0 79.37499 449.79166" svg:width="0.7937499mm" svg:x="58.737495mm" svg:y="35.189583mm"/>
          <draw:path svg:d="M 52.916664 26.458332 L 79.37499 0.0 L 105.83333 0.0 L 132.29166 0.0 L 132.29166 26.458332 L 132.29166 52.916664 L 132.29166 79.37499 L 132.29166 79.37499 L 132.29166 105.83333 Q 158.74998 132.29166 158.74998 132.29166 L 158.74998 158.74998 L 132.29166 185.20833 Q 105.83333 238.12498 105.83333 238.12498 L 105.83333 238.12498 L 105.83333 238.12498 Q 105.83333 238.12498 52.916664 291.04166 Q 0.0 317.49997 0.0 291.04166 Q 26.458332 238.12498 26.458332 238.12498 L 26.458332 211.66666 L 26.458332 132.29166 L 0.0 52.916664 L 0.0 52.916664 Q 0.0 26.458332 52.916664 26.458332 z" svg:height="2.9104166mm" draw:style-name="style-565" svg:viewBox="0.0 0.0 158.74998 291.04166" svg:width="1.5874999mm" svg:x="148.69583mm" svg:y="195.52707mm"/>
          <draw:path svg:d="M 26.458332 52.916664 L 0.0 26.458332 L 52.916664 0.0 L 105.83333 0.0 L 158.74998 0.0 L 185.20833 26.458332 L 211.66666 26.458332 L 238.12498 26.458332 L 317.49997 105.83333 Q 423.3333 158.74998 423.3333 185.20833 Q 423.3333 211.66666 449.79166 211.66666 L 449.79166 211.66666 L 449.79166 238.12498 Q 423.3333 291.04166 423.3333 317.49997 Q 423.3333 343.9583 476.24997 370.41666 Q 529.1666 396.87497 476.24997 476.24997 Q 423.3333 529.1666 317.49997 502.7083 Q 211.66666 449.79166 105.83333 396.87497 L 26.458332 291.04166 L 26.458332 291.04166 L 0.0 291.04166 L 0.0 238.12498 Q 0.0 211.66666 26.458332 185.20833 L 26.458332 132.29166 L 26.458332 105.83333 Q 52.916664 79.37499 26.458332 52.916664 z" svg:height="5.027083mm" draw:style-name="style-566" svg:viewBox="0.0 0.0 476.24997 502.7083" svg:width="4.7625mm" svg:x="243.41666mm" svg:y="162.18958mm"/>
          <draw:path svg:d="M 52.916664 158.74998 L 52.916664 0.0 L 79.37499 0.0 Q 79.37499 0.0 79.37499 26.458332 L 105.83333 26.458332 L 105.83333 26.458332 L 105.83333 52.916664 L 132.29166 52.916664 L 185.20833 52.916664 L 238.12498 26.458332 L 291.04166 26.458332 L 291.04166 26.458332 L 291.04166 52.916664 L 317.49997 52.916664 L 343.9583 52.916664 L 343.9583 79.37499 L 343.9583 79.37499 L 370.41666 105.83333 L 370.41666 132.29166 L 449.79166 158.74998 Q 555.625 211.66666 529.1666 238.12498 Q 529.1666 264.5833 555.625 291.04166 L 555.625 291.04166 L 555.625 317.49997 Q 555.625 370.41666 529.1666 396.87497 Q 502.7083 449.79166 502.7083 476.24997 L 502.7083 502.7083 L 476.24997 502.7083 Q 476.24997 529.1666 502.7083 529.1666 L 529.1666 529.1666 L 529.1666 529.1666 L 529.1666 555.625 L 502.7083 555.625 Q 502.7083 582.0833 502.7083 582.0833 L 529.1666 582.0833 L 529.1666 582.0833 Q 555.625 608.5416 555.625 608.5416 L 555.625 634.99994 L 502.7083 634.99994 L 449.79166 634.99994 L 449.79166 661.4583 L 449.79166 661.4583 L 423.3333 661.4583 Q 396.87497 687.9166 343.9583 661.4583 Q 291.04166 634.99994 264.5833 661.4583 Q 238.12498 687.9166 185.20833 714.37494 L 132.29166 740.8333 L 105.83333 740.8333 L 79.37499 740.8333 L 52.916664 740.8333 L 26.458332 740.8333 L 26.458332 767.2916 L 0.0 767.2916 L 0.0 740.8333 L 26.458332 714.37494 L 26.458332 502.7083 Q 26.458332 291.04166 52.916664 158.74998 z" svg:height="7.6729164mm" draw:style-name="style-567" svg:viewBox="0.0 0.0 555.625 767.2916" svg:width="5.5562496mm" svg:x="74.87708mm" svg:y="169.33333mm"/>
          <draw:path svg:d="M 264.5833 26.458332 L 264.5833 0.0 L 291.04166 0.0 L 317.49997 0.0 L 317.49997 26.458332 L 291.04166 52.916664 L 291.04166 158.74998 L 291.04166 238.12498 L 264.5833 264.5833 L 238.12498 291.04166 L 238.12498 291.04166 L 238.12498 317.49997 L 238.12498 317.49997 L 238.12498 317.49997 L 211.66666 317.49997 L 211.66666 317.49997 L 185.20833 317.49997 Q 158.74998 317.49997 105.83333 317.49997 L 52.916664 317.49997 L 52.916664 317.49997 Q 52.916664 317.49997 26.458332 291.04166 Q 0.0 264.5833 0.0 211.66666 L 0.0 132.29166 L 26.458332 132.29166 Q 26.458332 105.83333 26.458332 105.83333 L 26.458332 105.83333 L 26.458332 105.83333 Q 26.458332 79.37499 52.916664 52.916664 L 79.37499 52.916664 L 52.916664 105.83333 Q 26.458332 185.20833 26.458332 211.66666 L 26.458332 238.12498 L 52.916664 238.12498 L 79.37499 211.66666 L 79.37499 211.66666 L 79.37499 211.66666 L 105.83333 211.66666 L 105.83333 211.66666 L 132.29166 185.20833 Q 185.20833 158.74998 211.66666 105.83333 L 238.12498 52.916664 L 264.5833 26.458332 z" svg:height="3.1749997mm" draw:style-name="style-568" svg:viewBox="0.0 0.0 317.49997 317.49997" svg:width="3.1749997mm" svg:x="166.95207mm" svg:y="187.85416mm"/>
          <draw:path svg:d="M 343.9583 0.0 L 343.9583 0.0 L 370.41666 26.458332 Q 396.87497 52.916664 423.3333 52.916664 L 423.3333 79.37499 L 423.3333 79.37499 Q 423.3333 105.83333 449.79166 105.83333 L 449.79166 105.83333 L 449.79166 132.29166 Q 449.79166 158.74998 423.3333 158.74998 Q 396.87497 158.74998 396.87497 185.20833 L 396.87497 185.20833 L 291.04166 185.20833 L 185.20833 211.66666 L 185.20833 211.66666 Q 185.20833 211.66666 158.74998 211.66666 L 158.74998 211.66666 L 158.74998 211.66666 Q 158.74998 211.66666 132.29166 185.20833 L 105.83333 185.20833 L 105.83333 158.74998 Q 79.37499 158.74998 79.37499 158.74998 L 79.37499 185.20833 L 26.458332 185.20833 L 0.0 185.20833 L 0.0 158.74998 L 0.0 105.83333 L 79.37499 105.83333 Q 132.29166 105.83333 132.29166 79.37499 Q 132.29166 52.916664 185.20833 26.458332 Q 238.12498 0.0 238.12498 26.458332 Q 238.12498 52.916664 264.5833 26.458332 Q 291.04166 0.0 317.49997 0.0 Q 343.9583 0.0 343.9583 0.0 z" svg:height="2.1166666mm" draw:style-name="style-569" svg:viewBox="0.0 0.0 449.79166 211.66666" svg:width="4.497916mm" svg:x="175.41875mm" svg:y="149.75417mm"/>
          <draw:path svg:d="M 423.3333 0.0 L 423.3333 0.0 L 502.7083 26.458332 Q 608.5416 52.916664 661.4583 52.916664 Q 714.37494 52.916664 740.8333 52.916664 L 740.8333 79.37499 L 740.8333 211.66666 Q 767.2916 370.41666 767.2916 423.3333 L 767.2916 502.7083 L 740.8333 529.1666 Q 714.37494 529.1666 714.37494 582.0833 Q 714.37494 634.99994 740.8333 661.4583 L 740.8333 687.9166 L 740.8333 687.9166 Q 714.37494 714.37494 714.37494 740.8333 Q 714.37494 767.2916 687.9166 793.74994 Q 661.4583 793.74994 661.4583 820.2083 Q 661.4583 846.6666 634.99994 899.5833 L 608.5416 952.49994 L 582.0833 952.49994 L 582.0833 952.49994 L 582.0833 978.95825 L 555.625 978.95825 L 555.625 1005.4166 L 555.625 1058.3333 L 555.625 1058.3333 L 529.1666 1058.3333 L 529.1666 1058.3333 Q 502.7083 1031.875 476.24997 1005.4166 Q 449.79166 1005.4166 449.79166 1031.875 Q 449.79166 1058.3333 396.87497 1058.3333 L 370.41666 1058.3333 L 370.41666 1058.3333 L 343.9583 1058.3333 L 343.9583 1058.3333 L 343.9583 1058.3333 L 343.9583 1058.3333 Q 343.9583 1031.875 317.49997 1031.875 L 317.49997 1031.875 L 317.49997 1005.4166 Q 291.04166 1005.4166 291.04166 1005.4166 L 291.04166 1005.4166 L 291.04166 1005.4166 Q 291.04166 978.95825 264.5833 978.95825 L 264.5833 978.95825 L 264.5833 952.49994 Q 238.12498 952.49994 238.12498 952.49994 L 238.12498 952.49994 L 238.12498 978.95825 L 238.12498 978.95825 L 238.12498 978.95825 L 238.12498 1005.4166 L 211.66666 1005.4166 Q 185.20833 1005.4166 185.20833 978.95825 L 158.74998 978.95825 L 132.29166 978.95825 Q 132.29166 952.49994 158.74998 952.49994 L 185.20833 952.49994 L 185.20833 926.0416 L 185.20833 899.5833 L 211.66666 899.5833 L 211.66666 899.5833 L 211.66666 873.12494 L 238.12498 873.12494 L 238.12498 846.6666 L 238.12498 846.6666 L 211.66666 846.6666 L 211.66666 846.6666 L 185.20833 820.2083 Q 158.74998 793.74994 132.29166 767.2916 Q 132.29166 740.8333 79.37499 767.2916 Q 52.916664 793.74994 26.458332 767.2916 L 26.458332 767.2916 L 0.0 767.2916 L 0.0 740.8333 L 0.0 740.8333 L 0.0 740.8333 L 26.458332 740.8333 L 52.916664 740.8333 L 52.916664 687.9166 Q 26.458332 661.4583 26.458332 634.99994 Q 26.458332 582.0833 105.83333 582.0833 Q 158.74998 555.625 158.74998 502.7083 Q 132.29166 449.79166 105.83333 370.41666 L 52.916664 291.04166 L 79.37499 211.66666 Q 132.29166 132.29166 185.20833 132.29166 Q 211.66666 132.29166 211.66666 105.83333 Q 211.66666 79.37499 185.20833 79.37499 Q 158.74998 79.37499 158.74998 52.916664 L 158.74998 26.458332 L 291.04166 26.458332 Q 423.3333 0.0 423.3333 0.0 z M 449.79166 952.49994 Q 449.79166 952.49994 449.79166 926.0416 Q 449.79166 926.0416 449.79166 952.49994 Q 449.79166 952.49994 449.79166 952.49994 z" svg:height="10.583333mm" draw:style-name="style-570" svg:viewBox="0.0 0.0 767.2916 1058.3333" svg:width="7.6729164mm" svg:x="138.37708mm" svg:y="52.916664mm"/>
          <draw:path svg:d="M 873.12494 0.0 L 1243.5416 0.0 L 1878.5416 0.0 Q 2539.9998 0.0 2619.3748 0.0 L 2725.2083 0.0 L 2725.2083 264.5833 L 2725.2083 555.625 L 1455.2083 555.625 L 185.20833 582.0833 L 185.20833 582.0833 L 158.74998 582.0833 L 132.29166 555.625 L 105.83333 555.625 L 52.916664 555.625 L 0.0 555.625 L 0.0 529.1666 L 26.458332 529.1666 L 26.458332 423.3333 L 26.458332 343.9583 L 26.458332 317.49997 L 26.458332 264.5833 L 26.458332 132.29166 Q 52.916664 0.0 264.5833 0.0 Q 476.24997 0.0 873.12494 0.0 z" svg:height="5.820833mm" draw:style-name="style-571" svg:viewBox="0.0 0.0 2725.2083 582.0833" svg:width="27.252083mm" svg:x="102.393745mm" svg:y="207.9625mm"/>
          <draw:path svg:d="M 158.74998 0.0 L 185.20833 0.0 L 185.20833 26.458332 Q 211.66666 26.458332 211.66666 26.458332 L 211.66666 0.0 L 211.66666 0.0 Q 211.66666 0.0 238.12498 26.458332 L 238.12498 26.458332 L 238.12498 26.458332 Q 238.12498 26.458332 264.5833 52.916664 L 264.5833 52.916664 L 264.5833 79.37499 Q 264.5833 79.37499 291.04166 79.37499 L 291.04166 105.83333 L 264.5833 105.83333 Q 211.66666 132.29166 211.66666 132.29166 Q 211.66666 132.29166 158.74998 185.20833 Q 105.83333 238.12498 52.916664 238.12498 L 0.0 238.12498 L 0.0 238.12498 Q 0.0 238.12498 26.458332 211.66666 Q 52.916664 211.66666 52.916664 185.20833 L 52.916664 158.74998 L 52.916664 132.29166 L 52.916664 132.29166 L 52.916664 132.29166 L 52.916664 105.83333 L 52.916664 105.83333 Q 52.916664 105.83333 79.37499 79.37499 L 79.37499 79.37499 L 79.37499 79.37499 Q 79.37499 79.37499 105.83333 52.916664 L 105.83333 26.458332 L 132.29166 26.458332 Q 158.74998 26.458332 158.74998 0.0 z" svg:height="2.38125mm" draw:style-name="style-572" svg:viewBox="0.0 0.0 291.04166 238.12498" svg:width="2.9104166mm" svg:x="213.78333mm" svg:y="161.66042mm"/>
          <draw:path svg:d="M 52.916664 52.916664 L 79.37499 0.0 L 105.83333 0.0 L 158.74998 26.458332 L 158.74998 26.458332 L 158.74998 26.458332 L 185.20833 52.916664 L 211.66666 79.37499 L 238.12498 238.12498 Q 264.5833 423.3333 264.5833 449.79166 Q 238.12498 449.79166 238.12498 476.24997 L 238.12498 502.7083 L 238.12498 502.7083 L 238.12498 529.1666 L 238.12498 555.625 L 238.12498 555.625 L 238.12498 555.625 Q 211.66666 582.0833 211.66666 582.0833 L 211.66666 582.0833 L 211.66666 582.0833 L 185.20833 582.0833 L 158.74998 582.0833 Q 158.74998 555.625 132.29166 502.7083 Q 105.83333 449.79166 79.37499 449.79166 Q 52.916664 449.79166 52.916664 396.87497 Q 26.458332 343.9583 52.916664 343.9583 Q 79.37499 343.9583 79.37499 291.04166 Q 52.916664 264.5833 26.458332 291.04166 Q 0.0 291.04166 0.0 238.12498 L 26.458332 185.20833 L 26.458332 132.29166 Q 52.916664 105.83333 52.916664 52.916664 z" svg:height="5.820833mm" draw:style-name="style-573" svg:viewBox="0.0 0.0 264.5833 582.0833" svg:width="2.6458333mm" svg:x="247.12082mm" svg:y="127.79375mm"/>
          <draw:path svg:d="M 26.458332 132.29166 L 52.916664 0.0 L 52.916664 0.0 Q 52.916664 0.0 79.37499 52.916664 L 105.83333 79.37499 L 105.83333 79.37499 L 105.83333 105.83333 L 105.83333 105.83333 L 105.83333 105.83333 L 132.29166 132.29166 L 132.29166 158.74998 L 158.74998 158.74998 L 211.66666 158.74998 L 238.12498 185.20833 L 264.5833 185.20833 L 291.04166 211.66666 Q 317.49997 211.66666 317.49997 211.66666 L 317.49997 238.12498 L 317.49997 238.12498 L 317.49997 238.12498 L 264.5833 264.5833 Q 211.66666 291.04166 211.66666 317.49997 Q 211.66666 343.9583 211.66666 396.87497 L 211.66666 449.79166 L 185.20833 582.0833 Q 158.74998 687.9166 158.74998 740.8333 Q 158.74998 767.2916 132.29166 793.74994 L 132.29166 793.74994 L 105.83333 793.74994 Q 79.37499 793.74994 79.37499 740.8333 Q 105.83333 687.9166 79.37499 661.4583 L 52.916664 634.99994 L 26.458332 608.5416 L 0.0 608.5416 L 0.0 476.24997 L 0.0 370.41666 L 0.0 317.49997 Q 0.0 264.5833 26.458332 132.29166 z" svg:height="7.9374995mm" draw:style-name="style-574" svg:viewBox="0.0 0.0 317.49997 793.74994" svg:width="3.1749997mm" svg:x="122.76666mm" svg:y="137.58333mm"/>
          <draw:path svg:d="M 1666.8749 0.0 L 1666.8749 0.0 L 1666.8749 0.0 Q 1693.3333 0.0 1693.3333 26.458332 L 1693.3333 79.37499 L 1719.7916 79.37499 L 1719.7916 79.37499 L 1693.3333 105.83333 L 1666.8749 132.29166 L 1719.7916 105.83333 Q 1799.1666 79.37499 1852.0833 79.37499 Q 1931.4583 79.37499 2010.8333 132.29166 Q 2116.6665 185.20833 2116.6665 185.20833 Q 2090.2083 185.20833 2090.2083 211.66666 L 2090.2083 211.66666 L 2063.75 211.66666 L 2010.8333 238.12498 L 2010.8333 238.12498 L 2010.8333 238.12498 L 2037.2915 238.12498 L 2037.2915 238.12498 L 2063.75 264.5833 Q 2063.75 291.04166 2116.6665 396.87497 Q 2169.5833 476.24997 2196.0415 555.625 Q 2222.5 608.5416 2222.5 582.0833 Q 2222.5 555.625 2248.9583 608.5416 L 2275.4165 687.9166 L 2275.4165 714.37494 L 2275.4165 740.8333 L 2248.9583 740.8333 L 2222.5 767.2916 L 2063.75 767.2916 L 1904.9999 767.2916 L 1878.5416 793.74994 L 1852.0833 793.74994 L 1799.1666 793.74994 Q 1772.7083 767.2916 1746.2499 767.2916 Q 1719.7916 767.2916 1640.4166 767.2916 Q 1534.5833 767.2916 1534.5833 820.2083 L 1534.5833 846.6666 L 1508.1249 846.6666 L 1508.1249 873.12494 L 1481.6666 873.12494 L 1428.7499 873.12494 L 1428.7499 926.0416 L 1428.7499 978.95825 L 1428.7499 1005.4166 L 1428.7499 1031.875 L 1428.7499 1084.7916 L 1428.7499 1111.25 L 1455.2083 1111.25 L 1455.2083 1137.7083 L 1455.2083 1137.7083 L 1481.6666 1137.7083 L 1481.6666 1137.7083 L 1481.6666 1164.1666 L 1481.6666 1164.1666 L 1481.6666 1190.6249 L 1455.2083 1190.6249 L 1428.7499 1190.6249 L 1375.8333 1190.6249 Q 1322.9166 1190.6249 1111.25 1190.6249 Q 899.5833 1190.6249 899.5833 1137.7083 Q 899.5833 1137.7083 846.6666 1137.7083 Q 793.74994 1164.1666 793.74994 1190.6249 Q 820.2083 1190.6249 793.74994 1217.0833 Q 793.74994 1243.5416 714.37494 1190.6249 L 634.99994 1164.1666 L 634.99994 1137.7083 Q 634.99994 1137.7083 608.5416 1137.7083 L 608.5416 1137.7083 L 608.5416 1137.7083 Q 582.0833 1111.25 555.625 1058.3333 Q 502.7083 1005.4166 449.79166 978.95825 L 396.87497 952.49994 L 396.87497 952.49994 Q 370.41666 952.49994 370.41666 926.0416 Q 370.41666 899.5833 264.5833 846.6666 L 185.20833 767.2916 L 158.74998 767.2916 L 132.29166 767.2916 L 105.83333 740.8333 L 52.916664 740.8333 L 52.916664 714.37494 L 52.916664 714.37494 L 26.458332 714.37494 L 26.458332 714.37494 L 26.458332 687.9166 L 0.0 687.9166 L 0.0 687.9166 L 0.0 661.4583 L 105.83333 661.4583 L 211.66666 661.4583 L 264.5833 661.4583 L 317.49997 661.4583 L 317.49997 634.99994 L 317.49997 608.5416 L 343.9583 608.5416 L 370.41666 608.5416 L 370.41666 582.0833 Q 370.41666 555.625 343.9583 529.1666 Q 291.04166 502.7083 317.49997 502.7083 L 317.49997 476.24997 L 343.9583 476.24997 L 343.9583 449.79166 L 343.9583 449.79166 L 370.41666 449.79166 L 370.41666 449.79166 L 370.41666 449.79166 L 423.3333 423.3333 L 449.79166 423.3333 L 502.7083 423.3333 L 555.625 449.79166 L 582.0833 449.79166 L 608.5416 449.79166 L 634.99994 476.24997 L 634.99994 476.24997 L 634.99994 502.7083 Q 634.99994 529.1666 740.8333 555.625 Q 820.2083 608.5416 846.6666 608.5416 Q 873.12494 608.5416 899.5833 608.5416 Q 926.0416 608.5416 978.95825 608.5416 L 1031.875 608.5416 L 1111.25 608.5416 L 1164.1666 608.5416 L 1164.1666 582.0833 L 1164.1666 555.625 L 1164.1666 502.7083 L 1164.1666 476.24997 L 1164.1666 449.79166 Q 1164.1666 396.87497 1164.1666 370.41666 Q 1164.1666 343.9583 1084.7916 264.5833 L 978.95825 185.20833 L 978.95825 158.74998 L 978.95825 158.74998 L 978.95825 132.29166 L 952.49994 132.29166 L 952.49994 132.29166 L 952.49994 132.29166 L 952.49994 132.29166 L 952.49994 132.29166 L 1058.3333 105.83333 L 1137.7083 79.37499 L 1349.3749 26.458332 Q 1561.0416 -26.458332 1561.0416 0.0 Q 1561.0416 26.458332 1613.9583 26.458332 Q 1666.8749 26.458332 1666.8749 0.0 z" svg:height="12.170833mm" draw:style-name="style-575" svg:viewBox="0.0 0.0 2275.4165 1217.0833" svg:width="22.754166mm" svg:x="243.94582mm" svg:y="154.78123mm"/>
          <draw:path svg:d="M 555.625 0.0 L 608.5416 0.0 L 608.5416 0.0 L 608.5416 26.458332 L 661.4583 26.458332 L 687.9166 26.458332 L 687.9166 52.916664 L 687.9166 79.37499 L 740.8333 79.37499 Q 820.2083 79.37499 793.74994 105.83333 Q 793.74994 132.29166 873.12494 105.83333 Q 926.0416 105.83333 926.0416 132.29166 Q 926.0416 185.20833 952.49994 185.20833 L 952.49994 158.74998 L 978.95825 158.74998 L 1005.4166 185.20833 L 1005.4166 185.20833 L 1031.875 185.20833 L 1031.875 185.20833 L 1031.875 211.66666 L 1005.4166 211.66666 L 1005.4166 238.12498 L 978.95825 238.12498 Q 952.49994 238.12498 952.49994 264.5833 L 952.49994 264.5833 L 952.49994 264.5833 Q 952.49994 291.04166 926.0416 291.04166 Q 899.5833 291.04166 873.12494 317.49997 Q 820.2083 343.9583 820.2083 396.87497 Q 820.2083 449.79166 793.74994 449.79166 Q 767.2916 449.79166 767.2916 449.79166 Q 740.8333 476.24997 661.4583 476.24997 L 555.625 476.24997 L 555.625 502.7083 L 555.625 555.625 L 555.625 555.625 Q 555.625 555.625 529.1666 502.7083 Q 502.7083 423.3333 396.87497 423.3333 Q 317.49997 423.3333 317.49997 396.87497 Q 317.49997 370.41666 185.20833 343.9583 L 52.916664 343.9583 L 26.458332 317.49997 L 0.0 291.04166 L 0.0 291.04166 L 0.0 291.04166 L 0.0 291.04166 L 26.458332 291.04166 L 26.458332 291.04166 L 26.458332 264.5833 L 0.0 264.5833 L 0.0 264.5833 L 0.0 185.20833 L 0.0 132.29166 L 26.458332 132.29166 L 52.916664 132.29166 L 52.916664 105.83333 L 52.916664 105.83333 L 52.916664 105.83333 L 52.916664 79.37499 L 158.74998 79.37499 Q 264.5833 26.458332 317.49997 26.458332 L 370.41666 26.458332 L 396.87497 26.458332 Q 449.79166 26.458332 449.79166 0.0 Q 476.24997 -26.458332 555.625 0.0 z M 740.8333 343.9583 Q 740.8333 343.9583 740.8333 317.49997 Q 767.2916 317.49997 767.2916 343.9583 Q 767.2916 343.9583 740.8333 343.9583 z" svg:height="5.5562496mm" draw:style-name="style-576" svg:viewBox="0.0 0.0 1031.875 555.625" svg:width="10.318749mm" svg:x="173.83124mm" svg:y="168.0104mm"/>
          <draw:path svg:d="M 0.0 79.37499 L 0.0 79.37499 L 26.458332 52.916664 L 79.37499 26.458332 L 79.37499 26.458332 Q 79.37499 26.458332 238.12498 0.0 Q 370.41666 -26.458332 317.49997 0.0 Q 264.5833 26.458332 185.20833 52.916664 Q 132.29166 79.37499 52.916664 105.83333 Q 0.0 132.29166 0.0 79.37499 z" svg:height="1.0583333mm" draw:style-name="style-577" svg:viewBox="0.0 0.0 317.49997 105.83333" svg:width="3.1749997mm" svg:x="251.61874mm" svg:y="50.00625mm"/>
          <draw:path svg:d="M 158.74998 52.916664 L 185.20833 52.916664 L 185.20833 317.49997 L 185.20833 582.0833 L 158.74998 899.5833 Q 158.74998 1217.0833 158.74998 1243.5416 L 158.74998 1269.9999 L 158.74998 1322.9166 L 158.74998 1349.3749 L 132.29166 1481.6666 Q 105.83333 1587.4999 79.37499 1613.9583 Q 52.916664 1640.4166 52.916664 1613.9583 Q 52.916664 1613.9583 26.458332 1613.9583 L 26.458332 1613.9583 L 26.458332 1587.4999 Q 0.0 1561.0416 0.0 1561.0416 L 0.0 1561.0416 L 0.0 1534.5833 L 0.0 1534.5833 L 0.0 1534.5833 L 0.0 1534.5833 L 26.458332 1375.8333 Q 52.916664 1190.6249 26.458332 873.12494 L 26.458332 555.625 L 26.458332 476.24997 Q 52.916664 396.87497 52.916664 264.5833 L 52.916664 158.74998 L 26.458332 158.74998 Q 26.458332 158.74998 26.458332 105.83333 L 26.458332 52.916664 L 52.916664 0.0 Q 105.83333 -26.458332 105.83333 0.0 Q 132.29166 52.916664 158.74998 52.916664 z" svg:height="16.139582mm" draw:style-name="style-578" svg:viewBox="0.0 0.0 185.20833 1613.9583" svg:width="1.8520832mm" svg:x="196.32082mm" svg:y="107.42083mm"/>
          <draw:path svg:d="M 105.83333 26.458332 L 105.83333 0.0 L 211.66666 26.458332 Q 291.04166 52.916664 343.9583 105.83333 Q 396.87497 158.74998 423.3333 158.74998 Q 476.24997 158.74998 476.24997 185.20833 Q 502.7083 211.66666 529.1666 238.12498 L 529.1666 238.12498 L 502.7083 264.5833 Q 476.24997 264.5833 502.7083 291.04166 Q 529.1666 291.04166 529.1666 370.41666 L 529.1666 423.3333 L 502.7083 423.3333 L 502.7083 423.3333 L 476.24997 449.79166 L 449.79166 476.24997 L 423.3333 476.24997 L 396.87497 476.24997 L 370.41666 449.79166 Q 343.9583 423.3333 238.12498 396.87497 L 132.29166 343.9583 L 132.29166 317.49997 Q 132.29166 291.04166 105.83333 291.04166 L 79.37499 291.04166 L 52.916664 291.04166 L 52.916664 291.04166 L 52.916664 264.5833 L 52.916664 264.5833 L 26.458332 238.12498 L 0.0 211.66666 L 0.0 158.74998 L 0.0 132.29166 L 0.0 79.37499 L 0.0 26.458332 L 0.0 26.458332 L 0.0 52.916664 L 0.0 52.916664 L 0.0 52.916664 L 26.458332 52.916664 L 26.458332 52.916664 L 52.916664 52.916664 L 79.37499 52.916664 L 105.83333 52.916664 Q 132.29166 52.916664 132.29166 26.458332 L 105.83333 26.458332 L 105.83333 26.458332 z" svg:height="4.7625mm" draw:style-name="style-579" svg:viewBox="0.0 0.0 529.1666 476.24997" svg:width="5.2916665mm" svg:x="183.09166mm" svg:y="174.62498mm"/>
          <draw:path svg:d="M 0.0 52.916664 L 26.458332 0.0 L 105.83333 0.0 Q 211.66666 26.458332 211.66666 26.458332 L 211.66666 26.458332 L 211.66666 52.916664 Q 185.20833 79.37499 185.20833 79.37499 L 185.20833 79.37499 L 158.74998 158.74998 Q 158.74998 238.12498 132.29166 238.12498 L 132.29166 238.12498 L 132.29166 211.66666 Q 132.29166 185.20833 105.83333 185.20833 Q 52.916664 185.20833 105.83333 132.29166 Q 132.29166 132.29166 52.916664 105.83333 Q 0.0 105.83333 0.0 52.916664 z" svg:height="2.38125mm" draw:style-name="style-580" svg:viewBox="0.0 0.0 211.66666 238.12498" svg:width="2.1166666mm" svg:x="124.35416mm" svg:y="105.03958mm"/>
          <draw:path svg:d="M 264.5833 0.0 L 264.5833 0.0 L 291.04166 79.37499 Q 291.04166 132.29166 343.9583 132.29166 Q 370.41666 132.29166 396.87497 158.74998 Q 396.87497 185.20833 423.3333 158.74998 L 449.79166 158.74998 L 449.79166 185.20833 Q 449.79166 211.66666 396.87497 238.12498 L 370.41666 238.12498 L 370.41666 238.12498 Q 343.9583 238.12498 343.9583 264.5833 Q 343.9583 291.04166 238.12498 343.9583 L 132.29166 396.87497 L 132.29166 396.87497 L 132.29166 396.87497 L 105.83333 396.87497 L 105.83333 396.87497 L 105.83333 423.3333 L 79.37499 423.3333 L 79.37499 423.3333 L 79.37499 449.79166 L 52.916664 449.79166 L 26.458332 449.79166 L 26.458332 476.24997 L 26.458332 502.7083 L 0.0 502.7083 L 0.0 502.7083 L 0.0 449.79166 L 0.0 396.87497 L 0.0 343.9583 Q 0.0 264.5833 26.458332 264.5833 L 52.916664 238.12498 L 52.916664 238.12498 Q 79.37499 238.12498 79.37499 185.20833 L 79.37499 105.83333 L 105.83333 105.83333 L 105.83333 79.37499 L 158.74998 105.83333 Q 185.20833 132.29166 238.12498 79.37499 Q 238.12498 0.0 264.5833 0.0 z" svg:height="5.027083mm" draw:style-name="style-581" svg:viewBox="0.0 0.0 449.79166 502.7083" svg:width="4.497916mm" svg:x="211.40207mm" svg:y="117.73958mm"/>
          <draw:path svg:d="M 158.74998 52.916664 L 158.74998 0.0 L 185.20833 0.0 Q 211.66666 0.0 238.12498 79.37499 Q 264.5833 132.29166 317.49997 158.74998 Q 343.9583 158.74998 343.9583 185.20833 Q 370.41666 211.66666 370.41666 211.66666 L 370.41666 211.66666 L 370.41666 238.12498 L 370.41666 238.12498 L 343.9583 238.12498 Q 317.49997 238.12498 264.5833 291.04166 Q 238.12498 343.9583 211.66666 396.87497 L 185.20833 423.3333 L 158.74998 423.3333 Q 158.74998 396.87497 132.29166 396.87497 Q 105.83333 396.87497 52.916664 317.49997 L 26.458332 238.12498 L 26.458332 238.12498 Q 0.0 238.12498 0.0 211.66666 Q 0.0 185.20833 26.458332 185.20833 Q 52.916664 185.20833 105.83333 158.74998 Q 158.74998 105.83333 158.74998 52.916664 z" svg:height="4.233333mm" draw:style-name="style-582" svg:viewBox="0.0 0.0 370.41666 423.3333" svg:width="3.7041664mm" svg:x="189.44165mm" svg:y="128.3229mm"/>
          <draw:path svg:d="M 555.625 0.0 L 582.0833 0.0 L 582.0833 0.0 L 582.0833 0.0 L 582.0833 26.458332 L 608.5416 26.458332 L 608.5416 26.458332 L 608.5416 52.916664 L 608.5416 52.916664 L 608.5416 52.916664 L 634.99994 52.916664 L 634.99994 52.916664 L 661.4583 79.37499 Q 714.37494 105.83333 661.4583 158.74998 Q 661.4583 185.20833 661.4583 238.12498 Q 661.4583 291.04166 687.9166 291.04166 Q 714.37494 291.04166 714.37494 317.49997 Q 714.37494 343.9583 740.8333 370.41666 Q 767.2916 396.87497 714.37494 423.3333 Q 661.4583 449.79166 661.4583 476.24997 L 661.4583 502.7083 L 687.9166 502.7083 L 687.9166 529.1666 L 687.9166 529.1666 L 714.37494 529.1666 L 714.37494 529.1666 L 714.37494 555.625 L 714.37494 582.0833 Q 714.37494 582.0833 687.9166 582.0833 Q 687.9166 582.0833 661.4583 582.0833 Q 608.5416 582.0833 502.7083 582.0833 Q 423.3333 582.0833 449.79166 634.99994 Q 449.79166 661.4583 396.87497 661.4583 L 343.9583 661.4583 L 317.49997 661.4583 L 291.04166 634.99994 L 291.04166 634.99994 L 291.04166 634.99994 L 291.04166 634.99994 L 291.04166 608.5416 L 291.04166 582.0833 Q 291.04166 555.625 264.5833 529.1666 Q 238.12498 529.1666 185.20833 529.1666 Q 132.29166 529.1666 79.37499 476.24997 Q 26.458332 423.3333 52.916664 370.41666 L 79.37499 343.9583 L 79.37499 317.49997 L 79.37499 291.04166 L 52.916664 291.04166 L 52.916664 264.5833 L 52.916664 264.5833 L 79.37499 264.5833 L 79.37499 238.12498 L 79.37499 211.66666 L 52.916664 211.66666 L 26.458332 211.66666 L 26.458332 185.20833 L 26.458332 158.74998 L 0.0 158.74998 L 0.0 158.74998 L 0.0 132.29166 L 0.0 132.29166 L 26.458332 132.29166 L 52.916664 158.74998 L 52.916664 158.74998 L 79.37499 158.74998 L 79.37499 158.74998 L 79.37499 158.74998 L 185.20833 211.66666 Q 264.5833 264.5833 291.04166 291.04166 L 317.49997 317.49997 L 343.9583 317.49997 L 370.41666 317.49997 L 396.87497 291.04166 L 423.3333 264.5833 L 423.3333 264.5833 L 449.79166 264.5833 L 449.79166 211.66666 Q 449.79166 132.29166 423.3333 132.29166 Q 396.87497 105.83333 423.3333 105.83333 L 449.79166 79.37499 L 502.7083 52.916664 Q 529.1666 0.0 555.625 0.0 z" svg:height="6.614583mm" draw:style-name="style-583" svg:viewBox="0.0 0.0 740.8333 661.4583" svg:width="7.408333mm" svg:x="183.8854mm" svg:y="176.2125mm"/>
          <draw:path svg:d="M 317.49997 132.29166 L 317.49997 132.29166 L 317.49997 158.74998 Q 291.04166 211.66666 291.04166 238.12498 L 291.04166 264.5833 L 291.04166 264.5833 Q 264.5833 264.5833 264.5833 291.04166 L 264.5833 291.04166 L 238.12498 291.04166 Q 238.12498 264.5833 185.20833 238.12498 Q 132.29166 185.20833 132.29166 211.66666 L 79.37499 238.12498 L 79.37499 238.12498 L 79.37499 264.5833 L 52.916664 264.5833 L 26.458332 264.5833 L 26.458332 238.12498 L 26.458332 238.12498 L 0.0 238.12498 L 0.0 211.66666 L 0.0 211.66666 L 26.458332 211.66666 L 26.458332 211.66666 L 26.458332 211.66666 L 26.458332 185.20833 L 26.458332 185.20833 L 79.37499 158.74998 Q 132.29166 105.83333 158.74998 52.916664 Q 158.74998 0.0 238.12498 0.0 Q 343.9583 0.0 317.49997 52.916664 Q 291.04166 132.29166 317.49997 132.29166 z" svg:height="2.9104166mm" draw:style-name="style-584" svg:viewBox="0.0 0.0 317.49997 291.04166" svg:width="3.1749997mm" svg:x="203.99374mm" svg:y="76.2mm"/>
          <draw:path svg:d="M 185.20833 26.458332 L 211.66666 0.0 L 211.66666 79.37499 L 211.66666 132.29166 L 238.12498 132.29166 L 238.12498 132.29166 L 238.12498 370.41666 Q 211.66666 608.5416 211.66666 687.9166 L 211.66666 767.2916 L 211.66666 873.12494 L 211.66666 952.49994 L 158.74998 952.49994 L 132.29166 952.49994 L 132.29166 873.12494 Q 158.74998 820.2083 132.29166 767.2916 Q 105.83333 687.9166 79.37499 714.37494 Q 52.916664 714.37494 26.458332 502.7083 L 0.0 317.49997 L 0.0 291.04166 L 0.0 264.5833 L 26.458332 291.04166 Q 52.916664 343.9583 79.37499 317.49997 Q 105.83333 291.04166 132.29166 211.66666 Q 158.74998 105.83333 158.74998 79.37499 L 158.74998 52.916664 L 158.74998 52.916664 L 158.74998 52.916664 L 185.20833 26.458332 z" svg:height="9.525mm" draw:style-name="style-585" svg:viewBox="0.0 0.0 238.12498 952.49994" svg:width="2.38125mm" svg:x="196.32082mm" svg:y="120.385414mm"/>
          <draw:path svg:d="M 52.916664 105.83333 L 52.916664 0.0 L 79.37499 0.0 L 79.37499 0.0 L 79.37499 26.458332 Q 79.37499 52.916664 105.83333 52.916664 L 105.83333 52.916664 L 105.83333 79.37499 L 132.29166 79.37499 L 132.29166 105.83333 Q 132.29166 132.29166 132.29166 158.74998 Q 132.29166 158.74998 105.83333 158.74998 L 105.83333 185.20833 L 105.83333 185.20833 Q 79.37499 185.20833 79.37499 211.66666 L 79.37499 211.66666 L 79.37499 211.66666 L 79.37499 238.12498 L 26.458332 238.12498 Q 0.0 238.12498 0.0 185.20833 Q 26.458332 132.29166 26.458332 158.74998 Q 26.458332 185.20833 52.916664 105.83333 z" svg:height="2.38125mm" draw:style-name="style-586" svg:viewBox="0.0 0.0 132.29166 238.12498" svg:width="1.3229166mm" svg:x="79.11041mm" svg:y="86.783325mm"/>
          <draw:path svg:d="M 211.66666 52.916664 L 211.66666 79.37499 L 211.66666 79.37499 Q 211.66666 105.83333 238.12498 132.29166 Q 238.12498 158.74998 264.5833 158.74998 Q 291.04166 158.74998 291.04166 211.66666 Q 291.04166 264.5833 264.5833 264.5833 Q 238.12498 264.5833 185.20833 343.9583 Q 158.74998 423.3333 79.37499 423.3333 L 26.458332 396.87497 L 26.458332 396.87497 L 0.0 396.87497 L 0.0 370.41666 Q 26.458332 317.49997 26.458332 317.49997 Q 26.458332 291.04166 26.458332 264.5833 L 0.0 238.12498 L 0.0 211.66666 L 0.0 211.66666 L 26.458332 211.66666 Q 52.916664 211.66666 52.916664 185.20833 Q 79.37499 185.20833 79.37499 105.83333 L 79.37499 26.458332 L 132.29166 26.458332 Q 158.74998 26.458332 185.20833 0.0 Q 185.20833 0.0 185.20833 0.0 Q 185.20833 0.0 211.66666 52.916664 z" svg:height="4.233333mm" draw:style-name="style-587" svg:viewBox="0.0 0.0 291.04166 423.3333" svg:width="2.9104166mm" svg:x="214.57707mm" svg:y="98.95416mm"/>
          <draw:path svg:d="M 317.49997 26.458332 L 317.49997 0.0 L 343.9583 0.0 L 370.41666 0.0 L 370.41666 52.916664 L 343.9583 79.37499 L 343.9583 79.37499 L 343.9583 105.83333 L 343.9583 105.83333 L 343.9583 105.83333 L 343.9583 158.74998 L 343.9583 185.20833 L 343.9583 211.66666 L 343.9583 238.12498 L 317.49997 238.12498 Q 317.49997 264.5833 317.49997 264.5833 Q 291.04166 264.5833 211.66666 370.41666 L 105.83333 449.79166 L 105.83333 423.3333 L 79.37499 370.41666 L 79.37499 370.41666 Q 79.37499 370.41666 26.458332 317.49997 L 0.0 264.5833 L 26.458332 264.5833 Q 26.458332 264.5833 26.458332 238.12498 L 52.916664 238.12498 L 52.916664 238.12498 L 79.37499 238.12498 L 79.37499 238.12498 L 79.37499 264.5833 L 105.83333 264.5833 L 132.29166 264.5833 L 132.29166 238.12498 L 132.29166 238.12498 L 185.20833 158.74998 Q 238.12498 79.37499 264.5833 79.37499 L 264.5833 52.916664 L 264.5833 52.916664 L 291.04166 52.916664 L 291.04166 52.916664 L 291.04166 52.916664 L 291.04166 26.458332 L 291.04166 26.458332 L 317.49997 26.458332 z" svg:height="4.497916mm" draw:style-name="style-588" svg:viewBox="0.0 0.0 370.41666 449.79166" svg:width="3.7041664mm" svg:x="114.564575mm" svg:y="69.32083mm"/>
          <draw:path svg:d="M 317.49997 158.74998 L 423.3333 185.20833 L 423.3333 185.20833 L 423.3333 185.20833 L 449.79166 238.12498 L 476.24997 264.5833 L 476.24997 291.04166 L 476.24997 291.04166 L 449.79166 291.04166 L 449.79166 291.04166 L 449.79166 317.49997 L 423.3333 317.49997 L 423.3333 317.49997 L 423.3333 291.04166 L 343.9583 291.04166 Q 264.5833 291.04166 238.12498 291.04166 L 211.66666 291.04166 L 158.74998 291.04166 Q 132.29166 291.04166 79.37499 291.04166 L 26.458332 291.04166 L 26.458332 291.04166 Q 0.0 264.5833 0.0 264.5833 L 0.0 264.5833 L 0.0 238.12498 Q 26.458332 238.12498 26.458332 238.12498 L 52.916664 238.12498 L 52.916664 185.20833 L 52.916664 158.74998 L 52.916664 79.37499 Q 52.916664 0.0 79.37499 0.0 Q 105.83333 0.0 105.83333 79.37499 Q 132.29166 132.29166 158.74998 132.29166 Q 211.66666 132.29166 317.49997 158.74998 z" svg:height="3.1749997mm" draw:style-name="style-589" svg:viewBox="0.0 0.0 476.24997 317.49997" svg:width="4.7625mm" svg:x="235.47916mm" svg:y="25.135416mm"/>
          <draw:path svg:d="M 317.49997 52.916664 L 370.41666 79.37499 L 370.41666 105.83333 L 370.41666 132.29166 L 423.3333 238.12498 Q 423.3333 343.9583 449.79166 476.24997 L 449.79166 608.5416 L 449.79166 608.5416 Q 423.3333 608.5416 423.3333 634.99994 Q 370.41666 687.9166 343.9583 687.9166 Q 291.04166 714.37494 291.04166 687.9166 Q 291.04166 661.4583 264.5833 661.4583 Q 238.12498 634.99994 211.66666 555.625 Q 158.74998 476.24997 105.83333 476.24997 Q 52.916664 449.79166 26.458332 370.41666 L 0.0 317.49997 L 0.0 238.12498 Q 0.0 158.74998 52.916664 158.74998 Q 79.37499 158.74998 105.83333 79.37499 Q 132.29166 0.0 211.66666 0.0 Q 291.04166 0.0 317.49997 52.916664 z" svg:height="6.879166mm" draw:style-name="style-590" svg:viewBox="0.0 0.0 449.79166 687.9166" svg:width="4.497916mm" svg:x="108.479164mm" svg:y="173.03749mm"/>
          <draw:path svg:d="M 185.20833 52.916664 L 185.20833 0.0 L 185.20833 0.0 L 211.66666 0.0 L 211.66666 0.0 L 238.12498 0.0 L 238.12498 0.0 L 238.12498 26.458332 L 238.12498 26.458332 L 264.5833 0.0 L 264.5833 0.0 L 291.04166 0.0 L 291.04166 0.0 L 291.04166 0.0 L 343.9583 26.458332 L 396.87497 26.458332 L 423.3333 105.83333 Q 449.79166 158.74998 476.24997 158.74998 Q 502.7083 158.74998 502.7083 132.29166 L 502.7083 132.29166 L 529.1666 132.29166 L 529.1666 132.29166 L 529.1666 158.74998 Q 555.625 158.74998 502.7083 211.66666 Q 502.7083 291.04166 476.24997 317.49997 L 476.24997 317.49997 L 476.24997 317.49997 Q 449.79166 317.49997 423.3333 343.9583 Q 370.41666 370.41666 343.9583 396.87497 Q 343.9583 423.3333 291.04166 423.3333 Q 264.5833 423.3333 158.74998 476.24997 Q 52.916664 529.1666 26.458332 476.24997 L 0.0 449.79166 L 0.0 423.3333 L 0.0 396.87497 L 26.458332 396.87497 L 26.458332 370.41666 L 26.458332 370.41666 L 26.458332 370.41666 L 26.458332 370.41666 L 26.458332 370.41666 L 52.916664 317.49997 L 79.37499 291.04166 L 79.37499 291.04166 L 79.37499 264.5833 L 79.37499 264.5833 Q 79.37499 264.5833 132.29166 211.66666 Q 185.20833 132.29166 185.20833 52.916664 z" svg:height="4.7625mm" draw:style-name="style-591" svg:viewBox="0.0 0.0 529.1666 476.24997" svg:width="5.2916665mm" svg:x="113.50624mm" svg:y="143.40416mm"/>
          <draw:path svg:d="M 238.12498 52.916664 L 238.12498 0.0 L 238.12498 52.916664 Q 238.12498 132.29166 264.5833 132.29166 Q 291.04166 132.29166 291.04166 238.12498 Q 291.04166 343.9583 317.49997 370.41666 Q 343.9583 370.41666 343.9583 608.5416 Q 343.9583 846.6666 317.49997 846.6666 L 317.49997 846.6666 L 317.49997 846.6666 Q 291.04166 820.2083 291.04166 820.2083 L 291.04166 820.2083 L 291.04166 820.2083 Q 264.5833 793.74994 132.29166 793.74994 L 0.0 793.74994 L 0.0 714.37494 Q 26.458332 634.99994 26.458332 582.0833 Q 79.37499 555.625 79.37499 370.41666 Q 105.83333 211.66666 158.74998 158.74998 Q 211.66666 105.83333 238.12498 52.916664 z" svg:height="8.466666mm" draw:style-name="style-592" svg:viewBox="0.0 0.0 343.9583 846.6666" svg:width="3.439583mm" svg:x="83.87291mm" svg:y="74.08333mm"/>
          <draw:path svg:d="M 291.04166 0.0 L 291.04166 0.0 L 317.49997 0.0 L 343.9583 0.0 L 343.9583 79.37499 Q 370.41666 185.20833 449.79166 158.74998 Q 502.7083 132.29166 502.7083 132.29166 Q 502.7083 132.29166 529.1666 317.49997 L 529.1666 502.7083 L 555.625 502.7083 L 582.0833 502.7083 L 582.0833 529.1666 L 582.0833 555.625 L 608.5416 555.625 L 634.99994 555.625 L 634.99994 582.0833 L 634.99994 582.0833 L 582.0833 661.4583 Q 555.625 740.8333 529.1666 767.2916 L 529.1666 793.74994 L 476.24997 820.2083 Q 396.87497 846.6666 423.3333 873.12494 Q 449.79166 873.12494 449.79166 978.95825 L 449.79166 1084.7916 L 449.79166 1137.7083 L 449.79166 1190.6249 L 449.79166 1190.6249 L 449.79166 1190.6249 L 449.79166 1190.6249 L 423.3333 1190.6249 L 423.3333 1217.0833 L 396.87497 1217.0833 L 396.87497 1217.0833 L 396.87497 1190.6249 L 370.41666 1190.6249 L 343.9583 1190.6249 L 291.04166 1164.1666 L 264.5833 1164.1666 L 264.5833 1164.1666 L 238.12498 1164.1666 L 238.12498 1137.7083 L 238.12498 1111.25 L 211.66666 1111.25 L 211.66666 1084.7916 L 211.66666 1084.7916 Q 185.20833 1084.7916 185.20833 1084.7916 L 185.20833 1084.7916 L 185.20833 1031.875 Q 185.20833 978.95825 132.29166 926.0416 L 79.37499 846.6666 L 79.37499 820.2083 Q 79.37499 820.2083 52.916664 820.2083 L 52.916664 820.2083 L 52.916664 793.74994 Q 26.458332 767.2916 26.458332 608.5416 L 0.0 476.24997 L 0.0 449.79166 Q 26.458332 423.3333 26.458332 396.87497 Q 26.458332 343.9583 79.37499 317.49997 Q 105.83333 291.04166 105.83333 238.12498 Q 105.83333 211.66666 79.37499 211.66666 L 26.458332 211.66666 L 26.458332 211.66666 L 26.458332 185.20833 L 79.37499 185.20833 L 158.74998 185.20833 L 158.74998 132.29166 L 132.29166 105.83333 L 132.29166 105.83333 L 132.29166 79.37499 L 132.29166 79.37499 L 132.29166 79.37499 L 185.20833 52.916664 Q 211.66666 26.458332 238.12498 26.458332 L 238.12498 26.458332 L 238.12498 26.458332 Q 264.5833 26.458332 291.04166 0.0 z" svg:height="12.170833mm" draw:style-name="style-593" svg:viewBox="0.0 0.0 634.99994 1217.0833" svg:width="6.3499994mm" svg:x="143.66875mm" svg:y="93.92708mm"/>
          <draw:path svg:d="M 1375.8333 52.916664 L 1402.2916 52.916664 L 1402.2916 52.916664 L 1428.7499 52.916664 L 1402.2916 105.83333 Q 1402.2916 158.74998 1375.8333 158.74998 L 1349.3749 185.20833 L 1375.8333 185.20833 L 1428.7499 185.20833 L 1428.7499 211.66666 L 1428.7499 238.12498 L 1455.2083 291.04166 L 1481.6666 317.49997 L 1481.6666 317.49997 L 1481.6666 317.49997 L 1428.7499 343.9583 Q 1402.2916 343.9583 1402.2916 370.41666 Q 1402.2916 396.87497 1428.7499 396.87497 L 1481.6666 396.87497 L 1508.1249 555.625 Q 1534.5833 714.37494 1587.4999 767.2916 Q 1613.9583 767.2916 1613.9583 793.74994 L 1613.9583 793.74994 L 1613.9583 793.74994 L 1587.4999 793.74994 L 1587.4999 820.2083 L 1587.4999 846.6666 L 1561.0416 846.6666 L 1534.5833 846.6666 L 1534.5833 899.5833 L 1534.5833 952.49994 L 1561.0416 952.49994 L 1561.0416 978.95825 L 1534.5833 978.95825 L 1481.6666 978.95825 L 1455.2083 1005.4166 L 1428.7499 1005.4166 L 1217.0833 1005.4166 L 1031.875 1005.4166 L 1031.875 978.95825 Q 1005.4166 978.95825 1005.4166 978.95825 L 1005.4166 1005.4166 L 740.8333 1005.4166 L 502.7083 1005.4166 L 423.3333 1005.4166 Q 370.41666 978.95825 343.9583 978.95825 Q 317.49997 952.49994 158.74998 926.0416 L 0.0 873.12494 L 52.916664 873.12494 Q 79.37499 873.12494 52.916664 846.6666 Q 0.0 846.6666 0.0 820.2083 L 0.0 767.2916 L 0.0 740.8333 Q 0.0 714.37494 26.458332 714.37494 Q 52.916664 714.37494 26.458332 608.5416 Q 0.0 529.1666 52.916664 529.1666 Q 105.83333 502.7083 52.916664 502.7083 L 26.458332 476.24997 L 26.458332 449.79166 Q 52.916664 449.79166 79.37499 449.79166 Q 132.29166 423.3333 132.29166 396.87497 Q 105.83333 343.9583 105.83333 343.9583 L 79.37499 317.49997 L 79.37499 291.04166 Q 52.916664 291.04166 52.916664 291.04166 L 52.916664 291.04166 L 52.916664 291.04166 L 52.916664 264.5833 L 79.37499 264.5833 L 105.83333 291.04166 L 132.29166 291.04166 L 158.74998 291.04166 L 158.74998 264.5833 L 158.74998 264.5833 L 132.29166 264.5833 L 132.29166 238.12498 L 105.83333 238.12498 L 79.37499 238.12498 L 79.37499 185.20833 Q 79.37499 158.74998 158.74998 132.29166 Q 264.5833 105.83333 264.5833 79.37499 Q 264.5833 79.37499 343.9583 52.916664 Q 423.3333 26.458332 449.79166 0.0 Q 449.79166 -26.458332 582.0833 0.0 Q 714.37494 26.458332 1005.4166 26.458332 Q 1322.9166 26.458332 1375.8333 52.916664 z" svg:height="10.054166mm" draw:style-name="style-594" svg:viewBox="0.0 0.0 1613.9583 1005.4166" svg:width="16.139582mm" svg:x="92.604164mm" svg:y="173.30208mm"/>
          <draw:path svg:d="M 158.74998 52.916664 L 238.12498 0.0 L 238.12498 79.37499 Q 211.66666 158.74998 185.20833 238.12498 Q 132.29166 317.49997 105.83333 317.49997 L 79.37499 317.49997 L 79.37499 264.5833 Q 79.37499 238.12498 52.916664 238.12498 L 0.0 238.12498 L 0.0 211.66666 Q 0.0 185.20833 52.916664 158.74998 Q 79.37499 158.74998 79.37499 132.29166 Q 105.83333 105.83333 158.74998 52.916664 z" svg:height="3.1749997mm" draw:style-name="style-595" svg:viewBox="0.0 0.0 238.12498 317.49997" svg:width="2.38125mm" svg:x="131.7625mm" svg:y="184.67915mm"/>
          <draw:path svg:d="M 582.0833 26.458332 L 582.0833 0.0 L 608.5416 0.0 L 634.99994 0.0 L 634.99994 26.458332 L 608.5416 52.916664 L 608.5416 105.83333 L 608.5416 185.20833 L 555.625 185.20833 L 502.7083 158.74998 L 476.24997 158.74998 Q 449.79166 158.74998 291.04166 185.20833 Q 158.74998 185.20833 158.74998 158.74998 Q 158.74998 132.29166 79.37499 158.74998 L 26.458332 158.74998 L 26.458332 132.29166 Q 26.458332 105.83333 0.0 105.83333 L 0.0 79.37499 L 26.458332 79.37499 L 52.916664 79.37499 L 291.04166 79.37499 L 555.625 79.37499 L 555.625 52.916664 L 555.625 26.458332 L 582.0833 26.458332 z" svg:height="1.8520832mm" draw:style-name="style-596" svg:viewBox="0.0 0.0 634.99994 185.20833" svg:width="6.3499994mm" svg:x="62.706245mm" svg:y="132.29166mm"/>
          <draw:path svg:d="M 264.5833 0.0 L 264.5833 0.0 L 264.5833 0.0 L 291.04166 0.0 L 264.5833 26.458332 Q 264.5833 79.37499 317.49997 79.37499 Q 343.9583 79.37499 343.9583 105.83333 Q 317.49997 132.29166 317.49997 132.29166 L 317.49997 132.29166 L 291.04166 158.74998 Q 264.5833 185.20833 264.5833 185.20833 L 264.5833 185.20833 L 264.5833 185.20833 Q 264.5833 185.20833 211.66666 211.66666 L 158.74998 211.66666 L 158.74998 211.66666 Q 158.74998 185.20833 105.83333 185.20833 L 52.916664 158.74998 L 26.458332 158.74998 L 26.458332 158.74998 L 26.458332 132.29166 L 0.0 132.29166 L 0.0 105.83333 L 0.0 79.37499 L 105.83333 79.37499 Q 211.66666 52.916664 238.12498 26.458332 Q 264.5833 0.0 264.5833 0.0 z" svg:height="2.1166666mm" draw:style-name="style-597" svg:viewBox="0.0 0.0 343.9583 211.66666" svg:width="3.439583mm" svg:x="260.87915mm" svg:y="183.35625mm"/>
          <draw:path svg:d="M 105.83333 26.458332 L 105.83333 0.0 L 132.29166 0.0 L 132.29166 0.0 L 158.74998 26.458332 Q 185.20833 26.458332 211.66666 52.916664 L 211.66666 79.37499 L 185.20833 79.37499 Q 158.74998 79.37499 158.74998 105.83333 L 158.74998 132.29166 L 132.29166 132.29166 Q 132.29166 132.29166 79.37499 105.83333 L 0.0 79.37499 L 52.916664 52.916664 Q 79.37499 26.458332 105.83333 26.458332 z" svg:height="1.3229166mm" draw:style-name="style-598" svg:viewBox="0.0 0.0 211.66666 132.29166" svg:width="2.1166666mm" svg:x="100.806244mm" svg:y="84.931244mm"/>
          <draw:path svg:d="M 158.74998 26.458332 L 158.74998 26.458332 L 185.20833 79.37499 Q 211.66666 132.29166 185.20833 132.29166 Q 158.74998 158.74998 158.74998 158.74998 L 158.74998 158.74998 L 158.74998 132.29166 Q 158.74998 132.29166 132.29166 132.29166 L 132.29166 132.29166 L 105.83333 132.29166 Q 79.37499 132.29166 79.37499 105.83333 L 79.37499 105.83333 L 52.916664 105.83333 Q 52.916664 132.29166 26.458332 132.29166 L 0.0 132.29166 L 0.0 132.29166 Q 0.0 132.29166 0.0 79.37499 L 26.458332 52.916664 L 52.916664 79.37499 Q 52.916664 79.37499 52.916664 52.916664 L 52.916664 26.458332 L 79.37499 0.0 Q 79.37499 -26.458332 105.83333 0.0 Q 132.29166 26.458332 158.74998 26.458332 z" svg:height="1.5874999mm" draw:style-name="style-599" svg:viewBox="0.0 0.0 185.20833 158.74998" svg:width="1.8520832mm" svg:x="214.84166mm" svg:y="160.60208mm"/>
          <draw:path svg:d="M 634.99994 26.458332 L 634.99994 0.0 L 793.74994 0.0 Q 926.0416 0.0 926.0416 26.458332 Q 926.0416 52.916664 952.49994 52.916664 L 978.95825 52.916664 L 1031.875 52.916664 L 1084.7916 52.916664 L 1084.7916 79.37499 L 1058.3333 132.29166 L 1058.3333 132.29166 L 1058.3333 132.29166 L 1031.875 158.74998 L 1005.4166 185.20833 L 1005.4166 185.20833 L 1005.4166 185.20833 L 1005.4166 185.20833 Q 978.95825 185.20833 952.49994 211.66666 Q 926.0416 238.12498 476.24997 238.12498 L 0.0 238.12498 L 0.0 238.12498 L 0.0 238.12498 L 52.916664 211.66666 L 105.83333 185.20833 L 105.83333 185.20833 L 105.83333 185.20833 L 79.37499 185.20833 L 79.37499 185.20833 L 158.74998 158.74998 L 264.5833 158.74998 L 264.5833 132.29166 L 264.5833 105.83333 L 317.49997 105.83333 Q 370.41666 105.83333 370.41666 79.37499 Q 343.9583 26.458332 423.3333 26.458332 Q 529.1666 26.458332 582.0833 26.458332 Q 608.5416 26.458332 608.5416 26.458332 Q 634.99994 26.458332 634.99994 26.458332 z" svg:height="2.38125mm" draw:style-name="style-600" svg:viewBox="0.0 0.0 1084.7916 238.12498" svg:width="10.847916mm" svg:x="184.67915mm" svg:y="181.76874mm"/>
          <draw:path svg:d="M 79.37499 26.458332 L 132.29166 0.0 L 132.29166 52.916664 Q 132.29166 105.83333 185.20833 105.83333 L 211.66666 105.83333 L 211.66666 132.29166 L 238.12498 132.29166 L 238.12498 158.74998 L 238.12498 185.20833 L 264.5833 185.20833 L 264.5833 158.74998 L 264.5833 158.74998 L 291.04166 158.74998 L 291.04166 158.74998 L 291.04166 158.74998 L 291.04166 132.29166 L 291.04166 132.29166 L 317.49997 132.29166 L 317.49997 158.74998 L 317.49997 158.74998 L 343.9583 158.74998 L 343.9583 158.74998 L 343.9583 158.74998 L 343.9583 185.20833 L 343.9583 185.20833 L 317.49997 211.66666 L 291.04166 238.12498 L 291.04166 238.12498 L 291.04166 264.5833 L 264.5833 264.5833 Q 238.12498 264.5833 238.12498 238.12498 L 238.12498 238.12498 L 211.66666 238.12498 L 211.66666 264.5833 L 132.29166 264.5833 L 79.37499 264.5833 L 79.37499 238.12498 L 79.37499 238.12498 L 52.916664 238.12498 L 52.916664 238.12498 L 26.458332 238.12498 L 0.0 238.12498 L 0.0 211.66666 Q 26.458332 185.20833 26.458332 132.29166 L 26.458332 79.37499 L 26.458332 79.37499 Q 52.916664 52.916664 79.37499 26.458332 z" svg:height="2.6458333mm" draw:style-name="style-601" svg:viewBox="0.0 0.0 343.9583 264.5833" svg:width="3.439583mm" svg:x="30.95625mm" svg:y="192.0875mm"/>
          <draw:path svg:d="M 52.916664 79.37499 L 79.37499 0.0 L 105.83333 0.0 L 105.83333 0.0 L 185.20833 26.458332 Q 238.12498 26.458332 264.5833 79.37499 Q 264.5833 132.29166 291.04166 132.29166 Q 317.49997 132.29166 317.49997 185.20833 L 317.49997 211.66666 L 343.9583 211.66666 Q 370.41666 185.20833 370.41666 185.20833 L 370.41666 185.20833 L 370.41666 211.66666 Q 370.41666 238.12498 343.9583 264.5833 L 317.49997 264.5833 L 317.49997 264.5833 Q 291.04166 264.5833 291.04166 291.04166 L 291.04166 291.04166 L 291.04166 291.04166 L 264.5833 291.04166 L 264.5833 291.04166 Q 238.12498 291.04166 238.12498 291.04166 Q 185.20833 291.04166 105.83333 291.04166 L 26.458332 264.5833 L 26.458332 264.5833 L 0.0 238.12498 L 0.0 238.12498 L 26.458332 238.12498 L 26.458332 211.66666 Q 26.458332 185.20833 52.916664 79.37499 z" svg:height="2.9104166mm" draw:style-name="style-602" svg:viewBox="0.0 0.0 370.41666 291.04166" svg:width="3.7041664mm" svg:x="68.52708mm" svg:y="128.85208mm"/>
          <draw:path svg:d="M 238.12498 0.0 L 264.5833 0.0 L 264.5833 0.0 L 264.5833 26.458332 L 264.5833 26.458332 Q 238.12498 26.458332 238.12498 52.916664 L 238.12498 52.916664 L 238.12498 52.916664 Q 238.12498 79.37499 211.66666 105.83333 L 211.66666 105.83333 L 158.74998 211.66666 Q 132.29166 317.49997 105.83333 343.9583 L 105.83333 370.41666 L 79.37499 370.41666 Q 52.916664 370.41666 26.458332 317.49997 L 0.0 264.5833 L 0.0 264.5833 L 0.0 238.12498 L 26.458332 238.12498 Q 26.458332 211.66666 52.916664 158.74998 Q 79.37499 105.83333 132.29166 105.83333 Q 185.20833 79.37499 211.66666 52.916664 Q 238.12498 0.0 238.12498 0.0 z" svg:height="3.7041664mm" draw:style-name="style-603" svg:viewBox="0.0 0.0 264.5833 370.41666" svg:width="2.6458333mm" svg:x="92.33958mm" svg:y="130.70416mm"/>
          <draw:path svg:d="M 978.95825 0.0 L 978.95825 0.0 L 978.95825 79.37499 Q 978.95825 158.74998 952.49994 158.74998 Q 952.49994 158.74998 952.49994 185.20833 L 978.95825 185.20833 L 1058.3333 185.20833 Q 1137.7083 211.66666 1137.7083 185.20833 L 1137.7083 185.20833 L 1190.6249 211.66666 Q 1243.5416 238.12498 1296.4583 291.04166 Q 1322.9166 317.49997 1322.9166 343.9583 L 1349.3749 343.9583 L 1349.3749 370.41666 L 1349.3749 396.87497 L 1375.8333 396.87497 L 1375.8333 370.41666 L 1375.8333 370.41666 L 1402.2916 370.41666 L 1402.2916 396.87497 L 1402.2916 423.3333 L 1402.2916 582.0833 L 1402.2916 714.37494 L 1402.2916 714.37494 Q 1402.2916 714.37494 1375.8333 767.2916 Q 1349.3749 846.6666 1269.9999 846.6666 Q 1190.6249 846.6666 1137.7083 899.5833 L 1111.25 926.0416 L 1084.7916 926.0416 Q 1058.3333 899.5833 926.0416 899.5833 L 820.2083 899.5833 L 820.2083 952.49994 Q 820.2083 1031.875 820.2083 1058.3333 Q 820.2083 1058.3333 820.2083 1111.25 L 820.2083 1137.7083 L 793.74994 1137.7083 L 793.74994 1137.7083 L 793.74994 1111.25 Q 767.2916 1111.25 634.99994 1084.7916 L 476.24997 1058.3333 L 502.7083 1058.3333 Q 529.1666 1058.3333 555.625 978.95825 Q 555.625 926.0416 502.7083 926.0416 Q 476.24997 899.5833 502.7083 899.5833 L 529.1666 846.6666 L 502.7083 846.6666 Q 476.24997 846.6666 396.87497 846.6666 Q 317.49997 820.2083 317.49997 793.74994 Q 291.04166 767.2916 291.04166 793.74994 Q 291.04166 820.2083 238.12498 820.2083 L 185.20833 820.2083 L 185.20833 793.74994 Q 185.20833 767.2916 158.74998 740.8333 Q 132.29166 740.8333 105.83333 555.625 L 79.37499 396.87497 L 79.37499 370.41666 Q 79.37499 370.41666 26.458332 343.9583 L 26.458332 317.49997 L 0.0 317.49997 L 0.0 317.49997 L 0.0 264.5833 L 0.0 238.12498 L 79.37499 238.12498 Q 185.20833 238.12498 185.20833 185.20833 Q 185.20833 132.29166 291.04166 105.83333 Q 423.3333 79.37499 423.3333 52.916664 Q 423.3333 26.458332 449.79166 26.458332 L 476.24997 26.458332 L 476.24997 26.458332 Q 502.7083 26.458332 502.7083 105.83333 L 502.7083 158.74998 L 529.1666 132.29166 L 529.1666 105.83333 L 582.0833 105.83333 Q 608.5416 79.37499 714.37494 79.37499 Q 793.74994 79.37499 820.2083 52.916664 Q 820.2083 52.916664 873.12494 52.916664 Q 926.0416 79.37499 926.0416 52.916664 Q 952.49994 0.0 978.95825 0.0 z" svg:height="11.377083mm" draw:style-name="style-604" svg:viewBox="0.0 0.0 1402.2916 1137.7083" svg:width="14.022916mm" svg:x="231.5104mm" svg:y="96.837494mm"/>
          <draw:path svg:d="M 132.29166 52.916664 L 132.29166 79.37499 L 158.74998 158.74998 Q 185.20833 211.66666 185.20833 211.66666 L 185.20833 211.66666 L 185.20833 238.12498 L 185.20833 238.12498 L 211.66666 264.5833 L 211.66666 264.5833 L 211.66666 264.5833 Q 211.66666 264.5833 132.29166 317.49997 L 79.37499 343.9583 L 79.37499 317.49997 Q 79.37499 317.49997 52.916664 317.49997 L 52.916664 317.49997 L 52.916664 317.49997 Q 26.458332 291.04166 26.458332 291.04166 L 26.458332 291.04166 L 26.458332 264.5833 Q 26.458332 264.5833 0.0 211.66666 L 0.0 158.74998 L 0.0 105.83333 Q 26.458332 79.37499 26.458332 52.916664 L 26.458332 26.458332 L 52.916664 0.0 Q 79.37499 -26.458332 105.83333 0.0 Q 132.29166 26.458332 132.29166 52.916664 z" svg:height="3.439583mm" draw:style-name="style-605" svg:viewBox="0.0 0.0 211.66666 343.9583" svg:width="2.1166666mm" svg:x="110.86041mm" svg:y="140.75833mm"/>
          <draw:path svg:d="M 52.916664 52.916664 L 105.83333 0.0 L 158.74998 0.0 Q 211.66666 0.0 238.12498 0.0 L 264.5833 0.0 L 291.04166 158.74998 Q 291.04166 291.04166 211.66666 291.04166 Q 132.29166 291.04166 105.83333 291.04166 L 105.83333 291.04166 L 105.83333 291.04166 Q 105.83333 264.5833 52.916664 264.5833 L 0.0 264.5833 L 0.0 264.5833 Q 0.0 264.5833 79.37499 238.12498 L 158.74998 238.12498 L 158.74998 211.66666 L 132.29166 185.20833 L 132.29166 158.74998 Q 132.29166 105.83333 79.37499 105.83333 L 0.0 132.29166 L 0.0 105.83333 Q 26.458332 79.37499 52.916664 52.916664 z" svg:height="2.9104166mm" draw:style-name="style-606" svg:viewBox="0.0 0.0 291.04166 291.04166" svg:width="2.9104166mm" svg:x="148.9604mm" svg:y="128.5875mm"/>
          <draw:path svg:d="M 264.5833 0.0 L 291.04166 0.0 L 291.04166 0.0 L 291.04166 26.458332 L 291.04166 52.916664 Q 291.04166 105.83333 317.49997 105.83333 Q 343.9583 132.29166 317.49997 158.74998 L 317.49997 158.74998 L 291.04166 158.74998 Q 291.04166 158.74998 291.04166 185.20833 L 317.49997 185.20833 L 343.9583 211.66666 Q 343.9583 211.66666 343.9583 238.12498 L 317.49997 238.12498 L 291.04166 238.12498 L 291.04166 238.12498 L 291.04166 211.66666 Q 291.04166 211.66666 264.5833 211.66666 L 264.5833 238.12498 L 238.12498 238.12498 Q 211.66666 211.66666 132.29166 211.66666 L 26.458332 158.74998 L 26.458332 158.74998 L 26.458332 158.74998 L 0.0 158.74998 L 0.0 158.74998 L 0.0 132.29166 L 26.458332 132.29166 L 26.458332 132.29166 L 26.458332 105.83333 L 26.458332 105.83333 L 26.458332 105.83333 L 0.0 105.83333 L 0.0 105.83333 L 0.0 105.83333 L 0.0 79.37499 L 52.916664 79.37499 L 105.83333 79.37499 L 105.83333 52.916664 Q 105.83333 0.0 185.20833 0.0 Q 238.12498 0.0 264.5833 0.0 z" svg:height="2.38125mm" draw:style-name="style-607" svg:viewBox="0.0 0.0 343.9583 238.12498" svg:width="3.439583mm" svg:x="106.09791mm" svg:y="137.58333mm"/>
          <draw:path svg:d="M 52.916664 26.458332 L 52.916664 26.458332 L 105.83333 52.916664 Q 185.20833 52.916664 211.66666 79.37499 L 264.5833 105.83333 L 264.5833 105.83333 L 264.5833 105.83333 L 317.49997 105.83333 Q 343.9583 132.29166 343.9583 158.74998 Q 343.9583 185.20833 291.04166 185.20833 L 238.12498 158.74998 L 211.66666 158.74998 Q 185.20833 158.74998 158.74998 105.83333 L 105.83333 105.83333 L 79.37499 79.37499 L 52.916664 79.37499 L 52.916664 79.37499 Q 26.458332 52.916664 0.0 52.916664 L 0.0 52.916664 L 0.0 26.458332 Q -26.458332 0.0 0.0 0.0 Q 26.458332 0.0 52.916664 26.458332 z" svg:height="1.8520832mm" draw:style-name="style-608" svg:viewBox="0.0 0.0 343.9583 185.20833" svg:width="3.439583mm" svg:x="162.98332mm" svg:y="114.82916mm"/>
          <draw:path svg:d="M 0.0 105.83333 L 0.0 0.0 L 79.37499 26.458332 Q 158.74998 79.37499 158.74998 52.916664 Q 158.74998 26.458332 185.20833 26.458332 Q 211.66666 26.458332 211.66666 79.37499 Q 211.66666 105.83333 370.41666 185.20833 Q 529.1666 264.5833 529.1666 291.04166 Q 529.1666 343.9583 529.1666 396.87497 Q 582.0833 423.3333 582.0833 449.79166 Q 634.99994 502.7083 634.99994 529.1666 L 634.99994 555.625 L 661.4583 555.625 L 661.4583 555.625 L 661.4583 582.0833 L 687.9166 582.0833 L 687.9166 608.5416 L 687.9166 634.99994 L 714.37494 661.4583 L 714.37494 661.4583 L 687.9166 661.4583 L 687.9166 661.4583 L 687.9166 687.9166 L 714.37494 687.9166 L 714.37494 687.9166 L 714.37494 714.37494 L 687.9166 714.37494 L 661.4583 714.37494 L 634.99994 714.37494 L 608.5416 714.37494 L 502.7083 714.37494 L 396.87497 714.37494 L 396.87497 740.8333 L 396.87497 740.8333 L 370.41666 740.8333 Q 370.41666 714.37494 264.5833 634.99994 L 158.74998 529.1666 L 158.74998 449.79166 Q 158.74998 396.87497 79.37499 291.04166 Q 26.458332 185.20833 0.0 105.83333 z M 26.458332 52.916664 Q 26.458332 26.458332 26.458332 26.458332 Q 52.916664 26.458332 52.916664 26.458332 Q 52.916664 52.916664 26.458332 52.916664 z" svg:height="7.408333mm" draw:style-name="style-609" svg:viewBox="0.0 0.0 714.37494 740.8333" svg:width="7.1437497mm" svg:x="206.90416mm" svg:y="170.65623mm"/>
          <draw:path svg:d="M 79.37499 26.458332 L 79.37499 0.0 L 105.83333 0.0 L 105.83333 0.0 L 211.66666 52.916664 Q 317.49997 105.83333 343.9583 52.916664 Q 370.41666 52.916664 370.41666 26.458332 L 396.87497 26.458332 L 423.3333 26.458332 Q 423.3333 52.916664 423.3333 52.916664 L 449.79166 52.916664 L 502.7083 79.37499 Q 555.625 105.83333 555.625 105.83333 Q 582.0833 105.83333 582.0833 132.29166 L 582.0833 158.74998 L 582.0833 158.74998 L 582.0833 185.20833 L 582.0833 185.20833 L 582.0833 211.66666 L 555.625 211.66666 Q 529.1666 211.66666 502.7083 211.66666 L 476.24997 211.66666 L 449.79166 211.66666 Q 423.3333 211.66666 423.3333 238.12498 Q 423.3333 264.5833 396.87497 264.5833 L 370.41666 291.04166 L 343.9583 291.04166 Q 317.49997 264.5833 291.04166 264.5833 Q 264.5833 264.5833 211.66666 291.04166 L 132.29166 317.49997 L 105.83333 317.49997 L 52.916664 317.49997 L 26.458332 343.9583 L 0.0 343.9583 L 0.0 317.49997 L 0.0 291.04166 L 0.0 264.5833 L 0.0 264.5833 L 0.0 211.66666 L 0.0 185.20833 L 26.458332 158.74998 Q 52.916664 132.29166 52.916664 105.83333 Q 52.916664 79.37499 52.916664 52.916664 Q 79.37499 52.916664 79.37499 26.458332 z" svg:height="3.439583mm" draw:style-name="style-610" svg:viewBox="0.0 0.0 582.0833 343.9583" svg:width="5.820833mm" svg:x="186.26666mm" svg:y="165.09999mm"/>
          <draw:path svg:d="M 26.458332 211.66666 L 0.0 0.0 L 26.458332 0.0 Q 52.916664 0.0 52.916664 26.458332 Q 52.916664 52.916664 79.37499 52.916664 Q 105.83333 52.916664 105.83333 79.37499 L 132.29166 105.83333 L 132.29166 158.74998 L 132.29166 238.12498 L 158.74998 211.66666 L 185.20833 185.20833 L 211.66666 132.29166 Q 238.12498 105.83333 264.5833 52.916664 Q 291.04166 52.916664 291.04166 26.458332 L 317.49997 26.458332 L 343.9583 26.458332 Q 396.87497 52.916664 449.79166 26.458332 L 529.1666 26.458332 L 529.1666 105.83333 L 529.1666 158.74998 L 529.1666 291.04166 Q 555.625 423.3333 555.625 529.1666 L 555.625 634.99994 L 529.1666 687.9166 L 529.1666 767.2916 L 502.7083 767.2916 L 502.7083 740.8333 L 449.79166 740.8333 L 423.3333 740.8333 L 423.3333 687.9166 Q 396.87497 661.4583 396.87497 661.4583 Q 396.87497 687.9166 343.9583 661.4583 Q 291.04166 634.99994 238.12498 634.99994 L 185.20833 661.4583 L 132.29166 661.4583 L 105.83333 634.99994 L 105.83333 634.99994 Q 132.29166 634.99994 105.83333 582.0833 Q 105.83333 555.625 132.29166 555.625 Q 158.74998 555.625 158.74998 529.1666 Q 158.74998 502.7083 105.83333 476.24997 Q 79.37499 449.79166 26.458332 211.66666 z" svg:height="7.6729164mm" draw:style-name="style-611" svg:viewBox="0.0 0.0 555.625 767.2916" svg:width="5.5562496mm" svg:x="238.38957mm" svg:y="135.99582mm"/>
          <draw:path svg:d="M 264.5833 0.0 L 291.04166 0.0 L 317.49997 26.458332 Q 317.49997 26.458332 370.41666 26.458332 Q 423.3333 26.458332 423.3333 26.458332 L 423.3333 26.458332 L 449.79166 132.29166 Q 476.24997 211.66666 476.24997 238.12498 L 476.24997 264.5833 L 476.24997 264.5833 L 476.24997 291.04166 L 476.24997 291.04166 L 476.24997 291.04166 L 449.79166 291.04166 L 449.79166 291.04166 L 449.79166 317.49997 L 423.3333 317.49997 L 423.3333 317.49997 L 423.3333 291.04166 L 370.41666 291.04166 Q 317.49997 291.04166 238.12498 264.5833 L 158.74998 238.12498 L 132.29166 238.12498 L 132.29166 238.12498 L 132.29166 211.66666 L 105.83333 211.66666 L 105.83333 185.20833 Q 105.83333 158.74998 52.916664 185.20833 L 0.0 211.66666 L 52.916664 158.74998 Q 79.37499 132.29166 158.74998 132.29166 Q 211.66666 158.74998 211.66666 132.29166 Q 211.66666 105.83333 238.12498 105.83333 Q 264.5833 105.83333 264.5833 52.916664 Q 264.5833 26.458332 264.5833 0.0 z" svg:height="3.1749997mm" draw:style-name="style-612" svg:viewBox="0.0 0.0 476.24997 317.49997" svg:width="4.7625mm" svg:x="126.99999mm" svg:y="103.98125mm"/>
          <draw:path svg:d="M 846.6666 0.0 L 873.12494 0.0 L 952.49994 52.916664 Q 1005.4166 79.37499 1031.875 105.83333 Q 1058.3333 105.83333 1058.3333 132.29166 L 1084.7916 132.29166 L 1084.7916 132.29166 L 1084.7916 158.74998 L 1084.7916 158.74998 L 1111.25 158.74998 L 1111.25 158.74998 L 1111.25 158.74998 L 1111.25 185.20833 L 1111.25 185.20833 L 1137.7083 211.66666 L 1137.7083 264.5833 L 1058.3333 291.04166 Q 1005.4166 317.49997 1005.4166 343.9583 Q 1031.875 396.87497 1005.4166 396.87497 Q 978.95825 396.87497 978.95825 423.3333 Q 1005.4166 449.79166 1005.4166 476.24997 L 1005.4166 502.7083 L 1058.3333 555.625 Q 1111.25 582.0833 1164.1666 582.0833 Q 1217.0833 555.625 1243.5416 529.1666 Q 1269.9999 529.1666 1269.9999 529.1666 L 1269.9999 529.1666 L 1243.5416 608.5416 Q 1217.0833 687.9166 1269.9999 714.37494 Q 1269.9999 740.8333 1296.4583 740.8333 L 1296.4583 740.8333 L 1375.8333 740.8333 Q 1455.2083 687.9166 1481.6666 687.9166 L 1508.1249 687.9166 L 1561.0416 740.8333 Q 1640.4166 793.74994 1640.4166 952.49994 L 1640.4166 1084.7916 L 1640.4166 1111.25 L 1640.4166 1137.7083 L 1640.4166 1137.7083 L 1640.4166 1164.1666 L 1613.9583 1164.1666 L 1587.4999 1164.1666 L 1561.0416 1190.6249 L 1534.5833 1217.0833 L 1534.5833 1217.0833 L 1534.5833 1217.0833 L 1534.5833 1217.0833 L 1534.5833 1243.5416 L 1534.5833 1269.9999 L 1534.5833 1269.9999 L 1534.5833 1269.9999 L 1534.5833 1269.9999 L 1508.1249 1296.4583 L 1508.1249 1322.9166 L 1481.6666 1322.9166 L 1455.2083 1322.9166 L 1455.2083 1322.9166 L 1455.2083 1322.9166 L 1428.7499 1296.4583 L 1402.2916 1296.4583 L 1402.2916 1243.5416 L 1402.2916 1190.6249 L 1402.2916 1164.1666 Q 1375.8333 1164.1666 1322.9166 1111.25 L 1243.5416 1031.875 L 1243.5416 1005.4166 Q 1217.0833 1005.4166 1137.7083 952.49994 L 1058.3333 873.12494 L 1058.3333 846.6666 Q 1058.3333 846.6666 1031.875 846.6666 L 1031.875 846.6666 L 1031.875 846.6666 Q 1005.4166 820.2083 899.5833 793.74994 L 793.74994 767.2916 L 793.74994 740.8333 Q 793.74994 740.8333 767.2916 740.8333 L 767.2916 740.8333 L 661.4583 740.8333 L 555.625 740.8333 L 529.1666 740.8333 Q 502.7083 740.8333 502.7083 767.2916 L 502.7083 767.2916 L 476.24997 767.2916 Q 449.79166 740.8333 396.87497 714.37494 L 343.9583 661.4583 L 343.9583 661.4583 Q 343.9583 634.99994 317.49997 634.99994 L 291.04166 634.99994 L 291.04166 634.99994 L 291.04166 634.99994 L 158.74998 608.5416 L 52.916664 582.0833 L 26.458332 582.0833 L 0.0 582.0833 L 0.0 529.1666 L 0.0 476.24997 L 26.458332 449.79166 L 26.458332 423.3333 L 52.916664 423.3333 L 79.37499 423.3333 L 105.83333 396.87497 Q 158.74998 370.41666 211.66666 370.41666 L 238.12498 370.41666 L 264.5833 370.41666 Q 264.5833 370.41666 264.5833 343.9583 L 264.5833 343.9583 L 317.49997 343.9583 Q 396.87497 317.49997 449.79166 317.49997 Q 502.7083 264.5833 555.625 132.29166 L 608.5416 0.0 L 687.9166 0.0 Q 793.74994 0.0 846.6666 0.0 z" svg:height="13.229166mm" draw:style-name="style-613" svg:viewBox="0.0 0.0 1640.4166 1322.9166" svg:width="16.404165mm" svg:x="104.24583mm" svg:y="125.94166mm"/>
          <draw:path svg:d="M 1217.0833 0.0 L 1269.9999 0.0 L 1322.9166 0.0 L 1349.3749 0.0 L 1402.2916 0.0 L 1455.2083 0.0 L 1455.2083 0.0 L 1481.6666 0.0 L 1481.6666 26.458332 L 1481.6666 52.916664 L 1508.1249 52.916664 L 1508.1249 79.37499 L 1534.5833 105.83333 Q 1587.4999 132.29166 1587.4999 185.20833 Q 1613.9583 211.66666 1587.4999 211.66666 Q 1561.0416 211.66666 1561.0416 238.12498 Q 1561.0416 264.5833 1587.4999 264.5833 L 1640.4166 264.5833 L 1640.4166 264.5833 L 1640.4166 291.04166 L 1587.4999 291.04166 L 1561.0416 291.04166 L 1561.0416 317.49997 L 1534.5833 317.49997 L 1534.5833 317.49997 L 1534.5833 343.9583 L 1534.5833 343.9583 L 1534.5833 343.9583 L 1561.0416 343.9583 L 1561.0416 343.9583 L 1640.4166 343.9583 Q 1693.3333 343.9583 1719.7916 370.41666 Q 1719.7916 396.87497 1772.7083 396.87497 L 1825.6249 396.87497 L 1852.0833 423.3333 L 1878.5416 449.79166 L 1878.5416 449.79166 L 1904.9999 449.79166 L 1904.9999 449.79166 L 1904.9999 449.79166 L 1852.0833 476.24997 L 1825.6249 502.7083 L 1825.6249 502.7083 L 1852.0833 502.7083 L 1852.0833 502.7083 L 1852.0833 502.7083 L 1799.1666 529.1666 L 1772.7083 555.625 L 1772.7083 555.625 L 1772.7083 555.625 L 1693.3333 555.625 Q 1587.4999 555.625 1534.5833 529.1666 Q 1508.1249 502.7083 1164.1666 502.7083 L 846.6666 476.24997 L 423.3333 476.24997 L 26.458332 476.24997 L 26.458332 449.79166 L 0.0 449.79166 L 0.0 449.79166 L 0.0 449.79166 L 52.916664 423.3333 L 105.83333 396.87497 L 158.74998 396.87497 Q 185.20833 396.87497 158.74998 343.9583 L 132.29166 343.9583 L 132.29166 317.49997 Q 158.74998 317.49997 158.74998 291.04166 Q 158.74998 238.12498 158.74998 185.20833 Q 158.74998 158.74998 211.66666 132.29166 L 238.12498 132.29166 L 264.5833 132.29166 Q 264.5833 132.29166 264.5833 105.83333 L 264.5833 105.83333 L 370.41666 105.83333 Q 502.7083 79.37499 502.7083 79.37499 Q 529.1666 79.37499 529.1666 79.37499 L 529.1666 79.37499 L 582.0833 79.37499 L 608.5416 79.37499 L 793.74994 52.916664 L 978.95825 52.916664 L 978.95825 52.916664 Q 978.95825 79.37499 1005.4166 79.37499 L 1031.875 79.37499 L 1058.3333 79.37499 Q 1084.7916 79.37499 1111.25 79.37499 Q 1164.1666 79.37499 1164.1666 52.916664 L 1164.1666 26.458332 L 1190.6249 26.458332 Q 1190.6249 26.458332 1217.0833 0.0 z" svg:height="5.5562496mm" draw:style-name="style-614" svg:viewBox="0.0 0.0 1904.9999 555.625" svg:width="19.05mm" svg:x="44.449997mm" svg:y="162.71873mm"/>
          <draw:path svg:d="M 132.29166 26.458332 L 132.29166 0.0 L 158.74998 0.0 L 185.20833 0.0 L 185.20833 26.458332 L 211.66666 26.458332 L 211.66666 105.83333 L 211.66666 158.74998 L 211.66666 185.20833 Q 211.66666 211.66666 185.20833 211.66666 L 185.20833 238.12498 L 185.20833 238.12498 Q 158.74998 238.12498 158.74998 238.12498 Q 132.29166 264.5833 132.29166 291.04166 Q 132.29166 343.9583 105.83333 343.9583 Q 79.37499 343.9583 52.916664 291.04166 L 52.916664 238.12498 L 26.458332 211.66666 L 26.458332 185.20833 L 52.916664 185.20833 Q 79.37499 185.20833 79.37499 158.74998 Q 52.916664 132.29166 26.458332 105.83333 L 0.0 105.83333 L 0.0 105.83333 Q 0.0 105.83333 52.916664 52.916664 L 105.83333 26.458332 L 105.83333 52.916664 Q 105.83333 79.37499 132.29166 79.37499 Q 158.74998 79.37499 158.74998 52.916664 Q 158.74998 26.458332 132.29166 26.458332 L 132.29166 26.458332 L 132.29166 26.458332 z" svg:height="3.439583mm" draw:style-name="style-615" svg:viewBox="0.0 0.0 211.66666 343.9583" svg:width="2.1166666mm" svg:x="66.674995mm" svg:y="167.21666mm"/>
          <draw:path svg:d="M 343.9583 0.0 Q 370.41666 52.916664 343.9583 52.916664 Q 317.49997 52.916664 317.49997 105.83333 Q 291.04166 185.20833 185.20833 370.41666 Q 79.37499 582.0833 26.458332 582.0833 Q 0.0 582.0833 0.0 529.1666 Q -26.458332 449.79166 132.29166 211.66666 Q 291.04166 -26.458332 343.9583 0.0 z" svg:height="5.820833mm" draw:style-name="style-616" svg:viewBox="0.0 0.0 343.9583 582.0833" svg:width="3.439583mm" svg:x="250.56041mm" svg:y="122.76666mm"/>
          <draw:path svg:d="M 52.916664 79.37499 L 26.458332 0.0 L 52.916664 0.0 Q 79.37499 0.0 105.83333 52.916664 Q 158.74998 105.83333 185.20833 79.37499 Q 211.66666 79.37499 211.66666 158.74998 Q 238.12498 238.12498 264.5833 264.5833 Q 317.49997 264.5833 317.49997 317.49997 Q 343.9583 370.41666 343.9583 370.41666 Q 370.41666 370.41666 370.41666 423.3333 L 370.41666 502.7083 L 370.41666 502.7083 Q 343.9583 529.1666 370.41666 529.1666 L 370.41666 529.1666 L 370.41666 529.1666 L 370.41666 529.1666 L 370.41666 555.625 L 396.87497 555.625 L 423.3333 582.0833 Q 423.3333 582.0833 449.79166 634.99994 Q 449.79166 661.4583 396.87497 687.9166 Q 370.41666 687.9166 343.9583 687.9166 L 343.9583 714.37494 L 343.9583 714.37494 Q 317.49997 714.37494 264.5833 740.8333 L 185.20833 740.8333 L 185.20833 687.9166 L 185.20833 661.4583 L 158.74998 661.4583 L 132.29166 661.4583 L 132.29166 634.99994 Q 158.74998 608.5416 132.29166 582.0833 L 105.83333 555.625 L 105.83333 529.1666 Q 105.83333 529.1666 79.37499 529.1666 L 79.37499 529.1666 L 79.37499 529.1666 Q 52.916664 502.7083 52.916664 370.41666 Q 52.916664 264.5833 26.458332 264.5833 L 0.0 238.12498 L 0.0 238.12498 Q 0.0 238.12498 26.458332 211.66666 Q 26.458332 158.74998 52.916664 158.74998 Q 79.37499 158.74998 52.916664 79.37499 z" svg:height="7.408333mm" draw:style-name="style-617" svg:viewBox="0.0 0.0 449.79166 740.8333" svg:width="4.497916mm" svg:x="89.42916mm" svg:y="170.92082mm"/>
          <draw:path svg:d="M 370.41666 26.458332 L 370.41666 0.0 L 396.87497 26.458332 Q 423.3333 79.37499 449.79166 79.37499 Q 502.7083 79.37499 502.7083 132.29166 Q 502.7083 185.20833 529.1666 185.20833 Q 555.625 185.20833 555.625 211.66666 Q 555.625 238.12498 582.0833 211.66666 Q 608.5416 185.20833 608.5416 238.12498 Q 608.5416 264.5833 608.5416 291.04166 L 608.5416 317.49997 L 608.5416 317.49997 Q 608.5416 291.04166 608.5416 291.04166 L 634.99994 291.04166 L 634.99994 317.49997 L 608.5416 343.9583 L 608.5416 343.9583 L 608.5416 343.9583 L 608.5416 370.41666 L 608.5416 370.41666 L 634.99994 370.41666 L 634.99994 396.87497 L 634.99994 396.87497 L 661.4583 396.87497 L 661.4583 396.87497 L 661.4583 396.87497 L 687.9166 370.41666 Q 714.37494 370.41666 714.37494 396.87497 Q 740.8333 396.87497 767.2916 396.87497 Q 793.74994 396.87497 767.2916 449.79166 Q 740.8333 529.1666 793.74994 555.625 Q 820.2083 582.0833 846.6666 608.5416 L 846.6666 608.5416 L 820.2083 661.4583 Q 820.2083 740.8333 793.74994 767.2916 Q 793.74994 820.2083 767.2916 820.2083 Q 740.8333 820.2083 740.8333 767.2916 Q 714.37494 740.8333 714.37494 793.74994 Q 714.37494 846.6666 740.8333 926.0416 Q 767.2916 978.95825 740.8333 978.95825 Q 714.37494 952.49994 714.37494 1005.4166 Q 714.37494 1058.3333 687.9166 1084.7916 Q 661.4583 1084.7916 634.99994 1137.7083 Q 634.99994 1164.1666 608.5416 1190.6249 Q 608.5416 1190.6249 608.5416 1243.5416 Q 608.5416 1322.9166 608.5416 1349.3749 L 608.5416 1375.8333 L 608.5416 1402.2916 L 608.5416 1428.7499 L 582.0833 1428.7499 L 582.0833 1402.2916 L 582.0833 1402.2916 L 555.625 1402.2916 L 555.625 1402.2916 L 555.625 1402.2916 L 555.625 1428.7499 L 555.625 1428.7499 L 555.625 1428.7499 L 529.1666 1402.2916 L 502.7083 1402.2916 L 476.24997 1402.2916 L 476.24997 1428.7499 L 449.79166 1428.7499 L 449.79166 1428.7499 L 449.79166 1402.2916 L 449.79166 1402.2916 L 449.79166 1402.2916 L 423.3333 1402.2916 L 423.3333 1402.2916 L 396.87497 1375.8333 L 343.9583 1349.3749 L 343.9583 1349.3749 L 343.9583 1349.3749 L 343.9583 1322.9166 Q 343.9583 1296.4583 291.04166 1243.5416 Q 238.12498 1164.1666 238.12498 1084.7916 Q 238.12498 1031.875 158.74998 820.2083 Q 79.37499 608.5416 79.37499 634.99994 Q 79.37499 661.4583 26.458332 634.99994 L 0.0 608.5416 L 0.0 608.5416 Q 0.0 608.5416 79.37499 555.625 Q 132.29166 502.7083 132.29166 476.24997 Q 105.83333 449.79166 79.37499 370.41666 L 52.916664 264.5833 L 105.83333 211.66666 Q 132.29166 158.74998 158.74998 105.83333 L 158.74998 52.916664 L 158.74998 52.916664 L 185.20833 52.916664 L 238.12498 79.37499 Q 291.04166 132.29166 291.04166 105.83333 Q 317.49997 79.37499 343.9583 79.37499 Q 343.9583 52.916664 370.41666 26.458332 z M 238.12498 1111.25 Q 238.12498 1084.7916 264.5833 1084.7916 Q 291.04166 1084.7916 291.04166 1111.25 Q 264.5833 1137.7083 238.12498 1111.25 z" svg:height="14.287499mm" draw:style-name="style-618" svg:viewBox="0.0 0.0 846.6666 1428.7499" svg:width="8.466666mm" svg:x="162.71873mm" svg:y="66.410416mm"/>
          <draw:path svg:d="M 79.37499 0.0 L 211.66666 0.0 L 211.66666 52.916664 Q 238.12498 79.37499 211.66666 79.37499 L 211.66666 79.37499 L 211.66666 79.37499 Q 211.66666 52.916664 185.20833 52.916664 Q 158.74998 52.916664 79.37499 185.20833 Q 0.0 317.49997 26.458332 185.20833 Q 26.458332 52.916664 0.0 26.458332 Q -52.916664 0.0 79.37499 0.0 z" svg:height="1.8520832mm" draw:style-name="style-619" svg:viewBox="0.0 0.0 211.66666 185.20833" svg:width="2.1166666mm" svg:x="219.86874mm" svg:y="187.85416mm"/>
          <draw:path svg:d="M 26.458332 105.83333 L 0.0 0.0 L 26.458332 0.0 L 52.916664 0.0 L 52.916664 0.0 Q 52.916664 0.0 79.37499 26.458332 L 79.37499 26.458332 L 105.83333 52.916664 Q 132.29166 105.83333 132.29166 105.83333 L 158.74998 105.83333 L 158.74998 105.83333 L 158.74998 105.83333 L 158.74998 132.29166 L 185.20833 132.29166 L 291.04166 264.5833 Q 396.87497 370.41666 317.49997 370.41666 Q 238.12498 370.41666 238.12498 396.87497 L 238.12498 423.3333 L 238.12498 423.3333 Q 238.12498 423.3333 158.74998 317.49997 L 79.37499 211.66666 L 79.37499 211.66666 Q 79.37499 211.66666 26.458332 105.83333 z" svg:height="4.233333mm" draw:style-name="style-620" svg:viewBox="0.0 0.0 317.49997 423.3333" svg:width="3.1749997mm" svg:x="116.681244mm" svg:y="77.7875mm"/>
          <draw:path svg:d="M 396.87497 0.0 L 396.87497 0.0 L 396.87497 52.916664 Q 423.3333 79.37499 449.79166 105.83333 Q 476.24997 105.83333 476.24997 291.04166 L 476.24997 502.7083 L 476.24997 502.7083 Q 449.79166 502.7083 449.79166 423.3333 Q 449.79166 343.9583 396.87497 634.99994 L 370.41666 926.0416 L 343.9583 926.0416 Q 291.04166 926.0416 264.5833 926.0416 L 238.12498 926.0416 L 238.12498 873.12494 Q 238.12498 846.6666 185.20833 767.2916 L 185.20833 661.4583 L 158.74998 661.4583 Q 158.74998 661.4583 132.29166 740.8333 L 105.83333 820.2083 L 79.37499 820.2083 Q 79.37499 820.2083 79.37499 793.74994 L 52.916664 767.2916 L 52.916664 767.2916 L 79.37499 767.2916 L 79.37499 740.8333 Q 79.37499 714.37494 79.37499 661.4583 Q 79.37499 634.99994 26.458332 608.5416 Q 0.0 608.5416 0.0 555.625 Q 0.0 555.625 0.0 502.7083 Q -26.458332 476.24997 0.0 449.79166 Q 26.458332 449.79166 26.458332 370.41666 Q 52.916664 317.49997 26.458332 317.49997 Q 0.0 317.49997 0.0 291.04166 Q 0.0 264.5833 79.37499 264.5833 Q 132.29166 238.12498 158.74998 211.66666 Q 185.20833 158.74998 211.66666 132.29166 Q 238.12498 132.29166 238.12498 79.37499 L 238.12498 26.458332 L 291.04166 26.458332 Q 370.41666 26.458332 396.87497 0.0 z M 343.9583 740.8333 Q 343.9583 714.37494 343.9583 714.37494 Q 343.9583 714.37494 343.9583 714.37494 Q 343.9583 740.8333 343.9583 740.8333 z" svg:height="9.260416mm" draw:style-name="style-621" svg:viewBox="0.0 0.0 476.24997 926.0416" svg:width="4.7625mm" svg:x="196.05624mm" svg:y="42.597916mm"/>
          <draw:path svg:d="M 238.12498 0.0 L 264.5833 0.0 L 264.5833 26.458332 L 264.5833 52.916664 L 238.12498 52.916664 Q 238.12498 79.37499 211.66666 105.83333 L 185.20833 158.74998 L 158.74998 158.74998 L 132.29166 185.20833 L 79.37499 185.20833 L 0.0 185.20833 L 0.0 132.29166 L 0.0 79.37499 L 0.0 79.37499 Q 26.458332 79.37499 26.458332 52.916664 L 26.458332 26.458332 L 79.37499 0.0 Q 132.29166 -26.458332 158.74998 0.0 Q 185.20833 26.458332 211.66666 26.458332 Q 238.12498 26.458332 238.12498 0.0 z" svg:height="1.8520832mm" draw:style-name="style-622" svg:viewBox="0.0 0.0 264.5833 185.20833" svg:width="2.6458333mm" svg:x="117.73958mm" svg:y="26.722916mm"/>
          <draw:path svg:d="M 105.83333 0.0 L 211.66666 0.0 L 264.5833 26.458332 Q 291.04166 79.37499 291.04166 79.37499 L 291.04166 79.37499 L 264.5833 79.37499 Q 238.12498 79.37499 211.66666 105.83333 Q 158.74998 132.29166 79.37499 132.29166 Q 0.0 132.29166 0.0 79.37499 Q 0.0 26.458332 105.83333 0.0 z" svg:height="1.3229166mm" draw:style-name="style-623" svg:viewBox="0.0 0.0 291.04166 132.29166" svg:width="2.9104166mm" svg:x="118.00416mm" svg:y="66.410416mm"/>
          <draw:path svg:d="M 264.5833 0.0 L 291.04166 0.0 L 317.49997 79.37499 Q 317.49997 132.29166 370.41666 132.29166 Q 423.3333 158.74998 396.87497 211.66666 Q 370.41666 264.5833 370.41666 343.9583 Q 370.41666 449.79166 370.41666 449.79166 Q 370.41666 476.24997 396.87497 502.7083 L 396.87497 502.7083 L 396.87497 502.7083 Q 370.41666 529.1666 370.41666 555.625 Q 370.41666 555.625 291.04166 582.0833 L 185.20833 608.5416 L 158.74998 634.99994 L 132.29166 661.4583 L 105.83333 661.4583 L 79.37499 661.4583 L 79.37499 687.9166 L 52.916664 714.37494 L 52.916664 714.37494 L 52.916664 714.37494 L 26.458332 740.8333 L 0.0 740.8333 L 0.0 714.37494 L 0.0 714.37494 L 0.0 661.4583 L 0.0 582.0833 L 26.458332 555.625 L 26.458332 529.1666 L 26.458332 529.1666 L 52.916664 529.1666 L 52.916664 502.7083 L 52.916664 449.79166 L 79.37499 396.87497 Q 105.83333 317.49997 105.83333 185.20833 Q 158.74998 52.916664 185.20833 52.916664 Q 238.12498 52.916664 238.12498 26.458332 Q 238.12498 0.0 264.5833 0.0 z" svg:height="7.408333mm" draw:style-name="style-624" svg:viewBox="0.0 0.0 396.87497 740.8333" svg:width="3.9687498mm" svg:x="203.72916mm" svg:y="141.0229mm"/>
          <draw:path svg:d="M 846.6666 158.74998 L 846.6666 185.20833 L 873.12494 185.20833 L 873.12494 185.20833 L 846.6666 291.04166 Q 820.2083 370.41666 846.6666 396.87497 Q 873.12494 396.87497 899.5833 476.24997 Q 899.5833 529.1666 873.12494 529.1666 Q 846.6666 529.1666 899.5833 687.9166 Q 926.0416 846.6666 952.49994 873.12494 Q 952.49994 899.5833 978.95825 899.5833 Q 1005.4166 899.5833 1005.4166 952.49994 Q 1005.4166 1031.875 1031.875 1058.3333 Q 1058.3333 1058.3333 1058.3333 1084.7916 Q 1058.3333 1111.25 1137.7083 1137.7083 Q 1217.0833 1164.1666 1217.0833 1190.6249 Q 1217.0833 1217.0833 1269.9999 1217.0833 Q 1296.4583 1217.0833 1269.9999 1269.9999 Q 1269.9999 1322.9166 1269.9999 1428.7499 Q 1269.9999 1508.1249 1296.4583 1561.0416 Q 1349.3749 1587.4999 1349.3749 1613.9583 L 1375.8333 1613.9583 L 1375.8333 1640.4166 L 1375.8333 1666.8749 L 1402.2916 1666.8749 L 1402.2916 1640.4166 L 1402.2916 1640.4166 L 1428.7499 1640.4166 L 1428.7499 1693.3333 L 1428.7499 1719.7916 L 1455.2083 1719.7916 L 1455.2083 1746.2499 L 1455.2083 1746.2499 L 1481.6666 1746.2499 L 1481.6666 1746.2499 L 1481.6666 1746.2499 L 1508.1249 1746.2499 L 1534.5833 1746.2499 L 1534.5833 1746.2499 L 1561.0416 1746.2499 L 1561.0416 1852.0833 L 1534.5833 1984.3749 L 1534.5833 2037.2915 L 1534.5833 2090.2083 L 1534.5833 2116.6665 L 1534.5833 2116.6665 L 1508.1249 2143.125 L 1508.1249 2169.5833 L 1481.6666 2169.5833 Q 1455.2083 2169.5833 1455.2083 2143.125 Q 1428.7499 2143.125 1296.4583 2116.6665 Q 1164.1666 2116.6665 873.12494 2196.0415 L 582.0833 2301.875 L 529.1666 2301.875 Q 502.7083 2275.4165 291.04166 2196.0415 L 79.37499 2090.2083 L 79.37499 2037.2915 Q 105.83333 1984.3749 105.83333 1957.9165 Q 105.83333 1931.4583 132.29166 1957.9165 Q 158.74998 1984.3749 158.74998 1878.5416 Q 185.20833 1746.2499 185.20833 1719.7916 Q 185.20833 1666.8749 211.66666 1666.8749 Q 264.5833 1666.8749 264.5833 1534.5833 Q 264.5833 1428.7499 211.66666 1428.7499 Q 132.29166 1402.2916 105.83333 1349.3749 Q 105.83333 1269.9999 105.83333 1243.5416 Q 79.37499 1217.0833 52.916664 1217.0833 Q 0.0 1217.0833 0.0 1190.6249 L 0.0 1164.1666 L 0.0 1137.7083 L 0.0 1111.25 L 26.458332 1111.25 L 26.458332 1111.25 L 26.458332 1137.7083 L 52.916664 1137.7083 L 52.916664 1137.7083 L 52.916664 1111.25 L 52.916664 1111.25 L 52.916664 1111.25 L 52.916664 1084.7916 Q 52.916664 1058.3333 52.916664 1031.875 Q 52.916664 1005.4166 79.37499 1005.4166 Q 105.83333 1005.4166 132.29166 899.5833 Q 158.74998 793.74994 105.83333 793.74994 Q 105.83333 793.74994 79.37499 634.99994 Q 79.37499 449.79166 52.916664 423.3333 L 26.458332 423.3333 L 52.916664 423.3333 L 79.37499 423.3333 L 79.37499 396.87497 L 105.83333 396.87497 L 132.29166 291.04166 Q 158.74998 185.20833 211.66666 185.20833 L 238.12498 185.20833 L 238.12498 185.20833 L 264.5833 185.20833 L 264.5833 185.20833 L 264.5833 211.66666 L 264.5833 211.66666 L 264.5833 211.66666 L 291.04166 211.66666 L 291.04166 211.66666 L 291.04166 185.20833 L 317.49997 185.20833 L 317.49997 185.20833 L 317.49997 158.74998 L 370.41666 105.83333 Q 423.3333 52.916664 582.0833 0.0 Q 740.8333 -52.916664 793.74994 26.458332 Q 820.2083 105.83333 820.2083 105.83333 Q 846.6666 105.83333 846.6666 158.74998 z" svg:height="23.01875mm" draw:style-name="style-625" svg:viewBox="0.0 0.0 1561.0416 2301.875" svg:width="15.610415mm" svg:x="159.27916mm" svg:y="88.37083mm"/>
          <draw:path svg:d="M 793.74994 0.0 L 793.74994 0.0 L 820.2083 0.0 L 873.12494 0.0 L 873.12494 0.0 L 873.12494 0.0 L 899.5833 26.458332 L 926.0416 52.916664 L 978.95825 52.916664 L 1031.875 52.916664 L 1190.6249 79.37499 Q 1375.8333 105.83333 1508.1249 105.83333 Q 1613.9583 132.29166 1613.9583 105.83333 Q 1613.9583 79.37499 1640.4166 79.37499 L 1640.4166 79.37499 L 1640.4166 105.83333 L 1640.4166 105.83333 L 1666.8749 105.83333 L 1666.8749 105.83333 L 1666.8749 105.83333 Q 1666.8749 105.83333 1693.3333 132.29166 Q 1693.3333 158.74998 1640.4166 158.74998 L 1587.4999 185.20833 L 1561.0416 185.20833 Q 1534.5833 158.74998 1508.1249 211.66666 Q 1481.6666 238.12498 1455.2083 238.12498 Q 1428.7499 238.12498 1455.2083 317.49997 Q 1455.2083 370.41666 1428.7499 449.79166 Q 1402.2916 529.1666 1402.2916 502.7083 Q 1375.8333 476.24997 1322.9166 476.24997 L 1269.9999 502.7083 L 1269.9999 502.7083 Q 1269.9999 476.24997 1190.6249 502.7083 Q 1111.25 529.1666 1031.875 687.9166 L 952.49994 846.6666 L 926.0416 846.6666 L 899.5833 846.6666 L 873.12494 873.12494 L 820.2083 873.12494 L 820.2083 899.5833 L 820.2083 926.0416 L 846.6666 952.49994 Q 873.12494 952.49994 873.12494 978.95825 L 873.12494 1005.4166 L 873.12494 1005.4166 L 846.6666 1005.4166 L 846.6666 1005.4166 L 846.6666 1031.875 L 820.2083 1031.875 Q 820.2083 1058.3333 820.2083 1058.3333 L 820.2083 1058.3333 L 793.74994 1058.3333 Q 767.2916 1058.3333 714.37494 1084.7916 Q 687.9166 1111.25 555.625 1190.6249 L 423.3333 1269.9999 L 370.41666 1269.9999 L 317.49997 1269.9999 L 317.49997 1269.9999 L 317.49997 1269.9999 L 185.20833 1243.5416 L 79.37499 1243.5416 L 79.37499 1217.0833 Q 79.37499 1190.6249 26.458332 1164.1666 L 0.0 1111.25 L 0.0 846.6666 L 0.0 582.0833 L 0.0 529.1666 L 26.458332 449.79166 L 26.458332 423.3333 L 26.458332 396.87497 L 52.916664 396.87497 L 52.916664 396.87497 L 52.916664 555.625 L 79.37499 714.37494 L 79.37499 714.37494 L 79.37499 740.8333 L 79.37499 740.8333 L 79.37499 740.8333 L 105.83333 740.8333 L 105.83333 740.8333 L 132.29166 714.37494 L 185.20833 687.9166 L 185.20833 687.9166 L 185.20833 687.9166 L 211.66666 687.9166 L 211.66666 687.9166 L 211.66666 661.4583 L 238.12498 661.4583 L 238.12498 661.4583 L 238.12498 634.99994 L 238.12498 634.99994 L 238.12498 634.99994 L 264.5833 634.99994 L 264.5833 634.99994 L 264.5833 608.5416 L 291.04166 608.5416 L 291.04166 608.5416 L 291.04166 582.0833 L 291.04166 582.0833 L 291.04166 582.0833 L 317.49997 582.0833 Q 317.49997 582.0833 343.9583 555.625 Q 343.9583 529.1666 370.41666 423.3333 L 370.41666 291.04166 L 370.41666 291.04166 Q 396.87497 291.04166 396.87497 264.5833 L 396.87497 238.12498 L 396.87497 238.12498 Q 396.87497 238.12498 423.3333 211.66666 L 423.3333 211.66666 L 423.3333 211.66666 Q 449.79166 211.66666 449.79166 211.66666 L 449.79166 185.20833 L 608.5416 105.83333 Q 793.74994 0.0 793.74994 0.0 z" svg:height="12.699999mm" draw:style-name="style-626" svg:viewBox="0.0 0.0 1693.3333 1269.9999" svg:width="16.933332mm" svg:x="198.17291mm" svg:y="102.12916mm"/>
          <draw:path svg:d="M 529.1666 52.916664 L 555.625 0.0 L 555.625 0.0 L 582.0833 0.0 L 582.0833 264.5833 Q 555.625 555.625 582.0833 555.625 L 582.0833 555.625 L 582.0833 582.0833 Q 555.625 582.0833 555.625 740.8333 L 555.625 873.12494 L 502.7083 873.12494 Q 476.24997 846.6666 449.79166 873.12494 Q 449.79166 899.5833 423.3333 899.5833 L 396.87497 873.12494 L 396.87497 846.6666 Q 396.87497 820.2083 370.41666 846.6666 L 343.9583 846.6666 L 343.9583 740.8333 Q 343.9583 634.99994 317.49997 634.99994 Q 317.49997 634.99994 211.66666 582.0833 L 105.83333 529.1666 L 79.37499 529.1666 L 52.916664 529.1666 L 26.458332 502.7083 L 0.0 502.7083 L 0.0 476.24997 L 0.0 449.79166 L 52.916664 449.79166 L 105.83333 476.24997 L 238.12498 476.24997 Q 370.41666 476.24997 370.41666 423.3333 L 370.41666 396.87497 L 370.41666 396.87497 Q 396.87497 396.87497 396.87497 291.04166 Q 396.87497 185.20833 449.79166 211.66666 Q 476.24997 211.66666 476.24997 158.74998 Q 502.7083 79.37499 529.1666 52.916664 z" svg:height="8.995832mm" draw:style-name="style-627" svg:viewBox="0.0 0.0 582.0833 899.5833" svg:width="5.820833mm" svg:x="191.8229mm" svg:y="132.29166mm"/>
          <draw:path svg:d="M 1322.9166 0.0 L 1322.9166 0.0 L 1349.3749 0.0 Q 1375.8333 26.458332 1402.2916 52.916664 L 1402.2916 52.916664 L 1375.8333 52.916664 Q 1375.8333 52.916664 1349.3749 105.83333 L 1322.9166 158.74998 L 1296.4583 264.5833 L 1296.4583 370.41666 L 1402.2916 423.3333 Q 1534.5833 476.24997 1534.5833 476.24997 L 1534.5833 502.7083 L 1508.1249 529.1666 Q 1481.6666 529.1666 1455.2083 555.625 Q 1455.2083 582.0833 1481.6666 582.0833 Q 1481.6666 608.5416 1481.6666 634.99994 Q 1455.2083 687.9166 1508.1249 687.9166 Q 1561.0416 661.4583 1587.4999 740.8333 Q 1640.4166 846.6666 1666.8749 846.6666 Q 1693.3333 846.6666 1693.3333 873.12494 L 1719.7916 873.12494 L 1719.7916 899.5833 Q 1693.3333 899.5833 1613.9583 926.0416 L 1534.5833 952.49994 L 1508.1249 952.49994 Q 1481.6666 952.49994 1428.7499 926.0416 Q 1402.2916 899.5833 1349.3749 926.0416 Q 1296.4583 926.0416 1296.4583 952.49994 Q 1322.9166 978.95825 1375.8333 1058.3333 L 1428.7499 1111.25 L 1481.6666 1137.7083 Q 1561.0416 1164.1666 1587.4999 1217.0833 Q 1587.4999 1269.9999 1587.4999 1296.4583 L 1613.9583 1296.4583 L 1613.9583 1322.9166 Q 1613.9583 1349.3749 1561.0416 1349.3749 Q 1508.1249 1349.3749 1481.6666 1428.7499 Q 1455.2083 1508.1249 1508.1249 1534.5833 Q 1561.0416 1534.5833 1561.0416 1587.4999 Q 1534.5833 1640.4166 1481.6666 1666.8749 L 1402.2916 1693.3333 L 1402.2916 1719.7916 L 1428.7499 1719.7916 L 1428.7499 1746.2499 Q 1481.6666 1799.1666 1481.6666 1852.0833 L 1481.6666 1878.5416 L 1481.6666 1904.9999 Q 1481.6666 1957.9165 1534.5833 2037.2915 Q 1587.4999 2116.6665 1587.4999 2116.6665 L 1587.4999 2143.125 L 1587.4999 2196.0415 Q 1587.4999 2248.9583 1613.9583 2513.5415 L 1640.4166 2778.1248 L 1640.4166 2857.4998 L 1640.4166 2936.8748 L 1666.8749 2857.4998 L 1693.3333 2751.6665 L 1693.3333 2487.0833 Q 1693.3333 2222.5 1666.8749 2169.5833 L 1640.4166 2116.6665 L 1640.4166 2063.75 Q 1640.4166 2010.8333 1613.9583 1931.4583 L 1613.9583 1852.0833 L 1613.9583 1852.0833 Q 1640.4166 1852.0833 1640.4166 1852.0833 L 1640.4166 1825.6249 L 1666.8749 1825.6249 L 1693.3333 1852.0833 L 1693.3333 1852.0833 L 1719.7916 1852.0833 L 1746.2499 1878.5416 Q 1772.7083 1904.9999 1772.7083 1931.4583 L 1799.1666 1931.4583 L 1799.1666 1984.3749 Q 1799.1666 2037.2915 1852.0833 2063.75 Q 1904.9999 2090.2083 1957.9165 2222.5 Q 1957.9165 2354.7915 1984.3749 2354.7915 L 1984.3749 2381.2498 L 1984.3749 2381.2498 L 2010.8333 2381.2498 L 2010.8333 2381.2498 L 2010.8333 2407.7083 L 1984.3749 2407.7083 L 1984.3749 2434.1665 L 1984.3749 2434.1665 L 1957.9165 2434.1665 L 1957.9165 2487.0833 L 1957.9165 2513.5415 L 1957.9165 2566.4583 L 1957.9165 2619.3748 L 1931.4583 3016.2498 Q 1904.9999 3413.1248 1878.5416 3783.5415 Q 1852.0833 4153.958 1878.5416 4153.958 Q 1904.9999 4153.958 1904.9999 4180.4165 L 1904.9999 4206.875 L 1904.9999 4233.333 Q 1904.9999 4286.25 1904.9999 4286.25 L 1904.9999 4286.25 L 1878.5416 4445.0 Q 1852.0833 4577.2915 1825.6249 4603.75 L 1825.6249 4630.208 L 1799.1666 4630.208 Q 1799.1666 4603.75 1746.2499 4524.375 L 1693.3333 4445.0 L 1693.3333 4445.0 Q 1693.3333 4418.5415 1666.8749 4418.5415 L 1666.8749 4418.5415 L 1666.8749 4392.083 Q 1640.4166 4392.083 1640.4166 4392.083 L 1640.4166 4392.083 L 1640.4166 4392.083 L 1640.4166 4365.625 L 1640.4166 4339.1665 Q 1640.4166 4312.708 1640.4166 4101.0415 Q 1693.3333 3889.3748 1640.4166 3598.3333 L 1640.4166 3333.7498 L 1613.9583 3333.7498 L 1613.9583 3333.7498 L 1613.9583 3307.2915 L 1587.4999 3307.2915 L 1587.4999 3254.3748 L 1587.4999 3201.4583 L 1561.0416 3201.4583 L 1561.0416 3227.9165 L 1534.5833 3227.9165 L 1508.1249 3227.9165 L 1481.6666 3254.3748 L 1428.7499 3280.8333 L 1402.2916 3280.8333 L 1375.8333 3280.8333 L 1349.3749 3307.2915 Q 1322.9166 3333.7498 1243.5416 3360.2083 Q 1164.1666 3386.6665 1164.1666 3439.5833 Q 1137.7083 3492.4998 1164.1666 3492.4998 Q 1217.0833 3492.4998 1217.0833 3598.3333 Q 1190.6249 3677.7083 1164.1666 3677.7083 Q 1137.7083 3677.7083 1137.7083 3730.6248 Q 1137.7083 3757.0833 1111.25 3783.5415 L 1111.25 3809.9998 L 1084.7916 3836.4583 L 1058.3333 3862.9165 L 1058.3333 3862.9165 L 1058.3333 3862.9165 L 1058.3333 3889.3748 L 1058.3333 3889.3748 L 1031.875 3915.833 L 1005.4166 3942.2915 L 1005.4166 3942.2915 L 1005.4166 3968.7498 L 1005.4166 3968.7498 L 1005.4166 3968.7498 L 1005.4166 3968.7498 Q 1005.4166 3995.208 952.49994 4021.6665 L 899.5833 4048.1248 L 899.5833 4074.583 L 899.5833 4101.0415 L 873.12494 4101.0415 L 873.12494 4127.5 L 873.12494 4127.5 L 846.6666 4127.5 L 846.6666 4127.5 L 846.6666 4127.5 L 846.6666 4153.958 L 846.6666 4153.958 L 820.2083 4153.958 L 820.2083 4153.958 L 793.74994 4153.958 L 793.74994 4180.4165 L 793.74994 4180.4165 L 793.74994 4180.4165 L 793.74994 4180.4165 L 767.2916 4180.4165 L 740.8333 4153.958 L 714.37494 4153.958 L 714.37494 4074.583 L 714.37494 4021.6665 L 714.37494 4021.6665 L 714.37494 4021.6665 L 714.37494 3995.208 Q 740.8333 3995.208 767.2916 3915.833 L 793.74994 3862.9165 L 793.74994 3836.4583 L 793.74994 3836.4583 L 820.2083 3836.4583 L 820.2083 3809.9998 L 820.2083 3809.9998 L 846.6666 3809.9998 L 846.6666 3757.0833 L 846.6666 3730.6248 L 793.74994 3730.6248 L 740.8333 3730.6248 L 740.8333 3809.9998 Q 740.8333 3862.9165 714.37494 3862.9165 L 714.37494 3862.9165 L 687.9166 3862.9165 L 634.99994 3862.9165 L 634.99994 3862.9165 L 634.99994 3862.9165 L 608.5416 3862.9165 L 608.5416 3862.9165 L 608.5416 3862.9165 L 608.5416 3836.4583 L 608.5416 3836.4583 L 634.99994 3836.4583 L 634.99994 3809.9998 L 634.99994 3809.9998 L 608.5416 3809.9998 L 608.5416 3809.9998 L 608.5416 3783.5415 Q 608.5416 3757.0833 634.99994 3757.0833 Q 634.99994 3730.6248 608.5416 3545.4165 L 582.0833 3386.6665 L 555.625 3360.2083 L 529.1666 3333.7498 L 529.1666 3333.7498 L 529.1666 3333.7498 L 476.24997 3307.2915 L 449.79166 3307.2915 L 423.3333 3360.2083 Q 423.3333 3413.1248 396.87497 3439.5833 L 396.87497 3492.4998 L 396.87497 3492.4998 L 396.87497 3492.4998 L 370.41666 3518.9583 L 317.49997 3518.9583 L 317.49997 3518.9583 L 317.49997 3492.4998 L 317.49997 3492.4998 L 317.49997 3492.4998 L 343.9583 3492.4998 L 343.9583 3492.4998 L 343.9583 3466.0415 L 370.41666 3466.0415 L 370.41666 3439.5833 L 370.41666 3413.1248 L 370.41666 3386.6665 Q 370.41666 3333.7498 370.41666 3280.8333 L 370.41666 3254.3748 L 396.87497 3254.3748 L 396.87497 3227.9165 L 396.87497 3227.9165 L 423.3333 3227.9165 L 423.3333 3227.9165 L 423.3333 3201.4583 L 396.87497 3201.4583 L 396.87497 3174.9998 L 343.9583 3174.9998 L 291.04166 3174.9998 L 291.04166 3201.4583 L 264.5833 3201.4583 L 264.5833 3201.4583 L 264.5833 3227.9165 L 264.5833 3227.9165 L 264.5833 3227.9165 L 211.66666 3307.2915 Q 211.66666 3386.6665 185.20833 3439.5833 L 158.74998 3466.0415 L 158.74998 3466.0415 L 158.74998 3466.0415 L 158.74998 3466.0415 L 158.74998 3439.5833 L 132.29166 3439.5833 L 105.83333 3439.5833 L 105.83333 3413.1248 L 105.83333 3413.1248 L 79.37499 3413.1248 L 79.37499 3413.1248 L 79.37499 3333.7498 L 52.916664 3280.8333 L 52.916664 3280.8333 L 52.916664 3280.8333 L 52.916664 3254.3748 L 52.916664 3254.3748 L 26.458332 3254.3748 L 26.458332 3280.8333 L 26.458332 3280.8333 L 0.0 3280.8333 L 0.0 3280.8333 L 0.0 3280.8333 L 0.0 3254.3748 Q 0.0 3227.9165 0.0 3201.4583 Q 0.0 3174.9998 0.0 3174.9998 Q 26.458332 3174.9998 26.458332 3069.1665 Q 52.916664 2963.3333 79.37499 2883.9583 Q 105.83333 2804.5833 79.37499 2804.5833 Q 52.916664 2804.5833 52.916664 2751.6665 Q 52.916664 2725.2083 26.458332 2725.2083 Q 0.0 2698.7498 52.916664 2698.7498 Q 79.37499 2698.7498 79.37499 2672.2915 L 79.37499 2645.8333 L 79.37499 2592.9165 Q 105.83333 2566.4583 105.83333 2487.0833 L 105.83333 2381.2498 L 105.83333 2381.2498 L 105.83333 2354.7915 L 105.83333 2354.7915 Q 105.83333 2354.7915 132.29166 2116.6665 L 132.29166 1904.9999 L 132.29166 1904.9999 Q 158.74998 1904.9999 158.74998 1852.0833 L 158.74998 1772.7083 L 185.20833 1772.7083 L 211.66666 1799.1666 L 264.5833 1799.1666 L 291.04166 1799.1666 L 291.04166 1852.0833 L 317.49997 1878.5416 L 317.49997 1904.9999 L 317.49997 1957.9165 L 343.9583 1957.9165 L 343.9583 1957.9165 L 343.9583 1931.4583 L 370.41666 1931.4583 L 370.41666 1904.9999 L 370.41666 1878.5416 L 396.87497 1957.9165 L 423.3333 2010.8333 L 423.3333 2010.8333 L 423.3333 2010.8333 L 423.3333 1984.3749 L 423.3333 1984.3749 L 449.79166 1931.4583 L 476.24997 1878.5416 L 476.24997 1852.0833 L 476.24997 1852.0833 L 476.24997 1852.0833 Q 476.24997 1852.0833 476.24997 1825.6249 Q 476.24997 1825.6249 476.24997 1772.7083 L 449.79166 1719.7916 L 449.79166 1693.3333 Q 476.24997 1640.4166 476.24997 1640.4166 L 476.24997 1640.4166 L 502.7083 1640.4166 Q 529.1666 1613.9583 529.1666 1640.4166 Q 555.625 1640.4166 634.99994 1587.4999 Q 687.9166 1534.5833 714.37494 1481.6666 L 714.37494 1455.2083 L 793.74994 1322.9166 Q 899.5833 1217.0833 952.49994 1217.0833 L 978.95825 1217.0833 L 978.95825 1164.1666 L 978.95825 1137.7083 L 952.49994 1137.7083 Q 899.5833 1164.1666 846.6666 1137.7083 L 820.2083 1111.25 L 820.2083 1058.3333 L 846.6666 978.95825 L 846.6666 978.95825 L 846.6666 978.95825 L 846.6666 1005.4166 Q 846.6666 1031.875 1005.4166 846.6666 Q 1164.1666 661.4583 1190.6249 634.99994 L 1190.6249 582.0833 L 1164.1666 582.0833 L 1111.25 582.0833 L 1111.25 582.0833 Q 1111.25 582.0833 1164.1666 555.625 L 1190.6249 555.625 L 1190.6249 529.1666 Q 1164.1666 502.7083 1164.1666 502.7083 Q 1164.1666 476.24997 1111.25 502.7083 L 1058.3333 529.1666 L 1058.3333 476.24997 L 1058.3333 423.3333 L 1084.7916 423.3333 Q 1084.7916 423.3333 1111.25 317.49997 L 1137.7083 238.12498 L 1137.7083 238.12498 L 1164.1666 238.12498 L 1164.1666 238.12498 L 1164.1666 211.66666 L 1164.1666 211.66666 L 1164.1666 211.66666 L 1217.0833 158.74998 Q 1217.0833 105.83333 1243.5416 105.83333 L 1243.5416 79.37499 L 1243.5416 79.37499 Q 1269.9999 79.37499 1269.9999 52.916664 L 1269.9999 52.916664 L 1269.9999 52.916664 L 1296.4583 52.916664 L 1296.4583 52.916664 L 1296.4583 26.458332 L 1296.4583 26.458332 Q 1322.9166 26.458332 1322.9166 0.0 z M 661.4583 2672.2915 L 661.4583 2698.7498 L 634.99994 2698.7498 Q 608.5416 2698.7498 608.5416 2619.3748 L 634.99994 2513.5415 L 634.99994 2381.2498 Q 634.99994 2248.9583 687.9166 2169.5833 Q 687.9166 2116.6665 740.8333 2222.5 Q 767.2916 2328.3333 793.74994 2328.3333 Q 846.6666 2301.875 793.74994 2434.1665 Q 740.8333 2592.9165 687.9166 2619.3748 Q 687.9166 2645.8333 661.4583 2672.2915 z M 343.9583 2328.3333 Q 396.87497 2222.5 396.87497 2301.875 Q 423.3333 2407.7083 343.9583 2619.3748 Q 264.5833 2831.0415 264.5833 2645.8333 Q 264.5833 2434.1665 343.9583 2328.3333 z M 1058.3333 2804.5833 Q 1084.7916 2857.4998 1058.3333 2857.4998 Q 1031.875 2857.4998 1031.875 2910.4165 Q 1005.4166 2989.7915 899.5833 3174.9998 Q 793.74994 3386.6665 740.8333 3386.6665 Q 714.37494 3386.6665 714.37494 3333.7498 Q 687.9166 3254.3748 846.6666 3016.2498 Q 1005.4166 2778.1248 1058.3333 2804.5833 z" svg:height="46.302082mm" draw:style-name="style-628" svg:viewBox="0.0 0.0 2010.8333 4630.208" svg:width="20.108332mm" svg:x="243.41666mm" svg:y="94.720825mm"/>
          <draw:path svg:d="M 555.625 0.0 L 555.625 0.0 L 555.625 0.0 Q 555.625 26.458332 555.625 26.458332 L 582.0833 26.458332 L 555.625 26.458332 Q 529.1666 52.916664 555.625 158.74998 Q 555.625 264.5833 582.0833 291.04166 Q 608.5416 291.04166 608.5416 291.04166 L 608.5416 317.49997 L 634.99994 343.9583 Q 661.4583 396.87497 687.9166 396.87497 L 687.9166 396.87497 L 661.4583 396.87497 Q 608.5416 396.87497 555.625 396.87497 L 529.1666 396.87497 L 476.24997 396.87497 L 423.3333 396.87497 L 423.3333 396.87497 L 396.87497 396.87497 L 396.87497 449.79166 L 396.87497 476.24997 L 423.3333 476.24997 L 423.3333 502.7083 L 423.3333 502.7083 L 449.79166 502.7083 L 449.79166 502.7083 L 449.79166 502.7083 L 449.79166 529.1666 L 449.79166 529.1666 L 476.24997 529.1666 L 476.24997 555.625 L 502.7083 555.625 L 529.1666 555.625 L 529.1666 582.0833 L 555.625 582.0833 L 555.625 582.0833 L 555.625 608.5416 L 555.625 608.5416 Q 582.0833 608.5416 608.5416 634.99994 L 634.99994 634.99994 L 634.99994 634.99994 Q 634.99994 661.4583 661.4583 661.4583 L 687.9166 661.4583 L 687.9166 661.4583 Q 661.4583 687.9166 661.4583 687.9166 L 661.4583 687.9166 L 608.5416 687.9166 Q 529.1666 661.4583 502.7083 661.4583 L 449.79166 634.99994 L 423.3333 634.99994 Q 396.87497 608.5416 343.9583 582.0833 L 264.5833 529.1666 L 264.5833 502.7083 Q 238.12498 476.24997 238.12498 476.24997 Q 238.12498 502.7083 185.20833 449.79166 L 105.83333 449.79166 L 105.83333 449.79166 L 79.37499 449.79166 L 79.37499 449.79166 L 79.37499 449.79166 L 79.37499 476.24997 L 79.37499 476.24997 L 52.916664 476.24997 L 52.916664 476.24997 L 26.458332 476.24997 L 0.0 476.24997 L 0.0 449.79166 L 0.0 423.3333 L 0.0 396.87497 L 26.458332 370.41666 L 26.458332 343.9583 L 26.458332 291.04166 L 52.916664 291.04166 L 52.916664 291.04166 L 132.29166 291.04166 Q 185.20833 291.04166 264.5833 264.5833 Q 343.9583 211.66666 396.87497 132.29166 Q 449.79166 79.37499 449.79166 79.37499 L 449.79166 52.916664 L 502.7083 26.458332 Q 529.1666 26.458332 555.625 0.0 z" svg:height="6.879166mm" draw:style-name="style-629" svg:viewBox="0.0 0.0 687.9166 687.9166" svg:width="6.879166mm" svg:x="188.11874mm" svg:y="59.00208mm"/>
          <draw:path svg:d="M 52.916664 0.0 L 52.916664 0.0 L 52.916664 0.0 L 79.37499 0.0 L 79.37499 52.916664 L 79.37499 105.83333 L 105.83333 105.83333 L 105.83333 105.83333 L 105.83333 132.29166 L 132.29166 132.29166 L 132.29166 132.29166 L 132.29166 158.74998 L 211.66666 158.74998 Q 291.04166 185.20833 317.49997 158.74998 Q 343.9583 158.74998 343.9583 211.66666 Q 343.9583 238.12498 370.41666 238.12498 L 370.41666 238.12498 L 396.87497 264.5833 Q 396.87497 291.04166 370.41666 317.49997 Q 343.9583 317.49997 343.9583 343.9583 Q 343.9583 370.41666 343.9583 370.41666 L 343.9583 370.41666 L 343.9583 370.41666 Q 317.49997 370.41666 317.49997 343.9583 L 317.49997 343.9583 L 291.04166 343.9583 Q 291.04166 317.49997 291.04166 317.49997 L 291.04166 317.49997 L 291.04166 317.49997 Q 264.5833 317.49997 185.20833 238.12498 L 105.83333 185.20833 L 79.37499 185.20833 Q 79.37499 158.74998 26.458332 158.74998 L 0.0 132.29166 L 0.0 105.83333 L 26.458332 79.37499 L 26.458332 52.916664 L 26.458332 26.458332 L 52.916664 26.458332 Q 52.916664 0.0 52.916664 0.0 z" svg:height="3.7041664mm" draw:style-name="style-630" svg:viewBox="0.0 0.0 396.87497 370.41666" svg:width="3.9687498mm" svg:x="85.46041mm" svg:y="121.70833mm"/>
          <draw:path svg:d="M 211.66666 26.458332 L 264.5833 26.458332 L 291.04166 0.0 L 317.49997 0.0 L 343.9583 26.458332 Q 370.41666 52.916664 343.9583 79.37499 L 343.9583 105.83333 L 317.49997 105.83333 Q 317.49997 132.29166 317.49997 132.29166 L 317.49997 132.29166 L 264.5833 211.66666 Q 238.12498 291.04166 238.12498 291.04166 L 238.12498 291.04166 L 211.66666 291.04166 Q 211.66666 291.04166 158.74998 291.04166 L 105.83333 291.04166 L 105.83333 291.04166 Q 105.83333 264.5833 52.916664 238.12498 L 0.0 185.20833 L 0.0 132.29166 Q 0.0 105.83333 52.916664 79.37499 L 79.37499 52.916664 L 105.83333 52.916664 Q 132.29166 26.458332 211.66666 26.458332 z" svg:height="2.9104166mm" draw:style-name="style-631" svg:viewBox="0.0 0.0 343.9583 291.04166" svg:width="3.439583mm" svg:x="139.7mm" svg:y="90.752075mm"/>
          <draw:path svg:d="M 396.87497 0.0 L 396.87497 0.0 L 396.87497 0.0 L 423.3333 0.0 L 423.3333 0.0 L 423.3333 26.458332 L 423.3333 52.916664 Q 396.87497 52.916664 396.87497 52.916664 L 396.87497 52.916664 L 370.41666 79.37499 Q 343.9583 105.83333 343.9583 132.29166 L 343.9583 158.74998 L 317.49997 158.74998 L 291.04166 158.74998 L 291.04166 185.20833 L 291.04166 185.20833 L 264.5833 211.66666 L 264.5833 238.12498 L 291.04166 238.12498 L 317.49997 264.5833 L 343.9583 264.5833 L 370.41666 264.5833 L 370.41666 291.04166 L 343.9583 317.49997 L 343.9583 317.49997 L 343.9583 317.49997 L 423.3333 370.41666 Q 502.7083 370.41666 555.625 396.87497 Q 634.99994 396.87497 661.4583 370.41666 Q 661.4583 317.49997 687.9166 317.49997 Q 714.37494 317.49997 714.37494 343.9583 Q 740.8333 370.41666 767.2916 396.87497 Q 820.2083 423.3333 820.2083 423.3333 L 820.2083 423.3333 L 820.2083 423.3333 L 820.2083 423.3333 L 820.2083 449.79166 L 820.2083 449.79166 L 820.2083 476.24997 L 820.2083 502.7083 L 820.2083 529.1666 L 820.2083 555.625 L 846.6666 555.625 L 846.6666 582.0833 L 873.12494 582.0833 Q 926.0416 608.5416 899.5833 634.99994 L 899.5833 661.4583 L 873.12494 661.4583 Q 846.6666 634.99994 740.8333 608.5416 L 634.99994 582.0833 L 634.99994 582.0833 Q 608.5416 555.625 476.24997 502.7083 L 317.49997 449.79166 L 317.49997 423.3333 Q 291.04166 423.3333 291.04166 423.3333 L 264.5833 396.87497 L 238.12498 396.87497 Q 238.12498 370.41666 185.20833 343.9583 L 132.29166 291.04166 L 105.83333 291.04166 L 105.83333 264.5833 L 105.83333 264.5833 L 79.37499 264.5833 L 79.37499 264.5833 L 79.37499 264.5833 L 79.37499 238.12498 L 79.37499 238.12498 L 79.37499 211.66666 L 79.37499 185.20833 L 52.916664 185.20833 L 52.916664 158.74998 L 52.916664 158.74998 L 52.916664 158.74998 L 52.916664 158.74998 L 26.458332 132.29166 L 26.458332 132.29166 L 26.458332 105.83333 L 26.458332 105.83333 L 26.458332 105.83333 L 0.0 105.83333 L 0.0 105.83333 L 26.458332 79.37499 L 79.37499 52.916664 L 105.83333 52.916664 L 132.29166 52.916664 L 132.29166 52.916664 L 132.29166 52.916664 L 132.29166 79.37499 L 158.74998 79.37499 L 158.74998 79.37499 L 185.20833 79.37499 L 185.20833 79.37499 L 185.20833 105.83333 L 291.04166 52.916664 Q 370.41666 0.0 396.87497 0.0 z" svg:height="6.614583mm" draw:style-name="style-632" svg:viewBox="0.0 0.0 899.5833 661.4583" svg:width="8.995832mm" svg:x="140.49374mm" svg:y="113.77083mm"/>
          <draw:path svg:d="M 211.66666 26.458332 L 211.66666 0.0 L 238.12498 0.0 L 238.12498 26.458332 L 238.12498 26.458332 L 264.5833 26.458332 L 264.5833 26.458332 L 264.5833 26.458332 L 264.5833 52.916664 L 264.5833 52.916664 L 291.04166 52.916664 L 291.04166 79.37499 L 264.5833 79.37499 L 211.66666 79.37499 L 211.66666 105.83333 L 211.66666 105.83333 L 185.20833 132.29166 Q 158.74998 132.29166 158.74998 264.5833 L 158.74998 396.87497 L 132.29166 396.87497 L 132.29166 396.87497 L 132.29166 423.3333 L 132.29166 423.3333 L 132.29166 423.3333 Q 105.83333 423.3333 105.83333 396.87497 Q 105.83333 370.41666 79.37499 396.87497 Q 52.916664 396.87497 26.458332 238.12498 L 0.0 79.37499 L 0.0 79.37499 L 0.0 79.37499 L 26.458332 79.37499 L 26.458332 79.37499 L 79.37499 79.37499 Q 132.29166 79.37499 132.29166 52.916664 Q 132.29166 26.458332 158.74998 26.458332 Q 185.20833 26.458332 185.20833 52.916664 L 211.66666 52.916664 L 211.66666 26.458332 z" svg:height="4.233333mm" draw:style-name="style-633" svg:viewBox="0.0 0.0 291.04166 423.3333" svg:width="2.9104166mm" svg:x="247.12082mm" svg:y="103.45208mm"/>
          <draw:path svg:d="M 105.83333 0.0 L 158.74998 0.0 L 317.49997 26.458332 Q 476.24997 26.458332 476.24997 52.916664 L 476.24997 52.916664 L 396.87497 52.916664 Q 291.04166 79.37499 238.12498 79.37499 L 158.74998 79.37499 L 79.37499 79.37499 Q 0.0 79.37499 0.0 52.916664 L 0.0 52.916664 L 26.458332 26.458332 Q 52.916664 26.458332 105.83333 0.0 z" svg:height="0.7937499mm" draw:style-name="style-634" svg:viewBox="0.0 0.0 476.24997 79.37499" svg:width="4.7625mm" svg:x="211.40207mm" svg:y="182.82707mm"/>
          <draw:path svg:d="M 52.916664 26.458332 L 79.37499 0.0 L 79.37499 0.0 L 79.37499 26.458332 L 185.20833 52.916664 Q 291.04166 79.37499 291.04166 79.37499 Q 291.04166 79.37499 291.04166 105.83333 L 317.49997 105.83333 L 291.04166 158.74998 Q 291.04166 211.66666 264.5833 238.12498 L 264.5833 238.12498 L 264.5833 238.12498 Q 238.12498 238.12498 211.66666 238.12498 Q 185.20833 264.5833 185.20833 238.12498 L 185.20833 185.20833 L 158.74998 185.20833 L 158.74998 185.20833 L 132.29166 158.74998 Q 79.37499 132.29166 26.458332 105.83333 L 0.0 79.37499 L 0.0 79.37499 Q 26.458332 52.916664 52.916664 26.458332 z" svg:height="2.38125mm" draw:style-name="style-635" svg:viewBox="0.0 0.0 317.49997 238.12498" svg:width="3.1749997mm" svg:x="101.86458mm" svg:y="163.24791mm"/>
          <draw:path svg:d="M 26.458332 158.74998 L 52.916664 0.0 L 105.83333 79.37499 Q 158.74998 158.74998 185.20833 264.5833 L 185.20833 343.9583 L 158.74998 343.9583 L 158.74998 370.41666 L 158.74998 370.41666 Q 158.74998 370.41666 132.29166 370.41666 L 105.83333 396.87497 L 105.83333 396.87497 Q 105.83333 370.41666 79.37499 396.87497 L 52.916664 396.87497 L 26.458332 396.87497 Q 0.0 396.87497 0.0 343.9583 L 0.0 291.04166 L 0.0 291.04166 Q 0.0 291.04166 26.458332 158.74998 z" svg:height="3.9687498mm" draw:style-name="style-636" svg:viewBox="0.0 0.0 185.20833 396.87497" svg:width="1.8520832mm" svg:x="125.94166mm" svg:y="77.25833mm"/>
          <draw:path svg:d="M 105.83333 52.916664 L 132.29166 0.0 L 238.12498 79.37499 Q 317.49997 132.29166 291.04166 158.74998 Q 238.12498 158.74998 238.12498 185.20833 Q 238.12498 211.66666 317.49997 211.66666 Q 396.87497 211.66666 396.87497 185.20833 Q 423.3333 132.29166 449.79166 132.29166 L 476.24997 132.29166 L 476.24997 158.74998 L 502.7083 158.74998 L 502.7083 185.20833 L 502.7083 211.66666 L 529.1666 238.12498 Q 529.1666 264.5833 502.7083 264.5833 Q 476.24997 264.5833 476.24997 343.9583 Q 476.24997 423.3333 634.99994 502.7083 Q 767.2916 608.5416 820.2083 661.4583 Q 873.12494 714.37494 873.12494 740.8333 L 873.12494 767.2916 L 873.12494 767.2916 Q 873.12494 767.2916 873.12494 793.74994 L 846.6666 793.74994 L 846.6666 793.74994 Q 820.2083 793.74994 820.2083 767.2916 Q 820.2083 740.8333 634.99994 608.5416 Q 476.24997 449.79166 343.9583 449.79166 L 185.20833 423.3333 L 185.20833 423.3333 Q 185.20833 423.3333 185.20833 370.41666 Q 211.66666 343.9583 211.66666 291.04166 Q 211.66666 238.12498 132.29166 238.12498 L 79.37499 238.12498 L 79.37499 238.12498 L 79.37499 238.12498 L 52.916664 238.12498 L 52.916664 238.12498 L 26.458332 211.66666 L 0.0 185.20833 L 0.0 185.20833 L 0.0 185.20833 L 0.0 185.20833 L 26.458332 185.20833 L 26.458332 158.74998 L 26.458332 132.29166 L 0.0 132.29166 Q 0.0 132.29166 0.0 105.83333 L 0.0 105.83333 L 26.458332 105.83333 Q 52.916664 132.29166 105.83333 52.916664 z" svg:height="7.9374995mm" draw:style-name="style-637" svg:viewBox="0.0 0.0 873.12494 793.74994" svg:width="8.73125mm" svg:x="64.822914mm" svg:y="145.78542mm"/>
          <draw:path svg:d="M 238.12498 0.0 L 238.12498 0.0 L 370.41666 0.0 Q 502.7083 26.458332 502.7083 0.0 L 529.1666 0.0 L 529.1666 26.458332 L 529.1666 52.916664 L 502.7083 52.916664 Q 476.24997 79.37499 449.79166 79.37499 L 449.79166 79.37499 L 423.3333 79.37499 L 396.87497 79.37499 L 396.87497 105.83333 Q 396.87497 105.83333 423.3333 132.29166 Q 423.3333 185.20833 370.41666 238.12498 Q 343.9583 264.5833 291.04166 264.5833 Q 264.5833 238.12498 238.12498 291.04166 Q 238.12498 343.9583 185.20833 343.9583 L 132.29166 343.9583 L 132.29166 343.9583 Q 132.29166 317.49997 105.83333 317.49997 L 105.83333 317.49997 L 79.37499 317.49997 Q 79.37499 291.04166 52.916664 264.5833 Q 26.458332 238.12498 52.916664 185.20833 L 79.37499 105.83333 L 52.916664 105.83333 L 52.916664 79.37499 L 26.458332 79.37499 L 0.0 79.37499 L 0.0 79.37499 L 0.0 52.916664 L 0.0 52.916664 L 26.458332 52.916664 L 105.83333 26.458332 Q 211.66666 26.458332 238.12498 0.0 z" svg:height="3.439583mm" draw:style-name="style-638" svg:viewBox="0.0 0.0 529.1666 343.9583" svg:width="5.2916665mm" svg:x="221.98541mm" svg:y="170.65623mm"/>
          <draw:path svg:d="M 132.29166 26.458332 L 158.74998 0.0 L 158.74998 0.0 L 158.74998 0.0 L 185.20833 0.0 L 185.20833 26.458332 L 185.20833 26.458332 L 211.66666 26.458332 L 211.66666 26.458332 L 211.66666 26.458332 L 264.5833 26.458332 Q 317.49997 26.458332 317.49997 0.0 L 343.9583 0.0 L 343.9583 0.0 Q 343.9583 26.458332 370.41666 26.458332 L 370.41666 26.458332 L 370.41666 52.916664 Q 370.41666 79.37499 343.9583 79.37499 Q 317.49997 79.37499 317.49997 132.29166 Q 317.49997 211.66666 291.04166 238.12498 L 264.5833 291.04166 L 264.5833 291.04166 L 264.5833 291.04166 L 238.12498 317.49997 L 211.66666 317.49997 L 158.74998 317.49997 L 132.29166 343.9583 L 105.83333 343.9583 L 52.916664 343.9583 L 52.916664 317.49997 L 52.916664 317.49997 L 26.458332 317.49997 L 26.458332 317.49997 L 26.458332 291.04166 L 0.0 291.04166 L 0.0 291.04166 L 0.0 291.04166 L 0.0 291.04166 L 0.0 291.04166 L 0.0 264.5833 L 0.0 264.5833 L 26.458332 238.12498 L 52.916664 185.20833 L 52.916664 185.20833 Q 52.916664 185.20833 79.37499 132.29166 Q 105.83333 79.37499 132.29166 26.458332 z" svg:height="3.439583mm" draw:style-name="style-639" svg:viewBox="0.0 0.0 370.41666 343.9583" svg:width="3.7041664mm" svg:x="100.541664mm" svg:y="90.752075mm"/>
          <draw:path svg:d="M 132.29166 52.916664 L 158.74998 105.83333 L 132.29166 132.29166 Q 105.83333 158.74998 79.37499 158.74998 L 79.37499 185.20833 L 52.916664 185.20833 Q 0.0 185.20833 0.0 79.37499 Q 26.458332 0.0 52.916664 0.0 Q 52.916664 26.458332 79.37499 26.458332 Q 105.83333 0.0 132.29166 52.916664 z" svg:height="1.8520832mm" draw:style-name="style-640" svg:viewBox="0.0 0.0 158.74998 185.20833" svg:width="1.5874999mm" svg:x="71.4375mm" svg:y="125.94166mm"/>
          <draw:path svg:d="M 1111.25 0.0 L 1137.7083 0.0 L 1217.0833 26.458332 Q 1269.9999 52.916664 1296.4583 105.83333 Q 1322.9166 158.74998 1322.9166 264.5833 L 1322.9166 396.87497 L 1322.9166 476.24997 Q 1322.9166 582.0833 1296.4583 687.9166 L 1296.4583 767.2916 L 1269.9999 846.6666 Q 1269.9999 926.0416 1243.5416 1111.25 L 1243.5416 1269.9999 L 1243.5416 1269.9999 Q 1217.0833 1269.9999 1217.0833 1269.9999 Q 1217.0833 1269.9999 1164.1666 1296.4583 L 1137.7083 1296.4583 L 1137.7083 1269.9999 Q 1111.25 1269.9999 1084.7916 1269.9999 Q 1058.3333 1243.5416 1058.3333 1217.0833 Q 1058.3333 1190.6249 978.95825 1164.1666 L 899.5833 1111.25 L 899.5833 1111.25 Q 899.5833 1084.7916 873.12494 1084.7916 L 873.12494 1084.7916 L 846.6666 1084.7916 Q 846.6666 1058.3333 793.74994 1058.3333 L 740.8333 1058.3333 L 608.5416 1031.875 L 476.24997 1031.875 L 449.79166 1031.875 Q 423.3333 1058.3333 370.41666 1058.3333 Q 343.9583 1058.3333 211.66666 1084.7916 L 79.37499 1084.7916 L 79.37499 1084.7916 L 79.37499 1058.3333 L 52.916664 1058.3333 L 0.0 1058.3333 L 0.0 1005.4166 L 0.0 952.49994 L 0.0 952.49994 L 0.0 952.49994 L 26.458332 926.0416 L 52.916664 899.5833 L 52.916664 899.5833 L 52.916664 899.5833 L 79.37499 899.5833 L 79.37499 899.5833 L 79.37499 873.12494 L 105.83333 873.12494 L 105.83333 820.2083 Q 105.83333 767.2916 158.74998 714.37494 L 211.66666 661.4583 L 211.66666 634.99994 L 211.66666 634.99994 L 211.66666 634.99994 Q 238.12498 634.99994 238.12498 608.5416 L 238.12498 608.5416 L 264.5833 608.5416 Q 291.04166 582.0833 396.87497 476.24997 L 502.7083 343.9583 L 582.0833 317.49997 Q 687.9166 291.04166 687.9166 264.5833 Q 687.9166 238.12498 714.37494 211.66666 L 714.37494 185.20833 L 767.2916 211.66666 Q 820.2083 211.66666 846.6666 185.20833 Q 899.5833 132.29166 952.49994 132.29166 Q 978.95825 105.83333 978.95825 105.83333 L 978.95825 105.83333 L 978.95825 105.83333 Q 1005.4166 105.83333 1005.4166 105.83333 L 1005.4166 79.37499 L 1005.4166 79.37499 Q 1005.4166 79.37499 1031.875 52.916664 L 1031.875 52.916664 L 1058.3333 26.458332 Q 1111.25 0.0 1111.25 0.0 z" svg:height="12.964582mm" draw:style-name="style-641" svg:viewBox="0.0 0.0 1322.9166 1296.4583" svg:width="13.229166mm" svg:x="77.7875mm" svg:y="82.549995mm"/>
          <draw:path svg:d="M 264.5833 0.0 L 264.5833 0.0 L 317.49997 0.0 L 343.9583 0.0 L 343.9583 52.916664 Q 317.49997 79.37499 158.74998 264.5833 Q 0.0 449.79166 0.0 423.3333 L 0.0 396.87497 L 79.37499 238.12498 Q 158.74998 105.83333 211.66666 52.916664 Q 238.12498 0.0 264.5833 0.0 z" svg:height="4.233333mm" draw:style-name="style-642" svg:viewBox="0.0 0.0 343.9583 423.3333" svg:width="3.439583mm" svg:x="251.88332mm" svg:y="100.541664mm"/>
          <draw:path svg:d="M 105.83333 26.458332 L 105.83333 0.0 L 132.29166 0.0 Q 132.29166 0.0 132.29166 26.458332 L 158.74998 26.458332 L 158.74998 26.458332 Q 158.74998 52.916664 185.20833 52.916664 L 185.20833 52.916664 L 185.20833 105.83333 Q 185.20833 132.29166 185.20833 158.74998 L 185.20833 185.20833 L 158.74998 185.20833 L 158.74998 211.66666 L 158.74998 211.66666 L 132.29166 211.66666 L 132.29166 211.66666 L 132.29166 211.66666 L 132.29166 238.12498 L 105.83333 238.12498 L 79.37499 238.12498 L 79.37499 211.66666 L 26.458332 211.66666 L 0.0 211.66666 L 0.0 185.20833 L 26.458332 158.74998 L 26.458332 105.83333 L 26.458332 52.916664 L 52.916664 52.916664 L 79.37499 52.916664 L 79.37499 26.458332 L 79.37499 26.458332 L 105.83333 26.458332 z" svg:height="2.38125mm" draw:style-name="style-643" svg:viewBox="0.0 0.0 185.20833 238.12498" svg:width="1.8520832mm" svg:x="196.5854mm" svg:y="195.79166mm"/>
          <draw:path svg:d="M 238.12498 0.0 L 264.5833 0.0 L 317.49997 0.0 L 396.87497 26.458332 L 396.87497 26.458332 L 423.3333 26.458332 L 449.79166 52.916664 Q 502.7083 79.37499 502.7083 79.37499 L 502.7083 79.37499 L 502.7083 105.83333 Q 476.24997 132.29166 476.24997 132.29166 L 449.79166 158.74998 L 396.87497 132.29166 Q 343.9583 105.83333 343.9583 132.29166 Q 343.9583 158.74998 264.5833 185.20833 Q 211.66666 185.20833 211.66666 238.12498 Q 211.66666 317.49997 264.5833 343.9583 Q 317.49997 396.87497 317.49997 396.87497 L 317.49997 396.87497 L 317.49997 449.79166 Q 317.49997 476.24997 291.04166 476.24997 L 264.5833 476.24997 L 264.5833 476.24997 L 238.12498 449.79166 L 211.66666 449.79166 L 185.20833 449.79166 L 132.29166 423.3333 L 79.37499 423.3333 L 79.37499 423.3333 L 79.37499 396.87497 L 52.916664 396.87497 L 0.0 396.87497 L 0.0 370.41666 L 0.0 343.9583 L 0.0 291.04166 L 0.0 211.66666 L 0.0 185.20833 L 0.0 132.29166 L 52.916664 132.29166 Q 79.37499 132.29166 105.83333 79.37499 Q 132.29166 26.458332 158.74998 26.458332 Q 211.66666 26.458332 238.12498 0.0 z" svg:height="4.7625mm" draw:style-name="style-644" svg:viewBox="0.0 0.0 502.7083 476.24997" svg:width="5.027083mm" svg:x="247.65mm" svg:y="154.78123mm"/>
          <draw:path svg:d="M 105.83333 26.458332 L 105.83333 26.458332 L 158.74998 0.0 L 211.66666 0.0 L 211.66666 79.37499 Q 238.12498 158.74998 211.66666 158.74998 Q 185.20833 158.74998 185.20833 185.20833 L 185.20833 238.12498 L 238.12498 238.12498 Q 264.5833 211.66666 291.04166 211.66666 L 291.04166 211.66666 L 291.04166 211.66666 Q 291.04166 238.12498 317.49997 238.12498 L 317.49997 238.12498 L 396.87497 238.12498 L 476.24997 238.12498 L 476.24997 238.12498 Q 476.24997 238.12498 317.49997 264.5833 L 132.29166 291.04166 L 105.83333 264.5833 Q 79.37499 238.12498 52.916664 238.12498 Q 0.0 238.12498 0.0 132.29166 L 26.458332 52.916664 L 52.916664 26.458332 Q 105.83333 26.458332 105.83333 26.458332 z" svg:height="2.9104166mm" draw:style-name="style-645" svg:viewBox="0.0 0.0 476.24997 291.04166" svg:width="4.7625mm" svg:x="125.94166mm" svg:y="196.5854mm"/>
          <draw:path svg:d="M 317.49997 26.458332 L 317.49997 26.458332 L 317.49997 26.458332 Q 317.49997 52.916664 317.49997 52.916664 L 343.9583 52.916664 L 343.9583 52.916664 L 343.9583 79.37499 L 343.9583 79.37499 Q 317.49997 79.37499 317.49997 105.83333 L 317.49997 105.83333 L 291.04166 105.83333 L 264.5833 105.83333 L 238.12498 105.83333 Q 211.66666 105.83333 158.74998 105.83333 L 132.29166 105.83333 L 52.916664 105.83333 L 0.0 105.83333 L 0.0 52.916664 L 0.0 26.458332 L 26.458332 26.458332 L 26.458332 0.0 L 132.29166 0.0 Q 211.66666 -26.458332 238.12498 0.0 Q 238.12498 52.916664 264.5833 52.916664 Q 317.49997 26.458332 317.49997 26.458332 z" svg:height="1.0583333mm" draw:style-name="style-646" svg:viewBox="0.0 0.0 343.9583 105.83333" svg:width="3.439583mm" svg:x="55.03333mm" svg:y="135.46666mm"/>
          <draw:path svg:d="M 26.458332 26.458332 L 26.458332 0.0 L 185.20833 0.0 Q 370.41666 0.0 370.41666 52.916664 Q 396.87497 105.83333 317.49997 105.83333 Q 238.12498 105.83333 185.20833 132.29166 Q 105.83333 158.74998 79.37499 105.83333 Q 79.37499 79.37499 26.458332 105.83333 Q -26.458332 105.83333 0.0 52.916664 Q 26.458332 26.458332 26.458332 26.458332 z" svg:height="1.3229166mm" draw:style-name="style-647" svg:viewBox="0.0 0.0 370.41666 132.29166" svg:width="3.7041664mm" svg:x="145.78542mm" svg:y="25.929165mm"/>
          <draw:path svg:d="M 449.79166 0.0 L 476.24997 0.0 L 476.24997 52.916664 Q 476.24997 79.37499 502.7083 79.37499 Q 502.7083 79.37499 555.625 79.37499 L 582.0833 79.37499 L 582.0833 105.83333 L 555.625 132.29166 L 555.625 132.29166 L 555.625 132.29166 L 555.625 158.74998 L 555.625 158.74998 L 529.1666 158.74998 L 529.1666 185.20833 L 529.1666 185.20833 L 502.7083 185.20833 L 502.7083 185.20833 L 502.7083 185.20833 L 449.79166 211.66666 Q 370.41666 238.12498 185.20833 264.5833 L 26.458332 291.04166 L 26.458332 264.5833 Q 26.458332 238.12498 0.0 238.12498 L 0.0 238.12498 L 0.0 211.66666 Q 26.458332 211.66666 26.458332 132.29166 L 52.916664 26.458332 L 79.37499 26.458332 L 132.29166 26.458332 L 185.20833 26.458332 Q 264.5833 26.458332 291.04166 52.916664 Q 317.49997 79.37499 343.9583 52.916664 Q 370.41666 26.458332 396.87497 26.458332 Q 449.79166 26.458332 449.79166 0.0 z" svg:height="2.9104166mm" draw:style-name="style-648" svg:viewBox="0.0 0.0 582.0833 291.04166" svg:width="5.820833mm" svg:x="133.0854mm" svg:y="126.73541mm"/>
          <draw:path svg:d="M 502.7083 52.916664 L 529.1666 52.916664 L 502.7083 105.83333 Q 476.24997 105.83333 502.7083 132.29166 Q 555.625 132.29166 555.625 185.20833 Q 529.1666 264.5833 502.7083 264.5833 L 476.24997 264.5833 L 634.99994 291.04166 L 793.74994 291.04166 L 793.74994 317.49997 L 793.74994 343.9583 L 793.74994 370.41666 Q 767.2916 396.87497 767.2916 529.1666 Q 767.2916 661.4583 608.5416 687.9166 Q 476.24997 740.8333 476.24997 767.2916 Q 476.24997 793.74994 449.79166 793.74994 Q 423.3333 793.74994 449.79166 820.2083 Q 449.79166 846.6666 449.79166 846.6666 Q 423.3333 873.12494 423.3333 978.95825 L 396.87497 1084.7916 L 396.87497 1084.7916 L 396.87497 1111.25 L 396.87497 1111.25 L 396.87497 1111.25 L 370.41666 1111.25 L 370.41666 1111.25 L 370.41666 1084.7916 L 343.9583 1058.3333 L 343.9583 1005.4166 L 343.9583 978.95825 L 317.49997 1005.4166 L 291.04166 1058.3333 L 291.04166 1031.875 L 291.04166 1005.4166 L 238.12498 1005.4166 Q 185.20833 1005.4166 185.20833 978.95825 L 158.74998 978.95825 L 158.74998 952.49994 Q 132.29166 952.49994 132.29166 926.0416 L 105.83333 899.5833 L 105.83333 820.2083 L 105.83333 740.8333 L 105.83333 714.37494 L 132.29166 687.9166 L 132.29166 582.0833 Q 132.29166 476.24997 132.29166 449.79166 Q 132.29166 423.3333 105.83333 396.87497 L 79.37499 370.41666 L 79.37499 370.41666 Q 79.37499 370.41666 105.83333 264.5833 Q 105.83333 158.74998 79.37499 185.20833 Q 79.37499 211.66666 52.916664 211.66666 L 26.458332 211.66666 L 26.458332 185.20833 L 26.458332 185.20833 L 0.0 185.20833 L 0.0 158.74998 L 0.0 158.74998 L 0.0 158.74998 L 0.0 158.74998 L 26.458332 158.74998 L 26.458332 158.74998 L 26.458332 132.29166 L 26.458332 132.29166 L 26.458332 132.29166 L 52.916664 105.83333 L 52.916664 105.83333 L 52.916664 105.83333 L 79.37499 105.83333 L 79.37499 105.83333 L 79.37499 105.83333 L 132.29166 52.916664 Q 158.74998 52.916664 185.20833 26.458332 L 185.20833 26.458332 L 238.12498 26.458332 Q 291.04166 26.458332 291.04166 0.0 Q 291.04166 -26.458332 317.49997 0.0 Q 317.49997 26.458332 396.87497 52.916664 Q 476.24997 52.916664 502.7083 52.916664 z" svg:height="11.112499mm" draw:style-name="style-649" svg:viewBox="0.0 0.0 793.74994 1111.25" svg:width="7.9374995mm" svg:x="231.5104mm" svg:y="104.774994mm"/>
          <draw:path svg:d="M 423.3333 0.0 L 476.24997 0.0 L 423.3333 52.916664 Q 370.41666 105.83333 343.9583 79.37499 Q 317.49997 52.916664 317.49997 105.83333 Q 317.49997 132.29166 291.04166 132.29166 Q 264.5833 132.29166 211.66666 238.12498 Q 185.20833 317.49997 158.74998 396.87497 Q 158.74998 449.79166 132.29166 476.24997 L 105.83333 529.1666 L 105.83333 529.1666 L 105.83333 529.1666 L 105.83333 476.24997 L 105.83333 396.87497 L 79.37499 396.87497 L 79.37499 370.41666 L 52.916664 370.41666 L 26.458332 370.41666 L 26.458332 396.87497 L 26.458332 396.87497 L 0.0 396.87497 L 0.0 396.87497 L 0.0 317.49997 Q 0.0 264.5833 0.0 211.66666 Q 0.0 158.74998 26.458332 105.83333 L 52.916664 52.916664 L 52.916664 52.916664 Q 52.916664 52.916664 79.37499 52.916664 Q 79.37499 52.916664 105.83333 26.458332 L 105.83333 0.0 L 132.29166 26.458332 Q 158.74998 52.916664 185.20833 26.458332 Q 211.66666 0.0 264.5833 0.0 Q 291.04166 0.0 317.49997 0.0 Q 343.9583 0.0 423.3333 0.0 z" svg:height="5.2916665mm" draw:style-name="style-650" svg:viewBox="0.0 0.0 476.24997 529.1666" svg:width="4.7625mm" svg:x="67.73333mm" svg:y="163.5125mm"/>
          <draw:path svg:d="M 158.74998 0.0 L 185.20833 0.0 L 185.20833 79.37499 Q 185.20833 158.74998 132.29166 211.66666 Q 105.83333 264.5833 52.916664 264.5833 L 0.0 264.5833 L 0.0 264.5833 L 0.0 238.12498 L 26.458332 238.12498 Q 26.458332 211.66666 26.458332 211.66666 L 26.458332 211.66666 L 0.0 211.66666 L 0.0 211.66666 L 0.0 185.20833 L 26.458332 185.20833 L 26.458332 132.29166 Q 26.458332 79.37499 52.916664 52.916664 L 79.37499 26.458332 L 105.83333 26.458332 Q 132.29166 0.0 158.74998 0.0 z" svg:height="2.6458333mm" draw:style-name="style-651" svg:viewBox="0.0 0.0 185.20833 264.5833" svg:width="1.8520832mm" svg:x="83.34374mm" svg:y="170.39166mm"/>
          <draw:path svg:d="M 291.04166 26.458332 L 317.49997 26.458332 L 317.49997 52.916664 Q 343.9583 52.916664 343.9583 105.83333 L 343.9583 185.20833 L 343.9583 211.66666 L 343.9583 238.12498 L 343.9583 264.5833 L 343.9583 291.04166 L 370.41666 317.49997 L 396.87497 343.9583 L 396.87497 317.49997 L 396.87497 291.04166 L 396.87497 291.04166 L 396.87497 291.04166 L 423.3333 370.41666 L 423.3333 423.3333 L 423.3333 555.625 L 423.3333 687.9166 L 423.3333 687.9166 L 423.3333 714.37494 L 423.3333 740.8333 Q 396.87497 767.2916 396.87497 767.2916 L 396.87497 767.2916 L 396.87497 687.9166 L 396.87497 634.99994 L 343.9583 978.95825 Q 291.04166 1322.9166 291.04166 1322.9166 L 291.04166 1322.9166 L 291.04166 1322.9166 Q 264.5833 1322.9166 211.66666 1269.9999 L 158.74998 1243.5416 L 158.74998 1243.5416 Q 158.74998 1217.0833 132.29166 1190.6249 L 132.29166 1137.7083 L 132.29166 1137.7083 Q 132.29166 1137.7083 132.29166 1031.875 Q 132.29166 926.0416 79.37499 952.49994 L 0.0 952.49994 L 0.0 952.49994 L 0.0 952.49994 L 52.916664 926.0416 Q 105.83333 899.5833 105.83333 899.5833 Q 105.83333 846.6666 132.29166 740.8333 Q 132.29166 634.99994 79.37499 634.99994 Q 52.916664 634.99994 52.916664 608.5416 L 52.916664 582.0833 L 52.916664 582.0833 Q 79.37499 582.0833 79.37499 582.0833 L 79.37499 555.625 L 79.37499 555.625 Q 79.37499 529.1666 105.83333 476.24997 Q 132.29166 423.3333 158.74998 423.3333 Q 185.20833 423.3333 185.20833 370.41666 L 185.20833 317.49997 L 185.20833 317.49997 Q 185.20833 317.49997 185.20833 158.74998 L 211.66666 0.0 L 238.12498 0.0 Q 291.04166 0.0 291.04166 0.0 Q 291.04166 0.0 291.04166 26.458332 z" svg:height="13.229166mm" draw:style-name="style-652" svg:viewBox="0.0 0.0 423.3333 1322.9166" svg:width="4.233333mm" svg:x="119.32708mm" svg:y="95.77916mm"/>
          <draw:path svg:d="M 370.41666 0.0 L 396.87497 0.0 L 423.3333 0.0 L 476.24997 0.0 L 476.24997 26.458332 L 476.24997 52.916664 L 502.7083 52.916664 L 529.1666 52.916664 L 529.1666 26.458332 L 529.1666 26.458332 L 582.0833 52.916664 Q 608.5416 52.916664 608.5416 79.37499 L 608.5416 79.37499 L 582.0833 79.37499 L 582.0833 79.37499 L 582.0833 105.83333 L 582.0833 105.83333 L 582.0833 105.83333 Q 582.0833 105.83333 555.625 132.29166 L 555.625 158.74998 L 529.1666 158.74998 Q 529.1666 158.74998 502.7083 211.66666 Q 476.24997 264.5833 449.79166 264.5833 Q 423.3333 238.12498 370.41666 264.5833 L 264.5833 291.04166 L 264.5833 291.04166 L 264.5833 317.49997 L 264.5833 317.49997 L 264.5833 317.49997 L 238.12498 317.49997 L 238.12498 317.49997 L 238.12498 343.9583 L 211.66666 343.9583 L 211.66666 343.9583 L 211.66666 370.41666 L 211.66666 370.41666 L 211.66666 370.41666 L 185.20833 396.87497 L 158.74998 423.3333 L 158.74998 423.3333 L 158.74998 423.3333 L 158.74998 423.3333 Q 158.74998 396.87497 132.29166 423.3333 Q 105.83333 423.3333 52.916664 370.41666 L 0.0 317.49997 L 0.0 317.49997 L 0.0 291.04166 L 0.0 291.04166 Q 26.458332 264.5833 26.458332 264.5833 L 26.458332 264.5833 L 26.458332 211.66666 Q 52.916664 185.20833 52.916664 158.74998 L 52.916664 158.74998 L 52.916664 158.74998 L 79.37499 158.74998 L 79.37499 132.29166 L 105.83333 132.29166 L 105.83333 132.29166 L 105.83333 105.83333 L 105.83333 105.83333 L 105.83333 105.83333 L 132.29166 79.37499 L 158.74998 52.916664 L 158.74998 52.916664 L 158.74998 52.916664 L 185.20833 26.458332 L 211.66666 26.458332 L 185.20833 52.916664 Q 158.74998 105.83333 158.74998 105.83333 L 158.74998 105.83333 L 158.74998 132.29166 L 158.74998 132.29166 L 185.20833 132.29166 L 185.20833 158.74998 L 185.20833 158.74998 L 211.66666 158.74998 L 211.66666 158.74998 L 211.66666 158.74998 L 291.04166 79.37499 Q 370.41666 0.0 370.41666 0.0 z" svg:height="4.233333mm" draw:style-name="style-653" svg:viewBox="0.0 0.0 608.5416 423.3333" svg:width="6.0854163mm" svg:x="124.88332mm" svg:y="125.41249mm"/>
          <draw:path svg:d="M 0.0 26.458332 L 0.0 0.0 L 52.916664 0.0 Q 105.83333 0.0 185.20833 0.0 L 238.12498 0.0 L 211.66666 52.916664 Q 185.20833 105.83333 185.20833 105.83333 L 185.20833 132.29166 L 132.29166 132.29166 Q 79.37499 132.29166 79.37499 105.83333 Q 79.37499 79.37499 26.458332 105.83333 L 0.0 105.83333 L 0.0 79.37499 Q 26.458332 52.916664 0.0 26.458332 z" svg:height="1.3229166mm" draw:style-name="style-654" svg:viewBox="0.0 0.0 238.12498 132.29166" svg:width="2.38125mm" svg:x="157.95624mm" svg:y="194.20416mm"/>
          <draw:path svg:d="M 79.37499 26.458332 L 105.83333 0.0 L 132.29166 0.0 L 185.20833 0.0 L 211.66666 52.916664 Q 238.12498 132.29166 291.04166 158.74998 Q 343.9583 158.74998 396.87497 238.12498 Q 423.3333 317.49997 449.79166 343.9583 Q 476.24997 343.9583 476.24997 370.41666 Q 476.24997 396.87497 529.1666 370.41666 Q 555.625 370.41666 608.5416 317.49997 Q 608.5416 291.04166 634.99994 291.04166 L 634.99994 291.04166 L 687.9166 317.49997 Q 740.8333 370.41666 767.2916 370.41666 L 767.2916 370.41666 L 767.2916 423.3333 Q 740.8333 476.24997 714.37494 502.7083 L 661.4583 502.7083 L 661.4583 529.1666 L 661.4583 582.0833 L 634.99994 582.0833 L 634.99994 582.0833 L 634.99994 608.5416 L 608.5416 608.5416 L 608.5416 608.5416 L 608.5416 634.99994 L 555.625 634.99994 Q 529.1666 634.99994 370.41666 582.0833 Q 211.66666 582.0833 211.66666 529.1666 L 238.12498 502.7083 L 211.66666 502.7083 L 211.66666 502.7083 L 211.66666 502.7083 Q 211.66666 476.24997 185.20833 476.24997 Q 132.29166 423.3333 105.83333 264.5833 L 79.37499 105.83333 L 26.458332 105.83333 Q 0.0 105.83333 0.0 79.37499 Q 0.0 52.916664 26.458332 52.916664 L 79.37499 26.458332 L 79.37499 26.458332 z M 634.99994 370.41666 Q 661.4583 370.41666 661.4583 370.41666 Q 661.4583 370.41666 661.4583 370.41666 Q 634.99994 370.41666 634.99994 370.41666 z" svg:height="6.3499994mm" draw:style-name="style-655" svg:viewBox="0.0 0.0 767.2916 634.99994" svg:width="7.6729164mm" svg:x="106.627075mm" svg:y="176.2125mm"/>
          <draw:path svg:d="M 846.6666 0.0 L 873.12494 0.0 L 873.12494 26.458332 Q 846.6666 52.916664 846.6666 158.74998 L 846.6666 238.12498 L 873.12494 264.5833 L 873.12494 264.5833 L 846.6666 634.99994 Q 846.6666 1031.875 820.2083 1269.9999 L 820.2083 1508.1249 L 820.2083 1534.5833 Q 793.74994 1587.4999 767.2916 1613.9583 L 740.8333 1640.4166 L 714.37494 1640.4166 Q 687.9166 1640.4166 687.9166 1746.2499 Q 687.9166 1825.6249 714.37494 1904.9999 Q 740.8333 2010.8333 740.8333 2010.8333 L 740.8333 2010.8333 L 740.8333 2275.4165 Q 740.8333 2539.9998 740.8333 2539.9998 L 740.8333 2539.9998 L 740.8333 2539.9998 Q 714.37494 2539.9998 634.99994 2434.1665 L 555.625 2354.7915 L 555.625 2328.3333 Q 529.1666 2301.875 317.49997 1957.9165 L 79.37499 1640.4166 L 79.37499 1640.4166 Q 79.37499 1640.4166 52.916664 1613.9583 L 26.458332 1587.4999 L 26.458332 1587.4999 L 0.0 1587.4999 L 0.0 1587.4999 L 0.0 1587.4999 L 0.0 1561.0416 L 0.0 1561.0416 L 0.0 1534.5833 L 0.0 1481.6666 L 0.0 1481.6666 L 0.0 1481.6666 L 0.0 1508.1249 L 0.0 1534.5833 L 26.458332 1534.5833 L 26.458332 1534.5833 L 52.916664 1561.0416 Q 105.83333 1587.4999 105.83333 1587.4999 L 105.83333 1587.4999 L 105.83333 1613.9583 L 105.83333 1613.9583 L 105.83333 1561.0416 L 105.83333 1508.1249 L 105.83333 1508.1249 L 105.83333 1481.6666 L 158.74998 1481.6666 L 185.20833 1481.6666 L 185.20833 1508.1249 L 211.66666 1508.1249 L 211.66666 1508.1249 L 211.66666 1481.6666 L 211.66666 1481.6666 L 211.66666 1481.6666 L 238.12498 1428.7499 Q 238.12498 1402.2916 264.5833 1402.2916 Q 291.04166 1375.8333 317.49997 1005.4166 Q 370.41666 634.99994 370.41666 423.3333 L 423.3333 238.12498 L 423.3333 185.20833 L 423.3333 132.29166 L 423.3333 132.29166 L 423.3333 105.83333 L 423.3333 105.83333 L 423.3333 105.83333 L 449.79166 105.83333 L 449.79166 105.83333 L 449.79166 132.29166 L 476.24997 132.29166 L 476.24997 211.66666 L 476.24997 264.5833 L 529.1666 238.12498 Q 555.625 211.66666 582.0833 211.66666 Q 608.5416 211.66666 634.99994 132.29166 Q 687.9166 52.916664 714.37494 105.83333 Q 740.8333 132.29166 740.8333 105.83333 Q 740.8333 79.37499 767.2916 52.916664 Q 793.74994 52.916664 820.2083 26.458332 Q 820.2083 0.0 846.6666 0.0 z" svg:height="25.399998mm" draw:style-name="style-656" svg:viewBox="0.0 0.0 873.12494 2539.9998" svg:width="8.73125mm" svg:x="220.13332mm" svg:y="84.1375mm"/>
          <draw:path svg:d="M 423.3333 238.12498 L 423.3333 238.12498 L 423.3333 264.5833 L 423.3333 291.04166 L 396.87497 291.04166 L 396.87497 291.04166 L 370.41666 317.49997 L 370.41666 317.49997 L 343.9583 291.04166 Q 317.49997 291.04166 317.49997 343.9583 Q 317.49997 370.41666 317.49997 396.87497 L 317.49997 396.87497 L 264.5833 396.87497 L 238.12498 396.87497 L 238.12498 370.41666 Q 264.5833 343.9583 264.5833 291.04166 Q 264.5833 211.66666 211.66666 185.20833 Q 185.20833 185.20833 185.20833 211.66666 Q 185.20833 238.12498 132.29166 238.12498 L 79.37499 264.5833 L 79.37499 238.12498 Q 105.83333 238.12498 105.83333 211.66666 Q 105.83333 185.20833 132.29166 185.20833 Q 158.74998 185.20833 79.37499 132.29166 L 0.0 105.83333 L 52.916664 105.83333 L 105.83333 105.83333 L 105.83333 105.83333 L 105.83333 132.29166 L 132.29166 132.29166 Q 158.74998 132.29166 185.20833 26.458332 Q 211.66666 -52.916664 264.5833 0.0 Q 317.49997 52.916664 370.41666 132.29166 Q 396.87497 238.12498 423.3333 238.12498 z" svg:height="3.9687498mm" draw:style-name="style-657" svg:viewBox="0.0 0.0 423.3333 396.87497" svg:width="4.233333mm" svg:x="123.29583mm" svg:y="162.18958mm"/>
          <draw:path svg:d="M 211.66666 0.0 L 238.12498 0.0 L 264.5833 0.0 L 264.5833 0.0 L 264.5833 26.458332 L 264.5833 79.37499 L 264.5833 79.37499 Q 238.12498 79.37499 211.66666 132.29166 L 211.66666 185.20833 L 185.20833 185.20833 Q 158.74998 185.20833 158.74998 264.5833 L 132.29166 343.9583 L 132.29166 291.04166 Q 105.83333 238.12498 105.83333 211.66666 Q 105.83333 185.20833 79.37499 185.20833 Q 52.916664 185.20833 26.458332 105.83333 L 0.0 52.916664 L 26.458332 52.916664 L 26.458332 26.458332 L 26.458332 26.458332 L 52.916664 26.458332 L 52.916664 26.458332 L 52.916664 26.458332 L 105.83333 0.0 Q 158.74998 -26.458332 211.66666 0.0 z" svg:height="3.439583mm" draw:style-name="style-658" svg:viewBox="0.0 0.0 264.5833 343.9583" svg:width="2.6458333mm" svg:x="121.17916mm" svg:y="39.95208mm"/>
          <draw:path svg:d="M 0.0 79.37499 L 0.0 0.0 L 26.458332 0.0 Q 79.37499 26.458332 132.29166 0.0 L 158.74998 0.0 L 185.20833 0.0 Q 238.12498 0.0 211.66666 52.916664 Q 185.20833 79.37499 185.20833 105.83333 L 211.66666 105.83333 L 211.66666 132.29166 L 211.66666 132.29166 L 105.83333 132.29166 L 0.0 132.29166 L 0.0 79.37499 z" svg:height="1.3229166mm" draw:style-name="style-659" svg:viewBox="0.0 0.0 211.66666 132.29166" svg:width="2.1166666mm" svg:x="166.42291mm" svg:y="25.664581mm"/>
          <draw:path svg:d="M 211.66666 0.0 L 238.12498 0.0 L 264.5833 79.37499 Q 291.04166 158.74998 343.9583 211.66666 Q 396.87497 264.5833 396.87497 291.04166 Q 396.87497 317.49997 423.3333 317.49997 Q 449.79166 317.49997 449.79166 343.9583 Q 476.24997 370.41666 502.7083 396.87497 Q 529.1666 396.87497 555.625 423.3333 Q 555.625 423.3333 661.4583 449.79166 Q 767.2916 476.24997 767.2916 502.7083 Q 767.2916 529.1666 926.0416 529.1666 Q 1111.25 529.1666 1217.0833 555.625 Q 1349.3749 555.625 1349.3749 529.1666 Q 1349.3749 502.7083 1375.8333 502.7083 L 1402.2916 502.7083 L 1402.2916 529.1666 Q 1402.2916 582.0833 1508.1249 582.0833 Q 1587.4999 582.0833 1587.4999 608.5416 L 1587.4999 608.5416 L 1587.4999 608.5416 Q 1561.0416 608.5416 1561.0416 634.99994 L 1561.0416 634.99994 L 1561.0416 634.99994 Q 1561.0416 634.99994 1534.5833 661.4583 L 1508.1249 687.9166 L 1508.1249 687.9166 L 1508.1249 687.9166 L 1481.6666 687.9166 L 1455.2083 687.9166 L 1402.2916 687.9166 Q 1375.8333 687.9166 1243.5416 714.37494 L 1137.7083 714.37494 L 1137.7083 952.49994 Q 1137.7083 1164.1666 1005.4166 1190.6249 Q 873.12494 1217.0833 846.6666 1217.0833 Q 820.2083 1243.5416 873.12494 1666.8749 Q 899.5833 2090.2083 846.6666 2116.6665 Q 767.2916 2116.6665 767.2916 2196.0415 Q 767.2916 2275.4165 820.2083 2275.4165 Q 873.12494 2301.875 873.12494 2487.0833 Q 873.12494 2698.7498 978.95825 2698.7498 L 1111.25 2698.7498 L 1111.25 2725.2083 L 1111.25 2725.2083 L 767.2916 2725.2083 Q 449.79166 2698.7498 396.87497 2725.2083 L 343.9583 2725.2083 L 343.9583 2434.1665 L 343.9583 2143.125 L 370.41666 2116.6665 L 370.41666 2090.2083 L 343.9583 2116.6665 Q 291.04166 2116.6665 291.04166 2143.125 Q 291.04166 2169.5833 238.12498 2169.5833 L 211.66666 2169.5833 L 211.66666 2143.125 L 185.20833 2143.125 L 185.20833 1746.2499 L 185.20833 1349.3749 L 158.74998 1349.3749 L 158.74998 1375.8333 L 158.74998 1375.8333 L 132.29166 1375.8333 L 105.83333 1402.2916 Q 79.37499 1428.7499 79.37499 1455.2083 L 79.37499 1455.2083 L 52.916664 1455.2083 L 52.916664 1481.6666 L 26.458332 1481.6666 L 0.0 1481.6666 L 0.0 1455.2083 L 26.458332 1428.7499 L 26.458332 1428.7499 L 26.458332 1428.7499 L 26.458332 1402.2916 L 26.458332 1402.2916 L 52.916664 1402.2916 L 52.916664 1375.8333 L 52.916664 1375.8333 L 79.37499 1375.8333 L 79.37499 1375.8333 Q 79.37499 1375.8333 132.29166 1296.4583 Q 185.20833 1217.0833 132.29166 1190.6249 L 79.37499 1164.1666 L 79.37499 1137.7083 L 79.37499 1137.7083 L 52.916664 1137.7083 L 52.916664 1111.25 L 52.916664 1111.25 L 26.458332 1111.25 L 26.458332 1084.7916 L 26.458332 1058.3333 L 52.916664 1058.3333 L 79.37499 1058.3333 L 105.83333 1111.25 Q 132.29166 1137.7083 158.74998 1137.7083 L 158.74998 1164.1666 L 158.74998 1164.1666 L 185.20833 1164.1666 L 185.20833 740.8333 Q 185.20833 291.04166 185.20833 158.74998 Q 185.20833 26.458332 211.66666 0.0 z M 555.625 2169.5833 Q 555.625 2116.6665 582.0833 2116.6665 Q 608.5416 2116.6665 634.99994 2169.5833 Q 634.99994 2222.5 582.0833 2222.5 Q 529.1666 2222.5 555.625 2169.5833 z" svg:height="27.252083mm" draw:style-name="style-660" svg:viewBox="0.0 0.0 1587.4999 2725.2083" svg:width="15.874999mm" svg:x="9.789583mm" svg:y="201.08333mm"/>
          <draw:path svg:d="M 1772.7083 185.20833 L 1799.1666 185.20833 L 1799.1666 211.66666 L 1799.1666 238.12498 L 1825.6249 238.12498 L 1852.0833 264.5833 L 1878.5416 264.5833 L 1931.4583 264.5833 L 1931.4583 238.12498 L 1931.4583 211.66666 L 1931.4583 238.12498 Q 1957.9165 264.5833 2037.2915 238.12498 Q 2116.6665 211.66666 2248.9583 238.12498 Q 2354.7915 264.5833 2381.2498 317.49997 Q 2407.7083 396.87497 2434.1665 423.3333 Q 2460.6248 423.3333 2460.6248 476.24997 Q 2460.6248 529.1666 2487.0833 582.0833 L 2513.5415 608.5416 L 2513.5415 608.5416 L 2513.5415 634.99994 L 2539.9998 634.99994 L 2566.4583 634.99994 L 2566.4583 661.4583 L 2592.9165 661.4583 L 2513.5415 740.8333 Q 2460.6248 793.74994 2434.1665 846.6666 Q 2407.7083 899.5833 2407.7083 926.0416 L 2407.7083 952.49994 L 2407.7083 952.49994 L 2407.7083 952.49994 L 2381.2498 899.5833 Q 2354.7915 846.6666 2275.4165 846.6666 Q 2196.0415 846.6666 2143.125 873.12494 Q 2090.2083 926.0416 1957.9165 926.0416 L 1799.1666 899.5833 L 1772.7083 899.5833 L 1719.7916 899.5833 L 1719.7916 926.0416 L 1719.7916 952.49994 L 1746.2499 952.49994 L 1746.2499 952.49994 L 1799.1666 1005.4166 Q 1825.6249 1058.3333 1825.6249 1111.25 L 1825.6249 1164.1666 L 1825.6249 1164.1666 L 1825.6249 1164.1666 L 1825.6249 1190.6249 L 1825.6249 1190.6249 L 1799.1666 1217.0833 L 1772.7083 1243.5416 L 1772.7083 1243.5416 Q 1772.7083 1269.9999 1666.8749 1243.5416 L 1534.5833 1243.5416 L 1534.5833 1269.9999 L 1561.0416 1296.4583 L 1561.0416 1296.4583 L 1561.0416 1322.9166 L 1587.4999 1322.9166 L 1613.9583 1322.9166 L 1640.4166 1349.3749 L 1666.8749 1375.8333 L 1693.3333 1375.8333 L 1719.7916 1375.8333 L 1719.7916 1402.2916 Q 1746.2499 1428.7499 1772.7083 1428.7499 L 1799.1666 1428.7499 L 1799.1666 1428.7499 L 1825.6249 1428.7499 L 1825.6249 1455.2083 L 1825.6249 1481.6666 L 1799.1666 1561.0416 Q 1772.7083 1640.4166 1693.3333 1719.7916 Q 1613.9583 1772.7083 1587.4999 1878.5416 Q 1587.4999 2010.8333 1561.0416 2010.8333 L 1561.0416 2010.8333 L 1561.0416 2010.8333 Q 1561.0416 1984.3749 1534.5833 2010.8333 Q 1534.5833 2037.2915 1428.7499 2037.2915 Q 1322.9166 2037.2915 1322.9166 2063.75 Q 1322.9166 2090.2083 1243.5416 2116.6665 Q 1164.1666 2143.125 1137.7083 2090.2083 Q 1111.25 2063.75 1084.7916 2063.75 Q 1031.875 2116.6665 1031.875 2063.75 Q 1005.4166 2010.8333 952.49994 2010.8333 Q 926.0416 1984.3749 873.12494 1984.3749 Q 820.2083 1957.9165 820.2083 1984.3749 Q 793.74994 2010.8333 740.8333 2010.8333 L 687.9166 1984.3749 L 687.9166 1957.9165 Q 714.37494 1931.4583 687.9166 1852.0833 L 661.4583 1772.7083 L 687.9166 1719.7916 L 687.9166 1666.8749 L 661.4583 1666.8749 L 634.99994 1666.8749 L 634.99994 1719.7916 L 608.5416 1772.7083 L 608.5416 1772.7083 Q 608.5416 1799.1666 555.625 1852.0833 Q 502.7083 1931.4583 449.79166 1931.4583 Q 396.87497 1957.9165 264.5833 1904.9999 L 132.29166 1904.9999 L 132.29166 1878.5416 L 132.29166 1878.5416 L 105.83333 1878.5416 L 105.83333 1904.9999 L 79.37499 1904.9999 L 52.916664 1904.9999 L 26.458332 1931.4583 L 0.0 1931.4583 L 0.0 1904.9999 L 0.0 1878.5416 L 26.458332 1878.5416 L 52.916664 1878.5416 L 52.916664 1852.0833 L 79.37499 1799.1666 L 79.37499 1799.1666 L 79.37499 1799.1666 L 79.37499 1772.7083 L 79.37499 1772.7083 L 105.83333 1772.7083 L 105.83333 1746.2499 L 105.83333 1746.2499 L 132.29166 1746.2499 L 132.29166 1746.2499 Q 132.29166 1746.2499 132.29166 1719.7916 L 158.74998 1693.3333 L 185.20833 1693.3333 Q 211.66666 1693.3333 396.87497 1561.0416 Q 555.625 1428.7499 582.0833 1349.3749 Q 608.5416 1269.9999 634.99994 1269.9999 Q 661.4583 1269.9999 661.4583 1164.1666 L 687.9166 1058.3333 L 687.9166 1058.3333 L 714.37494 1058.3333 L 714.37494 1031.875 L 714.37494 1005.4166 L 687.9166 1005.4166 L 687.9166 1005.4166 L 687.9166 978.95825 L 714.37494 978.95825 L 714.37494 926.0416 Q 714.37494 873.12494 793.74994 740.8333 Q 873.12494 582.0833 978.95825 343.9583 L 1084.7916 105.83333 L 1084.7916 105.83333 Q 1111.25 105.83333 1111.25 79.37499 L 1111.25 79.37499 L 1137.7083 52.916664 Q 1190.6249 52.916664 1190.6249 0.0 Q 1190.6249 -26.458332 1349.3749 26.458332 Q 1481.6666 52.916664 1613.9583 132.29166 Q 1719.7916 211.66666 1772.7083 185.20833 z M 1164.1666 2010.8333 Q 1190.6249 2010.8333 1190.6249 2010.8333 Q 1190.6249 2010.8333 1190.6249 2010.8333 Q 1164.1666 2010.8333 1164.1666 2010.8333 z M 1190.6249 2063.75 Q 1190.6249 2063.75 1217.0833 2063.75 Q 1217.0833 2063.75 1190.6249 2063.75 Q 1190.6249 2063.75 1190.6249 2063.75 z" svg:height="21.166666mm" draw:style-name="style-661" svg:viewBox="0.0 0.0 2592.9165 2116.6665" svg:width="25.929165mm" svg:x="31.485415mm" svg:y="121.17916mm"/>
          <draw:path svg:d="M 582.0833 26.458332 L 608.5416 26.458332 L 634.99994 26.458332 L 661.4583 26.458332 L 714.37494 26.458332 Q 793.74994 0.0 793.74994 0.0 L 793.74994 0.0 L 820.2083 52.916664 Q 846.6666 105.83333 846.6666 185.20833 Q 846.6666 238.12498 873.12494 291.04166 L 899.5833 343.9583 L 926.0416 317.49997 Q 952.49994 291.04166 978.95825 343.9583 Q 1005.4166 396.87497 1005.4166 423.3333 L 1005.4166 449.79166 L 978.95825 476.24997 Q 952.49994 502.7083 978.95825 529.1666 Q 1005.4166 555.625 1005.4166 555.625 L 1005.4166 555.625 L 978.95825 608.5416 L 978.95825 661.4583 L 952.49994 661.4583 Q 899.5833 661.4583 873.12494 634.99994 L 846.6666 608.5416 L 846.6666 661.4583 L 846.6666 687.9166 L 846.6666 714.37494 Q 846.6666 740.8333 767.2916 767.2916 Q 714.37494 767.2916 714.37494 740.8333 Q 714.37494 714.37494 634.99994 714.37494 Q 555.625 714.37494 555.625 740.8333 Q 555.625 767.2916 476.24997 767.2916 L 370.41666 767.2916 L 370.41666 767.2916 Q 396.87497 767.2916 396.87497 740.8333 L 370.41666 740.8333 L 370.41666 740.8333 L 370.41666 740.8333 L 370.41666 714.37494 Q 370.41666 714.37494 238.12498 608.5416 L 105.83333 476.24997 L 105.83333 476.24997 L 105.83333 449.79166 L 52.916664 449.79166 L 26.458332 449.79166 L 26.458332 449.79166 L 0.0 423.3333 L 0.0 423.3333 L 0.0 396.87497 L 0.0 396.87497 L 0.0 396.87497 L 26.458332 370.41666 L 52.916664 343.9583 L 52.916664 343.9583 L 52.916664 343.9583 L 79.37499 317.49997 L 105.83333 317.49997 L 105.83333 317.49997 L 132.29166 291.04166 L 132.29166 291.04166 L 158.74998 291.04166 L 158.74998 291.04166 L 158.74998 291.04166 L 158.74998 291.04166 L 185.20833 291.04166 L 211.66666 291.04166 L 264.5833 291.04166 L 291.04166 291.04166 Q 317.49997 291.04166 264.5833 238.12498 Q 238.12498 238.12498 291.04166 238.12498 Q 343.9583 238.12498 370.41666 238.12498 L 423.3333 238.12498 L 449.79166 238.12498 L 476.24997 238.12498 L 476.24997 211.66666 Q 476.24997 211.66666 502.7083 185.20833 Q 502.7083 158.74998 449.79166 158.74998 Q 396.87497 132.29166 449.79166 132.29166 Q 502.7083 105.83333 529.1666 79.37499 L 529.1666 26.458332 L 529.1666 26.458332 Q 555.625 26.458332 582.0833 26.458332 z" svg:height="7.6729164mm" draw:style-name="style-662" svg:viewBox="0.0 0.0 1005.4166 767.2916" svg:width="10.054166mm" svg:x="110.595825mm" svg:y="165.89374mm"/>
          <draw:path svg:d="M 291.04166 79.37499 L 291.04166 105.83333 L 291.04166 105.83333 Q 264.5833 105.83333 264.5833 105.83333 L 264.5833 132.29166 L 264.5833 132.29166 L 264.5833 158.74998 L 264.5833 158.74998 L 264.5833 158.74998 L 211.66666 211.66666 Q 185.20833 264.5833 185.20833 264.5833 L 158.74998 264.5833 L 158.74998 264.5833 L 158.74998 264.5833 L 132.29166 291.04166 L 105.83333 317.49997 L 79.37499 317.49997 L 52.916664 317.49997 L 26.458332 291.04166 L 0.0 291.04166 L 0.0 264.5833 L 0.0 211.66666 L 79.37499 185.20833 Q 158.74998 158.74998 185.20833 132.29166 Q 211.66666 105.83333 211.66666 105.83333 L 211.66666 105.83333 L 211.66666 105.83333 L 211.66666 105.83333 L 238.12498 52.916664 Q 264.5833 0.0 291.04166 0.0 Q 317.49997 0.0 317.49997 26.458332 Q 317.49997 52.916664 291.04166 79.37499 z" svg:height="3.1749997mm" draw:style-name="style-663" svg:viewBox="0.0 0.0 317.49997 317.49997" svg:width="3.1749997mm" svg:x="134.40833mm" svg:y="196.32082mm"/>
          <draw:path svg:d="M 238.12498 26.458332 L 238.12498 26.458332 L 211.66666 79.37499 Q 211.66666 105.83333 211.66666 132.29166 L 211.66666 158.74998 L 185.20833 158.74998 Q 158.74998 158.74998 105.83333 105.83333 Q 79.37499 79.37499 52.916664 79.37499 L 0.0 79.37499 L 52.916664 26.458332 Q 79.37499 -26.458332 105.83333 0.0 Q 158.74998 26.458332 211.66666 26.458332 Q 238.12498 26.458332 238.12498 26.458332 z" svg:height="1.5874999mm" draw:style-name="style-664" svg:viewBox="0.0 0.0 238.12498 158.74998" svg:width="2.38125mm" svg:x="207.9625mm" svg:y="145.25624mm"/>
          <draw:path svg:d="M 105.83333 26.458332 Q 185.20833 -26.458332 211.66666 0.0 Q 211.66666 26.458332 291.04166 26.458332 Q 343.9583 26.458332 317.49997 79.37499 Q 317.49997 132.29166 158.74998 132.29166 Q 0.0 132.29166 0.0 105.83333 Q 0.0 79.37499 105.83333 26.458332 z" svg:height="1.3229166mm" draw:style-name="style-665" svg:viewBox="0.0 0.0 317.49997 132.29166" svg:width="3.1749997mm" svg:x="211.13748mm" svg:y="77.52291mm"/>
          <draw:path svg:d="M 132.29166 26.458332 L 132.29166 52.916664 L 132.29166 52.916664 L 105.83333 52.916664 L 79.37499 132.29166 Q 52.916664 238.12498 52.916664 264.5833 L 52.916664 291.04166 L 26.458332 291.04166 L 26.458332 291.04166 L 52.916664 317.49997 L 52.916664 317.49997 L 52.916664 317.49997 Q 52.916664 343.9583 0.0 343.9583 Q -26.458332 343.9583 0.0 185.20833 L 26.458332 52.916664 L 52.916664 52.916664 Q 52.916664 26.458332 52.916664 26.458332 L 52.916664 26.458332 L 52.916664 26.458332 Q 79.37499 26.458332 79.37499 0.0 L 79.37499 0.0 L 105.83333 0.0 Q 105.83333 0.0 132.29166 26.458332 z" svg:height="3.439583mm" draw:style-name="style-666" svg:viewBox="0.0 0.0 132.29166 343.9583" svg:width="1.3229166mm" svg:x="68.2625mm" svg:y="128.3229mm"/>
          <draw:path svg:d="M 8651.875 0.0 L 10186.458 0.0 L 10186.458 0.0 L 10186.458 0.0 L 11429.999 52.916664 Q 12647.083 52.916664 12911.666 79.37499 L 13202.708 105.83333 L 13202.708 105.83333 L 13202.708 105.83333 L 13017.499 105.83333 Q 12832.291 105.83333 11747.499 158.74998 Q 10689.166 158.74998 10583.333 211.66666 Q 10503.958 211.66666 10159.999 211.66666 Q 9789.583 211.66666 9286.875 238.12498 L 8784.166 264.5833 L 8678.333 264.5833 Q 8598.958 264.5833 7884.583 264.5833 Q 7170.208 264.5833 4286.25 211.66666 Q 1375.8333 158.74998 687.9166 105.83333 L 0.0 52.916664 L 0.0 52.916664 L 0.0 52.916664 L 3545.4165 26.458332 Q 7117.2915 0.0 8651.875 0.0 z" svg:height="2.6458333mm" draw:style-name="style-667" svg:viewBox="0.0 0.0 13202.708 264.5833" svg:width="132.02707mm" svg:x="153.98749mm" svg:y="233.89165mm"/>
          <draw:path svg:d="M 132.29166 26.458332 L 185.20833 26.458332 L 211.66666 0.0 L 211.66666 0.0 L 317.49997 132.29166 Q 423.3333 264.5833 423.3333 291.04166 Q 423.3333 343.9583 449.79166 343.9583 Q 476.24997 370.41666 502.7083 370.41666 L 502.7083 396.87497 L 502.7083 396.87497 L 529.1666 396.87497 L 529.1666 423.3333 L 529.1666 449.79166 L 555.625 449.79166 L 555.625 449.79166 L 582.0833 502.7083 Q 634.99994 582.0833 661.4583 582.0833 Q 687.9166 582.0833 687.9166 608.5416 L 687.9166 634.99994 L 661.4583 634.99994 L 634.99994 608.5416 L 634.99994 608.5416 L 634.99994 608.5416 L 608.5416 634.99994 L 582.0833 661.4583 L 582.0833 661.4583 L 582.0833 661.4583 L 555.625 687.9166 L 529.1666 687.9166 L 529.1666 714.37494 L 529.1666 767.2916 L 476.24997 767.2916 L 449.79166 767.2916 L 449.79166 793.74994 L 449.79166 793.74994 L 423.3333 793.74994 L 396.87497 793.74994 L 396.87497 767.2916 Q 370.41666 740.8333 343.9583 714.37494 L 291.04166 687.9166 L 291.04166 661.4583 Q 264.5833 661.4583 264.5833 661.4583 L 264.5833 661.4583 L 264.5833 661.4583 Q 264.5833 634.99994 238.12498 634.99994 L 238.12498 634.99994 L 238.12498 608.5416 Q 211.66666 582.0833 132.29166 449.79166 L 52.916664 317.49997 L 52.916664 291.04166 Q 52.916664 291.04166 26.458332 291.04166 L 26.458332 291.04166 L 26.458332 291.04166 Q 0.0 264.5833 0.0 264.5833 L 0.0 264.5833 L 0.0 185.20833 L 0.0 132.29166 L 0.0 132.29166 L 0.0 132.29166 L 26.458332 132.29166 L 26.458332 132.29166 L 26.458332 105.83333 L 52.916664 105.83333 L 52.916664 105.83333 L 52.916664 79.37499 L 52.916664 52.916664 Q 79.37499 26.458332 132.29166 26.458332 z" svg:height="7.9374995mm" draw:style-name="style-668" svg:viewBox="0.0 0.0 687.9166 793.74994" svg:width="6.879166mm" svg:x="131.7625mm" svg:y="61.647915mm"/>
          <draw:path svg:d="M 211.66666 52.916664 L 238.12498 0.0 L 238.12498 0.0 L 264.5833 0.0 L 396.87497 52.916664 Q 555.625 132.29166 529.1666 132.29166 Q 476.24997 132.29166 476.24997 158.74998 L 476.24997 158.74998 L 476.24997 158.74998 Q 476.24997 185.20833 502.7083 185.20833 Q 529.1666 185.20833 529.1666 211.66666 Q 529.1666 238.12498 343.9583 264.5833 L 158.74998 291.04166 L 105.83333 291.04166 L 79.37499 291.04166 L 52.916664 264.5833 L 26.458332 238.12498 L 26.458332 238.12498 L 0.0 238.12498 L 0.0 238.12498 L 0.0 238.12498 L 0.0 211.66666 L 0.0 211.66666 L 52.916664 211.66666 L 105.83333 185.20833 L 132.29166 185.20833 L 158.74998 185.20833 L 158.74998 158.74998 Q 158.74998 158.74998 132.29166 132.29166 Q 132.29166 105.83333 158.74998 105.83333 Q 211.66666 79.37499 211.66666 52.916664 z M 264.5833 105.83333 Q 264.5833 79.37499 264.5833 79.37499 Q 264.5833 79.37499 264.5833 79.37499 Q 264.5833 105.83333 264.5833 105.83333 z" svg:height="2.9104166mm" draw:style-name="style-669" svg:viewBox="0.0 0.0 529.1666 291.04166" svg:width="5.2916665mm" svg:x="252.41249mm" svg:y="180.7104mm"/>
          <draw:path svg:d="M 238.12498 0.0 L 238.12498 0.0 L 291.04166 0.0 L 317.49997 0.0 L 317.49997 26.458332 L 291.04166 52.916664 L 291.04166 79.37499 L 291.04166 105.83333 L 343.9583 132.29166 Q 396.87497 158.74998 396.87497 158.74998 L 396.87497 185.20833 L 396.87497 211.66666 L 396.87497 211.66666 L 396.87497 211.66666 Q 370.41666 211.66666 343.9583 185.20833 Q 317.49997 158.74998 317.49997 185.20833 L 291.04166 211.66666 L 317.49997 211.66666 Q 343.9583 238.12498 343.9583 264.5833 L 343.9583 291.04166 L 343.9583 291.04166 L 317.49997 291.04166 L 317.49997 291.04166 Q 291.04166 291.04166 291.04166 264.5833 L 264.5833 238.12498 L 264.5833 211.66666 Q 238.12498 211.66666 238.12498 158.74998 Q 211.66666 132.29166 105.83333 132.29166 L 0.0 132.29166 L 0.0 105.83333 Q 26.458332 79.37499 26.458332 79.37499 L 26.458332 79.37499 L 26.458332 79.37499 Q 26.458332 52.916664 26.458332 52.916664 L 52.916664 26.458332 L 132.29166 26.458332 Q 211.66666 0.0 238.12498 0.0 z" svg:height="2.9104166mm" draw:style-name="style-670" svg:viewBox="0.0 0.0 396.87497 291.04166" svg:width="3.9687498mm" svg:x="212.4604mm" svg:y="158.74998mm"/>
          <draw:path svg:d="M 26.458332 0.0 L 26.458332 0.0 L 26.458332 26.458332 L 52.916664 52.916664 L 52.916664 52.916664 L 52.916664 79.37499 L 52.916664 79.37499 L 52.916664 79.37499 L 79.37499 52.916664 L 105.83333 26.458332 L 105.83333 26.458332 L 105.83333 26.458332 L 105.83333 52.916664 L 105.83333 52.916664 L 132.29166 52.916664 L 132.29166 79.37499 L 158.74998 79.37499 L 185.20833 79.37499 L 185.20833 105.83333 L 211.66666 105.83333 L 211.66666 105.83333 L 211.66666 132.29166 L 211.66666 132.29166 L 238.12498 132.29166 L 238.12498 185.20833 L 211.66666 238.12498 L 211.66666 291.04166 L 211.66666 343.9583 L 211.66666 502.7083 Q 211.66666 634.99994 211.66666 661.4583 L 211.66666 687.9166 L 185.20833 687.9166 L 158.74998 687.9166 L 158.74998 687.9166 Q 132.29166 661.4583 105.83333 608.5416 Q 52.916664 529.1666 52.916664 476.24997 Q 52.916664 423.3333 52.916664 317.49997 Q 26.458332 211.66666 0.0 211.66666 Q -26.458332 211.66666 0.0 132.29166 L 0.0 79.37499 L 0.0 26.458332 Q 0.0 0.0 26.458332 0.0 z" svg:height="6.879166mm" draw:style-name="style-671" svg:viewBox="0.0 0.0 238.12498 687.9166" svg:width="2.38125mm" svg:x="77.7875mm" svg:y="136.78958mm"/>
          <draw:path svg:d="M 0.0 52.916664 L 0.0 26.458332 L 52.916664 0.0 L 105.83333 0.0 L 158.74998 26.458332 Q 185.20833 52.916664 185.20833 79.37499 Q 185.20833 132.29166 185.20833 132.29166 L 185.20833 132.29166 L 185.20833 132.29166 L 158.74998 132.29166 L 158.74998 105.83333 L 158.74998 105.83333 L 105.83333 105.83333 Q 52.916664 79.37499 26.458332 79.37499 Q 0.0 79.37499 0.0 52.916664 z" svg:height="1.3229166mm" draw:style-name="style-672" svg:viewBox="0.0 0.0 185.20833 132.29166" svg:width="1.8520832mm" svg:x="216.69374mm" svg:y="173.83124mm"/>
          <draw:path svg:d="M 370.41666 0.0 L 423.3333 0.0 L 449.79166 26.458332 Q 476.24997 52.916664 476.24997 79.37499 Q 476.24997 105.83333 449.79166 105.83333 L 449.79166 105.83333 L 449.79166 105.83333 Q 423.3333 105.83333 423.3333 105.83333 Q 423.3333 105.83333 317.49997 132.29166 Q 238.12498 158.74998 238.12498 132.29166 Q 211.66666 105.83333 211.66666 132.29166 Q 211.66666 158.74998 158.74998 158.74998 L 105.83333 158.74998 L 105.83333 158.74998 L 79.37499 158.74998 L 52.916664 132.29166 L 26.458332 132.29166 L 0.0 132.29166 Q 0.0 105.83333 26.458332 52.916664 L 52.916664 0.0 L 185.20833 0.0 Q 317.49997 0.0 370.41666 0.0 z" svg:height="1.5874999mm" draw:style-name="style-673" svg:viewBox="0.0 0.0 476.24997 158.74998" svg:width="4.7625mm" svg:x="92.075mm" svg:y="193.67499mm"/>
          <draw:path svg:d="M 211.66666 0.0 L 211.66666 0.0 L 211.66666 0.0 L 211.66666 0.0 L 238.12498 26.458332 L 264.5833 52.916664 L 264.5833 52.916664 L 264.5833 52.916664 L 264.5833 26.458332 L 264.5833 26.458332 L 291.04166 26.458332 Q 317.49997 0.0 449.79166 52.916664 Q 582.0833 52.916664 582.0833 79.37499 L 582.0833 79.37499 L 555.625 105.83333 Q 529.1666 105.83333 529.1666 264.5833 L 529.1666 423.3333 L 529.1666 476.24997 L 529.1666 529.1666 L 529.1666 529.1666 L 502.7083 529.1666 L 502.7083 529.1666 L 476.24997 502.7083 L 476.24997 502.7083 L 476.24997 476.24997 L 476.24997 476.24997 L 476.24997 476.24997 L 449.79166 476.24997 L 449.79166 476.24997 L 449.79166 449.79166 L 423.3333 449.79166 L 423.3333 449.79166 L 423.3333 423.3333 L 423.3333 423.3333 L 423.3333 423.3333 L 396.87497 423.3333 L 396.87497 423.3333 L 396.87497 396.87497 L 370.41666 396.87497 L 370.41666 396.87497 Q 370.41666 370.41666 238.12498 264.5833 L 105.83333 132.29166 L 79.37499 132.29166 L 79.37499 158.74998 L 52.916664 158.74998 L 26.458332 158.74998 L 26.458332 158.74998 Q 0.0 132.29166 0.0 105.83333 L 0.0 79.37499 L 0.0 26.458332 Q 26.458332 0.0 52.916664 0.0 Q 79.37499 0.0 132.29166 26.458332 Q 211.66666 26.458332 211.66666 0.0 z" svg:height="5.2916665mm" draw:style-name="style-674" svg:viewBox="0.0 0.0 582.0833 529.1666" svg:width="5.820833mm" svg:x="106.89166mm" svg:y="94.720825mm"/>
          <draw:path svg:d="M 52.916664 0.0 L 52.916664 0.0 L 79.37499 0.0 Q 132.29166 0.0 132.29166 26.458332 Q 132.29166 52.916664 185.20833 26.458332 Q 238.12498 26.458332 238.12498 52.916664 Q 238.12498 79.37499 264.5833 79.37499 L 291.04166 79.37499 L 291.04166 105.83333 L 317.49997 105.83333 L 317.49997 105.83333 L 317.49997 132.29166 L 343.9583 132.29166 L 343.9583 132.29166 L 343.9583 158.74998 L 343.9583 185.20833 L 370.41666 291.04166 Q 396.87497 423.3333 396.87497 582.0833 L 396.87497 740.8333 L 396.87497 767.2916 Q 396.87497 820.2083 423.3333 846.6666 L 423.3333 873.12494 L 396.87497 873.12494 L 370.41666 873.12494 L 370.41666 846.6666 L 370.41666 820.2083 L 343.9583 820.2083 L 291.04166 820.2083 L 291.04166 846.6666 L 291.04166 873.12494 L 264.5833 873.12494 L 264.5833 873.12494 L 238.12498 873.12494 Q 185.20833 873.12494 105.83333 820.2083 L 26.458332 793.74994 L 26.458332 793.74994 L 26.458332 793.74994 L 26.458332 767.2916 L 26.458332 767.2916 L 0.0 767.2916 L 0.0 767.2916 L 0.0 740.8333 Q 26.458332 714.37494 26.458332 687.9166 L 52.916664 661.4583 L 52.916664 661.4583 Q 79.37499 661.4583 105.83333 529.1666 L 132.29166 396.87497 L 132.29166 396.87497 Q 132.29166 396.87497 132.29166 396.87497 L 132.29166 370.41666 L 132.29166 343.9583 Q 132.29166 317.49997 105.83333 264.5833 L 79.37499 211.66666 L 79.37499 132.29166 Q 79.37499 79.37499 79.37499 79.37499 L 79.37499 52.916664 L 79.37499 26.458332 L 79.37499 26.458332 L 79.37499 26.458332 Q 52.916664 26.458332 52.916664 0.0 z" svg:height="8.73125mm" draw:style-name="style-675" svg:viewBox="0.0 0.0 423.3333 873.12494" svg:width="4.233333mm" svg:x="209.81458mm" svg:y="138.90625mm"/>
          <draw:path svg:d="M 158.74998 132.29166 L 158.74998 211.66666 L 185.20833 132.29166 Q 211.66666 79.37499 211.66666 52.916664 L 211.66666 26.458332 L 238.12498 26.458332 L 238.12498 26.458332 L 238.12498 0.0 L 264.5833 0.0 L 264.5833 105.83333 L 264.5833 211.66666 L 291.04166 185.20833 L 317.49997 158.74998 L 317.49997 132.29166 Q 317.49997 79.37499 343.9583 132.29166 L 370.41666 158.74998 L 396.87497 132.29166 Q 423.3333 79.37499 449.79166 105.83333 L 476.24997 105.83333 L 476.24997 238.12498 Q 476.24997 396.87497 502.7083 502.7083 L 529.1666 608.5416 L 529.1666 608.5416 L 529.1666 608.5416 L 529.1666 582.0833 L 529.1666 582.0833 L 555.625 582.0833 L 555.625 555.625 L 582.0833 555.625 L 608.5416 555.625 L 608.5416 634.99994 L 608.5416 714.37494 L 634.99994 714.37494 L 661.4583 714.37494 L 661.4583 740.8333 L 661.4583 740.8333 L 661.4583 1005.4166 Q 661.4583 1296.4583 634.99994 1269.9999 Q 582.0833 1243.5416 582.0833 1322.9166 Q 582.0833 1402.2916 608.5416 1402.2916 L 608.5416 1402.2916 L 608.5416 1402.2916 Q 608.5416 1402.2916 582.0833 1428.7499 Q 555.625 1428.7499 555.625 1455.2083 Q 529.1666 1481.6666 449.79166 1561.0416 L 370.41666 1613.9583 L 317.49997 1613.9583 Q 291.04166 1613.9583 264.5833 1693.3333 L 264.5833 1746.2499 L 238.12498 1746.2499 L 238.12498 1772.7083 L 211.66666 1772.7083 L 185.20833 1772.7083 L 185.20833 1799.1666 L 158.74998 1799.1666 L 158.74998 1799.1666 L 158.74998 1799.1666 L 158.74998 1772.7083 L 158.74998 1772.7083 L 132.29166 1772.7083 L 132.29166 1772.7083 L 132.29166 1746.2499 L 105.83333 1746.2499 L 105.83333 1746.2499 L 105.83333 1719.7916 L 79.37499 1719.7916 L 52.916664 1719.7916 L 52.916664 1666.8749 L 52.916664 1640.4166 L 26.458332 1640.4166 L 26.458332 1666.8749 L 26.458332 1666.8749 L 0.0 1666.8749 L 0.0 1640.4166 Q 0.0 1613.9583 26.458332 820.2083 L 26.458332 26.458332 L 52.916664 26.458332 Q 52.916664 0.0 79.37499 26.458332 Q 105.83333 26.458332 132.29166 52.916664 Q 158.74998 52.916664 158.74998 132.29166 z" svg:height="17.991665mm" draw:style-name="style-676" svg:viewBox="0.0 0.0 661.4583 1799.1666" svg:width="6.614583mm" svg:x="101.59999mm" svg:y="44.185413mm"/>
          <draw:path svg:d="M 370.41666 79.37499 L 370.41666 79.37499 L 396.87497 79.37499 L 423.3333 79.37499 L 423.3333 105.83333 L 423.3333 105.83333 L 396.87497 105.83333 L 396.87497 132.29166 L 423.3333 132.29166 L 449.79166 132.29166 L 476.24997 158.74998 L 529.1666 185.20833 L 740.8333 185.20833 Q 926.0416 185.20833 1031.875 185.20833 L 1137.7083 185.20833 L 1137.7083 185.20833 L 1137.7083 185.20833 L 1137.7083 211.66666 Q 1164.1666 211.66666 1164.1666 238.12498 L 1164.1666 238.12498 L 1058.3333 238.12498 L 978.95825 238.12498 L 952.49994 264.5833 L 926.0416 291.04166 L 1005.4166 291.04166 L 1084.7916 291.04166 L 952.49994 317.49997 L 846.6666 317.49997 L 687.9166 317.49997 L 529.1666 343.9583 L 449.79166 343.9583 Q 370.41666 343.9583 370.41666 370.41666 L 370.41666 396.87497 L 264.5833 396.87497 L 158.74998 396.87497 L 158.74998 396.87497 L 158.74998 370.41666 L 132.29166 343.9583 L 105.83333 317.49997 L 105.83333 343.9583 L 105.83333 370.41666 L 52.916664 370.41666 L 0.0 343.9583 L 0.0 343.9583 L 0.0 343.9583 L 0.0 343.9583 L 26.458332 343.9583 L 26.458332 317.49997 L 52.916664 317.49997 L 52.916664 317.49997 L 52.916664 291.04166 L 52.916664 291.04166 L 52.916664 291.04166 L 26.458332 291.04166 L 26.458332 291.04166 L 52.916664 264.5833 L 79.37499 264.5833 L 79.37499 238.12498 Q 79.37499 211.66666 132.29166 185.20833 Q 158.74998 185.20833 158.74998 158.74998 L 132.29166 132.29166 L 132.29166 79.37499 Q 132.29166 52.916664 211.66666 79.37499 Q 264.5833 105.83333 291.04166 79.37499 Q 291.04166 26.458332 264.5833 26.458332 Q 211.66666 26.458332 264.5833 0.0 Q 317.49997 0.0 343.9583 52.916664 Q 370.41666 79.37499 370.41666 79.37499 z" svg:height="3.9687498mm" draw:style-name="style-677" svg:viewBox="0.0 0.0 1164.1666 396.87497" svg:width="11.641666mm" svg:x="76.2mm" svg:y="180.18124mm"/>
          <draw:path svg:d="M 343.9583 79.37499 L 343.9583 79.37499 L 343.9583 105.83333 L 343.9583 105.83333 L 343.9583 105.83333 Q 343.9583 132.29166 317.49997 158.74998 Q 291.04166 158.74998 185.20833 185.20833 L 52.916664 211.66666 L 52.916664 211.66666 L 26.458332 185.20833 L 26.458332 185.20833 L 26.458332 158.74998 L 26.458332 158.74998 L 26.458332 158.74998 L 26.458332 132.29166 Q 26.458332 105.83333 0.0 52.916664 L 0.0 26.458332 L 79.37499 0.0 Q 185.20833 -52.916664 211.66666 0.0 Q 238.12498 52.916664 291.04166 52.916664 Q 317.49997 52.916664 343.9583 79.37499 z" svg:height="2.1166666mm" draw:style-name="style-678" svg:viewBox="0.0 0.0 343.9583 211.66666" svg:width="3.439583mm" svg:x="246.85623mm" svg:y="194.20416mm"/>
          <draw:path svg:d="M 449.79166 0.0 L 476.24997 0.0 L 449.79166 26.458332 Q 449.79166 52.916664 423.3333 79.37499 Q 396.87497 79.37499 396.87497 105.83333 Q 396.87497 132.29166 370.41666 158.74998 L 370.41666 185.20833 L 343.9583 185.20833 Q 343.9583 211.66666 343.9583 211.66666 L 343.9583 211.66666 L 343.9583 211.66666 Q 317.49997 211.66666 317.49997 238.12498 L 317.49997 238.12498 L 291.04166 238.12498 Q 291.04166 264.5833 291.04166 264.5833 L 291.04166 264.5833 L 291.04166 264.5833 Q 264.5833 264.5833 238.12498 317.49997 Q 238.12498 343.9583 185.20833 317.49997 L 105.83333 317.49997 L 105.83333 343.9583 Q 79.37499 370.41666 79.37499 529.1666 L 79.37499 661.4583 L 79.37499 687.9166 L 79.37499 714.37494 L 52.916664 687.9166 L 26.458332 661.4583 L 26.458332 634.99994 L 26.458332 608.5416 L 26.458332 582.0833 L 26.458332 555.625 L 26.458332 476.24997 Q 26.458332 423.3333 0.0 423.3333 L 0.0 396.87497 L 0.0 396.87497 Q 0.0 370.41666 26.458332 264.5833 L 26.458332 158.74998 L 52.916664 158.74998 L 79.37499 158.74998 L 79.37499 211.66666 L 79.37499 238.12498 L 132.29166 238.12498 Q 132.29166 238.12498 238.12498 158.74998 Q 317.49997 52.916664 343.9583 26.458332 Q 396.87497 0.0 370.41666 0.0 L 370.41666 0.0 L 396.87497 0.0 Q 423.3333 -26.458332 449.79166 0.0 Q 449.79166 0.0 449.79166 0.0 z" svg:height="7.1437497mm" draw:style-name="style-679" svg:viewBox="0.0 0.0 476.24997 714.37494" svg:width="4.7625mm" svg:x="122.502075mm" svg:y="92.075mm"/>
          <draw:path svg:d="M 211.66666 79.37499 L 211.66666 79.37499 L 211.66666 79.37499 L 211.66666 105.83333 L 185.20833 105.83333 Q 158.74998 132.29166 132.29166 132.29166 Q 79.37499 132.29166 79.37499 105.83333 L 79.37499 79.37499 L 79.37499 52.916664 Q 79.37499 26.458332 26.458332 26.458332 L 0.0 0.0 L 79.37499 26.458332 Q 185.20833 26.458332 185.20833 52.916664 Q 185.20833 79.37499 211.66666 79.37499 z" svg:height="1.3229166mm" draw:style-name="style-680" svg:viewBox="0.0 0.0 211.66666 132.29166" svg:width="2.1166666mm" svg:x="212.4604mm" svg:y="100.27708mm"/>
          <draw:path svg:d="M 0.0 0.0 L 0.0 0.0 L 26.458332 26.458332 Q 79.37499 52.916664 132.29166 52.916664 L 158.74998 52.916664 L 185.20833 79.37499 L 238.12498 79.37499 L 238.12498 79.37499 L 238.12498 105.83333 L 238.12498 105.83333 L 238.12498 105.83333 L 264.5833 105.83333 L 264.5833 105.83333 L 291.04166 132.29166 L 317.49997 132.29166 L 317.49997 132.29166 Q 317.49997 158.74998 291.04166 158.74998 Q 238.12498 158.74998 211.66666 158.74998 L 185.20833 158.74998 L 185.20833 158.74998 L 185.20833 158.74998 L 185.20833 185.20833 L 185.20833 185.20833 L 185.20833 211.66666 Q 185.20833 264.5833 158.74998 291.04166 L 158.74998 317.49997 L 158.74998 317.49997 Q 132.29166 343.9583 158.74998 370.41666 L 158.74998 370.41666 L 132.29166 370.41666 Q 132.29166 370.41666 132.29166 396.87497 L 132.29166 396.87497 L 105.83333 396.87497 Q 79.37499 370.41666 79.37499 370.41666 L 79.37499 370.41666 L 79.37499 264.5833 Q 79.37499 158.74998 52.916664 105.83333 L 26.458332 52.916664 L 26.458332 52.916664 Q 0.0 52.916664 0.0 26.458332 L 0.0 26.458332 L 0.0 0.0 z" svg:height="3.9687498mm" draw:style-name="style-681" svg:viewBox="0.0 0.0 317.49997 396.87497" svg:width="3.1749997mm" svg:x="207.16873mm" svg:y="133.34999mm"/>
          <draw:path svg:d="M 79.37499 79.37499 L 132.29166 0.0 L 185.20833 26.458332 Q 264.5833 52.916664 264.5833 52.916664 Q 317.49997 52.916664 264.5833 158.74998 Q 211.66666 264.5833 211.66666 211.66666 Q 185.20833 158.74998 132.29166 211.66666 Q 79.37499 238.12498 79.37499 291.04166 Q 79.37499 343.9583 52.916664 343.9583 Q 26.458332 317.49997 26.458332 317.49997 L 0.0 317.49997 L 0.0 211.66666 Q 0.0 132.29166 79.37499 79.37499 z" svg:height="3.439583mm" draw:style-name="style-682" svg:viewBox="0.0 0.0 264.5833 343.9583" svg:width="2.6458333mm" svg:x="136.525mm" svg:y="187.325mm"/>
          <draw:path svg:d="M 0.0 132.29166 L 0.0 0.0 L 26.458332 26.458332 Q 52.916664 26.458332 52.916664 52.916664 L 79.37499 52.916664 L 132.29166 26.458332 Q 158.74998 0.0 185.20833 26.458332 Q 185.20833 79.37499 264.5833 79.37499 Q 317.49997 105.83333 343.9583 132.29166 Q 370.41666 185.20833 370.41666 158.74998 Q 370.41666 132.29166 396.87497 158.74998 Q 423.3333 185.20833 423.3333 211.66666 L 449.79166 211.66666 L 476.24997 291.04166 Q 476.24997 370.41666 449.79166 370.41666 L 423.3333 396.87497 L 449.79166 396.87497 Q 476.24997 396.87497 476.24997 449.79166 Q 502.7083 502.7083 529.1666 529.1666 Q 555.625 529.1666 582.0833 608.5416 Q 582.0833 687.9166 608.5416 687.9166 Q 608.5416 661.4583 634.99994 661.4583 L 661.4583 661.4583 L 661.4583 634.99994 L 661.4583 634.99994 L 661.4583 634.99994 L 687.9166 634.99994 L 687.9166 661.4583 L 687.9166 687.9166 L 661.4583 714.37494 L 634.99994 767.2916 L 634.99994 767.2916 L 634.99994 767.2916 L 582.0833 793.74994 Q 555.625 820.2083 529.1666 820.2083 Q 476.24997 820.2083 449.79166 873.12494 Q 423.3333 899.5833 396.87497 873.12494 L 370.41666 820.2083 L 343.9583 873.12494 L 317.49997 926.0416 L 317.49997 926.0416 L 317.49997 926.0416 L 291.04166 952.49994 L 264.5833 978.95825 L 317.49997 978.95825 L 343.9583 978.95825 L 343.9583 978.95825 L 343.9583 1005.4166 L 264.5833 1005.4166 L 185.20833 978.95825 L 158.74998 978.95825 L 132.29166 978.95825 L 105.83333 952.49994 L 52.916664 926.0416 L 52.916664 926.0416 L 52.916664 926.0416 L 26.458332 926.0416 L 26.458332 926.0416 L 26.458332 767.2916 Q 0.0 634.99994 0.0 449.79166 L 0.0 264.5833 L 0.0 132.29166 z M 291.04166 238.12498 Q 291.04166 238.12498 291.04166 211.66666 Q 317.49997 211.66666 317.49997 238.12498 Q 317.49997 238.12498 291.04166 238.12498 z" svg:height="10.054166mm" draw:style-name="style-683" svg:viewBox="0.0 0.0 687.9166 1005.4166" svg:width="6.879166mm" svg:x="141.28749mm" svg:y="74.87708mm"/>
          <draw:path svg:d="M 555.625 26.458332 L 582.0833 0.0 L 608.5416 0.0 L 608.5416 0.0 L 661.4583 79.37499 Q 687.9166 185.20833 767.2916 158.74998 Q 873.12494 132.29166 899.5833 158.74998 L 926.0416 158.74998 L 978.95825 158.74998 L 1058.3333 158.74998 L 1084.7916 158.74998 L 1111.25 158.74998 L 1111.25 185.20833 Q 1137.7083 185.20833 1137.7083 185.20833 L 1137.7083 185.20833 L 1217.0833 238.12498 Q 1296.4583 264.5833 1322.9166 291.04166 L 1322.9166 291.04166 L 1269.9999 343.9583 Q 1217.0833 396.87497 1058.3333 476.24997 Q 873.12494 555.625 873.12494 608.5416 Q 846.6666 687.9166 820.2083 687.9166 Q 767.2916 687.9166 767.2916 714.37494 Q 767.2916 740.8333 740.8333 767.2916 Q 714.37494 767.2916 714.37494 793.74994 Q 714.37494 820.2083 634.99994 846.6666 Q 529.1666 873.12494 502.7083 952.49994 Q 449.79166 1058.3333 449.79166 1084.7916 L 449.79166 1137.7083 L 423.3333 1137.7083 L 423.3333 1137.7083 L 423.3333 1111.25 L 396.87497 1111.25 L 396.87497 1111.25 L 396.87497 1111.25 L 396.87497 1084.7916 L 396.87497 1084.7916 L 370.41666 1084.7916 L 370.41666 1084.7916 L 343.9583 1084.7916 L 343.9583 1084.7916 L 343.9583 1058.3333 Q 343.9583 1058.3333 317.49997 1058.3333 L 317.49997 1031.875 L 317.49997 1031.875 L 291.04166 1031.875 L 291.04166 1031.875 L 291.04166 1031.875 L 238.12498 1058.3333 L 211.66666 1058.3333 L 211.66666 1031.875 Q 238.12498 1005.4166 132.29166 926.0416 Q 79.37499 820.2083 52.916664 714.37494 Q 26.458332 634.99994 52.916664 608.5416 L 79.37499 608.5416 L 79.37499 582.0833 L 79.37499 582.0833 L 105.83333 555.625 L 105.83333 529.1666 L 79.37499 529.1666 L 52.916664 555.625 L 26.458332 555.625 L 26.458332 555.625 L 26.458332 529.1666 Q 26.458332 502.7083 0.0 449.79166 L 0.0 396.87497 L 26.458332 396.87497 L 52.916664 396.87497 L 52.916664 370.41666 Q 79.37499 370.41666 79.37499 343.9583 Q 105.83333 291.04166 185.20833 317.49997 Q 264.5833 343.9583 291.04166 291.04166 Q 317.49997 238.12498 317.49997 185.20833 L 317.49997 132.29166 L 317.49997 132.29166 L 343.9583 132.29166 L 343.9583 132.29166 L 343.9583 132.29166 L 370.41666 158.74998 Q 396.87497 185.20833 396.87497 185.20833 L 396.87497 185.20833 L 423.3333 185.20833 L 423.3333 185.20833 L 423.3333 211.66666 L 449.79166 211.66666 L 449.79166 211.66666 L 449.79166 238.12498 L 449.79166 238.12498 L 449.79166 238.12498 L 476.24997 238.12498 L 476.24997 238.12498 L 502.7083 264.5833 L 529.1666 264.5833 L 529.1666 185.20833 L 502.7083 132.29166 L 502.7083 132.29166 L 502.7083 132.29166 L 502.7083 105.83333 Q 502.7083 105.83333 502.7083 79.37499 Q 502.7083 52.916664 529.1666 52.916664 Q 555.625 26.458332 555.625 26.458332 z" svg:height="11.377083mm" draw:style-name="style-684" svg:viewBox="0.0 0.0 1322.9166 1137.7083" svg:width="13.229166mm" svg:x="44.71458mm" svg:y="109.27291mm"/>
          <draw:path svg:d="M 79.37499 26.458332 L 79.37499 0.0 L 105.83333 0.0 L 105.83333 0.0 L 132.29166 0.0 Q 158.74998 0.0 158.74998 79.37499 L 158.74998 158.74998 L 264.5833 158.74998 L 370.41666 185.20833 L 370.41666 185.20833 L 396.87497 185.20833 L 396.87497 185.20833 L 396.87497 185.20833 L 449.79166 185.20833 L 476.24997 185.20833 L 476.24997 185.20833 L 502.7083 185.20833 L 502.7083 185.20833 L 502.7083 158.74998 L 529.1666 185.20833 Q 555.625 185.20833 608.5416 185.20833 Q 634.99994 158.74998 634.99994 185.20833 Q 634.99994 211.66666 661.4583 211.66666 L 687.9166 211.66666 L 661.4583 238.12498 Q 608.5416 291.04166 608.5416 317.49997 L 608.5416 343.9583 L 661.4583 343.9583 L 740.8333 343.9583 L 740.8333 343.9583 L 767.2916 343.9583 L 767.2916 343.9583 L 767.2916 370.41666 L 740.8333 370.41666 L 740.8333 396.87497 L 740.8333 396.87497 L 714.37494 396.87497 L 714.37494 423.3333 L 714.37494 449.79166 L 687.9166 476.24997 Q 661.4583 502.7083 661.4583 502.7083 L 661.4583 502.7083 L 661.4583 529.1666 Q 661.4583 529.1666 608.5416 555.625 L 555.625 608.5416 L 555.625 608.5416 L 555.625 608.5416 L 555.625 634.99994 L 555.625 634.99994 L 529.1666 634.99994 L 529.1666 661.4583 L 529.1666 661.4583 L 502.7083 661.4583 L 502.7083 661.4583 L 502.7083 661.4583 L 449.79166 661.4583 Q 423.3333 661.4583 291.04166 608.5416 L 132.29166 582.0833 L 132.29166 582.0833 Q 105.83333 555.625 52.916664 423.3333 L 0.0 291.04166 L 0.0 264.5833 L 0.0 238.12498 L 0.0 238.12498 L 26.458332 238.12498 L 26.458332 158.74998 L 26.458332 79.37499 L 52.916664 79.37499 L 79.37499 79.37499 L 79.37499 26.458332 z" svg:height="6.614583mm" draw:style-name="style-685" svg:viewBox="0.0 0.0 767.2916 661.4583" svg:width="7.6729164mm" svg:x="92.33958mm" svg:y="83.34374mm"/>
          <draw:path svg:d="M 26.458332 26.458332 L 52.916664 0.0 L 158.74998 0.0 Q 238.12498 0.0 264.5833 26.458332 L 264.5833 26.458332 L 264.5833 26.458332 L 264.5833 52.916664 L 343.9583 105.83333 Q 423.3333 158.74998 423.3333 185.20833 Q 423.3333 211.66666 423.3333 238.12498 L 423.3333 264.5833 L 423.3333 264.5833 Q 396.87497 264.5833 396.87497 238.12498 Q 370.41666 238.12498 343.9583 317.49997 L 291.04166 396.87497 L 291.04166 370.41666 Q 264.5833 370.41666 264.5833 370.41666 Q 264.5833 370.41666 238.12498 476.24997 L 211.66666 582.0833 L 211.66666 582.0833 Q 211.66666 582.0833 158.74998 423.3333 Q 158.74998 238.12498 158.74998 211.66666 Q 158.74998 158.74998 105.83333 158.74998 L 26.458332 185.20833 L 26.458332 158.74998 Q 0.0 158.74998 0.0 158.74998 L 0.0 158.74998 L 0.0 158.74998 L 0.0 158.74998 L 26.458332 132.29166 L 52.916664 105.83333 L 79.37499 105.83333 Q 105.83333 105.83333 52.916664 52.916664 Q 0.0 52.916664 26.458332 26.458332 z" svg:height="5.820833mm" draw:style-name="style-686" svg:viewBox="0.0 0.0 423.3333 582.0833" svg:width="4.233333mm" svg:x="195.2625mm" svg:y="69.85mm"/>
          <draw:path svg:d="M 211.66666 26.458332 L 211.66666 0.0 L 238.12498 0.0 L 264.5833 26.458332 L 264.5833 26.458332 L 264.5833 26.458332 L 291.04166 26.458332 L 291.04166 26.458332 L 317.49997 52.916664 L 317.49997 52.916664 L 343.9583 52.916664 L 370.41666 79.37499 L 370.41666 79.37499 L 370.41666 79.37499 L 396.87497 105.83333 L 423.3333 132.29166 L 423.3333 132.29166 L 423.3333 132.29166 L 449.79166 132.29166 L 476.24997 132.29166 L 476.24997 132.29166 Q 476.24997 158.74998 370.41666 185.20833 L 291.04166 238.12498 L 291.04166 238.12498 L 264.5833 238.12498 L 264.5833 264.5833 L 264.5833 291.04166 L 238.12498 317.49997 L 238.12498 343.9583 L 238.12498 343.9583 Q 238.12498 343.9583 211.66666 370.41666 L 185.20833 370.41666 L 132.29166 370.41666 L 79.37499 370.41666 L 79.37499 343.9583 Q 105.83333 317.49997 52.916664 291.04166 L 26.458332 291.04166 L 26.458332 264.5833 L 0.0 264.5833 L 0.0 238.12498 L 0.0 211.66666 L 0.0 185.20833 L 0.0 158.74998 L 0.0 158.74998 L 0.0 132.29166 L 0.0 132.29166 L 0.0 132.29166 L 0.0 132.29166 L 0.0 132.29166 L 26.458332 105.83333 L 26.458332 79.37499 L 132.29166 79.37499 Q 211.66666 52.916664 211.66666 26.458332 z" svg:height="3.7041664mm" draw:style-name="style-687" svg:viewBox="0.0 0.0 476.24997 370.41666" svg:width="4.7625mm" svg:x="148.69583mm" svg:y="116.681244mm"/>
          <draw:path svg:d="M 343.9583 0.0 L 370.41666 0.0 L 370.41666 0.0 L 370.41666 26.458332 L 396.87497 79.37499 Q 423.3333 158.74998 449.79166 158.74998 L 449.79166 158.74998 L 423.3333 238.12498 Q 396.87497 291.04166 423.3333 291.04166 Q 449.79166 291.04166 476.24997 317.49997 Q 476.24997 343.9583 476.24997 370.41666 L 502.7083 370.41666 L 502.7083 396.87497 L 502.7083 396.87497 L 476.24997 396.87497 Q 449.79166 396.87497 423.3333 370.41666 Q 396.87497 370.41666 396.87497 343.9583 Q 370.41666 317.49997 264.5833 317.49997 L 158.74998 317.49997 L 158.74998 291.04166 Q 158.74998 264.5833 132.29166 264.5833 Q 105.83333 264.5833 79.37499 211.66666 L 52.916664 158.74998 L 52.916664 158.74998 L 26.458332 158.74998 L 0.0 158.74998 Q 0.0 132.29166 0.0 132.29166 L 0.0 132.29166 L 52.916664 79.37499 Q 105.83333 52.916664 132.29166 26.458332 Q 132.29166 0.0 211.66666 26.458332 Q 264.5833 79.37499 291.04166 52.916664 Q 317.49997 52.916664 317.49997 26.458332 Q 317.49997 0.0 343.9583 0.0 z" svg:height="3.9687498mm" draw:style-name="style-688" svg:viewBox="0.0 0.0 502.7083 396.87497" svg:width="5.027083mm" svg:x="101.07083mm" svg:y="134.67291mm"/>
          <draw:path svg:d="M 0.0 26.458332 L 26.458332 0.0 L 79.37499 26.458332 Q 158.74998 79.37499 185.20833 105.83333 Q 185.20833 132.29166 185.20833 158.74998 L 211.66666 158.74998 L 211.66666 185.20833 L 238.12498 211.66666 L 238.12498 211.66666 L 238.12498 238.12498 L 238.12498 238.12498 L 211.66666 238.12498 L 185.20833 238.12498 Q 185.20833 238.12498 185.20833 211.66666 L 158.74998 211.66666 L 132.29166 211.66666 L 132.29166 211.66666 L 132.29166 185.20833 Q 132.29166 185.20833 105.83333 132.29166 Q 105.83333 105.83333 79.37499 105.83333 Q 52.916664 132.29166 26.458332 105.83333 Q -26.458332 79.37499 0.0 26.458332 z" svg:height="2.38125mm" draw:style-name="style-689" svg:viewBox="0.0 0.0 238.12498 238.12498" svg:width="2.38125mm" svg:x="53.181248mm" svg:y="94.456245mm"/>
          <draw:path svg:d="M 899.5833 0.0 L 926.0416 0.0 L 926.0416 26.458332 Q 926.0416 52.916664 952.49994 52.916664 L 952.49994 52.916664 L 952.49994 79.37499 L 978.95825 79.37499 L 978.95825 105.83333 L 978.95825 132.29166 L 1031.875 158.74998 Q 1084.7916 185.20833 1084.7916 211.66666 L 1084.7916 211.66666 L 1058.3333 238.12498 Q 1031.875 264.5833 1137.7083 317.49997 Q 1190.6249 343.9583 1217.0833 370.41666 Q 1217.0833 396.87497 1402.2916 449.79166 Q 1561.0416 476.24997 1561.0416 476.24997 Q 1561.0416 476.24997 1587.4999 476.24997 L 1587.4999 449.79166 L 1587.4999 449.79166 L 1613.9583 449.79166 L 1613.9583 449.79166 L 1613.9583 476.24997 L 1613.9583 476.24997 L 1613.9583 476.24997 L 1640.4166 476.24997 L 1640.4166 502.7083 L 1640.4166 529.1666 L 1613.9583 529.1666 L 1613.9583 529.1666 L 1613.9583 529.1666 L 1613.9583 555.625 L 1613.9583 555.625 L 1587.4999 555.625 L 1587.4999 582.0833 L 1561.0416 582.0833 L 1508.1249 582.0833 L 1508.1249 608.5416 L 1508.1249 608.5416 L 1481.6666 608.5416 Q 1455.2083 608.5416 1455.2083 634.99994 Q 1455.2083 687.9166 1428.7499 687.9166 Q 1402.2916 687.9166 1402.2916 714.37494 Q 1402.2916 740.8333 1428.7499 740.8333 Q 1455.2083 740.8333 1349.3749 767.2916 L 1243.5416 793.74994 L 1243.5416 846.6666 L 1243.5416 873.12494 L 1243.5416 899.5833 L 1243.5416 899.5833 L 1243.5416 899.5833 L 1243.5416 899.5833 L 1243.5416 926.0416 L 1243.5416 926.0416 L 1269.9999 926.0416 L 1269.9999 952.49994 L 1269.9999 952.49994 L 1296.4583 952.49994 L 1296.4583 978.95825 L 1296.4583 1005.4166 L 1269.9999 1005.4166 L 1269.9999 1005.4166 L 1296.4583 1031.875 L 1322.9166 1058.3333 L 1322.9166 1058.3333 L 1322.9166 1058.3333 L 1217.0833 1058.3333 L 1111.25 1058.3333 L 1111.25 1058.3333 Q 1111.25 1058.3333 1058.3333 1005.4166 Q 1005.4166 1005.4166 740.8333 978.95825 L 476.24997 978.95825 L 476.24997 978.95825 Q 476.24997 952.49994 423.3333 952.49994 Q 370.41666 952.49994 343.9583 899.5833 Q 343.9583 846.6666 264.5833 846.6666 Q 211.66666 820.2083 211.66666 793.74994 Q 211.66666 767.2916 132.29166 740.8333 Q 52.916664 740.8333 79.37499 714.37494 Q 132.29166 687.9166 79.37499 661.4583 L 26.458332 608.5416 L 26.458332 608.5416 Q 26.458332 582.0833 26.458332 582.0833 Q 26.458332 582.0833 52.916664 529.1666 Q 52.916664 449.79166 26.458332 449.79166 L 0.0 449.79166 L 0.0 423.3333 L 0.0 396.87497 L 79.37499 423.3333 Q 132.29166 423.3333 132.29166 370.41666 Q 158.74998 317.49997 185.20833 343.9583 Q 238.12498 343.9583 264.5833 317.49997 Q 317.49997 264.5833 317.49997 211.66666 Q 291.04166 185.20833 291.04166 185.20833 L 291.04166 158.74998 L 317.49997 158.74998 L 343.9583 158.74998 L 343.9583 211.66666 Q 343.9583 238.12498 370.41666 238.12498 Q 396.87497 264.5833 449.79166 264.5833 L 529.1666 264.5833 L 555.625 291.04166 L 582.0833 317.49997 L 582.0833 317.49997 L 608.5416 317.49997 L 608.5416 264.5833 L 608.5416 238.12498 L 582.0833 238.12498 L 582.0833 211.66666 L 529.1666 211.66666 L 476.24997 211.66666 L 476.24997 185.20833 L 449.79166 185.20833 L 449.79166 185.20833 L 449.79166 158.74998 L 449.79166 158.74998 L 449.79166 158.74998 L 555.625 158.74998 Q 661.4583 132.29166 661.4583 105.83333 L 661.4583 105.83333 L 687.9166 105.83333 Q 714.37494 105.83333 714.37494 79.37499 Q 714.37494 52.916664 793.74994 52.916664 Q 873.12494 52.916664 873.12494 26.458332 Q 873.12494 0.0 899.5833 0.0 z" svg:height="10.583333mm" draw:style-name="style-690" svg:viewBox="0.0 0.0 1640.4166 1058.3333" svg:width="16.404165mm" svg:x="223.04373mm" svg:y="169.86249mm"/>
          <draw:path svg:d="M 238.12498 132.29166 L 238.12498 132.29166 L 238.12498 158.74998 Q 211.66666 158.74998 211.66666 211.66666 Q 211.66666 238.12498 132.29166 238.12498 L 52.916664 238.12498 L 52.916664 211.66666 L 52.916664 211.66666 L 26.458332 211.66666 L 26.458332 211.66666 L 26.458332 185.20833 L 26.458332 158.74998 L 26.458332 132.29166 L 26.458332 105.83333 L 26.458332 105.83333 Q 0.0 79.37499 0.0 79.37499 L 0.0 79.37499 L 0.0 79.37499 Q 0.0 52.916664 0.0 52.916664 L 26.458332 52.916664 L 26.458332 52.916664 Q 52.916664 52.916664 26.458332 52.916664 L 26.458332 26.458332 L 105.83333 0.0 Q 185.20833 0.0 185.20833 0.0 Q 185.20833 52.916664 211.66666 52.916664 Q 264.5833 79.37499 264.5833 105.83333 Q 264.5833 132.29166 238.12498 132.29166 z" svg:height="2.38125mm" draw:style-name="style-691" svg:viewBox="0.0 0.0 264.5833 238.12498" svg:width="2.6458333mm" svg:x="203.72916mm" svg:y="154.51666mm"/>
          <draw:path svg:d="M 1137.7083 0.0 L 1164.1666 0.0 L 1164.1666 26.458332 Q 1164.1666 52.916664 1137.7083 79.37499 Q 1137.7083 105.83333 1164.1666 105.83333 Q 1190.6249 105.83333 1190.6249 132.29166 Q 1190.6249 158.74998 1164.1666 158.74998 Q 1137.7083 158.74998 1137.7083 185.20833 Q 1111.25 211.66666 1031.875 264.5833 Q 952.49994 317.49997 793.74994 396.87497 L 661.4583 476.24997 L 661.4583 502.7083 L 661.4583 529.1666 L 634.99994 529.1666 Q 634.99994 529.1666 502.7083 582.0833 Q 370.41666 608.5416 211.66666 661.4583 L 52.916664 714.37494 L 52.916664 661.4583 L 52.916664 608.5416 L 26.458332 582.0833 L 0.0 529.1666 L 0.0 529.1666 L 0.0 529.1666 L 0.0 476.24997 L 0.0 449.79166 L 0.0 370.41666 L 0.0 291.04166 L 0.0 291.04166 L 0.0 317.49997 L 26.458332 317.49997 Q 52.916664 343.9583 52.916664 317.49997 L 52.916664 264.5833 L 396.87497 185.20833 Q 740.8333 105.83333 767.2916 105.83333 L 793.74994 105.83333 L 952.49994 52.916664 Q 1111.25 0.0 1137.7083 0.0 z" svg:height="7.1437497mm" draw:style-name="style-692" svg:viewBox="0.0 0.0 1190.6249 714.37494" svg:width="11.906249mm" svg:x="248.17915mm" svg:y="56.091663mm"/>
          <draw:path svg:d="M 0.0 105.83333 L 26.458332 0.0 L 26.458332 52.916664 L 26.458332 79.37499 L 52.916664 79.37499 L 79.37499 52.916664 L 105.83333 52.916664 Q 132.29166 0.0 158.74998 0.0 L 158.74998 0.0 L 158.74998 0.0 Q 158.74998 0.0 158.74998 26.458332 L 185.20833 26.458332 L 185.20833 26.458332 Q 185.20833 52.916664 211.66666 52.916664 L 211.66666 52.916664 L 211.66666 52.916664 Q 211.66666 52.916664 211.66666 79.37499 L 238.12498 79.37499 L 238.12498 79.37499 L 238.12498 105.83333 L 238.12498 105.83333 L 264.5833 105.83333 L 264.5833 105.83333 L 264.5833 105.83333 L 264.5833 132.29166 L 264.5833 132.29166 L 291.04166 132.29166 L 291.04166 105.83333 L 317.49997 105.83333 L 343.9583 105.83333 L 343.9583 79.37499 L 370.41666 79.37499 L 370.41666 79.37499 L 370.41666 52.916664 L 370.41666 52.916664 Q 396.87497 52.916664 423.3333 26.458332 L 423.3333 26.458332 L 423.3333 52.916664 L 423.3333 79.37499 L 370.41666 158.74998 Q 317.49997 264.5833 291.04166 264.5833 L 291.04166 264.5833 L 291.04166 264.5833 L 264.5833 264.5833 L 264.5833 291.04166 L 264.5833 317.49997 L 238.12498 317.49997 L 238.12498 317.49997 L 211.66666 317.49997 L 211.66666 317.49997 L 211.66666 343.9583 L 211.66666 343.9583 L 211.66666 343.9583 L 185.20833 343.9583 L 185.20833 343.9583 L 185.20833 317.49997 L 105.83333 317.49997 L 26.458332 317.49997 L 26.458332 291.04166 L 0.0 291.04166 L 0.0 264.5833 Q 0.0 211.66666 0.0 105.83333 z" svg:height="3.439583mm" draw:style-name="style-693" svg:viewBox="0.0 0.0 423.3333 343.9583" svg:width="4.233333mm" svg:x="101.59999mm" svg:y="76.729164mm"/>
          <draw:path svg:d="M 79.37499 52.916664 L 105.83333 0.0 L 105.83333 0.0 L 132.29166 0.0 L 211.66666 52.916664 Q 264.5833 105.83333 291.04166 132.29166 L 317.49997 132.29166 L 317.49997 158.74998 Q 291.04166 211.66666 264.5833 211.66666 Q 211.66666 238.12498 211.66666 264.5833 L 211.66666 264.5833 L 211.66666 264.5833 Q 211.66666 264.5833 185.20833 264.5833 L 158.74998 264.5833 L 158.74998 264.5833 Q 158.74998 238.12498 158.74998 211.66666 Q 158.74998 158.74998 105.83333 158.74998 L 52.916664 158.74998 L 26.458332 185.20833 L 26.458332 211.66666 L 0.0 211.66666 Q 0.0 211.66666 0.0 185.20833 L 0.0 185.20833 L 0.0 158.74998 L 0.0 105.83333 L 0.0 105.83333 Q 26.458332 105.83333 52.916664 105.83333 Q 52.916664 105.83333 79.37499 52.916664 z" svg:height="2.6458333mm" draw:style-name="style-694" svg:viewBox="0.0 0.0 317.49997 264.5833" svg:width="3.1749997mm" svg:x="81.49166mm" svg:y="96.30833mm"/>
          <draw:path svg:d="M 291.04166 26.458332 L 317.49997 0.0 L 317.49997 0.0 L 317.49997 0.0 L 317.49997 0.0 Q 317.49997 0.0 317.49997 26.458332 L 343.9583 26.458332 L 343.9583 105.83333 L 370.41666 211.66666 L 370.41666 211.66666 L 370.41666 211.66666 L 370.41666 238.12498 L 370.41666 238.12498 L 396.87497 264.5833 L 423.3333 291.04166 L 423.3333 291.04166 L 423.3333 264.5833 L 423.3333 264.5833 Q 423.3333 264.5833 449.79166 264.5833 Q 449.79166 264.5833 449.79166 238.12498 L 449.79166 185.20833 L 476.24997 185.20833 L 502.7083 185.20833 L 502.7083 370.41666 Q 529.1666 555.625 529.1666 634.99994 L 529.1666 714.37494 L 555.625 740.8333 L 555.625 740.8333 L 502.7083 767.2916 Q 476.24997 793.74994 423.3333 952.49994 Q 370.41666 1137.7083 370.41666 1269.9999 L 370.41666 1375.8333 L 370.41666 1428.7499 Q 370.41666 1455.2083 343.9583 1455.2083 L 343.9583 1455.2083 L 343.9583 1428.7499 Q 317.49997 1428.7499 317.49997 1375.8333 Q 264.5833 1296.4583 211.66666 1322.9166 Q 158.74998 1322.9166 158.74998 1269.9999 Q 158.74998 1243.5416 132.29166 1269.9999 Q 105.83333 1269.9999 52.916664 1269.9999 L 26.458332 1269.9999 L 26.458332 1164.1666 Q 0.0 1058.3333 0.0 1058.3333 L 0.0 1058.3333 L 0.0 1031.875 Q 0.0 1005.4166 26.458332 899.5833 Q 52.916664 793.74994 52.916664 767.2916 Q 79.37499 714.37494 105.83333 714.37494 Q 132.29166 714.37494 132.29166 608.5416 Q 105.83333 502.7083 79.37499 529.1666 Q 26.458332 529.1666 26.458332 502.7083 Q 26.458332 476.24997 52.916664 476.24997 Q 79.37499 476.24997 132.29166 317.49997 L 158.74998 185.20833 L 185.20833 185.20833 Q 185.20833 158.74998 211.66666 132.29166 L 238.12498 79.37499 L 238.12498 79.37499 L 264.5833 79.37499 L 264.5833 79.37499 L 264.5833 52.916664 L 264.5833 52.916664 L 264.5833 52.916664 L 291.04166 26.458332 z" svg:height="14.552083mm" draw:style-name="style-695" svg:viewBox="0.0 0.0 555.625 1455.2083" svg:width="5.5562496mm" svg:x="85.725mm" svg:y="53.975mm"/>
          <draw:path svg:d="M 185.20833 79.37499 L 185.20833 0.0 L 238.12498 0.0 L 291.04166 0.0 L 291.04166 26.458332 L 291.04166 79.37499 L 264.5833 79.37499 L 264.5833 79.37499 L 264.5833 105.83333 L 238.12498 105.83333 L 238.12498 105.83333 L 238.12498 132.29166 L 211.66666 185.20833 Q 185.20833 264.5833 158.74998 264.5833 L 158.74998 291.04166 L 158.74998 291.04166 L 158.74998 291.04166 L 132.29166 291.04166 L 132.29166 291.04166 L 132.29166 238.12498 Q 132.29166 185.20833 79.37499 185.20833 L 0.0 158.74998 L 26.458332 132.29166 Q 26.458332 79.37499 52.916664 79.37499 L 52.916664 79.37499 L 52.916664 79.37499 L 79.37499 79.37499 L 105.83333 79.37499 Q 132.29166 105.83333 132.29166 132.29166 Q 132.29166 158.74998 158.74998 158.74998 L 158.74998 132.29166 L 158.74998 132.29166 Q 185.20833 132.29166 185.20833 79.37499 z" svg:height="2.9104166mm" draw:style-name="style-696" svg:viewBox="0.0 0.0 291.04166 291.04166" svg:width="2.9104166mm" svg:x="248.9729mm" svg:y="132.02707mm"/>
          <draw:path svg:d="M 26.458332 26.458332 L 52.916664 0.0 L 52.916664 0.0 L 52.916664 0.0 L 79.37499 0.0 L 79.37499 0.0 L 105.83333 52.916664 Q 158.74998 52.916664 158.74998 79.37499 L 185.20833 79.37499 L 185.20833 79.37499 L 185.20833 105.83333 L 211.66666 158.74998 Q 264.5833 238.12498 264.5833 264.5833 L 264.5833 291.04166 L 264.5833 291.04166 L 238.12498 291.04166 L 238.12498 264.5833 Q 211.66666 264.5833 211.66666 264.5833 L 211.66666 264.5833 L 211.66666 264.5833 Q 211.66666 238.12498 158.74998 211.66666 Q 105.83333 158.74998 105.83333 132.29166 L 105.83333 105.83333 L 79.37499 105.83333 L 79.37499 105.83333 L 52.916664 79.37499 L 26.458332 52.916664 L 26.458332 52.916664 L 0.0 52.916664 L 0.0 52.916664 L 0.0 52.916664 L 26.458332 26.458332 z" svg:height="2.9104166mm" draw:style-name="style-697" svg:viewBox="0.0 0.0 264.5833 291.04166" svg:width="2.6458333mm" svg:x="257.70416mm" svg:y="139.7mm"/>
          <draw:path svg:d="M 291.04166 52.916664 L 343.9583 0.0 L 502.7083 26.458332 Q 634.99994 26.458332 793.74994 185.20833 Q 978.95825 317.49997 978.95825 343.9583 Q 978.95825 370.41666 1005.4166 370.41666 L 1005.4166 370.41666 L 1005.4166 608.5416 Q 978.95825 873.12494 978.95825 926.0416 Q 952.49994 1005.4166 926.0416 1005.4166 Q 899.5833 1005.4166 873.12494 1031.875 Q 873.12494 1084.7916 873.12494 1084.7916 L 846.6666 1084.7916 L 846.6666 1084.7916 Q 820.2083 1084.7916 820.2083 1084.7916 L 820.2083 1084.7916 L 767.2916 1111.25 L 714.37494 1137.7083 L 687.9166 1137.7083 L 661.4583 1137.7083 L 661.4583 1111.25 L 661.4583 1111.25 L 661.4583 1084.7916 L 661.4583 1084.7916 L 661.4583 1031.875 L 661.4583 1005.4166 L 661.4583 1005.4166 L 661.4583 978.95825 L 687.9166 978.95825 Q 714.37494 978.95825 740.8333 873.12494 Q 767.2916 793.74994 767.2916 661.4583 Q 767.2916 529.1666 661.4583 396.87497 Q 555.625 238.12498 396.87497 238.12498 L 211.66666 238.12498 L 158.74998 238.12498 L 105.83333 238.12498 L 79.37499 264.5833 L 52.916664 264.5833 L 52.916664 238.12498 L 26.458332 238.12498 L 26.458332 238.12498 L 26.458332 238.12498 L 26.458332 238.12498 L 0.0 238.12498 L 0.0 238.12498 L 26.458332 211.66666 L 26.458332 211.66666 L 26.458332 185.20833 L 26.458332 185.20833 L 26.458332 185.20833 L 52.916664 185.20833 L 52.916664 185.20833 L 52.916664 158.74998 L 79.37499 158.74998 L 79.37499 158.74998 L 79.37499 132.29166 L 105.83333 132.29166 L 132.29166 132.29166 L 132.29166 105.83333 L 132.29166 105.83333 L 158.74998 105.83333 L 158.74998 79.37499 L 158.74998 79.37499 L 185.20833 79.37499 L 185.20833 79.37499 Q 185.20833 79.37499 238.12498 105.83333 Q 264.5833 132.29166 291.04166 52.916664 z" svg:height="11.377083mm" draw:style-name="style-698" svg:viewBox="0.0 0.0 1005.4166 1137.7083" svg:width="10.054166mm" svg:x="63.235413mm" svg:y="150.01874mm"/>
          <draw:path svg:d="M 52.916664 0.0 L 79.37499 0.0 L 79.37499 52.916664 Q 79.37499 132.29166 105.83333 132.29166 Q 132.29166 132.29166 158.74998 105.83333 Q 158.74998 79.37499 158.74998 52.916664 L 158.74998 52.916664 L 158.74998 52.916664 L 158.74998 52.916664 L 185.20833 52.916664 L 185.20833 79.37499 L 185.20833 79.37499 L 211.66666 79.37499 L 211.66666 79.37499 L 211.66666 79.37499 L 211.66666 105.83333 L 211.66666 105.83333 L 370.41666 264.5833 Q 476.24997 423.3333 634.99994 582.0833 Q 740.8333 740.8333 767.2916 740.8333 L 767.2916 767.2916 L 793.74994 767.2916 L 820.2083 767.2916 L 820.2083 793.74994 L 846.6666 793.74994 L 846.6666 820.2083 L 846.6666 846.6666 L 820.2083 846.6666 L 793.74994 820.2083 L 793.74994 820.2083 L 793.74994 820.2083 L 767.2916 820.2083 L 767.2916 820.2083 L 767.2916 793.74994 L 740.8333 793.74994 L 740.8333 846.6666 L 740.8333 899.5833 L 714.37494 899.5833 L 714.37494 926.0416 L 687.9166 926.0416 L 687.9166 926.0416 L 687.9166 926.0416 L 687.9166 899.5833 L 661.4583 899.5833 L 661.4583 873.12494 L 634.99994 873.12494 Q 608.5416 873.12494 582.0833 820.2083 Q 582.0833 793.74994 529.1666 793.74994 Q 502.7083 767.2916 396.87497 687.9166 L 291.04166 608.5416 L 264.5833 608.5416 Q 264.5833 608.5416 211.66666 608.5416 Q 132.29166 608.5416 105.83333 661.4583 L 79.37499 714.37494 L 52.916664 714.37494 L 26.458332 714.37494 L 0.0 714.37494 L 0.0 714.37494 L 0.0 687.9166 L 0.0 687.9166 L 0.0 661.4583 L 0.0 634.99994 L 0.0 634.99994 L 0.0 661.4583 L 26.458332 661.4583 L 52.916664 661.4583 L 52.916664 634.99994 L 52.916664 608.5416 L 79.37499 608.5416 Q 105.83333 608.5416 79.37499 555.625 Q 52.916664 502.7083 52.916664 291.04166 L 0.0 79.37499 L 26.458332 26.458332 Q 26.458332 0.0 52.916664 0.0 z M 158.74998 185.20833 Q 158.74998 185.20833 185.20833 185.20833 Q 185.20833 185.20833 158.74998 185.20833 Q 158.74998 185.20833 158.74998 185.20833 z M 264.5833 529.1666 Q 264.5833 502.7083 291.04166 502.7083 Q 317.49997 502.7083 317.49997 529.1666 Q 317.49997 555.625 291.04166 555.625 Q 264.5833 555.625 264.5833 529.1666 z" svg:height="9.260416mm" draw:style-name="style-699" svg:viewBox="0.0 0.0 846.6666 926.0416" svg:width="8.466666mm" svg:x="134.40833mm" svg:y="136.78958mm"/>
          <draw:path svg:d="M 476.24997 0.0 L 476.24997 0.0 L 476.24997 52.916664 Q 502.7083 79.37499 529.1666 79.37499 Q 582.0833 79.37499 582.0833 158.74998 Q 582.0833 211.66666 582.0833 264.5833 L 582.0833 291.04166 L 582.0833 291.04166 Q 582.0833 291.04166 555.625 264.5833 Q 529.1666 238.12498 502.7083 317.49997 Q 476.24997 370.41666 370.41666 370.41666 Q 291.04166 370.41666 291.04166 476.24997 L 291.04166 582.0833 L 291.04166 582.0833 Q 264.5833 582.0833 264.5833 555.625 Q 264.5833 529.1666 185.20833 476.24997 Q 105.83333 396.87497 105.83333 370.41666 Q 105.83333 343.9583 132.29166 343.9583 Q 158.74998 317.49997 132.29166 317.49997 Q 105.83333 317.49997 105.83333 291.04166 L 79.37499 264.5833 L 79.37499 211.66666 L 105.83333 185.20833 L 105.83333 158.74998 L 105.83333 158.74998 L 79.37499 158.74998 L 79.37499 158.74998 L 52.916664 132.29166 L 26.458332 132.29166 L 26.458332 105.83333 L 0.0 52.916664 L 0.0 52.916664 L 0.0 52.916664 L 0.0 26.458332 L 0.0 26.458332 L 52.916664 26.458332 L 105.83333 52.916664 L 105.83333 52.916664 L 105.83333 52.916664 L 158.74998 79.37499 Q 185.20833 105.83333 185.20833 132.29166 L 211.66666 132.29166 L 211.66666 132.29166 L 211.66666 158.74998 L 211.66666 158.74998 L 211.66666 158.74998 L 238.12498 132.29166 Q 264.5833 105.83333 291.04166 132.29166 L 317.49997 132.29166 L 317.49997 52.916664 Q 317.49997 -26.458332 370.41666 0.0 Q 449.79166 0.0 476.24997 0.0 z" svg:height="5.820833mm" draw:style-name="style-700" svg:viewBox="0.0 0.0 582.0833 582.0833" svg:width="5.820833mm" svg:x="150.28333mm" svg:y="99.48333mm"/>
          <draw:path svg:d="M 52.916664 26.458332 L 105.83333 0.0 L 132.29166 79.37499 Q 132.29166 185.20833 185.20833 211.66666 Q 238.12498 238.12498 238.12498 211.66666 L 238.12498 211.66666 L 238.12498 238.12498 Q 238.12498 291.04166 264.5833 317.49997 L 264.5833 343.9583 L 238.12498 370.41666 Q 238.12498 396.87497 211.66666 370.41666 Q 185.20833 370.41666 185.20833 423.3333 Q 158.74998 449.79166 158.74998 476.24997 L 185.20833 476.24997 L 185.20833 502.7083 L 185.20833 555.625 L 211.66666 555.625 L 211.66666 555.625 L 211.66666 529.1666 L 238.12498 529.1666 L 238.12498 555.625 L 238.12498 608.5416 L 211.66666 608.5416 L 211.66666 608.5416 L 211.66666 634.99994 L 211.66666 634.99994 L 211.66666 661.4583 L 185.20833 714.37494 L 185.20833 714.37494 L 185.20833 714.37494 L 185.20833 714.37494 L 185.20833 687.9166 L 158.74998 687.9166 L 158.74998 661.4583 L 158.74998 661.4583 L 132.29166 661.4583 L 132.29166 634.99994 L 132.29166 608.5416 L 105.83333 608.5416 L 105.83333 608.5416 L 79.37499 634.99994 L 52.916664 634.99994 L 52.916664 555.625 Q 26.458332 449.79166 26.458332 423.3333 L 26.458332 396.87497 L 26.458332 396.87497 L 26.458332 396.87497 L 26.458332 343.9583 L 26.458332 291.04166 L 26.458332 185.20833 Q 26.458332 79.37499 0.0 79.37499 Q -26.458332 52.916664 52.916664 26.458332 z" svg:height="7.1437497mm" draw:style-name="style-701" svg:viewBox="0.0 0.0 264.5833 714.37494" svg:width="2.6458333mm" svg:x="147.90207mm" svg:y="101.86458mm"/>
          <draw:path svg:d="M 52.916664 0.0 L 79.37499 26.458332 L 79.37499 26.458332 Q 79.37499 52.916664 105.83333 52.916664 L 105.83333 52.916664 L 105.83333 52.916664 Q 105.83333 52.916664 132.29166 79.37499 L 158.74998 79.37499 L 185.20833 105.83333 Q 211.66666 105.83333 211.66666 132.29166 Q 185.20833 158.74998 211.66666 185.20833 L 238.12498 185.20833 L 211.66666 211.66666 Q 211.66666 238.12498 211.66666 264.5833 L 211.66666 317.49997 L 211.66666 317.49997 L 211.66666 317.49997 L 211.66666 343.9583 L 238.12498 343.9583 L 185.20833 396.87497 Q 132.29166 423.3333 105.83333 423.3333 Q 79.37499 423.3333 79.37499 449.79166 Q 52.916664 476.24997 52.916664 529.1666 L 52.916664 555.625 L 52.916664 555.625 Q 26.458332 582.0833 0.0 476.24997 L 0.0 370.41666 L 0.0 343.9583 L 0.0 317.49997 L 0.0 291.04166 L 0.0 264.5833 L 0.0 132.29166 Q 0.0 0.0 52.916664 0.0 z" svg:height="5.5562496mm" draw:style-name="style-702" svg:viewBox="0.0 0.0 238.12498 555.625" svg:width="2.38125mm" svg:x="123.29583mm" svg:y="110.06666mm"/>
          <draw:path svg:d="M 13123.333 79.37499 L 13123.333 0.0 L 13149.791 2778.1248 Q 13176.249 5529.7915 13176.249 6349.9995 L 13176.249 7170.208 L 13202.708 7170.208 L 13202.708 7170.208 L 13229.166 7143.7495 L 13229.166 7143.7495 L 13229.166 7223.1245 L 13229.166 7276.0415 L 13176.249 7276.0415 Q 13096.874 7276.0415 6561.6665 7276.0415 L 26.458332 7249.583 L 26.458332 7249.583 Q 26.458332 7223.1245 370.41666 7223.1245 L 740.8333 7223.1245 L 661.4583 7196.6665 L 582.0833 7170.208 L 582.0833 7170.208 L 582.0833 7170.208 L 634.99994 7170.208 L 714.37494 7170.208 L 714.37494 7143.7495 L 714.37494 7117.2915 L 634.99994 7117.2915 L 555.625 7117.2915 L 423.3333 7090.833 Q 264.5833 7064.3745 158.74998 7037.9165 Q 52.916664 7011.458 0.0 6932.083 Q -26.458332 6852.708 291.04166 6799.7915 Q 608.5416 6799.7915 1587.4999 6773.333 L 2539.9998 6773.333 L 4974.1665 6773.333 L 7381.8745 6773.333 L 8678.333 6773.333 L 10001.249 6773.333 L 10212.916 6773.333 Q 10451.041 6746.8745 10530.416 6746.8745 L 10609.791 6746.8745 L 10609.791 6746.8745 L 10609.791 6746.8745 L 10742.083 6746.8745 Q 10874.374 6746.8745 11112.499 6746.8745 L 11377.083 6746.8745 L 11377.083 6746.8745 L 11377.083 6746.8745 L 11324.166 6799.7915 Q 11271.249 6799.7915 11297.708 6826.2495 Q 11324.166 6826.2495 11324.166 6879.1665 L 11324.166 6932.083 L 11350.624 6932.083 L 11350.624 6958.5415 L 11403.541 6958.5415 L 11456.458 6958.5415 L 11482.916 6932.083 L 11535.833 6932.083 L 11535.833 6905.6245 Q 11535.833 6879.1665 11482.916 6852.708 Q 11456.458 6852.708 11456.458 6799.7915 L 11429.999 6773.333 L 11429.999 6773.333 L 11429.999 6746.8745 L 11429.999 6746.8745 L 11429.999 6746.8745 L 11694.583 6746.8745 L 11932.708 6746.8745 L 12408.958 6746.8745 L 12885.208 6746.8745 L 12885.208 5159.3745 Q 12858.749 3545.4165 12858.749 2989.7915 L 12858.749 2434.1665 L 12858.749 1508.1249 L 12858.749 608.5416 L 12858.749 608.5416 L 12858.749 608.5416 L 12885.208 608.5416 L 12885.208 608.5416 L 12885.208 634.99994 L 12911.666 634.99994 L 12911.666 978.95825 L 12911.666 1296.4583 L 12938.124 926.0416 L 12964.583 582.0833 L 12964.583 661.4583 L 12964.583 767.2916 L 12991.041 793.74994 L 13017.499 820.2083 L 13017.499 793.74994 L 13017.499 767.2916 L 13043.958 502.7083 L 13070.416 238.12498 L 13070.416 502.7083 L 13070.416 767.2916 L 13096.874 476.24997 Q 13123.333 185.20833 13123.333 79.37499 z" svg:height="72.760414mm" draw:style-name="style-703" svg:viewBox="0.0 0.0 13229.166 7276.0415" svg:width="132.29166mm" svg:x="153.98749mm" svg:y="156.36874mm"/>
          <draw:path svg:d="M 317.49997 0.0 L 317.49997 0.0 L 317.49997 0.0 Q 317.49997 26.458332 343.9583 26.458332 L 343.9583 26.458332 L 343.9583 26.458332 L 343.9583 26.458332 L 449.79166 105.83333 Q 555.625 158.74998 582.0833 185.20833 L 582.0833 185.20833 L 582.0833 185.20833 Q 582.0833 185.20833 396.87497 238.12498 L 238.12498 264.5833 L 238.12498 264.5833 Q 211.66666 238.12498 132.29166 211.66666 Q 79.37499 185.20833 26.458332 132.29166 L 0.0 79.37499 L 0.0 79.37499 L 0.0 52.916664 L 0.0 52.916664 Q 26.458332 52.916664 26.458332 26.458332 L 26.458332 26.458332 L 132.29166 52.916664 Q 211.66666 79.37499 238.12498 52.916664 Q 291.04166 52.916664 291.04166 26.458332 Q 291.04166 0.0 317.49997 0.0 z" svg:height="2.6458333mm" draw:style-name="style-704" svg:viewBox="0.0 0.0 582.0833 264.5833" svg:width="5.820833mm" svg:x="220.3979mm" svg:y="162.71873mm"/>
          <draw:path svg:d="M 26.458332 52.916664 L 0.0 0.0 L 79.37499 0.0 L 132.29166 0.0 L 185.20833 0.0 Q 211.66666 26.458332 264.5833 0.0 L 317.49997 0.0 L 317.49997 26.458332 L 317.49997 52.916664 L 343.9583 52.916664 L 370.41666 26.458332 L 396.87497 26.458332 L 423.3333 26.458332 L 423.3333 52.916664 L 396.87497 52.916664 L 396.87497 79.37499 L 396.87497 105.83333 L 370.41666 105.83333 L 370.41666 132.29166 L 238.12498 132.29166 L 105.83333 132.29166 L 79.37499 105.83333 L 52.916664 105.83333 L 52.916664 105.83333 Q 26.458332 105.83333 26.458332 52.916664 z" svg:height="1.3229166mm" draw:style-name="style-705" svg:viewBox="0.0 0.0 423.3333 132.29166" svg:width="4.233333mm" svg:x="63.235413mm" svg:y="130.43958mm"/>
          <draw:path svg:d="M 423.3333 0.0 L 423.3333 0.0 L 423.3333 26.458332 L 423.3333 52.916664 L 449.79166 52.916664 L 449.79166 52.916664 L 529.1666 79.37499 L 608.5416 105.83333 L 661.4583 105.83333 Q 714.37494 105.83333 740.8333 132.29166 L 740.8333 132.29166 L 740.8333 158.74998 Q 740.8333 158.74998 634.99994 211.66666 L 582.0833 264.5833 L 582.0833 264.5833 L 582.0833 264.5833 L 634.99994 291.04166 L 687.9166 317.49997 L 687.9166 317.49997 L 687.9166 317.49997 L 714.37494 317.49997 L 714.37494 317.49997 L 793.74994 370.41666 Q 846.6666 423.3333 899.5833 423.3333 Q 926.0416 476.24997 952.49994 476.24997 Q 978.95825 476.24997 978.95825 449.79166 L 978.95825 449.79166 L 1005.4166 449.79166 Q 1031.875 476.24997 1031.875 476.24997 L 1031.875 476.24997 L 1031.875 476.24997 Q 1031.875 476.24997 1058.3333 502.7083 L 1058.3333 502.7083 L 1058.3333 529.1666 Q 1031.875 529.1666 1031.875 555.625 L 1058.3333 555.625 L 1058.3333 555.625 L 1058.3333 582.0833 L 1058.3333 582.0833 L 1058.3333 582.0833 L 1084.7916 582.0833 L 1084.7916 582.0833 L 1084.7916 608.5416 L 1111.25 608.5416 L 1137.7083 687.9166 Q 1190.6249 740.8333 1164.1666 767.2916 L 1137.7083 767.2916 L 1084.7916 767.2916 L 1031.875 793.74994 L 1031.875 793.74994 L 1058.3333 793.74994 L 1058.3333 820.2083 Q 1084.7916 846.6666 1137.7083 873.12494 L 1190.6249 873.12494 L 1190.6249 873.12494 L 1190.6249 899.5833 L 1217.0833 899.5833 L 1217.0833 899.5833 L 1217.0833 899.5833 L 1217.0833 899.5833 L 1164.1666 926.0416 L 1084.7916 952.49994 L 1084.7916 952.49994 L 1084.7916 952.49994 L 1058.3333 952.49994 Q 1031.875 952.49994 1058.3333 1005.4166 Q 1058.3333 1031.875 1031.875 1031.875 Q 1005.4166 1031.875 1005.4166 1058.3333 Q 1005.4166 1084.7916 899.5833 1084.7916 Q 820.2083 1058.3333 846.6666 1111.25 L 846.6666 1137.7083 L 793.74994 1137.7083 L 767.2916 1137.7083 L 767.2916 1111.25 L 767.2916 1111.25 L 767.2916 1111.25 L 740.8333 1084.7916 L 740.8333 1058.3333 L 740.8333 1031.875 L 714.37494 1031.875 L 714.37494 1005.4166 L 714.37494 1005.4166 L 687.9166 1005.4166 L 687.9166 978.95825 Q 687.9166 952.49994 634.99994 899.5833 Q 634.99994 873.12494 582.0833 846.6666 Q 582.0833 793.74994 582.0833 740.8333 Q 582.0833 714.37494 317.49997 582.0833 L 52.916664 449.79166 L 52.916664 449.79166 L 26.458332 423.3333 L 26.458332 423.3333 L 0.0 423.3333 L 0.0 423.3333 L 0.0 423.3333 L 0.0 423.3333 L 0.0 396.87497 L 0.0 370.41666 L 0.0 317.49997 L 26.458332 317.49997 L 26.458332 317.49997 L 52.916664 343.9583 L 52.916664 343.9583 L 52.916664 343.9583 L 79.37499 343.9583 L 105.83333 370.41666 Q 105.83333 370.41666 132.29166 317.49997 Q 132.29166 291.04166 105.83333 291.04166 Q 79.37499 291.04166 132.29166 185.20833 Q 185.20833 105.83333 264.5833 79.37499 Q 370.41666 52.916664 370.41666 52.916664 L 370.41666 26.458332 L 370.41666 26.458332 Q 396.87497 0.0 423.3333 0.0 z M 1005.4166 873.12494 Q 1005.4166 846.6666 1005.4166 846.6666 Q 1005.4166 846.6666 1005.4166 846.6666 Q 1005.4166 873.12494 1005.4166 873.12494 z M 978.95825 1005.4166 Q 978.95825 1005.4166 978.95825 978.95825 Q 1005.4166 978.95825 1005.4166 1005.4166 Q 1005.4166 1005.4166 978.95825 1005.4166 z" svg:height="11.377083mm" draw:style-name="style-706" svg:viewBox="0.0 0.0 1217.0833 1137.7083" svg:width="12.170833mm" svg:x="206.37498mm" svg:y="166.15833mm"/>
          <draw:path svg:d="M 52.916664 502.7083 L 52.916664 529.1666 L 26.458332 529.1666 Q 0.0 529.1666 0.0 449.79166 L 26.458332 343.9583 L 26.458332 211.66666 Q 26.458332 79.37499 79.37499 0.0 Q 79.37499 -52.916664 132.29166 52.916664 Q 158.74998 158.74998 185.20833 158.74998 Q 238.12498 132.29166 185.20833 264.5833 Q 132.29166 423.3333 79.37499 449.79166 Q 79.37499 476.24997 52.916664 502.7083 z" svg:height="5.2916665mm" draw:style-name="style-707" svg:viewBox="0.0 0.0 185.20833 529.1666" svg:width="1.8520832mm" svg:x="249.50208mm" svg:y="116.416664mm"/>
          <draw:path svg:d="M 105.83333 79.37499 L 185.20833 0.0 L 185.20833 0.0 Q 185.20833 0.0 211.66666 158.74998 L 211.66666 317.49997 L 185.20833 317.49997 L 132.29166 317.49997 L 132.29166 317.49997 L 105.83333 317.49997 L 105.83333 291.04166 Q 79.37499 291.04166 52.916664 238.12498 L 0.0 185.20833 L 26.458332 185.20833 Q 26.458332 185.20833 105.83333 79.37499 z" svg:height="3.1749997mm" draw:style-name="style-708" svg:viewBox="0.0 0.0 211.66666 317.49997" svg:width="2.1166666mm" svg:x="118.79791mm" svg:y="125.67708mm"/>
          <draw:path svg:d="M 264.5833 26.458332 L 264.5833 26.458332 L 264.5833 52.916664 Q 238.12498 52.916664 238.12498 52.916664 L 238.12498 79.37499 L 238.12498 105.83333 L 238.12498 105.83333 L 238.12498 105.83333 L 211.66666 105.83333 L 211.66666 105.83333 L 211.66666 132.29166 L 211.66666 158.74998 L 211.66666 158.74998 L 211.66666 158.74998 Q 185.20833 185.20833 185.20833 211.66666 L 185.20833 238.12498 L 185.20833 238.12498 Q 158.74998 264.5833 185.20833 264.5833 L 185.20833 264.5833 L 185.20833 291.04166 Q 185.20833 317.49997 79.37499 317.49997 L 0.0 317.49997 L 0.0 291.04166 L 26.458332 264.5833 L 26.458332 264.5833 L 26.458332 264.5833 L 26.458332 238.12498 L 26.458332 238.12498 L 52.916664 211.66666 L 79.37499 185.20833 L 79.37499 158.74998 L 79.37499 132.29166 L 105.83333 105.83333 Q 132.29166 79.37499 132.29166 79.37499 L 132.29166 79.37499 L 132.29166 79.37499 L 132.29166 79.37499 L 158.74998 105.83333 Q 185.20833 105.83333 185.20833 52.916664 Q 211.66666 0.0 238.12498 0.0 Q 264.5833 0.0 264.5833 26.458332 z" svg:height="3.1749997mm" draw:style-name="style-709" svg:viewBox="0.0 0.0 264.5833 317.49997" svg:width="2.6458333mm" svg:x="103.98125mm" svg:y="187.85416mm"/>
          <draw:path svg:d="M 132.29166 52.916664 L 132.29166 105.83333 L 158.74998 132.29166 Q 185.20833 158.74998 185.20833 158.74998 L 185.20833 158.74998 L 185.20833 158.74998 Q 185.20833 158.74998 158.74998 185.20833 L 158.74998 185.20833 L 158.74998 211.66666 Q 158.74998 238.12498 132.29166 211.66666 L 132.29166 185.20833 L 132.29166 185.20833 Q 132.29166 158.74998 105.83333 158.74998 L 52.916664 158.74998 L 52.916664 185.20833 L 52.916664 185.20833 L 52.916664 211.66666 L 52.916664 238.12498 L 79.37499 238.12498 Q 79.37499 264.5833 52.916664 264.5833 L 26.458332 264.5833 L 26.458332 264.5833 Q 0.0 238.12498 0.0 238.12498 L 0.0 238.12498 L 0.0 158.74998 L 0.0 105.83333 L 0.0 105.83333 Q 0.0 105.83333 26.458332 52.916664 L 26.458332 26.458332 L 79.37499 0.0 Q 132.29166 0.0 132.29166 52.916664 z" svg:height="2.6458333mm" draw:style-name="style-710" svg:viewBox="0.0 0.0 185.20833 264.5833" svg:width="1.8520832mm" svg:x="58.208332mm" svg:y="193.14583mm"/>
          <draw:path svg:d="M 423.3333 79.37499 L 449.79166 185.20833 L 449.79166 2778.1248 L 449.79166 5344.583 L 449.79166 5741.458 L 449.79166 6164.7915 L 449.79166 6164.7915 Q 449.79166 6164.7915 423.3333 6217.708 Q 396.87497 6270.6245 343.9583 6270.6245 Q 291.04166 6270.6245 291.04166 5847.2915 L 291.04166 5397.4995 L 291.04166 5344.583 Q 291.04166 5291.6665 158.74998 5159.3745 Q 26.458332 5053.5415 26.458332 2619.3748 L 0.0 185.20833 L 0.0 185.20833 L 26.458332 185.20833 L 26.458332 211.66666 L 26.458332 238.12498 L 52.916664 211.66666 L 79.37499 185.20833 L 79.37499 211.66666 L 79.37499 238.12498 L 105.83333 238.12498 L 105.83333 238.12498 L 105.83333 264.5833 L 132.29166 264.5833 L 132.29166 185.20833 Q 132.29166 105.83333 158.74998 79.37499 Q 158.74998 52.916664 211.66666 52.916664 Q 264.5833 52.916664 264.5833 26.458332 Q 291.04166 0.0 343.9583 0.0 Q 396.87497 -26.458332 423.3333 79.37499 z M 105.83333 396.87497 L 132.29166 370.41666 L 105.83333 343.9583 Q 105.83333 317.49997 185.20833 343.9583 Q 238.12498 343.9583 291.04166 317.49997 Q 370.41666 291.04166 343.9583 343.9583 Q 343.9583 396.87497 317.49997 396.87497 Q 291.04166 396.87497 291.04166 423.3333 Q 291.04166 449.79166 343.9583 449.79166 Q 370.41666 449.79166 343.9583 476.24997 Q 343.9583 502.7083 238.12498 502.7083 Q 105.83333 502.7083 105.83333 476.24997 Q 105.83333 449.79166 105.83333 396.87497 z" svg:height="62.706245mm" draw:style-name="style-711" svg:viewBox="0.0 0.0 449.79166 6270.6245" svg:width="4.497916mm" svg:x="8.73125mm" svg:y="110.86041mm"/>
          <draw:path svg:d="M 264.5833 52.916664 L 264.5833 0.0 L 264.5833 0.0 L 264.5833 0.0 L 291.04166 52.916664 L 317.49997 132.29166 L 317.49997 158.74998 L 317.49997 211.66666 L 317.49997 264.5833 L 317.49997 291.04166 L 317.49997 317.49997 Q 317.49997 370.41666 291.04166 370.41666 L 291.04166 370.41666 L 264.5833 370.41666 Q 238.12498 370.41666 185.20833 370.41666 Q 132.29166 370.41666 105.83333 291.04166 Q 105.83333 211.66666 52.916664 105.83333 L 0.0 0.0 L 26.458332 0.0 Q 52.916664 0.0 132.29166 52.916664 Q 211.66666 105.83333 238.12498 105.83333 Q 264.5833 79.37499 264.5833 52.916664 z" svg:height="3.7041664mm" draw:style-name="style-712" svg:viewBox="0.0 0.0 317.49997 370.41666" svg:width="3.1749997mm" svg:x="199.49582mm" svg:y="72.49583mm"/>
          <draw:path svg:d="M 423.3333 26.458332 L 423.3333 26.458332 L 396.87497 26.458332 Q 343.9583 26.458332 317.49997 52.916664 L 291.04166 79.37499 L 264.5833 79.37499 Q 264.5833 79.37499 238.12498 105.83333 L 238.12498 132.29166 L 211.66666 132.29166 Q 185.20833 132.29166 79.37499 132.29166 L 0.0 132.29166 L 0.0 132.29166 L 0.0 132.29166 L 0.0 105.83333 L 26.458332 105.83333 L 26.458332 105.83333 Q 26.458332 79.37499 26.458332 52.916664 L 26.458332 0.0 L 52.916664 0.0 L 52.916664 26.458332 L 132.29166 0.0 Q 185.20833 -26.458332 291.04166 0.0 Q 423.3333 26.458332 423.3333 26.458332 z" svg:height="1.3229166mm" draw:style-name="style-713" svg:viewBox="0.0 0.0 423.3333 132.29166" svg:width="4.233333mm" svg:x="198.70207mm" svg:y="94.98541mm"/>
          <draw:path svg:d="M 926.0416 26.458332 L 926.0416 0.0 L 952.49994 0.0 Q 1005.4166 0.0 1031.875 105.83333 Q 1058.3333 211.66666 1084.7916 185.20833 Q 1111.25 185.20833 1111.25 264.5833 Q 1137.7083 343.9583 1164.1666 343.9583 Q 1164.1666 343.9583 1164.1666 396.87497 L 1164.1666 449.79166 L 1190.6249 449.79166 L 1190.6249 449.79166 L 1217.0833 423.3333 L 1269.9999 423.3333 L 1269.9999 449.79166 Q 1269.9999 476.24997 1243.5416 476.24997 Q 1217.0833 476.24997 1084.7916 661.4583 L 952.49994 820.2083 L 926.0416 820.2083 Q 899.5833 820.2083 846.6666 873.12494 Q 820.2083 873.12494 767.2916 952.49994 L 740.8333 1031.875 L 714.37494 1058.3333 L 687.9166 1084.7916 L 687.9166 1137.7083 L 687.9166 1190.6249 L 661.4583 1190.6249 L 661.4583 1190.6249 L 634.99994 1190.6249 L 634.99994 1190.6249 L 608.5416 1217.0833 Q 582.0833 1217.0833 582.0833 1190.6249 Q 555.625 1137.7083 529.1666 1164.1666 Q 529.1666 1190.6249 502.7083 1164.1666 Q 476.24997 1137.7083 370.41666 1137.7083 L 238.12498 1137.7083 L 238.12498 1137.7083 Q 211.66666 1111.25 185.20833 1084.7916 Q 132.29166 1058.3333 158.74998 978.95825 Q 185.20833 926.0416 158.74998 926.0416 Q 132.29166 926.0416 105.83333 926.0416 Q 105.83333 899.5833 79.37499 899.5833 L 52.916664 926.0416 L 52.916664 926.0416 L 52.916664 926.0416 L 26.458332 926.0416 L 26.458332 926.0416 L 26.458332 899.5833 L 0.0 899.5833 L 0.0 899.5833 L 0.0 873.12494 L 0.0 873.12494 L 0.0 873.12494 L 26.458332 846.6666 L 26.458332 820.2083 L 26.458332 820.2083 L 52.916664 820.2083 L 52.916664 767.2916 L 52.916664 740.8333 L 132.29166 767.2916 Q 185.20833 767.2916 264.5833 714.37494 Q 317.49997 661.4583 317.49997 634.99994 Q 317.49997 608.5416 396.87497 582.0833 Q 449.79166 555.625 476.24997 582.0833 Q 502.7083 608.5416 555.625 555.625 Q 634.99994 529.1666 634.99994 449.79166 Q 661.4583 396.87497 714.37494 396.87497 Q 767.2916 396.87497 793.74994 291.04166 Q 793.74994 211.66666 846.6666 185.20833 Q 899.5833 185.20833 899.5833 132.29166 Q 899.5833 79.37499 899.5833 52.916664 Q 899.5833 26.458332 926.0416 26.458332 L 926.0416 26.458332 L 926.0416 26.458332 z" svg:height="12.170833mm" draw:style-name="style-714" svg:viewBox="0.0 0.0 1269.9999 1217.0833" svg:width="12.699999mm" svg:x="168.80415mm" svg:y="61.118748mm"/>
          <draw:path svg:d="M 26.458332 105.83333 L 26.458332 0.0 L 26.458332 0.0 L 52.916664 0.0 L 52.916664 52.916664 Q 79.37499 105.83333 79.37499 291.04166 L 79.37499 502.7083 L 105.83333 502.7083 L 132.29166 502.7083 L 132.29166 476.24997 L 132.29166 476.24997 L 158.74998 449.79166 L 158.74998 423.3333 L 185.20833 423.3333 Q 238.12498 449.79166 238.12498 449.79166 L 238.12498 449.79166 L 238.12498 449.79166 L 238.12498 476.24997 L 238.12498 502.7083 L 238.12498 502.7083 L 185.20833 502.7083 Q 132.29166 529.1666 132.29166 555.625 Q 132.29166 582.0833 158.74998 582.0833 L 185.20833 608.5416 L 158.74998 634.99994 Q 132.29166 661.4583 105.83333 714.37494 Q 79.37499 767.2916 79.37499 873.12494 L 79.37499 1005.4166 L 52.916664 1005.4166 L 26.458332 1005.4166 L 26.458332 978.95825 Q 26.458332 978.95825 0.0 978.95825 L 0.0 978.95825 L 0.0 952.49994 Q 26.458332 952.49994 0.0 582.0833 L 0.0 238.12498 L 0.0 211.66666 Q 26.458332 211.66666 26.458332 105.83333 z" svg:height="10.054166mm" draw:style-name="style-715" svg:viewBox="0.0 0.0 238.12498 1005.4166" svg:width="2.38125mm" svg:x="122.502075mm" svg:y="123.56041mm"/>
          <draw:path svg:d="M 79.37499 158.74998 L 105.83333 0.0 L 105.83333 52.916664 Q 132.29166 79.37499 158.74998 52.916664 Q 211.66666 52.916664 211.66666 52.916664 L 211.66666 79.37499 L 264.5833 238.12498 Q 317.49997 396.87497 317.49997 423.3333 L 317.49997 476.24997 L 317.49997 476.24997 Q 317.49997 476.24997 264.5833 529.1666 L 211.66666 555.625 L 211.66666 529.1666 Q 211.66666 529.1666 185.20833 529.1666 L 185.20833 529.1666 L 185.20833 529.1666 Q 158.74998 502.7083 105.83333 423.3333 Q 52.916664 370.41666 26.458332 370.41666 L 0.0 370.41666 L 0.0 343.9583 Q 0.0 317.49997 26.458332 317.49997 Q 52.916664 291.04166 79.37499 158.74998 z" svg:height="5.5562496mm" draw:style-name="style-716" svg:viewBox="0.0 0.0 317.49997 555.625" svg:width="3.1749997mm" svg:x="133.87917mm" svg:y="152.92915mm"/>
          <draw:path svg:d="M 52.916664 0.0 L 52.916664 0.0 L 132.29166 0.0 Q 238.12498 0.0 238.12498 79.37499 Q 211.66666 158.74998 105.83333 132.29166 L 0.0 105.83333 L 0.0 79.37499 Q 0.0 52.916664 26.458332 26.458332 Q 52.916664 0.0 52.916664 0.0 z" svg:height="1.3229166mm" draw:style-name="style-717" svg:viewBox="0.0 0.0 238.12498 132.29166" svg:width="2.38125mm" svg:x="201.87708mm" svg:y="25.929165mm"/>
          <draw:path svg:d="M 291.04166 26.458332 L 291.04166 0.0 L 343.9583 52.916664 Q 370.41666 79.37499 423.3333 105.83333 Q 449.79166 132.29166 449.79166 185.20833 L 449.79166 264.5833 L 476.24997 264.5833 L 502.7083 291.04166 L 502.7083 291.04166 L 502.7083 291.04166 L 502.7083 343.9583 L 502.7083 370.41666 L 529.1666 396.87497 L 529.1666 396.87497 L 529.1666 396.87497 Q 529.1666 396.87497 555.625 423.3333 L 555.625 423.3333 L 555.625 502.7083 Q 582.0833 555.625 555.625 555.625 L 529.1666 555.625 L 529.1666 608.5416 Q 529.1666 634.99994 608.5416 634.99994 Q 687.9166 661.4583 661.4583 661.4583 Q 634.99994 661.4583 661.4583 820.2083 Q 714.37494 952.49994 687.9166 1031.875 L 687.9166 1084.7916 L 661.4583 1084.7916 Q 661.4583 1084.7916 661.4583 1084.7916 Q 634.99994 1084.7916 608.5416 1111.25 Q 608.5416 1137.7083 582.0833 1137.7083 Q 555.625 1137.7083 502.7083 1190.6249 L 476.24997 1243.5416 L 476.24997 1269.9999 L 502.7083 1269.9999 L 502.7083 1269.9999 L 502.7083 1296.4583 L 502.7083 1296.4583 L 502.7083 1296.4583 L 529.1666 1322.9166 L 529.1666 1349.3749 L 502.7083 1349.3749 L 449.79166 1349.3749 L 449.79166 1296.4583 Q 449.79166 1243.5416 343.9583 1217.0833 Q 264.5833 1190.6249 238.12498 1190.6249 L 211.66666 1217.0833 L 185.20833 1217.0833 L 158.74998 1217.0833 L 158.74998 1137.7083 Q 185.20833 1031.875 185.20833 1005.4166 Q 185.20833 978.95825 132.29166 978.95825 Q 105.83333 952.49994 105.83333 926.0416 Q 105.83333 873.12494 79.37499 873.12494 Q 52.916664 873.12494 79.37499 767.2916 Q 79.37499 661.4583 26.458332 661.4583 Q 0.0 661.4583 0.0 634.99994 L 0.0 608.5416 L 0.0 555.625 Q 26.458332 529.1666 26.458332 449.79166 L 26.458332 370.41666 L 26.458332 370.41666 L 26.458332 370.41666 L 52.916664 291.04166 L 52.916664 211.66666 L 79.37499 211.66666 L 105.83333 185.20833 L 132.29166 185.20833 L 158.74998 185.20833 L 158.74998 132.29166 Q 158.74998 105.83333 238.12498 79.37499 Q 291.04166 52.916664 291.04166 26.458332 z" svg:height="13.49375mm" draw:style-name="style-718" svg:viewBox="0.0 0.0 687.9166 1349.3749" svg:width="6.879166mm" svg:x="184.41457mm" svg:y="78.05208mm"/>
          <draw:path svg:d="M 238.12498 26.458332 L 238.12498 0.0 L 264.5833 0.0 L 291.04166 0.0 L 264.5833 26.458332 Q 238.12498 79.37499 291.04166 79.37499 Q 343.9583 79.37499 370.41666 79.37499 L 396.87497 79.37499 L 396.87497 132.29166 Q 396.87497 158.74998 476.24997 185.20833 Q 555.625 238.12498 555.625 238.12498 Q 555.625 264.5833 582.0833 291.04166 L 582.0833 291.04166 L 582.0833 291.04166 Q 582.0833 291.04166 449.79166 317.49997 L 343.9583 343.9583 L 343.9583 343.9583 Q 343.9583 317.49997 317.49997 317.49997 L 317.49997 317.49997 L 185.20833 317.49997 L 26.458332 291.04166 L 26.458332 291.04166 L 26.458332 291.04166 L 0.0 291.04166 L 0.0 291.04166 L 0.0 291.04166 L 0.0 291.04166 L 0.0 264.5833 L 26.458332 264.5833 L 26.458332 185.20833 L 26.458332 132.29166 L 52.916664 132.29166 L 79.37499 132.29166 L 158.74998 79.37499 Q 238.12498 26.458332 238.12498 26.458332 z" svg:height="3.439583mm" draw:style-name="style-719" svg:viewBox="0.0 0.0 582.0833 343.9583" svg:width="5.820833mm" svg:x="136.78958mm" svg:y="50.00625mm"/>
          <draw:path svg:d="M 185.20833 52.916664 L 185.20833 0.0 L 185.20833 0.0 L 211.66666 0.0 L 211.66666 26.458332 Q 238.12498 52.916664 238.12498 26.458332 L 238.12498 0.0 L 238.12498 0.0 L 238.12498 0.0 L 264.5833 52.916664 L 291.04166 79.37499 L 291.04166 79.37499 L 291.04166 79.37499 L 291.04166 132.29166 Q 317.49997 158.74998 343.9583 185.20833 Q 343.9583 211.66666 317.49997 238.12498 Q 291.04166 264.5833 238.12498 291.04166 L 211.66666 317.49997 L 211.66666 317.49997 L 211.66666 317.49997 L 185.20833 317.49997 L 132.29166 317.49997 L 132.29166 317.49997 Q 105.83333 317.49997 52.916664 291.04166 L 0.0 264.5833 L 0.0 264.5833 L 26.458332 238.12498 L 26.458332 238.12498 L 26.458332 211.66666 L 26.458332 211.66666 L 26.458332 211.66666 L 52.916664 211.66666 L 52.916664 211.66666 L 79.37499 185.20833 Q 105.83333 158.74998 132.29166 132.29166 Q 132.29166 79.37499 158.74998 79.37499 Q 185.20833 79.37499 185.20833 52.916664 z" svg:height="3.1749997mm" draw:style-name="style-720" svg:viewBox="0.0 0.0 343.9583 317.49997" svg:width="3.439583mm" svg:x="85.98958mm" svg:y="140.22916mm"/>
          <draw:path svg:d="M 264.5833 0.0 L 317.49997 0.0 L 370.41666 26.458332 Q 449.79166 52.916664 449.79166 79.37499 L 449.79166 79.37499 L 449.79166 105.83333 Q 423.3333 132.29166 423.3333 158.74998 Q 423.3333 185.20833 317.49997 211.66666 L 238.12498 238.12498 L 158.74998 238.12498 Q 79.37499 211.66666 52.916664 211.66666 L 0.0 211.66666 L 0.0 185.20833 L 0.0 158.74998 L 105.83333 79.37499 Q 185.20833 0.0 211.66666 0.0 Q 238.12498 0.0 264.5833 0.0 z" svg:height="2.38125mm" draw:style-name="style-721" svg:viewBox="0.0 0.0 449.79166 238.12498" svg:width="4.497916mm" svg:x="80.43333mm" svg:y="83.60833mm"/>
          <draw:path svg:d="M 291.04166 0.0 L 291.04166 0.0 L 264.5833 396.87497 Q 238.12498 767.2916 238.12498 820.2083 L 238.12498 846.6666 L 238.12498 926.0416 Q 238.12498 978.95825 211.66666 978.95825 L 211.66666 978.95825 L 211.66666 926.0416 Q 185.20833 899.5833 105.83333 899.5833 L 26.458332 899.5833 L 26.458332 873.12494 Q 26.458332 873.12494 0.0 555.625 L 0.0 211.66666 L 26.458332 185.20833 Q 79.37499 132.29166 158.74998 132.29166 Q 238.12498 132.29166 264.5833 52.916664 Q 291.04166 0.0 291.04166 0.0 z" svg:height="9.789583mm" draw:style-name="style-722" svg:viewBox="0.0 0.0 291.04166 978.95825" svg:width="2.9104166mm" svg:x="242.62291mm" svg:y="103.98125mm"/>
          <draw:path svg:d="M 291.04166 105.83333 L 317.49997 105.83333 L 317.49997 105.83333 Q 317.49997 132.29166 343.9583 132.29166 L 343.9583 132.29166 L 343.9583 132.29166 Q 343.9583 132.29166 370.41666 158.74998 Q 396.87497 185.20833 343.9583 238.12498 Q 291.04166 291.04166 185.20833 264.5833 L 79.37499 238.12498 L 26.458332 185.20833 Q -26.458332 105.83333 0.0 26.458332 Q 0.0 -52.916664 132.29166 0.0 Q 238.12498 52.916664 264.5833 79.37499 Q 291.04166 79.37499 291.04166 105.83333 z" svg:height="2.6458333mm" draw:style-name="style-723" svg:viewBox="0.0 0.0 370.41666 264.5833" svg:width="3.7041664mm" svg:x="260.0854mm" svg:y="164.30624mm"/>
          <draw:path svg:d="M 449.79166 0.0 L 582.0833 0.0 L 582.0833 79.37499 Q 582.0833 158.74998 555.625 158.74998 Q 529.1666 185.20833 529.1666 211.66666 L 529.1666 238.12498 L 529.1666 238.12498 Q 529.1666 264.5833 423.3333 264.5833 L 317.49997 291.04166 L 291.04166 291.04166 L 291.04166 291.04166 L 211.66666 291.04166 Q 158.74998 264.5833 79.37499 264.5833 Q 0.0 264.5833 0.0 211.66666 L 0.0 158.74998 L 0.0 158.74998 L 0.0 158.74998 L 26.458332 132.29166 Q 52.916664 105.83333 52.916664 52.916664 L 52.916664 26.458332 L 185.20833 0.0 Q 317.49997 0.0 449.79166 0.0 z" svg:height="2.9104166mm" draw:style-name="style-724" svg:viewBox="0.0 0.0 582.0833 291.04166" svg:width="5.820833mm" svg:x="160.3375mm" svg:y="51.329163mm"/>
          <draw:path svg:d="M 52.916664 0.0 L 52.916664 0.0 L 52.916664 26.458332 Q 79.37499 79.37499 79.37499 264.5833 L 79.37499 449.79166 L 105.83333 423.3333 L 132.29166 396.87497 L 132.29166 396.87497 L 132.29166 396.87497 L 132.29166 396.87497 L 158.74998 396.87497 L 185.20833 396.87497 L 211.66666 396.87497 L 211.66666 370.41666 L 238.12498 343.9583 L 238.12498 343.9583 L 238.12498 343.9583 L 238.12498 343.9583 L 238.12498 343.9583 L 238.12498 370.41666 L 238.12498 370.41666 L 264.5833 370.41666 L 264.5833 396.87497 L 291.04166 396.87497 L 291.04166 396.87497 L 396.87497 343.9583 Q 529.1666 291.04166 608.5416 317.49997 Q 687.9166 343.9583 714.37494 343.9583 L 767.2916 343.9583 L 820.2083 343.9583 L 846.6666 343.9583 L 873.12494 396.87497 Q 926.0416 423.3333 926.0416 502.7083 L 926.0416 555.625 L 926.0416 608.5416 Q 926.0416 634.99994 926.0416 687.9166 L 926.0416 740.8333 L 952.49994 767.2916 L 952.49994 767.2916 L 978.95825 820.2083 Q 1005.4166 873.12494 1031.875 873.12494 Q 1058.3333 873.12494 1058.3333 899.5833 L 1058.3333 926.0416 L 1031.875 926.0416 Q 1005.4166 926.0416 1005.4166 1005.4166 Q 1005.4166 1084.7916 952.49994 1084.7916 Q 926.0416 1084.7916 873.12494 1111.25 Q 820.2083 1137.7083 820.2083 1137.7083 Q 820.2083 1137.7083 740.8333 1164.1666 L 661.4583 1190.6249 L 634.99994 1190.6249 L 608.5416 1190.6249 L 608.5416 1217.0833 L 608.5416 1217.0833 L 608.5416 1217.0833 Q 608.5416 1217.0833 502.7083 1243.5416 Q 449.79166 1269.9999 370.41666 1296.4583 L 317.49997 1296.4583 L 238.12498 1322.9166 L 185.20833 1349.3749 L 211.66666 1349.3749 L 238.12498 1349.3749 L 238.12498 1375.8333 L 238.12498 1375.8333 L 185.20833 1375.8333 L 132.29166 1402.2916 L 79.37499 1402.2916 L 52.916664 1402.2916 L 52.916664 1375.8333 L 52.916664 1375.8333 L 52.916664 1375.8333 L 79.37499 1375.8333 L 79.37499 1058.3333 Q 79.37499 740.8333 26.458332 714.37494 L 0.0 714.37494 L 0.0 608.5416 Q 26.458332 476.24997 26.458332 343.9583 L 26.458332 238.12498 L 26.458332 132.29166 L 26.458332 26.458332 L 26.458332 26.458332 Q 26.458332 0.0 52.916664 0.0 z" svg:height="14.022916mm" draw:style-name="style-725" svg:viewBox="0.0 0.0 1058.3333 1402.2916" svg:width="10.583333mm" svg:x="75.40624mm" svg:y="155.83957mm"/>
          <draw:path svg:d="M 132.29166 26.458332 L 185.20833 0.0 L 264.5833 26.458332 Q 317.49997 52.916664 343.9583 52.916664 L 370.41666 52.916664 L 370.41666 132.29166 Q 370.41666 211.66666 343.9583 211.66666 Q 317.49997 211.66666 317.49997 291.04166 Q 317.49997 370.41666 343.9583 423.3333 L 370.41666 449.79166 L 370.41666 502.7083 L 370.41666 555.625 L 317.49997 767.2916 Q 264.5833 978.95825 264.5833 1005.4166 L 264.5833 1058.3333 L 264.5833 1058.3333 Q 264.5833 1058.3333 211.66666 978.95825 L 211.66666 899.5833 L 185.20833 899.5833 L 185.20833 899.5833 L 185.20833 926.0416 L 158.74998 926.0416 L 158.74998 926.0416 L 158.74998 926.0416 L 158.74998 899.5833 Q 158.74998 846.6666 132.29166 793.74994 Q 105.83333 767.2916 52.916664 687.9166 L 0.0 634.99994 L 0.0 529.1666 Q 0.0 396.87497 52.916664 211.66666 Q 105.83333 52.916664 132.29166 26.458332 z" svg:height="10.583333mm" draw:style-name="style-726" svg:viewBox="0.0 0.0 370.41666 1058.3333" svg:width="3.7041664mm" svg:x="89.42916mm" svg:y="61.38333mm"/>
          <draw:path svg:d="M 185.20833 52.916664 L 158.74998 0.0 L 185.20833 0.0 L 185.20833 0.0 L 291.04166 79.37499 Q 396.87497 158.74998 449.79166 291.04166 Q 502.7083 396.87497 555.625 476.24997 Q 608.5416 529.1666 608.5416 582.0833 Q 582.0833 608.5416 555.625 634.99994 Q 529.1666 661.4583 529.1666 661.4583 L 529.1666 661.4583 L 502.7083 661.4583 Q 502.7083 687.9166 476.24997 714.37494 L 476.24997 767.2916 L 423.3333 767.2916 L 370.41666 767.2916 L 343.9583 740.8333 L 291.04166 740.8333 L 291.04166 740.8333 L 264.5833 714.37494 L 264.5833 714.37494 L 238.12498 714.37494 L 238.12498 687.9166 Q 238.12498 661.4583 158.74998 608.5416 L 105.83333 582.0833 L 105.83333 582.0833 Q 105.83333 555.625 158.74998 555.625 Q 211.66666 529.1666 211.66666 502.7083 Q 211.66666 476.24997 158.74998 476.24997 Q 105.83333 476.24997 105.83333 449.79166 L 105.83333 423.3333 L 105.83333 423.3333 Q 132.29166 423.3333 105.83333 396.87497 L 105.83333 370.41666 L 105.83333 343.9583 Q 79.37499 343.9583 52.916664 291.04166 L 0.0 211.66666 L 26.458332 211.66666 L 52.916664 185.20833 L 79.37499 185.20833 L 105.83333 185.20833 L 105.83333 211.66666 Q 132.29166 211.66666 132.29166 158.74998 Q 132.29166 105.83333 158.74998 105.83333 Q 185.20833 105.83333 185.20833 52.916664 z" svg:height="7.6729164mm" draw:style-name="style-727" svg:viewBox="0.0 0.0 608.5416 767.2916" svg:width="6.0854163mm" svg:x="143.13957mm" svg:y="84.931244mm"/>
          <draw:path svg:d="M 291.04166 0.0 L 291.04166 0.0 L 343.9583 105.83333 Q 396.87497 185.20833 423.3333 185.20833 L 423.3333 185.20833 L 423.3333 211.66666 Q 396.87497 211.66666 370.41666 264.5833 L 317.49997 343.9583 L 291.04166 343.9583 Q 291.04166 370.41666 291.04166 370.41666 L 291.04166 370.41666 L 291.04166 370.41666 Q 264.5833 370.41666 185.20833 423.3333 Q 105.83333 449.79166 79.37499 423.3333 Q 52.916664 370.41666 79.37499 317.49997 Q 79.37499 238.12498 52.916664 238.12498 Q 26.458332 211.66666 26.458332 158.74998 L 0.0 79.37499 L 105.83333 79.37499 Q 185.20833 79.37499 211.66666 52.916664 Q 211.66666 0.0 238.12498 0.0 Q 291.04166 26.458332 291.04166 0.0 z" svg:height="4.233333mm" draw:style-name="style-728" svg:viewBox="0.0 0.0 423.3333 423.3333" svg:width="4.233333mm" svg:x="198.17291mm" svg:y="60.324997mm"/>
          <draw:path svg:d="M 132.29166 0.0 L 132.29166 0.0 L 132.29166 79.37499 Q 132.29166 132.29166 158.74998 132.29166 Q 185.20833 132.29166 211.66666 158.74998 L 238.12498 158.74998 L 238.12498 185.20833 Q 238.12498 238.12498 185.20833 264.5833 Q 132.29166 291.04166 132.29166 317.49997 L 132.29166 343.9583 L 79.37499 343.9583 Q 52.916664 343.9583 52.916664 317.49997 L 79.37499 291.04166 L 79.37499 291.04166 Q 79.37499 291.04166 26.458332 238.12498 Q 0.0 185.20833 0.0 158.74998 L 0.0 105.83333 L 26.458332 105.83333 Q 26.458332 79.37499 26.458332 79.37499 L 26.458332 79.37499 L 26.458332 52.916664 Q 26.458332 26.458332 52.916664 26.458332 L 52.916664 0.0 L 79.37499 0.0 Q 105.83333 -26.458332 132.29166 0.0 z" svg:height="3.439583mm" draw:style-name="style-729" svg:viewBox="0.0 0.0 238.12498 343.9583" svg:width="2.38125mm" svg:x="114.03541mm" svg:y="136.78958mm"/>
          <draw:path svg:d="M 661.4583 0.0 L 714.37494 0.0 L 661.4583 52.916664 Q 608.5416 79.37499 608.5416 105.83333 L 582.0833 105.83333 L 582.0833 105.83333 L 582.0833 132.29166 L 634.99994 343.9583 Q 687.9166 555.625 714.37494 555.625 Q 740.8333 555.625 767.2916 608.5416 Q 793.74994 661.4583 793.74994 661.4583 L 793.74994 687.9166 L 767.2916 740.8333 Q 740.8333 793.74994 687.9166 820.2083 Q 634.99994 873.12494 555.625 873.12494 L 476.24997 873.12494 L 449.79166 899.5833 L 423.3333 899.5833 L 423.3333 846.6666 Q 423.3333 793.74994 396.87497 793.74994 Q 343.9583 793.74994 317.49997 846.6666 Q 317.49997 899.5833 291.04166 899.5833 L 264.5833 899.5833 L 264.5833 846.6666 Q 264.5833 793.74994 211.66666 767.2916 L 185.20833 767.2916 L 185.20833 767.2916 Q 158.74998 740.8333 105.83333 634.99994 Q 0.0 529.1666 0.0 396.87497 L 0.0 264.5833 L 26.458332 238.12498 Q 52.916664 211.66666 105.83333 185.20833 L 158.74998 132.29166 L 370.41666 79.37499 Q 582.0833 52.916664 582.0833 52.916664 L 582.0833 26.458332 L 582.0833 26.458332 L 582.0833 26.458332 L 582.0833 26.458332 Q 608.5416 26.458332 661.4583 0.0 z" svg:height="8.995832mm" draw:style-name="style-730" svg:viewBox="0.0 0.0 793.74994 899.5833" svg:width="7.9374995mm" svg:x="45.50833mm" svg:y="153.19374mm"/>
          <draw:path svg:d="M 0.0 26.458332 L 0.0 0.0 L 264.5833 79.37499 Q 529.1666 132.29166 529.1666 158.74998 L 529.1666 158.74998 L 502.7083 158.74998 Q 476.24997 185.20833 423.3333 185.20833 Q 370.41666 185.20833 370.41666 211.66666 Q 343.9583 238.12498 317.49997 264.5833 L 264.5833 291.04166 L 264.5833 291.04166 Q 264.5833 291.04166 264.5833 238.12498 Q 264.5833 185.20833 211.66666 185.20833 Q 158.74998 211.66666 132.29166 158.74998 Q 105.83333 79.37499 79.37499 79.37499 Q 52.916664 52.916664 26.458332 26.458332 L 0.0 26.458332 L 0.0 26.458332 z" svg:height="2.9104166mm" draw:style-name="style-731" svg:viewBox="0.0 0.0 529.1666 291.04166" svg:width="5.2916665mm" svg:x="132.82083mm" svg:y="94.98541mm"/>
          <draw:path svg:d="M 582.0833 0.0 L 608.5416 0.0 L 661.4583 0.0 Q 714.37494 0.0 714.37494 26.458332 L 714.37494 52.916664 L 714.37494 52.916664 L 714.37494 52.916664 L 661.4583 79.37499 L 634.99994 105.83333 L 608.5416 105.83333 Q 608.5416 105.83333 608.5416 132.29166 L 608.5416 132.29166 L 608.5416 132.29166 Q 582.0833 158.74998 608.5416 158.74998 L 608.5416 158.74998 L 608.5416 158.74998 Q 608.5416 158.74998 634.99994 185.20833 Q 661.4583 211.66666 449.79166 291.04166 L 211.66666 370.41666 L 211.66666 370.41666 L 185.20833 370.41666 L 185.20833 370.41666 L 185.20833 370.41666 L 158.74998 396.87497 L 132.29166 423.3333 L 132.29166 423.3333 L 132.29166 423.3333 L 105.83333 423.3333 L 105.83333 423.3333 L 105.83333 449.79166 L 79.37499 449.79166 L 79.37499 449.79166 L 79.37499 476.24997 L 79.37499 476.24997 L 79.37499 476.24997 L 52.916664 476.24997 L 52.916664 476.24997 L 52.916664 449.79166 Q 79.37499 423.3333 79.37499 423.3333 Q 79.37499 396.87497 52.916664 370.41666 L 0.0 370.41666 L 0.0 343.9583 L 0.0 343.9583 L 0.0 343.9583 L 26.458332 343.9583 L 26.458332 317.49997 L 26.458332 317.49997 L 26.458332 317.49997 L 26.458332 317.49997 L 52.916664 317.49997 L 52.916664 291.04166 L 79.37499 291.04166 Q 132.29166 264.5833 132.29166 264.5833 L 132.29166 264.5833 L 238.12498 211.66666 Q 343.9583 158.74998 370.41666 132.29166 Q 396.87497 105.83333 396.87497 79.37499 L 423.3333 79.37499 L 502.7083 52.916664 Q 555.625 0.0 582.0833 0.0 z" svg:height="4.7625mm" draw:style-name="style-732" svg:viewBox="0.0 0.0 714.37494 476.24997" svg:width="7.1437497mm" svg:x="159.01457mm" svg:y="122.237495mm"/>
          <draw:path svg:d="M 343.9583 26.458332 L 343.9583 26.458332 L 370.41666 105.83333 Q 396.87497 211.66666 396.87497 238.12498 L 396.87497 264.5833 L 396.87497 264.5833 Q 396.87497 264.5833 370.41666 423.3333 L 343.9583 608.5416 L 343.9583 608.5416 Q 343.9583 634.99994 370.41666 634.99994 L 396.87497 634.99994 L 396.87497 661.4583 Q 396.87497 687.9166 343.9583 714.37494 Q 291.04166 740.8333 291.04166 820.2083 Q 291.04166 899.5833 238.12498 899.5833 L 211.66666 899.5833 L 211.66666 952.49994 L 185.20833 978.95825 L 185.20833 978.95825 L 185.20833 1005.4166 L 185.20833 1005.4166 L 185.20833 1005.4166 L 132.29166 1005.4166 L 105.83333 1005.4166 L 79.37499 978.95825 L 52.916664 952.49994 L 52.916664 952.49994 L 26.458332 952.49994 L 26.458332 952.49994 L 26.458332 952.49994 L 26.458332 899.5833 Q 26.458332 820.2083 0.0 793.74994 L 0.0 740.8333 L 0.0 740.8333 Q 26.458332 740.8333 26.458332 740.8333 Q 26.458332 740.8333 26.458332 608.5416 L 0.0 502.7083 L 0.0 502.7083 Q 26.458332 502.7083 0.0 476.24997 L 0.0 476.24997 L 0.0 449.79166 Q 0.0 423.3333 26.458332 423.3333 Q 52.916664 423.3333 52.916664 291.04166 L 52.916664 158.74998 L 52.916664 158.74998 Q 52.916664 158.74998 79.37499 79.37499 L 79.37499 26.458332 L 105.83333 0.0 Q 132.29166 -26.458332 158.74998 0.0 Q 158.74998 52.916664 211.66666 52.916664 Q 238.12498 79.37499 264.5833 52.916664 Q 264.5833 0.0 291.04166 0.0 Q 317.49997 0.0 343.9583 26.458332 z" svg:height="10.054166mm" draw:style-name="style-733" svg:viewBox="0.0 0.0 396.87497 1005.4166" svg:width="3.9687498mm" svg:x="115.62291mm" svg:y="84.666664mm"/>
          <draw:path svg:d="M 26.458332 26.458332 L 52.916664 0.0 L 105.83333 0.0 Q 158.74998 0.0 158.74998 26.458332 L 185.20833 26.458332 L 211.66666 26.458332 L 238.12498 26.458332 L 211.66666 52.916664 Q 211.66666 52.916664 211.66666 79.37499 L 211.66666 79.37499 L 211.66666 105.83333 L 211.66666 132.29166 L 211.66666 132.29166 L 211.66666 158.74998 L 185.20833 158.74998 L 158.74998 158.74998 L 79.37499 158.74998 L 0.0 158.74998 L 0.0 105.83333 L 0.0 26.458332 L 26.458332 26.458332 z" svg:height="1.5874999mm" draw:style-name="style-734" svg:viewBox="0.0 0.0 238.12498 158.74998" svg:width="2.38125mm" svg:x="53.44583mm" svg:y="196.32082mm"/>
          <draw:path svg:d="M 132.29166 0.0 L 132.29166 0.0 L 132.29166 26.458332 Q 132.29166 79.37499 79.37499 79.37499 Q 26.458332 79.37499 26.458332 52.916664 L 0.0 0.0 L 52.916664 0.0 Q 105.83333 -26.458332 132.29166 0.0 z" svg:height="0.7937499mm" draw:style-name="style-735" svg:viewBox="0.0 0.0 132.29166 79.37499" svg:width="1.3229166mm" svg:x="265.90625mm" svg:y="12.435416mm"/>
          <draw:path svg:d="M 396.87497 0.0 L 423.3333 0.0 L 449.79166 52.916664 Q 476.24997 105.83333 555.625 132.29166 Q 634.99994 158.74998 687.9166 185.20833 Q 740.8333 238.12498 740.8333 211.66666 L 740.8333 211.66666 L 767.2916 211.66666 Q 793.74994 238.12498 793.74994 264.5833 Q 767.2916 317.49997 793.74994 317.49997 Q 846.6666 291.04166 846.6666 317.49997 L 846.6666 317.49997 L 820.2083 396.87497 Q 793.74994 476.24997 740.8333 529.1666 Q 687.9166 555.625 634.99994 634.99994 Q 582.0833 740.8333 608.5416 846.6666 Q 634.99994 952.49994 634.99994 952.49994 Q 634.99994 952.49994 661.4583 978.95825 L 661.4583 1005.4166 L 634.99994 1005.4166 L 634.99994 1005.4166 L 634.99994 1031.875 L 634.99994 1031.875 L 608.5416 1031.875 Q 608.5416 1058.3333 608.5416 1058.3333 L 582.0833 1058.3333 L 582.0833 1058.3333 L 582.0833 1058.3333 L 582.0833 1084.7916 L 582.0833 1084.7916 L 529.1666 1084.7916 L 449.79166 1058.3333 L 449.79166 1058.3333 L 423.3333 1058.3333 L 423.3333 1058.3333 L 423.3333 1058.3333 L 423.3333 1084.7916 L 423.3333 1084.7916 L 396.87497 1084.7916 L 396.87497 1111.25 L 396.87497 1111.25 L 370.41666 1111.25 L 370.41666 1111.25 L 370.41666 1111.25 L 343.9583 1137.7083 Q 317.49997 1164.1666 317.49997 1164.1666 L 317.49997 1164.1666 L 291.04166 1164.1666 L 291.04166 1164.1666 L 291.04166 1137.7083 Q 264.5833 1137.7083 264.5833 1137.7083 L 264.5833 1137.7083 L 264.5833 1111.25 Q 264.5833 1111.25 211.66666 1005.4166 Q 158.74998 873.12494 105.83333 846.6666 L 52.916664 846.6666 L 52.916664 873.12494 L 52.916664 899.5833 L 26.458332 899.5833 L 26.458332 899.5833 L 26.458332 926.0416 L 0.0 926.0416 L 0.0 926.0416 L 0.0 926.0416 L 0.0 899.5833 L 0.0 873.12494 L 0.0 873.12494 L 0.0 846.6666 L 0.0 846.6666 L 0.0 846.6666 L 26.458332 846.6666 L 26.458332 820.2083 L 26.458332 820.2083 L 26.458332 793.74994 L 52.916664 793.74994 Q 79.37499 793.74994 105.83333 767.2916 L 105.83333 767.2916 L 105.83333 767.2916 Q 105.83333 767.2916 132.29166 740.8333 L 132.29166 740.8333 L 132.29166 740.8333 Q 158.74998 740.8333 158.74998 740.8333 Q 158.74998 714.37494 264.5833 687.9166 Q 343.9583 661.4583 370.41666 608.5416 Q 396.87497 529.1666 370.41666 343.9583 L 317.49997 132.29166 L 343.9583 105.83333 Q 370.41666 105.83333 370.41666 52.916664 Q 370.41666 0.0 396.87497 0.0 z" svg:height="11.641666mm" draw:style-name="style-736" svg:viewBox="0.0 0.0 846.6666 1164.1666" svg:width="8.466666mm" svg:x="131.23332mm" svg:y="79.90416mm"/>
          <draw:path svg:d="M 449.79166 0.0 L 449.79166 0.0 L 423.3333 26.458332 Q 423.3333 52.916664 396.87497 52.916664 Q 370.41666 52.916664 370.41666 158.74998 Q 370.41666 238.12498 370.41666 317.49997 Q 370.41666 370.41666 264.5833 423.3333 Q 211.66666 449.79166 185.20833 449.79166 L 185.20833 423.3333 L 185.20833 423.3333 L 158.74998 423.3333 L 158.74998 423.3333 L 158.74998 423.3333 L 158.74998 396.87497 L 158.74998 396.87497 L 132.29166 396.87497 L 132.29166 423.3333 L 132.29166 423.3333 L 132.29166 423.3333 L 105.83333 423.3333 Q 105.83333 423.3333 79.37499 370.41666 L 52.916664 343.9583 L 52.916664 317.49997 Q 52.916664 317.49997 26.458332 317.49997 L 26.458332 317.49997 L 26.458332 291.04166 L 0.0 264.5833 L 26.458332 211.66666 Q 26.458332 158.74998 79.37499 158.74998 Q 132.29166 158.74998 132.29166 132.29166 Q 158.74998 105.83333 158.74998 79.37499 L 158.74998 52.916664 L 185.20833 52.916664 L 185.20833 52.916664 L 317.49997 0.0 Q 423.3333 -26.458332 449.79166 0.0 z" svg:height="4.497916mm" draw:style-name="style-737" svg:viewBox="0.0 0.0 449.79166 449.79166" svg:width="4.497916mm" svg:x="116.94582mm" svg:y="74.612495mm"/>
          <draw:path svg:d="M 291.04166 26.458332 L 317.49997 0.0 L 343.9583 0.0 L 370.41666 0.0 L 396.87497 0.0 L 423.3333 0.0 L 423.3333 0.0 Q 423.3333 0.0 449.79166 26.458332 L 449.79166 26.458332 L 449.79166 317.49997 Q 476.24997 582.0833 502.7083 582.0833 L 529.1666 582.0833 L 529.1666 687.9166 Q 529.1666 820.2083 476.24997 820.2083 Q 423.3333 793.74994 423.3333 820.2083 L 423.3333 820.2083 L 423.3333 820.2083 Q 396.87497 820.2083 396.87497 793.74994 Q 396.87497 740.8333 370.41666 740.8333 Q 343.9583 767.2916 317.49997 767.2916 L 291.04166 767.2916 L 211.66666 767.2916 Q 132.29166 740.8333 132.29166 767.2916 L 105.83333 767.2916 L 79.37499 767.2916 Q 79.37499 740.8333 79.37499 740.8333 L 79.37499 740.8333 L 79.37499 714.37494 Q 79.37499 687.9166 158.74998 687.9166 Q 238.12498 687.9166 132.29166 582.0833 L 26.458332 449.79166 L 0.0 449.79166 L 0.0 423.3333 L 0.0 423.3333 L 0.0 423.3333 L 0.0 423.3333 L 0.0 423.3333 L 0.0 396.87497 L 26.458332 396.87497 L 26.458332 396.87497 L 26.458332 423.3333 L 26.458332 423.3333 L 26.458332 423.3333 L 52.916664 423.3333 L 52.916664 423.3333 L 52.916664 449.79166 Q 79.37499 449.79166 132.29166 423.3333 Q 238.12498 370.41666 238.12498 317.49997 Q 238.12498 238.12498 238.12498 158.74998 Q 238.12498 52.916664 264.5833 52.916664 Q 291.04166 52.916664 291.04166 26.458332 z" svg:height="8.202083mm" draw:style-name="style-738" svg:viewBox="0.0 0.0 529.1666 820.2083" svg:width="5.2916665mm" svg:x="118.268745mm" svg:y="74.612495mm"/>
          <draw:path svg:d="M 291.04166 0.0 L 317.49997 0.0 L 317.49997 0.0 Q 317.49997 0.0 317.49997 0.0 L 317.49997 26.458332 L 317.49997 52.916664 Q 317.49997 79.37499 343.9583 79.37499 Q 370.41666 79.37499 370.41666 132.29166 Q 396.87497 211.66666 423.3333 211.66666 Q 449.79166 211.66666 476.24997 291.04166 Q 476.24997 370.41666 502.7083 423.3333 Q 529.1666 476.24997 582.0833 529.1666 Q 661.4583 582.0833 687.9166 582.0833 L 687.9166 582.0833 L 687.9166 582.0833 Q 687.9166 608.5416 714.37494 634.99994 L 714.37494 661.4583 L 687.9166 687.9166 Q 661.4583 740.8333 634.99994 767.2916 Q 634.99994 793.74994 634.99994 820.2083 L 634.99994 846.6666 L 634.99994 846.6666 L 608.5416 846.6666 L 582.0833 820.2083 L 555.625 793.74994 L 555.625 793.74994 L 529.1666 793.74994 L 529.1666 793.74994 L 529.1666 793.74994 L 529.1666 767.2916 L 529.1666 767.2916 L 502.7083 767.2916 Q 502.7083 740.8333 370.41666 634.99994 L 211.66666 529.1666 L 211.66666 529.1666 Q 211.66666 502.7083 132.29166 449.79166 Q 79.37499 423.3333 79.37499 370.41666 L 79.37499 343.9583 L 79.37499 317.49997 L 52.916664 317.49997 L 52.916664 317.49997 L 52.916664 317.49997 L 52.916664 291.04166 L 52.916664 291.04166 L 26.458332 264.5833 L 0.0 238.12498 L 0.0 238.12498 L 0.0 211.66666 L 0.0 211.66666 L 0.0 211.66666 L 0.0 211.66666 L 0.0 211.66666 L 26.458332 185.20833 L 52.916664 185.20833 L 52.916664 132.29166 L 52.916664 79.37499 L 105.83333 79.37499 Q 132.29166 105.83333 158.74998 79.37499 L 185.20833 79.37499 L 185.20833 79.37499 Q 185.20833 105.83333 211.66666 105.83333 L 211.66666 105.83333 L 211.66666 105.83333 Q 211.66666 105.83333 211.66666 132.29166 L 238.12498 132.29166 L 238.12498 132.29166 Q 238.12498 158.74998 238.12498 158.74998 Q 264.5833 158.74998 264.5833 52.916664 Q 264.5833 -26.458332 291.04166 0.0 z" svg:height="8.466666mm" draw:style-name="style-739" svg:viewBox="0.0 0.0 714.37494 846.6666" svg:width="7.1437497mm" svg:x="105.30416mm" svg:y="81.49166mm"/>
          <draw:path svg:d="M 185.20833 52.916664 L 211.66666 0.0 L 211.66666 264.5833 Q 211.66666 555.625 211.66666 555.625 L 211.66666 582.0833 L 211.66666 582.0833 Q 211.66666 582.0833 185.20833 582.0833 L 185.20833 582.0833 L 132.29166 582.0833 Q 79.37499 582.0833 26.458332 555.625 Q -26.458332 529.1666 0.0 529.1666 Q 52.916664 529.1666 52.916664 476.24997 Q 79.37499 449.79166 52.916664 449.79166 L 26.458332 449.79166 L 26.458332 449.79166 Q 26.458332 423.3333 52.916664 423.3333 Q 79.37499 423.3333 79.37499 370.41666 Q 52.916664 317.49997 79.37499 291.04166 Q 105.83333 264.5833 132.29166 238.12498 Q 158.74998 185.20833 158.74998 158.74998 Q 158.74998 105.83333 185.20833 52.916664 z" svg:height="5.820833mm" draw:style-name="style-740" svg:viewBox="0.0 0.0 211.66666 582.0833" svg:width="2.1166666mm" svg:x="201.08333mm" svg:y="130.70416mm"/>
          <draw:path svg:d="M 291.04166 26.458332 L 291.04166 26.458332 L 291.04166 105.83333 Q 291.04166 185.20833 211.66666 291.04166 Q 132.29166 370.41666 79.37499 370.41666 L 0.0 343.9583 L 0.0 317.49997 L 0.0 317.49997 L 0.0 211.66666 Q 0.0 105.83333 79.37499 105.83333 Q 185.20833 105.83333 211.66666 52.916664 Q 238.12498 -26.458332 264.5833 0.0 Q 291.04166 26.458332 291.04166 26.458332 z" svg:height="3.7041664mm" draw:style-name="style-741" svg:viewBox="0.0 0.0 291.04166 370.41666" svg:width="2.9104166mm" svg:x="153.19374mm" svg:y="102.12916mm"/>
          <draw:path svg:d="M 211.66666 0.0 L 211.66666 0.0 L 211.66666 0.0 L 211.66666 0.0 L 211.66666 26.458332 L 211.66666 26.458332 L 238.12498 26.458332 L 238.12498 52.916664 L 238.12498 52.916664 L 264.5833 52.916664 L 264.5833 52.916664 L 264.5833 52.916664 L 291.04166 52.916664 L 317.49997 52.916664 L 317.49997 52.916664 L 317.49997 52.916664 L 370.41666 52.916664 Q 396.87497 26.458332 396.87497 52.916664 Q 396.87497 105.83333 449.79166 79.37499 Q 502.7083 52.916664 529.1666 52.916664 L 555.625 52.916664 L 582.0833 105.83333 Q 582.0833 185.20833 608.5416 291.04166 L 608.5416 396.87497 L 608.5416 502.7083 L 582.0833 608.5416 L 582.0833 661.4583 L 582.0833 714.37494 L 608.5416 767.2916 Q 608.5416 820.2083 634.99994 820.2083 Q 661.4583 846.6666 687.9166 846.6666 L 740.8333 846.6666 L 767.2916 873.12494 L 793.74994 899.5833 L 793.74994 899.5833 L 793.74994 899.5833 L 687.9166 899.5833 L 582.0833 899.5833 L 317.49997 899.5833 L 26.458332 899.5833 L 26.458332 926.0416 L 0.0 926.0416 L 0.0 926.0416 L 0.0 899.5833 L 0.0 899.5833 L 0.0 899.5833 L 0.0 820.2083 Q 0.0 740.8333 52.916664 502.7083 L 79.37499 264.5833 L 79.37499 264.5833 Q 105.83333 264.5833 79.37499 211.66666 L 79.37499 132.29166 L 79.37499 132.29166 Q 79.37499 105.83333 105.83333 105.83333 L 158.74998 105.83333 L 158.74998 52.916664 Q 185.20833 0.0 211.66666 0.0 z" svg:height="9.260416mm" draw:style-name="style-742" svg:viewBox="0.0 0.0 793.74994 926.0416" svg:width="7.9374995mm" svg:x="121.70833mm" svg:y="40.74583mm"/>
          <draw:path svg:d="M 343.9583 0.0 L 396.87497 0.0 L 396.87497 105.83333 Q 370.41666 185.20833 370.41666 211.66666 Q 343.9583 211.66666 158.74998 238.12498 Q 0.0 264.5833 0.0 211.66666 Q 0.0 158.74998 0.0 132.29166 Q 52.916664 105.83333 132.29166 105.83333 Q 238.12498 105.83333 211.66666 52.916664 L 211.66666 26.458332 L 264.5833 26.458332 Q 291.04166 0.0 343.9583 0.0 z" svg:height="2.38125mm" draw:style-name="style-743" svg:viewBox="0.0 0.0 396.87497 238.12498" svg:width="3.9687498mm" svg:x="94.720825mm" svg:y="195.79166mm"/>
          <draw:path svg:d="M 661.4583 26.458332 L 714.37494 26.458332 L 926.0416 26.458332 Q 1111.25 26.458332 1137.7083 79.37499 Q 1137.7083 105.83333 1217.0833 132.29166 Q 1296.4583 158.74998 1296.4583 185.20833 Q 1296.4583 211.66666 1349.3749 211.66666 Q 1402.2916 211.66666 1402.2916 264.5833 Q 1402.2916 291.04166 1428.7499 291.04166 L 1455.2083 291.04166 L 1455.2083 291.04166 L 1455.2083 317.49997 L 1481.6666 317.49997 L 1508.1249 317.49997 L 1508.1249 370.41666 L 1508.1249 396.87497 L 1481.6666 423.3333 Q 1455.2083 423.3333 1455.2083 449.79166 Q 1455.2083 476.24997 1508.1249 476.24997 L 1561.0416 476.24997 L 1561.0416 502.7083 Q 1561.0416 529.1666 1349.3749 529.1666 L 1137.7083 529.1666 L 1137.7083 555.625 L 1137.7083 555.625 L 1164.1666 555.625 L 1164.1666 582.0833 L 1164.1666 582.0833 L 1190.6249 582.0833 L 1190.6249 582.0833 L 1190.6249 582.0833 L 1164.1666 608.5416 L 1137.7083 634.99994 L 1137.7083 634.99994 L 1137.7083 634.99994 L 1164.1666 634.99994 L 1164.1666 634.99994 L 1111.25 661.4583 L 1058.3333 661.4583 L 1058.3333 661.4583 Q 1058.3333 634.99994 767.2916 634.99994 L 476.24997 634.99994 L 476.24997 661.4583 L 476.24997 661.4583 L 449.79166 661.4583 Q 423.3333 661.4583 423.3333 634.99994 Q 423.3333 608.5416 291.04166 608.5416 L 132.29166 608.5416 L 132.29166 582.0833 L 132.29166 582.0833 L 105.83333 582.0833 L 105.83333 582.0833 L 105.83333 555.625 L 79.37499 555.625 L 79.37499 529.1666 Q 79.37499 502.7083 132.29166 476.24997 Q 185.20833 449.79166 158.74998 423.3333 Q 132.29166 396.87497 132.29166 370.41666 Q 132.29166 343.9583 105.83333 343.9583 Q 79.37499 343.9583 79.37499 291.04166 Q 79.37499 238.12498 79.37499 211.66666 Q 132.29166 158.74998 79.37499 132.29166 L 52.916664 105.83333 L 52.916664 105.83333 L 26.458332 105.83333 L 26.458332 105.83333 L 26.458332 105.83333 L 26.458332 79.37499 L 26.458332 79.37499 L 0.0 79.37499 L 0.0 52.916664 L 0.0 52.916664 L 0.0 52.916664 L 0.0 52.916664 L 0.0 26.458332 L 317.49997 0.0 Q 634.99994 -26.458332 634.99994 0.0 Q 634.99994 26.458332 661.4583 26.458332 z" svg:height="6.614583mm" draw:style-name="style-744" svg:viewBox="0.0 0.0 1561.0416 661.4583" svg:width="15.610415mm" svg:x="189.70624mm" svg:y="175.68332mm"/>
          <draw:path svg:d="M 132.29166 0.0 L 132.29166 0.0 L 158.74998 0.0 Q 185.20833 0.0 185.20833 52.916664 Q 158.74998 79.37499 211.66666 105.83333 Q 264.5833 105.83333 264.5833 158.74998 Q 291.04166 211.66666 211.66666 211.66666 Q 105.83333 211.66666 52.916664 238.12498 L 0.0 238.12498 L 0.0 238.12498 L 0.0 211.66666 L 0.0 211.66666 L 0.0 211.66666 L 52.916664 158.74998 Q 105.83333 79.37499 105.83333 52.916664 L 105.83333 26.458332 L 105.83333 26.458332 Q 105.83333 26.458332 132.29166 0.0 z" svg:height="2.38125mm" draw:style-name="style-745" svg:viewBox="0.0 0.0 264.5833 238.12498" svg:width="2.6458333mm" svg:x="152.4mm" svg:y="24.870832mm"/>
          <draw:path svg:d="M 661.4583 52.916664 L 661.4583 0.0 L 687.9166 0.0 L 714.37494 0.0 L 714.37494 52.916664 L 687.9166 105.83333 L 740.8333 185.20833 Q 793.74994 291.04166 899.5833 317.49997 Q 1031.875 343.9583 1058.3333 396.87497 Q 1058.3333 449.79166 1111.25 396.87497 Q 1137.7083 343.9583 1190.6249 370.41666 Q 1217.0833 370.41666 1243.5416 396.87497 Q 1269.9999 449.79166 1322.9166 423.3333 Q 1349.3749 423.3333 1349.3749 396.87497 Q 1349.3749 370.41666 1455.2083 370.41666 Q 1561.0416 370.41666 1561.0416 343.9583 Q 1587.4999 317.49997 1587.4999 343.9583 L 1587.4999 343.9583 L 1587.4999 396.87497 Q 1587.4999 476.24997 1666.8749 502.7083 Q 1746.2499 502.7083 1772.7083 529.1666 Q 1799.1666 529.1666 1799.1666 661.4583 Q 1799.1666 767.2916 1852.0833 767.2916 Q 1852.0833 767.2916 1878.5416 820.2083 Q 1904.9999 899.5833 1878.5416 978.95825 Q 1852.0833 1084.7916 1878.5416 1111.25 Q 1878.5416 1137.7083 1904.9999 1137.7083 Q 1931.4583 1137.7083 1957.9165 1243.5416 Q 1957.9165 1349.3749 2010.8333 1349.3749 Q 2063.75 1349.3749 2063.75 1402.2916 Q 2090.2083 1455.2083 2116.6665 1455.2083 Q 2169.5833 1455.2083 2222.5 1455.2083 L 2275.4165 1455.2083 L 2328.3333 1455.2083 L 2381.2498 1455.2083 L 2407.7083 1455.2083 L 2434.1665 1455.2083 L 2434.1665 1455.2083 L 2434.1665 1455.2083 L 2407.7083 1455.2083 L 2407.7083 1481.6666 L 2407.7083 1481.6666 L 2407.7083 1508.1249 L 2381.2498 1508.1249 L 2354.7915 1508.1249 L 2248.9583 1534.5833 L 2143.125 1534.5833 L 2090.2083 1534.5833 Q 2037.2915 1561.0416 2010.8333 1561.0416 L 2010.8333 1561.0416 L 1799.1666 1561.0416 Q 1561.0416 1561.0416 1534.5833 1587.4999 L 1534.5833 1613.9583 L 1428.7499 1640.4166 Q 1296.4583 1666.8749 1269.9999 1693.3333 L 1269.9999 1693.3333 L 1137.7083 1719.7916 Q 1005.4166 1772.7083 873.12494 1825.6249 Q 740.8333 1931.4583 714.37494 1931.4583 Q 687.9166 1957.9165 661.4583 2010.8333 Q 661.4583 2037.2915 634.99994 2063.75 Q 608.5416 2090.2083 608.5416 2090.2083 L 608.5416 2090.2083 L 529.1666 2143.125 Q 476.24997 2222.5 449.79166 2248.9583 L 423.3333 2275.4165 L 423.3333 2301.875 L 423.3333 2328.3333 L 423.3333 2301.875 Q 396.87497 2248.9583 370.41666 2248.9583 Q 343.9583 2248.9583 317.49997 2275.4165 Q 317.49997 2301.875 291.04166 2328.3333 Q 264.5833 2328.3333 264.5833 2354.7915 L 264.5833 2407.7083 L 238.12498 2407.7083 L 238.12498 2407.7083 L 211.66666 2407.7083 L 211.66666 2407.7083 L 211.66666 2407.7083 L 211.66666 2407.7083 L 185.20833 2407.7083 L 185.20833 2407.7083 L 158.74998 2434.1665 L 158.74998 2434.1665 L 158.74998 2434.1665 L 158.74998 2407.7083 L 132.29166 2407.7083 L 105.83333 2407.7083 L 105.83333 2407.7083 L 105.83333 2407.7083 L 79.37499 2354.7915 L 79.37499 2328.3333 L 79.37499 2328.3333 L 105.83333 2328.3333 L 105.83333 2275.4165 Q 105.83333 2222.5 132.29166 2169.5833 Q 158.74998 2116.6665 158.74998 2037.2915 Q 158.74998 1957.9165 158.74998 1772.7083 L 185.20833 1613.9583 L 185.20833 1613.9583 L 211.66666 1613.9583 L 211.66666 1587.4999 Q 211.66666 1561.0416 264.5833 1534.5833 Q 317.49997 1508.1249 317.49997 1481.6666 Q 317.49997 1428.7499 343.9583 1428.7499 Q 396.87497 1455.2083 423.3333 1402.2916 Q 476.24997 1349.3749 476.24997 1243.5416 Q 476.24997 1164.1666 555.625 1190.6249 L 634.99994 1190.6249 L 687.9166 1164.1666 Q 740.8333 1137.7083 740.8333 1137.7083 Q 740.8333 1190.6249 767.2916 1190.6249 Q 793.74994 1190.6249 820.2083 1164.1666 L 846.6666 1137.7083 L 846.6666 1137.7083 L 846.6666 1137.7083 L 873.12494 1111.25 L 873.12494 1084.7916 L 952.49994 1084.7916 L 1005.4166 1084.7916 L 1005.4166 1058.3333 L 1005.4166 1031.875 L 926.0416 1031.875 L 846.6666 1031.875 L 793.74994 1005.4166 Q 714.37494 1005.4166 714.37494 1031.875 Q 714.37494 1058.3333 634.99994 1031.875 L 555.625 1005.4166 L 555.625 978.95825 L 555.625 978.95825 L 555.625 978.95825 Q 529.1666 952.49994 502.7083 926.0416 Q 476.24997 926.0416 476.24997 899.5833 Q 476.24997 873.12494 370.41666 820.2083 L 291.04166 767.2916 L 291.04166 767.2916 L 291.04166 767.2916 L 264.5833 740.8333 L 238.12498 714.37494 L 211.66666 714.37494 Q 185.20833 714.37494 158.74998 687.9166 Q 158.74998 661.4583 105.83333 582.0833 L 52.916664 502.7083 L 52.916664 476.24997 L 52.916664 476.24997 L 26.458332 449.79166 L 0.0 396.87497 L 0.0 396.87497 L 0.0 396.87497 L 0.0 370.41666 L 0.0 370.41666 L 26.458332 317.49997 L 26.458332 264.5833 L 52.916664 264.5833 L 52.916664 238.12498 L 52.916664 238.12498 L 52.916664 238.12498 L 105.83333 238.12498 L 132.29166 238.12498 L 132.29166 211.66666 L 158.74998 211.66666 L 158.74998 211.66666 L 158.74998 238.12498 L 291.04166 238.12498 Q 423.3333 291.04166 476.24997 264.5833 Q 529.1666 264.5833 582.0833 185.20833 Q 634.99994 132.29166 634.99994 105.83333 L 634.99994 105.83333 L 661.4583 52.916664 z" svg:height="24.341665mm" draw:style-name="style-746" svg:viewBox="0.0 0.0 2434.1665 2434.1665" svg:width="24.341665mm" svg:x="31.22083mm" svg:y="137.84792mm"/>
          <draw:path svg:d="M 0.0 52.916664 L 0.0 0.0 L 211.66666 0.0 Q 396.87497 0.0 343.9583 52.916664 Q 291.04166 105.83333 211.66666 158.74998 Q 132.29166 158.74998 105.83333 211.66666 Q 105.83333 238.12498 79.37499 238.12498 Q 52.916664 238.12498 52.916664 211.66666 Q 79.37499 158.74998 52.916664 158.74998 L 0.0 158.74998 L 0.0 132.29166 Q 0.0 105.83333 0.0 52.916664 z" svg:height="2.38125mm" draw:style-name="style-747" svg:viewBox="0.0 0.0 343.9583 238.12498" svg:width="3.439583mm" svg:x="211.13748mm" svg:y="194.73332mm"/>
          <draw:path svg:d="M 158.74998 0.0 L 211.66666 0.0 L 185.20833 26.458332 Q 158.74998 79.37499 132.29166 105.83333 L 132.29166 132.29166 L 132.29166 132.29166 Q 132.29166 132.29166 52.916664 132.29166 L 0.0 105.83333 L 0.0 79.37499 L 0.0 79.37499 L 0.0 79.37499 Q 26.458332 79.37499 26.458332 52.916664 L 26.458332 52.916664 L 52.916664 26.458332 Q 105.83333 26.458332 105.83333 26.458332 Q 132.29166 26.458332 158.74998 0.0 z" svg:height="1.3229166mm" draw:style-name="style-748" svg:viewBox="0.0 0.0 211.66666 132.29166" svg:width="2.1166666mm" svg:x="107.42083mm" svg:y="193.93958mm"/>
          <draw:path svg:d="M 608.5416 0.0 L 608.5416 0.0 L 608.5416 0.0 L 608.5416 26.458332 L 608.5416 26.458332 L 608.5416 26.458332 L 634.99994 26.458332 L 634.99994 26.458332 L 634.99994 52.916664 L 661.4583 52.916664 L 714.37494 105.83333 Q 767.2916 132.29166 767.2916 158.74998 L 793.74994 158.74998 L 793.74994 185.20833 Q 793.74994 211.66666 820.2083 211.66666 L 846.6666 211.66666 L 767.2916 238.12498 Q 714.37494 264.5833 714.37494 317.49997 Q 714.37494 370.41666 740.8333 449.79166 L 740.8333 502.7083 L 714.37494 502.7083 L 714.37494 502.7083 L 714.37494 502.7083 Q 714.37494 502.7083 687.9166 476.24997 L 661.4583 449.79166 L 661.4583 449.79166 L 661.4583 449.79166 L 661.4583 476.24997 L 661.4583 476.24997 L 634.99994 476.24997 L 634.99994 502.7083 L 608.5416 502.7083 L 582.0833 502.7083 L 608.5416 529.1666 L 634.99994 529.1666 L 634.99994 529.1666 Q 634.99994 555.625 661.4583 555.625 L 661.4583 555.625 L 634.99994 608.5416 Q 608.5416 634.99994 582.0833 661.4583 Q 582.0833 714.37494 555.625 714.37494 Q 502.7083 714.37494 502.7083 740.8333 L 502.7083 767.2916 L 476.24997 767.2916 L 476.24997 767.2916 L 449.79166 793.74994 L 423.3333 793.74994 L 396.87497 793.74994 Q 396.87497 767.2916 291.04166 687.9166 L 158.74998 608.5416 L 158.74998 608.5416 Q 132.29166 582.0833 132.29166 582.0833 L 132.29166 582.0833 L 132.29166 555.625 Q 132.29166 555.625 105.83333 555.625 L 105.83333 582.0833 L 105.83333 608.5416 L 105.83333 608.5416 L 105.83333 608.5416 Q 79.37499 608.5416 52.916664 555.625 L 0.0 529.1666 L 0.0 529.1666 L 0.0 502.7083 L 0.0 502.7083 L 26.458332 502.7083 L 26.458332 502.7083 L 26.458332 502.7083 L 26.458332 476.24997 L 26.458332 476.24997 L 52.916664 449.79166 Q 79.37499 396.87497 79.37499 291.04166 L 105.83333 211.66666 L 132.29166 211.66666 L 132.29166 211.66666 L 158.74998 211.66666 Q 185.20833 211.66666 185.20833 238.12498 Q 185.20833 264.5833 238.12498 238.12498 Q 291.04166 211.66666 291.04166 185.20833 Q 291.04166 132.29166 343.9583 132.29166 Q 396.87497 158.74998 423.3333 132.29166 Q 423.3333 79.37499 502.7083 52.916664 Q 582.0833 26.458332 608.5416 0.0 z M 476.24997 132.29166 Q 476.24997 132.29166 476.24997 105.83333 Q 502.7083 105.83333 502.7083 132.29166 Q 502.7083 132.29166 476.24997 132.29166 z M 343.9583 211.66666 Q 343.9583 185.20833 343.9583 185.20833 Q 343.9583 185.20833 343.9583 185.20833 Q 343.9583 211.66666 343.9583 211.66666 z" svg:height="7.9374995mm" draw:style-name="style-749" svg:viewBox="0.0 0.0 846.6666 793.74994" svg:width="8.466666mm" svg:x="135.20207mm" svg:y="116.15208mm"/>
          <draw:path svg:d="M 26.458332 0.0 L 52.916664 0.0 L 1852.0833 0.0 L 3624.7915 0.0 L 3624.7915 0.0 L 3624.7915 0.0 L 3651.2498 26.458332 L 3704.1665 52.916664 L 3651.2498 52.916664 L 3624.7915 52.916664 L 3651.2498 79.37499 L 3704.1665 105.83333 L 3757.0833 105.83333 Q 3809.9998 105.83333 3757.0833 132.29166 Q 3677.7083 158.74998 3757.0833 185.20833 Q 3862.9165 211.66666 3862.9165 238.12498 Q 3889.3748 264.5833 4021.6665 291.04166 Q 4153.958 317.49997 4074.583 317.49997 L 4021.6665 317.49997 L 4656.6665 370.41666 Q 5265.208 370.41666 5344.583 423.3333 Q 5423.958 423.3333 5556.2495 476.24997 Q 5714.9995 476.24997 5979.583 476.24997 Q 6244.1665 476.24997 6323.5415 476.24997 Q 6402.9165 476.24997 6614.583 423.3333 Q 6799.7915 370.41666 7064.3745 423.3333 Q 7328.958 423.3333 7567.083 476.24997 Q 7805.208 529.1666 7884.583 502.7083 Q 7990.416 502.7083 8096.2495 502.7083 Q 8202.083 476.24997 8413.75 529.1666 Q 8625.416 582.0833 9207.5 608.5416 Q 9763.124 608.5416 9763.124 582.0833 Q 9763.124 555.625 9789.583 555.625 Q 9816.041 555.625 9789.583 582.0833 Q 9789.583 634.99994 9921.874 634.99994 L 10054.166 634.99994 L 10080.624 661.4583 L 10107.083 687.9166 L 10080.624 714.37494 Q 10054.166 740.8333 10027.708 767.2916 Q 10027.708 793.74994 10054.166 793.74994 Q 10080.624 793.74994 10080.624 873.12494 Q 10054.166 952.49994 10054.166 1031.875 Q 10054.166 1111.25 10080.624 1137.7083 Q 10107.083 1164.1666 10159.999 1217.0833 Q 10159.999 1269.9999 10186.458 1269.9999 L 10186.458 1296.4583 L 10159.999 1296.4583 Q 10133.541 1269.9999 10133.541 1269.9999 L 10107.083 1269.9999 L 10107.083 1269.9999 L 10107.083 1269.9999 L 10107.083 1269.9999 Q 10080.624 1269.9999 10001.249 1243.5416 Q 9948.333 1217.0833 9895.416 1243.5416 L 9868.958 1243.5416 L 9868.958 1269.9999 L 9842.499 1296.4583 L 9842.499 1296.4583 L 9842.499 1322.9166 L 9842.499 1322.9166 L 9842.499 1322.9166 L 9816.041 1349.3749 L 9789.583 1375.8333 L 9789.583 1375.8333 L 9789.583 1375.8333 L 9789.583 1402.2916 L 9789.583 1402.2916 L 9789.583 1428.7499 L 9789.583 1455.2083 L 9789.583 1481.6666 L 9789.583 1508.1249 L 9816.041 1508.1249 L 9816.041 1534.5833 L 9868.958 1534.5833 L 9921.874 1534.5833 L 9921.874 1534.5833 L 9948.333 1534.5833 L 10001.249 1534.5833 Q 10080.624 1534.5833 10107.083 1561.0416 L 10133.541 1561.0416 L 10239.374 1561.0416 L 10345.208 1534.5833 L 10371.666 1534.5833 L 10398.124 1534.5833 L 10398.124 1534.5833 L 10398.124 1534.5833 L 10424.583 1561.0416 L 10477.499 1561.0416 L 10477.499 1587.4999 L 10477.499 1587.4999 L 10451.041 1587.4999 L 10451.041 1587.4999 L 10451.041 1613.9583 L 10477.499 1613.9583 L 10477.499 1613.9583 L 10477.499 1640.4166 L 10371.666 1640.4166 L 10292.291 1640.4166 L 10239.374 1666.8749 L 10186.458 1693.3333 L 10159.999 1693.3333 L 10107.083 1693.3333 L 10107.083 1719.7916 L 10107.083 1746.2499 L 10186.458 1746.2499 L 10265.833 1746.2499 L 10318.749 1772.7083 L 10345.208 1799.1666 L 10371.666 1799.1666 L 10398.124 1799.1666 L 10424.583 1825.6249 L 10451.041 1852.0833 L 10451.041 1852.0833 L 10424.583 1852.0833 L 10424.583 1852.0833 L 10424.583 1852.0833 L 10424.583 1878.5416 L 10424.583 1878.5416 L 10371.666 1878.5416 L 10318.749 1852.0833 L 10107.083 1852.0833 Q 9868.958 1852.0833 9710.208 1878.5416 Q 9551.458 1904.9999 9286.875 1852.0833 Q 9022.291 1852.0833 8863.541 1852.0833 Q 8704.791 1878.5416 8704.791 1852.0833 Q 8704.791 1825.6249 8625.416 1852.0833 Q 8519.583 1904.9999 8281.458 1904.9999 L 8043.333 1904.9999 L 8016.8745 1904.9999 Q 7990.416 1904.9999 7963.958 1852.0833 Q 7937.4995 1825.6249 7884.583 1825.6249 Q 7831.666 1825.6249 7831.666 1852.0833 Q 7831.666 1878.5416 7778.7495 1904.9999 L 7752.291 1904.9999 L 7725.833 1904.9999 Q 7672.9165 1904.9999 7593.5415 1931.4583 Q 7514.1665 1957.9165 7514.1665 1931.4583 Q 7514.1665 1904.9999 7223.1245 1904.9999 Q 6932.083 1904.9999 6799.7915 1852.0833 Q 6667.4995 1852.0833 6032.4995 1799.1666 L 5423.958 1799.1666 L 5397.4995 1772.7083 L 5371.0415 1746.2499 L 5371.0415 1746.2499 L 5344.583 1746.2499 L 5344.583 1719.7916 L 5344.583 1693.3333 L 5371.0415 1693.3333 Q 5397.4995 1666.8749 5450.4165 1613.9583 Q 5450.4165 1561.0416 5476.8745 1534.5833 L 5503.333 1508.1249 L 5503.333 1481.6666 L 5503.333 1455.2083 L 5476.8745 1455.2083 L 5476.8745 1428.7499 L 5476.8745 1428.7499 L 5450.4165 1428.7499 L 5450.4165 1428.7499 L 5450.4165 1428.7499 L 5344.583 1428.7499 Q 5238.7495 1428.7499 5238.7495 1428.7499 L 5212.2915 1428.7499 L 5185.833 1428.7499 L 5159.3745 1428.7499 L 5027.083 1402.2916 L 4921.2495 1402.2916 L 4921.2495 1428.7499 L 4921.2495 1455.2083 L 4947.708 1455.2083 L 4947.708 1481.6666 L 4974.1665 1481.6666 L 5027.083 1481.6666 L 5079.9995 1508.1249 L 5132.9165 1508.1249 L 5132.9165 1508.1249 Q 5132.9165 1534.5833 5238.7495 1534.5833 L 5318.1245 1534.5833 L 5344.583 1561.0416 L 5371.0415 1587.4999 L 5371.0415 1587.4999 L 5344.583 1587.4999 L 5344.583 1587.4999 L 5344.583 1587.4999 L 5344.583 1613.9583 L 5344.583 1613.9583 L 5318.1245 1613.9583 L 5318.1245 1640.4166 L 5318.1245 1640.4166 L 5291.6665 1640.4166 L 5291.6665 1640.4166 L 5291.6665 1640.4166 L 5265.208 1666.8749 L 5238.7495 1666.8749 L 5238.7495 1666.8749 L 5212.2915 1640.4166 L 5185.833 1640.4166 Q 5132.9165 1640.4166 5079.9995 1640.4166 Q 5053.5415 1640.4166 5079.9995 1693.3333 Q 5079.9995 1719.7916 4868.333 1719.7916 L 4683.1245 1693.3333 L 4683.1245 1719.7916 L 4656.6665 1719.7916 L 4656.6665 1719.7916 L 4656.6665 1693.3333 L 4656.6665 1693.3333 L 4656.6665 1693.3333 L 4630.208 1693.3333 L 4630.208 1693.3333 L 4603.75 1719.7916 L 4577.2915 1719.7916 L 4577.2915 1693.3333 L 4550.833 1693.3333 L 4550.833 1693.3333 L 4550.833 1693.3333 L 4550.833 1666.8749 L 4550.833 1666.8749 L 4577.2915 1640.4166 Q 4577.2915 1587.4999 4550.833 1587.4999 Q 4524.375 1587.4999 4550.833 1534.5833 L 4577.2915 1508.1249 L 4603.75 1508.1249 L 4603.75 1508.1249 L 4630.208 1508.1249 Q 4656.6665 1508.1249 4656.6665 1481.6666 Q 4656.6665 1428.7499 4683.1245 1402.2916 L 4683.1245 1375.8333 L 4683.1245 1375.8333 L 4683.1245 1375.8333 L 4630.208 1349.3749 Q 4577.2915 1349.3749 4577.2915 1322.9166 Q 4577.2915 1269.9999 4550.833 1269.9999 Q 4497.9165 1269.9999 4445.0 1190.6249 Q 4365.625 1111.25 4339.1665 1111.25 L 4339.1665 1084.7916 L 4312.708 1084.7916 L 4312.708 1084.7916 L 4312.708 1058.3333 L 4286.25 1058.3333 L 4286.25 1058.3333 L 4286.25 1058.3333 L 4339.1665 1031.875 Q 4365.625 1005.4166 4339.1665 1005.4166 L 4286.25 1005.4166 L 4286.25 978.95825 L 4286.25 978.95825 L 4259.7915 978.95825 L 4259.7915 952.49994 L 4339.1665 952.49994 Q 4392.083 952.49994 4418.5415 926.0416 L 4445.0 899.5833 L 4471.458 899.5833 L 4497.9165 899.5833 L 4497.9165 873.12494 L 4497.9165 873.12494 L 4524.375 873.12494 L 4524.375 846.6666 L 4471.458 846.6666 L 4418.5415 846.6666 L 4365.625 820.2083 L 4312.708 793.74994 L 4206.875 793.74994 L 4101.0415 793.74994 L 4021.6665 820.2083 L 3942.2915 846.6666 L 3942.2915 846.6666 L 3915.833 846.6666 L 3915.833 846.6666 L 3915.833 846.6666 L 3968.7498 873.12494 Q 4021.6665 899.5833 4074.583 899.5833 L 4101.0415 899.5833 L 4101.0415 926.0416 L 4127.5 926.0416 L 4127.5 926.0416 L 4127.5 952.49994 L 4127.5 952.49994 L 4127.5 952.49994 L 4127.5 952.49994 L 4127.5 978.95825 L 4127.5 1005.4166 L 4127.5 1031.875 L 4101.0415 1031.875 L 4101.0415 1058.3333 L 4101.0415 1058.3333 L 4074.583 1058.3333 L 4074.583 1084.7916 L 4074.583 1111.25 L 4048.1248 1111.25 L 4021.6665 1111.25 L 4021.6665 1137.7083 L 4021.6665 1164.1666 L 3942.2915 1164.1666 Q 3862.9165 1164.1666 3809.9998 1164.1666 Q 3757.0833 1137.7083 3757.0833 1164.1666 Q 3757.0833 1190.6249 3624.7915 1164.1666 L 3492.4998 1164.1666 L 3492.4998 1190.6249 L 3492.4998 1217.0833 L 3466.0415 1217.0833 L 3439.5833 1217.0833 L 3439.5833 1243.5416 L 3439.5833 1243.5416 L 3413.1248 1243.5416 Q 3413.1248 1269.9999 3386.6665 1269.9999 L 3360.2083 1269.9999 L 3360.2083 1269.9999 Q 3333.7498 1243.5416 3333.7498 1269.9999 Q 3333.7498 1269.9999 3227.9165 1322.9166 L 3122.0833 1349.3749 L 3122.0833 1349.3749 Q 3095.6248 1322.9166 3042.7083 1322.9166 Q 3016.2498 1296.4583 2831.0415 1269.9999 Q 2672.2915 1217.0833 2645.8333 1217.0833 L 2619.3748 1190.6249 L 2619.3748 1164.1666 Q 2592.9165 1164.1666 2592.9165 1164.1666 L 2592.9165 1164.1666 L 2592.9165 1164.1666 Q 2592.9165 1137.7083 2566.4583 1111.25 Q 2539.9998 1084.7916 2539.9998 1111.25 Q 2539.9998 1137.7083 2460.6248 1111.25 Q 2407.7083 1058.3333 2381.2498 978.95825 Q 2328.3333 899.5833 2407.7083 873.12494 Q 2460.6248 846.6666 2460.6248 820.2083 Q 2460.6248 793.74994 2434.1665 793.74994 Q 2407.7083 793.74994 2381.2498 740.8333 L 2381.2498 687.9166 L 2354.7915 687.9166 Q 2328.3333 687.9166 2090.2083 634.99994 Q 1852.0833 582.0833 1587.4999 555.625 Q 1296.4583 529.1666 1137.7083 529.1666 Q 978.95825 476.24997 952.49994 449.79166 Q 952.49994 423.3333 899.5833 423.3333 Q 873.12494 423.3333 582.0833 370.41666 L 317.49997 317.49997 L 423.3333 317.49997 L 555.625 317.49997 L 370.41666 291.04166 Q 211.66666 264.5833 211.66666 264.5833 Q 211.66666 238.12498 185.20833 211.66666 L 158.74998 211.66666 L 105.83333 185.20833 L 79.37499 158.74998 L 52.916664 158.74998 L 26.458332 158.74998 L 105.83333 132.29166 L 211.66666 105.83333 L 105.83333 105.83333 Q 26.458332 105.83333 0.0 52.916664 Q 0.0 26.458332 26.458332 0.0 z M 3968.7498 978.95825 L 3968.7498 952.49994 L 3995.208 952.49994 Q 3995.208 952.49994 4021.6665 978.95825 Q 4074.583 1005.4166 4074.583 1031.875 Q 4048.1248 1058.3333 3968.7498 1058.3333 L 3915.833 1031.875 L 3915.833 1005.4166 L 3915.833 978.95825 L 3942.2915 978.95825 L 3942.2915 1005.4166 L 3942.2915 1005.4166 L 3968.7498 1005.4166 L 3968.7498 978.95825 z M 8440.208 1402.2916 L 8440.208 1402.2916 L 8466.666 1402.2916 Q 8519.583 1428.7499 8572.5 1402.2916 L 8598.958 1402.2916 L 8678.333 1375.8333 Q 8731.25 1349.3749 8784.166 1322.9166 Q 8837.083 1269.9999 8837.083 1322.9166 Q 8810.625 1375.8333 8837.083 1375.8333 Q 8890.0 1375.8333 8890.0 1402.2916 L 8890.0 1402.2916 L 8916.458 1428.7499 Q 8942.916 1481.6666 8942.916 1455.2083 Q 8969.375 1428.7499 8995.833 1428.7499 L 8995.833 1428.7499 L 9048.75 1402.2916 Q 9101.666 1375.8333 9101.666 1349.3749 Q 9101.666 1322.9166 9154.583 1322.9166 Q 9207.5 1296.4583 9207.5 1322.9166 Q 9181.041 1375.8333 9181.041 1375.8333 L 9154.583 1375.8333 L 9154.583 1402.2916 L 9154.583 1428.7499 L 9154.583 1481.6666 L 9154.583 1508.1249 L 9154.583 1534.5833 L 9154.583 1561.0416 L 9101.666 1561.0416 Q 9048.75 1534.5833 8995.833 1561.0416 L 8969.375 1561.0416 L 8863.541 1561.0416 L 8757.708 1561.0416 L 8731.25 1561.0416 L 8731.25 1561.0416 L 8731.25 1561.0416 L 8704.791 1534.5833 L 8704.791 1534.5833 L 8704.791 1534.5833 L 8678.333 1534.5833 L 8651.875 1534.5833 L 8546.041 1534.5833 L 8440.208 1534.5833 L 8360.833 1534.5833 Q 8255.0 1534.5833 8202.083 1534.5833 Q 8149.166 1534.5833 8122.708 1587.4999 Q 8096.2495 1666.8749 8069.791 1613.9583 Q 8043.333 1561.0416 8016.8745 1534.5833 L 7963.958 1534.5833 L 7937.4995 1534.5833 Q 7911.041 1534.5833 7884.583 1534.5833 Q 7858.1245 1534.5833 7752.291 1534.5833 L 7646.458 1587.4999 L 7646.458 1587.4999 L 7619.9995 1587.4999 L 7619.9995 1587.4999 L 7619.9995 1587.4999 L 7619.9995 1561.0416 L 7619.9995 1561.0416 L 7593.5415 1561.0416 L 7593.5415 1534.5833 L 7593.5415 1534.5833 L 7567.083 1534.5833 L 7567.083 1481.6666 L 7567.083 1455.2083 L 7593.5415 1455.2083 L 7593.5415 1428.7499 L 7593.5415 1428.7499 L 7619.9995 1428.7499 L 7619.9995 1428.7499 L 7619.9995 1428.7499 L 7646.458 1402.2916 L 7672.9165 1375.8333 L 7672.9165 1375.8333 L 7672.9165 1375.8333 L 7699.3745 1375.8333 L 7699.3745 1375.8333 L 7699.3745 1402.2916 L 7725.833 1402.2916 L 7725.833 1402.2916 L 7725.833 1428.7499 L 7831.666 1428.7499 L 7937.4995 1428.7499 L 7990.416 1428.7499 Q 8069.791 1428.7499 8069.791 1455.2083 Q 8069.791 1481.6666 8096.2495 1481.6666 Q 8122.708 1481.6666 8149.166 1428.7499 Q 8202.083 1349.3749 8202.083 1322.9166 L 8202.083 1296.4583 L 8228.541 1322.9166 Q 8255.0 1322.9166 8228.541 1375.8333 Q 8228.541 1428.7499 8334.375 1322.9166 Q 8413.75 1243.5416 8413.75 1322.9166 Q 8413.75 1402.2916 8440.208 1402.2916 z M 7143.7495 1349.3749 L 7143.7495 1349.3749 L 7143.7495 1349.3749 Q 7143.7495 1322.9166 7143.7495 1322.9166 L 7170.208 1322.9166 L 7196.6665 1322.9166 Q 7223.1245 1322.9166 7223.1245 1375.8333 Q 7196.6665 1402.2916 7249.583 1428.7499 Q 7302.4995 1428.7499 7302.4995 1481.6666 Q 7328.958 1534.5833 7249.583 1534.5833 Q 7143.7495 1534.5833 7090.833 1561.0416 L 7037.9165 1561.0416 L 7037.9165 1561.0416 Q 7011.458 1534.5833 7011.458 1534.5833 L 6984.9995 1534.5833 L 7011.458 1428.7499 Q 7037.9165 1322.9166 7064.3745 1322.9166 Q 7090.833 1322.9166 7090.833 1322.9166 Q 7117.2915 1322.9166 7143.7495 1349.3749 z M 5767.9165 1455.2083 Q 5820.833 1322.9166 5873.7495 1375.8333 Q 5953.1245 1428.7499 5926.6665 1508.1249 Q 5926.6665 1587.4999 5820.833 1587.4999 Q 5714.9995 1561.0416 5767.9165 1455.2083 z M 6270.6245 1428.7499 Q 6297.083 1428.7499 6297.083 1481.6666 Q 6297.083 1534.5833 6217.708 1561.0416 Q 6138.333 1587.4999 6138.333 1561.0416 Q 6111.8745 1508.1249 6164.7915 1508.1249 Q 6217.708 1508.1249 6217.708 1481.6666 Q 6244.1665 1455.2083 6270.6245 1428.7499 z M 6402.9165 1455.2083 L 6402.9165 1428.7499 L 6561.6665 1428.7499 Q 6746.8745 1428.7499 6746.8745 1481.6666 Q 6773.333 1534.5833 6693.958 1534.5833 Q 6614.583 1534.5833 6561.6665 1561.0416 Q 6482.2915 1587.4999 6455.833 1534.5833 Q 6455.833 1508.1249 6402.9165 1534.5833 Q 6349.9995 1534.5833 6376.458 1481.6666 Q 6402.9165 1455.2083 6402.9165 1455.2083 z" svg:height="19.314583mm" draw:style-name="style-750" svg:viewBox="0.0 0.0 10477.499 1931.4583" svg:width="104.774994mm" svg:x="82.02083mm" svg:y="11.641666mm"/>
          <draw:path svg:d="M 0.0 0.0 L 26.458332 0.0 L 79.37499 0.0 Q 132.29166 0.0 158.74998 26.458332 Q 185.20833 52.916664 211.66666 79.37499 L 238.12498 79.37499 L 238.12498 79.37499 Q 238.12498 105.83333 238.12498 105.83333 L 264.5833 105.83333 L 264.5833 132.29166 Q 238.12498 158.74998 211.66666 185.20833 Q 158.74998 211.66666 79.37499 211.66666 Q 26.458332 185.20833 0.0 105.83333 Q -26.458332 26.458332 0.0 0.0 z" svg:height="2.1166666mm" draw:style-name="style-751" svg:viewBox="0.0 0.0 264.5833 211.66666" svg:width="2.6458333mm" svg:x="61.647915mm" svg:y="141.28749mm"/>
          <draw:path svg:d="M 105.83333 26.458332 Q 132.29166 -52.916664 211.66666 0.0 Q 291.04166 26.458332 291.04166 105.83333 Q 291.04166 158.74998 132.29166 132.29166 Q 0.0 105.83333 0.0 79.37499 Q 0.0 26.458332 26.458332 26.458332 Q 52.916664 26.458332 52.916664 52.916664 Q 79.37499 105.83333 105.83333 26.458332 z" svg:height="1.3229166mm" draw:style-name="style-752" svg:viewBox="0.0 0.0 291.04166 132.29166" svg:width="2.9104166mm" svg:x="193.4104mm" svg:y="194.20416mm"/>
          <draw:path svg:d="M 264.5833 26.458332 L 317.49997 0.0 L 317.49997 0.0 Q 343.9583 0.0 370.41666 26.458332 L 396.87497 26.458332 L 423.3333 158.74998 Q 423.3333 264.5833 423.3333 291.04166 L 423.3333 317.49997 L 423.3333 317.49997 L 396.87497 317.49997 L 370.41666 317.49997 Q 370.41666 317.49997 370.41666 317.49997 Q 370.41666 343.9583 370.41666 370.41666 L 370.41666 370.41666 L 370.41666 396.87497 Q 370.41666 423.3333 343.9583 423.3333 L 343.9583 423.3333 L 343.9583 423.3333 Q 343.9583 423.3333 264.5833 423.3333 Q 211.66666 423.3333 158.74998 502.7083 L 132.29166 555.625 L 132.29166 529.1666 Q 105.83333 529.1666 105.83333 449.79166 L 105.83333 370.41666 L 79.37499 343.9583 L 79.37499 317.49997 L 52.916664 317.49997 L 0.0 317.49997 L 0.0 317.49997 L 0.0 291.04166 L 0.0 291.04166 L 0.0 264.5833 L 52.916664 264.5833 L 105.83333 264.5833 L 105.83333 291.04166 L 105.83333 291.04166 L 132.29166 238.12498 L 158.74998 185.20833 L 158.74998 158.74998 Q 158.74998 105.83333 185.20833 79.37499 Q 238.12498 52.916664 264.5833 26.458332 z" svg:height="5.5562496mm" draw:style-name="style-753" svg:viewBox="0.0 0.0 423.3333 555.625" svg:width="4.233333mm" svg:x="91.01666mm" svg:y="127.52916mm"/>
          <draw:path svg:d="M 132.29166 185.20833 L 132.29166 185.20833 L 132.29166 185.20833 Q 105.83333 158.74998 79.37499 132.29166 L 26.458332 79.37499 L 26.458332 52.916664 L 26.458332 52.916664 L 26.458332 52.916664 Q 26.458332 26.458332 0.0 0.0 L 0.0 0.0 L 79.37499 0.0 Q 132.29166 -26.458332 132.29166 79.37499 Q 132.29166 185.20833 132.29166 185.20833 z" svg:height="1.8520832mm" draw:style-name="style-754" svg:viewBox="0.0 0.0 132.29166 185.20833" svg:width="1.3229166mm" svg:x="119.32708mm" svg:y="105.30416mm"/>
          <draw:path svg:d="M 0.0 264.5833 L 0.0 0.0 L 211.66666 26.458332 Q 449.79166 52.916664 899.5833 26.458332 Q 1375.8333 0.0 1481.6666 0.0 L 1613.9583 0.0 L 2116.6665 26.458332 Q 2619.3748 52.916664 2645.8333 26.458332 L 2698.7498 26.458332 L 2698.7498 264.5833 L 2698.7498 502.7083 L 2698.7498 502.7083 Q 2698.7498 502.7083 2672.2915 529.1666 Q 2645.8333 555.625 1322.9166 555.625 L 0.0 555.625 L 0.0 264.5833 z" svg:height="5.5562496mm" draw:style-name="style-755" svg:viewBox="0.0 0.0 2698.7498 555.625" svg:width="26.9875mm" svg:x="129.64583mm" svg:y="207.9625mm"/>
          <draw:path svg:d="M 0.0 26.458332 L 0.0 0.0 L 132.29166 26.458332 Q 264.5833 52.916664 291.04166 79.37499 Q 291.04166 132.29166 317.49997 132.29166 L 370.41666 132.29166 L 370.41666 158.74998 Q 396.87497 185.20833 423.3333 158.74998 Q 423.3333 132.29166 423.3333 132.29166 L 449.79166 132.29166 L 449.79166 158.74998 L 449.79166 185.20833 L 449.79166 185.20833 Q 423.3333 211.66666 423.3333 211.66666 L 423.3333 211.66666 L 396.87497 238.12498 Q 370.41666 264.5833 343.9583 343.9583 Q 343.9583 396.87497 317.49997 396.87497 Q 264.5833 370.41666 264.5833 476.24997 Q 264.5833 582.0833 238.12498 582.0833 L 238.12498 582.0833 L 238.12498 555.625 L 211.66666 555.625 L 211.66666 529.1666 Q 211.66666 502.7083 158.74998 449.79166 L 105.83333 423.3333 L 105.83333 423.3333 Q 105.83333 396.87497 105.83333 370.41666 Q 105.83333 343.9583 79.37499 343.9583 Q 52.916664 317.49997 26.458332 185.20833 L 0.0 26.458332 L 0.0 26.458332 z" svg:height="5.820833mm" draw:style-name="style-756" svg:viewBox="0.0 0.0 449.79166 582.0833" svg:width="4.497916mm" svg:x="193.14583mm" svg:y="130.43958mm"/>
          <draw:path svg:d="M 52.916664 0.0 L 79.37499 0.0 L 105.83333 0.0 L 132.29166 0.0 L 132.29166 26.458332 L 132.29166 26.458332 L 132.29166 105.83333 Q 105.83333 158.74998 105.83333 158.74998 L 105.83333 158.74998 L 105.83333 158.74998 Q 105.83333 158.74998 79.37499 158.74998 L 79.37499 185.20833 L 79.37499 185.20833 Q 52.916664 185.20833 26.458332 211.66666 Q -26.458332 238.12498 0.0 105.83333 Q 0.0 0.0 52.916664 0.0 z" svg:height="2.1166666mm" draw:style-name="style-757" svg:viewBox="0.0 0.0 132.29166 211.66666" svg:width="1.3229166mm" svg:x="141.28749mm" svg:y="196.32082mm"/>
          <draw:path svg:d="M 0.0 79.37499 L 26.458332 0.0 L 52.916664 0.0 Q 105.83333 0.0 105.83333 132.29166 Q 105.83333 238.12498 79.37499 238.12498 Q 79.37499 238.12498 79.37499 264.5833 L 79.37499 264.5833 L 52.916664 264.5833 L 52.916664 264.5833 L 52.916664 238.12498 L 52.916664 211.66666 L 26.458332 211.66666 Q 26.458332 185.20833 0.0 185.20833 L 0.0 158.74998 L 0.0 158.74998 Q 0.0 132.29166 0.0 79.37499 z" svg:height="2.6458333mm" draw:style-name="style-758" svg:viewBox="0.0 0.0 105.83333 264.5833" svg:width="1.0583333mm" svg:x="191.02916mm" svg:y="152.1354mm"/>
          <draw:path svg:d="M 52.916664 105.83333 L 79.37499 0.0 L 79.37499 0.0 L 79.37499 0.0 L 79.37499 211.66666 Q 105.83333 423.3333 158.74998 423.3333 Q 211.66666 423.3333 211.66666 449.79166 L 185.20833 449.79166 L 185.20833 502.7083 L 185.20833 555.625 L 211.66666 582.0833 L 211.66666 634.99994 L 211.66666 740.8333 Q 185.20833 820.2083 185.20833 793.74994 Q 185.20833 767.2916 158.74998 820.2083 Q 158.74998 873.12494 185.20833 873.12494 L 238.12498 873.12494 L 185.20833 926.0416 Q 132.29166 978.95825 132.29166 1031.875 L 132.29166 1084.7916 L 105.83333 1084.7916 L 105.83333 1111.25 L 105.83333 1111.25 L 79.37499 1111.25 L 79.37499 1111.25 L 79.37499 1111.25 L 52.916664 1137.7083 L 26.458332 1164.1666 L 26.458332 1164.1666 L 26.458332 1164.1666 L 26.458332 1164.1666 L 26.458332 1164.1666 L 26.458332 1084.7916 L 26.458332 1005.4166 L 26.458332 952.49994 Q 26.458332 899.5833 0.0 899.5833 L 0.0 899.5833 L 0.0 899.5833 Q 26.458332 873.12494 26.458332 582.0833 L 26.458332 317.49997 L 26.458332 264.5833 L 26.458332 238.12498 L 52.916664 105.83333 z" svg:height="11.641666mm" draw:style-name="style-759" svg:viewBox="0.0 0.0 238.12498 1164.1666" svg:width="2.38125mm" svg:x="77.52291mm" svg:y="80.43333mm"/>
          <draw:path svg:d="M 264.5833 0.0 L 291.04166 0.0 L 370.41666 26.458332 Q 423.3333 52.916664 423.3333 79.37499 Q 423.3333 105.83333 502.7083 132.29166 Q 582.0833 158.74998 555.625 158.74998 Q 555.625 185.20833 555.625 185.20833 L 555.625 185.20833 L 529.1666 185.20833 Q 529.1666 185.20833 423.3333 185.20833 L 343.9583 185.20833 L 317.49997 185.20833 Q 317.49997 185.20833 185.20833 238.12498 L 52.916664 291.04166 L 52.916664 291.04166 Q 52.916664 291.04166 26.458332 291.04166 L 0.0 317.49997 L 0.0 291.04166 Q -26.458332 264.5833 26.458332 238.12498 Q 79.37499 185.20833 79.37499 185.20833 L 105.83333 185.20833 L 105.83333 185.20833 L 105.83333 158.74998 L 79.37499 132.29166 L 79.37499 105.83333 L 105.83333 105.83333 Q 132.29166 79.37499 105.83333 79.37499 Q 52.916664 79.37499 52.916664 52.916664 L 52.916664 26.458332 L 52.916664 26.458332 L 52.916664 0.0 L 132.29166 0.0 Q 211.66666 -26.458332 264.5833 0.0 z" svg:height="3.1749997mm" draw:style-name="style-760" svg:viewBox="0.0 0.0 555.625 317.49997" svg:width="5.5562496mm" svg:x="212.19582mm" svg:y="128.85208mm"/>
          <draw:path svg:d="M 211.66666 0.0 L 238.12498 0.0 L 264.5833 0.0 L 264.5833 0.0 L 291.04166 0.0 Q 317.49997 26.458332 291.04166 52.916664 Q 264.5833 52.916664 264.5833 158.74998 L 264.5833 238.12498 L 291.04166 264.5833 L 291.04166 264.5833 L 291.04166 264.5833 Q 264.5833 264.5833 264.5833 317.49997 L 264.5833 343.9583 L 264.5833 370.41666 Q 264.5833 396.87497 238.12498 396.87497 Q 211.66666 396.87497 211.66666 370.41666 Q 211.66666 343.9583 185.20833 343.9583 Q 158.74998 317.49997 132.29166 264.5833 Q 105.83333 185.20833 52.916664 158.74998 L 0.0 158.74998 L 105.83333 79.37499 Q 211.66666 0.0 211.66666 0.0 z" svg:height="3.9687498mm" draw:style-name="style-761" svg:viewBox="0.0 0.0 291.04166 396.87497" svg:width="2.9104166mm" svg:x="123.825mm" svg:y="85.725mm"/>
          <draw:path svg:d="M 158.74998 0.0 L 211.66666 0.0 L 238.12498 0.0 Q 238.12498 26.458332 238.12498 26.458332 L 264.5833 26.458332 L 291.04166 79.37499 Q 291.04166 132.29166 317.49997 132.29166 L 343.9583 132.29166 L 449.79166 132.29166 Q 555.625 132.29166 555.625 158.74998 L 555.625 158.74998 L 555.625 185.20833 Q 555.625 185.20833 449.79166 211.66666 Q 343.9583 238.12498 343.9583 264.5833 Q 343.9583 291.04166 185.20833 264.5833 L 52.916664 238.12498 L 52.916664 211.66666 L 26.458332 185.20833 L 26.458332 185.20833 Q 26.458332 185.20833 26.458332 158.74998 L 0.0 132.29166 L 26.458332 79.37499 Q 26.458332 26.458332 79.37499 26.458332 Q 105.83333 26.458332 158.74998 0.0 z" svg:height="2.6458333mm" draw:style-name="style-762" svg:viewBox="0.0 0.0 555.625 264.5833" svg:width="5.5562496mm" svg:x="201.3479mm" svg:y="90.752075mm"/>
          <draw:path svg:d="M 264.5833 0.0 L 291.04166 0.0 L 291.04166 0.0 Q 291.04166 26.458332 291.04166 26.458332 L 317.49997 26.458332 L 317.49997 26.458332 Q 317.49997 26.458332 343.9583 52.916664 L 343.9583 52.916664 L 343.9583 79.37499 Q 343.9583 132.29166 370.41666 132.29166 L 370.41666 158.74998 L 370.41666 158.74998 Q 396.87497 158.74998 396.87497 185.20833 L 396.87497 185.20833 L 396.87497 185.20833 Q 396.87497 185.20833 343.9583 185.20833 Q 291.04166 132.29166 264.5833 185.20833 Q 238.12498 238.12498 185.20833 264.5833 L 132.29166 291.04166 L 132.29166 291.04166 L 105.83333 291.04166 L 52.916664 264.5833 L 0.0 264.5833 L 0.0 238.12498 L 0.0 238.12498 L 26.458332 238.12498 L 79.37499 238.12498 L 79.37499 185.20833 L 79.37499 158.74998 L 132.29166 158.74998 Q 185.20833 132.29166 185.20833 132.29166 L 185.20833 132.29166 L 185.20833 132.29166 L 211.66666 132.29166 L 211.66666 105.83333 L 238.12498 105.83333 L 238.12498 52.916664 Q 238.12498 0.0 264.5833 0.0 z" svg:height="2.9104166mm" draw:style-name="style-763" svg:viewBox="0.0 0.0 396.87497 291.04166" svg:width="3.9687498mm" svg:x="139.43541mm" svg:y="144.72708mm"/>
          <draw:path svg:d="M 634.99994 26.458332 L 634.99994 26.458332 L 661.4583 0.0 Q 714.37494 0.0 714.37494 0.0 L 714.37494 26.458332 L 714.37494 79.37499 Q 714.37494 105.83333 687.9166 132.29166 Q 661.4583 132.29166 661.4583 185.20833 L 661.4583 238.12498 L 687.9166 238.12498 L 687.9166 264.5833 L 687.9166 264.5833 L 661.4583 264.5833 L 661.4583 264.5833 L 661.4583 264.5833 L 634.99994 291.04166 Q 608.5416 291.04166 608.5416 317.49997 Q 608.5416 343.9583 634.99994 343.9583 Q 661.4583 343.9583 661.4583 370.41666 Q 661.4583 396.87497 634.99994 423.3333 Q 608.5416 423.3333 634.99994 449.79166 L 634.99994 476.24997 L 608.5416 476.24997 Q 608.5416 449.79166 582.0833 529.1666 Q 555.625 608.5416 502.7083 634.99994 Q 449.79166 634.99994 423.3333 634.99994 L 423.3333 661.4583 L 423.3333 661.4583 Q 396.87497 661.4583 396.87497 661.4583 Q 370.41666 687.9166 343.9583 714.37494 Q 291.04166 740.8333 238.12498 740.8333 L 158.74998 767.2916 L 158.74998 793.74994 L 158.74998 820.2083 L 132.29166 820.2083 L 105.83333 793.74994 L 79.37499 793.74994 L 52.916664 793.74994 L 52.916664 767.2916 L 26.458332 767.2916 L 26.458332 767.2916 L 26.458332 740.8333 L 26.458332 740.8333 L 26.458332 740.8333 L 26.458332 740.8333 L 26.458332 714.37494 L 52.916664 714.37494 L 52.916664 714.37494 L 79.37499 714.37494 L 79.37499 687.9166 L 79.37499 687.9166 L 79.37499 687.9166 L 52.916664 687.9166 L 52.916664 687.9166 L 26.458332 687.9166 L 0.0 687.9166 L 0.0 687.9166 L 0.0 687.9166 L 26.458332 661.4583 Q 79.37499 634.99994 105.83333 608.5416 Q 132.29166 582.0833 132.29166 555.625 Q 105.83333 529.1666 79.37499 502.7083 L 79.37499 449.79166 L 79.37499 423.3333 L 79.37499 396.87497 L 105.83333 370.41666 L 132.29166 343.9583 L 132.29166 317.49997 L 132.29166 291.04166 L 158.74998 291.04166 L 158.74998 264.5833 L 158.74998 264.5833 Q 185.20833 264.5833 185.20833 211.66666 Q 185.20833 185.20833 238.12498 132.29166 L 291.04166 79.37499 L 317.49997 79.37499 L 343.9583 105.83333 L 343.9583 132.29166 Q 317.49997 158.74998 370.41666 158.74998 Q 396.87497 132.29166 423.3333 105.83333 Q 449.79166 52.916664 502.7083 26.458332 Q 555.625 0.0 555.625 26.458332 Q 555.625 52.916664 582.0833 0.0 Q 608.5416 -26.458332 608.5416 0.0 Q 608.5416 26.458332 634.99994 26.458332 z" svg:height="8.202083mm" draw:style-name="style-764" svg:viewBox="0.0 0.0 714.37494 820.2083" svg:width="7.1437497mm" svg:x="88.10625mm" svg:y="136.525mm"/>
          <draw:path svg:d="M 211.66666 132.29166 L 211.66666 0.0 L 264.5833 0.0 Q 317.49997 26.458332 343.9583 26.458332 L 396.87497 26.458332 L 396.87497 26.458332 L 396.87497 26.458332 L 396.87497 52.916664 L 396.87497 52.916664 L 423.3333 79.37499 L 423.3333 105.83333 L 449.79166 105.83333 L 502.7083 79.37499 L 502.7083 79.37499 L 502.7083 79.37499 L 555.625 132.29166 Q 555.625 211.66666 608.5416 211.66666 Q 608.5416 211.66666 687.9166 317.49997 Q 740.8333 396.87497 820.2083 423.3333 Q 873.12494 449.79166 873.12494 502.7083 Q 873.12494 529.1666 926.0416 502.7083 Q 978.95825 502.7083 978.95825 502.7083 L 978.95825 529.1666 L 978.95825 555.625 Q 978.95825 608.5416 978.95825 634.99994 Q 978.95825 661.4583 1005.4166 661.4583 L 1005.4166 687.9166 L 1031.875 767.2916 Q 1031.875 820.2083 1005.4166 820.2083 Q 978.95825 846.6666 978.95825 926.0416 Q 978.95825 978.95825 926.0416 1084.7916 Q 873.12494 1217.0833 846.6666 1243.5416 L 820.2083 1296.4583 L 820.2083 1349.3749 L 820.2083 1402.2916 L 846.6666 1402.2916 L 873.12494 1402.2916 L 899.5833 1402.2916 L 926.0416 1402.2916 L 926.0416 1402.2916 L 926.0416 1402.2916 L 926.0416 1402.2916 L 899.5833 1402.2916 L 899.5833 1428.7499 L 873.12494 1428.7499 L 873.12494 1455.2083 L 873.12494 1508.1249 L 846.6666 1534.5833 L 820.2083 1561.0416 L 820.2083 1587.4999 L 820.2083 1613.9583 L 820.2083 1613.9583 L 793.74994 1613.9583 L 793.74994 1640.4166 L 767.2916 1640.4166 L 767.2916 1640.4166 L 767.2916 1640.4166 L 767.2916 1640.4166 L 767.2916 1613.9583 L 740.8333 1613.9583 L 714.37494 1613.9583 L 714.37494 1587.4999 L 714.37494 1587.4999 L 687.9166 1587.4999 L 687.9166 1613.9583 L 687.9166 1613.9583 L 661.4583 1613.9583 L 661.4583 1561.0416 Q 661.4583 1508.1249 634.99994 1508.1249 L 634.99994 1508.1249 L 634.99994 1481.6666 L 608.5416 1455.2083 L 608.5416 1455.2083 L 608.5416 1455.2083 L 608.5416 1481.6666 L 608.5416 1481.6666 L 582.0833 1481.6666 L 582.0833 1508.1249 L 582.0833 1508.1249 L 555.625 1508.1249 L 555.625 1481.6666 Q 555.625 1455.2083 529.1666 1402.2916 Q 502.7083 1322.9166 476.24997 1322.9166 Q 449.79166 1322.9166 449.79166 1296.4583 Q 449.79166 1269.9999 423.3333 1296.4583 Q 423.3333 1322.9166 396.87497 1322.9166 Q 343.9583 1296.4583 317.49997 1269.9999 Q 291.04166 1243.5416 291.04166 1243.5416 Q 264.5833 1217.0833 238.12498 1137.7083 Q 238.12498 1031.875 211.66666 1058.3333 Q 185.20833 1084.7916 132.29166 1005.4166 Q 79.37499 952.49994 79.37499 978.95825 L 52.916664 978.95825 L 26.458332 978.95825 L 0.0 978.95825 L 0.0 978.95825 L 0.0 978.95825 L 0.0 978.95825 L 0.0 978.95825 L 0.0 952.49994 L 26.458332 952.49994 L 26.458332 926.0416 L 26.458332 899.5833 L 52.916664 899.5833 L 52.916664 873.12494 L 52.916664 873.12494 L 79.37499 873.12494 L 105.83333 820.2083 Q 132.29166 767.2916 132.29166 740.8333 Q 132.29166 714.37494 158.74998 714.37494 Q 185.20833 687.9166 185.20833 661.4583 Q 185.20833 634.99994 211.66666 608.5416 L 211.66666 608.5416 L 238.12498 608.5416 Q 238.12498 608.5416 264.5833 634.99994 L 291.04166 661.4583 L 317.49997 634.99994 Q 343.9583 608.5416 343.9583 634.99994 L 343.9583 634.99994 L 370.41666 634.99994 L 370.41666 661.4583 L 370.41666 661.4583 L 396.87497 661.4583 L 396.87497 634.99994 L 396.87497 608.5416 L 396.87497 608.5416 L 396.87497 582.0833 L 396.87497 529.1666 Q 396.87497 476.24997 343.9583 476.24997 Q 317.49997 449.79166 291.04166 449.79166 L 238.12498 423.3333 L 238.12498 343.9583 Q 238.12498 291.04166 211.66666 132.29166 z" svg:height="16.404165mm" draw:style-name="style-765" svg:viewBox="0.0 0.0 1031.875 1640.4166" svg:width="10.318749mm" svg:x="143.66875mm" svg:y="53.710415mm"/>
          <draw:path svg:d="M 132.29166 0.0 L 132.29166 0.0 L 158.74998 0.0 L 185.20833 0.0 L 211.66666 26.458332 Q 211.66666 26.458332 317.49997 52.916664 Q 423.3333 52.916664 423.3333 26.458332 L 423.3333 0.0 L 423.3333 0.0 L 423.3333 0.0 L 449.79166 0.0 L 449.79166 26.458332 L 449.79166 26.458332 L 476.24997 26.458332 L 476.24997 26.458332 L 476.24997 26.458332 L 502.7083 26.458332 L 529.1666 26.458332 L 529.1666 26.458332 Q 529.1666 26.458332 555.625 26.458332 L 555.625 26.458332 L 555.625 26.458332 Q 582.0833 52.916664 582.0833 52.916664 L 582.0833 79.37499 L 582.0833 79.37499 Q 582.0833 79.37499 608.5416 79.37499 L 608.5416 105.83333 L 608.5416 105.83333 L 608.5416 132.29166 L 582.0833 132.29166 L 582.0833 132.29166 L 582.0833 132.29166 Q 582.0833 132.29166 555.625 132.29166 L 555.625 158.74998 L 555.625 211.66666 L 555.625 264.5833 L 476.24997 264.5833 L 396.87497 264.5833 L 396.87497 238.12498 Q 423.3333 211.66666 423.3333 185.20833 Q 423.3333 158.74998 317.49997 158.74998 L 238.12498 132.29166 L 132.29166 132.29166 Q 26.458332 132.29166 0.0 105.83333 Q 0.0 79.37499 26.458332 52.916664 L 52.916664 26.458332 L 79.37499 26.458332 L 105.83333 26.458332 L 105.83333 26.458332 Q 132.29166 26.458332 132.29166 0.0 z" svg:height="2.6458333mm" draw:style-name="style-766" svg:viewBox="0.0 0.0 608.5416 264.5833" svg:width="6.0854163mm" svg:x="57.149998mm" svg:y="136.2604mm"/>
          <draw:path svg:d="M 185.20833 0.0 L 185.20833 0.0 L 396.87497 0.0 Q 582.0833 26.458332 661.4583 132.29166 Q 740.8333 211.66666 767.2916 238.12498 Q 793.74994 238.12498 793.74994 264.5833 Q 793.74994 291.04166 846.6666 317.49997 Q 926.0416 317.49997 926.0416 370.41666 L 926.0416 423.3333 L 952.49994 423.3333 L 952.49994 423.3333 L 952.49994 449.79166 L 978.95825 449.79166 L 978.95825 449.79166 L 978.95825 476.24997 L 978.95825 476.24997 L 1005.4166 476.24997 L 1031.875 449.79166 L 1084.7916 449.79166 L 1084.7916 476.24997 Q 1084.7916 476.24997 1058.3333 529.1666 L 1031.875 608.5416 L 1031.875 608.5416 L 1031.875 582.0833 L 1031.875 582.0833 L 1031.875 582.0833 L 1031.875 529.1666 L 1031.875 502.7083 L 978.95825 502.7083 Q 926.0416 529.1666 926.0416 529.1666 L 926.0416 529.1666 L 926.0416 529.1666 Q 926.0416 529.1666 899.5833 529.1666 Q 873.12494 529.1666 873.12494 555.625 Q 873.12494 582.0833 767.2916 582.0833 L 687.9166 582.0833 L 687.9166 661.4583 Q 687.9166 740.8333 714.37494 740.8333 Q 740.8333 740.8333 714.37494 767.2916 Q 714.37494 793.74994 714.37494 820.2083 L 714.37494 820.2083 L 740.8333 820.2083 L 740.8333 846.6666 L 714.37494 846.6666 Q 661.4583 846.6666 582.0833 846.6666 L 502.7083 846.6666 L 502.7083 952.49994 L 502.7083 1058.3333 L 476.24997 1058.3333 L 476.24997 1058.3333 L 476.24997 1031.875 L 449.79166 1005.4166 L 449.79166 1005.4166 L 449.79166 1005.4166 L 449.79166 978.95825 L 449.79166 978.95825 L 449.79166 978.95825 L 449.79166 978.95825 L 449.79166 899.5833 Q 449.79166 793.74994 423.3333 793.74994 Q 396.87497 767.2916 370.41666 687.9166 Q 343.9583 608.5416 211.66666 608.5416 L 79.37499 608.5416 L 79.37499 582.0833 L 79.37499 582.0833 L 52.916664 555.625 L 26.458332 529.1666 L 26.458332 529.1666 L 26.458332 529.1666 L 26.458332 502.7083 L 26.458332 502.7083 L 0.0 476.24997 Q 0.0 449.79166 26.458332 449.79166 Q 79.37499 449.79166 105.83333 423.3333 Q 132.29166 370.41666 79.37499 317.49997 Q 79.37499 291.04166 132.29166 158.74998 L 185.20833 0.0 L 185.20833 0.0 z" svg:height="10.583333mm" draw:style-name="style-767" svg:viewBox="0.0 0.0 1084.7916 1058.3333" svg:width="10.847916mm" svg:x="100.806244mm" svg:y="142.34583mm"/>
          <draw:path svg:d="M 0.0 26.458332 L 0.0 0.0 L 105.83333 52.916664 Q 238.12498 105.83333 238.12498 79.37499 L 238.12498 79.37499 L 238.12498 132.29166 Q 211.66666 185.20833 211.66666 211.66666 L 211.66666 264.5833 L 211.66666 264.5833 Q 185.20833 264.5833 158.74998 238.12498 Q 105.83333 211.66666 105.83333 158.74998 Q 105.83333 79.37499 52.916664 52.916664 Q 0.0 52.916664 0.0 26.458332 z" svg:height="2.6458333mm" draw:style-name="style-768" svg:viewBox="0.0 0.0 238.12498 264.5833" svg:width="2.38125mm" svg:x="130.17499mm" svg:y="109.00833mm"/>
          <draw:path svg:d="M 529.1666 52.916664 L 529.1666 52.916664 L 529.1666 52.916664 Q 529.1666 52.916664 502.7083 79.37499 L 502.7083 105.83333 L 502.7083 105.83333 Q 502.7083 105.83333 476.24997 105.83333 Q 476.24997 79.37499 423.3333 79.37499 Q 370.41666 79.37499 370.41666 105.83333 Q 396.87497 158.74998 291.04166 158.74998 Q 211.66666 158.74998 158.74998 158.74998 L 132.29166 158.74998 L 132.29166 158.74998 Q 132.29166 158.74998 105.83333 185.20833 L 105.83333 185.20833 L 105.83333 185.20833 L 79.37499 185.20833 L 52.916664 185.20833 L 0.0 185.20833 L 0.0 185.20833 L 0.0 158.74998 L 52.916664 158.74998 L 79.37499 158.74998 L 79.37499 132.29166 L 79.37499 105.83333 L 105.83333 105.83333 Q 158.74998 79.37499 185.20833 0.0 Q 211.66666 -52.916664 238.12498 0.0 Q 238.12498 26.458332 370.41666 26.458332 Q 529.1666 52.916664 529.1666 52.916664 z" svg:height="1.8520832mm" draw:style-name="style-769" svg:viewBox="0.0 0.0 529.1666 185.20833" svg:width="5.2916665mm" svg:x="58.737495mm" svg:y="193.14583mm"/>
          <draw:path svg:d="M 370.41666 0.0 L 370.41666 0.0 L 370.41666 52.916664 Q 343.9583 132.29166 370.41666 132.29166 Q 423.3333 132.29166 423.3333 185.20833 Q 423.3333 211.66666 396.87497 238.12498 L 396.87497 238.12498 L 396.87497 238.12498 Q 370.41666 238.12498 370.41666 238.12498 L 370.41666 264.5833 L 370.41666 264.5833 Q 370.41666 264.5833 343.9583 264.5833 Q 343.9583 291.04166 291.04166 291.04166 Q 238.12498 291.04166 211.66666 238.12498 Q 211.66666 185.20833 132.29166 132.29166 L 52.916664 105.83333 L 52.916664 79.37499 Q 52.916664 79.37499 26.458332 52.916664 L 0.0 26.458332 L 105.83333 52.916664 Q 185.20833 79.37499 211.66666 52.916664 Q 211.66666 26.458332 264.5833 52.916664 Q 317.49997 52.916664 343.9583 26.458332 Q 370.41666 0.0 370.41666 0.0 z" svg:height="2.9104166mm" draw:style-name="style-770" svg:viewBox="0.0 0.0 423.3333 291.04166" svg:width="4.233333mm" svg:x="96.837494mm" svg:y="153.19374mm"/>
          <draw:path svg:d="M 396.87497 132.29166 L 449.79166 132.29166 L 449.79166 132.29166 Q 449.79166 158.74998 370.41666 158.74998 L 291.04166 158.74998 L 264.5833 132.29166 L 238.12498 132.29166 L 185.20833 132.29166 Q 105.83333 105.83333 52.916664 52.916664 L 0.0 0.0 L 79.37499 0.0 Q 132.29166 -26.458332 132.29166 0.0 Q 132.29166 52.916664 185.20833 52.916664 Q 238.12498 52.916664 238.12498 79.37499 Q 238.12498 105.83333 291.04166 105.83333 Q 317.49997 105.83333 396.87497 132.29166 z" svg:height="1.5874999mm" draw:style-name="style-771" svg:viewBox="0.0 0.0 449.79166 158.74998" svg:width="4.497916mm" svg:x="187.06041mm" svg:y="111.12499mm"/>
          <draw:path svg:d="M 185.20833 0.0 L 211.66666 0.0 L 211.66666 26.458332 L 211.66666 26.458332 L 211.66666 52.916664 Q 185.20833 79.37499 185.20833 79.37499 L 211.66666 79.37499 L 211.66666 79.37499 L 211.66666 79.37499 L 238.12498 105.83333 Q 264.5833 105.83333 291.04166 291.04166 Q 317.49997 502.7083 317.49997 529.1666 Q 317.49997 555.625 291.04166 608.5416 Q 264.5833 661.4583 238.12498 661.4583 L 211.66666 661.4583 L 211.66666 661.4583 Q 185.20833 661.4583 132.29166 661.4583 Q 79.37499 687.9166 79.37499 634.99994 L 79.37499 582.0833 L 79.37499 449.79166 Q 52.916664 317.49997 52.916664 211.66666 L 0.0 105.83333 L 0.0 79.37499 L 0.0 52.916664 L 79.37499 26.458332 Q 158.74998 26.458332 185.20833 0.0 z" svg:height="6.614583mm" draw:style-name="style-772" svg:viewBox="0.0 0.0 317.49997 661.4583" svg:width="3.1749997mm" svg:x="112.18333mm" svg:y="173.30208mm"/>
          <draw:path svg:d="M 52.916664 105.83333 L 79.37499 0.0 L 105.83333 0.0 Q 158.74998 0.0 211.66666 0.0 L 238.12498 0.0 L 264.5833 52.916664 Q 264.5833 79.37499 291.04166 79.37499 L 291.04166 79.37499 L 291.04166 105.83333 Q 264.5833 158.74998 291.04166 185.20833 L 291.04166 211.66666 L 291.04166 264.5833 Q 291.04166 291.04166 317.49997 317.49997 Q 317.49997 317.49997 317.49997 396.87497 Q 317.49997 476.24997 317.49997 502.7083 L 317.49997 529.1666 L 317.49997 529.1666 Q 317.49997 555.625 264.5833 529.1666 Q 238.12498 529.1666 238.12498 582.0833 Q 211.66666 608.5416 132.29166 608.5416 L 26.458332 608.5416 L 0.0 608.5416 L 0.0 608.5416 L 0.0 582.0833 L 0.0 555.625 L 0.0 529.1666 Q 0.0 502.7083 0.0 343.9583 Q 0.0 185.20833 52.916664 105.83333 z" svg:height="6.0854163mm" draw:style-name="style-773" svg:viewBox="0.0 0.0 317.49997 608.5416" svg:width="3.1749997mm" svg:x="197.90833mm" svg:y="55.03333mm"/>
          <draw:path svg:d="M 105.83333 52.916664 L 185.20833 0.0 L 211.66666 185.20833 Q 211.66666 370.41666 291.04166 423.3333 Q 370.41666 476.24997 476.24997 502.7083 Q 582.0833 529.1666 582.0833 529.1666 L 582.0833 555.625 L 582.0833 555.625 Q 582.0833 555.625 555.625 582.0833 L 555.625 582.0833 L 529.1666 582.0833 Q 502.7083 582.0833 476.24997 608.5416 Q 449.79166 634.99994 317.49997 634.99994 L 158.74998 634.99994 L 158.74998 634.99994 Q 158.74998 634.99994 105.83333 582.0833 Q 52.916664 529.1666 0.0 396.87497 L 0.0 264.5833 L 0.0 264.5833 L 0.0 264.5833 L 0.0 238.12498 L 0.0 238.12498 L 0.0 211.66666 L 0.0 185.20833 L 26.458332 158.74998 Q 52.916664 132.29166 105.83333 52.916664 z" svg:height="6.3499994mm" draw:style-name="style-774" svg:viewBox="0.0 0.0 582.0833 634.99994" svg:width="5.820833mm" svg:x="35.454166mm" svg:y="158.74998mm"/>
          <draw:path svg:d="M 52.916664 211.66666 L 26.458332 211.66666 L 26.458332 185.20833 L 0.0 185.20833 L 52.916664 105.83333 Q 52.916664 26.458332 105.83333 0.0 Q 105.83333 -26.458332 132.29166 0.0 Q 132.29166 52.916664 211.66666 52.916664 Q 264.5833 52.916664 238.12498 132.29166 Q 211.66666 211.66666 158.74998 211.66666 Q 105.83333 211.66666 52.916664 211.66666 z" svg:height="2.1166666mm" draw:style-name="style-775" svg:viewBox="0.0 0.0 238.12498 211.66666" svg:width="2.38125mm" svg:x="85.725mm" svg:y="193.14583mm"/>
          <draw:path svg:d="M 211.66666 26.458332 L 264.5833 0.0 L 264.5833 132.29166 Q 264.5833 291.04166 264.5833 264.5833 L 264.5833 264.5833 L 291.04166 264.5833 L 291.04166 264.5833 L 291.04166 291.04166 L 317.49997 317.49997 L 317.49997 317.49997 L 317.49997 291.04166 L 343.9583 291.04166 Q 370.41666 291.04166 396.87497 238.12498 Q 423.3333 185.20833 449.79166 132.29166 Q 502.7083 105.83333 476.24997 158.74998 L 449.79166 185.20833 L 449.79166 211.66666 L 423.3333 211.66666 L 423.3333 264.5833 L 423.3333 317.49997 L 396.87497 317.49997 Q 370.41666 343.9583 264.5833 343.9583 L 132.29166 370.41666 L 52.916664 370.41666 L 0.0 370.41666 L 0.0 343.9583 L 0.0 317.49997 L 26.458332 264.5833 L 52.916664 211.66666 L 52.916664 185.20833 Q 52.916664 132.29166 105.83333 79.37499 Q 158.74998 26.458332 211.66666 26.458332 z" svg:height="3.7041664mm" draw:style-name="style-776" svg:viewBox="0.0 0.0 476.24997 370.41666" svg:width="4.7625mm" svg:x="122.76666mm" svg:y="187.58957mm"/>
          <draw:path svg:d="M 211.66666 0.0 L 211.66666 26.458332 L 238.12498 52.916664 Q 238.12498 79.37499 238.12498 105.83333 Q 238.12498 132.29166 291.04166 158.74998 Q 317.49997 185.20833 343.9583 185.20833 L 343.9583 185.20833 L 343.9583 185.20833 L 370.41666 185.20833 L 396.87497 185.20833 L 396.87497 185.20833 L 396.87497 211.66666 Q 396.87497 238.12498 370.41666 238.12498 L 370.41666 238.12498 L 343.9583 238.12498 Q 317.49997 238.12498 317.49997 264.5833 L 343.9583 291.04166 L 343.9583 291.04166 L 343.9583 291.04166 L 343.9583 370.41666 Q 370.41666 449.79166 343.9583 449.79166 Q 317.49997 449.79166 291.04166 555.625 Q 264.5833 661.4583 211.66666 661.4583 Q 185.20833 687.9166 158.74998 714.37494 L 132.29166 740.8333 L 132.29166 740.8333 L 132.29166 767.2916 L 132.29166 767.2916 L 132.29166 767.2916 L 132.29166 767.2916 L 105.83333 767.2916 L 79.37499 767.2916 Q 79.37499 767.2916 79.37499 793.74994 L 79.37499 793.74994 L 26.458332 793.74994 L 0.0 793.74994 L 0.0 793.74994 Q 0.0 767.2916 0.0 767.2916 L 26.458332 767.2916 L 26.458332 502.7083 Q 26.458332 264.5833 26.458332 185.20833 L 26.458332 132.29166 L 52.916664 132.29166 L 52.916664 132.29166 L 52.916664 132.29166 L 79.37499 132.29166 L 79.37499 132.29166 L 79.37499 132.29166 L 105.83333 105.83333 Q 132.29166 79.37499 158.74998 79.37499 Q 185.20833 79.37499 185.20833 26.458332 Q 185.20833 -26.458332 211.66666 0.0 z" svg:height="7.9374995mm" draw:style-name="style-777" svg:viewBox="0.0 0.0 396.87497 793.74994" svg:width="3.9687498mm" svg:x="123.03124mm" svg:y="56.356247mm"/>
          <draw:path svg:d="M 370.41666 0.0 L 449.79166 0.0 L 502.7083 26.458332 Q 582.0833 79.37499 582.0833 132.29166 Q 608.5416 158.74998 634.99994 185.20833 Q 661.4583 185.20833 661.4583 423.3333 Q 687.9166 661.4583 661.4583 687.9166 L 661.4583 687.9166 L 634.99994 687.9166 Q 608.5416 687.9166 582.0833 714.37494 Q 555.625 714.37494 529.1666 687.9166 Q 529.1666 687.9166 476.24997 687.9166 L 449.79166 687.9166 L 449.79166 687.9166 Q 423.3333 661.4583 343.9583 687.9166 L 264.5833 687.9166 L 264.5833 687.9166 L 238.12498 687.9166 L 238.12498 687.9166 Q 264.5833 661.4583 264.5833 634.99994 L 264.5833 634.99994 L 291.04166 634.99994 Q 317.49997 634.99994 343.9583 608.5416 Q 370.41666 582.0833 396.87497 476.24997 L 423.3333 396.87497 L 396.87497 396.87497 Q 370.41666 370.41666 317.49997 370.41666 L 291.04166 370.41666 L 291.04166 396.87497 Q 264.5833 396.87497 264.5833 423.3333 L 264.5833 476.24997 L 211.66666 476.24997 Q 185.20833 476.24997 158.74998 449.79166 Q 132.29166 449.79166 132.29166 423.3333 Q 132.29166 396.87497 105.83333 396.87497 L 79.37499 396.87497 L 79.37499 370.41666 L 52.916664 343.9583 L 52.916664 343.9583 L 52.916664 370.41666 L 26.458332 370.41666 L 0.0 370.41666 L 0.0 317.49997 L 0.0 264.5833 L 26.458332 211.66666 L 52.916664 185.20833 L 52.916664 158.74998 L 52.916664 132.29166 L 79.37499 132.29166 L 79.37499 105.83333 L 185.20833 52.916664 Q 291.04166 0.0 370.41666 0.0 z" svg:height="7.1437497mm" draw:style-name="style-778" svg:viewBox="0.0 0.0 661.4583 714.37494" svg:width="6.614583mm" svg:x="62.97083mm" svg:y="98.95416mm"/>
          <draw:path svg:d="M 185.20833 105.83333 L 158.74998 105.83333 L 158.74998 105.83333 Q 132.29166 105.83333 52.916664 105.83333 L 0.0 105.83333 L 0.0 105.83333 Q 0.0 79.37499 26.458332 52.916664 L 26.458332 52.916664 L 52.916664 52.916664 Q 52.916664 52.916664 52.916664 26.458332 L 52.916664 26.458332 L 105.83333 0.0 Q 132.29166 0.0 211.66666 26.458332 Q 317.49997 52.916664 317.49997 79.37499 Q 317.49997 105.83333 264.5833 105.83333 Q 211.66666 105.83333 185.20833 105.83333 z" svg:height="1.0583333mm" draw:style-name="style-779" svg:viewBox="0.0 0.0 317.49997 105.83333" svg:width="3.1749997mm" svg:x="65.61666mm" svg:y="196.84999mm"/>
          <draw:path svg:d="M 79.37499 26.458332 L 79.37499 0.0 L 105.83333 0.0 L 132.29166 0.0 L 238.12498 105.83333 Q 343.9583 211.66666 370.41666 238.12498 L 370.41666 264.5833 L 343.9583 264.5833 Q 317.49997 264.5833 291.04166 211.66666 Q 238.12498 185.20833 185.20833 158.74998 Q 105.83333 105.83333 79.37499 158.74998 L 79.37499 211.66666 L 52.916664 211.66666 Q 26.458332 211.66666 26.458332 185.20833 L 0.0 185.20833 L 0.0 132.29166 L 0.0 79.37499 L 26.458332 79.37499 L 52.916664 79.37499 L 52.916664 52.916664 L 79.37499 26.458332 L 79.37499 26.458332 z" svg:height="2.6458333mm" draw:style-name="style-780" svg:viewBox="0.0 0.0 370.41666 264.5833" svg:width="3.7041664mm" svg:x="110.331245mm" svg:y="112.712494mm"/>
          <draw:path svg:d="M 0.0 79.37499 L 0.0 0.0 L 0.0 0.0 L 26.458332 0.0 L 52.916664 26.458332 Q 52.916664 79.37499 158.74998 79.37499 L 264.5833 79.37499 L 264.5833 105.83333 Q 264.5833 132.29166 238.12498 132.29166 Q 238.12498 132.29166 238.12498 211.66666 Q 211.66666 264.5833 211.66666 238.12498 Q 211.66666 211.66666 158.74998 211.66666 L 105.83333 211.66666 L 52.916664 211.66666 Q 0.0 185.20833 0.0 185.20833 L 0.0 185.20833 L 0.0 185.20833 Q 0.0 185.20833 26.458332 185.20833 Q 26.458332 185.20833 0.0 79.37499 z" svg:height="2.38125mm" draw:style-name="style-781" svg:viewBox="0.0 0.0 264.5833 238.12498" svg:width="2.6458333mm" svg:x="224.36665mm" svg:y="193.93958mm"/>
          <draw:path svg:d="M 132.29166 0.0 L 158.74998 0.0 L 185.20833 26.458332 Q 211.66666 26.458332 211.66666 52.916664 Q 185.20833 79.37499 185.20833 132.29166 L 185.20833 185.20833 L 185.20833 238.12498 Q 185.20833 264.5833 211.66666 264.5833 L 238.12498 264.5833 L 238.12498 317.49997 Q 238.12498 370.41666 211.66666 343.9583 Q 185.20833 343.9583 185.20833 396.87497 Q 158.74998 476.24997 79.37499 502.7083 Q 26.458332 502.7083 26.458332 476.24997 L 0.0 449.79166 L 0.0 423.3333 Q 26.458332 396.87497 26.458332 291.04166 L 26.458332 185.20833 L 0.0 185.20833 L 0.0 185.20833 L 0.0 132.29166 Q 0.0 105.83333 26.458332 105.83333 Q 52.916664 105.83333 79.37499 52.916664 Q 132.29166 26.458332 132.29166 0.0 z" svg:height="5.027083mm" draw:style-name="style-782" svg:viewBox="0.0 0.0 238.12498 502.7083" svg:width="2.38125mm" svg:x="179.65207mm" svg:y="88.10625mm"/>
          <draw:path svg:d="M 26.458332 52.916664 L 26.458332 0.0 L 52.916664 52.916664 Q 105.83333 105.83333 105.83333 79.37499 L 105.83333 52.916664 L 185.20833 158.74998 Q 264.5833 238.12498 264.5833 264.5833 L 264.5833 264.5833 L 264.5833 264.5833 Q 264.5833 264.5833 238.12498 291.04166 L 211.66666 317.49997 L 211.66666 317.49997 Q 211.66666 317.49997 158.74998 317.49997 Q 105.83333 317.49997 105.83333 317.49997 L 79.37499 291.04166 L 79.37499 264.5833 Q 52.916664 238.12498 26.458332 158.74998 L 0.0 79.37499 L 0.0 79.37499 Q 0.0 79.37499 26.458332 52.916664 z" svg:height="3.1749997mm" draw:style-name="style-783" svg:viewBox="0.0 0.0 264.5833 317.49997" svg:width="2.6458333mm" svg:x="129.11665mm" svg:y="101.07083mm"/>
          <draw:path svg:d="M 79.37499 899.5833 L 105.83333 0.0 L 132.29166 158.74998 Q 158.74998 343.9583 158.74998 343.9583 L 158.74998 343.9583 L 132.29166 7805.208 Q 105.83333 15266.458 105.83333 16298.332 L 105.83333 17330.207 L 105.83333 17330.207 L 79.37499 17356.666 L 79.37499 17356.666 L 52.916664 17356.666 L 52.916664 16536.457 Q 52.916664 15716.249 26.458332 12964.583 L 0.0 10186.458 L 0.0 8863.541 Q 0.0 7540.6245 26.458332 4683.1245 Q 52.916664 1825.6249 79.37499 899.5833 z" svg:height="173.56665mm" draw:style-name="style-784" svg:viewBox="0.0 0.0 158.74998 17356.666" svg:width="1.5874999mm" svg:x="285.22083mm" svg:y="54.504166mm"/>
          <draw:path svg:d="M 26.458332 52.916664 L 0.0 52.916664 L 0.0 26.458332 Q 26.458332 0.0 26.458332 0.0 L 26.458332 0.0 L 105.83333 0.0 Q 185.20833 0.0 185.20833 52.916664 Q 158.74998 79.37499 132.29166 79.37499 Q 79.37499 79.37499 26.458332 52.916664 z" svg:height="0.7937499mm" draw:style-name="style-785" svg:viewBox="0.0 0.0 185.20833 79.37499" svg:width="1.8520832mm" svg:x="59.00208mm" svg:y="187.58957mm"/>
          <draw:path svg:d="M 26.458332 79.37499 L 26.458332 0.0 L 26.458332 0.0 L 52.916664 0.0 L 52.916664 0.0 L 52.916664 26.458332 L 79.37499 26.458332 L 105.83333 26.458332 L 105.83333 0.0 L 105.83333 0.0 L 158.74998 105.83333 Q 211.66666 211.66666 264.5833 132.29166 Q 317.49997 79.37499 317.49997 79.37499 L 317.49997 79.37499 L 317.49997 79.37499 L 343.9583 79.37499 L 370.41666 132.29166 Q 370.41666 211.66666 449.79166 238.12498 Q 529.1666 291.04166 529.1666 317.49997 Q 529.1666 343.9583 582.0833 343.9583 L 608.5416 343.9583 L 608.5416 343.9583 L 608.5416 343.9583 L 608.5416 370.41666 L 634.99994 370.41666 L 634.99994 370.41666 Q 687.9166 370.41666 687.9166 343.9583 L 687.9166 343.9583 L 714.37494 343.9583 Q 740.8333 343.9583 740.8333 370.41666 Q 767.2916 396.87497 793.74994 423.3333 L 820.2083 449.79166 L 820.2083 449.79166 L 846.6666 449.79166 L 846.6666 449.79166 L 846.6666 476.24997 L 820.2083 476.24997 L 820.2083 502.7083 L 820.2083 502.7083 L 793.74994 502.7083 L 793.74994 529.1666 L 793.74994 555.625 L 767.2916 555.625 Q 740.8333 555.625 740.8333 582.0833 L 767.2916 582.0833 L 767.2916 582.0833 Q 767.2916 608.5416 767.2916 608.5416 L 793.74994 608.5416 L 793.74994 634.99994 Q 793.74994 661.4583 740.8333 661.4583 Q 714.37494 661.4583 687.9166 714.37494 Q 634.99994 793.74994 634.99994 793.74994 Q 582.0833 793.74994 555.625 793.74994 Q 502.7083 793.74994 502.7083 873.12494 L 502.7083 926.0416 L 502.7083 926.0416 L 476.24997 926.0416 L 476.24997 899.5833 L 476.24997 873.12494 L 449.79166 873.12494 L 449.79166 873.12494 L 449.79166 846.6666 Q 423.3333 846.6666 396.87497 820.2083 Q 370.41666 820.2083 370.41666 767.2916 Q 370.41666 740.8333 264.5833 608.5416 L 158.74998 476.24997 L 158.74998 449.79166 L 158.74998 423.3333 L 132.29166 423.3333 L 132.29166 396.87497 L 132.29166 396.87497 L 105.83333 396.87497 L 105.83333 396.87497 Q 105.83333 396.87497 52.916664 317.49997 L 26.458332 238.12498 L 26.458332 238.12498 L 0.0 238.12498 L 0.0 211.66666 Q 0.0 185.20833 26.458332 79.37499 z" svg:height="9.260416mm" draw:style-name="style-786" svg:viewBox="0.0 0.0 846.6666 926.0416" svg:width="8.466666mm" svg:x="132.29166mm" svg:y="56.885414mm"/>
          <draw:path svg:d="M 52.916664 26.458332 L 52.916664 0.0 L 79.37499 0.0 L 105.83333 0.0 L 105.83333 26.458332 Q 105.83333 52.916664 132.29166 79.37499 Q 158.74998 105.83333 158.74998 132.29166 Q 105.83333 158.74998 105.83333 158.74998 L 105.83333 185.20833 L 105.83333 185.20833 L 79.37499 185.20833 L 79.37499 158.74998 L 52.916664 158.74998 L 52.916664 158.74998 L 52.916664 158.74998 L 0.0 158.74998 Q -26.458332 132.29166 0.0 132.29166 L 52.916664 132.29166 L 52.916664 105.83333 L 52.916664 105.83333 L 52.916664 105.83333 L 52.916664 105.83333 L 52.916664 79.37499 L 52.916664 52.916664 L 52.916664 26.458332 z" svg:height="1.8520832mm" draw:style-name="style-787" svg:viewBox="0.0 0.0 158.74998 185.20833" svg:width="1.5874999mm" svg:x="24.341665mm" svg:y="193.93958mm"/>
          <draw:path svg:d="M 79.37499 0.0 L 105.83333 0.0 L 132.29166 26.458332 Q 132.29166 52.916664 158.74998 52.916664 Q 185.20833 52.916664 238.12498 185.20833 Q 291.04166 317.49997 317.49997 317.49997 L 317.49997 317.49997 L 317.49997 317.49997 L 317.49997 343.9583 L 317.49997 370.41666 L 291.04166 396.87497 L 291.04166 396.87497 L 291.04166 423.3333 L 291.04166 423.3333 L 291.04166 423.3333 L 264.5833 423.3333 L 264.5833 423.3333 L 264.5833 449.79166 L 238.12498 449.79166 L 238.12498 449.79166 L 238.12498 476.24997 L 238.12498 476.24997 L 238.12498 476.24997 L 185.20833 476.24997 Q 158.74998 476.24997 158.74998 423.3333 Q 158.74998 396.87497 132.29166 396.87497 Q 105.83333 396.87497 105.83333 370.41666 L 79.37499 343.9583 L 79.37499 343.9583 Q 79.37499 317.49997 79.37499 317.49997 L 52.916664 317.49997 L 52.916664 291.04166 Q 26.458332 264.5833 26.458332 211.66666 L 26.458332 185.20833 L 26.458332 185.20833 Q 0.0 158.74998 0.0 158.74998 Q 26.458332 158.74998 26.458332 79.37499 Q 26.458332 0.0 79.37499 0.0 z" svg:height="4.7625mm" draw:style-name="style-788" svg:viewBox="0.0 0.0 317.49997 476.24997" svg:width="3.1749997mm" svg:x="150.01874mm" svg:y="102.12916mm"/>
          <draw:path svg:d="M 26.458332 105.83333 L 0.0 0.0 L 0.0 0.0 Q 26.458332 0.0 52.916664 26.458332 L 79.37499 26.458332 L 79.37499 79.37499 L 105.83333 132.29166 L 105.83333 158.74998 L 105.83333 158.74998 L 105.83333 317.49997 L 105.83333 449.79166 L 105.83333 529.1666 L 105.83333 582.0833 L 79.37499 582.0833 Q 52.916664 582.0833 52.916664 555.625 L 52.916664 555.625 L 52.916664 396.87497 Q 52.916664 238.12498 26.458332 105.83333 z" svg:height="5.820833mm" draw:style-name="style-789" svg:viewBox="0.0 0.0 105.83333 582.0833" svg:width="1.0583333mm" svg:x="213.25415mm" svg:y="140.75833mm"/>
          <draw:path svg:d="M 105.83333 0.0 L 158.74998 0.0 L 264.5833 26.458332 Q 343.9583 52.916664 317.49997 79.37499 Q 291.04166 132.29166 185.20833 132.29166 L 79.37499 132.29166 L 52.916664 132.29166 Q 52.916664 105.83333 26.458332 105.83333 Q 0.0 105.83333 0.0 52.916664 L 26.458332 26.458332 L 52.916664 26.458332 Q 79.37499 0.0 105.83333 0.0 z" svg:height="1.3229166mm" draw:style-name="style-790" svg:viewBox="0.0 0.0 317.49997 132.29166" svg:width="3.1749997mm" svg:x="115.8875mm" svg:y="123.29583mm"/>
          <draw:path svg:d="M 26.458332 0.0 L 52.916664 0.0 L 132.29166 26.458332 Q 211.66666 52.916664 238.12498 52.916664 Q 264.5833 79.37499 317.49997 158.74998 Q 423.3333 264.5833 423.3333 264.5833 L 423.3333 291.04166 L 423.3333 291.04166 Q 423.3333 291.04166 396.87497 317.49997 Q 396.87497 343.9583 264.5833 343.9583 L 132.29166 343.9583 L 132.29166 343.9583 L 105.83333 343.9583 L 105.83333 317.49997 L 105.83333 291.04166 L 79.37499 264.5833 L 52.916664 238.12498 L 52.916664 238.12498 L 52.916664 211.66666 L 52.916664 211.66666 Q 52.916664 211.66666 26.458332 158.74998 L 0.0 105.83333 L 0.0 52.916664 Q 0.0 26.458332 26.458332 0.0 z" svg:height="3.439583mm" draw:style-name="style-791" svg:viewBox="0.0 0.0 423.3333 343.9583" svg:width="4.233333mm" svg:x="165.09999mm" svg:y="173.03749mm"/>
          <draw:path svg:d="M 2090.2083 0.0 L 2301.875 0.0 L 2354.7915 26.458332 L 2407.7083 26.458332 L 2936.8748 52.916664 Q 3466.0415 52.916664 3862.9165 52.916664 Q 4259.7915 0.0 4312.708 52.916664 Q 4392.083 52.916664 6641.0415 105.83333 Q 8890.0 158.74998 9392.708 185.20833 L 9868.958 185.20833 L 9921.874 211.66666 Q 9974.791 264.5833 9948.333 291.04166 L 9948.333 317.49997 L 9921.874 317.49997 L 9895.416 317.49997 L 9816.041 396.87497 Q 9763.124 476.24997 9789.583 502.7083 Q 9842.499 529.1666 10001.249 529.1666 Q 10159.999 529.1666 10239.374 582.0833 Q 10292.291 582.0833 10371.666 582.0833 Q 10451.041 582.0833 10451.041 687.9166 Q 10477.499 793.74994 10503.958 793.74994 L 10530.416 793.74994 L 10530.416 846.6666 Q 10503.958 873.12494 10503.958 1058.3333 L 10503.958 1217.0833 L 10503.958 1217.0833 Q 10503.958 1243.5416 10159.999 1349.3749 Q 9842.499 1481.6666 9181.041 1693.3333 Q 8493.125 1957.9165 8069.791 2037.2915 L 7646.458 2116.6665 L 7646.458 2143.125 L 7646.458 2143.125 L 7619.9995 2143.125 L 7619.9995 2169.5833 L 7619.9995 2169.5833 L 7593.5415 2169.5833 L 7593.5415 2169.5833 L 7593.5415 2169.5833 L 7593.5415 2196.0415 L 7593.5415 2196.0415 L 7593.5415 2248.9583 L 7593.5415 2301.875 L 7593.5415 2328.3333 L 7593.5415 2381.2498 L 7567.083 2381.2498 L 7567.083 2381.2498 L 7540.6245 2381.2498 L 7540.6245 2381.2498 L 7514.1665 2354.7915 Q 7487.708 2328.3333 7196.6665 2196.0415 L 6905.6245 2063.75 L 6905.6245 2037.2915 L 6905.6245 2037.2915 L 6879.1665 2037.2915 L 6879.1665 2037.2915 L 6852.708 2037.2915 L 6852.708 2063.75 L 6852.708 2063.75 L 6852.708 2063.75 L 6826.2495 2063.75 L 6799.7915 2063.75 L 6799.7915 2090.2083 L 6799.7915 2090.2083 L 6773.333 2116.6665 L 6746.8745 2143.125 L 6746.8745 2619.3748 Q 6746.8745 3095.6248 6746.8745 3280.8333 L 6746.8745 3466.0415 L 6746.8745 3518.9583 Q 6720.4165 3545.4165 6720.4165 3571.8748 L 6746.8745 3571.8748 L 6693.958 4180.4165 Q 6693.958 4788.958 6667.4995 5079.9995 L 6667.4995 5397.4995 L 6641.0415 5397.4995 Q 6641.0415 5397.4995 6641.0415 5423.958 L 6641.0415 5423.958 L 6641.0415 5423.958 Q 6614.583 5450.4165 6588.1245 5450.4165 Q 6535.208 5476.8745 6535.208 5503.333 Q 6535.208 5529.7915 6508.7495 5503.333 Q 6482.2915 5450.4165 6429.3745 5529.7915 Q 6402.9165 5609.1665 6376.458 5609.1665 Q 6349.9995 5609.1665 6323.5415 5635.6245 L 6270.6245 5662.083 L 6270.6245 5609.1665 L 6270.6245 5529.7915 L 6244.1665 5529.7915 L 6244.1665 5503.333 L 6244.1665 5503.333 L 6217.708 5503.333 L 6217.708 5503.333 L 6217.708 5503.333 L 6217.708 5529.7915 L 6217.708 5529.7915 L 6217.708 5582.708 L 6217.708 5635.6245 L 6164.7915 5820.833 Q 6164.7915 6032.4995 6111.8745 6402.9165 Q 6085.4165 6773.333 6058.958 6799.7915 Q 6032.4995 6799.7915 6032.4995 6826.2495 L 6006.0415 6879.1665 L 6006.0415 6879.1665 L 6006.0415 6879.1665 L 6006.0415 6905.6245 L 6006.0415 6905.6245 L 5979.583 6905.6245 L 5979.583 6879.1665 L 5953.1245 6879.1665 L 5900.208 6879.1665 L 5900.208 6905.6245 L 5900.208 6905.6245 L 5900.208 6958.5415 L 5900.208 7011.458 L 5900.208 7011.458 L 5900.208 6984.9995 L 5873.7495 6984.9995 L 5847.2915 6984.9995 L 5847.2915 6984.9995 L 5847.2915 6958.5415 L 5820.833 6958.5415 L 5820.833 6932.083 L 5820.833 6932.083 L 5794.3745 6932.083 L 5794.3745 6905.6245 L 5794.3745 6879.1665 L 5794.3745 6852.708 Q 5794.3745 6826.2495 5847.2915 6720.4165 Q 5847.2915 6588.1245 5847.2915 6455.833 Q 5847.2915 6349.9995 5794.3745 6270.6245 L 5714.9995 6191.2495 L 5714.9995 6191.2495 Q 5688.5415 6164.7915 5662.083 6032.4995 L 5609.1665 5926.6665 L 5609.1665 5926.6665 L 5609.1665 5926.6665 L 5582.708 5900.208 Q 5556.2495 5873.7495 5476.8745 5847.2915 L 5397.4995 5794.3745 L 5371.0415 5794.3745 Q 5344.583 5767.9165 5318.1245 5767.9165 L 5318.1245 5767.9165 L 5318.1245 5767.9165 Q 5318.1245 5741.458 5265.208 5714.9995 Q 5212.2915 5662.083 5159.3745 5688.5415 L 5132.9165 5714.9995 L 5132.9165 5714.9995 Q 5106.458 5688.5415 5106.458 5688.5415 L 5106.458 5688.5415 L 5106.458 5662.083 L 5106.458 5662.083 L 5106.458 5662.083 Q 5106.458 5635.6245 5079.9995 5635.6245 L 5079.9995 5635.6245 L 5079.9995 5609.1665 Q 5053.5415 5609.1665 5053.5415 5609.1665 L 5053.5415 5609.1665 L 5053.5415 5609.1665 Q 5053.5415 5582.708 5027.083 5582.708 L 5027.083 5582.708 L 5000.6245 5582.708 Q 5000.6245 5556.2495 4947.708 5582.708 L 4921.2495 5582.708 L 4921.2495 5476.8745 Q 4894.7915 5371.0415 4894.7915 5291.6665 Q 4894.7915 5185.833 4815.4165 5106.458 Q 4762.4995 5027.083 4603.75 5027.083 Q 4445.0 5027.083 4365.625 4974.1665 Q 4259.7915 4921.2495 4206.875 4947.708 Q 4127.5 4974.1665 4127.5 4921.2495 Q 4153.958 4868.333 4074.583 4841.8745 L 3995.208 4815.4165 L 3995.208 4815.4165 L 3995.208 4815.4165 L 3968.7498 4815.4165 L 3968.7498 4815.4165 L 3942.2915 4788.958 L 3915.833 4762.4995 L 3915.833 4762.4995 L 3915.833 4762.4995 L 3942.2915 4762.4995 L 3968.7498 4762.4995 L 4048.1248 4709.583 Q 4101.0415 4656.6665 4101.0415 4656.6665 L 4101.0415 4656.6665 L 4101.0415 4656.6665 Q 4101.0415 4656.6665 4127.5 4656.6665 L 4127.5 4630.208 L 4127.5 4630.208 Q 4127.5 4603.75 4153.958 4550.833 Q 4206.875 4471.458 4206.875 4180.4165 L 4206.875 3862.9165 L 4206.875 3809.9998 Q 4206.875 3730.6248 4101.0415 3651.2498 L 4021.6665 3598.3333 L 4021.6665 3598.3333 Q 3995.208 3571.8748 3995.208 3598.3333 L 3995.208 3598.3333 L 3995.208 3598.3333 Q 3968.7498 3598.3333 3915.833 3571.8748 L 3889.3748 3545.4165 L 3889.3748 3492.4998 Q 3889.3748 3439.5833 3889.3748 3413.1248 L 3889.3748 3386.6665 L 3889.3748 3386.6665 Q 3889.3748 3386.6665 3915.833 3386.6665 L 3915.833 3360.2083 L 3968.7498 3280.8333 Q 3995.208 3227.9165 4021.6665 3227.9165 L 4021.6665 3201.4583 L 4021.6665 3174.9998 Q 4048.1248 3174.9998 4048.1248 3174.9998 L 4048.1248 3174.9998 L 4048.1248 3148.5415 Q 4048.1248 3148.5415 4101.0415 3069.1665 Q 4101.0415 3016.2498 4101.0415 2883.9583 L 4074.583 2751.6665 L 4074.583 2751.6665 Q 4048.1248 2725.2083 3995.208 2645.8333 L 3942.2915 2539.9998 L 3942.2915 2539.9998 Q 3942.2915 2513.5415 3889.3748 2116.6665 L 3862.9165 1746.2499 L 3862.9165 1534.5833 Q 3862.9165 1349.3749 3836.4583 1349.3749 Q 3809.9998 1322.9166 3783.5415 1296.4583 L 3783.5415 1243.5416 L 3809.9998 1243.5416 Q 3836.4583 1217.0833 3889.3748 1217.0833 Q 3942.2915 1217.0833 3889.3748 1111.25 L 3809.9998 1058.3333 L 3809.9998 1031.875 L 3783.5415 1031.875 L 3783.5415 1005.4166 L 3783.5415 978.95825 L 3757.0833 952.49994 L 3730.6248 926.0416 L 3730.6248 899.5833 L 3730.6248 873.12494 L 3704.1665 873.12494 L 3704.1665 846.6666 L 3677.7083 846.6666 L 3651.2498 846.6666 L 3651.2498 873.12494 L 3624.7915 873.12494 L 3624.7915 873.12494 L 3624.7915 899.5833 L 3624.7915 899.5833 L 3624.7915 899.5833 L 3598.3333 1005.4166 Q 3598.3333 1084.7916 3518.9583 1084.7916 L 3439.5833 1084.7916 L 3439.5833 1111.25 L 3439.5833 1137.7083 L 3439.5833 1164.1666 Q 3413.1248 1190.6249 3439.5833 1190.6249 L 3439.5833 1190.6249 L 3439.5833 1217.0833 Q 3413.1248 1217.0833 3413.1248 1217.0833 Q 3413.1248 1217.0833 3122.0833 1217.0833 L 2831.0415 1190.6249 L 2778.1248 1190.6249 Q 2725.2083 1217.0833 2539.9998 1164.1666 Q 2354.7915 1164.1666 1878.5416 1164.1666 Q 1428.7499 1164.1666 1296.4583 1111.25 L 1164.1666 1084.7916 L 1137.7083 1084.7916 L 1137.7083 1058.3333 L 1084.7916 1058.3333 L 1058.3333 1058.3333 L 1031.875 1058.3333 Q 1005.4166 1058.3333 952.49994 1058.3333 Q 899.5833 1005.4166 820.2083 1031.875 Q 767.2916 1031.875 767.2916 1005.4166 Q 767.2916 978.95825 687.9166 1005.4166 L 634.99994 1005.4166 L 634.99994 1005.4166 L 608.5416 1005.4166 L 608.5416 1005.4166 L 608.5416 1005.4166 L 582.0833 978.95825 L 555.625 952.49994 L 555.625 952.49994 L 555.625 952.49994 L 529.1666 952.49994 L 529.1666 952.49994 L 529.1666 926.0416 L 529.1666 926.0416 L 529.1666 926.0416 L 529.1666 899.5833 L 555.625 899.5833 Q 582.0833 899.5833 608.5416 846.6666 Q 661.4583 820.2083 661.4583 687.9166 Q 661.4583 555.625 582.0833 476.24997 L 502.7083 423.3333 L 502.7083 423.3333 Q 502.7083 396.87497 476.24997 396.87497 L 476.24997 396.87497 L 423.3333 396.87497 Q 370.41666 370.41666 343.9583 396.87497 L 317.49997 396.87497 L 291.04166 396.87497 Q 264.5833 370.41666 132.29166 317.49997 L 26.458332 264.5833 L 26.458332 264.5833 L 26.458332 264.5833 L 0.0 264.5833 L 0.0 264.5833 L 26.458332 238.12498 L 26.458332 238.12498 L 52.916664 238.12498 L 79.37499 211.66666 L 105.83333 211.66666 L 132.29166 211.66666 L 132.29166 158.74998 L 132.29166 132.29166 L 105.83333 132.29166 L 105.83333 105.83333 L 79.37499 105.83333 L 52.916664 105.83333 L 52.916664 79.37499 L 26.458332 79.37499 L 26.458332 79.37499 L 26.458332 52.916664 L 26.458332 52.916664 L 26.458332 52.916664 L 264.5833 52.916664 Q 502.7083 52.916664 608.5416 0.0 Q 687.9166 -26.458332 687.9166 0.0 Q 687.9166 26.458332 846.6666 0.0 Q 1005.4166 0.0 1269.9999 0.0 Q 1534.5833 52.916664 1693.3333 26.458332 Q 1852.0833 0.0 2090.2083 0.0 z M 6429.3745 899.5833 L 6429.3745 978.95825 L 6429.3745 978.95825 Q 6429.3745 978.95825 6455.833 952.49994 L 6482.2915 926.0416 L 6482.2915 1111.25 Q 6482.2915 1322.9166 6455.833 1349.3749 Q 6429.3745 1375.8333 6402.9165 1375.8333 Q 6376.458 1375.8333 6376.458 1349.3749 L 6349.9995 1296.4583 L 6349.9995 1005.4166 Q 6349.9995 687.9166 6376.458 687.9166 Q 6402.9165 687.9166 6402.9165 740.8333 Q 6429.3745 820.2083 6429.3745 899.5833 z M 4497.9165 4736.0415 L 4497.9165 4736.0415 L 4603.75 4762.4995 Q 4736.0415 4762.4995 4709.583 4815.4165 Q 4683.1245 4868.333 4683.1245 4868.333 Q 4656.6665 4868.333 4603.75 4868.333 L 4550.833 4868.333 L 4524.375 4868.333 Q 4497.9165 4868.333 4471.458 4868.333 L 4471.458 4868.333 L 4471.458 4868.333 Q 4471.458 4894.7915 4445.0 4894.7915 L 4445.0 4894.7915 L 4418.5415 4894.7915 Q 4418.5415 4868.333 4365.625 4841.8745 Q 4312.708 4788.958 4312.708 4815.4165 L 4259.7915 4841.8745 L 4259.7915 4841.8745 L 4259.7915 4868.333 L 4233.333 4868.333 L 4206.875 4868.333 L 4206.875 4841.8745 L 4206.875 4841.8745 L 4180.4165 4841.8745 L 4180.4165 4815.4165 L 4180.4165 4815.4165 L 4206.875 4815.4165 L 4206.875 4815.4165 L 4206.875 4815.4165 L 4206.875 4788.958 L 4206.875 4788.958 L 4259.7915 4762.4995 Q 4312.708 4709.583 4339.1665 4656.6665 Q 4339.1665 4603.75 4418.5415 4603.75 Q 4524.375 4603.75 4497.9165 4656.6665 Q 4471.458 4736.0415 4497.9165 4736.0415 z M 5000.6245 4762.4995 Q 5079.9995 4709.583 5106.458 4736.0415 Q 5106.458 4762.4995 5185.833 4762.4995 Q 5238.7495 4762.4995 5212.2915 4815.4165 Q 5212.2915 4868.333 5053.5415 4868.333 Q 4894.7915 4868.333 4894.7915 4841.8745 Q 4894.7915 4815.4165 5000.6245 4762.4995 z M 5529.7915 4788.958 Q 5582.708 4762.4995 5582.708 4815.4165 Q 5582.708 4868.333 5529.7915 4894.7915 Q 5476.8745 4921.2495 5476.8745 4868.333 Q 5476.8745 4788.958 5529.7915 4788.958 z" svg:height="70.11458mm" draw:style-name="style-792" svg:viewBox="0.0 0.0 10530.416 7011.458" svg:width="105.30416mm" svg:x="162.18958mm" svg:y="30.162498mm"/>
          <draw:path svg:d="M 105.83333 0.0 L 105.83333 0.0 L 132.29166 52.916664 Q 158.74998 105.83333 185.20833 105.83333 Q 238.12498 105.83333 291.04166 105.83333 L 317.49997 105.83333 L 343.9583 105.83333 L 370.41666 105.83333 L 370.41666 79.37499 L 396.87497 79.37499 L 396.87497 79.37499 L 396.87497 105.83333 L 449.79166 105.83333 L 502.7083 105.83333 L 502.7083 158.74998 Q 502.7083 185.20833 529.1666 211.66666 Q 529.1666 238.12498 502.7083 238.12498 Q 476.24997 238.12498 476.24997 211.66666 Q 476.24997 185.20833 449.79166 185.20833 L 423.3333 211.66666 L 343.9583 211.66666 Q 264.5833 211.66666 185.20833 238.12498 L 79.37499 238.12498 L 26.458332 238.12498 L 0.0 211.66666 L 0.0 211.66666 L 0.0 211.66666 L 26.458332 211.66666 Q 79.37499 211.66666 79.37499 185.20833 Q 79.37499 158.74998 52.916664 158.74998 Q 26.458332 185.20833 52.916664 105.83333 Q 79.37499 0.0 105.83333 0.0 z" svg:height="2.38125mm" draw:style-name="style-793" svg:viewBox="0.0 0.0 529.1666 238.12498" svg:width="5.2916665mm" svg:x="186.00208mm" svg:y="24.870832mm"/>
          <draw:path svg:d="M 52.916664 0.0 L 79.37499 0.0 L 105.83333 79.37499 Q 132.29166 158.74998 132.29166 158.74998 L 132.29166 185.20833 L 132.29166 238.12498 Q 132.29166 291.04166 79.37499 317.49997 L 52.916664 317.49997 L 26.458332 317.49997 Q 0.0 317.49997 0.0 264.5833 L 26.458332 238.12498 L 0.0 238.12498 Q 0.0 211.66666 0.0 132.29166 Q 26.458332 26.458332 52.916664 0.0 z" svg:height="3.1749997mm" draw:style-name="style-794" svg:viewBox="0.0 0.0 132.29166 317.49997" svg:width="1.3229166mm" svg:x="264.31873mm" svg:y="87.31249mm"/>
          <draw:path svg:d="M 264.5833 0.0 L 317.49997 0.0 L 317.49997 26.458332 Q 317.49997 52.916664 343.9583 52.916664 Q 370.41666 52.916664 396.87497 26.458332 L 423.3333 26.458332 L 423.3333 52.916664 L 423.3333 79.37499 L 449.79166 79.37499 Q 476.24997 79.37499 476.24997 105.83333 Q 476.24997 132.29166 555.625 132.29166 Q 634.99994 158.74998 634.99994 158.74998 Q 661.4583 158.74998 687.9166 132.29166 L 714.37494 132.29166 L 714.37494 158.74998 L 714.37494 211.66666 L 687.9166 291.04166 Q 687.9166 370.41666 767.2916 370.41666 Q 846.6666 370.41666 846.6666 423.3333 Q 846.6666 476.24997 873.12494 502.7083 L 873.12494 529.1666 L 687.9166 529.1666 L 476.24997 529.1666 L 476.24997 529.1666 Q 476.24997 529.1666 423.3333 529.1666 Q 370.41666 529.1666 343.9583 555.625 Q 317.49997 582.0833 291.04166 582.0833 Q 264.5833 582.0833 238.12498 529.1666 Q 211.66666 476.24997 158.74998 476.24997 L 105.83333 476.24997 L 105.83333 476.24997 L 105.83333 476.24997 L 105.83333 449.79166 L 105.83333 449.79166 L 79.37499 449.79166 L 79.37499 476.24997 L 79.37499 476.24997 L 52.916664 476.24997 L 52.916664 476.24997 L 52.916664 476.24997 L 26.458332 449.79166 L 0.0 423.3333 L 0.0 423.3333 L 0.0 423.3333 L 0.0 423.3333 L 0.0 423.3333 L 0.0 396.87497 L 0.0 396.87497 L 0.0 370.41666 L 0.0 370.41666 L 0.0 370.41666 L 0.0 370.41666 L 0.0 343.9583 L 0.0 343.9583 L 0.0 343.9583 L 0.0 343.9583 L 26.458332 343.9583 L 26.458332 317.49997 L 26.458332 317.49997 Q 52.916664 317.49997 52.916664 264.5833 L 52.916664 238.12498 L 79.37499 211.66666 L 79.37499 211.66666 L 79.37499 211.66666 L 105.83333 211.66666 L 105.83333 211.66666 L 105.83333 185.20833 L 105.83333 185.20833 L 105.83333 185.20833 L 132.29166 185.20833 L 132.29166 158.74998 L 158.74998 158.74998 L 185.20833 158.74998 L 185.20833 132.29166 L 211.66666 132.29166 L 211.66666 79.37499 Q 238.12498 0.0 264.5833 0.0 z" svg:height="5.820833mm" draw:style-name="style-795" svg:viewBox="0.0 0.0 873.12494 582.0833" svg:width="8.73125mm" svg:x="102.12916mm" svg:y="60.324997mm"/>
          <draw:path svg:d="M 317.49997 79.37499 L 317.49997 0.0 L 370.41666 26.458332 Q 396.87497 52.916664 529.1666 79.37499 Q 687.9166 105.83333 687.9166 79.37499 Q 714.37494 52.916664 714.37494 52.916664 L 714.37494 52.916664 L 740.8333 52.916664 L 767.2916 52.916664 L 767.2916 52.916664 Q 767.2916 52.916664 793.74994 79.37499 L 793.74994 79.37499 L 793.74994 158.74998 Q 820.2083 211.66666 793.74994 211.66666 Q 767.2916 211.66666 767.2916 264.5833 Q 740.8333 291.04166 740.8333 291.04166 L 740.8333 291.04166 L 740.8333 291.04166 Q 714.37494 264.5833 661.4583 291.04166 Q 634.99994 291.04166 555.625 317.49997 Q 476.24997 317.49997 476.24997 370.41666 L 476.24997 396.87497 L 449.79166 396.87497 L 449.79166 423.3333 L 449.79166 423.3333 L 476.24997 423.3333 L 476.24997 449.79166 L 476.24997 476.24997 L 476.24997 476.24997 Q 476.24997 502.7083 476.24997 529.1666 L 476.24997 529.1666 L 449.79166 529.1666 Q 423.3333 529.1666 423.3333 661.4583 Q 423.3333 793.74994 423.3333 846.6666 L 423.3333 873.12494 L 423.3333 899.5833 L 423.3333 952.49994 L 423.3333 952.49994 L 396.87497 952.49994 L 370.41666 926.0416 L 317.49997 899.5833 L 317.49997 899.5833 L 317.49997 899.5833 L 291.04166 846.6666 L 291.04166 820.2083 L 264.5833 820.2083 L 211.66666 820.2083 L 185.20833 820.2083 L 158.74998 820.2083 L 158.74998 820.2083 L 158.74998 793.74994 L 185.20833 793.74994 Q 211.66666 793.74994 211.66666 767.2916 Q 211.66666 767.2916 211.66666 740.8333 Q 211.66666 687.9166 185.20833 529.1666 Q 158.74998 396.87497 79.37499 423.3333 L 0.0 423.3333 L 0.0 423.3333 L 0.0 423.3333 L 0.0 423.3333 L 0.0 396.87497 L 0.0 370.41666 L 0.0 317.49997 L 0.0 317.49997 L 0.0 317.49997 L 52.916664 291.04166 Q 105.83333 264.5833 132.29166 264.5833 L 132.29166 264.5833 L 185.20833 264.5833 Q 238.12498 264.5833 264.5833 211.66666 Q 317.49997 158.74998 317.49997 79.37499 z" svg:height="9.525mm" draw:style-name="style-796" svg:viewBox="0.0 0.0 793.74994 952.49994" svg:width="7.9374995mm" svg:x="82.02083mm" svg:y="170.39166mm"/>
          <draw:path svg:d="M 291.04166 105.83333 L 291.04166 105.83333 L 291.04166 105.83333 L 291.04166 105.83333 L 291.04166 132.29166 Q 317.49997 132.29166 317.49997 105.83333 L 317.49997 105.83333 L 343.9583 105.83333 Q 370.41666 79.37499 423.3333 132.29166 Q 476.24997 211.66666 502.7083 185.20833 Q 529.1666 158.74998 529.1666 264.5833 Q 555.625 343.9583 582.0833 370.41666 Q 582.0833 370.41666 634.99994 423.3333 Q 634.99994 449.79166 661.4583 423.3333 Q 661.4583 396.87497 687.9166 396.87497 Q 740.8333 396.87497 740.8333 423.3333 Q 740.8333 449.79166 767.2916 449.79166 Q 793.74994 449.79166 820.2083 529.1666 Q 846.6666 582.0833 846.6666 608.5416 L 846.6666 634.99994 L 873.12494 634.99994 L 873.12494 634.99994 L 873.12494 608.5416 L 899.5833 608.5416 L 899.5833 608.5416 L 899.5833 582.0833 L 899.5833 582.0833 L 899.5833 582.0833 L 926.0416 608.5416 L 926.0416 634.99994 L 926.0416 634.99994 L 899.5833 661.4583 L 899.5833 740.8333 L 899.5833 820.2083 L 873.12494 820.2083 L 846.6666 846.6666 L 846.6666 846.6666 L 846.6666 846.6666 L 820.2083 846.6666 L 820.2083 846.6666 L 767.2916 820.2083 Q 714.37494 793.74994 714.37494 793.74994 Q 687.9166 793.74994 582.0833 793.74994 Q 449.79166 820.2083 449.79166 793.74994 Q 449.79166 767.2916 317.49997 793.74994 L 158.74998 820.2083 L 158.74998 820.2083 Q 158.74998 820.2083 158.74998 740.8333 Q 158.74998 661.4583 105.83333 687.9166 Q 79.37499 687.9166 79.37499 714.37494 L 79.37499 740.8333 L 52.916664 740.8333 Q 52.916664 740.8333 52.916664 714.37494 L 52.916664 714.37494 L 52.916664 687.9166 Q 52.916664 634.99994 79.37499 582.0833 Q 79.37499 529.1666 105.83333 529.1666 Q 132.29166 529.1666 105.83333 502.7083 Q 105.83333 476.24997 79.37499 317.49997 L 52.916664 132.29166 L 52.916664 105.83333 L 52.916664 105.83333 L 52.916664 105.83333 L 52.916664 105.83333 L 52.916664 79.37499 L 52.916664 79.37499 L 26.458332 79.37499 L 26.458332 52.916664 L 26.458332 52.916664 L 0.0 52.916664 L 0.0 52.916664 L 0.0 52.916664 L 0.0 26.458332 L 0.0 26.458332 L 0.0 26.458332 L 0.0 0.0 L 26.458332 0.0 L 52.916664 0.0 L 52.916664 26.458332 L 52.916664 26.458332 L 79.37499 26.458332 L 79.37499 52.916664 L 79.37499 52.916664 L 105.83333 52.916664 L 105.83333 52.916664 L 105.83333 52.916664 L 105.83333 79.37499 L 105.83333 79.37499 L 132.29166 105.83333 L 132.29166 132.29166 L 158.74998 105.83333 Q 158.74998 105.83333 158.74998 79.37499 Q 158.74998 52.916664 185.20833 52.916664 Q 211.66666 52.916664 211.66666 26.458332 Q 238.12498 0.0 264.5833 26.458332 Q 264.5833 79.37499 291.04166 105.83333 z" svg:height="8.466666mm" draw:style-name="style-797" svg:viewBox="0.0 0.0 926.0416 846.6666" svg:width="9.260416mm" svg:x="140.75833mm" svg:y="62.44166mm"/>
          <draw:path svg:d="M 1111.25 26.458332 L 1111.25 0.0 L 1190.6249 26.458332 Q 1243.5416 26.458332 1243.5416 52.916664 Q 1243.5416 105.83333 1322.9166 105.83333 L 1402.2916 105.83333 L 1402.2916 185.20833 Q 1375.8333 264.5833 1428.7499 264.5833 Q 1455.2083 291.04166 1481.6666 370.41666 Q 1481.6666 423.3333 1561.0416 423.3333 Q 1613.9583 423.3333 1640.4166 502.7083 Q 1666.8749 582.0833 1693.3333 582.0833 Q 1719.7916 608.5416 1746.2499 661.4583 Q 1746.2499 714.37494 1825.6249 714.37494 Q 1878.5416 740.8333 1931.4583 740.8333 L 1957.9165 740.8333 L 1957.9165 767.2916 L 1984.3749 767.2916 L 1984.3749 767.2916 L 1984.3749 793.74994 L 1984.3749 793.74994 L 2010.8333 793.74994 L 2010.8333 767.2916 L 2010.8333 767.2916 L 2010.8333 767.2916 L 2037.2915 767.2916 L 2037.2915 767.2916 L 2037.2915 793.74994 L 2063.75 793.74994 L 2090.2083 793.74994 L 2010.8333 820.2083 L 1931.4583 846.6666 L 1931.4583 846.6666 L 1931.4583 846.6666 L 1957.9165 873.12494 L 1957.9165 899.5833 L 1931.4583 899.5833 L 1904.9999 899.5833 L 1825.6249 899.5833 Q 1772.7083 899.5833 1772.7083 873.12494 Q 1772.7083 846.6666 1666.8749 820.2083 Q 1561.0416 793.74994 1402.2916 793.74994 Q 1269.9999 793.74994 1269.9999 820.2083 Q 1269.9999 846.6666 1137.7083 873.12494 L 1031.875 899.5833 L 952.49994 899.5833 L 873.12494 899.5833 L 820.2083 899.5833 Q 767.2916 899.5833 555.625 926.0416 Q 343.9583 952.49994 291.04166 926.0416 L 238.12498 899.5833 L 238.12498 899.5833 L 238.12498 873.12494 L 211.66666 846.6666 L 211.66666 793.74994 L 132.29166 793.74994 L 26.458332 793.74994 L 79.37499 767.2916 L 105.83333 740.8333 L 52.916664 740.8333 L 0.0 740.8333 L 0.0 714.37494 L 0.0 687.9166 L 26.458332 687.9166 L 52.916664 687.9166 L 105.83333 687.9166 L 158.74998 687.9166 L 185.20833 714.37494 Q 238.12498 714.37494 238.12498 687.9166 Q 238.12498 634.99994 291.04166 634.99994 L 317.49997 634.99994 L 317.49997 608.5416 L 343.9583 608.5416 L 343.9583 608.5416 L 343.9583 582.0833 L 343.9583 582.0833 L 343.9583 582.0833 L 317.49997 582.0833 L 317.49997 582.0833 L 317.49997 582.0833 L 317.49997 555.625 L 396.87497 555.625 Q 449.79166 555.625 449.79166 502.7083 Q 423.3333 449.79166 449.79166 449.79166 Q 476.24997 449.79166 476.24997 396.87497 Q 476.24997 343.9583 502.7083 343.9583 Q 529.1666 317.49997 502.7083 317.49997 Q 476.24997 317.49997 476.24997 238.12498 L 476.24997 158.74998 L 661.4583 132.29166 Q 820.2083 105.83333 846.6666 105.83333 Q 873.12494 132.29166 873.12494 158.74998 Q 873.12494 211.66666 952.49994 185.20833 Q 1031.875 158.74998 1031.875 105.83333 Q 1031.875 52.916664 1084.7916 52.916664 Q 1137.7083 26.458332 1111.25 26.458332 z" svg:height="9.260416mm" draw:style-name="style-798" svg:viewBox="0.0 0.0 2090.2083 926.0416" svg:width="20.902082mm" svg:x="148.9604mm" svg:y="174.62498mm"/>
          <draw:path svg:d="M 211.66666 26.458332 L 238.12498 0.0 L 264.5833 26.458332 Q 291.04166 26.458332 291.04166 79.37499 L 291.04166 105.83333 L 238.12498 238.12498 Q 185.20833 396.87497 132.29166 396.87497 Q 79.37499 449.79166 79.37499 449.79166 L 79.37499 449.79166 L 79.37499 449.79166 Q 79.37499 449.79166 26.458332 370.41666 L 0.0 291.04166 L 0.0 291.04166 Q 26.458332 291.04166 79.37499 185.20833 Q 132.29166 105.83333 158.74998 105.83333 Q 185.20833 79.37499 185.20833 52.916664 Q 185.20833 26.458332 211.66666 26.458332 z" svg:height="4.497916mm" draw:style-name="style-799" svg:viewBox="0.0 0.0 291.04166 449.79166" svg:width="2.9104166mm" svg:x="85.46041mm" svg:y="157.95624mm"/>
          <draw:path svg:d="M 132.29166 0.0 L 132.29166 0.0 L 211.66666 79.37499 Q 291.04166 185.20833 317.49997 158.74998 Q 370.41666 158.74998 370.41666 185.20833 L 370.41666 185.20833 L 370.41666 211.66666 Q 370.41666 238.12498 396.87497 238.12498 L 396.87497 238.12498 L 396.87497 264.5833 Q 396.87497 291.04166 317.49997 291.04166 Q 264.5833 291.04166 291.04166 317.49997 L 317.49997 343.9583 L 317.49997 343.9583 L 317.49997 343.9583 L 317.49997 343.9583 Q 317.49997 370.41666 317.49997 370.41666 L 317.49997 370.41666 L 291.04166 370.41666 Q 264.5833 343.9583 158.74998 264.5833 L 79.37499 185.20833 L 79.37499 158.74998 L 52.916664 158.74998 L 52.916664 132.29166 Q 52.916664 105.83333 26.458332 105.83333 L 26.458332 105.83333 L 0.0 79.37499 Q 0.0 79.37499 52.916664 26.458332 Q 132.29166 26.458332 132.29166 0.0 z" svg:height="3.7041664mm" draw:style-name="style-800" svg:viewBox="0.0 0.0 396.87497 370.41666" svg:width="3.9687498mm" svg:x="190.49998mm" svg:y="67.46875mm"/>
          <draw:path svg:d="M 211.66666 26.458332 L 238.12498 26.458332 L 238.12498 26.458332 L 238.12498 52.916664 L 238.12498 52.916664 Q 211.66666 79.37499 185.20833 79.37499 Q 132.29166 105.83333 132.29166 132.29166 L 132.29166 185.20833 L 79.37499 132.29166 Q 26.458332 52.916664 0.0 26.458332 Q 0.0 0.0 52.916664 0.0 Q 105.83333 -26.458332 132.29166 0.0 Q 185.20833 26.458332 211.66666 26.458332 z" svg:height="1.8520832mm" draw:style-name="style-801" svg:viewBox="0.0 0.0 238.12498 185.20833" svg:width="2.38125mm" svg:x="256.38123mm" svg:y="103.98125mm"/>
          <draw:path svg:d="M 343.9583 0.0 L 370.41666 0.0 L 370.41666 79.37499 L 396.87497 185.20833 L 476.24997 158.74998 Q 555.625 132.29166 582.0833 132.29166 L 582.0833 105.83333 L 608.5416 105.83333 L 634.99994 105.83333 L 634.99994 158.74998 Q 661.4583 211.66666 661.4583 264.5833 L 661.4583 317.49997 L 714.37494 317.49997 Q 793.74994 291.04166 846.6666 317.49997 L 899.5833 317.49997 L 899.5833 317.49997 Q 899.5833 343.9583 926.0416 343.9583 L 926.0416 343.9583 L 926.0416 370.41666 Q 926.0416 396.87497 926.0416 423.3333 Q 952.49994 449.79166 926.0416 449.79166 L 873.12494 449.79166 L 873.12494 476.24997 L 873.12494 476.24997 L 846.6666 476.24997 Q 820.2083 476.24997 820.2083 502.7083 Q 846.6666 555.625 873.12494 555.625 Q 926.0416 555.625 926.0416 582.0833 L 926.0416 582.0833 L 926.0416 582.0833 Q 899.5833 608.5416 873.12494 608.5416 Q 846.6666 608.5416 793.74994 608.5416 Q 740.8333 608.5416 714.37494 634.99994 L 687.9166 661.4583 L 687.9166 661.4583 Q 661.4583 661.4583 687.9166 608.5416 Q 687.9166 555.625 634.99994 555.625 Q 582.0833 555.625 582.0833 582.0833 Q 582.0833 608.5416 555.625 608.5416 Q 529.1666 608.5416 529.1666 582.0833 Q 555.625 555.625 396.87497 529.1666 L 238.12498 502.7083 L 238.12498 502.7083 Q 238.12498 502.7083 185.20833 476.24997 L 158.74998 449.79166 L 132.29166 449.79166 L 105.83333 449.79166 L 79.37499 423.3333 L 26.458332 396.87497 L 26.458332 396.87497 L 26.458332 396.87497 L 0.0 396.87497 L 0.0 396.87497 L 0.0 370.41666 L 26.458332 370.41666 L 26.458332 370.41666 L 26.458332 343.9583 L 26.458332 343.9583 L 26.458332 343.9583 L 52.916664 343.9583 L 52.916664 317.49997 L 52.916664 317.49997 L 79.37499 317.49997 L 79.37499 317.49997 L 79.37499 343.9583 L 132.29166 343.9583 Q 185.20833 343.9583 185.20833 317.49997 Q 185.20833 291.04166 238.12498 291.04166 Q 291.04166 264.5833 291.04166 238.12498 Q 291.04166 211.66666 291.04166 211.66666 L 291.04166 211.66666 L 291.04166 185.20833 Q 291.04166 132.29166 264.5833 105.83333 L 264.5833 79.37499 L 264.5833 79.37499 Q 291.04166 79.37499 291.04166 79.37499 L 291.04166 52.916664 L 291.04166 52.916664 Q 291.04166 52.916664 317.49997 26.458332 L 317.49997 26.458332 L 317.49997 26.458332 Q 317.49997 26.458332 343.9583 0.0 z" svg:height="6.614583mm" draw:style-name="style-802" svg:viewBox="0.0 0.0 926.0416 661.4583" svg:width="9.260416mm" svg:x="215.10623mm" svg:y="164.8354mm"/>
          <draw:path svg:d="M 52.916664 26.458332 L 105.83333 0.0 L 132.29166 0.0 Q 132.29166 26.458332 158.74998 26.458332 L 185.20833 26.458332 L 211.66666 79.37499 Q 238.12498 132.29166 238.12498 132.29166 L 238.12498 132.29166 L 264.5833 132.29166 L 264.5833 132.29166 L 264.5833 158.74998 L 291.04166 158.74998 L 396.87497 291.04166 Q 529.1666 396.87497 555.625 396.87497 L 582.0833 396.87497 L 608.5416 396.87497 L 634.99994 396.87497 L 634.99994 423.3333 L 661.4583 423.3333 L 661.4583 449.79166 L 661.4583 476.24997 L 687.9166 476.24997 L 687.9166 502.7083 L 687.9166 502.7083 L 714.37494 502.7083 L 714.37494 502.7083 L 714.37494 529.1666 L 714.37494 555.625 L 714.37494 582.0833 L 687.9166 582.0833 L 661.4583 608.5416 L 661.4583 608.5416 L 634.99994 608.5416 L 634.99994 608.5416 L 608.5416 582.0833 L 608.5416 582.0833 L 608.5416 555.625 L 582.0833 555.625 L 555.625 555.625 L 555.625 529.1666 L 555.625 529.1666 L 529.1666 529.1666 L 529.1666 502.7083 L 502.7083 502.7083 Q 476.24997 502.7083 317.49997 343.9583 Q 185.20833 185.20833 105.83333 158.74998 L 52.916664 132.29166 L 52.916664 158.74998 L 52.916664 158.74998 L 26.458332 158.74998 L 0.0 158.74998 L 0.0 132.29166 Q 26.458332 105.83333 0.0 79.37499 Q 0.0 26.458332 52.916664 26.458332 z" svg:height="6.0854163mm" draw:style-name="style-803" svg:viewBox="0.0 0.0 714.37494 608.5416" svg:width="7.1437497mm" svg:x="109.27291mm" svg:y="114.564575mm"/>
          <draw:path svg:d="M 793.74994 343.9583 L 793.74994 317.49997 L 793.74994 317.49997 L 820.2083 317.49997 L 820.2083 529.1666 Q 820.2083 740.8333 793.74994 714.37494 Q 767.2916 687.9166 767.2916 740.8333 Q 767.2916 793.74994 793.74994 793.74994 Q 820.2083 793.74994 820.2083 820.2083 L 820.2083 820.2083 L 820.2083 820.2083 L 820.2083 820.2083 L 767.2916 952.49994 Q 714.37494 1084.7916 714.37494 1058.3333 Q 714.37494 1005.4166 661.4583 1111.25 Q 608.5416 1243.5416 582.0833 1217.0833 Q 555.625 1217.0833 529.1666 1217.0833 Q 502.7083 1217.0833 502.7083 1402.2916 Q 502.7083 1587.4999 502.7083 1640.4166 L 502.7083 1693.3333 L 476.24997 1719.7916 L 449.79166 1746.2499 L 449.79166 1746.2499 L 449.79166 1746.2499 L 449.79166 1719.7916 L 449.79166 1719.7916 L 423.3333 1719.7916 L 423.3333 1719.7916 L 423.3333 1693.3333 L 396.87497 1693.3333 L 396.87497 1693.3333 L 396.87497 1693.3333 L 396.87497 1693.3333 L 396.87497 1693.3333 L 370.41666 1719.7916 L 343.9583 1746.2499 L 343.9583 1746.2499 L 343.9583 1746.2499 L 343.9583 1772.7083 L 343.9583 1772.7083 L 317.49997 1772.7083 L 317.49997 1772.7083 L 317.49997 1746.2499 L 317.49997 1719.7916 L 291.04166 1719.7916 L 264.5833 1719.7916 L 264.5833 1587.4999 Q 264.5833 1455.2083 238.12498 1481.6666 Q 185.20833 1481.6666 185.20833 1428.7499 Q 185.20833 1375.8333 211.66666 1375.8333 Q 238.12498 1402.2916 238.12498 1375.8333 Q 238.12498 1349.3749 211.66666 1349.3749 Q 185.20833 1349.3749 185.20833 1296.4583 Q 158.74998 1269.9999 132.29166 1164.1666 Q 105.83333 1058.3333 52.916664 1031.875 L 0.0 1005.4166 L 0.0 846.6666 Q 0.0 687.9166 26.458332 687.9166 Q 79.37499 661.4583 79.37499 529.1666 Q 105.83333 396.87497 158.74998 370.41666 Q 185.20833 317.49997 185.20833 291.04166 Q 158.74998 264.5833 132.29166 211.66666 Q 132.29166 158.74998 158.74998 158.74998 Q 185.20833 158.74998 185.20833 105.83333 L 185.20833 26.458332 L 211.66666 0.0 Q 238.12498 0.0 264.5833 52.916664 Q 291.04166 158.74998 343.9583 105.83333 Q 396.87497 79.37499 396.87497 132.29166 Q 423.3333 211.66666 476.24997 211.66666 Q 529.1666 211.66666 555.625 211.66666 Q 608.5416 211.66666 634.99994 238.12498 Q 661.4583 238.12498 661.4583 291.04166 Q 661.4583 343.9583 687.9166 291.04166 Q 714.37494 264.5833 740.8333 264.5833 Q 767.2916 264.5833 767.2916 317.49997 Q 767.2916 343.9583 793.74994 343.9583 z" svg:height="17.727083mm" draw:style-name="style-804" svg:viewBox="0.0 0.0 820.2083 1772.7083" svg:width="8.202083mm" svg:x="84.931244mm" svg:y="37.041664mm"/>
          <draw:path svg:d="M 132.29166 26.458332 L 132.29166 0.0 L 185.20833 79.37499 Q 211.66666 185.20833 238.12498 158.74998 L 264.5833 158.74998 L 264.5833 185.20833 Q 238.12498 211.66666 238.12498 211.66666 L 238.12498 211.66666 L 185.20833 291.04166 Q 132.29166 396.87497 132.29166 396.87497 L 132.29166 423.3333 L 132.29166 423.3333 L 105.83333 423.3333 L 105.83333 396.87497 Q 79.37499 396.87497 79.37499 396.87497 L 79.37499 423.3333 L 52.916664 423.3333 Q 26.458332 396.87497 26.458332 396.87497 L 0.0 396.87497 L 0.0 370.41666 Q -26.458332 343.9583 0.0 317.49997 L 26.458332 291.04166 L 26.458332 291.04166 Q 52.916664 291.04166 52.916664 185.20833 Q 52.916664 105.83333 79.37499 105.83333 Q 105.83333 79.37499 132.29166 52.916664 L 132.29166 26.458332 L 132.29166 26.458332 z" svg:height="4.233333mm" draw:style-name="style-805" svg:viewBox="0.0 0.0 264.5833 423.3333" svg:width="2.6458333mm" svg:x="105.03958mm" svg:y="192.88124mm"/>
          <draw:path svg:d="M 105.83333 26.458332 L 105.83333 0.0 L 185.20833 26.458332 Q 238.12498 79.37499 264.5833 105.83333 Q 291.04166 132.29166 291.04166 132.29166 L 317.49997 132.29166 L 370.41666 291.04166 Q 449.79166 449.79166 449.79166 476.24997 L 449.79166 502.7083 L 449.79166 555.625 Q 449.79166 582.0833 396.87497 502.7083 L 370.41666 449.79166 L 370.41666 449.79166 Q 343.9583 423.3333 343.9583 449.79166 L 343.9583 449.79166 L 343.9583 449.79166 Q 317.49997 449.79166 291.04166 396.87497 Q 264.5833 343.9583 211.66666 343.9583 Q 158.74998 343.9583 158.74998 291.04166 Q 158.74998 264.5833 132.29166 264.5833 Q 105.83333 264.5833 79.37499 238.12498 Q 79.37499 185.20833 79.37499 211.66666 Q 52.916664 238.12498 26.458332 238.12498 L 0.0 238.12498 L 0.0 185.20833 L 26.458332 132.29166 L 26.458332 132.29166 L 26.458332 132.29166 L 52.916664 158.74998 Q 79.37499 158.74998 79.37499 132.29166 Q 79.37499 105.83333 79.37499 79.37499 Q 105.83333 79.37499 105.83333 26.458332 z" svg:height="5.5562496mm" draw:style-name="style-806" svg:viewBox="0.0 0.0 449.79166 555.625" svg:width="4.497916mm" svg:x="227.27707mm" svg:y="136.78958mm"/>
          <draw:path svg:d="M 26.458332 0.0 L 26.458332 0.0 L 26.458332 0.0 Q 26.458332 0.0 52.916664 26.458332 L 52.916664 79.37499 L 79.37499 132.29166 Q 105.83333 185.20833 132.29166 211.66666 Q 185.20833 211.66666 158.74998 396.87497 Q 132.29166 555.625 158.74998 608.5416 L 158.74998 687.9166 L 158.74998 687.9166 Q 132.29166 687.9166 132.29166 714.37494 L 132.29166 767.2916 L 132.29166 767.2916 Q 132.29166 767.2916 105.83333 714.37494 Q 79.37499 634.99994 52.916664 687.9166 L 26.458332 740.8333 L 26.458332 740.8333 L 26.458332 740.8333 L 0.0 555.625 L 0.0 370.41666 L 0.0 185.20833 L 0.0 26.458332 L 26.458332 26.458332 Q 26.458332 26.458332 26.458332 0.0 z" svg:height="7.6729164mm" draw:style-name="style-807" svg:viewBox="0.0 0.0 158.74998 767.2916" svg:width="1.5874999mm" svg:x="76.46458mm" svg:y="129.91042mm"/>
          <draw:path svg:d="M 0.0 26.458332 L 0.0 0.0 L 105.83333 0.0 L 238.12498 26.458332 L 264.5833 26.458332 L 291.04166 26.458332 L 291.04166 26.458332 Q 291.04166 26.458332 264.5833 79.37499 L 211.66666 105.83333 L 158.74998 105.83333 L 105.83333 79.37499 L 52.916664 79.37499 L 26.458332 79.37499 L 26.458332 52.916664 L 0.0 52.916664 L 0.0 26.458332 z" svg:height="1.0583333mm" draw:style-name="style-808" svg:viewBox="0.0 0.0 291.04166 105.83333" svg:width="2.9104166mm" svg:x="131.23332mm" svg:y="25.664581mm"/>
          <draw:path svg:d="M 105.83333 52.916664 L 132.29166 0.0 L 158.74998 79.37499 Q 158.74998 158.74998 105.83333 185.20833 Q 52.916664 185.20833 26.458332 185.20833 L 26.458332 185.20833 L 0.0 185.20833 Q 0.0 185.20833 0.0 158.74998 L 0.0 158.74998 L 0.0 132.29166 L 0.0 132.29166 L 26.458332 132.29166 Q 52.916664 132.29166 105.83333 52.916664 z" svg:height="1.8520832mm" draw:style-name="style-809" svg:viewBox="0.0 0.0 158.74998 185.20833" svg:width="1.5874999mm" svg:x="158.74998mm" svg:y="188.6479mm"/>
          <draw:path svg:d="M 26.458332 79.37499 L 52.916664 0.0 L 79.37499 52.916664 Q 132.29166 105.83333 132.29166 185.20833 Q 132.29166 238.12498 105.83333 291.04166 L 79.37499 317.49997 L 79.37499 370.41666 L 79.37499 423.3333 L 105.83333 449.79166 L 105.83333 449.79166 L 79.37499 476.24997 Q 79.37499 502.7083 79.37499 502.7083 L 79.37499 502.7083 L 52.916664 502.7083 Q 52.916664 502.7083 26.458332 502.7083 L 0.0 502.7083 L 0.0 343.9583 Q 26.458332 158.74998 26.458332 79.37499 z" svg:height="5.027083mm" draw:style-name="style-810" svg:viewBox="0.0 0.0 132.29166 502.7083" svg:width="1.3229166mm" svg:x="90.222916mm" svg:y="90.222916mm"/>
          <draw:path svg:d="M 582.0833 0.0 L 608.5416 0.0 L 608.5416 26.458332 L 582.0833 26.458332 L 582.0833 26.458332 L 582.0833 26.458332 L 608.5416 52.916664 L 634.99994 52.916664 L 634.99994 105.83333 Q 608.5416 185.20833 634.99994 185.20833 Q 661.4583 185.20833 634.99994 291.04166 Q 582.0833 370.41666 634.99994 449.79166 Q 687.9166 502.7083 661.4583 529.1666 Q 634.99994 529.1666 634.99994 582.0833 Q 661.4583 608.5416 687.9166 634.99994 Q 714.37494 634.99994 714.37494 661.4583 L 714.37494 687.9166 L 714.37494 714.37494 Q 687.9166 740.8333 687.9166 767.2916 Q 661.4583 767.2916 634.99994 793.74994 Q 634.99994 820.2083 582.0833 767.2916 L 529.1666 740.8333 L 502.7083 740.8333 L 502.7083 740.8333 L 502.7083 740.8333 Q 502.7083 714.37494 529.1666 714.37494 Q 555.625 714.37494 502.7083 714.37494 Q 449.79166 714.37494 423.3333 714.37494 Q 423.3333 740.8333 370.41666 687.9166 Q 343.9583 661.4583 317.49997 608.5416 Q 264.5833 582.0833 185.20833 555.625 L 79.37499 502.7083 L 52.916664 529.1666 L 26.458332 555.625 L 26.458332 555.625 L 26.458332 555.625 L 26.458332 555.625 L 0.0 555.625 L 0.0 529.1666 L 0.0 502.7083 L 0.0 502.7083 L 0.0 502.7083 L 26.458332 502.7083 L 26.458332 502.7083 L 105.83333 476.24997 L 158.74998 449.79166 L 158.74998 449.79166 L 158.74998 449.79166 L 185.20833 449.79166 Q 185.20833 449.79166 185.20833 423.3333 L 211.66666 423.3333 L 211.66666 396.87497 Q 211.66666 370.41666 185.20833 370.41666 Q 158.74998 343.9583 211.66666 343.9583 Q 264.5833 317.49997 238.12498 291.04166 Q 185.20833 238.12498 185.20833 211.66666 L 185.20833 185.20833 L 264.5833 211.66666 Q 317.49997 238.12498 317.49997 185.20833 Q 317.49997 185.20833 343.9583 158.74998 L 370.41666 158.74998 L 396.87497 132.29166 Q 423.3333 79.37499 476.24997 52.916664 Q 555.625 26.458332 582.0833 0.0 z M 608.5416 687.9166 Q 608.5416 661.4583 608.5416 661.4583 Q 634.99994 661.4583 634.99994 661.4583 Q 634.99994 687.9166 608.5416 687.9166 z" svg:height="7.9374995mm" draw:style-name="style-811" svg:viewBox="0.0 0.0 714.37494 793.74994" svg:width="7.1437497mm" svg:x="159.27916mm" svg:y="59.531246mm"/>
          <draw:path svg:d="M 211.66666 0.0 L 238.12498 0.0 L 264.5833 26.458332 Q 291.04166 52.916664 264.5833 105.83333 Q 238.12498 158.74998 238.12498 158.74998 L 238.12498 158.74998 L 132.29166 158.74998 Q 52.916664 158.74998 26.458332 132.29166 L 0.0 132.29166 L 0.0 105.83333 Q 26.458332 79.37499 0.0 52.916664 L 0.0 52.916664 L 26.458332 26.458332 Q 52.916664 0.0 132.29166 0.0 Q 185.20833 0.0 211.66666 0.0 z" svg:height="1.5874999mm" draw:style-name="style-812" svg:viewBox="0.0 0.0 264.5833 158.74998" svg:width="2.6458333mm" svg:x="239.4479mm" svg:y="194.73332mm"/>
          <draw:path svg:d="M 52.916664 0.0 L 105.83333 0.0 L 238.12498 52.916664 Q 343.9583 79.37499 396.87497 105.83333 Q 423.3333 105.83333 449.79166 132.29166 L 476.24997 158.74998 L 476.24997 158.74998 L 476.24997 158.74998 L 476.24997 158.74998 Q 449.79166 158.74998 449.79166 185.20833 Q 449.79166 211.66666 370.41666 158.74998 L 317.49997 132.29166 L 291.04166 132.29166 Q 264.5833 105.83333 185.20833 105.83333 L 79.37499 79.37499 L 79.37499 52.916664 Q 79.37499 52.916664 26.458332 52.916664 Q 0.0 26.458332 0.0 0.0 Q 0.0 -26.458332 52.916664 0.0 z" svg:height="1.8520832mm" draw:style-name="style-813" svg:viewBox="0.0 0.0 476.24997 185.20833" svg:width="4.7625mm" svg:x="171.71457mm" svg:y="127.52916mm"/>
          <draw:path svg:d="M 185.20833 26.458332 L 211.66666 0.0 L 185.20833 79.37499 Q 185.20833 185.20833 291.04166 158.74998 Q 396.87497 132.29166 476.24997 105.83333 L 555.625 79.37499 L 608.5416 79.37499 Q 634.99994 79.37499 661.4583 52.916664 L 661.4583 52.916664 L 687.9166 52.916664 L 714.37494 52.916664 L 714.37494 52.916664 L 714.37494 79.37499 L 740.8333 79.37499 L 767.2916 79.37499 L 793.74994 79.37499 L 820.2083 79.37499 L 873.12494 79.37499 Q 926.0416 79.37499 926.0416 105.83333 Q 952.49994 132.29166 978.95825 132.29166 L 1005.4166 132.29166 L 1005.4166 132.29166 L 1031.875 132.29166 L 1031.875 238.12498 Q 1031.875 317.49997 1005.4166 317.49997 Q 1005.4166 343.9583 1005.4166 343.9583 L 1005.4166 343.9583 L 978.95825 343.9583 Q 978.95825 343.9583 978.95825 370.41666 L 978.95825 370.41666 L 978.95825 423.3333 Q 978.95825 476.24997 952.49994 502.7083 Q 926.0416 502.7083 820.2083 582.0833 Q 714.37494 661.4583 555.625 661.4583 Q 423.3333 687.9166 449.79166 714.37494 L 449.79166 740.8333 L 449.79166 740.8333 Q 449.79166 767.2916 396.87497 767.2916 Q 370.41666 767.2916 238.12498 661.4583 L 79.37499 555.625 L 79.37499 555.625 Q 79.37499 582.0833 52.916664 661.4583 L 26.458332 714.37494 L 26.458332 714.37494 L 26.458332 714.37494 L 26.458332 661.4583 L 26.458332 634.99994 L 26.458332 608.5416 L 26.458332 582.0833 L 0.0 529.1666 Q 0.0 476.24997 26.458332 476.24997 Q 52.916664 476.24997 26.458332 370.41666 L 26.458332 264.5833 L 26.458332 238.12498 Q 26.458332 185.20833 52.916664 238.12498 Q 79.37499 264.5833 79.37499 238.12498 Q 79.37499 211.66666 105.83333 211.66666 L 105.83333 238.12498 L 105.83333 238.12498 Q 132.29166 238.12498 132.29166 158.74998 Q 132.29166 79.37499 185.20833 26.458332 z" svg:height="7.6729164mm" draw:style-name="style-814" svg:viewBox="0.0 0.0 1031.875 767.2916" svg:width="10.318749mm" svg:x="99.74791mm" svg:y="102.393745mm"/>
          <draw:path svg:d="M 105.83333 105.83333 L 105.83333 0.0 L 238.12498 0.0 Q 370.41666 0.0 370.41666 0.0 L 396.87497 0.0 L 476.24997 0.0 L 529.1666 0.0 L 582.0833 26.458332 Q 634.99994 52.916664 687.9166 79.37499 L 714.37494 79.37499 L 714.37494 79.37499 L 714.37494 105.83333 L 687.9166 105.83333 L 661.4583 105.83333 L 661.4583 158.74998 Q 687.9166 211.66666 687.9166 238.12498 L 687.9166 264.5833 L 661.4583 264.5833 L 661.4583 264.5833 L 634.99994 264.5833 Q 608.5416 264.5833 608.5416 238.12498 L 608.5416 211.66666 L 582.0833 211.66666 Q 555.625 211.66666 396.87497 264.5833 L 238.12498 317.49997 L 158.74998 317.49997 L 105.83333 317.49997 L 79.37499 317.49997 L 52.916664 317.49997 L 52.916664 291.04166 L 52.916664 291.04166 L 26.458332 291.04166 L 26.458332 317.49997 L 26.458332 317.49997 L 0.0 317.49997 L 0.0 264.5833 L 0.0 238.12498 L 26.458332 238.12498 L 26.458332 211.66666 L 52.916664 211.66666 Q 105.83333 211.66666 105.83333 105.83333 z" svg:height="3.1749997mm" draw:style-name="style-815" svg:viewBox="0.0 0.0 714.37494 317.49997" svg:width="7.1437497mm" svg:x="167.21666mm" svg:y="168.275mm"/>
          <draw:path svg:d="M 185.20833 26.458332 L 211.66666 0.0 L 211.66666 26.458332 L 211.66666 52.916664 L 238.12498 52.916664 L 238.12498 52.916664 L 238.12498 264.5833 Q 211.66666 476.24997 211.66666 634.99994 L 211.66666 820.2083 L 211.66666 873.12494 L 211.66666 926.0416 L 238.12498 926.0416 L 238.12498 926.0416 L 211.66666 1111.25 Q 211.66666 1296.4583 185.20833 1349.3749 L 185.20833 1402.2916 L 158.74998 1719.7916 Q 158.74998 2037.2915 132.29166 2169.5833 L 132.29166 2328.3333 L 105.83333 2328.3333 L 105.83333 2328.3333 L 105.83333 2275.4165 Q 105.83333 2222.5 79.37499 2222.5 Q 79.37499 2222.5 52.916664 2275.4165 Q 52.916664 2328.3333 26.458332 2301.875 L 26.458332 2275.4165 L 26.458332 2275.4165 L 0.0 2248.9583 L 0.0 2143.125 L 0.0 2037.2915 L 0.0 2037.2915 Q 0.0 2037.2915 26.458332 2010.8333 L 26.458332 2010.8333 L 26.458332 1693.3333 Q 52.916664 1402.2916 52.916664 793.74994 L 105.83333 185.20833 L 79.37499 185.20833 Q 79.37499 158.74998 105.83333 132.29166 L 105.83333 79.37499 L 132.29166 79.37499 L 158.74998 52.916664 L 158.74998 52.916664 L 158.74998 52.916664 L 185.20833 26.458332 z" svg:height="23.283333mm" draw:style-name="style-816" svg:viewBox="0.0 0.0 238.12498 2328.3333" svg:width="2.38125mm" svg:x="228.59999mm" svg:y="64.02916mm"/>
          <draw:path svg:d="M 317.49997 396.87497 L 317.49997 396.87497 L 317.49997 396.87497 Q 317.49997 396.87497 211.66666 370.41666 Q 105.83333 370.41666 105.83333 343.9583 Q 105.83333 291.04166 79.37499 291.04166 L 52.916664 317.49997 L 26.458332 317.49997 L 0.0 317.49997 L 0.0 238.12498 L 0.0 185.20833 L 105.83333 158.74998 Q 185.20833 132.29166 211.66666 79.37499 Q 238.12498 26.458332 264.5833 0.0 Q 291.04166 0.0 317.49997 105.83333 Q 317.49997 185.20833 396.87497 238.12498 Q 476.24997 264.5833 502.7083 343.9583 Q 502.7083 449.79166 423.3333 449.79166 Q 370.41666 476.24997 343.9583 449.79166 Q 317.49997 396.87497 317.49997 396.87497 z" svg:height="4.497916mm" draw:style-name="style-817" svg:viewBox="0.0 0.0 502.7083 449.79166" svg:width="5.027083mm" svg:x="32.80833mm" svg:y="61.118748mm"/>
          <draw:path svg:d="M 26.458332 132.29166 L 0.0 0.0 L 26.458332 0.0 L 26.458332 0.0 L 26.458332 0.0 L 26.458332 26.458332 L 26.458332 26.458332 Q 26.458332 52.916664 26.458332 52.916664 L 52.916664 52.916664 L 105.83333 52.916664 Q 132.29166 79.37499 132.29166 105.83333 Q 132.29166 105.83333 132.29166 132.29166 L 132.29166 132.29166 L 132.29166 158.74998 Q 132.29166 185.20833 105.83333 264.5833 L 105.83333 370.41666 L 105.83333 370.41666 L 79.37499 396.87497 L 79.37499 396.87497 L 79.37499 396.87497 L 79.37499 370.41666 Q 79.37499 343.9583 52.916664 343.9583 L 52.916664 343.9583 L 52.916664 317.49997 Q 26.458332 264.5833 26.458332 132.29166 z" svg:height="3.9687498mm" draw:style-name="style-818" svg:viewBox="0.0 0.0 132.29166 396.87497" svg:width="1.3229166mm" svg:x="212.98958mm" svg:y="86.783325mm"/>
          <draw:path svg:d="M 291.04166 0.0 L 291.04166 0.0 L 343.9583 0.0 Q 396.87497 0.0 449.79166 0.0 L 476.24997 0.0 L 449.79166 52.916664 Q 449.79166 79.37499 449.79166 158.74998 L 449.79166 211.66666 L 449.79166 238.12498 L 449.79166 264.5833 L 449.79166 291.04166 L 449.79166 317.49997 L 449.79166 317.49997 L 449.79166 317.49997 L 449.79166 343.9583 L 449.79166 343.9583 L 476.24997 370.41666 L 476.24997 370.41666 L 317.49997 370.41666 L 158.74998 370.41666 L 132.29166 370.41666 Q 105.83333 370.41666 79.37499 317.49997 L 52.916664 291.04166 L 52.916664 264.5833 Q 26.458332 264.5833 26.458332 264.5833 L 26.458332 264.5833 L 26.458332 264.5833 Q 26.458332 238.12498 0.0 158.74998 L 0.0 105.83333 L 0.0 105.83333 L 0.0 79.37499 L 26.458332 79.37499 Q 26.458332 52.916664 26.458332 52.916664 L 26.458332 52.916664 L 79.37499 52.916664 L 105.83333 52.916664 L 105.83333 52.916664 L 132.29166 52.916664 L 132.29166 52.916664 L 132.29166 52.916664 L 158.74998 52.916664 L 185.20833 52.916664 L 211.66666 52.916664 L 238.12498 52.916664 L 264.5833 26.458332 L 291.04166 0.0 L 291.04166 0.0 z" svg:height="3.7041664mm" draw:style-name="style-819" svg:viewBox="0.0 0.0 476.24997 370.41666" svg:width="4.7625mm" svg:x="139.43541mm" svg:y="163.5125mm"/>
          <draw:path svg:d="M 52.916664 0.0 L 52.916664 0.0 L 158.74998 26.458332 Q 264.5833 52.916664 264.5833 79.37499 L 291.04166 79.37499 L 370.41666 185.20833 Q 476.24997 291.04166 449.79166 317.49997 Q 423.3333 317.49997 423.3333 343.9583 L 423.3333 343.9583 L 423.3333 370.41666 Q 423.3333 370.41666 396.87497 396.87497 Q 396.87497 423.3333 370.41666 423.3333 L 343.9583 423.3333 L 343.9583 396.87497 Q 317.49997 370.41666 317.49997 370.41666 L 317.49997 370.41666 L 264.5833 343.9583 Q 211.66666 317.49997 105.83333 185.20833 L 0.0 52.916664 L 0.0 52.916664 Q 0.0 52.916664 26.458332 52.916664 L 26.458332 26.458332 L 26.458332 26.458332 Q 52.916664 26.458332 52.916664 0.0 z" svg:height="4.233333mm" draw:style-name="style-820" svg:viewBox="0.0 0.0 449.79166 423.3333" svg:width="4.497916mm" svg:x="141.81667mm" svg:y="127.52916mm"/>
          <draw:path svg:d="M 52.916664 79.37499 L 0.0 0.0 L 26.458332 26.458332 Q 79.37499 26.458332 79.37499 52.916664 Q 79.37499 79.37499 105.83333 79.37499 Q 132.29166 105.83333 158.74998 132.29166 L 158.74998 158.74998 L 185.20833 158.74998 L 211.66666 158.74998 L 238.12498 185.20833 Q 238.12498 185.20833 211.66666 343.9583 Q 185.20833 529.1666 185.20833 661.4583 L 185.20833 820.2083 L 185.20833 846.6666 Q 185.20833 873.12494 158.74998 899.5833 L 158.74998 926.0416 L 158.74998 978.95825 L 132.29166 1058.3333 L 132.29166 1058.3333 L 132.29166 1058.3333 L 132.29166 1031.875 L 132.29166 1005.4166 L 105.83333 952.49994 L 79.37499 899.5833 L 79.37499 820.2083 L 79.37499 714.37494 L 79.37499 661.4583 Q 79.37499 608.5416 79.37499 476.24997 Q 79.37499 343.9583 105.83333 264.5833 Q 132.29166 185.20833 52.916664 79.37499 z" svg:height="10.583333mm" draw:style-name="style-821" svg:viewBox="0.0 0.0 238.12498 1058.3333" svg:width="2.38125mm" svg:x="134.14374mm" svg:y="67.99791mm"/>
          <draw:path svg:d="M 52.916664 132.29166 L 52.916664 0.0 L 52.916664 0.0 Q 79.37499 0.0 79.37499 79.37499 L 79.37499 132.29166 L 105.83333 185.20833 L 132.29166 211.66666 L 132.29166 185.20833 L 132.29166 132.29166 L 185.20833 132.29166 L 211.66666 132.29166 L 211.66666 132.29166 L 238.12498 132.29166 L 238.12498 238.12498 Q 238.12498 343.9583 211.66666 370.41666 L 211.66666 396.87497 L 211.66666 396.87497 L 185.20833 396.87497 L 238.12498 661.4583 Q 238.12498 899.5833 238.12498 926.0416 Q 238.12498 978.95825 211.66666 1005.4166 L 211.66666 1031.875 L 185.20833 1031.875 Q 185.20833 1031.875 158.74998 1005.4166 L 132.29166 1005.4166 L 132.29166 978.95825 Q 132.29166 952.49994 105.83333 899.5833 L 79.37499 846.6666 L 79.37499 846.6666 L 79.37499 873.12494 L 79.37499 873.12494 L 79.37499 873.12494 L 52.916664 846.6666 Q 26.458332 820.2083 26.458332 767.2916 L 0.0 740.8333 L 0.0 740.8333 Q 0.0 714.37494 26.458332 502.7083 Q 26.458332 291.04166 52.916664 132.29166 z" svg:height="10.318749mm" draw:style-name="style-822" svg:viewBox="0.0 0.0 238.12498 1031.875" svg:width="2.38125mm" svg:x="177.5354mm" svg:y="88.635414mm"/>
          <draw:path svg:d="M 0.0 79.37499 L 26.458332 0.0 L 52.916664 0.0 L 79.37499 0.0 L 79.37499 0.0 L 105.83333 0.0 L 105.83333 0.0 L 105.83333 26.458332 L 158.74998 26.458332 Q 211.66666 52.916664 238.12498 52.916664 Q 238.12498 26.458332 238.12498 26.458332 L 238.12498 26.458332 L 291.04166 26.458332 L 343.9583 26.458332 L 370.41666 0.0 L 423.3333 0.0 L 449.79166 26.458332 Q 476.24997 79.37499 476.24997 79.37499 Q 476.24997 79.37499 423.3333 105.83333 L 396.87497 132.29166 L 370.41666 132.29166 L 370.41666 132.29166 L 343.9583 132.29166 Q 317.49997 132.29166 264.5833 132.29166 Q 185.20833 132.29166 185.20833 185.20833 L 185.20833 211.66666 L 132.29166 211.66666 L 79.37499 211.66666 L 52.916664 211.66666 Q 52.916664 185.20833 52.916664 158.74998 Q 26.458332 132.29166 0.0 132.29166 Q -26.458332 132.29166 0.0 79.37499 z" svg:height="2.1166666mm" draw:style-name="style-823" svg:viewBox="0.0 0.0 476.24997 211.66666" svg:width="4.7625mm" svg:x="105.30416mm" svg:y="136.2604mm"/>
          <draw:path svg:d="M 185.20833 26.458332 L 238.12498 26.458332 L 370.41666 0.0 L 502.7083 0.0 L 502.7083 26.458332 L 502.7083 52.916664 L 476.24997 52.916664 L 476.24997 79.37499 L 476.24997 79.37499 L 476.24997 79.37499 L 476.24997 132.29166 Q 476.24997 158.74998 449.79166 185.20833 Q 423.3333 211.66666 423.3333 185.20833 Q 423.3333 158.74998 396.87497 158.74998 Q 370.41666 158.74998 370.41666 185.20833 Q 370.41666 238.12498 264.5833 264.5833 L 158.74998 291.04166 L 105.83333 291.04166 L 26.458332 291.04166 L 26.458332 238.12498 L 26.458332 211.66666 L 26.458332 185.20833 L 0.0 185.20833 L 0.0 185.20833 L 0.0 185.20833 L 0.0 185.20833 Q 0.0 185.20833 0.0 132.29166 Q 26.458332 105.83333 79.37499 105.83333 Q 132.29166 105.83333 132.29166 79.37499 L 132.29166 26.458332 L 185.20833 26.458332 z" svg:height="2.9104166mm" draw:style-name="style-824" svg:viewBox="0.0 0.0 502.7083 291.04166" svg:width="5.027083mm" svg:x="170.92082mm" svg:y="165.36458mm"/>
          <draw:path svg:d="M 26.458332 26.458332 L 52.916664 0.0 L 105.83333 26.458332 Q 132.29166 26.458332 158.74998 52.916664 Q 211.66666 52.916664 211.66666 105.83333 L 211.66666 158.74998 L 211.66666 185.20833 L 211.66666 185.20833 L 211.66666 211.66666 L 211.66666 238.12498 L 185.20833 238.12498 L 185.20833 238.12498 L 185.20833 211.66666 L 158.74998 211.66666 L 158.74998 211.66666 Q 158.74998 185.20833 132.29166 211.66666 L 105.83333 238.12498 L 79.37499 211.66666 Q 52.916664 185.20833 52.916664 185.20833 L 26.458332 185.20833 L 26.458332 158.74998 Q 0.0 132.29166 0.0 79.37499 Q 0.0 26.458332 26.458332 26.458332 z" svg:height="2.38125mm" draw:style-name="style-825" svg:viewBox="0.0 0.0 211.66666 238.12498" svg:width="2.1166666mm" svg:x="145.52083mm" svg:y="57.94375mm"/>
          <draw:path svg:d="M 5318.1245 0.0 L 5318.1245 0.0 L 5318.1245 26.458332 L 5318.1245 52.916664 L 5344.583 52.916664 L 5344.583 79.37499 L 6376.458 79.37499 L 7381.8745 79.37499 L 7381.8745 79.37499 L 7381.8745 79.37499 L 7461.2495 105.83333 Q 7540.6245 132.29166 7540.6245 608.5416 Q 7540.6245 1084.7916 7567.083 1084.7916 Q 7593.5415 1084.7916 7593.5415 1111.25 L 7593.5415 1111.25 L 6641.0415 1111.25 Q 5662.083 1137.7083 5344.583 1137.7083 Q 5027.083 1190.6249 5053.5415 1269.9999 Q 5106.458 1349.3749 5212.2915 1375.8333 Q 5318.1245 1402.2916 5476.8745 1428.7499 L 5609.1665 1455.2083 L 5688.5415 1455.2083 L 5767.9165 1455.2083 L 5767.9165 1481.6666 L 5767.9165 1508.1249 L 5688.5415 1508.1249 L 5635.6245 1508.1249 L 5265.208 1508.1249 Q 4921.2495 1508.1249 4762.4995 1508.1249 Q 4603.75 1508.1249 3386.6665 1428.7499 Q 2169.5833 1349.3749 1878.5416 1349.3749 L 1613.9583 1349.3749 L 1613.9583 1349.3749 Q 1640.4166 1349.3749 1693.3333 1322.9166 L 1746.2499 1296.4583 L 1666.8749 1296.4583 Q 1613.9583 1296.4583 1508.1249 1269.9999 Q 1402.2916 1243.5416 1375.8333 1243.5416 Q 1349.3749 1190.6249 1322.9166 1217.0833 Q 1296.4583 1243.5416 1005.4166 1243.5416 Q 687.9166 1243.5416 555.625 1243.5416 L 449.79166 1296.4583 L 449.79166 1296.4583 L 423.3333 1296.4583 L 396.87497 1296.4583 L 370.41666 1296.4583 L 291.04166 1296.4583 L 238.12498 1296.4583 L 238.12498 1296.4583 L 238.12498 1269.9999 L 264.5833 1269.9999 L 264.5833 1243.5416 L 317.49997 1243.5416 Q 370.41666 1243.5416 449.79166 1217.0833 L 529.1666 1217.0833 L 529.1666 1190.6249 L 502.7083 1164.1666 L 502.7083 1164.1666 L 502.7083 1137.7083 L 396.87497 1137.7083 Q 317.49997 1137.7083 264.5833 1111.25 Q 238.12498 1084.7916 238.12498 978.95825 Q 264.5833 899.5833 238.12498 899.5833 Q 211.66666 899.5833 211.66666 873.12494 Q 185.20833 846.6666 238.12498 820.2083 Q 238.12498 793.74994 264.5833 449.79166 Q 264.5833 132.29166 158.74998 132.29166 L 52.916664 132.29166 L 52.916664 105.83333 L 26.458332 105.83333 L 26.458332 105.83333 L 26.458332 79.37499 L 26.458332 79.37499 L 26.458332 79.37499 L 0.0 79.37499 L 0.0 79.37499 L 0.0 52.916664 L 0.0 52.916664 L 26.458332 52.916664 L 52.916664 79.37499 L 79.37499 79.37499 L 79.37499 79.37499 L 1349.3749 52.916664 L 2619.3748 52.916664 L 3942.2915 52.916664 Q 5265.208 52.916664 5291.6665 26.458332 Q 5318.1245 0.0 5318.1245 0.0 z" svg:height="15.081249mm" draw:style-name="style-826" svg:viewBox="0.0 0.0 7593.5415 1508.1249" svg:width="75.93541mm" svg:x="103.45208mm" svg:y="212.98958mm"/>
          <draw:path svg:d="M 264.5833 0.0 L 291.04166 0.0 L 291.04166 0.0 Q 291.04166 0.0 291.04166 26.458332 L 317.49997 26.458332 L 317.49997 26.458332 L 317.49997 52.916664 L 370.41666 52.916664 L 423.3333 52.916664 L 449.79166 52.916664 L 476.24997 52.916664 L 529.1666 79.37499 Q 555.625 79.37499 555.625 132.29166 Q 555.625 185.20833 608.5416 211.66666 Q 661.4583 211.66666 687.9166 211.66666 Q 714.37494 185.20833 687.9166 158.74998 Q 661.4583 105.83333 714.37494 158.74998 Q 793.74994 211.66666 846.6666 238.12498 Q 926.0416 238.12498 926.0416 211.66666 L 926.0416 185.20833 L 952.49994 185.20833 L 952.49994 211.66666 L 952.49994 211.66666 L 978.95825 211.66666 L 978.95825 317.49997 Q 978.95825 423.3333 1031.875 449.79166 Q 1058.3333 449.79166 1084.7916 476.24997 Q 1084.7916 476.24997 1137.7083 502.7083 Q 1190.6249 529.1666 1190.6249 555.625 L 1190.6249 582.0833 L 1217.0833 582.0833 L 1217.0833 582.0833 L 1243.5416 608.5416 L 1269.9999 634.99994 L 1269.9999 634.99994 L 1296.4583 634.99994 L 1296.4583 634.99994 L 1296.4583 634.99994 L 1349.3749 661.4583 L 1375.8333 661.4583 L 1375.8333 634.99994 L 1402.2916 608.5416 L 1402.2916 608.5416 L 1402.2916 608.5416 L 1402.2916 608.5416 L 1402.2916 634.99994 L 1428.7499 661.4583 Q 1455.2083 714.37494 1481.6666 714.37494 Q 1508.1249 714.37494 1534.5833 793.74994 Q 1561.0416 846.6666 1534.5833 873.12494 Q 1508.1249 899.5833 1508.1249 899.5833 Q 1481.6666 926.0416 1508.1249 926.0416 L 1534.5833 952.49994 L 1561.0416 952.49994 L 1613.9583 952.49994 L 1613.9583 978.95825 L 1613.9583 978.95825 L 1640.4166 978.95825 L 1640.4166 1005.4166 L 1666.8749 1005.4166 L 1666.8749 1005.4166 L 1666.8749 1005.4166 L 1666.8749 1005.4166 L 1666.8749 1031.875 L 1666.8749 1031.875 L 1693.3333 1031.875 L 1693.3333 1058.3333 L 1613.9583 1058.3333 L 1561.0416 1058.3333 L 1508.1249 1084.7916 Q 1455.2083 1111.25 1349.3749 1111.25 L 1243.5416 1111.25 L 1217.0833 1111.25 L 1217.0833 1111.25 L 1217.0833 1084.7916 L 1190.6249 1084.7916 L 1190.6249 1164.1666 L 1190.6249 1217.0833 L 1217.0833 1217.0833 L 1217.0833 1217.0833 L 1190.6249 1243.5416 L 1164.1666 1243.5416 L 1111.25 1243.5416 Q 1058.3333 1243.5416 1058.3333 1217.0833 Q 1058.3333 1164.1666 952.49994 1164.1666 Q 846.6666 1164.1666 714.37494 1137.7083 L 582.0833 1111.25 L 582.0833 1111.25 Q 582.0833 1111.25 582.0833 1084.7916 Q 608.5416 1084.7916 529.1666 1005.4166 Q 476.24997 952.49994 343.9583 899.5833 Q 185.20833 899.5833 132.29166 820.2083 Q 79.37499 740.8333 105.83333 714.37494 Q 132.29166 687.9166 79.37499 634.99994 Q 26.458332 582.0833 0.0 476.24997 L 0.0 343.9583 L 52.916664 317.49997 Q 105.83333 317.49997 132.29166 343.9583 Q 132.29166 370.41666 158.74998 291.04166 Q 185.20833 211.66666 185.20833 158.74998 Q 158.74998 79.37499 185.20833 79.37499 Q 211.66666 79.37499 238.12498 52.916664 Q 238.12498 0.0 264.5833 0.0 z" svg:height="12.435416mm" draw:style-name="style-827" svg:viewBox="0.0 0.0 1693.3333 1243.5416" svg:width="16.933332mm" svg:x="210.87291mm" svg:y="103.71666mm"/>
          <draw:path svg:d="M 238.12498 0.0 L 238.12498 0.0 L 238.12498 52.916664 Q 264.5833 105.83333 291.04166 105.83333 Q 317.49997 105.83333 291.04166 132.29166 Q 291.04166 158.74998 291.04166 185.20833 Q 317.49997 211.66666 396.87497 264.5833 Q 449.79166 264.5833 502.7083 264.5833 Q 555.625 264.5833 555.625 238.12498 L 582.0833 238.12498 L 582.0833 264.5833 Q 555.625 291.04166 555.625 317.49997 L 529.1666 370.41666 L 502.7083 396.87497 Q 449.79166 423.3333 449.79166 476.24997 Q 449.79166 529.1666 449.79166 634.99994 L 449.79166 740.8333 L 449.79166 740.8333 Q 449.79166 767.2916 476.24997 793.74994 L 476.24997 793.74994 L 449.79166 793.74994 Q 449.79166 793.74994 449.79166 846.6666 L 423.3333 873.12494 L 396.87497 873.12494 L 370.41666 873.12494 L 370.41666 899.5833 L 370.41666 926.0416 L 343.9583 926.0416 L 317.49997 926.0416 L 317.49997 952.49994 L 291.04166 1005.4166 L 291.04166 1005.4166 L 291.04166 1005.4166 L 291.04166 978.95825 L 291.04166 978.95825 L 264.5833 978.95825 L 264.5833 1005.4166 L 264.5833 1005.4166 L 238.12498 1005.4166 L 238.12498 1005.4166 L 238.12498 1005.4166 L 238.12498 1005.4166 L 238.12498 1005.4166 L 211.66666 978.95825 L 185.20833 978.95825 L 185.20833 899.5833 Q 185.20833 846.6666 158.74998 820.2083 Q 105.83333 793.74994 79.37499 767.2916 L 26.458332 714.37494 L 26.458332 687.9166 Q 26.458332 634.99994 52.916664 634.99994 Q 79.37499 608.5416 26.458332 582.0833 Q 0.0 582.0833 0.0 529.1666 L 0.0 449.79166 L 0.0 449.79166 Q 26.458332 449.79166 26.458332 423.3333 L 26.458332 423.3333 L 52.916664 423.3333 Q 79.37499 449.79166 105.83333 238.12498 Q 158.74998 0.0 185.20833 0.0 Q 211.66666 0.0 238.12498 0.0 z" svg:height="10.054166mm" draw:style-name="style-828" svg:viewBox="0.0 0.0 582.0833 1005.4166" svg:width="5.820833mm" svg:x="187.06041mm" svg:y="70.90833mm"/>
          <draw:path svg:d="M 132.29166 26.458332 L 185.20833 26.458332 L 264.5833 0.0 L 317.49997 0.0 L 343.9583 26.458332 Q 370.41666 26.458332 317.49997 132.29166 Q 291.04166 238.12498 317.49997 238.12498 Q 370.41666 238.12498 370.41666 264.5833 L 370.41666 264.5833 L 343.9583 291.04166 Q 317.49997 291.04166 317.49997 343.9583 Q 317.49997 396.87497 291.04166 396.87497 Q 264.5833 396.87497 264.5833 423.3333 L 264.5833 423.3333 L 238.12498 423.3333 L 238.12498 449.79166 L 238.12498 449.79166 L 238.12498 449.79166 L 211.66666 449.79166 L 211.66666 449.79166 L 211.66666 476.24997 L 211.66666 476.24997 L 185.20833 476.24997 L 185.20833 476.24997 L 185.20833 476.24997 Q 158.74998 476.24997 158.74998 449.79166 Q 158.74998 396.87497 185.20833 396.87497 Q 211.66666 370.41666 105.83333 317.49997 L 0.0 264.5833 L 0.0 264.5833 L 0.0 264.5833 L 26.458332 238.12498 Q 52.916664 238.12498 52.916664 211.66666 Q 52.916664 185.20833 79.37499 185.20833 L 105.83333 185.20833 L 132.29166 185.20833 Q 158.74998 185.20833 185.20833 185.20833 L 211.66666 185.20833 L 211.66666 158.74998 L 211.66666 158.74998 L 211.66666 132.29166 L 211.66666 132.29166 L 211.66666 105.83333 Q 211.66666 79.37499 185.20833 79.37499 Q 185.20833 79.37499 132.29166 52.916664 L 79.37499 26.458332 L 132.29166 26.458332 z" svg:height="4.7625mm" draw:style-name="style-829" svg:viewBox="0.0 0.0 370.41666 476.24997" svg:width="3.7041664mm" svg:x="189.97083mm" svg:y="165.36458mm"/>
          <draw:path svg:d="M 26.458332 26.458332 L 26.458332 0.0 L 185.20833 132.29166 Q 343.9583 238.12498 343.9583 264.5833 L 343.9583 264.5833 L 370.41666 264.5833 L 370.41666 291.04166 L 370.41666 291.04166 L 396.87497 291.04166 L 396.87497 291.04166 L 396.87497 291.04166 L 396.87497 317.49997 L 396.87497 317.49997 L 423.3333 317.49997 L 423.3333 343.9583 L 423.3333 343.9583 L 449.79166 343.9583 L 449.79166 343.9583 L 449.79166 343.9583 L 476.24997 370.41666 Q 502.7083 396.87497 502.7083 396.87497 L 502.7083 396.87497 L 502.7083 396.87497 Q 502.7083 396.87497 529.1666 423.3333 L 529.1666 449.79166 L 502.7083 449.79166 Q 502.7083 449.79166 396.87497 449.79166 L 317.49997 449.79166 L 317.49997 449.79166 Q 291.04166 423.3333 291.04166 423.3333 L 291.04166 396.87497 L 264.5833 396.87497 Q 238.12498 396.87497 185.20833 317.49997 L 105.83333 238.12498 L 79.37499 238.12498 L 52.916664 238.12498 L 52.916664 211.66666 Q 26.458332 185.20833 26.458332 158.74998 Q 26.458332 132.29166 0.0 79.37499 L 0.0 26.458332 L 0.0 26.458332 Q 26.458332 26.458332 26.458332 26.458332 z" svg:height="4.497916mm" draw:style-name="style-830" svg:viewBox="0.0 0.0 529.1666 449.79166" svg:width="5.2916665mm" svg:x="107.15624mm" svg:y="96.04375mm"/>
          <draw:path svg:d="M 158.74998 79.37499 L 79.37499 0.0 L 158.74998 52.916664 Q 264.5833 105.83333 317.49997 132.29166 L 370.41666 132.29166 L 370.41666 132.29166 L 370.41666 158.74998 L 423.3333 158.74998 L 449.79166 158.74998 L 449.79166 185.20833 L 423.3333 185.20833 L 423.3333 185.20833 L 423.3333 211.66666 L 423.3333 211.66666 L 423.3333 211.66666 L 423.3333 264.5833 Q 423.3333 343.9583 423.3333 343.9583 L 423.3333 343.9583 L 370.41666 343.9583 L 291.04166 343.9583 L 291.04166 343.9583 Q 264.5833 343.9583 264.5833 317.49997 Q 264.5833 291.04166 238.12498 317.49997 Q 211.66666 370.41666 158.74998 370.41666 L 105.83333 343.9583 L 52.916664 343.9583 L 0.0 343.9583 L 0.0 343.9583 Q 0.0 317.49997 52.916664 317.49997 Q 79.37499 317.49997 79.37499 238.12498 L 79.37499 158.74998 L 158.74998 158.74998 Q 211.66666 158.74998 158.74998 79.37499 z" svg:height="3.7041664mm" draw:style-name="style-831" svg:viewBox="0.0 0.0 449.79166 370.41666" svg:width="4.497916mm" svg:x="60.324997mm" svg:y="126.99999mm"/>
          <draw:path svg:d="M 52.916664 105.83333 L 26.458332 0.0 L 132.29166 79.37499 Q 211.66666 158.74998 211.66666 291.04166 Q 211.66666 423.3333 158.74998 449.79166 Q 132.29166 502.7083 105.83333 502.7083 L 79.37499 502.7083 L 79.37499 529.1666 L 79.37499 529.1666 L 52.916664 529.1666 L 26.458332 529.1666 L 26.458332 502.7083 Q 0.0 502.7083 0.0 449.79166 L 0.0 423.3333 L 26.458332 423.3333 Q 52.916664 396.87497 79.37499 317.49997 Q 105.83333 211.66666 52.916664 105.83333 z" svg:height="5.2916665mm" draw:style-name="style-832" svg:viewBox="0.0 0.0 211.66666 529.1666" svg:width="2.1166666mm" svg:x="166.68748mm" svg:y="34.13125mm"/>
          <draw:path svg:d="M 0.0 132.29166 Q 52.916664 -26.458332 132.29166 0.0 Q 211.66666 0.0 211.66666 105.83333 Q 158.74998 211.66666 158.74998 238.12498 Q 132.29166 264.5833 105.83333 211.66666 Q 105.83333 158.74998 79.37499 158.74998 Q 52.916664 158.74998 0.0 211.66666 Q -52.916664 291.04166 0.0 132.29166 z" svg:height="2.38125mm" draw:style-name="style-833" svg:viewBox="0.0 0.0 211.66666 238.12498" svg:width="2.1166666mm" svg:x="120.649994mm" svg:y="187.85416mm"/>
          <draw:path svg:d="M 211.66666 0.0 L 238.12498 0.0 L 238.12498 0.0 Q 238.12498 0.0 264.5833 52.916664 L 264.5833 79.37499 L 238.12498 79.37499 L 185.20833 79.37499 L 132.29166 79.37499 Q 105.83333 105.83333 79.37499 132.29166 L 26.458332 158.74998 L 26.458332 105.83333 Q 26.458332 79.37499 0.0 79.37499 L 0.0 79.37499 L 0.0 52.916664 L 0.0 0.0 L 79.37499 0.0 Q 185.20833 0.0 211.66666 0.0 z" svg:height="1.5874999mm" draw:style-name="style-834" svg:viewBox="0.0 0.0 264.5833 158.74998" svg:width="2.6458333mm" svg:x="198.70207mm" svg:y="96.30833mm"/>
          <draw:path svg:d="M 370.41666 26.458332 L 370.41666 0.0 L 370.41666 0.0 L 370.41666 0.0 L 396.87497 26.458332 L 423.3333 79.37499 L 423.3333 132.29166 Q 423.3333 158.74998 449.79166 158.74998 L 449.79166 158.74998 L 423.3333 185.20833 Q 396.87497 185.20833 423.3333 238.12498 Q 423.3333 291.04166 476.24997 370.41666 Q 529.1666 449.79166 555.625 449.79166 L 555.625 449.79166 L 555.625 476.24997 Q 529.1666 502.7083 449.79166 502.7083 Q 370.41666 476.24997 370.41666 449.79166 Q 370.41666 396.87497 343.9583 396.87497 Q 317.49997 396.87497 317.49997 449.79166 Q 317.49997 476.24997 317.49997 476.24997 Q 291.04166 502.7083 264.5833 529.1666 Q 264.5833 582.0833 238.12498 582.0833 L 211.66666 582.0833 L 211.66666 582.0833 Q 185.20833 555.625 105.83333 529.1666 Q 26.458332 476.24997 0.0 396.87497 L 0.0 343.9583 L 0.0 291.04166 Q 0.0 238.12498 0.0 211.66666 L 0.0 185.20833 L 0.0 185.20833 Q 0.0 158.74998 26.458332 132.29166 Q 26.458332 105.83333 79.37499 105.83333 L 132.29166 79.37499 L 238.12498 79.37499 Q 370.41666 52.916664 370.41666 26.458332 z" svg:height="5.820833mm" draw:style-name="style-835" svg:viewBox="0.0 0.0 555.625 582.0833" svg:width="5.5562496mm" svg:x="102.12916mm" svg:y="153.72292mm"/>
          <draw:path svg:d="M 26.458332 105.83333 L 52.916664 0.0 L 132.29166 52.916664 Q 211.66666 79.37499 238.12498 105.83333 L 264.5833 132.29166 L 264.5833 132.29166 L 264.5833 132.29166 L 185.20833 132.29166 Q 132.29166 132.29166 132.29166 185.20833 Q 105.83333 211.66666 52.916664 211.66666 L 0.0 211.66666 L 0.0 211.66666 Q 0.0 185.20833 26.458332 105.83333 z" svg:height="2.1166666mm" draw:style-name="style-836" svg:viewBox="0.0 0.0 264.5833 211.66666" svg:width="2.6458333mm" svg:x="215.6354mm" svg:y="88.10625mm"/>
          <draw:path svg:d="M 79.37499 79.37499 L 79.37499 0.0 L 264.5833 26.458332 Q 423.3333 26.458332 476.24997 52.916664 L 502.7083 79.37499 L 502.7083 79.37499 L 529.1666 79.37499 L 529.1666 79.37499 L 529.1666 79.37499 L 582.0833 79.37499 L 608.5416 79.37499 L 608.5416 79.37499 L 608.5416 79.37499 L 608.5416 79.37499 L 582.0833 105.83333 L 582.0833 132.29166 Q 582.0833 185.20833 555.625 185.20833 L 555.625 185.20833 L 555.625 211.66666 L 529.1666 211.66666 L 529.1666 211.66666 L 529.1666 211.66666 L 529.1666 185.20833 Q 529.1666 185.20833 476.24997 238.12498 Q 476.24997 317.49997 449.79166 291.04166 Q 449.79166 264.5833 291.04166 264.5833 Q 132.29166 291.04166 105.83333 264.5833 L 105.83333 264.5833 L 105.83333 264.5833 Q 105.83333 238.12498 52.916664 238.12498 L 0.0 238.12498 L 0.0 238.12498 L 0.0 238.12498 L 26.458332 211.66666 L 52.916664 211.66666 L 52.916664 185.20833 Q 52.916664 132.29166 79.37499 132.29166 Q 79.37499 132.29166 79.37499 79.37499 z" svg:height="2.9104166mm" draw:style-name="style-837" svg:viewBox="0.0 0.0 608.5416 291.04166" svg:width="6.0854163mm" svg:x="96.837494mm" svg:y="61.647915mm"/>
          <draw:path svg:d="M 978.95825 105.83333 L 978.95825 132.29166 L 978.95825 185.20833 Q 978.95825 238.12498 952.49994 291.04166 Q 926.0416 343.9583 846.6666 317.49997 Q 767.2916 291.04166 740.8333 343.9583 Q 740.8333 370.41666 714.37494 370.41666 L 714.37494 396.87497 L 687.9166 396.87497 L 661.4583 396.87497 L 661.4583 449.79166 Q 687.9166 502.7083 687.9166 529.1666 L 687.9166 555.625 L 687.9166 555.625 Q 687.9166 555.625 608.5416 608.5416 Q 529.1666 608.5416 476.24997 555.625 Q 423.3333 476.24997 396.87497 502.7083 Q 370.41666 502.7083 370.41666 555.625 Q 370.41666 582.0833 370.41666 608.5416 L 343.9583 661.4583 L 264.5833 661.4583 L 211.66666 661.4583 L 211.66666 634.99994 L 211.66666 634.99994 L 185.20833 634.99994 L 185.20833 608.5416 L 185.20833 608.5416 L 158.74998 608.5416 L 158.74998 608.5416 L 158.74998 608.5416 L 158.74998 582.0833 L 158.74998 582.0833 L 132.29166 582.0833 L 132.29166 555.625 L 132.29166 555.625 L 105.83333 555.625 L 105.83333 502.7083 L 105.83333 449.79166 L 105.83333 396.87497 Q 105.83333 317.49997 52.916664 291.04166 L 52.916664 238.12498 L 26.458332 211.66666 L 0.0 185.20833 L 0.0 132.29166 L 0.0 52.916664 L 26.458332 52.916664 L 26.458332 26.458332 L 52.916664 26.458332 L 79.37499 26.458332 L 79.37499 52.916664 L 105.83333 52.916664 L 105.83333 79.37499 L 105.83333 105.83333 L 132.29166 105.83333 L 132.29166 132.29166 L 158.74998 132.29166 Q 158.74998 132.29166 158.74998 158.74998 L 185.20833 158.74998 L 185.20833 158.74998 L 185.20833 185.20833 L 211.66666 185.20833 L 264.5833 185.20833 L 264.5833 211.66666 L 264.5833 238.12498 L 291.04166 238.12498 L 291.04166 238.12498 L 343.9583 238.12498 L 396.87497 238.12498 L 396.87497 238.12498 L 423.3333 238.12498 L 423.3333 238.12498 L 423.3333 238.12498 L 423.3333 238.12498 L 449.79166 238.12498 L 476.24997 238.12498 Q 502.7083 238.12498 529.1666 132.29166 Q 529.1666 26.458332 582.0833 26.458332 Q 608.5416 79.37499 714.37494 26.458332 Q 820.2083 -26.458332 846.6666 0.0 Q 846.6666 26.458332 899.5833 52.916664 Q 978.95825 79.37499 978.95825 105.83333 z" svg:height="6.614583mm" draw:style-name="style-838" svg:viewBox="0.0 0.0 978.95825 661.4583" svg:width="9.789583mm" svg:x="38.1mm" svg:y="109.27291mm"/>
          <draw:path svg:d="M 476.24997 0.0 L 502.7083 0.0 L 529.1666 0.0 Q 582.0833 0.0 582.0833 52.916664 Q 608.5416 79.37499 661.4583 79.37499 Q 687.9166 79.37499 714.37494 79.37499 L 714.37494 105.83333 L 714.37494 132.29166 L 740.8333 185.20833 L 740.8333 238.12498 L 740.8333 264.5833 L 767.2916 291.04166 L 767.2916 317.49997 L 793.74994 317.49997 L 820.2083 291.04166 L 820.2083 291.04166 L 846.6666 291.04166 L 846.6666 264.5833 L 846.6666 238.12498 L 873.12494 238.12498 L 873.12494 238.12498 L 899.5833 238.12498 L 899.5833 238.12498 L 899.5833 211.66666 L 899.5833 211.66666 L 926.0416 185.20833 Q 952.49994 185.20833 952.49994 264.5833 Q 952.49994 343.9583 1005.4166 343.9583 L 1031.875 343.9583 L 1058.3333 370.41666 L 1058.3333 370.41666 L 1058.3333 396.87497 L 1058.3333 449.79166 L 1031.875 476.24997 L 1031.875 502.7083 L 1031.875 502.7083 L 1005.4166 502.7083 L 1005.4166 502.7083 L 1005.4166 529.1666 L 1005.4166 529.1666 Q 1005.4166 529.1666 978.95825 555.625 L 978.95825 555.625 L 978.95825 555.625 Q 952.49994 555.625 952.49994 555.625 L 952.49994 582.0833 L 952.49994 582.0833 Q 952.49994 582.0833 926.0416 608.5416 L 926.0416 608.5416 L 926.0416 608.5416 Q 899.5833 608.5416 899.5833 608.5416 L 899.5833 634.99994 L 899.5833 634.99994 Q 899.5833 634.99994 873.12494 661.4583 L 873.12494 661.4583 L 846.6666 661.4583 Q 820.2083 661.4583 793.74994 687.9166 Q 793.74994 714.37494 767.2916 661.4583 Q 740.8333 634.99994 714.37494 661.4583 Q 687.9166 661.4583 634.99994 687.9166 Q 582.0833 714.37494 555.625 687.9166 L 529.1666 661.4583 L 529.1666 661.4583 Q 529.1666 634.99994 529.1666 608.5416 Q 529.1666 555.625 476.24997 555.625 Q 423.3333 555.625 317.49997 423.3333 Q 211.66666 291.04166 158.74998 264.5833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26.458332 158.74998 L 26.458332 132.29166 L 105.83333 132.29166 Q 158.74998 132.29166 158.74998 79.37499 L 185.20833 52.916664 L 211.66666 52.916664 Q 264.5833 26.458332 343.9583 26.458332 Q 423.3333 26.458332 476.24997 0.0 z" svg:height="6.879166mm" draw:style-name="style-839" svg:viewBox="0.0 0.0 1058.3333 687.9166" svg:width="10.583333mm" svg:x="50.270832mm" svg:y="87.04791mm"/>
          <draw:path svg:d="M 449.79166 0.0 L 449.79166 0.0 L 449.79166 26.458332 L 449.79166 52.916664 L 449.79166 52.916664 L 449.79166 52.916664 L 449.79166 79.37499 L 449.79166 79.37499 L 423.3333 79.37499 L 423.3333 105.83333 L 423.3333 105.83333 L 449.79166 105.83333 L 449.79166 105.83333 L 449.79166 105.83333 L 449.79166 132.29166 L 449.79166 132.29166 L 476.24997 158.74998 L 502.7083 211.66666 L 502.7083 158.74998 L 502.7083 105.83333 L 555.625 105.83333 Q 608.5416 132.29166 608.5416 158.74998 L 608.5416 185.20833 L 582.0833 185.20833 L 582.0833 211.66666 L 582.0833 264.5833 Q 608.5416 317.49997 608.5416 343.9583 Q 608.5416 370.41666 634.99994 370.41666 L 661.4583 370.41666 L 634.99994 449.79166 Q 608.5416 529.1666 582.0833 529.1666 Q 555.625 529.1666 555.625 608.5416 Q 555.625 687.9166 529.1666 687.9166 L 502.7083 687.9166 L 476.24997 687.9166 Q 449.79166 687.9166 370.41666 661.4583 Q 291.04166 634.99994 291.04166 687.9166 Q 317.49997 740.8333 185.20833 714.37494 L 52.916664 687.9166 L 26.458332 714.37494 L 0.0 714.37494 L 0.0 687.9166 L 26.458332 661.4583 L 26.458332 661.4583 L 26.458332 661.4583 L 26.458332 661.4583 L 26.458332 634.99994 L 79.37499 634.99994 Q 105.83333 634.99994 105.83333 608.5416 Q 132.29166 608.5416 132.29166 529.1666 Q 132.29166 423.3333 132.29166 423.3333 Q 105.83333 396.87497 79.37499 396.87497 Q 26.458332 396.87497 26.458332 370.41666 L 26.458332 343.9583 L 0.0 343.9583 L 0.0 317.49997 L 0.0 317.49997 L 0.0 317.49997 L 26.458332 317.49997 L 26.458332 317.49997 L 26.458332 291.04166 L 26.458332 291.04166 L 0.0 264.5833 L 0.0 238.12498 L 105.83333 238.12498 Q 185.20833 238.12498 211.66666 211.66666 Q 211.66666 158.74998 264.5833 158.74998 Q 291.04166 132.29166 317.49997 105.83333 Q 343.9583 52.916664 343.9583 52.916664 L 343.9583 52.916664 L 370.41666 52.916664 L 396.87497 52.916664 L 423.3333 26.458332 L 449.79166 0.0 L 449.79166 0.0 z" svg:height="7.1437497mm" draw:style-name="style-840" svg:viewBox="0.0 0.0 661.4583 714.37494" svg:width="6.614583mm" svg:x="55.297913mm" svg:y="93.6625mm"/>
          <draw:path svg:d="M 740.8333 264.5833 L 740.8333 264.5833 L 740.8333 264.5833 Q 740.8333 264.5833 714.37494 238.12498 Q 714.37494 211.66666 608.5416 211.66666 Q 502.7083 211.66666 423.3333 264.5833 Q 317.49997 317.49997 238.12498 317.49997 Q 158.74998 317.49997 132.29166 317.49997 L 105.83333 291.04166 L 105.83333 291.04166 L 105.83333 264.5833 L 79.37499 264.5833 L 52.916664 264.5833 L 26.458332 238.12498 L 0.0 211.66666 L 0.0 211.66666 L 0.0 211.66666 L 26.458332 211.66666 L 26.458332 211.66666 L 26.458332 185.20833 L 52.916664 185.20833 L 52.916664 158.74998 L 52.916664 132.29166 L 105.83333 132.29166 L 132.29166 105.83333 L 132.29166 105.83333 L 105.83333 105.83333 L 105.83333 105.83333 L 105.83333 105.83333 L 105.83333 79.37499 L 105.83333 79.37499 L 79.37499 79.37499 L 79.37499 52.916664 L 158.74998 52.916664 Q 264.5833 52.916664 264.5833 26.458332 L 291.04166 0.0 L 317.49997 0.0 Q 343.9583 0.0 449.79166 0.0 Q 555.625 26.458332 529.1666 52.916664 Q 529.1666 105.83333 661.4583 132.29166 Q 793.74994 185.20833 767.2916 211.66666 Q 767.2916 264.5833 740.8333 264.5833 z" svg:height="3.1749997mm" draw:style-name="style-841" svg:viewBox="0.0 0.0 767.2916 317.49997" svg:width="7.6729164mm" svg:x="34.395832mm" svg:y="178.32916mm"/>
          <draw:path svg:d="M 52.916664 0.0 L 79.37499 0.0 L 79.37499 52.916664 L 105.83333 79.37499 L 105.83333 105.83333 L 105.83333 105.83333 L 105.83333 105.83333 Q 105.83333 132.29166 79.37499 158.74998 L 79.37499 185.20833 L 79.37499 370.41666 L 79.37499 582.0833 L 52.916664 582.0833 Q 26.458332 582.0833 0.0 317.49997 L 0.0 26.458332 L 0.0 0.0 L 0.0 0.0 L 26.458332 0.0 Q 52.916664 0.0 52.916664 0.0 z" svg:height="5.820833mm" draw:style-name="style-842" svg:viewBox="0.0 0.0 105.83333 582.0833" svg:width="1.0583333mm" svg:x="122.76666mm" svg:y="74.612495mm"/>
          <draw:path svg:d="M 423.3333 0.0 L 476.24997 0.0 L 476.24997 26.458332 Q 476.24997 52.916664 502.7083 79.37499 Q 529.1666 79.37499 529.1666 79.37499 Q 529.1666 79.37499 555.625 105.83333 L 582.0833 132.29166 L 582.0833 132.29166 Q 582.0833 132.29166 476.24997 185.20833 Q 370.41666 238.12498 423.3333 317.49997 Q 476.24997 370.41666 423.3333 370.41666 Q 370.41666 343.9583 370.41666 396.87497 L 343.9583 423.3333 L 317.49997 423.3333 Q 264.5833 396.87497 185.20833 423.3333 L 105.83333 423.3333 L 105.83333 343.9583 Q 105.83333 264.5833 79.37499 264.5833 Q 79.37499 291.04166 52.916664 264.5833 L 26.458332 238.12498 L 26.458332 238.12498 L 0.0 238.12498 L 0.0 211.66666 L 0.0 185.20833 L 26.458332 185.20833 L 26.458332 185.20833 L 26.458332 158.74998 L 52.916664 158.74998 L 52.916664 132.29166 L 52.916664 79.37499 L 79.37499 79.37499 L 105.83333 79.37499 L 105.83333 52.916664 L 105.83333 52.916664 L 132.29166 26.458332 L 132.29166 26.458332 L 158.74998 26.458332 Q 211.66666 26.458332 291.04166 0.0 Q 396.87497 -26.458332 423.3333 0.0 z" svg:height="4.233333mm" draw:style-name="style-843" svg:viewBox="0.0 0.0 582.0833 423.3333" svg:width="5.820833mm" svg:x="211.66666mm" svg:y="124.618744mm"/>
          <draw:path svg:d="M 52.916664 26.458332 L 52.916664 0.0 L 132.29166 0.0 L 211.66666 0.0 L 211.66666 52.916664 Q 211.66666 132.29166 185.20833 132.29166 Q 158.74998 105.83333 79.37499 105.83333 L 0.0 105.83333 L 0.0 105.83333 Q -26.458332 105.83333 0.0 79.37499 L 0.0 52.916664 L 26.458332 52.916664 Q 26.458332 52.916664 26.458332 26.458332 L 26.458332 26.458332 L 52.916664 26.458332 z" svg:height="1.3229166mm" draw:style-name="style-844" svg:viewBox="0.0 0.0 211.66666 132.29166" svg:width="2.1166666mm" svg:x="66.410416mm" svg:y="135.46666mm"/>
          <draw:path svg:d="M 52.916664 79.37499 L 52.916664 0.0 L 264.5833 0.0 L 476.24997 0.0 L 476.24997 0.0 L 476.24997 0.0 L 502.7083 26.458332 L 529.1666 26.458332 L 529.1666 26.458332 Q 529.1666 52.916664 555.625 52.916664 Q 582.0833 52.916664 582.0833 79.37499 Q 582.0833 105.83333 529.1666 132.29166 Q 476.24997 158.74998 476.24997 211.66666 Q 476.24997 264.5833 423.3333 264.5833 L 396.87497 264.5833 L 291.04166 264.5833 Q 185.20833 264.5833 105.83333 264.5833 L 0.0 238.12498 L 0.0 211.66666 Q 0.0 185.20833 26.458332 158.74998 Q 52.916664 158.74998 52.916664 79.37499 z" svg:height="2.6458333mm" draw:style-name="style-845" svg:viewBox="0.0 0.0 582.0833 264.5833" svg:width="5.820833mm" svg:x="165.62915mm" svg:y="51.329163mm"/>
          <draw:path svg:d="M 185.20833 52.916664 L 185.20833 52.916664 L 185.20833 79.37499 Q 185.20833 79.37499 132.29166 132.29166 Q 79.37499 211.66666 26.458332 211.66666 L 0.0 238.12498 L 0.0 211.66666 L 0.0 211.66666 L 0.0 132.29166 L 0.0 52.916664 L 79.37499 52.916664 Q 158.74998 52.916664 158.74998 26.458332 Q 158.74998 0.0 185.20833 0.0 Q 211.66666 0.0 211.66666 26.458332 Q 185.20833 52.916664 185.20833 52.916664 z" svg:height="2.38125mm" draw:style-name="style-846" svg:viewBox="0.0 0.0 211.66666 238.12498" svg:width="2.1166666mm" svg:x="119.32708mm" svg:y="81.75625mm"/>
          <draw:path svg:d="M 26.458332 26.458332 L 26.458332 0.0 L 52.916664 0.0 L 79.37499 0.0 L 158.74998 79.37499 Q 238.12498 158.74998 238.12498 185.20833 L 238.12498 185.20833 L 238.12498 185.20833 Q 238.12498 211.66666 264.5833 185.20833 L 264.5833 185.20833 L 291.04166 185.20833 Q 317.49997 185.20833 317.49997 211.66666 L 317.49997 238.12498 L 317.49997 238.12498 Q 343.9583 238.12498 343.9583 238.12498 L 343.9583 264.5833 L 343.9583 291.04166 Q 370.41666 343.9583 396.87497 343.9583 L 423.3333 343.9583 L 476.24997 343.9583 Q 529.1666 343.9583 529.1666 370.41666 L 529.1666 370.41666 L 396.87497 370.41666 Q 264.5833 343.9583 185.20833 343.9583 L 132.29166 317.49997 L 132.29166 317.49997 Q 132.29166 291.04166 158.74998 291.04166 Q 185.20833 264.5833 79.37499 158.74998 L 0.0 52.916664 L 0.0 52.916664 Q 0.0 26.458332 26.458332 26.458332 z" svg:height="3.7041664mm" draw:style-name="style-847" svg:viewBox="0.0 0.0 529.1666 370.41666" svg:width="5.2916665mm" svg:x="144.72708mm" svg:y="127.79375mm"/>
          <draw:path svg:d="M 52.916664 52.916664 L 132.29166 0.0 L 238.12498 26.458332 Q 317.49997 52.916664 423.3333 105.83333 Q 502.7083 158.74998 529.1666 158.74998 L 555.625 158.74998 L 555.625 158.74998 Q 555.625 158.74998 582.0833 185.20833 L 582.0833 185.20833 L 582.0833 185.20833 Q 582.0833 211.66666 582.0833 211.66666 L 608.5416 211.66666 L 661.4583 264.5833 Q 714.37494 317.49997 793.74994 343.9583 L 846.6666 343.9583 L 846.6666 343.9583 L 846.6666 370.41666 L 846.6666 370.41666 L 846.6666 370.41666 L 873.12494 370.41666 L 873.12494 370.41666 L 846.6666 396.87497 L 820.2083 396.87497 L 820.2083 423.3333 L 846.6666 449.79166 L 846.6666 449.79166 L 846.6666 423.3333 L 846.6666 423.3333 L 846.6666 423.3333 L 873.12494 423.3333 Q 873.12494 423.3333 899.5833 449.79166 L 952.49994 449.79166 L 952.49994 476.24997 L 952.49994 502.7083 L 952.49994 529.1666 Q 952.49994 529.1666 952.49994 582.0833 L 952.49994 608.5416 L 978.95825 608.5416 L 978.95825 634.99994 L 978.95825 634.99994 L 1005.4166 634.99994 L 1005.4166 634.99994 L 1005.4166 661.4583 L 978.95825 687.9166 L 978.95825 740.8333 L 952.49994 740.8333 Q 952.49994 740.8333 926.0416 714.37494 Q 899.5833 687.9166 846.6666 740.8333 L 767.2916 740.8333 L 793.74994 767.2916 L 820.2083 767.2916 L 820.2083 820.2083 L 846.6666 873.12494 L 846.6666 899.5833 Q 846.6666 926.0416 899.5833 926.0416 Q 926.0416 926.0416 926.0416 899.5833 Q 952.49994 873.12494 952.49994 873.12494 L 952.49994 873.12494 L 952.49994 952.49994 Q 978.95825 1005.4166 978.95825 1031.875 L 1005.4166 1031.875 L 1005.4166 1058.3333 L 1005.4166 1058.3333 L 978.95825 1058.3333 L 978.95825 1058.3333 L 978.95825 1084.7916 L 1005.4166 1084.7916 L 1005.4166 1111.25 L 1005.4166 1111.25 L 978.95825 1111.25 L 978.95825 1111.25 L 978.95825 1137.7083 L 1005.4166 1137.7083 L 1005.4166 1164.1666 L 1005.4166 1164.1666 L 978.95825 1217.0833 L 978.95825 1243.5416 L 899.5833 1243.5416 Q 820.2083 1269.9999 634.99994 1269.9999 L 423.3333 1269.9999 L 423.3333 1269.9999 Q 396.87497 1269.9999 317.49997 1269.9999 L 264.5833 1296.4583 L 264.5833 1269.9999 L 264.5833 1269.9999 L 264.5833 1269.9999 Q 264.5833 1269.9999 211.66666 1084.7916 Q 158.74998 899.5833 79.37499 873.12494 L 26.458332 846.6666 L 26.458332 820.2083 L 52.916664 793.74994 L 52.916664 767.2916 L 52.916664 740.8333 L 26.458332 714.37494 L 0.0 687.9166 L 0.0 634.99994 L 0.0 608.5416 L 0.0 608.5416 Q 0.0 608.5416 26.458332 582.0833 L 26.458332 582.0833 L 26.458332 582.0833 L 0.0 555.625 L 0.0 449.79166 Q 0.0 343.9583 0.0 211.66666 Q 0.0 79.37499 52.916664 52.916664 z" svg:height="12.964582mm" draw:style-name="style-848" svg:viewBox="0.0 0.0 1005.4166 1296.4583" svg:width="10.054166mm" svg:x="180.97499mm" svg:y="109.00833mm"/>
          <draw:path svg:d="M 264.5833 52.916664 L 238.12498 0.0 L 264.5833 26.458332 Q 317.49997 26.458332 343.9583 132.29166 Q 370.41666 211.66666 370.41666 449.79166 Q 317.49997 687.9166 317.49997 740.8333 Q 264.5833 793.74994 264.5833 793.74994 L 264.5833 793.74994 L 264.5833 767.2916 L 264.5833 740.8333 L 238.12498 740.8333 L 211.66666 767.2916 L 185.20833 767.2916 Q 158.74998 767.2916 158.74998 793.74994 Q 158.74998 820.2083 79.37499 873.12494 Q 0.0 899.5833 0.0 820.2083 L 0.0 767.2916 L 26.458332 740.8333 L 52.916664 714.37494 L 52.916664 714.37494 L 52.916664 714.37494 L 52.916664 687.9166 L 52.916664 687.9166 L 79.37499 687.9166 Q 79.37499 661.4583 158.74998 582.0833 Q 211.66666 502.7083 264.5833 502.7083 Q 291.04166 502.7083 291.04166 291.04166 Q 264.5833 105.83333 264.5833 52.916664 z" svg:height="8.73125mm" draw:style-name="style-849" svg:viewBox="0.0 0.0 370.41666 873.12494" svg:width="3.7041664mm" svg:x="224.89583mm" svg:y="120.385414mm"/>
          <draw:path svg:d="M 26.458332 132.29166 L 0.0 0.0 L 79.37499 26.458332 Q 158.74998 26.458332 185.20833 52.916664 Q 185.20833 79.37499 211.66666 105.83333 L 238.12498 105.83333 L 317.49997 185.20833 Q 396.87497 291.04166 396.87497 343.9583 Q 396.87497 370.41666 370.41666 370.41666 L 343.9583 370.41666 L 343.9583 370.41666 Q 343.9583 343.9583 291.04166 343.9583 L 264.5833 343.9583 L 238.12498 343.9583 Q 238.12498 343.9583 158.74998 291.04166 Q 79.37499 238.12498 26.458332 132.29166 z" svg:height="3.7041664mm" draw:style-name="style-850" svg:viewBox="0.0 0.0 396.87497 370.41666" svg:width="3.9687498mm" svg:x="224.63124mm" svg:y="139.96457mm"/>
          <draw:path svg:d="M 396.87497 52.916664 L 396.87497 79.37499 L 370.41666 158.74998 Q 370.41666 238.12498 343.9583 264.5833 L 317.49997 317.49997 L 317.49997 449.79166 Q 317.49997 582.0833 343.9583 634.99994 L 343.9583 714.37494 L 317.49997 714.37494 L 291.04166 740.8333 L 291.04166 740.8333 Q 264.5833 740.8333 264.5833 767.2916 Q 264.5833 793.74994 238.12498 793.74994 L 211.66666 793.74994 L 211.66666 767.2916 Q 211.66666 740.8333 185.20833 687.9166 Q 158.74998 634.99994 79.37499 582.0833 L 0.0 555.625 L 0.0 555.625 Q 0.0 529.1666 0.0 423.3333 L 0.0 291.04166 L 0.0 264.5833 L 0.0 238.12498 L 26.458332 238.12498 L 26.458332 211.66666 L 26.458332 211.66666 L 52.916664 211.66666 L 52.916664 185.20833 Q 52.916664 158.74998 105.83333 105.83333 L 105.83333 52.916664 L 132.29166 79.37499 L 158.74998 105.83333 L 158.74998 79.37499 L 158.74998 52.916664 L 238.12498 52.916664 Q 291.04166 52.916664 317.49997 26.458332 L 317.49997 26.458332 L 343.9583 26.458332 Q 370.41666 26.458332 370.41666 0.0 Q 370.41666 0.0 396.87497 52.916664 z" svg:height="7.9374995mm" draw:style-name="style-851" svg:viewBox="0.0 0.0 396.87497 793.74994" svg:width="3.9687498mm" svg:x="114.82916mm" svg:y="57.149998mm"/>
          <draw:path svg:d="M 211.66666 0.0 L 317.49997 0.0 L 317.49997 0.0 L 317.49997 0.0 L 343.9583 0.0 L 343.9583 0.0 L 343.9583 26.458332 L 370.41666 26.458332 L 370.41666 52.916664 L 370.41666 79.37499 L 343.9583 105.83333 Q 317.49997 132.29166 317.49997 185.20833 Q 264.5833 238.12498 238.12498 264.5833 L 211.66666 264.5833 L 185.20833 264.5833 Q 158.74998 264.5833 105.83333 264.5833 Q 79.37499 264.5833 105.83333 264.5833 L 105.83333 238.12498 L 132.29166 238.12498 L 158.74998 211.66666 L 158.74998 211.66666 L 158.74998 211.66666 L 185.20833 211.66666 L 185.20833 211.66666 L 185.20833 185.20833 L 211.66666 185.20833 L 211.66666 185.20833 L 211.66666 158.74998 L 211.66666 158.74998 L 211.66666 158.74998 L 238.12498 158.74998 L 238.12498 158.74998 L 211.66666 132.29166 L 185.20833 105.83333 L 105.83333 105.83333 Q 0.0 105.83333 0.0 79.37499 L 0.0 79.37499 L 52.916664 52.916664 Q 79.37499 0.0 79.37499 0.0 L 79.37499 0.0 L 105.83333 0.0 Q 105.83333 0.0 211.66666 0.0 z" svg:height="2.6458333mm" draw:style-name="style-852" svg:viewBox="0.0 0.0 370.41666 264.5833" svg:width="3.7041664mm" svg:x="133.34999mm" svg:y="25.929165mm"/>
          <draw:path svg:d="M 396.87497 0.0 L 502.7083 0.0 L 1613.9583 0.0 Q 2751.6665 0.0 2883.9583 0.0 L 3016.2498 0.0 L 3360.2083 0.0 L 3730.6248 0.0 L 3704.1665 79.37499 Q 3677.7083 158.74998 3677.7083 211.66666 L 3677.7083 291.04166 L 3704.1665 291.04166 L 3704.1665 264.5833 L 3704.1665 264.5833 L 3730.6248 264.5833 L 3730.6248 238.12498 L 3730.6248 211.66666 L 3757.0833 158.74998 Q 3783.5415 132.29166 3783.5415 105.83333 Q 3783.5415 79.37499 3836.4583 52.916664 L 3889.3748 0.0 L 4630.208 26.458332 Q 5344.583 52.916664 5344.583 52.916664 Q 5371.0415 52.916664 5371.0415 264.5833 L 5371.0415 449.79166 L 5397.4995 449.79166 L 5397.4995 449.79166 L 5397.4995 476.24997 L 5397.4995 529.1666 L 6376.458 529.1666 Q 7381.8745 529.1666 7699.3745 555.625 L 8043.333 555.625 L 8096.2495 555.625 L 8149.166 555.625 L 8149.166 555.625 L 8149.166 582.0833 L 8149.166 582.0833 L 8175.6245 582.0833 L 8175.6245 582.0833 L 8175.6245 582.0833 L 8175.6245 608.5416 L 8175.6245 608.5416 L 8202.083 608.5416 L 8202.083 634.99994 L 8307.916 634.99994 Q 8413.75 634.99994 8413.75 952.49994 Q 8387.291 1296.4583 8387.291 1322.9166 Q 8334.375 1349.3749 8360.833 1375.8333 Q 8360.833 1402.2916 8387.291 1402.2916 Q 8413.75 1402.2916 8387.291 1481.6666 Q 8387.291 1587.4999 8413.75 1613.9583 Q 8466.666 1640.4166 8546.041 1640.4166 L 8651.875 1640.4166 L 8651.875 1666.8749 L 8651.875 1666.8749 L 8678.333 1693.3333 L 8678.333 1719.7916 L 8598.958 1719.7916 L 8546.041 1746.2499 L 8546.041 1746.2499 L 8546.041 1746.2499 L 8493.125 1746.2499 L 8413.75 1746.2499 L 8413.75 1772.7083 L 8387.291 1772.7083 L 8387.291 1799.1666 L 8387.291 1799.1666 L 8387.291 1799.1666 Q 8387.291 1799.1666 7276.0415 1825.6249 L 6191.2495 1852.0833 L 6191.2495 1852.0833 L 6191.2495 1852.0833 L 5318.1245 1852.0833 Q 4418.5415 1852.0833 3995.208 1852.0833 Q 3545.4165 1799.1666 2592.9165 1799.1666 Q 1640.4166 1746.2499 1137.7083 1719.7916 Q 661.4583 1693.3333 608.5416 1587.4999 Q 555.625 1508.1249 502.7083 1481.6666 L 423.3333 1455.2083 L 343.9583 1455.2083 Q 264.5833 1455.2083 264.5833 1481.6666 Q 238.12498 1508.1249 238.12498 1508.1249 L 238.12498 1508.1249 L 238.12498 1508.1249 L 211.66666 1508.1249 L 211.66666 1481.6666 Q 185.20833 1481.6666 132.29166 1455.2083 Q 52.916664 1428.7499 26.458332 1164.1666 L 0.0 899.5833 L 0.0 793.74994 Q 26.458332 714.37494 79.37499 555.625 Q 132.29166 396.87497 132.29166 238.12498 Q 132.29166 79.37499 158.74998 79.37499 Q 185.20833 79.37499 185.20833 52.916664 Q 185.20833 26.458332 211.66666 0.0 L 238.12498 0.0 L 264.5833 0.0 L 291.04166 0.0 L 396.87497 0.0 z" svg:height="18.520832mm" draw:style-name="style-853" svg:viewBox="0.0 0.0 8678.333 1852.0833" svg:width="86.783325mm" svg:x="21.960415mm" svg:y="207.9625mm"/>
          <draw:path svg:d="M 661.4583 26.458332 L 687.9166 26.458332 L 687.9166 26.458332 L 687.9166 26.458332 L 793.74994 79.37499 Q 899.5833 132.29166 873.12494 158.74998 Q 846.6666 158.74998 846.6666 211.66666 Q 846.6666 238.12498 873.12494 238.12498 L 873.12494 238.12498 L 873.12494 264.5833 Q 899.5833 291.04166 820.2083 317.49997 Q 740.8333 317.49997 767.2916 343.9583 Q 793.74994 370.41666 687.9166 370.41666 L 582.0833 396.87497 L 582.0833 396.87497 Q 582.0833 396.87497 555.625 317.49997 Q 555.625 264.5833 476.24997 291.04166 Q 370.41666 317.49997 370.41666 317.49997 Q 343.9583 291.04166 238.12498 317.49997 L 132.29166 317.49997 L 105.83333 317.49997 L 79.37499 317.49997 L 79.37499 317.49997 L 52.916664 317.49997 L 52.916664 317.49997 L 52.916664 317.49997 L 52.916664 291.04166 L 52.916664 291.04166 L 26.458332 291.04166 L 26.458332 291.04166 L 0.0 291.04166 L 0.0 291.04166 L 0.0 291.04166 L 0.0 264.5833 L 52.916664 264.5833 L 79.37499 264.5833 L 79.37499 238.12498 L 105.83333 238.12498 L 105.83333 211.66666 L 105.83333 211.66666 L 79.37499 211.66666 L 79.37499 211.66666 L 52.916664 185.20833 L 26.458332 185.20833 L 26.458332 158.74998 L 26.458332 132.29166 L 52.916664 132.29166 L 105.83333 105.83333 L 132.29166 105.83333 Q 158.74998 105.83333 211.66666 79.37499 L 291.04166 79.37499 L 317.49997 79.37499 L 317.49997 79.37499 L 317.49997 79.37499 Q 317.49997 79.37499 343.9583 52.916664 L 343.9583 52.916664 L 396.87497 52.916664 L 449.79166 52.916664 L 529.1666 26.458332 Q 582.0833 0.0 608.5416 0.0 Q 634.99994 0.0 661.4583 26.458332 z" svg:height="3.9687498mm" draw:style-name="style-854" svg:viewBox="0.0 0.0 873.12494 396.87497" svg:width="8.73125mm" svg:x="183.09166mm" svg:y="167.74582mm"/>
          <draw:path svg:d="M 529.1666 0.0 L 555.625 0.0 L 608.5416 26.458332 Q 661.4583 26.458332 661.4583 52.916664 L 661.4583 52.916664 L 661.4583 52.916664 Q 661.4583 79.37499 661.4583 79.37499 L 687.9166 79.37499 L 687.9166 105.83333 Q 687.9166 132.29166 714.37494 132.29166 Q 740.8333 132.29166 714.37494 158.74998 L 687.9166 158.74998 L 634.99994 158.74998 Q 608.5416 158.74998 608.5416 211.66666 Q 608.5416 264.5833 634.99994 264.5833 Q 661.4583 264.5833 687.9166 291.04166 L 687.9166 291.04166 L 687.9166 291.04166 Q 687.9166 291.04166 714.37494 317.49997 L 714.37494 317.49997 L 714.37494 343.9583 L 714.37494 343.9583 L 687.9166 343.9583 Q 661.4583 343.9583 634.99994 396.87497 Q 608.5416 449.79166 555.625 476.24997 L 502.7083 502.7083 L 502.7083 502.7083 L 502.7083 502.7083 L 476.24997 502.7083 L 476.24997 502.7083 L 476.24997 529.1666 L 449.79166 529.1666 L 449.79166 529.1666 L 449.79166 555.625 L 449.79166 555.625 L 449.79166 555.625 L 476.24997 555.625 L 476.24997 555.625 L 476.24997 582.0833 L 502.7083 582.0833 L 502.7083 608.5416 L 502.7083 634.99994 L 529.1666 634.99994 L 529.1666 661.4583 L 529.1666 661.4583 L 555.625 661.4583 L 555.625 661.4583 L 555.625 687.9166 L 555.625 714.37494 L 555.625 740.8333 L 555.625 740.8333 Q 529.1666 767.2916 529.1666 767.2916 L 529.1666 767.2916 L 502.7083 767.2916 Q 502.7083 767.2916 476.24997 740.8333 L 449.79166 714.37494 L 396.87497 714.37494 L 370.41666 714.37494 L 291.04166 687.9166 L 238.12498 687.9166 L 238.12498 687.9166 Q 238.12498 661.4583 132.29166 608.5416 L 52.916664 555.625 L 52.916664 555.625 L 26.458332 555.625 L 26.458332 555.625 L 26.458332 555.625 L 26.458332 555.625 L 0.0 555.625 L 0.0 529.1666 L 0.0 529.1666 L 0.0 529.1666 L 0.0 502.7083 L 26.458332 502.7083 L 52.916664 502.7083 L 52.916664 476.24997 L 52.916664 449.79166 L 26.458332 449.79166 L 0.0 449.79166 L 0.0 423.3333 L 0.0 423.3333 L 0.0 423.3333 L 0.0 396.87497 L 52.916664 370.41666 Q 79.37499 343.9583 105.83333 343.9583 L 105.83333 343.9583 L 132.29166 370.41666 Q 132.29166 396.87497 185.20833 396.87497 L 264.5833 396.87497 L 264.5833 370.41666 L 264.5833 343.9583 L 238.12498 343.9583 Q 185.20833 343.9583 185.20833 317.49997 L 158.74998 291.04166 L 158.74998 264.5833 Q 185.20833 238.12498 185.20833 238.12498 L 185.20833 211.66666 L 238.12498 211.66666 Q 291.04166 211.66666 291.04166 185.20833 L 291.04166 132.29166 L 291.04166 132.29166 Q 291.04166 132.29166 291.04166 105.83333 L 317.49997 79.37499 L 343.9583 79.37499 Q 396.87497 79.37499 396.87497 52.916664 Q 396.87497 26.458332 449.79166 26.458332 Q 502.7083 26.458332 529.1666 0.0 z" svg:height="7.6729164mm" draw:style-name="style-855" svg:viewBox="0.0 0.0 714.37494 767.2916" svg:width="7.1437497mm" svg:x="132.55624mm" svg:y="96.572914mm"/>
          <draw:path svg:d="M 132.29166 0.0 L 185.20833 0.0 L 185.20833 0.0 Q 185.20833 26.458332 211.66666 26.458332 L 211.66666 26.458332 L 238.12498 132.29166 Q 264.5833 211.66666 238.12498 317.49997 Q 211.66666 396.87497 185.20833 423.3333 L 158.74998 423.3333 L 158.74998 423.3333 Q 132.29166 396.87497 105.83333 396.87497 Q 105.83333 396.87497 105.83333 370.41666 L 79.37499 343.9583 L 79.37499 291.04166 L 52.916664 211.66666 L 52.916664 185.20833 Q 52.916664 132.29166 0.0 105.83333 Q 0.0 79.37499 0.0 26.458332 L 26.458332 0.0 L 52.916664 0.0 Q 79.37499 -26.458332 132.29166 0.0 z" svg:height="4.233333mm" draw:style-name="style-856" svg:viewBox="0.0 0.0 238.12498 423.3333" svg:width="2.38125mm" svg:x="165.09999mm" svg:y="34.13125mm"/>
          <draw:path svg:d="M 264.5833 26.458332 L 291.04166 26.458332 L 291.04166 238.12498 Q 291.04166 449.79166 264.5833 476.24997 Q 264.5833 476.24997 264.5833 529.1666 Q 264.5833 582.0833 317.49997 608.5416 Q 343.9583 608.5416 343.9583 687.9166 Q 317.49997 793.74994 317.49997 846.6666 L 317.49997 873.12494 L 317.49997 873.12494 Q 291.04166 846.6666 211.66666 846.6666 L 158.74998 846.6666 L 158.74998 820.2083 L 158.74998 820.2083 L 132.29166 767.2916 L 132.29166 714.37494 L 105.83333 714.37494 Q 79.37499 714.37494 79.37499 529.1666 Q 52.916664 317.49997 52.916664 211.66666 L 0.0 132.29166 L 0.0 132.29166 Q 0.0 105.83333 0.0 105.83333 L 0.0 105.83333 L 105.83333 52.916664 Q 185.20833 0.0 211.66666 0.0 Q 238.12498 0.0 264.5833 0.0 Q 264.5833 0.0 264.5833 26.458332 z M 264.5833 687.9166 Q 264.5833 687.9166 264.5833 661.4583 Q 264.5833 661.4583 264.5833 687.9166 Q 264.5833 687.9166 264.5833 687.9166 z" svg:height="8.73125mm" draw:style-name="style-857" svg:viewBox="0.0 0.0 343.9583 873.12494" svg:width="3.439583mm" svg:x="243.41666mm" svg:y="75.14166mm"/>
          <draw:path svg:d="M 476.24997 0.0 L 555.625 0.0 L 714.37494 52.916664 Q 873.12494 79.37499 873.12494 52.916664 Q 873.12494 26.458332 1217.0833 26.458332 Q 1561.0416 0.0 1561.0416 0.0 L 1561.0416 0.0 L 1693.3333 0.0 Q 1852.0833 0.0 2248.9583 0.0 L 2645.8333 0.0 L 2645.8333 264.5833 L 2645.8333 555.625 L 2222.5 555.625 L 1772.7083 555.625 L 899.5833 555.625 L 26.458332 555.625 L 26.458332 529.1666 L 0.0 476.24997 L 0.0 264.5833 Q 0.0 79.37499 26.458332 52.916664 L 26.458332 26.458332 L 211.66666 26.458332 Q 396.87497 0.0 476.24997 0.0 z" svg:height="5.5562496mm" draw:style-name="style-858" svg:viewBox="0.0 0.0 2645.8333 555.625" svg:width="26.458332mm" svg:x="210.07916mm" svg:y="207.9625mm"/>
          <draw:path svg:d="M 26.458332 423.3333 L 26.458332 449.79166 L 0.0 449.79166 Q 0.0 449.79166 0.0 423.3333 L 0.0 423.3333 L 0.0 396.87497 Q 0.0 343.9583 0.0 264.5833 Q 52.916664 185.20833 105.83333 185.20833 Q 158.74998 158.74998 158.74998 79.37499 L 132.29166 0.0 L 211.66666 0.0 Q 291.04166 -26.458332 317.49997 0.0 Q 317.49997 26.458332 370.41666 26.458332 Q 423.3333 26.458332 396.87497 52.916664 Q 396.87497 79.37499 317.49997 79.37499 Q 264.5833 105.83333 211.66666 185.20833 Q 185.20833 291.04166 132.29166 291.04166 Q 52.916664 317.49997 52.916664 343.9583 Q 52.916664 396.87497 26.458332 423.3333 z" svg:height="4.497916mm" draw:style-name="style-859" svg:viewBox="0.0 0.0 396.87497 449.79166" svg:width="3.9687498mm" svg:x="64.02916mm" svg:y="137.84792mm"/>
          <draw:path svg:d="M 158.74998 0.0 L 185.20833 0.0 L 264.5833 26.458332 Q 317.49997 26.458332 370.41666 105.83333 Q 423.3333 185.20833 449.79166 185.20833 L 449.79166 185.20833 L 476.24997 264.5833 Q 502.7083 343.9583 423.3333 343.9583 Q 370.41666 343.9583 370.41666 370.41666 L 370.41666 370.41666 L 343.9583 370.41666 Q 317.49997 343.9583 317.49997 343.9583 L 291.04166 343.9583 L 291.04166 343.9583 Q 264.5833 317.49997 158.74998 264.5833 L 52.916664 185.20833 L 52.916664 185.20833 L 52.916664 185.20833 L 52.916664 185.20833 Q 52.916664 158.74998 26.458332 158.74998 L 26.458332 158.74998 L 0.0 79.37499 Q -26.458332 26.458332 52.916664 0.0 Q 158.74998 -26.458332 158.74998 0.0 z" svg:height="3.7041664mm" draw:style-name="style-860" svg:viewBox="0.0 0.0 476.24997 370.41666" svg:width="4.7625mm" svg:x="223.30832mm" svg:y="161.13124mm"/>
          <draw:path svg:d="M 105.83333 0.0 L 132.29166 26.458332 L 158.74998 26.458332 Q 185.20833 26.458332 211.66666 26.458332 L 211.66666 26.458332 L 211.66666 26.458332 Q 211.66666 26.458332 211.66666 52.916664 L 238.12498 52.916664 L 264.5833 79.37499 Q 291.04166 79.37499 264.5833 185.20833 Q 238.12498 291.04166 238.12498 291.04166 L 238.12498 317.49997 L 211.66666 317.49997 L 185.20833 317.49997 L 185.20833 291.04166 Q 185.20833 264.5833 185.20833 238.12498 Q 185.20833 185.20833 105.83333 185.20833 L 0.0 185.20833 L 0.0 132.29166 Q 26.458332 79.37499 52.916664 26.458332 Q 79.37499 -26.458332 105.83333 0.0 z" svg:height="3.1749997mm" draw:style-name="style-861" svg:viewBox="0.0 0.0 264.5833 317.49997" svg:width="2.6458333mm" svg:x="56.356247mm" svg:y="132.55624mm"/>
          <draw:path svg:d="M 105.83333 26.458332 L 105.83333 0.0 L 132.29166 26.458332 Q 132.29166 79.37499 132.29166 105.83333 L 132.29166 132.29166 L 158.74998 132.29166 L 185.20833 132.29166 L 185.20833 105.83333 L 185.20833 105.83333 L 211.66666 105.83333 L 211.66666 132.29166 L 291.04166 105.83333 Q 343.9583 79.37499 370.41666 79.37499 Q 396.87497 52.916664 396.87497 105.83333 L 396.87497 158.74998 L 396.87497 185.20833 Q 396.87497 238.12498 343.9583 238.12498 L 291.04166 238.12498 L 238.12498 238.12498 Q 158.74998 238.12498 132.29166 238.12498 Q 132.29166 238.12498 105.83333 264.5833 L 79.37499 291.04166 L 79.37499 291.04166 L 79.37499 291.04166 L 52.916664 291.04166 L 52.916664 291.04166 L 26.458332 317.49997 L 0.0 317.49997 L 0.0 291.04166 L 26.458332 264.5833 L 26.458332 211.66666 L 26.458332 158.74998 L 26.458332 132.29166 L 26.458332 105.83333 L 52.916664 132.29166 Q 105.83333 132.29166 105.83333 79.37499 Q 79.37499 52.916664 105.83333 26.458332 z" svg:height="3.1749997mm" draw:style-name="style-862" svg:viewBox="0.0 0.0 396.87497 317.49997" svg:width="3.9687498mm" svg:x="107.68541mm" svg:y="73.28958mm"/>
          <draw:path svg:d="M 79.37499 0.0 L 79.37499 0.0 L 211.66666 26.458332 Q 343.9583 79.37499 343.9583 79.37499 L 343.9583 79.37499 L 317.49997 185.20833 Q 264.5833 264.5833 264.5833 423.3333 Q 264.5833 582.0833 264.5833 608.5416 L 264.5833 634.99994 L 264.5833 661.4583 L 264.5833 687.9166 L 264.5833 687.9166 L 238.12498 687.9166 L 238.12498 661.4583 Q 211.66666 608.5416 211.66666 396.87497 Q 211.66666 185.20833 158.74998 185.20833 Q 132.29166 185.20833 52.916664 211.66666 L 0.0 238.12498 L 0.0 238.12498 L 0.0 238.12498 L 0.0 185.20833 Q 0.0 132.29166 26.458332 132.29166 L 26.458332 105.83333 L 26.458332 79.37499 Q 26.458332 26.458332 52.916664 26.458332 Q 79.37499 26.458332 79.37499 0.0 z" svg:height="6.879166mm" draw:style-name="style-863" svg:viewBox="0.0 0.0 343.9583 687.9166" svg:width="3.439583mm" svg:x="195.2625mm" svg:y="54.239582mm"/>
          <draw:path svg:d="M 264.5833 0.0 L 291.04166 0.0 L 291.04166 26.458332 Q 317.49997 52.916664 317.49997 52.916664 L 317.49997 79.37499 L 317.49997 105.83333 Q 317.49997 105.83333 291.04166 132.29166 Q 264.5833 158.74998 185.20833 185.20833 L 105.83333 211.66666 L 105.83333 238.12498 L 105.83333 238.12498 L 105.83333 238.12498 Q 79.37499 264.5833 52.916664 264.5833 L 52.916664 264.5833 L 52.916664 264.5833 Q 52.916664 238.12498 26.458332 211.66666 Q 26.458332 158.74998 0.0 158.74998 Q -26.458332 158.74998 0.0 105.83333 L 52.916664 79.37499 L 105.83333 79.37499 L 132.29166 105.83333 L 185.20833 105.83333 L 238.12498 105.83333 L 238.12498 52.916664 Q 264.5833 26.458332 264.5833 0.0 z" svg:height="2.6458333mm" draw:style-name="style-864" svg:viewBox="0.0 0.0 317.49997 264.5833" svg:width="3.1749997mm" svg:x="145.52083mm" svg:y="91.54583mm"/>
          <draw:path svg:d="M 529.1666 0.0 L 555.625 0.0 L 555.625 0.0 L 582.0833 0.0 L 582.0833 0.0 L 582.0833 26.458332 L 1005.4166 26.458332 Q 1402.2916 26.458332 2354.7915 0.0 L 3307.2915 0.0 L 4180.4165 0.0 L 5053.5415 0.0 L 5027.083 26.458332 Q 4974.1665 26.458332 4974.1665 529.1666 Q 4974.1665 1031.875 5027.083 1031.875 L 5053.5415 1031.875 L 5053.5415 1058.3333 L 5053.5415 1058.3333 L 2645.8333 1058.3333 L 211.66666 1058.3333 L 211.66666 1058.3333 Q 211.66666 1031.875 185.20833 1031.875 Q 158.74998 1031.875 158.74998 555.625 Q 158.74998 79.37499 79.37499 52.916664 L 0.0 26.458332 L 0.0 26.458332 L 0.0 26.458332 L 238.12498 26.458332 Q 476.24997 26.458332 529.1666 0.0 z" svg:height="10.583333mm" draw:style-name="style-865" svg:viewBox="0.0 0.0 5053.5415 1058.3333" svg:width="50.535416mm" svg:x="177.27083mm" svg:y="213.51874mm"/>
          <draw:path svg:d="M 529.1666 26.458332 L 529.1666 26.458332 L 529.1666 26.458332 L 529.1666 26.458332 L 555.625 26.458332 L 555.625 26.458332 L 555.625 0.0 L 582.0833 0.0 L 582.0833 0.0 L 582.0833 26.458332 L 582.0833 26.458332 L 582.0833 26.458332 L 608.5416 79.37499 L 608.5416 158.74998 L 608.5416 185.20833 Q 582.0833 211.66666 582.0833 449.79166 L 582.0833 714.37494 L 582.0833 714.37494 L 582.0833 714.37494 L 555.625 634.99994 Q 529.1666 555.625 529.1666 608.5416 Q 529.1666 687.9166 502.7083 687.9166 Q 476.24997 714.37494 396.87497 767.2916 Q 317.49997 820.2083 317.49997 820.2083 Q 343.9583 846.6666 343.9583 873.12494 L 343.9583 899.5833 L 317.49997 899.5833 Q 317.49997 926.0416 291.04166 926.0416 Q 264.5833 978.95825 238.12498 1005.4166 L 211.66666 1058.3333 L 185.20833 1084.7916 L 158.74998 1111.25 L 158.74998 1031.875 L 158.74998 978.95825 L 132.29166 952.49994 Q 132.29166 926.0416 105.83333 926.0416 Q 79.37499 926.0416 79.37499 899.5833 Q 79.37499 873.12494 52.916664 873.12494 L 26.458332 873.12494 L 26.458332 820.2083 Q 0.0 767.2916 0.0 740.8333 L 0.0 714.37494 L 0.0 714.37494 L 0.0 714.37494 L 26.458332 555.625 Q 52.916664 423.3333 105.83333 264.5833 Q 158.74998 105.83333 185.20833 79.37499 L 211.66666 52.916664 L 370.41666 26.458332 Q 502.7083 26.458332 529.1666 26.458332 z" svg:height="11.112499mm" draw:style-name="style-866" svg:viewBox="0.0 0.0 608.5416 1111.25" svg:width="6.0854163mm" svg:x="238.12498mm" svg:y="127.26458mm"/>
          <draw:path svg:d="M 105.83333 211.66666 L 0.0 0.0 L 26.458332 0.0 Q 52.916664 0.0 105.83333 105.83333 Q 158.74998 185.20833 185.20833 211.66666 Q 238.12498 211.66666 238.12498 291.04166 Q 238.12498 370.41666 264.5833 370.41666 L 291.04166 370.41666 L 291.04166 423.3333 L 317.49997 449.79166 L 317.49997 476.24997 L 317.49997 476.24997 L 317.49997 476.24997 L 317.49997 502.7083 L 291.04166 502.7083 L 264.5833 502.7083 L 264.5833 476.24997 Q 264.5833 476.24997 238.12498 476.24997 L 238.12498 476.24997 L 238.12498 449.79166 Q 211.66666 423.3333 211.66666 423.3333 Q 211.66666 396.87497 105.83333 211.66666 z" svg:height="5.027083mm" draw:style-name="style-867" svg:viewBox="0.0 0.0 317.49997 502.7083" svg:width="3.1749997mm" svg:x="70.90833mm" svg:y="177.27083mm"/>
          <draw:path svg:d="M 211.66666 0.0 L 238.12498 0.0 L 264.5833 26.458332 Q 291.04166 79.37499 291.04166 52.916664 Q 317.49997 26.458332 343.9583 26.458332 L 343.9583 26.458332 L 343.9583 79.37499 Q 343.9583 105.83333 343.9583 105.83333 L 343.9583 132.29166 L 343.9583 132.29166 L 343.9583 132.29166 L 317.49997 132.29166 L 317.49997 132.29166 L 317.49997 158.74998 L 317.49997 158.74998 L 211.66666 158.74998 L 105.83333 158.74998 L 79.37499 158.74998 L 79.37499 158.74998 L 79.37499 158.74998 L 52.916664 132.29166 L 52.916664 132.29166 L 52.916664 132.29166 L 26.458332 132.29166 L 0.0 132.29166 L 0.0 132.29166 L 0.0 105.83333 L 79.37499 79.37499 Q 132.29166 79.37499 158.74998 52.916664 Q 185.20833 26.458332 211.66666 0.0 z" svg:height="1.5874999mm" draw:style-name="style-868" svg:viewBox="0.0 0.0 343.9583 158.74998" svg:width="3.439583mm" svg:x="168.53958mm" svg:y="25.664581mm"/>
          <draw:path svg:d="M 185.20833 52.916664 L 185.20833 0.0 L 211.66666 0.0 Q 264.5833 0.0 264.5833 52.916664 Q 238.12498 105.83333 264.5833 105.83333 L 291.04166 105.83333 L 291.04166 158.74998 Q 291.04166 211.66666 317.49997 185.20833 Q 343.9583 185.20833 343.9583 211.66666 Q 343.9583 238.12498 370.41666 238.12498 L 396.87497 238.12498 L 396.87497 291.04166 L 396.87497 343.9583 L 396.87497 343.9583 Q 370.41666 343.9583 370.41666 317.49997 Q 370.41666 291.04166 343.9583 317.49997 Q 317.49997 370.41666 317.49997 343.9583 Q 317.49997 317.49997 264.5833 343.9583 Q 211.66666 370.41666 185.20833 423.3333 Q 158.74998 449.79166 132.29166 476.24997 Q 79.37499 476.24997 105.83333 449.79166 L 105.83333 423.3333 L 79.37499 396.87497 L 52.916664 396.87497 L 52.916664 396.87497 L 52.916664 396.87497 L 26.458332 370.41666 L 0.0 317.49997 L 0.0 291.04166 L 0.0 264.5833 L 26.458332 264.5833 L 26.458332 264.5833 L 26.458332 264.5833 L 26.458332 264.5833 L 52.916664 264.5833 L 52.916664 264.5833 L 52.916664 264.5833 L 52.916664 264.5833 L 52.916664 264.5833 Q 79.37499 264.5833 79.37499 238.12498 L 79.37499 238.12498 L 79.37499 211.66666 Q 105.83333 185.20833 105.83333 132.29166 Q 132.29166 79.37499 158.74998 79.37499 Q 185.20833 79.37499 185.20833 52.916664 z" svg:height="4.7625mm" draw:style-name="style-869" svg:viewBox="0.0 0.0 396.87497 476.24997" svg:width="3.9687498mm" svg:x="90.487495mm" svg:y="133.34999mm"/>
          <draw:path svg:d="M 2936.8748 0.0 L 2936.8748 0.0 L 2963.3333 52.916664 Q 2989.7915 79.37499 2989.7915 211.66666 Q 3042.7083 343.9583 3016.2498 582.0833 Q 2989.7915 820.2083 3016.2498 899.5833 L 3016.2498 978.95825 L 2989.7915 978.95825 Q 2989.7915 1005.4166 2936.8748 978.95825 L 2910.4165 978.95825 L 2883.9583 978.95825 Q 2883.9583 952.49994 2831.0415 952.49994 Q 2804.5833 952.49994 2804.5833 926.0416 Q 2804.5833 899.5833 2619.3748 952.49994 Q 2460.6248 1005.4166 2460.6248 1031.875 L 2434.1665 1058.3333 L 2407.7083 1058.3333 Q 2381.2498 1058.3333 2301.875 1058.3333 Q 2196.0415 1058.3333 2196.0415 1058.3333 L 2169.5833 1084.7916 L 2090.2083 1084.7916 Q 2037.2915 1111.25 1931.4583 1111.25 L 1799.1666 1164.1666 L 1772.7083 1164.1666 L 1719.7916 1164.1666 L 1693.3333 1190.6249 L 1666.8749 1217.0833 L 1640.4166 1217.0833 L 1613.9583 1217.0833 L 1613.9583 1243.5416 L 1613.9583 1243.5416 L 1613.9583 1243.5416 Q 1587.4999 1269.9999 1613.9583 1269.9999 L 1613.9583 1269.9999 L 1613.9583 1269.9999 L 1613.9583 1269.9999 L 1640.4166 1269.9999 L 1640.4166 1296.4583 L 1640.4166 1296.4583 Q 1640.4166 1322.9166 1587.4999 1296.4583 Q 1534.5833 1269.9999 1243.5416 1349.3749 L 978.95825 1428.7499 L 926.0416 1428.7499 L 899.5833 1428.7499 L 873.12494 1455.2083 L 846.6666 1481.6666 L 846.6666 1481.6666 L 846.6666 1481.6666 L 846.6666 1481.6666 Q 846.6666 1481.6666 820.2083 1481.6666 Q 767.2916 1481.6666 502.7083 1375.8333 L 211.66666 1269.9999 L 185.20833 1269.9999 Q 185.20833 1269.9999 105.83333 1217.0833 L 26.458332 1217.0833 L 26.458332 1190.6249 L 26.458332 1190.6249 L 0.0 1190.6249 L 0.0 1164.1666 L 0.0 1164.1666 L 0.0 1164.1666 L 0.0 1164.1666 L 26.458332 1164.1666 L 26.458332 1111.25 L 26.458332 1084.7916 L 26.458332 1031.875 L 26.458332 978.95825 L 26.458332 978.95825 L 26.458332 952.49994 L 26.458332 952.49994 L 26.458332 952.49994 L 52.916664 952.49994 L 52.916664 952.49994 L 52.916664 926.0416 L 79.37499 926.0416 L 79.37499 926.0416 L 79.37499 899.5833 L 502.7083 820.2083 Q 926.0416 740.8333 1613.9583 476.24997 Q 2275.4165 264.5833 2592.9165 132.29166 Q 2936.8748 26.458332 2936.8748 0.0 z M 1375.8333 846.6666 L 1375.8333 846.6666 L 1402.2916 820.2083 L 1455.2083 793.74994 L 1455.2083 793.74994 Q 1455.2083 793.74994 1613.9583 767.2916 Q 1746.2499 740.8333 1693.3333 767.2916 Q 1640.4166 793.74994 1561.0416 820.2083 Q 1508.1249 846.6666 1428.7499 873.12494 Q 1375.8333 899.5833 1375.8333 846.6666 z" svg:height="14.816666mm" draw:style-name="style-870" svg:viewBox="0.0 0.0 3016.2498 1481.6666" svg:width="30.162498mm" svg:x="237.8604mm" svg:y="42.333332mm"/>
          <draw:path svg:d="M 264.5833 52.916664 L 291.04166 52.916664 L 317.49997 132.29166 Q 343.9583 211.66666 264.5833 211.66666 L 185.20833 211.66666 L 185.20833 211.66666 L 158.74998 211.66666 L 158.74998 185.20833 L 158.74998 158.74998 L 132.29166 158.74998 L 105.83333 158.74998 L 52.916664 158.74998 Q 0.0 158.74998 0.0 132.29166 Q 0.0 105.83333 26.458332 105.83333 L 52.916664 79.37499 L 52.916664 79.37499 L 52.916664 79.37499 L 79.37499 52.916664 Q 79.37499 0.0 105.83333 0.0 Q 132.29166 0.0 132.29166 26.458332 Q 132.29166 52.916664 211.66666 52.916664 Q 264.5833 52.916664 264.5833 52.916664 z" svg:height="2.1166666mm" draw:style-name="style-871" svg:viewBox="0.0 0.0 317.49997 211.66666" svg:width="3.1749997mm" svg:x="204.25832mm" svg:y="178.85832mm"/>
          <draw:path svg:d="M 26.458332 26.458332 L 26.458332 0.0 L 52.916664 0.0 L 52.916664 0.0 L 79.37499 79.37499 Q 105.83333 158.74998 132.29166 158.74998 Q 158.74998 185.20833 158.74998 185.20833 L 158.74998 185.20833 L 158.74998 185.20833 Q 132.29166 185.20833 132.29166 211.66666 L 132.29166 211.66666 L 105.83333 264.5833 Q 105.83333 317.49997 158.74998 317.49997 Q 238.12498 343.9583 211.66666 343.9583 Q 158.74998 396.87497 211.66666 396.87497 Q 238.12498 396.87497 238.12498 423.3333 L 238.12498 449.79166 L 238.12498 449.79166 Q 211.66666 476.24997 158.74998 502.7083 Q 105.83333 502.7083 79.37499 555.625 L 52.916664 582.0833 L 52.916664 582.0833 L 52.916664 608.5416 L 52.916664 608.5416 L 52.916664 608.5416 L 79.37499 608.5416 L 79.37499 608.5416 L 79.37499 634.99994 L 105.83333 634.99994 L 105.83333 661.4583 L 105.83333 661.4583 L 52.916664 661.4583 L 26.458332 661.4583 L 26.458332 634.99994 L 0.0 634.99994 L 0.0 343.9583 L 0.0 52.916664 L 0.0 52.916664 Q 0.0 52.916664 26.458332 26.458332 z" svg:height="6.614583mm" draw:style-name="style-872" svg:viewBox="0.0 0.0 238.12498 661.4583" svg:width="2.38125mm" svg:x="123.29583mm" svg:y="102.92291mm"/>
          <draw:path svg:d="M 105.83333 52.916664 L 132.29166 105.83333 L 132.29166 52.916664 Q 132.29166 26.458332 238.12498 26.458332 Q 343.9583 26.458332 370.41666 52.916664 Q 370.41666 79.37499 449.79166 79.37499 Q 502.7083 52.916664 529.1666 52.916664 L 555.625 52.916664 L 555.625 52.916664 L 555.625 79.37499 L 555.625 105.83333 L 555.625 105.83333 L 608.5416 105.83333 L 661.4583 105.83333 L 661.4583 158.74998 Q 661.4583 211.66666 687.9166 211.66666 L 714.37494 211.66666 L 714.37494 264.5833 Q 714.37494 291.04166 687.9166 291.04166 Q 661.4583 291.04166 661.4583 317.49997 Q 661.4583 343.9583 608.5416 370.41666 Q 555.625 396.87497 529.1666 423.3333 Q 502.7083 476.24997 529.1666 529.1666 Q 555.625 555.625 555.625 582.0833 L 555.625 634.99994 L 555.625 687.9166 Q 555.625 714.37494 582.0833 714.37494 L 582.0833 714.37494 L 582.0833 740.8333 L 582.0833 740.8333 L 582.0833 767.2916 L 582.0833 793.74994 L 555.625 793.74994 L 529.1666 793.74994 L 502.7083 767.2916 L 476.24997 767.2916 L 476.24997 793.74994 L 476.24997 820.2083 L 449.79166 820.2083 L 423.3333 820.2083 L 423.3333 793.74994 Q 423.3333 767.2916 343.9583 767.2916 L 238.12498 767.2916 L 238.12498 767.2916 Q 238.12498 767.2916 211.66666 740.8333 Q 211.66666 714.37494 185.20833 687.9166 Q 132.29166 687.9166 105.83333 687.9166 Q 52.916664 687.9166 52.916664 740.8333 L 52.916664 767.2916 L 26.458332 767.2916 L 0.0 767.2916 L 0.0 582.0833 Q 26.458332 396.87497 26.458332 211.66666 L 52.916664 26.458332 L 79.37499 0.0 Q 79.37499 0.0 105.83333 52.916664 z" svg:height="8.202083mm" draw:style-name="style-873" svg:viewBox="0.0 0.0 714.37494 820.2083" svg:width="7.1437497mm" svg:x="198.17291mm" svg:y="147.6375mm"/>
          <draw:path svg:d="M 264.5833 0.0 L 264.5833 0.0 L 291.04166 0.0 Q 317.49997 -26.458332 317.49997 0.0 Q 343.9583 0.0 370.41666 0.0 Q 423.3333 -26.458332 449.79166 105.83333 Q 476.24997 264.5833 476.24997 317.49997 Q 476.24997 343.9583 476.24997 370.41666 Q 449.79166 370.41666 476.24997 396.87497 L 476.24997 396.87497 L 476.24997 396.87497 Q 476.24997 423.3333 423.3333 423.3333 Q 370.41666 423.3333 370.41666 476.24997 Q 396.87497 502.7083 343.9583 476.24997 L 291.04166 476.24997 L 291.04166 476.24997 L 264.5833 449.79166 L 264.5833 449.79166 Q 264.5833 423.3333 238.12498 423.3333 Q 211.66666 423.3333 211.66666 396.87497 Q 211.66666 370.41666 238.12498 370.41666 Q 264.5833 370.41666 264.5833 343.9583 Q 238.12498 317.49997 158.74998 264.5833 L 52.916664 158.74998 L 52.916664 158.74998 L 52.916664 158.74998 L 26.458332 158.74998 L 26.458332 158.74998 L 26.458332 132.29166 L 0.0 132.29166 L 0.0 132.29166 L 0.0 132.29166 L 0.0 132.29166 L 0.0 105.83333 L 52.916664 105.83333 L 105.83333 105.83333 L 105.83333 79.37499 Q 105.83333 79.37499 79.37499 52.916664 L 79.37499 52.916664 L 79.37499 52.916664 L 79.37499 26.458332 L 105.83333 26.458332 Q 105.83333 0.0 105.83333 0.0 L 79.37499 0.0 L 158.74998 0.0 Q 264.5833 0.0 264.5833 0.0 z" svg:height="4.7625mm" draw:style-name="style-874" svg:viewBox="0.0 0.0 476.24997 476.24997" svg:width="4.7625mm" svg:x="79.37499mm" svg:y="174.62498mm"/>
          <draw:path svg:d="M 449.79166 0.0 L 449.79166 26.458332 L 449.79166 52.916664 L 423.3333 79.37499 L 423.3333 79.37499 L 423.3333 105.83333 L 423.3333 105.83333 L 423.3333 105.83333 L 343.9583 264.5833 Q 291.04166 423.3333 264.5833 423.3333 L 211.66666 423.3333 L 211.66666 449.79166 L 185.20833 449.79166 L 185.20833 449.79166 Q 185.20833 423.3333 132.29166 423.3333 Q 79.37499 423.3333 52.916664 449.79166 Q 52.916664 476.24997 26.458332 476.24997 L 0.0 476.24997 L 0.0 449.79166 Q 0.0 423.3333 79.37499 370.41666 Q 158.74998 291.04166 132.29166 264.5833 L 105.83333 238.12498 L 105.83333 238.12498 Q 105.83333 211.66666 79.37499 211.66666 L 52.916664 211.66666 L 52.916664 211.66666 Q 52.916664 211.66666 52.916664 185.20833 L 52.916664 158.74998 L 52.916664 158.74998 Q 52.916664 158.74998 79.37499 158.74998 L 79.37499 158.74998 L 105.83333 185.20833 L 132.29166 185.20833 L 132.29166 158.74998 L 132.29166 158.74998 L 211.66666 158.74998 Q 317.49997 158.74998 370.41666 79.37499 Q 423.3333 0.0 449.79166 0.0 z" svg:height="4.7625mm" draw:style-name="style-875" svg:viewBox="0.0 0.0 449.79166 476.24997" svg:width="4.497916mm" svg:x="130.70416mm" svg:y="188.38332mm"/>
          <draw:path svg:d="M 52.916664 52.916664 L 132.29166 52.916664 L 132.29166 52.916664 L 158.74998 52.916664 L 158.74998 52.916664 L 158.74998 52.916664 L 185.20833 26.458332 L 211.66666 0.0 L 317.49997 26.458332 Q 423.3333 26.458332 423.3333 52.916664 Q 423.3333 79.37499 423.3333 105.83333 L 423.3333 132.29166 L 423.3333 158.74998 L 423.3333 158.74998 L 396.87497 158.74998 L 396.87497 158.74998 L 396.87497 185.20833 L 396.87497 185.20833 L 396.87497 185.20833 Q 370.41666 185.20833 370.41666 211.66666 Q 370.41666 264.5833 291.04166 264.5833 L 211.66666 264.5833 L 158.74998 291.04166 L 132.29166 291.04166 L 132.29166 317.49997 L 132.29166 343.9583 L 79.37499 343.9583 L 26.458332 343.9583 L 26.458332 343.9583 L 26.458332 317.49997 L 52.916664 317.49997 L 79.37499 317.49997 L 79.37499 211.66666 Q 52.916664 132.29166 52.916664 105.83333 Q 52.916664 105.83333 0.0 79.37499 Q -52.916664 52.916664 52.916664 52.916664 z" svg:height="3.439583mm" draw:style-name="style-876" svg:viewBox="0.0 0.0 423.3333 343.9583" svg:width="4.233333mm" svg:x="201.08333mm" svg:y="126.99999mm"/>
          <draw:path svg:d="M 343.9583 158.74998 L 370.41666 158.74998 L 370.41666 158.74998 L 370.41666 132.29166 L 370.41666 132.29166 L 370.41666 132.29166 L 396.87497 132.29166 L 396.87497 132.29166 L 396.87497 158.74998 L 423.3333 158.74998 L 423.3333 158.74998 L 423.3333 132.29166 L 423.3333 132.29166 L 449.79166 132.29166 L 449.79166 132.29166 Q 449.79166 132.29166 449.79166 158.74998 Q 476.24997 158.74998 423.3333 291.04166 Q 370.41666 449.79166 343.9583 449.79166 Q 317.49997 449.79166 291.04166 449.79166 Q 264.5833 423.3333 264.5833 449.79166 L 238.12498 476.24997 L 238.12498 476.24997 L 238.12498 502.7083 L 211.66666 502.7083 Q 185.20833 502.7083 185.20833 529.1666 Q 158.74998 529.1666 158.74998 449.79166 Q 132.29166 370.41666 105.83333 370.41666 Q 79.37499 343.9583 52.916664 291.04166 Q 52.916664 238.12498 26.458332 238.12498 L 0.0 238.12498 L 26.458332 211.66666 Q 52.916664 211.66666 52.916664 132.29166 L 26.458332 52.916664 L 52.916664 26.458332 Q 52.916664 -26.458332 79.37499 0.0 Q 105.83333 26.458332 105.83333 0.0 Q 132.29166 -26.458332 158.74998 26.458332 Q 185.20833 79.37499 264.5833 132.29166 Q 343.9583 132.29166 343.9583 158.74998 z" svg:height="5.2916665mm" draw:style-name="style-877" svg:viewBox="0.0 0.0 449.79166 529.1666" svg:width="4.497916mm" svg:x="145.52083mm" svg:y="76.46458mm"/>
          <draw:path svg:d="M 317.49997 158.74998 L 317.49997 185.20833 L 317.49997 370.41666 Q 343.9583 529.1666 343.9583 529.1666 L 343.9583 555.625 L 343.9583 582.0833 Q 343.9583 608.5416 370.41666 793.74994 L 370.41666 978.95825 L 343.9583 1111.25 Q 343.9583 1269.9999 317.49997 1428.7499 L 317.49997 1587.4999 L 291.04166 1587.4999 Q 291.04166 1587.4999 238.12498 1613.9583 L 211.66666 1640.4166 L 185.20833 1640.4166 Q 185.20833 1640.4166 185.20833 1666.8749 L 185.20833 1666.8749 L 185.20833 1666.8749 Q 158.74998 1693.3333 158.74998 1693.3333 L 158.74998 1693.3333 L 158.74998 1693.3333 Q 132.29166 1693.3333 132.29166 1640.4166 Q 132.29166 1613.9583 105.83333 1613.9583 Q 79.37499 1613.9583 79.37499 1587.4999 L 79.37499 1561.0416 L 105.83333 1561.0416 Q 132.29166 1561.0416 132.29166 1322.9166 Q 132.29166 1111.25 105.83333 1111.25 Q 79.37499 1084.7916 79.37499 978.95825 Q 79.37499 873.12494 52.916664 873.12494 Q 26.458332 873.12494 26.458332 793.74994 L 26.458332 740.8333 L 26.458332 608.5416 Q 26.458332 476.24997 26.458332 317.49997 Q 52.916664 158.74998 26.458332 158.74998 Q 0.0 158.74998 0.0 79.37499 L 0.0 0.0 L 26.458332 0.0 Q 79.37499 0.0 105.83333 0.0 Q 132.29166 -26.458332 132.29166 0.0 Q 132.29166 52.916664 185.20833 52.916664 Q 238.12498 26.458332 291.04166 105.83333 Q 291.04166 158.74998 317.49997 158.74998 z" svg:height="16.933332mm" draw:style-name="style-878" svg:viewBox="0.0 0.0 370.41666 1693.3333" svg:width="3.7041664mm" svg:x="85.98958mm" svg:y="66.674995mm"/>
          <draw:path svg:d="M 105.83333 79.37499 L 132.29166 79.37499 L 158.74998 132.29166 Q 185.20833 185.20833 185.20833 211.66666 L 185.20833 238.12498 L 185.20833 264.5833 L 185.20833 264.5833 L 132.29166 264.5833 L 105.83333 264.5833 L 105.83333 238.12498 Q 79.37499 211.66666 52.916664 105.83333 L 0.0 26.458332 L 26.458332 0.0 Q 52.916664 0.0 79.37499 26.458332 Q 79.37499 52.916664 105.83333 79.37499 z" svg:height="2.6458333mm" draw:style-name="style-879" svg:viewBox="0.0 0.0 185.20833 264.5833" svg:width="1.8520832mm" svg:x="209.2854mm" svg:y="140.22916mm"/>
          <draw:path svg:d="M 105.83333 0.0 L 105.83333 0.0 L 158.74998 52.916664 Q 158.74998 105.83333 185.20833 132.29166 L 211.66666 185.20833 L 211.66666 158.74998 Q 211.66666 132.29166 238.12498 132.29166 L 264.5833 132.29166 L 211.66666 238.12498 Q 185.20833 317.49997 264.5833 291.04166 Q 317.49997 291.04166 317.49997 343.9583 L 317.49997 396.87497 L 317.49997 396.87497 Q 317.49997 396.87497 343.9583 396.87497 L 343.9583 423.3333 L 343.9583 449.79166 L 343.9583 449.79166 L 317.49997 449.79166 Q 291.04166 449.79166 291.04166 423.3333 Q 291.04166 396.87497 264.5833 423.3333 Q 211.66666 449.79166 105.83333 449.79166 Q 26.458332 449.79166 0.0 423.3333 L 0.0 370.41666 L 0.0 343.9583 L 0.0 317.49997 L 26.458332 264.5833 Q 52.916664 211.66666 52.916664 132.29166 L 105.83333 26.458332 L 105.83333 26.458332 L 105.83333 26.458332 L 105.83333 0.0 z" svg:height="4.497916mm" draw:style-name="style-880" svg:viewBox="0.0 0.0 343.9583 449.79166" svg:width="3.439583mm" svg:x="155.575mm" svg:y="186.00208mm"/>
          <draw:path svg:d="M 423.3333 0.0 L 476.24997 0.0 L 476.24997 26.458332 L 476.24997 52.916664 L 476.24997 132.29166 Q 476.24997 211.66666 476.24997 238.12498 L 476.24997 291.04166 L 476.24997 423.3333 Q 529.1666 555.625 529.1666 555.625 L 529.1666 582.0833 L 582.0833 714.37494 Q 634.99994 820.2083 634.99994 846.6666 L 661.4583 846.6666 L 634.99994 873.12494 Q 608.5416 926.0416 582.0833 926.0416 L 555.625 926.0416 L 529.1666 926.0416 Q 502.7083 926.0416 502.7083 899.5833 Q 476.24997 873.12494 423.3333 873.12494 Q 370.41666 846.6666 370.41666 820.2083 Q 370.41666 793.74994 317.49997 767.2916 Q 264.5833 714.37494 264.5833 661.4583 Q 264.5833 634.99994 158.74998 608.5416 Q 79.37499 608.5416 79.37499 582.0833 Q 105.83333 555.625 132.29166 555.625 Q 158.74998 582.0833 105.83333 449.79166 Q 79.37499 343.9583 52.916664 343.9583 Q 26.458332 343.9583 26.458332 291.04166 L 0.0 264.5833 L 26.458332 264.5833 L 26.458332 238.12498 L 26.458332 238.12498 L 0.0 238.12498 L 0.0 238.12498 L 0.0 238.12498 L 0.0 211.66666 L 0.0 211.66666 L 26.458332 211.66666 L 26.458332 211.66666 L 105.83333 185.20833 Q 211.66666 185.20833 211.66666 105.83333 Q 238.12498 52.916664 317.49997 52.916664 Q 370.41666 26.458332 370.41666 26.458332 L 370.41666 26.458332 L 370.41666 26.458332 Q 396.87497 26.458332 423.3333 0.0 z" svg:height="9.260416mm" draw:style-name="style-881" svg:viewBox="0.0 0.0 661.4583 926.0416" svg:width="6.614583mm" svg:x="122.237495mm" svg:y="172.24374mm"/>
          <draw:path svg:d="M 502.7083 0.0 L 502.7083 0.0 L 502.7083 52.916664 Q 529.1666 79.37499 555.625 105.83333 Q 582.0833 132.29166 582.0833 132.29166 L 582.0833 132.29166 L 582.0833 132.29166 Q 555.625 132.29166 555.625 158.74998 L 555.625 185.20833 L 555.625 211.66666 L 555.625 238.12498 L 555.625 238.12498 Q 555.625 238.12498 555.625 264.5833 L 582.0833 264.5833 L 555.625 343.9583 Q 529.1666 396.87497 502.7083 449.79166 Q 476.24997 502.7083 396.87497 555.625 Q 291.04166 634.99994 291.04166 634.99994 L 291.04166 661.4583 L 264.5833 661.4583 L 238.12498 661.4583 L 238.12498 714.37494 L 238.12498 740.8333 L 211.66666 740.8333 L 211.66666 714.37494 L 185.20833 714.37494 L 158.74998 714.37494 L 158.74998 740.8333 L 158.74998 740.8333 L 158.74998 740.8333 L 132.29166 740.8333 L 132.29166 661.4583 Q 132.29166 555.625 132.29166 502.7083 Q 105.83333 423.3333 52.916664 423.3333 L 0.0 423.3333 L 0.0 423.3333 Q 0.0 396.87497 79.37499 317.49997 Q 132.29166 211.66666 185.20833 185.20833 Q 264.5833 158.74998 264.5833 105.83333 Q 291.04166 52.916664 317.49997 26.458332 L 370.41666 26.458332 L 370.41666 26.458332 L 370.41666 26.458332 L 396.87497 52.916664 L 423.3333 52.916664 L 423.3333 79.37499 Q 449.79166 79.37499 449.79166 79.37499 L 449.79166 52.916664 L 449.79166 52.916664 L 449.79166 52.916664 L 476.24997 26.458332 Q 502.7083 0.0 502.7083 0.0 z" svg:height="7.408333mm" draw:style-name="style-882" svg:viewBox="0.0 0.0 582.0833 740.8333" svg:width="5.820833mm" svg:x="124.08958mm" svg:y="116.15208mm"/>
          <draw:path svg:d="M 555.625 26.458332 L 555.625 0.0 L 582.0833 0.0 Q 608.5416 0.0 608.5416 26.458332 Q 582.0833 79.37499 608.5416 79.37499 Q 661.4583 79.37499 661.4583 132.29166 Q 661.4583 185.20833 661.4583 264.5833 Q 687.9166 317.49997 740.8333 291.04166 Q 793.74994 291.04166 793.74994 317.49997 Q 793.74994 343.9583 820.2083 343.9583 L 846.6666 343.9583 L 846.6666 370.41666 Q 846.6666 396.87497 820.2083 396.87497 Q 767.2916 423.3333 767.2916 449.79166 Q 767.2916 476.24997 687.9166 529.1666 Q 608.5416 582.0833 608.5416 608.5416 Q 608.5416 634.99994 529.1666 687.9166 Q 449.79166 740.8333 449.79166 767.2916 L 449.79166 793.74994 L 423.3333 820.2083 L 423.3333 820.2083 L 423.3333 820.2083 Q 396.87497 820.2083 291.04166 926.0416 L 185.20833 1031.875 L 185.20833 1058.3333 L 185.20833 1058.3333 L 158.74998 1058.3333 L 158.74998 1084.7916 L 158.74998 1084.7916 L 132.29166 1084.7916 L 132.29166 1084.7916 L 132.29166 1084.7916 L 79.37499 1111.25 L 26.458332 1137.7083 L 26.458332 1137.7083 L 0.0 1137.7083 L 0.0 1137.7083 L 0.0 1111.25 L 0.0 1084.7916 L 0.0 1058.3333 L 26.458332 1058.3333 L 52.916664 1031.875 L 52.916664 1031.875 L 79.37499 1031.875 L 79.37499 1031.875 L 79.37499 1031.875 L 79.37499 1005.4166 L 79.37499 1005.4166 L 105.83333 978.95825 Q 105.83333 952.49994 132.29166 952.49994 Q 158.74998 926.0416 185.20833 899.5833 Q 185.20833 873.12494 211.66666 873.12494 Q 238.12498 873.12494 238.12498 740.8333 Q 211.66666 608.5416 185.20833 555.625 Q 185.20833 529.1666 158.74998 529.1666 Q 132.29166 555.625 105.83333 449.79166 L 79.37499 370.41666 L 158.74998 291.04166 Q 238.12498 211.66666 238.12498 211.66666 L 238.12498 211.66666 L 238.12498 211.66666 Q 238.12498 211.66666 264.5833 185.20833 L 264.5833 185.20833 L 264.5833 185.20833 Q 291.04166 185.20833 291.04166 185.20833 L 291.04166 158.74998 L 396.87497 105.83333 Q 476.24997 79.37499 502.7083 52.916664 Q 555.625 26.458332 555.625 26.458332 z" svg:height="11.377083mm" draw:style-name="style-883" svg:viewBox="0.0 0.0 846.6666 1137.7083" svg:width="8.466666mm" svg:x="91.81041mm" svg:y="90.222916mm"/>
          <draw:path svg:d="M 423.3333 0.0 L 449.79166 0.0 L 555.625 0.0 Q 634.99994 0.0 634.99994 26.458332 Q 634.99994 52.916664 661.4583 52.916664 Q 687.9166 79.37499 714.37494 79.37499 L 740.8333 79.37499 L 740.8333 52.916664 L 767.2916 52.916664 L 767.2916 79.37499 L 767.2916 132.29166 L 767.2916 158.74998 Q 767.2916 185.20833 793.74994 238.12498 L 793.74994 291.04166 L 820.2083 502.7083 Q 873.12494 740.8333 899.5833 767.2916 Q 952.49994 793.74994 952.49994 820.2083 Q 952.49994 846.6666 926.0416 846.6666 Q 899.5833 846.6666 899.5833 873.12494 Q 926.0416 926.0416 899.5833 926.0416 L 899.5833 926.0416 L 926.0416 952.49994 L 978.95825 952.49994 L 978.95825 978.95825 L 978.95825 1005.4166 L 926.0416 1005.4166 Q 899.5833 1005.4166 873.12494 1031.875 L 873.12494 1084.7916 L 846.6666 1084.7916 Q 820.2083 1084.7916 820.2083 1111.25 L 820.2083 1111.25 L 820.2083 1111.25 L 793.74994 1111.25 L 767.2916 1111.25 Q 767.2916 1137.7083 714.37494 1111.25 L 661.4583 1111.25 L 661.4583 1137.7083 Q 661.4583 1164.1666 634.99994 1164.1666 Q 608.5416 1190.6249 608.5416 1217.0833 Q 608.5416 1269.9999 529.1666 1296.4583 L 476.24997 1322.9166 L 476.24997 1296.4583 Q 449.79166 1296.4583 396.87497 1296.4583 L 343.9583 1296.4583 L 317.49997 1322.9166 L 291.04166 1322.9166 L 291.04166 1296.4583 L 291.04166 1296.4583 L 291.04166 1243.5416 Q 291.04166 1217.0833 291.04166 1164.1666 Q 317.49997 1111.25 264.5833 1137.7083 Q 211.66666 1137.7083 185.20833 1005.4166 L 132.29166 873.12494 L 132.29166 846.6666 Q 132.29166 820.2083 52.916664 661.4583 L 0.0 502.7083 L 0.0 502.7083 Q 0.0 502.7083 26.458332 423.3333 L 79.37499 343.9583 L 79.37499 343.9583 L 79.37499 343.9583 L 105.83333 343.9583 L 105.83333 343.9583 L 105.83333 370.41666 L 132.29166 370.41666 L 132.29166 343.9583 L 132.29166 317.49997 L 158.74998 291.04166 Q 185.20833 238.12498 238.12498 238.12498 Q 291.04166 238.12498 343.9583 105.83333 Q 396.87497 -26.458332 423.3333 0.0 z" svg:height="13.229166mm" draw:style-name="style-884" svg:viewBox="0.0 0.0 978.95825 1322.9166" svg:width="9.789583mm" svg:x="230.45207mm" svg:y="133.0854mm"/>
          <draw:path svg:d="M 185.20833 26.458332 L 291.04166 0.0 L 291.04166 0.0 L 291.04166 0.0 L 317.49997 0.0 L 317.49997 26.458332 L 317.49997 26.458332 L 343.9583 26.458332 L 343.9583 26.458332 L 343.9583 52.916664 L 343.9583 132.29166 Q 343.9583 185.20833 317.49997 185.20833 L 317.49997 211.66666 L 291.04166 211.66666 Q 264.5833 238.12498 158.74998 238.12498 L 52.916664 264.5833 L 26.458332 264.5833 L 0.0 264.5833 L 0.0 238.12498 Q 26.458332 238.12498 52.916664 211.66666 Q 79.37499 185.20833 79.37499 132.29166 Q 105.83333 79.37499 185.20833 26.458332 z" svg:height="2.6458333mm" draw:style-name="style-885" svg:viewBox="0.0 0.0 343.9583 264.5833" svg:width="3.439583mm" svg:x="62.17708mm" svg:y="161.66042mm"/>
          <draw:path svg:d="M 79.37499 0.0 L 132.29166 0.0 L 158.74998 52.916664 Q 185.20833 105.83333 185.20833 211.66666 L 185.20833 291.04166 L 211.66666 291.04166 L 211.66666 317.49997 L 238.12498 317.49997 L 264.5833 317.49997 L 291.04166 343.9583 L 291.04166 343.9583 L 291.04166 423.3333 L 291.04166 476.24997 L 291.04166 529.1666 L 291.04166 582.0833 L 291.04166 608.5416 L 291.04166 634.99994 L 264.5833 661.4583 L 264.5833 687.9166 L 238.12498 687.9166 Q 211.66666 687.9166 185.20833 661.4583 Q 158.74998 634.99994 79.37499 661.4583 L 0.0 687.9166 L 0.0 634.99994 Q 26.458332 608.5416 26.458332 317.49997 L 26.458332 26.458332 L 26.458332 26.458332 Q 52.916664 0.0 79.37499 0.0 z" svg:height="6.879166mm" draw:style-name="style-886" svg:viewBox="0.0 0.0 291.04166 687.9166" svg:width="2.9104166mm" svg:x="197.11458mm" svg:y="157.69167mm"/>
          <draw:path svg:d="M 26.458332 105.83333 L 0.0 0.0 L 26.458332 0.0 Q 26.458332 26.458332 79.37499 26.458332 L 132.29166 26.458332 L 132.29166 52.916664 L 132.29166 79.37499 L 158.74998 26.458332 L 185.20833 0.0 L 185.20833 26.458332 L 185.20833 79.37499 L 211.66666 105.83333 L 211.66666 132.29166 L 211.66666 132.29166 L 211.66666 132.29166 L 238.12498 158.74998 Q 264.5833 158.74998 264.5833 185.20833 Q 264.5833 211.66666 396.87497 238.12498 Q 502.7083 238.12498 476.24997 264.5833 Q 449.79166 291.04166 476.24997 291.04166 Q 502.7083 291.04166 502.7083 317.49997 L 502.7083 317.49997 L 502.7083 317.49997 Q 476.24997 343.9583 396.87497 343.9583 L 317.49997 370.41666 L 291.04166 370.41666 Q 291.04166 343.9583 185.20833 291.04166 L 79.37499 238.12498 L 79.37499 211.66666 Q 79.37499 211.66666 26.458332 105.83333 z" svg:height="3.7041664mm" draw:style-name="style-887" svg:viewBox="0.0 0.0 502.7083 370.41666" svg:width="5.027083mm" svg:x="233.0979mm" svg:y="114.564575mm"/>
          <draw:path svg:d="M 238.12498 26.458332 L 264.5833 105.83333 L 264.5833 105.83333 L 264.5833 105.83333 L 264.5833 264.5833 Q 264.5833 423.3333 238.12498 423.3333 L 238.12498 423.3333 L 238.12498 370.41666 L 238.12498 291.04166 L 158.74998 291.04166 Q 105.83333 317.49997 52.916664 291.04166 L 26.458332 291.04166 L 26.458332 264.5833 Q 26.458332 238.12498 0.0 211.66666 Q 0.0 211.66666 79.37499 158.74998 Q 158.74998 105.83333 185.20833 79.37499 Q 211.66666 79.37499 211.66666 0.0 Q 211.66666 -52.916664 238.12498 26.458332 z" svg:height="4.233333mm" draw:style-name="style-888" svg:viewBox="0.0 0.0 264.5833 423.3333" svg:width="2.6458333mm" svg:x="241.29999mm" svg:y="133.34999mm"/>
          <draw:path svg:d="M 132.29166 26.458332 L 132.29166 0.0 L 132.29166 0.0 L 132.29166 0.0 L 158.74998 0.0 L 158.74998 0.0 L 158.74998 26.458332 L 185.20833 26.458332 L 158.74998 211.66666 Q 132.29166 423.3333 132.29166 423.3333 Q 132.29166 449.79166 158.74998 476.24997 L 158.74998 502.7083 L 132.29166 502.7083 Q 132.29166 476.24997 105.83333 476.24997 Q 79.37499 476.24997 26.458332 529.1666 L 0.0 582.0833 L 0.0 423.3333 Q 26.458332 291.04166 26.458332 211.66666 L 26.458332 158.74998 L 52.916664 105.83333 L 79.37499 79.37499 L 79.37499 79.37499 L 79.37499 52.916664 L 79.37499 52.916664 L 79.37499 52.916664 L 105.83333 52.916664 L 105.83333 52.916664 L 105.83333 26.458332 L 132.29166 26.458332 L 132.29166 26.458332 z" svg:height="5.820833mm" draw:style-name="style-889" svg:viewBox="0.0 0.0 185.20833 582.0833" svg:width="1.8520832mm" svg:x="170.65623mm" svg:y="155.04582mm"/>
          <draw:path svg:d="M 343.9583 105.83333 L 343.9583 105.83333 L 317.49997 105.83333 Q 291.04166 105.83333 211.66666 396.87497 Q 132.29166 687.9166 105.83333 740.8333 L 79.37499 820.2083 L 79.37499 873.12494 L 79.37499 926.0416 L 52.916664 926.0416 L 52.916664 899.5833 L 26.458332 899.5833 L 0.0 899.5833 L 0.0 793.74994 L 26.458332 687.9166 L 26.458332 582.0833 Q 26.458332 449.79166 52.916664 370.41666 Q 79.37499 317.49997 79.37499 158.74998 L 79.37499 26.458332 L 105.83333 0.0 Q 132.29166 0.0 132.29166 52.916664 Q 132.29166 79.37499 238.12498 79.37499 Q 343.9583 105.83333 343.9583 105.83333 z" svg:height="9.260416mm" draw:style-name="style-890" svg:viewBox="0.0 0.0 343.9583 926.0416" svg:width="3.439583mm" svg:x="32.543747mm" svg:y="64.02916mm"/>
          <draw:path svg:d="M 26.458332 26.458332 L 26.458332 0.0 L 79.37499 0.0 L 105.83333 26.458332 L 158.74998 79.37499 Q 211.66666 158.74998 238.12498 158.74998 L 264.5833 158.74998 L 264.5833 185.20833 L 264.5833 185.20833 L 238.12498 185.20833 Q 211.66666 185.20833 132.29166 238.12498 L 52.916664 238.12498 L 52.916664 238.12498 Q 26.458332 238.12498 26.458332 211.66666 Q -26.458332 185.20833 0.0 105.83333 L 26.458332 26.458332 L 26.458332 26.458332 z" svg:height="2.38125mm" draw:style-name="style-891" svg:viewBox="0.0 0.0 264.5833 238.12498" svg:width="2.6458333mm" svg:x="116.681244mm" svg:y="130.96875mm"/>
          <draw:path svg:d="M 79.37499 0.0 L 79.37499 0.0 L 79.37499 0.0 Q 105.83333 26.458332 132.29166 26.458332 L 158.74998 26.458332 L 158.74998 52.916664 L 158.74998 79.37499 L 185.20833 79.37499 L 211.66666 79.37499 L 211.66666 105.83333 L 238.12498 105.83333 L 238.12498 132.29166 L 238.12498 158.74998 L 264.5833 185.20833 L 264.5833 185.20833 L 264.5833 396.87497 Q 238.12498 634.99994 264.5833 661.4583 L 264.5833 687.9166 L 264.5833 687.9166 Q 238.12498 687.9166 238.12498 714.37494 L 238.12498 714.37494 L 238.12498 714.37494 Q 211.66666 714.37494 238.12498 740.8333 L 238.12498 740.8333 L 211.66666 767.2916 Q 185.20833 767.2916 185.20833 793.74994 L 185.20833 820.2083 L 185.20833 926.0416 Q 185.20833 1031.875 185.20833 1058.3333 L 185.20833 1084.7916 L 185.20833 1084.7916 Q 185.20833 1084.7916 158.74998 1084.7916 L 158.74998 1111.25 L 158.74998 1190.6249 Q 132.29166 1243.5416 132.29166 1269.9999 L 132.29166 1296.4583 L 105.83333 1296.4583 L 105.83333 1296.4583 L 105.83333 1322.9166 L 79.37499 1322.9166 L 79.37499 1349.3749 L 79.37499 1402.2916 L 52.916664 1455.2083 L 52.916664 1481.6666 L 26.458332 1481.6666 L 26.458332 1481.6666 L 26.458332 1481.6666 L 26.458332 1481.6666 L 0.0 1296.4583 Q -26.458332 1111.25 26.458332 555.625 L 52.916664 26.458332 L 79.37499 26.458332 Q 79.37499 26.458332 79.37499 0.0 z" svg:height="14.816666mm" draw:style-name="style-892" svg:viewBox="0.0 0.0 264.5833 1481.6666" svg:width="2.6458333mm" svg:x="26.193748mm" svg:y="162.71873mm"/>
          <draw:path svg:d="M 79.37499 52.916664 L 79.37499 0.0 L 105.83333 79.37499 Q 132.29166 158.74998 132.29166 343.9583 L 132.29166 529.1666 L 132.29166 529.1666 L 132.29166 529.1666 L 105.83333 555.625 L 79.37499 555.625 L 79.37499 423.3333 Q 79.37499 291.04166 52.916664 291.04166 Q 52.916664 317.49997 26.458332 291.04166 L 0.0 264.5833 L 26.458332 264.5833 Q 52.916664 238.12498 52.916664 211.66666 L 52.916664 185.20833 L 52.916664 158.74998 Q 79.37499 132.29166 79.37499 52.916664 z" svg:height="5.5562496mm" draw:style-name="style-893" svg:viewBox="0.0 0.0 132.29166 555.625" svg:width="1.3229166mm" svg:x="265.90625mm" svg:y="174.09583mm"/>
          <draw:path svg:d="M 52.916664 52.916664 L 105.83333 0.0 L 211.66666 26.458332 Q 291.04166 52.916664 317.49997 105.83333 Q 370.41666 132.29166 370.41666 158.74998 L 370.41666 158.74998 L 370.41666 264.5833 Q 370.41666 370.41666 370.41666 396.87497 L 370.41666 423.3333 L 370.41666 476.24997 L 370.41666 555.625 L 343.9583 555.625 Q 343.9583 529.1666 291.04166 529.1666 Q 238.12498 529.1666 238.12498 502.7083 L 238.12498 476.24997 L 238.12498 449.79166 Q 211.66666 423.3333 105.83333 343.9583 L 0.0 264.5833 L 0.0 211.66666 Q 0.0 132.29166 52.916664 52.916664 z" svg:height="5.5562496mm" draw:style-name="style-894" svg:viewBox="0.0 0.0 370.41666 555.625" svg:width="3.7041664mm" svg:x="193.14583mm" svg:y="75.14166mm"/>
          <draw:path svg:d="M 185.20833 26.458332 L 185.20833 26.458332 L 238.12498 0.0 Q 264.5833 0.0 264.5833 26.458332 Q 264.5833 52.916664 291.04166 52.916664 Q 343.9583 79.37499 343.9583 79.37499 L 343.9583 79.37499 L 317.49997 79.37499 Q 291.04166 105.83333 423.3333 211.66666 Q 529.1666 291.04166 502.7083 317.49997 Q 449.79166 343.9583 449.79166 343.9583 L 449.79166 343.9583 L 449.79166 343.9583 Q 423.3333 343.9583 396.87497 317.49997 L 370.41666 317.49997 L 370.41666 317.49997 Q 370.41666 291.04166 317.49997 291.04166 Q 264.5833 291.04166 238.12498 317.49997 Q 238.12498 343.9583 158.74998 396.87497 L 79.37499 423.3333 L 79.37499 423.3333 Q 79.37499 396.87497 105.83333 396.87497 Q 132.29166 370.41666 79.37499 317.49997 L 26.458332 238.12498 L 26.458332 238.12498 L 26.458332 238.12498 L 0.0 238.12498 L 0.0 238.12498 L 0.0 211.66666 L 26.458332 185.20833 L 26.458332 158.74998 L 26.458332 132.29166 L 52.916664 132.29166 L 52.916664 132.29166 L 132.29166 105.83333 Q 211.66666 79.37499 211.66666 52.916664 Q 185.20833 26.458332 185.20833 26.458332 L 185.20833 26.458332 L 185.20833 26.458332 z" svg:height="4.233333mm" draw:style-name="style-895" svg:viewBox="0.0 0.0 502.7083 423.3333" svg:width="5.027083mm" svg:x="151.07707mm" svg:y="117.73958mm"/>
          <draw:path svg:d="M 132.29166 26.458332 L 132.29166 0.0 L 132.29166 0.0 Q 158.74998 0.0 185.20833 26.458332 L 211.66666 26.458332 L 185.20833 132.29166 Q 158.74998 211.66666 158.74998 238.12498 L 158.74998 238.12498 L 132.29166 238.12498 L 79.37499 264.5833 L 26.458332 264.5833 L 0.0 264.5833 L 0.0 158.74998 Q 26.458332 79.37499 26.458332 52.916664 L 26.458332 26.458332 L 79.37499 52.916664 Q 132.29166 52.916664 132.29166 26.458332 z" svg:height="2.6458333mm" draw:style-name="style-896" svg:viewBox="0.0 0.0 211.66666 264.5833" svg:width="2.1166666mm" svg:x="214.04791mm" svg:y="87.84166mm"/>
          <draw:path svg:d="M 1031.875 105.83333 L 1084.7916 105.83333 L 1084.7916 132.29166 L 1084.7916 132.29166 L 1084.7916 132.29166 Q 1058.3333 132.29166 926.0416 158.74998 L 820.2083 185.20833 L 820.2083 211.66666 L 820.2083 238.12498 L 846.6666 238.12498 L 846.6666 264.5833 L 714.37494 264.5833 Q 555.625 264.5833 555.625 291.04166 L 555.625 343.9583 L 555.625 343.9583 L 529.1666 343.9583 L 502.7083 343.9583 Q 502.7083 343.9583 502.7083 317.49997 L 502.7083 317.49997 L 449.79166 317.49997 Q 396.87497 291.04166 238.12498 291.04166 L 105.83333 291.04166 L 79.37499 264.5833 L 26.458332 264.5833 L 26.458332 238.12498 L 26.458332 238.12498 L 0.0 185.20833 L 0.0 158.74998 L 79.37499 158.74998 L 132.29166 132.29166 L 132.29166 132.29166 L 132.29166 132.29166 L 291.04166 105.83333 Q 449.79166 79.37499 449.79166 26.458332 L 449.79166 0.0 L 608.5416 0.0 Q 767.2916 26.458332 873.12494 26.458332 Q 952.49994 79.37499 978.95825 79.37499 Q 1031.875 79.37499 1005.4166 79.37499 Q 1005.4166 79.37499 1031.875 105.83333 z" svg:height="3.439583mm" draw:style-name="style-897" svg:viewBox="0.0 0.0 1084.7916 343.9583" svg:width="10.847916mm" svg:x="252.67706mm" svg:y="182.29791mm"/>
          <draw:path svg:d="M 1058.3333 0.0 L 1084.7916 0.0 L 1084.7916 0.0 Q 1084.7916 0.0 1084.7916 26.458332 L 1111.25 26.458332 L 1137.7083 26.458332 L 1137.7083 26.458332 L 1243.5416 79.37499 Q 1375.8333 158.74998 1402.2916 132.29166 Q 1428.7499 132.29166 1402.2916 79.37499 Q 1402.2916 52.916664 1375.8333 26.458332 Q 1349.3749 0.0 1349.3749 0.0 L 1349.3749 0.0 L 1508.1249 52.916664 Q 1693.3333 132.29166 1693.3333 158.74998 Q 1719.7916 185.20833 1719.7916 264.5833 L 1719.7916 317.49997 L 1746.2499 370.41666 L 1772.7083 396.87497 L 1772.7083 396.87497 L 1772.7083 396.87497 L 1799.1666 529.1666 Q 1825.6249 687.9166 1772.7083 793.74994 Q 1772.7083 873.12494 1772.7083 1031.875 Q 1772.7083 1190.6249 1746.2499 1269.9999 Q 1719.7916 1322.9166 1719.7916 1322.9166 L 1719.7916 1322.9166 L 1719.7916 1349.3749 L 1719.7916 1349.3749 L 1693.3333 1375.8333 L 1666.8749 1428.7499 L 1666.8749 1455.2083 L 1666.8749 1481.6666 L 1640.4166 1481.6666 L 1613.9583 1481.6666 L 1613.9583 1455.2083 L 1613.9583 1455.2083 L 1587.4999 1455.2083 L 1587.4999 1455.2083 L 1587.4999 1455.2083 Q 1587.4999 1428.7499 1613.9583 1428.7499 Q 1613.9583 1428.7499 1508.1249 1375.8333 Q 1428.7499 1322.9166 1349.3749 1322.9166 Q 1296.4583 1322.9166 1217.0833 1349.3749 L 1164.1666 1375.8333 L 1190.6249 1349.3749 L 1217.0833 1322.9166 L 1217.0833 1322.9166 L 1190.6249 1322.9166 L 1190.6249 1269.9999 Q 1190.6249 1243.5416 1164.1666 1243.5416 L 1164.1666 1243.5416 L 1164.1666 1217.0833 Q 1137.7083 1190.6249 1137.7083 1164.1666 Q 1137.7083 1164.1666 1164.1666 1111.25 Q 1190.6249 1058.3333 899.5833 1005.4166 L 608.5416 952.49994 L 608.5416 952.49994 L 608.5416 926.0416 L 608.5416 926.0416 Q 608.5416 926.0416 634.99994 899.5833 Q 661.4583 899.5833 634.99994 899.5833 L 608.5416 873.12494 L 582.0833 873.12494 Q 555.625 873.12494 555.625 846.6666 Q 555.625 820.2083 343.9583 767.2916 Q 132.29166 740.8333 158.74998 714.37494 Q 185.20833 687.9166 105.83333 687.9166 L 52.916664 687.9166 L 52.916664 661.4583 L 26.458332 661.4583 L 26.458332 661.4583 L 26.458332 661.4583 L 26.458332 634.99994 L 26.458332 608.5416 L 52.916664 608.5416 L 79.37499 608.5416 L 79.37499 582.0833 L 79.37499 555.625 L 105.83333 555.625 Q 105.83333 529.1666 79.37499 529.1666 L 52.916664 529.1666 L 26.458332 555.625 L 0.0 555.625 L 0.0 529.1666 L 26.458332 502.7083 L 26.458332 476.24997 L 26.458332 449.79166 L 132.29166 449.79166 Q 211.66666 449.79166 185.20833 423.3333 Q 185.20833 370.41666 238.12498 370.41666 L 264.5833 370.41666 L 423.3333 370.41666 Q 555.625 370.41666 582.0833 343.9583 Q 582.0833 317.49997 687.9166 291.04166 Q 793.74994 264.5833 793.74994 238.12498 Q 793.74994 211.66666 820.2083 211.66666 Q 873.12494 185.20833 846.6666 158.74998 Q 820.2083 158.74998 873.12494 132.29166 Q 899.5833 105.83333 926.0416 105.83333 L 926.0416 105.83333 L 978.95825 105.83333 L 1058.3333 105.83333 L 1058.3333 79.37499 L 1031.875 52.916664 L 1031.875 26.458332 Q 1031.875 0.0 1058.3333 0.0 z" svg:height="14.816666mm" draw:style-name="style-898" svg:viewBox="0.0 0.0 1799.1666 1481.6666" svg:width="17.991665mm" svg:x="248.9729mm" svg:y="142.34583mm"/>
          <draw:path svg:d="M 185.20833 0.0 L 211.66666 0.0 L 238.12498 0.0 Q 264.5833 26.458332 264.5833 105.83333 Q 291.04166 158.74998 317.49997 211.66666 Q 343.9583 211.66666 370.41666 238.12498 L 396.87497 238.12498 L 396.87497 317.49997 Q 396.87497 370.41666 396.87497 370.41666 Q 370.41666 370.41666 370.41666 423.3333 L 370.41666 449.79166 L 343.9583 449.79166 L 317.49997 476.24997 L 317.49997 476.24997 L 317.49997 476.24997 L 317.49997 476.24997 Q 317.49997 502.7083 264.5833 476.24997 Q 238.12498 476.24997 238.12498 423.3333 Q 238.12498 370.41666 158.74998 370.41666 L 79.37499 370.41666 L 52.916664 370.41666 L 0.0 370.41666 L 0.0 317.49997 L 0.0 264.5833 L 0.0 264.5833 L 0.0 264.5833 L 52.916664 238.12498 L 105.83333 238.12498 L 105.83333 211.66666 Q 105.83333 158.74998 132.29166 52.916664 Q 158.74998 -26.458332 185.20833 0.0 z" svg:height="4.7625mm" draw:style-name="style-899" svg:viewBox="0.0 0.0 396.87497 476.24997" svg:width="3.9687498mm" svg:x="93.6625mm" svg:y="59.266663mm"/>
          <draw:path svg:d="M 79.37499 26.458332 L 158.74998 26.458332 L 317.49997 0.0 L 476.24997 0.0 L 476.24997 0.0 L 476.24997 26.458332 L 529.1666 26.458332 L 582.0833 26.458332 L 634.99994 52.916664 Q 661.4583 79.37499 661.4583 79.37499 L 661.4583 79.37499 L 555.625 79.37499 Q 449.79166 79.37499 317.49997 79.37499 Q 211.66666 79.37499 105.83333 79.37499 L 0.0 79.37499 L 0.0 52.916664 Q 0.0 26.458332 79.37499 26.458332 z" svg:height="0.7937499mm" draw:style-name="style-900" svg:viewBox="0.0 0.0 661.4583 79.37499" svg:width="6.614583mm" svg:x="79.90416mm" svg:y="183.35625mm"/>
          <draw:path svg:d="M 211.66666 0.0 L 238.12498 0.0 L 264.5833 26.458332 Q 291.04166 52.916664 291.04166 52.916664 L 291.04166 52.916664 L 264.5833 52.916664 Q 211.66666 52.916664 211.66666 79.37499 Q 211.66666 105.83333 158.74998 105.83333 Q 132.29166 105.83333 132.29166 79.37499 Q 132.29166 52.916664 52.916664 52.916664 L 0.0 26.458332 L 105.83333 26.458332 Q 185.20833 0.0 211.66666 0.0 z" svg:height="1.0583333mm" draw:style-name="style-901" svg:viewBox="0.0 0.0 291.04166 105.83333" svg:width="2.9104166mm" svg:x="19.05mm" svg:y="7.408333mm"/>
          <draw:path svg:d="M 211.66666 52.916664 L 317.49997 0.0 L 317.49997 0.0 Q 317.49997 26.458332 317.49997 26.458332 L 343.9583 26.458332 L 370.41666 79.37499 Q 423.3333 132.29166 449.79166 105.83333 Q 476.24997 79.37499 476.24997 79.37499 L 476.24997 79.37499 L 476.24997 79.37499 Q 502.7083 79.37499 502.7083 79.37499 L 502.7083 79.37499 L 529.1666 79.37499 L 529.1666 79.37499 L 608.5416 343.9583 Q 687.9166 634.99994 687.9166 661.4583 Q 714.37494 661.4583 714.37494 687.9166 L 740.8333 714.37494 L 740.8333 714.37494 L 740.8333 740.8333 L 740.8333 740.8333 L 740.8333 740.8333 L 687.9166 820.2083 Q 687.9166 873.12494 687.9166 899.5833 Q 687.9166 926.0416 714.37494 926.0416 Q 740.8333 952.49994 687.9166 978.95825 Q 687.9166 1031.875 687.9166 1137.7083 Q 714.37494 1217.0833 687.9166 1217.0833 Q 661.4583 1217.0833 661.4583 1269.9999 Q 687.9166 1322.9166 687.9166 1402.2916 L 687.9166 1455.2083 L 687.9166 1455.2083 L 687.9166 1455.2083 L 661.4583 1455.2083 L 661.4583 1481.6666 L 661.4583 1481.6666 L 634.99994 1481.6666 L 634.99994 1455.2083 L 634.99994 1428.7499 L 608.5416 1428.7499 L 608.5416 1402.2916 L 608.5416 1402.2916 L 582.0833 1402.2916 L 582.0833 1402.2916 L 582.0833 1402.2916 L 555.625 1402.2916 Q 529.1666 1402.2916 476.24997 1402.2916 Q 449.79166 1402.2916 396.87497 1402.2916 Q 343.9583 1402.2916 317.49997 1349.3749 Q 317.49997 1296.4583 291.04166 1296.4583 Q 264.5833 1296.4583 211.66666 1243.5416 Q 132.29166 1190.6249 132.29166 1164.1666 Q 132.29166 1137.7083 105.83333 1137.7083 L 52.916664 1137.7083 L 52.916664 1031.875 Q 52.916664 899.5833 26.458332 873.12494 Q 0.0 846.6666 0.0 661.4583 L 0.0 449.79166 L 0.0 396.87497 L 0.0 343.9583 L 26.458332 291.04166 Q 52.916664 264.5833 79.37499 185.20833 Q 105.83333 105.83333 211.66666 52.916664 z" svg:height="14.816666mm" draw:style-name="style-902" svg:viewBox="0.0 0.0 740.8333 1481.6666" svg:width="7.408333mm" svg:x="78.316666mm" svg:y="98.16041mm"/>
          <draw:path svg:d="M 238.12498 0.0 L 317.49997 0.0 L 317.49997 52.916664 Q 291.04166 105.83333 317.49997 132.29166 L 317.49997 158.74998 L 238.12498 158.74998 Q 185.20833 158.74998 132.29166 132.29166 L 52.916664 105.83333 L 52.916664 105.83333 Q 26.458332 105.83333 26.458332 105.83333 L 0.0 79.37499 L 0.0 52.916664 L 0.0 52.916664 L 0.0 26.458332 Q 0.0 0.0 79.37499 0.0 Q 158.74998 0.0 238.12498 0.0 z" svg:height="1.5874999mm" draw:style-name="style-903" svg:viewBox="0.0 0.0 317.49997 158.74998" svg:width="3.1749997mm" svg:x="134.14374mm" svg:y="166.68748mm"/>
          <draw:path svg:d="M 132.29166 0.0 L 132.29166 0.0 L 132.29166 0.0 L 158.74998 0.0 L 238.12498 52.916664 Q 343.9583 132.29166 343.9583 211.66666 L 343.9583 264.5833 L 343.9583 264.5833 Q 343.9583 264.5833 317.49997 211.66666 Q 317.49997 185.20833 291.04166 185.20833 L 238.12498 158.74998 L 211.66666 158.74998 Q 185.20833 158.74998 185.20833 238.12498 Q 185.20833 317.49997 158.74998 291.04166 L 132.29166 264.5833 L 132.29166 238.12498 L 132.29166 238.12498 L 105.83333 264.5833 L 105.83333 291.04166 L 79.37499 291.04166 Q 79.37499 264.5833 26.458332 238.12498 L 0.0 211.66666 L 0.0 158.74998 Q 0.0 132.29166 52.916664 105.83333 Q 79.37499 105.83333 79.37499 79.37499 Q 79.37499 52.916664 105.83333 26.458332 Q 132.29166 0.0 132.29166 0.0 z" svg:height="2.9104166mm" draw:style-name="style-904" svg:viewBox="0.0 0.0 343.9583 291.04166" svg:width="3.439583mm" svg:x="200.81874mm" svg:y="66.14583mm"/>
          <draw:path svg:d="M 317.49997 0.0 L 343.9583 0.0 L 370.41666 79.37499 Q 370.41666 185.20833 423.3333 185.20833 Q 476.24997 211.66666 502.7083 238.12498 L 502.7083 238.12498 L 449.79166 238.12498 Q 396.87497 238.12498 291.04166 291.04166 L 185.20833 291.04166 L 185.20833 317.49997 L 185.20833 317.49997 L 158.74998 317.49997 Q 105.83333 291.04166 52.916664 264.5833 L 0.0 238.12498 L 105.83333 211.66666 Q 211.66666 185.20833 211.66666 132.29166 Q 211.66666 105.83333 238.12498 105.83333 Q 264.5833 105.83333 264.5833 132.29166 Q 264.5833 158.74998 291.04166 132.29166 Q 317.49997 105.83333 317.49997 79.37499 L 317.49997 26.458332 L 317.49997 26.458332 L 317.49997 26.458332 L 317.49997 0.0 z" svg:height="3.1749997mm" draw:style-name="style-905" svg:viewBox="0.0 0.0 502.7083 317.49997" svg:width="5.027083mm" svg:x="172.50833mm" svg:y="165.89374mm"/>
          <draw:path svg:d="M 846.6666 52.916664 L 873.12494 105.83333 L 873.12494 105.83333 L 873.12494 105.83333 L 820.2083 185.20833 Q 767.2916 264.5833 714.37494 396.87497 Q 661.4583 529.1666 687.9166 608.5416 Q 714.37494 687.9166 740.8333 687.9166 Q 767.2916 687.9166 767.2916 714.37494 L 767.2916 740.8333 L 740.8333 740.8333 Q 714.37494 740.8333 687.9166 687.9166 Q 661.4583 661.4583 634.99994 687.9166 Q 582.0833 687.9166 582.0833 740.8333 L 555.625 767.2916 L 555.625 767.2916 Q 555.625 793.74994 529.1666 714.37494 Q 502.7083 661.4583 502.7083 687.9166 Q 476.24997 687.9166 423.3333 634.99994 Q 343.9583 582.0833 317.49997 582.0833 L 264.5833 582.0833 L 264.5833 582.0833 L 264.5833 582.0833 L 238.12498 582.0833 Q 211.66666 582.0833 185.20833 555.625 L 185.20833 529.1666 L 158.74998 529.1666 L 132.29166 529.1666 L 105.83333 502.7083 L 79.37499 476.24997 L 52.916664 476.24997 L 26.458332 476.24997 L 26.458332 449.79166 L 26.458332 449.79166 L 0.0 423.3333 L 0.0 396.87497 L 132.29166 396.87497 Q 238.12498 423.3333 238.12498 396.87497 L 238.12498 396.87497 L 264.5833 370.41666 L 291.04166 343.9583 L 291.04166 343.9583 L 291.04166 317.49997 L 291.04166 317.49997 L 291.04166 317.49997 L 291.04166 264.5833 Q 291.04166 211.66666 264.5833 158.74998 L 211.66666 105.83333 L 211.66666 105.83333 L 185.20833 105.83333 L 185.20833 79.37499 L 185.20833 52.916664 L 238.12498 52.916664 L 264.5833 52.916664 L 423.3333 79.37499 Q 555.625 79.37499 555.625 26.458332 Q 555.625 -26.458332 687.9166 0.0 Q 820.2083 0.0 846.6666 52.916664 z" svg:height="7.6729164mm" draw:style-name="style-906" svg:viewBox="0.0 0.0 873.12494 767.2916" svg:width="8.73125mm" svg:x="46.83125mm" svg:y="129.64583mm"/>
          <draw:path svg:d="M 0.0 343.9583 Q -26.458332 211.66666 79.37499 158.74998 Q 185.20833 79.37499 185.20833 52.916664 Q 211.66666 0.0 238.12498 0.0 Q 291.04166 0.0 238.12498 105.83333 Q 185.20833 211.66666 158.74998 238.12498 Q 132.29166 291.04166 132.29166 396.87497 Q 105.83333 502.7083 79.37499 476.24997 Q 26.458332 476.24997 0.0 343.9583 z" svg:height="4.7625mm" draw:style-name="style-907" svg:viewBox="0.0 0.0 238.12498 476.24997" svg:width="2.38125mm" svg:x="193.93958mm" svg:y="24.341665mm"/>
          <draw:path svg:d="M 687.9166 0.0 L 952.49994 0.0 L 1005.4166 52.916664 Q 1084.7916 105.83333 1137.7083 132.29166 Q 1190.6249 132.29166 1190.6249 105.83333 Q 1190.6249 79.37499 1322.9166 79.37499 Q 1455.2083 105.83333 1508.1249 79.37499 L 1561.0416 52.916664 L 1613.9583 52.916664 L 1666.8749 52.916664 L 1746.2499 79.37499 Q 1852.0833 105.83333 1904.9999 105.83333 L 1931.4583 105.83333 L 1931.4583 105.83333 L 1931.4583 105.83333 L 1931.4583 132.29166 L 1957.9165 132.29166 L 2010.8333 291.04166 Q 2063.75 449.79166 2037.2915 502.7083 Q 2037.2915 582.0833 2010.8333 555.625 Q 2010.8333 529.1666 1984.3749 634.99994 Q 1984.3749 767.2916 1957.9165 767.2916 Q 1931.4583 767.2916 1957.9165 899.5833 Q 1957.9165 1058.3333 1984.3749 1111.25 Q 1984.3749 1164.1666 1984.3749 1190.6249 Q 1984.3749 1217.0833 1957.9165 1243.5416 Q 1904.9999 1243.5416 1904.9999 1349.3749 Q 1904.9999 1455.2083 1852.0833 1455.2083 Q 1799.1666 1455.2083 1799.1666 1428.7499 Q 1799.1666 1402.2916 1772.7083 1402.2916 Q 1746.2499 1402.2916 1719.7916 1508.1249 Q 1693.3333 1613.9583 1693.3333 1640.4166 L 1693.3333 1693.3333 L 1666.8749 1693.3333 L 1640.4166 1693.3333 L 1640.4166 1719.7916 L 1640.4166 1719.7916 L 1613.9583 1640.4166 Q 1587.4999 1561.0416 1587.4999 1561.0416 Q 1587.4999 1534.5833 1587.4999 1587.4999 Q 1561.0416 1613.9583 1481.6666 1587.4999 Q 1375.8333 1587.4999 1375.8333 1613.9583 Q 1375.8333 1640.4166 1269.9999 1613.9583 Q 1190.6249 1587.4999 1058.3333 1640.4166 L 952.49994 1693.3333 L 952.49994 1719.7916 L 952.49994 1746.2499 L 926.0416 1746.2499 L 926.0416 1746.2499 L 926.0416 1719.7916 L 899.5833 1719.7916 L 899.5833 1746.2499 L 899.5833 1799.1666 L 899.5833 1799.1666 Q 873.12494 1799.1666 793.74994 1772.7083 L 687.9166 1772.7083 L 687.9166 1772.7083 L 687.9166 1772.7083 L 661.4583 1719.7916 L 634.99994 1666.8749 L 634.99994 1640.4166 Q 634.99994 1613.9583 661.4583 1587.4999 Q 687.9166 1587.4999 634.99994 1481.6666 Q 582.0833 1375.8333 634.99994 1402.2916 Q 714.37494 1428.7499 687.9166 1375.8333 L 687.9166 1349.3749 L 661.4583 1322.9166 L 634.99994 1296.4583 L 634.99994 1269.9999 L 634.99994 1243.5416 L 608.5416 1243.5416 L 608.5416 1217.0833 L 608.5416 1217.0833 Q 582.0833 1217.0833 529.1666 1190.6249 Q 476.24997 1164.1666 476.24997 1217.0833 Q 476.24997 1243.5416 423.3333 1243.5416 L 370.41666 1243.5416 L 370.41666 1217.0833 Q 370.41666 1164.1666 343.9583 1164.1666 Q 317.49997 1137.7083 317.49997 1058.3333 Q 317.49997 1005.4166 238.12498 952.49994 Q 158.74998 926.0416 105.83333 714.37494 Q 52.916664 502.7083 79.37499 502.7083 Q 105.83333 502.7083 105.83333 449.79166 Q 79.37499 396.87497 52.916664 396.87497 Q 26.458332 396.87497 0.0 317.49997 L 0.0 238.12498 L 0.0 211.66666 Q 0.0 211.66666 52.916664 185.20833 Q 105.83333 158.74998 105.83333 132.29166 Q 105.83333 105.83333 132.29166 105.83333 Q 158.74998 105.83333 158.74998 79.37499 L 158.74998 52.916664 L 291.04166 26.458332 Q 423.3333 0.0 687.9166 0.0 z" svg:height="17.991665mm" draw:style-name="style-908" svg:viewBox="0.0 0.0 2037.2915 1799.1666" svg:width="20.372915mm" svg:x="28.045832mm" svg:y="30.162498mm"/>
          <draw:path svg:d="M 158.74998 26.458332 L 158.74998 0.0 L 158.74998 0.0 Q 185.20833 0.0 185.20833 52.916664 L 185.20833 105.83333 L 211.66666 105.83333 L 211.66666 105.83333 L 211.66666 370.41666 Q 238.12498 634.99994 238.12498 634.99994 L 238.12498 634.99994 L 238.12498 661.4583 L 238.12498 661.4583 L 211.66666 926.0416 Q 185.20833 1217.0833 211.66666 1243.5416 L 211.66666 1269.9999 L 185.20833 1269.9999 L 185.20833 1243.5416 L 185.20833 1243.5416 L 185.20833 1243.5416 L 158.74998 1243.5416 L 158.74998 1243.5416 L 158.74998 1217.0833 L 132.29166 1217.0833 L 132.29166 1190.6249 L 132.29166 1164.1666 L 105.83333 1190.6249 L 105.83333 1217.0833 L 79.37499 1217.0833 L 52.916664 1217.0833 L 52.916664 1137.7083 Q 52.916664 1031.875 26.458332 1031.875 L 0.0 1005.4166 L 52.916664 1005.4166 Q 105.83333 978.95825 105.83333 846.6666 Q 105.83333 687.9166 52.916664 714.37494 L 0.0 714.37494 L 0.0 714.37494 L 0.0 714.37494 L 0.0 687.9166 L 26.458332 687.9166 L 26.458332 687.9166 L 26.458332 661.4583 L 26.458332 661.4583 L 26.458332 661.4583 L 52.916664 608.5416 Q 79.37499 582.0833 79.37499 396.87497 L 79.37499 238.12498 L 79.37499 238.12498 Q 79.37499 238.12498 105.83333 132.29166 L 132.29166 26.458332 L 132.29166 26.458332 Q 132.29166 26.458332 158.74998 26.458332 z" svg:height="12.699999mm" draw:style-name="style-909" svg:viewBox="0.0 0.0 238.12498 1269.9999" svg:width="2.38125mm" svg:x="196.05624mm" svg:y="84.40208mm"/>
          <draw:path svg:d="M 185.20833 0.0 L 211.66666 0.0 L 185.20833 79.37499 Q 158.74998 158.74998 158.74998 211.66666 Q 158.74998 264.5833 158.74998 317.49997 L 158.74998 396.87497 L 185.20833 423.3333 L 185.20833 476.24997 L 185.20833 476.24997 L 158.74998 476.24997 L 158.74998 529.1666 Q 158.74998 608.5416 158.74998 846.6666 L 158.74998 1111.25 L 132.29166 1111.25 Q 132.29166 1111.25 132.29166 1137.7083 L 132.29166 1137.7083 L 132.29166 1137.7083 Q 132.29166 1164.1666 79.37499 1137.7083 L 26.458332 1137.7083 L 26.458332 1111.25 Q 0.0 1111.25 0.0 1111.25 Q 0.0 1084.7916 52.916664 582.0833 L 79.37499 52.916664 L 105.83333 52.916664 Q 158.74998 52.916664 158.74998 26.458332 Q 158.74998 0.0 185.20833 0.0 z" svg:height="11.377083mm" draw:style-name="style-910" svg:viewBox="0.0 0.0 211.66666 1137.7083" svg:width="2.1166666mm" svg:x="121.70833mm" svg:y="52.916664mm"/>
          <draw:path svg:d="M 26.458332 79.37499 L 0.0 0.0 L 26.458332 0.0 L 52.916664 0.0 L 52.916664 0.0 Q 52.916664 26.458332 52.916664 26.458332 L 79.37499 26.458332 L 79.37499 26.458332 Q 79.37499 26.458332 105.83333 52.916664 L 105.83333 52.916664 L 132.29166 52.916664 Q 158.74998 79.37499 158.74998 52.916664 L 185.20833 52.916664 L 185.20833 79.37499 Q 185.20833 132.29166 211.66666 132.29166 Q 238.12498 132.29166 238.12498 79.37499 Q 238.12498 26.458332 264.5833 26.458332 Q 291.04166 26.458332 291.04166 52.916664 L 264.5833 79.37499 L 264.5833 264.5833 Q 264.5833 449.79166 264.5833 449.79166 L 264.5833 449.79166 L 264.5833 449.79166 Q 264.5833 449.79166 185.20833 370.41666 Q 105.83333 317.49997 52.916664 264.5833 L 0.0 211.66666 L 0.0 185.20833 L 0.0 185.20833 L 26.458332 185.20833 Q 52.916664 185.20833 26.458332 79.37499 z" svg:height="4.497916mm" draw:style-name="style-911" svg:viewBox="0.0 0.0 291.04166 449.79166" svg:width="2.9104166mm" svg:x="115.8875mm" svg:y="109.27291mm"/>
          <draw:path svg:d="M 211.66666 0.0 L 211.66666 0.0 L 317.49997 0.0 L 423.3333 0.0 L 423.3333 0.0 Q 423.3333 0.0 449.79166 26.458332 L 449.79166 26.458332 L 449.79166 105.83333 Q 449.79166 158.74998 529.1666 158.74998 Q 608.5416 185.20833 608.5416 158.74998 Q 634.99994 105.83333 661.4583 105.83333 L 687.9166 105.83333 L 687.9166 105.83333 Q 687.9166 105.83333 714.37494 132.29166 L 714.37494 132.29166 L 793.74994 211.66666 Q 873.12494 264.5833 899.5833 264.5833 L 899.5833 291.04166 L 873.12494 291.04166 Q 820.2083 264.5833 793.74994 317.49997 L 767.2916 343.9583 L 767.2916 343.9583 Q 740.8333 317.49997 714.37494 343.9583 L 687.9166 343.9583 L 687.9166 291.04166 Q 687.9166 238.12498 661.4583 238.12498 Q 634.99994 238.12498 634.99994 264.5833 Q 634.99994 291.04166 555.625 317.49997 L 476.24997 317.49997 L 449.79166 317.49997 Q 396.87497 317.49997 370.41666 343.9583 Q 343.9583 343.9583 343.9583 317.49997 Q 343.9583 264.5833 317.49997 291.04166 Q 291.04166 317.49997 238.12498 291.04166 L 185.20833 291.04166 L 132.29166 291.04166 L 105.83333 317.49997 L 52.916664 317.49997 L 0.0 317.49997 L 0.0 317.49997 L 26.458332 291.04166 L 26.458332 291.04166 L 26.458332 264.5833 L 26.458332 264.5833 L 26.458332 264.5833 L 52.916664 264.5833 L 52.916664 264.5833 L 52.916664 238.12498 L 52.916664 238.12498 L 79.37499 238.12498 L 132.29166 211.66666 L 158.74998 211.66666 Q 185.20833 211.66666 185.20833 158.74998 Q 158.74998 79.37499 132.29166 79.37499 L 79.37499 79.37499 L 132.29166 52.916664 Q 158.74998 52.916664 158.74998 26.458332 L 158.74998 26.458332 L 185.20833 26.458332 Q 211.66666 0.0 211.66666 0.0 z" svg:height="3.439583mm" draw:style-name="style-912" svg:viewBox="0.0 0.0 899.5833 343.9583" svg:width="8.995832mm" svg:x="107.68541mm" svg:y="133.34999mm"/>
          <draw:path svg:d="M 396.87497 343.9583 L 396.87497 343.9583 L 396.87497 343.9583 Q 370.41666 343.9583 370.41666 370.41666 L 370.41666 370.41666 L 343.9583 370.41666 Q 317.49997 396.87497 238.12498 423.3333 Q 185.20833 449.79166 158.74998 502.7083 L 132.29166 529.1666 L 132.29166 502.7083 Q 132.29166 502.7083 79.37499 476.24997 L 52.916664 449.79166 L 26.458332 449.79166 L 0.0 449.79166 L 0.0 396.87497 Q 26.458332 343.9583 52.916664 317.49997 Q 79.37499 291.04166 79.37499 238.12498 Q 105.83333 185.20833 79.37499 185.20833 L 52.916664 185.20833 L 52.916664 185.20833 Q 52.916664 185.20833 79.37499 158.74998 Q 132.29166 132.29166 105.83333 79.37499 L 105.83333 26.458332 L 105.83333 26.458332 L 132.29166 26.458332 L 132.29166 26.458332 L 132.29166 26.458332 L 158.74998 0.0 Q 185.20833 -26.458332 211.66666 52.916664 Q 238.12498 132.29166 264.5833 158.74998 Q 291.04166 158.74998 291.04166 185.20833 Q 291.04166 211.66666 317.49997 238.12498 Q 343.9583 238.12498 370.41666 291.04166 Q 396.87497 317.49997 396.87497 343.9583 z" svg:height="5.2916665mm" draw:style-name="style-913" svg:viewBox="0.0 0.0 396.87497 529.1666" svg:width="3.9687498mm" svg:x="161.66042mm" svg:y="55.82708mm"/>
          <draw:path svg:d="M 0.0 26.458332 L 0.0 0.0 L 476.24997 0.0 L 952.49994 0.0 L 952.49994 0.0 Q 952.49994 26.458332 846.6666 26.458332 Q 767.2916 26.458332 740.8333 52.916664 L 740.8333 79.37499 L 714.37494 79.37499 L 714.37494 79.37499 L 687.9166 79.37499 Q 634.99994 79.37499 582.0833 79.37499 L 555.625 79.37499 L 529.1666 79.37499 Q 529.1666 79.37499 502.7083 105.83333 L 476.24997 105.83333 L 476.24997 105.83333 Q 476.24997 105.83333 449.79166 132.29166 Q 423.3333 185.20833 396.87497 132.29166 L 370.41666 105.83333 L 370.41666 105.83333 Q 343.9583 79.37499 291.04166 105.83333 L 238.12498 105.83333 L 238.12498 105.83333 Q 211.66666 105.83333 211.66666 132.29166 Q 211.66666 158.74998 158.74998 132.29166 L 132.29166 79.37499 L 105.83333 79.37499 Q 105.83333 79.37499 79.37499 52.916664 L 52.916664 52.916664 L 52.916664 52.916664 Q 26.458332 26.458332 0.0 26.458332 z" svg:height="1.3229166mm" draw:style-name="style-914" svg:viewBox="0.0 0.0 952.49994 132.29166" svg:width="9.525mm" svg:x="263.525mm" svg:y="11.377083mm"/>
          <draw:path svg:d="M 370.41666 0.0 L 370.41666 0.0 L 370.41666 0.0 L 370.41666 0.0 L 396.87497 0.0 L 396.87497 0.0 L 423.3333 26.458332 L 449.79166 52.916664 L 476.24997 52.916664 L 529.1666 52.916664 L 555.625 52.916664 Q 582.0833 52.916664 582.0833 52.916664 L 608.5416 52.916664 L 661.4583 132.29166 Q 714.37494 211.66666 740.8333 238.12498 L 740.8333 238.12498 L 740.8333 238.12498 Q 740.8333 264.5833 740.8333 264.5833 L 767.2916 264.5833 L 767.2916 264.5833 Q 740.8333 291.04166 714.37494 396.87497 Q 661.4583 502.7083 634.99994 502.7083 Q 608.5416 476.24997 582.0833 502.7083 L 529.1666 529.1666 L 529.1666 529.1666 Q 502.7083 529.1666 502.7083 555.625 L 502.7083 555.625 L 476.24997 555.625 L 449.79166 555.625 L 449.79166 582.0833 Q 423.3333 608.5416 396.87497 634.99994 L 343.9583 661.4583 L 317.49997 661.4583 Q 291.04166 634.99994 291.04166 634.99994 Q 264.5833 634.99994 158.74998 634.99994 L 26.458332 634.99994 L 26.458332 634.99994 L 0.0 608.5416 L 0.0 608.5416 L 0.0 608.5416 L 0.0 582.0833 L 0.0 582.0833 L 0.0 529.1666 L 0.0 476.24997 L 0.0 317.49997 Q 0.0 158.74998 26.458332 158.74998 L 52.916664 132.29166 L 105.83333 132.29166 Q 158.74998 132.29166 158.74998 105.83333 Q 158.74998 79.37499 238.12498 105.83333 Q 317.49997 105.83333 317.49997 52.916664 Q 370.41666 0.0 370.41666 0.0 z" svg:height="6.614583mm" draw:style-name="style-915" svg:viewBox="0.0 0.0 767.2916 661.4583" svg:width="7.6729164mm" svg:x="112.18333mm" svg:y="94.19166mm"/>
          <draw:path svg:d="M 52.916664 26.458332 L 105.83333 0.0 L 105.83333 0.0 Q 105.83333 26.458332 105.83333 26.458332 L 132.29166 26.458332 L 132.29166 52.916664 L 132.29166 79.37499 L 105.83333 185.20833 Q 105.83333 291.04166 79.37499 343.9583 L 79.37499 370.41666 L 52.916664 370.41666 Q 26.458332 343.9583 0.0 343.9583 L 0.0 343.9583 L 0.0 317.49997 L 0.0 291.04166 L 0.0 238.12498 L 0.0 185.20833 L 0.0 185.20833 L 0.0 158.74998 L 0.0 132.29166 Q 0.0 105.83333 26.458332 79.37499 Q 26.458332 26.458332 52.916664 26.458332 z" svg:height="3.7041664mm" draw:style-name="style-916" svg:viewBox="0.0 0.0 132.29166 370.41666" svg:width="1.3229166mm" svg:x="213.25415mm" svg:y="137.31874mm"/>
          <draw:path svg:d="M 52.916664 26.458332 L 79.37499 0.0 L 158.74998 0.0 Q 238.12498 26.458332 343.9583 26.458332 L 423.3333 26.458332 L 423.3333 79.37499 Q 396.87497 132.29166 396.87497 185.20833 L 396.87497 211.66666 L 396.87497 211.66666 Q 370.41666 185.20833 343.9583 185.20833 Q 317.49997 185.20833 317.49997 264.5833 L 317.49997 343.9583 L 291.04166 343.9583 L 291.04166 343.9583 L 291.04166 343.9583 Q 291.04166 317.49997 264.5833 317.49997 L 238.12498 343.9583 L 185.20833 317.49997 Q 132.29166 317.49997 132.29166 291.04166 Q 132.29166 264.5833 79.37499 291.04166 L 52.916664 291.04166 L 52.916664 291.04166 Q 26.458332 264.5833 0.0 238.12498 Q -26.458332 238.12498 0.0 132.29166 Q 26.458332 26.458332 52.916664 26.458332 z" svg:height="3.439583mm" draw:style-name="style-917" svg:viewBox="0.0 0.0 423.3333 343.9583" svg:width="4.233333mm" svg:x="179.12291mm" svg:y="52.122913mm"/>
          <draw:path svg:d="M 105.83333 52.916664 L 105.83333 79.37499 L 105.83333 132.29166 Q 105.83333 211.66666 52.916664 211.66666 Q 26.458332 264.5833 26.458332 238.12498 Q 0.0 238.12498 0.0 238.12498 L 0.0 238.12498 L 0.0 211.66666 Q 0.0 158.74998 0.0 79.37499 Q 26.458332 0.0 52.916664 0.0 Q 79.37499 0.0 105.83333 52.916664 z" svg:height="2.38125mm" draw:style-name="style-918" svg:viewBox="0.0 0.0 105.83333 238.12498" svg:width="1.0583333mm" svg:x="63.499996mm" svg:y="105.83333mm"/>
          <draw:path svg:d="M 158.74998 26.458332 L 185.20833 52.916664 L 185.20833 79.37499 L 185.20833 132.29166 L 211.66666 185.20833 Q 238.12498 264.5833 238.12498 291.04166 L 238.12498 317.49997 L 211.66666 317.49997 Q 185.20833 291.04166 132.29166 211.66666 Q 105.83333 132.29166 79.37499 132.29166 L 52.916664 132.29166 L 26.458332 158.74998 L 0.0 158.74998 L 0.0 132.29166 Q 26.458332 105.83333 26.458332 79.37499 L 26.458332 79.37499 L 79.37499 52.916664 Q 105.83333 26.458332 132.29166 0.0 Q 158.74998 0.0 158.74998 26.458332 z" svg:height="3.1749997mm" draw:style-name="style-919" svg:viewBox="0.0 0.0 238.12498 317.49997" svg:width="2.38125mm" svg:x="129.91042mm" svg:y="61.647915mm"/>
          <draw:path svg:d="M 79.37499 105.83333 L 105.83333 0.0 L 158.74998 0.0 Q 185.20833 26.458332 211.66666 26.458332 L 211.66666 26.458332 L 211.66666 26.458332 L 211.66666 26.458332 L 238.12498 26.458332 L 238.12498 26.458332 L 264.5833 52.916664 L 291.04166 52.916664 L 291.04166 79.37499 L 264.5833 79.37499 L 264.5833 132.29166 L 264.5833 158.74998 L 291.04166 158.74998 L 317.49997 132.29166 L 317.49997 132.29166 L 317.49997 132.29166 L 370.41666 158.74998 Q 396.87497 185.20833 449.79166 158.74998 Q 502.7083 158.74998 476.24997 238.12498 Q 476.24997 317.49997 476.24997 370.41666 Q 476.24997 423.3333 502.7083 396.87497 Q 502.7083 370.41666 529.1666 396.87497 Q 582.0833 396.87497 582.0833 423.3333 L 608.5416 423.3333 L 608.5416 502.7083 Q 582.0833 608.5416 582.0833 634.99994 L 582.0833 661.4583 L 608.5416 661.4583 L 608.5416 661.4583 L 634.99994 740.8333 Q 687.9166 820.2083 687.9166 820.2083 L 687.9166 820.2083 L 714.37494 820.2083 L 714.37494 820.2083 L 714.37494 846.6666 L 740.8333 846.6666 L 740.8333 873.12494 L 740.8333 899.5833 L 740.8333 899.5833 L 714.37494 926.0416 L 687.9166 926.0416 L 661.4583 926.0416 L 661.4583 952.49994 L 661.4583 978.95825 L 634.99994 978.95825 L 582.0833 978.95825 L 582.0833 1005.4166 L 582.0833 1005.4166 L 555.625 1005.4166 L 555.625 1031.875 L 555.625 1031.875 L 529.1666 1031.875 L 529.1666 1031.875 L 529.1666 1031.875 L 529.1666 978.95825 L 529.1666 952.49994 L 502.7083 926.0416 Q 502.7083 899.5833 476.24997 899.5833 Q 449.79166 926.0416 423.3333 952.49994 L 370.41666 978.95825 L 370.41666 978.95825 Q 370.41666 978.95825 317.49997 952.49994 L 291.04166 926.0416 L 291.04166 926.0416 Q 317.49997 926.0416 317.49997 846.6666 Q 317.49997 767.2916 291.04166 740.8333 Q 264.5833 714.37494 264.5833 714.37494 Q 238.12498 740.8333 211.66666 740.8333 Q 185.20833 740.8333 158.74998 714.37494 Q 158.74998 661.4583 132.29166 687.9166 Q 105.83333 714.37494 79.37499 661.4583 Q 52.916664 634.99994 26.458332 634.99994 L 0.0 661.4583 L 0.0 661.4583 L 0.0 661.4583 L 0.0 661.4583 L 0.0 661.4583 L 0.0 634.99994 L 0.0 608.5416 L 0.0 582.0833 L 0.0 555.625 L 0.0 555.625 L 26.458332 555.625 L 26.458332 555.625 Q 52.916664 582.0833 52.916664 555.625 L 52.916664 555.625 L 52.916664 555.625 Q 52.916664 555.625 52.916664 476.24997 Q 52.916664 396.87497 105.83333 396.87497 Q 132.29166 370.41666 105.83333 291.04166 Q 52.916664 211.66666 79.37499 105.83333 z" svg:height="10.318749mm" draw:style-name="style-920" svg:viewBox="0.0 0.0 740.8333 1031.875" svg:width="7.408333mm" svg:x="126.470825mm" svg:y="52.65208mm"/>
          <draw:path svg:d="M 423.3333 0.0 L 423.3333 0.0 L 476.24997 0.0 L 555.625 0.0 L 582.0833 52.916664 Q 582.0833 79.37499 634.99994 105.83333 Q 661.4583 105.83333 661.4583 185.20833 Q 687.9166 238.12498 687.9166 238.12498 L 687.9166 264.5833 L 661.4583 291.04166 Q 634.99994 317.49997 634.99994 370.41666 L 634.99994 423.3333 L 608.5416 423.3333 L 608.5416 449.79166 L 608.5416 449.79166 L 634.99994 449.79166 L 634.99994 449.79166 Q 634.99994 449.79166 634.99994 476.24997 L 608.5416 476.24997 L 582.0833 476.24997 Q 555.625 449.79166 502.7083 449.79166 Q 449.79166 449.79166 449.79166 396.87497 Q 423.3333 370.41666 423.3333 396.87497 Q 423.3333 423.3333 370.41666 423.3333 L 317.49997 423.3333 L 317.49997 423.3333 Q 291.04166 396.87497 291.04166 370.41666 Q 317.49997 343.9583 211.66666 291.04166 L 132.29166 264.5833 L 132.29166 238.12498 L 105.83333 211.66666 L 105.83333 211.66666 L 105.83333 185.20833 L 79.37499 185.20833 L 52.916664 185.20833 L 52.916664 158.74998 L 52.916664 158.74998 L 52.916664 158.74998 L 52.916664 132.29166 L 26.458332 132.29166 L 0.0 132.29166 L 52.916664 105.83333 L 132.29166 79.37499 L 185.20833 79.37499 Q 264.5833 52.916664 317.49997 26.458332 Q 423.3333 0.0 423.3333 0.0 z" svg:height="4.7625mm" draw:style-name="style-921" svg:viewBox="0.0 0.0 687.9166 476.24997" svg:width="6.879166mm" svg:x="77.25833mm" svg:y="168.0104mm"/>
          <draw:path svg:d="M 264.5833 0.0 L 291.04166 0.0 L 317.49997 0.0 Q 343.9583 0.0 317.49997 52.916664 Q 291.04166 79.37499 343.9583 132.29166 Q 396.87497 185.20833 370.41666 238.12498 Q 370.41666 264.5833 343.9583 291.04166 Q 343.9583 317.49997 343.9583 317.49997 L 343.9583 343.9583 L 264.5833 343.9583 L 185.20833 343.9583 L 105.83333 343.9583 L 26.458332 343.9583 L 26.458332 343.9583 Q 26.458332 317.49997 79.37499 317.49997 L 105.83333 317.49997 L 105.83333 291.04166 L 132.29166 291.04166 L 132.29166 291.04166 L 132.29166 264.5833 L 158.74998 264.5833 L 185.20833 264.5833 L 211.66666 238.12498 L 238.12498 211.66666 L 211.66666 211.66666 L 185.20833 211.66666 L 158.74998 185.20833 L 132.29166 185.20833 L 132.29166 158.74998 Q 132.29166 105.83333 79.37499 105.83333 L 26.458332 105.83333 L 26.458332 79.37499 L 26.458332 79.37499 L 0.0 79.37499 L 0.0 52.916664 L 0.0 52.916664 L 0.0 52.916664 L 132.29166 26.458332 Q 238.12498 0.0 264.5833 0.0 z" svg:height="3.439583mm" draw:style-name="style-922" svg:viewBox="0.0 0.0 370.41666 343.9583" svg:width="3.7041664mm" svg:x="262.20206mm" svg:y="28.574999mm"/>
          <draw:path svg:d="M 238.12498 26.458332 L 238.12498 0.0 L 238.12498 238.12498 Q 238.12498 502.7083 264.5833 502.7083 L 264.5833 502.7083 L 264.5833 529.1666 Q 238.12498 529.1666 238.12498 555.625 L 238.12498 582.0833 L 238.12498 608.5416 L 238.12498 608.5416 L 238.12498 608.5416 Q 238.12498 608.5416 211.66666 634.99994 Q 211.66666 661.4583 132.29166 634.99994 Q 79.37499 608.5416 52.916664 634.99994 L 26.458332 634.99994 L 26.458332 582.0833 Q 26.458332 529.1666 0.0 502.7083 Q -26.458332 502.7083 0.0 317.49997 L 26.458332 132.29166 L 52.916664 105.83333 Q 79.37499 79.37499 158.74998 52.916664 Q 238.12498 52.916664 238.12498 26.458332 z" svg:height="6.3499994mm" draw:style-name="style-923" svg:viewBox="0.0 0.0 264.5833 634.99994" svg:width="2.6458333mm" svg:x="95.51458mm" svg:y="130.43958mm"/>
          <draw:path svg:d="M 26.458332 26.458332 L 26.458332 0.0 L 52.916664 0.0 L 52.916664 26.458332 L 79.37499 26.458332 L 79.37499 26.458332 L 79.37499 52.916664 L 79.37499 79.37499 L 79.37499 105.83333 L 79.37499 132.29166 L 79.37499 238.12498 Q 105.83333 343.9583 132.29166 317.49997 L 132.29166 317.49997 L 79.37499 529.1666 Q 26.458332 767.2916 26.458332 767.2916 L 26.458332 767.2916 L 26.458332 767.2916 Q 26.458332 767.2916 0.0 423.3333 L 0.0 79.37499 L 0.0 79.37499 L 26.458332 79.37499 L 26.458332 26.458332 z" svg:height="7.6729164mm" draw:style-name="style-924" svg:viewBox="0.0 0.0 132.29166 767.2916" svg:width="1.3229166mm" svg:x="122.502075mm" svg:y="112.447914mm"/>
          <draw:path svg:d="M 185.20833 26.458332 L 238.12498 0.0 L 238.12498 52.916664 Q 238.12498 105.83333 211.66666 132.29166 L 211.66666 132.29166 L 158.74998 185.20833 Q 132.29166 211.66666 105.83333 238.12498 Q 105.83333 291.04166 79.37499 291.04166 Q 52.916664 291.04166 26.458332 317.49997 L 26.458332 317.49997 L 26.458332 317.49997 Q 26.458332 317.49997 0.0 291.04166 Q 0.0 238.12498 26.458332 238.12498 Q 52.916664 238.12498 105.83333 132.29166 Q 132.29166 26.458332 185.20833 26.458332 z" svg:height="3.1749997mm" draw:style-name="style-925" svg:viewBox="0.0 0.0 238.12498 317.49997" svg:width="2.38125mm" svg:x="57.41458mm" svg:y="128.85208mm"/>
          <draw:path svg:d="M 13096.874 0.0 L 15028.333 0.0 L 15028.333 0.0 L 15028.333 0.0 L 15716.249 52.916664 Q 16404.166 105.83333 19314.582 158.74998 Q 22198.541 211.66666 22912.916 211.66666 Q 23627.291 211.66666 23706.666 211.66666 L 23812.498 211.66666 L 23759.582 238.12498 Q 23733.123 264.5833 24394.582 264.5833 L 25056.041 264.5833 L 24288.748 291.04166 Q 23547.916 317.49997 23336.248 317.49997 L 23124.582 317.49997 L 25823.332 343.9583 L 28495.623 370.41666 L 28495.623 370.41666 L 28495.623 370.41666 L 14499.166 370.41666 L 476.24997 370.41666 L 476.24997 370.41666 L 476.24997 370.41666 L 370.41666 343.9583 Q 238.12498 317.49997 211.66666 317.49997 L 185.20833 317.49997 L 185.20833 291.04166 L 158.74998 291.04166 L 158.74998 291.04166 L 158.74998 264.5833 L 158.74998 264.5833 L 158.74998 264.5833 L 132.29166 238.12498 L 132.29166 211.66666 L 105.83333 211.66666 L 79.37499 211.66666 L 79.37499 185.20833 L 52.916664 185.20833 L 52.916664 185.20833 L 52.916664 158.74998 L 52.916664 158.74998 L 52.916664 158.74998 L 26.458332 158.74998 L 26.458332 158.74998 L 26.458332 132.29166 L 0.0 132.29166 L 0.0 105.83333 L 0.0 79.37499 L 5582.708 52.916664 Q 11165.416 0.0 13096.874 0.0 z" svg:height="3.7041664mm" draw:style-name="style-926" svg:viewBox="0.0 0.0 28495.623 370.41666" svg:width="284.95624mm" svg:x="3.7041664mm" svg:y="234.42082mm"/>
          <draw:path svg:d="M 291.04166 0.0 L 291.04166 0.0 L 291.04166 0.0 Q 264.5833 0.0 264.5833 26.458332 L 238.12498 52.916664 L 238.12498 52.916664 L 211.66666 52.916664 L 211.66666 79.37499 Q 211.66666 105.83333 185.20833 132.29166 Q 158.74998 158.74998 158.74998 158.74998 Q 132.29166 132.29166 105.83333 132.29166 L 52.916664 105.83333 L 52.916664 105.83333 L 52.916664 105.83333 L 26.458332 105.83333 L 26.458332 105.83333 L 26.458332 132.29166 L 0.0 132.29166 L 0.0 132.29166 L 0.0 158.74998 L 0.0 158.74998 L 0.0 158.74998 L 0.0 132.29166 L 0.0 105.83333 L 0.0 79.37499 L 0.0 52.916664 L 26.458332 52.916664 L 26.458332 52.916664 L 26.458332 26.458332 L 52.916664 26.458332 L 52.916664 52.916664 Q 52.916664 79.37499 132.29166 52.916664 Q 211.66666 26.458332 238.12498 0.0 Q 291.04166 0.0 291.04166 0.0 z" svg:height="1.5874999mm" draw:style-name="style-927" svg:viewBox="0.0 0.0 291.04166 158.74998" svg:width="2.9104166mm" svg:x="183.62082mm" svg:y="187.85416mm"/>
          <draw:path svg:d="M 370.41666 26.458332 L 370.41666 52.916664 L 343.9583 52.916664 Q 343.9583 52.916664 343.9583 79.37499 L 370.41666 79.37499 L 370.41666 105.83333 L 370.41666 105.83333 L 317.49997 132.29166 Q 264.5833 158.74998 264.5833 158.74998 Q 291.04166 185.20833 264.5833 211.66666 L 264.5833 238.12498 L 264.5833 238.12498 Q 238.12498 238.12498 211.66666 264.5833 L 158.74998 264.5833 L 185.20833 291.04166 L 211.66666 317.49997 L 211.66666 317.49997 L 238.12498 317.49997 L 238.12498 317.49997 L 238.12498 317.49997 L 185.20833 343.9583 L 132.29166 343.9583 L 132.29166 317.49997 Q 132.29166 291.04166 132.29166 264.5833 L 132.29166 211.66666 L 132.29166 185.20833 L 132.29166 158.74998 L 105.83333 158.74998 L 105.83333 158.74998 L 105.83333 132.29166 L 79.37499 132.29166 L 79.37499 132.29166 L 79.37499 158.74998 L 79.37499 158.74998 L 79.37499 158.74998 L 52.916664 158.74998 L 52.916664 185.20833 L 52.916664 185.20833 L 52.916664 211.66666 L 26.458332 211.66666 L 26.458332 211.66666 L 26.458332 211.66666 Q 26.458332 211.66666 26.458332 238.12498 L 0.0 238.12498 L 0.0 211.66666 L 26.458332 158.74998 L 26.458332 158.74998 L 26.458332 158.74998 L 26.458332 132.29166 Q 26.458332 132.29166 0.0 105.83333 L 0.0 105.83333 L 52.916664 26.458332 Q 105.83333 -52.916664 185.20833 0.0 Q 291.04166 0.0 343.9583 0.0 Q 370.41666 0.0 370.41666 26.458332 z" svg:height="3.439583mm" draw:style-name="style-928" svg:viewBox="0.0 0.0 370.41666 343.9583" svg:width="3.7041664mm" svg:x="62.706245mm" svg:y="135.46666mm"/>
          <draw:path svg:d="M 264.5833 26.458332 L 264.5833 26.458332 L 291.04166 26.458332 L 291.04166 26.458332 L 317.49997 0.0 L 343.9583 0.0 L 343.9583 26.458332 L 370.41666 52.916664 L 370.41666 79.37499 L 370.41666 105.83333 L 370.41666 343.9583 Q 343.9583 608.5416 317.49997 608.5416 Q 291.04166 608.5416 317.49997 687.9166 Q 317.49997 767.2916 343.9583 767.2916 L 343.9583 793.74994 L 317.49997 793.74994 Q 317.49997 820.2083 291.04166 820.2083 Q 264.5833 873.12494 158.74998 820.2083 L 52.916664 767.2916 L 52.916664 767.2916 L 52.916664 740.8333 L 26.458332 714.37494 Q 0.0 687.9166 0.0 449.79166 Q 0.0 211.66666 0.0 132.29166 Q 52.916664 52.916664 79.37499 26.458332 Q 105.83333 26.458332 158.74998 26.458332 Q 238.12498 26.458332 264.5833 26.458332 z" svg:height="8.202083mm" draw:style-name="style-929" svg:viewBox="0.0 0.0 370.41666 820.2083" svg:width="3.7041664mm" svg:x="186.79582mm" svg:y="157.42708mm"/>
          <draw:path svg:d="M 0.0 158.74998 L 0.0 0.0 L 26.458332 0.0 Q 79.37499 26.458332 79.37499 343.9583 L 79.37499 661.4583 L 52.916664 661.4583 L 52.916664 661.4583 L 26.458332 661.4583 Q 26.458332 634.99994 26.458332 634.99994 L 0.0 634.99994 L 0.0 476.24997 Q -26.458332 291.04166 0.0 158.74998 z" svg:height="6.614583mm" draw:style-name="style-930" svg:viewBox="0.0 0.0 79.37499 661.4583" svg:width="0.7937499mm" svg:x="75.40624mm" svg:y="162.98332mm"/>
          <draw:path svg:d="M 185.20833 26.458332 L 211.66666 0.0 L 211.66666 0.0 L 211.66666 0.0 L 211.66666 105.83333 Q 211.66666 238.12498 211.66666 264.5833 L 211.66666 291.04166 L 185.20833 291.04166 Q 158.74998 264.5833 105.83333 264.5833 Q 79.37499 264.5833 79.37499 211.66666 Q 52.916664 158.74998 26.458332 158.74998 Q 0.0 132.29166 0.0 105.83333 L 0.0 79.37499 L 26.458332 79.37499 L 52.916664 52.916664 L 105.83333 52.916664 L 185.20833 52.916664 L 185.20833 26.458332 z" svg:height="2.9104166mm" draw:style-name="style-931" svg:viewBox="0.0 0.0 211.66666 291.04166" svg:width="2.1166666mm" svg:x="259.82083mm" svg:y="95.24999mm"/>
          <draw:path svg:d="M 291.04166 0.0 L 343.9583 0.0 L 370.41666 26.458332 Q 396.87497 52.916664 396.87497 79.37499 Q 396.87497 105.83333 396.87497 211.66666 L 396.87497 317.49997 L 370.41666 343.9583 L 370.41666 370.41666 L 343.9583 370.41666 Q 343.9583 370.41666 291.04166 343.9583 Q 211.66666 343.9583 211.66666 370.41666 L 211.66666 396.87497 L 185.20833 396.87497 L 185.20833 396.87497 L 185.20833 396.87497 Q 158.74998 370.41666 132.29166 370.41666 L 132.29166 370.41666 L 132.29166 343.9583 Q 132.29166 317.49997 52.916664 264.5833 L 0.0 211.66666 L 0.0 211.66666 Q 26.458332 211.66666 26.458332 158.74998 L 26.458332 132.29166 L 52.916664 105.83333 Q 79.37499 79.37499 132.29166 52.916664 Q 185.20833 0.0 185.20833 0.0 Q 211.66666 0.0 291.04166 0.0 z" svg:height="3.9687498mm" draw:style-name="style-932" svg:viewBox="0.0 0.0 396.87497 396.87497" svg:width="3.9687498mm" svg:x="228.86458mm" svg:y="108.479164mm"/>
          <draw:path svg:d="M 238.12498 26.458332 L 264.5833 0.0 L 264.5833 0.0 L 264.5833 0.0 L 264.5833 185.20833 Q 264.5833 370.41666 291.04166 502.7083 L 291.04166 661.4583 L 264.5833 661.4583 Q 238.12498 661.4583 211.66666 661.4583 Q 158.74998 661.4583 132.29166 608.5416 L 105.83333 555.625 L 105.83333 555.625 Q 105.83333 529.1666 52.916664 555.625 Q 26.458332 555.625 52.916664 502.7083 Q 52.916664 476.24997 26.458332 449.79166 L 0.0 449.79166 L 0.0 423.3333 Q 0.0 396.87497 52.916664 264.5833 L 79.37499 132.29166 L 105.83333 132.29166 Q 132.29166 132.29166 132.29166 158.74998 L 158.74998 158.74998 L 158.74998 158.74998 L 158.74998 132.29166 L 158.74998 132.29166 L 158.74998 132.29166 L 185.20833 132.29166 L 185.20833 132.29166 L 185.20833 105.83333 L 211.66666 105.83333 L 211.66666 79.37499 Q 211.66666 52.916664 238.12498 26.458332 z" svg:height="6.614583mm" draw:style-name="style-933" svg:viewBox="0.0 0.0 291.04166 661.4583" svg:width="2.9104166mm" svg:x="138.64166mm" svg:y="77.52291mm"/>
          <draw:path svg:d="M 370.41666 0.0 L 370.41666 0.0 L 396.87497 0.0 L 423.3333 0.0 L 423.3333 0.0 Q 423.3333 26.458332 423.3333 26.458332 L 449.79166 26.458332 L 476.24997 52.916664 Q 476.24997 79.37499 502.7083 79.37499 L 502.7083 105.83333 L 502.7083 132.29166 Q 502.7083 185.20833 476.24997 185.20833 Q 476.24997 211.66666 476.24997 238.12498 Q 476.24997 264.5833 449.79166 264.5833 L 423.3333 238.12498 L 423.3333 238.12498 L 423.3333 238.12498 L 423.3333 264.5833 Q 423.3333 291.04166 423.3333 291.04166 L 423.3333 317.49997 L 423.3333 317.49997 Q 396.87497 343.9583 396.87497 343.9583 L 396.87497 343.9583 L 370.41666 343.9583 Q 343.9583 343.9583 370.41666 396.87497 Q 370.41666 449.79166 396.87497 449.79166 L 423.3333 449.79166 L 423.3333 476.24997 L 423.3333 476.24997 L 423.3333 502.7083 Q 423.3333 502.7083 396.87497 502.7083 L 370.41666 529.1666 L 343.9583 529.1666 Q 317.49997 502.7083 317.49997 476.24997 Q 291.04166 449.79166 211.66666 449.79166 L 132.29166 423.3333 L 105.83333 423.3333 L 105.83333 449.79166 L 105.83333 449.79166 L 105.83333 449.79166 L 79.37499 449.79166 L 79.37499 449.79166 L 52.916664 449.79166 L 52.916664 449.79166 L 52.916664 449.79166 L 52.916664 423.3333 L 26.458332 423.3333 L 26.458332 423.3333 L 26.458332 396.87497 L 0.0 396.87497 L 0.0 396.87497 L 0.0 396.87497 L 0.0 370.41666 L 0.0 343.9583 L 0.0 343.9583 L 0.0 317.49997 L 0.0 291.04166 L 0.0 264.5833 L 0.0 238.12498 L 0.0 185.20833 L 0.0 185.20833 L 0.0 185.20833 L 0.0 185.20833 L 0.0 185.20833 L 26.458332 185.20833 L 26.458332 185.20833 L 79.37499 211.66666 L 132.29166 211.66666 L 132.29166 185.20833 L 132.29166 132.29166 L 158.74998 132.29166 L 185.20833 132.29166 L 185.20833 79.37499 Q 211.66666 26.458332 211.66666 26.458332 L 211.66666 0.0 L 264.5833 0.0 Q 317.49997 26.458332 317.49997 26.458332 Q 343.9583 26.458332 370.41666 0.0 z" svg:height="5.2916665mm" draw:style-name="style-934" svg:viewBox="0.0 0.0 502.7083 529.1666" svg:width="5.027083mm" svg:x="223.30832mm" svg:y="135.73125mm"/>
          <draw:path svg:d="M 211.66666 52.916664 L 211.66666 0.0 L 211.66666 0.0 L 211.66666 0.0 L 211.66666 26.458332 L 211.66666 26.458332 L 238.12498 52.916664 Q 264.5833 79.37499 264.5833 52.916664 Q 264.5833 0.0 291.04166 0.0 Q 317.49997 0.0 317.49997 52.916664 L 317.49997 105.83333 L 343.9583 105.83333 L 343.9583 105.83333 L 343.9583 105.83333 Q 370.41666 105.83333 370.41666 132.29166 L 370.41666 158.74998 L 396.87497 158.74998 L 423.3333 158.74998 L 423.3333 185.20833 L 423.3333 185.20833 L 396.87497 185.20833 L 396.87497 211.66666 L 396.87497 211.66666 L 423.3333 211.66666 L 423.3333 211.66666 L 423.3333 211.66666 L 449.79166 238.12498 L 476.24997 238.12498 L 476.24997 264.5833 L 476.24997 291.04166 L 476.24997 291.04166 Q 449.79166 317.49997 423.3333 317.49997 L 370.41666 317.49997 L 291.04166 343.9583 Q 211.66666 370.41666 132.29166 396.87497 L 52.916664 423.3333 L 52.916664 449.79166 Q 52.916664 476.24997 26.458332 476.24997 Q 0.0 476.24997 0.0 370.41666 L 26.458332 238.12498 L 52.916664 238.12498 Q 52.916664 211.66666 52.916664 211.66666 L 52.916664 211.66666 L 52.916664 211.66666 L 52.916664 211.66666 L 79.37499 211.66666 L 79.37499 211.66666 L 132.29166 238.12498 L 185.20833 238.12498 L 185.20833 185.20833 Q 211.66666 132.29166 211.66666 52.916664 z" svg:height="4.7625mm" draw:style-name="style-935" svg:viewBox="0.0 0.0 476.24997 476.24997" svg:width="4.7625mm" svg:x="101.59999mm" svg:y="100.0125mm"/>
          <draw:path svg:d="M 52.916664 0.0 L 52.916664 0.0 L 105.83333 132.29166 Q 158.74998 264.5833 158.74998 291.04166 L 158.74998 317.49997 L 132.29166 396.87497 L 132.29166 476.24997 L 105.83333 476.24997 L 79.37499 476.24997 L 79.37499 449.79166 L 52.916664 423.3333 L 52.916664 264.5833 Q 52.916664 105.83333 26.458332 105.83333 L 0.0 79.37499 L 26.458332 52.916664 Q 52.916664 0.0 52.916664 0.0 z" svg:height="4.7625mm" draw:style-name="style-936" svg:viewBox="0.0 0.0 158.74998 476.24997" svg:width="1.5874999mm" svg:x="218.54582mm" svg:y="129.64583mm"/>
          <draw:path svg:d="M 264.5833 0.0 L 291.04166 0.0 L 291.04166 0.0 Q 291.04166 0.0 317.49997 26.458332 L 317.49997 26.458332 L 343.9583 52.916664 Q 370.41666 105.83333 396.87497 79.37499 Q 423.3333 52.916664 423.3333 26.458332 L 423.3333 0.0 L 423.3333 0.0 Q 423.3333 0.0 449.79166 0.0 L 449.79166 0.0 L 449.79166 26.458332 L 476.24997 26.458332 L 476.24997 52.916664 L 476.24997 79.37499 L 502.7083 79.37499 L 502.7083 79.37499 L 476.24997 264.5833 Q 423.3333 423.3333 396.87497 423.3333 Q 370.41666 423.3333 370.41666 476.24997 L 370.41666 502.7083 L 343.9583 502.7083 Q 317.49997 476.24997 317.49997 476.24997 L 317.49997 476.24997 L 291.04166 476.24997 Q 291.04166 476.24997 264.5833 449.79166 Q 238.12498 423.3333 211.66666 449.79166 Q 211.66666 476.24997 185.20833 476.24997 L 158.74998 476.24997 L 158.74998 476.24997 Q 158.74998 476.24997 132.29166 449.79166 L 105.83333 423.3333 L 105.83333 396.87497 Q 105.83333 370.41666 79.37499 317.49997 L 79.37499 291.04166 L 79.37499 264.5833 Q 52.916664 264.5833 52.916664 264.5833 L 52.916664 264.5833 L 52.916664 264.5833 Q 52.916664 264.5833 26.458332 238.12498 L 0.0 238.12498 L 0.0 211.66666 L 0.0 185.20833 L 26.458332 185.20833 L 52.916664 211.66666 L 52.916664 211.66666 L 52.916664 211.66666 L 105.83333 132.29166 Q 105.83333 52.916664 105.83333 0.0 Q 105.83333 -26.458332 158.74998 0.0 Q 238.12498 0.0 264.5833 0.0 z" svg:height="5.027083mm" draw:style-name="style-937" svg:viewBox="0.0 0.0 502.7083 502.7083" svg:width="5.027083mm" svg:x="141.28749mm" svg:y="104.774994mm"/>
          <draw:path svg:d="M 79.37499 79.37499 L 0.0 0.0 L 211.66666 52.916664 Q 396.87497 132.29166 476.24997 132.29166 Q 529.1666 132.29166 582.0833 132.29166 L 608.5416 132.29166 L 608.5416 158.74998 L 608.5416 158.74998 L 608.5416 185.20833 Q 582.0833 211.66666 502.7083 211.66666 L 423.3333 238.12498 L 396.87497 238.12498 L 370.41666 238.12498 L 370.41666 238.12498 L 370.41666 238.12498 L 370.41666 238.12498 L 370.41666 238.12498 L 396.87497 238.12498 L 396.87497 264.5833 L 396.87497 264.5833 L 396.87497 291.04166 L 396.87497 291.04166 L 423.3333 291.04166 L 423.3333 317.49997 L 423.3333 343.9583 L 396.87497 343.9583 L 396.87497 343.9583 L 396.87497 317.49997 L 370.41666 317.49997 L 370.41666 317.49997 L 370.41666 317.49997 L 370.41666 291.04166 Q 370.41666 291.04166 343.9583 264.5833 Q 343.9583 238.12498 264.5833 185.20833 L 185.20833 132.29166 L 185.20833 132.29166 Q 158.74998 132.29166 79.37499 79.37499 z" svg:height="3.439583mm" draw:style-name="style-938" svg:viewBox="0.0 0.0 608.5416 343.9583" svg:width="6.0854163mm" svg:x="206.37498mm" svg:y="96.04375mm"/>
          <draw:path svg:d="M 132.29166 52.916664 L 158.74998 0.0 L 185.20833 0.0 Q 211.66666 0.0 211.66666 52.916664 L 238.12498 79.37499 L 238.12498 79.37499 L 238.12498 105.83333 L 238.12498 105.83333 L 238.12498 105.83333 L 264.5833 105.83333 L 264.5833 105.83333 L 343.9583 158.74998 Q 449.79166 211.66666 529.1666 238.12498 L 608.5416 238.12498 L 661.4583 238.12498 Q 714.37494 264.5833 767.2916 238.12498 L 793.74994 238.12498 L 820.2083 343.9583 Q 820.2083 449.79166 793.74994 449.79166 Q 767.2916 423.3333 714.37494 423.3333 L 687.9166 423.3333 L 687.9166 449.79166 L 661.4583 449.79166 L 661.4583 449.79166 L 661.4583 423.3333 L 661.4583 423.3333 L 661.4583 423.3333 L 661.4583 449.79166 L 661.4583 476.24997 L 661.4583 476.24997 L 661.4583 476.24997 L 661.4583 502.7083 L 661.4583 502.7083 L 687.9166 502.7083 L 687.9166 529.1666 L 661.4583 529.1666 L 634.99994 529.1666 L 608.5416 529.1666 Q 608.5416 529.1666 608.5416 555.625 L 634.99994 555.625 L 634.99994 582.0833 Q 634.99994 608.5416 449.79166 608.5416 L 238.12498 608.5416 L 238.12498 582.0833 Q 238.12498 582.0833 158.74998 502.7083 Q 79.37499 423.3333 52.916664 396.87497 L 0.0 370.41666 L 0.0 370.41666 L 0.0 370.41666 L 0.0 370.41666 L 26.458332 370.41666 L 26.458332 370.41666 L 26.458332 370.41666 L 52.916664 343.9583 L 79.37499 317.49997 L 132.29166 317.49997 L 185.20833 317.49997 L 185.20833 291.04166 Q 185.20833 264.5833 132.29166 264.5833 Q 105.83333 264.5833 79.37499 211.66666 L 79.37499 185.20833 L 52.916664 185.20833 L 52.916664 185.20833 L 52.916664 185.20833 L 52.916664 158.74998 L 52.916664 158.74998 L 79.37499 158.74998 L 79.37499 158.74998 L 79.37499 158.74998 L 79.37499 132.29166 L 79.37499 132.29166 L 105.83333 132.29166 Q 105.83333 105.83333 132.29166 52.916664 z" svg:height="6.0854163mm" draw:style-name="style-939" svg:viewBox="0.0 0.0 820.2083 608.5416" svg:width="8.202083mm" svg:x="252.1479mm" svg:y="172.50833mm"/>
          <draw:path svg:d="M 185.20833 0.0 L 185.20833 0.0 L 185.20833 105.83333 L 158.74998 211.66666 L 158.74998 291.04166 Q 105.83333 343.9583 105.83333 343.9583 L 105.83333 370.41666 L 105.83333 370.41666 Q 105.83333 370.41666 105.83333 343.9583 L 105.83333 317.49997 L 105.83333 238.12498 Q 105.83333 185.20833 52.916664 238.12498 L 0.0 264.5833 L 0.0 238.12498 L 0.0 211.66666 L 26.458332 158.74998 Q 26.458332 105.83333 52.916664 105.83333 Q 79.37499 105.83333 79.37499 79.37499 L 79.37499 52.916664 L 79.37499 26.458332 L 79.37499 26.458332 L 132.29166 0.0 Q 185.20833 -26.458332 185.20833 0.0 z" svg:height="3.7041664mm" draw:style-name="style-940" svg:viewBox="0.0 0.0 185.20833 370.41666" svg:width="1.8520832mm" svg:x="70.379166mm" svg:y="109.80208mm"/>
          <draw:path svg:d="M 185.20833 26.458332 L 211.66666 0.0 L 211.66666 26.458332 L 211.66666 52.916664 L 238.12498 52.916664 L 238.12498 79.37499 L 238.12498 79.37499 L 264.5833 79.37499 L 264.5833 79.37499 L 264.5833 79.37499 L 264.5833 105.83333 L 291.04166 105.83333 L 291.04166 317.49997 L 291.04166 529.1666 L 317.49997 529.1666 L 343.9583 529.1666 L 343.9583 767.2916 L 343.9583 1005.4166 L 343.9583 1005.4166 L 317.49997 1005.4166 L 317.49997 1031.875 L 317.49997 1058.3333 L 291.04166 1137.7083 L 291.04166 1190.6249 L 264.5833 1190.6249 Q 238.12498 1190.6249 211.66666 1137.7083 Q 211.66666 1111.25 158.74998 1137.7083 L 132.29166 1190.6249 L 105.83333 1190.6249 Q 105.83333 1190.6249 105.83333 1164.1666 L 105.83333 1164.1666 L 105.83333 1164.1666 Q 105.83333 1137.7083 79.37499 1031.875 Q 52.916664 899.5833 26.458332 873.12494 Q 0.0 873.12494 0.0 820.2083 L 0.0 793.74994 L 26.458332 793.74994 L 52.916664 793.74994 L 52.916664 740.8333 Q 52.916664 687.9166 79.37499 661.4583 Q 105.83333 661.4583 105.83333 343.9583 L 132.29166 52.916664 L 158.74998 52.916664 L 185.20833 52.916664 L 185.20833 26.458332 z" svg:height="11.906249mm" draw:style-name="style-941" svg:viewBox="0.0 0.0 343.9583 1190.6249" svg:width="3.439583mm" svg:x="195.2625mm" svg:y="96.04375mm"/>
          <draw:path svg:d="M 5476.8745 158.74998 L 5423.958 0.0 L 5662.083 0.0 L 5926.6665 0.0 L 5926.6665 11906.249 L 5926.6665 23812.498 L 5662.083 23812.498 L 5371.0415 23812.498 L 5371.0415 23812.498 L 5371.0415 23812.498 L 2698.7498 23786.041 L 0.0 23759.582 L 211.66666 23759.582 Q 423.3333 23759.582 1164.1666 23733.123 L 1931.4583 23706.666 L 1269.9999 23706.666 Q 608.5416 23706.666 634.99994 23680.207 L 687.9166 23653.748 L 1190.6249 23627.291 Q 1693.3333 23600.832 2063.75 23600.832 Q 2407.7083 23600.832 2487.0833 23600.832 Q 2592.9165 23547.916 3651.2498 23547.916 Q 4736.0415 23494.998 4921.2495 23494.998 L 5106.458 23494.998 L 5291.6665 23494.998 Q 5503.333 23494.998 5582.708 23389.166 Q 5662.083 23336.248 5635.6245 21060.832 Q 5609.1665 18811.873 5582.708 18732.498 L 5529.7915 18626.666 L 5529.7915 16562.916 Q 5503.333 14525.624 5503.333 12594.166 Q 5503.333 10636.249 5476.8745 6561.6665 L 5476.8745 2460.6248 L 5476.8745 2381.2498 L 5503.333 2275.4165 L 5503.333 2116.6665 Q 5503.333 1984.3749 5529.7915 1137.7083 Q 5556.2495 291.04166 5476.8745 158.74998 z" svg:height="238.12498mm" draw:style-name="style-942" svg:viewBox="0.0 0.0 5926.6665 23812.498" svg:width="59.266663mm" svg:x="234.94998mm" svg:y="0.0mm"/>
          <draw:path svg:d="M 211.66666 0.0 L 238.12498 0.0 L 264.5833 0.0 Q 317.49997 26.458332 317.49997 52.916664 L 317.49997 105.83333 L 317.49997 105.83333 Q 291.04166 105.83333 211.66666 185.20833 L 105.83333 264.5833 L 105.83333 238.12498 Q 105.83333 211.66666 52.916664 211.66666 L 0.0 211.66666 L 105.83333 105.83333 Q 211.66666 0.0 211.66666 0.0 z" svg:height="2.6458333mm" draw:style-name="style-943" svg:viewBox="0.0 0.0 317.49997 264.5833" svg:width="3.1749997mm" svg:x="165.09999mm" svg:y="120.12083mm"/>
          <draw:path svg:d="M 185.20833 26.458332 L 211.66666 26.458332 L 185.20833 317.49997 Q 185.20833 634.99994 185.20833 634.99994 Q 185.20833 661.4583 158.74998 740.8333 L 132.29166 820.2083 L 132.29166 899.5833 L 132.29166 952.49994 L 105.83333 952.49994 L 105.83333 978.95825 L 105.83333 978.95825 Q 79.37499 978.95825 52.916664 1005.4166 Q 26.458332 1005.4166 26.458332 926.0416 L 0.0 820.2083 L 0.0 634.99994 Q 26.458332 423.3333 52.916664 211.66666 L 105.83333 0.0 L 132.29166 0.0 Q 185.20833 0.0 185.20833 0.0 Q 185.20833 0.0 185.20833 26.458332 z" svg:height="10.054166mm" draw:style-name="style-944" svg:viewBox="0.0 0.0 211.66666 1005.4166" svg:width="2.1166666mm" svg:x="29.897915mm" svg:y="80.43333mm"/>
          <draw:path svg:d="M 317.49997 0.0 L 343.9583 0.0 L 370.41666 79.37499 Q 370.41666 185.20833 396.87497 343.9583 Q 423.3333 502.7083 423.3333 502.7083 L 423.3333 529.1666 L 423.3333 582.0833 Q 396.87497 661.4583 396.87497 661.4583 L 396.87497 661.4583 L 370.41666 661.4583 Q 370.41666 661.4583 238.12498 634.99994 L 105.83333 634.99994 L 105.83333 608.5416 L 105.83333 608.5416 L 79.37499 555.625 Q 52.916664 529.1666 26.458332 396.87497 L 0.0 291.04166 L 26.458332 291.04166 Q 52.916664 291.04166 79.37499 158.74998 L 105.83333 26.458332 L 105.83333 26.458332 L 105.83333 26.458332 L 105.83333 52.916664 L 105.83333 79.37499 L 132.29166 79.37499 Q 158.74998 79.37499 158.74998 105.83333 Q 185.20833 132.29166 211.66666 132.29166 Q 264.5833 132.29166 264.5833 105.83333 Q 264.5833 79.37499 291.04166 52.916664 L 291.04166 26.458332 L 291.04166 26.458332 Q 291.04166 26.458332 317.49997 0.0 z M 264.5833 608.5416 Q 264.5833 608.5416 264.5833 582.0833 Q 264.5833 582.0833 264.5833 608.5416 Q 264.5833 608.5416 264.5833 608.5416 z" svg:height="6.614583mm" draw:style-name="style-945" svg:viewBox="0.0 0.0 423.3333 661.4583" svg:width="4.233333mm" svg:x="112.18333mm" svg:y="79.63958mm"/>
          <draw:path svg:d="M 79.37499 26.458332 L 79.37499 0.0 L 211.66666 26.458332 Q 317.49997 52.916664 343.9583 79.37499 Q 343.9583 132.29166 423.3333 158.74998 Q 476.24997 211.66666 476.24997 211.66666 Q 476.24997 238.12498 502.7083 238.12498 L 529.1666 238.12498 L 529.1666 238.12498 Q 529.1666 264.5833 555.625 291.04166 L 555.625 291.04166 L 502.7083 291.04166 Q 449.79166 291.04166 317.49997 291.04166 Q 211.66666 291.04166 158.74998 238.12498 L 105.83333 238.12498 L 105.83333 238.12498 L 105.83333 238.12498 L 79.37499 238.12498 L 79.37499 238.12498 L 52.916664 264.5833 L 0.0 264.5833 L 0.0 238.12498 L 0.0 185.20833 L 26.458332 132.29166 Q 26.458332 79.37499 52.916664 79.37499 Q 79.37499 79.37499 79.37499 26.458332 z" svg:height="2.9104166mm" draw:style-name="style-946" svg:viewBox="0.0 0.0 555.625 291.04166" svg:width="5.5562496mm" svg:x="228.59999mm" svg:y="25.135416mm"/>
          <draw:path svg:d="M 52.916664 26.458332 L 79.37499 0.0 L 132.29166 0.0 Q 185.20833 0.0 185.20833 79.37499 Q 158.74998 185.20833 105.83333 158.74998 Q 52.916664 132.29166 26.458332 158.74998 L 26.458332 158.74998 L 26.458332 158.74998 L 0.0 158.74998 L 0.0 105.83333 Q 26.458332 52.916664 52.916664 26.458332 z" svg:height="1.5874999mm" draw:style-name="style-947" svg:viewBox="0.0 0.0 185.20833 158.74998" svg:width="1.8520832mm" svg:x="118.268745mm" svg:y="196.5854mm"/>
          <draw:path svg:d="M 687.9166 0.0 L 740.8333 0.0 L 740.8333 238.12498 L 740.8333 449.79166 L 740.8333 449.79166 L 740.8333 476.24997 L 740.8333 476.24997 L 740.8333 502.7083 L 740.8333 502.7083 L 740.8333 502.7083 L 767.2916 502.7083 L 767.2916 502.7083 L 793.74994 529.1666 Q 846.6666 529.1666 846.6666 555.625 Q 846.6666 582.0833 873.12494 582.0833 L 873.12494 582.0833 L 873.12494 634.99994 L 873.12494 687.9166 L 846.6666 873.12494 Q 846.6666 1058.3333 820.2083 1243.5416 L 820.2083 1428.7499 L 820.2083 1508.1249 L 846.6666 1613.9583 L 846.6666 1640.4166 L 846.6666 1666.8749 L 793.74994 1666.8749 Q 767.2916 1666.8749 740.8333 1693.3333 L 740.8333 1693.3333 L 740.8333 1613.9583 Q 740.8333 1561.0416 687.9166 1534.5833 Q 608.5416 1508.1249 529.1666 1534.5833 Q 476.24997 1561.0416 476.24997 1666.8749 Q 449.79166 1746.2499 423.3333 1746.2499 Q 396.87497 1719.7916 370.41666 1693.3333 Q 370.41666 1666.8749 317.49997 1693.3333 L 264.5833 1719.7916 L 238.12498 1719.7916 Q 211.66666 1719.7916 211.66666 1746.2499 Q 185.20833 1772.7083 132.29166 1772.7083 L 105.83333 1772.7083 L 79.37499 1772.7083 L 79.37499 1772.7083 L 79.37499 1746.2499 L 52.916664 1746.2499 L 52.916664 1746.2499 L 52.916664 1746.2499 L 52.916664 1719.7916 L 52.916664 1693.3333 L 26.458332 1666.8749 L 26.458332 1640.4166 L 26.458332 1640.4166 L 0.0 1640.4166 L 0.0 1613.9583 L 0.0 1587.4999 L 26.458332 1587.4999 L 26.458332 1587.4999 L 26.458332 1587.4999 L 52.916664 1587.4999 L 52.916664 1587.4999 L 52.916664 1613.9583 L 52.916664 1613.9583 L 79.37499 1613.9583 L 132.29166 1613.9583 Q 185.20833 1613.9583 211.66666 1508.1249 L 238.12498 1375.8333 L 238.12498 1375.8333 Q 238.12498 1349.3749 264.5833 1269.9999 Q 317.49997 1190.6249 370.41666 1084.7916 Q 423.3333 1005.4166 370.41666 1031.875 L 317.49997 1031.875 L 317.49997 1005.4166 Q 317.49997 978.95825 343.9583 978.95825 Q 370.41666 978.95825 370.41666 952.49994 L 370.41666 926.0416 L 423.3333 926.0416 Q 476.24997 899.5833 476.24997 873.12494 L 476.24997 846.6666 L 502.7083 873.12494 Q 529.1666 899.5833 529.1666 899.5833 L 529.1666 926.0416 L 529.1666 926.0416 L 529.1666 926.0416 L 529.1666 899.5833 Q 529.1666 873.12494 529.1666 820.2083 Q 529.1666 793.74994 529.1666 661.4583 Q 529.1666 555.625 423.3333 449.79166 L 343.9583 370.41666 L 343.9583 343.9583 Q 370.41666 317.49997 449.79166 238.12498 Q 555.625 185.20833 582.0833 79.37499 L 582.0833 0.0 L 608.5416 26.458332 Q 634.99994 26.458332 634.99994 0.0 Q 661.4583 -26.458332 687.9166 0.0 z" svg:height="17.727083mm" draw:style-name="style-948" svg:viewBox="0.0 0.0 873.12494 1772.7083" svg:width="8.73125mm" svg:x="189.97083mm" svg:y="141.0229mm"/>
          <draw:path svg:d="M 608.5416 291.04166 L 608.5416 370.41666 L 608.5416 370.41666 L 608.5416 370.41666 L 608.5416 370.41666 Q 608.5416 370.41666 582.0833 343.9583 Q 582.0833 317.49997 449.79166 291.04166 L 291.04166 264.5833 L 291.04166 238.12498 Q 291.04166 238.12498 264.5833 238.12498 L 264.5833 238.12498 L 238.12498 238.12498 Q 238.12498 238.12498 132.29166 158.74998 L 52.916664 79.37499 L 52.916664 79.37499 L 26.458332 79.37499 L 26.458332 79.37499 L 26.458332 79.37499 L 26.458332 79.37499 L 26.458332 52.916664 L 0.0 52.916664 L 0.0 52.916664 L 0.0 26.458332 L 0.0 0.0 L 26.458332 0.0 L 52.916664 26.458332 L 79.37499 26.458332 L 105.83333 26.458332 L 132.29166 26.458332 L 185.20833 26.458332 L 185.20833 26.458332 L 185.20833 26.458332 L 158.74998 26.458332 L 158.74998 26.458332 L 185.20833 0.0 L 238.12498 0.0 L 370.41666 0.0 Q 502.7083 0.0 529.1666 79.37499 Q 555.625 158.74998 582.0833 185.20833 Q 608.5416 185.20833 608.5416 291.04166 z" svg:height="3.7041664mm" draw:style-name="style-949" svg:viewBox="0.0 0.0 608.5416 370.41666" svg:width="6.0854163mm" svg:x="99.21874mm" svg:y="148.43124mm"/>
          <draw:path svg:d="M 105.83333 52.916664 L 158.74998 0.0 L 132.29166 52.916664 Q 105.83333 79.37499 105.83333 105.83333 L 105.83333 132.29166 L 158.74998 132.29166 L 185.20833 158.74998 L 211.66666 158.74998 Q 264.5833 158.74998 264.5833 185.20833 Q 291.04166 211.66666 370.41666 211.66666 Q 449.79166 211.66666 476.24997 238.12498 L 476.24997 238.12498 L 476.24997 264.5833 Q 476.24997 264.5833 449.79166 291.04166 L 449.79166 317.49997 L 423.3333 317.49997 Q 396.87497 317.49997 264.5833 317.49997 Q 158.74998 317.49997 211.66666 370.41666 L 238.12498 449.79166 L 238.12498 476.24997 L 238.12498 502.7083 L 211.66666 502.7083 Q 211.66666 476.24997 185.20833 476.24997 Q 158.74998 476.24997 158.74998 423.3333 Q 158.74998 396.87497 79.37499 370.41666 Q 26.458332 370.41666 26.458332 396.87497 L 26.458332 423.3333 L 26.458332 423.3333 Q 0.0 423.3333 0.0 370.41666 L 0.0 317.49997 L 0.0 317.49997 L 0.0 291.04166 L 0.0 264.5833 L 0.0 238.12498 L 26.458332 185.20833 Q 52.916664 132.29166 52.916664 105.83333 Q 52.916664 79.37499 105.83333 52.916664 z" svg:height="5.027083mm" draw:style-name="style-950" svg:viewBox="0.0 0.0 476.24997 502.7083" svg:width="4.7625mm" svg:x="129.64583mm" svg:y="96.30833mm"/>
          <draw:path svg:d="M 1428.7499 0.0 L 1534.5833 0.0 L 1561.0416 158.74998 Q 1587.4999 291.04166 1587.4999 317.49997 Q 1640.4166 343.9583 1613.9583 396.87497 Q 1587.4999 476.24997 1561.0416 476.24997 L 1534.5833 476.24997 L 1534.5833 502.7083 L 1534.5833 502.7083 L 1534.5833 529.1666 Q 1508.1249 582.0833 1481.6666 582.0833 Q 1428.7499 582.0833 1455.2083 634.99994 Q 1481.6666 714.37494 1508.1249 846.6666 Q 1508.1249 1005.4166 1587.4999 1005.4166 Q 1666.8749 1031.875 1693.3333 1005.4166 Q 1693.3333 952.49994 1746.2499 952.49994 Q 1772.7083 952.49994 1772.7083 740.8333 Q 1746.2499 529.1666 1772.7083 529.1666 L 1772.7083 502.7083 L 1825.6249 502.7083 L 1878.5416 529.1666 L 1931.4583 529.1666 L 1984.3749 529.1666 L 1984.3749 529.1666 Q 2010.8333 529.1666 2010.8333 529.1666 L 2010.8333 502.7083 L 2037.2915 476.24997 Q 2063.75 476.24997 2063.75 476.24997 L 2063.75 449.79166 L 2116.6665 476.24997 Q 2196.0415 476.24997 2328.3333 502.7083 L 2460.6248 502.7083 L 2460.6248 502.7083 Q 2487.0833 502.7083 2566.4583 502.7083 Q 2645.8333 502.7083 2645.8333 370.41666 L 2619.3748 211.66666 L 2698.7498 185.20833 Q 2804.5833 158.74998 2804.5833 158.74998 L 2831.0415 158.74998 L 2883.9583 158.74998 L 2936.8748 158.74998 L 3016.2498 158.74998 L 3095.6248 158.74998 L 3174.9998 132.29166 L 3280.8333 132.29166 L 3280.8333 132.29166 L 3280.8333 158.74998 L 3492.4998 211.66666 Q 3677.7083 264.5833 3889.3748 264.5833 L 4101.0415 264.5833 L 4127.5 211.66666 Q 4180.4165 211.66666 4180.4165 185.20833 L 4206.875 185.20833 L 4233.333 185.20833 Q 4259.7915 158.74998 4259.7915 158.74998 L 4259.7915 158.74998 L 4339.1665 132.29166 Q 4392.083 105.83333 4524.375 158.74998 Q 4656.6665 158.74998 4683.1245 185.20833 L 4709.583 185.20833 L 4815.4165 211.66666 Q 4894.7915 211.66666 4921.2495 238.12498 L 4947.708 238.12498 L 4947.708 238.12498 Q 4947.708 264.5833 4947.708 264.5833 Q 4974.1665 264.5833 5000.6245 370.41666 Q 5053.5415 449.79166 4868.333 476.24997 L 4709.583 529.1666 L 4603.75 529.1666 L 4524.375 529.1666 L 4524.375 555.625 L 4524.375 555.625 L 4497.9165 555.625 Q 4445.0 582.0833 4445.0 582.0833 L 4445.0 582.0833 L 4392.083 582.0833 Q 4365.625 582.0833 4233.333 582.0833 Q 4127.5 555.625 4127.5 582.0833 Q 4127.5 608.5416 4074.583 634.99994 Q 4021.6665 634.99994 4021.6665 661.4583 Q 4021.6665 687.9166 3995.208 687.9166 Q 3968.7498 687.9166 3968.7498 740.8333 L 3942.2915 767.2916 L 3889.3748 767.2916 L 3836.4583 793.74994 L 3809.9998 793.74994 L 3757.0833 793.74994 L 3757.0833 793.74994 Q 3757.0833 793.74994 3677.7083 767.2916 Q 3598.3333 740.8333 3598.3333 767.2916 Q 3598.3333 793.74994 3545.4165 793.74994 Q 3518.9583 793.74994 3518.9583 820.2083 Q 3518.9583 846.6666 3545.4165 846.6666 Q 3571.8748 846.6666 3571.8748 873.12494 Q 3571.8748 899.5833 3439.5833 926.0416 L 3280.8333 952.49994 L 3280.8333 952.49994 L 3280.8333 952.49994 L 3254.3748 952.49994 L 3254.3748 952.49994 L 3254.3748 978.95825 L 3254.3748 978.95825 L 3122.0833 978.95825 Q 3016.2498 952.49994 2963.3333 952.49994 Q 2910.4165 952.49994 2698.7498 952.49994 L 2460.6248 1005.4166 L 2460.6248 1005.4166 L 2434.1665 1005.4166 L 2434.1665 1005.4166 L 2434.1665 1005.4166 L 2407.7083 1005.4166 Q 2381.2498 1005.4166 2275.4165 1084.7916 L 2169.5833 1164.1666 L 2169.5833 1164.1666 L 2169.5833 1164.1666 L 2143.125 1164.1666 L 2143.125 1164.1666 L 2143.125 1190.6249 L 2116.6665 1190.6249 L 2143.125 1322.9166 Q 2169.5833 1428.7499 2169.5833 1481.6666 Q 2222.5 1561.0416 2196.0415 1587.4999 Q 2196.0415 1613.9583 2354.7915 1666.8749 Q 2513.5415 1746.2499 2539.9998 1746.2499 L 2566.4583 1746.2499 L 2566.4583 1772.7083 L 2592.9165 1799.1666 L 2592.9165 1825.6249 Q 2619.3748 1852.0833 2645.8333 1852.0833 L 2645.8333 1852.0833 L 2645.8333 1852.0833 Q 2645.8333 1852.0833 2645.8333 1878.5416 L 2672.2915 1878.5416 L 2698.7498 1904.9999 Q 2751.6665 1904.9999 2751.6665 1931.4583 L 2751.6665 1931.4583 L 2778.1248 1931.4583 L 2778.1248 1957.9165 L 2857.4998 1957.9165 L 2910.4165 1957.9165 L 2910.4165 1931.4583 L 2910.4165 1904.9999 L 2936.8748 1904.9999 L 2936.8748 1904.9999 L 2936.8748 1878.5416 L 2963.3333 1878.5416 L 2963.3333 1852.0833 L 2963.3333 1825.6249 L 2936.8748 1825.6249 L 2936.8748 1799.1666 L 2936.8748 1799.1666 L 2910.4165 1799.1666 L 2910.4165 1772.7083 Q 2910.4165 1746.2499 2936.8748 1746.2499 Q 2963.3333 1719.7916 2936.8748 1534.5833 Q 2910.4165 1375.8333 2831.0415 1349.3749 L 2751.6665 1322.9166 L 2751.6665 1296.4583 L 2751.6665 1296.4583 L 2778.1248 1296.4583 L 2778.1248 1269.9999 L 2778.1248 1269.9999 L 2804.5833 1269.9999 L 2804.5833 1269.9999 L 2804.5833 1269.9999 L 2831.0415 1243.5416 L 2857.4998 1217.0833 L 2857.4998 1217.0833 L 2857.4998 1217.0833 L 2910.4165 1217.0833 L 2936.8748 1217.0833 L 3016.2498 1190.6249 Q 3095.6248 1164.1666 3095.6248 1137.7083 Q 3095.6248 1111.25 3122.0833 1111.25 Q 3174.9998 1137.7083 3201.4583 1190.6249 Q 3254.3748 1243.5416 3333.7498 1243.5416 Q 3386.6665 1243.5416 3386.6665 1269.9999 Q 3386.6665 1296.4583 3439.5833 1296.4583 L 3466.0415 1296.4583 L 3466.0415 1296.4583 Q 3466.0415 1322.9166 3492.4998 1322.9166 L 3518.9583 1322.9166 L 3704.1665 1375.8333 Q 3889.3748 1428.7499 3942.2915 1428.7499 L 3995.208 1428.7499 L 4021.6665 1455.2083 L 4048.1248 1455.2083 L 4048.1248 1481.6666 Q 4048.1248 1534.5833 3968.7498 1561.0416 L 3915.833 1587.4999 L 3995.208 1587.4999 Q 4074.583 1613.9583 4074.583 1640.4166 Q 4074.583 1640.4166 4101.0415 1666.8749 Q 4127.5 1693.3333 4101.0415 1693.3333 Q 4074.583 1719.7916 4074.583 1772.7083 L 4074.583 1825.6249 L 4101.0415 1825.6249 L 4101.0415 1852.0833 L 4127.5 1852.0833 L 4153.958 1852.0833 L 4153.958 1878.5416 L 4180.4165 1904.9999 L 4180.4165 1904.9999 L 4180.4165 1904.9999 L 4180.4165 1931.4583 L 4206.875 1931.4583 L 4206.875 1931.4583 L 4233.333 1931.4583 L 4233.333 1931.4583 L 4233.333 1957.9165 L 4180.4165 1957.9165 L 4127.5 1957.9165 L 4127.5 1931.4583 L 4127.5 1931.4583 L 4127.5 1931.4583 L 4127.5 1904.9999 L 4074.583 1904.9999 L 4021.6665 1904.9999 L 4021.6665 1904.9999 Q 3995.208 1904.9999 3862.9165 1825.6249 L 3757.0833 1772.7083 L 3730.6248 1772.7083 Q 3704.1665 1746.2499 3651.2498 1746.2499 L 3571.8748 1719.7916 L 3571.8748 1719.7916 Q 3571.8748 1693.3333 3545.4165 1719.7916 L 3518.9583 1719.7916 L 3439.5833 1799.1666 Q 3333.7498 1904.9999 3333.7498 1984.3749 Q 3333.7498 2063.75 3227.9165 2116.6665 Q 3148.5415 2169.5833 3174.9998 2169.5833 Q 3174.9998 2169.5833 3148.5415 2222.5 Q 3122.0833 2248.9583 3122.0833 2248.9583 Q 3122.0833 2275.4165 3095.6248 2275.4165 L 3069.1665 2275.4165 L 3016.2498 2301.875 L 2963.3333 2301.875 L 2910.4165 2301.875 Q 2883.9583 2328.3333 2883.9583 2328.3333 Q 2857.4998 2328.3333 2751.6665 2328.3333 Q 2645.8333 2328.3333 2645.8333 2354.7915 Q 2645.8333 2381.2498 2672.2915 2381.2498 Q 2698.7498 2381.2498 2698.7498 2407.7083 L 2672.2915 2434.1665 L 2592.9165 2460.6248 L 2487.0833 2460.6248 L 2434.1665 2460.6248 Q 2407.7083 2434.1665 2301.875 2381.2498 L 2196.0415 2328.3333 L 2196.0415 2328.3333 Q 2196.0415 2328.3333 2169.5833 2301.875 Q 2143.125 2275.4165 1957.9165 2143.125 L 1799.1666 2010.8333 L 1799.1666 2010.8333 Q 1799.1666 1984.3749 1772.7083 1984.3749 L 1772.7083 1984.3749 L 1772.7083 1957.9165 Q 1746.2499 1957.9165 1746.2499 1904.9999 L 1746.2499 1878.5416 L 1746.2499 1852.0833 Q 1746.2499 1852.0833 1719.7916 1852.0833 L 1719.7916 1852.0833 L 1719.7916 1852.0833 Q 1693.3333 1825.6249 1693.3333 1825.6249 L 1693.3333 1825.6249 L 1693.3333 1799.1666 Q 1693.3333 1799.1666 1666.8749 1799.1666 L 1666.8749 1799.1666 L 1666.8749 1772.7083 Q 1640.4166 1772.7083 1534.5833 1613.9583 Q 1375.8333 1455.2083 1269.9999 1296.4583 L 1111.25 1137.7083 L 1111.25 1137.7083 L 1111.25 1111.25 L 1111.25 1111.25 L 1111.25 1111.25 L 1084.7916 1111.25 L 1084.7916 1111.25 L 1084.7916 1084.7916 L 1058.3333 1084.7916 L 1058.3333 1084.7916 L 1058.3333 1084.7916 L 1058.3333 1058.3333 L 1058.3333 1058.3333 L 1031.875 1058.3333 L 1031.875 1058.3333 L 1005.4166 1031.875 L 978.95825 1031.875 L 978.95825 1031.875 L 952.49994 1031.875 L 952.49994 1058.3333 L 952.49994 1058.3333 L 952.49994 1058.3333 L 952.49994 1058.3333 L 926.0416 1084.7916 L 899.5833 1111.25 L 952.49994 1322.9166 Q 952.49994 1534.5833 978.95825 1587.4999 Q 1005.4166 1640.4166 978.95825 1640.4166 L 978.95825 1666.8749 L 978.95825 1666.8749 Q 952.49994 1666.8749 952.49994 1693.3333 L 952.49994 1719.7916 L 952.49994 1719.7916 Q 926.0416 1693.3333 899.5833 1693.3333 L 899.5833 1693.3333 L 899.5833 1666.8749 L 899.5833 1666.8749 L 899.5833 1693.3333 L 899.5833 1719.7916 L 899.5833 1719.7916 L 899.5833 1746.2499 L 899.5833 1746.2499 L 926.0416 1746.2499 L 926.0416 1746.2499 L 926.0416 1746.2499 L 926.0416 1772.7083 L 952.49994 1772.7083 L 952.49994 1772.7083 L 952.49994 1799.1666 L 978.95825 1799.1666 L 1005.4166 1799.1666 L 1111.25 1825.6249 Q 1190.6249 1852.0833 1217.0833 1852.0833 L 1217.0833 1852.0833 L 1217.0833 1852.0833 L 1217.0833 1852.0833 L 1269.9999 1878.5416 L 1322.9166 1904.9999 L 1322.9166 1904.9999 L 1322.9166 1904.9999 L 1349.3749 1931.4583 L 1375.8333 1957.9165 L 1375.8333 1984.3749 L 1375.8333 2010.8333 L 1402.2916 2010.8333 L 1402.2916 2037.2915 L 1375.8333 2037.2915 L 1322.9166 2037.2915 L 1296.4583 2037.2915 L 1269.9999 2063.75 L 1243.5416 2063.75 L 1217.0833 2063.75 L 1111.25 2037.2915 Q 1031.875 2010.8333 1005.4166 2010.8333 L 952.49994 2010.8333 L 952.49994 2010.8333 Q 952.49994 2010.8333 846.6666 1957.9165 L 740.8333 1904.9999 L 687.9166 1904.9999 L 661.4583 1904.9999 L 661.4583 1904.9999 L 634.99994 1904.9999 L 687.9166 1984.3749 Q 687.9166 2063.75 687.9166 2063.75 Q 687.9166 2063.75 634.99994 2090.2083 L 608.5416 2090.2083 L 608.5416 2090.2083 Q 582.0833 2090.2083 502.7083 2116.6665 L 396.87497 2116.6665 L 317.49997 2143.125 L 264.5833 2143.125 L 264.5833 2143.125 L 238.12498 2143.125 L 238.12498 2116.6665 L 211.66666 2116.6665 L 211.66666 2116.6665 L 211.66666 2116.6665 L 238.12498 2090.2083 L 264.5833 2063.75 L 264.5833 2063.75 L 264.5833 2063.75 L 238.12498 2063.75 L 238.12498 2063.75 L 238.12498 2037.2915 L 211.66666 2037.2915 L 211.66666 2037.2915 L 211.66666 2010.8333 L 211.66666 2010.8333 L 211.66666 2010.8333 L 185.20833 2010.8333 L 185.20833 2010.8333 L 264.5833 1957.9165 Q 370.41666 1904.9999 423.3333 1904.9999 L 449.79166 1904.9999 L 449.79166 1878.5416 L 423.3333 1852.0833 L 423.3333 1852.0833 L 423.3333 1852.0833 L 396.87497 1825.6249 L 370.41666 1799.1666 L 317.49997 1799.1666 Q 264.5833 1799.1666 158.74998 1746.2499 Q 79.37499 1746.2499 52.916664 1666.8749 Q 0.0 1613.9583 26.458332 1481.6666 L 52.916664 1349.3749 L 52.916664 1322.9166 Q 52.916664 1322.9166 26.458332 1322.9166 L 0.0 1296.4583 L 0.0 1269.9999 L 0.0 1269.9999 L 0.0 1217.0833 Q 0.0 1164.1666 0.0 1164.1666 Q 0.0 1164.1666 52.916664 1164.1666 Q 105.83333 1164.1666 105.83333 1111.25 Q 105.83333 1031.875 158.74998 978.95825 Q 185.20833 952.49994 211.66666 899.5833 Q 211.66666 846.6666 238.12498 846.6666 Q 264.5833 846.6666 238.12498 793.74994 Q 211.66666 740.8333 264.5833 740.8333 Q 317.49997 714.37494 317.49997 740.8333 Q 343.9583 793.74994 370.41666 714.37494 Q 396.87497 634.99994 423.3333 634.99994 Q 449.79166 634.99994 449.79166 582.0833 L 449.79166 555.625 L 423.3333 555.625 Q 370.41666 529.1666 370.41666 529.1666 Q 370.41666 529.1666 370.41666 502.7083 L 396.87497 476.24997 L 423.3333 449.79166 L 449.79166 423.3333 L 449.79166 423.3333 L 449.79166 423.3333 L 529.1666 396.87497 Q 608.5416 370.41666 634.99994 396.87497 Q 687.9166 423.3333 740.8333 370.41666 Q 767.2916 317.49997 793.74994 317.49997 L 793.74994 317.49997 L 793.74994 317.49997 Q 793.74994 317.49997 820.2083 317.49997 L 820.2083 291.04166 L 978.95825 264.5833 Q 1111.25 264.5833 1137.7083 264.5833 Q 1137.7083 264.5833 1217.0833 238.12498 L 1269.9999 211.66666 L 1269.9999 211.66666 L 1269.9999 211.66666 L 1296.4583 211.66666 L 1296.4583 211.66666 L 1296.4583 185.20833 L 1322.9166 185.20833 L 1322.9166 185.20833 L 1322.9166 158.74998 L 1322.9166 158.74998 L 1322.9166 158.74998 L 1349.3749 132.29166 L 1349.3749 105.83333 L 1322.9166 105.83333 Q 1269.9999 105.83333 1269.9999 105.83333 Q 1243.5416 105.83333 1243.5416 79.37499 L 1243.5416 26.458332 L 1269.9999 0.0 Q 1322.9166 0.0 1428.7499 0.0 z M 1137.7083 952.49994 Q 1164.1666 952.49994 1164.1666 978.95825 Q 1164.1666 1005.4166 1137.7083 1005.4166 Q 1111.25 1005.4166 1111.25 1005.4166 Q 1111.25 952.49994 1137.7083 952.49994 z" svg:height="24.606249mm" draw:style-name="style-951" svg:viewBox="0.0 0.0 5000.6245 2460.6248" svg:width="50.00625mm" svg:x="125.41249mm" svg:y="126.470825mm"/>
          <draw:path svg:d="M 291.04166 0.0 L 291.04166 0.0 L 291.04166 26.458332 Q 291.04166 26.458332 317.49997 52.916664 L 317.49997 79.37499 L 343.9583 79.37499 Q 396.87497 105.83333 370.41666 105.83333 Q 370.41666 132.29166 343.9583 132.29166 L 317.49997 132.29166 L 396.87497 158.74998 Q 449.79166 185.20833 476.24997 211.66666 Q 502.7083 238.12498 608.5416 264.5833 Q 714.37494 264.5833 714.37494 291.04166 L 714.37494 317.49997 L 714.37494 343.9583 Q 714.37494 343.9583 714.37494 370.41666 L 714.37494 396.87497 L 687.9166 396.87497 Q 661.4583 423.3333 661.4583 449.79166 L 661.4583 502.7083 L 608.5416 502.7083 Q 529.1666 502.7083 502.7083 502.7083 L 449.79166 502.7083 L 449.79166 502.7083 L 449.79166 476.24997 L 423.3333 476.24997 L 423.3333 449.79166 L 423.3333 449.79166 L 396.87497 449.79166 L 396.87497 449.79166 Q 396.87497 449.79166 343.9583 423.3333 Q 264.5833 396.87497 291.04166 396.87497 Q 291.04166 370.41666 264.5833 343.9583 Q 211.66666 343.9583 211.66666 317.49997 Q 211.66666 291.04166 132.29166 264.5833 L 79.37499 238.12498 L 26.458332 238.12498 L 0.0 238.12498 L 0.0 211.66666 L 26.458332 211.66666 L 26.458332 211.66666 L 26.458332 185.20833 L 26.458332 185.20833 L 26.458332 185.20833 L 52.916664 185.20833 L 52.916664 185.20833 L 26.458332 158.74998 L 0.0 158.74998 L 0.0 132.29166 L 26.458332 105.83333 L 26.458332 105.83333 L 26.458332 79.37499 L 26.458332 79.37499 L 26.458332 79.37499 L 26.458332 79.37499 L 26.458332 52.916664 L 52.916664 52.916664 L 52.916664 26.458332 L 158.74998 52.916664 Q 264.5833 52.916664 264.5833 26.458332 Q 291.04166 0.0 291.04166 0.0 z" svg:height="5.027083mm" draw:style-name="style-952" svg:viewBox="0.0 0.0 714.37494 502.7083" svg:width="7.1437497mm" svg:x="158.48541mm" svg:y="169.06874mm"/>
          <draw:path svg:d="M 26.458332 0.0 L 26.458332 0.0 L 26.458332 79.37499 L 52.916664 158.74998 L 52.916664 185.20833 L 52.916664 211.66666 L 79.37499 238.12498 L 105.83333 264.5833 L 105.83333 264.5833 L 105.83333 264.5833 L 105.83333 291.04166 Q 105.83333 317.49997 158.74998 317.49997 Q 185.20833 317.49997 158.74998 449.79166 Q 132.29166 608.5416 105.83333 661.4583 Q 52.916664 740.8333 52.916664 873.12494 L 52.916664 978.95825 L 26.458332 1084.7916 L 26.458332 1164.1666 L 26.458332 1164.1666 L 0.0 1164.1666 L 0.0 582.0833 Q 0.0 0.0 26.458332 0.0 z" svg:height="11.641666mm" draw:style-name="style-953" svg:viewBox="0.0 0.0 158.74998 1164.1666" svg:width="1.5874999mm" svg:x="26.9875mm" svg:y="44.71458mm"/>
          <draw:path svg:d="M 264.5833 158.74998 L 291.04166 158.74998 L 317.49997 185.20833 L 343.9583 185.20833 L 370.41666 185.20833 Q 396.87497 185.20833 396.87497 238.12498 L 396.87497 291.04166 L 370.41666 291.04166 L 343.9583 291.04166 L 317.49997 291.04166 L 291.04166 291.04166 L 291.04166 317.49997 Q 291.04166 343.9583 317.49997 370.41666 L 317.49997 370.41666 L 264.5833 370.41666 Q 211.66666 370.41666 185.20833 396.87497 L 185.20833 396.87497 L 185.20833 370.41666 L 185.20833 343.9583 L 211.66666 317.49997 L 211.66666 291.04166 L 185.20833 291.04166 L 158.74998 317.49997 L 158.74998 317.49997 Q 132.29166 317.49997 132.29166 343.9583 Q 132.29166 370.41666 79.37499 370.41666 Q 26.458332 370.41666 26.458332 343.9583 L 0.0 317.49997 L 26.458332 317.49997 Q 79.37499 317.49997 79.37499 317.49997 Q 105.83333 291.04166 79.37499 291.04166 Q 52.916664 291.04166 52.916664 264.5833 L 52.916664 238.12498 L 26.458332 238.12498 L 0.0 211.66666 L 0.0 211.66666 L 26.458332 211.66666 L 26.458332 211.66666 L 26.458332 211.66666 L 26.458332 185.20833 Q 26.458332 185.20833 79.37499 158.74998 L 105.83333 105.83333 L 132.29166 105.83333 Q 132.29166 105.83333 132.29166 79.37499 L 132.29166 79.37499 L 132.29166 52.916664 Q 158.74998 0.0 185.20833 0.0 Q 211.66666 0.0 238.12498 79.37499 Q 238.12498 158.74998 264.5833 158.74998 z" svg:height="3.9687498mm" draw:style-name="style-954" svg:viewBox="0.0 0.0 396.87497 396.87497" svg:width="3.9687498mm" svg:x="119.32708mm" svg:y="192.61665mm"/>
          <draw:path svg:d="M 502.7083 105.83333 L 582.0833 0.0 L 582.0833 0.0 L 582.0833 0.0 L 608.5416 52.916664 Q 608.5416 105.83333 687.9166 132.29166 Q 793.74994 158.74998 899.5833 238.12498 Q 1005.4166 317.49997 1005.4166 343.9583 L 1005.4166 343.9583 L 1005.4166 343.9583 Q 1005.4166 370.41666 1005.4166 370.41666 L 1031.875 370.41666 L 1005.4166 396.87497 Q 1005.4166 423.3333 952.49994 423.3333 Q 899.5833 423.3333 899.5833 449.79166 Q 899.5833 476.24997 899.5833 529.1666 L 899.5833 555.625 L 899.5833 661.4583 L 899.5833 767.2916 L 899.5833 767.2916 Q 899.5833 767.2916 873.12494 793.74994 L 873.12494 793.74994 L 846.6666 793.74994 Q 793.74994 793.74994 740.8333 820.2083 L 714.37494 846.6666 L 687.9166 846.6666 L 661.4583 846.6666 L 661.4583 873.12494 L 634.99994 899.5833 L 634.99994 952.49994 L 634.99994 1005.4166 L 661.4583 1005.4166 L 687.9166 1005.4166 L 793.74994 1031.875 L 926.0416 1058.3333 L 926.0416 1058.3333 L 926.0416 1058.3333 L 926.0416 1058.3333 L 926.0416 1058.3333 L 952.49994 1084.7916 L 978.95825 1084.7916 L 978.95825 1084.7916 L 978.95825 1111.25 L 978.95825 1111.25 L 952.49994 1111.25 L 952.49994 1111.25 L 952.49994 1111.25 L 926.0416 1111.25 L 899.5833 1111.25 L 873.12494 1111.25 L 846.6666 1111.25 L 846.6666 1137.7083 L 846.6666 1164.1666 L 820.2083 1190.6249 Q 793.74994 1217.0833 767.2916 1243.5416 L 740.8333 1269.9999 L 740.8333 1269.9999 L 740.8333 1269.9999 L 714.37494 1269.9999 L 714.37494 1269.9999 L 687.9166 1296.4583 L 687.9166 1296.4583 L 687.9166 1296.4583 Q 687.9166 1296.4583 661.4583 1322.9166 L 661.4583 1322.9166 L 661.4583 1322.9166 Q 634.99994 1322.9166 608.5416 1349.3749 Q 582.0833 1375.8333 529.1666 1322.9166 Q 449.79166 1296.4583 423.3333 1375.8333 L 370.41666 1455.2083 L 370.41666 1455.2083 L 343.9583 1455.2083 L 317.49997 1455.2083 Q 317.49997 1428.7499 317.49997 1428.7499 L 317.49997 1428.7499 L 291.04166 1428.7499 Q 264.5833 1428.7499 211.66666 1428.7499 L 132.29166 1428.7499 L 132.29166 1455.2083 L 105.83333 1455.2083 L 105.83333 1455.2083 L 105.83333 1481.6666 L 105.83333 1481.6666 L 79.37499 1481.6666 L 52.916664 1455.2083 L 0.0 1455.2083 L 0.0 1428.7499 Q 0.0 1402.2916 26.458332 1402.2916 L 26.458332 1375.8333 L 26.458332 1375.8333 Q 0.0 1375.8333 0.0 1111.25 L 0.0 873.12494 L 0.0 873.12494 Q -26.458332 846.6666 0.0 793.74994 Q 52.916664 687.9166 79.37499 555.625 L 105.83333 396.87497 L 185.20833 370.41666 Q 264.5833 343.9583 317.49997 291.04166 Q 370.41666 238.12498 370.41666 238.12498 L 370.41666 238.12498 L 370.41666 238.12498 Q 396.87497 211.66666 396.87497 211.66666 L 396.87497 211.66666 L 423.3333 211.66666 Q 423.3333 211.66666 502.7083 105.83333 z" svg:height="14.816666mm" draw:style-name="style-955" svg:viewBox="0.0 0.0 1031.875 1481.6666" svg:width="10.318749mm" svg:x="97.89583mm" svg:y="121.70833mm"/>
          <draw:path svg:d="M 476.24997 0.0 L 502.7083 0.0 L 529.1666 105.83333 Q 582.0833 211.66666 608.5416 158.74998 Q 661.4583 132.29166 740.8333 132.29166 Q 793.74994 132.29166 793.74994 343.9583 Q 793.74994 555.625 820.2083 555.625 L 820.2083 582.0833 L 820.2083 582.0833 Q 820.2083 608.5416 846.6666 608.5416 L 846.6666 608.5416 L 846.6666 608.5416 Q 846.6666 608.5416 846.6666 634.99994 L 873.12494 634.99994 L 873.12494 634.99994 Q 899.5833 634.99994 899.5833 661.4583 L 899.5833 661.4583 L 899.5833 661.4583 Q 899.5833 661.4583 873.12494 687.9166 Q 846.6666 714.37494 873.12494 740.8333 Q 899.5833 767.2916 846.6666 767.2916 L 820.2083 793.74994 L 793.74994 793.74994 Q 793.74994 767.2916 740.8333 767.2916 L 714.37494 714.37494 L 714.37494 714.37494 L 687.9166 714.37494 L 687.9166 714.37494 L 687.9166 714.37494 L 661.4583 740.8333 L 634.99994 767.2916 L 634.99994 767.2916 L 634.99994 767.2916 L 661.4583 767.2916 L 661.4583 767.2916 L 687.9166 793.74994 L 714.37494 820.2083 L 714.37494 820.2083 L 740.8333 820.2083 L 740.8333 846.6666 Q 740.8333 873.12494 767.2916 873.12494 Q 793.74994 899.5833 820.2083 926.0416 Q 820.2083 952.49994 846.6666 952.49994 L 873.12494 952.49994 L 873.12494 978.95825 L 873.12494 1005.4166 L 846.6666 1005.4166 L 820.2083 978.95825 L 820.2083 978.95825 L 793.74994 978.95825 L 793.74994 1005.4166 L 793.74994 1031.875 L 820.2083 1058.3333 L 820.2083 1084.7916 L 740.8333 1084.7916 L 687.9166 1084.7916 L 687.9166 1084.7916 Q 687.9166 1084.7916 634.99994 1058.3333 Q 608.5416 1058.3333 582.0833 978.95825 Q 582.0833 926.0416 423.3333 926.0416 Q 264.5833 926.0416 211.66666 952.49994 Q 158.74998 978.95825 158.74998 978.95825 Q 158.74998 1005.4166 105.83333 1005.4166 L 52.916664 1031.875 L 26.458332 1005.4166 L 0.0 978.95825 L 0.0 978.95825 L 0.0 978.95825 L 0.0 767.2916 Q 0.0 582.0833 132.29166 396.87497 L 238.12498 211.66666 L 238.12498 211.66666 L 264.5833 211.66666 L 264.5833 211.66666 L 264.5833 185.20833 L 264.5833 185.20833 L 264.5833 185.20833 L 291.04166 185.20833 L 291.04166 185.20833 L 291.04166 158.74998 L 317.49997 158.74998 L 317.49997 158.74998 L 317.49997 132.29166 L 370.41666 79.37499 Q 449.79166 26.458332 476.24997 0.0 z" svg:height="10.847916mm" draw:style-name="style-956" svg:viewBox="0.0 0.0 899.5833 1084.7916" svg:width="8.995832mm" svg:x="251.35416mm" svg:y="132.55624mm"/>
          <draw:path svg:d="M 79.37499 26.458332 L 105.83333 0.0 L 158.74998 0.0 Q 211.66666 0.0 238.12498 79.37499 Q 238.12498 132.29166 238.12498 238.12498 L 238.12498 317.49997 L 264.5833 317.49997 L 264.5833 317.49997 L 264.5833 423.3333 L 238.12498 529.1666 L 238.12498 555.625 L 238.12498 608.5416 L 211.66666 608.5416 L 211.66666 608.5416 L 211.66666 634.99994 L 185.20833 634.99994 L 185.20833 634.99994 L 185.20833 661.4583 L 211.66666 661.4583 L 238.12498 661.4583 L 238.12498 661.4583 Q 238.12498 687.9166 211.66666 714.37494 L 211.66666 767.2916 L 185.20833 767.2916 L 185.20833 767.2916 L 185.20833 767.2916 Q 185.20833 767.2916 132.29166 740.8333 L 105.83333 740.8333 L 105.83333 767.2916 L 79.37499 793.74994 L 79.37499 793.74994 L 79.37499 820.2083 L 52.916664 820.2083 L 26.458332 820.2083 L 26.458332 608.5416 Q 26.458332 423.3333 0.0 370.41666 L 0.0 317.49997 L 0.0 238.12498 L 26.458332 132.29166 L 26.458332 105.83333 Q 26.458332 79.37499 79.37499 26.458332 z" svg:height="8.202083mm" draw:style-name="style-957" svg:viewBox="0.0 0.0 264.5833 820.2083" svg:width="2.6458333mm" svg:x="123.03124mm" svg:y="120.385414mm"/>
          <draw:path svg:d="M 846.6666 0.0 L 873.12494 0.0 L 899.5833 0.0 L 926.0416 0.0 L 926.0416 26.458332 L 926.0416 52.916664 L 952.49994 52.916664 L 978.95825 52.916664 L 1084.7916 79.37499 Q 1217.0833 79.37499 1217.0833 105.83333 Q 1217.0833 132.29166 1349.3749 158.74998 Q 1508.1249 158.74998 1508.1249 158.74998 L 1508.1249 158.74998 L 1508.1249 158.74998 Q 1508.1249 158.74998 1534.5833 132.29166 L 1534.5833 105.83333 L 1666.8749 158.74998 Q 1799.1666 211.66666 1799.1666 238.12498 L 1799.1666 238.12498 L 1799.1666 238.12498 Q 1799.1666 264.5833 1825.6249 264.5833 L 1825.6249 264.5833 L 1825.6249 317.49997 Q 1852.0833 370.41666 1799.1666 370.41666 Q 1746.2499 370.41666 1746.2499 529.1666 Q 1746.2499 714.37494 1772.7083 714.37494 Q 1799.1666 714.37494 1799.1666 740.8333 L 1799.1666 767.2916 L 1772.7083 767.2916 Q 1719.7916 740.8333 1402.2916 740.8333 Q 1111.25 740.8333 978.95825 714.37494 Q 846.6666 687.9166 846.6666 714.37494 Q 820.2083 740.8333 740.8333 767.2916 Q 661.4583 793.74994 661.4583 793.74994 Q 661.4583 820.2083 555.625 846.6666 Q 476.24997 873.12494 476.24997 899.5833 L 476.24997 952.49994 L 502.7083 952.49994 L 529.1666 952.49994 L 529.1666 978.95825 L 555.625 978.95825 L 555.625 978.95825 L 555.625 1005.4166 L 529.1666 1005.4166 L 502.7083 1005.4166 L 502.7083 978.95825 L 502.7083 978.95825 L 476.24997 1005.4166 L 476.24997 1031.875 L 449.79166 1031.875 L 449.79166 1005.4166 L 449.79166 1005.4166 L 449.79166 1005.4166 L 449.79166 1005.4166 L 449.79166 1005.4166 L 449.79166 978.95825 L 449.79166 952.49994 L 449.79166 899.5833 Q 449.79166 846.6666 423.3333 846.6666 Q 423.3333 846.6666 396.87497 793.74994 Q 396.87497 740.8333 343.9583 740.8333 Q 317.49997 714.37494 291.04166 634.99994 Q 291.04166 555.625 211.66666 529.1666 L 132.29166 502.7083 L 132.29166 476.24997 Q 132.29166 476.24997 105.83333 476.24997 L 105.83333 476.24997 L 79.37499 476.24997 L 52.916664 476.24997 L 52.916664 476.24997 L 52.916664 476.24997 L 26.458332 449.79166 L 0.0 423.3333 L 26.458332 423.3333 L 79.37499 423.3333 L 79.37499 396.87497 L 79.37499 396.87497 L 105.83333 396.87497 L 105.83333 423.3333 L 132.29166 423.3333 L 158.74998 423.3333 L 158.74998 396.87497 L 132.29166 370.41666 L 132.29166 370.41666 L 132.29166 370.41666 L 132.29166 343.9583 L 132.29166 343.9583 L 105.83333 343.9583 L 105.83333 317.49997 L 79.37499 317.49997 L 52.916664 317.49997 L 52.916664 291.04166 L 52.916664 291.04166 L 79.37499 291.04166 L 132.29166 291.04166 L 132.29166 291.04166 Q 158.74998 317.49997 185.20833 317.49997 L 238.12498 317.49997 L 238.12498 291.04166 L 238.12498 291.04166 L 317.49997 264.5833 Q 396.87497 211.66666 476.24997 211.66666 Q 555.625 158.74998 608.5416 158.74998 Q 634.99994 105.83333 634.99994 105.83333 L 634.99994 105.83333 L 661.4583 105.83333 L 661.4583 105.83333 L 740.8333 52.916664 Q 820.2083 0.0 846.6666 0.0 z" svg:height="10.318749mm" draw:style-name="style-958" svg:viewBox="0.0 0.0 1825.6249 1031.875" svg:width="18.256248mm" svg:x="88.635414mm" svg:y="166.15833mm"/>
          <draw:path svg:d="M 185.20833 0.0 L 185.20833 0.0 L 185.20833 0.0 L 185.20833 0.0 L 343.9583 26.458332 L 502.7083 52.916664 L 502.7083 52.916664 L 502.7083 52.916664 L 529.1666 79.37499 Q 555.625 105.83333 555.625 105.83333 L 555.625 132.29166 L 555.625 132.29166 Q 529.1666 158.74998 529.1666 158.74998 L 529.1666 158.74998 L 502.7083 158.74998 Q 502.7083 158.74998 502.7083 185.20833 L 502.7083 185.20833 L 502.7083 264.5833 Q 502.7083 343.9583 555.625 370.41666 Q 582.0833 370.41666 661.4583 396.87497 L 714.37494 423.3333 L 767.2916 423.3333 L 820.2083 423.3333 L 846.6666 396.87497 L 873.12494 396.87497 L 1058.3333 396.87497 Q 1243.5416 396.87497 1269.9999 291.04166 Q 1296.4583 185.20833 1296.4583 185.20833 L 1296.4583 185.20833 L 1296.4583 185.20833 L 1322.9166 185.20833 L 1322.9166 370.41666 Q 1349.3749 582.0833 1375.8333 582.0833 Q 1402.2916 555.625 1428.7499 634.99994 Q 1455.2083 687.9166 1428.7499 740.8333 L 1428.7499 820.2083 L 1428.7499 846.6666 Q 1428.7499 899.5833 1428.7499 899.5833 L 1455.2083 899.5833 L 1455.2083 899.5833 L 1455.2083 926.0416 L 1428.7499 952.49994 L 1428.7499 1005.4166 L 1428.7499 1005.4166 L 1402.2916 1005.4166 L 1402.2916 1031.875 L 1402.2916 1058.3333 L 1375.8333 1058.3333 L 1349.3749 1058.3333 L 1349.3749 1031.875 L 1349.3749 1005.4166 L 1296.4583 1005.4166 Q 1269.9999 1005.4166 1269.9999 952.49994 Q 1243.5416 926.0416 1111.25 899.5833 L 978.95825 873.12494 L 978.95825 873.12494 Q 978.95825 873.12494 952.49994 846.6666 Q 952.49994 820.2083 926.0416 820.2083 Q 873.12494 793.74994 820.2083 740.8333 L 793.74994 687.9166 L 793.74994 687.9166 Q 767.2916 661.4583 767.2916 661.4583 L 767.2916 661.4583 L 767.2916 661.4583 Q 740.8333 634.99994 634.99994 582.0833 L 529.1666 502.7083 L 529.1666 476.24997 Q 502.7083 476.24997 502.7083 476.24997 L 502.7083 476.24997 L 502.7083 476.24997 Q 502.7083 449.79166 476.24997 449.79166 L 476.24997 449.79166 L 476.24997 423.3333 Q 449.79166 423.3333 449.79166 423.3333 L 449.79166 423.3333 L 449.79166 396.87497 Q 449.79166 370.41666 396.87497 317.49997 Q 343.9583 264.5833 238.12498 185.20833 L 132.29166 105.83333 L 132.29166 105.83333 L 132.29166 105.83333 L 132.29166 105.83333 L 132.29166 79.37499 L 105.83333 79.37499 L 105.83333 79.37499 L 79.37499 79.37499 L 79.37499 52.916664 L 26.458332 52.916664 Q 0.0 52.916664 0.0 26.458332 L 0.0 26.458332 L 0.0 0.0 L 0.0 0.0 L 26.458332 0.0 L 26.458332 0.0 L 52.916664 0.0 Q 79.37499 0.0 132.29166 0.0 Q 158.74998 0.0 185.20833 0.0 z" svg:height="10.583333mm" draw:style-name="style-959" svg:viewBox="0.0 0.0 1455.2083 1058.3333" svg:width="14.552083mm" svg:x="183.35625mm" svg:y="121.70833mm"/>
          <draw:path svg:d="M 317.49997 0.0 L 396.87497 0.0 L 502.7083 26.458332 Q 608.5416 52.916664 634.99994 79.37499 L 661.4583 79.37499 L 714.37494 79.37499 L 767.2916 79.37499 L 820.2083 105.83333 Q 873.12494 158.74998 873.12494 211.66666 Q 899.5833 238.12498 899.5833 238.12498 L 899.5833 238.12498 L 899.5833 238.12498 L 899.5833 264.5833 L 899.5833 264.5833 Q 899.5833 317.49997 1005.4166 291.04166 Q 1111.25 264.5833 1137.7083 211.66666 Q 1164.1666 158.74998 1190.6249 158.74998 L 1190.6249 132.29166 L 1217.0833 132.29166 Q 1243.5416 158.74998 1269.9999 158.74998 L 1269.9999 158.74998 L 1375.8333 211.66666 Q 1481.6666 264.5833 1508.1249 291.04166 L 1534.5833 291.04166 L 1534.5833 291.04166 L 1534.5833 317.49997 L 1561.0416 317.49997 L 1587.4999 317.49997 L 1587.4999 370.41666 L 1587.4999 423.3333 L 1587.4999 423.3333 Q 1561.0416 423.3333 1561.0416 449.79166 L 1561.0416 449.79166 L 1534.5833 449.79166 Q 1534.5833 476.24997 1534.5833 476.24997 L 1508.1249 502.7083 L 1508.1249 502.7083 Q 1481.6666 502.7083 1455.2083 529.1666 Q 1402.2916 582.0833 1349.3749 661.4583 L 1296.4583 740.8333 L 1269.9999 740.8333 Q 1243.5416 740.8333 1217.0833 793.74994 L 1190.6249 846.6666 L 1137.7083 846.6666 L 1084.7916 846.6666 L 1084.7916 846.6666 L 1084.7916 846.6666 L 952.49994 820.2083 L 846.6666 793.74994 L 820.2083 793.74994 L 793.74994 793.74994 L 820.2083 767.2916 L 846.6666 740.8333 L 873.12494 740.8333 Q 899.5833 740.8333 952.49994 687.9166 Q 978.95825 634.99994 978.95825 634.99994 L 1005.4166 634.99994 L 1005.4166 608.5416 L 1005.4166 582.0833 L 1005.4166 529.1666 L 1005.4166 502.7083 L 1005.4166 502.7083 L 1005.4166 476.24997 L 1005.4166 476.24997 L 1005.4166 476.24997 L 978.95825 476.24997 L 978.95825 476.24997 L 952.49994 476.24997 L 926.0416 476.24997 L 899.5833 476.24997 L 873.12494 476.24997 L 873.12494 502.7083 L 846.6666 502.7083 L 846.6666 502.7083 L 846.6666 529.1666 L 846.6666 529.1666 L 846.6666 529.1666 L 820.2083 529.1666 L 820.2083 529.1666 L 793.74994 555.625 Q 767.2916 582.0833 634.99994 661.4583 L 502.7083 767.2916 L 476.24997 767.2916 L 476.24997 767.2916 L 476.24997 767.2916 Q 449.79166 740.8333 343.9583 661.4583 Q 264.5833 555.625 158.74998 476.24997 Q 52.916664 396.87497 26.458332 317.49997 L 0.0 238.12498 L 26.458332 211.66666 L 26.458332 211.66666 L 26.458332 211.66666 L 52.916664 211.66666 L 52.916664 211.66666 L 52.916664 185.20833 L 52.916664 185.20833 L 52.916664 185.20833 L 158.74998 105.83333 Q 238.12498 0.0 317.49997 0.0 z" svg:height="8.466666mm" draw:style-name="style-960" svg:viewBox="0.0 0.0 1587.4999 846.6666" svg:width="15.874999mm" svg:x="142.875mm" svg:y="119.59166mm"/>
          <draw:path svg:d="M 185.20833 0.0 L 185.20833 0.0 L 185.20833 0.0 L 185.20833 0.0 L 185.20833 26.458332 L 185.20833 26.458332 L 211.66666 26.458332 L 211.66666 0.0 L 502.7083 0.0 L 767.2916 0.0 L 793.74994 105.83333 Q 820.2083 211.66666 820.2083 238.12498 L 820.2083 238.12498 L 846.6666 238.12498 L 846.6666 264.5833 L 846.6666 264.5833 L 873.12494 264.5833 L 873.12494 291.04166 L 873.12494 317.49997 L 873.12494 317.49997 Q 846.6666 317.49997 820.2083 291.04166 L 767.2916 291.04166 L 767.2916 291.04166 Q 740.8333 317.49997 661.4583 317.49997 L 555.625 317.49997 L 555.625 317.49997 Q 529.1666 317.49997 502.7083 291.04166 Q 502.7083 264.5833 476.24997 317.49997 Q 449.79166 343.9583 423.3333 317.49997 L 396.87497 317.49997 L 370.41666 317.49997 Q 343.9583 317.49997 343.9583 343.9583 Q 343.9583 370.41666 291.04166 370.41666 L 264.5833 370.41666 L 264.5833 370.41666 Q 238.12498 343.9583 238.12498 370.41666 L 211.66666 396.87497 L 105.83333 396.87497 L 0.0 396.87497 L 0.0 317.49997 L 0.0 211.66666 L 79.37499 105.83333 Q 158.74998 0.0 185.20833 0.0 z" svg:height="3.9687498mm" draw:style-name="style-961" svg:viewBox="0.0 0.0 873.12494 396.87497" svg:width="8.73125mm" svg:x="119.85625mm" svg:y="49.741665mm"/>
          <draw:path svg:d="M 396.87497 158.74998 L 396.87497 158.74998 L 370.41666 185.20833 Q 370.41666 211.66666 370.41666 291.04166 Q 370.41666 343.9583 396.87497 370.41666 Q 423.3333 370.41666 423.3333 396.87497 Q 449.79166 449.79166 476.24997 449.79166 L 476.24997 449.79166 L 476.24997 502.7083 Q 476.24997 529.1666 476.24997 529.1666 L 476.24997 529.1666 L 476.24997 555.625 Q 476.24997 555.625 370.41666 582.0833 Q 291.04166 608.5416 238.12498 687.9166 Q 185.20833 793.74994 211.66666 793.74994 Q 238.12498 793.74994 238.12498 846.6666 Q 238.12498 899.5833 211.66666 873.12494 L 158.74998 846.6666 L 158.74998 846.6666 L 185.20833 846.6666 L 185.20833 820.2083 Q 158.74998 820.2083 158.74998 767.2916 Q 105.83333 740.8333 105.83333 767.2916 Q 105.83333 793.74994 52.916664 767.2916 L 26.458332 767.2916 L 26.458332 740.8333 L 0.0 714.37494 L 0.0 661.4583 L 0.0 634.99994 L 0.0 608.5416 L 0.0 582.0833 L 26.458332 582.0833 L 26.458332 555.625 L 79.37499 529.1666 Q 132.29166 502.7083 185.20833 502.7083 L 238.12498 502.7083 L 238.12498 502.7083 L 264.5833 502.7083 L 264.5833 449.79166 L 264.5833 396.87497 L 238.12498 396.87497 L 238.12498 396.87497 L 211.66666 370.41666 Q 158.74998 343.9583 105.83333 343.9583 Q 26.458332 317.49997 52.916664 238.12498 L 79.37499 158.74998 L 79.37499 132.29166 Q 79.37499 79.37499 105.83333 79.37499 Q 105.83333 52.916664 132.29166 26.458332 Q 132.29166 -26.458332 238.12498 0.0 Q 317.49997 0.0 370.41666 79.37499 Q 370.41666 158.74998 396.87497 158.74998 z M 211.66666 52.916664 Q 238.12498 26.458332 211.66666 79.37499 Q 185.20833 79.37499 185.20833 79.37499 Q 158.74998 52.916664 211.66666 52.916664 z" svg:height="8.73125mm" draw:style-name="style-962" svg:viewBox="0.0 0.0 476.24997 873.12494" svg:width="4.7625mm" svg:x="205.31665mm" svg:y="161.13124mm"/>
          <draw:path svg:d="M 79.37499 0.0 L 105.83333 0.0 L 132.29166 0.0 L 158.74998 0.0 L 158.74998 26.458332 L 158.74998 26.458332 L 132.29166 26.458332 L 132.29166 26.458332 L 132.29166 52.916664 L 158.74998 52.916664 L 158.74998 79.37499 L 158.74998 132.29166 L 158.74998 132.29166 L 132.29166 132.29166 L 132.29166 132.29166 Q 105.83333 105.83333 105.83333 105.83333 Q 105.83333 79.37499 79.37499 105.83333 L 52.916664 132.29166 L 52.916664 158.74998 Q 52.916664 185.20833 26.458332 185.20833 Q 0.0 185.20833 0.0 158.74998 L 0.0 132.29166 L 26.458332 79.37499 Q 52.916664 26.458332 79.37499 0.0 z" svg:height="1.8520832mm" draw:style-name="style-963" svg:viewBox="0.0 0.0 158.74998 185.20833" svg:width="1.5874999mm" svg:x="202.67082mm" svg:y="161.66042mm"/>
          <draw:path svg:d="M 105.83333 0.0 L 132.29166 0.0 L 211.66666 26.458332 Q 264.5833 52.916664 264.5833 52.916664 L 291.04166 52.916664 L 291.04166 52.916664 L 291.04166 79.37499 L 291.04166 79.37499 Q 291.04166 105.83333 317.49997 105.83333 L 317.49997 105.83333 L 343.9583 158.74998 Q 370.41666 238.12498 317.49997 317.49997 Q 317.49997 396.87497 291.04166 423.3333 L 264.5833 449.79166 L 264.5833 449.79166 L 264.5833 449.79166 L 264.5833 449.79166 Q 264.5833 449.79166 238.12498 476.24997 Q 211.66666 502.7083 211.66666 476.24997 Q 211.66666 449.79166 105.83333 370.41666 Q 0.0 264.5833 0.0 238.12498 L 0.0 211.66666 L 0.0 185.20833 L 0.0 158.74998 L 26.458332 158.74998 L 26.458332 158.74998 L 26.458332 132.29166 L 52.916664 132.29166 L 52.916664 105.83333 L 52.916664 105.83333 L 26.458332 105.83333 L 26.458332 105.83333 L 52.916664 52.916664 Q 79.37499 0.0 105.83333 0.0 z" svg:height="4.7625mm" draw:style-name="style-964" svg:viewBox="0.0 0.0 343.9583 476.24997" svg:width="3.439583mm" svg:x="99.48333mm" svg:y="85.725mm"/>
          <draw:path svg:d="M 291.04166 0.0 L 317.49997 0.0 L 370.41666 26.458332 Q 423.3333 79.37499 423.3333 132.29166 L 423.3333 158.74998 L 423.3333 185.20833 L 423.3333 211.66666 L 423.3333 238.12498 L 423.3333 264.5833 L 317.49997 264.5833 Q 238.12498 238.12498 105.83333 158.74998 L 0.0 79.37499 L 0.0 26.458332 Q -26.458332 0.0 105.83333 0.0 Q 264.5833 26.458332 291.04166 0.0 z" svg:height="2.6458333mm" draw:style-name="style-965" svg:viewBox="0.0 0.0 423.3333 264.5833" svg:width="4.233333mm" svg:x="221.19165mm" svg:y="148.43124mm"/>
          <draw:path svg:d="M 79.37499 26.458332 L 185.20833 0.0 L 423.3333 52.916664 Q 661.4583 52.916664 740.8333 105.83333 Q 820.2083 158.74998 820.2083 158.74998 L 820.2083 158.74998 L 873.12494 211.66666 Q 926.0416 264.5833 926.0416 291.04166 Q 926.0416 317.49997 846.6666 317.49997 L 767.2916 317.49997 L 767.2916 317.49997 Q 767.2916 317.49997 661.4583 264.5833 Q 555.625 264.5833 449.79166 264.5833 Q 370.41666 264.5833 291.04166 211.66666 L 185.20833 158.74998 L 132.29166 132.29166 L 105.83333 105.83333 L 79.37499 105.83333 L 26.458332 105.83333 L 26.458332 79.37499 L 26.458332 52.916664 L 0.0 52.916664 L 0.0 52.916664 L 79.37499 26.458332 z" svg:height="3.1749997mm" draw:style-name="style-966" svg:viewBox="0.0 0.0 926.0416 317.49997" svg:width="9.260416mm" svg:x="199.7604mm" svg:y="83.60833mm"/>
          <draw:path svg:d="M 132.29166 26.458332 L 132.29166 52.916664 L 132.29166 52.916664 L 158.74998 52.916664 L 132.29166 105.83333 Q 105.83333 158.74998 105.83333 211.66666 L 105.83333 264.5833 L 79.37499 264.5833 L 52.916664 264.5833 L 52.916664 211.66666 Q 52.916664 158.74998 26.458332 105.83333 L 0.0 52.916664 L 0.0 52.916664 Q 0.0 52.916664 26.458332 52.916664 L 26.458332 26.458332 L 52.916664 0.0 Q 105.83333 -26.458332 105.83333 0.0 Q 105.83333 26.458332 132.29166 26.458332 z" svg:height="2.6458333mm" draw:style-name="style-967" svg:viewBox="0.0 0.0 158.74998 264.5833" svg:width="1.5874999mm" svg:x="107.42083mm" svg:y="70.379166mm"/>
          <draw:path svg:d="M 105.83333 0.0 L 132.29166 0.0 L 158.74998 0.0 L 211.66666 0.0 L 264.5833 79.37499 Q 317.49997 158.74998 343.9583 211.66666 Q 370.41666 238.12498 370.41666 264.5833 L 370.41666 264.5833 L 370.41666 264.5833 Q 370.41666 264.5833 370.41666 291.04166 L 396.87497 291.04166 L 423.3333 396.87497 Q 423.3333 502.7083 449.79166 529.1666 L 476.24997 582.0833 L 476.24997 582.0833 L 476.24997 608.5416 L 476.24997 608.5416 Q 476.24997 634.99994 449.79166 634.99994 L 423.3333 634.99994 L 423.3333 608.5416 L 423.3333 608.5416 L 396.87497 687.9166 Q 370.41666 740.8333 370.41666 740.8333 L 370.41666 740.8333 L 370.41666 740.8333 Q 343.9583 740.8333 264.5833 687.9166 Q 211.66666 634.99994 185.20833 582.0833 Q 158.74998 529.1666 158.74998 449.79166 Q 132.29166 370.41666 105.83333 370.41666 Q 79.37499 370.41666 52.916664 291.04166 Q 52.916664 238.12498 26.458332 238.12498 Q 0.0 238.12498 0.0 211.66666 L 0.0 185.20833 L 0.0 158.74998 Q 0.0 158.74998 0.0 158.74998 L 0.0 158.74998 L 0.0 105.83333 L 0.0 79.37499 L 26.458332 79.37499 Q 52.916664 79.37499 52.916664 52.916664 Q 79.37499 0.0 105.83333 0.0 z" svg:height="7.408333mm" draw:style-name="style-968" svg:viewBox="0.0 0.0 476.24997 740.8333" svg:width="4.7625mm" svg:x="108.479164mm" svg:y="79.90416mm"/>
          <draw:path svg:d="M 1825.6249 79.37499 L 1852.0833 79.37499 L 1852.0833 79.37499 L 1852.0833 79.37499 L 1878.5416 105.83333 L 1878.5416 105.83333 L 1852.0833 105.83333 Q 1799.1666 105.83333 1746.2499 582.0833 Q 1693.3333 1084.7916 1666.8749 1190.6249 L 1666.8749 1296.4583 L 1640.4166 1296.4583 Q 1587.4999 1296.4583 1561.0416 1375.8333 Q 1534.5833 1481.6666 1481.6666 1481.6666 Q 1455.2083 1481.6666 1428.7499 1746.2499 Q 1375.8333 2010.8333 1402.2916 2143.125 Q 1402.2916 2275.4165 1428.7499 2275.4165 Q 1455.2083 2275.4165 1455.2083 2328.3333 Q 1481.6666 2407.7083 1481.6666 2487.0833 L 1481.6666 2592.9165 L 1455.2083 2592.9165 Q 1428.7499 2566.4583 1428.7499 2619.3748 Q 1428.7499 2672.2915 1375.8333 2672.2915 Q 1322.9166 2672.2915 1269.9999 2698.7498 Q 1217.0833 2751.6665 1164.1666 2963.3333 Q 1111.25 3201.4583 1111.25 3333.7498 L 1111.25 3466.0415 L 1084.7916 3466.0415 L 1084.7916 3492.4998 L 1084.7916 3492.4998 L 1058.3333 3492.4998 L 1058.3333 3492.4998 L 1058.3333 3492.4998 L 1031.875 3518.9583 L 1005.4166 3545.4165 L 978.95825 3545.4165 L 952.49994 3545.4165 L 952.49994 3492.4998 L 952.49994 3413.1248 L 926.0416 3386.6665 L 899.5833 3360.2083 L 899.5833 3360.2083 L 899.5833 3386.6665 L 873.12494 3386.6665 L 846.6666 3386.6665 L 846.6666 3386.6665 L 846.6666 3386.6665 L 846.6666 3333.7498 Q 846.6666 3307.2915 846.6666 3227.9165 Q 873.12494 3174.9998 899.5833 3174.9998 Q 926.0416 3174.9998 899.5833 3148.5415 Q 899.5833 3122.0833 926.0416 2989.7915 Q 952.49994 2883.9583 899.5833 2381.2498 Q 899.5833 1904.9999 873.12494 1931.4583 Q 846.6666 1957.9165 846.6666 1957.9165 Q 793.74994 1957.9165 793.74994 1428.7499 L 740.8333 899.5833 L 740.8333 899.5833 L 740.8333 899.5833 L 740.8333 926.0416 L 740.8333 926.0416 L 714.37494 926.0416 L 714.37494 899.5833 L 714.37494 899.5833 L 687.9166 899.5833 L 687.9166 952.49994 L 687.9166 978.95825 L 634.99994 978.95825 L 608.5416 978.95825 L 582.0833 1058.3333 Q 582.0833 1164.1666 555.625 1217.0833 L 555.625 1243.5416 L 529.1666 1243.5416 L 502.7083 1243.5416 L 502.7083 1296.4583 L 476.24997 1349.3749 L 476.24997 1349.3749 L 476.24997 1349.3749 L 476.24997 1322.9166 L 476.24997 1296.4583 L 449.79166 1296.4583 L 423.3333 1269.9999 L 423.3333 1269.9999 L 423.3333 1269.9999 L 396.87497 1269.9999 L 396.87497 1269.9999 L 396.87497 1243.5416 L 423.3333 1243.5416 L 423.3333 1084.7916 Q 423.3333 926.0416 449.79166 767.2916 Q 449.79166 582.0833 423.3333 476.24997 Q 370.41666 343.9583 317.49997 317.49997 Q 264.5833 264.5833 185.20833 211.66666 L 105.83333 158.74998 L 105.83333 132.29166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52.916664 L 0.0 52.916664 L 0.0 26.458332 L 0.0 26.458332 L 529.1666 26.458332 Q 1031.875 0.0 1428.7499 0.0 Q 1799.1666 0.0 1799.1666 52.916664 Q 1799.1666 52.916664 1825.6249 79.37499 z" svg:height="35.454166mm" draw:style-name="style-969" svg:viewBox="0.0 0.0 1878.5416 3545.4165" svg:width="18.785416mm" svg:x="62.97083mm" svg:y="30.162498mm"/>
          <draw:path svg:d="M 185.20833 79.37499 L 264.5833 0.0 L 264.5833 449.79166 Q 264.5833 873.12494 317.49997 873.12494 Q 370.41666 873.12494 396.87497 820.2083 Q 423.3333 767.2916 423.3333 767.2916 L 423.3333 767.2916 L 423.3333 1402.2916 L 423.3333 2063.75 L 423.3333 2751.6665 L 423.3333 3439.5833 L 423.3333 3439.5833 L 423.3333 3439.5833 L 396.87497 3439.5833 L 396.87497 3466.0415 L 396.87497 3466.0415 L 370.41666 3466.0415 L 370.41666 3413.1248 L 370.41666 3360.2083 L 343.9583 3333.7498 L 317.49997 3307.2915 L 317.49997 2778.1248 Q 317.49997 2222.5 291.04166 2222.5 L 291.04166 2222.5 L 291.04166 1825.6249 Q 264.5833 1402.2916 211.66666 1269.9999 Q 158.74998 1137.7083 79.37499 1084.7916 Q 0.0 1031.875 0.0 634.99994 Q 0.0 264.5833 26.458332 238.12498 L 52.916664 185.20833 L 52.916664 185.20833 L 52.916664 185.20833 L 79.37499 185.20833 L 79.37499 185.20833 L 79.37499 158.74998 Q 105.83333 158.74998 185.20833 79.37499 z" svg:height="34.660416mm" draw:style-name="style-970" svg:viewBox="0.0 0.0 423.3333 3466.0415" svg:width="4.233333mm" svg:x="8.995832mm" svg:y="164.8354mm"/>
          <draw:path svg:d="M 105.83333 0.0 L 158.74998 0.0 L 158.74998 0.0 L 158.74998 26.458332 L 158.74998 26.458332 L 158.74998 26.458332 L 185.20833 26.458332 L 185.20833 26.458332 L 185.20833 52.916664 L 211.66666 52.916664 L 211.66666 52.916664 L 211.66666 79.37499 L 211.66666 79.37499 L 238.12498 79.37499 L 238.12498 52.916664 Q 264.5833 52.916664 291.04166 105.83333 Q 317.49997 158.74998 370.41666 132.29166 Q 396.87497 132.29166 370.41666 79.37499 L 317.49997 26.458332 L 343.9583 26.458332 L 370.41666 26.458332 L 370.41666 52.916664 L 370.41666 52.916664 L 396.87497 52.916664 L 396.87497 79.37499 L 396.87497 79.37499 L 423.3333 79.37499 L 423.3333 79.37499 L 423.3333 79.37499 L 476.24997 132.29166 Q 529.1666 185.20833 555.625 264.5833 Q 582.0833 343.9583 608.5416 370.41666 Q 661.4583 396.87497 714.37494 396.87497 Q 767.2916 396.87497 767.2916 423.3333 Q 793.74994 449.79166 793.74994 449.79166 L 793.74994 449.79166 L 793.74994 476.24997 L 793.74994 476.24997 L 820.2083 476.24997 L 820.2083 502.7083 L 846.6666 502.7083 L 873.12494 502.7083 L 873.12494 529.1666 L 899.5833 529.1666 L 899.5833 529.1666 L 899.5833 555.625 L 899.5833 555.625 L 926.0416 555.625 L 899.5833 661.4583 Q 899.5833 767.2916 873.12494 767.2916 Q 846.6666 767.2916 820.2083 846.6666 Q 793.74994 926.0416 634.99994 1058.3333 Q 449.79166 1190.6249 423.3333 1190.6249 L 396.87497 1190.6249 L 396.87497 1190.6249 Q 370.41666 1190.6249 370.41666 1164.1666 Q 370.41666 1137.7083 238.12498 1084.7916 Q 105.83333 1031.875 79.37499 978.95825 Q 52.916664 926.0416 52.916664 952.49994 Q 52.916664 978.95825 26.458332 978.95825 L 0.0 978.95825 L 0.0 978.95825 Q 0.0 952.49994 0.0 687.9166 Q 0.0 423.3333 26.458332 423.3333 Q 52.916664 423.3333 52.916664 449.79166 Q 52.916664 476.24997 79.37499 476.24997 Q 105.83333 449.79166 105.83333 423.3333 Q 79.37499 396.87497 52.916664 396.87497 Q 26.458332 396.87497 26.458332 291.04166 Q 0.0 211.66666 26.458332 158.74998 Q 52.916664 105.83333 79.37499 132.29166 Q 105.83333 132.29166 105.83333 105.83333 Q 105.83333 79.37499 52.916664 79.37499 Q 26.458332 52.916664 26.458332 26.458332 Q 26.458332 0.0 105.83333 0.0 z" svg:height="11.906249mm" draw:style-name="style-971" svg:viewBox="0.0 0.0 926.0416 1190.6249" svg:width="9.260416mm" svg:x="29.104166mm" svg:y="126.206245mm"/>
          <draw:path svg:d="M 264.5833 396.87497 L 264.5833 396.87497 L 264.5833 396.87497 Q 264.5833 423.3333 238.12498 423.3333 Q 211.66666 423.3333 158.74998 343.9583 Q 105.83333 291.04166 79.37499 264.5833 L 26.458332 264.5833 L 26.458332 238.12498 Q 52.916664 211.66666 52.916664 158.74998 Q 52.916664 79.37499 26.458332 52.916664 L 0.0 52.916664 L 0.0 26.458332 Q 26.458332 0.0 79.37499 0.0 Q 132.29166 0.0 158.74998 79.37499 Q 185.20833 158.74998 211.66666 158.74998 Q 211.66666 158.74998 185.20833 185.20833 Q 158.74998 211.66666 211.66666 291.04166 Q 238.12498 370.41666 264.5833 396.87497 z" svg:height="4.233333mm" draw:style-name="style-972" svg:viewBox="0.0 0.0 264.5833 423.3333" svg:width="2.6458333mm" svg:x="64.55833mm" svg:y="79.37499mm"/>
          <draw:path svg:d="M 1031.875 0.0 L 1084.7916 0.0 L 1084.7916 0.0 Q 1084.7916 26.458332 1243.5416 26.458332 L 1428.7499 26.458332 L 1402.2916 52.916664 Q 1402.2916 79.37499 1455.2083 79.37499 Q 1534.5833 79.37499 1534.5833 105.83333 L 1534.5833 105.83333 L 1402.2916 105.83333 Q 1243.5416 132.29166 873.12494 132.29166 Q 476.24997 132.29166 238.12498 79.37499 L 0.0 79.37499 L 0.0 52.916664 L 0.0 52.916664 L 26.458332 52.916664 L 26.458332 26.458332 L 26.458332 26.458332 L 26.458332 26.458332 L 502.7083 26.458332 Q 1005.4166 26.458332 1031.875 0.0 z" svg:height="1.3229166mm" draw:style-name="style-973" svg:viewBox="0.0 0.0 1534.5833 132.29166" svg:width="15.345833mm" svg:x="44.71458mm" svg:y="182.82707mm"/>
          <draw:path svg:d="M 555.625 0.0 L 555.625 0.0 L 714.37494 0.0 L 846.6666 0.0 L 873.12494 26.458332 Q 873.12494 52.916664 873.12494 79.37499 L 873.12494 79.37499 L 820.2083 132.29166 Q 767.2916 158.74998 767.2916 185.20833 Q 767.2916 211.66666 740.8333 238.12498 L 714.37494 291.04166 L 714.37494 317.49997 L 714.37494 343.9583 L 687.9166 343.9583 L 687.9166 343.9583 L 687.9166 370.41666 L 661.4583 370.41666 L 661.4583 291.04166 Q 661.4583 238.12498 687.9166 158.74998 L 714.37494 79.37499 L 343.9583 79.37499 L 0.0 79.37499 L 0.0 52.916664 L 0.0 26.458332 L 291.04166 26.458332 L 555.625 26.458332 L 555.625 0.0 z" svg:height="3.7041664mm" draw:style-name="style-974" svg:viewBox="0.0 0.0 873.12494 370.41666" svg:width="8.73125mm" svg:x="52.122913mm" svg:y="207.16873mm"/>
          <draw:path svg:d="M 343.9583 0.0 L 343.9583 0.0 L 396.87497 0.0 L 423.3333 26.458332 L 423.3333 26.458332 L 396.87497 26.458332 L 396.87497 26.458332 L 396.87497 26.458332 L 502.7083 26.458332 Q 608.5416 0.0 608.5416 52.916664 Q 582.0833 105.83333 661.4583 79.37499 Q 740.8333 79.37499 793.74994 105.83333 Q 873.12494 158.74998 899.5833 185.20833 Q 926.0416 238.12498 926.0416 185.20833 Q 952.49994 132.29166 1031.875 105.83333 Q 1084.7916 79.37499 1058.3333 52.916664 Q 1031.875 0.0 1058.3333 0.0 L 1058.3333 0.0 L 1084.7916 0.0 L 1084.7916 0.0 L 1084.7916 0.0 Q 1084.7916 26.458332 1084.7916 26.458332 L 1111.25 26.458332 L 1137.7083 26.458332 L 1137.7083 26.458332 L 1137.7083 26.458332 Q 1137.7083 26.458332 1137.7083 52.916664 L 1164.1666 52.916664 L 1190.6249 52.916664 Q 1190.6249 79.37499 1217.0833 79.37499 L 1243.5416 79.37499 L 1243.5416 79.37499 L 1243.5416 79.37499 L 1243.5416 105.83333 L 1243.5416 105.83333 L 1217.0833 132.29166 L 1217.0833 158.74998 L 1243.5416 158.74998 L 1269.9999 185.20833 L 1269.9999 185.20833 L 1243.5416 185.20833 L 1243.5416 185.20833 L 1243.5416 185.20833 L 1243.5416 211.66666 L 1243.5416 211.66666 L 1217.0833 211.66666 L 1217.0833 238.12498 L 1243.5416 238.12498 L 1296.4583 238.12498 L 1349.3749 264.5833 Q 1428.7499 291.04166 1428.7499 317.49997 Q 1428.7499 343.9583 1481.6666 343.9583 Q 1508.1249 370.41666 1508.1249 396.87497 Q 1481.6666 396.87497 1561.0416 423.3333 Q 1613.9583 449.79166 1613.9583 449.79166 L 1613.9583 449.79166 L 1640.4166 449.79166 L 1640.4166 449.79166 L 1640.4166 476.24997 L 1666.8749 476.24997 L 1666.8749 502.7083 L 1666.8749 502.7083 L 1666.8749 502.7083 L 1666.8749 502.7083 L 1640.4166 529.1666 L 1613.9583 555.625 L 1613.9583 555.625 L 1613.9583 555.625 L 1587.4999 555.625 L 1587.4999 555.625 L 1587.4999 582.0833 L 1613.9583 582.0833 L 1613.9583 582.0833 L 1613.9583 608.5416 L 1613.9583 608.5416 L 1613.9583 608.5416 L 1640.4166 608.5416 L 1640.4166 608.5416 L 1640.4166 634.99994 L 1666.8749 634.99994 L 1666.8749 661.4583 L 1666.8749 661.4583 L 1587.4999 661.4583 Q 1508.1249 661.4583 1508.1249 608.5416 Q 1508.1249 582.0833 1455.2083 582.0833 L 1375.8333 555.625 L 1375.8333 582.0833 Q 1402.2916 582.0833 1349.3749 608.5416 Q 1296.4583 608.5416 1296.4583 661.4583 Q 1296.4583 714.37494 1217.0833 740.8333 Q 1137.7083 767.2916 1137.7083 714.37494 Q 1137.7083 687.9166 1111.25 661.4583 Q 1084.7916 661.4583 926.0416 687.9166 L 740.8333 714.37494 L 714.37494 714.37494 Q 714.37494 714.37494 661.4583 582.0833 Q 608.5416 476.24997 555.625 449.79166 Q 529.1666 449.79166 529.1666 423.3333 Q 502.7083 396.87497 370.41666 343.9583 L 238.12498 264.5833 L 238.12498 264.5833 Q 238.12498 238.12498 185.20833 238.12498 Q 158.74998 238.12498 158.74998 211.66666 L 158.74998 185.20833 L 132.29166 185.20833 L 105.83333 185.20833 L 105.83333 158.74998 L 79.37499 158.74998 L 79.37499 158.74998 L 79.37499 158.74998 L 79.37499 132.29166 L 79.37499 79.37499 L 26.458332 79.37499 L 0.0 79.37499 L 26.458332 52.916664 L 52.916664 26.458332 L 79.37499 26.458332 L 105.83333 26.458332 L 105.83333 52.916664 L 132.29166 52.916664 L 238.12498 26.458332 Q 343.9583 26.458332 343.9583 0.0 z" svg:height="7.408333mm" draw:style-name="style-975" svg:viewBox="0.0 0.0 1666.8749 740.8333" svg:width="16.668749mm" svg:x="146.31458mm" svg:y="169.06874mm"/>
          <draw:path svg:d="M 105.83333 52.916664 L 132.29166 0.0 L 132.29166 0.0 L 158.74998 0.0 L 185.20833 52.916664 Q 238.12498 132.29166 238.12498 105.83333 L 238.12498 52.916664 L 291.04166 185.20833 Q 317.49997 317.49997 370.41666 317.49997 Q 423.3333 291.04166 396.87497 343.9583 Q 396.87497 396.87497 396.87497 423.3333 L 396.87497 476.24997 L 396.87497 476.24997 L 396.87497 502.7083 L 396.87497 582.0833 Q 396.87497 687.9166 370.41666 687.9166 L 343.9583 687.9166 L 317.49997 714.37494 L 291.04166 714.37494 L 291.04166 687.9166 Q 291.04166 661.4583 238.12498 634.99994 Q 238.12498 582.0833 132.29166 423.3333 L 26.458332 264.5833 L 26.458332 264.5833 L 0.0 264.5833 L 26.458332 238.12498 Q 52.916664 238.12498 79.37499 158.74998 L 79.37499 105.83333 L 79.37499 105.83333 Q 79.37499 105.83333 105.83333 52.916664 z" svg:height="7.1437497mm" draw:style-name="style-976" svg:viewBox="0.0 0.0 396.87497 714.37494" svg:width="3.9687498mm" svg:x="229.39374mm" svg:y="141.28749mm"/>
          <draw:path svg:d="M 105.83333 26.458332 L 105.83333 0.0 L 132.29166 0.0 Q 185.20833 0.0 211.66666 26.458332 L 238.12498 26.458332 L 211.66666 105.83333 Q 185.20833 211.66666 158.74998 238.12498 Q 132.29166 264.5833 105.83333 264.5833 L 79.37499 264.5833 L 26.458332 264.5833 Q 0.0 264.5833 0.0 238.12498 Q 0.0 211.66666 26.458332 211.66666 Q 52.916664 211.66666 79.37499 158.74998 L 79.37499 105.83333 L 79.37499 52.916664 Q 79.37499 26.458332 105.83333 26.458332 z" svg:height="2.6458333mm" draw:style-name="style-977" svg:viewBox="0.0 0.0 238.12498 264.5833" svg:width="2.38125mm" svg:x="64.822914mm" svg:y="102.658325mm"/>
          <draw:path svg:d="M 0.0 79.37499 L 26.458332 0.0 L 158.74998 26.458332 Q 264.5833 52.916664 264.5833 52.916664 L 291.04166 52.916664 L 291.04166 105.83333 L 264.5833 158.74998 L 264.5833 211.66666 Q 264.5833 264.5833 291.04166 291.04166 Q 317.49997 291.04166 317.49997 317.49997 L 317.49997 343.9583 L 317.49997 343.9583 L 291.04166 343.9583 L 264.5833 343.9583 L 264.5833 343.9583 L 264.5833 343.9583 Q 238.12498 317.49997 211.66666 317.49997 L 185.20833 317.49997 L 185.20833 291.04166 Q 158.74998 264.5833 158.74998 211.66666 Q 158.74998 158.74998 79.37499 158.74998 Q 0.0 158.74998 0.0 79.37499 z" svg:height="3.439583mm" draw:style-name="style-978" svg:viewBox="0.0 0.0 317.49997 343.9583" svg:width="3.1749997mm" svg:x="109.00833mm" svg:y="62.44166mm"/>
          <draw:path svg:d="M 396.87497 185.20833 L 396.87497 185.20833 L 423.3333 185.20833 Q 423.3333 211.66666 423.3333 238.12498 Q 396.87497 291.04166 396.87497 291.04166 L 396.87497 291.04166 L 370.41666 291.04166 Q 370.41666 291.04166 264.5833 291.04166 Q 158.74998 291.04166 132.29166 343.9583 L 105.83333 396.87497 L 79.37499 396.87497 L 79.37499 396.87497 L 52.916664 423.3333 L 26.458332 423.3333 L 26.458332 396.87497 L 52.916664 343.9583 L 52.916664 343.9583 Q 52.916664 343.9583 52.916664 317.49997 Q 52.916664 317.49997 26.458332 291.04166 L 0.0 264.5833 L 52.916664 264.5833 Q 105.83333 264.5833 105.83333 291.04166 Q 105.83333 317.49997 132.29166 264.5833 Q 132.29166 185.20833 132.29166 185.20833 Q 158.74998 185.20833 158.74998 158.74998 L 158.74998 132.29166 L 185.20833 79.37499 Q 211.66666 26.458332 264.5833 0.0 Q 317.49997 0.0 291.04166 79.37499 Q 264.5833 132.29166 317.49997 132.29166 Q 343.9583 132.29166 370.41666 185.20833 Q 370.41666 238.12498 370.41666 211.66666 Q 370.41666 211.66666 396.87497 185.20833 z" svg:height="4.233333mm" draw:style-name="style-979" svg:viewBox="0.0 0.0 423.3333 423.3333" svg:width="4.233333mm" svg:x="225.42499mm" svg:y="193.4104mm"/>
          <draw:path svg:d="M 26.458332 0.0 Q 79.37499 0.0 79.37499 26.458332 Q 105.83333 52.916664 52.916664 79.37499 Q 0.0 105.83333 0.0 52.916664 Q 0.0 0.0 26.458332 0.0 z" svg:height="0.7937499mm" draw:style-name="style-980" svg:viewBox="0.0 0.0 79.37499 79.37499" svg:width="0.7937499mm" svg:x="270.93332mm" svg:y="12.699999mm"/>
          <draw:path svg:d="M 211.66666 0.0 L 238.12498 26.458332 L 238.12498 52.916664 Q 238.12498 79.37499 264.5833 79.37499 Q 291.04166 105.83333 317.49997 105.83333 L 343.9583 105.83333 L 343.9583 158.74998 Q 343.9583 238.12498 317.49997 238.12498 Q 317.49997 264.5833 317.49997 264.5833 L 317.49997 264.5833 L 291.04166 264.5833 L 238.12498 264.5833 L 185.20833 291.04166 L 132.29166 291.04166 L 132.29166 264.5833 Q 132.29166 264.5833 105.83333 264.5833 L 105.83333 264.5833 L 105.83333 264.5833 L 79.37499 264.5833 L 79.37499 211.66666 Q 79.37499 132.29166 52.916664 132.29166 L 26.458332 105.83333 L 26.458332 105.83333 Q 26.458332 105.83333 0.0 79.37499 Q -26.458332 52.916664 0.0 26.458332 L 0.0 0.0 L 26.458332 0.0 L 52.916664 0.0 L 79.37499 26.458332 L 79.37499 26.458332 L 132.29166 0.0 Q 211.66666 -26.458332 211.66666 0.0 z" svg:height="2.9104166mm" draw:style-name="style-981" svg:viewBox="0.0 0.0 343.9583 291.04166" svg:width="3.439583mm" svg:x="122.502075mm" svg:y="37.041664mm"/>
          <draw:path svg:d="M 370.41666 0.0 L 396.87497 0.0 L 396.87497 0.0 Q 423.3333 0.0 396.87497 105.83333 Q 370.41666 185.20833 343.9583 185.20833 L 317.49997 185.20833 L 264.5833 185.20833 L 211.66666 211.66666 L 185.20833 211.66666 L 158.74998 211.66666 L 79.37499 185.20833 L 0.0 185.20833 L 0.0 158.74998 L 0.0 105.83333 L 26.458332 105.83333 L 26.458332 105.83333 L 26.458332 79.37499 L 52.916664 79.37499 L 52.916664 79.37499 L 52.916664 52.916664 L 79.37499 52.916664 L 105.83333 52.916664 L 158.74998 52.916664 L 185.20833 52.916664 L 264.5833 52.916664 Q 370.41666 0.0 370.41666 0.0 z M 52.916664 132.29166 Q 52.916664 105.83333 52.916664 105.83333 Q 52.916664 105.83333 52.916664 105.83333 Q 52.916664 132.29166 52.916664 132.29166 z" svg:height="2.1166666mm" draw:style-name="style-982" svg:viewBox="0.0 0.0 396.87497 211.66666" svg:width="3.9687498mm" svg:x="204.78749mm" svg:y="25.399998mm"/>
          <draw:path svg:d="M 79.37499 132.29166 L 0.0 132.29166 L 0.0 79.37499 L 0.0 26.458332 L 0.0 26.458332 Q 26.458332 0.0 26.458332 0.0 L 26.458332 0.0 L 105.83333 0.0 Q 211.66666 0.0 185.20833 52.916664 Q 158.74998 105.83333 158.74998 105.83333 Q 158.74998 105.83333 79.37499 132.29166 z" svg:height="1.3229166mm" draw:style-name="style-983" svg:viewBox="0.0 0.0 185.20833 132.29166" svg:width="1.8520832mm" svg:x="88.37083mm" svg:y="196.84999mm"/>
          <draw:path svg:d="M 502.7083 79.37499 L 529.1666 79.37499 L 555.625 264.5833 Q 608.5416 449.79166 608.5416 396.87497 Q 661.4583 370.41666 661.4583 396.87497 Q 661.4583 423.3333 687.9166 555.625 L 687.9166 714.37494 L 661.4583 767.2916 Q 661.4583 846.6666 687.9166 846.6666 Q 714.37494 846.6666 714.37494 873.12494 Q 714.37494 899.5833 687.9166 978.95825 L 687.9166 1058.3333 L 661.4583 1058.3333 Q 634.99994 1058.3333 634.99994 1084.7916 Q 634.99994 1111.25 502.7083 1137.7083 Q 396.87497 1164.1666 396.87497 1217.0833 Q 396.87497 1269.9999 291.04166 1269.9999 L 211.66666 1269.9999 L 211.66666 1296.4583 L 211.66666 1349.3749 L 211.66666 1349.3749 L 185.20833 1375.8333 L 185.20833 1375.8333 L 185.20833 1375.8333 L 185.20833 1375.8333 L 185.20833 1349.3749 L 132.29166 1349.3749 L 52.916664 1349.3749 L 52.916664 1322.9166 L 26.458332 1296.4583 L 26.458332 1296.4583 L 26.458332 1296.4583 L 26.458332 1269.9999 L 26.458332 1269.9999 L 0.0 1269.9999 L 0.0 1269.9999 L 0.0 1243.5416 L 0.0 1243.5416 L 0.0 1217.0833 Q 26.458332 1190.6249 26.458332 978.95825 L 26.458332 740.8333 L 26.458332 740.8333 L 26.458332 740.8333 L 52.916664 740.8333 L 52.916664 714.37494 L 52.916664 714.37494 L 79.37499 714.37494 L 79.37499 661.4583 L 79.37499 608.5416 L 52.916664 529.1666 Q 52.916664 449.79166 105.83333 449.79166 Q 185.20833 423.3333 185.20833 343.9583 Q 185.20833 264.5833 211.66666 238.12498 L 211.66666 238.12498 L 238.12498 238.12498 L 264.5833 238.12498 L 317.49997 211.66666 L 370.41666 185.20833 L 396.87497 105.83333 Q 423.3333 0.0 449.79166 0.0 Q 476.24997 0.0 502.7083 26.458332 Q 502.7083 79.37499 502.7083 79.37499 z" svg:height="13.758332mm" draw:style-name="style-984" svg:viewBox="0.0 0.0 714.37494 1375.8333" svg:width="7.1437497mm" svg:x="229.39374mm" svg:y="86.518745mm"/>
          <draw:path svg:d="M 317.49997 158.74998 L 317.49997 0.0 L 370.41666 211.66666 Q 423.3333 396.87497 423.3333 423.3333 L 423.3333 476.24997 L 449.79166 476.24997 Q 476.24997 476.24997 476.24997 449.79166 Q 502.7083 423.3333 502.7083 449.79166 Q 529.1666 449.79166 529.1666 423.3333 L 529.1666 396.87497 L 555.625 476.24997 Q 582.0833 529.1666 582.0833 634.99994 L 582.0833 767.2916 L 608.5416 767.2916 L 634.99994 767.2916 L 634.99994 661.4583 L 634.99994 555.625 L 661.4583 555.625 L 687.9166 555.625 L 687.9166 793.74994 Q 687.9166 1031.875 714.37494 1031.875 Q 740.8333 1031.875 767.2916 1164.1666 Q 793.74994 1269.9999 793.74994 1375.8333 Q 793.74994 1508.1249 820.2083 1587.4999 L 820.2083 1666.8749 L 846.6666 1666.8749 L 873.12494 1666.8749 L 873.12494 1587.4999 L 899.5833 1508.1249 L 899.5833 1508.1249 L 899.5833 1534.5833 L 899.5833 1534.5833 L 899.5833 1534.5833 L 926.0416 1534.5833 L 926.0416 1534.5833 L 952.49994 1561.0416 L 952.49994 1561.0416 L 926.0416 1852.0833 Q 899.5833 2116.6665 899.5833 2222.5 L 899.5833 2328.3333 L 899.5833 2328.3333 L 899.5833 2328.3333 L 899.5833 2354.7915 L 899.5833 2354.7915 L 926.0416 2354.7915 L 926.0416 2381.2498 L 926.0416 2381.2498 L 952.49994 2381.2498 L 952.49994 2381.2498 L 952.49994 2407.7083 L 926.0416 2407.7083 L 926.0416 2434.1665 L 926.0416 2434.1665 L 899.5833 2434.1665 L 899.5833 2434.1665 L 899.5833 2434.1665 L 899.5833 2407.7083 L 899.5833 2407.7083 L 873.12494 2328.3333 L 873.12494 2275.4165 L 846.6666 2275.4165 L 820.2083 2275.4165 L 793.74994 2407.7083 Q 793.74994 2539.9998 740.8333 2592.9165 Q 740.8333 2645.8333 714.37494 2672.2915 L 687.9166 2698.7498 L 687.9166 2725.2083 L 687.9166 2751.6665 L 661.4583 2751.6665 L 661.4583 2751.6665 L 634.99994 2778.1248 Q 608.5416 2778.1248 608.5416 2698.7498 Q 582.0833 2645.8333 582.0833 2672.2915 Q 582.0833 2698.7498 555.625 2698.7498 L 529.1666 2698.7498 L 529.1666 2725.2083 Q 529.1666 2751.6665 502.7083 2751.6665 L 476.24997 2751.6665 L 476.24997 2804.5833 L 476.24997 2831.0415 L 449.79166 2857.4998 L 449.79166 2883.9583 L 423.3333 2883.9583 L 370.41666 2883.9583 L 370.41666 2857.4998 L 370.41666 2831.0415 L 343.9583 2804.5833 L 343.9583 2751.6665 L 343.9583 2592.9165 Q 317.49997 2407.7083 291.04166 2248.9583 L 264.5833 2090.2083 L 264.5833 2063.75 Q 264.5833 2063.75 238.12498 2063.75 L 238.12498 2063.75 L 238.12498 1984.3749 Q 211.66666 1904.9999 211.66666 1931.4583 Q 211.66666 1957.9165 185.20833 1904.9999 Q 158.74998 1825.6249 105.83333 1746.2499 Q 52.916664 1640.4166 52.916664 1613.9583 L 26.458332 1587.4999 L 26.458332 1587.4999 L 0.0 1587.4999 L 0.0 1587.4999 L 0.0 1587.4999 L 52.916664 1561.0416 L 79.37499 1561.0416 L 79.37499 1561.0416 L 105.83333 1561.0416 L 105.83333 1561.0416 L 105.83333 1587.4999 L 132.29166 1587.4999 L 158.74998 1587.4999 L 158.74998 1561.0416 L 158.74998 1534.5833 L 185.20833 1481.6666 L 211.66666 1455.2083 L 211.66666 1455.2083 L 211.66666 1428.7499 L 211.66666 1428.7499 Q 211.66666 1428.7499 238.12498 1375.8333 Q 264.5833 1296.4583 264.5833 1137.7083 Q 264.5833 978.95825 264.5833 899.5833 Q 317.49997 793.74994 291.04166 634.99994 L 264.5833 502.7083 L 264.5833 449.79166 L 264.5833 396.87497 L 291.04166 370.41666 L 317.49997 343.9583 L 317.49997 158.74998 z" svg:height="28.839582mm" draw:style-name="style-985" svg:viewBox="0.0 0.0 952.49994 2883.9583" svg:width="9.525mm" svg:x="264.05414mm" svg:y="141.28749mm"/>
          <draw:path svg:d="M 0.0 105.83333 L 0.0 0.0 L 185.20833 0.0 L 343.9583 0.0 L 343.9583 105.83333 L 343.9583 185.20833 L 343.9583 185.20833 Q 317.49997 211.66666 211.66666 211.66666 L 79.37499 238.12498 L 79.37499 238.12498 L 79.37499 264.5833 L 79.37499 264.5833 L 79.37499 264.5833 L 52.916664 264.5833 L 52.916664 264.5833 L 26.458332 291.04166 L 0.0 291.04166 L 0.0 264.5833 L 26.458332 238.12498 L 26.458332 211.66666 Q 26.458332 185.20833 0.0 105.83333 z" svg:height="2.9104166mm" draw:style-name="style-986" svg:viewBox="0.0 0.0 343.9583 291.04166" svg:width="3.439583mm" svg:x="180.18124mm" svg:y="165.09999mm"/>
          <draw:path svg:d="M 52.916664 79.37499 L 52.916664 0.0 L 52.916664 0.0 L 52.916664 0.0 L 79.37499 0.0 L 79.37499 26.458332 L 105.83333 26.458332 Q 158.74998 52.916664 158.74998 26.458332 Q 158.74998 0.0 211.66666 26.458332 Q 264.5833 26.458332 264.5833 52.916664 L 291.04166 52.916664 L 317.49997 79.37499 Q 317.49997 105.83333 343.9583 132.29166 L 343.9583 132.29166 L 343.9583 132.29166 Q 343.9583 132.29166 264.5833 132.29166 Q 158.74998 132.29166 79.37499 158.74998 L 0.0 158.74998 L 0.0 158.74998 Q 0.0 132.29166 26.458332 132.29166 L 52.916664 132.29166 L 52.916664 132.29166 Q 52.916664 132.29166 52.916664 79.37499 z" svg:height="1.5874999mm" draw:style-name="style-987" svg:viewBox="0.0 0.0 343.9583 158.74998" svg:width="3.439583mm" svg:x="209.54999mm" svg:y="99.74791mm"/>
          <draw:path svg:d="M 1561.0416 0.0 L 1561.0416 0.0 L 2010.8333 0.0 Q 2487.0833 0.0 2513.5415 26.458332 L 2539.9998 26.458332 L 2645.8333 158.74998 Q 2751.6665 291.04166 2645.8333 661.4583 Q 2539.9998 1058.3333 2487.0833 1164.1666 Q 2434.1665 1269.9999 2407.7083 1322.9166 Q 2407.7083 1349.3749 2328.3333 1322.9166 Q 2275.4165 1322.9166 2248.9583 1561.0416 Q 2222.5 1799.1666 2196.0415 1852.0833 Q 2169.5833 1878.5416 2169.5833 1904.9999 Q 2143.125 1904.9999 2143.125 1878.5416 Q 2116.6665 1852.0833 2116.6665 1852.0833 L 2116.6665 1852.0833 L 2116.6665 1746.2499 Q 2116.6665 1666.8749 2090.2083 1666.8749 Q 2063.75 1666.8749 2037.2915 1931.4583 Q 2010.8333 2169.5833 1984.3749 2196.0415 Q 1957.9165 2196.0415 1878.5416 2645.8333 Q 1799.1666 3069.1665 1746.2499 3386.6665 Q 1693.3333 3704.1665 1693.3333 3757.0833 L 1693.3333 3783.5415 L 1693.3333 3809.9998 Q 1693.3333 3836.4583 1719.7916 3836.4583 Q 1746.2499 3836.4583 1746.2499 3889.3748 Q 1719.7916 3915.833 1693.3333 3942.2915 Q 1693.3333 3942.2915 1666.8749 3968.7498 L 1640.4166 4021.6665 L 1640.4166 4074.583 L 1640.4166 4101.0415 L 1613.9583 4101.0415 L 1613.9583 4127.5 L 1613.9583 4127.5 L 1587.4999 4127.5 L 1587.4999 4127.5 L 1587.4999 4127.5 L 1534.5833 4153.958 L 1508.1249 4153.958 L 1508.1249 4127.5 L 1481.6666 4101.0415 L 1481.6666 4101.0415 L 1481.6666 4074.583 L 1481.6666 4074.583 L 1481.6666 4074.583 L 1455.2083 4048.1248 L 1428.7499 4021.6665 L 1428.7499 3968.7498 Q 1428.7499 3889.3748 1375.8333 3413.1248 L 1375.8333 2936.8748 L 1349.3749 2936.8748 L 1349.3749 2910.4165 L 1349.3749 2910.4165 L 1322.9166 2910.4165 L 1322.9166 2910.4165 L 1322.9166 2910.4165 L 1296.4583 2936.8748 L 1269.9999 2936.8748 L 1269.9999 2963.3333 L 1269.9999 3016.2498 L 1217.0833 3148.5415 Q 1164.1666 3280.8333 1111.25 3307.2915 Q 1084.7916 3333.7498 978.95825 3360.2083 L 873.12494 3360.2083 L 820.2083 3360.2083 Q 767.2916 3360.2083 767.2916 3386.6665 Q 740.8333 3413.1248 687.9166 3439.5833 Q 634.99994 3466.0415 608.5416 3492.4998 L 582.0833 3545.4165 L 582.0833 3545.4165 L 582.0833 3545.4165 L 582.0833 3571.8748 L 582.0833 3571.8748 L 555.625 3571.8748 L 555.625 3598.3333 L 529.1666 3598.3333 L 529.1666 3598.3333 L 529.1666 3571.8748 L 529.1666 3571.8748 L 502.7083 3571.8748 L 502.7083 3545.4165 L 502.7083 3545.4165 L 476.24997 3545.4165 L 476.24997 3518.9583 L 476.24997 3492.4998 L 449.79166 3492.4998 L 449.79166 3492.4998 L 449.79166 3466.0415 L 423.3333 3466.0415 L 423.3333 3386.6665 Q 423.3333 3307.2915 423.3333 2672.2915 L 423.3333 2037.2915 L 396.87497 2037.2915 L 370.41666 2063.75 L 370.41666 2063.75 L 370.41666 2063.75 L 317.49997 2063.75 Q 264.5833 2063.75 264.5833 2063.75 Q 264.5833 2090.2083 264.5833 2116.6665 L 264.5833 2143.125 L 211.66666 2143.125 L 185.20833 2143.125 L 185.20833 2116.6665 L 158.74998 2090.2083 L 158.74998 2090.2083 L 158.74998 2063.75 L 158.74998 2063.75 L 158.74998 2063.75 L 132.29166 2010.8333 Q 105.83333 1957.9165 132.29166 1904.9999 Q 132.29166 1825.6249 52.916664 1799.1666 L 0.0 1799.1666 L 0.0 1746.2499 L 0.0 1719.7916 L 26.458332 1719.7916 L 26.458332 1746.2499 L 26.458332 1746.2499 L 52.916664 1746.2499 L 52.916664 1719.7916 L 52.916664 1693.3333 L 158.74998 1640.4166 Q 291.04166 1587.4999 370.41666 1613.9583 Q 476.24997 1640.4166 476.24997 1613.9583 Q 476.24997 1587.4999 582.0833 1587.4999 Q 661.4583 1613.9583 687.9166 1587.4999 Q 687.9166 1534.5833 687.9166 1561.0416 Q 687.9166 1561.0416 714.37494 1640.4166 L 740.8333 1719.7916 L 740.8333 1719.7916 L 740.8333 1693.3333 L 767.2916 1693.3333 L 793.74994 1693.3333 L 793.74994 1640.4166 Q 793.74994 1613.9583 820.2083 1508.1249 Q 846.6666 1402.2916 873.12494 1402.2916 Q 899.5833 1402.2916 899.5833 1428.7499 Q 899.5833 1455.2083 952.49994 1455.2083 Q 1005.4166 1455.2083 1005.4166 1349.3749 Q 1005.4166 1243.5416 1058.3333 1243.5416 Q 1084.7916 1217.0833 1084.7916 1137.7083 Q 1058.3333 1058.3333 1058.3333 899.5833 Q 1031.875 767.2916 1058.3333 767.2916 Q 1084.7916 767.2916 1084.7916 634.99994 Q 1111.25 529.1666 1111.25 555.625 Q 1137.7083 582.0833 1137.7083 502.7083 Q 1164.1666 449.79166 1111.25 291.04166 L 1058.3333 132.29166 L 1031.875 132.29166 L 1031.875 105.83333 L 1031.875 105.83333 L 1031.875 105.83333 L 1031.875 105.83333 L 1031.875 105.83333 L 1031.875 79.37499 L 1058.3333 79.37499 L 1058.3333 79.37499 L 1058.3333 105.83333 L 1322.9166 52.916664 Q 1561.0416 0.0 1561.0416 0.0 z M 2222.5 899.5833 L 2222.5 952.49994 L 2196.0415 952.49994 Q 2169.5833 978.95825 2169.5833 846.6666 Q 2169.5833 687.9166 2196.0415 582.0833 Q 2222.5 502.7083 2248.9583 502.7083 Q 2275.4165 502.7083 2248.9583 687.9166 Q 2222.5 873.12494 2222.5 899.5833 z M 1084.7916 1164.1666 Q 1084.7916 1164.1666 1084.7916 1137.7083 Q 1111.25 1137.7083 1111.25 1164.1666 Q 1111.25 1164.1666 1084.7916 1164.1666 z" svg:height="41.53958mm" draw:style-name="style-988" svg:viewBox="0.0 0.0 2645.8333 4153.958" svg:width="26.458332mm" svg:x="37.041664mm" svg:y="30.162498mm"/>
          <draw:path svg:d="M 370.41666 52.916664 L 370.41666 79.37499 L 343.9583 79.37499 Q 343.9583 105.83333 370.41666 105.83333 Q 396.87497 105.83333 396.87497 158.74998 Q 396.87497 238.12498 370.41666 238.12498 Q 370.41666 264.5833 370.41666 264.5833 L 370.41666 264.5833 L 291.04166 264.5833 Q 238.12498 264.5833 132.29166 264.5833 L 0.0 264.5833 L 0.0 264.5833 Q 0.0 264.5833 26.458332 211.66666 Q 26.458332 185.20833 26.458332 158.74998 L 0.0 158.74998 L 0.0 158.74998 Q 0.0 158.74998 0.0 132.29166 L 26.458332 132.29166 L 105.83333 105.83333 Q 211.66666 105.83333 238.12498 105.83333 Q 291.04166 105.83333 317.49997 52.916664 Q 343.9583 0.0 343.9583 0.0 Q 343.9583 26.458332 370.41666 52.916664 z" svg:height="2.6458333mm" draw:style-name="style-989" svg:viewBox="0.0 0.0 396.87497 264.5833" svg:width="3.9687498mm" svg:x="229.39374mm" svg:y="193.67499mm"/>
          <draw:path svg:d="M 26.458332 0.0 L 26.458332 0.0 L 52.916664 0.0 Q 79.37499 0.0 132.29166 79.37499 Q 158.74998 158.74998 185.20833 185.20833 Q 185.20833 211.66666 211.66666 185.20833 Q 238.12498 158.74998 238.12498 158.74998 L 238.12498 158.74998 L 264.5833 158.74998 Q 264.5833 158.74998 291.04166 185.20833 L 317.49997 185.20833 L 343.9583 211.66666 Q 343.9583 264.5833 343.9583 238.12498 L 370.41666 238.12498 L 370.41666 211.66666 L 370.41666 185.20833 L 396.87497 211.66666 Q 396.87497 264.5833 396.87497 291.04166 L 396.87497 317.49997 L 396.87497 317.49997 L 396.87497 317.49997 L 396.87497 343.9583 L 396.87497 343.9583 L 370.41666 343.9583 Q 370.41666 370.41666 317.49997 343.9583 L 264.5833 343.9583 L 264.5833 343.9583 Q 264.5833 317.49997 238.12498 343.9583 L 185.20833 343.9583 L 185.20833 343.9583 Q 158.74998 317.49997 79.37499 317.49997 L 26.458332 264.5833 L 26.458332 264.5833 L 26.458332 264.5833 L 0.0 264.5833 L 0.0 264.5833 L 0.0 238.12498 L 26.458332 238.12498 L 26.458332 238.12498 L 26.458332 211.66666 L 52.916664 211.66666 L 79.37499 211.66666 L 79.37499 158.74998 Q 79.37499 132.29166 26.458332 105.83333 L 0.0 79.37499 L 0.0 52.916664 Q 26.458332 26.458332 26.458332 0.0 z" svg:height="3.439583mm" draw:style-name="style-990" svg:viewBox="0.0 0.0 396.87497 343.9583" svg:width="3.9687498mm" svg:x="215.6354mm" svg:y="133.34999mm"/>
          <draw:path svg:d="M 0.0 26.458332 L 0.0 0.0 L 317.49997 0.0 Q 634.99994 0.0 1428.7499 0.0 L 2222.5 0.0 L 2407.7083 0.0 Q 2592.9165 0.0 2592.9165 26.458332 L 2619.3748 26.458332 L 2619.3748 291.04166 L 2619.3748 555.625 L 2592.9165 555.625 Q 2539.9998 582.0833 2301.875 582.0833 L 2063.75 582.0833 L 1058.3333 582.0833 L 26.458332 582.0833 L 26.458332 555.625 L 0.0 555.625 L 0.0 529.1666 L 0.0 502.7083 L 0.0 264.5833 L 0.0 26.458332 L 0.0 26.458332 z" svg:height="5.820833mm" draw:style-name="style-991" svg:viewBox="0.0 0.0 2619.3748 582.0833" svg:width="26.193748mm" svg:x="156.63333mm" svg:y="207.9625mm"/>
          <draw:path svg:d="M 714.37494 0.0 L 793.74994 0.0 L 846.6666 52.916664 Q 926.0416 105.83333 926.0416 132.29166 L 926.0416 158.74998 L 926.0416 185.20833 Q 926.0416 211.66666 899.5833 264.5833 L 899.5833 317.49997 L 873.12494 317.49997 Q 846.6666 317.49997 846.6666 343.9583 Q 873.12494 370.41666 873.12494 370.41666 L 873.12494 370.41666 L 873.12494 396.87497 L 873.12494 396.87497 L 873.12494 396.87497 Q 846.6666 396.87497 846.6666 423.3333 L 846.6666 423.3333 L 820.2083 423.3333 Q 820.2083 449.79166 767.2916 476.24997 Q 740.8333 502.7083 714.37494 582.0833 L 661.4583 661.4583 L 661.4583 661.4583 Q 634.99994 661.4583 634.99994 687.9166 L 634.99994 687.9166 L 608.5416 687.9166 Q 555.625 661.4583 555.625 687.9166 L 529.1666 687.9166 L 529.1666 687.9166 Q 502.7083 687.9166 502.7083 608.5416 Q 449.79166 529.1666 370.41666 529.1666 Q 264.5833 502.7083 238.12498 555.625 Q 238.12498 582.0833 291.04166 582.0833 Q 370.41666 555.625 291.04166 634.99994 L 211.66666 687.9166 L 185.20833 687.9166 Q 185.20833 714.37494 185.20833 714.37494 L 185.20833 714.37494 L 158.74998 714.37494 L 158.74998 714.37494 L 132.29166 740.8333 L 105.83333 740.8333 L 105.83333 714.37494 L 105.83333 687.9166 L 79.37499 687.9166 L 52.916664 687.9166 L 52.916664 714.37494 L 26.458332 740.8333 L 26.458332 740.8333 L 26.458332 767.2916 L 26.458332 767.2916 L 26.458332 767.2916 L 0.0 767.2916 L 0.0 767.2916 L 0.0 740.8333 L 0.0 714.37494 L 0.0 714.37494 L 0.0 714.37494 L 0.0 687.9166 L 26.458332 687.9166 L 26.458332 661.4583 L 26.458332 634.99994 L 0.0 634.99994 L 0.0 608.5416 L 0.0 608.5416 L 26.458332 608.5416 L 26.458332 608.5416 L 26.458332 582.0833 L 26.458332 555.625 L 26.458332 529.1666 L 26.458332 529.1666 Q 26.458332 529.1666 52.916664 502.7083 L 52.916664 502.7083 L 52.916664 502.7083 Q 79.37499 502.7083 79.37499 502.7083 L 79.37499 476.24997 L 79.37499 476.24997 Q 79.37499 476.24997 105.83333 449.79166 L 105.83333 449.79166 L 185.20833 370.41666 Q 238.12498 291.04166 264.5833 291.04166 L 291.04166 291.04166 L 291.04166 291.04166 Q 291.04166 291.04166 317.49997 291.04166 L 317.49997 264.5833 L 396.87497 264.5833 Q 476.24997 291.04166 502.7083 291.04166 L 555.625 291.04166 L 555.625 291.04166 Q 555.625 291.04166 582.0833 291.04166 L 582.0833 264.5833 L 608.5416 238.12498 Q 634.99994 238.12498 661.4583 238.12498 L 714.37494 238.12498 L 740.8333 238.12498 L 767.2916 238.12498 L 820.2083 238.12498 L 846.6666 238.12498 L 846.6666 238.12498 L 873.12494 238.12498 L 873.12494 185.20833 L 873.12494 158.74998 L 846.6666 132.29166 Q 820.2083 105.83333 793.74994 79.37499 L 740.8333 52.916664 L 714.37494 26.458332 Q 661.4583 26.458332 714.37494 0.0 z M 211.66666 634.99994 Q 211.66666 608.5416 211.66666 608.5416 Q 238.12498 608.5416 238.12498 608.5416 Q 238.12498 634.99994 211.66666 634.99994 z" svg:height="7.6729164mm" draw:style-name="style-992" svg:viewBox="0.0 0.0 926.0416 767.2916" svg:width="9.260416mm" svg:x="203.99374mm" svg:y="155.83957mm"/>
          <draw:path svg:d="M 449.79166 52.916664 L 449.79166 132.29166 L 396.87497 105.83333 Q 343.9583 79.37499 343.9583 105.83333 Q 343.9583 132.29166 317.49997 105.83333 Q 291.04166 79.37499 158.74998 79.37499 Q 26.458332 79.37499 0.0 105.83333 Q -26.458332 105.83333 0.0 52.916664 Q 26.458332 -26.458332 158.74998 0.0 Q 291.04166 26.458332 370.41666 26.458332 Q 476.24997 0.0 449.79166 52.916664 z" svg:height="1.3229166mm" draw:style-name="style-993" svg:viewBox="0.0 0.0 449.79166 132.29166" svg:width="4.497916mm" svg:x="179.12291mm" svg:y="194.46873mm"/>
          <draw:path svg:d="M 105.83333 0.0 L 132.29166 0.0 L 132.29166 0.0 Q 132.29166 26.458332 158.74998 26.458332 L 158.74998 26.458332 L 158.74998 26.458332 Q 158.74998 26.458332 185.20833 26.458332 L 185.20833 52.916664 L 185.20833 79.37499 L 185.20833 79.37499 L 158.74998 79.37499 Q 105.83333 79.37499 105.83333 105.83333 L 105.83333 132.29166 L 105.83333 132.29166 Q 79.37499 132.29166 52.916664 105.83333 L 0.0 105.83333 L 0.0 79.37499 L 0.0 52.916664 L 0.0 52.916664 L 0.0 52.916664 L 26.458332 26.458332 L 26.458332 0.0 L 52.916664 0.0 Q 105.83333 -26.458332 105.83333 0.0 z" svg:height="1.3229166mm" draw:style-name="style-994" svg:viewBox="0.0 0.0 185.20833 132.29166" svg:width="1.8520832mm" svg:x="211.13748mm" svg:y="85.98958mm"/>
          <draw:path svg:d="M 343.9583 0.0 L 370.41666 0.0 L 370.41666 26.458332 Q 343.9583 52.916664 343.9583 105.83333 Q 343.9583 132.29166 317.49997 132.29166 L 291.04166 132.29166 L 291.04166 105.83333 Q 291.04166 105.83333 264.5833 105.83333 L 264.5833 132.29166 L 185.20833 132.29166 Q 132.29166 158.74998 79.37499 132.29166 Q 0.0 105.83333 0.0 105.83333 L 0.0 79.37499 L 26.458332 52.916664 Q 52.916664 52.916664 185.20833 26.458332 Q 317.49997 0.0 343.9583 0.0 z" svg:height="1.3229166mm" draw:style-name="style-995" svg:viewBox="0.0 0.0 370.41666 132.29166" svg:width="3.7041664mm" svg:x="125.14791mm" svg:y="25.399998mm"/>
          <draw:path svg:d="M 343.9583 0.0 L 343.9583 0.0 L 370.41666 0.0 Q 370.41666 0.0 396.87497 26.458332 L 423.3333 52.916664 L 423.3333 52.916664 L 449.79166 52.916664 L 502.7083 26.458332 L 555.625 26.458332 L 555.625 52.916664 L 555.625 52.916664 L 529.1666 52.916664 Q 476.24997 52.916664 476.24997 158.74998 Q 449.79166 291.04166 476.24997 264.5833 Q 529.1666 264.5833 529.1666 238.12498 Q 529.1666 211.66666 555.625 211.66666 L 582.0833 211.66666 L 582.0833 211.66666 L 582.0833 238.12498 L 582.0833 264.5833 Q 555.625 264.5833 582.0833 291.04166 L 582.0833 291.04166 L 582.0833 317.49997 Q 582.0833 317.49997 608.5416 317.49997 L 608.5416 343.9583 L 608.5416 343.9583 Q 582.0833 343.9583 502.7083 370.41666 L 396.87497 370.41666 L 317.49997 370.41666 Q 264.5833 370.41666 132.29166 396.87497 L 0.0 396.87497 L 0.0 370.41666 L 0.0 343.9583 L 26.458332 343.9583 L 52.916664 343.9583 L 52.916664 317.49997 L 52.916664 291.04166 L 79.37499 291.04166 L 105.83333 291.04166 L 105.83333 317.49997 L 105.83333 343.9583 L 132.29166 343.9583 Q 158.74998 317.49997 185.20833 317.49997 Q 211.66666 291.04166 238.12498 211.66666 Q 264.5833 105.83333 317.49997 105.83333 Q 396.87497 105.83333 396.87497 79.37499 Q 396.87497 52.916664 370.41666 52.916664 L 343.9583 26.458332 L 343.9583 0.0 z" svg:height="3.9687498mm" draw:style-name="style-996" svg:viewBox="0.0 0.0 608.5416 396.87497" svg:width="6.0854163mm" svg:x="136.525mm" svg:y="195.79166mm"/>
          <draw:path svg:d="M 211.66666 0.0 L 238.12498 0.0 L 238.12498 0.0 L 238.12498 0.0 L 291.04166 26.458332 Q 343.9583 52.916664 370.41666 105.83333 Q 396.87497 158.74998 423.3333 185.20833 Q 449.79166 211.66666 449.79166 211.66666 Q 449.79166 238.12498 449.79166 238.12498 L 449.79166 264.5833 L 502.7083 264.5833 Q 529.1666 264.5833 529.1666 238.12498 Q 529.1666 211.66666 608.5416 185.20833 Q 714.37494 158.74998 714.37494 211.66666 Q 714.37494 264.5833 740.8333 264.5833 L 740.8333 264.5833 L 714.37494 317.49997 Q 714.37494 343.9583 687.9166 370.41666 L 687.9166 396.87497 L 687.9166 396.87497 Q 661.4583 396.87497 661.4583 423.3333 L 661.4583 423.3333 L 661.4583 423.3333 Q 661.4583 423.3333 634.99994 423.3333 L 634.99994 449.79166 L 582.0833 502.7083 Q 555.625 555.625 529.1666 555.625 L 529.1666 582.0833 L 529.1666 582.0833 L 555.625 582.0833 L 555.625 582.0833 L 555.625 582.0833 L 555.625 608.5416 L 555.625 608.5416 L 529.1666 608.5416 L 529.1666 634.99994 L 529.1666 634.99994 L 502.7083 634.99994 L 502.7083 634.99994 L 502.7083 634.99994 L 502.7083 661.4583 L 502.7083 661.4583 L 476.24997 687.9166 L 476.24997 687.9166 L 449.79166 740.8333 Q 396.87497 793.74994 370.41666 820.2083 Q 343.9583 820.2083 343.9583 846.6666 L 343.9583 873.12494 L 317.49997 899.5833 L 317.49997 899.5833 L 317.49997 899.5833 Q 317.49997 899.5833 317.49997 926.0416 L 291.04166 926.0416 L 291.04166 952.49994 L 291.04166 978.95825 L 264.5833 1005.4166 L 264.5833 1031.875 L 264.5833 1031.875 L 264.5833 1058.3333 L 238.12498 1058.3333 L 238.12498 1058.3333 L 238.12498 1058.3333 L 238.12498 1058.3333 L 211.66666 1058.3333 L 211.66666 1058.3333 L 185.20833 1084.7916 L 158.74998 1084.7916 L 158.74998 1058.3333 L 132.29166 1031.875 L 132.29166 1005.4166 L 132.29166 978.95825 L 158.74998 978.95825 L 158.74998 952.49994 L 158.74998 952.49994 L 185.20833 952.49994 L 185.20833 952.49994 L 185.20833 952.49994 L 185.20833 926.0416 L 185.20833 926.0416 L 185.20833 899.5833 Q 185.20833 873.12494 185.20833 873.12494 Q 185.20833 846.6666 185.20833 820.2083 Q 185.20833 767.2916 132.29166 767.2916 Q 105.83333 767.2916 79.37499 687.9166 Q 79.37499 634.99994 52.916664 634.99994 Q 26.458332 634.99994 0.0 582.0833 Q -26.458332 502.7083 0.0 476.24997 L 0.0 449.79166 L 26.458332 449.79166 Q 26.458332 423.3333 26.458332 423.3333 L 26.458332 423.3333 L 26.458332 370.41666 Q 26.458332 317.49997 52.916664 264.5833 Q 52.916664 238.12498 79.37499 238.12498 Q 105.83333 238.12498 105.83333 185.20833 Q 105.83333 132.29166 132.29166 132.29166 Q 158.74998 158.74998 185.20833 105.83333 Q 211.66666 52.916664 211.66666 52.916664 L 211.66666 26.458332 L 211.66666 0.0 z" svg:height="10.847916mm" draw:style-name="style-997" svg:viewBox="0.0 0.0 740.8333 1084.7916" svg:width="7.408333mm" svg:x="82.814575mm" svg:y="112.712494mm"/>
          <draw:path svg:d="M 873.12494 132.29166 L 873.12494 132.29166 L 873.12494 132.29166 Q 846.6666 132.29166 820.2083 158.74998 Q 767.2916 185.20833 793.74994 185.20833 Q 820.2083 211.66666 767.2916 238.12498 Q 740.8333 238.12498 740.8333 264.5833 Q 740.8333 291.04166 634.99994 317.49997 Q 529.1666 343.9583 529.1666 370.41666 Q 502.7083 396.87497 370.41666 396.87497 L 211.66666 396.87497 L 211.66666 396.87497 Q 211.66666 396.87497 185.20833 370.41666 L 158.74998 343.9583 L 158.74998 343.9583 L 132.29166 343.9583 L 132.29166 317.49997 L 132.29166 291.04166 L 105.83333 291.04166 L 79.37499 291.04166 L 79.37499 264.5833 L 79.37499 264.5833 L 52.916664 238.12498 L 52.916664 211.66666 L 26.458332 211.66666 L 0.0 211.66666 L 0.0 185.20833 L 0.0 158.74998 L 79.37499 132.29166 Q 132.29166 132.29166 132.29166 79.37499 L 132.29166 52.916664 L 132.29166 52.916664 L 132.29166 52.916664 L 158.74998 52.916664 L 158.74998 26.458332 L 185.20833 26.458332 L 185.20833 26.458332 L 185.20833 26.458332 L 185.20833 26.458332 L 211.66666 52.916664 L 238.12498 79.37499 L 291.04166 52.916664 Q 343.9583 52.916664 343.9583 26.458332 Q 343.9583 26.458332 396.87497 0.0 Q 449.79166 -26.458332 661.4583 0.0 Q 899.5833 26.458332 846.6666 26.458332 Q 820.2083 52.916664 793.74994 79.37499 Q 793.74994 105.83333 820.2083 105.83333 Q 873.12494 132.29166 873.12494 132.29166 z" svg:height="3.9687498mm" draw:style-name="style-998" svg:viewBox="0.0 0.0 873.12494 396.87497" svg:width="8.73125mm" svg:x="249.50208mm" svg:y="142.08124mm"/>
          <draw:path svg:d="M 132.29166 26.458332 L 132.29166 0.0 L 211.66666 0.0 L 264.5833 0.0 L 291.04166 79.37499 Q 317.49997 158.74998 317.49997 185.20833 L 317.49997 211.66666 L 317.49997 211.66666 Q 291.04166 211.66666 291.04166 238.12498 L 291.04166 238.12498 L 264.5833 238.12498 Q 238.12498 264.5833 132.29166 264.5833 L 26.458332 264.5833 L 0.0 264.5833 L 0.0 264.5833 L 0.0 238.12498 L 0.0 238.12498 L 52.916664 238.12498 Q 79.37499 238.12498 79.37499 211.66666 Q 105.83333 158.74998 105.83333 132.29166 L 105.83333 105.83333 L 105.83333 105.83333 Q 105.83333 79.37499 132.29166 52.916664 L 132.29166 26.458332 L 132.29166 26.458332 z" svg:height="2.6458333mm" draw:style-name="style-999" svg:viewBox="0.0 0.0 317.49997 264.5833" svg:width="3.1749997mm" svg:x="261.9375mm" svg:y="26.458332mm"/>
          <draw:path svg:d="M 343.9583 0.0 L 370.41666 26.458332 L 370.41666 26.458332 L 370.41666 26.458332 L 396.87497 52.916664 L 423.3333 79.37499 L 423.3333 79.37499 L 449.79166 79.37499 L 449.79166 79.37499 L 449.79166 79.37499 L 502.7083 79.37499 Q 582.0833 79.37499 582.0833 132.29166 Q 582.0833 185.20833 555.625 211.66666 Q 555.625 264.5833 555.625 264.5833 L 555.625 264.5833 L 502.7083 317.49997 Q 476.24997 396.87497 449.79166 370.41666 Q 396.87497 343.9583 396.87497 343.9583 L 396.87497 343.9583 L 370.41666 343.9583 L 370.41666 343.9583 L 370.41666 370.41666 L 343.9583 370.41666 L 343.9583 370.41666 L 343.9583 396.87497 L 317.49997 396.87497 L 291.04166 396.87497 L 291.04166 423.3333 L 291.04166 423.3333 L 264.5833 423.3333 L 264.5833 449.79166 L 264.5833 449.79166 L 238.12498 449.79166 L 238.12498 449.79166 L 238.12498 449.79166 L 238.12498 476.24997 L 238.12498 476.24997 L 211.66666 502.7083 L 211.66666 502.7083 L 211.66666 502.7083 L 185.20833 502.7083 L 185.20833 502.7083 L 185.20833 529.1666 L 79.37499 529.1666 L 0.0 529.1666 L 0.0 502.7083 L 26.458332 502.7083 L 26.458332 502.7083 L 26.458332 502.7083 L 26.458332 476.24997 L 26.458332 476.24997 L 52.916664 449.79166 L 79.37499 396.87497 L 79.37499 343.9583 Q 79.37499 317.49997 105.83333 238.12498 L 132.29166 132.29166 L 158.74998 132.29166 Q 185.20833 132.29166 238.12498 132.29166 Q 291.04166 105.83333 291.04166 26.458332 Q 291.04166 -26.458332 343.9583 0.0 z" svg:height="5.2916665mm" draw:style-name="style-1000" svg:viewBox="0.0 0.0 582.0833 529.1666" svg:width="5.820833mm" svg:x="61.118748mm" svg:y="147.37291mm"/>
          <draw:path svg:d="M 846.6666 0.0 L 873.12494 0.0 L 793.74994 0.0 Q 714.37494 26.458332 714.37494 52.916664 Q 740.8333 79.37499 740.8333 158.74998 L 740.8333 238.12498 L 767.2916 238.12498 L 767.2916 264.5833 L 846.6666 343.9583 Q 899.5833 423.3333 926.0416 476.24997 Q 926.0416 529.1666 952.49994 529.1666 Q 978.95825 529.1666 978.95825 555.625 L 978.95825 555.625 L 952.49994 555.625 L 926.0416 555.625 L 899.5833 555.625 L 899.5833 555.625 L 846.6666 555.625 Q 767.2916 529.1666 687.9166 502.7083 Q 582.0833 476.24997 423.3333 449.79166 L 264.5833 449.79166 L 264.5833 449.79166 Q 264.5833 423.3333 317.49997 423.3333 Q 343.9583 423.3333 211.66666 370.41666 L 52.916664 343.9583 L 52.916664 317.49997 L 52.916664 291.04166 L 26.458332 291.04166 L 26.458332 291.04166 L 26.458332 264.5833 L 0.0 238.12498 L 0.0 211.66666 L 0.0 185.20833 L 0.0 185.20833 L 26.458332 185.20833 L 26.458332 185.20833 L 52.916664 185.20833 L 52.916664 158.74998 L 52.916664 158.74998 L 26.458332 158.74998 L 26.458332 158.74998 L 26.458332 158.74998 L 0.0 132.29166 L 0.0 105.83333 L 0.0 79.37499 L 158.74998 79.37499 Q 291.04166 105.83333 343.9583 79.37499 Q 370.41666 52.916664 370.41666 26.458332 Q 370.41666 0.0 396.87497 0.0 L 396.87497 0.0 L 423.3333 0.0 Q 423.3333 26.458332 449.79166 26.458332 L 449.79166 52.916664 L 555.625 52.916664 Q 661.4583 52.916664 687.9166 26.458332 Q 687.9166 0.0 767.2916 0.0 Q 846.6666 0.0 846.6666 0.0 z M 820.2083 529.1666 Q 820.2083 529.1666 820.2083 502.7083 Q 846.6666 502.7083 846.6666 529.1666 Q 846.6666 529.1666 820.2083 529.1666 z" svg:height="5.5562496mm" draw:style-name="style-1001" svg:viewBox="0.0 0.0 978.95825 555.625" svg:width="9.789583mm" svg:x="254.52916mm" svg:y="177.79999mm"/>
          <draw:path svg:d="M 52.916664 79.37499 L 105.83333 0.0 L 132.29166 0.0 L 132.29166 0.0 L 132.29166 0.0 L 132.29166 26.458332 L 132.29166 26.458332 L 132.29166 26.458332 L 158.74998 79.37499 L 158.74998 105.83333 L 185.20833 105.83333 L 211.66666 132.29166 L 211.66666 132.29166 L 238.12498 132.29166 L 238.12498 132.29166 L 238.12498 158.74998 L 211.66666 185.20833 L 211.66666 238.12498 L 185.20833 238.12498 Q 132.29166 238.12498 132.29166 317.49997 Q 132.29166 396.87497 105.83333 396.87497 Q 105.83333 396.87497 132.29166 423.3333 L 132.29166 423.3333 L 132.29166 423.3333 Q 132.29166 449.79166 79.37499 423.3333 Q 26.458332 396.87497 26.458332 291.04166 L 0.0 211.66666 L 0.0 185.20833 Q 26.458332 158.74998 52.916664 79.37499 z" svg:height="4.233333mm" draw:style-name="style-1002" svg:viewBox="0.0 0.0 238.12498 423.3333" svg:width="2.38125mm" svg:x="148.9604mm" svg:y="99.74791mm"/>
          <draw:path svg:d="M 105.83333 0.0 L 132.29166 0.0 L 264.5833 26.458332 Q 396.87497 52.916664 502.7083 52.916664 Q 608.5416 52.916664 608.5416 105.83333 Q 608.5416 132.29166 661.4583 132.29166 L 714.37494 132.29166 L 714.37494 132.29166 L 714.37494 158.74998 L 740.8333 158.74998 Q 793.74994 158.74998 793.74994 185.20833 Q 793.74994 211.66666 952.49994 238.12498 Q 1084.7916 264.5833 1058.3333 291.04166 Q 1058.3333 317.49997 1058.3333 343.9583 L 1058.3333 343.9583 L 952.49994 343.9583 L 820.2083 370.41666 L 740.8333 370.41666 Q 661.4583 370.41666 661.4583 396.87497 L 661.4583 396.87497 L 608.5416 396.87497 Q 555.625 370.41666 476.24997 370.41666 L 370.41666 370.41666 L 317.49997 370.41666 Q 291.04166 370.41666 158.74998 317.49997 L 52.916664 264.5833 L 52.916664 264.5833 L 26.458332 264.5833 L 26.458332 238.12498 L 0.0 238.12498 L 0.0 238.12498 L 0.0 211.66666 L 0.0 211.66666 L 0.0 211.66666 L 0.0 211.66666 L 0.0 211.66666 L 0.0 185.20833 L 0.0 185.20833 L 26.458332 158.74998 L 52.916664 132.29166 L 52.916664 132.29166 L 52.916664 158.74998 L 79.37499 105.83333 Q 105.83333 79.37499 79.37499 52.916664 Q 79.37499 0.0 105.83333 0.0 z" svg:height="3.9687498mm" draw:style-name="style-1003" svg:viewBox="0.0 0.0 1058.3333 396.87497" svg:width="10.583333mm" svg:x="215.37082mm" svg:y="114.82916mm"/>
          <draw:path svg:d="M 0.0 132.29166 L 0.0 0.0 L 26.458332 0.0 Q 52.916664 26.458332 52.916664 26.458332 L 79.37499 26.458332 L 79.37499 132.29166 Q 105.83333 264.5833 105.83333 291.04166 L 105.83333 291.04166 L 105.83333 291.04166 Q 79.37499 291.04166 52.916664 317.49997 L 52.916664 317.49997 L 52.916664 291.04166 Q 52.916664 291.04166 26.458332 291.04166 Q 0.0 264.5833 0.0 132.29166 z" svg:height="3.1749997mm" draw:style-name="style-1004" svg:viewBox="0.0 0.0 105.83333 317.49997" svg:width="1.0583333mm" svg:x="193.67499mm" svg:y="59.00208mm"/>
          <draw:path svg:d="M 79.37499 211.66666 L 79.37499 291.04166 L 79.37499 291.04166 Q 79.37499 291.04166 52.916664 423.3333 L 26.458332 582.0833 L 26.458332 582.0833 Q 26.458332 582.0833 26.458332 608.5416 L 0.0 608.5416 L 0.0 317.49997 Q 0.0 0.0 26.458332 0.0 Q 52.916664 0.0 52.916664 52.916664 Q 79.37499 132.29166 79.37499 211.66666 z" svg:height="6.0854163mm" draw:style-name="style-1005" svg:viewBox="0.0 0.0 79.37499 608.5416" svg:width="0.7937499mm" svg:x="225.68958mm" svg:y="37.041664mm"/>
          <draw:path svg:d="M 555.625 26.458332 L 555.625 0.0 L 582.0833 0.0 L 582.0833 0.0 L 582.0833 0.0 L 608.5416 0.0 L 634.99994 79.37499 Q 634.99994 132.29166 661.4583 158.74998 Q 687.9166 158.74998 687.9166 238.12498 Q 661.4583 291.04166 687.9166 343.9583 Q 714.37494 370.41666 793.74994 343.9583 Q 846.6666 317.49997 873.12494 291.04166 Q 873.12494 264.5833 899.5833 264.5833 L 926.0416 264.5833 L 899.5833 291.04166 Q 899.5833 343.9583 899.5833 396.87497 L 899.5833 449.79166 L 952.49994 476.24997 Q 1031.875 502.7083 1031.875 502.7083 L 1031.875 502.7083 L 1031.875 502.7083 Q 1031.875 502.7083 1005.4166 529.1666 Q 952.49994 555.625 952.49994 582.0833 Q 952.49994 608.5416 926.0416 661.4583 L 873.12494 714.37494 L 846.6666 714.37494 Q 846.6666 714.37494 846.6666 714.37494 L 820.2083 740.8333 L 820.2083 740.8333 Q 793.74994 740.8333 793.74994 714.37494 Q 793.74994 687.9166 767.2916 687.9166 Q 740.8333 687.9166 740.8333 661.4583 Q 740.8333 634.99994 529.1666 555.625 L 291.04166 449.79166 L 291.04166 449.79166 Q 291.04166 449.79166 264.5833 423.3333 L 238.12498 423.3333 L 211.66666 423.3333 Q 185.20833 396.87497 158.74998 396.87497 L 158.74998 396.87497 L 158.74998 370.41666 L 158.74998 370.41666 L 132.29166 370.41666 L 132.29166 343.9583 L 105.83333 343.9583 L 79.37499 343.9583 L 79.37499 317.49997 L 52.916664 317.49997 L 52.916664 317.49997 L 52.916664 291.04166 L 52.916664 291.04166 L 52.916664 291.04166 L 26.458332 291.04166 L 26.458332 291.04166 L 26.458332 264.5833 L 0.0 264.5833 L 0.0 238.12498 L 0.0 185.20833 L 26.458332 185.20833 L 26.458332 185.20833 L 79.37499 185.20833 L 132.29166 185.20833 L 158.74998 185.20833 Q 211.66666 185.20833 264.5833 185.20833 L 291.04166 185.20833 L 291.04166 185.20833 Q 264.5833 185.20833 238.12498 132.29166 L 211.66666 105.83333 L 211.66666 105.83333 Q 238.12498 79.37499 264.5833 79.37499 L 264.5833 79.37499 L 291.04166 132.29166 Q 317.49997 185.20833 343.9583 158.74998 Q 370.41666 158.74998 343.9583 132.29166 Q 343.9583 105.83333 370.41666 132.29166 Q 423.3333 132.29166 423.3333 105.83333 Q 423.3333 79.37499 476.24997 79.37499 Q 529.1666 79.37499 555.625 26.458332 z" svg:height="7.408333mm" draw:style-name="style-1006" svg:viewBox="0.0 0.0 1031.875 740.8333" svg:width="10.318749mm" svg:x="192.0875mm" svg:y="61.118748mm"/>
          <draw:path svg:d="M 291.04166 0.0 L 291.04166 0.0 L 317.49997 26.458332 Q 317.49997 52.916664 343.9583 79.37499 Q 370.41666 105.83333 370.41666 105.83333 Q 370.41666 132.29166 396.87497 158.74998 L 396.87497 158.74998 L 396.87497 185.20833 Q 370.41666 211.66666 370.41666 211.66666 L 370.41666 238.12498 L 291.04166 238.12498 L 211.66666 238.12498 L 105.83333 238.12498 Q 26.458332 211.66666 0.0 211.66666 L 0.0 211.66666 L 26.458332 158.74998 Q 52.916664 132.29166 52.916664 105.83333 L 52.916664 79.37499 L 158.74998 52.916664 Q 264.5833 0.0 264.5833 0.0 Q 264.5833 -26.458332 291.04166 0.0 z" svg:height="2.38125mm" draw:style-name="style-1007" svg:viewBox="0.0 0.0 396.87497 238.12498" svg:width="3.9687498mm" svg:x="112.712494mm" svg:y="24.341665mm"/>
          <draw:path svg:d="M 158.74998 52.916664 L 158.74998 0.0 L 317.49997 52.916664 Q 476.24997 79.37499 476.24997 105.83333 Q 502.7083 132.29166 502.7083 132.29166 L 502.7083 132.29166 L 502.7083 132.29166 L 502.7083 158.74998 L 502.7083 158.74998 L 502.7083 158.74998 L 529.1666 185.20833 L 529.1666 211.66666 L 529.1666 211.66666 L 529.1666 211.66666 L 529.1666 238.12498 L 555.625 238.12498 L 555.625 264.5833 L 555.625 291.04166 L 555.625 317.49997 Q 555.625 343.9583 423.3333 370.41666 L 317.49997 370.41666 L 291.04166 423.3333 Q 291.04166 476.24997 238.12498 476.24997 L 211.66666 476.24997 L 185.20833 476.24997 L 185.20833 476.24997 L 185.20833 476.24997 Q 185.20833 476.24997 105.83333 502.7083 L 26.458332 502.7083 L 26.458332 476.24997 Q 26.458332 449.79166 52.916664 449.79166 Q 79.37499 449.79166 79.37499 423.3333 Q 79.37499 370.41666 26.458332 370.41666 Q 0.0 370.41666 0.0 343.9583 L 0.0 317.49997 L 0.0 317.49997 L 26.458332 317.49997 L 26.458332 264.5833 L 26.458332 238.12498 L 26.458332 211.66666 Q 26.458332 211.66666 105.83333 158.74998 Q 185.20833 79.37499 158.74998 52.916664 z" svg:height="5.027083mm" draw:style-name="style-1008" svg:viewBox="0.0 0.0 555.625 502.7083" svg:width="5.5562496mm" svg:x="100.27708mm" svg:y="150.81248mm"/>
          <draw:path svg:d="M 555.625 0.0 L 661.4583 0.0 L 661.4583 0.0 Q 661.4583 26.458332 555.625 26.458332 Q 476.24997 52.916664 476.24997 105.83333 Q 502.7083 158.74998 476.24997 185.20833 Q 449.79166 185.20833 449.79166 211.66666 L 449.79166 238.12498 L 396.87497 238.12498 Q 370.41666 238.12498 343.9583 264.5833 Q 291.04166 291.04166 291.04166 264.5833 Q 291.04166 238.12498 238.12498 238.12498 L 211.66666 238.12498 L 211.66666 238.12498 Q 185.20833 211.66666 185.20833 211.66666 L 185.20833 211.66666 L 132.29166 211.66666 L 105.83333 238.12498 L 52.916664 238.12498 L 0.0 238.12498 L 0.0 238.12498 L 0.0 238.12498 L 0.0 211.66666 L 26.458332 211.66666 L 26.458332 158.74998 L 26.458332 105.83333 L 52.916664 79.37499 L 52.916664 52.916664 L 52.916664 52.916664 L 52.916664 26.458332 L 79.37499 26.458332 L 132.29166 26.458332 L 291.04166 0.0 Q 476.24997 -26.458332 555.625 0.0 z" svg:height="2.6458333mm" draw:style-name="style-1009" svg:viewBox="0.0 0.0 661.4583 264.5833" svg:width="6.614583mm" svg:x="188.11874mm" svg:y="52.65208mm"/>
          <draw:path svg:d="M 740.8333 0.0 L 740.8333 0.0 L 1058.3333 26.458332 Q 1375.8333 52.916664 1375.8333 79.37499 L 1375.8333 105.83333 L 1269.9999 105.83333 L 1164.1666 105.83333 L 1164.1666 132.29166 L 1164.1666 132.29166 L 1190.6249 132.29166 L 1190.6249 158.74998 L 1190.6249 158.74998 L 1217.0833 158.74998 L 1217.0833 158.74998 L 1217.0833 185.20833 L 1164.1666 185.20833 L 1111.25 211.66666 L 1137.7083 238.12498 Q 1164.1666 264.5833 1137.7083 291.04166 L 1137.7083 317.49997 L 1111.25 317.49997 L 1084.7916 317.49997 L 1031.875 370.41666 Q 1005.4166 423.3333 1005.4166 449.79166 Q 1005.4166 476.24997 1005.4166 529.1666 L 1005.4166 608.5416 L 1031.875 634.99994 Q 1058.3333 687.9166 1111.25 714.37494 Q 1164.1666 740.8333 1217.0833 740.8333 L 1243.5416 740.8333 L 1243.5416 767.2916 L 1243.5416 793.74994 L 1217.0833 793.74994 L 1190.6249 793.74994 L 1164.1666 767.2916 L 1137.7083 767.2916 L 1137.7083 793.74994 L 1137.7083 820.2083 L 1005.4166 820.2083 Q 846.6666 793.74994 793.74994 793.74994 L 767.2916 793.74994 L 767.2916 820.2083 L 740.8333 820.2083 L 740.8333 820.2083 L 740.8333 846.6666 L 687.9166 846.6666 L 608.5416 846.6666 L 582.0833 846.6666 Q 582.0833 846.6666 423.3333 846.6666 L 291.04166 846.6666 L 291.04166 846.6666 Q 291.04166 846.6666 211.66666 793.74994 Q 132.29166 793.74994 105.83333 793.74994 L 52.916664 820.2083 L 52.916664 820.2083 L 52.916664 820.2083 L 52.916664 793.74994 L 52.916664 793.74994 L 26.458332 793.74994 L 26.458332 793.74994 L 26.458332 767.2916 L 52.916664 767.2916 L 52.916664 740.8333 Q 52.916664 687.9166 26.458332 687.9166 Q 0.0 687.9166 0.0 634.99994 L 0.0 608.5416 L 0.0 608.5416 Q 0.0 608.5416 26.458332 529.1666 Q 52.916664 423.3333 105.83333 264.5833 Q 185.20833 132.29166 264.5833 105.83333 L 317.49997 105.83333 L 317.49997 79.37499 L 317.49997 52.916664 L 343.9583 79.37499 Q 370.41666 105.83333 529.1666 79.37499 Q 687.9166 52.916664 714.37494 52.916664 Q 740.8333 26.458332 740.8333 0.0 z" svg:height="8.466666mm" draw:style-name="style-1010" svg:viewBox="0.0 0.0 1375.8333 846.6666" svg:width="13.758332mm" svg:x="232.30415mm" svg:y="160.3375mm"/>
          <draw:path svg:d="M 52.916664 0.0 L 52.916664 0.0 L 52.916664 26.458332 L 52.916664 79.37499 L 132.29166 79.37499 Q 211.66666 79.37499 158.74998 132.29166 Q 132.29166 185.20833 105.83333 185.20833 L 105.83333 185.20833 L 79.37499 185.20833 L 79.37499 185.20833 L 79.37499 132.29166 Q 79.37499 105.83333 26.458332 79.37499 L 0.0 79.37499 L 0.0 79.37499 L 0.0 52.916664 L 26.458332 26.458332 Q 26.458332 0.0 52.916664 0.0 z" svg:height="1.8520832mm" draw:style-name="style-1011" svg:viewBox="0.0 0.0 158.74998 185.20833" svg:width="1.5874999mm" svg:x="167.48125mm" svg:y="119.32708mm"/>
          <draw:path svg:d="M 132.29166 79.37499 L 132.29166 0.0 L 158.74998 52.916664 Q 211.66666 79.37499 264.5833 79.37499 Q 317.49997 79.37499 317.49997 132.29166 Q 343.9583 185.20833 317.49997 185.20833 Q 264.5833 211.66666 264.5833 238.12498 L 264.5833 264.5833 L 317.49997 264.5833 Q 396.87497 291.04166 396.87497 291.04166 L 396.87497 291.04166 L 370.41666 291.04166 L 343.9583 291.04166 L 343.9583 317.49997 L 343.9583 343.9583 L 396.87497 343.9583 L 449.79166 343.9583 L 476.24997 370.41666 L 502.7083 396.87497 L 476.24997 396.87497 L 423.3333 396.87497 L 423.3333 423.3333 L 423.3333 423.3333 L 396.87497 449.79166 L 396.87497 449.79166 L 264.5833 449.79166 L 132.29166 449.79166 L 105.83333 449.79166 L 79.37499 449.79166 L 52.916664 423.3333 L 26.458332 396.87497 L 26.458332 396.87497 L 0.0 396.87497 L 0.0 343.9583 L 0.0 264.5833 L 0.0 264.5833 L 0.0 264.5833 L 26.458332 264.5833 L 26.458332 291.04166 L 52.916664 291.04166 L 79.37499 291.04166 L 79.37499 264.5833 L 105.83333 264.5833 L 105.83333 264.5833 L 105.83333 238.12498 L 79.37499 238.12498 L 52.916664 238.12498 L 79.37499 211.66666 L 105.83333 185.20833 L 105.83333 185.20833 L 105.83333 185.20833 L 132.29166 79.37499 z" svg:height="4.497916mm" draw:style-name="style-1012" svg:viewBox="0.0 0.0 502.7083 449.79166" svg:width="5.027083mm" svg:x="28.574999mm" svg:y="178.59373mm"/>
          <draw:path svg:d="M 238.12498 0.0 L 238.12498 0.0 L 264.5833 26.458332 Q 291.04166 52.916664 291.04166 52.916664 L 317.49997 52.916664 L 343.9583 52.916664 L 370.41666 52.916664 L 396.87497 79.37499 Q 396.87497 105.83333 370.41666 105.83333 Q 343.9583 132.29166 343.9583 158.74998 Q 343.9583 185.20833 343.9583 211.66666 L 343.9583 211.66666 L 317.49997 211.66666 Q 291.04166 238.12498 264.5833 264.5833 L 264.5833 264.5833 L 238.12498 264.5833 Q 185.20833 264.5833 185.20833 291.04166 L 185.20833 291.04166 L 185.20833 291.04166 L 185.20833 291.04166 L 158.74998 264.5833 Q 132.29166 211.66666 79.37499 211.66666 L 0.0 185.20833 L 0.0 158.74998 L 26.458332 132.29166 L 26.458332 105.83333 L 26.458332 79.37499 L 52.916664 79.37499 L 52.916664 52.916664 L 132.29166 52.916664 Q 238.12498 0.0 238.12498 0.0 z" svg:height="2.9104166mm" draw:style-name="style-1013" svg:viewBox="0.0 0.0 396.87497 291.04166" svg:width="3.9687498mm" svg:x="73.28958mm" svg:y="193.14583mm"/>
          <draw:path svg:d="M 291.04166 211.66666 L 291.04166 238.12498 L 291.04166 238.12498 Q 264.5833 238.12498 238.12498 264.5833 L 211.66666 317.49997 L 211.66666 317.49997 Q 211.66666 317.49997 158.74998 291.04166 L 132.29166 291.04166 L 132.29166 238.12498 Q 105.83333 185.20833 79.37499 158.74998 L 52.916664 158.74998 L 52.916664 158.74998 Q 52.916664 132.29166 26.458332 132.29166 Q 0.0 105.83333 0.0 79.37499 L 0.0 26.458332 L 26.458332 0.0 Q 52.916664 -52.916664 132.29166 0.0 Q 211.66666 79.37499 238.12498 158.74998 Q 264.5833 211.66666 291.04166 211.66666 z" svg:height="3.1749997mm" draw:style-name="style-1014" svg:viewBox="0.0 0.0 291.04166 317.49997" svg:width="2.9104166mm" svg:x="125.94166mm" svg:y="99.48333mm"/>
          <draw:path svg:d="M 26.458332 79.37499 L 0.0 0.0 L 0.0 0.0 L 26.458332 0.0 L 26.458332 0.0 L 26.458332 26.458332 L 79.37499 26.458332 L 105.83333 26.458332 L 132.29166 0.0 L 185.20833 0.0 L 185.20833 0.0 L 185.20833 26.458332 L 185.20833 26.458332 L 185.20833 26.458332 L 211.66666 26.458332 L 211.66666 26.458332 L 211.66666 52.916664 L 238.12498 52.916664 L 238.12498 52.916664 L 238.12498 26.458332 L 238.12498 26.458332 L 238.12498 26.458332 L 264.5833 26.458332 L 264.5833 26.458332 L 264.5833 52.916664 L 291.04166 52.916664 L 291.04166 79.37499 L 291.04166 132.29166 L 317.49997 132.29166 L 343.9583 132.29166 L 343.9583 79.37499 Q 343.9583 52.916664 396.87497 52.916664 Q 476.24997 52.916664 502.7083 79.37499 Q 502.7083 79.37499 502.7083 79.37499 L 529.1666 79.37499 L 529.1666 132.29166 Q 529.1666 211.66666 502.7083 211.66666 Q 476.24997 211.66666 476.24997 343.9583 Q 449.79166 449.79166 449.79166 449.79166 Q 449.79166 423.3333 423.3333 555.625 L 423.3333 714.37494 L 423.3333 714.37494 L 396.87497 714.37494 L 396.87497 661.4583 Q 396.87497 608.5416 370.41666 608.5416 Q 343.9583 608.5416 343.9583 661.4583 Q 343.9583 687.9166 317.49997 661.4583 L 291.04166 634.99994 L 291.04166 634.99994 L 291.04166 608.5416 L 291.04166 608.5416 L 291.04166 608.5416 L 291.04166 661.4583 Q 291.04166 740.8333 264.5833 793.74994 L 264.5833 846.6666 L 211.66666 846.6666 L 158.74998 820.2083 L 158.74998 820.2083 L 132.29166 820.2083 L 132.29166 820.2083 L 132.29166 820.2083 L 132.29166 793.74994 L 132.29166 767.2916 L 105.83333 767.2916 L 105.83333 767.2916 L 105.83333 740.8333 L 79.37499 740.8333 L 79.37499 608.5416 Q 79.37499 502.7083 105.83333 529.1666 Q 132.29166 555.625 105.83333 343.9583 Q 79.37499 158.74998 52.916664 158.74998 Q 26.458332 132.29166 26.458332 79.37499 z M 132.29166 264.5833 Q 132.29166 238.12498 132.29166 238.12498 Q 132.29166 238.12498 132.29166 264.5833 Q 132.29166 264.5833 132.29166 291.04166 Q 132.29166 317.49997 132.29166 317.49997 Q 132.29166 291.04166 132.29166 291.04166 Q 132.29166 291.04166 132.29166 264.5833 z" svg:height="8.466666mm" draw:style-name="style-1015" svg:viewBox="0.0 0.0 529.1666 846.6666" svg:width="5.2916665mm" svg:x="100.806244mm" svg:y="93.92708mm"/>
          <draw:path svg:d="M 185.20833 26.458332 L 211.66666 0.0 L 264.5833 0.0 Q 291.04166 26.458332 238.12498 211.66666 Q 158.74998 423.3333 185.20833 423.3333 L 185.20833 449.79166 L 185.20833 449.79166 L 158.74998 449.79166 L 158.74998 449.79166 L 158.74998 476.24997 L 105.83333 476.24997 L 79.37499 476.24997 L 52.916664 449.79166 L 0.0 449.79166 L 0.0 423.3333 L 0.0 396.87497 L 26.458332 370.41666 L 52.916664 317.49997 L 52.916664 291.04166 L 52.916664 264.5833 L 79.37499 238.12498 Q 105.83333 211.66666 105.83333 132.29166 Q 158.74998 52.916664 185.20833 26.458332 z" svg:height="4.7625mm" draw:style-name="style-1016" svg:viewBox="0.0 0.0 264.5833 476.24997" svg:width="2.6458333mm" svg:x="74.612495mm" svg:y="186.79582mm"/>
          <draw:path svg:d="M 79.37499 26.458332 L 79.37499 0.0 L 211.66666 105.83333 Q 370.41666 211.66666 396.87497 211.66666 Q 423.3333 211.66666 423.3333 264.5833 Q 423.3333 291.04166 423.3333 291.04166 L 423.3333 317.49997 L 423.3333 317.49997 L 423.3333 317.49997 L 449.79166 317.49997 L 449.79166 317.49997 L 476.24997 343.9583 L 502.7083 370.41666 L 529.1666 370.41666 L 529.1666 370.41666 L 634.99994 476.24997 Q 740.8333 555.625 740.8333 582.0833 Q 740.8333 634.99994 767.2916 634.99994 L 767.2916 661.4583 L 767.2916 661.4583 L 740.8333 661.4583 L 740.8333 714.37494 L 740.8333 767.2916 L 714.37494 767.2916 L 714.37494 793.74994 L 714.37494 793.74994 L 714.37494 793.74994 L 687.9166 793.74994 L 687.9166 793.74994 L 687.9166 820.2083 L 687.9166 820.2083 L 661.4583 793.74994 L 661.4583 767.2916 L 661.4583 767.2916 L 661.4583 740.8333 L 661.4583 740.8333 L 687.9166 740.8333 L 687.9166 740.8333 L 687.9166 714.37494 L 687.9166 687.9166 Q 687.9166 661.4583 687.9166 634.99994 Q 687.9166 608.5416 582.0833 608.5416 L 476.24997 582.0833 L 449.79166 608.5416 L 423.3333 634.99994 L 423.3333 634.99994 L 423.3333 634.99994 L 396.87497 634.99994 L 396.87497 634.99994 L 343.9583 608.5416 L 291.04166 608.5416 L 291.04166 634.99994 Q 291.04166 661.4583 317.49997 687.9166 Q 317.49997 687.9166 317.49997 687.9166 Q 317.49997 714.37494 343.9583 793.74994 L 343.9583 899.5833 L 317.49997 899.5833 L 291.04166 899.5833 L 291.04166 926.0416 L 291.04166 926.0416 L 264.5833 926.0416 L 238.12498 899.5833 L 211.66666 899.5833 L 158.74998 899.5833 L 105.83333 926.0416 L 52.916664 926.0416 L 52.916664 952.49994 L 52.916664 978.95825 L 26.458332 978.95825 L 0.0 978.95825 L 0.0 926.0416 L 0.0 873.12494 L 0.0 793.74994 L 0.0 687.9166 L 0.0 608.5416 Q 0.0 529.1666 26.458332 291.04166 L 26.458332 52.916664 L 52.916664 52.916664 Q 79.37499 52.916664 79.37499 26.458332 z M 211.66666 634.99994 Q 211.66666 634.99994 211.66666 608.5416 Q 211.66666 608.5416 211.66666 634.99994 Q 211.66666 634.99994 211.66666 634.99994 z" svg:height="9.789583mm" draw:style-name="style-1017" svg:viewBox="0.0 0.0 767.2916 978.95825" svg:width="7.6729164mm" svg:x="198.43748mm" svg:y="121.17916mm"/>
          <draw:path svg:d="M 79.37499 0.0 L 105.83333 0.0 L 185.20833 0.0 Q 264.5833 0.0 291.04166 26.458332 L 343.9583 26.458332 L 343.9583 105.83333 Q 317.49997 158.74998 238.12498 158.74998 Q 185.20833 158.74998 105.83333 158.74998 L 26.458332 158.74998 L 26.458332 158.74998 Q 26.458332 132.29166 26.458332 105.83333 Q 26.458332 79.37499 52.916664 52.916664 Q 79.37499 52.916664 26.458332 26.458332 L 0.0 0.0 L 26.458332 0.0 Q 79.37499 0.0 79.37499 0.0 z" svg:height="1.5874999mm" draw:style-name="style-1018" svg:viewBox="0.0 0.0 343.9583 158.74998" svg:width="3.439583mm" svg:x="76.46458mm" svg:y="193.67499mm"/>
          <draw:path svg:d="M 26.458332 291.04166 L 26.458332 0.0 L 26.458332 132.29166 Q 52.916664 264.5833 79.37499 264.5833 Q 105.83333 264.5833 105.83333 291.04166 Q 132.29166 317.49997 132.29166 370.41666 L 132.29166 423.3333 L 158.74998 423.3333 L 158.74998 423.3333 L 185.20833 449.79166 L 238.12498 449.79166 L 238.12498 476.24997 Q 238.12498 502.7083 238.12498 529.1666 L 238.12498 529.1666 L 211.66666 529.1666 Q 185.20833 555.625 132.29166 555.625 Q 132.29166 555.625 79.37499 634.99994 Q 79.37499 687.9166 52.916664 687.9166 L 52.916664 687.9166 L 52.916664 661.4583 L 52.916664 634.99994 L 26.458332 634.99994 L 0.0 634.99994 L 0.0 634.99994 L 0.0 608.5416 L 0.0 582.0833 L 26.458332 582.0833 L 26.458332 582.0833 L 26.458332 582.0833 L 26.458332 291.04166 z" svg:height="6.879166mm" draw:style-name="style-1019" svg:viewBox="0.0 0.0 238.12498 687.9166" svg:width="2.38125mm" svg:x="76.46458mm" svg:y="123.825mm"/>
          <draw:path svg:d="M 105.83333 0.0 L 132.29166 0.0 L 185.20833 79.37499 Q 238.12498 158.74998 238.12498 158.74998 L 264.5833 158.74998 L 291.04166 158.74998 Q 317.49997 158.74998 317.49997 158.74998 L 343.9583 158.74998 L 343.9583 502.7083 Q 343.9583 846.6666 291.04166 899.5833 Q 264.5833 926.0416 238.12498 952.49994 L 238.12498 978.95825 L 211.66666 978.95825 Q 211.66666 1005.4166 105.83333 1005.4166 L 26.458332 1005.4166 L 26.458332 1005.4166 Q 26.458332 1005.4166 0.0 978.95825 L 0.0 952.49994 L 0.0 952.49994 Q 0.0 952.49994 26.458332 899.5833 Q 52.916664 873.12494 52.916664 899.5833 Q 52.916664 926.0416 79.37499 926.0416 Q 105.83333 899.5833 105.83333 873.12494 L 79.37499 846.6666 L 79.37499 793.74994 Q 105.83333 740.8333 105.83333 687.9166 L 105.83333 634.99994 L 105.83333 634.99994 Q 105.83333 634.99994 105.83333 476.24997 Q 79.37499 317.49997 52.916664 317.49997 Q 26.458332 317.49997 26.458332 264.5833 L 26.458332 238.12498 L 26.458332 211.66666 Q 52.916664 158.74998 52.916664 79.37499 Q 79.37499 0.0 105.83333 0.0 z" svg:height="10.054166mm" draw:style-name="style-1020" svg:viewBox="0.0 0.0 343.9583 1005.4166" svg:width="3.439583mm" svg:x="117.47499mm" svg:y="107.42083mm"/>
          <draw:path svg:d="M 291.04166 26.458332 L 291.04166 0.0 L 317.49997 0.0 L 343.9583 0.0 L 343.9583 52.916664 L 343.9583 132.29166 L 370.41666 132.29166 L 370.41666 158.74998 L 396.87497 158.74998 L 423.3333 158.74998 L 423.3333 132.29166 L 449.79166 132.29166 L 449.79166 158.74998 L 449.79166 185.20833 L 423.3333 370.41666 Q 396.87497 582.0833 396.87497 661.4583 L 396.87497 740.8333 L 396.87497 740.8333 Q 396.87497 740.8333 370.41666 793.74994 L 343.9583 820.2083 L 343.9583 820.2083 Q 317.49997 846.6666 291.04166 846.6666 L 264.5833 846.6666 L 264.5833 846.6666 Q 264.5833 846.6666 264.5833 820.2083 Q 291.04166 820.2083 211.66666 793.74994 Q 132.29166 767.2916 132.29166 740.8333 Q 132.29166 714.37494 79.37499 687.9166 L 0.0 661.4583 L 26.458332 634.99994 Q 26.458332 582.0833 79.37499 608.5416 Q 132.29166 608.5416 79.37499 555.625 Q 26.458332 476.24997 132.29166 423.3333 Q 238.12498 370.41666 238.12498 370.41666 L 238.12498 370.41666 L 211.66666 343.9583 Q 185.20833 317.49997 185.20833 317.49997 Q 185.20833 317.49997 158.74998 317.49997 Q 132.29166 291.04166 132.29166 264.5833 L 132.29166 238.12498 L 185.20833 185.20833 Q 238.12498 132.29166 238.12498 105.83333 Q 238.12498 79.37499 264.5833 52.916664 L 264.5833 52.916664 L 264.5833 52.916664 Q 291.04166 26.458332 291.04166 26.458332 z" svg:height="8.466666mm" draw:style-name="style-1021" svg:viewBox="0.0 0.0 449.79166 846.6666" svg:width="4.497916mm" svg:x="215.10623mm" svg:y="122.237495mm"/>
          <draw:path svg:d="M 0.0 52.916664 L 0.0 0.0 L 105.83333 0.0 Q 185.20833 26.458332 211.66666 0.0 L 211.66666 0.0 L 211.66666 0.0 Q 211.66666 0.0 264.5833 26.458332 Q 317.49997 26.458332 317.49997 52.916664 Q 317.49997 79.37499 291.04166 79.37499 Q 264.5833 79.37499 317.49997 105.83333 Q 343.9583 105.83333 343.9583 132.29166 Q 343.9583 158.74998 211.66666 158.74998 L 79.37499 158.74998 L 79.37499 185.20833 L 79.37499 211.66666 L 105.83333 211.66666 L 132.29166 238.12498 L 132.29166 238.12498 L 132.29166 238.12498 L 105.83333 291.04166 Q 79.37499 343.9583 79.37499 370.41666 L 52.916664 370.41666 L 52.916664 370.41666 L 52.916664 396.87497 L 52.916664 396.87497 L 52.916664 396.87497 L 26.458332 396.87497 L 26.458332 396.87497 L 26.458332 423.3333 L 26.458332 423.3333 L 0.0 423.3333 L 0.0 396.87497 L 0.0 396.87497 L 0.0 396.87497 L 0.0 370.41666 L 0.0 343.9583 L 0.0 343.9583 L 0.0 317.49997 L 0.0 211.66666 Q 0.0 105.83333 0.0 52.916664 z" svg:height="4.233333mm" draw:style-name="style-1022" svg:viewBox="0.0 0.0 343.9583 423.3333" svg:width="3.439583mm" svg:x="252.41249mm" svg:y="170.12708mm"/>
          <draw:path svg:d="M 687.9166 52.916664 L 687.9166 0.0 L 714.37494 0.0 L 714.37494 0.0 L 714.37494 26.458332 L 740.8333 26.458332 L 740.8333 26.458332 L 740.8333 0.0 L 740.8333 0.0 L 740.8333 0.0 L 793.74994 529.1666 Q 793.74994 1058.3333 846.6666 1058.3333 Q 846.6666 1058.3333 873.12494 1031.875 Q 899.5833 1005.4166 899.5833 1481.6666 Q 952.49994 1957.9165 952.49994 2010.8333 Q 978.95825 2037.2915 952.49994 2037.2915 Q 926.0416 2037.2915 899.5833 2116.6665 Q 899.5833 2222.5 899.5833 2248.9583 Q 926.0416 2275.4165 899.5833 2275.4165 Q 873.12494 2275.4165 846.6666 2328.3333 Q 846.6666 2407.7083 846.6666 2434.1665 L 846.6666 2487.0833 L 846.6666 2487.0833 L 846.6666 2487.0833 L 846.6666 2487.0833 L 846.6666 2487.0833 L 820.2083 2513.5415 L 793.74994 2513.5415 L 661.4583 2910.4165 Q 529.1666 3280.8333 449.79166 3386.6665 Q 370.41666 3492.4998 343.9583 3492.4998 Q 317.49997 3466.0415 317.49997 3545.4165 Q 291.04166 3624.7915 264.5833 3651.2498 Q 264.5833 3651.2498 264.5833 3704.1665 L 264.5833 3757.0833 L 211.66666 3757.0833 L 158.74998 3757.0833 L 158.74998 3783.5415 L 158.74998 3783.5415 L 132.29166 3783.5415 L 132.29166 3809.9998 L 132.29166 3809.9998 L 105.83333 3809.9998 L 105.83333 3809.9998 L 105.83333 3836.4583 L 105.83333 3836.4583 L 105.83333 3836.4583 L 79.37499 3862.9165 L 79.37499 3862.9165 L 52.916664 3862.9165 L 52.916664 3862.9165 L 52.916664 3836.4583 L 52.916664 3836.4583 L 26.458332 3783.5415 L 26.458332 3730.6248 L 26.458332 3677.7083 Q 0.0 3624.7915 0.0 3280.8333 L 0.0 2910.4165 L 0.0 2910.4165 L 0.0 2910.4165 L 0.0 3069.1665 L 0.0 3201.4583 L 26.458332 3227.9165 L 52.916664 3280.8333 L 52.916664 3280.8333 L 52.916664 3280.8333 L 52.916664 3307.2915 L 52.916664 3307.2915 L 79.37499 3280.8333 L 105.83333 3254.3748 L 105.83333 3148.5415 Q 105.83333 3042.7083 132.29166 2963.3333 Q 158.74998 2883.9583 158.74998 2619.3748 Q 158.74998 2354.7915 105.83333 2381.2498 L 79.37499 2407.7083 L 79.37499 2275.4165 Q 105.83333 2169.5833 238.12498 1508.1249 Q 370.41666 846.6666 423.3333 634.99994 L 476.24997 449.79166 L 476.24997 449.79166 L 476.24997 449.79166 L 502.7083 396.87497 L 502.7083 343.9583 L 529.1666 343.9583 L 555.625 343.9583 L 555.625 317.49997 Q 582.0833 264.5833 582.0833 158.74998 L 608.5416 79.37499 L 634.99994 79.37499 L 687.9166 79.37499 L 687.9166 52.916664 z" svg:height="38.629166mm" draw:style-name="style-1023" svg:viewBox="0.0 0.0 952.49994 3862.9165" svg:width="9.525mm" svg:x="62.97083mm" svg:y="39.158333mm"/>
          <draw:path svg:d="M 79.37499 52.916664 L 105.83333 0.0 L 132.29166 0.0 L 132.29166 0.0 L 158.74998 52.916664 Q 158.74998 105.83333 185.20833 105.83333 L 185.20833 105.83333 L 185.20833 158.74998 Q 211.66666 211.66666 211.66666 238.12498 L 211.66666 264.5833 L 291.04166 396.87497 Q 370.41666 502.7083 370.41666 502.7083 L 370.41666 529.1666 L 370.41666 555.625 Q 370.41666 582.0833 317.49997 608.5416 L 264.5833 608.5416 L 264.5833 634.99994 Q 264.5833 661.4583 238.12498 661.4583 Q 211.66666 661.4583 211.66666 687.9166 L 211.66666 714.37494 L 185.20833 714.37494 L 158.74998 714.37494 L 132.29166 740.8333 L 105.83333 740.8333 L 105.83333 661.4583 L 105.83333 608.5416 L 79.37499 582.0833 Q 52.916664 555.625 52.916664 476.24997 Q 0.0 396.87497 0.0 291.04166 Q 0.0 158.74998 26.458332 132.29166 Q 52.916664 132.29166 79.37499 52.916664 z" svg:height="7.408333mm" draw:style-name="style-1024" svg:viewBox="0.0 0.0 370.41666 740.8333" svg:width="3.7041664mm" svg:x="191.02916mm" svg:y="144.1979mm"/>
          <draw:path svg:d="M 264.5833 26.458332 L 264.5833 79.37499 L 211.66666 132.29166 Q 185.20833 185.20833 158.74998 238.12498 L 158.74998 264.5833 L 158.74998 264.5833 Q 132.29166 264.5833 132.29166 291.04166 L 132.29166 317.49997 L 132.29166 343.9583 Q 132.29166 370.41666 79.37499 396.87497 L 26.458332 396.87497 L 26.458332 396.87497 L 0.0 396.87497 L 0.0 343.9583 L 26.458332 317.49997 L 26.458332 238.12498 L 26.458332 185.20833 L 26.458332 185.20833 Q 52.916664 185.20833 52.916664 158.74998 L 52.916664 158.74998 L 79.37499 79.37499 Q 132.29166 26.458332 185.20833 0.0 Q 264.5833 0.0 264.5833 26.458332 z" svg:height="3.9687498mm" draw:style-name="style-1025" svg:viewBox="0.0 0.0 264.5833 396.87497" svg:width="2.6458333mm" svg:x="153.72292mm" svg:y="192.35207mm"/>
          <draw:path svg:d="M 317.49997 26.458332 L 370.41666 26.458332 L 396.87497 0.0 L 423.3333 0.0 L 423.3333 79.37499 Q 423.3333 132.29166 476.24997 158.74998 Q 476.24997 185.20833 502.7083 185.20833 L 502.7083 185.20833 L 529.1666 185.20833 Q 529.1666 185.20833 555.625 185.20833 L 582.0833 185.20833 L 582.0833 238.12498 Q 555.625 291.04166 608.5416 291.04166 Q 634.99994 264.5833 661.4583 264.5833 L 661.4583 264.5833 L 661.4583 264.5833 Q 661.4583 291.04166 687.9166 291.04166 L 687.9166 291.04166 L 687.9166 317.49997 L 687.9166 343.9583 L 661.4583 343.9583 L 661.4583 343.9583 L 661.4583 370.41666 L 634.99994 370.41666 L 634.99994 370.41666 L 634.99994 396.87497 L 634.99994 396.87497 L 634.99994 396.87497 L 608.5416 396.87497 L 608.5416 396.87497 L 608.5416 423.3333 Q 634.99994 423.3333 634.99994 449.79166 L 634.99994 449.79166 L 608.5416 449.79166 Q 582.0833 449.79166 582.0833 476.24997 L 582.0833 476.24997 L 582.0833 476.24997 L 555.625 476.24997 L 529.1666 476.24997 Q 502.7083 449.79166 449.79166 449.79166 Q 396.87497 449.79166 370.41666 396.87497 Q 370.41666 370.41666 317.49997 449.79166 Q 264.5833 502.7083 264.5833 476.24997 Q 238.12498 449.79166 211.66666 476.24997 L 185.20833 502.7083 L 185.20833 502.7083 L 158.74998 502.7083 L 158.74998 502.7083 L 158.74998 529.1666 L 132.29166 529.1666 L 105.83333 502.7083 L 105.83333 502.7083 L 105.83333 502.7083 L 79.37499 476.24997 L 52.916664 449.79166 L 52.916664 449.79166 L 52.916664 449.79166 L 26.458332 423.3333 L 0.0 396.87497 L 0.0 396.87497 L 0.0 396.87497 L 26.458332 396.87497 L 52.916664 396.87497 L 52.916664 370.41666 L 52.916664 370.41666 L 52.916664 370.41666 L 52.916664 370.41666 L 79.37499 370.41666 L 79.37499 396.87497 L 105.83333 396.87497 L 105.83333 396.87497 L 105.83333 370.41666 Q 105.83333 370.41666 158.74998 343.9583 Q 158.74998 317.49997 132.29166 264.5833 L 79.37499 238.12498 L 79.37499 211.66666 L 52.916664 211.66666 L 52.916664 211.66666 L 52.916664 211.66666 L 52.916664 211.66666 L 52.916664 185.20833 L 105.83333 185.20833 Q 132.29166 185.20833 132.29166 211.66666 Q 132.29166 238.12498 158.74998 238.12498 Q 211.66666 238.12498 238.12498 185.20833 Q 264.5833 132.29166 264.5833 132.29166 Q 291.04166 105.83333 264.5833 79.37499 L 264.5833 26.458332 L 317.49997 26.458332 z" svg:height="5.2916665mm" draw:style-name="style-1026" svg:viewBox="0.0 0.0 687.9166 529.1666" svg:width="6.879166mm" svg:x="24.341665mm" svg:y="191.8229mm"/>
          <draw:path svg:d="M 396.87497 0.0 L 396.87497 0.0 L 423.3333 0.0 Q 476.24997 26.458332 449.79166 105.83333 Q 423.3333 211.66666 449.79166 211.66666 Q 476.24997 185.20833 476.24997 264.5833 Q 476.24997 343.9583 476.24997 370.41666 L 476.24997 396.87497 L 502.7083 476.24997 L 529.1666 529.1666 L 529.1666 529.1666 L 529.1666 529.1666 L 529.1666 555.625 L 529.1666 555.625 L 555.625 582.0833 L 555.625 608.5416 L 555.625 634.99994 L 529.1666 661.4583 L 529.1666 740.8333 L 529.1666 793.74994 L 529.1666 793.74994 L 529.1666 820.2083 L 529.1666 846.6666 L 529.1666 846.6666 L 502.7083 846.6666 L 476.24997 846.6666 L 423.3333 820.2083 Q 343.9583 820.2083 343.9583 793.74994 Q 317.49997 767.2916 211.66666 767.2916 Q 105.83333 767.2916 105.83333 793.74994 L 105.83333 846.6666 L 79.37499 793.74994 Q 52.916664 740.8333 52.916664 740.8333 L 26.458332 767.2916 L 26.458332 714.37494 L 26.458332 661.4583 L 26.458332 661.4583 Q 26.458332 634.99994 26.458332 608.5416 Q 0.0 555.625 0.0 423.3333 L 0.0 291.04166 L 0.0 291.04166 Q 0.0 291.04166 26.458332 264.5833 L 26.458332 264.5833 L 26.458332 264.5833 Q 52.916664 264.5833 52.916664 238.12498 L 52.916664 211.66666 L 52.916664 211.66666 L 52.916664 211.66666 L 79.37499 211.66666 L 79.37499 185.20833 L 105.83333 105.83333 Q 132.29166 0.0 264.5833 26.458332 Q 370.41666 52.916664 370.41666 26.458332 Q 370.41666 0.0 396.87497 0.0 z" svg:height="8.466666mm" draw:style-name="style-1027" svg:viewBox="0.0 0.0 555.625 846.6666" svg:width="5.5562496mm" svg:x="198.43748mm" svg:y="140.22916mm"/>
          <draw:path svg:d="M 26.458332 26.458332 L 52.916664 0.0 L 79.37499 0.0 L 132.29166 26.458332 L 132.29166 26.458332 L 132.29166 26.458332 L 158.74998 52.916664 L 158.74998 79.37499 L 185.20833 79.37499 L 211.66666 79.37499 L 211.66666 52.916664 L 238.12498 26.458332 L 238.12498 26.458332 L 238.12498 26.458332 L 238.12498 0.0 L 238.12498 0.0 L 238.12498 26.458332 L 238.12498 79.37499 L 238.12498 105.83333 L 238.12498 132.29166 L 211.66666 132.29166 L 211.66666 132.29166 L 158.74998 132.29166 L 105.83333 132.29166 L 105.83333 132.29166 Q 79.37499 132.29166 52.916664 132.29166 Q 0.0 132.29166 0.0 105.83333 L 0.0 79.37499 L 0.0 79.37499 Q 26.458332 79.37499 26.458332 26.458332 z" svg:height="1.3229166mm" draw:style-name="style-1028" svg:viewBox="0.0 0.0 238.12498 132.29166" svg:width="2.38125mm" svg:x="183.35625mm" svg:y="197.11458mm"/>
          <draw:path svg:d="M 79.37499 0.0 L 79.37499 0.0 L 185.20833 158.74998 Q 291.04166 317.49997 291.04166 370.41666 Q 343.9583 396.87497 343.9583 423.3333 L 343.9583 449.79166 L 343.9583 449.79166 Q 343.9583 476.24997 317.49997 476.24997 L 291.04166 476.24997 L 291.04166 502.7083 L 291.04166 502.7083 L 291.04166 502.7083 Q 291.04166 529.1666 264.5833 529.1666 Q 238.12498 529.1666 185.20833 423.3333 L 158.74998 317.49997 L 158.74998 317.49997 Q 132.29166 291.04166 132.29166 291.04166 L 132.29166 291.04166 L 132.29166 264.5833 L 132.29166 264.5833 L 132.29166 264.5833 Q 132.29166 238.12498 52.916664 158.74998 L 0.0 52.916664 L 26.458332 26.458332 Q 79.37499 0.0 79.37499 0.0 z" svg:height="5.2916665mm" draw:style-name="style-1029" svg:viewBox="0.0 0.0 343.9583 529.1666" svg:width="3.439583mm" svg:x="228.86458mm" svg:y="143.93332mm"/>
          <draw:path svg:d="M 26.458332 26.458332 L 26.458332 0.0 L 105.83333 0.0 L 158.74998 0.0 L 158.74998 0.0 L 185.20833 0.0 L 211.66666 0.0 Q 264.5833 0.0 264.5833 26.458332 L 291.04166 26.458332 L 291.04166 52.916664 L 291.04166 52.916664 L 291.04166 52.916664 Q 291.04166 52.916664 158.74998 79.37499 Q 0.0 105.83333 0.0 79.37499 L 0.0 52.916664 L 26.458332 26.458332 z" svg:height="0.7937499mm" draw:style-name="style-1030" svg:viewBox="0.0 0.0 291.04166 79.37499" svg:width="2.9104166mm" svg:x="40.74583mm" svg:y="193.67499mm"/>
          <draw:path svg:d="M 317.49997 0.0 Q 370.41666 0.0 370.41666 105.83333 Q 343.9583 211.66666 317.49997 238.12498 Q 291.04166 264.5833 132.29166 264.5833 Q 0.0 291.04166 0.0 264.5833 Q 0.0 238.12498 79.37499 211.66666 Q 132.29166 211.66666 158.74998 132.29166 Q 185.20833 79.37499 238.12498 52.916664 Q 291.04166 0.0 317.49997 0.0 z" svg:height="2.6458333mm" draw:style-name="style-1031" svg:viewBox="0.0 0.0 370.41666 264.5833" svg:width="3.7041664mm" svg:x="53.181248mm" svg:y="22.754166mm"/>
          <draw:path svg:d="M 52.916664 211.66666 L 105.83333 0.0 L 158.74998 26.458332 Q 211.66666 52.916664 238.12498 158.74998 Q 264.5833 291.04166 238.12498 317.49997 L 238.12498 343.9583 L 238.12498 423.3333 Q 211.66666 476.24997 185.20833 582.0833 Q 158.74998 661.4583 105.83333 661.4583 Q 52.916664 687.9166 26.458332 634.99994 L 0.0 608.5416 L 0.0 608.5416 L 0.0 608.5416 L 0.0 502.7083 Q 0.0 396.87497 52.916664 211.66666 z" svg:height="6.614583mm" draw:style-name="style-1032" svg:viewBox="0.0 0.0 238.12498 661.4583" svg:width="2.38125mm" svg:x="171.45mm" svg:y="42.8625mm"/>
          <draw:path svg:d="M 264.5833 26.458332 L 317.49997 0.0 L 317.49997 0.0 L 343.9583 0.0 L 396.87497 26.458332 Q 476.24997 52.916664 449.79166 105.83333 Q 423.3333 132.29166 502.7083 158.74998 Q 582.0833 158.74998 582.0833 185.20833 L 582.0833 185.20833 L 582.0833 185.20833 Q 555.625 211.66666 555.625 211.66666 L 555.625 211.66666 L 529.1666 211.66666 Q 529.1666 211.66666 529.1666 238.12498 L 555.625 238.12498 L 582.0833 238.12498 L 582.0833 238.12498 L 582.0833 264.5833 Q 582.0833 291.04166 449.79166 317.49997 L 317.49997 343.9583 L 317.49997 317.49997 Q 317.49997 291.04166 211.66666 291.04166 L 79.37499 264.5833 L 79.37499 264.5833 L 52.916664 264.5833 L 52.916664 264.5833 L 52.916664 264.5833 L 52.916664 264.5833 L 52.916664 238.12498 L 26.458332 211.66666 L 0.0 158.74998 L 0.0 158.74998 L 0.0 158.74998 L 0.0 132.29166 L 0.0 132.29166 L 26.458332 132.29166 L 52.916664 105.83333 L 105.83333 105.83333 L 158.74998 105.83333 L 158.74998 79.37499 L 158.74998 79.37499 L 185.20833 79.37499 L 185.20833 52.916664 L 185.20833 52.916664 L 211.66666 52.916664 L 211.66666 52.916664 L 211.66666 52.916664 L 264.5833 26.458332 z" svg:height="3.439583mm" draw:style-name="style-1033" svg:viewBox="0.0 0.0 582.0833 343.9583" svg:width="5.820833mm" svg:x="243.41666mm" svg:y="146.57916mm"/>
          <draw:path svg:d="M 238.12498 0.0 L 238.12498 0.0 L 238.12498 52.916664 Q 264.5833 132.29166 291.04166 105.83333 Q 291.04166 79.37499 317.49997 79.37499 L 343.9583 79.37499 L 317.49997 158.74998 Q 291.04166 238.12498 343.9583 264.5833 Q 370.41666 291.04166 370.41666 291.04166 L 370.41666 291.04166 L 343.9583 291.04166 Q 291.04166 291.04166 238.12498 291.04166 L 158.74998 291.04166 L 158.74998 291.04166 Q 132.29166 264.5833 132.29166 264.5833 L 132.29166 264.5833 L 132.29166 238.12498 Q 132.29166 211.66666 79.37499 238.12498 L 52.916664 238.12498 L 26.458332 238.12498 L 0.0 238.12498 L 0.0 185.20833 L 0.0 158.74998 L 26.458332 158.74998 L 26.458332 158.74998 L 105.83333 105.83333 Q 185.20833 79.37499 211.66666 26.458332 Q 238.12498 0.0 238.12498 0.0 z" svg:height="2.9104166mm" draw:style-name="style-1034" svg:viewBox="0.0 0.0 370.41666 291.04166" svg:width="3.7041664mm" svg:x="163.77707mm" svg:y="188.11874mm"/>
          <draw:path svg:d="M 396.87497 52.916664 L 396.87497 52.916664 L 370.41666 52.916664 Q 370.41666 52.916664 370.41666 79.37499 Q 370.41666 79.37499 343.9583 158.74998 L 291.04166 211.66666 L 264.5833 211.66666 Q 264.5833 211.66666 264.5833 185.20833 L 238.12498 185.20833 L 238.12498 185.20833 Q 238.12498 158.74998 158.74998 158.74998 L 79.37499 105.83333 L 52.916664 105.83333 L 0.0 105.83333 L 26.458332 52.916664 Q 52.916664 0.0 211.66666 0.0 Q 370.41666 0.0 370.41666 26.458332 Q 370.41666 26.458332 396.87497 52.916664 z" svg:height="2.1166666mm" draw:style-name="style-1035" svg:viewBox="0.0 0.0 396.87497 211.66666" svg:width="3.9687498mm" svg:x="201.08333mm" svg:y="88.899994mm"/>
          <draw:path svg:d="M 1137.7083 26.458332 L 1164.1666 0.0 L 1164.1666 0.0 L 1164.1666 0.0 L 1190.6249 0.0 L 1190.6249 0.0 L 1190.6249 26.458332 L 1217.0833 26.458332 L 1217.0833 52.916664 L 1217.0833 79.37499 L 1243.5416 79.37499 L 1243.5416 52.916664 L 1243.5416 52.916664 L 1269.9999 52.916664 L 1269.9999 52.916664 L 1269.9999 52.916664 L 1269.9999 79.37499 L 1269.9999 79.37499 L 1296.4583 132.29166 L 1296.4583 185.20833 L 1322.9166 185.20833 L 1349.3749 185.20833 L 1349.3749 158.74998 L 1349.3749 105.83333 L 1375.8333 158.74998 Q 1375.8333 238.12498 1428.7499 291.04166 Q 1428.7499 343.9583 1455.2083 317.49997 Q 1481.6666 291.04166 1481.6666 317.49997 Q 1481.6666 370.41666 1508.1249 370.41666 Q 1534.5833 370.41666 1534.5833 423.3333 Q 1534.5833 476.24997 1534.5833 476.24997 L 1534.5833 476.24997 L 1561.0416 502.7083 L 1561.0416 529.1666 L 1587.4999 529.1666 L 1613.9583 529.1666 L 1613.9583 555.625 L 1640.4166 555.625 L 1640.4166 555.625 L 1640.4166 582.0833 L 1666.8749 582.0833 L 1693.3333 582.0833 L 1693.3333 582.0833 Q 1719.7916 582.0833 1746.2499 582.0833 L 1772.7083 582.0833 L 1772.7083 608.5416 L 1746.2499 634.99994 L 1746.2499 661.4583 L 1746.2499 687.9166 L 1772.7083 714.37494 L 1799.1666 740.8333 L 1799.1666 767.2916 L 1799.1666 793.74994 L 1772.7083 820.2083 L 1772.7083 846.6666 L 1640.4166 846.6666 Q 1481.6666 846.6666 1322.9166 952.49994 Q 1190.6249 1005.4166 1243.5416 1084.7916 L 1269.9999 1137.7083 L 1296.4583 1137.7083 L 1296.4583 1164.1666 L 1269.9999 1164.1666 L 1243.5416 1164.1666 L 1243.5416 1190.6249 L 1217.0833 1190.6249 L 1217.0833 1190.6249 L 1217.0833 1217.0833 L 1164.1666 1217.0833 L 1137.7083 1217.0833 L 1137.7083 1111.25 Q 1137.7083 1031.875 1058.3333 1031.875 Q 1005.4166 1058.3333 793.74994 1005.4166 L 608.5416 952.49994 L 529.1666 952.49994 L 449.79166 952.49994 L 449.79166 1005.4166 L 449.79166 1031.875 L 449.79166 1031.875 Q 423.3333 1031.875 423.3333 1058.3333 L 396.87497 1084.7916 L 370.41666 1084.7916 Q 370.41666 1058.3333 317.49997 1058.3333 Q 264.5833 1058.3333 264.5833 1031.875 Q 264.5833 1005.4166 264.5833 1005.4166 Q 238.12498 978.95825 238.12498 1005.4166 Q 211.66666 1031.875 185.20833 1005.4166 Q 158.74998 1005.4166 158.74998 978.95825 Q 158.74998 952.49994 105.83333 952.49994 L 52.916664 926.0416 L 52.916664 899.5833 L 52.916664 899.5833 L 52.916664 899.5833 L 52.916664 873.12494 L 52.916664 873.12494 L 26.458332 846.6666 L 52.916664 846.6666 L 79.37499 846.6666 L 79.37499 793.74994 L 52.916664 767.2916 L 52.916664 767.2916 L 52.916664 740.8333 L 52.916664 740.8333 L 52.916664 740.8333 L 26.458332 714.37494 L 0.0 687.9166 L 0.0 687.9166 L 0.0 687.9166 L 0.0 661.4583 L 0.0 661.4583 L 26.458332 661.4583 L 52.916664 687.9166 L 105.83333 687.9166 Q 132.29166 740.8333 158.74998 740.8333 L 185.20833 740.8333 L 211.66666 767.2916 L 238.12498 767.2916 L 238.12498 740.8333 L 211.66666 687.9166 L 211.66666 687.9166 L 211.66666 687.9166 L 158.74998 661.4583 Q 132.29166 634.99994 52.916664 634.99994 L 0.0 608.5416 L 0.0 582.0833 L 0.0 582.0833 L 0.0 555.625 Q 0.0 529.1666 52.916664 502.7083 Q 105.83333 476.24997 105.83333 370.41666 Q 79.37499 291.04166 105.83333 291.04166 Q 158.74998 291.04166 158.74998 264.5833 L 158.74998 238.12498 L 449.79166 132.29166 Q 740.8333 52.916664 873.12494 52.916664 Q 1005.4166 79.37499 1031.875 79.37499 Q 1031.875 105.83333 1058.3333 105.83333 L 1084.7916 105.83333 L 1084.7916 79.37499 L 1111.25 52.916664 L 1111.25 52.916664 L 1111.25 26.458332 L 1137.7083 26.458332 z" svg:height="12.170833mm" draw:style-name="style-1036" svg:viewBox="0.0 0.0 1799.1666 1217.0833" svg:width="17.991665mm" svg:x="163.5125mm" svg:y="109.00833mm"/>
          <draw:path svg:d="M 264.5833 26.458332 L 370.41666 0.0 L 396.87497 0.0 Q 423.3333 26.458332 423.3333 52.916664 L 423.3333 52.916664 L 370.41666 105.83333 Q 317.49997 132.29166 291.04166 158.74998 L 264.5833 185.20833 L 264.5833 317.49997 Q 264.5833 449.79166 370.41666 555.625 Q 423.3333 661.4583 449.79166 687.9166 L 449.79166 687.9166 L 423.3333 740.8333 Q 396.87497 793.74994 370.41666 793.74994 L 370.41666 793.74994 L 370.41666 793.74994 Q 370.41666 793.74994 343.9583 767.2916 Q 343.9583 740.8333 317.49997 740.8333 L 264.5833 740.8333 L 264.5833 714.37494 L 264.5833 714.37494 L 238.12498 714.37494 L 238.12498 687.9166 L 211.66666 687.9166 L 185.20833 687.9166 L 185.20833 661.4583 Q 158.74998 661.4583 105.83333 582.0833 Q 0.0 476.24997 0.0 370.41666 Q 0.0 238.12498 52.916664 158.74998 L 105.83333 79.37499 L 105.83333 79.37499 Q 132.29166 52.916664 264.5833 26.458332 z" svg:height="7.9374995mm" draw:style-name="style-1037" svg:viewBox="0.0 0.0 449.79166 793.74994" svg:width="4.497916mm" svg:x="42.8625mm" svg:y="153.98749mm"/>
          <draw:path svg:d="M 52.916664 158.74998 L 52.916664 0.0 L 79.37499 0.0 L 105.83333 0.0 L 105.83333 52.916664 L 105.83333 105.83333 L 158.74998 105.83333 Q 211.66666 79.37499 211.66666 105.83333 Q 238.12498 105.83333 238.12498 132.29166 L 238.12498 132.29166 L 238.12498 158.74998 Q 211.66666 158.74998 211.66666 158.74998 L 211.66666 158.74998 L 238.12498 238.12498 Q 264.5833 291.04166 238.12498 291.04166 Q 211.66666 291.04166 211.66666 343.9583 Q 238.12498 396.87497 211.66666 396.87497 L 185.20833 396.87497 L 185.20833 396.87497 Q 185.20833 370.41666 132.29166 370.41666 L 79.37499 370.41666 L 52.916664 370.41666 L 52.916664 370.41666 L 52.916664 370.41666 L 52.916664 370.41666 L 26.458332 370.41666 L 26.458332 396.87497 L 26.458332 396.87497 Q 0.0 396.87497 0.0 370.41666 L 0.0 343.9583 L 0.0 343.9583 Q 26.458332 317.49997 26.458332 317.49997 Q 52.916664 317.49997 52.916664 158.74998 z" svg:height="3.9687498mm" draw:style-name="style-1038" svg:viewBox="0.0 0.0 238.12498 396.87497" svg:width="2.38125mm" svg:x="79.37499mm" svg:y="140.22916mm"/>
          <draw:path svg:d="M 343.9583 0.0 L 343.9583 0.0 L 343.9583 0.0 L 370.41666 0.0 L 370.41666 52.916664 Q 370.41666 79.37499 423.3333 79.37499 L 476.24997 105.83333 L 449.79166 105.83333 Q 396.87497 105.83333 343.9583 132.29166 Q 291.04166 132.29166 317.49997 211.66666 Q 343.9583 264.5833 291.04166 264.5833 Q 238.12498 264.5833 238.12498 238.12498 Q 264.5833 211.66666 238.12498 211.66666 Q 211.66666 211.66666 158.74998 211.66666 Q 105.83333 211.66666 79.37499 238.12498 L 26.458332 264.5833 L 26.458332 264.5833 Q 26.458332 264.5833 0.0 238.12498 L 0.0 211.66666 L 26.458332 211.66666 L 52.916664 211.66666 L 79.37499 185.20833 L 132.29166 158.74998 L 132.29166 158.74998 L 132.29166 158.74998 L 238.12498 79.37499 Q 317.49997 0.0 343.9583 0.0 z" svg:height="2.6458333mm" draw:style-name="style-1039" svg:viewBox="0.0 0.0 476.24997 264.5833" svg:width="4.7625mm" svg:x="164.8354mm" svg:y="121.17916mm"/>
          <draw:path svg:d="M 2592.9165 0.0 L 3704.1665 0.0 L 3704.1665 0.0 L 3704.1665 26.458332 L 3651.2498 26.458332 L 3624.7915 26.458332 L 3624.7915 52.916664 L 3598.3333 52.916664 L 3598.3333 79.37499 L 3598.3333 79.37499 L 2804.5833 79.37499 Q 2010.8333 79.37499 1693.3333 79.37499 L 1375.8333 79.37499 L 1375.8333 105.83333 L 1375.8333 105.83333 L 1322.9166 105.83333 Q 1296.4583 132.29166 793.74994 105.83333 L 291.04166 79.37499 L 291.04166 52.916664 L 291.04166 26.458332 L 158.74998 26.458332 L 0.0 26.458332 L 0.0 0.0 L 0.0 0.0 L 476.24997 0.0 L 978.95825 0.0 L 1217.0833 0.0 Q 1481.6666 -26.458332 2592.9165 0.0 z" svg:height="1.0583333mm" draw:style-name="style-1040" svg:viewBox="0.0 0.0 3704.1665 105.83333" svg:width="37.041664mm" svg:x="142.875mm" svg:y="207.16873mm"/>
          <draw:path svg:d="M 423.3333 0.0 L 423.3333 0.0 L 423.3333 26.458332 L 423.3333 26.458332 L 423.3333 26.458332 L 449.79166 26.458332 L 449.79166 26.458332 L 476.24997 26.458332 L 476.24997 26.458332 L 476.24997 52.916664 L 396.87497 185.20833 Q 317.49997 291.04166 317.49997 291.04166 L 317.49997 291.04166 L 317.49997 317.49997 L 317.49997 317.49997 L 291.04166 343.9583 L 264.5833 396.87497 L 264.5833 396.87497 L 264.5833 396.87497 L 264.5833 396.87497 Q 264.5833 396.87497 238.12498 396.87497 L 238.12498 423.3333 L 238.12498 423.3333 Q 211.66666 423.3333 211.66666 396.87497 L 211.66666 370.41666 L 185.20833 317.49997 Q 185.20833 264.5833 158.74998 264.5833 Q 105.83333 264.5833 79.37499 211.66666 L 52.916664 132.29166 L 52.916664 132.29166 Q 52.916664 132.29166 26.458332 79.37499 L 0.0 52.916664 L 105.83333 52.916664 Q 185.20833 26.458332 185.20833 26.458332 L 185.20833 26.458332 L 211.66666 26.458332 Q 238.12498 26.458332 264.5833 52.916664 Q 264.5833 79.37499 343.9583 26.458332 Q 423.3333 0.0 423.3333 0.0 z" svg:height="4.233333mm" draw:style-name="style-1041" svg:viewBox="0.0 0.0 476.24997 423.3333" svg:width="4.7625mm" svg:x="111.12499mm" svg:y="143.13957mm"/>
          <draw:path svg:d="M 476.24997 52.916664 L 502.7083 52.916664 L 502.7083 52.916664 Q 502.7083 79.37499 529.1666 79.37499 L 529.1666 79.37499 L 529.1666 79.37499 L 529.1666 79.37499 L 555.625 79.37499 L 555.625 79.37499 L 634.99994 158.74998 Q 740.8333 238.12498 740.8333 238.12498 L 767.2916 238.12498 L 767.2916 238.12498 Q 767.2916 238.12498 793.74994 264.5833 L 793.74994 264.5833 L 740.8333 343.9583 Q 714.37494 396.87497 687.9166 423.3333 Q 634.99994 449.79166 634.99994 449.79166 L 634.99994 476.24997 L 634.99994 476.24997 Q 634.99994 476.24997 608.5416 502.7083 L 608.5416 555.625 L 582.0833 555.625 Q 529.1666 555.625 502.7083 529.1666 Q 476.24997 502.7083 476.24997 529.1666 Q 449.79166 555.625 370.41666 529.1666 L 264.5833 502.7083 L 264.5833 502.7083 Q 238.12498 502.7083 211.66666 449.79166 Q 158.74998 449.79166 132.29166 370.41666 Q 105.83333 317.49997 79.37499 317.49997 Q 52.916664 291.04166 26.458332 238.12498 L 0.0 158.74998 L 0.0 132.29166 L 0.0 105.83333 L 0.0 79.37499 L 0.0 79.37499 L 26.458332 79.37499 L 26.458332 79.37499 L 52.916664 79.37499 L 52.916664 79.37499 L 52.916664 52.916664 L 52.916664 52.916664 L 79.37499 52.916664 L 79.37499 79.37499 L 79.37499 79.37499 L 105.83333 79.37499 L 105.83333 52.916664 Q 105.83333 26.458332 158.74998 0.0 Q 211.66666 -26.458332 343.9583 0.0 Q 476.24997 26.458332 476.24997 26.458332 Q 476.24997 26.458332 476.24997 52.916664 z" svg:height="5.5562496mm" draw:style-name="style-1042" svg:viewBox="0.0 0.0 793.74994 555.625" svg:width="7.9374995mm" svg:x="94.19166mm" svg:y="148.43124mm"/>
          <draw:path svg:d="M 52.916664 26.458332 L 79.37499 0.0 L 105.83333 26.458332 Q 158.74998 26.458332 264.5833 79.37499 Q 370.41666 132.29166 370.41666 132.29166 L 396.87497 132.29166 L 396.87497 132.29166 L 396.87497 158.74998 L 423.3333 264.5833 Q 423.3333 396.87497 423.3333 396.87497 Q 423.3333 396.87497 396.87497 396.87497 L 396.87497 396.87497 L 370.41666 396.87497 L 343.9583 396.87497 L 291.04166 396.87497 Q 238.12498 396.87497 132.29166 370.41666 L 26.458332 343.9583 L 26.458332 343.9583 Q 52.916664 343.9583 52.916664 291.04166 L 52.916664 238.12498 L 26.458332 238.12498 Q 0.0 238.12498 0.0 211.66666 L 0.0 185.20833 L 0.0 158.74998 Q 0.0 132.29166 0.0 105.83333 Q 26.458332 79.37499 52.916664 26.458332 z" svg:height="3.9687498mm" draw:style-name="style-1043" svg:viewBox="0.0 0.0 423.3333 396.87497" svg:width="4.233333mm" svg:x="111.65416mm" svg:y="88.10625mm"/>
          <draw:path svg:d="M 423.3333 26.458332 L 396.87497 0.0 L 476.24997 0.0 L 555.625 0.0 L 634.99994 52.916664 Q 714.37494 105.83333 714.37494 291.04166 Q 714.37494 502.7083 740.8333 555.625 L 740.8333 608.5416 L 714.37494 608.5416 Q 687.9166 608.5416 661.4583 502.7083 Q 661.4583 396.87497 582.0833 396.87497 Q 502.7083 396.87497 449.79166 396.87497 Q 370.41666 343.9583 211.66666 343.9583 Q 52.916664 343.9583 0.0 317.49997 Q -26.458332 291.04166 26.458332 211.66666 L 105.83333 132.29166 L 132.29166 132.29166 L 158.74998 132.29166 L 158.74998 185.20833 Q 185.20833 264.5833 185.20833 291.04166 L 185.20833 317.49997 L 211.66666 317.49997 Q 238.12498 291.04166 291.04166 291.04166 L 370.41666 291.04166 L 370.41666 264.5833 L 396.87497 264.5833 L 396.87497 238.12498 L 396.87497 211.66666 L 423.3333 238.12498 Q 449.79166 264.5833 449.79166 185.20833 Q 449.79166 79.37499 423.3333 26.458332 z" svg:height="6.0854163mm" draw:style-name="style-1044" svg:viewBox="0.0 0.0 740.8333 608.5416" svg:width="7.408333mm" svg:x="260.0854mm" svg:y="32.01458mm"/>
          <draw:path svg:d="M 291.04166 79.37499 L 291.04166 79.37499 L 291.04166 79.37499 Q 291.04166 79.37499 185.20833 105.83333 L 52.916664 105.83333 L 26.458332 105.83333 L 0.0 105.83333 L 0.0 79.37499 Q 26.458332 79.37499 52.916664 52.916664 L 79.37499 26.458332 L 132.29166 0.0 Q 158.74998 -26.458332 185.20833 0.0 Q 238.12498 0.0 238.12498 26.458332 Q 238.12498 52.916664 264.5833 52.916664 Q 291.04166 79.37499 291.04166 79.37499 z" svg:height="1.0583333mm" draw:style-name="style-1045" svg:viewBox="0.0 0.0 291.04166 105.83333" svg:width="2.9104166mm" svg:x="72.23125mm" svg:y="126.73541mm"/>
          <draw:path svg:d="M 26.458332 211.66666 L 0.0 0.0 L 26.458332 0.0 Q 26.458332 26.458332 52.916664 26.458332 L 79.37499 26.458332 L 79.37499 132.29166 L 79.37499 264.5833 L 105.83333 264.5833 L 132.29166 291.04166 L 158.74998 317.49997 Q 185.20833 343.9583 158.74998 396.87497 Q 158.74998 449.79166 185.20833 449.79166 L 211.66666 449.79166 L 238.12498 502.7083 Q 238.12498 529.1666 264.5833 555.625 L 264.5833 555.625 L 238.12498 555.625 L 185.20833 555.625 L 185.20833 529.1666 L 185.20833 529.1666 L 158.74998 529.1666 L 158.74998 502.7083 L 132.29166 502.7083 L 105.83333 502.7083 L 105.83333 502.7083 L 105.83333 476.24997 L 105.83333 449.79166 Q 105.83333 396.87497 79.37499 396.87497 Q 26.458332 396.87497 26.458332 211.66666 z" svg:height="5.5562496mm" draw:style-name="style-1046" svg:viewBox="0.0 0.0 264.5833 555.625" svg:width="2.6458333mm" svg:x="121.97291mm" svg:y="141.0229mm"/>
          <draw:path svg:d="M 132.29166 0.0 Q 158.74998 0.0 158.74998 52.916664 Q 158.74998 105.83333 79.37499 132.29166 Q 0.0 158.74998 0.0 132.29166 Q -26.458332 79.37499 26.458332 79.37499 Q 79.37499 79.37499 79.37499 52.916664 Q 105.83333 26.458332 132.29166 0.0 z" svg:height="1.3229166mm" draw:style-name="style-1047" svg:viewBox="0.0 0.0 158.74998 132.29166" svg:width="1.5874999mm" svg:x="143.40416mm" svg:y="25.929165mm"/>
          <draw:path svg:d="M 26.458332 0.0 L 52.916664 0.0 L 79.37499 0.0 Q 105.83333 26.458332 105.83333 26.458332 L 105.83333 26.458332 L 105.83333 79.37499 Q 105.83333 105.83333 52.916664 105.83333 L 0.0 105.83333 L 0.0 52.916664 Q 0.0 0.0 26.458332 0.0 z" svg:height="1.0583333mm" draw:style-name="style-1048" svg:viewBox="0.0 0.0 105.83333 105.83333" svg:width="1.0583333mm" svg:x="25.929165mm" svg:y="10.318749mm"/>
          <draw:path svg:d="M 211.66666 0.0 L 264.5833 0.0 L 291.04166 52.916664 Q 317.49997 105.83333 317.49997 158.74998 Q 317.49997 211.66666 370.41666 211.66666 Q 396.87497 211.66666 423.3333 238.12498 Q 423.3333 291.04166 476.24997 291.04166 L 529.1666 291.04166 L 529.1666 317.49997 L 529.1666 343.9583 L 555.625 343.9583 L 555.625 343.9583 L 555.625 317.49997 L 582.0833 317.49997 L 582.0833 317.49997 L 582.0833 343.9583 L 582.0833 343.9583 L 582.0833 343.9583 L 608.5416 343.9583 L 608.5416 343.9583 L 608.5416 317.49997 L 634.99994 317.49997 L 634.99994 317.49997 L 634.99994 343.9583 L 661.4583 343.9583 L 687.9166 343.9583 L 687.9166 370.41666 L 714.37494 370.41666 L 714.37494 396.87497 Q 740.8333 396.87497 740.8333 502.7083 L 740.8333 634.99994 L 714.37494 687.9166 L 714.37494 740.8333 L 687.9166 926.0416 Q 634.99994 1137.7083 634.99994 1296.4583 Q 634.99994 1455.2083 661.4583 1481.6666 L 687.9166 1508.1249 L 687.9166 1561.0416 Q 687.9166 1640.4166 714.37494 1640.4166 L 714.37494 1640.4166 L 714.37494 1772.7083 L 714.37494 1878.5416 L 714.37494 1904.9999 L 714.37494 1931.4583 L 687.9166 1931.4583 L 687.9166 1931.4583 L 661.4583 1931.4583 L 634.99994 1931.4583 L 634.99994 1931.4583 L 634.99994 1931.4583 L 608.5416 1931.4583 L 608.5416 1931.4583 L 608.5416 1904.9999 L 582.0833 1904.9999 L 582.0833 1878.5416 L 582.0833 1825.6249 L 555.625 1825.6249 L 555.625 1825.6249 L 555.625 1852.0833 L 529.1666 1852.0833 L 529.1666 1825.6249 L 529.1666 1799.1666 L 502.7083 1799.1666 Q 502.7083 1772.7083 449.79166 1746.2499 Q 423.3333 1719.7916 423.3333 1640.4166 Q 423.3333 1561.0416 396.87497 1455.2083 Q 370.41666 1349.3749 291.04166 1322.9166 Q 211.66666 1296.4583 211.66666 1269.9999 Q 211.66666 1243.5416 185.20833 1243.5416 Q 158.74998 1217.0833 158.74998 1137.7083 Q 158.74998 1084.7916 132.29166 1084.7916 Q 105.83333 1084.7916 105.83333 1058.3333 Q 79.37499 1031.875 52.916664 873.12494 Q 0.0 714.37494 26.458332 714.37494 Q 52.916664 714.37494 52.916664 661.4583 Q 26.458332 582.0833 0.0 582.0833 Q -26.458332 555.625 0.0 476.24997 L 26.458332 370.41666 L 26.458332 317.49997 L 52.916664 264.5833 L 79.37499 158.74998 Q 105.83333 52.916664 132.29166 52.916664 Q 158.74998 52.916664 158.74998 26.458332 Q 158.74998 0.0 211.66666 0.0 z" svg:height="19.314583mm" draw:style-name="style-1049" svg:viewBox="0.0 0.0 740.8333 1931.4583" svg:width="7.408333mm" svg:x="167.74582mm" svg:y="86.518745mm"/>
          <draw:path svg:d="M 211.66666 26.458332 L 211.66666 0.0 L 238.12498 0.0 L 264.5833 0.0 L 264.5833 26.458332 L 291.04166 26.458332 L 291.04166 52.916664 L 291.04166 79.37499 L 317.49997 105.83333 L 343.9583 132.29166 L 343.9583 158.74998 L 343.9583 185.20833 L 370.41666 185.20833 L 370.41666 211.66666 L 449.79166 264.5833 Q 502.7083 370.41666 449.79166 370.41666 Q 396.87497 370.41666 370.41666 396.87497 L 343.9583 396.87497 L 343.9583 396.87497 Q 317.49997 423.3333 238.12498 423.3333 L 185.20833 423.3333 L 158.74998 423.3333 Q 132.29166 423.3333 79.37499 370.41666 L 0.0 343.9583 L 0.0 317.49997 L 0.0 291.04166 L 0.0 264.5833 L 0.0 238.12498 L 79.37499 238.12498 Q 158.74998 238.12498 158.74998 158.74998 L 185.20833 52.916664 L 185.20833 52.916664 L 185.20833 52.916664 L 185.20833 26.458332 L 185.20833 26.458332 L 211.66666 26.458332 z" svg:height="4.233333mm" draw:style-name="style-1050" svg:viewBox="0.0 0.0 449.79166 423.3333" svg:width="4.497916mm" svg:x="196.5854mm" svg:y="38.629166mm"/>
          <draw:path svg:d="M 264.5833 26.458332 L 264.5833 0.0 L 264.5833 0.0 L 264.5833 0.0 L 291.04166 0.0 L 291.04166 26.458332 L 317.49997 26.458332 L 343.9583 26.458332 L 476.24997 26.458332 Q 608.5416 26.458332 634.99994 26.458332 Q 661.4583 79.37499 687.9166 79.37499 L 687.9166 79.37499 L 687.9166 105.83333 Q 687.9166 132.29166 740.8333 132.29166 Q 767.2916 132.29166 793.74994 158.74998 Q 793.74994 185.20833 793.74994 264.5833 Q 820.2083 317.49997 899.5833 343.9583 Q 952.49994 343.9583 952.49994 449.79166 Q 952.49994 582.0833 899.5833 582.0833 Q 873.12494 582.0833 873.12494 634.99994 Q 873.12494 661.4583 846.6666 793.74994 Q 846.6666 899.5833 820.2083 873.12494 Q 793.74994 846.6666 793.74994 873.12494 Q 793.74994 899.5833 767.2916 952.49994 L 767.2916 1005.4166 L 740.8333 1005.4166 L 714.37494 1031.875 L 714.37494 1031.875 L 714.37494 1031.875 L 687.9166 1031.875 Q 661.4583 1031.875 582.0833 978.95825 Q 502.7083 952.49994 502.7083 978.95825 Q 502.7083 1005.4166 449.79166 1031.875 Q 370.41666 1031.875 370.41666 1058.3333 Q 343.9583 1084.7916 370.41666 1111.25 Q 370.41666 1137.7083 343.9583 1137.7083 Q 317.49997 1137.7083 317.49997 1111.25 L 291.04166 1084.7916 L 291.04166 1058.3333 L 264.5833 1058.3333 L 264.5833 1058.3333 L 264.5833 1084.7916 L 264.5833 1084.7916 L 264.5833 1084.7916 L 238.12498 1084.7916 L 238.12498 1084.7916 L 238.12498 1111.25 L 211.66666 1111.25 L 211.66666 1111.25 L 211.66666 1084.7916 L 211.66666 1084.7916 L 211.66666 1084.7916 L 185.20833 1084.7916 L 185.20833 1084.7916 L 185.20833 1084.7916 L 158.74998 1084.7916 L 158.74998 1058.3333 Q 158.74998 1031.875 132.29166 1031.875 L 132.29166 1031.875 L 132.29166 1005.4166 Q 105.83333 978.95825 105.83333 926.0416 Q 105.83333 846.6666 105.83333 820.2083 Q 158.74998 793.74994 132.29166 767.2916 Q 105.83333 767.2916 52.916664 767.2916 L 0.0 767.2916 L 0.0 767.2916 L 0.0 767.2916 L 0.0 740.8333 L 0.0 740.8333 L 26.458332 740.8333 L 26.458332 714.37494 L 26.458332 714.37494 L 52.916664 714.37494 L 52.916664 714.37494 L 52.916664 714.37494 L 52.916664 687.9166 L 52.916664 687.9166 L 79.37499 661.4583 L 79.37499 634.99994 L 158.74998 661.4583 Q 211.66666 661.4583 291.04166 582.0833 Q 370.41666 476.24997 370.41666 396.87497 L 370.41666 317.49997 L 370.41666 291.04166 Q 370.41666 238.12498 370.41666 185.20833 Q 370.41666 105.83333 317.49997 105.83333 Q 291.04166 105.83333 264.5833 79.37499 L 264.5833 26.458332 L 264.5833 26.458332 z" svg:height="11.377083mm" draw:style-name="style-1051" svg:viewBox="0.0 0.0 952.49994 1137.7083" svg:width="9.525mm" svg:x="152.4mm" svg:y="99.21874mm"/>
          <draw:path svg:d="M 185.20833 0.0 L 185.20833 0.0 L 238.12498 52.916664 Q 264.5833 105.83333 343.9583 105.83333 Q 449.79166 132.29166 449.79166 211.66666 Q 449.79166 291.04166 396.87497 291.04166 L 343.9583 317.49997 L 343.9583 317.49997 L 343.9583 317.49997 L 264.5833 317.49997 Q 185.20833 317.49997 158.74998 264.5833 Q 132.29166 211.66666 79.37499 211.66666 L 0.0 211.66666 L 0.0 185.20833 L 0.0 158.74998 L 79.37499 132.29166 Q 158.74998 105.83333 158.74998 52.916664 Q 185.20833 26.458332 185.20833 0.0 z" svg:height="3.1749997mm" draw:style-name="style-1052" svg:viewBox="0.0 0.0 449.79166 317.49997" svg:width="4.497916mm" svg:x="106.09791mm" svg:y="23.812498mm"/>
          <draw:path svg:d="M 238.12498 52.916664 L 238.12498 52.916664 L 264.5833 52.916664 Q 264.5833 79.37499 317.49997 52.916664 L 343.9583 52.916664 L 343.9583 52.916664 Q 343.9583 79.37499 370.41666 79.37499 L 370.41666 79.37499 L 370.41666 105.83333 Q 343.9583 132.29166 370.41666 132.29166 Q 396.87497 132.29166 370.41666 185.20833 Q 317.49997 264.5833 343.9583 291.04166 Q 343.9583 317.49997 370.41666 343.9583 Q 423.3333 343.9583 423.3333 370.41666 Q 449.79166 396.87497 476.24997 370.41666 Q 476.24997 343.9583 502.7083 343.9583 Q 529.1666 370.41666 529.1666 396.87497 Q 555.625 396.87497 555.625 396.87497 Q 582.0833 396.87497 582.0833 423.3333 L 582.0833 449.79166 L 529.1666 476.24997 Q 502.7083 502.7083 449.79166 529.1666 Q 423.3333 555.625 423.3333 608.5416 L 423.3333 634.99994 L 396.87497 687.9166 L 370.41666 740.8333 L 370.41666 740.8333 L 370.41666 714.37494 L 317.49997 714.37494 L 264.5833 714.37494 L 264.5833 740.8333 L 264.5833 740.8333 L 264.5833 740.8333 L 264.5833 740.8333 L 238.12498 661.4583 Q 211.66666 608.5416 211.66666 555.625 Q 211.66666 476.24997 132.29166 396.87497 L 79.37499 343.9583 L 79.37499 343.9583 Q 105.83333 343.9583 105.83333 317.49997 Q 105.83333 291.04166 52.916664 264.5833 L 0.0 238.12498 L 0.0 211.66666 L 0.0 185.20833 L 0.0 185.20833 Q 26.458332 185.20833 52.916664 132.29166 L 79.37499 105.83333 L 105.83333 52.916664 Q 132.29166 26.458332 158.74998 0.0 Q 211.66666 0.0 211.66666 26.458332 Q 211.66666 52.916664 238.12498 52.916664 z" svg:height="7.408333mm" draw:style-name="style-1053" svg:viewBox="0.0 0.0 582.0833 740.8333" svg:width="5.820833mm" svg:x="88.37083mm" svg:y="123.03124mm"/>
          <draw:path svg:d="M 132.29166 0.0 L 158.74998 0.0 L 158.74998 26.458332 L 158.74998 52.916664 L 185.20833 52.916664 L 211.66666 26.458332 L 211.66666 26.458332 L 238.12498 26.458332 L 238.12498 26.458332 Q 238.12498 26.458332 238.12498 0.0 L 264.5833 0.0 L 238.12498 79.37499 Q 211.66666 158.74998 291.04166 185.20833 Q 343.9583 185.20833 396.87497 211.66666 L 423.3333 238.12498 L 423.3333 238.12498 L 449.79166 238.12498 L 449.79166 291.04166 L 449.79166 343.9583 L 423.3333 343.9583 L 423.3333 343.9583 L 370.41666 343.9583 Q 317.49997 343.9583 264.5833 370.41666 L 211.66666 396.87497 L 211.66666 423.3333 L 185.20833 423.3333 L 185.20833 449.79166 L 185.20833 476.24997 L 185.20833 476.24997 Q 185.20833 476.24997 158.74998 502.7083 L 132.29166 555.625 L 132.29166 555.625 L 132.29166 555.625 L 132.29166 582.0833 L 132.29166 582.0833 L 105.83333 582.0833 L 105.83333 555.625 L 105.83333 555.625 L 79.37499 555.625 L 79.37499 555.625 L 79.37499 555.625 L 79.37499 555.625 L 79.37499 529.1666 L 52.916664 529.1666 L 52.916664 529.1666 L 52.916664 502.7083 L 26.458332 502.7083 L 26.458332 449.79166 L 26.458332 423.3333 L 0.0 396.87497 L 0.0 370.41666 L 0.0 291.04166 Q 26.458332 185.20833 26.458332 132.29166 L 52.916664 79.37499 L 52.916664 79.37499 L 79.37499 79.37499 L 79.37499 52.916664 L 79.37499 26.458332 L 79.37499 26.458332 Q 105.83333 26.458332 132.29166 0.0 z" svg:height="5.820833mm" draw:style-name="style-1054" svg:viewBox="0.0 0.0 449.79166 582.0833" svg:width="4.497916mm" svg:x="203.46457mm" svg:y="162.71873mm"/>
          <draw:path svg:d="M 105.83333 0.0 L 132.29166 0.0 L 158.74998 0.0 Q 211.66666 26.458332 211.66666 79.37499 L 211.66666 132.29166 L 238.12498 132.29166 Q 264.5833 132.29166 264.5833 79.37499 Q 291.04166 26.458332 343.9583 26.458332 Q 370.41666 26.458332 370.41666 79.37499 L 370.41666 132.29166 L 370.41666 211.66666 L 370.41666 264.5833 L 370.41666 264.5833 Q 370.41666 264.5833 343.9583 264.5833 Q 343.9583 264.5833 211.66666 291.04166 L 105.83333 291.04166 L 105.83333 291.04166 Q 105.83333 317.49997 105.83333 317.49997 L 79.37499 317.49997 L 52.916664 317.49997 Q 52.916664 317.49997 52.916664 291.04166 L 52.916664 291.04166 L 52.916664 264.5833 Q 52.916664 264.5833 26.458332 264.5833 L 26.458332 264.5833 L 26.458332 238.12498 L 0.0 238.12498 L 0.0 211.66666 L 0.0 158.74998 L 26.458332 158.74998 L 26.458332 158.74998 L 26.458332 132.29166 Q 52.916664 132.29166 52.916664 105.83333 L 52.916664 105.83333 L 52.916664 105.83333 Q 79.37499 105.83333 52.916664 52.916664 Q 52.916664 26.458332 105.83333 0.0 z" svg:height="3.1749997mm" draw:style-name="style-1055" svg:viewBox="0.0 0.0 370.41666 317.49997" svg:width="3.7041664mm" svg:x="46.0375mm" svg:y="160.86665mm"/>
          <draw:path svg:d="M 582.0833 52.916664 L 608.5416 79.37499 L 661.4583 79.37499 L 687.9166 79.37499 L 926.0416 396.87497 Q 1137.7083 740.8333 1164.1666 767.2916 L 1164.1666 793.74994 L 1137.7083 793.74994 Q 1137.7083 767.2916 1111.25 820.2083 L 1084.7916 873.12494 L 1084.7916 926.0416 L 1084.7916 978.95825 L 1084.7916 978.95825 L 1084.7916 1005.4166 L 1084.7916 1005.4166 L 1084.7916 1005.4166 L 1058.3333 1031.875 L 1058.3333 1058.3333 L 1031.875 1058.3333 L 978.95825 1031.875 L 978.95825 1031.875 L 978.95825 1031.875 L 952.49994 1031.875 L 952.49994 1031.875 L 926.0416 1005.4166 L 899.5833 978.95825 L 899.5833 978.95825 L 873.12494 978.95825 L 873.12494 952.49994 Q 873.12494 926.0416 820.2083 899.5833 Q 767.2916 873.12494 767.2916 873.12494 Q 740.8333 846.6666 714.37494 846.6666 Q 661.4583 820.2083 661.4583 714.37494 L 661.4583 608.5416 L 634.99994 608.5416 L 634.99994 608.5416 L 634.99994 582.0833 L 608.5416 582.0833 L 608.5416 608.5416 Q 608.5416 634.99994 582.0833 634.99994 Q 582.0833 608.5416 555.625 661.4583 Q 555.625 687.9166 529.1666 687.9166 Q 502.7083 687.9166 502.7083 661.4583 Q 476.24997 608.5416 396.87497 608.5416 Q 343.9583 608.5416 291.04166 608.5416 Q 238.12498 582.0833 238.12498 529.1666 Q 238.12498 476.24997 211.66666 476.24997 L 158.74998 449.79166 L 132.29166 449.79166 L 105.83333 449.79166 L 52.916664 449.79166 L 0.0 449.79166 L 0.0 423.3333 L 0.0 423.3333 L 0.0 423.3333 L 26.458332 423.3333 L 26.458332 396.87497 L 26.458332 396.87497 L 26.458332 396.87497 L 26.458332 396.87497 L 52.916664 370.41666 L 52.916664 343.9583 L 79.37499 343.9583 L 79.37499 343.9583 L 79.37499 343.9583 L 79.37499 317.49997 L 132.29166 343.9583 Q 211.66666 343.9583 238.12498 264.5833 Q 291.04166 185.20833 317.49997 185.20833 Q 343.9583 185.20833 343.9583 132.29166 Q 343.9583 79.37499 317.49997 79.37499 Q 291.04166 79.37499 291.04166 52.916664 Q 264.5833 26.458332 264.5833 0.0 L 264.5833 0.0 L 343.9583 0.0 Q 449.79166 -26.458332 502.7083 26.458332 Q 555.625 26.458332 582.0833 52.916664 z M 343.9583 529.1666 Q 343.9583 502.7083 343.9583 502.7083 Q 343.9583 502.7083 343.9583 502.7083 Q 343.9583 529.1666 343.9583 529.1666 z" svg:height="10.583333mm" draw:style-name="style-1056" svg:viewBox="0.0 0.0 1164.1666 1058.3333" svg:width="11.641666mm" svg:x="214.04791mm" svg:y="99.74791mm"/>
          <draw:path svg:d="M 370.41666 26.458332 L 370.41666 26.458332 L 370.41666 26.458332 L 370.41666 26.458332 L 396.87497 26.458332 L 396.87497 52.916664 L 423.3333 52.916664 L 449.79166 52.916664 L 449.79166 79.37499 Q 449.79166 105.83333 476.24997 105.83333 Q 529.1666 105.83333 529.1666 132.29166 L 529.1666 132.29166 L 529.1666 132.29166 L 529.1666 132.29166 L 502.7083 132.29166 L 502.7083 158.74998 L 502.7083 158.74998 Q 476.24997 158.74998 476.24997 211.66666 L 476.24997 238.12498 L 423.3333 238.12498 Q 343.9583 238.12498 317.49997 317.49997 Q 317.49997 370.41666 343.9583 476.24997 Q 370.41666 582.0833 370.41666 608.5416 L 370.41666 634.99994 L 370.41666 634.99994 Q 370.41666 634.99994 370.41666 687.9166 Q 396.87497 714.37494 370.41666 714.37494 Q 317.49997 714.37494 317.49997 687.9166 Q 317.49997 661.4583 238.12498 661.4583 L 158.74998 661.4583 L 158.74998 634.99994 Q 158.74998 634.99994 132.29166 634.99994 L 132.29166 634.99994 L 105.83333 634.99994 Q 52.916664 634.99994 52.916664 529.1666 Q 52.916664 423.3333 52.916664 370.41666 Q 26.458332 291.04166 52.916664 291.04166 Q 79.37499 264.5833 52.916664 185.20833 L 0.0 105.83333 L 0.0 105.83333 L 26.458332 105.83333 L 52.916664 79.37499 Q 105.83333 52.916664 132.29166 52.916664 Q 158.74998 52.916664 185.20833 26.458332 Q 211.66666 0.0 264.5833 0.0 Q 343.9583 0.0 370.41666 26.458332 z" svg:height="7.1437497mm" draw:style-name="style-1057" svg:viewBox="0.0 0.0 529.1666 714.37494" svg:width="5.2916665mm" svg:x="143.40416mm" svg:y="170.39166mm"/>
          <draw:path svg:d="M 132.29166 0.0 L 132.29166 0.0 L 158.74998 0.0 L 158.74998 0.0 L 158.74998 26.458332 L 185.20833 26.458332 L 185.20833 26.458332 L 185.20833 52.916664 L 185.20833 52.916664 L 185.20833 52.916664 L 158.74998 52.916664 L 158.74998 52.916664 L 158.74998 79.37499 L 185.20833 79.37499 L 185.20833 158.74998 Q 185.20833 238.12498 158.74998 264.5833 L 158.74998 291.04166 L 132.29166 291.04166 Q 132.29166 264.5833 132.29166 264.5833 Q 132.29166 264.5833 79.37499 264.5833 L 52.916664 264.5833 L 52.916664 264.5833 Q 26.458332 238.12498 26.458332 211.66666 L 26.458332 211.66666 L 0.0 211.66666 Q 0.0 211.66666 0.0 185.20833 L 0.0 185.20833 L 26.458332 185.20833 L 52.916664 158.74998 L 52.916664 158.74998 L 79.37499 158.74998 L 79.37499 105.83333 Q 79.37499 52.916664 105.83333 52.916664 L 105.83333 52.916664 L 105.83333 26.458332 L 132.29166 26.458332 L 132.29166 26.458332 L 132.29166 0.0 L 132.29166 0.0 z" svg:height="2.9104166mm" draw:style-name="style-1058" svg:viewBox="0.0 0.0 185.20833 291.04166" svg:width="1.8520832mm" svg:x="30.427082mm" svg:y="77.7875mm"/>
          <draw:path svg:d="M 105.83333 0.0 L 105.83333 0.0 L 132.29166 26.458332 Q 158.74998 26.458332 158.74998 79.37499 L 158.74998 105.83333 L 132.29166 105.83333 L 132.29166 132.29166 L 132.29166 132.29166 L 105.83333 132.29166 L 105.83333 132.29166 L 105.83333 158.74998 L 105.83333 158.74998 L 105.83333 158.74998 L 79.37499 238.12498 Q 79.37499 343.9583 52.916664 343.9583 L 0.0 343.9583 L 0.0 317.49997 L 0.0 317.49997 L 0.0 317.49997 Q 26.458332 291.04166 52.916664 264.5833 Q 52.916664 211.66666 26.458332 211.66666 L 0.0 211.66666 L 0.0 185.20833 Q 0.0 158.74998 52.916664 79.37499 L 79.37499 26.458332 L 105.83333 26.458332 Q 105.83333 26.458332 105.83333 0.0 z" svg:height="3.439583mm" draw:style-name="style-1059" svg:viewBox="0.0 0.0 158.74998 343.9583" svg:width="1.5874999mm" svg:x="122.76666mm" svg:y="192.35207mm"/>
          <draw:path svg:d="M 291.04166 52.916664 L 317.49997 0.0 L 396.87497 26.458332 Q 476.24997 52.916664 529.1666 105.83333 Q 582.0833 158.74998 608.5416 211.66666 Q 608.5416 264.5833 661.4583 264.5833 Q 714.37494 238.12498 714.37494 317.49997 L 714.37494 396.87497 L 740.8333 396.87497 L 767.2916 423.3333 L 820.2083 423.3333 L 873.12494 423.3333 L 873.12494 449.79166 L 899.5833 449.79166 L 899.5833 476.24997 L 899.5833 476.24997 L 873.12494 899.5833 Q 846.6666 1349.3749 846.6666 1349.3749 Q 793.74994 1349.3749 793.74994 1481.6666 Q 793.74994 1587.4999 767.2916 1640.4166 L 767.2916 1666.8749 L 767.2916 1693.3333 L 767.2916 1693.3333 L 767.2916 1693.3333 L 740.8333 1693.3333 L 740.8333 1666.8749 Q 740.8333 1640.4166 714.37494 1640.4166 Q 714.37494 1640.4166 687.9166 1640.4166 Q 661.4583 1640.4166 582.0833 1693.3333 L 502.7083 1746.2499 L 502.7083 1746.2499 Q 476.24997 1719.7916 476.24997 1746.2499 L 476.24997 1746.2499 L 476.24997 1746.2499 Q 449.79166 1746.2499 423.3333 1772.7083 L 423.3333 1772.7083 L 396.87497 1772.7083 L 370.41666 1772.7083 L 370.41666 1746.2499 Q 370.41666 1693.3333 317.49997 1640.4166 Q 264.5833 1613.9583 264.5833 1428.7499 Q 264.5833 1217.0833 132.29166 1164.1666 L 0.0 1137.7083 L 0.0 1137.7083 Q 0.0 1111.25 26.458332 1111.25 Q 52.916664 1111.25 52.916664 1084.7916 Q 26.458332 1058.3333 26.458332 846.6666 Q 26.458332 608.5416 52.916664 608.5416 Q 79.37499 634.99994 105.83333 608.5416 Q 105.83333 582.0833 158.74998 582.0833 Q 211.66666 582.0833 185.20833 502.7083 Q 158.74998 423.3333 185.20833 423.3333 Q 211.66666 423.3333 185.20833 396.87497 Q 158.74998 396.87497 158.74998 370.41666 L 158.74998 317.49997 L 158.74998 291.04166 Q 158.74998 264.5833 211.66666 264.5833 L 238.12498 264.5833 L 264.5833 264.5833 L 291.04166 264.5833 L 291.04166 264.5833 L 317.49997 264.5833 L 317.49997 238.12498 L 317.49997 211.66666 L 291.04166 211.66666 Q 291.04166 211.66666 291.04166 158.74998 Q 317.49997 132.29166 291.04166 105.83333 Q 264.5833 105.83333 291.04166 52.916664 z" svg:height="17.727083mm" draw:style-name="style-1060" svg:viewBox="0.0 0.0 899.5833 1772.7083" svg:width="8.995832mm" svg:x="238.65416mm" svg:y="58.737495mm"/>
          <draw:path svg:d="M 52.916664 0.0 L 52.916664 0.0 L 52.916664 0.0 L 79.37499 0.0 L 79.37499 0.0 L 79.37499 0.0 L 132.29166 79.37499 Q 185.20833 132.29166 158.74998 158.74998 Q 132.29166 158.74998 132.29166 185.20833 L 132.29166 185.20833 L 132.29166 185.20833 Q 132.29166 185.20833 105.83333 158.74998 Q 105.83333 105.83333 52.916664 52.916664 L 0.0 26.458332 L 26.458332 26.458332 Q 52.916664 0.0 52.916664 0.0 z" svg:height="1.8520832mm" draw:style-name="style-1061" svg:viewBox="0.0 0.0 158.74998 185.20833" svg:width="1.5874999mm" svg:x="150.54791mm" svg:y="120.12083mm"/>
          <draw:path svg:d="M 132.29166 0.0 Q 185.20833 0.0 158.74998 52.916664 Q 132.29166 105.83333 79.37499 105.83333 Q 26.458332 132.29166 0.0 52.916664 Q 0.0 0.0 26.458332 0.0 Q 52.916664 0.0 52.916664 26.458332 Q 79.37499 52.916664 79.37499 26.458332 Q 132.29166 0.0 132.29166 0.0 z" svg:height="1.0583333mm" draw:style-name="style-1062" svg:viewBox="0.0 0.0 158.74998 105.83333" svg:width="1.5874999mm" svg:x="220.92708mm" svg:y="197.37915mm"/>
          <draw:path svg:d="M 158.74998 52.916664 L 158.74998 79.37499 L 158.74998 105.83333 Q 132.29166 132.29166 185.20833 158.74998 Q 264.5833 185.20833 211.66666 317.49997 Q 185.20833 449.79166 158.74998 502.7083 Q 158.74998 529.1666 185.20833 529.1666 Q 211.66666 529.1666 211.66666 608.5416 Q 211.66666 661.4583 211.66666 661.4583 L 211.66666 687.9166 L 211.66666 687.9166 Q 185.20833 714.37494 211.66666 714.37494 L 211.66666 714.37494 L 211.66666 740.8333 Q 185.20833 767.2916 158.74998 767.2916 L 158.74998 767.2916 L 158.74998 767.2916 Q 158.74998 767.2916 132.29166 740.8333 Q 105.83333 740.8333 105.83333 767.2916 Q 79.37499 820.2083 52.916664 740.8333 L 52.916664 661.4583 L 26.458332 661.4583 Q 26.458332 661.4583 0.0 634.99994 L 0.0 634.99994 L 0.0 608.5416 L 0.0 608.5416 L 0.0 608.5416 Q 26.458332 608.5416 26.458332 582.0833 L 26.458332 582.0833 L 26.458332 555.625 Q 0.0 529.1666 26.458332 291.04166 L 26.458332 79.37499 L 52.916664 79.37499 L 52.916664 79.37499 L 52.916664 52.916664 L 52.916664 52.916664 L 79.37499 26.458332 Q 105.83333 -26.458332 132.29166 0.0 Q 158.74998 26.458332 158.74998 52.916664 z" svg:height="7.6729164mm" draw:style-name="style-1063" svg:viewBox="0.0 0.0 211.66666 767.2916" svg:width="2.1166666mm" svg:x="28.574999mm" svg:y="163.77707mm"/>
          <draw:path svg:d="M 26.458332 26.458332 L 26.458332 0.0 L 26.458332 0.0 L 52.916664 0.0 L 52.916664 0.0 L 52.916664 26.458332 L 343.9583 158.74998 Q 634.99994 291.04166 661.4583 317.49997 L 687.9166 343.9583 L 687.9166 343.9583 L 714.37494 343.9583 L 714.37494 343.9583 L 714.37494 343.9583 L 714.37494 370.41666 L 740.8333 370.41666 L 740.8333 370.41666 L 740.8333 396.87497 L 820.2083 396.87497 Q 899.5833 449.79166 899.5833 449.79166 L 926.0416 449.79166 L 926.0416 502.7083 Q 926.0416 529.1666 952.49994 529.1666 Q 978.95825 529.1666 978.95825 555.625 Q 1005.4166 582.0833 1005.4166 608.5416 L 1005.4166 661.4583 L 978.95825 661.4583 L 978.95825 661.4583 L 978.95825 687.9166 L 1005.4166 687.9166 L 1005.4166 740.8333 Q 1031.875 793.74994 1084.7916 767.2916 Q 1137.7083 767.2916 1137.7083 793.74994 Q 1111.25 820.2083 1111.25 820.2083 L 1111.25 820.2083 L 1111.25 820.2083 Q 1084.7916 820.2083 1111.25 846.6666 L 1164.1666 846.6666 L 1164.1666 873.12494 Q 1164.1666 899.5833 1111.25 899.5833 Q 1058.3333 899.5833 1084.7916 926.0416 Q 1111.25 926.0416 1111.25 978.95825 L 1111.25 1031.875 L 1111.25 1058.3333 L 1111.25 1084.7916 L 1084.7916 1084.7916 L 1084.7916 1084.7916 L 1058.3333 1084.7916 L 1031.875 1084.7916 L 1005.4166 1084.7916 Q 952.49994 1084.7916 952.49994 1111.25 L 952.49994 1137.7083 L 926.0416 1137.7083 Q 899.5833 1137.7083 873.12494 1111.25 Q 846.6666 1111.25 820.2083 1058.3333 L 793.74994 1005.4166 L 793.74994 1005.4166 L 793.74994 978.95825 L 793.74994 978.95825 L 793.74994 978.95825 L 767.2916 1031.875 Q 740.8333 1084.7916 740.8333 1137.7083 Q 740.8333 1164.1666 687.9166 1164.1666 Q 661.4583 1190.6249 634.99994 1137.7083 Q 634.99994 1111.25 608.5416 1137.7083 Q 608.5416 1190.6249 582.0833 1190.6249 L 555.625 1190.6249 L 555.625 1269.9999 Q 582.0833 1349.3749 582.0833 1402.2916 L 582.0833 1455.2083 L 555.625 1508.1249 L 529.1666 1534.5833 L 529.1666 1561.0416 L 529.1666 1587.4999 L 529.1666 1587.4999 L 529.1666 1587.4999 L 502.7083 1561.0416 L 502.7083 1534.5833 L 476.24997 1534.5833 L 449.79166 1534.5833 L 449.79166 1508.1249 L 449.79166 1455.2083 L 423.3333 1455.2083 L 396.87497 1455.2083 L 396.87497 1349.3749 Q 370.41666 1269.9999 343.9583 1164.1666 Q 317.49997 1058.3333 264.5833 1031.875 Q 185.20833 1031.875 158.74998 978.95825 Q 158.74998 926.0416 158.74998 873.12494 Q 158.74998 820.2083 105.83333 793.74994 L 52.916664 767.2916 L 52.916664 714.37494 Q 52.916664 634.99994 79.37499 634.99994 Q 105.83333 608.5416 105.83333 529.1666 Q 105.83333 449.79166 79.37499 449.79166 Q 52.916664 449.79166 52.916664 291.04166 Q 52.916664 132.29166 105.83333 132.29166 Q 132.29166 132.29166 52.916664 79.37499 L 0.0 26.458332 L 0.0 26.458332 Q 0.0 26.458332 26.458332 26.458332 z" svg:height="15.874999mm" draw:style-name="style-1064" svg:viewBox="0.0 0.0 1164.1666 1587.4999" svg:width="11.641666mm" svg:x="230.71666mm" svg:y="50.535416mm"/>
          <draw:path svg:d="M 264.5833 0.0 L 291.04166 0.0 L 317.49997 0.0 Q 343.9583 0.0 343.9583 26.458332 L 343.9583 52.916664 L 370.41666 105.83333 L 396.87497 158.74998 L 396.87497 158.74998 L 396.87497 158.74998 L 423.3333 211.66666 Q 449.79166 238.12498 449.79166 264.5833 L 449.79166 291.04166 L 449.79166 317.49997 Q 449.79166 343.9583 423.3333 343.9583 L 423.3333 343.9583 L 396.87497 343.9583 Q 396.87497 370.41666 396.87497 370.41666 L 396.87497 370.41666 L 396.87497 370.41666 Q 396.87497 370.41666 370.41666 396.87497 L 343.9583 423.3333 L 343.9583 423.3333 Q 343.9583 396.87497 317.49997 396.87497 L 317.49997 396.87497 L 291.04166 396.87497 Q 291.04166 370.41666 238.12498 370.41666 Q 211.66666 343.9583 211.66666 317.49997 Q 185.20833 291.04166 185.20833 370.41666 Q 132.29166 423.3333 79.37499 449.79166 L 26.458332 476.24997 L 26.458332 449.79166 L 26.458332 423.3333 L 0.0 423.3333 L 0.0 423.3333 L 0.0 396.87497 L 0.0 370.41666 L 0.0 370.41666 L 26.458332 370.41666 L 26.458332 317.49997 L 26.458332 264.5833 L 52.916664 238.12498 L 79.37499 211.66666 L 105.83333 132.29166 Q 158.74998 52.916664 185.20833 52.916664 Q 238.12498 0.0 264.5833 0.0 z" svg:height="4.7625mm" draw:style-name="style-1065" svg:viewBox="0.0 0.0 449.79166 476.24997" svg:width="4.497916mm" svg:x="175.41875mm" svg:y="69.32083mm"/>
          <draw:path svg:d="M 185.20833 0.0 L 211.66666 0.0 L 185.20833 26.458332 Q 158.74998 52.916664 158.74998 52.916664 Q 158.74998 52.916664 132.29166 52.916664 L 132.29166 79.37499 L 105.83333 79.37499 Q 79.37499 105.83333 52.916664 105.83333 L 0.0 105.83333 L 0.0 52.916664 Q 0.0 0.0 79.37499 0.0 Q 158.74998 0.0 185.20833 0.0 z" svg:height="1.0583333mm" draw:style-name="style-1066" svg:viewBox="0.0 0.0 211.66666 105.83333" svg:width="2.1166666mm" svg:x="113.24166mm" svg:y="140.75833mm"/>
          <draw:path svg:d="M 26.458332 0.0 L 26.458332 0.0 L 26.458332 0.0 Q 26.458332 0.0 52.916664 26.458332 L 52.916664 26.458332 L 79.37499 26.458332 Q 105.83333 26.458332 132.29166 26.458332 L 185.20833 26.458332 L 185.20833 26.458332 L 185.20833 26.458332 L 211.66666 52.916664 L 238.12498 52.916664 L 211.66666 105.83333 Q 185.20833 158.74998 185.20833 158.74998 L 185.20833 158.74998 L 185.20833 158.74998 Q 185.20833 132.29166 158.74998 132.29166 L 132.29166 132.29166 L 105.83333 158.74998 L 79.37499 185.20833 L 105.83333 185.20833 Q 132.29166 185.20833 132.29166 211.66666 L 132.29166 211.66666 L 132.29166 211.66666 Q 132.29166 238.12498 105.83333 238.12498 L 79.37499 238.12498 L 79.37499 211.66666 L 79.37499 211.66666 L 52.916664 211.66666 L 52.916664 185.20833 L 52.916664 185.20833 L 52.916664 185.20833 L 52.916664 158.74998 Q 52.916664 132.29166 26.458332 132.29166 Q 0.0 132.29166 0.0 79.37499 L 0.0 26.458332 L 0.0 26.458332 Q 0.0 26.458332 26.458332 0.0 z" svg:height="2.38125mm" draw:style-name="style-1067" svg:viewBox="0.0 0.0 238.12498 238.12498" svg:width="2.38125mm" svg:x="127.26458mm" svg:y="114.564575mm"/>
          <draw:path svg:d="M 52.916664 26.458332 L 52.916664 0.0 L 105.83333 0.0 L 185.20833 0.0 L 211.66666 105.83333 Q 264.5833 185.20833 264.5833 158.74998 Q 264.5833 132.29166 291.04166 158.74998 Q 291.04166 185.20833 317.49997 185.20833 Q 343.9583 211.66666 370.41666 211.66666 L 370.41666 211.66666 L 370.41666 211.66666 Q 370.41666 211.66666 370.41666 238.12498 L 396.87497 238.12498 L 396.87497 264.5833 L 396.87497 317.49997 L 370.41666 317.49997 Q 370.41666 317.49997 238.12498 317.49997 L 105.83333 317.49997 L 105.83333 317.49997 L 79.37499 317.49997 L 79.37499 317.49997 Q 79.37499 317.49997 105.83333 238.12498 Q 105.83333 185.20833 79.37499 185.20833 L 52.916664 185.20833 L 52.916664 158.74998 Q 52.916664 132.29166 26.458332 132.29166 Q 0.0 132.29166 0.0 105.83333 Q 0.0 52.916664 26.458332 52.916664 Q 52.916664 52.916664 52.916664 26.458332 z" svg:height="3.1749997mm" draw:style-name="style-1068" svg:viewBox="0.0 0.0 396.87497 317.49997" svg:width="3.9687498mm" svg:x="167.21666mm" svg:y="165.09999mm"/>
          <draw:path svg:d="M 396.87497 0.0 L 423.3333 0.0 L 449.79166 0.0 L 449.79166 0.0 L 449.79166 26.458332 Q 449.79166 52.916664 423.3333 105.83333 Q 396.87497 132.29166 370.41666 132.29166 Q 343.9583 132.29166 343.9583 185.20833 Q 343.9583 238.12498 264.5833 264.5833 Q 185.20833 264.5833 185.20833 317.49997 Q 185.20833 396.87497 211.66666 396.87497 Q 238.12498 396.87497 238.12498 423.3333 Q 238.12498 476.24997 211.66666 502.7083 Q 185.20833 529.1666 158.74998 502.7083 Q 132.29166 476.24997 132.29166 502.7083 L 132.29166 529.1666 L 132.29166 529.1666 Q 105.83333 529.1666 105.83333 502.7083 Q 79.37499 502.7083 105.83333 423.3333 Q 132.29166 370.41666 79.37499 370.41666 Q 26.458332 396.87497 26.458332 370.41666 Q 26.458332 343.9583 52.916664 343.9583 Q 79.37499 343.9583 79.37499 317.49997 Q 79.37499 291.04166 26.458332 264.5833 L 0.0 264.5833 L 132.29166 185.20833 Q 264.5833 105.83333 343.9583 52.916664 Q 396.87497 0.0 396.87497 0.0 z" svg:height="5.2916665mm" draw:style-name="style-1069" svg:viewBox="0.0 0.0 449.79166 529.1666" svg:width="4.497916mm" svg:x="202.40623mm" svg:y="112.18333mm"/>
          <draw:path svg:d="M 185.20833 26.458332 L 238.12498 26.458332 L 238.12498 0.0 L 264.5833 0.0 L 238.12498 79.37499 Q 238.12498 185.20833 238.12498 185.20833 L 238.12498 185.20833 L 238.12498 238.12498 L 238.12498 317.49997 L 185.20833 317.49997 Q 158.74998 317.49997 158.74998 343.9583 L 158.74998 370.41666 L 132.29166 370.41666 Q 132.29166 396.87497 132.29166 396.87497 L 132.29166 396.87497 L 105.83333 396.87497 Q 79.37499 396.87497 26.458332 423.3333 L 0.0 423.3333 L 0.0 423.3333 L 0.0 396.87497 L 0.0 396.87497 L 26.458332 396.87497 L 26.458332 343.9583 Q 26.458332 317.49997 52.916664 317.49997 Q 52.916664 291.04166 79.37499 238.12498 Q 79.37499 185.20833 132.29166 132.29166 Q 185.20833 105.83333 158.74998 79.37499 L 132.29166 52.916664 L 132.29166 52.916664 Q 132.29166 26.458332 185.20833 26.458332 z" svg:height="4.233333mm" draw:style-name="style-1070" svg:viewBox="0.0 0.0 264.5833 423.3333" svg:width="2.6458333mm" svg:x="125.14791mm" svg:y="80.697914mm"/>
          <draw:path svg:d="M 158.74998 0.0 L 158.74998 26.458332 L 132.29166 52.916664 Q 132.29166 79.37499 132.29166 158.74998 Q 132.29166 211.66666 158.74998 238.12498 L 185.20833 238.12498 L 291.04166 264.5833 Q 396.87497 291.04166 423.3333 264.5833 Q 449.79166 211.66666 449.79166 211.66666 L 449.79166 211.66666 L 449.79166 846.6666 L 449.79166 1508.1249 L 449.79166 1508.1249 L 449.79166 1508.1249 L 423.3333 1534.5833 L 396.87497 1561.0416 L 396.87497 1508.1249 L 396.87497 1455.2083 L 370.41666 1455.2083 L 370.41666 1428.7499 L 291.04166 1428.7499 Q 185.20833 1428.7499 132.29166 1402.2916 Q 79.37499 1375.8333 79.37499 1164.1666 Q 26.458332 952.49994 26.458332 899.5833 L 0.0 873.12494 L 0.0 449.79166 L 0.0 26.458332 L 26.458332 0.0 Q 26.458332 0.0 52.916664 26.458332 Q 79.37499 52.916664 105.83333 26.458332 Q 132.29166 0.0 158.74998 0.0 z" svg:height="15.610415mm" draw:style-name="style-1071" svg:viewBox="0.0 0.0 449.79166 1561.0416" svg:width="4.497916mm" svg:x="8.73125mm" svg:y="85.725mm"/>
          <draw:path svg:d="M 79.37499 52.916664 L 79.37499 0.0 L 105.83333 26.458332 Q 132.29166 52.916664 185.20833 52.916664 L 238.12498 52.916664 L 211.66666 79.37499 Q 185.20833 105.83333 238.12498 105.83333 Q 291.04166 158.74998 264.5833 158.74998 L 238.12498 158.74998 L 238.12498 185.20833 Q 238.12498 185.20833 211.66666 211.66666 L 211.66666 238.12498 L 185.20833 238.12498 Q 158.74998 211.66666 132.29166 211.66666 L 79.37499 211.66666 L 52.916664 211.66666 Q 26.458332 211.66666 26.458332 185.20833 L 26.458332 185.20833 L 26.458332 185.20833 Q 26.458332 185.20833 26.458332 158.74998 L 26.458332 158.74998 L 26.458332 158.74998 L 26.458332 158.74998 L 0.0 132.29166 Q -26.458332 105.83333 26.458332 105.83333 Q 79.37499 79.37499 79.37499 52.916664 z" svg:height="2.38125mm" draw:style-name="style-1072" svg:viewBox="0.0 0.0 264.5833 238.12498" svg:width="2.6458333mm" svg:x="193.4104mm" svg:y="69.32083mm"/>
          <draw:path svg:d="M 396.87497 0.0 L 396.87497 52.916664 L 396.87497 211.66666 Q 396.87497 343.9583 396.87497 370.41666 L 396.87497 370.41666 L 396.87497 370.41666 Q 370.41666 370.41666 264.5833 423.3333 L 158.74998 449.79166 L 158.74998 423.3333 Q 132.29166 423.3333 132.29166 423.3333 L 132.29166 423.3333 L 132.29166 423.3333 Q 132.29166 423.3333 79.37499 370.41666 L 0.0 317.49997 L 26.458332 238.12498 Q 79.37499 158.74998 79.37499 158.74998 L 79.37499 158.74998 L 158.74998 105.83333 Q 238.12498 52.916664 264.5833 26.458332 L 291.04166 26.458332 L 343.9583 0.0 Q 396.87497 -26.458332 396.87497 0.0 z" svg:height="4.497916mm" draw:style-name="style-1073" svg:viewBox="0.0 0.0 396.87497 449.79166" svg:width="3.9687498mm" svg:x="156.36874mm" svg:y="33.866665mm"/>
          <draw:path svg:d="M 26.458332 52.916664 L 26.458332 0.0 L 158.74998 0.0 Q 264.5833 0.0 264.5833 26.458332 Q 264.5833 52.916664 291.04166 52.916664 L 291.04166 52.916664 L 317.49997 79.37499 Q 370.41666 105.83333 396.87497 132.29166 L 423.3333 132.29166 L 423.3333 132.29166 L 449.79166 132.29166 L 449.79166 158.74998 L 449.79166 158.74998 L 423.3333 158.74998 L 370.41666 158.74998 L 370.41666 185.20833 L 370.41666 211.66666 L 317.49997 211.66666 Q 264.5833 238.12498 264.5833 264.5833 L 264.5833 291.04166 L 238.12498 291.04166 Q 211.66666 291.04166 211.66666 317.49997 Q 211.66666 343.9583 185.20833 343.9583 L 158.74998 343.9583 L 158.74998 317.49997 Q 158.74998 291.04166 185.20833 264.5833 Q 211.66666 211.66666 185.20833 211.66666 Q 158.74998 211.66666 132.29166 264.5833 L 105.83333 317.49997 L 105.83333 317.49997 L 105.83333 317.49997 L 105.83333 264.5833 L 105.83333 211.66666 L 132.29166 185.20833 L 132.29166 158.74998 L 105.83333 158.74998 L 52.916664 158.74998 L 26.458332 132.29166 L 0.0 132.29166 L 0.0 105.83333 Q 0.0 105.83333 26.458332 52.916664 z" svg:height="3.439583mm" draw:style-name="style-1074" svg:viewBox="0.0 0.0 449.79166 343.9583" svg:width="4.497916mm" svg:x="135.46666mm" svg:y="194.20416mm"/>
          <draw:path svg:d="M 317.49997 0.0 L 343.9583 0.0 L 449.79166 26.458332 Q 555.625 52.916664 608.5416 52.916664 L 661.4583 52.916664 L 687.9166 52.916664 L 714.37494 52.916664 L 714.37494 105.83333 Q 740.8333 132.29166 740.8333 211.66666 L 740.8333 264.5833 L 740.8333 264.5833 Q 740.8333 264.5833 687.9166 317.49997 Q 687.9166 370.41666 555.625 370.41666 L 423.3333 396.87497 L 423.3333 396.87497 Q 423.3333 370.41666 291.04166 370.41666 Q 158.74998 317.49997 132.29166 343.9583 L 105.83333 343.9583 L 105.83333 343.9583 L 105.83333 370.41666 L 105.83333 370.41666 L 105.83333 370.41666 L 79.37499 343.9583 L 52.916664 317.49997 L 52.916664 317.49997 L 52.916664 317.49997 L 52.916664 291.04166 L 52.916664 264.5833 L 26.458332 264.5833 L 26.458332 264.5833 L 26.458332 238.12498 L 0.0 238.12498 L 0.0 158.74998 L 0.0 52.916664 L 26.458332 52.916664 L 26.458332 52.916664 L 52.916664 26.458332 L 105.83333 26.458332 L 211.66666 0.0 Q 291.04166 0.0 317.49997 0.0 z" svg:height="3.9687498mm" draw:style-name="style-1075" svg:viewBox="0.0 0.0 740.8333 396.87497" svg:width="7.408333mm" svg:x="108.479164mm" svg:y="91.54583mm"/>
          <draw:path svg:d="M 264.5833 238.12498 L 185.20833 211.66666 L 105.83333 211.66666 L 0.0 211.66666 L 0.0 158.74998 L 0.0 79.37499 L 26.458332 79.37499 L 26.458332 52.916664 L 26.458332 52.916664 L 52.916664 52.916664 L 52.916664 52.916664 L 52.916664 52.916664 L 79.37499 52.916664 Q 105.83333 52.916664 185.20833 0.0 Q 264.5833 -52.916664 238.12498 0.0 Q 211.66666 52.916664 238.12498 79.37499 Q 238.12498 105.83333 291.04166 105.83333 Q 343.9583 105.83333 343.9583 158.74998 Q 343.9583 238.12498 264.5833 238.12498 z" svg:height="2.38125mm" draw:style-name="style-1076" svg:viewBox="0.0 0.0 343.9583 238.12498" svg:width="3.439583mm" svg:x="222.77916mm" svg:y="25.399998mm"/>
          <draw:path svg:d="M 0.0 26.458332 Q 0.0 0.0 52.916664 0.0 Q 132.29166 0.0 185.20833 0.0 Q 238.12498 0.0 264.5833 52.916664 Q 264.5833 105.83333 158.74998 105.83333 Q 52.916664 105.83333 52.916664 79.37499 Q 52.916664 52.916664 0.0 52.916664 Q -26.458332 52.916664 0.0 26.458332 z" svg:height="1.0583333mm" draw:style-name="style-1077" svg:viewBox="0.0 0.0 264.5833 105.83333" svg:width="2.6458333mm" svg:x="70.90833mm" svg:y="138.11249mm"/>
          <draw:path svg:d="M 79.37499 26.458332 L 158.74998 26.458332 L 185.20833 26.458332 L 211.66666 26.458332 L 238.12498 0.0 L 291.04166 0.0 L 291.04166 26.458332 L 291.04166 79.37499 L 264.5833 79.37499 L 264.5833 79.37499 L 264.5833 105.83333 L 238.12498 105.83333 L 238.12498 105.83333 L 238.12498 132.29166 L 238.12498 132.29166 Q 238.12498 132.29166 185.20833 132.29166 L 158.74998 158.74998 L 158.74998 132.29166 L 132.29166 132.29166 L 132.29166 132.29166 L 132.29166 158.74998 L 105.83333 158.74998 Q 79.37499 132.29166 26.458332 105.83333 L 0.0 79.37499 L 26.458332 52.916664 Q 26.458332 26.458332 79.37499 26.458332 z" svg:height="1.5874999mm" draw:style-name="style-1078" svg:viewBox="0.0 0.0 291.04166 158.74998" svg:width="2.9104166mm" svg:x="138.37708mm" svg:y="193.93958mm"/>
          <draw:path svg:d="M 132.29166 0.0 L 185.20833 0.0 L 264.5833 26.458332 Q 343.9583 52.916664 343.9583 52.916664 L 343.9583 79.37499 L 343.9583 105.83333 L 343.9583 105.83333 L 396.87497 132.29166 Q 476.24997 158.74998 476.24997 158.74998 L 476.24997 158.74998 L 502.7083 158.74998 L 502.7083 158.74998 L 502.7083 158.74998 Q 502.7083 158.74998 529.1666 158.74998 L 529.1666 185.20833 L 529.1666 211.66666 L 529.1666 211.66666 L 529.1666 370.41666 Q 529.1666 502.7083 502.7083 502.7083 Q 476.24997 502.7083 449.79166 634.99994 Q 396.87497 793.74994 396.87497 793.74994 Q 396.87497 793.74994 370.41666 793.74994 L 370.41666 793.74994 L 370.41666 820.2083 L 343.9583 820.2083 L 343.9583 846.6666 L 343.9583 899.5833 L 317.49997 899.5833 L 317.49997 899.5833 L 291.04166 899.5833 L 291.04166 899.5833 L 291.04166 873.12494 L 291.04166 873.12494 L 264.5833 873.12494 L 264.5833 846.6666 L 238.12498 846.6666 L 211.66666 846.6666 L 211.66666 820.2083 L 185.20833 820.2083 L 185.20833 820.2083 L 185.20833 793.74994 L 185.20833 793.74994 L 185.20833 793.74994 L 158.74998 820.2083 L 132.29166 846.6666 L 132.29166 846.6666 L 132.29166 846.6666 L 132.29166 820.2083 L 132.29166 820.2083 L 105.83333 793.74994 L 105.83333 767.2916 L 105.83333 687.9166 Q 79.37499 634.99994 105.83333 476.24997 Q 132.29166 291.04166 79.37499 291.04166 Q 52.916664 264.5833 26.458332 211.66666 L 0.0 158.74998 L 0.0 158.74998 Q 26.458332 158.74998 26.458332 52.916664 Q 52.916664 -26.458332 132.29166 0.0 z" svg:height="8.995832mm" draw:style-name="style-1079" svg:viewBox="0.0 0.0 529.1666 899.5833" svg:width="5.2916665mm" svg:x="76.993744mm" svg:y="129.11665mm"/>
          <draw:path svg:d="M 132.29166 0.0 L 132.29166 0.0 L 158.74998 26.458332 Q 158.74998 52.916664 238.12498 26.458332 Q 317.49997 26.458332 317.49997 79.37499 Q 317.49997 105.83333 317.49997 132.29166 L 317.49997 158.74998 L 317.49997 185.20833 Q 317.49997 185.20833 291.04166 211.66666 Q 264.5833 238.12498 264.5833 185.20833 Q 264.5833 158.74998 185.20833 211.66666 Q 105.83333 238.12498 79.37499 317.49997 L 52.916664 396.87497 L 26.458332 423.3333 L 0.0 449.79166 L 0.0 449.79166 L 0.0 449.79166 L 0.0 343.9583 L 0.0 238.12498 L 0.0 158.74998 Q 0.0 79.37499 0.0 52.916664 L 0.0 26.458332 L 26.458332 0.0 Q 52.916664 -26.458332 105.83333 0.0 Q 132.29166 26.458332 132.29166 0.0 z" svg:height="4.497916mm" draw:style-name="style-1080" svg:viewBox="0.0 0.0 317.49997 449.79166" svg:width="3.1749997mm" svg:x="134.40833mm" svg:y="106.09791mm"/>
          <draw:path svg:d="M 9868.958 0.0 L 14525.624 0.0 L 14525.624 26.458332 Q 14552.083 26.458332 14578.541 52.916664 L 14578.541 52.916664 L 14552.083 105.83333 Q 14525.624 158.74998 14578.541 185.20833 Q 14604.999 185.20833 14631.458 185.20833 Q 14631.458 158.74998 14657.916 132.29166 L 14657.916 79.37499 L 14684.374 132.29166 Q 14737.291 158.74998 14737.291 132.29166 Q 14737.291 105.83333 14763.749 105.83333 L 14763.749 105.83333 L 14790.208 158.74998 Q 14790.208 185.20833 14843.124 185.20833 Q 14896.041 185.20833 14896.041 132.29166 L 14896.041 105.83333 L 14922.499 132.29166 Q 14948.958 185.20833 14975.416 132.29166 Q 15001.874 105.83333 15001.874 105.83333 L 15001.874 105.83333 L 15001.874 158.74998 Q 15028.333 185.20833 15081.249 185.20833 Q 15107.708 185.20833 15134.166 132.29166 Q 15134.166 105.83333 15107.708 105.83333 Q 15081.249 79.37499 15081.249 79.37499 L 15081.249 79.37499 L 15107.708 79.37499 Q 15160.624 79.37499 15213.541 79.37499 L 15239.999 79.37499 L 15239.999 79.37499 L 15266.458 79.37499 L 15266.458 52.916664 Q 15292.916 26.458332 15372.291 26.458332 Q 15478.124 26.458332 15478.124 0.0 L 15478.124 0.0 L 15954.374 0.0 L 16457.082 0.0 L 16457.082 26.458332 L 16430.625 52.916664 L 16430.625 396.87497 Q 16430.625 740.8333 16430.625 3466.0415 Q 16430.625 6217.708 16430.625 6217.708 L 16430.625 6244.1665 L 16404.166 6323.5415 Q 16377.707 6376.458 16351.249 6323.5415 Q 16324.791 6297.083 16324.791 6693.958 Q 16271.874 7064.3745 16218.957 7487.708 Q 16166.041 7911.041 16139.582 8016.8745 L 16113.124 8122.708 L 16113.124 8175.6245 L 16113.124 8202.083 L 16086.666 8122.708 L 16060.207 8043.333 L 16060.207 8043.333 L 16060.207 8069.791 L 16060.207 8069.791 L 16060.207 8069.791 L 15954.374 8413.75 Q 15848.541 8757.708 15848.541 8731.25 Q 15848.541 8731.25 15822.082 8863.541 L 15795.624 8995.833 L 15795.624 9022.291 L 15795.624 9048.75 L 15769.166 9048.75 L 15742.707 9075.208 L 15716.249 9075.208 L 15689.791 9075.208 L 15689.791 8969.375 Q 15689.791 8837.083 15689.791 8704.791 L 15689.791 8598.958 L 15663.332 8598.958 L 15663.332 8598.958 L 15663.332 8572.5 L 15689.791 8572.5 L 15689.791 8546.041 L 15689.791 8493.125 L 15663.332 8493.125 L 15636.874 8493.125 L 15636.874 8440.208 L 15636.874 8413.75 L 15610.416 8413.75 L 15610.416 8413.75 L 15610.416 8387.291 L 15583.957 8360.833 L 15583.957 8360.833 L 15583.957 8334.375 L 15583.957 8334.375 L 15583.957 8334.375 L 15610.416 8281.458 L 15610.416 8255.0 L 15583.957 8255.0 L 15557.499 8255.0 L 15557.499 8281.458 L 15531.041 8334.375 L 15531.041 8387.291 L 15531.041 8466.666 L 15504.582 8466.666 L 15504.582 8440.208 L 15504.582 8440.208 L 15478.124 8440.208 L 15478.124 8493.125 L 15478.124 8519.583 L 15451.666 8519.583 L 15451.666 8546.041 L 15451.666 8546.041 L 15425.208 8546.041 L 15425.208 8493.125 L 15425.208 8440.208 L 15398.749 8387.291 Q 15372.291 8307.916 15372.291 8228.541 L 15372.291 8175.6245 L 15345.833 8149.166 L 15319.374 8122.708 L 15319.374 8175.6245 L 15319.374 8202.083 L 15292.916 8281.458 Q 15266.458 8360.833 15266.458 8360.833 Q 15266.458 8334.375 15239.999 8387.291 L 15213.541 8413.75 L 15213.541 8413.75 L 15213.541 8440.208 L 15213.541 8440.208 L 15213.541 8440.208 L 15187.083 8493.125 L 15160.624 8519.583 L 15160.624 8493.125 L 15160.624 8466.666 L 15134.166 8440.208 L 15107.708 8413.75 L 15107.708 8307.916 Q 15107.708 8202.083 15054.791 8069.791 Q 15001.874 7937.4995 15001.874 7963.958 L 14975.416 7963.958 L 14975.416 7963.958 Q 14948.958 7937.4995 14948.958 7937.4995 L 14948.958 7937.4995 L 14948.958 7911.041 L 14948.958 7884.583 L 14948.958 7858.1245 Q 14948.958 7805.208 14975.416 7593.5415 Q 15001.874 7381.8745 15028.333 7381.8745 Q 15054.791 7408.333 15028.333 7381.8745 Q 15001.874 7328.958 15001.874 6905.6245 Q 15001.874 6482.2915 15001.874 6323.5415 Q 15001.874 6138.333 15028.333 5609.1665 L 15054.791 5079.9995 L 15054.791 5053.5415 Q 15054.791 5027.083 15054.791 4894.7915 Q 15054.791 4762.4995 15001.874 4418.5415 L 14975.416 4074.583 L 14975.416 3995.208 Q 14948.958 3915.833 14975.416 3677.7083 Q 15001.874 3439.5833 14948.958 3307.2915 Q 14948.958 3174.9998 14922.499 3148.5415 L 14896.041 3095.6248 L 14896.041 2936.8748 Q 14896.041 2751.6665 14922.499 2725.2083 L 14922.499 2672.2915 L 14922.499 2619.3748 Q 14896.041 2566.4583 14896.041 2354.7915 Q 14896.041 2169.5833 14816.666 2116.6665 L 14737.291 2063.75 L 14737.291 2037.2915 Q 14737.291 2037.2915 14737.291 2010.8333 Q 14763.749 1984.3749 14763.749 1957.9165 Q 14790.208 1904.9999 14710.833 1825.6249 L 14657.916 1746.2499 L 14684.374 1746.2499 Q 14737.291 1719.7916 14710.833 1719.7916 L 14684.374 1719.7916 L 14684.374 1693.3333 Q 14684.374 1666.8749 14657.916 1587.4999 L 14631.458 1508.1249 L 14578.541 1508.1249 L 14499.166 1508.1249 L 14499.166 1534.5833 L 14499.166 1534.5833 L 14472.708 1534.5833 L 14472.708 1561.0416 L 14446.249 1561.0416 L 14419.791 1561.0416 L 14419.791 1534.5833 L 14419.791 1534.5833 L 14393.333 1534.5833 L 14393.333 1508.1249 L 14393.333 1508.1249 L 14366.874 1508.1249 L 14366.874 1508.1249 L 14366.874 1508.1249 L 14340.416 1481.6666 L 14313.958 1481.6666 L 14313.958 1508.1249 L 14313.958 1534.5833 L 14287.499 1561.0416 L 14287.499 1613.9583 L 14287.499 1613.9583 L 14261.041 1613.9583 L 14261.041 1666.8749 L 14261.041 1693.3333 L 14261.041 1719.7916 L 14261.041 1772.7083 L 14287.499 1772.7083 L 14287.499 1772.7083 L 14287.499 1746.2499 L 14313.958 1746.2499 L 14313.958 1746.2499 Q 14340.416 1719.7916 14366.874 1746.2499 L 14366.874 1746.2499 L 14366.874 1746.2499 L 14366.874 1772.7083 L 14366.874 1772.7083 L 14393.333 1772.7083 L 14393.333 1772.7083 L 14393.333 1772.7083 L 14393.333 1799.1666 L 14419.791 1799.1666 L 14419.791 1799.1666 L 14419.791 1825.6249 L 14472.708 1825.6249 Q 14525.624 1825.6249 14525.624 1878.5416 L 14525.624 1904.9999 L 14552.083 1904.9999 L 14578.541 1931.4583 L 14604.999 1931.4583 L 14631.458 1931.4583 L 14604.999 1957.9165 L 14578.541 1984.3749 L 14552.083 1984.3749 L 14525.624 1984.3749 L 14525.624 2010.8333 L 14525.624 2010.8333 L 14499.166 2010.8333 L 14499.166 2037.2915 L 14472.708 2037.2915 Q 14419.791 2037.2915 14419.791 2063.75 L 14419.791 2063.75 L 14340.416 2063.75 L 14261.041 2063.75 L 13784.791 2063.75 Q 13282.083 2037.2915 11033.124 1984.3749 Q 8784.166 1931.4583 8704.791 1931.4583 Q 8651.875 1878.5416 8255.0 1931.4583 Q 7858.1245 1931.4583 7328.958 1931.4583 L 6799.7915 1904.9999 L 6799.7915 1904.9999 L 6799.7915 1878.5416 L 6799.7915 1878.5416 L 6799.7915 1878.5416 L 6826.2495 1878.5416 L 6826.2495 1878.5416 L 6799.7915 1852.0833 L 6773.333 1825.6249 L 6746.8745 1825.6249 L 6720.4165 1825.6249 L 6693.958 1799.1666 L 6641.0415 1772.7083 L 6561.6665 1772.7083 L 6482.2915 1772.7083 L 6482.2915 1746.2499 L 6482.2915 1719.7916 L 6535.208 1719.7916 L 6561.6665 1719.7916 L 6614.583 1693.3333 L 6667.4995 1666.8749 L 6746.8745 1666.8749 L 6852.708 1666.8749 L 6852.708 1640.4166 L 6852.708 1640.4166 L 6826.2495 1640.4166 L 6826.2495 1613.9583 L 6826.2495 1613.9583 L 6852.708 1613.9583 L 6852.708 1613.9583 L 6852.708 1587.4999 L 6958.5415 1587.4999 Q 7037.9165 1561.0416 7117.2915 1561.0416 L 7196.6665 1561.0416 L 7223.1245 1534.5833 L 7276.0415 1534.5833 L 7276.0415 1508.1249 L 7276.0415 1455.2083 L 7223.1245 1455.2083 L 7170.208 1455.2083 L 7170.208 1428.7499 L 7170.208 1428.7499 L 7143.7495 1428.7499 L 7143.7495 1455.2083 L 7117.2915 1455.2083 L 7090.833 1455.2083 L 7064.3745 1455.2083 Q 7011.458 1455.2083 6958.5415 1455.2083 Q 6932.083 1455.2083 6905.6245 1402.2916 L 6879.1665 1349.3749 L 6879.1665 1349.3749 Q 6879.1665 1349.3749 6720.4165 1322.9166 L 6561.6665 1322.9166 L 6561.6665 1296.4583 Q 6535.208 1296.4583 6535.208 1243.5416 Q 6482.2915 1190.6249 6455.833 1164.1666 Q 6429.3745 1137.7083 6402.9165 1084.7916 Q 6376.458 1005.4166 6402.9165 978.95825 Q 6429.3745 978.95825 6455.833 899.5833 Q 6455.833 820.2083 6429.3745 820.2083 Q 6402.9165 820.2083 6402.9165 793.74994 Q 6429.3745 767.2916 6455.833 740.8333 L 6482.2915 714.37494 L 6455.833 687.9166 L 6429.3745 661.4583 L 6297.083 661.4583 Q 6164.7915 661.4583 6164.7915 608.5416 Q 6191.2495 582.0833 6164.7915 582.0833 Q 6138.333 582.0833 6138.333 608.5416 Q 6138.333 634.99994 5582.708 634.99994 Q 5000.6245 608.5416 4788.958 555.625 Q 4577.2915 502.7083 4471.458 529.1666 Q 4365.625 529.1666 4259.7915 529.1666 Q 4180.4165 555.625 3942.2915 502.7083 Q 3704.1665 449.79166 3439.5833 449.79166 Q 3174.9998 396.87497 2989.7915 449.79166 Q 2778.1248 502.7083 2698.7498 502.7083 Q 2619.3748 502.7083 2354.7915 502.7083 Q 2090.2083 502.7083 1931.4583 502.7083 Q 1799.1666 449.79166 1719.7916 449.79166 Q 1640.4166 396.87497 1031.875 396.87497 L 396.87497 343.9583 L 449.79166 343.9583 Q 529.1666 343.9583 396.87497 317.49997 Q 264.5833 291.04166 238.12498 264.5833 Q 238.12498 238.12498 132.29166 211.66666 Q 52.916664 185.20833 132.29166 158.74998 Q 185.20833 132.29166 132.29166 132.29166 L 79.37499 132.29166 L 26.458332 105.83333 L 0.0 79.37499 L 26.458332 79.37499 L 79.37499 79.37499 L 26.458332 52.916664 L 0.0 26.458332 L 0.0 26.458332 L 0.0 26.458332 L 2619.3748 26.458332 Q 5238.7495 26.458332 9868.958 0.0 z M 15292.916 132.29166 Q 15345.833 132.29166 15345.833 158.74998 Q 15372.291 185.20833 15319.374 211.66666 Q 15266.458 238.12498 15266.458 185.20833 Q 15266.458 132.29166 15292.916 132.29166 z M 7567.083 1640.4166 Q 7540.6245 1508.1249 7646.458 1455.2083 Q 7752.291 1375.8333 7752.291 1349.3749 Q 7778.7495 1296.4583 7805.208 1296.4583 Q 7858.1245 1296.4583 7805.208 1402.2916 Q 7752.291 1508.1249 7725.833 1534.5833 Q 7699.3745 1587.4999 7699.3745 1693.3333 Q 7672.9165 1799.1666 7646.458 1772.7083 Q 7593.5415 1772.7083 7567.083 1640.4166 z M 10715.624 1640.4166 L 10636.249 1613.9583 L 10556.874 1613.9583 L 10451.041 1613.9583 L 10451.041 1561.0416 L 10451.041 1481.6666 L 10477.499 1481.6666 L 10477.499 1455.2083 L 10477.499 1455.2083 L 10503.958 1455.2083 L 10503.958 1455.2083 L 10503.958 1455.2083 L 10530.416 1455.2083 Q 10556.874 1455.2083 10636.249 1402.2916 Q 10715.624 1349.3749 10689.166 1402.2916 Q 10662.708 1455.2083 10689.166 1481.6666 Q 10689.166 1508.1249 10742.083 1508.1249 Q 10794.999 1508.1249 10794.999 1561.0416 Q 10794.999 1640.4166 10715.624 1640.4166 z M 9339.791 1508.1249 L 9339.791 1508.1249 L 9472.083 1481.6666 Q 9604.374 1455.2083 9604.374 1508.1249 Q 9604.374 1534.5833 9657.291 1508.1249 Q 9710.208 1481.6666 9710.208 1534.5833 Q 9683.749 1613.9583 9577.916 1587.4999 Q 9498.541 1561.0416 9445.624 1561.0416 Q 9392.708 1561.0416 9392.708 1561.0416 L 9392.708 1561.0416 L 9392.708 1561.0416 Q 9392.708 1587.4999 9366.249 1561.0416 L 9366.249 1561.0416 L 9339.791 1561.0416 Q 9313.333 1561.0416 9233.958 1587.4999 L 9181.041 1613.9583 L 9075.208 1613.9583 Q 8969.375 1613.9583 8969.375 1587.4999 L 8969.375 1587.4999 L 8916.458 1587.4999 L 8863.541 1613.9583 L 8837.083 1613.9583 L 8810.625 1613.9583 L 8731.25 1587.4999 L 8651.875 1587.4999 L 8651.875 1561.0416 L 8651.875 1508.1249 L 8678.333 1508.1249 L 8678.333 1508.1249 L 8678.333 1481.6666 L 8704.791 1481.6666 L 8704.791 1481.6666 L 8704.791 1455.2083 L 8731.25 1455.2083 L 8757.708 1455.2083 L 8810.625 1455.2083 L 8837.083 1455.2083 L 8916.458 1455.2083 Q 9022.291 1402.2916 9022.291 1402.2916 L 9048.75 1402.2916 L 9075.208 1402.2916 Q 9128.125 1402.2916 9128.125 1428.7499 Q 9154.583 1455.2083 9233.958 1508.1249 Q 9313.333 1508.1249 9339.791 1508.1249 z M 11112.499 1402.2916 L 11112.499 1375.8333 L 11244.791 1402.2916 Q 11350.624 1428.7499 11377.083 1455.2083 Q 11377.083 1508.1249 11456.458 1534.5833 Q 11509.374 1587.4999 11509.374 1587.4999 Q 11509.374 1613.9583 11535.833 1613.9583 L 11562.291 1613.9583 L 11588.749 1587.4999 Q 11615.208 1561.0416 11668.124 1561.0416 Q 11721.041 1561.0416 11747.499 1534.5833 L 11773.958 1534.5833 L 11773.958 1455.2083 Q 11773.958 1375.8333 11800.416 1375.8333 Q 11826.874 1375.8333 11826.874 1455.2083 Q 11853.333 1508.1249 11879.791 1508.1249 Q 11932.708 1508.1249 12038.541 1534.5833 L 12144.374 1561.0416 L 12144.374 1561.0416 L 12144.374 1561.0416 L 12170.833 1613.9583 L 12197.291 1640.4166 L 12197.291 1666.8749 L 12197.291 1666.8749 L 12170.833 1666.8749 L 12170.833 1666.8749 L 12170.833 1693.3333 L 12144.374 1693.3333 L 12144.374 1693.3333 L 12144.374 1666.8749 L 12064.999 1666.8749 Q 11985.624 1666.8749 11959.166 1666.8749 L 11932.708 1666.8749 L 11879.791 1666.8749 Q 11853.333 1666.8749 11800.416 1666.8749 L 11747.499 1666.8749 L 11721.041 1666.8749 Q 11721.041 1666.8749 11721.041 1640.4166 L 11721.041 1640.4166 L 11721.041 1640.4166 Q 11694.583 1666.8749 11668.124 1719.7916 L 11615.208 1772.7083 L 11615.208 1799.1666 L 11615.208 1799.1666 L 11588.749 1799.1666 L 11588.749 1825.6249 L 11562.291 1825.6249 L 11509.374 1825.6249 L 11535.833 1772.7083 Q 11562.291 1719.7916 11588.749 1693.3333 L 11588.749 1666.8749 L 11535.833 1666.8749 Q 11482.916 1666.8749 11350.624 1666.8749 Q 11244.791 1666.8749 11191.874 1613.9583 L 11138.958 1613.9583 L 11138.958 1613.9583 L 11138.958 1613.9583 L 11112.499 1613.9583 L 11112.499 1613.9583 L 11086.041 1640.4166 L 11033.124 1640.4166 L 11033.124 1613.9583 L 11033.124 1561.0416 L 11059.583 1508.1249 Q 11059.583 1455.2083 11086.041 1455.2083 Q 11112.499 1455.2083 11112.499 1402.2916 z M 8387.291 1455.2083 L 8413.75 1455.2083 L 8493.125 1455.2083 Q 8598.958 1455.2083 8598.958 1534.5833 Q 8572.5 1613.9583 8466.666 1587.4999 L 8360.833 1561.0416 L 8360.833 1561.0416 Q 8360.833 1561.0416 8334.375 1561.0416 Q 8281.458 1561.0416 8175.6245 1587.4999 L 8069.791 1587.4999 L 8069.791 1587.4999 L 8069.791 1613.9583 L 8016.8745 1587.4999 Q 7963.958 1587.4999 7963.958 1508.1249 Q 7963.958 1402.2916 8175.6245 1428.7499 Q 8360.833 1455.2083 8387.291 1455.2083 z M 10107.083 1508.1249 Q 10186.458 1508.1249 10186.458 1561.0416 Q 10186.458 1587.4999 10054.166 1587.4999 Q 9921.874 1561.0416 9974.791 1534.5833 Q 10027.708 1508.1249 10107.083 1508.1249 z M 13202.708 1587.4999 L 13229.166 1587.4999 L 13334.999 1613.9583 Q 13440.833 1613.9583 13440.833 1640.4166 Q 13467.291 1666.8749 13467.291 1666.8749 L 13467.291 1666.8749 L 13573.124 1613.9583 Q 13652.499 1587.4999 13626.041 1666.8749 Q 13626.041 1719.7916 13573.124 1719.7916 L 13520.208 1719.7916 L 13520.208 1746.2499 L 13520.208 1746.2499 L 13493.749 1746.2499 L 13493.749 1719.7916 L 13493.749 1719.7916 L 13493.749 1719.7916 L 13467.291 1719.7916 Q 13414.374 1719.7916 13308.541 1719.7916 L 13202.708 1719.7916 L 13070.416 1719.7916 Q 12938.124 1719.7916 12805.833 1693.3333 L 12673.541 1693.3333 L 12594.166 1693.3333 L 12514.791 1693.3333 L 12514.791 1640.4166 L 12514.791 1587.4999 L 12541.249 1587.4999 L 12541.249 1561.0416 L 12594.166 1561.0416 L 12647.083 1561.0416 L 12673.541 1587.4999 L 12699.999 1587.4999 L 12699.999 1587.4999 L 12699.999 1561.0416 L 12726.458 1561.0416 L 12726.458 1561.0416 L 12779.374 1534.5833 Q 12832.291 1508.1249 12832.291 1561.0416 Q 12832.291 1587.4999 12991.041 1561.0416 Q 13123.333 1561.0416 13149.791 1508.1249 Q 13202.708 1481.6666 13176.249 1534.5833 Q 13176.249 1587.4999 13202.708 1587.4999 z M 14155.208 1640.4166 Q 14155.208 1587.4999 14181.666 1587.4999 Q 14208.124 1587.4999 14181.666 1666.8749 Q 14155.208 1772.7083 14102.291 1746.2499 Q 14049.374 1746.2499 14049.374 1719.7916 Q 14049.374 1693.3333 14102.291 1693.3333 Q 14155.208 1693.3333 14155.208 1640.4166 z" svg:height="90.752075mm" draw:style-name="style-1081" svg:viewBox="0.0 0.0 16457.082 9075.208" svg:width="164.57083mm" svg:x="118.268745mm" svg:y="11.377083mm"/>
          <draw:path svg:d="M 317.49997 0.0 L 343.9583 0.0 L 317.49997 52.916664 Q 291.04166 105.83333 343.9583 158.74998 Q 396.87497 211.66666 396.87497 211.66666 L 396.87497 211.66666 L 370.41666 238.12498 Q 370.41666 264.5833 396.87497 264.5833 L 449.79166 264.5833 L 449.79166 264.5833 Q 449.79166 291.04166 449.79166 317.49997 L 449.79166 317.49997 L 449.79166 317.49997 Q 449.79166 317.49997 423.3333 317.49997 L 423.3333 343.9583 L 396.87497 343.9583 Q 370.41666 317.49997 291.04166 317.49997 Q 238.12498 317.49997 238.12498 370.41666 L 238.12498 423.3333 L 238.12498 423.3333 Q 238.12498 423.3333 211.66666 370.41666 Q 185.20833 343.9583 158.74998 370.41666 L 132.29166 396.87497 L 132.29166 370.41666 Q 132.29166 343.9583 105.83333 317.49997 Q 79.37499 291.04166 52.916664 317.49997 L 26.458332 343.9583 L 26.458332 291.04166 L 26.458332 238.12498 L 26.458332 211.66666 L 26.458332 158.74998 L 26.458332 158.74998 L 26.458332 158.74998 L 26.458332 132.29166 L 26.458332 132.29166 L 0.0 132.29166 L 0.0 132.29166 L 0.0 105.83333 L 0.0 79.37499 L 26.458332 79.37499 L 79.37499 52.916664 L 79.37499 52.916664 L 79.37499 52.916664 L 105.83333 52.916664 L 105.83333 52.916664 L 132.29166 52.916664 L 132.29166 52.916664 L 132.29166 52.916664 L 132.29166 52.916664 L 132.29166 52.916664 L 132.29166 52.916664 L 211.66666 52.916664 Q 291.04166 52.916664 291.04166 26.458332 Q 291.04166 0.0 317.49997 0.0 z" svg:height="4.233333mm" draw:style-name="style-1082" svg:viewBox="0.0 0.0 449.79166 423.3333" svg:width="4.497916mm" svg:x="110.86041mm" svg:y="137.58333mm"/>
          <draw:path svg:d="M 185.20833 52.916664 L 185.20833 0.0 L 211.66666 0.0 Q 238.12498 26.458332 238.12498 0.0 L 238.12498 0.0 L 238.12498 52.916664 Q 238.12498 105.83333 211.66666 132.29166 L 211.66666 158.74998 L 264.5833 185.20833 Q 317.49997 238.12498 291.04166 211.66666 Q 238.12498 211.66666 264.5833 264.5833 Q 291.04166 291.04166 291.04166 317.49997 L 317.49997 317.49997 L 343.9583 317.49997 L 370.41666 317.49997 L 343.9583 343.9583 Q 343.9583 396.87497 343.9583 396.87497 Q 343.9583 396.87497 264.5833 423.3333 L 185.20833 423.3333 L 132.29166 423.3333 Q 105.83333 423.3333 105.83333 396.87497 Q 105.83333 370.41666 132.29166 370.41666 Q 158.74998 370.41666 132.29166 343.9583 Q 132.29166 291.04166 79.37499 264.5833 L 52.916664 238.12498 L 52.916664 211.66666 L 26.458332 211.66666 L 26.458332 185.20833 L 26.458332 158.74998 L 0.0 158.74998 L 0.0 158.74998 L 0.0 158.74998 L 0.0 132.29166 L 52.916664 132.29166 Q 79.37499 105.83333 105.83333 105.83333 L 105.83333 132.29166 L 132.29166 132.29166 Q 158.74998 132.29166 185.20833 52.916664 z" svg:height="4.233333mm" draw:style-name="style-1083" svg:viewBox="0.0 0.0 370.41666 423.3333" svg:width="3.7041664mm" svg:x="59.00208mm" svg:y="161.13124mm"/>
          <draw:path svg:d="M 502.7083 0.0 L 502.7083 0.0 L 476.24997 105.83333 Q 476.24997 185.20833 502.7083 211.66666 Q 529.1666 238.12498 555.625 291.04166 Q 582.0833 343.9583 608.5416 370.41666 Q 634.99994 396.87497 687.9166 423.3333 Q 714.37494 423.3333 714.37494 449.79166 Q 714.37494 476.24997 740.8333 476.24997 Q 793.74994 476.24997 793.74994 502.7083 Q 767.2916 555.625 740.8333 555.625 L 714.37494 555.625 L 714.37494 582.0833 L 714.37494 608.5416 L 714.37494 608.5416 L 687.9166 608.5416 L 687.9166 608.5416 L 687.9166 634.99994 L 687.9166 687.9166 Q 661.4583 740.8333 608.5416 767.2916 Q 582.0833 820.2083 555.625 846.6666 Q 555.625 873.12494 476.24997 926.0416 Q 423.3333 952.49994 396.87497 952.49994 L 396.87497 978.95825 L 396.87497 978.95825 L 370.41666 978.95825 L 370.41666 978.95825 L 370.41666 978.95825 L 343.9583 1005.4166 L 317.49997 1031.875 L 317.49997 1031.875 L 317.49997 1031.875 L 291.04166 1084.7916 L 291.04166 1111.25 L 264.5833 1111.25 L 238.12498 1111.25 L 238.12498 1084.7916 L 211.66666 1058.3333 L 211.66666 1058.3333 L 211.66666 1031.875 L 211.66666 1031.875 L 211.66666 1031.875 L 238.12498 978.95825 Q 264.5833 899.5833 264.5833 873.12494 L 264.5833 820.2083 L 264.5833 793.74994 Q 264.5833 767.2916 238.12498 767.2916 Q 211.66666 767.2916 132.29166 661.4583 Q 52.916664 555.625 26.458332 555.625 Q 0.0 555.625 0.0 502.7083 Q 0.0 449.79166 0.0 449.79166 Q 26.458332 449.79166 52.916664 423.3333 Q 52.916664 396.87497 26.458332 396.87497 Q 0.0 396.87497 0.0 317.49997 Q 0.0 238.12498 26.458332 238.12498 Q 79.37499 238.12498 105.83333 158.74998 L 105.83333 79.37499 L 105.83333 79.37499 L 105.83333 52.916664 L 132.29166 52.916664 L 132.29166 52.916664 L 132.29166 26.458332 L 132.29166 26.458332 L 132.29166 26.458332 L 158.74998 26.458332 L 185.20833 79.37499 Q 238.12498 132.29166 317.49997 105.83333 Q 370.41666 79.37499 423.3333 52.916664 Q 449.79166 26.458332 476.24997 0.0 Q 476.24997 0.0 502.7083 0.0 z" svg:height="11.112499mm" draw:style-name="style-1084" svg:viewBox="0.0 0.0 793.74994 1111.25" svg:width="7.9374995mm" svg:x="87.31249mm" svg:y="143.13957mm"/>
          <draw:path svg:d="M 291.04166 26.458332 L 291.04166 0.0 L 370.41666 26.458332 Q 423.3333 79.37499 608.5416 132.29166 Q 793.74994 211.66666 793.74994 238.12498 Q 793.74994 264.5833 820.2083 264.5833 Q 846.6666 264.5833 846.6666 291.04166 Q 846.6666 317.49997 873.12494 317.49997 L 873.12494 317.49997 L 873.12494 343.9583 Q 873.12494 396.87497 820.2083 396.87497 L 767.2916 370.41666 L 767.2916 396.87497 Q 793.74994 423.3333 793.74994 449.79166 Q 793.74994 449.79166 714.37494 449.79166 L 634.99994 476.24997 L 634.99994 476.24997 Q 608.5416 449.79166 529.1666 449.79166 L 423.3333 449.79166 L 370.41666 449.79166 L 291.04166 449.79166 L 291.04166 423.3333 Q 264.5833 396.87497 264.5833 396.87497 L 264.5833 396.87497 L 264.5833 396.87497 Q 264.5833 370.41666 211.66666 370.41666 Q 185.20833 396.87497 105.83333 291.04166 L 26.458332 211.66666 L 26.458332 185.20833 Q 0.0 185.20833 0.0 132.29166 L 0.0 105.83333 L 52.916664 132.29166 Q 105.83333 185.20833 132.29166 185.20833 L 158.74998 185.20833 L 185.20833 211.66666 Q 211.66666 238.12498 211.66666 238.12498 L 238.12498 238.12498 L 264.5833 238.12498 Q 291.04166 238.12498 423.3333 238.12498 L 529.1666 238.12498 L 502.7083 238.12498 L 476.24997 238.12498 L 502.7083 211.66666 L 529.1666 185.20833 L 476.24997 185.20833 Q 423.3333 185.20833 423.3333 158.74998 Q 423.3333 132.29166 370.41666 79.37499 L 317.49997 52.916664 L 317.49997 26.458332 Q 317.49997 26.458332 291.04166 26.458332 z" svg:height="4.7625mm" draw:style-name="style-1085" svg:viewBox="0.0 0.0 873.12494 476.24997" svg:width="8.73125mm" svg:x="191.55832mm" svg:y="65.35208mm"/>
          <draw:path svg:d="M 52.916664 26.458332 L 52.916664 0.0 L 52.916664 0.0 L 52.916664 0.0 L 52.916664 26.458332 L 79.37499 26.458332 L 79.37499 26.458332 L 79.37499 52.916664 L 79.37499 52.916664 L 79.37499 52.916664 L 105.83333 79.37499 L 105.83333 105.83333 L 132.29166 105.83333 L 185.20833 105.83333 L 211.66666 105.83333 L 238.12498 105.83333 L 238.12498 105.83333 L 264.5833 105.83333 L 264.5833 158.74998 Q 264.5833 211.66666 291.04166 211.66666 Q 343.9583 238.12498 343.9583 264.5833 Q 343.9583 291.04166 396.87497 317.49997 Q 449.79166 317.49997 449.79166 343.9583 L 449.79166 343.9583 L 449.79166 370.41666 Q 449.79166 396.87497 423.3333 423.3333 Q 396.87497 449.79166 396.87497 476.24997 L 396.87497 502.7083 L 370.41666 502.7083 Q 343.9583 476.24997 238.12498 423.3333 Q 158.74998 343.9583 158.74998 317.49997 Q 132.29166 264.5833 79.37499 238.12498 L 26.458332 211.66666 L 26.458332 158.74998 Q 26.458332 132.29166 0.0 105.83333 Q -26.458332 105.83333 26.458332 79.37499 Q 52.916664 52.916664 52.916664 26.458332 z" svg:height="5.027083mm" draw:style-name="style-1086" svg:viewBox="0.0 0.0 449.79166 502.7083" svg:width="4.497916mm" svg:x="230.45207mm" svg:y="155.575mm"/>
          <draw:path svg:d="M 132.29166 0.0 L 132.29166 0.0 L 132.29166 26.458332 L 132.29166 79.37499 L 158.74998 105.83333 L 158.74998 132.29166 L 185.20833 132.29166 Q 238.12498 158.74998 238.12498 132.29166 Q 238.12498 105.83333 291.04166 132.29166 Q 291.04166 185.20833 317.49997 185.20833 L 317.49997 211.66666 L 291.04166 211.66666 L 291.04166 211.66666 L 291.04166 211.66666 L 264.5833 185.20833 L 264.5833 185.20833 L 238.12498 185.20833 L 238.12498 238.12498 L 238.12498 264.5833 L 238.12498 264.5833 L 211.66666 264.5833 L 211.66666 238.12498 Q 185.20833 238.12498 185.20833 238.12498 L 185.20833 238.12498 L 185.20833 238.12498 Q 185.20833 211.66666 158.74998 238.12498 L 158.74998 238.12498 L 132.29166 238.12498 Q 132.29166 238.12498 132.29166 211.66666 Q 132.29166 211.66666 79.37499 211.66666 L 26.458332 211.66666 L 26.458332 211.66666 Q 26.458332 185.20833 0.0 185.20833 Q -26.458332 185.20833 0.0 132.29166 L 26.458332 105.83333 L 0.0 79.37499 L 0.0 52.916664 L 26.458332 52.916664 Q 52.916664 52.916664 52.916664 79.37499 L 79.37499 105.83333 L 79.37499 105.83333 L 79.37499 79.37499 L 79.37499 79.37499 L 79.37499 79.37499 L 105.83333 26.458332 Q 132.29166 0.0 132.29166 0.0 z" svg:height="2.6458333mm" draw:style-name="style-1087" svg:viewBox="0.0 0.0 317.49997 264.5833" svg:width="3.1749997mm" svg:x="203.99374mm" svg:y="167.48125mm"/>
          <draw:path svg:d="M 529.1666 132.29166 L 423.3333 0.0 L 449.79166 0.0 L 476.24997 0.0 L 476.24997 0.0 L 476.24997 26.458332 L 476.24997 26.458332 L 476.24997 26.458332 L 502.7083 26.458332 L 502.7083 26.458332 L 502.7083 52.916664 L 529.1666 52.916664 L 529.1666 52.916664 L 529.1666 79.37499 L 529.1666 79.37499 L 529.1666 79.37499 L 555.625 79.37499 L 555.625 79.37499 L 555.625 105.83333 L 582.0833 105.83333 L 582.0833 105.83333 L 582.0833 132.29166 L 661.4583 185.20833 Q 740.8333 238.12498 793.74994 291.04166 Q 846.6666 317.49997 899.5833 449.79166 Q 926.0416 555.625 926.0416 740.8333 Q 899.5833 899.5833 899.5833 1058.3333 L 899.5833 1217.0833 L 873.12494 1217.0833 L 873.12494 1243.5416 L 873.12494 1243.5416 L 899.5833 1243.5416 L 899.5833 1243.5416 L 899.5833 1243.5416 L 926.0416 1269.9999 L 952.49994 1269.9999 L 952.49994 1296.4583 L 952.49994 1322.9166 L 899.5833 1508.1249 Q 846.6666 1719.7916 740.8333 2381.2498 Q 582.0833 3042.7083 608.5416 3042.7083 Q 634.99994 3016.2498 634.99994 3042.7083 Q 634.99994 3095.6248 582.0833 3095.6248 Q 555.625 3095.6248 555.625 3201.4583 L 555.625 3280.8333 L 529.1666 3386.6665 Q 476.24997 3492.4998 476.24997 3571.8748 L 476.24997 3677.7083 L 476.24997 3677.7083 L 476.24997 3677.7083 L 449.79166 3571.8748 L 423.3333 3466.0415 L 423.3333 3466.0415 L 423.3333 3466.0415 L 396.87497 3492.4998 L 370.41666 3518.9583 L 343.9583 3518.9583 Q 317.49997 3518.9583 291.04166 3571.8748 Q 264.5833 3598.3333 238.12498 3598.3333 Q 211.66666 3571.8748 211.66666 3598.3333 L 185.20833 3624.7915 L 185.20833 3624.7915 L 185.20833 3624.7915 L 185.20833 3651.2498 L 158.74998 3651.2498 L 158.74998 3651.2498 L 158.74998 3677.7083 L 158.74998 3677.7083 L 158.74998 3677.7083 L 132.29166 3624.7915 L 105.83333 3571.8748 L 105.83333 3439.5833 Q 105.83333 3307.2915 52.916664 3042.7083 Q 52.916664 2778.1248 26.458332 2301.875 L 0.0 1825.6249 L 0.0 1825.6249 Q 0.0 1825.6249 26.458332 1852.0833 Q 26.458332 1878.5416 52.916664 1878.5416 Q 52.916664 1852.0833 79.37499 1825.6249 Q 105.83333 1772.7083 132.29166 1534.5833 Q 158.74998 1296.4583 211.66666 1296.4583 Q 291.04166 1322.9166 291.04166 1296.4583 Q 317.49997 1243.5416 370.41666 1137.7083 Q 423.3333 1031.875 529.1666 634.99994 Q 634.99994 264.5833 529.1666 132.29166 z" svg:height="36.77708mm" draw:style-name="style-1088" svg:viewBox="0.0 0.0 952.49994 3677.7083" svg:width="9.525mm" svg:x="58.208332mm" svg:y="30.427082mm"/>
          <draw:path svg:d="M 502.7083 0.0 L 502.7083 0.0 L 529.1666 0.0 L 529.1666 26.458332 L 529.1666 26.458332 L 555.625 26.458332 L 555.625 26.458332 L 555.625 26.458332 L 582.0833 79.37499 Q 608.5416 105.83333 661.4583 211.66666 Q 714.37494 343.9583 740.8333 343.9583 Q 767.2916 396.87497 820.2083 396.87497 Q 873.12494 396.87497 873.12494 423.3333 Q 899.5833 449.79166 1005.4166 502.7083 Q 1111.25 555.625 1137.7083 555.625 L 1164.1666 555.625 L 1164.1666 582.0833 L 1164.1666 582.0833 L 1137.7083 582.0833 Q 1084.7916 608.5416 1084.7916 634.99994 L 1058.3333 687.9166 L 1058.3333 687.9166 Q 1031.875 687.9166 1031.875 767.2916 Q 978.95825 820.2083 952.49994 793.74994 L 899.5833 767.2916 L 899.5833 793.74994 L 873.12494 793.74994 L 873.12494 873.12494 Q 873.12494 926.0416 846.6666 926.0416 L 846.6666 926.0416 L 820.2083 952.49994 Q 793.74994 952.49994 793.74994 1031.875 L 793.74994 1084.7916 L 767.2916 1084.7916 Q 767.2916 1084.7916 740.8333 1084.7916 Q 714.37494 1058.3333 634.99994 1137.7083 Q 555.625 1243.5416 529.1666 1190.6249 Q 502.7083 1164.1666 476.24997 1190.6249 Q 449.79166 1243.5416 423.3333 1243.5416 L 396.87497 1269.9999 L 396.87497 1243.5416 L 396.87497 1243.5416 L 396.87497 1243.5416 Q 396.87497 1243.5416 423.3333 1217.0833 Q 423.3333 1190.6249 370.41666 1190.6249 Q 317.49997 1164.1666 317.49997 1137.7083 L 291.04166 1111.25 L 291.04166 1111.25 L 291.04166 1137.7083 L 291.04166 1137.7083 L 291.04166 1137.7083 L 264.5833 1190.6249 Q 264.5833 1243.5416 185.20833 1296.4583 L 132.29166 1322.9166 L 105.83333 1349.3749 L 79.37499 1375.8333 L 79.37499 1375.8333 L 79.37499 1349.3749 L 79.37499 1349.3749 L 79.37499 1349.3749 L 52.916664 1349.3749 L 52.916664 1349.3749 L 52.916664 1375.8333 L 26.458332 1375.8333 L 26.458332 1375.8333 L 26.458332 1375.8333 L 26.458332 1322.9166 L 26.458332 1269.9999 L 52.916664 1269.9999 L 52.916664 1243.5416 L 52.916664 1243.5416 L 79.37499 1243.5416 L 79.37499 1243.5416 L 79.37499 1243.5416 L 52.916664 1217.0833 L 26.458332 1217.0833 L 26.458332 1164.1666 Q 26.458332 1111.25 0.0 1058.3333 Q -26.458332 1005.4166 26.458332 978.95825 Q 79.37499 978.95825 79.37499 899.5833 Q 105.83333 846.6666 79.37499 846.6666 Q 52.916664 846.6666 52.916664 820.2083 Q 52.916664 793.74994 79.37499 793.74994 Q 105.83333 793.74994 79.37499 767.2916 Q 79.37499 714.37494 52.916664 687.9166 L 26.458332 661.4583 L 26.458332 634.99994 Q 26.458332 608.5416 52.916664 634.99994 Q 79.37499 661.4583 105.83333 634.99994 Q 132.29166 608.5416 132.29166 582.0833 Q 132.29166 529.1666 105.83333 529.1666 Q 79.37499 529.1666 79.37499 449.79166 Q 79.37499 396.87497 158.74998 396.87497 Q 238.12498 370.41666 238.12498 317.49997 Q 238.12498 264.5833 264.5833 264.5833 Q 291.04166 264.5833 291.04166 238.12498 L 291.04166 185.20833 L 291.04166 185.20833 Q 291.04166 185.20833 317.49997 185.20833 L 317.49997 158.74998 L 317.49997 158.74998 Q 343.9583 158.74998 343.9583 132.29166 L 343.9583 132.29166 L 343.9583 132.29166 L 343.9583 132.29166 L 370.41666 132.29166 L 370.41666 132.29166 L 396.87497 105.83333 Q 423.3333 105.83333 449.79166 52.916664 Q 502.7083 26.458332 502.7083 0.0 z" svg:height="13.758332mm" draw:style-name="style-1089" svg:viewBox="0.0 0.0 1164.1666 1375.8333" svg:width="11.641666mm" svg:x="203.46457mm" svg:y="110.86041mm"/>
          <draw:path svg:d="M 26.458332 52.916664 L 26.458332 0.0 L 26.458332 26.458332 Q 52.916664 52.916664 105.83333 52.916664 Q 158.74998 26.458332 158.74998 52.916664 Q 158.74998 105.83333 211.66666 105.83333 Q 264.5833 105.83333 291.04166 52.916664 Q 291.04166 26.458332 317.49997 26.458332 L 343.9583 26.458332 L 343.9583 264.5833 Q 343.9583 476.24997 370.41666 529.1666 L 370.41666 555.625 L 343.9583 555.625 L 343.9583 529.1666 L 343.9583 529.1666 Q 343.9583 529.1666 317.49997 502.7083 Q 291.04166 476.24997 158.74998 343.9583 L 26.458332 185.20833 L 26.458332 158.74998 Q 26.458332 132.29166 0.0 132.29166 L 0.0 132.29166 L 0.0 105.83333 Q -26.458332 105.83333 0.0 105.83333 Q 26.458332 79.37499 26.458332 52.916664 z" svg:height="5.5562496mm" draw:style-name="style-1090" svg:viewBox="0.0 0.0 370.41666 555.625" svg:width="3.7041664mm" svg:x="114.564575mm" svg:y="154.51666mm"/>
          <draw:path svg:d="M 158.74998 0.0 Q 211.66666 0.0 211.66666 52.916664 Q 238.12498 132.29166 211.66666 132.29166 Q 185.20833 132.29166 185.20833 105.83333 Q 158.74998 52.916664 105.83333 185.20833 Q 52.916664 317.49997 52.916664 211.66666 Q 26.458332 132.29166 0.0 132.29166 Q -26.458332 105.83333 52.916664 52.916664 Q 105.83333 0.0 158.74998 0.0 z" svg:height="2.1166666mm" draw:style-name="style-1091" svg:viewBox="0.0 0.0 211.66666 211.66666" svg:width="2.1166666mm" svg:x="211.13748mm" svg:y="187.85416mm"/>
          <draw:path svg:d="M 132.29166 52.916664 L 185.20833 0.0 L 211.66666 0.0 Q 238.12498 0.0 264.5833 26.458332 L 264.5833 26.458332 L 317.49997 26.458332 L 370.41666 26.458332 L 370.41666 26.458332 Q 370.41666 52.916664 370.41666 52.916664 L 370.41666 52.916664 L 370.41666 105.83333 Q 370.41666 158.74998 343.9583 185.20833 L 343.9583 211.66666 L 317.49997 211.66666 Q 317.49997 211.66666 264.5833 211.66666 Q 185.20833 211.66666 185.20833 238.12498 Q 185.20833 264.5833 132.29166 264.5833 L 79.37499 264.5833 L 79.37499 264.5833 Q 52.916664 264.5833 26.458332 264.5833 L 0.0 264.5833 L 0.0 211.66666 L 0.0 185.20833 L 0.0 158.74998 L 0.0 158.74998 L 52.916664 158.74998 Q 79.37499 158.74998 79.37499 105.83333 Q 105.83333 79.37499 132.29166 52.916664 z" svg:height="2.6458333mm" draw:style-name="style-1092" svg:viewBox="0.0 0.0 370.41666 264.5833" svg:width="3.7041664mm" svg:x="57.679165mm" svg:y="130.17499mm"/>
          <draw:path svg:d="M 476.24997 0.0 L 502.7083 0.0 L 529.1666 26.458332 Q 529.1666 52.916664 529.1666 26.458332 L 555.625 26.458332 L 555.625 52.916664 L 555.625 52.916664 L 555.625 52.916664 L 555.625 52.916664 L 582.0833 79.37499 L 608.5416 105.83333 L 740.8333 105.83333 Q 873.12494 132.29166 873.12494 158.74998 Q 873.12494 185.20833 952.49994 185.20833 Q 1058.3333 185.20833 1084.7916 264.5833 Q 1111.25 317.49997 1111.25 317.49997 L 1111.25 317.49997 L 1137.7083 317.49997 L 1164.1666 317.49997 L 1164.1666 370.41666 Q 1164.1666 423.3333 1137.7083 423.3333 Q 1111.25 423.3333 1111.25 449.79166 Q 1137.7083 476.24997 1164.1666 502.7083 L 1190.6249 502.7083 L 1190.6249 502.7083 L 1190.6249 529.1666 L 1084.7916 529.1666 Q 978.95825 529.1666 952.49994 555.625 Q 899.5833 582.0833 899.5833 582.0833 Q 873.12494 608.5416 714.37494 634.99994 Q 555.625 634.99994 555.625 661.4583 Q 555.625 687.9166 476.24997 687.9166 L 396.87497 687.9166 L 396.87497 634.99994 Q 423.3333 608.5416 423.3333 582.0833 Q 423.3333 555.625 396.87497 555.625 Q 370.41666 529.1666 343.9583 476.24997 Q 317.49997 423.3333 264.5833 396.87497 Q 238.12498 370.41666 185.20833 291.04166 L 105.83333 185.20833 L 105.83333 185.20833 L 105.83333 158.74998 L 52.916664 158.74998 L 26.458332 158.74998 L 26.458332 132.29166 L 0.0 132.29166 L 0.0 132.29166 L 0.0 132.29166 L 0.0 105.83333 L 0.0 105.83333 L 52.916664 105.83333 L 132.29166 105.83333 L 291.04166 52.916664 Q 449.79166 0.0 476.24997 0.0 z" svg:height="6.879166mm" draw:style-name="style-1093" svg:viewBox="0.0 0.0 1190.6249 687.9166" svg:width="11.906249mm" svg:x="168.275mm" svg:y="170.39166mm"/>
          <draw:path svg:d="M 476.24997 79.37499 L 502.7083 79.37499 L 502.7083 79.37499 Q 502.7083 105.83333 529.1666 105.83333 L 529.1666 105.83333 L 529.1666 158.74998 Q 529.1666 185.20833 529.1666 211.66666 L 529.1666 238.12498 L 555.625 264.5833 L 555.625 264.5833 L 264.5833 264.5833 L 0.0 264.5833 L 0.0 264.5833 Q 0.0 264.5833 26.458332 211.66666 Q 52.916664 158.74998 26.458332 132.29166 L 0.0 105.83333 L 158.74998 105.83333 Q 317.49997 105.83333 370.41666 52.916664 Q 396.87497 0.0 423.3333 0.0 Q 476.24997 0.0 476.24997 26.458332 Q 449.79166 52.916664 476.24997 79.37499 z" svg:height="2.6458333mm" draw:style-name="style-1094" svg:viewBox="0.0 0.0 555.625 264.5833" svg:width="5.5562496mm" svg:x="241.82915mm" svg:y="193.67499mm"/>
          <draw:path svg:d="M 264.5833 132.29166 L 264.5833 185.20833 L 264.5833 185.20833 Q 238.12498 185.20833 238.12498 211.66666 L 238.12498 238.12498 L 185.20833 317.49997 Q 105.83333 396.87497 79.37499 396.87497 L 26.458332 396.87497 L 0.0 396.87497 Q -26.458332 396.87497 26.458332 343.9583 Q 79.37499 291.04166 105.83333 185.20833 Q 132.29166 52.916664 105.83333 26.458332 L 79.37499 26.458332 L 79.37499 26.458332 L 79.37499 0.0 L 132.29166 0.0 Q 211.66666 26.458332 238.12498 52.916664 Q 238.12498 79.37499 264.5833 132.29166 z" svg:height="3.9687498mm" draw:style-name="style-1095" svg:viewBox="0.0 0.0 264.5833 396.87497" svg:width="2.6458333mm" svg:x="84.931244mm" svg:y="187.06041mm"/>
          <draw:path svg:d="M 52.916664 105.83333 L 52.916664 132.29166 L 26.458332 132.29166 L 0.0 132.29166 L 0.0 105.83333 Q 0.0 79.37499 0.0 52.916664 L 0.0 26.458332 L 0.0 26.458332 L 0.0 0.0 L 79.37499 0.0 Q 158.74998 0.0 158.74998 52.916664 Q 158.74998 105.83333 105.83333 105.83333 Q 52.916664 105.83333 52.916664 105.83333 z" svg:height="1.3229166mm" draw:style-name="style-1096" svg:viewBox="0.0 0.0 158.74998 132.29166" svg:width="1.5874999mm" svg:x="250.29582mm" svg:y="194.99791mm"/>
          <draw:path svg:d="M 132.29166 185.20833 L 211.66666 0.0 L 238.12498 26.458332 Q 238.12498 79.37499 291.04166 132.29166 Q 291.04166 211.66666 317.49997 343.9583 L 317.49997 449.79166 L 291.04166 449.79166 L 291.04166 449.79166 L 291.04166 476.24997 L 317.49997 476.24997 L 317.49997 476.24997 L 343.9583 476.24997 L 343.9583 502.7083 L 343.9583 502.7083 L 343.9583 502.7083 L 343.9583 502.7083 L 291.04166 502.7083 Q 238.12498 502.7083 132.29166 582.0833 L 52.916664 661.4583 L 26.458332 661.4583 L 0.0 661.4583 L 0.0 661.4583 L 0.0 661.4583 L 0.0 634.99994 L 26.458332 634.99994 L 26.458332 608.5416 L 26.458332 608.5416 L 26.458332 529.1666 L 26.458332 449.79166 L 26.458332 396.87497 Q 26.458332 370.41666 132.29166 185.20833 z" svg:height="6.614583mm" draw:style-name="style-1097" svg:viewBox="0.0 0.0 343.9583 661.4583" svg:width="3.439583mm" svg:x="234.15623mm" svg:y="119.32708mm"/>
          <draw:path svg:d="M 264.5833 0.0 L 264.5833 26.458332 L 211.66666 26.458332 Q 185.20833 52.916664 185.20833 52.916664 L 158.74998 52.916664 L 158.74998 79.37499 Q 158.74998 105.83333 105.83333 105.83333 Q 79.37499 105.83333 52.916664 105.83333 L 26.458332 105.83333 L 26.458332 105.83333 Q 0.0 79.37499 0.0 52.916664 L 0.0 52.916664 L 0.0 26.458332 Q 26.458332 0.0 158.74998 0.0 Q 264.5833 -26.458332 264.5833 0.0 z" svg:height="1.0583333mm" draw:style-name="style-1098" svg:viewBox="0.0 0.0 264.5833 105.83333" svg:width="2.6458333mm" svg:x="54.504166mm" svg:y="162.45416mm"/>
          <draw:path svg:d="M 396.87497 26.458332 L 423.3333 0.0 L 449.79166 0.0 L 449.79166 0.0 L 634.99994 0.0 Q 820.2083 0.0 846.6666 0.0 L 873.12494 0.0 L 873.12494 52.916664 Q 899.5833 105.83333 926.0416 105.83333 Q 926.0416 105.83333 952.49994 79.37499 L 978.95825 79.37499 L 978.95825 105.83333 Q 952.49994 158.74998 873.12494 185.20833 Q 820.2083 238.12498 846.6666 264.5833 Q 873.12494 264.5833 873.12494 291.04166 Q 846.6666 317.49997 793.74994 343.9583 Q 714.37494 343.9583 661.4583 423.3333 Q 582.0833 476.24997 529.1666 476.24997 Q 476.24997 476.24997 476.24997 529.1666 Q 476.24997 555.625 423.3333 555.625 L 370.41666 555.625 L 370.41666 529.1666 Q 370.41666 502.7083 238.12498 476.24997 L 79.37499 476.24997 L 79.37499 449.79166 L 79.37499 423.3333 L 52.916664 423.3333 L 52.916664 423.3333 L 26.458332 396.87497 L 0.0 396.87497 L 0.0 370.41666 L 0.0 343.9583 L 79.37499 343.9583 Q 132.29166 317.49997 132.29166 291.04166 Q 132.29166 238.12498 185.20833 158.74998 Q 185.20833 79.37499 264.5833 79.37499 Q 343.9583 52.916664 396.87497 26.458332 z" svg:height="5.5562496mm" draw:style-name="style-1099" svg:viewBox="0.0 0.0 978.95825 555.625" svg:width="9.789583mm" svg:x="41.010414mm" svg:y="168.80415mm"/>
          <draw:path svg:d="M 1058.3333 0.0 L 1111.25 0.0 L 1111.25 26.458332 Q 1111.25 52.916664 1137.7083 52.916664 L 1137.7083 52.916664 L 1137.7083 264.5833 L 1164.1666 449.79166 L 1164.1666 449.79166 L 1164.1666 449.79166 L 1164.1666 476.24997 Q 1164.1666 502.7083 1164.1666 529.1666 L 1164.1666 582.0833 L 1164.1666 582.0833 L 1164.1666 608.5416 L 1137.7083 608.5416 L 1137.7083 634.99994 L 1164.1666 634.99994 L 1190.6249 634.99994 L 1190.6249 661.4583 L 1164.1666 687.9166 L 1164.1666 687.9166 L 1164.1666 687.9166 L 1164.1666 714.37494 L 1164.1666 714.37494 L 1137.7083 714.37494 L 1137.7083 740.8333 L 1137.7083 740.8333 L 1164.1666 740.8333 L 1164.1666 767.2916 L 1164.1666 793.74994 L 1164.1666 793.74994 L 1164.1666 820.2083 L 1137.7083 820.2083 L 1137.7083 846.6666 L 1111.25 846.6666 L 1058.3333 846.6666 L 1058.3333 873.12494 L 1058.3333 873.12494 L 1005.4166 873.12494 Q 978.95825 873.12494 978.95825 846.6666 Q 978.95825 820.2083 661.4583 846.6666 L 343.9583 873.12494 L 343.9583 873.12494 Q 343.9583 846.6666 343.9583 846.6666 Q 370.41666 820.2083 291.04166 793.74994 Q 211.66666 793.74994 211.66666 687.9166 Q 211.66666 582.0833 158.74998 582.0833 L 79.37499 582.0833 L 52.916664 555.625 L 26.458332 529.1666 L 26.458332 529.1666 L 0.0 529.1666 L 0.0 529.1666 L 0.0 529.1666 L 26.458332 502.7083 L 52.916664 476.24997 L 105.83333 476.24997 L 132.29166 476.24997 L 211.66666 476.24997 Q 264.5833 476.24997 264.5833 449.79166 L 264.5833 449.79166 L 370.41666 423.3333 Q 476.24997 423.3333 449.79166 396.87497 Q 423.3333 370.41666 502.7083 370.41666 Q 582.0833 343.9583 555.625 317.49997 L 555.625 291.04166 L 555.625 291.04166 L 582.0833 291.04166 L 582.0833 291.04166 L 582.0833 264.5833 L 582.0833 264.5833 L 608.5416 264.5833 L 634.99994 264.5833 L 661.4583 264.5833 L 687.9166 317.49997 Q 687.9166 370.41666 661.4583 370.41666 Q 634.99994 370.41666 687.9166 396.87497 Q 767.2916 423.3333 793.74994 396.87497 Q 820.2083 370.41666 820.2083 396.87497 L 846.6666 396.87497 L 846.6666 396.87497 L 846.6666 423.3333 L 899.5833 423.3333 L 926.0416 423.3333 L 926.0416 396.87497 L 952.49994 396.87497 L 952.49994 396.87497 L 952.49994 370.41666 L 978.95825 370.41666 L 1005.4166 370.41666 L 1005.4166 211.66666 Q 1005.4166 79.37499 978.95825 79.37499 L 952.49994 79.37499 L 978.95825 52.916664 Q 1005.4166 0.0 1058.3333 0.0 z" svg:height="8.73125mm" draw:style-name="style-1100" svg:viewBox="0.0 0.0 1190.6249 873.12494" svg:width="11.906249mm" svg:x="186.26666mm" svg:y="167.21666mm"/>
          <draw:path svg:d="M 502.7083 26.458332 L 502.7083 26.458332 L 502.7083 26.458332 L 502.7083 26.458332 L 608.5416 79.37499 Q 714.37494 79.37499 767.2916 105.83333 Q 793.74994 132.29166 820.2083 211.66666 Q 873.12494 291.04166 899.5833 317.49997 L 926.0416 343.9583 L 978.95825 343.9583 L 1005.4166 343.9583 L 1005.4166 343.9583 L 1005.4166 343.9583 L 1084.7916 423.3333 Q 1137.7083 502.7083 1190.6249 502.7083 Q 1269.9999 502.7083 1322.9166 529.1666 L 1375.8333 555.625 L 1375.8333 555.625 L 1402.2916 555.625 L 1402.2916 555.625 L 1402.2916 582.0833 L 1375.8333 582.0833 L 1375.8333 608.5416 L 1375.8333 608.5416 L 1375.8333 608.5416 L 1349.3749 608.5416 L 1322.9166 608.5416 L 1322.9166 634.99994 L 1296.4583 634.99994 L 1243.5416 740.8333 Q 1190.6249 820.2083 1111.25 846.6666 Q 1031.875 846.6666 1005.4166 899.5833 Q 978.95825 952.49994 978.95825 1005.4166 L 978.95825 1058.3333 L 978.95825 1084.7916 L 978.95825 1111.25 L 952.49994 1137.7083 L 952.49994 1164.1666 L 926.0416 1164.1666 L 899.5833 1164.1666 L 899.5833 1137.7083 L 873.12494 1111.25 L 873.12494 1111.25 L 873.12494 1111.25 L 873.12494 1084.7916 L 873.12494 1084.7916 L 846.6666 1084.7916 L 846.6666 1084.7916 L 846.6666 1058.3333 L 820.2083 1058.3333 L 820.2083 1005.4166 Q 820.2083 952.49994 846.6666 926.0416 Q 873.12494 926.0416 846.6666 899.5833 Q 820.2083 873.12494 820.2083 873.12494 Q 820.2083 846.6666 740.8333 820.2083 L 661.4583 820.2083 L 714.37494 793.74994 Q 793.74994 767.2916 793.74994 714.37494 L 793.74994 687.9166 L 767.2916 687.9166 L 740.8333 661.4583 L 687.9166 661.4583 Q 634.99994 661.4583 449.79166 608.5416 L 264.5833 555.625 L 264.5833 555.625 Q 264.5833 555.625 238.12498 529.1666 L 211.66666 529.1666 L 211.66666 502.7083 Q 185.20833 476.24997 185.20833 449.79166 Q 185.20833 423.3333 158.74998 343.9583 Q 132.29166 238.12498 52.916664 238.12498 L 0.0 211.66666 L 0.0 211.66666 L 0.0 185.20833 L 0.0 185.20833 L 26.458332 185.20833 L 26.458332 185.20833 L 26.458332 185.20833 L 132.29166 158.74998 Q 264.5833 132.29166 264.5833 79.37499 Q 264.5833 26.458332 291.04166 26.458332 Q 343.9583 26.458332 343.9583 0.0 Q 343.9583 -26.458332 423.3333 0.0 Q 502.7083 26.458332 502.7083 26.458332 z" svg:height="11.641666mm" draw:style-name="style-1101" svg:viewBox="0.0 0.0 1402.2916 1164.1666" svg:width="14.022916mm" svg:x="157.95624mm" svg:y="134.14374mm"/>
          <draw:path svg:d="M 317.49997 0.0 L 317.49997 0.0 L 291.04166 529.1666 Q 238.12498 1031.875 238.12498 1058.3333 Q 238.12498 1058.3333 264.5833 1058.3333 L 264.5833 1084.7916 L 264.5833 1084.7916 Q 264.5833 1111.25 264.5833 1111.25 Q 291.04166 1111.25 185.20833 1111.25 L 79.37499 1137.7083 L 79.37499 1137.7083 L 52.916664 1137.7083 L 52.916664 1111.25 Q 79.37499 1084.7916 79.37499 1058.3333 Q 79.37499 1058.3333 79.37499 1031.875 Q 26.458332 1005.4166 79.37499 1005.4166 Q 105.83333 1005.4166 105.83333 952.49994 Q 132.29166 926.0416 79.37499 873.12494 Q 26.458332 820.2083 26.458332 634.99994 L 0.0 449.79166 L 0.0 423.3333 Q 0.0 396.87497 52.916664 396.87497 Q 79.37499 396.87497 185.20833 211.66666 Q 238.12498 52.916664 264.5833 52.916664 L 264.5833 26.458332 L 291.04166 0.0 Q 291.04166 -26.458332 317.49997 0.0 z M 158.74998 1084.7916 Q 158.74998 1058.3333 158.74998 1058.3333 Q 185.20833 1058.3333 185.20833 1058.3333 Q 185.20833 1084.7916 158.74998 1084.7916 z" svg:height="11.377083mm" draw:style-name="style-1102" svg:viewBox="0.0 0.0 317.49997 1137.7083" svg:width="3.1749997mm" svg:x="119.32708mm" svg:y="53.44583mm"/>
          <draw:path svg:d="M 132.29166 0.0 L 132.29166 0.0 L 185.20833 79.37499 Q 264.5833 158.74998 317.49997 185.20833 Q 343.9583 211.66666 396.87497 317.49997 Q 449.79166 396.87497 476.24997 476.24997 L 502.7083 555.625 L 502.7083 582.0833 L 502.7083 608.5416 L 476.24997 634.99994 L 476.24997 634.99994 L 449.79166 634.99994 Q 423.3333 634.99994 396.87497 661.4583 L 370.41666 661.4583 L 370.41666 634.99994 Q 396.87497 608.5416 370.41666 529.1666 Q 343.9583 449.79166 291.04166 449.79166 Q 264.5833 449.79166 264.5833 396.87497 Q 238.12498 343.9583 211.66666 264.5833 Q 158.74998 211.66666 132.29166 211.66666 L 105.83333 211.66666 L 105.83333 185.20833 L 79.37499 185.20833 L 79.37499 158.74998 L 79.37499 132.29166 L 52.916664 132.29166 L 52.916664 105.83333 L 26.458332 105.83333 Q 0.0 105.83333 0.0 79.37499 L 0.0 52.916664 L 52.916664 26.458332 Q 132.29166 0.0 132.29166 0.0 z" svg:height="6.614583mm" draw:style-name="style-1103" svg:viewBox="0.0 0.0 502.7083 661.4583" svg:width="5.027083mm" svg:x="135.73125mm" svg:y="157.69167mm"/>
          <draw:path svg:d="M 1217.0833 26.458332 L 1217.0833 0.0 L 1269.9999 26.458332 Q 1296.4583 26.458332 1322.9166 52.916664 L 1375.8333 52.916664 L 1375.8333 52.916664 L 1375.8333 79.37499 L 1402.2916 79.37499 L 1428.7499 79.37499 L 1428.7499 105.83333 L 1428.7499 132.29166 L 1481.6666 132.29166 Q 1561.0416 132.29166 1561.0416 158.74998 L 1561.0416 158.74998 L 1561.0416 158.74998 L 1534.5833 158.74998 L 1534.5833 158.74998 L 1534.5833 185.20833 L 1534.5833 185.20833 L 1534.5833 185.20833 L 1561.0416 185.20833 L 1561.0416 185.20833 L 1561.0416 211.66666 L 1534.5833 211.66666 L 1561.0416 238.12498 Q 1561.0416 291.04166 1587.4999 291.04166 Q 1613.9583 291.04166 1640.4166 396.87497 Q 1693.3333 529.1666 1666.8749 502.7083 Q 1640.4166 502.7083 1613.9583 529.1666 Q 1613.9583 555.625 1693.3333 555.625 Q 1799.1666 582.0833 1799.1666 608.5416 Q 1799.1666 661.4583 1852.0833 714.37494 Q 1904.9999 740.8333 1904.9999 767.2916 Q 1904.9999 793.74994 1957.9165 820.2083 Q 2010.8333 820.2083 2037.2915 846.6666 Q 2037.2915 873.12494 2063.75 873.12494 L 2090.2083 873.12494 L 2090.2083 873.12494 L 2090.2083 873.12494 L 2090.2083 899.5833 L 2116.6665 899.5833 L 2116.6665 952.49994 Q 2116.6665 1005.4166 2090.2083 1031.875 Q 2063.75 1031.875 2090.2083 1031.875 L 2090.2083 1031.875 L 2090.2083 1058.3333 L 2063.75 1058.3333 L 2063.75 1058.3333 L 2063.75 1084.7916 L 2063.75 1084.7916 L 2063.75 1084.7916 L 2090.2083 1084.7916 L 2090.2083 1084.7916 L 2169.5833 1111.25 L 2222.5 1137.7083 L 2222.5 1137.7083 L 2222.5 1137.7083 L 2169.5833 1137.7083 L 2090.2083 1137.7083 L 2010.8333 1164.1666 L 1957.9165 1164.1666 L 1957.9165 1164.1666 Q 1931.4583 1137.7083 1005.4166 1137.7083 L 52.916664 1137.7083 L 52.916664 1111.25 L 52.916664 1111.25 L 26.458332 1111.25 L 26.458332 1084.7916 L 26.458332 1084.7916 L 0.0 1084.7916 L 0.0 1084.7916 L 0.0 1084.7916 L 0.0 1058.3333 L 0.0 1058.3333 L 26.458332 1058.3333 L 52.916664 1031.875 L 105.83333 1031.875 L 132.29166 1031.875 L 132.29166 1005.4166 L 105.83333 1005.4166 L 105.83333 952.49994 L 105.83333 899.5833 L 132.29166 899.5833 L 158.74998 899.5833 L 158.74998 873.12494 L 158.74998 846.6666 L 185.20833 846.6666 L 185.20833 846.6666 L 185.20833 846.6666 L 211.66666 846.6666 L 185.20833 873.12494 Q 185.20833 926.0416 343.9583 926.0416 Q 502.7083 978.95825 529.1666 978.95825 L 582.0833 978.95825 L 582.0833 952.49994 L 582.0833 952.49994 L 608.5416 952.49994 L 608.5416 926.0416 L 608.5416 926.0416 L 634.99994 926.0416 L 634.99994 873.12494 L 634.99994 846.6666 L 687.9166 846.6666 Q 714.37494 820.2083 740.8333 767.2916 L 740.8333 714.37494 L 767.2916 714.37494 Q 793.74994 714.37494 820.2083 661.4583 Q 846.6666 608.5416 846.6666 582.0833 Q 846.6666 555.625 820.2083 343.9583 Q 793.74994 158.74998 767.2916 158.74998 L 740.8333 132.29166 L 740.8333 132.29166 L 740.8333 132.29166 L 714.37494 105.83333 L 714.37494 79.37499 L 714.37494 79.37499 L 740.8333 52.916664 L 740.8333 52.916664 L 740.8333 52.916664 L 740.8333 52.916664 L 740.8333 52.916664 L 767.2916 79.37499 L 767.2916 105.83333 L 846.6666 79.37499 Q 926.0416 79.37499 926.0416 52.916664 Q 926.0416 26.458332 1005.4166 26.458332 Q 1084.7916 26.458332 1084.7916 52.916664 Q 1084.7916 79.37499 1137.7083 79.37499 Q 1217.0833 52.916664 1217.0833 26.458332 z" svg:height="11.641666mm" draw:style-name="style-1104" svg:viewBox="0.0 0.0 2222.5 1164.1666" svg:width="22.224998mm" svg:x="106.89166mm" svg:y="172.7729mm"/>
          <draw:path svg:d="M 185.20833 52.916664 L 185.20833 79.37499 L 79.37499 79.37499 Q 0.0 79.37499 0.0 26.458332 Q 0.0 -26.458332 105.83333 0.0 Q 185.20833 26.458332 185.20833 52.916664 z" svg:height="0.7937499mm" draw:style-name="style-1105" svg:viewBox="0.0 0.0 185.20833 79.37499" svg:width="1.8520832mm" svg:x="57.41458mm" svg:y="24.606249mm"/>
          <draw:path svg:d="M 26.458332 0.0 L 26.458332 0.0 L 52.916664 0.0 L 52.916664 0.0 L 105.83333 105.83333 Q 158.74998 185.20833 158.74998 211.66666 Q 158.74998 211.66666 185.20833 264.5833 L 185.20833 291.04166 L 185.20833 291.04166 Q 185.20833 317.49997 105.83333 317.49997 Q 52.916664 370.41666 52.916664 317.49997 L 52.916664 264.5833 L 52.916664 238.12498 Q 52.916664 238.12498 0.0 264.5833 Q -26.458332 264.5833 0.0 238.12498 Q 0.0 211.66666 0.0 158.74998 L 0.0 132.29166 L 0.0 132.29166 Q 26.458332 105.83333 26.458332 105.83333 L 26.458332 105.83333 L 52.916664 105.83333 Q 52.916664 105.83333 52.916664 79.37499 L 52.916664 79.37499 L 52.916664 52.916664 L 52.916664 52.916664 L 52.916664 52.916664 Q 26.458332 52.916664 26.458332 26.458332 L 26.458332 26.458332 L 26.458332 0.0 z" svg:height="3.1749997mm" draw:style-name="style-1106" svg:viewBox="0.0 0.0 185.20833 317.49997" svg:width="1.8520832mm" svg:x="112.18333mm" svg:y="152.92915mm"/>
          <draw:path svg:d="M 370.41666 132.29166 L 370.41666 158.74998 L 370.41666 158.74998 Q 370.41666 158.74998 343.9583 185.20833 L 343.9583 211.66666 L 343.9583 238.12498 Q 317.49997 264.5833 211.66666 238.12498 Q 79.37499 238.12498 79.37499 264.5833 Q 105.83333 291.04166 79.37499 317.49997 Q 52.916664 343.9583 26.458332 291.04166 L 0.0 238.12498 L 0.0 238.12498 L 0.0 211.66666 L 0.0 211.66666 Q 26.458332 185.20833 105.83333 158.74998 Q 158.74998 132.29166 158.74998 79.37499 L 185.20833 0.0 L 211.66666 0.0 Q 238.12498 -26.458332 291.04166 0.0 Q 343.9583 26.458332 343.9583 79.37499 Q 370.41666 132.29166 370.41666 132.29166 z" svg:height="3.1749997mm" draw:style-name="style-1107" svg:viewBox="0.0 0.0 370.41666 317.49997" svg:width="3.7041664mm" svg:x="95.77916mm" svg:y="160.60208mm"/>
          <draw:path svg:d="M 264.5833 0.0 L 291.04166 0.0 L 317.49997 26.458332 Q 343.9583 52.916664 317.49997 132.29166 Q 317.49997 185.20833 317.49997 211.66666 L 291.04166 211.66666 L 291.04166 211.66666 Q 291.04166 238.12498 291.04166 238.12498 L 291.04166 238.12498 L 291.04166 238.12498 Q 264.5833 238.12498 238.12498 238.12498 L 238.12498 238.12498 L 211.66666 238.12498 Q 211.66666 238.12498 185.20833 185.20833 Q 185.20833 158.74998 158.74998 158.74998 Q 132.29166 132.29166 79.37499 132.29166 L 0.0 132.29166 L 0.0 79.37499 L 0.0 26.458332 L 0.0 26.458332 Q 26.458332 26.458332 26.458332 52.916664 L 26.458332 79.37499 L 52.916664 52.916664 Q 79.37499 26.458332 158.74998 26.458332 Q 238.12498 26.458332 264.5833 0.0 z" svg:height="2.38125mm" draw:style-name="style-1108" svg:viewBox="0.0 0.0 317.49997 238.12498" svg:width="3.1749997mm" svg:x="198.70207mm" svg:y="99.74791mm"/>
          <draw:path svg:d="M 105.83333 0.0 L 132.29166 52.916664 L 185.20833 132.29166 Q 238.12498 211.66666 291.04166 211.66666 Q 343.9583 211.66666 370.41666 211.66666 L 370.41666 211.66666 L 370.41666 211.66666 L 370.41666 211.66666 L 396.87497 211.66666 L 396.87497 211.66666 L 423.3333 185.20833 Q 476.24997 158.74998 476.24997 211.66666 Q 476.24997 238.12498 502.7083 264.5833 L 502.7083 291.04166 L 476.24997 291.04166 L 476.24997 317.49997 L 476.24997 317.49997 L 476.24997 317.49997 L 476.24997 317.49997 L 476.24997 343.9583 L 449.79166 396.87497 Q 423.3333 476.24997 423.3333 476.24997 L 423.3333 476.24997 L 423.3333 502.7083 Q 423.3333 529.1666 370.41666 529.1666 L 343.9583 555.625 L 317.49997 555.625 Q 317.49997 582.0833 264.5833 608.5416 Q 238.12498 661.4583 211.66666 661.4583 Q 185.20833 661.4583 185.20833 687.9166 L 185.20833 740.8333 L 158.74998 740.8333 L 105.83333 740.8333 L 105.83333 793.74994 L 105.83333 820.2083 L 79.37499 793.74994 L 52.916664 740.8333 L 52.916664 687.9166 Q 52.916664 608.5416 26.458332 608.5416 L 26.458332 608.5416 L 26.458332 555.625 Q 0.0 502.7083 0.0 502.7083 L 0.0 502.7083 L 0.0 449.79166 L 0.0 396.87497 L 26.458332 211.66666 Q 52.916664 52.916664 52.916664 0.0 Q 52.916664 -52.916664 105.83333 0.0 z" svg:height="8.202083mm" draw:style-name="style-1109" svg:viewBox="0.0 0.0 502.7083 820.2083" svg:width="5.027083mm" svg:x="177.79999mm" svg:y="82.549995mm"/>
          <draw:path svg:d="M 423.3333 0.0 L 423.3333 26.458332 L 396.87497 105.83333 Q 370.41666 158.74998 343.9583 185.20833 Q 343.9583 211.66666 396.87497 211.66666 L 423.3333 211.66666 L 423.3333 211.66666 Q 423.3333 211.66666 291.04166 264.5833 Q 185.20833 317.49997 79.37499 423.3333 L 0.0 502.7083 L 0.0 476.24997 Q 26.458332 423.3333 26.458332 396.87497 Q 79.37499 370.41666 52.916664 343.9583 L 26.458332 317.49997 L 26.458332 317.49997 L 26.458332 291.04166 L 185.20833 211.66666 Q 317.49997 158.74998 343.9583 79.37499 Q 343.9583 0.0 343.9583 0.0 L 343.9583 0.0 L 370.41666 0.0 Q 396.87497 0.0 423.3333 0.0 z" svg:height="5.027083mm" draw:style-name="style-1110" svg:viewBox="0.0 0.0 423.3333 502.7083" svg:width="4.233333mm" svg:x="201.87708mm" svg:y="100.0125mm"/>
          <draw:path svg:d="M 1058.3333 26.458332 L 1058.3333 0.0 L 1111.25 0.0 L 1137.7083 0.0 L 1164.1666 0.0 L 1190.6249 0.0 L 1190.6249 0.0 L 1190.6249 26.458332 L 1190.6249 26.458332 L 1164.1666 26.458332 L 1164.1666 52.916664 L 1164.1666 52.916664 L 1164.1666 132.29166 Q 1137.7083 211.66666 1084.7916 211.66666 Q 1058.3333 211.66666 1058.3333 291.04166 Q 1058.3333 370.41666 1084.7916 370.41666 Q 1111.25 370.41666 1111.25 396.87497 Q 1084.7916 423.3333 1058.3333 423.3333 Q 1058.3333 423.3333 1058.3333 476.24997 Q 1058.3333 529.1666 1084.7916 529.1666 Q 1111.25 529.1666 1190.6249 634.99994 Q 1269.9999 740.8333 1296.4583 740.8333 Q 1322.9166 740.8333 1322.9166 767.2916 L 1322.9166 793.74994 L 1269.9999 793.74994 Q 1243.5416 793.74994 1217.0833 820.2083 L 1190.6249 820.2083 L 1190.6249 793.74994 L 1190.6249 767.2916 L 1137.7083 767.2916 Q 1084.7916 740.8333 1058.3333 740.8333 Q 1005.4166 740.8333 1005.4166 767.2916 L 1005.4166 793.74994 L 1005.4166 820.2083 Q 978.95825 846.6666 952.49994 846.6666 L 952.49994 846.6666 L 899.5833 846.6666 Q 873.12494 846.6666 846.6666 873.12494 L 820.2083 873.12494 L 820.2083 899.5833 L 820.2083 926.0416 L 793.74994 926.0416 L 767.2916 926.0416 L 767.2916 899.5833 L 793.74994 899.5833 L 793.74994 899.5833 Q 793.74994 899.5833 793.74994 793.74994 Q 767.2916 714.37494 687.9166 661.4583 Q 608.5416 634.99994 423.3333 634.99994 Q 238.12498 687.9166 185.20833 714.37494 L 158.74998 740.8333 L 132.29166 740.8333 L 132.29166 767.2916 L 79.37499 767.2916 L 26.458332 767.2916 L 26.458332 687.9166 L 0.0 634.99994 L 0.0 529.1666 L 0.0 449.79166 L 0.0 449.79166 L 26.458332 423.3333 L 26.458332 423.3333 L 52.916664 423.3333 L 52.916664 423.3333 L 52.916664 423.3333 L 52.916664 449.79166 L 52.916664 476.24997 L 158.74998 476.24997 Q 238.12498 476.24997 317.49997 396.87497 Q 370.41666 317.49997 476.24997 291.04166 Q 608.5416 264.5833 608.5416 238.12498 L 608.5416 238.12498 L 740.8333 211.66666 Q 899.5833 211.66666 899.5833 158.74998 L 899.5833 132.29166 L 952.49994 132.29166 Q 978.95825 158.74998 1031.875 105.83333 Q 1058.3333 52.916664 1058.3333 26.458332 z" svg:height="9.260416mm" draw:style-name="style-1111" svg:viewBox="0.0 0.0 1322.9166 926.0416" svg:width="13.229166mm" svg:x="76.729164mm" svg:y="143.40416mm"/>
          <draw:path svg:d="M 79.37499 26.458332 L 105.83333 0.0 L 105.83333 0.0 L 105.83333 0.0 L 132.29166 0.0 L 132.29166 0.0 L 132.29166 26.458332 L 158.74998 26.458332 L 158.74998 26.458332 L 158.74998 52.916664 L 264.5833 52.916664 L 370.41666 52.916664 L 370.41666 79.37499 Q 370.41666 105.83333 396.87497 132.29166 L 396.87497 158.74998 L 370.41666 158.74998 Q 343.9583 158.74998 317.49997 158.74998 Q 291.04166 158.74998 185.20833 158.74998 L 79.37499 211.66666 L 79.37499 211.66666 L 52.916664 211.66666 L 52.916664 211.66666 L 52.916664 211.66666 L 52.916664 185.20833 L 52.916664 185.20833 L 26.458332 185.20833 L 26.458332 158.74998 L 26.458332 158.74998 L 0.0 158.74998 L 0.0 105.83333 L 0.0 79.37499 L 26.458332 79.37499 L 26.458332 52.916664 L 26.458332 52.916664 L 52.916664 52.916664 L 52.916664 52.916664 L 52.916664 52.916664 L 79.37499 26.458332 z" svg:height="2.1166666mm" draw:style-name="style-1112" svg:viewBox="0.0 0.0 396.87497 211.66666" svg:width="3.9687498mm" svg:x="157.69167mm" svg:y="25.399998mm"/>
          <draw:path svg:d="M 0.0 26.458332 L 0.0 0.0 L 79.37499 0.0 Q 185.20833 26.458332 185.20833 52.916664 Q 185.20833 79.37499 211.66666 52.916664 Q 238.12498 0.0 238.12498 0.0 L 238.12498 0.0 L 343.9583 132.29166 Q 476.24997 264.5833 529.1666 264.5833 Q 608.5416 264.5833 608.5416 264.5833 L 608.5416 264.5833 L 661.4583 291.04166 Q 687.9166 317.49997 714.37494 317.49997 L 740.8333 317.49997 L 740.8333 343.9583 L 740.8333 343.9583 L 740.8333 343.9583 L 714.37494 343.9583 L 714.37494 343.9583 L 714.37494 370.41666 L 714.37494 370.41666 L 740.8333 370.41666 L 740.8333 370.41666 L 767.2916 370.41666 L 767.2916 370.41666 L 767.2916 370.41666 L 767.2916 396.87497 L 767.2916 396.87497 L 740.8333 396.87497 L 740.8333 423.3333 L 740.8333 423.3333 L 714.37494 423.3333 L 714.37494 449.79166 L 714.37494 476.24997 L 687.9166 476.24997 L 661.4583 476.24997 L 608.5416 476.24997 L 582.0833 476.24997 L 529.1666 476.24997 L 476.24997 476.24997 L 476.24997 476.24997 Q 476.24997 476.24997 449.79166 476.24997 L 423.3333 476.24997 L 343.9583 476.24997 Q 291.04166 476.24997 291.04166 449.79166 L 291.04166 449.79166 L 291.04166 449.79166 L 291.04166 423.3333 L 264.5833 423.3333 L 238.12498 423.3333 L 211.66666 449.79166 L 185.20833 449.79166 L 185.20833 370.41666 Q 185.20833 291.04166 132.29166 291.04166 Q 105.83333 264.5833 79.37499 185.20833 Q 79.37499 79.37499 26.458332 52.916664 Q 0.0 52.916664 0.0 26.458332 z" svg:height="4.7625mm" draw:style-name="style-1113" svg:viewBox="0.0 0.0 767.2916 476.24997" svg:width="7.6729164mm" svg:x="144.72708mm" svg:y="176.74165mm"/>
          <draw:path svg:d="M 529.1666 26.458332 L 529.1666 26.458332 L 502.7083 26.458332 Q 476.24997 26.458332 476.24997 79.37499 L 476.24997 158.74998 L 449.79166 158.74998 L 449.79166 185.20833 L 449.79166 185.20833 L 423.3333 185.20833 L 423.3333 185.20833 L 423.3333 185.20833 L 423.3333 211.66666 L 423.3333 211.66666 L 396.87497 211.66666 L 396.87497 238.12498 L 396.87497 238.12498 L 423.3333 238.12498 L 423.3333 291.04166 L 423.3333 317.49997 L 423.3333 343.9583 Q 423.3333 343.9583 423.3333 370.41666 L 423.3333 370.41666 L 423.3333 370.41666 Q 396.87497 396.87497 370.41666 396.87497 Q 343.9583 396.87497 343.9583 370.41666 Q 370.41666 343.9583 317.49997 343.9583 L 291.04166 317.49997 L 291.04166 370.41666 Q 264.5833 423.3333 238.12498 396.87497 Q 185.20833 396.87497 211.66666 449.79166 Q 211.66666 476.24997 211.66666 502.7083 L 211.66666 502.7083 L 211.66666 502.7083 L 211.66666 502.7083 L 158.74998 502.7083 L 132.29166 502.7083 L 105.83333 502.7083 L 79.37499 502.7083 L 52.916664 529.1666 L 26.458332 529.1666 L 26.458332 529.1666 L 26.458332 502.7083 L 26.458332 502.7083 L 52.916664 502.7083 L 52.916664 502.7083 L 52.916664 502.7083 L 52.916664 476.24997 L 52.916664 476.24997 L 79.37499 476.24997 L 79.37499 449.79166 L 79.37499 449.79166 L 105.83333 449.79166 L 105.83333 396.87497 Q 105.83333 317.49997 52.916664 211.66666 L 0.0 105.83333 L 0.0 79.37499 L 0.0 52.916664 L 26.458332 52.916664 L 52.916664 52.916664 L 52.916664 79.37499 L 52.916664 105.83333 L 158.74998 52.916664 Q 291.04166 -26.458332 423.3333 0.0 Q 529.1666 26.458332 529.1666 26.458332 z" svg:height="5.2916665mm" draw:style-name="style-1114" svg:viewBox="0.0 0.0 529.1666 529.1666" svg:width="5.2916665mm" svg:x="234.94998mm" svg:y="149.48958mm"/>
          <draw:path svg:d="M 0.0 79.37499 L 26.458332 0.0 L 105.83333 0.0 Q 185.20833 0.0 238.12498 0.0 L 291.04166 0.0 L 264.5833 52.916664 Q 238.12498 105.83333 238.12498 132.29166 L 264.5833 132.29166 L 264.5833 132.29166 Q 264.5833 158.74998 238.12498 158.74998 Q 211.66666 158.74998 211.66666 132.29166 Q 185.20833 105.83333 185.20833 132.29166 Q 158.74998 158.74998 79.37499 158.74998 Q -26.458332 158.74998 0.0 79.37499 z" svg:height="1.5874999mm" draw:style-name="style-1115" svg:viewBox="0.0 0.0 291.04166 158.74998" svg:width="2.9104166mm" svg:x="89.69375mm" svg:y="193.67499mm"/>
          <draw:path svg:d="M 158.74998 0.0 L 158.74998 0.0 L 158.74998 26.458332 Q 158.74998 52.916664 185.20833 52.916664 Q 211.66666 52.916664 185.20833 79.37499 Q 158.74998 105.83333 158.74998 211.66666 Q 158.74998 291.04166 158.74998 291.04166 Q 158.74998 317.49997 158.74998 317.49997 L 158.74998 317.49997 L 132.29166 317.49997 Q 105.83333 317.49997 105.83333 264.5833 L 79.37499 211.66666 L 79.37499 211.66666 Q 105.83333 211.66666 79.37499 158.74998 L 52.916664 105.83333 L 52.916664 105.83333 Q 52.916664 79.37499 26.458332 105.83333 L 26.458332 105.83333 L 0.0 105.83333 L 0.0 105.83333 L 0.0 79.37499 Q 26.458332 52.916664 79.37499 26.458332 Q 132.29166 0.0 158.74998 0.0 z" svg:height="3.1749997mm" draw:style-name="style-1116" svg:viewBox="0.0 0.0 185.20833 317.49997" svg:width="1.8520832mm" svg:x="100.541664mm" svg:y="71.4375mm"/>
          <draw:path svg:d="M 555.625 132.29166 L 555.625 158.74998 L 555.625 158.74998 L 529.1666 158.74998 L 555.625 158.74998 Q 582.0833 185.20833 582.0833 158.74998 L 582.0833 158.74998 L 582.0833 132.29166 Q 582.0833 132.29166 608.5416 132.29166 L 608.5416 132.29166 L 608.5416 132.29166 L 608.5416 105.83333 L 634.99994 105.83333 Q 634.99994 79.37499 634.99994 79.37499 L 634.99994 79.37499 L 634.99994 79.37499 Q 661.4583 79.37499 661.4583 52.916664 L 661.4583 52.916664 L 661.4583 79.37499 Q 634.99994 132.29166 634.99994 158.74998 Q 608.5416 185.20833 582.0833 211.66666 L 582.0833 211.66666 L 555.625 211.66666 Q 529.1666 238.12498 476.24997 238.12498 Q 396.87497 238.12498 396.87497 185.20833 Q 396.87497 158.74998 370.41666 158.74998 Q 343.9583 185.20833 291.04166 238.12498 L 238.12498 291.04166 L 185.20833 291.04166 Q 132.29166 291.04166 105.83333 317.49997 L 105.83333 343.9583 L 105.83333 343.9583 L 79.37499 343.9583 L 79.37499 343.9583 L 52.916664 317.49997 L 52.916664 317.49997 L 52.916664 317.49997 L 52.916664 317.49997 L 52.916664 317.49997 L 26.458332 238.12498 L 26.458332 185.20833 L 52.916664 185.20833 L 52.916664 185.20833 L 26.458332 158.74998 L 0.0 158.74998 L 0.0 132.29166 L 0.0 79.37499 L 26.458332 79.37499 Q 52.916664 79.37499 79.37499 26.458332 Q 105.83333 -26.458332 211.66666 0.0 Q 343.9583 26.458332 370.41666 26.458332 Q 396.87497 79.37499 476.24997 79.37499 Q 529.1666 105.83333 555.625 132.29166 z M 52.916664 105.83333 Q 52.916664 105.83333 79.37499 105.83333 Q 79.37499 132.29166 52.916664 132.29166 Q 52.916664 132.29166 52.916664 105.83333 z" svg:height="3.439583mm" draw:style-name="style-1117" svg:viewBox="0.0 0.0 661.4583 343.9583" svg:width="6.614583mm" svg:x="96.30833mm" svg:y="192.88124mm"/>
          <draw:path svg:d="M 158.74998 52.916664 L 158.74998 105.83333 L 132.29166 105.83333 L 132.29166 105.83333 L 132.29166 105.83333 Q 132.29166 105.83333 105.83333 132.29166 Q 79.37499 158.74998 26.458332 105.83333 L 0.0 52.916664 L 0.0 26.458332 L 26.458332 0.0 L 79.37499 0.0 Q 132.29166 0.0 158.74998 52.916664 z" svg:height="1.3229166mm" draw:style-name="style-1118" svg:viewBox="0.0 0.0 158.74998 132.29166" svg:width="1.5874999mm" svg:x="81.75625mm" svg:y="97.89583mm"/>
          <draw:path svg:d="M 52.916664 0.0 L 52.916664 0.0 L 79.37499 26.458332 Q 105.83333 26.458332 158.74998 105.83333 Q 211.66666 185.20833 211.66666 185.20833 Q 211.66666 211.66666 238.12498 238.12498 L 238.12498 264.5833 L 211.66666 264.5833 Q 185.20833 238.12498 132.29166 238.12498 L 79.37499 238.12498 L 52.916664 264.5833 L 26.458332 264.5833 L 26.458332 238.12498 L 26.458332 185.20833 L 26.458332 185.20833 Q 26.458332 185.20833 52.916664 105.83333 Q 52.916664 52.916664 26.458332 52.916664 L 0.0 52.916664 L 0.0 26.458332 Q 26.458332 26.458332 52.916664 0.0 z" svg:height="2.6458333mm" draw:style-name="style-1119" svg:viewBox="0.0 0.0 238.12498 264.5833" svg:width="2.38125mm" svg:x="101.59999mm" svg:y="74.87708mm"/>
          <draw:path svg:d="M 291.04166 0.0 L 291.04166 0.0 L 317.49997 26.458332 Q 343.9583 26.458332 343.9583 132.29166 Q 343.9583 238.12498 370.41666 264.5833 Q 396.87497 264.5833 396.87497 291.04166 L 396.87497 317.49997 L 343.9583 317.49997 Q 317.49997 343.9583 291.04166 317.49997 Q 238.12498 317.49997 238.12498 291.04166 Q 238.12498 264.5833 211.66666 317.49997 Q 211.66666 370.41666 185.20833 343.9583 Q 132.29166 343.9583 105.83333 343.9583 L 79.37499 343.9583 L 79.37499 343.9583 Q 79.37499 343.9583 52.916664 291.04166 L 26.458332 238.12498 L 26.458332 238.12498 Q 26.458332 211.66666 26.458332 185.20833 L 26.458332 185.20833 L 26.458332 158.74998 L 26.458332 132.29166 L 0.0 132.29166 L 0.0 132.29166 L 0.0 105.83333 L 26.458332 105.83333 L 26.458332 79.37499 Q 26.458332 26.458332 105.83333 26.458332 Q 185.20833 0.0 211.66666 0.0 Q 264.5833 -26.458332 291.04166 0.0 z" svg:height="3.439583mm" draw:style-name="style-1120" svg:viewBox="0.0 0.0 396.87497 343.9583" svg:width="3.9687498mm" svg:x="86.518745mm" svg:y="173.30208mm"/>
          <draw:path svg:d="M 449.79166 52.916664 L 449.79166 0.0 L 555.625 0.0 Q 687.9166 0.0 714.37494 26.458332 L 740.8333 26.458332 L 740.8333 370.41666 Q 767.2916 687.9166 767.2916 687.9166 L 767.2916 714.37494 L 740.8333 820.2083 Q 714.37494 926.0416 714.37494 1084.7916 L 714.37494 1243.5416 L 714.37494 1243.5416 L 687.9166 1217.0833 L 687.9166 1217.0833 L 661.4583 1217.0833 L 661.4583 1217.0833 L 661.4583 1217.0833 L 661.4583 1243.5416 L 661.4583 1243.5416 L 634.99994 1164.1666 Q 634.99994 1111.25 608.5416 1111.25 L 582.0833 1111.25 L 555.625 1137.7083 Q 502.7083 1137.7083 476.24997 1190.6249 Q 449.79166 1243.5416 449.79166 1217.0833 L 423.3333 1217.0833 L 396.87497 1217.0833 Q 370.41666 1217.0833 343.9583 1190.6249 L 291.04166 1190.6249 L 291.04166 1190.6249 Q 291.04166 1164.1666 264.5833 1164.1666 Q 238.12498 1164.1666 264.5833 1137.7083 Q 291.04166 1111.25 185.20833 1111.25 Q 52.916664 1084.7916 52.916664 1058.3333 Q 52.916664 1031.875 26.458332 1031.875 L 0.0 1005.4166 L 0.0 1005.4166 L 0.0 1005.4166 L 0.0 1005.4166 L 26.458332 1005.4166 L 26.458332 1005.4166 L 26.458332 1005.4166 L 26.458332 978.95825 L 26.458332 978.95825 L 52.916664 873.12494 Q 52.916664 767.2916 79.37499 740.8333 Q 79.37499 740.8333 79.37499 714.37494 Q 52.916664 687.9166 79.37499 687.9166 Q 105.83333 687.9166 105.83333 661.4583 Q 105.83333 634.99994 238.12498 582.0833 Q 396.87497 555.625 396.87497 423.3333 Q 396.87497 291.04166 423.3333 264.5833 L 423.3333 238.12498 L 423.3333 238.12498 L 449.79166 238.12498 L 449.79166 211.66666 Q 449.79166 185.20833 423.3333 185.20833 L 423.3333 185.20833 L 423.3333 158.74998 Q 449.79166 132.29166 449.79166 52.916664 z" svg:height="12.435416mm" draw:style-name="style-1121" svg:viewBox="0.0 0.0 767.2916 1243.5416" svg:width="7.6729164mm" svg:x="235.21457mm" svg:y="105.83333mm"/>
          <draw:path svg:d="M 582.0833 0.0 L 661.4583 0.0 L 740.8333 0.0 Q 793.74994 0.0 793.74994 26.458332 Q 793.74994 52.916664 820.2083 52.916664 Q 846.6666 52.916664 846.6666 79.37499 Q 846.6666 132.29166 873.12494 79.37499 Q 899.5833 52.916664 899.5833 79.37499 Q 899.5833 105.83333 978.95825 105.83333 Q 1058.3333 105.83333 1084.7916 132.29166 Q 1137.7083 132.29166 1217.0833 132.29166 Q 1269.9999 79.37499 1269.9999 105.83333 Q 1269.9999 105.83333 1296.4583 132.29166 L 1296.4583 158.74998 L 1296.4583 185.20833 L 1296.4583 211.66666 L 1296.4583 238.12498 L 1296.4583 238.12498 L 1296.4583 238.12498 Q 1269.9999 238.12498 1269.9999 264.5833 Q 1269.9999 291.04166 1269.9999 343.9583 Q 1269.9999 396.87497 1190.6249 502.7083 Q 1137.7083 608.5416 1111.25 608.5416 Q 1084.7916 608.5416 1084.7916 634.99994 Q 1084.7916 661.4583 1058.3333 661.4583 Q 1005.4166 661.4583 1005.4166 714.37494 Q 1005.4166 740.8333 926.0416 767.2916 Q 873.12494 820.2083 846.6666 793.74994 Q 820.2083 767.2916 767.2916 793.74994 Q 687.9166 820.2083 687.9166 846.6666 Q 687.9166 873.12494 634.99994 926.0416 Q 555.625 978.95825 502.7083 978.95825 L 423.3333 952.49994 L 423.3333 978.95825 L 423.3333 1031.875 L 396.87497 1031.875 L 396.87497 1031.875 L 370.41666 1031.875 Q 370.41666 1031.875 370.41666 1058.3333 L 370.41666 1058.3333 L 370.41666 1031.875 Q 370.41666 1005.4166 370.41666 978.95825 Q 370.41666 926.0416 343.9583 952.49994 Q 317.49997 978.95825 317.49997 952.49994 Q 317.49997 926.0416 291.04166 926.0416 Q 264.5833 926.0416 264.5833 873.12494 Q 264.5833 820.2083 211.66666 820.2083 Q 185.20833 820.2083 158.74998 767.2916 L 132.29166 740.8333 L 132.29166 714.37494 Q 132.29166 687.9166 105.83333 714.37494 Q 52.916664 714.37494 52.916664 661.4583 Q 52.916664 582.0833 79.37499 582.0833 Q 105.83333 555.625 52.916664 502.7083 Q 0.0 423.3333 52.916664 370.41666 Q 52.916664 317.49997 52.916664 291.04166 Q 26.458332 291.04166 52.916664 185.20833 L 52.916664 105.83333 L 26.458332 105.83333 L 0.0 79.37499 L 0.0 79.37499 L 0.0 79.37499 L 26.458332 79.37499 L 26.458332 52.916664 L 26.458332 52.916664 L 52.916664 52.916664 L 52.916664 26.458332 L 52.916664 26.458332 L 52.916664 26.458332 L 52.916664 26.458332 L 79.37499 52.916664 L 79.37499 79.37499 L 132.29166 79.37499 Q 158.74998 79.37499 185.20833 132.29166 Q 185.20833 158.74998 238.12498 132.29166 Q 291.04166 132.29166 291.04166 105.83333 Q 291.04166 79.37499 396.87497 79.37499 Q 476.24997 105.83333 502.7083 52.916664 Q 529.1666 26.458332 582.0833 0.0 z" svg:height="10.583333mm" draw:style-name="style-1122" svg:viewBox="0.0 0.0 1296.4583 1058.3333" svg:width="12.964582mm" svg:x="165.09999mm" svg:y="59.00208mm"/>
          <draw:path svg:d="M 317.49997 52.916664 L 317.49997 0.0 L 343.9583 79.37499 Q 370.41666 158.74998 370.41666 238.12498 L 370.41666 317.49997 L 396.87497 317.49997 L 396.87497 317.49997 L 423.3333 291.04166 L 449.79166 291.04166 L 449.79166 211.66666 L 476.24997 105.83333 L 476.24997 158.74998 L 476.24997 211.66666 L 502.7083 158.74998 L 502.7083 132.29166 L 529.1666 132.29166 L 555.625 132.29166 L 555.625 211.66666 Q 582.0833 264.5833 582.0833 211.66666 L 582.0833 158.74998 L 608.5416 238.12498 Q 634.99994 317.49997 661.4583 343.9583 Q 687.9166 343.9583 687.9166 396.87497 L 687.9166 449.79166 L 687.9166 687.9166 Q 687.9166 899.5833 687.9166 1111.25 L 687.9166 1322.9166 L 714.37494 1269.9999 L 740.8333 1243.5416 L 740.8333 1243.5416 L 740.8333 1243.5416 L 740.8333 1375.8333 Q 740.8333 1481.6666 740.8333 1508.1249 L 740.8333 1508.1249 L 687.9166 1508.1249 Q 661.4583 1534.5833 582.0833 1534.5833 L 529.1666 1534.5833 L 502.7083 1534.5833 L 476.24997 1534.5833 L 476.24997 1534.5833 Q 476.24997 1534.5833 449.79166 1534.5833 L 449.79166 1534.5833 L 423.3333 1534.5833 Q 423.3333 1534.5833 317.49997 1508.1249 L 185.20833 1481.6666 L 185.20833 1428.7499 L 185.20833 1402.2916 L 185.20833 1402.2916 Q 185.20833 1375.8333 185.20833 1349.3749 Q 211.66666 1296.4583 158.74998 1217.0833 Q 105.83333 1164.1666 52.916664 1111.25 L 26.458332 1058.3333 L 26.458332 1058.3333 Q 0.0 1058.3333 0.0 978.95825 Q 0.0 899.5833 52.916664 926.0416 Q 79.37499 952.49994 79.37499 661.4583 L 79.37499 396.87497 L 79.37499 396.87497 L 105.83333 396.87497 L 105.83333 317.49997 L 105.83333 238.12498 L 132.29166 211.66666 L 158.74998 185.20833 L 158.74998 185.20833 L 158.74998 158.74998 L 158.74998 158.74998 L 185.20833 158.74998 L 185.20833 264.5833 L 185.20833 343.9583 L 211.66666 343.9583 L 238.12498 343.9583 L 238.12498 317.49997 L 264.5833 291.04166 L 264.5833 264.5833 Q 264.5833 211.66666 291.04166 158.74998 L 317.49997 132.29166 L 317.49997 52.916664 z" svg:height="15.345833mm" draw:style-name="style-1123" svg:viewBox="0.0 0.0 740.8333 1534.5833" svg:width="7.408333mm" svg:x="107.42083mm" svg:y="47.624996mm"/>
          <draw:path svg:d="M 343.9583 26.458332 L 396.87497 26.458332 L 396.87497 52.916664 Q 396.87497 79.37499 291.04166 185.20833 L 211.66666 291.04166 L 185.20833 317.49997 Q 185.20833 343.9583 185.20833 343.9583 L 185.20833 370.41666 L 185.20833 370.41666 L 185.20833 396.87497 L 185.20833 396.87497 L 211.66666 396.87497 L 211.66666 423.3333 L 211.66666 449.79166 L 185.20833 449.79166 Q 185.20833 449.79166 185.20833 423.3333 L 158.74998 396.87497 L 132.29166 396.87497 Q 132.29166 396.87497 132.29166 370.41666 L 132.29166 370.41666 L 132.29166 370.41666 L 105.83333 396.87497 L 105.83333 396.87497 L 79.37499 396.87497 L 79.37499 396.87497 L 79.37499 396.87497 L 79.37499 423.3333 L 79.37499 423.3333 L 52.916664 423.3333 L 52.916664 449.79166 L 26.458332 449.79166 L 0.0 449.79166 L 0.0 423.3333 L 26.458332 396.87497 L 26.458332 396.87497 L 26.458332 396.87497 L 26.458332 370.41666 L 26.458332 370.41666 L 52.916664 370.41666 L 52.916664 343.9583 L 79.37499 343.9583 Q 105.83333 343.9583 79.37499 317.49997 L 79.37499 291.04166 L 79.37499 291.04166 Q 79.37499 291.04166 105.83333 264.5833 L 132.29166 264.5833 L 132.29166 264.5833 Q 132.29166 238.12498 158.74998 238.12498 Q 185.20833 238.12498 185.20833 185.20833 Q 185.20833 105.83333 132.29166 132.29166 L 105.83333 132.29166 L 105.83333 105.83333 Q 105.83333 79.37499 158.74998 52.916664 Q 238.12498 26.458332 264.5833 0.0 Q 291.04166 -26.458332 291.04166 0.0 Q 317.49997 26.458332 343.9583 26.458332 z" svg:height="4.497916mm" draw:style-name="style-1124" svg:viewBox="0.0 0.0 396.87497 449.79166" svg:width="3.9687498mm" svg:x="126.206245mm" svg:y="68.52708mm"/>
          <draw:path svg:d="M 211.66666 26.458332 L 238.12498 26.458332 L 264.5833 0.0 L 291.04166 0.0 L 291.04166 26.458332 L 317.49997 52.916664 L 317.49997 185.20833 Q 317.49997 291.04166 370.41666 291.04166 Q 423.3333 291.04166 423.3333 317.49997 L 423.3333 317.49997 L 423.3333 317.49997 Q 396.87497 343.9583 396.87497 343.9583 Q 396.87497 396.87497 370.41666 396.87497 Q 317.49997 423.3333 317.49997 502.7083 L 317.49997 582.0833 L 185.20833 582.0833 L 52.916664 555.625 L 26.458332 555.625 L 0.0 555.625 L 0.0 555.625 L 0.0 555.625 L 26.458332 529.1666 L 52.916664 529.1666 L 52.916664 502.7083 L 52.916664 476.24997 L 26.458332 476.24997 L 26.458332 449.79166 L 26.458332 449.79166 L 0.0 449.79166 L 0.0 396.87497 Q 0.0 317.49997 0.0 291.04166 L 0.0 264.5833 L 0.0 264.5833 L 26.458332 264.5833 L 52.916664 264.5833 L 105.83333 238.12498 L 105.83333 238.12498 L 105.83333 238.12498 L 132.29166 185.20833 Q 158.74998 158.74998 158.74998 105.83333 L 158.74998 52.916664 L 185.20833 52.916664 L 185.20833 26.458332 L 211.66666 26.458332 z" svg:height="5.820833mm" draw:style-name="style-1125" svg:viewBox="0.0 0.0 423.3333 582.0833" svg:width="4.233333mm" svg:x="153.45833mm" svg:y="47.88958mm"/>
          <draw:path svg:d="M 0.0 52.916664 L 0.0 0.0 L 0.0 0.0 L 26.458332 0.0 L 26.458332 26.458332 L 26.458332 52.916664 L 52.916664 52.916664 L 52.916664 52.916664 L 52.916664 26.458332 L 79.37499 26.458332 L 79.37499 26.458332 L 79.37499 0.0 L 79.37499 0.0 L 79.37499 0.0 L 105.83333 0.0 L 105.83333 0.0 L 105.83333 26.458332 L 132.29166 26.458332 L 132.29166 26.458332 L 132.29166 52.916664 L 132.29166 52.916664 L 132.29166 52.916664 L 158.74998 79.37499 L 185.20833 105.83333 L 185.20833 105.83333 L 185.20833 105.83333 L 211.66666 105.83333 Q 238.12498 105.83333 238.12498 105.83333 L 238.12498 105.83333 L 238.12498 105.83333 L 238.12498 105.83333 L 211.66666 105.83333 L 211.66666 105.83333 L 211.66666 132.29166 L 185.20833 132.29166 L 185.20833 158.74998 L 185.20833 185.20833 L 238.12498 238.12498 Q 291.04166 291.04166 264.5833 396.87497 Q 238.12498 502.7083 264.5833 529.1666 L 264.5833 529.1666 L 264.5833 529.1666 Q 264.5833 529.1666 238.12498 555.625 L 185.20833 582.0833 L 185.20833 555.625 L 185.20833 529.1666 L 185.20833 529.1666 Q 211.66666 529.1666 185.20833 502.7083 L 185.20833 502.7083 L 185.20833 476.24997 Q 185.20833 476.24997 132.29166 423.3333 Q 132.29166 343.9583 105.83333 370.41666 Q 79.37499 423.3333 52.916664 317.49997 L 26.458332 211.66666 L 26.458332 158.74998 Q 26.458332 132.29166 0.0 52.916664 z" svg:height="5.820833mm" draw:style-name="style-1126" svg:viewBox="0.0 0.0 264.5833 582.0833" svg:width="2.6458333mm" svg:x="92.868744mm" svg:y="119.06249mm"/>
          <draw:path svg:d="M 105.83333 0.0 L 105.83333 0.0 L 132.29166 0.0 L 158.74998 26.458332 L 158.74998 26.458332 L 158.74998 26.458332 L 158.74998 79.37499 Q 132.29166 105.83333 158.74998 105.83333 Q 211.66666 105.83333 211.66666 185.20833 Q 211.66666 264.5833 185.20833 291.04166 L 185.20833 317.49997 L 158.74998 317.49997 Q 158.74998 291.04166 158.74998 238.12498 Q 132.29166 185.20833 52.916664 158.74998 L 0.0 132.29166 L 0.0 79.37499 Q 0.0 52.916664 52.916664 26.458332 Q 79.37499 26.458332 105.83333 0.0 z" svg:height="3.1749997mm" draw:style-name="style-1127" svg:viewBox="0.0 0.0 211.66666 317.49997" svg:width="2.1166666mm" svg:x="257.70416mm" svg:y="104.510414mm"/>
          <draw:path svg:d="M 555.625 52.916664 L 582.0833 52.916664 L 608.5416 52.916664 Q 634.99994 52.916664 608.5416 105.83333 Q 608.5416 158.74998 582.0833 185.20833 Q 555.625 211.66666 529.1666 264.5833 L 529.1666 317.49997 L 555.625 317.49997 L 582.0833 317.49997 L 608.5416 343.9583 Q 661.4583 370.41666 661.4583 370.41666 L 661.4583 396.87497 L 634.99994 396.87497 Q 608.5416 423.3333 608.5416 423.3333 Q 608.5416 476.24997 555.625 449.79166 L 476.24997 423.3333 L 476.24997 449.79166 Q 476.24997 476.24997 529.1666 529.1666 Q 555.625 555.625 502.7083 582.0833 Q 449.79166 582.0833 476.24997 608.5416 Q 502.7083 608.5416 502.7083 634.99994 L 502.7083 661.4583 L 476.24997 661.4583 Q 476.24997 687.9166 476.24997 687.9166 L 449.79166 687.9166 L 449.79166 687.9166 L 449.79166 687.9166 L 396.87497 714.37494 L 343.9583 740.8333 L 343.9583 740.8333 L 343.9583 740.8333 L 317.49997 740.8333 L 291.04166 740.8333 L 291.04166 714.37494 Q 291.04166 687.9166 264.5833 661.4583 Q 264.5833 634.99994 185.20833 661.4583 L 132.29166 687.9166 L 132.29166 608.5416 Q 132.29166 529.1666 79.37499 529.1666 Q 26.458332 529.1666 26.458332 502.7083 L 0.0 476.24997 L 0.0 476.24997 L 0.0 476.24997 L 0.0 449.79166 L 26.458332 449.79166 L 26.458332 423.3333 Q 79.37499 370.41666 79.37499 317.49997 Q 79.37499 291.04166 105.83333 317.49997 Q 132.29166 317.49997 132.29166 291.04166 Q 158.74998 264.5833 211.66666 185.20833 Q 238.12498 132.29166 264.5833 105.83333 L 264.5833 52.916664 L 264.5833 0.0 Q 291.04166 -26.458332 291.04166 52.916664 Q 317.49997 105.83333 396.87497 105.83333 Q 502.7083 105.83333 529.1666 79.37499 Q 555.625 52.916664 555.625 52.916664 z" svg:height="7.408333mm" draw:style-name="style-1128" svg:viewBox="0.0 0.0 661.4583 740.8333" svg:width="6.614583mm" svg:x="156.36874mm" svg:y="57.149998mm"/>
          <draw:path svg:d="M 52.916664 26.458332 L 52.916664 0.0 L 105.83333 26.458332 Q 185.20833 26.458332 211.66666 52.916664 L 211.66666 52.916664 L 264.5833 264.5833 Q 291.04166 449.79166 264.5833 529.1666 Q 238.12498 582.0833 158.74998 608.5416 Q 52.916664 634.99994 52.916664 661.4583 Q 52.916664 661.4583 26.458332 661.4583 L 26.458332 661.4583 L 0.0 661.4583 L 0.0 661.4583 L 0.0 661.4583 Q 0.0 661.4583 79.37499 529.1666 Q 158.74998 396.87497 105.83333 238.12498 L 52.916664 52.916664 L 52.916664 26.458332 L 52.916664 26.458332 L 52.916664 26.458332 z" svg:height="6.614583mm" draw:style-name="style-1129" svg:viewBox="0.0 0.0 264.5833 661.4583" svg:width="2.6458333mm" svg:x="132.29166mm" svg:y="80.697914mm"/>
          <draw:path svg:d="M 1084.7916 26.458332 L 1084.7916 0.0 L 1111.25 0.0 L 1164.1666 26.458332 L 1217.0833 26.458332 Q 1269.9999 26.458332 1269.9999 79.37499 Q 1296.4583 132.29166 1269.9999 132.29166 Q 1243.5416 132.29166 1428.7499 132.29166 Q 1587.4999 132.29166 1613.9583 158.74998 L 1640.4166 158.74998 L 1640.4166 185.20833 L 1640.4166 211.66666 L 1666.8749 211.66666 L 1666.8749 238.12498 L 1640.4166 238.12498 L 1587.4999 238.12498 L 1587.4999 264.5833 L 1587.4999 264.5833 L 1561.0416 264.5833 Q 1534.5833 291.04166 1481.6666 291.04166 Q 1455.2083 291.04166 1428.7499 343.9583 Q 1402.2916 396.87497 1375.8333 396.87497 L 1322.9166 396.87497 L 1322.9166 449.79166 L 1322.9166 476.24997 L 1322.9166 555.625 L 1322.9166 608.5416 L 1322.9166 634.99994 L 1322.9166 661.4583 L 1375.8333 661.4583 L 1402.2916 661.4583 L 1402.2916 687.9166 L 1402.2916 687.9166 L 1375.8333 687.9166 L 1322.9166 714.37494 L 1322.9166 714.37494 L 1322.9166 714.37494 L 1296.4583 714.37494 L 1296.4583 714.37494 L 1296.4583 740.8333 L 1269.9999 740.8333 L 1269.9999 767.2916 Q 1243.5416 767.2916 1296.4583 793.74994 Q 1322.9166 820.2083 1322.9166 846.6666 L 1322.9166 873.12494 L 1296.4583 873.12494 L 1269.9999 873.12494 L 1269.9999 899.5833 L 1269.9999 926.0416 L 1217.0833 926.0416 L 1164.1666 926.0416 L 1164.1666 899.5833 Q 1164.1666 873.12494 846.6666 846.6666 L 529.1666 820.2083 L 529.1666 820.2083 Q 529.1666 820.2083 502.7083 767.2916 Q 502.7083 687.9166 476.24997 687.9166 Q 449.79166 687.9166 449.79166 661.4583 Q 449.79166 608.5416 423.3333 608.5416 Q 370.41666 608.5416 370.41666 582.0833 Q 370.41666 555.625 317.49997 555.625 Q 238.12498 529.1666 238.12498 555.625 L 238.12498 582.0833 L 238.12498 582.0833 Q 211.66666 582.0833 211.66666 555.625 Q 211.66666 529.1666 158.74998 502.7083 L 132.29166 502.7083 L 132.29166 476.24997 L 105.83333 476.24997 L 105.83333 476.24997 L 105.83333 449.79166 L 52.916664 449.79166 L 26.458332 449.79166 L 26.458332 423.3333 L 0.0 396.87497 L 0.0 396.87497 L 0.0 396.87497 L 0.0 396.87497 L 0.0 396.87497 L 0.0 370.41666 L 0.0 370.41666 L 26.458332 370.41666 L 26.458332 343.9583 L 26.458332 343.9583 L 52.916664 343.9583 L 52.916664 291.04166 L 52.916664 264.5833 L 79.37499 264.5833 L 79.37499 264.5833 L 105.83333 264.5833 L 132.29166 238.12498 L 158.74998 238.12498 L 185.20833 238.12498 L 211.66666 238.12498 L 264.5833 238.12498 L 264.5833 238.12498 L 264.5833 238.12498 L 264.5833 238.12498 Q 264.5833 211.66666 264.5833 185.20833 Q 238.12498 132.29166 291.04166 132.29166 Q 317.49997 158.74998 343.9583 105.83333 L 343.9583 52.916664 L 396.87497 79.37499 Q 449.79166 79.37499 476.24997 105.83333 L 476.24997 105.83333 L 582.0833 132.29166 Q 661.4583 185.20833 687.9166 185.20833 Q 714.37494 238.12498 846.6666 211.66666 Q 952.49994 185.20833 952.49994 132.29166 L 952.49994 105.83333 L 978.95825 79.37499 Q 1005.4166 26.458332 1031.875 26.458332 L 1058.3333 26.458332 L 1058.3333 26.458332 Q 1058.3333 26.458332 1084.7916 26.458332 z" svg:height="9.260416mm" draw:style-name="style-1130" svg:viewBox="0.0 0.0 1666.8749 926.0416" svg:width="16.668749mm" svg:x="234.42082mm" svg:y="152.1354mm"/>
          <draw:path svg:d="M 370.41666 52.916664 L 396.87497 52.916664 L 396.87497 52.916664 L 423.3333 52.916664 L 423.3333 79.37499 L 423.3333 105.83333 L 423.3333 105.83333 Q 423.3333 105.83333 396.87497 158.74998 L 396.87497 185.20833 L 370.41666 185.20833 Q 370.41666 211.66666 343.9583 211.66666 Q 317.49997 211.66666 291.04166 185.20833 Q 264.5833 158.74998 211.66666 185.20833 L 158.74998 211.66666 L 105.83333 211.66666 L 79.37499 211.66666 L 52.916664 211.66666 Q 26.458332 211.66666 0.0 185.20833 L 0.0 185.20833 L 0.0 158.74998 Q 0.0 158.74998 26.458332 132.29166 L 26.458332 105.83333 L 158.74998 26.458332 Q 264.5833 -52.916664 291.04166 0.0 Q 317.49997 79.37499 343.9583 79.37499 Q 370.41666 52.916664 370.41666 52.916664 z" svg:height="2.1166666mm" draw:style-name="style-1131" svg:viewBox="0.0 0.0 423.3333 211.66666" svg:width="4.233333mm" svg:x="116.416664mm" svg:y="24.870832mm"/>
          <draw:path svg:d="M 105.83333 26.458332 L 105.83333 0.0 L 105.83333 0.0 L 132.29166 0.0 L 132.29166 0.0 L 132.29166 0.0 L 132.29166 26.458332 L 132.29166 26.458332 L 132.29166 52.916664 L 132.29166 79.37499 L 132.29166 132.29166 L 132.29166 185.20833 L 105.83333 185.20833 L 105.83333 211.66666 L 105.83333 211.66666 L 79.37499 211.66666 L 79.37499 211.66666 L 79.37499 211.66666 L 52.916664 211.66666 L 26.458332 211.66666 L 26.458332 211.66666 L 26.458332 211.66666 L 0.0 211.66666 L 0.0 211.66666 L 26.458332 158.74998 Q 79.37499 105.83333 79.37499 79.37499 L 79.37499 52.916664 L 79.37499 52.916664 L 79.37499 52.916664 L 79.37499 26.458332 L 79.37499 26.458332 L 105.83333 26.458332 z" svg:height="2.1166666mm" draw:style-name="style-1132" svg:viewBox="0.0 0.0 132.29166 211.66666" svg:width="1.3229166mm" svg:x="93.39791mm" svg:y="24.341665mm"/>
          <draw:path svg:d="M 185.20833 0.0 L 211.66666 0.0 L 211.66666 26.458332 L 211.66666 79.37499 L 158.74998 105.83333 Q 132.29166 132.29166 132.29166 132.29166 Q 105.83333 132.29166 105.83333 185.20833 L 105.83333 211.66666 L 79.37499 211.66666 L 52.916664 211.66666 L 52.916664 185.20833 Q 52.916664 158.74998 26.458332 132.29166 L 0.0 79.37499 L 52.916664 79.37499 Q 132.29166 79.37499 158.74998 26.458332 Q 158.74998 0.0 185.20833 0.0 z" svg:height="2.1166666mm" draw:style-name="style-1133" svg:viewBox="0.0 0.0 211.66666 211.66666" svg:width="2.1166666mm" svg:x="71.96666mm" svg:y="196.05624mm"/>
          <draw:path svg:d="M 291.04166 0.0 L 317.49997 0.0 L 317.49997 0.0 L 317.49997 0.0 L 317.49997 26.458332 L 317.49997 26.458332 L 317.49997 52.916664 L 317.49997 79.37499 L 317.49997 79.37499 L 317.49997 105.83333 L 317.49997 105.83333 L 317.49997 105.83333 L 291.04166 132.29166 L 291.04166 158.74998 L 317.49997 158.74998 L 343.9583 158.74998 L 370.41666 185.20833 L 423.3333 211.66666 L 449.79166 211.66666 Q 476.24997 211.66666 476.24997 238.12498 Q 476.24997 264.5833 502.7083 317.49997 L 529.1666 343.9583 L 529.1666 343.9583 L 529.1666 370.41666 L 582.0833 370.41666 L 608.5416 370.41666 L 608.5416 476.24997 Q 582.0833 555.625 582.0833 582.0833 Q 529.1666 608.5416 555.625 714.37494 Q 582.0833 820.2083 555.625 846.6666 L 555.625 873.12494 L 529.1666 873.12494 Q 502.7083 873.12494 476.24997 846.6666 L 476.24997 793.74994 L 449.79166 767.2916 L 449.79166 740.8333 L 423.3333 740.8333 Q 396.87497 740.8333 238.12498 661.4583 Q 79.37499 608.5416 79.37499 582.0833 Q 105.83333 555.625 52.916664 476.24997 Q 52.916664 423.3333 26.458332 317.49997 L 0.0 185.20833 L 26.458332 185.20833 L 26.458332 158.74998 L 26.458332 158.74998 L 52.916664 158.74998 L 52.916664 158.74998 L 52.916664 158.74998 L 158.74998 79.37499 Q 264.5833 0.0 291.04166 0.0 z" svg:height="8.73125mm" draw:style-name="style-1134" svg:viewBox="0.0 0.0 608.5416 873.12494" svg:width="6.0854163mm" svg:x="146.57916mm" svg:y="136.525mm"/>
          <draw:path svg:d="M 370.41666 0.0 L 370.41666 0.0 L 370.41666 0.0 L 396.87497 0.0 L 396.87497 0.0 L 396.87497 26.458332 L 476.24997 52.916664 Q 555.625 105.83333 529.1666 105.83333 Q 502.7083 105.83333 502.7083 132.29166 Q 502.7083 158.74998 476.24997 158.74998 L 476.24997 185.20833 L 449.79166 211.66666 Q 449.79166 264.5833 449.79166 291.04166 Q 449.79166 317.49997 476.24997 317.49997 L 502.7083 317.49997 L 502.7083 317.49997 L 502.7083 317.49997 L 555.625 370.41666 Q 608.5416 423.3333 608.5416 423.3333 L 582.0833 423.3333 L 502.7083 423.3333 Q 396.87497 423.3333 396.87497 370.41666 Q 396.87497 317.49997 238.12498 264.5833 Q 79.37499 211.66666 79.37499 264.5833 Q 52.916664 317.49997 26.458332 317.49997 L 0.0 291.04166 L 0.0 264.5833 Q 26.458332 264.5833 0.0 238.12498 L 0.0 211.66666 L 0.0 211.66666 Q 26.458332 185.20833 79.37499 105.83333 L 132.29166 52.916664 L 132.29166 52.916664 L 132.29166 52.916664 L 238.12498 26.458332 Q 370.41666 0.0 370.41666 0.0 z" svg:height="4.233333mm" draw:style-name="style-1135" svg:viewBox="0.0 0.0 608.5416 423.3333" svg:width="6.0854163mm" svg:x="119.32708mm" svg:y="162.98332mm"/>
          <draw:path svg:d="M 79.37499 26.458332 Q 132.29166 -79.37499 132.29166 0.0 Q 158.74998 105.83333 79.37499 317.49997 Q 0.0 529.1666 0.0 343.9583 Q 0.0 132.29166 79.37499 26.458332 z" svg:height="3.439583mm" draw:style-name="style-1136" svg:viewBox="0.0 0.0 132.29166 343.9583" svg:width="1.3229166mm" svg:x="246.06248mm" svg:y="117.73958mm"/>
          <draw:path svg:d="M 158.74998 26.458332 L 158.74998 26.458332 L 238.12498 79.37499 Q 317.49997 105.83333 317.49997 132.29166 L 317.49997 132.29166 L 291.04166 132.29166 L 291.04166 132.29166 L 238.12498 132.29166 L 185.20833 132.29166 L 185.20833 132.29166 Q 158.74998 132.29166 132.29166 132.29166 L 105.83333 105.83333 L 105.83333 79.37499 Q 105.83333 79.37499 79.37499 79.37499 L 79.37499 79.37499 L 79.37499 79.37499 Q 79.37499 79.37499 52.916664 52.916664 L 26.458332 52.916664 L 0.0 26.458332 Q -26.458332 -26.458332 52.916664 0.0 Q 132.29166 26.458332 158.74998 26.458332 z" svg:height="1.3229166mm" draw:style-name="style-1137" svg:viewBox="0.0 0.0 317.49997 132.29166" svg:width="3.1749997mm" svg:x="215.9mm" svg:y="170.12708mm"/>
          <draw:path svg:d="M 211.66666 105.83333 L 26.458332 105.83333 L 26.458332 105.83333 L 0.0 105.83333 L 0.0 79.37499 L 0.0 52.916664 L 26.458332 52.916664 L 26.458332 52.916664 L 158.74998 26.458332 Q 317.49997 -26.458332 291.04166 0.0 Q 291.04166 26.458332 423.3333 52.916664 Q 555.625 52.916664 476.24997 105.83333 Q 370.41666 105.83333 211.66666 105.83333 z" svg:height="1.0583333mm" draw:style-name="style-1138" svg:viewBox="0.0 0.0 476.24997 105.83333" svg:width="4.7625mm" svg:x="38.1mm" svg:y="23.812498mm"/>
          <draw:path svg:d="M 185.20833 0.0 L 185.20833 0.0 L 238.12498 26.458332 Q 264.5833 52.916664 291.04166 52.916664 L 291.04166 52.916664 L 291.04166 79.37499 L 317.49997 79.37499 L 317.49997 79.37499 L 317.49997 105.83333 L 370.41666 105.83333 Q 396.87497 105.83333 423.3333 79.37499 L 449.79166 79.37499 L 449.79166 105.83333 Q 423.3333 132.29166 423.3333 132.29166 L 423.3333 132.29166 L 396.87497 132.29166 Q 370.41666 132.29166 449.79166 264.5833 Q 529.1666 423.3333 582.0833 396.87497 Q 608.5416 370.41666 634.99994 370.41666 L 661.4583 370.41666 L 661.4583 423.3333 L 661.4583 449.79166 L 634.99994 529.1666 Q 634.99994 634.99994 608.5416 687.9166 L 582.0833 714.37494 L 582.0833 714.37494 L 582.0833 740.8333 L 582.0833 740.8333 L 582.0833 740.8333 L 555.625 740.8333 L 555.625 740.8333 L 555.625 767.2916 L 555.625 767.2916 L 529.1666 767.2916 L 529.1666 767.2916 L 529.1666 767.2916 Q 502.7083 793.74994 502.7083 793.74994 L 502.7083 793.74994 L 476.24997 793.74994 Q 449.79166 793.74994 317.49997 767.2916 L 158.74998 740.8333 L 158.74998 714.37494 Q 158.74998 687.9166 79.37499 582.0833 L 26.458332 502.7083 L 26.458332 476.24997 Q 0.0 476.24997 0.0 476.24997 L 0.0 476.24997 L 0.0 449.79166 L 0.0 423.3333 L 0.0 423.3333 Q 0.0 423.3333 26.458332 396.87497 L 26.458332 370.41666 L 79.37499 370.41666 Q 132.29166 370.41666 211.66666 423.3333 Q 291.04166 476.24997 291.04166 502.7083 L 317.49997 502.7083 L 317.49997 502.7083 L 317.49997 529.1666 L 370.41666 529.1666 L 396.87497 529.1666 L 396.87497 502.7083 L 370.41666 502.7083 L 370.41666 502.7083 L 370.41666 476.24997 L 370.41666 476.24997 L 370.41666 476.24997 L 343.9583 449.79166 L 317.49997 423.3333 L 317.49997 396.87497 L 317.49997 370.41666 L 291.04166 370.41666 L 291.04166 370.41666 L 291.04166 343.9583 Q 264.5833 343.9583 264.5833 264.5833 Q 211.66666 211.66666 185.20833 211.66666 L 158.74998 238.12498 L 158.74998 211.66666 Q 158.74998 185.20833 185.20833 158.74998 Q 211.66666 105.83333 211.66666 79.37499 L 185.20833 26.458332 L 185.20833 0.0 z" svg:height="7.9374995mm" draw:style-name="style-1139" svg:viewBox="0.0 0.0 661.4583 793.74994" svg:width="6.614583mm" svg:x="129.64583mm" svg:y="113.77083mm"/>
          <draw:path svg:d="M 396.87497 0.0 L 396.87497 0.0 L 396.87497 0.0 Q 423.3333 0.0 423.3333 0.0 L 423.3333 26.458332 L 423.3333 26.458332 L 423.3333 26.458332 L 449.79166 26.458332 L 449.79166 52.916664 L 502.7083 52.916664 Q 582.0833 52.916664 555.625 79.37499 Q 529.1666 105.83333 740.8333 132.29166 Q 952.49994 185.20833 952.49994 211.66666 Q 952.49994 238.12498 978.95825 238.12498 L 1005.4166 238.12498 L 1005.4166 264.5833 L 1005.4166 291.04166 L 1005.4166 291.04166 Q 978.95825 317.49997 1005.4166 317.49997 L 1005.4166 317.49997 L 1005.4166 343.9583 L 1005.4166 370.41666 L 978.95825 370.41666 L 952.49994 370.41666 L 926.0416 370.41666 L 899.5833 370.41666 L 899.5833 370.41666 L 899.5833 370.41666 L 873.12494 370.41666 Q 873.12494 370.41666 820.2083 396.87497 Q 793.74994 423.3333 714.37494 449.79166 L 634.99994 476.24997 L 634.99994 476.24997 L 634.99994 476.24997 L 661.4583 476.24997 L 661.4583 476.24997 L 634.99994 502.7083 L 582.0833 502.7083 L 555.625 502.7083 Q 529.1666 476.24997 370.41666 476.24997 Q 185.20833 476.24997 211.66666 476.24997 Q 238.12498 476.24997 211.66666 423.3333 Q 211.66666 370.41666 158.74998 370.41666 L 105.83333 370.41666 L 79.37499 370.41666 L 52.916664 370.41666 L 26.458332 370.41666 L 0.0 370.41666 L 0.0 343.9583 L 0.0 317.49997 L 79.37499 317.49997 Q 158.74998 291.04166 132.29166 264.5833 Q 105.83333 238.12498 105.83333 211.66666 L 105.83333 185.20833 L 132.29166 185.20833 Q 158.74998 211.66666 158.74998 185.20833 Q 185.20833 158.74998 158.74998 158.74998 L 105.83333 158.74998 L 132.29166 132.29166 L 158.74998 132.29166 L 238.12498 105.83333 Q 317.49997 105.83333 317.49997 79.37499 Q 317.49997 52.916664 343.9583 52.916664 Q 370.41666 52.916664 370.41666 26.458332 Q 370.41666 0.0 396.87497 0.0 z M 396.87497 79.37499 Q 396.87497 52.916664 396.87497 52.916664 Q 423.3333 52.916664 423.3333 52.916664 Q 423.3333 79.37499 396.87497 79.37499 z" svg:height="5.027083mm" draw:style-name="style-1140" svg:viewBox="0.0 0.0 1005.4166 502.7083" svg:width="10.054166mm" svg:x="245.00415mm" svg:y="148.69583mm"/>
          <draw:path svg:d="M 0.0 26.458332 L 0.0 0.0 L 238.12498 26.458332 Q 476.24997 26.458332 502.7083 26.458332 L 529.1666 26.458332 L 529.1666 52.916664 Q 502.7083 79.37499 502.7083 132.29166 L 502.7083 158.74998 L 449.79166 158.74998 Q 396.87497 132.29166 264.5833 132.29166 Q 132.29166 132.29166 132.29166 105.83333 Q 105.83333 79.37499 52.916664 79.37499 L 0.0 52.916664 L 0.0 26.458332 z" svg:height="1.5874999mm" draw:style-name="style-1141" svg:viewBox="0.0 0.0 529.1666 158.74998" svg:width="5.2916665mm" svg:x="83.34374mm" svg:y="196.5854mm"/>
          <draw:path svg:d="M 52.916664 26.458332 L 52.916664 79.37499 L 52.916664 105.83333 L 52.916664 132.29166 L 52.916664 132.29166 L 52.916664 105.83333 L 105.83333 105.83333 L 132.29166 105.83333 L 132.29166 79.37499 L 158.74998 79.37499 L 158.74998 79.37499 L 158.74998 52.916664 L 211.66666 52.916664 L 264.5833 52.916664 L 264.5833 79.37499 L 264.5833 79.37499 L 291.04166 105.83333 L 291.04166 132.29166 L 291.04166 158.74998 L 317.49997 211.66666 L 317.49997 211.66666 L 317.49997 211.66666 L 317.49997 211.66666 L 317.49997 238.12498 L 264.5833 291.04166 Q 211.66666 317.49997 185.20833 343.9583 Q 158.74998 343.9583 132.29166 423.3333 Q 105.83333 476.24997 105.83333 476.24997 L 105.83333 476.24997 L 105.83333 449.79166 Q 105.83333 423.3333 79.37499 396.87497 Q 52.916664 370.41666 26.458332 423.3333 L 0.0 449.79166 L 0.0 370.41666 Q 0.0 291.04166 0.0 158.74998 L 0.0 0.0 L 26.458332 0.0 Q 52.916664 -26.458332 52.916664 26.458332 z" svg:height="4.7625mm" draw:style-name="style-1142" svg:viewBox="0.0 0.0 317.49997 476.24997" svg:width="3.1749997mm" svg:x="29.104166mm" svg:y="159.80832mm"/>
          <draw:path svg:d="M 158.74998 0.0 L 158.74998 0.0 L 185.20833 26.458332 Q 211.66666 26.458332 211.66666 52.916664 Q 211.66666 79.37499 211.66666 79.37499 L 211.66666 105.83333 L 211.66666 105.83333 Q 211.66666 105.83333 185.20833 132.29166 L 185.20833 132.29166 L 158.74998 132.29166 Q 158.74998 158.74998 132.29166 158.74998 L 132.29166 185.20833 L 132.29166 185.20833 L 105.83333 185.20833 L 105.83333 185.20833 L 105.83333 185.20833 L 105.83333 211.66666 L 105.83333 211.66666 L 79.37499 238.12498 L 52.916664 264.5833 L 52.916664 291.04166 L 52.916664 343.9583 L 52.916664 343.9583 Q 26.458332 343.9583 52.916664 370.41666 L 52.916664 370.41666 L 79.37499 370.41666 Q 105.83333 370.41666 132.29166 370.41666 L 132.29166 370.41666 L 158.74998 396.87497 Q 158.74998 423.3333 132.29166 423.3333 L 105.83333 423.3333 L 52.916664 423.3333 L 26.458332 396.87497 L 26.458332 396.87497 L 0.0 396.87497 L 0.0 396.87497 L 0.0 396.87497 L 0.0 370.41666 L 0.0 370.41666 L 0.0 291.04166 Q 0.0 238.12498 52.916664 132.29166 L 105.83333 52.916664 L 105.83333 52.916664 Q 132.29166 26.458332 132.29166 26.458332 L 132.29166 26.458332 L 158.74998 26.458332 Q 158.74998 26.458332 158.74998 0.0 z" svg:height="4.233333mm" draw:style-name="style-1143" svg:viewBox="0.0 0.0 211.66666 423.3333" svg:width="2.1166666mm" svg:x="130.70416mm" svg:y="186.53123mm"/>
          <draw:path svg:d="M 158.74998 26.458332 L 158.74998 0.0 L 185.20833 26.458332 Q 238.12498 52.916664 238.12498 79.37499 L 238.12498 132.29166 L 211.66666 132.29166 L 185.20833 132.29166 L 185.20833 158.74998 L 185.20833 158.74998 L 158.74998 158.74998 L 158.74998 185.20833 L 158.74998 185.20833 L 185.20833 185.20833 L 185.20833 185.20833 L 185.20833 185.20833 L 264.5833 211.66666 Q 343.9583 238.12498 343.9583 211.66666 Q 343.9583 185.20833 370.41666 185.20833 Q 396.87497 185.20833 396.87497 211.66666 Q 396.87497 238.12498 423.3333 238.12498 L 423.3333 264.5833 L 396.87497 264.5833 Q 370.41666 291.04166 343.9583 291.04166 L 291.04166 343.9583 L 291.04166 343.9583 L 291.04166 343.9583 L 317.49997 370.41666 Q 343.9583 396.87497 317.49997 396.87497 L 291.04166 396.87497 L 291.04166 423.3333 L 291.04166 423.3333 L 317.49997 449.79166 L 317.49997 449.79166 L 291.04166 449.79166 Q 238.12498 449.79166 238.12498 423.3333 Q 238.12498 396.87497 158.74998 423.3333 Q 79.37499 449.79166 79.37499 423.3333 L 52.916664 396.87497 L 52.916664 370.41666 L 52.916664 343.9583 L 52.916664 343.9583 Q 26.458332 317.49997 26.458332 317.49997 L 26.458332 317.49997 L 26.458332 291.04166 Q 26.458332 238.12498 0.0 211.66666 L 0.0 185.20833 L 0.0 185.20833 L 26.458332 185.20833 L 26.458332 185.20833 L 26.458332 185.20833 L 26.458332 158.74998 L 26.458332 158.74998 L 79.37499 105.83333 Q 105.83333 79.37499 132.29166 52.916664 Q 132.29166 52.916664 158.74998 26.458332 z" svg:height="4.497916mm" draw:style-name="style-1144" svg:viewBox="0.0 0.0 423.3333 449.79166" svg:width="4.233333mm" svg:x="214.04791mm" svg:y="134.14374mm"/>
          <draw:path svg:d="M 396.87497 0.0 L 396.87497 0.0 L 396.87497 0.0 Q 396.87497 0.0 423.3333 26.458332 L 423.3333 26.458332 L 449.79166 185.20833 Q 476.24997 343.9583 502.7083 529.1666 L 502.7083 687.9166 L 476.24997 793.74994 Q 423.3333 926.0416 423.3333 926.0416 L 423.3333 926.0416 L 423.3333 793.74994 L 423.3333 687.9166 L 370.41666 687.9166 Q 343.9583 687.9166 343.9583 634.99994 L 343.9583 608.5416 L 343.9583 555.625 Q 317.49997 502.7083 264.5833 423.3333 L 211.66666 343.9583 L 211.66666 317.49997 Q 211.66666 264.5833 158.74998 264.5833 Q 105.83333 238.12498 105.83333 211.66666 L 105.83333 185.20833 L 79.37499 158.74998 L 79.37499 105.83333 L 52.916664 105.83333 L 0.0 105.83333 L 0.0 79.37499 L 0.0 79.37499 L 26.458332 79.37499 L 52.916664 52.916664 L 211.66666 52.916664 Q 370.41666 52.916664 370.41666 26.458332 Q 370.41666 0.0 396.87497 0.0 z" svg:height="9.260416mm" draw:style-name="style-1145" svg:viewBox="0.0 0.0 502.7083 926.0416" svg:width="5.027083mm" svg:x="262.46664mm" svg:y="161.92499mm"/>
          <draw:path svg:d="M 52.916664 0.0 L 79.37499 0.0 L 79.37499 0.0 Q 79.37499 26.458332 105.83333 26.458332 L 105.83333 26.458332 L 105.83333 26.458332 L 105.83333 26.458332 L 105.83333 52.916664 L 132.29166 52.916664 L 132.29166 185.20833 Q 105.83333 317.49997 105.83333 317.49997 Q 105.83333 343.9583 105.83333 343.9583 L 105.83333 343.9583 L 52.916664 343.9583 L 0.0 343.9583 L 0.0 343.9583 Q 0.0 317.49997 0.0 185.20833 L 0.0 26.458332 L 0.0 26.458332 Q 26.458332 26.458332 52.916664 0.0 z" svg:height="3.439583mm" draw:style-name="style-1146" svg:viewBox="0.0 0.0 132.29166 343.9583" svg:width="1.3229166mm" svg:x="160.3375mm" svg:y="34.13125mm"/>
          <draw:path svg:d="M 211.66666 0.0 L 264.5833 0.0 L 291.04166 0.0 L 317.49997 0.0 L 317.49997 26.458332 Q 317.49997 52.916664 264.5833 105.83333 L 238.12498 158.74998 L 238.12498 158.74998 L 211.66666 185.20833 L 211.66666 185.20833 Q 211.66666 158.74998 158.74998 158.74998 L 132.29166 158.74998 L 105.83333 158.74998 Q 79.37499 158.74998 52.916664 132.29166 L 0.0 132.29166 L 0.0 52.916664 L 0.0 0.0 L 52.916664 0.0 Q 79.37499 0.0 132.29166 0.0 Q 185.20833 0.0 211.66666 0.0 z" svg:height="1.8520832mm" draw:style-name="style-1147" svg:viewBox="0.0 0.0 317.49997 185.20833" svg:width="3.1749997mm" svg:x="91.01666mm" svg:y="24.870832mm"/>
          <draw:path svg:d="M 26.458332 79.37499 L 0.0 0.0 L 26.458332 0.0 L 26.458332 0.0 L 26.458332 0.0 Q 26.458332 0.0 52.916664 0.0 L 52.916664 26.458332 L 52.916664 26.458332 Q 79.37499 26.458332 79.37499 52.916664 L 79.37499 52.916664 L 105.83333 105.83333 Q 132.29166 185.20833 158.74998 211.66666 L 158.74998 211.66666 L 185.20833 264.5833 Q 185.20833 317.49997 211.66666 343.9583 L 211.66666 370.41666 L 158.74998 370.41666 Q 105.83333 370.41666 105.83333 423.3333 L 79.37499 502.7083 L 79.37499 529.1666 L 79.37499 529.1666 L 79.37499 582.0833 L 79.37499 634.99994 L 79.37499 634.99994 L 52.916664 634.99994 L 52.916664 608.5416 L 52.916664 608.5416 L 52.916664 396.87497 Q 26.458332 185.20833 26.458332 158.74998 Q 26.458332 158.74998 26.458332 79.37499 z" svg:height="6.3499994mm" draw:style-name="style-1148" svg:viewBox="0.0 0.0 211.66666 634.99994" svg:width="2.1166666mm" svg:x="212.4604mm" svg:y="133.87917mm"/>
          <draw:path svg:d="M 79.37499 26.458332 L 105.83333 0.0 L 185.20833 0.0 L 238.12498 0.0 L 238.12498 0.0 Q 238.12498 0.0 238.12498 26.458332 L 264.5833 26.458332 L 264.5833 52.916664 Q 291.04166 105.83333 291.04166 132.29166 L 291.04166 158.74998 L 317.49997 185.20833 Q 343.9583 211.66666 343.9583 211.66666 L 343.9583 211.66666 L 370.41666 291.04166 Q 396.87497 370.41666 423.3333 370.41666 L 449.79166 370.41666 L 449.79166 370.41666 Q 449.79166 396.87497 476.24997 423.3333 L 502.7083 449.79166 L 502.7083 529.1666 L 502.7083 634.99994 L 502.7083 634.99994 L 529.1666 634.99994 L 529.1666 634.99994 L 529.1666 661.4583 L 529.1666 687.9166 Q 502.7083 687.9166 502.7083 687.9166 L 502.7083 687.9166 L 502.7083 687.9166 Q 476.24997 687.9166 396.87497 687.9166 L 291.04166 740.8333 L 291.04166 714.37494 L 291.04166 714.37494 L 264.5833 714.37494 L 264.5833 714.37494 L 264.5833 687.9166 Q 238.12498 687.9166 238.12498 687.9166 L 238.12498 687.9166 L 238.12498 687.9166 Q 238.12498 661.4583 185.20833 608.5416 Q 185.20833 555.625 158.74998 423.3333 Q 158.74998 264.5833 132.29166 264.5833 Q 105.83333 264.5833 79.37499 211.66666 L 79.37499 132.29166 L 26.458332 132.29166 Q 0.0 132.29166 0.0 105.83333 L 0.0 52.916664 L 0.0 52.916664 Q 26.458332 52.916664 26.458332 52.916664 L 26.458332 52.916664 L 79.37499 26.458332 z" svg:height="7.408333mm" draw:style-name="style-1149" svg:viewBox="0.0 0.0 529.1666 740.8333" svg:width="5.2916665mm" svg:x="139.43541mm" svg:y="107.42083mm"/>
          <draw:path svg:d="M 449.79166 26.458332 L 476.24997 26.458332 L 502.7083 26.458332 Q 502.7083 26.458332 502.7083 0.0 L 502.7083 0.0 L 529.1666 26.458332 Q 555.625 26.458332 555.625 79.37499 L 555.625 158.74998 L 582.0833 158.74998 L 608.5416 185.20833 L 608.5416 185.20833 L 608.5416 185.20833 L 582.0833 264.5833 Q 555.625 343.9583 555.625 370.41666 Q 582.0833 396.87497 582.0833 370.41666 Q 608.5416 370.41666 608.5416 370.41666 L 608.5416 370.41666 L 608.5416 396.87497 Q 608.5416 449.79166 449.79166 449.79166 L 317.49997 476.24997 L 317.49997 449.79166 Q 317.49997 423.3333 238.12498 396.87497 Q 185.20833 343.9583 132.29166 343.9583 L 52.916664 343.9583 L 26.458332 317.49997 L 0.0 317.49997 L 0.0 291.04166 L 26.458332 291.04166 L 26.458332 291.04166 L 26.458332 291.04166 L 26.458332 291.04166 L 26.458332 264.5833 L 52.916664 264.5833 L 79.37499 291.04166 L 132.29166 291.04166 Q 185.20833 291.04166 185.20833 317.49997 L 185.20833 317.49997 L 185.20833 291.04166 Q 185.20833 264.5833 185.20833 238.12498 Q 185.20833 211.66666 211.66666 211.66666 Q 238.12498 211.66666 211.66666 158.74998 L 185.20833 79.37499 L 185.20833 79.37499 Q 185.20833 79.37499 211.66666 79.37499 L 211.66666 52.916664 L 264.5833 52.916664 Q 317.49997 79.37499 343.9583 79.37499 Q 396.87497 79.37499 396.87497 26.458332 Q 370.41666 0.0 396.87497 0.0 Q 449.79166 26.458332 449.79166 26.458332 z" svg:height="4.7625mm" draw:style-name="style-1150" svg:viewBox="0.0 0.0 608.5416 476.24997" svg:width="6.0854163mm" svg:x="79.63958mm" svg:y="141.0229mm"/>
          <draw:path svg:d="M 0.0 0.0 L 52.916664 52.916664 L 211.66666 158.74998 Q 370.41666 264.5833 396.87497 291.04166 L 396.87497 291.04166 L 449.79166 317.49997 Q 502.7083 317.49997 502.7083 343.9583 L 502.7083 370.41666 L 449.79166 370.41666 Q 396.87497 370.41666 370.41666 343.9583 L 343.9583 343.9583 L 343.9583 343.9583 L 317.49997 317.49997 L 291.04166 317.49997 Q 264.5833 317.49997 158.74998 238.12498 Q 79.37499 185.20833 26.458332 79.37499 Q -26.458332 -26.458332 0.0 0.0 z" svg:height="3.7041664mm" draw:style-name="style-1151" svg:viewBox="0.0 0.0 502.7083 370.41666" svg:width="5.027083mm" svg:x="108.21458mm" svg:y="120.649994mm"/>
          <draw:path svg:d="M 105.83333 79.37499 L 105.83333 105.83333 L 105.83333 105.83333 Q 105.83333 132.29166 105.83333 185.20833 Q 132.29166 264.5833 105.83333 264.5833 Q 79.37499 238.12498 52.916664 158.74998 L 0.0 79.37499 L 0.0 79.37499 Q 26.458332 79.37499 26.458332 52.916664 L 26.458332 52.916664 L 105.83333 26.458332 Q 211.66666 -26.458332 211.66666 0.0 Q 211.66666 26.458332 158.74998 52.916664 Q 105.83333 79.37499 105.83333 79.37499 z" svg:height="2.6458333mm" draw:style-name="style-1152" svg:viewBox="0.0 0.0 211.66666 264.5833" svg:width="2.1166666mm" svg:x="134.9375mm" svg:y="136.2604mm"/>
          <draw:path svg:d="M 132.29166 26.458332 L 158.74998 0.0 L 158.74998 52.916664 L 158.74998 79.37499 L 185.20833 79.37499 L 185.20833 105.83333 L 211.66666 105.83333 L 238.12498 105.83333 L 238.12498 158.74998 L 211.66666 211.66666 L 211.66666 211.66666 L 211.66666 211.66666 L 185.20833 211.66666 Q 158.74998 211.66666 79.37499 238.12498 L 0.0 238.12498 L 0.0 211.66666 L 0.0 211.66666 L 0.0 185.20833 L 0.0 158.74998 L 0.0 158.74998 Q 0.0 158.74998 26.458332 105.83333 L 52.916664 79.37499 L 52.916664 79.37499 Q 79.37499 52.916664 105.83333 52.916664 L 132.29166 52.916664 L 132.29166 26.458332 z" svg:height="2.38125mm" draw:style-name="style-1153" svg:viewBox="0.0 0.0 238.12498 238.12498" svg:width="2.38125mm" svg:x="170.92082mm" svg:y="196.32082mm"/>
          <draw:path svg:d="M 211.66666 26.458332 L 238.12498 0.0 L 264.5833 0.0 Q 291.04166 0.0 291.04166 26.458332 Q 291.04166 52.916664 317.49997 52.916664 Q 343.9583 79.37499 370.41666 79.37499 L 423.3333 79.37499 L 423.3333 132.29166 Q 396.87497 185.20833 370.41666 185.20833 Q 343.9583 185.20833 343.9583 211.66666 Q 343.9583 238.12498 370.41666 238.12498 L 423.3333 238.12498 L 423.3333 264.5833 L 423.3333 291.04166 L 396.87497 291.04166 Q 370.41666 291.04166 343.9583 343.9583 Q 317.49997 370.41666 317.49997 370.41666 L 317.49997 370.41666 L 317.49997 343.9583 Q 291.04166 291.04166 264.5833 291.04166 Q 238.12498 291.04166 211.66666 370.41666 Q 211.66666 449.79166 211.66666 502.7083 L 211.66666 529.1666 L 211.66666 529.1666 Q 185.20833 502.7083 158.74998 529.1666 L 132.29166 529.1666 L 132.29166 502.7083 Q 105.83333 476.24997 105.83333 449.79166 Q 105.83333 396.87497 52.916664 343.9583 L 0.0 317.49997 L 0.0 317.49997 L 0.0 317.49997 L 0.0 264.5833 Q 0.0 211.66666 79.37499 185.20833 Q 132.29166 158.74998 132.29166 132.29166 Q 105.83333 105.83333 132.29166 79.37499 Q 158.74998 79.37499 158.74998 52.916664 Q 158.74998 26.458332 211.66666 26.458332 z" svg:height="5.2916665mm" draw:style-name="style-1154" svg:viewBox="0.0 0.0 423.3333 529.1666" svg:width="4.233333mm" svg:x="61.38333mm" svg:y="102.92291mm"/>
          <draw:path svg:d="M 291.04166 26.458332 L 317.49997 26.458332 L 343.9583 26.458332 L 396.87497 0.0 L 396.87497 0.0 L 396.87497 0.0 L 423.3333 0.0 L 423.3333 0.0 L 423.3333 26.458332 L 449.79166 26.458332 L 449.79166 26.458332 L 449.79166 0.0 L 449.79166 0.0 L 449.79166 0.0 L 476.24997 0.0 L 476.24997 0.0 L 476.24997 26.458332 L 502.7083 26.458332 L 502.7083 26.458332 L 502.7083 0.0 L 502.7083 0.0 L 502.7083 0.0 L 529.1666 0.0 L 529.1666 26.458332 L 529.1666 132.29166 Q 529.1666 238.12498 555.625 264.5833 Q 555.625 264.5833 555.625 291.04166 Q 529.1666 317.49997 529.1666 317.49997 L 529.1666 317.49997 L 449.79166 370.41666 Q 396.87497 396.87497 396.87497 529.1666 Q 396.87497 661.4583 396.87497 767.2916 L 396.87497 873.12494 L 423.3333 899.5833 L 423.3333 899.5833 L 396.87497 899.5833 L 396.87497 899.5833 L 396.87497 926.0416 L 396.87497 926.0416 L 370.41666 926.0416 L 343.9583 899.5833 L 317.49997 899.5833 L 291.04166 899.5833 L 291.04166 873.12494 L 291.04166 873.12494 L 264.5833 873.12494 L 264.5833 846.6666 L 238.12498 846.6666 L 211.66666 846.6666 L 211.66666 820.2083 L 185.20833 793.74994 L 185.20833 793.74994 Q 185.20833 793.74994 158.74998 687.9166 Q 132.29166 608.5416 105.83333 634.99994 Q 79.37499 661.4583 79.37499 608.5416 Q 26.458332 555.625 26.458332 476.24997 L 0.0 423.3333 L 26.458332 317.49997 Q 52.916664 185.20833 79.37499 185.20833 Q 105.83333 185.20833 132.29166 105.83333 Q 132.29166 52.916664 185.20833 52.916664 Q 211.66666 52.916664 238.12498 26.458332 Q 238.12498 0.0 291.04166 26.458332 z" svg:height="9.260416mm" draw:style-name="style-1155" svg:viewBox="0.0 0.0 555.625 926.0416" svg:width="5.5562496mm" svg:x="177.00624mm" svg:y="105.83333mm"/>
          <draw:path svg:d="M 211.66666 0.0 L 291.04166 0.0 L 370.41666 26.458332 L 449.79166 26.458332 L 449.79166 52.916664 L 449.79166 79.37499 L 449.79166 79.37499 Q 449.79166 79.37499 423.3333 185.20833 Q 396.87497 291.04166 211.66666 291.04166 L 26.458332 291.04166 L 26.458332 291.04166 Q 26.458332 264.5833 0.0 264.5833 Q -26.458332 264.5833 26.458332 158.74998 L 105.83333 52.916664 L 132.29166 26.458332 Q 132.29166 0.0 211.66666 0.0 z" svg:height="2.9104166mm" draw:style-name="style-1156" svg:viewBox="0.0 0.0 449.79166 291.04166" svg:width="4.497916mm" svg:x="191.8229mm" svg:y="122.76666mm"/>
          <draw:path svg:d="M 0.0 26.458332 L 26.458332 0.0 L 105.83333 26.458332 Q 158.74998 79.37499 158.74998 185.20833 Q 158.74998 264.5833 105.83333 317.49997 Q 52.916664 370.41666 52.916664 370.41666 L 52.916664 370.41666 L 52.916664 370.41666 Q 52.916664 370.41666 26.458332 396.87497 L 26.458332 396.87497 L 0.0 396.87497 Q -26.458332 396.87497 0.0 343.9583 Q 0.0 317.49997 26.458332 211.66666 Q 52.916664 105.83333 0.0 79.37499 Q 0.0 26.458332 0.0 26.458332 z" svg:height="3.9687498mm" draw:style-name="style-1157" svg:viewBox="0.0 0.0 158.74998 396.87497" svg:width="1.5874999mm" svg:x="78.84583mm" svg:y="187.06041mm"/>
          <draw:path svg:d="M 317.49997 0.0 L 317.49997 0.0 L 343.9583 0.0 Q 370.41666 0.0 396.87497 52.916664 Q 396.87497 79.37499 396.87497 79.37499 Q 423.3333 79.37499 449.79166 52.916664 L 476.24997 52.916664 L 449.79166 79.37499 Q 449.79166 132.29166 476.24997 132.29166 Q 502.7083 158.74998 502.7083 185.20833 Q 502.7083 185.20833 476.24997 211.66666 L 476.24997 238.12498 L 476.24997 238.12498 L 449.79166 238.12498 L 449.79166 264.5833 L 449.79166 291.04166 L 449.79166 291.04166 Q 449.79166 291.04166 396.87497 317.49997 L 343.9583 317.49997 L 238.12498 317.49997 L 158.74998 343.9583 L 79.37499 343.9583 L 0.0 343.9583 L 26.458332 291.04166 Q 52.916664 238.12498 79.37499 238.12498 L 105.83333 238.12498 L 158.74998 158.74998 Q 211.66666 79.37499 264.5833 26.458332 Q 291.04166 0.0 317.49997 0.0 z" svg:height="3.439583mm" draw:style-name="style-1158" svg:viewBox="0.0 0.0 502.7083 343.9583" svg:width="5.027083mm" svg:x="154.78123mm" svg:y="124.618744mm"/>
          <draw:path svg:d="M 687.9166 0.0 L 740.8333 0.0 L 740.8333 0.0 L 740.8333 0.0 L 926.0416 26.458332 Q 1084.7916 52.916664 1084.7916 52.916664 Q 1058.3333 52.916664 1137.7083 105.83333 Q 1243.5416 158.74998 1243.5416 185.20833 L 1243.5416 185.20833 L 1217.0833 185.20833 L 1190.6249 211.66666 L 1137.7083 211.66666 L 1084.7916 211.66666 L 1084.7916 238.12498 L 1084.7916 238.12498 L 1111.25 264.5833 L 1111.25 291.04166 L 1084.7916 291.04166 L 1058.3333 317.49997 L 1058.3333 317.49997 L 1031.875 317.49997 L 1031.875 317.49997 L 1031.875 317.49997 L 1031.875 343.9583 L 1031.875 343.9583 L 978.95825 343.9583 Q 899.5833 370.41666 926.0416 396.87497 Q 926.0416 423.3333 899.5833 423.3333 L 873.12494 423.3333 L 873.12494 423.3333 Q 873.12494 423.3333 846.6666 396.87497 Q 820.2083 370.41666 502.7083 370.41666 L 211.66666 343.9583 L 211.66666 317.49997 Q 185.20833 317.49997 185.20833 317.49997 L 185.20833 317.49997 L 185.20833 317.49997 Q 185.20833 317.49997 211.66666 264.5833 L 238.12498 238.12498 L 238.12498 211.66666 L 238.12498 185.20833 L 211.66666 185.20833 Q 185.20833 158.74998 132.29166 158.74998 L 105.83333 158.74998 L 105.83333 132.29166 L 132.29166 105.83333 L 132.29166 105.83333 L 132.29166 105.83333 L 132.29166 79.37499 L 132.29166 79.37499 L 158.74998 79.37499 L 158.74998 52.916664 L 132.29166 52.916664 L 79.37499 52.916664 L 26.458332 26.458332 L 0.0 0.0 L 0.0 0.0 L 0.0 0.0 L 105.83333 0.0 L 211.66666 0.0 L 291.04166 26.458332 Q 370.41666 52.916664 370.41666 26.458332 Q 370.41666 0.0 502.7083 0.0 Q 634.99994 0.0 687.9166 0.0 z" svg:height="4.233333mm" draw:style-name="style-1159" svg:viewBox="0.0 0.0 1243.5416 423.3333" svg:width="12.435416mm" svg:x="234.15623mm" svg:y="180.44583mm"/>
          <draw:path svg:d="M 291.04166 0.0 L 317.49997 0.0 L 291.04166 52.916664 Q 238.12498 105.83333 238.12498 132.29166 L 238.12498 132.29166 L 238.12498 158.74998 L 238.12498 185.20833 L 238.12498 185.20833 L 238.12498 211.66666 L 238.12498 211.66666 L 238.12498 211.66666 L 264.5833 211.66666 L 264.5833 238.12498 L 264.5833 264.5833 Q 291.04166 291.04166 291.04166 291.04166 L 291.04166 291.04166 L 291.04166 317.49997 Q 264.5833 370.41666 238.12498 343.9583 Q 185.20833 343.9583 211.66666 396.87497 Q 211.66666 423.3333 185.20833 476.24997 Q 132.29166 476.24997 132.29166 502.7083 L 132.29166 502.7083 L 132.29166 502.7083 L 105.83333 502.7083 L 79.37499 502.7083 Q 79.37499 476.24997 79.37499 476.24997 L 52.916664 476.24997 L 52.916664 423.3333 Q 26.458332 370.41666 26.458332 291.04166 L 0.0 211.66666 L 26.458332 211.66666 Q 52.916664 211.66666 52.916664 158.74998 L 79.37499 79.37499 L 79.37499 79.37499 L 79.37499 105.83333 L 132.29166 105.83333 Q 185.20833 132.29166 211.66666 79.37499 Q 238.12498 52.916664 238.12498 26.458332 L 264.5833 26.458332 L 264.5833 26.458332 L 264.5833 0.0 L 291.04166 0.0 z" svg:height="5.027083mm" draw:style-name="style-1160" svg:viewBox="0.0 0.0 317.49997 502.7083" svg:width="3.1749997mm" svg:x="100.806244mm" svg:y="79.90416mm"/>
          <draw:path svg:d="M 132.29166 26.458332 L 132.29166 26.458332 L 132.29166 26.458332 L 105.83333 52.916664 L 105.83333 52.916664 L 132.29166 52.916664 L 132.29166 52.916664 L 132.29166 52.916664 L 238.12498 105.83333 Q 370.41666 158.74998 396.87497 185.20833 L 423.3333 185.20833 L 396.87497 211.66666 Q 396.87497 264.5833 396.87497 291.04166 Q 449.79166 317.49997 449.79166 370.41666 L 449.79166 396.87497 L 476.24997 476.24997 L 476.24997 529.1666 L 449.79166 529.1666 L 449.79166 529.1666 L 423.3333 555.625 L 396.87497 555.625 L 396.87497 529.1666 L 396.87497 476.24997 L 370.41666 423.3333 L 343.9583 396.87497 L 343.9583 396.87497 Q 343.9583 370.41666 238.12498 291.04166 Q 105.83333 211.66666 79.37499 211.66666 L 52.916664 238.12498 L 26.458332 238.12498 L 26.458332 211.66666 L 26.458332 211.66666 L 26.458332 211.66666 L 26.458332 211.66666 L 26.458332 185.20833 L 26.458332 185.20833 L 0.0 185.20833 L 0.0 158.74998 Q 0.0 105.83333 26.458332 105.83333 Q 52.916664 105.83333 52.916664 52.916664 Q 52.916664 0.0 79.37499 0.0 Q 132.29166 0.0 132.29166 26.458332 z" svg:height="5.5562496mm" draw:style-name="style-1161" svg:viewBox="0.0 0.0 476.24997 555.625" svg:width="4.7625mm" svg:x="161.13124mm" svg:y="32.279163mm"/>
          <draw:path svg:d="M 714.37494 158.74998 L 714.37494 158.74998 L 714.37494 264.5833 L 714.37494 370.41666 L 714.37494 476.24997 Q 714.37494 608.5416 687.9166 740.8333 L 687.9166 846.6666 L 687.9166 1005.4166 Q 661.4583 1137.7083 687.9166 1322.9166 L 687.9166 1481.6666 L 687.9166 1640.4166 Q 661.4583 1772.7083 661.4583 1984.3749 L 661.4583 2196.0415 L 634.99994 2222.5 L 634.99994 2248.9583 L 634.99994 2381.2498 L 634.99994 2487.0833 L 634.99994 2539.9998 L 608.5416 2619.3748 L 608.5416 2645.8333 L 608.5416 2698.7498 L 582.0833 2725.2083 L 555.625 2751.6665 L 555.625 2751.6665 L 555.625 2751.6665 L 555.625 2751.6665 L 555.625 2725.2083 L 529.1666 2698.7498 L 529.1666 2645.8333 L 502.7083 2645.8333 L 449.79166 2645.8333 L 449.79166 2592.9165 Q 449.79166 2539.9998 476.24997 2513.5415 Q 476.24997 2487.0833 423.3333 2487.0833 Q 396.87497 2460.6248 343.9583 2381.2498 Q 291.04166 2275.4165 264.5833 2275.4165 L 238.12498 2275.4165 L 238.12498 2275.4165 Q 238.12498 2275.4165 211.66666 2248.9583 Q 185.20833 2222.5 185.20833 2116.6665 Q 185.20833 2010.8333 158.74998 1904.9999 Q 132.29166 1825.6249 158.74998 1825.6249 Q 185.20833 1799.1666 132.29166 1719.7916 Q 79.37499 1640.4166 52.916664 1640.4166 Q 26.458332 1640.4166 26.458332 1587.4999 L 0.0 1508.1249 L 0.0 1481.6666 Q 26.458332 1481.6666 26.458332 1455.2083 L 26.458332 1428.7499 L 26.458332 1428.7499 L 26.458332 1428.7499 L 52.916664 1375.8333 Q 79.37499 1349.3749 79.37499 1296.4583 Q 105.83333 1217.0833 132.29166 1137.7083 Q 185.20833 1031.875 211.66666 1031.875 Q 238.12498 1031.875 238.12498 1005.4166 Q 238.12498 952.49994 264.5833 978.95825 Q 291.04166 1005.4166 343.9583 952.49994 L 396.87497 899.5833 L 396.87497 873.12494 Q 396.87497 846.6666 423.3333 846.6666 L 423.3333 820.2083 L 449.79166 820.2083 Q 449.79166 793.74994 449.79166 793.74994 L 449.79166 793.74994 L 449.79166 793.74994 Q 476.24997 793.74994 476.24997 767.2916 L 476.24997 767.2916 L 502.7083 767.2916 Q 502.7083 740.8333 529.1666 740.8333 Q 555.625 740.8333 555.625 661.4583 Q 555.625 582.0833 529.1666 582.0833 Q 502.7083 582.0833 529.1666 555.625 Q 555.625 555.625 582.0833 370.41666 L 608.5416 158.74998 L 582.0833 105.83333 L 582.0833 52.916664 L 608.5416 52.916664 Q 634.99994 52.916664 661.4583 0.0 Q 661.4583 -52.916664 687.9166 52.916664 Q 714.37494 158.74998 714.37494 158.74998 z" svg:height="27.516665mm" draw:style-name="style-1162" svg:viewBox="0.0 0.0 714.37494 2751.6665" svg:width="7.1437497mm" svg:x="68.52708mm" svg:y="154.51666mm"/>
          <draw:path svg:d="M 238.12498 0.0 L 264.5833 0.0 L 317.49997 0.0 L 343.9583 0.0 L 423.3333 52.916664 Q 502.7083 52.916664 502.7083 79.37499 L 502.7083 79.37499 L 449.79166 79.37499 Q 396.87497 105.83333 370.41666 105.83333 Q 317.49997 105.83333 317.49997 158.74998 L 291.04166 211.66666 L 264.5833 211.66666 Q 264.5833 211.66666 238.12498 185.20833 L 211.66666 158.74998 L 211.66666 158.74998 Q 211.66666 158.74998 185.20833 158.74998 Q 158.74998 158.74998 105.83333 185.20833 Q 52.916664 211.66666 26.458332 158.74998 L 0.0 105.83333 L 0.0 105.83333 L 0.0 79.37499 L 26.458332 52.916664 Q 52.916664 52.916664 79.37499 52.916664 L 79.37499 26.458332 L 158.74998 26.458332 Q 211.66666 0.0 238.12498 0.0 z" svg:height="2.1166666mm" draw:style-name="style-1163" svg:viewBox="0.0 0.0 502.7083 211.66666" svg:width="5.027083mm" svg:x="198.43748mm" svg:y="89.95833mm"/>
          <draw:path svg:d="M 52.916664 0.0 L 105.83333 52.916664 L 158.74998 264.5833 Q 211.66666 476.24997 211.66666 582.0833 Q 211.66666 661.4583 185.20833 687.9166 L 158.74998 714.37494 L 158.74998 740.8333 L 158.74998 740.8333 L 132.29166 740.8333 Q 105.83333 767.2916 105.83333 793.74994 L 105.83333 820.2083 L 79.37499 820.2083 L 79.37499 846.6666 L 79.37499 846.6666 L 52.916664 846.6666 L 52.916664 846.6666 L 52.916664 846.6666 L 26.458332 873.12494 L 0.0 873.12494 L 0.0 740.8333 L 0.0 608.5416 L 0.0 291.04166 Q 0.0 -26.458332 52.916664 0.0 z" svg:height="8.73125mm" draw:style-name="style-1164" svg:viewBox="0.0 0.0 211.66666 873.12494" svg:width="2.1166666mm" svg:x="77.7875mm" svg:y="109.00833mm"/>
          <draw:path svg:d="M 264.5833 52.916664 L 264.5833 105.83333 L 264.5833 132.29166 Q 238.12498 132.29166 238.12498 158.74998 L 238.12498 185.20833 L 238.12498 185.20833 Q 238.12498 185.20833 211.66666 185.20833 L 211.66666 211.66666 L 211.66666 211.66666 Q 185.20833 211.66666 185.20833 211.66666 Q 185.20833 238.12498 105.83333 238.12498 L 26.458332 238.12498 L 26.458332 238.12498 L 26.458332 238.12498 L 26.458332 238.12498 Q 26.458332 211.66666 0.0 158.74998 L 0.0 105.83333 L 26.458332 105.83333 Q 52.916664 79.37499 52.916664 79.37499 L 52.916664 79.37499 L 132.29166 79.37499 Q 211.66666 52.916664 211.66666 26.458332 Q 211.66666 0.0 238.12498 0.0 Q 264.5833 0.0 264.5833 52.916664 z" svg:height="2.38125mm" draw:style-name="style-1165" svg:viewBox="0.0 0.0 264.5833 238.12498" svg:width="2.6458333mm" svg:x="111.91875mm" svg:y="135.73125mm"/>
          <draw:path svg:d="M 529.1666 0.0 L 555.625 0.0 L 555.625 0.0 L 582.0833 0.0 L 582.0833 0.0 L 582.0833 26.458332 L 582.0833 52.916664 Q 582.0833 79.37499 608.5416 79.37499 L 634.99994 79.37499 L 634.99994 79.37499 L 634.99994 105.83333 L 687.9166 105.83333 Q 767.2916 105.83333 793.74994 132.29166 L 793.74994 132.29166 L 793.74994 132.29166 L 793.74994 158.74998 L 793.74994 158.74998 L 793.74994 158.74998 L 820.2083 158.74998 L 820.2083 158.74998 L 846.6666 185.20833 L 873.12494 211.66666 L 899.5833 211.66666 L 952.49994 211.66666 L 952.49994 211.66666 L 952.49994 211.66666 L 899.5833 238.12498 L 820.2083 238.12498 L 820.2083 264.5833 L 846.6666 317.49997 L 846.6666 317.49997 L 846.6666 343.9583 L 714.37494 343.9583 L 582.0833 343.9583 L 582.0833 343.9583 L 582.0833 317.49997 L 529.1666 317.49997 L 449.79166 317.49997 L 423.3333 291.04166 Q 370.41666 264.5833 264.5833 264.5833 L 158.74998 264.5833 L 79.37499 238.12498 L 0.0 238.12498 L 0.0 238.12498 L 0.0 211.66666 L 0.0 211.66666 L 0.0 211.66666 L 26.458332 211.66666 L 26.458332 211.66666 L 52.916664 185.20833 L 79.37499 185.20833 L 79.37499 158.74998 L 52.916664 132.29166 L 52.916664 132.29166 L 52.916664 105.83333 L 105.83333 105.83333 L 158.74998 105.83333 L 185.20833 79.37499 L 211.66666 79.37499 L 264.5833 105.83333 Q 317.49997 105.83333 317.49997 79.37499 Q 343.9583 52.916664 423.3333 26.458332 Q 529.1666 0.0 529.1666 0.0 z" svg:height="3.439583mm" draw:style-name="style-1166" svg:viewBox="0.0 0.0 952.49994 343.9583" svg:width="9.525mm" svg:x="244.47499mm" svg:y="181.50415mm"/>
          <draw:path svg:d="M 158.74998 52.916664 L 211.66666 0.0 L 238.12498 0.0 L 264.5833 0.0 L 264.5833 79.37499 Q 264.5833 132.29166 370.41666 185.20833 Q 502.7083 185.20833 529.1666 238.12498 Q 555.625 238.12498 582.0833 264.5833 L 582.0833 264.5833 L 582.0833 264.5833 Q 582.0833 291.04166 582.0833 291.04166 L 608.5416 291.04166 L 582.0833 370.41666 Q 582.0833 449.79166 555.625 502.7083 Q 529.1666 529.1666 555.625 529.1666 Q 555.625 555.625 582.0833 555.625 L 582.0833 555.625 L 582.0833 582.0833 Q 582.0833 608.5416 529.1666 608.5416 L 502.7083 608.5416 L 502.7083 634.99994 L 529.1666 634.99994 L 529.1666 634.99994 L 529.1666 661.4583 L 529.1666 661.4583 L 529.1666 661.4583 L 502.7083 661.4583 L 502.7083 661.4583 L 476.24997 687.9166 L 449.79166 687.9166 L 449.79166 714.37494 L 449.79166 740.8333 L 502.7083 740.8333 Q 555.625 767.2916 634.99994 767.2916 L 740.8333 767.2916 L 740.8333 820.2083 L 740.8333 846.6666 L 767.2916 846.6666 L 767.2916 873.12494 L 767.2916 873.12494 L 740.8333 873.12494 L 740.8333 873.12494 L 740.8333 873.12494 L 687.9166 899.5833 L 634.99994 926.0416 L 634.99994 926.0416 L 634.99994 926.0416 L 661.4583 926.0416 L 661.4583 926.0416 L 661.4583 952.49994 L 634.99994 952.49994 L 634.99994 978.95825 L 634.99994 978.95825 L 608.5416 978.95825 L 582.0833 978.95825 L 423.3333 952.49994 Q 264.5833 926.0416 158.74998 899.5833 L 52.916664 873.12494 L 52.916664 873.12494 L 52.916664 846.6666 L 52.916664 820.2083 Q 52.916664 820.2083 52.916664 767.2916 Q 52.916664 687.9166 26.458332 687.9166 Q 0.0 687.9166 0.0 661.4583 Q 26.458332 608.5416 52.916664 476.24997 Q 105.83333 343.9583 26.458332 317.49997 Q -26.458332 291.04166 0.0 264.5833 L 0.0 238.12498 L 0.0 238.12498 Q 0.0 238.12498 26.458332 185.20833 Q 52.916664 105.83333 79.37499 105.83333 Q 105.83333 79.37499 158.74998 52.916664 z" svg:height="9.789583mm" draw:style-name="style-1167" svg:viewBox="0.0 0.0 767.2916 978.95825" svg:width="7.6729164mm" svg:x="30.162498mm" svg:y="162.18958mm"/>
          <draw:path svg:d="M 291.04166 0.0 L 317.49997 0.0 L 317.49997 26.458332 Q 291.04166 52.916664 291.04166 79.37499 L 291.04166 105.83333 L 291.04166 105.83333 Q 264.5833 132.29166 264.5833 132.29166 L 264.5833 132.29166 L 238.12498 132.29166 Q 238.12498 132.29166 132.29166 211.66666 L 26.458332 291.04166 L 26.458332 291.04166 L 0.0 291.04166 L 0.0 185.20833 L 0.0 105.83333 L 0.0 105.83333 L 26.458332 105.83333 L 26.458332 105.83333 L 26.458332 79.37499 L 79.37499 79.37499 L 158.74998 79.37499 L 158.74998 52.916664 L 158.74998 52.916664 L 211.66666 26.458332 Q 264.5833 26.458332 291.04166 0.0 z" svg:height="2.9104166mm" draw:style-name="style-1168" svg:viewBox="0.0 0.0 317.49997 291.04166" svg:width="3.1749997mm" svg:x="123.56041mm" svg:y="84.40208mm"/>
          <draw:path svg:d="M 476.24997 79.37499 L 476.24997 0.0 L 502.7083 0.0 Q 529.1666 0.0 582.0833 105.83333 Q 634.99994 211.66666 634.99994 238.12498 L 634.99994 264.5833 L 634.99994 291.04166 Q 634.99994 317.49997 608.5416 317.49997 Q 582.0833 343.9583 582.0833 370.41666 Q 582.0833 423.3333 634.99994 423.3333 Q 661.4583 423.3333 582.0833 449.79166 Q 529.1666 476.24997 476.24997 529.1666 Q 423.3333 608.5416 423.3333 634.99994 L 423.3333 661.4583 L 396.87497 661.4583 L 396.87497 687.9166 L 396.87497 687.9166 L 396.87497 687.9166 L 370.41666 687.9166 Q 370.41666 687.9166 291.04166 767.2916 L 211.66666 846.6666 L 211.66666 846.6666 L 211.66666 846.6666 L 185.20833 846.6666 L 185.20833 846.6666 L 185.20833 820.2083 L 158.74998 820.2083 L 158.74998 820.2083 L 158.74998 793.74994 L 132.29166 793.74994 L 105.83333 793.74994 L 105.83333 820.2083 L 105.83333 820.2083 L 79.37499 820.2083 L 79.37499 846.6666 L 52.916664 846.6666 L 52.916664 846.6666 L 26.458332 846.6666 L 0.0 846.6666 L 0.0 820.2083 L 0.0 820.2083 L 26.458332 820.2083 L 26.458332 793.74994 L 26.458332 793.74994 L 52.916664 793.74994 L 52.916664 740.8333 L 52.916664 714.37494 L 79.37499 608.5416 L 79.37499 502.7083 L 79.37499 502.7083 L 79.37499 476.24997 L 105.83333 476.24997 L 132.29166 476.24997 L 132.29166 502.7083 L 158.74998 502.7083 L 158.74998 476.24997 L 158.74998 423.3333 L 185.20833 423.3333 L 211.66666 423.3333 L 211.66666 396.87497 Q 211.66666 396.87497 317.49997 317.49997 Q 396.87497 264.5833 423.3333 211.66666 Q 476.24997 158.74998 476.24997 79.37499 z M 185.20833 740.8333 Q 185.20833 740.8333 185.20833 714.37494 Q 211.66666 714.37494 211.66666 740.8333 Q 211.66666 740.8333 185.20833 740.8333 z" svg:height="8.466666mm" draw:style-name="style-1169" svg:viewBox="0.0 0.0 634.99994 846.6666" svg:width="6.3499994mm" svg:x="124.88332mm" svg:y="118.533325mm"/>
          <draw:path svg:d="M 238.12498 0.0 L 238.12498 0.0 L 264.5833 52.916664 Q 317.49997 105.83333 370.41666 158.74998 Q 423.3333 238.12498 396.87497 291.04166 Q 396.87497 317.49997 396.87497 343.9583 L 396.87497 343.9583 L 370.41666 343.9583 Q 343.9583 370.41666 317.49997 370.41666 Q 317.49997 370.41666 238.12498 343.9583 Q 158.74998 343.9583 158.74998 317.49997 Q 158.74998 291.04166 132.29166 291.04166 L 105.83333 291.04166 L 105.83333 264.5833 L 105.83333 238.12498 L 79.37499 238.12498 Q 52.916664 264.5833 26.458332 264.5833 Q 0.0 264.5833 0.0 238.12498 L 0.0 211.66666 L 79.37499 158.74998 Q 158.74998 79.37499 185.20833 52.916664 Q 185.20833 26.458332 211.66666 26.458332 Q 238.12498 0.0 238.12498 0.0 z" svg:height="3.7041664mm" draw:style-name="style-1170" svg:viewBox="0.0 0.0 396.87497 370.41666" svg:width="3.9687498mm" svg:x="105.30416mm" svg:y="58.208332mm"/>
          <draw:path svg:d="M 52.916664 0.0 L 79.37499 0.0 L 105.83333 0.0 Q 132.29166 0.0 158.74998 0.0 L 185.20833 0.0 L 211.66666 0.0 Q 238.12498 0.0 264.5833 26.458332 Q 264.5833 52.916664 291.04166 52.916664 L 317.49997 52.916664 L 317.49997 52.916664 L 317.49997 52.916664 L 291.04166 105.83333 L 291.04166 132.29166 L 264.5833 132.29166 L 238.12498 105.83333 L 238.12498 105.83333 L 211.66666 105.83333 L 211.66666 105.83333 L 211.66666 105.83333 L 105.83333 132.29166 Q 26.458332 158.74998 0.0 158.74998 Q 0.0 158.74998 0.0 79.37499 Q 0.0 26.458332 0.0 0.0 L 26.458332 0.0 L 52.916664 0.0 z" svg:height="1.5874999mm" draw:style-name="style-1171" svg:viewBox="0.0 0.0 317.49997 158.74998" svg:width="3.1749997mm" svg:x="41.804165mm" svg:y="73.55416mm"/>
          <draw:path svg:d="M 132.29166 0.0 L 132.29166 0.0 L 211.66666 0.0 L 264.5833 0.0 L 343.9583 0.0 Q 423.3333 0.0 423.3333 0.0 L 449.79166 0.0 L 449.79166 52.916664 L 449.79166 79.37499 L 502.7083 79.37499 Q 555.625 52.916664 555.625 79.37499 L 555.625 79.37499 L 582.0833 79.37499 Q 608.5416 105.83333 608.5416 105.83333 L 608.5416 105.83333 L 608.5416 105.83333 Q 582.0833 132.29166 555.625 132.29166 Q 529.1666 132.29166 449.79166 158.74998 Q 396.87497 211.66666 370.41666 211.66666 Q 370.41666 238.12498 291.04166 238.12498 L 211.66666 211.66666 L 158.74998 211.66666 Q 105.83333 211.66666 105.83333 185.20833 Q 105.83333 158.74998 52.916664 132.29166 L 26.458332 105.83333 L 0.0 79.37499 Q -26.458332 26.458332 52.916664 26.458332 Q 132.29166 0.0 132.29166 0.0 z" svg:height="2.38125mm" draw:style-name="style-1172" svg:viewBox="0.0 0.0 608.5416 238.12498" svg:width="6.0854163mm" svg:x="170.92082mm" svg:y="150.81248mm"/>
          <draw:path svg:d="M 105.83333 52.916664 Q 105.83333 0.0 132.29166 0.0 Q 158.74998 0.0 132.29166 79.37499 Q 105.83333 185.20833 52.916664 158.74998 Q 0.0 158.74998 0.0 132.29166 Q 0.0 105.83333 52.916664 105.83333 Q 105.83333 105.83333 105.83333 52.916664 z" svg:height="1.5874999mm" draw:style-name="style-1173" svg:viewBox="0.0 0.0 132.29166 158.74998" svg:width="1.3229166mm" svg:x="258.76248mm" svg:y="27.252083mm"/>
          <draw:path svg:d="M 423.3333 0.0 L 423.3333 0.0 L 582.0833 26.458332 Q 740.8333 52.916664 767.2916 52.916664 L 793.74994 52.916664 L 793.74994 52.916664 Q 793.74994 52.916664 793.74994 79.37499 L 820.2083 79.37499 L 846.6666 132.29166 Q 846.6666 185.20833 873.12494 370.41666 Q 873.12494 582.0833 846.6666 582.0833 Q 793.74994 582.0833 740.8333 687.9166 Q 687.9166 767.2916 661.4583 793.74994 Q 634.99994 846.6666 634.99994 846.6666 Q 608.5416 846.6666 608.5416 846.6666 L 582.0833 846.6666 L 582.0833 873.12494 Q 582.0833 899.5833 634.99994 926.0416 Q 687.9166 952.49994 714.37494 899.5833 Q 740.8333 846.6666 767.2916 846.6666 L 793.74994 846.6666 L 820.2083 820.2083 L 846.6666 820.2083 L 846.6666 846.6666 L 846.6666 873.12494 L 846.6666 899.5833 L 846.6666 899.5833 L 846.6666 926.0416 L 846.6666 952.49994 L 820.2083 978.95825 L 793.74994 1005.4166 L 661.4583 1217.0833 Q 529.1666 1428.7499 555.625 1481.6666 Q 582.0833 1508.1249 608.5416 1561.0416 Q 608.5416 1587.4999 634.99994 1613.9583 L 634.99994 1613.9583 L 634.99994 1640.4166 Q 634.99994 1640.4166 608.5416 1693.3333 L 608.5416 1746.2499 L 582.0833 1746.2499 L 555.625 1746.2499 L 555.625 1799.1666 L 555.625 1825.6249 L 502.7083 1825.6249 L 449.79166 1799.1666 L 449.79166 1799.1666 L 423.3333 1799.1666 L 423.3333 1799.1666 L 423.3333 1799.1666 L 423.3333 1799.1666 L 423.3333 1772.7083 L 396.87497 1772.7083 Q 396.87497 1746.2499 343.9583 1746.2499 Q 317.49997 1746.2499 238.12498 1719.7916 Q 158.74998 1693.3333 105.83333 1587.4999 L 79.37499 1481.6666 L 79.37499 1402.2916 L 105.83333 1322.9166 L 105.83333 1296.4583 Q 105.83333 1269.9999 52.916664 1137.7083 L 0.0 1005.4166 L 0.0 926.0416 Q 0.0 846.6666 26.458332 634.99994 L 52.916664 449.79166 L 158.74998 317.49997 Q 238.12498 158.74998 317.49997 105.83333 Q 423.3333 26.458332 423.3333 0.0 z M 582.0833 978.95825 Q 582.0833 952.49994 582.0833 952.49994 Q 582.0833 952.49994 582.0833 952.49994 Q 582.0833 978.95825 582.0833 978.95825 z" svg:height="18.256248mm" draw:style-name="style-1174" svg:viewBox="0.0 0.0 873.12494 1825.6249" svg:width="8.73125mm" svg:x="219.07498mm" svg:y="119.59166mm"/>
          <draw:path svg:d="M 79.37499 211.66666 L 26.458332 211.66666 L 26.458332 185.20833 L 26.458332 185.20833 L 0.0 185.20833 L 0.0 158.74998 L 0.0 158.74998 L 26.458332 158.74998 L 26.458332 105.83333 L 26.458332 79.37499 L 52.916664 79.37499 L 79.37499 105.83333 L 79.37499 105.83333 L 105.83333 105.83333 L 238.12498 105.83333 Q 396.87497 105.83333 396.87497 52.916664 Q 396.87497 0.0 423.3333 0.0 Q 449.79166 26.458332 449.79166 52.916664 Q 449.79166 105.83333 502.7083 105.83333 Q 555.625 132.29166 555.625 185.20833 Q 555.625 238.12498 343.9583 211.66666 Q 105.83333 211.66666 79.37499 211.66666 z" svg:height="2.1166666mm" draw:style-name="style-1175" svg:viewBox="0.0 0.0 555.625 211.66666" svg:width="5.5562496mm" svg:x="184.94374mm" svg:y="193.67499mm"/>
          <draw:path svg:d="M 449.79166 26.458332 L 449.79166 0.0 L 476.24997 0.0 L 529.1666 0.0 L 529.1666 26.458332 L 529.1666 26.458332 L 555.625 26.458332 L 555.625 52.916664 L 582.0833 52.916664 L 608.5416 52.916664 L 608.5416 26.458332 L 634.99994 0.0 L 634.99994 52.916664 L 634.99994 105.83333 L 661.4583 105.83333 L 687.9166 105.83333 L 714.37494 105.83333 L 740.8333 105.83333 L 740.8333 79.37499 L 740.8333 79.37499 L 767.2916 105.83333 L 767.2916 132.29166 L 740.8333 158.74998 Q 687.9166 158.74998 687.9166 185.20833 Q 687.9166 211.66666 661.4583 211.66666 Q 634.99994 238.12498 661.4583 264.5833 Q 661.4583 291.04166 608.5416 317.49997 Q 529.1666 343.9583 529.1666 396.87497 L 529.1666 449.79166 L 529.1666 555.625 Q 555.625 661.4583 476.24997 687.9166 Q 396.87497 687.9166 423.3333 714.37494 L 476.24997 714.37494 L 476.24997 740.8333 L 476.24997 767.2916 L 449.79166 793.74994 L 449.79166 793.74994 L 449.79166 793.74994 L 423.3333 793.74994 L 423.3333 793.74994 L 423.3333 820.2083 L 423.3333 820.2083 L 423.3333 820.2083 L 396.87497 846.6666 L 396.87497 846.6666 L 370.41666 846.6666 L 343.9583 846.6666 L 343.9583 820.2083 Q 317.49997 793.74994 317.49997 740.8333 Q 264.5833 687.9166 238.12498 661.4583 L 185.20833 634.99994 L 158.74998 634.99994 L 105.83333 634.99994 L 105.83333 714.37494 L 105.83333 793.74994 L 79.37499 793.74994 L 79.37499 793.74994 L 79.37499 714.37494 Q 52.916664 634.99994 26.458332 370.41666 L 0.0 79.37499 L 0.0 79.37499 L 0.0 52.916664 L 211.66666 52.916664 Q 449.79166 52.916664 449.79166 26.458332 z" svg:height="8.466666mm" draw:style-name="style-1176" svg:viewBox="0.0 0.0 767.2916 846.6666" svg:width="7.6729164mm" svg:x="56.091663mm" svg:y="101.59999mm"/>
          <draw:path svg:d="M 370.41666 132.29166 L 423.3333 0.0 L 423.3333 0.0 L 423.3333 0.0 L 423.3333 132.29166 L 423.3333 264.5833 L 449.79166 264.5833 L 449.79166 238.12498 L 449.79166 238.12498 L 476.24997 238.12498 L 476.24997 317.49997 L 476.24997 396.87497 L 502.7083 370.41666 L 529.1666 343.9583 L 529.1666 291.04166 L 529.1666 211.66666 L 555.625 185.20833 Q 555.625 132.29166 582.0833 132.29166 Q 608.5416 132.29166 608.5416 158.74998 Q 634.99994 185.20833 634.99994 185.20833 L 634.99994 185.20833 L 661.4583 396.87497 Q 687.9166 582.0833 661.4583 926.0416 Q 661.4583 1269.9999 687.9166 1269.9999 Q 714.37494 1269.9999 714.37494 1296.4583 Q 687.9166 1349.3749 687.9166 1375.8333 L 687.9166 1402.2916 L 661.4583 1402.2916 Q 634.99994 1375.8333 608.5416 1455.2083 Q 582.0833 1561.0416 582.0833 1613.9583 L 582.0833 1640.4166 L 529.1666 1640.4166 L 476.24997 1666.8749 L 476.24997 1666.8749 L 476.24997 1666.8749 L 449.79166 1666.8749 L 423.3333 1666.8749 L 396.87497 1666.8749 Q 370.41666 1666.8749 317.49997 1640.4166 L 238.12498 1613.9583 L 238.12498 1613.9583 L 211.66666 1587.4999 L 211.66666 1508.1249 Q 211.66666 1428.7499 185.20833 1243.5416 L 185.20833 1058.3333 L 158.74998 1058.3333 L 132.29166 1058.3333 L 132.29166 1111.25 Q 132.29166 1137.7083 132.29166 1137.7083 Q 105.83333 1137.7083 105.83333 1137.7083 L 105.83333 1137.7083 L 105.83333 1164.1666 L 105.83333 1164.1666 L 79.37499 1137.7083 L 52.916664 1111.25 L 52.916664 1111.25 L 52.916664 1084.7916 L 52.916664 1084.7916 L 52.916664 1084.7916 L 26.458332 1005.4166 Q 0.0 926.0416 0.0 899.5833 L 0.0 873.12494 L 26.458332 873.12494 Q 52.916664 873.12494 52.916664 899.5833 L 52.916664 926.0416 L 79.37499 899.5833 L 105.83333 873.12494 L 105.83333 820.2083 Q 105.83333 767.2916 105.83333 582.0833 Q 105.83333 396.87497 132.29166 396.87497 Q 158.74998 396.87497 185.20833 396.87497 Q 211.66666 423.3333 264.5833 291.04166 Q 317.49997 185.20833 317.49997 238.12498 Q 317.49997 264.5833 370.41666 132.29166 z" svg:height="16.668749mm" draw:style-name="style-1177" svg:viewBox="0.0 0.0 714.37494 1666.8749" svg:width="7.1437497mm" svg:x="88.899994mm" svg:y="45.243748mm"/>
          <draw:path svg:d="M 2063.75 0.0 L 2196.0415 0.0 L 2248.9583 26.458332 Q 2328.3333 52.916664 2381.2498 238.12498 Q 2434.1665 423.3333 2434.1665 423.3333 L 2434.1665 423.3333 L 2434.1665 423.3333 L 2407.7083 423.3333 L 2407.7083 423.3333 Q 2381.2498 396.87497 2381.2498 396.87497 Q 2381.2498 370.41666 2196.0415 343.9583 Q 2010.8333 317.49997 2010.8333 396.87497 L 2037.2915 476.24997 L 2037.2915 476.24997 Q 2010.8333 502.7083 2010.8333 582.0833 Q 1984.3749 661.4583 1904.9999 687.9166 Q 1799.1666 687.9166 1772.7083 740.8333 L 1746.2499 767.2916 L 1719.7916 767.2916 Q 1693.3333 740.8333 1587.4999 740.8333 Q 1508.1249 740.8333 1375.8333 740.8333 L 1243.5416 793.74994 L 1164.1666 793.74994 L 1084.7916 793.74994 L 1058.3333 793.74994 Q 1058.3333 793.74994 1058.3333 820.2083 L 1058.3333 820.2083 L 1058.3333 820.2083 Q 1058.3333 820.2083 1031.875 899.5833 Q 1005.4166 952.49994 952.49994 952.49994 L 926.0416 952.49994 L 899.5833 978.95825 Q 899.5833 1005.4166 873.12494 1031.875 L 873.12494 1058.3333 L 846.6666 1058.3333 L 846.6666 1058.3333 L 846.6666 1058.3333 Q 846.6666 1031.875 846.6666 1005.4166 Q 846.6666 1005.4166 423.3333 1005.4166 L 0.0 1005.4166 L 0.0 978.95825 L 0.0 952.49994 L 26.458332 952.49994 L 26.458332 952.49994 L 26.458332 952.49994 L 52.916664 952.49994 L 52.916664 952.49994 L 52.916664 952.49994 L 52.916664 926.0416 L 52.916664 926.0416 L 79.37499 926.0416 L 79.37499 899.5833 L 79.37499 899.5833 L 105.83333 899.5833 L 105.83333 899.5833 L 105.83333 899.5833 L 132.29166 873.12494 L 158.74998 846.6666 L 158.74998 846.6666 L 158.74998 846.6666 L 185.20833 846.6666 L 185.20833 846.6666 L 423.3333 767.2916 Q 634.99994 687.9166 608.5416 661.4583 Q 582.0833 634.99994 582.0833 634.99994 L 582.0833 634.99994 L 582.0833 634.99994 L 582.0833 608.5416 L 661.4583 582.0833 Q 740.8333 582.0833 793.74994 555.625 Q 846.6666 555.625 846.6666 529.1666 Q 846.6666 502.7083 899.5833 502.7083 Q 952.49994 476.24997 1005.4166 476.24997 L 1031.875 476.24997 L 978.95825 449.79166 Q 926.0416 449.79166 926.0416 423.3333 L 926.0416 370.41666 L 926.0416 370.41666 Q 952.49994 370.41666 978.95825 317.49997 Q 1031.875 264.5833 952.49994 264.5833 L 873.12494 264.5833 L 873.12494 211.66666 L 873.12494 185.20833 L 873.12494 158.74998 L 873.12494 105.83333 L 952.49994 105.83333 L 1031.875 105.83333 L 1217.0833 158.74998 Q 1428.7499 211.66666 1481.6666 185.20833 Q 1561.0416 185.20833 1561.0416 264.5833 L 1561.0416 370.41666 L 1587.4999 370.41666 L 1640.4166 370.41666 L 1640.4166 343.9583 L 1640.4166 343.9583 L 1666.8749 343.9583 L 1666.8749 317.49997 L 1693.3333 317.49997 L 1719.7916 317.49997 L 1719.7916 291.04166 L 1693.3333 291.04166 L 1666.8749 238.12498 Q 1613.9583 158.74998 1746.2499 105.83333 Q 1904.9999 0.0 2063.75 0.0 z M 1957.9165 476.24997 Q 1957.9165 476.24997 1957.9165 449.79166 Q 1957.9165 449.79166 1957.9165 476.24997 Q 1957.9165 476.24997 1957.9165 476.24997 z M 820.2083 634.99994 Q 793.74994 634.99994 846.6666 634.99994 Q 899.5833 634.99994 846.6666 634.99994 Q 820.2083 634.99994 820.2083 634.99994 z" svg:height="10.583333mm" draw:style-name="style-1178" svg:viewBox="0.0 0.0 2434.1665 1058.3333" svg:width="24.341665mm" svg:x="159.27916mm" svg:y="117.47499mm"/>
          <draw:path svg:d="M 158.74998 52.916664 L 158.74998 52.916664 L 158.74998 52.916664 L 158.74998 79.37499 L 158.74998 79.37499 Q 158.74998 105.83333 185.20833 105.83333 L 185.20833 105.83333 L 211.66666 158.74998 Q 238.12498 211.66666 238.12498 317.49997 L 238.12498 423.3333 L 211.66666 423.3333 Q 185.20833 423.3333 185.20833 370.41666 Q 185.20833 317.49997 132.29166 343.9583 Q 79.37499 370.41666 79.37499 423.3333 L 105.83333 476.24997 L 79.37499 476.24997 L 52.916664 476.24997 L 52.916664 502.7083 L 26.458332 502.7083 L 26.458332 502.7083 L 26.458332 502.7083 L 26.458332 476.24997 L 26.458332 476.24997 L 0.0 476.24997 L 0.0 476.24997 L 0.0 264.5833 L 0.0 52.916664 L 52.916664 0.0 Q 79.37499 -52.916664 132.29166 0.0 Q 132.29166 52.916664 158.74998 52.916664 z" svg:height="5.027083mm" draw:style-name="style-1179" svg:viewBox="0.0 0.0 238.12498 502.7083" svg:width="2.38125mm" svg:x="205.58124mm" svg:y="132.82083mm"/>
          <draw:path svg:d="M 211.66666 0.0 L 211.66666 0.0 L 211.66666 0.0 Q 211.66666 26.458332 211.66666 26.458332 L 238.12498 26.458332 L 317.49997 26.458332 Q 423.3333 26.458332 423.3333 52.916664 L 423.3333 52.916664 L 423.3333 79.37499 Q 423.3333 79.37499 317.49997 105.83333 Q 211.66666 132.29166 185.20833 211.66666 Q 132.29166 291.04166 105.83333 264.5833 L 52.916664 238.12498 L 52.916664 238.12498 L 52.916664 238.12498 L 26.458332 238.12498 L 26.458332 238.12498 L 26.458332 238.12498 L 0.0 211.66666 L 0.0 211.66666 L 0.0 211.66666 L 0.0 185.20833 L 0.0 185.20833 L 26.458332 105.83333 Q 52.916664 26.458332 105.83333 26.458332 Q 185.20833 26.458332 211.66666 0.0 z" svg:height="2.6458333mm" draw:style-name="style-1180" svg:viewBox="0.0 0.0 423.3333 264.5833" svg:width="4.233333mm" svg:x="175.68332mm" svg:y="145.25624mm"/>
          <draw:path svg:d="M 317.49997 0.0 L 317.49997 0.0 L 1322.9166 26.458332 Q 2301.875 26.458332 2328.3333 79.37499 Q 2381.2498 79.37499 2381.2498 105.83333 L 2381.2498 105.83333 L 2381.2498 132.29166 L 2381.2498 158.74998 L 2381.2498 158.74998 Q 2354.7915 132.29166 1799.1666 132.29166 Q 1269.9999 79.37499 740.8333 79.37499 L 238.12498 79.37499 L 158.74998 79.37499 L 52.916664 79.37499 L 52.916664 79.37499 L 52.916664 79.37499 L 26.458332 52.916664 L 0.0 26.458332 L 158.74998 26.458332 Q 317.49997 26.458332 317.49997 0.0 z" svg:height="1.5874999mm" draw:style-name="style-1181" svg:viewBox="0.0 0.0 2381.2498 158.74998" svg:width="23.812498mm" svg:x="237.06665mm" svg:y="207.16873mm"/>
          <draw:path svg:d="M 317.49997 26.458332 L 343.9583 0.0 L 370.41666 0.0 Q 396.87497 0.0 396.87497 52.916664 L 423.3333 132.29166 L 423.3333 132.29166 L 423.3333 105.83333 L 423.3333 105.83333 L 423.3333 105.83333 L 449.79166 105.83333 L 449.79166 105.83333 L 476.24997 132.29166 L 476.24997 132.29166 L 476.24997 132.29166 Q 476.24997 158.74998 476.24997 158.74998 L 476.24997 158.74998 L 476.24997 158.74998 Q 476.24997 185.20833 476.24997 211.66666 L 476.24997 264.5833 L 476.24997 264.5833 Q 476.24997 264.5833 476.24997 291.04166 L 476.24997 291.04166 L 502.7083 343.9583 Q 502.7083 396.87497 582.0833 396.87497 L 634.99994 423.3333 L 634.99994 423.3333 L 661.4583 423.3333 L 661.4583 449.79166 Q 661.4583 476.24997 634.99994 476.24997 Q 582.0833 476.24997 608.5416 502.7083 Q 634.99994 502.7083 634.99994 529.1666 Q 634.99994 582.0833 661.4583 582.0833 Q 687.9166 582.0833 661.4583 661.4583 Q 634.99994 740.8333 608.5416 846.6666 Q 608.5416 952.49994 582.0833 952.49994 Q 582.0833 952.49994 582.0833 978.95825 Q 582.0833 1005.4166 582.0833 1031.875 L 582.0833 1058.3333 L 582.0833 1058.3333 Q 555.625 1058.3333 423.3333 1058.3333 L 264.5833 1084.7916 L 264.5833 1084.7916 Q 264.5833 1058.3333 211.66666 1084.7916 L 158.74998 1084.7916 L 158.74998 1031.875 Q 158.74998 978.95825 132.29166 899.5833 Q 132.29166 846.6666 105.83333 846.6666 Q 79.37499 846.6666 79.37499 820.2083 Q 79.37499 793.74994 52.916664 793.74994 L 26.458332 793.74994 L 26.458332 793.74994 L 0.0 767.2916 L 0.0 767.2916 L 0.0 740.8333 L 0.0 740.8333 L 0.0 740.8333 L 52.916664 740.8333 Q 105.83333 740.8333 132.29166 687.9166 Q 158.74998 608.5416 158.74998 370.41666 L 185.20833 105.83333 L 211.66666 105.83333 Q 211.66666 132.29166 238.12498 79.37499 Q 264.5833 26.458332 317.49997 26.458332 z" svg:height="10.847916mm" draw:style-name="style-1182" svg:viewBox="0.0 0.0 661.4583 1084.7916" svg:width="6.614583mm" svg:x="237.59583mm" svg:y="116.94582mm"/>
          <draw:path svg:d="M 185.20833 0.0 L 185.20833 0.0 L 211.66666 0.0 L 211.66666 0.0 L 291.04166 26.458332 Q 370.41666 52.916664 396.87497 52.916664 Q 423.3333 79.37499 423.3333 158.74998 L 423.3333 211.66666 L 476.24997 211.66666 L 529.1666 211.66666 L 529.1666 238.12498 L 555.625 238.12498 L 555.625 317.49997 Q 529.1666 370.41666 502.7083 423.3333 Q 476.24997 476.24997 476.24997 529.1666 Q 476.24997 582.0833 476.24997 582.0833 L 502.7083 582.0833 L 502.7083 582.0833 Q 529.1666 582.0833 529.1666 582.0833 L 529.1666 555.625 L 555.625 555.625 Q 582.0833 555.625 582.0833 634.99994 Q 582.0833 687.9166 555.625 687.9166 Q 529.1666 687.9166 529.1666 714.37494 L 529.1666 714.37494 L 502.7083 714.37494 Q 476.24997 740.8333 476.24997 740.8333 L 476.24997 740.8333 L 449.79166 740.8333 Q 423.3333 740.8333 317.49997 793.74994 L 238.12498 793.74994 L 238.12498 820.2083 L 211.66666 820.2083 L 211.66666 820.2083 L 211.66666 820.2083 L 185.20833 820.2083 L 158.74998 793.74994 L 158.74998 793.74994 L 158.74998 793.74994 L 132.29166 793.74994 L 132.29166 793.74994 L 132.29166 767.2916 L 105.83333 767.2916 L 105.83333 767.2916 L 105.83333 767.2916 L 105.83333 767.2916 L 105.83333 767.2916 L 105.83333 740.8333 L 105.83333 714.37494 L 105.83333 661.4583 Q 105.83333 608.5416 79.37499 608.5416 Q 52.916664 608.5416 52.916664 582.0833 Q 52.916664 555.625 79.37499 555.625 Q 105.83333 555.625 79.37499 502.7083 Q 52.916664 449.79166 79.37499 423.3333 Q 105.83333 423.3333 105.83333 396.87497 Q 79.37499 370.41666 79.37499 343.9583 Q 52.916664 317.49997 26.458332 317.49997 L 0.0 291.04166 L 0.0 291.04166 L 0.0 264.5833 L 52.916664 264.5833 Q 132.29166 211.66666 158.74998 185.20833 Q 158.74998 132.29166 158.74998 79.37499 L 158.74998 26.458332 L 158.74998 26.458332 Q 158.74998 26.458332 185.20833 0.0 z" svg:height="8.202083mm" draw:style-name="style-1183" svg:viewBox="0.0 0.0 582.0833 820.2083" svg:width="5.820833mm" svg:x="122.237495mm" svg:y="64.02916mm"/>
          <draw:path svg:d="M 211.66666 0.0 L 343.9583 0.0 L 343.9583 0.0 L 370.41666 0.0 L 423.3333 26.458332 Q 476.24997 26.458332 476.24997 52.916664 L 476.24997 52.916664 L 423.3333 52.916664 Q 396.87497 52.916664 396.87497 79.37499 Q 396.87497 105.83333 211.66666 79.37499 L 52.916664 79.37499 L 52.916664 79.37499 L 26.458332 79.37499 L 0.0 79.37499 Q 0.0 79.37499 0.0 52.916664 L 0.0 52.916664 L 26.458332 26.458332 Q 52.916664 26.458332 211.66666 0.0 z" svg:height="0.7937499mm" draw:style-name="style-1184" svg:viewBox="0.0 0.0 476.24997 79.37499" svg:width="4.7625mm" svg:x="257.70416mm" svg:y="184.94374mm"/>
          <draw:path svg:d="M 52.916664 26.458332 L 79.37499 0.0 L 105.83333 0.0 L 132.29166 0.0 L 132.29166 0.0 Q 132.29166 26.458332 158.74998 26.458332 L 158.74998 26.458332 L 132.29166 79.37499 Q 105.83333 158.74998 79.37499 158.74998 L 79.37499 158.74998 L 52.916664 158.74998 Q 52.916664 185.20833 52.916664 185.20833 L 52.916664 185.20833 L 26.458332 185.20833 L 0.0 185.20833 L 0.0 185.20833 Q 0.0 185.20833 0.0 158.74998 Q 0.0 158.74998 26.458332 79.37499 Q 52.916664 26.458332 52.916664 26.458332 z" svg:height="1.8520832mm" draw:style-name="style-1185" svg:viewBox="0.0 0.0 158.74998 185.20833" svg:width="1.5874999mm" svg:x="124.88332mm" svg:y="101.33541mm"/>
          <draw:path svg:d="M 26.458332 0.0 L 26.458332 0.0 L 26.458332 0.0 L 52.916664 0.0 L 52.916664 26.458332 Q 105.83333 52.916664 105.83333 52.916664 L 105.83333 79.37499 L 105.83333 105.83333 Q 105.83333 158.74998 26.458332 158.74998 Q -26.458332 158.74998 0.0 105.83333 L 0.0 26.458332 L 0.0 26.458332 L 0.0 26.458332 L 26.458332 0.0 z" svg:height="1.5874999mm" draw:style-name="style-1186" svg:viewBox="0.0 0.0 105.83333 158.74998" svg:width="1.0583333mm" svg:x="231.24582mm" svg:y="100.0125mm"/>
          <draw:path svg:d="M 185.20833 0.0 L 211.66666 0.0 L 264.5833 105.83333 Q 317.49997 185.20833 317.49997 211.66666 Q 317.49997 264.5833 343.9583 238.12498 Q 370.41666 211.66666 370.41666 370.41666 Q 370.41666 529.1666 317.49997 687.9166 Q 317.49997 846.6666 291.04166 846.6666 L 291.04166 846.6666 L 291.04166 846.6666 Q 264.5833 846.6666 238.12498 793.74994 Q 211.66666 740.8333 211.66666 634.99994 Q 211.66666 529.1666 132.29166 317.49997 L 52.916664 132.29166 L 52.916664 132.29166 L 52.916664 105.83333 L 52.916664 105.83333 L 52.916664 105.83333 L 26.458332 105.83333 L 26.458332 105.83333 L 26.458332 79.37499 L 0.0 79.37499 L 0.0 52.916664 L 0.0 26.458332 L 79.37499 52.916664 Q 158.74998 52.916664 158.74998 26.458332 Q 158.74998 0.0 185.20833 0.0 z" svg:height="8.466666mm" draw:style-name="style-1187" svg:viewBox="0.0 0.0 370.41666 846.6666" svg:width="3.7041664mm" svg:x="123.29583mm" svg:y="149.22499mm"/>
          <draw:path svg:d="M 317.49997 26.458332 L 343.9583 0.0 L 343.9583 0.0 L 370.41666 0.0 L 370.41666 26.458332 Q 343.9583 79.37499 343.9583 132.29166 Q 317.49997 158.74998 291.04166 158.74998 L 264.5833 158.74998 L 238.12498 158.74998 Q 238.12498 132.29166 132.29166 105.83333 L 0.0 79.37499 L 132.29166 79.37499 L 238.12498 79.37499 L 264.5833 79.37499 Q 291.04166 79.37499 317.49997 26.458332 z" svg:height="1.5874999mm" draw:style-name="style-1188" svg:viewBox="0.0 0.0 370.41666 158.74998" svg:width="3.7041664mm" svg:x="64.29375mm" svg:y="167.48125mm"/>
          <draw:path svg:d="M 211.66666 0.0 L 211.66666 0.0 L 238.12498 0.0 Q 238.12498 26.458332 211.66666 52.916664 Q 158.74998 79.37499 158.74998 105.83333 Q 158.74998 132.29166 185.20833 132.29166 L 211.66666 132.29166 L 211.66666 132.29166 L 211.66666 158.74998 L 211.66666 158.74998 L 185.20833 158.74998 L 185.20833 158.74998 L 185.20833 158.74998 L 185.20833 185.20833 L 185.20833 185.20833 L 158.74998 211.66666 L 158.74998 211.66666 L 158.74998 211.66666 Q 158.74998 211.66666 158.74998 238.12498 Q 132.29166 238.12498 79.37499 211.66666 L 26.458332 211.66666 L 26.458332 185.20833 L 26.458332 185.20833 L 0.0 185.20833 L 0.0 185.20833 L 0.0 158.74998 L 26.458332 132.29166 L 79.37499 79.37499 Q 132.29166 26.458332 158.74998 26.458332 L 158.74998 26.458332 L 185.20833 26.458332 L 185.20833 26.458332 L 185.20833 26.458332 Q 211.66666 0.0 211.66666 0.0 z" svg:height="2.38125mm" draw:style-name="style-1189" svg:viewBox="0.0 0.0 238.12498 238.12498" svg:width="2.38125mm" svg:x="106.09791mm" svg:y="134.40833mm"/>
          <draw:path svg:d="M 185.20833 26.458332 L 211.66666 0.0 L 158.74998 79.37499 Q 132.29166 185.20833 158.74998 185.20833 Q 211.66666 158.74998 211.66666 158.74998 L 211.66666 185.20833 L 211.66666 238.12498 Q 211.66666 291.04166 264.5833 238.12498 Q 343.9583 238.12498 343.9583 211.66666 L 343.9583 211.66666 L 370.41666 211.66666 L 396.87497 211.66666 L 396.87497 211.66666 Q 423.3333 211.66666 423.3333 238.12498 L 423.3333 264.5833 L 555.625 423.3333 Q 687.9166 555.625 714.37494 582.0833 Q 740.8333 608.5416 740.8333 608.5416 L 740.8333 608.5416 L 740.8333 634.99994 L 767.2916 634.99994 L 767.2916 634.99994 L 767.2916 661.4583 L 767.2916 661.4583 L 793.74994 661.4583 L 793.74994 661.4583 L 793.74994 661.4583 L 793.74994 687.9166 L 793.74994 687.9166 L 820.2083 714.37494 L 820.2083 714.37494 L 793.74994 714.37494 L 767.2916 714.37494 L 740.8333 714.37494 L 740.8333 714.37494 L 714.37494 714.37494 L 687.9166 714.37494 L 634.99994 714.37494 L 608.5416 714.37494 L 608.5416 714.37494 L 582.0833 714.37494 L 582.0833 740.8333 L 582.0833 767.2916 L 555.625 767.2916 L 555.625 767.2916 L 555.625 793.74994 L 529.1666 793.74994 L 529.1666 793.74994 L 529.1666 820.2083 L 529.1666 820.2083 L 529.1666 820.2083 L 502.7083 820.2083 L 502.7083 820.2083 L 502.7083 846.6666 L 476.24997 846.6666 L 476.24997 820.2083 Q 476.24997 793.74994 423.3333 767.2916 L 370.41666 714.37494 L 370.41666 661.4583 Q 370.41666 634.99994 317.49997 608.5416 Q 291.04166 608.5416 238.12498 529.1666 Q 185.20833 449.79166 158.74998 370.41666 Q 105.83333 291.04166 79.37499 291.04166 Q 52.916664 291.04166 52.916664 238.12498 L 52.916664 211.66666 L 52.916664 211.66666 Q 52.916664 185.20833 26.458332 185.20833 L 0.0 185.20833 L 52.916664 158.74998 L 79.37499 158.74998 L 79.37499 132.29166 Q 79.37499 79.37499 105.83333 79.37499 Q 132.29166 79.37499 132.29166 52.916664 Q 158.74998 26.458332 185.20833 26.458332 z" svg:height="8.466666mm" draw:style-name="style-1190" svg:viewBox="0.0 0.0 820.2083 846.6666" svg:width="8.202083mm" svg:x="110.595825mm" svg:y="153.72292mm"/>
          <draw:path svg:d="M 264.5833 26.458332 L 264.5833 0.0 L 291.04166 26.458332 Q 343.9583 26.458332 343.9583 52.916664 Q 343.9583 79.37499 502.7083 105.83333 Q 661.4583 132.29166 687.9166 132.29166 Q 714.37494 158.74998 714.37494 132.29166 Q 714.37494 105.83333 740.8333 105.83333 L 740.8333 105.83333 L 740.8333 423.3333 Q 767.2916 740.8333 740.8333 926.0416 L 714.37494 1084.7916 L 714.37494 1084.7916 L 714.37494 1084.7916 L 714.37494 1031.875 Q 714.37494 978.95825 687.9166 952.49994 Q 661.4583 926.0416 555.625 926.0416 Q 449.79166 926.0416 317.49997 926.0416 L 158.74998 952.49994 L 158.74998 926.0416 L 185.20833 873.12494 L 185.20833 873.12494 L 185.20833 846.6666 L 158.74998 846.6666 L 158.74998 820.2083 L 158.74998 820.2083 L 185.20833 820.2083 L 185.20833 820.2083 L 185.20833 793.74994 L 158.74998 793.74994 L 158.74998 767.2916 L 158.74998 767.2916 L 185.20833 767.2916 L 185.20833 767.2916 L 185.20833 740.8333 L 158.74998 740.8333 Q 158.74998 714.37494 132.29166 661.4583 L 132.29166 582.0833 L 185.20833 582.0833 Q 211.66666 582.0833 211.66666 555.625 Q 238.12498 502.7083 185.20833 476.24997 L 158.74998 449.79166 L 158.74998 396.87497 L 185.20833 370.41666 L 185.20833 343.9583 L 185.20833 343.9583 L 158.74998 343.9583 L 158.74998 343.9583 L 158.74998 317.49997 L 132.29166 317.49997 L 132.29166 291.04166 Q 132.29166 238.12498 105.83333 238.12498 Q 79.37499 211.66666 52.916664 185.20833 L 26.458332 132.29166 L 26.458332 132.29166 L 26.458332 132.29166 L 26.458332 158.74998 L 26.458332 158.74998 L 0.0 132.29166 L 0.0 105.83333 L 26.458332 105.83333 L 52.916664 79.37499 L 52.916664 79.37499 L 26.458332 79.37499 L 26.458332 79.37499 L 26.458332 79.37499 L 26.458332 52.916664 L 26.458332 52.916664 L 52.916664 52.916664 L 79.37499 79.37499 L 158.74998 79.37499 Q 238.12498 79.37499 238.12498 52.916664 L 238.12498 52.916664 L 238.12498 52.916664 Q 238.12498 52.916664 264.5833 26.458332 z" svg:height="10.847916mm" draw:style-name="style-1191" svg:viewBox="0.0 0.0 740.8333 1084.7916" svg:width="7.408333mm" svg:x="189.17708mm" svg:y="111.91875mm"/>
          <draw:path svg:d="M 79.37499 26.458332 L 79.37499 0.0 L 105.83333 0.0 L 132.29166 0.0 L 132.29166 132.29166 Q 158.74998 238.12498 158.74998 238.12498 L 158.74998 238.12498 L 185.20833 264.5833 L 211.66666 264.5833 L 211.66666 370.41666 Q 238.12498 476.24997 211.66666 476.24997 Q 185.20833 476.24997 185.20833 529.1666 L 211.66666 582.0833 L 211.66666 608.5416 L 211.66666 634.99994 L 211.66666 634.99994 Q 185.20833 608.5416 158.74998 608.5416 Q 132.29166 608.5416 79.37499 608.5416 Q 52.916664 582.0833 26.458332 423.3333 L 0.0 264.5833 L 0.0 238.12498 L 0.0 238.12498 L 26.458332 185.20833 Q 52.916664 158.74998 52.916664 105.83333 L 52.916664 52.916664 L 79.37499 26.458332 z" svg:height="6.3499994mm" draw:style-name="style-1192" svg:viewBox="0.0 0.0 211.66666 634.99994" svg:width="2.1166666mm" svg:x="97.89583mm" svg:y="102.393745mm"/>
          <draw:path svg:d="M 26.458332 26.458332 L 0.0 0.0 L 873.12494 0.0 L 1772.7083 0.0 L 1772.7083 26.458332 Q 1772.7083 52.916664 1666.8749 52.916664 L 1587.4999 79.37499 L 1587.4999 79.37499 L 1587.4999 79.37499 L 1561.0416 79.37499 L 1534.5833 79.37499 L 1534.5833 291.04166 L 1534.5833 529.1666 L 1534.5833 529.1666 L 1508.1249 529.1666 L 1508.1249 343.9583 Q 1508.1249 132.29166 1481.6666 132.29166 Q 1481.6666 132.29166 767.2916 105.83333 L 26.458332 79.37499 L 26.458332 79.37499 Q 26.458332 52.916664 26.458332 26.458332 z" svg:height="5.2916665mm" draw:style-name="style-1193" svg:viewBox="0.0 0.0 1772.7083 529.1666" svg:width="17.727083mm" svg:x="60.58958mm" svg:y="207.16873mm"/>
          <draw:path svg:d="M 132.29166 0.0 L 158.74998 0.0 L 185.20833 52.916664 Q 185.20833 132.29166 238.12498 132.29166 Q 264.5833 132.29166 238.12498 158.74998 Q 185.20833 185.20833 238.12498 211.66666 Q 238.12498 238.12498 238.12498 238.12498 L 238.12498 264.5833 L 211.66666 264.5833 Q 185.20833 238.12498 132.29166 238.12498 Q 52.916664 238.12498 52.916664 211.66666 Q 26.458332 185.20833 26.458332 158.74998 L 0.0 132.29166 L 0.0 132.29166 Q 0.0 132.29166 26.458332 105.83333 Q 79.37499 105.83333 79.37499 52.916664 Q 79.37499 0.0 132.29166 0.0 z" svg:height="2.6458333mm" draw:style-name="style-1194" svg:viewBox="0.0 0.0 238.12498 264.5833" svg:width="2.38125mm" svg:x="51.593746mm" svg:y="169.06874mm"/>
          <draw:path svg:d="M 317.49997 0.0 L 317.49997 0.0 L 317.49997 26.458332 Q 317.49997 52.916664 396.87497 79.37499 Q 449.79166 105.83333 476.24997 105.83333 L 476.24997 132.29166 L 476.24997 132.29166 Q 449.79166 132.29166 449.79166 158.74998 L 449.79166 158.74998 L 449.79166 158.74998 Q 449.79166 158.74998 423.3333 158.74998 L 423.3333 185.20833 L 423.3333 211.66666 Q 396.87497 211.66666 396.87497 238.12498 L 396.87497 264.5833 L 343.9583 264.5833 Q 264.5833 264.5833 238.12498 264.5833 Q 211.66666 264.5833 185.20833 264.5833 Q 132.29166 264.5833 105.83333 291.04166 Q 79.37499 317.49997 52.916664 291.04166 L 26.458332 264.5833 L 26.458332 264.5833 Q 26.458332 238.12498 26.458332 211.66666 L 26.458332 158.74998 L 0.0 158.74998 L 0.0 158.74998 L 0.0 158.74998 L 26.458332 132.29166 L 26.458332 132.29166 L 26.458332 105.83333 L 26.458332 105.83333 L 26.458332 105.83333 L 52.916664 52.916664 L 52.916664 26.458332 L 79.37499 26.458332 L 132.29166 26.458332 L 132.29166 26.458332 L 132.29166 52.916664 L 158.74998 52.916664 L 185.20833 52.916664 L 238.12498 26.458332 L 291.04166 0.0 L 291.04166 0.0 Q 291.04166 0.0 317.49997 0.0 z" svg:height="2.9104166mm" draw:style-name="style-1195" svg:viewBox="0.0 0.0 476.24997 291.04166" svg:width="4.7625mm" svg:x="68.52708mm" svg:y="160.86665mm"/>
          <draw:path svg:d="M 26.458332 158.74998 L 0.0 0.0 L 26.458332 0.0 L 52.916664 0.0 L 52.916664 52.916664 Q 52.916664 105.83333 105.83333 105.83333 Q 158.74998 105.83333 158.74998 105.83333 L 158.74998 105.83333 L 158.74998 105.83333 Q 132.29166 105.83333 132.29166 132.29166 L 132.29166 132.29166 L 105.83333 132.29166 Q 105.83333 158.74998 105.83333 158.74998 L 105.83333 158.74998 L 211.66666 291.04166 Q 317.49997 423.3333 370.41666 449.79166 L 423.3333 476.24997 L 449.79166 476.24997 L 476.24997 476.24997 L 476.24997 502.7083 L 476.24997 502.7083 L 476.24997 502.7083 L 449.79166 529.1666 L 449.79166 529.1666 L 449.79166 529.1666 L 396.87497 529.1666 L 343.9583 529.1666 L 291.04166 502.7083 L 238.12498 502.7083 L 211.66666 502.7083 L 158.74998 529.1666 L 79.37499 529.1666 L 0.0 529.1666 L 0.0 502.7083 L 0.0 502.7083 L 0.0 502.7083 L 0.0 476.24997 L 26.458332 476.24997 Q 52.916664 476.24997 79.37499 396.87497 Q 105.83333 343.9583 52.916664 317.49997 Q 52.916664 291.04166 26.458332 158.74998 z" svg:height="5.2916665mm" draw:style-name="style-1196" svg:viewBox="0.0 0.0 476.24997 529.1666" svg:width="4.7625mm" svg:x="140.75833mm" svg:y="126.470825mm"/>
          <draw:path svg:d="M 132.29166 79.37499 L 105.83333 0.0 L 158.74998 26.458332 Q 211.66666 52.916664 238.12498 79.37499 L 264.5833 79.37499 L 264.5833 105.83333 Q 264.5833 132.29166 317.49997 132.29166 L 370.41666 105.83333 L 396.87497 105.83333 Q 423.3333 105.83333 423.3333 132.29166 Q 423.3333 158.74998 449.79166 158.74998 Q 502.7083 158.74998 529.1666 132.29166 L 555.625 132.29166 L 555.625 158.74998 L 555.625 185.20833 L 582.0833 185.20833 L 582.0833 211.66666 L 608.5416 211.66666 L 661.4583 211.66666 L 661.4583 238.12498 L 661.4583 238.12498 L 661.4583 264.5833 L 661.4583 264.5833 L 661.4583 264.5833 L 661.4583 264.5833 L 661.4583 291.04166 Q 661.4583 291.04166 687.9166 317.49997 L 687.9166 343.9583 L 634.99994 343.9583 Q 582.0833 370.41666 555.625 370.41666 L 529.1666 396.87497 L 449.79166 396.87497 L 370.41666 396.87497 L 370.41666 396.87497 Q 370.41666 370.41666 370.41666 370.41666 Q 396.87497 370.41666 343.9583 343.9583 Q 291.04166 317.49997 185.20833 264.5833 L 79.37499 211.66666 L 79.37499 211.66666 L 79.37499 211.66666 L 52.916664 211.66666 L 52.916664 211.66666 L 26.458332 211.66666 L 0.0 211.66666 L 0.0 185.20833 L 0.0 158.74998 L 79.37499 158.74998 Q 158.74998 158.74998 132.29166 79.37499 z" svg:height="3.9687498mm" draw:style-name="style-1197" svg:viewBox="0.0 0.0 687.9166 396.87497" svg:width="6.879166mm" svg:x="206.11041mm" svg:y="179.3875mm"/>
          <draw:path svg:d="M 52.916664 26.458332 L 52.916664 0.0 L 79.37499 0.0 L 105.83333 0.0 L 105.83333 26.458332 L 105.83333 52.916664 L 132.29166 105.83333 Q 158.74998 158.74998 158.74998 185.20833 L 158.74998 211.66666 L 158.74998 291.04166 Q 158.74998 370.41666 132.29166 502.7083 L 105.83333 661.4583 L 105.83333 661.4583 L 105.83333 661.4583 L 79.37499 661.4583 L 52.916664 661.4583 L 52.916664 661.4583 L 52.916664 661.4583 L 26.458332 582.0833 Q 0.0 502.7083 0.0 449.79166 L 0.0 396.87497 L 0.0 291.04166 L 0.0 185.20833 L 0.0 158.74998 L 0.0 132.29166 L 26.458332 79.37499 L 52.916664 52.916664 L 52.916664 26.458332 z" svg:height="6.614583mm" draw:style-name="style-1198" svg:viewBox="0.0 0.0 158.74998 661.4583" svg:width="1.5874999mm" svg:x="133.34999mm" svg:y="41.010414mm"/>
          <draw:path svg:d="M 105.83333 0.0 L 132.29166 0.0 L 158.74998 79.37499 Q 185.20833 158.74998 185.20833 185.20833 Q 211.66666 211.66666 238.12498 211.66666 L 238.12498 211.66666 L 238.12498 211.66666 Q 238.12498 238.12498 132.29166 264.5833 L 26.458332 264.5833 L 26.458332 264.5833 L 0.0 264.5833 L 0.0 238.12498 L 0.0 238.12498 L 0.0 211.66666 L 0.0 185.20833 L 26.458332 158.74998 Q 26.458332 158.74998 26.458332 132.29166 L 52.916664 132.29166 L 52.916664 132.29166 Q 79.37499 132.29166 79.37499 79.37499 Q 79.37499 26.458332 105.83333 0.0 z" svg:height="2.6458333mm" draw:style-name="style-1199" svg:viewBox="0.0 0.0 238.12498 264.5833" svg:width="2.38125mm" svg:x="227.27707mm" svg:y="168.80415mm"/>
          <draw:path svg:d="M 105.83333 26.458332 L 211.66666 0.0 L 317.49997 0.0 L 449.79166 0.0 L 449.79166 0.0 Q 423.3333 26.458332 423.3333 52.916664 L 423.3333 52.916664 L 370.41666 52.916664 Q 317.49997 52.916664 291.04166 105.83333 Q 264.5833 158.74998 185.20833 158.74998 L 105.83333 158.74998 L 79.37499 158.74998 L 52.916664 158.74998 L 52.916664 132.29166 L 52.916664 132.29166 L 26.458332 132.29166 L 26.458332 132.29166 L 26.458332 105.83333 L 0.0 105.83333 L 26.458332 79.37499 Q 26.458332 52.916664 105.83333 26.458332 z" svg:height="1.5874999mm" draw:style-name="style-1200" svg:viewBox="0.0 0.0 449.79166 158.74998" svg:width="4.497916mm" svg:x="91.54583mm" svg:y="186.26666mm"/>
          <draw:path svg:d="M 820.2083 0.0 L 820.2083 0.0 L 820.2083 0.0 Q 846.6666 0.0 846.6666 52.916664 L 846.6666 105.83333 L 873.12494 105.83333 L 873.12494 105.83333 L 873.12494 79.37499 L 899.5833 79.37499 L 899.5833 79.37499 L 899.5833 105.83333 L 926.0416 105.83333 L 952.49994 105.83333 L 952.49994 132.29166 L 952.49994 132.29166 L 952.49994 158.74998 Q 978.95825 211.66666 1005.4166 211.66666 Q 1031.875 211.66666 1058.3333 291.04166 Q 1058.3333 370.41666 1031.875 370.41666 Q 1005.4166 396.87497 978.95825 423.3333 Q 978.95825 449.79166 952.49994 476.24997 Q 952.49994 476.24997 952.49994 476.24997 Q 952.49994 476.24997 926.0416 502.7083 L 899.5833 502.7083 L 899.5833 529.1666 L 899.5833 555.625 L 899.5833 634.99994 Q 873.12494 714.37494 846.6666 714.37494 Q 820.2083 714.37494 846.6666 767.2916 Q 846.6666 846.6666 846.6666 820.2083 Q 846.6666 820.2083 820.2083 846.6666 L 820.2083 899.5833 L 793.74994 899.5833 L 793.74994 899.5833 L 793.74994 926.0416 L 793.74994 926.0416 L 767.2916 926.0416 L 767.2916 899.5833 L 767.2916 899.5833 L 740.8333 899.5833 L 740.8333 899.5833 L 740.8333 899.5833 L 740.8333 926.0416 L 740.8333 926.0416 L 714.37494 926.0416 Q 714.37494 899.5833 634.99994 899.5833 Q 555.625 846.6666 529.1666 793.74994 Q 502.7083 740.8333 476.24997 767.2916 Q 476.24997 793.74994 449.79166 767.2916 Q 423.3333 740.8333 423.3333 793.74994 L 396.87497 820.2083 L 370.41666 820.2083 Q 370.41666 793.74994 343.9583 767.2916 Q 317.49997 740.8333 317.49997 793.74994 L 317.49997 846.6666 L 264.5833 846.6666 Q 238.12498 846.6666 238.12498 820.2083 Q 264.5833 820.2083 264.5833 767.2916 Q 264.5833 714.37494 211.66666 687.9166 Q 132.29166 687.9166 132.29166 634.99994 Q 105.83333 608.5416 79.37499 634.99994 L 26.458332 661.4583 L 26.458332 661.4583 Q 26.458332 634.99994 26.458332 476.24997 L 0.0 317.49997 L 0.0 291.04166 L 0.0 264.5833 L 26.458332 238.12498 L 26.458332 211.66666 L 26.458332 211.66666 L 52.916664 211.66666 L 52.916664 211.66666 L 52.916664 185.20833 L 211.66666 158.74998 Q 343.9583 132.29166 343.9583 158.74998 Q 343.9583 185.20833 476.24997 158.74998 Q 582.0833 158.74998 608.5416 158.74998 Q 608.5416 158.74998 661.4583 185.20833 L 714.37494 211.66666 L 714.37494 211.66666 L 740.8333 211.66666 L 740.8333 211.66666 L 740.8333 211.66666 L 767.2916 185.20833 L 793.74994 185.20833 L 793.74994 105.83333 L 793.74994 26.458332 L 820.2083 0.0 z" svg:height="9.260416mm" draw:style-name="style-1201" svg:viewBox="0.0 0.0 1058.3333 926.0416" svg:width="10.583333mm" svg:x="141.81667mm" svg:y="68.791664mm"/>
          <draw:path svg:d="M 185.20833 79.37499 L 211.66666 0.0 L 211.66666 26.458332 Q 211.66666 52.916664 264.5833 52.916664 Q 317.49997 52.916664 317.49997 79.37499 L 317.49997 132.29166 L 317.49997 132.29166 L 317.49997 132.29166 L 317.49997 158.74998 L 317.49997 158.74998 L 317.49997 185.20833 L 317.49997 185.20833 L 317.49997 211.66666 L 317.49997 238.12498 L 343.9583 238.12498 L 343.9583 238.12498 L 343.9583 264.5833 L 370.41666 264.5833 L 343.9583 343.9583 Q 343.9583 396.87497 396.87497 396.87497 Q 423.3333 396.87497 449.79166 396.87497 Q 476.24997 396.87497 502.7083 396.87497 L 529.1666 396.87497 L 529.1666 423.3333 L 529.1666 449.79166 L 555.625 502.7083 Q 555.625 529.1666 529.1666 555.625 Q 529.1666 555.625 476.24997 608.5416 Q 476.24997 634.99994 476.24997 661.4583 Q 529.1666 687.9166 502.7083 714.37494 Q 476.24997 714.37494 476.24997 740.8333 L 476.24997 740.8333 L 423.3333 740.8333 Q 396.87497 714.37494 370.41666 714.37494 Q 343.9583 714.37494 317.49997 767.2916 L 291.04166 820.2083 L 264.5833 952.49994 Q 264.5833 1058.3333 238.12498 1137.7083 L 211.66666 1243.5416 L 211.66666 1269.9999 L 211.66666 1296.4583 L 185.20833 1296.4583 L 185.20833 1296.4583 L 185.20833 1137.7083 Q 158.74998 1005.4166 158.74998 978.95825 Q 158.74998 952.49994 105.83333 978.95825 Q 105.83333 1031.875 52.916664 846.6666 L 26.458332 661.4583 L 26.458332 608.5416 Q 0.0 582.0833 0.0 502.7083 Q 0.0 423.3333 26.458332 449.79166 Q 52.916664 476.24997 52.916664 423.3333 Q 52.916664 370.41666 52.916664 291.04166 Q 26.458332 238.12498 52.916664 238.12498 Q 79.37499 238.12498 105.83333 158.74998 L 105.83333 79.37499 L 132.29166 79.37499 L 158.74998 79.37499 L 158.74998 132.29166 Q 158.74998 158.74998 185.20833 79.37499 z" svg:height="12.964582mm" draw:style-name="style-1202" svg:viewBox="0.0 0.0 555.625 1296.4583" svg:width="5.5562496mm" svg:x="234.42082mm" svg:y="80.697914mm"/>
          <draw:path svg:d="M 79.37499 0.0 L 105.83333 0.0 L 79.37499 52.916664 Q 52.916664 79.37499 79.37499 79.37499 Q 132.29166 79.37499 132.29166 79.37499 L 158.74998 79.37499 L 158.74998 79.37499 Q 185.20833 79.37499 185.20833 105.83333 L 185.20833 132.29166 L 185.20833 132.29166 Q 158.74998 132.29166 158.74998 158.74998 L 158.74998 158.74998 L 158.74998 185.20833 Q 132.29166 211.66666 132.29166 238.12498 L 132.29166 264.5833 L 105.83333 264.5833 L 105.83333 291.04166 L 79.37499 291.04166 L 52.916664 291.04166 L 26.458332 317.49997 L 0.0 317.49997 L 0.0 291.04166 L 0.0 264.5833 L 26.458332 264.5833 L 52.916664 238.12498 L 52.916664 238.12498 L 79.37499 238.12498 L 79.37499 238.12498 L 79.37499 238.12498 L 79.37499 211.66666 L 79.37499 211.66666 L 105.83333 185.20833 L 105.83333 158.74998 L 79.37499 158.74998 L 26.458332 158.74998 L 26.458332 105.83333 L 26.458332 52.916664 L 52.916664 26.458332 L 52.916664 0.0 L 79.37499 0.0 z" svg:height="3.1749997mm" draw:style-name="style-1203" svg:viewBox="0.0 0.0 185.20833 317.49997" svg:width="1.8520832mm" svg:x="237.8604mm" svg:y="194.46873mm"/>
          <draw:path svg:d="M 79.37499 0.0 L 105.83333 52.916664 L 105.83333 317.49997 Q 105.83333 608.5416 79.37499 634.99994 L 79.37499 634.99994 L 79.37499 687.9166 Q 79.37499 714.37494 52.916664 714.37494 Q 26.458332 714.37494 0.0 476.24997 L 0.0 211.66666 L 0.0 158.74998 Q 0.0 132.29166 52.916664 26.458332 Q 52.916664 -79.37499 79.37499 0.0 z" svg:height="7.1437497mm" draw:style-name="style-1204" svg:viewBox="0.0 0.0 105.83333 714.37494" svg:width="1.0583333mm" svg:x="76.729164mm" svg:y="83.07916mm"/>
          <draw:path svg:d="M 185.20833 0.0 L 185.20833 0.0 L 185.20833 52.916664 Q 158.74998 105.83333 158.74998 105.83333 L 158.74998 132.29166 L 132.29166 132.29166 L 105.83333 132.29166 L 105.83333 105.83333 Q 105.83333 105.83333 79.37499 105.83333 L 79.37499 132.29166 L 79.37499 132.29166 Q 52.916664 132.29166 52.916664 158.74998 L 52.916664 158.74998 L 52.916664 158.74998 L 52.916664 158.74998 L 52.916664 185.20833 L 26.458332 185.20833 L 26.458332 185.20833 L 0.0 185.20833 L 0.0 158.74998 Q 0.0 105.83333 0.0 52.916664 L 26.458332 0.0 L 105.83333 0.0 Q 185.20833 0.0 185.20833 0.0 z" svg:height="1.8520832mm" draw:style-name="style-1205" svg:viewBox="0.0 0.0 185.20833 185.20833" svg:width="1.8520832mm" svg:x="133.87917mm" svg:y="194.20416mm"/>
          <draw:path svg:d="M 185.20833 0.0 L 185.20833 0.0 L 211.66666 26.458332 Q 238.12498 52.916664 291.04166 52.916664 Q 343.9583 52.916664 343.9583 26.458332 Q 343.9583 0.0 370.41666 0.0 L 370.41666 0.0 L 370.41666 0.0 L 370.41666 0.0 L 370.41666 26.458332 L 396.87497 26.458332 L 396.87497 26.458332 L 396.87497 52.916664 L 396.87497 52.916664 L 396.87497 52.916664 L 449.79166 52.916664 Q 476.24997 52.916664 502.7083 52.916664 L 529.1666 52.916664 L 529.1666 79.37499 Q 529.1666 105.83333 502.7083 105.83333 L 476.24997 105.83333 L 476.24997 105.83333 Q 449.79166 132.29166 449.79166 132.29166 L 449.79166 132.29166 L 449.79166 132.29166 Q 423.3333 105.83333 396.87497 105.83333 Q 370.41666 105.83333 396.87497 158.74998 L 396.87497 185.20833 L 370.41666 185.20833 Q 343.9583 211.66666 317.49997 264.5833 L 291.04166 317.49997 L 291.04166 317.49997 Q 264.5833 317.49997 264.5833 343.9583 L 238.12498 343.9583 L 238.12498 370.41666 Q 238.12498 423.3333 211.66666 449.79166 L 185.20833 476.24997 L 185.20833 502.7083 L 185.20833 529.1666 L 105.83333 529.1666 L 26.458332 529.1666 L 26.458332 502.7083 L 26.458332 502.7083 L 0.0 502.7083 L 0.0 502.7083 L 0.0 476.24997 L 0.0 476.24997 L 0.0 449.79166 L 26.458332 423.3333 L 26.458332 396.87497 L 26.458332 370.41666 L 26.458332 317.49997 L 26.458332 264.5833 L 26.458332 211.66666 L 26.458332 132.29166 L 52.916664 105.83333 Q 79.37499 105.83333 79.37499 52.916664 Q 79.37499 26.458332 132.29166 26.458332 L 158.74998 26.458332 L 185.20833 26.458332 Q 185.20833 0.0 185.20833 0.0 z" svg:height="5.2916665mm" draw:style-name="style-1206" svg:viewBox="0.0 0.0 529.1666 529.1666" svg:width="5.2916665mm" svg:x="199.7604mm" svg:y="159.80832mm"/>
          <draw:path svg:d="M 79.37499 79.37499 L 0.0 0.0 L 26.458332 0.0 L 52.916664 0.0 L 105.83333 79.37499 Q 185.20833 158.74998 291.04166 185.20833 Q 423.3333 238.12498 476.24997 291.04166 Q 529.1666 317.49997 529.1666 343.9583 L 529.1666 343.9583 L 529.1666 370.41666 Q 502.7083 370.41666 502.7083 396.87497 L 502.7083 396.87497 L 476.24997 396.87497 Q 476.24997 370.41666 423.3333 370.41666 Q 343.9583 317.49997 264.5833 343.9583 L 211.66666 370.41666 L 211.66666 343.9583 Q 211.66666 317.49997 185.20833 317.49997 Q 158.74998 317.49997 158.74998 264.5833 L 158.74998 211.66666 L 158.74998 185.20833 Q 158.74998 158.74998 79.37499 79.37499 z" svg:height="3.9687498mm" draw:style-name="style-1207" svg:viewBox="0.0 0.0 529.1666 396.87497" svg:width="5.2916665mm" svg:x="139.7mm" svg:y="124.35416mm"/>
          <draw:path svg:d="M 79.37499 0.0 L 132.29166 0.0 L 132.29166 79.37499 Q 105.83333 132.29166 79.37499 158.74998 Q 26.458332 185.20833 26.458332 185.20833 L 26.458332 185.20833 L 26.458332 185.20833 L 0.0 185.20833 L 0.0 158.74998 Q 26.458332 132.29166 26.458332 105.83333 L 26.458332 79.37499 L 26.458332 79.37499 Q 26.458332 79.37499 52.916664 79.37499 L 52.916664 52.916664 L 52.916664 26.458332 Q 52.916664 0.0 79.37499 0.0 z" svg:height="1.8520832mm" draw:style-name="style-1208" svg:viewBox="0.0 0.0 132.29166 185.20833" svg:width="1.3229166mm" svg:x="126.206245mm" svg:y="83.87291mm"/>
          <draw:path svg:d="M 79.37499 26.458332 L 79.37499 0.0 L 79.37499 0.0 Q 79.37499 0.0 105.83333 26.458332 L 105.83333 26.458332 L 132.29166 79.37499 Q 132.29166 105.83333 211.66666 79.37499 Q 291.04166 79.37499 291.04166 79.37499 Q 291.04166 52.916664 317.49997 26.458332 L 317.49997 26.458332 L 317.49997 26.458332 Q 343.9583 26.458332 343.9583 26.458332 L 343.9583 0.0 L 343.9583 52.916664 Q 370.41666 105.83333 396.87497 105.83333 L 423.3333 105.83333 L 396.87497 132.29166 Q 396.87497 158.74998 449.79166 185.20833 Q 502.7083 185.20833 396.87497 211.66666 Q 291.04166 238.12498 291.04166 291.04166 L 291.04166 317.49997 L 264.5833 317.49997 Q 238.12498 317.49997 211.66666 343.9583 L 185.20833 396.87497 L 185.20833 396.87497 L 185.20833 396.87497 L 185.20833 370.41666 L 185.20833 370.41666 L 158.74998 370.41666 L 158.74998 343.9583 L 132.29166 343.9583 L 105.83333 343.9583 L 79.37499 343.9583 L 52.916664 343.9583 L 26.458332 343.9583 L 0.0 343.9583 L 0.0 317.49997 L 0.0 317.49997 L 26.458332 317.49997 L 26.458332 291.04166 L 26.458332 291.04166 L 26.458332 291.04166 L 52.916664 291.04166 L 52.916664 291.04166 L 52.916664 264.5833 L 79.37499 264.5833 L 79.37499 238.12498 Q 79.37499 211.66666 79.37499 185.20833 L 79.37499 132.29166 L 79.37499 132.29166 Q 79.37499 105.83333 52.916664 105.83333 L 52.916664 105.83333 L 52.916664 79.37499 Q 79.37499 52.916664 79.37499 26.458332 z" svg:height="3.9687498mm" draw:style-name="style-1209" svg:viewBox="0.0 0.0 449.79166 396.87497" svg:width="4.497916mm" svg:x="197.64374mm" svg:y="194.99791mm"/>
          <draw:path svg:d="M 476.24997 105.83333 L 634.99994 0.0 L 740.8333 0.0 L 820.2083 0.0 L 873.12494 52.916664 Q 952.49994 105.83333 926.0416 185.20833 Q 926.0416 264.5833 899.5833 264.5833 L 873.12494 264.5833 L 873.12494 264.5833 Q 846.6666 238.12498 846.6666 238.12498 L 846.6666 238.12498 L 767.2916 238.12498 Q 687.9166 264.5833 582.0833 317.49997 L 449.79166 396.87497 L 476.24997 449.79166 Q 502.7083 476.24997 555.625 502.7083 Q 582.0833 529.1666 608.5416 555.625 L 608.5416 582.0833 L 582.0833 582.0833 L 529.1666 582.0833 L 476.24997 582.0833 Q 449.79166 582.0833 370.41666 555.625 Q 291.04166 529.1666 158.74998 582.0833 L 52.916664 634.99994 L 52.916664 634.99994 L 26.458332 634.99994 L 26.458332 608.5416 L 0.0 608.5416 L 0.0 608.5416 L 0.0 582.0833 L 0.0 582.0833 L 0.0 582.0833 L 0.0 529.1666 L 0.0 502.7083 L 26.458332 502.7083 L 26.458332 476.24997 L 26.458332 476.24997 L 52.916664 476.24997 L 52.916664 476.24997 L 52.916664 476.24997 L 52.916664 449.79166 L 52.916664 449.79166 L 79.37499 396.87497 L 79.37499 343.9583 L 105.83333 343.9583 Q 132.29166 317.49997 238.12498 264.5833 Q 343.9583 211.66666 476.24997 105.83333 z" svg:height="6.3499994mm" draw:style-name="style-1210" svg:viewBox="0.0 0.0 926.0416 634.99994" svg:width="9.260416mm" svg:x="77.7875mm" svg:y="153.45833mm"/>
          <draw:path svg:d="M 396.87497 0.0 L 396.87497 0.0 L 396.87497 26.458332 Q 396.87497 79.37499 449.79166 105.83333 Q 529.1666 158.74998 529.1666 185.20833 L 529.1666 185.20833 L 529.1666 211.66666 Q 529.1666 238.12498 476.24997 238.12498 Q 449.79166 238.12498 449.79166 343.9583 L 476.24997 423.3333 L 476.24997 423.3333 L 476.24997 396.87497 L 476.24997 396.87497 L 476.24997 396.87497 L 502.7083 396.87497 Q 529.1666 370.41666 502.7083 449.79166 Q 476.24997 529.1666 476.24997 555.625 Q 476.24997 555.625 449.79166 582.0833 L 449.79166 608.5416 L 449.79166 608.5416 Q 449.79166 608.5416 396.87497 634.99994 Q 343.9583 661.4583 264.5833 634.99994 L 211.66666 608.5416 L 211.66666 608.5416 Q 211.66666 582.0833 185.20833 582.0833 L 185.20833 582.0833 L 158.74998 582.0833 Q 158.74998 608.5416 105.83333 608.5416 L 52.916664 608.5416 L 52.916664 608.5416 L 52.916664 608.5416 L 26.458332 608.5416 L 26.458332 608.5416 L 26.458332 582.0833 L 0.0 582.0833 L 0.0 582.0833 L 0.0 582.0833 L 0.0 555.625 L 0.0 529.1666 L 0.0 529.1666 L 0.0 529.1666 L 26.458332 502.7083 Q 52.916664 476.24997 52.916664 370.41666 Q 105.83333 264.5833 52.916664 238.12498 Q 26.458332 211.66666 26.458332 185.20833 L 26.458332 158.74998 L 52.916664 158.74998 Q 79.37499 158.74998 79.37499 132.29166 L 79.37499 105.83333 L 158.74998 132.29166 Q 264.5833 158.74998 291.04166 79.37499 Q 317.49997 26.458332 370.41666 26.458332 Q 396.87497 26.458332 396.87497 0.0 z" svg:height="6.3499994mm" draw:style-name="style-1211" svg:viewBox="0.0 0.0 529.1666 634.99994" svg:width="5.2916665mm" svg:x="102.12916mm" svg:y="84.931244mm"/>
          <draw:path svg:d="M 105.83333 0.0 L 132.29166 0.0 L 132.29166 0.0 Q 132.29166 0.0 132.29166 26.458332 L 158.74998 26.458332 L 158.74998 52.916664 Q 132.29166 79.37499 105.83333 52.916664 Q 79.37499 52.916664 79.37499 79.37499 Q 79.37499 105.83333 105.83333 105.83333 Q 132.29166 105.83333 105.83333 132.29166 Q 79.37499 158.74998 52.916664 158.74998 L 26.458332 158.74998 L 0.0 105.83333 Q -26.458332 26.458332 26.458332 26.458332 Q 79.37499 0.0 105.83333 0.0 z" svg:height="1.5874999mm" draw:style-name="style-1212" svg:viewBox="0.0 0.0 158.74998 158.74998" svg:width="1.5874999mm" svg:x="129.91042mm" svg:y="80.962494mm"/>
          <draw:path svg:d="M 291.04166 158.74998 L 291.04166 158.74998 L 264.5833 317.49997 Q 238.12498 449.79166 238.12498 449.79166 L 238.12498 449.79166 L 238.12498 423.3333 Q 238.12498 423.3333 158.74998 317.49997 L 105.83333 211.66666 L 105.83333 185.20833 Q 79.37499 185.20833 79.37499 132.29166 Q 79.37499 79.37499 26.458332 79.37499 L 0.0 79.37499 L 0.0 52.916664 Q 26.458332 26.458332 26.458332 0.0 L 26.458332 0.0 L 79.37499 0.0 Q 132.29166 0.0 185.20833 52.916664 Q 291.04166 132.29166 291.04166 158.74998 z" svg:height="4.497916mm" draw:style-name="style-1213" svg:viewBox="0.0 0.0 291.04166 449.79166" svg:width="2.9104166mm" svg:x="123.56041mm" svg:y="75.67083mm"/>
          <draw:path svg:d="M 396.87497 26.458332 L 396.87497 0.0 L 423.3333 26.458332 Q 423.3333 52.916664 449.79166 52.916664 L 449.79166 52.916664 L 423.3333 79.37499 Q 423.3333 132.29166 449.79166 132.29166 Q 476.24997 132.29166 476.24997 158.74998 L 502.7083 158.74998 L 476.24997 185.20833 Q 476.24997 185.20833 502.7083 211.66666 Q 529.1666 238.12498 502.7083 238.12498 L 502.7083 264.5833 L 476.24997 264.5833 Q 449.79166 238.12498 317.49997 238.12498 L 211.66666 238.12498 L 211.66666 238.12498 L 185.20833 238.12498 L 105.83333 211.66666 L 52.916664 185.20833 L 26.458332 185.20833 Q 0.0 185.20833 0.0 158.74998 L 0.0 158.74998 L 0.0 132.29166 L 0.0 105.83333 L 26.458332 105.83333 Q 52.916664 132.29166 105.83333 132.29166 L 158.74998 132.29166 L 158.74998 132.29166 L 158.74998 132.29166 L 185.20833 105.83333 L 185.20833 79.37499 L 291.04166 79.37499 Q 396.87497 79.37499 396.87497 26.458332 z" svg:height="2.6458333mm" draw:style-name="style-1214" svg:viewBox="0.0 0.0 502.7083 264.5833" svg:width="5.027083mm" svg:x="111.65416mm" svg:y="123.03124mm"/>
          <draw:path svg:d="M 79.37499 105.83333 L 132.29166 26.458332 L 158.74998 0.0 Q 211.66666 0.0 211.66666 79.37499 Q 211.66666 185.20833 185.20833 238.12498 Q 158.74998 291.04166 211.66666 264.5833 Q 291.04166 238.12498 264.5833 291.04166 Q 211.66666 343.9583 132.29166 343.9583 L 52.916664 343.9583 L 52.916664 317.49997 L 52.916664 317.49997 L 26.458332 317.49997 L 26.458332 291.04166 L 26.458332 291.04166 L 0.0 291.04166 L 0.0 238.12498 Q 0.0 185.20833 79.37499 105.83333 z" svg:height="3.439583mm" draw:style-name="style-1215" svg:viewBox="0.0 0.0 264.5833 343.9583" svg:width="2.6458333mm" svg:x="214.31248mm" svg:y="187.58957mm"/>
          <draw:path svg:d="M 396.87497 0.0 L 423.3333 0.0 L 423.3333 0.0 L 449.79166 0.0 L 449.79166 26.458332 Q 476.24997 26.458332 555.625 105.83333 Q 608.5416 185.20833 661.4583 185.20833 Q 687.9166 185.20833 687.9166 238.12498 Q 687.9166 264.5833 740.8333 264.5833 L 793.74994 291.04166 L 793.74994 291.04166 L 793.74994 291.04166 L 767.2916 291.04166 Q 740.8333 291.04166 608.5416 317.49997 Q 476.24997 343.9583 449.79166 343.9583 L 423.3333 370.41666 L 423.3333 343.9583 Q 396.87497 317.49997 396.87497 317.49997 Q 396.87497 291.04166 317.49997 291.04166 Q 238.12498 291.04166 211.66666 291.04166 L 158.74998 291.04166 L 158.74998 317.49997 L 132.29166 317.49997 L 132.29166 317.49997 L 132.29166 343.9583 L 132.29166 343.9583 L 132.29166 343.9583 L 105.83333 343.9583 L 105.83333 343.9583 L 79.37499 317.49997 L 52.916664 291.04166 L 26.458332 291.04166 L 0.0 291.04166 L 0.0 264.5833 L 0.0 264.5833 L 52.916664 264.5833 L 105.83333 264.5833 L 105.83333 238.12498 L 105.83333 211.66666 L 185.20833 185.20833 Q 264.5833 185.20833 264.5833 132.29166 Q 264.5833 105.83333 343.9583 79.37499 Q 396.87497 79.37499 370.41666 52.916664 Q 343.9583 26.458332 370.41666 26.458332 Q 370.41666 26.458332 396.87497 0.0 z" svg:height="3.7041664mm" draw:style-name="style-1216" svg:viewBox="0.0 0.0 793.74994 370.41666" svg:width="7.9374995mm" svg:x="120.91457mm" svg:y="22.489582mm"/>
          <draw:path svg:d="M 158.74998 158.74998 L 158.74998 185.20833 L 132.29166 211.66666 Q 105.83333 211.66666 132.29166 238.12498 L 158.74998 238.12498 L 158.74998 238.12498 Q 158.74998 238.12498 185.20833 264.5833 L 185.20833 264.5833 L 185.20833 264.5833 Q 185.20833 264.5833 158.74998 291.04166 L 158.74998 291.04166 L 105.83333 291.04166 L 79.37499 317.49997 L 52.916664 317.49997 L 0.0 317.49997 L 0.0 291.04166 L 0.0 264.5833 L 26.458332 158.74998 Q 52.916664 26.458332 132.29166 0.0 Q 185.20833 0.0 211.66666 26.458332 Q 211.66666 52.916664 211.66666 105.83333 Q 158.74998 158.74998 158.74998 158.74998 z" svg:height="3.1749997mm" draw:style-name="style-1217" svg:viewBox="0.0 0.0 211.66666 317.49997" svg:width="2.1166666mm" svg:x="177.79999mm" svg:y="187.85416mm"/>
          <draw:path svg:d="M 26.458332 105.83333 L 26.458332 0.0 L 79.37499 238.12498 Q 132.29166 449.79166 158.74998 502.7083 Q 185.20833 529.1666 158.74998 555.625 Q 132.29166 555.625 132.29166 661.4583 L 132.29166 740.8333 L 185.20833 740.8333 L 238.12498 714.37494 L 291.04166 714.37494 L 370.41666 714.37494 L 396.87497 740.8333 L 423.3333 740.8333 L 423.3333 661.4583 Q 449.79166 608.5416 449.79166 608.5416 L 449.79166 608.5416 L 449.79166 978.95825 L 449.79166 1375.8333 L 449.79166 1375.8333 Q 449.79166 1375.8333 423.3333 1349.3749 Q 396.87497 1296.4583 343.9583 1296.4583 Q 291.04166 1322.9166 291.04166 1269.9999 L 317.49997 1217.0833 L 291.04166 1217.0833 L 264.5833 1217.0833 L 264.5833 1243.5416 L 238.12498 1269.9999 L 238.12498 1269.9999 L 238.12498 1296.4583 L 238.12498 1296.4583 L 238.12498 1296.4583 L 185.20833 1402.2916 Q 132.29166 1508.1249 185.20833 1534.5833 Q 185.20833 1561.0416 211.66666 1613.9583 Q 211.66666 1666.8749 185.20833 1666.8749 Q 158.74998 1666.8749 132.29166 1640.4166 Q 132.29166 1613.9583 105.83333 1719.7916 Q 79.37499 1799.1666 52.916664 1931.4583 L 26.458332 2090.2083 L 26.458332 2143.125 L 26.458332 2169.5833 L 0.0 2169.5833 L 0.0 2169.5833 L 0.0 1296.4583 Q 26.458332 423.3333 26.458332 343.9583 L 26.458332 238.12498 L 0.0 238.12498 Q 0.0 238.12498 26.458332 105.83333 z" svg:height="21.695831mm" draw:style-name="style-1218" svg:viewBox="0.0 0.0 449.79166 2169.5833" svg:width="4.497916mm" svg:x="8.73125mm" svg:y="58.47291mm"/>
          <draw:path svg:d="M 0.0 317.49997 L 26.458332 0.0 L 52.916664 52.916664 Q 105.83333 79.37499 105.83333 105.83333 L 105.83333 132.29166 L 211.66666 132.29166 L 343.9583 158.74998 L 343.9583 158.74998 L 343.9583 158.74998 L 317.49997 158.74998 Q 264.5833 158.74998 211.66666 396.87497 Q 158.74998 634.99994 158.74998 661.4583 Q 158.74998 687.9166 132.29166 740.8333 L 132.29166 793.74994 L 132.29166 820.2083 Q 132.29166 846.6666 105.83333 846.6666 L 79.37499 846.6666 L 79.37499 846.6666 L 52.916664 846.6666 L 52.916664 793.74994 L 52.916664 714.37494 L 26.458332 740.8333 L 0.0 767.2916 L 0.0 767.2916 L 0.0 767.2916 L 0.0 740.8333 L 0.0 687.9166 L 0.0 661.4583 Q 0.0 634.99994 0.0 317.49997 z" svg:height="8.466666mm" draw:style-name="style-1219" svg:viewBox="0.0 0.0 343.9583 846.6666" svg:width="3.439583mm" svg:x="197.90833mm" svg:y="113.24166mm"/>
          <draw:path svg:d="M 555.625 26.458332 L 555.625 0.0 L 582.0833 0.0 L 634.99994 0.0 L 634.99994 0.0 Q 634.99994 26.458332 634.99994 26.458332 L 661.4583 26.458332 L 740.8333 52.916664 Q 846.6666 79.37499 846.6666 105.83333 Q 873.12494 132.29166 978.95825 132.29166 L 1084.7916 132.29166 L 1111.25 105.83333 L 1164.1666 105.83333 L 1164.1666 79.37499 L 1164.1666 26.458332 L 1164.1666 26.458332 L 1164.1666 26.458332 L 1190.6249 26.458332 L 1190.6249 26.458332 L 1190.6249 0.0 L 1217.0833 0.0 L 1217.0833 26.458332 Q 1217.0833 79.37499 1243.5416 105.83333 Q 1269.9999 132.29166 1296.4583 185.20833 Q 1296.4583 211.66666 1349.3749 211.66666 Q 1402.2916 238.12498 1428.7499 211.66666 L 1428.7499 211.66666 L 1428.7499 264.5833 Q 1428.7499 317.49997 1428.7499 423.3333 L 1428.7499 529.1666 L 1428.7499 555.625 L 1428.7499 555.625 L 1428.7499 582.0833 L 1428.7499 608.5416 L 1428.7499 608.5416 L 1428.7499 608.5416 L 1428.7499 634.99994 L 1455.2083 634.99994 L 1455.2083 634.99994 L 1481.6666 634.99994 L 1481.6666 661.4583 Q 1508.1249 714.37494 1534.5833 714.37494 Q 1587.4999 714.37494 1587.4999 740.8333 L 1587.4999 767.2916 L 1534.5833 767.2916 L 1481.6666 767.2916 L 1455.2083 793.74994 L 1428.7499 820.2083 L 1428.7499 820.2083 L 1428.7499 820.2083 L 1402.2916 820.2083 L 1402.2916 820.2083 L 1375.8333 820.2083 Q 1322.9166 820.2083 1243.5416 820.2083 L 1164.1666 820.2083 L 1111.25 820.2083 Q 1084.7916 820.2083 1084.7916 846.6666 L 1084.7916 846.6666 L 926.0416 846.6666 Q 767.2916 820.2083 767.2916 820.2083 L 767.2916 820.2083 L 767.2916 820.2083 Q 767.2916 820.2083 634.99994 767.2916 Q 502.7083 767.2916 317.49997 767.2916 L 158.74998 767.2916 L 158.74998 793.74994 L 158.74998 793.74994 L 158.74998 793.74994 L 132.29166 820.2083 L 132.29166 820.2083 L 132.29166 820.2083 L 79.37499 820.2083 L 26.458332 820.2083 L 26.458332 793.74994 L 0.0 793.74994 L 0.0 793.74994 L 0.0 793.74994 L 0.0 793.74994 L 0.0 767.2916 L 52.916664 767.2916 L 79.37499 767.2916 L 79.37499 740.8333 L 105.83333 740.8333 L 105.83333 740.8333 L 105.83333 714.37494 L 105.83333 714.37494 L 105.83333 714.37494 L 132.29166 714.37494 L 132.29166 687.9166 L 132.29166 687.9166 L 158.74998 687.9166 L 158.74998 634.99994 L 158.74998 582.0833 L 185.20833 582.0833 L 185.20833 608.5416 L 185.20833 608.5416 L 211.66666 608.5416 L 211.66666 608.5416 L 211.66666 608.5416 L 211.66666 634.99994 L 211.66666 634.99994 L 238.12498 608.5416 Q 264.5833 555.625 264.5833 476.24997 Q 264.5833 396.87497 291.04166 396.87497 Q 317.49997 396.87497 264.5833 343.9583 Q 238.12498 343.9583 238.12498 264.5833 Q 238.12498 211.66666 185.20833 185.20833 L 105.83333 185.20833 L 105.83333 185.20833 L 105.83333 185.20833 L 105.83333 158.74998 L 105.83333 158.74998 L 79.37499 158.74998 L 79.37499 132.29166 L 79.37499 132.29166 L 52.916664 132.29166 L 52.916664 132.29166 L 52.916664 132.29166 L 52.916664 105.83333 L 52.916664 105.83333 L 26.458332 105.83333 L 26.458332 79.37499 L 26.458332 79.37499 L 26.458332 79.37499 L 105.83333 79.37499 L 158.74998 79.37499 L 158.74998 52.916664 L 158.74998 52.916664 L 185.20833 52.916664 L 185.20833 26.458332 L 211.66666 26.458332 Q 264.5833 26.458332 423.3333 52.916664 L 555.625 52.916664 L 555.625 26.458332 z" svg:height="8.466666mm" draw:style-name="style-1220" svg:viewBox="0.0 0.0 1587.4999 846.6666" svg:width="15.874999mm" svg:x="238.12498mm" svg:y="168.0104mm"/>
          <draw:path svg:d="M 502.7083 105.83333 L 502.7083 105.83333 L 502.7083 185.20833 L 502.7083 238.12498 L 423.3333 238.12498 Q 317.49997 238.12498 264.5833 238.12498 Q 211.66666 238.12498 185.20833 291.04166 Q 158.74998 370.41666 132.29166 317.49997 Q 105.83333 264.5833 79.37499 238.12498 L 26.458332 238.12498 L 26.458332 211.66666 Q 0.0 185.20833 0.0 158.74998 L 0.0 132.29166 L 52.916664 132.29166 Q 132.29166 132.29166 132.29166 158.74998 Q 132.29166 185.20833 158.74998 185.20833 Q 185.20833 185.20833 211.66666 132.29166 Q 264.5833 52.916664 264.5833 26.458332 L 264.5833 0.0 L 291.04166 26.458332 Q 317.49997 26.458332 291.04166 79.37499 Q 291.04166 132.29166 396.87497 26.458332 Q 476.24997 -52.916664 476.24997 26.458332 Q 476.24997 105.83333 502.7083 105.83333 z" svg:height="3.1749997mm" draw:style-name="style-1221" svg:viewBox="0.0 0.0 502.7083 317.49997" svg:width="5.027083mm" svg:x="161.39583mm" svg:y="24.606249mm"/>
          <draw:path svg:d="M 105.83333 26.458332 L 132.29166 26.458332 L 185.20833 79.37499 Q 238.12498 105.83333 317.49997 132.29166 Q 396.87497 158.74998 396.87497 158.74998 L 396.87497 158.74998 L 396.87497 185.20833 Q 396.87497 211.66666 423.3333 238.12498 Q 449.79166 238.12498 476.24997 264.5833 L 476.24997 291.04166 L 449.79166 291.04166 Q 449.79166 317.49997 449.79166 317.49997 Q 423.3333 317.49997 343.9583 343.9583 L 238.12498 343.9583 L 185.20833 343.9583 Q 158.74998 317.49997 79.37499 317.49997 L 26.458332 291.04166 L 26.458332 264.5833 L 26.458332 264.5833 L 0.0 264.5833 L 0.0 264.5833 L 0.0 264.5833 L 26.458332 238.12498 L 26.458332 238.12498 L 26.458332 238.12498 L 26.458332 238.12498 L 26.458332 238.12498 L 52.916664 185.20833 Q 79.37499 132.29166 52.916664 79.37499 L 52.916664 26.458332 L 26.458332 26.458332 Q 26.458332 0.0 26.458332 0.0 L 26.458332 0.0 L 52.916664 0.0 Q 79.37499 -26.458332 79.37499 0.0 Q 79.37499 26.458332 105.83333 26.458332 z" svg:height="3.439583mm" draw:style-name="style-1222" svg:viewBox="0.0 0.0 476.24997 343.9583" svg:width="4.7625mm" svg:x="116.15208mm" svg:y="117.47499mm"/>
          <draw:path svg:d="M 952.49994 105.83333 L 952.49994 105.83333 L 952.49994 105.83333 Q 952.49994 132.29166 899.5833 132.29166 L 820.2083 132.29166 L 793.74994 132.29166 L 740.8333 132.29166 L 714.37494 158.74998 L 687.9166 185.20833 L 687.9166 185.20833 L 687.9166 185.20833 L 714.37494 185.20833 L 714.37494 185.20833 L 740.8333 211.66666 L 767.2916 238.12498 L 846.6666 238.12498 Q 899.5833 238.12498 899.5833 343.9583 Q 899.5833 449.79166 978.95825 449.79166 Q 1058.3333 476.24997 1031.875 502.7083 Q 1031.875 502.7083 1031.875 529.1666 L 1031.875 529.1666 L 1031.875 555.625 L 1031.875 555.625 L 1005.4166 555.625 Q 978.95825 555.625 952.49994 608.5416 L 899.5833 634.99994 L 899.5833 634.99994 Q 873.12494 608.5416 846.6666 582.0833 Q 846.6666 555.625 793.74994 555.625 Q 767.2916 555.625 714.37494 502.7083 Q 661.4583 449.79166 582.0833 423.3333 L 476.24997 396.87497 L 476.24997 423.3333 L 476.24997 423.3333 L 502.7083 423.3333 Q 502.7083 449.79166 476.24997 449.79166 L 449.79166 449.79166 L 423.3333 449.79166 L 396.87497 449.79166 L 396.87497 449.79166 L 370.41666 449.79166 L 370.41666 449.79166 L 370.41666 449.79166 L 370.41666 423.3333 L 370.41666 423.3333 L 370.41666 476.24997 L 370.41666 529.1666 L 370.41666 555.625 L 370.41666 608.5416 L 396.87497 634.99994 L 423.3333 661.4583 L 423.3333 661.4583 L 423.3333 687.9166 L 370.41666 687.9166 L 343.9583 661.4583 L 264.5833 661.4583 L 211.66666 661.4583 L 211.66666 608.5416 Q 211.66666 555.625 158.74998 555.625 Q 79.37499 555.625 79.37499 502.7083 L 79.37499 476.24997 L 52.916664 476.24997 Q 26.458332 449.79166 0.0 423.3333 Q 0.0 396.87497 26.458332 396.87497 Q 52.916664 396.87497 52.916664 343.9583 L 52.916664 291.04166 L 26.458332 291.04166 L 0.0 291.04166 L 0.0 238.12498 L 0.0 211.66666 L 52.916664 211.66666 Q 105.83333 211.66666 105.83333 185.20833 Q 105.83333 158.74998 132.29166 158.74998 Q 158.74998 158.74998 158.74998 185.20833 Q 158.74998 211.66666 185.20833 185.20833 Q 211.66666 185.20833 238.12498 185.20833 Q 264.5833 185.20833 211.66666 132.29166 Q 185.20833 79.37499 238.12498 79.37499 Q 264.5833 79.37499 291.04166 52.916664 Q 317.49997 26.458332 343.9583 0.0 L 370.41666 0.0 L 370.41666 26.458332 Q 370.41666 26.458332 396.87497 26.458332 L 396.87497 0.0 L 396.87497 0.0 L 423.3333 0.0 L 423.3333 0.0 L 423.3333 26.458332 L 423.3333 26.458332 L 423.3333 26.458332 L 449.79166 26.458332 L 449.79166 26.458332 L 476.24997 26.458332 L 502.7083 26.458332 L 608.5416 26.458332 Q 714.37494 0.0 740.8333 26.458332 Q 740.8333 26.458332 846.6666 0.0 Q 926.0416 -26.458332 926.0416 26.458332 Q 952.49994 105.83333 952.49994 105.83333 z" svg:height="6.879166mm" draw:style-name="style-1223" svg:viewBox="0.0 0.0 1031.875 687.9166" svg:width="10.318749mm" svg:x="179.3875mm" svg:y="170.65623mm"/>
          <draw:path svg:d="M 105.83333 105.83333 L 105.83333 0.0 L 132.29166 0.0 L 132.29166 0.0 L 185.20833 0.0 Q 238.12498 26.458332 264.5833 26.458332 L 291.04166 26.458332 L 291.04166 132.29166 Q 291.04166 211.66666 317.49997 211.66666 L 343.9583 185.20833 L 449.79166 211.66666 Q 529.1666 211.66666 529.1666 238.12498 L 529.1666 264.5833 L 529.1666 291.04166 Q 502.7083 317.49997 502.7083 317.49997 Q 502.7083 291.04166 449.79166 370.41666 Q 423.3333 449.79166 370.41666 476.24997 L 317.49997 502.7083 L 317.49997 502.7083 Q 291.04166 476.24997 291.04166 502.7083 L 291.04166 502.7083 L 291.04166 502.7083 Q 291.04166 502.7083 291.04166 555.625 Q 291.04166 634.99994 238.12498 634.99994 Q 185.20833 634.99994 132.29166 529.1666 L 79.37499 423.3333 L 79.37499 423.3333 L 79.37499 449.79166 L 52.916664 449.79166 L 26.458332 449.79166 L 26.458332 423.3333 L 26.458332 423.3333 L 0.0 423.3333 L 0.0 423.3333 L 0.0 423.3333 L 0.0 396.87497 L 0.0 396.87497 L 26.458332 396.87497 L 26.458332 396.87497 L 26.458332 396.87497 L 52.916664 370.41666 Q 79.37499 370.41666 79.37499 343.9583 Q 105.83333 343.9583 132.29166 343.9583 Q 132.29166 343.9583 158.74998 370.41666 L 185.20833 370.41666 L 185.20833 343.9583 Q 185.20833 317.49997 158.74998 264.5833 Q 158.74998 211.66666 132.29166 211.66666 Q 105.83333 185.20833 105.83333 105.83333 z" svg:height="6.3499994mm" draw:style-name="style-1224" svg:viewBox="0.0 0.0 529.1666 634.99994" svg:width="5.2916665mm" svg:x="132.55624mm" svg:y="52.65208mm"/>
          <draw:path svg:d="M 291.04166 0.0 L 291.04166 0.0 L 291.04166 0.0 L 291.04166 0.0 L 317.49997 0.0 L 317.49997 0.0 L 317.49997 26.458332 L 343.9583 26.458332 L 343.9583 26.458332 L 343.9583 52.916664 L 396.87497 52.916664 L 476.24997 52.916664 L 476.24997 52.916664 Q 476.24997 52.916664 343.9583 79.37499 L 238.12498 105.83333 L 238.12498 105.83333 L 238.12498 105.83333 L 185.20833 158.74998 Q 132.29166 238.12498 105.83333 264.5833 L 105.83333 264.5833 L 105.83333 264.5833 Q 79.37499 291.04166 105.83333 317.49997 L 105.83333 343.9583 L 79.37499 343.9583 Q 52.916664 317.49997 26.458332 317.49997 L 26.458332 317.49997 L 26.458332 317.49997 L 26.458332 291.04166 L 0.0 291.04166 L 0.0 264.5833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58.74998 Q 132.29166 105.83333 158.74998 79.37499 L 211.66666 52.916664 L 238.12498 26.458332 Q 291.04166 0.0 291.04166 0.0 z" svg:height="3.439583mm" draw:style-name="style-1225" svg:viewBox="0.0 0.0 476.24997 343.9583" svg:width="4.7625mm" svg:x="118.268745mm" svg:y="162.45416mm"/>
          <draw:path svg:d="M 105.83333 0.0 Q 158.74998 0.0 105.83333 79.37499 Q 105.83333 158.74998 26.458332 211.66666 Q -52.916664 291.04166 0.0 158.74998 Q 52.916664 0.0 105.83333 0.0 z" svg:height="2.1166666mm" draw:style-name="style-1226" svg:viewBox="0.0 0.0 105.83333 211.66666" svg:width="1.0583333mm" svg:x="223.8375mm" svg:y="187.85416mm"/>
          <draw:path svg:d="M 52.916664 105.83333 L 79.37499 0.0 L 79.37499 52.916664 L 105.83333 79.37499 L 105.83333 105.83333 L 105.83333 132.29166 L 158.74998 132.29166 L 185.20833 132.29166 L 158.74998 476.24997 Q 158.74998 793.74994 158.74998 899.5833 Q 158.74998 1005.4166 185.20833 1058.3333 L 211.66666 1084.7916 L 211.66666 1111.25 L 211.66666 1164.1666 L 238.12498 1164.1666 L 238.12498 1164.1666 L 211.66666 1164.1666 L 185.20833 1164.1666 L 185.20833 1164.1666 L 158.74998 1164.1666 L 158.74998 1111.25 Q 158.74998 1058.3333 132.29166 1058.3333 L 105.83333 1031.875 L 105.83333 1031.875 L 105.83333 1005.4166 L 105.83333 1005.4166 L 105.83333 1005.4166 L 79.37499 1031.875 L 52.916664 1058.3333 L 52.916664 1058.3333 L 52.916664 1058.3333 L 52.916664 873.12494 Q 52.916664 687.9166 26.458332 608.5416 L 0.0 529.1666 L 0.0 423.3333 L 0.0 291.04166 L 0.0 264.5833 L 0.0 238.12498 L 0.0 238.12498 Q 0.0 238.12498 52.916664 105.83333 z" svg:height="11.641666mm" draw:style-name="style-1227" svg:viewBox="0.0 0.0 238.12498 1164.1666" svg:width="2.38125mm" svg:x="266.69998mm" svg:y="168.80415mm"/>
          <draw:path svg:d="M 79.37499 0.0 L 105.83333 0.0 L 105.83333 105.83333 Q 105.83333 185.20833 158.74998 185.20833 Q 211.66666 158.74998 211.66666 185.20833 L 211.66666 185.20833 L 211.66666 185.20833 Q 211.66666 185.20833 185.20833 211.66666 Q 158.74998 264.5833 79.37499 291.04166 L 0.0 343.9583 L 0.0 264.5833 Q 0.0 185.20833 26.458332 158.74998 L 52.916664 105.83333 L 52.916664 52.916664 L 52.916664 26.458332 L 79.37499 26.458332 L 79.37499 0.0 L 79.37499 0.0 z" svg:height="3.439583mm" draw:style-name="style-1228" svg:viewBox="0.0 0.0 211.66666 343.9583" svg:width="2.1166666mm" svg:x="164.04166mm" svg:y="186.26666mm"/>
          <draw:path svg:d="M 158.74998 0.0 L 185.20833 0.0 L 211.66666 158.74998 Q 238.12498 291.04166 264.5833 317.49997 Q 291.04166 317.49997 291.04166 343.9583 Q 291.04166 370.41666 291.04166 396.87497 L 291.04166 396.87497 L 291.04166 396.87497 Q 264.5833 370.41666 132.29166 291.04166 L 0.0 185.20833 L 0.0 158.74998 L 0.0 132.29166 L 26.458332 132.29166 Q 79.37499 132.29166 105.83333 52.916664 Q 132.29166 0.0 158.74998 0.0 z" svg:height="3.9687498mm" draw:style-name="style-1229" svg:viewBox="0.0 0.0 291.04166 396.87497" svg:width="2.9104166mm" svg:x="191.29375mm" svg:y="130.70416mm"/>
          <draw:path svg:d="M 291.04166 0.0 L 291.04166 0.0 L 317.49997 0.0 Q 343.9583 26.458332 370.41666 79.37499 L 370.41666 132.29166 L 343.9583 158.74998 Q 343.9583 158.74998 343.9583 211.66666 Q 343.9583 264.5833 343.9583 317.49997 L 343.9583 343.9583 L 343.9583 343.9583 Q 317.49997 317.49997 264.5833 317.49997 Q 211.66666 317.49997 185.20833 317.49997 Q 185.20833 343.9583 158.74998 370.41666 L 132.29166 370.41666 L 132.29166 370.41666 Q 132.29166 370.41666 105.83333 343.9583 Q 79.37499 343.9583 26.458332 264.5833 L 0.0 185.20833 L 0.0 158.74998 L 0.0 158.74998 L 26.458332 158.74998 L 26.458332 158.74998 L 26.458332 158.74998 L 26.458332 158.74998 L 52.916664 185.20833 L 79.37499 211.66666 L 79.37499 211.66666 Q 105.83333 211.66666 132.29166 211.66666 L 132.29166 211.66666 L 158.74998 211.66666 Q 185.20833 211.66666 185.20833 211.66666 L 185.20833 211.66666 L 185.20833 211.66666 Q 185.20833 211.66666 211.66666 211.66666 L 211.66666 185.20833 L 211.66666 185.20833 Q 238.12498 185.20833 264.5833 105.83333 L 291.04166 52.916664 L 291.04166 52.916664 Q 291.04166 26.458332 264.5833 26.458332 L 264.5833 26.458332 L 264.5833 26.458332 Q 264.5833 0.0 291.04166 0.0 z" svg:height="3.7041664mm" draw:style-name="style-1230" svg:viewBox="0.0 0.0 370.41666 370.41666" svg:width="3.7041664mm" svg:x="123.56041mm" svg:y="101.07083mm"/>
          <draw:path svg:d="M 0.0 0.0 L 26.458332 0.0 L 52.916664 26.458332 Q 79.37499 52.916664 105.83333 79.37499 L 105.83333 79.37499 L 211.66666 132.29166 Q 343.9583 211.66666 370.41666 211.66666 L 396.87497 211.66666 L 423.3333 238.12498 Q 423.3333 264.5833 396.87497 291.04166 Q 370.41666 291.04166 370.41666 264.5833 Q 370.41666 238.12498 343.9583 264.5833 Q 317.49997 317.49997 317.49997 317.49997 L 317.49997 317.49997 L 317.49997 343.9583 Q 343.9583 370.41666 343.9583 370.41666 L 343.9583 370.41666 L 317.49997 370.41666 Q 317.49997 370.41666 317.49997 396.87497 L 317.49997 396.87497 L 264.5833 396.87497 L 238.12498 396.87497 L 211.66666 396.87497 Q 211.66666 370.41666 211.66666 370.41666 L 211.66666 370.41666 L 185.20833 370.41666 Q 158.74998 370.41666 105.83333 291.04166 L 26.458332 211.66666 L 26.458332 211.66666 L 0.0 211.66666 L 0.0 211.66666 L 0.0 211.66666 L 0.0 185.20833 L 0.0 185.20833 L 0.0 185.20833 L 0.0 158.74998 L 26.458332 158.74998 Q 52.916664 158.74998 0.0 52.916664 Q -26.458332 -26.458332 0.0 0.0 z M 79.37499 211.66666 Q 105.83333 211.66666 105.83333 211.66666 Q 105.83333 211.66666 105.83333 211.66666 Q 79.37499 211.66666 79.37499 211.66666 z" svg:height="3.9687498mm" draw:style-name="style-1231" svg:viewBox="0.0 0.0 423.3333 396.87497" svg:width="4.233333mm" svg:x="114.299995mm" svg:y="113.77083mm"/>
          <draw:path svg:d="M 238.12498 0.0 L 238.12498 0.0 L 291.04166 0.0 Q 317.49997 0.0 396.87497 26.458332 L 502.7083 52.916664 L 529.1666 52.916664 L 555.625 52.916664 L 582.0833 26.458332 L 608.5416 26.458332 L 608.5416 52.916664 Q 608.5416 105.83333 555.625 132.29166 Q 476.24997 158.74998 449.79166 317.49997 Q 449.79166 449.79166 396.87497 582.0833 Q 343.9583 714.37494 343.9583 714.37494 L 343.9583 714.37494 L 343.9583 687.9166 Q 343.9583 687.9166 291.04166 687.9166 Q 264.5833 714.37494 238.12498 687.9166 L 238.12498 634.99994 L 238.12498 582.0833 L 238.12498 502.7083 L 211.66666 502.7083 Q 211.66666 476.24997 105.83333 449.79166 L 0.0 423.3333 L 0.0 396.87497 Q 26.458332 370.41666 26.458332 370.41666 Q 26.458332 370.41666 52.916664 291.04166 Q 79.37499 211.66666 52.916664 211.66666 L 26.458332 211.66666 L 26.458332 185.20833 Q 26.458332 158.74998 79.37499 132.29166 L 105.83333 105.83333 L 185.20833 79.37499 Q 238.12498 52.916664 238.12498 26.458332 Q 238.12498 0.0 238.12498 0.0 z" svg:height="7.1437497mm" draw:style-name="style-1232" svg:viewBox="0.0 0.0 608.5416 714.37494" svg:width="6.0854163mm" svg:x="132.55624mm" svg:y="146.57916mm"/>
          <draw:path svg:d="M 291.04166 26.458332 L 317.49997 0.0 L 317.49997 0.0 L 317.49997 0.0 L 317.49997 0.0 Q 317.49997 0.0 343.9583 26.458332 L 343.9583 26.458332 L 343.9583 26.458332 L 317.49997 26.458332 L 317.49997 52.916664 L 317.49997 79.37499 L 291.04166 79.37499 L 291.04166 79.37499 L 370.41666 105.83333 Q 449.79166 132.29166 449.79166 132.29166 L 476.24997 132.29166 L 476.24997 132.29166 L 476.24997 132.29166 L 476.24997 158.74998 L 476.24997 158.74998 L 449.79166 158.74998 L 449.79166 185.20833 L 449.79166 185.20833 L 476.24997 185.20833 L 476.24997 211.66666 L 476.24997 238.12498 L 449.79166 238.12498 L 423.3333 238.12498 L 423.3333 185.20833 L 423.3333 158.74998 L 396.87497 158.74998 L 396.87497 185.20833 L 396.87497 185.20833 L 370.41666 185.20833 L 370.41666 185.20833 L 370.41666 185.20833 L 370.41666 211.66666 L 370.41666 211.66666 L 343.9583 211.66666 L 343.9583 238.12498 L 211.66666 238.12498 L 79.37499 238.12498 L 52.916664 238.12498 L 0.0 238.12498 L 0.0 238.12498 L 0.0 238.12498 L 26.458332 238.12498 L 52.916664 238.12498 L 52.916664 211.66666 L 52.916664 211.66666 L 52.916664 185.20833 L 52.916664 158.74998 L 52.916664 132.29166 L 52.916664 105.83333 L 26.458332 105.83333 L 26.458332 105.83333 L 26.458332 105.83333 L 26.458332 79.37499 L 52.916664 79.37499 L 105.83333 79.37499 L 105.83333 79.37499 Q 132.29166 79.37499 211.66666 79.37499 L 264.5833 79.37499 L 264.5833 52.916664 L 264.5833 52.916664 L 291.04166 26.458332 z" svg:height="2.38125mm" draw:style-name="style-1233" svg:viewBox="0.0 0.0 476.24997 238.12498" svg:width="4.7625mm" svg:x="55.03333mm" svg:y="195.52707mm"/>
          <draw:path svg:d="M 26.458332 26.458332 L 26.458332 26.458332 L 105.83333 0.0 L 158.74998 0.0 L 158.74998 26.458332 L 158.74998 26.458332 L 105.83333 52.916664 Q 79.37499 79.37499 79.37499 105.83333 L 52.916664 105.83333 L 52.916664 105.83333 L 52.916664 132.29166 L 26.458332 132.29166 L 0.0 132.29166 L 0.0 79.37499 L 0.0 26.458332 L 26.458332 26.458332 z" svg:height="1.3229166mm" draw:style-name="style-1234" svg:viewBox="0.0 0.0 158.74998 132.29166" svg:width="1.5874999mm" svg:x="55.562496mm" svg:y="187.58957mm"/>
          <draw:path svg:d="M 238.12498 52.916664 L 238.12498 0.0 L 264.5833 0.0 L 291.04166 0.0 L 317.49997 105.83333 Q 370.41666 211.66666 449.79166 238.12498 Q 529.1666 264.5833 555.625 264.5833 Q 608.5416 264.5833 608.5416 291.04166 L 634.99994 291.04166 L 634.99994 317.49997 L 634.99994 317.49997 L 634.99994 317.49997 L 634.99994 317.49997 L 634.99994 370.41666 L 634.99994 396.87497 L 634.99994 423.3333 L 634.99994 449.79166 L 634.99994 476.24997 L 634.99994 476.24997 L 687.9166 529.1666 Q 687.9166 555.625 714.37494 582.0833 L 714.37494 582.0833 L 714.37494 582.0833 Q 714.37494 582.0833 661.4583 582.0833 Q 608.5416 582.0833 502.7083 555.625 Q 396.87497 555.625 396.87497 582.0833 Q 396.87497 608.5416 317.49997 634.99994 Q 238.12498 634.99994 238.12498 661.4583 L 238.12498 687.9166 L 211.66666 687.9166 Q 211.66666 687.9166 158.74998 661.4583 Q 132.29166 634.99994 105.83333 582.0833 Q 105.83333 529.1666 52.916664 529.1666 L 26.458332 529.1666 L 26.458332 502.7083 L 52.916664 476.24997 L 52.916664 449.79166 L 52.916664 423.3333 L 26.458332 423.3333 L 26.458332 423.3333 L 26.458332 423.3333 L 0.0 396.87497 L 0.0 396.87497 L 0.0 370.41666 L 26.458332 370.41666 Q 52.916664 370.41666 26.458332 343.9583 L 0.0 317.49997 L 0.0 317.49997 L 0.0 317.49997 L 26.458332 291.04166 Q 52.916664 291.04166 52.916664 264.5833 L 52.916664 238.12498 L 105.83333 238.12498 L 132.29166 238.12498 L 158.74998 264.5833 Q 158.74998 264.5833 185.20833 238.12498 Q 185.20833 211.66666 211.66666 211.66666 L 238.12498 211.66666 L 238.12498 238.12498 L 264.5833 238.12498 L 264.5833 238.12498 L 264.5833 211.66666 L 264.5833 211.66666 L 264.5833 211.66666 L 291.04166 211.66666 L 291.04166 211.66666 L 264.5833 185.20833 Q 238.12498 158.74998 211.66666 158.74998 Q 185.20833 158.74998 185.20833 105.83333 L 185.20833 79.37499 L 211.66666 105.83333 Q 211.66666 132.29166 238.12498 132.29166 L 238.12498 132.29166 L 238.12498 132.29166 Q 264.5833 132.29166 238.12498 105.83333 L 238.12498 79.37499 L 238.12498 52.916664 z" svg:height="6.879166mm" draw:style-name="style-1235" svg:viewBox="0.0 0.0 714.37494 687.9166" svg:width="7.1437497mm" svg:x="216.95833mm" svg:y="134.40833mm"/>
          <draw:path svg:d="M 582.0833 0.0 L 582.0833 26.458332 L 529.1666 158.74998 Q 476.24997 264.5833 555.625 317.49997 Q 634.99994 396.87497 634.99994 449.79166 Q 634.99994 502.7083 661.4583 529.1666 L 661.4583 555.625 L 634.99994 555.625 L 634.99994 529.1666 L 634.99994 529.1666 L 634.99994 529.1666 L 608.5416 502.7083 L 608.5416 476.24997 L 582.0833 476.24997 L 529.1666 476.24997 L 502.7083 582.0833 Q 476.24997 687.9166 476.24997 687.9166 Q 476.24997 687.9166 449.79166 714.37494 L 423.3333 740.8333 L 423.3333 767.2916 L 423.3333 793.74994 L 396.87497 793.74994 L 370.41666 793.74994 L 370.41666 767.2916 L 370.41666 767.2916 L 343.9583 767.2916 L 343.9583 740.8333 L 343.9583 740.8333 L 317.49997 740.8333 L 317.49997 740.8333 L 317.49997 740.8333 L 317.49997 714.37494 L 317.49997 714.37494 L 291.04166 714.37494 L 291.04166 687.9166 L 291.04166 687.9166 L 264.5833 687.9166 L 264.5833 687.9166 L 264.5833 687.9166 L 264.5833 661.4583 Q 264.5833 661.4583 211.66666 634.99994 Q 158.74998 582.0833 211.66666 529.1666 Q 211.66666 502.7083 211.66666 476.24997 Q 211.66666 423.3333 132.29166 423.3333 Q 52.916664 396.87497 26.458332 291.04166 L 0.0 185.20833 L 0.0 158.74998 L 0.0 132.29166 L 0.0 79.37499 L 0.0 26.458332 L 0.0 26.458332 L 0.0 26.458332 L 26.458332 52.916664 L 52.916664 79.37499 L 52.916664 79.37499 L 52.916664 105.83333 L 132.29166 105.83333 L 211.66666 105.83333 L 238.12498 105.83333 L 264.5833 105.83333 L 291.04166 132.29166 Q 317.49997 158.74998 317.49997 158.74998 L 317.49997 158.74998 L 343.9583 158.74998 L 343.9583 158.74998 L 370.41666 185.20833 L 396.87497 211.66666 L 423.3333 211.66666 L 449.79166 211.66666 L 449.79166 185.20833 L 476.24997 185.20833 L 476.24997 158.74998 Q 476.24997 105.83333 529.1666 52.916664 Q 582.0833 -26.458332 582.0833 0.0 z" svg:height="7.9374995mm" draw:style-name="style-1236" svg:viewBox="0.0 0.0 661.4583 793.74994" svg:width="6.614583mm" svg:x="65.087494mm" svg:y="114.82916mm"/>
          <draw:path svg:d="M 0.0 26.458332 L 0.0 0.0 L 26.458332 0.0 Q 26.458332 26.458332 105.83333 26.458332 L 185.20833 26.458332 L 185.20833 52.916664 L 185.20833 52.916664 L 158.74998 52.916664 L 158.74998 79.37499 L 158.74998 79.37499 L 132.29166 79.37499 L 132.29166 79.37499 L 132.29166 79.37499 L 105.83333 105.83333 L 79.37499 132.29166 L 79.37499 132.29166 Q 79.37499 132.29166 52.916664 132.29166 L 26.458332 158.74998 L 26.458332 132.29166 Q 26.458332 132.29166 0.0 105.83333 L 0.0 79.37499 L 0.0 79.37499 L 0.0 52.916664 L 0.0 26.458332 z" svg:height="1.5874999mm" draw:style-name="style-1237" svg:viewBox="0.0 0.0 185.20833 158.74998" svg:width="1.8520832mm" svg:x="150.01874mm" svg:y="195.52707mm"/>
          <draw:path svg:d="M 52.916664 79.37499 L 0.0 0.0 L 26.458332 0.0 Q 52.916664 0.0 79.37499 52.916664 Q 132.29166 79.37499 264.5833 238.12498 Q 396.87497 370.41666 423.3333 396.87497 L 423.3333 423.3333 L 396.87497 423.3333 Q 370.41666 396.87497 343.9583 343.9583 Q 291.04166 291.04166 291.04166 343.9583 Q 264.5833 396.87497 291.04166 396.87497 Q 317.49997 396.87497 291.04166 449.79166 L 291.04166 502.7083 L 185.20833 502.7083 L 105.83333 502.7083 L 105.83333 529.1666 L 79.37499 529.1666 L 79.37499 529.1666 L 79.37499 502.7083 L 79.37499 502.7083 L 79.37499 502.7083 L 52.916664 449.79166 Q 26.458332 370.41666 26.458332 370.41666 Q 26.458332 343.9583 0.0 291.04166 Q -26.458332 238.12498 52.916664 185.20833 Q 132.29166 158.74998 52.916664 79.37499 z" svg:height="5.2916665mm" draw:style-name="style-1238" svg:viewBox="0.0 0.0 423.3333 529.1666" svg:width="4.233333mm" svg:x="184.41457mm" svg:y="122.502075mm"/>
          <draw:path svg:d="M 26.458332 291.04166 L 26.458332 291.04166 L 26.458332 291.04166 L 0.0 264.5833 L 0.0 264.5833 L 0.0 264.5833 L 0.0 238.12498 L 0.0 185.20833 L 26.458332 185.20833 L 26.458332 185.20833 L 52.916664 185.20833 L 52.916664 185.20833 L 52.916664 185.20833 L 52.916664 185.20833 L 79.37499 158.74998 L 105.83333 132.29166 L 105.83333 132.29166 L 105.83333 132.29166 L 105.83333 132.29166 L 105.83333 132.29166 L 158.74998 158.74998 Q 211.66666 158.74998 238.12498 79.37499 Q 264.5833 -26.458332 291.04166 0.0 Q 317.49997 26.458332 370.41666 52.916664 Q 423.3333 52.916664 423.3333 132.29166 Q 396.87497 238.12498 370.41666 238.12498 Q 317.49997 211.66666 317.49997 185.20833 Q 291.04166 132.29166 211.66666 238.12498 Q 132.29166 291.04166 79.37499 291.04166 Q 52.916664 291.04166 26.458332 291.04166 z" svg:height="2.9104166mm" draw:style-name="style-1239" svg:viewBox="0.0 0.0 423.3333 291.04166" svg:width="4.233333mm" svg:x="150.28333mm" svg:y="187.58957mm"/>
          <draw:path svg:d="M 52.916664 26.458332 L 79.37499 0.0 L 79.37499 0.0 Q 105.83333 0.0 105.83333 0.0 L 105.83333 0.0 L 185.20833 26.458332 Q 264.5833 52.916664 264.5833 52.916664 L 264.5833 52.916664 L 211.66666 105.83333 Q 158.74998 185.20833 158.74998 264.5833 L 158.74998 317.49997 L 317.49997 423.3333 Q 449.79166 502.7083 449.79166 529.1666 Q 449.79166 555.625 423.3333 555.625 Q 396.87497 529.1666 396.87497 529.1666 L 396.87497 529.1666 L 370.41666 529.1666 L 343.9583 529.1666 L 343.9583 555.625 L 370.41666 582.0833 L 370.41666 582.0833 L 370.41666 582.0833 L 370.41666 608.5416 L 370.41666 608.5416 L 396.87497 608.5416 L 396.87497 634.99994 L 370.41666 634.99994 L 343.9583 634.99994 L 317.49997 634.99994 L 317.49997 634.99994 L 317.49997 634.99994 Q 317.49997 608.5416 291.04166 608.5416 L 291.04166 608.5416 L 264.5833 608.5416 L 238.12498 582.0833 L 238.12498 582.0833 Q 211.66666 582.0833 132.29166 502.7083 L 26.458332 423.3333 L 26.458332 423.3333 Q 0.0 396.87497 0.0 370.41666 L 0.0 370.41666 L 0.0 264.5833 Q 0.0 158.74998 0.0 105.83333 Q 0.0 52.916664 52.916664 26.458332 z" svg:height="6.3499994mm" draw:style-name="style-1240" svg:viewBox="0.0 0.0 449.79166 634.99994" svg:width="4.497916mm" svg:x="191.55832mm" svg:y="74.612495mm"/>
          <draw:path svg:d="M 158.74998 79.37499 L 185.20833 52.916664 L 211.66666 52.916664 L 211.66666 52.916664 L 264.5833 79.37499 Q 317.49997 132.29166 264.5833 158.74998 Q 185.20833 185.20833 105.83333 185.20833 Q 52.916664 185.20833 26.458332 185.20833 L 26.458332 185.20833 L 26.458332 185.20833 Q 0.0 158.74998 0.0 158.74998 L 0.0 158.74998 L 0.0 132.29166 Q 0.0 105.83333 26.458332 52.916664 Q 52.916664 0.0 79.37499 0.0 Q 105.83333 0.0 105.83333 26.458332 Q 105.83333 79.37499 158.74998 79.37499 z" svg:height="1.8520832mm" draw:style-name="style-1241" svg:viewBox="0.0 0.0 264.5833 185.20833" svg:width="2.6458333mm" svg:x="70.379166mm" svg:y="134.67291mm"/>
          <draw:path svg:d="M 476.24997 26.458332 L 476.24997 0.0 L 502.7083 26.458332 Q 529.1666 26.458332 502.7083 79.37499 Q 502.7083 105.83333 740.8333 132.29166 Q 978.95825 132.29166 1031.875 185.20833 Q 1058.3333 211.66666 1031.875 238.12498 Q 1005.4166 291.04166 1005.4166 291.04166 Q 1005.4166 317.49997 1031.875 343.9583 L 1031.875 370.41666 L 1031.875 370.41666 Q 1031.875 396.87497 952.49994 396.87497 Q 873.12494 396.87497 687.9166 423.3333 L 502.7083 449.79166 L 423.3333 476.24997 Q 343.9583 476.24997 343.9583 502.7083 L 343.9583 529.1666 L 317.49997 529.1666 Q 291.04166 529.1666 264.5833 502.7083 L 238.12498 449.79166 L 238.12498 449.79166 Q 238.12498 449.79166 185.20833 423.3333 L 158.74998 396.87497 L 132.29166 396.87497 L 132.29166 396.87497 L 52.916664 370.41666 L 0.0 370.41666 L 0.0 370.41666 L 0.0 343.9583 L 52.916664 343.9583 L 79.37499 343.9583 L 79.37499 317.49997 L 52.916664 317.49997 L 52.916664 291.04166 L 52.916664 264.5833 L 105.83333 264.5833 L 132.29166 238.12498 L 132.29166 238.12498 L 105.83333 238.12498 L 105.83333 238.12498 L 105.83333 238.12498 L 185.20833 211.66666 Q 264.5833 185.20833 291.04166 158.74998 Q 343.9583 132.29166 343.9583 132.29166 L 370.41666 132.29166 L 370.41666 132.29166 L 370.41666 132.29166 L 396.87497 132.29166 L 423.3333 132.29166 L 449.79166 132.29166 L 476.24997 132.29166 L 476.24997 105.83333 L 476.24997 79.37499 L 476.24997 79.37499 Q 476.24997 79.37499 476.24997 26.458332 z" svg:height="5.2916665mm" draw:style-name="style-1242" svg:viewBox="0.0 0.0 1031.875 529.1666" svg:width="10.318749mm" svg:x="250.29582mm" svg:y="151.07707mm"/>
          <draw:path svg:d="M 396.87497 105.83333 L 396.87497 158.74998 L 423.3333 158.74998 L 449.79166 158.74998 L 423.3333 185.20833 Q 396.87497 185.20833 396.87497 211.66666 L 396.87497 238.12498 L 396.87497 238.12498 Q 396.87497 238.12498 370.41666 238.12498 L 370.41666 264.5833 L 343.9583 343.9583 Q 291.04166 423.3333 264.5833 661.4583 Q 238.12498 926.0416 238.12498 926.0416 Q 211.66666 926.0416 185.20833 952.49994 L 185.20833 952.49994 L 185.20833 952.49994 L 158.74998 926.0416 L 132.29166 926.0416 Q 79.37499 926.0416 79.37499 846.6666 Q 79.37499 767.2916 52.916664 767.2916 L 26.458332 793.74994 L 26.458332 793.74994 L 26.458332 820.2083 L 26.458332 820.2083 L 0.0 820.2083 L 0.0 767.2916 L 26.458332 714.37494 L 26.458332 661.4583 Q 26.458332 608.5416 0.0 582.0833 Q -26.458332 555.625 0.0 423.3333 Q 26.458332 291.04166 52.916664 238.12498 Q 105.83333 211.66666 105.83333 185.20833 Q 132.29166 158.74998 105.83333 79.37499 L 79.37499 0.0 L 105.83333 0.0 L 132.29166 26.458332 L 132.29166 26.458332 L 132.29166 26.458332 L 158.74998 26.458332 Q 185.20833 52.916664 185.20833 26.458332 Q 211.66666 -26.458332 291.04166 0.0 Q 343.9583 0.0 343.9583 26.458332 Q 343.9583 52.916664 370.41666 52.916664 Q 396.87497 52.916664 396.87497 105.83333 z" svg:height="9.525mm" draw:style-name="style-1243" svg:viewBox="0.0 0.0 449.79166 952.49994" svg:width="4.497916mm" svg:x="59.00208mm" svg:y="81.22708mm"/>
          <draw:path svg:d="M 132.29166 0.0 L 132.29166 0.0 L 185.20833 52.916664 Q 264.5833 132.29166 264.5833 211.66666 Q 264.5833 264.5833 291.04166 317.49997 L 317.49997 396.87497 L 317.49997 396.87497 L 317.49997 396.87497 L 317.49997 423.3333 L 317.49997 423.3333 L 238.12498 476.24997 Q 158.74998 529.1666 132.29166 555.625 L 105.83333 582.0833 L 105.83333 582.0833 Q 105.83333 608.5416 79.37499 634.99994 L 79.37499 634.99994 L 79.37499 634.99994 Q 52.916664 634.99994 26.458332 370.41666 L 0.0 79.37499 L 0.0 52.916664 L 0.0 52.916664 L 52.916664 52.916664 Q 105.83333 26.458332 105.83333 0.0 Q 105.83333 0.0 132.29166 0.0 z" svg:height="6.3499994mm" draw:style-name="style-1244" svg:viewBox="0.0 0.0 317.49997 634.99994" svg:width="3.1749997mm" svg:x="87.84166mm" svg:y="126.470825mm"/>
          <draw:path svg:d="M 185.20833 26.458332 L 185.20833 26.458332 L 317.49997 0.0 L 449.79166 0.0 L 502.7083 26.458332 Q 529.1666 79.37499 555.625 132.29166 L 555.625 158.74998 L 529.1666 158.74998 Q 529.1666 185.20833 529.1666 185.20833 L 529.1666 185.20833 L 555.625 238.12498 Q 582.0833 291.04166 582.0833 317.49997 L 608.5416 317.49997 L 608.5416 343.9583 Q 582.0833 343.9583 582.0833 370.41666 L 582.0833 396.87497 L 608.5416 396.87497 Q 634.99994 396.87497 634.99994 396.87497 L 634.99994 396.87497 L 634.99994 396.87497 Q 634.99994 396.87497 661.4583 396.87497 L 661.4583 423.3333 L 661.4583 449.79166 Q 634.99994 476.24997 661.4583 502.7083 Q 661.4583 555.625 608.5416 555.625 L 582.0833 529.1666 L 582.0833 555.625 L 582.0833 582.0833 L 582.0833 634.99994 L 582.0833 687.9166 L 555.625 714.37494 L 555.625 740.8333 L 529.1666 740.8333 Q 529.1666 767.2916 529.1666 767.2916 L 529.1666 767.2916 L 476.24997 767.2916 Q 396.87497 767.2916 370.41666 793.74994 L 370.41666 793.74994 L 370.41666 793.74994 Q 343.9583 820.2083 317.49997 820.2083 L 317.49997 820.2083 L 317.49997 846.6666 L 317.49997 846.6666 L 291.04166 846.6666 L 291.04166 873.12494 L 264.5833 873.12494 L 238.12498 873.12494 L 238.12498 899.5833 L 211.66666 899.5833 L 211.66666 899.5833 L 211.66666 873.12494 L 211.66666 873.12494 L 211.66666 873.12494 L 185.20833 873.12494 L 185.20833 873.12494 L 185.20833 846.6666 L 185.20833 846.6666 L 185.20833 820.2083 L 158.74998 820.2083 L 158.74998 820.2083 L 158.74998 820.2083 L 158.74998 820.2083 Q 158.74998 793.74994 132.29166 793.74994 L 132.29166 793.74994 L 132.29166 767.2916 Q 105.83333 767.2916 105.83333 767.2916 L 105.83333 767.2916 L 105.83333 740.8333 Q 105.83333 714.37494 79.37499 661.4583 Q 52.916664 608.5416 26.458332 608.5416 L 0.0 582.0833 L 0.0 555.625 L 0.0 555.625 L 0.0 555.625 Q 0.0 555.625 0.0 529.1666 Q 0.0 529.1666 0.0 449.79166 Q 0.0 343.9583 26.458332 317.49997 Q 52.916664 291.04166 26.458332 291.04166 Q 0.0 291.04166 0.0 264.5833 L 0.0 238.12498 L 0.0 238.12498 Q 0.0 238.12498 26.458332 185.20833 L 26.458332 132.29166 L 26.458332 132.29166 L 52.916664 132.29166 L 52.916664 132.29166 L 52.916664 132.29166 L 52.916664 105.83333 L 52.916664 105.83333 L 105.83333 79.37499 Q 158.74998 26.458332 185.20833 26.458332 z" svg:height="8.995832mm" draw:style-name="style-1245" svg:viewBox="0.0 0.0 661.4583 899.5833" svg:width="6.614583mm" svg:x="102.12916mm" svg:y="69.056244mm"/>
          <draw:path svg:d="M 423.3333 0.0 L 476.24997 0.0 L 529.1666 0.0 Q 555.625 0.0 555.625 26.458332 Q 555.625 79.37499 529.1666 105.83333 Q 476.24997 132.29166 476.24997 185.20833 Q 476.24997 211.66666 449.79166 238.12498 L 449.79166 264.5833 L 423.3333 291.04166 Q 370.41666 291.04166 396.87497 317.49997 Q 396.87497 343.9583 396.87497 370.41666 Q 396.87497 396.87497 343.9583 423.3333 Q 317.49997 423.3333 317.49997 449.79166 Q 317.49997 449.79166 317.49997 476.24997 L 317.49997 502.7083 L 291.04166 502.7083 Q 264.5833 502.7083 264.5833 529.1666 L 264.5833 529.1666 L 238.12498 529.1666 Q 211.66666 502.7083 185.20833 502.7083 L 158.74998 502.7083 L 158.74998 502.7083 Q 158.74998 502.7083 158.74998 449.79166 L 158.74998 449.79166 L 158.74998 423.3333 Q 158.74998 423.3333 132.29166 449.79166 L 105.83333 476.24997 L 105.83333 476.24997 Q 105.83333 449.79166 79.37499 423.3333 L 52.916664 396.87497 L 52.916664 396.87497 Q 52.916664 396.87497 52.916664 396.87497 L 52.916664 370.41666 L 52.916664 343.9583 L 52.916664 343.9583 L 52.916664 343.9583 Q 52.916664 343.9583 79.37499 317.49997 Q 105.83333 291.04166 52.916664 264.5833 L 26.458332 238.12498 L 26.458332 211.66666 L 26.458332 211.66666 L 52.916664 211.66666 Q 79.37499 185.20833 52.916664 185.20833 L 26.458332 185.20833 L 26.458332 158.74998 L 0.0 158.74998 L 0.0 132.29166 L 0.0 105.83333 L 26.458332 105.83333 L 52.916664 105.83333 L 52.916664 132.29166 Q 52.916664 158.74998 132.29166 158.74998 Q 211.66666 132.29166 317.49997 79.37499 Q 396.87497 26.458332 423.3333 0.0 z" svg:height="5.2916665mm" draw:style-name="style-1246" svg:viewBox="0.0 0.0 555.625 529.1666" svg:width="5.5562496mm" svg:x="139.17082mm" svg:y="96.04375mm"/>
          <draw:path svg:d="M 291.04166 0.0 L 291.04166 0.0 L 396.87497 26.458332 Q 476.24997 26.458332 582.0833 26.458332 L 687.9166 26.458332 L 767.2916 52.916664 Q 846.6666 79.37499 873.12494 79.37499 L 926.0416 79.37499 L 926.0416 105.83333 Q 899.5833 132.29166 926.0416 158.74998 Q 952.49994 158.74998 952.49994 185.20833 Q 926.0416 211.66666 926.0416 238.12498 L 926.0416 264.5833 L 952.49994 264.5833 L 952.49994 264.5833 L 952.49994 291.04166 L 926.0416 343.9583 L 926.0416 370.41666 L 926.0416 396.87497 L 899.5833 449.79166 L 899.5833 529.1666 L 820.2083 529.1666 Q 767.2916 555.625 740.8333 582.0833 Q 714.37494 634.99994 634.99994 608.5416 Q 529.1666 608.5416 529.1666 634.99994 Q 529.1666 661.4583 476.24997 661.4583 Q 423.3333 687.9166 396.87497 661.4583 Q 396.87497 608.5416 343.9583 608.5416 L 264.5833 582.0833 L 264.5833 502.7083 Q 238.12498 449.79166 211.66666 449.79166 Q 185.20833 423.3333 185.20833 396.87497 Q 185.20833 370.41666 158.74998 370.41666 Q 132.29166 343.9583 105.83333 264.5833 Q 79.37499 185.20833 52.916664 211.66666 L 26.458332 238.12498 L 26.458332 238.12498 L 26.458332 238.12498 L 0.0 238.12498 L 0.0 238.12498 L 0.0 185.20833 L 26.458332 132.29166 L 26.458332 132.29166 L 26.458332 132.29166 L 26.458332 105.83333 L 26.458332 105.83333 L 52.916664 79.37499 L 52.916664 52.916664 L 52.916664 52.916664 L 79.37499 52.916664 L 185.20833 26.458332 Q 291.04166 26.458332 291.04166 0.0 z" svg:height="6.614583mm" draw:style-name="style-1247" svg:viewBox="0.0 0.0 952.49994 661.4583" svg:width="9.525mm" svg:x="162.71873mm" svg:y="53.710415mm"/>
          <draw:path svg:d="M 105.83333 52.916664 L 105.83333 0.0 L 132.29166 0.0 Q 158.74998 0.0 158.74998 52.916664 Q 185.20833 79.37499 185.20833 79.37499 L 185.20833 79.37499 L 211.66666 79.37499 Q 238.12498 79.37499 238.12498 105.83333 L 238.12498 132.29166 L 238.12498 132.29166 Q 211.66666 158.74998 211.66666 158.74998 L 211.66666 158.74998 L 211.66666 211.66666 Q 238.12498 264.5833 238.12498 291.04166 Q 238.12498 317.49997 264.5833 343.9583 L 264.5833 370.41666 L 291.04166 370.41666 L 317.49997 370.41666 L 396.87497 449.79166 Q 449.79166 529.1666 476.24997 529.1666 L 502.7083 529.1666 L 502.7083 555.625 Q 502.7083 555.625 529.1666 582.0833 L 529.1666 582.0833 L 529.1666 582.0833 Q 529.1666 582.0833 449.79166 661.4583 L 343.9583 740.8333 L 343.9583 740.8333 L 343.9583 740.8333 L 317.49997 740.8333 L 317.49997 740.8333 L 317.49997 767.2916 L 291.04166 767.2916 L 291.04166 767.2916 L 291.04166 793.74994 L 291.04166 793.74994 L 291.04166 793.74994 L 264.5833 793.74994 L 264.5833 793.74994 L 238.12498 820.2083 L 185.20833 820.2083 L 158.74998 820.2083 L 132.29166 820.2083 L 132.29166 793.74994 L 132.29166 767.2916 L 105.83333 767.2916 L 79.37499 740.8333 L 79.37499 740.8333 L 79.37499 740.8333 L 52.916664 740.8333 L 52.916664 740.8333 L 52.916664 714.37494 L 79.37499 714.37494 L 79.37499 714.37494 L 79.37499 687.9166 L 52.916664 687.9166 L 26.458332 687.9166 L 26.458332 661.4583 Q 26.458332 634.99994 0.0 634.99994 L 0.0 634.99994 L 0.0 476.24997 Q 26.458332 343.9583 26.458332 370.41666 Q 26.458332 370.41666 52.916664 264.5833 Q 52.916664 132.29166 79.37499 132.29166 Q 105.83333 132.29166 105.83333 52.916664 z" svg:height="8.202083mm" draw:style-name="style-1248" svg:viewBox="0.0 0.0 529.1666 820.2083" svg:width="5.2916665mm" svg:x="105.03958mm" svg:y="94.720825mm"/>
          <draw:path svg:d="M 132.29166 52.916664 L 158.74998 52.916664 L 185.20833 105.83333 Q 238.12498 158.74998 238.12498 158.74998 L 238.12498 158.74998 L 264.5833 158.74998 L 264.5833 158.74998 L 264.5833 185.20833 L 291.04166 185.20833 L 370.41666 264.5833 Q 476.24997 317.49997 476.24997 370.41666 Q 476.24997 449.79166 502.7083 449.79166 Q 529.1666 449.79166 529.1666 502.7083 Q 555.625 555.625 555.625 582.0833 L 555.625 582.0833 L 502.7083 582.0833 Q 476.24997 582.0833 370.41666 608.5416 Q 264.5833 634.99994 238.12498 661.4583 L 185.20833 714.37494 L 185.20833 714.37494 Q 185.20833 714.37494 185.20833 634.99994 L 185.20833 582.0833 L 158.74998 582.0833 L 158.74998 582.0833 L 158.74998 555.625 L 132.29166 555.625 L 132.29166 529.1666 Q 132.29166 476.24997 105.83333 476.24997 L 79.37499 476.24997 L 79.37499 476.24997 Q 79.37499 476.24997 52.916664 449.79166 L 26.458332 449.79166 L 26.458332 423.3333 Q 26.458332 396.87497 52.916664 370.41666 Q 79.37499 317.49997 132.29166 317.49997 Q 185.20833 291.04166 185.20833 264.5833 Q 185.20833 211.66666 105.83333 158.74998 Q 26.458332 79.37499 26.458332 52.916664 L 0.0 0.0 L 26.458332 0.0 L 26.458332 0.0 L 52.916664 0.0 Q 79.37499 0.0 105.83333 26.458332 Q 132.29166 52.916664 132.29166 52.916664 z M 132.29166 396.87497 Q 132.29166 396.87497 158.74998 396.87497 Q 158.74998 423.3333 132.29166 423.3333 Q 132.29166 423.3333 132.29166 396.87497 z" svg:height="7.1437497mm" draw:style-name="style-1249" svg:viewBox="0.0 0.0 555.625 714.37494" svg:width="5.5562496mm" svg:x="109.80208mm" svg:y="160.3375mm"/>
          <draw:path svg:d="M 185.20833 0.0 L 238.12498 0.0 L 423.3333 0.0 Q 582.0833 0.0 687.9166 158.74998 Q 793.74994 291.04166 793.74994 423.3333 Q 793.74994 555.625 767.2916 634.99994 Q 740.8333 740.8333 714.37494 740.8333 L 687.9166 740.8333 L 687.9166 767.2916 L 687.9166 767.2916 L 687.9166 793.74994 L 687.9166 846.6666 L 687.9166 846.6666 L 687.9166 873.12494 L 634.99994 873.12494 L 608.5416 873.12494 L 582.0833 846.6666 Q 582.0833 846.6666 502.7083 846.6666 Q 423.3333 873.12494 423.3333 926.0416 L 423.3333 978.95825 L 423.3333 978.95825 L 423.3333 978.95825 L 396.87497 926.0416 Q 370.41666 873.12494 370.41666 846.6666 L 370.41666 820.2083 L 343.9583 820.2083 L 343.9583 793.74994 L 317.49997 793.74994 L 291.04166 793.74994 L 291.04166 820.2083 L 264.5833 820.2083 L 264.5833 846.6666 Q 264.5833 873.12494 264.5833 926.0416 L 264.5833 978.95825 L 264.5833 978.95825 L 264.5833 978.95825 L 264.5833 952.49994 L 264.5833 952.49994 L 238.12498 952.49994 L 238.12498 952.49994 L 238.12498 926.0416 L 211.66666 926.0416 L 211.66666 926.0416 L 211.66666 926.0416 L 211.66666 926.0416 L 211.66666 899.5833 L 158.74998 899.5833 L 105.83333 899.5833 L 105.83333 873.12494 L 105.83333 846.6666 L 79.37499 846.6666 L 52.916664 846.6666 L 79.37499 820.2083 L 105.83333 793.74994 L 105.83333 793.74994 Q 105.83333 793.74994 158.74998 714.37494 Q 211.66666 634.99994 264.5833 476.24997 Q 264.5833 343.9583 238.12498 264.5833 Q 211.66666 158.74998 132.29166 105.83333 L 52.916664 52.916664 L 52.916664 52.916664 L 52.916664 52.916664 L 26.458332 52.916664 L 26.458332 52.916664 L 26.458332 26.458332 L 0.0 26.458332 L 0.0 26.458332 L 0.0 26.458332 L 0.0 0.0 L 0.0 0.0 L 26.458332 0.0 L 26.458332 0.0 L 52.916664 0.0 L 52.916664 0.0 L 52.916664 0.0 L 52.916664 0.0 L 79.37499 0.0 L 79.37499 26.458332 L 105.83333 26.458332 L 132.29166 0.0 L 185.20833 0.0 z" svg:height="9.789583mm" draw:style-name="style-1250" svg:viewBox="0.0 0.0 793.74994 978.95825" svg:width="7.9374995mm" svg:x="62.97083mm" svg:y="152.4mm"/>
          <draw:path svg:d="M 1640.4166 0.0 L 1640.4166 0.0 L 1666.8749 0.0 L 1666.8749 0.0 L 1666.8749 26.458332 L 1693.3333 26.458332 L 1693.3333 502.7083 Q 1746.2499 978.95825 1746.2499 1058.3333 L 1746.2499 1111.25 L 1772.7083 1137.7083 L 1799.1666 1164.1666 L 1799.1666 1164.1666 L 1799.1666 1164.1666 L 1799.1666 1190.6249 L 1799.1666 1190.6249 L 1825.6249 1217.0833 L 1825.6249 1243.5416 L 1852.0833 1243.5416 L 1904.9999 1217.0833 L 1904.9999 1217.0833 L 1904.9999 1217.0833 L 1931.4583 1217.0833 L 1931.4583 1217.0833 L 1931.4583 1190.6249 L 1957.9165 1190.6249 L 1957.9165 1164.1666 L 1957.9165 1111.25 L 1984.3749 1058.3333 Q 2010.8333 1031.875 2010.8333 1031.875 Q 2037.2915 1005.4166 2063.75 978.95825 Q 2063.75 926.0416 2037.2915 926.0416 Q 2010.8333 926.0416 2010.8333 899.5833 L 2010.8333 873.12494 L 2010.8333 873.12494 L 2010.8333 873.12494 L 2116.6665 952.49994 Q 2196.0415 1005.4166 2222.5 978.95825 Q 2275.4165 952.49994 2328.3333 926.0416 Q 2407.7083 926.0416 2407.7083 978.95825 Q 2407.7083 1031.875 2434.1665 1031.875 Q 2487.0833 1031.875 2487.0833 1005.4166 Q 2513.5415 1005.4166 2539.9998 1005.4166 L 2592.9165 1005.4166 L 2592.9165 1031.875 L 2592.9165 1031.875 L 2619.3748 899.5833 Q 2645.8333 793.74994 2619.3748 767.2916 L 2619.3748 740.8333 L 2645.8333 714.37494 Q 2645.8333 687.9166 2672.2915 714.37494 Q 2698.7498 714.37494 2725.2083 687.9166 Q 2751.6665 634.99994 2778.1248 634.99994 L 2804.5833 634.99994 L 2831.0415 608.5416 L 2857.4998 582.0833 L 2857.4998 582.0833 L 2857.4998 582.0833 L 2883.9583 687.9166 L 2910.4165 793.74994 L 2910.4165 793.74994 L 2910.4165 793.74994 L 2910.4165 846.6666 L 2910.4165 899.5833 L 2910.4165 899.5833 L 2910.4165 899.5833 L 2910.4165 1269.9999 Q 2936.8748 1666.8749 2963.3333 1666.8749 Q 2989.7915 1666.8749 2989.7915 1693.3333 Q 2989.7915 1719.7916 2963.3333 1719.7916 L 2936.8748 1719.7916 L 2910.4165 1719.7916 Q 2910.4165 1693.3333 2883.9583 1693.3333 Q 2857.4998 1693.3333 2857.4998 1746.2499 Q 2831.0415 1772.7083 2778.1248 1746.2499 Q 2725.2083 1746.2499 2725.2083 1852.0833 Q 2698.7498 1931.4583 2645.8333 1931.4583 L 2592.9165 1931.4583 L 2592.9165 2063.75 L 2592.9165 2196.0415 L 2619.3748 2275.4165 Q 2645.8333 2354.7915 2619.3748 2381.2498 Q 2619.3748 2407.7083 2566.4583 2434.1665 Q 2539.9998 2487.0833 2513.5415 2619.3748 Q 2487.0833 2751.6665 2513.5415 2778.1248 Q 2539.9998 2804.5833 2539.9998 2857.4998 L 2539.9998 2910.4165 L 2513.5415 2963.3333 L 2513.5415 3016.2498 L 2513.5415 3016.2498 L 2487.0833 3016.2498 L 2487.0833 3042.7083 L 2487.0833 3069.1665 L 2460.6248 3069.1665 L 2460.6248 3069.1665 L 2434.1665 3095.6248 L 2407.7083 3095.6248 L 2407.7083 3069.1665 L 2381.2498 3042.7083 L 2381.2498 3016.2498 L 2381.2498 2963.3333 L 2354.7915 2910.4165 L 2354.7915 2883.9583 L 2354.7915 2883.9583 Q 2381.2498 2883.9583 2354.7915 2831.0415 Q 2328.3333 2751.6665 2222.5 2751.6665 L 2143.125 2751.6665 L 2143.125 2751.6665 Q 2116.6665 2725.2083 2116.6665 2725.2083 L 2116.6665 2725.2083 L 2116.6665 2698.7498 Q 2116.6665 2698.7498 2090.2083 2698.7498 L 2090.2083 2698.7498 L 2063.75 2698.7498 Q 2063.75 2698.7498 1904.9999 2645.8333 Q 1746.2499 2619.3748 1693.3333 2592.9165 L 1613.9583 2539.9998 L 1613.9583 2566.4583 Q 1640.4166 2592.9165 1640.4166 2619.3748 L 1640.4166 2645.8333 L 1613.9583 2672.2915 Q 1587.4999 2698.7498 1587.4999 2725.2083 L 1587.4999 2751.6665 L 1561.0416 2751.6665 L 1561.0416 2751.6665 L 1534.5833 2751.6665 L 1508.1249 2751.6665 L 1508.1249 2751.6665 L 1481.6666 2751.6665 L 1481.6666 2751.6665 L 1481.6666 2751.6665 L 1481.6666 2725.2083 L 1481.6666 2725.2083 L 1455.2083 2725.2083 L 1455.2083 2698.7498 L 1455.2083 2698.7498 L 1428.7499 2698.7498 L 1428.7499 2698.7498 Q 1428.7499 2698.7498 1428.7499 2672.2915 Q 1428.7499 2672.2915 1402.2916 2592.9165 L 1375.8333 2539.9998 L 1402.2916 2513.5415 L 1402.2916 2487.0833 L 1375.8333 2487.0833 L 1349.3749 2487.0833 L 1349.3749 2513.5415 L 1349.3749 2539.9998 L 1322.9166 2539.9998 L 1296.4583 2539.9998 L 1296.4583 2566.4583 L 1269.9999 2566.4583 L 1269.9999 2645.8333 L 1269.9999 2751.6665 L 1296.4583 2778.1248 L 1322.9166 2804.5833 L 1322.9166 2804.5833 L 1322.9166 2804.5833 L 1375.8333 2883.9583 Q 1428.7499 2963.3333 1428.7499 2963.3333 L 1428.7499 2989.7915 L 1402.2916 3042.7083 Q 1375.8333 3095.6248 1375.8333 3148.5415 Q 1375.8333 3201.4583 1375.8333 3227.9165 L 1375.8333 3254.3748 L 1349.3749 3280.8333 L 1322.9166 3307.2915 L 1322.9166 3307.2915 L 1322.9166 3333.7498 L 1322.9166 3333.7498 L 1322.9166 3333.7498 L 1296.4583 3333.7498 L 1296.4583 3333.7498 L 1269.9999 3360.2083 L 1243.5416 3386.6665 L 1217.0833 3386.6665 Q 1190.6249 3386.6665 1164.1666 3413.1248 L 1164.1666 3413.1248 L 1164.1666 3386.6665 Q 1164.1666 3386.6665 1137.7083 3386.6665 L 1137.7083 3386.6665 L 1111.25 3386.6665 Q 1111.25 3386.6665 1058.3333 3333.7498 Q 1005.4166 3280.8333 846.6666 3254.3748 Q 661.4583 3227.9165 502.7083 3095.6248 Q 343.9583 2963.3333 264.5833 2857.4998 L 211.66666 2725.2083 L 211.66666 2725.2083 Q 211.66666 2725.2083 211.66666 2698.7498 Q 211.66666 2645.8333 158.74998 2539.9998 Q 105.83333 2434.1665 52.916664 2275.4165 Q 0.0 2143.125 26.458332 2063.75 Q 52.916664 1957.9165 26.458332 1957.9165 L 0.0 1931.4583 L 0.0 1904.9999 Q 0.0 1878.5416 26.458332 1772.7083 Q 52.916664 1666.8749 26.458332 1640.4166 L 0.0 1613.9583 L 0.0 1587.4999 L 0.0 1534.5833 L 52.916664 1534.5833 Q 132.29166 1534.5833 132.29166 1508.1249 Q 132.29166 1481.6666 317.49997 1508.1249 Q 529.1666 1534.5833 529.1666 1455.2083 Q 555.625 1375.8333 582.0833 1375.8333 Q 608.5416 1375.8333 634.99994 1375.8333 L 661.4583 1375.8333 L 661.4583 1402.2916 Q 661.4583 1428.7499 740.8333 1428.7499 Q 820.2083 1428.7499 820.2083 1428.7499 L 820.2083 1428.7499 L 793.74994 1428.7499 Q 793.74994 1455.2083 793.74994 1508.1249 Q 793.74994 1587.4999 793.74994 1587.4999 Q 820.2083 1587.4999 899.5833 1561.0416 L 1005.4166 1534.5833 L 1005.4166 1534.5833 L 1005.4166 1534.5833 L 1031.875 1534.5833 L 1031.875 1534.5833 L 1058.3333 1561.0416 L 1084.7916 1561.0416 L 1084.7916 1534.5833 L 1111.25 1481.6666 L 1111.25 1481.6666 L 1111.25 1481.6666 L 1084.7916 1481.6666 Q 1058.3333 1481.6666 1058.3333 1455.2083 Q 1031.875 1428.7499 1005.4166 1428.7499 L 978.95825 1428.7499 L 978.95825 1428.7499 Q 1005.4166 1402.2916 1084.7916 1322.9166 Q 1164.1666 1243.5416 1164.1666 1217.0833 Q 1164.1666 1190.6249 1164.1666 1164.1666 Q 1137.7083 1164.1666 1164.1666 1111.25 Q 1164.1666 1031.875 1243.5416 1005.4166 Q 1322.9166 978.95825 1322.9166 873.12494 Q 1296.4583 740.8333 1296.4583 740.8333 Q 1296.4583 687.9166 1217.0833 634.99994 L 1137.7083 582.0833 L 1137.7083 582.0833 L 1164.1666 582.0833 L 1164.1666 555.625 L 1164.1666 529.1666 L 1137.7083 502.7083 L 1137.7083 476.24997 L 1164.1666 476.24997 L 1190.6249 476.24997 L 1190.6249 449.79166 L 1190.6249 449.79166 L 1296.4583 449.79166 Q 1402.2916 423.3333 1428.7499 396.87497 Q 1481.6666 370.41666 1534.5833 238.12498 L 1587.4999 105.83333 L 1587.4999 52.916664 L 1587.4999 26.458332 L 1613.9583 26.458332 L 1640.4166 0.0 L 1640.4166 0.0 z M 1534.5833 1375.8333 Q 1587.4999 1322.9166 1640.4166 1349.3749 Q 1693.3333 1375.8333 1719.7916 1428.7499 Q 1719.7916 1481.6666 1746.2499 1481.6666 Q 1746.2499 1508.1249 1719.7916 1534.5833 Q 1666.8749 1534.5833 1640.4166 1534.5833 Q 1587.4999 1534.5833 1587.4999 1508.1249 Q 1561.0416 1481.6666 1534.5833 1534.5833 Q 1481.6666 1561.0416 1508.1249 1508.1249 Q 1508.1249 1428.7499 1534.5833 1375.8333 z" svg:height="34.13125mm" draw:style-name="style-1251" svg:viewBox="0.0 0.0 2989.7915 3413.1248" svg:width="29.897915mm" svg:x="33.866665mm" svg:y="59.266663mm"/>
          <draw:path svg:d="M 105.83333 26.458332 L 132.29166 0.0 L 158.74998 0.0 L 211.66666 0.0 L 211.66666 0.0 L 211.66666 0.0 L 238.12498 0.0 L 238.12498 0.0 L 370.41666 26.458332 Q 476.24997 26.458332 476.24997 52.916664 L 476.24997 79.37499 L 449.79166 79.37499 L 423.3333 105.83333 L 476.24997 105.83333 Q 502.7083 105.83333 476.24997 132.29166 Q 476.24997 158.74998 449.79166 132.29166 L 423.3333 132.29166 L 423.3333 185.20833 Q 449.79166 264.5833 396.87497 264.5833 Q 343.9583 264.5833 343.9583 291.04166 L 343.9583 291.04166 L 317.49997 291.04166 Q 317.49997 317.49997 317.49997 317.49997 L 317.49997 317.49997 L 291.04166 317.49997 Q 264.5833 317.49997 238.12498 370.41666 L 211.66666 396.87497 L 211.66666 370.41666 Q 211.66666 317.49997 158.74998 238.12498 L 105.83333 158.74998 L 79.37499 158.74998 L 52.916664 158.74998 L 52.916664 132.29166 L 52.916664 132.29166 L 26.458332 132.29166 L 26.458332 105.83333 L 26.458332 105.83333 Q 52.916664 105.83333 26.458332 79.37499 L 0.0 52.916664 L 52.916664 52.916664 L 79.37499 52.916664 L 105.83333 26.458332 z" svg:height="3.9687498mm" draw:style-name="style-1252" svg:viewBox="0.0 0.0 476.24997 396.87497" svg:width="4.7625mm" svg:x="241.82915mm" svg:y="149.22499mm"/>
          <draw:path svg:d="M 238.12498 0.0 L 449.79166 0.0 L 449.79166 0.0 L 449.79166 0.0 L 476.24997 0.0 L 476.24997 0.0 L 502.7083 26.458332 L 555.625 26.458332 L 555.625 52.916664 L 555.625 79.37499 L 582.0833 79.37499 Q 608.5416 105.83333 582.0833 105.83333 Q 555.625 105.83333 555.625 132.29166 Q 555.625 158.74998 714.37494 158.74998 L 846.6666 158.74998 L 846.6666 185.20833 L 820.2083 185.20833 L 820.2083 185.20833 L 820.2083 211.66666 L 767.2916 211.66666 Q 740.8333 264.5833 714.37494 264.5833 L 687.9166 264.5833 L 687.9166 291.04166 L 687.9166 317.49997 L 661.4583 317.49997 L 634.99994 317.49997 L 634.99994 343.9583 L 661.4583 343.9583 L 661.4583 343.9583 L 661.4583 370.41666 L 714.37494 370.41666 L 740.8333 370.41666 L 714.37494 396.87497 Q 714.37494 423.3333 608.5416 423.3333 L 529.1666 423.3333 L 529.1666 449.79166 L 555.625 449.79166 L 555.625 449.79166 L 555.625 476.24997 L 555.625 476.24997 L 555.625 476.24997 L 582.0833 476.24997 L 582.0833 476.24997 L 555.625 502.7083 L 502.7083 502.7083 L 502.7083 529.1666 L 502.7083 555.625 L 476.24997 555.625 L 476.24997 582.0833 L 476.24997 582.0833 L 449.79166 582.0833 L 449.79166 582.0833 L 449.79166 582.0833 L 476.24997 608.5416 L 502.7083 634.99994 L 529.1666 634.99994 L 555.625 634.99994 L 555.625 661.4583 L 555.625 661.4583 L 502.7083 661.4583 L 476.24997 687.9166 L 370.41666 687.9166 L 264.5833 687.9166 L 264.5833 687.9166 Q 264.5833 687.9166 185.20833 661.4583 L 132.29166 661.4583 L 132.29166 634.99994 Q 132.29166 608.5416 185.20833 582.0833 Q 211.66666 582.0833 185.20833 529.1666 Q 185.20833 476.24997 132.29166 476.24997 Q 79.37499 476.24997 26.458332 449.79166 L 0.0 396.87497 L 0.0 370.41666 Q 26.458332 370.41666 26.458332 291.04166 Q 79.37499 211.66666 52.916664 158.74998 L 26.458332 105.83333 L 26.458332 105.83333 L 26.458332 105.83333 L 52.916664 52.916664 Q 52.916664 26.458332 238.12498 0.0 z" svg:height="6.879166mm" draw:style-name="style-1253" svg:viewBox="0.0 0.0 846.6666 687.9166" svg:width="8.466666mm" svg:x="29.897915mm" svg:y="174.62498mm"/>
          <draw:path svg:d="M 476.24997 0.0 L 555.625 0.0 L 582.0833 79.37499 Q 634.99994 185.20833 608.5416 211.66666 Q 582.0833 238.12498 634.99994 238.12498 L 661.4583 238.12498 L 661.4583 238.12498 Q 634.99994 264.5833 608.5416 291.04166 L 582.0833 291.04166 L 582.0833 291.04166 Q 555.625 291.04166 555.625 317.49997 L 555.625 317.49997 L 529.1666 317.49997 Q 502.7083 343.9583 370.41666 370.41666 L 211.66666 396.87497 L 211.66666 396.87497 Q 211.66666 396.87497 211.66666 370.41666 Q 211.66666 370.41666 185.20833 291.04166 Q 158.74998 238.12498 79.37499 238.12498 L 26.458332 211.66666 L 26.458332 185.20833 L 0.0 185.20833 L 0.0 185.20833 L 0.0 185.20833 L 0.0 185.20833 L 0.0 158.74998 L 0.0 158.74998 L 0.0 132.29166 L 26.458332 132.29166 L 52.916664 132.29166 L 79.37499 105.83333 L 105.83333 79.37499 L 158.74998 79.37499 L 185.20833 79.37499 L 317.49997 26.458332 Q 423.3333 26.458332 476.24997 0.0 z" svg:height="3.9687498mm" draw:style-name="style-1254" svg:viewBox="0.0 0.0 661.4583 396.87497" svg:width="6.614583mm" svg:x="253.99998mm" svg:y="53.181248mm"/>
          <draw:path svg:d="M 634.99994 238.12498 L 661.4583 238.12498 L 661.4583 211.66666 Q 661.4583 185.20833 687.9166 158.74998 Q 740.8333 158.74998 740.8333 185.20833 L 740.8333 211.66666 L 740.8333 291.04166 Q 714.37494 370.41666 687.9166 396.87497 Q 687.9166 423.3333 687.9166 555.625 Q 687.9166 687.9166 634.99994 740.8333 Q 582.0833 767.2916 502.7083 1164.1666 Q 423.3333 1587.4999 317.49997 1799.1666 Q 211.66666 1984.3749 211.66666 2010.8333 L 211.66666 2037.2915 L 185.20833 2063.75 L 158.74998 2090.2083 L 158.74998 2116.6665 L 158.74998 2143.125 L 132.29166 2143.125 L 132.29166 2169.5833 L 132.29166 2169.5833 L 105.83333 2169.5833 L 105.83333 2169.5833 L 105.83333 2169.5833 L 79.37499 2169.5833 L 52.916664 2169.5833 L 52.916664 2169.5833 L 52.916664 2169.5833 L 26.458332 2063.75 L 0.0 1984.3749 L 0.0 1984.3749 L 0.0 1984.3749 L 0.0 1878.5416 Q 0.0 1772.7083 52.916664 1402.2916 L 79.37499 1031.875 L 79.37499 952.49994 L 105.83333 846.6666 L 105.83333 740.8333 Q 105.83333 608.5416 158.74998 529.1666 Q 158.74998 476.24997 185.20833 396.87497 Q 185.20833 317.49997 211.66666 317.49997 Q 238.12498 317.49997 211.66666 211.66666 L 158.74998 132.29166 L 158.74998 132.29166 L 185.20833 105.83333 L 185.20833 105.83333 L 211.66666 105.83333 L 211.66666 105.83333 L 211.66666 105.83333 L 264.5833 105.83333 Q 317.49997 52.916664 343.9583 52.916664 Q 370.41666 52.916664 343.9583 26.458332 Q 343.9583 0.0 370.41666 0.0 Q 396.87497 0.0 423.3333 79.37499 Q 449.79166 158.74998 476.24997 132.29166 Q 529.1666 105.83333 582.0833 158.74998 Q 608.5416 211.66666 634.99994 238.12498 z" svg:height="21.695831mm" draw:style-name="style-1255" svg:viewBox="0.0 0.0 740.8333 2169.5833" svg:width="7.408333mm" svg:x="26.458332mm" svg:y="46.0375mm"/>
          <draw:path svg:d="M 158.74998 0.0 L 158.74998 0.0 L 158.74998 0.0 L 185.20833 0.0 L 211.66666 79.37499 Q 238.12498 158.74998 264.5833 158.74998 Q 317.49997 132.29166 317.49997 158.74998 L 317.49997 158.74998 L 317.49997 158.74998 L 317.49997 158.74998 L 317.49997 185.20833 L 317.49997 185.20833 L 343.9583 185.20833 L 343.9583 211.66666 L 370.41666 211.66666 L 370.41666 211.66666 L 370.41666 185.20833 L 370.41666 185.20833 L 396.87497 185.20833 L 396.87497 158.74998 L 423.3333 158.74998 L 476.24997 158.74998 L 476.24997 185.20833 L 476.24997 185.20833 L 502.7083 211.66666 Q 529.1666 264.5833 582.0833 264.5833 L 661.4583 264.5833 L 661.4583 264.5833 L 661.4583 264.5833 L 634.99994 291.04166 L 608.5416 317.49997 L 582.0833 343.9583 Q 582.0833 370.41666 582.0833 370.41666 Q 582.0833 370.41666 634.99994 396.87497 L 661.4583 396.87497 L 661.4583 423.3333 Q 661.4583 476.24997 634.99994 476.24997 Q 608.5416 476.24997 582.0833 555.625 Q 555.625 634.99994 529.1666 582.0833 Q 529.1666 555.625 476.24997 582.0833 Q 423.3333 582.0833 449.79166 634.99994 Q 476.24997 687.9166 449.79166 687.9166 Q 423.3333 687.9166 423.3333 740.8333 Q 396.87497 793.74994 370.41666 820.2083 Q 317.49997 873.12494 317.49997 952.49994 Q 317.49997 1005.4166 264.5833 1005.4166 Q 211.66666 1005.4166 211.66666 1005.4166 Q 211.66666 1005.4166 211.66666 1058.3333 L 211.66666 1111.25 L 211.66666 1111.25 L 211.66666 1137.7083 L 185.20833 1137.7083 L 158.74998 1111.25 L 105.83333 1111.25 L 79.37499 1111.25 L 79.37499 1084.7916 L 52.916664 1058.3333 L 52.916664 1058.3333 L 52.916664 1058.3333 L 52.916664 1031.875 L 52.916664 1031.875 L 26.458332 1005.4166 Q 0.0 952.49994 0.0 952.49994 L 0.0 952.49994 L 0.0 740.8333 L 0.0 555.625 L 0.0 423.3333 Q 0.0 317.49997 26.458332 264.5833 Q 52.916664 211.66666 79.37499 185.20833 L 105.83333 158.74998 L 79.37499 132.29166 Q 52.916664 132.29166 52.916664 105.83333 Q 52.916664 79.37499 79.37499 79.37499 Q 105.83333 79.37499 105.83333 52.916664 Q 105.83333 26.458332 132.29166 26.458332 L 158.74998 26.458332 L 158.74998 0.0 z" svg:height="11.377083mm" draw:style-name="style-1256" svg:viewBox="0.0 0.0 661.4583 1137.7083" svg:width="6.614583mm" svg:x="123.29583mm" svg:y="128.05832mm"/>
          <draw:path svg:d="M 132.29166 79.37499 L 185.20833 0.0 L 211.66666 79.37499 Q 264.5833 158.74998 264.5833 158.74998 Q 264.5833 132.29166 291.04166 105.83333 L 291.04166 105.83333 L 317.49997 105.83333 Q 317.49997 105.83333 317.49997 132.29166 L 343.9583 132.29166 L 343.9583 158.74998 Q 317.49997 158.74998 291.04166 185.20833 L 238.12498 211.66666 L 211.66666 211.66666 Q 185.20833 211.66666 158.74998 264.5833 L 132.29166 317.49997 L 52.916664 317.49997 L 0.0 317.49997 L 0.0 291.04166 Q 0.0 264.5833 52.916664 211.66666 L 79.37499 185.20833 L 79.37499 185.20833 Q 79.37499 158.74998 132.29166 79.37499 z" svg:height="3.1749997mm" draw:style-name="style-1257" svg:viewBox="0.0 0.0 343.9583 317.49997" svg:width="3.439583mm" svg:x="98.424995mm" svg:y="83.60833mm"/>
          <draw:path svg:d="M 26.458332 0.0 L 26.458332 0.0 L 132.29166 52.916664 Q 238.12498 79.37499 291.04166 105.83333 Q 317.49997 158.74998 343.9583 185.20833 Q 396.87497 238.12498 396.87497 211.66666 Q 423.3333 211.66666 476.24997 211.66666 Q 529.1666 211.66666 502.7083 211.66666 Q 476.24997 211.66666 476.24997 238.12498 L 476.24997 238.12498 L 476.24997 291.04166 Q 449.79166 343.9583 423.3333 396.87497 L 370.41666 449.79166 L 343.9583 449.79166 Q 343.9583 423.3333 343.9583 423.3333 Q 343.9583 423.3333 264.5833 396.87497 Q 185.20833 370.41666 158.74998 317.49997 L 132.29166 264.5833 L 132.29166 291.04166 L 132.29166 291.04166 L 105.83333 264.5833 L 105.83333 238.12498 L 79.37499 238.12498 L 52.916664 211.66666 L 52.916664 211.66666 Q 26.458332 211.66666 26.458332 132.29166 L 0.0 52.916664 L 0.0 52.916664 L 0.0 52.916664 L 0.0 26.458332 Q 26.458332 26.458332 26.458332 0.0 z" svg:height="4.497916mm" draw:style-name="style-1258" svg:viewBox="0.0 0.0 502.7083 449.79166" svg:width="5.027083mm" svg:x="159.54375mm" svg:y="64.55833mm"/>
          <draw:path svg:d="M 238.12498 0.0 L 238.12498 0.0 L 291.04166 26.458332 Q 370.41666 79.37499 370.41666 52.916664 Q 370.41666 26.458332 396.87497 26.458332 L 396.87497 26.458332 L 396.87497 26.458332 L 423.3333 26.458332 L 423.3333 26.458332 L 423.3333 26.458332 L 423.3333 52.916664 L 423.3333 52.916664 L 449.79166 52.916664 L 449.79166 79.37499 L 449.79166 79.37499 L 476.24997 79.37499 L 476.24997 79.37499 L 476.24997 79.37499 L 476.24997 105.83333 L 476.24997 105.83333 L 502.7083 132.29166 L 529.1666 158.74998 L 529.1666 185.20833 L 529.1666 185.20833 L 502.7083 211.66666 L 476.24997 238.12498 L 476.24997 238.12498 L 476.24997 238.12498 L 423.3333 264.5833 L 396.87497 291.04166 L 317.49997 291.04166 L 264.5833 291.04166 L 158.74998 317.49997 L 52.916664 317.49997 L 52.916664 317.49997 Q 26.458332 291.04166 0.0 291.04166 L 0.0 291.04166 L 158.74998 238.12498 Q 343.9583 211.66666 291.04166 132.29166 Q 264.5833 26.458332 238.12498 26.458332 Q 238.12498 26.458332 238.12498 0.0 z" svg:height="3.1749997mm" draw:style-name="style-1259" svg:viewBox="0.0 0.0 529.1666 317.49997" svg:width="5.2916665mm" svg:x="172.50833mm" svg:y="128.85208mm"/>
          <draw:path svg:d="M 343.9583 0.0 L 343.9583 0.0 L 343.9583 0.0 Q 343.9583 26.458332 370.41666 79.37499 L 370.41666 132.29166 L 343.9583 132.29166 Q 343.9583 158.74998 343.9583 158.74998 L 343.9583 158.74998 L 291.04166 158.74998 Q 264.5833 158.74998 238.12498 132.29166 L 185.20833 105.83333 L 158.74998 105.83333 L 132.29166 105.83333 L 132.29166 105.83333 L 132.29166 105.83333 L 105.83333 132.29166 L 105.83333 158.74998 L 79.37499 158.74998 Q 52.916664 158.74998 26.458332 185.20833 L 26.458332 185.20833 L 26.458332 185.20833 L 0.0 185.20833 L 0.0 158.74998 Q 0.0 132.29166 26.458332 132.29166 Q 79.37499 132.29166 79.37499 105.83333 L 105.83333 52.916664 L 238.12498 26.458332 Q 343.9583 0.0 343.9583 0.0 z" svg:height="1.8520832mm" draw:style-name="style-1260" svg:viewBox="0.0 0.0 370.41666 185.20833" svg:width="3.7041664mm" svg:x="207.6979mm" svg:y="194.73332mm"/>
          <draw:path svg:d="M 423.3333 105.83333 L 449.79166 0.0 L 476.24997 0.0 L 502.7083 0.0 L 502.7083 26.458332 L 502.7083 79.37499 L 582.0833 79.37499 Q 634.99994 52.916664 661.4583 52.916664 L 661.4583 52.916664 L 687.9166 79.37499 Q 740.8333 79.37499 687.9166 105.83333 Q 634.99994 105.83333 661.4583 185.20833 Q 687.9166 291.04166 661.4583 291.04166 Q 634.99994 291.04166 634.99994 317.49997 L 634.99994 343.9583 L 634.99994 343.9583 Q 634.99994 343.9583 608.5416 370.41666 Q 608.5416 396.87497 529.1666 396.87497 Q 476.24997 396.87497 476.24997 449.79166 Q 476.24997 476.24997 317.49997 502.7083 L 158.74998 502.7083 L 158.74998 502.7083 Q 158.74998 476.24997 132.29166 476.24997 L 132.29166 449.79166 L 132.29166 449.79166 L 132.29166 449.79166 L 132.29166 423.3333 L 132.29166 396.87497 L 105.83333 396.87497 L 79.37499 396.87497 L 79.37499 370.41666 L 79.37499 343.9583 L 52.916664 343.9583 L 0.0 343.9583 L 0.0 291.04166 L 0.0 238.12498 L 0.0 185.20833 L 0.0 158.74998 L 52.916664 158.74998 L 132.29166 132.29166 L 132.29166 132.29166 Q 158.74998 132.29166 158.74998 132.29166 L 158.74998 132.29166 L 158.74998 132.29166 L 158.74998 132.29166 L 158.74998 158.74998 L 158.74998 158.74998 L 185.20833 158.74998 L 185.20833 185.20833 L 185.20833 185.20833 L 211.66666 185.20833 L 211.66666 185.20833 L 211.66666 185.20833 L 317.49997 185.20833 Q 396.87497 185.20833 423.3333 105.83333 z" svg:height="5.027083mm" draw:style-name="style-1261" svg:viewBox="0.0 0.0 687.9166 502.7083" svg:width="6.879166mm" svg:x="86.254166mm" svg:y="177.5354mm"/>
          <draw:path svg:d="M 238.12498 26.458332 L 238.12498 26.458332 L 238.12498 52.916664 L 238.12498 79.37499 L 211.66666 132.29166 Q 211.66666 185.20833 185.20833 291.04166 L 185.20833 370.41666 L 185.20833 370.41666 Q 158.74998 370.41666 158.74998 291.04166 Q 105.83333 238.12498 105.83333 317.49997 Q 105.83333 396.87497 79.37499 396.87497 Q 52.916664 396.87497 26.458332 317.49997 L 0.0 238.12498 L 0.0 211.66666 L 0.0 185.20833 L 26.458332 158.74998 Q 52.916664 132.29166 52.916664 79.37499 L 52.916664 52.916664 L 79.37499 52.916664 Q 79.37499 26.458332 105.83333 26.458332 L 105.83333 26.458332 L 105.83333 52.916664 Q 105.83333 79.37499 132.29166 79.37499 Q 158.74998 79.37499 158.74998 52.916664 L 158.74998 26.458332 L 185.20833 0.0 Q 211.66666 -26.458332 211.66666 0.0 Q 211.66666 0.0 238.12498 26.458332 z" svg:height="3.9687498mm" draw:style-name="style-1262" svg:viewBox="0.0 0.0 238.12498 396.87497" svg:width="2.38125mm" svg:x="201.61249mm" svg:y="162.71873mm"/>
          <draw:path svg:d="M 476.24997 0.0 L 502.7083 0.0 L 476.24997 26.458332 Q 476.24997 79.37499 449.79166 79.37499 L 449.79166 79.37499 L 449.79166 79.37499 Q 423.3333 79.37499 423.3333 132.29166 Q 423.3333 158.74998 370.41666 158.74998 L 317.49997 185.20833 L 158.74998 185.20833 Q 26.458332 185.20833 0.0 158.74998 L 0.0 132.29166 L 0.0 132.29166 Q 0.0 132.29166 26.458332 79.37499 L 52.916664 0.0 L 105.83333 26.458332 Q 158.74998 26.458332 211.66666 0.0 Q 291.04166 -26.458332 317.49997 0.0 Q 317.49997 26.458332 370.41666 26.458332 Q 449.79166 26.458332 476.24997 0.0 z" svg:height="1.8520832mm" draw:style-name="style-1263" svg:viewBox="0.0 0.0 502.7083 185.20833" svg:width="5.027083mm" svg:x="178.85832mm" svg:y="197.11458mm"/>
          <draw:path svg:d="M 79.37499 52.916664 L 79.37499 0.0 L 105.83333 26.458332 Q 132.29166 52.916664 158.74998 52.916664 L 185.20833 52.916664 L 185.20833 52.916664 L 185.20833 79.37499 L 158.74998 79.37499 L 132.29166 79.37499 L 105.83333 132.29166 Q 105.83333 185.20833 79.37499 211.66666 L 52.916664 264.5833 L 52.916664 291.04166 L 52.916664 317.49997 L 26.458332 317.49997 L 0.0 317.49997 L 0.0 291.04166 L 0.0 264.5833 L 26.458332 238.12498 L 52.916664 211.66666 L 52.916664 158.74998 L 52.916664 105.83333 L 79.37499 52.916664 z" svg:height="3.1749997mm" draw:style-name="style-1264" svg:viewBox="0.0 0.0 185.20833 317.49997" svg:width="1.8520832mm" svg:x="185.73749mm" svg:y="187.85416mm"/>
          <draw:path svg:d="M 317.49997 26.458332 L 343.9583 26.458332 L 343.9583 26.458332 Q 343.9583 26.458332 317.49997 52.916664 L 291.04166 52.916664 L 291.04166 105.83333 Q 317.49997 158.74998 317.49997 185.20833 L 317.49997 185.20833 L 317.49997 185.20833 L 317.49997 185.20833 L 317.49997 185.20833 L 291.04166 185.20833 L 291.04166 185.20833 L 264.5833 185.20833 L 264.5833 185.20833 L 264.5833 185.20833 L 211.66666 211.66666 L 185.20833 211.66666 L 185.20833 238.12498 L 185.20833 264.5833 L 158.74998 264.5833 Q 132.29166 238.12498 132.29166 238.12498 L 132.29166 238.12498 L 132.29166 238.12498 Q 158.74998 211.66666 158.74998 185.20833 Q 185.20833 185.20833 105.83333 158.74998 L 0.0 158.74998 L 0.0 132.29166 L 0.0 132.29166 L 0.0 132.29166 L 26.458332 132.29166 L 52.916664 105.83333 Q 105.83333 79.37499 105.83333 79.37499 Q 105.83333 79.37499 79.37499 26.458332 L 52.916664 0.0 L 105.83333 0.0 Q 158.74998 26.458332 185.20833 0.0 Q 211.66666 -26.458332 211.66666 26.458332 Q 211.66666 52.916664 238.12498 52.916664 Q 264.5833 26.458332 317.49997 26.458332 z" svg:height="2.6458333mm" draw:style-name="style-1265" svg:viewBox="0.0 0.0 343.9583 264.5833" svg:width="3.439583mm" svg:x="109.00833mm" svg:y="136.2604mm"/>
          <draw:path svg:d="M 132.29166 52.916664 L 132.29166 105.83333 L 132.29166 423.3333 L 132.29166 767.2916 L 132.29166 1005.4166 Q 132.29166 1217.0833 105.83333 1243.5416 L 105.83333 1269.9999 L 105.83333 1269.9999 Q 79.37499 1269.9999 79.37499 1296.4583 Q 79.37499 1322.9166 26.458332 1322.9166 L 0.0 1296.4583 L 0.0 1058.3333 Q 26.458332 820.2083 26.458332 423.3333 L 52.916664 52.916664 L 52.916664 79.37499 Q 79.37499 105.83333 79.37499 52.916664 Q 105.83333 0.0 105.83333 0.0 Q 132.29166 0.0 132.29166 52.916664 z" svg:height="13.229166mm" draw:style-name="style-1266" svg:viewBox="0.0 0.0 132.29166 1322.9166" svg:width="1.3229166mm" svg:x="228.3354mm" svg:y="86.254166mm"/>
          <draw:path svg:d="M 767.2916 0.0 L 820.2083 0.0 L 820.2083 26.458332 L 846.6666 26.458332 L 846.6666 52.916664 L 846.6666 52.916664 L 820.2083 105.83333 Q 793.74994 158.74998 793.74994 211.66666 Q 793.74994 264.5833 793.74994 317.49997 L 793.74994 396.87497 L 740.8333 423.3333 Q 687.9166 476.24997 687.9166 476.24997 L 687.9166 476.24997 L 582.0833 476.24997 L 449.79166 476.24997 L 343.9583 476.24997 L 238.12498 476.24997 L 238.12498 476.24997 L 238.12498 476.24997 L 264.5833 449.79166 L 317.49997 423.3333 L 317.49997 423.3333 L 317.49997 423.3333 L 291.04166 423.3333 L 291.04166 423.3333 L 317.49997 396.87497 L 370.41666 370.41666 L 370.41666 370.41666 L 370.41666 370.41666 L 343.9583 370.41666 L 343.9583 370.41666 L 317.49997 343.9583 L 291.04166 317.49997 L 238.12498 317.49997 Q 185.20833 317.49997 185.20833 291.04166 Q 158.74998 264.5833 105.83333 264.5833 L 26.458332 264.5833 L 26.458332 264.5833 L 0.0 264.5833 L 0.0 264.5833 L 0.0 264.5833 L 0.0 238.12498 L 0.0 238.12498 L 26.458332 238.12498 L 26.458332 211.66666 L 52.916664 211.66666 L 105.83333 211.66666 L 105.83333 185.20833 L 105.83333 185.20833 L 185.20833 185.20833 Q 264.5833 158.74998 264.5833 158.74998 Q 264.5833 158.74998 264.5833 105.83333 L 291.04166 79.37499 L 291.04166 52.916664 L 291.04166 52.916664 L 396.87497 52.916664 Q 502.7083 52.916664 529.1666 26.458332 L 555.625 26.458332 L 634.99994 26.458332 Q 714.37494 0.0 767.2916 0.0 z" svg:height="4.7625mm" draw:style-name="style-1267" svg:viewBox="0.0 0.0 846.6666 476.24997" svg:width="8.466666mm" svg:x="59.79583mm" svg:y="163.5125mm"/>
          <draw:path svg:d="M 343.9583 26.458332 L 343.9583 0.0 L 370.41666 185.20833 Q 423.3333 343.9583 449.79166 370.41666 Q 476.24997 370.41666 476.24997 423.3333 L 476.24997 476.24997 L 502.7083 476.24997 L 502.7083 502.7083 L 502.7083 502.7083 L 529.1666 502.7083 L 529.1666 502.7083 L 529.1666 502.7083 L 555.625 476.24997 Q 582.0833 476.24997 582.0833 449.79166 Q 582.0833 423.3333 634.99994 449.79166 Q 687.9166 449.79166 687.9166 476.24997 L 687.9166 502.7083 L 714.37494 476.24997 L 740.8333 449.79166 L 740.8333 449.79166 L 740.8333 449.79166 L 740.8333 449.79166 Q 740.8333 449.79166 767.2916 555.625 L 767.2916 661.4583 L 767.2916 740.8333 Q 767.2916 820.2083 793.74994 820.2083 Q 820.2083 820.2083 793.74994 978.95825 Q 793.74994 1137.7083 793.74994 1269.9999 L 793.74994 1402.2916 L 793.74994 1455.2083 Q 767.2916 1508.1249 714.37494 1561.0416 Q 661.4583 1613.9583 634.99994 1772.7083 Q 634.99994 1957.9165 582.0833 1984.3749 Q 582.0833 2037.2915 555.625 2116.6665 L 555.625 2196.0415 L 555.625 2196.0415 Q 529.1666 2222.5 529.1666 2301.875 L 529.1666 2354.7915 L 476.24997 2354.7915 Q 449.79166 2354.7915 423.3333 2354.7915 Q 396.87497 2354.7915 317.49997 2434.1665 L 211.66666 2513.5415 L 211.66666 2513.5415 Q 211.66666 2513.5415 211.66666 2539.9998 L 211.66666 2566.4583 L 211.66666 2566.4583 L 211.66666 2566.4583 L 211.66666 2566.4583 L 211.66666 2566.4583 L 211.66666 2592.9165 L 211.66666 2592.9165 L 185.20833 2619.3748 L 158.74998 2672.2915 L 158.74998 2672.2915 L 158.74998 2672.2915 L 158.74998 2672.2915 L 132.29166 2672.2915 L 132.29166 2619.3748 L 105.83333 2592.9165 L 105.83333 2539.9998 L 105.83333 2487.0833 L 132.29166 2487.0833 Q 132.29166 2460.6248 79.37499 2460.6248 Q 26.458332 2460.6248 0.0 2248.9583 L 0.0 2037.2915 L 0.0 1957.9165 Q 0.0 1878.5416 0.0 1666.8749 L 0.0 1481.6666 L 0.0 1481.6666 Q 0.0 1481.6666 26.458332 1031.875 L 26.458332 582.0833 L 52.916664 582.0833 L 52.916664 582.0833 L 52.916664 608.5416 L 52.916664 634.99994 L 79.37499 555.625 L 105.83333 502.7083 L 105.83333 476.24997 L 105.83333 449.79166 L 105.83333 396.87497 Q 105.83333 317.49997 132.29166 211.66666 L 158.74998 132.29166 L 158.74998 105.83333 L 158.74998 105.83333 L 185.20833 105.83333 L 185.20833 79.37499 L 185.20833 79.37499 L 211.66666 79.37499 L 211.66666 105.83333 Q 211.66666 132.29166 238.12498 105.83333 Q 238.12498 79.37499 264.5833 79.37499 Q 317.49997 79.37499 317.49997 52.916664 L 317.49997 26.458332 L 317.49997 26.458332 Q 317.49997 26.458332 343.9583 26.458332 z" svg:height="26.722916mm" draw:style-name="style-1268" svg:viewBox="0.0 0.0 793.74994 2672.2915" svg:width="7.9374995mm" svg:x="78.316666mm" svg:y="60.060413mm"/>
          <draw:path svg:d="M 502.7083 79.37499 L 502.7083 52.916664 L 582.0833 132.29166 Q 661.4583 211.66666 687.9166 238.12498 L 687.9166 238.12498 L 687.9166 238.12498 Q 687.9166 264.5833 687.9166 264.5833 L 714.37494 264.5833 L 740.8333 317.49997 Q 740.8333 343.9583 820.2083 423.3333 Q 899.5833 476.24997 899.5833 529.1666 Q 899.5833 555.625 846.6666 582.0833 Q 793.74994 582.0833 767.2916 634.99994 Q 740.8333 687.9166 767.2916 687.9166 Q 793.74994 714.37494 793.74994 740.8333 L 793.74994 740.8333 L 767.2916 740.8333 Q 740.8333 740.8333 740.8333 767.2916 Q 714.37494 793.74994 740.8333 820.2083 Q 793.74994 820.2083 793.74994 846.6666 Q 767.2916 846.6666 740.8333 846.6666 Q 740.8333 846.6666 687.9166 873.12494 L 634.99994 899.5833 L 634.99994 899.5833 L 634.99994 899.5833 L 608.5416 899.5833 L 608.5416 899.5833 L 608.5416 926.0416 L 582.0833 926.0416 L 582.0833 952.49994 L 582.0833 978.95825 L 555.625 978.95825 L 555.625 1005.4166 L 555.625 1005.4166 L 529.1666 1005.4166 L 529.1666 1005.4166 L 529.1666 1005.4166 L 529.1666 1031.875 L 502.7083 1031.875 L 476.24997 1031.875 L 476.24997 1031.875 L 476.24997 1005.4166 L 476.24997 978.95825 L 449.79166 978.95825 L 449.79166 952.49994 L 449.79166 952.49994 Q 423.3333 952.49994 423.3333 846.6666 Q 423.3333 740.8333 317.49997 687.9166 L 238.12498 661.4583 L 211.66666 661.4583 Q 211.66666 634.99994 211.66666 634.99994 Q 211.66666 634.99994 105.83333 608.5416 L 0.0 582.0833 L 0.0 555.625 L 0.0 555.625 L 0.0 529.1666 L 0.0 529.1666 L 26.458332 502.7083 L 26.458332 476.24997 L 52.916664 476.24997 Q 79.37499 476.24997 52.916664 449.79166 Q 52.916664 423.3333 105.83333 396.87497 L 132.29166 370.41666 L 158.74998 370.41666 L 158.74998 370.41666 L 158.74998 370.41666 L 158.74998 370.41666 L 185.20833 370.41666 L 185.20833 370.41666 L 158.74998 343.9583 Q 105.83333 343.9583 105.83333 317.49997 Q 105.83333 291.04166 52.916664 291.04166 L 26.458332 291.04166 L 26.458332 264.5833 L 26.458332 238.12498 L 105.83333 211.66666 Q 158.74998 211.66666 158.74998 185.20833 L 158.74998 185.20833 L 185.20833 185.20833 Q 211.66666 185.20833 211.66666 132.29166 Q 238.12498 105.83333 264.5833 79.37499 Q 264.5833 79.37499 264.5833 52.916664 Q 264.5833 0.0 291.04166 0.0 Q 317.49997 0.0 317.49997 52.916664 Q 317.49997 79.37499 396.87497 105.83333 Q 476.24997 105.83333 502.7083 79.37499 z" svg:height="10.318749mm" draw:style-name="style-1269" svg:viewBox="0.0 0.0 899.5833 1031.875" svg:width="8.995832mm" svg:x="102.658325mm" svg:y="157.69167mm"/>
          <draw:path svg:d="M 26.458332 158.74998 Q 52.916664 0.0 79.37499 0.0 Q 105.83333 0.0 105.83333 105.83333 Q 79.37499 238.12498 52.916664 238.12498 Q 26.458332 238.12498 0.0 264.5833 Q 0.0 264.5833 26.458332 158.74998 z" svg:height="2.6458333mm" draw:style-name="style-1270" svg:viewBox="0.0 0.0 105.83333 264.5833" svg:width="1.0583333mm" svg:x="116.94582mm" svg:y="187.85416mm"/>
          <draw:path svg:d="M 238.12498 0.0 L 238.12498 0.0 L 238.12498 0.0 L 238.12498 26.458332 L 238.12498 79.37499 Q 211.66666 132.29166 211.66666 238.12498 L 211.66666 343.9583 L 158.74998 343.9583 Q 132.29166 343.9583 132.29166 423.3333 Q 105.83333 476.24997 105.83333 423.3333 L 105.83333 343.9583 L 79.37499 343.9583 L 79.37499 370.41666 L 79.37499 370.41666 L 52.916664 370.41666 L 52.916664 449.79166 L 52.916664 529.1666 L 52.916664 529.1666 Q 52.916664 529.1666 26.458332 423.3333 Q 0.0 343.9583 0.0 264.5833 Q 0.0 158.74998 26.458332 158.74998 L 52.916664 158.74998 L 79.37499 132.29166 Q 105.83333 105.83333 132.29166 52.916664 L 132.29166 26.458332 L 158.74998 52.916664 Q 211.66666 52.916664 211.66666 26.458332 Q 211.66666 0.0 238.12498 0.0 z" svg:height="5.2916665mm" draw:style-name="style-1271" svg:viewBox="0.0 0.0 238.12498 529.1666" svg:width="2.38125mm" svg:x="227.01248mm" svg:y="98.95416mm"/>
          <draw:path svg:d="M 291.04166 0.0 L 291.04166 0.0 L 291.04166 0.0 L 291.04166 0.0 L 317.49997 0.0 L 317.49997 26.458332 L 211.66666 211.66666 Q 79.37499 396.87497 79.37499 582.0833 L 79.37499 793.74994 L 79.37499 793.74994 L 52.916664 793.74994 L 52.916664 820.2083 L 26.458332 820.2083 L 26.458332 820.2083 L 26.458332 820.2083 L 26.458332 793.74994 L 26.458332 767.2916 L 0.0 767.2916 L 0.0 740.8333 L 0.0 740.8333 L 0.0 740.8333 L 0.0 582.0833 L 0.0 396.87497 L 0.0 343.9583 Q 26.458332 291.04166 52.916664 264.5833 L 79.37499 211.66666 L 79.37499 211.66666 Q 79.37499 211.66666 105.83333 211.66666 L 105.83333 185.20833 L 105.83333 185.20833 L 132.29166 185.20833 L 132.29166 185.20833 L 132.29166 158.74998 L 132.29166 158.74998 L 132.29166 158.74998 L 158.74998 158.74998 L 158.74998 158.74998 L 158.74998 132.29166 L 185.20833 132.29166 L 185.20833 105.83333 L 185.20833 79.37499 L 238.12498 52.916664 Q 291.04166 26.458332 291.04166 0.0 z" svg:height="8.202083mm" draw:style-name="style-1272" svg:viewBox="0.0 0.0 317.49997 820.2083" svg:width="3.1749997mm" svg:x="250.56041mm" svg:y="134.40833mm"/>
          <draw:path svg:d="M 79.37499 26.458332 L 79.37499 0.0 L 291.04166 0.0 L 476.24997 0.0 L 502.7083 0.0 Q 529.1666 0.0 555.625 26.458332 L 555.625 26.458332 L 555.625 26.458332 L 582.0833 26.458332 L 582.0833 52.916664 Q 608.5416 52.916664 608.5416 52.916664 L 608.5416 26.458332 L 661.4583 26.458332 Q 714.37494 26.458332 714.37494 52.916664 Q 740.8333 52.916664 767.2916 79.37499 Q 793.74994 105.83333 820.2083 79.37499 L 873.12494 79.37499 L 846.6666 211.66666 Q 820.2083 343.9583 846.6666 343.9583 Q 846.6666 370.41666 846.6666 370.41666 L 873.12494 370.41666 L 873.12494 396.87497 L 873.12494 423.3333 L 846.6666 423.3333 L 846.6666 423.3333 L 846.6666 449.79166 L 820.2083 449.79166 L 820.2083 476.24997 L 820.2083 502.7083 L 846.6666 502.7083 L 846.6666 529.1666 L 846.6666 529.1666 L 873.12494 529.1666 L 873.12494 555.625 L 873.12494 582.0833 L 899.5833 582.0833 L 899.5833 608.5416 L 873.12494 608.5416 Q 873.12494 634.99994 873.12494 634.99994 L 846.6666 634.99994 L 820.2083 634.99994 Q 820.2083 634.99994 820.2083 634.99994 L 793.74994 634.99994 L 767.2916 634.99994 Q 767.2916 634.99994 740.8333 661.4583 Q 714.37494 687.9166 687.9166 740.8333 Q 661.4583 820.2083 608.5416 873.12494 L 555.625 926.0416 L 555.625 873.12494 Q 555.625 820.2083 529.1666 846.6666 Q 502.7083 846.6666 449.79166 873.12494 L 370.41666 899.5833 L 370.41666 873.12494 L 343.9583 873.12494 L 343.9583 873.12494 L 343.9583 899.5833 L 317.49997 899.5833 L 291.04166 899.5833 L 291.04166 873.12494 Q 291.04166 846.6666 291.04166 793.74994 L 264.5833 767.2916 L 238.12498 767.2916 Q 185.20833 740.8333 185.20833 740.8333 L 185.20833 740.8333 L 185.20833 740.8333 Q 185.20833 740.8333 211.66666 687.9166 L 211.66666 661.4583 L 211.66666 661.4583 Q 211.66666 634.99994 238.12498 634.99994 Q 264.5833 634.99994 264.5833 582.0833 L 291.04166 529.1666 L 264.5833 529.1666 L 264.5833 529.1666 L 264.5833 502.7083 Q 238.12498 502.7083 238.12498 476.24997 Q 238.12498 449.79166 211.66666 476.24997 Q 185.20833 529.1666 158.74998 529.1666 L 132.29166 529.1666 L 132.29166 502.7083 Q 132.29166 476.24997 132.29166 449.79166 Q 132.29166 423.3333 105.83333 370.41666 L 52.916664 343.9583 L 52.916664 317.49997 L 26.458332 264.5833 L 26.458332 211.66666 Q 26.458332 132.29166 0.0 105.83333 Q 0.0 79.37499 26.458332 79.37499 Q 79.37499 52.916664 79.37499 26.458332 z" svg:height="9.260416mm" draw:style-name="style-1273" svg:viewBox="0.0 0.0 899.5833 926.0416" svg:width="8.995832mm" svg:x="106.09791mm" svg:y="65.61666mm"/>
          <draw:path svg:d="M 185.20833 0.0 L 185.20833 0.0 L 238.12498 0.0 L 291.04166 0.0 L 291.04166 0.0 Q 291.04166 0.0 291.04166 26.458332 L 317.49997 26.458332 L 396.87497 0.0 Q 449.79166 0.0 449.79166 52.916664 Q 449.79166 79.37499 449.79166 264.5833 Q 502.7083 423.3333 502.7083 423.3333 L 502.7083 423.3333 L 502.7083 423.3333 Q 502.7083 449.79166 476.24997 476.24997 L 449.79166 529.1666 L 449.79166 529.1666 Q 449.79166 502.7083 396.87497 476.24997 Q 370.41666 423.3333 291.04166 396.87497 L 185.20833 370.41666 L 185.20833 370.41666 Q 185.20833 370.41666 105.83333 343.9583 L 26.458332 317.49997 L 26.458332 317.49997 Q 26.458332 317.49997 0.0 317.49997 L 0.0 317.49997 L 26.458332 264.5833 Q 26.458332 238.12498 52.916664 211.66666 L 52.916664 185.20833 L 132.29166 132.29166 Q 185.20833 79.37499 185.20833 52.916664 Q 185.20833 0.0 185.20833 0.0 z" svg:height="5.2916665mm" draw:style-name="style-1274" svg:viewBox="0.0 0.0 502.7083 529.1666" svg:width="5.027083mm" svg:x="192.35207mm" svg:y="71.4375mm"/>
          <draw:path svg:d="M 0.0 52.916664 L 26.458332 0.0 L 26.458332 0.0 L 26.458332 0.0 L 26.458332 26.458332 L 52.916664 26.458332 L 52.916664 26.458332 L 52.916664 52.916664 L 52.916664 52.916664 L 52.916664 52.916664 L 79.37499 52.916664 L 79.37499 79.37499 L 79.37499 79.37499 Q 79.37499 105.83333 105.83333 105.83333 L 105.83333 105.83333 L 79.37499 158.74998 Q 52.916664 185.20833 52.916664 211.66666 L 52.916664 238.12498 L 52.916664 238.12498 L 26.458332 238.12498 L 26.458332 238.12498 Q 0.0 238.12498 0.0 185.20833 Q 0.0 132.29166 0.0 52.916664 z" svg:height="2.38125mm" draw:style-name="style-1275" svg:viewBox="0.0 0.0 105.83333 238.12498" svg:width="1.0583333mm" svg:x="50.270832mm" svg:y="106.89166mm"/>
          <draw:path svg:d="M 0.0 105.83333 L 0.0 0.0 L 158.74998 0.0 L 343.9583 0.0 L 343.9583 26.458332 Q 343.9583 52.916664 317.49997 52.916664 Q 317.49997 79.37499 317.49997 105.83333 Q 317.49997 132.29166 291.04166 158.74998 L 264.5833 185.20833 L 264.5833 211.66666 L 264.5833 264.5833 L 291.04166 291.04166 L 291.04166 317.49997 L 264.5833 317.49997 Q 264.5833 317.49997 264.5833 343.9583 L 264.5833 343.9583 L 264.5833 343.9583 L 238.12498 343.9583 L 238.12498 343.9583 Q 238.12498 317.49997 158.74998 317.49997 Q 52.916664 264.5833 26.458332 238.12498 L 0.0 185.20833 L 0.0 105.83333 z" svg:height="3.439583mm" draw:style-name="style-1276" svg:viewBox="0.0 0.0 343.9583 343.9583" svg:width="3.439583mm" svg:x="183.62082mm" svg:y="165.09999mm"/>
          <draw:path svg:d="M 52.916664 0.0 L 52.916664 0.0 L 132.29166 0.0 Q 211.66666 0.0 211.66666 26.458332 L 211.66666 52.916664 L 211.66666 158.74998 Q 185.20833 291.04166 105.83333 317.49997 Q 52.916664 370.41666 52.916664 370.41666 L 52.916664 370.41666 L 52.916664 370.41666 Q 26.458332 370.41666 26.458332 396.87497 L 26.458332 396.87497 L 26.458332 396.87497 Q 0.0 396.87497 0.0 370.41666 L 0.0 343.9583 L 26.458332 158.74998 Q 52.916664 0.0 52.916664 0.0 z" svg:height="3.9687498mm" draw:style-name="style-1277" svg:viewBox="0.0 0.0 211.66666 396.87497" svg:width="2.1166666mm" svg:x="119.06249mm" svg:y="87.31249mm"/>
          <draw:path svg:d="M 343.9583 79.37499 L 343.9583 79.37499 L 343.9583 105.83333 Q 317.49997 132.29166 317.49997 158.74998 L 317.49997 211.66666 L 343.9583 238.12498 Q 343.9583 264.5833 370.41666 264.5833 L 396.87497 264.5833 L 396.87497 291.04166 Q 396.87497 317.49997 343.9583 343.9583 Q 317.49997 370.41666 317.49997 396.87497 Q 317.49997 423.3333 343.9583 423.3333 Q 370.41666 449.79166 370.41666 476.24997 L 370.41666 529.1666 L 370.41666 529.1666 Q 343.9583 529.1666 264.5833 555.625 L 211.66666 582.0833 L 211.66666 555.625 Q 211.66666 529.1666 132.29166 529.1666 L 52.916664 529.1666 L 52.916664 502.7083 Q 52.916664 476.24997 26.458332 370.41666 L 0.0 291.04166 L 0.0 238.12498 Q 0.0 185.20833 26.458332 185.20833 L 26.458332 185.20833 L 26.458332 185.20833 L 26.458332 211.66666 L 52.916664 185.20833 Q 105.83333 185.20833 158.74998 105.83333 Q 211.66666 52.916664 211.66666 52.916664 L 211.66666 26.458332 L 238.12498 26.458332 Q 264.5833 26.458332 291.04166 0.0 Q 317.49997 0.0 317.49997 52.916664 Q 317.49997 79.37499 343.9583 79.37499 z" svg:height="5.820833mm" draw:style-name="style-1278" svg:viewBox="0.0 0.0 396.87497 582.0833" svg:width="3.9687498mm" svg:x="119.06249mm" svg:y="82.02083mm"/>
          <draw:path svg:d="M 343.9583 26.458332 L 370.41666 0.0 L 396.87497 0.0 Q 423.3333 26.458332 423.3333 0.0 L 423.3333 0.0 L 476.24997 0.0 L 502.7083 0.0 L 502.7083 26.458332 L 529.1666 79.37499 L 529.1666 79.37499 L 529.1666 79.37499 L 582.0833 105.83333 L 608.5416 132.29166 L 634.99994 132.29166 L 634.99994 132.29166 L 634.99994 185.20833 L 634.99994 238.12498 L 687.9166 238.12498 L 714.37494 238.12498 L 714.37494 264.5833 L 714.37494 291.04166 L 740.8333 291.04166 L 767.2916 291.04166 L 767.2916 317.49997 L 767.2916 343.9583 L 661.4583 343.9583 Q 555.625 343.9583 370.41666 343.9583 L 158.74998 343.9583 L 105.83333 317.49997 L 79.37499 291.04166 L 52.916664 291.04166 L 26.458332 291.04166 L 26.458332 264.5833 L 52.916664 264.5833 L 52.916664 264.5833 L 52.916664 238.12498 L 26.458332 238.12498 L 0.0 238.12498 L 0.0 238.12498 L 0.0 238.12498 L 52.916664 211.66666 L 105.83333 211.66666 L 105.83333 185.20833 L 105.83333 158.74998 L 132.29166 158.74998 L 132.29166 132.29166 L 158.74998 158.74998 Q 158.74998 185.20833 211.66666 185.20833 L 238.12498 185.20833 L 238.12498 158.74998 L 211.66666 132.29166 L 211.66666 105.83333 L 211.66666 79.37499 L 238.12498 79.37499 L 238.12498 79.37499 L 238.12498 79.37499 Q 264.5833 79.37499 291.04166 79.37499 Q 343.9583 105.83333 343.9583 79.37499 Q 317.49997 52.916664 343.9583 26.458332 z" svg:height="3.439583mm" draw:style-name="style-1279" svg:viewBox="0.0 0.0 767.2916 343.9583" svg:width="7.6729164mm" svg:x="79.90416mm" svg:y="178.59373mm"/>
          <draw:path svg:d="M 26.458332 26.458332 Q 79.37499 -26.458332 132.29166 0.0 Q 185.20833 26.458332 211.66666 79.37499 Q 211.66666 132.29166 238.12498 132.29166 Q 238.12498 158.74998 211.66666 185.20833 Q 158.74998 185.20833 132.29166 185.20833 Q 79.37499 185.20833 79.37499 158.74998 Q 52.916664 132.29166 26.458332 185.20833 Q -26.458332 211.66666 0.0 158.74998 Q 0.0 79.37499 26.458332 26.458332 z" svg:height="1.8520832mm" draw:style-name="style-1280" svg:viewBox="0.0 0.0 238.12498 185.20833" svg:width="2.38125mm" svg:x="48.947914mm" svg:y="72.760414mm"/>
          <draw:path svg:d="M 52.916664 0.0 L 79.37499 0.0 L 79.37499 0.0 Q 79.37499 0.0 105.83333 26.458332 L 105.83333 26.458332 L 158.74998 105.83333 Q 211.66666 158.74998 211.66666 211.66666 L 211.66666 264.5833 L 211.66666 291.04166 Q 211.66666 317.49997 185.20833 343.9583 Q 158.74998 370.41666 132.29166 317.49997 L 105.83333 291.04166 L 105.83333 264.5833 Q 105.83333 264.5833 79.37499 264.5833 L 79.37499 264.5833 L 79.37499 238.12498 Q 52.916664 211.66666 26.458332 211.66666 Q 0.0 185.20833 0.0 158.74998 Q 0.0 132.29166 0.0 105.83333 Q -26.458332 105.83333 0.0 79.37499 L 0.0 52.916664 L 0.0 26.458332 Q 26.458332 0.0 52.916664 0.0 z" svg:height="3.439583mm" draw:style-name="style-1281" svg:viewBox="0.0 0.0 211.66666 343.9583" svg:width="2.1166666mm" svg:x="143.40416mm" svg:y="102.12916mm"/>
          <draw:path svg:d="M 52.916664 26.458332 L 105.83333 0.0 L 132.29166 79.37499 Q 158.74998 185.20833 132.29166 185.20833 L 105.83333 185.20833 L 105.83333 185.20833 L 79.37499 185.20833 L 79.37499 185.20833 Q 52.916664 158.74998 52.916664 158.74998 L 52.916664 158.74998 L 52.916664 132.29166 Q 52.916664 105.83333 26.458332 105.83333 Q 0.0 105.83333 0.0 79.37499 Q 0.0 26.458332 52.916664 26.458332 z" svg:height="1.8520832mm" draw:style-name="style-1282" svg:viewBox="0.0 0.0 132.29166 185.20833" svg:width="1.3229166mm" svg:x="114.82916mm" svg:y="109.27291mm"/>
          <draw:path svg:d="M 26.458332 105.83333 L 0.0 105.83333 L 0.0 79.37499 Q 26.458332 52.916664 26.458332 52.916664 L 26.458332 52.916664 L 158.74998 26.458332 Q 291.04166 0.0 317.49997 0.0 Q 343.9583 -26.458332 343.9583 0.0 Q 343.9583 26.458332 449.79166 0.0 Q 555.625 0.0 555.625 79.37499 Q 529.1666 158.74998 317.49997 158.74998 Q 79.37499 158.74998 79.37499 105.83333 Q 79.37499 79.37499 52.916664 79.37499 Q 26.458332 105.83333 26.458332 105.83333 z" svg:height="1.5874999mm" draw:style-name="style-1283" svg:viewBox="0.0 0.0 555.625 158.74998" svg:width="5.5562496mm" svg:x="63.76458mm" svg:y="193.14583mm"/>
          <draw:path svg:d="M 370.41666 52.916664 L 396.87497 52.916664 L 396.87497 185.20833 Q 396.87497 317.49997 370.41666 317.49997 Q 370.41666 343.9583 370.41666 370.41666 Q 370.41666 396.87497 343.9583 396.87497 L 343.9583 396.87497 L 343.9583 396.87497 Q 317.49997 396.87497 317.49997 370.41666 Q 317.49997 343.9583 211.66666 317.49997 Q 105.83333 264.5833 52.916664 264.5833 L 26.458332 238.12498 L 26.458332 211.66666 Q 0.0 185.20833 0.0 158.74998 L 0.0 158.74998 L 0.0 158.74998 Q 0.0 158.74998 26.458332 105.83333 L 52.916664 26.458332 L 52.916664 26.458332 L 52.916664 52.916664 L 79.37499 52.916664 Q 105.83333 52.916664 105.83333 26.458332 L 105.83333 26.458332 L 158.74998 0.0 Q 211.66666 0.0 264.5833 0.0 Q 291.04166 -26.458332 291.04166 0.0 Q 291.04166 52.916664 317.49997 52.916664 Q 370.41666 52.916664 370.41666 52.916664 z" svg:height="3.9687498mm" draw:style-name="style-1284" svg:viewBox="0.0 0.0 396.87497 396.87497" svg:width="3.9687498mm" svg:x="112.18333mm" svg:y="85.725mm"/>
          <draw:path svg:d="M 132.29166 26.458332 L 79.37499 79.37499 L 52.916664 105.83333 Q 52.916664 105.83333 26.458332 79.37499 Q 26.458332 52.916664 0.0 26.458332 Q -52.916664 26.458332 0.0 0.0 Q 79.37499 0.0 105.83333 26.458332 Q 105.83333 26.458332 158.74998 26.458332 Q 185.20833 -26.458332 132.29166 26.458332 z" svg:height="1.0583333mm" draw:style-name="style-1285" svg:viewBox="0.0 0.0 158.74998 105.83333" svg:width="1.5874999mm" svg:x="175.15416mm" svg:y="194.46873mm"/>
          <draw:path svg:d="M 105.83333 26.458332 L 105.83333 26.458332 L 185.20833 0.0 Q 264.5833 0.0 264.5833 52.916664 Q 264.5833 105.83333 264.5833 158.74998 L 264.5833 211.66666 L 264.5833 211.66666 L 264.5833 211.66666 L 264.5833 264.5833 Q 238.12498 291.04166 211.66666 317.49997 L 185.20833 317.49997 L 185.20833 291.04166 L 185.20833 291.04166 L 185.20833 264.5833 Q 158.74998 238.12498 158.74998 211.66666 Q 158.74998 185.20833 105.83333 238.12498 L 26.458332 291.04166 L 0.0 291.04166 Q -26.458332 291.04166 26.458332 158.74998 L 79.37499 52.916664 L 79.37499 26.458332 Q 105.83333 26.458332 105.83333 26.458332 z" svg:height="3.1749997mm" draw:style-name="style-1286" svg:viewBox="0.0 0.0 264.5833 317.49997" svg:width="2.6458333mm" svg:x="144.99165mm" svg:y="196.05624mm"/>
          <draw:path svg:d="M 158.74998 0.0 L 158.74998 0.0 L 264.5833 0.0 Q 370.41666 0.0 370.41666 26.458332 Q 370.41666 79.37499 396.87497 79.37499 Q 423.3333 79.37499 423.3333 52.916664 Q 423.3333 26.458332 449.79166 26.458332 L 476.24997 26.458332 L 476.24997 26.458332 L 476.24997 52.916664 L 449.79166 79.37499 Q 449.79166 79.37499 449.79166 105.83333 L 449.79166 105.83333 L 476.24997 132.29166 L 476.24997 158.74998 L 476.24997 185.20833 Q 502.7083 211.66666 502.7083 211.66666 L 502.7083 211.66666 L 502.7083 211.66666 Q 502.7083 211.66666 529.1666 238.12498 Q 529.1666 264.5833 449.79166 264.5833 Q 370.41666 264.5833 396.87497 291.04166 L 396.87497 343.9583 L 370.41666 343.9583 L 343.9583 343.9583 L 291.04166 370.41666 L 238.12498 370.41666 L 238.12498 370.41666 Q 211.66666 343.9583 132.29166 343.9583 L 79.37499 343.9583 L 79.37499 317.49997 L 79.37499 317.49997 L 79.37499 317.49997 L 79.37499 317.49997 L 105.83333 291.04166 L 105.83333 264.5833 L 79.37499 264.5833 L 26.458332 264.5833 L 26.458332 238.12498 L 26.458332 238.12498 L 0.0 238.12498 L 0.0 238.12498 L 0.0 238.12498 L 0.0 238.12498 L 0.0 211.66666 L 26.458332 211.66666 L 26.458332 185.20833 L 26.458332 158.74998 L 26.458332 132.29166 L 26.458332 105.83333 L 52.916664 132.29166 Q 79.37499 132.29166 79.37499 79.37499 Q 105.83333 26.458332 132.29166 26.458332 Q 158.74998 26.458332 158.74998 0.0 z" svg:height="3.7041664mm" draw:style-name="style-1287" svg:viewBox="0.0 0.0 529.1666 370.41666" svg:width="5.2916665mm" svg:x="250.03123mm" svg:y="179.12291mm"/>
          <draw:path svg:d="M 23812.498 0.0 L 24315.207 0.0 L 26458.332 0.0 L 28574.998 0.0 L 28574.998 1084.7916 L 28574.998 2169.5833 L 28601.457 2169.5833 L 28601.457 2169.5833 L 28601.457 6270.6245 Q 28627.916 10345.208 28627.916 12303.124 Q 28627.916 14234.583 28654.373 16271.874 L 28654.373 18335.625 L 28654.373 20716.873 L 28654.373 23071.666 L 27384.373 23071.666 Q 26114.373 23098.123 25664.582 23098.123 L 25214.791 23098.123 L 23680.207 23098.123 Q 22145.623 23098.123 18573.75 23124.582 L 15028.333 23151.041 L 13096.874 23151.041 Q 11165.416 23151.041 5582.708 23203.957 L 0.0 23230.416 L 0.0 23203.957 L 0.0 23203.957 L 0.0 22039.791 Q 0.0 20849.166 0.0 20663.957 Q 0.0 20478.748 0.0 13467.291 L 0.0 6455.833 L 0.0 3254.3748 L 0.0 52.916664 L 26.458332 52.916664 L 26.458332 26.458332 L 5556.2495 26.458332 L 11059.583 26.458332 L 17197.916 26.458332 Q 23309.791 26.458332 23812.498 0.0 z M 529.1666 2989.7915 L 529.1666 449.79166 L 714.37494 449.79166 L 899.5833 449.79166 L 1217.0833 449.79166 Q 1534.5833 449.79166 1534.5833 476.24997 L 1534.5833 476.24997 L 1640.4166 476.24997 Q 1719.7916 449.79166 1746.2499 449.79166 L 1772.7083 449.79166 L 1957.9165 449.79166 L 2143.125 449.79166 L 2169.5833 476.24997 Q 2196.0415 502.7083 2222.5 476.24997 L 2222.5 476.24997 L 2539.9998 476.24997 Q 2883.9583 502.7083 3016.2498 476.24997 L 3148.5415 476.24997 L 4233.333 476.24997 Q 5318.1245 449.79166 5344.583 449.79166 L 5397.4995 449.79166 L 15028.333 476.24997 Q 24659.166 502.7083 26458.332 529.1666 L 28283.957 555.625 L 28283.957 555.625 L 28310.416 555.625 L 28310.416 3042.7083 L 28310.416 5503.333 L 28283.957 12964.583 Q 28257.498 20425.832 28257.498 21457.707 L 28257.498 22489.582 L 28257.498 22568.957 L 28257.498 22621.873 L 28204.582 22621.873 Q 28125.207 22621.873 21589.998 22621.873 L 15054.791 22595.416 L 12223.749 22595.416 Q 9419.166 22568.957 6614.583 22568.957 L 3836.4583 22568.957 L 3333.7498 22568.957 Q 2831.0415 22568.957 2566.4583 22542.498 L 2301.875 22542.498 L 2301.875 22542.498 L 2301.875 22568.957 L 2063.75 22568.957 Q 1825.6249 22568.957 1772.7083 22542.498 L 1719.7916 22542.498 L 1375.8333 22542.498 Q 1058.3333 22516.041 1005.4166 22542.498 L 952.49994 22542.498 L 740.8333 22542.498 L 502.7083 22516.041 L 502.7083 22516.041 L 476.24997 22516.041 L 476.24997 21960.416 Q 476.24997 21404.791 555.625 21351.873 L 608.5416 21298.957 L 608.5416 21298.957 Q 634.99994 21272.498 634.99994 21272.498 L 634.99994 21272.498 L 634.99994 21246.041 Q 634.99994 21246.041 661.4583 21246.041 L 661.4583 21246.041 L 661.4583 21246.041 Q 687.9166 21219.582 687.9166 21219.582 L 687.9166 21219.582 L 687.9166 21193.123 Q 687.9166 21193.123 714.37494 21193.123 L 714.37494 21193.123 L 714.37494 21193.123 Q 740.8333 21166.666 740.8333 21166.666 L 740.8333 21166.666 L 740.8333 21140.207 Q 740.8333 21113.748 767.2916 21060.832 L 767.2916 21007.916 L 740.8333 21007.916 Q 740.8333 20981.457 740.8333 20981.457 L 740.8333 20981.457 L 740.8333 20981.457 Q 714.37494 20981.457 714.37494 20954.998 L 714.37494 20954.998 L 687.9166 20954.998 Q 687.9166 20928.541 687.9166 20928.541 L 687.9166 20928.541 L 687.9166 20928.541 Q 661.4583 20928.541 661.4583 20902.082 L 661.4583 20902.082 L 634.99994 20902.082 Q 634.99994 20875.623 634.99994 20875.623 L 634.99994 20875.623 L 634.99994 20875.623 L 634.99994 20849.166 L 608.5416 20849.166 L 608.5416 20822.707 L 608.5416 20822.707 L 582.0833 20822.707 L 582.0833 20822.707 Q 582.0833 20822.707 555.625 20769.791 Q 529.1666 20743.332 502.7083 20372.916 Q 476.24997 20002.498 555.625 19976.041 Q 634.99994 19923.123 714.37494 19817.291 Q 793.74994 19711.457 793.74994 19076.457 L 820.2083 18415.0 L 820.2083 18018.125 Q 793.74994 17594.791 740.8333 17462.5 Q 687.9166 17330.207 608.5416 17277.291 Q 529.1666 17224.375 529.1666 16827.5 Q 529.1666 16457.082 555.625 16430.625 L 582.0833 16377.707 L 582.0833 16377.707 L 582.0833 16377.707 L 608.5416 16377.707 L 608.5416 16377.707 L 608.5416 16351.249 Q 634.99994 16351.249 714.37494 16271.874 L 793.74994 16192.499 L 793.74994 16139.582 Q 793.74994 16086.666 661.4583 15954.374 Q 529.1666 15848.541 529.1666 13414.374 L 502.7083 10980.208 L 502.7083 10080.624 L 502.7083 9154.583 L 502.7083 8731.25 L 502.7083 8307.916 L 502.7083 8016.8745 L 502.7083 7725.833 L 502.7083 6852.708 Q 529.1666 5979.583 529.1666 5900.208 L 529.1666 5794.3745 L 502.7083 5794.3745 Q 502.7083 5794.3745 529.1666 5662.083 L 529.1666 5556.2495 L 529.1666 2989.7915 z" svg:height="232.30415mm" draw:style-name="style-1288" svg:viewBox="0.0 0.0 28654.373 23230.416" svg:width="286.54373mm" svg:x="3.7041664mm" svg:y="2.9104166mm"/>
          <draw:path svg:d="M 52.916664 0.0 L 79.37499 0.0 L 79.37499 52.916664 Q 105.83333 105.83333 105.83333 105.83333 L 105.83333 132.29166 L 105.83333 132.29166 Q 105.83333 158.74998 105.83333 158.74998 L 132.29166 158.74998 L 132.29166 158.74998 Q 132.29166 158.74998 158.74998 185.20833 L 158.74998 185.20833 L 185.20833 264.5833 Q 211.66666 343.9583 264.5833 343.9583 Q 291.04166 343.9583 291.04166 396.87497 L 317.49997 449.79166 L 317.49997 449.79166 Q 317.49997 476.24997 343.9583 476.24997 L 370.41666 476.24997 L 370.41666 502.7083 Q 370.41666 529.1666 343.9583 529.1666 L 343.9583 555.625 L 317.49997 555.625 L 291.04166 555.625 L 291.04166 582.0833 L 317.49997 634.99994 L 317.49997 661.4583 L 317.49997 687.9166 L 291.04166 687.9166 L 291.04166 687.9166 L 291.04166 714.37494 L 317.49997 714.37494 L 317.49997 714.37494 L 317.49997 740.8333 L 291.04166 740.8333 L 264.5833 740.8333 L 264.5833 767.2916 Q 264.5833 767.2916 291.04166 846.6666 L 291.04166 899.5833 L 291.04166 899.5833 Q 264.5833 899.5833 264.5833 926.0416 L 264.5833 952.49994 L 264.5833 978.95825 L 264.5833 1005.4166 L 264.5833 1031.875 L 264.5833 1058.3333 L 264.5833 1058.3333 L 238.12498 1058.3333 L 238.12498 1058.3333 L 211.66666 1031.875 L 211.66666 1005.4166 L 211.66666 978.95825 L 185.20833 952.49994 L 158.74998 926.0416 L 158.74998 846.6666 Q 158.74998 740.8333 105.83333 687.9166 L 52.916664 608.5416 L 26.458332 608.5416 L 26.458332 582.0833 L 26.458332 582.0833 L 0.0 582.0833 L 0.0 555.625 L 0.0 529.1666 L 52.916664 529.1666 Q 79.37499 529.1666 79.37499 555.625 Q 105.83333 582.0833 105.83333 582.0833 L 105.83333 582.0833 L 105.83333 582.0833 L 105.83333 582.0833 L 105.83333 608.5416 L 105.83333 608.5416 L 132.29166 529.1666 Q 158.74998 476.24997 158.74998 476.24997 L 158.74998 449.79166 L 158.74998 396.87497 L 158.74998 343.9583 L 132.29166 343.9583 L 132.29166 317.49997 L 132.29166 317.49997 L 105.83333 317.49997 L 105.83333 264.5833 L 105.83333 238.12498 L 79.37499 211.66666 Q 52.916664 185.20833 52.916664 158.74998 L 52.916664 158.74998 L 52.916664 158.74998 Q 52.916664 132.29166 26.458332 132.29166 L 26.458332 132.29166 L 26.458332 52.916664 Q 52.916664 -26.458332 52.916664 0.0 z" svg:height="10.583333mm" draw:style-name="style-1289" svg:viewBox="0.0 0.0 370.41666 1058.3333" svg:width="3.7041664mm" svg:x="110.06666mm" svg:y="142.34583mm"/>
          <draw:path svg:d="M 211.66666 0.0 L 211.66666 0.0 L 211.66666 105.83333 L 211.66666 211.66666 L 185.20833 317.49997 Q 158.74998 449.79166 132.29166 449.79166 L 105.83333 449.79166 L 105.83333 423.3333 Q 105.83333 396.87497 52.916664 370.41666 L 0.0 317.49997 L 0.0 264.5833 Q 0.0 238.12498 26.458332 185.20833 L 26.458332 132.29166 L 52.916664 79.37499 Q 79.37499 0.0 132.29166 0.0 Q 185.20833 0.0 211.66666 0.0 z" svg:height="4.497916mm" draw:style-name="style-1290" svg:viewBox="0.0 0.0 211.66666 449.79166" svg:width="2.1166666mm" svg:x="132.29166mm" svg:y="108.479164mm"/>
          <draw:path svg:d="M 2645.8333 52.916664 L 2672.2915 0.0 L 2672.2915 0.0 L 2672.2915 0.0 L 2672.2915 79.37499 L 2672.2915 185.20833 L 2645.8333 185.20833 L 2645.8333 211.66666 L 2301.875 211.66666 Q 1984.3749 185.20833 978.95825 185.20833 L 0.0 185.20833 L 0.0 132.29166 L 0.0 105.83333 L 1243.5416 105.83333 Q 2460.6248 132.29166 2566.4583 105.83333 L 2645.8333 105.83333 L 2645.8333 52.916664 z" svg:height="2.1166666mm" draw:style-name="style-1291" svg:viewBox="0.0 0.0 2672.2915 211.66666" svg:width="26.722916mm" svg:x="75.93541mm" svg:y="211.40207mm"/>
          <draw:path svg:d="M 211.66666 0.0 L 238.12498 0.0 L 264.5833 105.83333 Q 317.49997 185.20833 317.49997 264.5833 L 317.49997 370.41666 L 264.5833 370.41666 Q 238.12498 370.41666 211.66666 343.9583 Q 211.66666 317.49997 132.29166 370.41666 L 52.916664 449.79166 L 52.916664 449.79166 Q 26.458332 476.24997 26.458332 476.24997 L 26.458332 476.24997 L 0.0 476.24997 Q 0.0 476.24997 0.0 423.3333 Q 0.0 370.41666 26.458332 317.49997 Q 52.916664 264.5833 79.37499 211.66666 L 79.37499 132.29166 L 79.37499 132.29166 L 105.83333 132.29166 L 132.29166 52.916664 Q 158.74998 0.0 185.20833 0.0 Q 211.66666 0.0 211.66666 0.0 z" svg:height="4.7625mm" draw:style-name="style-1292" svg:viewBox="0.0 0.0 317.49997 476.24997" svg:width="3.1749997mm" svg:x="126.99999mm" svg:y="65.087494mm"/>
          <draw:path svg:d="M 52.916664 0.0 Q 105.83333 -26.458332 105.83333 26.458332 Q 105.83333 79.37499 52.916664 105.83333 Q 0.0 132.29166 0.0 79.37499 Q 0.0 0.0 52.916664 0.0 z" svg:height="1.0583333mm" draw:style-name="style-1293" svg:viewBox="0.0 0.0 105.83333 105.83333" svg:width="1.0583333mm" svg:x="216.95833mm" svg:y="78.05208mm"/>
          <draw:path svg:d="M 79.37499 26.458332 L 79.37499 0.0 L 79.37499 0.0 L 79.37499 26.458332 L 158.74998 26.458332 L 238.12498 26.458332 L 291.04166 0.0 L 317.49997 0.0 L 317.49997 26.458332 Q 291.04166 26.458332 317.49997 238.12498 Q 317.49997 449.79166 291.04166 449.79166 Q 238.12498 449.79166 238.12498 502.7083 Q 211.66666 529.1666 132.29166 502.7083 Q 52.916664 502.7083 52.916664 343.9583 Q 26.458332 211.66666 0.0 132.29166 Q -26.458332 79.37499 26.458332 79.37499 Q 52.916664 79.37499 79.37499 26.458332 z" svg:height="5.027083mm" draw:style-name="style-1294" svg:viewBox="0.0 0.0 317.49997 502.7083" svg:width="3.1749997mm" svg:x="139.96457mm" svg:y="131.49791mm"/>
          <draw:path svg:d="M 0.0 52.916664 L 0.0 0.0 L 158.74998 0.0 Q 343.9583 0.0 343.9583 26.458332 Q 343.9583 52.916664 449.79166 105.83333 Q 582.0833 158.74998 634.99994 238.12498 Q 661.4583 317.49997 661.4583 396.87497 Q 661.4583 476.24997 661.4583 502.7083 L 661.4583 529.1666 L 634.99994 555.625 L 634.99994 582.0833 L 608.5416 582.0833 L 608.5416 582.0833 L 582.0833 608.5416 L 555.625 634.99994 L 529.1666 634.99994 L 502.7083 634.99994 L 502.7083 634.99994 L 502.7083 634.99994 L 502.7083 608.5416 L 502.7083 608.5416 L 502.7083 529.1666 Q 502.7083 476.24997 502.7083 476.24997 L 502.7083 476.24997 L 502.7083 423.3333 Q 502.7083 343.9583 449.79166 291.04166 Q 423.3333 264.5833 264.5833 158.74998 L 105.83333 105.83333 L 79.37499 79.37499 L 26.458332 79.37499 L 26.458332 105.83333 L 26.458332 105.83333 L 0.0 105.83333 L 0.0 105.83333 L 0.0 105.83333 Q -26.458332 105.83333 0.0 52.916664 z" svg:height="6.3499994mm" draw:style-name="style-1295" svg:viewBox="0.0 0.0 661.4583 634.99994" svg:width="6.614583mm" svg:x="211.40207mm" svg:y="152.4mm"/>
          <draw:path svg:d="M 211.66666 79.37499 L 185.20833 0.0 L 264.5833 0.0 Q 370.41666 0.0 396.87497 79.37499 Q 423.3333 132.29166 449.79166 132.29166 L 449.79166 132.29166 L 476.24997 158.74998 Q 476.24997 185.20833 529.1666 185.20833 Q 582.0833 185.20833 582.0833 264.5833 L 582.0833 343.9583 L 582.0833 343.9583 Q 582.0833 370.41666 555.625 343.9583 Q 529.1666 343.9583 529.1666 423.3333 Q 476.24997 502.7083 449.79166 502.7083 Q 396.87497 502.7083 423.3333 555.625 Q 423.3333 608.5416 370.41666 608.5416 Q 343.9583 608.5416 317.49997 555.625 Q 317.49997 529.1666 264.5833 582.0833 Q 211.66666 661.4583 185.20833 661.4583 L 158.74998 687.9166 L 158.74998 714.37494 L 158.74998 740.8333 L 132.29166 740.8333 L 105.83333 714.37494 L 105.83333 714.37494 L 105.83333 714.37494 L 105.83333 714.37494 L 105.83333 714.37494 L 79.37499 714.37494 L 52.916664 714.37494 L 26.458332 714.37494 L 0.0 714.37494 L 0.0 661.4583 L 0.0 608.5416 L 26.458332 555.625 Q 52.916664 529.1666 105.83333 396.87497 Q 158.74998 291.04166 158.74998 238.12498 Q 158.74998 158.74998 185.20833 132.29166 Q 211.66666 132.29166 211.66666 79.37499 z" svg:height="7.408333mm" draw:style-name="style-1296" svg:viewBox="0.0 0.0 582.0833 740.8333" svg:width="5.820833mm" svg:x="151.87082mm" svg:y="60.58958mm"/>
          <draw:path svg:d="M 343.9583 0.0 L 343.9583 0.0 L 661.4583 26.458332 Q 1005.4166 26.458332 1031.875 52.916664 Q 1084.7916 79.37499 1190.6249 79.37499 L 1269.9999 79.37499 L 1375.8333 79.37499 L 1481.6666 79.37499 L 1613.9583 105.83333 Q 1719.7916 132.29166 1719.7916 158.74998 L 1746.2499 158.74998 L 1746.2499 185.20833 L 1772.7083 211.66666 L 1772.7083 238.12498 Q 1772.7083 264.5833 1799.1666 264.5833 Q 1825.6249 264.5833 1825.6249 238.12498 Q 1852.0833 238.12498 1878.5416 211.66666 Q 1878.5416 211.66666 1904.9999 211.66666 L 1904.9999 211.66666 L 1931.4583 291.04166 Q 1931.4583 343.9583 1957.9165 343.9583 Q 1984.3749 343.9583 2037.2915 449.79166 Q 2116.6665 582.0833 2090.2083 582.0833 Q 2063.75 582.0833 2063.75 555.625 Q 2037.2915 529.1666 2090.2083 608.5416 Q 2090.2083 687.9166 2090.2083 820.2083 Q 2090.2083 926.0416 2116.6665 952.49994 Q 2143.125 978.95825 2143.125 978.95825 L 2143.125 978.95825 L 2222.5 1137.7083 Q 2301.875 1322.9166 2328.3333 1322.9166 Q 2328.3333 1349.3749 2354.7915 1349.3749 L 2354.7915 1349.3749 L 2354.7915 1375.8333 Q 2354.7915 1402.2916 2381.2498 1428.7499 L 2381.2498 1455.2083 L 2381.2498 1455.2083 Q 2381.2498 1455.2083 2407.7083 1481.6666 L 2407.7083 1481.6666 L 2407.7083 1508.1249 Q 2407.7083 1508.1249 2434.1665 1534.5833 L 2434.1665 1561.0416 L 2407.7083 1561.0416 L 2381.2498 1561.0416 L 2407.7083 1587.4999 L 2460.6248 1613.9583 L 2460.6248 1613.9583 L 2460.6248 1613.9583 L 2487.0833 1613.9583 L 2487.0833 1613.9583 L 2487.0833 1640.4166 L 2460.6248 1640.4166 L 2460.6248 1666.8749 L 2460.6248 1666.8749 L 1878.5416 1666.8749 Q 1296.4583 1666.8749 1190.6249 1640.4166 L 1058.3333 1640.4166 L 1058.3333 1640.4166 Q 1058.3333 1613.9583 978.95825 1613.9583 Q 926.0416 1613.9583 926.0416 1587.4999 L 952.49994 1561.0416 L 767.2916 1561.0416 Q 608.5416 1561.0416 608.5416 1534.5833 L 608.5416 1534.5833 L 608.5416 1534.5833 Q 608.5416 1508.1249 582.0833 1508.1249 Q 555.625 1508.1249 582.0833 1481.6666 Q 608.5416 1455.2083 555.625 1455.2083 Q 476.24997 1402.2916 529.1666 1402.2916 Q 582.0833 1402.2916 555.625 1349.3749 Q 502.7083 1322.9166 449.79166 1296.4583 L 370.41666 1296.4583 L 396.87497 1269.9999 L 423.3333 1269.9999 L 423.3333 1243.5416 L 396.87497 1217.0833 L 396.87497 1217.0833 L 396.87497 1190.6249 L 370.41666 1190.6249 L 343.9583 1190.6249 L 370.41666 1164.1666 L 396.87497 1137.7083 L 396.87497 1137.7083 L 396.87497 1137.7083 L 476.24997 1137.7083 L 555.625 1137.7083 L 608.5416 1137.7083 L 634.99994 1137.7083 L 634.99994 1137.7083 L 608.5416 1137.7083 L 608.5416 1084.7916 L 608.5416 1031.875 L 634.99994 1031.875 Q 634.99994 1031.875 608.5416 978.95825 Q 608.5416 952.49994 608.5416 873.12494 Q 608.5416 820.2083 661.4583 820.2083 Q 687.9166 820.2083 608.5416 793.74994 Q 555.625 767.2916 555.625 740.8333 Q 555.625 714.37494 582.0833 714.37494 Q 608.5416 714.37494 582.0833 687.9166 L 555.625 687.9166 L 555.625 661.4583 L 555.625 634.99994 L 608.5416 634.99994 Q 634.99994 608.5416 661.4583 608.5416 L 714.37494 608.5416 L 714.37494 582.0833 L 714.37494 555.625 L 740.8333 555.625 L 767.2916 555.625 L 767.2916 529.1666 L 767.2916 502.7083 L 740.8333 502.7083 L 714.37494 502.7083 L 714.37494 476.24997 L 714.37494 476.24997 L 687.9166 476.24997 L 687.9166 449.79166 L 661.4583 449.79166 Q 608.5416 449.79166 555.625 476.24997 Q 476.24997 502.7083 476.24997 476.24997 L 449.79166 449.79166 L 449.79166 449.79166 Q 449.79166 449.79166 449.79166 423.3333 L 449.79166 423.3333 L 449.79166 396.87497 Q 449.79166 396.87497 449.79166 370.41666 Q 396.87497 343.9583 449.79166 317.49997 Q 476.24997 291.04166 449.79166 291.04166 Q 396.87497 291.04166 396.87497 211.66666 L 370.41666 158.74998 L 343.9583 158.74998 Q 291.04166 158.74998 291.04166 211.66666 Q 291.04166 264.5833 238.12498 264.5833 Q 211.66666 291.04166 211.66666 291.04166 L 211.66666 291.04166 L 211.66666 291.04166 Q 185.20833 291.04166 185.20833 238.12498 Q 185.20833 211.66666 158.74998 211.66666 L 132.29166 211.66666 L 132.29166 211.66666 L 132.29166 211.66666 L 105.83333 238.12498 L 105.83333 238.12498 L 105.83333 238.12498 L 79.37499 238.12498 L 79.37499 238.12498 L 79.37499 264.5833 L 52.916664 264.5833 L 26.458332 264.5833 L 26.458332 238.12498 L 26.458332 185.20833 L 0.0 185.20833 L 0.0 185.20833 L 0.0 158.74998 L 0.0 158.74998 L 26.458332 158.74998 L 26.458332 132.29166 L 26.458332 132.29166 L 26.458332 132.29166 L 26.458332 105.83333 L 26.458332 79.37499 L 79.37499 79.37499 L 132.29166 79.37499 L 132.29166 52.916664 L 132.29166 52.916664 L 132.29166 52.916664 L 158.74998 26.458332 L 238.12498 26.458332 L 343.9583 26.458332 L 343.9583 0.0 z" svg:height="16.668749mm" draw:style-name="style-1297" svg:viewBox="0.0 0.0 2487.0833 1666.8749" svg:width="24.870832mm" svg:x="49.47708mm" svg:y="167.48125mm"/>
          <draw:path svg:d="M 291.04166 79.37499 L 317.49997 79.37499 L 317.49997 79.37499 Q 317.49997 105.83333 343.9583 105.83333 L 343.9583 105.83333 L 343.9583 185.20833 Q 343.9583 264.5833 317.49997 264.5833 Q 291.04166 264.5833 238.12498 370.41666 Q 211.66666 476.24997 211.66666 502.7083 L 185.20833 502.7083 L 185.20833 502.7083 L 185.20833 529.1666 L 158.74998 529.1666 Q 132.29166 529.1666 132.29166 476.24997 L 132.29166 449.79166 L 105.83333 449.79166 L 105.83333 423.3333 L 79.37499 423.3333 L 26.458332 423.3333 L 26.458332 423.3333 L 26.458332 396.87497 L 0.0 264.5833 L 0.0 105.83333 L 0.0 105.83333 L 26.458332 105.83333 L 26.458332 132.29166 L 26.458332 158.74998 L 79.37499 132.29166 Q 132.29166 105.83333 185.20833 52.916664 Q 185.20833 -26.458332 211.66666 0.0 Q 211.66666 26.458332 238.12498 52.916664 Q 291.04166 52.916664 291.04166 79.37499 z" svg:height="5.2916665mm" draw:style-name="style-1298" svg:viewBox="0.0 0.0 343.9583 529.1666" svg:width="3.439583mm" svg:x="175.41875mm" svg:y="72.49583mm"/>
          <draw:path svg:d="M 52.916664 0.0 L 52.916664 0.0 L 52.916664 52.916664 Q 79.37499 79.37499 132.29166 52.916664 Q 185.20833 0.0 264.5833 26.458332 Q 317.49997 26.458332 317.49997 52.916664 Q 317.49997 79.37499 317.49997 211.66666 L 317.49997 317.49997 L 317.49997 317.49997 L 317.49997 317.49997 L 291.04166 343.9583 L 291.04166 370.41666 L 264.5833 370.41666 L 238.12498 370.41666 L 211.66666 343.9583 Q 185.20833 317.49997 158.74998 317.49997 Q 105.83333 317.49997 105.83333 291.04166 Q 105.83333 264.5833 52.916664 264.5833 L 0.0 238.12498 L 0.0 211.66666 Q 0.0 185.20833 26.458332 185.20833 Q 52.916664 158.74998 52.916664 158.74998 L 26.458332 158.74998 L 26.458332 132.29166 Q 0.0 105.83333 0.0 79.37499 L 0.0 52.916664 L 0.0 52.916664 Q 0.0 52.916664 26.458332 52.916664 L 26.458332 26.458332 L 26.458332 26.458332 Q 52.916664 26.458332 52.916664 0.0 z" svg:height="3.7041664mm" draw:style-name="style-1299" svg:viewBox="0.0 0.0 317.49997 370.41666" svg:width="3.1749997mm" svg:x="96.30833mm" svg:y="66.674995mm"/>
          <draw:path svg:d="M 714.37494 26.458332 L 740.8333 26.458332 L 767.2916 0.0 L 793.74994 0.0 L 820.2083 26.458332 Q 820.2083 26.458332 926.0416 52.916664 Q 1005.4166 52.916664 1005.4166 26.458332 Q 1005.4166 0.0 1084.7916 0.0 Q 1164.1666 26.458332 1190.6249 26.458332 L 1190.6249 26.458332 L 1243.5416 105.83333 Q 1269.9999 185.20833 1243.5416 211.66666 Q 1217.0833 211.66666 1243.5416 291.04166 Q 1243.5416 343.9583 1243.5416 449.79166 Q 1243.5416 555.625 1296.4583 555.625 L 1322.9166 555.625 L 1322.9166 555.625 Q 1322.9166 555.625 1349.3749 582.0833 L 1349.3749 582.0833 L 1402.2916 714.37494 Q 1428.7499 820.2083 1455.2083 846.6666 Q 1508.1249 846.6666 1508.1249 926.0416 L 1508.1249 1005.4166 L 1534.5833 1005.4166 L 1561.0416 978.95825 L 1587.4999 978.95825 L 1613.9583 978.95825 L 1613.9583 1005.4166 L 1613.9583 1005.4166 L 1613.9583 1005.4166 L 1613.9583 1005.4166 L 1587.4999 1005.4166 L 1587.4999 1031.875 L 1561.0416 1031.875 L 1508.1249 1031.875 L 1508.1249 1058.3333 L 1508.1249 1058.3333 L 1481.6666 1058.3333 L 1481.6666 1084.7916 L 1481.6666 1084.7916 L 1455.2083 1084.7916 L 1455.2083 1084.7916 L 1455.2083 1084.7916 L 1402.2916 1084.7916 Q 1375.8333 1084.7916 1058.3333 1111.25 Q 740.8333 1137.7083 767.2916 1164.1666 Q 767.2916 1190.6249 714.37494 1190.6249 L 634.99994 1190.6249 L 634.99994 1217.0833 L 608.5416 1217.0833 L 608.5416 1217.0833 L 608.5416 1243.5416 L 555.625 1243.5416 L 529.1666 1243.5416 L 529.1666 1269.9999 L 529.1666 1269.9999 L 423.3333 1269.9999 L 317.49997 1269.9999 L 291.04166 1269.9999 Q 264.5833 1296.4583 132.29166 1296.4583 L 0.0 1296.4583 L 0.0 1296.4583 L 26.458332 1269.9999 L 26.458332 1269.9999 L 26.458332 1243.5416 L 26.458332 1243.5416 L 26.458332 1243.5416 L 52.916664 1243.5416 L 52.916664 1243.5416 L 52.916664 1217.0833 Q 79.37499 1217.0833 79.37499 1190.6249 Q 79.37499 1164.1666 79.37499 1137.7083 Q 79.37499 1084.7916 132.29166 1084.7916 Q 158.74998 1084.7916 158.74998 1058.3333 Q 158.74998 1031.875 132.29166 1031.875 L 105.83333 1031.875 L 105.83333 1031.875 Q 79.37499 1031.875 79.37499 978.95825 L 79.37499 952.49994 L 79.37499 873.12494 L 79.37499 820.2083 L 79.37499 820.2083 L 79.37499 820.2083 L 79.37499 793.74994 Q 79.37499 793.74994 79.37499 740.8333 Q 79.37499 687.9166 79.37499 661.4583 Q 79.37499 608.5416 52.916664 608.5416 L 26.458332 582.0833 L 26.458332 582.0833 Q 26.458332 555.625 52.916664 555.625 Q 79.37499 555.625 105.83333 529.1666 Q 132.29166 502.7083 79.37499 370.41666 L 52.916664 238.12498 L 52.916664 211.66666 L 26.458332 211.66666 L 26.458332 211.66666 L 26.458332 185.20833 L 26.458332 185.20833 L 26.458332 185.20833 L 26.458332 158.74998 L 26.458332 132.29166 L 52.916664 132.29166 L 79.37499 132.29166 L 105.83333 158.74998 Q 132.29166 158.74998 132.29166 185.20833 Q 132.29166 211.66666 343.9583 185.20833 Q 529.1666 158.74998 529.1666 132.29166 Q 529.1666 79.37499 608.5416 79.37499 Q 661.4583 79.37499 661.4583 52.916664 L 661.4583 26.458332 L 714.37494 26.458332 z" svg:height="12.964582mm" draw:style-name="style-1300" svg:viewBox="0.0 0.0 1613.9583 1296.4583" svg:width="16.139582mm" svg:x="131.49791mm" svg:y="171.18541mm"/>
          <draw:path svg:d="M 132.29166 132.29166 L 0.0 0.0 L 105.83333 52.916664 Q 238.12498 132.29166 264.5833 132.29166 L 264.5833 132.29166 L 264.5833 132.29166 L 264.5833 132.29166 L 317.49997 158.74998 L 370.41666 158.74998 L 370.41666 211.66666 Q 396.87497 264.5833 476.24997 264.5833 Q 529.1666 291.04166 529.1666 291.04166 L 529.1666 291.04166 L 529.1666 343.9583 Q 529.1666 396.87497 502.7083 396.87497 L 476.24997 396.87497 L 476.24997 396.87497 Q 449.79166 396.87497 423.3333 343.9583 Q 370.41666 343.9583 317.49997 343.9583 Q 291.04166 343.9583 264.5833 291.04166 L 264.5833 264.5833 L 264.5833 238.12498 Q 264.5833 238.12498 132.29166 132.29166 z" svg:height="3.9687498mm" draw:style-name="style-1301" svg:viewBox="0.0 0.0 529.1666 396.87497" svg:width="5.2916665mm" svg:x="162.98332mm" svg:y="144.1979mm"/>
          <draw:path svg:d="M 105.83333 0.0 L 132.29166 0.0 L 132.29166 79.37499 Q 132.29166 132.29166 132.29166 158.74998 L 158.74998 158.74998 L 158.74998 158.74998 Q 158.74998 185.20833 132.29166 185.20833 L 132.29166 185.20833 L 79.37499 185.20833 Q 0.0 185.20833 0.0 132.29166 L 0.0 105.83333 L 26.458332 105.83333 Q 26.458332 79.37499 26.458332 79.37499 L 26.458332 79.37499 L 26.458332 79.37499 Q 26.458332 52.916664 52.916664 26.458332 Q 79.37499 0.0 105.83333 0.0 z" svg:height="1.8520832mm" draw:style-name="style-1302" svg:viewBox="0.0 0.0 158.74998 185.20833" svg:width="1.5874999mm" svg:x="29.897915mm" svg:y="192.88124mm"/>
          <draw:path svg:d="M 238.12498 0.0 L 238.12498 0.0 L 211.66666 105.83333 Q 185.20833 211.66666 238.12498 291.04166 Q 264.5833 370.41666 238.12498 396.87497 Q 185.20833 396.87497 185.20833 476.24997 Q 185.20833 555.625 185.20833 555.625 L 185.20833 555.625 L 185.20833 555.625 L 158.74998 555.625 L 132.29166 555.625 L 132.29166 555.625 L 132.29166 555.625 Q 105.83333 555.625 79.37499 529.1666 Q 26.458332 502.7083 26.458332 476.24997 Q 26.458332 449.79166 26.458332 423.3333 L 0.0 396.87497 L 0.0 396.87497 L 26.458332 396.87497 L 26.458332 211.66666 L 26.458332 26.458332 L 132.29166 26.458332 Q 211.66666 26.458332 238.12498 0.0 z" svg:height="5.5562496mm" draw:style-name="style-1303" svg:viewBox="0.0 0.0 238.12498 555.625" svg:width="2.38125mm" svg:x="125.14791mm" svg:y="52.65208mm"/>
          <draw:path svg:d="M 291.04166 291.04166 L 238.12498 291.04166 L 158.74998 291.04166 Q 105.83333 264.5833 52.916664 238.12498 L 0.0 185.20833 L 0.0 158.74998 Q 0.0 132.29166 0.0 79.37499 L 0.0 26.458332 L 0.0 26.458332 L 26.458332 26.458332 L 52.916664 26.458332 L 105.83333 0.0 L 158.74998 0.0 L 238.12498 0.0 L 291.04166 0.0 Q 343.9583 -26.458332 343.9583 132.29166 Q 343.9583 264.5833 291.04166 291.04166 z" svg:height="2.9104166mm" draw:style-name="style-1304" svg:viewBox="0.0 0.0 343.9583 291.04166" svg:width="3.439583mm" svg:x="193.67499mm" svg:y="91.54583mm"/>
          <draw:path svg:d="M 211.66666 0.0 L 238.12498 0.0 L 238.12498 0.0 Q 264.5833 0.0 264.5833 26.458332 L 264.5833 52.916664 L 264.5833 79.37499 Q 264.5833 105.83333 291.04166 105.83333 L 291.04166 105.83333 L 291.04166 132.29166 L 291.04166 158.74998 L 211.66666 185.20833 Q 132.29166 238.12498 105.83333 238.12498 L 79.37499 238.12498 L 52.916664 238.12498 L 26.458332 238.12498 L 26.458332 238.12498 L 0.0 238.12498 L 0.0 238.12498 L 0.0 238.12498 L 26.458332 211.66666 L 52.916664 185.20833 L 52.916664 185.20833 L 52.916664 185.20833 L 79.37499 185.20833 L 79.37499 185.20833 L 52.916664 158.74998 L 26.458332 158.74998 L 26.458332 132.29166 L 0.0 105.83333 L 0.0 79.37499 L 0.0 26.458332 L 105.83333 26.458332 Q 185.20833 26.458332 211.66666 0.0 z" svg:height="2.38125mm" draw:style-name="style-1305" svg:viewBox="0.0 0.0 291.04166 238.12498" svg:width="2.9104166mm" svg:x="80.43333mm" svg:y="195.52707mm"/>
          <draw:path svg:d="M 423.3333 158.74998 L 423.3333 158.74998 L 423.3333 264.5833 L 423.3333 343.9583 L 449.79166 343.9583 L 476.24997 343.9583 L 476.24997 370.41666 L 502.7083 423.3333 L 502.7083 423.3333 L 502.7083 449.79166 L 423.3333 449.79166 Q 343.9583 423.3333 291.04166 423.3333 L 264.5833 423.3333 L 238.12498 423.3333 L 238.12498 423.3333 L 211.66666 423.3333 L 185.20833 423.3333 L 185.20833 449.79166 L 158.74998 449.79166 L 132.29166 449.79166 Q 105.83333 449.79166 105.83333 423.3333 Q 105.83333 396.87497 52.916664 370.41666 L 0.0 370.41666 L 0.0 370.41666 Q 0.0 370.41666 26.458332 370.41666 L 52.916664 370.41666 L 79.37499 370.41666 Q 105.83333 370.41666 132.29166 185.20833 L 132.29166 26.458332 L 132.29166 0.0 L 132.29166 0.0 L 158.74998 0.0 Q 185.20833 -26.458332 238.12498 52.916664 Q 291.04166 105.83333 343.9583 132.29166 Q 423.3333 158.74998 423.3333 158.74998 z" svg:height="4.497916mm" draw:style-name="style-1306" svg:viewBox="0.0 0.0 502.7083 449.79166" svg:width="5.027083mm" svg:x="147.37291mm" svg:y="162.98332mm"/>
          <draw:path svg:d="M 423.3333 26.458332 L 449.79166 26.458332 L 449.79166 52.916664 Q 449.79166 79.37499 449.79166 79.37499 L 449.79166 105.83333 L 449.79166 105.83333 L 423.3333 132.29166 L 423.3333 132.29166 L 449.79166 132.29166 L 449.79166 132.29166 L 449.79166 132.29166 L 476.24997 132.29166 Q 502.7083 132.29166 502.7083 132.29166 L 529.1666 132.29166 L 555.625 132.29166 L 582.0833 132.29166 L 582.0833 158.74998 Q 582.0833 185.20833 555.625 185.20833 Q 529.1666 185.20833 529.1666 211.66666 L 502.7083 238.12498 L 502.7083 291.04166 L 502.7083 317.49997 L 529.1666 291.04166 Q 555.625 291.04166 555.625 317.49997 L 555.625 343.9583 L 582.0833 343.9583 L 608.5416 343.9583 L 608.5416 370.41666 L 608.5416 370.41666 L 555.625 370.41666 Q 476.24997 396.87497 449.79166 396.87497 Q 423.3333 396.87497 449.79166 423.3333 L 449.79166 449.79166 L 396.87497 449.79166 L 317.49997 449.79166 L 317.49997 449.79166 Q 317.49997 449.79166 317.49997 396.87497 Q 343.9583 370.41666 264.5833 343.9583 Q 211.66666 291.04166 105.83333 291.04166 L 0.0 291.04166 L 0.0 291.04166 L 0.0 291.04166 L 0.0 291.04166 L 26.458332 291.04166 L 26.458332 264.5833 L 26.458332 238.12498 L 79.37499 238.12498 L 105.83333 238.12498 L 105.83333 264.5833 L 105.83333 291.04166 L 132.29166 291.04166 L 158.74998 291.04166 L 158.74998 264.5833 Q 132.29166 238.12498 132.29166 185.20833 L 132.29166 158.74998 L 132.29166 158.74998 Q 132.29166 185.20833 158.74998 185.20833 L 185.20833 185.20833 L 185.20833 132.29166 L 185.20833 52.916664 L 238.12498 26.458332 Q 291.04166 26.458332 264.5833 0.0 Q 264.5833 -26.458332 317.49997 0.0 Q 396.87497 0.0 396.87497 0.0 Q 396.87497 26.458332 423.3333 26.458332 z" svg:height="4.497916mm" draw:style-name="style-1307" svg:viewBox="0.0 0.0 608.5416 449.79166" svg:width="6.0854163mm" svg:x="212.4604mm" svg:y="144.72708mm"/>
          <draw:path svg:d="M 0.0 52.916664 Q 26.458332 0.0 105.83333 0.0 Q 185.20833 0.0 185.20833 52.916664 Q 185.20833 105.83333 105.83333 105.83333 Q 26.458332 105.83333 0.0 105.83333 Q -26.458332 105.83333 0.0 52.916664 z" svg:height="1.0583333mm" draw:style-name="style-1308" svg:viewBox="0.0 0.0 185.20833 105.83333" svg:width="1.8520832mm" svg:x="77.7875mm" svg:y="196.84999mm"/>
          <draw:path svg:d="M 79.37499 0.0 L 132.29166 0.0 L 158.74998 26.458332 L 185.20833 26.458332 L 185.20833 26.458332 Q 185.20833 26.458332 211.66666 52.916664 L 211.66666 52.916664 L 238.12498 52.916664 L 238.12498 52.916664 L 238.12498 52.916664 L 238.12498 79.37499 L 238.12498 79.37499 L 211.66666 79.37499 L 264.5833 211.66666 Q 343.9583 317.49997 317.49997 317.49997 Q 291.04166 291.04166 291.04166 317.49997 Q 264.5833 370.41666 238.12498 343.9583 Q 185.20833 317.49997 185.20833 370.41666 L 185.20833 396.87497 L 185.20833 396.87497 Q 158.74998 370.41666 132.29166 343.9583 L 105.83333 317.49997 L 132.29166 317.49997 Q 158.74998 317.49997 132.29166 264.5833 Q 79.37499 211.66666 26.458332 132.29166 L 0.0 52.916664 L 26.458332 26.458332 Q 52.916664 0.0 79.37499 0.0 z" svg:height="3.9687498mm" draw:style-name="style-1309" svg:viewBox="0.0 0.0 317.49997 396.87497" svg:width="3.1749997mm" svg:x="113.50624mm" svg:y="110.595825mm"/>
          <draw:path svg:d="M 370.41666 79.37499 L 423.3333 0.0 L 449.79166 79.37499 Q 476.24997 132.29166 502.7083 238.12498 L 502.7083 343.9583 L 476.24997 343.9583 Q 476.24997 343.9583 476.24997 370.41666 L 502.7083 370.41666 L 502.7083 396.87497 Q 502.7083 423.3333 476.24997 423.3333 Q 449.79166 423.3333 449.79166 476.24997 L 423.3333 529.1666 L 423.3333 555.625 L 423.3333 582.0833 L 476.24997 555.625 Q 529.1666 502.7083 529.1666 555.625 L 529.1666 634.99994 L 529.1666 661.4583 Q 529.1666 687.9166 529.1666 687.9166 L 529.1666 687.9166 L 502.7083 767.2916 Q 476.24997 846.6666 476.24997 846.6666 L 476.24997 846.6666 L 476.24997 820.2083 Q 476.24997 793.74994 423.3333 873.12494 Q 370.41666 926.0416 370.41666 978.95825 L 370.41666 1005.4166 L 343.9583 1005.4166 L 343.9583 1031.875 L 317.49997 1031.875 L 291.04166 1031.875 L 264.5833 1005.4166 L 238.12498 978.95825 L 238.12498 978.95825 L 211.66666 978.95825 L 211.66666 978.95825 Q 211.66666 978.95825 185.20833 952.49994 L 158.74998 926.0416 L 132.29166 926.0416 L 105.83333 926.0416 L 105.83333 926.0416 L 105.83333 926.0416 L 52.916664 899.5833 L 0.0 899.5833 L 0.0 820.2083 Q 0.0 740.8333 0.0 661.4583 Q 0.0 608.5416 26.458332 582.0833 Q 52.916664 555.625 52.916664 502.7083 L 52.916664 449.79166 L 79.37499 449.79166 Q 105.83333 449.79166 132.29166 396.87497 L 158.74998 343.9583 L 158.74998 343.9583 Q 158.74998 343.9583 211.66666 264.5833 L 264.5833 185.20833 L 291.04166 185.20833 Q 317.49997 185.20833 317.49997 158.74998 L 317.49997 158.74998 L 317.49997 132.29166 Q 317.49997 132.29166 370.41666 79.37499 z" svg:height="10.318749mm" draw:style-name="style-1310" svg:viewBox="0.0 0.0 529.1666 1031.875" svg:width="5.2916665mm" svg:x="66.14583mm" svg:y="106.627075mm"/>
          <draw:path svg:d="M 0.0 158.74998 L 0.0 0.0 L 79.37499 0.0 Q 158.74998 0.0 158.74998 26.458332 Q 132.29166 52.916664 158.74998 79.37499 L 185.20833 79.37499 L 185.20833 79.37499 Q 185.20833 105.83333 211.66666 105.83333 L 238.12498 105.83333 L 238.12498 132.29166 L 264.5833 132.29166 L 264.5833 132.29166 L 264.5833 158.74998 L 291.04166 211.66666 Q 317.49997 264.5833 291.04166 264.5833 L 264.5833 264.5833 L 238.12498 264.5833 Q 211.66666 264.5833 211.66666 238.12498 Q 211.66666 238.12498 132.29166 238.12498 Q 79.37499 211.66666 79.37499 238.12498 Q 105.83333 264.5833 52.916664 264.5833 L 0.0 291.04166 L 0.0 158.74998 z" svg:height="2.9104166mm" draw:style-name="style-1311" svg:viewBox="0.0 0.0 291.04166 291.04166" svg:width="2.9104166mm" svg:x="214.31248mm" svg:y="142.34583mm"/>
          <draw:path svg:d="M 132.29166 79.37499 L 132.29166 79.37499 L 158.74998 449.79166 Q 211.66666 846.6666 211.66666 873.12494 L 211.66666 873.12494 L 211.66666 873.12494 Q 185.20833 873.12494 158.74998 899.5833 L 132.29166 899.5833 L 132.29166 899.5833 Q 105.83333 899.5833 105.83333 873.12494 L 79.37499 820.2083 L 79.37499 820.2083 Q 105.83333 820.2083 52.916664 661.4583 L 26.458332 502.7083 L 26.458332 423.3333 Q 0.0 343.9583 0.0 317.49997 Q 0.0 291.04166 26.458332 291.04166 Q 52.916664 317.49997 79.37499 132.29166 Q 105.83333 -79.37499 105.83333 0.0 Q 105.83333 79.37499 132.29166 79.37499 z" svg:height="8.995832mm" draw:style-name="style-1312" svg:viewBox="0.0 0.0 211.66666 899.5833" svg:width="2.1166666mm" svg:x="199.49582mm" svg:y="46.83125mm"/>
          <draw:path svg:d="M 238.12498 0.0 L 264.5833 0.0 L 264.5833 26.458332 Q 264.5833 52.916664 238.12498 52.916664 Q 211.66666 52.916664 238.12498 185.20833 Q 264.5833 317.49997 317.49997 370.41666 Q 370.41666 423.3333 370.41666 449.79166 L 370.41666 476.24997 L 370.41666 476.24997 L 343.9583 476.24997 L 343.9583 476.24997 Q 317.49997 476.24997 211.66666 343.9583 Q 79.37499 185.20833 52.916664 185.20833 L 0.0 185.20833 L 0.0 185.20833 Q 0.0 185.20833 0.0 158.74998 L 0.0 132.29166 L 0.0 132.29166 Q 0.0 132.29166 0.0 105.83333 L 26.458332 105.83333 L 26.458332 105.83333 L 26.458332 79.37499 L 52.916664 79.37499 L 52.916664 79.37499 L 52.916664 79.37499 Q 52.916664 79.37499 52.916664 105.83333 L 79.37499 105.83333 L 105.83333 105.83333 Q 132.29166 105.83333 105.83333 52.916664 Q 105.83333 -26.458332 158.74998 0.0 Q 211.66666 26.458332 238.12498 0.0 z" svg:height="4.7625mm" draw:style-name="style-1313" svg:viewBox="0.0 0.0 370.41666 476.24997" svg:width="3.7041664mm" svg:x="261.40833mm" svg:y="92.868744mm"/>
          <draw:path svg:d="M 0.0 26.458332 L 0.0 0.0 L 79.37499 79.37499 Q 185.20833 132.29166 238.12498 158.74998 Q 264.5833 158.74998 264.5833 185.20833 Q 264.5833 211.66666 343.9583 211.66666 Q 449.79166 211.66666 449.79166 211.66666 L 449.79166 238.12498 L 476.24997 238.12498 L 502.7083 238.12498 L 502.7083 238.12498 Q 502.7083 238.12498 502.7083 291.04166 L 502.7083 370.41666 L 502.7083 370.41666 L 502.7083 396.87497 L 502.7083 396.87497 L 502.7083 396.87497 L 449.79166 396.87497 L 423.3333 396.87497 L 396.87497 396.87497 L 343.9583 396.87497 L 343.9583 396.87497 Q 343.9583 370.41666 264.5833 317.49997 L 185.20833 264.5833 L 185.20833 238.12498 Q 185.20833 211.66666 105.83333 158.74998 L 52.916664 105.83333 L 52.916664 79.37499 Q 26.458332 79.37499 26.458332 79.37499 L 26.458332 79.37499 L 26.458332 79.37499 Q 26.458332 52.916664 0.0 26.458332 L 0.0 26.458332 L 0.0 26.458332 z" svg:height="3.9687498mm" draw:style-name="style-1314" svg:viewBox="0.0 0.0 502.7083 396.87497" svg:width="5.027083mm" svg:x="211.40207mm" svg:y="154.78123mm"/>
          <draw:path svg:d="M 0.0 26.458332 L 26.458332 0.0 L 26.458332 0.0 L 26.458332 0.0 L 26.458332 52.916664 L 26.458332 105.83333 L 52.916664 105.83333 L 52.916664 105.83333 L 52.916664 132.29166 L 79.37499 132.29166 L 79.37499 132.29166 L 79.37499 158.74998 L 79.37499 158.74998 L 79.37499 158.74998 L 105.83333 158.74998 L 105.83333 158.74998 L 105.83333 185.20833 L 132.29166 185.20833 L 132.29166 185.20833 L 132.29166 211.66666 L 185.20833 211.66666 L 264.5833 211.66666 L 291.04166 158.74998 Q 291.04166 132.29166 291.04166 105.83333 Q 291.04166 52.916664 317.49997 52.916664 Q 343.9583 26.458332 396.87497 105.83333 Q 449.79166 158.74998 529.1666 158.74998 Q 608.5416 105.83333 608.5416 105.83333 L 608.5416 105.83333 L 608.5416 105.83333 L 634.99994 105.83333 L 661.4583 79.37499 L 687.9166 79.37499 L 687.9166 105.83333 L 661.4583 132.29166 L 661.4583 132.29166 L 661.4583 158.74998 L 634.99994 158.74998 Q 608.5416 185.20833 634.99994 264.5833 Q 661.4583 370.41666 767.2916 476.24997 Q 873.12494 582.0833 873.12494 582.0833 L 873.12494 582.0833 L 899.5833 582.0833 L 899.5833 582.0833 L 899.5833 608.5416 Q 926.0416 608.5416 926.0416 608.5416 L 926.0416 634.99994 L 926.0416 634.99994 L 952.49994 634.99994 L 952.49994 634.99994 Q 952.49994 634.99994 978.95825 661.4583 L 978.95825 661.4583 L 978.95825 687.9166 Q 978.95825 740.8333 1031.875 767.2916 Q 1084.7916 793.74994 1084.7916 820.2083 L 1084.7916 820.2083 L 1111.25 820.2083 L 1111.25 846.6666 L 1111.25 846.6666 L 1137.7083 846.6666 L 1137.7083 899.5833 L 1137.7083 926.0416 L 1164.1666 926.0416 L 1164.1666 952.49994 L 1190.6249 952.49994 L 1190.6249 952.49994 L 1190.6249 978.95825 L 1190.6249 1005.4166 L 1137.7083 1005.4166 L 1111.25 1005.4166 L 1084.7916 978.95825 L 1058.3333 978.95825 L 1058.3333 952.49994 L 1058.3333 926.0416 L 1031.875 926.0416 Q 978.95825 952.49994 873.12494 873.12494 Q 740.8333 793.74994 608.5416 767.2916 Q 449.79166 714.37494 449.79166 740.8333 Q 449.79166 793.74994 396.87497 820.2083 L 343.9583 846.6666 L 343.9583 820.2083 Q 343.9583 793.74994 291.04166 767.2916 Q 211.66666 740.8333 158.74998 714.37494 Q 132.29166 661.4583 79.37499 476.24997 L 26.458332 291.04166 L 26.458332 238.12498 L 26.458332 185.20833 L 0.0 105.83333 L 0.0 52.916664 L 0.0 26.458332 z M 793.74994 582.0833 Q 820.2083 582.0833 820.2083 582.0833 Q 820.2083 582.0833 820.2083 582.0833 Q 793.74994 582.0833 793.74994 582.0833 z" svg:height="10.054166mm" draw:style-name="style-1315" svg:viewBox="0.0 0.0 1190.6249 1005.4166" svg:width="11.906249mm" svg:x="38.89375mm" svg:y="113.77083mm"/>
          <draw:path svg:d="M 79.37499 158.74998 L 26.458332 158.74998 L 26.458332 132.29166 Q 26.458332 105.83333 0.0 105.83333 L 0.0 79.37499 L 26.458332 79.37499 Q 26.458332 52.916664 26.458332 52.916664 L 26.458332 52.916664 L 52.916664 0.0 Q 79.37499 -26.458332 105.83333 26.458332 Q 132.29166 52.916664 185.20833 52.916664 Q 264.5833 52.916664 264.5833 79.37499 Q 264.5833 105.83333 343.9583 79.37499 Q 449.79166 52.916664 449.79166 105.83333 Q 449.79166 158.74998 396.87497 132.29166 Q 370.41666 105.83333 238.12498 132.29166 Q 105.83333 158.74998 79.37499 158.74998 z" svg:height="1.5874999mm" draw:style-name="style-1316" svg:viewBox="0.0 0.0 449.79166 158.74998" svg:width="4.497916mm" svg:x="38.364582mm" svg:y="196.32082mm"/>
          <draw:path svg:d="M 211.66666 52.916664 L 317.49997 79.37499 L 317.49997 132.29166 L 317.49997 185.20833 L 317.49997 185.20833 Q 291.04166 185.20833 185.20833 185.20833 L 79.37499 185.20833 L 79.37499 158.74998 L 52.916664 158.74998 L 52.916664 158.74998 L 52.916664 185.20833 L 26.458332 185.20833 L 0.0 185.20833 L 0.0 158.74998 Q 0.0 132.29166 79.37499 52.916664 Q 132.29166 -26.458332 132.29166 0.0 Q 132.29166 26.458332 211.66666 52.916664 z" svg:height="1.8520832mm" draw:style-name="style-1317" svg:viewBox="0.0 0.0 317.49997 185.20833" svg:width="3.1749997mm" svg:x="35.454166mm" svg:y="196.05624mm"/>
          <draw:path svg:d="M 52.916664 79.37499 L 79.37499 0.0 L 105.83333 0.0 L 132.29166 0.0 L 158.74998 185.20833 Q 158.74998 370.41666 238.12498 449.79166 Q 317.49997 502.7083 317.49997 529.1666 Q 317.49997 555.625 238.12498 555.625 Q 158.74998 555.625 238.12498 582.0833 Q 317.49997 608.5416 264.5833 634.99994 Q 211.66666 634.99994 211.66666 661.4583 Q 211.66666 661.4583 211.66666 661.4583 L 211.66666 687.9166 L 211.66666 714.37494 L 211.66666 714.37494 L 185.20833 714.37494 Q 158.74998 714.37494 158.74998 661.4583 Q 158.74998 634.99994 132.29166 661.4583 Q 105.83333 661.4583 52.916664 661.4583 L 26.458332 634.99994 L 26.458332 555.625 Q 0.0 502.7083 0.0 370.41666 L 0.0 238.12498 L 26.458332 185.20833 Q 52.916664 158.74998 52.916664 79.37499 z" svg:height="7.1437497mm" draw:style-name="style-1318" svg:viewBox="0.0 0.0 317.49997 714.37494" svg:width="3.1749997mm" svg:x="118.00416mm" svg:y="57.94375mm"/>
          <draw:path svg:d="M 132.29166 0.0 L 132.29166 0.0 L 238.12498 79.37499 Q 343.9583 158.74998 396.87497 185.20833 L 449.79166 185.20833 L 476.24997 185.20833 Q 502.7083 211.66666 502.7083 185.20833 L 502.7083 185.20833 L 661.4583 185.20833 Q 793.74994 211.66666 846.6666 185.20833 L 899.5833 185.20833 L 899.5833 238.12498 L 873.12494 291.04166 L 820.2083 423.3333 Q 767.2916 555.625 740.8333 582.0833 L 740.8333 608.5416 L 740.8333 608.5416 Q 714.37494 608.5416 687.9166 634.99994 Q 661.4583 687.9166 396.87497 740.8333 L 105.83333 846.6666 L 79.37499 846.6666 L 52.916664 846.6666 L 52.916664 873.12494 L 52.916664 873.12494 L 26.458332 873.12494 L 0.0 873.12494 L 0.0 846.6666 L 26.458332 793.74994 L 26.458332 793.74994 L 26.458332 793.74994 L 52.916664 767.2916 L 79.37499 767.2916 L 79.37499 634.99994 Q 79.37499 502.7083 132.29166 423.3333 Q 132.29166 370.41666 132.29166 317.49997 Q 79.37499 238.12498 79.37499 211.66666 L 79.37499 158.74998 L 79.37499 158.74998 L 79.37499 158.74998 L 105.83333 105.83333 Q 132.29166 26.458332 132.29166 0.0 z" svg:height="8.73125mm" draw:style-name="style-1319" svg:viewBox="0.0 0.0 899.5833 873.12494" svg:width="8.995832mm" svg:x="99.21874mm" svg:y="107.95mm"/>
          <draw:path svg:d="M 529.1666 26.458332 L 529.1666 0.0 L 555.625 0.0 L 582.0833 0.0 L 608.5416 0.0 L 634.99994 0.0 L 608.5416 26.458332 Q 555.625 52.916664 582.0833 79.37499 Q 608.5416 132.29166 608.5416 158.74998 L 608.5416 185.20833 L 608.5416 238.12498 Q 608.5416 264.5833 555.625 317.49997 L 555.625 370.41666 L 555.625 423.3333 Q 608.5416 476.24997 608.5416 476.24997 L 608.5416 476.24997 L 634.99994 476.24997 Q 661.4583 476.24997 687.9166 502.7083 Q 714.37494 529.1666 714.37494 529.1666 L 714.37494 529.1666 L 714.37494 555.625 Q 714.37494 555.625 634.99994 608.5416 Q 555.625 687.9166 555.625 740.8333 Q 555.625 793.74994 476.24997 820.2083 Q 423.3333 873.12494 396.87497 820.2083 Q 396.87497 793.74994 370.41666 820.2083 L 343.9583 873.12494 L 343.9583 899.5833 L 343.9583 926.0416 L 317.49997 926.0416 Q 317.49997 926.0416 291.04166 926.0416 L 291.04166 926.0416 L 291.04166 926.0416 Q 291.04166 926.0416 264.5833 899.5833 Q 264.5833 873.12494 238.12498 873.12494 Q 185.20833 873.12494 185.20833 899.5833 Q 185.20833 926.0416 158.74998 926.0416 L 132.29166 926.0416 L 132.29166 926.0416 L 132.29166 899.5833 L 105.83333 899.5833 L 105.83333 873.12494 L 105.83333 873.12494 L 79.37499 873.12494 L 79.37499 846.6666 L 79.37499 820.2083 L 79.37499 793.74994 Q 79.37499 767.2916 52.916664 740.8333 Q 52.916664 714.37494 26.458332 687.9166 L 0.0 661.4583 L 26.458332 608.5416 Q 52.916664 555.625 79.37499 529.1666 Q 79.37499 529.1666 105.83333 449.79166 Q 132.29166 370.41666 158.74998 370.41666 Q 185.20833 370.41666 211.66666 291.04166 Q 238.12498 238.12498 291.04166 211.66666 Q 317.49997 185.20833 291.04166 158.74998 Q 291.04166 132.29166 291.04166 105.83333 L 291.04166 105.83333 L 291.04166 105.83333 L 291.04166 105.83333 L 317.49997 105.83333 L 317.49997 79.37499 L 343.9583 79.37499 L 396.87497 79.37499 L 449.79166 52.916664 Q 502.7083 26.458332 529.1666 26.458332 z M 264.5833 846.6666 Q 264.5833 820.2083 264.5833 820.2083 Q 291.04166 820.2083 291.04166 820.2083 Q 291.04166 846.6666 264.5833 846.6666 z" svg:height="9.260416mm" draw:style-name="style-1320" svg:viewBox="0.0 0.0 714.37494 926.0416" svg:width="7.1437497mm" svg:x="182.29791mm" svg:y="63.76458mm"/>
          <draw:path svg:d="M 529.1666 0.0 L 529.1666 0.0 L 529.1666 0.0 Q 529.1666 0.0 502.7083 0.0 Q 476.24997 0.0 449.79166 26.458332 Q 423.3333 52.916664 423.3333 26.458332 Q 423.3333 0.0 370.41666 26.458332 Q 317.49997 52.916664 317.49997 79.37499 Q 317.49997 105.83333 264.5833 105.83333 L 185.20833 105.83333 L 158.74998 105.83333 Q 158.74998 105.83333 79.37499 105.83333 L 0.0 105.83333 L 52.916664 105.83333 Q 132.29166 79.37499 132.29166 52.916664 Q 158.74998 26.458332 158.74998 0.0 L 158.74998 0.0 L 158.74998 0.0 L 158.74998 0.0 L 185.20833 0.0 L 185.20833 0.0 L 211.66666 0.0 L 238.12498 0.0 L 317.49997 0.0 Q 370.41666 0.0 423.3333 0.0 Q 502.7083 0.0 529.1666 0.0 z" svg:height="1.0583333mm" draw:style-name="style-1321" svg:viewBox="0.0 0.0 529.1666 105.83333" svg:width="5.2916665mm" svg:x="173.56665mm" svg:y="149.75417mm"/>
          <draw:path svg:d="M 79.37499 79.37499 L 132.29166 0.0 L 132.29166 26.458332 Q 132.29166 52.916664 211.66666 79.37499 Q 264.5833 105.83333 264.5833 105.83333 L 291.04166 105.83333 L 291.04166 105.83333 Q 317.49997 132.29166 317.49997 158.74998 L 317.49997 185.20833 L 317.49997 185.20833 Q 317.49997 185.20833 291.04166 211.66666 L 291.04166 211.66666 L 264.5833 211.66666 Q 264.5833 211.66666 211.66666 185.20833 L 185.20833 158.74998 L 185.20833 185.20833 L 158.74998 185.20833 L 158.74998 185.20833 L 158.74998 211.66666 L 105.83333 211.66666 L 26.458332 211.66666 L 0.0 238.12498 L 0.0 238.12498 L 0.0 211.66666 Q 0.0 158.74998 79.37499 79.37499 z" svg:height="2.38125mm" draw:style-name="style-1322" svg:viewBox="0.0 0.0 317.49997 238.12498" svg:width="3.1749997mm" svg:x="155.04582mm" svg:y="193.14583mm"/>
          <draw:path svg:d="M 132.29166 26.458332 L 132.29166 0.0 L 211.66666 52.916664 Q 291.04166 79.37499 370.41666 79.37499 Q 423.3333 79.37499 476.24997 52.916664 L 555.625 52.916664 L 582.0833 52.916664 Q 634.99994 26.458332 767.2916 52.916664 L 899.5833 52.916664 L 1005.4166 52.916664 L 1111.25 52.916664 L 1296.4583 79.37499 Q 1481.6666 79.37499 1481.6666 79.37499 Q 1481.6666 79.37499 1481.6666 52.916664 L 1508.1249 52.916664 L 1534.5833 52.916664 L 1561.0416 52.916664 L 1561.0416 52.916664 L 1561.0416 79.37499 L 1561.0416 79.37499 L 1587.4999 79.37499 L 1613.9583 79.37499 Q 1640.4166 52.916664 1640.4166 79.37499 L 1640.4166 132.29166 L 1666.8749 132.29166 L 1666.8749 132.29166 L 1719.7916 132.29166 Q 1799.1666 105.83333 1799.1666 132.29166 Q 1799.1666 158.74998 1852.0833 158.74998 Q 1931.4583 132.29166 1984.3749 185.20833 Q 2037.2915 185.20833 2063.75 185.20833 L 2090.2083 185.20833 L 2116.6665 185.20833 L 2169.5833 185.20833 L 2169.5833 211.66666 L 2196.0415 211.66666 L 2196.0415 238.12498 L 2169.5833 238.12498 L 2169.5833 264.5833 L 2169.5833 291.04166 L 2143.125 291.04166 L 2143.125 291.04166 L 2143.125 317.49997 Q 2116.6665 317.49997 2090.2083 343.9583 L 2063.75 396.87497 L 2010.8333 608.5416 Q 1957.9165 793.74994 1957.9165 899.5833 L 1957.9165 1005.4166 L 1957.9165 1137.7083 L 1957.9165 1243.5416 L 1904.9999 1243.5416 L 1852.0833 1243.5416 L 1640.4166 1243.5416 L 1428.7499 1243.5416 L 1296.4583 1243.5416 Q 1164.1666 1243.5416 1031.875 1243.5416 L 899.5833 1269.9999 L 873.12494 1269.9999 Q 846.6666 1296.4583 714.37494 1243.5416 L 582.0833 1217.0833 L 582.0833 1217.0833 Q 582.0833 1190.6249 529.1666 1190.6249 Q 476.24997 1190.6249 476.24997 1084.7916 L 476.24997 952.49994 L 449.79166 926.0416 L 449.79166 899.5833 L 423.3333 899.5833 L 396.87497 926.0416 L 370.41666 926.0416 L 343.9583 926.0416 L 343.9583 952.49994 L 317.49997 952.49994 L 317.49997 1005.4166 Q 317.49997 1058.3333 291.04166 1084.7916 L 264.5833 1137.7083 L 264.5833 1137.7083 L 264.5833 1137.7083 L 211.66666 1164.1666 L 185.20833 1164.1666 L 185.20833 1137.7083 L 158.74998 1137.7083 L 158.74998 1031.875 Q 158.74998 926.0416 185.20833 873.12494 Q 211.66666 820.2083 211.66666 529.1666 L 211.66666 238.12498 L 211.66666 211.66666 L 211.66666 185.20833 L 158.74998 185.20833 Q 132.29166 185.20833 105.83333 238.12498 L 105.83333 264.5833 L 105.83333 264.5833 L 79.37499 238.12498 L 52.916664 238.12498 L 26.458332 238.12498 L 26.458332 211.66666 L 0.0 211.66666 L 0.0 211.66666 L 0.0 185.20833 L 0.0 185.20833 L 0.0 185.20833 L 0.0 185.20833 L 0.0 158.74998 L 0.0 158.74998 L 0.0 158.74998 L 0.0 158.74998 L 0.0 132.29166 L 26.458332 132.29166 L 52.916664 132.29166 L 52.916664 105.83333 L 52.916664 105.83333 L 79.37499 105.83333 L 79.37499 132.29166 L 158.74998 105.83333 Q 211.66666 79.37499 185.20833 79.37499 Q 158.74998 52.916664 132.29166 26.458332 z M 1296.4583 952.49994 L 1269.9999 978.95825 L 1269.9999 978.95825 Q 1269.9999 978.95825 1269.9999 952.49994 Q 1243.5416 926.0416 1217.0833 926.0416 Q 1190.6249 926.0416 1164.1666 978.95825 L 1164.1666 1031.875 L 1111.25 1031.875 Q 1084.7916 1058.3333 1137.7083 714.37494 Q 1190.6249 343.9583 1269.9999 343.9583 Q 1322.9166 370.41666 1375.8333 396.87497 Q 1428.7499 423.3333 1375.8333 555.625 Q 1375.8333 687.9166 1322.9166 820.2083 Q 1322.9166 926.0416 1296.4583 952.49994 z" svg:height="12.699999mm" draw:style-name="style-1323" svg:viewBox="0.0 0.0 2196.0415 1269.9999" svg:width="21.960415mm" svg:x="151.87082mm" svg:y="38.89375mm"/>
          <draw:path svg:d="M 952.49994 105.83333 L 1031.875 105.83333 L 1031.875 105.83333 Q 1031.875 105.83333 634.99994 132.29166 L 264.5833 158.74998 L 264.5833 185.20833 L 264.5833 211.66666 L 238.12498 211.66666 L 238.12498 211.66666 L 211.66666 238.12498 L 211.66666 238.12498 L 211.66666 211.66666 Q 211.66666 211.66666 185.20833 211.66666 L 185.20833 211.66666 L 185.20833 185.20833 Q 158.74998 158.74998 79.37499 132.29166 L 0.0 105.83333 L 0.0 105.83333 L 0.0 105.83333 L 79.37499 105.83333 L 158.74998 105.83333 L 264.5833 79.37499 Q 396.87497 52.916664 396.87497 26.458332 Q 396.87497 0.0 529.1666 0.0 Q 687.9166 0.0 793.74994 26.458332 Q 899.5833 52.916664 899.5833 79.37499 Q 899.5833 105.83333 952.49994 105.83333 z" svg:height="2.38125mm" draw:style-name="style-1324" svg:viewBox="0.0 0.0 1031.875 238.12498" svg:width="10.318749mm" svg:x="157.69167mm" svg:y="182.56248mm"/>
          <draw:path svg:d="M 26.458332 26.458332 L 26.458332 0.0 L 52.916664 0.0 L 105.83333 26.458332 L 158.74998 26.458332 L 211.66666 26.458332 L 238.12498 26.458332 L 264.5833 26.458332 L 291.04166 26.458332 L 317.49997 26.458332 L 396.87497 0.0 L 476.24997 0.0 L 476.24997 158.74998 Q 449.79166 343.9583 423.3333 343.9583 L 370.41666 343.9583 L 370.41666 343.9583 Q 370.41666 317.49997 343.9583 343.9583 L 343.9583 343.9583 L 343.9583 343.9583 Q 317.49997 343.9583 317.49997 370.41666 Q 291.04166 396.87497 158.74998 396.87497 L 26.458332 396.87497 L 26.458332 396.87497 L 0.0 370.41666 L 0.0 370.41666 L 0.0 343.9583 L 0.0 343.9583 L 0.0 343.9583 L 0.0 317.49997 L 0.0 291.04166 L 0.0 264.5833 L 0.0 238.12498 L 0.0 185.20833 Q 0.0 105.83333 0.0 79.37499 L 26.458332 26.458332 L 26.458332 26.458332 z" svg:height="3.9687498mm" draw:style-name="style-1325" svg:viewBox="0.0 0.0 476.24997 396.87497" svg:width="4.7625mm" svg:x="143.93332mm" svg:y="163.24791mm"/>
          <draw:path svg:d="M 158.74998 26.458332 L 158.74998 0.0 L 211.66666 0.0 L 238.12498 0.0 L 291.04166 79.37499 Q 317.49997 158.74998 343.9583 185.20833 L 370.41666 211.66666 L 370.41666 211.66666 L 370.41666 211.66666 L 396.87497 264.5833 Q 423.3333 317.49997 449.79166 343.9583 L 449.79166 343.9583 L 423.3333 396.87497 Q 423.3333 449.79166 396.87497 476.24997 L 396.87497 502.7083 L 396.87497 502.7083 Q 370.41666 502.7083 370.41666 502.7083 L 370.41666 529.1666 L 343.9583 529.1666 L 317.49997 529.1666 L 291.04166 608.5416 Q 264.5833 714.37494 370.41666 926.0416 Q 423.3333 1111.25 502.7083 1217.0833 Q 582.0833 1322.9166 582.0833 1322.9166 L 582.0833 1322.9166 L 634.99994 1455.2083 Q 714.37494 1561.0416 873.12494 1693.3333 Q 1031.875 1825.6249 1217.0833 1852.0833 Q 1375.8333 1878.5416 1428.7499 1931.4583 Q 1481.6666 1984.3749 1481.6666 1984.3749 L 1508.1249 1984.3749 L 1508.1249 1984.3749 Q 1508.1249 1984.3749 1534.5833 2010.8333 L 1534.5833 2010.8333 L 1481.6666 2090.2083 Q 1428.7499 2169.5833 1455.2083 2169.5833 Q 1481.6666 2169.5833 1534.5833 2248.9583 Q 1587.4999 2328.3333 1587.4999 2354.7915 Q 1587.4999 2381.2498 1613.9583 2434.1665 L 1640.4166 2487.0833 L 1640.4166 2487.0833 L 1640.4166 2513.5415 L 1640.4166 2513.5415 L 1640.4166 2513.5415 L 1666.8749 2513.5415 L 1666.8749 2539.9998 L 1666.8749 2566.4583 L 1666.8749 2592.9165 L 1613.9583 2592.9165 Q 1561.0416 2619.3748 1534.5833 2619.3748 Q 1481.6666 2645.8333 1481.6666 2619.3748 Q 1481.6666 2592.9165 1402.2916 2566.4583 L 1349.3749 2566.4583 L 1349.3749 2566.4583 L 1322.9166 2566.4583 L 1322.9166 2619.3748 L 1322.9166 2645.8333 L 1349.3749 2725.2083 Q 1375.8333 2778.1248 1375.8333 2831.0415 Q 1402.2916 2883.9583 1375.8333 2883.9583 Q 1322.9166 2910.4165 1349.3749 2936.8748 L 1375.8333 2963.3333 L 1375.8333 3042.7083 L 1375.8333 3122.0833 L 1322.9166 3122.0833 L 1243.5416 3095.6248 L 1243.5416 3095.6248 L 1217.0833 3095.6248 L 1217.0833 3095.6248 L 1217.0833 3095.6248 L 1190.6249 3069.1665 L 1164.1666 3069.1665 L 1164.1666 3042.7083 L 1164.1666 3016.2498 L 1137.7083 3016.2498 L 1137.7083 2989.7915 L 1111.25 2989.7915 L 1084.7916 2989.7915 L 1084.7916 2989.7915 Q 1058.3333 2963.3333 1005.4166 2619.3748 Q 952.49994 2301.875 820.2083 2169.5833 Q 687.9166 2037.2915 582.0833 1957.9165 Q 502.7083 1852.0833 449.79166 1825.6249 Q 370.41666 1772.7083 317.49997 1666.8749 L 264.5833 1561.0416 L 264.5833 1534.5833 L 264.5833 1508.1249 L 238.12498 1508.1249 L 238.12498 1508.1249 L 238.12498 1481.6666 L 211.66666 1481.6666 L 211.66666 1481.6666 L 211.66666 1455.2083 L 211.66666 1455.2083 L 211.66666 1455.2083 L 185.20833 1508.1249 Q 158.74998 1534.5833 158.74998 1613.9583 L 158.74998 1666.8749 L 132.29166 1666.8749 L 132.29166 1693.3333 L 105.83333 1693.3333 L 79.37499 1693.3333 L 79.37499 1666.8749 L 105.83333 1666.8749 L 105.83333 1613.9583 L 105.83333 1534.5833 L 132.29166 1455.2083 Q 158.74998 1375.8333 158.74998 1349.3749 Q 158.74998 1349.3749 158.74998 1031.875 L 185.20833 740.8333 L 185.20833 714.37494 Q 211.66666 687.9166 211.66666 608.5416 L 211.66666 529.1666 L 185.20833 529.1666 L 185.20833 502.7083 L 185.20833 502.7083 L 211.66666 502.7083 L 211.66666 502.7083 L 211.66666 502.7083 L 211.66666 476.24997 L 211.66666 476.24997 L 185.20833 476.24997 L 185.20833 449.79166 L 185.20833 449.79166 L 158.74998 449.79166 L 158.74998 449.79166 L 158.74998 449.79166 L 158.74998 476.24997 L 158.74998 476.24997 L 132.29166 476.24997 L 132.29166 502.7083 L 132.29166 502.7083 Q 105.83333 502.7083 105.83333 555.625 L 105.83333 608.5416 L 79.37499 608.5416 L 79.37499 608.5416 L 52.916664 634.99994 L 26.458332 634.99994 L 26.458332 608.5416 L 0.0 582.0833 L 0.0 582.0833 L 0.0 555.625 L 0.0 555.625 L 0.0 555.625 L 26.458332 502.7083 L 52.916664 423.3333 L 52.916664 396.87497 Q 52.916664 370.41666 52.916664 343.9583 Q 52.916664 291.04166 105.83333 185.20833 L 158.74998 79.37499 L 158.74998 26.458332 z" svg:height="31.22083mm" draw:style-name="style-1326" svg:viewBox="0.0 0.0 1666.8749 3122.0833" svg:width="16.668749mm" svg:x="30.162498mm" svg:y="73.28958mm"/>
          <draw:path svg:d="M 105.83333 52.916664 L 105.83333 0.0 L 105.83333 0.0 Q 105.83333 0.0 132.29166 0.0 L 132.29166 0.0 L 132.29166 26.458332 L 158.74998 26.458332 L 158.74998 52.916664 L 158.74998 105.83333 L 185.20833 132.29166 L 185.20833 158.74998 L 185.20833 185.20833 L 211.66666 211.66666 L 211.66666 211.66666 L 211.66666 211.66666 L 211.66666 238.12498 L 211.66666 238.12498 L 264.5833 211.66666 Q 317.49997 185.20833 343.9583 317.49997 Q 370.41666 449.79166 423.3333 476.24997 Q 502.7083 476.24997 529.1666 476.24997 L 582.0833 476.24997 L 582.0833 476.24997 L 582.0833 502.7083 L 582.0833 502.7083 Q 555.625 529.1666 529.1666 529.1666 L 502.7083 529.1666 L 502.7083 555.625 L 502.7083 555.625 L 502.7083 582.0833 L 476.24997 582.0833 L 476.24997 582.0833 L 476.24997 582.0833 L 476.24997 608.5416 L 476.24997 608.5416 L 476.24997 608.5416 L 449.79166 608.5416 L 449.79166 582.0833 Q 449.79166 529.1666 423.3333 502.7083 Q 370.41666 476.24997 317.49997 502.7083 Q 291.04166 529.1666 185.20833 555.625 L 105.83333 582.0833 L 79.37499 582.0833 L 79.37499 582.0833 L 52.916664 582.0833 L 26.458332 582.0833 L 26.458332 582.0833 L 26.458332 582.0833 L 26.458332 582.0833 L 0.0 555.625 L 0.0 476.24997 Q 0.0 370.41666 26.458332 370.41666 Q 52.916664 343.9583 26.458332 317.49997 L 0.0 317.49997 L 0.0 317.49997 L 0.0 291.04166 L 52.916664 264.5833 Q 105.83333 264.5833 105.83333 211.66666 L 105.83333 132.29166 L 105.83333 52.916664 z" svg:height="6.0854163mm" draw:style-name="style-1327" svg:viewBox="0.0 0.0 582.0833 608.5416" svg:width="5.820833mm" svg:x="126.470825mm" svg:y="82.549995mm"/>
          <draw:path svg:d="M 26.458332 211.66666 L 0.0 211.66666 L 26.458332 158.74998 Q 52.916664 158.74998 26.458332 132.29166 Q 0.0 105.83333 26.458332 52.916664 Q 26.458332 0.0 79.37499 0.0 Q 132.29166 26.458332 132.29166 79.37499 Q 132.29166 132.29166 105.83333 132.29166 Q 79.37499 132.29166 52.916664 158.74998 Q 52.916664 211.66666 26.458332 211.66666 z" svg:height="2.1166666mm" draw:style-name="style-1328" svg:viewBox="0.0 0.0 132.29166 211.66666" svg:width="1.3229166mm" svg:x="44.449997mm" svg:y="195.79166mm"/>
          <draw:path svg:d="M 317.49997 0.0 L 343.9583 0.0 L 343.9583 0.0 L 343.9583 0.0 L 343.9583 26.458332 L 370.41666 26.458332 L 370.41666 26.458332 L 370.41666 52.916664 L 370.41666 52.916664 L 370.41666 52.916664 L 396.87497 52.916664 L 396.87497 52.916664 L 396.87497 79.37499 L 423.3333 79.37499 L 423.3333 79.37499 L 423.3333 105.83333 L 423.3333 105.83333 L 423.3333 105.83333 L 502.7083 105.83333 Q 555.625 132.29166 555.625 185.20833 Q 555.625 264.5833 582.0833 264.5833 Q 634.99994 317.49997 608.5416 317.49997 Q 582.0833 317.49997 582.0833 396.87497 Q 582.0833 476.24997 555.625 529.1666 L 529.1666 555.625 L 529.1666 555.625 L 529.1666 529.1666 L 529.1666 529.1666 L 529.1666 529.1666 L 502.7083 529.1666 L 502.7083 529.1666 L 502.7083 502.7083 L 476.24997 502.7083 L 476.24997 555.625 L 476.24997 608.5416 L 449.79166 608.5416 L 449.79166 608.5416 L 449.79166 582.0833 L 423.3333 582.0833 L 423.3333 582.0833 L 423.3333 582.0833 L 423.3333 555.625 L 423.3333 555.625 L 396.87497 555.625 L 396.87497 555.625 L 396.87497 529.1666 L 370.41666 529.1666 L 370.41666 476.24997 L 370.41666 449.79166 L 370.41666 449.79166 Q 370.41666 449.79166 396.87497 423.3333 Q 423.3333 370.41666 396.87497 370.41666 Q 370.41666 370.41666 370.41666 317.49997 L 343.9583 264.5833 L 343.9583 238.12498 Q 317.49997 211.66666 238.12498 158.74998 L 158.74998 79.37499 L 132.29166 79.37499 L 132.29166 52.916664 L 132.29166 52.916664 L 105.83333 52.916664 L 105.83333 52.916664 L 105.83333 52.916664 L 52.916664 26.458332 Q -26.458332 0.0 0.0 0.0 L 26.458332 0.0 L 158.74998 0.0 Q 317.49997 0.0 317.49997 0.0 z" svg:height="6.0854163mm" draw:style-name="style-1329" svg:viewBox="0.0 0.0 608.5416 608.5416" svg:width="6.0854163mm" svg:x="234.94998mm" svg:y="168.80415mm"/>
          <draw:path svg:d="M 105.83333 0.0 L 105.83333 0.0 L 79.37499 264.5833 Q 52.916664 529.1666 52.916664 529.1666 Q 52.916664 555.625 26.458332 608.5416 L 26.458332 661.4583 L 0.0 661.4583 Q -26.458332 661.4583 0.0 370.41666 L 0.0 105.83333 L 0.0 105.83333 Q 0.0 105.83333 26.458332 105.83333 L 26.458332 79.37499 L 26.458332 79.37499 Q 52.916664 79.37499 52.916664 52.916664 L 52.916664 26.458332 L 52.916664 26.458332 Q 79.37499 0.0 105.83333 0.0 z" svg:height="6.614583mm" draw:style-name="style-1330" svg:viewBox="0.0 0.0 105.83333 661.4583" svg:width="1.0583333mm" svg:x="179.3875mm" svg:y="71.96666mm"/>
          <draw:path svg:d="M 4021.6665 0.0 L 4021.6665 0.0 L 4127.5 0.0 L 4233.333 0.0 L 4286.25 158.74998 Q 4365.625 291.04166 4339.1665 1137.7083 Q 4312.708 1984.3749 4312.708 2116.6665 L 4312.708 2275.4165 L 4286.25 2381.2498 L 4286.25 2460.6248 L 4286.25 2460.6248 L 4259.7915 2460.6248 L 4259.7915 1375.8333 L 4259.7915 291.04166 L 2143.125 291.04166 L 0.0 291.04166 L 0.0 264.5833 L 0.0 238.12498 L 79.37499 238.12498 L 185.20833 211.66666 L 555.625 211.66666 Q 899.5833 211.66666 1243.5416 185.20833 L 1561.0416 158.74998 L 1428.7499 158.74998 L 1296.4583 158.74998 L 2645.8333 105.83333 Q 3995.208 52.916664 3995.208 26.458332 Q 3995.208 26.458332 4021.6665 0.0 z" svg:height="24.606249mm" draw:style-name="style-1331" svg:viewBox="0.0 0.0 4339.1665 2460.6248" svg:width="43.391663mm" svg:x="246.85623mm" svg:y="0.0mm"/>
          <draw:path svg:d="M 158.74998 26.458332 L 211.66666 0.0 L 211.66666 26.458332 Q 238.12498 52.916664 264.5833 52.916664 L 291.04166 52.916664 L 264.5833 105.83333 Q 211.66666 185.20833 238.12498 185.20833 Q 238.12498 211.66666 264.5833 211.66666 L 264.5833 211.66666 L 264.5833 211.66666 Q 264.5833 211.66666 264.5833 238.12498 Q 238.12498 264.5833 211.66666 211.66666 Q 185.20833 211.66666 158.74998 211.66666 Q 105.83333 264.5833 105.83333 211.66666 L 79.37499 185.20833 L 52.916664 185.20833 L 0.0 185.20833 L 0.0 158.74998 L 0.0 132.29166 L 26.458332 105.83333 Q 52.916664 79.37499 79.37499 52.916664 Q 105.83333 52.916664 158.74998 26.458332 z" svg:height="2.38125mm" draw:style-name="style-1332" svg:viewBox="0.0 0.0 291.04166 238.12498" svg:width="2.9104166mm" svg:x="100.0125mm" svg:y="196.32082mm"/>
          <draw:path svg:d="M 291.04166 26.458332 L 291.04166 26.458332 L 291.04166 52.916664 Q 264.5833 52.916664 238.12498 105.83333 Q 211.66666 158.74998 105.83333 185.20833 Q 0.0 211.66666 0.0 158.74998 L 0.0 158.74998 L 0.0 132.29166 L 0.0 132.29166 L 79.37499 105.83333 Q 158.74998 52.916664 158.74998 26.458332 Q 185.20833 0.0 238.12498 0.0 Q 291.04166 0.0 291.04166 26.458332 z" svg:height="1.8520832mm" draw:style-name="style-1333" svg:viewBox="0.0 0.0 291.04166 185.20833" svg:width="2.9104166mm" svg:x="151.87082mm" svg:y="120.649994mm"/>
          <draw:path svg:d="M 158.74998 105.83333 L 185.20833 105.83333 L 185.20833 132.29166 Q 158.74998 158.74998 158.74998 185.20833 Q 158.74998 211.66666 105.83333 211.66666 Q 79.37499 211.66666 52.916664 185.20833 Q 52.916664 158.74998 26.458332 158.74998 L 0.0 158.74998 L 0.0 132.29166 L 0.0 105.83333 L 0.0 105.83333 L 0.0 79.37499 L 0.0 26.458332 Q -26.458332 0.0 0.0 0.0 Q 52.916664 0.0 79.37499 52.916664 Q 132.29166 105.83333 158.74998 105.83333 z" svg:height="2.1166666mm" draw:style-name="style-1334" svg:viewBox="0.0 0.0 185.20833 211.66666" svg:width="1.8520832mm" svg:x="113.24166mm" svg:y="78.84583mm"/>
          <draw:path svg:d="M 396.87497 79.37499 L 396.87497 79.37499 L 396.87497 79.37499 L 396.87497 105.83333 L 291.04166 105.83333 Q 185.20833 132.29166 185.20833 185.20833 Q 158.74998 238.12498 132.29166 264.5833 L 105.83333 291.04166 L 105.83333 211.66666 Q 105.83333 132.29166 52.916664 132.29166 L 26.458332 132.29166 L 0.0 52.916664 Q 0.0 -26.458332 185.20833 0.0 Q 370.41666 26.458332 370.41666 52.916664 Q 370.41666 52.916664 396.87497 79.37499 z" svg:height="2.9104166mm" draw:style-name="style-1335" svg:viewBox="0.0 0.0 396.87497 291.04166" svg:width="3.9687498mm" svg:x="179.3875mm" svg:y="120.91457mm"/>
          <draw:path svg:d="M 26.458332 26.458332 L 26.458332 26.458332 L 132.29166 0.0 L 238.12498 0.0 L 238.12498 26.458332 Q 211.66666 79.37499 211.66666 79.37499 L 211.66666 79.37499 L 211.66666 79.37499 L 211.66666 52.916664 L 185.20833 52.916664 L 185.20833 79.37499 L 185.20833 79.37499 L 158.74998 79.37499 L 158.74998 132.29166 Q 132.29166 185.20833 105.83333 185.20833 L 79.37499 185.20833 L 52.916664 158.74998 L 0.0 132.29166 L 0.0 132.29166 L 0.0 132.29166 L 0.0 79.37499 L 0.0 52.916664 L 0.0 52.916664 L 0.0 26.458332 L 0.0 26.458332 L 0.0 26.458332 L 26.458332 26.458332 z" svg:height="1.8520832mm" draw:style-name="style-1336" svg:viewBox="0.0 0.0 238.12498 185.20833" svg:width="2.38125mm" svg:x="56.091663mm" svg:y="193.4104mm"/>
          <draw:path svg:d="M 582.0833 0.0 L 582.0833 0.0 L 582.0833 0.0 L 582.0833 0.0 L 608.5416 26.458332 L 608.5416 26.458332 L 608.5416 105.83333 Q 608.5416 185.20833 661.4583 238.12498 Q 687.9166 317.49997 714.37494 343.9583 Q 714.37494 343.9583 740.8333 370.41666 L 740.8333 370.41666 L 740.8333 396.87497 L 740.8333 423.3333 L 714.37494 423.3333 L 714.37494 449.79166 L 714.37494 449.79166 L 740.8333 449.79166 L 740.8333 449.79166 L 740.8333 476.24997 L 714.37494 476.24997 Q 687.9166 449.79166 661.4583 449.79166 Q 634.99994 449.79166 634.99994 423.3333 Q 634.99994 396.87497 608.5416 396.87497 Q 582.0833 396.87497 582.0833 370.41666 Q 582.0833 343.9583 502.7083 317.49997 Q 423.3333 291.04166 423.3333 264.5833 Q 396.87497 211.66666 211.66666 211.66666 L 0.0 211.66666 L 0.0 211.66666 L 0.0 185.20833 L 52.916664 185.20833 L 79.37499 185.20833 L 79.37499 158.74998 L 105.83333 158.74998 L 105.83333 132.29166 L 105.83333 132.29166 L 105.83333 132.29166 L 105.83333 132.29166 L 132.29166 105.83333 L 158.74998 79.37499 L 158.74998 79.37499 L 158.74998 79.37499 L 158.74998 52.916664 L 158.74998 52.916664 L 185.20833 52.916664 L 185.20833 26.458332 L 370.41666 52.916664 Q 529.1666 52.916664 555.625 26.458332 Q 582.0833 0.0 582.0833 0.0 z" svg:height="4.7625mm" draw:style-name="style-1337" svg:viewBox="0.0 0.0 740.8333 476.24997" svg:width="7.408333mm" svg:x="196.84999mm" svg:y="173.83124mm"/>
          <draw:path svg:d="M 79.37499 52.916664 L 79.37499 0.0 L 132.29166 79.37499 Q 211.66666 158.74998 211.66666 264.5833 Q 211.66666 370.41666 211.66666 396.87497 L 211.66666 423.3333 L 238.12498 582.0833 Q 264.5833 740.8333 291.04166 740.8333 Q 317.49997 714.37494 317.49997 740.8333 Q 317.49997 767.2916 343.9583 767.2916 L 343.9583 767.2916 L 343.9583 846.6666 L 343.9583 926.0416 L 343.9583 926.0416 Q 317.49997 926.0416 317.49997 1005.4166 L 317.49997 1111.25 L 317.49997 1111.25 Q 317.49997 1111.25 291.04166 1164.1666 L 291.04166 1190.6249 L 291.04166 1269.9999 Q 317.49997 1322.9166 317.49997 1322.9166 L 317.49997 1322.9166 L 317.49997 1322.9166 L 317.49997 1349.3749 L 291.04166 1402.2916 L 264.5833 1455.2083 L 264.5833 1455.2083 L 264.5833 1481.6666 L 264.5833 1481.6666 L 264.5833 1481.6666 L 238.12498 1428.7499 L 211.66666 1349.3749 L 211.66666 1375.8333 L 211.66666 1402.2916 L 185.20833 1402.2916 L 185.20833 1428.7499 L 185.20833 1428.7499 L 158.74998 1428.7499 L 158.74998 1375.8333 L 158.74998 1349.3749 L 132.29166 1322.9166 L 132.29166 1269.9999 L 105.83333 1269.9999 L 52.916664 1269.9999 L 26.458332 1243.5416 L 0.0 1243.5416 L 0.0 1217.0833 Q 0.0 1164.1666 26.458332 793.74994 L 52.916664 396.87497 L 52.916664 264.5833 L 52.916664 105.83333 L 52.916664 105.83333 Q 52.916664 105.83333 79.37499 52.916664 z" svg:height="14.816666mm" draw:style-name="style-1338" svg:viewBox="0.0 0.0 343.9583 1481.6666" svg:width="3.439583mm" svg:x="245.00415mm" svg:y="100.0125mm"/>
          <draw:path svg:d="M 264.5833 52.916664 L 291.04166 52.916664 L 291.04166 52.916664 Q 291.04166 52.916664 317.49997 79.37499 L 317.49997 79.37499 L 317.49997 105.83333 L 317.49997 158.74998 L 291.04166 158.74998 Q 264.5833 132.29166 264.5833 211.66666 Q 264.5833 317.49997 238.12498 317.49997 Q 238.12498 317.49997 238.12498 291.04166 L 238.12498 291.04166 L 238.12498 264.5833 Q 211.66666 264.5833 211.66666 264.5833 L 211.66666 264.5833 L 211.66666 264.5833 Q 211.66666 238.12498 185.20833 238.12498 L 185.20833 238.12498 L 185.20833 211.66666 Q 158.74998 211.66666 158.74998 185.20833 Q 158.74998 158.74998 132.29166 158.74998 Q 105.83333 158.74998 52.916664 79.37499 L 0.0 0.0 L 105.83333 0.0 Q 211.66666 0.0 238.12498 26.458332 Q 238.12498 52.916664 264.5833 52.916664 z" svg:height="3.1749997mm" draw:style-name="style-1339" svg:viewBox="0.0 0.0 317.49997 317.49997" svg:width="3.1749997mm" svg:x="105.30416mm" svg:y="79.90416mm"/>
          <draw:path svg:d="M 370.41666 0.0 L 529.1666 0.0 L 529.1666 0.0 L 529.1666 26.458332 L 476.24997 26.458332 L 423.3333 26.458332 L 423.3333 52.916664 L 423.3333 79.37499 L 423.3333 79.37499 Q 423.3333 79.37499 396.87497 79.37499 L 396.87497 105.83333 L 343.9583 105.83333 Q 291.04166 79.37499 158.74998 79.37499 L 0.0 79.37499 L 0.0 52.916664 Q 26.458332 26.458332 132.29166 26.458332 Q 238.12498 26.458332 370.41666 0.0 z" svg:height="1.0583333mm" draw:style-name="style-1340" svg:viewBox="0.0 0.0 529.1666 105.83333" svg:width="5.2916665mm" svg:x="45.50833mm" svg:y="168.0104mm"/>
          <draw:path svg:d="M 79.37499 0.0 L 105.83333 0.0 L 105.83333 26.458332 L 132.29166 79.37499 L 132.29166 132.29166 Q 132.29166 158.74998 185.20833 158.74998 Q 238.12498 185.20833 238.12498 185.20833 L 238.12498 185.20833 L 211.66666 185.20833 Q 185.20833 211.66666 185.20833 291.04166 L 185.20833 343.9583 L 158.74998 370.41666 L 158.74998 396.87497 L 158.74998 423.3333 Q 158.74998 449.79166 132.29166 449.79166 Q 105.83333 449.79166 79.37499 423.3333 Q 79.37499 396.87497 79.37499 396.87497 Q 52.916664 396.87497 26.458332 423.3333 L 0.0 423.3333 L 0.0 396.87497 Q 26.458332 370.41666 26.458332 238.12498 L 26.458332 132.29166 L 26.458332 105.83333 Q 26.458332 79.37499 52.916664 79.37499 L 79.37499 52.916664 L 79.37499 52.916664 Q 79.37499 52.916664 52.916664 26.458332 Q 52.916664 0.0 79.37499 0.0 z M 132.29166 211.66666 Q 132.29166 211.66666 158.74998 211.66666 Q 158.74998 238.12498 132.29166 238.12498 Q 132.29166 238.12498 132.29166 211.66666 z" svg:height="4.497916mm" draw:style-name="style-1341" svg:viewBox="0.0 0.0 238.12498 449.79166" svg:width="2.38125mm" svg:x="27.781248mm" svg:y="169.5979mm"/>
          <draw:path svg:d="M 238.12498 26.458332 L 264.5833 26.458332 L 264.5833 0.0 L 264.5833 0.0 L 291.04166 0.0 L 291.04166 26.458332 L 317.49997 26.458332 L 343.9583 26.458332 L 343.9583 52.916664 Q 317.49997 79.37499 264.5833 185.20833 L 211.66666 264.5833 L 211.66666 264.5833 Q 185.20833 238.12498 105.83333 211.66666 L 52.916664 185.20833 L 52.916664 185.20833 L 52.916664 185.20833 L 26.458332 158.74998 L 0.0 158.74998 L 0.0 132.29166 L 0.0 132.29166 L 79.37499 105.83333 Q 158.74998 79.37499 185.20833 79.37499 L 185.20833 52.916664 L 185.20833 52.916664 Q 185.20833 26.458332 211.66666 26.458332 L 211.66666 26.458332 L 238.12498 26.458332 z" svg:height="2.6458333mm" draw:style-name="style-1342" svg:viewBox="0.0 0.0 343.9583 264.5833" svg:width="3.439583mm" svg:x="258.76248mm" svg:y="102.92291mm"/>
          <draw:path svg:d="M 211.66666 79.37499 L 238.12498 79.37499 L 238.12498 79.37499 Q 264.5833 79.37499 291.04166 79.37499 L 317.49997 79.37499 L 317.49997 185.20833 Q 291.04166 264.5833 291.04166 291.04166 L 291.04166 317.49997 L 291.04166 317.49997 Q 291.04166 343.9583 291.04166 343.9583 L 317.49997 343.9583 L 317.49997 343.9583 Q 317.49997 343.9583 238.12498 370.41666 L 185.20833 370.41666 L 158.74998 370.41666 L 132.29166 370.41666 L 132.29166 343.9583 L 132.29166 343.9583 L 105.83333 343.9583 L 105.83333 343.9583 L 105.83333 343.9583 Q 79.37499 317.49997 79.37499 291.04166 Q 79.37499 264.5833 52.916664 264.5833 Q 26.458332 264.5833 26.458332 238.12498 L 26.458332 211.66666 L 0.0 185.20833 L 0.0 132.29166 L 52.916664 132.29166 L 105.83333 132.29166 L 79.37499 79.37499 Q 79.37499 26.458332 132.29166 0.0 Q 185.20833 -26.458332 185.20833 26.458332 Q 185.20833 79.37499 211.66666 79.37499 z" svg:height="3.7041664mm" draw:style-name="style-1343" svg:viewBox="0.0 0.0 317.49997 370.41666" svg:width="3.1749997mm" svg:x="205.58124mm" svg:y="136.2604mm"/>
          <draw:path svg:d="M 158.74998 0.0 L 185.20833 0.0 L 238.12498 26.458332 Q 264.5833 52.916664 291.04166 79.37499 L 317.49997 105.83333 L 317.49997 132.29166 L 317.49997 185.20833 L 291.04166 185.20833 L 291.04166 185.20833 L 264.5833 185.20833 L 211.66666 185.20833 L 185.20833 185.20833 L 158.74998 185.20833 L 105.83333 185.20833 Q 79.37499 185.20833 52.916664 211.66666 Q 52.916664 238.12498 26.458332 238.12498 L 0.0 238.12498 L 52.916664 132.29166 Q 105.83333 0.0 158.74998 0.0 z" svg:height="2.38125mm" draw:style-name="style-1344" svg:viewBox="0.0 0.0 317.49997 238.12498" svg:width="3.1749997mm" svg:x="209.54999mm" svg:y="156.36874mm"/>
          <draw:path svg:d="M 185.20833 0.0 L 211.66666 0.0 L 291.04166 0.0 L 343.9583 0.0 L 343.9583 52.916664 L 343.9583 79.37499 L 396.87497 52.916664 Q 449.79166 26.458332 449.79166 52.916664 Q 449.79166 105.83333 502.7083 105.83333 Q 555.625 79.37499 555.625 105.83333 Q 582.0833 158.74998 608.5416 132.29166 Q 661.4583 105.83333 687.9166 158.74998 Q 714.37494 211.66666 687.9166 211.66666 Q 661.4583 211.66666 661.4583 264.5833 Q 661.4583 291.04166 687.9166 291.04166 Q 714.37494 291.04166 714.37494 423.3333 Q 714.37494 582.0833 714.37494 582.0833 L 714.37494 608.5416 L 714.37494 687.9166 Q 714.37494 740.8333 687.9166 740.8333 Q 661.4583 740.8333 661.4583 793.74994 Q 687.9166 846.6666 714.37494 873.12494 Q 714.37494 899.5833 687.9166 952.49994 Q 634.99994 978.95825 608.5416 1111.25 Q 608.5416 1243.5416 555.625 1269.9999 Q 529.1666 1269.9999 529.1666 1428.7499 L 529.1666 1587.4999 L 529.1666 1587.4999 Q 502.7083 1587.4999 502.7083 1613.9583 Q 502.7083 1640.4166 476.24997 1587.4999 Q 449.79166 1534.5833 449.79166 1613.9583 L 449.79166 1693.3333 L 396.87497 1693.3333 L 370.41666 1693.3333 L 343.9583 1719.7916 L 317.49997 1719.7916 L 291.04166 1719.7916 L 291.04166 1693.3333 L 291.04166 1693.3333 Q 291.04166 1693.3333 264.5833 1693.3333 Q 264.5833 1693.3333 238.12498 1613.9583 Q 185.20833 1534.5833 185.20833 1587.4999 Q 132.29166 1640.4166 132.29166 1587.4999 Q 132.29166 1534.5833 105.83333 1561.0416 L 79.37499 1587.4999 L 79.37499 1481.6666 L 79.37499 1402.2916 L 52.916664 1428.7499 Q 26.458332 1481.6666 26.458332 1534.5833 L 26.458332 1561.0416 L 0.0 1561.0416 L 0.0 1561.0416 L 0.0 1375.8333 L 0.0 1190.6249 L 0.0 1084.7916 Q 26.458332 978.95825 79.37499 476.24997 Q 132.29166 0.0 185.20833 0.0 z" svg:height="17.197916mm" draw:style-name="style-1345" svg:viewBox="0.0 0.0 714.37494 1719.7916" svg:width="7.1437497mm" svg:x="79.63958mm" svg:y="31.22083mm"/>
          <draw:path svg:d="M 476.24997 0.0 L 502.7083 0.0 L 476.24997 52.916664 Q 449.79166 105.83333 423.3333 105.83333 Q 396.87497 105.83333 370.41666 264.5833 Q 317.49997 449.79166 396.87497 608.5416 Q 476.24997 793.74994 476.24997 793.74994 Q 476.24997 793.74994 502.7083 793.74994 L 502.7083 820.2083 L 502.7083 820.2083 Q 502.7083 846.6666 423.3333 820.2083 L 370.41666 793.74994 L 343.9583 793.74994 Q 317.49997 793.74994 264.5833 767.2916 L 211.66666 767.2916 L 211.66666 740.8333 Q 211.66666 740.8333 185.20833 687.9166 Q 158.74998 634.99994 132.29166 634.99994 Q 105.83333 634.99994 52.916664 423.3333 L 0.0 211.66666 L 0.0 185.20833 L 0.0 185.20833 L 26.458332 185.20833 Q 26.458332 158.74998 79.37499 132.29166 L 132.29166 79.37499 L 238.12498 79.37499 L 343.9583 52.916664 L 370.41666 52.916664 L 396.87497 52.916664 L 396.87497 26.458332 L 396.87497 26.458332 L 423.3333 26.458332 Q 449.79166 0.0 476.24997 0.0 z" svg:height="8.202083mm" draw:style-name="style-1346" svg:viewBox="0.0 0.0 502.7083 820.2083" svg:width="5.027083mm" svg:x="51.329163mm" svg:y="152.4mm"/>
          <draw:path svg:d="M 238.12498 0.0 L 238.12498 26.458332 L 238.12498 79.37499 Q 238.12498 105.83333 264.5833 132.29166 Q 291.04166 132.29166 291.04166 158.74998 L 291.04166 158.74998 L 291.04166 185.20833 L 291.04166 211.66666 L 264.5833 211.66666 Q 238.12498 211.66666 238.12498 185.20833 L 211.66666 185.20833 L 211.66666 185.20833 Q 211.66666 158.74998 132.29166 211.66666 Q 52.916664 238.12498 52.916664 264.5833 L 26.458332 317.49997 L 26.458332 317.49997 L 26.458332 317.49997 L 26.458332 317.49997 L 0.0 317.49997 L 0.0 185.20833 L 0.0 52.916664 L 0.0 52.916664 L 26.458332 52.916664 L 26.458332 52.916664 L 26.458332 52.916664 L 132.29166 0.0 Q 211.66666 0.0 211.66666 0.0 Q 238.12498 0.0 238.12498 0.0 z" svg:height="3.1749997mm" draw:style-name="style-1347" svg:viewBox="0.0 0.0 291.04166 317.49997" svg:width="2.9104166mm" svg:x="123.56041mm" svg:y="99.48333mm"/>
          <draw:path svg:d="M 0.0 26.458332 L 0.0 26.458332 L 238.12498 0.0 L 476.24997 0.0 L 793.74994 0.0 L 1111.25 0.0 L 1111.25 0.0 Q 1111.25 26.458332 1084.7916 26.458332 L 1031.875 26.458332 L 978.95825 52.916664 L 926.0416 79.37499 L 926.0416 79.37499 L 926.0416 79.37499 L 820.2083 79.37499 Q 714.37494 79.37499 343.9583 52.916664 L 0.0 26.458332 L 0.0 26.458332 z" svg:height="0.7937499mm" draw:style-name="style-1348" svg:viewBox="0.0 0.0 1111.25 79.37499" svg:width="11.112499mm" svg:x="222.51457mm" svg:y="183.8854mm"/>
          <draw:path svg:d="M 158.74998 52.916664 L 238.12498 0.0 L 211.66666 317.49997 Q 185.20833 608.5416 185.20833 608.5416 L 185.20833 608.5416 L 185.20833 608.5416 Q 185.20833 608.5416 158.74998 661.4583 Q 132.29166 740.8333 132.29166 714.37494 Q 105.83333 687.9166 79.37499 687.9166 L 52.916664 687.9166 L 52.916664 714.37494 L 26.458332 714.37494 L 26.458332 687.9166 L 26.458332 661.4583 L 0.0 661.4583 L 0.0 661.4583 L 0.0 661.4583 Q 0.0 634.99994 52.916664 370.41666 Q 79.37499 79.37499 158.74998 52.916664 z" svg:height="7.1437497mm" draw:style-name="style-1349" svg:viewBox="0.0 0.0 238.12498 714.37494" svg:width="2.38125mm" svg:x="244.2104mm" svg:y="85.725mm"/>
          <draw:path svg:d="M 105.83333 26.458332 L 185.20833 0.0 L 211.66666 26.458332 Q 238.12498 26.458332 238.12498 52.916664 L 238.12498 52.916664 L 238.12498 52.916664 Q 211.66666 52.916664 211.66666 79.37499 L 211.66666 79.37499 L 185.20833 158.74998 Q 158.74998 238.12498 132.29166 238.12498 L 132.29166 264.5833 L 132.29166 264.5833 Q 132.29166 291.04166 105.83333 291.04166 L 105.83333 291.04166 L 105.83333 291.04166 Q 105.83333 291.04166 105.83333 317.49997 L 79.37499 317.49997 L 79.37499 343.9583 L 79.37499 343.9583 L 52.916664 343.9583 L 26.458332 343.9583 L 26.458332 291.04166 L 0.0 264.5833 L 0.0 264.5833 L 0.0 264.5833 L 0.0 211.66666 Q 0.0 158.74998 0.0 105.83333 Q 0.0 26.458332 105.83333 26.458332 z M 79.37499 211.66666 Q 105.83333 211.66666 105.83333 211.66666 Q 105.83333 238.12498 105.83333 238.12498 Q 79.37499 238.12498 79.37499 211.66666 z" svg:height="3.439583mm" draw:style-name="style-1350" svg:viewBox="0.0 0.0 238.12498 343.9583" svg:width="2.38125mm" svg:x="105.30416mm" svg:y="186.00208mm"/>
          <draw:path svg:d="M 767.2916 52.916664 L 767.2916 79.37499 L 767.2916 79.37499 L 740.8333 105.83333 L 740.8333 132.29166 Q 740.8333 185.20833 714.37494 185.20833 L 687.9166 211.66666 L 661.4583 211.66666 L 661.4583 238.12498 L 661.4583 238.12498 L 634.99994 238.12498 L 634.99994 264.5833 L 634.99994 291.04166 L 661.4583 291.04166 L 661.4583 291.04166 L 687.9166 317.49997 Q 714.37494 343.9583 714.37494 317.49997 Q 740.8333 317.49997 740.8333 396.87497 L 740.8333 476.24997 L 740.8333 502.7083 L 740.8333 502.7083 L 714.37494 502.7083 Q 687.9166 502.7083 687.9166 529.1666 Q 687.9166 555.625 634.99994 555.625 Q 608.5416 529.1666 608.5416 608.5416 Q 608.5416 661.4583 529.1666 634.99994 Q 423.3333 608.5416 449.79166 661.4583 Q 476.24997 714.37494 423.3333 714.37494 Q 370.41666 714.37494 370.41666 767.2916 Q 343.9583 793.74994 370.41666 793.74994 Q 423.3333 820.2083 449.79166 873.12494 L 476.24997 926.0416 L 449.79166 926.0416 Q 449.79166 926.0416 423.3333 926.0416 L 370.41666 926.0416 L 370.41666 926.0416 L 370.41666 926.0416 L 396.87497 926.0416 L 396.87497 926.0416 L 423.3333 952.49994 L 449.79166 952.49994 L 449.79166 978.95825 L 423.3333 1005.4166 L 423.3333 1005.4166 L 423.3333 1005.4166 L 370.41666 1005.4166 L 343.9583 978.95825 L 317.49997 978.95825 Q 264.5833 978.95825 238.12498 978.95825 L 211.66666 978.95825 L 211.66666 978.95825 Q 185.20833 978.95825 185.20833 952.49994 L 185.20833 952.49994 L 185.20833 926.0416 L 185.20833 926.0416 L 185.20833 926.0416 Q 158.74998 926.0416 158.74998 873.12494 Q 105.83333 820.2083 79.37499 873.12494 L 26.458332 926.0416 L 26.458332 926.0416 L 0.0 926.0416 L 0.0 846.6666 Q 0.0 767.2916 26.458332 634.99994 L 26.458332 502.7083 L 26.458332 502.7083 L 26.458332 502.7083 L 26.458332 476.24997 L 52.916664 476.24997 L 52.916664 423.3333 L 52.916664 370.41666 L 79.37499 370.41666 L 79.37499 370.41666 L 79.37499 396.87497 Q 79.37499 449.79166 158.74998 370.41666 Q 264.5833 291.04166 264.5833 264.5833 Q 264.5833 238.12498 291.04166 238.12498 L 291.04166 211.66666 L 317.49997 158.74998 Q 370.41666 105.83333 370.41666 105.83333 L 370.41666 105.83333 L 370.41666 132.29166 Q 396.87497 185.20833 423.3333 132.29166 Q 449.79166 132.29166 529.1666 105.83333 Q 582.0833 79.37499 608.5416 52.916664 Q 634.99994 26.458332 634.99994 26.458332 L 634.99994 0.0 L 687.9166 26.458332 Q 714.37494 26.458332 714.37494 0.0 Q 740.8333 -26.458332 740.8333 0.0 Q 740.8333 26.458332 767.2916 52.916664 z" svg:height="10.054166mm" draw:style-name="style-1351" svg:viewBox="0.0 0.0 767.2916 1005.4166" svg:width="7.6729164mm" svg:x="205.31665mm" svg:y="124.08958mm"/>
          <draw:path svg:d="M 105.83333 238.12498 L 26.458332 264.5833 L 0.0 185.20833 Q 0.0 132.29166 26.458332 79.37499 Q 79.37499 0.0 185.20833 0.0 Q 264.5833 0.0 264.5833 52.916664 Q 238.12498 105.83333 158.74998 132.29166 Q 105.83333 158.74998 79.37499 185.20833 Q 79.37499 211.66666 158.74998 211.66666 Q 211.66666 185.20833 211.66666 211.66666 Q 211.66666 238.12498 105.83333 238.12498 z" svg:height="2.6458333mm" draw:style-name="style-1352" svg:viewBox="0.0 0.0 264.5833 264.5833" svg:width="2.6458333mm" svg:x="64.55833mm" svg:y="188.91249mm"/>
          <draw:path svg:d="M 317.49997 238.12498 L 343.9583 238.12498 L 343.9583 238.12498 Q 343.9583 264.5833 317.49997 264.5833 L 317.49997 264.5833 L 317.49997 264.5833 L 317.49997 264.5833 L 291.04166 291.04166 Q 264.5833 317.49997 264.5833 317.49997 L 264.5833 317.49997 L 317.49997 317.49997 Q 370.41666 317.49997 343.9583 343.9583 Q 343.9583 370.41666 317.49997 396.87497 L 317.49997 396.87497 L 264.5833 449.79166 Q 211.66666 502.7083 211.66666 529.1666 Q 211.66666 582.0833 185.20833 582.0833 L 185.20833 582.0833 L 185.20833 608.5416 L 158.74998 608.5416 L 158.74998 634.99994 L 158.74998 661.4583 L 132.29166 687.9166 L 105.83333 714.37494 L 105.83333 740.8333 L 105.83333 767.2916 L 105.83333 767.2916 L 105.83333 767.2916 L 79.37499 740.8333 L 52.916664 687.9166 L 52.916664 687.9166 L 52.916664 687.9166 L 52.916664 687.9166 L 26.458332 687.9166 L 0.0 687.9166 L 0.0 687.9166 L 0.0 661.4583 L 0.0 634.99994 L 0.0 608.5416 L 0.0 582.0833 L 0.0 502.7083 Q 0.0 423.3333 0.0 291.04166 L 0.0 158.74998 L 0.0 105.83333 L 0.0 79.37499 L 0.0 79.37499 Q 26.458332 52.916664 26.458332 52.916664 L 26.458332 52.916664 L 79.37499 0.0 Q 105.83333 -26.458332 132.29166 52.916664 Q 158.74998 158.74998 211.66666 158.74998 Q 264.5833 185.20833 291.04166 132.29166 Q 317.49997 79.37499 317.49997 158.74998 Q 291.04166 238.12498 317.49997 238.12498 z" svg:height="7.6729164mm" draw:style-name="style-1353" svg:viewBox="0.0 0.0 343.9583 767.2916" svg:width="3.439583mm" svg:x="87.84166mm" svg:y="133.34999mm"/>
          <draw:path svg:d="M 343.9583 79.37499 L 343.9583 0.0 L 370.41666 105.83333 Q 423.3333 211.66666 423.3333 238.12498 L 423.3333 264.5833 L 423.3333 264.5833 Q 396.87497 291.04166 370.41666 291.04166 Q 343.9583 291.04166 317.49997 423.3333 L 264.5833 529.1666 L 264.5833 529.1666 L 264.5833 555.625 L 264.5833 555.625 L 264.5833 555.625 L 238.12498 555.625 L 238.12498 555.625 L 211.66666 555.625 Q 211.66666 555.625 132.29166 529.1666 L 52.916664 529.1666 L 26.458332 529.1666 L 0.0 502.7083 L 0.0 502.7083 L 0.0 502.7083 L 52.916664 502.7083 L 105.83333 502.7083 L 105.83333 396.87497 L 105.83333 264.5833 L 105.83333 264.5833 L 105.83333 264.5833 L 132.29166 291.04166 Q 158.74998 343.9583 211.66666 317.49997 Q 264.5833 317.49997 291.04166 238.12498 Q 317.49997 132.29166 343.9583 79.37499 z" svg:height="5.5562496mm" draw:style-name="style-1354" svg:viewBox="0.0 0.0 423.3333 555.625" svg:width="4.233333mm" svg:x="170.39166mm" svg:y="46.302082mm"/>
          <draw:path svg:d="M 105.83333 26.458332 L 105.83333 0.0 L 132.29166 0.0 Q 158.74998 0.0 185.20833 79.37499 Q 211.66666 132.29166 238.12498 132.29166 Q 264.5833 158.74998 291.04166 132.29166 Q 291.04166 105.83333 317.49997 105.83333 Q 370.41666 105.83333 370.41666 158.74998 Q 370.41666 185.20833 396.87497 185.20833 Q 423.3333 185.20833 423.3333 211.66666 L 449.79166 211.66666 L 449.79166 238.12498 L 449.79166 238.12498 L 423.3333 238.12498 Q 423.3333 238.12498 317.49997 343.9583 L 211.66666 449.79166 L 185.20833 449.79166 Q 158.74998 449.79166 105.83333 502.7083 L 26.458332 529.1666 L 26.458332 476.24997 Q 0.0 423.3333 0.0 396.87497 Q 0.0 370.41666 26.458332 370.41666 Q 52.916664 370.41666 52.916664 343.9583 L 52.916664 291.04166 L 26.458332 291.04166 L 26.458332 291.04166 L 52.916664 264.5833 Q 79.37499 264.5833 105.83333 158.74998 L 105.83333 52.916664 L 105.83333 26.458332 L 105.83333 26.458332 L 105.83333 26.458332 z" svg:height="5.2916665mm" draw:style-name="style-1355" svg:viewBox="0.0 0.0 449.79166 529.1666" svg:width="4.497916mm" svg:x="162.98332mm" svg:y="117.73958mm"/>
          <draw:path svg:d="M 26.458332 52.916664 L 26.458332 0.0 L 79.37499 0.0 Q 132.29166 0.0 132.29166 26.458332 Q 132.29166 79.37499 185.20833 79.37499 Q 264.5833 105.83333 264.5833 185.20833 Q 317.49997 291.04166 317.49997 291.04166 L 317.49997 317.49997 L 291.04166 317.49997 Q 264.5833 291.04166 158.74998 317.49997 Q 79.37499 343.9583 52.916664 238.12498 L 0.0 158.74998 L 0.0 132.29166 Q 0.0 105.83333 26.458332 105.83333 Q 26.458332 79.37499 26.458332 52.916664 z" svg:height="3.1749997mm" draw:style-name="style-1356" svg:viewBox="0.0 0.0 317.49997 317.49997" svg:width="3.1749997mm" svg:x="50.799995mm" svg:y="107.68541mm"/>
          <draw:path svg:d="M 264.5833 26.458332 L 264.5833 0.0 L 317.49997 26.458332 Q 396.87497 26.458332 370.41666 52.916664 Q 370.41666 79.37499 370.41666 79.37499 L 370.41666 79.37499 L 343.9583 79.37499 L 343.9583 79.37499 L 370.41666 105.83333 Q 396.87497 132.29166 396.87497 185.20833 Q 370.41666 238.12498 370.41666 264.5833 L 370.41666 264.5833 L 343.9583 264.5833 Q 343.9583 291.04166 343.9583 291.04166 L 343.9583 291.04166 L 317.49997 291.04166 Q 291.04166 291.04166 238.12498 370.41666 L 158.74998 449.79166 L 132.29166 449.79166 Q 132.29166 449.79166 132.29166 476.24997 L 132.29166 476.24997 L 132.29166 476.24997 Q 105.83333 502.7083 105.83333 502.7083 L 105.83333 502.7083 L 105.83333 502.7083 Q 79.37499 529.1666 79.37499 529.1666 L 79.37499 529.1666 L 79.37499 555.625 L 79.37499 582.0833 L 52.916664 582.0833 L 26.458332 582.0833 L 26.458332 555.625 Q 26.458332 555.625 0.0 529.1666 Q 0.0 502.7083 26.458332 502.7083 Q 52.916664 502.7083 52.916664 476.24997 L 26.458332 449.79166 L 26.458332 449.79166 L 26.458332 449.79166 L 26.458332 423.3333 L 26.458332 423.3333 L 0.0 423.3333 L 0.0 396.87497 L 0.0 396.87497 L 0.0 396.87497 L 0.0 396.87497 L 0.0 396.87497 L 0.0 370.41666 Q 26.458332 370.41666 26.458332 343.9583 Q 26.458332 317.49997 26.458332 291.04166 Q 52.916664 291.04166 52.916664 185.20833 L 26.458332 105.83333 L 26.458332 79.37499 L 26.458332 26.458332 L 52.916664 26.458332 L 52.916664 26.458332 L 52.916664 26.458332 L 52.916664 26.458332 L 52.916664 52.916664 L 79.37499 52.916664 L 158.74998 79.37499 Q 238.12498 132.29166 238.12498 79.37499 Q 238.12498 26.458332 264.5833 26.458332 z" svg:height="5.820833mm" draw:style-name="style-1357" svg:viewBox="0.0 0.0 396.87497 582.0833" svg:width="3.9687498mm" svg:x="203.46457mm" svg:y="155.83957mm"/>
          <draw:path svg:d="M 317.49997 0.0 L 396.87497 0.0 L 396.87497 0.0 Q 396.87497 26.458332 396.87497 26.458332 L 423.3333 26.458332 L 396.87497 52.916664 Q 370.41666 79.37499 370.41666 79.37499 L 370.41666 79.37499 L 370.41666 132.29166 Q 370.41666 158.74998 343.9583 185.20833 Q 291.04166 211.66666 291.04166 291.04166 Q 291.04166 370.41666 291.04166 396.87497 L 291.04166 449.79166 L 291.04166 502.7083 Q 264.5833 555.625 238.12498 555.625 L 238.12498 555.625 L 238.12498 502.7083 Q 238.12498 423.3333 185.20833 396.87497 L 158.74998 343.9583 L 158.74998 317.49997 Q 132.29166 291.04166 105.83333 264.5833 Q 52.916664 238.12498 26.458332 211.66666 L 0.0 158.74998 L 132.29166 79.37499 Q 238.12498 26.458332 317.49997 0.0 z" svg:height="5.5562496mm" draw:style-name="style-1358" svg:viewBox="0.0 0.0 423.3333 555.625" svg:width="4.233333mm" svg:x="82.285416mm" svg:y="155.83957mm"/>
          <draw:path svg:d="M 423.3333 0.0 L 449.79166 0.0 L 449.79166 0.0 L 449.79166 0.0 L 476.24997 0.0 L 476.24997 26.458332 L 476.24997 26.458332 L 502.7083 26.458332 L 502.7083 26.458332 L 502.7083 26.458332 L 608.5416 79.37499 Q 714.37494 132.29166 714.37494 185.20833 Q 714.37494 238.12498 687.9166 238.12498 Q 661.4583 238.12498 661.4583 264.5833 Q 661.4583 291.04166 687.9166 291.04166 Q 714.37494 291.04166 714.37494 317.49997 L 714.37494 317.49997 L 740.8333 343.9583 L 740.8333 343.9583 L 740.8333 343.9583 L 714.37494 343.9583 L 714.37494 370.41666 L 714.37494 396.87497 L 740.8333 423.3333 L 740.8333 449.79166 L 714.37494 449.79166 Q 661.4583 449.79166 661.4583 423.3333 L 634.99994 396.87497 L 634.99994 423.3333 L 608.5416 423.3333 L 608.5416 449.79166 L 608.5416 476.24997 L 555.625 476.24997 L 502.7083 502.7083 L 502.7083 502.7083 L 502.7083 502.7083 L 502.7083 502.7083 Q 502.7083 502.7083 396.87497 502.7083 Q 264.5833 476.24997 264.5833 502.7083 L 264.5833 555.625 L 264.5833 555.625 Q 238.12498 555.625 238.12498 502.7083 Q 211.66666 449.79166 185.20833 476.24997 Q 185.20833 502.7083 158.74998 449.79166 Q 158.74998 423.3333 79.37499 396.87497 L 26.458332 396.87497 L 26.458332 370.41666 L 26.458332 343.9583 L 0.0 343.9583 L 0.0 343.9583 L 0.0 238.12498 L 0.0 105.83333 L 26.458332 105.83333 L 26.458332 79.37499 L 52.916664 79.37499 L 79.37499 79.37499 L 105.83333 79.37499 L 132.29166 79.37499 L 185.20833 52.916664 Q 238.12498 26.458332 264.5833 0.0 Q 291.04166 -26.458332 343.9583 0.0 Q 396.87497 26.458332 423.3333 0.0 z M 396.87497 449.79166 Q 343.9583 449.79166 396.87497 423.3333 Q 449.79166 423.3333 449.79166 449.79166 Q 449.79166 476.24997 423.3333 476.24997 Q 423.3333 449.79166 396.87497 449.79166 z" svg:height="5.5562496mm" draw:style-name="style-1359" svg:viewBox="0.0 0.0 740.8333 555.625" svg:width="7.408333mm" svg:x="74.87708mm" svg:y="175.9479mm"/>
          <draw:path svg:d="M 793.74994 238.12498 L 793.74994 238.12498 L 767.2916 238.12498 Q 767.2916 264.5833 740.8333 291.04166 Q 714.37494 291.04166 740.8333 317.49997 Q 767.2916 317.49997 767.2916 343.9583 L 767.2916 370.41666 L 740.8333 370.41666 Q 714.37494 396.87497 555.625 370.41666 Q 423.3333 370.41666 449.79166 396.87497 L 449.79166 449.79166 L 449.79166 449.79166 L 449.79166 476.24997 L 449.79166 476.24997 Q 423.3333 502.7083 423.3333 502.7083 L 423.3333 502.7083 L 396.87497 502.7083 L 343.9583 502.7083 L 343.9583 476.24997 Q 343.9583 449.79166 264.5833 449.79166 Q 211.66666 423.3333 185.20833 396.87497 L 185.20833 370.41666 L 185.20833 370.41666 L 185.20833 343.9583 L 158.74998 343.9583 L 132.29166 343.9583 L 132.29166 317.49997 Q 132.29166 291.04166 105.83333 291.04166 L 79.37499 317.49997 L 79.37499 291.04166 L 79.37499 238.12498 L 79.37499 211.66666 L 79.37499 185.20833 L 79.37499 185.20833 L 79.37499 185.20833 L 52.916664 158.74998 L 26.458332 132.29166 L 26.458332 132.29166 L 26.458332 132.29166 L 0.0 132.29166 L 0.0 132.29166 L 26.458332 105.83333 L 26.458332 105.83333 L 26.458332 105.83333 L 26.458332 105.83333 L 52.916664 105.83333 L 52.916664 132.29166 L 79.37499 132.29166 L 105.83333 132.29166 L 132.29166 158.74998 Q 132.29166 185.20833 158.74998 158.74998 L 158.74998 132.29166 L 185.20833 132.29166 Q 238.12498 158.74998 264.5833 105.83333 Q 291.04166 26.458332 291.04166 26.458332 L 317.49997 26.458332 L 343.9583 26.458332 Q 343.9583 0.0 396.87497 0.0 Q 449.79166 0.0 449.79166 26.458332 Q 423.3333 79.37499 476.24997 79.37499 Q 529.1666 79.37499 661.4583 158.74998 Q 793.74994 238.12498 793.74994 238.12498 z" svg:height="5.027083mm" draw:style-name="style-1360" svg:viewBox="0.0 0.0 793.74994 502.7083" svg:width="7.9374995mm" svg:x="216.69374mm" svg:y="144.72708mm"/>
          <draw:path svg:d="M 423.3333 79.37499 L 476.24997 0.0 L 476.24997 0.0 L 476.24997 26.458332 L 476.24997 26.458332 L 476.24997 26.458332 L 502.7083 26.458332 L 502.7083 26.458332 L 529.1666 52.916664 L 555.625 52.916664 L 555.625 79.37499 L 555.625 132.29166 L 582.0833 132.29166 L 608.5416 132.29166 L 608.5416 132.29166 Q 608.5416 132.29166 582.0833 185.20833 Q 529.1666 185.20833 449.79166 238.12498 Q 370.41666 238.12498 291.04166 291.04166 L 211.66666 317.49997 L 158.74998 317.49997 L 105.83333 317.49997 L 52.916664 317.49997 L 26.458332 317.49997 L 26.458332 291.04166 Q 0.0 291.04166 0.0 291.04166 L 0.0 264.5833 L 52.916664 264.5833 Q 105.83333 264.5833 105.83333 238.12498 Q 105.83333 211.66666 158.74998 211.66666 L 185.20833 185.20833 L 185.20833 185.20833 Q 211.66666 185.20833 211.66666 158.74998 Q 238.12498 132.29166 264.5833 158.74998 Q 264.5833 185.20833 343.9583 185.20833 Q 396.87497 158.74998 423.3333 79.37499 z" svg:height="3.1749997mm" draw:style-name="style-1361" svg:viewBox="0.0 0.0 608.5416 317.49997" svg:width="6.0854163mm" svg:x="88.899994mm" svg:y="165.89374mm"/>
          <draw:path svg:d="M 0.0 52.916664 L 26.458332 0.0 L 52.916664 0.0 Q 79.37499 26.458332 79.37499 26.458332 L 105.83333 26.458332 L 105.83333 79.37499 Q 79.37499 105.83333 79.37499 132.29166 Q 52.916664 132.29166 26.458332 132.29166 Q -26.458332 105.83333 0.0 52.916664 z" svg:height="1.3229166mm" draw:style-name="style-1362" svg:viewBox="0.0 0.0 105.83333 132.29166" svg:width="1.0583333mm" svg:x="263.78958mm" svg:y="11.906249mm"/>
          <draw:path svg:d="M 132.29166 0.0 L 158.74998 0.0 L 158.74998 0.0 L 158.74998 26.458332 L 158.74998 52.916664 L 158.74998 52.916664 L 158.74998 52.916664 L 158.74998 52.916664 L 185.20833 52.916664 L 185.20833 52.916664 L 185.20833 79.37499 L 211.66666 79.37499 L 211.66666 105.83333 L 211.66666 132.29166 L 238.12498 132.29166 L 264.5833 132.29166 L 264.5833 158.74998 L 264.5833 185.20833 L 291.04166 185.20833 L 291.04166 185.20833 L 291.04166 264.5833 L 317.49997 317.49997 L 291.04166 343.9583 Q 264.5833 370.41666 264.5833 423.3333 L 264.5833 449.79166 L 264.5833 449.79166 Q 264.5833 449.79166 238.12498 396.87497 Q 211.66666 317.49997 158.74998 343.9583 L 105.83333 370.41666 L 105.83333 343.9583 Q 105.83333 317.49997 79.37499 317.49997 L 79.37499 343.9583 L 79.37499 343.9583 Q 52.916664 343.9583 26.458332 370.41666 L 0.0 370.41666 L 0.0 343.9583 Q 0.0 317.49997 52.916664 264.5833 Q 52.916664 238.12498 52.916664 185.20833 Q 52.916664 132.29166 52.916664 105.83333 L 79.37499 105.83333 L 105.83333 105.83333 L 132.29166 105.83333 L 132.29166 79.37499 Q 105.83333 52.916664 105.83333 26.458332 Q 105.83333 0.0 132.29166 0.0 z" svg:height="4.497916mm" draw:style-name="style-1363" svg:viewBox="0.0 0.0 317.49997 449.79166" svg:width="3.1749997mm" svg:x="118.00416mm" svg:y="138.11249mm"/>
          <draw:path svg:d="M 26.458332 79.37499 L 0.0 0.0 L 0.0 0.0 L 26.458332 0.0 L 158.74998 26.458332 Q 264.5833 52.916664 343.9583 79.37499 Q 423.3333 132.29166 423.3333 158.74998 Q 423.3333 185.20833 449.79166 185.20833 Q 476.24997 211.66666 476.24997 211.66666 L 502.7083 211.66666 L 502.7083 264.5833 Q 476.24997 291.04166 476.24997 317.49997 Q 476.24997 343.9583 370.41666 343.9583 Q 291.04166 370.41666 264.5833 343.9583 L 211.66666 317.49997 L 211.66666 317.49997 L 211.66666 317.49997 L 211.66666 343.9583 L 211.66666 343.9583 L 185.20833 343.9583 L 185.20833 317.49997 L 185.20833 317.49997 L 158.74998 317.49997 L 158.74998 317.49997 L 158.74998 317.49997 L 158.74998 343.9583 L 158.74998 343.9583 L 158.74998 343.9583 Q 132.29166 317.49997 132.29166 317.49997 Q 105.83333 291.04166 79.37499 238.12498 Q 52.916664 158.74998 26.458332 79.37499 z" svg:height="3.439583mm" draw:style-name="style-1364" svg:viewBox="0.0 0.0 502.7083 343.9583" svg:width="5.027083mm" svg:x="202.67082mm" svg:y="174.09583mm"/>
          <draw:path svg:d="M 238.12498 0.0 L 264.5833 0.0 L 238.12498 79.37499 Q 211.66666 158.74998 211.66666 264.5833 L 211.66666 396.87497 L 238.12498 476.24997 Q 264.5833 582.0833 291.04166 555.625 L 317.49997 529.1666 L 317.49997 476.24997 Q 317.49997 423.3333 343.9583 396.87497 L 370.41666 370.41666 L 396.87497 370.41666 Q 423.3333 370.41666 476.24997 449.79166 Q 476.24997 529.1666 502.7083 582.0833 L 502.7083 661.4583 L 449.79166 661.4583 L 396.87497 687.9166 L 370.41666 687.9166 Q 317.49997 687.9166 317.49997 714.37494 L 317.49997 714.37494 L 264.5833 714.37494 L 185.20833 740.8333 L 132.29166 740.8333 L 79.37499 740.8333 L 52.916664 740.8333 Q 52.916664 740.8333 52.916664 714.37494 L 26.458332 714.37494 L 26.458332 687.9166 Q 0.0 687.9166 0.0 608.5416 Q -26.458332 529.1666 0.0 529.1666 Q 26.458332 529.1666 52.916664 264.5833 L 52.916664 26.458332 L 52.916664 26.458332 L 52.916664 26.458332 L 79.37499 26.458332 L 79.37499 52.916664 L 79.37499 52.916664 L 105.83333 52.916664 L 132.29166 52.916664 Q 185.20833 52.916664 211.66666 26.458332 Q 211.66666 0.0 238.12498 0.0 z" svg:height="7.408333mm" draw:style-name="style-1365" svg:viewBox="0.0 0.0 502.7083 740.8333" svg:width="5.027083mm" svg:x="189.97083mm" svg:y="158.22083mm"/>
          <draw:path svg:d="M 714.37494 211.66666 L 767.2916 211.66666 L 767.2916 185.20833 L 767.2916 158.74998 L 793.74994 264.5833 L 820.2083 343.9583 L 820.2083 317.49997 L 820.2083 291.04166 L 873.12494 264.5833 Q 926.0416 264.5833 926.0416 291.04166 Q 952.49994 317.49997 1031.875 343.9583 Q 1084.7916 370.41666 1084.7916 582.0833 Q 1084.7916 767.2916 1164.1666 793.74994 Q 1243.5416 846.6666 1243.5416 873.12494 Q 1243.5416 899.5833 1217.0833 899.5833 Q 1190.6249 899.5833 1217.0833 926.0416 L 1243.5416 926.0416 L 1243.5416 952.49994 Q 1243.5416 978.95825 1190.6249 1005.4166 Q 1164.1666 1005.4166 1137.7083 1084.7916 Q 1084.7916 1164.1666 1031.875 1322.9166 Q 978.95825 1455.2083 952.49994 1455.2083 Q 926.0416 1455.2083 926.0416 1428.7499 Q 899.5833 1375.8333 873.12494 1402.2916 Q 873.12494 1428.7499 820.2083 1428.7499 L 767.2916 1428.7499 L 767.2916 1428.7499 L 767.2916 1428.7499 L 740.8333 1455.2083 L 714.37494 1481.6666 L 714.37494 1481.6666 L 714.37494 1481.6666 L 714.37494 1428.7499 Q 714.37494 1402.2916 661.4583 1402.2916 Q 608.5416 1402.2916 608.5416 1375.8333 L 608.5416 1349.3749 L 582.0833 1428.7499 Q 555.625 1508.1249 555.625 1481.6666 L 555.625 1428.7499 L 529.1666 1428.7499 L 502.7083 1428.7499 L 502.7083 1428.7499 L 502.7083 1402.2916 L 476.24997 1428.7499 Q 476.24997 1455.2083 449.79166 1455.2083 Q 423.3333 1455.2083 423.3333 1428.7499 Q 396.87497 1402.2916 370.41666 1428.7499 Q 343.9583 1428.7499 343.9583 1402.2916 Q 317.49997 1375.8333 291.04166 1349.3749 Q 291.04166 1322.9166 264.5833 1349.3749 Q 238.12498 1375.8333 185.20833 1322.9166 Q 132.29166 1269.9999 79.37499 1243.5416 Q 52.916664 1217.0833 52.916664 1164.1666 Q 52.916664 1084.7916 26.458332 1084.7916 L 0.0 1084.7916 L 0.0 1031.875 Q 26.458332 978.95825 26.458332 793.74994 L 52.916664 608.5416 L 52.916664 582.0833 L 79.37499 555.625 L 79.37499 529.1666 L 79.37499 476.24997 L 105.83333 476.24997 L 105.83333 476.24997 L 132.29166 449.79166 L 158.74998 449.79166 L 158.74998 423.3333 L 158.74998 396.87497 L 185.20833 423.3333 Q 238.12498 423.3333 238.12498 449.79166 Q 264.5833 476.24997 291.04166 502.7083 L 317.49997 502.7083 L 343.9583 396.87497 Q 343.9583 291.04166 423.3333 264.5833 Q 502.7083 264.5833 502.7083 264.5833 Q 529.1666 238.12498 529.1666 132.29166 Q 555.625 26.458332 555.625 26.458332 L 555.625 26.458332 L 582.0833 0.0 Q 608.5416 0.0 608.5416 105.83333 Q 634.99994 211.66666 661.4583 211.66666 Q 661.4583 211.66666 714.37494 211.66666 z" svg:height="14.816666mm" draw:style-name="style-1366" svg:viewBox="0.0 0.0 1243.5416 1481.6666" svg:width="12.435416mm" svg:x="230.45207mm" svg:y="67.20416mm"/>
          <draw:path svg:d="M 52.916664 185.20833 L 0.0 0.0 L 79.37499 105.83333 Q 158.74998 185.20833 158.74998 158.74998 Q 158.74998 105.83333 185.20833 105.83333 L 185.20833 105.83333 L 238.12498 291.04166 Q 317.49997 476.24997 317.49997 476.24997 L 317.49997 502.7083 L 317.49997 529.1666 L 317.49997 529.1666 L 317.49997 529.1666 Q 291.04166 529.1666 291.04166 555.625 L 291.04166 555.625 L 264.5833 555.625 Q 264.5833 582.0833 238.12498 582.0833 L 211.66666 582.0833 L 211.66666 555.625 L 211.66666 555.625 L 185.20833 555.625 L 185.20833 555.625 L 158.74998 555.625 Q 158.74998 529.1666 158.74998 529.1666 L 158.74998 529.1666 L 158.74998 476.24997 Q 158.74998 396.87497 132.29166 370.41666 Q 105.83333 370.41666 52.916664 185.20833 z M 211.66666 502.7083 L 211.66666 476.24997 L 238.12498 476.24997 Q 264.5833 502.7083 238.12498 529.1666 Q 211.66666 529.1666 211.66666 502.7083 z" svg:height="5.820833mm" draw:style-name="style-1367" svg:viewBox="0.0 0.0 317.49997 582.0833" svg:width="3.1749997mm" svg:x="129.64583mm" svg:y="75.67083mm"/>
          <draw:path svg:d="M 264.5833 52.916664 L 423.3333 0.0 L 608.5416 0.0 L 793.74994 0.0 L 952.49994 26.458332 Q 1084.7916 52.916664 1137.7083 79.37499 Q 1164.1666 132.29166 1164.1666 555.625 Q 1164.1666 1005.4166 1058.3333 1005.4166 L 926.0416 1005.4166 L 846.6666 1005.4166 Q 767.2916 1005.4166 529.1666 1031.875 L 317.49997 1031.875 L 317.49997 1031.875 L 317.49997 1005.4166 L 158.74998 1005.4166 L 26.458332 1005.4166 L 26.458332 978.95825 L 0.0 978.95825 L 0.0 846.6666 Q 0.0 687.9166 52.916664 423.3333 Q 52.916664 132.29166 105.83333 105.83333 Q 132.29166 105.83333 264.5833 52.916664 z" svg:height="10.318749mm" draw:style-name="style-1368" svg:viewBox="0.0 0.0 1164.1666 1031.875" svg:width="11.641666mm" svg:x="250.82498mm" svg:y="213.78333mm"/>
          <draw:path svg:d="M 264.5833 0.0 L 317.49997 0.0 L 317.49997 0.0 Q 317.49997 26.458332 291.04166 52.916664 L 291.04166 105.83333 L 291.04166 238.12498 Q 291.04166 370.41666 291.04166 370.41666 Q 317.49997 370.41666 317.49997 396.87497 L 317.49997 423.3333 L 264.5833 423.3333 L 238.12498 423.3333 L 238.12498 423.3333 Q 238.12498 423.3333 238.12498 370.41666 L 211.66666 343.9583 L 211.66666 317.49997 Q 211.66666 291.04166 132.29166 211.66666 L 52.916664 132.29166 L 52.916664 132.29166 Q 52.916664 105.83333 26.458332 105.83333 L 0.0 105.83333 L 0.0 105.83333 Q 0.0 105.83333 0.0 79.37499 L 26.458332 79.37499 L 52.916664 79.37499 L 79.37499 52.916664 L 79.37499 52.916664 L 105.83333 52.916664 L 105.83333 52.916664 L 105.83333 52.916664 L 132.29166 26.458332 Q 158.74998 0.0 158.74998 0.0 Q 185.20833 0.0 264.5833 0.0 z" svg:height="4.233333mm" draw:style-name="style-1369" svg:viewBox="0.0 0.0 317.49997 423.3333" svg:width="3.1749997mm" svg:x="107.42083mm" svg:y="75.67083mm"/>
          <draw:path svg:d="M 211.66666 0.0 L 238.12498 0.0 L 238.12498 0.0 Q 238.12498 0.0 238.12498 26.458332 L 264.5833 26.458332 L 291.04166 52.916664 Q 317.49997 105.83333 343.9583 105.83333 L 370.41666 105.83333 L 370.41666 158.74998 Q 370.41666 211.66666 211.66666 238.12498 L 52.916664 264.5833 L 52.916664 264.5833 Q 26.458332 238.12498 26.458332 238.12498 L 26.458332 238.12498 L 26.458332 211.66666 L 26.458332 211.66666 L 0.0 211.66666 L 0.0 211.66666 L 0.0 185.20833 Q -26.458332 158.74998 0.0 105.83333 L 0.0 52.916664 L 52.916664 52.916664 Q 105.83333 52.916664 132.29166 26.458332 Q 185.20833 0.0 211.66666 0.0 z" svg:height="2.6458333mm" draw:style-name="style-1370" svg:viewBox="0.0 0.0 370.41666 264.5833" svg:width="3.7041664mm" svg:x="137.31874mm" svg:y="166.15833mm"/>
          <draw:path svg:d="M 396.87497 0.0 L 396.87497 0.0 L 396.87497 0.0 L 396.87497 26.458332 L 502.7083 26.458332 Q 608.5416 26.458332 608.5416 26.458332 L 608.5416 26.458332 L 582.0833 52.916664 Q 582.0833 79.37499 555.625 185.20833 Q 529.1666 291.04166 529.1666 291.04166 Q 529.1666 291.04166 502.7083 317.49997 L 502.7083 343.9583 L 423.3333 343.9583 Q 370.41666 343.9583 264.5833 317.49997 Q 185.20833 291.04166 185.20833 264.5833 Q 158.74998 238.12498 132.29166 238.12498 Q 105.83333 211.66666 105.83333 185.20833 Q 105.83333 132.29166 52.916664 105.83333 Q -26.458332 79.37499 0.0 79.37499 L 52.916664 79.37499 L 52.916664 52.916664 L 52.916664 52.916664 L 105.83333 52.916664 L 185.20833 26.458332 L 291.04166 26.458332 Q 370.41666 0.0 396.87497 0.0 z" svg:height="3.439583mm" draw:style-name="style-1371" svg:viewBox="0.0 0.0 608.5416 343.9583" svg:width="6.0854163mm" svg:x="127.52916mm" svg:y="147.37291mm"/>
          <draw:path svg:d="M 370.41666 26.458332 L 370.41666 79.37499 L 370.41666 264.5833 Q 370.41666 476.24997 370.41666 555.625 L 370.41666 634.99994 L 370.41666 634.99994 L 370.41666 634.99994 L 343.9583 740.8333 L 317.49997 873.12494 L 317.49997 899.5833 L 317.49997 952.49994 L 291.04166 899.5833 Q 264.5833 820.2083 264.5833 926.0416 Q 211.66666 1031.875 211.66666 1058.3333 L 211.66666 1111.25 L 211.66666 1111.25 Q 211.66666 1111.25 185.20833 1164.1666 Q 158.74998 1190.6249 132.29166 1164.1666 L 105.83333 1164.1666 L 105.83333 1190.6249 L 105.83333 1217.0833 L 79.37499 1217.0833 L 79.37499 1217.0833 L 79.37499 1190.6249 L 52.916664 1190.6249 L 52.916664 1164.1666 L 52.916664 1137.7083 L 26.458332 1137.7083 L 0.0 1111.25 L 0.0 1111.25 L 0.0 1111.25 L 0.0 1058.3333 Q 0.0 1005.4166 0.0 1005.4166 L 0.0 1005.4166 L 0.0 952.49994 Q 0.0 926.0416 26.458332 899.5833 L 26.458332 873.12494 L 26.458332 846.6666 L 26.458332 846.6666 L 26.458332 846.6666 L 26.458332 820.2083 L 26.458332 793.74994 Q 52.916664 793.74994 52.916664 740.8333 Q 105.83333 687.9166 105.83333 582.0833 Q 105.83333 449.79166 132.29166 449.79166 Q 158.74998 449.79166 238.12498 211.66666 Q 317.49997 0.0 343.9583 0.0 Q 370.41666 -26.458332 370.41666 26.458332 z" svg:height="12.170833mm" draw:style-name="style-1372" svg:viewBox="0.0 0.0 370.41666 1217.0833" svg:width="3.7041664mm" svg:x="74.612495mm" svg:y="74.08333mm"/>
          <draw:path svg:d="M 343.9583 158.74998 L 370.41666 211.66666 L 370.41666 211.66666 L 370.41666 238.12498 L 370.41666 238.12498 L 370.41666 238.12498 L 396.87497 238.12498 L 396.87497 238.12498 L 423.3333 264.5833 L 449.79166 291.04166 L 476.24997 291.04166 L 502.7083 291.04166 L 502.7083 238.12498 L 502.7083 211.66666 L 502.7083 185.20833 L 529.1666 185.20833 L 529.1666 185.20833 L 529.1666 185.20833 L 529.1666 185.20833 L 529.1666 158.74998 L 529.1666 343.9583 Q 555.625 529.1666 502.7083 529.1666 L 449.79166 555.625 L 449.79166 555.625 L 476.24997 555.625 L 476.24997 555.625 L 476.24997 582.0833 L 476.24997 608.5416 L 476.24997 608.5416 L 449.79166 608.5416 Q 423.3333 608.5416 264.5833 634.99994 L 105.83333 634.99994 L 52.916664 634.99994 L 26.458332 608.5416 L 26.458332 608.5416 L 0.0 608.5416 L 0.0 608.5416 L 0.0 608.5416 L 0.0 582.0833 L 0.0 582.0833 L 0.0 582.0833 L 26.458332 555.625 L 26.458332 555.625 L 52.916664 555.625 L 52.916664 529.1666 L 52.916664 502.7083 L 105.83333 502.7083 Q 132.29166 502.7083 132.29166 476.24997 Q 158.74998 449.79166 158.74998 238.12498 L 158.74998 52.916664 L 158.74998 26.458332 Q 185.20833 -26.458332 238.12498 0.0 Q 317.49997 26.458332 317.49997 79.37499 Q 317.49997 105.83333 343.9583 158.74998 z" svg:height="6.3499994mm" draw:style-name="style-1373" svg:viewBox="0.0 0.0 529.1666 634.99994" svg:width="5.2916665mm" svg:x="126.99999mm" svg:y="159.54375mm"/>
          <draw:path svg:d="M 26.458332 0.0 L 52.916664 0.0 L 79.37499 52.916664 Q 132.29166 105.83333 105.83333 185.20833 Q 79.37499 238.12498 52.916664 291.04166 Q 26.458332 343.9583 26.458332 343.9583 Q 26.458332 343.9583 0.0 343.9583 L 0.0 343.9583 L 0.0 238.12498 L 0.0 105.83333 L 0.0 52.916664 Q 0.0 0.0 26.458332 0.0 z" svg:height="3.439583mm" draw:style-name="style-1374" svg:viewBox="0.0 0.0 105.83333 343.9583" svg:width="1.0583333mm" svg:x="174.88957mm" svg:y="101.86458mm"/>
          <draw:path svg:d="M 105.83333 26.458332 L 105.83333 0.0 L 132.29166 0.0 L 158.74998 0.0 L 264.5833 26.458332 Q 343.9583 52.916664 370.41666 105.83333 Q 396.87497 158.74998 396.87497 158.74998 L 423.3333 158.74998 L 423.3333 132.29166 Q 423.3333 105.83333 449.79166 105.83333 L 449.79166 105.83333 L 476.24997 105.83333 Q 502.7083 132.29166 502.7083 317.49997 Q 529.1666 476.24997 529.1666 476.24997 Q 582.0833 476.24997 555.625 582.0833 Q 529.1666 687.9166 502.7083 687.9166 Q 476.24997 687.9166 476.24997 714.37494 Q 476.24997 740.8333 476.24997 767.2916 L 476.24997 793.74994 L 476.24997 793.74994 L 476.24997 793.74994 L 476.24997 820.2083 L 476.24997 820.2083 L 449.79166 820.2083 L 449.79166 793.74994 L 449.79166 793.74994 L 423.3333 793.74994 L 423.3333 820.2083 L 423.3333 846.6666 L 370.41666 846.6666 Q 343.9583 846.6666 211.66666 820.2083 L 79.37499 793.74994 L 79.37499 793.74994 L 79.37499 793.74994 L 79.37499 767.2916 L 105.83333 767.2916 L 105.83333 740.8333 L 105.83333 740.8333 L 79.37499 714.37494 L 79.37499 687.9166 L 52.916664 687.9166 L 26.458332 687.9166 L 26.458332 661.4583 L 0.0 661.4583 L 0.0 634.99994 Q 0.0 582.0833 26.458332 555.625 Q 26.458332 529.1666 0.0 529.1666 Q -26.458332 529.1666 0.0 423.3333 Q 0.0 343.9583 26.458332 211.66666 L 52.916664 105.83333 L 52.916664 79.37499 L 52.916664 52.916664 L 79.37499 52.916664 L 79.37499 52.916664 L 79.37499 26.458332 L 105.83333 26.458332 L 105.83333 26.458332 z M 343.9583 793.74994 Q 343.9583 793.74994 343.9583 767.2916 Q 370.41666 767.2916 370.41666 793.74994 Q 370.41666 793.74994 343.9583 793.74994 z" svg:height="8.466666mm" draw:style-name="style-1375" svg:viewBox="0.0 0.0 555.625 846.6666" svg:width="5.5562496mm" svg:x="155.04582mm" svg:y="91.54583mm"/>
          <draw:path svg:d="M 238.12498 52.916664 L 317.49997 0.0 L 370.41666 0.0 L 396.87497 0.0 L 396.87497 26.458332 L 423.3333 52.916664 L 423.3333 132.29166 Q 423.3333 211.66666 449.79166 211.66666 L 449.79166 238.12498 L 449.79166 264.5833 L 449.79166 264.5833 L 449.79166 317.49997 Q 449.79166 343.9583 423.3333 343.9583 Q 396.87497 343.9583 370.41666 396.87497 Q 370.41666 449.79166 343.9583 476.24997 L 343.9583 502.7083 L 343.9583 502.7083 Q 317.49997 502.7083 317.49997 529.1666 L 317.49997 529.1666 L 317.49997 529.1666 L 291.04166 529.1666 L 291.04166 476.24997 Q 264.5833 449.79166 264.5833 476.24997 Q 264.5833 502.7083 238.12498 502.7083 L 211.66666 502.7083 L 211.66666 476.24997 Q 211.66666 423.3333 185.20833 423.3333 Q 158.74998 423.3333 132.29166 317.49997 Q 105.83333 238.12498 52.916664 291.04166 L 0.0 343.9583 L 0.0 317.49997 Q 0.0 291.04166 26.458332 291.04166 Q 52.916664 264.5833 52.916664 238.12498 L 79.37499 211.66666 L 79.37499 211.66666 Q 105.83333 185.20833 105.83333 158.74998 L 105.83333 158.74998 L 132.29166 132.29166 Q 158.74998 105.83333 238.12498 52.916664 z M 317.49997 343.9583 Q 317.49997 343.9583 317.49997 370.41666 Q 317.49997 423.3333 317.49997 370.41666 Q 317.49997 370.41666 317.49997 343.9583 z" svg:height="5.2916665mm" draw:style-name="style-1376" svg:viewBox="0.0 0.0 449.79166 529.1666" svg:width="4.497916mm" svg:x="87.84166mm" svg:y="130.70416mm"/>
          <draw:path svg:d="M 502.7083 0.0 L 529.1666 0.0 L 555.625 26.458332 Q 582.0833 26.458332 582.0833 132.29166 Q 608.5416 211.66666 608.5416 264.5833 L 608.5416 317.49997 L 661.4583 317.49997 Q 714.37494 291.04166 714.37494 317.49997 L 714.37494 317.49997 L 687.9166 343.9583 Q 661.4583 370.41666 608.5416 529.1666 Q 555.625 687.9166 529.1666 820.2083 L 502.7083 978.95825 L 502.7083 978.95825 L 502.7083 978.95825 L 502.7083 926.0416 L 502.7083 899.5833 L 476.24997 899.5833 L 476.24997 926.0416 L 449.79166 926.0416 L 423.3333 926.0416 L 396.87497 952.49994 L 370.41666 952.49994 L 370.41666 899.5833 Q 370.41666 846.6666 291.04166 846.6666 L 185.20833 846.6666 L 185.20833 767.2916 Q 185.20833 687.9166 158.74998 661.4583 Q 132.29166 608.5416 132.29166 608.5416 Q 79.37499 608.5416 105.83333 582.0833 Q 132.29166 555.625 79.37499 555.625 Q 52.916664 529.1666 52.916664 555.625 Q 52.916664 582.0833 26.458332 582.0833 L 0.0 582.0833 L 0.0 555.625 L 26.458332 529.1666 L 26.458332 529.1666 L 26.458332 502.7083 L 52.916664 502.7083 Q 79.37499 502.7083 105.83333 449.79166 Q 132.29166 396.87497 238.12498 343.9583 Q 343.9583 317.49997 396.87497 264.5833 Q 396.87497 211.66666 423.3333 132.29166 L 449.79166 79.37499 L 449.79166 52.916664 L 449.79166 26.458332 L 476.24997 26.458332 L 476.24997 26.458332 L 502.7083 26.458332 Q 502.7083 26.458332 502.7083 0.0 z" svg:height="9.789583mm" draw:style-name="style-1377" svg:viewBox="0.0 0.0 714.37494 978.95825" svg:width="7.1437497mm" svg:x="233.0979mm" svg:y="124.618744mm"/>
          <draw:path svg:d="M 317.49997 0.0 L 317.49997 26.458332 L 317.49997 79.37499 Q 343.9583 132.29166 343.9583 291.04166 L 343.9583 449.79166 L 343.9583 502.7083 L 343.9583 555.625 L 343.9583 555.625 L 343.9583 529.1666 L 343.9583 529.1666 L 343.9583 529.1666 L 370.41666 476.24997 Q 396.87497 449.79166 396.87497 449.79166 L 396.87497 449.79166 L 396.87497 529.1666 Q 423.3333 582.0833 449.79166 608.5416 Q 476.24997 608.5416 502.7083 634.99994 Q 502.7083 687.9166 529.1666 767.2916 L 529.1666 846.6666 L 529.1666 846.6666 Q 502.7083 846.6666 502.7083 820.2083 Q 502.7083 793.74994 476.24997 820.2083 Q 449.79166 846.6666 423.3333 846.6666 Q 370.41666 846.6666 343.9583 1031.875 L 317.49997 1190.6249 L 317.49997 1190.6249 L 291.04166 1190.6249 L 291.04166 1164.1666 L 291.04166 1111.25 L 264.5833 1111.25 L 238.12498 1111.25 L 238.12498 1058.3333 L 238.12498 1031.875 L 211.66666 1031.875 L 211.66666 1005.4166 L 211.66666 1005.4166 Q 185.20833 1005.4166 185.20833 899.5833 Q 158.74998 820.2083 79.37499 793.74994 L 0.0 767.2916 L 0.0 740.8333 L 0.0 740.8333 L 26.458332 740.8333 L 52.916664 740.8333 L 52.916664 714.37494 L 26.458332 714.37494 L 26.458332 714.37494 L 26.458332 687.9166 L 26.458332 687.9166 L 26.458332 687.9166 L 0.0 661.4583 L 0.0 634.99994 L 26.458332 634.99994 L 52.916664 634.99994 L 52.916664 661.4583 Q 52.916664 687.9166 105.83333 687.9166 Q 158.74998 687.9166 158.74998 714.37494 L 185.20833 714.37494 L 185.20833 634.99994 L 185.20833 582.0833 L 185.20833 555.625 Q 185.20833 529.1666 185.20833 423.3333 L 185.20833 317.49997 L 211.66666 264.5833 Q 238.12498 238.12498 238.12498 211.66666 L 238.12498 211.66666 L 264.5833 105.83333 Q 291.04166 0.0 291.04166 0.0 Q 291.04166 0.0 317.49997 0.0 z" svg:height="11.906249mm" draw:style-name="style-1378" svg:viewBox="0.0 0.0 529.1666 1190.6249" svg:width="5.2916665mm" svg:x="194.99791mm" svg:y="73.55416mm"/>
          <draw:path svg:d="M 634.99994 26.458332 L 687.9166 26.458332 L 714.37494 26.458332 Q 740.8333 26.458332 740.8333 0.0 L 767.2916 0.0 L 793.74994 26.458332 Q 793.74994 26.458332 740.8333 105.83333 Q 634.99994 185.20833 634.99994 211.66666 Q 634.99994 238.12498 661.4583 238.12498 Q 687.9166 264.5833 661.4583 291.04166 Q 661.4583 317.49997 634.99994 317.49997 Q 608.5416 317.49997 608.5416 343.9583 Q 608.5416 370.41666 555.625 396.87497 Q 502.7083 396.87497 529.1666 423.3333 Q 582.0833 449.79166 582.0833 449.79166 L 582.0833 449.79166 L 582.0833 449.79166 L 582.0833 476.24997 L 582.0833 476.24997 L 582.0833 502.7083 L 582.0833 502.7083 L 582.0833 502.7083 L 582.0833 502.7083 L 582.0833 529.1666 L 582.0833 529.1666 L 582.0833 555.625 L 529.1666 555.625 L 502.7083 555.625 L 476.24997 555.625 L 423.3333 555.625 L 396.87497 529.1666 Q 370.41666 502.7083 317.49997 423.3333 Q 291.04166 343.9583 264.5833 317.49997 Q 211.66666 291.04166 105.83333 291.04166 L 0.0 238.12498 L 0.0 238.12498 L 0.0 238.12498 L 52.916664 238.12498 L 79.37499 238.12498 L 132.29166 211.66666 L 185.20833 211.66666 L 211.66666 185.20833 Q 211.66666 132.29166 238.12498 132.29166 Q 264.5833 132.29166 264.5833 105.83333 Q 264.5833 79.37499 317.49997 79.37499 Q 370.41666 52.916664 370.41666 26.458332 Q 370.41666 0.0 476.24997 26.458332 Q 608.5416 26.458332 634.99994 26.458332 z" svg:height="5.5562496mm" draw:style-name="style-1379" svg:viewBox="0.0 0.0 793.74994 555.625" svg:width="7.9374995mm" svg:x="162.98332mm" svg:y="132.02707mm"/>
          <draw:path svg:d="M 264.5833 0.0 L 291.04166 0.0 L 317.49997 26.458332 Q 370.41666 52.916664 343.9583 158.74998 Q 317.49997 264.5833 317.49997 264.5833 L 317.49997 264.5833 L 264.5833 264.5833 Q 185.20833 264.5833 158.74998 264.5833 Q 158.74998 264.5833 105.83333 317.49997 Q 52.916664 343.9583 26.458332 370.41666 L 0.0 396.87497 L 0.0 370.41666 Q 0.0 370.41666 0.0 211.66666 L 0.0 52.916664 L 0.0 52.916664 L 0.0 52.916664 L 26.458332 52.916664 L 26.458332 52.916664 L 26.458332 26.458332 L 52.916664 26.458332 L 52.916664 26.458332 L 52.916664 52.916664 L 158.74998 26.458332 Q 238.12498 0.0 264.5833 0.0 z M 291.04166 105.83333 Q 291.04166 105.83333 291.04166 79.37499 Q 317.49997 79.37499 317.49997 105.83333 Q 317.49997 105.83333 291.04166 105.83333 z" svg:height="3.9687498mm" draw:style-name="style-1380" svg:viewBox="0.0 0.0 343.9583 396.87497" svg:width="3.439583mm" svg:x="229.12915mm" svg:y="105.83333mm"/>
          <draw:path svg:d="M 238.12498 0.0 L 264.5833 0.0 L 264.5833 0.0 Q 264.5833 0.0 291.04166 26.458332 L 291.04166 26.458332 L 370.41666 132.29166 Q 449.79166 238.12498 449.79166 238.12498 L 449.79166 238.12498 L 449.79166 317.49997 Q 449.79166 370.41666 502.7083 476.24997 Q 555.625 582.0833 555.625 582.0833 L 555.625 582.0833 L 555.625 634.99994 Q 555.625 687.9166 555.625 714.37494 L 555.625 714.37494 L 555.625 846.6666 L 555.625 978.95825 L 555.625 978.95825 L 555.625 978.95825 L 529.1666 1005.4166 Q 502.7083 1031.875 502.7083 1058.3333 L 502.7083 1084.7916 L 476.24997 1084.7916 L 476.24997 1111.25 L 476.24997 1111.25 L 449.79166 1111.25 L 449.79166 1111.25 L 449.79166 1111.25 L 449.79166 1137.7083 L 449.79166 1137.7083 L 423.3333 1137.7083 Q 423.3333 1111.25 396.87497 1111.25 L 370.41666 1111.25 L 370.41666 1058.3333 Q 343.9583 1031.875 343.9583 1031.875 Q 343.9583 1005.4166 317.49997 1058.3333 Q 291.04166 1084.7916 211.66666 1111.25 L 132.29166 1137.7083 L 105.83333 1137.7083 L 105.83333 1164.1666 L 105.83333 1164.1666 L 79.37499 1164.1666 L 79.37499 1164.1666 L 79.37499 1164.1666 L 79.37499 1137.7083 L 79.37499 1137.7083 L 52.916664 1111.25 L 26.458332 1084.7916 L 26.458332 1005.4166 Q 26.458332 952.49994 0.0 952.49994 L 0.0 952.49994 L 0.0 926.0416 Q 26.458332 899.5833 26.458332 873.12494 L 26.458332 846.6666 L 26.458332 687.9166 Q 26.458332 555.625 52.916664 370.41666 Q 79.37499 211.66666 79.37499 211.66666 L 52.916664 185.20833 L 52.916664 185.20833 L 52.916664 158.74998 L 79.37499 158.74998 L 132.29166 158.74998 L 132.29166 105.83333 L 132.29166 79.37499 L 158.74998 79.37499 L 185.20833 52.916664 L 185.20833 52.916664 L 185.20833 52.916664 L 211.66666 26.458332 Q 211.66666 0.0 238.12498 0.0 z" svg:height="11.641666mm" draw:style-name="style-1381" svg:viewBox="0.0 0.0 555.625 1164.1666" svg:width="5.5562496mm" svg:x="135.73125mm" svg:y="67.73333mm"/>
          <draw:path svg:d="M 1269.9999 264.5833 L 1269.9999 264.5833 L 1243.5416 264.5833 Q 1217.0833 291.04166 1190.6249 396.87497 Q 1190.6249 476.24997 1190.6249 502.7083 L 1217.0833 502.7083 L 1190.6249 529.1666 Q 1190.6249 582.0833 1217.0833 582.0833 L 1243.5416 582.0833 L 1217.0833 634.99994 Q 1164.1666 661.4583 1164.1666 740.8333 L 1164.1666 820.2083 L 1164.1666 820.2083 Q 1137.7083 846.6666 1137.7083 846.6666 L 1137.7083 846.6666 L 1111.25 846.6666 Q 1084.7916 846.6666 1058.3333 820.2083 Q 1005.4166 793.74994 1005.4166 873.12494 Q 1031.875 926.0416 1005.4166 926.0416 L 978.95825 926.0416 L 978.95825 899.5833 Q 952.49994 873.12494 952.49994 899.5833 L 952.49994 899.5833 L 952.49994 899.5833 L 926.0416 899.5833 L 926.0416 926.0416 L 926.0416 926.0416 L 899.5833 926.0416 Q 899.5833 952.49994 899.5833 952.49994 L 899.5833 952.49994 L 899.5833 978.95825 Q 899.5833 1005.4166 899.5833 1005.4166 L 899.5833 1005.4166 L 899.5833 1005.4166 Q 899.5833 1005.4166 926.0416 1031.875 L 952.49994 1058.3333 L 952.49994 1058.3333 L 952.49994 1058.3333 L 952.49994 1058.3333 L 952.49994 1058.3333 L 926.0416 1084.7916 L 926.0416 1111.25 L 846.6666 1111.25 L 793.74994 1111.25 L 767.2916 1137.7083 L 740.8333 1137.7083 L 740.8333 1111.25 Q 740.8333 1111.25 740.8333 1084.7916 Q 740.8333 1058.3333 687.9166 1005.4166 L 634.99994 978.95825 L 634.99994 952.49994 L 634.99994 926.0416 L 608.5416 926.0416 L 582.0833 899.5833 L 582.0833 899.5833 L 582.0833 899.5833 L 555.625 899.5833 L 555.625 899.5833 L 555.625 899.5833 L 529.1666 873.12494 L 529.1666 873.12494 L 529.1666 873.12494 L 529.1666 873.12494 Q 529.1666 846.6666 370.41666 873.12494 Q 211.66666 873.12494 211.66666 899.5833 Q 211.66666 926.0416 158.74998 926.0416 L 105.83333 952.49994 L 105.83333 952.49994 L 105.83333 952.49994 L 79.37499 952.49994 L 79.37499 952.49994 L 79.37499 926.0416 L 52.916664 926.0416 L 52.916664 926.0416 L 52.916664 899.5833 L 26.458332 899.5833 L 0.0 899.5833 L 0.0 873.12494 L 0.0 846.6666 L 52.916664 846.6666 L 79.37499 846.6666 L 79.37499 820.2083 L 79.37499 793.74994 L 52.916664 793.74994 L 0.0 793.74994 L 0.0 767.2916 L 0.0 767.2916 L 158.74998 634.99994 Q 317.49997 502.7083 370.41666 370.41666 Q 423.3333 211.66666 423.3333 211.66666 Q 449.79166 211.66666 423.3333 185.20833 Q 423.3333 158.74998 449.79166 132.29166 Q 476.24997 105.83333 502.7083 52.916664 Q 529.1666 0.0 608.5416 0.0 Q 687.9166 -52.916664 793.74994 0.0 Q 899.5833 0.0 978.95825 52.916664 Q 1058.3333 52.916664 1111.25 105.83333 Q 1164.1666 132.29166 1164.1666 158.74998 Q 1164.1666 211.66666 1217.0833 211.66666 Q 1269.9999 238.12498 1269.9999 264.5833 z" svg:height="11.377083mm" draw:style-name="style-1382" svg:viewBox="0.0 0.0 1269.9999 1137.7083" svg:width="12.699999mm" svg:x="252.41249mm" svg:y="84.666664mm"/>
          <draw:path svg:d="M 158.74998 26.458332 L 158.74998 26.458332 L 158.74998 79.37499 Q 185.20833 132.29166 185.20833 185.20833 L 185.20833 264.5833 L 185.20833 343.9583 Q 185.20833 396.87497 211.66666 396.87497 Q 238.12498 396.87497 238.12498 476.24997 Q 264.5833 555.625 291.04166 582.0833 Q 291.04166 582.0833 343.9583 608.5416 Q 396.87497 608.5416 396.87497 687.9166 L 396.87497 767.2916 L 343.9583 846.6666 Q 317.49997 926.0416 317.49997 926.0416 L 317.49997 926.0416 L 291.04166 926.0416 Q 291.04166 926.0416 264.5833 899.5833 Q 238.12498 873.12494 185.20833 820.2083 L 105.83333 793.74994 L 105.83333 767.2916 Q 79.37499 767.2916 52.916664 767.2916 Q 26.458332 740.8333 26.458332 714.37494 L 26.458332 687.9166 L 26.458332 687.9166 Q 26.458332 687.9166 26.458332 476.24997 Q 26.458332 264.5833 26.458332 291.04166 L 0.0 291.04166 L 0.0 264.5833 Q 26.458332 238.12498 52.916664 132.29166 L 79.37499 0.0 L 105.83333 0.0 Q 132.29166 0.0 158.74998 26.458332 z" svg:height="9.260416mm" draw:style-name="style-1383" svg:viewBox="0.0 0.0 396.87497 926.0416" svg:width="3.9687498mm" svg:x="227.27707mm" svg:y="128.85208mm"/>
          <draw:path svg:d="M 158.74998 52.916664 L 0.0 0.0 L 502.7083 0.0 L 1005.4166 0.0 L 1005.4166 0.0 Q 1005.4166 0.0 661.4583 26.458332 Q 317.49997 26.458332 317.49997 52.916664 Q 317.49997 79.37499 158.74998 52.916664 z" svg:height="0.52916664mm" draw:style-name="style-1384" svg:viewBox="0.0 0.0 1005.4166 52.916664" svg:width="10.054166mm" svg:x="215.6354mm" svg:y="207.9625mm"/>
          <draw:path svg:d="M 0.0 158.74998 L 0.0 158.74998 L 0.0 158.74998 L 0.0 132.29166 L 0.0 132.29166 Q 0.0 105.83333 26.458332 105.83333 L 79.37499 105.83333 L 238.12498 52.916664 Q 396.87497 52.916664 423.3333 0.0 Q 449.79166 -26.458332 449.79166 79.37499 Q 449.79166 211.66666 317.49997 211.66666 Q 185.20833 211.66666 158.74998 211.66666 Q 132.29166 238.12498 52.916664 211.66666 Q 0.0 158.74998 0.0 158.74998 z" svg:height="2.1166666mm" draw:style-name="style-1385" svg:viewBox="0.0 0.0 449.79166 211.66666" svg:width="4.497916mm" svg:x="43.656246mm" svg:y="192.61665mm"/>
          <draw:path svg:d="M 105.83333 26.458332 L 132.29166 26.458332 L 132.29166 26.458332 L 132.29166 52.916664 L 185.20833 105.83333 Q 238.12498 185.20833 264.5833 211.66666 L 264.5833 211.66666 L 238.12498 264.5833 Q 238.12498 291.04166 317.49997 370.41666 Q 423.3333 423.3333 449.79166 449.79166 Q 476.24997 476.24997 502.7083 476.24997 L 529.1666 476.24997 L 555.625 502.7083 L 555.625 502.7083 L 555.625 529.1666 L 555.625 555.625 L 502.7083 555.625 L 476.24997 529.1666 L 449.79166 529.1666 L 423.3333 529.1666 L 396.87497 502.7083 L 370.41666 476.24997 L 370.41666 476.24997 L 343.9583 476.24997 L 343.9583 476.24997 L 343.9583 476.24997 L 317.49997 449.79166 Q 291.04166 423.3333 211.66666 396.87497 Q 132.29166 343.9583 105.83333 343.9583 L 79.37499 343.9583 L 79.37499 343.9583 Q 52.916664 317.49997 52.916664 317.49997 L 52.916664 317.49997 L 52.916664 317.49997 L 52.916664 291.04166 L 52.916664 264.5833 L 26.458332 211.66666 L 26.458332 185.20833 L 26.458332 158.74998 L 26.458332 105.83333 Q 26.458332 79.37499 26.458332 52.916664 L 0.0 0.0 L 26.458332 0.0 Q 79.37499 -26.458332 79.37499 0.0 Q 79.37499 26.458332 105.83333 26.458332 z M 158.74998 158.74998 Q 185.20833 132.29166 185.20833 158.74998 Q 211.66666 158.74998 185.20833 185.20833 Q 158.74998 185.20833 158.74998 158.74998 z" svg:height="5.5562496mm" draw:style-name="style-1386" svg:viewBox="0.0 0.0 555.625 555.625" svg:width="5.5562496mm" svg:x="106.09791mm" svg:y="119.06249mm"/>
          <draw:path svg:d="M 26.458332 52.916664 L 0.0 0.0 L 79.37499 52.916664 Q 158.74998 79.37499 158.74998 52.916664 Q 158.74998 26.458332 238.12498 26.458332 L 291.04166 52.916664 L 370.41666 52.916664 L 449.79166 52.916664 L 449.79166 79.37499 L 449.79166 105.83333 L 396.87497 105.83333 L 317.49997 105.83333 L 317.49997 132.29166 L 291.04166 158.74998 L 291.04166 158.74998 L 291.04166 158.74998 L 264.5833 185.20833 Q 238.12498 211.66666 211.66666 211.66666 Q 185.20833 211.66666 185.20833 158.74998 Q 185.20833 158.74998 132.29166 185.20833 L 79.37499 211.66666 L 79.37499 158.74998 L 79.37499 132.29166 L 52.916664 132.29166 Q 26.458332 105.83333 26.458332 52.916664 z" svg:height="2.1166666mm" draw:style-name="style-1387" svg:viewBox="0.0 0.0 449.79166 211.66666" svg:width="4.497916mm" svg:x="36.77708mm" svg:y="147.6375mm"/>
          <draw:path svg:d="M 211.66666 26.458332 L 211.66666 0.0 L 264.5833 26.458332 Q 343.9583 79.37499 343.9583 105.83333 L 343.9583 132.29166 L 370.41666 132.29166 L 370.41666 132.29166 L 396.87497 158.74998 L 396.87497 158.74998 L 343.9583 185.20833 Q 317.49997 238.12498 343.9583 238.12498 Q 370.41666 238.12498 370.41666 291.04166 Q 396.87497 317.49997 396.87497 343.9583 L 396.87497 343.9583 L 396.87497 343.9583 Q 370.41666 343.9583 343.9583 370.41666 L 291.04166 396.87497 L 264.5833 396.87497 L 238.12498 396.87497 L 238.12498 370.41666 L 238.12498 370.41666 L 211.66666 370.41666 L 211.66666 343.9583 L 211.66666 343.9583 L 185.20833 343.9583 L 185.20833 343.9583 L 185.20833 343.9583 L 185.20833 317.49997 L 185.20833 317.49997 L 158.74998 317.49997 L 158.74998 291.04166 L 79.37499 291.04166 L 0.0 291.04166 L 0.0 291.04166 Q 0.0 291.04166 26.458332 185.20833 Q 52.916664 105.83333 79.37499 105.83333 L 105.83333 105.83333 L 79.37499 132.29166 Q 79.37499 185.20833 158.74998 158.74998 Q 238.12498 132.29166 238.12498 105.83333 Q 238.12498 52.916664 211.66666 26.458332 z" svg:height="3.9687498mm" draw:style-name="style-1388" svg:viewBox="0.0 0.0 396.87497 396.87497" svg:width="3.9687498mm" svg:x="142.08124mm" svg:y="90.752075mm"/>
          <draw:path svg:d="M 0.0 26.458332 Q 0.0 0.0 79.37499 0.0 Q 158.74998 0.0 158.74998 52.916664 Q 158.74998 105.83333 185.20833 105.83333 Q 211.66666 105.83333 211.66666 158.74998 Q 158.74998 185.20833 158.74998 158.74998 Q 158.74998 132.29166 79.37499 158.74998 Q 0.0 185.20833 52.916664 132.29166 Q 79.37499 52.916664 52.916664 52.916664 Q 0.0 52.916664 0.0 26.458332 z" svg:height="1.5874999mm" draw:style-name="style-1389" svg:viewBox="0.0 0.0 211.66666 158.74998" svg:width="2.1166666mm" svg:x="38.1mm" svg:y="192.61665mm"/>
          <draw:path svg:d="M 185.20833 158.74998 L 185.20833 211.66666 L 185.20833 211.66666 Q 158.74998 211.66666 158.74998 317.49997 L 158.74998 396.87497 L 132.29166 317.49997 Q 132.29166 238.12498 105.83333 238.12498 L 52.916664 211.66666 L 26.458332 211.66666 L 0.0 211.66666 L 0.0 211.66666 L 0.0 211.66666 L 0.0 211.66666 L 0.0 211.66666 L 0.0 185.20833 Q 0.0 158.74998 0.0 132.29166 L 0.0 105.83333 L 26.458332 105.83333 Q 52.916664 105.83333 52.916664 132.29166 Q 79.37499 158.74998 105.83333 158.74998 Q 132.29166 158.74998 105.83333 79.37499 Q 105.83333 0.0 105.83333 0.0 Q 158.74998 0.0 158.74998 52.916664 Q 158.74998 132.29166 185.20833 158.74998 z" svg:height="3.9687498mm" draw:style-name="style-1390" svg:viewBox="0.0 0.0 185.20833 396.87497" svg:width="1.8520832mm" svg:x="73.55416mm" svg:y="131.7625mm"/>
          <draw:path svg:d="M 132.29166 52.916664 L 132.29166 0.0 L 132.29166 0.0 L 158.74998 0.0 L 211.66666 52.916664 Q 264.5833 132.29166 291.04166 132.29166 L 317.49997 132.29166 L 317.49997 132.29166 L 317.49997 132.29166 L 317.49997 158.74998 L 317.49997 158.74998 L 343.9583 185.20833 L 370.41666 211.66666 L 370.41666 211.66666 L 370.41666 238.12498 L 370.41666 238.12498 L 370.41666 238.12498 L 396.87497 238.12498 L 396.87497 264.5833 L 396.87497 264.5833 Q 396.87497 291.04166 370.41666 291.04166 Q 317.49997 291.04166 291.04166 343.9583 Q 264.5833 423.3333 158.74998 396.87497 L 79.37499 370.41666 L 79.37499 396.87497 Q 52.916664 449.79166 52.916664 449.79166 L 52.916664 449.79166 L 52.916664 449.79166 Q 52.916664 423.3333 26.458332 423.3333 L 26.458332 423.3333 L 26.458332 396.87497 L 26.458332 396.87497 L 26.458332 370.41666 Q 26.458332 343.9583 52.916664 343.9583 L 79.37499 343.9583 L 79.37499 317.49997 Q 52.916664 291.04166 26.458332 291.04166 L 0.0 264.5833 L 0.0 264.5833 Q 0.0 238.12498 52.916664 238.12498 Q 79.37499 185.20833 79.37499 158.74998 Q 52.916664 105.83333 105.83333 105.83333 Q 132.29166 132.29166 132.29166 52.916664 z" svg:height="4.497916mm" draw:style-name="style-1391" svg:viewBox="0.0 0.0 396.87497 449.79166" svg:width="3.9687498mm" svg:x="102.12916mm" svg:y="82.285416mm"/>
          <draw:path svg:d="M 105.83333 291.04166 L 132.29166 0.0 L 132.29166 0.0 L 158.74998 0.0 L 158.74998 0.0 L 158.74998 26.458332 L 158.74998 26.458332 L 158.74998 26.458332 L 185.20833 52.916664 Q 185.20833 79.37499 211.66666 79.37499 Q 238.12498 79.37499 264.5833 105.83333 L 264.5833 105.83333 L 264.5833 105.83333 Q 264.5833 105.83333 291.04166 158.74998 L 291.04166 211.66666 L 291.04166 343.9583 Q 264.5833 502.7083 264.5833 714.37494 Q 238.12498 926.0416 238.12498 952.49994 L 238.12498 952.49994 L 238.12498 978.95825 Q 211.66666 1005.4166 185.20833 1005.4166 Q 158.74998 978.95825 132.29166 1084.7916 L 105.83333 1164.1666 L 105.83333 1164.1666 L 105.83333 1190.6249 L 105.83333 1190.6249 L 105.83333 1190.6249 L 79.37499 1243.5416 L 52.916664 1322.9166 L 52.916664 1322.9166 L 52.916664 1322.9166 L 52.916664 1269.9999 L 52.916664 1217.0833 L 26.458332 1084.7916 Q 0.0 978.95825 0.0 873.12494 L 0.0 740.8333 L 0.0 740.8333 L 0.0 740.8333 L 26.458332 687.9166 Q 52.916664 634.99994 52.916664 608.5416 Q 52.916664 582.0833 105.83333 291.04166 z" svg:height="13.229166mm" draw:style-name="style-1392" svg:viewBox="0.0 0.0 291.04166 1322.9166" svg:width="2.9104166mm" svg:x="175.15416mm" svg:y="86.518745mm"/>
          <draw:path svg:d="M 238.12498 26.458332 L 238.12498 105.83333 L 238.12498 158.74998 Q 264.5833 185.20833 238.12498 185.20833 L 238.12498 185.20833 L 211.66666 158.74998 Q 158.74998 158.74998 105.83333 238.12498 Q 79.37499 317.49997 79.37499 317.49997 L 105.83333 317.49997 L 105.83333 317.49997 Q 105.83333 317.49997 52.916664 343.9583 Q -26.458332 370.41666 0.0 317.49997 L 0.0 264.5833 L 0.0 264.5833 Q 0.0 264.5833 79.37499 158.74998 Q 158.74998 26.458332 185.20833 0.0 Q 238.12498 -52.916664 238.12498 26.458332 z" svg:height="3.439583mm" draw:style-name="style-1393" svg:viewBox="0.0 0.0 238.12498 343.9583" svg:width="2.38125mm" svg:x="60.324997mm" svg:y="187.85416mm"/>
          <draw:path svg:d="M 105.83333 26.458332 L 105.83333 0.0 L 158.74998 26.458332 Q 211.66666 79.37499 238.12498 79.37499 L 238.12498 79.37499 L 238.12498 105.83333 Q 238.12498 132.29166 264.5833 317.49997 L 264.5833 502.7083 L 264.5833 820.2083 Q 291.04166 1111.25 291.04166 1137.7083 L 291.04166 1137.7083 L 291.04166 1164.1666 Q 291.04166 1190.6249 291.04166 1190.6249 L 291.04166 1190.6249 L 291.04166 1217.0833 Q 291.04166 1243.5416 291.04166 1269.9999 L 291.04166 1296.4583 L 291.04166 1322.9166 L 291.04166 1349.3749 L 291.04166 1402.2916 L 291.04166 1455.2083 L 291.04166 1455.2083 L 264.5833 1455.2083 L 238.12498 1428.7499 L 185.20833 1428.7499 L 185.20833 1402.2916 L 185.20833 1375.8333 L 158.74998 1375.8333 L 158.74998 1349.3749 L 158.74998 1349.3749 L 132.29166 1349.3749 L 132.29166 1349.3749 L 132.29166 1375.8333 L 132.29166 1375.8333 L 132.29166 1375.8333 L 105.83333 1296.4583 L 105.83333 1217.0833 L 105.83333 1190.6249 Q 79.37499 1164.1666 52.916664 1164.1666 Q 26.458332 1137.7083 26.458332 1111.25 L 26.458332 1084.7916 L 26.458332 1084.7916 Q 26.458332 1084.7916 52.916664 1084.7916 Q 79.37499 1058.3333 79.37499 978.95825 Q 79.37499 873.12494 26.458332 899.5833 L 0.0 899.5833 L 0.0 873.12494 Q 26.458332 846.6666 52.916664 820.2083 Q 105.83333 767.2916 105.83333 423.3333 L 105.83333 79.37499 L 105.83333 26.458332 z" svg:height="14.552083mm" draw:style-name="style-1394" svg:viewBox="0.0 0.0 291.04166 1455.2083" svg:width="2.9104166mm" svg:x="119.85625mm" svg:y="108.21458mm"/>
          <draw:path svg:d="M 423.3333 0.0 L 423.3333 0.0 L 423.3333 291.04166 Q 449.79166 608.5416 476.24997 634.99994 Q 476.24997 661.4583 449.79166 687.9166 Q 423.3333 714.37494 396.87497 767.2916 L 396.87497 820.2083 L 396.87497 873.12494 Q 370.41666 926.0416 370.41666 926.0416 L 370.41666 926.0416 L 370.41666 899.5833 L 370.41666 873.12494 L 343.9583 873.12494 L 343.9583 873.12494 L 343.9583 899.5833 L 317.49997 899.5833 L 317.49997 873.12494 L 317.49997 846.6666 L 291.04166 846.6666 Q 291.04166 820.2083 264.5833 793.74994 Q 211.66666 740.8333 158.74998 714.37494 L 105.83333 687.9166 L 105.83333 661.4583 Q 105.83333 608.5416 52.916664 608.5416 Q 26.458332 634.99994 0.0 555.625 L 0.0 476.24997 L 26.458332 502.7083 Q 52.916664 502.7083 79.37499 449.79166 Q 105.83333 423.3333 105.83333 423.3333 L 105.83333 449.79166 L 105.83333 449.79166 L 105.83333 449.79166 L 132.29166 396.87497 Q 132.29166 370.41666 105.83333 370.41666 Q 79.37499 370.41666 79.37499 317.49997 L 79.37499 264.5833 L 158.74998 185.20833 Q 211.66666 79.37499 238.12498 79.37499 L 238.12498 52.916664 L 238.12498 52.916664 L 264.5833 52.916664 L 264.5833 79.37499 L 264.5833 105.83333 L 291.04166 105.83333 L 291.04166 79.37499 L 317.49997 79.37499 Q 343.9583 79.37499 370.41666 105.83333 Q 370.41666 132.29166 396.87497 52.916664 Q 423.3333 0.0 423.3333 0.0 z" svg:height="9.260416mm" draw:style-name="style-1395" svg:viewBox="0.0 0.0 476.24997 926.0416" svg:width="4.7625mm" svg:x="241.82915mm" svg:y="91.81041mm"/>
          <draw:path svg:d="M 26.458332 0.0 L 26.458332 0.0 L 79.37499 26.458332 Q 132.29166 52.916664 158.74998 79.37499 Q 211.66666 105.83333 211.66666 132.29166 Q 211.66666 158.74998 185.20833 211.66666 L 185.20833 238.12498 L 185.20833 238.12498 Q 185.20833 264.5833 211.66666 264.5833 L 211.66666 264.5833 L 211.66666 264.5833 L 211.66666 291.04166 L 211.66666 317.49997 Q 211.66666 317.49997 211.66666 370.41666 L 211.66666 449.79166 L 185.20833 449.79166 Q 158.74998 423.3333 158.74998 396.87497 Q 132.29166 370.41666 105.83333 370.41666 L 79.37499 396.87497 L 79.37499 396.87497 Q 52.916664 396.87497 52.916664 370.41666 L 26.458332 317.49997 L 26.458332 317.49997 Q 0.0 291.04166 0.0 291.04166 L 0.0 291.04166 L 0.0 264.5833 Q 0.0 238.12498 0.0 158.74998 L 0.0 79.37499 L 0.0 79.37499 Q 0.0 79.37499 26.458332 52.916664 L 26.458332 52.916664 L 26.458332 52.916664 Q 0.0 26.458332 26.458332 0.0 z" svg:height="4.497916mm" draw:style-name="style-1396" svg:viewBox="0.0 0.0 211.66666 449.79166" svg:width="2.1166666mm" svg:x="208.49165mm" svg:y="136.525mm"/>
          <draw:path svg:d="M 211.66666 0.0 L 238.12498 0.0 L 238.12498 52.916664 Q 238.12498 105.83333 264.5833 158.74998 L 264.5833 211.66666 L 264.5833 396.87497 Q 264.5833 582.0833 238.12498 582.0833 Q 185.20833 582.0833 185.20833 634.99994 Q 158.74998 687.9166 105.83333 687.9166 Q 52.916664 714.37494 52.916664 740.8333 L 52.916664 767.2916 L 26.458332 767.2916 Q 26.458332 740.8333 26.458332 740.8333 L 0.0 740.8333 L 0.0 740.8333 Q 0.0 740.8333 26.458332 687.9166 L 26.458332 634.99994 L 26.458332 582.0833 Q 26.458332 555.625 79.37499 343.9583 L 132.29166 132.29166 L 132.29166 132.29166 L 132.29166 132.29166 L 158.74998 105.83333 Q 185.20833 79.37499 158.74998 52.916664 L 158.74998 52.916664 L 185.20833 26.458332 Q 185.20833 0.0 211.66666 0.0 z" svg:height="7.6729164mm" draw:style-name="style-1397" svg:viewBox="0.0 0.0 264.5833 767.2916" svg:width="2.6458333mm" svg:x="91.81041mm" svg:y="65.61666mm"/>
          <draw:path svg:d="M 0.0 26.458332 L 0.0 0.0 L 105.83333 52.916664 Q 238.12498 132.29166 264.5833 158.74998 Q 317.49997 185.20833 317.49997 211.66666 L 317.49997 211.66666 L 343.9583 238.12498 L 370.41666 291.04166 L 370.41666 343.9583 L 370.41666 370.41666 L 370.41666 370.41666 Q 343.9583 396.87497 343.9583 396.87497 L 317.49997 396.87497 L 317.49997 423.3333 Q 317.49997 449.79166 264.5833 449.79166 L 211.66666 423.3333 L 158.74998 423.3333 L 105.83333 396.87497 L 79.37499 396.87497 Q 52.916664 396.87497 26.458332 370.41666 L 0.0 343.9583 L 0.0 343.9583 Q 0.0 343.9583 0.0 317.49997 Q 0.0 317.49997 26.458332 185.20833 L 26.458332 52.916664 L 0.0 52.916664 L 0.0 26.458332 L 0.0 26.458332 L 0.0 26.458332 L 0.0 26.458332 z" svg:height="4.497916mm" draw:style-name="style-1398" svg:viewBox="0.0 0.0 370.41666 449.79166" svg:width="3.7041664mm" svg:x="161.39583mm" svg:y="34.13125mm"/>
          <draw:path svg:d="M 79.37499 79.37499 L 132.29166 0.0 L 185.20833 26.458332 Q 264.5833 79.37499 264.5833 79.37499 L 291.04166 79.37499 L 317.49997 185.20833 Q 343.9583 264.5833 370.41666 291.04166 L 370.41666 291.04166 L 343.9583 291.04166 Q 317.49997 291.04166 317.49997 264.5833 Q 291.04166 238.12498 185.20833 238.12498 L 79.37499 238.12498 L 79.37499 238.12498 Q 52.916664 238.12498 26.458332 211.66666 L 0.0 185.20833 L 0.0 185.20833 Q 26.458332 185.20833 79.37499 79.37499 z" svg:height="2.9104166mm" draw:style-name="style-1399" svg:viewBox="0.0 0.0 370.41666 291.04166" svg:width="3.7041664mm" svg:x="104.510414mm" svg:y="77.52291mm"/>
          <draw:path svg:d="M 79.37499 52.916664 L 79.37499 0.0 L 158.74998 52.916664 Q 211.66666 79.37499 238.12498 105.83333 Q 264.5833 105.83333 264.5833 105.83333 L 264.5833 132.29166 L 238.12498 158.74998 Q 211.66666 158.74998 211.66666 185.20833 Q 211.66666 211.66666 185.20833 238.12498 Q 158.74998 238.12498 105.83333 317.49997 Q 52.916664 423.3333 26.458332 423.3333 L 26.458332 423.3333 L 26.458332 396.87497 Q 0.0 370.41666 0.0 370.41666 L 0.0 370.41666 L 0.0 317.49997 Q 0.0 291.04166 0.0 238.12498 Q 0.0 185.20833 0.0 105.83333 Q -26.458332 52.916664 26.458332 52.916664 Q 79.37499 79.37499 79.37499 52.916664 z" svg:height="4.233333mm" draw:style-name="style-1400" svg:viewBox="0.0 0.0 264.5833 423.3333" svg:width="2.6458333mm" svg:x="85.19583mm" svg:y="156.63333mm"/>
          <draw:path svg:d="M 158.74998 0.0 L 158.74998 0.0 L 185.20833 0.0 L 185.20833 26.458332 L 185.20833 26.458332 L 211.66666 26.458332 L 211.66666 26.458332 L 211.66666 26.458332 L 211.66666 52.916664 L 211.66666 52.916664 L 238.12498 52.916664 L 238.12498 79.37499 L 238.12498 79.37499 L 264.5833 79.37499 L 264.5833 79.37499 L 264.5833 79.37499 L 264.5833 105.83333 L 264.5833 105.83333 L 264.5833 502.7083 Q 264.5833 926.0416 264.5833 978.95825 Q 264.5833 1005.4166 238.12498 1190.6249 L 238.12498 1375.8333 L 264.5833 1375.8333 L 291.04166 1375.8333 L 291.04166 1402.2916 L 291.04166 1402.2916 L 264.5833 1402.2916 Q 211.66666 1402.2916 158.74998 1402.2916 L 105.83333 1402.2916 L 105.83333 1402.2916 L 105.83333 1375.8333 L 105.83333 1296.4583 Q 105.83333 1190.6249 52.916664 1084.7916 Q 0.0 1005.4166 0.0 740.8333 Q 0.0 476.24997 0.0 291.04166 L 52.916664 132.29166 L 52.916664 132.29166 L 52.916664 132.29166 L 52.916664 105.83333 L 52.916664 105.83333 L 79.37499 105.83333 L 79.37499 79.37499 L 105.83333 79.37499 L 132.29166 79.37499 L 132.29166 52.916664 L 158.74998 26.458332 L 158.74998 26.458332 L 158.74998 26.458332 L 158.74998 0.0 z" svg:height="14.022916mm" draw:style-name="style-1401" svg:viewBox="0.0 0.0 291.04166 1402.2916" svg:width="2.9104166mm" svg:x="141.28749mm" svg:y="149.48958mm"/>
          <draw:path svg:d="M 317.49997 476.24997 L 317.49997 502.7083 L 317.49997 529.1666 Q 291.04166 582.0833 238.12498 582.0833 Q 185.20833 582.0833 185.20833 608.5416 Q 185.20833 634.99994 132.29166 634.99994 Q 105.83333 608.5416 105.83333 634.99994 Q 132.29166 661.4583 105.83333 661.4583 Q 79.37499 687.9166 52.916664 634.99994 L 26.458332 582.0833 L 26.458332 582.0833 Q 26.458332 555.625 0.0 423.3333 L 0.0 317.49997 L 26.458332 211.66666 Q 52.916664 105.83333 79.37499 105.83333 Q 79.37499 79.37499 79.37499 79.37499 Q 79.37499 52.916664 79.37499 52.916664 L 79.37499 52.916664 L 132.29166 26.458332 Q 211.66666 0.0 238.12498 0.0 Q 291.04166 0.0 291.04166 211.66666 Q 291.04166 423.3333 317.49997 476.24997 z" svg:height="6.614583mm" draw:style-name="style-1402" svg:viewBox="0.0 0.0 317.49997 661.4583" svg:width="3.1749997mm" svg:x="194.46873mm" svg:y="56.091663mm"/>
          <draw:path svg:d="M 238.12498 26.458332 L 238.12498 79.37499 L 238.12498 317.49997 Q 211.66666 555.625 211.66666 555.625 L 211.66666 555.625 L 211.66666 555.625 Q 185.20833 555.625 158.74998 608.5416 Q 105.83333 661.4583 105.83333 661.4583 Q 52.916664 661.4583 26.458332 661.4583 L 0.0 661.4583 L 0.0 608.5416 Q 0.0 582.0833 0.0 555.625 L 0.0 555.625 L 0.0 555.625 Q 0.0 555.625 0.0 529.1666 L 0.0 529.1666 L 0.0 370.41666 Q 0.0 211.66666 26.458332 105.83333 L 52.916664 0.0 L 132.29166 0.0 Q 211.66666 0.0 238.12498 26.458332 z M 185.20833 502.7083 Q 185.20833 502.7083 185.20833 476.24997 Q 211.66666 476.24997 211.66666 502.7083 Q 211.66666 502.7083 185.20833 502.7083 z" svg:height="6.614583mm" draw:style-name="style-1403" svg:viewBox="0.0 0.0 238.12498 661.4583" svg:width="2.38125mm" svg:x="242.35832mm" svg:y="112.97707mm"/>
          <draw:path svg:d="M 264.5833 105.83333 L 264.5833 105.83333 L 291.04166 158.74998 Q 291.04166 238.12498 291.04166 264.5833 L 291.04166 317.49997 L 291.04166 317.49997 Q 264.5833 317.49997 185.20833 291.04166 L 79.37499 264.5833 L 52.916664 264.5833 L 26.458332 264.5833 L 26.458332 238.12498 L 26.458332 238.12498 L 0.0 238.12498 L 0.0 211.66666 L 0.0 211.66666 L 0.0 211.66666 L 26.458332 211.66666 Q 26.458332 211.66666 26.458332 185.20833 L 26.458332 185.20833 L 26.458332 185.20833 Q 26.458332 185.20833 52.916664 158.74998 L 52.916664 132.29166 L 132.29166 105.83333 Q 238.12498 79.37499 238.12498 52.916664 Q 238.12498 0.0 264.5833 0.0 Q 291.04166 0.0 291.04166 52.916664 Q 291.04166 105.83333 264.5833 105.83333 z" svg:height="3.1749997mm" draw:style-name="style-1404" svg:viewBox="0.0 0.0 291.04166 317.49997" svg:width="2.9104166mm" svg:x="134.67291mm" svg:y="141.81667mm"/>
          <draw:path svg:d="M 105.83333 26.458332 L 105.83333 0.0 L 132.29166 0.0 L 158.74998 0.0 L 158.74998 26.458332 L 185.20833 26.458332 L 185.20833 52.916664 Q 185.20833 79.37499 211.66666 132.29166 L 238.12498 185.20833 L 238.12498 185.20833 L 238.12498 185.20833 L 291.04166 185.20833 Q 317.49997 211.66666 343.9583 211.66666 L 370.41666 211.66666 L 370.41666 211.66666 L 396.87497 211.66666 L 396.87497 264.5833 Q 396.87497 291.04166 396.87497 317.49997 L 396.87497 317.49997 L 396.87497 343.9583 Q 370.41666 370.41666 370.41666 370.41666 Q 343.9583 370.41666 343.9583 370.41666 L 343.9583 370.41666 L 343.9583 370.41666 L 343.9583 343.9583 L 317.49997 343.9583 L 317.49997 317.49997 L 264.5833 317.49997 Q 211.66666 317.49997 132.29166 343.9583 L 52.916664 343.9583 L 52.916664 317.49997 Q 79.37499 317.49997 26.458332 291.04166 Q 0.0 264.5833 0.0 238.12498 Q 0.0 211.66666 26.458332 211.66666 Q 52.916664 211.66666 79.37499 211.66666 L 79.37499 185.20833 L 79.37499 185.20833 L 79.37499 185.20833 L 79.37499 132.29166 Q 79.37499 79.37499 79.37499 52.916664 L 79.37499 26.458332 L 105.83333 26.458332 z" svg:height="3.7041664mm" draw:style-name="style-1405" svg:viewBox="0.0 0.0 396.87497 370.41666" svg:width="3.9687498mm" svg:x="64.822914mm" svg:y="160.3375mm"/>
          <draw:path svg:d="M 26.458332 264.5833 L 26.458332 264.5833 L 26.458332 238.12498 Q 26.458332 211.66666 0.0 211.66666 L 0.0 211.66666 L 26.458332 132.29166 Q 79.37499 26.458332 105.83333 0.0 Q 158.74998 -26.458332 185.20833 26.458332 Q 238.12498 79.37499 185.20833 132.29166 Q 158.74998 185.20833 132.29166 185.20833 Q 79.37499 185.20833 79.37499 211.66666 Q 52.916664 238.12498 26.458332 264.5833 z" svg:height="2.6458333mm" draw:style-name="style-1406" svg:viewBox="0.0 0.0 185.20833 264.5833" svg:width="1.8520832mm" svg:x="82.814575mm" svg:y="193.4104mm"/>
          <draw:path svg:d="M 423.3333 0.0 L 423.3333 0.0 L 423.3333 26.458332 L 423.3333 26.458332 L 423.3333 26.458332 Q 423.3333 26.458332 449.79166 26.458332 L 449.79166 52.916664 L 476.24997 52.916664 L 476.24997 52.916664 L 502.7083 343.9583 Q 529.1666 608.5416 555.625 608.5416 L 555.625 608.5416 L 529.1666 661.4583 Q 529.1666 687.9166 502.7083 714.37494 L 502.7083 714.37494 L 502.7083 714.37494 Q 476.24997 714.37494 476.24997 714.37494 L 476.24997 740.8333 L 476.24997 767.2916 L 476.24997 820.2083 L 476.24997 820.2083 Q 476.24997 820.2083 449.79166 767.2916 Q 449.79166 740.8333 396.87497 714.37494 L 343.9583 714.37494 L 317.49997 820.2083 Q 317.49997 926.0416 264.5833 926.0416 Q 238.12498 926.0416 238.12498 952.49994 Q 238.12498 978.95825 211.66666 978.95825 L 185.20833 978.95825 L 185.20833 1031.875 L 185.20833 1084.7916 L 158.74998 1084.7916 L 132.29166 1084.7916 L 132.29166 1058.3333 L 105.83333 1058.3333 L 105.83333 1058.3333 L 105.83333 1031.875 L 105.83333 1031.875 L 105.83333 1031.875 L 79.37499 1031.875 L 79.37499 1031.875 L 79.37499 978.95825 L 52.916664 926.0416 L 52.916664 873.12494 Q 52.916664 820.2083 26.458332 820.2083 L 0.0 793.74994 L 0.0 767.2916 Q 0.0 740.8333 26.458332 608.5416 L 26.458332 476.24997 L 26.458332 396.87497 Q 52.916664 343.9583 52.916664 264.5833 Q 79.37499 185.20833 52.916664 185.20833 Q 26.458332 185.20833 26.458332 158.74998 L 26.458332 132.29166 L 52.916664 132.29166 L 79.37499 132.29166 L 105.83333 132.29166 Q 105.83333 132.29166 105.83333 132.29166 L 105.83333 132.29166 L 105.83333 132.29166 L 132.29166 132.29166 L 132.29166 105.83333 L 158.74998 105.83333 L 158.74998 79.37499 L 158.74998 52.916664 L 264.5833 52.916664 Q 370.41666 52.916664 370.41666 79.37499 Q 370.41666 105.83333 396.87497 79.37499 Q 423.3333 79.37499 423.3333 26.458332 Q 423.3333 0.0 423.3333 0.0 z" svg:height="10.847916mm" draw:style-name="style-1407" svg:viewBox="0.0 0.0 555.625 1084.7916" svg:width="5.5562496mm" svg:x="83.07916mm" svg:y="126.73541mm"/>
          <draw:path svg:d="M 370.41666 0.0 L 423.3333 0.0 L 423.3333 0.0 Q 423.3333 0.0 423.3333 26.458332 L 449.79166 26.458332 L 740.8333 52.916664 Q 1058.3333 52.916664 1084.7916 79.37499 Q 1111.25 105.83333 1111.25 105.83333 L 1111.25 105.83333 L 1111.25 105.83333 Q 1084.7916 105.83333 1084.7916 132.29166 L 1084.7916 132.29166 L 1058.3333 132.29166 Q 1031.875 105.83333 529.1666 105.83333 L 0.0 105.83333 L 0.0 105.83333 L 0.0 105.83333 L 52.916664 79.37499 L 105.83333 52.916664 L 158.74998 52.916664 Q 185.20833 52.916664 185.20833 26.458332 L 185.20833 26.458332 L 264.5833 52.916664 Q 317.49997 52.916664 317.49997 26.458332 Q 317.49997 0.0 370.41666 0.0 z" svg:height="1.3229166mm" draw:style-name="style-1408" svg:viewBox="0.0 0.0 1111.25 132.29166" svg:width="11.112499mm" svg:x="231.775mm" svg:y="183.62082mm"/>
          <draw:path svg:d="M 132.29166 26.458332 L 132.29166 0.0 L 132.29166 0.0 L 158.74998 0.0 L 264.5833 105.83333 Q 370.41666 238.12498 423.3333 238.12498 L 476.24997 238.12498 L 502.7083 238.12498 L 555.625 238.12498 L 555.625 264.5833 L 555.625 264.5833 L 687.9166 396.87497 Q 820.2083 502.7083 820.2083 502.7083 L 820.2083 529.1666 L 820.2083 529.1666 L 820.2083 529.1666 L 793.74994 555.625 L 793.74994 555.625 L 767.2916 555.625 Q 740.8333 555.625 661.4583 582.0833 L 608.5416 582.0833 L 555.625 555.625 Q 529.1666 502.7083 449.79166 502.7083 Q 370.41666 502.7083 343.9583 582.0833 Q 317.49997 661.4583 291.04166 661.4583 Q 238.12498 661.4583 238.12498 740.8333 L 238.12498 820.2083 L 185.20833 820.2083 L 158.74998 820.2083 L 132.29166 846.6666 L 132.29166 846.6666 L 132.29166 846.6666 L 132.29166 846.6666 L 105.83333 820.2083 L 79.37499 767.2916 L 79.37499 740.8333 L 79.37499 714.37494 L 26.458332 714.37494 L 0.0 714.37494 L 26.458332 687.9166 Q 52.916664 687.9166 52.916664 634.99994 L 79.37499 582.0833 L 52.916664 582.0833 L 52.916664 582.0833 L 52.916664 555.625 Q 52.916664 529.1666 26.458332 529.1666 Q 0.0 529.1666 0.0 343.9583 Q 0.0 185.20833 52.916664 185.20833 Q 105.83333 185.20833 105.83333 132.29166 Q 105.83333 105.83333 79.37499 105.83333 Q 52.916664 105.83333 52.916664 79.37499 L 52.916664 52.916664 L 79.37499 52.916664 Q 105.83333 26.458332 132.29166 26.458332 z M 185.20833 105.83333 Q 185.20833 79.37499 211.66666 79.37499 Q 238.12498 79.37499 238.12498 105.83333 Q 238.12498 132.29166 211.66666 132.29166 Q 185.20833 132.29166 185.20833 105.83333 z" svg:height="8.466666mm" draw:style-name="style-1409" svg:viewBox="0.0 0.0 820.2083 846.6666" svg:width="8.202083mm" svg:x="106.09791mm" svg:y="168.0104mm"/>
          <draw:path svg:d="M 211.66666 79.37499 L 238.12498 0.0 L 264.5833 26.458332 Q 291.04166 52.916664 317.49997 79.37499 L 317.49997 79.37499 L 317.49997 79.37499 L 317.49997 79.37499 L 343.9583 79.37499 L 343.9583 105.83333 L 370.41666 105.83333 L 396.87497 105.83333 L 396.87497 132.29166 L 423.3333 132.29166 L 423.3333 132.29166 L 423.3333 158.74998 L 529.1666 211.66666 Q 634.99994 264.5833 634.99994 291.04166 L 634.99994 317.49997 L 634.99994 317.49997 Q 634.99994 317.49997 634.99994 343.9583 L 661.4583 343.9583 L 687.9166 370.41666 Q 740.8333 396.87497 740.8333 476.24997 Q 740.8333 529.1666 793.74994 555.625 Q 820.2083 582.0833 846.6666 582.0833 L 846.6666 582.0833 L 899.5833 634.99994 Q 952.49994 661.4583 952.49994 687.9166 L 952.49994 714.37494 L 952.49994 740.8333 L 952.49994 767.2916 L 978.95825 767.2916 L 1005.4166 793.74994 L 1005.4166 793.74994 L 1005.4166 793.74994 L 1031.875 846.6666 L 1031.875 873.12494 L 1005.4166 873.12494 L 1005.4166 899.5833 L 1005.4166 899.5833 L 1005.4166 899.5833 L 952.49994 899.5833 L 899.5833 899.5833 L 899.5833 873.12494 L 899.5833 873.12494 L 873.12494 873.12494 L 873.12494 846.6666 L 846.6666 846.6666 L 820.2083 846.6666 L 820.2083 846.6666 Q 793.74994 820.2083 793.74994 820.2083 L 793.74994 820.2083 L 793.74994 793.74994 Q 793.74994 793.74994 767.2916 793.74994 L 767.2916 793.74994 L 740.8333 793.74994 Q 740.8333 793.74994 661.4583 714.37494 Q 582.0833 634.99994 423.3333 608.5416 L 264.5833 582.0833 L 264.5833 582.0833 Q 264.5833 582.0833 211.66666 582.0833 L 185.20833 608.5416 L 158.74998 608.5416 Q 132.29166 582.0833 158.74998 555.625 Q 158.74998 529.1666 132.29166 529.1666 L 105.83333 502.7083 L 105.83333 502.7083 L 105.83333 476.24997 L 79.37499 476.24997 L 52.916664 476.24997 L 52.916664 476.24997 L 52.916664 449.79166 L 26.458332 449.79166 L 26.458332 449.79166 L 26.458332 449.79166 L 26.458332 423.3333 L 26.458332 423.3333 L 52.916664 423.3333 L 52.916664 396.87497 L 52.916664 370.41666 L 52.916664 370.41666 L 52.916664 343.9583 L 26.458332 343.9583 L 26.458332 317.49997 L 26.458332 317.49997 L 0.0 317.49997 L 0.0 317.49997 L 0.0 317.49997 L 0.0 291.04166 L 0.0 291.04166 L 26.458332 264.5833 Q 52.916664 211.66666 105.83333 211.66666 Q 158.74998 185.20833 185.20833 158.74998 L 185.20833 158.74998 L 185.20833 158.74998 Q 211.66666 158.74998 211.66666 79.37499 z" svg:height="8.995832mm" draw:style-name="style-1410" svg:viewBox="0.0 0.0 1031.875 899.5833" svg:width="10.318749mm" svg:x="123.825mm" svg:y="105.83333mm"/>
          <draw:path svg:d="M 846.6666 211.66666 L 820.2083 0.0 L 873.12494 0.0 Q 899.5833 0.0 926.0416 132.29166 Q 978.95825 264.5833 978.95825 370.41666 L 978.95825 476.24997 L 1005.4166 502.7083 L 1031.875 529.1666 L 1031.875 555.625 L 1031.875 582.0833 L 1058.3333 555.625 L 1084.7916 502.7083 L 1084.7916 502.7083 L 1084.7916 502.7083 L 1084.7916 476.24997 L 1084.7916 476.24997 L 1111.25 449.79166 Q 1137.7083 396.87497 1137.7083 423.3333 Q 1137.7083 423.3333 1164.1666 343.9583 L 1190.6249 264.5833 L 1190.6249 238.12498 L 1190.6249 185.20833 L 1217.0833 211.66666 L 1243.5416 238.12498 L 1243.5416 291.04166 Q 1243.5416 370.41666 1269.9999 449.79166 L 1296.4583 502.7083 L 1296.4583 555.625 L 1296.4583 608.5416 L 1322.9166 608.5416 L 1322.9166 608.5416 L 1322.9166 582.0833 L 1349.3749 582.0833 L 1349.3749 555.625 L 1349.3749 502.7083 L 1375.8333 502.7083 L 1375.8333 502.7083 L 1375.8333 529.1666 L 1402.2916 529.1666 L 1402.2916 449.79166 L 1402.2916 396.87497 L 1428.7499 343.9583 L 1428.7499 317.49997 L 1455.2083 317.49997 L 1481.6666 317.49997 L 1481.6666 343.9583 L 1455.2083 396.87497 L 1455.2083 396.87497 L 1455.2083 396.87497 L 1455.2083 423.3333 L 1455.2083 423.3333 L 1481.6666 449.79166 L 1481.6666 476.24997 L 1481.6666 476.24997 L 1455.2083 476.24997 L 1455.2083 846.6666 Q 1455.2083 1217.0833 1428.7499 1349.3749 L 1402.2916 1455.2083 L 1402.2916 1455.2083 L 1402.2916 1455.2083 L 1402.2916 1428.7499 Q 1402.2916 1428.7499 1375.8333 1402.2916 Q 1375.8333 1349.3749 1349.3749 1349.3749 L 1322.9166 1349.3749 L 1322.9166 1322.9166 L 1296.4583 1322.9166 L 1296.4583 1349.3749 L 1296.4583 1375.8333 L 1322.9166 1375.8333 L 1322.9166 1402.2916 L 1322.9166 1402.2916 L 1349.3749 1402.2916 L 1349.3749 1772.7083 Q 1349.3749 2143.125 1375.8333 2143.125 Q 1402.2916 2143.125 1402.2916 2196.0415 Q 1402.2916 2222.5 1375.8333 2222.5 Q 1349.3749 2222.5 1375.8333 2328.3333 Q 1402.2916 2434.1665 1402.2916 2672.2915 Q 1402.2916 2936.8748 1349.3749 2936.8748 Q 1296.4583 2936.8748 1269.9999 3413.1248 Q 1243.5416 3889.3748 1269.9999 4153.958 Q 1296.4583 4392.083 1296.4583 4894.7915 Q 1296.4583 5423.958 1296.4583 5476.8745 Q 1296.4583 5503.333 1322.9166 5476.8745 Q 1322.9166 5450.4165 1349.3749 5476.8745 Q 1402.2916 5476.8745 1402.2916 5979.583 Q 1402.2916 6482.2915 1402.2916 6535.208 L 1402.2916 6561.6665 L 1402.2916 6588.1245 L 1402.2916 6588.1245 L 1402.2916 6588.1245 L 1402.2916 6614.583 L 1402.2916 6614.583 L 1375.8333 6588.1245 L 1375.8333 6588.1245 L 1349.3749 6588.1245 L 1349.3749 6588.1245 L 1349.3749 6588.1245 L 1349.3749 6561.6665 L 1349.3749 6561.6665 L 1322.9166 6641.0415 L 1322.9166 6720.4165 L 1296.4583 6720.4165 L 1269.9999 6720.4165 L 1269.9999 6641.0415 Q 1243.5416 6561.6665 1243.5416 6429.3745 Q 1243.5416 6323.5415 1217.0833 6217.708 Q 1190.6249 6085.4165 1164.1666 6085.4165 Q 1137.7083 6085.4165 1137.7083 5847.2915 L 1137.7083 5609.1665 L 1111.25 5609.1665 L 1084.7916 5609.1665 L 1084.7916 5714.9995 L 1084.7916 5820.833 L 1058.3333 5820.833 L 1031.875 5820.833 L 1031.875 5688.5415 Q 1031.875 5582.708 1005.4166 5529.7915 L 978.95825 5450.4165 L 978.95825 5476.8745 Q 978.95825 5503.333 952.49994 5503.333 Q 952.49994 5476.8745 926.0416 5503.333 Q 926.0416 5529.7915 899.5833 5529.7915 L 873.12494 5529.7915 L 873.12494 5476.8745 Q 873.12494 5450.4165 820.2083 5265.208 L 767.2916 5053.5415 L 767.2916 4815.4165 Q 767.2916 4577.2915 767.2916 4074.583 Q 767.2916 3571.8748 793.74994 3518.9583 Q 820.2083 3466.0415 820.2083 3280.8333 Q 820.2083 3095.6248 793.74994 2963.3333 L 767.2916 2804.5833 L 767.2916 2751.6665 Q 767.2916 2698.7498 714.37494 2672.2915 Q 687.9166 2672.2915 687.9166 2645.8333 Q 661.4583 2619.3748 529.1666 2487.0833 Q 370.41666 2354.7915 370.41666 2328.3333 Q 343.9583 2301.875 238.12498 2196.0415 Q 132.29166 2116.6665 132.29166 2196.0415 L 105.83333 2248.9583 L 79.37499 2248.9583 L 79.37499 2248.9583 L 79.37499 2222.5 L 79.37499 2222.5 L 52.916664 2222.5 L 52.916664 2248.9583 L 26.458332 2248.9583 L 0.0 2248.9583 L 0.0 2222.5 L 0.0 2196.0415 L 26.458332 2196.0415 L 52.916664 2196.0415 L 52.916664 2169.5833 L 79.37499 2169.5833 L 79.37499 2116.6665 Q 79.37499 2063.75 79.37499 1931.4583 Q 79.37499 1799.1666 158.74998 1666.8749 L 211.66666 1534.5833 L 264.5833 1455.2083 Q 343.9583 1375.8333 343.9583 1349.3749 Q 343.9583 1296.4583 370.41666 1243.5416 L 370.41666 1217.0833 L 449.79166 1217.0833 Q 555.625 1243.5416 608.5416 1190.6249 Q 661.4583 1164.1666 661.4583 1137.7083 L 661.4583 1137.7083 L 687.9166 1084.7916 Q 714.37494 1031.875 740.8333 1031.875 L 740.8333 1005.4166 L 767.2916 1005.4166 Q 793.74994 978.95825 793.74994 978.95825 L 793.74994 978.95825 L 793.74994 978.95825 L 793.74994 952.49994 L 793.74994 952.49994 L 793.74994 926.0416 L 793.74994 926.0416 L 820.2083 926.0416 L 820.2083 767.2916 Q 820.2083 582.0833 873.12494 502.7083 Q 873.12494 423.3333 846.6666 211.66666 z" svg:height="67.20416mm" draw:style-name="style-1411" svg:viewBox="0.0 0.0 1481.6666 6720.4165" svg:width="14.816666mm" svg:x="259.55624mm" svg:y="90.752075mm"/>
          <draw:path svg:d="M 608.5416 0.0 L 608.5416 0.0 L 687.9166 26.458332 Q 793.74994 52.916664 820.2083 105.83333 Q 846.6666 105.83333 846.6666 132.29166 L 873.12494 132.29166 L 873.12494 132.29166 Q 873.12494 158.74998 793.74994 185.20833 L 740.8333 211.66666 L 714.37494 238.12498 L 687.9166 264.5833 L 687.9166 264.5833 L 687.9166 264.5833 L 661.4583 264.5833 L 661.4583 264.5833 L 661.4583 291.04166 L 634.99994 291.04166 L 634.99994 291.04166 L 634.99994 317.49997 L 634.99994 317.49997 L 634.99994 317.49997 L 661.4583 317.49997 L 661.4583 317.49997 L 714.37494 343.9583 L 767.2916 370.41666 L 846.6666 370.41666 Q 899.5833 370.41666 926.0416 449.79166 Q 952.49994 529.1666 978.95825 529.1666 L 978.95825 529.1666 L 1005.4166 608.5416 Q 1058.3333 687.9166 1111.25 740.8333 Q 1137.7083 793.74994 1111.25 793.74994 L 1084.7916 793.74994 L 1084.7916 820.2083 Q 1058.3333 846.6666 1111.25 952.49994 Q 1164.1666 1031.875 1111.25 1005.4166 Q 1058.3333 952.49994 1058.3333 952.49994 L 1058.3333 978.95825 L 1058.3333 978.95825 Q 1031.875 952.49994 1031.875 952.49994 L 1031.875 952.49994 L 1031.875 952.49994 Q 1005.4166 926.0416 1005.4166 926.0416 L 1005.4166 926.0416 L 1005.4166 899.5833 Q 1005.4166 899.5833 978.95825 899.5833 L 978.95825 899.5833 L 978.95825 899.5833 Q 952.49994 873.12494 952.49994 873.12494 L 952.49994 873.12494 L 952.49994 846.6666 Q 952.49994 846.6666 873.12494 767.2916 L 793.74994 687.9166 L 767.2916 687.9166 L 740.8333 687.9166 L 740.8333 714.37494 L 740.8333 714.37494 L 714.37494 740.8333 L 714.37494 767.2916 L 687.9166 767.2916 L 661.4583 767.2916 L 661.4583 820.2083 L 661.4583 873.12494 L 608.5416 899.5833 Q 555.625 899.5833 555.625 952.49994 Q 582.0833 978.95825 555.625 1005.4166 L 555.625 1031.875 L 555.625 1084.7916 L 555.625 1137.7083 L 529.1666 1137.7083 L 502.7083 1137.7083 L 476.24997 1137.7083 L 449.79166 1111.25 L 449.79166 1111.25 L 423.3333 1111.25 L 423.3333 1111.25 L 423.3333 1111.25 L 423.3333 1111.25 L 423.3333 1111.25 L 370.41666 1084.7916 L 343.9583 1084.7916 L 343.9583 1058.3333 L 317.49997 1031.875 L 317.49997 1031.875 L 317.49997 1005.4166 L 317.49997 1005.4166 L 317.49997 1005.4166 L 291.04166 899.5833 L 291.04166 820.2083 L 291.04166 793.74994 Q 317.49997 767.2916 370.41666 634.99994 L 423.3333 502.7083 L 449.79166 449.79166 L 449.79166 396.87497 L 396.87497 396.87497 Q 343.9583 423.3333 211.66666 396.87497 L 52.916664 396.87497 L 26.458332 396.87497 L 0.0 396.87497 L 0.0 370.41666 L 0.0 370.41666 L 26.458332 370.41666 L 26.458332 370.41666 L 158.74998 317.49997 Q 317.49997 317.49997 423.3333 238.12498 Q 529.1666 158.74998 555.625 158.74998 Q 582.0833 132.29166 582.0833 79.37499 L 582.0833 26.458332 L 582.0833 26.458332 Q 582.0833 26.458332 608.5416 0.0 z" svg:height="11.377083mm" draw:style-name="style-1412" svg:viewBox="0.0 0.0 1111.25 1137.7083" svg:width="11.112499mm" svg:x="103.71666mm" svg:y="105.83333mm"/>
          <draw:path svg:d="M 26.458332 26.458332 L 26.458332 0.0 L 105.83333 26.458332 Q 185.20833 52.916664 185.20833 79.37499 Q 211.66666 132.29166 211.66666 132.29166 L 238.12498 132.29166 L 238.12498 132.29166 Q 264.5833 132.29166 291.04166 132.29166 L 291.04166 132.29166 L 317.49997 132.29166 Q 343.9583 158.74998 343.9583 185.20833 L 343.9583 211.66666 L 343.9583 211.66666 Q 317.49997 238.12498 343.9583 238.12498 L 343.9583 238.12498 L 370.41666 238.12498 Q 396.87497 264.5833 396.87497 291.04166 L 396.87497 317.49997 L 396.87497 317.49997 Q 370.41666 343.9583 370.41666 343.9583 L 370.41666 343.9583 L 343.9583 343.9583 Q 343.9583 343.9583 343.9583 370.41666 L 343.9583 370.41666 L 343.9583 370.41666 Q 343.9583 370.41666 317.49997 396.87497 L 317.49997 423.3333 L 317.49997 555.625 Q 291.04166 661.4583 291.04166 687.9166 Q 264.5833 714.37494 264.5833 714.37494 L 238.12498 714.37494 L 238.12498 714.37494 L 238.12498 714.37494 L 238.12498 740.8333 L 238.12498 740.8333 L 211.66666 740.8333 L 211.66666 767.2916 L 211.66666 767.2916 L 185.20833 767.2916 L 185.20833 767.2916 L 185.20833 767.2916 L 185.20833 793.74994 L 185.20833 793.74994 L 158.74998 793.74994 L 158.74998 820.2083 L 158.74998 820.2083 L 132.29166 820.2083 L 132.29166 820.2083 L 132.29166 820.2083 L 79.37499 846.6666 L 52.916664 873.12494 L 52.916664 873.12494 L 26.458332 873.12494 L 26.458332 873.12494 L 26.458332 873.12494 L 26.458332 846.6666 L 26.458332 846.6666 L 0.0 687.9166 L 0.0 529.1666 L 0.0 291.04166 L 0.0 52.916664 L 0.0 26.458332 L 0.0 26.458332 L 0.0 26.458332 Q 26.458332 26.458332 26.458332 26.458332 z" svg:height="8.73125mm" draw:style-name="style-1413" svg:viewBox="0.0 0.0 396.87497 873.12494" svg:width="3.9687498mm" svg:x="198.70207mm" svg:y="100.806244mm"/>
          <draw:path svg:d="M 264.5833 26.458332 L 264.5833 26.458332 L 264.5833 0.0 L 264.5833 0.0 L 291.04166 26.458332 Q 291.04166 52.916664 343.9583 79.37499 Q 396.87497 79.37499 396.87497 105.83333 Q 370.41666 132.29166 370.41666 132.29166 L 370.41666 132.29166 L 370.41666 132.29166 Q 343.9583 132.29166 370.41666 158.74998 L 370.41666 158.74998 L 396.87497 291.04166 Q 423.3333 396.87497 449.79166 396.87497 L 449.79166 423.3333 L 449.79166 449.79166 Q 423.3333 449.79166 423.3333 476.24997 Q 423.3333 502.7083 317.49997 582.0833 Q 238.12498 661.4583 238.12498 608.5416 L 238.12498 582.0833 L 238.12498 555.625 Q 211.66666 555.625 211.66666 502.7083 Q 211.66666 476.24997 105.83333 396.87497 L 0.0 291.04166 L 0.0 291.04166 L 0.0 264.5833 L 0.0 264.5833 L 0.0 264.5833 L 26.458332 264.5833 L 26.458332 238.12498 L 26.458332 238.12498 L 52.916664 238.12498 L 52.916664 238.12498 L 52.916664 238.12498 L 52.916664 264.5833 L 52.916664 264.5833 L 79.37499 238.12498 L 105.83333 211.66666 L 158.74998 185.20833 Q 238.12498 132.29166 238.12498 79.37499 L 264.5833 26.458332 L 264.5833 26.458332 z" svg:height="6.0854163mm" draw:style-name="style-1414" svg:viewBox="0.0 0.0 449.79166 608.5416" svg:width="4.497916mm" svg:x="203.72916mm" svg:y="121.97291mm"/>
          <draw:path svg:d="M 132.29166 79.37499 L 132.29166 79.37499 L 132.29166 79.37499 Q 105.83333 79.37499 79.37499 132.29166 L 26.458332 158.74998 L 26.458332 132.29166 L 26.458332 132.29166 L 26.458332 132.29166 Q 52.916664 105.83333 26.458332 79.37499 Q 0.0 79.37499 0.0 26.458332 L 0.0 0.0 L 105.83333 0.0 Q 185.20833 26.458332 158.74998 26.458332 Q 158.74998 52.916664 132.29166 79.37499 z" svg:height="1.5874999mm" draw:style-name="style-1415" svg:viewBox="0.0 0.0 158.74998 158.74998" svg:width="1.5874999mm" svg:x="109.00833mm" svg:y="137.84792mm"/>
          <draw:path svg:d="M 582.0833 0.0 L 608.5416 26.458332 L 582.0833 52.916664 Q 582.0833 79.37499 634.99994 132.29166 Q 687.9166 158.74998 714.37494 185.20833 L 740.8333 211.66666 L 873.12494 291.04166 Q 1005.4166 370.41666 1005.4166 396.87497 L 1031.875 396.87497 L 1031.875 423.3333 L 1005.4166 423.3333 L 1005.4166 423.3333 L 1005.4166 423.3333 L 1005.4166 449.79166 L 1005.4166 449.79166 L 978.95825 476.24997 L 978.95825 502.7083 L 952.49994 502.7083 Q 952.49994 529.1666 952.49994 529.1666 L 926.0416 555.625 L 899.5833 555.625 Q 899.5833 582.0833 846.6666 582.0833 Q 820.2083 582.0833 846.6666 608.5416 L 846.6666 634.99994 L 846.6666 634.99994 Q 846.6666 634.99994 767.2916 687.9166 Q 687.9166 740.8333 687.9166 793.74994 Q 687.9166 820.2083 661.4583 820.2083 L 634.99994 820.2083 L 582.0833 820.2083 L 502.7083 820.2083 L 476.24997 820.2083 Q 423.3333 793.74994 264.5833 740.8333 L 132.29166 661.4583 L 105.83333 661.4583 L 79.37499 634.99994 L 52.916664 634.99994 L 0.0 634.99994 L 0.0 608.5416 L 0.0 608.5416 L 52.916664 608.5416 L 105.83333 582.0833 L 132.29166 582.0833 Q 158.74998 582.0833 158.74998 555.625 Q 158.74998 555.625 185.20833 529.1666 Q 211.66666 476.24997 211.66666 476.24997 Q 185.20833 476.24997 264.5833 423.3333 Q 370.41666 370.41666 370.41666 291.04166 Q 370.41666 211.66666 449.79166 158.74998 Q 529.1666 79.37499 529.1666 52.916664 Q 529.1666 0.0 582.0833 0.0 z" svg:height="8.202083mm" draw:style-name="style-1416" svg:viewBox="0.0 0.0 1031.875 820.2083" svg:width="10.318749mm" svg:x="155.04582mm" svg:y="143.40416mm"/>
          <draw:path svg:d="M 582.0833 0.0 L 793.74994 26.458332 L 820.2083 26.458332 L 846.6666 26.458332 L 846.6666 0.0 L 846.6666 0.0 L 899.5833 0.0 L 926.0416 26.458332 L 952.49994 26.458332 L 952.49994 26.458332 L 952.49994 52.916664 Q 952.49994 79.37499 926.0416 79.37499 Q 899.5833 79.37499 899.5833 132.29166 Q 899.5833 158.74998 926.0416 158.74998 Q 952.49994 158.74998 952.49994 185.20833 L 952.49994 211.66666 L 978.95825 211.66666 Q 1005.4166 211.66666 1005.4166 264.5833 Q 978.95825 343.9583 978.95825 343.9583 L 978.95825 343.9583 L 926.0416 343.9583 Q 873.12494 343.9583 608.5416 317.49997 L 343.9583 291.04166 L 264.5833 291.04166 Q 211.66666 291.04166 211.66666 264.5833 Q 211.66666 264.5833 132.29166 238.12498 Q 52.916664 185.20833 52.916664 158.74998 L 52.916664 132.29166 L 26.458332 132.29166 L 26.458332 132.29166 L 26.458332 105.83333 L 0.0 105.83333 L 0.0 79.37499 L 0.0 52.916664 L 26.458332 52.916664 L 52.916664 26.458332 L 52.916664 26.458332 L 52.916664 26.458332 L 52.916664 26.458332 L 79.37499 26.458332 L 238.12498 0.0 Q 396.87497 -26.458332 582.0833 0.0 z" svg:height="3.439583mm" draw:style-name="style-1417" svg:viewBox="0.0 0.0 1005.4166 343.9583" svg:width="10.054166mm" svg:x="158.22083mm" svg:y="164.8354mm"/>
          <draw:path svg:d="M 582.0833 26.458332 L 608.5416 26.458332 L 608.5416 79.37499 Q 608.5416 105.83333 634.99994 105.83333 L 687.9166 105.83333 L 687.9166 185.20833 Q 714.37494 238.12498 740.8333 238.12498 Q 767.2916 238.12498 767.2916 396.87497 Q 793.74994 529.1666 793.74994 582.0833 Q 820.2083 634.99994 846.6666 634.99994 Q 873.12494 634.99994 873.12494 661.4583 L 873.12494 687.9166 L 846.6666 687.9166 Q 820.2083 661.4583 793.74994 661.4583 L 793.74994 661.4583 L 740.8333 687.9166 L 714.37494 714.37494 L 714.37494 714.37494 L 740.8333 714.37494 L 740.8333 714.37494 L 740.8333 714.37494 L 740.8333 740.8333 L 740.8333 740.8333 L 767.2916 767.2916 L 767.2916 767.2916 L 714.37494 767.2916 L 661.4583 767.2916 L 661.4583 740.8333 L 687.9166 740.8333 L 687.9166 714.37494 Q 687.9166 714.37494 582.0833 582.0833 L 529.1666 449.79166 L 502.7083 449.79166 L 502.7083 449.79166 L 476.24997 423.3333 L 423.3333 423.3333 L 423.3333 449.79166 Q 423.3333 476.24997 343.9583 582.0833 Q 291.04166 687.9166 238.12498 687.9166 L 185.20833 714.37494 L 185.20833 714.37494 L 185.20833 714.37494 L 158.74998 714.37494 L 158.74998 714.37494 L 105.83333 740.8333 L 52.916664 740.8333 L 52.916664 714.37494 L 52.916664 714.37494 L 52.916664 714.37494 L 52.916664 714.37494 L 79.37499 714.37494 L 79.37499 687.9166 L 79.37499 661.4583 L 52.916664 608.5416 L 52.916664 608.5416 L 52.916664 608.5416 L 26.458332 582.0833 L 0.0 582.0833 L 0.0 555.625 L 0.0 529.1666 L 26.458332 529.1666 Q 52.916664 529.1666 79.37499 396.87497 L 105.83333 291.04166 L 105.83333 291.04166 L 105.83333 291.04166 L 132.29166 264.5833 L 158.74998 238.12498 L 185.20833 158.74998 Q 211.66666 79.37499 291.04166 52.916664 Q 370.41666 0.0 370.41666 26.458332 Q 370.41666 79.37499 396.87497 52.916664 Q 423.3333 26.458332 423.3333 26.458332 L 423.3333 0.0 L 449.79166 0.0 Q 476.24997 0.0 529.1666 26.458332 Q 555.625 26.458332 582.0833 26.458332 z" svg:height="7.6729164mm" draw:style-name="style-1418" svg:viewBox="0.0 0.0 873.12494 767.2916" svg:width="8.73125mm" svg:x="133.34999mm" svg:y="107.68541mm"/>
          <draw:path svg:d="M 211.66666 26.458332 L 211.66666 26.458332 L 238.12498 79.37499 Q 238.12498 132.29166 264.5833 132.29166 L 264.5833 132.29166 L 264.5833 132.29166 L 264.5833 158.74998 L 264.5833 158.74998 L 291.04166 158.74998 L 291.04166 158.74998 L 291.04166 158.74998 L 291.04166 185.20833 L 291.04166 185.20833 L 317.49997 185.20833 L 317.49997 211.66666 L 317.49997 211.66666 L 343.9583 211.66666 L 343.9583 211.66666 L 343.9583 211.66666 L 291.04166 238.12498 L 238.12498 264.5833 L 238.12498 264.5833 L 238.12498 264.5833 L 211.66666 264.5833 L 211.66666 291.04166 L 185.20833 291.04166 L 158.74998 291.04166 L 158.74998 291.04166 Q 158.74998 264.5833 105.83333 264.5833 L 79.37499 264.5833 L 52.916664 264.5833 Q 52.916664 264.5833 26.458332 264.5833 Q 26.458332 264.5833 26.458332 238.12498 L 0.0 211.66666 L 0.0 185.20833 Q 26.458332 158.74998 26.458332 105.83333 L 26.458332 52.916664 L 26.458332 52.916664 Q 26.458332 52.916664 26.458332 26.458332 L 26.458332 26.458332 L 79.37499 52.916664 Q 132.29166 52.916664 158.74998 0.0 Q 185.20833 -26.458332 185.20833 0.0 Q 185.20833 26.458332 211.66666 26.458332 z" svg:height="2.9104166mm" draw:style-name="style-1419" svg:viewBox="0.0 0.0 343.9583 291.04166" svg:width="3.439583mm" svg:x="61.118748mm" svg:y="130.17499mm"/>
          <draw:path svg:d="M 105.83333 211.66666 L 105.83333 185.20833 L 79.37499 185.20833 L 52.916664 211.66666 L 26.458332 211.66666 L 0.0 211.66666 L 52.916664 105.83333 Q 105.83333 0.0 132.29166 0.0 Q 185.20833 0.0 185.20833 26.458332 Q 211.66666 52.916664 238.12498 79.37499 Q 291.04166 105.83333 370.41666 105.83333 Q 449.79166 105.83333 423.3333 158.74998 Q 396.87497 238.12498 423.3333 238.12498 Q 449.79166 264.5833 291.04166 264.5833 Q 132.29166 264.5833 132.29166 238.12498 Q 132.29166 238.12498 105.83333 211.66666 z" svg:height="2.6458333mm" draw:style-name="style-1420" svg:viewBox="0.0 0.0 423.3333 264.5833" svg:width="4.233333mm" svg:x="47.360413mm" svg:y="22.754166mm"/>
          <draw:path svg:d="M 846.6666 0.0 L 846.6666 0.0 L 899.5833 0.0 L 926.0416 0.0 L 899.5833 52.916664 Q 899.5833 105.83333 952.49994 105.83333 Q 1005.4166 105.83333 1005.4166 132.29166 L 1005.4166 132.29166 L 1005.4166 132.29166 Q 1005.4166 158.74998 978.95825 158.74998 L 952.49994 158.74998 L 952.49994 158.74998 L 952.49994 158.74998 L 952.49994 185.20833 L 926.0416 185.20833 L 873.12494 264.5833 Q 793.74994 370.41666 793.74994 370.41666 L 793.74994 370.41666 L 793.74994 396.87497 L 793.74994 396.87497 L 767.2916 396.87497 L 767.2916 423.3333 L 767.2916 423.3333 Q 740.8333 423.3333 714.37494 423.3333 Q 687.9166 449.79166 687.9166 370.41666 L 687.9166 317.49997 L 687.9166 343.9583 Q 661.4583 370.41666 634.99994 396.87497 L 634.99994 396.87497 L 634.99994 370.41666 Q 634.99994 343.9583 582.0833 370.41666 Q 555.625 370.41666 529.1666 370.41666 Q 529.1666 343.9583 502.7083 343.9583 Q 476.24997 343.9583 449.79166 423.3333 L 423.3333 476.24997 L 370.41666 476.24997 L 291.04166 476.24997 L 291.04166 423.3333 Q 317.49997 343.9583 317.49997 291.04166 L 317.49997 238.12498 L 264.5833 238.12498 L 211.66666 264.5833 L 211.66666 264.5833 Q 211.66666 264.5833 158.74998 264.5833 L 132.29166 291.04166 L 132.29166 291.04166 Q 132.29166 264.5833 105.83333 264.5833 L 79.37499 264.5833 L 79.37499 211.66666 L 79.37499 185.20833 L 52.916664 185.20833 L 26.458332 158.74998 L 26.458332 158.74998 L 0.0 158.74998 L 0.0 132.29166 L 0.0 105.83333 L 0.0 105.83333 L 26.458332 105.83333 L 26.458332 105.83333 L 52.916664 105.83333 L 52.916664 105.83333 L 52.916664 105.83333 L 52.916664 132.29166 L 52.916664 132.29166 L 79.37499 132.29166 L 79.37499 158.74998 L 105.83333 158.74998 L 105.83333 158.74998 L 105.83333 132.29166 L 105.83333 132.29166 L 132.29166 132.29166 L 132.29166 105.83333 L 132.29166 105.83333 L 158.74998 105.83333 L 158.74998 105.83333 L 158.74998 105.83333 L 264.5833 105.83333 Q 370.41666 105.83333 370.41666 79.37499 L 370.41666 79.37499 L 396.87497 79.37499 Q 423.3333 79.37499 423.3333 105.83333 Q 423.3333 132.29166 529.1666 132.29166 Q 608.5416 105.83333 608.5416 105.83333 L 608.5416 105.83333 L 634.99994 105.83333 Q 687.9166 105.83333 740.8333 105.83333 Q 820.2083 105.83333 793.74994 79.37499 Q 767.2916 79.37499 767.2916 52.916664 Q 767.2916 26.458332 793.74994 0.0 Q 846.6666 0.0 846.6666 0.0 z M 105.83333 185.20833 Q 105.83333 185.20833 132.29166 185.20833 Q 132.29166 211.66666 105.83333 211.66666 Q 105.83333 211.66666 105.83333 185.20833 z M 661.4583 264.5833 Q 687.9166 264.5833 687.9166 291.04166 Q 687.9166 317.49997 661.4583 317.49997 Q 634.99994 317.49997 634.99994 291.04166 Q 634.99994 264.5833 661.4583 264.5833 z" svg:height="4.7625mm" draw:style-name="style-1421" svg:viewBox="0.0 0.0 1005.4166 476.24997" svg:width="10.054166mm" svg:x="124.88332mm" svg:y="194.20416mm"/>
          <draw:path svg:d="M 0.0 26.458332 L 0.0 0.0 L 79.37499 52.916664 Q 185.20833 105.83333 185.20833 132.29166 Q 185.20833 158.74998 211.66666 185.20833 Q 238.12498 185.20833 264.5833 185.20833 L 264.5833 211.66666 L 264.5833 211.66666 Q 264.5833 238.12498 132.29166 238.12498 L 0.0 238.12498 L 0.0 238.12498 L 26.458332 211.66666 L 26.458332 185.20833 Q 26.458332 158.74998 26.458332 132.29166 L 26.458332 79.37499 L 26.458332 79.37499 Q 52.916664 79.37499 26.458332 52.916664 Q 0.0 52.916664 0.0 26.458332 z" svg:height="2.38125mm" draw:style-name="style-1422" svg:viewBox="0.0 0.0 264.5833 238.12498" svg:width="2.6458333mm" svg:x="86.518745mm" svg:y="93.39791mm"/>
          <draw:path svg:d="M 52.916664 0.0 L 105.83333 0.0 L 185.20833 0.0 Q 264.5833 0.0 317.49997 0.0 L 343.9583 0.0 L 343.9583 0.0 L 343.9583 0.0 L 396.87497 26.458332 Q 423.3333 52.916664 502.7083 132.29166 Q 582.0833 211.66666 582.0833 211.66666 L 582.0833 238.12498 L 582.0833 264.5833 Q 582.0833 291.04166 608.5416 291.04166 Q 634.99994 291.04166 634.99994 317.49997 L 634.99994 343.9583 L 608.5416 343.9583 L 608.5416 343.9583 L 582.0833 343.9583 L 582.0833 343.9583 L 582.0833 343.9583 Q 555.625 370.41666 529.1666 370.41666 Q 502.7083 370.41666 502.7083 317.49997 Q 502.7083 291.04166 396.87497 291.04166 L 291.04166 291.04166 L 264.5833 291.04166 Q 238.12498 291.04166 238.12498 238.12498 Q 238.12498 158.74998 158.74998 158.74998 L 52.916664 158.74998 L 52.916664 185.20833 L 52.916664 185.20833 L 79.37499 185.20833 L 79.37499 211.66666 L 79.37499 211.66666 L 105.83333 211.66666 L 105.83333 211.66666 L 105.83333 211.66666 L 79.37499 211.66666 L 52.916664 211.66666 L 26.458332 211.66666 L 0.0 211.66666 L 0.0 132.29166 Q 0.0 52.916664 26.458332 52.916664 L 26.458332 26.458332 L 26.458332 26.458332 Q 26.458332 0.0 52.916664 0.0 z" svg:height="3.7041664mm" draw:style-name="style-1423" svg:viewBox="0.0 0.0 634.99994 370.41666" svg:width="6.3499994mm" svg:x="248.70831mm" svg:y="176.2125mm"/>
          <draw:path svg:d="M 423.3333 0.0 L 449.79166 0.0 L 449.79166 26.458332 Q 423.3333 52.916664 423.3333 52.916664 L 423.3333 52.916664 L 423.3333 52.916664 L 423.3333 79.37499 L 423.3333 105.83333 Q 423.3333 132.29166 396.87497 132.29166 Q 370.41666 158.74998 370.41666 158.74998 L 370.41666 158.74998 L 370.41666 158.74998 Q 370.41666 158.74998 370.41666 185.20833 Q 370.41666 211.66666 317.49997 264.5833 Q 291.04166 317.49997 264.5833 317.49997 L 211.66666 317.49997 L 158.74998 343.9583 L 79.37499 370.41666 L 79.37499 370.41666 L 52.916664 370.41666 L 52.916664 370.41666 L 52.916664 370.41666 L 52.916664 370.41666 Q 26.458332 370.41666 0.0 396.87497 L 0.0 396.87497 L 0.0 396.87497 Q 0.0 396.87497 0.0 370.41666 L 0.0 317.49997 L 0.0 317.49997 Q 0.0 317.49997 26.458332 291.04166 L 26.458332 264.5833 L 52.916664 264.5833 Q 79.37499 264.5833 105.83333 211.66666 Q 105.83333 158.74998 158.74998 132.29166 Q 211.66666 105.83333 238.12498 79.37499 Q 238.12498 52.916664 317.49997 26.458332 Q 396.87497 0.0 423.3333 0.0 z" svg:height="3.9687498mm" draw:style-name="style-1424" svg:viewBox="0.0 0.0 449.79166 396.87497" svg:width="4.497916mm" svg:x="210.07916mm" svg:y="162.45416mm"/>
          <draw:path svg:d="M 0.0 238.12498 L 0.0 238.12498 L 0.0 211.66666 L 0.0 185.20833 L 0.0 158.74998 L 0.0 158.74998 L 0.0 158.74998 Q 0.0 158.74998 26.458332 105.83333 L 26.458332 26.458332 L 79.37499 0.0 Q 132.29166 0.0 105.83333 79.37499 Q 105.83333 158.74998 52.916664 185.20833 Q 26.458332 211.66666 0.0 238.12498 z" svg:height="2.38125mm" draw:style-name="style-1425" svg:viewBox="0.0 0.0 105.83333 238.12498" svg:width="1.0583333mm" svg:x="142.34583mm" svg:y="196.32082mm"/>
          <draw:path svg:d="M 449.79166 79.37499 L 476.24997 79.37499 L 502.7083 79.37499 L 502.7083 79.37499 L 502.7083 132.29166 Q 502.7083 185.20833 476.24997 185.20833 Q 449.79166 211.66666 449.79166 211.66666 L 449.79166 211.66666 L 396.87497 211.66666 Q 370.41666 211.66666 185.20833 211.66666 L 26.458332 211.66666 L 26.458332 211.66666 L 26.458332 211.66666 L 0.0 211.66666 L 0.0 211.66666 L 26.458332 185.20833 Q 52.916664 158.74998 79.37499 158.74998 L 79.37499 132.29166 L 79.37499 132.29166 Q 105.83333 105.83333 105.83333 105.83333 L 105.83333 105.83333 L 132.29166 79.37499 Q 158.74998 52.916664 185.20833 79.37499 Q 185.20833 105.83333 238.12498 52.916664 Q 291.04166 -26.458332 291.04166 0.0 Q 317.49997 52.916664 370.41666 52.916664 Q 423.3333 52.916664 449.79166 79.37499 z" svg:height="2.1166666mm" draw:style-name="style-1426" svg:viewBox="0.0 0.0 502.7083 211.66666" svg:width="5.027083mm" svg:x="25.135416mm" svg:y="195.79166mm"/>
          <draw:path svg:d="M 52.916664 0.0 L 79.37499 0.0 L 132.29166 0.0 Q 158.74998 0.0 185.20833 79.37499 Q 185.20833 132.29166 158.74998 132.29166 L 132.29166 132.29166 L 79.37499 158.74998 L 52.916664 158.74998 L 26.458332 158.74998 Q 0.0 158.74998 0.0 105.83333 L 0.0 52.916664 L 26.458332 52.916664 L 26.458332 52.916664 L 26.458332 26.458332 Q 26.458332 0.0 52.916664 0.0 z M 79.37499 26.458332 Q 105.83333 26.458332 105.83333 52.916664 Q 105.83333 79.37499 79.37499 79.37499 Q 52.916664 79.37499 52.916664 52.916664 L 52.916664 26.458332 L 79.37499 26.458332 z" svg:height="1.5874999mm" draw:style-name="style-1427" svg:viewBox="0.0 0.0 185.20833 158.74998" svg:width="1.8520832mm" svg:x="107.68541mm" svg:y="134.14374mm"/>
          <draw:path svg:d="M 661.4583 0.0 L 661.4583 0.0 L 661.4583 26.458332 L 661.4583 52.916664 L 687.9166 52.916664 L 714.37494 79.37499 L 714.37494 79.37499 L 740.8333 79.37499 L 740.8333 105.83333 L 740.8333 132.29166 L 899.5833 132.29166 Q 1031.875 158.74998 1031.875 185.20833 L 1031.875 211.66666 L 1031.875 238.12498 L 1031.875 264.5833 L 1005.4166 264.5833 L 952.49994 291.04166 L 952.49994 291.04166 L 952.49994 291.04166 L 978.95825 291.04166 L 978.95825 291.04166 L 978.95825 317.49997 L 1005.4166 317.49997 L 1005.4166 317.49997 L 1005.4166 343.9583 L 1005.4166 343.9583 L 1031.875 343.9583 L 1058.3333 317.49997 Q 1111.25 317.49997 1111.25 343.9583 Q 1111.25 370.41666 1164.1666 343.9583 Q 1190.6249 291.04166 1217.0833 317.49997 Q 1269.9999 343.9583 1269.9999 343.9583 L 1269.9999 343.9583 L 1296.4583 343.9583 L 1296.4583 343.9583 L 1296.4583 370.41666 L 1322.9166 370.41666 L 1322.9166 370.41666 L 1322.9166 396.87497 L 1322.9166 396.87497 L 1322.9166 396.87497 L 1269.9999 423.3333 Q 1217.0833 449.79166 1269.9999 449.79166 Q 1296.4583 476.24997 1296.4583 502.7083 Q 1296.4583 529.1666 1269.9999 529.1666 L 1243.5416 555.625 L 1269.9999 555.625 L 1296.4583 555.625 L 1296.4583 582.0833 L 1296.4583 608.5416 L 1243.5416 608.5416 Q 1164.1666 634.99994 1164.1666 661.4583 Q 1164.1666 687.9166 1084.7916 714.37494 Q 1005.4166 714.37494 978.95825 740.8333 Q 952.49994 767.2916 952.49994 767.2916 L 952.49994 767.2916 L 926.0416 767.2916 L 926.0416 767.2916 L 926.0416 793.74994 L 899.5833 793.74994 L 899.5833 820.2083 L 899.5833 846.6666 L 926.0416 873.12494 L 926.0416 873.12494 L 846.6666 873.12494 L 740.8333 873.12494 L 740.8333 873.12494 L 740.8333 846.6666 L 767.2916 846.6666 Q 793.74994 820.2083 793.74994 820.2083 Q 793.74994 793.74994 661.4583 740.8333 Q 529.1666 714.37494 529.1666 661.4583 Q 555.625 634.99994 449.79166 608.5416 Q 343.9583 608.5416 317.49997 608.5416 L 291.04166 608.5416 L 264.5833 608.5416 L 211.66666 608.5416 L 211.66666 582.0833 L 211.66666 582.0833 L 185.20833 582.0833 L 185.20833 555.625 L 211.66666 555.625 L 238.12498 555.625 L 238.12498 529.1666 L 238.12498 502.7083 L 264.5833 502.7083 Q 291.04166 502.7083 317.49997 449.79166 L 370.41666 449.79166 L 370.41666 423.3333 L 370.41666 423.3333 L 396.87497 423.3333 L 396.87497 396.87497 L 264.5833 396.87497 Q 105.83333 396.87497 105.83333 370.41666 Q 105.83333 343.9583 132.29166 343.9583 Q 158.74998 343.9583 132.29166 317.49997 L 105.83333 317.49997 L 105.83333 291.04166 L 105.83333 264.5833 L 52.916664 264.5833 L 26.458332 238.12498 L 26.458332 238.12498 L 0.0 238.12498 L 0.0 238.12498 L 0.0 238.12498 L 0.0 238.12498 L 0.0 211.66666 L 26.458332 211.66666 L 26.458332 185.20833 L 52.916664 185.20833 L 79.37499 185.20833 L 105.83333 158.74998 Q 132.29166 132.29166 185.20833 132.29166 Q 238.12498 132.29166 238.12498 79.37499 Q 264.5833 52.916664 291.04166 26.458332 L 317.49997 26.458332 L 317.49997 26.458332 L 317.49997 26.458332 L 317.49997 26.458332 L 343.9583 26.458332 L 476.24997 52.916664 Q 634.99994 79.37499 634.99994 26.458332 Q 634.99994 0.0 661.4583 0.0 z" svg:height="8.73125mm" draw:style-name="style-1428" svg:viewBox="0.0 0.0 1322.9166 873.12494" svg:width="13.229166mm" svg:x="34.395832mm" svg:y="172.24374mm"/>
          <draw:path svg:d="M 26.458332 26.458332 L 0.0 0.0 L 185.20833 0.0 L 370.41666 0.0 L 396.87497 26.458332 Q 423.3333 52.916664 449.79166 26.458332 L 449.79166 26.458332 L 449.79166 52.916664 Q 449.79166 79.37499 343.9583 105.83333 L 238.12498 105.83333 L 185.20833 105.83333 Q 105.83333 105.83333 105.83333 79.37499 Q 132.29166 79.37499 79.37499 52.916664 L 52.916664 52.916664 L 52.916664 52.916664 Q 52.916664 52.916664 26.458332 26.458332 z" svg:height="1.0583333mm" draw:style-name="style-1429" svg:viewBox="0.0 0.0 449.79166 105.83333" svg:width="4.497916mm" svg:x="21.43125mm" svg:y="7.408333mm"/>
          <draw:path svg:d="M 476.24997 52.916664 L 502.7083 52.916664 L 502.7083 79.37499 Q 476.24997 105.83333 476.24997 132.29166 Q 476.24997 158.74998 317.49997 211.66666 L 185.20833 291.04166 L 185.20833 291.04166 L 158.74998 291.04166 L 158.74998 291.04166 L 158.74998 291.04166 L 158.74998 317.49997 L 158.74998 317.49997 L 132.29166 317.49997 L 132.29166 317.49997 L 132.29166 291.04166 Q 105.83333 291.04166 105.83333 291.04166 Q 105.83333 264.5833 105.83333 238.12498 Q 79.37499 238.12498 52.916664 185.20833 L 26.458332 132.29166 L 26.458332 132.29166 L 26.458332 132.29166 L 26.458332 132.29166 Q 0.0 105.83333 0.0 105.83333 L 0.0 105.83333 L 211.66666 26.458332 Q 449.79166 -26.458332 476.24997 0.0 Q 476.24997 26.458332 476.24997 52.916664 z" svg:height="3.1749997mm" draw:style-name="style-1430" svg:viewBox="0.0 0.0 502.7083 317.49997" svg:width="5.027083mm" svg:x="261.9375mm" svg:y="51.593746mm"/>
          <draw:path svg:d="M 79.37499 158.74998 L 132.29166 0.0 L 132.29166 0.0 L 158.74998 0.0 L 158.74998 52.916664 L 158.74998 132.29166 L 211.66666 132.29166 L 264.5833 132.29166 L 264.5833 158.74998 Q 264.5833 185.20833 211.66666 211.66666 Q 185.20833 238.12498 158.74998 291.04166 L 158.74998 343.9583 L 158.74998 370.41666 Q 132.29166 370.41666 132.29166 370.41666 Q 132.29166 370.41666 132.29166 370.41666 Q 105.83333 343.9583 52.916664 317.49997 L 0.0 317.49997 L 0.0 317.49997 Q 0.0 317.49997 79.37499 158.74998 z M 105.83333 317.49997 Q 105.83333 317.49997 105.83333 291.04166 Q 132.29166 291.04166 132.29166 317.49997 Q 132.29166 317.49997 105.83333 317.49997 z" svg:height="3.7041664mm" draw:style-name="style-1431" svg:viewBox="0.0 0.0 264.5833 370.41666" svg:width="2.6458333mm" svg:x="248.9729mm" svg:y="134.9375mm"/>
          <draw:path svg:d="M 158.74998 0.0 L 185.20833 0.0 L 185.20833 79.37499 L 185.20833 158.74998 L 158.74998 158.74998 Q 158.74998 158.74998 105.83333 79.37499 L 26.458332 26.458332 L 26.458332 0.0 Q 0.0 0.0 0.0 0.0 L 0.0 0.0 L 79.37499 0.0 Q 158.74998 0.0 158.74998 0.0 z" svg:height="1.5874999mm" draw:style-name="style-1432" svg:viewBox="0.0 0.0 185.20833 158.74998" svg:width="1.8520832mm" svg:x="230.71666mm" svg:y="112.18333mm"/>
          <draw:path svg:d="M 555.625 317.49997 L 555.625 370.41666 L 529.1666 370.41666 Q 529.1666 370.41666 529.1666 396.87497 Q 502.7083 423.3333 423.3333 396.87497 L 343.9583 370.41666 L 343.9583 370.41666 Q 317.49997 370.41666 264.5833 291.04166 Q 211.66666 211.66666 158.74998 211.66666 L 79.37499 185.20833 L 105.83333 158.74998 Q 105.83333 105.83333 132.29166 132.29166 Q 158.74998 132.29166 158.74998 105.83333 L 158.74998 79.37499 L 132.29166 79.37499 Q 105.83333 52.916664 52.916664 52.916664 Q 0.0 52.916664 0.0 26.458332 L 26.458332 0.0 L 52.916664 0.0 Q 105.83333 0.0 211.66666 52.916664 Q 317.49997 105.83333 370.41666 105.83333 Q 423.3333 105.83333 476.24997 185.20833 Q 502.7083 264.5833 529.1666 264.5833 Q 529.1666 291.04166 555.625 317.49997 z" svg:height="3.9687498mm" draw:style-name="style-1433" svg:viewBox="0.0 0.0 555.625 396.87497" svg:width="5.5562496mm" svg:x="224.36665mm" svg:y="159.27916mm"/>
          <draw:path svg:d="M 0.0 26.458332 L 0.0 0.0 L 1111.25 0.0 L 2222.5 0.0 L 2196.0415 26.458332 Q 2196.0415 26.458332 2222.5 52.916664 Q 2248.9583 79.37499 2248.9583 79.37499 L 2248.9583 79.37499 L 1878.5416 79.37499 Q 1481.6666 79.37499 1269.9999 79.37499 Q 1058.3333 79.37499 1031.875 211.66666 L 1031.875 343.9583 L 1031.875 343.9583 L 1031.875 343.9583 L 1005.4166 211.66666 L 1005.4166 79.37499 L 873.12494 79.37499 Q 767.2916 79.37499 502.7083 79.37499 L 238.12498 79.37499 L 185.20833 79.37499 Q 105.83333 79.37499 79.37499 52.916664 L 26.458332 52.916664 L 26.458332 26.458332 Q 26.458332 26.458332 0.0 26.458332 z" svg:height="3.439583mm" draw:style-name="style-1434" svg:viewBox="0.0 0.0 2248.9583 343.9583" svg:width="22.489582mm" svg:x="92.33958mm" svg:y="207.16873mm"/>
          <draw:path svg:d="M 238.12498 0.0 L 238.12498 0.0 L 238.12498 0.0 Q 238.12498 0.0 238.12498 26.458332 Q 238.12498 52.916664 185.20833 79.37499 Q 132.29166 79.37499 132.29166 105.83333 Q 132.29166 132.29166 79.37499 132.29166 L 26.458332 132.29166 L 26.458332 105.83333 L 26.458332 105.83333 L 0.0 105.83333 L 0.0 105.83333 L 0.0 79.37499 L 0.0 79.37499 L 26.458332 52.916664 Q 26.458332 26.458332 132.29166 26.458332 Q 238.12498 26.458332 238.12498 0.0 z" svg:height="1.3229166mm" draw:style-name="style-1435" svg:viewBox="0.0 0.0 238.12498 132.29166" svg:width="2.38125mm" svg:x="215.6354mm" svg:y="166.95207mm"/>
          <draw:path svg:d="M 1005.4166 79.37499 L 1031.875 0.0 L 1031.875 185.20833 Q 1031.875 396.87497 1031.875 4630.208 L 1031.875 8863.541 L 1031.875 9763.124 L 1031.875 10689.166 L 1031.875 10689.166 Q 1005.4166 10662.708 978.95825 10636.249 Q 952.49994 10609.791 926.0416 10583.333 Q 926.0416 10556.874 899.5833 10556.874 Q 873.12494 10583.333 820.2083 10398.124 Q 767.2916 10212.916 740.8333 10239.374 Q 714.37494 10265.833 714.37494 10212.916 L 714.37494 10159.999 L 687.9166 10398.124 Q 661.4583 10609.791 661.4583 10583.333 Q 634.99994 10556.874 502.7083 10265.833 Q 396.87497 9974.791 343.9583 10054.166 Q 343.9583 10133.541 291.04166 10054.166 Q 291.04166 9974.791 291.04166 9604.374 Q 291.04166 9207.5 238.12498 8863.541 Q 238.12498 8546.041 185.20833 8413.75 L 132.29166 8281.458 L 132.29166 8281.458 L 132.29166 8255.0 L 132.29166 8228.541 Q 132.29166 8175.6245 132.29166 7672.9165 Q 132.29166 7170.208 79.37499 7170.208 Q 52.916664 7143.7495 52.916664 7170.208 Q 26.458332 7196.6665 26.458332 7170.208 Q 26.458332 7117.2915 26.458332 6588.1245 Q 26.458332 6085.4165 0.0 5847.2915 Q -26.458332 5582.708 0.0 5106.458 Q 26.458332 4630.208 79.37499 4630.208 Q 132.29166 4630.208 132.29166 4365.625 Q 132.29166 4127.5 105.83333 4021.6665 Q 79.37499 3915.833 105.83333 3915.833 Q 132.29166 3915.833 132.29166 3889.3748 Q 132.29166 3836.4583 105.83333 3836.4583 Q 79.37499 3836.4583 79.37499 3466.0415 L 79.37499 3095.6248 L 52.916664 3095.6248 L 52.916664 3095.6248 L 52.916664 3069.1665 L 26.458332 3069.1665 L 26.458332 3042.7083 L 26.458332 3016.2498 L 52.916664 3016.2498 L 52.916664 3042.7083 L 79.37499 3042.7083 Q 105.83333 3042.7083 105.83333 3095.6248 Q 132.29166 3122.0833 132.29166 3122.0833 L 132.29166 3148.5415 L 132.29166 3148.5415 L 132.29166 3148.5415 L 158.74998 3042.7083 Q 185.20833 2910.4165 185.20833 2539.9998 L 185.20833 2169.5833 L 211.66666 2169.5833 L 211.66666 2169.5833 L 211.66666 2169.5833 L 238.12498 2169.5833 L 238.12498 2196.0415 L 238.12498 2248.9583 L 264.5833 2248.9583 L 291.04166 2248.9583 L 291.04166 2301.875 L 291.04166 2328.3333 L 264.5833 2328.3333 L 264.5833 2354.7915 L 264.5833 2354.7915 L 291.04166 2354.7915 L 291.04166 2460.6248 Q 291.04166 2592.9165 291.04166 2725.2083 L 291.04166 2831.0415 L 317.49997 2831.0415 L 343.9583 2831.0415 L 370.41666 2804.5833 L 396.87497 2804.5833 L 396.87497 2778.1248 L 396.87497 2751.6665 L 423.3333 2592.9165 Q 423.3333 2434.1665 449.79166 2434.1665 Q 476.24997 2407.7083 555.625 2116.6665 L 661.4583 1825.6249 L 661.4583 1825.6249 L 661.4583 1825.6249 L 661.4583 1799.1666 L 661.4583 1799.1666 L 687.9166 1878.5416 L 714.37494 1957.9165 L 714.37494 1931.4583 L 714.37494 1878.5416 L 740.8333 1772.7083 Q 767.2916 1666.8749 820.2083 1243.5416 Q 873.12494 820.2083 926.0416 449.79166 Q 926.0416 52.916664 952.49994 79.37499 Q 978.95825 132.29166 1005.4166 79.37499 z M 449.79166 2513.5415 Q 449.79166 2513.5415 449.79166 2487.0833 Q 449.79166 2487.0833 449.79166 2513.5415 Q 449.79166 2513.5415 449.79166 2513.5415 z" svg:height="106.89166mm" draw:style-name="style-1436" svg:viewBox="0.0 0.0 1031.875 10689.166" svg:width="10.318749mm" svg:x="272.25623mm" svg:y="73.81875mm"/>
          <draw:path svg:d="M 132.29166 26.458332 L 185.20833 0.0 L 238.12498 52.916664 Q 291.04166 79.37499 370.41666 52.916664 Q 476.24997 26.458332 476.24997 26.458332 L 476.24997 26.458332 L 476.24997 52.916664 Q 449.79166 79.37499 423.3333 105.83333 Q 396.87497 105.83333 396.87497 185.20833 Q 396.87497 291.04166 370.41666 291.04166 L 370.41666 291.04166 L 370.41666 291.04166 Q 343.9583 291.04166 264.5833 264.5833 L 158.74998 238.12498 L 105.83333 238.12498 Q 52.916664 238.12498 52.916664 211.66666 L 52.916664 211.66666 L 52.916664 211.66666 Q 79.37499 185.20833 52.916664 185.20833 L 0.0 158.74998 L 26.458332 158.74998 L 26.458332 158.74998 L 52.916664 158.74998 L 52.916664 158.74998 L 52.916664 132.29166 Q 52.916664 132.29166 79.37499 132.29166 L 79.37499 132.29166 L 105.83333 132.29166 Q 105.83333 132.29166 105.83333 105.83333 L 79.37499 105.83333 L 79.37499 79.37499 Q 105.83333 52.916664 132.29166 26.458332 z" svg:height="2.9104166mm" draw:style-name="style-1437" svg:viewBox="0.0 0.0 476.24997 291.04166" svg:width="4.7625mm" svg:x="101.59999mm" svg:y="192.88124mm"/>
          <draw:path svg:d="M 0.0 238.12498 L 0.0 0.0 L 2222.5 0.0 L 4418.5415 0.0 L 4656.6665 26.458332 Q 4921.2495 52.916664 5397.4995 105.83333 Q 5900.208 158.74998 8466.666 211.66666 Q 11033.124 264.5833 11059.583 264.5833 Q 11086.041 264.5833 11271.249 291.04166 L 11429.999 317.49997 L 11429.999 317.49997 L 11429.999 317.49997 L 5926.6665 317.49997 L 396.87497 317.49997 L 396.87497 343.9583 L 370.41666 343.9583 L 370.41666 3545.4165 L 370.41666 6746.8745 L 370.41666 6746.8745 L 370.41666 6746.8745 L 343.9583 6693.958 L 317.49997 6641.0415 L 317.49997 6614.583 L 317.49997 6588.1245 L 291.04166 6191.2495 Q 264.5833 5820.833 264.5833 3598.3333 Q 264.5833 1402.2916 238.12498 1111.25 Q 211.66666 820.2083 211.66666 687.9166 L 158.74998 582.0833 L 158.74998 582.0833 L 158.74998 582.0833 L 158.74998 555.625 L 158.74998 555.625 L 105.83333 608.5416 Q 52.916664 687.9166 52.916664 687.9166 L 52.916664 687.9166 L 26.458332 582.0833 Q 0.0 476.24997 0.0 476.24997 L 0.0 476.24997 L 0.0 238.12498 z" svg:height="67.46875mm" draw:style-name="style-1438" svg:viewBox="0.0 0.0 11429.999 6746.8745" svg:width="114.299995mm" svg:x="0.0mm" svg:y="0.0mm"/>
          <draw:path svg:d="M 634.99994 79.37499 L 661.4583 79.37499 L 740.8333 291.04166 Q 820.2083 502.7083 820.2083 529.1666 Q 793.74994 529.1666 793.74994 529.1666 L 793.74994 529.1666 L 793.74994 529.1666 Q 767.2916 502.7083 767.2916 502.7083 L 767.2916 502.7083 L 661.4583 502.7083 L 555.625 502.7083 L 555.625 529.1666 L 529.1666 529.1666 L 529.1666 529.1666 L 529.1666 555.625 L 529.1666 555.625 L 529.1666 555.625 L 502.7083 555.625 L 502.7083 555.625 L 502.7083 582.0833 L 476.24997 582.0833 L 476.24997 582.0833 L 476.24997 608.5416 L 423.3333 608.5416 L 396.87497 608.5416 L 396.87497 634.99994 L 370.41666 634.99994 L 370.41666 661.4583 L 370.41666 687.9166 L 370.41666 687.9166 L 343.9583 661.4583 L 343.9583 661.4583 L 317.49997 661.4583 L 317.49997 661.4583 L 317.49997 661.4583 L 291.04166 634.99994 L 264.5833 634.99994 L 264.5833 608.5416 L 264.5833 608.5416 L 238.12498 582.0833 Q 211.66666 555.625 185.20833 529.1666 L 158.74998 502.7083 L 158.74998 502.7083 Q 158.74998 502.7083 158.74998 449.79166 Q 158.74998 423.3333 211.66666 370.41666 Q 211.66666 317.49997 185.20833 291.04166 Q 158.74998 264.5833 158.74998 238.12498 Q 132.29166 185.20833 52.916664 185.20833 L 0.0 185.20833 L 0.0 185.20833 L 0.0 185.20833 L 0.0 158.74998 L 0.0 158.74998 L 26.458332 158.74998 L 26.458332 132.29166 L 26.458332 132.29166 L 52.916664 132.29166 L 52.916664 132.29166 L 52.916664 132.29166 L 52.916664 105.83333 L 52.916664 105.83333 L 79.37499 79.37499 L 79.37499 79.37499 L 185.20833 26.458332 Q 291.04166 -26.458332 423.3333 0.0 Q 582.0833 0.0 608.5416 52.916664 Q 634.99994 79.37499 634.99994 79.37499 z" svg:height="6.879166mm" draw:style-name="style-1439" svg:viewBox="0.0 0.0 820.2083 687.9166" svg:width="8.202083mm" svg:x="148.16666mm" svg:y="110.331245mm"/>
          <draw:path svg:d="M 26.458332 52.916664 L 26.458332 0.0 L 105.83333 0.0 L 158.74998 0.0 L 317.49997 26.458332 Q 502.7083 52.916664 529.1666 79.37499 L 555.625 79.37499 L 555.625 105.83333 L 529.1666 132.29166 L 529.1666 185.20833 L 529.1666 238.12498 L 502.7083 238.12498 L 502.7083 264.5833 L 502.7083 264.5833 L 502.7083 264.5833 L 476.24997 264.5833 Q 423.3333 264.5833 317.49997 264.5833 L 238.12498 264.5833 L 211.66666 264.5833 Q 185.20833 264.5833 158.74998 158.74998 Q 158.74998 79.37499 105.83333 132.29166 Q 52.916664 185.20833 26.458332 185.20833 L 0.0 185.20833 L 0.0 158.74998 Q 0.0 105.83333 26.458332 52.916664 z" svg:height="2.6458333mm" draw:style-name="style-1440" svg:viewBox="0.0 0.0 555.625 264.5833" svg:width="5.5562496mm" svg:x="183.09166mm" svg:y="52.387497mm"/>
          <draw:path svg:d="M 105.83333 767.2916 L 105.83333 873.12494 L 79.37499 899.5833 L 52.916664 926.0416 L 52.916664 926.0416 L 52.916664 899.5833 L 52.916664 899.5833 L 52.916664 899.5833 L 26.458332 846.6666 L 0.0 820.2083 L 0.0 687.9166 L 0.0 529.1666 L 0.0 476.24997 L 0.0 423.3333 L 0.0 317.49997 Q 0.0 238.12498 52.916664 132.29166 L 79.37499 26.458332 L 105.83333 0.0 Q 158.74998 -26.458332 158.74998 238.12498 Q 158.74998 502.7083 132.29166 582.0833 Q 105.83333 661.4583 105.83333 767.2916 z" svg:height="9.260416mm" draw:style-name="style-1441" svg:viewBox="0.0 0.0 158.74998 926.0416" svg:width="1.5874999mm" svg:x="62.97083mm" svg:y="62.97083mm"/>
          <draw:path svg:d="M 502.7083 26.458332 L 502.7083 0.0 L 529.1666 0.0 L 555.625 0.0 L 555.625 26.458332 L 555.625 52.916664 L 582.0833 52.916664 L 582.0833 52.916664 L 582.0833 79.37499 L 582.0833 105.83333 L 608.5416 105.83333 L 634.99994 105.83333 L 608.5416 105.83333 Q 582.0833 132.29166 582.0833 158.74998 Q 555.625 211.66666 555.625 264.5833 L 555.625 291.04166 L 502.7083 291.04166 Q 449.79166 317.49997 343.9583 317.49997 L 264.5833 317.49997 L 264.5833 317.49997 Q 264.5833 317.49997 238.12498 291.04166 Q 211.66666 264.5833 211.66666 264.5833 Q 238.12498 238.12498 105.83333 211.66666 L 0.0 211.66666 L 0.0 185.20833 L 0.0 185.20833 L 52.916664 185.20833 L 105.83333 158.74998 L 105.83333 158.74998 L 79.37499 158.74998 L 79.37499 158.74998 L 79.37499 158.74998 L 105.83333 132.29166 L 132.29166 105.83333 L 132.29166 105.83333 L 132.29166 105.83333 L 105.83333 105.83333 L 105.83333 105.83333 L 105.83333 79.37499 L 79.37499 79.37499 L 79.37499 79.37499 L 79.37499 52.916664 L 291.04166 52.916664 Q 502.7083 52.916664 502.7083 26.458332 z" svg:height="3.1749997mm" draw:style-name="style-1442" svg:viewBox="0.0 0.0 634.99994 317.49997" svg:width="6.3499994mm" svg:x="200.28957mm" svg:y="180.44583mm"/>
          <draw:path svg:d="M 52.916664 79.37499 L 52.916664 0.0 L 79.37499 0.0 L 105.83333 0.0 L 105.83333 52.916664 L 105.83333 105.83333 L 158.74998 105.83333 L 185.20833 105.83333 L 264.5833 105.83333 Q 343.9583 105.83333 343.9583 158.74998 Q 343.9583 211.66666 370.41666 211.66666 Q 423.3333 238.12498 423.3333 211.66666 L 423.3333 211.66666 L 476.24997 211.66666 Q 529.1666 211.66666 529.1666 238.12498 L 529.1666 238.12498 L 529.1666 238.12498 L 529.1666 238.12498 L 529.1666 291.04166 L 529.1666 343.9583 L 529.1666 370.41666 L 529.1666 396.87497 L 502.7083 396.87497 L 502.7083 396.87497 L 502.7083 370.41666 Q 476.24997 370.41666 476.24997 370.41666 L 476.24997 396.87497 L 476.24997 396.87497 Q 449.79166 423.3333 449.79166 423.3333 L 449.79166 423.3333 L 423.3333 423.3333 Q 423.3333 423.3333 423.3333 449.79166 L 423.3333 449.79166 L 423.3333 476.24997 L 423.3333 476.24997 L 423.3333 476.24997 Q 396.87497 476.24997 396.87497 502.7083 L 396.87497 502.7083 L 396.87497 529.1666 Q 370.41666 529.1666 370.41666 529.1666 L 370.41666 529.1666 L 370.41666 476.24997 Q 370.41666 449.79166 317.49997 423.3333 L 264.5833 423.3333 L 238.12498 396.87497 L 211.66666 396.87497 L 211.66666 423.3333 Q 211.66666 476.24997 211.66666 502.7083 L 211.66666 529.1666 L 211.66666 555.625 L 211.66666 582.0833 L 211.66666 582.0833 L 185.20833 582.0833 L 185.20833 529.1666 Q 158.74998 476.24997 158.74998 423.3333 L 158.74998 370.41666 L 132.29166 370.41666 Q 105.83333 370.41666 105.83333 396.87497 L 79.37499 423.3333 L 79.37499 423.3333 Q 105.83333 449.79166 79.37499 476.24997 L 52.916664 502.7083 L 52.916664 502.7083 L 52.916664 502.7083 L 52.916664 449.79166 L 52.916664 396.87497 L 26.458332 370.41666 Q 0.0 317.49997 0.0 238.12498 Q 0.0 158.74998 26.458332 158.74998 Q 52.916664 158.74998 52.916664 79.37499 z" svg:height="5.820833mm" draw:style-name="style-1443" svg:viewBox="0.0 0.0 529.1666 582.0833" svg:width="5.2916665mm" svg:x="92.604164mm" svg:y="61.9125mm"/>
          <draw:path svg:d="M 238.12498 26.458332 L 0.0 0.0 L 12144.374 0.0 L 24288.748 0.0 L 24288.748 0.0 Q 24262.291 26.458332 24262.291 26.458332 Q 24262.291 52.916664 22912.916 105.83333 L 21563.541 158.74998 L 21695.832 158.74998 L 21828.123 158.74998 L 21510.623 185.20833 Q 21166.666 211.66666 20822.707 211.66666 L 20452.291 211.66666 L 20346.457 238.12498 L 20267.082 238.12498 L 20267.082 264.5833 L 20267.082 291.04166 L 19764.373 291.04166 Q 19261.666 317.49997 13149.791 317.49997 L 7011.458 317.49997 L 7011.458 317.49997 L 7011.458 317.49997 L 6852.708 291.04166 Q 6667.4995 264.5833 6641.0415 264.5833 Q 6614.583 264.5833 4048.1248 211.66666 Q 1481.6666 158.74998 978.95825 105.83333 Q 502.7083 52.916664 238.12498 26.458332 z" svg:height="3.1749997mm" draw:style-name="style-1444" svg:viewBox="0.0 0.0 24288.748 317.49997" svg:width="242.88748mm" svg:x="44.185413mm" svg:y="0.0mm"/>
          <draw:path svg:d="M 291.04166 0.0 L 291.04166 0.0 L 291.04166 26.458332 Q 264.5833 26.458332 238.12498 52.916664 L 211.66666 79.37499 L 211.66666 79.37499 Q 211.66666 105.83333 185.20833 105.83333 L 185.20833 105.83333 L 185.20833 79.37499 Q 158.74998 79.37499 158.74998 105.83333 L 158.74998 132.29166 L 158.74998 158.74998 Q 158.74998 185.20833 185.20833 211.66666 L 185.20833 238.12498 L 158.74998 238.12498 Q 105.83333 238.12498 79.37499 238.12498 Q 52.916664 238.12498 26.458332 211.66666 L 0.0 185.20833 L 0.0 158.74998 L 0.0 132.29166 L 0.0 105.83333 Q 0.0 79.37499 0.0 26.458332 L 0.0 0.0 L 26.458332 0.0 L 52.916664 26.458332 L 105.83333 26.458332 Q 132.29166 26.458332 211.66666 26.458332 Q 291.04166 -26.458332 291.04166 0.0 z" svg:height="2.38125mm" draw:style-name="style-1445" svg:viewBox="0.0 0.0 291.04166 238.12498" svg:width="2.9104166mm" svg:x="94.720825mm" svg:y="65.88125mm"/>
          <draw:path svg:d="M 264.5833 26.458332 L 264.5833 0.0 L 343.9583 0.0 L 449.79166 0.0 L 449.79166 0.0 Q 476.24997 0.0 502.7083 26.458332 L 502.7083 26.458332 L 502.7083 52.916664 L 502.7083 52.916664 L 476.24997 52.916664 L 476.24997 52.916664 L 476.24997 79.37499 L 449.79166 79.37499 L 449.79166 105.83333 L 449.79166 132.29166 L 423.3333 132.29166 L 423.3333 158.74998 L 396.87497 158.74998 L 370.41666 158.74998 L 370.41666 185.20833 L 396.87497 211.66666 L 396.87497 211.66666 L 396.87497 211.66666 L 449.79166 238.12498 Q 476.24997 238.12498 476.24997 264.5833 Q 502.7083 291.04166 502.7083 264.5833 Q 502.7083 238.12498 529.1666 238.12498 L 529.1666 211.66666 L 529.1666 211.66666 L 555.625 211.66666 L 529.1666 264.5833 Q 502.7083 317.49997 502.7083 370.41666 Q 502.7083 423.3333 608.5416 396.87497 Q 740.8333 370.41666 767.2916 396.87497 Q 767.2916 396.87497 793.74994 370.41666 Q 793.74994 343.9583 873.12494 343.9583 Q 926.0416 370.41666 873.12494 370.41666 Q 846.6666 370.41666 846.6666 396.87497 Q 846.6666 423.3333 926.0416 423.3333 Q 1005.4166 423.3333 1005.4166 449.79166 Q 1005.4166 476.24997 1031.875 476.24997 Q 1084.7916 476.24997 1084.7916 529.1666 Q 1084.7916 555.625 1111.25 555.625 Q 1137.7083 582.0833 1137.7083 582.0833 L 1137.7083 582.0833 L 1164.1666 582.0833 L 1164.1666 582.0833 L 1164.1666 608.5416 L 1190.6249 608.5416 L 1190.6249 608.5416 L 1190.6249 634.99994 L 1190.6249 634.99994 L 1190.6249 634.99994 L 1190.6249 634.99994 L 1190.6249 661.4583 L 1190.6249 661.4583 L 1190.6249 687.9166 L 1190.6249 687.9166 L 1190.6249 687.9166 L 1217.0833 687.9166 L 1217.0833 714.37494 L 1190.6249 714.37494 L 1190.6249 740.8333 L 1084.7916 740.8333 Q 1005.4166 740.8333 1031.875 767.2916 L 1084.7916 793.74994 L 1058.3333 793.74994 L 1031.875 793.74994 L 1031.875 793.74994 Q 1005.4166 793.74994 926.0416 793.74994 L 820.2083 793.74994 L 714.37494 793.74994 Q 582.0833 793.74994 608.5416 846.6666 Q 661.4583 899.5833 634.99994 899.5833 L 608.5416 899.5833 L 582.0833 899.5833 L 555.625 899.5833 L 502.7083 899.5833 Q 476.24997 899.5833 423.3333 873.12494 L 370.41666 846.6666 L 370.41666 846.6666 L 370.41666 846.6666 L 370.41666 820.2083 L 396.87497 820.2083 L 396.87497 793.74994 L 396.87497 793.74994 L 370.41666 793.74994 L 370.41666 793.74994 L 317.49997 767.2916 Q 264.5833 740.8333 185.20833 740.8333 Q 132.29166 740.8333 79.37499 661.4583 L 0.0 582.0833 L 0.0 582.0833 L 0.0 582.0833 L 26.458332 582.0833 L 79.37499 582.0833 L 79.37499 555.625 L 79.37499 555.625 L 105.83333 555.625 Q 105.83333 529.1666 52.916664 502.7083 Q 26.458332 449.79166 52.916664 423.3333 Q 105.83333 396.87497 105.83333 370.41666 Q 105.83333 343.9583 132.29166 343.9583 Q 158.74998 343.9583 158.74998 317.49997 Q 185.20833 291.04166 158.74998 264.5833 Q 132.29166 264.5833 185.20833 158.74998 Q 238.12498 52.916664 211.66666 52.916664 L 185.20833 52.916664 L 185.20833 52.916664 Q 185.20833 52.916664 238.12498 26.458332 L 264.5833 26.458332 L 264.5833 26.458332 z M 291.04166 52.916664 Q 291.04166 52.916664 291.04166 26.458332 Q 291.04166 26.458332 291.04166 52.916664 Q 291.04166 52.916664 291.04166 52.916664 z" svg:height="8.995832mm" draw:style-name="style-1446" svg:viewBox="0.0 0.0 1217.0833 899.5833" svg:width="12.170833mm" svg:x="168.0104mm" svg:y="131.7625mm"/>
          <draw:path svg:d="M 105.83333 79.37499 L 105.83333 0.0 L 158.74998 0.0 Q 211.66666 26.458332 211.66666 52.916664 Q 211.66666 79.37499 238.12498 79.37499 L 264.5833 79.37499 L 264.5833 105.83333 Q 264.5833 132.29166 291.04166 211.66666 L 291.04166 264.5833 L 238.12498 343.9583 Q 185.20833 423.3333 185.20833 449.79166 L 185.20833 449.79166 L 158.74998 449.79166 Q 132.29166 449.79166 132.29166 423.3333 Q 132.29166 396.87497 105.83333 423.3333 Q 52.916664 423.3333 26.458332 423.3333 L 0.0 396.87497 L 0.0 396.87497 L 0.0 370.41666 L 0.0 370.41666 L 0.0 370.41666 L 0.0 343.9583 Q 0.0 317.49997 0.0 264.5833 Q 0.0 211.66666 52.916664 185.20833 Q 79.37499 158.74998 105.83333 79.37499 z" svg:height="4.497916mm" draw:style-name="style-1447" svg:viewBox="0.0 0.0 291.04166 449.79166" svg:width="2.9104166mm" svg:x="97.36666mm" svg:y="80.962494mm"/>
          <draw:path svg:d="M 26.458332 317.49997 L 52.916664 0.0 L 79.37499 0.0 Q 105.83333 0.0 105.83333 79.37499 Q 105.83333 132.29166 132.29166 158.74998 Q 185.20833 185.20833 238.12498 238.12498 Q 291.04166 291.04166 317.49997 264.5833 Q 343.9583 238.12498 343.9583 264.5833 Q 370.41666 291.04166 396.87497 317.49997 Q 396.87497 343.9583 423.3333 343.9583 Q 449.79166 317.49997 476.24997 343.9583 Q 476.24997 370.41666 502.7083 370.41666 Q 529.1666 370.41666 529.1666 343.9583 L 555.625 317.49997 L 555.625 343.9583 L 555.625 343.9583 L 555.625 423.3333 Q 529.1666 502.7083 502.7083 502.7083 Q 476.24997 502.7083 502.7083 555.625 Q 502.7083 634.99994 502.7083 687.9166 Q 502.7083 740.8333 476.24997 714.37494 Q 449.79166 687.9166 449.79166 767.2916 Q 449.79166 846.6666 476.24997 873.12494 L 476.24997 926.0416 L 449.79166 926.0416 Q 449.79166 926.0416 449.79166 873.12494 Q 423.3333 846.6666 396.87497 846.6666 Q 370.41666 846.6666 343.9583 952.49994 L 317.49997 1031.875 L 264.5833 1058.3333 L 211.66666 1084.7916 L 185.20833 1084.7916 L 158.74998 1084.7916 L 158.74998 1058.3333 L 132.29166 1031.875 L 132.29166 1031.875 L 132.29166 1031.875 L 132.29166 1058.3333 L 132.29166 1058.3333 L 105.83333 1058.3333 L 105.83333 1031.875 L 79.37499 1031.875 L 52.916664 1031.875 L 52.916664 1005.4166 L 52.916664 978.95825 L 26.458332 978.95825 L 0.0 978.95825 L 0.0 952.49994 L 0.0 926.0416 L 0.0 767.2916 Q 26.458332 634.99994 26.458332 317.49997 z" svg:height="10.847916mm" draw:style-name="style-1448" svg:viewBox="0.0 0.0 555.625 1084.7916" svg:width="5.5562496mm" svg:x="229.9229mm" svg:y="78.05208mm"/>
          <draw:path svg:d="M 79.37499 26.458332 L 105.83333 0.0 L 132.29166 0.0 Q 132.29166 0.0 132.29166 26.458332 L 132.29166 26.458332 L 158.74998 52.916664 Q 158.74998 79.37499 185.20833 79.37499 Q 211.66666 79.37499 211.66666 105.83333 Q 211.66666 158.74998 238.12498 158.74998 L 291.04166 158.74998 L 343.9583 158.74998 Q 396.87497 158.74998 423.3333 158.74998 Q 449.79166 185.20833 396.87497 211.66666 Q 396.87497 238.12498 396.87497 317.49997 Q 396.87497 370.41666 423.3333 396.87497 L 423.3333 423.3333 L 396.87497 423.3333 L 396.87497 423.3333 L 396.87497 396.87497 L 396.87497 396.87497 L 370.41666 317.49997 Q 370.41666 264.5833 238.12498 211.66666 Q 105.83333 185.20833 105.83333 238.12498 Q 105.83333 291.04166 79.37499 291.04166 L 52.916664 291.04166 L 52.916664 291.04166 L 52.916664 264.5833 L 52.916664 264.5833 L 79.37499 264.5833 L 79.37499 211.66666 L 79.37499 185.20833 L 52.916664 185.20833 L 52.916664 211.66666 L 52.916664 211.66666 L 26.458332 211.66666 L 26.458332 158.74998 L 26.458332 132.29166 L 0.0 132.29166 Q 0.0 105.83333 26.458332 79.37499 Q 26.458332 26.458332 52.916664 26.458332 Q 79.37499 52.916664 79.37499 26.458332 z" svg:height="4.233333mm" draw:style-name="style-1449" svg:viewBox="0.0 0.0 423.3333 423.3333" svg:width="4.233333mm" svg:x="149.48958mm" svg:y="105.30416mm"/>
          <draw:path svg:d="M 185.20833 26.458332 L 185.20833 0.0 L 211.66666 0.0 L 211.66666 0.0 L 238.12498 26.458332 L 238.12498 26.458332 L 291.04166 52.916664 Q 343.9583 105.83333 343.9583 132.29166 Q 343.9583 158.74998 343.9583 158.74998 L 343.9583 185.20833 L 343.9583 211.66666 Q 343.9583 238.12498 370.41666 264.5833 Q 396.87497 264.5833 423.3333 317.49997 Q 423.3333 370.41666 449.79166 370.41666 Q 502.7083 370.41666 529.1666 396.87497 L 555.625 396.87497 L 582.0833 396.87497 Q 608.5416 423.3333 608.5416 423.3333 L 634.99994 423.3333 L 687.9166 449.79166 Q 740.8333 476.24997 740.8333 502.7083 L 767.2916 502.7083 L 767.2916 502.7083 L 767.2916 529.1666 L 767.2916 529.1666 L 767.2916 529.1666 L 873.12494 582.0833 Q 952.49994 634.99994 978.95825 608.5416 Q 978.95825 555.625 1005.4166 555.625 L 1005.4166 555.625 L 1005.4166 555.625 L 1005.4166 582.0833 L 1005.4166 582.0833 L 1031.875 582.0833 L 1031.875 582.0833 L 1031.875 582.0833 L 1084.7916 608.5416 L 1111.25 608.5416 L 1111.25 634.99994 L 1111.25 634.99994 L 1084.7916 634.99994 Q 1058.3333 634.99994 1058.3333 661.4583 L 1058.3333 661.4583 L 1031.875 661.4583 Q 1005.4166 687.9166 978.95825 740.8333 L 978.95825 793.74994 L 978.95825 793.74994 Q 978.95825 820.2083 926.0416 846.6666 Q 873.12494 899.5833 767.2916 873.12494 L 687.9166 873.12494 L 687.9166 873.12494 Q 661.4583 873.12494 661.4583 899.5833 Q 608.5416 952.49994 608.5416 926.0416 L 582.0833 899.5833 L 555.625 899.5833 L 529.1666 899.5833 L 529.1666 873.12494 L 502.7083 873.12494 L 502.7083 873.12494 L 502.7083 899.5833 L 476.24997 899.5833 L 449.79166 899.5833 L 449.79166 873.12494 L 449.79166 846.6666 L 423.3333 846.6666 L 396.87497 846.6666 L 396.87497 820.2083 L 396.87497 793.74994 L 396.87497 767.2916 L 396.87497 740.8333 L 449.79166 740.8333 Q 502.7083 740.8333 529.1666 740.8333 L 555.625 740.8333 L 555.625 740.8333 L 555.625 740.8333 L 529.1666 740.8333 L 529.1666 740.8333 L 529.1666 714.37494 L 502.7083 714.37494 L 502.7083 714.37494 L 502.7083 687.9166 L 502.7083 687.9166 L 502.7083 687.9166 L 476.24997 687.9166 L 476.24997 687.9166 L 449.79166 661.4583 Q 423.3333 634.99994 396.87497 634.99994 Q 396.87497 608.5416 317.49997 582.0833 L 238.12498 555.625 L 238.12498 529.1666 Q 238.12498 529.1666 105.83333 476.24997 L 0.0 423.3333 L 0.0 317.49997 L 26.458332 211.66666 L 26.458332 185.20833 L 26.458332 158.74998 L 0.0 132.29166 L 0.0 105.83333 L 26.458332 105.83333 L 52.916664 105.83333 L 79.37499 105.83333 Q 79.37499 105.83333 79.37499 105.83333 L 105.83333 105.83333 L 158.74998 105.83333 Q 238.12498 132.29166 238.12498 105.83333 Q 238.12498 79.37499 211.66666 79.37499 Q 185.20833 52.916664 185.20833 52.916664 L 185.20833 52.916664 L 185.20833 26.458332 z" svg:height="9.260416mm" draw:style-name="style-1450" svg:viewBox="0.0 0.0 1111.25 926.0416" svg:width="11.112499mm" svg:x="256.38123mm" svg:y="94.19166mm"/>
          <draw:path svg:d="M 26.458332 52.916664 L 0.0 0.0 L 105.83333 52.916664 Q 211.66666 105.83333 238.12498 132.29166 L 291.04166 132.29166 L 317.49997 158.74998 Q 343.9583 158.74998 396.87497 185.20833 L 423.3333 211.66666 L 502.7083 211.66666 Q 608.5416 211.66666 634.99994 185.20833 L 661.4583 185.20833 L 687.9166 211.66666 Q 714.37494 238.12498 740.8333 264.5833 L 740.8333 264.5833 L 687.9166 264.5833 L 634.99994 264.5833 L 634.99994 291.04166 L 634.99994 291.04166 L 449.79166 291.04166 Q 291.04166 264.5833 291.04166 264.5833 L 291.04166 264.5833 L 264.5833 264.5833 L 264.5833 264.5833 L 264.5833 264.5833 Q 264.5833 264.5833 185.20833 211.66666 L 132.29166 185.20833 L 132.29166 185.20833 Q 105.83333 158.74998 79.37499 158.74998 Q 26.458332 132.29166 26.458332 52.916664 z" svg:height="2.9104166mm" draw:style-name="style-1451" svg:viewBox="0.0 0.0 740.8333 291.04166" svg:width="7.408333mm" svg:x="147.37291mm" svg:y="149.75417mm"/>
          <draw:path svg:d="M 105.83333 0.0 L 132.29166 0.0 L 211.66666 79.37499 Q 264.5833 132.29166 291.04166 132.29166 L 291.04166 158.74998 L 291.04166 158.74998 Q 264.5833 158.74998 264.5833 158.74998 Q 264.5833 185.20833 238.12498 158.74998 Q 211.66666 132.29166 211.66666 158.74998 L 211.66666 185.20833 L 185.20833 185.20833 Q 185.20833 185.20833 158.74998 211.66666 L 105.83333 211.66666 L 79.37499 211.66666 Q 52.916664 185.20833 26.458332 185.20833 Q 0.0 185.20833 0.0 132.29166 L 0.0 52.916664 L 26.458332 26.458332 Q 52.916664 -26.458332 105.83333 0.0 z" svg:height="2.1166666mm" draw:style-name="style-1452" svg:viewBox="0.0 0.0 291.04166 211.66666" svg:width="2.9104166mm" svg:x="115.35833mm" svg:y="136.2604mm"/>
          <draw:path svg:d="M 105.83333 26.458332 L 105.83333 0.0 L 132.29166 0.0 L 132.29166 0.0 L 158.74998 26.458332 Q 185.20833 52.916664 211.66666 52.916664 L 211.66666 52.916664 L 264.5833 132.29166 Q 317.49997 211.66666 343.9583 211.66666 Q 370.41666 211.66666 370.41666 238.12498 Q 370.41666 264.5833 396.87497 264.5833 Q 423.3333 291.04166 449.79166 317.49997 L 449.79166 343.9583 L 423.3333 343.9583 Q 396.87497 317.49997 343.9583 317.49997 L 264.5833 291.04166 L 264.5833 343.9583 L 264.5833 396.87497 L 238.12498 396.87497 L 211.66666 423.3333 L 211.66666 423.3333 L 211.66666 423.3333 L 185.20833 423.3333 Q 158.74998 423.3333 105.83333 370.41666 L 52.916664 343.9583 L 52.916664 317.49997 L 52.916664 291.04166 L 26.458332 291.04166 L 26.458332 291.04166 L 26.458332 264.5833 L 0.0 264.5833 L 0.0 264.5833 L 0.0 264.5833 L 0.0 238.12498 L 0.0 238.12498 L 0.0 211.66666 L 0.0 185.20833 L 0.0 158.74998 L 0.0 132.29166 L 0.0 132.29166 Q 0.0 132.29166 26.458332 105.83333 L 26.458332 105.83333 L 26.458332 105.83333 Q 52.916664 105.83333 52.916664 105.83333 L 52.916664 79.37499 L 52.916664 79.37499 Q 52.916664 79.37499 79.37499 52.916664 L 79.37499 52.916664 L 79.37499 52.916664 L 105.83333 52.916664 L 105.83333 26.458332 z" svg:height="4.233333mm" draw:style-name="style-1453" svg:viewBox="0.0 0.0 449.79166 423.3333" svg:width="4.497916mm" svg:x="103.18749mm" svg:y="79.37499mm"/>
          <draw:path svg:d="M 211.66666 0.0 L 211.66666 0.0 L 211.66666 26.458332 Q 211.66666 52.916664 238.12498 79.37499 Q 291.04166 105.83333 343.9583 105.83333 L 370.41666 105.83333 L 423.3333 158.74998 Q 449.79166 211.66666 476.24997 211.66666 L 476.24997 238.12498 L 449.79166 317.49997 Q 396.87497 396.87497 449.79166 423.3333 Q 449.79166 476.24997 476.24997 502.7083 L 476.24997 529.1666 L 449.79166 529.1666 Q 449.79166 555.625 423.3333 582.0833 L 423.3333 608.5416 L 396.87497 608.5416 Q 370.41666 608.5416 317.49997 529.1666 L 264.5833 476.24997 L 238.12498 449.79166 L 185.20833 449.79166 L 185.20833 423.3333 Q 185.20833 396.87497 158.74998 370.41666 Q 132.29166 343.9583 105.83333 264.5833 L 52.916664 211.66666 L 52.916664 158.74998 L 26.458332 132.29166 L 26.458332 132.29166 L 26.458332 105.83333 L 26.458332 105.83333 L 26.458332 105.83333 L 0.0 105.83333 L 0.0 105.83333 L 0.0 79.37499 L 0.0 79.37499 L 79.37499 79.37499 Q 185.20833 79.37499 185.20833 52.916664 Q 185.20833 0.0 211.66666 0.0 z" svg:height="6.0854163mm" draw:style-name="style-1454" svg:viewBox="0.0 0.0 476.24997 608.5416" svg:width="4.7625mm" svg:x="115.09374mm" svg:y="126.470825mm"/>
          <draw:path svg:d="M 582.0833 0.0 L 582.0833 0.0 L 608.5416 0.0 L 634.99994 0.0 L 767.2916 26.458332 L 899.5833 26.458332 L 899.5833 26.458332 L 899.5833 52.916664 L 899.5833 52.916664 L 899.5833 52.916664 L 926.0416 52.916664 L 926.0416 52.916664 L 926.0416 79.37499 L 952.49994 79.37499 L 952.49994 105.83333 L 952.49994 132.29166 L 926.0416 132.29166 L 926.0416 158.74998 L 926.0416 158.74998 L 952.49994 158.74998 L 952.49994 211.66666 L 952.49994 291.04166 L 978.95825 317.49997 L 978.95825 343.9583 L 952.49994 343.9583 Q 952.49994 370.41666 899.5833 343.9583 Q 873.12494 343.9583 873.12494 370.41666 Q 846.6666 396.87497 793.74994 423.3333 Q 740.8333 423.3333 714.37494 423.3333 L 687.9166 423.3333 L 687.9166 423.3333 L 687.9166 423.3333 L 687.9166 449.79166 L 687.9166 449.79166 L 661.4583 476.24997 L 634.99994 502.7083 L 634.99994 502.7083 L 634.99994 529.1666 L 634.99994 529.1666 L 634.99994 529.1666 L 608.5416 529.1666 L 608.5416 529.1666 L 608.5416 555.625 Q 582.0833 555.625 582.0833 555.625 L 582.0833 555.625 L 582.0833 529.1666 Q 582.0833 529.1666 529.1666 529.1666 Q 476.24997 555.625 476.24997 529.1666 Q 476.24997 476.24997 423.3333 449.79166 Q 343.9583 423.3333 291.04166 343.9583 Q 211.66666 238.12498 211.66666 238.12498 Q 158.74998 238.12498 158.74998 158.74998 L 105.83333 105.83333 L 105.83333 105.83333 L 105.83333 105.83333 L 52.916664 132.29166 L 26.458332 132.29166 L 26.458332 105.83333 L 0.0 79.37499 L 0.0 79.37499 L 0.0 52.916664 L 0.0 52.916664 L 0.0 52.916664 L 291.04166 26.458332 Q 582.0833 0.0 582.0833 0.0 z" svg:height="5.5562496mm" draw:style-name="style-1455" svg:viewBox="0.0 0.0 978.95825 555.625" svg:width="9.789583mm" svg:x="147.6375mm" svg:y="53.44583mm"/>
          <draw:path svg:d="M 132.29166 26.458332 L 158.74998 26.458332 L 158.74998 26.458332 Q 158.74998 26.458332 185.20833 52.916664 L 211.66666 52.916664 L 211.66666 79.37499 Q 211.66666 105.83333 185.20833 105.83333 Q 158.74998 105.83333 158.74998 132.29166 Q 158.74998 185.20833 132.29166 185.20833 L 105.83333 185.20833 L 79.37499 185.20833 Q 52.916664 185.20833 26.458332 105.83333 L 0.0 26.458332 L 26.458332 26.458332 Q 52.916664 26.458332 52.916664 0.0 Q 79.37499 -26.458332 105.83333 0.0 Q 132.29166 26.458332 132.29166 26.458332 z" svg:height="1.8520832mm" draw:style-name="style-1456" svg:viewBox="0.0 0.0 211.66666 185.20833" svg:width="2.1166666mm" svg:x="142.875mm" svg:y="109.27291mm"/>
          <draw:path svg:d="M 132.29166 0.0 L 158.74998 0.0 L 132.29166 26.458332 Q 105.83333 52.916664 105.83333 79.37499 Q 132.29166 105.83333 238.12498 105.83333 L 343.9583 105.83333 L 423.3333 132.29166 Q 529.1666 132.29166 529.1666 158.74998 Q 529.1666 185.20833 502.7083 211.66666 L 502.7083 238.12498 L 502.7083 238.12498 Q 502.7083 264.5833 370.41666 264.5833 L 211.66666 264.5833 L 211.66666 291.04166 L 211.66666 317.49997 L 211.66666 343.9583 L 211.66666 370.41666 L 211.66666 370.41666 L 211.66666 396.87497 L 211.66666 396.87497 Q 211.66666 396.87497 105.83333 264.5833 L 0.0 158.74998 L 0.0 132.29166 L 0.0 105.83333 L 26.458332 105.83333 L 26.458332 105.83333 L 26.458332 79.37499 L 0.0 79.37499 L 0.0 52.916664 L 0.0 26.458332 L 26.458332 26.458332 L 26.458332 0.0 L 26.458332 0.0 L 26.458332 0.0 L 52.916664 0.0 Q 105.83333 0.0 132.29166 0.0 z" svg:height="3.9687498mm" draw:style-name="style-1457" svg:viewBox="0.0 0.0 529.1666 396.87497" svg:width="5.2916665mm" svg:x="56.091663mm" svg:y="136.525mm"/>
          <draw:path svg:d="M 52.916664 0.0 L 52.916664 0.0 L 79.37499 0.0 L 132.29166 0.0 L 238.12498 52.916664 Q 343.9583 105.83333 343.9583 105.83333 L 343.9583 105.83333 L 343.9583 105.83333 Q 343.9583 105.83333 343.9583 132.29166 Q 343.9583 158.74998 291.04166 185.20833 L 211.66666 211.66666 L 211.66666 211.66666 Q 211.66666 211.66666 105.83333 211.66666 L 0.0 211.66666 L 0.0 185.20833 L 0.0 185.20833 L 26.458332 185.20833 Q 79.37499 158.74998 79.37499 158.74998 Q 79.37499 158.74998 79.37499 79.37499 L 26.458332 0.0 L 52.916664 0.0 z" svg:height="2.1166666mm" draw:style-name="style-1458" svg:viewBox="0.0 0.0 343.9583 211.66666" svg:width="3.439583mm" svg:x="131.49791mm" svg:y="145.52083mm"/>
          <draw:path svg:d="M 0.0 26.458332 L 0.0 0.0 L 26.458332 0.0 Q 52.916664 26.458332 52.916664 26.458332 L 52.916664 26.458332 L 52.916664 26.458332 Q 79.37499 26.458332 79.37499 26.458332 L 79.37499 26.458332 L 105.83333 26.458332 Q 132.29166 26.458332 158.74998 79.37499 Q 158.74998 105.83333 185.20833 132.29166 L 185.20833 158.74998 L 211.66666 158.74998 L 238.12498 185.20833 L 317.49997 158.74998 Q 423.3333 158.74998 423.3333 158.74998 L 423.3333 158.74998 L 396.87497 317.49997 Q 370.41666 449.79166 317.49997 555.625 Q 291.04166 608.5416 317.49997 634.99994 L 317.49997 634.99994 L 317.49997 661.4583 Q 317.49997 687.9166 264.5833 714.37494 Q 211.66666 714.37494 211.66666 740.8333 L 211.66666 767.2916 L 185.20833 767.2916 Q 158.74998 767.2916 158.74998 714.37494 Q 158.74998 687.9166 132.29166 714.37494 L 105.83333 767.2916 L 105.83333 767.2916 L 105.83333 767.2916 L 79.37499 714.37494 Q 52.916664 687.9166 52.916664 687.9166 L 52.916664 714.37494 L 26.458332 714.37494 L 0.0 714.37494 L 0.0 687.9166 Q 0.0 661.4583 26.458332 661.4583 L 26.458332 661.4583 L 26.458332 661.4583 Q 52.916664 634.99994 52.916664 634.99994 Q 52.916664 608.5416 52.916664 502.7083 L 26.458332 370.41666 L 26.458332 264.5833 Q 0.0 158.74998 0.0 132.29166 L 0.0 79.37499 L 0.0 79.37499 Q 26.458332 79.37499 0.0 52.916664 L 0.0 26.458332 L 0.0 26.458332 z" svg:height="7.6729164mm" draw:style-name="style-1459" svg:viewBox="0.0 0.0 423.3333 767.2916" svg:width="4.233333mm" svg:x="94.720825mm" svg:y="124.08958mm"/>
          <draw:path svg:d="M 26.458332 79.37499 L 0.0 0.0 L 79.37499 52.916664 Q 158.74998 132.29166 185.20833 132.29166 L 185.20833 132.29166 L 185.20833 132.29166 Q 185.20833 132.29166 185.20833 158.74998 L 211.66666 158.74998 L 211.66666 158.74998 Q 211.66666 185.20833 238.12498 185.20833 L 238.12498 185.20833 L 264.5833 238.12498 Q 291.04166 291.04166 264.5833 291.04166 L 264.5833 291.04166 L 264.5833 291.04166 Q 238.12498 291.04166 238.12498 291.04166 Q 238.12498 317.49997 185.20833 343.9583 L 132.29166 343.9583 L 132.29166 343.9583 L 132.29166 370.41666 L 132.29166 370.41666 L 105.83333 370.41666 L 105.83333 343.9583 Q 79.37499 343.9583 79.37499 343.9583 L 79.37499 343.9583 L 79.37499 343.9583 L 79.37499 317.49997 L 79.37499 291.04166 Q 79.37499 291.04166 79.37499 211.66666 Q 79.37499 132.29166 26.458332 79.37499 z" svg:height="3.7041664mm" draw:style-name="style-1460" svg:viewBox="0.0 0.0 264.5833 370.41666" svg:width="2.6458333mm" svg:x="86.518745mm" svg:y="123.56041mm"/>
          <draw:path svg:d="M 26.458332 26.458332 L 26.458332 26.458332 L 105.83333 0.0 L 211.66666 0.0 L 370.41666 0.0 Q 502.7083 0.0 502.7083 26.458332 Q 502.7083 52.916664 608.5416 52.916664 Q 714.37494 79.37499 740.8333 79.37499 L 740.8333 79.37499 L 740.8333 79.37499 Q 740.8333 105.83333 687.9166 105.83333 Q 661.4583 132.29166 476.24997 185.20833 Q 291.04166 238.12498 291.04166 185.20833 Q 264.5833 158.74998 211.66666 158.74998 Q 158.74998 158.74998 158.74998 185.20833 Q 158.74998 211.66666 132.29166 211.66666 L 105.83333 238.12498 L 105.83333 238.12498 L 105.83333 238.12498 L 79.37499 238.12498 L 79.37499 238.12498 L 52.916664 211.66666 L 26.458332 211.66666 L 26.458332 211.66666 L 0.0 211.66666 L 0.0 185.20833 Q 0.0 158.74998 26.458332 132.29166 Q 26.458332 105.83333 0.0 105.83333 Q -26.458332 79.37499 0.0 52.916664 L 0.0 26.458332 L 0.0 26.458332 Q 0.0 26.458332 26.458332 26.458332 z" svg:height="2.38125mm" draw:style-name="style-1461" svg:viewBox="0.0 0.0 740.8333 238.12498" svg:width="7.408333mm" svg:x="171.97916mm" svg:y="54.239582mm"/>
          <draw:path svg:d="M 105.83333 0.0 L 132.29166 0.0 L 132.29166 0.0 Q 158.74998 0.0 158.74998 26.458332 L 158.74998 52.916664 L 185.20833 52.916664 L 185.20833 79.37499 L 264.5833 158.74998 Q 370.41666 238.12498 396.87497 264.5833 L 423.3333 264.5833 L 423.3333 264.5833 Q 423.3333 291.04166 449.79166 291.04166 L 476.24997 291.04166 L 476.24997 291.04166 Q 476.24997 291.04166 476.24997 343.9583 Q 476.24997 370.41666 423.3333 423.3333 L 343.9583 476.24997 L 317.49997 476.24997 Q 317.49997 502.7083 264.5833 502.7083 Q 211.66666 502.7083 158.74998 502.7083 Q 79.37499 449.79166 52.916664 423.3333 Q 52.916664 396.87497 52.916664 370.41666 Q 79.37499 343.9583 52.916664 343.9583 Q 26.458332 343.9583 0.0 291.04166 L 0.0 238.12498 L 0.0 238.12498 L 0.0 238.12498 L 26.458332 185.20833 Q 52.916664 105.83333 26.458332 79.37499 L 26.458332 52.916664 L 52.916664 26.458332 Q 79.37499 26.458332 105.83333 0.0 z" svg:height="5.027083mm" draw:style-name="style-1462" svg:viewBox="0.0 0.0 476.24997 502.7083" svg:width="4.7625mm" svg:x="189.44165mm" svg:y="68.52708mm"/>
          <draw:path svg:d="M 502.7083 26.458332 L 502.7083 26.458332 L 502.7083 52.916664 L 529.1666 52.916664 L 529.1666 26.458332 L 529.1666 0.0 L 555.625 0.0 L 582.0833 0.0 L 582.0833 132.29166 L 582.0833 238.12498 L 582.0833 291.04166 Q 582.0833 370.41666 555.625 396.87497 L 555.625 423.3333 L 555.625 423.3333 Q 529.1666 423.3333 529.1666 396.87497 Q 529.1666 370.41666 502.7083 370.41666 Q 476.24997 370.41666 476.24997 343.9583 Q 476.24997 317.49997 264.5833 291.04166 L 79.37499 238.12498 L 52.916664 238.12498 L 26.458332 238.12498 L 26.458332 238.12498 Q 0.0 211.66666 0.0 211.66666 L 0.0 211.66666 L 26.458332 185.20833 Q 52.916664 185.20833 52.916664 158.74998 L 52.916664 132.29166 L 52.916664 132.29166 Q 52.916664 132.29166 79.37499 105.83333 L 105.83333 105.83333 L 105.83333 79.37499 L 105.83333 26.458332 L 132.29166 26.458332 L 158.74998 26.458332 L 158.74998 52.916664 Q 185.20833 79.37499 291.04166 52.916664 Q 423.3333 26.458332 449.79166 26.458332 Q 476.24997 26.458332 502.7083 26.458332 z" svg:height="4.233333mm" draw:style-name="style-1463" svg:viewBox="0.0 0.0 582.0833 423.3333" svg:width="5.820833mm" svg:x="260.87915mm" svg:y="171.71457mm"/>
          <draw:path svg:d="M 132.29166 0.0 L 158.74998 0.0 L 158.74998 0.0 L 158.74998 26.458332 L 238.12498 26.458332 Q 317.49997 52.916664 317.49997 79.37499 Q 317.49997 105.83333 343.9583 105.83333 Q 370.41666 105.83333 370.41666 52.916664 Q 343.9583 26.458332 370.41666 26.458332 Q 396.87497 26.458332 423.3333 26.458332 L 423.3333 26.458332 L 423.3333 26.458332 L 423.3333 52.916664 L 423.3333 52.916664 Q 423.3333 79.37499 423.3333 79.37499 L 449.79166 79.37499 L 502.7083 185.20833 Q 529.1666 317.49997 529.1666 396.87497 L 529.1666 449.79166 L 502.7083 449.79166 L 502.7083 449.79166 L 502.7083 476.24997 L 476.24997 476.24997 L 476.24997 476.24997 L 476.24997 502.7083 L 476.24997 502.7083 L 476.24997 502.7083 L 449.79166 502.7083 L 449.79166 502.7083 L 449.79166 529.1666 L 449.79166 529.1666 L 449.79166 529.1666 L 423.3333 529.1666 L 423.3333 555.625 L 423.3333 608.5416 L 396.87497 608.5416 L 396.87497 608.5416 L 396.87497 634.99994 L 370.41666 634.99994 L 370.41666 634.99994 L 370.41666 661.4583 L 370.41666 661.4583 L 370.41666 661.4583 L 370.41666 661.4583 L 343.9583 661.4583 L 317.49997 687.9166 L 264.5833 714.37494 L 264.5833 714.37494 L 264.5833 714.37494 L 238.12498 714.37494 L 238.12498 714.37494 L 211.66666 714.37494 L 211.66666 714.37494 L 185.20833 714.37494 L 158.74998 714.37494 L 105.83333 714.37494 L 79.37499 714.37494 L 79.37499 687.9166 L 52.916664 661.4583 L 52.916664 661.4583 L 52.916664 661.4583 L 52.916664 634.99994 L 52.916664 634.99994 L 26.458332 634.99994 L 26.458332 608.5416 L 26.458332 608.5416 L 26.458332 608.5416 L 26.458332 608.5416 Q 0.0 582.0833 0.0 396.87497 L 0.0 238.12498 L 26.458332 185.20833 L 26.458332 158.74998 L 26.458332 132.29166 Q 0.0 132.29166 0.0 132.29166 L 0.0 132.29166 L 0.0 79.37499 Q 0.0 26.458332 52.916664 26.458332 Q 105.83333 26.458332 105.83333 26.458332 Q 105.83333 26.458332 132.29166 0.0 z" svg:height="7.1437497mm" draw:style-name="style-1464" svg:viewBox="0.0 0.0 529.1666 714.37494" svg:width="5.2916665mm" svg:x="230.71666mm" svg:y="149.48958mm"/>
          <draw:path svg:d="M 26.458332 0.0 L 26.458332 0.0 L 79.37499 0.0 Q 132.29166 0.0 132.29166 52.916664 L 132.29166 79.37499 L 105.83333 79.37499 L 105.83333 105.83333 L 105.83333 105.83333 L 79.37499 105.83333 L 79.37499 105.83333 L 79.37499 105.83333 L 79.37499 132.29166 L 79.37499 132.29166 L 52.916664 132.29166 L 52.916664 105.83333 L 26.458332 105.83333 L 0.0 105.83333 L 0.0 52.916664 L 0.0 26.458332 L 0.0 26.458332 Q 0.0 0.0 26.458332 0.0 z" svg:height="1.3229166mm" draw:style-name="style-1465" svg:viewBox="0.0 0.0 132.29166 132.29166" svg:width="1.3229166mm" svg:x="18.785416mm" svg:y="10.054166mm"/>
          <draw:path svg:d="M 396.87497 238.12498 L 396.87497 238.12498 L 396.87497 238.12498 Q 370.41666 264.5833 343.9583 291.04166 L 317.49997 343.9583 L 317.49997 343.9583 Q 291.04166 343.9583 238.12498 264.5833 Q 158.74998 211.66666 105.83333 185.20833 L 52.916664 158.74998 L 52.916664 158.74998 L 52.916664 132.29166 L 26.458332 132.29166 Q 0.0 132.29166 0.0 79.37499 Q -26.458332 26.458332 0.0 26.458332 L 26.458332 26.458332 L 26.458332 26.458332 Q 52.916664 26.458332 52.916664 26.458332 L 52.916664 0.0 L 79.37499 0.0 Q 105.83333 0.0 132.29166 26.458332 Q 132.29166 52.916664 158.74998 52.916664 Q 185.20833 52.916664 185.20833 79.37499 Q 185.20833 132.29166 238.12498 132.29166 Q 291.04166 132.29166 317.49997 158.74998 Q 317.49997 185.20833 370.41666 211.66666 Q 396.87497 238.12498 396.87497 238.12498 z" svg:height="3.439583mm" draw:style-name="style-1466" svg:viewBox="0.0 0.0 396.87497 343.9583" svg:width="3.9687498mm" svg:x="227.01248mm" svg:y="138.90625mm"/>
          <draw:path svg:d="M 343.9583 26.458332 L 343.9583 0.0 L 370.41666 0.0 L 370.41666 0.0 L 370.41666 0.0 Q 370.41666 26.458332 370.41666 26.458332 L 396.87497 26.458332 L 370.41666 79.37499 Q 317.49997 158.74998 317.49997 185.20833 L 317.49997 211.66666 L 343.9583 185.20833 Q 370.41666 185.20833 423.3333 238.12498 Q 423.3333 317.49997 449.79166 317.49997 L 449.79166 343.9583 L 449.79166 343.9583 L 476.24997 343.9583 L 476.24997 370.41666 L 476.24997 396.87497 L 502.7083 423.3333 L 529.1666 449.79166 L 529.1666 449.79166 L 529.1666 449.79166 L 529.1666 476.24997 L 529.1666 476.24997 L 555.625 476.24997 L 555.625 502.7083 L 529.1666 502.7083 L 476.24997 502.7083 L 476.24997 476.24997 L 476.24997 476.24997 L 449.79166 476.24997 Q 449.79166 449.79166 317.49997 396.87497 Q 211.66666 317.49997 185.20833 343.9583 L 158.74998 396.87497 L 158.74998 343.9583 Q 158.74998 317.49997 105.83333 291.04166 L 79.37499 238.12498 L 79.37499 264.5833 L 52.916664 264.5833 L 52.916664 264.5833 L 52.916664 264.5833 L 52.916664 264.5833 L 26.458332 264.5833 L 26.458332 238.12498 L 0.0 238.12498 L 0.0 238.12498 L 0.0 238.12498 L 26.458332 211.66666 L 52.916664 185.20833 L 105.83333 185.20833 Q 158.74998 185.20833 132.29166 132.29166 L 105.83333 79.37499 L 105.83333 79.37499 L 105.83333 79.37499 L 158.74998 79.37499 Q 185.20833 79.37499 211.66666 132.29166 Q 264.5833 185.20833 291.04166 105.83333 Q 317.49997 52.916664 343.9583 26.458332 z" svg:height="5.027083mm" draw:style-name="style-1467" svg:viewBox="0.0 0.0 555.625 502.7083" svg:width="5.5562496mm" svg:x="128.05832mm" svg:y="114.03541mm"/>
          <draw:path svg:d="M 26.458332 26.458332 L 26.458332 0.0 L 52.916664 0.0 Q 52.916664 26.458332 52.916664 26.458332 L 79.37499 26.458332 L 79.37499 26.458332 L 79.37499 26.458332 L 79.37499 52.916664 L 105.83333 52.916664 L 105.83333 79.37499 Q 105.83333 105.83333 158.74998 105.83333 Q 185.20833 105.83333 211.66666 132.29166 Q 211.66666 132.29166 211.66666 238.12498 Q 211.66666 317.49997 185.20833 317.49997 Q 185.20833 343.9583 158.74998 343.9583 L 105.83333 343.9583 L 105.83333 370.41666 L 105.83333 370.41666 L 105.83333 370.41666 L 105.83333 370.41666 L 79.37499 343.9583 Q 52.916664 317.49997 52.916664 238.12498 Q 52.916664 185.20833 26.458332 185.20833 L 0.0 185.20833 L 0.0 185.20833 Q 0.0 158.74998 26.458332 79.37499 L 26.458332 26.458332 L 26.458332 26.458332 z" svg:height="3.7041664mm" draw:style-name="style-1468" svg:viewBox="0.0 0.0 211.66666 370.41666" svg:width="2.1166666mm" svg:x="54.504166mm" svg:y="96.572914mm"/>
          <draw:path svg:d="M 79.37499 26.458332 L 158.74998 0.0 L 211.66666 52.916664 Q 238.12498 132.29166 264.5833 158.74998 Q 291.04166 185.20833 291.04166 211.66666 L 291.04166 238.12498 L 291.04166 264.5833 L 291.04166 264.5833 L 291.04166 264.5833 Q 291.04166 264.5833 264.5833 264.5833 Q 238.12498 291.04166 185.20833 317.49997 Q 132.29166 317.49997 79.37499 291.04166 L 26.458332 238.12498 L 26.458332 211.66666 Q 26.458332 185.20833 0.0 158.74998 Q 0.0 132.29166 26.458332 132.29166 Q 52.916664 132.29166 26.458332 79.37499 Q 26.458332 52.916664 79.37499 26.458332 z" svg:height="3.1749997mm" draw:style-name="style-1469" svg:viewBox="0.0 0.0 291.04166 317.49997" svg:width="2.9104166mm" svg:x="114.03541mm" svg:y="128.5875mm"/>
          <draw:path svg:d="M 873.12494 793.74994 L 873.12494 846.6666 L 873.12494 846.6666 L 873.12494 846.6666 L 873.12494 873.12494 L 873.12494 873.12494 L 899.5833 899.5833 L 926.0416 952.49994 L 926.0416 952.49994 L 926.0416 952.49994 L 952.49994 978.95825 L 978.95825 1005.4166 L 978.95825 1005.4166 L 1005.4166 1005.4166 L 1005.4166 978.95825 L 1031.875 978.95825 L 1031.875 978.95825 L 1031.875 952.49994 L 1031.875 952.49994 L 1031.875 952.49994 L 1058.3333 952.49994 L 1058.3333 952.49994 L 1058.3333 1005.4166 L 1084.7916 1084.7916 L 1084.7916 1137.7083 L 1084.7916 1190.6249 L 1084.7916 1190.6249 L 1084.7916 1190.6249 L 1058.3333 1190.6249 L 1058.3333 1217.0833 L 1058.3333 1217.0833 L 1031.875 1217.0833 L 1031.875 1217.0833 L 1031.875 1217.0833 L 1031.875 1243.5416 L 1031.875 1243.5416 L 1005.4166 1217.0833 L 978.95825 1190.6249 L 978.95825 1190.6249 L 978.95825 1217.0833 L 978.95825 1217.0833 Q 952.49994 1217.0833 873.12494 1190.6249 Q 767.2916 1164.1666 767.2916 1190.6249 Q 767.2916 1217.0833 687.9166 1217.0833 Q 608.5416 1217.0833 608.5416 1190.6249 Q 582.0833 1164.1666 555.625 1164.1666 L 502.7083 1164.1666 L 476.24997 1190.6249 L 449.79166 1217.0833 L 476.24997 1269.9999 Q 502.7083 1322.9166 449.79166 1375.8333 Q 396.87497 1428.7499 396.87497 1455.2083 L 396.87497 1481.6666 L 370.41666 1481.6666 Q 343.9583 1481.6666 343.9583 1455.2083 L 317.49997 1428.7499 L 291.04166 1455.2083 L 264.5833 1455.2083 L 264.5833 1428.7499 L 238.12498 1428.7499 L 238.12498 1428.7499 L 238.12498 1428.7499 L 238.12498 1428.7499 L 238.12498 1402.2916 L 211.66666 1402.2916 L 211.66666 1402.2916 L 211.66666 1402.2916 Q 211.66666 1428.7499 211.66666 1428.7499 L 185.20833 1428.7499 L 185.20833 1428.7499 L 185.20833 1455.2083 L 158.74998 1455.2083 L 132.29166 1428.7499 L 105.83333 1428.7499 Q 79.37499 1428.7499 52.916664 1375.8333 Q 26.458332 1349.3749 0.0 1269.9999 L 0.0 1164.1666 L 0.0 1058.3333 Q 26.458332 978.95825 26.458332 978.95825 Q 26.458332 952.49994 52.916664 529.1666 L 79.37499 105.83333 L 79.37499 52.916664 L 79.37499 26.458332 L 132.29166 79.37499 Q 185.20833 105.83333 238.12498 79.37499 Q 264.5833 26.458332 291.04166 26.458332 Q 317.49997 26.458332 317.49997 0.0 Q 317.49997 -26.458332 396.87497 26.458332 Q 476.24997 105.83333 529.1666 105.83333 Q 582.0833 105.83333 582.0833 158.74998 Q 582.0833 211.66666 608.5416 264.5833 Q 634.99994 343.9583 714.37494 396.87497 Q 820.2083 423.3333 793.74994 449.79166 Q 767.2916 476.24997 793.74994 582.0833 Q 820.2083 687.9166 846.6666 714.37494 Q 873.12494 740.8333 873.12494 793.74994 z" svg:height="14.816666mm" draw:style-name="style-1470" svg:viewBox="0.0 0.0 1084.7916 1481.6666" svg:width="10.847916mm" svg:x="28.310415mm" svg:y="104.774994mm"/>
          <draw:path svg:d="M 238.12498 26.458332 L 238.12498 0.0 L 291.04166 0.0 Q 317.49997 0.0 343.9583 26.458332 L 343.9583 52.916664 L 396.87497 132.29166 Q 423.3333 211.66666 449.79166 264.5833 Q 449.79166 317.49997 396.87497 343.9583 Q 317.49997 343.9583 317.49997 396.87497 Q 317.49997 423.3333 343.9583 449.79166 L 370.41666 476.24997 L 370.41666 502.7083 L 370.41666 502.7083 L 317.49997 502.7083 L 291.04166 502.7083 L 264.5833 502.7083 Q 211.66666 502.7083 211.66666 476.24997 Q 211.66666 449.79166 132.29166 396.87497 Q 52.916664 370.41666 52.916664 317.49997 Q 52.916664 264.5833 26.458332 238.12498 L 0.0 238.12498 L 52.916664 211.66666 Q 132.29166 185.20833 158.74998 105.83333 Q 211.66666 26.458332 211.66666 52.916664 Q 211.66666 52.916664 238.12498 26.458332 z" svg:height="5.027083mm" draw:style-name="style-1471" svg:viewBox="0.0 0.0 449.79166 502.7083" svg:width="4.497916mm" svg:x="135.46666mm" svg:y="55.297913mm"/>
          <draw:path svg:d="M 52.916664 343.9583 L 105.83333 0.0 L 105.83333 52.916664 L 105.83333 132.29166 L 105.83333 423.3333 L 105.83333 714.37494 L 132.29166 714.37494 L 132.29166 740.8333 L 158.74998 740.8333 L 211.66666 740.8333 L 238.12498 793.74994 Q 264.5833 846.6666 264.5833 846.6666 L 264.5833 873.12494 L 185.20833 846.6666 Q 105.83333 793.74994 105.83333 926.0416 L 105.83333 1058.3333 L 105.83333 1058.3333 L 79.37499 1058.3333 L 79.37499 1031.875 L 52.916664 1031.875 L 52.916664 1058.3333 L 52.916664 1111.25 L 26.458332 1111.25 L 26.458332 1111.25 L 26.458332 926.0416 Q 0.0 740.8333 0.0 714.37494 L 0.0 687.9166 L 0.0 687.9166 Q 0.0 687.9166 52.916664 343.9583 z" svg:height="11.112499mm" draw:style-name="style-1472" svg:viewBox="0.0 0.0 264.5833 1111.25" svg:width="2.6458333mm" svg:x="122.237495mm" svg:y="102.12916mm"/>
          <draw:path svg:d="M 79.37499 0.0 Q 105.83333 52.916664 132.29166 211.66666 Q 158.74998 343.9583 105.83333 423.3333 Q 105.83333 502.7083 52.916664 529.1666 Q 0.0 529.1666 0.0 317.49997 Q 0.0 79.37499 0.0 0.0 Q 52.916664 -79.37499 79.37499 0.0 z" svg:height="5.2916665mm" draw:style-name="style-1473" svg:viewBox="0.0 0.0 132.29166 529.1666" svg:width="1.3229166mm" svg:x="155.04582mm" svg:y="155.575mm"/>
          <draw:path svg:d="M 52.916664 79.37499 L 52.916664 79.37499 L 52.916664 79.37499 L 26.458332 79.37499 L 26.458332 79.37499 Q 0.0 52.916664 0.0 26.458332 L 0.0 26.458332 L 132.29166 0.0 Q 264.5833 -26.458332 264.5833 26.458332 Q 264.5833 52.916664 317.49997 26.458332 Q 370.41666 0.0 370.41666 52.916664 Q 343.9583 132.29166 238.12498 105.83333 Q 158.74998 79.37499 105.83333 79.37499 Q 52.916664 79.37499 52.916664 79.37499 z" svg:height="1.0583333mm" draw:style-name="style-1474" svg:viewBox="0.0 0.0 370.41666 105.83333" svg:width="3.7041664mm" svg:x="211.66666mm" svg:y="26.193748mm"/>
          <draw:path svg:d="M 0.0 0.0 Q 0.0 -26.458332 0.0 211.66666 Q 0.0 476.24997 0.0 476.24997 Q 0.0 502.7083 0.0 264.5833 Q 0.0 26.458332 0.0 0.0 z" svg:height="4.7625mm" draw:style-name="style-1475" svg:viewBox="0.0 0.0 1.0 476.24997" svg:width="0.0mm" svg:x="76.729164mm" svg:y="66.674995mm"/>
          <draw:path svg:d="M 105.83333 52.916664 L 105.83333 52.916664 L 158.74998 52.916664 Q 185.20833 52.916664 211.66666 26.458332 L 238.12498 26.458332 L 317.49997 52.916664 Q 396.87497 79.37499 396.87497 132.29166 L 396.87497 185.20833 L 370.41666 185.20833 L 317.49997 185.20833 L 317.49997 185.20833 Q 317.49997 185.20833 238.12498 211.66666 Q 158.74998 264.5833 158.74998 238.12498 Q 132.29166 211.66666 105.83333 211.66666 L 79.37499 211.66666 L 79.37499 211.66666 L 52.916664 185.20833 L 52.916664 185.20833 L 52.916664 158.74998 L 52.916664 158.74998 Q 52.916664 158.74998 26.458332 105.83333 L 0.0 26.458332 L 26.458332 0.0 Q 52.916664 -26.458332 79.37499 0.0 Q 105.83333 52.916664 105.83333 52.916664 z" svg:height="2.38125mm" draw:style-name="style-1476" svg:viewBox="0.0 0.0 396.87497 238.12498" svg:width="3.9687498mm" svg:x="112.18333mm" svg:y="141.28749mm"/>
          <draw:path svg:d="M 52.916664 185.20833 L 79.37499 0.0 L 105.83333 0.0 L 105.83333 0.0 L 105.83333 132.29166 Q 105.83333 238.12498 132.29166 343.9583 L 158.74998 476.24997 L 158.74998 529.1666 L 158.74998 582.0833 L 158.74998 661.4583 Q 158.74998 714.37494 185.20833 714.37494 L 185.20833 740.8333 L 185.20833 767.2916 Q 185.20833 793.74994 158.74998 793.74994 L 132.29166 793.74994 L 105.83333 793.74994 Q 79.37499 793.74994 79.37499 846.6666 L 79.37499 899.5833 L 79.37499 899.5833 Q 52.916664 899.5833 52.916664 820.2083 L 52.916664 767.2916 L 26.458332 740.8333 Q 0.0 714.37494 0.0 555.625 Q 0.0 396.87497 52.916664 185.20833 z" svg:height="8.995832mm" draw:style-name="style-1477" svg:viewBox="0.0 0.0 185.20833 899.5833" svg:width="1.8520832mm" svg:x="174.09583mm" svg:y="93.92708mm"/>
          <draw:path svg:d="M 26.458332 26.458332 L 0.0 0.0 L 26.458332 0.0 Q 52.916664 26.458332 52.916664 26.458332 L 52.916664 26.458332 L 132.29166 79.37499 Q 211.66666 105.83333 238.12498 185.20833 Q 238.12498 291.04166 264.5833 291.04166 L 264.5833 291.04166 L 264.5833 317.49997 L 291.04166 317.49997 L 291.04166 343.9583 Q 291.04166 343.9583 317.49997 343.9583 L 317.49997 370.41666 L 291.04166 370.41666 Q 291.04166 396.87497 291.04166 396.87497 L 291.04166 396.87497 L 264.5833 502.7083 Q 238.12498 608.5416 238.12498 608.5416 L 238.12498 608.5416 L 238.12498 582.0833 Q 238.12498 555.625 185.20833 502.7083 Q 132.29166 449.79166 105.83333 370.41666 L 79.37499 291.04166 L 79.37499 238.12498 Q 79.37499 158.74998 52.916664 158.74998 L 52.916664 158.74998 L 52.916664 132.29166 Q 26.458332 79.37499 26.458332 26.458332 z" svg:height="6.0854163mm" draw:style-name="style-1478" svg:viewBox="0.0 0.0 317.49997 608.5416" svg:width="3.1749997mm" svg:x="194.46873mm" svg:y="80.697914mm"/>
          <draw:path svg:d="M 370.41666 105.83333 L 449.79166 0.0 L 476.24997 0.0 L 502.7083 0.0 L 529.1666 0.0 L 555.625 26.458332 L 555.625 26.458332 L 529.1666 26.458332 L 529.1666 26.458332 L 529.1666 26.458332 L 634.99994 79.37499 Q 740.8333 105.83333 740.8333 132.29166 Q 740.8333 185.20833 767.2916 211.66666 Q 767.2916 238.12498 793.74994 238.12498 L 820.2083 238.12498 L 820.2083 238.12498 Q 820.2083 238.12498 793.74994 264.5833 Q 767.2916 264.5833 714.37494 343.9583 Q 661.4583 449.79166 555.625 502.7083 L 449.79166 555.625 L 423.3333 555.625 L 370.41666 555.625 L 343.9583 555.625 Q 317.49997 555.625 238.12498 502.7083 L 158.74998 502.7083 L 105.83333 476.24997 L 52.916664 476.24997 L 52.916664 449.79166 L 52.916664 423.3333 L 26.458332 423.3333 L 0.0 423.3333 L 0.0 396.87497 L 0.0 370.41666 L 26.458332 370.41666 L 26.458332 343.9583 L 26.458332 343.9583 L 52.916664 343.9583 L 52.916664 343.9583 L 52.916664 343.9583 L 79.37499 343.9583 L 105.83333 343.9583 L 105.83333 317.49997 Q 105.83333 291.04166 158.74998 291.04166 Q 185.20833 291.04166 185.20833 238.12498 Q 185.20833 211.66666 211.66666 211.66666 Q 264.5833 185.20833 370.41666 105.83333 z" svg:height="5.5562496mm" draw:style-name="style-1479" svg:viewBox="0.0 0.0 820.2083 555.625" svg:width="8.202083mm" svg:x="94.720825mm" svg:y="116.681244mm"/>
          <draw:path svg:d="M 185.20833 26.458332 L 185.20833 0.0 L 211.66666 26.458332 Q 211.66666 79.37499 238.12498 105.83333 L 264.5833 132.29166 L 264.5833 132.29166 L 264.5833 132.29166 L 264.5833 105.83333 L 264.5833 105.83333 L 291.04166 158.74998 Q 317.49997 211.66666 317.49997 238.12498 L 317.49997 264.5833 L 317.49997 291.04166 Q 317.49997 343.9583 211.66666 423.3333 Q 132.29166 502.7083 105.83333 502.7083 Q 105.83333 529.1666 52.916664 529.1666 L 26.458332 529.1666 L 26.458332 502.7083 Q 0.0 502.7083 0.0 449.79166 L 0.0 370.41666 L 0.0 370.41666 L 0.0 370.41666 L 26.458332 291.04166 L 52.916664 238.12498 L 52.916664 238.12498 L 52.916664 238.12498 L 52.916664 211.66666 L 52.916664 211.66666 L 79.37499 132.29166 Q 105.83333 26.458332 132.29166 52.916664 Q 158.74998 52.916664 185.20833 26.458332 z" svg:height="5.2916665mm" draw:style-name="style-1480" svg:viewBox="0.0 0.0 317.49997 529.1666" svg:width="3.1749997mm" svg:x="175.68332mm" svg:y="96.04375mm"/>
          <draw:path svg:d="M 105.83333 52.916664 L 52.916664 0.0 L 158.74998 26.458332 Q 238.12498 52.916664 238.12498 79.37499 L 264.5833 79.37499 L 264.5833 79.37499 L 264.5833 105.83333 L 291.04166 105.83333 L 317.49997 105.83333 L 343.9583 132.29166 L 370.41666 132.29166 L 370.41666 158.74998 L 370.41666 185.20833 L 317.49997 185.20833 Q 291.04166 185.20833 291.04166 211.66666 Q 291.04166 238.12498 264.5833 264.5833 L 238.12498 264.5833 L 211.66666 264.5833 Q 185.20833 264.5833 79.37499 211.66666 Q -26.458332 158.74998 0.0 158.74998 L 0.0 158.74998 L 79.37499 158.74998 Q 158.74998 158.74998 158.74998 132.29166 Q 158.74998 105.83333 105.83333 52.916664 z" svg:height="2.6458333mm" draw:style-name="style-1481" svg:viewBox="0.0 0.0 370.41666 264.5833" svg:width="3.7041664mm" svg:x="207.43332mm" svg:y="85.19583mm"/>
          <draw:path svg:d="M 1402.2916 52.916664 L 1428.7499 0.0 L 1428.7499 0.0 Q 1428.7499 0.0 1428.7499 52.916664 L 1428.7499 105.83333 L 1428.7499 105.83333 L 1428.7499 105.83333 L 1455.2083 132.29166 L 1481.6666 132.29166 L 1481.6666 158.74998 L 1481.6666 185.20833 L 1508.1249 185.20833 L 1508.1249 211.66666 L 1508.1249 211.66666 L 1534.5833 211.66666 L 1534.5833 185.20833 L 1534.5833 158.74998 L 1561.0416 158.74998 Q 1587.4999 185.20833 1613.9583 158.74998 Q 1640.4166 105.83333 1640.4166 105.83333 L 1640.4166 105.83333 L 1640.4166 370.41666 Q 1666.8749 608.5416 1693.3333 608.5416 Q 1719.7916 608.5416 1719.7916 582.0833 L 1719.7916 529.1666 L 1719.7916 529.1666 Q 1746.2499 529.1666 1746.2499 582.0833 L 1746.2499 634.99994 L 1746.2499 714.37494 L 1746.2499 793.74994 L 1746.2499 793.74994 L 1746.2499 793.74994 L 1746.2499 846.6666 L 1746.2499 899.5833 L 1799.1666 899.5833 L 1825.6249 899.5833 L 1825.6249 926.0416 L 1825.6249 926.0416 L 1799.1666 926.0416 L 1772.7083 952.49994 L 1772.7083 952.49994 L 1746.2499 952.49994 L 1746.2499 1005.4166 L 1746.2499 1084.7916 L 1746.2499 1111.25 Q 1746.2499 1164.1666 1719.7916 1402.2916 L 1719.7916 1640.4166 L 1693.3333 2037.2915 Q 1693.3333 2434.1665 1666.8749 2434.1665 L 1666.8749 2434.1665 L 1640.4166 2328.3333 Q 1640.4166 2248.9583 1587.4999 2381.2498 Q 1587.4999 2513.5415 1561.0416 2539.9998 L 1534.5833 2566.4583 L 1534.5833 2592.9165 L 1534.5833 2619.3748 L 1508.1249 2592.9165 Q 1481.6666 2566.4583 1481.6666 2539.9998 Q 1481.6666 2513.5415 1455.2083 2539.9998 Q 1428.7499 2592.9165 1402.2916 2539.9998 Q 1375.8333 2513.5415 1375.8333 2566.4583 Q 1375.8333 2619.3748 1322.9166 2592.9165 Q 1296.4583 2592.9165 1296.4583 2619.3748 Q 1269.9999 2645.8333 1243.5416 2592.9165 L 1217.0833 2566.4583 L 1190.6249 2566.4583 L 1190.6249 2566.4583 L 1190.6249 2566.4583 Q 1190.6249 2539.9998 1164.1666 2539.9998 Q 1137.7083 2539.9998 1111.25 2592.9165 L 1111.25 2619.3748 L 1084.7916 2619.3748 L 1084.7916 2619.3748 L 1084.7916 2619.3748 L 1058.3333 2619.3748 L 1058.3333 2592.9165 Q 1058.3333 2566.4583 1058.3333 2487.0833 Q 1058.3333 2381.2498 1031.875 2328.3333 L 1005.4166 2248.9583 L 1005.4166 2248.9583 Q 1005.4166 2222.5 952.49994 2196.0415 L 926.0416 2169.5833 L 926.0416 2169.5833 Q 952.49994 2143.125 926.0416 1904.9999 Q 926.0416 1666.8749 899.5833 1666.8749 Q 873.12494 1640.4166 846.6666 1613.9583 Q 846.6666 1561.0416 767.2916 1508.1249 L 714.37494 1481.6666 L 634.99994 1481.6666 Q 555.625 1481.6666 449.79166 1534.5833 L 343.9583 1587.4999 L 343.9583 1613.9583 L 317.49997 1613.9583 L 317.49997 1640.4166 L 317.49997 1666.8749 L 291.04166 1693.3333 L 264.5833 1746.2499 L 264.5833 1799.1666 L 264.5833 1852.0833 L 238.12498 1852.0833 L 211.66666 1852.0833 L 211.66666 1799.1666 L 211.66666 1746.2499 L 185.20833 1772.7083 L 185.20833 1799.1666 L 158.74998 1799.1666 L 132.29166 1799.1666 L 132.29166 1772.7083 L 105.83333 1772.7083 L 105.83333 1772.7083 L 105.83333 1746.2499 L 52.916664 1746.2499 L 26.458332 1746.2499 L 0.0 1746.2499 L 0.0 1746.2499 L 0.0 1719.7916 L 0.0 1719.7916 L 0.0 1693.3333 L 0.0 1666.8749 L 0.0 1666.8749 L 0.0 1640.4166 L 0.0 1640.4166 L 0.0 1640.4166 L 26.458332 1640.4166 Q 52.916664 1640.4166 52.916664 1561.0416 Q 52.916664 1481.6666 79.37499 1481.6666 Q 105.83333 1481.6666 132.29166 1402.2916 L 158.74998 1322.9166 L 158.74998 1322.9166 Q 158.74998 1296.4583 185.20833 1217.0833 Q 211.66666 1164.1666 238.12498 1164.1666 Q 264.5833 1164.1666 291.04166 1111.25 Q 317.49997 1031.875 343.9583 873.12494 Q 370.41666 714.37494 396.87497 714.37494 Q 423.3333 714.37494 449.79166 529.1666 L 476.24997 370.41666 L 502.7083 370.41666 Q 529.1666 370.41666 555.625 291.04166 L 582.0833 211.66666 L 582.0833 211.66666 L 582.0833 211.66666 L 661.4583 238.12498 Q 740.8333 264.5833 767.2916 291.04166 Q 793.74994 317.49997 793.74994 291.04166 Q 793.74994 291.04166 820.2083 238.12498 L 820.2083 185.20833 L 820.2083 158.74998 L 820.2083 158.74998 L 820.2083 158.74998 Q 846.6666 158.74998 846.6666 158.74998 L 846.6666 158.74998 L 873.12494 185.20833 L 899.5833 185.20833 L 899.5833 211.66666 Q 899.5833 264.5833 926.0416 238.12498 Q 952.49994 211.66666 978.95825 317.49997 Q 1005.4166 423.3333 1058.3333 370.41666 Q 1111.25 343.9583 1111.25 370.41666 L 1111.25 423.3333 L 1137.7083 423.3333 L 1137.7083 423.3333 L 1137.7083 396.87497 Q 1164.1666 396.87497 1164.1666 396.87497 L 1164.1666 423.3333 L 1164.1666 423.3333 L 1190.6249 423.3333 L 1190.6249 396.87497 L 1217.0833 396.87497 L 1217.0833 370.41666 Q 1217.0833 343.9583 1296.4583 317.49997 Q 1349.3749 264.5833 1349.3749 185.20833 Q 1375.8333 105.83333 1402.2916 52.916664 z" svg:height="26.193748mm" draw:style-name="style-1482" svg:viewBox="0.0 0.0 1825.6249 2619.3748" svg:width="18.256248mm" svg:x="60.324997mm" svg:y="84.1375mm"/>
          <draw:path svg:d="M 79.37499 26.458332 L 79.37499 26.458332 L 79.37499 105.83333 Q 105.83333 185.20833 132.29166 158.74998 Q 185.20833 158.74998 185.20833 211.66666 L 185.20833 238.12498 L 185.20833 238.12498 Q 185.20833 264.5833 105.83333 238.12498 L 26.458332 238.12498 L 0.0 238.12498 Q 0.0 211.66666 0.0 211.66666 Q 26.458332 211.66666 26.458332 132.29166 L 26.458332 52.916664 L 26.458332 26.458332 Q 26.458332 0.0 52.916664 0.0 Q 79.37499 0.0 79.37499 26.458332 z" svg:height="2.38125mm" draw:style-name="style-1483" svg:viewBox="0.0 0.0 185.20833 238.12498" svg:width="1.8520832mm" svg:x="241.0354mm" svg:y="96.30833mm"/>
          <draw:path svg:d="M 423.3333 0.0 L 423.3333 0.0 L 449.79166 0.0 L 449.79166 0.0 L 449.79166 0.0 L 449.79166 0.0 L 476.24997 0.0 L 476.24997 26.458332 L 502.7083 105.83333 Q 502.7083 158.74998 529.1666 185.20833 Q 555.625 185.20833 555.625 264.5833 Q 555.625 317.49997 582.0833 291.04166 Q 608.5416 264.5833 608.5416 423.3333 Q 608.5416 582.0833 582.0833 555.625 Q 555.625 529.1666 555.625 634.99994 L 555.625 767.2916 L 582.0833 767.2916 L 582.0833 793.74994 L 582.0833 793.74994 L 608.5416 793.74994 L 608.5416 820.2083 L 608.5416 846.6666 L 608.5416 846.6666 Q 608.5416 846.6666 608.5416 873.12494 L 582.0833 873.12494 L 555.625 899.5833 Q 502.7083 952.49994 502.7083 1031.875 Q 502.7083 1111.25 476.24997 1111.25 L 476.24997 1111.25 L 476.24997 1084.7916 Q 449.79166 1084.7916 449.79166 1111.25 Q 449.79166 1137.7083 423.3333 1111.25 Q 396.87497 1058.3333 396.87497 1111.25 L 396.87497 1137.7083 L 370.41666 1137.7083 L 343.9583 1111.25 L 343.9583 1111.25 Q 343.9583 1111.25 317.49997 1005.4166 L 317.49997 873.12494 L 291.04166 873.12494 L 264.5833 873.12494 L 264.5833 899.5833 L 238.12498 926.0416 L 238.12498 978.95825 Q 238.12498 1031.875 211.66666 1058.3333 L 185.20833 1111.25 L 185.20833 1111.25 L 185.20833 1137.7083 L 185.20833 1137.7083 L 158.74998 1111.25 L 132.29166 1111.25 L 105.83333 1111.25 L 105.83333 1164.1666 L 79.37499 1243.5416 L 79.37499 1217.0833 L 79.37499 1164.1666 L 79.37499 1111.25 L 79.37499 1084.7916 L 105.83333 1084.7916 L 105.83333 1058.3333 L 105.83333 1058.3333 L 132.29166 1058.3333 L 132.29166 1031.875 Q 132.29166 1005.4166 105.83333 899.5833 Q 79.37499 820.2083 105.83333 687.9166 Q 132.29166 555.625 105.83333 555.625 Q 79.37499 555.625 79.37499 529.1666 Q 79.37499 502.7083 52.916664 529.1666 Q 26.458332 529.1666 26.458332 502.7083 L 0.0 476.24997 L 0.0 476.24997 L 26.458332 449.79166 L 26.458332 423.3333 Q 26.458332 396.87497 105.83333 343.9583 Q 185.20833 291.04166 185.20833 264.5833 Q 185.20833 238.12498 264.5833 185.20833 Q 343.9583 132.29166 370.41666 79.37499 L 396.87497 26.458332 L 396.87497 26.458332 Q 396.87497 26.458332 423.3333 0.0 z" svg:height="12.435416mm" draw:style-name="style-1484" svg:viewBox="0.0 0.0 608.5416 1243.5416" svg:width="6.0854163mm" svg:x="96.04375mm" svg:y="93.6625mm"/>
          <draw:path svg:d="M 0.0 26.458332 L 0.0 0.0 L 264.5833 238.12498 Q 529.1666 476.24997 555.625 502.7083 L 582.0833 529.1666 L 582.0833 529.1666 L 582.0833 529.1666 L 608.5416 555.625 L 634.99994 582.0833 L 634.99994 582.0833 L 634.99994 582.0833 L 634.99994 608.5416 L 634.99994 608.5416 L 661.4583 608.5416 L 661.4583 634.99994 L 687.9166 634.99994 L 714.37494 634.99994 L 740.8333 634.99994 L 767.2916 634.99994 L 846.6666 555.625 Q 952.49994 476.24997 952.49994 476.24997 L 952.49994 476.24997 L 978.95825 449.79166 L 1005.4166 423.3333 L 1005.4166 423.3333 L 1031.875 423.3333 L 1031.875 423.3333 L 1031.875 449.79166 L 1031.875 449.79166 L 1058.3333 449.79166 L 1058.3333 476.24997 L 1058.3333 476.24997 L 1058.3333 476.24997 L 1058.3333 476.24997 L 1058.3333 502.7083 L 1058.3333 502.7083 L 1084.7916 529.1666 L 1084.7916 529.1666 L 1084.7916 529.1666 L 1058.3333 529.1666 L 1058.3333 555.625 L 1058.3333 582.0833 L 1031.875 634.99994 Q 1005.4166 714.37494 1005.4166 767.2916 Q 952.49994 820.2083 846.6666 846.6666 Q 740.8333 899.5833 714.37494 952.49994 Q 687.9166 1005.4166 661.4583 1005.4166 Q 634.99994 1005.4166 634.99994 1031.875 L 634.99994 1058.3333 L 634.99994 1058.3333 Q 608.5416 1058.3333 608.5416 1084.7916 L 608.5416 1084.7916 L 582.0833 1084.7916 Q 529.1666 1111.25 476.24997 1111.25 Q 396.87497 1111.25 291.04166 1031.875 L 185.20833 952.49994 L 185.20833 952.49994 Q 158.74998 926.0416 132.29166 926.0416 L 105.83333 926.0416 L 105.83333 926.0416 Q 79.37499 899.5833 52.916664 899.5833 L 52.916664 899.5833 L 52.916664 899.5833 L 52.916664 873.12494 L 52.916664 873.12494 Q 52.916664 873.12494 105.83333 820.2083 Q 105.83333 767.2916 158.74998 529.1666 Q 158.74998 291.04166 132.29166 211.66666 Q 105.83333 105.83333 52.916664 105.83333 L 26.458332 79.37499 L 26.458332 52.916664 Q 0.0 52.916664 0.0 52.916664 L 0.0 52.916664 L 0.0 26.458332 z" svg:height="11.112499mm" draw:style-name="style-1485" svg:viewBox="0.0 0.0 1084.7916 1111.25" svg:width="10.847916mm" svg:x="227.01248mm" svg:y="119.59166mm"/>
          <draw:path svg:d="M 158.74998 26.458332 L 185.20833 0.0 L 238.12498 26.458332 Q 264.5833 26.458332 291.04166 52.916664 Q 291.04166 79.37499 343.9583 79.37499 Q 423.3333 105.83333 423.3333 158.74998 L 423.3333 211.66666 L 423.3333 396.87497 Q 423.3333 608.5416 396.87497 634.99994 Q 396.87497 661.4583 370.41666 661.4583 L 317.49997 661.4583 L 317.49997 661.4583 Q 291.04166 661.4583 264.5833 555.625 Q 211.66666 476.24997 158.74998 423.3333 Q 105.83333 370.41666 79.37499 449.79166 Q 52.916664 555.625 26.458332 555.625 L 0.0 555.625 L 0.0 529.1666 L 0.0 529.1666 L 0.0 502.7083 L 0.0 502.7083 L 26.458332 502.7083 L 26.458332 502.7083 L 26.458332 476.24997 L 0.0 476.24997 L 0.0 396.87497 Q 0.0 317.49997 52.916664 291.04166 Q 105.83333 264.5833 79.37499 238.12498 Q 52.916664 238.12498 52.916664 158.74998 Q 52.916664 79.37499 79.37499 79.37499 Q 105.83333 79.37499 105.83333 52.916664 Q 105.83333 26.458332 158.74998 26.458332 z" svg:height="6.614583mm" draw:style-name="style-1486" svg:viewBox="0.0 0.0 423.3333 661.4583" svg:width="4.233333mm" svg:x="124.35416mm" svg:y="157.95624mm"/>
          <draw:path svg:d="M 370.41666 0.0 L 370.41666 0.0 L 396.87497 52.916664 Q 423.3333 79.37499 529.1666 132.29166 Q 608.5416 132.29166 608.5416 158.74998 L 608.5416 158.74998 L 529.1666 158.74998 Q 476.24997 185.20833 449.79166 185.20833 L 423.3333 185.20833 L 370.41666 211.66666 L 343.9583 211.66666 L 343.9583 238.12498 L 343.9583 264.5833 L 343.9583 291.04166 Q 317.49997 291.04166 317.49997 238.12498 Q 317.49997 211.66666 264.5833 211.66666 Q 185.20833 238.12498 185.20833 211.66666 Q 211.66666 185.20833 132.29166 185.20833 L 79.37499 185.20833 L 79.37499 158.74998 L 79.37499 132.29166 L 52.916664 132.29166 L 0.0 132.29166 L 0.0 105.83333 L 0.0 105.83333 L 0.0 105.83333 L 26.458332 105.83333 L 52.916664 105.83333 L 79.37499 79.37499 L 79.37499 79.37499 L 105.83333 79.37499 L 105.83333 79.37499 L 105.83333 79.37499 L 105.83333 52.916664 L 105.83333 52.916664 L 238.12498 26.458332 Q 343.9583 26.458332 370.41666 0.0 z" svg:height="2.9104166mm" draw:style-name="style-1487" svg:viewBox="0.0 0.0 608.5416 291.04166" svg:width="6.0854163mm" svg:x="179.91666mm" svg:y="166.95207mm"/>
          <draw:path svg:d="M 158.74998 0.0 L 185.20833 0.0 L 238.12498 26.458332 Q 264.5833 26.458332 264.5833 52.916664 Q 291.04166 105.83333 291.04166 105.83333 L 291.04166 105.83333 L 291.04166 423.3333 Q 291.04166 714.37494 238.12498 793.74994 Q 211.66666 846.6666 211.66666 873.12494 L 211.66666 873.12494 L 185.20833 873.12494 Q 185.20833 899.5833 185.20833 899.5833 L 185.20833 899.5833 L 132.29166 899.5833 Q 79.37499 899.5833 79.37499 873.12494 L 105.83333 846.6666 L 105.83333 846.6666 Q 132.29166 846.6666 132.29166 793.74994 L 132.29166 767.2916 L 132.29166 740.8333 L 132.29166 687.9166 L 132.29166 634.99994 L 132.29166 608.5416 L 105.83333 529.1666 L 79.37499 476.24997 L 79.37499 476.24997 L 79.37499 476.24997 L 79.37499 449.79166 Q 79.37499 423.3333 26.458332 291.04166 Q -26.458332 158.74998 0.0 158.74998 L 52.916664 132.29166 L 52.916664 105.83333 L 79.37499 79.37499 L 79.37499 79.37499 L 79.37499 105.83333 L 105.83333 132.29166 Q 132.29166 158.74998 132.29166 79.37499 Q 132.29166 0.0 158.74998 0.0 z" svg:height="8.995832mm" draw:style-name="style-1488" svg:viewBox="0.0 0.0 291.04166 899.5833" svg:width="2.9104166mm" svg:x="201.3479mm" svg:y="67.73333mm"/>
          <draw:path svg:d="M 238.12498 0.0 L 264.5833 0.0 L 396.87497 26.458332 Q 555.625 52.916664 582.0833 79.37499 L 608.5416 79.37499 L 687.9166 158.74998 Q 767.2916 211.66666 793.74994 211.66666 L 793.74994 211.66666 L 846.6666 264.5833 Q 899.5833 317.49997 926.0416 317.49997 L 978.95825 317.49997 L 978.95825 317.49997 L 978.95825 317.49997 L 1005.4166 317.49997 L 1005.4166 343.9583 L 1005.4166 370.41666 Q 978.95825 370.41666 978.95825 370.41666 L 978.95825 396.87497 L 978.95825 423.3333 L 978.95825 449.79166 L 978.95825 529.1666 Q 978.95825 582.0833 978.95825 582.0833 L 978.95825 582.0833 L 978.95825 582.0833 Q 978.95825 555.625 926.0416 529.1666 Q 873.12494 502.7083 873.12494 476.24997 Q 873.12494 449.79166 820.2083 423.3333 Q 740.8333 423.3333 714.37494 476.24997 Q 714.37494 529.1666 714.37494 476.24997 Q 687.9166 449.79166 661.4583 449.79166 Q 634.99994 449.79166 634.99994 476.24997 Q 634.99994 502.7083 608.5416 502.7083 L 582.0833 502.7083 L 582.0833 476.24997 Q 555.625 476.24997 529.1666 476.24997 L 502.7083 476.24997 L 449.79166 476.24997 Q 396.87497 476.24997 317.49997 423.3333 Q 238.12498 423.3333 238.12498 370.41666 Q 211.66666 317.49997 185.20833 317.49997 L 158.74998 317.49997 L 158.74998 317.49997 Q 132.29166 291.04166 132.29166 264.5833 L 105.83333 264.5833 L 79.37499 264.5833 L 26.458332 264.5833 L 26.458332 238.12498 L 26.458332 238.12498 L 0.0 238.12498 L 0.0 211.66666 L 0.0 211.66666 L 26.458332 211.66666 L 26.458332 211.66666 L 26.458332 185.20833 L 79.37499 185.20833 L 105.83333 185.20833 L 105.83333 158.74998 Q 79.37499 105.83333 79.37499 105.83333 L 79.37499 105.83333 L 79.37499 79.37499 Q 105.83333 52.916664 105.83333 52.916664 L 132.29166 52.916664 L 158.74998 26.458332 Q 185.20833 0.0 238.12498 0.0 z" svg:height="5.820833mm" draw:style-name="style-1489" svg:viewBox="0.0 0.0 1005.4166 582.0833" svg:width="10.054166mm" svg:x="200.28957mm" svg:y="95.24999mm"/>
          <draw:path svg:d="M 105.83333 0.0 L 132.29166 0.0 L 132.29166 105.83333 Q 185.20833 185.20833 185.20833 211.66666 L 185.20833 264.5833 L 185.20833 264.5833 L 158.74998 264.5833 L 132.29166 291.04166 Q 105.83333 317.49997 52.916664 317.49997 L 0.0 317.49997 L 0.0 264.5833 L 26.458332 238.12498 L 26.458332 211.66666 Q 26.458332 185.20833 52.916664 158.74998 L 52.916664 158.74998 L 79.37499 79.37499 Q 105.83333 0.0 105.83333 0.0 z" svg:height="3.1749997mm" draw:style-name="style-1490" svg:viewBox="0.0 0.0 185.20833 317.49997" svg:width="1.8520832mm" svg:x="196.5854mm" svg:y="49.212498mm"/>
          <draw:path svg:d="M 343.9583 26.458332 L 343.9583 26.458332 L 370.41666 52.916664 Q 396.87497 105.83333 423.3333 238.12498 Q 449.79166 370.41666 502.7083 370.41666 Q 555.625 396.87497 555.625 423.3333 Q 555.625 449.79166 582.0833 449.79166 Q 608.5416 449.79166 608.5416 423.3333 Q 608.5416 396.87497 634.99994 396.87497 Q 661.4583 396.87497 661.4583 423.3333 Q 661.4583 449.79166 661.4583 529.1666 L 661.4583 582.0833 L 661.4583 634.99994 L 661.4583 661.4583 L 687.9166 661.4583 L 687.9166 661.4583 L 687.9166 714.37494 Q 687.9166 767.2916 714.37494 767.2916 Q 740.8333 767.2916 740.8333 793.74994 L 714.37494 846.6666 L 714.37494 846.6666 L 714.37494 846.6666 L 714.37494 820.2083 Q 714.37494 820.2083 687.9166 846.6666 Q 661.4583 899.5833 634.99994 899.5833 L 608.5416 873.12494 L 608.5416 873.12494 Q 608.5416 846.6666 582.0833 846.6666 Q 555.625 846.6666 555.625 873.12494 L 555.625 899.5833 L 555.625 899.5833 Q 529.1666 899.5833 502.7083 952.49994 Q 502.7083 978.95825 449.79166 952.49994 Q 396.87497 952.49994 396.87497 952.49994 Q 370.41666 978.95825 291.04166 978.95825 Q 185.20833 978.95825 158.74998 1005.4166 L 105.83333 1005.4166 L 105.83333 1031.875 L 79.37499 1058.3333 L 79.37499 1005.4166 Q 79.37499 926.0416 52.916664 926.0416 L 52.916664 926.0416 L 52.916664 873.12494 Q 52.916664 820.2083 26.458332 820.2083 Q 0.0 820.2083 0.0 793.74994 Q 0.0 767.2916 26.458332 767.2916 Q 79.37499 767.2916 79.37499 740.8333 Q 79.37499 714.37494 52.916664 714.37494 Q 26.458332 714.37494 26.458332 634.99994 L 52.916664 582.0833 L 52.916664 582.0833 L 79.37499 582.0833 L 79.37499 555.625 L 79.37499 529.1666 L 105.83333 423.3333 Q 132.29166 343.9583 132.29166 238.12498 L 158.74998 105.83333 L 185.20833 52.916664 Q 211.66666 0.0 264.5833 0.0 Q 317.49997 -26.458332 317.49997 0.0 Q 343.9583 26.458332 343.9583 26.458332 z" svg:height="10.583333mm" draw:style-name="style-1491" svg:viewBox="0.0 0.0 740.8333 1058.3333" svg:width="7.408333mm" svg:x="235.74374mm" svg:y="87.84166mm"/>
          <draw:path svg:d="M 185.20833 0.0 L 238.12498 26.458332 L 211.66666 52.916664 Q 211.66666 52.916664 238.12498 79.37499 Q 291.04166 105.83333 291.04166 132.29166 Q 291.04166 158.74998 317.49997 158.74998 Q 343.9583 158.74998 343.9583 185.20833 L 370.41666 211.66666 L 370.41666 211.66666 Q 370.41666 211.66666 370.41666 264.5833 Q 370.41666 317.49997 238.12498 291.04166 L 105.83333 264.5833 L 105.83333 264.5833 Q 105.83333 264.5833 52.916664 211.66666 Q 0.0 185.20833 0.0 105.83333 Q 0.0 52.916664 52.916664 52.916664 Q 132.29166 26.458332 132.29166 0.0 Q 132.29166 -26.458332 185.20833 0.0 z" svg:height="2.9104166mm" draw:style-name="style-1492" svg:viewBox="0.0 0.0 370.41666 291.04166" svg:width="3.7041664mm" svg:x="249.76665mm" svg:y="156.10416mm"/>
          <draw:path svg:d="M 0.0 926.0416 L 0.0 0.0 L 26.458332 26.458332 Q 26.458332 79.37499 79.37499 291.04166 Q 79.37499 502.7083 132.29166 529.1666 Q 185.20833 555.625 291.04166 555.625 L 370.41666 555.625 L 370.41666 582.0833 L 396.87497 582.0833 L 396.87497 634.99994 L 396.87497 687.9166 L 423.3333 661.4583 L 449.79166 634.99994 L 449.79166 634.99994 L 449.79166 634.99994 L 449.79166 1243.5416 L 449.79166 1825.6249 L 423.3333 1719.7916 Q 396.87497 1613.9583 343.9583 1640.4166 Q 291.04166 1640.4166 264.5833 1666.8749 Q 264.5833 1693.3333 211.66666 1693.3333 Q 158.74998 1693.3333 158.74998 1719.7916 Q 132.29166 1746.2499 132.29166 1825.6249 L 132.29166 1904.9999 L 105.83333 1904.9999 L 105.83333 1878.5416 L 105.83333 1878.5416 L 79.37499 1878.5416 L 79.37499 1852.0833 L 79.37499 1825.6249 L 52.916664 1852.0833 L 26.458332 1878.5416 L 26.458332 1852.0833 L 26.458332 1825.6249 L 0.0 1825.6249 L 0.0 1825.6249 L 0.0 926.0416 z M 343.9583 846.6666 L 343.9583 873.12494 L 291.04166 873.12494 Q 211.66666 873.12494 185.20833 793.74994 Q 185.20833 714.37494 291.04166 714.37494 Q 370.41666 714.37494 370.41666 767.2916 Q 343.9583 846.6666 343.9583 846.6666 z" svg:height="19.05mm" draw:style-name="style-1493" svg:viewBox="0.0 0.0 449.79166 1904.9999" svg:width="4.497916mm" svg:x="8.73125mm" svg:y="94.456245mm"/>
          <draw:path svg:d="M 211.66666 105.83333 L 264.5833 105.83333 L 264.5833 105.83333 L 264.5833 132.29166 L 264.5833 132.29166 Q 238.12498 158.74998 238.12498 158.74998 L 238.12498 158.74998 L 238.12498 158.74998 Q 211.66666 185.20833 211.66666 211.66666 Q 211.66666 211.66666 132.29166 211.66666 Q 52.916664 238.12498 52.916664 211.66666 L 26.458332 158.74998 L 26.458332 158.74998 Q 52.916664 158.74998 52.916664 132.29166 Q 52.916664 105.83333 26.458332 105.83333 L 0.0 132.29166 L 0.0 79.37499 Q 0.0 26.458332 52.916664 0.0 Q 52.916664 -26.458332 105.83333 26.458332 Q 132.29166 105.83333 211.66666 105.83333 z" svg:height="2.1166666mm" draw:style-name="style-1494" svg:viewBox="0.0 0.0 264.5833 211.66666" svg:width="2.6458333mm" svg:x="198.43748mm" svg:y="193.67499mm"/>
          <draw:path svg:d="M 291.04166 661.4583 L 317.49997 0.0 L 317.49997 0.0 Q 343.9583 0.0 343.9583 555.625 L 343.9583 1084.7916 L 370.41666 1111.25 L 396.87497 1137.7083 L 396.87497 1190.6249 L 396.87497 1243.5416 L 423.3333 1243.5416 L 423.3333 1243.5416 L 423.3333 1217.0833 L 449.79166 1217.0833 L 449.79166 1217.0833 L 449.79166 1217.0833 L 449.79166 1296.4583 Q 423.3333 1349.3749 396.87497 1375.8333 Q 370.41666 1402.2916 343.9583 1402.2916 L 343.9583 1402.2916 L 317.49997 1402.2916 Q 291.04166 1428.7499 291.04166 1561.0416 Q 291.04166 1693.3333 291.04166 2143.125 L 291.04166 2592.9165 L 264.5833 2592.9165 L 264.5833 2592.9165 L 264.5833 2566.4583 L 238.12498 2566.4583 L 238.12498 2566.4583 L 238.12498 2566.4583 L 238.12498 2566.4583 L 238.12498 2539.9998 L 211.66666 2539.9998 L 211.66666 2539.9998 L 211.66666 2513.5415 L 185.20833 2513.5415 L 185.20833 2513.5415 L 185.20833 2513.5415 L 185.20833 2513.5415 L 185.20833 2487.0833 L 158.74998 2487.0833 L 158.74998 2487.0833 L 158.74998 2460.6248 L 132.29166 2460.6248 L 132.29166 2460.6248 L 132.29166 2460.6248 L 132.29166 2460.6248 L 132.29166 2434.1665 L 105.83333 2434.1665 L 105.83333 2407.7083 L 105.83333 2407.7083 L 79.37499 2407.7083 L 79.37499 2407.7083 Q 79.37499 2407.7083 52.916664 2354.7915 Q 26.458332 2328.3333 0.0 1957.9165 Q -26.458332 1587.4999 52.916664 1561.0416 Q 132.29166 1508.1249 211.66666 1402.2916 Q 291.04166 1296.4583 291.04166 661.4583 z" svg:height="25.929165mm" draw:style-name="style-1495" svg:viewBox="0.0 0.0 449.79166 2592.9165" svg:width="4.497916mm" svg:x="8.73125mm" svg:y="187.06041mm"/>
          <draw:path svg:d="M 105.83333 0.0 L 158.74998 0.0 L 158.74998 26.458332 L 158.74998 52.916664 L 158.74998 343.9583 Q 158.74998 634.99994 132.29166 687.9166 Q 105.83333 740.8333 105.83333 846.6666 L 105.83333 952.49994 L 132.29166 952.49994 L 132.29166 978.95825 L 105.83333 978.95825 L 105.83333 978.95825 L 79.37499 978.95825 L 52.916664 978.95825 L 52.916664 952.49994 Q 52.916664 926.0416 26.458332 846.6666 L 0.0 793.74994 L 0.0 529.1666 Q 0.0 238.12498 26.458332 158.74998 L 52.916664 79.37499 L 52.916664 52.916664 Q 79.37499 0.0 105.83333 0.0 z" svg:height="9.789583mm" draw:style-name="style-1496" svg:viewBox="0.0 0.0 158.74998 978.95825" svg:width="1.5874999mm" svg:x="152.4mm" svg:y="40.74583mm"/>
          <draw:path svg:d="M 132.29166 52.916664 L 132.29166 0.0 L 132.29166 0.0 L 132.29166 0.0 L 158.74998 52.916664 L 158.74998 79.37499 L 238.12498 79.37499 Q 291.04166 52.916664 396.87497 52.916664 L 529.1666 52.916664 L 476.24997 79.37499 Q 449.79166 105.83333 449.79166 158.74998 L 449.79166 211.66666 L 449.79166 211.66666 L 449.79166 211.66666 L 449.79166 238.12498 L 449.79166 238.12498 L 476.24997 264.5833 L 502.7083 291.04166 L 502.7083 291.04166 L 502.7083 317.49997 L 582.0833 317.49997 Q 661.4583 370.41666 714.37494 370.41666 L 793.74994 370.41666 L 793.74994 396.87497 Q 820.2083 423.3333 820.2083 423.3333 L 820.2083 449.79166 L 820.2083 476.24997 L 820.2083 476.24997 L 793.74994 476.24997 L 793.74994 476.24997 L 793.74994 529.1666 L 793.74994 608.5416 L 793.74994 634.99994 L 793.74994 634.99994 L 767.2916 634.99994 L 767.2916 634.99994 L 714.37494 634.99994 Q 687.9166 634.99994 661.4583 608.5416 Q 608.5416 608.5416 608.5416 634.99994 Q 608.5416 687.9166 529.1666 714.37494 Q 449.79166 740.8333 449.79166 767.2916 Q 449.79166 793.74994 396.87497 793.74994 L 370.41666 793.74994 L 370.41666 793.74994 Q 370.41666 793.74994 370.41666 767.2916 Q 396.87497 740.8333 317.49997 740.8333 L 264.5833 714.37494 L 238.12498 714.37494 Q 238.12498 687.9166 238.12498 634.99994 Q 238.12498 582.0833 158.74998 582.0833 Q 79.37499 582.0833 79.37499 608.5416 L 52.916664 634.99994 L 52.916664 634.99994 L 26.458332 634.99994 L 26.458332 582.0833 L 26.458332 529.1666 L 26.458332 476.24997 Q 26.458332 449.79166 0.0 423.3333 Q -26.458332 370.41666 0.0 317.49997 Q 26.458332 291.04166 79.37499 264.5833 Q 132.29166 238.12498 132.29166 211.66666 Q 132.29166 185.20833 158.74998 185.20833 Q 185.20833 185.20833 185.20833 158.74998 L 185.20833 105.83333 L 158.74998 105.83333 Q 132.29166 105.83333 132.29166 52.916664 z" svg:height="7.9374995mm" draw:style-name="style-1497" svg:viewBox="0.0 0.0 820.2083 793.74994" svg:width="8.202083mm" svg:x="203.46457mm" svg:y="148.69583mm"/>
          <draw:path svg:d="M 0.0 26.458332 L 0.0 0.0 L 132.29166 79.37499 Q 238.12498 132.29166 264.5833 158.74998 L 291.04166 185.20833 L 291.04166 185.20833 L 291.04166 185.20833 L 317.49997 185.20833 L 317.49997 185.20833 L 343.9583 211.66666 L 370.41666 238.12498 L 396.87497 238.12498 L 423.3333 238.12498 L 449.79166 264.5833 L 502.7083 264.5833 L 502.7083 264.5833 Q 502.7083 291.04166 529.1666 291.04166 L 555.625 291.04166 L 608.5416 317.49997 L 687.9166 343.9583 L 714.37494 343.9583 L 714.37494 343.9583 L 714.37494 343.9583 L 714.37494 343.9583 L 661.4583 370.41666 L 634.99994 396.87497 L 634.99994 396.87497 L 634.99994 396.87497 L 608.5416 396.87497 Q 555.625 396.87497 449.79166 396.87497 L 370.41666 396.87497 L 343.9583 396.87497 Q 317.49997 396.87497 291.04166 370.41666 L 238.12498 343.9583 L 238.12498 343.9583 Q 238.12498 343.9583 211.66666 317.49997 Q 185.20833 317.49997 158.74998 264.5833 L 132.29166 238.12498 L 132.29166 211.66666 L 132.29166 211.66666 L 105.83333 211.66666 L 105.83333 185.20833 L 79.37499 185.20833 Q 52.916664 185.20833 52.916664 158.74998 Q 26.458332 158.74998 26.458332 105.83333 L 26.458332 52.916664 L 26.458332 52.916664 Q 0.0 26.458332 0.0 26.458332 L 0.0 26.458332 L 0.0 26.458332 z" svg:height="3.9687498mm" draw:style-name="style-1498" svg:viewBox="0.0 0.0 714.37494 396.87497" svg:width="7.1437497mm" svg:x="106.627075mm" svg:y="121.97291mm"/>
          <draw:path svg:d="M 158.74998 0.0 L 158.74998 0.0 L 185.20833 26.458332 Q 238.12498 26.458332 211.66666 79.37499 Q 185.20833 132.29166 185.20833 158.74998 Q 185.20833 158.74998 158.74998 185.20833 L 158.74998 211.66666 L 132.29166 211.66666 Q 132.29166 185.20833 105.83333 185.20833 Q 79.37499 185.20833 79.37499 211.66666 Q 79.37499 238.12498 26.458332 238.12498 L 0.0 264.5833 L 0.0 238.12498 L 0.0 238.12498 L 0.0 238.12498 Q 26.458332 211.66666 26.458332 211.66666 L 26.458332 211.66666 L 26.458332 185.20833 Q 26.458332 185.20833 52.916664 185.20833 L 52.916664 158.74998 L 52.916664 158.74998 Q 79.37499 158.74998 105.83333 79.37499 L 132.29166 26.458332 L 132.29166 26.458332 Q 158.74998 26.458332 158.74998 0.0 z" svg:height="2.6458333mm" draw:style-name="style-1499" svg:viewBox="0.0 0.0 211.66666 264.5833" svg:width="2.1166666mm" svg:x="106.09791mm" svg:y="186.53123mm"/>
          <draw:path svg:d="M 846.6666 0.0 L 846.6666 0.0 L 873.12494 0.0 L 899.5833 0.0 L 899.5833 0.0 L 926.0416 0.0 L 926.0416 0.0 L 926.0416 0.0 L 1190.6249 0.0 Q 1481.6666 0.0 1534.5833 26.458332 L 1587.4999 26.458332 L 1693.3333 26.458332 Q 1799.1666 26.458332 1746.2499 132.29166 Q 1666.8749 238.12498 1666.8749 264.5833 L 1666.8749 264.5833 L 1587.4999 476.24997 Q 1508.1249 714.37494 1481.6666 740.8333 L 1455.2083 793.74994 L 1455.2083 820.2083 L 1455.2083 846.6666 L 1455.2083 846.6666 Q 1455.2083 846.6666 1428.7499 846.6666 L 1428.7499 873.12494 L 1428.7499 873.12494 Q 1402.2916 873.12494 1402.2916 899.5833 Q 1375.8333 899.5833 1349.3749 899.5833 Q 1296.4583 899.5833 1217.0833 926.0416 L 1137.7083 952.49994 L 1137.7083 952.49994 Q 1137.7083 952.49994 1058.3333 1031.875 L 978.95825 1084.7916 L 978.95825 1058.3333 Q 978.95825 1005.4166 1005.4166 1005.4166 Q 1031.875 978.95825 899.5833 952.49994 Q 767.2916 899.5833 661.4583 926.0416 L 555.625 952.49994 L 555.625 926.0416 Q 555.625 899.5833 608.5416 899.5833 Q 634.99994 873.12494 608.5416 820.2083 Q 608.5416 767.2916 582.0833 740.8333 L 555.625 740.8333 L 529.1666 714.37494 L 502.7083 687.9166 L 502.7083 714.37494 L 502.7083 740.8333 L 476.24997 740.8333 L 476.24997 740.8333 L 449.79166 714.37494 L 423.3333 687.9166 L 423.3333 687.9166 L 423.3333 687.9166 L 449.79166 687.9166 L 449.79166 687.9166 L 502.7083 687.9166 L 555.625 687.9166 L 555.625 687.9166 L 555.625 687.9166 L 582.0833 687.9166 L 582.0833 687.9166 L 582.0833 714.37494 L 608.5416 714.37494 L 661.4583 740.8333 Q 714.37494 740.8333 767.2916 740.8333 L 793.74994 740.8333 L 846.6666 740.8333 Q 899.5833 740.8333 926.0416 740.8333 L 952.49994 740.8333 L 952.49994 740.8333 L 978.95825 740.8333 L 978.95825 740.8333 L 978.95825 740.8333 L 978.95825 714.37494 L 978.95825 714.37494 L 1005.4166 687.9166 L 1031.875 661.4583 L 1031.875 582.0833 L 1031.875 476.24997 L 1058.3333 449.79166 L 1058.3333 423.3333 L 1031.875 423.3333 L 1005.4166 423.3333 L 1005.4166 449.79166 L 978.95825 476.24997 L 952.49994 529.1666 Q 926.0416 582.0833 873.12494 608.5416 L 846.6666 634.99994 L 846.6666 634.99994 L 820.2083 634.99994 L 820.2083 634.99994 L 820.2083 634.99994 L 793.74994 661.4583 L 767.2916 661.4583 L 767.2916 634.99994 Q 767.2916 608.5416 793.74994 529.1666 L 820.2083 476.24997 L 793.74994 476.24997 Q 767.2916 502.7083 767.2916 529.1666 L 767.2916 529.1666 L 767.2916 529.1666 Q 767.2916 529.1666 740.8333 529.1666 L 740.8333 555.625 L 714.37494 555.625 Q 687.9166 582.0833 661.4583 502.7083 L 661.4583 449.79166 L 661.4583 449.79166 Q 661.4583 423.3333 608.5416 449.79166 Q 555.625 449.79166 555.625 370.41666 L 555.625 264.5833 L 529.1666 264.5833 L 529.1666 264.5833 L 529.1666 291.04166 L 502.7083 291.04166 L 502.7083 317.49997 L 502.7083 370.41666 L 476.24997 423.3333 Q 449.79166 449.79166 449.79166 529.1666 L 449.79166 608.5416 L 449.79166 608.5416 L 423.3333 608.5416 L 423.3333 582.0833 L 396.87497 529.1666 L 396.87497 529.1666 L 396.87497 529.1666 L 396.87497 502.7083 L 396.87497 502.7083 L 370.41666 502.7083 L 370.41666 476.24997 L 370.41666 476.24997 L 396.87497 476.24997 L 396.87497 423.3333 Q 396.87497 396.87497 291.04166 423.3333 Q 211.66666 423.3333 211.66666 370.41666 Q 211.66666 343.9583 185.20833 317.49997 Q 132.29166 317.49997 132.29166 291.04166 L 105.83333 264.5833 L 105.83333 238.12498 L 132.29166 238.12498 L 132.29166 238.12498 L 132.29166 211.66666 L 79.37499 211.66666 L 0.0 211.66666 L 0.0 211.66666 L 0.0 185.20833 L 0.0 158.74998 L 26.458332 158.74998 L 26.458332 158.74998 L 26.458332 158.74998 L 26.458332 158.74998 L 26.458332 132.29166 L 26.458332 132.29166 L 52.916664 105.83333 L 52.916664 105.83333 L 79.37499 105.83333 L 79.37499 79.37499 L 79.37499 52.916664 L 449.79166 26.458332 Q 846.6666 0.0 846.6666 0.0 z" svg:height="10.847916mm" draw:style-name="style-1500" svg:viewBox="0.0 0.0 1746.2499 1084.7916" svg:width="17.4625mm" svg:x="159.54375mm" svg:y="183.62082mm"/>
          <draw:path svg:d="M 26.458332 105.83333 L 52.916664 0.0 L 52.916664 0.0 L 52.916664 26.458332 L 52.916664 26.458332 Q 52.916664 26.458332 79.37499 52.916664 L 79.37499 52.916664 L 105.83333 158.74998 Q 158.74998 264.5833 185.20833 264.5833 Q 211.66666 264.5833 211.66666 238.12498 L 211.66666 238.12498 L 238.12498 238.12498 Q 264.5833 238.12498 264.5833 264.5833 L 264.5833 291.04166 L 238.12498 291.04166 Q 211.66666 317.49997 211.66666 317.49997 Q 211.66666 317.49997 158.74998 317.49997 Q 105.83333 317.49997 105.83333 370.41666 L 132.29166 449.79166 L 105.83333 449.79166 Q 79.37499 423.3333 52.916664 423.3333 L 26.458332 396.87497 L 0.0 396.87497 Q 0.0 370.41666 0.0 370.41666 L 0.0 370.41666 L 0.0 317.49997 Q 0.0 264.5833 0.0 264.5833 Q 0.0 238.12498 26.458332 105.83333 z" svg:height="4.497916mm" draw:style-name="style-1501" svg:viewBox="0.0 0.0 264.5833 449.79166" svg:width="2.6458333mm" svg:x="229.65833mm" svg:y="146.57916mm"/>
          <draw:path svg:d="M 317.49997 767.2916 L 317.49997 767.2916 L 185.20833 767.2916 L 52.916664 767.2916 L 26.458332 740.8333 L 0.0 740.8333 L 0.0 714.37494 L 0.0 687.9166 L 26.458332 661.4583 L 26.458332 608.5416 L 26.458332 582.0833 Q 26.458332 555.625 52.916664 555.625 Q 79.37499 555.625 105.83333 291.04166 Q 158.74998 0.0 211.66666 0.0 Q 264.5833 0.0 238.12498 291.04166 Q 211.66666 582.0833 238.12498 661.4583 Q 264.5833 714.37494 291.04166 740.8333 Q 317.49997 767.2916 317.49997 767.2916 z" svg:height="7.6729164mm" draw:style-name="style-1502" svg:viewBox="0.0 0.0 317.49997 767.2916" svg:width="3.1749997mm" svg:x="139.7mm" svg:y="42.597916mm"/>
          <draw:path svg:d="M 158.74998 26.458332 L 158.74998 0.0 L 185.20833 0.0 Q 211.66666 26.458332 211.66666 26.458332 L 238.12498 26.458332 L 264.5833 79.37499 Q 264.5833 105.83333 291.04166 105.83333 L 317.49997 105.83333 L 317.49997 132.29166 Q 317.49997 185.20833 343.9583 185.20833 L 343.9583 211.66666 L 343.9583 211.66666 Q 343.9583 238.12498 264.5833 238.12498 Q 211.66666 291.04166 211.66666 291.04166 L 238.12498 317.49997 L 211.66666 317.49997 Q 185.20833 343.9583 158.74998 343.9583 L 132.29166 370.41666 L 105.83333 370.41666 L 105.83333 370.41666 L 105.83333 370.41666 Q 105.83333 370.41666 79.37499 343.9583 Q 52.916664 317.49997 26.458332 317.49997 L 0.0 317.49997 L 52.916664 291.04166 Q 132.29166 238.12498 158.74998 238.12498 Q 158.74998 211.66666 158.74998 185.20833 Q 105.83333 132.29166 158.74998 79.37499 Q 158.74998 52.916664 158.74998 26.458332 z" svg:height="3.7041664mm" draw:style-name="style-1503" svg:viewBox="0.0 0.0 343.9583 370.41666" svg:width="3.439583mm" svg:x="188.38332mm" svg:y="65.35208mm"/>
          <draw:path svg:d="M 343.9583 26.458332 L 343.9583 0.0 L 423.3333 0.0 Q 476.24997 26.458332 476.24997 0.0 L 476.24997 0.0 L 529.1666 79.37499 Q 582.0833 158.74998 608.5416 211.66666 L 608.5416 264.5833 L 529.1666 264.5833 Q 476.24997 291.04166 449.79166 317.49997 L 423.3333 343.9583 L 396.87497 343.9583 Q 396.87497 343.9583 264.5833 291.04166 Q 132.29166 264.5833 132.29166 238.12498 Q 105.83333 211.66666 52.916664 185.20833 L 0.0 185.20833 L 0.0 158.74998 Q 26.458332 132.29166 52.916664 132.29166 L 105.83333 132.29166 L 211.66666 158.74998 Q 317.49997 185.20833 370.41666 132.29166 Q 423.3333 79.37499 370.41666 79.37499 Q 343.9583 52.916664 343.9583 26.458332 z" svg:height="3.439583mm" draw:style-name="style-1504" svg:viewBox="0.0 0.0 608.5416 343.9583" svg:width="6.0854163mm" svg:x="259.82083mm" svg:y="165.36458mm"/>
          <draw:path svg:d="M 158.74998 396.87497 L 158.74998 396.87497 L 158.74998 423.3333 L 158.74998 423.3333 L 158.74998 423.3333 Q 158.74998 423.3333 105.83333 423.3333 L 52.916664 423.3333 L 0.0 423.3333 Q -52.916664 396.87497 52.916664 185.20833 Q 158.74998 0.0 185.20833 0.0 Q 211.66666 0.0 158.74998 132.29166 Q 105.83333 264.5833 105.83333 343.9583 Q 105.83333 423.3333 132.29166 423.3333 Q 132.29166 423.3333 158.74998 396.87497 z" svg:height="4.233333mm" draw:style-name="style-1505" svg:viewBox="0.0 0.0 185.20833 423.3333" svg:width="1.8520832mm" svg:x="191.55832mm" svg:y="186.79582mm"/>
          <draw:path svg:d="M 26.458332 132.29166 L 52.916664 0.0 L 52.916664 0.0 L 79.37499 0.0 L 79.37499 0.0 L 79.37499 26.458332 L 79.37499 26.458332 L 79.37499 26.458332 L 105.83333 52.916664 L 105.83333 79.37499 L 185.20833 79.37499 L 238.12498 79.37499 L 238.12498 105.83333 L 238.12498 105.83333 L 238.12498 185.20833 Q 211.66666 238.12498 264.5833 238.12498 Q 343.9583 238.12498 343.9583 185.20833 L 343.9583 158.74998 L 370.41666 317.49997 Q 396.87497 502.7083 423.3333 502.7083 Q 449.79166 529.1666 449.79166 555.625 L 449.79166 582.0833 L 449.79166 582.0833 Q 423.3333 608.5416 396.87497 608.5416 L 343.9583 661.4583 L 343.9583 661.4583 L 343.9583 661.4583 L 317.49997 661.4583 L 317.49997 661.4583 L 291.04166 661.4583 L 291.04166 661.4583 L 291.04166 687.9166 L 291.04166 687.9166 L 291.04166 687.9166 L 264.5833 714.37494 L 264.5833 714.37494 L 264.5833 714.37494 L 185.20833 714.37494 L 79.37499 714.37494 L 79.37499 687.9166 L 79.37499 687.9166 L 52.916664 687.9166 L 52.916664 714.37494 L 52.916664 714.37494 L 26.458332 714.37494 L 26.458332 714.37494 L 26.458332 714.37494 L 26.458332 502.7083 L 26.458332 317.49997 L 26.458332 291.04166 Q 26.458332 291.04166 0.0 291.04166 L 0.0 291.04166 L 0.0 291.04166 Q 0.0 291.04166 26.458332 132.29166 z" svg:height="7.1437497mm" draw:style-name="style-1506" svg:viewBox="0.0 0.0 449.79166 714.37494" svg:width="4.497916mm" svg:x="228.86458mm" svg:y="99.21874mm"/>
          <draw:path svg:d="M 12435.416 0.0 L 12435.416 0.0 L 12488.333 132.29166 Q 12541.249 264.5833 12541.249 582.0833 Q 12594.166 926.0416 12594.166 1322.9166 Q 12594.166 1693.3333 12594.166 1772.7083 Q 12647.083 1852.0833 12647.083 1772.7083 Q 12699.999 1693.3333 12805.833 1984.3749 Q 12938.124 2275.4165 12964.583 2301.875 Q 12964.583 2328.3333 12991.041 2116.6665 L 13017.499 1878.5416 L 13017.499 1931.4583 Q 13017.499 1984.3749 13043.958 1957.9165 Q 13070.416 1931.4583 13123.333 2116.6665 Q 13176.249 2301.875 13202.708 2275.4165 Q 13229.166 2275.4165 13229.166 2301.875 Q 13255.624 2328.3333 13282.083 2354.7915 Q 13308.541 2381.2498 13334.999 2407.7083 L 13334.999 2407.7083 L 13334.999 2963.3333 Q 13334.999 3518.9583 13361.458 5132.9165 L 13361.458 6720.4165 L 12885.208 6720.4165 L 12408.958 6720.4165 L 12408.958 6720.4165 Q 12408.958 6720.4165 12064.999 6693.958 L 11694.583 6693.958 L 11694.583 6561.6665 Q 11694.583 6429.3745 11694.583 6297.083 Q 11694.583 6138.333 11668.124 5926.6665 Q 11641.666 5688.5415 11588.749 5662.083 Q 11535.833 5662.083 11535.833 5635.6245 Q 11535.833 5609.1665 11509.374 5397.4995 Q 11482.916 5185.833 11350.624 5185.833 Q 11218.333 5185.833 11191.874 5159.3745 L 11165.416 5159.3745 L 11165.416 5159.3745 Q 11165.416 5132.9165 11112.499 5132.9165 Q 11086.041 5079.9995 10107.083 5079.9995 L 9101.666 5053.5415 L 8466.666 5053.5415 Q 7805.208 5027.083 5450.4165 5053.5415 L 3069.1665 5053.5415 L 1957.9165 5053.5415 Q 846.6666 5027.083 582.0833 5053.5415 L 343.9583 5053.5415 L 343.9583 5027.083 L 370.41666 5027.083 L 370.41666 5027.083 L 370.41666 5027.083 L 343.9583 5000.6245 L 317.49997 4974.1665 L 211.66666 4974.1665 Q 132.29166 4974.1665 211.66666 4947.708 Q 264.5833 4921.2495 158.74998 4921.2495 Q 52.916664 4921.2495 52.916664 4894.7915 Q 52.916664 4868.333 79.37499 4868.333 Q 105.83333 4868.333 52.916664 4841.8745 L 0.0 4841.8745 L 0.0 4815.4165 Q 26.458332 4815.4165 291.04166 4762.4995 Q 555.625 4709.583 687.9166 4736.0415 Q 846.6666 4736.0415 846.6666 4709.583 Q 846.6666 4656.6665 899.5833 4656.6665 Q 926.0416 4656.6665 1058.3333 4630.208 L 1190.6249 4603.75 L 1217.0833 4603.75 L 1269.9999 4603.75 L 1164.1666 4577.2915 Q 1058.3333 4550.833 1031.875 4550.833 L 1005.4166 4550.833 L 978.95825 4550.833 L 952.49994 4550.833 L 952.49994 4550.833 L 926.0416 4550.833 L 899.5833 4550.833 L 846.6666 4550.833 L 846.6666 4524.375 L 846.6666 4497.9165 L 899.5833 4497.9165 L 926.0416 4497.9165 L 952.49994 4471.458 L 1005.4166 4445.0 L 1005.4166 4445.0 L 1005.4166 4445.0 L 1031.875 4445.0 L 1031.875 4445.0 L 1375.8333 4392.083 Q 1693.3333 4392.083 1984.3749 4392.083 Q 2275.4165 4392.083 2275.4165 4392.083 L 2301.875 4392.083 L 2301.875 4365.625 L 2328.3333 4365.625 L 2328.3333 4365.625 L 2328.3333 4339.1665 L 2354.7915 4339.1665 L 2381.2498 4339.1665 L 2434.1665 4365.625 L 2513.5415 4365.625 L 2513.5415 4339.1665 L 2487.0833 4312.708 L 2487.0833 4312.708 L 2487.0833 4286.25 L 2487.0833 4286.25 L 2487.0833 4286.25 L 2460.6248 4286.25 L 2460.6248 4286.25 L 2434.1665 4286.25 L 2381.2498 4286.25 L 2275.4165 4286.25 L 2169.5833 4286.25 L 2169.5833 4259.7915 L 2169.5833 4259.7915 L 2196.0415 4259.7915 L 2196.0415 4233.333 L 2196.0415 4233.333 L 2169.5833 4233.333 L 2169.5833 4233.333 L 2169.5833 4233.333 L 2169.5833 4206.875 L 2169.5833 4206.875 L 2248.9583 4206.875 Q 2328.3333 4180.4165 2354.7915 4180.4165 L 2381.2498 4180.4165 L 2381.2498 4180.4165 L 2381.2498 4180.4165 L 2407.7083 4127.5 L 2407.7083 4074.583 L 2381.2498 4074.583 L 2354.7915 4074.583 L 2354.7915 4048.1248 L 2328.3333 4048.1248 L 2328.3333 4021.6665 L 2328.3333 3968.7498 L 2301.875 3995.208 L 2301.875 4021.6665 L 2275.4165 4021.6665 Q 2248.9583 4021.6665 2222.5 4048.1248 L 2222.5 4048.1248 L 2196.0415 4048.1248 Q 2169.5833 4074.583 2116.6665 4021.6665 L 2037.2915 4021.6665 L 2010.8333 4021.6665 L 2010.8333 4021.6665 L 1984.3749 3995.208 L 1957.9165 3995.208 L 1957.9165 3995.208 L 1957.9165 3968.7498 L 1984.3749 3968.7498 L 2010.8333 3968.7498 L 1957.9165 3942.2915 L 1931.4583 3942.2915 L 1931.4583 3915.833 L 1931.4583 3889.3748 L 1957.9165 3889.3748 L 1984.3749 3862.9165 L 1984.3749 3862.9165 L 2010.8333 3862.9165 L 2010.8333 3862.9165 L 2010.8333 3862.9165 L 2010.8333 3889.3748 L 2010.8333 3915.833 L 2116.6665 3915.833 Q 2222.5 3889.3748 2248.9583 3836.4583 Q 2275.4165 3809.9998 2275.4165 3783.5415 L 2275.4165 3783.5415 L 2381.2498 3783.5415 Q 2460.6248 3783.5415 2460.6248 3730.6248 L 2460.6248 3677.7083 L 2460.6248 3677.7083 L 2487.0833 3677.7083 L 2487.0833 3651.2498 L 2487.0833 3624.7915 L 2513.5415 3598.3333 Q 2539.9998 3545.4165 2539.9998 3518.9583 L 2539.9998 3492.4998 L 2566.4583 3466.0415 L 2566.4583 3439.5833 L 2592.9165 3439.5833 L 2619.3748 3439.5833 L 2619.3748 3518.9583 L 2645.8333 3598.3333 L 2645.8333 3492.4998 Q 2645.8333 3386.6665 2645.8333 3307.2915 Q 2645.8333 3227.9165 2698.7498 3174.9998 Q 2751.6665 3095.6248 2751.6665 3069.1665 L 2751.6665 3016.2498 L 2804.5833 3016.2498 Q 2831.0415 3042.7083 2831.0415 3016.2498 L 2831.0415 2989.7915 L 2831.0415 2989.7915 Q 2857.4998 2989.7915 2857.4998 2910.4165 Q 2910.4165 2804.5833 2963.3333 2778.1248 L 3016.2498 2751.6665 L 3095.6248 2725.2083 Q 3174.9998 2698.7498 3227.9165 2725.2083 Q 3280.8333 2751.6665 3413.1248 2751.6665 L 3545.4165 2751.6665 L 4021.6665 2751.6665 Q 4471.458 2751.6665 4497.9165 2725.2083 Q 4524.375 2698.7498 4550.833 2698.7498 L 4550.833 2698.7498 L 4841.8745 2698.7498 Q 5132.9165 2698.7498 5238.7495 2698.7498 L 5371.0415 2698.7498 L 5450.4165 2698.7498 Q 5556.2495 2698.7498 5609.1665 2672.2915 L 5662.083 2672.2915 L 5820.833 2672.2915 L 6006.0415 2672.2915 L 6085.4165 2698.7498 Q 6138.333 2751.6665 6535.208 2725.2083 Q 6932.083 2725.2083 6958.5415 2725.2083 L 6958.5415 2751.6665 L 7090.833 2751.6665 L 7196.6665 2751.6665 L 7249.583 2751.6665 L 7328.958 2751.6665 L 7672.9165 2778.1248 Q 8043.333 2804.5833 8149.166 2804.5833 L 8255.0 2804.5833 L 8784.166 2804.5833 Q 9286.875 2804.5833 9313.333 2831.0415 L 9339.791 2831.0415 L 9472.083 2831.0415 Q 9604.374 2857.4998 9736.666 2857.4998 L 9868.958 2857.4998 L 10001.249 2831.0415 L 10107.083 2831.0415 L 10239.374 2831.0415 L 10371.666 2831.0415 L 10424.583 2831.0415 L 10451.041 2857.4998 L 10583.333 2857.4998 Q 10742.083 2857.4998 10794.999 2883.9583 L 10847.916 2883.9583 L 10847.916 2883.9583 Q 10847.916 2910.4165 10847.916 2910.4165 L 10874.374 2910.4165 L 10900.833 2910.4165 L 10900.833 2910.4165 L 11059.583 2910.4165 Q 11244.791 2936.8748 11244.791 2910.4165 Q 11244.791 2883.9583 11271.249 2883.9583 L 11324.166 2883.9583 L 11377.083 2883.9583 Q 11429.999 2857.4998 11429.999 2857.4998 L 11429.999 2857.4998 L 11588.749 2857.4998 Q 11747.499 2857.4998 11747.499 2672.2915 Q 11747.499 2487.0833 11747.499 2487.0833 L 11747.499 2487.0833 L 11747.499 2487.0833 L 11747.499 2460.6248 L 11747.499 2381.2498 L 11747.499 2301.875 L 11773.958 2301.875 L 11800.416 2275.4165 L 11800.416 2275.4165 L 11800.416 2275.4165 L 11800.416 2275.4165 L 11800.416 2275.4165 L 11826.874 2248.9583 L 11853.333 2222.5 L 11853.333 2222.5 L 11853.333 2222.5 L 11853.333 2248.9583 L 11853.333 2248.9583 L 11879.791 2275.4165 Q 11906.249 2275.4165 11906.249 2328.3333 L 11906.249 2381.2498 L 11932.708 2381.2498 L 11932.708 2381.2498 L 11959.166 2381.2498 L 11985.624 2381.2498 L 11985.624 2381.2498 L 11959.166 2381.2498 L 11959.166 2328.3333 L 11959.166 2301.875 L 11932.708 2275.4165 Q 11906.249 2222.5 11906.249 2116.6665 Q 11906.249 2010.8333 11906.249 1693.3333 L 11932.708 1349.3749 L 11932.708 1322.9166 L 11959.166 1296.4583 L 11959.166 1269.9999 L 11959.166 1217.0833 L 11985.624 1217.0833 Q 12012.083 1217.0833 12012.083 1190.6249 L 12012.083 1164.1666 L 12038.541 1164.1666 Q 12064.999 1164.1666 12064.999 1137.7083 Q 12064.999 1111.25 12091.458 1164.1666 Q 12091.458 1243.5416 12117.916 1243.5416 L 12144.374 1217.0833 L 12144.374 1217.0833 L 12170.833 1217.0833 L 12170.833 1190.6249 L 12170.833 1164.1666 L 12197.291 1137.7083 Q 12223.749 1111.25 12223.749 1058.3333 Q 12276.666 1005.4166 12276.666 873.12494 L 12303.124 740.8333 L 12329.583 740.8333 L 12356.041 740.8333 L 12356.041 793.74994 L 12382.499 873.12494 L 12382.499 873.12494 L 12382.499 899.5833 L 12382.499 899.5833 L 12382.499 899.5833 L 12408.958 899.5833 L 12408.958 899.5833 L 12408.958 873.12494 L 12435.416 873.12494 L 12435.416 846.6666 L 12435.416 846.6666 L 12408.958 846.6666 L 12408.958 846.6666 L 12408.958 820.2083 L 12382.499 820.2083 L 12382.499 820.2083 L 12382.499 793.74994 L 12382.499 793.74994 L 12382.499 793.74994 L 12382.499 687.9166 Q 12382.499 582.0833 12408.958 317.49997 L 12435.416 26.458332 L 12435.416 0.0 z M 6111.8745 3095.6248 L 6111.8745 3095.6248 L 6111.8745 3122.0833 Q 6085.4165 3174.9998 6085.4165 3227.9165 Q 6032.4995 3280.8333 5953.1245 3333.7498 Q 5873.7495 3386.6665 5820.833 3413.1248 L 5741.458 3439.5833 L 5767.9165 3413.1248 Q 5794.3745 3386.6665 5820.833 3386.6665 L 5847.2915 3386.6665 L 5873.7495 3360.2083 L 5900.208 3333.7498 L 5900.208 3333.7498 L 5926.6665 3333.7498 L 5926.6665 3333.7498 L 5926.6665 3333.7498 L 5926.6665 3307.2915 L 5926.6665 3307.2915 L 5953.1245 3307.2915 Q 5953.1245 3280.8333 5953.1245 3280.8333 Q 5979.583 3280.8333 6006.0415 3174.9998 L 6058.958 3095.6248 L 6032.4995 3095.6248 Q 6032.4995 3069.1665 6032.4995 3069.1665 L 6058.958 3069.1665 L 6058.958 3069.1665 Q 6058.958 3069.1665 6085.4165 3042.7083 L 6085.4165 3042.7083 L 6111.8745 2963.3333 Q 6138.333 2857.4998 6191.2495 2857.4998 Q 6217.708 2857.4998 6244.1665 2857.4998 Q 6297.083 2883.9583 6244.1665 2963.3333 Q 6217.708 3016.2498 6164.7915 3069.1665 Q 6138.333 3095.6248 6111.8745 3095.6248 z M 4392.083 3413.1248 L 4392.083 3413.1248 L 4445.0 3280.8333 Q 4497.9165 3174.9998 4524.375 3174.9998 Q 4550.833 3174.9998 4524.375 3280.8333 Q 4471.458 3413.1248 4497.9165 3413.1248 Q 4550.833 3439.5833 4471.458 3439.5833 L 4392.083 3439.5833 L 4392.083 3439.5833 Q 4392.083 3439.5833 4339.1665 3439.5833 L 4286.25 3439.5833 L 4233.333 3439.5833 Q 4180.4165 3413.1248 4286.25 3201.4583 Q 4392.083 3016.2498 4418.5415 3016.2498 Q 4445.0 3016.2498 4392.083 3148.5415 Q 4339.1665 3280.8333 4339.1665 3360.2083 Q 4339.1665 3439.5833 4365.625 3439.5833 Q 4365.625 3439.5833 4392.083 3413.1248 z M 3016.2498 3280.8333 L 3016.2498 3307.2915 L 3016.2498 3333.7498 L 3016.2498 3360.2083 L 3069.1665 3307.2915 Q 3122.0833 3254.3748 3174.9998 3201.4583 Q 3227.9165 3122.0833 3280.8333 3148.5415 Q 3333.7498 3148.5415 3307.2915 3227.9165 Q 3280.8333 3280.8333 3280.8333 3307.2915 L 3280.8333 3307.2915 L 3280.8333 3280.8333 Q 3280.8333 3254.3748 3280.8333 3227.9165 Q 3280.8333 3174.9998 3254.3748 3174.9998 Q 3227.9165 3174.9998 3174.9998 3280.8333 Q 3122.0833 3360.2083 3069.1665 3386.6665 L 3016.2498 3413.1248 L 2963.3333 3413.1248 L 2936.8748 3439.5833 L 2910.4165 3439.5833 L 2857.4998 3439.5833 L 2857.4998 3413.1248 L 2857.4998 3386.6665 L 2883.9583 3280.8333 Q 2910.4165 3148.5415 2989.7915 3122.0833 Q 3042.7083 3122.0833 3069.1665 3148.5415 Q 3069.1665 3174.9998 3069.1665 3227.9165 Q 3016.2498 3280.8333 3016.2498 3280.8333 z M 3809.9998 3174.9998 L 3836.4583 3174.9998 L 3915.833 3148.5415 Q 3968.7498 3122.0833 3995.208 3148.5415 Q 4021.6665 3174.9998 4021.6665 3148.5415 Q 4048.1248 3122.0833 4074.583 3122.0833 L 4074.583 3122.0833 L 4074.583 3122.0833 Q 4074.583 3122.0833 4101.0415 3148.5415 L 4101.0415 3174.9998 L 4180.4165 3148.5415 Q 4233.333 3122.0833 4206.875 3174.9998 Q 4180.4165 3254.3748 4180.4165 3280.8333 L 4180.4165 3307.2915 L 4153.958 3333.7498 L 4127.5 3360.2083 L 4127.5 3280.8333 Q 4127.5 3227.9165 4101.0415 3227.9165 L 4101.0415 3201.4583 L 4074.583 3201.4583 Q 4048.1248 3227.9165 3995.208 3307.2915 Q 3942.2915 3413.1248 3915.833 3413.1248 Q 3889.3748 3413.1248 3915.833 3333.7498 L 3915.833 3227.9165 L 3942.2915 3201.4583 Q 3942.2915 3174.9998 3889.3748 3174.9998 L 3836.4583 3201.4583 L 3809.9998 3201.4583 L 3783.5415 3201.4583 L 3757.0833 3254.3748 Q 3757.0833 3307.2915 3730.6248 3333.7498 L 3704.1665 3386.6665 L 3704.1665 3413.1248 L 3704.1665 3439.5833 L 3677.7083 3439.5833 L 3651.2498 3439.5833 L 3651.2498 3413.1248 L 3651.2498 3386.6665 L 3677.7083 3360.2083 L 3704.1665 3333.7498 L 3704.1665 3280.8333 L 3704.1665 3227.9165 L 3730.6248 3174.9998 L 3730.6248 3148.5415 L 3704.1665 3148.5415 L 3677.7083 3174.9998 L 3677.7083 3174.9998 L 3651.2498 3174.9998 L 3651.2498 3201.4583 Q 3651.2498 3227.9165 3624.7915 3254.3748 Q 3598.3333 3280.8333 3598.3333 3280.8333 Q 3571.8748 3254.3748 3545.4165 3254.3748 L 3492.4998 3227.9165 L 3492.4998 3227.9165 L 3492.4998 3227.9165 L 3466.0415 3227.9165 L 3466.0415 3227.9165 L 3466.0415 3254.3748 L 3439.5833 3254.3748 L 3439.5833 3254.3748 L 3439.5833 3280.8333 L 3439.5833 3280.8333 L 3439.5833 3280.8333 L 3439.5833 3254.3748 L 3439.5833 3227.9165 L 3439.5833 3201.4583 L 3439.5833 3174.9998 L 3466.0415 3174.9998 L 3466.0415 3174.9998 L 3466.0415 3148.5415 L 3492.4998 3148.5415 L 3492.4998 3174.9998 Q 3492.4998 3201.4583 3571.8748 3174.9998 Q 3651.2498 3148.5415 3704.1665 3122.0833 Q 3757.0833 3095.6248 3757.0833 3122.0833 Q 3783.5415 3174.9998 3809.9998 3174.9998 z M 6349.9995 3122.0833 Q 6402.9165 3122.0833 6402.9165 3174.9998 Q 6429.3745 3254.3748 6402.9165 3254.3748 Q 6376.458 3254.3748 6376.458 3227.9165 Q 6349.9995 3174.9998 6297.083 3307.2915 Q 6244.1665 3439.5833 6244.1665 3333.7498 Q 6217.708 3254.3748 6191.2495 3254.3748 Q 6164.7915 3227.9165 6244.1665 3174.9998 Q 6297.083 3122.0833 6349.9995 3122.0833 z M 6588.1245 3201.4583 L 6641.0415 3122.0833 L 6667.4995 3095.6248 Q 6720.4165 3095.6248 6720.4165 3174.9998 Q 6720.4165 3280.8333 6693.958 3333.7498 Q 6667.4995 3386.6665 6720.4165 3360.2083 Q 6799.7915 3333.7498 6773.333 3386.6665 Q 6720.4165 3439.5833 6641.0415 3439.5833 L 6561.6665 3439.5833 L 6561.6665 3413.1248 L 6561.6665 3413.1248 L 6535.208 3413.1248 L 6535.208 3386.6665 L 6535.208 3386.6665 L 6508.7495 3386.6665 L 6508.7495 3333.7498 Q 6508.7495 3280.8333 6588.1245 3201.4583 z M 7143.7495 3122.0833 L 7276.0415 3122.0833 L 7302.4995 3122.0833 Q 7355.4165 3122.0833 7328.958 3280.8333 Q 7302.4995 3439.5833 7276.0415 3439.5833 L 7249.583 3439.5833 L 7249.583 3333.7498 Q 7249.583 3254.3748 7276.0415 3227.9165 L 7276.0415 3201.4583 L 7276.0415 3201.4583 Q 7276.0415 3174.9998 7249.583 3174.9998 Q 7223.1245 3174.9998 7143.7495 3307.2915 Q 7064.3745 3439.5833 7090.833 3307.2915 Q 7090.833 3174.9998 7064.3745 3148.5415 Q 7011.458 3122.0833 7143.7495 3122.0833 z M 7567.083 3122.0833 Q 7619.9995 3122.0833 7567.083 3201.4583 Q 7567.083 3280.8333 7487.708 3333.7498 Q 7408.333 3413.1248 7461.2495 3280.8333 Q 7514.1665 3122.0833 7567.083 3122.0833 z M 5132.9165 3809.9998 L 5185.833 3809.9998 L 5185.833 3809.9998 Q 5185.833 3783.5415 5212.2915 3783.5415 L 5212.2915 3809.9998 L 5397.4995 3809.9998 Q 5609.1665 3809.9998 5609.1665 3757.0833 Q 5609.1665 3730.6248 5635.6245 3730.6248 Q 5662.083 3730.6248 5662.083 3809.9998 Q 5635.6245 3915.833 5662.083 3915.833 Q 5662.083 3942.2915 5662.083 3968.7498 Q 5662.083 3968.7498 5635.6245 4021.6665 L 5635.6245 4048.1248 L 5662.083 4074.583 Q 5662.083 4074.583 5688.5415 4127.5 Q 5714.9995 4127.5 5714.9995 4127.5 L 5741.458 4127.5 L 5741.458 4127.5 Q 5741.458 4127.5 5767.9165 4101.0415 L 5767.9165 4101.0415 L 5767.9165 4074.583 Q 5767.9165 4048.1248 5794.3745 4048.1248 L 5794.3745 4048.1248 L 5794.3745 4021.6665 Q 5820.833 3968.7498 5820.833 3889.3748 Q 5847.2915 3809.9998 5900.208 3836.4583 L 5953.1245 3862.9165 L 6085.4165 3836.4583 Q 6191.2495 3809.9998 6191.2495 3809.9998 L 6191.2495 3809.9998 L 6402.9165 3809.9998 Q 6588.1245 3809.9998 6535.208 3862.9165 Q 6482.2915 3915.833 6402.9165 3968.7498 Q 6323.5415 3968.7498 6297.083 4021.6665 Q 6297.083 4048.1248 6270.6245 4048.1248 Q 6244.1665 4048.1248 6244.1665 3995.208 Q 6244.1665 3942.2915 6217.708 3942.2915 L 6217.708 3942.2915 L 6217.708 3968.7498 Q 6191.2495 3968.7498 6191.2495 3968.7498 L 6191.2495 3968.7498 L 6138.333 3968.7498 Q 6111.8745 3968.7498 6085.4165 3942.2915 L 6032.4995 3915.833 L 6006.0415 3915.833 L 5979.583 3915.833 L 5979.583 3915.833 L 5979.583 3915.833 L 5953.1245 3942.2915 L 5953.1245 3968.7498 L 5926.6665 3968.7498 L 5873.7495 3968.7498 L 5873.7495 3968.7498 L 5873.7495 3995.208 L 5873.7495 4021.6665 L 5873.7495 4048.1248 L 5900.208 4048.1248 L 5900.208 4074.583 L 5926.6665 4074.583 L 5953.1245 4074.583 L 6032.4995 4074.583 L 6138.333 4074.583 L 6138.333 4074.583 L 6138.333 4074.583 L 6164.7915 4127.5 L 6164.7915 4153.958 L 6191.2495 4153.958 L 6217.708 4180.4165 L 6217.708 4180.4165 L 6191.2495 4180.4165 L 6191.2495 4180.4165 L 6191.2495 4180.4165 L 6164.7915 4180.4165 L 6138.333 4180.4165 L 6058.958 4180.4165 Q 5979.583 4180.4165 5979.583 4206.875 Q 5979.583 4206.875 5873.7495 4206.875 Q 5767.9165 4233.333 5767.9165 4206.875 L 5741.458 4180.4165 L 5714.9995 4180.4165 Q 5714.9995 4180.4165 5450.4165 4206.875 Q 5159.3745 4233.333 5132.9165 4180.4165 L 5132.9165 4153.958 L 5106.458 4153.958 Q 5079.9995 4153.958 5053.5415 4180.4165 L 5027.083 4233.333 L 5027.083 4233.333 L 5027.083 4233.333 L 5027.083 4206.875 L 5027.083 4206.875 L 5000.6245 4206.875 L 5000.6245 4180.4165 L 4974.1665 4180.4165 L 4947.708 4180.4165 L 4921.2495 4180.4165 L 4894.7915 4180.4165 L 4868.333 4180.4165 L 4841.8745 4180.4165 L 4841.8745 4153.958 L 4841.8745 4153.958 L 4815.4165 4153.958 L 4815.4165 4127.5 L 4762.4995 4127.5 L 4736.0415 4127.5 L 4736.0415 4101.0415 L 4762.4995 4074.583 L 4762.4995 4021.6665 L 4762.4995 3968.7498 L 4788.958 3968.7498 L 4815.4165 3968.7498 L 4815.4165 3942.2915 L 4815.4165 3942.2915 L 4841.8745 3942.2915 L 4841.8745 3915.833 L 4868.333 3889.3748 Q 4921.2495 3862.9165 4921.2495 3809.9998 Q 4921.2495 3730.6248 4974.1665 3704.1665 Q 4974.1665 3677.7083 5027.083 3730.6248 Q 5053.5415 3809.9998 5132.9165 3809.9998 z M 8016.8745 3862.9165 L 8016.8745 3862.9165 L 8016.8745 3862.9165 Q 8016.8745 3862.9165 8016.8745 3836.4583 L 8043.333 3836.4583 L 8122.708 3809.9998 Q 8228.541 3809.9998 8255.0 3809.9998 Q 8307.916 3809.9998 8334.375 3757.0833 Q 8360.833 3704.1665 8360.833 3704.1665 Q 8360.833 3730.6248 8387.291 3757.0833 L 8387.291 3783.5415 L 8493.125 3783.5415 Q 8598.958 3757.0833 8625.416 3730.6248 Q 8678.333 3677.7083 8678.333 3809.9998 L 8678.333 3915.833 L 8678.333 3915.833 L 8678.333 3942.2915 L 8678.333 3942.2915 L 8678.333 3968.7498 L 8678.333 3968.7498 L 8678.333 3968.7498 L 8651.875 3968.7498 L 8651.875 3968.7498 L 8625.416 3968.7498 Q 8572.5 3968.7498 8466.666 3968.7498 L 8387.291 3968.7498 L 8307.916 3968.7498 Q 8255.0 3968.7498 8149.166 3968.7498 L 8016.8745 3968.7498 L 7990.416 3968.7498 Q 7990.416 3968.7498 7884.583 3968.7498 Q 7778.7495 3968.7498 7752.291 4021.6665 L 7725.833 4074.583 L 7699.3745 4074.583 L 7699.3745 4074.583 L 7672.9165 4101.0415 L 7646.458 4101.0415 L 7646.458 4074.583 L 7672.9165 4021.6665 L 7672.9165 4021.6665 Q 7672.9165 4021.6665 7672.9165 3995.208 Q 7672.9165 3995.208 7646.458 3968.7498 L 7619.9995 3942.2915 L 7567.083 3942.2915 Q 7514.1665 3915.833 7514.1665 3915.833 L 7514.1665 3915.833 L 7514.1665 3915.833 Q 7487.708 3915.833 7434.7915 3942.2915 Q 7381.8745 3968.7498 7302.4995 3942.2915 L 7223.1245 3915.833 L 7223.1245 3915.833 L 7196.6665 3915.833 L 7196.6665 3915.833 L 7196.6665 3915.833 L 7170.208 3942.2915 L 7143.7495 3942.2915 L 7143.7495 3915.833 L 7143.7495 3889.3748 L 7170.208 3889.3748 L 7170.208 3862.9165 L 7143.7495 3862.9165 L 7117.2915 3862.9165 L 7117.2915 3889.3748 L 7090.833 3889.3748 L 7090.833 3862.9165 L 7090.833 3836.4583 L 7117.2915 3836.4583 L 7117.2915 3809.9998 L 7117.2915 3809.9998 L 7143.7495 3809.9998 L 7143.7495 3809.9998 L 7143.7495 3809.9998 L 7196.6665 3809.9998 L 7223.1245 3809.9998 L 7223.1245 3809.9998 L 7249.583 3809.9998 L 7249.583 3809.9998 L 7249.583 3809.9998 L 7328.958 3783.5415 Q 7408.333 3783.5415 7408.333 3757.0833 Q 7434.7915 3704.1665 7461.2495 3704.1665 Q 7487.708 3704.1665 7514.1665 3730.6248 L 7514.1665 3730.6248 L 7514.1665 3704.1665 Q 7514.1665 3704.1665 7540.6245 3704.1665 L 7540.6245 3730.6248 L 7540.6245 3757.0833 L 7540.6245 3809.9998 L 7540.6245 3809.9998 Q 7567.083 3809.9998 7567.083 3809.9998 L 7567.083 3836.4583 L 7567.083 3836.4583 Q 7593.5415 3809.9998 7672.9165 3809.9998 L 7778.7495 3809.9998 L 7805.208 3757.0833 Q 7831.666 3704.1665 7884.583 3677.7083 Q 7937.4995 3677.7083 7911.041 3757.0833 Q 7884.583 3809.9998 7937.4995 3809.9998 Q 7963.958 3809.9998 7990.416 3862.9165 Q 7990.416 3915.833 7990.416 3889.3748 Q 7990.416 3889.3748 8016.8745 3862.9165 z M 3651.2498 3915.833 L 3598.3333 3915.833 L 3598.3333 3889.3748 L 3598.3333 3889.3748 L 3571.8748 3889.3748 L 3571.8748 3862.9165 L 3571.8748 3862.9165 L 3598.3333 3862.9165 L 3598.3333 3809.9998 L 3598.3333 3783.5415 L 3624.7915 3783.5415 L 3651.2498 3809.9998 L 3651.2498 3809.9998 L 3677.7083 3809.9998 L 3809.9998 3809.9998 Q 3968.7498 3809.9998 3968.7498 3757.0833 Q 3968.7498 3704.1665 3995.208 3704.1665 Q 4021.6665 3730.6248 4021.6665 3757.0833 Q 4021.6665 3809.9998 4074.583 3809.9998 Q 4127.5 3836.4583 4127.5 3889.3748 Q 4127.5 3942.2915 3915.833 3915.833 Q 3677.7083 3915.833 3651.2498 3915.833 z M 4524.375 3783.5415 Q 4550.833 3704.1665 4630.208 3757.0833 Q 4709.583 3783.5415 4709.583 3862.9165 Q 4709.583 3915.833 4550.833 3889.3748 Q 4418.5415 3862.9165 4418.5415 3836.4583 Q 4418.5415 3783.5415 4445.0 3783.5415 Q 4471.458 3783.5415 4471.458 3809.9998 Q 4497.9165 3862.9165 4524.375 3783.5415 z M 9736.666 3783.5415 L 9763.124 3783.5415 L 9763.124 3783.5415 Q 9789.583 3783.5415 9789.583 3809.9998 L 9789.583 3809.9998 L 9842.499 3757.0833 Q 9895.416 3704.1665 9921.874 3730.6248 Q 9948.333 3730.6248 9974.791 3757.0833 Q 10001.249 3809.9998 10054.166 3809.9998 Q 10080.624 3809.9998 10107.083 3836.4583 L 10107.083 3836.4583 L 10186.458 3836.4583 Q 10265.833 3836.4583 10265.833 3889.3748 Q 10265.833 3942.2915 10212.916 3942.2915 Q 10159.999 3942.2915 10159.999 3942.2915 L 10159.999 3968.7498 L 10133.541 3968.7498 L 10107.083 3968.7498 L 10107.083 3942.2915 Q 10107.083 3915.833 10107.083 3889.3748 L 10107.083 3862.9165 L 10107.083 3862.9165 Q 10107.083 3889.3748 10080.624 3915.833 Q 10054.166 3915.833 9948.333 3942.2915 L 9816.041 3968.7498 L 9524.999 3968.7498 L 9260.416 3968.7498 L 9154.583 3968.7498 Q 9075.208 3968.7498 9048.75 3942.2915 L 9048.75 3915.833 L 9048.75 3915.833 Q 9048.75 3942.2915 9022.291 3942.2915 L 9022.291 3942.2915 L 9022.291 3968.7498 Q 8995.833 3995.208 8995.833 4021.6665 L 8995.833 4048.1248 L 8969.375 4048.1248 L 8969.375 4074.583 L 8942.916 4074.583 L 8916.458 4074.583 L 8890.0 4101.0415 L 8863.541 4101.0415 L 8863.541 4074.583 L 8863.541 4048.1248 L 8890.0 4048.1248 L 8916.458 4021.6665 L 8916.458 4021.6665 L 8942.916 4021.6665 L 8942.916 4021.6665 L 8942.916 4021.6665 L 8942.916 3995.208 L 8942.916 3995.208 L 8969.375 3968.7498 L 8969.375 3942.2915 L 8942.916 3942.2915 L 8890.0 3942.2915 L 8890.0 3889.3748 L 8890.0 3836.4583 L 8916.458 3809.9998 L 8916.458 3783.5415 L 8942.916 3783.5415 L 8969.375 3783.5415 L 8942.916 3836.4583 Q 8916.458 3862.9165 8942.916 3862.9165 Q 8995.833 3862.9165 8995.833 3862.9165 L 9022.291 3862.9165 L 9048.75 3836.4583 Q 9075.208 3809.9998 9154.583 3809.9998 Q 9207.5 3809.9998 9233.958 3809.9998 L 9260.416 3809.9998 L 9419.166 3809.9998 Q 9577.916 3809.9998 9630.833 3757.0833 Q 9657.291 3704.1665 9683.749 3704.1665 Q 9736.666 3704.1665 9736.666 3730.6248 Q 9710.208 3757.0833 9736.666 3783.5415 z M 2725.2083 3809.9998 L 2672.2915 3862.9165 L 2645.8333 3889.3748 Q 2645.8333 3889.3748 2619.3748 3862.9165 Q 2619.3748 3836.4583 2592.9165 3809.9998 Q 2539.9998 3809.9998 2592.9165 3783.5415 Q 2672.2915 3783.5415 2698.7498 3809.9998 Q 2698.7498 3809.9998 2751.6665 3809.9998 Q 2778.1248 3757.0833 2725.2083 3809.9998 z M 3439.5833 3836.4583 L 3439.5833 3915.833 L 3386.6665 3889.3748 Q 3333.7498 3862.9165 3333.7498 3889.3748 Q 3333.7498 3915.833 3307.2915 3889.3748 Q 3280.8333 3862.9165 3148.5415 3862.9165 Q 3016.2498 3862.9165 2989.7915 3889.3748 Q 2963.3333 3889.3748 2989.7915 3836.4583 Q 3016.2498 3757.0833 3148.5415 3783.5415 Q 3280.8333 3809.9998 3360.2083 3809.9998 Q 3466.0415 3783.5415 3439.5833 3836.4583 z M 6773.333 3836.4583 Q 6746.8745 3757.0833 6826.2495 3757.0833 Q 6932.083 3783.5415 6932.083 3862.9165 Q 6932.083 3942.2915 6852.708 3915.833 Q 6773.333 3915.833 6773.333 3836.4583 z M 3016.2498 4021.6665 L 3016.2498 4048.1248 L 3069.1665 4074.583 Q 3122.0833 4074.583 3174.9998 4048.1248 Q 3254.3748 4021.6665 3280.8333 4048.1248 Q 3280.8333 4074.583 3333.7498 4074.583 Q 3413.1248 4074.583 3439.5833 4048.1248 L 3466.0415 4048.1248 L 3492.4998 4048.1248 L 3545.4165 4074.583 L 3545.4165 4074.583 L 3545.4165 4074.583 L 3571.8748 4101.0415 L 3571.8748 4127.5 L 3598.3333 4127.5 L 3624.7915 4127.5 L 3624.7915 4101.0415 L 3651.2498 4074.583 L 3651.2498 4074.583 L 3651.2498 4074.583 L 3651.2498 4048.1248 L 3651.2498 4048.1248 L 3651.2498 4074.583 L 3651.2498 4127.5 L 3651.2498 4153.958 L 3651.2498 4180.4165 L 3624.7915 4180.4165 L 3624.7915 4180.4165 L 3571.8748 4180.4165 L 3518.9583 4180.4165 L 3518.9583 4180.4165 Q 3492.4998 4180.4165 3466.0415 4180.4165 Q 3413.1248 4180.4165 3413.1248 4153.958 L 3413.1248 4127.5 L 3413.1248 4127.5 Q 3386.6665 4127.5 3386.6665 4180.4165 Q 3386.6665 4206.875 3333.7498 4206.875 L 3280.8333 4233.333 L 3122.0833 4233.333 Q 2989.7915 4233.333 2963.3333 4206.875 L 2963.3333 4180.4165 L 2910.4165 4180.4165 Q 2857.4998 4180.4165 2857.4998 4206.875 L 2857.4998 4206.875 L 2831.0415 4206.875 L 2831.0415 4233.333 L 2831.0415 4233.333 L 2804.5833 4233.333 L 2804.5833 4233.333 L 2804.5833 4233.333 L 2778.1248 4233.333 L 2751.6665 4233.333 L 2751.6665 4233.333 L 2751.6665 4233.333 L 2725.2083 4233.333 L 2725.2083 4233.333 L 2698.7498 4206.875 L 2672.2915 4206.875 L 2672.2915 4127.5 L 2698.7498 4074.583 L 2751.6665 4074.583 Q 2831.0415 4074.583 2857.4998 4021.6665 Q 2857.4998 3968.7498 2883.9583 3968.7498 Q 2910.4165 3968.7498 2910.4165 3995.208 Q 2936.8748 4021.6665 2963.3333 3995.208 Q 2989.7915 3968.7498 2989.7915 3995.208 Q 3016.2498 3995.208 3016.2498 4021.6665 z M 3968.7498 4021.6665 Q 3968.7498 3968.7498 3995.208 4048.1248 Q 4021.6665 4127.5 3995.208 4127.5 Q 3968.7498 4127.5 3968.7498 4153.958 Q 3968.7498 4180.4165 3915.833 4180.4165 Q 3862.9165 4180.4165 3836.4583 4180.4165 Q 3809.9998 4180.4165 3809.9998 4127.5 Q 3836.4583 4074.583 3915.833 4048.1248 Q 3968.7498 4048.1248 3968.7498 4021.6665 z M 7302.4995 4074.583 Q 7355.4165 4074.583 7328.958 4127.5 Q 7302.4995 4180.4165 7249.583 4180.4165 Q 7196.6665 4206.875 7170.208 4127.5 Q 7170.208 4074.583 7196.6665 4074.583 Q 7223.1245 4074.583 7223.1245 4101.0415 Q 7249.583 4127.5 7249.583 4101.0415 Q 7302.4995 4074.583 7302.4995 4074.583 z M 6641.0415 4127.5 L 6641.0415 4180.4165 L 6614.583 4180.4165 L 6588.1245 4180.4165 L 6561.6665 4206.875 L 6508.7495 4233.333 L 6482.2915 4233.333 Q 6455.833 4233.333 6455.833 4180.4165 Q 6455.833 4153.958 6429.3745 4153.958 Q 6402.9165 4153.958 6402.9165 4127.5 Q 6402.9165 4074.583 6455.833 4074.583 Q 6508.7495 4101.0415 6482.2915 4127.5 Q 6482.2915 4127.5 6508.7495 4127.5 Q 6561.6665 4127.5 6561.6665 4101.0415 Q 6561.6665 4074.583 6614.583 4074.583 Q 6641.0415 4074.583 6641.0415 4127.5 z" svg:height="67.20416mm" draw:style-name="style-1507" svg:viewBox="0.0 0.0 13361.458 6720.4165" svg:width="133.61458mm" svg:x="149.22499mm" svg:y="156.63333mm"/>
          <draw:path svg:d="M 370.41666 0.0 L 370.41666 0.0 L 370.41666 52.916664 L 370.41666 105.83333 L 396.87497 105.83333 L 423.3333 132.29166 L 423.3333 132.29166 L 423.3333 132.29166 L 396.87497 132.29166 Q 396.87497 158.74998 396.87497 211.66666 Q 396.87497 264.5833 396.87497 291.04166 Q 343.9583 343.9583 343.9583 370.41666 L 343.9583 396.87497 L 343.9583 449.79166 Q 370.41666 476.24997 317.49997 449.79166 Q 264.5833 449.79166 264.5833 502.7083 L 291.04166 529.1666 L 291.04166 555.625 L 291.04166 582.0833 L 238.12498 582.0833 L 185.20833 555.625 L 185.20833 555.625 L 185.20833 555.625 L 158.74998 555.625 L 158.74998 555.625 L 132.29166 582.0833 L 132.29166 582.0833 L 132.29166 555.625 L 132.29166 555.625 L 105.83333 555.625 L 105.83333 555.625 L 79.37499 555.625 L 79.37499 555.625 L 79.37499 555.625 L 79.37499 529.1666 L 132.29166 529.1666 L 158.74998 529.1666 L 158.74998 476.24997 Q 158.74998 423.3333 79.37499 396.87497 L 0.0 370.41666 L 0.0 343.9583 Q 26.458332 343.9583 26.458332 343.9583 Q 26.458332 343.9583 26.458332 343.9583 L 52.916664 317.49997 L 79.37499 317.49997 Q 79.37499 291.04166 79.37499 291.04166 L 79.37499 291.04166 L 79.37499 291.04166 Q 79.37499 264.5833 79.37499 238.12498 L 79.37499 238.12498 L 79.37499 211.66666 Q 79.37499 185.20833 132.29166 158.74998 Q 185.20833 132.29166 185.20833 79.37499 L 185.20833 52.916664 L 238.12498 52.916664 Q 264.5833 26.458332 264.5833 26.458332 L 291.04166 26.458332 L 291.04166 0.0 Q 291.04166 -26.458332 317.49997 0.0 Q 343.9583 26.458332 343.9583 0.0 Q 343.9583 0.0 370.41666 0.0 z" svg:height="5.820833mm" draw:style-name="style-1508" svg:viewBox="0.0 0.0 423.3333 582.0833" svg:width="4.233333mm" svg:x="114.564575mm" svg:y="137.84792mm"/>
          <draw:path svg:d="M 211.66666 0.0 L 264.5833 26.458332 L 264.5833 52.916664 L 264.5833 79.37499 L 264.5833 158.74998 Q 264.5833 238.12498 238.12498 264.5833 L 238.12498 317.49997 L 238.12498 317.49997 Q 211.66666 317.49997 211.66666 370.41666 Q 211.66666 449.79166 132.29166 529.1666 Q 52.916664 634.99994 26.458332 634.99994 L 0.0 634.99994 L 0.0 634.99994 Q 0.0 634.99994 26.458332 555.625 L 52.916664 502.7083 L 52.916664 476.24997 L 52.916664 476.24997 L 52.916664 476.24997 Q 52.916664 476.24997 79.37499 476.24997 L 79.37499 449.79166 L 79.37499 449.79166 Q 105.83333 449.79166 105.83333 317.49997 Q 158.74998 158.74998 158.74998 79.37499 Q 158.74998 0.0 211.66666 0.0 z" svg:height="6.3499994mm" draw:style-name="style-1509" svg:viewBox="0.0 0.0 264.5833 634.99994" svg:width="2.6458333mm" svg:x="182.03333mm" svg:y="80.962494mm"/>
          <draw:path svg:d="M 370.41666 52.916664 L 370.41666 52.916664 L 370.41666 52.916664 Q 370.41666 79.37499 370.41666 79.37499 L 396.87497 79.37499 L 396.87497 79.37499 Q 396.87497 79.37499 423.3333 105.83333 L 423.3333 105.83333 L 423.3333 185.20833 Q 449.79166 291.04166 502.7083 291.04166 Q 529.1666 317.49997 529.1666 317.49997 Q 529.1666 343.9583 582.0833 343.9583 L 634.99994 343.9583 L 634.99994 343.9583 Q 634.99994 343.9583 476.24997 343.9583 Q 343.9583 317.49997 343.9583 291.04166 Q 343.9583 264.5833 211.66666 264.5833 L 105.83333 238.12498 L 79.37499 238.12498 L 52.916664 238.12498 L 52.916664 211.66666 L 52.916664 185.20833 L 26.458332 185.20833 L 0.0 185.20833 L 0.0 185.20833 L 0.0 185.20833 L 52.916664 105.83333 Q 105.83333 52.916664 132.29166 26.458332 Q 132.29166 -26.458332 238.12498 0.0 Q 343.9583 26.458332 370.41666 52.916664 z" svg:height="3.439583mm" draw:style-name="style-1510" svg:viewBox="0.0 0.0 634.99994 343.9583" svg:width="6.3499994mm" svg:x="97.36666mm" svg:y="164.30624mm"/>
          <draw:path svg:d="M 211.66666 26.458332 L 211.66666 0.0 L 211.66666 0.0 L 238.12498 0.0 L 264.5833 52.916664 Q 317.49997 79.37499 370.41666 105.83333 Q 449.79166 132.29166 449.79166 132.29166 L 449.79166 132.29166 L 423.3333 158.74998 Q 370.41666 185.20833 370.41666 211.66666 L 370.41666 238.12498 L 370.41666 238.12498 Q 343.9583 238.12498 343.9583 264.5833 L 343.9583 264.5833 L 343.9583 291.04166 Q 343.9583 317.49997 317.49997 317.49997 L 264.5833 317.49997 L 264.5833 291.04166 Q 264.5833 291.04166 238.12498 291.04166 L 238.12498 291.04166 L 238.12498 291.04166 Q 211.66666 264.5833 211.66666 264.5833 L 211.66666 264.5833 L 211.66666 238.12498 Q 211.66666 238.12498 185.20833 238.12498 L 185.20833 238.12498 L 158.74998 238.12498 L 158.74998 238.12498 L 158.74998 238.12498 Q 158.74998 211.66666 79.37499 132.29166 L 0.0 52.916664 L 0.0 52.916664 L 0.0 26.458332 L 26.458332 52.916664 Q 52.916664 52.916664 52.916664 26.458332 Q 52.916664 0.0 132.29166 26.458332 Q 211.66666 26.458332 211.66666 26.458332 z" svg:height="3.1749997mm" draw:style-name="style-1511" svg:viewBox="0.0 0.0 449.79166 317.49997" svg:width="4.497916mm" svg:x="145.52083mm" svg:y="127.26458mm"/>
          <draw:path svg:d="M 317.49997 79.37499 L 317.49997 79.37499 L 317.49997 79.37499 Q 317.49997 105.83333 343.9583 105.83333 L 343.9583 105.83333 L 343.9583 132.29166 Q 317.49997 158.74998 343.9583 185.20833 L 343.9583 185.20833 L 343.9583 185.20833 Q 343.9583 211.66666 238.12498 211.66666 L 132.29166 211.66666 L 132.29166 211.66666 L 132.29166 211.66666 L 105.83333 211.66666 L 105.83333 211.66666 L 105.83333 238.12498 L 79.37499 238.12498 L 79.37499 238.12498 L 79.37499 264.5833 L 52.916664 264.5833 L 26.458332 264.5833 L 26.458332 264.5833 Q 26.458332 238.12498 0.0 238.12498 L 0.0 238.12498 L 0.0 211.66666 L 0.0 211.66666 L 0.0 158.74998 Q 26.458332 105.83333 26.458332 52.916664 L 52.916664 0.0 L 79.37499 0.0 L 105.83333 0.0 L 132.29166 0.0 Q 185.20833 -26.458332 185.20833 26.458332 Q 211.66666 105.83333 264.5833 79.37499 Q 291.04166 79.37499 317.49997 79.37499 z" svg:height="2.6458333mm" draw:style-name="style-1512" svg:viewBox="0.0 0.0 343.9583 264.5833" svg:width="3.439583mm" svg:x="125.14791mm" svg:y="193.14583mm"/>
          <draw:path svg:d="M 0.0 79.37499 L 0.0 0.0 L 0.0 0.0 L 0.0 0.0 L 105.83333 0.0 Q 185.20833 0.0 264.5833 26.458332 L 317.49997 26.458332 L 370.41666 105.83333 Q 423.3333 211.66666 423.3333 264.5833 Q 423.3333 317.49997 423.3333 317.49997 L 423.3333 317.49997 L 423.3333 317.49997 Q 423.3333 317.49997 396.87497 343.9583 L 396.87497 370.41666 L 396.87497 370.41666 Q 370.41666 396.87497 370.41666 396.87497 L 370.41666 396.87497 L 370.41666 396.87497 L 343.9583 396.87497 L 343.9583 370.41666 L 343.9583 370.41666 L 291.04166 370.41666 Q 238.12498 370.41666 185.20833 370.41666 Q 132.29166 370.41666 105.83333 343.9583 L 52.916664 291.04166 L 52.916664 264.5833 Q 52.916664 238.12498 26.458332 238.12498 L 26.458332 238.12498 L 26.458332 211.66666 Q 0.0 211.66666 0.0 185.20833 Q 0.0 158.74998 0.0 79.37499 z" svg:height="3.9687498mm" draw:style-name="style-1513" svg:viewBox="0.0 0.0 423.3333 396.87497" svg:width="4.233333mm" svg:x="113.24166mm" svg:y="102.658325mm"/>
          <draw:path svg:d="M 396.87497 26.458332 L 396.87497 0.0 L 423.3333 0.0 L 423.3333 0.0 L 423.3333 0.0 Q 423.3333 0.0 449.79166 26.458332 L 449.79166 26.458332 L 582.0833 105.83333 Q 687.9166 185.20833 687.9166 211.66666 L 714.37494 211.66666 L 714.37494 211.66666 L 714.37494 238.12498 L 740.8333 238.12498 L 740.8333 238.12498 L 820.2083 317.49997 Q 899.5833 396.87497 899.5833 423.3333 L 899.5833 449.79166 L 873.12494 449.79166 L 846.6666 449.79166 L 740.8333 449.79166 Q 634.99994 449.79166 582.0833 449.79166 L 555.625 476.24997 L 529.1666 476.24997 Q 529.1666 502.7083 476.24997 502.7083 Q 449.79166 502.7083 423.3333 529.1666 Q 396.87497 555.625 370.41666 529.1666 Q 370.41666 502.7083 264.5833 529.1666 L 211.66666 555.625 L 185.20833 555.625 L 185.20833 555.625 L 158.74998 582.0833 L 132.29166 582.0833 L 132.29166 555.625 L 158.74998 529.1666 L 158.74998 502.7083 L 158.74998 502.7083 L 132.29166 502.7083 L 132.29166 502.7083 L 105.83333 502.7083 L 52.916664 502.7083 L 26.458332 476.24997 L 0.0 449.79166 L 0.0 449.79166 L 0.0 449.79166 L 0.0 449.79166 L 0.0 449.79166 L 26.458332 449.79166 L 26.458332 423.3333 L 26.458332 423.3333 L 52.916664 423.3333 L 52.916664 396.87497 L 52.916664 396.87497 L 52.916664 396.87497 L 52.916664 396.87497 L 79.37499 370.41666 Q 105.83333 343.9583 158.74998 317.49997 Q 185.20833 291.04166 211.66666 291.04166 L 238.12498 291.04166 L 238.12498 317.49997 L 264.5833 317.49997 L 264.5833 317.49997 L 264.5833 291.04166 L 264.5833 291.04166 L 264.5833 291.04166 L 291.04166 291.04166 L 291.04166 291.04166 L 238.12498 264.5833 Q 185.20833 238.12498 158.74998 238.12498 L 105.83333 211.66666 L 105.83333 185.20833 L 105.83333 158.74998 L 132.29166 158.74998 L 132.29166 132.29166 L 132.29166 132.29166 L 158.74998 132.29166 L 158.74998 105.83333 L 158.74998 79.37499 L 211.66666 79.37499 L 238.12498 79.37499 L 238.12498 52.916664 L 264.5833 52.916664 L 264.5833 26.458332 L 264.5833 26.458332 L 343.9583 26.458332 Q 423.3333 52.916664 396.87497 52.916664 Q 396.87497 26.458332 396.87497 26.458332 L 396.87497 26.458332 L 396.87497 26.458332 z" svg:height="5.820833mm" draw:style-name="style-1514" svg:viewBox="0.0 0.0 899.5833 582.0833" svg:width="8.995832mm" svg:x="132.29166mm" svg:y="121.97291mm"/>
          <draw:path svg:d="M 264.5833 26.458332 L 264.5833 0.0 L 291.04166 0.0 L 317.49997 0.0 L 291.04166 52.916664 Q 291.04166 105.83333 343.9583 79.37499 Q 396.87497 79.37499 423.3333 132.29166 Q 449.79166 158.74998 449.79166 158.74998 L 449.79166 158.74998 L 449.79166 926.0416 L 449.79166 1719.7916 L 449.79166 1719.7916 Q 449.79166 1719.7916 423.3333 1772.7083 Q 396.87497 1799.1666 291.04166 1772.7083 L 185.20833 1746.2499 L 291.04166 1746.2499 L 370.41666 1746.2499 L 370.41666 1719.7916 Q 370.41666 1666.8749 343.9583 1666.8749 Q 291.04166 1666.8749 291.04166 1613.9583 Q 291.04166 1587.4999 211.66666 1561.0416 L 158.74998 1534.5833 L 158.74998 1508.1249 Q 132.29166 1508.1249 105.83333 1534.5833 Q 79.37499 1561.0416 52.916664 1534.5833 Q 26.458332 1508.1249 26.458332 1508.1249 L 0.0 1534.5833 L 0.0 1243.5416 L 0.0 952.49994 L 0.0 952.49994 L 26.458332 952.49994 L 26.458332 926.0416 L 26.458332 873.12494 L 52.916664 714.37494 Q 79.37499 582.0833 132.29166 449.79166 Q 185.20833 317.49997 185.20833 238.12498 Q 185.20833 158.74998 185.20833 79.37499 Q 185.20833 26.458332 211.66666 26.458332 L 238.12498 52.916664 L 264.5833 26.458332 z M 185.20833 396.87497 Q 185.20833 396.87497 211.66666 423.3333 Q 211.66666 449.79166 185.20833 449.79166 Q 185.20833 423.3333 185.20833 396.87497 z" svg:height="17.727083mm" draw:style-name="style-1515" svg:viewBox="0.0 0.0 449.79166 1772.7083" svg:width="4.497916mm" svg:x="8.73125mm" svg:y="70.643745mm"/>
          <draw:path svg:d="M 52.916664 26.458332 L 105.83333 0.0 L 185.20833 0.0 L 238.12498 0.0 L 238.12498 26.458332 L 238.12498 79.37499 L 211.66666 105.83333 L 185.20833 132.29166 L 185.20833 132.29166 Q 185.20833 132.29166 79.37499 132.29166 L 0.0 132.29166 L 0.0 79.37499 Q 26.458332 52.916664 52.916664 26.458332 z" svg:height="1.3229166mm" draw:style-name="style-1516" svg:viewBox="0.0 0.0 238.12498 132.29166" svg:width="2.38125mm" svg:x="117.73958mm" svg:y="121.44374mm"/>
          <draw:path svg:d="M 158.74998 26.458332 L 185.20833 26.458332 L 211.66666 26.458332 Q 264.5833 52.916664 317.49997 52.916664 L 370.41666 52.916664 L 423.3333 79.37499 L 449.79166 105.83333 L 449.79166 105.83333 L 476.24997 105.83333 L 476.24997 105.83333 L 476.24997 132.29166 L 449.79166 132.29166 L 449.79166 158.74998 L 370.41666 158.74998 L 264.5833 158.74998 L 264.5833 132.29166 L 264.5833 132.29166 L 238.12498 132.29166 L 238.12498 105.83333 L 158.74998 105.83333 Q 79.37499 105.83333 52.916664 105.83333 L 0.0 105.83333 L 0.0 105.83333 L 0.0 105.83333 L 0.0 105.83333 L 0.0 105.83333 L 26.458332 105.83333 L 26.458332 105.83333 L 0.0 79.37499 Q -26.458332 52.916664 52.916664 52.916664 Q 105.83333 52.916664 105.83333 26.458332 Q 105.83333 0.0 132.29166 0.0 Q 158.74998 0.0 158.74998 26.458332 z" svg:height="1.5874999mm" draw:style-name="style-1517" svg:viewBox="0.0 0.0 476.24997 158.74998" svg:width="4.7625mm" svg:x="178.32916mm" svg:y="138.64166mm"/>
          <draw:path svg:d="M 79.37499 26.458332 L 79.37499 26.458332 L 105.83333 105.83333 Q 105.83333 185.20833 132.29166 238.12498 L 132.29166 291.04166 L 132.29166 291.04166 Q 105.83333 317.49997 105.83333 343.9583 Q 105.83333 343.9583 52.916664 264.5833 L 26.458332 185.20833 L 26.458332 132.29166 Q 0.0 52.916664 0.0 26.458332 L 0.0 0.0 L 26.458332 0.0 Q 52.916664 0.0 79.37499 26.458332 z" svg:height="3.439583mm" draw:style-name="style-1518" svg:viewBox="0.0 0.0 132.29166 343.9583" svg:width="1.3229166mm" svg:x="100.0125mm" svg:y="81.75625mm"/>
          <draw:path svg:d="M 793.74994 52.916664 L 846.6666 52.916664 L 873.12494 52.916664 L 899.5833 52.916664 L 899.5833 26.458332 L 899.5833 26.458332 L 899.5833 26.458332 L 899.5833 26.458332 L 926.0416 52.916664 L 926.0416 79.37499 L 952.49994 79.37499 Q 978.95825 105.83333 1005.4166 105.83333 L 1005.4166 105.83333 L 1058.3333 105.83333 Q 1111.25 132.29166 1137.7083 158.74998 Q 1137.7083 185.20833 1269.9999 211.66666 Q 1402.2916 264.5833 1402.2916 264.5833 L 1428.7499 264.5833 L 1455.2083 238.12498 Q 1481.6666 211.66666 1534.5833 185.20833 L 1613.9583 185.20833 L 1613.9583 211.66666 Q 1613.9583 264.5833 1640.4166 264.5833 L 1693.3333 264.5833 L 1693.3333 370.41666 L 1693.3333 502.7083 L 1693.3333 529.1666 L 1693.3333 555.625 L 1666.8749 555.625 L 1640.4166 555.625 L 1640.4166 582.0833 L 1640.4166 608.5416 L 1613.9583 608.5416 L 1613.9583 582.0833 L 1613.9583 582.0833 Q 1587.4999 582.0833 1561.0416 582.0833 Q 1534.5833 582.0833 1402.2916 608.5416 Q 1296.4583 634.99994 1269.9999 608.5416 L 1269.9999 582.0833 L 1243.5416 582.0833 L 1217.0833 582.0833 L 1217.0833 634.99994 L 1217.0833 661.4583 L 1190.6249 661.4583 Q 1164.1666 687.9166 1164.1666 687.9166 L 1164.1666 687.9166 L 1111.25 687.9166 Q 1058.3333 687.9166 978.95825 634.99994 Q 899.5833 582.0833 793.74994 529.1666 L 687.9166 449.79166 L 687.9166 423.3333 Q 687.9166 423.3333 661.4583 423.3333 L 661.4583 423.3333 L 661.4583 423.3333 Q 634.99994 396.87497 555.625 396.87497 L 476.24997 396.87497 L 476.24997 396.87497 Q 449.79166 423.3333 370.41666 396.87497 L 264.5833 396.87497 L 264.5833 396.87497 Q 238.12498 423.3333 185.20833 396.87497 Q 132.29166 396.87497 132.29166 370.41666 Q 105.83333 317.49997 79.37499 291.04166 Q 52.916664 264.5833 52.916664 211.66666 L 52.916664 185.20833 L 26.458332 185.20833 L 26.458332 211.66666 L 26.458332 211.66666 L 0.0 211.66666 L 0.0 211.66666 L 0.0 211.66666 L 0.0 211.66666 L 0.0 185.20833 L 0.0 158.74998 L 0.0 132.29166 L 0.0 132.29166 L 0.0 105.83333 L 26.458332 105.83333 L 52.916664 105.83333 L 52.916664 79.37499 L 52.916664 52.916664 L 26.458332 26.458332 L 26.458332 0.0 L 52.916664 0.0 L 79.37499 0.0 L 105.83333 52.916664 Q 158.74998 105.83333 211.66666 79.37499 Q 238.12498 52.916664 211.66666 52.916664 Q 211.66666 26.458332 264.5833 0.0 Q 317.49997 0.0 317.49997 0.0 Q 317.49997 52.916664 370.41666 52.916664 Q 449.79166 79.37499 449.79166 52.916664 Q 449.79166 26.458332 582.0833 26.458332 Q 740.8333 52.916664 793.74994 52.916664 z" svg:height="6.879166mm" draw:style-name="style-1519" svg:viewBox="0.0 0.0 1693.3333 687.9166" svg:width="16.933332mm" svg:x="249.76665mm" svg:y="166.15833mm"/>
          <draw:path svg:d="M 52.916664 0.0 L 52.916664 0.0 L 79.37499 105.83333 Q 79.37499 185.20833 105.83333 185.20833 Q 132.29166 158.74998 158.74998 158.74998 L 158.74998 158.74998 L 185.20833 158.74998 L 211.66666 158.74998 L 185.20833 291.04166 Q 132.29166 423.3333 132.29166 502.7083 L 132.29166 608.5416 L 105.83333 661.4583 L 105.83333 687.9166 L 79.37499 687.9166 L 26.458332 687.9166 L 26.458332 634.99994 L 26.458332 582.0833 L 0.0 555.625 L 0.0 502.7083 L 0.0 396.87497 L 26.458332 317.49997 L 26.458332 158.74998 Q 26.458332 0.0 52.916664 0.0 z" svg:height="6.879166mm" draw:style-name="style-1520" svg:viewBox="0.0 0.0 211.66666 687.9166" svg:width="2.1166666mm" svg:x="29.368748mm" svg:y="88.635414mm"/>
          <draw:path svg:d="M 132.29166 79.37499 L 158.74998 0.0 L 158.74998 105.83333 Q 132.29166 185.20833 132.29166 291.04166 Q 79.37499 396.87497 132.29166 529.1666 Q 185.20833 687.9166 238.12498 793.74994 Q 291.04166 899.5833 291.04166 952.49994 Q 291.04166 978.95825 291.04166 978.95825 L 291.04166 978.95825 L 291.04166 978.95825 Q 291.04166 978.95825 211.66666 873.12494 Q 132.29166 767.2916 79.37499 582.0833 Q -26.458332 370.41666 0.0 264.5833 L 26.458332 185.20833 L 52.916664 185.20833 L 79.37499 185.20833 L 79.37499 185.20833 Q 105.83333 158.74998 105.83333 158.74998 L 105.83333 158.74998 L 105.83333 158.74998 Q 132.29166 158.74998 132.29166 79.37499 z" svg:height="9.789583mm" draw:style-name="style-1521" svg:viewBox="0.0 0.0 291.04166 978.95825" svg:width="2.9104166mm" svg:x="33.072914mm" svg:y="76.729164mm"/>
          <draw:path svg:d="M 105.83333 0.0 L 185.20833 0.0 L 185.20833 52.916664 Q 185.20833 79.37499 105.83333 132.29166 Q 0.0 158.74998 0.0 105.83333 L 0.0 52.916664 L 0.0 52.916664 Q 0.0 52.916664 26.458332 26.458332 Q 26.458332 0.0 105.83333 0.0 z" svg:height="1.3229166mm" draw:style-name="style-1522" svg:viewBox="0.0 0.0 185.20833 132.29166" svg:width="1.8520832mm" svg:x="24.341665mm" svg:y="222.51457mm"/>
          <draw:path svg:d="M 26.458332 26.458332 L 26.458332 0.0 L 79.37499 52.916664 Q 158.74998 105.83333 158.74998 132.29166 Q 158.74998 185.20833 185.20833 185.20833 L 185.20833 185.20833 L 185.20833 238.12498 L 158.74998 264.5833 L 158.74998 291.04166 L 158.74998 317.49997 L 132.29166 317.49997 L 105.83333 317.49997 L 79.37499 317.49997 L 52.916664 317.49997 L 52.916664 291.04166 Q 52.916664 264.5833 26.458332 158.74998 L 0.0 52.916664 L 26.458332 26.458332 z" svg:height="3.1749997mm" draw:style-name="style-1523" svg:viewBox="0.0 0.0 185.20833 317.49997" svg:width="1.8520832mm" svg:x="138.11249mm" svg:y="46.83125mm"/>
          <draw:path svg:d="M 582.0833 0.0 L 608.5416 0.0 L 634.99994 0.0 Q 661.4583 0.0 634.99994 79.37499 Q 634.99994 132.29166 608.5416 185.20833 L 608.5416 211.66666 L 555.625 291.04166 Q 529.1666 370.41666 502.7083 476.24997 Q 476.24997 555.625 449.79166 582.0833 Q 423.3333 582.0833 396.87497 608.5416 L 396.87497 608.5416 L 317.49997 767.2916 Q 238.12498 926.0416 211.66666 926.0416 Q 185.20833 926.0416 185.20833 899.5833 L 158.74998 873.12494 L 158.74998 820.2083 L 158.74998 767.2916 L 132.29166 714.37494 Q 105.83333 661.4583 52.916664 582.0833 L 0.0 502.7083 L 0.0 502.7083 L 0.0 502.7083 L 0.0 476.24997 L 0.0 476.24997 L 0.0 449.79166 L 0.0 423.3333 L 105.83333 396.87497 Q 211.66666 396.87497 211.66666 370.41666 L 211.66666 370.41666 L 211.66666 370.41666 Q 238.12498 343.9583 264.5833 238.12498 L 291.04166 105.83333 L 396.87497 105.83333 Q 529.1666 105.83333 529.1666 52.916664 Q 555.625 0.0 582.0833 0.0 z" svg:height="9.260416mm" draw:style-name="style-1524" svg:viewBox="0.0 0.0 634.99994 926.0416" svg:width="6.3499994mm" svg:x="59.79583mm" svg:y="108.743744mm"/>
          <draw:path svg:d="M 132.29166 0.0 L 132.29166 0.0 L 211.66666 0.0 Q 291.04166 26.458332 291.04166 26.458332 L 317.49997 26.458332 L 343.9583 26.458332 Q 370.41666 52.916664 370.41666 132.29166 Q 370.41666 238.12498 396.87497 238.12498 Q 449.79166 238.12498 449.79166 264.5833 L 449.79166 264.5833 L 343.9583 264.5833 L 264.5833 291.04166 L 264.5833 291.04166 Q 238.12498 291.04166 238.12498 291.04166 L 238.12498 291.04166 L 185.20833 291.04166 Q 158.74998 291.04166 79.37499 264.5833 L 0.0 238.12498 L 26.458332 238.12498 Q 79.37499 238.12498 79.37499 185.20833 Q 79.37499 132.29166 132.29166 105.83333 Q 185.20833 79.37499 185.20833 52.916664 Q 185.20833 26.458332 158.74998 26.458332 Q 132.29166 26.458332 132.29166 0.0 z" svg:height="2.9104166mm" draw:style-name="style-1525" svg:viewBox="0.0 0.0 449.79166 291.04166" svg:width="4.497916mm" svg:x="169.5979mm" svg:y="51.593746mm"/>
          <draw:path svg:d="M 26.458332 105.83333 L 0.0 0.0 L 26.458332 0.0 L 26.458332 0.0 L 26.458332 0.0 Q 26.458332 0.0 52.916664 26.458332 L 52.916664 52.916664 L 52.916664 52.916664 Q 79.37499 52.916664 79.37499 79.37499 L 79.37499 79.37499 L 132.29166 158.74998 Q 185.20833 238.12498 185.20833 264.5833 L 211.66666 264.5833 L 238.12498 317.49997 Q 291.04166 370.41666 291.04166 396.87497 L 291.04166 396.87497 L 291.04166 396.87497 Q 291.04166 396.87497 317.49997 423.3333 Q 343.9583 449.79166 343.9583 476.24997 Q 370.41666 529.1666 343.9583 529.1666 Q 317.49997 555.625 185.20833 476.24997 L 79.37499 423.3333 L 79.37499 396.87497 Q 79.37499 370.41666 26.458332 291.04166 L 0.0 238.12498 L 0.0 211.66666 L 0.0 211.66666 L 26.458332 211.66666 Q 79.37499 185.20833 26.458332 105.83333 z" svg:height="5.2916665mm" draw:style-name="style-1526" svg:viewBox="0.0 0.0 343.9583 529.1666" svg:width="3.439583mm" svg:x="259.55624mm" svg:y="138.37708mm"/>
          <draw:path svg:d="M 0.0 105.83333 Q 26.458332 26.458332 79.37499 0.0 Q 105.83333 0.0 132.29166 79.37499 Q 132.29166 158.74998 105.83333 185.20833 Q 52.916664 185.20833 26.458332 211.66666 Q -26.458332 211.66666 0.0 105.83333 z" svg:height="2.1166666mm" draw:style-name="style-1527" svg:viewBox="0.0 0.0 132.29166 211.66666" svg:width="1.3229166mm" svg:x="50.00625mm" svg:y="192.88124mm"/>
          <draw:path svg:d="M 79.37499 0.0 L 79.37499 0.0 L 105.83333 0.0 L 132.29166 0.0 L 132.29166 0.0 L 132.29166 0.0 L 132.29166 26.458332 L 132.29166 26.458332 L 158.74998 52.916664 Q 158.74998 105.83333 185.20833 105.83333 Q 238.12498 132.29166 238.12498 158.74998 L 238.12498 185.20833 L 185.20833 185.20833 L 158.74998 211.66666 L 105.83333 211.66666 L 52.916664 211.66666 L 52.916664 185.20833 L 26.458332 185.20833 L 26.458332 132.29166 Q 26.458332 79.37499 0.0 79.37499 Q -26.458332 52.916664 26.458332 52.916664 L 79.37499 0.0 L 79.37499 0.0 z" svg:height="2.1166666mm" draw:style-name="style-1528" svg:viewBox="0.0 0.0 238.12498 211.66666" svg:width="2.38125mm" svg:x="266.96457mm" svg:y="223.8375mm"/>
          <draw:path svg:d="M 370.41666 105.83333 L 370.41666 105.83333 L 396.87497 132.29166 Q 423.3333 158.74998 423.3333 158.74998 L 423.3333 158.74998 L 423.3333 158.74998 Q 423.3333 158.74998 370.41666 158.74998 Q 343.9583 158.74998 264.5833 185.20833 L 211.66666 211.66666 L 105.83333 211.66666 Q 0.0 211.66666 0.0 185.20833 L 0.0 185.20833 L 26.458332 185.20833 Q 52.916664 185.20833 79.37499 105.83333 Q 105.83333 0.0 79.37499 0.0 L 79.37499 0.0 L 105.83333 0.0 Q 158.74998 0.0 158.74998 26.458332 Q 185.20833 52.916664 264.5833 105.83333 Q 343.9583 105.83333 370.41666 105.83333 z" svg:height="2.1166666mm" draw:style-name="style-1529" svg:viewBox="0.0 0.0 423.3333 211.66666" svg:width="4.233333mm" svg:x="207.9625mm" svg:y="25.399998mm"/>
          <draw:path svg:d="M 291.04166 26.458332 L 291.04166 0.0 L 317.49997 0.0 L 343.9583 26.458332 L 370.41666 26.458332 L 370.41666 26.458332 L 370.41666 105.83333 Q 396.87497 185.20833 449.79166 185.20833 Q 476.24997 211.66666 476.24997 238.12498 L 476.24997 264.5833 L 476.24997 291.04166 L 476.24997 343.9583 L 449.79166 343.9583 L 449.79166 343.9583 L 423.3333 343.9583 L 423.3333 343.9583 L 396.87497 343.9583 L 370.41666 343.9583 L 343.9583 343.9583 L 317.49997 343.9583 L 264.5833 343.9583 L 185.20833 343.9583 L 185.20833 317.49997 L 158.74998 317.49997 L 158.74998 317.49997 L 158.74998 291.04166 L 132.29166 291.04166 L 105.83333 291.04166 L 105.83333 264.5833 L 105.83333 264.5833 L 79.37499 264.5833 L 79.37499 291.04166 L 52.916664 291.04166 L 0.0 291.04166 L 0.0 264.5833 L 0.0 238.12498 L 26.458332 211.66666 L 26.458332 185.20833 L 52.916664 185.20833 L 105.83333 185.20833 L 158.74998 158.74998 Q 185.20833 132.29166 185.20833 132.29166 Q 158.74998 132.29166 211.66666 105.83333 L 264.5833 79.37499 L 264.5833 79.37499 Q 264.5833 79.37499 291.04166 26.458332 z" svg:height="3.439583mm" draw:style-name="style-1530" svg:viewBox="0.0 0.0 476.24997 343.9583" svg:width="4.7625mm" svg:x="111.12499mm" svg:y="194.99791mm"/>
          <draw:path svg:d="M 0.0 0.0 L 0.0 0.0 L 317.49997 0.0 Q 634.99994 0.0 634.99994 26.458332 L 634.99994 26.458332 L 687.9166 52.916664 Q 767.2916 52.916664 767.2916 79.37499 Q 767.2916 105.83333 793.74994 105.83333 Q 846.6666 105.83333 846.6666 79.37499 Q 846.6666 52.916664 899.5833 52.916664 L 926.0416 52.916664 L 952.49994 52.916664 Q 1005.4166 79.37499 978.95825 79.37499 Q 978.95825 105.83333 1058.3333 105.83333 L 1111.25 105.83333 L 1111.25 105.83333 L 1111.25 132.29166 L 1084.7916 158.74998 L 1058.3333 185.20833 L 1058.3333 185.20833 L 1058.3333 211.66666 L 1058.3333 211.66666 L 1058.3333 211.66666 L 1058.3333 211.66666 Q 1058.3333 238.12498 1031.875 238.12498 Q 1005.4166 264.5833 952.49994 238.12498 Q 873.12494 211.66666 846.6666 291.04166 Q 793.74994 370.41666 793.74994 291.04166 L 767.2916 211.66666 L 740.8333 211.66666 L 714.37494 211.66666 L 687.9166 238.12498 L 634.99994 264.5833 L 634.99994 264.5833 L 634.99994 264.5833 L 634.99994 264.5833 Q 608.5416 264.5833 608.5416 291.04166 L 608.5416 291.04166 L 608.5416 291.04166 Q 582.0833 291.04166 582.0833 317.49997 Q 582.0833 370.41666 529.1666 317.49997 L 502.7083 264.5833 L 502.7083 264.5833 Q 476.24997 238.12498 476.24997 264.5833 L 476.24997 264.5833 L 449.79166 264.5833 Q 423.3333 264.5833 396.87497 264.5833 L 370.41666 291.04166 L 370.41666 291.04166 Q 370.41666 291.04166 343.9583 317.49997 Q 343.9583 343.9583 317.49997 343.9583 Q 291.04166 343.9583 291.04166 291.04166 Q 264.5833 238.12498 185.20833 211.66666 L 79.37499 211.66666 L 79.37499 185.20833 L 52.916664 158.74998 L 52.916664 105.83333 L 52.916664 79.37499 L 26.458332 79.37499 L 26.458332 79.37499 L 26.458332 52.916664 Q 0.0 26.458332 0.0 0.0 z" svg:height="3.439583mm" draw:style-name="style-1531" svg:viewBox="0.0 0.0 1111.25 343.9583" svg:width="11.112499mm" svg:x="12.699999mm" svg:y="7.408333mm"/>
          <draw:path svg:d="M 1852.0833 26.458332 L 1852.0833 26.458332 L 1852.0833 79.37499 Q 1825.6249 158.74998 1772.7083 132.29166 Q 1746.2499 132.29166 1772.7083 317.49997 Q 1799.1666 502.7083 1825.6249 529.1666 L 1825.6249 555.625 L 1799.1666 555.625 Q 1772.7083 555.625 1772.7083 529.1666 Q 1772.7083 502.7083 1746.2499 502.7083 Q 1693.3333 502.7083 1693.3333 476.24997 Q 1693.3333 449.79166 1666.8749 449.79166 Q 1640.4166 449.79166 1640.4166 740.8333 Q 1640.4166 1031.875 1640.4166 1164.1666 L 1640.4166 1296.4583 L 1640.4166 1322.9166 L 1640.4166 1349.3749 L 1666.8749 1349.3749 L 1666.8749 1322.9166 L 1693.3333 1322.9166 L 1719.7916 1322.9166 L 1719.7916 1375.8333 L 1746.2499 1402.2916 L 1746.2499 1402.2916 L 1746.2499 1402.2916 L 1746.2499 1402.2916 L 1746.2499 1428.7499 L 1719.7916 1428.7499 L 1693.3333 1428.7499 L 1481.6666 1402.2916 Q 1296.4583 1375.8333 1137.7083 1402.2916 L 978.95825 1428.7499 L 952.49994 1428.7499 L 952.49994 1428.7499 L 952.49994 1428.7499 Q 952.49994 1428.7499 846.6666 1402.2916 L 767.2916 1402.2916 L 740.8333 1402.2916 Q 714.37494 1402.2916 687.9166 1375.8333 Q 687.9166 1322.9166 529.1666 1322.9166 L 370.41666 1322.9166 L 317.49997 1322.9166 L 291.04166 1322.9166 L 291.04166 1296.4583 L 264.5833 1296.4583 L 264.5833 1269.9999 Q 264.5833 1217.0833 291.04166 1137.7083 Q 317.49997 1058.3333 317.49997 846.6666 Q 317.49997 608.5416 238.12498 608.5416 Q 158.74998 634.99994 105.83333 582.0833 L 52.916664 529.1666 L 52.916664 476.24997 Q 52.916664 449.79166 26.458332 396.87497 L 0.0 343.9583 L 0.0 264.5833 L 0.0 158.74998 L 52.916664 158.74998 L 79.37499 158.74998 L 79.37499 158.74998 L 105.83333 158.74998 L 105.83333 158.74998 Q 105.83333 158.74998 264.5833 185.20833 L 449.79166 185.20833 L 502.7083 185.20833 Q 555.625 158.74998 555.625 158.74998 L 555.625 158.74998 L 687.9166 185.20833 Q 820.2083 211.66666 978.95825 211.66666 Q 1111.25 211.66666 1111.25 158.74998 Q 1084.7916 105.83333 1084.7916 79.37499 L 1084.7916 79.37499 L 1164.1666 79.37499 L 1217.0833 79.37499 L 1217.0833 105.83333 Q 1190.6249 105.83333 1375.8333 105.83333 Q 1534.5833 105.83333 1640.4166 52.916664 Q 1719.7916 0.0 1772.7083 0.0 Q 1825.6249 0.0 1852.0833 26.458332 z M 661.4583 476.24997 Q 687.9166 529.1666 714.37494 687.9166 Q 740.8333 820.2083 687.9166 899.5833 Q 687.9166 978.95825 634.99994 1005.4166 Q 582.0833 1005.4166 582.0833 793.74994 Q 582.0833 555.625 582.0833 476.24997 Q 634.99994 396.87497 661.4583 476.24997 z" svg:height="14.287499mm" draw:style-name="style-1532" svg:viewBox="0.0 0.0 1852.0833 1428.7499" svg:width="18.520832mm" svg:x="149.22499mm" svg:y="150.81248mm"/>
          <draw:path svg:d="M 423.3333 158.74998 L 423.3333 158.74998 L 423.3333 158.74998 Q 423.3333 158.74998 449.79166 185.20833 L 449.79166 185.20833 L 449.79166 211.66666 Q 449.79166 211.66666 476.24997 211.66666 L 476.24997 211.66666 L 476.24997 238.12498 L 502.7083 238.12498 L 502.7083 264.5833 L 502.7083 291.04166 L 529.1666 291.04166 L 529.1666 317.49997 L 555.625 317.49997 Q 582.0833 317.49997 634.99994 370.41666 Q 661.4583 449.79166 687.9166 502.7083 Q 687.9166 555.625 714.37494 555.625 Q 767.2916 555.625 793.74994 608.5416 Q 820.2083 661.4583 820.2083 687.9166 L 820.2083 740.8333 L 820.2083 740.8333 Q 820.2083 740.8333 793.74994 740.8333 L 793.74994 767.2916 L 793.74994 793.74994 L 793.74994 793.74994 L 793.74994 793.74994 Q 767.2916 793.74994 767.2916 846.6666 L 767.2916 899.5833 L 714.37494 899.5833 Q 634.99994 899.5833 582.0833 846.6666 Q 529.1666 846.6666 396.87497 846.6666 Q 291.04166 846.6666 185.20833 846.6666 L 105.83333 899.5833 L 79.37499 899.5833 L 52.916664 899.5833 L 52.916664 899.5833 L 26.458332 873.12494 L 26.458332 873.12494 L 26.458332 873.12494 L 26.458332 846.6666 L 26.458332 846.6666 L 0.0 846.6666 L 0.0 846.6666 L 52.916664 820.2083 Q 105.83333 820.2083 105.83333 687.9166 Q 105.83333 529.1666 79.37499 529.1666 L 52.916664 502.7083 L 52.916664 476.24997 L 79.37499 476.24997 L 79.37499 476.24997 L 79.37499 476.24997 L 79.37499 476.24997 Q 105.83333 476.24997 79.37499 449.79166 L 79.37499 449.79166 L 79.37499 423.3333 Q 79.37499 370.41666 132.29166 264.5833 L 132.29166 158.74998 L 158.74998 158.74998 Q 158.74998 158.74998 185.20833 79.37499 L 238.12498 0.0 L 264.5833 0.0 Q 291.04166 0.0 343.9583 52.916664 Q 396.87497 132.29166 423.3333 158.74998 z" svg:height="8.995832mm" draw:style-name="style-1533" svg:viewBox="0.0 0.0 820.2083 899.5833" svg:width="8.202083mm" svg:x="131.49791mm" svg:y="156.63333mm"/>
          <draw:path svg:d="M 0.0 52.916664 Q 26.458332 0.0 79.37499 0.0 Q 105.83333 26.458332 105.83333 79.37499 Q 105.83333 105.83333 52.916664 132.29166 Q 0.0 132.29166 0.0 52.916664 z" svg:height="1.3229166mm" draw:style-name="style-1534" svg:viewBox="0.0 0.0 105.83333 132.29166" svg:width="1.0583333mm" svg:x="19.579166mm" svg:y="222.24998mm"/>
          <draw:path svg:d="M 740.8333 79.37499 L 740.8333 79.37499 L 740.8333 79.37499 L 740.8333 79.37499 L 767.2916 105.83333 L 820.2083 132.29166 L 873.12494 132.29166 L 899.5833 132.29166 L 899.5833 158.74998 L 873.12494 158.74998 L 873.12494 158.74998 L 873.12494 185.20833 L 873.12494 185.20833 L 873.12494 185.20833 L 846.6666 211.66666 L 846.6666 238.12498 L 873.12494 238.12498 Q 926.0416 238.12498 952.49994 264.5833 L 978.95825 264.5833 L 978.95825 291.04166 L 978.95825 317.49997 L 952.49994 370.41666 L 952.49994 423.3333 L 926.0416 423.3333 L 899.5833 396.87497 L 873.12494 396.87497 Q 820.2083 396.87497 820.2083 423.3333 Q 820.2083 449.79166 767.2916 449.79166 L 687.9166 423.3333 L 370.41666 423.3333 L 52.916664 423.3333 L 52.916664 396.87497 L 52.916664 343.9583 L 79.37499 343.9583 Q 105.83333 343.9583 79.37499 317.49997 Q 26.458332 291.04166 105.83333 264.5833 Q 158.74998 238.12498 132.29166 238.12498 Q 79.37499 238.12498 79.37499 185.20833 L 52.916664 158.74998 L 52.916664 158.74998 L 79.37499 158.74998 L 79.37499 132.29166 L 79.37499 105.83333 L 105.83333 79.37499 Q 105.83333 52.916664 79.37499 52.916664 L 52.916664 26.458332 L 26.458332 26.458332 L 0.0 26.458332 L 52.916664 0.0 L 105.83333 0.0 L 370.41666 0.0 Q 634.99994 26.458332 687.9166 26.458332 Q 740.8333 79.37499 740.8333 79.37499 z" svg:height="4.497916mm" draw:style-name="style-1535" svg:viewBox="0.0 0.0 978.95825 449.79166" svg:width="9.789583mm" svg:x="226.74791mm" svg:y="179.65207mm"/>
          <draw:path svg:d="M 52.916664 132.29166 L 0.0 0.0 L 26.458332 0.0 Q 52.916664 0.0 79.37499 52.916664 Q 79.37499 79.37499 105.83333 52.916664 Q 132.29166 52.916664 158.74998 52.916664 Q 185.20833 105.83333 291.04166 105.83333 Q 370.41666 105.83333 396.87497 158.74998 Q 396.87497 211.66666 396.87497 238.12498 L 423.3333 238.12498 L 423.3333 238.12498 Q 423.3333 264.5833 423.3333 264.5833 L 449.79166 264.5833 L 449.79166 291.04166 L 449.79166 317.49997 L 423.3333 317.49997 L 423.3333 317.49997 L 396.87497 291.04166 Q 343.9583 264.5833 343.9583 317.49997 Q 343.9583 396.87497 291.04166 423.3333 Q 238.12498 423.3333 211.66666 423.3333 L 185.20833 423.3333 L 185.20833 370.41666 Q 185.20833 343.9583 158.74998 317.49997 Q 158.74998 291.04166 132.29166 291.04166 Q 105.83333 264.5833 52.916664 132.29166 z" svg:height="4.233333mm" draw:style-name="style-1536" svg:viewBox="0.0 0.0 449.79166 423.3333" svg:width="4.497916mm" svg:x="60.58958mm" svg:y="144.4625mm"/>
          <draw:path svg:d="M 26.458332 26.458332 L 52.916664 0.0 L 79.37499 0.0 L 79.37499 0.0 L 79.37499 0.0 Q 105.83333 26.458332 132.29166 26.458332 L 132.29166 26.458332 L 158.74998 132.29166 Q 185.20833 238.12498 211.66666 185.20833 Q 238.12498 158.74998 238.12498 238.12498 Q 291.04166 291.04166 291.04166 291.04166 L 291.04166 317.49997 L 291.04166 343.9583 L 291.04166 343.9583 L 291.04166 370.41666 L 291.04166 396.87497 L 291.04166 449.79166 Q 291.04166 476.24997 317.49997 582.0833 L 317.49997 687.9166 L 291.04166 687.9166 Q 264.5833 661.4583 238.12498 661.4583 L 238.12498 661.4583 L 238.12498 634.99994 Q 238.12498 608.5416 211.66666 608.5416 Q 211.66666 608.5416 185.20833 608.5416 Q 185.20833 582.0833 158.74998 555.625 Q 132.29166 555.625 132.29166 582.0833 Q 105.83333 608.5416 79.37499 582.0833 Q 79.37499 555.625 26.458332 555.625 Q 0.0 529.1666 0.0 502.7083 Q -26.458332 476.24997 26.458332 396.87497 Q 52.916664 343.9583 26.458332 343.9583 Q 0.0 343.9583 26.458332 317.49997 L 26.458332 291.04166 L 26.458332 291.04166 Q 26.458332 264.5833 0.0 264.5833 L 0.0 264.5833 L 0.0 238.12498 L 26.458332 211.66666 L 26.458332 158.74998 Q 26.458332 105.83333 0.0 79.37499 Q 0.0 26.458332 26.458332 26.458332 z" svg:height="6.879166mm" draw:style-name="style-1537" svg:viewBox="0.0 0.0 317.49997 687.9166" svg:width="3.1749997mm" svg:x="91.81041mm" svg:y="120.91457mm"/>
          <draw:path svg:d="M 105.83333 105.83333 L 52.916664 105.83333 L 52.916664 132.29166 L 52.916664 132.29166 L 26.458332 132.29166 L 26.458332 105.83333 L 26.458332 105.83333 L 26.458332 105.83333 L 26.458332 79.37499 Q 0.0 52.916664 0.0 52.916664 L 0.0 52.916664 L 105.83333 0.0 Q 185.20833 -26.458332 158.74998 52.916664 Q 158.74998 105.83333 105.83333 105.83333 z" svg:height="1.3229166mm" draw:style-name="style-1538" svg:viewBox="0.0 0.0 158.74998 132.29166" svg:width="1.5874999mm" svg:x="252.94165mm" svg:y="27.516665mm"/>
          <draw:path svg:d="M 264.5833 0.0 L 291.04166 0.0 L 317.49997 0.0 Q 343.9583 0.0 370.41666 26.458332 L 396.87497 26.458332 L 423.3333 26.458332 Q 449.79166 0.0 449.79166 0.0 L 449.79166 0.0 L 476.24997 52.916664 Q 502.7083 79.37499 529.1666 105.83333 Q 555.625 105.83333 555.625 132.29166 L 555.625 158.74998 L 555.625 158.74998 Q 529.1666 158.74998 555.625 185.20833 L 555.625 185.20833 L 582.0833 211.66666 Q 608.5416 211.66666 608.5416 264.5833 Q 608.5416 317.49997 634.99994 317.49997 Q 661.4583 343.9583 661.4583 370.41666 L 661.4583 396.87497 L 634.99994 396.87497 Q 608.5416 370.41666 529.1666 370.41666 Q 449.79166 343.9583 449.79166 449.79166 Q 449.79166 555.625 396.87497 582.0833 L 370.41666 582.0833 L 370.41666 582.0833 L 343.9583 555.625 L 343.9583 555.625 L 343.9583 555.625 L 343.9583 529.1666 Q 343.9583 529.1666 238.12498 423.3333 Q 132.29166 343.9583 79.37499 317.49997 L 0.0 317.49997 L 0.0 291.04166 L 26.458332 264.5833 L 26.458332 264.5833 L 26.458332 238.12498 L 26.458332 238.12498 L 26.458332 238.12498 L 52.916664 238.12498 L 52.916664 211.66666 L 52.916664 211.66666 L 79.37499 211.66666 L 79.37499 211.66666 L 79.37499 211.66666 L 79.37499 185.20833 L 79.37499 185.20833 L 79.37499 158.74998 Q 79.37499 105.83333 158.74998 52.916664 Q 238.12498 0.0 264.5833 0.0 z" svg:height="5.820833mm" draw:style-name="style-1539" svg:viewBox="0.0 0.0 661.4583 582.0833" svg:width="6.614583mm" svg:x="137.84792mm" svg:y="101.07083mm"/>
          <draw:path svg:d="M 1058.3333 0.0 L 1084.7916 0.0 L 1084.7916 0.0 L 1084.7916 0.0 L 1190.6249 0.0 Q 1269.9999 26.458332 1269.9999 26.458332 L 1269.9999 26.458332 L 1243.5416 52.916664 Q 1217.0833 79.37499 1269.9999 79.37499 L 1322.9166 79.37499 L 1296.4583 105.83333 L 1243.5416 132.29166 L 1349.3749 132.29166 L 1428.7499 132.29166 L 1428.7499 185.20833 L 1455.2083 211.66666 L 1455.2083 238.12498 L 1455.2083 238.12498 L 1084.7916 238.12498 Q 687.9166 238.12498 343.9583 264.5833 L 0.0 264.5833 L 0.0 264.5833 L 0.0 238.12498 L 26.458332 238.12498 L 79.37499 238.12498 L 79.37499 211.66666 L 79.37499 211.66666 L 105.83333 211.66666 L 105.83333 185.20833 L 185.20833 185.20833 Q 238.12498 185.20833 238.12498 158.74998 Q 211.66666 132.29166 529.1666 105.83333 Q 846.6666 79.37499 873.12494 79.37499 L 926.0416 79.37499 L 926.0416 79.37499 L 926.0416 79.37499 L 952.49994 79.37499 L 952.49994 79.37499 L 952.49994 52.916664 L 978.95825 52.916664 L 978.95825 52.916664 L 978.95825 26.458332 L 1031.875 26.458332 L 1058.3333 26.458332 L 1058.3333 0.0 z" svg:height="2.6458333mm" draw:style-name="style-1540" svg:viewBox="0.0 0.0 1455.2083 264.5833" svg:width="14.552083mm" svg:x="136.78958mm" svg:y="181.23958mm"/>
          <draw:path svg:d="M 158.74998 26.458332 L 158.74998 0.0 L 185.20833 26.458332 Q 211.66666 26.458332 238.12498 52.916664 L 264.5833 52.916664 L 264.5833 79.37499 Q 238.12498 132.29166 211.66666 158.74998 Q 158.74998 185.20833 79.37499 317.49997 L 26.458332 449.79166 L 26.458332 449.79166 Q 26.458332 449.79166 0.0 396.87497 L 0.0 317.49997 L 26.458332 317.49997 Q 52.916664 317.49997 52.916664 264.5833 Q 79.37499 211.66666 52.916664 238.12498 L 26.458332 238.12498 L 26.458332 132.29166 Q 26.458332 52.916664 52.916664 52.916664 L 52.916664 52.916664 L 52.916664 52.916664 L 79.37499 52.916664 L 79.37499 52.916664 L 79.37499 79.37499 L 79.37499 79.37499 L 79.37499 79.37499 L 105.83333 79.37499 L 105.83333 79.37499 L 105.83333 52.916664 L 132.29166 52.916664 L 132.29166 52.916664 L 132.29166 26.458332 L 132.29166 26.458332 L 132.29166 26.458332 L 158.74998 26.458332 z" svg:height="4.497916mm" draw:style-name="style-1541" svg:viewBox="0.0 0.0 264.5833 449.79166" svg:width="2.6458333mm" svg:x="247.91457mm" svg:y="108.743744mm"/>
          <draw:path svg:d="M 211.66666 79.37499 L 238.12498 0.0 L 264.5833 52.916664 Q 291.04166 105.83333 343.9583 105.83333 Q 370.41666 105.83333 396.87497 105.83333 L 423.3333 105.83333 L 423.3333 105.83333 L 449.79166 105.83333 L 449.79166 105.83333 L 449.79166 105.83333 L 502.7083 132.29166 L 529.1666 158.74998 L 555.625 158.74998 L 582.0833 158.74998 L 661.4583 158.74998 Q 714.37494 158.74998 714.37494 158.74998 L 740.8333 158.74998 L 740.8333 158.74998 Q 767.2916 158.74998 767.2916 158.74998 L 767.2916 185.20833 L 767.2916 238.12498 Q 767.2916 291.04166 740.8333 291.04166 Q 714.37494 291.04166 714.37494 343.9583 Q 714.37494 396.87497 687.9166 396.87497 L 687.9166 370.41666 L 661.4583 370.41666 L 634.99994 370.41666 L 608.5416 396.87497 L 582.0833 396.87497 L 634.99994 476.24997 Q 661.4583 529.1666 687.9166 529.1666 L 687.9166 555.625 L 687.9166 582.0833 L 687.9166 608.5416 L 661.4583 608.5416 Q 661.4583 634.99994 608.5416 634.99994 Q 555.625 634.99994 555.625 687.9166 L 555.625 740.8333 L 555.625 740.8333 L 555.625 740.8333 L 555.625 767.2916 L 555.625 767.2916 L 529.1666 767.2916 L 502.7083 793.74994 L 449.79166 793.74994 Q 370.41666 793.74994 343.9583 820.2083 L 317.49997 820.2083 L 317.49997 793.74994 Q 291.04166 767.2916 264.5833 740.8333 Q 211.66666 687.9166 132.29166 687.9166 L 52.916664 687.9166 L 52.916664 661.4583 Q 26.458332 634.99994 26.458332 634.99994 Q 26.458332 634.99994 0.0 529.1666 Q -26.458332 423.3333 26.458332 317.49997 Q 79.37499 238.12498 132.29166 211.66666 Q 185.20833 158.74998 211.66666 79.37499 z" svg:height="8.202083mm" draw:style-name="style-1542" svg:viewBox="0.0 0.0 767.2916 820.2083" svg:width="7.6729164mm" svg:x="137.31874mm" svg:y="83.07916mm"/>
          <draw:path svg:d="M 238.12498 211.66666 L 264.5833 211.66666 L 264.5833 211.66666 Q 264.5833 211.66666 211.66666 238.12498 Q 158.74998 238.12498 158.74998 211.66666 Q 158.74998 185.20833 105.83333 211.66666 L 52.916664 211.66666 L 26.458332 211.66666 Q 0.0 211.66666 0.0 185.20833 Q 0.0 158.74998 0.0 105.83333 L 26.458332 79.37499 L 79.37499 52.916664 Q 132.29166 52.916664 132.29166 26.458332 Q 132.29166 0.0 158.74998 0.0 Q 211.66666 26.458332 211.66666 105.83333 Q 211.66666 211.66666 238.12498 211.66666 z" svg:height="2.38125mm" draw:style-name="style-1543" svg:viewBox="0.0 0.0 264.5833 238.12498" svg:width="2.6458333mm" svg:x="123.825mm" svg:y="164.04166mm"/>
          <draw:path svg:d="M 105.83333 132.29166 L 105.83333 0.0 L 105.83333 0.0 L 132.29166 0.0 L 132.29166 0.0 L 132.29166 26.458332 L 211.66666 26.458332 L 291.04166 26.458332 L 317.49997 105.83333 Q 343.9583 185.20833 370.41666 185.20833 Q 396.87497 185.20833 396.87497 105.83333 Q 396.87497 26.458332 449.79166 79.37499 Q 449.79166 158.74998 476.24997 158.74998 L 476.24997 158.74998 L 476.24997 185.20833 L 502.7083 211.66666 L 502.7083 238.12498 L 502.7083 291.04166 L 529.1666 291.04166 L 529.1666 317.49997 L 529.1666 317.49997 Q 529.1666 343.9583 555.625 343.9583 L 555.625 343.9583 L 555.625 370.41666 Q 555.625 396.87497 582.0833 423.3333 L 582.0833 449.79166 L 555.625 449.79166 Q 555.625 449.79166 555.625 476.24997 L 555.625 476.24997 L 502.7083 476.24997 Q 423.3333 449.79166 343.9583 449.79166 Q 238.12498 423.3333 211.66666 423.3333 L 185.20833 423.3333 L 185.20833 396.87497 Q 185.20833 370.41666 158.74998 370.41666 Q 132.29166 343.9583 79.37499 317.49997 L 52.916664 264.5833 L 26.458332 264.5833 L 0.0 264.5833 L 0.0 264.5833 L 0.0 238.12498 L 52.916664 238.12498 Q 105.83333 238.12498 105.83333 132.29166 z M 502.7083 423.3333 Q 502.7083 396.87497 502.7083 396.87497 Q 502.7083 396.87497 502.7083 396.87497 Q 502.7083 423.3333 502.7083 423.3333 z" svg:height="4.7625mm" draw:style-name="style-1544" svg:viewBox="0.0 0.0 582.0833 476.24997" svg:width="5.820833mm" svg:x="198.70207mm" svg:y="164.8354mm"/>
          <draw:path svg:d="M 52.916664 52.916664 L 0.0 0.0 L 370.41666 0.0 L 714.37494 0.0 L 714.37494 26.458332 L 714.37494 52.916664 L 661.4583 52.916664 L 608.5416 52.916664 L 555.625 79.37499 Q 502.7083 105.83333 370.41666 79.37499 Q 238.12498 79.37499 238.12498 105.83333 Q 238.12498 132.29166 185.20833 132.29166 Q 132.29166 105.83333 52.916664 52.916664 z" svg:height="1.3229166mm" draw:style-name="style-1545" svg:viewBox="0.0 0.0 714.37494 132.29166" svg:width="7.1437497mm" svg:x="37.57083mm" svg:y="30.162498mm"/>
          <draw:path svg:d="M 1005.4166 0.0 L 1190.6249 0.0 L 1190.6249 0.0 L 1164.1666 0.0 L 1164.1666 0.0 L 1164.1666 0.0 L 1111.25 52.916664 Q 1031.875 52.916664 1058.3333 79.37499 Q 1111.25 105.83333 1084.7916 158.74998 L 1058.3333 211.66666 L 1058.3333 238.12498 Q 1058.3333 264.5833 1164.1666 317.49997 Q 1296.4583 370.41666 1322.9166 343.9583 Q 1349.3749 343.9583 1349.3749 370.41666 Q 1375.8333 396.87497 1375.8333 449.79166 L 1375.8333 502.7083 L 1375.8333 502.7083 Q 1375.8333 502.7083 1349.3749 476.24997 Q 1349.3749 449.79166 1322.9166 449.79166 Q 1296.4583 476.24997 1269.9999 502.7083 Q 1269.9999 555.625 1243.5416 555.625 Q 1217.0833 555.625 1217.0833 582.0833 Q 1217.0833 634.99994 1137.7083 634.99994 L 1058.3333 634.99994 L 1058.3333 661.4583 L 1058.3333 661.4583 L 1031.875 661.4583 L 1031.875 634.99994 L 1031.875 634.99994 L 1005.4166 634.99994 L 1005.4166 687.9166 L 1005.4166 714.37494 L 1031.875 714.37494 L 1031.875 740.8333 L 1031.875 740.8333 L 1058.3333 740.8333 L 1058.3333 767.2916 Q 1058.3333 793.74994 1269.9999 899.5833 Q 1455.2083 952.49994 1534.5833 978.95825 L 1587.4999 978.95825 L 1587.4999 1005.4166 Q 1613.9583 1005.4166 1613.9583 1031.875 L 1640.4166 1031.875 L 1640.4166 1058.3333 L 1640.4166 1084.7916 L 1640.4166 1111.25 Q 1640.4166 1111.25 1587.4999 1137.7083 L 1534.5833 1164.1666 L 1534.5833 1190.6249 L 1534.5833 1190.6249 L 1508.1249 1190.6249 L 1508.1249 1164.1666 L 1455.2083 1164.1666 L 1402.2916 1164.1666 L 1375.8333 1137.7083 L 1349.3749 1137.7083 L 1322.9166 1137.7083 Q 1322.9166 1111.25 1111.25 1031.875 L 899.5833 952.49994 L 899.5833 952.49994 Q 899.5833 926.0416 873.12494 926.0416 L 873.12494 926.0416 L 846.6666 926.0416 Q 820.2083 899.5833 634.99994 793.74994 L 476.24997 687.9166 L 476.24997 687.9166 Q 476.24997 661.4583 449.79166 661.4583 L 449.79166 661.4583 L 449.79166 634.99994 Q 423.3333 634.99994 396.87497 608.5416 L 370.41666 582.0833 L 370.41666 582.0833 Q 343.9583 582.0833 264.5833 582.0833 Q 211.66666 582.0833 158.74998 582.0833 L 79.37499 582.0833 L 52.916664 582.0833 L 26.458332 582.0833 L 26.458332 582.0833 L 0.0 582.0833 L 0.0 582.0833 L 0.0 582.0833 L 0.0 555.625 L 0.0 529.1666 L 26.458332 502.7083 L 52.916664 476.24997 L 52.916664 423.3333 L 52.916664 370.41666 L 52.916664 343.9583 L 52.916664 317.49997 L 52.916664 317.49997 L 52.916664 317.49997 L 52.916664 317.49997 L 52.916664 317.49997 L 79.37499 317.49997 L 79.37499 317.49997 L 79.37499 343.9583 L 105.83333 343.9583 L 105.83333 370.41666 Q 105.83333 396.87497 158.74998 396.87497 Q 211.66666 396.87497 238.12498 317.49997 Q 264.5833 264.5833 370.41666 238.12498 Q 476.24997 211.66666 476.24997 211.66666 L 476.24997 185.20833 L 582.0833 158.74998 Q 687.9166 132.29166 767.2916 52.916664 Q 820.2083 0.0 1005.4166 0.0 z" svg:height="11.906249mm" draw:style-name="style-1546" svg:viewBox="0.0 0.0 1640.4166 1190.6249" svg:width="16.404165mm" svg:x="175.15416mm" svg:y="143.93332mm"/>
          <draw:path svg:d="M 132.29166 0.0 L 132.29166 0.0 L 158.74998 0.0 L 158.74998 0.0 L 158.74998 52.916664 Q 158.74998 79.37499 238.12498 105.83333 Q 291.04166 105.83333 291.04166 132.29166 L 291.04166 132.29166 L 317.49997 158.74998 L 317.49997 185.20833 L 264.5833 185.20833 L 211.66666 211.66666 L 211.66666 211.66666 Q 185.20833 211.66666 185.20833 264.5833 Q 185.20833 291.04166 79.37499 264.5833 L 0.0 238.12498 L 0.0 211.66666 L 26.458332 211.66666 L 26.458332 211.66666 L 26.458332 211.66666 L 26.458332 185.20833 L 26.458332 185.20833 L 26.458332 158.74998 L 26.458332 132.29166 L 26.458332 132.29166 Q 26.458332 105.83333 26.458332 105.83333 L 26.458332 105.83333 L 26.458332 105.83333 L 26.458332 79.37499 L 52.916664 52.916664 L 52.916664 26.458332 L 79.37499 26.458332 L 132.29166 0.0 L 132.29166 0.0 z" svg:height="2.6458333mm" draw:style-name="style-1547" svg:viewBox="0.0 0.0 317.49997 264.5833" svg:width="3.1749997mm" svg:x="170.65623mm" svg:y="179.3875mm"/>
          <draw:path svg:d="M 264.5833 52.916664 L 264.5833 79.37499 L 264.5833 105.83333 Q 238.12498 105.83333 238.12498 105.83333 L 238.12498 132.29166 L 238.12498 158.74998 Q 238.12498 211.66666 211.66666 211.66666 L 185.20833 211.66666 L 105.83333 211.66666 L 26.458332 211.66666 L 26.458332 211.66666 Q 26.458332 185.20833 0.0 185.20833 L 0.0 185.20833 L 26.458332 132.29166 Q 79.37499 79.37499 105.83333 79.37499 Q 132.29166 79.37499 132.29166 105.83333 Q 158.74998 105.83333 185.20833 52.916664 Q 238.12498 0.0 264.5833 0.0 Q 291.04166 0.0 291.04166 26.458332 Q 291.04166 52.916664 264.5833 52.916664 z" svg:height="2.1166666mm" draw:style-name="style-1548" svg:viewBox="0.0 0.0 291.04166 211.66666" svg:width="2.9104166mm" svg:x="128.85208mm" svg:y="196.84999mm"/>
          <draw:path svg:d="M 476.24997 0.0 L 476.24997 0.0 L 449.79166 26.458332 Q 423.3333 26.458332 423.3333 105.83333 Q 449.79166 185.20833 476.24997 211.66666 Q 502.7083 211.66666 502.7083 264.5833 Q 529.1666 317.49997 529.1666 343.9583 L 529.1666 370.41666 L 502.7083 370.41666 Q 476.24997 343.9583 476.24997 343.9583 Q 449.79166 343.9583 423.3333 343.9583 Q 423.3333 370.41666 396.87497 370.41666 L 370.41666 396.87497 L 370.41666 396.87497 L 370.41666 396.87497 L 343.9583 396.87497 L 343.9583 396.87497 L 343.9583 423.3333 L 343.9583 423.3333 L 317.49997 423.3333 Q 264.5833 396.87497 264.5833 396.87497 Q 238.12498 396.87497 211.66666 370.41666 Q 211.66666 317.49997 211.66666 238.12498 Q 238.12498 158.74998 185.20833 158.74998 Q 132.29166 185.20833 105.83333 158.74998 L 52.916664 132.29166 L 52.916664 132.29166 L 52.916664 132.29166 L 26.458332 158.74998 L 0.0 158.74998 L 0.0 132.29166 L 0.0 79.37499 L 26.458332 79.37499 L 26.458332 52.916664 L 52.916664 52.916664 L 79.37499 26.458332 L 105.83333 26.458332 L 132.29166 26.458332 L 317.49997 0.0 Q 476.24997 -26.458332 476.24997 0.0 z" svg:height="4.233333mm" draw:style-name="style-1549" svg:viewBox="0.0 0.0 529.1666 423.3333" svg:width="5.2916665mm" svg:x="129.11665mm" svg:y="52.65208mm"/>
          <draw:path svg:d="M 132.29166 0.0 L 238.12498 0.0 L 238.12498 0.0 Q 238.12498 26.458332 238.12498 26.458332 L 264.5833 26.458332 L 264.5833 26.458332 L 264.5833 26.458332 L 291.04166 79.37499 Q 317.49997 132.29166 343.9583 132.29166 Q 343.9583 158.74998 343.9583 185.20833 Q 343.9583 185.20833 370.41666 185.20833 L 370.41666 211.66666 L 343.9583 211.66666 L 317.49997 238.12498 L 317.49997 238.12498 L 317.49997 238.12498 L 291.04166 238.12498 Q 238.12498 238.12498 185.20833 264.5833 L 158.74998 291.04166 L 132.29166 291.04166 L 105.83333 291.04166 L 79.37499 291.04166 Q 26.458332 291.04166 52.916664 264.5833 Q 79.37499 238.12498 26.458332 132.29166 L 0.0 52.916664 L 26.458332 26.458332 Q 26.458332 26.458332 132.29166 0.0 z" svg:height="2.9104166mm" draw:style-name="style-1550" svg:viewBox="0.0 0.0 370.41666 291.04166" svg:width="3.7041664mm" svg:x="259.55624mm" svg:y="52.65208mm"/>
          <draw:path svg:d="M 52.916664 0.0 L 79.37499 0.0 L 79.37499 0.0 Q 79.37499 0.0 105.83333 26.458332 Q 132.29166 26.458332 132.29166 52.916664 Q 105.83333 105.83333 79.37499 105.83333 Q 26.458332 105.83333 0.0 79.37499 L 0.0 26.458332 L 26.458332 26.458332 Q 52.916664 0.0 52.916664 0.0 z" svg:height="1.0583333mm" draw:style-name="style-1551" svg:viewBox="0.0 0.0 132.29166 105.83333" svg:width="1.3229166mm" svg:x="268.28748mm" svg:y="12.170833mm"/>
          <draw:path svg:d="M 185.20833 26.458332 L 185.20833 0.0 L 370.41666 0.0 L 555.625 0.0 L 529.1666 26.458332 Q 502.7083 26.458332 661.4583 52.916664 Q 846.6666 79.37499 846.6666 79.37499 L 846.6666 79.37499 L 423.3333 79.37499 L 0.0 79.37499 L 0.0 79.37499 L 0.0 79.37499 L 79.37499 52.916664 Q 185.20833 52.916664 185.20833 26.458332 z" svg:height="0.7937499mm" draw:style-name="style-1552" svg:viewBox="0.0 0.0 846.6666 79.37499" svg:width="8.466666mm" svg:x="76.46458mm" svg:y="207.16873mm"/>
          <draw:path svg:d="M 238.12498 0.0 L 264.5833 0.0 L 264.5833 26.458332 Q 238.12498 52.916664 238.12498 105.83333 L 238.12498 132.29166 L 264.5833 132.29166 L 291.04166 105.83333 L 343.9583 105.83333 L 396.87497 105.83333 L 449.79166 158.74998 Q 502.7083 185.20833 529.1666 211.66666 L 529.1666 211.66666 L 502.7083 211.66666 Q 476.24997 211.66666 476.24997 238.12498 Q 502.7083 264.5833 502.7083 264.5833 L 502.7083 291.04166 L 476.24997 291.04166 Q 449.79166 264.5833 291.04166 264.5833 Q 105.83333 211.66666 79.37499 264.5833 Q 79.37499 291.04166 26.458332 291.04166 L 0.0 291.04166 L 0.0 291.04166 Q 0.0 264.5833 26.458332 264.5833 L 26.458332 264.5833 L 52.916664 211.66666 Q 79.37499 185.20833 105.83333 185.20833 L 105.83333 158.74998 L 132.29166 158.74998 Q 185.20833 158.74998 185.20833 79.37499 Q 211.66666 0.0 238.12498 0.0 z" svg:height="2.9104166mm" draw:style-name="style-1553" svg:viewBox="0.0 0.0 529.1666 291.04166" svg:width="5.2916665mm" svg:x="167.48125mm" svg:y="125.41249mm"/>
          <draw:path svg:d="M 343.9583 26.458332 L 343.9583 0.0 L 370.41666 0.0 L 396.87497 0.0 L 396.87497 0.0 Q 396.87497 26.458332 396.87497 26.458332 L 423.3333 26.458332 L 449.79166 52.916664 Q 449.79166 79.37499 449.79166 79.37499 L 476.24997 79.37499 L 502.7083 79.37499 L 502.7083 79.37499 L 502.7083 79.37499 Q 502.7083 79.37499 502.7083 105.83333 L 529.1666 105.83333 L 529.1666 132.29166 L 529.1666 132.29166 L 555.625 238.12498 Q 555.625 317.49997 582.0833 317.49997 Q 582.0833 343.9583 608.5416 343.9583 L 608.5416 343.9583 L 661.4583 529.1666 Q 714.37494 714.37494 740.8333 714.37494 Q 767.2916 740.8333 767.2916 820.2083 L 767.2916 873.12494 L 740.8333 873.12494 Q 714.37494 873.12494 661.4583 899.5833 Q 608.5416 899.5833 634.99994 978.95825 L 661.4583 1031.875 L 661.4583 1031.875 L 661.4583 1058.3333 L 634.99994 1058.3333 Q 634.99994 1031.875 608.5416 1031.875 L 608.5416 1031.875 L 608.5416 1058.3333 L 608.5416 1058.3333 L 582.0833 1058.3333 L 582.0833 1031.875 L 582.0833 1031.875 L 555.625 1031.875 L 555.625 1058.3333 L 555.625 1084.7916 L 529.1666 1137.7083 L 502.7083 1164.1666 L 502.7083 1164.1666 L 502.7083 1190.6249 L 502.7083 1190.6249 L 502.7083 1190.6249 L 476.24997 1190.6249 L 476.24997 1190.6249 L 476.24997 1164.1666 L 449.79166 1137.7083 L 449.79166 1084.7916 L 449.79166 1058.3333 L 423.3333 1058.3333 L 423.3333 1031.875 L 423.3333 1031.875 Q 396.87497 1031.875 396.87497 1031.875 L 396.87497 1031.875 L 396.87497 1031.875 Q 396.87497 1031.875 396.87497 926.0416 L 423.3333 846.6666 L 423.3333 767.2916 Q 396.87497 661.4583 343.9583 582.0833 L 291.04166 502.7083 L 291.04166 502.7083 Q 291.04166 476.24997 185.20833 396.87497 Q 132.29166 343.9583 79.37499 343.9583 L 26.458332 343.9583 L 26.458332 343.9583 L 26.458332 317.49997 L 0.0 291.04166 L 0.0 238.12498 L 0.0 238.12498 L 0.0 238.12498 L 0.0 211.66666 L 26.458332 211.66666 L 26.458332 211.66666 L 26.458332 185.20833 L 52.916664 185.20833 L 79.37499 185.20833 L 132.29166 158.74998 L 158.74998 132.29166 L 211.66666 132.29166 Q 264.5833 79.37499 264.5833 79.37499 L 264.5833 79.37499 L 264.5833 79.37499 Q 291.04166 79.37499 291.04166 79.37499 L 291.04166 52.916664 L 291.04166 52.916664 Q 291.04166 52.916664 317.49997 26.458332 L 317.49997 26.458332 L 317.49997 26.458332 Q 343.9583 26.458332 343.9583 26.458332 z" svg:height="11.906249mm" draw:style-name="style-1554" svg:viewBox="0.0 0.0 767.2916 1190.6249" svg:width="7.6729164mm" svg:x="123.56041mm" svg:y="72.23125mm"/>
          <draw:path svg:d="M 26.458332 158.74998 L 26.458332 0.0 L 132.29166 26.458332 Q 238.12498 52.916664 264.5833 52.916664 L 264.5833 52.916664 L 291.04166 26.458332 L 317.49997 26.458332 L 317.49997 52.916664 Q 291.04166 52.916664 291.04166 105.83333 L 291.04166 158.74998 L 291.04166 158.74998 L 291.04166 158.74998 L 291.04166 158.74998 Q 291.04166 158.74998 291.04166 185.20833 Q 291.04166 185.20833 291.04166 211.66666 Q 264.5833 211.66666 238.12498 317.49997 L 211.66666 423.3333 L 185.20833 423.3333 L 158.74998 423.3333 L 158.74998 423.3333 Q 132.29166 396.87497 132.29166 396.87497 L 132.29166 396.87497 L 132.29166 396.87497 Q 105.83333 423.3333 79.37499 423.3333 L 26.458332 449.79166 L 26.458332 423.3333 Q 26.458332 423.3333 0.0 370.41666 Q 0.0 343.9583 26.458332 343.9583 Q 52.916664 343.9583 26.458332 158.74998 z" svg:height="4.497916mm" draw:style-name="style-1555" svg:viewBox="0.0 0.0 317.49997 449.79166" svg:width="3.1749997mm" svg:x="192.35207mm" svg:y="55.03333mm"/>
          <draw:path svg:d="M 26.458332 0.0 L 52.916664 0.0 L 79.37499 52.916664 Q 132.29166 105.83333 132.29166 105.83333 L 132.29166 105.83333 L 158.74998 158.74998 L 158.74998 185.20833 L 158.74998 185.20833 L 132.29166 185.20833 L 132.29166 264.5833 Q 79.37499 343.9583 79.37499 343.9583 L 79.37499 343.9583 L 79.37499 317.49997 Q 79.37499 264.5833 26.458332 264.5833 Q 0.0 238.12498 0.0 105.83333 L 0.0 0.0 L 26.458332 0.0 Q 26.458332 0.0 26.458332 0.0 z" svg:height="3.439583mm" draw:style-name="style-1556" svg:viewBox="0.0 0.0 158.74998 343.9583" svg:width="1.5874999mm" svg:x="114.03541mm" svg:y="71.96666mm"/>
          <draw:path svg:d="M 26.458332 26.458332 L 52.916664 0.0 L 79.37499 0.0 L 105.83333 0.0 L 105.83333 26.458332 L 132.29166 52.916664 L 158.74998 105.83333 Q 185.20833 158.74998 211.66666 158.74998 Q 238.12498 158.74998 264.5833 238.12498 Q 291.04166 317.49997 343.9583 291.04166 Q 396.87497 264.5833 396.87497 264.5833 L 396.87497 264.5833 L 396.87497 317.49997 L 396.87497 343.9583 L 291.04166 396.87497 Q 185.20833 449.79166 158.74998 529.1666 Q 132.29166 608.5416 105.83333 634.99994 L 79.37499 687.9166 L 79.37499 740.8333 L 79.37499 793.74994 L 52.916664 793.74994 L 26.458332 793.74994 L 26.458332 687.9166 L 26.458332 582.0833 L 0.0 582.0833 L 0.0 582.0833 L 0.0 343.9583 Q 26.458332 105.83333 26.458332 52.916664 L 26.458332 26.458332 L 26.458332 26.458332 z" svg:height="7.9374995mm" draw:style-name="style-1557" svg:viewBox="0.0 0.0 396.87497 793.74994" svg:width="3.9687498mm" svg:x="77.52291mm" svg:y="94.720825mm"/>
          <draw:path svg:d="M 158.74998 26.458332 L 132.29166 0.0 L 211.66666 26.458332 Q 291.04166 79.37499 343.9583 52.916664 Q 396.87497 26.458332 396.87497 26.458332 L 396.87497 26.458332 L 396.87497 26.458332 L 423.3333 26.458332 L 423.3333 26.458332 L 423.3333 26.458332 L 529.1666 52.916664 Q 608.5416 79.37499 634.99994 79.37499 L 687.9166 79.37499 L 687.9166 105.83333 L 687.9166 105.83333 L 634.99994 105.83333 L 608.5416 132.29166 L 608.5416 132.29166 L 582.0833 132.29166 L 582.0833 238.12498 L 582.0833 317.49997 L 608.5416 317.49997 L 608.5416 343.9583 L 608.5416 343.9583 L 634.99994 343.9583 L 634.99994 370.41666 L 634.99994 396.87497 L 634.99994 396.87497 Q 634.99994 423.3333 555.625 423.3333 Q 502.7083 396.87497 476.24997 396.87497 Q 449.79166 396.87497 423.3333 423.3333 L 423.3333 476.24997 L 423.3333 476.24997 Q 423.3333 476.24997 396.87497 449.79166 Q 396.87497 396.87497 370.41666 396.87497 L 343.9583 396.87497 L 317.49997 396.87497 Q 317.49997 396.87497 317.49997 396.87497 Q 291.04166 370.41666 211.66666 370.41666 Q 158.74998 370.41666 158.74998 396.87497 L 158.74998 449.79166 L 132.29166 449.79166 L 105.83333 449.79166 L 105.83333 396.87497 L 105.83333 370.41666 L 79.37499 370.41666 L 79.37499 343.9583 L 79.37499 343.9583 L 52.916664 343.9583 L 52.916664 343.9583 L 52.916664 343.9583 L 52.916664 370.41666 L 52.916664 370.41666 L 26.458332 370.41666 L 26.458332 343.9583 L 26.458332 343.9583 L 0.0 343.9583 L 0.0 343.9583 L 0.0 343.9583 L 0.0 317.49997 L 0.0 317.49997 L 26.458332 317.49997 L 52.916664 291.04166 L 52.916664 291.04166 L 52.916664 291.04166 L 79.37499 238.12498 Q 105.83333 211.66666 105.83333 132.29166 Q 105.83333 79.37499 132.29166 79.37499 Q 158.74998 79.37499 158.74998 26.458332 z" svg:height="4.7625mm" draw:style-name="style-1558" svg:viewBox="0.0 0.0 687.9166 476.24997" svg:width="6.879166mm" svg:x="102.658325mm" svg:y="90.752075mm"/>
          <draw:path svg:d="M 370.41666 0.0 L 396.87497 0.0 L 396.87497 26.458332 Q 370.41666 52.916664 370.41666 132.29166 Q 343.9583 211.66666 264.5833 264.5833 L 211.66666 264.5833 L 211.66666 291.04166 L 211.66666 291.04166 L 211.66666 291.04166 Q 185.20833 317.49997 132.29166 317.49997 L 79.37499 317.49997 L 79.37499 317.49997 Q 79.37499 317.49997 52.916664 264.5833 L 0.0 238.12498 L 52.916664 238.12498 Q 79.37499 211.66666 79.37499 185.20833 Q 105.83333 132.29166 52.916664 105.83333 L 0.0 105.83333 L 0.0 105.83333 L 0.0 79.37499 L 105.83333 52.916664 Q 211.66666 52.916664 185.20833 52.916664 Q 185.20833 52.916664 185.20833 26.458332 L 185.20833 26.458332 L 238.12498 26.458332 Q 291.04166 52.916664 291.04166 26.458332 L 291.04166 26.458332 L 317.49997 26.458332 Q 343.9583 0.0 370.41666 0.0 z" svg:height="3.1749997mm" draw:style-name="style-1559" svg:viewBox="0.0 0.0 396.87497 317.49997" svg:width="3.9687498mm" svg:x="120.12083mm" svg:y="64.02916mm"/>
          <draw:path svg:d="M 423.3333 26.458332 L 423.3333 0.0 L 449.79166 0.0 Q 502.7083 26.458332 502.7083 0.0 L 529.1666 0.0 L 555.625 343.9583 Q 608.5416 687.9166 608.5416 820.2083 Q 608.5416 952.49994 608.5416 978.95825 L 608.5416 1005.4166 L 608.5416 1005.4166 Q 582.0833 978.95825 555.625 978.95825 Q 529.1666 978.95825 502.7083 926.0416 Q 476.24997 873.12494 449.79166 820.2083 Q 449.79166 793.74994 423.3333 820.2083 Q 423.3333 873.12494 370.41666 873.12494 Q 317.49997 873.12494 264.5833 793.74994 L 211.66666 714.37494 L 211.66666 661.4583 Q 185.20833 608.5416 185.20833 555.625 Q 185.20833 502.7083 132.29166 502.7083 Q 105.83333 502.7083 105.83333 476.24997 Q 79.37499 423.3333 132.29166 370.41666 L 185.20833 317.49997 L 185.20833 317.49997 L 185.20833 291.04166 L 158.74998 291.04166 Q 132.29166 291.04166 79.37499 317.49997 L 26.458332 343.9583 L 26.458332 317.49997 L 26.458332 317.49997 L 0.0 317.49997 L 0.0 291.04166 L 0.0 291.04166 L 0.0 291.04166 L 0.0 291.04166 L 0.0 291.04166 L 26.458332 264.5833 L 52.916664 264.5833 L 52.916664 264.5833 L 79.37499 264.5833 L 79.37499 264.5833 L 79.37499 238.12498 L 79.37499 238.12498 L 79.37499 238.12498 L 105.83333 238.12498 L 105.83333 238.12498 L 238.12498 158.74998 Q 396.87497 105.83333 396.87497 79.37499 Q 396.87497 52.916664 423.3333 26.458332 z" svg:height="10.054166mm" draw:style-name="style-1560" svg:viewBox="0.0 0.0 608.5416 1005.4166" svg:width="6.0854163mm" svg:x="262.73123mm" svg:y="52.122913mm"/>
          <draw:path svg:d="M 105.83333 79.37499 L 79.37499 0.0 L 158.74998 26.458332 Q 238.12498 52.916664 264.5833 26.458332 Q 264.5833 0.0 264.5833 0.0 L 291.04166 0.0 L 317.49997 0.0 Q 343.9583 0.0 343.9583 52.916664 Q 370.41666 132.29166 370.41666 158.74998 L 370.41666 185.20833 L 343.9583 264.5833 Q 317.49997 317.49997 317.49997 370.41666 Q 291.04166 396.87497 264.5833 396.87497 L 211.66666 423.3333 L 158.74998 423.3333 Q 105.83333 423.3333 52.916664 396.87497 Q 0.0 370.41666 0.0 343.9583 Q 0.0 317.49997 26.458332 317.49997 Q 52.916664 317.49997 52.916664 264.5833 Q 52.916664 238.12498 26.458332 211.66666 L 0.0 185.20833 L 0.0 185.20833 Q 0.0 158.74998 52.916664 158.74998 Q 132.29166 158.74998 105.83333 79.37499 z" svg:height="4.233333mm" draw:style-name="style-1561" svg:viewBox="0.0 0.0 370.41666 423.3333" svg:width="3.7041664mm" svg:x="227.01248mm" svg:y="162.98332mm"/>
          <draw:path svg:d="M 26.458332 0.0 L 26.458332 0.0 L 52.916664 0.0 L 79.37499 0.0 L 158.74998 0.0 L 238.12498 0.0 L 317.49997 0.0 Q 370.41666 0.0 370.41666 26.458332 L 370.41666 26.458332 L 370.41666 79.37499 Q 343.9583 105.83333 291.04166 105.83333 Q 211.66666 79.37499 211.66666 79.37499 Q 158.74998 79.37499 158.74998 158.74998 Q 105.83333 211.66666 105.83333 211.66666 L 105.83333 211.66666 L 105.83333 211.66666 Q 105.83333 211.66666 105.83333 132.29166 Q 105.83333 52.916664 52.916664 52.916664 L 0.0 52.916664 L 0.0 52.916664 Q 0.0 26.458332 26.458332 0.0 z" svg:height="2.1166666mm" draw:style-name="style-1562" svg:viewBox="0.0 0.0 370.41666 211.66666" svg:width="3.7041664mm" svg:x="95.77916mm" svg:y="186.26666mm"/>
          <draw:path svg:d="M 687.9166 0.0 L 687.9166 0.0 L 1508.1249 0.0 L 2354.7915 0.0 L 2328.3333 0.0 Q 2301.875 26.458332 2301.875 52.916664 Q 2328.3333 105.83333 2407.7083 105.83333 L 2513.5415 105.83333 L 2407.7083 132.29166 L 2328.3333 158.74998 L 2354.7915 158.74998 L 2381.2498 158.74998 L 2407.7083 185.20833 L 2460.6248 211.66666 L 2487.0833 211.66666 Q 2513.5415 238.12498 2513.5415 264.5833 Q 2513.5415 264.5833 2672.2915 291.04166 L 2857.4998 317.49997 L 2725.2083 317.49997 L 2619.3748 317.49997 L 2883.9583 370.41666 Q 3174.9998 423.3333 3201.4583 423.3333 Q 3254.3748 423.3333 3254.3748 449.79166 Q 3280.8333 476.24997 3439.5833 529.1666 Q 3598.3333 529.1666 3889.3748 555.625 Q 4153.958 582.0833 4392.083 634.99994 Q 4630.208 687.9166 4656.6665 687.9166 L 4683.1245 687.9166 L 4683.1245 740.8333 Q 4709.583 793.74994 4736.0415 793.74994 Q 4762.4995 793.74994 4762.4995 820.2083 Q 4762.4995 846.6666 4709.583 873.12494 Q 4630.208 899.5833 4683.1245 978.95825 Q 4709.583 1058.3333 4762.4995 1111.25 Q 4841.8745 1137.7083 4841.8745 1111.25 Q 4841.8745 1084.7916 4868.333 1111.25 Q 4868.333 1137.7083 4894.7915 1137.7083 Q 4921.2495 1137.7083 4921.2495 1164.1666 L 4921.2495 1190.6249 L 4894.7915 1190.6249 Q 4894.7915 1217.0833 4894.7915 1217.0833 L 4894.7915 1217.0833 L 4894.7915 1217.0833 Q 4868.333 1217.0833 4868.333 1190.6249 L 4868.333 1190.6249 L 4788.958 1190.6249 Q 4709.583 1190.6249 4709.583 1217.0833 Q 4683.1245 1269.9999 4683.1245 1375.8333 Q 4683.1245 1455.2083 4709.583 1428.7499 L 4709.583 1428.7499 L 4709.583 1428.7499 Q 4736.0415 1428.7499 4736.0415 1428.7499 L 4736.0415 1402.2916 L 4788.958 1428.7499 Q 4841.8745 1428.7499 4868.333 1481.6666 Q 4894.7915 1534.5833 4974.1665 1534.5833 L 5053.5415 1534.5833 L 5159.3745 1561.0416 Q 5265.208 1587.4999 5265.208 1613.9583 Q 5238.7495 1640.4166 5371.0415 1613.9583 Q 5529.7915 1613.9583 5529.7915 1587.4999 Q 5582.708 1534.5833 5582.708 1534.5833 L 5582.708 1508.1249 L 5662.083 1508.1249 L 5741.458 1508.1249 L 5741.458 1508.1249 Q 5767.9165 1534.5833 5794.3745 1534.5833 L 5820.833 1534.5833 L 5820.833 1534.5833 L 5820.833 1534.5833 L 5847.2915 1561.0416 L 5873.7495 1587.4999 L 5873.7495 1587.4999 L 5873.7495 1587.4999 L 5873.7495 1587.4999 L 5847.2915 1587.4999 L 5847.2915 1613.9583 L 5847.2915 1640.4166 L 5847.2915 1666.8749 L 5847.2915 1693.3333 L 5847.2915 1693.3333 L 5847.2915 1693.3333 L 5820.833 1719.7916 L 5794.3745 1746.2499 L 5794.3745 1746.2499 L 5794.3745 1746.2499 L 5820.833 1746.2499 L 5820.833 1746.2499 L 5767.9165 1772.7083 Q 5714.9995 1799.1666 5529.7915 1799.1666 Q 5318.1245 1799.1666 4841.8745 1825.6249 Q 4339.1665 1852.0833 3995.208 1799.1666 Q 3677.7083 1746.2499 3413.1248 1799.1666 Q 3122.0833 1799.1666 2778.1248 1825.6249 L 2407.7083 1852.0833 L 2407.7083 1852.0833 L 2407.7083 1852.0833 L 2434.1665 1825.6249 L 2460.6248 1799.1666 L 2407.7083 1799.1666 L 2328.3333 1799.1666 L 2328.3333 1772.7083 L 2301.875 1772.7083 L 2301.875 1772.7083 Q 2301.875 1799.1666 2301.875 1799.1666 Q 2275.4165 1799.1666 2248.9583 1772.7083 Q 2248.9583 1746.2499 2143.125 1719.7916 L 2063.75 1693.3333 L 2037.2915 1693.3333 L 1984.3749 1693.3333 L 1984.3749 1640.4166 L 1984.3749 1613.9583 L 2010.8333 1613.9583 L 2010.8333 1640.4166 L 2010.8333 1640.4166 L 2037.2915 1640.4166 L 2037.2915 1640.4166 L 2037.2915 1640.4166 L 2063.75 1613.9583 L 2090.2083 1587.4999 L 2090.2083 1587.4999 L 2090.2083 1587.4999 L 2116.6665 1587.4999 L 2116.6665 1587.4999 L 2143.125 1613.9583 Q 2169.5833 1613.9583 2196.0415 1561.0416 Q 2222.5 1534.5833 2248.9583 1508.1249 Q 2301.875 1508.1249 2301.875 1481.6666 L 2301.875 1455.2083 L 2328.3333 1428.7499 Q 2354.7915 1428.7499 2354.7915 1455.2083 Q 2354.7915 1481.6666 2460.6248 1455.2083 Q 2592.9165 1428.7499 2645.8333 1481.6666 Q 2672.2915 1534.5833 2698.7498 1508.1249 Q 2725.2083 1481.6666 2725.2083 1481.6666 L 2725.2083 1481.6666 L 2725.2083 1481.6666 Q 2751.6665 1481.6666 2778.1248 1508.1249 L 2804.5833 1508.1249 L 2804.5833 1508.1249 Q 2831.0415 1508.1249 2831.0415 1481.6666 L 2831.0415 1481.6666 L 2831.0415 1481.6666 Q 2831.0415 1481.6666 2857.4998 1481.6666 L 2857.4998 1455.2083 L 2857.4998 1455.2083 Q 2883.9583 1455.2083 2883.9583 1428.7499 L 2883.9583 1428.7499 L 2963.3333 1455.2083 Q 3042.7083 1481.6666 3095.6248 1481.6666 Q 3148.5415 1481.6666 3148.5415 1455.2083 Q 3174.9998 1428.7499 3201.4583 1455.2083 L 3201.4583 1455.2083 L 3254.3748 1455.2083 Q 3280.8333 1481.6666 3307.2915 1481.6666 L 3333.7498 1481.6666 L 3360.2083 1481.6666 Q 3413.1248 1481.6666 3413.1248 1508.1249 L 3413.1248 1508.1249 L 3439.5833 1481.6666 L 3439.5833 1481.6666 L 3439.5833 1481.6666 L 3466.0415 1481.6666 L 3466.0415 1481.6666 L 3466.0415 1481.6666 L 3492.4998 1481.6666 L 3518.9583 1481.6666 L 3518.9583 1481.6666 L 3518.9583 1481.6666 L 3545.4165 1481.6666 L 3545.4165 1481.6666 L 3545.4165 1455.2083 L 3571.8748 1455.2083 L 3571.8748 1402.2916 L 3571.8748 1349.3749 L 3571.8748 1322.9166 L 3571.8748 1296.4583 L 3571.8748 1296.4583 L 3571.8748 1269.9999 L 3571.8748 1269.9999 L 3571.8748 1269.9999 L 3545.4165 1269.9999 L 3545.4165 1269.9999 L 3545.4165 1296.4583 L 3518.9583 1296.4583 L 3518.9583 1296.4583 L 3518.9583 1322.9166 L 3518.9583 1322.9166 L 3518.9583 1322.9166 L 3492.4998 1322.9166 L 3466.0415 1322.9166 L 3413.1248 1322.9166 Q 3386.6665 1322.9166 3333.7498 1322.9166 Q 3280.8333 1322.9166 3254.3748 1322.9166 L 3201.4583 1322.9166 L 3201.4583 1322.9166 Q 3201.4583 1296.4583 3148.5415 1296.4583 Q 3122.0833 1322.9166 3069.1665 1269.9999 L 3016.2498 1217.0833 L 3016.2498 1217.0833 Q 3016.2498 1217.0833 3016.2498 1190.6249 Q 3042.7083 1164.1666 2989.7915 1164.1666 L 2936.8748 1137.7083 L 2910.4165 1137.7083 Q 2883.9583 1137.7083 2883.9583 1111.25 Q 2883.9583 1058.3333 2831.0415 1031.875 Q 2751.6665 1005.4166 2672.2915 1058.3333 Q 2566.4583 1111.25 2407.7083 1137.7083 L 2248.9583 1164.1666 L 2248.9583 1164.1666 Q 2248.9583 1164.1666 2275.4165 1137.7083 Q 2301.875 1111.25 2248.9583 1111.25 Q 2222.5 1111.25 2196.0415 1111.25 Q 2196.0415 1111.25 2090.2083 1111.25 Q 2010.8333 1111.25 1957.9165 1164.1666 Q 1931.4583 1190.6249 1878.5416 1190.6249 Q 1878.5416 1190.6249 1719.7916 1164.1666 L 1561.0416 1164.1666 L 1561.0416 1137.7083 L 1561.0416 1137.7083 L 1534.5833 1137.7083 L 1534.5833 1111.25 L 1534.5833 1111.25 L 1508.1249 1111.25 L 1508.1249 1084.7916 L 1508.1249 1058.3333 L 1481.6666 1058.3333 L 1455.2083 1058.3333 L 1455.2083 1031.875 L 1455.2083 1031.875 L 1428.7499 1031.875 L 1428.7499 1005.4166 L 1428.7499 1005.4166 L 1455.2083 1005.4166 L 1455.2083 1005.4166 L 1455.2083 1005.4166 L 1481.6666 978.95825 Q 1508.1249 978.95825 1508.1249 926.0416 Q 1508.1249 846.6666 1561.0416 846.6666 Q 1640.4166 846.6666 1666.8749 846.6666 L 1719.7916 846.6666 L 1719.7916 820.2083 L 1719.7916 820.2083 L 1693.3333 820.2083 L 1693.3333 793.74994 L 1693.3333 793.74994 L 1666.8749 793.74994 L 1666.8749 793.74994 L 1666.8749 793.74994 L 1666.8749 767.2916 L 1666.8749 767.2916 L 1640.4166 740.8333 L 1613.9583 687.9166 L 1613.9583 687.9166 L 1613.9583 687.9166 L 1587.4999 661.4583 L 1561.0416 634.99994 L 1534.5833 634.99994 L 1508.1249 634.99994 L 1508.1249 608.5416 Q 1508.1249 608.5416 1455.2083 582.0833 Q 1402.2916 582.0833 1402.2916 608.5416 Q 1402.2916 634.99994 1269.9999 661.4583 Q 1137.7083 687.9166 899.5833 582.0833 Q 661.4583 476.24997 502.7083 476.24997 Q 343.9583 423.3333 238.12498 370.41666 L 132.29166 317.49997 L 105.83333 317.49997 L 79.37499 317.49997 L 79.37499 291.04166 L 79.37499 264.5833 L 26.458332 264.5833 L 0.0 264.5833 L 0.0 238.12498 L 26.458332 238.12498 L 26.458332 211.66666 L 26.458332 211.66666 L 0.0 185.20833 L 0.0 158.74998 L 26.458332 158.74998 L 52.916664 158.74998 L 79.37499 132.29166 L 132.29166 105.83333 L 343.9583 105.83333 Q 555.625 105.83333 529.1666 79.37499 Q 502.7083 52.916664 608.5416 52.916664 Q 687.9166 0.0 687.9166 0.0 z M 2778.1248 978.95825 Q 2778.1248 952.49994 2778.1248 952.49994 Q 2778.1248 952.49994 2778.1248 952.49994 Q 2778.1248 978.95825 2778.1248 978.95825 z" svg:height="18.520832mm" draw:style-name="style-1563" svg:viewBox="0.0 0.0 5873.7495 1852.0833" svg:width="58.737495mm" svg:x="59.00208mm" svg:y="11.641666mm"/>
          <draw:path svg:d="M 211.66666 52.916664 L 185.20833 52.916664 L 185.20833 79.37499 L 185.20833 105.83333 L 185.20833 158.74998 L 185.20833 185.20833 L 185.20833 211.66666 L 185.20833 238.12498 L 132.29166 238.12498 Q 79.37499 211.66666 26.458332 238.12498 L 0.0 238.12498 L 0.0 238.12498 L 0.0 211.66666 L 0.0 211.66666 L 26.458332 211.66666 L 26.458332 211.66666 L 26.458332 211.66666 L 26.458332 185.20833 Q 26.458332 185.20833 26.458332 158.74998 L 26.458332 105.83333 L 79.37499 79.37499 Q 132.29166 52.916664 132.29166 26.458332 Q 132.29166 0.0 185.20833 0.0 Q 238.12498 -26.458332 238.12498 0.0 Q 211.66666 52.916664 211.66666 52.916664 z" svg:height="2.38125mm" draw:style-name="style-1564" svg:viewBox="0.0 0.0 238.12498 238.12498" svg:width="2.38125mm" svg:x="171.71457mm" svg:y="24.870832mm"/>
          <draw:path svg:d="M 52.916664 0.0 L 105.83333 0.0 L 158.74998 0.0 Q 211.66666 26.458332 211.66666 105.83333 L 211.66666 158.74998 L 185.20833 158.74998 L 185.20833 158.74998 L 158.74998 158.74998 L 105.83333 158.74998 L 52.916664 158.74998 L 0.0 158.74998 L 0.0 105.83333 Q 0.0 26.458332 26.458332 26.458332 L 26.458332 26.458332 L 26.458332 26.458332 Q 26.458332 0.0 52.916664 0.0 z" svg:height="1.5874999mm" draw:style-name="style-1565" svg:viewBox="0.0 0.0 211.66666 158.74998" svg:width="2.1166666mm" svg:x="29.633331mm" svg:y="196.32082mm"/>
          <draw:path svg:d="M 370.41666 0.0 L 396.87497 0.0 L 423.3333 26.458332 Q 476.24997 26.458332 502.7083 52.916664 Q 529.1666 79.37499 529.1666 79.37499 L 555.625 79.37499 L 555.625 132.29166 Q 529.1666 158.74998 502.7083 211.66666 Q 449.79166 291.04166 423.3333 317.49997 Q 423.3333 343.9583 396.87497 343.9583 Q 370.41666 317.49997 370.41666 343.9583 Q 370.41666 396.87497 317.49997 449.79166 L 317.49997 476.24997 L 291.04166 476.24997 L 291.04166 502.7083 L 291.04166 502.7083 L 291.04166 502.7083 L 291.04166 502.7083 Q 264.5833 502.7083 238.12498 449.79166 Q 211.66666 370.41666 105.83333 370.41666 L 26.458332 370.41666 L 26.458332 343.9583 Q 0.0 343.9583 0.0 317.49997 Q 0.0 291.04166 0.0 238.12498 L 0.0 211.66666 L 0.0 211.66666 Q 0.0 211.66666 26.458332 211.66666 L 26.458332 185.20833 L 26.458332 185.20833 L 52.916664 185.20833 L 52.916664 185.20833 L 52.916664 185.20833 L 52.916664 158.74998 L 52.916664 158.74998 L 79.37499 132.29166 L 105.83333 105.83333 L 105.83333 105.83333 L 105.83333 79.37499 L 105.83333 79.37499 L 105.83333 79.37499 L 132.29166 79.37499 Q 158.74998 79.37499 211.66666 79.37499 Q 264.5833 52.916664 291.04166 26.458332 Q 291.04166 0.0 317.49997 0.0 Q 370.41666 26.458332 370.41666 0.0 z" svg:height="5.027083mm" draw:style-name="style-1566" svg:viewBox="0.0 0.0 555.625 502.7083" svg:width="5.5562496mm" svg:x="153.45833mm" svg:y="56.885414mm"/>
          <draw:path svg:d="M 52.916664 79.37499 L 79.37499 0.0 L 79.37499 26.458332 L 79.37499 52.916664 L 79.37499 132.29166 L 79.37499 238.12498 L 105.83333 291.04166 L 105.83333 370.41666 L 158.74998 370.41666 L 211.66666 370.41666 L 211.66666 476.24997 Q 211.66666 555.625 449.79166 608.5416 Q 661.4583 608.5416 740.8333 582.0833 Q 820.2083 555.625 820.2083 555.625 L 820.2083 555.625 L 820.2083 582.0833 L 820.2083 608.5416 L 661.4583 714.37494 Q 529.1666 820.2083 423.3333 873.12494 Q 317.49997 926.0416 291.04166 952.49994 L 264.5833 952.49994 L 264.5833 1005.4166 L 238.12498 1058.3333 L 238.12498 1058.3333 L 238.12498 1084.7916 L 238.12498 1084.7916 L 238.12498 1084.7916 L 211.66666 1084.7916 L 211.66666 1084.7916 L 211.66666 1111.25 L 185.20833 1111.25 L 185.20833 1137.7083 L 185.20833 1190.6249 L 185.20833 1190.6249 L 185.20833 1190.6249 L 158.74998 1217.0833 L 158.74998 1243.5416 L 132.29166 1243.5416 L 105.83333 1243.5416 L 79.37499 1243.5416 L 79.37499 1243.5416 L 79.37499 1243.5416 L 79.37499 1243.5416 L 52.916664 1269.9999 L 26.458332 1296.4583 L 26.458332 1111.25 Q 26.458332 926.0416 0.0 873.12494 L 0.0 846.6666 L 0.0 687.9166 Q 26.458332 529.1666 26.458332 343.9583 L 26.458332 158.74998 L 26.458332 158.74998 L 26.458332 158.74998 L 52.916664 79.37499 z" svg:height="12.964582mm" draw:style-name="style-1567" svg:viewBox="0.0 0.0 820.2083 1296.4583" svg:width="8.202083mm" svg:x="75.93541mm" svg:y="147.37291mm"/>
          <draw:path svg:d="M 158.74998 0.0 L 211.66666 26.458332 L 211.66666 52.916664 Q 211.66666 79.37499 211.66666 79.37499 L 211.66666 105.83333 L 185.20833 105.83333 L 158.74998 132.29166 L 158.74998 132.29166 L 158.74998 132.29166 L 132.29166 132.29166 L 132.29166 132.29166 L 132.29166 158.74998 L 105.83333 158.74998 L 105.83333 158.74998 L 105.83333 185.20833 L 79.37499 185.20833 L 52.916664 185.20833 L 52.916664 185.20833 L 26.458332 185.20833 L 26.458332 185.20833 Q 0.0 185.20833 0.0 132.29166 Q 0.0 52.916664 52.916664 26.458332 Q 79.37499 -26.458332 158.74998 0.0 z" svg:height="1.8520832mm" draw:style-name="style-1568" svg:viewBox="0.0 0.0 211.66666 185.20833" svg:width="2.1166666mm" svg:x="60.854164mm" svg:y="196.05624mm"/>
          <draw:path svg:d="M 158.74998 52.916664 L 211.66666 0.0 L 185.20833 26.458332 Q 185.20833 79.37499 158.74998 105.83333 L 158.74998 132.29166 L 238.12498 185.20833 Q 291.04166 238.12498 317.49997 317.49997 Q 343.9583 396.87497 423.3333 396.87497 Q 502.7083 396.87497 502.7083 423.3333 L 502.7083 423.3333 L 449.79166 449.79166 Q 423.3333 449.79166 423.3333 502.7083 Q 449.79166 529.1666 449.79166 582.0833 L 449.79166 634.99994 L 449.79166 661.4583 Q 449.79166 661.4583 449.79166 687.9166 L 449.79166 714.37494 L 423.3333 714.37494 Q 396.87497 714.37494 343.9583 687.9166 L 317.49997 687.9166 L 317.49997 608.5416 Q 291.04166 529.1666 264.5833 476.24997 Q 211.66666 449.79166 185.20833 396.87497 Q 132.29166 370.41666 79.37499 343.9583 L 0.0 291.04166 L 0.0 291.04166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52.916664 185.20833 L 52.916664 185.20833 L 52.916664 158.74998 Q 79.37499 158.74998 79.37499 132.29166 Q 79.37499 105.83333 158.74998 52.916664 z" svg:height="7.1437497mm" draw:style-name="style-1569" svg:viewBox="0.0 0.0 502.7083 714.37494" svg:width="5.027083mm" svg:x="87.57708mm" svg:y="116.681244mm"/>
          <draw:path svg:d="M 211.66666 26.458332 L 211.66666 0.0 L 211.66666 0.0 L 238.12498 0.0 L 238.12498 0.0 L 238.12498 26.458332 L 238.12498 26.458332 L 238.12498 26.458332 L 264.5833 26.458332 L 264.5833 26.458332 L 291.04166 26.458332 L 343.9583 26.458332 L 343.9583 26.458332 L 343.9583 26.458332 L 317.49997 26.458332 L 317.49997 26.458332 L 264.5833 52.916664 L 211.66666 79.37499 L 343.9583 79.37499 L 502.7083 79.37499 L 502.7083 79.37499 Q 502.7083 79.37499 449.79166 132.29166 L 396.87497 158.74998 L 370.41666 158.74998 L 370.41666 185.20833 L 343.9583 185.20833 Q 317.49997 185.20833 291.04166 211.66666 L 291.04166 211.66666 L 264.5833 211.66666 Q 238.12498 238.12498 185.20833 238.12498 Q 158.74998 238.12498 158.74998 211.66666 Q 158.74998 185.20833 132.29166 185.20833 L 105.83333 185.20833 L 52.916664 211.66666 Q 0.0 211.66666 0.0 185.20833 L 0.0 158.74998 L 0.0 132.29166 L 0.0 79.37499 L 26.458332 79.37499 L 52.916664 79.37499 L 79.37499 79.37499 Q 105.83333 79.37499 105.83333 52.916664 Q 105.83333 26.458332 158.74998 26.458332 Q 185.20833 26.458332 211.66666 26.458332 z" svg:height="2.38125mm" draw:style-name="style-1570" svg:viewBox="0.0 0.0 502.7083 238.12498" svg:width="5.027083mm" svg:x="208.75624mm" svg:y="178.59373mm"/>
          <draw:path svg:d="M 0.0 26.458332 L 26.458332 0.0 L 79.37499 26.458332 Q 158.74998 52.916664 158.74998 79.37499 Q 158.74998 132.29166 211.66666 132.29166 Q 238.12498 132.29166 238.12498 185.20833 L 238.12498 211.66666 L 158.74998 211.66666 L 52.916664 211.66666 L 26.458332 211.66666 Q 0.0 185.20833 0.0 132.29166 Q 0.0 52.916664 0.0 26.458332 z" svg:height="2.1166666mm" draw:style-name="style-1571" svg:viewBox="0.0 0.0 238.12498 211.66666" svg:width="2.38125mm" svg:x="10.054166mm" svg:y="85.98958mm"/>
          <draw:path svg:d="M 105.83333 26.458332 L 132.29166 0.0 L 132.29166 185.20833 Q 132.29166 396.87497 105.83333 423.3333 Q 79.37499 449.79166 52.916664 449.79166 Q 26.458332 449.79166 26.458332 423.3333 L 0.0 370.41666 L 26.458332 370.41666 Q 26.458332 343.9583 26.458332 343.9583 L 26.458332 343.9583 L 52.916664 185.20833 Q 79.37499 52.916664 79.37499 52.916664 L 79.37499 52.916664 L 79.37499 52.916664 Q 79.37499 52.916664 105.83333 26.458332 z" svg:height="4.497916mm" draw:style-name="style-1572" svg:viewBox="0.0 0.0 132.29166 449.79166" svg:width="1.3229166mm" svg:x="225.68958mm" svg:y="39.422916mm"/>
          <draw:path svg:d="M 105.83333 105.83333 L 211.66666 0.0 L 211.66666 52.916664 Q 211.66666 132.29166 158.74998 264.5833 Q 105.83333 370.41666 79.37499 396.87497 L 52.916664 423.3333 L 52.916664 423.3333 L 52.916664 423.3333 L 52.916664 449.79166 L 52.916664 449.79166 L 26.458332 476.24997 L 26.458332 502.7083 L 26.458332 502.7083 L 0.0 502.7083 L 0.0 502.7083 Q 0.0 529.1666 0.0 370.41666 L 0.0 238.12498 L 0.0 238.12498 Q 26.458332 211.66666 105.83333 105.83333 z" svg:height="5.027083mm" draw:style-name="style-1573" svg:viewBox="0.0 0.0 211.66666 502.7083" svg:width="2.1166666mm" svg:x="125.41249mm" svg:y="185.20833mm"/>
          <draw:path svg:d="M 0.0 26.458332 L 0.0 0.0 L 79.37499 52.916664 Q 132.29166 79.37499 291.04166 105.83333 Q 449.79166 158.74998 449.79166 158.74998 L 476.24997 158.74998 L 476.24997 158.74998 Q 476.24997 158.74998 502.7083 185.20833 L 502.7083 185.20833 L 502.7083 185.20833 Q 502.7083 211.66666 502.7083 211.66666 L 529.1666 211.66666 L 529.1666 211.66666 L 529.1666 238.12498 L 502.7083 238.12498 Q 449.79166 264.5833 370.41666 264.5833 Q 291.04166 264.5833 238.12498 291.04166 L 211.66666 291.04166 L 211.66666 264.5833 Q 185.20833 264.5833 132.29166 238.12498 L 79.37499 211.66666 L 79.37499 185.20833 Q 79.37499 158.74998 52.916664 132.29166 L 26.458332 105.83333 L 26.458332 79.37499 Q 26.458332 52.916664 0.0 26.458332 z" svg:height="2.9104166mm" draw:style-name="style-1574" svg:viewBox="0.0 0.0 529.1666 291.04166" svg:width="5.2916665mm" svg:x="50.00625mm" svg:y="84.666664mm"/>
          <draw:path svg:d="M 343.9583 0.0 L 343.9583 26.458332 L 343.9583 105.83333 Q 317.49997 211.66666 211.66666 264.5833 Q 132.29166 343.9583 105.83333 370.41666 L 105.83333 396.87497 L 79.37499 396.87497 Q 79.37499 370.41666 79.37499 423.3333 L 52.916664 449.79166 L 52.916664 449.79166 Q 26.458332 449.79166 26.458332 396.87497 L 0.0 343.9583 L 26.458332 291.04166 Q 52.916664 211.66666 79.37499 211.66666 Q 132.29166 185.20833 132.29166 158.74998 Q 132.29166 105.83333 185.20833 52.916664 Q 264.5833 0.0 291.04166 0.0 L 291.04166 0.0 L 317.49997 0.0 Q 343.9583 -26.458332 343.9583 0.0 z" svg:height="4.497916mm" draw:style-name="style-1575" svg:viewBox="0.0 0.0 343.9583 449.79166" svg:width="3.439583mm" svg:x="192.35207mm" svg:y="140.75833mm"/>
          <draw:path svg:d="M 317.49997 105.83333 L 343.9583 0.0 L 343.9583 26.458332 Q 370.41666 52.916664 370.41666 52.916664 L 370.41666 52.916664 L 423.3333 105.83333 Q 449.79166 132.29166 502.7083 132.29166 Q 555.625 132.29166 608.5416 132.29166 L 661.4583 132.29166 L 661.4583 132.29166 L 661.4583 158.74998 L 634.99994 211.66666 Q 582.0833 264.5833 608.5416 343.9583 Q 608.5416 396.87497 634.99994 396.87497 Q 687.9166 423.3333 687.9166 449.79166 L 687.9166 476.24997 L 661.4583 476.24997 Q 634.99994 449.79166 608.5416 449.79166 L 582.0833 423.3333 L 529.1666 449.79166 Q 476.24997 449.79166 476.24997 502.7083 Q 476.24997 529.1666 502.7083 529.1666 Q 529.1666 529.1666 529.1666 555.625 L 529.1666 582.0833 L 529.1666 582.0833 Q 529.1666 582.0833 555.625 608.5416 L 555.625 608.5416 L 555.625 608.5416 L 555.625 634.99994 L 529.1666 634.99994 L 502.7083 634.99994 L 502.7083 608.5416 L 476.24997 582.0833 L 476.24997 582.0833 L 476.24997 555.625 L 423.3333 555.625 Q 396.87497 555.625 370.41666 582.0833 L 343.9583 608.5416 L 343.9583 608.5416 Q 317.49997 608.5416 291.04166 529.1666 Q 264.5833 449.79166 211.66666 449.79166 L 132.29166 449.79166 L 79.37499 423.3333 L 26.458332 396.87497 L 26.458332 396.87497 L 0.0 396.87497 L 0.0 396.87497 L 0.0 396.87497 L 0.0 370.41666 L 0.0 370.41666 L 26.458332 370.41666 L 26.458332 343.9583 L 26.458332 343.9583 L 52.916664 343.9583 L 52.916664 343.9583 L 52.916664 343.9583 L 79.37499 317.49997 L 105.83333 291.04166 L 158.74998 264.5833 Q 238.12498 238.12498 238.12498 211.66666 L 238.12498 211.66666 L 238.12498 211.66666 Q 264.5833 211.66666 264.5833 211.66666 Q 317.49997 211.66666 317.49997 105.83333 z" svg:height="6.3499994mm" draw:style-name="style-1576" svg:viewBox="0.0 0.0 687.9166 634.99994" svg:width="6.879166mm" svg:x="110.06666mm" svg:y="105.03958mm"/>
          <draw:path svg:d="M 185.20833 26.458332 L 185.20833 26.458332 L 185.20833 0.0 L 211.66666 0.0 L 238.12498 0.0 L 238.12498 0.0 L 238.12498 0.0 L 264.5833 0.0 L 291.04166 132.29166 Q 291.04166 238.12498 343.9583 238.12498 Q 396.87497 211.66666 449.79166 132.29166 Q 502.7083 52.916664 476.24997 132.29166 Q 476.24997 185.20833 502.7083 185.20833 Q 555.625 185.20833 582.0833 291.04166 Q 608.5416 370.41666 608.5416 370.41666 L 608.5416 396.87497 L 608.5416 396.87497 L 608.5416 396.87497 L 634.99994 396.87497 L 634.99994 396.87497 L 661.4583 423.3333 L 661.4583 423.3333 L 661.4583 449.79166 Q 661.4583 502.7083 687.9166 502.7083 Q 714.37494 529.1666 740.8333 661.4583 Q 767.2916 767.2916 767.2916 793.74994 L 767.2916 793.74994 L 767.2916 793.74994 Q 740.8333 820.2083 714.37494 820.2083 Q 714.37494 820.2083 555.625 820.2083 Q 423.3333 820.2083 396.87497 873.12494 L 343.9583 926.0416 L 343.9583 926.0416 L 343.9583 926.0416 L 343.9583 926.0416 Q 317.49997 926.0416 291.04166 899.5833 Q 238.12498 873.12494 132.29166 873.12494 L 52.916664 873.12494 L 52.916664 899.5833 L 26.458332 899.5833 L 26.458332 899.5833 L 26.458332 899.5833 L 26.458332 873.12494 L 26.458332 873.12494 L 26.458332 873.12494 L 26.458332 873.12494 L 26.458332 846.6666 L 52.916664 846.6666 L 52.916664 820.2083 L 52.916664 820.2083 L 26.458332 820.2083 Q 0.0 820.2083 0.0 793.74994 L 0.0 793.74994 L 0.0 793.74994 Q 26.458332 793.74994 26.458332 555.625 Q 52.916664 291.04166 79.37499 291.04166 Q 105.83333 291.04166 105.83333 238.12498 Q 79.37499 211.66666 132.29166 132.29166 L 158.74998 26.458332 L 158.74998 26.458332 L 185.20833 26.458332 L 185.20833 26.458332 z M 502.7083 291.04166 Q 502.7083 264.5833 502.7083 264.5833 Q 502.7083 291.04166 502.7083 291.04166 Q 502.7083 291.04166 502.7083 291.04166 Q 502.7083 317.49997 502.7083 317.49997 Q 502.7083 343.9583 502.7083 343.9583 Q 502.7083 343.9583 502.7083 291.04166 z" svg:height="9.260416mm" draw:style-name="style-1577" svg:viewBox="0.0 0.0 767.2916 926.0416" svg:width="7.6729164mm" svg:x="188.6479mm" svg:y="99.74791mm"/>
          <draw:path svg:d="M 370.41666 0.0 L 370.41666 0.0 L 396.87497 0.0 Q 396.87497 0.0 423.3333 26.458332 L 449.79166 26.458332 L 476.24997 52.916664 Q 502.7083 79.37499 529.1666 158.74998 Q 555.625 264.5833 608.5416 264.5833 L 661.4583 264.5833 L 714.37494 238.12498 Q 740.8333 238.12498 767.2916 211.66666 Q 767.2916 158.74998 793.74994 105.83333 L 820.2083 26.458332 L 846.6666 26.458332 Q 873.12494 26.458332 873.12494 79.37499 L 873.12494 132.29166 L 926.0416 132.29166 L 952.49994 158.74998 L 952.49994 158.74998 Q 978.95825 158.74998 978.95825 158.74998 L 978.95825 185.20833 L 978.95825 185.20833 Q 978.95825 211.66666 978.95825 211.66666 L 1005.4166 211.66666 L 978.95825 238.12498 Q 978.95825 264.5833 1005.4166 264.5833 Q 1031.875 264.5833 1031.875 317.49997 L 1031.875 343.9583 L 1005.4166 343.9583 L 1005.4166 370.41666 L 1005.4166 370.41666 L 1031.875 370.41666 L 1031.875 370.41666 L 1031.875 396.87497 L 1031.875 423.3333 L 1031.875 449.79166 L 1005.4166 449.79166 L 1005.4166 476.24997 L 1005.4166 476.24997 L 978.95825 476.24997 L 978.95825 502.7083 L 978.95825 529.1666 L 978.95825 529.1666 L 952.49994 529.1666 L 952.49994 555.625 L 952.49994 555.625 L 926.0416 555.625 L 926.0416 582.0833 L 846.6666 582.0833 Q 767.2916 582.0833 767.2916 608.5416 Q 767.2916 634.99994 740.8333 634.99994 L 714.37494 634.99994 L 714.37494 634.99994 Q 687.9166 634.99994 661.4583 608.5416 Q 661.4583 582.0833 634.99994 502.7083 L 608.5416 423.3333 L 582.0833 423.3333 Q 555.625 449.79166 555.625 502.7083 Q 555.625 555.625 529.1666 555.625 L 529.1666 555.625 L 529.1666 529.1666 Q 502.7083 476.24997 502.7083 476.24997 Q 502.7083 476.24997 343.9583 476.24997 L 211.66666 529.1666 L 185.20833 502.7083 L 132.29166 502.7083 L 132.29166 502.7083 L 132.29166 476.24997 L 185.20833 476.24997 Q 211.66666 476.24997 185.20833 449.79166 Q 185.20833 423.3333 185.20833 396.87497 L 185.20833 370.41666 L 185.20833 370.41666 Q 185.20833 343.9583 158.74998 343.9583 L 158.74998 343.9583 L 158.74998 343.9583 Q 132.29166 343.9583 132.29166 317.49997 Q 132.29166 264.5833 158.74998 264.5833 Q 185.20833 264.5833 132.29166 211.66666 L 52.916664 158.74998 L 52.916664 158.74998 L 52.916664 158.74998 L 26.458332 132.29166 L 0.0 105.83333 L 0.0 105.83333 L 26.458332 105.83333 L 26.458332 105.83333 L 26.458332 79.37499 L 185.20833 52.916664 Q 370.41666 0.0 370.41666 0.0 z M 185.20833 317.49997 Q 185.20833 291.04166 211.66666 291.04166 Q 238.12498 291.04166 238.12498 317.49997 Q 238.12498 343.9583 211.66666 343.9583 Q 185.20833 343.9583 185.20833 317.49997 z" svg:height="6.3499994mm" draw:style-name="style-1578" svg:viewBox="0.0 0.0 1031.875 634.99994" svg:width="10.318749mm" svg:x="222.51457mm" svg:y="164.57083mm"/>
          <draw:path svg:d="M 185.20833 0.0 L 185.20833 0.0 L 211.66666 0.0 L 211.66666 0.0 L 211.66666 26.458332 L 238.12498 26.458332 L 238.12498 52.916664 L 238.12498 79.37499 L 291.04166 79.37499 L 317.49997 105.83333 L 343.9583 105.83333 L 343.9583 105.83333 L 343.9583 105.83333 L 343.9583 105.83333 L 343.9583 132.29166 L 343.9583 132.29166 L 317.49997 132.29166 L 317.49997 158.74998 L 317.49997 158.74998 L 343.9583 158.74998 L 343.9583 158.74998 L 343.9583 185.20833 L 343.9583 291.04166 Q 343.9583 396.87497 317.49997 396.87497 L 317.49997 423.3333 L 317.49997 767.2916 Q 343.9583 1137.7083 317.49997 1137.7083 L 317.49997 1164.1666 L 317.49997 1164.1666 Q 343.9583 1164.1666 343.9583 1164.1666 L 343.9583 1190.6249 L 317.49997 1296.4583 Q 291.04166 1402.2916 291.04166 1428.7499 Q 291.04166 1481.6666 291.04166 1613.9583 L 291.04166 1746.2499 L 264.5833 1772.7083 L 264.5833 1799.1666 L 264.5833 1799.1666 L 238.12498 1799.1666 L 238.12498 1825.6249 L 238.12498 1852.0833 L 211.66666 1852.0833 L 185.20833 1852.0833 L 185.20833 1825.6249 L 185.20833 1825.6249 L 158.74998 1825.6249 L 158.74998 1825.6249 L 158.74998 1825.6249 L 132.29166 1825.6249 L 132.29166 1799.1666 L 132.29166 1772.7083 L 105.83333 1772.7083 L 79.37499 1772.7083 L 79.37499 1746.2499 L 79.37499 1719.7916 L 52.916664 1719.7916 L 52.916664 1693.3333 L 52.916664 1693.3333 L 26.458332 1693.3333 L 26.458332 1693.3333 L 26.458332 1693.3333 L 26.458332 1693.3333 L 26.458332 1666.8749 L 26.458332 1640.4166 L 26.458332 1640.4166 L 26.458332 1640.4166 L 26.458332 1640.4166 L 52.916664 1613.9583 L 79.37499 1587.4999 L 105.83333 1587.4999 L 132.29166 1587.4999 L 132.29166 1561.0416 L 132.29166 1561.0416 L 132.29166 1534.5833 L 132.29166 1508.1249 L 132.29166 1375.8333 Q 132.29166 1217.0833 52.916664 1164.1666 L 0.0 1111.25 L 0.0 1111.25 L 0.0 1084.7916 L 0.0 1058.3333 Q 26.458332 1031.875 26.458332 1005.4166 L 52.916664 1005.4166 L 52.916664 1005.4166 Q 52.916664 1005.4166 79.37499 1031.875 Q 132.29166 1031.875 132.29166 899.5833 Q 158.74998 740.8333 132.29166 740.8333 L 79.37499 714.37494 L 132.29166 714.37494 L 158.74998 714.37494 L 158.74998 555.625 Q 132.29166 396.87497 132.29166 396.87497 L 132.29166 396.87497 L 132.29166 370.41666 Q 132.29166 370.41666 158.74998 211.66666 L 185.20833 26.458332 L 185.20833 0.0 z" svg:height="18.520832mm" draw:style-name="style-1579" svg:viewBox="0.0 0.0 343.9583 1852.0833" svg:width="3.439583mm" svg:x="119.32708mm" svg:y="121.70833mm"/>
          <draw:path svg:d="M 1375.8333 0.0 L 1375.8333 0.0 L 1455.2083 52.916664 Q 1508.1249 132.29166 1534.5833 132.29166 L 1561.0416 132.29166 L 1561.0416 185.20833 Q 1561.0416 238.12498 1534.5833 238.12498 Q 1508.1249 264.5833 1481.6666 317.49997 Q 1455.2083 343.9583 1402.2916 370.41666 Q 1375.8333 370.41666 1349.3749 449.79166 Q 1349.3749 555.625 1322.9166 555.625 Q 1296.4583 582.0833 1322.9166 608.5416 Q 1322.9166 661.4583 1322.9166 661.4583 Q 1322.9166 714.37494 1349.3749 714.37494 Q 1402.2916 740.8333 1402.2916 767.2916 Q 1402.2916 820.2083 1402.2916 846.6666 L 1402.2916 873.12494 L 1375.8333 873.12494 L 1375.8333 873.12494 L 1402.2916 899.5833 Q 1402.2916 926.0416 1402.2916 926.0416 L 1428.7499 926.0416 L 1428.7499 926.0416 Q 1402.2916 952.49994 1402.2916 978.95825 L 1402.2916 1005.4166 L 1375.8333 1031.875 L 1375.8333 1084.7916 L 1375.8333 1084.7916 L 1349.3749 1111.25 L 1349.3749 1111.25 L 1349.3749 1111.25 L 1349.3749 1111.25 Q 1322.9166 1084.7916 1243.5416 1111.25 L 1190.6249 1111.25 L 1084.7916 1111.25 Q 1005.4166 1084.7916 820.2083 1111.25 L 661.4583 1137.7083 L 608.5416 1137.7083 L 582.0833 1137.7083 L 582.0833 1164.1666 L 582.0833 1164.1666 L 555.625 1164.1666 Q 529.1666 1137.7083 343.9583 1111.25 L 185.20833 1084.7916 L 185.20833 1084.7916 L 185.20833 1058.3333 L 158.74998 1031.875 L 132.29166 978.95825 L 158.74998 899.5833 Q 158.74998 820.2083 211.66666 820.2083 Q 291.04166 820.2083 291.04166 767.2916 L 291.04166 714.37494 L 264.5833 661.4583 Q 264.5833 608.5416 238.12498 608.5416 Q 211.66666 608.5416 211.66666 634.99994 Q 185.20833 661.4583 158.74998 555.625 Q 132.29166 423.3333 105.83333 423.3333 Q 79.37499 423.3333 79.37499 396.87497 L 79.37499 370.41666 L 52.916664 343.9583 L 52.916664 317.49997 L 26.458332 317.49997 L 0.0 291.04166 L 0.0 291.04166 L 26.458332 291.04166 L 26.458332 291.04166 L 26.458332 291.04166 L 52.916664 264.5833 L 79.37499 238.12498 L 79.37499 238.12498 L 79.37499 238.12498 L 105.83333 238.12498 L 105.83333 238.12498 L 158.74998 211.66666 Q 185.20833 211.66666 264.5833 211.66666 Q 343.9583 238.12498 555.625 158.74998 Q 767.2916 79.37499 767.2916 79.37499 L 767.2916 52.916664 L 1058.3333 79.37499 Q 1349.3749 105.83333 1349.3749 52.916664 Q 1349.3749 0.0 1375.8333 0.0 z" svg:height="11.641666mm" draw:style-name="style-1580" svg:viewBox="0.0 0.0 1561.0416 1164.1666" svg:width="15.610415mm" svg:x="182.82707mm" svg:y="41.53958mm"/>
          <draw:path svg:d="M 502.7083 52.916664 L 529.1666 52.916664 L 608.5416 132.29166 Q 661.4583 211.66666 687.9166 264.5833 Q 687.9166 317.49997 661.4583 317.49997 Q 608.5416 291.04166 608.5416 370.41666 Q 582.0833 476.24997 608.5416 476.24997 Q 661.4583 502.7083 661.4583 529.1666 L 661.4583 555.625 L 634.99994 555.625 L 608.5416 582.0833 L 608.5416 582.0833 L 608.5416 582.0833 L 634.99994 582.0833 L 634.99994 608.5416 L 608.5416 608.5416 L 608.5416 634.99994 L 555.625 634.99994 L 529.1666 634.99994 L 423.3333 661.4583 L 317.49997 687.9166 L 317.49997 687.9166 L 291.04166 687.9166 L 291.04166 687.9166 L 291.04166 687.9166 L 291.04166 714.37494 L 291.04166 714.37494 L 264.5833 714.37494 L 264.5833 687.9166 L 238.12498 687.9166 L 211.66666 687.9166 L 211.66666 661.4583 Q 185.20833 661.4583 185.20833 661.4583 L 185.20833 661.4583 L 185.20833 661.4583 Q 158.74998 634.99994 158.74998 634.99994 L 158.74998 634.99994 L 158.74998 634.99994 Q 158.74998 634.99994 185.20833 608.5416 Q 185.20833 582.0833 132.29166 396.87497 L 52.916664 211.66666 L 52.916664 211.66666 Q 26.458332 185.20833 26.458332 158.74998 L 26.458332 158.74998 L 0.0 132.29166 L 0.0 105.83333 L 0.0 105.83333 L 26.458332 105.83333 L 26.458332 105.83333 L 26.458332 105.83333 L 26.458332 132.29166 L 26.458332 132.29166 L 52.916664 132.29166 L 52.916664 105.83333 L 52.916664 105.83333 L 79.37499 105.83333 L 79.37499 105.83333 L 79.37499 105.83333 L 79.37499 79.37499 L 79.37499 79.37499 L 105.83333 79.37499 L 105.83333 105.83333 L 158.74998 79.37499 Q 185.20833 52.916664 238.12498 52.916664 Q 264.5833 26.458332 264.5833 0.0 Q 264.5833 -26.458332 370.41666 0.0 Q 476.24997 52.916664 502.7083 52.916664 z" svg:height="7.1437497mm" draw:style-name="style-1581" svg:viewBox="0.0 0.0 687.9166 714.37494" svg:width="6.879166mm" svg:x="154.25208mm" svg:y="109.00833mm"/>
          <draw:path svg:d="M 317.49997 26.458332 L 317.49997 0.0 L 317.49997 0.0 L 343.9583 0.0 L 343.9583 0.0 L 343.9583 26.458332 L 370.41666 26.458332 Q 396.87497 26.458332 396.87497 0.0 L 423.3333 0.0 L 449.79166 0.0 L 449.79166 0.0 L 502.7083 185.20833 Q 555.625 343.9583 502.7083 449.79166 Q 449.79166 555.625 423.3333 582.0833 L 423.3333 608.5416 L 423.3333 608.5416 Q 396.87497 634.99994 396.87497 634.99994 L 396.87497 634.99994 L 396.87497 634.99994 Q 370.41666 608.5416 291.04166 634.99994 L 238.12498 634.99994 L 238.12498 608.5416 Q 238.12498 608.5416 211.66666 608.5416 L 211.66666 608.5416 L 211.66666 608.5416 Q 185.20833 582.0833 158.74998 449.79166 Q 132.29166 317.49997 79.37499 343.9583 L 26.458332 370.41666 L 26.458332 370.41666 L 26.458332 343.9583 L 26.458332 343.9583 L 26.458332 343.9583 L 0.0 317.49997 L 0.0 291.04166 L 0.0 291.04166 L 26.458332 291.04166 L 26.458332 291.04166 L 26.458332 291.04166 L 26.458332 264.5833 L 26.458332 264.5833 L 52.916664 238.12498 L 79.37499 185.20833 L 79.37499 158.74998 L 79.37499 132.29166 L 105.83333 132.29166 L 105.83333 132.29166 L 105.83333 158.74998 L 132.29166 158.74998 L 132.29166 158.74998 L 132.29166 132.29166 L 132.29166 132.29166 Q 158.74998 132.29166 158.74998 158.74998 L 185.20833 158.74998 L 185.20833 132.29166 L 185.20833 132.29166 L 211.66666 132.29166 Q 238.12498 132.29166 264.5833 105.83333 Q 291.04166 79.37499 264.5833 79.37499 Q 238.12498 79.37499 238.12498 52.916664 Q 238.12498 26.458332 264.5833 26.458332 Q 291.04166 52.916664 317.49997 26.458332 z" svg:height="6.3499994mm" draw:style-name="style-1582" svg:viewBox="0.0 0.0 502.7083 634.99994" svg:width="5.027083mm" svg:x="128.3229mm" svg:y="81.22708mm"/>
          <draw:path svg:d="M 238.12498 0.0 L 264.5833 0.0 L 264.5833 0.0 L 291.04166 0.0 L 291.04166 0.0 L 291.04166 0.0 L 370.41666 52.916664 Q 476.24997 105.83333 476.24997 132.29166 Q 476.24997 158.74998 502.7083 158.74998 Q 529.1666 185.20833 555.625 211.66666 L 555.625 211.66666 L 529.1666 211.66666 Q 529.1666 211.66666 529.1666 238.12498 L 555.625 238.12498 L 582.0833 291.04166 Q 582.0833 317.49997 608.5416 343.9583 L 634.99994 343.9583 L 634.99994 370.41666 L 634.99994 423.3333 L 555.625 423.3333 Q 476.24997 396.87497 476.24997 476.24997 Q 476.24997 582.0833 423.3333 634.99994 Q 396.87497 687.9166 343.9583 661.4583 Q 317.49997 661.4583 317.49997 714.37494 Q 317.49997 740.8333 264.5833 767.2916 Q 211.66666 793.74994 211.66666 820.2083 L 211.66666 846.6666 L 185.20833 846.6666 L 185.20833 846.6666 L 185.20833 846.6666 L 185.20833 846.6666 L 158.74998 873.12494 L 132.29166 899.5833 L 105.83333 899.5833 L 79.37499 899.5833 L 79.37499 793.74994 Q 79.37499 714.37494 52.916664 714.37494 Q 0.0 687.9166 0.0 661.4583 L 0.0 608.5416 L 0.0 582.0833 Q 0.0 555.625 0.0 476.24997 Q 0.0 423.3333 0.0 423.3333 Q 26.458332 396.87497 26.458332 370.41666 Q 0.0 343.9583 26.458332 317.49997 Q 52.916664 291.04166 26.458332 264.5833 Q 0.0 264.5833 52.916664 185.20833 Q 105.83333 105.83333 79.37499 79.37499 L 79.37499 52.916664 L 79.37499 52.916664 L 105.83333 26.458332 L 105.83333 26.458332 L 105.83333 52.916664 L 158.74998 26.458332 Q 211.66666 0.0 238.12498 0.0 z" svg:height="8.995832mm" draw:style-name="style-1583" svg:viewBox="0.0 0.0 634.99994 899.5833" svg:width="6.3499994mm" svg:x="31.22083mm" svg:y="145.52083mm"/>
          <draw:path svg:d="M 0.0 132.29166 L 0.0 0.0 L 0.0 0.0 L 26.458332 0.0 L 26.458332 52.916664 Q 79.37499 132.29166 79.37499 105.83333 Q 79.37499 79.37499 132.29166 79.37499 Q 158.74998 79.37499 185.20833 185.20833 Q 211.66666 264.5833 238.12498 264.5833 Q 238.12498 238.12498 264.5833 264.5833 Q 291.04166 291.04166 291.04166 291.04166 L 291.04166 291.04166 L 291.04166 317.49997 L 291.04166 317.49997 L 291.04166 317.49997 L 291.04166 317.49997 L 264.5833 476.24997 Q 238.12498 634.99994 238.12498 608.5416 Q 238.12498 608.5416 211.66666 608.5416 L 211.66666 608.5416 L 211.66666 582.0833 Q 185.20833 582.0833 185.20833 582.0833 L 185.20833 582.0833 L 185.20833 582.0833 Q 185.20833 555.625 158.74998 529.1666 Q 132.29166 476.24997 79.37499 396.87497 L 26.458332 317.49997 L 26.458332 291.04166 Q 26.458332 264.5833 0.0 264.5833 Q 0.0 264.5833 0.0 132.29166 z" svg:height="6.0854163mm" draw:style-name="style-1584" svg:viewBox="0.0 0.0 291.04166 608.5416" svg:width="2.9104166mm" svg:x="110.331245mm" svg:y="76.729164mm"/>
          <draw:path svg:d="M 52.916664 52.916664 L 79.37499 0.0 L 105.83333 26.458332 Q 158.74998 52.916664 158.74998 26.458332 Q 158.74998 0.0 185.20833 0.0 Q 211.66666 26.458332 211.66666 26.458332 L 211.66666 26.458332 L 211.66666 26.458332 L 238.12498 26.458332 L 264.5833 79.37499 Q 317.49997 132.29166 370.41666 158.74998 Q 449.79166 185.20833 476.24997 211.66666 L 476.24997 211.66666 L 476.24997 238.12498 L 476.24997 238.12498 L 449.79166 238.12498 L 449.79166 238.12498 L 476.24997 264.5833 L 502.7083 291.04166 L 502.7083 291.04166 L 502.7083 291.04166 L 476.24997 291.04166 Q 423.3333 291.04166 370.41666 291.04166 L 343.9583 264.5833 L 343.9583 264.5833 Q 343.9583 238.12498 317.49997 264.5833 L 291.04166 264.5833 L 291.04166 291.04166 Q 264.5833 291.04166 185.20833 317.49997 L 105.83333 343.9583 L 79.37499 291.04166 L 79.37499 211.66666 L 52.916664 211.66666 L 0.0 211.66666 L 0.0 211.66666 Q 0.0 185.20833 0.0 185.20833 L 26.458332 185.20833 L 26.458332 132.29166 Q 52.916664 105.83333 52.916664 52.916664 z" svg:height="3.439583mm" draw:style-name="style-1585" svg:viewBox="0.0 0.0 502.7083 343.9583" svg:width="5.027083mm" svg:x="218.01666mm" svg:y="163.24791mm"/>
          <draw:path svg:d="M 79.37499 26.458332 L 0.0 0.0 L 26.458332 0.0 L 52.916664 0.0 L 132.29166 0.0 L 211.66666 0.0 L 211.66666 0.0 Q 211.66666 26.458332 291.04166 26.458332 L 370.41666 26.458332 L 449.79166 26.458332 Q 502.7083 26.458332 608.5416 0.0 L 687.9166 0.0 L 740.8333 0.0 Q 793.74994 26.458332 978.95825 26.458332 L 1137.7083 26.458332 L 1137.7083 26.458332 L 1137.7083 26.458332 L 1164.1666 52.916664 Q 1190.6249 79.37499 1190.6249 79.37499 L 1190.6249 79.37499 L 1084.7916 79.37499 L 952.49994 79.37499 L 952.49994 52.916664 Q 926.0416 52.916664 529.1666 52.916664 Q 132.29166 79.37499 79.37499 26.458332 z" svg:height="0.7937499mm" draw:style-name="style-1586" svg:viewBox="0.0 0.0 1190.6249 79.37499" svg:width="11.906249mm" svg:x="209.2854mm" svg:y="183.35625mm"/>
          <draw:path svg:d="M 158.74998 26.458332 L 158.74998 0.0 L 185.20833 0.0 Q 211.66666 0.0 211.66666 132.29166 Q 238.12498 291.04166 238.12498 317.49997 L 238.12498 343.9583 L 238.12498 396.87497 Q 238.12498 423.3333 211.66666 449.79166 Q 185.20833 449.79166 211.66666 449.79166 L 211.66666 476.24997 L 185.20833 476.24997 L 158.74998 476.24997 L 158.74998 449.79166 Q 132.29166 396.87497 79.37499 317.49997 L 26.458332 238.12498 L 26.458332 238.12498 Q 0.0 238.12498 0.0 211.66666 L 0.0 211.66666 L 0.0 185.20833 L 0.0 185.20833 L 26.458332 185.20833 L 26.458332 185.20833 L 26.458332 158.74998 L 26.458332 132.29166 L 26.458332 105.83333 L 26.458332 79.37499 L 26.458332 52.916664 Q 26.458332 26.458332 52.916664 26.458332 L 52.916664 26.458332 L 105.83333 26.458332 Q 132.29166 52.916664 158.74998 26.458332 z" svg:height="4.7625mm" draw:style-name="style-1587" svg:viewBox="0.0 0.0 238.12498 476.24997" svg:width="2.38125mm" svg:x="112.447914mm" svg:y="151.07707mm"/>
          <draw:path svg:d="M 370.41666 52.916664 L 370.41666 52.916664 L 396.87497 132.29166 Q 423.3333 238.12498 449.79166 264.5833 L 476.24997 291.04166 L 476.24997 291.04166 L 476.24997 291.04166 L 476.24997 317.49997 L 476.24997 317.49997 L 502.7083 317.49997 L 502.7083 343.9583 L 529.1666 343.9583 L 555.625 343.9583 L 582.0833 317.49997 L 608.5416 317.49997 L 582.0833 343.9583 Q 582.0833 343.9583 582.0833 370.41666 L 608.5416 370.41666 L 582.0833 449.79166 Q 582.0833 502.7083 582.0833 529.1666 L 582.0833 529.1666 L 529.1666 529.1666 Q 449.79166 502.7083 264.5833 449.79166 Q 52.916664 343.9583 52.916664 317.49997 L 52.916664 291.04166 L 26.458332 291.04166 L 26.458332 291.04166 L 26.458332 264.5833 L 0.0 264.5833 L 0.0 238.12498 L 0.0 185.20833 L 26.458332 185.20833 L 26.458332 185.20833 L 26.458332 211.66666 L 52.916664 211.66666 L 52.916664 211.66666 L 52.916664 185.20833 L 132.29166 185.20833 Q 211.66666 185.20833 211.66666 132.29166 Q 211.66666 105.83333 238.12498 105.83333 Q 264.5833 105.83333 264.5833 52.916664 Q 291.04166 26.458332 317.49997 0.0 Q 343.9583 0.0 343.9583 26.458332 Q 370.41666 52.916664 370.41666 52.916664 z" svg:height="5.2916665mm" draw:style-name="style-1588" svg:viewBox="0.0 0.0 608.5416 529.1666" svg:width="6.0854163mm" svg:x="185.20833mm" svg:y="148.43124mm"/>
          <draw:path svg:d="M 264.5833 79.37499 L 264.5833 0.0 L 317.49997 26.458332 Q 396.87497 26.458332 396.87497 52.916664 Q 396.87497 79.37499 449.79166 105.83333 Q 502.7083 132.29166 529.1666 158.74998 L 555.625 158.74998 L 582.0833 317.49997 Q 608.5416 449.79166 608.5416 634.99994 Q 608.5416 820.2083 582.0833 873.12494 Q 555.625 926.0416 555.625 1428.7499 Q 555.625 1931.4583 555.625 2169.5833 L 555.625 2407.7083 L 555.625 2566.4583 L 555.625 2751.6665 L 529.1666 2778.1248 L 502.7083 2804.5833 L 502.7083 2857.4998 L 502.7083 2910.4165 L 502.7083 2910.4165 L 502.7083 2910.4165 L 476.24997 2883.9583 L 449.79166 2831.0415 L 449.79166 2778.1248 Q 449.79166 2698.7498 423.3333 2672.2915 Q 423.3333 2645.8333 238.12498 2566.4583 L 79.37499 2513.5415 L 79.37499 2513.5415 Q 79.37499 2487.0833 26.458332 2434.1665 L 0.0 2381.2498 L 0.0 2354.7915 Q 26.458332 2328.3333 52.916664 2143.125 L 79.37499 1957.9165 L 79.37499 1984.3749 Q 79.37499 2010.8333 105.83333 2010.8333 Q 132.29166 2010.8333 158.74998 1825.6249 Q 185.20833 1613.9583 185.20833 978.95825 Q 238.12498 317.49997 185.20833 343.9583 L 132.29166 370.41666 L 132.29166 317.49997 L 132.29166 264.5833 L 132.29166 264.5833 L 132.29166 264.5833 L 158.74998 264.5833 L 158.74998 291.04166 L 185.20833 291.04166 L 211.66666 291.04166 L 211.66666 264.5833 L 238.12498 238.12498 L 238.12498 211.66666 Q 238.12498 185.20833 264.5833 79.37499 z" svg:height="29.104166mm" draw:style-name="style-1589" svg:viewBox="0.0 0.0 608.5416 2910.4165" svg:width="6.0854163mm" svg:x="261.6729mm" svg:y="117.21041mm"/>
          <draw:path svg:d="M 370.41666 26.458332 L 423.3333 26.458332 L 423.3333 26.458332 L 423.3333 52.916664 L 476.24997 52.916664 L 502.7083 52.916664 L 502.7083 105.83333 L 529.1666 132.29166 L 529.1666 158.74998 Q 529.1666 185.20833 582.0833 211.66666 Q 634.99994 211.66666 634.99994 264.5833 L 634.99994 291.04166 L 634.99994 291.04166 Q 634.99994 317.49997 582.0833 317.49997 L 529.1666 317.49997 L 529.1666 317.49997 Q 529.1666 291.04166 502.7083 291.04166 L 502.7083 291.04166 L 476.24997 291.04166 Q 476.24997 264.5833 449.79166 264.5833 Q 423.3333 238.12498 317.49997 185.20833 Q 185.20833 132.29166 185.20833 211.66666 Q 158.74998 291.04166 211.66666 370.41666 L 264.5833 423.3333 L 211.66666 423.3333 Q 185.20833 423.3333 158.74998 449.79166 L 158.74998 476.24997 L 158.74998 476.24997 Q 132.29166 476.24997 105.83333 449.79166 L 79.37499 449.79166 L 79.37499 423.3333 L 52.916664 396.87497 L 52.916664 396.87497 L 52.916664 396.87497 L 52.916664 370.41666 L 52.916664 370.41666 L 26.458332 370.41666 L 26.458332 370.41666 L 26.458332 343.9583 L 0.0 343.9583 L 0.0 317.49997 L 0.0 264.5833 L 0.0 238.12498 L 0.0 211.66666 L 0.0 158.74998 L 0.0 105.83333 L 52.916664 105.83333 L 79.37499 105.83333 L 79.37499 79.37499 L 105.83333 79.37499 L 105.83333 52.916664 Q 105.83333 0.0 211.66666 0.0 Q 291.04166 0.0 317.49997 0.0 Q 343.9583 0.0 370.41666 26.458332 z" svg:height="4.7625mm" draw:style-name="style-1590" svg:viewBox="0.0 0.0 634.99994 476.24997" svg:width="6.3499994mm" svg:x="258.2333mm" svg:y="162.45416mm"/>
          <draw:path svg:d="M 0.0 238.12498 L 0.0 238.12498 L 0.0 211.66666 Q 0.0 185.20833 26.458332 185.20833 L 26.458332 185.20833 L 158.74998 105.83333 Q 291.04166 26.458332 317.49997 0.0 Q 343.9583 0.0 343.9583 26.458332 Q 343.9583 52.916664 264.5833 132.29166 Q 211.66666 185.20833 185.20833 291.04166 Q 185.20833 396.87497 211.66666 396.87497 Q 264.5833 423.3333 158.74998 423.3333 Q 79.37499 396.87497 52.916664 317.49997 Q 0.0 238.12498 0.0 238.12498 z" svg:height="4.233333mm" draw:style-name="style-1591" svg:viewBox="0.0 0.0 343.9583 423.3333" svg:width="3.439583mm" svg:x="87.31249mm" svg:y="187.06041mm"/>
          <draw:path svg:d="M 26.458332 26.458332 L 26.458332 0.0 L 52.916664 26.458332 Q 105.83333 26.458332 105.83333 52.916664 L 105.83333 79.37499 L 105.83333 79.37499 L 79.37499 79.37499 L 105.83333 211.66666 Q 105.83333 343.9583 132.29166 396.87497 L 132.29166 423.3333 L 132.29166 449.79166 Q 105.83333 449.79166 79.37499 449.79166 L 52.916664 423.3333 L 52.916664 396.87497 Q 52.916664 370.41666 26.458332 238.12498 L 0.0 132.29166 L 0.0 105.83333 Q 0.0 79.37499 26.458332 26.458332 z" svg:height="4.497916mm" draw:style-name="style-1592" svg:viewBox="0.0 0.0 132.29166 449.79166" svg:width="1.3229166mm" svg:x="212.19582mm" svg:y="85.98958mm"/>
          <draw:path svg:d="M 0.0 105.83333 L 0.0 0.0 L 26.458332 0.0 Q 26.458332 0.0 26.458332 26.458332 L 52.916664 26.458332 L 52.916664 52.916664 Q 52.916664 79.37499 79.37499 105.83333 Q 132.29166 105.83333 132.29166 291.04166 Q 185.20833 476.24997 185.20833 476.24997 Q 185.20833 476.24997 185.20833 502.7083 L 185.20833 502.7083 L 211.66666 476.24997 Q 211.66666 449.79166 238.12498 449.79166 L 264.5833 449.79166 L 264.5833 476.24997 L 291.04166 502.7083 L 291.04166 502.7083 L 291.04166 529.1666 L 291.04166 529.1666 L 291.04166 529.1666 L 317.49997 502.7083 Q 317.49997 476.24997 343.9583 476.24997 L 370.41666 476.24997 L 317.49997 529.1666 Q 291.04166 608.5416 264.5833 687.9166 Q 238.12498 767.2916 238.12498 740.8333 Q 211.66666 740.8333 185.20833 820.2083 Q 185.20833 926.0416 185.20833 952.49994 Q 185.20833 978.95825 158.74998 1005.4166 L 158.74998 1031.875 L 158.74998 1031.875 L 132.29166 1031.875 L 132.29166 1058.3333 L 132.29166 1111.25 L 105.83333 1111.25 L 79.37499 1111.25 L 79.37499 1190.6249 L 79.37499 1269.9999 L 52.916664 1269.9999 L 52.916664 1269.9999 L 52.916664 1190.6249 L 26.458332 1111.25 L 26.458332 1058.3333 Q 26.458332 1005.4166 0.0 608.5416 L 0.0 211.66666 L 0.0 105.83333 z" svg:height="12.699999mm" draw:style-name="style-1593" svg:viewBox="0.0 0.0 370.41666 1269.9999" svg:width="3.7041664mm" svg:x="91.81041mm" svg:y="73.024994mm"/>
          <draw:path svg:d="M 317.49997 79.37499 L 343.9583 79.37499 L 343.9583 105.83333 L 343.9583 105.83333 L 343.9583 105.83333 Q 317.49997 105.83333 264.5833 132.29166 L 211.66666 158.74998 L 211.66666 158.74998 L 211.66666 158.74998 L 211.66666 211.66666 L 211.66666 238.12498 L 211.66666 264.5833 L 211.66666 264.5833 L 211.66666 264.5833 Q 211.66666 264.5833 132.29166 264.5833 Q 52.916664 238.12498 52.916664 264.5833 L 26.458332 291.04166 L 26.458332 317.49997 L 26.458332 317.49997 L 26.458332 317.49997 Q 0.0 317.49997 0.0 264.5833 L 0.0 238.12498 L 0.0 211.66666 Q 0.0 185.20833 26.458332 132.29166 Q 52.916664 105.83333 52.916664 52.916664 L 52.916664 26.458332 L 105.83333 26.458332 Q 158.74998 26.458332 158.74998 0.0 Q 158.74998 -26.458332 185.20833 0.0 Q 185.20833 52.916664 238.12498 52.916664 Q 291.04166 52.916664 317.49997 79.37499 z" svg:height="3.1749997mm" draw:style-name="style-1594" svg:viewBox="0.0 0.0 343.9583 317.49997" svg:width="3.439583mm" svg:x="79.90416mm" svg:y="171.97916mm"/>
          <draw:path svg:d="M 211.66666 0.0 L 211.66666 0.0 L 211.66666 26.458332 L 211.66666 52.916664 L 185.20833 105.83333 L 158.74998 132.29166 L 158.74998 158.74998 Q 158.74998 185.20833 185.20833 264.5833 L 185.20833 317.49997 L 185.20833 317.49997 Q 158.74998 343.9583 158.74998 370.41666 Q 158.74998 396.87497 132.29166 396.87497 Q 105.83333 423.3333 52.916664 396.87497 L 0.0 370.41666 L 0.0 370.41666 L 0.0 370.41666 L 0.0 343.9583 L 0.0 317.49997 L 0.0 211.66666 Q 0.0 105.83333 52.916664 52.916664 Q 105.83333 0.0 158.74998 0.0 Q 185.20833 0.0 211.66666 0.0 z" svg:height="3.9687498mm" draw:style-name="style-1595" svg:viewBox="0.0 0.0 211.66666 396.87497" svg:width="2.1166666mm" svg:x="153.98749mm" svg:y="33.866665mm"/>
          <draw:path svg:d="M 0.0 52.916664 Q 0.0 0.0 79.37499 0.0 Q 132.29166 0.0 132.29166 52.916664 Q 105.83333 105.83333 52.916664 105.83333 Q -26.458332 105.83333 0.0 52.916664 z" svg:height="1.0583333mm" draw:style-name="style-1596" svg:viewBox="0.0 0.0 132.29166 105.83333" svg:width="1.3229166mm" svg:x="35.71875mm" svg:y="193.67499mm"/>
          <draw:path svg:d="M 26.458332 1693.3333 L 26.458332 1693.3333 L 26.458332 1640.4166 L 26.458332 1613.9583 L 26.458332 1587.4999 Q 26.458332 1561.0416 0.0 1561.0416 Q -26.458332 1561.0416 0.0 1190.6249 Q 26.458332 820.2083 52.916664 423.3333 L 79.37499 26.458332 L 132.29166 0.0 Q 185.20833 -26.458332 132.29166 634.99994 Q 132.29166 1269.9999 79.37499 1481.6666 Q 26.458332 1693.3333 26.458332 1693.3333 z" svg:height="16.933332mm" draw:style-name="style-1597" svg:viewBox="0.0 0.0 132.29166 1693.3333" svg:width="1.3229166mm" svg:x="262.20206mm" svg:y="120.649994mm"/>
          <draw:path svg:d="M 26.458332 26.458332 L 26.458332 0.0 L 79.37499 52.916664 Q 158.74998 79.37499 211.66666 158.74998 Q 238.12498 238.12498 264.5833 238.12498 L 264.5833 264.5833 L 238.12498 317.49997 Q 238.12498 370.41666 211.66666 396.87497 L 211.66666 449.79166 L 185.20833 449.79166 Q 185.20833 449.79166 185.20833 476.24997 L 185.20833 476.24997 L 185.20833 502.7083 Q 185.20833 502.7083 158.74998 502.7083 L 158.74998 502.7083 L 158.74998 449.79166 Q 185.20833 370.41666 158.74998 343.9583 Q 132.29166 343.9583 79.37499 291.04166 L 52.916664 211.66666 L 52.916664 211.66666 Q 52.916664 185.20833 26.458332 185.20833 Q 0.0 185.20833 0.0 158.74998 L 0.0 132.29166 L 26.458332 132.29166 Q 79.37499 132.29166 52.916664 79.37499 L 26.458332 26.458332 L 26.458332 26.458332 z" svg:height="5.027083mm" draw:style-name="style-1598" svg:viewBox="0.0 0.0 264.5833 502.7083" svg:width="2.6458333mm" svg:x="216.16457mm" svg:y="160.60208mm"/>
          <draw:path svg:d="M 79.37499 0.0 L 79.37499 0.0 L 105.83333 0.0 L 132.29166 0.0 L 132.29166 52.916664 L 132.29166 79.37499 L 132.29166 158.74998 L 132.29166 264.5833 L 132.29166 264.5833 L 105.83333 291.04166 L 105.83333 291.04166 Q 105.83333 317.49997 105.83333 317.49997 L 79.37499 343.9583 L 79.37499 343.9583 Q 52.916664 343.9583 52.916664 317.49997 L 52.916664 264.5833 L 52.916664 211.66666 Q 52.916664 185.20833 26.458332 158.74998 Q 0.0 132.29166 0.0 158.74998 Q 0.0 158.74998 26.458332 105.83333 L 52.916664 26.458332 L 52.916664 26.458332 Q 52.916664 26.458332 79.37499 0.0 z" svg:height="3.439583mm" draw:style-name="style-1599" svg:viewBox="0.0 0.0 132.29166 343.9583" svg:width="1.3229166mm" svg:x="122.237495mm" svg:y="84.666664mm"/>
          <draw:path svg:d="M 1217.0833 79.37499 L 1243.5416 79.37499 L 1296.4583 132.29166 Q 1349.3749 158.74998 1296.4583 185.20833 Q 1269.9999 211.66666 1349.3749 211.66666 Q 1428.7499 238.12498 1428.7499 264.5833 Q 1428.7499 291.04166 1481.6666 317.49997 Q 1561.0416 317.49997 1561.0416 370.41666 Q 1587.4999 423.3333 1640.4166 423.3333 Q 1693.3333 423.3333 1693.3333 449.79166 L 1693.3333 449.79166 L 1640.4166 449.79166 L 1587.4999 476.24997 L 1613.9583 476.24997 L 1640.4166 476.24997 L 1666.8749 502.7083 Q 1693.3333 502.7083 1693.3333 529.1666 L 1666.8749 555.625 L 1666.8749 582.0833 L 1666.8749 608.5416 L 1640.4166 608.5416 L 1640.4166 608.5416 L 1613.9583 608.5416 L 1587.4999 582.0833 L 1587.4999 582.0833 Q 1561.0416 582.0833 1508.1249 582.0833 Q 1455.2083 582.0833 1322.9166 582.0833 L 1190.6249 608.5416 L 1190.6249 608.5416 L 1190.6249 582.0833 L 1190.6249 582.0833 L 1190.6249 582.0833 L 1217.0833 582.0833 Q 1217.0833 582.0833 1296.4583 555.625 L 1349.3749 529.1666 L 1190.6249 529.1666 Q 1031.875 529.1666 1031.875 555.625 Q 1031.875 582.0833 926.0416 582.0833 Q 846.6666 582.0833 820.2083 555.625 Q 820.2083 529.1666 687.9166 502.7083 Q 555.625 476.24997 502.7083 423.3333 Q 423.3333 370.41666 343.9583 396.87497 L 291.04166 423.3333 L 132.29166 423.3333 L 0.0 423.3333 L 52.916664 396.87497 L 105.83333 370.41666 L 105.83333 370.41666 L 132.29166 370.41666 L 132.29166 370.41666 L 132.29166 370.41666 L 79.37499 370.41666 L 52.916664 370.41666 L 52.916664 370.41666 L 26.458332 370.41666 L 26.458332 370.41666 L 26.458332 370.41666 L 26.458332 343.9583 L 26.458332 343.9583 L 0.0 343.9583 L 0.0 343.9583 L 0.0 317.49997 L 0.0 291.04166 L 0.0 291.04166 L 0.0 264.5833 L 105.83333 264.5833 L 211.66666 264.5833 L 238.12498 264.5833 L 264.5833 264.5833 L 291.04166 238.12498 Q 291.04166 211.66666 317.49997 211.66666 L 317.49997 211.66666 L 343.9583 211.66666 Q 343.9583 211.66666 370.41666 238.12498 L 396.87497 238.12498 L 396.87497 211.66666 Q 370.41666 158.74998 449.79166 185.20833 Q 555.625 185.20833 555.625 132.29166 Q 529.1666 79.37499 555.625 79.37499 Q 582.0833 52.916664 608.5416 52.916664 L 634.99994 52.916664 L 687.9166 52.916664 L 740.8333 52.916664 L 793.74994 52.916664 Q 820.2083 52.916664 899.5833 52.916664 Q 978.95825 52.916664 978.95825 26.458332 Q 978.95825 0.0 1031.875 0.0 Q 1084.7916 26.458332 1084.7916 52.916664 Q 1111.25 52.916664 1137.7083 52.916664 Q 1190.6249 52.916664 1217.0833 79.37499 z M 582.0833 132.29166 Q 582.0833 105.83333 582.0833 105.83333 Q 608.5416 105.83333 608.5416 105.83333 Q 608.5416 132.29166 582.0833 132.29166 z" svg:height="6.0854163mm" draw:style-name="style-1600" svg:viewBox="0.0 0.0 1693.3333 608.5416" svg:width="16.933332mm" svg:x="210.87291mm" svg:y="175.15416mm"/>
          <draw:path svg:d="M 26.458332 52.916664 L 52.916664 0.0 L 158.74998 26.458332 Q 291.04166 26.458332 264.5833 79.37499 Q 238.12498 132.29166 238.12498 132.29166 Q 211.66666 132.29166 158.74998 132.29166 L 105.83333 132.29166 L 79.37499 105.83333 Q 52.916664 105.83333 52.916664 132.29166 Q 52.916664 158.74998 26.458332 158.74998 L 0.0 158.74998 L 0.0 132.29166 Q 26.458332 105.83333 26.458332 52.916664 z" svg:height="1.5874999mm" draw:style-name="style-1601" svg:viewBox="0.0 0.0 264.5833 158.74998" svg:width="2.6458333mm" svg:x="206.63957mm" svg:y="77.52291mm"/>
          <draw:path svg:d="M 582.0833 0.0 L 582.0833 0.0 L 582.0833 0.0 L 608.5416 0.0 L 634.99994 264.5833 Q 661.4583 555.625 687.9166 555.625 Q 714.37494 555.625 714.37494 634.99994 L 740.8333 714.37494 L 740.8333 714.37494 L 740.8333 740.8333 L 793.74994 740.8333 Q 873.12494 740.8333 899.5833 767.2916 L 899.5833 767.2916 L 899.5833 793.74994 Q 899.5833 793.74994 899.5833 873.12494 L 899.5833 952.49994 L 820.2083 1005.4166 Q 740.8333 1031.875 714.37494 1322.9166 Q 661.4583 1587.4999 661.4583 1613.9583 L 661.4583 1613.9583 L 661.4583 1640.4166 Q 634.99994 1640.4166 582.0833 1746.2499 L 502.7083 1825.6249 L 502.7083 1825.6249 L 476.24997 1825.6249 L 476.24997 1799.1666 L 476.24997 1746.2499 L 476.24997 1693.3333 Q 476.24997 1613.9583 476.24997 1587.4999 Q 476.24997 1561.0416 449.79166 1561.0416 Q 423.3333 1561.0416 423.3333 1587.4999 Q 423.3333 1613.9583 396.87497 1613.9583 Q 370.41666 1613.9583 370.41666 1587.4999 Q 370.41666 1561.0416 317.49997 1534.5833 Q 264.5833 1534.5833 238.12498 1402.2916 Q 211.66666 1269.9999 185.20833 1217.0833 L 158.74998 1190.6249 L 158.74998 1190.6249 Q 158.74998 1164.1666 185.20833 1164.1666 Q 211.66666 1137.7083 158.74998 1111.25 Q 158.74998 1084.7916 158.74998 1058.3333 Q 211.66666 1005.4166 211.66666 1005.4166 Q 238.12498 978.95825 238.12498 952.49994 L 211.66666 899.5833 L 211.66666 873.12494 L 211.66666 846.6666 L 185.20833 846.6666 Q 158.74998 846.6666 132.29166 846.6666 Q 105.83333 846.6666 79.37499 846.6666 Q 26.458332 846.6666 26.458332 793.74994 L 52.916664 714.37494 L 26.458332 714.37494 L 26.458332 687.9166 L 26.458332 687.9166 L 0.0 687.9166 L 0.0 661.4583 L 0.0 634.99994 L 0.0 634.99994 L 0.0 608.5416 L 0.0 608.5416 L 0.0 582.0833 L 0.0 582.0833 L 0.0 582.0833 L 0.0 582.0833 L 0.0 582.0833 L 26.458332 555.625 L 52.916664 529.1666 L 52.916664 529.1666 L 52.916664 529.1666 L 132.29166 502.7083 Q 211.66666 502.7083 211.66666 529.1666 Q 211.66666 555.625 238.12498 555.625 Q 264.5833 555.625 317.49997 423.3333 Q 370.41666 264.5833 423.3333 185.20833 Q 449.79166 105.83333 476.24997 105.83333 Q 529.1666 79.37499 529.1666 52.916664 L 529.1666 26.458332 L 529.1666 26.458332 Q 555.625 0.0 582.0833 0.0 z" svg:height="18.256248mm" draw:style-name="style-1602" svg:viewBox="0.0 0.0 899.5833 1825.6249" svg:width="8.995832mm" svg:x="237.59583mm" svg:y="76.2mm"/>
          <draw:path svg:d="M 158.74998 132.29166 L 158.74998 158.74998 L 105.83333 158.74998 Q 26.458332 158.74998 0.0 79.37499 Q 0.0 0.0 105.83333 0.0 Q 185.20833 0.0 185.20833 52.916664 Q 158.74998 132.29166 158.74998 132.29166 z" svg:height="1.5874999mm" draw:style-name="style-1603" svg:viewBox="0.0 0.0 185.20833 158.74998" svg:width="1.8520832mm" svg:x="10.583333mm" svg:y="101.59999mm"/>
          <draw:path svg:d="M 158.74998 0.0 L 158.74998 0.0 L 158.74998 0.0 Q 158.74998 26.458332 185.20833 26.458332 L 185.20833 26.458332 L 185.20833 52.916664 Q 185.20833 79.37499 185.20833 132.29166 Q 238.12498 185.20833 238.12498 211.66666 L 238.12498 238.12498 L 238.12498 238.12498 Q 211.66666 238.12498 238.12498 264.5833 L 238.12498 264.5833 L 238.12498 264.5833 Q 238.12498 291.04166 185.20833 291.04166 L 158.74998 317.49997 L 158.74998 317.49997 L 132.29166 317.49997 L 132.29166 343.9583 L 132.29166 370.41666 L 105.83333 370.41666 Q 79.37499 343.9583 52.916664 291.04166 L 26.458332 211.66666 L 26.458332 185.20833 L 26.458332 158.74998 L 0.0 132.29166 Q 0.0 79.37499 52.916664 79.37499 Q 105.83333 105.83333 79.37499 79.37499 L 79.37499 26.458332 L 105.83333 26.458332 Q 132.29166 0.0 158.74998 0.0 z" svg:height="3.7041664mm" draw:style-name="style-1604" svg:viewBox="0.0 0.0 238.12498 370.41666" svg:width="2.38125mm" svg:x="117.21041mm" svg:y="141.55208mm"/>
          <draw:path svg:d="M 502.7083 0.0 L 502.7083 0.0 L 529.1666 0.0 L 529.1666 0.0 L 529.1666 0.0 L 529.1666 26.458332 L 529.1666 26.458332 L 529.1666 26.458332 L 555.625 52.916664 L 555.625 52.916664 L 555.625 79.37499 Q 555.625 105.83333 582.0833 105.83333 Q 608.5416 105.83333 582.0833 132.29166 L 555.625 158.74998 L 555.625 158.74998 L 582.0833 158.74998 L 582.0833 158.74998 L 582.0833 158.74998 L 582.0833 185.20833 L 582.0833 185.20833 L 608.5416 185.20833 L 608.5416 211.66666 L 608.5416 211.66666 L 634.99994 211.66666 L 634.99994 238.12498 L 634.99994 264.5833 L 634.99994 264.5833 L 634.99994 264.5833 L 634.99994 343.9583 Q 634.99994 423.3333 634.99994 449.79166 Q 634.99994 476.24997 661.4583 476.24997 Q 687.9166 476.24997 687.9166 529.1666 L 687.9166 555.625 L 661.4583 529.1666 Q 634.99994 529.1666 634.99994 634.99994 Q 634.99994 714.37494 582.0833 714.37494 Q 582.0833 714.37494 555.625 714.37494 L 555.625 714.37494 L 529.1666 714.37494 Q 529.1666 687.9166 476.24997 661.4583 Q 449.79166 634.99994 370.41666 608.5416 L 264.5833 608.5416 L 264.5833 582.0833 Q 264.5833 555.625 291.04166 555.625 Q 317.49997 529.1666 317.49997 449.79166 L 317.49997 370.41666 L 291.04166 370.41666 L 291.04166 370.41666 L 264.5833 370.41666 Q 238.12498 370.41666 211.66666 343.9583 Q 211.66666 317.49997 158.74998 317.49997 L 105.83333 317.49997 L 79.37499 317.49997 L 52.916664 317.49997 L 26.458332 317.49997 L 0.0 317.49997 L 0.0 291.04166 L 0.0 291.04166 L 52.916664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211.66666 L 264.5833 132.29166 Q 343.9583 52.916664 343.9583 52.916664 L 343.9583 52.916664 L 423.3333 52.916664 Q 476.24997 52.916664 476.24997 26.458332 Q 476.24997 0.0 502.7083 0.0 z" svg:height="7.1437497mm" draw:style-name="style-1605" svg:viewBox="0.0 0.0 687.9166 714.37494" svg:width="6.879166mm" svg:x="106.89166mm" svg:y="100.0125mm"/>
          <draw:path svg:d="M 185.20833 26.458332 L 211.66666 26.458332 L 238.12498 52.916664 Q 291.04166 79.37499 264.5833 132.29166 Q 264.5833 158.74998 238.12498 158.74998 L 185.20833 158.74998 L 185.20833 158.74998 Q 185.20833 158.74998 158.74998 185.20833 Q 158.74998 211.66666 132.29166 211.66666 Q 79.37499 211.66666 79.37499 185.20833 L 79.37499 158.74998 L 52.916664 105.83333 L 52.916664 52.916664 L 26.458332 52.916664 L 0.0 26.458332 L 79.37499 26.458332 Q 132.29166 -26.458332 158.74998 0.0 Q 185.20833 26.458332 185.20833 26.458332 z" svg:height="2.1166666mm" draw:style-name="style-1606" svg:viewBox="0.0 0.0 264.5833 211.66666" svg:width="2.6458333mm" svg:x="188.6479mm" svg:y="116.15208mm"/>
          <draw:path svg:d="M 343.9583 0.0 L 343.9583 0.0 L 396.87497 26.458332 Q 449.79166 52.916664 476.24997 158.74998 Q 502.7083 264.5833 529.1666 291.04166 Q 529.1666 343.9583 555.625 343.9583 Q 582.0833 343.9583 582.0833 370.41666 Q 582.0833 396.87497 555.625 370.41666 Q 529.1666 370.41666 529.1666 423.3333 Q 529.1666 476.24997 582.0833 476.24997 Q 608.5416 449.79166 608.5416 582.0833 L 608.5416 714.37494 L 634.99994 714.37494 L 661.4583 714.37494 L 661.4583 740.8333 L 661.4583 767.2916 L 634.99994 820.2083 Q 608.5416 846.6666 608.5416 873.12494 L 582.0833 873.12494 L 555.625 1058.3333 Q 529.1666 1217.0833 529.1666 1217.0833 Q 529.1666 1190.6249 555.625 1296.4583 Q 555.625 1402.2916 529.1666 1402.2916 Q 502.7083 1402.2916 476.24997 1455.2083 Q 476.24997 1481.6666 449.79166 1587.4999 Q 423.3333 1693.3333 423.3333 1719.7916 L 423.3333 1746.2499 L 423.3333 1746.2499 L 423.3333 1746.2499 L 396.87497 1772.7083 L 370.41666 1799.1666 L 370.41666 1772.7083 L 370.41666 1746.2499 L 343.9583 1746.2499 L 343.9583 1746.2499 L 317.49997 1746.2499 L 291.04166 1746.2499 L 291.04166 1746.2499 L 264.5833 1746.2499 L 264.5833 1746.2499 L 264.5833 1746.2499 L 238.12498 1772.7083 L 211.66666 1799.1666 L 211.66666 1799.1666 L 211.66666 1799.1666 L 185.20833 1799.1666 L 185.20833 1799.1666 L 185.20833 1772.7083 L 158.74998 1772.7083 L 158.74998 1719.7916 Q 158.74998 1666.8749 132.29166 1666.8749 Q 105.83333 1640.4166 79.37499 1481.6666 Q 52.916664 1322.9166 26.458332 1322.9166 L 0.0 1322.9166 L 0.0 1296.4583 Q 0.0 1269.9999 26.458332 1269.9999 Q 52.916664 1243.5416 79.37499 952.49994 Q 79.37499 687.9166 52.916664 687.9166 Q 0.0 687.9166 0.0 608.5416 L 0.0 529.1666 L 26.458332 529.1666 Q 52.916664 529.1666 52.916664 529.1666 Q 52.916664 529.1666 79.37499 555.625 L 105.83333 555.625 L 105.83333 529.1666 Q 105.83333 502.7083 105.83333 370.41666 Q 105.83333 238.12498 105.83333 185.20833 L 132.29166 132.29166 L 158.74998 132.29166 L 185.20833 105.83333 L 211.66666 105.83333 L 264.5833 105.83333 L 264.5833 26.458332 Q 264.5833 -52.916664 291.04166 0.0 Q 317.49997 52.916664 317.49997 26.458332 Q 317.49997 0.0 343.9583 0.0 z" svg:height="17.991665mm" draw:style-name="style-1607" svg:viewBox="0.0 0.0 661.4583 1799.1666" svg:width="6.614583mm" svg:x="81.49166mm" svg:y="47.09583mm"/>
          <draw:path svg:d="M 423.3333 0.0 L 608.5416 0.0 L 608.5416 0.0 Q 608.5416 26.458332 502.7083 26.458332 Q 396.87497 26.458332 396.87497 52.916664 L 370.41666 79.37499 L 370.41666 79.37499 L 370.41666 79.37499 L 370.41666 79.37499 Q 343.9583 79.37499 317.49997 79.37499 Q 264.5833 79.37499 211.66666 132.29166 Q 158.74998 185.20833 158.74998 291.04166 L 158.74998 396.87497 L 158.74998 423.3333 L 158.74998 449.79166 L 158.74998 449.79166 L 158.74998 476.24997 L 132.29166 476.24997 L 132.29166 502.7083 L 105.83333 502.7083 L 79.37499 502.7083 L 79.37499 529.1666 L 79.37499 529.1666 L 52.916664 529.1666 L 52.916664 502.7083 L 52.916664 502.7083 L 52.916664 502.7083 L 26.458332 449.79166 L 0.0 370.41666 L 0.0 343.9583 L 0.0 291.04166 L 26.458332 238.12498 L 52.916664 185.20833 L 105.83333 105.83333 Q 185.20833 26.458332 211.66666 26.458332 Q 238.12498 26.458332 423.3333 0.0 z" svg:height="5.2916665mm" draw:style-name="style-1608" svg:viewBox="0.0 0.0 608.5416 529.1666" svg:width="6.0854163mm" svg:x="152.4mm" svg:y="33.072914mm"/>
          <draw:path svg:d="M 317.49997 26.458332 L 317.49997 26.458332 L 317.49997 52.916664 Q 317.49997 79.37499 291.04166 132.29166 L 264.5833 158.74998 L 264.5833 158.74998 Q 238.12498 185.20833 211.66666 185.20833 Q 158.74998 211.66666 158.74998 238.12498 L 132.29166 291.04166 L 79.37499 291.04166 L 26.458332 291.04166 L 26.458332 264.5833 L 0.0 264.5833 L 0.0 238.12498 L 0.0 211.66666 L 0.0 185.20833 L 0.0 158.74998 L 0.0 158.74998 L 0.0 132.29166 L 0.0 132.29166 L 0.0 132.29166 L 26.458332 105.83333 L 52.916664 79.37499 L 52.916664 79.37499 L 52.916664 79.37499 L 52.916664 52.916664 L 52.916664 52.916664 L 79.37499 26.458332 L 79.37499 0.0 L 105.83333 0.0 Q 158.74998 -26.458332 211.66666 0.0 Q 291.04166 26.458332 317.49997 26.458332 z" svg:height="2.9104166mm" draw:style-name="style-1609" svg:viewBox="0.0 0.0 317.49997 291.04166" svg:width="3.1749997mm" svg:x="179.91666mm" svg:y="24.077082mm"/>
          <draw:path svg:d="M 185.20833 211.66666 L 132.29166 211.66666 L 132.29166 211.66666 L 132.29166 211.66666 L 105.83333 211.66666 L 105.83333 211.66666 L 52.916664 238.12498 L 0.0 238.12498 L 52.916664 105.83333 Q 132.29166 -26.458332 132.29166 0.0 Q 132.29166 26.458332 132.29166 52.916664 Q 132.29166 79.37499 211.66666 79.37499 Q 291.04166 105.83333 264.5833 132.29166 Q 238.12498 185.20833 238.12498 211.66666 Q 238.12498 211.66666 185.20833 211.66666 z" svg:height="2.38125mm" draw:style-name="style-1610" svg:viewBox="0.0 0.0 264.5833 238.12498" svg:width="2.6458333mm" svg:x="52.122913mm" svg:y="192.61665mm"/>
          <draw:path svg:d="M 396.87497 26.458332 L 396.87497 26.458332 L 343.9583 52.916664 Q 291.04166 79.37499 238.12498 185.20833 Q 238.12498 264.5833 211.66666 264.5833 L 211.66666 264.5833 L 211.66666 264.5833 Q 185.20833 264.5833 158.74998 291.04166 L 132.29166 291.04166 L 132.29166 291.04166 Q 132.29166 264.5833 105.83333 238.12498 L 79.37499 238.12498 L 79.37499 238.12498 Q 79.37499 211.66666 158.74998 105.83333 Q 211.66666 0.0 105.83333 0.0 L 0.0 0.0 L 185.20833 0.0 Q 370.41666 26.458332 396.87497 26.458332 z" svg:height="2.9104166mm" draw:style-name="style-1611" svg:viewBox="0.0 0.0 396.87497 291.04166" svg:width="3.9687498mm" svg:x="175.41875mm" svg:y="183.8854mm"/>
          <draw:path svg:d="M 158.74998 26.458332 L 211.66666 0.0 L 952.49994 0.0 Q 1719.7916 0.0 2487.0833 26.458332 L 3280.8333 26.458332 L 3280.8333 26.458332 L 3280.8333 52.916664 L 3016.2498 52.916664 L 2725.2083 52.916664 L 2725.2083 79.37499 L 2725.2083 105.83333 L 2592.9165 105.83333 Q 2460.6248 105.83333 1322.9166 105.83333 L 211.66666 105.83333 L 105.83333 105.83333 L 0.0 105.83333 L 0.0 105.83333 L 0.0 105.83333 L 26.458332 79.37499 Q 52.916664 52.916664 52.916664 52.916664 L 52.916664 52.916664 L 52.916664 52.916664 Q 79.37499 52.916664 79.37499 26.458332 L 79.37499 26.458332 L 158.74998 26.458332 z" svg:height="1.0583333mm" draw:style-name="style-1612" svg:viewBox="0.0 0.0 3280.8333 105.83333" svg:width="32.80833mm" svg:x="24.870832mm" svg:y="206.90416mm"/>
          <draw:path svg:d="M 211.66666 132.29166 L 185.20833 0.0 L 211.66666 0.0 L 211.66666 0.0 L 211.66666 0.0 Q 211.66666 0.0 238.12498 0.0 L 238.12498 26.458332 L 264.5833 52.916664 Q 317.49997 52.916664 317.49997 79.37499 L 343.9583 79.37499 L 343.9583 211.66666 Q 317.49997 343.9583 317.49997 370.41666 L 317.49997 396.87497 L 317.49997 423.3333 Q 291.04166 476.24997 264.5833 476.24997 Q 238.12498 476.24997 158.74998 634.99994 Q 105.83333 767.2916 79.37499 820.2083 L 52.916664 873.12494 L 52.916664 899.5833 L 52.916664 952.49994 L 26.458332 952.49994 L 0.0 952.49994 L 0.0 899.5833 L 0.0 846.6666 L 26.458332 793.74994 L 26.458332 740.8333 L 26.458332 740.8333 L 52.916664 740.8333 L 52.916664 687.9166 L 52.916664 661.4583 L 79.37499 661.4583 L 79.37499 634.99994 L 79.37499 634.99994 Q 105.83333 634.99994 105.83333 634.99994 Q 105.83333 634.99994 158.74998 476.24997 Q 185.20833 343.9583 211.66666 343.9583 Q 238.12498 343.9583 238.12498 317.49997 Q 264.5833 264.5833 211.66666 132.29166 z" svg:height="9.525mm" draw:style-name="style-1613" svg:viewBox="0.0 0.0 343.9583 952.49994" svg:width="3.439583mm" svg:x="79.90416mm" svg:y="130.70416mm"/>
          <draw:path svg:d="M 343.9583 79.37499 L 370.41666 79.37499 L 317.49997 185.20833 Q 264.5833 317.49997 291.04166 317.49997 L 317.49997 317.49997 L 317.49997 317.49997 Q 317.49997 317.49997 264.5833 343.9583 Q 211.66666 343.9583 211.66666 317.49997 Q 211.66666 291.04166 158.74998 317.49997 L 79.37499 317.49997 L 79.37499 317.49997 Q 79.37499 317.49997 79.37499 343.9583 L 52.916664 343.9583 L 52.916664 343.9583 Q 52.916664 317.49997 26.458332 317.49997 Q 0.0 317.49997 0.0 264.5833 L 0.0 238.12498 L 26.458332 238.12498 L 26.458332 238.12498 L 26.458332 238.12498 Q 26.458332 264.5833 79.37499 211.66666 Q 132.29166 211.66666 132.29166 132.29166 Q 158.74998 52.916664 105.83333 52.916664 L 52.916664 79.37499 L 52.916664 79.37499 L 52.916664 52.916664 L 26.458332 52.916664 L 0.0 52.916664 L 0.0 52.916664 L 0.0 26.458332 L 158.74998 0.0 Q 317.49997 0.0 343.9583 26.458332 Q 343.9583 52.916664 343.9583 79.37499 z" svg:height="3.439583mm" draw:style-name="style-1614" svg:viewBox="0.0 0.0 370.41666 343.9583" svg:width="3.7041664mm" svg:x="142.08124mm" svg:y="195.79166mm"/>
          <draw:path svg:d="M 211.66666 0.0 L 211.66666 26.458332 L 211.66666 26.458332 Q 211.66666 52.916664 211.66666 52.916664 L 238.12498 52.916664 L 238.12498 79.37499 Q 211.66666 105.83333 211.66666 132.29166 Q 158.74998 158.74998 211.66666 211.66666 Q 211.66666 238.12498 211.66666 264.5833 Q 185.20833 264.5833 105.83333 317.49997 L 52.916664 343.9583 L 52.916664 343.9583 Q 52.916664 343.9583 0.0 291.04166 L 0.0 238.12498 L 0.0 185.20833 Q 52.916664 132.29166 52.916664 105.83333 L 52.916664 52.916664 L 105.83333 26.458332 Q 185.20833 0.0 185.20833 0.0 Q 211.66666 0.0 211.66666 0.0 z" svg:height="3.439583mm" draw:style-name="style-1615" svg:viewBox="0.0 0.0 238.12498 343.9583" svg:width="2.38125mm" svg:x="187.85416mm" svg:y="65.087494mm"/>
          <draw:path svg:d="M 211.66666 0.0 L 211.66666 26.458332 L 211.66666 52.916664 L 211.66666 52.916664 L 211.66666 158.74998 Q 211.66666 238.12498 185.20833 264.5833 L 185.20833 317.49997 L 158.74998 317.49997 L 158.74998 317.49997 L 105.83333 291.04166 Q 26.458332 291.04166 26.458332 238.12498 L 0.0 185.20833 L 0.0 185.20833 Q 0.0 158.74998 0.0 158.74998 L 0.0 158.74998 L 26.458332 158.74998 Q 52.916664 158.74998 105.83333 158.74998 Q 105.83333 158.74998 158.74998 52.916664 Q 211.66666 -26.458332 211.66666 0.0 z" svg:height="3.1749997mm" draw:style-name="style-1616" svg:viewBox="0.0 0.0 211.66666 317.49997" svg:width="2.1166666mm" svg:x="242.35832mm" svg:y="118.00416mm"/>
          <draw:path svg:d="M 793.74994 0.0 L 793.74994 0.0 L 793.74994 52.916664 Q 793.74994 79.37499 846.6666 79.37499 Q 873.12494 105.83333 846.6666 105.83333 L 793.74994 105.83333 L 952.49994 158.74998 Q 1111.25 185.20833 1137.7083 211.66666 Q 1164.1666 211.66666 1217.0833 238.12498 L 1296.4583 238.12498 L 1296.4583 238.12498 Q 1296.4583 264.5833 1217.0833 264.5833 L 1164.1666 264.5833 L 1111.25 291.04166 Q 1084.7916 317.49997 1058.3333 317.49997 L 1058.3333 317.49997 L 1031.875 317.49997 Q 1005.4166 317.49997 582.0833 317.49997 L 185.20833 317.49997 L 185.20833 317.49997 Q 185.20833 317.49997 158.74998 291.04166 L 105.83333 264.5833 L 52.916664 264.5833 L 0.0 264.5833 L 0.0 238.12498 L 0.0 238.12498 L 105.83333 238.12498 L 238.12498 211.66666 L 158.74998 211.66666 L 79.37499 211.66666 L 105.83333 185.20833 L 132.29166 158.74998 L 211.66666 158.74998 L 317.49997 158.74998 L 476.24997 158.74998 Q 634.99994 132.29166 634.99994 105.83333 Q 634.99994 52.916664 687.9166 52.916664 Q 767.2916 52.916664 767.2916 26.458332 Q 793.74994 0.0 793.74994 0.0 z" svg:height="3.1749997mm" draw:style-name="style-1617" svg:viewBox="0.0 0.0 1296.4583 317.49997" svg:width="12.964582mm" svg:x="84.666664mm" svg:y="180.97499mm"/>
          <draw:path svg:d="M 343.9583 0.0 L 343.9583 0.0 L 343.9583 0.0 Q 343.9583 0.0 370.41666 26.458332 L 370.41666 52.916664 L 370.41666 79.37499 L 370.41666 79.37499 L 370.41666 79.37499 Q 370.41666 79.37499 396.87497 105.83333 L 423.3333 105.83333 L 423.3333 105.83333 Q 449.79166 105.83333 449.79166 132.29166 L 449.79166 132.29166 L 423.3333 185.20833 Q 396.87497 264.5833 423.3333 476.24997 L 423.3333 687.9166 L 396.87497 687.9166 L 396.87497 661.4583 L 343.9583 661.4583 Q 291.04166 661.4583 238.12498 634.99994 L 185.20833 634.99994 L 185.20833 608.5416 L 185.20833 608.5416 L 185.20833 608.5416 Q 185.20833 582.0833 158.74998 582.0833 L 158.74998 582.0833 L 158.74998 555.625 Q 185.20833 502.7083 158.74998 449.79166 Q 132.29166 396.87497 132.29166 449.79166 Q 105.83333 476.24997 79.37499 449.79166 Q 26.458332 423.3333 26.458332 396.87497 L 0.0 343.9583 L 0.0 317.49997 Q 26.458332 291.04166 26.458332 238.12498 L 26.458332 211.66666 L 26.458332 211.66666 L 26.458332 185.20833 L 26.458332 185.20833 L 26.458332 185.20833 L 52.916664 185.20833 Q 79.37499 185.20833 132.29166 185.20833 Q 158.74998 185.20833 158.74998 158.74998 L 158.74998 158.74998 L 185.20833 105.83333 Q 238.12498 79.37499 264.5833 79.37499 Q 291.04166 105.83333 291.04166 52.916664 Q 317.49997 26.458332 343.9583 0.0 z" svg:height="6.879166mm" draw:style-name="style-1618" svg:viewBox="0.0 0.0 449.79166 687.9166" svg:width="4.497916mm" svg:x="208.75624mm" svg:y="133.0854mm"/>
          <draw:path svg:d="M 0.0 52.916664 L 0.0 0.0 L 26.458332 0.0 Q 52.916664 0.0 79.37499 26.458332 Q 79.37499 26.458332 132.29166 26.458332 L 158.74998 26.458332 L 185.20833 26.458332 Q 185.20833 26.458332 185.20833 0.0 L 185.20833 0.0 L 185.20833 52.916664 Q 211.66666 105.83333 238.12498 105.83333 L 264.5833 132.29166 L 264.5833 132.29166 L 264.5833 132.29166 L 264.5833 132.29166 Q 264.5833 132.29166 185.20833 158.74998 Q 79.37499 158.74998 79.37499 132.29166 Q 79.37499 105.83333 52.916664 105.83333 L 26.458332 105.83333 L 26.458332 105.83333 Q 0.0 79.37499 0.0 52.916664 z" svg:height="1.5874999mm" draw:style-name="style-1619" svg:viewBox="0.0 0.0 264.5833 158.74998" svg:width="2.6458333mm" svg:x="128.3229mm" svg:y="193.93958mm"/>
          <draw:path svg:d="M 264.5833 0.0 L 264.5833 0.0 L 264.5833 52.916664 Q 291.04166 132.29166 317.49997 158.74998 Q 317.49997 185.20833 343.9583 185.20833 Q 370.41666 185.20833 370.41666 211.66666 Q 370.41666 238.12498 343.9583 238.12498 Q 317.49997 238.12498 317.49997 264.5833 L 317.49997 264.5833 L 317.49997 264.5833 Q 317.49997 291.04166 185.20833 264.5833 Q 52.916664 238.12498 52.916664 264.5833 Q 52.916664 291.04166 26.458332 291.04166 L 0.0 291.04166 L 0.0 264.5833 Q 0.0 238.12498 26.458332 185.20833 L 26.458332 105.83333 L 26.458332 79.37499 Q 52.916664 79.37499 52.916664 105.83333 L 52.916664 132.29166 L 132.29166 105.83333 Q 211.66666 79.37499 238.12498 26.458332 Q 264.5833 0.0 264.5833 0.0 z" svg:height="2.9104166mm" draw:style-name="style-1620" svg:viewBox="0.0 0.0 370.41666 291.04166" svg:width="3.7041664mm" svg:x="160.86665mm" svg:y="192.88124mm"/>
          <draw:path svg:d="M 0.0 52.916664 L 0.0 0.0 L 52.916664 26.458332 Q 79.37499 52.916664 105.83333 26.458332 Q 158.74998 0.0 132.29166 52.916664 Q 105.83333 132.29166 105.83333 158.74998 L 105.83333 185.20833 L 79.37499 211.66666 L 52.916664 238.12498 L 52.916664 158.74998 Q 52.916664 105.83333 26.458332 105.83333 L 26.458332 79.37499 L 26.458332 79.37499 Q 0.0 79.37499 0.0 52.916664 z" svg:height="2.38125mm" draw:style-name="style-1621" svg:viewBox="0.0 0.0 132.29166 238.12498" svg:width="1.3229166mm" svg:x="189.97083mm" svg:y="187.85416mm"/>
          <draw:path svg:d="M 370.41666 26.458332 L 370.41666 52.916664 L 370.41666 105.83333 Q 370.41666 158.74998 449.79166 158.74998 Q 529.1666 158.74998 582.0833 185.20833 L 661.4583 185.20833 L 661.4583 211.66666 L 634.99994 238.12498 L 634.99994 238.12498 L 634.99994 264.5833 L 634.99994 264.5833 L 634.99994 264.5833 L 608.5416 317.49997 L 608.5416 370.41666 L 634.99994 423.3333 Q 634.99994 449.79166 634.99994 476.24997 Q 634.99994 502.7083 582.0833 502.7083 Q 555.625 529.1666 555.625 529.1666 L 555.625 529.1666 L 529.1666 529.1666 Q 529.1666 529.1666 502.7083 555.625 Q 476.24997 582.0833 370.41666 582.0833 Q 291.04166 582.0833 264.5833 529.1666 Q 264.5833 449.79166 238.12498 476.24997 L 238.12498 529.1666 L 211.66666 529.1666 Q 211.66666 529.1666 185.20833 502.7083 Q 158.74998 476.24997 105.83333 476.24997 L 79.37499 449.79166 L 79.37499 423.3333 L 52.916664 396.87497 L 52.916664 317.49997 L 52.916664 264.5833 L 26.458332 264.5833 L 26.458332 264.5833 L 26.458332 238.12498 L 52.916664 238.12498 L 52.916664 211.66666 L 52.916664 185.20833 L 26.458332 185.20833 L 26.458332 158.74998 L 26.458332 158.74998 L 0.0 158.74998 L 0.0 158.74998 L 0.0 158.74998 L 0.0 132.29166 L 0.0 132.29166 L 52.916664 132.29166 Q 132.29166 158.74998 158.74998 158.74998 L 211.66666 158.74998 L 211.66666 132.29166 L 211.66666 132.29166 L 238.12498 132.29166 L 238.12498 158.74998 L 264.5833 158.74998 L 291.04166 158.74998 L 264.5833 105.83333 Q 264.5833 52.916664 291.04166 52.916664 Q 317.49997 52.916664 317.49997 26.458332 Q 317.49997 0.0 343.9583 0.0 Q 370.41666 0.0 370.41666 26.458332 z" svg:height="5.820833mm" draw:style-name="style-1622" svg:viewBox="0.0 0.0 661.4583 582.0833" svg:width="6.614583mm" svg:x="156.63333mm" svg:y="52.387497mm"/>
          <draw:path svg:d="M 185.20833 52.916664 L 211.66666 52.916664 L 291.04166 105.83333 Q 343.9583 158.74998 317.49997 158.74998 Q 291.04166 158.74998 343.9583 185.20833 Q 396.87497 185.20833 396.87497 211.66666 Q 396.87497 238.12498 370.41666 238.12498 Q 343.9583 264.5833 343.9583 264.5833 L 343.9583 264.5833 L 343.9583 264.5833 Q 317.49997 264.5833 317.49997 238.12498 L 317.49997 238.12498 L 264.5833 238.12498 Q 211.66666 211.66666 132.29166 238.12498 L 79.37499 238.12498 L 79.37499 185.20833 Q 79.37499 132.29166 26.458332 79.37499 L 0.0 26.458332 L 26.458332 0.0 Q 79.37499 0.0 105.83333 26.458332 Q 132.29166 52.916664 185.20833 52.916664 z" svg:height="2.6458333mm" draw:style-name="style-1623" svg:viewBox="0.0 0.0 396.87497 264.5833" svg:width="3.9687498mm" svg:x="220.92708mm" svg:y="165.62915mm"/>
          <draw:path svg:d="M 952.49994 52.916664 L 952.49994 52.916664 L 952.49994 52.916664 Q 926.0416 52.916664 926.0416 79.37499 L 926.0416 79.37499 L 899.5833 79.37499 Q 899.5833 105.83333 846.6666 105.83333 L 820.2083 158.74998 L 608.5416 158.74998 Q 396.87497 158.74998 211.66666 105.83333 L 0.0 52.916664 L 0.0 26.458332 L 0.0 26.458332 L 52.916664 26.458332 Q 105.83333 0.0 105.83333 0.0 L 105.83333 0.0 L 529.1666 0.0 Q 952.49994 0.0 952.49994 0.0 Q 952.49994 26.458332 952.49994 52.916664 z" svg:height="1.5874999mm" draw:style-name="style-1624" svg:viewBox="0.0 0.0 952.49994 158.74998" svg:width="9.525mm" svg:x="158.22083mm" svg:y="127.52916mm"/>
          <draw:path svg:d="M 264.5833 26.458332 L 264.5833 26.458332 L 264.5833 105.83333 L 291.04166 158.74998 L 291.04166 158.74998 L 291.04166 158.74998 L 317.49997 158.74998 L 343.9583 158.74998 L 343.9583 158.74998 L 343.9583 158.74998 L 343.9583 158.74998 Q 343.9583 158.74998 317.49997 211.66666 Q 291.04166 264.5833 238.12498 264.5833 Q 185.20833 264.5833 132.29166 264.5833 L 105.83333 264.5833 L 105.83333 264.5833 L 105.83333 264.5833 L 79.37499 238.12498 Q 52.916664 238.12498 52.916664 211.66666 Q 52.916664 158.74998 26.458332 158.74998 L 0.0 158.74998 L 0.0 132.29166 Q 0.0 105.83333 26.458332 105.83333 Q 52.916664 105.83333 79.37499 79.37499 L 79.37499 52.916664 L 105.83333 52.916664 Q 132.29166 52.916664 132.29166 26.458332 Q 158.74998 0.0 211.66666 0.0 Q 264.5833 0.0 264.5833 26.458332 z" svg:height="2.6458333mm" draw:style-name="style-1625" svg:viewBox="0.0 0.0 343.9583 264.5833" svg:width="3.439583mm" svg:x="129.91042mm" svg:y="192.61665mm"/>
          <draw:path svg:d="M 79.37499 26.458332 L 79.37499 52.916664 L 132.29166 52.916664 Q 185.20833 26.458332 185.20833 52.916664 L 185.20833 79.37499 L 211.66666 79.37499 L 264.5833 52.916664 L 317.49997 52.916664 Q 343.9583 0.0 370.41666 0.0 L 370.41666 0.0 L 370.41666 105.83333 L 370.41666 185.20833 L 396.87497 238.12498 L 423.3333 291.04166 L 423.3333 317.49997 L 423.3333 343.9583 L 423.3333 370.41666 Q 423.3333 370.41666 423.3333 423.3333 L 423.3333 449.79166 L 423.3333 449.79166 L 423.3333 476.24997 L 423.3333 476.24997 L 423.3333 476.24997 L 396.87497 476.24997 Q 370.41666 476.24997 370.41666 529.1666 Q 370.41666 582.0833 343.9583 582.0833 L 317.49997 608.5416 L 317.49997 608.5416 Q 291.04166 582.0833 211.66666 582.0833 L 158.74998 555.625 L 158.74998 582.0833 L 158.74998 582.0833 L 158.74998 582.0833 L 158.74998 608.5416 L 158.74998 608.5416 L 132.29166 608.5416 L 132.29166 582.0833 Q 105.83333 582.0833 105.83333 582.0833 Q 79.37499 582.0833 52.916664 555.625 L 52.916664 529.1666 L 105.83333 529.1666 Q 132.29166 529.1666 79.37499 343.9583 L 26.458332 158.74998 L 26.458332 158.74998 Q 0.0 132.29166 0.0 132.29166 Q 0.0 105.83333 0.0 105.83333 L 0.0 79.37499 L 26.458332 79.37499 Q 52.916664 79.37499 52.916664 52.916664 Q 52.916664 0.0 79.37499 26.458332 z" svg:height="6.0854163mm" draw:style-name="style-1626" svg:viewBox="0.0 0.0 423.3333 608.5416" svg:width="4.233333mm" svg:x="131.23332mm" svg:y="75.14166mm"/>
          <draw:path svg:d="M 264.5833 26.458332 L 264.5833 0.0 L 291.04166 0.0 L 317.49997 0.0 L 343.9583 26.458332 Q 370.41666 79.37499 396.87497 79.37499 L 396.87497 79.37499 L 449.79166 185.20833 Q 529.1666 264.5833 529.1666 291.04166 L 529.1666 291.04166 L 529.1666 291.04166 Q 502.7083 291.04166 529.1666 317.49997 L 529.1666 317.49997 L 529.1666 317.49997 Q 529.1666 317.49997 555.625 343.9583 L 555.625 343.9583 L 529.1666 343.9583 Q 476.24997 370.41666 476.24997 449.79166 Q 476.24997 555.625 476.24997 608.5416 L 476.24997 661.4583 L 476.24997 661.4583 Q 449.79166 661.4583 343.9583 661.4583 Q 238.12498 634.99994 211.66666 555.625 Q 211.66666 502.7083 132.29166 449.79166 L 52.916664 423.3333 L 52.916664 423.3333 L 52.916664 396.87497 L 52.916664 396.87497 L 52.916664 396.87497 L 26.458332 370.41666 L 0.0 343.9583 L 0.0 343.9583 L 0.0 343.9583 L 0.0 343.9583 L 0.0 343.9583 L 52.916664 343.9583 Q 132.29166 343.9583 132.29166 343.9583 L 158.74998 343.9583 L 158.74998 343.9583 L 158.74998 343.9583 L 158.74998 317.49997 L 158.74998 317.49997 L 185.20833 317.49997 L 185.20833 291.04166 L 185.20833 291.04166 L 211.66666 291.04166 L 211.66666 291.04166 L 211.66666 291.04166 L 211.66666 317.49997 L 211.66666 317.49997 L 238.12498 291.04166 L 238.12498 264.5833 L 211.66666 264.5833 Q 185.20833 264.5833 185.20833 238.12498 Q 158.74998 211.66666 185.20833 158.74998 Q 211.66666 105.83333 238.12498 79.37499 Q 291.04166 26.458332 264.5833 26.458332 z" svg:height="6.614583mm" draw:style-name="style-1627" svg:viewBox="0.0 0.0 555.625 661.4583" svg:width="5.5562496mm" svg:x="224.89583mm" svg:y="143.66875mm"/>
          <draw:path svg:d="M 423.3333 26.458332 L 423.3333 0.0 L 449.79166 0.0 Q 502.7083 0.0 502.7083 26.458332 Q 502.7083 52.916664 767.2916 79.37499 Q 1031.875 105.83333 1031.875 105.83333 L 1031.875 105.83333 L 1031.875 105.83333 L 1031.875 105.83333 L 1005.4166 132.29166 L 978.95825 158.74998 L 1005.4166 158.74998 L 1031.875 158.74998 L 1031.875 185.20833 L 1031.875 185.20833 L 1058.3333 211.66666 L 1058.3333 238.12498 L 1031.875 238.12498 L 1005.4166 264.5833 L 1084.7916 264.5833 Q 1137.7083 291.04166 1164.1666 317.49997 Q 1164.1666 317.49997 1190.6249 343.9583 Q 1243.5416 343.9583 1243.5416 396.87497 Q 1243.5416 423.3333 1217.0833 449.79166 Q 1190.6249 476.24997 1217.0833 476.24997 Q 1243.5416 476.24997 1243.5416 502.7083 L 1243.5416 502.7083 L 1190.6249 502.7083 Q 1164.1666 529.1666 661.4583 529.1666 L 185.20833 529.1666 L 185.20833 529.1666 Q 185.20833 502.7083 158.74998 476.24997 L 105.83333 476.24997 L 105.83333 449.79166 L 132.29166 423.3333 L 132.29166 423.3333 L 132.29166 423.3333 L 79.37499 396.87497 L 0.0 370.41666 L 0.0 370.41666 L 26.458332 370.41666 L 26.458332 370.41666 L 26.458332 370.41666 L 26.458332 343.9583 L 26.458332 343.9583 L 52.916664 343.9583 L 52.916664 317.49997 L 52.916664 317.49997 L 52.916664 317.49997 L 52.916664 317.49997 L 26.458332 291.04166 L 26.458332 264.5833 L 26.458332 238.12498 L 52.916664 238.12498 L 52.916664 211.66666 L 52.916664 211.66666 L 79.37499 211.66666 L 79.37499 211.66666 Q 79.37499 211.66666 105.83333 185.20833 Q 132.29166 158.74998 211.66666 158.74998 Q 291.04166 132.29166 291.04166 105.83333 Q 291.04166 79.37499 370.41666 52.916664 L 423.3333 52.916664 L 423.3333 26.458332 z" svg:height="5.2916665mm" draw:style-name="style-1628" svg:viewBox="0.0 0.0 1243.5416 529.1666" svg:width="12.435416mm" svg:x="43.127083mm" svg:y="177.79999mm"/>
          <draw:path svg:d="M 79.37499 26.458332 L 79.37499 0.0 L 291.04166 26.458332 Q 529.1666 52.916664 529.1666 105.83333 L 529.1666 132.29166 L 502.7083 132.29166 Q 502.7083 158.74998 502.7083 158.74998 L 529.1666 158.74998 L 555.625 158.74998 L 582.0833 158.74998 L 582.0833 185.20833 L 608.5416 185.20833 L 582.0833 264.5833 Q 555.625 317.49997 582.0833 343.9583 Q 608.5416 370.41666 608.5416 396.87497 L 634.99994 396.87497 L 634.99994 396.87497 Q 634.99994 423.3333 661.4583 423.3333 L 661.4583 423.3333 L 661.4583 502.7083 Q 687.9166 582.0833 661.4583 582.0833 Q 661.4583 582.0833 661.4583 608.5416 L 661.4583 608.5416 L 634.99994 608.5416 Q 608.5416 582.0833 555.625 582.0833 Q 529.1666 582.0833 502.7083 582.0833 Q 502.7083 555.625 449.79166 529.1666 Q 396.87497 529.1666 396.87497 555.625 Q 396.87497 582.0833 317.49997 582.0833 Q 238.12498 582.0833 211.66666 582.0833 L 158.74998 582.0833 L 105.83333 582.0833 L 52.916664 582.0833 L 52.916664 582.0833 L 52.916664 582.0833 L 105.83333 555.625 Q 158.74998 555.625 158.74998 529.1666 L 158.74998 502.7083 L 158.74998 502.7083 Q 185.20833 502.7083 185.20833 476.24997 Q 185.20833 476.24997 158.74998 423.3333 L 105.83333 396.87497 L 132.29166 396.87497 Q 158.74998 370.41666 105.83333 317.49997 L 79.37499 238.12498 L 52.916664 238.12498 L 52.916664 211.66666 L 52.916664 211.66666 L 26.458332 211.66666 L 26.458332 211.66666 L 26.458332 211.66666 L 26.458332 185.20833 L 26.458332 185.20833 L 0.0 158.74998 L 0.0 105.83333 L 26.458332 105.83333 L 52.916664 105.83333 L 79.37499 132.29166 Q 79.37499 158.74998 105.83333 158.74998 L 105.83333 158.74998 L 158.74998 158.74998 L 211.66666 158.74998 L 211.66666 158.74998 L 238.12498 158.74998 L 238.12498 158.74998 Q 238.12498 132.29166 158.74998 105.83333 L 79.37499 52.916664 L 79.37499 26.458332 z" svg:height="6.0854163mm" draw:style-name="style-1629" svg:viewBox="0.0 0.0 661.4583 608.5416" svg:width="6.614583mm" svg:x="216.69374mm" svg:y="169.86249mm"/>
          <draw:path svg:d="M 158.74998 0.0 L 158.74998 0.0 L 158.74998 0.0 Q 158.74998 0.0 185.20833 26.458332 L 211.66666 26.458332 L 211.66666 26.458332 L 238.12498 26.458332 L 238.12498 26.458332 L 238.12498 52.916664 L 238.12498 52.916664 L 238.12498 52.916664 L 238.12498 105.83333 L 238.12498 132.29166 L 238.12498 185.20833 L 238.12498 238.12498 L 238.12498 264.5833 Q 238.12498 291.04166 211.66666 317.49997 L 211.66666 370.41666 L 185.20833 370.41666 Q 185.20833 343.9583 185.20833 423.3333 Q 185.20833 476.24997 185.20833 502.7083 L 185.20833 529.1666 L 158.74998 529.1666 Q 132.29166 529.1666 79.37499 449.79166 Q 26.458332 370.41666 26.458332 370.41666 Q 52.916664 343.9583 52.916664 317.49997 Q 52.916664 291.04166 26.458332 291.04166 Q 0.0 264.5833 52.916664 264.5833 L 105.83333 238.12498 L 105.83333 211.66666 L 105.83333 185.20833 L 52.916664 185.20833 Q 0.0 185.20833 0.0 158.74998 L 0.0 132.29166 L 26.458332 132.29166 L 26.458332 132.29166 L 26.458332 132.29166 L 52.916664 132.29166 L 79.37499 132.29166 Q 79.37499 105.83333 52.916664 105.83333 Q 26.458332 105.83333 26.458332 79.37499 L 52.916664 52.916664 L 105.83333 26.458332 Q 132.29166 0.0 158.74998 0.0 z" svg:height="5.2916665mm" draw:style-name="style-1630" svg:viewBox="0.0 0.0 238.12498 529.1666" svg:width="2.38125mm" svg:x="108.743744mm" svg:y="138.64166mm"/>
          <draw:path svg:d="M 343.9583 0.0 L 370.41666 0.0 L 370.41666 0.0 L 396.87497 0.0 L 396.87497 0.0 Q 396.87497 0.0 449.79166 26.458332 L 502.7083 26.458332 L 502.7083 52.916664 L 502.7083 79.37499 L 529.1666 79.37499 L 555.625 105.83333 L 555.625 105.83333 L 529.1666 105.83333 L 529.1666 105.83333 L 529.1666 105.83333 L 529.1666 132.29166 L 529.1666 132.29166 L 555.625 132.29166 Q 555.625 158.74998 582.0833 158.74998 L 608.5416 158.74998 L 608.5416 158.74998 L 608.5416 185.20833 L 608.5416 185.20833 Q 608.5416 211.66666 529.1666 211.66666 Q 449.79166 238.12498 449.79166 264.5833 Q 423.3333 291.04166 423.3333 264.5833 Q 396.87497 264.5833 264.5833 211.66666 L 105.83333 158.74998 L 105.83333 132.29166 L 105.83333 132.29166 L 105.83333 105.83333 L 105.83333 79.37499 L 105.83333 79.37499 L 105.83333 52.916664 L 79.37499 52.916664 L 52.916664 52.916664 L 26.458332 52.916664 L 0.0 52.916664 L 0.0 26.458332 L 0.0 26.458332 L 158.74998 26.458332 Q 317.49997 0.0 343.9583 0.0 z" svg:height="2.6458333mm" draw:style-name="style-1631" svg:viewBox="0.0 0.0 608.5416 264.5833" svg:width="6.0854163mm" svg:x="128.05832mm" svg:y="165.62915mm"/>
          <draw:path svg:d="M 343.9583 0.0 L 343.9583 26.458332 L 370.41666 52.916664 Q 423.3333 52.916664 370.41666 105.83333 Q 317.49997 158.74998 343.9583 211.66666 Q 343.9583 264.5833 343.9583 264.5833 L 370.41666 264.5833 L 370.41666 264.5833 L 370.41666 291.04166 L 343.9583 291.04166 L 343.9583 317.49997 L 343.9583 317.49997 L 370.41666 317.49997 L 370.41666 343.9583 L 370.41666 370.41666 L 343.9583 370.41666 L 317.49997 370.41666 L 317.49997 370.41666 Q 291.04166 370.41666 264.5833 370.41666 Q 238.12498 370.41666 264.5833 396.87497 Q 264.5833 449.79166 238.12498 449.79166 Q 211.66666 449.79166 211.66666 423.3333 Q 211.66666 396.87497 132.29166 370.41666 L 52.916664 370.41666 L 52.916664 343.9583 L 52.916664 343.9583 L 52.916664 317.49997 Q 52.916664 291.04166 26.458332 291.04166 L 0.0 291.04166 L 0.0 291.04166 L 0.0 264.5833 L 26.458332 264.5833 Q 52.916664 264.5833 52.916664 238.12498 L 52.916664 238.12498 L 79.37499 238.12498 L 105.83333 211.66666 L 132.29166 211.66666 Q 158.74998 211.66666 158.74998 105.83333 L 158.74998 26.458332 L 185.20833 26.458332 L 211.66666 0.0 L 264.5833 0.0 Q 317.49997 0.0 343.9583 0.0 z" svg:height="4.497916mm" draw:style-name="style-1632" svg:viewBox="0.0 0.0 370.41666 449.79166" svg:width="3.7041664mm" svg:x="231.775mm" svg:y="146.04999mm"/>
          <draw:path svg:d="M 291.04166 0.0 L 291.04166 0.0 L 291.04166 52.916664 Q 291.04166 105.83333 317.49997 105.83333 Q 343.9583 105.83333 317.49997 132.29166 Q 291.04166 158.74998 317.49997 158.74998 Q 343.9583 158.74998 343.9583 185.20833 L 343.9583 185.20833 L 211.66666 185.20833 Q 79.37499 158.74998 26.458332 185.20833 L 0.0 185.20833 L 0.0 158.74998 Q 0.0 132.29166 26.458332 132.29166 Q 52.916664 105.83333 26.458332 79.37499 L 26.458332 52.916664 L 132.29166 26.458332 Q 264.5833 0.0 291.04166 0.0 z" svg:height="1.8520832mm" draw:style-name="style-1633" svg:viewBox="0.0 0.0 343.9583 185.20833" svg:width="3.439583mm" svg:x="157.42708mm" svg:y="37.57083mm"/>
          <draw:path svg:d="M 343.9583 0.0 L 343.9583 0.0 L 370.41666 132.29166 Q 396.87497 238.12498 396.87497 264.5833 L 396.87497 291.04166 L 396.87497 291.04166 L 396.87497 291.04166 L 370.41666 291.04166 L 370.41666 291.04166 L 343.9583 291.04166 Q 317.49997 291.04166 238.12498 317.49997 L 158.74998 317.49997 L 132.29166 317.49997 Q 132.29166 291.04166 79.37499 291.04166 L 0.0 291.04166 L 0.0 264.5833 Q 26.458332 238.12498 52.916664 185.20833 L 79.37499 158.74998 L 132.29166 185.20833 Q 158.74998 185.20833 185.20833 132.29166 Q 211.66666 79.37499 238.12498 79.37499 Q 264.5833 79.37499 291.04166 79.37499 L 317.49997 79.37499 L 317.49997 52.916664 L 343.9583 26.458332 L 343.9583 26.458332 L 343.9583 26.458332 L 343.9583 0.0 z" svg:height="3.1749997mm" draw:style-name="style-1634" svg:viewBox="0.0 0.0 396.87497 317.49997" svg:width="3.9687498mm" svg:x="108.743744mm" svg:y="192.35207mm"/>
          <draw:path svg:d="M 26.458332 0.0 L 52.916664 0.0 L 79.37499 52.916664 Q 105.83333 105.83333 105.83333 105.83333 L 105.83333 105.83333 L 105.83333 185.20833 L 105.83333 264.5833 L 132.29166 264.5833 L 132.29166 264.5833 L 132.29166 291.04166 L 158.74998 291.04166 L 158.74998 317.49997 L 158.74998 317.49997 L 158.74998 317.49997 Q 158.74998 317.49997 132.29166 317.49997 L 132.29166 317.49997 L 52.916664 343.9583 L 0.0 343.9583 L 0.0 317.49997 Q 0.0 264.5833 0.0 132.29166 Q 0.0 0.0 26.458332 0.0 z" svg:height="3.439583mm" draw:style-name="style-1635" svg:viewBox="0.0 0.0 158.74998 343.9583" svg:width="1.5874999mm" svg:x="86.254166mm" svg:y="175.68332mm"/>
          <draw:path svg:d="M 105.83333 26.458332 L 105.83333 0.0 L 132.29166 0.0 L 132.29166 0.0 L 132.29166 26.458332 L 132.29166 52.916664 L 158.74998 52.916664 L 158.74998 79.37499 L 185.20833 79.37499 L 211.66666 79.37499 L 291.04166 79.37499 L 396.87497 79.37499 L 396.87497 79.37499 L 396.87497 79.37499 L 423.3333 132.29166 L 423.3333 158.74998 L 449.79166 158.74998 L 476.24997 185.20833 L 476.24997 185.20833 L 449.79166 185.20833 L 449.79166 185.20833 L 449.79166 185.20833 L 423.3333 185.20833 L 396.87497 185.20833 L 317.49997 185.20833 Q 238.12498 185.20833 238.12498 211.66666 Q 238.12498 211.66666 132.29166 211.66666 Q 26.458332 238.12498 26.458332 211.66666 L 0.0 185.20833 L 0.0 185.20833 L 26.458332 185.20833 L 26.458332 185.20833 L 26.458332 158.74998 L 0.0 158.74998 L 0.0 132.29166 L 0.0 132.29166 L 0.0 132.29166 L 0.0 132.29166 L 26.458332 132.29166 L 26.458332 132.29166 L 26.458332 105.83333 L 26.458332 79.37499 Q 26.458332 52.916664 52.916664 52.916664 L 52.916664 52.916664 L 79.37499 79.37499 Q 79.37499 79.37499 79.37499 79.37499 Q 79.37499 79.37499 105.83333 26.458332 z" svg:height="2.1166666mm" draw:style-name="style-1636" svg:viewBox="0.0 0.0 476.24997 211.66666" svg:width="4.7625mm" svg:x="206.63957mm" svg:y="196.5854mm"/>
          <draw:path svg:d="M 423.3333 0.0 L 449.79166 0.0 L 449.79166 79.37499 L 476.24997 158.74998 L 476.24997 158.74998 L 476.24997 158.74998 L 449.79166 343.9583 Q 423.3333 502.7083 423.3333 502.7083 L 423.3333 529.1666 L 343.9583 608.5416 Q 264.5833 714.37494 264.5833 714.37494 L 238.12498 714.37494 L 211.66666 714.37494 Q 158.74998 714.37494 105.83333 687.9166 Q 79.37499 661.4583 79.37499 634.99994 L 79.37499 608.5416 L 79.37499 608.5416 Q 52.916664 582.0833 52.916664 555.625 L 26.458332 529.1666 L 26.458332 502.7083 Q 52.916664 502.7083 26.458332 476.24997 Q 0.0 449.79166 0.0 449.79166 L 26.458332 423.3333 L 132.29166 423.3333 Q 238.12498 423.3333 264.5833 370.41666 Q 291.04166 343.9583 211.66666 317.49997 L 105.83333 291.04166 L 105.83333 264.5833 Q 105.83333 238.12498 132.29166 238.12498 L 132.29166 238.12498 L 211.66666 238.12498 Q 317.49997 238.12498 317.49997 238.12498 L 317.49997 238.12498 L 343.9583 211.66666 L 370.41666 185.20833 L 370.41666 132.29166 L 370.41666 105.83333 L 317.49997 105.83333 L 238.12498 105.83333 L 238.12498 79.37499 L 211.66666 79.37499 L 211.66666 79.37499 L 211.66666 79.37499 L 211.66666 52.916664 L 211.66666 52.916664 L 317.49997 52.916664 Q 396.87497 26.458332 423.3333 26.458332 Q 423.3333 26.458332 423.3333 0.0 z" svg:height="7.1437497mm" draw:style-name="style-1637" svg:viewBox="0.0 0.0 476.24997 714.37494" svg:width="4.7625mm" svg:x="116.416664mm" svg:y="120.385414mm"/>
          <draw:path svg:d="M 661.4583 26.458332 L 661.4583 0.0 L 687.9166 0.0 L 714.37494 0.0 L 714.37494 26.458332 Q 687.9166 52.916664 661.4583 79.37499 L 634.99994 79.37499 L 608.5416 132.29166 Q 582.0833 211.66666 608.5416 291.04166 Q 608.5416 343.9583 634.99994 343.9583 Q 661.4583 343.9583 661.4583 396.87497 Q 661.4583 449.79166 687.9166 449.79166 Q 740.8333 476.24997 740.8333 582.0833 Q 740.8333 687.9166 740.8333 687.9166 L 740.8333 687.9166 L 740.8333 820.2083 L 740.8333 926.0416 L 714.37494 926.0416 Q 687.9166 899.5833 714.37494 926.0416 Q 714.37494 978.95825 740.8333 978.95825 L 740.8333 978.95825 L 740.8333 1005.4166 Q 714.37494 1031.875 687.9166 1031.875 Q 634.99994 1058.3333 634.99994 1111.25 Q 634.99994 1164.1666 608.5416 1269.9999 L 608.5416 1375.8333 L 608.5416 1402.2916 L 582.0833 1402.2916 L 582.0833 1375.8333 L 582.0833 1349.3749 L 555.625 1322.9166 Q 529.1666 1296.4583 529.1666 1243.5416 L 529.1666 1217.0833 L 502.7083 1190.6249 L 476.24997 1164.1666 L 476.24997 1217.0833 L 476.24997 1269.9999 L 502.7083 1269.9999 Q 502.7083 1296.4583 476.24997 1296.4583 Q 449.79166 1296.4583 423.3333 1402.2916 Q 370.41666 1481.6666 370.41666 1455.2083 Q 317.49997 1402.2916 317.49997 1508.1249 L 317.49997 1587.4999 L 291.04166 1587.4999 L 291.04166 1587.4999 L 291.04166 1561.0416 L 264.5833 1561.0416 L 264.5833 1561.0416 L 264.5833 1561.0416 L 264.5833 1587.4999 L 264.5833 1587.4999 L 238.12498 1587.4999 L 238.12498 1561.0416 L 238.12498 1561.0416 L 211.66666 1561.0416 L 211.66666 1561.0416 L 211.66666 1561.0416 L 211.66666 1587.4999 L 211.66666 1587.4999 L 185.20833 1587.4999 L 185.20833 1561.0416 L 185.20833 1561.0416 L 158.74998 1561.0416 L 158.74998 1561.0416 L 158.74998 1561.0416 L 105.83333 1587.4999 L 79.37499 1587.4999 L 79.37499 1561.0416 L 52.916664 1561.0416 L 52.916664 1534.5833 L 52.916664 1508.1249 L 79.37499 1508.1249 Q 105.83333 1508.1249 105.83333 1481.6666 Q 105.83333 1455.2083 105.83333 1269.9999 Q 105.83333 1084.7916 105.83333 1005.4166 Q 105.83333 899.5833 79.37499 926.0416 Q 52.916664 952.49994 52.916664 926.0416 L 26.458332 873.12494 L 26.458332 846.6666 Q 52.916664 820.2083 52.916664 767.2916 Q 52.916664 740.8333 52.916664 502.7083 L 0.0 238.12498 L 26.458332 238.12498 L 26.458332 238.12498 L 52.916664 264.5833 Q 52.916664 291.04166 105.83333 291.04166 Q 185.20833 264.5833 211.66666 185.20833 Q 211.66666 132.29166 238.12498 132.29166 Q 264.5833 158.74998 264.5833 105.83333 L 264.5833 52.916664 L 317.49997 26.458332 Q 343.9583 26.458332 423.3333 52.916664 Q 502.7083 79.37499 529.1666 79.37499 Q 555.625 79.37499 582.0833 26.458332 Q 582.0833 0.0 608.5416 26.458332 Q 634.99994 26.458332 661.4583 26.458332 z" svg:height="15.874999mm" draw:style-name="style-1638" svg:viewBox="0.0 0.0 740.8333 1587.4999" svg:width="7.408333mm" svg:x="179.3875mm" svg:y="90.222916mm"/>
          <draw:path svg:d="M 105.83333 0.0 L 185.20833 0.0 L 185.20833 0.0 Q 185.20833 26.458332 211.66666 26.458332 L 211.66666 26.458332 L 211.66666 26.458332 Q 211.66666 52.916664 185.20833 79.37499 Q 185.20833 132.29166 105.83333 185.20833 L 52.916664 211.66666 L 52.916664 211.66666 Q 26.458332 238.12498 26.458332 238.12498 L 26.458332 238.12498 L 26.458332 238.12498 Q 0.0 264.5833 0.0 185.20833 Q 0.0 79.37499 26.458332 26.458332 Q 26.458332 0.0 105.83333 0.0 z" svg:height="2.38125mm" draw:style-name="style-1639" svg:viewBox="0.0 0.0 211.66666 238.12498" svg:width="2.1166666mm" svg:x="105.83333mm" svg:y="23.547915mm"/>
          <draw:path svg:d="M 185.20833 0.0 L 185.20833 0.0 L 185.20833 0.0 Q 185.20833 0.0 211.66666 52.916664 L 238.12498 105.83333 L 238.12498 105.83333 L 238.12498 105.83333 L 211.66666 291.04166 Q 185.20833 476.24997 211.66666 476.24997 Q 238.12498 502.7083 238.12498 555.625 L 238.12498 608.5416 L 211.66666 608.5416 L 185.20833 608.5416 L 185.20833 582.0833 Q 185.20833 582.0833 132.29166 582.0833 L 105.83333 608.5416 L 105.83333 555.625 L 105.83333 502.7083 L 79.37499 502.7083 Q 52.916664 502.7083 52.916664 476.24997 Q 52.916664 449.79166 26.458332 449.79166 Q 0.0 476.24997 0.0 423.3333 L 0.0 370.41666 L 0.0 343.9583 Q 26.458332 317.49997 52.916664 211.66666 L 105.83333 105.83333 L 105.83333 105.83333 Q 132.29166 105.83333 132.29166 79.37499 L 132.29166 52.916664 L 132.29166 52.916664 Q 158.74998 52.916664 158.74998 26.458332 L 158.74998 26.458332 L 185.20833 26.458332 Q 185.20833 0.0 185.20833 0.0 z" svg:height="6.0854163mm" draw:style-name="style-1640" svg:viewBox="0.0 0.0 238.12498 608.5416" svg:width="2.38125mm" svg:x="93.39791mm" svg:y="130.70416mm"/>
          <draw:path svg:d="M 132.29166 0.0 L 185.20833 0.0 L 264.5833 0.0 L 343.9583 26.458332 L 449.79166 26.458332 Q 555.625 26.458332 608.5416 52.916664 L 634.99994 79.37499 L 714.37494 79.37499 L 767.2916 79.37499 L 767.2916 105.83333 L 767.2916 105.83333 L 661.4583 105.83333 L 529.1666 132.29166 L 396.87497 132.29166 Q 264.5833 132.29166 132.29166 105.83333 L 0.0 105.83333 L 0.0 105.83333 Q 0.0 79.37499 26.458332 79.37499 L 26.458332 79.37499 L 52.916664 79.37499 Q 79.37499 79.37499 79.37499 52.916664 Q 52.916664 26.458332 132.29166 0.0 z" svg:height="1.3229166mm" draw:style-name="style-1641" svg:viewBox="0.0 0.0 767.2916 132.29166" svg:width="7.6729164mm" svg:x="242.62291mm" svg:y="183.88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12498mm" fo:page-width="294.2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