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552mm" fo:page-width="96.176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2328.3333 0.0 Q 2672.2915 -13.229166 3029.479 132.29166 L 3386.6665 277.8125 L 3651.2498 291.04166 Q 3915.833 304.2708 3981.979 330.72916 Q 4048.1248 357.18747 4233.333 357.18747 L 4418.5415 357.18747 L 4669.8955 264.5833 L 4921.2495 171.97916 L 5053.5415 92.604164 Q 5185.833 13.229166 5423.958 79.37499 Q 5662.083 145.52083 5787.7603 257.96875 Q 5913.437 370.41666 5999.427 482.86456 L 6085.4165 595.31244 L 6402.9165 767.2916 Q 6720.4165 939.2708 6859.3228 1157.552 Q 6998.229 1375.8333 7097.4478 1706.5624 Q 7196.6665 2037.2915 7229.7393 2063.75 L 7262.812 2090.2083 L 7196.6665 2473.854 Q 7130.5205 2857.4998 7018.0728 3009.6353 L 6905.6245 3161.7708 L 6773.333 3161.7708 Q 6641.0415 3161.7708 6502.1353 3049.3228 Q 6363.229 2936.8748 6283.854 2738.4373 Q 6204.479 2539.9998 6052.3433 2017.4478 Q 5900.208 1494.8958 5873.7495 1455.2083 L 5847.2915 1415.5208 L 5662.083 1322.9166 Q 5476.8745 1230.3124 5304.8955 1203.8541 L 5132.9165 1177.3958 L 5007.2393 1395.677 Q 4881.562 1613.9583 4841.8745 1772.7083 L 4802.187 1931.4583 L 4927.8643 2070.3645 Q 5053.5415 2209.2708 5205.677 2308.4895 Q 5357.812 2407.7083 5556.2495 2659.0623 Q 5754.687 2910.4165 5807.604 2950.104 L 5860.5205 2989.7915 L 5886.979 3254.3748 L 5913.437 3518.9583 L 5800.9893 3578.4895 Q 5688.5415 3638.0208 5344.583 3664.479 L 5000.6245 3690.9373 L 4980.781 3724.0103 Q 4960.937 3757.0833 4974.1665 3902.604 L 4987.3955 4048.1248 L 5159.3745 4127.5 Q 5331.354 4206.875 5404.1143 4200.2603 Q 5476.8745 4193.6455 5655.4683 4266.4062 Q 5834.062 4339.1665 5860.5205 4392.083 L 5886.979 4445.0 L 5820.833 4577.2915 Q 5754.687 4709.583 5602.552 4815.4165 L 5450.4165 4921.2495 L 5324.7393 5159.3745 Q 5199.062 5397.4995 5185.833 5569.479 Q 5172.604 5741.458 5179.2183 5767.9165 L 5185.833 5794.3745 L 5331.354 5860.5205 L 5476.8745 5926.6665 L 5529.7915 6144.9478 L 5582.708 6363.229 L 5701.7705 6349.9995 Q 5820.833 6336.7705 5886.979 6310.312 Q 5953.1245 6283.854 6217.708 6349.9995 Q 6482.2915 6416.1455 6495.5205 6469.062 L 6508.7495 6521.979 L 6356.6143 6713.802 Q 6204.479 6905.6245 6178.0205 6945.312 L 6151.562 6984.9995 L 6151.562 7143.7495 L 6151.562 7302.4995 L 6217.708 7448.0205 Q 6283.854 7593.5415 6290.4683 7944.1143 L 6297.083 8294.6875 L 6138.333 8228.541 Q 5979.583 8162.3955 5820.833 8003.6455 Q 5662.083 7844.8955 5404.1143 7758.906 Q 5146.1455 7672.9165 5113.0728 7692.7603 L 5079.9995 7712.604 L 5033.6978 7811.8223 Q 4987.3955 7911.041 5053.5415 8374.0625 L 5119.687 8837.083 L 5278.437 8956.1455 L 5437.187 9075.208 L 5450.4165 9101.666 Q 5463.6455 9128.125 5496.7183 9637.447 Q 5529.7915 10146.7705 5787.7603 10259.218 L 6045.729 10371.666 L 5979.583 10623.0205 Q 5913.437 10874.374 5880.3643 10947.135 Q 5847.2915 11019.8955 5734.8433 11079.427 Q 5622.3955 11138.958 5595.937 11244.791 L 5569.479 11350.624 L 5589.3228 11337.3955 Q 5609.1665 11324.166 5701.7705 11271.249 Q 5794.3745 11218.333 5807.604 11185.26 Q 5820.833 11152.187 6151.562 11125.729 Q 6482.2915 11099.2705 6555.052 11119.114 L 6627.812 11138.958 L 6621.1978 11211.718 Q 6614.583 11284.479 6429.3745 11363.854 Q 6244.1665 11443.229 6125.104 11509.374 Q 6006.0415 11575.5205 5595.937 11601.979 Q 5185.833 11628.437 4987.3955 11542.447 L 4788.958 11456.458 L 4795.5728 11205.104 Q 4802.187 10953.749 4822.031 10874.374 L 4841.8745 10794.999 L 4808.802 10781.7705 Q 4775.729 10768.541 4822.031 10470.885 L 4868.333 10173.229 L 4987.3955 10133.541 Q 5106.458 10093.854 5199.062 10080.624 L 5291.6665 10067.3955 L 5285.052 10060.78 Q 5278.437 10054.166 5232.1353 9597.76 Q 5185.833 9141.354 5086.6143 9055.364 Q 4987.3955 8969.375 4921.2495 8718.0205 Q 4855.104 8466.666 4828.6455 8109.4785 Q 4802.187 7752.291 4815.4165 7699.3745 L 4828.6455 7646.458 L 4941.0933 7586.927 Q 5053.5415 7527.3955 5238.7495 7527.3955 Q 5423.958 7527.3955 5668.6978 7666.302 Q 5913.437 7805.208 5972.9683 7864.7393 Q 6032.4995 7924.2705 6058.958 7930.885 L 6085.4165 7937.4995 L 6019.2705 7428.177 Q 5953.1245 6918.854 6085.4165 6727.031 L 6217.708 6535.208 L 6032.4995 6515.3643 Q 5847.2915 6495.5205 5701.7705 6521.979 Q 5556.2495 6548.437 5430.5728 6475.677 L 5304.8955 6402.9165 L 5265.208 6217.708 L 5225.5205 6032.4995 L 5079.9995 5847.2915 Q 4934.479 5662.083 5000.6245 5437.187 Q 5066.7705 5212.2915 5205.677 5020.4683 Q 5344.583 4828.6455 5443.802 4755.8853 Q 5543.0205 4683.1245 5576.0933 4550.833 L 5609.1665 4418.5415 L 5205.677 4299.479 Q 4802.187 4180.4165 4788.958 3955.5205 Q 4775.729 3730.6248 4874.9478 3618.177 Q 4974.1665 3505.729 5318.1245 3466.0415 L 5662.083 3426.354 L 5668.6978 3419.7395 Q 5675.312 3413.1248 5675.312 3280.8333 L 5675.312 3148.5415 L 5457.031 2890.5728 Q 5238.7495 2632.604 5079.9995 2533.3853 Q 4921.2495 2434.1665 4828.6455 2334.9478 Q 4736.0415 2235.729 4663.281 2083.5938 Q 4590.5205 1931.4583 4656.6665 1640.4166 Q 4722.812 1349.3749 4967.552 1157.552 Q 5212.2915 965.7291 5410.729 1031.875 Q 5609.1665 1098.0208 5860.5205 1296.4583 Q 6111.8745 1494.8958 6158.177 1594.1145 Q 6204.479 1693.3333 6356.6143 2255.5728 Q 6508.7495 2817.8123 6594.7393 2890.5728 L 6680.729 2963.3333 L 6786.562 2857.4998 Q 6892.3955 2751.6665 6991.6143 2533.3853 L 7090.833 2315.104 L 7044.531 2176.1978 Q 6998.229 2037.2915 6779.9478 1541.1979 Q 6561.6665 1045.1041 6389.687 952.49994 Q 6217.708 859.8958 6072.187 820.2083 L 5926.6665 780.5208 L 5662.083 489.47913 L 5397.4995 198.43748 L 5172.604 264.5833 Q 4947.708 330.72916 4669.8955 436.56247 Q 4392.083 542.3958 4021.6665 509.32288 L 3651.2498 476.24997 L 3750.4685 621.7708 Q 3849.6873 767.2916 3981.979 1045.1041 Q 4114.2705 1322.9166 4140.729 1680.1041 Q 4167.1875 2037.2915 4134.1143 2209.2708 L 4101.0415 2381.2498 L 4041.5103 2447.3958 Q 3981.979 2513.5415 3862.9165 2711.979 Q 3743.854 2910.4165 3743.854 3148.5415 Q 3743.854 3386.6665 3770.3123 3426.354 L 3796.7708 3466.0415 L 3843.0728 3432.9685 Q 3889.3748 3399.8958 4140.729 3413.1248 L 4392.083 3426.354 L 4451.6143 3578.4895 Q 4511.1455 3730.6248 4471.458 3783.5415 Q 4431.7705 3836.4583 4431.7705 4074.583 L 4431.7705 4312.708 L 4352.3955 4392.083 L 4273.0205 4471.458 L 4299.479 7474.479 L 4325.9375 10477.499 L 4392.083 10570.104 Q 4458.229 10662.708 4478.0728 10880.989 Q 4497.9165 11099.2705 4577.2915 11158.802 L 4656.6665 11218.333 L 4597.1353 11271.249 Q 4537.604 11324.166 4478.0728 11357.239 Q 4418.5415 11390.312 4471.458 11410.155 Q 4524.375 11429.999 4484.6875 11509.374 Q 4445.0 11588.749 4107.6562 11562.291 Q 3770.3123 11535.833 3829.8435 11608.593 L 3889.3748 11681.354 L 4054.7393 11687.968 L 4220.104 11694.583 L 4160.5728 11754.114 Q 4101.0415 11813.6455 3929.0623 11853.333 Q 3757.0833 11893.0205 3466.0415 11866.562 L 3174.9998 11840.104 L 3122.0833 11707.812 L 3069.1665 11575.5205 L 2963.3333 11562.291 Q 2857.4998 11549.062 2301.875 11575.5205 Q 1746.2499 11601.979 1580.8854 11635.052 Q 1415.5208 11668.124 1488.2811 11687.968 L 1561.0416 11707.812 L 1706.5624 11707.812 Q 1852.0833 11707.812 2057.1353 11714.427 L 2262.1875 11721.041 L 2189.427 11740.885 Q 2116.6665 11760.729 1468.4374 11787.187 Q 820.2083 11813.6455 780.5208 11800.416 L 740.8333 11787.187 L 707.7604 11661.51 Q 674.68744 11535.833 555.625 11377.083 L 436.56247 11218.333 L 449.79166 11033.124 L 463.0208 10847.916 L 562.23956 10768.541 L 661.4583 10689.166 L 641.61456 9948.333 Q 621.7708 9207.5 582.0833 6905.6245 L 542.3958 4603.75 L 370.41666 4511.1455 L 198.43748 4418.5415 L 132.29166 4101.0415 Q 66.14583 3783.5415 33.072914 3737.2395 L 0.0 3690.9373 L 72.760414 3578.4895 Q 145.52083 3466.0415 158.74998 3386.6665 L 171.97916 3307.2915 L 284.42706 3287.4478 Q 396.87497 3267.604 568.8541 3294.0623 L 740.8333 3320.5208 L 780.5208 3432.9685 L 820.2083 3545.4165 L 906.1979 3466.0415 Q 992.18744 3386.6665 1018.64575 3294.0623 Q 1045.1041 3201.4583 952.49994 2950.104 Q 859.8958 2698.7498 687.9166 2460.6248 Q 515.9375 2222.5 502.7083 1825.6249 Q 489.47913 1428.7499 615.1562 1131.0938 Q 740.8333 833.43744 978.95825 582.0833 Q 1217.0833 330.72916 1600.7291 171.97916 Q 1984.3749 13.229166 2328.3333 0.0 z M 330.72916 3505.729 Q 370.41666 3505.729 423.3333 3532.1873 Q 476.24997 3558.6458 615.1562 3565.2603 Q 754.06244 3571.8748 760.67706 3578.4895 L 767.2916 3585.104 L 582.0833 3591.7185 Q 396.87497 3598.3333 396.87497 3624.7915 Q 396.87497 3651.2498 423.3333 3651.2498 Q 449.79166 3651.2498 476.24997 3849.6873 Q 502.7083 4048.1248 423.3333 4041.5103 L 343.9583 4034.8955 L 310.8854 3975.3643 Q 277.8125 3915.833 284.42706 3710.781 Q 291.04166 3505.729 330.72916 3505.729 z M 423.3333 3353.5935 L 529.1666 3346.979 L 621.7708 3366.8228 Q 714.37494 3386.6665 714.37494 3413.1248 Q 714.37494 3439.5833 522.55206 3426.354 Q 330.72916 3413.1248 324.11456 3386.6665 Q 317.49997 3360.2083 423.3333 3353.5935 z M 324.11456 4325.9375 Q 317.49997 4286.25 343.9583 4292.8643 L 370.41666 4299.479 L 515.9375 4365.625 Q 661.4583 4431.7705 740.8333 4484.6875 Q 820.2083 4537.604 992.18744 4524.375 Q 1164.1666 4511.1455 1322.9166 4497.9165 Q 1481.6666 4484.6875 1680.1041 4511.1455 Q 1878.5416 4537.604 2010.8333 4524.375 Q 2143.125 4511.1455 2262.1875 4504.5312 Q 2381.2498 4497.9165 2368.0208 4557.4478 Q 2354.7915 4616.979 2275.4165 4630.208 L 2196.0415 4643.4375 L 2182.8125 4643.4375 Q 2169.5833 4643.4375 2024.0624 4643.4375 Q 1878.5416 4643.4375 1746.2499 4616.979 Q 1613.9583 4590.5205 1428.7499 4603.75 Q 1243.5416 4616.979 1084.7916 4656.6665 Q 926.0416 4696.354 912.81244 4696.354 Q 899.5833 4696.354 859.8958 4696.354 L 820.2083 4696.354 L 754.06244 4643.4375 Q 687.9166 4590.5205 608.5416 4524.375 Q 529.1666 4458.229 436.56247 4418.5415 Q 343.9583 4378.854 337.34372 4372.2393 Q 330.72916 4365.625 324.11456 4325.9375 z M 515.9375 4147.3438 L 634.99994 4140.729 L 668.0729 4160.5728 Q 701.1458 4180.4165 681.30206 4253.177 Q 661.4583 4325.9375 648.2291 4312.708 Q 634.99994 4299.479 522.55206 4253.177 Q 410.10416 4206.875 403.48956 4180.4165 Q 396.87497 4153.958 515.9375 4147.3438 z M 608.5416 3664.479 L 714.37494 3664.479 L 615.1562 3671.0935 Q 515.9375 3677.7083 509.32288 3671.0935 L 502.7083 3664.479 L 608.5416 3664.479 z M 542.3958 11059.583 Q 542.3958 10980.208 595.31244 11046.354 Q 648.2291 11112.499 654.8437 11178.6455 Q 661.4583 11244.791 615.1562 11231.562 L 568.8541 11218.333 L 555.625 11178.6455 Q 542.3958 11138.958 542.3958 11059.583 z M 1997.604 119.06249 Q 2248.9583 66.14583 2526.7708 92.604164 Q 2804.5833 119.06249 3029.479 211.66666 Q 3254.3748 304.2708 3413.1248 423.3333 Q 3571.8748 542.3958 3704.1665 681.30206 L 3836.4583 820.2083 L 3922.4478 1018.64575 Q 4008.4373 1217.0833 4021.6665 1269.9999 Q 4034.8955 1322.9166 4061.354 1481.6666 Q 4087.8123 1640.4166 4067.9685 1904.9999 Q 4048.1248 2169.5833 4034.8955 2209.2708 L 4021.6665 2248.9583 L 3968.7498 2282.0312 Q 3915.833 2315.104 3849.6873 2420.9373 L 3783.5415 2526.7708 L 3704.1665 2599.531 Q 3624.7915 2672.2915 3671.0935 2539.9998 Q 3717.3958 2407.7083 3783.5415 2328.3333 Q 3849.6873 2248.9583 3902.604 2076.979 Q 3955.5205 1904.9999 3942.2915 1719.7916 Q 3929.0623 1534.5833 3856.302 1303.0729 Q 3783.5415 1071.5625 3644.6353 892.9687 Q 3505.729 714.37494 3393.281 615.1562 Q 3280.8333 515.9375 3082.3958 410.10416 Q 2883.9583 304.2708 2725.2083 264.5833 Q 2566.4583 224.89583 2222.5 251.35416 Q 1878.5416 277.8125 1620.5729 416.71872 Q 1362.6041 555.625 1269.9999 634.99994 Q 1177.3958 714.37494 1124.4791 780.5208 Q 1071.5625 846.6666 1012.0312 952.49994 Q 952.49994 1058.3333 919.42706 1084.7916 Q 886.3541 1111.25 833.43744 1243.5416 Q 780.5208 1375.8333 754.06244 1666.8749 Q 727.6041 1957.9165 787.1354 2123.2812 Q 846.6666 2288.6458 919.42706 2401.0935 Q 992.18744 2513.5415 1025.2604 2592.9165 Q 1058.3333 2672.2915 1078.177 2711.979 Q 1098.0208 2751.6665 1137.7083 2831.0415 Q 1177.3958 2910.4165 1190.6249 3003.0208 Q 1203.8541 3095.6248 1177.3958 3227.9165 Q 1150.9375 3360.2083 1098.0208 3466.0415 L 1045.1041 3571.8748 L 985.5729 3638.0208 Q 926.0416 3704.1665 939.2708 3631.406 Q 952.49994 3558.6458 1025.2604 3459.427 Q 1098.0208 3360.2083 1117.8645 3313.906 L 1137.7083 3267.604 L 1131.0938 3247.7603 Q 1124.4791 3227.9165 1098.0208 3042.7083 Q 1071.5625 2857.4998 952.49994 2698.7498 Q 833.43744 2539.9998 740.8333 2407.7083 Q 648.2291 2275.4165 608.5416 2010.8333 Q 568.8541 1746.2499 621.7708 1521.3541 Q 674.68744 1296.4583 754.06244 1111.25 Q 833.43744 926.0416 932.6562 780.5208 Q 1031.875 634.99994 1071.5625 601.92706 Q 1111.25 568.8541 1283.2291 436.56247 Q 1455.2083 304.2708 1600.7291 238.12498 Q 1746.2499 171.97916 1997.604 119.06249 z M 641.61456 4974.1665 Q 634.99994 4709.583 674.68744 4716.1978 L 714.37494 4722.812 L 767.2916 4742.656 Q 820.2083 4762.4995 826.8229 4828.6455 Q 833.43744 4894.7915 846.6666 6032.4995 Q 859.8958 7170.208 873.12494 7844.8955 Q 886.3541 8519.583 886.3541 8532.8125 Q 886.3541 8546.041 886.3541 9524.999 Q 886.3541 10503.958 840.05206 10537.03 L 793.74994 10570.104 L 754.06244 10576.718 Q 714.37494 10583.333 720.98956 10543.6455 Q 727.6041 10503.958 727.6041 10371.666 Q 727.6041 10239.374 701.1458 8519.583 Q 674.68744 6799.7915 661.4583 6588.1245 Q 648.2291 6376.458 648.2291 5820.833 Q 648.2291 5265.208 648.2291 5251.979 Q 648.2291 5238.7495 641.61456 4974.1665 z M 648.2291 10953.749 Q 648.2291 10900.833 654.8437 10907.447 L 661.4583 10914.062 L 694.5312 10947.135 Q 727.6041 10980.208 734.2187 11033.124 Q 740.8333 11086.041 707.7604 11072.812 Q 674.68744 11059.583 661.4583 11033.124 Q 648.2291 11006.666 648.2291 10953.749 z M 740.8333 10794.999 L 754.06244 10768.541 L 767.2916 10808.229 Q 780.5208 10847.916 754.06244 10847.916 Q 727.6041 10847.916 727.6041 10834.687 Q 727.6041 10821.458 740.8333 10794.999 z M 780.5208 4273.0205 Q 767.2916 4206.875 846.6666 4220.104 Q 926.0416 4233.333 926.0416 4286.25 L 926.0416 4339.1665 L 859.8958 4339.1665 Q 793.74994 4339.1665 780.5208 4273.0205 z M 813.5937 11396.927 Q 846.6666 11390.312 899.5833 11396.927 Q 952.49994 11403.541 965.7291 11469.687 L 978.95825 11535.833 L 952.49994 11535.833 Q 926.0416 11535.833 926.0416 11509.374 Q 926.0416 11482.916 899.5833 11482.916 Q 873.12494 11482.916 873.12494 11509.374 Q 873.12494 11535.833 846.6666 11535.833 Q 820.2083 11535.833 800.36456 11469.687 L 780.5208 11403.541 L 813.5937 11396.927 z M 806.9791 4418.5415 Q 806.9791 4392.083 813.5937 4398.6978 Q 820.2083 4405.3125 939.2708 4411.927 Q 1058.3333 4418.5415 1058.3333 4445.0 L 1058.3333 4471.458 L 932.6562 4458.229 L 806.9791 4445.0 L 806.9791 4418.5415 z M 813.5937 11006.666 Q 820.2083 10927.291 926.0416 10966.979 L 1031.875 11006.666 L 1018.64575 11079.427 Q 1005.4166 11152.187 919.42706 11132.343 Q 833.43744 11112.499 820.2083 11099.2705 L 806.9791 11086.041 L 813.5937 11006.666 z M 4339.1665 10675.937 Q 4352.3955 10636.249 4365.625 10649.479 L 4378.854 10662.708 L 4359.0103 10761.927 Q 4339.1665 10861.1455 4286.25 10914.062 Q 4233.333 10966.979 4041.5103 11026.51 Q 3849.6873 11086.041 3790.156 11172.03 Q 3730.6248 11258.0205 3585.104 11297.708 Q 3439.5833 11337.3955 3108.854 11324.166 Q 2778.1248 11310.937 2685.5208 11324.166 Q 2592.9165 11337.3955 1891.7708 11337.3955 Q 1190.6249 11337.3955 1005.4166 11330.78 L 820.2083 11324.166 L 806.9791 11271.249 Q 793.74994 11218.333 873.12494 11238.177 Q 952.49994 11258.0205 1124.4791 11244.791 Q 1296.4583 11231.562 1336.1458 11218.333 Q 1375.8333 11205.104 1561.0416 11211.718 Q 1746.2499 11218.333 1746.2499 11191.874 Q 1746.2499 11165.416 1680.1041 11172.03 L 1613.9583 11178.6455 L 1600.7291 11178.6455 Q 1587.4999 11178.6455 1488.2811 11172.03 Q 1389.0624 11165.416 1395.677 11086.041 Q 1402.2916 11006.666 1613.9583 10986.822 Q 1825.6249 10966.979 1984.3749 10993.437 Q 2143.125 11019.8955 2460.6248 11006.666 Q 2778.1248 10993.437 2936.8748 10960.364 L 3095.6248 10927.291 L 3089.0103 11019.8955 Q 3082.3958 11112.499 3089.0103 11152.187 L 3095.6248 11191.874 L 3214.6873 11224.947 Q 3333.7498 11258.0205 3452.8123 11244.791 Q 3571.8748 11231.562 3644.6353 11211.718 Q 3717.3958 11191.874 3737.2395 11079.427 L 3757.0833 10966.979 L 3929.0623 10927.291 Q 4101.0415 10887.604 4187.0312 10841.302 Q 4273.0205 10794.999 4299.479 10755.312 Q 4325.9375 10715.624 4339.1665 10675.937 z M 1263.3854 3545.4165 Q 1269.9999 3518.9583 1329.5311 3532.1873 Q 1389.0624 3545.4165 1369.2186 3631.406 Q 1349.3749 3717.3958 1322.9166 3724.0103 Q 1296.4583 3730.6248 1296.4583 3757.0833 Q 1296.4583 3783.5415 1402.2916 3763.6978 Q 1508.1249 3743.854 1574.2708 3704.1665 Q 1640.4166 3664.479 1699.9479 3684.3228 L 1759.4791 3704.1665 L 1759.4791 3743.854 Q 1759.4791 3783.5415 1766.0936 3836.4583 Q 1772.7083 3889.3748 1719.7916 3922.4478 Q 1666.8749 3955.5205 1647.0311 3988.5935 Q 1627.1874 4021.6665 1627.1874 4101.0415 L 1627.1874 4180.4165 L 1647.0311 4213.4893 Q 1666.8749 4246.5625 1746.2499 4273.0205 Q 1825.6249 4299.479 1891.7708 4312.708 Q 1957.9165 4325.9375 2341.5623 4312.708 Q 2725.2083 4299.479 2897.1873 4266.4062 L 3069.1665 4233.333 L 3062.552 4286.25 Q 3055.9373 4339.1665 3075.781 4385.4688 Q 3095.6248 4431.7705 3227.9165 4445.0 L 3360.2083 4458.229 L 3452.8123 4445.0 Q 3545.4165 4431.7705 3426.354 4471.458 Q 3307.2915 4511.1455 3227.9165 4497.9165 Q 3148.5415 4484.6875 2923.6458 4458.229 Q 2698.7498 4431.7705 2460.6248 4445.0 Q 2222.5 4458.229 2209.2708 4458.229 Q 2196.0415 4458.229 1904.9999 4445.0 Q 1613.9583 4431.7705 1494.8958 4418.5415 Q 1375.8333 4405.3125 1362.6041 4405.3125 Q 1349.3749 4405.3125 1243.5416 4405.3125 L 1137.7083 4405.3125 L 1184.0104 4372.2393 Q 1230.3124 4339.1665 1223.6979 4220.104 Q 1217.0833 4101.0415 1164.1666 4081.1978 Q 1111.25 4061.354 972.3437 4054.7393 L 833.43744 4048.1248 L 840.05206 3975.3643 Q 846.6666 3902.604 939.2708 3862.9165 Q 1031.875 3823.229 1058.3333 3809.9998 Q 1084.7916 3796.7708 1177.3958 3790.156 Q 1269.9999 3783.5415 1256.7708 3750.4685 Q 1243.5416 3717.3958 1217.0833 3710.781 Q 1190.6249 3704.1665 1223.6979 3638.0208 L 1256.7708 3571.8748 L 1263.3854 3545.4165 z M 965.7291 4114.2705 L 1031.875 4114.2705 L 1058.3333 4120.8853 Q 1084.7916 4127.5 1084.7916 4153.958 Q 1084.7916 4180.4165 1045.1041 4187.0312 Q 1005.4166 4193.6455 912.81244 4167.1875 Q 820.2083 4140.729 859.8958 4127.5 Q 899.5833 4114.2705 965.7291 4114.2705 z M 853.2812 10675.937 Q 886.3541 10662.708 906.1979 10682.552 Q 926.0416 10702.3955 879.73956 10722.239 L 833.43744 10742.083 L 826.8229 10715.624 Q 820.2083 10689.166 853.2812 10675.937 z M 2328.3333 357.18747 Q 2513.5415 357.18747 2725.2083 410.10416 Q 2936.8748 463.0208 3016.2498 502.7083 L 3095.6248 542.3958 L 3009.6353 641.61456 Q 2923.6458 740.8333 2923.6458 899.5833 Q 2923.6458 1058.3333 2903.802 1210.4686 L 2883.9583 1362.6041 L 2804.5833 1362.6041 Q 2725.2083 1362.6041 2645.8333 1336.1458 Q 2566.4583 1309.6874 2500.3123 1309.6874 L 2434.1665 1309.6874 L 2308.4895 1408.9061 Q 2182.8125 1508.1249 2156.354 1547.8124 L 2129.8958 1587.4999 L 2116.6665 1613.9583 Q 2103.4375 1640.4166 2103.4375 1772.7083 L 2103.4375 1904.9999 L 2196.0415 1997.604 Q 2288.6458 2090.2083 2460.6248 2235.729 L 2632.604 2381.2498 L 2606.1458 2500.3123 Q 2579.6873 2619.3748 2394.479 2831.0415 Q 2209.2708 3042.7083 2143.125 3188.229 L 2076.979 3333.7498 L 2070.3645 3340.3645 Q 2063.75 3346.979 1957.9165 3399.8958 Q 1852.0833 3452.8123 1819.0104 3472.656 Q 1785.9374 3492.4998 1766.0936 3538.802 Q 1746.2499 3585.104 1693.3333 3585.104 L 1640.4166 3585.104 L 1613.9583 3578.4895 Q 1587.4999 3571.8748 1554.427 3479.2708 Q 1521.3541 3386.6665 1514.7395 3380.052 Q 1508.1249 3373.4373 1428.7499 3346.979 L 1349.3749 3320.5208 L 1355.9895 3313.906 Q 1362.6041 3307.2915 1336.1458 3042.7083 Q 1309.6874 2778.1248 1243.5416 2659.0623 Q 1177.3958 2539.9998 1064.9479 2374.6353 Q 952.49994 2209.2708 919.42706 2149.7395 L 886.3541 2090.2083 L 912.81244 1772.7083 Q 939.2708 1455.2083 992.18744 1296.4583 Q 1045.1041 1137.7083 1144.3229 998.802 Q 1243.5416 859.8958 1402.2916 714.37494 Q 1561.0416 568.8541 1746.2499 489.47913 Q 1931.4583 410.10416 2037.2915 383.6458 Q 2143.125 357.18747 2328.3333 357.18747 z M 932.6562 5873.7495 Q 926.0416 4815.4165 952.49994 4822.031 L 978.95825 4828.6455 L 998.802 4848.4893 Q 1018.64575 4868.333 1031.875 5556.2495 Q 1045.1041 6244.1665 1045.1041 6257.3955 Q 1045.1041 6270.6245 1045.1041 6349.9995 Q 1045.1041 6429.3745 1071.5625 8347.604 Q 1098.0208 10265.833 1091.4062 10550.26 L 1084.7916 10834.687 L 1038.4895 10828.072 Q 992.18744 10821.458 965.7291 8890.0 Q 939.2708 6958.5415 939.2708 6945.312 Q 939.2708 6932.083 932.6562 5873.7495 z M 906.1979 11654.8955 L 899.5833 11615.208 L 932.6562 11628.437 Q 965.7291 11641.666 972.3437 11681.354 L 978.95825 11721.041 L 945.8854 11707.812 Q 912.81244 11694.583 906.1979 11654.8955 z M 1018.64575 11496.1455 L 1005.4166 11429.999 L 1031.875 11429.999 Q 1058.3333 11429.999 1071.5625 11496.1455 L 1084.7916 11562.291 L 1058.3333 11562.291 Q 1031.875 11562.291 1018.64575 11496.1455 z M 1098.0208 5013.854 L 1098.0208 4894.7915 L 1098.0208 5013.854 L 1098.0208 5132.9165 L 1098.0208 5013.854 z M 1283.2291 4716.1978 Q 1322.9166 4709.583 1342.7604 6257.3955 Q 1362.6041 7805.208 1362.6041 7963.958 Q 1362.6041 8122.708 1375.8333 8784.166 Q 1389.0624 9445.624 1389.0624 9458.854 Q 1389.0624 9472.083 1369.2186 9782.968 Q 1349.3749 10093.854 1329.5311 10113.697 Q 1309.6874 10133.541 1283.2291 10239.374 L 1256.7708 10345.208 L 1243.5416 10331.979 Q 1230.3124 10318.749 1217.0833 9075.208 Q 1203.8541 7831.666 1197.2395 6290.4683 Q 1190.6249 4749.2705 1217.0833 4736.0415 L 1243.5416 4722.812 L 1283.2291 4716.1978 z M 1263.3854 10417.968 Q 1296.4583 10411.354 1309.6874 10424.583 L 1322.9166 10437.812 L 1289.8436 10470.885 L 1256.7708 10503.958 L 1243.5416 10464.2705 Q 1230.3124 10424.583 1263.3854 10417.968 z M 1223.6979 10847.916 L 1217.0833 10821.458 L 1256.7708 10821.458 Q 1296.4583 10821.458 1296.4583 10861.1455 L 1296.4583 10900.833 L 1263.3854 10887.604 Q 1230.3124 10874.374 1223.6979 10847.916 z M 1984.3749 10391.51 Q 2169.5833 10384.8955 2182.8125 10384.8955 Q 2196.0415 10384.8955 2295.2603 10404.739 Q 2394.479 10424.583 2387.8645 10451.041 Q 2381.2498 10477.499 2434.1665 10510.572 Q 2487.0833 10543.6455 2500.3123 10556.874 Q 2513.5415 10570.104 2579.6873 10570.104 Q 2645.8333 10570.104 2883.9583 10636.249 Q 3122.0833 10702.3955 3128.6978 10709.01 Q 3135.3123 10715.624 3135.3123 10755.312 L 3135.3123 10794.999 L 3075.781 10828.072 Q 3016.2498 10861.1455 2883.9583 10861.1455 Q 2751.6665 10861.1455 2513.5415 10874.374 Q 2275.4165 10887.604 2037.2915 10867.76 L 1799.1666 10847.916 L 1825.6249 10788.385 Q 1852.0833 10728.854 1878.5416 10722.239 Q 1904.9999 10715.624 1904.9999 10755.312 Q 1904.9999 10794.999 1984.3749 10801.614 Q 2063.75 10808.229 2189.427 10788.385 Q 2315.104 10768.541 2321.7188 10761.927 Q 2328.3333 10755.312 2202.6562 10722.239 Q 2076.979 10689.166 2136.5103 10656.093 Q 2196.0415 10623.0205 2288.6458 10609.791 L 2381.2498 10596.562 L 2368.0208 10583.333 Q 2354.7915 10570.104 2209.2708 10576.718 Q 2063.75 10583.333 2063.75 10556.874 Q 2063.75 10530.416 2010.8333 10530.416 Q 1957.9165 10530.416 1957.9165 10556.874 Q 1957.9165 10583.333 1971.1458 10603.177 Q 1984.3749 10623.0205 1613.9583 10642.864 Q 1243.5416 10662.708 1243.5416 10596.562 Q 1243.5416 10530.416 1269.9999 10530.416 Q 1296.4583 10530.416 1296.4583 10570.104 Q 1296.4583 10609.791 1336.1458 10603.177 Q 1375.8333 10596.562 1640.4166 10583.333 L 1904.9999 10570.104 L 1891.7708 10556.874 Q 1878.5416 10543.6455 1613.9583 10550.26 Q 1349.3749 10556.874 1349.3749 10530.416 L 1349.3749 10503.958 L 1759.4791 10484.114 L 2169.5833 10464.2705 L 2143.125 10451.041 Q 2116.6665 10437.812 1957.9165 10444.427 Q 1799.1666 10451.041 1799.1666 10424.583 Q 1799.1666 10398.124 1984.3749 10391.51 z M 1481.6666 10709.01 Q 1719.7916 10702.3955 1733.0208 10715.624 L 1746.2499 10728.854 L 1733.0208 10742.083 Q 1719.7916 10755.312 1481.6666 10761.927 Q 1243.5416 10768.541 1243.5416 10742.083 L 1243.5416 10715.624 L 1481.6666 10709.01 z M 1322.9166 3439.5833 L 1322.9166 3413.1248 L 1375.8333 3413.1248 L 1428.7499 3413.1248 L 1428.7499 3439.5833 Q 1428.7499 3466.0415 1375.8333 3466.0415 Q 1322.9166 3466.0415 1322.9166 3439.5833 z M 1415.5208 10226.1455 L 1455.2083 10226.1455 L 1534.5833 10232.76 Q 1613.9583 10239.374 1613.9583 10325.364 Q 1613.9583 10411.354 1488.2811 10404.739 Q 1362.6041 10398.124 1369.2186 10312.135 Q 1375.8333 10226.1455 1415.5208 10226.1455 z M 1408.9061 5622.3955 L 1402.2916 4736.0415 L 1428.7499 4736.0415 Q 1455.2083 4736.0415 1461.8229 5079.9995 Q 1468.4374 5423.958 1481.6666 6310.312 Q 1494.8958 7196.6665 1514.7395 8665.104 Q 1534.5833 10133.541 1508.1249 10126.927 L 1481.6666 10120.312 L 1475.052 10113.697 Q 1468.4374 10107.083 1441.9791 8757.708 Q 1415.5208 7408.333 1415.5208 7395.104 Q 1415.5208 7381.8745 1415.5208 6945.312 Q 1415.5208 6508.7495 1408.9061 5622.3955 z M 1402.2916 10834.687 Q 1402.2916 10794.999 1547.8124 10814.843 Q 1693.3333 10834.687 1600.7291 10861.1455 L 1508.1249 10887.604 L 1627.1874 10900.833 L 1746.2499 10914.062 L 1733.0208 10927.291 Q 1719.7916 10940.5205 1580.8854 10947.135 Q 1441.9791 10953.749 1435.3645 10927.291 Q 1428.7499 10900.833 1415.5208 10887.604 Q 1402.2916 10874.374 1402.2916 10834.687 z M 1475.052 3598.3333 L 1494.8958 3518.9583 L 1501.5104 3598.3333 Q 1508.1249 3677.7083 1481.6666 3677.7083 Q 1455.2083 3677.7083 1475.052 3598.3333 z M 1488.2811 11416.7705 L 1494.8958 11377.083 L 1514.7395 11410.155 Q 1534.5833 11443.229 1508.1249 11449.843 Q 1481.6666 11456.458 1488.2811 11416.7705 z M 1547.8124 5304.8955 L 1547.8124 5106.458 L 1547.8124 5304.8955 L 1547.8124 5503.333 L 1547.8124 5304.8955 z M 1547.8124 5926.6665 L 1547.8124 5741.458 L 1561.0416 5781.1455 L 1574.2708 5820.833 L 1567.6561 5972.9683 L 1561.0416 6125.104 L 1554.427 6118.4893 Q 1547.8124 6111.8745 1547.8124 5926.6665 z M 1561.0416 6984.9995 L 1574.2708 6720.4165 L 1574.2708 7236.354 L 1574.2708 7752.291 L 1561.0416 7500.937 Q 1547.8124 7249.583 1561.0416 6984.9995 z M 1567.6561 11443.229 L 1561.0416 11403.541 L 1594.1145 11416.7705 Q 1627.1874 11429.999 1633.802 11469.687 L 1640.4166 11509.374 L 1607.3436 11496.1455 Q 1574.2708 11482.916 1567.6561 11443.229 z M 2903.802 5675.312 L 2950.104 5662.083 L 2963.3333 5675.312 Q 2976.5623 5688.5415 3029.479 6045.729 Q 3082.3958 6402.9165 3062.552 6475.677 Q 3042.7083 6548.437 3029.479 6561.6665 L 3016.2498 6574.8955 L 3069.1665 6581.5103 Q 3122.0833 6588.1245 3141.927 6654.2705 Q 3161.7708 6720.4165 3141.927 6852.708 Q 3122.0833 6984.9995 3148.5415 6984.9995 Q 3174.9998 6984.9995 3161.7708 7057.7603 Q 3148.5415 7130.5205 3155.156 7150.3643 Q 3161.7708 7170.208 3128.6978 7242.9683 L 3095.6248 7315.729 L 3128.6978 7348.802 Q 3161.7708 7381.8745 3161.7708 7500.937 Q 3161.7708 7619.9995 3168.3853 7646.458 Q 3174.9998 7672.9165 3135.3123 7692.7603 L 3095.6248 7712.604 L 3135.3123 7732.4478 Q 3174.9998 7752.291 3148.5415 7818.437 Q 3122.0833 7884.583 3148.5415 7884.583 Q 3174.9998 7884.583 3168.3853 8016.8745 Q 3161.7708 8149.166 3174.9998 8188.8535 Q 3188.229 8228.541 3188.229 8347.604 Q 3188.229 8466.666 3194.8435 8585.729 Q 3201.4583 8704.791 3174.9998 8704.791 Q 3148.5415 8704.791 3168.3853 8718.0205 Q 3188.229 8731.25 3194.8435 8797.3955 Q 3201.4583 8863.541 3161.7708 8883.385 L 3122.0833 8903.229 L 3161.7708 8909.844 Q 3201.4583 8916.458 3168.3853 9181.041 Q 3135.3123 9445.624 3122.0833 9472.083 L 3108.854 9498.541 L 3049.3228 9531.614 Q 2989.7915 9564.687 2831.0415 9604.374 Q 2672.2915 9644.062 2526.7708 9630.833 Q 2381.2498 9617.604 2248.9583 9564.687 Q 2116.6665 9511.7705 2037.2915 9445.624 Q 1957.9165 9379.479 1858.6979 9253.802 Q 1759.4791 9128.125 1693.3333 8956.1455 Q 1627.1874 8784.166 1613.9583 8493.125 Q 1600.7291 8202.083 1680.1041 7739.062 Q 1759.4791 7276.0415 1825.6249 6998.229 Q 1891.7708 6720.4165 1891.7708 6680.729 Q 1891.7708 6641.0415 1904.9999 6574.8955 Q 1918.2291 6508.7495 1924.8436 6098.6455 Q 1931.4583 5688.5415 2010.8333 5688.5415 Q 2090.2083 5688.5415 2076.979 5721.6143 L 2063.75 5754.687 L 2070.3645 5761.302 Q 2076.979 5767.9165 2090.2083 6230.937 Q 2103.4375 6693.958 2103.4375 7090.833 Q 2103.4375 7487.708 2143.125 8096.2495 Q 2182.8125 8704.791 2229.1145 8764.322 L 2275.4165 8823.854 L 2354.7915 8850.3125 Q 2434.1665 8876.7705 2553.229 8863.541 Q 2672.2915 8850.3125 2725.2083 8823.854 L 2778.1248 8797.3955 L 2797.9685 8764.322 Q 2817.8123 8731.25 2844.2708 8651.875 Q 2870.729 8572.5 2870.729 8255.0 Q 2870.729 7937.4995 2864.1145 6813.0205 Q 2857.4998 5688.5415 2903.802 5675.312 z M 1600.7291 9524.999 L 1600.7291 8995.833 L 1613.9583 9035.5205 L 1627.1874 9075.208 L 1620.5729 9571.302 L 1613.9583 10067.3955 L 1607.3436 10060.78 Q 1600.7291 10054.166 1600.7291 9524.999 z M 1613.9583 5013.854 Q 1613.9583 4709.583 1653.6458 4716.1978 L 1693.3333 4722.812 L 1759.4791 4742.656 Q 1825.6249 4762.4995 1819.0104 4828.6455 Q 1812.3958 4894.7915 1825.6249 4974.1665 Q 1838.8541 5053.5415 1832.2395 5132.9165 Q 1825.6249 5212.2915 1785.9374 5218.906 L 1746.2499 5225.5205 L 1713.177 5245.3643 Q 1680.1041 5265.208 1673.4895 5291.6665 Q 1666.8749 5318.1245 1640.4166 5318.1245 Q 1613.9583 5318.1245 1613.9583 5013.854 z M 1640.4166 5622.3955 L 1653.6458 5582.708 L 1673.4895 5622.3955 Q 1693.3333 5662.083 1766.0936 5675.312 Q 1838.8541 5688.5415 1852.0833 5794.3745 Q 1865.3124 5900.208 1812.3958 6442.604 Q 1759.4791 6984.9995 1726.4061 7143.7495 Q 1693.3333 7302.4995 1666.8749 7302.4995 L 1640.4166 7302.4995 L 1647.0311 7223.1245 Q 1653.6458 7143.7495 1653.6458 6945.312 Q 1653.6458 6746.8745 1640.4166 6204.479 Q 1627.1874 5662.083 1640.4166 5622.3955 z M 1693.3333 9247.1875 L 1706.5624 9207.5 L 1779.3229 9306.718 Q 1852.0833 9405.937 1885.1561 9425.78 Q 1918.2291 9445.624 1938.0728 9478.697 Q 1957.9165 9511.7705 2136.5103 9610.989 L 2315.104 9710.208 L 2354.7915 9802.812 Q 2394.479 9895.416 2414.3228 10054.166 L 2434.1665 10212.916 L 2116.6665 10212.916 L 1799.1666 10212.916 L 1766.0936 10146.7705 Q 1733.0208 10080.624 1719.7916 10054.166 Q 1706.5624 10027.708 1693.3333 9657.291 Q 1680.1041 9286.875 1693.3333 9247.1875 z M 1680.1041 11469.687 Q 1666.8749 11403.541 1832.2395 11429.999 Q 1997.604 11456.458 1977.7603 11502.76 Q 1957.9165 11549.062 1944.6874 11549.062 Q 1931.4583 11549.062 1904.9999 11549.062 L 1878.5416 11549.062 L 1785.9374 11542.447 Q 1693.3333 11535.833 1680.1041 11469.687 z M 2976.5623 5271.8228 Q 2989.7915 5238.7495 3042.7083 5271.8228 Q 3095.6248 5304.8955 3108.854 5344.583 Q 3122.0833 5384.2705 3042.7083 5410.729 L 2963.3333 5437.187 L 2897.1873 5450.4165 Q 2831.0415 5463.6455 2341.5623 5450.4165 Q 1852.0833 5437.187 1772.7083 5397.4995 Q 1693.3333 5357.812 1759.4791 5318.1245 Q 1825.6249 5278.437 1865.3124 5271.8228 Q 1904.9999 5265.208 1911.6145 5304.8955 L 1918.2291 5344.583 L 1924.8436 5351.1978 Q 1931.4583 5357.812 2209.2708 5371.0415 Q 2487.0833 5384.2705 2725.2083 5344.583 Q 2963.3333 5304.8955 2976.5623 5271.8228 z M 1792.552 3942.2915 Q 1799.1666 3915.833 2004.2186 3942.2915 Q 2209.2708 3968.7498 2215.8853 4008.4373 L 2222.5 4048.1248 L 2248.9583 4048.1248 Q 2275.4165 4048.1248 2282.0312 4008.4373 Q 2288.6458 3968.7498 2334.9478 4028.281 Q 2381.2498 4087.8123 2076.979 4067.9685 Q 1772.7083 4048.1248 1779.3229 4008.4373 L 1785.9374 3968.7498 L 1792.552 3942.2915 z M 2050.5208 10279.062 Q 2275.4165 10279.062 2341.5623 10272.447 Q 2407.7083 10265.833 2401.0935 10292.291 L 2394.479 10318.749 L 2387.8645 10325.364 Q 2381.2498 10331.979 2182.8125 10331.979 Q 1984.3749 10331.979 1891.7708 10318.749 L 1799.1666 10305.5205 L 1812.3958 10292.291 Q 1825.6249 10279.062 2050.5208 10279.062 z M 1918.2291 4140.729 Q 1984.3749 4140.729 2043.9061 4160.5728 Q 2103.4375 4180.4165 2083.5938 4226.7188 L 2063.75 4273.0205 L 1951.302 4239.9478 Q 1838.8541 4206.875 1845.4686 4173.802 Q 1852.0833 4140.729 1918.2291 4140.729 z M 2414.3228 3479.2708 Q 2447.3958 3466.0415 2473.854 3492.4998 Q 2500.3123 3518.9583 2506.927 3571.8748 Q 2513.5415 3624.7915 2473.854 3631.406 L 2434.1665 3638.0208 L 2354.7915 3651.2498 Q 2275.4165 3664.479 2083.5938 3644.6353 L 1891.7708 3624.7915 L 1878.5416 3585.104 Q 1865.3124 3545.4165 1911.6145 3525.5728 Q 1957.9165 3505.729 2004.2186 3525.5728 Q 2050.5208 3545.4165 2070.3645 3565.2603 Q 2090.2083 3585.104 2229.1145 3565.2603 Q 2368.0208 3545.4165 2374.6353 3518.9583 Q 2381.2498 3492.4998 2414.3228 3479.2708 z M 1852.0833 5556.2495 L 1852.0833 5503.333 L 1924.8436 5516.562 Q 1997.604 5529.7915 2004.2186 5569.479 Q 2010.8333 5609.1665 1931.4583 5609.1665 Q 1852.0833 5609.1665 1852.0833 5556.2495 z M 1931.4583 3717.3958 Q 1957.9165 3717.3958 2030.677 3737.2395 Q 2103.4375 3757.0833 2096.8228 3803.3853 Q 2090.2083 3849.6873 1997.604 3843.0728 L 1904.9999 3836.4583 L 1904.9999 3776.927 Q 1904.9999 3717.3958 1931.4583 3717.3958 z M 2361.406 4802.187 Q 2354.7915 4736.0415 2420.9373 4736.0415 L 2487.0833 4736.0415 L 2487.0833 4762.4995 Q 2487.0833 4788.958 2520.156 4802.187 Q 2553.229 4815.4165 2559.8435 4855.104 Q 2566.4583 4894.7915 2606.1458 4914.6353 Q 2645.8333 4934.479 2612.7603 4954.3228 Q 2579.6873 4974.1665 2573.0728 5020.4683 Q 2566.4583 5066.7705 2368.0208 5053.5415 Q 2169.5833 5040.312 2063.75 5020.4683 Q 1957.9165 5000.6245 1924.8436 4947.708 L 1891.7708 4894.7915 L 1885.1561 4888.177 Q 1878.5416 4881.562 2129.8958 4881.562 Q 2381.2498 4881.562 2374.6353 4874.9478 Q 2368.0208 4868.333 2361.406 4802.187 z M 1938.0728 5119.687 Q 1931.4583 5079.9995 2037.2915 5099.8433 L 2143.125 5119.687 L 2407.7083 5132.9165 L 2672.2915 5146.1455 L 2526.7708 5185.833 Q 2381.2498 5225.5205 2222.5 5225.5205 Q 2063.75 5225.5205 2004.2186 5192.4478 Q 1944.6874 5159.3745 1938.0728 5119.687 z M 2043.9061 11456.458 L 2037.2915 11429.999 L 2083.5938 11443.229 Q 2129.8958 11456.458 2110.052 11502.76 Q 2090.2083 11549.062 2070.3645 11515.989 Q 2050.5208 11482.916 2043.9061 11456.458 z M 2096.8228 4742.656 L 2103.4375 4736.0415 L 2103.4375 4775.729 L 2103.4375 4815.4165 L 2096.8228 4782.3433 Q 2090.2083 4749.2705 2096.8228 4742.656 z M 2070.3645 5569.479 L 2063.75 5529.7915 L 2096.8228 5543.0205 Q 2129.8958 5556.2495 2110.052 5589.3228 Q 2090.2083 5622.3955 2083.5938 5615.781 Q 2076.979 5609.1665 2070.3645 5569.479 z M 2169.5833 3452.8123 Q 2169.5833 3413.1248 2196.0415 3413.1248 Q 2222.5 3413.1248 2222.5 3472.656 Q 2222.5 3532.1873 2156.354 3518.9583 L 2090.2083 3505.729 L 2129.8958 3499.1145 Q 2169.5833 3492.4998 2169.5833 3452.8123 z M 2209.2708 5701.7705 Q 2248.9583 5701.7705 2262.1875 5714.9995 L 2275.4165 5728.229 L 2229.1145 5787.7603 L 2182.8125 5847.2915 L 2169.5833 5834.062 Q 2156.354 5820.833 2162.9688 5761.302 Q 2169.5833 5701.7705 2209.2708 5701.7705 z M 2169.5833 4788.958 L 2169.5833 4736.0415 L 2196.0415 4736.0415 Q 2222.5 4736.0415 2222.5 4788.958 L 2222.5 4841.8745 L 2196.0415 4841.8745 Q 2169.5833 4841.8745 2169.5833 4788.958 z M 2215.8853 11443.229 Q 2248.9583 11429.999 2242.3438 11496.1455 L 2235.729 11562.291 L 2209.2708 11509.374 Q 2182.8125 11456.458 2215.8853 11443.229 z M 2202.6562 3796.7708 L 2209.2708 3757.0833 L 2229.1145 3796.7708 Q 2248.9583 3836.4583 2222.5 3836.4583 Q 2196.0415 3836.4583 2202.6562 3796.7708 z M 2202.6562 5556.2495 Q 2209.2708 5529.7915 2229.1145 5549.6353 L 2248.9583 5569.479 L 2222.5 5576.0933 Q 2196.0415 5582.708 2202.6562 5556.2495 z M 2209.2708 6852.708 L 2209.2708 6138.333 L 2295.2603 6211.0933 Q 2381.2498 6283.854 2447.3958 6297.083 Q 2513.5415 6310.312 2573.0728 6290.4683 Q 2632.604 6270.6245 2665.677 6217.708 Q 2698.7498 6164.7915 2725.2083 6164.7915 L 2751.6665 6164.7915 L 2758.281 6191.2495 Q 2764.8958 6217.708 2778.1248 7368.6455 Q 2791.354 8519.583 2751.6665 8625.416 Q 2711.979 8731.25 2665.677 8764.322 L 2619.3748 8797.3955 L 2513.5415 8784.166 Q 2407.7083 8770.9375 2341.5623 8731.25 Q 2275.4165 8691.5625 2255.5728 8671.719 L 2235.729 8651.875 L 2222.5 8572.5 Q 2209.2708 8493.125 2209.2708 8030.1035 Q 2209.2708 7567.083 2209.2708 6852.708 z M 2434.1665 5701.7705 L 2487.0833 5701.7705 L 2506.927 5748.0728 Q 2526.7708 5794.3745 2579.6873 5979.583 Q 2632.604 6164.7915 2625.9895 6191.2495 L 2619.3748 6217.708 L 2493.6978 6191.2495 Q 2368.0208 6164.7915 2301.875 6072.187 Q 2235.729 5979.583 2255.5728 5920.052 Q 2275.4165 5860.5205 2328.3333 5781.1455 Q 2381.2498 5701.7705 2434.1665 5701.7705 z M 2275.4165 4716.1978 Q 2301.875 4709.583 2301.875 4782.3433 Q 2301.875 4855.104 2295.2603 4861.7183 L 2288.6458 4868.333 L 2268.802 4795.5728 Q 2248.9583 4722.812 2275.4165 4716.1978 z M 2334.9478 11410.155 Q 2341.5623 11403.541 2341.5623 11482.916 L 2341.5623 11562.291 L 2334.9478 11489.53 Q 2328.3333 11416.7705 2334.9478 11410.155 z M 2374.6353 3796.7708 Q 2354.7915 3757.0833 2381.2498 3757.0833 Q 2407.7083 3757.0833 2401.0935 3796.7708 L 2394.479 3836.4583 L 2374.6353 3796.7708 z M 3168.3853 687.9166 L 3174.9998 661.4583 L 3247.7603 687.9166 Q 3320.5208 714.37494 3373.4373 767.2916 Q 3426.354 820.2083 3518.9583 939.2708 Q 3611.5623 1058.3333 3664.479 1164.1666 Q 3717.3958 1269.9999 3770.3123 1441.9791 Q 3823.229 1613.9583 3809.9998 1785.9374 Q 3796.7708 1957.9165 3743.854 2103.4375 Q 3690.9373 2248.9583 3611.5623 2368.0208 Q 3532.1873 2487.0833 3492.4998 2539.9998 Q 3452.8123 2592.9165 3386.6665 2738.4373 Q 3320.5208 2883.9583 3307.2915 3095.6248 Q 3294.0623 3307.2915 3320.5208 3386.6665 Q 3346.979 3466.0415 3340.3645 3499.1145 L 3333.7498 3532.1873 L 3241.1458 3571.8748 Q 3148.5415 3611.5623 2983.177 3591.7185 Q 2817.8123 3571.8748 2784.7395 3512.3435 Q 2751.6665 3452.8123 2711.979 3426.354 Q 2672.2915 3399.8958 2526.7708 3406.5103 L 2381.2498 3413.1248 L 2414.3228 3267.604 Q 2447.3958 3122.0833 2546.6145 2996.406 Q 2645.8333 2870.729 2745.052 2758.281 Q 2844.2708 2645.8333 2870.729 2526.7708 L 2897.1873 2407.7083 L 2817.8123 2288.6458 Q 2738.4373 2169.5833 2665.677 2116.6665 Q 2592.9165 2063.75 2592.9165 2037.2915 Q 2592.9165 2010.8333 2539.9998 1977.7603 Q 2487.0833 1944.6874 2454.0103 1911.6145 L 2420.9373 1878.5416 L 2407.7083 1759.4791 Q 2394.479 1640.4166 2407.7083 1600.7291 L 2420.9373 1561.0416 L 2480.4685 1527.9686 Q 2539.9998 1494.8958 2632.604 1521.3541 Q 2725.2083 1547.8124 2804.5833 1547.8124 L 2883.9583 1547.8124 L 2956.7185 1488.2811 Q 3029.479 1428.7499 3055.9373 1375.8333 Q 3082.3958 1322.9166 3122.0833 1018.64575 Q 3161.7708 714.37494 3168.3853 687.9166 z M 2414.3228 5582.708 Q 2407.7083 5529.7915 2434.1665 5529.7915 Q 2460.6248 5529.7915 2440.781 5582.708 L 2420.9373 5635.6245 L 2414.3228 5582.708 z M 2440.781 9776.354 Q 2407.7083 9683.749 2487.0833 9703.593 L 2566.4583 9723.437 L 2579.6873 9723.437 Q 2592.9165 9723.437 2632.604 9730.052 Q 2672.2915 9736.666 2639.2185 9868.958 Q 2606.1458 10001.249 2592.9165 10133.541 Q 2579.6873 10265.833 2592.9165 10331.979 Q 2606.1458 10398.124 2586.302 10431.197 L 2566.4583 10464.2705 L 2520.156 10444.427 Q 2473.854 10424.583 2487.0833 10358.437 Q 2500.3123 10292.291 2487.0833 10080.624 Q 2473.854 9868.958 2440.781 9776.354 z M 2434.1665 11456.458 L 2447.3958 11403.541 L 2447.3958 11469.687 L 2447.3958 11535.833 L 2434.1665 11522.604 Q 2420.9373 11509.374 2434.1665 11456.458 z M 2454.0103 4550.833 Q 2434.1665 4497.9165 2460.6248 4497.9165 Q 2487.0833 4497.9165 2480.4685 4550.833 L 2473.854 4603.75 L 2454.0103 4550.833 z M 2467.2395 4220.104 L 2473.854 4180.4165 L 2493.6978 4213.4893 Q 2513.5415 4246.5625 2487.0833 4253.177 Q 2460.6248 4259.7915 2467.2395 4220.104 z M 2520.156 11443.229 Q 2513.5415 11403.541 2539.9998 11403.541 Q 2566.4583 11403.541 2559.8435 11456.458 L 2553.229 11509.374 L 2539.9998 11496.1455 Q 2526.7708 11482.916 2520.156 11443.229 z M 2546.6145 4564.0625 L 2553.229 4524.375 L 2573.0728 4557.4478 Q 2592.9165 4590.5205 2566.4583 4597.1353 Q 2539.9998 4603.75 2546.6145 4564.0625 z M 2606.1458 2182.8125 Q 2645.8333 2182.8125 2659.0623 2196.0415 L 2672.2915 2209.2708 L 2619.3748 2196.0415 L 2566.4583 2182.8125 L 2606.1458 2182.8125 z M 2612.7603 4180.4165 Q 2592.9165 4127.5 2619.3748 4127.5 Q 2645.8333 4127.5 2639.2185 4180.4165 L 2632.604 4233.333 L 2612.7603 4180.4165 z M 2652.4478 5675.312 Q 2685.5208 5662.083 2685.5208 5741.458 Q 2685.5208 5820.833 2692.1353 5900.208 Q 2698.7498 5979.583 2672.2915 5979.583 Q 2645.8333 5979.583 2619.3748 5867.1353 L 2592.9165 5754.687 L 2606.1458 5721.6143 Q 2619.3748 5688.5415 2652.4478 5675.312 z M 2784.7395 5007.2393 Q 2791.354 5000.6245 2797.9685 5027.083 L 2804.5833 5053.5415 L 2791.354 5033.6978 Q 2778.1248 5013.854 2784.7395 5007.2393 z M 2645.8333 11429.999 L 2659.0623 11377.083 L 2659.0623 11443.229 L 2659.0623 11509.374 L 2645.8333 11496.1455 Q 2632.604 11482.916 2645.8333 11429.999 z M 3128.6978 9558.072 L 3188.229 9524.999 L 3194.8435 9855.729 L 3201.4583 10186.458 L 2930.2603 10159.999 Q 2659.0623 10133.541 2652.4478 10126.927 L 2645.8333 10120.312 L 2652.4478 10113.697 Q 2659.0623 10107.083 2705.3645 9954.947 Q 2751.6665 9802.812 2804.5833 9749.8955 Q 2857.4998 9696.979 2963.3333 9644.062 Q 3069.1665 9591.1455 3128.6978 9558.072 z M 2804.5833 10358.437 Q 2883.9583 10358.437 3042.7083 10378.28 L 3201.4583 10398.124 L 3194.8435 10530.416 L 3188.229 10662.708 L 3128.6978 10629.635 Q 3069.1665 10596.562 3029.479 10583.333 Q 2989.7915 10570.104 2824.427 10537.03 Q 2659.0623 10503.958 2665.677 10484.114 Q 2672.2915 10464.2705 2678.906 10457.655 L 2685.5208 10451.041 L 2705.3645 10404.739 Q 2725.2083 10358.437 2804.5833 10358.437 z M 2731.8228 3929.0623 L 2711.979 3862.9165 L 2758.281 3929.0623 Q 2804.5833 3995.208 2778.1248 3995.208 Q 2751.6665 3995.208 2731.8228 3929.0623 z M 2711.979 4167.1875 L 2711.979 4127.5 L 2711.979 4167.1875 L 2711.979 4206.875 L 2711.979 4167.1875 z M 2698.7498 4537.604 L 2698.7498 4497.9165 L 2725.2083 4497.9165 Q 2751.6665 4497.9165 2751.6665 4537.604 L 2751.6665 4577.2915 L 2725.2083 4577.2915 Q 2698.7498 4577.2915 2698.7498 4537.604 z M 2698.7498 10292.291 L 2698.7498 10265.833 L 2725.2083 10265.833 Q 2751.6665 10265.833 2751.6665 10292.291 L 2751.6665 10318.749 L 2725.2083 10318.749 Q 2698.7498 10318.749 2698.7498 10292.291 z M 2731.8228 11383.697 Q 2738.4373 11377.083 2738.4373 11429.999 L 2738.4373 11482.916 L 2731.8228 11436.614 Q 2725.2083 11390.312 2731.8228 11383.697 z M 2764.8958 2381.2498 L 2764.8958 2381.2498 L 2764.8958 2381.2498 z M 3373.4373 3624.7915 Q 3439.5833 3611.5623 3558.6458 3704.1665 Q 3677.7083 3796.7708 3737.2395 3829.8435 Q 3796.7708 3862.9165 3829.8435 4001.8228 Q 3862.9165 4140.729 3889.3748 4153.958 Q 3915.833 4167.1875 4021.6665 4180.4165 L 4127.5 4193.6455 L 4074.583 4206.875 Q 4021.6665 4220.104 3889.3748 4233.333 Q 3757.0833 4246.5625 3697.552 4292.8643 Q 3638.0208 4339.1665 3618.177 4372.2393 Q 3598.3333 4405.3125 3571.8748 4405.3125 L 3545.4165 4405.3125 L 3552.031 4398.6978 Q 3558.6458 4392.083 3538.802 4279.6353 Q 3518.9583 4167.1875 3492.4998 4140.729 Q 3466.0415 4114.2705 3373.4373 4087.8123 Q 3280.8333 4061.354 3161.7708 4048.1248 L 3042.7083 4034.8955 L 3069.1665 4021.6665 Q 3095.6248 4008.4373 3201.4583 4015.0518 Q 3307.2915 4021.6665 3320.5208 3915.833 Q 3333.7498 3809.9998 3188.229 3809.9998 Q 3042.7083 3809.9998 3042.7083 3836.4583 Q 3042.7083 3862.9165 3161.7708 3869.531 L 3280.8333 3876.1455 L 3089.0103 3856.302 Q 2897.1873 3836.4583 2857.4998 3796.7708 Q 2817.8123 3757.0833 2824.427 3710.781 Q 2831.0415 3664.479 3069.1665 3651.2498 Q 3307.2915 3638.0208 3373.4373 3624.7915 z M 2844.2708 5536.406 Q 2883.9583 5529.7915 2864.1145 5569.479 Q 2844.2708 5609.1665 2824.427 5576.0933 L 2804.5833 5543.0205 L 2844.2708 5536.406 z M 2883.9583 5099.8433 Q 2936.8748 5079.9995 2936.8748 5106.458 Q 2936.8748 5132.9165 2883.9583 5126.302 L 2831.0415 5119.687 L 2883.9583 5099.8433 z M 2890.5728 4550.833 Q 2883.9583 4524.375 2910.4165 4530.9893 L 2936.8748 4537.604 L 2917.031 4557.4478 Q 2897.1873 4577.2915 2890.5728 4550.833 z M 2917.031 11383.697 L 2923.6458 11377.083 L 2923.6458 11416.7705 L 2923.6458 11456.458 L 2917.031 11423.385 Q 2910.4165 11390.312 2917.031 11383.697 z M 2910.4165 4881.562 L 2910.4165 4841.8745 L 2936.8748 4841.8745 Q 2963.3333 4841.8745 2963.3333 4881.562 L 2963.3333 4921.2495 L 2936.8748 4921.2495 Q 2910.4165 4921.2495 2910.4165 4881.562 z M 2963.3333 4550.833 L 2963.3333 4524.375 L 2989.7915 4524.375 Q 3016.2498 4524.375 3016.2498 4550.833 L 3016.2498 4577.2915 L 2989.7915 4577.2915 Q 2963.3333 4577.2915 2963.3333 4550.833 z M 3003.0208 978.95825 L 3003.0208 952.49994 L 3003.0208 978.95825 L 3003.0208 1005.4166 L 3003.0208 978.95825 z M 3009.6353 4934.479 Q 2989.7915 4709.583 3075.781 4749.2705 Q 3161.7708 4788.958 3161.7708 4815.4165 L 3161.7708 4841.8745 L 3148.5415 5053.5415 L 3135.3123 5265.208 L 3128.6978 5238.7495 Q 3122.0833 5212.2915 3075.781 5185.833 Q 3029.479 5159.3745 3009.6353 4934.479 z M 3069.1665 4537.604 Q 3082.3958 4524.375 3095.6248 4537.604 Q 3108.854 4550.833 3108.854 4603.75 L 3108.854 4656.6665 L 3082.3958 4603.75 Q 3055.9373 4550.833 3069.1665 4537.604 z M 3075.781 5741.458 Q 3069.1665 5635.6245 3108.854 5635.6245 Q 3148.5415 5635.6245 3155.156 5979.583 L 3161.7708 6323.5415 L 3122.0833 6085.4165 L 3082.3958 5847.2915 L 3075.781 5741.458 z M 3075.781 11416.7705 Q 3069.1665 11377.083 3095.6248 11377.083 Q 3122.0833 11377.083 3135.3123 11429.999 L 3148.5415 11482.916 L 3115.4685 11469.687 Q 3082.3958 11456.458 3075.781 11416.7705 z M 3181.6145 4187.0312 Q 3214.6873 4153.958 3247.7603 4213.4893 Q 3280.8333 4273.0205 3214.6873 4246.5625 L 3148.5415 4220.104 L 3181.6145 4187.0312 z M 3161.7708 4325.9375 Q 3161.7708 4286.25 3194.8435 4306.0938 Q 3227.9165 4325.9375 3280.8333 4332.552 Q 3333.7498 4339.1665 3320.5208 4372.2393 L 3307.2915 4405.3125 L 3234.531 4385.4688 Q 3161.7708 4365.625 3161.7708 4325.9375 z M 3168.3853 4577.2915 Q 3174.9998 4550.833 3201.4583 4550.833 Q 3227.9165 4550.833 3227.9165 4590.5205 Q 3227.9165 4630.208 3254.3748 4630.208 Q 3280.8333 4630.208 3300.677 4603.75 Q 3320.5208 4577.2915 3327.1353 4630.208 Q 3333.7498 4683.1245 3254.3748 4663.281 Q 3174.9998 4643.4375 3168.3853 4623.5938 L 3161.7708 4603.75 L 3168.3853 4577.2915 z M 3174.9998 10993.437 Q 3188.229 10980.208 3221.302 11000.052 Q 3254.3748 11019.8955 3393.281 11026.51 Q 3532.1873 11033.124 3532.1873 11086.041 L 3532.1873 11138.958 L 3525.5728 11145.572 Q 3518.9583 11152.187 3399.8958 11165.416 L 3280.8333 11178.6455 L 3234.531 11145.572 Q 3188.229 11112.499 3174.9998 11059.583 Q 3161.7708 11006.666 3174.9998 10993.437 z M 3565.2603 10834.687 Q 3585.104 10794.999 3618.177 10808.229 Q 3651.2498 10821.458 3638.0208 10867.76 L 3624.7915 10914.062 L 3585.104 10927.291 Q 3545.4165 10940.5205 3360.2083 10933.905 Q 3174.9998 10927.291 3174.9998 10874.374 Q 3174.9998 10821.458 3208.0728 10834.687 L 3241.1458 10847.916 L 3274.2185 10867.76 Q 3307.2915 10887.604 3426.354 10880.989 Q 3545.4165 10874.374 3565.2603 10834.687 z M 3188.229 11456.458 L 3174.9998 11403.541 L 3254.3748 11403.541 Q 3333.7498 11403.541 3320.5208 11463.072 Q 3307.2915 11522.604 3254.3748 11515.989 Q 3201.4583 11509.374 3188.229 11456.458 z M 3227.9165 4908.0205 L 3241.1458 4868.333 L 3280.8333 4894.7915 Q 3320.5208 4921.2495 3327.1353 4980.781 Q 3333.7498 5040.312 3327.1353 5060.156 Q 3320.5208 5079.9995 3320.5208 5199.062 Q 3320.5208 5318.1245 3313.906 5344.583 Q 3307.2915 5371.0415 3333.7498 5371.0415 Q 3360.2083 5371.0415 3353.5935 5463.6455 Q 3346.979 5556.2495 3353.5935 5708.3853 Q 3360.2083 5860.5205 3386.6665 5873.7495 L 3413.1248 5886.979 L 3393.281 5906.8228 Q 3373.4373 5926.6665 3373.4373 6204.479 Q 3373.4373 6482.2915 3393.281 7070.9893 Q 3413.1248 7659.687 3406.5103 7692.7603 Q 3399.8958 7725.833 3399.8958 7739.062 Q 3399.8958 7752.291 3399.8958 7924.2705 Q 3399.8958 8096.2495 3413.1248 8863.541 Q 3426.354 9630.833 3426.354 9644.062 Q 3426.354 9657.291 3419.7395 10245.989 L 3413.1248 10834.687 L 3360.2083 10834.687 L 3307.2915 10834.687 L 3300.677 10828.072 Q 3294.0623 10821.458 3280.8333 9696.979 Q 3267.604 8572.5 3241.1458 7104.062 Q 3214.6873 5635.6245 3214.6873 5291.6665 Q 3214.6873 4947.708 3227.9165 4908.0205 z M 3208.0728 11654.8955 Q 3201.4583 11588.749 3300.677 11601.979 L 3399.8958 11615.208 L 3406.5103 11707.812 Q 3413.1248 11800.416 3327.1353 11773.958 Q 3241.1458 11747.499 3227.9165 11734.2705 Q 3214.6873 11721.041 3208.0728 11654.8955 z M 3333.7498 4167.1875 Q 3333.7498 4127.5 3393.281 4153.958 Q 3452.8123 4180.4165 3459.427 4206.875 L 3466.0415 4233.333 L 3399.8958 4220.104 Q 3333.7498 4206.875 3333.7498 4167.1875 z M 3499.1145 2738.4373 Q 3518.9583 2672.2915 3552.031 2685.5208 Q 3585.104 2698.7498 3571.8748 2778.1248 Q 3558.6458 2857.4998 3532.1873 2976.5623 Q 3505.729 3095.6248 3525.5728 3267.604 Q 3545.4165 3439.5833 3565.2603 3452.8123 Q 3585.104 3466.0415 3604.9478 3525.5728 Q 3624.7915 3585.104 3677.7083 3624.7915 Q 3730.6248 3664.479 3770.3123 3671.0935 Q 3809.9998 3677.7083 3809.9998 3704.1665 L 3809.9998 3730.6248 L 3724.0103 3704.1665 Q 3638.0208 3677.7083 3585.104 3638.0208 Q 3532.1873 3598.3333 3492.4998 3545.4165 Q 3452.8123 3492.4998 3426.354 3386.6665 Q 3399.8958 3280.8333 3413.1248 3122.0833 Q 3426.354 2963.3333 3452.8123 2883.9583 L 3479.2708 2804.5833 L 3499.1145 2738.4373 z M 3406.5103 11456.458 L 3426.354 11403.541 L 3432.9685 11456.458 Q 3439.5833 11509.374 3413.1248 11509.374 Q 3386.6665 11509.374 3406.5103 11456.458 z M 3611.5623 4709.583 Q 3651.2498 4696.354 3657.8645 4729.427 Q 3664.479 4762.4995 3657.8645 4795.5728 Q 3651.2498 4828.6455 3657.8645 4848.4893 Q 3664.479 4868.333 3664.479 5384.2705 Q 3664.479 5900.208 3664.479 5913.437 Q 3664.479 5926.6665 3697.552 7639.8433 Q 3730.6248 9353.0205 3724.0103 9359.635 Q 3717.3958 9366.249 3717.3958 9657.291 Q 3717.3958 9948.333 3697.552 10021.093 Q 3677.7083 10093.854 3651.2498 10100.468 Q 3624.7915 10107.083 3611.5623 10173.229 Q 3598.3333 10239.374 3571.8748 10239.374 L 3545.4165 10239.374 L 3552.031 10173.229 Q 3558.6458 10107.083 3558.6458 9842.499 Q 3558.6458 9577.916 3532.1873 8030.1035 Q 3505.729 6482.2915 3505.729 6469.062 Q 3505.729 6455.833 3505.729 6032.4995 Q 3505.729 5609.1665 3505.729 5185.833 Q 3505.729 4762.4995 3538.802 4742.656 L 3571.8748 4722.812 L 3611.5623 4709.583 z M 3545.4165 370.41666 Q 3598.3333 357.18747 3638.0208 357.18747 Q 3677.7083 357.18747 3704.1665 370.41666 L 3730.6248 383.6458 L 3704.1665 396.87497 Q 3677.7083 410.10416 3585.104 396.87497 L 3492.4998 383.6458 L 3545.4165 370.41666 z M 3505.729 11456.458 L 3505.729 11403.541 L 3518.9583 11443.229 Q 3532.1873 11482.916 3518.9583 11496.1455 L 3505.729 11509.374 L 3505.729 11456.458 z M 3532.1873 4590.5205 L 3532.1873 4550.833 L 3532.1873 4590.5205 L 3532.1873 4630.208 L 3532.1873 4590.5205 z M 3598.3333 10411.354 Q 3624.7915 10411.354 3638.0208 10424.583 Q 3651.2498 10437.812 3876.1455 10490.729 Q 4101.0415 10543.6455 4167.1875 10589.947 Q 4233.333 10636.249 4226.7188 10675.937 L 4220.104 10715.624 L 4160.5728 10775.155 Q 4101.0415 10834.687 3915.833 10867.76 L 3730.6248 10900.833 L 3704.1665 10841.302 Q 3677.7083 10781.7705 3624.7915 10761.927 Q 3571.8748 10742.083 3565.2603 10715.624 L 3558.6458 10689.166 L 3565.2603 10550.26 L 3571.8748 10411.354 L 3598.3333 10411.354 z M 3677.7083 3505.729 L 3664.479 3466.0415 L 3677.7083 3505.729 L 3690.9373 3545.4165 L 3677.7083 3505.729 z M 3684.3228 10265.833 Q 3677.7083 10212.916 3757.0833 10226.1455 Q 3836.4583 10239.374 3856.302 10292.291 L 3876.1455 10345.208 L 3869.531 10365.052 Q 3862.9165 10384.8955 3849.6873 10384.8955 Q 3836.4583 10384.8955 3763.6978 10351.822 Q 3690.9373 10318.749 3684.3228 10265.833 z M 3677.7083 11429.999 L 3677.7083 11377.083 L 3704.1665 11377.083 Q 3730.6248 11377.083 3730.6248 11429.999 L 3730.6248 11482.916 L 3704.1665 11482.916 Q 3677.7083 11482.916 3677.7083 11429.999 z M 3730.6248 3558.6458 Q 3757.0833 3558.6458 3763.6978 3591.7185 L 3770.3123 3624.7915 L 3737.2395 3591.7185 L 3704.1665 3558.6458 L 3730.6248 3558.6458 z M 3763.6978 10034.322 Q 3770.3123 10027.708 3776.927 10080.624 Q 3783.5415 10133.541 3915.833 10120.312 Q 4048.1248 10107.083 4034.8955 10153.385 Q 4021.6665 10199.687 3915.833 10199.687 L 3809.9998 10199.687 L 3763.6978 10179.843 Q 3717.3958 10159.999 3737.2395 10100.468 Q 3757.0833 10040.937 3763.6978 10034.322 z M 3750.4685 4511.1455 Q 3730.6248 4471.458 3757.0833 4471.458 Q 3783.5415 4471.458 3776.927 4511.1455 L 3770.3123 4550.833 L 3750.4685 4511.1455 z M 3770.3123 7937.4995 L 3770.3123 7831.666 L 3770.3123 7937.4995 L 3770.3123 8043.333 L 3770.3123 7937.4995 z M 3770.3123 8162.3955 L 3770.3123 8069.791 L 3770.3123 8162.3955 L 3770.3123 8255.0 L 3770.3123 8162.3955 z M 3783.5415 9511.7705 L 3796.7708 9419.166 L 3790.156 9663.905 L 3783.5415 9908.6455 L 3776.927 9902.03 Q 3770.3123 9895.416 3770.3123 9749.8955 L 3770.3123 9604.374 L 3783.5415 9511.7705 z M 3790.156 370.41666 L 3783.5415 343.9583 L 3829.8435 357.18747 Q 3876.1455 370.41666 3882.7603 410.10416 L 3889.3748 449.79166 L 3843.0728 423.3333 Q 3796.7708 396.87497 3790.156 370.41666 z M 3790.156 5066.7705 Q 3783.5415 4577.2915 3809.9998 4577.2915 Q 3836.4583 4577.2915 3843.0728 4669.8955 L 3849.6873 4762.4995 L 3849.6873 5476.8745 Q 3849.6873 6191.2495 3862.9165 6932.083 Q 3876.1455 7672.9165 3862.9165 7897.812 L 3849.6873 8122.708 L 3823.229 6852.708 Q 3796.7708 5582.708 3796.7708 5569.479 Q 3796.7708 5556.2495 3790.156 5066.7705 z M 3876.1455 9511.7705 L 3876.1455 8942.916 L 3876.1455 9511.7705 L 3876.1455 10080.624 L 3876.1455 9511.7705 z M 3895.9893 3836.4583 Q 3889.3748 3598.3333 4034.8955 3598.3333 Q 4180.4165 3598.3333 4180.4165 3624.7915 Q 4180.4165 3651.2498 4114.2705 3657.8645 L 4048.1248 3664.479 L 4087.8123 3677.7083 Q 4127.5 3690.9373 4153.958 3704.1665 Q 4180.4165 3717.3958 4127.5 3724.0103 Q 4074.583 3730.6248 4087.8123 3915.833 L 4101.0415 4101.0415 L 4001.8228 4087.8123 Q 3902.604 4074.583 3895.9893 3836.4583 z M 3962.1353 4577.2915 Q 3968.7498 4445.0 4061.354 4464.8438 Q 4153.958 4484.6875 4087.8123 4511.1455 Q 4021.6665 4537.604 4074.583 4550.833 L 4127.5 4564.0625 L 4127.5 4590.5205 Q 4127.5 4616.979 4153.958 4623.5938 Q 4180.4165 4630.208 4167.1875 4676.5103 Q 4153.958 4722.812 4087.8123 4742.656 Q 4021.6665 4762.4995 4021.6665 4788.958 Q 4021.6665 4815.4165 4094.4268 4788.958 Q 4167.1875 4762.4995 4160.5728 4808.802 Q 4153.958 4855.104 4087.8123 4874.9478 L 4021.6665 4894.7915 L 4021.6665 4934.479 Q 4021.6665 4974.1665 4074.583 4941.0933 Q 4127.5 4908.0205 4147.3438 4914.6353 Q 4167.1875 4921.2495 4173.802 4960.937 Q 4180.4165 5000.6245 4120.8853 5027.083 Q 4061.354 5053.5415 4054.7393 5079.9995 Q 4048.1248 5106.458 4114.2705 5079.9995 Q 4180.4165 5053.5415 4180.4165 5093.229 Q 4180.4165 5132.9165 4101.0415 5159.3745 Q 4021.6665 5185.833 4021.6665 5212.2915 L 4021.6665 5238.7495 L 4101.0415 5225.5205 Q 4180.4165 5212.2915 4180.4165 5238.7495 Q 4180.4165 5265.208 4101.0415 5298.281 Q 4021.6665 5331.354 4048.1248 5344.583 Q 4074.583 5357.812 4127.5 5337.9683 Q 4180.4165 5318.1245 4167.1875 5364.427 Q 4153.958 5410.729 4107.6562 5430.5728 Q 4061.354 5450.4165 4054.7393 5476.8745 Q 4048.1248 5503.333 4114.2705 5476.8745 Q 4180.4165 5450.4165 4180.4165 5490.104 Q 4180.4165 5529.7915 4114.2705 5562.8643 Q 4048.1248 5595.937 4034.8955 5609.1665 Q 4021.6665 5622.3955 4107.6562 5615.781 Q 4193.6455 5609.1665 4173.802 5655.4683 Q 4153.958 5701.7705 4101.0415 5721.6143 Q 4048.1248 5741.458 4048.1248 5767.9165 Q 4048.1248 5794.3745 4120.8853 5781.1455 Q 4193.6455 5767.9165 4187.0312 5800.9893 Q 4180.4165 5834.062 4101.0415 5867.1353 L 4021.6665 5900.208 L 4021.6665 5926.6665 Q 4021.6665 5953.1245 4087.8123 5920.052 Q 4153.958 5886.979 4173.802 5893.5933 Q 4193.6455 5900.208 4187.0312 5946.5103 Q 4180.4165 5992.812 4120.8853 6025.8853 Q 4061.354 6058.958 4067.9685 6078.802 Q 4074.583 6098.6455 4140.729 6078.802 Q 4206.875 6058.958 4206.875 6098.6455 Q 4206.875 6138.333 4127.5 6164.7915 Q 4048.1248 6191.2495 4048.1248 6217.708 Q 4048.1248 6244.1665 4120.8853 6230.937 Q 4193.6455 6217.708 4187.0312 6250.781 L 4180.4165 6283.854 L 4087.8123 6310.312 Q 3995.208 6336.7705 3988.5935 6330.156 Q 3981.979 6323.5415 3968.7498 6217.708 Q 3955.5205 6111.8745 3968.7498 5979.583 Q 3981.979 5847.2915 3981.979 5754.687 Q 3981.979 5662.083 3975.3643 5212.2915 Q 3968.7498 4762.4995 3955.5205 4742.656 Q 3942.2915 4722.812 3948.906 4716.1978 Q 3955.5205 4709.583 3962.1353 4577.2915 z M 3995.208 3452.8123 L 4061.354 3413.1248 L 4067.9685 3419.7395 Q 4074.583 3426.354 4180.4165 3466.0415 Q 4286.25 3505.729 4273.0205 3518.9583 Q 4259.7915 3532.1873 4094.4268 3512.3435 Q 3929.0623 3492.4998 3995.208 3452.8123 z M 3942.2915 11350.624 Q 3942.2915 11324.166 3995.208 11344.01 L 4048.1248 11363.854 L 3995.208 11370.468 Q 3942.2915 11377.083 3942.2915 11350.624 z M 3942.2915 11429.999 Q 3942.2915 11403.541 4127.5 11416.7705 L 4312.708 11429.999 L 4312.708 11456.458 Q 4312.708 11482.916 4127.5 11469.687 L 3942.2915 11456.458 L 3942.2915 11429.999 z M 3981.979 4339.1665 L 3981.979 4286.25 L 3981.979 4339.1665 L 3981.979 4392.083 L 3981.979 4339.1665 z M 3995.208 6389.687 Q 4008.4373 6376.458 4015.0518 6383.0728 Q 4021.6665 6389.687 4101.0415 6383.0728 Q 4180.4165 6376.458 4180.4165 6402.9165 Q 4180.4165 6429.3745 4114.2705 6442.604 Q 4048.1248 6455.833 4061.354 6488.906 Q 4074.583 6521.979 4127.5 6508.7495 Q 4180.4165 6495.5205 4187.0312 6502.1353 Q 4193.6455 6508.7495 4200.2603 6693.958 Q 4206.875 6879.1665 4147.3438 6905.6245 Q 4087.8123 6932.083 4081.1978 6958.5415 L 4074.583 6984.9995 L 4140.729 6971.7705 Q 4206.875 6958.5415 4180.4165 7018.0728 Q 4153.958 7077.604 4127.5 7104.062 Q 4101.0415 7130.5205 4147.3438 7123.906 Q 4193.6455 7117.2915 4187.0312 7163.5933 Q 4180.4165 7209.8955 4147.3438 7229.7393 Q 4114.2705 7249.583 4120.8853 7269.427 Q 4127.5 7289.2705 4167.1875 7282.656 Q 4206.875 7276.0415 4180.4165 7322.3433 Q 4153.958 7368.6455 4120.8853 7388.4893 Q 4087.8123 7408.333 4081.1978 7434.7915 L 4074.583 7461.2495 L 4147.3438 7448.0205 Q 4220.104 7434.7915 4220.104 7448.0205 Q 4220.104 7461.2495 4187.0312 7507.552 Q 4153.958 7553.854 4127.5 7560.4683 Q 4101.0415 7567.083 4101.0415 7593.5415 Q 4101.0415 7619.9995 4153.958 7606.7705 Q 4206.875 7593.5415 4206.875 7646.458 Q 4206.875 7699.3745 4153.958 7712.604 Q 4101.0415 7725.833 4101.0415 7765.5205 Q 4101.0415 7805.208 4167.1875 7778.7495 Q 4233.333 7752.291 4233.333 7798.5933 Q 4233.333 7844.8955 4187.0312 7877.9683 Q 4140.729 7911.041 4134.1143 7937.4995 Q 4127.5 7963.958 4153.958 7963.958 Q 4180.4165 7963.958 4180.4165 7937.4995 Q 4180.4165 7911.041 4220.104 7917.656 L 4259.7915 7924.2705 L 4233.333 7977.187 Q 4206.875 8030.1035 4173.802 8049.9473 Q 4140.729 8069.791 4134.1143 8096.2495 Q 4127.5 8122.708 4180.4165 8109.4785 Q 4233.333 8096.2495 4220.104 8129.3223 Q 4206.875 8162.3955 4173.802 8182.2393 Q 4140.729 8202.083 4147.3438 8221.927 Q 4153.958 8241.7705 4193.6455 8235.156 Q 4233.333 8228.541 4233.333 8268.229 Q 4233.333 8307.916 4173.802 8321.1455 Q 4114.2705 8334.375 4107.6562 8360.833 L 4101.0415 8387.291 L 4167.1875 8374.0625 Q 4233.333 8360.833 4220.104 8393.906 Q 4206.875 8426.979 4173.802 8446.822 Q 4140.729 8466.666 4134.1143 8493.125 Q 4127.5 8519.583 4180.4165 8506.354 Q 4233.333 8493.125 4220.104 8539.427 Q 4206.875 8585.729 4167.1875 8592.344 Q 4127.5 8598.958 4140.729 8632.031 Q 4153.958 8665.104 4193.6455 8658.489 Q 4233.333 8651.875 4220.104 8698.177 Q 4206.875 8744.479 4173.802 8764.322 Q 4140.729 8784.166 4134.1143 8810.625 L 4127.5 8837.083 L 4180.4165 8823.854 Q 4233.333 8810.625 4206.875 8870.156 Q 4180.4165 8929.6875 4153.958 8956.1455 Q 4127.5 8982.604 4187.0312 8989.219 Q 4246.5625 8995.833 4246.5625 9009.0625 Q 4246.5625 9022.291 4200.2603 9101.666 Q 4153.958 9181.041 4206.875 9167.8125 Q 4259.7915 9154.583 4220.104 9247.1875 Q 4180.4165 9339.791 4213.4893 9353.0205 Q 4246.5625 9366.249 4239.9478 9392.708 Q 4233.333 9419.166 4193.6455 9419.166 Q 4153.958 9419.166 4153.958 9458.854 Q 4153.958 9498.541 4187.0312 9485.312 Q 4220.104 9472.083 4213.4893 9518.385 Q 4206.875 9564.687 4173.802 9597.76 Q 4140.729 9630.833 4160.5728 9637.447 Q 4180.4165 9644.062 4220.104 9637.447 L 4259.7915 9630.833 L 4233.333 9690.364 Q 4206.875 9749.8955 4180.4165 9756.51 Q 4153.958 9763.124 4153.958 9789.583 Q 4153.958 9816.041 4206.875 9802.812 Q 4259.7915 9789.583 4246.5625 9835.885 Q 4233.333 9882.187 4200.2603 9915.26 Q 4167.1875 9948.333 4187.0312 9954.947 Q 4206.875 9961.562 4233.333 9954.947 Q 4259.7915 9948.333 4233.333 10040.937 Q 4206.875 10133.541 4233.333 10133.541 Q 4259.7915 10133.541 4259.7915 10345.208 L 4259.7915 10556.874 L 4193.6455 10523.802 Q 4127.5 10490.729 4140.729 10477.499 Q 4153.958 10464.2705 4180.4165 10470.885 Q 4206.875 10477.499 4187.0312 10358.437 Q 4167.1875 10239.374 4160.5728 10159.999 Q 4153.958 10080.624 4101.0415 10067.3955 Q 4048.1248 10054.166 4041.5103 10014.479 Q 4034.8955 9974.791 4034.8955 9723.437 Q 4034.8955 9472.083 4015.0518 8069.791 Q 3995.208 6667.4995 4081.1978 6641.0415 Q 4167.1875 6614.583 4173.802 6588.1245 L 4180.4165 6561.6665 L 4094.4268 6601.354 Q 4008.4373 6641.0415 3995.208 6521.979 Q 3981.979 6402.9165 3995.208 6389.687 z M 4048.1248 4325.9375 Q 4074.583 4325.9375 4087.8123 4325.9375 Q 4101.0415 4325.9375 4127.5 4319.3228 Q 4153.958 4312.708 4153.958 4339.1665 Q 4153.958 4365.625 4107.6562 4378.854 Q 4061.354 4392.083 4041.5103 4359.0103 L 4021.6665 4325.9375 L 4048.1248 4325.9375 z M 4279.6353 11218.333 Q 4286.25 11191.874 4299.479 11205.104 Q 4312.708 11218.333 4312.708 11244.791 L 4312.708 11271.249 L 4299.479 11284.479 Q 4286.25 11297.708 4286.25 11337.3955 Q 4286.25 11377.083 4259.7915 11377.083 Q 4233.333 11377.083 4233.333 11350.624 Q 4233.333 11324.166 4167.1875 11304.322 Q 4101.0415 11284.479 4187.0312 11264.635 Q 4273.0205 11244.791 4279.6353 11218.333 z M 4709.583 297.65622 L 4736.0415 291.04166 L 4722.812 324.11456 Q 4709.583 357.18747 4683.1245 363.80206 L 4656.6665 370.41666 L 4669.8955 337.34372 Q 4683.1245 304.2708 4709.583 297.65622 z M 4669.8955 1878.5416 Q 4669.8955 1799.1666 4683.1245 1838.8541 Q 4696.354 1878.5416 4683.1245 1918.2291 L 4669.8955 1957.9165 L 4669.8955 1878.5416 z M 4769.1143 1481.6666 Q 4762.4995 1455.2083 4775.729 1475.052 Q 4788.958 1494.8958 4782.3433 1501.5104 L 4775.729 1508.1249 L 4769.1143 1481.6666 z M 4815.4165 264.5833 L 4815.4165 238.12498 L 4841.8745 238.12498 Q 4868.333 238.12498 4868.333 264.5833 L 4868.333 291.04166 L 4841.8745 291.04166 Q 4815.4165 291.04166 4815.4165 264.5833 z M 4881.562 1309.6874 L 4921.2495 1309.6874 L 4874.9478 1342.7604 Q 4828.6455 1375.8333 4835.2603 1342.7604 Q 4841.8745 1309.6874 4881.562 1309.6874 z M 4861.7183 10477.499 Q 4868.333 10424.583 4894.7915 10424.583 Q 4921.2495 10424.583 4908.0205 10490.729 Q 4894.7915 10556.874 4868.333 10550.26 L 4841.8745 10543.6455 L 4848.4893 10537.03 Q 4855.104 10530.416 4861.7183 10477.499 z M 4881.562 7924.2705 L 4881.562 7884.583 L 4881.562 7924.2705 L 4881.562 7963.958 L 4881.562 7924.2705 z M 4881.562 8149.166 L 4881.562 8043.333 L 4894.7915 8056.562 Q 4908.0205 8069.791 4894.7915 8162.3955 L 4881.562 8255.0 L 4881.562 8149.166 z M 4960.937 11072.812 L 5053.5415 11072.812 L 5099.8433 11092.655 Q 5146.1455 11112.499 5152.7603 11138.958 Q 5159.3745 11165.416 5185.833 11165.416 Q 5212.2915 11165.416 5212.2915 11191.874 Q 5212.2915 11218.333 5053.5415 11158.802 Q 4894.7915 11099.2705 4881.562 11086.041 Q 4868.333 11072.812 4960.937 11072.812 z M 4921.2495 11205.104 Q 4947.708 11205.104 4987.3955 11211.718 Q 5027.083 11218.333 5007.2393 11284.479 L 4987.3955 11350.624 L 4980.781 11324.166 Q 4974.1665 11297.708 4921.2495 11284.479 Q 4868.333 11271.249 4881.562 11238.177 Q 4894.7915 11205.104 4921.2495 11205.104 z M 4914.6353 2262.1875 Q 4894.7915 2222.5 4921.2495 2222.5 Q 4947.708 2222.5 4941.0933 2262.1875 L 4934.479 2301.875 L 4914.6353 2262.1875 z M 4954.3228 10490.729 Q 4974.1665 10398.124 5046.927 10424.583 Q 5119.687 10451.041 5119.687 10556.874 L 5119.687 10662.708 L 5099.8433 10755.312 Q 5079.9995 10847.916 5000.6245 10814.843 Q 4921.2495 10781.7705 4914.6353 10775.155 Q 4908.0205 10768.541 4921.2495 10675.937 Q 4934.479 10583.333 4954.3228 10490.729 z M 4960.937 4160.5728 Q 5000.6245 4153.958 5000.6245 4180.4165 Q 5000.6245 4206.875 4960.937 4187.0312 L 4921.2495 4167.1875 L 4960.937 4160.5728 z M 4960.937 10887.604 L 5000.6245 10887.604 L 4960.937 10887.604 L 4921.2495 10887.604 L 4960.937 10887.604 z M 5066.7705 10173.229 Q 5132.9165 10173.229 5066.7705 10193.072 Q 5000.6245 10212.916 5000.6245 10252.604 Q 5000.6245 10292.291 5132.9165 10331.979 Q 5265.208 10371.666 5265.208 10345.208 Q 5265.208 10318.749 5199.062 10305.5205 Q 5132.9165 10292.291 5132.9165 10265.833 Q 5132.9165 10239.374 5218.906 10252.604 Q 5304.8955 10265.833 5311.5103 10325.364 Q 5318.1245 10384.8955 5516.562 10424.583 Q 5714.9995 10464.2705 5794.3745 10457.655 Q 5873.7495 10451.041 5873.7495 10411.354 Q 5873.7495 10371.666 5847.2915 10371.666 Q 5820.833 10371.666 5820.833 10345.208 Q 5820.833 10318.749 5860.5205 10318.749 Q 5900.208 10318.749 5913.437 10411.354 L 5926.6665 10503.958 L 5781.1455 10510.572 Q 5635.6245 10517.187 5437.187 10477.499 Q 5238.7495 10437.812 5093.229 10378.28 Q 4947.708 10318.749 4954.3228 10265.833 L 4960.937 10212.916 L 4980.781 10193.072 Q 5000.6245 10173.229 5066.7705 10173.229 z M 5099.8433 3538.802 Q 5172.604 3518.9583 5192.4478 3552.031 Q 5212.2915 3585.104 5093.229 3604.9478 Q 4974.1665 3624.7915 4974.1665 3598.3333 Q 4974.1665 3571.8748 5000.6245 3565.2603 L 5027.083 3558.6458 L 5099.8433 3538.802 z M 4980.781 7672.9165 Q 4974.1665 7646.458 5000.6245 7653.0728 L 5027.083 7659.687 L 5007.2393 7679.531 Q 4987.3955 7699.3745 4980.781 7672.9165 z M 5027.083 10927.291 Q 5027.083 10900.833 5132.9165 10927.291 Q 5238.7495 10953.749 5238.7495 10993.437 Q 5238.7495 11033.124 5265.208 11033.124 Q 5291.6665 11033.124 5278.437 11052.968 Q 5265.208 11072.812 5172.604 11046.354 L 5079.9995 11019.8955 L 5027.083 10993.437 Q 4974.1665 10966.979 5000.6245 10960.364 Q 5027.083 10953.749 5027.083 10927.291 z M 5033.6978 2368.0208 L 5040.312 2328.3333 L 5060.156 2361.406 Q 5079.9995 2394.479 5053.5415 2401.0935 Q 5027.083 2407.7083 5033.6978 2368.0208 z M 5139.531 2368.0208 L 5146.1455 2328.3333 L 5165.9893 2361.406 Q 5185.833 2394.479 5159.3745 2401.0935 Q 5132.9165 2407.7083 5139.531 2368.0208 z M 5245.3643 10484.114 Q 5251.979 10477.499 5238.7495 10596.562 Q 5225.5205 10715.624 5185.833 10794.999 Q 5146.1455 10874.374 5159.3745 10768.541 L 5172.604 10662.708 L 5205.677 10576.718 Q 5238.7495 10490.729 5245.3643 10484.114 z M 5331.354 1084.7916 L 5344.583 1071.5625 L 5371.0415 1078.177 Q 5397.4995 1084.7916 5384.2705 1104.6354 Q 5371.0415 1124.4791 5344.583 1111.25 Q 5318.1245 1098.0208 5331.354 1084.7916 z M 5265.208 2447.3958 L 5251.979 2434.1665 L 5265.208 2447.3958 Q 5278.437 2460.6248 5265.208 2447.3958 z M 5265.208 105.83333 L 5265.208 79.37499 L 5291.6665 79.37499 Q 5318.1245 79.37499 5318.1245 105.83333 L 5318.1245 132.29166 L 5291.6665 132.29166 Q 5265.208 132.29166 5265.208 105.83333 z M 5265.208 7567.083 L 5265.208 7540.6245 L 5291.6665 7540.6245 Q 5318.1245 7540.6245 5318.1245 7567.083 L 5318.1245 7593.5415 L 5291.6665 7593.5415 Q 5265.208 7593.5415 5265.208 7567.083 z M 5311.5103 10570.104 Q 5318.1245 10530.416 5344.583 10530.416 Q 5371.0415 10530.416 5351.1978 10689.166 L 5331.354 10847.916 L 5324.7393 10887.604 Q 5318.1245 10927.291 5291.6665 10927.291 Q 5265.208 10927.291 5285.052 10768.541 L 5304.8955 10609.791 L 5311.5103 10570.104 z M 5318.1245 3571.8748 L 5318.1245 3545.4165 L 5357.812 3545.4165 L 5397.4995 3545.4165 L 5397.4995 3571.8748 Q 5397.4995 3598.3333 5357.812 3598.3333 Q 5318.1245 3598.3333 5318.1245 3571.8748 z M 5357.812 4286.25 L 5357.812 4259.7915 L 5357.812 4286.25 L 5357.812 4312.708 L 5357.812 4286.25 z M 5357.812 10014.479 Q 5357.812 9921.874 5371.0415 9935.104 Q 5384.2705 9948.333 5390.8853 10100.468 Q 5397.4995 10252.604 5390.8853 10259.218 Q 5384.2705 10265.833 5371.0415 10186.458 L 5357.812 10107.083 L 5357.812 10014.479 z M 5371.0415 10847.916 Q 5371.0415 10794.999 5397.4995 10794.999 Q 5423.958 10794.999 5430.5728 10874.374 L 5437.187 10953.749 L 5430.5728 10927.291 Q 5423.958 10900.833 5397.4995 10900.833 Q 5371.0415 10900.833 5371.0415 10847.916 z M 5404.1143 2711.979 Q 5397.4995 2672.2915 5423.958 2672.2915 Q 5450.4165 2672.2915 5463.6455 2725.2083 L 5476.8745 2778.1248 L 5443.802 2764.8958 Q 5410.729 2751.6665 5404.1143 2711.979 z M 5503.333 10345.208 Q 5476.8745 10331.979 5503.333 10345.208 L 5529.7915 10358.437 L 5503.333 10345.208 z M 5450.4165 11066.197 Q 5503.333 11059.583 5503.333 11086.041 Q 5503.333 11112.499 5450.4165 11092.655 L 5397.4995 11072.812 L 5450.4165 11066.197 z M 5516.562 3545.4165 Q 5556.2495 3532.1873 5569.479 3545.4165 L 5582.708 3558.6458 L 5543.0205 3571.8748 Q 5503.333 3585.104 5490.104 3571.8748 L 5476.8745 3558.6458 L 5516.562 3545.4165 z M 5503.333 10239.374 Q 5503.333 10212.916 5556.2495 10245.989 Q 5609.1665 10279.062 5556.2495 10272.447 L 5503.333 10265.833 L 5503.333 10239.374 z M 5582.708 10689.166 Q 5595.937 10662.708 5582.708 10755.312 L 5569.479 10847.916 L 5556.2495 10861.1455 Q 5543.0205 10874.374 5556.2495 10794.999 Q 5569.479 10715.624 5582.708 10689.166 z M 5615.781 6482.2915 Q 5609.1665 6455.833 5635.6245 6462.4478 L 5662.083 6469.062 L 5642.2393 6488.906 Q 5622.3955 6508.7495 5615.781 6482.2915 z M 5648.854 7712.604 Q 5688.5415 7712.604 5655.4683 7719.2183 Q 5622.3955 7725.833 5615.781 7719.2183 L 5609.1665 7712.604 L 5648.854 7712.604 z M 5655.4683 2950.104 Q 5635.6245 2910.4165 5662.083 2910.4165 Q 5688.5415 2910.4165 5681.927 2950.104 L 5675.312 2989.7915 L 5655.4683 2950.104 z M 5675.312 304.2708 L 5675.312 264.5833 L 5675.312 304.2708 L 5675.312 343.9583 L 5675.312 304.2708 z M 5754.687 3055.9373 L 5754.687 3016.2498 L 5761.302 3049.3228 Q 5767.9165 3082.3958 5761.302 3089.0103 L 5754.687 3095.6248 L 5754.687 3055.9373 z M 5761.302 3373.4373 L 5781.1455 3254.3748 L 5794.3745 3267.604 Q 5807.604 3280.8333 5800.9893 3386.6665 L 5794.3745 3492.4998 L 5767.9165 3492.4998 Q 5741.458 3492.4998 5761.302 3373.4373 z M 5807.604 436.56247 Q 5807.604 370.41666 5820.833 383.6458 L 5834.062 396.87497 L 5834.062 476.24997 L 5834.062 555.625 L 5820.833 529.1666 Q 5807.604 502.7083 5807.604 436.56247 z M 6118.4893 8056.562 L 6151.562 8043.333 L 6158.177 8089.635 Q 6164.7915 8135.937 6125.104 8149.166 Q 6085.4165 8162.3955 6078.802 8142.552 Q 6072.187 8122.708 6078.802 8096.2495 Q 6085.4165 8069.791 6118.4893 8056.562 z M 6674.1143 3042.7083 Q 6667.4995 3016.2498 6720.4165 3049.3228 L 6773.333 3082.3958 L 6727.031 3075.781 Q 6680.729 3069.1665 6674.1143 3042.7083 z M 6912.2393 2864.1145 Q 6918.854 2857.4998 6958.5415 2883.9583 Q 6998.229 2910.4165 6991.6143 2950.104 Q 6984.9995 2989.7915 6958.5415 2989.7915 Q 6932.083 2989.7915 6925.4683 3016.2498 L 6918.854 3042.7083 L 6872.552 3069.1665 Q 6826.2495 3095.6248 6813.0205 3049.3228 Q 6799.7915 3003.0208 6852.708 2996.406 Q 6905.6245 2989.7915 6905.6245 2930.2603 Q 6905.6245 2870.729 6912.2393 2864.1145 z M 6984.9995 2804.5833 Q 6984.9995 2778.1248 7024.687 2784.7395 L 7064.3745 2791.354 L 7024.687 2811.1978 Q 6984.9995 2831.0415 6984.9995 2804.5833 z M 7104.062 2096.8228 Q 7143.7495 2090.2083 7150.3643 2169.5833 L 7156.979 2248.9583 L 7110.677 2176.1978 Q 7064.3745 2103.4375 7104.062 2096.8228 z M 7070.9893 2672.2915 Q 7064.3745 2645.8333 7077.604 2665.677 Q 7090.833 2685.5208 7084.2183 2692.1353 L 7077.604 2698.7498 L 7070.9893 2672.2915 z" svg:height="118.66562mm" draw:style-name="style-2" svg:viewBox="0.0 0.0 7262.812 11866.562" svg:width="72.62812mm" svg:x="10.318749mm" svg:y="8.995832mm"/>
          <draw:path svg:d="M 171.97916 0.0 Q 317.49997 -6.614583 317.49997 19.843748 L 317.49997 46.302082 L 158.74998 39.687496 L 0.0 33.072914 L 13.229166 19.843748 Q 26.458332 6.614583 171.97916 0.0 z" svg:height="0.4630208mm" draw:style-name="style-3" svg:viewBox="0.0 0.0 317.49997 46.302082" svg:width="3.1749997mm" svg:x="25.135416mm" svg:y="119.65781mm"/>
          <draw:path svg:d="M 6.614583 13.229166 L 19.843748 0.0 L 52.916664 33.072914 L 85.98958 66.14583 L 46.302082 79.37499 Q 6.614583 92.604164 0.0 59.531246 Q -6.614583 26.458332 6.614583 13.229166 z" svg:height="0.7937499mm" draw:style-name="style-4" svg:viewBox="0.0 0.0 85.98958 79.37499" svg:width="0.85989577mm" svg:x="28.773436mm" svg:y="98.689575mm"/>
          <draw:path svg:d="M 0.0 13.229166 L 13.229166 0.0 L 26.458332 39.687496 Q 39.687496 79.37499 26.458332 92.604164 L 13.229166 105.83333 L 0.0 66.14583 Q -13.229166 26.458332 0.0 13.229166 z" svg:height="1.0583333mm" draw:style-name="style-5" svg:viewBox="0.0 0.0 26.458332 105.83333" svg:width="0.26458332mm" svg:x="29.897915mm" svg:y="100.0125mm"/>
          <draw:path svg:d="M 0.0 0.0 Q 13.229166 -13.229166 33.072914 26.458332 L 52.916664 66.14583 L 19.843748 39.687496 Q -13.229166 13.229166 0.0 0.0 z" svg:height="0.6614583mm" draw:style-name="style-6" svg:viewBox="0.0 0.0 52.916664 66.14583" svg:width="0.52916664mm" svg:x="30.691666mm" svg:y="101.467705mm"/>
          <draw:path svg:d="M 39.687496 0.0 Q 79.37499 -6.614583 79.37499 19.843748 Q 79.37499 46.302082 39.687496 26.458332 L 0.0 6.614583 L 39.687496 0.0 z" svg:height="0.26458332mm" draw:style-name="style-7" svg:viewBox="0.0 0.0 79.37499 26.458332" svg:width="0.7937499mm" svg:x="31.485415mm" svg:y="102.45989mm"/>
          <draw:path svg:d="M 0.0 6.614583 Q 19.843748 -33.072914 72.760414 0.0 L 125.67708 33.072914 L 92.604164 26.458332 Q 59.531246 19.843748 52.916664 59.531246 Q 46.302082 99.21874 13.229166 72.760414 Q -19.843748 46.302082 0.0 6.614583 z" svg:height="0.72760415mm" draw:style-name="style-8" svg:viewBox="0.0 0.0 125.67708 72.760414" svg:width="1.2567707mm" svg:x="33.13906mm" svg:y="102.45989mm"/>
          <draw:path svg:d="M 0.0 26.458332 Q 0.0 0.0 52.916664 0.0 L 105.83333 0.0 L 79.37499 33.072914 Q 52.916664 66.14583 26.458332 59.531246 Q 0.0 52.916664 0.0 26.458332 z" svg:height="0.5953125mm" draw:style-name="style-9" svg:viewBox="0.0 0.0 105.83333 59.531246" svg:width="1.0583333mm" svg:x="33.60208mm" svg:y="125.67708mm"/>
          <draw:path svg:d="M 0.0 26.458332 L 0.0 0.0 L 26.458332 0.0 Q 52.916664 0.0 52.916664 26.458332 L 52.916664 52.916664 L 26.458332 52.916664 Q 0.0 52.916664 0.0 26.458332 z" svg:height="0.52916664mm" draw:style-name="style-10" svg:viewBox="0.0 0.0 52.916664 52.916664" svg:width="0.52916664mm" svg:x="34.925mm" svg:y="102.658325mm"/>
          <draw:path svg:d="M 19.843748 0.0 Q 39.687496 -19.843748 46.302082 6.614583 Q 52.916664 33.072914 26.458332 26.458332 L 0.0 19.843748 L 19.843748 0.0 z" svg:height="0.26458332mm" draw:style-name="style-11" svg:viewBox="0.0 0.0 46.302082 26.458332" svg:width="0.4630208mm" svg:x="35.98333mm" svg:y="102.59218mm"/>
          <draw:path svg:d="M 39.687496 0.0 Q 85.98958 -13.229166 119.06249 6.614583 Q 152.1354 26.458332 205.05208 33.072914 Q 257.96875 39.687496 244.73956 72.760414 Q 231.5104 105.83333 125.67708 105.83333 L 19.843748 105.83333 L 13.229166 99.21874 Q 6.614583 92.604164 0.0 52.916664 Q -6.614583 13.229166 39.687496 0.0 z" svg:height="1.0583333mm" draw:style-name="style-12" svg:viewBox="0.0 0.0 244.73956 105.83333" svg:width="2.4473958mm" svg:x="37.10781mm" svg:y="115.7552mm"/>
          <draw:path svg:d="M 6.614583 0.0 Q 13.229166 -6.614583 46.302082 66.14583 Q 79.37499 138.90625 105.83333 145.52083 Q 132.29166 152.1354 132.29166 178.59373 L 132.29166 205.05208 L 72.760414 178.59373 Q 13.229166 152.1354 6.614583 79.37499 L 0.0 6.614583 L 6.614583 0.0 z" svg:height="2.0505207mm" draw:style-name="style-13" svg:viewBox="0.0 0.0 132.29166 205.05208" svg:width="1.3229166mm" svg:x="37.57083mm" svg:y="101.66614mm"/>
          <draw:path svg:d="M 0.0 0.0 Q 19.843748 -19.843748 72.760414 33.072914 Q 125.67708 85.98958 105.83333 92.604164 Q 85.98958 99.21874 33.072914 59.531246 Q -19.843748 19.843748 0.0 0.0 z" svg:height="0.9260416mm" draw:style-name="style-14" svg:viewBox="0.0 0.0 105.83333 92.604164" svg:width="1.0583333mm" svg:x="38.56302mm" svg:y="102.06302mm"/>
          <draw:path svg:d="M 0.0 0.0 Q -6.614583 -26.458332 85.98958 0.0 L 178.59373 26.458332 L 165.36458 46.302082 Q 152.1354 66.14583 79.37499 46.302082 Q 6.614583 26.458332 0.0 0.0 z" svg:height="0.4630208mm" draw:style-name="style-15" svg:viewBox="0.0 0.0 178.59373 46.302082" svg:width="1.7859374mm" svg:x="39.224476mm" svg:y="101.59999mm"/>
          <draw:path svg:d="M 0.0 13.229166 Q 19.843748 -26.458332 92.604164 0.0 Q 165.36458 26.458332 158.74998 59.531246 L 152.1354 92.604164 L 66.14583 72.760414 Q -19.843748 52.916664 0.0 13.229166 z" svg:height="0.9260416mm" draw:style-name="style-16" svg:viewBox="0.0 0.0 158.74998 92.604164" svg:width="1.5874999mm" svg:x="40.018227mm" svg:y="100.27708mm"/>
          <draw:path svg:d="M 0.0 39.687496 L 6.614583 0.0 L 26.458332 39.687496 Q 46.302082 79.37499 19.843748 79.37499 Q -6.614583 79.37499 0.0 39.687496 z" svg:height="0.7937499mm" draw:style-name="style-17" svg:viewBox="0.0 0.0 26.458332 79.37499" svg:width="0.26458332mm" svg:x="40.28281mm" svg:y="71.96666mm"/>
          <draw:path svg:d="M 0.0 26.458332 L 0.0 0.0 L 0.0 26.458332 L 0.0 52.916664 L 0.0 26.458332 z" svg:height="0.52916664mm" draw:style-name="style-18" svg:viewBox="0.0 0.0 1.0 52.916664" svg:width="0.0mm" svg:x="40.61354mm" svg:y="73.28958mm"/>
          <draw:path svg:d="M 0.0 6.614583 Q 6.614583 -19.843748 26.458332 0.0 L 46.302082 19.843748 L 19.843748 26.458332 Q -6.614583 33.072914 0.0 6.614583 z" svg:height="0.26458332mm" draw:style-name="style-19" svg:viewBox="0.0 0.0 46.302082 26.458332" svg:width="0.4630208mm" svg:x="40.547394mm" svg:y="77.72135mm"/>
          <draw:path svg:d="M 26.458332 0.0 Q 52.916664 -6.614583 33.072914 6.614583 Q 13.229166 19.843748 6.614583 13.229166 L 0.0 6.614583 L 26.458332 0.0 z" svg:height="0.13229166mm" draw:style-name="style-20" svg:viewBox="0.0 0.0 33.072914 13.229166" svg:width="0.33072916mm" svg:x="40.481247mm" svg:y="81.55781mm"/>
          <draw:path svg:d="M 19.843748 0.0 Q 39.687496 -19.843748 46.302082 6.614583 Q 52.916664 33.072914 26.458332 26.458332 L 0.0 19.843748 L 19.843748 0.0 z" svg:height="0.26458332mm" draw:style-name="style-21" svg:viewBox="0.0 0.0 46.302082 26.458332" svg:width="0.4630208mm" svg:x="40.481247mm" svg:y="99.41718mm"/>
          <draw:path svg:d="M 26.458332 6.614583 L 52.916664 0.0 L 26.458332 33.072914 Q 0.0 66.14583 0.0 39.687496 Q 0.0 13.229166 26.458332 6.614583 z" svg:height="0.39687496mm" draw:style-name="style-22" svg:viewBox="0.0 0.0 52.916664 39.687496" svg:width="0.52916664mm" svg:x="41.010414mm" svg:y="75.67083mm"/>
          <draw:path svg:d="M 0.0 6.614583 Q 6.614583 -19.843748 26.458332 0.0 L 46.302082 19.843748 L 19.843748 26.458332 Q -6.614583 33.072914 0.0 6.614583 z" svg:height="0.26458332mm" draw:style-name="style-23" svg:viewBox="0.0 0.0 46.302082 26.458332" svg:width="0.4630208mm" svg:x="40.811977mm" svg:y="79.30885mm"/>
          <draw:path svg:d="M 0.0 26.458332 L 0.0 0.0 L 26.458332 0.0 Q 52.916664 0.0 52.916664 26.458332 L 52.916664 52.916664 L 26.458332 52.916664 Q 0.0 52.916664 0.0 26.458332 z" svg:height="0.52916664mm" draw:style-name="style-24" svg:viewBox="0.0 0.0 52.916664 52.916664" svg:width="0.52916664mm" svg:x="40.74583mm" svg:y="82.814575mm"/>
          <draw:path svg:d="M 52.916664 0.0 Q 105.83333 -6.614583 119.06249 6.614583 L 132.29166 19.843748 L 66.14583 39.687496 Q 0.0 59.531246 0.0 33.072914 Q 0.0 6.614583 52.916664 0.0 z" svg:height="0.39687496mm" draw:style-name="style-25" svg:viewBox="0.0 0.0 132.29166 39.687496" svg:width="1.3229166mm" svg:x="40.74583mm" svg:y="97.035934mm"/>
          <draw:path svg:d="M 0.0 26.458332 L 0.0 0.0 L 39.687496 0.0 L 79.37499 0.0 L 79.37499 26.458332 Q 79.37499 52.916664 39.687496 52.916664 Q 0.0 52.916664 0.0 26.458332 z" svg:height="0.52916664mm" draw:style-name="style-26" svg:viewBox="0.0 0.0 79.37499 52.916664" svg:width="0.7937499mm" svg:x="41.010414mm" svg:y="76.993744mm"/>
          <draw:path svg:d="M 0.0 39.687496 Q -6.614583 0.0 19.843748 0.0 Q 46.302082 0.0 26.458332 39.687496 L 6.614583 79.37499 L 0.0 39.687496 z" svg:height="0.7937499mm" draw:style-name="style-27" svg:viewBox="0.0 0.0 26.458332 79.37499" svg:width="0.26458332mm" svg:x="41.07656mm" svg:y="80.43333mm"/>
          <draw:path svg:d="M 0.0 39.687496 L 0.0 0.0 L 26.458332 0.0 Q 52.916664 0.0 52.916664 39.687496 L 52.916664 79.37499 L 26.458332 79.37499 Q 0.0 79.37499 0.0 39.687496 z" svg:height="0.7937499mm" draw:style-name="style-28" svg:viewBox="0.0 0.0 52.916664 79.37499" svg:width="0.52916664mm" svg:x="41.010414mm" svg:y="91.81041mm"/>
          <draw:path svg:d="M 0.0 26.458332 L 0.0 0.0 L 0.0 26.458332 L 0.0 52.916664 L 0.0 26.458332 z" svg:height="0.52916664mm" draw:style-name="style-29" svg:viewBox="0.0 0.0 1.0 52.916664" svg:width="0.0mm" svg:x="41.407288mm" svg:y="90.487495mm"/>
          <draw:path svg:d="M 13.229166 39.687496 L 26.458332 0.0 L 33.072914 59.531246 Q 39.687496 119.06249 19.843748 112.447914 Q 0.0 105.83333 0.0 92.604164 Q 0.0 79.37499 13.229166 39.687496 z" svg:height="1.124479mm" draw:style-name="style-30" svg:viewBox="0.0 0.0 33.072914 112.447914" svg:width="0.33072916mm" svg:x="41.407288mm" svg:y="98.689575mm"/>
          <draw:path svg:d="M 79.37499 0.0 Q 132.29166 0.0 158.74998 13.229166 L 185.20833 26.458332 L 92.604164 26.458332 L 0.0 26.458332 L 13.229166 13.229166 Q 26.458332 0.0 79.37499 0.0 z" svg:height="0.26458332mm" draw:style-name="style-31" svg:viewBox="0.0 0.0 185.20833 26.458332" svg:width="1.8520832mm" svg:x="47.624996mm" svg:y="114.1677mm"/>
          <draw:path svg:d="M 0.0 19.843748 Q 0.0 -6.614583 132.29166 0.0 L 264.5833 6.614583 L 238.12498 19.843748 Q 211.66666 33.072914 105.83333 39.687496 L 0.0 46.302082 L 0.0 19.843748 z" svg:height="0.4630208mm" draw:style-name="style-32" svg:viewBox="0.0 0.0 264.5833 46.302082" svg:width="2.6458333mm" svg:x="47.624996mm" svg:y="115.42448mm"/>
          <draw:path svg:d="M 52.916664 0.0 Q 105.83333 -13.229166 119.06249 19.843748 Q 132.29166 52.916664 66.14583 33.072914 L 0.0 13.229166 L 52.916664 0.0 z" svg:height="0.33072916mm" draw:style-name="style-33" svg:viewBox="0.0 0.0 119.06249 33.072914" svg:width="1.190625mm" svg:x="47.88958mm" svg:y="116.681244mm"/>
          <draw:path svg:d="M 66.14583 0.0 Q 105.83333 -6.614583 105.83333 19.843748 Q 105.83333 46.302082 52.916664 39.687496 L 0.0 33.072914 L 13.229166 19.843748 Q 26.458332 6.614583 66.14583 0.0 z" svg:height="0.39687496mm" draw:style-name="style-34" svg:viewBox="0.0 0.0 105.83333 39.687496" svg:width="1.0583333mm" svg:x="50.270832mm" svg:y="55.36406mm"/>
          <draw:path svg:d="M 92.604164 19.843748 L 158.74998 0.0 L 145.52083 33.072914 Q 132.29166 66.14583 66.14583 85.98958 L 0.0 105.83333 L 13.229166 72.760414 Q 26.458332 39.687496 92.604164 19.843748 z" svg:height="1.0583333mm" draw:style-name="style-35" svg:viewBox="0.0 0.0 158.74998 105.83333" svg:width="1.5874999mm" svg:x="50.535416mm" svg:y="76.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552mm" fo:page-width="96.176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