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5.1658mm" fo:page-width="208.9128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46841" draw:opacity="100.0%" draw:stroke="solid" svg:stroke-color="#946841" draw:stroke-linejoin="miter" svg:stroke-opacity="100.0%" svg:stroke-width="0.26058632mm"/>
    </style:style>
    <style:style style:family="graphic" style:name="style-3">
      <style:graphic-properties draw:fill="solid" draw:fill-color="#a78e5d" draw:opacity="100.0%" draw:stroke="solid" svg:stroke-color="#a78e5d" draw:stroke-linejoin="miter" svg:stroke-opacity="100.0%" svg:stroke-width="0.26058632mm"/>
    </style:style>
    <style:style style:family="graphic" style:name="style-4">
      <style:graphic-properties draw:fill="solid" draw:fill-color="#93663f" draw:opacity="100.0%" draw:stroke="solid" svg:stroke-color="#93663f" draw:stroke-linejoin="miter" svg:stroke-opacity="100.0%" svg:stroke-width="0.26058632mm"/>
    </style:style>
    <style:style style:family="graphic" style:name="style-5">
      <style:graphic-properties draw:fill="solid" draw:fill-color="#be9d64" draw:opacity="100.0%" draw:stroke="solid" svg:stroke-color="#be9d64" draw:stroke-linejoin="miter" svg:stroke-opacity="100.0%" svg:stroke-width="0.26058632mm"/>
    </style:style>
    <style:style style:family="graphic" style:name="style-6">
      <style:graphic-properties draw:fill="solid" draw:fill-color="#86744e" draw:opacity="100.0%" draw:stroke="solid" svg:stroke-color="#86744e" draw:stroke-linejoin="miter" svg:stroke-opacity="100.0%" svg:stroke-width="0.26058632mm"/>
    </style:style>
    <style:style style:family="graphic" style:name="style-7">
      <style:graphic-properties draw:fill="solid" draw:fill-color="#9b8559" draw:opacity="100.0%" draw:stroke="solid" svg:stroke-color="#9b8559" draw:stroke-linejoin="miter" svg:stroke-opacity="100.0%" svg:stroke-width="0.26058632mm"/>
    </style:style>
    <style:style style:family="graphic" style:name="style-8">
      <style:graphic-properties draw:fill="solid" draw:fill-color="#7f593a" draw:opacity="100.0%" draw:stroke="solid" svg:stroke-color="#7f593a" draw:stroke-linejoin="miter" svg:stroke-opacity="100.0%" svg:stroke-width="0.26058632mm"/>
    </style:style>
    <style:style style:family="graphic" style:name="style-9">
      <style:graphic-properties draw:fill="solid" draw:fill-color="#6f664a" draw:opacity="100.0%" draw:stroke="solid" svg:stroke-color="#6f664a" draw:stroke-linejoin="miter" svg:stroke-opacity="100.0%" svg:stroke-width="0.26058632mm"/>
    </style:style>
    <style:style style:family="graphic" style:name="style-10">
      <style:graphic-properties draw:fill="solid" draw:fill-color="#90663c" draw:opacity="100.0%" draw:stroke="solid" svg:stroke-color="#90663c" draw:stroke-linejoin="miter" svg:stroke-opacity="100.0%" svg:stroke-width="0.26058632mm"/>
    </style:style>
    <style:style style:family="graphic" style:name="style-11">
      <style:graphic-properties draw:fill="solid" draw:fill-color="#907c54" draw:opacity="100.0%" draw:stroke="solid" svg:stroke-color="#907c54" draw:stroke-linejoin="miter" svg:stroke-opacity="100.0%" svg:stroke-width="0.26058632mm"/>
    </style:style>
    <style:style style:family="graphic" style:name="style-12">
      <style:graphic-properties draw:fill="solid" draw:fill-color="#776b4d" draw:opacity="100.0%" draw:stroke="solid" svg:stroke-color="#776b4d" draw:stroke-linejoin="miter" svg:stroke-opacity="100.0%" svg:stroke-width="0.26058632mm"/>
    </style:style>
    <style:style style:family="graphic" style:name="style-13">
      <style:graphic-properties draw:fill="solid" draw:fill-color="#895d3a" draw:opacity="100.0%" draw:stroke="solid" svg:stroke-color="#895d3a" draw:stroke-linejoin="miter" svg:stroke-opacity="100.0%" svg:stroke-width="0.26058632mm"/>
    </style:style>
    <style:style style:family="graphic" style:name="style-14">
      <style:graphic-properties draw:fill="solid" draw:fill-color="#7b6443" draw:opacity="100.0%" draw:stroke="solid" svg:stroke-color="#7b6443" draw:stroke-linejoin="miter" svg:stroke-opacity="100.0%" svg:stroke-width="0.26058632mm"/>
    </style:style>
    <style:style style:family="graphic" style:name="style-15">
      <style:graphic-properties draw:fill="solid" draw:fill-color="#80613e" draw:opacity="100.0%" draw:stroke="solid" svg:stroke-color="#80613e" draw:stroke-linejoin="miter" svg:stroke-opacity="100.0%" svg:stroke-width="0.26058632mm"/>
    </style:style>
    <style:style style:family="graphic" style:name="style-16">
      <style:graphic-properties draw:fill="solid" draw:fill-color="#c39848" draw:opacity="100.0%" draw:stroke="solid" svg:stroke-color="#c39848" draw:stroke-linejoin="miter" svg:stroke-opacity="100.0%" svg:stroke-width="0.26058632mm"/>
    </style:style>
    <style:style style:family="graphic" style:name="style-17">
      <style:graphic-properties draw:fill="solid" draw:fill-color="#6b6348" draw:opacity="100.0%" draw:stroke="solid" svg:stroke-color="#6b6348" draw:stroke-linejoin="miter" svg:stroke-opacity="100.0%" svg:stroke-width="0.26058632mm"/>
    </style:style>
    <style:style style:family="graphic" style:name="style-18">
      <style:graphic-properties draw:fill="solid" draw:fill-color="#8f603b" draw:opacity="100.0%" draw:stroke="solid" svg:stroke-color="#8f603b" draw:stroke-linejoin="miter" svg:stroke-opacity="100.0%" svg:stroke-width="0.26058632mm"/>
    </style:style>
    <style:style style:family="graphic" style:name="style-19">
      <style:graphic-properties draw:fill="solid" draw:fill-color="#93653e" draw:opacity="100.0%" draw:stroke="solid" svg:stroke-color="#93653e" draw:stroke-linejoin="miter" svg:stroke-opacity="100.0%" svg:stroke-width="0.26058632mm"/>
    </style:style>
    <style:style style:family="graphic" style:name="style-20">
      <style:graphic-properties draw:fill="solid" draw:fill-color="#978257" draw:opacity="100.0%" draw:stroke="solid" svg:stroke-color="#978257" draw:stroke-linejoin="miter" svg:stroke-opacity="100.0%" svg:stroke-width="0.26058632mm"/>
    </style:style>
    <style:style style:family="graphic" style:name="style-21">
      <style:graphic-properties draw:fill="solid" draw:fill-color="#6a6248" draw:opacity="100.0%" draw:stroke="solid" svg:stroke-color="#6a6248" draw:stroke-linejoin="miter" svg:stroke-opacity="100.0%" svg:stroke-width="0.26058632mm"/>
    </style:style>
    <style:style style:family="graphic" style:name="style-22">
      <style:graphic-properties draw:fill="solid" draw:fill-color="#be9043" draw:opacity="100.0%" draw:stroke="solid" svg:stroke-color="#be9043" draw:stroke-linejoin="miter" svg:stroke-opacity="100.0%" svg:stroke-width="0.26058632mm"/>
    </style:style>
    <style:style style:family="graphic" style:name="style-23">
      <style:graphic-properties draw:fill="solid" draw:fill-color="#766b4c" draw:opacity="100.0%" draw:stroke="solid" svg:stroke-color="#766b4c" draw:stroke-linejoin="miter" svg:stroke-opacity="100.0%" svg:stroke-width="0.26058632mm"/>
    </style:style>
    <style:style style:family="graphic" style:name="style-24">
      <style:graphic-properties draw:fill="solid" draw:fill-color="#a88f5e" draw:opacity="100.0%" draw:stroke="solid" svg:stroke-color="#a88f5e" draw:stroke-linejoin="miter" svg:stroke-opacity="100.0%" svg:stroke-width="0.26058632mm"/>
    </style:style>
    <style:style style:family="graphic" style:name="style-25">
      <style:graphic-properties draw:fill="solid" draw:fill-color="#786a4a" draw:opacity="100.0%" draw:stroke="solid" svg:stroke-color="#786a4a" draw:stroke-linejoin="miter" svg:stroke-opacity="100.0%" svg:stroke-width="0.26058632mm"/>
    </style:style>
    <style:style style:family="graphic" style:name="style-26">
      <style:graphic-properties draw:fill="solid" draw:fill-color="#b88f45" draw:opacity="100.0%" draw:stroke="solid" svg:stroke-color="#b88f45" draw:stroke-linejoin="miter" svg:stroke-opacity="100.0%" svg:stroke-width="0.26058632mm"/>
    </style:style>
    <style:style style:family="graphic" style:name="style-27">
      <style:graphic-properties draw:fill="solid" draw:fill-color="#6f6649" draw:opacity="100.0%" draw:stroke="solid" svg:stroke-color="#6f6649" draw:stroke-linejoin="miter" svg:stroke-opacity="100.0%" svg:stroke-width="0.26058632mm"/>
    </style:style>
    <style:style style:family="graphic" style:name="style-28">
      <style:graphic-properties draw:fill="solid" draw:fill-color="#ba9a64" draw:opacity="100.0%" draw:stroke="solid" svg:stroke-color="#ba9a64" draw:stroke-linejoin="miter" svg:stroke-opacity="100.0%" svg:stroke-width="0.26058632mm"/>
    </style:style>
    <style:style style:family="graphic" style:name="style-29">
      <style:graphic-properties draw:fill="solid" draw:fill-color="#8e5b36" draw:opacity="100.0%" draw:stroke="solid" svg:stroke-color="#8e5b36" draw:stroke-linejoin="miter" svg:stroke-opacity="100.0%" svg:stroke-width="0.26058632mm"/>
    </style:style>
    <style:style style:family="graphic" style:name="style-30">
      <style:graphic-properties draw:fill="solid" draw:fill-color="#686047" draw:opacity="100.0%" draw:stroke="solid" svg:stroke-color="#686047" draw:stroke-linejoin="miter" svg:stroke-opacity="100.0%" svg:stroke-width="0.26058632mm"/>
    </style:style>
    <style:style style:family="graphic" style:name="style-31">
      <style:graphic-properties draw:fill="solid" draw:fill-color="#645e44" draw:opacity="100.0%" draw:stroke="solid" svg:stroke-color="#645e44" draw:stroke-linejoin="miter" svg:stroke-opacity="100.0%" svg:stroke-width="0.26058632mm"/>
    </style:style>
    <style:style style:family="graphic" style:name="style-32">
      <style:graphic-properties draw:fill="solid" draw:fill-color="#875633" draw:opacity="100.0%" draw:stroke="solid" svg:stroke-color="#875633" draw:stroke-linejoin="miter" svg:stroke-opacity="100.0%" svg:stroke-width="0.26058632mm"/>
    </style:style>
    <style:style style:family="graphic" style:name="style-33">
      <style:graphic-properties draw:fill="solid" draw:fill-color="#70674b" draw:opacity="100.0%" draw:stroke="solid" svg:stroke-color="#70674b" draw:stroke-linejoin="miter" svg:stroke-opacity="100.0%" svg:stroke-width="0.26058632mm"/>
    </style:style>
    <style:style style:family="graphic" style:name="style-34">
      <style:graphic-properties draw:fill="solid" draw:fill-color="#857450" draw:opacity="100.0%" draw:stroke="solid" svg:stroke-color="#857450" draw:stroke-linejoin="miter" svg:stroke-opacity="100.0%" svg:stroke-width="0.26058632mm"/>
    </style:style>
    <style:style style:family="graphic" style:name="style-35">
      <style:graphic-properties draw:fill="solid" draw:fill-color="#686045" draw:opacity="100.0%" draw:stroke="solid" svg:stroke-color="#686045" draw:stroke-linejoin="miter" svg:stroke-opacity="100.0%" svg:stroke-width="0.26058632mm"/>
    </style:style>
    <style:style style:family="graphic" style:name="style-36">
      <style:graphic-properties draw:fill="solid" draw:fill-color="#70664a" draw:opacity="100.0%" draw:stroke="solid" svg:stroke-color="#70664a" draw:stroke-linejoin="miter" svg:stroke-opacity="100.0%" svg:stroke-width="0.26058632mm"/>
    </style:style>
    <style:style style:family="graphic" style:name="style-37">
      <style:graphic-properties draw:fill="solid" draw:fill-color="#696147" draw:opacity="100.0%" draw:stroke="solid" svg:stroke-color="#696147" draw:stroke-linejoin="miter" svg:stroke-opacity="100.0%" svg:stroke-width="0.26058632mm"/>
    </style:style>
    <style:style style:family="graphic" style:name="style-38">
      <style:graphic-properties draw:fill="solid" draw:fill-color="#8d794f" draw:opacity="100.0%" draw:stroke="solid" svg:stroke-color="#8d794f" draw:stroke-linejoin="miter" svg:stroke-opacity="100.0%" svg:stroke-width="0.26058632mm"/>
    </style:style>
    <style:style style:family="graphic" style:name="style-39">
      <style:graphic-properties draw:fill="solid" draw:fill-color="#9f8759" draw:opacity="100.0%" draw:stroke="solid" svg:stroke-color="#9f8759" draw:stroke-linejoin="miter" svg:stroke-opacity="100.0%" svg:stroke-width="0.26058632mm"/>
    </style:style>
    <style:style style:family="graphic" style:name="style-40">
      <style:graphic-properties draw:fill="solid" draw:fill-color="#a68e5e" draw:opacity="100.0%" draw:stroke="solid" svg:stroke-color="#a68e5e" draw:stroke-linejoin="miter" svg:stroke-opacity="100.0%" svg:stroke-width="0.26058632mm"/>
    </style:style>
    <style:style style:family="graphic" style:name="style-41">
      <style:graphic-properties draw:fill="solid" draw:fill-color="#b88f43" draw:opacity="100.0%" draw:stroke="solid" svg:stroke-color="#b88f43" draw:stroke-linejoin="miter" svg:stroke-opacity="100.0%" svg:stroke-width="0.26058632mm"/>
    </style:style>
    <style:style style:family="graphic" style:name="style-42">
      <style:graphic-properties draw:fill="solid" draw:fill-color="#776949" draw:opacity="100.0%" draw:stroke="solid" svg:stroke-color="#776949" draw:stroke-linejoin="miter" svg:stroke-opacity="100.0%" svg:stroke-width="0.26058632mm"/>
    </style:style>
    <style:style style:family="graphic" style:name="style-43">
      <style:graphic-properties draw:fill="solid" draw:fill-color="#716449" draw:opacity="100.0%" draw:stroke="solid" svg:stroke-color="#716449" draw:stroke-linejoin="miter" svg:stroke-opacity="100.0%" svg:stroke-width="0.26058632mm"/>
    </style:style>
    <style:style style:family="graphic" style:name="style-44">
      <style:graphic-properties draw:fill="solid" draw:fill-color="#6b6348" draw:opacity="100.0%" draw:stroke="solid" svg:stroke-color="#6b6348" draw:stroke-linejoin="miter" svg:stroke-opacity="100.0%" svg:stroke-width="0.26058632mm"/>
    </style:style>
    <style:style style:family="graphic" style:name="style-45">
      <style:graphic-properties draw:fill="solid" draw:fill-color="#89603c" draw:opacity="100.0%" draw:stroke="solid" svg:stroke-color="#89603c" draw:stroke-linejoin="miter" svg:stroke-opacity="100.0%" svg:stroke-width="0.26058632mm"/>
    </style:style>
    <style:style style:family="graphic" style:name="style-46">
      <style:graphic-properties draw:fill="solid" draw:fill-color="#907a4f" draw:opacity="100.0%" draw:stroke="solid" svg:stroke-color="#907a4f" draw:stroke-linejoin="miter" svg:stroke-opacity="100.0%" svg:stroke-width="0.26058632mm"/>
    </style:style>
    <style:style style:family="graphic" style:name="style-47">
      <style:graphic-properties draw:fill="solid" draw:fill-color="#91643a" draw:opacity="100.0%" draw:stroke="solid" svg:stroke-color="#91643a" draw:stroke-linejoin="miter" svg:stroke-opacity="100.0%" svg:stroke-width="0.26058632mm"/>
    </style:style>
    <style:style style:family="graphic" style:name="style-48">
      <style:graphic-properties draw:fill="solid" draw:fill-color="#957f51" draw:opacity="100.0%" draw:stroke="solid" svg:stroke-color="#957f51" draw:stroke-linejoin="miter" svg:stroke-opacity="100.0%" svg:stroke-width="0.26058632mm"/>
    </style:style>
    <style:style style:family="graphic" style:name="style-49">
      <style:graphic-properties draw:fill="solid" draw:fill-color="#9a8458" draw:opacity="100.0%" draw:stroke="solid" svg:stroke-color="#9a8458" draw:stroke-linejoin="miter" svg:stroke-opacity="100.0%" svg:stroke-width="0.26058632mm"/>
    </style:style>
    <style:style style:family="graphic" style:name="style-50">
      <style:graphic-properties draw:fill="solid" draw:fill-color="#b79861" draw:opacity="100.0%" draw:stroke="solid" svg:stroke-color="#b79861" draw:stroke-linejoin="miter" svg:stroke-opacity="100.0%" svg:stroke-width="0.26058632mm"/>
    </style:style>
    <style:style style:family="graphic" style:name="style-51">
      <style:graphic-properties draw:fill="solid" draw:fill-color="#c59c50" draw:opacity="100.0%" draw:stroke="solid" svg:stroke-color="#c59c50" draw:stroke-linejoin="miter" svg:stroke-opacity="100.0%" svg:stroke-width="0.26058632mm"/>
    </style:style>
    <style:style style:family="graphic" style:name="style-52">
      <style:graphic-properties draw:fill="solid" draw:fill-color="#ba8e42" draw:opacity="100.0%" draw:stroke="solid" svg:stroke-color="#ba8e42" draw:stroke-linejoin="miter" svg:stroke-opacity="100.0%" svg:stroke-width="0.26058632mm"/>
    </style:style>
    <style:style style:family="graphic" style:name="style-53">
      <style:graphic-properties draw:fill="solid" draw:fill-color="#907a4f" draw:opacity="100.0%" draw:stroke="solid" svg:stroke-color="#907a4f" draw:stroke-linejoin="miter" svg:stroke-opacity="100.0%" svg:stroke-width="0.26058632mm"/>
    </style:style>
    <style:style style:family="graphic" style:name="style-54">
      <style:graphic-properties draw:fill="solid" draw:fill-color="#b78941" draw:opacity="100.0%" draw:stroke="solid" svg:stroke-color="#b78941" draw:stroke-linejoin="miter" svg:stroke-opacity="100.0%" svg:stroke-width="0.26058632mm"/>
    </style:style>
    <style:style style:family="graphic" style:name="style-55">
      <style:graphic-properties draw:fill="solid" draw:fill-color="#392d21" draw:opacity="100.0%" draw:stroke="solid" svg:stroke-color="#392d21" draw:stroke-linejoin="miter" svg:stroke-opacity="100.0%" svg:stroke-width="0.26058632mm"/>
    </style:style>
    <style:style style:family="graphic" style:name="style-56">
      <style:graphic-properties draw:fill="solid" draw:fill-color="#71684c" draw:opacity="100.0%" draw:stroke="solid" svg:stroke-color="#71684c" draw:stroke-linejoin="miter" svg:stroke-opacity="100.0%" svg:stroke-width="0.26058632mm"/>
    </style:style>
    <style:style style:family="graphic" style:name="style-57">
      <style:graphic-properties draw:fill="solid" draw:fill-color="#b78941" draw:opacity="100.0%" draw:stroke="solid" svg:stroke-color="#b78941" draw:stroke-linejoin="miter" svg:stroke-opacity="100.0%" svg:stroke-width="0.26058632mm"/>
    </style:style>
    <style:style style:family="graphic" style:name="style-58">
      <style:graphic-properties draw:fill="solid" draw:fill-color="#71684b" draw:opacity="100.0%" draw:stroke="solid" svg:stroke-color="#71684b" draw:stroke-linejoin="miter" svg:stroke-opacity="100.0%" svg:stroke-width="0.26058632mm"/>
    </style:style>
    <style:style style:family="graphic" style:name="style-59">
      <style:graphic-properties draw:fill="solid" draw:fill-color="#bd9c64" draw:opacity="100.0%" draw:stroke="solid" svg:stroke-color="#bd9c64" draw:stroke-linejoin="miter" svg:stroke-opacity="100.0%" svg:stroke-width="0.26058632mm"/>
    </style:style>
    <style:style style:family="graphic" style:name="style-60">
      <style:graphic-properties draw:fill="solid" draw:fill-color="#94673f" draw:opacity="100.0%" draw:stroke="solid" svg:stroke-color="#94673f" draw:stroke-linejoin="miter" svg:stroke-opacity="100.0%" svg:stroke-width="0.26058632mm"/>
    </style:style>
    <style:style style:family="graphic" style:name="style-61">
      <style:graphic-properties draw:fill="solid" draw:fill-color="#72684c" draw:opacity="100.0%" draw:stroke="solid" svg:stroke-color="#72684c" draw:stroke-linejoin="miter" svg:stroke-opacity="100.0%" svg:stroke-width="0.26058632mm"/>
    </style:style>
    <style:style style:family="graphic" style:name="style-62">
      <style:graphic-properties draw:fill="solid" draw:fill-color="#8c7952" draw:opacity="100.0%" draw:stroke="solid" svg:stroke-color="#8c7952" draw:stroke-linejoin="miter" svg:stroke-opacity="100.0%" svg:stroke-width="0.26058632mm"/>
    </style:style>
    <style:style style:family="graphic" style:name="style-63">
      <style:graphic-properties draw:fill="solid" draw:fill-color="#bd9b64" draw:opacity="100.0%" draw:stroke="solid" svg:stroke-color="#bd9b64" draw:stroke-linejoin="miter" svg:stroke-opacity="100.0%" svg:stroke-width="0.26058632mm"/>
    </style:style>
    <style:style style:family="graphic" style:name="style-64">
      <style:graphic-properties draw:fill="solid" draw:fill-color="#be9346" draw:opacity="100.0%" draw:stroke="solid" svg:stroke-color="#be9346" draw:stroke-linejoin="miter" svg:stroke-opacity="100.0%" svg:stroke-width="0.26058632mm"/>
    </style:style>
    <style:style style:family="graphic" style:name="style-65">
      <style:graphic-properties draw:fill="solid" draw:fill-color="#1c1409" draw:opacity="100.0%" draw:stroke="solid" svg:stroke-color="#1c1409" draw:stroke-linejoin="miter" svg:stroke-opacity="100.0%" svg:stroke-width="0.26058632mm"/>
    </style:style>
    <style:style style:family="graphic" style:name="style-66">
      <style:graphic-properties draw:fill="solid" draw:fill-color="#887550" draw:opacity="100.0%" draw:stroke="solid" svg:stroke-color="#887550" draw:stroke-linejoin="miter" svg:stroke-opacity="100.0%" svg:stroke-width="0.26058632mm"/>
    </style:style>
    <style:style style:family="graphic" style:name="style-67">
      <style:graphic-properties draw:fill="solid" draw:fill-color="#957f55" draw:opacity="100.0%" draw:stroke="solid" svg:stroke-color="#957f55" draw:stroke-linejoin="miter" svg:stroke-opacity="100.0%" svg:stroke-width="0.26058632mm"/>
    </style:style>
    <style:style style:family="graphic" style:name="style-68">
      <style:graphic-properties draw:fill="solid" draw:fill-color="#825332" draw:opacity="100.0%" draw:stroke="solid" svg:stroke-color="#825332" draw:stroke-linejoin="miter" svg:stroke-opacity="100.0%" svg:stroke-width="0.26058632mm"/>
    </style:style>
    <style:style style:family="graphic" style:name="style-69">
      <style:graphic-properties draw:fill="solid" draw:fill-color="#815332" draw:opacity="100.0%" draw:stroke="solid" svg:stroke-color="#815332" draw:stroke-linejoin="miter" svg:stroke-opacity="100.0%" svg:stroke-width="0.26058632mm"/>
    </style:style>
    <style:style style:family="graphic" style:name="style-70">
      <style:graphic-properties draw:fill="solid" draw:fill-color="#90633e" draw:opacity="100.0%" draw:stroke="solid" svg:stroke-color="#90633e" draw:stroke-linejoin="miter" svg:stroke-opacity="100.0%" svg:stroke-width="0.26058632mm"/>
    </style:style>
    <style:style style:family="graphic" style:name="style-71">
      <style:graphic-properties draw:fill="solid" draw:fill-color="#b98b42" draw:opacity="100.0%" draw:stroke="solid" svg:stroke-color="#b98b42" draw:stroke-linejoin="miter" svg:stroke-opacity="100.0%" svg:stroke-width="0.26058632mm"/>
    </style:style>
    <style:style style:family="graphic" style:name="style-72">
      <style:graphic-properties draw:fill="solid" draw:fill-color="#8a5f38" draw:opacity="100.0%" draw:stroke="solid" svg:stroke-color="#8a5f38" draw:stroke-linejoin="miter" svg:stroke-opacity="100.0%" svg:stroke-width="0.26058632mm"/>
    </style:style>
    <style:style style:family="graphic" style:name="style-73">
      <style:graphic-properties draw:fill="solid" draw:fill-color="#736a4c" draw:opacity="100.0%" draw:stroke="solid" svg:stroke-color="#736a4c" draw:stroke-linejoin="miter" svg:stroke-opacity="100.0%" svg:stroke-width="0.26058632mm"/>
    </style:style>
    <style:style style:family="graphic" style:name="style-74">
      <style:graphic-properties draw:fill="solid" draw:fill-color="#6e6449" draw:opacity="100.0%" draw:stroke="solid" svg:stroke-color="#6e6449" draw:stroke-linejoin="miter" svg:stroke-opacity="100.0%" svg:stroke-width="0.26058632mm"/>
    </style:style>
    <style:style style:family="graphic" style:name="style-75">
      <style:graphic-properties draw:fill="solid" draw:fill-color="#7a6c4d" draw:opacity="100.0%" draw:stroke="solid" svg:stroke-color="#7a6c4d" draw:stroke-linejoin="miter" svg:stroke-opacity="100.0%" svg:stroke-width="0.26058632mm"/>
    </style:style>
    <style:style style:family="graphic" style:name="style-76">
      <style:graphic-properties draw:fill="solid" draw:fill-color="#a78e5e" draw:opacity="100.0%" draw:stroke="solid" svg:stroke-color="#a78e5e" draw:stroke-linejoin="miter" svg:stroke-opacity="100.0%" svg:stroke-width="0.26058632mm"/>
    </style:style>
    <style:style style:family="graphic" style:name="style-77">
      <style:graphic-properties draw:fill="solid" draw:fill-color="#917e56" draw:opacity="100.0%" draw:stroke="solid" svg:stroke-color="#917e56" draw:stroke-linejoin="miter" svg:stroke-opacity="100.0%" svg:stroke-width="0.26058632mm"/>
    </style:style>
    <style:style style:family="graphic" style:name="style-78">
      <style:graphic-properties draw:fill="solid" draw:fill-color="#766a4d" draw:opacity="100.0%" draw:stroke="solid" svg:stroke-color="#766a4d" draw:stroke-linejoin="miter" svg:stroke-opacity="100.0%" svg:stroke-width="0.26058632mm"/>
    </style:style>
    <style:style style:family="graphic" style:name="style-79">
      <style:graphic-properties draw:fill="solid" draw:fill-color="#b78941" draw:opacity="100.0%" draw:stroke="solid" svg:stroke-color="#b78941" draw:stroke-linejoin="miter" svg:stroke-opacity="100.0%" svg:stroke-width="0.26058632mm"/>
    </style:style>
    <style:style style:family="graphic" style:name="style-80">
      <style:graphic-properties draw:fill="solid" draw:fill-color="#b59963" draw:opacity="100.0%" draw:stroke="solid" svg:stroke-color="#b59963" draw:stroke-linejoin="miter" svg:stroke-opacity="100.0%" svg:stroke-width="0.26058632mm"/>
    </style:style>
    <style:style style:family="graphic" style:name="style-81">
      <style:graphic-properties draw:fill="solid" draw:fill-color="#af8a4a" draw:opacity="100.0%" draw:stroke="solid" svg:stroke-color="#af8a4a" draw:stroke-linejoin="miter" svg:stroke-opacity="100.0%" svg:stroke-width="0.26058632mm"/>
    </style:style>
    <style:style style:family="graphic" style:name="style-82">
      <style:graphic-properties draw:fill="solid" draw:fill-color="#b09662" draw:opacity="100.0%" draw:stroke="solid" svg:stroke-color="#b09662" draw:stroke-linejoin="miter" svg:stroke-opacity="100.0%" svg:stroke-width="0.26058632mm"/>
    </style:style>
    <style:style style:family="graphic" style:name="style-83">
      <style:graphic-properties draw:fill="solid" draw:fill-color="#b68941" draw:opacity="100.0%" draw:stroke="solid" svg:stroke-color="#b68941" draw:stroke-linejoin="miter" svg:stroke-opacity="100.0%" svg:stroke-width="0.26058632mm"/>
    </style:style>
    <style:style style:family="graphic" style:name="style-84">
      <style:graphic-properties draw:fill="solid" draw:fill-color="#796c4d" draw:opacity="100.0%" draw:stroke="solid" svg:stroke-color="#796c4d" draw:stroke-linejoin="miter" svg:stroke-opacity="100.0%" svg:stroke-width="0.26058632mm"/>
    </style:style>
    <style:style style:family="graphic" style:name="style-85">
      <style:graphic-properties draw:fill="solid" draw:fill-color="#9d8558" draw:opacity="100.0%" draw:stroke="solid" svg:stroke-color="#9d8558" draw:stroke-linejoin="miter" svg:stroke-opacity="100.0%" svg:stroke-width="0.26058632mm"/>
    </style:style>
    <style:style style:family="graphic" style:name="style-86">
      <style:graphic-properties draw:fill="solid" draw:fill-color="#2d2418" draw:opacity="100.0%" draw:stroke="solid" svg:stroke-color="#2d2418" draw:stroke-linejoin="miter" svg:stroke-opacity="100.0%" svg:stroke-width="0.26058632mm"/>
    </style:style>
    <style:style style:family="graphic" style:name="style-87">
      <style:graphic-properties draw:fill="solid" draw:fill-color="#ba9862" draw:opacity="100.0%" draw:stroke="solid" svg:stroke-color="#ba9862" draw:stroke-linejoin="miter" svg:stroke-opacity="100.0%" svg:stroke-width="0.26058632mm"/>
    </style:style>
    <style:style style:family="graphic" style:name="style-88">
      <style:graphic-properties draw:fill="solid" draw:fill-color="#90613b" draw:opacity="100.0%" draw:stroke="solid" svg:stroke-color="#90613b" draw:stroke-linejoin="miter" svg:stroke-opacity="100.0%" svg:stroke-width="0.26058632mm"/>
    </style:style>
    <style:style style:family="graphic" style:name="style-89">
      <style:graphic-properties draw:fill="solid" draw:fill-color="#746a4c" draw:opacity="100.0%" draw:stroke="solid" svg:stroke-color="#746a4c" draw:stroke-linejoin="miter" svg:stroke-opacity="100.0%" svg:stroke-width="0.26058632mm"/>
    </style:style>
    <style:style style:family="graphic" style:name="style-90">
      <style:graphic-properties draw:fill="solid" draw:fill-color="#73694c" draw:opacity="100.0%" draw:stroke="solid" svg:stroke-color="#73694c" draw:stroke-linejoin="miter" svg:stroke-opacity="100.0%" svg:stroke-width="0.26058632mm"/>
    </style:style>
    <style:style style:family="graphic" style:name="style-91">
      <style:graphic-properties draw:fill="solid" draw:fill-color="#6b6247" draw:opacity="100.0%" draw:stroke="solid" svg:stroke-color="#6b6247" draw:stroke-linejoin="miter" svg:stroke-opacity="100.0%" svg:stroke-width="0.26058632mm"/>
    </style:style>
    <style:style style:family="graphic" style:name="style-92">
      <style:graphic-properties draw:fill="solid" draw:fill-color="#b2935b" draw:opacity="100.0%" draw:stroke="solid" svg:stroke-color="#b2935b" draw:stroke-linejoin="miter" svg:stroke-opacity="100.0%" svg:stroke-width="0.26058632mm"/>
    </style:style>
    <style:style style:family="graphic" style:name="style-93">
      <style:graphic-properties draw:fill="solid" draw:fill-color="#b79862" draw:opacity="100.0%" draw:stroke="solid" svg:stroke-color="#b79862" draw:stroke-linejoin="miter" svg:stroke-opacity="100.0%" svg:stroke-width="0.26058632mm"/>
    </style:style>
    <style:style style:family="graphic" style:name="style-94">
      <style:graphic-properties draw:fill="solid" draw:fill-color="#6b6247" draw:opacity="100.0%" draw:stroke="solid" svg:stroke-color="#6b6247" draw:stroke-linejoin="miter" svg:stroke-opacity="100.0%" svg:stroke-width="0.26058632mm"/>
    </style:style>
    <style:style style:family="graphic" style:name="style-95">
      <style:graphic-properties draw:fill="solid" draw:fill-color="#271e14" draw:opacity="100.0%" draw:stroke="solid" svg:stroke-color="#271e14" draw:stroke-linejoin="miter" svg:stroke-opacity="100.0%" svg:stroke-width="0.26058632mm"/>
    </style:style>
    <style:style style:family="graphic" style:name="style-96">
      <style:graphic-properties draw:fill="solid" draw:fill-color="#b28b43" draw:opacity="100.0%" draw:stroke="solid" svg:stroke-color="#b28b43" draw:stroke-linejoin="miter" svg:stroke-opacity="100.0%" svg:stroke-width="0.26058632mm"/>
    </style:style>
    <style:style style:family="graphic" style:name="style-97">
      <style:graphic-properties draw:fill="solid" draw:fill-color="#aa905f" draw:opacity="100.0%" draw:stroke="solid" svg:stroke-color="#aa905f" draw:stroke-linejoin="miter" svg:stroke-opacity="100.0%" svg:stroke-width="0.26058632mm"/>
    </style:style>
    <style:style style:family="graphic" style:name="style-98">
      <style:graphic-properties draw:fill="solid" draw:fill-color="#8b5633" draw:opacity="100.0%" draw:stroke="solid" svg:stroke-color="#8b5633" draw:stroke-linejoin="miter" svg:stroke-opacity="100.0%" svg:stroke-width="0.26058632mm"/>
    </style:style>
    <style:style style:family="graphic" style:name="style-99">
      <style:graphic-properties draw:fill="solid" draw:fill-color="#6a6247" draw:opacity="100.0%" draw:stroke="solid" svg:stroke-color="#6a6247" draw:stroke-linejoin="miter" svg:stroke-opacity="100.0%" svg:stroke-width="0.26058632mm"/>
    </style:style>
    <style:style style:family="graphic" style:name="style-100">
      <style:graphic-properties draw:fill="solid" draw:fill-color="#b98d42" draw:opacity="100.0%" draw:stroke="solid" svg:stroke-color="#b98d42" draw:stroke-linejoin="miter" svg:stroke-opacity="100.0%" svg:stroke-width="0.26058632mm"/>
    </style:style>
    <style:style style:family="graphic" style:name="style-101">
      <style:graphic-properties draw:fill="solid" draw:fill-color="#b78b42" draw:opacity="100.0%" draw:stroke="solid" svg:stroke-color="#b78b42" draw:stroke-linejoin="miter" svg:stroke-opacity="100.0%" svg:stroke-width="0.26058632mm"/>
    </style:style>
    <style:style style:family="graphic" style:name="style-102">
      <style:graphic-properties draw:fill="solid" draw:fill-color="#9a8151" draw:opacity="100.0%" draw:stroke="solid" svg:stroke-color="#9a8151" draw:stroke-linejoin="miter" svg:stroke-opacity="100.0%" svg:stroke-width="0.26058632mm"/>
    </style:style>
    <style:style style:family="graphic" style:name="style-103">
      <style:graphic-properties draw:fill="solid" draw:fill-color="#9c8352" draw:opacity="100.0%" draw:stroke="solid" svg:stroke-color="#9c8352" draw:stroke-linejoin="miter" svg:stroke-opacity="100.0%" svg:stroke-width="0.26058632mm"/>
    </style:style>
    <style:style style:family="graphic" style:name="style-104">
      <style:graphic-properties draw:fill="solid" draw:fill-color="#b0935e" draw:opacity="100.0%" draw:stroke="solid" svg:stroke-color="#b0935e" draw:stroke-linejoin="miter" svg:stroke-opacity="100.0%" svg:stroke-width="0.26058632mm"/>
    </style:style>
    <style:style style:family="graphic" style:name="style-105">
      <style:graphic-properties draw:fill="solid" draw:fill-color="#bb9b65" draw:opacity="100.0%" draw:stroke="solid" svg:stroke-color="#bb9b65" draw:stroke-linejoin="miter" svg:stroke-opacity="100.0%" svg:stroke-width="0.26058632mm"/>
    </style:style>
    <style:style style:family="graphic" style:name="style-106">
      <style:graphic-properties draw:fill="solid" draw:fill-color="#776b4d" draw:opacity="100.0%" draw:stroke="solid" svg:stroke-color="#776b4d" draw:stroke-linejoin="miter" svg:stroke-opacity="100.0%" svg:stroke-width="0.26058632mm"/>
    </style:style>
    <style:style style:family="graphic" style:name="style-107">
      <style:graphic-properties draw:fill="solid" draw:fill-color="#b68940" draw:opacity="100.0%" draw:stroke="solid" svg:stroke-color="#b68940" draw:stroke-linejoin="miter" svg:stroke-opacity="100.0%" svg:stroke-width="0.26058632mm"/>
    </style:style>
    <style:style style:family="graphic" style:name="style-108">
      <style:graphic-properties draw:fill="solid" draw:fill-color="#bb9b64" draw:opacity="100.0%" draw:stroke="solid" svg:stroke-color="#bb9b64" draw:stroke-linejoin="miter" svg:stroke-opacity="100.0%" svg:stroke-width="0.26058632mm"/>
    </style:style>
    <style:style style:family="graphic" style:name="style-109">
      <style:graphic-properties draw:fill="solid" draw:fill-color="#b78a41" draw:opacity="100.0%" draw:stroke="solid" svg:stroke-color="#b78a41" draw:stroke-linejoin="miter" svg:stroke-opacity="100.0%" svg:stroke-width="0.26058632mm"/>
    </style:style>
    <style:style style:family="graphic" style:name="style-110">
      <style:graphic-properties draw:fill="solid" draw:fill-color="#8b7952" draw:opacity="100.0%" draw:stroke="solid" svg:stroke-color="#8b7952" draw:stroke-linejoin="miter" svg:stroke-opacity="100.0%" svg:stroke-width="0.26058632mm"/>
    </style:style>
    <style:style style:family="graphic" style:name="style-111">
      <style:graphic-properties draw:fill="solid" draw:fill-color="#74694c" draw:opacity="100.0%" draw:stroke="solid" svg:stroke-color="#74694c" draw:stroke-linejoin="miter" svg:stroke-opacity="100.0%" svg:stroke-width="0.26058632mm"/>
    </style:style>
  </office:automatic-styles>
  <office:body>
    <office:drawing>
      <draw:page draw:master-page-name="Default" draw:name="page1" draw:style-name="DP1">
        <draw:g>
          <draw:path svg:d="M -1.8189894E-12 78.175896 L -1.8189894E-12 52.117264 L 182.41042 26.058632 Q 390.87946 0.0 573.2899 0.0 Q 755.7003 0.0 781.7589 52.117264 Q 807.81757 78.175896 729.64166 104.23453 Q 651.46576 104.23453 338.7622 104.23453 Q 26.058632 104.23453 -1.8189894E-12 78.175896 z" svg:height="1.0423453mm" draw:style-name="style-2" svg:viewBox="0.0 0.0 781.7589 104.23453" svg:width="7.8175893mm" svg:x="148.2736mm" svg:y="166.77524mm"/>
          <draw:path svg:d="M 286.64496 78.175896 L 312.70358 0.0 L 312.70358 26.058632 Q 312.70358 26.058632 312.70358 78.175896 L 312.70358 156.35179 L 364.82083 156.35179 Q 416.9381 156.35179 416.9381 234.52768 Q 469.05536 338.7622 469.05536 338.7622 L 469.05536 364.82083 L 416.9381 364.82083 Q 338.7622 390.87946 260.5863 390.87946 Q 182.41042 416.9381 156.35179 390.87946 Q 130.29315 338.7622 52.117264 364.82083 L -1.8189894E-12 390.87946 L -1.8189894E-12 364.82083 L -1.8189894E-12 364.82083 L -1.8189894E-12 286.64496 L -1.8189894E-12 182.41042 L -1.8189894E-12 182.41042 L -1.8189894E-12 182.41042 L -1.8189894E-12 156.35179 L -1.8189894E-12 156.35179 L 26.058632 156.35179 L 26.058632 130.29315 L 26.058632 130.29315 Q 52.117264 130.29315 78.175896 130.29315 Q 130.29315 130.29315 208.46906 156.35179 Q 260.5863 182.41042 286.64496 78.175896 z" svg:height="3.9087946mm" draw:style-name="style-3" svg:viewBox="0.0 0.0 469.05536 390.87946" svg:width="4.6905537mm" svg:x="84.95114mm" svg:y="279.08795mm"/>
          <draw:path svg:d="M 416.9381 78.175896 L 0.0 52.117264 L 26.058632 26.058632 Q 26.058632 26.058632 442.99673 0.0 Q 885.99347 -26.058632 885.99347 0.0 Q 885.99347 26.058632 859.9348 26.058632 Q 833.8762 52.117264 807.81757 78.175896 Q 807.81757 104.23453 416.9381 78.175896 z" svg:height="0.78175896mm" draw:style-name="style-4" svg:viewBox="0.0 0.0 885.99347 78.175896" svg:width="8.859935mm" svg:x="143.84364mm" svg:y="163.38762mm"/>
          <draw:path svg:d="M 26.058632 3.6379788E-12 L 26.058632 3.6379788E-12 L 156.35179 3.6379788E-12 Q 312.70358 3.6379788E-12 364.82083 52.117264 Q 416.9381 104.23453 390.87946 338.7622 Q 364.82083 573.2899 338.7622 625.40717 Q 312.70358 677.5244 286.64496 677.5244 L 260.5863 677.5244 L 260.5863 677.5244 L 234.52768 677.5244 L 234.52768 677.5244 L 208.46906 677.5244 L 208.46906 677.5244 L 208.46906 677.5244 L 130.29315 677.5244 L 52.117264 677.5244 L 26.058632 677.5244 L 0.0 677.5244 L 0.0 338.7622 Q 0.0 3.6379788E-12 26.058632 3.6379788E-12 z" svg:height="6.775244mm" draw:style-name="style-5" svg:viewBox="0.0 0.0 390.87946 677.5244" svg:width="3.9087946mm" svg:x="90.162865mm" svg:y="201.17264mm"/>
          <draw:path svg:d="M 130.29315 -3.6379788E-12 L 260.5863 -3.6379788E-12 L 260.5863 26.058632 L 260.5863 52.117264 L 234.52768 130.29315 Q 208.46906 208.46906 130.29315 208.46906 Q 52.117264 182.41042 26.058632 156.35179 Q 0.0 130.29315 0.0 130.29315 L 0.0 130.29315 L 0.0 52.117264 Q 0.0 -3.6379788E-12 130.29315 -3.6379788E-12 z" svg:height="2.0846906mm" draw:style-name="style-6" svg:viewBox="0.0 0.0 260.5863 208.46906" svg:width="2.605863mm" svg:x="26.579803mm" svg:y="303.32248mm"/>
          <draw:path svg:d="M 338.7622 260.5863 L 338.7622 260.5863 L 338.7622 312.70358 Q 338.7622 390.87946 260.5863 469.05536 Q 182.41042 521.1726 130.29315 521.1726 Q 78.175896 521.1726 26.058632 390.87946 L 0.0 260.5863 L 26.058632 156.35179 Q 26.058632 52.117264 52.117264 26.058632 Q 78.175896 0.0 130.29315 0.0 Q 182.41042 26.058632 234.52768 156.35179 Q 286.64496 286.64496 312.70358 260.5863 Q 338.7622 234.52768 338.7622 260.5863 z" svg:height="5.211726mm" draw:style-name="style-7" svg:viewBox="0.0 0.0 338.7622 521.1726" svg:width="3.387622mm" svg:x="152.443mm" svg:y="269.9674mm"/>
          <draw:path svg:d="M 2553.7458 182.41042 L 2553.7458 182.41042 L 2553.7458 260.5863 Q 2553.7458 312.70358 2736.1562 338.7622 Q 2918.5667 364.82083 2944.6252 364.82083 L 2996.7427 364.82083 L 2944.6252 625.40717 Q 2892.508 885.99347 2788.2734 1172.6384 Q 2657.9805 1459.2833 2423.4526 1850.1628 Q 2214.9836 2241.0422 2214.9836 2319.2183 Q 2214.9836 2397.394 2293.1597 2449.5112 Q 2345.2769 2475.57 2345.2769 2501.6287 Q 2345.2769 2527.6873 2371.3354 2527.6873 Q 2397.394 2527.6873 2423.4526 2605.863 Q 2449.5112 2710.0977 2605.863 2657.9805 Q 2762.2148 2605.863 2840.3909 2579.8044 Q 2892.508 2553.7458 2918.5667 2527.6873 L 2944.6252 2527.6873 L 2944.6252 2527.6873 Q 2944.6252 2527.6873 2970.684 2553.7458 L 2970.684 2553.7458 L 2944.6252 2553.7458 Q 2944.6252 2553.7458 2944.6252 2579.8044 L 2944.6252 2579.8044 L 2944.6252 2605.863 Q 2944.6252 2605.863 2866.4495 2657.9805 Q 2814.3323 2710.0977 2605.863 2814.3323 Q 2397.394 2918.5667 2110.749 2944.6252 Q 1824.1042 2970.684 1485.342 2970.684 Q 1146.5798 2970.684 1042.3452 3022.8013 L 938.1107 3022.8013 L 938.1107 3048.8599 L 912.0521 3048.8599 L 912.0521 3048.8599 L 912.0521 3074.9185 L 859.9348 3074.9185 L 833.8762 3074.9185 L 833.8762 3048.8599 L 859.9348 3048.8599 L 859.9348 3048.8599 L 859.9348 3022.8013 L 859.9348 3022.8013 Q 885.99347 3022.8013 912.0521 2996.7427 L 938.1107 2970.684 L 938.1107 2970.684 L 964.1694 2970.684 L 964.1694 2970.684 L 964.1694 2944.6252 L 964.1694 2918.5667 Q 990.22797 2918.5667 1172.6384 2866.4495 Q 1355.0488 2814.3323 1641.6937 2814.3323 Q 1954.3973 2762.2148 2006.5146 2762.2148 L 2032.5732 2762.2148 L 2032.5732 2736.1562 L 2006.5146 2736.1562 L 2006.5146 2736.1562 Q 2006.5146 2710.0977 2058.6318 2710.0977 L 2110.749 2710.0977 L 2110.749 2684.039 L 2110.749 2684.039 L 2110.749 2657.9805 L 2110.749 2605.863 L 2110.749 2605.863 Q 2110.749 2605.863 2058.6318 2579.8044 Q 2032.5732 2553.7458 2058.6318 2553.7458 Q 2084.6904 2553.7458 2032.5732 2501.6287 Q 1954.3973 2449.5112 1954.3973 2293.1597 L 1954.3973 2136.8079 L 1928.3387 2136.8079 L 1928.3387 2136.8079 L 1928.3387 2110.749 L 1902.28 2110.749 L 1902.28 2110.749 L 1902.28 2084.6904 L 1902.28 2084.6904 L 1902.28 2084.6904 L 1928.3387 2032.5732 L 1928.3387 2006.5146 L 1902.28 2006.5146 L 1850.1628 2006.5146 L 1824.1042 2084.6904 Q 1798.0455 2136.8079 1798.0455 2162.8665 L 1798.0455 2188.925 L 1824.1042 2214.9836 L 1824.1042 2241.0422 L 1771.9869 2241.0422 L 1719.8696 2241.0422 L 1719.8696 2214.9836 Q 1745.9283 2188.925 1745.9283 2136.8079 Q 1745.9283 2110.749 1693.811 2110.749 Q 1641.6937 2136.8079 1641.6937 2136.8079 Q 1615.6351 2162.8665 1589.5765 2136.8079 Q 1537.4592 2136.8079 1511.4006 2032.5732 Q 1485.342 1928.3387 1485.342 1928.3387 Q 1459.2833 1928.3387 1433.2247 1876.2214 Q 1433.2247 1850.1628 1459.2833 1850.1628 Q 1485.342 1850.1628 1485.342 1824.1042 Q 1459.2833 1824.1042 1433.2247 1798.0455 Q 1433.2247 1771.9869 1459.2833 1771.9869 Q 1485.342 1771.9869 1485.342 1719.8696 Q 1485.342 1693.811 1511.4006 1693.811 L 1537.4592 1693.811 L 1537.4592 1719.8696 L 1537.4592 1745.9283 L 1563.5178 1719.8696 L 1563.5178 1667.7524 L 1485.342 1667.7524 L 1407.1661 1667.7524 L 1407.1661 1641.6937 L 1407.1661 1615.6351 L 1433.2247 1615.6351 L 1459.2833 1615.6351 L 1433.2247 1589.5765 L 1407.1661 1563.5178 L 1511.4006 1563.5178 Q 1615.6351 1563.5178 1615.6351 1511.4006 Q 1615.6351 1459.2833 1641.6937 1459.2833 L 1667.7524 1459.2833 L 1667.7524 1433.2247 L 1667.7524 1407.1661 L 1693.811 1407.1661 L 1719.8696 1407.1661 L 1719.8696 1381.1074 L 1693.811 1381.1074 L 1693.811 1355.0488 L 1693.811 1328.9902 L 1667.7524 1328.9902 L 1667.7524 1355.0488 L 1641.6937 1355.0488 L 1589.5765 1355.0488 L 1537.4592 1328.9902 Q 1511.4006 1328.9902 1511.4006 1302.9315 Q 1485.342 1276.8729 1485.342 1302.9315 Q 1485.342 1355.0488 1407.1661 1302.9315 Q 1328.9902 1276.8729 1328.9902 1302.9315 Q 1328.9902 1328.9902 1276.8729 1355.0488 Q 1250.8143 1355.0488 1224.7556 1328.9902 Q 1224.7556 1276.8729 1146.5798 1250.8143 L 1094.4625 1198.697 L 1068.4039 1198.697 L 1016.2866 1198.697 L 990.22797 1172.6384 L 964.1694 1172.6384 L 964.1694 1146.5798 L 964.1694 1120.5211 L 990.22797 1094.4625 Q 1016.2866 1042.3452 1016.2866 1042.3452 Q 1016.2866 1016.2866 964.1694 1016.2866 Q 938.1107 990.22797 912.0521 964.1694 Q 885.99347 912.0521 859.9348 885.99347 Q 807.81757 885.99347 755.7003 833.8762 Q 677.5244 833.8762 677.5244 755.7003 L 677.5244 703.58307 L 651.46576 703.58307 L 625.40717 729.64166 L 625.40717 729.64166 L 599.3485 729.64166 L 599.3485 729.64166 L 599.3485 729.64166 L 599.3485 703.58307 L 599.3485 703.58307 L 573.2899 703.58307 L 573.2899 729.64166 L 573.2899 729.64166 L 547.23126 729.64166 L 547.23126 755.7003 Q 547.23126 781.7589 547.23126 833.8762 Q 547.23126 859.9348 521.1726 885.99347 Q 469.05536 885.99347 390.87946 938.1107 Q 286.64496 990.22797 338.7622 990.22797 Q 364.82083 990.22797 364.82083 1016.2866 Q 364.82083 1042.3452 260.5863 1068.4039 L 182.41042 1094.4625 L 156.35179 1094.4625 L 156.35179 1094.4625 L 156.35179 1068.4039 L 130.29315 1068.4039 L 130.29315 1068.4039 L 130.29315 1094.4625 L 130.29315 1094.4625 L 130.29315 1094.4625 L 104.23453 1094.4625 L 104.23453 1094.4625 L 78.175896 1068.4039 L 26.058632 1042.3452 L 26.058632 1042.3452 L 26.058632 1042.3452 L 52.117264 1042.3452 L 52.117264 1042.3452 L 78.175896 1016.2866 L 104.23453 990.22797 L 104.23453 990.22797 L 78.175896 990.22797 L 78.175896 990.22797 L 78.175896 990.22797 L 78.175896 964.1694 L 78.175896 964.1694 L 52.117264 964.1694 L 52.117264 990.22797 L 26.058632 990.22797 L 0.0 990.22797 L 0.0 964.1694 L 26.058632 964.1694 L 26.058632 938.1107 L 26.058632 912.0521 L 52.117264 912.0521 L 52.117264 938.1107 L 78.175896 938.1107 Q 130.29315 964.1694 130.29315 938.1107 Q 130.29315 912.0521 156.35179 912.0521 Q 182.41042 912.0521 182.41042 938.1107 L 182.41042 964.1694 L 208.46906 938.1107 Q 234.52768 938.1107 234.52768 938.1107 L 234.52768 938.1107 L 234.52768 885.99347 Q 234.52768 833.8762 208.46906 833.8762 Q 182.41042 833.8762 182.41042 807.81757 Q 182.41042 781.7589 208.46906 781.7589 Q 234.52768 781.7589 260.5863 755.7003 Q 286.64496 729.64166 312.70358 703.58307 Q 338.7622 677.5244 338.7622 651.46576 Q 338.7622 625.40717 364.82083 625.40717 Q 390.87946 625.40717 390.87946 651.46576 Q 390.87946 677.5244 416.9381 677.5244 Q 442.99673 677.5244 442.99673 599.3485 Q 469.05536 521.1726 547.23126 495.11398 Q 625.40717 469.05536 703.58307 495.11398 Q 807.81757 495.11398 833.8762 521.1726 Q 859.9348 547.23126 859.9348 521.1726 Q 859.9348 469.05536 912.0521 469.05536 L 990.22797 469.05536 L 1016.2866 495.11398 L 1042.3452 521.1726 L 1016.2866 547.23126 Q 990.22797 573.2899 1016.2866 599.3485 Q 1016.2866 625.40717 1042.3452 677.5244 Q 1042.3452 703.58307 1120.5211 703.58307 Q 1224.7556 729.64166 1276.8729 755.7003 Q 1328.9902 781.7589 1328.9902 807.81757 Q 1328.9902 833.8762 1381.1074 833.8762 Q 1433.2247 833.8762 1433.2247 807.81757 Q 1433.2247 781.7589 1537.4592 807.81757 Q 1615.6351 833.8762 1641.6937 807.81757 Q 1693.811 807.81757 1719.8696 781.7589 Q 1745.9283 729.64166 1745.9283 781.7589 Q 1745.9283 833.8762 1771.9869 781.7589 Q 1771.9869 755.7003 1798.0455 755.7003 Q 1824.1042 755.7003 1824.1042 781.7589 Q 1824.1042 807.81757 1850.1628 807.81757 Q 1902.28 807.81757 1902.28 833.8762 L 1902.28 885.99347 L 1928.3387 885.99347 L 1954.3973 885.99347 L 1954.3973 859.9348 Q 1954.3973 859.9348 1928.3387 807.81757 L 1902.28 781.7589 L 1928.3387 781.7589 Q 1954.3973 781.7589 2006.5146 833.8762 Q 2006.5146 859.9348 2032.5732 833.8762 Q 2032.5732 807.81757 2058.6318 807.81757 Q 2084.6904 781.7589 2058.6318 781.7589 Q 2032.5732 781.7589 2110.749 755.7003 Q 2188.925 729.64166 2214.9836 729.64166 L 2214.9836 729.64166 L 2241.0422 729.64166 Q 2267.1008 755.7003 2267.1008 781.7589 L 2267.1008 807.81757 L 2293.1597 729.64166 Q 2319.2183 677.5244 2319.2183 677.5244 L 2371.3354 677.5244 L 2371.3354 651.46576 L 2371.3354 625.40717 L 2397.394 651.46576 L 2423.4526 677.5244 L 2423.4526 651.46576 Q 2423.4526 625.40717 2449.5112 625.40717 L 2475.57 625.40717 L 2475.57 599.3485 L 2475.57 599.3485 L 2449.5112 573.2899 L 2449.5112 547.23126 L 2423.4526 547.23126 Q 2397.394 547.23126 2397.394 521.1726 Q 2371.3354 469.05536 2345.2769 469.05536 L 2319.2183 469.05536 L 2293.1597 469.05536 L 2267.1008 469.05536 L 2267.1008 442.99673 L 2267.1008 442.99673 L 2293.1597 442.99673 L 2293.1597 416.9381 L 2371.3354 364.82083 Q 2423.4526 312.70358 2449.5112 156.35179 Q 2449.5112 0.0 2475.57 0.0 Q 2527.6873 -26.058632 2527.6873 78.175896 Q 2527.6873 182.41042 2553.7458 182.41042 z M 651.46576 625.40717 L 651.46576 677.5244 L 599.3485 625.40717 Q 547.23126 573.2899 521.1726 573.2899 Q 495.11398 573.2899 599.3485 573.2899 Q 703.58307 547.23126 729.64166 573.2899 Q 755.7003 573.2899 703.58307 599.3485 Q 677.5244 599.3485 651.46576 625.40717 z M 885.99347 599.3485 Q 859.9348 573.2899 912.0521 573.2899 Q 964.1694 573.2899 964.1694 625.40717 Q 964.1694 651.46576 938.1107 651.46576 Q 912.0521 651.46576 912.0521 625.40717 Q 912.0521 599.3485 885.99347 599.3485 z M 1224.7556 1016.2866 L 1224.7556 1042.3452 L 1224.7556 1042.3452 L 1224.7556 1042.3452 L 1198.697 1094.4625 Q 1198.697 1120.5211 1224.7556 1120.5211 Q 1250.8143 1146.5798 1250.8143 1146.5798 L 1224.7556 1146.5798 L 1224.7556 1146.5798 L 1224.7556 1146.5798 L 1198.697 1172.6384 L 1172.6384 1172.6384 L 1172.6384 1146.5798 Q 1172.6384 1094.4625 1146.5798 1120.5211 Q 1120.5211 1146.5798 1094.4625 1146.5798 L 1042.3452 1146.5798 L 1042.3452 1146.5798 L 1016.2866 1146.5798 L 1042.3452 1042.3452 Q 1068.4039 938.1107 1016.2866 912.0521 Q 990.22797 885.99347 1016.2866 885.99347 Q 1042.3452 885.99347 1042.3452 833.8762 Q 1042.3452 781.7589 1068.4039 781.7589 Q 1120.5211 781.7589 1172.6384 781.7589 Q 1224.7556 807.81757 1224.7556 833.8762 Q 1224.7556 885.99347 1328.9902 885.99347 Q 1459.2833 885.99347 1485.342 912.0521 Q 1485.342 938.1107 1459.2833 938.1107 Q 1433.2247 938.1107 1433.2247 990.22797 Q 1433.2247 1016.2866 1407.1661 1042.3452 Q 1381.1074 1068.4039 1355.0488 1094.4625 Q 1328.9902 1146.5798 1328.9902 1094.4625 Q 1328.9902 1068.4039 1302.9315 1094.4625 Q 1276.8729 1094.4625 1302.9315 1042.3452 Q 1328.9902 990.22797 1276.8729 964.1694 Q 1224.7556 964.1694 1224.7556 990.22797 Q 1224.7556 1016.2866 1224.7556 1016.2866 z M 1250.8143 781.7589 Q 1250.8143 781.7589 1250.8143 755.7003 Q 1276.8729 755.7003 1276.8729 781.7589 Q 1276.8729 781.7589 1250.8143 781.7589 z M 1511.4006 885.99347 Q 1537.4592 859.9348 1589.5765 859.9348 Q 1641.6937 859.9348 1615.6351 912.0521 Q 1589.5765 938.1107 1537.4592 938.1107 Q 1511.4006 912.0521 1511.4006 885.99347 z M 1798.0455 885.99347 Q 1876.2214 859.9348 1876.2214 885.99347 Q 1876.2214 912.0521 1850.1628 912.0521 Q 1824.1042 885.99347 1798.0455 912.0521 Q 1771.9869 938.1107 1745.9283 912.0521 Q 1719.8696 885.99347 1798.0455 885.99347 z" svg:height="30.749186mm" draw:style-name="style-8" svg:viewBox="0.0 0.0 2996.7427 3074.9185" svg:width="29.967426mm" svg:x="134.72313mm" svg:y="101.62866mm"/>
          <draw:path svg:d="M 1146.5798 1719.8696 L 1146.5798 1771.9869 L 1120.5211 1798.0455 L 1120.5211 1824.1042 L 1120.5211 1824.1042 L 1120.5211 1850.1628 L 1120.5211 1876.2214 L 1094.4625 1876.2214 L 1094.4625 1876.2214 L 1094.4625 1876.2214 L 1094.4625 1902.28 L 1094.4625 1928.3387 L 1068.4039 1928.3387 L 1042.3452 1928.3387 L 1016.2866 1928.3387 L 990.22797 1928.3387 L 990.22797 1954.3973 L 990.22797 1954.3973 L 964.1694 1954.3973 L 964.1694 1980.4559 L 964.1694 1980.4559 L 938.1107 1980.4559 L 938.1107 1980.4559 L 938.1107 1980.4559 L 938.1107 2006.5146 L 938.1107 2006.5146 L 912.0521 2006.5146 L 912.0521 2032.5732 L 912.0521 2032.5732 L 885.99347 2032.5732 L 885.99347 2032.5732 L 885.99347 2032.5732 L 885.99347 2006.5146 L 885.99347 2006.5146 L 859.9348 1980.4559 L 833.8762 1954.3973 L 416.9381 1381.1074 Q 0.0 807.81757 0.0 625.40717 Q 0.0 416.9381 130.29315 260.5863 Q 234.52768 104.23453 364.82083 52.117264 Q 521.1726 0.0 677.5244 0.0 Q 859.9348 0.0 990.22797 78.175896 Q 1120.5211 156.35179 1172.6384 208.46906 Q 1224.7556 260.5863 1250.8143 234.52768 Q 1302.9315 234.52768 1328.9902 182.41042 Q 1355.0488 130.29315 1355.0488 416.9381 Q 1355.0488 729.64166 1172.6384 469.05536 Q 990.22797 208.46906 912.0521 156.35179 Q 833.8762 104.23453 677.5244 104.23453 Q 547.23126 104.23453 469.05536 182.41042 Q 364.82083 260.5863 364.82083 364.82083 Q 312.70358 469.05536 390.87946 651.46576 Q 469.05536 833.8762 807.81757 1250.8143 Q 1146.5798 1667.7524 1146.5798 1719.8696 z" svg:height="20.325733mm" draw:style-name="style-9" svg:viewBox="0.0 0.0 1355.0488 2032.5732" svg:width="13.550488mm" svg:x="128.72964mm" svg:y="55.244297mm"/>
          <draw:path svg:d="M 1980.4559 416.9381 L 2006.5146 416.9381 L 2006.5146 442.99673 L 2032.5732 442.99673 L 2032.5732 442.99673 L 2032.5732 469.05536 L 2032.5732 469.05536 L 2032.5732 469.05536 L 2058.6318 495.11398 L 2058.6318 521.1726 L 2058.6318 573.2899 L 2032.5732 599.3485 L 2032.5732 599.3485 L 2032.5732 625.40717 L 2032.5732 625.40717 L 2032.5732 625.40717 L 2006.5146 625.40717 L 2006.5146 651.46576 L 2006.5146 651.46576 L 2006.5146 677.5244 L 2006.5146 677.5244 L 1980.4559 677.5244 L 1980.4559 677.5244 L 1980.4559 677.5244 L 1928.3387 677.5244 Q 1902.28 677.5244 1876.2214 677.5244 Q 1824.1042 677.5244 1824.1042 651.46576 Q 1798.0455 625.40717 1563.5178 677.5244 Q 1355.0488 781.7589 964.1694 781.7589 Q 573.2899 781.7589 416.9381 729.64166 Q 234.52768 677.5244 156.35179 573.2899 Q 52.117264 495.11398 52.117264 338.7622 L 0.0 182.41042 L 130.29315 104.23453 Q 260.5863 0.0 729.64166 0.0 Q 1198.697 0.0 1459.2833 130.29315 Q 1745.9283 260.5863 1824.1042 312.70358 Q 1876.2214 390.87946 1902.28 416.9381 Q 1902.28 442.99673 1928.3387 442.99673 Q 1954.3973 416.9381 1980.4559 416.9381 z M 521.1726 286.64496 L 573.2899 260.5863 L 885.99347 260.5863 Q 1172.6384 260.5863 1355.0488 338.7622 Q 1563.5178 416.9381 1563.5178 442.99673 Q 1563.5178 469.05536 1328.9902 521.1726 Q 1094.4625 573.2899 781.7589 521.1726 Q 469.05536 469.05536 442.99673 390.87946 Q 416.9381 338.7622 442.99673 312.70358 Q 469.05536 312.70358 521.1726 286.64496 z" svg:height="7.8175893mm" draw:style-name="style-10" svg:viewBox="0.0 0.0 2058.6318 781.7589" svg:width="20.586319mm" svg:x="82.86645mm" svg:y="165.21172mm"/>
          <draw:path svg:d="M 0.0 3.6379788E-12 L 0.0 3.6379788E-12 L 104.23453 3.6379788E-12 Q 208.46906 26.058632 208.46906 52.117264 Q 208.46906 78.175896 234.52768 104.23453 L 234.52768 104.23453 L 208.46906 182.41042 Q 182.41042 260.5863 182.41042 286.64496 Q 208.46906 338.7622 208.46906 364.82083 L 208.46906 416.9381 L 208.46906 469.05536 L 208.46906 495.11398 L 208.46906 495.11398 L 208.46906 469.05536 L 208.46906 469.05536 L 208.46906 469.05536 L 182.41042 442.99673 L 156.35179 416.9381 L 156.35179 416.9381 L 156.35179 416.9381 L 156.35179 390.87946 L 156.35179 390.87946 L 130.29315 390.87946 L 130.29315 364.82083 L 130.29315 364.82083 L 104.23453 364.82083 L 104.23453 364.82083 L 104.23453 364.82083 L 104.23453 338.7622 L 104.23453 338.7622 L 78.175896 364.82083 L 52.117264 390.87946 L 52.117264 469.05536 L 52.117264 521.1726 L 26.058632 521.1726 L 0.0 521.1726 L 0.0 416.9381 L 0.0 286.64496 L 0.0 156.35179 Q 0.0 52.117264 0.0 26.058632 L 0.0 3.6379788E-12 L 0.0 3.6379788E-12 z" svg:height="5.211726mm" draw:style-name="style-11" svg:viewBox="0.0 0.0 234.52768 521.1726" svg:width="2.3452768mm" svg:x="125.6026mm" svg:y="270.4886mm"/>
          <draw:path svg:d="M 260.5863 78.175896 L 338.7622 26.058632 L 364.82083 0.0 L 416.9381 0.0 L 521.1726 26.058632 Q 599.3485 26.058632 599.3485 52.117264 Q 599.3485 78.175896 651.46576 130.29315 Q 677.5244 156.35179 729.64166 286.64496 Q 781.7589 390.87946 833.8762 547.23126 Q 833.8762 677.5244 859.9348 781.7589 L 885.99347 885.99347 L 885.99347 912.0521 L 885.99347 912.0521 L 885.99347 964.1694 Q 885.99347 1016.2866 833.8762 1198.697 Q 781.7589 1381.1074 703.58307 1537.4592 Q 599.3485 1719.8696 469.05536 1719.8696 Q 338.7622 1745.9283 260.5863 1693.811 Q 208.46906 1641.6937 104.23453 1459.2833 Q 0.0 1276.8729 0.0 859.9348 Q 0.0 442.99673 78.175896 312.70358 Q 156.35179 182.41042 260.5863 78.175896 z M 338.7622 104.23453 Q 364.82083 78.175896 442.99673 104.23453 Q 521.1726 104.23453 547.23126 156.35179 Q 573.2899 208.46906 625.40717 703.58307 Q 625.40717 1198.697 599.3485 1407.1661 Q 547.23126 1641.6937 469.05536 1641.6937 Q 390.87946 1693.811 338.7622 1615.6351 Q 312.70358 1563.5178 260.5863 1381.1074 Q 208.46906 1172.6384 234.52768 729.64166 Q 260.5863 286.64496 286.64496 208.46906 Q 312.70358 130.29315 338.7622 104.23453 z" svg:height="17.198696mm" draw:style-name="style-12" svg:viewBox="0.0 0.0 885.99347 1719.8696" svg:width="8.859935mm" svg:x="77.133545mm" svg:y="199.8697mm"/>
          <draw:path svg:d="M 1355.0488 78.175896 L 1407.1661 78.175896 L 1433.2247 78.175896 Q 1433.2247 78.175896 1459.2833 78.175896 L 1459.2833 78.175896 L 1459.2833 52.117264 L 1485.342 52.117264 L 1485.342 52.117264 L 1485.342 52.117264 L 1485.342 52.117264 L 1485.342 78.175896 L 1485.342 78.175896 L 1511.4006 78.175896 L 1537.4592 52.117264 L 1563.5178 52.117264 L 1563.5178 78.175896 L 1537.4592 130.29315 L 1537.4592 156.35179 L 1537.4592 182.41042 L 1537.4592 182.41042 Q 1537.4592 182.41042 1198.697 442.99673 L 859.9348 729.64166 L 859.9348 729.64166 L 859.9348 755.7003 L 859.9348 755.7003 L 859.9348 755.7003 L 833.8762 755.7003 L 833.8762 755.7003 L 807.81757 781.7589 L 781.7589 807.81757 L 781.7589 807.81757 L 755.7003 807.81757 L 755.7003 807.81757 L 755.7003 807.81757 L 755.7003 833.8762 L 755.7003 833.8762 L 755.7003 859.9348 L 755.7003 885.99347 L 755.7003 885.99347 L 755.7003 912.0521 L 781.7589 912.0521 L 807.81757 912.0521 L 1068.4039 912.0521 Q 1328.9902 912.0521 1589.5765 938.1107 Q 1850.1628 964.1694 1928.3387 1042.3452 Q 2006.5146 1146.5798 2032.5732 1276.8729 Q 2058.6318 1407.1661 1954.3973 1511.4006 Q 1876.2214 1641.6937 1615.6351 1771.9869 Q 1328.9902 1902.28 1302.9315 1980.4559 Q 1276.8729 2058.6318 1120.5211 2058.6318 Q 990.22797 2058.6318 859.9348 1980.4559 Q 729.64166 1902.28 651.46576 1745.9283 Q 547.23126 1615.6351 547.23126 1381.1074 L 547.23126 1146.5798 L 547.23126 1146.5798 L 547.23126 1120.5211 L 547.23126 1120.5211 L 547.23126 1120.5211 L 521.1726 1120.5211 L 521.1726 1120.5211 L 495.11398 1094.4625 L 469.05536 1068.4039 L 469.05536 1068.4039 L 442.99673 1068.4039 L 442.99673 1068.4039 L 442.99673 1068.4039 L 442.99673 1068.4039 L 442.99673 1042.3452 L 416.9381 1042.3452 L 416.9381 1016.2866 L 416.9381 1016.2866 L 442.99673 1016.2866 L 442.99673 964.1694 L 442.99673 912.0521 L 416.9381 912.0521 L 416.9381 912.0521 L 416.9381 938.1107 L 390.87946 938.1107 L 390.87946 938.1107 L 390.87946 964.1694 L 390.87946 964.1694 L 390.87946 964.1694 L 364.82083 990.22797 L 364.82083 1016.2866 L 338.7622 1016.2866 L 312.70358 1016.2866 L 312.70358 990.22797 L 286.64496 990.22797 L 286.64496 964.1694 L 286.64496 938.1107 L 286.64496 912.0521 L 286.64496 885.99347 L 312.70358 885.99347 L 312.70358 859.9348 L 312.70358 859.9348 L 338.7622 859.9348 L 338.7622 807.81757 L 338.7622 755.7003 L 312.70358 755.7003 L 312.70358 755.7003 L 312.70358 729.64166 L 286.64496 729.64166 L 286.64496 729.64166 L 286.64496 703.58307 L 260.5863 703.58307 L 234.52768 703.58307 L 182.41042 677.5244 Q 156.35179 651.46576 104.23453 651.46576 L 52.117264 599.3485 L 26.058632 599.3485 L 0.0 599.3485 L 0.0 573.2899 L 0.0 573.2899 L 26.058632 573.2899 L 26.058632 547.23126 L 52.117264 547.23126 L 78.175896 547.23126 L 104.23453 521.1726 L 130.29315 495.11398 L 442.99673 338.7622 Q 755.7003 130.29315 781.7589 130.29315 L 807.81757 130.29315 L 807.81757 104.23453 L 807.81757 104.23453 L 833.8762 104.23453 L 833.8762 78.175896 L 859.9348 78.175896 L 885.99347 78.175896 L 885.99347 52.117264 L 912.0521 52.117264 L 912.0521 52.117264 L 912.0521 26.058632 L 912.0521 26.058632 L 912.0521 26.058632 L 938.1107 26.058632 L 938.1107 26.058632 L 938.1107 0.0 L 938.1107 0.0 L 1068.4039 26.058632 Q 1172.6384 26.058632 1224.7556 52.117264 Q 1302.9315 78.175896 1355.0488 78.175896 z M 1094.4625 1850.1628 L 1068.4039 1850.1628 L 1068.4039 1850.1628 L 1068.4039 1850.1628 L 1042.3452 1850.1628 L 1016.2866 1850.1628 L 990.22797 1850.1628 L 964.1694 1850.1628 L 964.1694 1824.1042 L 964.1694 1798.0455 L 938.1107 1798.0455 L 938.1107 1798.0455 L 938.1107 1771.9869 L 912.0521 1771.9869 L 912.0521 1771.9869 Q 912.0521 1745.9283 833.8762 1511.4006 L 755.7003 1250.8143 L 729.64166 1250.8143 L 729.64166 1224.7556 L 729.64166 1224.7556 L 755.7003 1224.7556 L 755.7003 1224.7556 L 755.7003 1224.7556 L 1172.6384 1198.697 Q 1615.6351 1198.697 1641.6937 1250.8143 Q 1693.811 1302.9315 1667.7524 1381.1074 Q 1641.6937 1433.2247 1407.1661 1615.6351 Q 1146.5798 1798.0455 1120.5211 1798.0455 Q 1094.4625 1850.1628 1094.4625 1850.1628 z" svg:height="20.586319mm" draw:style-name="style-13" svg:viewBox="0.0 0.0 2032.5732 2058.6318" svg:width="20.325733mm" svg:x="144.6254mm" svg:y="174.85341mm"/>
          <draw:path svg:d="M 9.094947E-13 26.058632 L 9.094947E-13 0.0 L 1042.3452 78.175896 Q 2058.6318 156.35179 2293.1597 156.35179 Q 2501.6287 156.35179 2475.57 130.29315 Q 2449.5112 104.23453 2605.863 130.29315 Q 2762.2148 156.35179 2710.0977 156.35179 Q 2657.9805 156.35179 3153.0945 208.46906 Q 3648.2085 208.46906 3700.3257 208.46906 L 3726.3843 208.46906 L 3804.56 234.52768 L 3908.7947 234.52768 L 3908.7947 234.52768 L 3908.7947 260.5863 L 3856.6775 260.5863 L 3804.56 260.5863 L 3752.4429 286.64496 L 3700.3257 312.70358 L 3596.091 312.70358 Q 3465.7979 312.70358 2866.4495 338.7622 Q 2267.1008 364.82083 1355.0488 286.64496 Q 442.99673 208.46906 260.5863 156.35179 L 104.23453 104.23453 L 78.175896 104.23453 L 52.117264 104.23453 L 26.058632 78.175896 L 9.094947E-13 78.175896 L 9.094947E-13 104.23453 L 9.094947E-13 130.29315 L 9.094947E-13 130.29315 Q 9.094947E-13 130.29315 9.094947E-13 78.175896 L 9.094947E-13 26.058632 L 9.094947E-13 26.058632 z" svg:height="3.387622mm" draw:style-name="style-14" svg:viewBox="0.0 0.0 3908.7947 338.7622" svg:width="39.087948mm" svg:x="73.485344mm" svg:y="137.58957mm"/>
          <draw:path svg:d="M 1850.1628 156.35179 L 1850.1628 0.0 L 1850.1628 0.0 L 1850.1628 0.0 L 1954.3973 286.64496 Q 2058.6318 547.23126 2371.3354 1172.6384 Q 2684.039 1771.9869 2684.039 1902.28 Q 2684.039 2032.5732 2527.6873 2110.749 Q 2397.394 2162.8665 2110.749 2214.9836 Q 1798.0455 2267.1008 1381.1074 2214.9836 Q 938.1107 2162.8665 599.3485 2058.6318 Q 260.5863 1954.3973 208.46906 1954.3973 L 156.35179 1954.3973 L 130.29315 1928.3387 L 104.23453 1902.28 L 104.23453 1902.28 L 78.175896 1902.28 L 78.175896 1902.28 L 78.175896 1902.28 L 78.175896 1876.2214 L 78.175896 1876.2214 L 52.117264 1876.2214 L 52.117264 1850.1628 L 52.117264 1850.1628 L 26.058632 1850.1628 L 26.058632 1824.1042 L 26.058632 1798.0455 L 0.0 1798.0455 L 0.0 1798.0455 L 0.0 1771.9869 L 0.0 1771.9869 L 26.058632 1771.9869 L 52.117264 1745.9283 L 52.117264 1745.9283 L 78.175896 1745.9283 L 78.175896 1745.9283 L 78.175896 1745.9283 L 78.175896 1745.9283 L 104.23453 1745.9283 L 130.29315 1745.9283 L 156.35179 1745.9283 L 182.41042 1719.8696 L 234.52768 1693.811 L 182.41042 1693.811 L 156.35179 1693.811 L 156.35179 1641.6937 L 156.35179 1615.6351 L 182.41042 1615.6351 L 208.46906 1589.5765 L 234.52768 1589.5765 L 260.5863 1589.5765 L 286.64496 1667.7524 Q 312.70358 1745.9283 338.7622 1771.9869 L 390.87946 1798.0455 L 521.1726 1798.0455 Q 651.46576 1798.0455 781.7589 1771.9869 L 912.0521 1745.9283 L 990.22797 1745.9283 Q 1068.4039 1745.9283 1120.5211 1719.8696 Q 1146.5798 1693.811 1120.5211 1693.811 L 1094.4625 1667.7524 L 1224.7556 1667.7524 Q 1355.0488 1667.7524 1355.0488 1693.811 Q 1328.9902 1719.8696 1433.2247 1798.0455 Q 1511.4006 1850.1628 1537.4592 1902.28 Q 1563.5178 1954.3973 1745.9283 1928.3387 Q 1928.3387 1902.28 1980.4559 1902.28 Q 2032.5732 1850.1628 2058.6318 1876.2214 Q 2058.6318 1902.28 2084.6904 1876.2214 Q 2110.749 1850.1628 2136.8079 1850.1628 Q 2162.8665 1876.2214 2188.925 1798.0455 Q 2214.9836 1719.8696 2162.8665 1433.2247 Q 2110.749 1172.6384 2084.6904 1146.5798 Q 2032.5732 1120.5211 2058.6318 1120.5211 Q 2058.6318 1094.4625 1954.3973 703.58307 Q 1850.1628 312.70358 1850.1628 156.35179 z" svg:height="22.149837mm" draw:style-name="style-15" svg:viewBox="0.0 0.0 2684.039 2214.9836" svg:width="26.840391mm" svg:x="54.98371mm" svg:y="139.41368mm"/>
          <draw:path svg:d="M 78.175896 26.058632 L 130.29315 0.0 L 442.99673 0.0 Q 729.64166 0.0 912.0521 78.175896 Q 1120.5211 156.35179 1120.5211 182.41042 Q 1120.5211 208.46906 885.99347 260.5863 Q 651.46576 312.70358 338.7622 260.5863 Q 26.058632 208.46906 -1.8189894E-12 130.29315 Q -26.058632 78.175896 -1.8189894E-12 52.117264 Q 26.058632 52.117264 78.175896 26.058632 z" svg:height="2.605863mm" draw:style-name="style-16" svg:viewBox="0.0 0.0 1120.5211 260.5863" svg:width="11.205212mm" svg:x="87.29642mm" svg:y="167.81758mm"/>
          <draw:path svg:d="M 1355.0488 2501.6287 L 1355.0488 2475.57 L 1381.1074 2449.5112 L 1407.1661 2423.4526 L 1407.1661 2397.394 L 1407.1661 2345.2769 L 1433.2247 2345.2769 L 1433.2247 2345.2769 L 1433.2247 2319.2183 L 1459.2833 2319.2183 L 1459.2833 2657.9805 L 1459.2833 2970.684 L 1433.2247 2970.684 L 1433.2247 2970.684 L 729.64166 2996.7427 L 0.0 2996.7427 L 0.0 2970.684 L 0.0 2944.6252 L 26.058632 2944.6252 L 26.058632 2918.5667 L 26.058632 2918.5667 L 52.117264 2918.5667 L 78.175896 2866.4495 Q 104.23453 2840.3909 104.23453 1459.2833 Q 104.23453 104.23453 52.117264 52.117264 Q 52.117264 0.0 312.70358 0.0 Q 599.3485 0.0 573.2899 52.117264 Q 521.1726 104.23453 547.23126 1459.2833 Q 573.2899 2788.2734 573.2899 2814.3323 Q 573.2899 2840.3909 625.40717 2866.4495 Q 651.46576 2866.4495 833.8762 2866.4495 Q 1042.3452 2866.4495 1120.5211 2762.2148 Q 1198.697 2684.039 1224.7556 2684.039 Q 1250.8143 2684.039 1302.9315 2605.863 Q 1355.0488 2527.6873 1355.0488 2501.6287 z" svg:height="29.967426mm" draw:style-name="style-17" svg:viewBox="0.0 0.0 1459.2833 2996.7427" svg:width="14.5928335mm" svg:x="76.0912mm" svg:y="19.80456mm"/>
          <draw:path svg:d="M 26.058632 208.46906 L 52.117264 208.46906 L 104.23453 156.35179 Q 130.29315 104.23453 156.35179 78.175896 Q 156.35179 26.058632 495.11398 0.0 Q 833.8762 -52.117264 833.8762 0.0 Q 833.8762 78.175896 781.7589 104.23453 Q 781.7589 156.35179 781.7589 182.41042 Q 807.81757 208.46906 416.9381 260.5863 Q 0.0 286.64496 0.0 260.5863 Q 0.0 208.46906 26.058632 208.46906 z" svg:height="2.605863mm" draw:style-name="style-18" svg:viewBox="0.0 0.0 833.8762 260.5863" svg:width="8.338762mm" svg:x="158.95766mm" svg:y="150.61888mm"/>
          <draw:path svg:d="M 390.87946 182.41042 L 0.0 208.46906 L 26.058632 130.29315 Q 52.117264 52.117264 364.82083 26.058632 Q 651.46576 -26.058632 729.64166 1.8189894E-12 Q 781.7589 1.8189894E-12 781.7589 78.175896 Q 781.7589 130.29315 390.87946 182.41042 z" svg:height="2.0846906mm" draw:style-name="style-19" svg:viewBox="0.0 0.0 781.7589 208.46906" svg:width="7.8175893mm" svg:x="155.83061mm" svg:y="162.34528mm"/>
          <draw:path svg:d="M 78.175896 0.0 L 78.175896 0.0 L 130.29315 0.0 L 182.41042 0.0 L 182.41042 0.0 L 208.46906 0.0 L 208.46906 26.058632 L 208.46906 52.117264 L 234.52768 104.23453 Q 260.5863 182.41042 260.5863 208.46906 L 260.5863 208.46906 L 260.5863 312.70358 Q 234.52768 416.9381 234.52768 442.99673 L 208.46906 442.99673 L 208.46906 442.99673 L 208.46906 469.05536 L 208.46906 469.05536 L 208.46906 469.05536 L 182.41042 469.05536 L 182.41042 469.05536 L 182.41042 495.11398 L 156.35179 495.11398 L 156.35179 495.11398 L 156.35179 521.1726 L 130.29315 521.1726 L 104.23453 521.1726 L 78.175896 495.11398 L 52.117264 469.05536 L 52.117264 469.05536 L 52.117264 469.05536 L 26.058632 469.05536 L 26.058632 469.05536 L 26.058632 442.99673 L -1.8189894E-12 442.99673 L -1.8189894E-12 338.7622 L -1.8189894E-12 234.52768 L -1.8189894E-12 182.41042 Q -1.8189894E-12 130.29315 26.058632 78.175896 L 52.117264 26.058632 L 52.117264 26.058632 L 52.117264 0.0 L 52.117264 0.0 L 52.117264 0.0 L 78.175896 0.0 z" svg:height="5.211726mm" draw:style-name="style-20" svg:viewBox="0.0 0.0 260.5863 521.1726" svg:width="2.605863mm" svg:x="112.05212mm" svg:y="285.6026mm"/>
          <draw:path svg:d="M 26.058632 52.117264 L 3.6379788E-12 0.0 L 729.64166 0.0 L 1459.2833 0.0 L 1459.2833 260.5863 Q 1459.2833 547.23126 1485.342 573.2899 L 1485.342 599.3485 L 1459.2833 599.3485 Q 1459.2833 625.40717 1459.2833 625.40717 L 1459.2833 625.40717 L 1459.2833 677.5244 Q 1459.2833 703.58307 1407.1661 547.23126 Q 1355.0488 390.87946 1224.7556 260.5863 Q 1120.5211 156.35179 781.7589 156.35179 Q 469.05536 156.35179 469.05536 781.7589 L 469.05536 1407.1661 L 703.58307 1381.1074 Q 938.1107 1355.0488 990.22797 1276.8729 Q 1042.3452 1198.697 1042.3452 1146.5798 L 1042.3452 1120.5211 L 1068.4039 1094.4625 L 1094.4625 1042.3452 L 1094.4625 1042.3452 L 1094.4625 1042.3452 L 1094.4625 1016.2866 L 1094.4625 1016.2866 L 1120.5211 990.22797 L 1120.5211 964.1694 L 1146.5798 964.1694 L 1172.6384 964.1694 L 1172.6384 1511.4006 L 1146.5798 2032.5732 L 1146.5798 2032.5732 L 1146.5798 2032.5732 L 1146.5798 2006.5146 L 1146.5798 2006.5146 L 1120.5211 1980.4559 L 1094.4625 1954.3973 L 1094.4625 1928.3387 L 1094.4625 1902.28 L 1068.4039 1850.1628 Q 1042.3452 1798.0455 1042.3452 1745.9283 Q 990.22797 1693.811 938.1107 1615.6351 Q 859.9348 1563.5178 781.7589 1563.5178 L 677.5244 1563.5178 L 625.40717 1563.5178 L 599.3485 1563.5178 L 547.23126 1563.5178 L 495.11398 1563.5178 L 495.11398 1563.5178 L 469.05536 1563.5178 L 495.11398 2188.925 Q 521.1726 2788.2734 547.23126 2814.3323 Q 573.2899 2814.3323 885.99347 2814.3323 Q 1198.697 2814.3323 1276.8729 2710.0977 Q 1355.0488 2605.863 1355.0488 2553.7458 Q 1355.0488 2501.6287 1381.1074 2449.5112 L 1407.1661 2423.4526 L 1407.1661 2397.394 L 1407.1661 2371.3354 L 1433.2247 2345.2769 L 1459.2833 2293.1597 L 1459.2833 2293.1597 L 1459.2833 2293.1597 L 1459.2833 2267.1008 L 1459.2833 2267.1008 L 1485.342 2605.863 L 1485.342 2970.684 L 938.1107 2970.684 Q 416.9381 2970.684 208.46906 2970.684 L 26.058632 2970.684 L 26.058632 2944.6252 Q 52.117264 2918.5667 52.117264 2188.925 L 78.175896 1459.2833 L 78.175896 781.7589 Q 52.117264 104.23453 26.058632 52.117264 z" svg:height="29.70684mm" draw:style-name="style-21" svg:viewBox="0.0 0.0 1485.342 2970.684" svg:width="14.85342mm" svg:x="176.15634mm" svg:y="19.80456mm"/>
          <draw:path svg:d="M 0.0 52.117264 Q 0.0 1.8189894E-12 78.175896 1.8189894E-12 Q 130.29315 1.8189894E-12 338.7622 156.35179 Q 521.1726 260.5863 312.70358 260.5863 Q 104.23453 260.5863 52.117264 208.46906 Q -26.058632 130.29315 0.0 52.117264 z" svg:height="2.605863mm" draw:style-name="style-22" svg:viewBox="0.0 0.0 338.7622 260.5863" svg:width="3.387622mm" svg:x="130.03258mm" svg:y="140.19543mm"/>
          <draw:path svg:d="M 26.058632 52.117264 L -9.094947E-13 0.0 L 442.99673 0.0 L 885.99347 0.0 L 885.99347 208.46906 Q 885.99347 442.99673 859.9348 442.99673 Q 833.8762 442.99673 755.7003 286.64496 Q 677.5244 104.23453 521.1726 104.23453 Q 338.7622 104.23453 312.70358 130.29315 Q 312.70358 156.35179 312.70358 469.05536 Q 312.70358 781.7589 442.99673 755.7003 Q 573.2899 755.7003 625.40717 651.46576 Q 703.58307 573.2899 729.64166 859.9348 Q 729.64166 1172.6384 703.58307 1172.6384 Q 677.5244 1172.6384 625.40717 1042.3452 Q 547.23126 885.99347 416.9381 885.99347 L 286.64496 885.99347 L 286.64496 1198.697 Q 312.70358 1537.4592 312.70358 1615.6351 L 312.70358 1693.811 L 338.7622 1693.811 L 338.7622 1719.8696 L 338.7622 1719.8696 L 364.82083 1719.8696 L 364.82083 1745.9283 L 364.82083 1771.9869 L 208.46906 1771.9869 L 26.058632 1771.9869 L 26.058632 1745.9283 L 52.117264 1719.8696 L 52.117264 1719.8696 L 52.117264 1719.8696 L 52.117264 1693.811 L 52.117264 1693.811 L 52.117264 912.0521 Q 52.117264 130.29315 26.058632 52.117264 z" svg:height="17.71987mm" draw:style-name="style-23" svg:viewBox="0.0 0.0 885.99347 1771.9869" svg:width="8.859935mm" svg:x="66.18893mm" svg:y="200.1303mm"/>
          <draw:path svg:d="M 0.0 78.175896 L 0.0 -3.6379788E-12 L 52.117264 -3.6379788E-12 L 130.29315 26.058632 L 130.29315 26.058632 L 156.35179 26.058632 L 182.41042 78.175896 Q 208.46906 104.23453 234.52768 156.35179 L 234.52768 208.46906 L 260.5863 208.46906 L 312.70358 208.46906 L 312.70358 130.29315 Q 312.70358 78.175896 338.7622 26.058632 Q 338.7622 -3.6379788E-12 364.82083 -3.6379788E-12 L 416.9381 -3.6379788E-12 L 416.9381 26.058632 L 416.9381 52.117264 L 442.99673 52.117264 L 469.05536 52.117264 L 469.05536 26.058632 L 469.05536 -3.6379788E-12 L 495.11398 26.058632 Q 521.1726 26.058632 573.2899 104.23453 Q 573.2899 182.41042 599.3485 234.52768 L 625.40717 286.64496 L 625.40717 286.64496 L 625.40717 286.64496 L 625.40717 286.64496 L 651.46576 286.64496 L 651.46576 286.64496 L 677.5244 286.64496 L 677.5244 260.5863 L 677.5244 234.52768 L 703.58307 130.29315 L 729.64166 52.117264 L 781.7589 78.175896 Q 833.8762 130.29315 859.9348 130.29315 L 859.9348 130.29315 L 859.9348 156.35179 Q 885.99347 156.35179 885.99347 130.29315 L 885.99347 104.23453 L 912.0521 104.23453 L 912.0521 78.175896 L 912.0521 78.175896 L 885.99347 78.175896 L 885.99347 52.117264 L 885.99347 26.058632 L 912.0521 26.058632 L 938.1107 26.058632 L 938.1107 182.41042 L 938.1107 312.70358 L 964.1694 312.70358 L 964.1694 286.64496 L 964.1694 286.64496 L 990.22797 286.64496 L 990.22797 286.64496 L 990.22797 286.64496 L 990.22797 260.5863 L 990.22797 260.5863 L 1016.2866 234.52768 L 1042.3452 182.41042 L 1042.3452 156.35179 Q 1042.3452 130.29315 1068.4039 130.29315 L 1068.4039 130.29315 L 1068.4039 130.29315 Q 1068.4039 130.29315 1094.4625 156.35179 L 1094.4625 156.35179 L 1094.4625 182.41042 Q 1094.4625 182.41042 1120.5211 182.41042 L 1120.5211 182.41042 L 1146.5798 182.41042 L 1172.6384 182.41042 L 1172.6384 182.41042 L 1146.5798 182.41042 L 1146.5798 156.35179 Q 1146.5798 130.29315 1120.5211 130.29315 L 1120.5211 130.29315 L 1120.5211 78.175896 Q 1120.5211 26.058632 1172.6384 26.058632 L 1224.7556 26.058632 L 1250.8143 130.29315 Q 1302.9315 234.52768 1328.9902 208.46906 Q 1355.0488 208.46906 1381.1074 286.64496 L 1381.1074 364.82083 L 1407.1661 364.82083 L 1433.2247 364.82083 L 1433.2247 338.7622 Q 1407.1661 312.70358 1459.2833 312.70358 Q 1511.4006 312.70358 1511.4006 286.64496 L 1511.4006 260.5863 L 1537.4592 286.64496 L 1563.5178 338.7622 L 1589.5765 442.99673 Q 1615.6351 547.23126 1563.5178 547.23126 Q 1511.4006 547.23126 1537.4592 573.2899 Q 1563.5178 573.2899 1563.5178 599.3485 Q 1563.5178 625.40717 1537.4592 651.46576 Q 1511.4006 651.46576 1511.4006 651.46576 Q 1511.4006 651.46576 1511.4006 677.5244 L 1511.4006 677.5244 L 1485.342 677.5244 L 1485.342 703.58307 L 1485.342 703.58307 L 1459.2833 703.58307 L 1459.2833 703.58307 L 1459.2833 729.64166 L 1381.1074 755.7003 Q 1302.9315 755.7003 1302.9315 807.81757 Q 1302.9315 859.9348 1302.9315 859.9348 Q 1302.9315 859.9348 1276.8729 912.0521 L 1276.8729 938.1107 L 1224.7556 938.1107 Q 1172.6384 938.1107 1146.5798 859.9348 L 1094.4625 807.81757 L 1094.4625 885.99347 Q 1068.4039 964.1694 1068.4039 964.1694 L 1042.3452 964.1694 L 1042.3452 964.1694 L 1042.3452 964.1694 L 1016.2866 990.22797 L 990.22797 990.22797 L 990.22797 885.99347 L 990.22797 781.7589 L 964.1694 807.81757 L 938.1107 833.8762 L 938.1107 833.8762 L 938.1107 859.9348 L 938.1107 859.9348 L 938.1107 859.9348 L 912.0521 912.0521 Q 885.99347 964.1694 833.8762 990.22797 Q 781.7589 990.22797 781.7589 1068.4039 L 781.7589 1120.5211 L 755.7003 1146.5798 L 729.64166 1172.6384 L 729.64166 1172.6384 L 729.64166 1172.6384 L 703.58307 1172.6384 L 677.5244 1172.6384 L 677.5244 1172.6384 L 677.5244 1172.6384 L 651.46576 1094.4625 Q 625.40717 1016.2866 625.40717 964.1694 L 625.40717 885.99347 L 599.3485 912.0521 L 573.2899 938.1107 L 573.2899 938.1107 L 573.2899 964.1694 L 547.23126 964.1694 L 521.1726 964.1694 L 521.1726 964.1694 Q 521.1726 938.1107 495.11398 859.9348 L 469.05536 807.81757 L 469.05536 781.7589 L 469.05536 755.7003 L 442.99673 755.7003 L 442.99673 755.7003 L 390.87946 755.7003 L 338.7622 755.7003 L 338.7622 755.7003 L 312.70358 755.7003 L 312.70358 755.7003 L 312.70358 755.7003 L 312.70358 781.7589 L 312.70358 781.7589 L 286.64496 833.8762 Q 260.5863 885.99347 260.5863 938.1107 L 260.5863 990.22797 L 234.52768 990.22797 L 208.46906 964.1694 L 208.46906 964.1694 L 208.46906 964.1694 L 182.41042 964.1694 L 182.41042 964.1694 L 156.35179 990.22797 L 130.29315 1016.2866 L 130.29315 1016.2866 L 104.23453 1016.2866 L 104.23453 1016.2866 L 104.23453 1016.2866 L 104.23453 1016.2866 L 78.175896 1016.2866 L 78.175896 1016.2866 L 52.117264 1016.2866 L 52.117264 1016.2866 L 52.117264 1016.2866 L 52.117264 990.22797 L 52.117264 990.22797 L 26.058632 990.22797 L 26.058632 964.1694 L 52.117264 964.1694 L 78.175896 964.1694 L 78.175896 938.1107 L 104.23453 938.1107 L 104.23453 938.1107 L 104.23453 964.1694 L 104.23453 964.1694 L 130.29315 964.1694 L 130.29315 938.1107 L 156.35179 938.1107 L 156.35179 938.1107 Q 156.35179 912.0521 182.41042 912.0521 Q 208.46906 912.0521 208.46906 859.9348 Q 208.46906 807.81757 156.35179 755.7003 Q 104.23453 703.58307 104.23453 651.46576 Q 104.23453 573.2899 78.175896 599.3485 Q 52.117264 599.3485 52.117264 573.2899 Q 52.117264 547.23126 26.058632 547.23126 Q 0.0 547.23126 0.0 364.82083 L 0.0 156.35179 L 0.0 78.175896 z" svg:height="11.726384mm" draw:style-name="style-24" svg:viewBox="0.0 0.0 1589.5765 1172.6384" svg:width="15.895765mm" svg:x="109.44625mm" svg:y="278.0456mm"/>
          <draw:path svg:d="M 104.23453 26.058632 L 130.29315 0.0 L 182.41042 26.058632 Q 208.46906 52.117264 234.52768 104.23453 Q 234.52768 130.29315 885.99347 260.5863 Q 1563.5178 416.9381 2136.8079 573.2899 Q 2736.1562 781.7589 3074.9185 885.99347 Q 3387.622 990.22797 3439.7393 990.22797 Q 3517.9153 990.22797 3570.0325 990.22797 L 3622.1497 990.22797 L 3622.1497 990.22797 L 3622.1497 990.22797 L 3648.2085 1016.2866 L 3674.267 1042.3452 L 3674.267 1042.3452 L 3674.267 1042.3452 L 3648.2085 1042.3452 L 3596.091 1042.3452 L 3596.091 1068.4039 L 3596.091 1068.4039 L 3570.0325 1068.4039 L 3570.0325 1094.4625 L 3596.091 1094.4625 L 3622.1497 1094.4625 L 3726.3843 1146.5798 Q 3830.619 1198.697 3856.6775 1172.6384 Q 3856.6775 1146.5798 3882.736 1146.5798 L 3882.736 1146.5798 L 3882.736 1172.6384 L 3908.7947 1198.697 L 3934.8533 1224.7556 Q 3986.9707 1250.8143 4013.0293 1276.8729 L 4039.088 1302.9315 L 4065.1465 1302.9315 L 4117.2637 1302.9315 L 4117.2637 1355.0488 L 4117.2637 1407.1661 L 4091.205 1433.2247 L 4065.1465 1459.2833 L 4065.1465 1459.2833 L 4065.1465 1485.342 L 4065.1465 1485.342 L 4065.1465 1485.342 L 4039.088 1485.342 L 4039.088 1511.4006 L 4039.088 1511.4006 L 4065.1465 1511.4006 L 4065.1465 1537.4592 L 4065.1465 1563.5178 L 4039.088 1563.5178 L 4013.0293 1563.5178 L 4013.0293 1537.4592 L 4013.0293 1537.4592 L 3986.9707 1537.4592 L 3986.9707 1511.4006 L 3934.8533 1511.4006 Q 3882.736 1511.4006 3804.56 1485.342 Q 3752.4429 1459.2833 3648.2085 1459.2833 L 3517.9153 1433.2247 L 3517.9153 1407.1661 L 3491.8567 1407.1661 L 3491.8567 1407.1661 L 3491.8567 1407.1661 L 3439.7393 1381.1074 L 3413.6807 1355.0488 L 3361.5635 1355.0488 Q 3309.4463 1355.0488 3153.0945 1302.9315 Q 2996.7427 1250.8143 2241.0422 1016.2866 Q 1511.4006 781.7589 807.81757 521.1726 L 104.23453 312.70358 L 52.117264 286.64496 L 0.0 260.5863 L 0.0 260.5863 L 0.0 260.5863 L 0.0 260.5863 L 0.0 234.52768 L 26.058632 234.52768 L 26.058632 208.46906 L 26.058632 208.46906 L 52.117264 208.46906 L 52.117264 208.46906 L 52.117264 208.46906 L 52.117264 182.41042 L 52.117264 182.41042 L 78.175896 182.41042 L 78.175896 156.35179 L 78.175896 156.35179 L 52.117264 156.35179 L 52.117264 156.35179 L 52.117264 156.35179 L 52.117264 130.29315 L 52.117264 130.29315 L 26.058632 130.29315 L 26.058632 104.23453 L 26.058632 104.23453 L 52.117264 104.23453 L 52.117264 104.23453 L 52.117264 104.23453 L 52.117264 78.175896 L 52.117264 78.175896 L 78.175896 78.175896 L 78.175896 52.117264 L 78.175896 52.117264 L 78.175896 52.117264 L 104.23453 52.117264 Q 104.23453 52.117264 104.23453 26.058632 z M 2501.6287 781.7589 L 3074.9185 990.22797 L 3100.977 990.22797 L 3127.0356 990.22797 L 3153.0945 1016.2866 L 3179.153 1042.3452 L 3205.2117 1042.3452 L 3231.2703 1042.3452 L 3231.2703 1068.4039 L 3231.2703 1094.4625 L 3205.2117 1094.4625 L 3205.2117 1094.4625 L 3153.0945 1068.4039 L 3100.977 1042.3452 L 3074.9185 1042.3452 L 3022.8013 1042.3452 L 2970.684 1016.2866 Q 2944.6252 990.22797 2866.4495 990.22797 Q 2814.3323 990.22797 1980.4559 729.64166 Q 1146.5798 469.05536 1224.7556 469.05536 Q 1302.9315 469.05536 1615.6351 521.1726 Q 1902.28 573.2899 2501.6287 781.7589 z" svg:height="15.635179mm" draw:style-name="style-25" svg:viewBox="0.0 0.0 4117.2637 1563.5178" svg:width="41.172638mm" svg:x="118.82736mm" svg:y="160.52116mm"/>
          <draw:path svg:d="M 156.35179 521.1726 L 156.35179 547.23126 L 130.29315 573.2899 Q 130.29315 599.3485 104.23453 599.3485 Q 52.117264 599.3485 26.058632 495.11398 L 0.0 416.9381 L 0.0 364.82083 L 0.0 312.70358 L 52.117264 182.41042 Q 104.23453 26.058632 156.35179 0.0 Q 208.46906 -26.058632 286.64496 52.117264 Q 364.82083 130.29315 312.70358 234.52768 Q 260.5863 364.82083 234.52768 364.82083 Q 208.46906 364.82083 182.41042 442.99673 Q 156.35179 495.11398 156.35179 521.1726 z" svg:height="5.993485mm" draw:style-name="style-26" svg:viewBox="0.0 0.0 312.70358 599.3485" svg:width="3.1270359mm" svg:x="141.23778mm" svg:y="73.224754mm"/>
          <draw:path svg:d="M 1381.1074 3100.977 L 1250.8143 3100.977 L 1250.8143 3074.9185 L 1224.7556 3074.9185 L 1224.7556 3074.9185 L 1224.7556 3048.8599 L 1224.7556 3048.8599 L 1224.7556 3048.8599 L 1250.8143 3048.8599 Q 1250.8143 3048.8599 1276.8729 2996.7427 Q 1276.8729 2970.684 1224.7556 2631.9219 Q 1120.5211 2293.1597 781.7589 2267.1008 Q 442.99673 2267.1008 364.82083 2553.7458 Q 286.64496 2840.3909 338.7622 2944.6252 L 338.7622 3048.8599 L 364.82083 3048.8599 L 364.82083 3048.8599 L 286.64496 3074.9185 L 208.46906 3100.977 L 182.41042 3100.977 L 182.41042 3100.977 L 78.175896 3074.9185 L 9.094947E-13 3048.8599 L 9.094947E-13 3048.8599 L 26.058632 3048.8599 L 26.058632 3048.8599 L 26.058632 3048.8599 L 26.058632 3022.8013 L 26.058632 3022.8013 L 52.117264 3022.8013 L 52.117264 2996.7427 L 52.117264 2996.7427 L 78.175896 2996.7427 L 78.175896 2996.7427 L 78.175896 2996.7427 L 78.175896 2970.684 L 78.175896 2970.684 L 104.23453 2970.684 L 104.23453 2944.6252 L 156.35179 2840.3909 Q 234.52768 2710.0977 442.99673 1798.0455 Q 703.58307 885.99347 677.5244 729.64166 Q 651.46576 573.2899 625.40717 442.99673 Q 599.3485 338.7622 703.58307 208.46906 Q 807.81757 78.175896 833.8762 26.058632 Q 833.8762 0.0 859.9348 0.0 Q 912.0521 0.0 1302.9315 1485.342 Q 1693.811 2944.6252 1745.9283 2996.7427 Q 1798.0455 3048.8599 1641.6937 3074.9185 Q 1511.4006 3100.977 1381.1074 3100.977 z M 651.46576 1459.2833 L 755.7003 1016.2866 L 781.7589 1016.2866 Q 807.81757 1016.2866 964.1694 1589.5765 Q 1094.4625 2136.8079 912.0521 2136.8079 Q 729.64166 2162.8665 651.46576 2162.8665 L 573.2899 2162.8665 L 573.2899 2136.8079 L 547.23126 2136.8079 L 547.23126 2136.8079 L 547.23126 2162.8665 L 547.23126 2162.8665 L 521.1726 2162.8665 L 521.1726 2136.8079 L 495.11398 2136.8079 L 495.11398 2084.6904 L 495.11398 2032.5732 L 521.1726 1954.3973 Q 547.23126 1902.28 651.46576 1459.2833 z" svg:height="31.009771mm" draw:style-name="style-27" svg:viewBox="0.0 0.0 1745.9283 3100.977" svg:width="17.459284mm" svg:x="54.46254mm" svg:y="54.98371mm"/>
          <draw:path svg:d="M 312.70358 312.70358 L 312.70358 547.23126 L 286.64496 573.2899 Q 260.5863 625.40717 260.5863 651.46576 Q 234.52768 677.5244 130.29315 677.5244 L 26.058632 677.5244 L 26.058632 677.5244 L 0.0 677.5244 L 26.058632 338.7622 Q 26.058632 0.0 130.29315 0.0 Q 234.52768 0.0 260.5863 52.117264 Q 312.70358 104.23453 312.70358 312.70358 z" svg:height="6.775244mm" draw:style-name="style-28" svg:viewBox="0.0 0.0 312.70358 677.5244" svg:width="3.1270359mm" svg:x="164.16937mm" svg:y="200.65146mm"/>
          <draw:path svg:d="M 0.0 26.058632 L 0.0 -1.8189894E-12 L 0.0 -1.8189894E-12 L 0.0 26.058632 L 26.058632 26.058632 L 52.117264 26.058632 L 52.117264 52.117264 L 52.117264 78.175896 L 78.175896 78.175896 L 78.175896 78.175896 L 78.175896 104.23453 L 104.23453 104.23453 L 104.23453 104.23453 L 104.23453 130.29315 L 104.23453 130.29315 L 104.23453 130.29315 L 130.29315 130.29315 L 130.29315 130.29315 L 130.29315 156.35179 L 156.35179 156.35179 L 260.5863 286.64496 Q 416.9381 390.87946 416.9381 390.87946 L 416.9381 390.87946 L 416.9381 416.9381 L 416.9381 416.9381 L 442.99673 416.9381 L 442.99673 442.99673 L 469.05536 442.99673 L 495.11398 442.99673 L 495.11398 469.05536 L 521.1726 469.05536 L 521.1726 469.05536 L 521.1726 495.11398 L 547.23126 495.11398 L 573.2899 495.11398 L 573.2899 521.1726 L 599.3485 521.1726 L 885.99347 729.64166 Q 1172.6384 912.0521 1511.4006 1068.4039 Q 1876.2214 1224.7556 2840.3909 1485.342 Q 3804.56 1693.811 4351.7915 1771.9869 Q 4899.0225 1850.1628 5576.547 1902.28 Q 6228.0127 1954.3973 7087.9478 2058.6318 Q 7921.8237 2162.8665 8338.762 2136.8079 Q 8755.7 2110.749 8833.876 2110.749 Q 8912.052 2110.749 8990.228 2084.6904 L 9068.403 2058.6318 L 9120.5205 2058.6318 L 9172.639 2058.6318 L 9224.756 2032.5732 L 9276.873 2006.5146 L 9250.814 2006.5146 L 9224.756 2006.5146 L 9224.756 1980.4559 L 9224.756 1980.4559 L 9641.693 2084.6904 Q 10032.573 2162.8665 10110.749 2188.925 L 10188.925 2188.925 L 10188.925 2162.8665 L 10214.983 2136.8079 L 10214.983 2136.8079 L 10214.983 2136.8079 L 10214.983 2162.8665 L 10214.983 2188.925 L 10241.042 2188.925 L 10241.042 2214.9836 L 10267.101 2214.9836 L 10293.159 2214.9836 L 10293.159 2188.925 L 10319.218 2162.8665 L 10319.218 2162.8665 L 10319.218 2162.8665 L 10319.218 2136.8079 L 10319.218 2136.8079 L 10345.276 2136.8079 L 10345.276 2110.749 L 10345.276 2110.749 L 10371.335 2110.749 L 10371.335 2162.8665 L 10371.335 2214.9836 L 10345.276 2214.9836 L 10345.276 2214.9836 L 10345.276 2241.0422 L 10371.335 2241.0422 L 10371.335 2267.1008 L 10371.335 2267.1008 L 10371.335 2267.1008 L 10371.335 2267.1008 L 10345.276 2267.1008 L 10345.276 2267.1008 L 10319.218 2293.1597 Q 10267.101 2319.2183 9850.163 2475.57 Q 9459.283 2631.9219 9068.403 2736.1562 Q 8703.583 2788.2734 8286.645 2814.3323 Q 7895.765 2840.3909 7296.417 2736.1562 Q 6723.127 2631.9219 5107.4917 2449.5112 L 3491.8567 2293.1597 L 3491.8567 2293.1597 L 3491.8567 2267.1008 L 3387.622 2267.1008 L 3309.4463 2267.1008 L 3257.3289 2241.0422 Q 3205.2117 2214.9836 2840.3909 2136.8079 Q 2475.57 2058.6318 2136.8079 1902.28 Q 1798.0455 1798.0455 1511.4006 1615.6351 Q 1224.7556 1433.2247 990.22797 1224.7556 Q 781.7589 1016.2866 442.99673 625.40717 L 104.23453 208.46906 L 78.175896 182.41042 L 52.117264 156.35179 L 52.117264 156.35179 L 52.117264 130.29315 L 52.117264 130.29315 L 52.117264 130.29315 L 26.058632 104.23453 L 0.0 78.175896 L 0.0 78.175896 L 0.0 78.175896 L 0.0 52.117264 L 0.0 52.117264 L 0.0 26.058632 z" svg:height="28.143322mm" draw:style-name="style-29" svg:viewBox="0.0 0.0 10371.335 2814.3323" svg:width="103.713356mm" svg:x="45.34202mm" svg:y="162.86644mm"/>
          <draw:path svg:d="M 1511.4006 1276.8729 L 1511.4006 1302.9315 L 1511.4006 1302.9315 Q 1485.342 1328.9902 1485.342 1328.9902 L 1485.342 1328.9902 L 1459.2833 1328.9902 Q 1459.2833 1328.9902 1459.2833 1355.0488 L 1459.2833 1355.0488 L 1459.2833 1355.0488 Q 1433.2247 1381.1074 1433.2247 1381.1074 L 1433.2247 1381.1074 L 1407.1661 1381.1074 Q 1407.1661 1381.1074 1276.8729 1485.342 L 1146.5798 1537.4592 L 1146.5798 1563.5178 L 1146.5798 1563.5178 L 1172.6384 1563.5178 L 1172.6384 1589.5765 L 1276.8729 1745.9283 Q 1355.0488 1928.3387 1511.4006 2371.3354 Q 1667.7524 2840.3909 1693.811 2866.4495 L 1719.8696 2892.508 L 1719.8696 2892.508 L 1719.8696 2892.508 L 1719.8696 2918.5667 L 1719.8696 2918.5667 L 1745.9283 2918.5667 L 1745.9283 2944.6252 L 1745.9283 2944.6252 L 1771.9869 2944.6252 L 1771.9869 2970.684 L 1771.9869 2996.7427 L 1537.4592 2996.7427 L 1302.9315 2996.7427 L 1302.9315 2970.684 Q 1302.9315 2944.6252 1172.6384 2527.6873 Q 1042.3452 2084.6904 938.1107 1850.1628 L 833.8762 1641.6937 L 807.81757 1641.6937 L 807.81757 1641.6937 L 807.81757 1615.6351 L 781.7589 1615.6351 L 781.7589 1615.6351 L 781.7589 1589.5765 L 729.64166 1589.5765 L 677.5244 1589.5765 L 625.40717 1563.5178 L 547.23126 1563.5178 L 573.2899 2214.9836 Q 573.2899 2866.4495 599.3485 2892.508 Q 625.40717 2892.508 625.40717 2918.5667 L 625.40717 2918.5667 L 651.46576 2918.5667 L 651.46576 2944.6252 L 651.46576 2944.6252 L 677.5244 2944.6252 L 677.5244 2970.684 L 677.5244 2996.7427 L 364.82083 2996.7427 L 26.058632 2996.7427 L 26.058632 2970.684 L 52.117264 2970.684 L 52.117264 2970.684 L 52.117264 2944.6252 L 52.117264 2944.6252 L 52.117264 2944.6252 L 78.175896 2944.6252 L 78.175896 2944.6252 L 78.175896 2918.5667 L 104.23453 2918.5667 L 104.23453 2918.5667 Q 104.23453 2892.508 130.29315 2892.508 Q 156.35179 2866.4495 156.35179 1511.4006 Q 156.35179 156.35179 130.29315 104.23453 L 78.175896 78.175896 L 78.175896 52.117264 L 52.117264 52.117264 L 52.117264 52.117264 L 52.117264 26.058632 L 26.058632 26.058632 L 0.0 26.058632 L 234.52768 0.0 Q 469.05536 -26.058632 807.81757 26.058632 Q 1146.5798 26.058632 1250.8143 78.175896 Q 1355.0488 130.29315 1459.2833 260.5863 Q 1563.5178 390.87946 1563.5178 755.7003 Q 1563.5178 1120.5211 1563.5178 1172.6384 Q 1511.4006 1250.8143 1511.4006 1276.8729 z M 651.46576 1433.2247 L 625.40717 1433.2247 L 625.40717 1459.2833 L 625.40717 1459.2833 L 599.3485 1459.2833 L 599.3485 1433.2247 L 573.2899 1433.2247 L 521.1726 1433.2247 L 521.1726 807.81757 Q 547.23126 182.41042 651.46576 130.29315 Q 755.7003 78.175896 885.99347 130.29315 Q 1042.3452 130.29315 1120.5211 234.52768 Q 1198.697 338.7622 1198.697 755.7003 Q 1198.697 1172.6384 1120.5211 1276.8729 Q 1016.2866 1381.1074 938.1107 1433.2247 Q 833.8762 1433.2247 755.7003 1433.2247 Q 677.5244 1433.2247 651.46576 1433.2247 z" svg:height="29.967426mm" draw:style-name="style-30" svg:viewBox="0.0 0.0 1771.9869 2996.7427" svg:width="17.71987mm" svg:x="154.26709mm" svg:y="19.543974mm"/>
          <draw:path svg:d="M 416.9381 2892.508 L 182.41042 2762.2148 L 130.29315 2866.4495 Q 78.175896 2918.5667 78.175896 2944.6252 L 52.117264 2944.6252 L 52.117264 2970.684 L 52.117264 2996.7427 L 26.058632 2996.7427 L 0.0 2996.7427 L 0.0 2657.9805 L 0.0 2345.2769 L 26.058632 2345.2769 L 26.058632 2345.2769 L 26.058632 2319.2183 L 0.0 2319.2183 L 0.0 2319.2183 L 0.0 2293.1597 L 26.058632 2293.1597 L 52.117264 2293.1597 L 52.117264 2319.2183 L 52.117264 2319.2183 L 78.175896 2345.2769 L 104.23453 2371.3354 L 104.23453 2371.3354 L 104.23453 2397.394 L 104.23453 2397.394 L 104.23453 2397.394 L 130.29315 2397.394 L 130.29315 2397.394 L 130.29315 2423.4526 L 156.35179 2423.4526 L 156.35179 2423.4526 L 156.35179 2449.5112 L 364.82083 2657.9805 Q 573.2899 2866.4495 729.64166 2866.4495 Q 912.0521 2866.4495 938.1107 2866.4495 L 964.1694 2866.4495 L 964.1694 2840.3909 Q 990.22797 2814.3323 1016.2866 2762.2148 Q 1042.3452 2736.1562 1068.4039 2527.6873 Q 1094.4625 2319.2183 1042.3452 2188.925 Q 990.22797 2058.6318 703.58307 1667.7524 Q 416.9381 1276.8729 260.5863 1068.4039 Q 104.23453 859.9348 104.23453 677.5244 Q 52.117264 521.1726 104.23453 416.9381 Q 156.35179 286.64496 260.5863 156.35179 Q 390.87946 52.117264 573.2899 0.0 Q 755.7003 0.0 964.1694 52.117264 Q 1172.6384 156.35179 1250.8143 156.35179 Q 1328.9902 208.46906 1381.1074 156.35179 Q 1433.2247 104.23453 1433.2247 495.11398 Q 1459.2833 912.0521 1302.9315 651.46576 Q 1146.5798 390.87946 1042.3452 260.5863 Q 912.0521 156.35179 755.7003 130.29315 Q 599.3485 104.23453 495.11398 208.46906 Q 416.9381 286.64496 416.9381 442.99673 Q 416.9381 599.3485 781.7589 1146.5798 Q 1198.697 1693.811 1302.9315 1902.28 Q 1407.1661 2110.749 1433.2247 2293.1597 Q 1459.2833 2475.57 1407.1661 2553.7458 Q 1407.1661 2657.9805 1328.9902 2762.2148 Q 1250.8143 2840.3909 1172.6384 2918.5667 Q 1068.4039 2970.684 859.9348 2996.7427 Q 651.46576 3022.8013 416.9381 2892.508 z" svg:height="29.967426mm" draw:style-name="style-31" svg:viewBox="0.0 0.0 1433.2247 2996.7427" svg:width="14.332247mm" svg:x="17.71987mm" svg:y="19.80456mm"/>
          <draw:path svg:d="M 1042.3452 0.0 L 1068.4039 0.0 L 1094.4625 0.0 Q 1120.5211 0.0 1094.4625 52.117264 Q 1094.4625 104.23453 1094.4625 156.35179 Q 1094.4625 208.46906 1068.4039 208.46906 Q 1042.3452 208.46906 1016.2866 416.9381 Q 990.22797 599.3485 990.22797 677.5244 Q 1042.3452 755.7003 1042.3452 781.7589 L 1042.3452 807.81757 L 1068.4039 807.81757 L 1068.4039 781.7589 L 1068.4039 781.7589 L 1094.4625 781.7589 L 1094.4625 781.7589 L 1094.4625 781.7589 L 1094.4625 807.81757 L 1094.4625 807.81757 L 1120.5211 807.81757 L 1120.5211 833.8762 L 1068.4039 833.8762 Q 1016.2866 833.8762 990.22797 833.8762 L 938.1107 833.8762 L 938.1107 885.99347 L 938.1107 912.0521 L 964.1694 912.0521 L 964.1694 938.1107 L 964.1694 938.1107 L 990.22797 938.1107 L 990.22797 938.1107 L 990.22797 938.1107 L 1068.4039 964.1694 Q 1146.5798 964.1694 1146.5798 990.22797 Q 1146.5798 1016.2866 1120.5211 1016.2866 Q 1094.4625 1016.2866 1094.4625 1042.3452 Q 1120.5211 1042.3452 1198.697 1068.4039 Q 1276.8729 1068.4039 1276.8729 1042.3452 Q 1302.9315 1016.2866 1328.9902 1068.4039 Q 1381.1074 1094.4625 1355.0488 1120.5211 Q 1355.0488 1146.5798 1355.0488 1172.6384 Q 1355.0488 1198.697 1459.2833 1224.7556 Q 1537.4592 1250.8143 1537.4592 1302.9315 Q 1537.4592 1328.9902 1511.4006 1355.0488 Q 1511.4006 1355.0488 1537.4592 1407.1661 Q 1563.5178 1459.2833 1563.5178 1459.2833 L 1563.5178 1459.2833 L 1589.5765 1485.342 Q 1615.6351 1485.342 1615.6351 1511.4006 Q 1615.6351 1563.5178 1667.7524 1485.342 Q 1719.8696 1407.1661 1745.9283 1407.1661 Q 1771.9869 1407.1661 1771.9869 1433.2247 Q 1771.9869 1459.2833 1745.9283 1459.2833 Q 1719.8696 1485.342 1745.9283 1537.4592 Q 1745.9283 1563.5178 1745.9283 1589.5765 L 1771.9869 1589.5765 L 1771.9869 1589.5765 L 1771.9869 1563.5178 L 1771.9869 1563.5178 L 1771.9869 1563.5178 L 1798.0455 1563.5178 L 1798.0455 1563.5178 L 1798.0455 1589.5765 L 1824.1042 1589.5765 L 1824.1042 1563.5178 Q 1824.1042 1511.4006 1850.1628 1511.4006 Q 1876.2214 1511.4006 1876.2214 1433.2247 Q 1876.2214 1355.0488 1980.4559 1328.9902 Q 2058.6318 1302.9315 2084.6904 1302.9315 Q 2084.6904 1302.9315 2110.749 1276.8729 L 2136.8079 1276.8729 L 2084.6904 1459.2833 Q 2032.5732 1667.7524 2032.5732 1928.3387 Q 2032.5732 2188.925 2293.1597 2736.1562 Q 2501.6287 3283.3875 2527.6873 3543.9739 Q 2553.7458 3830.619 2527.6873 3908.7947 L 2527.6873 3986.9707 L 2501.6287 3882.736 Q 2475.57 3804.56 2449.5112 3804.56 Q 2423.4526 3804.56 2423.4526 3960.9119 Q 2423.4526 4117.2637 2397.394 4169.381 Q 2345.2769 4195.4395 2371.3354 4273.6157 Q 2371.3354 4351.7915 2397.394 4351.7915 L 2423.4526 4351.7915 L 2423.4526 4377.85 L 2449.5112 4403.9087 L 2449.5112 4429.9673 L 2449.5112 4482.0845 L 2397.394 4482.0845 L 2371.3354 4482.0845 L 2371.3354 4456.026 L 2345.2769 4429.9673 L 2345.2769 4456.026 L 2345.2769 4482.0845 L 2319.2183 4534.2017 L 2319.2183 4560.2603 L 2293.1597 4560.2603 L 2267.1008 4560.2603 L 2267.1008 4586.3193 L 2241.0422 4612.378 L 2241.0422 4586.3193 Q 2241.0422 4560.2603 2214.9836 4534.2017 L 2188.925 4534.2017 L 2188.925 4508.143 Q 2188.925 4482.0845 2110.749 4482.0845 Q 2058.6318 4456.026 2058.6318 4429.9673 Q 2058.6318 4403.9087 2084.6904 4403.9087 Q 2110.749 4377.85 1980.4559 4351.7915 Q 1876.2214 4325.733 1850.1628 4325.733 Q 1824.1042 4325.733 1824.1042 4325.733 Q 1798.0455 4299.6743 1719.8696 4299.6743 L 1667.7524 4299.6743 L 1667.7524 4273.6157 Q 1667.7524 4221.498 1693.811 4247.557 Q 1693.811 4273.6157 1719.8696 4273.6157 L 1771.9869 4273.6157 L 1745.9283 4247.557 L 1719.8696 4247.557 L 1719.8696 4221.498 L 1719.8696 4169.381 L 1693.811 4169.381 L 1667.7524 4169.381 L 1641.6937 4169.381 Q 1615.6351 4169.381 1563.5178 4169.381 Q 1537.4592 4169.381 1537.4592 4195.4395 Q 1563.5178 4221.498 1459.2833 4195.4395 Q 1381.1074 4169.381 1355.0488 4221.498 Q 1328.9902 4221.498 1302.9315 4221.498 Q 1302.9315 4195.4395 1224.7556 4169.381 L 1146.5798 4169.381 L 1146.5798 4143.3223 L 1146.5798 4143.3223 L 1172.6384 4143.3223 L 1172.6384 4117.2637 L 1172.6384 4117.2637 L 1198.697 4117.2637 L 1198.697 4065.1465 L 1198.697 4039.088 L 1172.6384 4039.088 L 1172.6384 4065.1465 L 1172.6384 4065.1465 L 1146.5798 4065.1465 L 1146.5798 4013.0293 L 1146.5798 3986.9707 L 1172.6384 3986.9707 Q 1198.697 3960.9119 1172.6384 3934.8533 L 1146.5798 3908.7947 L 1172.6384 3856.6775 Q 1198.697 3830.619 1276.8729 3856.6775 Q 1355.0488 3856.6775 1381.1074 3882.736 L 1407.1661 3882.736 L 1407.1661 3804.56 Q 1407.1661 3726.3843 1433.2247 3726.3843 L 1459.2833 3700.3257 L 1459.2833 3700.3257 L 1459.2833 3700.3257 L 1433.2247 3700.3257 L 1433.2247 3700.3257 L 1433.2247 3674.267 L 1407.1661 3674.267 L 1407.1661 3622.1497 L 1407.1661 3570.0325 L 1433.2247 3570.0325 L 1433.2247 3596.091 L 1433.2247 3596.091 L 1459.2833 3596.091 L 1459.2833 3596.091 L 1459.2833 3596.091 L 1459.2833 3570.0325 L 1459.2833 3570.0325 L 1485.342 3570.0325 L 1485.342 3543.9739 L 1459.2833 3543.9739 Q 1407.1661 3543.9739 1381.1074 3517.9153 Q 1355.0488 3517.9153 1355.0488 3491.8567 L 1355.0488 3439.7393 L 1328.9902 3439.7393 Q 1328.9902 3439.7393 1302.9315 3465.7979 Q 1276.8729 3465.7979 1276.8729 3491.8567 Q 1250.8143 3543.9739 1250.8143 3543.9739 L 1224.7556 3543.9739 L 1224.7556 3543.9739 L 1198.697 3543.9739 L 1198.697 3543.9739 L 1198.697 3543.9739 L 1198.697 3570.0325 L 1198.697 3570.0325 L 1172.6384 3570.0325 L 1172.6384 3543.9739 L 1172.6384 3543.9739 L 1146.5798 3543.9739 L 1146.5798 3543.9739 L 1146.5798 3543.9739 L 1146.5798 3517.9153 L 1146.5798 3517.9153 L 1146.5798 3491.8567 Q 1146.5798 3491.8567 1146.5798 3465.7979 Q 1146.5798 3439.7393 1146.5798 3413.6807 Q 1172.6384 3387.622 1146.5798 3387.622 Q 1146.5798 3361.5635 1094.4625 3335.505 L 1042.3452 3309.4463 L 1042.3452 3309.4463 L 1042.3452 3309.4463 L 1042.3452 3283.3875 L 1042.3452 3283.3875 L 1042.3452 3283.3875 Q 1042.3452 3283.3875 1042.3452 3257.3289 Q 1042.3452 3257.3289 833.8762 3022.8013 L 625.40717 2788.2734 L 599.3485 2788.2734 L 599.3485 2762.2148 L 599.3485 2762.2148 L 573.2899 2762.2148 L 573.2899 2736.1562 L 573.2899 2710.0977 L 547.23126 2684.039 L 547.23126 2657.9805 L 521.1726 2657.9805 L 495.11398 2657.9805 L 495.11398 2684.039 L 469.05536 2684.039 L 469.05536 2710.0977 L 469.05536 2762.2148 L 469.05536 2814.3323 L 469.05536 2840.3909 L 469.05536 2892.508 L 469.05536 2944.6252 L 547.23126 3022.8013 Q 599.3485 3127.0356 625.40717 3127.0356 L 651.46576 3127.0356 L 651.46576 3153.0945 L 677.5244 3153.0945 L 677.5244 3153.0945 L 677.5244 3179.153 L 677.5244 3179.153 L 677.5244 3179.153 L 703.58307 3179.153 L 703.58307 3179.153 L 729.64166 3205.2117 L 755.7003 3231.2703 L 755.7003 3231.2703 L 755.7003 3231.2703 L 729.64166 3231.2703 L 703.58307 3231.2703 L 703.58307 3257.3289 L 677.5244 3257.3289 L 677.5244 3257.3289 L 677.5244 3283.3875 L 677.5244 3283.3875 L 677.5244 3283.3875 L 651.46576 3283.3875 L 651.46576 3283.3875 L 625.40717 3257.3289 L 599.3485 3231.2703 L 599.3485 3231.2703 L 573.2899 3231.2703 L 573.2899 3205.2117 L 573.2899 3179.153 L 547.23126 3179.153 Q 547.23126 3179.153 521.1726 3153.0945 Q 469.05536 3127.0356 469.05536 3179.153 Q 442.99673 3205.2117 364.82083 3205.2117 Q 286.64496 3179.153 260.5863 3179.153 Q 260.5863 3153.0945 286.64496 3153.0945 Q 312.70358 3127.0356 260.5863 3127.0356 Q 234.52768 3100.977 234.52768 3153.0945 L 234.52768 3205.2117 L 208.46906 3205.2117 L 156.35179 3205.2117 L 156.35179 3153.0945 Q 156.35179 3100.977 130.29315 3074.9185 Q 130.29315 3048.8599 156.35179 3048.8599 L 182.41042 3022.8013 L 182.41042 3022.8013 L 156.35179 3022.8013 L 156.35179 3022.8013 L 156.35179 3022.8013 L 130.29315 2996.7427 L 104.23453 2996.7427 L 104.23453 3022.8013 Q 104.23453 3074.9185 78.175896 3074.9185 L 52.117264 3074.9185 L 26.058632 3100.977 L 0.0 3100.977 L 0.0 3074.9185 L 0.0 3048.8599 L 26.058632 3048.8599 L 26.058632 3022.8013 L 26.058632 3022.8013 L 52.117264 3022.8013 L 52.117264 2996.7427 Q 52.117264 2970.684 208.46906 2657.9805 Q 338.7622 2345.2769 364.82083 2241.0422 Q 390.87946 2162.8665 364.82083 2162.8665 Q 338.7622 2162.8665 286.64496 2084.6904 Q 260.5863 1980.4559 234.52768 1719.8696 Q 208.46906 1485.342 312.70358 1302.9315 L 416.9381 1094.4625 L 416.9381 1094.4625 Q 416.9381 1094.4625 442.99673 1094.4625 L 442.99673 1068.4039 L 442.99673 1068.4039 Q 469.05536 1068.4039 469.05536 1042.3452 L 469.05536 1042.3452 L 469.05536 1042.3452 L 469.05536 1042.3452 L 495.11398 1042.3452 L 495.11398 1016.2866 L 495.11398 990.22797 L 495.11398 990.22797 L 625.40717 912.0521 Q 781.7589 833.8762 833.8762 547.23126 Q 885.99347 260.5863 964.1694 130.29315 Q 1042.3452 0.0 1042.3452 0.0 z M 781.7589 1485.342 L 781.7589 1511.4006 L 755.7003 1537.4592 Q 755.7003 1563.5178 729.64166 1563.5178 Q 677.5244 1563.5178 651.46576 1459.2833 L 625.40717 1381.1074 L 625.40717 1328.9902 L 625.40717 1276.8729 L 677.5244 1146.5798 Q 729.64166 990.22797 781.7589 964.1694 Q 833.8762 938.1107 912.0521 1016.2866 Q 990.22797 1094.4625 938.1107 1198.697 Q 885.99347 1328.9902 859.9348 1328.9902 Q 833.8762 1328.9902 807.81757 1407.1661 Q 781.7589 1459.2833 781.7589 1485.342 z M 1224.7556 1771.9869 L 1146.5798 1589.5765 L 1146.5798 1485.342 Q 1172.6384 1407.1661 1250.8143 1407.1661 Q 1302.9315 1407.1661 1433.2247 1745.9283 Q 1563.5178 2110.749 1563.5178 2136.8079 Q 1589.5765 2188.925 1537.4592 2162.8665 Q 1511.4006 2136.8079 1433.2247 2058.6318 Q 1381.1074 1980.4559 1355.0488 1954.3973 Q 1328.9902 1954.3973 1224.7556 1771.9869 z M 964.1694 1876.2214 Q 1042.3452 1876.2214 1120.5211 2032.5732 Q 1198.697 2214.9836 1302.9315 2449.5112 Q 1433.2247 2657.9805 1355.0488 2631.9219 Q 1250.8143 2605.863 1094.4625 2449.5112 Q 964.1694 2345.2769 912.0521 2188.925 Q 833.8762 2032.5732 885.99347 1954.3973 Q 885.99347 1876.2214 964.1694 1876.2214 z M 1250.8143 3022.8013 L 1198.697 3022.8013 L 1172.6384 2996.7427 L 1146.5798 2970.684 L 1120.5211 2970.684 L 1094.4625 2970.684 L 1068.4039 2944.6252 Q 1042.3452 2918.5667 990.22797 2866.4495 Q 912.0521 2814.3323 781.7589 2684.039 L 677.5244 2553.7458 L 651.46576 2423.4526 Q 651.46576 2293.1597 729.64166 2319.2183 Q 781.7589 2319.2183 964.1694 2553.7458 Q 1120.5211 2814.3323 1198.697 2918.5667 Q 1302.9315 3022.8013 1250.8143 3022.8013 z M 182.41042 3153.0945 Q 182.41042 3127.0356 182.41042 3127.0356 Q 208.46906 3127.0356 208.46906 3127.0356 Q 208.46906 3153.0945 182.41042 3153.0945 z M 1276.8729 3413.6807 Q 1276.8729 3387.622 1276.8729 3387.622 Q 1302.9315 3387.622 1302.9315 3387.622 Q 1302.9315 3413.6807 1276.8729 3413.6807 z M 1433.2247 3648.2085 Q 1433.2247 3648.2085 1433.2247 3622.1497 Q 1459.2833 3622.1497 1459.2833 3648.2085 Q 1459.2833 3648.2085 1433.2247 3648.2085 z M 1693.811 4117.2637 Q 1693.811 4117.2637 1693.811 4091.205 Q 1719.8696 4091.205 1719.8696 4117.2637 Q 1719.8696 4117.2637 1693.811 4117.2637 z M 1745.9283 4143.3223 Q 1745.9283 4117.2637 1745.9283 4117.2637 Q 1771.9869 4117.2637 1771.9869 4117.2637 Q 1771.9869 4143.3223 1745.9283 4143.3223 z M 2267.1008 4247.557 L 2267.1008 4221.498 L 2267.1008 4221.498 Q 2293.1597 4221.498 2293.1597 4247.557 Q 2293.1597 4273.6157 2267.1008 4273.6157 L 2241.0422 4273.6157 L 2241.0422 4247.557 L 2241.0422 4247.557 L 2267.1008 4247.557 z M 2267.1008 4508.143 Q 2267.1008 4482.0845 2267.1008 4482.0845 Q 2293.1597 4482.0845 2293.1597 4482.0845 Q 2293.1597 4508.143 2267.1008 4508.143 z" svg:height="46.123775mm" draw:style-name="style-32" svg:viewBox="0.0 0.0 2527.6873 4612.378" svg:width="25.276873mm" svg:x="134.9837mm" svg:y="63.58306mm"/>
          <draw:path svg:d="M 1459.2833 416.9381 L 1459.2833 781.7589 L 1433.2247 755.7003 L 1407.1661 729.64166 L 1407.1661 729.64166 L 1407.1661 729.64166 L 1407.1661 703.58307 L 1407.1661 703.58307 L 1381.1074 703.58307 L 1381.1074 677.5244 L 1381.1074 677.5244 L 1355.0488 677.5244 L 1355.0488 651.46576 L 1355.0488 625.40717 L 1172.6384 416.9381 Q 1016.2866 208.46906 938.1107 156.35179 Q 833.8762 104.23453 703.58307 104.23453 Q 573.2899 104.23453 495.11398 182.41042 Q 416.9381 234.52768 416.9381 260.5863 Q 364.82083 312.70358 390.87946 469.05536 Q 416.9381 599.3485 547.23126 807.81757 Q 677.5244 1042.3452 964.1694 1433.2247 Q 1250.8143 1824.1042 1328.9902 2032.5732 Q 1407.1661 2214.9836 1407.1661 2397.394 Q 1407.1661 2605.863 1302.9315 2762.2148 Q 1198.697 2892.508 1094.4625 2970.684 Q 964.1694 3022.8013 781.7589 3022.8013 Q 599.3485 3022.8013 390.87946 2918.5667 Q 182.41042 2814.3323 130.29315 2866.4495 Q 104.23453 2918.5667 78.175896 2918.5667 L 78.175896 2918.5667 L 78.175896 2944.6252 L 52.117264 2944.6252 L 52.117264 2944.6252 L 52.117264 2970.684 L 26.058632 2970.684 L -9.094947E-13 2970.684 L -9.094947E-13 2631.9219 L -9.094947E-13 2293.1597 L 26.058632 2293.1597 L 26.058632 2293.1597 L 26.058632 2319.2183 L 52.117264 2319.2183 L 52.117264 2319.2183 L 52.117264 2345.2769 L 52.117264 2345.2769 L 52.117264 2345.2769 L 78.175896 2345.2769 L 78.175896 2345.2769 L 78.175896 2371.3354 L 104.23453 2371.3354 L 104.23453 2371.3354 L 104.23453 2397.394 L 104.23453 2397.394 L 104.23453 2397.394 L 130.29315 2423.4526 L 156.35179 2449.5112 L 156.35179 2449.5112 Q 156.35179 2449.5112 182.41042 2501.6287 Q 208.46906 2553.7458 338.7622 2657.9805 Q 442.99673 2736.1562 442.99673 2762.2148 Q 442.99673 2788.2734 547.23126 2840.3909 Q 651.46576 2866.4495 781.7589 2866.4495 Q 938.1107 2866.4495 1016.2866 2788.2734 Q 1094.4625 2710.0977 1094.4625 2501.6287 Q 1094.4625 2319.2183 1016.2866 2188.925 Q 938.1107 2058.6318 703.58307 1719.8696 Q 469.05536 1381.1074 260.5863 1094.4625 Q 52.117264 807.81757 52.117264 625.40717 Q 52.117264 442.99673 104.23453 338.7622 Q 182.41042 208.46906 364.82083 104.23453 Q 521.1726 0.0 677.5244 0.0 Q 833.8762 0.0 990.22797 78.175896 Q 1146.5798 156.35179 1224.7556 182.41042 Q 1276.8729 208.46906 1355.0488 156.35179 Q 1459.2833 78.175896 1459.2833 416.9381 z" svg:height="30.228012mm" draw:style-name="style-33" svg:viewBox="0.0 0.0 1459.2833 3022.8013" svg:width="14.5928335mm" svg:x="74.52769mm" svg:y="55.244297mm"/>
          <draw:path svg:d="M 0.0 26.058632 L 0.0 0.0 L 52.117264 0.0 L 130.29315 0.0 L 156.35179 104.23453 Q 156.35179 208.46906 182.41042 234.52768 L 208.46906 286.64496 L 208.46906 312.70358 L 208.46906 338.7622 L 234.52768 364.82083 L 260.5863 390.87946 L 260.5863 390.87946 L 260.5863 390.87946 L 260.5863 364.82083 L 260.5863 364.82083 L 286.64496 338.7622 L 312.70358 312.70358 L 312.70358 260.5863 Q 312.70358 208.46906 312.70358 130.29315 L 312.70358 52.117264 L 286.64496 52.117264 L 286.64496 26.058632 L 286.64496 26.058632 L 312.70358 26.058632 L 312.70358 26.058632 L 312.70358 26.058632 L 364.82083 0.0 L 416.9381 0.0 L 416.9381 26.058632 L 416.9381 52.117264 L 416.9381 78.175896 L 416.9381 104.23453 L 416.9381 130.29315 Q 416.9381 182.41042 442.99673 234.52768 L 469.05536 286.64496 L 469.05536 338.7622 L 469.05536 364.82083 L 469.05536 364.82083 Q 469.05536 390.87946 469.05536 390.87946 L 495.11398 390.87946 L 521.1726 416.9381 Q 521.1726 442.99673 547.23126 442.99673 L 547.23126 442.99673 L 547.23126 469.05536 L 521.1726 469.05536 L 521.1726 521.1726 L 521.1726 573.2899 L 495.11398 573.2899 L 495.11398 599.3485 L 495.11398 599.3485 L 469.05536 599.3485 L 469.05536 547.23126 L 469.05536 521.1726 L 442.99673 495.11398 Q 416.9381 442.99673 416.9381 390.87946 L 416.9381 364.82083 L 390.87946 364.82083 L 390.87946 338.7622 L 364.82083 338.7622 L 338.7622 338.7622 L 338.7622 364.82083 L 312.70358 390.87946 L 312.70358 442.99673 Q 260.5863 521.1726 260.5863 547.23126 L 260.5863 573.2899 L 234.52768 599.3485 L 208.46906 625.40717 L 208.46906 625.40717 L 208.46906 651.46576 L 208.46906 651.46576 L 182.41042 651.46576 L 182.41042 625.40717 L 156.35179 625.40717 L 156.35179 573.2899 L 156.35179 521.1726 L 130.29315 469.05536 Q 104.23453 416.9381 104.23453 364.82083 L 104.23453 312.70358 L 78.175896 286.64496 L 78.175896 260.5863 L 78.175896 234.52768 Q 52.117264 234.52768 52.117264 234.52768 L 52.117264 234.52768 L 52.117264 208.46906 Q 52.117264 182.41042 26.058632 182.41042 L 26.058632 182.41042 L 26.058632 130.29315 L 0.0 52.117264 L 0.0 26.058632 z" svg:height="6.514658mm" draw:style-name="style-34" svg:viewBox="0.0 0.0 547.23126 651.46576" svg:width="5.4723125mm" svg:x="105.27687mm" svg:y="220.19543mm"/>
          <draw:path svg:d="M 1407.1661 416.9381 L 1433.2247 807.81757 L 1407.1661 807.81757 L 1381.1074 807.81757 L 1381.1074 781.7589 L 1355.0488 755.7003 L 1355.0488 755.7003 L 1355.0488 729.64166 L 1355.0488 729.64166 L 1355.0488 729.64166 L 1328.9902 677.5244 L 1302.9315 651.46576 L 1198.697 442.99673 Q 1068.4039 260.5863 964.1694 182.41042 Q 859.9348 104.23453 729.64166 130.29315 Q 625.40717 156.35179 521.1726 234.52768 Q 416.9381 338.7622 390.87946 495.11398 Q 364.82083 651.46576 364.82083 1563.5178 Q 364.82083 2501.6287 442.99673 2657.9805 Q 521.1726 2814.3323 573.2899 2866.4495 Q 599.3485 2918.5667 729.64166 2918.5667 Q 885.99347 2918.5667 1042.3452 2788.2734 Q 1198.697 2657.9805 1250.8143 2553.7458 Q 1302.9315 2449.5112 1328.9902 2397.394 L 1355.0488 2371.3354 L 1355.0488 2345.2769 L 1355.0488 2319.2183 L 1381.1074 2293.1597 L 1407.1661 2267.1008 L 1407.1661 2267.1008 L 1407.1661 2241.0422 L 1407.1661 2241.0422 L 1407.1661 2241.0422 L 1407.1661 2605.863 L 1407.1661 2970.684 L 1407.1661 2970.684 L 1407.1661 2970.684 L 1407.1661 2944.6252 L 1407.1661 2944.6252 L 1381.1074 2944.6252 Q 1381.1074 2918.5667 1355.0488 2892.508 Q 1302.9315 2866.4495 1172.6384 2918.5667 Q 1042.3452 2970.684 807.81757 2996.7427 Q 573.2899 3022.8013 469.05536 2944.6252 Q 338.7622 2866.4495 208.46906 2684.039 Q 104.23453 2475.57 52.117264 2241.0422 Q 0.0 1980.4559 0.0 1511.4006 Q 0.0 1042.3452 52.117264 781.7589 Q 104.23453 547.23126 182.41042 364.82083 Q 260.5863 208.46906 390.87946 104.23453 Q 521.1726 0.0 703.58307 0.0 Q 885.99347 0.0 1068.4039 104.23453 Q 1250.8143 208.46906 1302.9315 156.35179 Q 1328.9902 104.23453 1355.0488 104.23453 Q 1381.1074 104.23453 1407.1661 78.175896 Q 1407.1661 52.117264 1407.1661 416.9381 z" svg:height="29.967426mm" draw:style-name="style-35" svg:viewBox="0.0 0.0 1433.2247 2996.7427" svg:width="14.332247mm" svg:x="37.52443mm" svg:y="19.80456mm"/>
          <draw:path svg:d="M 1459.2833 442.99673 L 1459.2833 781.7589 L 1433.2247 781.7589 L 1407.1661 781.7589 L 1407.1661 755.7003 L 1381.1074 729.64166 L 1381.1074 729.64166 L 1381.1074 729.64166 L 1381.1074 703.58307 L 1381.1074 703.58307 L 1355.0488 703.58307 L 1355.0488 677.5244 L 1355.0488 677.5244 L 1328.9902 677.5244 L 1328.9902 625.40717 Q 1328.9902 599.3485 1276.8729 573.2899 Q 1276.8729 521.1726 1068.4039 312.70358 Q 859.9348 104.23453 755.7003 104.23453 Q 625.40717 104.23453 547.23126 104.23453 L 495.11398 156.35179 L 442.99673 234.52768 Q 390.87946 312.70358 390.87946 442.99673 Q 390.87946 573.2899 859.9348 1276.8729 Q 1328.9902 1980.4559 1381.1074 2136.8079 Q 1433.2247 2267.1008 1407.1661 2449.5112 Q 1381.1074 2605.863 1328.9902 2736.1562 Q 1250.8143 2866.4495 1094.4625 2944.6252 Q 938.1107 3022.8013 755.7003 3022.8013 Q 599.3485 3022.8013 390.87946 2918.5667 Q 208.46906 2814.3323 156.35179 2866.4495 Q 104.23453 2944.6252 78.175896 2944.6252 L 52.117264 2944.6252 L 52.117264 2970.684 L 52.117264 2996.7427 L 26.058632 2996.7427 L 1.8189894E-12 2996.7427 L 1.8189894E-12 2657.9805 L 26.058632 2293.1597 L 26.058632 2293.1597 L 26.058632 2293.1597 L 26.058632 2319.2183 L 26.058632 2319.2183 L 52.117264 2319.2183 L 52.117264 2345.2769 L 52.117264 2345.2769 L 78.175896 2345.2769 L 78.175896 2345.2769 L 78.175896 2345.2769 L 78.175896 2371.3354 L 78.175896 2371.3354 L 104.23453 2371.3354 L 104.23453 2397.394 L 104.23453 2397.394 L 130.29315 2397.394 L 130.29315 2423.4526 L 130.29315 2449.5112 L 338.7622 2631.9219 Q 521.1726 2814.3323 677.5244 2866.4495 Q 833.8762 2918.5667 885.99347 2892.508 L 938.1107 2866.4495 L 964.1694 2866.4495 L 990.22797 2866.4495 L 990.22797 2840.3909 L 1016.2866 2840.3909 L 1016.2866 2840.3909 L 1016.2866 2814.3323 L 1016.2866 2814.3323 L 1016.2866 2814.3323 L 1042.3452 2788.2734 Q 1068.4039 2762.2148 1068.4039 2631.9219 Q 1068.4039 2501.6287 1042.3452 2345.2769 Q 1016.2866 2214.9836 833.8762 1928.3387 Q 651.46576 1641.6937 364.82083 1198.697 Q 78.175896 755.7003 52.117264 573.2899 Q 26.058632 364.82083 78.175896 312.70358 Q 78.175896 234.52768 208.46906 130.29315 Q 338.7622 52.117264 495.11398 0.0 Q 651.46576 -52.117264 833.8762 0.0 Q 990.22797 52.117264 1120.5211 156.35179 Q 1276.8729 260.5863 1381.1074 182.41042 Q 1459.2833 104.23453 1459.2833 442.99673 z" svg:height="30.228012mm" draw:style-name="style-36" svg:viewBox="0.0 0.0 1459.2833 3022.8013" svg:width="14.5928335mm" svg:x="93.02931mm" svg:y="55.244297mm"/>
          <draw:path svg:d="M 1198.697 2605.863 L 1302.9315 2423.4526 L 1328.9902 2397.394 L 1355.0488 2371.3354 L 1355.0488 2371.3354 L 1355.0488 2345.2769 L 1355.0488 2345.2769 L 1355.0488 2345.2769 L 1381.1074 2319.2183 L 1407.1661 2293.1597 L 1407.1661 2293.1597 L 1407.1661 2293.1597 L 1407.1661 2267.1008 L 1407.1661 2267.1008 L 1407.1661 2631.9219 L 1407.1661 2996.7427 L 1407.1661 2996.7427 L 1407.1661 2970.684 L 1407.1661 2970.684 L 1407.1661 2970.684 L 1381.1074 2970.684 L 1381.1074 2970.684 L 1381.1074 2944.6252 Q 1355.0488 2944.6252 1355.0488 2918.5667 Q 1302.9315 2866.4495 1276.8729 2866.4495 Q 1224.7556 2866.4495 1094.4625 2918.5667 Q 990.22797 3022.8013 807.81757 3022.8013 Q 625.40717 3022.8013 521.1726 2970.684 Q 416.9381 2918.5667 312.70358 2788.2734 Q 208.46906 2657.9805 104.23453 2397.394 Q 0.0 2110.749 0.0 1615.6351 Q 0.0 1120.5211 52.117264 781.7589 Q 104.23453 469.05536 208.46906 338.7622 Q 286.64496 208.46906 416.9381 104.23453 Q 547.23126 0.0 729.64166 0.0 Q 912.0521 0.0 1068.4039 52.117264 Q 1224.7556 156.35179 1302.9315 156.35179 Q 1355.0488 156.35179 1381.1074 130.29315 Q 1407.1661 104.23453 1407.1661 416.9381 Q 1433.2247 755.7003 1407.1661 755.7003 Q 1381.1074 755.7003 1328.9902 625.40717 Q 1250.8143 495.11398 1094.4625 312.70358 Q 938.1107 130.29315 807.81757 104.23453 Q 677.5244 104.23453 573.2899 156.35179 Q 469.05536 234.52768 442.99673 312.70358 Q 416.9381 390.87946 390.87946 1250.8143 Q 364.82083 2136.8079 390.87946 2319.2183 Q 416.9381 2501.6287 442.99673 2605.863 Q 469.05536 2736.1562 547.23126 2814.3323 Q 599.3485 2866.4495 729.64166 2892.508 Q 885.99347 2918.5667 990.22797 2840.3909 Q 1068.4039 2762.2148 1198.697 2605.863 z" svg:height="30.228012mm" draw:style-name="style-37" svg:viewBox="0.0 0.0 1407.1661 3022.8013" svg:width="14.071661mm" svg:x="18.241041mm" svg:y="55.765472mm"/>
          <draw:path svg:d="M 208.46906 0.0 L 208.46906 0.0 L 260.5863 26.058632 Q 312.70358 52.117264 338.7622 104.23453 L 364.82083 156.35179 L 364.82083 156.35179 L 364.82083 182.41042 L 364.82083 182.41042 L 364.82083 182.41042 L 338.7622 208.46906 L 312.70358 234.52768 L 312.70358 234.52768 L 312.70358 234.52768 L 260.5863 234.52768 L 234.52768 234.52768 L 208.46906 234.52768 L 156.35179 234.52768 L 156.35179 208.46906 Q 156.35179 182.41042 78.175896 182.41042 L 0.0 156.35179 L 0.0 104.23453 L 0.0 52.117264 L 26.058632 52.117264 L 26.058632 26.058632 L 26.058632 26.058632 L 26.058632 26.058632 L 104.23453 26.058632 L 182.41042 26.058632 L 208.46906 26.058632 Q 208.46906 26.058632 208.46906 0.0 z" svg:height="2.3452768mm" draw:style-name="style-38" svg:viewBox="0.0 0.0 364.82083 234.52768" svg:width="3.6482084mm" svg:x="29.70684mm" svg:y="303.0619mm"/>
          <draw:path svg:d="M 26.058632 547.23126 L -1.8189894E-12 469.05536 L -1.8189894E-12 260.5863 Q -1.8189894E-12 78.175896 52.117264 26.058632 Q 104.23453 0.0 156.35179 0.0 Q 208.46906 26.058632 260.5863 52.117264 Q 260.5863 104.23453 260.5863 338.7622 Q 260.5863 573.2899 234.52768 599.3485 Q 234.52768 625.40717 156.35179 625.40717 Q 52.117264 625.40717 26.058632 547.23126 z" svg:height="6.2540717mm" draw:style-name="style-39" svg:viewBox="0.0 0.0 260.5863 625.40717" svg:width="2.605863mm" svg:x="151.66124mm" svg:y="219.93484mm"/>
          <draw:path svg:d="M 2866.4495 390.87946 L 2918.5667 -3.6379788E-12 L 2944.6252 -3.6379788E-12 L 2944.6252 -3.6379788E-12 L 2944.6252 547.23126 L 2944.6252 1068.4039 L 2944.6252 1068.4039 L 2918.5667 1068.4039 L 2918.5667 1068.4039 L 2918.5667 1068.4039 L 2918.5667 1094.4625 L 2918.5667 1094.4625 L 2892.508 1172.6384 L 2866.4495 1224.7556 L 2866.4495 1172.6384 L 2866.4495 1146.5798 L 2814.3323 1328.9902 Q 2762.2148 1537.4592 2736.1562 1693.811 Q 2710.0977 1876.2214 2657.9805 1954.3973 Q 2657.9805 2058.6318 2631.9219 2032.5732 Q 2605.863 2006.5146 2579.8044 2110.749 Q 2527.6873 2214.9836 2501.6287 2214.9836 Q 2475.57 2214.9836 2449.5112 2319.2183 Q 2423.4526 2449.5112 2397.394 2475.57 Q 2345.2769 2475.57 2345.2769 2527.6873 Q 2319.2183 2579.8044 2293.1597 2605.863 Q 2241.0422 2605.863 2214.9836 2684.039 Q 2188.925 2788.2734 2032.5732 2866.4495 Q 1876.2214 2944.6252 1824.1042 2970.684 Q 1771.9869 2970.684 1745.9283 2996.7427 Q 1745.9283 3022.8013 1667.7524 3022.8013 Q 1589.5765 2996.7427 1485.342 3022.8013 Q 1407.1661 3048.8599 1355.0488 3074.9185 Q 1355.0488 3100.977 1328.9902 3205.2117 Q 1302.9315 3309.4463 1172.6384 3309.4463 Q 1042.3452 3335.505 1042.3452 3387.622 Q 990.22797 3439.7393 990.22797 3465.7979 L 990.22797 3491.8567 L 964.1694 3491.8567 L 964.1694 3517.9153 L 964.1694 3517.9153 L 938.1107 3517.9153 L 938.1107 3517.9153 L 938.1107 3517.9153 L 885.99347 3543.9739 L 859.9348 3570.0325 L 859.9348 3570.0325 L 833.8762 3570.0325 L 833.8762 3596.091 L 833.8762 3622.1497 L 807.81757 3622.1497 L 781.7589 3622.1497 L 781.7589 3596.091 L 781.7589 3570.0325 L 807.81757 3570.0325 L 807.81757 3570.0325 L 807.81757 3543.9739 L 833.8762 3543.9739 L 833.8762 3543.9739 L 833.8762 3517.9153 L 859.9348 3517.9153 L 885.99347 3517.9153 L 885.99347 3491.8567 L 885.99347 3491.8567 L 859.9348 3491.8567 L 859.9348 3465.7979 L 885.99347 3465.7979 L 938.1107 3465.7979 L 938.1107 3439.7393 L 938.1107 3439.7393 L 912.0521 3439.7393 L 912.0521 3413.6807 L 912.0521 3413.6807 Q 938.1107 3413.6807 938.1107 3387.622 Q 938.1107 3361.5635 964.1694 3361.5635 Q 990.22797 3361.5635 1016.2866 3283.3875 Q 1042.3452 3205.2117 1016.2866 3205.2117 Q 990.22797 3231.2703 990.22797 3179.153 Q 990.22797 3127.0356 964.1694 3048.8599 L 938.1107 2944.6252 L 912.0521 2944.6252 Q 885.99347 2944.6252 885.99347 2996.7427 Q 885.99347 3022.8013 781.7589 3022.8013 L 703.58307 3022.8013 L 703.58307 2996.7427 Q 703.58307 2970.684 729.64166 2970.684 Q 781.7589 2944.6252 755.7003 2944.6252 Q 729.64166 2944.6252 729.64166 2892.508 Q 703.58307 2840.3909 599.3485 2840.3909 Q 495.11398 2840.3909 495.11398 2631.9219 L 469.05536 2449.5112 L 469.05536 2449.5112 L 469.05536 2475.57 L 469.05536 2475.57 L 469.05536 2475.57 L 442.99673 2501.6287 L 416.9381 2527.6873 L 416.9381 2527.6873 L 416.9381 2527.6873 L 416.9381 2475.57 Q 416.9381 2423.4526 390.87946 2371.3354 L 364.82083 2319.2183 L 364.82083 2319.2183 L 364.82083 2319.2183 L 312.70358 2293.1597 L 286.64496 2267.1008 L 286.64496 2267.1008 L 260.5863 2267.1008 L 260.5863 2267.1008 L 260.5863 2267.1008 L 234.52768 2319.2183 Q 208.46906 2371.3354 182.41042 2423.4526 L 182.41042 2449.5112 L 182.41042 2449.5112 L 156.35179 2449.5112 L 156.35179 2423.4526 L 156.35179 2397.394 L 130.29315 2397.394 L 130.29315 2423.4526 L 104.23453 2423.4526 L 104.23453 2423.4526 L 104.23453 2397.394 L 104.23453 2397.394 L 78.175896 2397.394 L 78.175896 2371.3354 L 78.175896 2371.3354 L 104.23453 2371.3354 L 104.23453 2345.2769 Q 104.23453 2319.2183 78.175896 2319.2183 L 78.175896 2293.1597 L 78.175896 2267.1008 Q 104.23453 2267.1008 104.23453 2188.925 Q 130.29315 2110.749 78.175896 2110.749 Q 3.6379788E-12 2084.6904 3.6379788E-12 1902.28 Q 3.6379788E-12 1745.9283 26.058632 1745.9283 Q 52.117264 1745.9283 52.117264 1667.7524 L 52.117264 1589.5765 L 78.175896 1589.5765 L 78.175896 1589.5765 L 104.23453 1589.5765 L 130.29315 1589.5765 L 130.29315 1589.5765 L 156.35179 1589.5765 L 156.35179 1589.5765 L 156.35179 1589.5765 L 156.35179 1615.6351 L 156.35179 1615.6351 L 182.41042 1615.6351 L 182.41042 1641.6937 L 182.41042 1641.6937 Q 208.46906 1641.6937 208.46906 1589.5765 L 208.46906 1537.4592 L 260.5863 1537.4592 L 286.64496 1537.4592 L 286.64496 1563.5178 Q 312.70358 1563.5178 312.70358 1667.7524 L 312.70358 1771.9869 L 338.7622 1771.9869 L 364.82083 1771.9869 L 364.82083 1745.9283 L 364.82083 1719.8696 L 390.87946 1719.8696 L 390.87946 1693.811 L 390.87946 1693.811 Q 364.82083 1693.811 364.82083 1641.6937 Q 364.82083 1563.5178 416.9381 1589.5765 Q 442.99673 1589.5765 521.1726 1615.6351 Q 573.2899 1615.6351 573.2899 1589.5765 L 573.2899 1563.5178 L 599.3485 1563.5178 L 599.3485 1537.4592 L 677.5244 1537.4592 L 729.64166 1537.4592 L 729.64166 1563.5178 L 729.64166 1563.5178 L 781.7589 1641.6937 Q 781.7589 1719.8696 807.81757 1798.0455 L 833.8762 1902.28 L 833.8762 1902.28 L 833.8762 1902.28 L 859.9348 1902.28 L 885.99347 1902.28 L 885.99347 1902.28 L 885.99347 1902.28 L 885.99347 1928.3387 L 885.99347 1954.3973 L 885.99347 1980.4559 L 885.99347 2006.5146 L 912.0521 2006.5146 L 912.0521 2006.5146 L 938.1107 2032.5732 L 964.1694 2032.5732 L 964.1694 1928.3387 Q 990.22797 1824.1042 964.1694 1693.811 L 964.1694 1537.4592 L 990.22797 1537.4592 L 1042.3452 1537.4592 L 1042.3452 1563.5178 L 1042.3452 1589.5765 L 1146.5798 1563.5178 Q 1250.8143 1537.4592 1355.0488 1615.6351 Q 1459.2833 1693.811 1485.342 1615.6351 Q 1511.4006 1537.4592 1615.6351 1537.4592 Q 1745.9283 1537.4592 1745.9283 1563.5178 Q 1745.9283 1589.5765 1771.9869 1589.5765 Q 1798.0455 1589.5765 1798.0455 1563.5178 Q 1798.0455 1537.4592 1954.3973 1511.4006 Q 2110.749 1485.342 2162.8665 1485.342 Q 2188.925 1511.4006 2188.925 1537.4592 Q 2188.925 1563.5178 2188.925 1589.5765 L 2188.925 1615.6351 L 2214.9836 1615.6351 L 2214.9836 1641.6937 L 2241.0422 1641.6937 L 2293.1597 1641.6937 L 2293.1597 1615.6351 L 2293.1597 1615.6351 L 2319.2183 1615.6351 L 2319.2183 1589.5765 L 2319.2183 1589.5765 L 2293.1597 1589.5765 L 2293.1597 1563.5178 L 2293.1597 1537.4592 L 2293.1597 1511.4006 Q 2293.1597 1485.342 2267.1008 1485.342 Q 2241.0422 1485.342 2293.1597 1381.1074 Q 2345.2769 1276.8729 2397.394 1224.7556 Q 2449.5112 1172.6384 2449.5112 1172.6384 Q 2423.4526 1172.6384 2397.394 1146.5798 Q 2397.394 1120.5211 2449.5112 1120.5211 Q 2501.6287 1120.5211 2501.6287 1094.4625 Q 2501.6287 1068.4039 2553.7458 1068.4039 Q 2579.8044 1068.4039 2553.7458 1016.2866 Q 2553.7458 990.22797 2579.8044 990.22797 Q 2605.863 964.1694 2605.863 1016.2866 Q 2631.9219 1042.3452 2657.9805 1042.3452 Q 2684.039 1016.2866 2762.2148 912.0521 Q 2814.3323 781.7589 2866.4495 390.87946 z M 156.35179 2110.749 Q 156.35179 2110.749 182.41042 2110.749 Q 182.41042 2110.749 156.35179 2110.749 Q 156.35179 2110.749 156.35179 2110.749 z" svg:height="36.221497mm" draw:style-name="style-40" svg:viewBox="0.0 0.0 2944.6252 3622.1497" svg:width="29.446253mm" svg:x="171.46579mm" svg:y="261.88925mm"/>
          <draw:path svg:d="M 234.52768 599.3485 L 208.46906 599.3485 L 208.46906 599.3485 L 208.46906 599.3485 L 208.46906 625.40717 L 208.46906 625.40717 L 182.41042 625.40717 L 182.41042 651.46576 L 182.41042 651.46576 L 156.35179 651.46576 L 156.35179 651.46576 L 156.35179 651.46576 L 156.35179 677.5244 L 156.35179 677.5244 L 130.29315 677.5244 L 130.29315 703.58307 L 104.23453 703.58307 L 52.117264 703.58307 L 52.117264 677.5244 L 52.117264 677.5244 L 26.058632 651.46576 L 0.0 625.40717 L 26.058632 442.99673 Q 52.117264 234.52768 78.175896 182.41042 Q 104.23453 104.23453 208.46906 52.117264 Q 312.70358 -26.058632 416.9381 0.0 Q 495.11398 26.058632 547.23126 52.117264 Q 573.2899 104.23453 573.2899 182.41042 Q 573.2899 260.5863 416.9381 416.9381 Q 234.52768 599.3485 234.52768 599.3485 z" svg:height="7.0358305mm" draw:style-name="style-41" svg:viewBox="0.0 0.0 573.2899 703.58307" svg:width="5.7328987mm" svg:x="152.70358mm" svg:y="55.504883mm"/>
          <draw:path svg:d="M 4143.3223 1016.2866 L 4169.381 1016.2866 L 4169.381 1016.2866 L 4169.381 1042.3452 L 4195.4395 1042.3452 L 4221.498 1042.3452 L 4273.6157 1094.4625 Q 4325.733 1094.4625 4351.7915 1120.5211 L 4403.9087 1146.5798 L 4429.9673 1146.5798 L 4456.026 1146.5798 L 4456.026 1172.6384 L 4456.026 1172.6384 L 4482.0845 1172.6384 L 4482.0845 1198.697 L 4482.0845 1198.697 L 4508.143 1198.697 L 4508.143 1250.8143 L 4508.143 1302.9315 L 4482.0845 1302.9315 L 4482.0845 1302.9315 L 4482.0845 1328.9902 L 4456.026 1328.9902 L 4456.026 1355.0488 L 4456.026 1381.1074 L 4456.026 1381.1074 L 4456.026 1381.1074 L 4429.9673 1407.1661 L 4429.9673 1433.2247 L 4351.7915 1433.2247 Q 4273.6157 1407.1661 3882.736 1328.9902 L 3465.7979 1224.7556 L 3413.6807 1224.7556 L 3387.622 1198.697 L 3361.5635 1198.697 L 3335.505 1198.697 L 3309.4463 1172.6384 Q 3257.3289 1146.5798 3153.0945 1146.5798 Q 3074.9185 1094.4625 1954.3973 729.64166 Q 833.8762 364.82083 495.11398 312.70358 L 130.29315 208.46906 L 104.23453 208.46906 L 78.175896 208.46906 L 78.175896 182.41042 L 78.175896 182.41042 L 52.117264 182.41042 L 52.117264 156.35179 L 52.117264 156.35179 L 26.058632 156.35179 L 26.058632 156.35179 L 26.058632 156.35179 L 26.058632 130.29315 L 26.058632 130.29315 L 0.0 130.29315 L 0.0 130.29315 L 0.0 104.23453 L 26.058632 104.23453 L 26.058632 104.23453 L 26.058632 104.23453 L 26.058632 78.175896 L 26.058632 78.175896 L 52.117264 52.117264 L 52.117264 0.0 L 78.175896 0.0 Q 130.29315 0.0 182.41042 0.0 Q 260.5863 0.0 390.87946 26.058632 Q 495.11398 52.117264 1485.342 260.5863 Q 2475.57 469.05536 3048.8599 625.40717 Q 3596.091 781.7589 3830.619 885.99347 Q 4091.205 990.22797 4143.3223 1016.2866 z M 3022.8013 807.81757 L 3543.9739 990.22797 L 3570.0325 990.22797 L 3622.1497 990.22797 L 3648.2085 1016.2866 L 3674.267 1042.3452 L 3700.3257 1042.3452 L 3726.3843 1042.3452 L 3726.3843 1068.4039 L 3726.3843 1068.4039 L 3752.4429 1068.4039 L 3752.4429 1094.4625 L 3726.3843 1094.4625 L 3674.267 1094.4625 L 3622.1497 1068.4039 L 3543.9739 1042.3452 L 3491.8567 1042.3452 Q 3439.7393 1042.3452 3257.3289 990.22797 Q 3100.977 938.1107 2527.6873 755.7003 Q 1928.3387 573.2899 2214.9836 599.3485 Q 2501.6287 625.40717 3022.8013 807.81757 z" svg:height="14.332247mm" draw:style-name="style-42" svg:viewBox="0.0 0.0 4508.143 1433.2247" svg:width="45.081432mm" svg:x="102.931595mm" svg:y="170.42345mm"/>
          <draw:path svg:d="M 1615.6351 0.0 L 1667.7524 0.0 L 1719.8696 26.058632 L 1771.9869 52.117264 L 1771.9869 52.117264 L 1798.0455 52.117264 L 1798.0455 52.117264 L 1798.0455 52.117264 L 1798.0455 78.175896 L 1798.0455 78.175896 L 1824.1042 78.175896 L 1824.1042 104.23453 L 1824.1042 104.23453 L 1850.1628 104.23453 L 1850.1628 104.23453 L 1850.1628 104.23453 L 1850.1628 130.29315 L 1850.1628 130.29315 L 1850.1628 312.70358 Q 1850.1628 495.11398 1615.6351 1146.5798 Q 1381.1074 1771.9869 1355.0488 1824.1042 L 1328.9902 1850.1628 L 1328.9902 1876.2214 L 1328.9902 1928.3387 L 1641.6937 1980.4559 Q 1928.3387 2032.5732 2058.6318 2110.749 Q 2214.9836 2188.925 2293.1597 2319.2183 Q 2371.3354 2423.4526 2345.2769 2814.3323 Q 2319.2183 3205.2117 2241.0422 3439.7393 Q 2162.8665 3648.2085 1980.4559 3882.736 Q 1798.0455 4091.205 1641.6937 4247.557 Q 1485.342 4403.9087 1276.8729 4690.5537 Q 1068.4039 4951.14 1042.3452 5003.2573 Q 1016.2866 5029.316 990.22797 5029.316 L 990.22797 5055.3745 L 990.22797 5055.3745 L 964.1694 5055.3745 L 964.1694 5055.3745 L 964.1694 5081.433 L 964.1694 5081.433 Q 964.1694 5081.433 938.1107 5107.4917 L 938.1107 5107.4917 L 938.1107 5107.4917 Q 912.0521 5107.4917 912.0521 5107.4917 L 912.0521 5133.5503 L 912.0521 5133.5503 Q 912.0521 5133.5503 885.99347 5159.609 L 885.99347 5159.609 L 885.99347 5159.609 Q 859.9348 5159.609 859.9348 5159.609 L 859.9348 5185.6675 L 833.8762 5185.6675 Q 807.81757 5159.609 781.7589 5159.609 L 755.7003 5159.609 L 755.7003 5185.6675 L 755.7003 5185.6675 L 729.64166 5185.6675 L 729.64166 5211.726 L 729.64166 5211.726 L 703.58307 5211.726 L 703.58307 5237.7847 L 703.58307 5263.8438 L 677.5244 5263.8438 L 677.5244 5289.9023 L 651.46576 5289.9023 L 625.40717 5315.961 L 599.3485 5315.961 L 599.3485 5315.961 L 599.3485 5289.9023 L 599.3485 5289.9023 L 599.3485 5263.8438 L 599.3485 5263.8438 L 625.40717 5237.7847 L 651.46576 5211.726 L 651.46576 5159.609 L 651.46576 5107.4917 L 599.3485 5107.4917 L 573.2899 5107.4917 L 547.23126 5081.433 Q 521.1726 5055.3745 469.05536 5029.316 L 442.99673 5003.2573 L 416.9381 4977.1987 L 416.9381 4951.14 L 416.9381 4951.14 Q 442.99673 4925.0815 469.05536 4872.964 L 521.1726 4846.9053 L 521.1726 4820.8467 L 547.23126 4820.8467 L 547.23126 4820.8467 L 547.23126 4794.788 L 469.05536 4794.788 Q 390.87946 4794.788 338.7622 4820.8467 L 260.5863 4846.9053 L 234.52768 4846.9053 L 208.46906 4846.9053 L 208.46906 4846.9053 L 208.46906 4846.9053 L 182.41042 4820.8467 L 156.35179 4794.788 L 156.35179 4794.788 L 156.35179 4794.788 L 156.35179 4794.788 L 156.35179 4794.788 L 182.41042 4768.7295 L 234.52768 4742.671 L 286.64496 4742.671 L 338.7622 4742.671 L 390.87946 4716.6123 Q 416.9381 4690.5537 495.11398 4690.5537 Q 547.23126 4638.4365 859.9348 4482.0845 Q 1172.6384 4325.733 1355.0488 4143.3223 Q 1537.4592 3986.9707 1745.9283 3700.3257 Q 1954.3973 3413.6807 1980.4559 3179.153 Q 2006.5146 2970.684 1980.4559 2814.3323 Q 1954.3973 2657.9805 1928.3387 2657.9805 Q 1902.28 2631.9219 1824.1042 2579.8044 Q 1745.9283 2501.6287 1537.4592 2501.6287 Q 1328.9902 2501.6287 1172.6384 2553.7458 Q 990.22797 2605.863 938.1107 2605.863 L 885.99347 2605.863 L 885.99347 2579.8044 L 859.9348 2579.8044 L 859.9348 2579.8044 L 859.9348 2553.7458 L 859.9348 2553.7458 L 859.9348 2553.7458 L 833.8762 2553.7458 L 833.8762 2553.7458 L 833.8762 2527.6873 L 807.81757 2527.6873 L 807.81757 2527.6873 L 807.81757 2501.6287 L 807.81757 2501.6287 L 807.81757 2501.6287 L 781.7589 2475.57 L 755.7003 2449.5112 L 755.7003 2397.394 Q 755.7003 2319.2183 912.0521 1928.3387 L 1068.4039 1563.5178 L 1068.4039 1537.4592 L 1068.4039 1511.4006 L 1094.4625 1459.2833 L 1120.5211 1433.2247 L 1120.5211 1407.1661 L 1120.5211 1381.1074 L 1094.4625 1381.1074 L 1094.4625 1407.1661 L 1068.4039 1407.1661 L 1042.3452 1407.1661 L 1016.2866 1433.2247 L 990.22797 1459.2833 L 964.1694 1459.2833 L 938.1107 1459.2833 L 912.0521 1485.342 Q 885.99347 1511.4006 547.23126 1615.6351 L 234.52768 1719.8696 L 156.35179 1745.9283 L 78.175896 1771.9869 L 26.058632 1771.9869 L 0.0 1771.9869 L 26.058632 1745.9283 L 52.117264 1719.8696 L 78.175896 1719.8696 L 104.23453 1719.8696 L 130.29315 1693.811 L 182.41042 1667.7524 L 521.1726 1511.4006 Q 859.9348 1355.0488 1068.4039 1198.697 Q 1250.8143 1042.3452 1433.2247 859.9348 Q 1589.5765 651.46576 1641.6937 573.2899 Q 1641.6937 495.11398 1667.7524 442.99673 L 1693.811 390.87946 L 1693.811 312.70358 L 1693.811 234.52768 L 1667.7524 208.46906 L 1667.7524 182.41042 L 1641.6937 182.41042 L 1615.6351 156.35179 L 1589.5765 156.35179 L 1537.4592 156.35179 L 1485.342 182.41042 L 1459.2833 208.46906 L 1433.2247 208.46906 Q 1407.1661 208.46906 1328.9902 286.64496 L 1224.7556 364.82083 L 1224.7556 364.82083 L 1224.7556 364.82083 L 1224.7556 390.87946 L 1224.7556 390.87946 L 1198.697 390.87946 L 1198.697 416.9381 L 1172.6384 416.9381 L 1146.5798 416.9381 L 1146.5798 442.99673 L 1120.5211 442.99673 L 1120.5211 469.05536 L 1120.5211 495.11398 L 1094.4625 495.11398 L 1068.4039 495.11398 L 1068.4039 469.05536 L 1068.4039 442.99673 L 1068.4039 442.99673 L 1068.4039 416.9381 L 1068.4039 416.9381 L 1068.4039 416.9381 L 1094.4625 416.9381 L 1094.4625 416.9381 L 1094.4625 390.87946 L 1120.5211 390.87946 L 1120.5211 390.87946 L 1120.5211 364.82083 L 1120.5211 364.82083 L 1120.5211 364.82083 L 1146.5798 364.82083 L 1146.5798 364.82083 L 1146.5798 338.7622 L 1172.6384 338.7622 L 1172.6384 338.7622 L 1172.6384 312.70358 L 1172.6384 312.70358 L 1172.6384 312.70358 L 1302.9315 182.41042 Q 1407.1661 52.117264 1485.342 52.117264 Q 1563.5178 0.0 1615.6351 0.0 z" svg:height="53.159607mm" draw:style-name="style-43" svg:viewBox="0.0 0.0 2345.2769 5315.961" svg:width="23.452768mm" svg:x="153.48534mm" svg:y="122.47557mm"/>
          <draw:path svg:d="M 26.058632 52.117264 L 26.058632 0.0 L 286.64496 0.0 Q 547.23126 0.0 521.1726 52.117264 Q 495.11398 104.23453 495.11398 1459.2833 Q 495.11398 2814.3323 547.23126 2840.3909 Q 573.2899 2866.4495 807.81757 2866.4495 Q 1042.3452 2866.4495 1094.4625 2788.2734 Q 1146.5798 2736.1562 1172.6384 2736.1562 Q 1198.697 2736.1562 1250.8143 2631.9219 Q 1328.9902 2527.6873 1328.9902 2501.6287 L 1328.9902 2449.5112 L 1355.0488 2449.5112 L 1355.0488 2449.5112 L 1355.0488 2423.4526 L 1381.1074 2423.4526 L 1381.1074 2423.4526 L 1381.1074 2397.394 L 1381.1074 2397.394 L 1381.1074 2397.394 L 1407.1661 2345.2769 L 1433.2247 2319.2183 L 1433.2247 2345.2769 L 1433.2247 2371.3354 L 1433.2247 2684.039 L 1433.2247 2996.7427 L 1433.2247 2996.7427 L 1433.2247 3022.8013 L 1433.2247 3022.8013 Q 1407.1661 3022.8013 703.58307 3022.8013 L 4.5474735E-13 3022.8013 L 4.5474735E-13 2996.7427 L 26.058632 2970.684 L 26.058632 2970.684 L 26.058632 2970.684 L 26.058632 2944.6252 Q 26.058632 2944.6252 52.117264 2918.5667 Q 78.175896 2918.5667 78.175896 1511.4006 Q 78.175896 104.23453 52.117264 78.175896 Q 26.058632 52.117264 26.058632 52.117264 z" svg:height="30.228012mm" draw:style-name="style-44" svg:viewBox="0.0 0.0 1433.2247 3022.8013" svg:width="14.332247mm" svg:x="36.742672mm" svg:y="55.765472mm"/>
          <draw:path svg:d="M 286.64496 0.0 L 312.70358 0.0 L 260.5863 52.117264 Q 234.52768 130.29315 312.70358 130.29315 L 390.87946 130.29315 L 521.1726 78.175896 Q 625.40717 78.175896 990.22797 78.175896 Q 1328.9902 78.175896 1511.4006 182.41042 Q 1693.811 234.52768 1771.9869 364.82083 Q 1824.1042 495.11398 1824.1042 547.23126 L 1824.1042 599.3485 L 1824.1042 651.46576 L 1824.1042 677.5244 L 1798.0455 677.5244 Q 1798.0455 703.58307 1771.9869 729.64166 Q 1719.8696 755.7003 1511.4006 807.81757 Q 1302.9315 859.9348 1068.4039 859.9348 Q 833.8762 807.81757 573.2899 703.58307 Q 312.70358 599.3485 312.70358 573.2899 Q 312.70358 547.23126 286.64496 547.23126 Q 260.5863 547.23126 208.46906 442.99673 Q 156.35179 338.7622 104.23453 338.7622 L 26.058632 338.7622 L -1.8189894E-12 338.7622 L -1.8189894E-12 338.7622 L -1.8189894E-12 312.70358 L -1.8189894E-12 286.64496 L 26.058632 234.52768 L 26.058632 208.46906 L 26.058632 182.41042 L 52.117264 182.41042 L 52.117264 156.35179 L 52.117264 130.29315 L 78.175896 130.29315 L 78.175896 130.29315 L 78.175896 104.23453 L 104.23453 104.23453 L 104.23453 104.23453 L 104.23453 78.175896 L 156.35179 78.175896 Q 208.46906 52.117264 234.52768 26.058632 Q 260.5863 26.058632 286.64496 0.0 z M 521.1726 364.82083 L 495.11398 312.70358 L 833.8762 338.7622 Q 1146.5798 338.7622 1355.0488 442.99673 Q 1537.4592 495.11398 1537.4592 547.23126 Q 1537.4592 599.3485 1511.4006 599.3485 L 1485.342 599.3485 L 1407.1661 625.40717 Q 1328.9902 651.46576 1146.5798 625.40717 Q 990.22797 599.3485 807.81757 547.23126 L 625.40717 495.11398 L 625.40717 495.11398 L 625.40717 495.11398 L 625.40717 469.05536 Q 625.40717 469.05536 573.2899 442.99673 Q 521.1726 416.9381 521.1726 364.82083 z" svg:height="8.599348mm" draw:style-name="style-45" svg:viewBox="0.0 0.0 1824.1042 859.9348" svg:width="18.241041mm" svg:x="160.0mm" svg:y="173.2899mm"/>
          <draw:path svg:d="M 156.35179 26.058632 L 286.64496 0.0 L 286.64496 0.0 Q 286.64496 26.058632 312.70358 26.058632 L 312.70358 26.058632 L 312.70358 130.29315 Q 312.70358 234.52768 208.46906 234.52768 Q 130.29315 234.52768 104.23453 208.46906 Q 78.175896 182.41042 52.117264 208.46906 Q 0.0 234.52768 0.0 156.35179 Q 0.0 78.175896 0.0 78.175896 L 0.0 78.175896 L 0.0 78.175896 Q 0.0 52.117264 26.058632 52.117264 Q 26.058632 26.058632 156.35179 26.058632 z" svg:height="2.3452768mm" draw:style-name="style-46" svg:viewBox="0.0 0.0 312.70358 234.52768" svg:width="3.1270359mm" svg:x="46.905537mm" svg:y="303.0619mm"/>
          <draw:path svg:d="M 2631.9219 729.64166 L 2657.9805 755.7003 L 2657.9805 755.7003 L 2657.9805 755.7003 L 2657.9805 781.7589 L 2657.9805 781.7589 L 2631.9219 781.7589 L 2631.9219 807.81757 L 2657.9805 807.81757 L 2684.039 807.81757 L 2684.039 807.81757 L 2684.039 807.81757 L 2684.039 833.8762 L 2657.9805 833.8762 L 2657.9805 833.8762 L 2657.9805 859.9348 L 2657.9805 859.9348 L 2657.9805 859.9348 L 2631.9219 859.9348 L 2631.9219 859.9348 L 2631.9219 885.99347 L 2657.9805 885.99347 L 2657.9805 885.99347 L 2657.9805 912.0521 L 2657.9805 912.0521 L 2657.9805 912.0521 L 2684.039 912.0521 L 2684.039 912.0521 L 2684.039 938.1107 L 2657.9805 938.1107 L 2657.9805 938.1107 L 2657.9805 964.1694 L 2657.9805 964.1694 L 2657.9805 964.1694 L 2631.9219 964.1694 L 2631.9219 964.1694 L 2631.9219 990.22797 L 2605.863 990.22797 L 2605.863 1016.2866 L 2605.863 1016.2866 L 2579.8044 1016.2866 L 2553.7458 1016.2866 L 2501.6287 990.22797 Q 2449.5112 964.1694 2188.925 912.0521 Q 1902.28 859.9348 1146.5798 833.8762 Q 390.87946 807.81757 260.5863 755.7003 L 104.23453 703.58307 L 104.23453 703.58307 L 104.23453 703.58307 L 78.175896 703.58307 L 78.175896 703.58307 L 78.175896 677.5244 L 52.117264 677.5244 L 52.117264 677.5244 L 52.117264 651.46576 L 52.117264 651.46576 L 52.117264 651.46576 L 26.058632 651.46576 L 26.058632 651.46576 L 26.058632 625.40717 L 0.0 625.40717 L 0.0 599.3485 L 0.0 547.23126 L 26.058632 547.23126 L 26.058632 547.23126 L 26.058632 521.1726 L 52.117264 521.1726 L 52.117264 521.1726 L 52.117264 495.11398 L 52.117264 495.11398 L 52.117264 495.11398 L 78.175896 495.11398 L 78.175896 495.11398 L 573.2899 286.64496 Q 1068.4039 78.175896 1198.697 26.058632 Q 1328.9902 -26.058632 1407.1661 0.0 Q 1511.4006 26.058632 1902.28 286.64496 Q 2293.1597 599.3485 2345.2769 625.40717 Q 2423.4526 651.46576 2527.6873 677.5244 Q 2605.863 703.58307 2631.9219 729.64166 z M 990.22797 573.2899 L 781.7589 547.23126 L 729.64166 547.23126 L 677.5244 547.23126 L 677.5244 521.1726 L 677.5244 495.11398 L 703.58307 495.11398 L 703.58307 495.11398 L 729.64166 469.05536 L 755.7003 442.99673 L 781.7589 442.99673 L 833.8762 442.99673 L 859.9348 416.9381 L 885.99347 390.87946 L 990.22797 364.82083 Q 1094.4625 312.70358 1120.5211 338.7622 Q 1120.5211 364.82083 1355.0488 442.99673 Q 1589.5765 495.11398 1589.5765 521.1726 Q 1589.5765 547.23126 1381.1074 573.2899 Q 1172.6384 599.3485 990.22797 573.2899 z" svg:height="10.162867mm" draw:style-name="style-47" svg:viewBox="0.0 0.0 2684.039 1016.2866" svg:width="26.840391mm" svg:x="92.76873mm" svg:y="152.96417mm"/>
          <draw:path svg:d="M 0.0 442.99673 L 0.0 0.0 L 26.058632 26.058632 Q 52.117264 52.117264 104.23453 182.41042 Q 156.35179 338.7622 182.41042 364.82083 Q 208.46906 390.87946 260.5863 390.87946 Q 338.7622 390.87946 364.82083 442.99673 Q 390.87946 442.99673 573.2899 469.05536 Q 781.7589 495.11398 781.7589 547.23126 Q 781.7589 599.3485 781.7589 625.40717 Q 807.81757 651.46576 859.9348 651.46576 L 912.0521 651.46576 L 912.0521 677.5244 L 938.1107 703.58307 L 938.1107 703.58307 L 938.1107 703.58307 L 938.1107 729.64166 L 938.1107 755.7003 L 964.1694 755.7003 L 964.1694 755.7003 L 964.1694 781.7589 L 938.1107 781.7589 L 938.1107 781.7589 L 938.1107 807.81757 L 938.1107 807.81757 L 938.1107 807.81757 L 964.1694 807.81757 L 964.1694 807.81757 L 885.99347 833.8762 L 833.8762 859.9348 L 833.8762 859.9348 L 833.8762 859.9348 L 859.9348 859.9348 L 859.9348 859.9348 L 859.9348 885.99347 L 833.8762 885.99347 L 833.8762 912.0521 L 833.8762 912.0521 L 677.5244 912.0521 L 521.1726 912.0521 L 364.82083 912.0521 Q 234.52768 912.0521 104.23453 885.99347 L 0.0 885.99347 L 0.0 442.99673 z" svg:height="9.120521mm" draw:style-name="style-48" svg:viewBox="0.0 0.0 964.1694 912.0521" svg:width="9.641693mm" svg:x="12.508143mm" svg:y="298.37134mm"/>
          <draw:path svg:d="M 26.058632 0.0 Q 52.117264 0.0 104.23453 0.0 Q 182.41042 26.058632 182.41042 78.175896 Q 234.52768 130.29315 234.52768 312.70358 Q 234.52768 469.05536 156.35179 495.11398 Q 78.175896 521.1726 26.058632 469.05536 Q -26.058632 390.87946 0.0 208.46906 Q 26.058632 26.058632 26.058632 0.0 z" svg:height="4.95114mm" draw:style-name="style-49" svg:viewBox="0.0 0.0 234.52768 495.11398" svg:width="2.3452768mm" svg:x="90.944626mm" svg:y="285.6026mm"/>
          <draw:path svg:d="M 156.35179 442.99673 L 260.5863 9.094947E-13 L 286.64496 9.094947E-13 Q 312.70358 9.094947E-13 469.05536 573.2899 Q 599.3485 1120.5211 416.9381 1120.5211 Q 234.52768 1146.5798 156.35179 1146.5798 L 78.175896 1146.5798 L 78.175896 1120.5211 L 52.117264 1120.5211 L 52.117264 1120.5211 L 52.117264 1146.5798 L 52.117264 1146.5798 L 26.058632 1146.5798 L 26.058632 1120.5211 L 0.0 1120.5211 L 0.0 1068.4039 L 0.0 1016.2866 L 26.058632 938.1107 Q 52.117264 885.99347 156.35179 442.99673 z" svg:height="11.465797mm" draw:style-name="style-50" svg:viewBox="0.0 0.0 469.05536 1146.5798" svg:width="4.6905537mm" svg:x="59.41368mm" svg:y="65.146576mm"/>
          <draw:path svg:d="M 12247.557 26.058632 L 12299.674 0.0 L 12351.791 0.0 L 12377.85 0.0 L 12403.908 26.058632 L 12429.967 26.058632 L 12429.967 52.117264 L 12456.025 78.175896 L 12456.025 156.35179 L 12456.025 234.52768 L 12429.967 286.64496 Q 12403.908 338.7622 12403.908 416.9381 Q 12351.791 495.11398 12195.439 703.58307 Q 12013.029 885.99347 11830.618 1042.3452 Q 11622.149 1198.697 11283.388 1355.0488 L 10944.625 1511.4006 L 10892.508 1537.4592 L 10866.449 1563.5178 L 10840.391 1563.5178 L 10814.332 1563.5178 L 10788.273 1589.5765 L 10762.215 1615.6351 L 10788.273 1615.6351 L 10840.391 1615.6351 L 10918.566 1589.5765 L 10996.742 1563.5178 L 11309.446 1459.2833 Q 11648.208 1355.0488 11674.267 1328.9902 L 11700.325 1302.9315 L 11726.384 1302.9315 L 11752.442 1302.9315 L 11778.501 1276.8729 L 11804.56 1250.8143 L 11830.618 1250.8143 L 11856.677 1250.8143 L 11856.677 1224.7556 L 11882.736 1224.7556 L 11882.736 1250.8143 L 11882.736 1276.8729 L 11856.677 1302.9315 L 11830.618 1355.0488 L 11830.618 1381.1074 L 11830.618 1407.1661 L 11674.267 1771.9869 Q 11517.915 2162.8665 11517.915 2241.0422 L 11517.915 2293.1597 L 11543.974 2319.2183 L 11570.032 2345.2769 L 11570.032 2345.2769 L 11570.032 2345.2769 L 11570.032 2371.3354 L 11570.032 2371.3354 L 11596.091 2371.3354 L 11596.091 2397.394 L 11596.091 2397.394 L 11622.149 2397.394 L 11622.149 2397.394 L 11622.149 2397.394 L 11622.149 2423.4526 L 11622.149 2423.4526 L 11648.208 2423.4526 L 11648.208 2449.5112 L 11700.325 2449.5112 Q 11752.442 2449.5112 11934.854 2397.394 Q 12091.205 2345.2769 12299.674 2345.2769 Q 12508.143 2345.2769 12586.319 2423.4526 Q 12664.495 2475.57 12690.554 2501.6287 Q 12716.612 2501.6287 12742.671 2657.9805 Q 12768.7295 2814.3323 12742.671 3022.8013 Q 12716.612 3257.3289 12508.143 3543.9739 Q 12299.674 3830.619 12117.264 3986.9707 Q 11934.854 4169.381 11622.149 4325.733 Q 11309.446 4482.0845 11257.329 4534.2017 Q 11179.152 4534.2017 11153.094 4560.2603 L 11100.977 4586.3193 L 11048.859 4586.3193 L 10996.742 4586.3193 L 10944.625 4612.378 L 10918.566 4638.4365 L 10918.566 4638.4365 L 10918.566 4638.4365 L 10866.449 4638.4365 Q 10814.332 4638.4365 10736.156 4638.4365 Q 10684.039 4638.4365 10371.335 4534.2017 Q 10032.573 4429.9673 9433.225 4221.498 Q 8859.935 4065.1465 8182.41 3908.7947 Q 7530.9443 3778.5015 7530.9443 3752.4429 Q 7504.8857 3700.3257 7478.827 3674.267 L 7426.71 3648.2085 L 7400.6514 3674.267 Q 7400.6514 3700.3257 7400.6514 3700.3257 L 7374.593 3700.3257 L 7348.534 3700.3257 L 7322.4756 3700.3257 L 7322.4756 3674.267 L 7348.534 3674.267 L 7348.534 3674.267 L 7348.534 3648.2085 L 7348.534 3648.2085 L 7348.534 3648.2085 L 7322.4756 3622.1497 Q 7296.417 3596.091 7218.2407 3570.0325 Q 7114.0063 3543.9739 7035.8306 3517.9153 Q 6983.7134 3491.8567 6592.8335 3179.153 Q 6201.954 2918.5667 6097.7197 2892.508 Q 6019.544 2866.4495 5889.2505 2918.5667 Q 5758.9575 2970.684 5263.8438 3179.153 L 4768.7295 3387.622 L 4768.7295 3387.622 L 4742.671 3387.622 L 4742.671 3387.622 L 4742.671 3387.622 L 4742.671 3413.6807 L 4742.671 3413.6807 L 4716.6123 3413.6807 L 4716.6123 3439.7393 L 4716.6123 3439.7393 L 4690.5537 3439.7393 L 4690.5537 3491.8567 L 4690.5537 3517.9153 L 4716.6123 3517.9153 L 4716.6123 3543.9739 L 4716.6123 3543.9739 L 4742.671 3543.9739 L 4742.671 3543.9739 L 4742.671 3543.9739 L 4742.671 3570.0325 L 4742.671 3570.0325 L 4768.7295 3570.0325 L 4768.7295 3596.091 L 4768.7295 3596.091 L 4794.788 3596.091 L 4794.788 3596.091 L 4794.788 3596.091 L 4951.14 3648.2085 Q 5081.433 3700.3257 5837.1333 3726.3843 Q 6592.8335 3752.4429 6879.4785 3804.56 Q 7140.065 3856.6775 7192.182 3882.736 L 7244.2993 3908.7947 L 7270.358 3908.7947 L 7296.417 3908.7947 L 7296.417 3908.7947 L 7296.417 3908.7947 L 7348.534 3934.8533 L 7400.6514 3960.9119 L 8104.2344 4169.381 Q 8807.817 4429.9673 9537.459 4664.495 Q 10293.159 4899.0225 10449.511 4951.14 Q 10605.863 5003.2573 10657.98 5003.2573 L 10710.098 5003.2573 L 10736.156 5029.316 L 10788.273 5055.3745 L 10788.273 5055.3745 L 10788.273 5055.3745 L 10814.332 5055.3745 L 10814.332 5081.433 L 10814.332 5081.433 L 10814.332 5107.4917 L 10814.332 5107.4917 L 10788.273 5107.4917 L 10788.273 5107.4917 L 10788.273 5107.4917 L 10788.273 5133.5503 L 10788.273 5133.5503 L 10762.215 5133.5503 L 10762.215 5159.609 L 10736.156 5159.609 L 10710.098 5159.609 L 10710.098 5185.6675 L 10684.039 5185.6675 L 10684.039 5185.6675 L 10684.039 5211.726 L 10657.98 5211.726 Q 10631.922 5211.726 10319.218 5420.1953 L 10006.515 5576.547 L 9980.456 5602.606 L 9954.397 5628.6646 L 9928.339 5628.6646 L 9902.28 5628.6646 L 9902.28 5654.723 L 9876.222 5654.723 L 9850.163 5654.723 Q 9798.045 5628.6646 9537.459 5524.4297 Q 9302.932 5420.1953 8755.7 5263.8438 Q 8182.41 5107.4917 7192.182 4899.0225 Q 6201.954 4690.5537 6097.7197 4664.495 Q 5967.427 4638.4365 5889.2505 4638.4365 Q 5837.1333 4638.4365 5785.016 4638.4365 L 5758.9575 4638.4365 L 5758.9575 4612.378 L 5732.899 4586.3193 L 5732.899 4586.3193 L 5732.899 4586.3193 L 5732.899 4560.2603 L 5732.899 4560.2603 L 5706.8403 4560.2603 L 5706.8403 4534.2017 L 5680.7817 4534.2017 Q 5654.723 4534.2017 5628.6646 4560.2603 Q 5602.606 4560.2603 5602.606 4534.2017 Q 5576.547 4508.143 5524.4297 4429.9673 Q 5446.254 4377.85 5159.609 4247.557 Q 4899.0225 4117.2637 4429.9673 4117.2637 Q 3960.9119 4117.2637 3830.619 4221.498 L 3700.3257 4299.6743 L 3752.4429 4456.026 Q 3752.4429 4612.378 3856.6775 4690.5537 Q 3934.8533 4794.788 4117.2637 4846.9053 Q 4273.6157 4899.0225 4664.495 4899.0225 Q 5055.3745 4899.0225 5263.8438 4794.788 Q 5498.371 4742.671 5524.4297 4768.7295 Q 5524.4297 4794.788 5576.547 4794.788 Q 5602.606 4794.788 5628.6646 4794.788 L 5680.7817 4794.788 L 5680.7817 4794.788 L 5680.7817 4794.788 L 5706.8403 4794.788 L 5706.8403 4794.788 L 5706.8403 4768.7295 L 5706.8403 4768.7295 L 5706.8403 4768.7295 L 5732.899 4768.7295 L 5732.899 4768.7295 L 5732.899 4794.788 L 5732.899 4794.788 L 5732.899 4794.788 L 5758.9575 4794.788 L 5758.9575 4794.788 L 5758.9575 4820.8467 L 5785.016 4820.8467 L 5785.016 4820.8467 L 5785.016 4846.9053 L 5811.0747 4846.9053 L 5837.1333 4846.9053 L 6201.954 4951.14 Q 6540.7163 5003.2573 7661.238 5368.078 Q 8781.759 5732.899 8859.935 5785.016 Q 8964.169 5785.016 9016.286 5811.0747 L 9042.345 5837.1333 L 9068.403 5837.1333 L 9094.462 5837.1333 L 9120.5205 5863.192 L 9172.639 5863.192 L 9172.639 5863.192 L 9172.639 5889.2505 L 9198.697 5889.2505 L 9224.756 5889.2505 L 9172.639 5915.309 L 9120.5205 5941.368 L 9068.403 5941.368 L 9016.286 5941.368 L 8938.11 5967.427 Q 8859.935 5993.4854 8781.759 5993.4854 Q 8703.583 5993.4854 8286.645 6019.544 Q 7869.7065 6045.6025 7035.8306 5941.368 Q 6175.8955 5837.1333 5524.4297 5785.016 Q 4846.9053 5732.899 4299.6743 5654.723 Q 3752.4429 5576.547 2788.2734 5368.078 Q 1824.1042 5107.4917 1459.2833 4951.14 Q 1120.5211 4794.788 833.8762 4612.378 L 547.23126 4403.9087 L 547.23126 4377.85 L 573.2899 4377.85 L 573.2899 4351.7915 L 573.2899 4325.733 L 547.23126 4325.733 L 547.23126 4325.733 L 547.23126 4299.6743 L 521.1726 4299.6743 L 521.1726 4299.6743 L 521.1726 4273.6157 L 521.1726 4273.6157 L 521.1726 4273.6157 L 495.11398 4273.6157 L 495.11398 4273.6157 L 495.11398 4247.557 L 469.05536 4247.557 L 469.05536 4221.498 L 469.05536 4195.4395 L 442.99673 4195.4395 Q 416.9381 4195.4395 312.70358 4065.1465 Q 208.46906 3934.8533 208.46906 3908.7947 Q 182.41042 3908.7947 156.35179 3804.56 Q 156.35179 3674.267 130.29315 3648.2085 Q 104.23453 3622.1497 104.23453 3517.9153 Q 104.23453 3413.6807 52.117264 3387.622 Q 26.058632 3335.505 0.0 3335.505 L 0.0 3309.4463 L 52.117264 3309.4463 Q 78.175896 3283.3875 104.23453 3283.3875 Q 130.29315 3283.3875 130.29315 3231.2703 Q 130.29315 3205.2117 156.35179 3205.2117 Q 182.41042 3205.2117 182.41042 3153.0945 Q 182.41042 3100.977 156.35179 3100.977 Q 104.23453 3074.9185 130.29315 3074.9185 Q 156.35179 3074.9185 130.29315 3048.8599 Q 104.23453 3022.8013 156.35179 3022.8013 Q 182.41042 3022.8013 182.41042 2970.684 Q 208.46906 2944.6252 156.35179 2918.5667 Q 104.23453 2918.5667 130.29315 2840.3909 Q 156.35179 2762.2148 104.23453 2605.863 Q 104.23453 2475.57 104.23453 2371.3354 L 130.29315 2267.1008 L 156.35179 2267.1008 L 182.41042 2267.1008 L 182.41042 2241.0422 L 182.41042 2214.9836 L 208.46906 2214.9836 L 234.52768 2214.9836 L 234.52768 2241.0422 L 260.5863 2267.1008 L 260.5863 2241.0422 L 260.5863 2214.9836 L 286.64496 2214.9836 L 312.70358 2214.9836 L 312.70358 2241.0422 L 312.70358 2267.1008 L 338.7622 2241.0422 L 364.82083 2214.9836 L 390.87946 2267.1008 Q 416.9381 2345.2769 442.99673 2371.3354 Q 469.05536 2423.4526 469.05536 2449.5112 Q 495.11398 2501.6287 469.05536 2501.6287 Q 442.99673 2501.6287 442.99673 2527.6873 Q 442.99673 2553.7458 469.05536 2553.7458 Q 521.1726 2553.7458 521.1726 2579.8044 Q 521.1726 2605.863 495.11398 2605.863 Q 469.05536 2605.863 469.05536 2657.9805 L 469.05536 2710.0977 L 495.11398 2710.0977 L 495.11398 2710.0977 L 521.1726 2710.0977 L 521.1726 2710.0977 L 521.1726 2710.0977 L 521.1726 2710.0977 L 547.23126 2710.0977 L 547.23126 2710.0977 L 573.2899 2710.0977 L 573.2899 2710.0977 L 599.3485 2710.0977 L 625.40717 2710.0977 L 625.40717 2736.1562 L 625.40717 2736.1562 L 651.46576 2736.1562 L 651.46576 2762.2148 L 651.46576 2762.2148 L 677.5244 2762.2148 L 677.5244 2762.2148 Q 677.5244 2762.2148 677.5244 2788.2734 L 703.58307 2788.2734 L 703.58307 2788.2734 Q 703.58307 2814.3323 729.64166 2814.3323 L 729.64166 2814.3323 L 807.81757 3022.8013 Q 885.99347 3205.2117 885.99347 3231.2703 L 885.99347 3257.3289 L 912.0521 3283.3875 L 912.0521 3309.4463 L 912.0521 3309.4463 L 912.0521 3335.505 L 912.0521 3335.505 L 938.1107 3335.505 L 938.1107 3361.5635 L 938.1107 3387.622 L 964.1694 3387.622 L 964.1694 3387.622 L 964.1694 3413.6807 L 990.22797 3413.6807 L 990.22797 3413.6807 L 990.22797 3439.7393 L 990.22797 3439.7393 L 990.22797 3439.7393 L 1016.2866 3439.7393 L 1016.2866 3439.7393 L 1042.3452 3465.7979 L 1068.4039 3491.8567 L 1120.5211 3491.8567 Q 1172.6384 3491.8567 1511.4006 3596.091 Q 1850.1628 3700.3257 2293.1597 3752.4429 Q 2710.0977 3804.56 3022.8013 3752.4429 Q 3309.4463 3700.3257 3439.7393 3648.2085 Q 3596.091 3570.0325 3596.091 3439.7393 Q 3596.091 3309.4463 3283.3875 2710.0977 Q 2970.684 2084.6904 2866.4495 1824.1042 L 2762.2148 1537.4592 L 2762.2148 1537.4592 L 2762.2148 1537.4592 L 2762.2148 1511.4006 L 2762.2148 1485.342 L 2762.2148 1459.2833 L 2762.2148 1433.2247 L 2788.2734 1433.2247 L 2814.3323 1459.2833 L 2840.3909 1459.2833 L 2866.4495 1459.2833 L 3022.8013 1511.4006 Q 3205.2117 1563.5178 4117.2637 1641.6937 Q 5029.316 1719.8696 5628.6646 1693.811 Q 6228.0127 1667.7524 6358.306 1667.7524 L 6462.5405 1667.7524 L 6514.6577 1641.6937 L 6566.775 1615.6351 L 6618.8926 1615.6351 L 6671.01 1615.6351 L 6671.01 1589.5765 L 6671.01 1589.5765 L 6775.244 1563.5178 Q 6879.4785 1511.4006 7478.827 1459.2833 Q 8078.176 1355.0488 8130.293 1355.0488 L 8208.469 1355.0488 L 8182.41 1563.5178 Q 8182.41 1771.9869 8156.3516 1824.1042 Q 8130.293 1850.1628 8130.293 1876.2214 L 8130.293 1928.3387 L 8104.2344 1954.3973 L 8104.2344 1980.4559 L 7895.765 2553.7458 Q 7661.238 3100.977 7661.238 3179.153 Q 7661.238 3283.3875 7869.7065 3387.622 Q 8078.176 3491.8567 8182.41 3491.8567 Q 8260.586 3543.9739 8286.645 3543.9739 L 8338.762 3543.9739 L 8390.879 3570.0325 L 8469.055 3570.0325 L 8469.055 3517.9153 L 8442.996 3465.7979 L 8442.996 3439.7393 L 8442.996 3387.622 L 8416.9375 3231.2703 Q 8390.879 3048.8599 8260.586 2970.684 L 8104.2344 2918.5667 L 8104.2344 2892.508 L 8078.176 2892.508 L 8078.176 2892.508 L 8078.176 2866.4495 L 8078.176 2866.4495 L 8078.176 2866.4495 L 8052.117 2840.3909 L 8026.0586 2814.3323 L 8026.0586 2814.3323 L 8026.0586 2814.3323 L 8026.0586 2788.2734 L 8026.0586 2788.2734 L 8052.117 2762.2148 L 8052.117 2710.0977 L 8130.293 2710.0977 L 8182.41 2710.0977 L 8234.527 2762.2148 Q 8312.703 2814.3323 8338.762 2840.3909 L 8364.82 2866.4495 L 8390.879 2866.4495 L 8416.9375 2866.4495 L 8416.9375 2840.3909 L 8442.996 2814.3323 L 8442.996 2762.2148 L 8442.996 2736.1562 L 8469.055 2710.0977 L 8495.114 2684.039 L 8495.114 2684.039 L 8495.114 2657.9805 L 8495.114 2657.9805 L 8495.114 2657.9805 L 8469.055 2657.9805 L 8469.055 2657.9805 L 8469.055 2631.9219 L 8442.996 2631.9219 L 8442.996 2631.9219 L 8442.996 2605.863 L 8390.879 2605.863 Q 8364.82 2605.863 8286.645 2553.7458 L 8234.527 2501.6287 L 8234.527 2501.6287 L 8234.527 2501.6287 L 8208.469 2501.6287 L 8208.469 2501.6287 L 8208.469 2475.57 L 8182.41 2475.57 L 8182.41 2397.394 L 8182.41 2293.1597 L 8208.469 2293.1597 L 8208.469 2293.1597 L 8234.527 2293.1597 L 8260.586 2293.1597 L 8286.645 2293.1597 L 8312.703 2293.1597 L 8312.703 2319.2183 L 8338.762 2319.2183 L 8416.9375 2397.394 Q 8521.173 2449.5112 8573.29 2449.5112 L 8625.407 2449.5112 L 8625.407 2449.5112 L 8651.466 2449.5112 L 8651.466 2449.5112 L 8651.466 2449.5112 L 8651.466 2423.4526 L 8651.466 2423.4526 L 8677.524 2423.4526 L 8677.524 2397.394 L 8677.524 2397.394 L 8703.583 2397.394 L 8703.583 2397.394 L 8703.583 2397.394 L 8703.583 2371.3354 L 8703.583 2371.3354 L 8729.642 2371.3354 L 8729.642 2345.2769 L 8729.642 2345.2769 L 8755.7 2345.2769 L 8755.7 2345.2769 L 8755.7 2345.2769 L 8755.7 2319.2183 L 8755.7 2319.2183 L 8781.759 2319.2183 L 8781.759 2293.1597 L 8703.583 2293.1597 L 8651.466 2293.1597 L 8599.349 2267.1008 Q 8521.173 2241.0422 8442.996 2241.0422 L 8390.879 2188.925 L 8390.879 2188.925 L 8390.879 2188.925 L 8364.82 2188.925 L 8364.82 2188.925 L 8364.82 2162.8665 L 8338.762 2162.8665 L 8338.762 2162.8665 L 8338.762 2136.8079 L 8338.762 2136.8079 L 8338.762 2136.8079 L 8312.703 2136.8079 L 8312.703 2136.8079 L 8312.703 2110.749 L 8286.645 2110.749 L 8286.645 2032.5732 L 8286.645 1980.4559 L 8312.703 1980.4559 L 8312.703 1980.4559 L 8312.703 1954.3973 L 8338.762 1954.3973 L 8338.762 1954.3973 L 8338.762 1928.3387 L 8338.762 1928.3387 L 8338.762 1928.3387 L 8338.762 1928.3387 L 8338.762 1928.3387 L 8364.82 1928.3387 L 8364.82 1928.3387 L 8390.879 1954.3973 L 8416.9375 1980.4559 L 8416.9375 1980.4559 L 8442.996 1980.4559 L 8442.996 1980.4559 L 8442.996 1980.4559 L 8651.466 2084.6904 Q 8859.935 2188.925 9120.5205 2241.0422 Q 9407.166 2241.0422 9433.225 2267.1008 L 9459.283 2293.1597 L 9511.4 2293.1597 L 9563.518 2293.1597 L 9563.518 2267.1008 L 9589.576 2267.1008 L 9589.576 2188.925 L 9589.576 2136.8079 L 9563.518 2084.6904 Q 9537.459 2032.5732 9485.342 1745.9283 Q 9381.107 1459.2833 9381.107 1250.8143 Q 9381.107 1068.4039 9537.459 912.0521 L 9693.811 781.7589 L 9693.811 755.7003 L 9693.811 755.7003 L 9719.869 755.7003 L 9719.869 729.64166 L 9745.928 729.64166 L 9771.986 729.64166 L 9798.045 703.58307 L 9850.163 703.58307 L 9850.163 729.64166 L 9850.163 729.64166 L 9824.104 729.64166 L 9824.104 729.64166 L 9798.045 755.7003 Q 9771.986 781.7589 9745.928 781.7589 L 9745.928 781.7589 L 9745.928 807.81757 L 9745.928 807.81757 L 9719.869 807.81757 L 9719.869 833.8762 L 9745.928 833.8762 L 9798.045 833.8762 L 9798.045 807.81757 L 9798.045 807.81757 L 9824.104 807.81757 L 9824.104 781.7589 L 9928.339 781.7589 Q 10032.573 729.64166 10371.335 729.64166 Q 10710.098 729.64166 10996.742 703.58307 Q 11283.388 677.5244 11491.856 573.2899 Q 11700.325 469.05536 11752.442 416.9381 Q 11830.618 364.82083 11830.618 364.82083 L 11830.618 338.7622 L 11830.618 338.7622 Q 11830.618 338.7622 11856.677 312.70358 L 11856.677 312.70358 L 11882.736 312.70358 Q 11882.736 312.70358 11882.736 286.64496 L 11882.736 286.64496 L 11908.795 286.64496 L 11908.795 260.5863 L 11934.854 260.5863 L 11960.912 260.5863 L 11960.912 234.52768 L 11986.971 234.52768 L 11986.971 234.52768 L 11986.971 208.46906 L 11986.971 208.46906 L 11986.971 208.46906 L 12091.205 130.29315 Q 12169.381 52.117264 12195.439 52.117264 L 12221.498 52.117264 L 12247.557 26.058632 z M 11335.505 2866.4495 L 11361.563 2866.4495 L 11413.681 2814.3323 Q 11439.739 2762.2148 11465.798 2736.1562 Q 11465.798 2684.039 11804.56 2657.9805 Q 12143.322 2605.863 12143.322 2657.9805 Q 12143.322 2736.1562 12091.205 2762.2148 Q 12091.205 2814.3323 12091.205 2840.3909 Q 12117.264 2866.4495 11726.384 2918.5667 Q 11309.446 2944.6252 11309.446 2918.5667 Q 11309.446 2866.4495 11335.505 2866.4495 z M 11205.212 3283.3875 L 11205.212 3205.2117 L 11179.152 3179.153 Q 11127.035 3179.153 11127.035 3153.0945 Q 11127.035 3127.0356 11517.915 3100.977 Q 11882.736 3074.9185 12091.205 3074.9185 Q 12299.674 3048.8599 12299.674 3153.0945 Q 12273.615 3231.2703 11986.971 3283.3875 Q 11726.384 3335.505 11465.798 3335.505 Q 11179.152 3335.505 11205.212 3283.3875 z M 10267.101 3335.505 L 10241.042 3335.505 L 10241.042 3309.4463 Q 10214.983 3309.4463 10214.983 3283.3875 Q 10214.983 3231.2703 10319.218 3205.2117 L 10397.394 3179.153 L 10605.863 3153.0945 Q 10814.332 3127.0356 10788.273 3205.2117 Q 10736.156 3283.3875 10527.6875 3309.4463 Q 10319.218 3335.505 10267.101 3335.505 z M 11856.677 3491.8567 L 11960.912 3491.8567 L 12117.264 3465.7979 Q 12273.615 3439.7393 12299.674 3517.9153 Q 12299.674 3570.0325 12247.557 3596.091 Q 12195.439 3648.2085 12039.088 3648.2085 Q 11856.677 3648.2085 11830.618 3622.1497 Q 11804.56 3570.0325 11778.501 3570.0325 Q 11752.442 3543.9739 11752.442 3543.9739 Q 11752.442 3491.8567 11856.677 3491.8567 z M 11387.622 4013.0293 L 10996.742 4039.088 L 11022.801 3960.9119 Q 11048.859 3882.736 11361.563 3856.6775 Q 11648.208 3804.56 11726.384 3830.619 Q 11778.501 3830.619 11778.501 3908.7947 Q 11778.501 3960.9119 11387.622 4013.0293 z M 10214.983 4013.0293 L 9798.045 3986.9707 L 9824.104 3960.9119 Q 9824.104 3960.9119 10241.042 3934.8533 Q 10684.039 3908.7947 10684.039 3934.8533 Q 10684.039 3960.9119 10657.98 3960.9119 Q 10631.922 3986.9707 10605.863 4013.0293 Q 10605.863 4039.088 10214.983 4013.0293 z M 10241.042 4351.7915 L 10241.042 4325.733 L 10423.452 4299.6743 Q 10631.922 4273.6157 10814.332 4273.6157 Q 10996.742 4273.6157 11022.801 4325.733 Q 11048.859 4351.7915 10970.684 4377.85 Q 10892.508 4377.85 10579.805 4377.85 Q 10267.101 4377.85 10241.042 4351.7915 z" svg:height="60.19544mm" draw:style-name="style-51" svg:viewBox="0.0 0.0 12742.671 6019.544" svg:width="127.426704mm" svg:x="45.86319mm" svg:y="124.039085mm"/>
          <draw:path svg:d="M 78.175896 0.0 Q 156.35179 0.0 234.52768 156.35179 Q 312.70358 338.7622 416.9381 573.2899 Q 547.23126 781.7589 469.05536 755.7003 Q 364.82083 729.64166 208.46906 573.2899 Q 78.175896 469.05536 26.058632 312.70358 Q -52.117264 156.35179 0.0 78.175896 Q 0.0 0.0 78.175896 0.0 z" svg:height="7.557003mm" draw:style-name="style-52" svg:viewBox="0.0 0.0 469.05536 755.7003" svg:width="4.6905537mm" svg:x="143.84364mm" svg:y="82.345276mm"/>
          <draw:path svg:d="M 0.0 -3.6379788E-12 L 0.0 -3.6379788E-12 L 104.23453 -3.6379788E-12 Q 234.52768 -3.6379788E-12 260.5863 -3.6379788E-12 L 312.70358 -3.6379788E-12 L 338.7622 -3.6379788E-12 L 364.82083 -3.6379788E-12 L 364.82083 78.175896 Q 364.82083 156.35179 390.87946 156.35179 Q 416.9381 156.35179 416.9381 182.41042 Q 416.9381 208.46906 312.70358 182.41042 Q 234.52768 156.35179 156.35179 156.35179 Q 52.117264 156.35179 52.117264 156.35179 Q 52.117264 156.35179 26.058632 156.35179 L 26.058632 156.35179 L 0.0 156.35179 Q -26.058632 156.35179 0.0 78.175896 L 0.0 -3.6379788E-12 L 0.0 -3.6379788E-12 z" svg:height="1.8241042mm" draw:style-name="style-53" svg:viewBox="0.0 0.0 416.9381 182.41042" svg:width="4.169381mm" svg:x="41.69381mm" svg:y="303.32248mm"/>
          <draw:path svg:d="M 312.70358 130.29315 Q 0.0 104.23453 0.0 26.058632 Q 0.0 -78.175896 312.70358 1.8189894E-12 Q 599.3485 78.175896 599.3485 104.23453 Q 599.3485 130.29315 312.70358 130.29315 z" svg:height="1.3029315mm" draw:style-name="style-54" svg:viewBox="0.0 0.0 599.3485 130.29315" svg:width="5.993485mm" svg:x="53.680782mm" svg:y="143.58305mm"/>
          <draw:path svg:d="M 4013.0293 28429.967 L 4013.0293 28899.021 L 4013.0293 28899.021 L 3986.9707 28899.021 L 3960.9119 28872.963 Q 3934.8533 28872.963 3934.8533 28951.139 L 3934.8533 29003.256 L 3908.7947 29003.256 L 3882.736 29003.256 L 3882.736 28977.197 Q 3856.6775 28977.197 3856.6775 28951.139 Q 3830.619 28899.021 3856.6775 28899.021 Q 3882.736 28899.021 3856.6775 28872.963 L 3804.56 28846.904 L 3752.4429 28846.904 L 3726.3843 28846.904 L 3726.3843 28872.963 L 3700.3257 28872.963 L 3700.3257 28899.021 L 3700.3257 28951.139 L 3726.3843 28951.139 L 3726.3843 28951.139 L 3726.3843 28977.197 L 3700.3257 28977.197 L 3700.3257 29003.256 Q 3700.3257 29029.314 3674.267 29237.785 L 3648.2085 29446.254 L 3648.2085 29446.254 L 3648.2085 29472.312 L 3622.1497 29472.312 L 3596.091 29472.312 L 3596.091 29524.43 L 3596.091 29550.488 L 3570.0325 29524.43 L 3570.0325 29498.371 L 3543.9739 29498.371 L 3517.9153 29498.371 L 3517.9153 29472.312 L 3491.8567 29446.254 L 3491.8567 29446.254 L 3491.8567 29420.195 L 3491.8567 29420.195 L 3491.8567 29420.195 L 3491.8567 29368.078 Q 3491.8567 29289.902 3491.8567 27934.854 L 3491.8567 26579.805 L 3465.7979 26579.805 L 3465.7979 26553.746 L 3465.7979 26553.746 L 3465.7979 26553.746 L 3465.7979 26032.572 L 3465.7979 25485.342 L 3465.7979 24625.406 Q 3439.7393 23765.473 3335.505 13420.195 L 3231.2703 3074.9185 L 3231.2703 2110.749 Q 3231.2703 1146.5798 3179.153 755.7003 Q 3179.153 338.7622 3127.0356 312.70358 Q 3100.977 286.64496 1641.6937 286.64496 L 182.41042 286.64496 L 182.41042 260.5863 L 156.35179 260.5863 L 156.35179 260.5863 L 156.35179 286.64496 L 78.175896 286.64496 L 0.0 286.64496 L 0.0 260.5863 L 0.0 234.52768 L 52.117264 234.52768 L 78.175896 234.52768 L 104.23453 208.46906 L 130.29315 182.41042 L 130.29315 182.41042 L 104.23453 182.41042 L 104.23453 182.41042 L 104.23453 182.41042 L 495.11398 130.29315 Q 885.99347 78.175896 1667.7524 78.175896 Q 2475.57 78.175896 2501.6287 26.058632 Q 2527.6873 26.058632 2605.863 0.0 Q 2710.0977 0.0 2710.0977 26.058632 Q 2736.1562 78.175896 3231.2703 104.23453 Q 3700.3257 130.29315 3752.4429 130.29315 Q 3778.5015 130.29315 3804.56 130.29315 Q 3830.619 130.29315 3856.6775 338.7622 Q 3908.7947 521.1726 3908.7947 2657.9805 Q 3960.9119 4794.788 3960.9119 15452.769 Q 4013.0293 26110.748 4013.0293 27048.86 Q 4013.0293 27986.97 4013.0293 28429.967 z" svg:height="295.50488mm" draw:style-name="style-55" svg:viewBox="0.0 0.0 4013.0293 29550.488" svg:width="40.13029mm" svg:x="166.25407mm" svg:y="7.0358305mm"/>
          <draw:path svg:d="M 1.8189894E-12 26.058632 L 1.8189894E-12 0.0 L 312.70358 26.058632 Q 651.46576 52.117264 729.64166 130.29315 Q 833.8762 208.46906 833.8762 260.5863 Q 885.99347 338.7622 859.9348 495.11398 Q 833.8762 651.46576 755.7003 781.7589 Q 677.5244 885.99347 729.64166 990.22797 Q 781.7589 1068.4039 859.9348 1302.9315 Q 938.1107 1511.4006 938.1107 1537.4592 L 938.1107 1563.5178 L 964.1694 1589.5765 L 990.22797 1615.6351 L 990.22797 1667.7524 L 990.22797 1719.8696 L 938.1107 1719.8696 L 885.99347 1719.8696 L 807.81757 1719.8696 L 729.64166 1719.8696 L 729.64166 1693.811 L 729.64166 1693.811 L 703.58307 1667.7524 Q 677.5244 1615.6351 625.40717 1355.0488 L 521.1726 1068.4039 L 521.1726 1042.3452 L 521.1726 1016.2866 L 495.11398 1016.2866 L 495.11398 990.22797 L 495.11398 990.22797 L 469.05536 990.22797 L 469.05536 990.22797 L 469.05536 990.22797 L 469.05536 964.1694 L 469.05536 964.1694 L 442.99673 964.1694 L 442.99673 938.1107 L 416.9381 938.1107 L 390.87946 938.1107 L 364.82083 912.0521 L 338.7622 912.0521 L 338.7622 1250.8143 Q 364.82083 1615.6351 364.82083 1667.7524 L 364.82083 1719.8696 L 182.41042 1719.8696 L 1.8189894E-12 1719.8696 L 1.8189894E-12 1693.811 L 1.8189894E-12 1667.7524 L 26.058632 1641.6937 Q 52.117264 1615.6351 26.058632 1433.2247 L 26.058632 1250.8143 L 26.058632 651.46576 Q 1.8189894E-12 52.117264 1.8189894E-12 26.058632 z M 625.40717 416.9381 L 625.40717 651.46576 L 599.3485 677.5244 Q 573.2899 729.64166 573.2899 755.7003 Q 547.23126 781.7589 442.99673 781.7589 L 338.7622 781.7589 L 338.7622 781.7589 L 312.70358 781.7589 L 338.7622 442.99673 Q 338.7622 104.23453 442.99673 104.23453 Q 547.23126 104.23453 573.2899 156.35179 Q 625.40717 208.46906 625.40717 416.9381 z" svg:height="17.198696mm" draw:style-name="style-56" svg:viewBox="0.0 0.0 990.22797 1719.8696" svg:width="9.90228mm" svg:x="161.04234mm" svg:y="199.60912mm"/>
          <draw:path svg:d="M 26.058632 78.175896 L 9.094947E-13 0.0 L 234.52768 26.058632 Q 442.99673 52.117264 651.46576 78.175896 L 833.8762 78.175896 L 859.9348 104.23453 Q 885.99347 104.23453 859.9348 130.29315 Q 807.81757 156.35179 729.64166 156.35179 L 651.46576 156.35179 L 521.1726 182.41042 Q 390.87946 208.46906 260.5863 208.46906 L 130.29315 208.46906 L 78.175896 182.41042 Q 52.117264 156.35179 26.058632 78.175896 z" svg:height="2.0846906mm" draw:style-name="style-57" svg:viewBox="0.0 0.0 859.9348 208.46906" svg:width="8.599348mm" svg:x="57.589577mm" svg:y="155.30945mm"/>
          <draw:path svg:d="M 52.117264 78.175896 L 0.0 0.0 L 729.64166 26.058632 Q 1433.2247 26.058632 1433.2247 442.99673 Q 1433.2247 859.9348 1328.9902 599.3485 Q 1172.6384 338.7622 1094.4625 234.52768 Q 990.22797 130.29315 755.7003 156.35179 Q 495.11398 182.41042 495.11398 182.41042 Q 495.11398 182.41042 469.05536 807.81757 L 469.05536 1433.2247 L 703.58307 1433.2247 Q 912.0521 1407.1661 964.1694 1276.8729 Q 1016.2866 1172.6384 1042.3452 1120.5211 L 1068.4039 1094.4625 L 1068.4039 1068.4039 L 1068.4039 1042.3452 L 1094.4625 1042.3452 L 1094.4625 1016.2866 L 1094.4625 1016.2866 L 1120.5211 1016.2866 L 1120.5211 990.22797 L 1120.5211 964.1694 L 1146.5798 1016.2866 L 1172.6384 1068.4039 L 1172.6384 1094.4625 L 1172.6384 1120.5211 L 1146.5798 1120.5211 L 1146.5798 1120.5211 L 1146.5798 1146.5798 L 1172.6384 1146.5798 L 1172.6384 1224.7556 Q 1172.6384 1302.9315 1172.6384 1693.811 L 1172.6384 2084.6904 L 1146.5798 2084.6904 L 1120.5211 2084.6904 L 1120.5211 2058.6318 L 1120.5211 2032.5732 L 1094.4625 2006.5146 L 1068.4039 1980.4559 L 1068.4039 1954.3973 Q 1068.4039 1902.28 990.22797 1745.9283 Q 938.1107 1589.5765 703.58307 1589.5765 L 495.11398 1589.5765 L 495.11398 1615.6351 L 495.11398 1615.6351 L 495.11398 2214.9836 Q 521.1726 2840.3909 807.81757 2840.3909 Q 1068.4039 2840.3909 1198.697 2631.9219 Q 1328.9902 2449.5112 1355.0488 2423.4526 L 1381.1074 2371.3354 L 1381.1074 2345.2769 L 1381.1074 2319.2183 L 1407.1661 2319.2183 L 1407.1661 2319.2183 L 1407.1661 2293.1597 L 1433.2247 2293.1597 L 1433.2247 2267.1008 L 1433.2247 2241.0422 L 1459.2833 2579.8044 Q 1485.342 2918.5667 1459.2833 2944.6252 L 1459.2833 2996.7427 L 755.7003 2996.7427 L 26.058632 2996.7427 L 26.058632 2970.684 L 26.058632 2970.684 L 52.117264 2970.684 L 52.117264 2944.6252 L 52.117264 2944.6252 L 78.175896 2944.6252 L 78.175896 2944.6252 Q 78.175896 2944.6252 78.175896 2918.5667 Q 78.175896 2918.5667 78.175896 1537.4592 Q 78.175896 130.29315 52.117264 78.175896 z" svg:height="29.967426mm" draw:style-name="style-58" svg:viewBox="0.0 0.0 1459.2833 2996.7427" svg:width="14.5928335mm" svg:x="110.22801mm" svg:y="55.504883mm"/>
          <draw:path svg:d="M 104.23453 0.0 Q 130.29315 -26.058632 208.46906 0.0 Q 286.64496 0.0 312.70358 52.117264 Q 338.7622 104.23453 390.87946 599.3485 Q 390.87946 1094.4625 364.82083 1302.9315 Q 312.70358 1537.4592 234.52768 1537.4592 Q 156.35179 1589.5765 104.23453 1511.4006 Q 78.175896 1459.2833 26.058632 1276.8729 Q -26.058632 1068.4039 0.0 625.40717 Q 26.058632 182.41042 52.117264 104.23453 Q 78.175896 26.058632 104.23453 0.0 z" svg:height="15.374593mm" draw:style-name="style-59" svg:viewBox="0.0 0.0 390.87946 1537.4592" svg:width="3.9087946mm" svg:x="79.47883mm" svg:y="200.91205mm"/>
          <draw:path svg:d="M 52.117264 182.41042 L 26.058632 182.41042 L 26.058632 156.35179 Q 0.0 156.35179 0.0 130.29315 Q 0.0 78.175896 104.23453 52.117264 L 182.41042 26.058632 L 390.87946 0.0 Q 599.3485 -26.058632 573.2899 52.117264 Q 521.1726 130.29315 312.70358 156.35179 Q 104.23453 182.41042 52.117264 182.41042 z" svg:height="1.8241042mm" draw:style-name="style-60" svg:viewBox="0.0 0.0 573.2899 182.41042" svg:width="5.7328987mm" svg:x="148.01303mm" svg:y="155.57002mm"/>
          <draw:path svg:d="M 52.117264 26.058632 L 52.117264 0.0 L 364.82083 26.058632 Q 677.5244 52.117264 781.7589 130.29315 Q 859.9348 234.52768 912.0521 442.99673 Q 964.1694 651.46576 964.1694 912.0521 Q 964.1694 1172.6384 938.1107 1224.7556 L 938.1107 1276.8729 L 938.1107 1276.8729 Q 912.0521 1276.8729 912.0521 1302.9315 L 912.0521 1302.9315 L 912.0521 1328.9902 Q 912.0521 1355.0488 859.9348 1407.1661 Q 859.9348 1485.342 755.7003 1589.5765 Q 651.46576 1667.7524 390.87946 1693.811 L 130.29315 1719.8696 L 78.175896 1719.8696 L 0.0 1719.8696 L 0.0 1693.811 L 26.058632 1693.811 L 26.058632 1693.811 L 26.058632 1667.7524 L 26.058632 1667.7524 L 26.058632 1667.7524 L 52.117264 1667.7524 L 52.117264 1667.7524 L 52.117264 1641.6937 Q 78.175896 1641.6937 78.175896 833.8762 L 78.175896 52.117264 L 52.117264 26.058632 z M 573.2899 1641.6937 L 547.23126 1667.7524 L 495.11398 1667.7524 L 442.99673 1667.7524 L 416.9381 1641.6937 L 390.87946 1615.6351 L 390.87946 1615.6351 L 390.87946 1615.6351 L 390.87946 859.9348 Q 390.87946 104.23453 495.11398 104.23453 Q 573.2899 104.23453 651.46576 182.41042 Q 703.58307 260.5863 703.58307 885.99347 Q 703.58307 1485.342 651.46576 1563.5178 Q 599.3485 1615.6351 573.2899 1641.6937 z" svg:height="17.198696mm" draw:style-name="style-61" svg:viewBox="0.0 0.0 964.1694 1719.8696" svg:width="9.641693mm" svg:x="149.31596mm" svg:y="199.60912mm"/>
          <draw:path svg:d="M 364.82083 0.0 L 390.87946 0.0 L 364.82083 338.7622 Q 364.82083 651.46576 312.70358 677.5244 Q 286.64496 677.5244 182.41042 469.05536 Q 104.23453 260.5863 78.175896 338.7622 L 52.117264 390.87946 L 52.117264 364.82083 L 52.117264 338.7622 L 26.058632 208.46906 Q 0.0 78.175896 0.0 26.058632 Q 0.0 0.0 52.117264 0.0 Q 78.175896 26.058632 182.41042 208.46906 Q 286.64496 416.9381 312.70358 416.9381 Q 338.7622 416.9381 312.70358 208.46906 Q 312.70358 0.0 364.82083 0.0 z" svg:height="6.775244mm" draw:style-name="style-62" svg:viewBox="0.0 0.0 390.87946 677.5244" svg:width="3.9087946mm" svg:x="120.91205mm" svg:y="220.19543mm"/>
          <draw:path svg:d="M 364.82083 651.46576 L 338.7622 651.46576 L 338.7622 651.46576 L 338.7622 651.46576 L 312.70358 651.46576 L 286.64496 651.46576 L 260.5863 651.46576 L 234.52768 651.46576 L 234.52768 625.40717 L 234.52768 599.3485 L 208.46906 599.3485 L 208.46906 599.3485 L 208.46906 573.2899 L 182.41042 573.2899 L 182.41042 573.2899 Q 182.41042 547.23126 104.23453 312.70358 L 26.058632 52.117264 L 1.8189894E-12 52.117264 L 1.8189894E-12 26.058632 L 1.8189894E-12 26.058632 L 26.058632 26.058632 L 26.058632 26.058632 L 26.058632 26.058632 L 442.99673 0.0 Q 885.99347 0.0 912.0521 52.117264 Q 964.1694 104.23453 938.1107 182.41042 Q 912.0521 234.52768 677.5244 416.9381 Q 416.9381 599.3485 390.87946 599.3485 Q 364.82083 651.46576 364.82083 651.46576 z" svg:height="6.514658mm" draw:style-name="style-63" svg:viewBox="0.0 0.0 938.1107 651.46576" svg:width="9.381107mm" svg:x="151.92181mm" svg:y="186.8404mm"/>
          <draw:path svg:d="M 312.70358 234.52768 L 104.23453 208.46906 L 52.117264 208.46906 L -1.8189894E-12 208.46906 L -1.8189894E-12 182.41042 L -1.8189894E-12 156.35179 L 26.058632 156.35179 L 26.058632 156.35179 L 52.117264 130.29315 L 78.175896 104.23453 L 104.23453 104.23453 L 156.35179 104.23453 L 182.41042 78.175896 L 208.46906 52.117264 L 312.70358 26.058632 Q 416.9381 -26.058632 442.99673 0.0 Q 442.99673 26.058632 677.5244 104.23453 Q 912.0521 156.35179 912.0521 182.41042 Q 912.0521 208.46906 703.58307 234.52768 Q 495.11398 260.5863 312.70358 234.52768 z" svg:height="2.3452768mm" draw:style-name="style-64" svg:viewBox="0.0 0.0 912.0521 234.52768" svg:width="9.120521mm" svg:x="99.54397mm" svg:y="156.35179mm"/>
          <draw:path svg:d="M 0.0 7635.179 L 0.0 0.0 L 10605.863 0.0 L 21211.727 0.0 L 21211.727 16000.0 L 21211.727 32000.0 L 19778.502 32000.0 L 18345.277 32000.0 L 18345.277 32000.0 Q 18345.277 31973.941 18345.277 31947.883 Q 18345.277 31921.824 18345.277 31921.824 Q 18319.219 31947.883 18319.219 31869.707 Q 18345.277 31817.588 18371.336 31817.588 Q 18397.395 31843.646 18371.336 31817.588 Q 18345.277 31791.53 18371.336 31791.53 Q 18397.395 31765.47 18397.395 31739.412 Q 18371.336 31687.295 18449.512 31687.295 Q 18527.688 31687.295 18527.688 31635.178 Q 18527.688 31609.12 18553.746 31609.12 Q 18579.805 31583.06 18605.863 31557.002 Q 18631.922 31504.885 18710.098 31504.885 Q 18762.215 31478.826 19022.8 31478.826 Q 19257.328 31426.709 19596.09 31426.709 Q 19934.854 31426.709 20221.498 31374.592 Q 20508.143 31322.475 20534.201 31270.357 Q 20534.201 31192.182 20560.26 31009.771 Q 20586.318 30853.42 20586.318 30749.186 Q 20638.436 30618.893 20638.436 30123.777 L 20638.436 29602.605 L 20638.436 29133.549 Q 20638.436 28690.553 20638.436 27752.441 Q 20638.436 26814.332 20586.318 16156.352 Q 20586.318 5498.371 20534.201 3361.5635 Q 20534.201 1224.7556 20482.084 1042.3452 Q 20456.025 833.8762 20429.967 833.8762 Q 20403.908 833.8762 20377.85 833.8762 Q 20325.732 833.8762 19856.678 807.81757 Q 19361.562 781.7589 19335.504 729.64166 Q 19335.504 703.58307 19231.27 703.58307 Q 19153.094 729.64166 19127.035 729.64166 Q 19100.977 781.7589 18293.158 781.7589 Q 17511.4 781.7589 17120.521 833.8762 L 16729.64 885.99347 L 16729.64 885.99347 L 16729.64 885.99347 L 16755.7 885.99347 L 16755.7 885.99347 L 16729.64 912.0521 L 16703.582 938.1107 L 16677.523 938.1107 L 16625.406 938.1107 L 16625.406 964.1694 L 16625.406 990.22797 L 12351.791 990.22797 Q 8052.117 990.22797 8026.0586 990.22797 Q 8026.0586 990.22797 4534.2017 1016.2866 L 1068.4039 1042.3452 L 1042.3452 1042.3452 Q 1042.3452 1042.3452 1042.3452 1068.4039 L 1042.3452 1068.4039 L 1016.2866 1068.4039 Q 990.22797 1068.4039 964.1694 1719.8696 Q 938.1107 2397.394 912.0521 2501.6287 L 885.99347 2579.8044 L 885.99347 2579.8044 L 885.99347 2553.7458 L 885.99347 2553.7458 Q 885.99347 2553.7458 859.9348 2553.7458 Q 859.9348 2553.7458 833.8762 2553.7458 Q 833.8762 2527.6873 781.7589 2501.6287 L 755.7003 2501.6287 L 755.7003 2527.6873 L 781.7589 2553.7458 L 781.7589 2605.863 Q 807.81757 2657.9805 781.7589 2657.9805 Q 729.64166 2657.9805 729.64166 2684.039 L 729.64166 2710.0977 L 755.7003 2710.0977 L 755.7003 2710.0977 L 729.64166 2736.1562 L 703.58307 2762.2148 L 677.5244 2762.2148 Q 677.5244 2762.2148 625.40717 2762.2148 Q 547.23126 2762.2148 547.23126 2710.0977 Q 547.23126 2684.039 469.05536 2684.039 L 416.9381 2710.0977 L 416.9381 2710.0977 L 416.9381 2710.0977 L 364.82083 2762.2148 Q 364.82083 2788.2734 312.70358 5993.4854 Q 312.70358 9172.639 260.5863 11726.384 Q 260.5863 14280.13 234.52768 14488.599 Q 234.52768 14697.068 208.46906 14697.068 Q 182.41042 14697.068 182.41042 14749.186 Q 182.41042 14801.303 208.46906 14801.303 Q 208.46906 14801.303 234.52768 14853.42 Q 234.52768 14879.479 208.46906 14879.479 Q 182.41042 14879.479 156.35179 14957.654 Q 130.29315 15061.889 130.29315 15061.889 L 156.35179 15061.889 L 156.35179 15087.947 L 156.35179 15114.006 L 130.29315 15140.064 L 104.23453 15166.123 L 104.23453 15166.123 L 104.23453 15166.123 L 104.23453 15192.182 L 104.23453 15192.182 L 78.175896 15218.24 L 78.175896 15244.299 L 52.117264 15244.299 L 26.058632 15270.358 L 0.0 15270.358 L 0.0 15270.358 L 0.0 7635.179 z M 677.5244 2657.9805 Q 677.5244 2657.9805 703.58307 2657.9805 Q 703.58307 2657.9805 677.5244 2657.9805 Q 677.5244 2657.9805 677.5244 2657.9805 z" svg:height="320.0mm" draw:style-name="style-65" svg:viewBox="0.0 0.0 21211.727 32000.0" svg:width="212.11726mm" svg:x="0.0mm" svg:y="0.0mm"/>
          <draw:path svg:d="M 156.35179 416.9381 L 156.35179 390.87946 L 156.35179 364.82083 Q 156.35179 364.82083 104.23453 260.5863 Q 104.23453 182.41042 52.117264 182.41042 L 1.8189894E-12 182.41042 L 1.8189894E-12 104.23453 Q 1.8189894E-12 52.117264 1.8189894E-12 52.117264 L 1.8189894E-12 26.058632 L 1.8189894E-12 0.0 Q 26.058632 -52.117264 78.175896 0.0 Q 104.23453 26.058632 182.41042 234.52768 Q 260.5863 442.99673 208.46906 442.99673 Q 156.35179 442.99673 156.35179 416.9381 z" svg:height="4.4299674mm" draw:style-name="style-66" svg:viewBox="0.0 0.0 208.46906 442.99673" svg:width="2.0846906mm" svg:x="88.07817mm" svg:y="278.82736mm"/>
          <draw:path svg:d="M 0.0 234.52768 Q 0.0 3.6379788E-12 104.23453 3.6379788E-12 Q 208.46906 3.6379788E-12 234.52768 26.058632 Q 234.52768 52.117264 234.52768 156.35179 Q 234.52768 260.5863 208.46906 286.64496 Q 182.41042 312.70358 234.52768 416.9381 Q 286.64496 521.1726 260.5863 521.1726 Q 234.52768 521.1726 182.41042 416.9381 Q 130.29315 338.7622 104.23453 416.9381 Q 78.175896 521.1726 52.117264 521.1726 Q 26.058632 495.11398 0.0 234.52768 z" svg:height="5.211726mm" draw:style-name="style-67" svg:viewBox="0.0 0.0 260.5863 521.1726" svg:width="2.605863mm" svg:x="113.35505mm" svg:y="270.4886mm"/>
          <draw:path svg:d="M 1094.4625 0.0 L 1146.5798 0.0 L 1172.6384 26.058632 L 1198.697 52.117264 L 1198.697 52.117264 L 1198.697 52.117264 L 1224.7556 52.117264 L 1224.7556 52.117264 L 1224.7556 78.175896 L 1250.8143 78.175896 L 1250.8143 104.23453 L 1250.8143 130.29315 L 1250.8143 156.35179 L 1250.8143 208.46906 L 1250.8143 260.5863 Q 1250.8143 312.70358 1146.5798 442.99673 L 1042.3452 573.2899 L 1042.3452 573.2899 L 1042.3452 573.2899 L 1042.3452 625.40717 L 1042.3452 677.5244 L 1042.3452 703.58307 L 1042.3452 729.64166 L 1068.4039 729.64166 L 1068.4039 729.64166 L 1459.2833 781.7589 Q 1850.1628 781.7589 1980.4559 833.8762 Q 2136.8079 833.8762 2293.1597 703.58307 Q 2475.57 573.2899 2553.7458 521.1726 Q 2657.9805 521.1726 2762.2148 521.1726 L 2892.508 521.1726 L 2892.508 521.1726 L 2918.5667 521.1726 L 2918.5667 521.1726 L 2918.5667 521.1726 L 2918.5667 547.23126 L 2918.5667 547.23126 L 2944.6252 547.23126 L 2944.6252 573.2899 L 2944.6252 573.2899 L 2970.684 573.2899 L 2944.6252 729.64166 Q 2918.5667 859.9348 2814.3323 1042.3452 Q 2657.9805 1198.697 2657.9805 2136.8079 Q 2657.9805 3074.9185 2527.6873 3413.6807 Q 2371.3354 3752.4429 2136.8079 4221.498 Q 1876.2214 4690.5537 1876.2214 4794.788 Q 1824.1042 4925.0815 1824.1042 5029.316 L 1824.1042 5133.5503 L 1693.811 5133.5503 Q 1563.5178 5107.4917 1042.3452 5081.433 Q 547.23126 5055.3745 521.1726 4794.788 Q 521.1726 4534.2017 469.05536 4377.85 Q 416.9381 4221.498 208.46906 3752.4429 Q -1.8189894E-12 3283.3875 -1.8189894E-12 2866.4495 L -1.8189894E-12 2475.57 L -1.8189894E-12 2475.57 L -1.8189894E-12 2449.5112 L -1.8189894E-12 2449.5112 L -1.8189894E-12 2449.5112 L 26.058632 2397.394 L 52.117264 2319.2183 L 52.117264 2293.1597 L 52.117264 2241.0422 L 78.175896 2241.0422 L 78.175896 2241.0422 L 78.175896 2293.1597 L 104.23453 2345.2769 L 104.23453 2501.6287 Q 104.23453 2684.039 104.23453 2762.2148 L 104.23453 2814.3323 L 130.29315 2840.3909 L 130.29315 2866.4495 L 156.35179 2866.4495 L 208.46906 2866.4495 L 208.46906 2866.4495 Q 234.52768 2866.4495 260.5863 2866.4495 L 286.64496 2866.4495 L 286.64496 2892.508 L 312.70358 2892.508 L 312.70358 2866.4495 Q 338.7622 2814.3323 416.9381 2814.3323 Q 469.05536 2814.3323 521.1726 2814.3323 Q 573.2899 2814.3323 573.2899 2814.3323 L 573.2899 2814.3323 L 625.40717 2788.2734 Q 651.46576 2762.2148 651.46576 2736.1562 L 677.5244 2736.1562 L 677.5244 2710.0977 Q 677.5244 2657.9805 625.40717 2657.9805 Q 599.3485 2657.9805 625.40717 2631.9219 Q 651.46576 2605.863 625.40717 2605.863 L 625.40717 2605.863 L 625.40717 2579.8044 L 625.40717 2579.8044 L 651.46576 2579.8044 L 651.46576 2553.7458 L 677.5244 2553.7458 Q 703.58307 2553.7458 703.58307 2527.6873 Q 703.58307 2501.6287 781.7589 2501.6287 Q 833.8762 2475.57 833.8762 2501.6287 Q 807.81757 2553.7458 859.9348 2553.7458 L 912.0521 2553.7458 L 912.0521 2527.6873 Q 885.99347 2501.6287 912.0521 2423.4526 L 912.0521 2345.2769 L 990.22797 2345.2769 Q 1042.3452 2345.2769 1068.4039 2371.3354 L 1094.4625 2371.3354 L 1094.4625 2397.394 L 1094.4625 2423.4526 L 1120.5211 2397.394 L 1120.5211 2371.3354 L 1146.5798 2371.3354 L 1172.6384 2371.3354 L 1172.6384 2345.2769 L 1146.5798 2319.2183 L 1146.5798 2319.2183 L 1146.5798 2293.1597 L 1146.5798 2293.1597 L 1146.5798 2293.1597 L 1120.5211 2267.1008 L 1120.5211 2241.0422 L 1094.4625 2241.0422 L 1042.3452 2241.0422 L 1042.3452 2214.9836 Q 1042.3452 2214.9836 990.22797 2188.925 Q 990.22797 2162.8665 912.0521 2162.8665 Q 859.9348 2136.8079 755.7003 2136.8079 Q 651.46576 2084.6904 625.40717 2058.6318 Q 625.40717 2006.5146 599.3485 2006.5146 Q 573.2899 2032.5732 573.2899 1954.3973 L 547.23126 1876.2214 L 547.23126 1876.2214 L 573.2899 1876.2214 L 573.2899 1850.1628 L 573.2899 1824.1042 L 547.23126 1824.1042 L 547.23126 1824.1042 L 547.23126 1798.0455 L 573.2899 1798.0455 L 573.2899 1771.9869 L 573.2899 1771.9869 L 547.23126 1719.8696 L 521.1726 1693.811 L 521.1726 1667.7524 L 521.1726 1641.6937 L 547.23126 1641.6937 L 547.23126 1667.7524 L 599.3485 1667.7524 L 651.46576 1667.7524 L 651.46576 1693.811 L 677.5244 1719.8696 L 677.5244 1693.811 L 677.5244 1667.7524 L 703.58307 1667.7524 L 703.58307 1667.7524 L 703.58307 1641.6937 L 729.64166 1641.6937 L 729.64166 1641.6937 L 729.64166 1667.7524 L 755.7003 1667.7524 L 781.7589 1667.7524 L 755.7003 1693.811 Q 729.64166 1719.8696 703.58307 1745.9283 Q 677.5244 1771.9869 703.58307 1771.9869 Q 729.64166 1798.0455 755.7003 1824.1042 L 781.7589 1850.1628 L 781.7589 1850.1628 L 781.7589 1876.2214 L 781.7589 1876.2214 L 781.7589 1876.2214 L 807.81757 1876.2214 L 807.81757 1876.2214 L 833.8762 1876.2214 L 859.9348 1876.2214 L 938.1107 1876.2214 L 990.22797 1876.2214 L 964.1694 1850.1628 L 938.1107 1850.1628 L 938.1107 1824.1042 Q 938.1107 1771.9869 990.22797 1771.9869 Q 1042.3452 1771.9869 1016.2866 1745.9283 Q 1016.2866 1719.8696 1068.4039 1719.8696 L 1120.5211 1719.8696 L 1120.5211 1693.811 Q 1120.5211 1667.7524 1094.4625 1667.7524 Q 1042.3452 1667.7524 1068.4039 1641.6937 Q 1094.4625 1615.6351 1068.4039 1615.6351 Q 1042.3452 1589.5765 1042.3452 1485.342 Q 1042.3452 1381.1074 990.22797 1355.0488 Q 912.0521 1355.0488 885.99347 1302.9315 Q 885.99347 1250.8143 912.0521 1250.8143 Q 938.1107 1250.8143 938.1107 1250.8143 L 964.1694 1224.7556 L 912.0521 1224.7556 Q 859.9348 1250.8143 833.8762 1250.8143 Q 833.8762 1250.8143 807.81757 1250.8143 Q 781.7589 1224.7556 755.7003 1250.8143 Q 703.58307 1302.9315 703.58307 1276.8729 Q 703.58307 1250.8143 729.64166 1250.8143 Q 755.7003 1250.8143 729.64166 1224.7556 Q 677.5244 1224.7556 677.5244 1250.8143 Q 677.5244 1276.8729 651.46576 1250.8143 Q 651.46576 1198.697 469.05536 1172.6384 Q 286.64496 1146.5798 286.64496 1094.4625 Q 260.5863 1016.2866 208.46906 990.22797 Q 156.35179 964.1694 156.35179 912.0521 Q 156.35179 859.9348 78.175896 859.9348 L 26.058632 859.9348 L 26.058632 833.8762 L 52.117264 781.7589 L 52.117264 781.7589 L 52.117264 781.7589 L 52.117264 807.81757 L 52.117264 807.81757 L 78.175896 807.81757 L 78.175896 781.7589 L 78.175896 781.7589 L 104.23453 781.7589 L 104.23453 729.64166 Q 130.29315 703.58307 182.41042 703.58307 Q 260.5863 703.58307 260.5863 651.46576 Q 286.64496 573.2899 312.70358 547.23126 Q 364.82083 521.1726 338.7622 521.1726 Q 338.7622 521.1726 338.7622 495.11398 L 338.7622 495.11398 L 338.7622 495.11398 Q 364.82083 495.11398 364.82083 469.05536 L 364.82083 469.05536 L 364.82083 469.05536 Q 364.82083 469.05536 390.87946 469.05536 L 390.87946 442.99673 L 390.87946 442.99673 Q 416.9381 442.99673 416.9381 416.9381 L 416.9381 416.9381 L 416.9381 416.9381 Q 416.9381 416.9381 442.99673 416.9381 L 442.99673 390.87946 L 442.99673 390.87946 Q 469.05536 390.87946 469.05536 364.82083 L 469.05536 364.82083 L 469.05536 364.82083 Q 469.05536 364.82083 495.11398 364.82083 L 495.11398 338.7622 L 495.11398 338.7622 Q 521.1726 338.7622 521.1726 312.70358 L 521.1726 312.70358 L 521.1726 312.70358 Q 521.1726 312.70358 547.23126 312.70358 L 547.23126 286.64496 L 547.23126 286.64496 Q 573.2899 286.64496 573.2899 260.5863 L 573.2899 260.5863 L 625.40717 234.52768 Q 677.5244 208.46906 677.5244 182.41042 L 703.58307 182.41042 L 703.58307 182.41042 Q 729.64166 182.41042 729.64166 156.35179 L 729.64166 156.35179 L 729.64166 156.35179 Q 729.64166 156.35179 755.7003 156.35179 L 755.7003 130.29315 L 755.7003 130.29315 Q 781.7589 130.29315 781.7589 104.23453 L 781.7589 104.23453 L 807.81757 104.23453 L 833.8762 104.23453 L 833.8762 78.175896 L 833.8762 78.175896 L 859.9348 78.175896 L 859.9348 52.117264 L 938.1107 52.117264 Q 1016.2866 0.0 1094.4625 0.0 z M 208.46906 859.9348 Q 208.46906 833.8762 208.46906 833.8762 Q 208.46906 833.8762 208.46906 833.8762 Q 208.46906 859.9348 208.46906 859.9348 z M 1094.4625 1459.2833 Q 1094.4625 1407.1661 1146.5798 1407.1661 Q 1198.697 1433.2247 1146.5798 1459.2833 Q 1094.4625 1511.4006 1094.4625 1459.2833 z M 677.5244 2084.6904 Q 677.5244 2084.6904 677.5244 2058.6318 Q 677.5244 2058.6318 677.5244 2084.6904 Q 677.5244 2084.6904 677.5244 2084.6904 z M 729.64166 3283.3875 L 677.5244 3283.3875 L 651.46576 3257.3289 L 625.40717 3231.2703 L 625.40717 3231.2703 L 625.40717 3231.2703 L 599.3485 3231.2703 L 599.3485 3231.2703 L 599.3485 3205.2117 L 573.2899 3205.2117 L 573.2899 3074.9185 Q 573.2899 2970.684 599.3485 2944.6252 Q 625.40717 2918.5667 729.64166 2918.5667 Q 833.8762 2892.508 781.7589 2762.2148 Q 729.64166 2657.9805 729.64166 2631.9219 Q 703.58307 2605.863 781.7589 2631.9219 Q 859.9348 2657.9805 912.0521 2736.1562 Q 990.22797 2840.3909 964.1694 2996.7427 Q 938.1107 3153.0945 938.1107 3179.153 Q 938.1107 3205.2117 859.9348 3231.2703 Q 781.7589 3283.3875 781.7589 3283.3875 Q 755.7003 3283.3875 729.64166 3283.3875 z M 416.9381 2840.3909 Q 442.99673 2840.3909 442.99673 2866.4495 Q 442.99673 2892.508 416.9381 2892.508 Q 364.82083 2892.508 364.82083 2866.4495 Q 364.82083 2840.3909 416.9381 2840.3909 z" svg:height="51.335503mm" draw:style-name="style-68" svg:viewBox="0.0 0.0 2970.684 5133.5503" svg:width="29.70684mm" svg:x="157.9153mm" svg:y="51.074917mm"/>
          <draw:path svg:d="M 1902.28 52.117264 L 1928.3387 52.117264 L 1928.3387 78.175896 Q 1928.3387 104.23453 1771.9869 234.52768 Q 1641.6937 364.82083 1615.6351 442.99673 Q 1615.6351 495.11398 1537.4592 495.11398 Q 1485.342 495.11398 1459.2833 521.1726 L 1459.2833 573.2899 L 1433.2247 599.3485 Q 1433.2247 625.40717 1511.4006 625.40717 Q 1589.5765 625.40717 1563.5178 703.58307 Q 1563.5178 781.7589 1615.6351 833.8762 Q 1667.7524 859.9348 1641.6937 885.99347 Q 1641.6937 938.1107 1824.1042 964.1694 Q 2006.5146 990.22797 2006.5146 1042.3452 Q 2032.5732 1068.4039 2032.5732 1042.3452 Q 2032.5732 1016.2866 2084.6904 1016.2866 Q 2110.749 1016.2866 2110.749 1042.3452 Q 2136.8079 1068.4039 2136.8079 1042.3452 Q 2136.8079 1016.2866 2162.8665 1042.3452 Q 2188.925 1042.3452 2188.925 1042.3452 Q 2214.9836 1042.3452 2267.1008 1016.2866 L 2319.2183 1016.2866 L 2293.1597 1042.3452 Q 2293.1597 1042.3452 2267.1008 1042.3452 Q 2241.0422 1042.3452 2241.0422 1094.4625 Q 2267.1008 1146.5798 2345.2769 1146.5798 Q 2397.394 1172.6384 2423.4526 1198.697 Q 2423.4526 1224.7556 2449.5112 1198.697 Q 2449.5112 1198.697 2501.6287 1198.697 Q 2553.7458 1224.7556 2501.6287 1250.8143 Q 2449.5112 1302.9315 2423.4526 1276.8729 Q 2397.394 1276.8729 2397.394 1328.9902 Q 2397.394 1381.1074 2423.4526 1407.1661 Q 2449.5112 1407.1661 2475.57 1459.2833 L 2475.57 1511.4006 L 2423.4526 1511.4006 Q 2371.3354 1511.4006 2371.3354 1537.4592 Q 2397.394 1563.5178 2345.2769 1563.5178 Q 2293.1597 1563.5178 2293.1597 1615.6351 L 2293.1597 1641.6937 L 2319.2183 1641.6937 L 2345.2769 1667.7524 L 2293.1597 1667.7524 L 2214.9836 1667.7524 L 2188.925 1667.7524 L 2162.8665 1667.7524 L 2162.8665 1667.7524 L 2136.8079 1667.7524 L 2136.8079 1667.7524 L 2136.8079 1667.7524 L 2136.8079 1641.6937 L 2136.8079 1641.6937 L 2110.749 1615.6351 Q 2084.6904 1589.5765 2058.6318 1563.5178 Q 2032.5732 1563.5178 2084.6904 1537.4592 Q 2110.749 1511.4006 2058.6318 1511.4006 L 2006.5146 1511.4006 L 2006.5146 1485.342 L 2006.5146 1459.2833 L 1954.3973 1459.2833 L 1902.28 1459.2833 L 1902.28 1433.2247 L 1876.2214 1433.2247 L 1876.2214 1459.2833 L 1876.2214 1485.342 L 1902.28 1511.4006 L 1928.3387 1563.5178 L 1928.3387 1563.5178 L 1928.3387 1589.5765 L 1902.28 1589.5765 L 1902.28 1615.6351 L 1902.28 1615.6351 L 1928.3387 1615.6351 L 1928.3387 1641.6937 L 1928.3387 1667.7524 L 1902.28 1667.7524 L 1902.28 1667.7524 L 1928.3387 1745.9283 Q 1928.3387 1824.1042 1954.3973 1798.0455 Q 1980.4559 1798.0455 1980.4559 1850.1628 Q 2006.5146 1876.2214 2032.5732 1876.2214 Q 2032.5732 1876.2214 2084.6904 1876.2214 Q 2110.749 1850.1628 2162.8665 1902.28 Q 2188.925 1954.3973 2267.1008 1954.3973 Q 2345.2769 1954.3973 2345.2769 1980.4559 Q 2397.394 2006.5146 2397.394 2006.5146 L 2397.394 2032.5732 L 2449.5112 2032.5732 L 2475.57 2032.5732 L 2475.57 2058.6318 L 2501.6287 2084.6904 L 2501.6287 2084.6904 L 2501.6287 2084.6904 L 2501.6287 2110.749 L 2501.6287 2110.749 L 2527.6873 2136.8079 L 2527.6873 2162.8665 L 2501.6287 2162.8665 L 2475.57 2162.8665 L 2475.57 2188.925 L 2449.5112 2214.9836 L 2449.5112 2188.925 L 2449.5112 2162.8665 L 2423.4526 2162.8665 Q 2397.394 2136.8079 2345.2769 2136.8079 L 2267.1008 2136.8079 L 2267.1008 2214.9836 Q 2241.0422 2293.1597 2267.1008 2319.2183 L 2267.1008 2345.2769 L 2136.8079 2345.2769 L 2006.5146 2345.2769 L 2006.5146 2371.3354 L 1980.4559 2371.3354 L 1980.4559 2371.3354 L 1980.4559 2397.394 L 1980.4559 2397.394 Q 2006.5146 2397.394 1980.4559 2423.4526 Q 1954.3973 2449.5112 1980.4559 2449.5112 Q 2032.5732 2449.5112 2032.5732 2501.6287 L 2032.5732 2527.6873 L 2006.5146 2527.6873 Q 2006.5146 2553.7458 1980.4559 2579.8044 L 1928.3387 2605.863 L 1928.3387 2657.9805 L 1928.3387 2684.039 L 1902.28 2684.039 Q 1876.2214 2657.9805 1850.1628 2657.9805 Q 1824.1042 2657.9805 1824.1042 2605.863 Q 1824.1042 2579.8044 1771.9869 2605.863 Q 1745.9283 2605.863 1771.9869 2631.9219 Q 1798.0455 2631.9219 1798.0455 2657.9805 Q 1771.9869 2684.039 1771.9869 2684.039 Q 1745.9283 2657.9805 1719.8696 2657.9805 Q 1693.811 2657.9805 1667.7524 2657.9805 L 1667.7524 2684.039 L 1641.6937 2684.039 L 1641.6937 2657.9805 L 1615.6351 2657.9805 Q 1589.5765 2657.9805 1563.5178 2657.9805 L 1563.5178 2657.9805 L 1511.4006 2657.9805 L 1485.342 2657.9805 L 1485.342 2631.9219 L 1459.2833 2605.863 L 1459.2833 2553.7458 Q 1459.2833 2475.57 1459.2833 2293.1597 L 1459.2833 2136.8079 L 1433.2247 2084.6904 L 1433.2247 2032.5732 L 1433.2247 2006.5146 L 1407.1661 1980.4559 L 1407.1661 1980.4559 L 1407.1661 1980.4559 L 1407.1661 2006.5146 L 1407.1661 2006.5146 L 1381.1074 2032.5732 L 1355.0488 2058.6318 L 1355.0488 2058.6318 L 1355.0488 2084.6904 L 1355.0488 2084.6904 L 1355.0488 2084.6904 L 1328.9902 2084.6904 L 1328.9902 2084.6904 L 1328.9902 2110.749 L 1302.9315 2110.749 L 1302.9315 2136.8079 L 1302.9315 2162.8665 L 1276.8729 2188.925 Q 1250.8143 2214.9836 1224.7556 2267.1008 L 1198.697 2319.2183 L 1198.697 2319.2183 Q 1172.6384 2345.2769 1172.6384 2345.2769 L 1172.6384 2345.2769 L 1146.5798 2345.2769 Q 1120.5211 2345.2769 1042.3452 2371.3354 Q 938.1107 2397.394 938.1107 2475.57 Q 938.1107 2553.7458 912.0521 2553.7458 Q 885.99347 2553.7458 885.99347 2605.863 L 885.99347 2631.9219 L 859.9348 2631.9219 L 859.9348 2605.863 L 859.9348 2605.863 L 833.8762 2605.863 L 833.8762 2605.863 L 833.8762 2605.863 L 833.8762 2631.9219 L 833.8762 2631.9219 L 807.81757 2631.9219 Q 807.81757 2605.863 781.7589 2553.7458 Q 781.7589 2475.57 729.64166 2553.7458 Q 677.5244 2605.863 677.5244 2553.7458 Q 677.5244 2527.6873 651.46576 2527.6873 L 625.40717 2501.6287 L 625.40717 2501.6287 Q 625.40717 2501.6287 599.3485 2449.5112 Q 573.2899 2397.394 573.2899 2397.394 Q 599.3485 2371.3354 599.3485 2345.2769 Q 599.3485 2293.1597 521.1726 2267.1008 Q 416.9381 2241.0422 416.9381 2214.9836 Q 416.9381 2188.925 416.9381 2162.8665 Q 442.99673 2136.8079 390.87946 2110.749 Q 364.82083 2058.6318 338.7622 2084.6904 Q 338.7622 2110.749 260.5863 2110.749 Q 182.41042 2084.6904 156.35179 2084.6904 Q 156.35179 2058.6318 182.41042 2058.6318 Q 208.46906 2058.6318 208.46906 2032.5732 Q 208.46906 2006.5146 130.29315 2006.5146 L 52.117264 1980.4559 L 52.117264 1980.4559 L 52.117264 1980.4559 L 26.058632 1980.4559 L 26.058632 1980.4559 L 26.058632 1954.3973 L 0.0 1954.3973 L 0.0 1928.3387 L 0.0 1876.2214 L 52.117264 1876.2214 Q 78.175896 1876.2214 130.29315 1876.2214 L 182.41042 1876.2214 L 182.41042 1850.1628 L 156.35179 1850.1628 L 156.35179 1850.1628 L 156.35179 1824.1042 L 156.35179 1824.1042 L 156.35179 1824.1042 L 130.29315 1824.1042 L 130.29315 1824.1042 L 130.29315 1850.1628 L 104.23453 1850.1628 L 104.23453 1824.1042 Q 104.23453 1798.0455 52.117264 1719.8696 Q 52.117264 1641.6937 78.175896 1459.2833 Q 104.23453 1250.8143 130.29315 1250.8143 Q 156.35179 1250.8143 156.35179 1198.697 Q 156.35179 1146.5798 156.35179 1094.4625 L 130.29315 1042.3452 L 208.46906 964.1694 Q 312.70358 885.99347 416.9381 833.8762 Q 547.23126 781.7589 599.3485 599.3485 Q 625.40717 416.9381 755.7003 260.5863 Q 885.99347 104.23453 990.22797 52.117264 Q 1120.5211 0.0 1250.8143 0.0 Q 1407.1661 0.0 1485.342 52.117264 Q 1563.5178 104.23453 1589.5765 208.46906 Q 1615.6351 286.64496 1745.9283 182.41042 Q 1876.2214 52.117264 1902.28 52.117264 z M 1068.4039 833.8762 L 1042.3452 833.8762 L 1042.3452 833.8762 L 1042.3452 833.8762 L 1042.3452 859.9348 L 1042.3452 859.9348 L 1016.2866 859.9348 L 1016.2866 885.99347 L 1016.2866 885.99347 L 990.22797 885.99347 L 990.22797 885.99347 L 990.22797 885.99347 L 990.22797 912.0521 L 990.22797 912.0521 L 964.1694 912.0521 L 964.1694 938.1107 L 938.1107 938.1107 L 885.99347 938.1107 L 885.99347 912.0521 L 885.99347 912.0521 L 859.9348 885.99347 L 833.8762 859.9348 L 859.9348 677.5244 Q 885.99347 469.05536 912.0521 416.9381 Q 938.1107 338.7622 1042.3452 286.64496 Q 1146.5798 208.46906 1250.8143 234.52768 Q 1328.9902 260.5863 1381.1074 286.64496 Q 1407.1661 338.7622 1407.1661 416.9381 Q 1407.1661 495.11398 1250.8143 651.46576 Q 1068.4039 833.8762 1068.4039 833.8762 z M 1381.1074 651.46576 Q 1381.1074 625.40717 1381.1074 625.40717 Q 1407.1661 625.40717 1407.1661 625.40717 Q 1407.1661 651.46576 1381.1074 651.46576 z M 312.70358 1407.1661 Q 312.70358 1198.697 364.82083 1068.4039 Q 442.99673 938.1107 495.11398 912.0521 Q 547.23126 885.99347 573.2899 1094.4625 Q 625.40717 1302.9315 495.11398 1485.342 Q 390.87946 1667.7524 338.7622 1641.6937 Q 312.70358 1615.6351 312.70358 1407.1661 z M 2136.8079 1459.2833 L 2136.8079 1459.2833 L 2084.6904 1485.342 Q 2058.6318 1485.342 2058.6318 1459.2833 Q 2058.6318 1433.2247 2084.6904 1459.2833 Q 2136.8079 1459.2833 2136.8079 1459.2833 z M 2397.394 1459.2833 Q 2397.394 1459.2833 2397.394 1433.2247 Q 2397.394 1433.2247 2397.394 1459.2833 Q 2397.394 1459.2833 2397.394 1459.2833 z M 2162.8665 2293.1597 Q 2162.8665 2293.1597 2162.8665 2267.1008 Q 2188.925 2267.1008 2188.925 2293.1597 Q 2188.925 2293.1597 2162.8665 2293.1597 z" svg:height="26.840391mm" draw:style-name="style-69" svg:viewBox="0.0 0.0 2527.6873 2684.039" svg:width="25.276873mm" svg:x="144.36482mm" svg:y="53.159607mm"/>
          <draw:path svg:d="M 104.23453 26.058632 L 208.46906 26.058632 L 364.82083 0.0 Q 521.1726 -26.058632 547.23126 52.117264 Q 547.23126 104.23453 495.11398 130.29315 Q 442.99673 182.41042 286.64496 182.41042 Q 104.23453 182.41042 78.175896 156.35179 Q 52.117264 104.23453 26.058632 104.23453 Q 0.0 78.175896 0.0 78.175896 Q 0.0 26.058632 104.23453 26.058632 z" svg:height="1.8241042mm" draw:style-name="style-70" svg:viewBox="0.0 0.0 547.23126 182.41042" svg:width="5.4723125mm" svg:x="163.38762mm" svg:y="158.69707mm"/>
          <draw:path svg:d="M 807.81757 130.29315 L 859.9348 130.29315 L 859.9348 156.35179 Q 833.8762 182.41042 442.99673 182.41042 Q 78.175896 182.41042 52.117264 156.35179 Q 26.058632 104.23453 -9.094947E-13 52.117264 Q -9.094947E-13 -26.058632 78.175896 0.0 Q 130.29315 26.058632 442.99673 78.175896 Q 781.7589 130.29315 807.81757 130.29315 z" svg:height="1.8241042mm" draw:style-name="style-71" svg:viewBox="0.0 0.0 859.9348 182.41042" svg:width="8.599348mm" svg:x="56.02606mm" svg:y="151.40065mm"/>
          <draw:path svg:d="M 651.46576 0.0 L 677.5244 0.0 L 677.5244 0.0 L 677.5244 0.0 L 677.5244 26.058632 L 677.5244 26.058632 L 651.46576 26.058632 L 651.46576 52.117264 L 651.46576 52.117264 L 625.40717 52.117264 L 625.40717 104.23453 L 625.40717 182.41042 L 651.46576 182.41042 L 651.46576 208.46906 L 651.46576 208.46906 L 677.5244 208.46906 L 677.5244 208.46906 L 677.5244 208.46906 L 677.5244 234.52768 L 677.5244 234.52768 L 703.58307 234.52768 L 703.58307 260.5863 L 703.58307 260.5863 L 729.64166 260.5863 L 729.64166 260.5863 L 729.64166 260.5863 L 781.7589 312.70358 Q 859.9348 312.70358 938.1107 338.7622 L 990.22797 364.82083 L 1042.3452 364.82083 L 1120.5211 364.82083 L 1120.5211 390.87946 L 1094.4625 390.87946 L 1094.4625 390.87946 L 1094.4625 416.9381 L 1094.4625 416.9381 L 1094.4625 416.9381 L 1068.4039 416.9381 L 1068.4039 416.9381 L 1068.4039 442.99673 L 1042.3452 442.99673 L 1042.3452 442.99673 L 1042.3452 469.05536 L 1042.3452 469.05536 L 1042.3452 469.05536 L 1016.2866 469.05536 L 1016.2866 469.05536 L 1016.2866 495.11398 L 990.22797 495.11398 L 990.22797 495.11398 L 990.22797 521.1726 L 990.22797 521.1726 L 990.22797 521.1726 L 964.1694 521.1726 L 964.1694 521.1726 L 912.0521 521.1726 Q 859.9348 521.1726 755.7003 469.05536 L 677.5244 390.87946 L 651.46576 390.87946 L 651.46576 364.82083 L 625.40717 364.82083 L 599.3485 364.82083 L 573.2899 364.82083 L 547.23126 364.82083 L 547.23126 364.82083 L 521.1726 364.82083 L 521.1726 469.05536 L 521.1726 547.23126 L 547.23126 547.23126 L 547.23126 573.2899 L 547.23126 573.2899 L 573.2899 573.2899 L 573.2899 573.2899 L 573.2899 573.2899 L 625.40717 625.40717 Q 703.58307 677.5244 729.64166 677.5244 L 781.7589 677.5244 L 781.7589 703.58307 L 781.7589 703.58307 L 807.81757 703.58307 L 807.81757 729.64166 L 807.81757 729.64166 L 833.8762 729.64166 L 833.8762 729.64166 L 833.8762 729.64166 L 833.8762 755.7003 L 833.8762 755.7003 L 807.81757 781.7589 L 781.7589 807.81757 L 781.7589 833.8762 L 781.7589 885.99347 L 755.7003 912.0521 L 755.7003 938.1107 L 729.64166 938.1107 L 703.58307 938.1107 L 677.5244 912.0521 Q 651.46576 885.99347 573.2899 833.8762 L 521.1726 781.7589 L 469.05536 781.7589 L 390.87946 781.7589 L 390.87946 833.8762 L 364.82083 859.9348 L 364.82083 859.9348 L 364.82083 885.99347 L 364.82083 885.99347 L 364.82083 885.99347 L 390.87946 912.0521 L 416.9381 938.1107 L 416.9381 938.1107 L 416.9381 938.1107 L 416.9381 964.1694 L 416.9381 964.1694 L 442.99673 964.1694 L 442.99673 990.22797 L 599.3485 1042.3452 Q 729.64166 1120.5211 755.7003 1302.9315 L 781.7589 1459.2833 L 781.7589 1511.4006 L 781.7589 1537.4592 L 807.81757 1589.5765 L 807.81757 1641.6937 L 729.64166 1641.6937 L 677.5244 1615.6351 L 625.40717 1615.6351 Q 599.3485 1615.6351 521.1726 1563.5178 Q 416.9381 1563.5178 208.46906 1459.2833 Q 0.0 1355.0488 0.0 1250.8143 Q 0.0 1172.6384 234.52768 625.40717 L 442.99673 52.117264 L 469.05536 52.117264 L 469.05536 52.117264 L 469.05536 26.058632 L 469.05536 26.058632 L 495.11398 26.058632 L 495.11398 0.0 L 521.1726 0.0 Q 573.2899 -26.058632 573.2899 0.0 Q 599.3485 52.117264 625.40717 26.058632 Q 625.40717 0.0 651.46576 0.0 z" svg:height="16.416937mm" draw:style-name="style-72" svg:viewBox="0.0 0.0 1120.5211 1641.6937" svg:width="11.205212mm" svg:x="122.47557mm" svg:y="143.32248mm"/>
          <draw:path svg:d="M 573.2899 26.058632 L 573.2899 0.0 L 729.64166 0.0 Q 912.0521 0.0 885.99347 104.23453 Q 885.99347 234.52768 885.99347 990.22797 Q 912.0521 1745.9283 755.7003 1745.9283 Q 599.3485 1745.9283 599.3485 1719.8696 Q 625.40717 1693.811 625.40717 1302.9315 L 625.40717 912.0521 L 469.05536 912.0521 Q 312.70358 938.1107 312.70358 938.1107 L 312.70358 938.1107 L 312.70358 1094.4625 Q 312.70358 1276.8729 312.70358 1511.4006 L 312.70358 1719.8696 L 338.7622 1719.8696 L 338.7622 1719.8696 L 156.35179 1745.9283 L -1.8189894E-12 1745.9283 L -1.8189894E-12 1719.8696 L -1.8189894E-12 1693.811 L 26.058632 1667.7524 Q 52.117264 1641.6937 52.117264 1094.4625 Q 52.117264 521.1726 26.058632 312.70358 L -1.8189894E-12 78.175896 L -1.8189894E-12 52.117264 L -1.8189894E-12 26.058632 L 156.35179 26.058632 L 286.64496 26.058632 L 286.64496 416.9381 L 286.64496 807.81757 L 469.05536 807.81757 L 625.40717 807.81757 L 625.40717 573.2899 Q 625.40717 338.7622 599.3485 208.46906 Q 599.3485 52.117264 573.2899 52.117264 Q 547.23126 52.117264 573.2899 26.058632 z" svg:height="17.459284mm" draw:style-name="style-73" svg:viewBox="0.0 0.0 885.99347 1745.9283" svg:width="8.859935mm" svg:x="118.30618mm" svg:y="199.60912mm"/>
          <draw:path svg:d="M 0.0 26.058632 L 0.0 26.058632 L 286.64496 0.0 Q 547.23126 0.0 495.11398 78.175896 Q 442.99673 156.35179 469.05536 1302.9315 Q 495.11398 2449.5112 547.23126 2579.8044 Q 599.3485 2736.1562 677.5244 2788.2734 Q 755.7003 2840.3909 912.0521 2840.3909 Q 1094.4625 2840.3909 1198.697 2788.2734 Q 1328.9902 2710.0977 1355.0488 2631.9219 Q 1381.1074 2553.7458 1381.1074 1433.2247 Q 1381.1074 312.70358 1355.0488 234.52768 Q 1328.9902 156.35179 1302.9315 130.29315 L 1276.8729 104.23453 L 1276.8729 78.175896 L 1276.8729 52.117264 L 1250.8143 26.058632 L 1250.8143 0.0 L 1485.342 0.0 L 1719.8696 0.0 L 1719.8696 26.058632 L 1693.811 52.117264 L 1693.811 52.117264 L 1693.811 78.175896 L 1693.811 78.175896 L 1693.811 78.175896 L 1667.7524 78.175896 L 1667.7524 78.175896 L 1667.7524 104.23453 Q 1641.6937 104.23453 1615.6351 182.41042 Q 1589.5765 260.5863 1537.4592 1433.2247 Q 1537.4592 2579.8044 1459.2833 2684.039 Q 1407.1661 2788.2734 1276.8729 2892.508 Q 1146.5798 2996.7427 912.0521 2996.7427 Q 651.46576 2996.7427 547.23126 2996.7427 Q 469.05536 2944.6252 338.7622 2866.4495 Q 234.52768 2762.2148 156.35179 2631.9219 Q 78.175896 2501.6287 78.175896 1328.9902 Q 26.058632 156.35179 26.058632 104.23453 Q -26.058632 52.117264 0.0 26.058632 z" svg:height="29.967426mm" draw:style-name="style-74" svg:viewBox="0.0 0.0 1719.8696 2996.7427" svg:width="17.198696mm" svg:x="133.68077mm" svg:y="19.543974mm"/>
          <draw:path svg:d="M 781.7589 651.46576 L 807.81757 651.46576 L 807.81757 677.5244 L 807.81757 677.5244 L 833.8762 677.5244 L 833.8762 651.46576 L 859.9348 651.46576 L 885.99347 651.46576 L 885.99347 677.5244 L 912.0521 677.5244 L 912.0521 703.58307 L 912.0521 729.64166 L 938.1107 755.7003 L 938.1107 781.7589 L 912.0521 781.7589 L 859.9348 807.81757 L 781.7589 807.81757 L 703.58307 807.81757 L 651.46576 781.7589 Q 573.2899 755.7003 442.99673 703.58307 Q 312.70358 651.46576 234.52768 625.40717 Q 182.41042 599.3485 130.29315 677.5244 L 78.175896 729.64166 L 78.175896 729.64166 L 78.175896 755.7003 L 78.175896 755.7003 L 78.175896 755.7003 L 52.117264 755.7003 L 52.117264 755.7003 L 52.117264 781.7589 L 26.058632 781.7589 L 26.058632 781.7589 L 26.058632 755.7003 L 26.058632 755.7003 L 26.058632 755.7003 L -1.8189894E-12 390.87946 Q -1.8189894E-12 9.094947E-13 26.058632 9.094947E-13 Q 52.117264 9.094947E-13 156.35179 182.41042 Q 260.5863 390.87946 390.87946 495.11398 Q 547.23126 599.3485 651.46576 651.46576 Q 755.7003 651.46576 781.7589 651.46576 z" svg:height="8.078176mm" draw:style-name="style-75" svg:viewBox="0.0 0.0 938.1107 807.81757" svg:width="9.381107mm" svg:x="127.947876mm" svg:y="77.394135mm"/>
          <draw:path svg:d="M 1146.5798 104.23453 L 1146.5798 130.29315 L 1172.6384 130.29315 L 1198.697 130.29315 L 1224.7556 104.23453 Q 1250.8143 78.175896 1276.8729 78.175896 L 1276.8729 78.175896 L 1302.9315 286.64496 Q 1328.9902 495.11398 1407.1661 495.11398 Q 1485.342 495.11398 1485.342 573.2899 Q 1485.342 651.46576 1511.4006 651.46576 Q 1537.4592 651.46576 1511.4006 677.5244 Q 1485.342 703.58307 1537.4592 729.64166 Q 1563.5178 755.7003 1641.6937 729.64166 Q 1693.811 703.58307 1693.811 755.7003 Q 1693.811 781.7589 1719.8696 755.7003 Q 1719.8696 729.64166 1771.9869 729.64166 Q 1824.1042 703.58307 1850.1628 755.7003 Q 1902.28 807.81757 1928.3387 755.7003 Q 1954.3973 703.58307 2032.5732 729.64166 Q 2110.749 755.7003 2162.8665 807.81757 Q 2162.8665 859.9348 2188.925 807.81757 Q 2188.925 781.7589 2214.9836 781.7589 Q 2241.0422 781.7589 2241.0422 755.7003 Q 2241.0422 729.64166 2319.2183 729.64166 Q 2371.3354 729.64166 2371.3354 755.7003 Q 2371.3354 807.81757 2475.57 859.9348 Q 2579.8044 912.0521 2631.9219 912.0521 Q 2684.039 938.1107 2736.1562 1016.2866 Q 2788.2734 1120.5211 2840.3909 1120.5211 L 2892.508 1120.5211 L 2892.508 1094.4625 Q 2892.508 1068.4039 2944.6252 964.1694 Q 2996.7427 859.9348 3022.8013 912.0521 L 3048.8599 964.1694 L 3100.977 1042.3452 Q 3100.977 1120.5211 3127.0356 1094.4625 Q 3153.0945 1068.4039 3153.0945 1068.4039 L 3153.0945 1068.4039 L 3153.0945 1094.4625 L 3153.0945 1094.4625 L 3179.153 1094.4625 L 3179.153 1120.5211 L 3205.2117 1120.5211 L 3231.2703 1120.5211 L 3231.2703 1146.5798 L 3257.3289 1146.5798 L 3257.3289 938.1107 L 3257.3289 729.64166 L 3231.2703 729.64166 L 3231.2703 703.58307 L 3231.2703 703.58307 L 3257.3289 703.58307 L 3257.3289 703.58307 L 3257.3289 703.58307 L 3283.3875 703.58307 L 3309.4463 703.58307 L 3309.4463 703.58307 L 3309.4463 703.58307 L 3335.505 755.7003 Q 3335.505 781.7589 3361.5635 807.81757 Q 3413.6807 807.81757 3439.7393 859.9348 Q 3465.7979 912.0521 3517.9153 859.9348 Q 3543.9739 859.9348 3570.0325 833.8762 L 3596.091 833.8762 L 3596.091 885.99347 L 3622.1497 938.1107 L 3622.1497 912.0521 L 3622.1497 885.99347 L 3648.2085 859.9348 L 3674.267 833.8762 L 3674.267 833.8762 L 3674.267 859.9348 L 3674.267 859.9348 L 3674.267 859.9348 L 3700.3257 807.81757 L 3700.3257 781.7589 L 3752.4429 781.7589 Q 3830.619 781.7589 3830.619 729.64166 Q 3882.736 677.5244 3934.8533 833.8762 Q 3986.9707 1016.2866 4013.0293 1016.2866 Q 4039.088 1016.2866 4039.088 964.1694 Q 4065.1465 912.0521 4117.2637 912.0521 Q 4169.381 912.0521 4195.4395 938.1107 Q 4195.4395 990.22797 4195.4395 1094.4625 Q 4195.4395 1224.7556 4169.381 1224.7556 Q 4143.3223 1224.7556 4143.3223 1276.8729 Q 4117.2637 1328.9902 4091.205 1328.9902 L 4065.1465 1328.9902 L 4065.1465 1381.1074 L 4065.1465 1407.1661 L 4117.2637 1407.1661 Q 4169.381 1433.2247 4195.4395 1433.2247 L 4247.557 1433.2247 L 4247.557 1459.2833 L 4247.557 1459.2833 L 4247.557 1537.4592 L 4247.557 1615.6351 L 4221.498 1641.6937 L 4195.4395 1667.7524 L 4195.4395 1667.7524 L 4195.4395 1641.6937 L 4169.381 1641.6937 L 4143.3223 1641.6937 L 4143.3223 1537.4592 Q 4143.3223 1459.2833 4091.205 1485.342 Q 4013.0293 1511.4006 4013.0293 1485.342 Q 3986.9707 1459.2833 3882.736 1459.2833 Q 3752.4429 1459.2833 3752.4429 1511.4006 Q 3752.4429 1563.5178 3726.3843 1563.5178 Q 3700.3257 1563.5178 3700.3257 1589.5765 Q 3674.267 1615.6351 3674.267 1589.5765 Q 3674.267 1563.5178 3596.091 1537.4592 Q 3517.9153 1485.342 3491.8567 1537.4592 Q 3465.7979 1563.5178 3465.7979 1537.4592 Q 3465.7979 1511.4006 3439.7393 1537.4592 Q 3439.7393 1589.5765 3413.6807 1589.5765 Q 3387.622 1589.5765 3361.5635 1589.5765 L 3361.5635 1615.6351 L 3335.505 1615.6351 L 3335.505 1641.6937 L 3309.4463 1641.6937 L 3309.4463 1641.6937 L 3309.4463 1615.6351 L 3309.4463 1615.6351 L 3309.4463 1537.4592 Q 3309.4463 1485.342 3283.3875 1459.2833 L 3283.3875 1433.2247 L 3257.3289 1459.2833 Q 3205.2117 1459.2833 3205.2117 1485.342 Q 3205.2117 1537.4592 3153.0945 1537.4592 Q 3100.977 1537.4592 3074.9185 1511.4006 Q 3048.8599 1485.342 3048.8599 1589.5765 Q 3048.8599 1667.7524 3048.8599 1693.811 L 3048.8599 1719.8696 L 3048.8599 1745.9283 L 3048.8599 1771.9869 L 3022.8013 1771.9869 L 3022.8013 1745.9283 L 3022.8013 1745.9283 L 2996.7427 1745.9283 L 2996.7427 1719.8696 Q 2996.7427 1693.811 2944.6252 1641.6937 L 2944.6252 1589.5765 L 2918.5667 1589.5765 L 2918.5667 1589.5765 L 2892.508 1563.5178 L 2866.4495 1563.5178 L 2840.3909 1641.6937 Q 2840.3909 1693.811 2814.3323 1745.9283 L 2788.2734 1824.1042 L 2788.2734 1824.1042 L 2788.2734 1850.1628 L 2788.2734 1850.1628 L 2788.2734 1850.1628 L 2762.2148 1798.0455 Q 2762.2148 1719.8696 2736.1562 1745.9283 L 2684.039 1745.9283 L 2684.039 1771.9869 L 2684.039 1798.0455 L 2657.9805 1798.0455 L 2657.9805 1798.0455 L 2657.9805 1824.1042 L 2631.9219 1824.1042 L 2631.9219 1824.1042 L 2631.9219 1850.1628 L 2605.863 1850.1628 L 2579.8044 1850.1628 L 2579.8044 1824.1042 L 2579.8044 1824.1042 L 2553.7458 1824.1042 L 2553.7458 1798.0455 L 2553.7458 1798.0455 L 2527.6873 1798.0455 L 2527.6873 1798.0455 L 2527.6873 1798.0455 L 2527.6873 1771.9869 Q 2527.6873 1771.9869 2475.57 1641.6937 L 2423.4526 1485.342 L 2423.4526 1537.4592 L 2423.4526 1563.5178 L 2371.3354 1667.7524 Q 2319.2183 1745.9283 2319.2183 1719.8696 Q 2293.1597 1693.811 2241.0422 1693.811 Q 2214.9836 1693.811 2188.925 1745.9283 L 2162.8665 1771.9869 L 2162.8665 1798.0455 L 2162.8665 1824.1042 L 2136.8079 1850.1628 L 2110.749 1876.2214 L 2110.749 1850.1628 L 2110.749 1824.1042 L 2084.6904 1824.1042 L 2058.6318 1824.1042 L 2058.6318 1771.9869 Q 2058.6318 1719.8696 2032.5732 1719.8696 Q 2006.5146 1719.8696 2006.5146 1641.6937 L 2006.5146 1563.5178 L 1980.4559 1563.5178 L 1980.4559 1537.4592 L 1980.4559 1537.4592 L 1954.3973 1537.4592 L 1954.3973 1537.4592 L 1954.3973 1537.4592 L 1954.3973 1511.4006 L 1954.3973 1511.4006 L 1928.3387 1641.6937 Q 1928.3387 1798.0455 1876.2214 1824.1042 Q 1824.1042 1850.1628 1824.1042 1876.2214 L 1798.0455 1876.2214 L 1798.0455 1876.2214 L 1798.0455 1902.28 L 1798.0455 1902.28 L 1798.0455 1902.28 L 1771.9869 1876.2214 L 1771.9869 1850.1628 L 1745.9283 1850.1628 L 1693.811 1850.1628 L 1693.811 1902.28 L 1693.811 1954.3973 L 1667.7524 1954.3973 L 1667.7524 1954.3973 L 1667.7524 1928.3387 Q 1641.6937 1928.3387 1641.6937 1850.1628 Q 1589.5765 1745.9283 1563.5178 1693.811 Q 1511.4006 1641.6937 1433.2247 1641.6937 Q 1381.1074 1641.6937 1355.0488 1615.6351 Q 1328.9902 1589.5765 1276.8729 1589.5765 Q 1224.7556 1589.5765 1224.7556 1537.4592 L 1224.7556 1485.342 L 1172.6384 1485.342 L 1146.5798 1485.342 L 1146.5798 1537.4592 Q 1172.6384 1563.5178 1172.6384 1589.5765 L 1172.6384 1641.6937 L 1146.5798 1615.6351 L 1120.5211 1589.5765 L 1120.5211 1589.5765 L 1120.5211 1589.5765 L 1120.5211 1563.5178 Q 1120.5211 1563.5178 1094.4625 1537.4592 L 1068.4039 1511.4006 L 1068.4039 1511.4006 L 1068.4039 1485.342 L 1068.4039 1485.342 L 1068.4039 1485.342 L 1042.3452 1485.342 L 1042.3452 1485.342 L 964.1694 1485.342 L 885.99347 1485.342 L 885.99347 1485.342 L 859.9348 1485.342 L 885.99347 1589.5765 Q 912.0521 1693.811 912.0521 1745.9283 Q 964.1694 1771.9869 964.1694 1771.9869 L 964.1694 1798.0455 L 964.1694 1798.0455 L 964.1694 1798.0455 L 990.22797 1850.1628 L 990.22797 1902.28 L 964.1694 1902.28 L 938.1107 1902.28 L 938.1107 1876.2214 L 938.1107 1850.1628 L 912.0521 1850.1628 L 885.99347 1850.1628 L 885.99347 1824.1042 L 859.9348 1824.1042 L 859.9348 1824.1042 L 859.9348 1798.0455 L 859.9348 1798.0455 L 859.9348 1798.0455 L 833.8762 1798.0455 L 833.8762 1798.0455 L 807.81757 1798.0455 Q 755.7003 1798.0455 677.5244 1667.7524 Q 599.3485 1511.4006 495.11398 1511.4006 L 416.9381 1485.342 L 416.9381 1511.4006 L 390.87946 1511.4006 L 390.87946 1485.342 L 390.87946 1459.2833 L 390.87946 1433.2247 L 390.87946 1433.2247 L 416.9381 1433.2247 L 416.9381 1433.2247 L 416.9381 1407.1661 L 442.99673 1407.1661 L 442.99673 1407.1661 Q 442.99673 1381.1074 442.99673 1381.1074 Q 442.99673 1381.1074 469.05536 1381.1074 Q 495.11398 1355.0488 495.11398 1328.9902 Q 495.11398 1302.9315 469.05536 1302.9315 Q 442.99673 1276.8729 495.11398 1276.8729 Q 547.23126 1276.8729 521.1726 1172.6384 L 495.11398 1068.4039 L 469.05536 1016.2866 L 442.99673 990.22797 L 442.99673 1016.2866 Q 442.99673 1042.3452 390.87946 1042.3452 Q 338.7622 1042.3452 364.82083 1068.4039 L 364.82083 1094.4625 L 338.7622 1094.4625 L 312.70358 1094.4625 L 312.70358 1016.2866 Q 286.64496 938.1107 260.5863 938.1107 Q 234.52768 964.1694 182.41042 859.9348 L 156.35179 755.7003 L 104.23453 755.7003 Q 52.117264 755.7003 52.117264 807.81757 L 52.117264 859.9348 L 52.117264 859.9348 L 52.117264 859.9348 L 26.058632 885.99347 L 26.058632 885.99347 L 26.058632 859.9348 L 26.058632 859.9348 L 0.0 859.9348 L 0.0 859.9348 L 0.0 807.81757 L 26.058632 729.64166 L 26.058632 729.64166 L 26.058632 703.58307 L 26.058632 703.58307 L 26.058632 703.58307 L 52.117264 703.58307 L 52.117264 703.58307 L 130.29315 651.46576 Q 182.41042 599.3485 182.41042 599.3485 Q 182.41042 651.46576 234.52768 651.46576 Q 286.64496 651.46576 286.64496 625.40717 Q 312.70358 599.3485 338.7622 599.3485 Q 364.82083 599.3485 364.82083 599.3485 L 390.87946 599.3485 L 390.87946 573.2899 Q 390.87946 547.23126 390.87946 416.9381 L 390.87946 286.64496 L 416.9381 312.70358 L 416.9381 338.7622 L 442.99673 338.7622 L 469.05536 338.7622 L 469.05536 260.5863 L 495.11398 182.41042 L 495.11398 208.46906 L 495.11398 234.52768 L 521.1726 234.52768 L 521.1726 234.52768 L 547.23126 260.5863 L 547.23126 260.5863 L 547.23126 390.87946 L 547.23126 495.11398 L 573.2899 495.11398 L 599.3485 495.11398 L 599.3485 442.99673 L 599.3485 364.82083 L 625.40717 338.7622 L 651.46576 312.70358 L 651.46576 312.70358 L 651.46576 338.7622 L 651.46576 338.7622 L 651.46576 338.7622 L 677.5244 338.7622 L 677.5244 338.7622 L 677.5244 364.82083 L 703.58307 364.82083 L 703.58307 364.82083 L 703.58307 390.87946 L 703.58307 390.87946 L 703.58307 390.87946 L 729.64166 416.9381 L 755.7003 442.99673 L 755.7003 442.99673 L 755.7003 442.99673 L 755.7003 469.05536 L 755.7003 469.05536 L 755.7003 442.99673 L 755.7003 390.87946 L 755.7003 338.7622 Q 755.7003 312.70358 729.64166 260.5863 Q 729.64166 234.52768 755.7003 156.35179 L 781.7589 78.175896 L 833.8762 78.175896 Q 885.99347 52.117264 885.99347 26.058632 Q 885.99347 -26.058632 938.1107 0.0 Q 990.22797 26.058632 1042.3452 26.058632 Q 1120.5211 26.058632 1120.5211 0.0 Q 1146.5798 -26.058632 1146.5798 52.117264 Q 1172.6384 104.23453 1146.5798 104.23453 z" svg:height="19.543974mm" draw:style-name="style-76" svg:viewBox="0.0 0.0 4247.557 1954.3973" svg:width="42.47557mm" svg:x="120.13029mm" svg:y="270.74918mm"/>
          <draw:path svg:d="M 78.175896 3.6379788E-12 L 78.175896 3.6379788E-12 L 104.23453 3.6379788E-12 L 104.23453 3.6379788E-12 L 130.29315 26.058632 L 182.41042 52.117264 L 182.41042 52.117264 L 182.41042 52.117264 L 208.46906 104.23453 Q 234.52768 156.35179 234.52768 208.46906 L 234.52768 260.5863 L 234.52768 364.82083 L 234.52768 469.05536 L 208.46906 495.11398 L 182.41042 521.1726 L 182.41042 521.1726 L 182.41042 521.1726 L 182.41042 547.23126 L 182.41042 547.23126 L 156.35179 547.23126 L 156.35179 573.2899 L 130.29315 573.2899 L 78.175896 573.2899 L 78.175896 547.23126 L 78.175896 547.23126 L 52.117264 547.23126 L 52.117264 521.1726 L 52.117264 521.1726 L 26.058632 521.1726 L 26.058632 442.99673 Q 26.058632 364.82083 0.0 260.5863 L 0.0 182.41042 L 0.0 156.35179 Q 26.058632 104.23453 52.117264 52.117264 L 78.175896 3.6379788E-12 L 78.175896 3.6379788E-12 z" svg:height="5.7328987mm" draw:style-name="style-77" svg:viewBox="0.0 0.0 234.52768 573.2899" svg:width="2.3452768mm" svg:x="173.2899mm" svg:y="284.56024mm"/>
          <draw:path svg:d="M 416.9381 0.0 L 859.9348 0.0 L 859.9348 208.46906 Q 859.9348 416.9381 833.8762 416.9381 Q 807.81757 416.9381 781.7589 338.7622 Q 729.64166 260.5863 677.5244 182.41042 Q 599.3485 104.23453 469.05536 78.175896 Q 338.7622 52.117264 312.70358 78.175896 L 260.5863 104.23453 L 260.5863 416.9381 Q 260.5863 755.7003 416.9381 755.7003 Q 573.2899 729.64166 625.40717 677.5244 Q 677.5244 625.40717 677.5244 755.7003 Q 677.5244 885.99347 677.5244 964.1694 Q 651.46576 1042.3452 573.2899 938.1107 Q 521.1726 885.99347 469.05536 885.99347 L 390.87946 885.99347 L 312.70358 885.99347 L 260.5863 885.99347 L 260.5863 1198.697 L 260.5863 1537.4592 L 286.64496 1563.5178 L 312.70358 1589.5765 L 312.70358 1589.5765 L 312.70358 1615.6351 L 495.11398 1589.5765 Q 677.5244 1563.5178 729.64166 1511.4006 Q 781.7589 1459.2833 781.7589 1433.2247 L 781.7589 1407.1661 L 807.81757 1381.1074 L 833.8762 1355.0488 L 833.8762 1328.9902 L 833.8762 1302.9315 L 859.9348 1302.9315 L 859.9348 1302.9315 L 859.9348 1328.9902 L 885.99347 1328.9902 L 885.99347 1407.1661 L 885.99347 1485.342 L 859.9348 1485.342 L 859.9348 1511.4006 L 859.9348 1511.4006 L 885.99347 1511.4006 L 885.99347 1563.5178 L 885.99347 1641.6937 L 859.9348 1641.6937 L 859.9348 1667.7524 L 859.9348 1667.7524 L 885.99347 1667.7524 L 885.99347 1667.7524 L 885.99347 1667.7524 L 885.99347 1693.811 L 885.99347 1693.811 L 859.9348 1693.811 L 859.9348 1719.8696 L 416.9381 1719.8696 L 0.0 1719.8696 L 0.0 1693.811 Q 0.0 1667.7524 0.0 833.8762 Q 0.0 0.0 416.9381 0.0 z" svg:height="17.198696mm" draw:style-name="style-78" svg:viewBox="0.0 0.0 885.99347 1719.8696" svg:width="8.859935mm" svg:x="172.50813mm" svg:y="199.60912mm"/>
          <draw:path svg:d="M 338.7622 0.0 Q 703.58307 52.117264 625.40717 52.117264 Q 573.2899 104.23453 312.70358 104.23453 Q 26.058632 104.23453 0.0 26.058632 Q 0.0 -52.117264 338.7622 0.0 z" svg:height="1.0423453mm" draw:style-name="style-79" svg:viewBox="0.0 0.0 625.40717 104.23453" svg:width="6.2540717mm" svg:x="54.723125mm" svg:y="148.01303mm"/>
          <draw:path svg:d="M 130.29315 26.058632 L 130.29315 0.0 L 286.64496 0.0 Q 442.99673 0.0 469.05536 26.058632 Q 521.1726 52.117264 573.2899 156.35179 Q 677.5244 234.52768 677.5244 625.40717 Q 677.5244 1016.2866 625.40717 1146.5798 Q 573.2899 1276.8729 521.1726 1302.9315 Q 442.99673 1355.0488 312.70358 1355.0488 Q 182.41042 1355.0488 104.23453 1328.9902 Q -1.8189894E-12 1302.9315 -1.8189894E-12 703.58307 Q -1.8189894E-12 104.23453 52.117264 52.117264 Q 104.23453 26.058632 130.29315 26.058632 z" svg:height="13.550488mm" draw:style-name="style-80" svg:viewBox="0.0 0.0 677.5244 1355.0488" svg:width="6.775244mm" svg:x="99.54397mm" svg:y="20.325733mm"/>
          <draw:path svg:d="M 364.82083 0.0 L 442.99673 0.0 L 442.99673 26.058632 L 442.99673 26.058632 L 416.9381 26.058632 L 416.9381 52.117264 L 364.82083 78.175896 Q 338.7622 130.29315 312.70358 156.35179 L 312.70358 156.35179 L 312.70358 156.35179 Q 286.64496 156.35179 286.64496 182.41042 Q 260.5863 208.46906 156.35179 156.35179 L 52.117264 104.23453 L 26.058632 104.23453 L -1.8189894E-12 104.23453 L -1.8189894E-12 78.175896 L 26.058632 78.175896 L 26.058632 78.175896 L 26.058632 52.117264 L 78.175896 52.117264 L 104.23453 52.117264 L 130.29315 52.117264 L 156.35179 52.117264 L 234.52768 26.058632 Q 286.64496 0.0 364.82083 0.0 z" svg:height="1.8241042mm" draw:style-name="style-81" svg:viewBox="0.0 0.0 442.99673 182.41042" svg:width="4.4299674mm" svg:x="154.52768mm" svg:y="170.42345mm"/>
          <draw:path svg:d="M 130.29315 1302.9315 L 104.23453 1302.9315 L 104.23453 1328.9902 L 104.23453 1328.9902 L 78.175896 1328.9902 L 78.175896 1302.9315 L 52.117264 1302.9315 L 1.8189894E-12 1302.9315 L 1.8189894E-12 677.5244 Q 26.058632 52.117264 130.29315 0.0 Q 234.52768 -52.117264 364.82083 0.0 Q 521.1726 0.0 599.3485 104.23453 Q 677.5244 208.46906 677.5244 625.40717 Q 677.5244 1042.3452 599.3485 1146.5798 Q 495.11398 1250.8143 416.9381 1302.9315 Q 312.70358 1302.9315 234.52768 1302.9315 Q 156.35179 1302.9315 130.29315 1302.9315 z" svg:height="13.289902mm" draw:style-name="style-82" svg:viewBox="0.0 0.0 677.5244 1328.9902" svg:width="6.775244mm" svg:x="159.47882mm" svg:y="20.846905mm"/>
          <draw:path svg:d="M 78.175896 364.82083 L 0.0 182.41042 L 0.0 78.175896 Q 26.058632 0.0 104.23453 0.0 Q 156.35179 0.0 286.64496 338.7622 Q 416.9381 703.58307 416.9381 729.64166 Q 442.99673 781.7589 390.87946 755.7003 Q 364.82083 729.64166 286.64496 651.46576 Q 234.52768 573.2899 208.46906 547.23126 Q 182.41042 547.23126 78.175896 364.82083 z" svg:height="7.557003mm" draw:style-name="style-83" svg:viewBox="0.0 0.0 416.9381 755.7003" svg:width="4.169381mm" svg:x="146.44951mm" svg:y="77.654724mm"/>
          <draw:path svg:d="M 547.23126 130.29315 L 469.05536 130.29315 L 469.05536 130.29315 L 469.05536 130.29315 L 442.99673 130.29315 L 442.99673 130.29315 L 442.99673 156.35179 L 416.9381 156.35179 L 416.9381 156.35179 L 416.9381 182.41042 L 416.9381 182.41042 L 416.9381 182.41042 L 390.87946 182.41042 L 390.87946 182.41042 L 390.87946 208.46906 L 364.82083 208.46906 L 338.7622 312.70358 Q 312.70358 416.9381 312.70358 833.8762 Q 312.70358 1250.8143 312.70358 1381.1074 Q 364.82083 1485.342 364.82083 1511.4006 L 364.82083 1537.4592 L 390.87946 1563.5178 L 416.9381 1589.5765 L 416.9381 1589.5765 L 416.9381 1589.5765 L 442.99673 1615.6351 L 469.05536 1641.6937 L 469.05536 1641.6937 L 495.11398 1641.6937 L 547.23126 1615.6351 L 599.3485 1589.5765 L 625.40717 1589.5765 Q 651.46576 1589.5765 703.58307 1485.342 L 781.7589 1407.1661 L 781.7589 1381.1074 L 781.7589 1355.0488 L 807.81757 1328.9902 L 807.81757 1302.9315 L 833.8762 1302.9315 L 859.9348 1302.9315 L 859.9348 1485.342 L 859.9348 1693.811 L 833.8762 1693.811 Q 807.81757 1693.811 807.81757 1667.7524 Q 781.7589 1641.6937 755.7003 1641.6937 Q 703.58307 1641.6937 651.46576 1667.7524 Q 599.3485 1693.811 469.05536 1719.8696 Q 364.82083 1745.9283 286.64496 1693.811 Q 208.46906 1667.7524 156.35179 1537.4592 Q 104.23453 1433.2247 52.117264 1120.5211 Q 1.8189894E-12 833.8762 1.8189894E-12 703.58307 Q 1.8189894E-12 573.2899 78.175896 390.87946 Q 156.35179 208.46906 208.46906 130.29315 Q 312.70358 26.058632 416.9381 0.0 Q 547.23126 -26.058632 625.40717 52.117264 Q 729.64166 130.29315 781.7589 78.175896 Q 859.9348 52.117264 859.9348 234.52768 Q 833.8762 442.99673 729.64166 286.64496 Q 625.40717 130.29315 547.23126 130.29315 z" svg:height="17.198696mm" draw:style-name="style-84" svg:viewBox="0.0 0.0 859.9348 1719.8696" svg:width="8.599348mm" svg:x="106.840385mm" svg:y="199.8697mm"/>
          <draw:path svg:d="M 130.29315 0.0 L 130.29315 0.0 L 182.41042 0.0 L 260.5863 0.0 L 260.5863 0.0 L 286.64496 0.0 L 286.64496 52.117264 Q 338.7622 130.29315 338.7622 156.35179 L 338.7622 182.41042 L 338.7622 338.7622 Q 338.7622 495.11398 312.70358 521.1726 L 286.64496 573.2899 L 286.64496 599.3485 L 286.64496 625.40717 L 260.5863 625.40717 L 260.5863 625.40717 L 182.41042 625.40717 L 130.29315 625.40717 L 130.29315 625.40717 L 130.29315 625.40717 L 104.23453 625.40717 L 104.23453 625.40717 L 104.23453 599.3485 L 78.175896 599.3485 L 78.175896 599.3485 L 78.175896 573.2899 L 78.175896 573.2899 L 78.175896 573.2899 L 52.117264 521.1726 Q 26.058632 495.11398 26.058632 390.87946 L 0.0 286.64496 L 0.0 260.5863 Q 26.058632 260.5863 26.058632 156.35179 Q 26.058632 78.175896 52.117264 52.117264 L 78.175896 52.117264 L 78.175896 26.058632 L 78.175896 26.058632 L 104.23453 26.058632 L 104.23453 0.0 L 104.23453 0.0 L 130.29315 0.0 L 130.29315 0.0 z" svg:height="6.2540717mm" draw:style-name="style-85" svg:viewBox="0.0 0.0 338.7622 625.40717" svg:width="3.387622mm" svg:x="101.36807mm" svg:y="220.45602mm"/>
          <draw:path svg:d="M 1042.3452 0.0 L 1068.4039 0.0 L 1068.4039 26.058632 Q 1068.4039 52.117264 1042.3452 52.117264 Q 1016.2866 52.117264 1068.4039 5576.547 Q 1094.4625 11074.918 1146.5798 14540.716 Q 1146.5798 17980.455 1198.697 23348.533 Q 1250.8143 28742.67 1250.8143 28768.729 L 1250.8143 28794.787 L 1250.8143 29237.785 L 1250.8143 29680.781 L 1355.0488 29680.781 Q 1485.342 29706.84 1615.6351 29706.84 L 1771.9869 29706.84 L 1771.9869 29706.84 L 1771.9869 29706.84 L 1563.5178 29732.898 Q 1355.0488 29758.957 1355.0488 29811.074 Q 1328.9902 29863.191 1172.6384 29889.25 Q 990.22797 29889.25 964.1694 29863.191 Q 938.1107 29811.074 885.99347 29837.133 Q 833.8762 29863.191 807.81757 29889.25 Q 807.81757 29915.309 781.7589 29915.309 Q 755.7003 29915.309 729.64166 29863.191 Q 729.64166 29811.074 703.58307 29863.191 Q 677.5244 29915.309 625.40717 29863.191 Q 547.23126 29863.191 495.11398 29837.133 L 442.99673 29837.133 L 442.99673 29863.191 L 416.9381 29889.25 L 416.9381 30019.543 Q 416.9381 30175.895 416.9381 30228.012 L 416.9381 30280.129 L 364.82083 30280.129 L 286.64496 30280.129 L 260.5863 30254.07 L 234.52768 30228.012 L 156.35179 30228.012 L 104.23453 30228.012 L 104.23453 30254.07 L 104.23453 30254.07 L 78.175896 30228.012 L 78.175896 30201.953 L 52.117264 30201.953 L 26.058632 30175.895 L 26.058632 30175.895 L 0.0 30175.895 L 0.0 30175.895 L 0.0 30175.895 L 0.0 22201.953 L 0.0 14228.013 L 0.0 14228.013 Q 0.0 14228.013 26.058632 14175.8955 Q 26.058632 14149.837 52.117264 14149.837 L 104.23453 14123.778 L 104.23453 14123.778 L 104.23453 14123.778 L 130.29315 14097.72 L 156.35179 14071.661 L 156.35179 14045.603 L 156.35179 14019.544 L 130.29315 14019.544 Q 130.29315 14019.544 130.29315 13993.485 Q 156.35179 13993.485 156.35179 13811.074 Q 182.41042 13654.723 208.46906 13654.723 Q 234.52768 13654.723 234.52768 13446.254 Q 260.5863 13237.785 260.5863 10684.039 Q 312.70358 8130.293 312.70358 4951.14 Q 364.82083 1745.9283 364.82083 1719.8696 L 416.9381 1667.7524 L 416.9381 1667.7524 L 416.9381 1667.7524 L 521.1726 1667.7524 Q 625.40717 1693.811 651.46576 1667.7524 Q 703.58307 1615.6351 703.58307 1641.6937 Q 677.5244 1667.7524 677.5244 1693.811 L 677.5244 1719.8696 L 703.58307 1719.8696 L 703.58307 1719.8696 L 729.64166 1693.811 L 755.7003 1667.7524 L 755.7003 1667.7524 L 729.64166 1667.7524 L 729.64166 1641.6937 Q 729.64166 1615.6351 781.7589 1615.6351 Q 807.81757 1615.6351 781.7589 1563.5178 L 781.7589 1511.4006 L 755.7003 1485.342 L 755.7003 1459.2833 L 781.7589 1459.2833 Q 833.8762 1485.342 833.8762 1511.4006 Q 859.9348 1511.4006 859.9348 1511.4006 Q 885.99347 1511.4006 885.99347 1511.4006 L 885.99347 1511.4006 L 885.99347 1537.4592 L 885.99347 1537.4592 L 912.0521 1459.2833 Q 938.1107 1355.0488 964.1694 677.5244 Q 990.22797 26.058632 1042.3452 0.0 z M 208.46906 13758.957 Q 208.46906 13758.957 234.52768 13758.957 Q 234.52768 13758.957 208.46906 13758.957 Q 208.46906 13758.957 208.46906 13758.957 z M 52.117264 30149.836 L 52.117264 30149.836 L 78.175896 30149.836 L 78.175896 30175.895 L 52.117264 30175.895 Q 52.117264 30175.895 52.117264 30149.836 z" svg:height="302.8013mm" draw:style-name="style-86" svg:viewBox="0.0 0.0 1771.9869 30280.129" svg:width="17.71987mm" svg:x="0.0mm" svg:y="10.423452mm"/>
          <draw:path svg:d="M 26.058632 52.117264 L -3.6379788E-12 3.6379788E-12 L 338.7622 26.058632 Q 651.46576 26.058632 859.9348 130.29315 Q 1042.3452 182.41042 1042.3452 234.52768 Q 1042.3452 286.64496 1016.2866 286.64496 L 990.22797 286.64496 L 912.0521 312.70358 Q 833.8762 338.7622 651.46576 312.70358 Q 495.11398 286.64496 312.70358 234.52768 L 130.29315 182.41042 L 130.29315 182.41042 L 130.29315 182.41042 L 130.29315 156.35179 Q 130.29315 156.35179 78.175896 130.29315 Q 26.058632 104.23453 26.058632 52.117264 z" svg:height="3.1270359mm" draw:style-name="style-87" svg:viewBox="0.0 0.0 1042.3452 312.70358" svg:width="10.423452mm" svg:x="164.95114mm" svg:y="176.41693mm"/>
          <draw:path svg:d="M 78.175896 208.46906 L 78.175896 130.29315 L 52.117264 104.23453 Q 0.0 104.23453 0.0 78.175896 Q 0.0 52.117264 390.87946 26.058632 Q 755.7003 1.8189894E-12 964.1694 1.8189894E-12 Q 1172.6384 -26.058632 1172.6384 78.175896 Q 1146.5798 156.35179 859.9348 208.46906 Q 599.3485 260.5863 338.7622 260.5863 Q 52.117264 260.5863 78.175896 208.46906 z" svg:height="2.605863mm" draw:style-name="style-88" svg:viewBox="0.0 0.0 1172.6384 260.5863" svg:width="11.726384mm" svg:x="157.13354mm" svg:y="154.78827mm"/>
          <draw:path svg:d="M 26.058632 52.117264 L -1.8189894E-12 0.0 L 182.41042 0.0 Q 364.82083 0.0 364.82083 833.8762 Q 390.87946 1693.811 364.82083 1719.8696 Q 364.82083 1719.8696 208.46906 1719.8696 L 52.117264 1719.8696 L 52.117264 1719.8696 Q 26.058632 1719.8696 26.058632 1719.8696 Q 26.058632 1693.811 26.058632 885.99347 Q 26.058632 104.23453 26.058632 52.117264 z" svg:height="17.198696mm" draw:style-name="style-89" svg:viewBox="0.0 0.0 364.82083 1719.8696" svg:width="3.6482084mm" svg:x="131.59608mm" svg:y="199.60912mm"/>
          <draw:path svg:d="M 26.058632 52.117264 L 0.0 0.0 L 182.41042 0.0 Q 338.7622 0.0 338.7622 469.05536 Q 338.7622 964.1694 338.7622 1302.9315 L 338.7622 1615.6351 L 469.05536 1615.6351 Q 599.3485 1615.6351 703.58307 1485.342 Q 781.7589 1355.0488 781.7589 1355.0488 Q 807.81757 1355.0488 807.81757 1537.4592 L 807.81757 1719.8696 L 390.87946 1719.8696 L 0.0 1719.8696 L 0.0 1693.811 L 26.058632 1693.811 L 26.058632 1667.7524 Q 26.058632 1641.6937 26.058632 885.99347 Q 26.058632 130.29315 26.058632 52.117264 z" svg:height="17.198696mm" draw:style-name="style-90" svg:viewBox="0.0 0.0 807.81757 1719.8696" svg:width="8.078176mm" svg:x="139.41368mm" svg:y="199.60912mm"/>
          <draw:path svg:d="M 52.117264 78.175896 L 1.8189894E-12 0.0 L 573.2899 26.058632 Q 1146.5798 52.117264 1276.8729 130.29315 Q 1407.1661 208.46906 1485.342 364.82083 Q 1563.5178 547.23126 1563.5178 833.8762 Q 1563.5178 1094.4625 1511.4006 1198.697 Q 1459.2833 1328.9902 1250.8143 1433.2247 Q 1068.4039 1563.5178 1042.3452 1563.5178 Q 990.22797 1563.5178 755.7003 1589.5765 L 521.1726 1589.5765 L 547.23126 2241.0422 Q 573.2899 2918.5667 573.2899 2918.5667 Q 573.2899 2918.5667 573.2899 2944.6252 L 573.2899 2944.6252 L 599.3485 2970.684 L 625.40717 2996.7427 L 625.40717 2996.7427 L 625.40717 3022.8013 L 338.7622 3022.8013 L 52.117264 3022.8013 L 52.117264 2996.7427 L 52.117264 2996.7427 L 78.175896 2970.684 Q 104.23453 2944.6252 104.23453 1563.5178 Q 104.23453 156.35179 52.117264 78.175896 z M 651.46576 130.29315 L 651.46576 104.23453 L 807.81757 104.23453 Q 964.1694 104.23453 990.22797 130.29315 Q 1042.3452 156.35179 1094.4625 260.5863 Q 1198.697 338.7622 1198.697 729.64166 Q 1198.697 1120.5211 1146.5798 1250.8143 Q 1094.4625 1381.1074 1042.3452 1407.1661 Q 964.1694 1459.2833 833.8762 1459.2833 Q 703.58307 1459.2833 625.40717 1433.2247 Q 521.1726 1407.1661 521.1726 807.81757 Q 521.1726 208.46906 573.2899 156.35179 Q 625.40717 130.29315 651.46576 130.29315 z" svg:height="30.228012mm" draw:style-name="style-91" svg:viewBox="0.0 0.0 1563.5178 3022.8013" svg:width="15.635179mm" svg:x="94.332245mm" svg:y="19.283386mm"/>
          <draw:path svg:d="M 807.81757 208.46906 L 1328.9902 390.87946 L 1355.0488 390.87946 L 1407.1661 390.87946 L 1433.2247 416.9381 L 1459.2833 442.99673 L 1485.342 442.99673 L 1511.4006 442.99673 L 1511.4006 469.05536 L 1511.4006 469.05536 L 1537.4592 469.05536 L 1537.4592 495.11398 L 1511.4006 495.11398 L 1459.2833 495.11398 L 1407.1661 469.05536 L 1328.9902 442.99673 L 1276.8729 442.99673 Q 1224.7556 442.99673 1042.3452 390.87946 Q 885.99347 338.7622 312.70358 156.35179 Q -286.64496 -26.058632 0.0 3.6379788E-12 Q 286.64496 26.058632 807.81757 208.46906 z" svg:height="4.95114mm" draw:style-name="style-92" svg:viewBox="0.0 0.0 1537.4592 495.11398" svg:width="15.374593mm" svg:x="125.08143mm" svg:y="176.41693mm"/>
          <draw:path svg:d="M 15661.237 26.058632 L 15739.413 26.058632 L 15739.413 0.0 L 15739.413 0.0 L 15765.472 0.0 L 15765.472 26.058632 L 17224.756 26.058632 Q 18684.04 26.058632 18710.098 52.117264 Q 18762.215 78.175896 18762.215 495.11398 Q 18814.332 885.99347 18814.332 1850.1628 L 18814.332 2814.3323 L 18814.332 2814.3323 Q 18788.273 2788.2734 18762.215 2631.9219 Q 18736.156 2449.5112 18710.098 2449.5112 Q 18684.04 2449.5112 18657.98 2267.1008 Q 18605.863 2110.749 18579.805 1798.0455 Q 18553.746 1485.342 18527.688 1563.5178 Q 18501.629 1615.6351 18475.57 1537.4592 Q 18423.453 1433.2247 18371.336 1433.2247 Q 18319.219 1433.2247 18319.219 1381.1074 Q 18345.277 1355.0488 18345.277 1381.1074 Q 18345.277 1407.1661 18397.395 1407.1661 Q 18423.453 1381.1074 18423.453 1381.1074 Q 18397.395 1355.0488 18371.336 1276.8729 Q 18345.277 1198.697 18319.219 1224.7556 Q 18319.219 1250.8143 18293.158 1250.8143 Q 18267.1 1250.8143 18267.1 1276.8729 Q 18267.1 1328.9902 18241.041 1328.9902 Q 18214.982 1328.9902 18188.924 1485.342 Q 18136.807 1641.6937 18136.807 1589.5765 Q 18110.748 1537.4592 18084.69 1589.5765 Q 18084.69 1641.6937 18058.63 1641.6937 L 18032.572 1641.6937 L 18032.572 1615.6351 Q 18032.572 1589.5765 18032.572 1302.9315 L 18032.572 1016.2866 L 17302.932 1016.2866 L 16573.29 1016.2866 L 16599.348 1068.4039 Q 16625.406 1120.5211 16651.465 1798.0455 L 16651.465 2475.57 L 16651.465 2475.57 Q 16625.406 2475.57 16625.406 2345.2769 L 16573.29 2214.9836 L 16573.29 2319.2183 L 16573.29 2397.394 L 16547.23 2267.1008 Q 16547.23 2110.749 16521.172 2084.6904 Q 16469.055 2058.6318 16442.996 2058.6318 L 16416.938 2058.6318 L 16390.879 2058.6318 Q 16364.82 2058.6318 16312.703 2058.6318 Q 16286.645 2058.6318 16260.586 2058.6318 Q 16260.586 2032.5732 16208.469 2058.6318 Q 16156.352 2058.6318 16130.293 2162.8665 Q 16104.234 2241.0422 16052.117 2241.0422 Q 16026.059 2214.9836 15921.823 2293.1597 L 15817.589 2371.3354 L 15817.589 2345.2769 Q 15843.647 2319.2183 15895.765 2214.9836 Q 15947.883 2110.749 15947.883 1745.9283 Q 15947.883 1381.1074 15843.647 1250.8143 Q 15739.413 1120.5211 15635.179 1068.4039 Q 15530.944 1016.2866 15192.182 1016.2866 Q 14853.42 964.1694 14618.893 990.22797 L 14384.364 1016.2866 L 14410.423 1016.2866 L 14436.481 1016.2866 L 14436.481 1042.3452 L 14436.481 1042.3452 L 14462.54 1042.3452 L 14462.54 1068.4039 L 14514.657 1094.4625 Q 14540.716 1146.5798 14540.716 2501.6287 Q 14540.716 3856.6775 14514.657 3882.736 Q 14488.599 3882.736 14488.599 3908.7947 L 14488.599 3908.7947 L 14462.54 3908.7947 L 14462.54 3934.8533 L 14462.54 3934.8533 L 14436.481 3934.8533 L 14436.481 3934.8533 L 14436.481 3934.8533 L 14436.481 3960.9119 L 14436.481 3960.9119 L 14410.423 3960.9119 L 14410.423 3986.9707 L 14749.186 3986.9707 L 15061.889 3986.9707 L 15061.889 3960.9119 L 15061.889 3934.8533 L 15035.83 3934.8533 L 15035.83 3934.8533 L 15035.83 3908.7947 L 15009.771 3908.7947 L 15009.771 3908.7947 Q 15009.771 3882.736 14983.713 3882.736 Q 14957.654 3856.6775 14957.654 3205.2117 L 14931.596 2553.7458 L 15009.771 2553.7458 L 15061.889 2579.8044 L 15114.006 2579.8044 L 15166.123 2579.8044 L 15166.123 2605.863 L 15166.123 2605.863 L 15192.182 2605.863 L 15192.182 2631.9219 L 15192.182 2631.9219 L 15218.24 2631.9219 L 15322.476 2840.3909 Q 15426.71 3074.9185 15557.003 3517.9153 Q 15687.296 3934.8533 15687.296 3960.9119 L 15687.296 3986.9707 L 15687.296 3986.9707 Q 15687.296 4013.0293 15687.296 4039.088 Q 15739.413 4065.1465 15687.296 4091.205 Q 15635.179 4091.205 15635.179 4143.3223 L 15635.179 4143.3223 L 15609.12 4169.381 L 15583.062 4195.4395 L 15583.062 4195.4395 L 15583.062 4195.4395 L 15557.003 4195.4395 L 15557.003 4195.4395 L 15557.003 4221.498 Q 15530.944 4221.498 15530.944 4247.557 L 15530.944 4247.557 L 15530.944 4247.557 Q 15504.886 4247.557 15504.886 4273.6157 L 15504.886 4273.6157 L 15478.827 4273.6157 Q 15478.827 4299.6743 15478.827 4299.6743 L 15478.827 4299.6743 L 15478.827 4299.6743 Q 15452.769 4299.6743 15452.769 4325.733 L 15452.769 4325.733 L 15426.71 4325.733 Q 15426.71 4351.7915 15374.593 4377.85 L 15322.476 4403.9087 L 15322.476 4403.9087 Q 15296.417 4403.9087 15296.417 4429.9673 L 15296.417 4429.9673 L 15270.358 4429.9673 Q 15270.358 4456.026 15270.358 4456.026 L 15270.358 4456.026 L 15270.358 4456.026 Q 15244.299 4456.026 15244.299 4482.0845 L 15244.299 4482.0845 L 15218.24 4482.0845 Q 15218.24 4508.143 15218.24 4508.143 L 15218.24 4508.143 L 15218.24 4508.143 Q 15192.182 4508.143 15192.182 4534.2017 L 15192.182 4534.2017 L 15166.123 4534.2017 Q 15166.123 4560.2603 15166.123 4560.2603 L 15166.123 4560.2603 L 15166.123 4560.2603 Q 15140.064 4560.2603 15140.064 4586.3193 L 15140.064 4586.3193 L 15114.006 4586.3193 Q 15114.006 4612.378 15114.006 4612.378 L 15114.006 4612.378 L 15114.006 4612.378 Q 15087.947 4612.378 15087.947 4638.4365 L 15087.947 4638.4365 L 15061.889 4638.4365 Q 15009.771 4638.4365 14983.713 4560.2603 Q 14957.654 4456.026 14879.479 4403.9087 Q 14801.303 4351.7915 14644.951 4351.7915 Q 14514.657 4351.7915 14384.364 4403.9087 Q 14280.13 4456.026 14149.837 4612.378 Q 14019.544 4768.7295 13993.485 4951.14 Q 13941.368 5133.5503 13811.074 5185.6675 Q 13706.84 5237.7847 13602.605 5315.961 L 13524.43 5394.1367 L 13498.371 5394.1367 Q 13498.371 5394.1367 13420.195 5524.4297 Q 13342.02 5654.723 13289.902 5941.368 Q 13237.785 6228.0127 13133.55 6280.1304 Q 13055.374 6332.2476 13003.257 6358.306 L 12951.14 6410.4233 L 12951.14 6436.482 L 12925.081 6436.482 L 12925.081 6436.482 L 12925.081 6436.482 L 12925.081 6436.482 Q 12925.081 6462.5405 12899.022 6462.5405 L 12899.022 6462.5405 L 12899.022 6462.5405 Q 12872.964 6462.5405 12872.964 6436.482 Q 12872.964 6410.4233 12925.081 6384.3647 L 12977.198 6332.2476 L 12977.198 6280.1304 Q 12977.198 6228.0127 12638.437 5811.0747 Q 12299.674 5394.1367 12221.498 5211.726 Q 12143.322 5029.316 12195.439 4925.0815 Q 12195.439 4820.8467 12299.674 4742.671 Q 12377.85 4664.495 12508.143 4664.495 Q 12664.495 4664.495 12742.671 4716.6123 Q 12820.847 4768.7295 13003.257 5029.316 Q 13185.667 5289.9023 13185.667 4977.1987 Q 13185.667 4690.5537 13159.608 4742.671 Q 13133.55 4794.788 13081.433 4794.788 Q 13055.374 4820.8467 13003.257 4768.7295 Q 12951.14 4716.6123 12820.847 4638.4365 Q 12690.554 4560.2603 12508.143 4560.2603 Q 12351.791 4560.2603 12195.439 4612.378 Q 12065.146 4664.495 11960.912 4820.8467 Q 11830.618 4977.1987 11830.618 5185.6675 Q 11830.618 5368.078 12247.557 5941.368 L 12664.495 6514.6577 L 12690.554 6540.7163 L 12716.612 6566.775 L 12716.612 6566.775 L 12716.612 6592.8335 L 12716.612 6592.8335 L 12716.612 6592.8335 L 12742.671 6592.8335 L 12742.671 6592.8335 L 12742.671 6566.775 L 12768.7295 6566.775 L 12768.7295 6566.775 L 12768.7295 6540.7163 L 12768.7295 6540.7163 L 12768.7295 6540.7163 L 12794.788 6540.7163 L 12794.788 6540.7163 L 12794.788 6514.6577 L 12820.847 6514.6577 L 12820.847 6514.6577 L 12820.847 6488.599 L 12846.905 6488.599 L 12872.964 6488.599 L 12768.7295 6697.0684 Q 12664.495 6879.4785 12690.554 7114.0063 Q 12716.612 7374.593 12742.671 7478.827 Q 12794.788 7557.003 12820.847 7557.003 Q 12846.905 7557.003 12820.847 7635.179 Q 12794.788 7739.4136 12664.495 8052.117 Q 12508.143 8364.82 12508.143 8390.879 L 12508.143 8416.9375 L 12482.084 8442.996 L 12482.084 8469.055 L 12456.025 8469.055 Q 12456.025 8469.055 12456.025 8495.114 L 12456.025 8495.114 L 12456.025 8521.173 Q 12456.025 8573.29 12377.85 8807.817 Q 12299.674 9042.345 9068.403 9068.403 Q 5811.0747 9094.462 5472.3125 9146.579 Q 5107.4917 9198.697 4846.9053 9276.873 Q 4612.378 9355.049 4377.85 9511.4 Q 4117.2637 9667.752 3960.9119 9876.222 Q 3804.56 10084.69 3700.3257 10345.276 Q 3596.091 10631.922 3570.0325 10918.566 Q 3543.9739 11231.2705 3596.091 11439.739 L 3648.2085 11648.208 L 3674.267 11648.208 L 3674.267 11648.208 L 3674.267 11674.267 L 3700.3257 11674.267 L 3700.3257 11700.325 L 3700.3257 11752.442 L 3726.3843 11752.442 L 3726.3843 11752.442 L 3752.4429 11778.501 Q 3778.5015 11778.501 3778.5015 11752.442 L 3752.4429 11726.384 L 3752.4429 11674.267 L 3752.4429 11622.149 L 3752.4429 11361.563 Q 3752.4429 11100.977 3752.4429 11048.859 L 3752.4429 10996.742 L 3778.5015 10918.566 L 3804.56 10866.449 L 3804.56 10814.332 L 3804.56 10762.215 L 3830.619 11022.801 L 3856.6775 11257.329 L 3856.6775 11335.505 L 3856.6775 11387.622 L 3882.736 11387.622 L 3882.736 11387.622 L 3908.7947 11387.622 L 3934.8533 11387.622 L 3934.8533 11387.622 L 3960.9119 11387.622 L 3960.9119 11179.152 Q 3960.9119 10996.742 4013.0293 10866.449 L 4065.1465 10710.098 L 4091.205 10710.098 L 4117.2637 10710.098 L 4117.2637 10684.039 L 4117.2637 10657.98 L 4143.3223 10657.98 L 4143.3223 10657.98 L 4143.3223 10631.922 L 4169.381 10631.922 L 4169.381 10631.922 L 4169.381 10605.863 L 4169.381 10605.863 L 4169.381 10605.863 L 4195.4395 10605.863 L 4195.4395 10605.863 L 4195.4395 10579.805 L 4221.498 10579.805 L 4221.498 10579.805 L 4221.498 10553.746 L 4221.498 10553.746 L 4221.498 10553.746 L 4221.498 10605.863 L 4221.498 10631.922 L 4221.498 10657.98 L 4221.498 10710.098 L 4169.381 10918.566 Q 4169.381 11100.977 4143.3223 11335.505 Q 4117.2637 11570.032 4117.2637 11596.091 Q 4117.2637 11648.208 4091.205 11700.325 L 4065.1465 11726.384 L 4065.1465 11752.442 L 4065.1465 11804.56 L 4091.205 11830.618 L 4091.205 11856.677 L 4117.2637 11856.677 L 4143.3223 11856.677 L 4169.381 11856.677 L 4169.381 11856.677 L 4169.381 11856.677 L 4169.381 11856.677 L 4195.4395 11856.677 L 4195.4395 11856.677 L 4195.4395 11830.618 L 4221.498 11830.618 L 4221.498 11804.56 L 4221.498 11778.501 L 4247.557 11752.442 L 4273.6157 11700.325 L 4273.6157 11596.091 Q 4273.6157 11517.915 4325.733 11231.2705 L 4325.733 10970.684 L 4351.7915 10944.625 L 4377.85 10918.566 L 4377.85 10866.449 L 4377.85 10840.391 L 4403.9087 10814.332 L 4429.9673 10788.273 L 4429.9673 10788.273 L 4429.9673 10762.215 L 4429.9673 10736.156 Q 4456.026 10710.098 4482.0845 10710.098 Q 4508.143 10710.098 4508.143 10736.156 Q 4482.0845 10762.215 4482.0845 10814.332 L 4482.0845 10840.391 L 4482.0845 11074.918 Q 4482.0845 11335.505 4482.0845 11596.091 Q 4482.0845 11830.618 4456.026 11856.677 L 4429.9673 11908.795 L 4429.9673 11908.795 L 4429.9673 11908.795 L 4429.9673 11934.854 L 4429.9673 11934.854 L 4403.9087 11960.912 L 4377.85 11986.971 L 4377.85 11986.971 L 4377.85 12013.029 L 4377.85 12013.029 L 4377.85 12013.029 L 4403.9087 12013.029 L 4403.9087 12013.029 L 4534.2017 12013.029 Q 4664.495 11960.912 4690.5537 11960.912 L 4716.6123 11960.912 L 4742.671 11934.854 L 4768.7295 11908.795 L 4768.7295 11908.795 L 4794.788 11908.795 L 4794.788 11934.854 L 4794.788 11960.912 L 4768.7295 11986.971 L 4742.671 12013.029 L 4742.671 12013.029 L 4742.671 12013.029 L 4742.671 12039.088 L 4742.671 12039.088 L 4716.6123 12039.088 L 4716.6123 12065.146 L 4716.6123 12065.146 L 4690.5537 12065.146 L 4690.5537 12065.146 L 4690.5537 12065.146 L 4690.5537 12091.205 L 4690.5537 12091.205 L 4664.495 12091.205 L 4664.495 12117.264 L 4638.4365 12117.264 L 4612.378 12117.264 L 4612.378 12143.322 Q 4586.3193 12143.322 4586.3193 12143.322 Q 4586.3193 12169.381 4377.85 12169.381 Q 4143.3223 12169.381 4065.1465 12143.322 L 3986.9707 12117.264 L 3960.9119 12091.205 L 3934.8533 12091.205 L 3960.9119 12664.495 Q 3960.9119 13237.785 4091.205 13654.723 Q 4221.498 14071.661 4221.498 14097.72 L 4221.498 14149.837 L 4247.557 14175.8955 L 4273.6157 14201.954 L 4273.6157 14228.013 L 4273.6157 14254.071 L 4247.557 14254.071 L 4221.498 14254.071 L 4221.498 14228.013 L 4221.498 14201.954 L 4195.4395 14201.954 L 4195.4395 14201.954 L 4195.4395 14175.8955 L 4169.381 14175.8955 L 4169.381 14175.8955 L 4169.381 14149.837 L 4143.3223 14149.837 L 4117.2637 14149.837 L 4117.2637 14149.837 L 4091.205 14149.837 L 4091.205 14149.837 L 4065.1465 14149.837 L 4065.1465 14149.837 L 4065.1465 14149.837 L 4065.1465 14149.837 L 4039.088 14149.837 L 4039.088 14149.837 L 4013.0293 14149.837 L 4013.0293 14071.661 Q 4013.0293 13993.485 4013.0293 13941.368 Q 4013.0293 13863.191 3986.9707 13811.074 Q 3960.9119 13785.016 3934.8533 13706.84 L 3908.7947 13654.723 L 3882.736 13680.781 L 3856.6775 13706.84 L 3856.6775 13680.781 L 3856.6775 13654.723 L 3830.619 13654.723 L 3804.56 13654.723 L 3804.56 13680.781 L 3804.56 13706.84 L 3778.5015 13680.781 L 3778.5015 13654.723 L 3752.4429 13654.723 L 3726.3843 13654.723 L 3726.3843 13680.781 L 3726.3843 13706.84 L 3700.3257 13706.84 L 3674.267 13706.84 L 3648.2085 13811.074 Q 3648.2085 13915.31 3648.2085 14045.603 Q 3700.3257 14201.954 3674.267 14280.13 Q 3648.2085 14358.306 3700.3257 14358.306 Q 3752.4429 14384.364 3726.3843 14410.423 Q 3726.3843 14462.54 3700.3257 14462.54 Q 3648.2085 14462.54 3674.267 14488.599 Q 3700.3257 14514.657 3674.267 14514.657 Q 3648.2085 14514.657 3700.3257 14540.716 Q 3726.3843 14540.716 3726.3843 14618.893 Q 3726.3843 14697.068 3674.267 14723.127 Q 3622.1497 14723.127 3596.091 14749.186 L 3543.9739 14749.186 L 3543.9739 14775.244 Q 3570.0325 14775.244 3596.091 14827.361 Q 3648.2085 14853.42 3648.2085 14957.654 Q 3648.2085 15061.889 3674.267 15087.947 Q 3700.3257 15114.006 3700.3257 15192.182 Q 3700.3257 15244.299 3726.3843 15244.299 Q 3752.4429 15244.299 3752.4429 15296.417 Q 3726.3843 15348.534 3752.4429 15348.534 Q 3752.4429 15374.593 3856.6775 15504.886 Q 3960.9119 15635.179 3986.9707 15635.179 L 4013.0293 15635.179 L 4013.0293 15661.237 L 4013.0293 15687.296 L 4039.088 15687.296 L 4039.088 15713.3545 L 4039.088 15713.3545 L 4065.1465 15713.3545 L 4065.1465 15713.3545 L 4065.1465 15713.3545 L 4065.1465 15739.413 L 4065.1465 15739.413 L 4091.205 15739.413 L 4091.205 15765.472 L 4091.205 15765.472 L 4117.2637 15765.472 L 4117.2637 15791.53 L 4117.2637 15817.589 L 4091.205 15817.589 L 4091.205 15843.647 L 4065.1465 15843.647 L 4065.1465 15817.589 L 4039.088 15817.589 L 4013.0293 15817.589 L 4013.0293 15791.53 L 4013.0293 15791.53 L 3986.9707 15791.53 L 3986.9707 15765.472 L 3960.9119 15765.472 L 3934.8533 15765.472 L 3934.8533 15739.413 L 3908.7947 15739.413 L 3908.7947 15739.413 L 3908.7947 15713.3545 L 3908.7947 15713.3545 Q 3908.7947 15713.3545 3752.4429 15609.12 L 3648.2085 15478.827 L 3622.1497 15478.827 L 3622.1497 15452.769 L 3622.1497 15452.769 L 3596.091 15452.769 L 3596.091 15452.769 L 3596.091 15452.769 L 3596.091 15426.71 L 3596.091 15426.71 L 3570.0325 15426.71 L 3570.0325 15400.651 L 3570.0325 15400.651 L 3543.9739 15400.651 L 3543.9739 15374.593 L 3543.9739 15348.534 L 3517.9153 15348.534 L 3491.8567 15348.534 L 3491.8567 15322.476 L 3491.8567 15322.476 L 3491.8567 15348.534 L 3491.8567 15374.593 L 3491.8567 15374.593 L 3491.8567 15400.651 L 3491.8567 15400.651 L 3491.8567 15400.651 L 3517.9153 15426.71 L 3543.9739 15452.769 L 3543.9739 15452.769 L 3543.9739 15452.769 L 3543.9739 15478.827 L 3543.9739 15478.827 L 3570.0325 15504.886 L 3596.091 15530.944 L 3934.8533 15947.883 Q 4273.6157 16338.762 4482.0845 16547.23 Q 4716.6123 16755.7 5003.2573 16938.11 Q 5289.9023 17120.521 5628.6646 17224.756 Q 5967.427 17381.107 6332.2476 17459.283 Q 6697.0684 17537.459 6749.1855 17563.518 L 6801.3027 17589.576 L 6879.4785 17589.576 L 6983.7134 17589.576 L 6983.7134 17615.635 L 6983.7134 17615.635 L 6827.3613 17615.635 Q 6644.951 17641.693 6618.8926 17667.752 Q 6618.8926 17693.81 6592.8335 17667.752 L 6566.775 17641.693 L 6566.775 17641.693 L 6566.775 17641.693 L 6514.6577 17641.693 L 6488.599 17641.693 L 6488.599 17641.693 L 6462.5405 17641.693 L 6462.5405 17641.693 L 6462.5405 17641.693 L 6410.4233 17667.752 L 6384.3647 17693.81 L 6384.3647 17693.81 L 6410.4233 17693.81 L 6410.4233 17693.81 L 6410.4233 17693.81 L 6514.6577 17745.928 Q 6644.951 17798.045 6618.8926 17798.045 Q 6592.8335 17798.045 6618.8926 17824.104 Q 6618.8926 17850.162 6671.01 17980.455 Q 6697.0684 18110.748 6723.127 18084.69 Q 6723.127 18058.63 6749.1855 18058.63 L 6749.1855 18058.63 L 6749.1855 18032.572 L 6775.244 18032.572 L 6775.244 18032.572 L 6775.244 18058.63 L 6801.3027 18058.63 L 6827.3613 18058.63 L 6827.3613 18084.69 L 6827.3613 18084.69 L 6827.3613 18110.748 L 6827.3613 18136.807 L 6827.3613 18162.865 L 6827.3613 18188.924 L 6801.3027 18188.924 L 6801.3027 18162.865 L 6775.244 18162.865 L 6749.1855 18162.865 L 6671.01 18188.924 Q 6592.8335 18214.982 6514.6577 18188.924 L 6436.482 18162.865 L 6462.5405 18188.924 L 6488.599 18188.924 L 6488.599 18214.982 L 6462.5405 18241.041 L 6462.5405 18241.041 L 6462.5405 18214.982 L 6436.482 18214.982 L 6410.4233 18214.982 L 6410.4233 18267.1 L 6410.4233 18293.158 L 6436.482 18293.158 L 6436.482 18267.1 L 6436.482 18267.1 L 6462.5405 18267.1 L 6488.599 18345.277 Q 6514.6577 18423.453 6566.775 18397.395 Q 6592.8335 18397.395 6592.8335 18423.453 Q 6592.8335 18449.512 6566.775 18449.512 Q 6540.7163 18449.512 6540.7163 18501.629 Q 6566.775 18553.746 6540.7163 18605.863 L 6514.6577 18657.98 L 6514.6577 18657.98 L 6514.6577 18684.04 L 6566.775 18684.04 Q 6592.8335 18736.156 6618.8926 18684.04 Q 6618.8926 18631.922 6644.951 18710.098 Q 6671.01 18788.273 6723.127 18788.273 Q 6775.244 18788.273 6775.244 18814.332 Q 6775.244 18840.39 6827.3613 18840.39 Q 6879.4785 18840.39 6827.3613 18866.45 Q 6801.3027 18892.508 6853.42 18918.566 Q 6879.4785 18944.625 6879.4785 18970.684 Q 6879.4785 18996.742 6931.5957 18996.742 Q 6957.655 18996.742 7035.8306 18996.742 L 7087.9478 18996.742 L 7087.9478 19022.8 L 7087.9478 19022.8 L 7035.8306 19022.8 L 7009.772 19048.86 L 6931.5957 19100.977 Q 6827.3613 19205.21 6749.1855 19335.504 Q 6671.01 19465.797 6671.01 19882.736 Q 6671.01 20299.674 6775.244 20482.084 Q 6879.4785 20664.494 6931.5957 20716.611 Q 7009.772 20768.729 7140.065 20742.67 Q 7270.358 20742.67 7374.593 20560.26 Q 7452.7686 20403.908 7504.8857 20221.498 Q 7557.003 20039.088 7557.003 19986.97 L 7557.003 19934.854 L 7557.003 19934.854 L 7557.003 19934.854 L 7583.0615 19908.795 L 7609.12 19882.736 L 7609.12 19882.736 L 7609.12 19882.736 L 7609.12 19908.795 L 7609.12 19908.795 L 7635.179 19908.795 L 7635.179 19934.854 L 7635.179 19934.854 L 7661.238 19934.854 L 7661.238 19752.443 L 7661.238 19570.031 L 7687.2964 19596.09 L 7713.355 19622.148 L 7713.355 19622.148 L 7713.355 19622.148 L 7713.355 19648.207 L 7739.4136 19648.207 L 7739.4136 20143.322 Q 7765.472 20612.377 7739.4136 20664.494 L 7713.355 20716.611 L 7713.355 20716.611 L 7713.355 20716.611 L 7713.355 20742.67 L 7713.355 20742.67 L 7687.2964 20768.729 L 7687.2964 20794.787 L 7869.7065 20794.787 L 8052.117 20794.787 L 8052.117 20768.729 L 8026.0586 20742.67 L 8026.0586 20742.67 L 8026.0586 20716.611 L 8026.0586 20716.611 L 8026.0586 20716.611 L 8000.0 20690.553 Q 7973.9414 20664.494 7973.9414 20325.732 L 7973.9414 19986.97 L 8000.0 19986.97 L 8000.0 19986.97 L 8052.117 19986.97 L 8104.2344 19986.97 L 8130.293 19986.97 L 8156.3516 19986.97 L 8156.3516 20013.03 L 8182.41 20013.03 L 8182.41 20013.03 L 8182.41 20039.088 L 8182.41 20039.088 L 8182.41 20039.088 L 8208.469 20039.088 L 8208.469 20039.088 L 8208.469 20065.146 L 8234.527 20065.146 L 8234.527 20065.146 L 8234.527 20091.205 L 8234.527 20091.205 L 8234.527 20091.205 L 8338.762 20351.791 Q 8442.996 20586.318 8442.996 20612.377 L 8442.996 20638.436 L 8442.996 20690.553 L 8442.996 20742.67 L 8469.055 20768.729 L 8469.055 20820.846 L 8495.114 20820.846 L 8521.173 20820.846 L 8495.114 20846.904 Q 8495.114 20872.963 8547.231 20899.021 Q 8599.349 20899.021 8599.349 20925.08 Q 8599.349 20951.139 8625.407 20977.197 Q 8651.466 20977.197 8651.466 21055.375 Q 8651.466 21133.55 8677.524 21159.61 Q 8729.642 21185.668 8781.759 21289.902 Q 8833.876 21394.137 8833.876 21394.137 L 8859.935 21394.137 L 8859.935 21420.195 L 8859.935 21446.254 L 8885.993 21446.254 L 8885.993 21446.254 L 8885.993 21472.312 L 8912.052 21472.312 L 8912.052 21472.312 L 8912.052 21498.371 L 8912.052 21498.371 L 8912.052 21498.371 L 8938.11 21394.137 L 8964.169 21289.902 L 8964.169 21289.902 L 8964.169 21289.902 L 8990.228 21315.96 L 9016.286 21315.96 L 9016.286 21342.02 L 9016.286 21394.137 L 9042.345 21420.195 L 9068.403 21446.254 L 9068.403 21394.137 L 9068.403 21368.078 L 9094.462 21368.078 L 9094.462 21368.078 L 9120.5205 21472.312 Q 9120.5205 21576.547 9146.579 21602.605 L 9172.639 21654.723 L 9172.639 21654.723 L 9172.639 21654.723 L 9172.639 21680.781 L 9172.639 21680.781 L 9198.697 21680.781 L 9198.697 21706.84 L 9198.697 21706.84 L 9224.756 21706.84 L 9224.756 21706.84 L 9224.756 21706.84 L 9276.873 21706.84 L 9355.049 21706.84 L 9355.049 21706.84 L 9381.107 21706.84 L 9381.107 21680.781 L 9381.107 21654.723 L 9407.166 21602.605 Q 9433.225 21576.547 9433.225 21420.195 L 9433.225 21263.844 L 9433.225 21263.844 L 9459.283 21237.785 L 9485.342 21237.785 L 9511.4 21237.785 L 9511.4 21263.844 L 9537.459 21289.902 L 9537.459 21289.902 L 9537.459 21289.902 L 9537.459 21289.902 L 9537.459 21289.902 L 9537.459 21315.96 L 9563.518 21315.96 L 9563.518 21342.02 L 9589.576 21368.078 L 9589.576 21420.195 Q 9589.576 21472.312 9615.635 21524.43 L 9641.693 21576.547 L 9641.693 21628.664 L 9641.693 21680.781 L 9667.752 21680.781 L 9667.752 21706.84 L 9693.811 21706.84 L 9693.811 21706.84 L 9693.811 21680.781 L 9693.811 21680.781 L 9719.869 21654.723 L 9745.928 21628.664 L 9745.928 21602.605 Q 9745.928 21576.547 9798.045 21498.371 L 9798.045 21446.254 L 9824.104 21420.195 L 9824.104 21394.137 L 9850.163 21394.137 L 9876.222 21394.137 L 9876.222 21420.195 L 9902.28 21420.195 L 9902.28 21446.254 Q 9902.28 21498.371 9928.339 21550.488 L 9954.397 21576.547 L 9954.397 21602.605 L 9954.397 21654.723 L 9980.456 21654.723 L 9980.456 21654.723 L 9980.456 21628.664 L 10006.515 21628.664 L 10006.515 21576.547 L 10006.515 21524.43 L 10032.573 21524.43 L 10032.573 21498.371 L 10032.573 21498.371 Q 10006.515 21498.371 9980.456 21498.371 Q 9954.397 21472.312 9954.397 21446.254 L 9954.397 21420.195 L 9980.456 21420.195 Q 10006.515 21446.254 10032.573 21394.137 L 10058.632 21368.078 L 10058.632 21342.02 L 10058.632 21315.96 L 10084.69 21315.96 L 10084.69 21289.902 L 10084.69 21289.902 L 10110.749 21289.902 L 10110.749 21342.02 L 10110.749 21394.137 L 10136.808 21394.137 L 10136.808 21394.137 L 10136.808 21368.078 L 10162.866 21368.078 L 10162.866 21368.078 L 10162.866 21342.02 L 10188.925 21342.02 L 10214.983 21342.02 L 10214.983 21368.078 L 10214.983 21394.137 L 10214.983 21446.254 L 10214.983 21498.371 L 10188.925 21576.547 Q 10188.925 21654.723 10188.925 21706.84 Q 10188.925 21758.957 10110.749 21758.957 Q 10058.632 21758.957 10058.632 21732.898 Q 10032.573 21706.84 10006.515 21758.957 Q 9954.397 21758.957 9954.397 21758.957 L 9954.397 21758.957 L 9928.339 21785.016 L 9928.339 21811.074 L 9902.28 21811.074 L 9876.222 21811.074 L 9902.28 21837.133 Q 9928.339 21863.191 9902.28 21863.191 Q 9850.163 21863.191 9902.28 21889.25 L 9980.456 21889.25 L 9980.456 21915.309 L 9980.456 21941.367 L 9954.397 21941.367 L 9928.339 21967.426 L 9850.163 21967.426 Q 9745.928 21967.426 9641.693 21993.484 L 9537.459 22019.543 L 9485.342 22019.543 L 9459.283 22019.543 L 9459.283 22045.602 L 9485.342 22045.602 L 9485.342 22045.602 L 9485.342 22071.66 L 9485.342 22071.66 L 9485.342 22071.66 L 9485.342 22123.777 L 9485.342 22175.895 L 9485.342 22175.895 L 9485.342 22175.895 L 9485.342 22149.836 L 9485.342 22149.836 L 9511.4 22149.836 L 9511.4 22175.895 L 9537.459 22175.895 L 9537.459 22175.895 L 9537.459 22149.836 L 9537.459 22149.836 L 9537.459 22123.777 Q 9537.459 22097.719 9537.459 22071.66 L 9511.4 22071.66 L 9537.459 22045.602 L 9589.576 22045.602 L 9589.576 22097.719 L 9589.576 22149.836 L 9641.693 22149.836 L 9667.752 22175.895 L 9667.752 22175.895 L 9693.811 22175.895 L 9693.811 22175.895 L 9693.811 22175.895 L 9667.752 22175.895 L 9641.693 22175.895 L 9615.635 22175.895 Q 9589.576 22175.895 9589.576 22201.953 Q 9589.576 22228.012 9537.459 22228.012 L 9511.4 22228.012 L 9511.4 22254.07 L 9537.459 22280.129 L 9537.459 22280.129 L 9537.459 22280.129 L 9563.518 22280.129 L 9589.576 22280.129 L 9615.635 22280.129 Q 9641.693 22280.129 9641.693 22332.246 Q 9641.693 22358.305 9719.869 22384.365 Q 9798.045 22384.365 9850.163 22514.658 Q 9876.222 22644.951 9902.28 22644.951 Q 9902.28 22644.951 9850.163 22671.01 L 9824.104 22697.068 L 9850.163 22697.068 L 9902.28 22697.068 L 9902.28 22697.068 L 9928.339 22697.068 L 10006.515 22697.068 Q 10058.632 22697.068 10110.749 22697.068 L 10136.808 22697.068 L 10136.808 22671.01 L 10110.749 22644.951 L 10110.749 22618.893 L 10110.749 22592.834 L 10136.808 22592.834 L 10136.808 22592.834 L 10136.808 22566.775 L 10162.866 22566.775 L 10162.866 22592.834 L 10162.866 22618.893 L 10188.925 22618.893 L 10214.983 22618.893 L 10214.983 22644.951 L 10214.983 22671.01 L 10241.042 22671.01 L 10241.042 22697.068 L 10241.042 22697.068 L 10214.983 22697.068 L 10214.983 22697.068 L 10214.983 22697.068 L 10162.866 22723.127 L 10136.808 22749.186 L 10084.69 22749.186 Q 10006.515 22775.244 10006.515 22801.303 Q 10006.515 22853.42 10006.515 22905.537 L 10006.515 22931.596 L 10006.515 22931.596 L 10006.515 22957.654 L 10006.515 22957.654 L 10006.515 22957.654 L 9980.456 22957.654 L 9980.456 22957.654 L 9954.397 22983.713 L 9928.339 22983.713 L 9928.339 22957.654 L 9954.397 22931.596 L 9954.397 22931.596 L 9954.397 22905.537 L 9902.28 22905.537 Q 9876.222 22905.537 9902.28 22853.42 L 9902.28 22801.303 L 9850.163 22801.303 L 9824.104 22801.303 L 9798.045 22801.303 L 9771.986 22801.303 L 9745.928 22801.303 L 9693.811 22801.303 L 9719.869 22827.361 L 9745.928 22827.361 L 9745.928 22853.42 L 9745.928 22879.479 L 9771.986 22905.537 L 9798.045 22957.654 L 9798.045 22957.654 L 9798.045 22957.654 L 9798.045 22931.596 L 9798.045 22931.596 L 9824.104 22957.654 Q 9824.104 23009.771 9798.045 23009.771 L 9771.986 23009.771 L 9798.045 23061.889 Q 9798.045 23114.006 9850.163 23114.006 Q 9902.28 23114.006 10006.515 23114.006 Q 10162.866 23140.064 10188.925 23192.182 Q 10241.042 23244.299 10293.159 23218.24 Q 10319.218 23218.24 10345.276 23244.299 Q 10345.276 23270.357 10371.335 23270.357 Q 10423.452 23270.357 10423.452 23296.416 Q 10397.394 23322.475 10423.452 23348.533 Q 10475.569 23374.592 10527.6875 23426.709 Q 10631.922 23452.768 10631.922 23426.709 Q 10631.922 23374.592 10657.98 23374.592 Q 10684.039 23374.592 10684.039 23400.65 Q 10710.098 23426.709 10736.156 23400.65 Q 10762.215 23374.592 10866.449 23426.709 Q 10944.625 23452.768 10944.625 23426.709 Q 10944.625 23374.592 11022.801 23348.533 Q 11100.977 23296.416 11100.977 23270.357 Q 11100.977 23218.24 11127.035 23218.24 Q 11153.094 23192.182 11205.212 23140.064 Q 11257.329 23114.006 11257.329 23035.83 Q 11257.329 22957.654 11231.2705 22905.537 Q 11205.212 22853.42 11257.329 22801.303 Q 11283.388 22801.303 11309.446 22775.244 L 11335.505 22749.186 L 11335.505 22749.186 L 11361.563 22749.186 L 11361.563 22749.186 L 11361.563 22749.186 L 11361.563 22723.127 L 11361.563 22723.127 L 11387.622 22723.127 L 11387.622 22697.068 L 11387.622 22697.068 L 11413.681 22697.068 L 11413.681 22697.068 L 11413.681 22697.068 L 11413.681 22697.068 L 11439.739 22697.068 L 11439.739 22697.068 L 11465.798 22697.068 L 11465.798 22697.068 L 11465.798 22697.068 L 11517.915 22723.127 L 11570.032 22723.127 L 11596.091 22775.244 Q 11622.149 22801.303 11648.208 22827.361 Q 11674.267 22827.361 11700.325 22879.479 Q 11726.384 22931.596 11726.384 22931.596 L 11726.384 22957.654 L 11726.384 22957.654 L 11726.384 22957.654 L 11700.325 22957.654 L 11700.325 22957.654 L 11674.267 22983.713 L 11622.149 22983.713 L 11622.149 23009.771 L 11622.149 23035.83 L 11648.208 23035.83 L 11674.267 23061.889 L 11726.384 23061.889 L 11752.442 23061.889 L 11752.442 23035.83 L 11778.501 23035.83 L 11778.501 23035.83 L 11778.501 23009.771 L 11778.501 23009.771 L 11778.501 23009.771 L 11778.501 22983.713 Q 11778.501 22957.654 11778.501 22905.537 Q 11778.501 22853.42 11804.56 22853.42 Q 11830.618 22879.479 11856.677 22905.537 Q 11882.736 22905.537 11934.854 22905.537 Q 11986.971 22853.42 12065.146 22853.42 Q 12143.322 22853.42 12195.439 22801.303 Q 12247.557 22749.186 12247.557 22644.951 Q 12247.557 22566.775 12273.615 22566.775 Q 12299.674 22566.775 12299.674 22488.6 Q 12299.674 22410.424 12377.85 22384.365 Q 12429.967 22332.246 12456.025 22306.188 Q 12482.084 22254.07 12560.261 22254.07 Q 12638.437 22228.012 12664.495 22254.07 Q 12664.495 22280.129 12716.612 22280.129 Q 12794.788 22280.129 12794.788 22254.07 Q 12820.847 22228.012 12846.905 22228.012 Q 12899.022 22228.012 12951.14 22228.012 Q 13003.257 22228.012 13133.55 22228.012 Q 13237.785 22228.012 13237.785 22175.895 Q 13237.785 22149.836 13211.726 22149.836 Q 13185.667 22123.777 13211.726 22123.777 L 13237.785 22123.777 L 13237.785 22097.719 L 13237.785 22071.66 L 13263.844 22071.66 L 13263.844 22071.66 L 13263.844 22097.719 L 13289.902 22097.719 L 13289.902 22097.719 L 13289.902 22123.777 L 13289.902 22123.777 L 13289.902 22123.777 L 13263.844 22123.777 L 13263.844 22123.777 L 13263.844 22149.836 L 13289.902 22149.836 L 13315.961 22175.895 Q 13342.02 22228.012 13394.137 22228.012 Q 13446.254 22254.07 13446.254 22280.129 Q 13446.254 22332.246 13472.3125 22332.246 Q 13498.371 22306.188 13524.43 22332.246 Q 13550.488 22358.305 13550.488 22306.188 Q 13602.605 22254.07 13602.605 22280.129 Q 13602.605 22306.188 13628.664 22306.188 L 13628.664 22280.129 L 13654.723 22280.129 L 13680.781 22280.129 L 13680.781 22228.012 Q 13706.84 22201.953 13706.84 22228.012 Q 13706.84 22254.07 13732.898 22254.07 L 13732.898 22280.129 L 13758.957 22280.129 L 13758.957 22280.129 L 13785.016 22254.07 L 13811.074 22228.012 L 13811.074 22228.012 L 13811.074 22228.012 L 13785.016 22228.012 L 13785.016 22228.012 L 13758.957 22201.953 L 13732.898 22175.895 L 13732.898 22175.895 L 13758.957 22175.895 L 13758.957 22175.895 L 13758.957 22175.895 L 13758.957 22149.836 L 13758.957 22149.836 L 13732.898 22149.836 L 13732.898 22123.777 L 13706.84 22123.777 Q 13680.781 22123.777 13706.84 22071.66 Q 13732.898 22019.543 13758.957 21993.484 L 13758.957 21967.426 L 13732.898 21967.426 Q 13706.84 21967.426 13602.605 21967.426 Q 13524.43 21967.426 13498.371 21915.309 Q 13498.371 21889.25 13472.3125 21889.25 L 13446.254 21889.25 L 13446.254 21863.191 L 13446.254 21811.074 L 13420.195 21811.074 L 13394.137 21811.074 L 13394.137 21863.191 Q 13420.195 21915.309 13420.195 21941.367 L 13446.254 21941.367 L 13446.254 21941.367 L 13446.254 21967.426 L 13394.137 21967.426 L 13368.078 21967.426 L 13342.02 21941.367 L 13315.961 21915.309 L 13315.961 21915.309 Q 13289.902 21915.309 13237.785 21811.074 Q 13185.667 21732.898 13185.667 21758.957 Q 13185.667 21785.016 13133.55 21785.016 Q 13055.374 21785.016 13055.374 21758.957 Q 13055.374 21732.898 13003.257 21732.898 L 12951.14 21706.84 L 12951.14 21706.84 L 12925.081 21706.84 L 12925.081 21706.84 L 12925.081 21706.84 L 12925.081 21680.781 L 12925.081 21680.781 L 12925.081 21602.605 L 12925.081 21550.488 L 12925.081 21550.488 L 12925.081 21550.488 L 12925.081 21524.43 L 12925.081 21524.43 L 12951.14 21524.43 L 12951.14 21550.488 L 12951.14 21550.488 L 12977.198 21550.488 L 12977.198 21550.488 L 12977.198 21550.488 L 12977.198 21602.605 Q 13003.257 21628.664 13029.315 21628.664 Q 13055.374 21654.723 13081.433 21654.723 L 13107.491 21654.723 L 13107.491 21628.664 L 13133.55 21628.664 L 13133.55 21628.664 L 13133.55 21602.605 L 13133.55 21602.605 L 13133.55 21602.605 L 13159.608 21602.605 L 13159.608 21602.605 L 13133.55 21524.43 Q 13133.55 21446.254 13159.608 21446.254 Q 13185.667 21446.254 13185.667 21420.195 Q 13211.726 21394.137 13289.902 21420.195 Q 13342.02 21420.195 13368.078 21394.137 Q 13394.137 21342.02 13394.137 21368.078 Q 13420.195 21394.137 13446.254 21394.137 L 13472.3125 21394.137 L 13472.3125 21368.078 L 13446.254 21342.02 L 13446.254 21342.02 Q 13446.254 21342.02 13420.195 21289.902 Q 13394.137 21263.844 13420.195 21237.785 L 13420.195 21237.785 L 13420.195 21211.727 L 13394.137 21211.727 L 13394.137 21159.61 L 13394.137 21107.492 L 13420.195 21107.492 L 13420.195 21081.434 L 13446.254 21081.434 L 13498.371 21081.434 L 13576.547 21107.492 Q 13654.723 21133.55 13654.723 21159.61 Q 13654.723 21185.668 13680.781 21185.668 Q 13706.84 21185.668 13706.84 21237.785 L 13706.84 21263.844 L 13732.898 21263.844 L 13732.898 21289.902 L 13758.957 21289.902 L 13758.957 21289.902 L 13758.957 21263.844 L 13758.957 21263.844 L 13785.016 21237.785 Q 13811.074 21211.727 13837.133 21133.55 L 13863.191 21055.375 L 13915.31 21081.434 Q 13967.427 21133.55 13967.427 21133.55 Q 13993.485 21159.61 14019.544 21159.61 L 14045.603 21159.61 L 14045.603 21107.492 Q 14045.603 21055.375 14071.661 21055.375 Q 14123.778 21029.316 14071.661 21029.316 Q 14045.603 21029.316 14071.661 20977.197 Q 14071.661 20951.139 14045.603 20951.139 Q 14019.544 20925.08 14071.661 20925.08 Q 14123.778 20925.08 14071.661 20872.963 Q 14045.603 20820.846 14071.661 20820.846 Q 14097.72 20820.846 14097.72 20794.787 Q 14097.72 20768.729 14071.661 20768.729 L 14045.603 20768.729 L 14045.603 20742.67 L 14019.544 20742.67 L 14019.544 20742.67 L 14019.544 20716.611 L 14019.544 20716.611 L 14019.544 20716.611 L 14280.13 20690.553 Q 14540.716 20664.494 14644.951 20586.318 Q 14749.186 20482.084 14749.186 20403.908 Q 14801.303 20351.791 14801.303 20325.732 L 14801.303 20299.674 L 14801.303 20299.674 Q 14827.361 20299.674 14827.361 20273.615 L 14827.361 20273.615 L 14853.42 20273.615 Q 14853.42 20247.557 14879.479 20247.557 L 14905.537 20247.557 L 14905.537 20221.498 Q 14905.537 20195.44 14931.596 20195.44 L 14957.654 20195.44 L 14957.654 20247.557 L 14957.654 20273.615 L 14983.713 20299.674 L 15009.771 20325.732 L 15009.771 20247.557 L 15009.771 20169.38 L 15035.83 20169.38 L 15061.889 20169.38 L 15061.889 20195.44 L 15061.889 20247.557 L 15087.947 20247.557 L 15087.947 20247.557 L 15087.947 20429.967 Q 15114.006 20612.377 15087.947 20638.436 L 15061.889 20664.494 L 15061.889 20690.553 L 15061.889 20716.611 L 15244.299 20716.611 L 15426.71 20716.611 L 15426.71 20664.494 Q 15426.71 20612.377 15400.651 20247.557 L 15400.651 19908.795 L 15426.71 19908.795 L 15452.769 19934.854 L 15478.827 19934.854 L 15504.886 19934.854 L 15504.886 19960.912 L 15530.944 19960.912 L 15530.944 19960.912 L 15530.944 19986.97 L 15530.944 19986.97 L 15530.944 19986.97 L 15557.003 19986.97 L 15557.003 19986.97 L 15557.003 20013.03 L 15583.062 20013.03 L 15583.062 20039.088 L 15583.062 20065.146 L 15687.296 20351.791 Q 15739.413 20612.377 15765.472 20664.494 L 15791.53 20690.553 L 15791.53 20690.553 L 15791.53 20716.611 L 15869.706 20716.611 L 15947.883 20716.611 L 15947.883 20716.611 L 15947.883 20716.611 L 15947.883 20742.67 L 15947.883 20742.67 L 15973.941 20742.67 L 15973.941 20768.729 L 16000.0 20768.729 L 16026.059 20768.729 L 16390.879 20820.846 Q 16755.7 20820.846 16807.816 20846.904 L 16859.934 20846.904 L 16859.934 20872.963 L 16859.934 20899.021 L 16833.875 20899.021 L 16807.816 20925.08 L 16807.816 20925.08 L 16833.875 20925.08 L 16833.875 20925.08 L 16833.875 20925.08 L 16781.758 20977.197 Q 16755.7 20977.197 16807.816 21003.256 Q 16859.934 21003.256 16807.816 21081.434 Q 16729.64 21159.61 16729.64 21263.844 Q 16729.64 21368.078 16703.582 21368.078 Q 16677.523 21368.078 16677.523 21394.137 Q 16677.523 21420.195 16703.582 21420.195 Q 16729.64 21446.254 16677.523 21446.254 Q 16625.406 21472.312 16625.406 21446.254 Q 16625.406 21394.137 16599.348 21446.254 Q 16599.348 21472.312 16521.172 21498.371 Q 16416.938 21524.43 16416.938 21550.488 Q 16364.82 21602.605 16416.938 21654.723 Q 16416.938 21732.898 16416.938 21758.957 Q 16390.879 21758.957 16364.82 21863.191 Q 16312.703 21967.426 16234.527 21993.484 Q 16156.352 22019.543 16156.352 22045.602 Q 16130.293 22071.66 15947.883 22071.66 Q 15791.53 22071.66 15739.413 22201.953 Q 15661.237 22332.246 15609.12 22358.305 Q 15557.003 22384.365 15530.944 22410.424 L 15478.827 22410.424 L 15478.827 22436.482 L 15478.827 22488.6 L 15504.886 22488.6 L 15504.886 22488.6 L 15530.944 22514.658 Q 15557.003 22540.717 15635.179 22540.717 L 15687.296 22540.717 L 15687.296 22566.775 L 15687.296 22566.775 L 15661.237 22566.775 Q 15661.237 22592.834 15635.179 22618.893 Q 15635.179 22644.951 15583.062 22644.951 L 15557.003 22618.893 L 15557.003 22644.951 L 15583.062 22671.01 L 15583.062 22697.068 L 15583.062 22723.127 L 15687.296 22749.186 Q 15791.53 22749.186 15817.589 22749.186 Q 15869.706 22749.186 15869.706 22697.068 Q 15869.706 22671.01 15947.883 22671.01 Q 16000.0 22671.01 16000.0 22723.127 Q 16000.0 22801.303 16052.117 22801.303 Q 16104.234 22801.303 16104.234 22801.303 L 16104.234 22801.303 L 16104.234 22931.596 Q 16104.234 23061.889 16130.293 23061.889 Q 16156.352 23087.947 16130.293 23140.064 Q 16104.234 23166.123 16052.117 23192.182 Q 15973.941 23192.182 15973.941 23218.24 Q 16000.0 23270.357 16000.0 23426.709 Q 16000.0 23609.12 16000.0 23713.354 Q 16000.0 23817.59 15973.941 23895.766 Q 15947.883 23947.883 15895.765 23947.883 Q 15843.647 23973.941 15843.647 23947.883 Q 15817.589 23947.883 15791.53 23947.883 Q 15765.472 23947.883 15739.413 23947.883 L 15713.3545 23947.883 L 15713.3545 24052.117 Q 15713.3545 24156.352 15739.413 24182.41 L 15791.53 24208.469 L 15791.53 24208.469 L 15791.53 24208.469 L 15765.472 24208.469 L 15765.472 24208.469 L 15739.413 24208.469 Q 15713.3545 24208.469 15713.3545 24208.469 Q 15687.296 24208.469 15635.179 24208.469 Q 15557.003 24208.469 15530.944 24260.586 Q 15530.944 24338.762 15504.886 24338.762 Q 15478.827 24364.82 15426.71 24338.762 Q 15374.593 24312.703 15374.593 24364.82 L 15374.593 24416.938 L 15374.593 24469.055 L 15374.593 24495.113 L 15348.534 24521.172 L 15322.476 24547.23 L 15322.476 24469.055 Q 15322.476 24390.879 15296.417 24364.82 L 15296.417 24312.703 L 15270.358 24312.703 L 15244.299 24312.703 L 15244.299 24364.82 L 15218.24 24390.879 L 15218.24 24390.879 L 15218.24 24416.938 L 15270.358 24416.938 L 15296.417 24416.938 L 15296.417 24442.996 L 15270.358 24469.055 L 15270.358 24469.055 L 15270.358 24469.055 L 15270.358 24442.996 L 15270.358 24442.996 L 15244.299 24495.113 Q 15218.24 24547.23 15218.24 24573.29 Q 15218.24 24625.406 15244.299 24625.406 Q 15244.299 24625.406 15270.358 24599.348 L 15296.417 24599.348 L 15270.358 24651.465 Q 15244.299 24677.523 15218.24 24703.582 Q 15192.182 24703.582 15192.182 24729.64 Q 15192.182 24755.7 15166.123 24781.758 Q 15166.123 24781.758 15114.006 24781.758 Q 15114.006 24781.758 15087.947 24833.875 Q 15087.947 24885.992 15061.889 24912.05 Q 15035.83 24912.05 15009.771 24964.168 Q 15009.771 25042.344 14957.654 25042.344 Q 14931.596 25042.344 14957.654 25068.402 Q 14983.713 25094.463 14983.713 25094.463 L 14957.654 25094.463 L 14957.654 25146.58 L 14957.654 25172.639 L 14905.537 25172.639 L 14879.479 25146.58 L 14879.479 25146.58 L 14853.42 25146.58 L 14853.42 25120.521 L 14853.42 25094.463 L 14827.361 25094.463 L 14827.361 25094.463 L 14853.42 25094.463 Q 14879.479 25094.463 14905.537 25068.402 Q 14905.537 25042.344 14853.42 25042.344 L 14827.361 25042.344 L 14827.361 25016.285 L 14853.42 24990.227 L 14853.42 24990.227 L 14853.42 24990.227 L 14827.361 24964.168 L 14801.303 24964.168 L 14775.244 25068.402 Q 14749.186 25146.58 14723.127 25172.639 Q 14697.068 25172.639 14697.068 25198.697 Q 14671.01 25198.697 14644.951 25198.697 Q 14618.893 25198.697 14592.834 25172.639 Q 14592.834 25146.58 14540.716 25276.873 Q 14514.657 25381.107 14436.481 25381.107 Q 14384.364 25381.107 14358.306 25407.166 Q 14358.306 25433.225 14332.247 25407.166 Q 14280.13 25407.166 14306.188 25485.342 Q 14332.247 25563.518 14306.188 25563.518 L 14280.13 25563.518 L 14254.071 25589.576 L 14228.013 25615.635 L 14228.013 25615.635 L 14228.013 25615.635 L 14201.954 25615.635 L 14201.954 25615.635 L 14175.8955 25641.693 Q 14149.837 25641.693 14149.837 25589.576 Q 14149.837 25537.459 14123.778 25537.459 L 14097.72 25511.4 L 14097.72 25511.4 L 14071.661 25511.4 L 14071.661 25563.518 L 14071.661 25589.576 L 14097.72 25589.576 L 14097.72 25615.635 L 14071.661 25719.87 Q 14019.544 25824.104 13993.485 25824.104 Q 13967.427 25824.104 13967.427 25798.045 Q 13967.427 25771.986 13941.368 25771.986 Q 13915.31 25771.986 13915.31 25798.045 Q 13889.25 25824.104 13863.191 25824.104 Q 13837.133 25824.104 13811.074 25798.045 Q 13758.957 25798.045 13758.957 25876.22 Q 13758.957 25928.338 13732.898 25928.338 Q 13706.84 25954.396 13680.781 25980.455 Q 13654.723 26032.572 13602.605 26006.514 Q 13524.43 26006.514 13550.488 26032.572 Q 13550.488 26084.69 13576.547 26136.807 L 13576.547 26162.865 L 13576.547 26162.865 Q 13550.488 26162.865 13524.43 26136.807 Q 13472.3125 26084.69 13472.3125 26110.748 L 13446.254 26136.807 L 13446.254 26162.865 Q 13446.254 26188.924 13394.137 26110.748 Q 13342.02 26032.572 13263.844 26006.514 Q 13185.667 25980.455 13159.608 26032.572 Q 13133.55 26058.63 13133.55 26032.572 Q 13133.55 25980.455 13107.491 26006.514 Q 13081.433 26032.572 13081.433 25980.455 Q 13081.433 25954.396 13029.315 25980.455 Q 13003.257 26032.572 12664.495 26032.572 L 12299.674 26084.69 L 12299.674 26084.69 L 12299.674 26084.69 L 12273.615 26136.807 L 12247.557 26162.865 L 12247.557 26188.924 L 12247.557 26188.924 L 12247.557 26188.924 Q 12221.498 26188.924 12195.439 26214.982 L 12169.381 26241.041 L 12143.322 26241.041 L 12117.264 26241.041 L 12117.264 26214.982 Q 12143.322 26214.982 12117.264 26162.865 Q 12117.264 26084.69 12091.205 26110.748 Q 12091.205 26136.807 12013.029 26136.807 Q 11960.912 26136.807 11908.795 26110.748 Q 11856.677 26084.69 11856.677 26136.807 Q 11856.677 26162.865 11804.56 26188.924 L 11752.442 26188.924 L 11752.442 26188.924 Q 11726.384 26162.865 11726.384 26136.807 Q 11726.384 26110.748 11622.149 26084.69 L 11517.915 26084.69 L 11517.915 26084.69 L 11517.915 26084.69 L 11517.915 26110.748 Q 11517.915 26136.807 11517.915 26241.041 L 11517.915 26371.334 L 11517.915 26371.334 L 11491.856 26345.275 L 11491.856 26345.275 L 11465.798 26345.275 L 11465.798 26319.217 L 11465.798 26293.158 L 11439.739 26371.334 L 11439.739 26449.512 L 11413.681 26449.512 L 11387.622 26449.512 L 11387.622 26423.451 L 11361.563 26397.393 L 11361.563 26527.688 Q 11361.563 26657.98 11361.563 26684.04 L 11361.563 26710.098 L 11335.505 26710.098 Q 11335.505 26710.098 11309.446 26710.098 Q 11283.388 26710.098 11309.446 26736.156 Q 11309.446 26762.215 11153.094 26788.273 L 11022.801 26814.332 L 11022.801 26814.332 L 10996.742 26814.332 L 10996.742 26814.332 L 10996.742 26814.332 L 10996.742 26840.39 L 10996.742 26840.39 L 10996.742 26892.508 Q 10996.742 26970.684 10996.742 26970.684 L 11022.801 26970.684 L 11022.801 26970.684 Q 11048.859 26970.684 11048.859 26996.742 L 11048.859 27022.8 L 11074.918 27022.8 L 11074.918 27022.8 L 11074.918 27048.86 L 11100.977 27048.86 L 11100.977 27074.918 L 11100.977 27100.977 L 11074.918 27100.977 L 11048.859 27100.977 L 11048.859 27074.918 L 11048.859 27048.86 L 11022.801 27048.86 L 11022.801 27022.8 L 10996.742 27022.8 L 10970.684 27022.8 L 10970.684 26996.742 L 10944.625 26996.742 L 10944.625 26996.742 L 10944.625 27022.8 L 10944.625 27022.8 L 10944.625 27022.8 L 10918.566 27074.918 L 10892.508 27100.977 L 10892.508 27100.977 L 10892.508 27127.035 L 10892.508 27127.035 L 10892.508 27127.035 L 10866.449 27127.035 L 10866.449 27127.035 L 10866.449 27153.094 L 10840.391 27153.094 L 10840.391 27022.8 L 10840.391 26866.45 L 10814.332 26866.45 L 10788.273 26866.45 L 10788.273 26892.508 L 10788.273 26918.566 L 10814.332 26918.566 L 10814.332 26918.566 L 10814.332 26944.625 L 10788.273 26944.625 L 10788.273 26970.684 Q 10788.273 26996.742 10762.215 26996.742 L 10762.215 26970.684 L 10762.215 26970.684 Q 10736.156 26970.684 10684.039 26918.566 L 10631.922 26892.508 L 10605.863 26970.684 L 10579.805 27074.918 L 10579.805 27100.977 L 10579.805 27127.035 L 10553.746 27127.035 L 10553.746 27127.035 L 10527.6875 27127.035 L 10527.6875 27127.035 L 10527.6875 27127.035 L 10527.6875 27127.035 L 10501.628 27074.918 Q 10475.569 27022.8 10475.569 26944.625 Q 10423.452 26866.45 10397.394 26866.45 L 10371.335 26840.39 L 10371.335 26866.45 L 10371.335 26892.508 L 10345.276 26892.508 L 10319.218 26892.508 L 10319.218 26866.45 L 10319.218 26840.39 L 10267.101 26840.39 Q 10241.042 26840.39 10241.042 26866.45 Q 10214.983 26918.566 10214.983 26970.684 L 10214.983 27048.86 L 10162.866 27048.86 L 10136.808 27048.86 L 10136.808 26996.742 Q 10110.749 26944.625 10084.69 26918.566 L 10058.632 26866.45 L 10032.573 26866.45 L 10032.573 26866.45 L 9954.397 26840.39 L 9902.28 26840.39 L 9902.28 26918.566 L 9902.28 26996.742 L 9902.28 27205.21 Q 9902.28 27387.621 9928.339 27387.621 Q 9954.397 27387.621 9954.397 27413.68 Q 9954.397 27439.738 9980.456 27439.738 Q 10006.515 27413.68 10006.515 27491.855 Q 10006.515 27543.973 10058.632 27596.09 Q 10110.749 27648.207 10110.749 27752.441 Q 10110.749 27830.62 10136.808 27830.62 L 10162.866 27830.62 L 10162.866 27934.854 L 10162.866 28039.088 L 10188.925 28039.088 L 10188.925 28065.146 L 10188.925 28065.146 L 10214.983 28065.146 L 10214.983 28065.146 L 10214.983 28065.146 L 10241.042 28091.205 L 10267.101 28117.264 L 10293.159 28117.264 L 10319.218 28117.264 L 10319.218 28091.205 L 10319.218 28091.205 L 10345.276 28091.205 L 10345.276 28065.146 L 10345.276 28065.146 L 10371.335 28065.146 L 10371.335 28065.146 L 10371.335 28065.146 L 10371.335 28039.088 L 10371.335 28039.088 L 10397.394 28039.088 Q 10397.394 28013.03 10423.452 27908.795 L 10423.452 27804.56 L 10449.511 27804.56 L 10475.569 27804.56 L 10475.569 27778.5 L 10475.569 27778.5 L 10501.628 27752.441 L 10527.6875 27726.383 L 10527.6875 27804.56 Q 10527.6875 27856.678 10553.746 27934.854 L 10579.805 28013.03 L 10579.805 28013.03 L 10579.805 28013.03 L 10605.863 28013.03 L 10631.922 28013.03 L 10631.922 28013.03 L 10631.922 28013.03 L 10657.98 27986.97 L 10684.039 27960.912 L 10684.039 27908.795 Q 10684.039 27830.62 10736.156 27830.62 Q 10788.273 27804.56 10814.332 27752.441 L 10840.391 27700.324 L 10840.391 27700.324 L 10840.391 27700.324 L 10840.391 27674.266 L 10840.391 27674.266 L 10866.449 27648.207 L 10892.508 27622.148 L 10892.508 27726.383 L 10892.508 27830.62 L 10918.566 27830.62 L 10944.625 27804.56 L 10944.625 27804.56 L 10944.625 27804.56 L 10970.684 27804.56 Q 10970.684 27804.56 10996.742 27726.383 L 10996.742 27648.207 L 11048.859 27700.324 Q 11074.918 27778.5 11127.035 27778.5 L 11179.152 27778.5 L 11179.152 27752.441 Q 11205.212 27700.324 11205.212 27700.324 Q 11205.212 27700.324 11205.212 27648.207 Q 11205.212 27596.09 11283.388 27596.09 L 11361.563 27570.031 L 11361.563 27596.09 L 11361.563 27622.148 L 11387.622 27622.148 L 11387.622 27596.09 L 11465.798 27622.148 Q 11570.032 27622.148 11648.208 27778.5 Q 11726.384 27908.795 11778.501 27908.795 L 11804.56 27908.795 L 11804.56 27908.795 L 11830.618 27908.795 L 11830.618 27908.795 L 11830.618 27908.795 L 11830.618 27934.854 L 11830.618 27934.854 L 11856.677 27934.854 L 11856.677 27960.912 L 11882.736 27960.912 L 11908.795 27960.912 L 11908.795 27986.97 L 11908.795 28013.03 L 11934.854 28013.03 L 11960.912 28013.03 L 11960.912 27960.912 L 11934.854 27908.795 L 11934.854 27908.795 L 11934.854 27908.795 L 11934.854 27882.736 Q 11934.854 27882.736 11882.736 27856.678 Q 11882.736 27804.56 11856.677 27700.324 L 11830.618 27596.09 L 11856.677 27596.09 L 11856.677 27596.09 L 11934.854 27596.09 L 12013.029 27596.09 L 12013.029 27596.09 L 12039.088 27596.09 L 12039.088 27596.09 L 12039.088 27596.09 L 12039.088 27622.148 L 12039.088 27622.148 L 12065.146 27648.207 Q 12091.205 27674.266 12091.205 27674.266 L 12091.205 27700.324 L 12091.205 27700.324 L 12091.205 27700.324 L 12117.264 27726.383 L 12143.322 27752.441 L 12143.322 27700.324 Q 12143.322 27674.266 12117.264 27648.207 L 12117.264 27596.09 L 12143.322 27596.09 L 12195.439 27596.09 L 12195.439 27648.207 Q 12195.439 27700.324 12247.557 27700.324 Q 12299.674 27700.324 12325.732 27726.383 Q 12351.791 27752.441 12403.908 27752.441 Q 12482.084 27752.441 12534.201 27804.56 Q 12560.261 27856.678 12612.378 27960.912 Q 12612.378 28039.088 12638.437 28039.088 L 12638.437 28065.146 L 12638.437 28065.146 L 12664.495 28065.146 L 12664.495 28013.03 L 12664.495 27960.912 L 12716.612 27960.912 L 12742.671 27960.912 L 12742.671 27986.97 L 12768.7295 28013.03 L 12768.7295 28013.03 L 12768.7295 28013.03 L 12768.7295 27986.97 L 12768.7295 27986.97 L 12794.788 27986.97 Q 12794.788 27960.912 12846.905 27934.854 Q 12899.022 27908.795 12899.022 27752.441 L 12925.081 27622.148 L 12925.081 27622.148 L 12925.081 27648.207 L 12925.081 27648.207 L 12925.081 27648.207 L 12951.14 27648.207 L 12951.14 27648.207 L 12951.14 27674.266 L 12977.198 27674.266 L 12977.198 27752.441 Q 12977.198 27830.62 13003.257 27830.62 Q 13029.315 27830.62 13029.315 27882.736 L 13029.315 27934.854 L 13055.374 27934.854 L 13081.433 27934.854 L 13081.433 27960.912 L 13081.433 27986.97 L 13107.491 27960.912 L 13133.55 27934.854 L 13133.55 27908.795 L 13133.55 27882.736 L 13159.608 27856.678 Q 13185.667 27804.56 13211.726 27804.56 Q 13263.844 27804.56 13289.902 27830.62 Q 13289.902 27856.678 13342.02 27778.5 L 13394.137 27674.266 L 13394.137 27648.207 L 13394.137 27596.09 L 13446.254 27752.441 Q 13498.371 27882.736 13498.371 27882.736 L 13498.371 27908.795 L 13498.371 27908.795 L 13498.371 27908.795 L 13524.43 27908.795 L 13524.43 27908.795 L 13524.43 27934.854 L 13550.488 27934.854 L 13550.488 27934.854 L 13550.488 27960.912 L 13576.547 27960.912 L 13602.605 27960.912 L 13602.605 27934.854 L 13602.605 27934.854 L 13628.664 27934.854 L 13628.664 27908.795 L 13628.664 27908.795 L 13654.723 27908.795 L 13654.723 27882.736 L 13654.723 27856.678 L 13706.84 27856.678 Q 13732.898 27830.62 13732.898 27908.795 L 13758.957 27960.912 L 13758.957 27960.912 L 13758.957 27960.912 L 13758.957 27934.854 L 13758.957 27934.854 L 13785.016 27856.678 Q 13811.074 27804.56 13811.074 27752.441 L 13837.133 27674.266 L 13863.191 27674.266 L 13889.25 27700.324 L 13889.25 27700.324 L 13915.31 27700.324 L 13915.31 27752.441 Q 13967.427 27804.56 13967.427 27830.62 L 13967.427 27856.678 L 13993.485 27856.678 L 13993.485 27856.678 L 13993.485 27882.736 L 14019.544 27882.736 L 14019.544 27856.678 L 14019.544 27830.62 L 14019.544 27804.56 Q 14019.544 27778.5 14019.544 27700.324 Q 14019.544 27596.09 14045.603 27622.148 Q 14071.661 27648.207 14123.778 27648.207 Q 14175.8955 27648.207 14175.8955 27596.09 Q 14175.8955 27570.031 14228.013 27570.031 L 14254.071 27543.973 L 14254.071 27570.031 Q 14280.13 27596.09 14280.13 27648.207 L 14280.13 27726.383 L 14280.13 27726.383 L 14280.13 27752.441 L 14280.13 27752.441 L 14306.188 27752.441 L 14306.188 27726.383 L 14332.247 27726.383 L 14332.247 27700.324 Q 14358.306 27700.324 14384.364 27700.324 Q 14410.423 27700.324 14410.423 27648.207 Q 14436.481 27622.148 14436.481 27648.207 Q 14436.481 27674.266 14462.54 27648.207 Q 14488.599 27596.09 14566.774 27648.207 Q 14644.951 27674.266 14644.951 27700.324 Q 14644.951 27726.383 14671.01 27700.324 Q 14671.01 27674.266 14697.068 27674.266 Q 14723.127 27674.266 14723.127 27622.148 Q 14723.127 27570.031 14853.42 27570.031 Q 14957.654 27570.031 14983.713 27596.09 Q 14983.713 27622.148 15061.889 27596.09 Q 15114.006 27570.031 15114.006 27648.207 L 15114.006 27752.441 L 15140.064 27752.441 L 15166.123 27752.441 L 15166.123 27778.5 L 15166.123 27778.5 L 15192.182 27752.441 L 15218.24 27726.383 L 15218.24 27648.207 L 15218.24 27570.031 L 15270.358 27622.148 Q 15348.534 27648.207 15400.651 27674.266 Q 15452.769 27674.266 15452.769 27596.09 Q 15478.827 27543.973 15478.827 27570.031 Q 15504.886 27596.09 15504.886 27570.031 L 15530.944 27570.031 L 15530.944 27570.031 L 15530.944 27543.973 L 15530.944 27543.973 L 15530.944 27543.973 L 15557.003 27543.973 L 15557.003 27543.973 L 15609.12 27622.148 Q 15635.179 27674.266 15661.237 27700.324 L 15661.237 27726.383 L 15687.296 27726.383 L 15713.3545 27726.383 L 15739.413 27648.207 Q 15739.413 27543.973 15921.823 27543.973 Q 16104.234 27543.973 16104.234 27543.973 Q 16130.293 27543.973 16156.352 27517.914 L 16182.41 27517.914 L 16182.41 27543.973 Q 16208.469 27543.973 16208.469 27570.031 L 16208.469 27596.09 L 16182.41 27596.09 L 16182.41 27596.09 L 16182.41 27622.148 L 16208.469 27622.148 L 16208.469 27622.148 L 16208.469 27648.207 L 16208.469 27648.207 L 16234.527 27648.207 L 16234.527 27622.148 L 16260.586 27622.148 L 16260.586 27648.207 L 16260.586 27674.266 L 16286.645 27674.266 L 16286.645 27674.266 L 16286.645 27752.441 Q 16312.703 27856.678 16312.703 27934.854 L 16312.703 28013.03 L 16338.762 28013.03 L 16338.762 28013.03 L 16338.762 28039.088 L 16364.82 28039.088 L 16364.82 28039.088 L 16364.82 28065.146 L 16416.938 28065.146 L 16442.996 28065.146 L 16442.996 28039.088 L 16469.055 28039.088 L 16469.055 28039.088 L 16469.055 28013.03 L 16469.055 28013.03 L 16469.055 28013.03 L 16495.113 27986.97 L 16521.172 27960.912 L 16521.172 27856.678 L 16521.172 27752.441 L 16521.172 27752.441 L 16521.172 27752.441 L 16547.23 27726.383 L 16573.29 27700.324 L 16573.29 27700.324 L 16573.29 27700.324 L 16573.29 27674.266 L 16573.29 27674.266 L 16599.348 27856.678 Q 16599.348 28065.146 16703.582 28065.146 Q 16807.816 28065.146 16833.875 28117.264 Q 16833.875 28169.38 16859.934 28169.38 Q 16885.992 28169.38 16885.992 28195.44 Q 16912.05 28221.498 16938.11 28247.557 Q 16990.229 28247.557 16990.229 28221.498 Q 16990.229 28169.38 17016.287 28169.38 L 17042.346 28169.38 L 17068.404 28273.615 Q 17094.463 28351.791 17094.463 28403.908 Q 17094.463 28456.025 17120.521 28429.967 Q 17146.58 28429.967 17120.521 28508.143 Q 17094.463 28586.318 17068.404 28586.318 Q 17042.346 28586.318 17042.346 28612.377 Q 17042.346 28638.436 17016.287 28638.436 L 17016.287 28638.436 L 17016.287 28664.494 L 17042.346 28664.494 L 17042.346 28664.494 L 17042.346 28690.553 L 16990.229 28690.553 L 16964.17 28690.553 L 16964.17 28716.611 L 16990.229 28716.611 L 16990.229 28716.611 L 16990.229 28742.67 L 16964.17 28742.67 L 16938.11 28742.67 L 16938.11 28768.729 L 16938.11 28768.729 L 16912.05 28768.729 L 16912.05 28794.787 L 16938.11 28794.787 L 16964.17 28794.787 L 16990.229 28768.729 L 17042.346 28742.67 L 17042.346 28742.67 L 17042.346 28742.67 L 17068.404 28742.67 L 17068.404 28742.67 L 17068.404 28716.611 L 17094.463 28716.611 L 17094.463 28690.553 Q 17094.463 28664.494 17146.58 28612.377 Q 17146.58 28560.26 17276.873 28534.201 Q 17407.166 28534.201 17433.225 28429.967 Q 17459.283 28325.732 17459.283 28299.674 Q 17511.4 28273.615 17589.576 28247.557 Q 17693.81 28221.498 17771.986 28247.557 Q 17850.162 28247.557 17850.162 28221.498 Q 17876.22 28195.44 17928.338 28195.44 Q 17980.455 28169.38 18136.807 28117.264 Q 18293.158 28013.03 18345.277 27908.795 Q 18371.336 27778.5 18397.395 27778.5 Q 18423.453 27804.56 18449.512 27752.441 Q 18449.512 27700.324 18501.629 27700.324 Q 18527.688 27674.266 18553.746 27543.973 Q 18579.805 27439.738 18605.863 27439.738 Q 18631.922 27439.738 18684.04 27335.504 Q 18710.098 27231.27 18736.156 27257.328 Q 18762.215 27283.387 18762.215 27179.152 Q 18814.332 27100.977 18840.39 26918.566 Q 18866.45 26762.215 18918.566 26553.746 L 18970.684 26371.334 L 18970.684 26397.393 L 18970.684 26449.512 L 18996.742 26397.393 L 19022.8 26319.217 L 19022.8 26319.217 L 19022.8 26293.158 L 19022.8 26293.158 L 19022.8 26293.158 L 19048.86 26293.158 L 19048.86 26293.158 L 19048.86 26293.158 L 19048.86 26293.158 L 19048.86 26319.217 L 19074.918 26319.217 L 19074.918 27674.266 Q 19074.918 29029.314 19074.918 29107.49 L 19074.918 29159.61 L 19074.918 29159.61 L 19074.918 29159.61 L 19074.918 29185.668 L 19074.918 29185.668 L 19100.977 29211.727 L 19100.977 29237.785 L 19100.977 29420.195 L 19074.918 29628.664 L 19074.918 29628.664 L 19074.918 29628.664 L 18241.041 29654.723 Q 17381.107 29680.781 11674.267 29706.84 L 5967.427 29758.957 L 5967.427 29758.957 L 5967.427 29732.898 L 5863.192 29732.898 L 5758.9575 29732.898 L 5758.9575 29706.84 L 5785.016 29680.781 L 5785.016 29680.781 L 5785.016 29680.781 L 5785.016 29680.781 L 5811.0747 29680.781 L 5811.0747 29680.781 L 5837.1333 29680.781 L 5837.1333 29680.781 Q 5837.1333 29680.781 5837.1333 29628.664 Q 5837.1333 29602.605 5811.0747 29524.43 L 5785.016 29446.254 L 5811.0747 29446.254 L 5811.0747 29420.195 L 5811.0747 29420.195 L 5785.016 29420.195 L 5785.016 29420.195 L 5785.016 29420.195 L 5732.899 29420.195 L 5654.723 29420.195 L 5628.6646 29420.195 L 5628.6646 29420.195 L 5628.6646 29394.137 L 5628.6646 29394.137 L 5550.4883 29394.137 Q 5498.371 29394.137 5498.371 29420.195 Q 5472.3125 29472.312 5472.3125 29524.43 L 5472.3125 29576.547 L 5446.254 29576.547 L 5420.1953 29576.547 L 5420.1953 29550.488 L 5420.1953 29550.488 L 5394.1367 29550.488 L 5394.1367 29576.547 L 5368.078 29576.547 L 5368.078 29576.547 L 5368.078 29550.488 L 5368.078 29550.488 L 5342.0195 29524.43 Q 5315.961 29498.371 5315.961 29420.195 Q 5315.961 29368.078 5289.9023 29368.078 Q 5263.8438 29368.078 5263.8438 29420.195 Q 5263.8438 29446.254 5211.726 29472.312 Q 5185.6675 29472.312 5159.609 29420.195 Q 5133.5503 29368.078 5081.433 29420.195 Q 5029.316 29420.195 5003.2573 29394.137 Q 4977.1987 29368.078 4638.4365 29368.078 L 4273.6157 29368.078 L 4273.6157 29368.078 Q 4273.6157 29368.078 4247.557 29420.195 L 4247.557 29446.254 L 4221.498 29446.254 Q 4195.4395 29420.195 4169.381 29420.195 Q 4143.3223 29420.195 4143.3223 29394.137 Q 4117.2637 29368.078 4039.088 29368.078 L 3960.9119 29368.078 L 3960.9119 29368.078 Q 3960.9119 29342.02 3934.8533 29342.02 L 3934.8533 29342.02 L 3804.56 29368.078 Q 3674.267 29368.078 3674.267 29394.137 Q 3648.2085 29394.137 3648.2085 29420.195 L 3648.2085 29420.195 L 3596.091 29420.195 Q 3570.0325 29420.195 3543.9739 29394.137 L 3491.8567 29368.078 L 3491.8567 29368.078 Q 3491.8567 29368.078 3465.7979 29368.078 L 3439.7393 29368.078 L 3387.622 29368.078 Q 3361.5635 29368.078 3231.2703 29368.078 L 3127.0356 29368.078 L 3127.0356 29368.078 L 3127.0356 29368.078 L 3074.9185 29368.078 Q 3048.8599 29368.078 2631.9219 29315.96 Q 2214.9836 29263.844 2188.925 29315.96 L 2136.8079 29342.02 L 2136.8079 29342.02 Q 2136.8079 29342.02 2110.749 29368.078 L 2110.749 29368.078 L 2032.5732 29368.078 L 1954.3973 29368.078 L 1928.3387 29368.078 L 1876.2214 29368.078 L 1745.9283 29368.078 Q 1615.6351 29368.078 1615.6351 29420.195 L 1615.6351 29498.371 L 1615.6351 29498.371 Q 1615.6351 29524.43 1563.5178 29498.371 Q 1511.4006 29498.371 1511.4006 29446.254 Q 1511.4006 29394.137 1381.1074 29420.195 Q 1250.8143 29446.254 1250.8143 29420.195 Q 1250.8143 29394.137 1224.7556 29394.137 L 1198.697 29394.137 L 1172.6384 29472.312 Q 1146.5798 29524.43 1146.5798 29550.488 L 1146.5798 29576.547 L 1146.5798 29576.547 L 1146.5798 29576.547 L 1120.5211 29550.488 L 1120.5211 29524.43 L 1068.4039 29524.43 Q 1016.2866 29524.43 990.22797 29498.371 Q 990.22797 29472.312 990.22797 29420.195 Q 990.22797 29368.078 781.7589 29342.02 Q 599.3485 29315.96 573.2899 29315.96 Q 547.23126 29263.844 469.05536 29263.844 Q 416.9381 29263.844 390.87946 29237.785 Q 364.82083 29211.727 312.70358 29055.373 Q 260.5863 28925.08 234.52768 28899.021 L 208.46906 28872.963 L 208.46906 28846.904 Q 208.46906 28820.846 156.35179 23426.709 Q 104.23453 18058.63 104.23453 14618.893 Q 52.117264 11153.094 26.058632 5628.6646 L 0.0 104.23453 L 0.0 104.23453 Q 0.0 104.23453 26.058632 78.175896 L 26.058632 78.175896 L 3491.8567 52.117264 Q 6983.7134 26.058632 6983.7134 26.058632 Q 7009.772 26.058632 11309.446 26.058632 L 15583.062 26.058632 L 15661.237 26.058632 z M 11153.094 3986.9707 L 10866.449 3986.9707 L 10866.449 3960.9119 L 10892.508 3934.8533 L 10892.508 3934.8533 Q 10892.508 3934.8533 10892.508 3908.7947 Q 10892.508 3908.7947 10918.566 2527.6873 L 10918.566 1120.5211 L 10840.391 1120.5211 L 10788.273 1120.5211 L 10788.273 1146.5798 L 10788.273 1146.5798 L 10762.215 1146.5798 L 10762.215 1172.6384 L 10762.215 1172.6384 L 10736.156 1172.6384 L 10736.156 1172.6384 L 10736.156 1172.6384 L 10736.156 1198.697 L 10736.156 1198.697 L 10710.098 1224.7556 Q 10684.039 1250.8143 10579.805 1459.2833 L 10423.452 1667.7524 L 10423.452 1693.811 L 10423.452 1719.8696 L 10397.394 1719.8696 L 10397.394 1745.9283 L 10397.394 1745.9283 L 10371.335 1745.9283 L 10371.335 1771.9869 L 10371.335 1798.0455 L 10345.276 1798.0455 L 10345.276 1798.0455 L 10345.276 1824.1042 L 10319.218 1824.1042 L 10319.218 1381.1074 Q 10319.218 938.1107 10397.394 964.1694 Q 10475.569 1016.2866 11153.094 990.22797 Q 11830.618 964.1694 11856.677 964.1694 Q 11882.736 964.1694 11882.736 1328.9902 Q 11856.677 1693.811 11778.501 1537.4592 Q 11674.267 1381.1074 11648.208 1381.1074 Q 11622.149 1381.1074 11570.032 1276.8729 Q 11517.915 1146.5798 11465.798 1120.5211 Q 11413.681 1068.4039 11361.563 1068.4039 Q 11309.446 1068.4039 11335.505 2449.5112 Q 11361.563 3830.619 11387.622 3908.7947 Q 11413.681 3986.9707 11153.094 3986.9707 z M 8442.996 1042.3452 L 8390.879 964.1694 L 8964.169 990.22797 Q 9537.459 1016.2866 9667.752 1094.4625 Q 9798.045 1172.6384 9876.222 1328.9902 Q 9954.397 1511.4006 9954.397 1798.0455 Q 9954.397 2058.6318 9902.28 2162.8665 Q 9850.163 2293.1597 9641.693 2397.394 Q 9459.283 2527.6873 9433.225 2527.6873 Q 9381.107 2527.6873 9146.579 2553.7458 L 8912.052 2553.7458 L 8938.11 3205.2117 Q 8964.169 3882.736 8964.169 3882.736 Q 8964.169 3882.736 8964.169 3908.7947 L 8964.169 3908.7947 L 8990.228 3934.8533 L 9016.286 3960.9119 L 9016.286 3960.9119 L 9016.286 3986.9707 L 8729.642 3986.9707 L 8442.996 3986.9707 L 8442.996 3960.9119 L 8442.996 3960.9119 L 8469.055 3934.8533 Q 8495.114 3908.7947 8495.114 2527.6873 Q 8495.114 1120.5211 8442.996 1042.3452 z M 1146.5798 3908.7947 L 912.0521 3778.5015 L 859.9348 3882.736 Q 807.81757 3934.8533 807.81757 3960.9119 L 781.7589 3960.9119 L 781.7589 3986.9707 L 781.7589 4013.0293 L 755.7003 4013.0293 L 729.64166 4013.0293 L 729.64166 3674.267 L 729.64166 3361.5635 L 755.7003 3361.5635 L 755.7003 3361.5635 L 755.7003 3335.505 L 729.64166 3335.505 L 729.64166 3335.505 L 729.64166 3309.4463 L 755.7003 3309.4463 L 781.7589 3309.4463 L 781.7589 3335.505 L 781.7589 3335.505 L 807.81757 3361.5635 L 833.8762 3387.622 L 833.8762 3387.622 L 833.8762 3413.6807 L 833.8762 3413.6807 L 833.8762 3413.6807 L 859.9348 3413.6807 L 859.9348 3413.6807 L 859.9348 3439.7393 L 885.99347 3439.7393 L 885.99347 3439.7393 L 885.99347 3465.7979 L 1094.4625 3674.267 Q 1302.9315 3882.736 1459.2833 3882.736 Q 1641.6937 3882.736 1667.7524 3882.736 L 1693.811 3882.736 L 1693.811 3856.6775 Q 1719.8696 3830.619 1745.9283 3778.5015 Q 1771.9869 3752.4429 1798.0455 3543.9739 Q 1824.1042 3335.505 1771.9869 3205.2117 Q 1719.8696 3074.9185 1433.2247 2684.039 Q 1146.5798 2293.1597 990.22797 2084.6904 Q 833.8762 1876.2214 833.8762 1693.811 Q 781.7589 1537.4592 833.8762 1433.2247 Q 885.99347 1302.9315 990.22797 1172.6384 Q 1120.5211 1068.4039 1302.9315 1016.2866 Q 1485.342 1016.2866 1693.811 1068.4039 Q 1902.28 1172.6384 1980.4559 1172.6384 Q 2058.6318 1224.7556 2110.749 1172.6384 Q 2162.8665 1120.5211 2162.8665 1511.4006 Q 2188.925 1928.3387 2032.5732 1667.7524 Q 1876.2214 1407.1661 1771.9869 1276.8729 Q 1641.6937 1172.6384 1485.342 1146.5798 Q 1328.9902 1120.5211 1224.7556 1224.7556 Q 1146.5798 1302.9315 1146.5798 1459.2833 Q 1146.5798 1615.6351 1511.4006 2162.8665 Q 1928.3387 2710.0977 2032.5732 2918.5667 Q 2136.8079 3127.0356 2162.8665 3309.4463 Q 2188.925 3491.8567 2136.8079 3570.0325 Q 2136.8079 3674.267 2058.6318 3778.5015 Q 1980.4559 3856.6775 1902.28 3934.8533 Q 1798.0455 3986.9707 1589.5765 4013.0293 Q 1381.1074 4039.088 1146.5798 3908.7947 z M 4117.2637 1433.2247 L 4143.3223 1824.1042 L 4117.2637 1824.1042 L 4091.205 1824.1042 L 4091.205 1798.0455 L 4065.1465 1771.9869 L 4065.1465 1771.9869 L 4065.1465 1745.9283 L 4065.1465 1745.9283 L 4065.1465 1745.9283 L 4039.088 1693.811 L 4013.0293 1667.7524 L 3908.7947 1459.2833 Q 3778.5015 1276.8729 3674.267 1198.697 Q 3570.0325 1120.5211 3439.7393 1146.5798 Q 3335.505 1172.6384 3231.2703 1250.8143 Q 3127.0356 1355.0488 3100.977 1511.4006 Q 3074.9185 1667.7524 3074.9185 2579.8044 Q 3074.9185 3517.9153 3153.0945 3674.267 Q 3231.2703 3830.619 3283.3875 3882.736 Q 3309.4463 3934.8533 3439.7393 3934.8533 Q 3596.091 3934.8533 3752.4429 3804.56 Q 3908.7947 3674.267 3960.9119 3570.0325 Q 4013.0293 3465.7979 4039.088 3413.6807 L 4065.1465 3387.622 L 4065.1465 3361.5635 L 4065.1465 3335.505 L 4091.205 3309.4463 L 4117.2637 3283.3875 L 4117.2637 3283.3875 L 4117.2637 3257.3289 L 4117.2637 3257.3289 L 4117.2637 3257.3289 L 4117.2637 3622.1497 L 4117.2637 3986.9707 L 4117.2637 3986.9707 L 4117.2637 3986.9707 L 4117.2637 3960.9119 L 4117.2637 3960.9119 L 4091.205 3960.9119 Q 4091.205 3934.8533 4065.1465 3908.7947 Q 4013.0293 3882.736 3882.736 3934.8533 Q 3752.4429 3986.9707 3517.9153 4013.0293 Q 3283.3875 4039.088 3179.153 3960.9119 Q 3048.8599 3882.736 2918.5667 3700.3257 Q 2814.3323 3491.8567 2762.2148 3257.3289 Q 2710.0977 2996.7427 2710.0977 2527.6873 Q 2710.0977 2058.6318 2762.2148 1798.0455 Q 2814.3323 1563.5178 2892.508 1381.1074 Q 2970.684 1224.7556 3100.977 1120.5211 Q 3231.2703 1016.2866 3413.6807 1016.2866 Q 3596.091 1016.2866 3778.5015 1120.5211 Q 3960.9119 1224.7556 4013.0293 1172.6384 Q 4039.088 1120.5211 4065.1465 1120.5211 Q 4091.205 1120.5211 4117.2637 1094.4625 Q 4117.2637 1068.4039 4117.2637 1433.2247 z M 4612.378 1016.2866 L 4612.378 1016.2866 L 4872.964 1016.2866 Q 5159.609 1016.2866 5107.4917 1068.4039 Q 5055.3745 1146.5798 5055.3745 1902.28 Q 5055.3745 2631.9219 5107.4917 3127.0356 Q 5107.4917 3622.1497 5237.7847 3726.3843 Q 5342.0195 3830.619 5524.4297 3830.619 Q 5706.8403 3830.619 5811.0747 3700.3257 Q 5941.368 3596.091 5941.368 2423.4526 Q 5941.368 1250.8143 5889.2505 1198.697 Q 5889.2505 1146.5798 5863.192 1120.5211 L 5837.1333 1094.4625 L 5837.1333 1094.4625 L 5837.1333 1068.4039 L 5837.1333 1068.4039 L 5837.1333 1068.4039 L 5811.0747 1042.3452 L 5811.0747 1016.2866 L 5993.4854 1016.2866 L 6201.954 1016.2866 L 6201.954 1042.3452 L 6201.954 1068.4039 L 6175.8955 1094.4625 Q 6149.837 1120.5211 6149.837 1146.5798 Q 6149.837 1172.6384 6097.7197 2371.3354 Q 6045.6025 3596.091 5967.427 3726.3843 Q 5889.2505 3856.6775 5758.9575 3934.8533 Q 5628.6646 3986.9707 5368.078 3986.9707 Q 5133.5503 3986.9707 5003.2573 3908.7947 Q 4846.9053 3830.619 4794.788 3726.3843 Q 4742.671 3596.091 4690.5537 2371.3354 Q 4690.5537 1172.6384 4638.4365 1120.5211 Q 4586.3193 1042.3452 4612.378 1016.2866 z M 7921.8237 3517.9153 L 7921.8237 3491.8567 L 7947.8823 3465.7979 L 7973.9414 3439.7393 L 7973.9414 3413.6807 L 7973.9414 3361.5635 L 8000.0 3361.5635 L 8000.0 3361.5635 L 8000.0 3335.505 L 8026.0586 3335.505 L 8026.0586 3674.267 L 8026.0586 3986.9707 L 8000.0 3986.9707 L 8000.0 3986.9707 L 7296.417 4013.0293 L 6566.775 4013.0293 L 6566.775 3986.9707 L 6566.775 3960.9119 L 6592.8335 3960.9119 L 6592.8335 3934.8533 L 6592.8335 3934.8533 L 6618.8926 3934.8533 L 6644.951 3882.736 Q 6671.01 3856.6775 6671.01 2475.57 Q 6671.01 1120.5211 6618.8926 1068.4039 Q 6618.8926 1016.2866 6879.4785 1016.2866 Q 7166.1235 1016.2866 7140.065 1068.4039 Q 7087.9478 1120.5211 7114.0063 2475.57 Q 7140.065 3804.56 7140.065 3830.619 Q 7140.065 3856.6775 7192.182 3882.736 Q 7218.2407 3882.736 7400.6514 3882.736 Q 7609.12 3882.736 7687.2964 3778.5015 Q 7765.472 3700.3257 7791.531 3700.3257 Q 7817.5894 3700.3257 7869.7065 3622.1497 Q 7921.8237 3543.9739 7921.8237 3517.9153 z M 12325.732 1016.2866 L 12325.732 1016.2866 L 12612.378 990.22797 Q 12872.964 990.22797 12820.847 1068.4039 Q 12768.7295 1146.5798 12794.788 2293.1597 Q 12820.847 3439.7393 12872.964 3570.0325 Q 12925.081 3726.3843 13003.257 3778.5015 Q 13081.433 3830.619 13237.785 3830.619 Q 13420.195 3830.619 13524.43 3778.5015 Q 13654.723 3700.3257 13680.781 3622.1497 Q 13706.84 3543.9739 13706.84 2423.4526 Q 13706.84 1302.9315 13680.781 1224.7556 Q 13654.723 1146.5798 13628.664 1120.5211 L 13602.605 1094.4625 L 13602.605 1068.4039 L 13602.605 1042.3452 L 13576.547 1016.2866 L 13576.547 990.22797 L 13811.074 990.22797 L 14045.603 990.22797 L 14045.603 1016.2866 L 14019.544 1042.3452 L 14019.544 1042.3452 L 14019.544 1068.4039 L 14019.544 1068.4039 L 14019.544 1068.4039 L 13993.485 1068.4039 L 13993.485 1068.4039 L 13993.485 1094.4625 Q 13967.427 1094.4625 13941.368 1172.6384 Q 13915.31 1250.8143 13863.191 2423.4526 Q 13863.191 3570.0325 13785.016 3674.267 Q 13732.898 3778.5015 13602.605 3882.736 Q 13472.3125 3986.9707 13237.785 3986.9707 Q 12977.198 3986.9707 12872.964 3986.9707 Q 12794.788 3934.8533 12664.495 3856.6775 Q 12560.261 3752.4429 12482.084 3622.1497 Q 12403.908 3491.8567 12403.908 2319.2183 Q 12351.791 1146.5798 12351.791 1094.4625 Q 12299.674 1042.3452 12325.732 1016.2866 z M 18553.746 1433.2247 Q 18553.746 1433.2247 18553.746 1407.1661 Q 18553.746 1407.1661 18553.746 1433.2247 Q 18553.746 1433.2247 18553.746 1433.2247 z M 16052.117 2188.925 Q 16052.117 2162.8665 16052.117 2162.8665 Q 16052.117 2162.8665 16052.117 2162.8665 Q 16052.117 2188.925 16052.117 2188.925 z M 9719.869 5003.2573 L 9719.869 5342.0195 L 9693.811 5342.0195 L 9667.752 5342.0195 L 9667.752 5315.961 L 9641.693 5289.9023 L 9641.693 5289.9023 L 9641.693 5289.9023 L 9641.693 5263.8438 L 9641.693 5263.8438 L 9615.635 5263.8438 L 9615.635 5237.7847 L 9615.635 5237.7847 L 9589.576 5237.7847 L 9589.576 5185.6675 Q 9589.576 5159.609 9537.459 5133.5503 Q 9537.459 5081.433 9328.99 4872.964 Q 9120.5205 4664.495 9016.286 4664.495 Q 8885.993 4664.495 8807.817 4664.495 L 8755.7 4716.6123 L 8703.583 4794.788 Q 8651.466 4872.964 8651.466 5003.2573 Q 8651.466 5133.5503 9120.5205 5837.1333 Q 9589.576 6540.7163 9641.693 6697.0684 Q 9693.811 6827.3613 9667.752 7009.772 Q 9641.693 7166.1235 9589.576 7296.417 Q 9511.4 7426.71 9355.049 7504.8857 Q 9198.697 7583.0615 9016.286 7583.0615 Q 8859.935 7583.0615 8651.466 7478.827 Q 8469.055 7374.593 8416.9375 7426.71 Q 8364.82 7504.8857 8338.762 7504.8857 L 8312.703 7504.8857 L 8312.703 7530.9443 L 8312.703 7557.003 L 8286.645 7557.003 L 8260.586 7557.003 L 8260.586 7218.2407 L 8286.645 6853.42 L 8286.645 6853.42 L 8286.645 6853.42 L 8286.645 6879.4785 L 8286.645 6879.4785 L 8312.703 6879.4785 L 8312.703 6905.537 L 8312.703 6905.537 L 8338.762 6905.537 L 8338.762 6905.537 L 8338.762 6905.537 L 8338.762 6931.5957 L 8338.762 6931.5957 L 8364.82 6931.5957 L 8364.82 6957.655 L 8364.82 6957.655 L 8390.879 6957.655 L 8390.879 6983.7134 L 8390.879 7009.772 L 8599.349 7192.182 Q 8781.759 7374.593 8938.11 7426.71 Q 9094.462 7478.827 9146.579 7452.7686 L 9198.697 7426.71 L 9224.756 7426.71 L 9250.814 7426.71 L 9250.814 7400.6514 L 9276.873 7400.6514 L 9276.873 7400.6514 L 9276.873 7374.593 L 9276.873 7374.593 L 9276.873 7374.593 L 9302.932 7348.534 Q 9328.99 7322.4756 9328.99 7192.182 Q 9328.99 7061.889 9302.932 6905.537 Q 9276.873 6775.244 9094.462 6488.599 Q 8912.052 6201.954 8625.407 5758.9575 Q 8338.762 5315.961 8312.703 5133.5503 Q 8286.645 4925.0815 8338.762 4872.964 Q 8338.762 4794.788 8469.055 4690.5537 Q 8599.349 4612.378 8755.7 4560.2603 Q 8912.052 4508.143 9094.462 4560.2603 Q 9250.814 4612.378 9381.107 4716.6123 Q 9537.459 4820.8467 9641.693 4742.671 Q 9719.869 4664.495 9719.869 5003.2573 z M 5785.016 7635.179 L 5654.723 7635.179 L 5654.723 7609.12 L 5628.6646 7609.12 L 5628.6646 7609.12 L 5628.6646 7583.0615 L 5628.6646 7583.0615 L 5628.6646 7583.0615 L 5654.723 7583.0615 Q 5654.723 7583.0615 5680.7817 7530.9443 Q 5680.7817 7504.8857 5628.6646 7166.1235 Q 5524.4297 6827.3613 5185.6675 6801.3027 Q 4846.9053 6801.3027 4768.7295 7087.9478 Q 4690.5537 7374.593 4742.671 7478.827 L 4742.671 7583.0615 L 4768.7295 7583.0615 L 4768.7295 7583.0615 L 4690.5537 7609.12 L 4612.378 7635.179 L 4586.3193 7635.179 L 4586.3193 7635.179 L 4482.0845 7609.12 L 4403.9087 7583.0615 L 4403.9087 7583.0615 L 4429.9673 7583.0615 L 4429.9673 7583.0615 L 4429.9673 7583.0615 L 4429.9673 7557.003 L 4429.9673 7557.003 L 4456.026 7557.003 L 4456.026 7530.9443 L 4456.026 7530.9443 L 4482.0845 7530.9443 L 4482.0845 7530.9443 L 4482.0845 7530.9443 L 4482.0845 7504.8857 L 4482.0845 7504.8857 L 4508.143 7504.8857 L 4508.143 7478.827 L 4560.2603 7374.593 Q 4638.4365 7244.2993 4846.9053 6332.2476 Q 5107.4917 5420.1953 5081.433 5263.8438 Q 5055.3745 5107.4917 5029.316 4977.1987 Q 5003.2573 4872.964 5107.4917 4742.671 Q 5211.726 4612.378 5237.7847 4560.2603 Q 5237.7847 4534.2017 5263.8438 4534.2017 Q 5315.961 4534.2017 5706.8403 6019.544 Q 6097.7197 7478.827 6149.837 7530.9443 Q 6201.954 7583.0615 6045.6025 7609.12 Q 5915.309 7635.179 5785.016 7635.179 z M 7869.7065 4977.1987 L 7869.7065 5342.0195 L 7843.648 5315.961 L 7817.5894 5289.9023 L 7817.5894 5289.9023 L 7817.5894 5289.9023 L 7817.5894 5263.8438 L 7817.5894 5263.8438 L 7791.531 5263.8438 L 7791.531 5237.7847 L 7791.531 5237.7847 L 7765.472 5237.7847 L 7765.472 5211.726 L 7765.472 5185.6675 L 7583.0615 4977.1987 Q 7426.71 4768.7295 7348.534 4716.6123 Q 7244.2993 4664.495 7114.0063 4664.495 Q 6983.7134 4664.495 6905.537 4742.671 Q 6827.3613 4794.788 6827.3613 4820.8467 Q 6775.244 4872.964 6801.3027 5029.316 Q 6827.3613 5159.609 6957.655 5368.078 Q 7087.9478 5602.606 7374.593 5993.4854 Q 7661.238 6384.3647 7739.4136 6592.8335 Q 7817.5894 6775.244 7817.5894 6957.655 Q 7817.5894 7166.1235 7713.355 7322.4756 Q 7609.12 7452.7686 7504.8857 7530.9443 Q 7374.593 7583.0615 7192.182 7583.0615 Q 7009.772 7583.0615 6801.3027 7478.827 Q 6592.8335 7374.593 6540.7163 7426.71 Q 6514.6577 7478.827 6488.599 7478.827 L 6488.599 7478.827 L 6488.599 7504.8857 L 6462.5405 7504.8857 L 6462.5405 7504.8857 L 6462.5405 7530.9443 L 6436.482 7530.9443 L 6410.4233 7530.9443 L 6410.4233 7192.182 L 6410.4233 6853.42 L 6436.482 6853.42 L 6436.482 6853.42 L 6436.482 6879.4785 L 6462.5405 6879.4785 L 6462.5405 6879.4785 L 6462.5405 6905.537 L 6462.5405 6905.537 L 6462.5405 6905.537 L 6488.599 6905.537 L 6488.599 6905.537 L 6488.599 6931.5957 L 6514.6577 6931.5957 L 6514.6577 6931.5957 L 6514.6577 6957.655 L 6514.6577 6957.655 L 6514.6577 6957.655 L 6540.7163 6983.7134 L 6566.775 7009.772 L 6566.775 7009.772 Q 6566.775 7009.772 6592.8335 7061.889 Q 6618.8926 7114.0063 6749.1855 7218.2407 Q 6853.42 7296.417 6853.42 7322.4756 Q 6853.42 7348.534 6957.655 7400.6514 Q 7061.889 7426.71 7192.182 7426.71 Q 7348.534 7426.71 7426.71 7348.534 Q 7504.8857 7270.358 7504.8857 7061.889 Q 7504.8857 6879.4785 7426.71 6749.1855 Q 7348.534 6618.8926 7114.0063 6280.1304 Q 6879.4785 5941.368 6671.01 5654.723 Q 6462.5405 5368.078 6462.5405 5185.6675 Q 6462.5405 5003.2573 6514.6577 4899.0225 Q 6592.8335 4768.7295 6775.244 4664.495 Q 6931.5957 4560.2603 7087.9478 4560.2603 Q 7244.2993 4560.2603 7400.6514 4638.4365 Q 7557.003 4716.6123 7635.179 4742.671 Q 7687.2964 4768.7295 7765.472 4716.6123 Q 7869.7065 4638.4365 7869.7065 4977.1987 z M 1980.4559 7218.2407 L 2084.6904 7035.8306 L 2110.749 7009.772 L 2136.8079 6983.7134 L 2136.8079 6983.7134 L 2136.8079 6957.655 L 2136.8079 6957.655 L 2136.8079 6957.655 L 2162.8665 6931.5957 L 2188.925 6905.537 L 2188.925 6905.537 L 2188.925 6905.537 L 2188.925 6879.4785 L 2188.925 6879.4785 L 2188.925 7244.2993 L 2188.925 7609.12 L 2188.925 7609.12 L 2188.925 7583.0615 L 2188.925 7583.0615 L 2188.925 7583.0615 L 2162.8665 7583.0615 L 2162.8665 7583.0615 L 2162.8665 7557.003 Q 2136.8079 7557.003 2136.8079 7530.9443 Q 2084.6904 7478.827 2058.6318 7478.827 Q 2006.5146 7478.827 1876.2214 7530.9443 Q 1771.9869 7635.179 1589.5765 7635.179 Q 1407.1661 7635.179 1302.9315 7583.0615 Q 1198.697 7530.9443 1094.4625 7400.6514 Q 990.22797 7270.358 885.99347 7009.772 Q 781.7589 6723.127 781.7589 6228.0127 Q 781.7589 5732.899 833.8762 5394.1367 Q 885.99347 5081.433 990.22797 4951.14 Q 1068.4039 4820.8467 1198.697 4716.6123 Q 1328.9902 4612.378 1511.4006 4612.378 Q 1693.811 4612.378 1850.1628 4664.495 Q 2006.5146 4768.7295 2084.6904 4768.7295 Q 2136.8079 4768.7295 2162.8665 4742.671 Q 2188.925 4716.6123 2188.925 5029.316 Q 2214.9836 5368.078 2188.925 5368.078 Q 2162.8665 5368.078 2110.749 5237.7847 Q 2032.5732 5107.4917 1876.2214 4925.0815 Q 1719.8696 4742.671 1589.5765 4716.6123 Q 1459.2833 4716.6123 1355.0488 4768.7295 Q 1250.8143 4846.9053 1224.7556 4925.0815 Q 1198.697 5003.2573 1172.6384 5863.192 Q 1146.5798 6749.1855 1172.6384 6931.5957 Q 1198.697 7114.0063 1224.7556 7218.2407 Q 1250.8143 7348.534 1328.9902 7426.71 Q 1381.1074 7478.827 1511.4006 7504.8857 Q 1667.7524 7530.9443 1771.9869 7452.7686 Q 1850.1628 7374.593 1980.4559 7218.2407 z M 10032.573 4664.495 L 9980.456 4586.3193 L 10710.098 4612.378 Q 11413.681 4612.378 11413.681 5029.316 Q 11413.681 5446.254 11309.446 5185.6675 Q 11153.094 4925.0815 11074.918 4820.8467 Q 10970.684 4716.6123 10736.156 4742.671 Q 10475.569 4768.7295 10475.569 4768.7295 Q 10475.569 4768.7295 10449.511 5394.1367 L 10449.511 6019.544 L 10684.039 6019.544 Q 10892.508 5993.4854 10944.625 5863.192 Q 10996.742 5758.9575 11022.801 5706.8403 L 11048.859 5680.7817 L 11048.859 5654.723 L 11048.859 5628.6646 L 11074.918 5628.6646 L 11074.918 5602.606 L 11074.918 5602.606 L 11100.977 5602.606 L 11100.977 5576.547 L 11100.977 5550.4883 L 11127.035 5602.606 L 11153.094 5654.723 L 11153.094 5680.7817 L 11153.094 5706.8403 L 11127.035 5706.8403 L 11127.035 5706.8403 L 11127.035 5732.899 L 11153.094 5732.899 L 11153.094 5811.0747 Q 11153.094 5889.2505 11153.094 6280.1304 L 11153.094 6671.01 L 11127.035 6671.01 L 11100.977 6671.01 L 11100.977 6644.951 L 11100.977 6618.8926 L 11074.918 6592.8335 L 11048.859 6566.775 L 11048.859 6540.7163 Q 11048.859 6488.599 10970.684 6332.2476 Q 10918.566 6175.8955 10684.039 6175.8955 L 10475.569 6175.8955 L 10475.569 6201.954 L 10475.569 6201.954 L 10475.569 6801.3027 Q 10501.628 7426.71 10788.273 7426.71 Q 11048.859 7426.71 11179.152 7218.2407 Q 11309.446 7035.8306 11335.505 7009.772 L 11361.563 6957.655 L 11361.563 6931.5957 L 11361.563 6905.537 L 11387.622 6905.537 L 11387.622 6905.537 L 11387.622 6879.4785 L 11413.681 6879.4785 L 11413.681 6853.42 L 11413.681 6827.3613 L 11439.739 7166.1235 Q 11465.798 7504.8857 11439.739 7530.9443 L 11439.739 7583.0615 L 10736.156 7583.0615 L 10006.515 7583.0615 L 10006.515 7557.003 L 10006.515 7557.003 L 10032.573 7557.003 L 10032.573 7530.9443 L 10032.573 7530.9443 L 10058.632 7530.9443 L 10058.632 7530.9443 Q 10058.632 7530.9443 10058.632 7504.8857 Q 10058.632 7504.8857 10058.632 6123.7783 Q 10058.632 4716.6123 10032.573 4664.495 z M 2657.9805 4664.495 L 2657.9805 4612.378 L 2918.5667 4612.378 Q 3179.153 4612.378 3153.0945 4664.495 Q 3127.0356 4716.6123 3127.0356 6071.661 Q 3127.0356 7426.71 3179.153 7452.7686 Q 3205.2117 7478.827 3439.7393 7478.827 Q 3674.267 7478.827 3726.3843 7400.6514 Q 3778.5015 7348.534 3804.56 7348.534 Q 3830.619 7348.534 3882.736 7244.2993 Q 3960.9119 7140.065 3960.9119 7114.0063 L 3960.9119 7061.889 L 3986.9707 7061.889 L 3986.9707 7061.889 L 3986.9707 7035.8306 L 4013.0293 7035.8306 L 4013.0293 7035.8306 L 4013.0293 7009.772 L 4013.0293 7009.772 L 4013.0293 7009.772 L 4039.088 6957.655 L 4065.1465 6931.5957 L 4065.1465 6957.655 L 4065.1465 6983.7134 L 4065.1465 7296.417 L 4065.1465 7609.12 L 4065.1465 7609.12 L 4065.1465 7635.179 L 4065.1465 7635.179 Q 4039.088 7635.179 3335.505 7635.179 L 2631.9219 7635.179 L 2631.9219 7609.12 L 2657.9805 7583.0615 L 2657.9805 7583.0615 L 2657.9805 7583.0615 L 2657.9805 7557.003 Q 2657.9805 7557.003 2684.039 7530.9443 Q 2710.0977 7530.9443 2710.0977 6123.7783 Q 2710.0977 4716.6123 2684.039 4690.5537 Q 2657.9805 4664.495 2657.9805 4664.495 z M 12534.201 7426.71 L 12560.261 7426.71 L 12560.261 7452.7686 L 12560.261 7452.7686 L 12586.319 7452.7686 L 12586.319 7426.71 L 12612.378 7426.71 L 12638.437 7426.71 L 12638.437 7452.7686 L 12664.495 7452.7686 L 12664.495 7478.827 L 12664.495 7504.8857 L 12690.554 7530.9443 L 12690.554 7557.003 L 12664.495 7557.003 L 12612.378 7583.0615 L 12534.201 7583.0615 L 12456.025 7583.0615 L 12403.908 7557.003 Q 12325.732 7530.9443 12195.439 7478.827 Q 12065.146 7426.71 11986.971 7400.6514 Q 11934.854 7374.593 11882.736 7452.7686 L 11830.618 7504.8857 L 11830.618 7504.8857 L 11830.618 7530.9443 L 11830.618 7530.9443 L 11830.618 7530.9443 L 11804.56 7530.9443 L 11804.56 7530.9443 L 11804.56 7557.003 L 11778.501 7557.003 L 11778.501 7557.003 L 11778.501 7530.9443 L 11778.501 7530.9443 L 11778.501 7530.9443 L 11752.442 7166.1235 Q 11752.442 6775.244 11778.501 6775.244 Q 11804.56 6775.244 11908.795 6957.655 Q 12013.029 7166.1235 12143.322 7270.358 Q 12299.674 7374.593 12403.908 7426.71 Q 12508.143 7426.71 12534.201 7426.71 z M 5602.606 19100.977 L 5576.547 19048.86 L 6019.544 19048.86 L 6462.5405 19048.86 L 6462.5405 19257.328 Q 6462.5405 19491.855 6436.482 19491.855 Q 6410.4233 19491.855 6332.2476 19335.504 Q 6254.0713 19153.094 6097.7197 19153.094 Q 5915.309 19153.094 5889.2505 19179.152 Q 5889.2505 19205.21 5889.2505 19517.914 Q 5889.2505 19830.62 6019.544 19804.56 Q 6149.837 19804.56 6201.954 19700.326 Q 6280.1304 19622.148 6306.189 19908.795 Q 6306.189 20221.498 6280.1304 20221.498 Q 6254.0713 20221.498 6201.954 20091.205 Q 6123.7783 19934.854 5993.4854 19934.854 L 5863.192 19934.854 L 5863.192 20247.557 Q 5889.2505 20586.318 5889.2505 20664.494 L 5889.2505 20742.67 L 5915.309 20742.67 L 5915.309 20768.729 L 5915.309 20768.729 L 5941.368 20768.729 L 5941.368 20794.787 L 5941.368 20820.846 L 5785.016 20820.846 L 5602.606 20820.846 L 5602.606 20794.787 L 5628.6646 20768.729 L 5628.6646 20768.729 L 5628.6646 20768.729 L 5628.6646 20742.67 L 5628.6646 20742.67 L 5628.6646 19960.912 Q 5628.6646 19179.152 5602.606 19100.977 z M 14149.837 21576.547 L 14123.778 21498.371 L 14123.778 21289.902 Q 14123.778 21107.492 14175.8955 21055.375 Q 14228.013 21029.316 14280.13 21029.316 Q 14332.247 21055.375 14384.364 21081.434 Q 14384.364 21133.55 14384.364 21368.078 Q 14384.364 21602.605 14358.306 21628.664 Q 14358.306 21654.723 14280.13 21654.723 Q 14175.8955 21654.723 14149.837 21576.547 z M 13498.371 21446.254 Q 13498.371 21446.254 13524.43 21446.254 Q 13524.43 21446.254 13498.371 21446.254 Q 13498.371 21446.254 13498.371 21446.254 z M 13550.488 21889.25 Q 13550.488 21889.25 13576.547 21889.25 Q 13576.547 21915.309 13550.488 21915.309 Q 13550.488 21915.309 13550.488 21889.25 z M 15635.179 22228.012 Q 15635.179 22228.012 15661.237 22228.012 Q 15661.237 22228.012 15635.179 22228.012 Q 15635.179 22228.012 15635.179 22228.012 z M 9928.339 22827.361 Q 9954.397 22827.361 9954.397 22827.361 Q 9954.397 22853.42 9954.397 22853.42 Q 9928.339 22853.42 9928.339 22827.361 z M 15635.179 23973.941 Q 15635.179 23973.941 15661.237 23973.941 Q 15661.237 24000.0 15635.179 24000.0 Q 15635.179 24000.0 15635.179 23973.941 z M 10293.159 26319.217 Q 10293.159 26084.69 10397.394 26084.69 Q 10501.628 26084.69 10527.6875 26110.748 Q 10527.6875 26136.807 10527.6875 26241.041 Q 10527.6875 26345.275 10501.628 26371.334 Q 10475.569 26397.393 10527.6875 26501.629 Q 10579.805 26605.863 10553.746 26605.863 Q 10527.6875 26605.863 10475.569 26501.629 Q 10423.452 26423.451 10397.394 26501.629 Q 10371.335 26605.863 10345.276 26605.863 Q 10319.218 26579.805 10293.159 26319.217 z M 11127.035 26710.098 Q 11153.094 26684.04 11153.094 26710.098 Q 11179.152 26710.098 11153.094 26736.156 Q 11127.035 26736.156 11127.035 26710.098 z M 6201.954 27283.387 L 6201.954 27361.562 L 6175.8955 27361.562 L 6175.8955 27387.621 L 6175.8955 27387.621 L 6149.837 27387.621 L 6149.837 27153.094 Q 6149.837 26918.566 6123.7783 26892.508 Q 6123.7783 26866.45 6201.954 26866.45 Q 6280.1304 26866.45 6306.189 26892.508 Q 6306.189 26918.566 6332.2476 26970.684 Q 6358.306 27048.86 6306.189 27074.918 Q 6306.189 27127.035 6306.189 27231.27 Q 6358.306 27335.504 6280.1304 27257.328 Q 6228.0127 27179.152 6201.954 27283.387 z M 7921.8237 27335.504 L 7921.8237 27309.445 L 7869.7065 27309.445 Q 7791.531 27335.504 7713.355 27335.504 Q 7635.179 27361.562 7609.12 27335.504 Q 7583.0615 27283.387 7504.8857 27309.445 L 7452.7686 27335.504 L 7452.7686 27309.445 L 7452.7686 27309.445 L 7452.7686 27231.27 L 7452.7686 27127.035 L 7452.7686 27127.035 L 7452.7686 27127.035 L 7452.7686 27100.977 L 7452.7686 27100.977 L 7478.827 27100.977 L 7478.827 27074.918 L 7478.827 27074.918 Q 7504.8857 27074.918 7530.9443 27074.918 Q 7583.0615 27074.918 7661.238 27100.977 Q 7713.355 27127.035 7739.4136 27022.8 L 7765.472 26944.625 L 7765.472 26918.566 Q 7791.531 26866.45 7843.648 26918.566 Q 7869.7065 26944.625 7947.8823 27153.094 Q 8026.0586 27361.562 7973.9414 27361.562 Q 7921.8237 27361.562 7921.8237 27335.504 z M 8078.176 27596.09 Q 8104.2344 27596.09 8156.3516 27596.09 Q 8234.527 27622.148 8234.527 27674.266 Q 8286.645 27726.383 8286.645 27908.795 Q 8286.645 28065.146 8208.469 28091.205 Q 8130.293 28117.264 8078.176 28065.146 Q 8026.0586 27986.97 8052.117 27804.56 Q 8078.176 27622.148 8078.176 27596.09 z M 9954.397 27804.56 L 9980.456 27804.56 L 10006.515 27804.56 L 10032.573 27804.56 L 10032.573 27804.56 Q 10058.632 27830.62 10032.573 27830.62 L 10032.573 27856.678 L 10032.573 27856.678 L 10006.515 27856.678 L 10006.515 27856.678 L 10006.515 27856.678 L 10006.515 27882.736 Q 10006.515 27882.736 9980.456 27856.678 Q 9980.456 27830.62 9954.397 27830.62 L 9928.339 27804.56 L 9954.397 27804.56 z M 5889.2505 29498.371 L 5941.368 29524.43 L 5941.368 29550.488 L 5941.368 29550.488 L 5915.309 29550.488 L 5915.309 29576.547 L 5889.2505 29576.547 Q 5863.192 29576.547 5863.192 29524.43 Q 5837.1333 29472.312 5889.2505 29498.371 z" svg:height="297.58957mm" draw:style-name="style-93" svg:viewBox="0.0 0.0 19100.977 29758.957" svg:width="191.00977mm" svg:x="10.423452mm" svg:y="9.641693mm"/>
          <draw:path svg:d="M 0.0 0.0 L 0.0 0.0 L 260.5863 0.0 Q 547.23126 0.0 495.11398 52.117264 Q 442.99673 130.29315 442.99673 885.99347 Q 442.99673 1615.6351 495.11398 2110.749 Q 495.11398 2605.863 625.40717 2710.0977 Q 729.64166 2814.3323 912.0521 2814.3323 Q 1094.4625 2814.3323 1198.697 2684.039 Q 1328.9902 2579.8044 1328.9902 1407.1661 Q 1328.9902 234.52768 1276.8729 182.41042 Q 1276.8729 130.29315 1250.8143 104.23453 L 1224.7556 78.175896 L 1224.7556 78.175896 L 1224.7556 52.117264 L 1224.7556 52.117264 L 1224.7556 52.117264 L 1198.697 26.058632 L 1198.697 0.0 L 1381.1074 0.0 L 1589.5765 0.0 L 1589.5765 26.058632 L 1589.5765 52.117264 L 1563.5178 78.175896 Q 1537.4592 104.23453 1537.4592 130.29315 Q 1537.4592 156.35179 1485.342 1355.0488 Q 1433.2247 2579.8044 1355.0488 2710.0977 Q 1276.8729 2840.3909 1146.5798 2918.5667 Q 1016.2866 2970.684 755.7003 2970.684 Q 521.1726 2970.684 390.87946 2892.508 Q 234.52768 2814.3323 182.41042 2710.0977 Q 130.29315 2579.8044 78.175896 1355.0488 Q 78.175896 156.35179 26.058632 104.23453 Q -26.058632 26.058632 0.0 0.0 z" svg:height="29.70684mm" draw:style-name="style-94" svg:viewBox="0.0 0.0 1589.5765 2970.684" svg:width="15.895765mm" svg:x="56.54723mm" svg:y="19.80456mm"/>
          <draw:path svg:d="M 20351.791 26.058632 L 20351.791 0.0 L 20377.85 0.0 L 20429.967 0.0 L 20482.084 26.058632 Q 20508.143 52.117264 20482.084 52.117264 Q 20456.025 52.117264 20456.025 78.175896 Q 20456.025 104.23453 20508.143 104.23453 Q 20534.201 130.29315 20560.26 78.175896 Q 20560.26 26.058632 20586.318 26.058632 L 20612.377 52.117264 L 20638.436 52.117264 L 20638.436 52.117264 L 20638.436 573.2899 Q 20638.436 1068.4039 20586.318 1198.697 Q 20586.318 1302.9315 20560.26 1459.2833 Q 20534.201 1641.6937 20534.201 1719.8696 Q 20508.143 1771.9869 20221.498 1824.1042 Q 19934.854 1876.2214 19596.09 1876.2214 Q 19257.328 1876.2214 19022.8 1928.3387 Q 18762.215 1928.3387 18710.098 1954.3973 Q 18631.922 1954.3973 18605.863 2006.5146 Q 18579.805 2032.5732 18553.746 2058.6318 Q 18527.688 2058.6318 18527.688 2084.6904 Q 18527.688 2136.8079 18449.512 2136.8079 Q 18371.336 2136.8079 18397.395 2162.8665 Q 18449.512 2162.8665 18449.512 2188.925 Q 18449.512 2214.9836 18397.395 2241.0422 Q 18345.277 2241.0422 18345.277 2345.2769 Q 18345.277 2423.4526 18345.277 2449.5112 L 18345.277 2449.5112 L 9172.639 2449.5112 L 0.0 2449.5112 L 0.0 2058.6318 L 0.0 1667.7524 L 0.0 1667.7524 L 0.0 1667.7524 L 26.058632 1667.7524 L 26.058632 1667.7524 L 26.058632 1693.811 L 52.117264 1693.811 L 52.117264 1667.7524 L 52.117264 1641.6937 L 78.175896 1641.6937 L 78.175896 1667.7524 L 104.23453 1667.7524 Q 130.29315 1719.8696 182.41042 1719.8696 L 234.52768 1719.8696 L 260.5863 1745.9283 L 286.64496 1771.9869 L 364.82083 1771.9869 L 416.9381 1771.9869 L 416.9381 1719.8696 Q 416.9381 1667.7524 416.9381 1511.4006 L 416.9381 1381.1074 L 442.99673 1355.0488 L 442.99673 1328.9902 L 495.11398 1328.9902 Q 547.23126 1355.0488 625.40717 1355.0488 Q 677.5244 1407.1661 703.58307 1355.0488 Q 729.64166 1302.9315 729.64166 1328.9902 Q 755.7003 1355.0488 781.7589 1328.9902 Q 781.7589 1302.9315 833.8762 1302.9315 Q 885.99347 1328.9902 885.99347 1302.9315 Q 885.99347 1276.8729 938.1107 1328.9902 Q 990.22797 1381.1074 1172.6384 1381.1074 Q 1328.9902 1355.0488 1355.0488 1302.9315 Q 1355.0488 1250.8143 1563.5178 1224.7556 L 1771.9869 1198.697 L 1771.9869 1198.697 L 1771.9869 1198.697 L 1928.3387 1198.697 L 2084.6904 1198.697 L 2397.394 1198.697 Q 2710.0977 1198.697 4013.0293 1198.697 L 5315.961 1198.697 L 5967.427 1198.697 Q 6618.8926 1198.697 6827.3613 1172.6384 L 7009.772 1172.6384 L 12716.612 1120.5211 Q 18423.453 1094.4625 19283.387 1068.4039 L 20117.264 1042.3452 L 20117.264 1042.3452 L 20117.264 1042.3452 L 20143.322 833.8762 L 20143.322 651.46576 L 20169.38 651.46576 L 20195.44 651.46576 L 20195.44 677.5244 L 20221.498 703.58307 L 20221.498 677.5244 L 20221.498 625.40717 L 20247.557 625.40717 L 20273.615 625.40717 L 20273.615 599.3485 L 20273.615 599.3485 L 20299.674 390.87946 Q 20325.732 182.41042 20325.732 156.35179 L 20325.732 130.29315 L 20351.791 130.29315 L 20351.791 104.23453 L 20351.791 104.23453 L 20325.732 104.23453 L 20325.732 52.117264 L 20325.732 26.058632 L 20351.791 26.058632 z M 78.175896 1719.8696 Q 104.23453 1719.8696 104.23453 1719.8696 L 104.23453 1719.8696 L 104.23453 1719.8696 Q 78.175896 1719.8696 78.175896 1719.8696 z" svg:height="24.495113mm" draw:style-name="style-95" svg:viewBox="0.0 0.0 20638.436 2449.5112" svg:width="206.38435mm" svg:x="0.0mm" svg:y="295.50488mm"/>
          <draw:path svg:d="M 0.0 495.11398 Q 0.0 286.64496 52.117264 156.35179 Q 130.29315 26.058632 182.41042 -9.094947E-13 Q 234.52768 -26.058632 260.5863 182.41042 Q 312.70358 390.87946 182.41042 573.2899 Q 78.175896 755.7003 26.058632 729.64166 Q 0.0 703.58307 0.0 495.11398 z" svg:height="7.2964168mm" draw:style-name="style-96" svg:viewBox="0.0 0.0 260.5863 729.64166" svg:width="2.605863mm" svg:x="147.49185mm" svg:y="62.28013mm"/>
          <draw:path svg:d="M 1198.697 182.41042 L 1198.697 156.35179 L 1224.7556 130.29315 Q 1224.7556 104.23453 1276.8729 156.35179 Q 1302.9315 182.41042 1328.9902 182.41042 L 1328.9902 182.41042 L 1381.1074 312.70358 Q 1433.2247 442.99673 1459.2833 442.99673 Q 1485.342 442.99673 1485.342 364.82083 Q 1511.4006 286.64496 1511.4006 364.82083 Q 1563.5178 416.9381 1563.5178 390.87946 Q 1563.5178 364.82083 1589.5765 364.82083 Q 1615.6351 364.82083 1615.6351 390.87946 Q 1641.6937 416.9381 1719.8696 390.87946 Q 1771.9869 390.87946 1798.0455 364.82083 Q 1798.0455 338.7622 1876.2214 364.82083 Q 1928.3387 364.82083 1928.3387 338.7622 Q 1928.3387 312.70358 1954.3973 312.70358 L 1954.3973 312.70358 L 1980.4559 442.99673 Q 2032.5732 573.2899 2084.6904 573.2899 Q 2136.8079 573.2899 2214.9836 521.1726 Q 2293.1597 442.99673 2293.1597 364.82083 L 2293.1597 312.70358 L 2319.2183 416.9381 Q 2345.2769 495.11398 2319.2183 495.11398 Q 2319.2183 521.1726 2319.2183 521.1726 L 2293.1597 521.1726 L 2293.1597 521.1726 L 2293.1597 521.1726 L 2267.1008 547.23126 Q 2241.0422 547.23126 2214.9836 625.40717 Q 2188.925 729.64166 2214.9836 729.64166 Q 2214.9836 729.64166 2188.925 755.7003 L 2162.8665 755.7003 L 2162.8665 781.7589 L 2136.8079 833.8762 L 2136.8079 833.8762 L 2136.8079 833.8762 L 2136.8079 859.9348 L 2136.8079 859.9348 L 2162.8665 859.9348 L 2162.8665 885.99347 L 2162.8665 885.99347 L 2136.8079 885.99347 L 2136.8079 885.99347 L 2136.8079 885.99347 L 2136.8079 912.0521 L 2136.8079 912.0521 L 2162.8665 912.0521 L 2162.8665 938.1107 L 2214.9836 938.1107 L 2267.1008 938.1107 L 2267.1008 885.99347 Q 2267.1008 807.81757 2293.1597 807.81757 L 2319.2183 807.81757 L 2319.2183 885.99347 L 2345.2769 938.1107 L 2345.2769 938.1107 L 2345.2769 938.1107 L 2397.394 912.0521 L 2423.4526 912.0521 L 2423.4526 938.1107 L 2397.394 990.22797 L 2397.394 990.22797 L 2397.394 990.22797 L 2397.394 964.1694 L 2397.394 964.1694 L 2371.3354 990.22797 L 2345.2769 1016.2866 L 2345.2769 1042.3452 L 2345.2769 1068.4039 L 2319.2183 1016.2866 L 2319.2183 964.1694 L 2241.0422 990.22797 Q 2188.925 1016.2866 2188.925 1042.3452 L 2188.925 1094.4625 L 2162.8665 1094.4625 L 2136.8079 1094.4625 L 2136.8079 1068.4039 Q 2136.8079 1042.3452 2136.8079 990.22797 Q 2136.8079 938.1107 2084.6904 938.1107 Q 2058.6318 964.1694 2058.6318 885.99347 L 2032.5732 833.8762 L 2032.5732 833.8762 L 2032.5732 833.8762 L 2006.5146 833.8762 L 1980.4559 833.8762 L 1980.4559 833.8762 L 1980.4559 833.8762 L 1954.3973 833.8762 L 1954.3973 833.8762 L 1954.3973 859.9348 L 1980.4559 859.9348 L 1980.4559 1068.4039 L 1980.4559 1276.8729 L 1954.3973 1276.8729 L 1954.3973 1250.8143 L 1928.3387 1250.8143 L 1902.28 1250.8143 L 1902.28 1224.7556 L 1876.2214 1224.7556 L 1876.2214 1224.7556 L 1876.2214 1198.697 L 1876.2214 1198.697 Q 1876.2214 1198.697 1850.1628 1224.7556 Q 1824.1042 1250.8143 1824.1042 1172.6384 L 1771.9869 1094.4625 L 1771.9869 1094.4625 L 1771.9869 1094.4625 L 1771.9869 1068.4039 L 1771.9869 1068.4039 L 1745.9283 1068.4039 L 1745.9283 1094.4625 L 1719.8696 1094.4625 L 1719.8696 1094.4625 L 1719.8696 1068.4039 L 1719.8696 1068.4039 L 1667.7524 1146.5798 Q 1615.6351 1198.697 1615.6351 1224.7556 L 1615.6351 1250.8143 L 1563.5178 1250.8143 Q 1511.4006 1250.8143 1459.2833 1146.5798 Q 1407.1661 1068.4039 1355.0488 1042.3452 Q 1302.9315 1042.3452 1198.697 990.22797 Q 1094.4625 938.1107 1094.4625 885.99347 Q 1094.4625 859.9348 1042.3452 859.9348 Q 964.1694 859.9348 964.1694 885.99347 Q 964.1694 912.0521 938.1107 912.0521 Q 912.0521 912.0521 912.0521 938.1107 Q 885.99347 990.22797 885.99347 938.1107 Q 833.8762 885.99347 755.7003 859.9348 Q 677.5244 833.8762 651.46576 885.99347 Q 625.40717 938.1107 573.2899 885.99347 Q 547.23126 833.8762 495.11398 859.9348 Q 442.99673 859.9348 442.99673 885.99347 Q 416.9381 912.0521 416.9381 885.99347 Q 416.9381 833.8762 364.82083 859.9348 Q 286.64496 885.99347 260.5863 859.9348 Q 208.46906 833.8762 234.52768 807.81757 Q 260.5863 781.7589 234.52768 781.7589 Q 208.46906 781.7589 208.46906 729.64166 Q 208.46906 677.5244 130.29315 651.46576 Q 52.117264 625.40717 26.058632 416.9381 L -1.8189894E-12 208.46906 L -1.8189894E-12 208.46906 L -1.8189894E-12 182.41042 L 26.058632 156.35179 L 52.117264 104.23453 L 52.117264 104.23453 L 52.117264 104.23453 L 416.9381 52.117264 Q 755.7003 52.117264 781.7589 0.0 Q 833.8762 -26.058632 833.8762 0.0 Q 833.8762 52.117264 859.9348 26.058632 Q 885.99347 0.0 885.99347 52.117264 Q 885.99347 78.175896 912.0521 52.117264 Q 938.1107 0.0 1016.2866 26.058632 Q 1094.4625 52.117264 1146.5798 130.29315 Q 1198.697 208.46906 1198.697 182.41042 z M 1719.8696 990.22797 Q 1719.8696 964.1694 1745.9283 990.22797 Q 1745.9283 1016.2866 1719.8696 990.22797 Q 1719.8696 990.22797 1719.8696 990.22797 z" svg:height="12.768729mm" draw:style-name="style-97" svg:viewBox="0.0 0.0 2423.4526 1276.8729" svg:width="24.234528mm" svg:x="132.89902mm" svg:y="269.44626mm"/>
          <draw:path svg:d="M 9016.286 0.0 L 9042.345 0.0 L 9042.345 0.0 L 9042.345 0.0 L 9068.403 52.117264 Q 9068.403 104.23453 9094.462 156.35179 Q 9094.462 182.41042 9120.5205 130.29315 Q 9120.5205 78.175896 9146.579 104.23453 Q 9198.697 104.23453 9172.639 130.29315 Q 9146.579 130.29315 9146.579 156.35179 Q 9172.639 156.35179 9250.814 182.41042 Q 9328.99 182.41042 9355.049 156.35179 Q 9355.049 104.23453 9459.283 156.35179 Q 9589.576 208.46906 9615.635 208.46906 L 9641.693 208.46906 L 9667.752 208.46906 Q 9667.752 208.46906 9693.811 234.52768 L 9719.869 260.5863 L 9771.986 260.5863 L 9824.104 260.5863 L 9876.222 286.64496 L 9928.339 286.64496 L 9980.456 312.70358 Q 10032.573 338.7622 10032.573 364.82083 Q 10058.632 364.82083 10032.573 390.87946 Q 10032.573 416.9381 10032.573 442.99673 Q 10032.573 469.05536 10032.573 469.05536 L 10032.573 495.11398 L 10032.573 495.11398 L 10032.573 521.1726 L 10032.573 521.1726 L 10032.573 521.1726 L 10058.632 521.1726 L 10058.632 521.1726 L 10058.632 547.23126 L 10084.69 547.23126 L 10084.69 547.23126 L 10084.69 521.1726 L 10084.69 521.1726 L 10084.69 521.1726 L 10110.749 521.1726 L 10110.749 521.1726 L 10136.808 521.1726 Q 10136.808 521.1726 10136.808 469.05536 Q 10136.808 416.9381 10110.749 416.9381 Q 10084.69 416.9381 10136.808 390.87946 Q 10188.925 364.82083 10188.925 390.87946 Q 10214.983 416.9381 10214.983 416.9381 L 10241.042 416.9381 L 10241.042 469.05536 Q 10241.042 495.11398 10267.101 521.1726 Q 10293.159 521.1726 10319.218 469.05536 Q 10319.218 442.99673 10345.276 442.99673 Q 10371.335 442.99673 10371.335 495.11398 L 10345.276 547.23126 L 10345.276 547.23126 L 10345.276 573.2899 L 10345.276 573.2899 L 10345.276 573.2899 L 10319.218 573.2899 L 10319.218 573.2899 L 10319.218 547.23126 L 10293.159 547.23126 L 10293.159 599.3485 L 10293.159 651.46576 L 10319.218 625.40717 Q 10345.276 625.40717 10345.276 651.46576 Q 10345.276 677.5244 10345.276 677.5244 L 10345.276 677.5244 L 10319.218 703.58307 Q 10293.159 729.64166 10319.218 729.64166 Q 10345.276 729.64166 10345.276 755.7003 Q 10371.335 781.7589 10345.276 781.7589 Q 10293.159 781.7589 10293.159 833.8762 L 10293.159 859.9348 L 10267.101 859.9348 Q 10241.042 833.8762 10162.866 833.8762 Q 10084.69 807.81757 10058.632 833.8762 L 10032.573 885.99347 L 10058.632 912.0521 Q 10084.69 938.1107 10058.632 964.1694 L 10032.573 964.1694 L 10032.573 990.22797 L 10032.573 1042.3452 L 10058.632 1042.3452 L 10058.632 1042.3452 L 10058.632 1016.2866 L 10084.69 1016.2866 L 10084.69 1042.3452 L 10084.69 1094.4625 L 10058.632 1094.4625 L 10058.632 1094.4625 L 10058.632 1120.5211 L 10032.573 1120.5211 L 10032.573 1120.5211 L 10032.573 1146.5798 L 10110.749 1146.5798 Q 10188.925 1172.6384 10188.925 1198.697 Q 10214.983 1198.697 10241.042 1198.697 Q 10267.101 1146.5798 10345.276 1172.6384 Q 10449.511 1198.697 10423.452 1172.6384 Q 10423.452 1146.5798 10449.511 1146.5798 Q 10501.628 1146.5798 10527.6875 1146.5798 L 10553.746 1146.5798 L 10579.805 1094.4625 Q 10605.863 1094.4625 10631.922 1094.4625 Q 10657.98 1094.4625 10631.922 1146.5798 Q 10605.863 1172.6384 10605.863 1198.697 L 10605.863 1224.7556 L 10631.922 1224.7556 L 10657.98 1250.8143 L 10605.863 1250.8143 Q 10579.805 1250.8143 10579.805 1224.7556 Q 10553.746 1198.697 10553.746 1250.8143 L 10553.746 1276.8729 L 10605.863 1276.8729 Q 10684.039 1276.8729 10710.098 1302.9315 Q 10710.098 1302.9315 10736.156 1302.9315 Q 10762.215 1302.9315 10866.449 1328.9902 Q 10996.742 1355.0488 10970.684 1381.1074 Q 10944.625 1381.1074 10944.625 1407.1661 Q 10944.625 1433.2247 10996.742 1459.2833 Q 11074.918 1459.2833 11074.918 1485.342 L 11074.918 1511.4006 L 11074.918 1511.4006 Q 11048.859 1511.4006 10970.684 1537.4592 Q 10892.508 1563.5178 10918.566 1563.5178 Q 10944.625 1563.5178 10918.566 1589.5765 Q 10892.508 1589.5765 10892.508 1615.6351 Q 10866.449 1641.6937 10866.449 1615.6351 Q 10814.332 1563.5178 10788.273 1563.5178 L 10762.215 1563.5178 L 10788.273 1589.5765 Q 10814.332 1641.6937 10814.332 1641.6937 L 10814.332 1667.7524 L 10788.273 1667.7524 L 10762.215 1667.7524 L 10762.215 1615.6351 Q 10762.215 1589.5765 10736.156 1589.5765 Q 10710.098 1589.5765 10710.098 1641.6937 Q 10736.156 1693.811 10684.039 1693.811 Q 10657.98 1693.811 10605.863 1693.811 Q 10605.863 1693.811 10605.863 1667.7524 Q 10657.98 1641.6937 10631.922 1615.6351 Q 10605.863 1615.6351 10605.863 1563.5178 Q 10605.863 1511.4006 10527.6875 1615.6351 Q 10449.511 1745.9283 10423.452 1719.8696 Q 10371.335 1693.811 10371.335 1667.7524 Q 10397.394 1641.6937 10423.452 1641.6937 Q 10449.511 1667.7524 10449.511 1641.6937 Q 10475.569 1615.6351 10397.394 1589.5765 Q 10293.159 1563.5178 10293.159 1589.5765 Q 10293.159 1615.6351 10267.101 1615.6351 Q 10241.042 1615.6351 10293.159 1667.7524 Q 10345.276 1693.811 10319.218 1719.8696 Q 10293.159 1719.8696 10293.159 1771.9869 Q 10293.159 1798.0455 10267.101 1798.0455 Q 10241.042 1824.1042 10214.983 1876.2214 Q 10188.925 1928.3387 10188.925 1876.2214 Q 10188.925 1850.1628 10162.866 1876.2214 Q 10136.808 1876.2214 10136.808 1824.1042 Q 10188.925 1771.9869 10136.808 1745.9283 Q 10084.69 1719.8696 10084.69 1771.9869 L 10084.69 1824.1042 L 10084.69 1824.1042 L 10084.69 1824.1042 L 10058.632 1876.2214 Q 10058.632 1902.28 10084.69 1902.28 Q 10110.749 1928.3387 10110.749 1928.3387 L 10084.69 1928.3387 L 10084.69 1928.3387 L 10084.69 1928.3387 L 10058.632 1954.3973 L 10032.573 1954.3973 L 10032.573 1928.3387 Q 10032.573 1876.2214 10006.515 1902.28 Q 9980.456 1928.3387 9954.397 1928.3387 L 9902.28 1928.3387 L 9902.28 1928.3387 L 9876.222 1928.3387 L 9876.222 1902.28 L 9876.222 1876.2214 L 9850.163 1876.2214 L 9850.163 1876.2214 L 9850.163 1902.28 L 9824.104 1902.28 L 9824.104 1928.3387 L 9824.104 1954.3973 L 9850.163 1954.3973 L 9876.222 1980.4559 L 9928.339 1980.4559 L 9954.397 1980.4559 L 10006.515 2032.5732 Q 10084.69 2058.6318 10084.69 2110.749 Q 10110.749 2136.8079 10136.808 2136.8079 Q 10188.925 2110.749 10188.925 2084.6904 Q 10188.925 2058.6318 10241.042 2084.6904 Q 10293.159 2084.6904 10319.218 2110.749 Q 10345.276 2136.8079 10345.276 2084.6904 Q 10345.276 2058.6318 10371.335 2084.6904 Q 10371.335 2110.749 10397.394 2110.749 L 10449.511 2136.8079 L 10501.628 2136.8079 L 10527.6875 2136.8079 L 10527.6875 2110.749 L 10553.746 2110.749 L 10553.746 2136.8079 L 10553.746 2162.8665 L 10579.805 2162.8665 L 10579.805 2188.925 L 10553.746 2188.925 L 10527.6875 2188.925 L 10527.6875 2214.9836 L 10527.6875 2241.0422 L 10501.628 2241.0422 Q 10475.569 2241.0422 10475.569 2293.1597 Q 10475.569 2345.2769 10371.335 2345.2769 L 10267.101 2345.2769 L 10293.159 2371.3354 L 10345.276 2397.394 L 10345.276 2423.4526 Q 10371.335 2449.5112 10397.394 2449.5112 L 10423.452 2449.5112 L 10423.452 2501.6287 L 10397.394 2527.6873 L 10397.394 2501.6287 L 10397.394 2475.57 L 10371.335 2475.57 Q 10345.276 2475.57 10345.276 2501.6287 Q 10345.276 2553.7458 10319.218 2553.7458 Q 10293.159 2553.7458 10293.159 2579.8044 Q 10319.218 2605.863 10345.276 2684.039 Q 10345.276 2762.2148 10371.335 2788.2734 Q 10397.394 2788.2734 10397.394 2840.3909 Q 10371.335 2892.508 10501.628 2892.508 Q 10605.863 2892.508 10605.863 2918.5667 Q 10605.863 2970.684 10631.922 2996.7427 L 10631.922 3022.8013 L 10657.98 3022.8013 L 10684.039 3022.8013 L 10684.039 2996.7427 L 10657.98 2970.684 L 10657.98 2944.6252 Q 10657.98 2918.5667 10684.039 2866.4495 L 10710.098 2788.2734 L 10762.215 2788.2734 L 10788.273 2788.2734 L 10788.273 2814.3323 L 10762.215 2866.4495 L 10762.215 2866.4495 L 10762.215 2866.4495 L 10762.215 2892.508 L 10762.215 2892.508 L 10788.273 2892.508 L 10788.273 2918.5667 L 10788.273 2918.5667 L 10814.332 2918.5667 L 10814.332 3074.9185 Q 10814.332 3231.2703 10892.508 3283.3875 Q 10944.625 3335.505 10918.566 3335.505 Q 10892.508 3335.505 10918.566 3361.5635 Q 10970.684 3387.622 10970.684 3387.622 L 10970.684 3387.622 L 10970.684 3439.7393 L 10970.684 3465.7979 L 10970.684 3465.7979 L 10970.684 3491.8567 L 10918.566 3491.8567 Q 10866.449 3491.8567 10866.449 3517.9153 L 10866.449 3517.9153 L 10892.508 3517.9153 L 10892.508 3543.9739 L 10866.449 3543.9739 Q 10814.332 3543.9739 10501.628 3596.091 Q 10214.983 3596.091 10032.573 3648.2085 Q 9850.163 3700.3257 9824.104 3700.3257 L 9824.104 3726.3843 L 9771.986 3726.3843 L 9745.928 3752.4429 L 9719.869 3752.4429 L 9693.811 3752.4429 L 9693.811 3778.5015 L 9667.752 3778.5015 L 9667.752 3778.5015 L 9667.752 3804.56 L 9511.4 3934.8533 Q 9355.049 4091.205 9355.049 4273.6157 Q 9355.049 4482.0845 9459.283 4768.7295 Q 9511.4 5055.3745 9537.459 5107.4917 L 9563.518 5159.609 L 9563.518 5211.726 L 9563.518 5289.9023 L 9537.459 5289.9023 L 9537.459 5315.961 L 9485.342 5315.961 L 9433.225 5315.961 L 9407.166 5289.9023 Q 9381.107 5263.8438 9094.462 5263.8438 Q 8833.876 5211.726 8625.407 5107.4917 L 8416.9375 5003.2573 L 8416.9375 5003.2573 L 8416.9375 5003.2573 L 8390.879 5003.2573 L 8390.879 5003.2573 L 8364.82 4977.1987 L 8338.762 4951.14 L 8338.762 4951.14 L 8312.703 4951.14 L 8312.703 4951.14 L 8312.703 4951.14 L 8286.645 4951.14 Q 8260.586 4951.14 8260.586 4977.1987 Q 8234.527 5003.2573 8208.469 4951.14 Q 8208.469 4925.0815 8156.3516 4951.14 L 8130.293 4951.14 L 8130.293 4977.1987 L 8104.2344 4977.1987 L 8104.2344 4977.1987 L 8104.2344 5003.2573 L 8104.2344 5003.2573 L 8078.176 5003.2573 L 8078.176 4977.1987 L 8104.2344 4951.14 L 8104.2344 4899.0225 Q 8104.2344 4872.964 8130.293 4846.9053 Q 8156.3516 4794.788 8156.3516 4586.3193 L 8182.41 4377.85 L 8104.2344 4377.85 Q 8052.117 4377.85 7452.7686 4482.0845 Q 6853.42 4534.2017 6749.1855 4586.3193 L 6644.951 4612.378 L 6540.7163 4612.378 L 6462.5405 4586.3193 L 6436.482 4586.3193 Q 6384.3647 4586.3193 5889.2505 4586.3193 Q 5394.1367 4534.2017 5446.254 4534.2017 Q 5498.371 4534.2017 5342.0195 4508.143 Q 5185.6675 4482.0845 5211.726 4508.143 Q 5237.7847 4534.2017 5029.316 4534.2017 Q 4794.788 4534.2017 3778.5015 4456.026 L 2736.1562 4377.85 L 2736.1562 4403.9087 L 2736.1562 4403.9087 L 2736.1562 4456.026 Q 2736.1562 4508.143 2736.1562 4508.143 L 2736.1562 4508.143 L 2736.1562 4534.2017 L 2736.1562 4560.2603 L 2736.1562 4716.6123 Q 2736.1562 4872.964 2866.4495 5263.8438 Q 2996.7427 5654.723 3048.8599 5941.368 Q 3100.977 6228.0127 3074.9185 6332.2476 Q 3048.8599 6436.482 3022.8013 6410.4233 Q 2996.7427 6410.4233 2970.684 6436.482 Q 2944.6252 6462.5405 2944.6252 6436.482 Q 2918.5667 6410.4233 2866.4495 6462.5405 Q 2814.3323 6462.5405 2631.9219 6488.599 Q 2449.5112 6514.6577 2423.4526 6462.5405 Q 2397.394 6410.4233 2319.2183 6358.306 Q 2214.9836 6280.1304 2241.0422 6254.0713 Q 2241.0422 6228.0127 2110.749 6228.0127 L 1980.4559 6228.0127 L 1798.0455 6228.0127 Q 1589.5765 6201.954 1381.1074 6175.8955 L 1146.5798 6149.837 L 1120.5211 6149.837 L 1094.4625 6149.837 L 1068.4039 6175.8955 L 1042.3452 6175.8955 L 1042.3452 6201.954 L 1042.3452 6254.0713 L 1068.4039 6254.0713 L 1120.5211 6254.0713 L 1068.4039 6280.1304 L 1042.3452 6306.189 L 1016.2866 6306.189 L 990.22797 6306.189 L 964.1694 6306.189 L 964.1694 6306.189 L 964.1694 6306.189 L 964.1694 6306.189 L 938.1107 6306.189 L 938.1107 6306.189 L 912.0521 6332.2476 L 885.99347 6332.2476 L 885.99347 6306.189 L 859.9348 6280.1304 L 859.9348 6254.0713 Q 859.9348 6228.0127 781.7589 6045.6025 L 703.58307 5837.1333 L 703.58307 5837.1333 Q 703.58307 5811.0747 677.5244 5811.0747 L 677.5244 5811.0747 L 677.5244 5785.016 L 651.46576 5732.899 L 651.46576 5680.7817 Q 651.46576 5654.723 521.1726 5237.7847 Q 390.87946 4820.8467 390.87946 4247.557 L 364.82083 3674.267 L 390.87946 3674.267 L 416.9381 3700.3257 L 495.11398 3726.3843 Q 573.2899 3752.4429 807.81757 3752.4429 Q 1016.2866 3752.4429 1016.2866 3726.3843 Q 1016.2866 3726.3843 1042.3452 3726.3843 L 1042.3452 3700.3257 L 1068.4039 3700.3257 L 1094.4625 3700.3257 L 1094.4625 3674.267 L 1120.5211 3674.267 L 1120.5211 3674.267 L 1120.5211 3648.2085 L 1120.5211 3648.2085 L 1120.5211 3648.2085 L 1146.5798 3648.2085 L 1146.5798 3648.2085 L 1146.5798 3622.1497 L 1172.6384 3622.1497 L 1172.6384 3622.1497 L 1172.6384 3596.091 L 1172.6384 3596.091 L 1172.6384 3596.091 L 1198.697 3570.0325 L 1224.7556 3543.9739 L 1224.7556 3517.9153 L 1224.7556 3491.8567 L 1198.697 3491.8567 L 1198.697 3491.8567 L 1172.6384 3517.9153 L 1146.5798 3543.9739 L 1120.5211 3543.9739 Q 1094.4625 3543.9739 964.1694 3596.091 L 833.8762 3596.091 L 833.8762 3596.091 L 807.81757 3596.091 L 807.81757 3596.091 L 807.81757 3596.091 L 807.81757 3570.0325 L 807.81757 3570.0325 L 833.8762 3543.9739 L 859.9348 3517.9153 L 859.9348 3517.9153 L 859.9348 3491.8567 L 859.9348 3491.8567 L 859.9348 3491.8567 L 885.99347 3439.7393 Q 912.0521 3413.6807 912.0521 3179.153 Q 912.0521 2918.5667 912.0521 2657.9805 L 912.0521 2423.4526 L 912.0521 2397.394 L 912.0521 2345.2769 L 885.99347 2345.2769 L 859.9348 2345.2769 L 859.9348 2371.3354 L 859.9348 2371.3354 L 833.8762 2397.394 L 807.81757 2423.4526 L 807.81757 2449.5112 L 807.81757 2501.6287 L 781.7589 2527.6873 L 755.7003 2553.7458 L 755.7003 2814.3323 Q 703.58307 3100.977 703.58307 3179.153 L 703.58307 3283.3875 L 677.5244 3335.505 L 651.46576 3361.5635 L 651.46576 3387.622 L 651.46576 3413.6807 L 625.40717 3413.6807 L 625.40717 3439.7393 L 625.40717 3439.7393 L 599.3485 3439.7393 L 599.3485 3439.7393 L 599.3485 3439.7393 L 599.3485 3439.7393 L 573.2899 3439.7393 L 547.23126 3439.7393 L 521.1726 3439.7393 L 521.1726 3413.6807 L 495.11398 3387.622 L 495.11398 3335.505 L 495.11398 3309.4463 L 521.1726 3283.3875 Q 547.23126 3231.2703 547.23126 3179.153 Q 547.23126 3153.0945 573.2899 2918.5667 Q 599.3485 2684.039 599.3485 2501.6287 L 651.46576 2293.1597 L 651.46576 2241.0422 L 651.46576 2214.9836 L 651.46576 2188.925 L 651.46576 2136.8079 L 651.46576 2136.8079 L 651.46576 2136.8079 L 651.46576 2162.8665 L 651.46576 2162.8665 L 625.40717 2162.8665 L 625.40717 2188.925 L 625.40717 2188.925 L 599.3485 2188.925 L 599.3485 2188.925 L 599.3485 2188.925 L 599.3485 2214.9836 L 599.3485 2214.9836 L 573.2899 2214.9836 L 573.2899 2241.0422 L 573.2899 2241.0422 L 547.23126 2241.0422 L 547.23126 2267.1008 L 547.23126 2293.1597 L 521.1726 2293.1597 L 495.11398 2293.1597 L 442.99673 2449.5112 Q 390.87946 2579.8044 390.87946 2762.2148 L 390.87946 2970.684 L 364.82083 2970.684 L 364.82083 2970.684 L 338.7622 2970.684 L 312.70358 2970.684 L 312.70358 2970.684 L 286.64496 2970.684 L 286.64496 2918.5667 L 286.64496 2840.3909 L 260.5863 2605.863 L 234.52768 2345.2769 L 234.52768 2397.394 L 234.52768 2449.5112 L 208.46906 2501.6287 L 182.41042 2579.8044 L 182.41042 2631.9219 Q 182.41042 2684.039 182.41042 2944.6252 L 182.41042 3205.2117 L 182.41042 3257.3289 L 182.41042 3309.4463 L 208.46906 3335.505 L 234.52768 3361.5635 L 234.52768 3387.622 L 234.52768 3413.6807 L 208.46906 3413.6807 L 182.41042 3413.6807 L 182.41042 3387.622 L 182.41042 3361.5635 L 156.35179 3361.5635 L 156.35179 3335.505 L 156.35179 3335.505 L 130.29315 3335.505 L 130.29315 3283.3875 L 130.29315 3257.3289 L 104.23453 3257.3289 L 104.23453 3231.2703 L 104.23453 3231.2703 L 78.175896 3231.2703 L 26.058632 3022.8013 Q -26.058632 2814.3323 0.0 2501.6287 Q 26.058632 2214.9836 130.29315 1928.3387 Q 234.52768 1667.7524 390.87946 1459.2833 Q 547.23126 1250.8143 807.81757 1094.4625 Q 1042.3452 938.1107 1276.8729 859.9348 Q 1537.4592 781.7589 1902.28 729.64166 Q 2241.0422 677.5244 5498.371 651.46576 Q 8729.642 625.40717 8807.817 390.87946 Q 8885.993 156.35179 8885.993 104.23453 L 8885.993 78.175896 L 8885.993 78.175896 Q 8885.993 78.175896 8912.052 52.117264 L 8912.052 52.117264 L 8938.11 26.058632 Q 8990.228 0.0 9016.286 0.0 z M 9511.4 234.52768 Q 9511.4 208.46906 9537.459 208.46906 Q 9563.518 208.46906 9563.518 234.52768 Q 9563.518 260.5863 9537.459 260.5863 Q 9511.4 260.5863 9511.4 234.52768 z M 9771.986 1250.8143 L 9850.163 1250.8143 L 9876.222 1276.8729 L 9902.28 1302.9315 L 9902.28 1302.9315 Q 9876.222 1302.9315 9876.222 1328.9902 Q 9876.222 1355.0488 9876.222 1381.1074 Q 9902.28 1407.1661 9902.28 1433.2247 Q 9902.28 1485.342 9928.339 1485.342 Q 9980.456 1459.2833 10084.69 1511.4006 Q 10162.866 1511.4006 10162.866 1589.5765 Q 10188.925 1641.6937 10136.808 1667.7524 Q 10084.69 1667.7524 10084.69 1615.6351 Q 10084.69 1589.5765 10032.573 1563.5178 Q 9980.456 1563.5178 9928.339 1563.5178 Q 9902.28 1563.5178 9902.28 1615.6351 Q 9902.28 1667.7524 9876.222 1667.7524 Q 9850.163 1667.7524 9876.222 1693.811 Q 9928.339 1719.8696 9980.456 1693.811 Q 10058.632 1693.811 10058.632 1719.8696 Q 10058.632 1745.9283 10032.573 1745.9283 Q 10006.515 1745.9283 10006.515 1771.9869 Q 9980.456 1798.0455 9980.456 1771.9869 Q 9980.456 1745.9283 9954.397 1745.9283 Q 9928.339 1745.9283 9928.339 1771.9869 Q 9902.28 1824.1042 9850.163 1798.0455 Q 9798.045 1771.9869 9771.986 1745.9283 Q 9745.928 1693.811 9719.869 1667.7524 Q 9667.752 1667.7524 9615.635 1615.6351 Q 9537.459 1615.6351 9537.459 1537.4592 L 9537.459 1485.342 L 9511.4 1485.342 L 9485.342 1511.4006 L 9485.342 1511.4006 L 9459.283 1511.4006 L 9459.283 1511.4006 L 9459.283 1511.4006 L 9459.283 1485.342 L 9459.283 1485.342 L 9433.225 1485.342 L 9433.225 1511.4006 L 9433.225 1511.4006 L 9407.166 1511.4006 L 9407.166 1537.4592 Q 9407.166 1563.5178 9407.166 1615.6351 Q 9407.166 1641.6937 9381.107 1667.7524 Q 9328.99 1667.7524 9250.814 1719.8696 Q 9146.579 1771.9869 9198.697 1771.9869 Q 9224.756 1771.9869 9224.756 1798.0455 Q 9224.756 1824.1042 9120.5205 1850.1628 L 9042.345 1876.2214 L 9016.286 1876.2214 L 9016.286 1876.2214 L 9016.286 1850.1628 L 8990.228 1850.1628 L 8990.228 1850.1628 L 8990.228 1876.2214 L 8990.228 1876.2214 L 8990.228 1876.2214 L 8964.169 1876.2214 L 8964.169 1876.2214 L 8938.11 1850.1628 L 8885.993 1824.1042 L 8885.993 1824.1042 L 8885.993 1824.1042 L 8912.052 1824.1042 L 8912.052 1824.1042 L 8938.11 1798.0455 L 8964.169 1771.9869 L 8964.169 1771.9869 L 8938.11 1771.9869 L 8938.11 1771.9869 L 8938.11 1771.9869 L 8938.11 1745.9283 L 8938.11 1745.9283 L 8912.052 1745.9283 L 8912.052 1771.9869 L 8885.993 1771.9869 L 8859.935 1771.9869 L 8859.935 1745.9283 L 8885.993 1745.9283 L 8885.993 1719.8696 L 8885.993 1693.811 L 8912.052 1693.811 L 8912.052 1719.8696 L 8938.11 1719.8696 Q 8990.228 1745.9283 8990.228 1719.8696 Q 8990.228 1693.811 9016.286 1693.811 Q 9042.345 1693.811 9042.345 1719.8696 L 9042.345 1745.9283 L 9068.403 1719.8696 Q 9094.462 1719.8696 9094.462 1719.8696 L 9094.462 1719.8696 L 9094.462 1667.7524 Q 9094.462 1615.6351 9068.403 1615.6351 Q 9042.345 1615.6351 9042.345 1589.5765 Q 9042.345 1563.5178 9068.403 1563.5178 Q 9094.462 1563.5178 9120.5205 1537.4592 Q 9146.579 1511.4006 9172.639 1485.342 Q 9198.697 1459.2833 9198.697 1433.2247 Q 9198.697 1407.1661 9224.756 1407.1661 Q 9250.814 1407.1661 9250.814 1433.2247 Q 9250.814 1459.2833 9276.873 1459.2833 Q 9302.932 1459.2833 9302.932 1381.1074 Q 9328.99 1302.9315 9407.166 1276.8729 Q 9485.342 1250.8143 9563.518 1276.8729 Q 9667.752 1276.8729 9693.811 1302.9315 Q 9719.869 1328.9902 9719.869 1302.9315 Q 9719.869 1250.8143 9771.986 1250.8143 z M 10631.922 1563.5178 Q 10631.922 1563.5178 10631.922 1537.4592 Q 10657.98 1537.4592 10657.98 1563.5178 Q 10657.98 1563.5178 10631.922 1563.5178 z M 10032.573 1798.0455 Q 10032.573 1771.9869 10032.573 1771.9869 Q 10032.573 1771.9869 10032.573 1771.9869 Q 10032.573 1798.0455 10032.573 1798.0455 z M 10293.159 2449.5112 L 10267.101 2449.5112 L 10293.159 2423.4526 Q 10293.159 2397.394 10293.159 2423.4526 Q 10319.218 2449.5112 10293.159 2449.5112 z M 10293.159 2710.0977 Q 10293.159 2710.0977 10293.159 2684.039 Q 10293.159 2684.039 10293.159 2710.0977 Q 10293.159 2710.0977 10293.159 2710.0977 z M 1042.3452 4638.4365 L 729.64166 4638.4365 L 703.58307 4534.2017 Q 651.46576 4456.026 677.5244 4429.9673 Q 677.5244 4403.9087 1016.2866 4508.143 Q 1355.0488 4612.378 1355.0488 4638.4365 Q 1355.0488 4664.495 1042.3452 4638.4365 z M 8390.879 4690.5537 Q 8390.879 4638.4365 8469.055 4638.4365 Q 8521.173 4638.4365 8729.642 4794.788 Q 8912.052 4899.0225 8703.583 4899.0225 Q 8495.114 4899.0225 8442.996 4846.9053 Q 8364.82 4768.7295 8390.879 4690.5537 z M 1068.4039 5107.4917 Q 755.7003 5081.433 755.7003 5003.2573 Q 755.7003 4899.0225 1068.4039 4977.1987 Q 1355.0488 5055.3745 1355.0488 5081.433 Q 1355.0488 5107.4917 1068.4039 5107.4917 z M 1198.697 5420.1953 Q 1563.5178 5472.3125 1485.342 5472.3125 Q 1433.2247 5524.4297 1172.6384 5524.4297 Q 885.99347 5524.4297 859.9348 5446.254 Q 859.9348 5368.078 1198.697 5420.1953 z M 2918.5667 5680.7817 Q 2944.6252 5680.7817 2944.6252 5680.7817 Q 2944.6252 5680.7817 2944.6252 5680.7817 Q 2918.5667 5680.7817 2918.5667 5680.7817 z M 1798.0455 5889.2505 L 1850.1628 5889.2505 L 1850.1628 5915.309 Q 1824.1042 5941.368 1433.2247 5941.368 Q 1068.4039 5941.368 1042.3452 5915.309 Q 1016.2866 5863.192 990.22797 5811.0747 Q 990.22797 5732.899 1068.4039 5758.9575 Q 1120.5211 5785.016 1433.2247 5837.1333 Q 1771.9869 5889.2505 1798.0455 5889.2505 z" svg:height="64.885994mm" draw:style-name="style-98" svg:viewBox="0.0 0.0 11074.918 6488.599" svg:width="110.74918mm" svg:x="46.123775mm" svg:y="93.81107mm"/>
          <draw:path svg:d="M 833.8762 3022.8013 L 547.23126 3022.8013 L 547.23126 2996.7427 L 573.2899 2970.684 L 573.2899 2970.684 Q 573.2899 2970.684 573.2899 2944.6252 Q 573.2899 2944.6252 599.3485 1563.5178 L 599.3485 156.35179 L 521.1726 156.35179 L 469.05536 156.35179 L 469.05536 182.41042 L 469.05536 182.41042 L 442.99673 182.41042 L 442.99673 208.46906 L 442.99673 208.46906 L 416.9381 208.46906 L 416.9381 208.46906 L 416.9381 208.46906 L 416.9381 234.52768 L 416.9381 234.52768 L 390.87946 260.5863 Q 364.82083 286.64496 260.5863 495.11398 L 104.23453 703.58307 L 104.23453 729.64166 L 104.23453 755.7003 L 78.175896 755.7003 L 78.175896 781.7589 L 78.175896 781.7589 L 52.117264 781.7589 L 52.117264 807.81757 L 52.117264 833.8762 L 26.058632 833.8762 L 26.058632 833.8762 L 26.058632 859.9348 L 0.0 859.9348 L 0.0 416.9381 Q 0.0 -26.058632 78.175896 0.0 Q 156.35179 52.117264 833.8762 26.058632 Q 1511.4006 0.0 1537.4592 0.0 Q 1563.5178 0.0 1563.5178 364.82083 Q 1537.4592 729.64166 1459.2833 573.2899 Q 1355.0488 416.9381 1328.9902 416.9381 Q 1302.9315 416.9381 1250.8143 312.70358 Q 1198.697 182.41042 1146.5798 156.35179 Q 1094.4625 104.23453 1042.3452 104.23453 Q 990.22797 104.23453 1016.2866 1485.342 Q 1042.3452 2866.4495 1068.4039 2944.6252 Q 1094.4625 3022.8013 833.8762 3022.8013 z" svg:height="30.228012mm" draw:style-name="style-99" svg:viewBox="0.0 0.0 1563.5178 3022.8013" svg:width="15.635179mm" svg:x="113.61563mm" svg:y="19.283386mm"/>
          <draw:path svg:d="M 599.3485 703.58307 L 547.23126 703.58307 L 521.1726 677.5244 L 495.11398 651.46576 L 469.05536 651.46576 L 442.99673 651.46576 L 416.9381 625.40717 Q 390.87946 599.3485 338.7622 547.23126 Q 260.5863 495.11398 130.29315 364.82083 L 26.058632 234.52768 L 0.0 104.23453 Q 0.0 -26.058632 78.175896 0.0 Q 130.29315 0.0 312.70358 234.52768 Q 469.05536 495.11398 547.23126 599.3485 Q 651.46576 703.58307 599.3485 703.58307 z" svg:height="7.0358305mm" draw:style-name="style-100" svg:viewBox="0.0 0.0 599.3485 703.58307" svg:width="5.993485mm" svg:x="141.49837mm" svg:y="86.775246mm"/>
          <draw:path svg:d="M 156.35179 651.46576 L 104.23453 651.46576 L 78.175896 625.40717 L 52.117264 599.3485 L 52.117264 599.3485 L 52.117264 599.3485 L 26.058632 599.3485 L 26.058632 599.3485 L 26.058632 573.2899 L 1.8189894E-12 573.2899 L 1.8189894E-12 442.99673 Q 1.8189894E-12 338.7622 26.058632 312.70358 Q 52.117264 286.64496 156.35179 286.64496 Q 260.5863 260.5863 208.46906 130.29315 Q 156.35179 26.058632 156.35179 9.094947E-13 Q 130.29315 -26.058632 208.46906 9.094947E-13 Q 286.64496 26.058632 338.7622 104.23453 Q 416.9381 208.46906 390.87946 364.82083 Q 364.82083 521.1726 364.82083 547.23126 Q 364.82083 573.2899 286.64496 599.3485 Q 208.46906 651.46576 208.46906 651.46576 Q 182.41042 651.46576 156.35179 651.46576 z" svg:height="6.514658mm" draw:style-name="style-101" svg:viewBox="0.0 0.0 390.87946 651.46576" svg:width="3.9087946mm" svg:x="163.64821mm" svg:y="77.394135mm"/>
          <draw:path svg:d="M 26.058632 -3.6379788E-12 L 26.058632 -3.6379788E-12 L 390.87946 -3.6379788E-12 Q 729.64166 -3.6379788E-12 755.7003 26.058632 Q 781.7589 52.117264 833.8762 52.117264 Q 885.99347 -3.6379788E-12 912.0521 52.117264 Q 938.1107 104.23453 964.1694 104.23453 Q 1016.2866 78.175896 1016.2866 52.117264 Q 1016.2866 -3.6379788E-12 1042.3452 -3.6379788E-12 Q 1068.4039 -3.6379788E-12 1068.4039 52.117264 Q 1068.4039 130.29315 1094.4625 156.35179 L 1120.5211 182.41042 L 1120.5211 182.41042 L 1120.5211 208.46906 L 1120.5211 208.46906 L 1146.5798 208.46906 L 1146.5798 182.41042 L 1172.6384 182.41042 L 1172.6384 182.41042 L 1172.6384 208.46906 L 1198.697 208.46906 L 1224.7556 208.46906 L 1224.7556 156.35179 Q 1224.7556 104.23453 1250.8143 52.117264 Q 1250.8143 26.058632 1302.9315 26.058632 L 1381.1074 26.058632 L 1381.1074 26.058632 L 1381.1074 52.117264 L 1381.1074 52.117264 L 1407.1661 52.117264 L 1485.342 52.117264 L 1537.4592 52.117264 L 1537.4592 52.117264 L 1537.4592 52.117264 L 1563.5178 52.117264 L 1563.5178 52.117264 L 1563.5178 78.175896 L 1537.4592 78.175896 L 1563.5178 156.35179 Q 1563.5178 208.46906 1589.5765 208.46906 Q 1589.5765 182.41042 1615.6351 156.35179 Q 1615.6351 104.23453 1641.6937 130.29315 Q 1641.6937 156.35179 1667.7524 156.35179 L 1693.811 156.35179 L 1693.811 182.41042 L 1693.811 182.41042 L 1667.7524 182.41042 L 1667.7524 208.46906 L 1667.7524 208.46906 L 1641.6937 208.46906 L 1641.6937 234.52768 Q 1641.6937 260.5863 1615.6351 260.5863 Q 1589.5765 286.64496 1589.5765 286.64496 Q 1589.5765 312.70358 1589.5765 312.70358 L 1589.5765 312.70358 L 1563.5178 312.70358 L 1563.5178 312.70358 L 1537.4592 312.70358 L 1537.4592 312.70358 L 1537.4592 312.70358 L 1537.4592 312.70358 L 1511.4006 338.7622 L 1511.4006 364.82083 L 1615.6351 364.82083 L 1719.8696 364.82083 L 1719.8696 390.87946 L 1719.8696 390.87946 L 1537.4592 390.87946 Q 1328.9902 416.9381 677.5244 416.9381 L 26.058632 416.9381 L 26.058632 416.9381 L 26.058632 416.9381 L 78.175896 390.87946 L 104.23453 364.82083 L 130.29315 364.82083 Q 182.41042 364.82083 182.41042 338.7622 L 208.46906 312.70358 L 208.46906 286.64496 L 234.52768 286.64496 L 234.52768 286.64496 L 234.52768 260.5863 L 234.52768 260.5863 L 234.52768 260.5863 L 208.46906 260.5863 L 208.46906 260.5863 L 208.46906 234.52768 L 182.41042 234.52768 L 182.41042 156.35179 L 182.41042 104.23453 L 156.35179 104.23453 L 156.35179 104.23453 L 156.35179 78.175896 L 130.29315 78.175896 L 130.29315 78.175896 Q 130.29315 104.23453 78.175896 104.23453 Q 52.117264 156.35179 26.058632 104.23453 L -9.094947E-13 78.175896 L -9.094947E-13 52.117264 Q 26.058632 -3.6379788E-12 26.058632 -3.6379788E-12 z" svg:height="4.169381mm" draw:style-name="style-102" svg:viewBox="0.0 0.0 1719.8696 416.9381" svg:width="17.198696mm" svg:x="52.89902mm" svg:y="303.32248mm"/>
          <draw:path svg:d="M 2032.5732 78.175896 L 2084.6904 78.175896 L 2084.6904 156.35179 Q 2058.6318 234.52768 2084.6904 234.52768 L 2110.749 234.52768 L 2110.749 234.52768 Q 2136.8079 234.52768 2136.8079 234.52768 Q 2136.8079 234.52768 2241.0422 234.52768 Q 2319.2183 234.52768 2397.394 260.5863 Q 2501.6287 286.64496 2501.6287 260.5863 Q 2501.6287 234.52768 2475.57 234.52768 Q 2449.5112 234.52768 2449.5112 182.41042 Q 2449.5112 104.23453 2423.4526 78.175896 L 2397.394 78.175896 L 2449.5112 78.175896 Q 2475.57 52.117264 2475.57 78.175896 Q 2475.57 104.23453 2501.6287 104.23453 Q 2527.6873 130.29315 2553.7458 130.29315 L 2605.863 130.29315 L 2605.863 130.29315 Q 2605.863 130.29315 2605.863 208.46906 Q 2605.863 286.64496 2657.9805 260.5863 Q 2684.039 234.52768 2710.0977 260.5863 Q 2736.1562 286.64496 2814.3323 286.64496 Q 2918.5667 286.64496 2918.5667 182.41042 Q 2944.6252 104.23453 2918.5667 104.23453 Q 2892.508 104.23453 2892.508 78.175896 L 2892.508 52.117264 L 2996.7427 78.175896 Q 3074.9185 78.175896 3100.977 104.23453 Q 3100.977 130.29315 3127.0356 130.29315 Q 3153.0945 130.29315 3179.153 156.35179 L 3205.2117 156.35179 L 3231.2703 182.41042 Q 3257.3289 234.52768 3283.3875 182.41042 Q 3335.505 182.41042 3335.505 156.35179 L 3335.505 156.35179 L 3361.5635 156.35179 L 3361.5635 182.41042 L 3361.5635 182.41042 L 3387.622 182.41042 L 3387.622 234.52768 L 3387.622 312.70358 L 3413.6807 312.70358 L 3413.6807 338.7622 L 3413.6807 338.7622 L 3439.7393 338.7622 L 3439.7393 338.7622 L 3439.7393 338.7622 L 3439.7393 364.82083 L 3439.7393 364.82083 L 3413.6807 364.82083 L 3413.6807 390.87946 L 3413.6807 390.87946 L 3439.7393 390.87946 L 3439.7393 416.9381 L 3439.7393 442.99673 L 3387.622 442.99673 L 3309.4463 442.99673 L 3283.3875 469.05536 L 3231.2703 495.11398 L 3231.2703 495.11398 L 3231.2703 495.11398 L 1928.3387 495.11398 Q 625.40717 495.11398 312.70358 495.11398 L 0.0 495.11398 L 0.0 495.11398 L 0.0 469.05536 L 26.058632 469.05536 L 26.058632 442.99673 L 26.058632 442.99673 L 0.0 442.99673 L 0.0 442.99673 L 0.0 442.99673 L 52.117264 416.9381 L 130.29315 390.87946 L 130.29315 390.87946 L 104.23453 390.87946 L 104.23453 390.87946 L 104.23453 390.87946 L 104.23453 364.82083 L 104.23453 364.82083 L 130.29315 364.82083 L 130.29315 338.7622 L 130.29315 338.7622 L 104.23453 338.7622 L 104.23453 312.70358 L 104.23453 286.64496 L 104.23453 260.5863 Q 104.23453 234.52768 130.29315 182.41042 L 156.35179 104.23453 L 182.41042 104.23453 Q 208.46906 104.23453 208.46906 130.29315 Q 208.46906 156.35179 338.7622 130.29315 Q 469.05536 104.23453 469.05536 156.35179 Q 469.05536 208.46906 521.1726 208.46906 Q 573.2899 234.52768 573.2899 208.46906 L 573.2899 208.46906 L 573.2899 208.46906 Q 573.2899 208.46906 599.3485 234.52768 Q 625.40717 260.5863 703.58307 286.64496 Q 781.7589 286.64496 807.81757 208.46906 L 833.8762 130.29315 L 833.8762 104.23453 L 833.8762 78.175896 L 885.99347 78.175896 L 912.0521 78.175896 L 912.0521 78.175896 L 912.0521 78.175896 L 912.0521 104.23453 L 885.99347 104.23453 L 885.99347 156.35179 L 885.99347 208.46906 L 964.1694 234.52768 Q 1042.3452 234.52768 1042.3452 260.5863 L 1042.3452 286.64496 L 1094.4625 286.64496 L 1120.5211 286.64496 L 1146.5798 286.64496 L 1198.697 286.64496 L 1198.697 286.64496 L 1198.697 286.64496 L 1224.7556 260.5863 L 1250.8143 234.52768 L 1250.8143 234.52768 L 1250.8143 234.52768 L 1250.8143 208.46906 L 1250.8143 208.46906 L 1224.7556 156.35179 Q 1198.697 104.23453 1198.697 104.23453 Q 1198.697 78.175896 1146.5798 78.175896 L 1068.4039 78.175896 L 1068.4039 52.117264 Q 1068.4039 26.058632 1172.6384 26.058632 Q 1250.8143 3.6379788E-12 1302.9315 26.058632 Q 1355.0488 26.058632 1381.1074 3.6379788E-12 Q 1381.1074 -26.058632 1459.2833 3.6379788E-12 Q 1563.5178 26.058632 1771.9869 52.117264 Q 2006.5146 78.175896 2032.5732 78.175896 z" svg:height="4.95114mm" draw:style-name="style-103" svg:viewBox="0.0 0.0 3439.7393 495.11398" svg:width="34.397392mm" svg:x="20.846905mm" svg:y="302.5407mm"/>
          <draw:path svg:d="M 1276.8729 312.70358 L 1850.1628 521.1726 L 1876.2214 521.1726 L 1902.28 521.1726 L 1928.3387 547.23126 L 1954.3973 573.2899 L 1980.4559 573.2899 L 2006.5146 573.2899 L 2006.5146 599.3485 L 2006.5146 625.40717 L 1980.4559 625.40717 L 1980.4559 625.40717 L 1928.3387 599.3485 L 1876.2214 573.2899 L 1850.1628 573.2899 L 1798.0455 573.2899 L 1745.9283 547.23126 Q 1719.8696 521.1726 1641.6937 521.1726 Q 1589.5765 521.1726 755.7003 260.5863 Q -78.175896 0.0 1.8189894E-12 0.0 Q 78.175896 0.0 390.87946 52.117264 Q 677.5244 104.23453 1276.8729 312.70358 z" svg:height="6.2540717mm" draw:style-name="style-104" svg:viewBox="0.0 0.0 2006.5146 625.40717" svg:width="20.065145mm" svg:x="131.07492mm" svg:y="165.21172mm"/>
          <draw:path svg:d="M 182.41042 1537.4592 L 156.35179 1563.5178 L 104.23453 1563.5178 L 52.117264 1563.5178 L 26.058632 1537.4592 L -1.8189894E-12 1511.4006 L -1.8189894E-12 1511.4006 L -1.8189894E-12 1511.4006 L -1.8189894E-12 755.7003 Q -1.8189894E-12 0.0 104.23453 0.0 Q 182.41042 0.0 260.5863 78.175896 Q 312.70358 156.35179 312.70358 781.7589 Q 312.70358 1381.1074 260.5863 1459.2833 Q 208.46906 1511.4006 182.41042 1537.4592 z" svg:height="15.635179mm" draw:style-name="style-105" svg:viewBox="0.0 0.0 312.70358 1563.5178" svg:width="3.1270359mm" svg:x="153.22475mm" svg:y="200.65146mm"/>
          <draw:path svg:d="M 0.0 26.058632 L 0.0 0.0 L 364.82083 26.058632 Q 703.58307 26.058632 807.81757 130.29315 Q 885.99347 234.52768 938.1107 390.87946 Q 938.1107 521.1726 885.99347 677.5244 Q 833.8762 833.8762 807.81757 859.9348 Q 781.7589 859.9348 781.7589 938.1107 Q 833.8762 1016.2866 938.1107 1276.8729 Q 1042.3452 1563.5178 1042.3452 1589.5765 L 1042.3452 1615.6351 L 1068.4039 1615.6351 L 1068.4039 1641.6937 L 1068.4039 1641.6937 L 1094.4625 1641.6937 L 1094.4625 1667.7524 L 1094.4625 1693.811 L 1120.5211 1719.8696 L 1120.5211 1745.9283 L 1068.4039 1745.9283 L 1016.2866 1745.9283 L 964.1694 1745.9283 L 912.0521 1745.9283 L 885.99347 1745.9283 L 833.8762 1745.9283 L 833.8762 1719.8696 L 833.8762 1693.811 L 807.81757 1641.6937 L 781.7589 1615.6351 L 781.7589 1615.6351 L 781.7589 1615.6351 L 781.7589 1589.5765 Q 781.7589 1563.5178 677.5244 1328.9902 L 573.2899 1068.4039 L 573.2899 1068.4039 L 573.2899 1068.4039 L 573.2899 1042.3452 L 573.2899 1042.3452 L 547.23126 1042.3452 L 547.23126 1016.2866 L 547.23126 1016.2866 L 521.1726 1016.2866 L 521.1726 1016.2866 L 521.1726 1016.2866 L 521.1726 990.22797 L 521.1726 990.22797 L 495.11398 990.22797 L 495.11398 964.1694 L 469.05536 964.1694 L 442.99673 964.1694 L 390.87946 964.1694 L 338.7622 964.1694 L 338.7622 964.1694 L 312.70358 964.1694 L 312.70358 1302.9315 Q 312.70358 1641.6937 338.7622 1667.7524 L 364.82083 1693.811 L 364.82083 1693.811 L 364.82083 1693.811 L 364.82083 1719.8696 L 364.82083 1719.8696 L 390.87946 1745.9283 L 390.87946 1771.9869 L 208.46906 1771.9869 L 26.058632 1771.9869 L 26.058632 1745.9283 L 52.117264 1719.8696 L 52.117264 1719.8696 L 52.117264 1693.811 L 52.117264 1693.811 L 52.117264 1693.811 L 78.175896 1641.6937 Q 104.23453 1589.5765 78.175896 1120.5211 L 78.175896 625.40717 L 78.175896 364.82083 Q 52.117264 104.23453 52.117264 78.175896 L 26.058632 78.175896 L 26.058632 52.117264 L 0.0 52.117264 L 0.0 26.058632 z M 338.7622 130.29315 L 338.7622 130.29315 L 469.05536 130.29315 Q 625.40717 130.29315 677.5244 182.41042 Q 729.64166 234.52768 703.58307 469.05536 Q 677.5244 703.58307 651.46576 755.7003 Q 625.40717 807.81757 599.3485 807.81757 L 573.2899 807.81757 L 573.2899 807.81757 L 547.23126 807.81757 L 547.23126 807.81757 L 521.1726 807.81757 L 521.1726 807.81757 L 521.1726 807.81757 L 442.99673 807.81757 L 364.82083 807.81757 L 338.7622 807.81757 L 312.70358 807.81757 L 312.70358 469.05536 Q 312.70358 130.29315 338.7622 130.29315 z" svg:height="17.71987mm" draw:style-name="style-106" svg:viewBox="0.0 0.0 1120.5211 1771.9869" svg:width="11.205212mm" svg:x="87.03583mm" svg:y="199.8697mm"/>
          <draw:path svg:d="M 364.82083 208.46906 L 52.117264 208.46906 L 26.058632 104.23453 Q -26.058632 26.058632 -9.094947E-13 0.0 Q -9.094947E-13 -26.058632 338.7622 78.175896 Q 677.5244 182.41042 677.5244 208.46906 Q 677.5244 234.52768 364.82083 208.46906 z" svg:height="2.0846906mm" draw:style-name="style-107" svg:viewBox="0.0 0.0 677.5244 208.46906" svg:width="6.775244mm" svg:x="52.89902mm" svg:y="138.11075mm"/>
          <draw:path svg:d="M 11648.208 521.1726 L 11648.208 469.05536 L 11648.208 469.05536 Q 11648.208 469.05536 11674.267 469.05536 L 11674.267 442.99673 L 11700.325 416.9381 Q 11726.384 364.82083 11752.442 416.9381 Q 11752.442 469.05536 11804.56 312.70358 Q 11830.618 156.35179 11856.677 156.35179 Q 11882.736 156.35179 11882.736 104.23453 Q 11882.736 78.175896 11908.795 78.175896 Q 11934.854 78.175896 11934.854 52.117264 Q 11960.912 26.058632 11986.971 104.23453 Q 12013.029 182.41042 12039.088 208.46906 Q 12039.088 208.46906 12013.029 234.52768 Q 11960.912 234.52768 11960.912 208.46906 Q 11960.912 182.41042 11934.854 208.46906 Q 11934.854 260.5863 11986.971 260.5863 Q 12039.088 260.5863 12091.205 364.82083 Q 12117.264 442.99673 12169.381 338.7622 Q 12169.381 234.52768 12195.439 469.05536 Q 12221.498 703.58307 12247.557 990.22797 Q 12299.674 1276.8729 12325.732 1276.8729 Q 12351.791 1276.8729 12377.85 1459.2833 Q 12403.908 1615.6351 12429.967 1641.6937 L 12429.967 1641.6937 L 12534.201 11986.971 Q 12638.437 22332.246 12664.495 23192.182 L 12664.495 24052.117 L 12664.495 24052.117 L 12638.437 24052.117 L 12586.319 24442.996 Q 12534.201 24833.875 12482.084 24964.168 Q 12403.908 25068.402 12377.85 25094.463 Q 12351.791 25094.463 12325.732 25068.402 Q 12325.732 25016.285 12299.674 25042.344 Q 12273.615 25042.344 12273.615 25120.521 Q 12273.615 25172.639 12195.439 25172.639 Q 12117.264 25172.639 12117.264 25198.697 Q 12143.322 25224.756 12169.381 25224.756 Q 12221.498 25224.756 12221.498 25250.814 Q 12221.498 25276.873 12169.381 25276.873 Q 12143.322 25276.873 12091.205 25302.932 Q 12065.146 25328.99 12013.029 25433.225 Q 11960.912 25537.459 11986.971 25537.459 Q 12013.029 25537.459 12013.029 25563.518 L 12013.029 25589.576 L 12013.029 25615.635 L 12013.029 25641.693 L 12039.088 25641.693 L 12039.088 25641.693 L 12039.088 25667.752 L 12013.029 25667.752 L 12013.029 25667.752 L 12013.029 25693.81 L 11960.912 25693.81 L 11934.854 25693.81 L 11934.854 25667.752 L 11908.795 25667.752 L 11908.795 25641.693 Q 11908.795 25615.635 11908.795 25589.576 Q 11908.795 25563.518 11882.736 25537.459 Q 11830.618 25537.459 11674.267 25563.518 Q 11517.915 25589.576 11517.915 25615.635 Q 11517.915 25641.693 11491.856 25641.693 Q 11465.798 25641.693 11465.798 25615.635 Q 11465.798 25589.576 11335.505 25589.576 Q 11231.2705 25589.576 11205.212 25667.752 Q 11179.152 25745.928 11127.035 25719.87 Q 11074.918 25693.81 11048.859 25667.752 Q 11022.801 25641.693 10970.684 25641.693 Q 10918.566 25641.693 10918.566 25615.635 Q 10918.566 25589.576 10840.391 25615.635 L 10762.215 25641.693 L 10762.215 25615.635 L 10762.215 25589.576 L 10710.098 25589.576 L 10684.039 25589.576 L 10684.039 25745.928 Q 10710.098 25876.22 10684.039 25980.455 L 10684.039 26084.69 L 10657.98 26084.69 L 10631.922 26058.63 L 10631.922 26058.63 L 10605.863 26058.63 L 10605.863 26032.572 L 10605.863 26006.514 L 10605.863 25980.455 L 10605.863 25954.396 L 10605.863 25954.396 L 10605.863 25954.396 L 10579.805 25954.396 L 10553.746 25954.396 L 10553.746 25954.396 L 10553.746 25954.396 L 10527.6875 25850.162 Q 10501.628 25771.986 10501.628 25693.81 L 10449.511 25615.635 L 10449.511 25615.635 L 10449.511 25589.576 L 10397.394 25589.576 L 10319.218 25589.576 L 10319.218 25615.635 L 10293.159 25615.635 L 10293.159 25641.693 Q 10293.159 25667.752 10241.042 25667.752 Q 10162.866 25641.693 10136.808 25641.693 Q 10084.69 25615.635 10084.69 25693.81 Q 10084.69 25745.928 10110.749 25745.928 L 10110.749 25745.928 L 10110.749 25771.986 L 10084.69 25771.986 L 10084.69 25798.045 L 10084.69 25824.104 L 10058.632 25824.104 L 10032.573 25824.104 L 10032.573 25719.87 Q 10032.573 25615.635 10006.515 25615.635 L 10006.515 25589.576 L 9980.456 25589.576 L 9928.339 25589.576 L 9928.339 25641.693 Q 9928.339 25693.81 9902.28 25693.81 L 9902.28 25693.81 L 9902.28 25667.752 L 9876.222 25667.752 L 9876.222 25667.752 L 9876.222 25641.693 L 9876.222 25641.693 L 9876.222 25641.693 L 9850.163 25641.693 L 9850.163 25641.693 L 9824.104 25641.693 L 9798.045 25641.693 L 9798.045 25641.693 L 9771.986 25641.693 L 9771.986 25719.87 Q 9771.986 25798.045 9745.928 25798.045 Q 9719.869 25798.045 9719.869 25954.396 Q 9719.869 26136.807 9824.104 26162.865 Q 9876.222 26162.865 9902.28 26214.982 Q 9902.28 26241.041 9850.163 26267.1 Q 9824.104 26319.217 9798.045 26319.217 L 9798.045 26345.275 L 9771.986 26345.275 Q 9745.928 26371.334 9719.869 26371.334 Q 9719.869 26371.334 9537.459 26371.334 Q 9355.049 26371.334 9355.049 26475.57 L 9328.99 26553.746 L 9302.932 26553.746 L 9276.873 26553.746 L 9276.873 26527.688 Q 9250.814 26501.629 9224.756 26449.512 L 9172.639 26371.334 L 9172.639 26371.334 L 9146.579 26371.334 L 9146.579 26371.334 L 9146.579 26371.334 L 9146.579 26397.393 L 9146.579 26397.393 L 9120.5205 26397.393 Q 9120.5205 26423.451 9094.462 26397.393 Q 9094.462 26371.334 9068.403 26423.451 Q 9042.345 26501.629 9068.403 26527.688 Q 9068.403 26579.805 9042.345 26553.746 Q 8990.228 26527.688 8912.052 26475.57 L 8833.876 26397.393 L 8833.876 26397.393 L 8833.876 26371.334 L 8781.759 26371.334 Q 8755.7 26371.334 8703.583 26345.275 L 8651.466 26345.275 L 8651.466 26267.1 Q 8651.466 26214.982 8677.524 26214.982 Q 8703.583 26214.982 8729.642 26188.924 Q 8729.642 26162.865 8755.7 26162.865 Q 8781.759 26162.865 8781.759 26032.572 Q 8781.759 25928.338 8781.759 25876.22 Q 8755.7 25850.162 8703.583 25850.162 Q 8651.466 25850.162 8625.407 25902.28 Q 8625.407 25954.396 8599.349 25954.396 Q 8573.29 25954.396 8521.173 25771.986 Q 8469.055 25615.635 8416.9375 25667.752 Q 8416.9375 25719.87 8338.762 25719.87 L 8286.645 25719.87 L 8260.586 25719.87 L 8208.469 25745.928 L 8208.469 25745.928 L 8208.469 25745.928 L 8182.41 25693.81 L 8182.41 25615.635 L 8156.3516 25615.635 Q 8130.293 25615.635 8130.293 25693.81 L 8130.293 25745.928 L 8078.176 25745.928 L 8026.0586 25745.928 L 8026.0586 25719.87 L 8000.0 25719.87 L 8000.0 25719.87 L 8000.0 25693.81 L 8000.0 25693.81 L 8000.0 25693.81 L 8026.0586 25693.81 L 8026.0586 25693.81 L 8026.0586 25667.752 L 8000.0 25667.752 L 8000.0 25667.752 L 8000.0 25641.693 L 8000.0 25641.693 L 8000.0 25641.693 L 8026.0586 25589.576 L 8026.0586 25563.518 L 8052.117 25563.518 Q 8078.176 25537.459 8052.117 25537.459 Q 8000.0 25537.459 8000.0 25511.4 Q 8000.0 25485.342 8026.0586 25485.342 Q 8052.117 25485.342 8078.176 25433.225 Q 8104.2344 25355.049 8130.293 25355.049 L 8156.3516 25328.99 L 8156.3516 25328.99 L 8156.3516 25328.99 L 8182.41 25328.99 Q 8182.41 25328.99 8182.41 25302.932 Q 8208.469 25302.932 8182.41 25224.756 L 8156.3516 25120.521 L 8156.3516 25120.521 Q 8156.3516 25094.463 8130.293 25120.521 Q 8104.2344 25146.58 8052.117 25016.285 Q 8000.0 24885.992 7947.8823 24859.934 Q 7895.765 24859.934 7869.7065 24885.992 Q 7843.648 24912.05 7843.648 25016.285 L 7817.5894 25120.521 L 7817.5894 25120.521 Q 7791.531 25120.521 7791.531 25172.639 Q 7791.531 25224.756 7765.472 25224.756 Q 7739.4136 25224.756 7739.4136 25198.697 Q 7739.4136 25172.639 7687.2964 25172.639 Q 7661.238 25146.58 7661.238 25172.639 Q 7635.179 25198.697 7583.0615 25198.697 Q 7504.8857 25224.756 7478.827 25198.697 Q 7478.827 25172.639 7452.7686 25172.639 Q 7426.71 25172.639 7426.71 25198.697 Q 7426.71 25224.756 7374.593 25172.639 Q 7374.593 25094.463 7348.534 25172.639 Q 7348.534 25250.814 7322.4756 25250.814 Q 7296.417 25250.814 7244.2993 25120.521 L 7192.182 24990.227 L 7192.182 24964.168 Q 7166.1235 24912.05 7166.1235 24859.934 Q 7140.065 24833.875 7218.2407 24833.875 Q 7270.358 24859.934 7296.417 24807.816 Q 7322.4756 24781.758 7348.534 24755.7 Q 7374.593 24755.7 7374.593 24703.582 Q 7374.593 24625.406 7504.8857 24599.348 Q 7635.179 24599.348 7687.2964 24495.113 L 7713.355 24442.996 L 7713.355 24416.938 L 7687.2964 24416.938 L 7687.2964 24390.879 L 7687.2964 24338.762 L 7713.355 24338.762 L 7713.355 24338.762 L 7739.4136 24364.82 Q 7765.472 24364.82 7765.472 24416.938 Q 7765.472 24469.055 7791.531 24469.055 L 7817.5894 24442.996 L 7817.5894 24442.996 L 7843.648 24442.996 L 7843.648 24442.996 L 7843.648 24442.996 L 7869.7065 24416.938 L 7895.765 24390.879 L 7921.8237 24390.879 Q 7947.8823 24390.879 7921.8237 24312.703 Q 7895.765 24234.527 7947.8823 24234.527 Q 7973.9414 24260.586 7973.9414 24234.527 Q 8000.0 24208.469 8052.117 24208.469 Q 8130.293 24208.469 8156.3516 24104.234 Q 8208.469 23973.941 8208.469 24000.0 Q 8234.527 24026.059 8260.586 24026.059 Q 8286.645 24026.059 8312.703 24026.059 Q 8312.703 24000.0 8338.762 24000.0 Q 8364.82 23973.941 8390.879 23895.766 L 8416.9375 23791.531 L 8442.996 23791.531 L 8469.055 23817.59 L 8469.055 23817.59 L 8469.055 23817.59 L 8442.996 23843.648 L 8442.996 23869.707 L 8469.055 23869.707 Q 8521.173 23869.707 8521.173 23921.824 Q 8521.173 23973.941 8495.114 23973.941 L 8495.114 23973.941 L 8521.173 24000.0 L 8573.29 24000.0 L 8573.29 23973.941 L 8573.29 23921.824 L 8599.349 23921.824 Q 8599.349 23921.824 8573.29 23895.766 Q 8547.231 23869.707 8573.29 23869.707 Q 8625.407 23869.707 8625.407 23791.531 Q 8651.466 23739.414 8677.524 23739.414 Q 8703.583 23713.354 8703.583 23635.178 Q 8729.642 23557.002 8755.7 23557.002 Q 8807.817 23583.06 8833.876 23478.826 Q 8833.876 23374.592 8859.935 23322.475 L 8885.993 23270.357 L 8885.993 23270.357 L 8885.993 23296.416 L 8885.993 23296.416 L 8885.993 23296.416 L 8912.052 23270.357 L 8912.052 23244.299 L 8885.993 23244.299 L 8833.876 23244.299 L 8833.876 23218.24 L 8833.876 23218.24 L 8859.935 23192.182 L 8859.935 23140.064 L 8885.993 23140.064 Q 8938.11 23166.123 8938.11 23140.064 Q 8938.11 23114.006 9016.286 23140.064 Q 9094.462 23192.182 9120.5205 23166.123 Q 9146.579 23166.123 9172.639 23087.947 Q 9198.697 22983.713 9250.814 23035.83 Q 9328.99 23035.83 9355.049 23035.83 L 9381.107 23035.83 L 9381.107 23035.83 L 9407.166 23035.83 L 9407.166 23035.83 L 9407.166 23035.83 L 9355.049 23009.771 Q 9328.99 22983.713 9328.99 22931.596 Q 9355.049 22879.479 9302.932 22853.42 Q 9250.814 22827.361 9355.049 22775.244 Q 9433.225 22775.244 9459.283 22775.244 Q 9459.283 22801.303 9511.4 22775.244 Q 9563.518 22775.244 9589.576 22723.127 Q 9615.635 22644.951 9615.635 22540.717 Q 9615.635 22436.482 9615.635 22254.07 Q 9615.635 22097.719 9589.576 22045.602 Q 9589.576 22019.543 9667.752 22019.543 Q 9719.869 21993.484 9745.928 21967.426 Q 9771.986 21915.309 9745.928 21889.25 Q 9719.869 21889.25 9719.869 21758.957 L 9719.869 21628.664 L 9719.869 21628.664 Q 9719.869 21628.664 9667.752 21628.664 Q 9615.635 21628.664 9615.635 21550.488 Q 9615.635 21498.371 9563.518 21498.371 Q 9485.342 21498.371 9485.342 21524.43 Q 9485.342 21576.547 9433.225 21576.547 Q 9407.166 21576.547 9302.932 21576.547 L 9198.697 21550.488 L 9198.697 21524.43 L 9198.697 21498.371 L 9172.639 21472.312 L 9172.639 21446.254 L 9198.697 21472.312 Q 9250.814 21472.312 9250.814 21446.254 Q 9276.873 21420.195 9276.873 21394.137 L 9302.932 21394.137 L 9302.932 21394.137 L 9302.932 21368.078 L 9250.814 21368.078 Q 9172.639 21368.078 9146.579 21342.02 L 9120.5205 21315.96 L 9120.5205 21315.96 L 9094.462 21315.96 L 9094.462 21263.844 L 9094.462 21237.785 L 9146.579 21237.785 Q 9172.639 21211.727 9224.756 21185.668 Q 9276.873 21159.61 9276.873 21107.492 Q 9250.814 21055.375 9302.932 21055.375 Q 9328.99 21055.375 9355.049 20977.197 Q 9407.166 20899.021 9563.518 20899.021 Q 9745.928 20899.021 9771.986 20872.963 Q 9771.986 20846.904 9850.163 20820.846 Q 9928.339 20794.787 9980.456 20690.553 Q 10006.515 20586.318 10032.573 20586.318 Q 10032.573 20560.26 10032.573 20482.084 Q 9980.456 20429.967 10032.573 20377.85 Q 10032.573 20351.791 10136.808 20325.732 Q 10214.983 20299.674 10214.983 20273.615 Q 10241.042 20221.498 10241.042 20273.615 Q 10241.042 20299.674 10293.159 20273.615 Q 10345.276 20273.615 10319.218 20247.557 Q 10293.159 20247.557 10293.159 20221.498 Q 10293.159 20195.44 10319.218 20195.44 Q 10345.276 20195.44 10345.276 20091.205 Q 10345.276 19986.97 10423.452 19908.795 Q 10475.569 19830.62 10423.452 19830.62 Q 10371.335 19830.62 10371.335 19804.56 Q 10397.394 19752.443 10423.452 19752.443 L 10475.569 19726.385 L 10475.569 19700.326 L 10475.569 19674.268 L 10423.452 19674.268 Q 10371.335 19648.207 10006.515 19648.207 L 9641.693 19596.09 L 9615.635 19596.09 L 9589.576 19596.09 L 9589.576 19570.031 L 9563.518 19570.031 L 9563.518 19570.031 L 9563.518 19543.973 L 9563.518 19543.973 L 9563.518 19543.973 L 9615.635 19543.973 L 9667.752 19543.973 L 9667.752 19491.855 L 9667.752 19439.738 L 9641.693 19413.68 L 9615.635 19387.621 L 9615.635 19361.562 Q 9615.635 19335.504 9537.459 19127.035 Q 9459.283 18892.508 9407.166 18814.332 Q 9355.049 18710.098 9433.225 18605.863 Q 9511.4 18475.57 9537.459 18319.219 Q 9563.518 18162.865 9511.4 18084.69 Q 9511.4 18032.572 9407.166 17954.396 Q 9328.99 17876.22 8990.228 17850.162 L 8677.524 17824.104 L 8677.524 17850.162 Q 8677.524 17876.22 8703.583 18475.57 L 8703.583 19074.918 L 8703.583 19074.918 L 8677.524 19074.918 L 8677.524 19022.8 L 8677.524 18996.742 L 8651.466 18996.742 L 8625.407 18996.742 L 8625.407 19074.918 L 8625.407 19153.094 L 8599.349 19127.035 L 8573.29 19100.977 L 8573.29 19074.918 L 8573.29 19022.8 L 8547.231 19022.8 Q 8521.173 19022.8 8521.173 19048.86 L 8521.173 19074.918 L 8495.114 19074.918 L 8469.055 19074.918 L 8469.055 19100.977 L 8469.055 19127.035 L 8442.996 19127.035 L 8416.9375 19127.035 L 8416.9375 19100.977 L 8416.9375 19074.918 L 8442.996 19022.8 Q 8469.055 18996.742 8469.055 18736.156 Q 8469.055 18475.57 8416.9375 18267.1 Q 8364.82 18058.63 8286.645 17954.396 Q 8182.41 17876.22 7869.7065 17850.162 L 7557.003 17824.104 L 7557.003 17850.162 L 7583.0615 17876.22 L 7583.0615 18657.98 Q 7583.0615 19465.797 7557.003 19465.797 L 7557.003 19491.855 L 7557.003 19491.855 L 7530.9443 19491.855 L 7530.9443 19491.855 L 7530.9443 19491.855 L 7530.9443 19517.914 L 7530.9443 19517.914 L 7504.8857 19517.914 L 7504.8857 19543.973 L 7583.0615 19543.973 L 7635.179 19543.973 L 7635.179 19543.973 L 7635.179 19543.973 L 7635.179 19570.031 L 7635.179 19570.031 L 7661.238 19570.031 L 7661.238 19596.09 L 7687.2964 19596.09 Q 7713.355 19596.09 7713.355 19622.148 Q 7713.355 19648.207 7687.2964 19648.207 Q 7661.238 19648.207 7687.2964 19700.326 Q 7739.4136 19752.443 7687.2964 19752.443 Q 7635.179 19752.443 7661.238 19778.502 Q 7687.2964 19778.502 7687.2964 19804.56 Q 7661.238 19856.678 7687.2964 19856.678 Q 7739.4136 19856.678 7687.2964 19882.736 Q 7661.238 19882.736 7661.238 19934.854 L 7661.238 19986.97 L 7635.179 19986.97 Q 7609.12 19986.97 7583.0615 19960.912 Q 7583.0615 19960.912 7530.9443 19908.795 L 7478.827 19882.736 L 7452.7686 19960.912 Q 7426.71 20039.088 7400.6514 20065.146 L 7374.593 20091.205 L 7374.593 20091.205 L 7374.593 20117.264 L 7374.593 20117.264 L 7348.534 20117.264 L 7348.534 20091.205 L 7322.4756 20091.205 L 7322.4756 20065.146 Q 7322.4756 20013.03 7296.417 20013.03 Q 7270.358 20013.03 7270.358 19986.97 Q 7270.358 19960.912 7192.182 19934.854 L 7114.0063 19908.795 L 7061.889 19908.795 L 7035.8306 19908.795 L 7035.8306 19934.854 L 7009.772 19934.854 L 7009.772 19986.97 L 7009.772 20039.088 L 7035.8306 20039.088 L 7035.8306 20065.146 L 7009.772 20065.146 Q 7009.772 20065.146 7061.889 20091.205 Q 7087.9478 20091.205 7061.889 20117.264 Q 7061.889 20169.38 7061.889 20169.38 L 7061.889 20169.38 L 7087.9478 20195.44 L 7114.0063 20221.498 L 7114.0063 20221.498 L 7114.0063 20221.498 L 7114.0063 20247.557 L 7114.0063 20247.557 L 7140.065 20273.615 L 7140.065 20299.674 L 7114.0063 20299.674 L 7087.9478 20273.615 L 7087.9478 20273.615 L 7061.889 20273.615 L 7061.889 20247.557 Q 7061.889 20221.498 7035.8306 20195.44 Q 7009.772 20169.38 6983.7134 20221.498 Q 6957.655 20247.557 6905.537 20247.557 Q 6827.3613 20221.498 6801.3027 20247.557 Q 6801.3027 20273.615 6775.244 20273.615 Q 6749.1855 20273.615 6749.1855 20351.791 L 6775.244 20429.967 L 6775.244 20429.967 L 6749.1855 20429.967 L 6749.1855 20429.967 L 6749.1855 20429.967 L 6749.1855 20456.025 L 6749.1855 20456.025 L 6723.127 20456.025 L 6723.127 20482.084 L 6697.0684 20482.084 Q 6671.01 20482.084 6644.951 20456.025 Q 6618.8926 20456.025 6592.8335 20429.967 L 6592.8335 20377.85 L 6592.8335 20377.85 L 6592.8335 20377.85 L 6566.775 20377.85 L 6566.775 20377.85 L 6566.775 20351.791 L 6540.7163 20351.791 L 6540.7163 20351.791 L 6540.7163 20377.85 L 6540.7163 20377.85 L 6540.7163 20377.85 L 6540.7163 20429.967 L 6540.7163 20508.143 L 6540.7163 20508.143 L 6540.7163 20534.201 L 6540.7163 20534.201 L 6540.7163 20534.201 L 6566.775 20534.201 L 6566.775 20534.201 L 6618.8926 20560.26 Q 6671.01 20560.26 6671.01 20586.318 Q 6671.01 20612.377 6749.1855 20612.377 Q 6801.3027 20612.377 6801.3027 20586.318 Q 6801.3027 20560.26 6853.42 20638.436 Q 6905.537 20690.553 6931.5957 20690.553 Q 6957.655 20690.553 6957.655 20716.611 L 6957.655 20742.67 L 6931.5957 20742.67 L 6931.5957 20742.67 L 6957.655 20768.729 L 6983.7134 20794.787 L 7009.772 20794.787 L 7061.889 20794.787 L 7061.889 20768.729 L 7061.889 20768.729 L 7035.8306 20768.729 Q 7035.8306 20742.67 7009.772 20690.553 L 7009.772 20638.436 L 7061.889 20638.436 L 7114.0063 20638.436 L 7114.0063 20664.494 Q 7114.0063 20690.553 7087.9478 20690.553 L 7061.889 20690.553 L 7114.0063 20716.611 Q 7192.182 20716.611 7218.2407 20742.67 Q 7218.2407 20794.787 7270.358 20794.787 Q 7322.4756 20794.787 7348.534 20794.787 L 7374.593 20794.787 L 7374.593 20820.846 Q 7348.534 20846.904 7322.4756 20899.021 Q 7296.417 20951.139 7322.4756 20951.139 L 7348.534 20951.139 L 7348.534 20977.197 L 7374.593 20977.197 L 7374.593 20977.197 L 7374.593 21003.256 L 7374.593 21003.256 L 7374.593 21003.256 L 7348.534 21003.256 L 7348.534 21003.256 L 7374.593 21029.316 L 7400.6514 21055.375 L 7400.6514 21055.375 L 7426.71 21055.375 L 7426.71 21055.375 L 7426.71 21055.375 L 7400.6514 21081.434 L 7374.593 21107.492 L 7374.593 21107.492 L 7348.534 21107.492 L 7348.534 21081.434 Q 7322.4756 21081.434 7322.4756 21055.375 Q 7322.4756 21029.316 7296.417 21055.375 L 7296.417 21107.492 L 7270.358 21107.492 L 7244.2993 21107.492 L 7244.2993 21133.55 Q 7218.2407 21133.55 7218.2407 21107.492 Q 7218.2407 21081.434 7166.1235 21133.55 Q 7166.1235 21185.668 7140.065 21159.61 Q 7114.0063 21133.55 7087.9478 21159.61 Q 7061.889 21159.61 7061.889 21107.492 Q 7061.889 21081.434 7009.772 21055.375 Q 6957.655 21055.375 6931.5957 21003.256 L 6905.537 20977.197 L 6879.4785 20977.197 L 6879.4785 20951.139 L 6879.4785 20951.139 L 6905.537 20951.139 L 6905.537 20951.139 L 6905.537 20951.139 L 6905.537 20925.08 L 6905.537 20925.08 L 6879.4785 20925.08 L 6879.4785 20899.021 L 6879.4785 20899.021 L 6853.42 20899.021 L 6853.42 20925.08 L 6853.42 20951.139 L 6827.3613 20951.139 Q 6801.3027 20951.139 6827.3613 20977.197 Q 6853.42 20977.197 6853.42 21003.256 Q 6853.42 21055.375 6749.1855 21055.375 Q 6618.8926 21055.375 6566.775 21055.375 Q 6514.6577 21055.375 6462.5405 21055.375 Q 6436.482 21055.375 6410.4233 21081.434 Q 6410.4233 21107.492 6332.2476 21107.492 Q 6280.1304 21107.492 6280.1304 21081.434 Q 6254.0713 21055.375 6175.8955 21081.434 Q 6097.7197 21081.434 6071.661 21133.55 Q 6045.6025 21159.61 5993.4854 21211.727 Q 5915.309 21237.785 5915.309 21315.96 Q 5915.309 21394.137 5889.2505 21394.137 Q 5863.192 21394.137 5863.192 21472.312 Q 5863.192 21576.547 5811.0747 21628.664 Q 5758.9575 21680.781 5680.7817 21680.781 Q 5602.606 21680.781 5550.4883 21732.898 Q 5498.371 21732.898 5472.3125 21732.898 Q 5446.254 21706.84 5420.1953 21680.781 Q 5394.1367 21680.781 5394.1367 21732.898 Q 5394.1367 21785.016 5394.1367 21811.074 L 5394.1367 21837.133 L 5394.1367 21837.133 L 5394.1367 21837.133 L 5394.1367 21863.191 L 5394.1367 21863.191 L 5368.078 21863.191 L 5368.078 21889.25 L 5342.0195 21889.25 L 5289.9023 21889.25 L 5263.8438 21863.191 L 5237.7847 21863.191 L 5237.7847 21837.133 L 5237.7847 21811.074 L 5289.9023 21811.074 L 5315.961 21785.016 L 5315.961 21785.016 L 5342.0195 21785.016 L 5342.0195 21785.016 L 5342.0195 21785.016 L 5342.0195 21758.957 Q 5342.0195 21758.957 5315.961 21706.84 Q 5289.9023 21654.723 5211.726 21628.664 Q 5133.5503 21602.605 5133.5503 21576.547 L 5133.5503 21550.488 L 5107.4917 21550.488 L 5081.433 21524.43 L 5081.433 21524.43 L 5081.433 21524.43 L 5055.3745 21524.43 L 5055.3745 21524.43 L 5029.316 21524.43 L 5029.316 21524.43 L 5029.316 21524.43 L 5029.316 21524.43 L 5003.2573 21524.43 L 5003.2573 21524.43 L 5003.2573 21550.488 L 4977.1987 21550.488 L 4977.1987 21550.488 L 4977.1987 21576.547 L 4977.1987 21576.547 L 4977.1987 21576.547 L 4951.14 21576.547 L 4951.14 21576.547 L 4925.0815 21602.605 Q 4899.0225 21628.664 4872.964 21628.664 Q 4820.8467 21680.781 4846.9053 21732.898 Q 4872.964 21785.016 4872.964 21863.191 Q 4872.964 21941.367 4820.8467 21967.426 Q 4768.7295 22019.543 4742.671 22045.602 Q 4716.6123 22045.602 4716.6123 22097.719 Q 4716.6123 22123.777 4690.5537 22123.777 Q 4664.495 22149.836 4664.495 22175.895 Q 4690.5537 22201.953 4664.495 22201.953 Q 4638.4365 22201.953 4612.378 22201.953 Q 4560.2603 22201.953 4560.2603 22254.07 Q 4560.2603 22280.129 4482.0845 22280.129 Q 4403.9087 22254.07 4377.85 22228.012 Q 4351.7915 22201.953 4299.6743 22228.012 Q 4247.557 22254.07 4169.381 22228.012 Q 4091.205 22201.953 4039.088 22201.953 Q 3986.9707 22175.895 3986.9707 22149.836 Q 3986.9707 22123.777 3986.9707 22097.719 Q 3960.9119 22097.719 3960.9119 22071.66 Q 3934.8533 22045.602 3908.7947 22045.602 Q 3856.6775 22071.66 3804.56 22019.543 Q 3778.5015 21967.426 3622.1497 21941.367 Q 3517.9153 21941.367 3465.7979 21941.367 Q 3413.6807 21941.367 3413.6807 21889.25 L 3387.622 21837.133 L 3413.6807 21837.133 Q 3439.7393 21837.133 3439.7393 21785.016 L 3413.6807 21758.957 L 3413.6807 21758.957 L 3413.6807 21785.016 L 3413.6807 21785.016 L 3413.6807 21785.016 L 3387.622 21732.898 L 3361.5635 21706.84 L 3361.5635 21680.781 L 3361.5635 21654.723 L 3335.505 21654.723 L 3309.4463 21628.664 L 3361.5635 21628.664 L 3387.622 21628.664 L 3413.6807 21628.664 L 3439.7393 21628.664 L 3465.7979 21628.664 L 3517.9153 21628.664 L 3517.9153 21680.781 Q 3491.8567 21732.898 3517.9153 21732.898 L 3570.0325 21732.898 L 3570.0325 21758.957 L 3570.0325 21758.957 L 3543.9739 21785.016 L 3543.9739 21811.074 L 3570.0325 21811.074 L 3596.091 21785.016 L 3596.091 21785.016 L 3622.1497 21785.016 L 3622.1497 21785.016 L 3622.1497 21785.016 L 3622.1497 21758.957 L 3622.1497 21758.957 L 3596.091 21732.898 Q 3596.091 21680.781 3570.0325 21680.781 Q 3543.9739 21680.781 3543.9739 21628.664 L 3543.9739 21628.664 L 3596.091 21602.605 Q 3648.2085 21576.547 3700.3257 21576.547 L 3752.4429 21576.547 L 3778.5015 21550.488 L 3830.619 21524.43 L 3830.619 21524.43 L 3830.619 21524.43 L 3856.6775 21524.43 L 3856.6775 21524.43 L 3856.6775 21498.371 L 3830.619 21498.371 L 3830.619 21472.312 L 3830.619 21446.254 L 3804.56 21446.254 L 3778.5015 21446.254 L 3778.5015 21420.195 L 3778.5015 21394.137 L 3752.4429 21394.137 L 3752.4429 21420.195 L 3752.4429 21420.195 L 3726.3843 21420.195 L 3726.3843 21446.254 L 3726.3843 21472.312 L 3752.4429 21498.371 L 3752.4429 21524.43 L 3726.3843 21524.43 Q 3674.267 21524.43 3622.1497 21524.43 L 3543.9739 21524.43 L 3517.9153 21524.43 L 3517.9153 21524.43 L 3465.7979 21524.43 L 3439.7393 21524.43 L 3439.7393 21472.312 Q 3465.7979 21446.254 3439.7393 21315.96 Q 3413.6807 21211.727 3335.505 21211.727 Q 3257.3289 21185.668 3257.3289 21159.61 Q 3257.3289 21107.492 3231.2703 21107.492 L 3205.2117 21107.492 L 3179.153 21107.492 L 3153.0945 21107.492 L 3153.0945 21107.492 L 3153.0945 21107.492 L 3127.0356 21081.434 L 3127.0356 21055.375 L 3153.0945 21055.375 Q 3205.2117 21055.375 3205.2117 21029.316 Q 3205.2117 21003.256 3231.2703 21003.256 L 3257.3289 21003.256 L 3283.3875 21003.256 L 3309.4463 21003.256 L 3309.4463 21003.256 L 3309.4463 21003.256 L 3283.3875 21003.256 L 3283.3875 21003.256 L 3257.3289 20977.197 L 3205.2117 20977.197 L 3205.2117 20951.139 Q 3205.2117 20925.08 3179.153 20951.139 L 3153.0945 20977.197 L 3153.0945 20977.197 L 3153.0945 21003.256 L 3153.0945 21003.256 L 3127.0356 21003.256 L 3127.0356 20977.197 L 3100.977 20977.197 L 3100.977 20977.197 L 3100.977 21003.256 L 3100.977 21003.256 L 3100.977 21003.256 L 3100.977 20951.139 L 3100.977 20899.021 L 3100.977 20899.021 L 3100.977 20899.021 L 3100.977 20872.963 L 3100.977 20872.963 L 3074.9185 20872.963 L 3074.9185 20846.904 L 3100.977 20846.904 L 3153.0945 20846.904 L 3257.3289 20820.846 Q 3361.5635 20794.787 3465.7979 20794.787 L 3543.9739 20794.787 L 3517.9153 20768.729 Q 3491.8567 20768.729 3491.8567 20742.67 Q 3465.7979 20716.611 3517.9153 20690.553 Q 3543.9739 20690.553 3517.9153 20664.494 L 3491.8567 20638.436 L 3517.9153 20638.436 L 3543.9739 20638.436 L 3543.9739 20612.377 L 3570.0325 20586.318 L 3570.0325 20586.318 Q 3570.0325 20586.318 3622.1497 20586.318 Q 3648.2085 20534.201 3674.267 20560.26 Q 3674.267 20586.318 3726.3843 20586.318 Q 3804.56 20586.318 3804.56 20534.201 Q 3804.56 20482.084 3804.56 20403.908 L 3830.619 20325.732 L 3830.619 20273.615 L 3830.619 20221.498 L 3830.619 20195.44 L 3830.619 20169.38 L 3804.56 20169.38 L 3778.5015 20169.38 L 3778.5015 20195.44 L 3778.5015 20195.44 L 3752.4429 20195.44 L 3752.4429 20221.498 L 3752.4429 20221.498 L 3726.3843 20221.498 L 3726.3843 20169.38 L 3726.3843 20117.264 L 3700.3257 20117.264 L 3700.3257 20117.264 L 3700.3257 20143.322 L 3674.267 20143.322 L 3674.267 20169.38 L 3674.267 20195.44 L 3648.2085 20221.498 L 3648.2085 20273.615 L 3622.1497 20273.615 L 3596.091 20273.615 L 3596.091 20273.615 L 3570.0325 20247.557 L 3570.0325 20247.557 L 3570.0325 20247.557 L 3570.0325 20221.498 L 3570.0325 20169.38 L 3543.9739 20117.264 Q 3517.9153 20065.146 3517.9153 20013.03 L 3517.9153 19986.97 L 3517.9153 19960.912 L 3517.9153 19934.854 L 3517.9153 19908.795 L 3517.9153 19882.736 L 3465.7979 19882.736 L 3413.6807 19908.795 L 3413.6807 19908.795 L 3413.6807 19908.795 L 3387.622 19908.795 L 3387.622 19908.795 L 3387.622 19934.854 L 3413.6807 19934.854 L 3413.6807 20013.03 Q 3413.6807 20091.205 3413.6807 20143.322 L 3413.6807 20195.44 L 3387.622 20221.498 L 3361.5635 20247.557 L 3361.5635 20247.557 L 3361.5635 20273.615 L 3361.5635 20273.615 L 3361.5635 20273.615 L 3335.505 20247.557 L 3309.4463 20221.498 L 3309.4463 20195.44 L 3309.4463 20169.38 L 3283.3875 20117.264 Q 3257.3289 20091.205 3257.3289 19986.97 L 3231.2703 19882.736 L 3153.0945 19882.736 L 3100.977 19882.736 L 3100.977 19908.795 L 3100.977 19934.854 L 3127.0356 19986.97 Q 3153.0945 20039.088 3153.0945 20065.146 L 3153.0945 20091.205 L 3179.153 20117.264 L 3179.153 20143.322 L 3153.0945 20143.322 L 3127.0356 20143.322 L 3127.0356 20117.264 L 3100.977 20091.205 L 3100.977 20091.205 L 3100.977 20065.146 L 3100.977 20065.146 L 3100.977 20065.146 L 3074.9185 20065.146 L 3074.9185 20065.146 L 3048.8599 20091.205 L 3048.8599 20091.205 L 3048.8599 20065.146 Q 3048.8599 20039.088 2996.7427 19960.912 L 2996.7427 19908.795 L 2970.684 19908.795 L 2970.684 19908.795 L 2892.508 19908.795 L 2840.3909 19908.795 L 2840.3909 19908.795 L 2840.3909 19908.795 L 2814.3323 19908.795 L 2814.3323 19908.795 L 2814.3323 19934.854 L 2788.2734 19934.854 L 2788.2734 19934.854 L 2788.2734 19960.912 L 2762.2148 19960.912 Q 2736.1562 19986.97 2736.1562 20065.146 Q 2736.1562 20169.38 2710.0977 20169.38 L 2710.0977 20195.44 L 2710.0977 20195.44 L 2684.039 20195.44 L 2684.039 20221.498 L 2684.039 20273.615 L 2657.9805 20247.557 L 2631.9219 20221.498 L 2631.9219 20221.498 Q 2631.9219 20221.498 2605.863 20195.44 Q 2579.8044 20195.44 2579.8044 20169.38 L 2579.8044 20117.264 L 2553.7458 20221.498 L 2527.6873 20325.732 L 2527.6873 20325.732 L 2527.6873 20325.732 L 2527.6873 20299.674 L 2527.6873 20299.674 L 2501.6287 20299.674 L 2501.6287 20273.615 L 2501.6287 20273.615 L 2475.57 20273.615 L 2475.57 20247.557 L 2475.57 20221.498 L 2449.5112 20221.498 Q 2449.5112 20221.498 2397.394 20117.264 Q 2345.2769 20013.03 2293.1597 19986.97 Q 2267.1008 19960.912 2267.1008 19882.736 Q 2267.1008 19804.56 2241.0422 19804.56 Q 2214.9836 19778.502 2214.9836 19752.443 Q 2214.9836 19726.385 2162.8665 19726.385 Q 2110.749 19700.326 2110.749 19674.268 L 2136.8079 19648.207 L 2110.749 19648.207 L 2084.6904 19648.207 L 2084.6904 19596.09 L 2058.6318 19570.031 L 2058.6318 19517.914 L 2058.6318 19465.797 L 2058.6318 19465.797 L 2058.6318 19465.797 L 2084.6904 19491.855 L 2110.749 19543.973 L 2110.749 19570.031 L 2110.749 19596.09 L 2162.8665 19596.09 L 2188.925 19596.09 L 2241.0422 19596.09 L 2293.1597 19596.09 L 2345.2769 19596.09 L 2397.394 19596.09 L 2397.394 19570.031 L 2371.3354 19543.973 L 2371.3354 19517.914 L 2371.3354 19491.855 L 2345.2769 19491.855 L 2345.2769 19491.855 L 2345.2769 19465.797 L 2319.2183 19465.797 L 2319.2183 19439.738 Q 2319.2183 19413.68 2214.9836 19127.035 Q 2110.749 18866.45 2058.6318 18788.273 Q 2058.6318 18710.098 2084.6904 18710.098 Q 2110.749 18684.04 2162.8665 18527.688 Q 2214.9836 18371.336 2214.9836 18241.041 Q 2162.8665 18084.69 2084.6904 17980.455 Q 1980.4559 17876.22 1641.6937 17876.22 L 1276.8729 17850.162 L 1276.8729 17876.22 L 1276.8729 17902.28 L 1302.9315 17902.28 L 1302.9315 17928.338 L 1328.9902 17928.338 Q 1328.9902 17954.396 1355.0488 18214.982 L 1355.0488 18475.57 L 1328.9902 18475.57 L 1328.9902 18449.512 L 1328.9902 18449.512 L 1328.9902 18449.512 L 1302.9315 18423.453 L 1276.8729 18397.395 L 1276.8729 18579.805 L 1276.8729 18762.215 L 1250.8143 18762.215 L 1250.8143 18762.215 L 1250.8143 18736.156 L 1224.7556 18736.156 L 1224.7556 18736.156 L 1224.7556 18710.098 L 1224.7556 18710.098 L 1224.7556 18710.098 L 1198.697 18736.156 L 1172.6384 18762.215 L 1172.6384 18762.215 L 1172.6384 18762.215 L 1172.6384 18762.215 L 1172.6384 18736.156 L 1146.5798 18631.922 Q 1120.5211 18527.688 1120.5211 18397.395 Q 1068.4039 18241.041 1016.2866 18136.807 Q 964.1694 18006.514 938.1107 17980.455 Q 885.99347 17928.338 885.99347 17902.28 Q 885.99347 17876.22 807.81757 17876.22 L 703.58307 17850.162 L 703.58307 17850.162 L 703.58307 17824.104 L 651.46576 17824.104 Q 573.2899 17824.104 547.23126 17824.104 Q 495.11398 17824.104 495.11398 17798.045 Q 495.11398 17771.986 469.05536 17745.928 Q 416.9381 17719.87 442.99673 17693.81 Q 495.11398 17667.752 442.99673 17667.752 Q 390.87946 17667.752 390.87946 17641.693 Q 390.87946 17615.635 338.7622 17615.635 Q 286.64496 17615.635 260.5863 17537.459 Q 234.52768 17459.283 234.52768 17511.4 Q 208.46906 17563.518 182.41042 17511.4 L 130.29315 17511.4 L 130.29315 17485.342 L 130.29315 17485.342 L 156.35179 17433.225 Q 182.41042 17381.107 156.35179 17302.932 Q 130.29315 17250.814 104.23453 17172.639 L 78.175896 17094.463 L 52.117264 17094.463 L 52.117264 17094.463 L 52.117264 17120.521 L 26.058632 17120.521 L 26.058632 17094.463 L 26.058632 17042.346 L 52.117264 17042.346 L 78.175896 17042.346 L 78.175896 17068.404 L 78.175896 17068.404 L 104.23453 17042.346 L 104.23453 17016.287 L 78.175896 17016.287 L 52.117264 16990.229 L 130.29315 17016.287 Q 208.46906 17042.346 286.64496 17016.287 L 364.82083 16990.229 L 390.87946 16990.229 L 416.9381 16990.229 L 416.9381 17016.287 L 442.99673 17016.287 L 442.99673 16990.229 L 442.99673 16964.17 L 442.99673 16938.11 L 442.99673 16912.05 L 442.99673 16912.05 L 442.99673 16885.992 L 416.9381 16885.992 L 390.87946 16885.992 L 390.87946 16859.934 L 390.87946 16859.934 L 364.82083 16859.934 L 364.82083 16885.992 L 364.82083 16885.992 Q 338.7622 16885.992 338.7622 16912.05 Q 312.70358 16938.11 286.64496 16807.816 Q 234.52768 16677.523 234.52768 16651.465 Q 208.46906 16625.406 234.52768 16625.406 Q 260.5863 16625.406 130.29315 16573.29 L 26.058632 16521.172 L 26.058632 16521.172 L 26.058632 16521.172 L 9.094947E-13 16521.172 L 9.094947E-13 16521.172 L 26.058632 16495.113 L 78.175896 16469.055 L 78.175896 16469.055 L 78.175896 16469.055 L 104.23453 16469.055 L 104.23453 16469.055 L 130.29315 16469.055 L 182.41042 16469.055 L 182.41042 16469.055 L 182.41042 16469.055 L 208.46906 16495.113 Q 234.52768 16521.172 234.52768 16495.113 Q 260.5863 16469.055 442.99673 16442.996 L 599.3485 16442.996 L 2214.9836 16599.348 Q 3830.619 16781.758 4403.9087 16885.992 Q 5003.2573 16990.229 5394.1367 16964.17 Q 5811.0747 16938.11 6175.8955 16885.992 Q 6566.775 16781.758 6957.655 16625.406 Q 7374.593 16469.055 7426.71 16442.996 L 7452.7686 16416.938 L 7452.7686 16416.938 L 7478.827 16416.938 L 7478.827 16416.938 L 7478.827 16416.938 L 7478.827 16416.938 L 7478.827 16416.938 L 7504.8857 16416.938 L 7504.8857 16416.938 L 7530.9443 16442.996 L 7557.003 16469.055 L 7557.003 16469.055 L 7583.0615 16469.055 L 7583.0615 16469.055 L 7583.0615 16469.055 L 7583.0615 16495.113 L 7583.0615 16495.113 L 7583.0615 16729.64 Q 7583.0615 16964.17 7687.2964 17094.463 Q 7765.472 17250.814 7895.765 17328.99 Q 8026.0586 17407.166 8156.3516 17407.166 Q 8312.703 17407.166 8338.762 17328.99 Q 8364.82 17250.814 8651.466 17120.521 Q 8912.052 16990.229 8990.228 16859.934 Q 9094.462 16755.7 9068.403 16625.406 Q 9042.345 16495.113 8964.169 16390.879 Q 8885.993 16312.703 8625.407 16286.645 Q 8364.82 16260.586 8104.2344 16260.586 L 7843.648 16260.586 L 7817.5894 16260.586 L 7791.531 16260.586 L 7791.531 16234.527 L 7791.531 16234.527 L 7791.531 16208.469 L 7791.531 16182.41 L 7791.531 16182.41 L 7791.531 16156.352 L 7791.531 16156.352 L 7791.531 16156.352 L 7817.5894 16156.352 L 7817.5894 16156.352 L 7843.648 16130.293 L 7869.7065 16104.234 L 7869.7065 16104.234 L 7895.765 16104.234 L 7895.765 16104.234 L 7895.765 16104.234 L 7895.765 16078.176 L 7895.765 16078.176 L 8234.527 15791.53 Q 8573.29 15530.944 8573.29 15530.944 L 8573.29 15530.944 L 8573.29 15530.944 L 8599.349 15530.944 L 8677.524 15530.944 Q 8729.642 15530.944 8781.759 15635.179 Q 8833.876 15739.413 8859.935 15739.413 Q 8885.993 15739.413 8885.993 15765.472 Q 8885.993 15791.53 9146.579 15895.765 Q 9407.166 16000.0 9641.693 16052.117 Q 9876.222 16052.117 10084.69 16000.0 Q 10293.159 15947.883 10345.276 15921.823 Q 10371.335 15895.765 10371.335 15869.706 L 10397.394 15869.706 L 10397.394 15843.647 L 10397.394 15791.53 L 10397.394 15739.413 Q 10397.394 15687.296 10345.276 15557.003 Q 10267.101 15426.71 10084.69 15374.593 Q 9902.28 15270.358 9563.518 15270.358 Q 9198.697 15270.358 9094.462 15270.358 L 8964.169 15322.476 L 8885.993 15322.476 L 8781.759 15322.476 L 8781.759 15296.417 L 8781.759 15296.417 L 8781.759 15296.417 L 8807.817 15270.358 L 8807.817 15270.358 L 8807.817 15270.358 L 8833.876 15270.358 L 8833.876 15270.358 L 8833.876 15244.299 L 8833.876 15244.299 L 8833.876 15244.299 L 8859.935 15218.24 L 8859.935 15218.24 L 8859.935 15218.24 L 8885.993 15218.24 L 8885.993 15218.24 L 8885.993 15192.182 L 8885.993 15192.182 L 8885.993 15166.123 L 8885.993 15166.123 L 8912.052 15166.123 L 8912.052 15166.123 L 8912.052 15140.064 Q 8938.11 15140.064 8964.169 15114.006 Q 8990.228 15061.889 9198.697 14801.303 Q 9407.166 14514.657 9563.518 14358.306 Q 9719.869 14201.954 9902.28 13993.485 Q 10084.69 13758.957 10162.866 13550.488 Q 10241.042 13315.961 10267.101 12925.081 Q 10293.159 12534.201 10214.983 12429.967 Q 10136.808 12299.674 9980.456 12221.498 Q 9850.163 12143.322 9563.518 12091.205 L 9250.814 12039.088 L 9250.814 11986.971 L 9250.814 11960.912 L 9276.873 11934.854 Q 9302.932 11882.736 9537.459 11257.329 Q 9771.986 10605.863 9771.986 10423.452 L 9771.986 10241.042 L 9771.986 10241.042 L 9771.986 10214.983 L 9771.986 10214.983 L 9771.986 10214.983 L 9745.928 10214.983 L 9745.928 10214.983 L 9745.928 10188.925 L 9719.869 10188.925 L 9719.869 10188.925 L 9719.869 10162.866 L 9719.869 10162.866 L 9719.869 10162.866 L 9693.811 10162.866 L 9693.811 10162.866 L 9641.693 10136.808 L 9589.576 10110.749 L 9537.459 10110.749 Q 9485.342 10110.749 9407.166 10162.866 Q 9328.99 10162.866 9224.756 10293.159 L 9094.462 10423.452 L 9094.462 10423.452 L 9094.462 10423.452 L 9094.462 10449.511 L 9094.462 10449.511 L 9068.403 10449.511 L 9068.403 10475.569 L 9068.403 10475.569 L 9042.345 10475.569 L 9042.345 10475.569 L 9042.345 10475.569 L 9042.345 10501.628 L 9042.345 10501.628 L 9016.286 10501.628 L 9016.286 10527.6875 L 9016.286 10527.6875 L 8990.228 10527.6875 L 8990.228 10527.6875 L 8990.228 10527.6875 L 8990.228 10553.746 L 8990.228 10553.746 L 8964.169 10553.746 Q 8938.11 10579.805 8885.993 10605.863 Q 8807.817 10631.922 8651.466 10684.039 Q 8495.114 10736.156 8469.055 10631.922 Q 8442.996 10553.746 8416.9375 10553.746 Q 8390.879 10553.746 8390.879 10527.6875 Q 8390.879 10501.628 8338.762 10475.569 Q 8260.586 10423.452 8260.586 10345.276 Q 8260.586 10267.101 8469.055 9876.222 Q 8703.583 9485.342 8833.876 9198.697 Q 8938.11 8912.052 8990.228 8651.466 L 9042.345 8390.879 L 8990.228 8390.879 Q 8964.169 8390.879 8781.759 8364.82 Q 8599.349 8338.762 8599.349 8286.645 L 8599.349 8208.469 L 8599.349 8130.293 Q 8625.407 8052.117 8599.349 7765.472 Q 8573.29 7504.8857 8364.82 6957.655 Q 8104.2344 6410.4233 8104.2344 6149.837 Q 8104.2344 5889.2505 8130.293 5706.8403 L 8182.41 5524.4297 L 8182.41 5524.4297 Q 8208.469 5524.4297 8208.469 5524.4297 L 8208.469 5498.371 L 8234.527 5446.254 Q 8260.586 5394.1367 8286.645 5368.078 L 8312.703 5342.0195 L 8312.703 5315.961 L 8312.703 5289.9023 L 8338.762 5289.9023 L 8338.762 5263.8438 L 8338.762 5263.8438 L 8364.82 5263.8438 L 8364.82 5263.8438 L 8364.82 5263.8438 L 8364.82 5237.7847 L 8364.82 5237.7847 L 8390.879 5211.726 L 8416.9375 5185.6675 L 8416.9375 5185.6675 L 8416.9375 5159.609 L 8416.9375 5159.609 L 8416.9375 5159.609 L 8442.996 5185.6675 L 8442.996 5211.726 L 8442.996 5211.726 L 8416.9375 5211.726 L 8416.9375 5263.8438 L 8416.9375 5289.9023 L 8390.879 5368.078 L 8364.82 5420.1953 L 8364.82 5420.1953 L 8364.82 5420.1953 L 8364.82 5446.254 L 8364.82 5446.254 L 8364.82 5837.1333 Q 8364.82 6254.0713 8573.29 6723.127 Q 8781.759 7192.182 8833.876 7348.534 Q 8885.993 7504.8857 8885.993 7765.472 Q 8912.052 8026.0586 9407.166 8052.117 Q 9928.339 8078.176 10058.632 8104.2344 L 10188.925 8104.2344 L 10188.925 8000.0 Q 10188.925 7895.765 10241.042 7765.472 Q 10241.042 7661.238 10501.628 7192.182 Q 10736.156 6723.127 10892.508 6384.3647 Q 11022.801 6045.6025 11022.801 5107.4917 Q 11022.801 4169.381 11179.152 4013.0293 Q 11283.388 3830.619 11309.446 3700.3257 L 11335.505 3543.9739 L 11309.446 3543.9739 L 11309.446 3543.9739 L 11309.446 3517.9153 L 11283.388 3517.9153 L 11283.388 3517.9153 L 11283.388 3491.8567 L 11283.388 3491.8567 L 11283.388 3491.8567 L 11257.329 3491.8567 L 11257.329 3491.8567 L 11127.035 3491.8567 Q 11022.801 3491.8567 10918.566 3491.8567 Q 10840.391 3543.9739 10657.98 3674.267 Q 10501.628 3804.56 10345.276 3804.56 Q 10214.983 3752.4429 9824.104 3752.4429 L 9433.225 3700.3257 L 9433.225 3700.3257 L 9407.166 3700.3257 L 9407.166 3674.267 L 9407.166 3648.2085 L 9407.166 3596.091 L 9407.166 3543.9739 L 9407.166 3543.9739 L 9407.166 3543.9739 L 9511.4 3413.6807 Q 9615.635 3283.3875 9615.635 3231.2703 L 9615.635 3179.153 L 9615.635 3127.0356 L 9615.635 3100.977 L 9615.635 3074.9185 L 9615.635 3048.8599 L 9589.576 3048.8599 L 9589.576 3022.8013 L 9589.576 3022.8013 L 9563.518 3022.8013 L 9563.518 3022.8013 L 9563.518 3022.8013 L 9537.459 2996.7427 L 9511.4 2970.684 L 9459.283 2970.684 Q 9381.107 2970.684 9302.932 3022.8013 L 9224.756 3022.8013 L 9224.756 3048.8599 L 9198.697 3048.8599 L 9198.697 3048.8599 L 9198.697 3074.9185 L 9198.697 3074.9185 L 9198.697 3074.9185 L 9172.639 3074.9185 L 9172.639 3074.9185 L 9172.639 3100.977 L 9146.579 3100.977 L 9146.579 3100.977 L 9146.579 3127.0356 L 9146.579 3127.0356 L 9146.579 3127.0356 L 9120.5205 3127.0356 L 9120.5205 3127.0356 L 9094.462 3153.0945 L 9068.403 3153.0945 L 9068.403 3127.0356 L 9094.462 3100.977 L 9094.462 3100.977 L 9094.462 3074.9185 L 9094.462 3074.9185 L 9094.462 3074.9185 L 9120.5205 3074.9185 L 9120.5205 3074.9185 L 9146.579 3048.8599 L 9172.639 3022.8013 L 9172.639 3022.8013 L 9198.697 3022.8013 L 9198.697 3022.8013 L 9198.697 3022.8013 L 9224.756 2996.7427 L 9250.814 2970.684 L 9276.873 2918.5667 Q 9302.932 2840.3909 9302.932 2814.3323 L 9302.932 2814.3323 L 9537.459 2814.3323 L 9771.986 2814.3323 L 9771.986 2788.2734 L 9771.986 2762.2148 L 9745.928 2762.2148 L 9745.928 2762.2148 L 9745.928 2736.1562 L 9719.869 2736.1562 L 9719.869 2736.1562 L 9719.869 2710.0977 L 9719.869 2710.0977 L 9719.869 2710.0977 L 9693.811 2684.039 Q 9667.752 2657.9805 9511.4 2188.925 Q 9355.049 1745.9283 9276.873 1563.5178 L 9172.639 1407.1661 L 9172.639 1381.1074 L 9146.579 1381.1074 L 9146.579 1381.1074 L 9146.579 1355.0488 L 9276.873 1302.9315 Q 9407.166 1198.697 9407.166 1198.697 L 9433.225 1198.697 L 9433.225 1198.697 Q 9459.283 1198.697 9459.283 1198.697 L 9459.283 1172.6384 L 9459.283 1172.6384 Q 9459.283 1172.6384 9485.342 1146.5798 L 9485.342 1146.5798 L 9485.342 1146.5798 Q 9511.4 1146.5798 9511.4 1146.5798 L 9511.4 1120.5211 L 9563.518 1094.4625 Q 9641.693 1042.3452 9667.752 1042.3452 Q 9693.811 990.22797 9719.869 990.22797 Q 9719.869 964.1694 9771.986 912.0521 Q 9798.045 885.99347 9824.104 859.9348 Q 9876.222 859.9348 9876.222 885.99347 Q 9902.28 885.99347 9928.339 885.99347 Q 9980.456 885.99347 10006.515 885.99347 L 10032.573 885.99347 L 10058.632 885.99347 Q 10084.69 885.99347 10136.808 912.0521 Q 10162.866 938.1107 10162.866 1094.4625 L 10188.925 1224.7556 L 10188.925 1146.5798 L 10188.925 1042.3452 L 10241.042 1172.6384 Q 10241.042 1302.9315 10267.101 1302.9315 L 10267.101 1302.9315 L 10241.042 2032.5732 Q 10241.042 2762.2148 10214.983 2788.2734 L 10214.983 2814.3323 L 10397.394 2814.3323 Q 10605.863 2814.3323 11127.035 2814.3323 L 11674.267 2814.3323 L 11674.267 2449.5112 L 11648.208 2110.749 L 11648.208 2110.749 L 11648.208 2136.8079 L 11648.208 2136.8079 L 11648.208 2136.8079 L 11622.149 2188.925 L 11596.091 2214.9836 L 11596.091 2241.0422 L 11596.091 2267.1008 L 11570.032 2293.1597 Q 11543.974 2345.2769 11543.974 2397.394 Q 11543.974 2449.5112 11465.798 2553.7458 Q 11387.622 2657.9805 11074.918 2657.9805 Q 10762.215 2657.9805 10736.156 2657.9805 Q 10710.098 2631.9219 10684.039 2032.5732 L 10657.98 1407.1661 L 10684.039 1407.1661 L 10684.039 1407.1661 L 10736.156 1407.1661 L 10788.273 1407.1661 L 10814.332 1407.1661 L 10866.449 1407.1661 L 10970.684 1407.1661 Q 11048.859 1407.1661 11127.035 1459.2833 Q 11179.152 1537.4592 11231.2705 1589.5765 Q 11231.2705 1641.6937 11257.329 1693.811 L 11283.388 1745.9283 L 11283.388 1771.9869 L 11283.388 1798.0455 L 11309.446 1824.1042 L 11335.505 1850.1628 L 11335.505 1850.1628 L 11335.505 1876.2214 L 11335.505 1876.2214 L 11335.505 1876.2214 L 11361.563 1355.0488 L 11361.563 807.81757 L 11335.505 807.81757 L 11309.446 807.81757 L 11309.446 833.8762 L 11283.388 859.9348 L 11283.388 859.9348 L 11283.388 885.99347 L 11283.388 885.99347 L 11283.388 885.99347 L 11257.329 938.1107 L 11231.2705 964.1694 L 11231.2705 990.22797 Q 11231.2705 1042.3452 11179.152 1120.5211 Q 11127.035 1198.697 10892.508 1224.7556 L 10657.98 1250.8143 L 10657.98 625.40717 Q 10657.98 0.0 10970.684 0.0 Q 11309.446 0.0 11413.681 104.23453 Q 11543.974 234.52768 11596.091 390.87946 Q 11648.208 547.23126 11648.208 521.1726 z M 9302.932 2892.508 Q 9302.932 2866.4495 9328.99 2892.508 Q 9355.049 2918.5667 9328.99 2918.5667 Q 9302.932 2918.5667 9302.932 2892.508 z M 10241.042 17824.104 L 10684.039 17824.104 L 10684.039 18032.572 Q 10684.039 18241.041 10657.98 18241.041 Q 10631.922 18241.041 10605.863 18162.865 Q 10553.746 18084.69 10501.628 18006.514 Q 10423.452 17928.338 10293.159 17902.28 Q 10162.866 17876.22 10136.808 17902.28 L 10084.69 17928.338 L 10084.69 18241.041 Q 10084.69 18579.805 10241.042 18579.805 Q 10397.394 18553.746 10449.511 18501.629 Q 10501.628 18449.512 10501.628 18579.805 Q 10501.628 18710.098 10501.628 18788.273 Q 10475.569 18866.45 10397.394 18762.215 Q 10345.276 18710.098 10293.159 18710.098 L 10214.983 18710.098 L 10136.808 18710.098 L 10084.69 18710.098 L 10084.69 19022.8 L 10084.69 19361.562 L 10110.749 19387.621 L 10136.808 19413.68 L 10136.808 19413.68 L 10136.808 19439.738 L 10319.218 19413.68 Q 10501.628 19387.621 10553.746 19335.504 Q 10605.863 19283.387 10605.863 19257.328 L 10605.863 19231.27 L 10631.922 19205.21 L 10657.98 19179.152 L 10657.98 19153.094 L 10657.98 19127.035 L 10684.039 19127.035 L 10684.039 19127.035 L 10684.039 19153.094 L 10710.098 19153.094 L 10710.098 19231.27 L 10710.098 19309.445 L 10684.039 19309.445 L 10684.039 19335.504 L 10684.039 19335.504 L 10710.098 19335.504 L 10710.098 19387.621 L 10710.098 19465.797 L 10684.039 19465.797 L 10684.039 19491.855 L 10684.039 19491.855 L 10710.098 19491.855 L 10710.098 19491.855 L 10710.098 19491.855 L 10710.098 19517.914 L 10710.098 19517.914 L 10684.039 19517.914 L 10684.039 19543.973 L 10241.042 19543.973 L 9824.104 19543.973 L 9824.104 19517.914 Q 9824.104 19491.855 9824.104 18657.98 Q 9824.104 17824.104 10241.042 17824.104 z M 10892.508 17876.22 L 10866.449 17798.045 L 10996.742 17824.104 Q 11127.035 17824.104 11361.563 18293.158 Q 11596.091 18788.273 11622.149 18788.273 Q 11648.208 18788.273 11622.149 18319.219 Q 11596.091 17850.162 11596.091 17824.104 Q 11596.091 17798.045 11700.325 17798.045 Q 11804.56 17798.045 11804.56 17824.104 L 11804.56 17850.162 L 11778.501 17876.22 L 11752.442 17928.338 L 11752.442 18710.098 Q 11752.442 19517.914 11700.325 19517.914 Q 11674.267 19491.855 11413.681 18970.684 L 11127.035 18449.512 L 11127.035 18397.395 L 11127.035 18371.336 L 11100.977 18371.336 L 11100.977 18345.277 L 11100.977 18345.277 L 11074.918 18345.277 L 11074.918 18293.158 L 11074.918 18267.1 L 11048.859 18267.1 L 11048.859 18241.041 L 11048.859 18241.041 L 11022.801 18241.041 L 11022.801 18762.215 Q 11022.801 19309.445 11048.859 19387.621 L 11074.918 19439.738 L 11074.918 19439.738 L 11074.918 19439.738 L 11074.918 19465.797 L 11074.918 19465.797 L 11100.977 19491.855 L 11100.977 19517.914 L 11074.918 19517.914 L 11048.859 19543.973 L 10970.684 19543.973 L 10866.449 19543.973 L 10866.449 19517.914 L 10866.449 19517.914 L 10840.391 19517.914 L 10840.391 19491.855 L 10840.391 19491.855 L 10866.449 19491.855 L 10866.449 19491.855 L 10866.449 19491.855 L 10866.449 19465.797 L 10866.449 19465.797 L 10892.508 19439.738 L 10918.566 19413.68 L 10918.566 18710.098 Q 10918.566 17980.455 10892.508 17876.22 z M 3804.56 17980.455 L 3726.3843 17980.455 L 3726.3843 17980.455 L 3726.3843 17980.455 L 3700.3257 17980.455 L 3700.3257 17980.455 L 3700.3257 18006.514 L 3674.267 18006.514 L 3674.267 18006.514 L 3674.267 18032.572 L 3674.267 18032.572 L 3674.267 18032.572 L 3648.2085 18032.572 L 3648.2085 18032.572 L 3648.2085 18058.63 L 3622.1497 18058.63 L 3596.091 18162.865 Q 3570.0325 18267.1 3570.0325 18684.04 Q 3570.0325 19100.977 3570.0325 19231.27 Q 3622.1497 19335.504 3622.1497 19361.562 L 3622.1497 19387.621 L 3648.2085 19413.68 L 3674.267 19439.738 L 3674.267 19439.738 L 3674.267 19439.738 L 3700.3257 19465.797 L 3726.3843 19491.855 L 3726.3843 19491.855 L 3752.4429 19491.855 L 3804.56 19465.797 L 3856.6775 19439.738 L 3882.736 19439.738 Q 3908.7947 19439.738 3960.9119 19335.504 L 4039.088 19257.328 L 4039.088 19231.27 L 4039.088 19205.21 L 4065.1465 19179.152 L 4065.1465 19153.094 L 4091.205 19153.094 L 4117.2637 19153.094 L 4117.2637 19335.504 L 4117.2637 19543.973 L 4091.205 19543.973 Q 4065.1465 19543.973 4065.1465 19517.914 Q 4039.088 19491.855 4013.0293 19491.855 Q 3960.9119 19491.855 3908.7947 19517.914 Q 3856.6775 19543.973 3726.3843 19570.031 Q 3622.1497 19596.09 3543.9739 19543.973 Q 3465.7979 19517.914 3413.6807 19387.621 Q 3361.5635 19283.387 3309.4463 18970.684 Q 3257.3289 18684.04 3257.3289 18553.746 Q 3257.3289 18423.453 3335.505 18241.041 Q 3413.6807 18058.63 3465.7979 17980.455 Q 3570.0325 17876.22 3674.267 17850.162 Q 3804.56 17824.104 3882.736 17902.28 Q 3986.9707 17980.455 4039.088 17928.338 Q 4117.2637 17902.28 4117.2637 18084.69 Q 4091.205 18293.158 3986.9707 18136.807 Q 3882.736 17980.455 3804.56 17980.455 z M 4977.1987 17850.162 L 4977.1987 17824.104 L 5133.5503 17824.104 Q 5315.961 17824.104 5289.9023 17928.338 Q 5289.9023 18058.63 5289.9023 18814.332 Q 5315.961 19570.031 5159.609 19570.031 Q 5003.2573 19570.031 5003.2573 19543.973 Q 5029.316 19517.914 5029.316 19127.035 L 5029.316 18736.156 L 4872.964 18736.156 Q 4716.6123 18762.215 4716.6123 18762.215 L 4716.6123 18762.215 L 4716.6123 18918.566 Q 4716.6123 19100.977 4716.6123 19335.504 L 4716.6123 19543.973 L 4742.671 19543.973 L 4742.671 19543.973 L 4560.2603 19570.031 L 4403.9087 19570.031 L 4403.9087 19543.973 L 4403.9087 19517.914 L 4429.9673 19491.855 Q 4456.026 19465.797 4456.026 18918.566 Q 4456.026 18345.277 4429.9673 18136.807 L 4403.9087 17902.28 L 4403.9087 17876.22 L 4403.9087 17850.162 L 4560.2603 17850.162 L 4690.5537 17850.162 L 4690.5537 18241.041 L 4690.5537 18631.922 L 4872.964 18631.922 L 5029.316 18631.922 L 5029.316 18397.395 Q 5029.316 18162.865 5003.2573 18032.572 Q 5003.2573 17876.22 4977.1987 17876.22 Q 4951.14 17876.22 4977.1987 17850.162 z M 5758.9575 17876.22 L 5732.899 17824.104 L 5915.309 17824.104 Q 6097.7197 17824.104 6097.7197 18657.98 Q 6123.7783 19517.914 6097.7197 19543.973 Q 6097.7197 19543.973 5941.368 19543.973 L 5785.016 19543.973 L 5785.016 19543.973 Q 5758.9575 19543.973 5758.9575 19543.973 Q 5758.9575 19517.914 5758.9575 18710.098 Q 5758.9575 17928.338 5758.9575 17876.22 z M 6540.7163 17876.22 L 6514.6577 17824.104 L 6697.0684 17824.104 Q 6853.42 17824.104 6853.42 18293.158 Q 6853.42 18788.273 6853.42 19127.035 L 6853.42 19439.738 L 6983.7134 19439.738 Q 7114.0063 19439.738 7218.2407 19309.445 Q 7296.417 19179.152 7296.417 19179.152 Q 7322.4756 19179.152 7322.4756 19361.562 L 7322.4756 19543.973 L 6905.537 19543.973 L 6514.6577 19543.973 L 6514.6577 19517.914 L 6540.7163 19517.914 L 6540.7163 19491.855 Q 6540.7163 19465.797 6540.7163 18710.098 Q 6540.7163 17954.396 6540.7163 17876.22 z M 10423.452 19752.443 L 10449.511 19752.443 L 10449.511 19752.443 L 10449.511 19752.443 L 10449.511 19752.443 Q 10423.452 19752.443 10423.452 19752.443 z M 5029.316 19882.736 L 5055.3745 19882.736 L 5029.316 20221.498 Q 5029.316 20534.201 4977.1987 20560.26 Q 4951.14 20560.26 4846.9053 20351.791 Q 4768.7295 20143.322 4742.671 20221.498 L 4716.6123 20273.615 L 4716.6123 20247.557 L 4716.6123 20221.498 L 4690.5537 20091.205 Q 4664.495 19960.912 4664.495 19908.795 Q 4664.495 19882.736 4716.6123 19882.736 Q 4742.671 19908.795 4846.9053 20091.205 Q 4951.14 20299.674 4977.1987 20299.674 Q 5003.2573 20299.674 4977.1987 20091.205 Q 4977.1987 19882.736 5029.316 19882.736 z M 3543.9739 20742.67 Q 3543.9739 20716.611 3570.0325 20716.611 L 3596.091 20716.611 L 3596.091 20742.67 L 3596.091 20768.729 L 3570.0325 20768.729 Q 3543.9739 20768.729 3543.9739 20742.67 z M 3127.0356 20872.963 Q 3153.0945 20872.963 3153.0945 20872.963 Q 3153.0945 20899.021 3153.0945 20899.021 L 3127.0356 20899.021 L 3127.0356 20872.963 z M 3491.8567 21472.312 Q 3517.9153 21472.312 3517.9153 21472.312 Q 3517.9153 21472.312 3517.9153 21472.312 Q 3491.8567 21472.312 3491.8567 21472.312 z M 8964.169 23244.299 L 8990.228 23244.299 L 8990.228 23296.416 L 8990.228 23322.475 L 8964.169 23348.533 L 8938.11 23374.592 L 8938.11 23296.416 Q 8938.11 23218.24 8964.169 23244.299 z M 8885.993 23426.709 L 8912.052 23426.709 L 8912.052 23452.768 Q 8912.052 23478.826 8885.993 23478.826 Q 8859.935 23478.826 8859.935 23452.768 Q 8859.935 23426.709 8885.993 23426.709 z M 8755.7 23609.12 Q 8781.759 23609.12 8781.759 23609.12 Q 8781.759 23609.12 8781.759 23609.12 Q 8755.7 23609.12 8755.7 23609.12 z M 7504.8857 24651.465 Q 7530.9443 24651.465 7530.9443 24651.465 Q 7530.9443 24651.465 7530.9443 24651.465 Q 7504.8857 24651.465 7504.8857 24651.465 z" svg:height="265.53745mm" draw:style-name="style-108" svg:viewBox="0.0 0.0 12664.495 26553.746" svg:width="126.64495mm" svg:x="74.2671mm" svg:y="21.368078mm"/>
          <draw:path svg:d="M 26.058632 26.058632 L 26.058632 0.0 L 52.117264 0.0 L 78.175896 0.0 L 78.175896 26.058632 L 104.23453 52.117264 L 104.23453 78.175896 L 104.23453 104.23453 L 130.29315 104.23453 L 130.29315 104.23453 L 130.29315 130.29315 L 156.35179 130.29315 L 364.82083 364.82083 Q 573.2899 599.3485 573.2899 599.3485 Q 573.2899 625.40717 573.2899 625.40717 L 573.2899 625.40717 L 573.2899 625.40717 L 573.2899 651.46576 L 573.2899 651.46576 L 573.2899 651.46576 L 521.1726 651.46576 L 469.05536 625.40717 L 416.9381 625.40717 L 364.82083 625.40717 L 338.7622 599.3485 Q 312.70358 573.2899 312.70358 573.2899 L 286.64496 573.2899 L 286.64496 573.2899 L 286.64496 573.2899 L 260.5863 547.23126 L 234.52768 521.1726 L 234.52768 521.1726 L 208.46906 521.1726 L 208.46906 521.1726 L 208.46906 521.1726 L 208.46906 495.11398 L 208.46906 495.11398 L 182.41042 495.11398 L 182.41042 469.05536 L 156.35179 469.05536 Q 130.29315 469.05536 78.175896 364.82083 L 0.0 286.64496 L 0.0 234.52768 L 0.0 182.41042 L 0.0 156.35179 L 0.0 104.23453 L 0.0 52.117264 L 0.0 26.058632 L 26.058632 26.058632 z" svg:height="6.514658mm" draw:style-name="style-109" svg:viewBox="0.0 0.0 573.2899 651.46576" svg:width="5.7328987mm" svg:x="139.67427mm" svg:y="90.162865mm"/>
          <draw:path svg:d="M 78.175896 416.9381 L 78.175896 495.11398 L 52.117264 495.11398 L 52.117264 521.1726 L 52.117264 521.1726 L 26.058632 521.1726 L 26.058632 286.64496 Q 26.058632 52.117264 0.0 26.058632 Q 0.0 -3.6379788E-12 78.175896 -3.6379788E-12 Q 156.35179 -3.6379788E-12 182.41042 26.058632 Q 182.41042 52.117264 208.46906 104.23453 Q 234.52768 182.41042 182.41042 208.46906 Q 182.41042 260.5863 182.41042 364.82083 Q 234.52768 469.05536 156.35179 390.87946 Q 104.23453 312.70358 78.175896 416.9381 z" svg:height="5.211726mm" draw:style-name="style-110" svg:viewBox="0.0 0.0 208.46906 521.1726" svg:width="2.0846906mm" svg:x="71.66124mm" svg:y="278.30618mm"/>
          <draw:path svg:d="M 52.117264 78.175896 L 26.058632 0.0 L 156.35179 26.058632 Q 286.64496 26.058632 521.1726 495.11398 Q 755.7003 990.22797 781.7589 990.22797 Q 807.81757 990.22797 781.7589 521.1726 Q 755.7003 52.117264 755.7003 26.058632 Q 755.7003 0.0 859.9348 0.0 Q 964.1694 0.0 964.1694 26.058632 L 964.1694 52.117264 L 938.1107 78.175896 L 912.0521 130.29315 L 912.0521 912.0521 Q 912.0521 1719.8696 859.9348 1719.8696 Q 833.8762 1693.811 573.2899 1172.6384 L 286.64496 651.46576 L 286.64496 599.3485 L 286.64496 573.2899 L 260.5863 573.2899 L 260.5863 547.23126 L 260.5863 547.23126 L 234.52768 547.23126 L 234.52768 495.11398 L 234.52768 469.05536 L 208.46906 469.05536 L 208.46906 442.99673 L 208.46906 442.99673 L 182.41042 442.99673 L 182.41042 964.1694 Q 182.41042 1511.4006 208.46906 1589.5765 L 234.52768 1641.6937 L 234.52768 1641.6937 L 234.52768 1641.6937 L 234.52768 1667.7524 L 234.52768 1667.7524 L 260.5863 1693.811 L 260.5863 1719.8696 L 234.52768 1719.8696 L 208.46906 1745.9283 L 130.29315 1745.9283 L 26.058632 1745.9283 L 26.058632 1719.8696 L 26.058632 1719.8696 L 0.0 1719.8696 L 0.0 1693.811 L 0.0 1693.811 L 26.058632 1693.811 L 26.058632 1693.811 L 26.058632 1693.811 L 26.058632 1667.7524 L 26.058632 1667.7524 L 52.117264 1641.6937 L 78.175896 1615.6351 L 78.175896 912.0521 Q 78.175896 182.41042 52.117264 78.175896 z" svg:height="17.459284mm" draw:style-name="style-111" svg:viewBox="0.0 0.0 964.1694 1745.9283" svg:width="9.641693mm" svg:x="182.671mm" svg:y="199.3485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5.1658mm" fo:page-width="208.9128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