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2" draw:opacity="100.0%" draw:opacity-name="gradient-3" draw:stroke="none"/>
    </style:style>
    <style:style style:family="graphic" style:name="style-5">
      <style:graphic-properties draw:fill="solid" draw:fill-color="#000000" draw:opacity="100.0%" draw:opacity-name="gradient-4" draw:stroke="none"/>
    </style:style>
    <style:style style:family="graphic" style:name="style-6">
      <style:graphic-properties draw:fill="solid" draw:fill-color="#000000" draw:opacity="100.0%" draw:opacity-name="gradient-5" draw:stroke="none"/>
    </style:style>
    <style:style style:family="graphic" style:name="style-7">
      <style:graphic-properties draw:fill="solid" draw:fill-color="#000000" draw:opacity="100.0%" draw:opacity-name="gradient-6" draw:stroke="none"/>
    </style:style>
    <style:style style:family="graphic" style:name="style-8">
      <style:graphic-properties draw:fill="solid" draw:fill-color="#ffffff" draw:opacity="100.0%" draw:opacity-name="gradient-7" draw:stroke="none"/>
    </style:style>
    <style:style style:family="graphic" style:name="style-9">
      <style:graphic-properties draw:fill="none" draw:stroke="solid" svg:stroke-color="#ffffff" draw:stroke-linejoin="miter" svg:stroke-opacity="100.0%" svg:stroke-width="0.2684785mm"/>
    </style:style>
    <style:style style:family="graphic" style:name="style-10">
      <style:graphic-properties draw:fill="solid" draw:fill-color="#ffffff" draw:opacity="100.0%" draw:opacity-name="gradient-8" draw:stroke="none"/>
    </style:style>
    <style:style style:family="graphic" style:name="style-11">
      <style:graphic-properties draw:fill="none" draw:stroke="solid" svg:stroke-color="#ffffff" draw:stroke-linejoin="miter" svg:stroke-opacity="100.0%" svg:stroke-width="0.827809mm"/>
    </style:style>
    <style:style style:family="graphic" style:name="style-12">
      <style:graphic-properties draw:fill="none" draw:stroke="solid" svg:stroke-color="#ffffff" draw:stroke-linejoin="miter" svg:stroke-opacity="100.0%" svg:stroke-width="0.827809mm"/>
    </style:style>
    <style:style style:family="graphic" style:name="style-13">
      <style:graphic-properties draw:fill="none" draw:stroke="solid" svg:stroke-color="#ffffff" draw:stroke-linejoin="miter" svg:stroke-opacity="100.0%" svg:stroke-width="0.827809mm"/>
    </style:style>
    <style:style style:family="graphic" style:name="style-14">
      <style:graphic-properties draw:fill="solid" draw:fill-color="#00212f" draw:opacity="100.0%" draw:stroke="none"/>
    </style:style>
    <style:style style:family="graphic" style:name="style-15">
      <style:graphic-properties draw:fill="gradient" draw:fill-gradient-name="gradient-12" draw:opacity="100.0%" draw:stroke="none"/>
    </style:style>
    <style:style style:family="graphic" style:name="style-16">
      <style:graphic-properties draw:fill="solid" draw:fill-color="#ffffff" draw:opacity="100.0%" draw:opacity-name="gradient-13" draw:stroke="none"/>
    </style:style>
    <style:style style:family="graphic" style:name="style-17">
      <style:graphic-properties draw:fill="solid" draw:fill-color="#ffffff" draw:opacity="100.0%" draw:opacity-name="gradient-14" draw:stroke="none"/>
    </style:style>
    <style:style style:family="graphic" style:name="style-18">
      <style:graphic-properties draw:fill="none" draw:stroke="solid" svg:stroke-color="#ffffff" draw:stroke-linejoin="miter" svg:stroke-opacity="100.0%" svg:stroke-width="0.827809mm"/>
    </style:style>
    <style:style style:family="graphic" style:name="style-19">
      <style:graphic-properties draw:fill="none" draw:stroke="solid" svg:stroke-color="#ffffff" draw:stroke-linejoin="miter" svg:stroke-opacity="100.0%" svg:stroke-width="0.827809mm"/>
    </style:style>
    <style:style style:family="graphic" style:name="style-20">
      <style:graphic-properties draw:fill="solid" draw:fill-color="#ffffff" draw:opacity="100.0%" draw:opacity-name="gradient-17" draw:stroke="none"/>
    </style:style>
    <style:style style:family="graphic" style:name="style-21">
      <style:graphic-properties draw:fill="solid" draw:fill-color="#000000" draw:opacity="100.0%" draw:opacity-name="gradient-18" draw:stroke="none"/>
    </style:style>
    <style:style style:family="graphic" style:name="style-22">
      <style:graphic-properties draw:fill="solid" draw:fill-color="#000000" draw:opacity="100.0%" draw:opacity-name="gradient-19" draw:stroke="none"/>
    </style:style>
    <style:style style:family="graphic" style:name="style-23">
      <style:graphic-properties draw:fill="solid" draw:fill-color="#000000" draw:opacity="100.0%" draw:opacity-name="gradient-20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26">
      <style:text-properties fo:font-family="serif" fo:font-size="22.09485pt" fo:font-style="normal" fo:font-variant="normal" fo:font-weight="normal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layer4">
              <draw:g draw:id="g2044">
                <draw:path svg:d="M 3503.4854 381.65344 C 3503.4854 381.65344 2752.651 0.0 2119.135 0.0 C 1485.6184 0.0 714.50635 281.9361 406.29483 836.0031 C -48.92365 1654.341 -5.722963 2056.3667 7.4133472 2271.749 C 26.909882 2591.4065 -76.29237 4201.205 2204.4546 4645.932 C 2568.954 4716.8535 3330.747 4685.585 3870.409 4558.3667 L 3761.585 3234.9702 C 3761.585 3234.9702 3339.2397 3125.9265 3151.5317 3780.1897 C 3151.5317 3780.1897 1954.8896 4216.366 1204.0558 3162.2744 C 453.22147 2108.1836 1039.8107 1199.4825 1039.8107 1199.4825 C 1039.8107 1199.4825 1438.6909 781.48126 2048.7446 854.1775 C 2658.7961 926.8733 3315.7764 1290.3531 3386.167 1890.0953 C 3386.167 1890.0953 3362.7034 2053.661 3644.2664 2053.661 L 3503.4854 381.65344 z M 3870.4094 6187.1743 z" svg:height="61.871746mm" draw:style-name="style-2" svg:viewBox="0.0 0.0 3870.4092 6187.1743" svg:width="38.704094mm" svg:x="-2.3580863mm" svg:y="34.462315mm"/>
                <draw:path svg:d="M 823.061 0.0 C 823.061 0.0 236.47174 308.95682 447.64426 1453.9192 C 658.8159 2598.8816 1878.9215 3016.884 2653.2192 2780.621 L 2254.3386 3180.4497 C 1151.5515 3380.364 48.763172 2435.316 1.8361281 1326.7015 C -45.090927 218.08826 823.061 0.0 823.061 0.0 z" svg:height="32.073215mm" draw:style-name="style-3" svg:viewBox="0.0 0.0 2653.2192 3207.3215" svg:width="26.532192mm" svg:x="1.9211318mm" svg:y="44.63975mm"/>
                <draw:path svg:d="M 525.48456 3684.9712 C 525.48456 3684.9712 -154.95839 2885.3164 32.749786 1558.6144 C 32.749786 1558.6144 361.23947 304.60873 1370.173 86.520874 C 2270.7769 -108.1511 2191.3977 86.520874 2191.3977 86.520874 C 2191.3977 86.520874 2261.7876 250.08647 1346.7098 486.3487 C 431.63007 722.6101 196.99484 1867.5729 196.99484 1867.5729 C 196.99484 1867.5729 79.67683 2594.5315 525.4845 3684.9712 z" svg:height="36.849712mm" draw:style-name="style-4" svg:viewBox="0.0 0.0 2193.1807 3684.9712" svg:width="21.931807mm" svg:x="-2.142172mm" svg:y="34.869286mm"/>
                <draw:path svg:d="M 633.28253 902.9628 C 351.71948 793.9195 0.0 0.0 0.0 0.0 C 0.0 0.0 255.83546 74.7116 584.9602 233.73773 L 633.28253 902.9628 z" svg:height="9.029629mm" draw:style-name="style-5" svg:viewBox="0.0 0.0 633.28253 902.9628" svg:width="6.332825mm" svg:x="26.820608mm" svg:y="35.936394mm"/>
                <draw:path svg:d="M 596.1649 9.070828 C 685.0742 -91.48908 734.8047 674.8982 195.14291 783.94196 C -344.5189 892.98645 406.32834 385.75 406.32834 385.75 C 406.32834 385.75 502.61685 114.8767 596.1649 9.070828 z" svg:height="7.9930367mm" draw:style-name="style-6" svg:viewBox="0.0 0.0 651.64557 799.30365" svg:width="6.5164557mm" svg:x="25.094076mm" svg:y="68.42308mm"/>
                <draw:path svg:d="M 0.08619467 36.64545 C 37.285957 366.03506 296.59262 1320.4211 296.59262 1320.4211 L 192.06252 0.30723253 C 192.06252 0.30723253 -4.708409 -5.8180394 0.08619467 36.64545 z" svg:height="13.20421mm" draw:style-name="style-7" svg:viewBox="0.0 0.0 296.59265 1320.421" svg:width="2.9659266mm" svg:x="32.91053mm" svg:y="66.75942mm"/>
                <draw:path svg:d="M 0.0 0.0 C 0.0 0.0 610.05316 690.6111 1501.6686 545.2186 C 2393.284 399.8262 1454.7416 836.0027 1454.7416 836.0027 L 727.37 781.48004 C 727.37 781.48004 375.41797 418.00095 0.0 0.0 z" svg:height="8.360027mm" draw:style-name="style-8" svg:viewBox="0.0 0.0 1886.1313 836.0027" svg:width="18.861313mm" svg:x="8.743926mm" svg:y="68.26595mm"/>
                <draw:path svg:d="M 635.6313 0.0 C 635.6313 0.0 -209.05667 454.35046 49.04207 1817.4006" svg:height="18.174007mm" draw:style-name="style-9" svg:viewBox="0.0 0.0 635.63135 1817.4006" svg:width="6.356313mm" svg:x="1.9183428mm" svg:y="44.276264mm"/>
                <draw:path svg:d="M 1741.2809 388.56677 C 1741.2809 388.56677 801.8082 -103.37708 67.56047 19.793283 C 67.56047 19.793283 -190.53827 110.663864 302.1973 165.18532 C 794.93207 219.7076 1749.1099 565.0131 1749.1099 565.0131 L 1741.2809 388.56677 z" svg:height="5.6501327mm" draw:style-name="style-10" svg:viewBox="0.0 0.0 1749.1099 565.0133" svg:width="17.491098mm" svg:x="15.342021mm" svg:y="34.446117mm"/>
                <draw:path svg:d="M 0.0 0.0 C 0.0 0.0 610.05237 109.04494 703.90643 218.08826 M 1177.0289 183.8821 z" svg:height="2.1808827mm" draw:style-name="style-11" svg:viewBox="0.0 0.0 1177.0289 218.08826" svg:width="11.770289mm" svg:x="19.302536mm" svg:y="40.641464mm"/>
                <draw:path svg:d="M 0.0 4988.793 L 219.50935 5092.4014 M 0.0 -6.9676935E-5 z M 3434.9336 5092.4014 z" svg:height="50.924015mm" draw:style-name="style-12" svg:viewBox="0.0 0.0 3434.9333 5092.402" svg:width="34.349335mm" svg:x="14.713394mm" svg:y="26.621286mm"/>
                <draw:path svg:d="M 404.7201 4987.7134 C 404.7201 4987.7134 229.79863 4982.3994 0.0 4900.0444 M 0.0 2.0131672E-5 z M 1235.2976 4987.7134 z" svg:height="49.877132mm" draw:style-name="style-13" svg:viewBox="0.0 0.0 1235.2975 4987.7134" svg:width="12.352975mm" svg:x="16.59981mm" svg:y="28.637846mm"/>
                <draw:path svg:d="M 422.55695 3693.0378 L 915.2917 9963.067 C 915.2917 9963.067 1525.3441 12416.554 5936.4956 12325.683 C 5936.4956 12325.683 9291.785 12325.683 10042.619 9981.24 L 11004.626 4020.1694 C 11004.626 4020.1694 11635.816 3173.3535 11473.896 2420.8582 C 11309.651 1657.5505 10089.546 948.7647 10089.546 948.7647 C 10089.546 948.7647 8282.852 -68.97874 5162.1987 3.71688 C 5162.1987 3.71688 539.8746 76.4132 0.21276155 2475.3801 C 0.21276155 2475.3801 -23.25076 2984.2517 422.55695 3693.0378 z" svg:height="123.28146mm" draw:style-name="style-14" svg:viewBox="0.0 0.0 11500.462 12328.146" svg:width="115.004616mm" svg:x="28.436752mm" svg:y="1.8999646mm"/>
                <draw:path svg:d="M 5138.52 3544.094 C 1126.2506 3525.9207 0.0 2035.6522 0.0 2035.6522 C 385.5199 163.73152 4104.8145 6.349943 4551.931 0.16552606 C 4778.342 -2.9261777 5923.74 34.525707 7062.802 347.65054 C 8186.609 656.58154 9334.591 1090.5441 9535.659 1872.0867 C 9592.581 2201.2502 9463.553 2446.7104 9331.339 2595.654 C 8855.439 3131.7585 6565.7534 3508.2285 5138.52 3544.094 z" svg:height="35.440945mm" draw:style-name="style-15" svg:viewBox="0.0 0.0 9549.471 3544.0942" svg:width="95.494705mm" svg:x="37.120407mm" svg:y="15.384236mm"/>
                <draw:path svg:d="M 88.20364 4428.0957 C 88.20364 4428.0957 796.39764 -39.524395 1669.6501 0.26403427 C 2542.9043 40.051655 2568.5874 4395.4688 2568.5874 4395.4688 C 2568.5874 4395.4688 1378.544 4627.032 88.20364 4428.0957 z M 4.9291146E-5 0.26403427 z M 2568.5874 11130.156 z" svg:height="111.30156mm" draw:style-name="style-16" svg:viewBox="0.0 0.0 2568.5874 11130.156" svg:width="25.685875mm" svg:x="72.644646mm" svg:y="80.11496mm"/>
                <draw:path svg:d="M 820.3715 2.3706563 C 820.3715 2.3706563 1523.8864 73.72854 2114.3381 2.3706563 C 2704.788 -68.98723 1884.021 1494.4048 1884.021 1494.4048 C 1884.021 1494.4048 1255.8811 1585.2262 1180.5013 1588.4696 C 1105.1248 1591.7124 556.5512 177.52226 556.5512 177.52226 L 820.3715 2.3706563 z M 1.2839887E-4 2.3706563 z M 2327.4475 1802.7177 z" svg:height="18.027176mm" draw:style-name="style-17" svg:viewBox="0.0 0.0 2327.9746 1802.7177" svg:width="23.279747mm" svg:x="74.42334mm" svg:y="58.82266mm"/>
                <draw:path svg:d="M 636.16595 1.0904932E-5 C 636.16595 1.0904932E-5 1698.0842 36.894157 2250.0564 2.1696136 M 1.1371644E-5 1.0904932E-5 z M 25899.652 2208.5642 z" svg:height="22.085642mm" draw:style-name="style-18" svg:viewBox="0.0 0.0 25899.65 2208.5642" svg:width="258.99652mm" svg:x="74.43964mm" svg:y="52.353996mm"/>
                <draw:path svg:d="M 900.99695 17.940704 C 900.99695 17.940704 1175.389 -14.756548 1593.3093 8.132073 M -1.8111846E-4 8.132073 z M 1593.3093 14431.79 z" svg:height="144.3179mm" draw:style-name="style-19" svg:viewBox="0.0 0.0 1593.3093 14431.79" svg:width="15.933093mm" svg:x="70.71853mm" svg:y="15.445289mm"/>
                <draw:path svg:d="M 941.37823 101.434975 C 941.5639 157.44395 730.77576 202.86955 470.6883 202.86955 C 210.60406 202.86955 -0.18571217 157.44395 0.0 101.434975 C -0.18571217 45.425602 210.60406 0.0 470.6883 0.0 C 730.77576 0.0 941.5639 45.425602 941.37823 101.434975 z M 20835.756 74941.484 z" svg:height="749.41486mm" draw:style-name="style-20" svg:viewBox="0.0 0.0 20835.756 74941.484" svg:width="208.35756mm" svg:x="78.33546mm" svg:y="3.1007917mm"/>
                <draw:path svg:d="M 6005.808 2045.4536 C 6005.808 2045.4536 1149.715 2144.5317 0.0 0.0 C 0.0 0.0 140.24257 359.95944 302.53644 608.4633 C 311.69366 708.0676 316.37442 726.50037 331.9589 936.8396 C 362.91144 1354.5491 420.9489 2118.1494 420.9489 2118.1494 C 420.9489 2118.1494 491.87 2445.2817 914.2142 2263.5415 C 1336.5583 2081.8022 1618.1215 1990.9321 2251.6382 2063.628 C 2885.154 2136.3237 4551.0674 2427.108 5935.4165 2408.9338 C 7319.7686 2390.76 8891.827 2009.1057 9736.514 2027.28 C 10581.203 2045.4536 10463.885 2336.2373 10463.885 2336.2373 C 10463.885 2336.2373 10651.595 2717.891 10698.521 2281.7163 C 10745.449 1845.5402 10886.229 918.666 10886.229 918.666 C 10886.229 918.666 11003.549 809.6219 11214.72 264.40326 C 11214.72 264.40326 10135.395 2136.3237 6005.808 2045.4536 z" svg:height="24.907915mm" draw:style-name="style-21" svg:viewBox="0.0 0.0 11214.72 2490.7915" svg:width="112.147194mm" svg:x="29.635149mm" svg:y="32.72699mm"/>
                <draw:path svg:d="M 3561.76 836.0041 C 3561.76 836.0041 5650.019 908.69995 6987.4424 1381.224 C 8324.865 1853.7476 7503.641 1054.0919 7503.641 1054.0919 C 7503.641 1054.0919 6306.9976 0.0 3726.0054 0.0 C 1145.0132 0.0 229.93347 872.3512 229.93347 872.3512 C 229.93347 872.3512 -614.7533 1562.9639 933.84155 1144.9613 C 2482.4363 726.9604 3561.76 836.0041 3561.76 836.0041 z" svg:height="15.305873mm" draw:style-name="style-22" svg:viewBox="0.0 0.0 7753.1294 1530.5873" svg:width="77.531296mm" svg:x="47.505825mm" svg:y="18.105719mm"/>
                <draw:path svg:d="M 409.35443 3144.3813 C 394.35535 3160.516 452.128 1363.1769 5031.6787 1090.2153 C 6097.166 1026.7074 11037.904 1885.7207 9742.645 3697.0442 C 9742.645 3697.0442 11897.051 2369.3337 9278.582 854.45776 C 9278.582 854.45776 7589.205 -17.893871 5031.6787 0.28008223 C 2474.1484 18.454037 890.59686 976.07764 690.9175 1145.2416 C 503.20853 1304.2643 -576.1159 2035.7672 409.35443 3144.3813 z" svg:height="36.97044mm" draw:style-name="style-23" svg:viewBox="0.0 0.0 10576.167 3697.044" svg:width="105.761665mm" svg:x="33.041298mm" svg:y="4.4724245mm"/>
                <draw:rect svg:height="60.337658mm" draw:style-name="style-24" svg:width="118.725655mm" svg:x="26.69355mm" svg:y="1.3856446mm"/>
              </draw:g>
            </draw:g>
            <draw:frame svg:height="25.719473mm" draw:style-name="style-25" svg:width="103.6333mm" svg:x="30.733849mm" svg:y="69.47287mm">
              <draw:text-box>
                <text:p text:style-name="style-26">Warm Up To A Good Book</text:p>
              </draw:text-box>
            </draw:frame>
            <draw:rect svg:height="7.6729164mm" draw:style-name="style-27" svg:width="7.408333mm" svg:x="41.53958mm" svg:y="29.897915mm"/>
            <draw:rect svg:height="7.9374995mm" draw:style-name="style-28" svg:width="7.6729164mm" svg:x="51.593746mm" svg:y="34.660416mm"/>
            <draw:rect svg:height="7.9374995mm" draw:style-name="style-29" svg:width="7.6729164mm" svg:x="61.647915mm" svg:y="29.633331mm"/>
            <draw:rect svg:height="8.202083mm" draw:style-name="style-30" svg:width="7.9374995mm" svg:x="71.96666mm" svg:y="29.368748mm"/>
            <draw:rect svg:height="8.202083mm" draw:style-name="style-31" svg:width="7.6729164mm" svg:x="82.549995mm" svg:y="29.368748mm"/>
            <draw:rect svg:height="8.202083mm" draw:style-name="style-32" svg:width="7.408333mm" svg:x="92.868744mm" svg:y="29.368748mm"/>
            <draw:rect svg:height="8.202083mm" draw:style-name="style-33" svg:width="7.408333mm" svg:x="102.92291mm" svg:y="28.574999mm"/>
            <draw:rect svg:height="8.466666mm" draw:style-name="style-34" svg:width="7.408333mm" svg:x="112.447914mm" svg:y="36.77708mm"/>
            <draw:rect svg:height="8.202083mm" draw:style-name="style-35" svg:width="7.408333mm" svg:x="62.97083mm" svg:y="39.422916mm"/>
            <draw:rect svg:height="8.466666mm" draw:style-name="style-36" svg:width="7.9374995mm" svg:x="74.08333mm" svg:y="18.256248mm"/>
            <draw:rect svg:height="8.202083mm" draw:style-name="style-37" svg:width="7.6729164mm" svg:x="72.760414mm" svg:y="40.216663mm"/>
            <draw:rect svg:height="0.52916664mm" draw:style-name="style-38" svg:width="0.0mm" svg:x="84.666664mm" svg:y="40.74583mm"/>
            <draw:rect svg:height="8.466666mm" draw:style-name="style-39" svg:width="7.1437497mm" svg:x="83.07916mm" svg:y="40.481247mm"/>
            <draw:rect svg:height="8.466666mm" draw:style-name="style-40" svg:width="7.408333mm" svg:x="92.868744mm" svg:y="40.216663mm"/>
            <draw:rect svg:height="8.466666mm" draw:style-name="style-41" svg:width="7.9374995mm" svg:x="62.97083mm" svg:y="18.256248mm"/>
            <draw:rect svg:height="8.202083mm" draw:style-name="style-42" svg:width="7.6729164mm" svg:x="84.666664mm" svg:y="18.520832mm"/>
            <draw:rect svg:height="8.466666mm" draw:style-name="style-43" svg:width="7.408333mm" svg:x="96.04375mm" svg:y="18.520832mm"/>
            <draw:rect svg:height="8.73125mm" draw:style-name="style-44" svg:width="7.6729164mm" svg:x="122.76666mm" svg:y="30.427082mm"/>
            <draw:rect svg:height="8.73125mm" draw:style-name="style-45" svg:width="7.9374995mm" svg:x="51.329163mm" svg:y="22.224998mm"/>
            <draw:rect svg:height="8.73125mm" draw:style-name="style-46" svg:width="7.6729164mm" svg:x="112.447914mm" svg:y="24.341665mm"/>
            <draw:rect svg:height="0.0mm" draw:style-name="style-47" svg:width="0.26458332mm" svg:x="114.299995mm" svg:y="23.01875mm"/>
            <draw:rect svg:height="8.73125mm" draw:style-name="style-48" svg:width="7.1437497mm" svg:x="102.658325mm" svg:y="38.893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54.986046%" draw:cx="75.870575%" draw:cy="40.187218%" draw:display-name="gradient-1" draw:end-color="#325d80" draw:name="gradient-1" draw:start-color="#284d6a" draw:style="ellipsoid"/>
    <draw:gradient draw:angle="532" draw:border="83.093895%" draw:display-name="gradient-2" draw:end-color="#325d80" draw:name="gradient-2" draw:start-color="#000000" draw:style="linear"/>
    <draw:opacity draw:angle="532" draw:border="83.093895%" draw:display-name="gradient-3" draw:end="0.0%" draw:name="gradient-3" draw:start="35.05150079727173%" draw:style="linear"/>
    <draw:opacity draw:angle="1015" draw:border="134.73422%" draw:display-name="gradient-4" draw:end="100.0%" draw:name="gradient-4" draw:start="11.340200155973434%" draw:style="linear"/>
    <draw:opacity draw:angle="1350" draw:border="125.615906%" draw:display-name="gradient-5" draw:end="100.0%" draw:name="gradient-5" draw:start="11.340200155973434%" draw:style="linear"/>
    <draw:opacity draw:angle="1993" draw:border="13.398275%" draw:display-name="gradient-6" draw:end="100.0%" draw:name="gradient-6" draw:start="11.340200155973434%" draw:style="linear"/>
    <draw:opacity draw:angle="0" draw:border="-0.75955874%" draw:display-name="gradient-7" draw:end="0.0%" draw:name="gradient-7" draw:start="39.17529881000519%" draw:style="linear"/>
    <draw:opacity draw:angle="3402" draw:border="8.985078%" draw:display-name="gradient-8" draw:end="0.0%" draw:name="gradient-8" draw:start="32.98969864845276%" draw:style="linear"/>
    <draw:opacity draw:angle="3439" draw:border="73.43605%" draw:cx="100.0%" draw:cy="267.50626%" draw:display-name="gradient-9" draw:end="51.54640078544617%" draw:name="gradient-9" draw:start="0.0%" draw:style="ellipsoid"/>
    <draw:opacity draw:angle="503" draw:border="98.68187%" draw:cx="34.667027%" draw:cy="96.31701%" draw:display-name="gradient-10" draw:end="58.76290202140808%" draw:name="gradient-10" draw:start="0.0%" draw:style="ellipsoid"/>
    <draw:opacity draw:angle="748" draw:border="96.94076%" draw:cx="97.4505%" draw:cy="96.266235%" draw:display-name="gradient-11" draw:end="49.48450028896332%" draw:name="gradient-11" draw:start="0.0%" draw:style="ellipsoid"/>
    <draw:gradient draw:angle="20" draw:border="32.5976%" draw:display-name="gradient-12" draw:end-color="#9f6c4d" draw:name="gradient-12" draw:start-color="#674631" draw:style="linear"/>
    <draw:opacity draw:angle="3" draw:border="63.39464%" draw:cx="0.0%" draw:cy="32.26779%" draw:display-name="gradient-13" draw:end="18.55670064687729%" draw:name="gradient-13" draw:start="0.0%" draw:style="ellipsoid"/>
    <draw:opacity draw:angle="2700" draw:border="67.35383%" draw:cx="0.0%" draw:cy="9.215835%" draw:display-name="gradient-14" draw:end="12.3710997402668%" draw:name="gradient-14" draw:start="0.0%" draw:style="ellipsoid"/>
    <draw:opacity draw:angle="0" draw:border="96.88772%" draw:cx="0.0%" draw:cy="11.240142%" draw:display-name="gradient-15" draw:end="17.525799572467804%" draw:name="gradient-15" draw:start="0.0%" draw:style="ellipsoid"/>
    <draw:opacity draw:angle="2700" draw:border="97.37094%" draw:cx="0.0%" draw:cy="5.6157064%" draw:display-name="gradient-16" draw:end="43.29900145530701%" draw:name="gradient-16" draw:start="0.0%" draw:style="ellipsoid"/>
    <draw:opacity draw:angle="2700" draw:border="98.623856%" draw:cx="100.0%" draw:cy="10.401606%" draw:display-name="gradient-17" draw:end="26.80410146713257%" draw:name="gradient-17" draw:start="0.0%" draw:style="ellipsoid"/>
    <draw:opacity draw:angle="13" draw:border="31.457788%" draw:display-name="gradient-18" draw:end="0.0%" draw:name="gradient-18" draw:start="48.45359921455383%" draw:style="linear"/>
    <draw:opacity draw:angle="1790" draw:border="-48.965355%" draw:display-name="gradient-19" draw:end="0.0%" draw:name="gradient-19" draw:start="26.80410146713257%" draw:style="linear"/>
    <draw:opacity draw:angle="900" draw:border="7.0280776%" draw:display-name="gradient-20" draw:end="48.45359921455383%" draw:name="gradient-20" draw:start="47.42270112037659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