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91873mm" fo:page-width="293.1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c684f" draw:opacity="100.0%" draw:stroke="solid" svg:stroke-color="#6c684f" draw:stroke-linejoin="miter" svg:stroke-opacity="100.0%" svg:stroke-width="0.26458332mm"/>
    </style:style>
    <style:style style:family="graphic" style:name="style-3">
      <style:graphic-properties draw:fill="solid" draw:fill-color="#817556" draw:opacity="100.0%" draw:stroke="solid" svg:stroke-color="#817556" draw:stroke-linejoin="miter" svg:stroke-opacity="100.0%" svg:stroke-width="0.26458332mm"/>
    </style:style>
    <style:style style:family="graphic" style:name="style-4">
      <style:graphic-properties draw:fill="solid" draw:fill-color="#9c9776" draw:opacity="100.0%" draw:stroke="solid" svg:stroke-color="#9c9776" draw:stroke-linejoin="miter" svg:stroke-opacity="100.0%" svg:stroke-width="0.26458332mm"/>
    </style:style>
    <style:style style:family="graphic" style:name="style-5">
      <style:graphic-properties draw:fill="solid" draw:fill-color="#b9ab8b" draw:opacity="100.0%" draw:stroke="solid" svg:stroke-color="#b9ab8b" draw:stroke-linejoin="miter" svg:stroke-opacity="100.0%" svg:stroke-width="0.26458332mm"/>
    </style:style>
    <style:style style:family="graphic" style:name="style-6">
      <style:graphic-properties draw:fill="solid" draw:fill-color="#8c886c" draw:opacity="100.0%" draw:stroke="solid" svg:stroke-color="#8c886c" draw:stroke-linejoin="miter" svg:stroke-opacity="100.0%" svg:stroke-width="0.26458332mm"/>
    </style:style>
    <style:style style:family="graphic" style:name="style-7">
      <style:graphic-properties draw:fill="solid" draw:fill-color="#8e896a" draw:opacity="100.0%" draw:stroke="solid" svg:stroke-color="#8e896a" draw:stroke-linejoin="miter" svg:stroke-opacity="100.0%" svg:stroke-width="0.26458332mm"/>
    </style:style>
    <style:style style:family="graphic" style:name="style-8">
      <style:graphic-properties draw:fill="solid" draw:fill-color="#817256" draw:opacity="100.0%" draw:stroke="solid" svg:stroke-color="#817256" draw:stroke-linejoin="miter" svg:stroke-opacity="100.0%" svg:stroke-width="0.26458332mm"/>
    </style:style>
    <style:style style:family="graphic" style:name="style-9">
      <style:graphic-properties draw:fill="solid" draw:fill-color="#beb190" draw:opacity="100.0%" draw:stroke="solid" svg:stroke-color="#beb190" draw:stroke-linejoin="miter" svg:stroke-opacity="100.0%" svg:stroke-width="0.26458332mm"/>
    </style:style>
    <style:style style:family="graphic" style:name="style-10">
      <style:graphic-properties draw:fill="solid" draw:fill-color="#766c53" draw:opacity="100.0%" draw:stroke="solid" svg:stroke-color="#766c53" draw:stroke-linejoin="miter" svg:stroke-opacity="100.0%" svg:stroke-width="0.26458332mm"/>
    </style:style>
    <style:style style:family="graphic" style:name="style-11">
      <style:graphic-properties draw:fill="solid" draw:fill-color="#8f8b6d" draw:opacity="100.0%" draw:stroke="solid" svg:stroke-color="#8f8b6d" draw:stroke-linejoin="miter" svg:stroke-opacity="100.0%" svg:stroke-width="0.26458332mm"/>
    </style:style>
    <style:style style:family="graphic" style:name="style-12">
      <style:graphic-properties draw:fill="solid" draw:fill-color="#7b6f54" draw:opacity="100.0%" draw:stroke="solid" svg:stroke-color="#7b6f54" draw:stroke-linejoin="miter" svg:stroke-opacity="100.0%" svg:stroke-width="0.26458332mm"/>
    </style:style>
    <style:style style:family="graphic" style:name="style-13">
      <style:graphic-properties draw:fill="solid" draw:fill-color="#6b5a44" draw:opacity="100.0%" draw:stroke="solid" svg:stroke-color="#6b5a44" draw:stroke-linejoin="miter" svg:stroke-opacity="100.0%" svg:stroke-width="0.26458332mm"/>
    </style:style>
    <style:style style:family="graphic" style:name="style-14">
      <style:graphic-properties draw:fill="solid" draw:fill-color="#837d65" draw:opacity="100.0%" draw:stroke="solid" svg:stroke-color="#837d65" draw:stroke-linejoin="miter" svg:stroke-opacity="100.0%" svg:stroke-width="0.26458332mm"/>
    </style:style>
    <style:style style:family="graphic" style:name="style-15">
      <style:graphic-properties draw:fill="solid" draw:fill-color="#bfb295" draw:opacity="100.0%" draw:stroke="solid" svg:stroke-color="#bfb295" draw:stroke-linejoin="miter" svg:stroke-opacity="100.0%" svg:stroke-width="0.26458332mm"/>
    </style:style>
    <style:style style:family="graphic" style:name="style-16">
      <style:graphic-properties draw:fill="solid" draw:fill-color="#958d74" draw:opacity="100.0%" draw:stroke="solid" svg:stroke-color="#958d74" draw:stroke-linejoin="miter" svg:stroke-opacity="100.0%" svg:stroke-width="0.26458332mm"/>
    </style:style>
    <style:style style:family="graphic" style:name="style-17">
      <style:graphic-properties draw:fill="solid" draw:fill-color="#847f61" draw:opacity="100.0%" draw:stroke="solid" svg:stroke-color="#847f61" draw:stroke-linejoin="miter" svg:stroke-opacity="100.0%" svg:stroke-width="0.26458332mm"/>
    </style:style>
    <style:style style:family="graphic" style:name="style-18">
      <style:graphic-properties draw:fill="solid" draw:fill-color="#9a9374" draw:opacity="100.0%" draw:stroke="solid" svg:stroke-color="#9a9374" draw:stroke-linejoin="miter" svg:stroke-opacity="100.0%" svg:stroke-width="0.26458332mm"/>
    </style:style>
    <style:style style:family="graphic" style:name="style-19">
      <style:graphic-properties draw:fill="solid" draw:fill-color="#8d8b6e" draw:opacity="100.0%" draw:stroke="solid" svg:stroke-color="#8d8b6e" draw:stroke-linejoin="miter" svg:stroke-opacity="100.0%" svg:stroke-width="0.26458332mm"/>
    </style:style>
    <style:style style:family="graphic" style:name="style-20">
      <style:graphic-properties draw:fill="solid" draw:fill-color="#d0cbba" draw:opacity="100.0%" draw:stroke="solid" svg:stroke-color="#d0cbba" draw:stroke-linejoin="miter" svg:stroke-opacity="100.0%" svg:stroke-width="0.26458332mm"/>
    </style:style>
    <style:style style:family="graphic" style:name="style-21">
      <style:graphic-properties draw:fill="solid" draw:fill-color="#918b70" draw:opacity="100.0%" draw:stroke="solid" svg:stroke-color="#918b70" draw:stroke-linejoin="miter" svg:stroke-opacity="100.0%" svg:stroke-width="0.26458332mm"/>
    </style:style>
    <style:style style:family="graphic" style:name="style-22">
      <style:graphic-properties draw:fill="solid" draw:fill-color="#898466" draw:opacity="100.0%" draw:stroke="solid" svg:stroke-color="#898466" draw:stroke-linejoin="miter" svg:stroke-opacity="100.0%" svg:stroke-width="0.26458332mm"/>
    </style:style>
    <style:style style:family="graphic" style:name="style-23">
      <style:graphic-properties draw:fill="solid" draw:fill-color="#bcad92" draw:opacity="100.0%" draw:stroke="solid" svg:stroke-color="#bcad92" draw:stroke-linejoin="miter" svg:stroke-opacity="100.0%" svg:stroke-width="0.26458332mm"/>
    </style:style>
    <style:style style:family="graphic" style:name="style-24">
      <style:graphic-properties draw:fill="solid" draw:fill-color="#b4a78b" draw:opacity="100.0%" draw:stroke="solid" svg:stroke-color="#b4a78b" draw:stroke-linejoin="miter" svg:stroke-opacity="100.0%" svg:stroke-width="0.26458332mm"/>
    </style:style>
    <style:style style:family="graphic" style:name="style-25">
      <style:graphic-properties draw:fill="solid" draw:fill-color="#cfc9bb" draw:opacity="100.0%" draw:stroke="solid" svg:stroke-color="#cfc9bb" draw:stroke-linejoin="miter" svg:stroke-opacity="100.0%" svg:stroke-width="0.26458332mm"/>
    </style:style>
    <style:style style:family="graphic" style:name="style-26">
      <style:graphic-properties draw:fill="solid" draw:fill-color="#8b846c" draw:opacity="100.0%" draw:stroke="solid" svg:stroke-color="#8b846c" draw:stroke-linejoin="miter" svg:stroke-opacity="100.0%" svg:stroke-width="0.26458332mm"/>
    </style:style>
    <style:style style:family="graphic" style:name="style-27">
      <style:graphic-properties draw:fill="solid" draw:fill-color="#8c897a" draw:opacity="100.0%" draw:stroke="solid" svg:stroke-color="#8c897a" draw:stroke-linejoin="miter" svg:stroke-opacity="100.0%" svg:stroke-width="0.26458332mm"/>
    </style:style>
    <style:style style:family="graphic" style:name="style-28">
      <style:graphic-properties draw:fill="solid" draw:fill-color="#7f7a5b" draw:opacity="100.0%" draw:stroke="solid" svg:stroke-color="#7f7a5b" draw:stroke-linejoin="miter" svg:stroke-opacity="100.0%" svg:stroke-width="0.26458332mm"/>
    </style:style>
    <style:style style:family="graphic" style:name="style-29">
      <style:graphic-properties draw:fill="solid" draw:fill-color="#8f8b6a" draw:opacity="100.0%" draw:stroke="solid" svg:stroke-color="#8f8b6a" draw:stroke-linejoin="miter" svg:stroke-opacity="100.0%" svg:stroke-width="0.26458332mm"/>
    </style:style>
    <style:style style:family="graphic" style:name="style-30">
      <style:graphic-properties draw:fill="solid" draw:fill-color="#787754" draw:opacity="100.0%" draw:stroke="solid" svg:stroke-color="#787754" draw:stroke-linejoin="miter" svg:stroke-opacity="100.0%" svg:stroke-width="0.26458332mm"/>
    </style:style>
    <style:style style:family="graphic" style:name="style-31">
      <style:graphic-properties draw:fill="solid" draw:fill-color="#73694b" draw:opacity="100.0%" draw:stroke="solid" svg:stroke-color="#73694b" draw:stroke-linejoin="miter" svg:stroke-opacity="100.0%" svg:stroke-width="0.26458332mm"/>
    </style:style>
    <style:style style:family="graphic" style:name="style-32">
      <style:graphic-properties draw:fill="solid" draw:fill-color="#c1c1a2" draw:opacity="100.0%" draw:stroke="solid" svg:stroke-color="#c1c1a2" draw:stroke-linejoin="miter" svg:stroke-opacity="100.0%" svg:stroke-width="0.26458332mm"/>
    </style:style>
    <style:style style:family="graphic" style:name="style-33">
      <style:graphic-properties draw:fill="solid" draw:fill-color="#90896c" draw:opacity="100.0%" draw:stroke="solid" svg:stroke-color="#90896c" draw:stroke-linejoin="miter" svg:stroke-opacity="100.0%" svg:stroke-width="0.26458332mm"/>
    </style:style>
    <style:style style:family="graphic" style:name="style-34">
      <style:graphic-properties draw:fill="solid" draw:fill-color="#8b846d" draw:opacity="100.0%" draw:stroke="solid" svg:stroke-color="#8b846d" draw:stroke-linejoin="miter" svg:stroke-opacity="100.0%" svg:stroke-width="0.26458332mm"/>
    </style:style>
    <style:style style:family="graphic" style:name="style-35">
      <style:graphic-properties draw:fill="solid" draw:fill-color="#75654f" draw:opacity="100.0%" draw:stroke="solid" svg:stroke-color="#75654f" draw:stroke-linejoin="miter" svg:stroke-opacity="100.0%" svg:stroke-width="0.26458332mm"/>
    </style:style>
    <style:style style:family="graphic" style:name="style-36">
      <style:graphic-properties draw:fill="solid" draw:fill-color="#999479" draw:opacity="100.0%" draw:stroke="solid" svg:stroke-color="#999479" draw:stroke-linejoin="miter" svg:stroke-opacity="100.0%" svg:stroke-width="0.26458332mm"/>
    </style:style>
    <style:style style:family="graphic" style:name="style-37">
      <style:graphic-properties draw:fill="solid" draw:fill-color="#8f8b70" draw:opacity="100.0%" draw:stroke="solid" svg:stroke-color="#8f8b70" draw:stroke-linejoin="miter" svg:stroke-opacity="100.0%" svg:stroke-width="0.26458332mm"/>
    </style:style>
    <style:style style:family="graphic" style:name="style-38">
      <style:graphic-properties draw:fill="solid" draw:fill-color="#7b7660" draw:opacity="100.0%" draw:stroke="solid" svg:stroke-color="#7b7660" draw:stroke-linejoin="miter" svg:stroke-opacity="100.0%" svg:stroke-width="0.26458332mm"/>
    </style:style>
    <style:style style:family="graphic" style:name="style-39">
      <style:graphic-properties draw:fill="solid" draw:fill-color="#828064" draw:opacity="100.0%" draw:stroke="solid" svg:stroke-color="#828064" draw:stroke-linejoin="miter" svg:stroke-opacity="100.0%" svg:stroke-width="0.26458332mm"/>
    </style:style>
    <style:style style:family="graphic" style:name="style-40">
      <style:graphic-properties draw:fill="solid" draw:fill-color="#777455" draw:opacity="100.0%" draw:stroke="solid" svg:stroke-color="#777455" draw:stroke-linejoin="miter" svg:stroke-opacity="100.0%" svg:stroke-width="0.26458332mm"/>
    </style:style>
    <style:style style:family="graphic" style:name="style-41">
      <style:graphic-properties draw:fill="solid" draw:fill-color="#7e785b" draw:opacity="100.0%" draw:stroke="solid" svg:stroke-color="#7e785b" draw:stroke-linejoin="miter" svg:stroke-opacity="100.0%" svg:stroke-width="0.26458332mm"/>
    </style:style>
    <style:style style:family="graphic" style:name="style-42">
      <style:graphic-properties draw:fill="solid" draw:fill-color="#817c60" draw:opacity="100.0%" draw:stroke="solid" svg:stroke-color="#817c60" draw:stroke-linejoin="miter" svg:stroke-opacity="100.0%" svg:stroke-width="0.26458332mm"/>
    </style:style>
    <style:style style:family="graphic" style:name="style-43">
      <style:graphic-properties draw:fill="solid" draw:fill-color="#948e73" draw:opacity="100.0%" draw:stroke="solid" svg:stroke-color="#948e73" draw:stroke-linejoin="miter" svg:stroke-opacity="100.0%" svg:stroke-width="0.26458332mm"/>
    </style:style>
    <style:style style:family="graphic" style:name="style-44">
      <style:graphic-properties draw:fill="solid" draw:fill-color="#726f4f" draw:opacity="100.0%" draw:stroke="solid" svg:stroke-color="#726f4f" draw:stroke-linejoin="miter" svg:stroke-opacity="100.0%" svg:stroke-width="0.26458332mm"/>
    </style:style>
    <style:style style:family="graphic" style:name="style-45">
      <style:graphic-properties draw:fill="solid" draw:fill-color="#979177" draw:opacity="100.0%" draw:stroke="solid" svg:stroke-color="#979177" draw:stroke-linejoin="miter" svg:stroke-opacity="100.0%" svg:stroke-width="0.26458332mm"/>
    </style:style>
    <style:style style:family="graphic" style:name="style-46">
      <style:graphic-properties draw:fill="solid" draw:fill-color="#887f5f" draw:opacity="100.0%" draw:stroke="solid" svg:stroke-color="#887f5f" draw:stroke-linejoin="miter" svg:stroke-opacity="100.0%" svg:stroke-width="0.26458332mm"/>
    </style:style>
    <style:style style:family="graphic" style:name="style-47">
      <style:graphic-properties draw:fill="solid" draw:fill-color="#7e7860" draw:opacity="100.0%" draw:stroke="solid" svg:stroke-color="#7e7860" draw:stroke-linejoin="miter" svg:stroke-opacity="100.0%" svg:stroke-width="0.26458332mm"/>
    </style:style>
    <style:style style:family="graphic" style:name="style-48">
      <style:graphic-properties draw:fill="solid" draw:fill-color="#969174" draw:opacity="100.0%" draw:stroke="solid" svg:stroke-color="#969174" draw:stroke-linejoin="miter" svg:stroke-opacity="100.0%" svg:stroke-width="0.26458332mm"/>
    </style:style>
    <style:style style:family="graphic" style:name="style-49">
      <style:graphic-properties draw:fill="solid" draw:fill-color="#9b967b" draw:opacity="100.0%" draw:stroke="solid" svg:stroke-color="#9b967b" draw:stroke-linejoin="miter" svg:stroke-opacity="100.0%" svg:stroke-width="0.26458332mm"/>
    </style:style>
    <style:style style:family="graphic" style:name="style-50">
      <style:graphic-properties draw:fill="solid" draw:fill-color="#898466" draw:opacity="100.0%" draw:stroke="solid" svg:stroke-color="#898466" draw:stroke-linejoin="miter" svg:stroke-opacity="100.0%" svg:stroke-width="0.26458332mm"/>
    </style:style>
    <style:style style:family="graphic" style:name="style-51">
      <style:graphic-properties draw:fill="solid" draw:fill-color="#594d3d" draw:opacity="100.0%" draw:stroke="solid" svg:stroke-color="#594d3d" draw:stroke-linejoin="miter" svg:stroke-opacity="100.0%" svg:stroke-width="0.26458332mm"/>
    </style:style>
    <style:style style:family="graphic" style:name="style-52">
      <style:graphic-properties draw:fill="solid" draw:fill-color="#b4a788" draw:opacity="100.0%" draw:stroke="solid" svg:stroke-color="#b4a788" draw:stroke-linejoin="miter" svg:stroke-opacity="100.0%" svg:stroke-width="0.26458332mm"/>
    </style:style>
    <style:style style:family="graphic" style:name="style-53">
      <style:graphic-properties draw:fill="solid" draw:fill-color="#726e52" draw:opacity="100.0%" draw:stroke="solid" svg:stroke-color="#726e52" draw:stroke-linejoin="miter" svg:stroke-opacity="100.0%" svg:stroke-width="0.26458332mm"/>
    </style:style>
    <style:style style:family="graphic" style:name="style-54">
      <style:graphic-properties draw:fill="solid" draw:fill-color="#534738" draw:opacity="100.0%" draw:stroke="solid" svg:stroke-color="#534738" draw:stroke-linejoin="miter" svg:stroke-opacity="100.0%" svg:stroke-width="0.26458332mm"/>
    </style:style>
    <style:style style:family="graphic" style:name="style-55">
      <style:graphic-properties draw:fill="solid" draw:fill-color="#8c896f" draw:opacity="100.0%" draw:stroke="solid" svg:stroke-color="#8c896f" draw:stroke-linejoin="miter" svg:stroke-opacity="100.0%" svg:stroke-width="0.26458332mm"/>
    </style:style>
    <style:style style:family="graphic" style:name="style-56">
      <style:graphic-properties draw:fill="solid" draw:fill-color="#948c6a" draw:opacity="100.0%" draw:stroke="solid" svg:stroke-color="#948c6a" draw:stroke-linejoin="miter" svg:stroke-opacity="100.0%" svg:stroke-width="0.26458332mm"/>
    </style:style>
    <style:style style:family="graphic" style:name="style-57">
      <style:graphic-properties draw:fill="solid" draw:fill-color="#787058" draw:opacity="100.0%" draw:stroke="solid" svg:stroke-color="#787058" draw:stroke-linejoin="miter" svg:stroke-opacity="100.0%" svg:stroke-width="0.26458332mm"/>
    </style:style>
    <style:style style:family="graphic" style:name="style-58">
      <style:graphic-properties draw:fill="solid" draw:fill-color="#a6997f" draw:opacity="100.0%" draw:stroke="solid" svg:stroke-color="#a6997f" draw:stroke-linejoin="miter" svg:stroke-opacity="100.0%" svg:stroke-width="0.26458332mm"/>
    </style:style>
    <style:style style:family="graphic" style:name="style-59">
      <style:graphic-properties draw:fill="solid" draw:fill-color="#898369" draw:opacity="100.0%" draw:stroke="solid" svg:stroke-color="#898369" draw:stroke-linejoin="miter" svg:stroke-opacity="100.0%" svg:stroke-width="0.26458332mm"/>
    </style:style>
    <style:style style:family="graphic" style:name="style-60">
      <style:graphic-properties draw:fill="solid" draw:fill-color="#888365" draw:opacity="100.0%" draw:stroke="solid" svg:stroke-color="#888365" draw:stroke-linejoin="miter" svg:stroke-opacity="100.0%" svg:stroke-width="0.26458332mm"/>
    </style:style>
    <style:style style:family="graphic" style:name="style-61">
      <style:graphic-properties draw:fill="solid" draw:fill-color="#908a70" draw:opacity="100.0%" draw:stroke="solid" svg:stroke-color="#908a70" draw:stroke-linejoin="miter" svg:stroke-opacity="100.0%" svg:stroke-width="0.26458332mm"/>
    </style:style>
    <style:style style:family="graphic" style:name="style-62">
      <style:graphic-properties draw:fill="solid" draw:fill-color="#c2b69b" draw:opacity="100.0%" draw:stroke="solid" svg:stroke-color="#c2b69b" draw:stroke-linejoin="miter" svg:stroke-opacity="100.0%" svg:stroke-width="0.26458332mm"/>
    </style:style>
    <style:style style:family="graphic" style:name="style-63">
      <style:graphic-properties draw:fill="solid" draw:fill-color="#595946" draw:opacity="100.0%" draw:stroke="solid" svg:stroke-color="#595946" draw:stroke-linejoin="miter" svg:stroke-opacity="100.0%" svg:stroke-width="0.26458332mm"/>
    </style:style>
    <style:style style:family="graphic" style:name="style-64">
      <style:graphic-properties draw:fill="solid" draw:fill-color="#787656" draw:opacity="100.0%" draw:stroke="solid" svg:stroke-color="#787656" draw:stroke-linejoin="miter" svg:stroke-opacity="100.0%" svg:stroke-width="0.26458332mm"/>
    </style:style>
    <style:style style:family="graphic" style:name="style-65">
      <style:graphic-properties draw:fill="solid" draw:fill-color="#9e9b7a" draw:opacity="100.0%" draw:stroke="solid" svg:stroke-color="#9e9b7a" draw:stroke-linejoin="miter" svg:stroke-opacity="100.0%" svg:stroke-width="0.26458332mm"/>
    </style:style>
    <style:style style:family="graphic" style:name="style-66">
      <style:graphic-properties draw:fill="solid" draw:fill-color="#817c5f" draw:opacity="100.0%" draw:stroke="solid" svg:stroke-color="#817c5f" draw:stroke-linejoin="miter" svg:stroke-opacity="100.0%" svg:stroke-width="0.26458332mm"/>
    </style:style>
    <style:style style:family="graphic" style:name="style-67">
      <style:graphic-properties draw:fill="solid" draw:fill-color="#958a71" draw:opacity="100.0%" draw:stroke="solid" svg:stroke-color="#958a71" draw:stroke-linejoin="miter" svg:stroke-opacity="100.0%" svg:stroke-width="0.26458332mm"/>
    </style:style>
    <style:style style:family="graphic" style:name="style-68">
      <style:graphic-properties draw:fill="solid" draw:fill-color="#787754" draw:opacity="100.0%" draw:stroke="solid" svg:stroke-color="#787754" draw:stroke-linejoin="miter" svg:stroke-opacity="100.0%" svg:stroke-width="0.26458332mm"/>
    </style:style>
    <style:style style:family="graphic" style:name="style-69">
      <style:graphic-properties draw:fill="solid" draw:fill-color="#9d957a" draw:opacity="100.0%" draw:stroke="solid" svg:stroke-color="#9d957a" draw:stroke-linejoin="miter" svg:stroke-opacity="100.0%" svg:stroke-width="0.26458332mm"/>
    </style:style>
    <style:style style:family="graphic" style:name="style-70">
      <style:graphic-properties draw:fill="solid" draw:fill-color="#8e886f" draw:opacity="100.0%" draw:stroke="solid" svg:stroke-color="#8e886f" draw:stroke-linejoin="miter" svg:stroke-opacity="100.0%" svg:stroke-width="0.26458332mm"/>
    </style:style>
    <style:style style:family="graphic" style:name="style-71">
      <style:graphic-properties draw:fill="solid" draw:fill-color="#5b503f" draw:opacity="100.0%" draw:stroke="solid" svg:stroke-color="#5b503f" draw:stroke-linejoin="miter" svg:stroke-opacity="100.0%" svg:stroke-width="0.26458332mm"/>
    </style:style>
    <style:style style:family="graphic" style:name="style-72">
      <style:graphic-properties draw:fill="solid" draw:fill-color="#7b7759" draw:opacity="100.0%" draw:stroke="solid" svg:stroke-color="#7b7759" draw:stroke-linejoin="miter" svg:stroke-opacity="100.0%" svg:stroke-width="0.26458332mm"/>
    </style:style>
    <style:style style:family="graphic" style:name="style-73">
      <style:graphic-properties draw:fill="solid" draw:fill-color="#7c775d" draw:opacity="100.0%" draw:stroke="solid" svg:stroke-color="#7c775d" draw:stroke-linejoin="miter" svg:stroke-opacity="100.0%" svg:stroke-width="0.26458332mm"/>
    </style:style>
    <style:style style:family="graphic" style:name="style-74">
      <style:graphic-properties draw:fill="solid" draw:fill-color="#8f8769" draw:opacity="100.0%" draw:stroke="solid" svg:stroke-color="#8f8769" draw:stroke-linejoin="miter" svg:stroke-opacity="100.0%" svg:stroke-width="0.26458332mm"/>
    </style:style>
    <style:style style:family="graphic" style:name="style-75">
      <style:graphic-properties draw:fill="solid" draw:fill-color="#9c977d" draw:opacity="100.0%" draw:stroke="solid" svg:stroke-color="#9c977d" draw:stroke-linejoin="miter" svg:stroke-opacity="100.0%" svg:stroke-width="0.26458332mm"/>
    </style:style>
    <style:style style:family="graphic" style:name="style-76">
      <style:graphic-properties draw:fill="solid" draw:fill-color="#9c8e67" draw:opacity="100.0%" draw:stroke="solid" svg:stroke-color="#9c8e67" draw:stroke-linejoin="miter" svg:stroke-opacity="100.0%" svg:stroke-width="0.26458332mm"/>
    </style:style>
    <style:style style:family="graphic" style:name="style-77">
      <style:graphic-properties draw:fill="solid" draw:fill-color="#959172" draw:opacity="100.0%" draw:stroke="solid" svg:stroke-color="#959172" draw:stroke-linejoin="miter" svg:stroke-opacity="100.0%" svg:stroke-width="0.26458332mm"/>
    </style:style>
    <style:style style:family="graphic" style:name="style-78">
      <style:graphic-properties draw:fill="solid" draw:fill-color="#96926c" draw:opacity="100.0%" draw:stroke="solid" svg:stroke-color="#96926c" draw:stroke-linejoin="miter" svg:stroke-opacity="100.0%" svg:stroke-width="0.26458332mm"/>
    </style:style>
    <style:style style:family="graphic" style:name="style-79">
      <style:graphic-properties draw:fill="solid" draw:fill-color="#878265" draw:opacity="100.0%" draw:stroke="solid" svg:stroke-color="#878265" draw:stroke-linejoin="miter" svg:stroke-opacity="100.0%" svg:stroke-width="0.26458332mm"/>
    </style:style>
    <style:style style:family="graphic" style:name="style-80">
      <style:graphic-properties draw:fill="solid" draw:fill-color="#73684b" draw:opacity="100.0%" draw:stroke="solid" svg:stroke-color="#73684b" draw:stroke-linejoin="miter" svg:stroke-opacity="100.0%" svg:stroke-width="0.26458332mm"/>
    </style:style>
    <style:style style:family="graphic" style:name="style-81">
      <style:graphic-properties draw:fill="solid" draw:fill-color="#978f76" draw:opacity="100.0%" draw:stroke="solid" svg:stroke-color="#978f76" draw:stroke-linejoin="miter" svg:stroke-opacity="100.0%" svg:stroke-width="0.26458332mm"/>
    </style:style>
    <style:style style:family="graphic" style:name="style-82">
      <style:graphic-properties draw:fill="solid" draw:fill-color="#8b846d" draw:opacity="100.0%" draw:stroke="solid" svg:stroke-color="#8b846d" draw:stroke-linejoin="miter" svg:stroke-opacity="100.0%" svg:stroke-width="0.26458332mm"/>
    </style:style>
    <style:style style:family="graphic" style:name="style-83">
      <style:graphic-properties draw:fill="solid" draw:fill-color="#736f53" draw:opacity="100.0%" draw:stroke="solid" svg:stroke-color="#736f53" draw:stroke-linejoin="miter" svg:stroke-opacity="100.0%" svg:stroke-width="0.26458332mm"/>
    </style:style>
    <style:style style:family="graphic" style:name="style-84">
      <style:graphic-properties draw:fill="solid" draw:fill-color="#7d7b57" draw:opacity="100.0%" draw:stroke="solid" svg:stroke-color="#7d7b57" draw:stroke-linejoin="miter" svg:stroke-opacity="100.0%" svg:stroke-width="0.26458332mm"/>
    </style:style>
    <style:style style:family="graphic" style:name="style-85">
      <style:graphic-properties draw:fill="solid" draw:fill-color="#b8ab8d" draw:opacity="100.0%" draw:stroke="solid" svg:stroke-color="#b8ab8d" draw:stroke-linejoin="miter" svg:stroke-opacity="100.0%" svg:stroke-width="0.26458332mm"/>
    </style:style>
    <style:style style:family="graphic" style:name="style-86">
      <style:graphic-properties draw:fill="solid" draw:fill-color="#847f67" draw:opacity="100.0%" draw:stroke="solid" svg:stroke-color="#847f67" draw:stroke-linejoin="miter" svg:stroke-opacity="100.0%" svg:stroke-width="0.26458332mm"/>
    </style:style>
    <style:style style:family="graphic" style:name="style-87">
      <style:graphic-properties draw:fill="solid" draw:fill-color="#8f896f" draw:opacity="100.0%" draw:stroke="solid" svg:stroke-color="#8f896f" draw:stroke-linejoin="miter" svg:stroke-opacity="100.0%" svg:stroke-width="0.26458332mm"/>
    </style:style>
    <style:style style:family="graphic" style:name="style-88">
      <style:graphic-properties draw:fill="solid" draw:fill-color="#827e67" draw:opacity="100.0%" draw:stroke="solid" svg:stroke-color="#827e67" draw:stroke-linejoin="miter" svg:stroke-opacity="100.0%" svg:stroke-width="0.26458332mm"/>
    </style:style>
    <style:style style:family="graphic" style:name="style-89">
      <style:graphic-properties draw:fill="solid" draw:fill-color="#86785a" draw:opacity="100.0%" draw:stroke="solid" svg:stroke-color="#86785a" draw:stroke-linejoin="miter" svg:stroke-opacity="100.0%" svg:stroke-width="0.26458332mm"/>
    </style:style>
    <style:style style:family="graphic" style:name="style-90">
      <style:graphic-properties draw:fill="solid" draw:fill-color="#a7a386" draw:opacity="100.0%" draw:stroke="solid" svg:stroke-color="#a7a386" draw:stroke-linejoin="miter" svg:stroke-opacity="100.0%" svg:stroke-width="0.26458332mm"/>
    </style:style>
    <style:style style:family="graphic" style:name="style-91">
      <style:graphic-properties draw:fill="solid" draw:fill-color="#9e9878" draw:opacity="100.0%" draw:stroke="solid" svg:stroke-color="#9e9878" draw:stroke-linejoin="miter" svg:stroke-opacity="100.0%" svg:stroke-width="0.26458332mm"/>
    </style:style>
    <style:style style:family="graphic" style:name="style-92">
      <style:graphic-properties draw:fill="solid" draw:fill-color="#9e967a" draw:opacity="100.0%" draw:stroke="solid" svg:stroke-color="#9e967a" draw:stroke-linejoin="miter" svg:stroke-opacity="100.0%" svg:stroke-width="0.26458332mm"/>
    </style:style>
    <style:style style:family="graphic" style:name="style-93">
      <style:graphic-properties draw:fill="solid" draw:fill-color="#7a7757" draw:opacity="100.0%" draw:stroke="solid" svg:stroke-color="#7a7757" draw:stroke-linejoin="miter" svg:stroke-opacity="100.0%" svg:stroke-width="0.26458332mm"/>
    </style:style>
    <style:style style:family="graphic" style:name="style-94">
      <style:graphic-properties draw:fill="solid" draw:fill-color="#757552" draw:opacity="100.0%" draw:stroke="solid" svg:stroke-color="#757552" draw:stroke-linejoin="miter" svg:stroke-opacity="100.0%" svg:stroke-width="0.26458332mm"/>
    </style:style>
    <style:style style:family="graphic" style:name="style-95">
      <style:graphic-properties draw:fill="solid" draw:fill-color="#97926d" draw:opacity="100.0%" draw:stroke="solid" svg:stroke-color="#97926d" draw:stroke-linejoin="miter" svg:stroke-opacity="100.0%" svg:stroke-width="0.26458332mm"/>
    </style:style>
    <style:style style:family="graphic" style:name="style-96">
      <style:graphic-properties draw:fill="solid" draw:fill-color="#bcae8f" draw:opacity="100.0%" draw:stroke="solid" svg:stroke-color="#bcae8f" draw:stroke-linejoin="miter" svg:stroke-opacity="100.0%" svg:stroke-width="0.26458332mm"/>
    </style:style>
    <style:style style:family="graphic" style:name="style-97">
      <style:graphic-properties draw:fill="solid" draw:fill-color="#baad91" draw:opacity="100.0%" draw:stroke="solid" svg:stroke-color="#baad91" draw:stroke-linejoin="miter" svg:stroke-opacity="100.0%" svg:stroke-width="0.26458332mm"/>
    </style:style>
    <style:style style:family="graphic" style:name="style-98">
      <style:graphic-properties draw:fill="solid" draw:fill-color="#8b8865" draw:opacity="100.0%" draw:stroke="solid" svg:stroke-color="#8b8865" draw:stroke-linejoin="miter" svg:stroke-opacity="100.0%" svg:stroke-width="0.26458332mm"/>
    </style:style>
    <style:style style:family="graphic" style:name="style-99">
      <style:graphic-properties draw:fill="solid" draw:fill-color="#64614b" draw:opacity="100.0%" draw:stroke="solid" svg:stroke-color="#64614b" draw:stroke-linejoin="miter" svg:stroke-opacity="100.0%" svg:stroke-width="0.26458332mm"/>
    </style:style>
    <style:style style:family="graphic" style:name="style-100">
      <style:graphic-properties draw:fill="solid" draw:fill-color="#989478" draw:opacity="100.0%" draw:stroke="solid" svg:stroke-color="#989478" draw:stroke-linejoin="miter" svg:stroke-opacity="100.0%" svg:stroke-width="0.26458332mm"/>
    </style:style>
    <style:style style:family="graphic" style:name="style-101">
      <style:graphic-properties draw:fill="solid" draw:fill-color="#908869" draw:opacity="100.0%" draw:stroke="solid" svg:stroke-color="#908869" draw:stroke-linejoin="miter" svg:stroke-opacity="100.0%" svg:stroke-width="0.26458332mm"/>
    </style:style>
    <style:style style:family="graphic" style:name="style-102">
      <style:graphic-properties draw:fill="solid" draw:fill-color="#8a8566" draw:opacity="100.0%" draw:stroke="solid" svg:stroke-color="#8a8566" draw:stroke-linejoin="miter" svg:stroke-opacity="100.0%" svg:stroke-width="0.26458332mm"/>
    </style:style>
    <style:style style:family="graphic" style:name="style-103">
      <style:graphic-properties draw:fill="solid" draw:fill-color="#69634a" draw:opacity="100.0%" draw:stroke="solid" svg:stroke-color="#69634a" draw:stroke-linejoin="miter" svg:stroke-opacity="100.0%" svg:stroke-width="0.26458332mm"/>
    </style:style>
    <style:style style:family="graphic" style:name="style-104">
      <style:graphic-properties draw:fill="solid" draw:fill-color="#858065" draw:opacity="100.0%" draw:stroke="solid" svg:stroke-color="#858065" draw:stroke-linejoin="miter" svg:stroke-opacity="100.0%" svg:stroke-width="0.26458332mm"/>
    </style:style>
    <style:style style:family="graphic" style:name="style-105">
      <style:graphic-properties draw:fill="solid" draw:fill-color="#7b795f" draw:opacity="100.0%" draw:stroke="solid" svg:stroke-color="#7b795f" draw:stroke-linejoin="miter" svg:stroke-opacity="100.0%" svg:stroke-width="0.26458332mm"/>
    </style:style>
    <style:style style:family="graphic" style:name="style-106">
      <style:graphic-properties draw:fill="solid" draw:fill-color="#8b8568" draw:opacity="100.0%" draw:stroke="solid" svg:stroke-color="#8b8568" draw:stroke-linejoin="miter" svg:stroke-opacity="100.0%" svg:stroke-width="0.26458332mm"/>
    </style:style>
    <style:style style:family="graphic" style:name="style-107">
      <style:graphic-properties draw:fill="solid" draw:fill-color="#938f6f" draw:opacity="100.0%" draw:stroke="solid" svg:stroke-color="#938f6f" draw:stroke-linejoin="miter" svg:stroke-opacity="100.0%" svg:stroke-width="0.26458332mm"/>
    </style:style>
    <style:style style:family="graphic" style:name="style-108">
      <style:graphic-properties draw:fill="solid" draw:fill-color="#7c7159" draw:opacity="100.0%" draw:stroke="solid" svg:stroke-color="#7c7159" draw:stroke-linejoin="miter" svg:stroke-opacity="100.0%" svg:stroke-width="0.26458332mm"/>
    </style:style>
    <style:style style:family="graphic" style:name="style-109">
      <style:graphic-properties draw:fill="solid" draw:fill-color="#857e63" draw:opacity="100.0%" draw:stroke="solid" svg:stroke-color="#857e63" draw:stroke-linejoin="miter" svg:stroke-opacity="100.0%" svg:stroke-width="0.26458332mm"/>
    </style:style>
    <style:style style:family="graphic" style:name="style-110">
      <style:graphic-properties draw:fill="solid" draw:fill-color="#938d6c" draw:opacity="100.0%" draw:stroke="solid" svg:stroke-color="#938d6c" draw:stroke-linejoin="miter" svg:stroke-opacity="100.0%" svg:stroke-width="0.26458332mm"/>
    </style:style>
    <style:style style:family="graphic" style:name="style-111">
      <style:graphic-properties draw:fill="solid" draw:fill-color="#716e50" draw:opacity="100.0%" draw:stroke="solid" svg:stroke-color="#716e50" draw:stroke-linejoin="miter" svg:stroke-opacity="100.0%" svg:stroke-width="0.26458332mm"/>
    </style:style>
    <style:style style:family="graphic" style:name="style-112">
      <style:graphic-properties draw:fill="solid" draw:fill-color="#918e69" draw:opacity="100.0%" draw:stroke="solid" svg:stroke-color="#918e69" draw:stroke-linejoin="miter" svg:stroke-opacity="100.0%" svg:stroke-width="0.26458332mm"/>
    </style:style>
    <style:style style:family="graphic" style:name="style-113">
      <style:graphic-properties draw:fill="solid" draw:fill-color="#8b846d" draw:opacity="100.0%" draw:stroke="solid" svg:stroke-color="#8b846d" draw:stroke-linejoin="miter" svg:stroke-opacity="100.0%" svg:stroke-width="0.26458332mm"/>
    </style:style>
    <style:style style:family="graphic" style:name="style-114">
      <style:graphic-properties draw:fill="solid" draw:fill-color="#827c62" draw:opacity="100.0%" draw:stroke="solid" svg:stroke-color="#827c62" draw:stroke-linejoin="miter" svg:stroke-opacity="100.0%" svg:stroke-width="0.26458332mm"/>
    </style:style>
    <style:style style:family="graphic" style:name="style-115">
      <style:graphic-properties draw:fill="solid" draw:fill-color="#717055" draw:opacity="100.0%" draw:stroke="solid" svg:stroke-color="#717055" draw:stroke-linejoin="miter" svg:stroke-opacity="100.0%" svg:stroke-width="0.26458332mm"/>
    </style:style>
    <style:style style:family="graphic" style:name="style-116">
      <style:graphic-properties draw:fill="solid" draw:fill-color="#706d53" draw:opacity="100.0%" draw:stroke="solid" svg:stroke-color="#706d53" draw:stroke-linejoin="miter" svg:stroke-opacity="100.0%" svg:stroke-width="0.26458332mm"/>
    </style:style>
    <style:style style:family="graphic" style:name="style-117">
      <style:graphic-properties draw:fill="solid" draw:fill-color="#7c775b" draw:opacity="100.0%" draw:stroke="solid" svg:stroke-color="#7c775b" draw:stroke-linejoin="miter" svg:stroke-opacity="100.0%" svg:stroke-width="0.26458332mm"/>
    </style:style>
    <style:style style:family="graphic" style:name="style-118">
      <style:graphic-properties draw:fill="solid" draw:fill-color="#72704f" draw:opacity="100.0%" draw:stroke="solid" svg:stroke-color="#72704f" draw:stroke-linejoin="miter" svg:stroke-opacity="100.0%" svg:stroke-width="0.26458332mm"/>
    </style:style>
    <style:style style:family="graphic" style:name="style-119">
      <style:graphic-properties draw:fill="solid" draw:fill-color="#9c9277" draw:opacity="100.0%" draw:stroke="solid" svg:stroke-color="#9c9277" draw:stroke-linejoin="miter" svg:stroke-opacity="100.0%" svg:stroke-width="0.26458332mm"/>
    </style:style>
    <style:style style:family="graphic" style:name="style-120">
      <style:graphic-properties draw:fill="solid" draw:fill-color="#c8c4b3" draw:opacity="100.0%" draw:stroke="solid" svg:stroke-color="#c8c4b3" draw:stroke-linejoin="miter" svg:stroke-opacity="100.0%" svg:stroke-width="0.26458332mm"/>
    </style:style>
    <style:style style:family="graphic" style:name="style-121">
      <style:graphic-properties draw:fill="solid" draw:fill-color="#9a977b" draw:opacity="100.0%" draw:stroke="solid" svg:stroke-color="#9a977b" draw:stroke-linejoin="miter" svg:stroke-opacity="100.0%" svg:stroke-width="0.26458332mm"/>
    </style:style>
    <style:style style:family="graphic" style:name="style-122">
      <style:graphic-properties draw:fill="solid" draw:fill-color="#7b7a54" draw:opacity="100.0%" draw:stroke="solid" svg:stroke-color="#7b7a54" draw:stroke-linejoin="miter" svg:stroke-opacity="100.0%" svg:stroke-width="0.26458332mm"/>
    </style:style>
    <style:style style:family="graphic" style:name="style-123">
      <style:graphic-properties draw:fill="solid" draw:fill-color="#7e7659" draw:opacity="100.0%" draw:stroke="solid" svg:stroke-color="#7e7659" draw:stroke-linejoin="miter" svg:stroke-opacity="100.0%" svg:stroke-width="0.26458332mm"/>
    </style:style>
    <style:style style:family="graphic" style:name="style-124">
      <style:graphic-properties draw:fill="solid" draw:fill-color="#8d836b" draw:opacity="100.0%" draw:stroke="solid" svg:stroke-color="#8d836b" draw:stroke-linejoin="miter" svg:stroke-opacity="100.0%" svg:stroke-width="0.26458332mm"/>
    </style:style>
    <style:style style:family="graphic" style:name="style-125">
      <style:graphic-properties draw:fill="solid" draw:fill-color="#878266" draw:opacity="100.0%" draw:stroke="solid" svg:stroke-color="#878266" draw:stroke-linejoin="miter" svg:stroke-opacity="100.0%" svg:stroke-width="0.26458332mm"/>
    </style:style>
    <style:style style:family="graphic" style:name="style-126">
      <style:graphic-properties draw:fill="solid" draw:fill-color="#7f7a63" draw:opacity="100.0%" draw:stroke="solid" svg:stroke-color="#7f7a63" draw:stroke-linejoin="miter" svg:stroke-opacity="100.0%" svg:stroke-width="0.26458332mm"/>
    </style:style>
    <style:style style:family="graphic" style:name="style-127">
      <style:graphic-properties draw:fill="solid" draw:fill-color="#a09d7f" draw:opacity="100.0%" draw:stroke="solid" svg:stroke-color="#a09d7f" draw:stroke-linejoin="miter" svg:stroke-opacity="100.0%" svg:stroke-width="0.26458332mm"/>
    </style:style>
    <style:style style:family="graphic" style:name="style-128">
      <style:graphic-properties draw:fill="solid" draw:fill-color="#6e6b4e" draw:opacity="100.0%" draw:stroke="solid" svg:stroke-color="#6e6b4e" draw:stroke-linejoin="miter" svg:stroke-opacity="100.0%" svg:stroke-width="0.26458332mm"/>
    </style:style>
    <style:style style:family="graphic" style:name="style-129">
      <style:graphic-properties draw:fill="solid" draw:fill-color="#c6bda6" draw:opacity="100.0%" draw:stroke="solid" svg:stroke-color="#c6bda6" draw:stroke-linejoin="miter" svg:stroke-opacity="100.0%" svg:stroke-width="0.26458332mm"/>
    </style:style>
    <style:style style:family="graphic" style:name="style-130">
      <style:graphic-properties draw:fill="solid" draw:fill-color="#8a846b" draw:opacity="100.0%" draw:stroke="solid" svg:stroke-color="#8a846b" draw:stroke-linejoin="miter" svg:stroke-opacity="100.0%" svg:stroke-width="0.26458332mm"/>
    </style:style>
    <style:style style:family="graphic" style:name="style-131">
      <style:graphic-properties draw:fill="solid" draw:fill-color="#78745e" draw:opacity="100.0%" draw:stroke="solid" svg:stroke-color="#78745e" draw:stroke-linejoin="miter" svg:stroke-opacity="100.0%" svg:stroke-width="0.26458332mm"/>
    </style:style>
    <style:style style:family="graphic" style:name="style-132">
      <style:graphic-properties draw:fill="solid" draw:fill-color="#7b7559" draw:opacity="100.0%" draw:stroke="solid" svg:stroke-color="#7b7559" draw:stroke-linejoin="miter" svg:stroke-opacity="100.0%" svg:stroke-width="0.26458332mm"/>
    </style:style>
    <style:style style:family="graphic" style:name="style-133">
      <style:graphic-properties draw:fill="solid" draw:fill-color="#7e785c" draw:opacity="100.0%" draw:stroke="solid" svg:stroke-color="#7e785c" draw:stroke-linejoin="miter" svg:stroke-opacity="100.0%" svg:stroke-width="0.26458332mm"/>
    </style:style>
    <style:style style:family="graphic" style:name="style-134">
      <style:graphic-properties draw:fill="solid" draw:fill-color="#646246" draw:opacity="100.0%" draw:stroke="solid" svg:stroke-color="#646246" draw:stroke-linejoin="miter" svg:stroke-opacity="100.0%" svg:stroke-width="0.26458332mm"/>
    </style:style>
    <style:style style:family="graphic" style:name="style-135">
      <style:graphic-properties draw:fill="solid" draw:fill-color="#8d886b" draw:opacity="100.0%" draw:stroke="solid" svg:stroke-color="#8d886b" draw:stroke-linejoin="miter" svg:stroke-opacity="100.0%" svg:stroke-width="0.26458332mm"/>
    </style:style>
    <style:style style:family="graphic" style:name="style-136">
      <style:graphic-properties draw:fill="solid" draw:fill-color="#6e6b4e" draw:opacity="100.0%" draw:stroke="solid" svg:stroke-color="#6e6b4e" draw:stroke-linejoin="miter" svg:stroke-opacity="100.0%" svg:stroke-width="0.26458332mm"/>
    </style:style>
    <style:style style:family="graphic" style:name="style-137">
      <style:graphic-properties draw:fill="solid" draw:fill-color="#757154" draw:opacity="100.0%" draw:stroke="solid" svg:stroke-color="#757154" draw:stroke-linejoin="miter" svg:stroke-opacity="100.0%" svg:stroke-width="0.26458332mm"/>
    </style:style>
    <style:style style:family="graphic" style:name="style-138">
      <style:graphic-properties draw:fill="solid" draw:fill-color="#979278" draw:opacity="100.0%" draw:stroke="solid" svg:stroke-color="#979278" draw:stroke-linejoin="miter" svg:stroke-opacity="100.0%" svg:stroke-width="0.26458332mm"/>
    </style:style>
    <style:style style:family="graphic" style:name="style-139">
      <style:graphic-properties draw:fill="solid" draw:fill-color="#888461" draw:opacity="100.0%" draw:stroke="solid" svg:stroke-color="#888461" draw:stroke-linejoin="miter" svg:stroke-opacity="100.0%" svg:stroke-width="0.26458332mm"/>
    </style:style>
    <style:style style:family="graphic" style:name="style-140">
      <style:graphic-properties draw:fill="solid" draw:fill-color="#60604a" draw:opacity="100.0%" draw:stroke="solid" svg:stroke-color="#60604a" draw:stroke-linejoin="miter" svg:stroke-opacity="100.0%" svg:stroke-width="0.26458332mm"/>
    </style:style>
    <style:style style:family="graphic" style:name="style-141">
      <style:graphic-properties draw:fill="solid" draw:fill-color="#b0a282" draw:opacity="100.0%" draw:stroke="solid" svg:stroke-color="#b0a282" draw:stroke-linejoin="miter" svg:stroke-opacity="100.0%" svg:stroke-width="0.26458332mm"/>
    </style:style>
    <style:style style:family="graphic" style:name="style-142">
      <style:graphic-properties draw:fill="solid" draw:fill-color="#b8a98b" draw:opacity="100.0%" draw:stroke="solid" svg:stroke-color="#b8a98b" draw:stroke-linejoin="miter" svg:stroke-opacity="100.0%" svg:stroke-width="0.26458332mm"/>
    </style:style>
    <style:style style:family="graphic" style:name="style-143">
      <style:graphic-properties draw:fill="solid" draw:fill-color="#8e876e" draw:opacity="100.0%" draw:stroke="solid" svg:stroke-color="#8e876e" draw:stroke-linejoin="miter" svg:stroke-opacity="100.0%" svg:stroke-width="0.26458332mm"/>
    </style:style>
    <style:style style:family="graphic" style:name="style-144">
      <style:graphic-properties draw:fill="solid" draw:fill-color="#797458" draw:opacity="100.0%" draw:stroke="solid" svg:stroke-color="#797458" draw:stroke-linejoin="miter" svg:stroke-opacity="100.0%" svg:stroke-width="0.26458332mm"/>
    </style:style>
    <style:style style:family="graphic" style:name="style-145">
      <style:graphic-properties draw:fill="solid" draw:fill-color="#929072" draw:opacity="100.0%" draw:stroke="solid" svg:stroke-color="#929072" draw:stroke-linejoin="miter" svg:stroke-opacity="100.0%" svg:stroke-width="0.26458332mm"/>
    </style:style>
    <style:style style:family="graphic" style:name="style-146">
      <style:graphic-properties draw:fill="solid" draw:fill-color="#ada081" draw:opacity="100.0%" draw:stroke="solid" svg:stroke-color="#ada081" draw:stroke-linejoin="miter" svg:stroke-opacity="100.0%" svg:stroke-width="0.26458332mm"/>
    </style:style>
    <style:style style:family="graphic" style:name="style-147">
      <style:graphic-properties draw:fill="solid" draw:fill-color="#8c886e" draw:opacity="100.0%" draw:stroke="solid" svg:stroke-color="#8c886e" draw:stroke-linejoin="miter" svg:stroke-opacity="100.0%" svg:stroke-width="0.26458332mm"/>
    </style:style>
    <style:style style:family="graphic" style:name="style-148">
      <style:graphic-properties draw:fill="solid" draw:fill-color="#827e70" draw:opacity="100.0%" draw:stroke="solid" svg:stroke-color="#827e70" draw:stroke-linejoin="miter" svg:stroke-opacity="100.0%" svg:stroke-width="0.26458332mm"/>
    </style:style>
    <style:style style:family="graphic" style:name="style-149">
      <style:graphic-properties draw:fill="solid" draw:fill-color="#988b6a" draw:opacity="100.0%" draw:stroke="solid" svg:stroke-color="#988b6a" draw:stroke-linejoin="miter" svg:stroke-opacity="100.0%" svg:stroke-width="0.26458332mm"/>
    </style:style>
    <style:style style:family="graphic" style:name="style-150">
      <style:graphic-properties draw:fill="solid" draw:fill-color="#726e51" draw:opacity="100.0%" draw:stroke="solid" svg:stroke-color="#726e51" draw:stroke-linejoin="miter" svg:stroke-opacity="100.0%" svg:stroke-width="0.26458332mm"/>
    </style:style>
    <style:style style:family="graphic" style:name="style-151">
      <style:graphic-properties draw:fill="solid" draw:fill-color="#baae92" draw:opacity="100.0%" draw:stroke="solid" svg:stroke-color="#baae92" draw:stroke-linejoin="miter" svg:stroke-opacity="100.0%" svg:stroke-width="0.26458332mm"/>
    </style:style>
    <style:style style:family="graphic" style:name="style-152">
      <style:graphic-properties draw:fill="solid" draw:fill-color="#978f76" draw:opacity="100.0%" draw:stroke="solid" svg:stroke-color="#978f76" draw:stroke-linejoin="miter" svg:stroke-opacity="100.0%" svg:stroke-width="0.26458332mm"/>
    </style:style>
    <style:style style:family="graphic" style:name="style-153">
      <style:graphic-properties draw:fill="solid" draw:fill-color="#787157" draw:opacity="100.0%" draw:stroke="solid" svg:stroke-color="#787157" draw:stroke-linejoin="miter" svg:stroke-opacity="100.0%" svg:stroke-width="0.26458332mm"/>
    </style:style>
    <style:style style:family="graphic" style:name="style-154">
      <style:graphic-properties draw:fill="solid" draw:fill-color="#999277" draw:opacity="100.0%" draw:stroke="solid" svg:stroke-color="#999277" draw:stroke-linejoin="miter" svg:stroke-opacity="100.0%" svg:stroke-width="0.26458332mm"/>
    </style:style>
    <style:style style:family="graphic" style:name="style-155">
      <style:graphic-properties draw:fill="solid" draw:fill-color="#918c73" draw:opacity="100.0%" draw:stroke="solid" svg:stroke-color="#918c73" draw:stroke-linejoin="miter" svg:stroke-opacity="100.0%" svg:stroke-width="0.26458332mm"/>
    </style:style>
    <style:style style:family="graphic" style:name="style-156">
      <style:graphic-properties draw:fill="solid" draw:fill-color="#706d4e" draw:opacity="100.0%" draw:stroke="solid" svg:stroke-color="#706d4e" draw:stroke-linejoin="miter" svg:stroke-opacity="100.0%" svg:stroke-width="0.26458332mm"/>
    </style:style>
    <style:style style:family="graphic" style:name="style-157">
      <style:graphic-properties draw:fill="solid" draw:fill-color="#7e795c" draw:opacity="100.0%" draw:stroke="solid" svg:stroke-color="#7e795c" draw:stroke-linejoin="miter" svg:stroke-opacity="100.0%" svg:stroke-width="0.26458332mm"/>
    </style:style>
    <style:style style:family="graphic" style:name="style-158">
      <style:graphic-properties draw:fill="solid" draw:fill-color="#918d69" draw:opacity="100.0%" draw:stroke="solid" svg:stroke-color="#918d69" draw:stroke-linejoin="miter" svg:stroke-opacity="100.0%" svg:stroke-width="0.26458332mm"/>
    </style:style>
    <style:style style:family="graphic" style:name="style-159">
      <style:graphic-properties draw:fill="solid" draw:fill-color="#8d876e" draw:opacity="100.0%" draw:stroke="solid" svg:stroke-color="#8d876e" draw:stroke-linejoin="miter" svg:stroke-opacity="100.0%" svg:stroke-width="0.26458332mm"/>
    </style:style>
    <style:style style:family="graphic" style:name="style-160">
      <style:graphic-properties draw:fill="solid" draw:fill-color="#968f76" draw:opacity="100.0%" draw:stroke="solid" svg:stroke-color="#968f76" draw:stroke-linejoin="miter" svg:stroke-opacity="100.0%" svg:stroke-width="0.26458332mm"/>
    </style:style>
    <style:style style:family="graphic" style:name="style-161">
      <style:graphic-properties draw:fill="solid" draw:fill-color="#b4a788" draw:opacity="100.0%" draw:stroke="solid" svg:stroke-color="#b4a788" draw:stroke-linejoin="miter" svg:stroke-opacity="100.0%" svg:stroke-width="0.26458332mm"/>
    </style:style>
    <style:style style:family="graphic" style:name="style-162">
      <style:graphic-properties draw:fill="solid" draw:fill-color="#c2b393" draw:opacity="100.0%" draw:stroke="solid" svg:stroke-color="#c2b393" draw:stroke-linejoin="miter" svg:stroke-opacity="100.0%" svg:stroke-width="0.26458332mm"/>
    </style:style>
    <style:style style:family="graphic" style:name="style-163">
      <style:graphic-properties draw:fill="solid" draw:fill-color="#8f8c72" draw:opacity="100.0%" draw:stroke="solid" svg:stroke-color="#8f8c72" draw:stroke-linejoin="miter" svg:stroke-opacity="100.0%" svg:stroke-width="0.26458332mm"/>
    </style:style>
    <style:style style:family="graphic" style:name="style-164">
      <style:graphic-properties draw:fill="solid" draw:fill-color="#8a8062" draw:opacity="100.0%" draw:stroke="solid" svg:stroke-color="#8a8062" draw:stroke-linejoin="miter" svg:stroke-opacity="100.0%" svg:stroke-width="0.26458332mm"/>
    </style:style>
    <style:style style:family="graphic" style:name="style-165">
      <style:graphic-properties draw:fill="solid" draw:fill-color="#b4b091" draw:opacity="100.0%" draw:stroke="solid" svg:stroke-color="#b4b091" draw:stroke-linejoin="miter" svg:stroke-opacity="100.0%" svg:stroke-width="0.26458332mm"/>
    </style:style>
    <style:style style:family="graphic" style:name="style-166">
      <style:graphic-properties draw:fill="solid" draw:fill-color="#544939" draw:opacity="100.0%" draw:stroke="solid" svg:stroke-color="#544939" draw:stroke-linejoin="miter" svg:stroke-opacity="100.0%" svg:stroke-width="0.26458332mm"/>
    </style:style>
    <style:style style:family="graphic" style:name="style-167">
      <style:graphic-properties draw:fill="solid" draw:fill-color="#8d876c" draw:opacity="100.0%" draw:stroke="solid" svg:stroke-color="#8d876c" draw:stroke-linejoin="miter" svg:stroke-opacity="100.0%" svg:stroke-width="0.26458332mm"/>
    </style:style>
    <style:style style:family="graphic" style:name="style-168">
      <style:graphic-properties draw:fill="solid" draw:fill-color="#a49f88" draw:opacity="100.0%" draw:stroke="solid" svg:stroke-color="#a49f88" draw:stroke-linejoin="miter" svg:stroke-opacity="100.0%" svg:stroke-width="0.26458332mm"/>
    </style:style>
    <style:style style:family="graphic" style:name="style-169">
      <style:graphic-properties draw:fill="solid" draw:fill-color="#958d73" draw:opacity="100.0%" draw:stroke="solid" svg:stroke-color="#958d73" draw:stroke-linejoin="miter" svg:stroke-opacity="100.0%" svg:stroke-width="0.26458332mm"/>
    </style:style>
    <style:style style:family="graphic" style:name="style-170">
      <style:graphic-properties draw:fill="solid" draw:fill-color="#847d67" draw:opacity="100.0%" draw:stroke="solid" svg:stroke-color="#847d67" draw:stroke-linejoin="miter" svg:stroke-opacity="100.0%" svg:stroke-width="0.26458332mm"/>
    </style:style>
    <style:style style:family="graphic" style:name="style-171">
      <style:graphic-properties draw:fill="solid" draw:fill-color="#8d8966" draw:opacity="100.0%" draw:stroke="solid" svg:stroke-color="#8d8966" draw:stroke-linejoin="miter" svg:stroke-opacity="100.0%" svg:stroke-width="0.26458332mm"/>
    </style:style>
    <style:style style:family="graphic" style:name="style-172">
      <style:graphic-properties draw:fill="solid" draw:fill-color="#7b6c52" draw:opacity="100.0%" draw:stroke="solid" svg:stroke-color="#7b6c52" draw:stroke-linejoin="miter" svg:stroke-opacity="100.0%" svg:stroke-width="0.26458332mm"/>
    </style:style>
    <style:style style:family="graphic" style:name="style-173">
      <style:graphic-properties draw:fill="solid" draw:fill-color="#a3987d" draw:opacity="100.0%" draw:stroke="solid" svg:stroke-color="#a3987d" draw:stroke-linejoin="miter" svg:stroke-opacity="100.0%" svg:stroke-width="0.26458332mm"/>
    </style:style>
    <style:style style:family="graphic" style:name="style-174">
      <style:graphic-properties draw:fill="solid" draw:fill-color="#847f63" draw:opacity="100.0%" draw:stroke="solid" svg:stroke-color="#847f63" draw:stroke-linejoin="miter" svg:stroke-opacity="100.0%" svg:stroke-width="0.26458332mm"/>
    </style:style>
    <style:style style:family="graphic" style:name="style-175">
      <style:graphic-properties draw:fill="solid" draw:fill-color="#8b866b" draw:opacity="100.0%" draw:stroke="solid" svg:stroke-color="#8b866b" draw:stroke-linejoin="miter" svg:stroke-opacity="100.0%" svg:stroke-width="0.26458332mm"/>
    </style:style>
    <style:style style:family="graphic" style:name="style-176">
      <style:graphic-properties draw:fill="solid" draw:fill-color="#7b7656" draw:opacity="100.0%" draw:stroke="solid" svg:stroke-color="#7b7656" draw:stroke-linejoin="miter" svg:stroke-opacity="100.0%" svg:stroke-width="0.26458332mm"/>
    </style:style>
    <style:style style:family="graphic" style:name="style-177">
      <style:graphic-properties draw:fill="solid" draw:fill-color="#7b7957" draw:opacity="100.0%" draw:stroke="solid" svg:stroke-color="#7b7957" draw:stroke-linejoin="miter" svg:stroke-opacity="100.0%" svg:stroke-width="0.26458332mm"/>
    </style:style>
    <style:style style:family="graphic" style:name="style-178">
      <style:graphic-properties draw:fill="solid" draw:fill-color="#8d896a" draw:opacity="100.0%" draw:stroke="solid" svg:stroke-color="#8d896a" draw:stroke-linejoin="miter" svg:stroke-opacity="100.0%" svg:stroke-width="0.26458332mm"/>
    </style:style>
    <style:style style:family="graphic" style:name="style-179">
      <style:graphic-properties draw:fill="solid" draw:fill-color="#b3a68b" draw:opacity="100.0%" draw:stroke="solid" svg:stroke-color="#b3a68b" draw:stroke-linejoin="miter" svg:stroke-opacity="100.0%" svg:stroke-width="0.26458332mm"/>
    </style:style>
    <style:style style:family="graphic" style:name="style-180">
      <style:graphic-properties draw:fill="solid" draw:fill-color="#b1b092" draw:opacity="100.0%" draw:stroke="solid" svg:stroke-color="#b1b092" draw:stroke-linejoin="miter" svg:stroke-opacity="100.0%" svg:stroke-width="0.26458332mm"/>
    </style:style>
    <style:style style:family="graphic" style:name="style-181">
      <style:graphic-properties draw:fill="solid" draw:fill-color="#817a5f" draw:opacity="100.0%" draw:stroke="solid" svg:stroke-color="#817a5f" draw:stroke-linejoin="miter" svg:stroke-opacity="100.0%" svg:stroke-width="0.26458332mm"/>
    </style:style>
    <style:style style:family="graphic" style:name="style-182">
      <style:graphic-properties draw:fill="solid" draw:fill-color="#817c5d" draw:opacity="100.0%" draw:stroke="solid" svg:stroke-color="#817c5d" draw:stroke-linejoin="miter" svg:stroke-opacity="100.0%" svg:stroke-width="0.26458332mm"/>
    </style:style>
    <style:style style:family="graphic" style:name="style-183">
      <style:graphic-properties draw:fill="solid" draw:fill-color="#a09c7c" draw:opacity="100.0%" draw:stroke="solid" svg:stroke-color="#a09c7c" draw:stroke-linejoin="miter" svg:stroke-opacity="100.0%" svg:stroke-width="0.26458332mm"/>
    </style:style>
    <style:style style:family="graphic" style:name="style-184">
      <style:graphic-properties draw:fill="solid" draw:fill-color="#9a9178" draw:opacity="100.0%" draw:stroke="solid" svg:stroke-color="#9a9178" draw:stroke-linejoin="miter" svg:stroke-opacity="100.0%" svg:stroke-width="0.26458332mm"/>
    </style:style>
    <style:style style:family="graphic" style:name="style-185">
      <style:graphic-properties draw:fill="solid" draw:fill-color="#938c72" draw:opacity="100.0%" draw:stroke="solid" svg:stroke-color="#938c72" draw:stroke-linejoin="miter" svg:stroke-opacity="100.0%" svg:stroke-width="0.26458332mm"/>
    </style:style>
    <style:style style:family="graphic" style:name="style-186">
      <style:graphic-properties draw:fill="solid" draw:fill-color="#72634d" draw:opacity="100.0%" draw:stroke="solid" svg:stroke-color="#72634d" draw:stroke-linejoin="miter" svg:stroke-opacity="100.0%" svg:stroke-width="0.26458332mm"/>
    </style:style>
    <style:style style:family="graphic" style:name="style-187">
      <style:graphic-properties draw:fill="solid" draw:fill-color="#7b7258" draw:opacity="100.0%" draw:stroke="solid" svg:stroke-color="#7b7258" draw:stroke-linejoin="miter" svg:stroke-opacity="100.0%" svg:stroke-width="0.26458332mm"/>
    </style:style>
    <style:style style:family="graphic" style:name="style-188">
      <style:graphic-properties draw:fill="solid" draw:fill-color="#baaa88" draw:opacity="100.0%" draw:stroke="solid" svg:stroke-color="#baaa88" draw:stroke-linejoin="miter" svg:stroke-opacity="100.0%" svg:stroke-width="0.26458332mm"/>
    </style:style>
    <style:style style:family="graphic" style:name="style-189">
      <style:graphic-properties draw:fill="solid" draw:fill-color="#5b5c48" draw:opacity="100.0%" draw:stroke="solid" svg:stroke-color="#5b5c48" draw:stroke-linejoin="miter" svg:stroke-opacity="100.0%" svg:stroke-width="0.26458332mm"/>
    </style:style>
    <style:style style:family="graphic" style:name="style-190">
      <style:graphic-properties draw:fill="solid" draw:fill-color="#938c72" draw:opacity="100.0%" draw:stroke="solid" svg:stroke-color="#938c72" draw:stroke-linejoin="miter" svg:stroke-opacity="100.0%" svg:stroke-width="0.26458332mm"/>
    </style:style>
    <style:style style:family="graphic" style:name="style-191">
      <style:graphic-properties draw:fill="solid" draw:fill-color="#9e967b" draw:opacity="100.0%" draw:stroke="solid" svg:stroke-color="#9e967b" draw:stroke-linejoin="miter" svg:stroke-opacity="100.0%" svg:stroke-width="0.26458332mm"/>
    </style:style>
    <style:style style:family="graphic" style:name="style-192">
      <style:graphic-properties draw:fill="solid" draw:fill-color="#6d694e" draw:opacity="100.0%" draw:stroke="solid" svg:stroke-color="#6d694e" draw:stroke-linejoin="miter" svg:stroke-opacity="100.0%" svg:stroke-width="0.26458332mm"/>
    </style:style>
    <style:style style:family="graphic" style:name="style-193">
      <style:graphic-properties draw:fill="solid" draw:fill-color="#9b906e" draw:opacity="100.0%" draw:stroke="solid" svg:stroke-color="#9b906e" draw:stroke-linejoin="miter" svg:stroke-opacity="100.0%" svg:stroke-width="0.26458332mm"/>
    </style:style>
    <style:style style:family="graphic" style:name="style-194">
      <style:graphic-properties draw:fill="solid" draw:fill-color="#7a7057" draw:opacity="100.0%" draw:stroke="solid" svg:stroke-color="#7a7057" draw:stroke-linejoin="miter" svg:stroke-opacity="100.0%" svg:stroke-width="0.26458332mm"/>
    </style:style>
    <style:style style:family="graphic" style:name="style-195">
      <style:graphic-properties draw:fill="solid" draw:fill-color="#948d74" draw:opacity="100.0%" draw:stroke="solid" svg:stroke-color="#948d74" draw:stroke-linejoin="miter" svg:stroke-opacity="100.0%" svg:stroke-width="0.26458332mm"/>
    </style:style>
    <style:style style:family="graphic" style:name="style-196">
      <style:graphic-properties draw:fill="solid" draw:fill-color="#9b947b" draw:opacity="100.0%" draw:stroke="solid" svg:stroke-color="#9b947b" draw:stroke-linejoin="miter" svg:stroke-opacity="100.0%" svg:stroke-width="0.26458332mm"/>
    </style:style>
    <style:style style:family="graphic" style:name="style-197">
      <style:graphic-properties draw:fill="solid" draw:fill-color="#bdbb9d" draw:opacity="100.0%" draw:stroke="solid" svg:stroke-color="#bdbb9d" draw:stroke-linejoin="miter" svg:stroke-opacity="100.0%" svg:stroke-width="0.26458332mm"/>
    </style:style>
    <style:style style:family="graphic" style:name="style-198">
      <style:graphic-properties draw:fill="solid" draw:fill-color="#7c7959" draw:opacity="100.0%" draw:stroke="solid" svg:stroke-color="#7c7959" draw:stroke-linejoin="miter" svg:stroke-opacity="100.0%" svg:stroke-width="0.26458332mm"/>
    </style:style>
    <style:style style:family="graphic" style:name="style-199">
      <style:graphic-properties draw:fill="solid" draw:fill-color="#7e775d" draw:opacity="100.0%" draw:stroke="solid" svg:stroke-color="#7e775d" draw:stroke-linejoin="miter" svg:stroke-opacity="100.0%" svg:stroke-width="0.26458332mm"/>
    </style:style>
    <style:style style:family="graphic" style:name="style-200">
      <style:graphic-properties draw:fill="solid" draw:fill-color="#a39d85" draw:opacity="100.0%" draw:stroke="solid" svg:stroke-color="#a39d85" draw:stroke-linejoin="miter" svg:stroke-opacity="100.0%" svg:stroke-width="0.26458332mm"/>
    </style:style>
    <style:style style:family="graphic" style:name="style-201">
      <style:graphic-properties draw:fill="solid" draw:fill-color="#96926c" draw:opacity="100.0%" draw:stroke="solid" svg:stroke-color="#96926c" draw:stroke-linejoin="miter" svg:stroke-opacity="100.0%" svg:stroke-width="0.26458332mm"/>
    </style:style>
    <style:style style:family="graphic" style:name="style-202">
      <style:graphic-properties draw:fill="solid" draw:fill-color="#8f8770" draw:opacity="100.0%" draw:stroke="solid" svg:stroke-color="#8f8770" draw:stroke-linejoin="miter" svg:stroke-opacity="100.0%" svg:stroke-width="0.26458332mm"/>
    </style:style>
    <style:style style:family="graphic" style:name="style-203">
      <style:graphic-properties draw:fill="solid" draw:fill-color="#817e65" draw:opacity="100.0%" draw:stroke="solid" svg:stroke-color="#817e65" draw:stroke-linejoin="miter" svg:stroke-opacity="100.0%" svg:stroke-width="0.26458332mm"/>
    </style:style>
    <style:style style:family="graphic" style:name="style-204">
      <style:graphic-properties draw:fill="solid" draw:fill-color="#b8ab8d" draw:opacity="100.0%" draw:stroke="solid" svg:stroke-color="#b8ab8d" draw:stroke-linejoin="miter" svg:stroke-opacity="100.0%" svg:stroke-width="0.26458332mm"/>
    </style:style>
    <style:style style:family="graphic" style:name="style-205">
      <style:graphic-properties draw:fill="solid" draw:fill-color="#827d67" draw:opacity="100.0%" draw:stroke="solid" svg:stroke-color="#827d67" draw:stroke-linejoin="miter" svg:stroke-opacity="100.0%" svg:stroke-width="0.26458332mm"/>
    </style:style>
    <style:style style:family="graphic" style:name="style-206">
      <style:graphic-properties draw:fill="solid" draw:fill-color="#8b8566" draw:opacity="100.0%" draw:stroke="solid" svg:stroke-color="#8b8566" draw:stroke-linejoin="miter" svg:stroke-opacity="100.0%" svg:stroke-width="0.26458332mm"/>
    </style:style>
    <style:style style:family="graphic" style:name="style-207">
      <style:graphic-properties draw:fill="solid" draw:fill-color="#757253" draw:opacity="100.0%" draw:stroke="solid" svg:stroke-color="#757253" draw:stroke-linejoin="miter" svg:stroke-opacity="100.0%" svg:stroke-width="0.26458332mm"/>
    </style:style>
    <style:style style:family="graphic" style:name="style-208">
      <style:graphic-properties draw:fill="solid" draw:fill-color="#7c755b" draw:opacity="100.0%" draw:stroke="solid" svg:stroke-color="#7c755b" draw:stroke-linejoin="miter" svg:stroke-opacity="100.0%" svg:stroke-width="0.26458332mm"/>
    </style:style>
    <style:style style:family="graphic" style:name="style-209">
      <style:graphic-properties draw:fill="solid" draw:fill-color="#837e5e" draw:opacity="100.0%" draw:stroke="solid" svg:stroke-color="#837e5e" draw:stroke-linejoin="miter" svg:stroke-opacity="100.0%" svg:stroke-width="0.26458332mm"/>
    </style:style>
    <style:style style:family="graphic" style:name="style-210">
      <style:graphic-properties draw:fill="solid" draw:fill-color="#7f7b64" draw:opacity="100.0%" draw:stroke="solid" svg:stroke-color="#7f7b64" draw:stroke-linejoin="miter" svg:stroke-opacity="100.0%" svg:stroke-width="0.26458332mm"/>
    </style:style>
    <style:style style:family="graphic" style:name="style-211">
      <style:graphic-properties draw:fill="solid" draw:fill-color="#9f947b" draw:opacity="100.0%" draw:stroke="solid" svg:stroke-color="#9f947b" draw:stroke-linejoin="miter" svg:stroke-opacity="100.0%" svg:stroke-width="0.26458332mm"/>
    </style:style>
    <style:style style:family="graphic" style:name="style-212">
      <style:graphic-properties draw:fill="solid" draw:fill-color="#baae91" draw:opacity="100.0%" draw:stroke="solid" svg:stroke-color="#baae91" draw:stroke-linejoin="miter" svg:stroke-opacity="100.0%" svg:stroke-width="0.26458332mm"/>
    </style:style>
    <style:style style:family="graphic" style:name="style-213">
      <style:graphic-properties draw:fill="solid" draw:fill-color="#827d60" draw:opacity="100.0%" draw:stroke="solid" svg:stroke-color="#827d60" draw:stroke-linejoin="miter" svg:stroke-opacity="100.0%" svg:stroke-width="0.26458332mm"/>
    </style:style>
    <style:style style:family="graphic" style:name="style-214">
      <style:graphic-properties draw:fill="solid" draw:fill-color="#706e4e" draw:opacity="100.0%" draw:stroke="solid" svg:stroke-color="#706e4e" draw:stroke-linejoin="miter" svg:stroke-opacity="100.0%" svg:stroke-width="0.26458332mm"/>
    </style:style>
    <style:style style:family="graphic" style:name="style-215">
      <style:graphic-properties draw:fill="solid" draw:fill-color="#8f8a70" draw:opacity="100.0%" draw:stroke="solid" svg:stroke-color="#8f8a70" draw:stroke-linejoin="miter" svg:stroke-opacity="100.0%" svg:stroke-width="0.26458332mm"/>
    </style:style>
    <style:style style:family="graphic" style:name="style-216">
      <style:graphic-properties draw:fill="solid" draw:fill-color="#5e5c42" draw:opacity="100.0%" draw:stroke="solid" svg:stroke-color="#5e5c42" draw:stroke-linejoin="miter" svg:stroke-opacity="100.0%" svg:stroke-width="0.26458332mm"/>
    </style:style>
    <style:style style:family="graphic" style:name="style-217">
      <style:graphic-properties draw:fill="solid" draw:fill-color="#727058" draw:opacity="100.0%" draw:stroke="solid" svg:stroke-color="#727058" draw:stroke-linejoin="miter" svg:stroke-opacity="100.0%" svg:stroke-width="0.26458332mm"/>
    </style:style>
    <style:style style:family="graphic" style:name="style-218">
      <style:graphic-properties draw:fill="solid" draw:fill-color="#b2a687" draw:opacity="100.0%" draw:stroke="solid" svg:stroke-color="#b2a687" draw:stroke-linejoin="miter" svg:stroke-opacity="100.0%" svg:stroke-width="0.26458332mm"/>
    </style:style>
    <style:style style:family="graphic" style:name="style-219">
      <style:graphic-properties draw:fill="solid" draw:fill-color="#bdb9a6" draw:opacity="100.0%" draw:stroke="solid" svg:stroke-color="#bdb9a6" draw:stroke-linejoin="miter" svg:stroke-opacity="100.0%" svg:stroke-width="0.26458332mm"/>
    </style:style>
    <style:style style:family="graphic" style:name="style-220">
      <style:graphic-properties draw:fill="solid" draw:fill-color="#9c9577" draw:opacity="100.0%" draw:stroke="solid" svg:stroke-color="#9c9577" draw:stroke-linejoin="miter" svg:stroke-opacity="100.0%" svg:stroke-width="0.26458332mm"/>
    </style:style>
    <style:style style:family="graphic" style:name="style-221">
      <style:graphic-properties draw:fill="solid" draw:fill-color="#bbaf93" draw:opacity="100.0%" draw:stroke="solid" svg:stroke-color="#bbaf93" draw:stroke-linejoin="miter" svg:stroke-opacity="100.0%" svg:stroke-width="0.26458332mm"/>
    </style:style>
    <style:style style:family="graphic" style:name="style-222">
      <style:graphic-properties draw:fill="solid" draw:fill-color="#b1a683" draw:opacity="100.0%" draw:stroke="solid" svg:stroke-color="#b1a683" draw:stroke-linejoin="miter" svg:stroke-opacity="100.0%" svg:stroke-width="0.26458332mm"/>
    </style:style>
    <style:style style:family="graphic" style:name="style-223">
      <style:graphic-properties draw:fill="solid" draw:fill-color="#9b977a" draw:opacity="100.0%" draw:stroke="solid" svg:stroke-color="#9b977a" draw:stroke-linejoin="miter" svg:stroke-opacity="100.0%" svg:stroke-width="0.26458332mm"/>
    </style:style>
    <style:style style:family="graphic" style:name="style-224">
      <style:graphic-properties draw:fill="solid" draw:fill-color="#635f4b" draw:opacity="100.0%" draw:stroke="solid" svg:stroke-color="#635f4b" draw:stroke-linejoin="miter" svg:stroke-opacity="100.0%" svg:stroke-width="0.26458332mm"/>
    </style:style>
    <style:style style:family="graphic" style:name="style-225">
      <style:graphic-properties draw:fill="solid" draw:fill-color="#7f7a5e" draw:opacity="100.0%" draw:stroke="solid" svg:stroke-color="#7f7a5e" draw:stroke-linejoin="miter" svg:stroke-opacity="100.0%" svg:stroke-width="0.26458332mm"/>
    </style:style>
    <style:style style:family="graphic" style:name="style-226">
      <style:graphic-properties draw:fill="solid" draw:fill-color="#56523c" draw:opacity="100.0%" draw:stroke="solid" svg:stroke-color="#56523c" draw:stroke-linejoin="miter" svg:stroke-opacity="100.0%" svg:stroke-width="0.26458332mm"/>
    </style:style>
    <style:style style:family="graphic" style:name="style-227">
      <style:graphic-properties draw:fill="solid" draw:fill-color="#817e5c" draw:opacity="100.0%" draw:stroke="solid" svg:stroke-color="#817e5c" draw:stroke-linejoin="miter" svg:stroke-opacity="100.0%" svg:stroke-width="0.26458332mm"/>
    </style:style>
    <style:style style:family="graphic" style:name="style-228">
      <style:graphic-properties draw:fill="solid" draw:fill-color="#858068" draw:opacity="100.0%" draw:stroke="solid" svg:stroke-color="#858068" draw:stroke-linejoin="miter" svg:stroke-opacity="100.0%" svg:stroke-width="0.26458332mm"/>
    </style:style>
    <style:style style:family="graphic" style:name="style-229">
      <style:graphic-properties draw:fill="solid" draw:fill-color="#8a846b" draw:opacity="100.0%" draw:stroke="solid" svg:stroke-color="#8a846b" draw:stroke-linejoin="miter" svg:stroke-opacity="100.0%" svg:stroke-width="0.26458332mm"/>
    </style:style>
    <style:style style:family="graphic" style:name="style-230">
      <style:graphic-properties draw:fill="solid" draw:fill-color="#635644" draw:opacity="100.0%" draw:stroke="solid" svg:stroke-color="#635644" draw:stroke-linejoin="miter" svg:stroke-opacity="100.0%" svg:stroke-width="0.26458332mm"/>
    </style:style>
    <style:style style:family="graphic" style:name="style-231">
      <style:graphic-properties draw:fill="solid" draw:fill-color="#847e63" draw:opacity="100.0%" draw:stroke="solid" svg:stroke-color="#847e63" draw:stroke-linejoin="miter" svg:stroke-opacity="100.0%" svg:stroke-width="0.26458332mm"/>
    </style:style>
    <style:style style:family="graphic" style:name="style-232">
      <style:graphic-properties draw:fill="solid" draw:fill-color="#bcaf90" draw:opacity="100.0%" draw:stroke="solid" svg:stroke-color="#bcaf90" draw:stroke-linejoin="miter" svg:stroke-opacity="100.0%" svg:stroke-width="0.26458332mm"/>
    </style:style>
    <style:style style:family="graphic" style:name="style-233">
      <style:graphic-properties draw:fill="solid" draw:fill-color="#757355" draw:opacity="100.0%" draw:stroke="solid" svg:stroke-color="#757355" draw:stroke-linejoin="miter" svg:stroke-opacity="100.0%" svg:stroke-width="0.26458332mm"/>
    </style:style>
    <style:style style:family="graphic" style:name="style-234">
      <style:graphic-properties draw:fill="solid" draw:fill-color="#999278" draw:opacity="100.0%" draw:stroke="solid" svg:stroke-color="#999278" draw:stroke-linejoin="miter" svg:stroke-opacity="100.0%" svg:stroke-width="0.26458332mm"/>
    </style:style>
    <style:style style:family="graphic" style:name="style-235">
      <style:graphic-properties draw:fill="solid" draw:fill-color="#898264" draw:opacity="100.0%" draw:stroke="solid" svg:stroke-color="#898264" draw:stroke-linejoin="miter" svg:stroke-opacity="100.0%" svg:stroke-width="0.26458332mm"/>
    </style:style>
    <style:style style:family="graphic" style:name="style-236">
      <style:graphic-properties draw:fill="solid" draw:fill-color="#7b7760" draw:opacity="100.0%" draw:stroke="solid" svg:stroke-color="#7b7760" draw:stroke-linejoin="miter" svg:stroke-opacity="100.0%" svg:stroke-width="0.26458332mm"/>
    </style:style>
    <style:style style:family="graphic" style:name="style-237">
      <style:graphic-properties draw:fill="solid" draw:fill-color="#bfb292" draw:opacity="100.0%" draw:stroke="solid" svg:stroke-color="#bfb292" draw:stroke-linejoin="miter" svg:stroke-opacity="100.0%" svg:stroke-width="0.26458332mm"/>
    </style:style>
    <style:style style:family="graphic" style:name="style-238">
      <style:graphic-properties draw:fill="solid" draw:fill-color="#787559" draw:opacity="100.0%" draw:stroke="solid" svg:stroke-color="#787559" draw:stroke-linejoin="miter" svg:stroke-opacity="100.0%" svg:stroke-width="0.26458332mm"/>
    </style:style>
    <style:style style:family="graphic" style:name="style-239">
      <style:graphic-properties draw:fill="solid" draw:fill-color="#b2a485" draw:opacity="100.0%" draw:stroke="solid" svg:stroke-color="#b2a485" draw:stroke-linejoin="miter" svg:stroke-opacity="100.0%" svg:stroke-width="0.26458332mm"/>
    </style:style>
    <style:style style:family="graphic" style:name="style-240">
      <style:graphic-properties draw:fill="solid" draw:fill-color="#9e967c" draw:opacity="100.0%" draw:stroke="solid" svg:stroke-color="#9e967c" draw:stroke-linejoin="miter" svg:stroke-opacity="100.0%" svg:stroke-width="0.26458332mm"/>
    </style:style>
    <style:style style:family="graphic" style:name="style-241">
      <style:graphic-properties draw:fill="solid" draw:fill-color="#8d876a" draw:opacity="100.0%" draw:stroke="solid" svg:stroke-color="#8d876a" draw:stroke-linejoin="miter" svg:stroke-opacity="100.0%" svg:stroke-width="0.26458332mm"/>
    </style:style>
    <style:style style:family="graphic" style:name="style-242">
      <style:graphic-properties draw:fill="solid" draw:fill-color="#958e6e" draw:opacity="100.0%" draw:stroke="solid" svg:stroke-color="#958e6e" draw:stroke-linejoin="miter" svg:stroke-opacity="100.0%" svg:stroke-width="0.26458332mm"/>
    </style:style>
    <style:style style:family="graphic" style:name="style-243">
      <style:graphic-properties draw:fill="solid" draw:fill-color="#bab5a2" draw:opacity="100.0%" draw:stroke="solid" svg:stroke-color="#bab5a2" draw:stroke-linejoin="miter" svg:stroke-opacity="100.0%" svg:stroke-width="0.26458332mm"/>
    </style:style>
    <style:style style:family="graphic" style:name="style-244">
      <style:graphic-properties draw:fill="solid" draw:fill-color="#7e7459" draw:opacity="100.0%" draw:stroke="solid" svg:stroke-color="#7e7459" draw:stroke-linejoin="miter" svg:stroke-opacity="100.0%" svg:stroke-width="0.26458332mm"/>
    </style:style>
    <style:style style:family="graphic" style:name="style-245">
      <style:graphic-properties draw:fill="solid" draw:fill-color="#6f664e" draw:opacity="100.0%" draw:stroke="solid" svg:stroke-color="#6f664e" draw:stroke-linejoin="miter" svg:stroke-opacity="100.0%" svg:stroke-width="0.26458332mm"/>
    </style:style>
    <style:style style:family="graphic" style:name="style-246">
      <style:graphic-properties draw:fill="solid" draw:fill-color="#5b5845" draw:opacity="100.0%" draw:stroke="solid" svg:stroke-color="#5b5845" draw:stroke-linejoin="miter" svg:stroke-opacity="100.0%" svg:stroke-width="0.26458332mm"/>
    </style:style>
    <style:style style:family="graphic" style:name="style-247">
      <style:graphic-properties draw:fill="solid" draw:fill-color="#7c7459" draw:opacity="100.0%" draw:stroke="solid" svg:stroke-color="#7c7459" draw:stroke-linejoin="miter" svg:stroke-opacity="100.0%" svg:stroke-width="0.26458332mm"/>
    </style:style>
    <style:style style:family="graphic" style:name="style-248">
      <style:graphic-properties draw:fill="solid" draw:fill-color="#c5c1af" draw:opacity="100.0%" draw:stroke="solid" svg:stroke-color="#c5c1af" draw:stroke-linejoin="miter" svg:stroke-opacity="100.0%" svg:stroke-width="0.26458332mm"/>
    </style:style>
    <style:style style:family="graphic" style:name="style-249">
      <style:graphic-properties draw:fill="solid" draw:fill-color="#665943" draw:opacity="100.0%" draw:stroke="solid" svg:stroke-color="#665943" draw:stroke-linejoin="miter" svg:stroke-opacity="100.0%" svg:stroke-width="0.26458332mm"/>
    </style:style>
    <style:style style:family="graphic" style:name="style-250">
      <style:graphic-properties draw:fill="solid" draw:fill-color="#afa280" draw:opacity="100.0%" draw:stroke="solid" svg:stroke-color="#afa280" draw:stroke-linejoin="miter" svg:stroke-opacity="100.0%" svg:stroke-width="0.26458332mm"/>
    </style:style>
    <style:style style:family="graphic" style:name="style-251">
      <style:graphic-properties draw:fill="solid" draw:fill-color="#8c886a" draw:opacity="100.0%" draw:stroke="solid" svg:stroke-color="#8c886a" draw:stroke-linejoin="miter" svg:stroke-opacity="100.0%" svg:stroke-width="0.26458332mm"/>
    </style:style>
    <style:style style:family="graphic" style:name="style-252">
      <style:graphic-properties draw:fill="solid" draw:fill-color="#b9af92" draw:opacity="100.0%" draw:stroke="solid" svg:stroke-color="#b9af92" draw:stroke-linejoin="miter" svg:stroke-opacity="100.0%" svg:stroke-width="0.26458332mm"/>
    </style:style>
    <style:style style:family="graphic" style:name="style-253">
      <style:graphic-properties draw:fill="solid" draw:fill-color="#b8ac90" draw:opacity="100.0%" draw:stroke="solid" svg:stroke-color="#b8ac90" draw:stroke-linejoin="miter" svg:stroke-opacity="100.0%" svg:stroke-width="0.26458332mm"/>
    </style:style>
    <style:style style:family="graphic" style:name="style-254">
      <style:graphic-properties draw:fill="solid" draw:fill-color="#797555" draw:opacity="100.0%" draw:stroke="solid" svg:stroke-color="#797555" draw:stroke-linejoin="miter" svg:stroke-opacity="100.0%" svg:stroke-width="0.26458332mm"/>
    </style:style>
    <style:style style:family="graphic" style:name="style-255">
      <style:graphic-properties draw:fill="solid" draw:fill-color="#8b856d" draw:opacity="100.0%" draw:stroke="solid" svg:stroke-color="#8b856d" draw:stroke-linejoin="miter" svg:stroke-opacity="100.0%" svg:stroke-width="0.26458332mm"/>
    </style:style>
    <style:style style:family="graphic" style:name="style-256">
      <style:graphic-properties draw:fill="solid" draw:fill-color="#8d876b" draw:opacity="100.0%" draw:stroke="solid" svg:stroke-color="#8d876b" draw:stroke-linejoin="miter" svg:stroke-opacity="100.0%" svg:stroke-width="0.26458332mm"/>
    </style:style>
    <style:style style:family="graphic" style:name="style-257">
      <style:graphic-properties draw:fill="solid" draw:fill-color="#8b8569" draw:opacity="100.0%" draw:stroke="solid" svg:stroke-color="#8b8569" draw:stroke-linejoin="miter" svg:stroke-opacity="100.0%" svg:stroke-width="0.26458332mm"/>
    </style:style>
    <style:style style:family="graphic" style:name="style-258">
      <style:graphic-properties draw:fill="solid" draw:fill-color="#b4a88d" draw:opacity="100.0%" draw:stroke="solid" svg:stroke-color="#b4a88d" draw:stroke-linejoin="miter" svg:stroke-opacity="100.0%" svg:stroke-width="0.26458332mm"/>
    </style:style>
    <style:style style:family="graphic" style:name="style-259">
      <style:graphic-properties draw:fill="solid" draw:fill-color="#978f75" draw:opacity="100.0%" draw:stroke="solid" svg:stroke-color="#978f75" draw:stroke-linejoin="miter" svg:stroke-opacity="100.0%" svg:stroke-width="0.26458332mm"/>
    </style:style>
    <style:style style:family="graphic" style:name="style-260">
      <style:graphic-properties draw:fill="solid" draw:fill-color="#6a674a" draw:opacity="100.0%" draw:stroke="solid" svg:stroke-color="#6a674a" draw:stroke-linejoin="miter" svg:stroke-opacity="100.0%" svg:stroke-width="0.26458332mm"/>
    </style:style>
    <style:style style:family="graphic" style:name="style-261">
      <style:graphic-properties draw:fill="solid" draw:fill-color="#a69b7d" draw:opacity="100.0%" draw:stroke="solid" svg:stroke-color="#a69b7d" draw:stroke-linejoin="miter" svg:stroke-opacity="100.0%" svg:stroke-width="0.26458332mm"/>
    </style:style>
    <style:style style:family="graphic" style:name="style-262">
      <style:graphic-properties draw:fill="solid" draw:fill-color="#767552" draw:opacity="100.0%" draw:stroke="solid" svg:stroke-color="#767552" draw:stroke-linejoin="miter" svg:stroke-opacity="100.0%" svg:stroke-width="0.26458332mm"/>
    </style:style>
    <style:style style:family="graphic" style:name="style-263">
      <style:graphic-properties draw:fill="solid" draw:fill-color="#979372" draw:opacity="100.0%" draw:stroke="solid" svg:stroke-color="#979372" draw:stroke-linejoin="miter" svg:stroke-opacity="100.0%" svg:stroke-width="0.26458332mm"/>
    </style:style>
    <style:style style:family="graphic" style:name="style-264">
      <style:graphic-properties draw:fill="solid" draw:fill-color="#706c54" draw:opacity="100.0%" draw:stroke="solid" svg:stroke-color="#706c54" draw:stroke-linejoin="miter" svg:stroke-opacity="100.0%" svg:stroke-width="0.26458332mm"/>
    </style:style>
    <style:style style:family="graphic" style:name="style-265">
      <style:graphic-properties draw:fill="solid" draw:fill-color="#747259" draw:opacity="100.0%" draw:stroke="solid" svg:stroke-color="#747259" draw:stroke-linejoin="miter" svg:stroke-opacity="100.0%" svg:stroke-width="0.26458332mm"/>
    </style:style>
    <style:style style:family="graphic" style:name="style-266">
      <style:graphic-properties draw:fill="solid" draw:fill-color="#969077" draw:opacity="100.0%" draw:stroke="solid" svg:stroke-color="#969077" draw:stroke-linejoin="miter" svg:stroke-opacity="100.0%" svg:stroke-width="0.26458332mm"/>
    </style:style>
    <style:style style:family="graphic" style:name="style-267">
      <style:graphic-properties draw:fill="solid" draw:fill-color="#7c765b" draw:opacity="100.0%" draw:stroke="solid" svg:stroke-color="#7c765b" draw:stroke-linejoin="miter" svg:stroke-opacity="100.0%" svg:stroke-width="0.26458332mm"/>
    </style:style>
    <style:style style:family="graphic" style:name="style-268">
      <style:graphic-properties draw:fill="solid" draw:fill-color="#797854" draw:opacity="100.0%" draw:stroke="solid" svg:stroke-color="#797854" draw:stroke-linejoin="miter" svg:stroke-opacity="100.0%" svg:stroke-width="0.26458332mm"/>
    </style:style>
    <style:style style:family="graphic" style:name="style-269">
      <style:graphic-properties draw:fill="solid" draw:fill-color="#69674d" draw:opacity="100.0%" draw:stroke="solid" svg:stroke-color="#69674d" draw:stroke-linejoin="miter" svg:stroke-opacity="100.0%" svg:stroke-width="0.26458332mm"/>
    </style:style>
    <style:style style:family="graphic" style:name="style-270">
      <style:graphic-properties draw:fill="solid" draw:fill-color="#898563" draw:opacity="100.0%" draw:stroke="solid" svg:stroke-color="#898563" draw:stroke-linejoin="miter" svg:stroke-opacity="100.0%" svg:stroke-width="0.26458332mm"/>
    </style:style>
    <style:style style:family="graphic" style:name="style-271">
      <style:graphic-properties draw:fill="solid" draw:fill-color="#7e7a60" draw:opacity="100.0%" draw:stroke="solid" svg:stroke-color="#7e7a60" draw:stroke-linejoin="miter" svg:stroke-opacity="100.0%" svg:stroke-width="0.26458332mm"/>
    </style:style>
    <style:style style:family="graphic" style:name="style-272">
      <style:graphic-properties draw:fill="solid" draw:fill-color="#8c886b" draw:opacity="100.0%" draw:stroke="solid" svg:stroke-color="#8c886b" draw:stroke-linejoin="miter" svg:stroke-opacity="100.0%" svg:stroke-width="0.26458332mm"/>
    </style:style>
    <style:style style:family="graphic" style:name="style-273">
      <style:graphic-properties draw:fill="solid" draw:fill-color="#8f886e" draw:opacity="100.0%" draw:stroke="solid" svg:stroke-color="#8f886e" draw:stroke-linejoin="miter" svg:stroke-opacity="100.0%" svg:stroke-width="0.26458332mm"/>
    </style:style>
    <style:style style:family="graphic" style:name="style-274">
      <style:graphic-properties draw:fill="solid" draw:fill-color="#ccc8b8" draw:opacity="100.0%" draw:stroke="solid" svg:stroke-color="#ccc8b8" draw:stroke-linejoin="miter" svg:stroke-opacity="100.0%" svg:stroke-width="0.26458332mm"/>
    </style:style>
    <style:style style:family="graphic" style:name="style-275">
      <style:graphic-properties draw:fill="solid" draw:fill-color="#9d9579" draw:opacity="100.0%" draw:stroke="solid" svg:stroke-color="#9d9579" draw:stroke-linejoin="miter" svg:stroke-opacity="100.0%" svg:stroke-width="0.26458332mm"/>
    </style:style>
    <style:style style:family="graphic" style:name="style-276">
      <style:graphic-properties draw:fill="solid" draw:fill-color="#878068" draw:opacity="100.0%" draw:stroke="solid" svg:stroke-color="#878068" draw:stroke-linejoin="miter" svg:stroke-opacity="100.0%" svg:stroke-width="0.26458332mm"/>
    </style:style>
    <style:style style:family="graphic" style:name="style-277">
      <style:graphic-properties draw:fill="solid" draw:fill-color="#8a836c" draw:opacity="100.0%" draw:stroke="solid" svg:stroke-color="#8a836c" draw:stroke-linejoin="miter" svg:stroke-opacity="100.0%" svg:stroke-width="0.26458332mm"/>
    </style:style>
    <style:style style:family="graphic" style:name="style-278">
      <style:graphic-properties draw:fill="solid" draw:fill-color="#8c8767" draw:opacity="100.0%" draw:stroke="solid" svg:stroke-color="#8c8767" draw:stroke-linejoin="miter" svg:stroke-opacity="100.0%" svg:stroke-width="0.26458332mm"/>
    </style:style>
    <style:style style:family="graphic" style:name="style-279">
      <style:graphic-properties draw:fill="solid" draw:fill-color="#a7ab8d" draw:opacity="100.0%" draw:stroke="solid" svg:stroke-color="#a7ab8d" draw:stroke-linejoin="miter" svg:stroke-opacity="100.0%" svg:stroke-width="0.26458332mm"/>
    </style:style>
    <style:style style:family="graphic" style:name="style-280">
      <style:graphic-properties draw:fill="solid" draw:fill-color="#848172" draw:opacity="100.0%" draw:stroke="solid" svg:stroke-color="#848172" draw:stroke-linejoin="miter" svg:stroke-opacity="100.0%" svg:stroke-width="0.26458332mm"/>
    </style:style>
    <style:style style:family="graphic" style:name="style-281">
      <style:graphic-properties draw:fill="solid" draw:fill-color="#999279" draw:opacity="100.0%" draw:stroke="solid" svg:stroke-color="#999279" draw:stroke-linejoin="miter" svg:stroke-opacity="100.0%" svg:stroke-width="0.26458332mm"/>
    </style:style>
    <style:style style:family="graphic" style:name="style-282">
      <style:graphic-properties draw:fill="solid" draw:fill-color="#908c6a" draw:opacity="100.0%" draw:stroke="solid" svg:stroke-color="#908c6a" draw:stroke-linejoin="miter" svg:stroke-opacity="100.0%" svg:stroke-width="0.26458332mm"/>
    </style:style>
    <style:style style:family="graphic" style:name="style-283">
      <style:graphic-properties draw:fill="solid" draw:fill-color="#9b9671" draw:opacity="100.0%" draw:stroke="solid" svg:stroke-color="#9b9671" draw:stroke-linejoin="miter" svg:stroke-opacity="100.0%" svg:stroke-width="0.26458332mm"/>
    </style:style>
    <style:style style:family="graphic" style:name="style-284">
      <style:graphic-properties draw:fill="solid" draw:fill-color="#8c8670" draw:opacity="100.0%" draw:stroke="solid" svg:stroke-color="#8c8670" draw:stroke-linejoin="miter" svg:stroke-opacity="100.0%" svg:stroke-width="0.26458332mm"/>
    </style:style>
    <style:style style:family="graphic" style:name="style-285">
      <style:graphic-properties draw:fill="solid" draw:fill-color="#5c563f" draw:opacity="100.0%" draw:stroke="solid" svg:stroke-color="#5c563f" draw:stroke-linejoin="miter" svg:stroke-opacity="100.0%" svg:stroke-width="0.26458332mm"/>
    </style:style>
    <style:style style:family="graphic" style:name="style-286">
      <style:graphic-properties draw:fill="solid" draw:fill-color="#9c9678" draw:opacity="100.0%" draw:stroke="solid" svg:stroke-color="#9c9678" draw:stroke-linejoin="miter" svg:stroke-opacity="100.0%" svg:stroke-width="0.26458332mm"/>
    </style:style>
    <style:style style:family="graphic" style:name="style-287">
      <style:graphic-properties draw:fill="solid" draw:fill-color="#574a39" draw:opacity="100.0%" draw:stroke="solid" svg:stroke-color="#574a39" draw:stroke-linejoin="miter" svg:stroke-opacity="100.0%" svg:stroke-width="0.26458332mm"/>
    </style:style>
    <style:style style:family="graphic" style:name="style-288">
      <style:graphic-properties draw:fill="solid" draw:fill-color="#797755" draw:opacity="100.0%" draw:stroke="solid" svg:stroke-color="#797755" draw:stroke-linejoin="miter" svg:stroke-opacity="100.0%" svg:stroke-width="0.26458332mm"/>
    </style:style>
    <style:style style:family="graphic" style:name="style-289">
      <style:graphic-properties draw:fill="solid" draw:fill-color="#958e75" draw:opacity="100.0%" draw:stroke="solid" svg:stroke-color="#958e75" draw:stroke-linejoin="miter" svg:stroke-opacity="100.0%" svg:stroke-width="0.26458332mm"/>
    </style:style>
    <style:style style:family="graphic" style:name="style-290">
      <style:graphic-properties draw:fill="solid" draw:fill-color="#8a846b" draw:opacity="100.0%" draw:stroke="solid" svg:stroke-color="#8a846b" draw:stroke-linejoin="miter" svg:stroke-opacity="100.0%" svg:stroke-width="0.26458332mm"/>
    </style:style>
    <style:style style:family="graphic" style:name="style-291">
      <style:graphic-properties draw:fill="solid" draw:fill-color="#796852" draw:opacity="100.0%" draw:stroke="solid" svg:stroke-color="#796852" draw:stroke-linejoin="miter" svg:stroke-opacity="100.0%" svg:stroke-width="0.26458332mm"/>
    </style:style>
    <style:style style:family="graphic" style:name="style-292">
      <style:graphic-properties draw:fill="solid" draw:fill-color="#928a72" draw:opacity="100.0%" draw:stroke="solid" svg:stroke-color="#928a72" draw:stroke-linejoin="miter" svg:stroke-opacity="100.0%" svg:stroke-width="0.26458332mm"/>
    </style:style>
    <style:style style:family="graphic" style:name="style-293">
      <style:graphic-properties draw:fill="solid" draw:fill-color="#7e795c" draw:opacity="100.0%" draw:stroke="solid" svg:stroke-color="#7e795c" draw:stroke-linejoin="miter" svg:stroke-opacity="100.0%" svg:stroke-width="0.26458332mm"/>
    </style:style>
    <style:style style:family="graphic" style:name="style-294">
      <style:graphic-properties draw:fill="solid" draw:fill-color="#898677" draw:opacity="100.0%" draw:stroke="solid" svg:stroke-color="#898677" draw:stroke-linejoin="miter" svg:stroke-opacity="100.0%" svg:stroke-width="0.26458332mm"/>
    </style:style>
    <style:style style:family="graphic" style:name="style-295">
      <style:graphic-properties draw:fill="solid" draw:fill-color="#888569" draw:opacity="100.0%" draw:stroke="solid" svg:stroke-color="#888569" draw:stroke-linejoin="miter" svg:stroke-opacity="100.0%" svg:stroke-width="0.26458332mm"/>
    </style:style>
    <style:style style:family="graphic" style:name="style-296">
      <style:graphic-properties draw:fill="solid" draw:fill-color="#c0ba9f" draw:opacity="100.0%" draw:stroke="solid" svg:stroke-color="#c0ba9f" draw:stroke-linejoin="miter" svg:stroke-opacity="100.0%" svg:stroke-width="0.26458332mm"/>
    </style:style>
    <style:style style:family="graphic" style:name="style-297">
      <style:graphic-properties draw:fill="solid" draw:fill-color="#aba07e" draw:opacity="100.0%" draw:stroke="solid" svg:stroke-color="#aba07e" draw:stroke-linejoin="miter" svg:stroke-opacity="100.0%" svg:stroke-width="0.26458332mm"/>
    </style:style>
    <style:style style:family="graphic" style:name="style-298">
      <style:graphic-properties draw:fill="solid" draw:fill-color="#8b8668" draw:opacity="100.0%" draw:stroke="solid" svg:stroke-color="#8b8668" draw:stroke-linejoin="miter" svg:stroke-opacity="100.0%" svg:stroke-width="0.26458332mm"/>
    </style:style>
    <style:style style:family="graphic" style:name="style-299">
      <style:graphic-properties draw:fill="solid" draw:fill-color="#787257" draw:opacity="100.0%" draw:stroke="solid" svg:stroke-color="#787257" draw:stroke-linejoin="miter" svg:stroke-opacity="100.0%" svg:stroke-width="0.26458332mm"/>
    </style:style>
    <style:style style:family="graphic" style:name="style-300">
      <style:graphic-properties draw:fill="solid" draw:fill-color="#b1ad9e" draw:opacity="100.0%" draw:stroke="solid" svg:stroke-color="#b1ad9e" draw:stroke-linejoin="miter" svg:stroke-opacity="100.0%" svg:stroke-width="0.26458332mm"/>
    </style:style>
    <style:style style:family="graphic" style:name="style-301">
      <style:graphic-properties draw:fill="solid" draw:fill-color="#b2a585" draw:opacity="100.0%" draw:stroke="solid" svg:stroke-color="#b2a585" draw:stroke-linejoin="miter" svg:stroke-opacity="100.0%" svg:stroke-width="0.26458332mm"/>
    </style:style>
    <style:style style:family="graphic" style:name="style-302">
      <style:graphic-properties draw:fill="solid" draw:fill-color="#968f75" draw:opacity="100.0%" draw:stroke="solid" svg:stroke-color="#968f75" draw:stroke-linejoin="miter" svg:stroke-opacity="100.0%" svg:stroke-width="0.26458332mm"/>
    </style:style>
    <style:style style:family="graphic" style:name="style-303">
      <style:graphic-properties draw:fill="solid" draw:fill-color="#baab8b" draw:opacity="100.0%" draw:stroke="solid" svg:stroke-color="#baab8b" draw:stroke-linejoin="miter" svg:stroke-opacity="100.0%" svg:stroke-width="0.26458332mm"/>
    </style:style>
    <style:style style:family="graphic" style:name="style-304">
      <style:graphic-properties draw:fill="solid" draw:fill-color="#87755a" draw:opacity="100.0%" draw:stroke="solid" svg:stroke-color="#87755a" draw:stroke-linejoin="miter" svg:stroke-opacity="100.0%" svg:stroke-width="0.26458332mm"/>
    </style:style>
    <style:style style:family="graphic" style:name="style-305">
      <style:graphic-properties draw:fill="solid" draw:fill-color="#bbad8d" draw:opacity="100.0%" draw:stroke="solid" svg:stroke-color="#bbad8d" draw:stroke-linejoin="miter" svg:stroke-opacity="100.0%" svg:stroke-width="0.26458332mm"/>
    </style:style>
    <style:style style:family="graphic" style:name="style-306">
      <style:graphic-properties draw:fill="solid" draw:fill-color="#bdaf91" draw:opacity="100.0%" draw:stroke="solid" svg:stroke-color="#bdaf91" draw:stroke-linejoin="miter" svg:stroke-opacity="100.0%" svg:stroke-width="0.26458332mm"/>
    </style:style>
    <style:style style:family="graphic" style:name="style-307">
      <style:graphic-properties draw:fill="solid" draw:fill-color="#878264" draw:opacity="100.0%" draw:stroke="solid" svg:stroke-color="#878264" draw:stroke-linejoin="miter" svg:stroke-opacity="100.0%" svg:stroke-width="0.26458332mm"/>
    </style:style>
    <style:style style:family="graphic" style:name="style-308">
      <style:graphic-properties draw:fill="solid" draw:fill-color="#787653" draw:opacity="100.0%" draw:stroke="solid" svg:stroke-color="#787653" draw:stroke-linejoin="miter" svg:stroke-opacity="100.0%" svg:stroke-width="0.26458332mm"/>
    </style:style>
    <style:style style:family="graphic" style:name="style-309">
      <style:graphic-properties draw:fill="solid" draw:fill-color="#ada588" draw:opacity="100.0%" draw:stroke="solid" svg:stroke-color="#ada588" draw:stroke-linejoin="miter" svg:stroke-opacity="100.0%" svg:stroke-width="0.26458332mm"/>
    </style:style>
    <style:style style:family="graphic" style:name="style-310">
      <style:graphic-properties draw:fill="solid" draw:fill-color="#8a8465" draw:opacity="100.0%" draw:stroke="solid" svg:stroke-color="#8a8465" draw:stroke-linejoin="miter" svg:stroke-opacity="100.0%" svg:stroke-width="0.26458332mm"/>
    </style:style>
    <style:style style:family="graphic" style:name="style-311">
      <style:graphic-properties draw:fill="solid" draw:fill-color="#b4a889" draw:opacity="100.0%" draw:stroke="solid" svg:stroke-color="#b4a889" draw:stroke-linejoin="miter" svg:stroke-opacity="100.0%" svg:stroke-width="0.26458332mm"/>
    </style:style>
    <style:style style:family="graphic" style:name="style-312">
      <style:graphic-properties draw:fill="solid" draw:fill-color="#5a5946" draw:opacity="100.0%" draw:stroke="solid" svg:stroke-color="#5a5946" draw:stroke-linejoin="miter" svg:stroke-opacity="100.0%" svg:stroke-width="0.26458332mm"/>
    </style:style>
    <style:style style:family="graphic" style:name="style-313">
      <style:graphic-properties draw:fill="solid" draw:fill-color="#928d7d" draw:opacity="100.0%" draw:stroke="solid" svg:stroke-color="#928d7d" draw:stroke-linejoin="miter" svg:stroke-opacity="100.0%" svg:stroke-width="0.26458332mm"/>
    </style:style>
    <style:style style:family="graphic" style:name="style-314">
      <style:graphic-properties draw:fill="solid" draw:fill-color="#87836c" draw:opacity="100.0%" draw:stroke="solid" svg:stroke-color="#87836c" draw:stroke-linejoin="miter" svg:stroke-opacity="100.0%" svg:stroke-width="0.26458332mm"/>
    </style:style>
    <style:style style:family="graphic" style:name="style-315">
      <style:graphic-properties draw:fill="solid" draw:fill-color="#8c8667" draw:opacity="100.0%" draw:stroke="solid" svg:stroke-color="#8c8667" draw:stroke-linejoin="miter" svg:stroke-opacity="100.0%" svg:stroke-width="0.26458332mm"/>
    </style:style>
    <style:style style:family="graphic" style:name="style-316">
      <style:graphic-properties draw:fill="solid" draw:fill-color="#777157" draw:opacity="100.0%" draw:stroke="solid" svg:stroke-color="#777157" draw:stroke-linejoin="miter" svg:stroke-opacity="100.0%" svg:stroke-width="0.26458332mm"/>
    </style:style>
    <style:style style:family="graphic" style:name="style-317">
      <style:graphic-properties draw:fill="solid" draw:fill-color="#8d8670" draw:opacity="100.0%" draw:stroke="solid" svg:stroke-color="#8d8670" draw:stroke-linejoin="miter" svg:stroke-opacity="100.0%" svg:stroke-width="0.26458332mm"/>
    </style:style>
    <style:style style:family="graphic" style:name="style-318">
      <style:graphic-properties draw:fill="solid" draw:fill-color="#736951" draw:opacity="100.0%" draw:stroke="solid" svg:stroke-color="#736951" draw:stroke-linejoin="miter" svg:stroke-opacity="100.0%" svg:stroke-width="0.26458332mm"/>
    </style:style>
    <style:style style:family="graphic" style:name="style-319">
      <style:graphic-properties draw:fill="solid" draw:fill-color="#7d7859" draw:opacity="100.0%" draw:stroke="solid" svg:stroke-color="#7d7859" draw:stroke-linejoin="miter" svg:stroke-opacity="100.0%" svg:stroke-width="0.26458332mm"/>
    </style:style>
    <style:style style:family="graphic" style:name="style-320">
      <style:graphic-properties draw:fill="solid" draw:fill-color="#5f5c44" draw:opacity="100.0%" draw:stroke="solid" svg:stroke-color="#5f5c44" draw:stroke-linejoin="miter" svg:stroke-opacity="100.0%" svg:stroke-width="0.26458332mm"/>
    </style:style>
    <style:style style:family="graphic" style:name="style-321">
      <style:graphic-properties draw:fill="solid" draw:fill-color="#c2bb9f" draw:opacity="100.0%" draw:stroke="solid" svg:stroke-color="#c2bb9f" draw:stroke-linejoin="miter" svg:stroke-opacity="100.0%" svg:stroke-width="0.26458332mm"/>
    </style:style>
    <style:style style:family="graphic" style:name="style-322">
      <style:graphic-properties draw:fill="solid" draw:fill-color="#8e805e" draw:opacity="100.0%" draw:stroke="solid" svg:stroke-color="#8e805e" draw:stroke-linejoin="miter" svg:stroke-opacity="100.0%" svg:stroke-width="0.26458332mm"/>
    </style:style>
    <style:style style:family="graphic" style:name="style-323">
      <style:graphic-properties draw:fill="solid" draw:fill-color="#827c65" draw:opacity="100.0%" draw:stroke="solid" svg:stroke-color="#827c65" draw:stroke-linejoin="miter" svg:stroke-opacity="100.0%" svg:stroke-width="0.26458332mm"/>
    </style:style>
    <style:style style:family="graphic" style:name="style-324">
      <style:graphic-properties draw:fill="solid" draw:fill-color="#918b71" draw:opacity="100.0%" draw:stroke="solid" svg:stroke-color="#918b71" draw:stroke-linejoin="miter" svg:stroke-opacity="100.0%" svg:stroke-width="0.26458332mm"/>
    </style:style>
    <style:style style:family="graphic" style:name="style-325">
      <style:graphic-properties draw:fill="solid" draw:fill-color="#757153" draw:opacity="100.0%" draw:stroke="solid" svg:stroke-color="#757153" draw:stroke-linejoin="miter" svg:stroke-opacity="100.0%" svg:stroke-width="0.26458332mm"/>
    </style:style>
    <style:style style:family="graphic" style:name="style-326">
      <style:graphic-properties draw:fill="solid" draw:fill-color="#6b6148" draw:opacity="100.0%" draw:stroke="solid" svg:stroke-color="#6b6148" draw:stroke-linejoin="miter" svg:stroke-opacity="100.0%" svg:stroke-width="0.26458332mm"/>
    </style:style>
    <style:style style:family="graphic" style:name="style-327">
      <style:graphic-properties draw:fill="solid" draw:fill-color="#89826b" draw:opacity="100.0%" draw:stroke="solid" svg:stroke-color="#89826b" draw:stroke-linejoin="miter" svg:stroke-opacity="100.0%" svg:stroke-width="0.26458332mm"/>
    </style:style>
    <style:style style:family="graphic" style:name="style-328">
      <style:graphic-properties draw:fill="solid" draw:fill-color="#8b886a" draw:opacity="100.0%" draw:stroke="solid" svg:stroke-color="#8b886a" draw:stroke-linejoin="miter" svg:stroke-opacity="100.0%" svg:stroke-width="0.26458332mm"/>
    </style:style>
    <style:style style:family="graphic" style:name="style-329">
      <style:graphic-properties draw:fill="solid" draw:fill-color="#8d8a7c" draw:opacity="100.0%" draw:stroke="solid" svg:stroke-color="#8d8a7c" draw:stroke-linejoin="miter" svg:stroke-opacity="100.0%" svg:stroke-width="0.26458332mm"/>
    </style:style>
    <style:style style:family="graphic" style:name="style-330">
      <style:graphic-properties draw:fill="solid" draw:fill-color="#9e9c80" draw:opacity="100.0%" draw:stroke="solid" svg:stroke-color="#9e9c80" draw:stroke-linejoin="miter" svg:stroke-opacity="100.0%" svg:stroke-width="0.26458332mm"/>
    </style:style>
    <style:style style:family="graphic" style:name="style-331">
      <style:graphic-properties draw:fill="solid" draw:fill-color="#b5a989" draw:opacity="100.0%" draw:stroke="solid" svg:stroke-color="#b5a989" draw:stroke-linejoin="miter" svg:stroke-opacity="100.0%" svg:stroke-width="0.26458332mm"/>
    </style:style>
    <style:style style:family="graphic" style:name="style-332">
      <style:graphic-properties draw:fill="solid" draw:fill-color="#7f7b6d" draw:opacity="100.0%" draw:stroke="solid" svg:stroke-color="#7f7b6d" draw:stroke-linejoin="miter" svg:stroke-opacity="100.0%" svg:stroke-width="0.26458332mm"/>
    </style:style>
    <style:style style:family="graphic" style:name="style-333">
      <style:graphic-properties draw:fill="solid" draw:fill-color="#60543f" draw:opacity="100.0%" draw:stroke="solid" svg:stroke-color="#60543f" draw:stroke-linejoin="miter" svg:stroke-opacity="100.0%" svg:stroke-width="0.26458332mm"/>
    </style:style>
    <style:style style:family="graphic" style:name="style-334">
      <style:graphic-properties draw:fill="solid" draw:fill-color="#8e876e" draw:opacity="100.0%" draw:stroke="solid" svg:stroke-color="#8e876e" draw:stroke-linejoin="miter" svg:stroke-opacity="100.0%" svg:stroke-width="0.26458332mm"/>
    </style:style>
    <style:style style:family="graphic" style:name="style-335">
      <style:graphic-properties draw:fill="solid" draw:fill-color="#c6c3b3" draw:opacity="100.0%" draw:stroke="solid" svg:stroke-color="#c6c3b3" draw:stroke-linejoin="miter" svg:stroke-opacity="100.0%" svg:stroke-width="0.26458332mm"/>
    </style:style>
    <style:style style:family="graphic" style:name="style-336">
      <style:graphic-properties draw:fill="solid" draw:fill-color="#827c60" draw:opacity="100.0%" draw:stroke="solid" svg:stroke-color="#827c60" draw:stroke-linejoin="miter" svg:stroke-opacity="100.0%" svg:stroke-width="0.26458332mm"/>
    </style:style>
    <style:style style:family="graphic" style:name="style-337">
      <style:graphic-properties draw:fill="solid" draw:fill-color="#bfbbaa" draw:opacity="100.0%" draw:stroke="solid" svg:stroke-color="#bfbbaa" draw:stroke-linejoin="miter" svg:stroke-opacity="100.0%" svg:stroke-width="0.26458332mm"/>
    </style:style>
    <style:style style:family="graphic" style:name="style-338">
      <style:graphic-properties draw:fill="solid" draw:fill-color="#5f513e" draw:opacity="100.0%" draw:stroke="solid" svg:stroke-color="#5f513e" draw:stroke-linejoin="miter" svg:stroke-opacity="100.0%" svg:stroke-width="0.26458332mm"/>
    </style:style>
    <style:style style:family="graphic" style:name="style-339">
      <style:graphic-properties draw:fill="solid" draw:fill-color="#b7ad91" draw:opacity="100.0%" draw:stroke="solid" svg:stroke-color="#b7ad91" draw:stroke-linejoin="miter" svg:stroke-opacity="100.0%" svg:stroke-width="0.26458332mm"/>
    </style:style>
    <style:style style:family="graphic" style:name="style-340">
      <style:graphic-properties draw:fill="solid" draw:fill-color="#7c785a" draw:opacity="100.0%" draw:stroke="solid" svg:stroke-color="#7c785a" draw:stroke-linejoin="miter" svg:stroke-opacity="100.0%" svg:stroke-width="0.26458332mm"/>
    </style:style>
    <style:style style:family="graphic" style:name="style-341">
      <style:graphic-properties draw:fill="solid" draw:fill-color="#9a9472" draw:opacity="100.0%" draw:stroke="solid" svg:stroke-color="#9a9472" draw:stroke-linejoin="miter" svg:stroke-opacity="100.0%" svg:stroke-width="0.26458332mm"/>
    </style:style>
    <style:style style:family="graphic" style:name="style-342">
      <style:graphic-properties draw:fill="solid" draw:fill-color="#bdb294" draw:opacity="100.0%" draw:stroke="solid" svg:stroke-color="#bdb294" draw:stroke-linejoin="miter" svg:stroke-opacity="100.0%" svg:stroke-width="0.26458332mm"/>
    </style:style>
    <style:style style:family="graphic" style:name="style-343">
      <style:graphic-properties draw:fill="solid" draw:fill-color="#747450" draw:opacity="100.0%" draw:stroke="solid" svg:stroke-color="#747450" draw:stroke-linejoin="miter" svg:stroke-opacity="100.0%" svg:stroke-width="0.26458332mm"/>
    </style:style>
    <style:style style:family="graphic" style:name="style-344">
      <style:graphic-properties draw:fill="solid" draw:fill-color="#716752" draw:opacity="100.0%" draw:stroke="solid" svg:stroke-color="#716752" draw:stroke-linejoin="miter" svg:stroke-opacity="100.0%" svg:stroke-width="0.26458332mm"/>
    </style:style>
    <style:style style:family="graphic" style:name="style-345">
      <style:graphic-properties draw:fill="solid" draw:fill-color="#6c674d" draw:opacity="100.0%" draw:stroke="solid" svg:stroke-color="#6c674d" draw:stroke-linejoin="miter" svg:stroke-opacity="100.0%" svg:stroke-width="0.26458332mm"/>
    </style:style>
    <style:style style:family="graphic" style:name="style-346">
      <style:graphic-properties draw:fill="solid" draw:fill-color="#8a8569" draw:opacity="100.0%" draw:stroke="solid" svg:stroke-color="#8a8569" draw:stroke-linejoin="miter" svg:stroke-opacity="100.0%" svg:stroke-width="0.26458332mm"/>
    </style:style>
    <style:style style:family="graphic" style:name="style-347">
      <style:graphic-properties draw:fill="solid" draw:fill-color="#797357" draw:opacity="100.0%" draw:stroke="solid" svg:stroke-color="#797357" draw:stroke-linejoin="miter" svg:stroke-opacity="100.0%" svg:stroke-width="0.26458332mm"/>
    </style:style>
    <style:style style:family="graphic" style:name="style-348">
      <style:graphic-properties draw:fill="solid" draw:fill-color="#8f896f" draw:opacity="100.0%" draw:stroke="solid" svg:stroke-color="#8f896f" draw:stroke-linejoin="miter" svg:stroke-opacity="100.0%" svg:stroke-width="0.26458332mm"/>
    </style:style>
    <style:style style:family="graphic" style:name="style-349">
      <style:graphic-properties draw:fill="solid" draw:fill-color="#90896b" draw:opacity="100.0%" draw:stroke="solid" svg:stroke-color="#90896b" draw:stroke-linejoin="miter" svg:stroke-opacity="100.0%" svg:stroke-width="0.26458332mm"/>
    </style:style>
    <style:style style:family="graphic" style:name="style-350">
      <style:graphic-properties draw:fill="solid" draw:fill-color="#8a856f" draw:opacity="100.0%" draw:stroke="solid" svg:stroke-color="#8a856f" draw:stroke-linejoin="miter" svg:stroke-opacity="100.0%" svg:stroke-width="0.26458332mm"/>
    </style:style>
    <style:style style:family="graphic" style:name="style-351">
      <style:graphic-properties draw:fill="solid" draw:fill-color="#b6b095" draw:opacity="100.0%" draw:stroke="solid" svg:stroke-color="#b6b095" draw:stroke-linejoin="miter" svg:stroke-opacity="100.0%" svg:stroke-width="0.26458332mm"/>
    </style:style>
    <style:style style:family="graphic" style:name="style-352">
      <style:graphic-properties draw:fill="solid" draw:fill-color="#8b8669" draw:opacity="100.0%" draw:stroke="solid" svg:stroke-color="#8b8669" draw:stroke-linejoin="miter" svg:stroke-opacity="100.0%" svg:stroke-width="0.26458332mm"/>
    </style:style>
    <style:style style:family="graphic" style:name="style-353">
      <style:graphic-properties draw:fill="solid" draw:fill-color="#969170" draw:opacity="100.0%" draw:stroke="solid" svg:stroke-color="#969170" draw:stroke-linejoin="miter" svg:stroke-opacity="100.0%" svg:stroke-width="0.26458332mm"/>
    </style:style>
    <style:style style:family="graphic" style:name="style-354">
      <style:graphic-properties draw:fill="solid" draw:fill-color="#726e50" draw:opacity="100.0%" draw:stroke="solid" svg:stroke-color="#726e50" draw:stroke-linejoin="miter" svg:stroke-opacity="100.0%" svg:stroke-width="0.26458332mm"/>
    </style:style>
    <style:style style:family="graphic" style:name="style-355">
      <style:graphic-properties draw:fill="solid" draw:fill-color="#b1a98d" draw:opacity="100.0%" draw:stroke="solid" svg:stroke-color="#b1a98d" draw:stroke-linejoin="miter" svg:stroke-opacity="100.0%" svg:stroke-width="0.26458332mm"/>
    </style:style>
    <style:style style:family="graphic" style:name="style-356">
      <style:graphic-properties draw:fill="solid" draw:fill-color="#999378" draw:opacity="100.0%" draw:stroke="solid" svg:stroke-color="#999378" draw:stroke-linejoin="miter" svg:stroke-opacity="100.0%" svg:stroke-width="0.26458332mm"/>
    </style:style>
    <style:style style:family="graphic" style:name="style-357">
      <style:graphic-properties draw:fill="solid" draw:fill-color="#8f8871" draw:opacity="100.0%" draw:stroke="solid" svg:stroke-color="#8f8871" draw:stroke-linejoin="miter" svg:stroke-opacity="100.0%" svg:stroke-width="0.26458332mm"/>
    </style:style>
    <style:style style:family="graphic" style:name="style-358">
      <style:graphic-properties draw:fill="solid" draw:fill-color="#757251" draw:opacity="100.0%" draw:stroke="solid" svg:stroke-color="#757251" draw:stroke-linejoin="miter" svg:stroke-opacity="100.0%" svg:stroke-width="0.26458332mm"/>
    </style:style>
    <style:style style:family="graphic" style:name="style-359">
      <style:graphic-properties draw:fill="solid" draw:fill-color="#948f72" draw:opacity="100.0%" draw:stroke="solid" svg:stroke-color="#948f72" draw:stroke-linejoin="miter" svg:stroke-opacity="100.0%" svg:stroke-width="0.26458332mm"/>
    </style:style>
    <style:style style:family="graphic" style:name="style-360">
      <style:graphic-properties draw:fill="solid" draw:fill-color="#615e49" draw:opacity="100.0%" draw:stroke="solid" svg:stroke-color="#615e49" draw:stroke-linejoin="miter" svg:stroke-opacity="100.0%" svg:stroke-width="0.26458332mm"/>
    </style:style>
    <style:style style:family="graphic" style:name="style-361">
      <style:graphic-properties draw:fill="solid" draw:fill-color="#aea684" draw:opacity="100.0%" draw:stroke="solid" svg:stroke-color="#aea684" draw:stroke-linejoin="miter" svg:stroke-opacity="100.0%" svg:stroke-width="0.26458332mm"/>
    </style:style>
    <style:style style:family="graphic" style:name="style-362">
      <style:graphic-properties draw:fill="solid" draw:fill-color="#878660" draw:opacity="100.0%" draw:stroke="solid" svg:stroke-color="#878660" draw:stroke-linejoin="miter" svg:stroke-opacity="100.0%" svg:stroke-width="0.26458332mm"/>
    </style:style>
    <style:style style:family="graphic" style:name="style-363">
      <style:graphic-properties draw:fill="solid" draw:fill-color="#8e866b" draw:opacity="100.0%" draw:stroke="solid" svg:stroke-color="#8e866b" draw:stroke-linejoin="miter" svg:stroke-opacity="100.0%" svg:stroke-width="0.26458332mm"/>
    </style:style>
    <style:style style:family="graphic" style:name="style-364">
      <style:graphic-properties draw:fill="solid" draw:fill-color="#8d8869" draw:opacity="100.0%" draw:stroke="solid" svg:stroke-color="#8d8869" draw:stroke-linejoin="miter" svg:stroke-opacity="100.0%" svg:stroke-width="0.26458332mm"/>
    </style:style>
    <style:style style:family="graphic" style:name="style-365">
      <style:graphic-properties draw:fill="solid" draw:fill-color="#928b6f" draw:opacity="100.0%" draw:stroke="solid" svg:stroke-color="#928b6f" draw:stroke-linejoin="miter" svg:stroke-opacity="100.0%" svg:stroke-width="0.26458332mm"/>
    </style:style>
    <style:style style:family="graphic" style:name="style-366">
      <style:graphic-properties draw:fill="solid" draw:fill-color="#aba081" draw:opacity="100.0%" draw:stroke="solid" svg:stroke-color="#aba081" draw:stroke-linejoin="miter" svg:stroke-opacity="100.0%" svg:stroke-width="0.26458332mm"/>
    </style:style>
    <style:style style:family="graphic" style:name="style-367">
      <style:graphic-properties draw:fill="solid" draw:fill-color="#807c5e" draw:opacity="100.0%" draw:stroke="solid" svg:stroke-color="#807c5e" draw:stroke-linejoin="miter" svg:stroke-opacity="100.0%" svg:stroke-width="0.26458332mm"/>
    </style:style>
    <style:style style:family="graphic" style:name="style-368">
      <style:graphic-properties draw:fill="solid" draw:fill-color="#7e7a58" draw:opacity="100.0%" draw:stroke="solid" svg:stroke-color="#7e7a58" draw:stroke-linejoin="miter" svg:stroke-opacity="100.0%" svg:stroke-width="0.26458332mm"/>
    </style:style>
    <style:style style:family="graphic" style:name="style-369">
      <style:graphic-properties draw:fill="solid" draw:fill-color="#9a937a" draw:opacity="100.0%" draw:stroke="solid" svg:stroke-color="#9a937a" draw:stroke-linejoin="miter" svg:stroke-opacity="100.0%" svg:stroke-width="0.26458332mm"/>
    </style:style>
    <style:style style:family="graphic" style:name="style-370">
      <style:graphic-properties draw:fill="solid" draw:fill-color="#9e9a78" draw:opacity="100.0%" draw:stroke="solid" svg:stroke-color="#9e9a78" draw:stroke-linejoin="miter" svg:stroke-opacity="100.0%" svg:stroke-width="0.26458332mm"/>
    </style:style>
    <style:style style:family="graphic" style:name="style-371">
      <style:graphic-properties draw:fill="solid" draw:fill-color="#8e8b67" draw:opacity="100.0%" draw:stroke="solid" svg:stroke-color="#8e8b67" draw:stroke-linejoin="miter" svg:stroke-opacity="100.0%" svg:stroke-width="0.26458332mm"/>
    </style:style>
    <style:style style:family="graphic" style:name="style-372">
      <style:graphic-properties draw:fill="solid" draw:fill-color="#645741" draw:opacity="100.0%" draw:stroke="solid" svg:stroke-color="#645741" draw:stroke-linejoin="miter" svg:stroke-opacity="100.0%" svg:stroke-width="0.26458332mm"/>
    </style:style>
    <style:style style:family="graphic" style:name="style-373">
      <style:graphic-properties draw:fill="solid" draw:fill-color="#938d72" draw:opacity="100.0%" draw:stroke="solid" svg:stroke-color="#938d72" draw:stroke-linejoin="miter" svg:stroke-opacity="100.0%" svg:stroke-width="0.26458332mm"/>
    </style:style>
    <style:style style:family="graphic" style:name="style-374">
      <style:graphic-properties draw:fill="solid" draw:fill-color="#71694e" draw:opacity="100.0%" draw:stroke="solid" svg:stroke-color="#71694e" draw:stroke-linejoin="miter" svg:stroke-opacity="100.0%" svg:stroke-width="0.26458332mm"/>
    </style:style>
    <style:style style:family="graphic" style:name="style-375">
      <style:graphic-properties draw:fill="solid" draw:fill-color="#a49f85" draw:opacity="100.0%" draw:stroke="solid" svg:stroke-color="#a49f85" draw:stroke-linejoin="miter" svg:stroke-opacity="100.0%" svg:stroke-width="0.26458332mm"/>
    </style:style>
    <style:style style:family="graphic" style:name="style-376">
      <style:graphic-properties draw:fill="solid" draw:fill-color="#807e62" draw:opacity="100.0%" draw:stroke="solid" svg:stroke-color="#807e62" draw:stroke-linejoin="miter" svg:stroke-opacity="100.0%" svg:stroke-width="0.26458332mm"/>
    </style:style>
    <style:style style:family="graphic" style:name="style-377">
      <style:graphic-properties draw:fill="solid" draw:fill-color="#b2ab93" draw:opacity="100.0%" draw:stroke="solid" svg:stroke-color="#b2ab93" draw:stroke-linejoin="miter" svg:stroke-opacity="100.0%" svg:stroke-width="0.26458332mm"/>
    </style:style>
    <style:style style:family="graphic" style:name="style-378">
      <style:graphic-properties draw:fill="solid" draw:fill-color="#979277" draw:opacity="100.0%" draw:stroke="solid" svg:stroke-color="#979277" draw:stroke-linejoin="miter" svg:stroke-opacity="100.0%" svg:stroke-width="0.26458332mm"/>
    </style:style>
    <style:style style:family="graphic" style:name="style-379">
      <style:graphic-properties draw:fill="solid" draw:fill-color="#8c8870" draw:opacity="100.0%" draw:stroke="solid" svg:stroke-color="#8c8870" draw:stroke-linejoin="miter" svg:stroke-opacity="100.0%" svg:stroke-width="0.26458332mm"/>
    </style:style>
    <style:style style:family="graphic" style:name="style-380">
      <style:graphic-properties draw:fill="solid" draw:fill-color="#726e56" draw:opacity="100.0%" draw:stroke="solid" svg:stroke-color="#726e56" draw:stroke-linejoin="miter" svg:stroke-opacity="100.0%" svg:stroke-width="0.26458332mm"/>
    </style:style>
    <style:style style:family="graphic" style:name="style-381">
      <style:graphic-properties draw:fill="solid" draw:fill-color="#8c876d" draw:opacity="100.0%" draw:stroke="solid" svg:stroke-color="#8c876d" draw:stroke-linejoin="miter" svg:stroke-opacity="100.0%" svg:stroke-width="0.26458332mm"/>
    </style:style>
    <style:style style:family="graphic" style:name="style-382">
      <style:graphic-properties draw:fill="solid" draw:fill-color="#736f55" draw:opacity="100.0%" draw:stroke="solid" svg:stroke-color="#736f55" draw:stroke-linejoin="miter" svg:stroke-opacity="100.0%" svg:stroke-width="0.26458332mm"/>
    </style:style>
    <style:style style:family="graphic" style:name="style-383">
      <style:graphic-properties draw:fill="solid" draw:fill-color="#b8aa87" draw:opacity="100.0%" draw:stroke="solid" svg:stroke-color="#b8aa87" draw:stroke-linejoin="miter" svg:stroke-opacity="100.0%" svg:stroke-width="0.26458332mm"/>
    </style:style>
    <style:style style:family="graphic" style:name="style-384">
      <style:graphic-properties draw:fill="solid" draw:fill-color="#737153" draw:opacity="100.0%" draw:stroke="solid" svg:stroke-color="#737153" draw:stroke-linejoin="miter" svg:stroke-opacity="100.0%" svg:stroke-width="0.26458332mm"/>
    </style:style>
    <style:style style:family="graphic" style:name="style-385">
      <style:graphic-properties draw:fill="solid" draw:fill-color="#8b7e5f" draw:opacity="100.0%" draw:stroke="solid" svg:stroke-color="#8b7e5f" draw:stroke-linejoin="miter" svg:stroke-opacity="100.0%" svg:stroke-width="0.26458332mm"/>
    </style:style>
    <style:style style:family="graphic" style:name="style-386">
      <style:graphic-properties draw:fill="solid" draw:fill-color="#888462" draw:opacity="100.0%" draw:stroke="solid" svg:stroke-color="#888462" draw:stroke-linejoin="miter" svg:stroke-opacity="100.0%" svg:stroke-width="0.26458332mm"/>
    </style:style>
    <style:style style:family="graphic" style:name="style-387">
      <style:graphic-properties draw:fill="solid" draw:fill-color="#737051" draw:opacity="100.0%" draw:stroke="solid" svg:stroke-color="#737051" draw:stroke-linejoin="miter" svg:stroke-opacity="100.0%" svg:stroke-width="0.26458332mm"/>
    </style:style>
    <style:style style:family="graphic" style:name="style-388">
      <style:graphic-properties draw:fill="solid" draw:fill-color="#888268" draw:opacity="100.0%" draw:stroke="solid" svg:stroke-color="#888268" draw:stroke-linejoin="miter" svg:stroke-opacity="100.0%" svg:stroke-width="0.26458332mm"/>
    </style:style>
    <style:style style:family="graphic" style:name="style-389">
      <style:graphic-properties draw:fill="solid" draw:fill-color="#979175" draw:opacity="100.0%" draw:stroke="solid" svg:stroke-color="#979175" draw:stroke-linejoin="miter" svg:stroke-opacity="100.0%" svg:stroke-width="0.26458332mm"/>
    </style:style>
    <style:style style:family="graphic" style:name="style-390">
      <style:graphic-properties draw:fill="solid" draw:fill-color="#6c6e55" draw:opacity="100.0%" draw:stroke="solid" svg:stroke-color="#6c6e55" draw:stroke-linejoin="miter" svg:stroke-opacity="100.0%" svg:stroke-width="0.26458332mm"/>
    </style:style>
    <style:style style:family="graphic" style:name="style-391">
      <style:graphic-properties draw:fill="solid" draw:fill-color="#8d8769" draw:opacity="100.0%" draw:stroke="solid" svg:stroke-color="#8d8769" draw:stroke-linejoin="miter" svg:stroke-opacity="100.0%" svg:stroke-width="0.26458332mm"/>
    </style:style>
    <style:style style:family="graphic" style:name="style-392">
      <style:graphic-properties draw:fill="solid" draw:fill-color="#7b7758" draw:opacity="100.0%" draw:stroke="solid" svg:stroke-color="#7b7758" draw:stroke-linejoin="miter" svg:stroke-opacity="100.0%" svg:stroke-width="0.26458332mm"/>
    </style:style>
    <style:style style:family="graphic" style:name="style-393">
      <style:graphic-properties draw:fill="solid" draw:fill-color="#a09c81" draw:opacity="100.0%" draw:stroke="solid" svg:stroke-color="#a09c81" draw:stroke-linejoin="miter" svg:stroke-opacity="100.0%" svg:stroke-width="0.26458332mm"/>
    </style:style>
    <style:style style:family="graphic" style:name="style-394">
      <style:graphic-properties draw:fill="solid" draw:fill-color="#9c916d" draw:opacity="100.0%" draw:stroke="solid" svg:stroke-color="#9c916d" draw:stroke-linejoin="miter" svg:stroke-opacity="100.0%" svg:stroke-width="0.26458332mm"/>
    </style:style>
    <style:style style:family="graphic" style:name="style-395">
      <style:graphic-properties draw:fill="solid" draw:fill-color="#7a775c" draw:opacity="100.0%" draw:stroke="solid" svg:stroke-color="#7a775c" draw:stroke-linejoin="miter" svg:stroke-opacity="100.0%" svg:stroke-width="0.26458332mm"/>
    </style:style>
    <style:style style:family="graphic" style:name="style-396">
      <style:graphic-properties draw:fill="solid" draw:fill-color="#7d7966" draw:opacity="100.0%" draw:stroke="solid" svg:stroke-color="#7d7966" draw:stroke-linejoin="miter" svg:stroke-opacity="100.0%" svg:stroke-width="0.26458332mm"/>
    </style:style>
    <style:style style:family="graphic" style:name="style-397">
      <style:graphic-properties draw:fill="solid" draw:fill-color="#9b9579" draw:opacity="100.0%" draw:stroke="solid" svg:stroke-color="#9b9579" draw:stroke-linejoin="miter" svg:stroke-opacity="100.0%" svg:stroke-width="0.26458332mm"/>
    </style:style>
    <style:style style:family="graphic" style:name="style-398">
      <style:graphic-properties draw:fill="solid" draw:fill-color="#5f5240" draw:opacity="100.0%" draw:stroke="solid" svg:stroke-color="#5f5240" draw:stroke-linejoin="miter" svg:stroke-opacity="100.0%" svg:stroke-width="0.26458332mm"/>
    </style:style>
    <style:style style:family="graphic" style:name="style-399">
      <style:graphic-properties draw:fill="solid" draw:fill-color="#6b6149" draw:opacity="100.0%" draw:stroke="solid" svg:stroke-color="#6b6149" draw:stroke-linejoin="miter" svg:stroke-opacity="100.0%" svg:stroke-width="0.26458332mm"/>
    </style:style>
    <style:style style:family="graphic" style:name="style-400">
      <style:graphic-properties draw:fill="solid" draw:fill-color="#7e7d59" draw:opacity="100.0%" draw:stroke="solid" svg:stroke-color="#7e7d59" draw:stroke-linejoin="miter" svg:stroke-opacity="100.0%" svg:stroke-width="0.26458332mm"/>
    </style:style>
    <style:style style:family="graphic" style:name="style-401">
      <style:graphic-properties draw:fill="solid" draw:fill-color="#918c73" draw:opacity="100.0%" draw:stroke="solid" svg:stroke-color="#918c73" draw:stroke-linejoin="miter" svg:stroke-opacity="100.0%" svg:stroke-width="0.26458332mm"/>
    </style:style>
    <style:style style:family="graphic" style:name="style-402">
      <style:graphic-properties draw:fill="solid" draw:fill-color="#6e6b4b" draw:opacity="100.0%" draw:stroke="solid" svg:stroke-color="#6e6b4b" draw:stroke-linejoin="miter" svg:stroke-opacity="100.0%" svg:stroke-width="0.26458332mm"/>
    </style:style>
    <style:style style:family="graphic" style:name="style-403">
      <style:graphic-properties draw:fill="solid" draw:fill-color="#988967" draw:opacity="100.0%" draw:stroke="solid" svg:stroke-color="#988967" draw:stroke-linejoin="miter" svg:stroke-opacity="100.0%" svg:stroke-width="0.26458332mm"/>
    </style:style>
    <style:style style:family="graphic" style:name="style-404">
      <style:graphic-properties draw:fill="solid" draw:fill-color="#b4a88e" draw:opacity="100.0%" draw:stroke="solid" svg:stroke-color="#b4a88e" draw:stroke-linejoin="miter" svg:stroke-opacity="100.0%" svg:stroke-width="0.26458332mm"/>
    </style:style>
    <style:style style:family="graphic" style:name="style-405">
      <style:graphic-properties draw:fill="solid" draw:fill-color="#7c7258" draw:opacity="100.0%" draw:stroke="solid" svg:stroke-color="#7c7258" draw:stroke-linejoin="miter" svg:stroke-opacity="100.0%" svg:stroke-width="0.26458332mm"/>
    </style:style>
    <style:style style:family="graphic" style:name="style-406">
      <style:graphic-properties draw:fill="solid" draw:fill-color="#958d75" draw:opacity="100.0%" draw:stroke="solid" svg:stroke-color="#958d75" draw:stroke-linejoin="miter" svg:stroke-opacity="100.0%" svg:stroke-width="0.26458332mm"/>
    </style:style>
    <style:style style:family="graphic" style:name="style-407">
      <style:graphic-properties draw:fill="solid" draw:fill-color="#7f7d5c" draw:opacity="100.0%" draw:stroke="solid" svg:stroke-color="#7f7d5c" draw:stroke-linejoin="miter" svg:stroke-opacity="100.0%" svg:stroke-width="0.26458332mm"/>
    </style:style>
    <style:style style:family="graphic" style:name="style-408">
      <style:graphic-properties draw:fill="solid" draw:fill-color="#807255" draw:opacity="100.0%" draw:stroke="solid" svg:stroke-color="#807255" draw:stroke-linejoin="miter" svg:stroke-opacity="100.0%" svg:stroke-width="0.26458332mm"/>
    </style:style>
    <style:style style:family="graphic" style:name="style-409">
      <style:graphic-properties draw:fill="solid" draw:fill-color="#66634d" draw:opacity="100.0%" draw:stroke="solid" svg:stroke-color="#66634d" draw:stroke-linejoin="miter" svg:stroke-opacity="100.0%" svg:stroke-width="0.26458332mm"/>
    </style:style>
    <style:style style:family="graphic" style:name="style-410">
      <style:graphic-properties draw:fill="solid" draw:fill-color="#7c7860" draw:opacity="100.0%" draw:stroke="solid" svg:stroke-color="#7c7860" draw:stroke-linejoin="miter" svg:stroke-opacity="100.0%" svg:stroke-width="0.26458332mm"/>
    </style:style>
    <style:style style:family="graphic" style:name="style-411">
      <style:graphic-properties draw:fill="solid" draw:fill-color="#848061" draw:opacity="100.0%" draw:stroke="solid" svg:stroke-color="#848061" draw:stroke-linejoin="miter" svg:stroke-opacity="100.0%" svg:stroke-width="0.26458332mm"/>
    </style:style>
    <style:style style:family="graphic" style:name="style-412">
      <style:graphic-properties draw:fill="solid" draw:fill-color="#695945" draw:opacity="100.0%" draw:stroke="solid" svg:stroke-color="#695945" draw:stroke-linejoin="miter" svg:stroke-opacity="100.0%" svg:stroke-width="0.26458332mm"/>
    </style:style>
    <style:style style:family="graphic" style:name="style-413">
      <style:graphic-properties draw:fill="solid" draw:fill-color="#827d5f" draw:opacity="100.0%" draw:stroke="solid" svg:stroke-color="#827d5f" draw:stroke-linejoin="miter" svg:stroke-opacity="100.0%" svg:stroke-width="0.26458332mm"/>
    </style:style>
    <style:style style:family="graphic" style:name="style-414">
      <style:graphic-properties draw:fill="solid" draw:fill-color="#b8b69a" draw:opacity="100.0%" draw:stroke="solid" svg:stroke-color="#b8b69a" draw:stroke-linejoin="miter" svg:stroke-opacity="100.0%" svg:stroke-width="0.26458332mm"/>
    </style:style>
    <style:style style:family="graphic" style:name="style-415">
      <style:graphic-properties draw:fill="solid" draw:fill-color="#75775d" draw:opacity="100.0%" draw:stroke="solid" svg:stroke-color="#75775d" draw:stroke-linejoin="miter" svg:stroke-opacity="100.0%" svg:stroke-width="0.26458332mm"/>
    </style:style>
    <style:style style:family="graphic" style:name="style-416">
      <style:graphic-properties draw:fill="solid" draw:fill-color="#777356" draw:opacity="100.0%" draw:stroke="solid" svg:stroke-color="#777356" draw:stroke-linejoin="miter" svg:stroke-opacity="100.0%" svg:stroke-width="0.26458332mm"/>
    </style:style>
    <style:style style:family="graphic" style:name="style-417">
      <style:graphic-properties draw:fill="solid" draw:fill-color="#979075" draw:opacity="100.0%" draw:stroke="solid" svg:stroke-color="#979075" draw:stroke-linejoin="miter" svg:stroke-opacity="100.0%" svg:stroke-width="0.26458332mm"/>
    </style:style>
    <style:style style:family="graphic" style:name="style-418">
      <style:graphic-properties draw:fill="solid" draw:fill-color="#8b846b" draw:opacity="100.0%" draw:stroke="solid" svg:stroke-color="#8b846b" draw:stroke-linejoin="miter" svg:stroke-opacity="100.0%" svg:stroke-width="0.26458332mm"/>
    </style:style>
    <style:style style:family="graphic" style:name="style-419">
      <style:graphic-properties draw:fill="solid" draw:fill-color="#747250" draw:opacity="100.0%" draw:stroke="solid" svg:stroke-color="#747250" draw:stroke-linejoin="miter" svg:stroke-opacity="100.0%" svg:stroke-width="0.26458332mm"/>
    </style:style>
    <style:style style:family="graphic" style:name="style-420">
      <style:graphic-properties draw:fill="solid" draw:fill-color="#736f51" draw:opacity="100.0%" draw:stroke="solid" svg:stroke-color="#736f51" draw:stroke-linejoin="miter" svg:stroke-opacity="100.0%" svg:stroke-width="0.26458332mm"/>
    </style:style>
    <style:style style:family="graphic" style:name="style-421">
      <style:graphic-properties draw:fill="solid" draw:fill-color="#c2b69a" draw:opacity="100.0%" draw:stroke="solid" svg:stroke-color="#c2b69a" draw:stroke-linejoin="miter" svg:stroke-opacity="100.0%" svg:stroke-width="0.26458332mm"/>
    </style:style>
    <style:style style:family="graphic" style:name="style-422">
      <style:graphic-properties draw:fill="solid" draw:fill-color="#817862" draw:opacity="100.0%" draw:stroke="solid" svg:stroke-color="#817862" draw:stroke-linejoin="miter" svg:stroke-opacity="100.0%" svg:stroke-width="0.26458332mm"/>
    </style:style>
    <style:style style:family="graphic" style:name="style-423">
      <style:graphic-properties draw:fill="solid" draw:fill-color="#a79d80" draw:opacity="100.0%" draw:stroke="solid" svg:stroke-color="#a79d80" draw:stroke-linejoin="miter" svg:stroke-opacity="100.0%" svg:stroke-width="0.26458332mm"/>
    </style:style>
    <style:style style:family="graphic" style:name="style-424">
      <style:graphic-properties draw:fill="solid" draw:fill-color="#726d51" draw:opacity="100.0%" draw:stroke="solid" svg:stroke-color="#726d51" draw:stroke-linejoin="miter" svg:stroke-opacity="100.0%" svg:stroke-width="0.26458332mm"/>
    </style:style>
    <style:style style:family="graphic" style:name="style-425">
      <style:graphic-properties draw:fill="solid" draw:fill-color="#bfb394" draw:opacity="100.0%" draw:stroke="solid" svg:stroke-color="#bfb394" draw:stroke-linejoin="miter" svg:stroke-opacity="100.0%" svg:stroke-width="0.26458332mm"/>
    </style:style>
    <style:style style:family="graphic" style:name="style-426">
      <style:graphic-properties draw:fill="solid" draw:fill-color="#7a7559" draw:opacity="100.0%" draw:stroke="solid" svg:stroke-color="#7a7559" draw:stroke-linejoin="miter" svg:stroke-opacity="100.0%" svg:stroke-width="0.26458332mm"/>
    </style:style>
    <style:style style:family="graphic" style:name="style-427">
      <style:graphic-properties draw:fill="solid" draw:fill-color="#584d3a" draw:opacity="100.0%" draw:stroke="solid" svg:stroke-color="#584d3a" draw:stroke-linejoin="miter" svg:stroke-opacity="100.0%" svg:stroke-width="0.26458332mm"/>
    </style:style>
    <style:style style:family="graphic" style:name="style-428">
      <style:graphic-properties draw:fill="solid" draw:fill-color="#9d9271" draw:opacity="100.0%" draw:stroke="solid" svg:stroke-color="#9d9271" draw:stroke-linejoin="miter" svg:stroke-opacity="100.0%" svg:stroke-width="0.26458332mm"/>
    </style:style>
    <style:style style:family="graphic" style:name="style-429">
      <style:graphic-properties draw:fill="solid" draw:fill-color="#9d9072" draw:opacity="100.0%" draw:stroke="solid" svg:stroke-color="#9d9072" draw:stroke-linejoin="miter" svg:stroke-opacity="100.0%" svg:stroke-width="0.26458332mm"/>
    </style:style>
    <style:style style:family="graphic" style:name="style-430">
      <style:graphic-properties draw:fill="solid" draw:fill-color="#84815e" draw:opacity="100.0%" draw:stroke="solid" svg:stroke-color="#84815e" draw:stroke-linejoin="miter" svg:stroke-opacity="100.0%" svg:stroke-width="0.26458332mm"/>
    </style:style>
    <style:style style:family="graphic" style:name="style-431">
      <style:graphic-properties draw:fill="solid" draw:fill-color="#8e886b" draw:opacity="100.0%" draw:stroke="solid" svg:stroke-color="#8e886b" draw:stroke-linejoin="miter" svg:stroke-opacity="100.0%" svg:stroke-width="0.26458332mm"/>
    </style:style>
    <style:style style:family="graphic" style:name="style-432">
      <style:graphic-properties draw:fill="solid" draw:fill-color="#88826a" draw:opacity="100.0%" draw:stroke="solid" svg:stroke-color="#88826a" draw:stroke-linejoin="miter" svg:stroke-opacity="100.0%" svg:stroke-width="0.26458332mm"/>
    </style:style>
    <style:style style:family="graphic" style:name="style-433">
      <style:graphic-properties draw:fill="solid" draw:fill-color="#5f5b45" draw:opacity="100.0%" draw:stroke="solid" svg:stroke-color="#5f5b45" draw:stroke-linejoin="miter" svg:stroke-opacity="100.0%" svg:stroke-width="0.26458332mm"/>
    </style:style>
    <style:style style:family="graphic" style:name="style-434">
      <style:graphic-properties draw:fill="solid" draw:fill-color="#bfbe9f" draw:opacity="100.0%" draw:stroke="solid" svg:stroke-color="#bfbe9f" draw:stroke-linejoin="miter" svg:stroke-opacity="100.0%" svg:stroke-width="0.26458332mm"/>
    </style:style>
    <style:style style:family="graphic" style:name="style-435">
      <style:graphic-properties draw:fill="solid" draw:fill-color="#8c8566" draw:opacity="100.0%" draw:stroke="solid" svg:stroke-color="#8c8566" draw:stroke-linejoin="miter" svg:stroke-opacity="100.0%" svg:stroke-width="0.26458332mm"/>
    </style:style>
    <style:style style:family="graphic" style:name="style-436">
      <style:graphic-properties draw:fill="solid" draw:fill-color="#8f8871" draw:opacity="100.0%" draw:stroke="solid" svg:stroke-color="#8f8871" draw:stroke-linejoin="miter" svg:stroke-opacity="100.0%" svg:stroke-width="0.26458332mm"/>
    </style:style>
    <style:style style:family="graphic" style:name="style-437">
      <style:graphic-properties draw:fill="solid" draw:fill-color="#9d926f" draw:opacity="100.0%" draw:stroke="solid" svg:stroke-color="#9d926f" draw:stroke-linejoin="miter" svg:stroke-opacity="100.0%" svg:stroke-width="0.26458332mm"/>
    </style:style>
    <style:style style:family="graphic" style:name="style-438">
      <style:graphic-properties draw:fill="solid" draw:fill-color="#898367" draw:opacity="100.0%" draw:stroke="solid" svg:stroke-color="#898367" draw:stroke-linejoin="miter" svg:stroke-opacity="100.0%" svg:stroke-width="0.26458332mm"/>
    </style:style>
    <style:style style:family="graphic" style:name="style-439">
      <style:graphic-properties draw:fill="solid" draw:fill-color="#979278" draw:opacity="100.0%" draw:stroke="solid" svg:stroke-color="#979278" draw:stroke-linejoin="miter" svg:stroke-opacity="100.0%" svg:stroke-width="0.26458332mm"/>
    </style:style>
    <style:style style:family="graphic" style:name="style-440">
      <style:graphic-properties draw:fill="solid" draw:fill-color="#6d6c55" draw:opacity="100.0%" draw:stroke="solid" svg:stroke-color="#6d6c55" draw:stroke-linejoin="miter" svg:stroke-opacity="100.0%" svg:stroke-width="0.26458332mm"/>
    </style:style>
    <style:style style:family="graphic" style:name="style-441">
      <style:graphic-properties draw:fill="solid" draw:fill-color="#868168" draw:opacity="100.0%" draw:stroke="solid" svg:stroke-color="#868168" draw:stroke-linejoin="miter" svg:stroke-opacity="100.0%" svg:stroke-width="0.26458332mm"/>
    </style:style>
    <style:style style:family="graphic" style:name="style-442">
      <style:graphic-properties draw:fill="solid" draw:fill-color="#62634d" draw:opacity="100.0%" draw:stroke="solid" svg:stroke-color="#62634d" draw:stroke-linejoin="miter" svg:stroke-opacity="100.0%" svg:stroke-width="0.26458332mm"/>
    </style:style>
    <style:style style:family="graphic" style:name="style-443">
      <style:graphic-properties draw:fill="solid" draw:fill-color="#b7ab8e" draw:opacity="100.0%" draw:stroke="solid" svg:stroke-color="#b7ab8e" draw:stroke-linejoin="miter" svg:stroke-opacity="100.0%" svg:stroke-width="0.26458332mm"/>
    </style:style>
    <style:style style:family="graphic" style:name="style-444">
      <style:graphic-properties draw:fill="solid" draw:fill-color="#7d785a" draw:opacity="100.0%" draw:stroke="solid" svg:stroke-color="#7d785a" draw:stroke-linejoin="miter" svg:stroke-opacity="100.0%" svg:stroke-width="0.26458332mm"/>
    </style:style>
    <style:style style:family="graphic" style:name="style-445">
      <style:graphic-properties draw:fill="solid" draw:fill-color="#b5a788" draw:opacity="100.0%" draw:stroke="solid" svg:stroke-color="#b5a788" draw:stroke-linejoin="miter" svg:stroke-opacity="100.0%" svg:stroke-width="0.26458332mm"/>
    </style:style>
    <style:style style:family="graphic" style:name="style-446">
      <style:graphic-properties draw:fill="solid" draw:fill-color="#8e876e" draw:opacity="100.0%" draw:stroke="solid" svg:stroke-color="#8e876e" draw:stroke-linejoin="miter" svg:stroke-opacity="100.0%" svg:stroke-width="0.26458332mm"/>
    </style:style>
    <style:style style:family="graphic" style:name="style-447">
      <style:graphic-properties draw:fill="solid" draw:fill-color="#756b52" draw:opacity="100.0%" draw:stroke="solid" svg:stroke-color="#756b52" draw:stroke-linejoin="miter" svg:stroke-opacity="100.0%" svg:stroke-width="0.26458332mm"/>
    </style:style>
    <style:style style:family="graphic" style:name="style-448">
      <style:graphic-properties draw:fill="solid" draw:fill-color="#998d6c" draw:opacity="100.0%" draw:stroke="solid" svg:stroke-color="#998d6c" draw:stroke-linejoin="miter" svg:stroke-opacity="100.0%" svg:stroke-width="0.26458332mm"/>
    </style:style>
    <style:style style:family="graphic" style:name="style-449">
      <style:graphic-properties draw:fill="solid" draw:fill-color="#7b7b54" draw:opacity="100.0%" draw:stroke="solid" svg:stroke-color="#7b7b54" draw:stroke-linejoin="miter" svg:stroke-opacity="100.0%" svg:stroke-width="0.26458332mm"/>
    </style:style>
    <style:style style:family="graphic" style:name="style-450">
      <style:graphic-properties draw:fill="solid" draw:fill-color="#8d866a" draw:opacity="100.0%" draw:stroke="solid" svg:stroke-color="#8d866a" draw:stroke-linejoin="miter" svg:stroke-opacity="100.0%" svg:stroke-width="0.26458332mm"/>
    </style:style>
    <style:style style:family="graphic" style:name="style-451">
      <style:graphic-properties draw:fill="solid" draw:fill-color="#bbae92" draw:opacity="100.0%" draw:stroke="solid" svg:stroke-color="#bbae92" draw:stroke-linejoin="miter" svg:stroke-opacity="100.0%" svg:stroke-width="0.26458332mm"/>
    </style:style>
    <style:style style:family="graphic" style:name="style-452">
      <style:graphic-properties draw:fill="solid" draw:fill-color="#766c50" draw:opacity="100.0%" draw:stroke="solid" svg:stroke-color="#766c50" draw:stroke-linejoin="miter" svg:stroke-opacity="100.0%" svg:stroke-width="0.26458332mm"/>
    </style:style>
    <style:style style:family="graphic" style:name="style-453">
      <style:graphic-properties draw:fill="solid" draw:fill-color="#8d886f" draw:opacity="100.0%" draw:stroke="solid" svg:stroke-color="#8d886f" draw:stroke-linejoin="miter" svg:stroke-opacity="100.0%" svg:stroke-width="0.26458332mm"/>
    </style:style>
    <style:style style:family="graphic" style:name="style-454">
      <style:graphic-properties draw:fill="solid" draw:fill-color="#938c72" draw:opacity="100.0%" draw:stroke="solid" svg:stroke-color="#938c72" draw:stroke-linejoin="miter" svg:stroke-opacity="100.0%" svg:stroke-width="0.26458332mm"/>
    </style:style>
    <style:style style:family="graphic" style:name="style-455">
      <style:graphic-properties draw:fill="solid" draw:fill-color="#88826a" draw:opacity="100.0%" draw:stroke="solid" svg:stroke-color="#88826a" draw:stroke-linejoin="miter" svg:stroke-opacity="100.0%" svg:stroke-width="0.26458332mm"/>
    </style:style>
    <style:style style:family="graphic" style:name="style-456">
      <style:graphic-properties draw:fill="solid" draw:fill-color="#a09b74" draw:opacity="100.0%" draw:stroke="solid" svg:stroke-color="#a09b74" draw:stroke-linejoin="miter" svg:stroke-opacity="100.0%" svg:stroke-width="0.26458332mm"/>
    </style:style>
    <style:style style:family="graphic" style:name="style-457">
      <style:graphic-properties draw:fill="solid" draw:fill-color="#625640" draw:opacity="100.0%" draw:stroke="solid" svg:stroke-color="#625640" draw:stroke-linejoin="miter" svg:stroke-opacity="100.0%" svg:stroke-width="0.26458332mm"/>
    </style:style>
    <style:style style:family="graphic" style:name="style-458">
      <style:graphic-properties draw:fill="solid" draw:fill-color="#6e6b4c" draw:opacity="100.0%" draw:stroke="solid" svg:stroke-color="#6e6b4c" draw:stroke-linejoin="miter" svg:stroke-opacity="100.0%" svg:stroke-width="0.26458332mm"/>
    </style:style>
    <style:style style:family="graphic" style:name="style-459">
      <style:graphic-properties draw:fill="solid" draw:fill-color="#6a6449" draw:opacity="100.0%" draw:stroke="solid" svg:stroke-color="#6a6449" draw:stroke-linejoin="miter" svg:stroke-opacity="100.0%" svg:stroke-width="0.26458332mm"/>
    </style:style>
    <style:style style:family="graphic" style:name="style-460">
      <style:graphic-properties draw:fill="solid" draw:fill-color="#868361" draw:opacity="100.0%" draw:stroke="solid" svg:stroke-color="#868361" draw:stroke-linejoin="miter" svg:stroke-opacity="100.0%" svg:stroke-width="0.26458332mm"/>
    </style:style>
    <style:style style:family="graphic" style:name="style-461">
      <style:graphic-properties draw:fill="solid" draw:fill-color="#6a6847" draw:opacity="100.0%" draw:stroke="solid" svg:stroke-color="#6a6847" draw:stroke-linejoin="miter" svg:stroke-opacity="100.0%" svg:stroke-width="0.26458332mm"/>
    </style:style>
    <style:style style:family="graphic" style:name="style-462">
      <style:graphic-properties draw:fill="solid" draw:fill-color="#b7a988" draw:opacity="100.0%" draw:stroke="solid" svg:stroke-color="#b7a988" draw:stroke-linejoin="miter" svg:stroke-opacity="100.0%" svg:stroke-width="0.26458332mm"/>
    </style:style>
    <style:style style:family="graphic" style:name="style-463">
      <style:graphic-properties draw:fill="solid" draw:fill-color="#8b866d" draw:opacity="100.0%" draw:stroke="solid" svg:stroke-color="#8b866d" draw:stroke-linejoin="miter" svg:stroke-opacity="100.0%" svg:stroke-width="0.26458332mm"/>
    </style:style>
    <style:style style:family="graphic" style:name="style-464">
      <style:graphic-properties draw:fill="solid" draw:fill-color="#837e60" draw:opacity="100.0%" draw:stroke="solid" svg:stroke-color="#837e60" draw:stroke-linejoin="miter" svg:stroke-opacity="100.0%" svg:stroke-width="0.26458332mm"/>
    </style:style>
    <style:style style:family="graphic" style:name="style-465">
      <style:graphic-properties draw:fill="solid" draw:fill-color="#787753" draw:opacity="100.0%" draw:stroke="solid" svg:stroke-color="#787753" draw:stroke-linejoin="miter" svg:stroke-opacity="100.0%" svg:stroke-width="0.26458332mm"/>
    </style:style>
    <style:style style:family="graphic" style:name="style-466">
      <style:graphic-properties draw:fill="solid" draw:fill-color="#584d3e" draw:opacity="100.0%" draw:stroke="solid" svg:stroke-color="#584d3e" draw:stroke-linejoin="miter" svg:stroke-opacity="100.0%" svg:stroke-width="0.26458332mm"/>
    </style:style>
    <style:style style:family="graphic" style:name="style-467">
      <style:graphic-properties draw:fill="solid" draw:fill-color="#544937" draw:opacity="100.0%" draw:stroke="solid" svg:stroke-color="#544937" draw:stroke-linejoin="miter" svg:stroke-opacity="100.0%" svg:stroke-width="0.26458332mm"/>
    </style:style>
    <style:style style:family="graphic" style:name="style-468">
      <style:graphic-properties draw:fill="solid" draw:fill-color="#83765b" draw:opacity="100.0%" draw:stroke="solid" svg:stroke-color="#83765b" draw:stroke-linejoin="miter" svg:stroke-opacity="100.0%" svg:stroke-width="0.26458332mm"/>
    </style:style>
    <style:style style:family="graphic" style:name="style-469">
      <style:graphic-properties draw:fill="solid" draw:fill-color="#979377" draw:opacity="100.0%" draw:stroke="solid" svg:stroke-color="#979377" draw:stroke-linejoin="miter" svg:stroke-opacity="100.0%" svg:stroke-width="0.26458332mm"/>
    </style:style>
    <style:style style:family="graphic" style:name="style-470">
      <style:graphic-properties draw:fill="solid" draw:fill-color="#777554" draw:opacity="100.0%" draw:stroke="solid" svg:stroke-color="#777554" draw:stroke-linejoin="miter" svg:stroke-opacity="100.0%" svg:stroke-width="0.26458332mm"/>
    </style:style>
    <style:style style:family="graphic" style:name="style-471">
      <style:graphic-properties draw:fill="solid" draw:fill-color="#746550" draw:opacity="100.0%" draw:stroke="solid" svg:stroke-color="#746550" draw:stroke-linejoin="miter" svg:stroke-opacity="100.0%" svg:stroke-width="0.26458332mm"/>
    </style:style>
    <style:style style:family="graphic" style:name="style-472">
      <style:graphic-properties draw:fill="solid" draw:fill-color="#767259" draw:opacity="100.0%" draw:stroke="solid" svg:stroke-color="#767259" draw:stroke-linejoin="miter" svg:stroke-opacity="100.0%" svg:stroke-width="0.26458332mm"/>
    </style:style>
    <style:style style:family="graphic" style:name="style-473">
      <style:graphic-properties draw:fill="solid" draw:fill-color="#5b4e3c" draw:opacity="100.0%" draw:stroke="solid" svg:stroke-color="#5b4e3c" draw:stroke-linejoin="miter" svg:stroke-opacity="100.0%" svg:stroke-width="0.26458332mm"/>
    </style:style>
    <style:style style:family="graphic" style:name="style-474">
      <style:graphic-properties draw:fill="solid" draw:fill-color="#848064" draw:opacity="100.0%" draw:stroke="solid" svg:stroke-color="#848064" draw:stroke-linejoin="miter" svg:stroke-opacity="100.0%" svg:stroke-width="0.26458332mm"/>
    </style:style>
    <style:style style:family="graphic" style:name="style-475">
      <style:graphic-properties draw:fill="solid" draw:fill-color="#807c58" draw:opacity="100.0%" draw:stroke="solid" svg:stroke-color="#807c58" draw:stroke-linejoin="miter" svg:stroke-opacity="100.0%" svg:stroke-width="0.26458332mm"/>
    </style:style>
    <style:style style:family="graphic" style:name="style-476">
      <style:graphic-properties draw:fill="solid" draw:fill-color="#a8a38a" draw:opacity="100.0%" draw:stroke="solid" svg:stroke-color="#a8a38a" draw:stroke-linejoin="miter" svg:stroke-opacity="100.0%" svg:stroke-width="0.26458332mm"/>
    </style:style>
    <style:style style:family="graphic" style:name="style-477">
      <style:graphic-properties draw:fill="solid" draw:fill-color="#928867" draw:opacity="100.0%" draw:stroke="solid" svg:stroke-color="#928867" draw:stroke-linejoin="miter" svg:stroke-opacity="100.0%" svg:stroke-width="0.26458332mm"/>
    </style:style>
    <style:style style:family="graphic" style:name="style-478">
      <style:graphic-properties draw:fill="solid" draw:fill-color="#1d1d17" draw:opacity="100.0%" draw:stroke="solid" svg:stroke-color="#1d1d17" draw:stroke-linejoin="miter" svg:stroke-opacity="100.0%" svg:stroke-width="0.26458332mm"/>
    </style:style>
    <style:style style:family="graphic" style:name="style-479">
      <style:graphic-properties draw:fill="solid" draw:fill-color="#888268" draw:opacity="100.0%" draw:stroke="solid" svg:stroke-color="#888268" draw:stroke-linejoin="miter" svg:stroke-opacity="100.0%" svg:stroke-width="0.26458332mm"/>
    </style:style>
    <style:style style:family="graphic" style:name="style-480">
      <style:graphic-properties draw:fill="solid" draw:fill-color="#7e7a5c" draw:opacity="100.0%" draw:stroke="solid" svg:stroke-color="#7e7a5c" draw:stroke-linejoin="miter" svg:stroke-opacity="100.0%" svg:stroke-width="0.26458332mm"/>
    </style:style>
    <style:style style:family="graphic" style:name="style-481">
      <style:graphic-properties draw:fill="solid" draw:fill-color="#938d72" draw:opacity="100.0%" draw:stroke="solid" svg:stroke-color="#938d72" draw:stroke-linejoin="miter" svg:stroke-opacity="100.0%" svg:stroke-width="0.26458332mm"/>
    </style:style>
    <style:style style:family="graphic" style:name="style-482">
      <style:graphic-properties draw:fill="solid" draw:fill-color="#766951" draw:opacity="100.0%" draw:stroke="solid" svg:stroke-color="#766951" draw:stroke-linejoin="miter" svg:stroke-opacity="100.0%" svg:stroke-width="0.26458332mm"/>
    </style:style>
    <style:style style:family="graphic" style:name="style-483">
      <style:graphic-properties draw:fill="solid" draw:fill-color="#b8ab88" draw:opacity="100.0%" draw:stroke="solid" svg:stroke-color="#b8ab88" draw:stroke-linejoin="miter" svg:stroke-opacity="100.0%" svg:stroke-width="0.26458332mm"/>
    </style:style>
    <style:style style:family="graphic" style:name="style-484">
      <style:graphic-properties draw:fill="solid" draw:fill-color="#b8b3a0" draw:opacity="100.0%" draw:stroke="solid" svg:stroke-color="#b8b3a0" draw:stroke-linejoin="miter" svg:stroke-opacity="100.0%" svg:stroke-width="0.26458332mm"/>
    </style:style>
    <style:style style:family="graphic" style:name="style-485">
      <style:graphic-properties draw:fill="solid" draw:fill-color="#8c8669" draw:opacity="100.0%" draw:stroke="solid" svg:stroke-color="#8c8669" draw:stroke-linejoin="miter" svg:stroke-opacity="100.0%" svg:stroke-width="0.26458332mm"/>
    </style:style>
    <style:style style:family="graphic" style:name="style-486">
      <style:graphic-properties draw:fill="solid" draw:fill-color="#807c63" draw:opacity="100.0%" draw:stroke="solid" svg:stroke-color="#807c63" draw:stroke-linejoin="miter" svg:stroke-opacity="100.0%" svg:stroke-width="0.26458332mm"/>
    </style:style>
    <style:style style:family="graphic" style:name="style-487">
      <style:graphic-properties draw:fill="solid" draw:fill-color="#b7ab8b" draw:opacity="100.0%" draw:stroke="solid" svg:stroke-color="#b7ab8b" draw:stroke-linejoin="miter" svg:stroke-opacity="100.0%" svg:stroke-width="0.26458332mm"/>
    </style:style>
    <style:style style:family="graphic" style:name="style-488">
      <style:graphic-properties draw:fill="solid" draw:fill-color="#c2b494" draw:opacity="100.0%" draw:stroke="solid" svg:stroke-color="#c2b494" draw:stroke-linejoin="miter" svg:stroke-opacity="100.0%" svg:stroke-width="0.26458332mm"/>
    </style:style>
    <style:style style:family="graphic" style:name="style-489">
      <style:graphic-properties draw:fill="solid" draw:fill-color="#8d876b" draw:opacity="100.0%" draw:stroke="solid" svg:stroke-color="#8d876b" draw:stroke-linejoin="miter" svg:stroke-opacity="100.0%" svg:stroke-width="0.26458332mm"/>
    </style:style>
    <style:style style:family="graphic" style:name="style-490">
      <style:graphic-properties draw:fill="solid" draw:fill-color="#a09a80" draw:opacity="100.0%" draw:stroke="solid" svg:stroke-color="#a09a80" draw:stroke-linejoin="miter" svg:stroke-opacity="100.0%" svg:stroke-width="0.26458332mm"/>
    </style:style>
    <style:style style:family="graphic" style:name="style-491">
      <style:graphic-properties draw:fill="solid" draw:fill-color="#787250" draw:opacity="100.0%" draw:stroke="solid" svg:stroke-color="#787250" draw:stroke-linejoin="miter" svg:stroke-opacity="100.0%" svg:stroke-width="0.26458332mm"/>
    </style:style>
    <style:style style:family="graphic" style:name="style-492">
      <style:graphic-properties draw:fill="solid" draw:fill-color="#c0bcaa" draw:opacity="100.0%" draw:stroke="solid" svg:stroke-color="#c0bcaa" draw:stroke-linejoin="miter" svg:stroke-opacity="100.0%" svg:stroke-width="0.26458332mm"/>
    </style:style>
    <style:style style:family="graphic" style:name="style-493">
      <style:graphic-properties draw:fill="solid" draw:fill-color="#928f67" draw:opacity="100.0%" draw:stroke="solid" svg:stroke-color="#928f67" draw:stroke-linejoin="miter" svg:stroke-opacity="100.0%" svg:stroke-width="0.26458332mm"/>
    </style:style>
    <style:style style:family="graphic" style:name="style-494">
      <style:graphic-properties draw:fill="solid" draw:fill-color="#776b51" draw:opacity="100.0%" draw:stroke="solid" svg:stroke-color="#776b51" draw:stroke-linejoin="miter" svg:stroke-opacity="100.0%" svg:stroke-width="0.26458332mm"/>
    </style:style>
    <style:style style:family="graphic" style:name="style-495">
      <style:graphic-properties draw:fill="solid" draw:fill-color="#8e8b6d" draw:opacity="100.0%" draw:stroke="solid" svg:stroke-color="#8e8b6d" draw:stroke-linejoin="miter" svg:stroke-opacity="100.0%" svg:stroke-width="0.26458332mm"/>
    </style:style>
    <style:style style:family="graphic" style:name="style-496">
      <style:graphic-properties draw:fill="solid" draw:fill-color="#7f7a5c" draw:opacity="100.0%" draw:stroke="solid" svg:stroke-color="#7f7a5c" draw:stroke-linejoin="miter" svg:stroke-opacity="100.0%" svg:stroke-width="0.26458332mm"/>
    </style:style>
    <style:style style:family="graphic" style:name="style-497">
      <style:graphic-properties draw:fill="solid" draw:fill-color="#86865a" draw:opacity="100.0%" draw:stroke="solid" svg:stroke-color="#86865a" draw:stroke-linejoin="miter" svg:stroke-opacity="100.0%" svg:stroke-width="0.26458332mm"/>
    </style:style>
    <style:style style:family="graphic" style:name="style-498">
      <style:graphic-properties draw:fill="solid" draw:fill-color="#9d9974" draw:opacity="100.0%" draw:stroke="solid" svg:stroke-color="#9d9974" draw:stroke-linejoin="miter" svg:stroke-opacity="100.0%" svg:stroke-width="0.26458332mm"/>
    </style:style>
    <style:style style:family="graphic" style:name="style-499">
      <style:graphic-properties draw:fill="solid" draw:fill-color="#9b987c" draw:opacity="100.0%" draw:stroke="solid" svg:stroke-color="#9b987c" draw:stroke-linejoin="miter" svg:stroke-opacity="100.0%" svg:stroke-width="0.26458332mm"/>
    </style:style>
    <style:style style:family="graphic" style:name="style-500">
      <style:graphic-properties draw:fill="solid" draw:fill-color="#635f4a" draw:opacity="100.0%" draw:stroke="solid" svg:stroke-color="#635f4a" draw:stroke-linejoin="miter" svg:stroke-opacity="100.0%" svg:stroke-width="0.26458332mm"/>
    </style:style>
    <style:style style:family="graphic" style:name="style-501">
      <style:graphic-properties draw:fill="solid" draw:fill-color="#bbaf8f" draw:opacity="100.0%" draw:stroke="solid" svg:stroke-color="#bbaf8f" draw:stroke-linejoin="miter" svg:stroke-opacity="100.0%" svg:stroke-width="0.26458332mm"/>
    </style:style>
    <style:style style:family="graphic" style:name="style-502">
      <style:graphic-properties draw:fill="solid" draw:fill-color="#8f8b6c" draw:opacity="100.0%" draw:stroke="solid" svg:stroke-color="#8f8b6c" draw:stroke-linejoin="miter" svg:stroke-opacity="100.0%" svg:stroke-width="0.26458332mm"/>
    </style:style>
    <style:style style:family="graphic" style:name="style-503">
      <style:graphic-properties draw:fill="solid" draw:fill-color="#89856d" draw:opacity="100.0%" draw:stroke="solid" svg:stroke-color="#89856d" draw:stroke-linejoin="miter" svg:stroke-opacity="100.0%" svg:stroke-width="0.26458332mm"/>
    </style:style>
    <style:style style:family="graphic" style:name="style-504">
      <style:graphic-properties draw:fill="solid" draw:fill-color="#8d8768" draw:opacity="100.0%" draw:stroke="solid" svg:stroke-color="#8d8768" draw:stroke-linejoin="miter" svg:stroke-opacity="100.0%" svg:stroke-width="0.26458332mm"/>
    </style:style>
    <style:style style:family="graphic" style:name="style-505">
      <style:graphic-properties draw:fill="solid" draw:fill-color="#beba9c" draw:opacity="100.0%" draw:stroke="solid" svg:stroke-color="#beba9c" draw:stroke-linejoin="miter" svg:stroke-opacity="100.0%" svg:stroke-width="0.26458332mm"/>
    </style:style>
    <style:style style:family="graphic" style:name="style-506">
      <style:graphic-properties draw:fill="solid" draw:fill-color="#847e63" draw:opacity="100.0%" draw:stroke="solid" svg:stroke-color="#847e63" draw:stroke-linejoin="miter" svg:stroke-opacity="100.0%" svg:stroke-width="0.26458332mm"/>
    </style:style>
    <style:style style:family="graphic" style:name="style-507">
      <style:graphic-properties draw:fill="solid" draw:fill-color="#aca89a" draw:opacity="100.0%" draw:stroke="solid" svg:stroke-color="#aca89a" draw:stroke-linejoin="miter" svg:stroke-opacity="100.0%" svg:stroke-width="0.26458332mm"/>
    </style:style>
    <style:style style:family="graphic" style:name="style-508">
      <style:graphic-properties draw:fill="solid" draw:fill-color="#a29d86" draw:opacity="100.0%" draw:stroke="solid" svg:stroke-color="#a29d86" draw:stroke-linejoin="miter" svg:stroke-opacity="100.0%" svg:stroke-width="0.26458332mm"/>
    </style:style>
    <style:style style:family="graphic" style:name="style-509">
      <style:graphic-properties draw:fill="solid" draw:fill-color="#b2a482" draw:opacity="100.0%" draw:stroke="solid" svg:stroke-color="#b2a482" draw:stroke-linejoin="miter" svg:stroke-opacity="100.0%" svg:stroke-width="0.26458332mm"/>
    </style:style>
    <style:style style:family="graphic" style:name="style-510">
      <style:graphic-properties draw:fill="solid" draw:fill-color="#8f886f" draw:opacity="100.0%" draw:stroke="solid" svg:stroke-color="#8f886f" draw:stroke-linejoin="miter" svg:stroke-opacity="100.0%" svg:stroke-width="0.26458332mm"/>
    </style:style>
    <style:style style:family="graphic" style:name="style-511">
      <style:graphic-properties draw:fill="solid" draw:fill-color="#625e48" draw:opacity="100.0%" draw:stroke="solid" svg:stroke-color="#625e48" draw:stroke-linejoin="miter" svg:stroke-opacity="100.0%" svg:stroke-width="0.26458332mm"/>
    </style:style>
    <style:style style:family="graphic" style:name="style-512">
      <style:graphic-properties draw:fill="solid" draw:fill-color="#767157" draw:opacity="100.0%" draw:stroke="solid" svg:stroke-color="#767157" draw:stroke-linejoin="miter" svg:stroke-opacity="100.0%" svg:stroke-width="0.26458332mm"/>
    </style:style>
    <style:style style:family="graphic" style:name="style-513">
      <style:graphic-properties draw:fill="solid" draw:fill-color="#635f46" draw:opacity="100.0%" draw:stroke="solid" svg:stroke-color="#635f46" draw:stroke-linejoin="miter" svg:stroke-opacity="100.0%" svg:stroke-width="0.26458332mm"/>
    </style:style>
    <style:style style:family="graphic" style:name="style-514">
      <style:graphic-properties draw:fill="solid" draw:fill-color="#7b755a" draw:opacity="100.0%" draw:stroke="solid" svg:stroke-color="#7b755a" draw:stroke-linejoin="miter" svg:stroke-opacity="100.0%" svg:stroke-width="0.26458332mm"/>
    </style:style>
    <style:style style:family="graphic" style:name="style-515">
      <style:graphic-properties draw:fill="solid" draw:fill-color="#8c8867" draw:opacity="100.0%" draw:stroke="solid" svg:stroke-color="#8c8867" draw:stroke-linejoin="miter" svg:stroke-opacity="100.0%" svg:stroke-width="0.26458332mm"/>
    </style:style>
    <style:style style:family="graphic" style:name="style-516">
      <style:graphic-properties draw:fill="solid" draw:fill-color="#938d75" draw:opacity="100.0%" draw:stroke="solid" svg:stroke-color="#938d75" draw:stroke-linejoin="miter" svg:stroke-opacity="100.0%" svg:stroke-width="0.26458332mm"/>
    </style:style>
    <style:style style:family="graphic" style:name="style-517">
      <style:graphic-properties draw:fill="solid" draw:fill-color="#938f76" draw:opacity="100.0%" draw:stroke="solid" svg:stroke-color="#938f76" draw:stroke-linejoin="miter" svg:stroke-opacity="100.0%" svg:stroke-width="0.26458332mm"/>
    </style:style>
    <style:style style:family="graphic" style:name="style-518">
      <style:graphic-properties draw:fill="solid" draw:fill-color="#847f68" draw:opacity="100.0%" draw:stroke="solid" svg:stroke-color="#847f68" draw:stroke-linejoin="miter" svg:stroke-opacity="100.0%" svg:stroke-width="0.26458332mm"/>
    </style:style>
    <style:style style:family="graphic" style:name="style-519">
      <style:graphic-properties draw:fill="solid" draw:fill-color="#a6a08b" draw:opacity="100.0%" draw:stroke="solid" svg:stroke-color="#a6a08b" draw:stroke-linejoin="miter" svg:stroke-opacity="100.0%" svg:stroke-width="0.26458332mm"/>
    </style:style>
    <style:style style:family="graphic" style:name="style-520">
      <style:graphic-properties draw:fill="solid" draw:fill-color="#827e5e" draw:opacity="100.0%" draw:stroke="solid" svg:stroke-color="#827e5e" draw:stroke-linejoin="miter" svg:stroke-opacity="100.0%" svg:stroke-width="0.26458332mm"/>
    </style:style>
    <style:style style:family="graphic" style:name="style-521">
      <style:graphic-properties draw:fill="solid" draw:fill-color="#80725a" draw:opacity="100.0%" draw:stroke="solid" svg:stroke-color="#80725a" draw:stroke-linejoin="miter" svg:stroke-opacity="100.0%" svg:stroke-width="0.26458332mm"/>
    </style:style>
    <style:style style:family="graphic" style:name="style-522">
      <style:graphic-properties draw:fill="solid" draw:fill-color="#72674f" draw:opacity="100.0%" draw:stroke="solid" svg:stroke-color="#72674f" draw:stroke-linejoin="miter" svg:stroke-opacity="100.0%" svg:stroke-width="0.26458332mm"/>
    </style:style>
    <style:style style:family="graphic" style:name="style-523">
      <style:graphic-properties draw:fill="solid" draw:fill-color="#b9b899" draw:opacity="100.0%" draw:stroke="solid" svg:stroke-color="#b9b899" draw:stroke-linejoin="miter" svg:stroke-opacity="100.0%" svg:stroke-width="0.26458332mm"/>
    </style:style>
    <style:style style:family="graphic" style:name="style-524">
      <style:graphic-properties draw:fill="solid" draw:fill-color="#908468" draw:opacity="100.0%" draw:stroke="solid" svg:stroke-color="#908468" draw:stroke-linejoin="miter" svg:stroke-opacity="100.0%" svg:stroke-width="0.26458332mm"/>
    </style:style>
    <style:style style:family="graphic" style:name="style-525">
      <style:graphic-properties draw:fill="solid" draw:fill-color="#8a856c" draw:opacity="100.0%" draw:stroke="solid" svg:stroke-color="#8a856c" draw:stroke-linejoin="miter" svg:stroke-opacity="100.0%" svg:stroke-width="0.26458332mm"/>
    </style:style>
    <style:style style:family="graphic" style:name="style-526">
      <style:graphic-properties draw:fill="solid" draw:fill-color="#888167" draw:opacity="100.0%" draw:stroke="solid" svg:stroke-color="#888167" draw:stroke-linejoin="miter" svg:stroke-opacity="100.0%" svg:stroke-width="0.26458332mm"/>
    </style:style>
    <style:style style:family="graphic" style:name="style-527">
      <style:graphic-properties draw:fill="solid" draw:fill-color="#6d6c4c" draw:opacity="100.0%" draw:stroke="solid" svg:stroke-color="#6d6c4c" draw:stroke-linejoin="miter" svg:stroke-opacity="100.0%" svg:stroke-width="0.26458332mm"/>
    </style:style>
    <style:style style:family="graphic" style:name="style-528">
      <style:graphic-properties draw:fill="solid" draw:fill-color="#5f5241" draw:opacity="100.0%" draw:stroke="solid" svg:stroke-color="#5f5241" draw:stroke-linejoin="miter" svg:stroke-opacity="100.0%" svg:stroke-width="0.26458332mm"/>
    </style:style>
    <style:style style:family="graphic" style:name="style-529">
      <style:graphic-properties draw:fill="solid" draw:fill-color="#635640" draw:opacity="100.0%" draw:stroke="solid" svg:stroke-color="#635640" draw:stroke-linejoin="miter" svg:stroke-opacity="100.0%" svg:stroke-width="0.26458332mm"/>
    </style:style>
    <style:style style:family="graphic" style:name="style-530">
      <style:graphic-properties draw:fill="solid" draw:fill-color="#767252" draw:opacity="100.0%" draw:stroke="solid" svg:stroke-color="#767252" draw:stroke-linejoin="miter" svg:stroke-opacity="100.0%" svg:stroke-width="0.26458332mm"/>
    </style:style>
    <style:style style:family="graphic" style:name="style-531">
      <style:graphic-properties draw:fill="solid" draw:fill-color="#9e9c79" draw:opacity="100.0%" draw:stroke="solid" svg:stroke-color="#9e9c79" draw:stroke-linejoin="miter" svg:stroke-opacity="100.0%" svg:stroke-width="0.26458332mm"/>
    </style:style>
    <style:style style:family="graphic" style:name="style-532">
      <style:graphic-properties draw:fill="solid" draw:fill-color="#7e7561" draw:opacity="100.0%" draw:stroke="solid" svg:stroke-color="#7e7561" draw:stroke-linejoin="miter" svg:stroke-opacity="100.0%" svg:stroke-width="0.26458332mm"/>
    </style:style>
    <style:style style:family="graphic" style:name="style-533">
      <style:graphic-properties draw:fill="solid" draw:fill-color="#84775b" draw:opacity="100.0%" draw:stroke="solid" svg:stroke-color="#84775b" draw:stroke-linejoin="miter" svg:stroke-opacity="100.0%" svg:stroke-width="0.26458332mm"/>
    </style:style>
    <style:style style:family="graphic" style:name="style-534">
      <style:graphic-properties draw:fill="solid" draw:fill-color="#716d51" draw:opacity="100.0%" draw:stroke="solid" svg:stroke-color="#716d51" draw:stroke-linejoin="miter" svg:stroke-opacity="100.0%" svg:stroke-width="0.26458332mm"/>
    </style:style>
    <style:style style:family="graphic" style:name="style-535">
      <style:graphic-properties draw:fill="solid" draw:fill-color="#908d64" draw:opacity="100.0%" draw:stroke="solid" svg:stroke-color="#908d64" draw:stroke-linejoin="miter" svg:stroke-opacity="100.0%" svg:stroke-width="0.26458332mm"/>
    </style:style>
    <style:style style:family="graphic" style:name="style-536">
      <style:graphic-properties draw:fill="solid" draw:fill-color="#9a9477" draw:opacity="100.0%" draw:stroke="solid" svg:stroke-color="#9a9477" draw:stroke-linejoin="miter" svg:stroke-opacity="100.0%" svg:stroke-width="0.26458332mm"/>
    </style:style>
    <style:style style:family="graphic" style:name="style-537">
      <style:graphic-properties draw:fill="solid" draw:fill-color="#877f63" draw:opacity="100.0%" draw:stroke="solid" svg:stroke-color="#877f63" draw:stroke-linejoin="miter" svg:stroke-opacity="100.0%" svg:stroke-width="0.26458332mm"/>
    </style:style>
    <style:style style:family="graphic" style:name="style-538">
      <style:graphic-properties draw:fill="solid" draw:fill-color="#887c5d" draw:opacity="100.0%" draw:stroke="solid" svg:stroke-color="#887c5d" draw:stroke-linejoin="miter" svg:stroke-opacity="100.0%" svg:stroke-width="0.26458332mm"/>
    </style:style>
    <style:style style:family="graphic" style:name="style-539">
      <style:graphic-properties draw:fill="solid" draw:fill-color="#6b624d" draw:opacity="100.0%" draw:stroke="solid" svg:stroke-color="#6b624d" draw:stroke-linejoin="miter" svg:stroke-opacity="100.0%" svg:stroke-width="0.26458332mm"/>
    </style:style>
    <style:style style:family="graphic" style:name="style-540">
      <style:graphic-properties draw:fill="solid" draw:fill-color="#c0b395" draw:opacity="100.0%" draw:stroke="solid" svg:stroke-color="#c0b395" draw:stroke-linejoin="miter" svg:stroke-opacity="100.0%" svg:stroke-width="0.26458332mm"/>
    </style:style>
    <style:style style:family="graphic" style:name="style-541">
      <style:graphic-properties draw:fill="solid" draw:fill-color="#777551" draw:opacity="100.0%" draw:stroke="solid" svg:stroke-color="#777551" draw:stroke-linejoin="miter" svg:stroke-opacity="100.0%" svg:stroke-width="0.26458332mm"/>
    </style:style>
    <style:style style:family="graphic" style:name="style-542">
      <style:graphic-properties draw:fill="solid" draw:fill-color="#84775e" draw:opacity="100.0%" draw:stroke="solid" svg:stroke-color="#84775e" draw:stroke-linejoin="miter" svg:stroke-opacity="100.0%" svg:stroke-width="0.26458332mm"/>
    </style:style>
    <style:style style:family="graphic" style:name="style-543">
      <style:graphic-properties draw:fill="solid" draw:fill-color="#766d54" draw:opacity="100.0%" draw:stroke="solid" svg:stroke-color="#766d54" draw:stroke-linejoin="miter" svg:stroke-opacity="100.0%" svg:stroke-width="0.26458332mm"/>
    </style:style>
    <style:style style:family="graphic" style:name="style-544">
      <style:graphic-properties draw:fill="solid" draw:fill-color="#8a8568" draw:opacity="100.0%" draw:stroke="solid" svg:stroke-color="#8a8568" draw:stroke-linejoin="miter" svg:stroke-opacity="100.0%" svg:stroke-width="0.26458332mm"/>
    </style:style>
    <style:style style:family="graphic" style:name="style-545">
      <style:graphic-properties draw:fill="solid" draw:fill-color="#928d70" draw:opacity="100.0%" draw:stroke="solid" svg:stroke-color="#928d70" draw:stroke-linejoin="miter" svg:stroke-opacity="100.0%" svg:stroke-width="0.26458332mm"/>
    </style:style>
    <style:style style:family="graphic" style:name="style-546">
      <style:graphic-properties draw:fill="solid" draw:fill-color="#9a9776" draw:opacity="100.0%" draw:stroke="solid" svg:stroke-color="#9a9776" draw:stroke-linejoin="miter" svg:stroke-opacity="100.0%" svg:stroke-width="0.26458332mm"/>
    </style:style>
    <style:style style:family="graphic" style:name="style-547">
      <style:graphic-properties draw:fill="solid" draw:fill-color="#938b73" draw:opacity="100.0%" draw:stroke="solid" svg:stroke-color="#938b73" draw:stroke-linejoin="miter" svg:stroke-opacity="100.0%" svg:stroke-width="0.26458332mm"/>
    </style:style>
    <style:style style:family="graphic" style:name="style-548">
      <style:graphic-properties draw:fill="solid" draw:fill-color="#a09c7c" draw:opacity="100.0%" draw:stroke="solid" svg:stroke-color="#a09c7c" draw:stroke-linejoin="miter" svg:stroke-opacity="100.0%" svg:stroke-width="0.26458332mm"/>
    </style:style>
    <style:style style:family="graphic" style:name="style-549">
      <style:graphic-properties draw:fill="solid" draw:fill-color="#847f65" draw:opacity="100.0%" draw:stroke="solid" svg:stroke-color="#847f65" draw:stroke-linejoin="miter" svg:stroke-opacity="100.0%" svg:stroke-width="0.26458332mm"/>
    </style:style>
    <style:style style:family="graphic" style:name="style-550">
      <style:graphic-properties draw:fill="solid" draw:fill-color="#898062" draw:opacity="100.0%" draw:stroke="solid" svg:stroke-color="#898062" draw:stroke-linejoin="miter" svg:stroke-opacity="100.0%" svg:stroke-width="0.26458332mm"/>
    </style:style>
    <style:style style:family="graphic" style:name="style-551">
      <style:graphic-properties draw:fill="solid" draw:fill-color="#979077" draw:opacity="100.0%" draw:stroke="solid" svg:stroke-color="#979077" draw:stroke-linejoin="miter" svg:stroke-opacity="100.0%" svg:stroke-width="0.26458332mm"/>
    </style:style>
    <style:style style:family="graphic" style:name="style-552">
      <style:graphic-properties draw:fill="solid" draw:fill-color="#737157" draw:opacity="100.0%" draw:stroke="solid" svg:stroke-color="#737157" draw:stroke-linejoin="miter" svg:stroke-opacity="100.0%" svg:stroke-width="0.26458332mm"/>
    </style:style>
    <style:style style:family="graphic" style:name="style-553">
      <style:graphic-properties draw:fill="solid" draw:fill-color="#959077" draw:opacity="100.0%" draw:stroke="solid" svg:stroke-color="#959077" draw:stroke-linejoin="miter" svg:stroke-opacity="100.0%" svg:stroke-width="0.26458332mm"/>
    </style:style>
    <style:style style:family="graphic" style:name="style-554">
      <style:graphic-properties draw:fill="solid" draw:fill-color="#6e694b" draw:opacity="100.0%" draw:stroke="solid" svg:stroke-color="#6e694b" draw:stroke-linejoin="miter" svg:stroke-opacity="100.0%" svg:stroke-width="0.26458332mm"/>
    </style:style>
    <style:style style:family="graphic" style:name="style-555">
      <style:graphic-properties draw:fill="solid" draw:fill-color="#898367" draw:opacity="100.0%" draw:stroke="solid" svg:stroke-color="#898367" draw:stroke-linejoin="miter" svg:stroke-opacity="100.0%" svg:stroke-width="0.26458332mm"/>
    </style:style>
    <style:style style:family="graphic" style:name="style-556">
      <style:graphic-properties draw:fill="solid" draw:fill-color="#6a674b" draw:opacity="100.0%" draw:stroke="solid" svg:stroke-color="#6a674b" draw:stroke-linejoin="miter" svg:stroke-opacity="100.0%" svg:stroke-width="0.26458332mm"/>
    </style:style>
    <style:style style:family="graphic" style:name="style-557">
      <style:graphic-properties draw:fill="solid" draw:fill-color="#7a7757" draw:opacity="100.0%" draw:stroke="solid" svg:stroke-color="#7a7757" draw:stroke-linejoin="miter" svg:stroke-opacity="100.0%" svg:stroke-width="0.26458332mm"/>
    </style:style>
    <style:style style:family="graphic" style:name="style-558">
      <style:graphic-properties draw:fill="solid" draw:fill-color="#817b61" draw:opacity="100.0%" draw:stroke="solid" svg:stroke-color="#817b61" draw:stroke-linejoin="miter" svg:stroke-opacity="100.0%" svg:stroke-width="0.26458332mm"/>
    </style:style>
    <style:style style:family="graphic" style:name="style-559">
      <style:graphic-properties draw:fill="solid" draw:fill-color="#9a9579" draw:opacity="100.0%" draw:stroke="solid" svg:stroke-color="#9a9579" draw:stroke-linejoin="miter" svg:stroke-opacity="100.0%" svg:stroke-width="0.26458332mm"/>
    </style:style>
    <style:style style:family="graphic" style:name="style-560">
      <style:graphic-properties draw:fill="solid" draw:fill-color="#938c75" draw:opacity="100.0%" draw:stroke="solid" svg:stroke-color="#938c75" draw:stroke-linejoin="miter" svg:stroke-opacity="100.0%" svg:stroke-width="0.26458332mm"/>
    </style:style>
    <style:style style:family="graphic" style:name="style-561">
      <style:graphic-properties draw:fill="solid" draw:fill-color="#c3bbaa" draw:opacity="100.0%" draw:stroke="solid" svg:stroke-color="#c3bbaa" draw:stroke-linejoin="miter" svg:stroke-opacity="100.0%" svg:stroke-width="0.26458332mm"/>
    </style:style>
    <style:style style:family="graphic" style:name="style-562">
      <style:graphic-properties draw:fill="solid" draw:fill-color="#847f60" draw:opacity="100.0%" draw:stroke="solid" svg:stroke-color="#847f60" draw:stroke-linejoin="miter" svg:stroke-opacity="100.0%" svg:stroke-width="0.26458332mm"/>
    </style:style>
    <style:style style:family="graphic" style:name="style-563">
      <style:graphic-properties draw:fill="solid" draw:fill-color="#7f7b5d" draw:opacity="100.0%" draw:stroke="solid" svg:stroke-color="#7f7b5d" draw:stroke-linejoin="miter" svg:stroke-opacity="100.0%" svg:stroke-width="0.26458332mm"/>
    </style:style>
    <style:style style:family="graphic" style:name="style-564">
      <style:graphic-properties draw:fill="solid" draw:fill-color="#928d71" draw:opacity="100.0%" draw:stroke="solid" svg:stroke-color="#928d71" draw:stroke-linejoin="miter" svg:stroke-opacity="100.0%" svg:stroke-width="0.26458332mm"/>
    </style:style>
    <style:style style:family="graphic" style:name="style-565">
      <style:graphic-properties draw:fill="solid" draw:fill-color="#6f6d4e" draw:opacity="100.0%" draw:stroke="solid" svg:stroke-color="#6f6d4e" draw:stroke-linejoin="miter" svg:stroke-opacity="100.0%" svg:stroke-width="0.26458332mm"/>
    </style:style>
    <style:style style:family="graphic" style:name="style-566">
      <style:graphic-properties draw:fill="solid" draw:fill-color="#918b6a" draw:opacity="100.0%" draw:stroke="solid" svg:stroke-color="#918b6a" draw:stroke-linejoin="miter" svg:stroke-opacity="100.0%" svg:stroke-width="0.26458332mm"/>
    </style:style>
    <style:style style:family="graphic" style:name="style-567">
      <style:graphic-properties draw:fill="solid" draw:fill-color="#555442" draw:opacity="100.0%" draw:stroke="solid" svg:stroke-color="#555442" draw:stroke-linejoin="miter" svg:stroke-opacity="100.0%" svg:stroke-width="0.26458332mm"/>
    </style:style>
    <style:style style:family="graphic" style:name="style-568">
      <style:graphic-properties draw:fill="solid" draw:fill-color="#504537" draw:opacity="100.0%" draw:stroke="solid" svg:stroke-color="#504537" draw:stroke-linejoin="miter" svg:stroke-opacity="100.0%" svg:stroke-width="0.26458332mm"/>
    </style:style>
    <style:style style:family="graphic" style:name="style-569">
      <style:graphic-properties draw:fill="solid" draw:fill-color="#b0ab8f" draw:opacity="100.0%" draw:stroke="solid" svg:stroke-color="#b0ab8f" draw:stroke-linejoin="miter" svg:stroke-opacity="100.0%" svg:stroke-width="0.26458332mm"/>
    </style:style>
    <style:style style:family="graphic" style:name="style-570">
      <style:graphic-properties draw:fill="solid" draw:fill-color="#958868" draw:opacity="100.0%" draw:stroke="solid" svg:stroke-color="#958868" draw:stroke-linejoin="miter" svg:stroke-opacity="100.0%" svg:stroke-width="0.26458332mm"/>
    </style:style>
    <style:style style:family="graphic" style:name="style-571">
      <style:graphic-properties draw:fill="solid" draw:fill-color="#847d61" draw:opacity="100.0%" draw:stroke="solid" svg:stroke-color="#847d61" draw:stroke-linejoin="miter" svg:stroke-opacity="100.0%" svg:stroke-width="0.26458332mm"/>
    </style:style>
    <style:style style:family="graphic" style:name="style-572">
      <style:graphic-properties draw:fill="solid" draw:fill-color="#787555" draw:opacity="100.0%" draw:stroke="solid" svg:stroke-color="#787555" draw:stroke-linejoin="miter" svg:stroke-opacity="100.0%" svg:stroke-width="0.26458332mm"/>
    </style:style>
    <style:style style:family="graphic" style:name="style-573">
      <style:graphic-properties draw:fill="solid" draw:fill-color="#75745a" draw:opacity="100.0%" draw:stroke="solid" svg:stroke-color="#75745a" draw:stroke-linejoin="miter" svg:stroke-opacity="100.0%" svg:stroke-width="0.26458332mm"/>
    </style:style>
    <style:style style:family="graphic" style:name="style-574">
      <style:graphic-properties draw:fill="solid" draw:fill-color="#979273" draw:opacity="100.0%" draw:stroke="solid" svg:stroke-color="#979273" draw:stroke-linejoin="miter" svg:stroke-opacity="100.0%" svg:stroke-width="0.26458332mm"/>
    </style:style>
    <style:style style:family="graphic" style:name="style-575">
      <style:graphic-properties draw:fill="solid" draw:fill-color="#6c674b" draw:opacity="100.0%" draw:stroke="solid" svg:stroke-color="#6c674b" draw:stroke-linejoin="miter" svg:stroke-opacity="100.0%" svg:stroke-width="0.26458332mm"/>
    </style:style>
    <style:style style:family="graphic" style:name="style-576">
      <style:graphic-properties draw:fill="solid" draw:fill-color="#958e74" draw:opacity="100.0%" draw:stroke="solid" svg:stroke-color="#958e74" draw:stroke-linejoin="miter" svg:stroke-opacity="100.0%" svg:stroke-width="0.26458332mm"/>
    </style:style>
    <style:style style:family="graphic" style:name="style-577">
      <style:graphic-properties draw:fill="solid" draw:fill-color="#93906e" draw:opacity="100.0%" draw:stroke="solid" svg:stroke-color="#93906e" draw:stroke-linejoin="miter" svg:stroke-opacity="100.0%" svg:stroke-width="0.26458332mm"/>
    </style:style>
    <style:style style:family="graphic" style:name="style-578">
      <style:graphic-properties draw:fill="solid" draw:fill-color="#807358" draw:opacity="100.0%" draw:stroke="solid" svg:stroke-color="#807358" draw:stroke-linejoin="miter" svg:stroke-opacity="100.0%" svg:stroke-width="0.26458332mm"/>
    </style:style>
    <style:style style:family="graphic" style:name="style-579">
      <style:graphic-properties draw:fill="solid" draw:fill-color="#867f64" draw:opacity="100.0%" draw:stroke="solid" svg:stroke-color="#867f64" draw:stroke-linejoin="miter" svg:stroke-opacity="100.0%" svg:stroke-width="0.26458332mm"/>
    </style:style>
    <style:style style:family="graphic" style:name="style-580">
      <style:graphic-properties draw:fill="solid" draw:fill-color="#9d9679" draw:opacity="100.0%" draw:stroke="solid" svg:stroke-color="#9d9679" draw:stroke-linejoin="miter" svg:stroke-opacity="100.0%" svg:stroke-width="0.26458332mm"/>
    </style:style>
    <style:style style:family="graphic" style:name="style-581">
      <style:graphic-properties draw:fill="solid" draw:fill-color="#797052" draw:opacity="100.0%" draw:stroke="solid" svg:stroke-color="#797052" draw:stroke-linejoin="miter" svg:stroke-opacity="100.0%" svg:stroke-width="0.26458332mm"/>
    </style:style>
    <style:style style:family="graphic" style:name="style-582">
      <style:graphic-properties draw:fill="solid" draw:fill-color="#7c7158" draw:opacity="100.0%" draw:stroke="solid" svg:stroke-color="#7c7158" draw:stroke-linejoin="miter" svg:stroke-opacity="100.0%" svg:stroke-width="0.26458332mm"/>
    </style:style>
    <style:style style:family="graphic" style:name="style-583">
      <style:graphic-properties draw:fill="solid" draw:fill-color="#7a755c" draw:opacity="100.0%" draw:stroke="solid" svg:stroke-color="#7a755c" draw:stroke-linejoin="miter" svg:stroke-opacity="100.0%" svg:stroke-width="0.26458332mm"/>
    </style:style>
    <style:style style:family="graphic" style:name="style-584">
      <style:graphic-properties draw:fill="solid" draw:fill-color="#71704d" draw:opacity="100.0%" draw:stroke="solid" svg:stroke-color="#71704d" draw:stroke-linejoin="miter" svg:stroke-opacity="100.0%" svg:stroke-width="0.26458332mm"/>
    </style:style>
    <style:style style:family="graphic" style:name="style-585">
      <style:graphic-properties draw:fill="solid" draw:fill-color="#706c50" draw:opacity="100.0%" draw:stroke="solid" svg:stroke-color="#706c50" draw:stroke-linejoin="miter" svg:stroke-opacity="100.0%" svg:stroke-width="0.26458332mm"/>
    </style:style>
    <style:style style:family="graphic" style:name="style-586">
      <style:graphic-properties draw:fill="solid" draw:fill-color="#bdaf8e" draw:opacity="100.0%" draw:stroke="solid" svg:stroke-color="#bdaf8e" draw:stroke-linejoin="miter" svg:stroke-opacity="100.0%" svg:stroke-width="0.26458332mm"/>
    </style:style>
    <style:style style:family="graphic" style:name="style-587">
      <style:graphic-properties draw:fill="solid" draw:fill-color="#827f5c" draw:opacity="100.0%" draw:stroke="solid" svg:stroke-color="#827f5c" draw:stroke-linejoin="miter" svg:stroke-opacity="100.0%" svg:stroke-width="0.26458332mm"/>
    </style:style>
    <style:style style:family="graphic" style:name="style-588">
      <style:graphic-properties draw:fill="solid" draw:fill-color="#9e9975" draw:opacity="100.0%" draw:stroke="solid" svg:stroke-color="#9e9975" draw:stroke-linejoin="miter" svg:stroke-opacity="100.0%" svg:stroke-width="0.26458332mm"/>
    </style:style>
    <style:style style:family="graphic" style:name="style-589">
      <style:graphic-properties draw:fill="solid" draw:fill-color="#a5a085" draw:opacity="100.0%" draw:stroke="solid" svg:stroke-color="#a5a085" draw:stroke-linejoin="miter" svg:stroke-opacity="100.0%" svg:stroke-width="0.26458332mm"/>
    </style:style>
    <style:style style:family="graphic" style:name="style-590">
      <style:graphic-properties draw:fill="solid" draw:fill-color="#85765a" draw:opacity="100.0%" draw:stroke="solid" svg:stroke-color="#85765a" draw:stroke-linejoin="miter" svg:stroke-opacity="100.0%" svg:stroke-width="0.26458332mm"/>
    </style:style>
    <style:style style:family="graphic" style:name="style-591">
      <style:graphic-properties draw:fill="solid" draw:fill-color="#847e63" draw:opacity="100.0%" draw:stroke="solid" svg:stroke-color="#847e63" draw:stroke-linejoin="miter" svg:stroke-opacity="100.0%" svg:stroke-width="0.26458332mm"/>
    </style:style>
    <style:style style:family="graphic" style:name="style-592">
      <style:graphic-properties draw:fill="solid" draw:fill-color="#cac6b4" draw:opacity="100.0%" draw:stroke="solid" svg:stroke-color="#cac6b4" draw:stroke-linejoin="miter" svg:stroke-opacity="100.0%" svg:stroke-width="0.26458332mm"/>
    </style:style>
    <style:style style:family="graphic" style:name="style-593">
      <style:graphic-properties draw:fill="solid" draw:fill-color="#7d7a55" draw:opacity="100.0%" draw:stroke="solid" svg:stroke-color="#7d7a55" draw:stroke-linejoin="miter" svg:stroke-opacity="100.0%" svg:stroke-width="0.26458332mm"/>
    </style:style>
    <style:style style:family="graphic" style:name="style-594">
      <style:graphic-properties draw:fill="solid" draw:fill-color="#86805b" draw:opacity="100.0%" draw:stroke="solid" svg:stroke-color="#86805b" draw:stroke-linejoin="miter" svg:stroke-opacity="100.0%" svg:stroke-width="0.26458332mm"/>
    </style:style>
    <style:style style:family="graphic" style:name="style-595">
      <style:graphic-properties draw:fill="solid" draw:fill-color="#878266" draw:opacity="100.0%" draw:stroke="solid" svg:stroke-color="#878266" draw:stroke-linejoin="miter" svg:stroke-opacity="100.0%" svg:stroke-width="0.26458332mm"/>
    </style:style>
    <style:style style:family="graphic" style:name="style-596">
      <style:graphic-properties draw:fill="solid" draw:fill-color="#8f896d" draw:opacity="100.0%" draw:stroke="solid" svg:stroke-color="#8f896d" draw:stroke-linejoin="miter" svg:stroke-opacity="100.0%" svg:stroke-width="0.26458332mm"/>
    </style:style>
    <style:style style:family="graphic" style:name="style-597">
      <style:graphic-properties draw:fill="solid" draw:fill-color="#797658" draw:opacity="100.0%" draw:stroke="solid" svg:stroke-color="#797658" draw:stroke-linejoin="miter" svg:stroke-opacity="100.0%" svg:stroke-width="0.26458332mm"/>
    </style:style>
    <style:style style:family="graphic" style:name="style-598">
      <style:graphic-properties draw:fill="solid" draw:fill-color="#bbac8d" draw:opacity="100.0%" draw:stroke="solid" svg:stroke-color="#bbac8d" draw:stroke-linejoin="miter" svg:stroke-opacity="100.0%" svg:stroke-width="0.26458332mm"/>
    </style:style>
    <style:style style:family="graphic" style:name="style-599">
      <style:graphic-properties draw:fill="solid" draw:fill-color="#767352" draw:opacity="100.0%" draw:stroke="solid" svg:stroke-color="#767352" draw:stroke-linejoin="miter" svg:stroke-opacity="100.0%" svg:stroke-width="0.26458332mm"/>
    </style:style>
    <style:style style:family="graphic" style:name="style-600">
      <style:graphic-properties draw:fill="solid" draw:fill-color="#66644d" draw:opacity="100.0%" draw:stroke="solid" svg:stroke-color="#66644d" draw:stroke-linejoin="miter" svg:stroke-opacity="100.0%" svg:stroke-width="0.26458332mm"/>
    </style:style>
    <style:style style:family="graphic" style:name="style-601">
      <style:graphic-properties draw:fill="solid" draw:fill-color="#584d3d" draw:opacity="100.0%" draw:stroke="solid" svg:stroke-color="#584d3d" draw:stroke-linejoin="miter" svg:stroke-opacity="100.0%" svg:stroke-width="0.26458332mm"/>
    </style:style>
    <style:style style:family="graphic" style:name="style-602">
      <style:graphic-properties draw:fill="solid" draw:fill-color="#817c61" draw:opacity="100.0%" draw:stroke="solid" svg:stroke-color="#817c61" draw:stroke-linejoin="miter" svg:stroke-opacity="100.0%" svg:stroke-width="0.26458332mm"/>
    </style:style>
    <style:style style:family="graphic" style:name="style-603">
      <style:graphic-properties draw:fill="solid" draw:fill-color="#747153" draw:opacity="100.0%" draw:stroke="solid" svg:stroke-color="#747153" draw:stroke-linejoin="miter" svg:stroke-opacity="100.0%" svg:stroke-width="0.26458332mm"/>
    </style:style>
    <style:style style:family="graphic" style:name="style-604">
      <style:graphic-properties draw:fill="solid" draw:fill-color="#8e886f" draw:opacity="100.0%" draw:stroke="solid" svg:stroke-color="#8e886f" draw:stroke-linejoin="miter" svg:stroke-opacity="100.0%" svg:stroke-width="0.26458332mm"/>
    </style:style>
    <style:style style:family="graphic" style:name="style-605">
      <style:graphic-properties draw:fill="solid" draw:fill-color="#84815b" draw:opacity="100.0%" draw:stroke="solid" svg:stroke-color="#84815b" draw:stroke-linejoin="miter" svg:stroke-opacity="100.0%" svg:stroke-width="0.26458332mm"/>
    </style:style>
    <style:style style:family="graphic" style:name="style-606">
      <style:graphic-properties draw:fill="solid" draw:fill-color="#a39f83" draw:opacity="100.0%" draw:stroke="solid" svg:stroke-color="#a39f83" draw:stroke-linejoin="miter" svg:stroke-opacity="100.0%" svg:stroke-width="0.26458332mm"/>
    </style:style>
    <style:style style:family="graphic" style:name="style-607">
      <style:graphic-properties draw:fill="solid" draw:fill-color="#969177" draw:opacity="100.0%" draw:stroke="solid" svg:stroke-color="#969177" draw:stroke-linejoin="miter" svg:stroke-opacity="100.0%" svg:stroke-width="0.26458332mm"/>
    </style:style>
    <style:style style:family="graphic" style:name="style-608">
      <style:graphic-properties draw:fill="solid" draw:fill-color="#858168" draw:opacity="100.0%" draw:stroke="solid" svg:stroke-color="#858168" draw:stroke-linejoin="miter" svg:stroke-opacity="100.0%" svg:stroke-width="0.26458332mm"/>
    </style:style>
    <style:style style:family="graphic" style:name="style-609">
      <style:graphic-properties draw:fill="solid" draw:fill-color="#5d5b41" draw:opacity="100.0%" draw:stroke="solid" svg:stroke-color="#5d5b41" draw:stroke-linejoin="miter" svg:stroke-opacity="100.0%" svg:stroke-width="0.26458332mm"/>
    </style:style>
    <style:style style:family="graphic" style:name="style-610">
      <style:graphic-properties draw:fill="solid" draw:fill-color="#949068" draw:opacity="100.0%" draw:stroke="solid" svg:stroke-color="#949068" draw:stroke-linejoin="miter" svg:stroke-opacity="100.0%" svg:stroke-width="0.26458332mm"/>
    </style:style>
    <style:style style:family="graphic" style:name="style-611">
      <style:graphic-properties draw:fill="solid" draw:fill-color="#9b967b" draw:opacity="100.0%" draw:stroke="solid" svg:stroke-color="#9b967b" draw:stroke-linejoin="miter" svg:stroke-opacity="100.0%" svg:stroke-width="0.26458332mm"/>
    </style:style>
    <style:style style:family="graphic" style:name="style-612">
      <style:graphic-properties draw:fill="solid" draw:fill-color="#7a7757" draw:opacity="100.0%" draw:stroke="solid" svg:stroke-color="#7a7757" draw:stroke-linejoin="miter" svg:stroke-opacity="100.0%" svg:stroke-width="0.26458332mm"/>
    </style:style>
    <style:style style:family="graphic" style:name="style-613">
      <style:graphic-properties draw:fill="solid" draw:fill-color="#8e8b7d" draw:opacity="100.0%" draw:stroke="solid" svg:stroke-color="#8e8b7d" draw:stroke-linejoin="miter" svg:stroke-opacity="100.0%" svg:stroke-width="0.26458332mm"/>
    </style:style>
    <style:style style:family="graphic" style:name="style-614">
      <style:graphic-properties draw:fill="solid" draw:fill-color="#817f5c" draw:opacity="100.0%" draw:stroke="solid" svg:stroke-color="#817f5c" draw:stroke-linejoin="miter" svg:stroke-opacity="100.0%" svg:stroke-width="0.26458332mm"/>
    </style:style>
    <style:style style:family="graphic" style:name="style-615">
      <style:graphic-properties draw:fill="solid" draw:fill-color="#bcad8b" draw:opacity="100.0%" draw:stroke="solid" svg:stroke-color="#bcad8b" draw:stroke-linejoin="miter" svg:stroke-opacity="100.0%" svg:stroke-width="0.26458332mm"/>
    </style:style>
    <style:style style:family="graphic" style:name="style-616">
      <style:graphic-properties draw:fill="solid" draw:fill-color="#948d72" draw:opacity="100.0%" draw:stroke="solid" svg:stroke-color="#948d72" draw:stroke-linejoin="miter" svg:stroke-opacity="100.0%" svg:stroke-width="0.26458332mm"/>
    </style:style>
    <style:style style:family="graphic" style:name="style-617">
      <style:graphic-properties draw:fill="solid" draw:fill-color="#878166" draw:opacity="100.0%" draw:stroke="solid" svg:stroke-color="#878166" draw:stroke-linejoin="miter" svg:stroke-opacity="100.0%" svg:stroke-width="0.26458332mm"/>
    </style:style>
    <style:style style:family="graphic" style:name="style-618">
      <style:graphic-properties draw:fill="solid" draw:fill-color="#888169" draw:opacity="100.0%" draw:stroke="solid" svg:stroke-color="#888169" draw:stroke-linejoin="miter" svg:stroke-opacity="100.0%" svg:stroke-width="0.26458332mm"/>
    </style:style>
    <style:style style:family="graphic" style:name="style-619">
      <style:graphic-properties draw:fill="solid" draw:fill-color="#918b70" draw:opacity="100.0%" draw:stroke="solid" svg:stroke-color="#918b70" draw:stroke-linejoin="miter" svg:stroke-opacity="100.0%" svg:stroke-width="0.26458332mm"/>
    </style:style>
    <style:style style:family="graphic" style:name="style-620">
      <style:graphic-properties draw:fill="solid" draw:fill-color="#7d7a5b" draw:opacity="100.0%" draw:stroke="solid" svg:stroke-color="#7d7a5b" draw:stroke-linejoin="miter" svg:stroke-opacity="100.0%" svg:stroke-width="0.26458332mm"/>
    </style:style>
    <style:style style:family="graphic" style:name="style-621">
      <style:graphic-properties draw:fill="solid" draw:fill-color="#948662" draw:opacity="100.0%" draw:stroke="solid" svg:stroke-color="#948662" draw:stroke-linejoin="miter" svg:stroke-opacity="100.0%" svg:stroke-width="0.26458332mm"/>
    </style:style>
    <style:style style:family="graphic" style:name="style-622">
      <style:graphic-properties draw:fill="solid" draw:fill-color="#857f62" draw:opacity="100.0%" draw:stroke="solid" svg:stroke-color="#857f62" draw:stroke-linejoin="miter" svg:stroke-opacity="100.0%" svg:stroke-width="0.26458332mm"/>
    </style:style>
    <style:style style:family="graphic" style:name="style-623">
      <style:graphic-properties draw:fill="solid" draw:fill-color="#756851" draw:opacity="100.0%" draw:stroke="solid" svg:stroke-color="#756851" draw:stroke-linejoin="miter" svg:stroke-opacity="100.0%" svg:stroke-width="0.26458332mm"/>
    </style:style>
    <style:style style:family="graphic" style:name="style-624">
      <style:graphic-properties draw:fill="solid" draw:fill-color="#8d8c6c" draw:opacity="100.0%" draw:stroke="solid" svg:stroke-color="#8d8c6c" draw:stroke-linejoin="miter" svg:stroke-opacity="100.0%" svg:stroke-width="0.26458332mm"/>
    </style:style>
    <style:style style:family="graphic" style:name="style-625">
      <style:graphic-properties draw:fill="solid" draw:fill-color="#9d987c" draw:opacity="100.0%" draw:stroke="solid" svg:stroke-color="#9d987c" draw:stroke-linejoin="miter" svg:stroke-opacity="100.0%" svg:stroke-width="0.26458332mm"/>
    </style:style>
    <style:style style:family="graphic" style:name="style-626">
      <style:graphic-properties draw:fill="solid" draw:fill-color="#b3a684" draw:opacity="100.0%" draw:stroke="solid" svg:stroke-color="#b3a684" draw:stroke-linejoin="miter" svg:stroke-opacity="100.0%" svg:stroke-width="0.26458332mm"/>
    </style:style>
    <style:style style:family="graphic" style:name="style-627">
      <style:graphic-properties draw:fill="solid" draw:fill-color="#9d9779" draw:opacity="100.0%" draw:stroke="solid" svg:stroke-color="#9d9779" draw:stroke-linejoin="miter" svg:stroke-opacity="100.0%" svg:stroke-width="0.26458332mm"/>
    </style:style>
    <style:style style:family="graphic" style:name="style-628">
      <style:graphic-properties draw:fill="solid" draw:fill-color="#898565" draw:opacity="100.0%" draw:stroke="solid" svg:stroke-color="#898565" draw:stroke-linejoin="miter" svg:stroke-opacity="100.0%" svg:stroke-width="0.26458332mm"/>
    </style:style>
    <style:style style:family="graphic" style:name="style-629">
      <style:graphic-properties draw:fill="solid" draw:fill-color="#89856e" draw:opacity="100.0%" draw:stroke="solid" svg:stroke-color="#89856e" draw:stroke-linejoin="miter" svg:stroke-opacity="100.0%" svg:stroke-width="0.26458332mm"/>
    </style:style>
    <style:style style:family="graphic" style:name="style-630">
      <style:graphic-properties draw:fill="solid" draw:fill-color="#9e9169" draw:opacity="100.0%" draw:stroke="solid" svg:stroke-color="#9e9169" draw:stroke-linejoin="miter" svg:stroke-opacity="100.0%" svg:stroke-width="0.26458332mm"/>
    </style:style>
    <style:style style:family="graphic" style:name="style-631">
      <style:graphic-properties draw:fill="solid" draw:fill-color="#70684d" draw:opacity="100.0%" draw:stroke="solid" svg:stroke-color="#70684d" draw:stroke-linejoin="miter" svg:stroke-opacity="100.0%" svg:stroke-width="0.26458332mm"/>
    </style:style>
    <style:style style:family="graphic" style:name="style-632">
      <style:graphic-properties draw:fill="solid" draw:fill-color="#807a60" draw:opacity="100.0%" draw:stroke="solid" svg:stroke-color="#807a60" draw:stroke-linejoin="miter" svg:stroke-opacity="100.0%" svg:stroke-width="0.26458332mm"/>
    </style:style>
    <style:style style:family="graphic" style:name="style-633">
      <style:graphic-properties draw:fill="solid" draw:fill-color="#60634d" draw:opacity="100.0%" draw:stroke="solid" svg:stroke-color="#60634d" draw:stroke-linejoin="miter" svg:stroke-opacity="100.0%" svg:stroke-width="0.26458332mm"/>
    </style:style>
    <style:style style:family="graphic" style:name="style-634">
      <style:graphic-properties draw:fill="solid" draw:fill-color="#918c73" draw:opacity="100.0%" draw:stroke="solid" svg:stroke-color="#918c73" draw:stroke-linejoin="miter" svg:stroke-opacity="100.0%" svg:stroke-width="0.26458332mm"/>
    </style:style>
    <style:style style:family="graphic" style:name="style-635">
      <style:graphic-properties draw:fill="solid" draw:fill-color="#989273" draw:opacity="100.0%" draw:stroke="solid" svg:stroke-color="#989273" draw:stroke-linejoin="miter" svg:stroke-opacity="100.0%" svg:stroke-width="0.26458332mm"/>
    </style:style>
    <style:style style:family="graphic" style:name="style-636">
      <style:graphic-properties draw:fill="solid" draw:fill-color="#7e7a59" draw:opacity="100.0%" draw:stroke="solid" svg:stroke-color="#7e7a59" draw:stroke-linejoin="miter" svg:stroke-opacity="100.0%" svg:stroke-width="0.26458332mm"/>
    </style:style>
    <style:style style:family="graphic" style:name="style-637">
      <style:graphic-properties draw:fill="solid" draw:fill-color="#8a8469" draw:opacity="100.0%" draw:stroke="solid" svg:stroke-color="#8a8469" draw:stroke-linejoin="miter" svg:stroke-opacity="100.0%" svg:stroke-width="0.26458332mm"/>
    </style:style>
    <style:style style:family="graphic" style:name="style-638">
      <style:graphic-properties draw:fill="solid" draw:fill-color="#858166" draw:opacity="100.0%" draw:stroke="solid" svg:stroke-color="#858166" draw:stroke-linejoin="miter" svg:stroke-opacity="100.0%" svg:stroke-width="0.26458332mm"/>
    </style:style>
    <style:style style:family="graphic" style:name="style-639">
      <style:graphic-properties draw:fill="solid" draw:fill-color="#7e785c" draw:opacity="100.0%" draw:stroke="solid" svg:stroke-color="#7e785c" draw:stroke-linejoin="miter" svg:stroke-opacity="100.0%" svg:stroke-width="0.26458332mm"/>
    </style:style>
    <style:style style:family="graphic" style:name="style-640">
      <style:graphic-properties draw:fill="solid" draw:fill-color="#898464" draw:opacity="100.0%" draw:stroke="solid" svg:stroke-color="#898464" draw:stroke-linejoin="miter" svg:stroke-opacity="100.0%" svg:stroke-width="0.26458332mm"/>
    </style:style>
    <style:style style:family="graphic" style:name="style-641">
      <style:graphic-properties draw:fill="solid" draw:fill-color="#63624d" draw:opacity="100.0%" draw:stroke="solid" svg:stroke-color="#63624d" draw:stroke-linejoin="miter" svg:stroke-opacity="100.0%" svg:stroke-width="0.26458332mm"/>
    </style:style>
    <style:style style:family="graphic" style:name="style-642">
      <style:graphic-properties draw:fill="solid" draw:fill-color="#62614a" draw:opacity="100.0%" draw:stroke="solid" svg:stroke-color="#62614a" draw:stroke-linejoin="miter" svg:stroke-opacity="100.0%" svg:stroke-width="0.26458332mm"/>
    </style:style>
    <style:style style:family="graphic" style:name="style-643">
      <style:graphic-properties draw:fill="solid" draw:fill-color="#baac8d" draw:opacity="100.0%" draw:stroke="solid" svg:stroke-color="#baac8d" draw:stroke-linejoin="miter" svg:stroke-opacity="100.0%" svg:stroke-width="0.26458332mm"/>
    </style:style>
    <style:style style:family="graphic" style:name="style-644">
      <style:graphic-properties draw:fill="solid" draw:fill-color="#abaa8b" draw:opacity="100.0%" draw:stroke="solid" svg:stroke-color="#abaa8b" draw:stroke-linejoin="miter" svg:stroke-opacity="100.0%" svg:stroke-width="0.26458332mm"/>
    </style:style>
    <style:style style:family="graphic" style:name="style-645">
      <style:graphic-properties draw:fill="solid" draw:fill-color="#8e7e60" draw:opacity="100.0%" draw:stroke="solid" svg:stroke-color="#8e7e60" draw:stroke-linejoin="miter" svg:stroke-opacity="100.0%" svg:stroke-width="0.26458332mm"/>
    </style:style>
    <style:style style:family="graphic" style:name="style-646">
      <style:graphic-properties draw:fill="solid" draw:fill-color="#c2b697" draw:opacity="100.0%" draw:stroke="solid" svg:stroke-color="#c2b697" draw:stroke-linejoin="miter" svg:stroke-opacity="100.0%" svg:stroke-width="0.26458332mm"/>
    </style:style>
    <style:style style:family="graphic" style:name="style-647">
      <style:graphic-properties draw:fill="solid" draw:fill-color="#b0ae8f" draw:opacity="100.0%" draw:stroke="solid" svg:stroke-color="#b0ae8f" draw:stroke-linejoin="miter" svg:stroke-opacity="100.0%" svg:stroke-width="0.26458332mm"/>
    </style:style>
    <style:style style:family="graphic" style:name="style-648">
      <style:graphic-properties draw:fill="solid" draw:fill-color="#b4ae91" draw:opacity="100.0%" draw:stroke="solid" svg:stroke-color="#b4ae91" draw:stroke-linejoin="miter" svg:stroke-opacity="100.0%" svg:stroke-width="0.26458332mm"/>
    </style:style>
    <style:style style:family="graphic" style:name="style-649">
      <style:graphic-properties draw:fill="solid" draw:fill-color="#938c73" draw:opacity="100.0%" draw:stroke="solid" svg:stroke-color="#938c73" draw:stroke-linejoin="miter" svg:stroke-opacity="100.0%" svg:stroke-width="0.26458332mm"/>
    </style:style>
    <style:style style:family="graphic" style:name="style-650">
      <style:graphic-properties draw:fill="solid" draw:fill-color="#847f63" draw:opacity="100.0%" draw:stroke="solid" svg:stroke-color="#847f63" draw:stroke-linejoin="miter" svg:stroke-opacity="100.0%" svg:stroke-width="0.26458332mm"/>
    </style:style>
    <style:style style:family="graphic" style:name="style-651">
      <style:graphic-properties draw:fill="solid" draw:fill-color="#b7aa8f" draw:opacity="100.0%" draw:stroke="solid" svg:stroke-color="#b7aa8f" draw:stroke-linejoin="miter" svg:stroke-opacity="100.0%" svg:stroke-width="0.26458332mm"/>
    </style:style>
    <style:style style:family="graphic" style:name="style-652">
      <style:graphic-properties draw:fill="solid" draw:fill-color="#938f75" draw:opacity="100.0%" draw:stroke="solid" svg:stroke-color="#938f75" draw:stroke-linejoin="miter" svg:stroke-opacity="100.0%" svg:stroke-width="0.26458332mm"/>
    </style:style>
    <style:style style:family="graphic" style:name="style-653">
      <style:graphic-properties draw:fill="solid" draw:fill-color="#7a7755" draw:opacity="100.0%" draw:stroke="solid" svg:stroke-color="#7a7755" draw:stroke-linejoin="miter" svg:stroke-opacity="100.0%" svg:stroke-width="0.26458332mm"/>
    </style:style>
    <style:style style:family="graphic" style:name="style-654">
      <style:graphic-properties draw:fill="solid" draw:fill-color="#b6a889" draw:opacity="100.0%" draw:stroke="solid" svg:stroke-color="#b6a889" draw:stroke-linejoin="miter" svg:stroke-opacity="100.0%" svg:stroke-width="0.26458332mm"/>
    </style:style>
    <style:style style:family="graphic" style:name="style-655">
      <style:graphic-properties draw:fill="solid" draw:fill-color="#878268" draw:opacity="100.0%" draw:stroke="solid" svg:stroke-color="#878268" draw:stroke-linejoin="miter" svg:stroke-opacity="100.0%" svg:stroke-width="0.26458332mm"/>
    </style:style>
    <style:style style:family="graphic" style:name="style-656">
      <style:graphic-properties draw:fill="solid" draw:fill-color="#c4c0ae" draw:opacity="100.0%" draw:stroke="solid" svg:stroke-color="#c4c0ae" draw:stroke-linejoin="miter" svg:stroke-opacity="100.0%" svg:stroke-width="0.26458332mm"/>
    </style:style>
    <style:style style:family="graphic" style:name="style-657">
      <style:graphic-properties draw:fill="solid" draw:fill-color="#928b71" draw:opacity="100.0%" draw:stroke="solid" svg:stroke-color="#928b71" draw:stroke-linejoin="miter" svg:stroke-opacity="100.0%" svg:stroke-width="0.26458332mm"/>
    </style:style>
    <style:style style:family="graphic" style:name="style-658">
      <style:graphic-properties draw:fill="solid" draw:fill-color="#7a7955" draw:opacity="100.0%" draw:stroke="solid" svg:stroke-color="#7a7955" draw:stroke-linejoin="miter" svg:stroke-opacity="100.0%" svg:stroke-width="0.26458332mm"/>
    </style:style>
    <style:style style:family="graphic" style:name="style-659">
      <style:graphic-properties draw:fill="solid" draw:fill-color="#827c63" draw:opacity="100.0%" draw:stroke="solid" svg:stroke-color="#827c63" draw:stroke-linejoin="miter" svg:stroke-opacity="100.0%" svg:stroke-width="0.26458332mm"/>
    </style:style>
    <style:style style:family="graphic" style:name="style-660">
      <style:graphic-properties draw:fill="solid" draw:fill-color="#7c785d" draw:opacity="100.0%" draw:stroke="solid" svg:stroke-color="#7c785d" draw:stroke-linejoin="miter" svg:stroke-opacity="100.0%" svg:stroke-width="0.26458332mm"/>
    </style:style>
    <style:style style:family="graphic" style:name="style-661">
      <style:graphic-properties draw:fill="solid" draw:fill-color="#807d59" draw:opacity="100.0%" draw:stroke="solid" svg:stroke-color="#807d59" draw:stroke-linejoin="miter" svg:stroke-opacity="100.0%" svg:stroke-width="0.26458332mm"/>
    </style:style>
    <style:style style:family="graphic" style:name="style-662">
      <style:graphic-properties draw:fill="solid" draw:fill-color="#777652" draw:opacity="100.0%" draw:stroke="solid" svg:stroke-color="#777652" draw:stroke-linejoin="miter" svg:stroke-opacity="100.0%" svg:stroke-width="0.26458332mm"/>
    </style:style>
    <style:style style:family="graphic" style:name="style-663">
      <style:graphic-properties draw:fill="solid" draw:fill-color="#6f634a" draw:opacity="100.0%" draw:stroke="solid" svg:stroke-color="#6f634a" draw:stroke-linejoin="miter" svg:stroke-opacity="100.0%" svg:stroke-width="0.26458332mm"/>
    </style:style>
    <style:style style:family="graphic" style:name="style-664">
      <style:graphic-properties draw:fill="solid" draw:fill-color="#959174" draw:opacity="100.0%" draw:stroke="solid" svg:stroke-color="#959174" draw:stroke-linejoin="miter" svg:stroke-opacity="100.0%" svg:stroke-width="0.26458332mm"/>
    </style:style>
    <style:style style:family="graphic" style:name="style-665">
      <style:graphic-properties draw:fill="solid" draw:fill-color="#a8ae94" draw:opacity="100.0%" draw:stroke="solid" svg:stroke-color="#a8ae94" draw:stroke-linejoin="miter" svg:stroke-opacity="100.0%" svg:stroke-width="0.26458332mm"/>
    </style:style>
    <style:style style:family="graphic" style:name="style-666">
      <style:graphic-properties draw:fill="solid" draw:fill-color="#7a7c61" draw:opacity="100.0%" draw:stroke="solid" svg:stroke-color="#7a7c61" draw:stroke-linejoin="miter" svg:stroke-opacity="100.0%" svg:stroke-width="0.26458332mm"/>
    </style:style>
    <style:style style:family="graphic" style:name="style-667">
      <style:graphic-properties draw:fill="solid" draw:fill-color="#847e65" draw:opacity="100.0%" draw:stroke="solid" svg:stroke-color="#847e65" draw:stroke-linejoin="miter" svg:stroke-opacity="100.0%" svg:stroke-width="0.26458332mm"/>
    </style:style>
    <style:style style:family="graphic" style:name="style-668">
      <style:graphic-properties draw:fill="solid" draw:fill-color="#aaa382" draw:opacity="100.0%" draw:stroke="solid" svg:stroke-color="#aaa382" draw:stroke-linejoin="miter" svg:stroke-opacity="100.0%" svg:stroke-width="0.26458332mm"/>
    </style:style>
    <style:style style:family="graphic" style:name="style-669">
      <style:graphic-properties draw:fill="solid" draw:fill-color="#9c8e6a" draw:opacity="100.0%" draw:stroke="solid" svg:stroke-color="#9c8e6a" draw:stroke-linejoin="miter" svg:stroke-opacity="100.0%" svg:stroke-width="0.26458332mm"/>
    </style:style>
    <style:style style:family="graphic" style:name="style-670">
      <style:graphic-properties draw:fill="solid" draw:fill-color="#868067" draw:opacity="100.0%" draw:stroke="solid" svg:stroke-color="#868067" draw:stroke-linejoin="miter" svg:stroke-opacity="100.0%" svg:stroke-width="0.26458332mm"/>
    </style:style>
    <style:style style:family="graphic" style:name="style-671">
      <style:graphic-properties draw:fill="solid" draw:fill-color="#949169" draw:opacity="100.0%" draw:stroke="solid" svg:stroke-color="#949169" draw:stroke-linejoin="miter" svg:stroke-opacity="100.0%" svg:stroke-width="0.26458332mm"/>
    </style:style>
    <style:style style:family="graphic" style:name="style-672">
      <style:graphic-properties draw:fill="solid" draw:fill-color="#ada07d" draw:opacity="100.0%" draw:stroke="solid" svg:stroke-color="#ada07d" draw:stroke-linejoin="miter" svg:stroke-opacity="100.0%" svg:stroke-width="0.26458332mm"/>
    </style:style>
    <style:style style:family="graphic" style:name="style-673">
      <style:graphic-properties draw:fill="solid" draw:fill-color="#87836b" draw:opacity="100.0%" draw:stroke="solid" svg:stroke-color="#87836b" draw:stroke-linejoin="miter" svg:stroke-opacity="100.0%" svg:stroke-width="0.26458332mm"/>
    </style:style>
    <style:style style:family="graphic" style:name="style-674">
      <style:graphic-properties draw:fill="solid" draw:fill-color="#c4bfaa" draw:opacity="100.0%" draw:stroke="solid" svg:stroke-color="#c4bfaa" draw:stroke-linejoin="miter" svg:stroke-opacity="100.0%" svg:stroke-width="0.26458332mm"/>
    </style:style>
    <style:style style:family="graphic" style:name="style-675">
      <style:graphic-properties draw:fill="solid" draw:fill-color="#858360" draw:opacity="100.0%" draw:stroke="solid" svg:stroke-color="#858360" draw:stroke-linejoin="miter" svg:stroke-opacity="100.0%" svg:stroke-width="0.26458332mm"/>
    </style:style>
    <style:style style:family="graphic" style:name="style-676">
      <style:graphic-properties draw:fill="solid" draw:fill-color="#8d8770" draw:opacity="100.0%" draw:stroke="solid" svg:stroke-color="#8d8770" draw:stroke-linejoin="miter" svg:stroke-opacity="100.0%" svg:stroke-width="0.26458332mm"/>
    </style:style>
    <style:style style:family="graphic" style:name="style-677">
      <style:graphic-properties draw:fill="solid" draw:fill-color="#b6a88a" draw:opacity="100.0%" draw:stroke="solid" svg:stroke-color="#b6a88a" draw:stroke-linejoin="miter" svg:stroke-opacity="100.0%" svg:stroke-width="0.26458332mm"/>
    </style:style>
    <style:style style:family="graphic" style:name="style-678">
      <style:graphic-properties draw:fill="solid" draw:fill-color="#989278" draw:opacity="100.0%" draw:stroke="solid" svg:stroke-color="#989278" draw:stroke-linejoin="miter" svg:stroke-opacity="100.0%" svg:stroke-width="0.26458332mm"/>
    </style:style>
    <style:style style:family="graphic" style:name="style-679">
      <style:graphic-properties draw:fill="solid" draw:fill-color="#a7a28a" draw:opacity="100.0%" draw:stroke="solid" svg:stroke-color="#a7a28a" draw:stroke-linejoin="miter" svg:stroke-opacity="100.0%" svg:stroke-width="0.26458332mm"/>
    </style:style>
    <style:style style:family="graphic" style:name="style-680">
      <style:graphic-properties draw:fill="solid" draw:fill-color="#817559" draw:opacity="100.0%" draw:stroke="solid" svg:stroke-color="#817559" draw:stroke-linejoin="miter" svg:stroke-opacity="100.0%" svg:stroke-width="0.26458332mm"/>
    </style:style>
    <style:style style:family="graphic" style:name="style-681">
      <style:graphic-properties draw:fill="solid" draw:fill-color="#837d63" draw:opacity="100.0%" draw:stroke="solid" svg:stroke-color="#837d63" draw:stroke-linejoin="miter" svg:stroke-opacity="100.0%" svg:stroke-width="0.26458332mm"/>
    </style:style>
    <style:style style:family="graphic" style:name="style-682">
      <style:graphic-properties draw:fill="solid" draw:fill-color="#8e8f6e" draw:opacity="100.0%" draw:stroke="solid" svg:stroke-color="#8e8f6e" draw:stroke-linejoin="miter" svg:stroke-opacity="100.0%" svg:stroke-width="0.26458332mm"/>
    </style:style>
    <style:style style:family="graphic" style:name="style-683">
      <style:graphic-properties draw:fill="solid" draw:fill-color="#928b6a" draw:opacity="100.0%" draw:stroke="solid" svg:stroke-color="#928b6a" draw:stroke-linejoin="miter" svg:stroke-opacity="100.0%" svg:stroke-width="0.26458332mm"/>
    </style:style>
    <style:style style:family="graphic" style:name="style-684">
      <style:graphic-properties draw:fill="solid" draw:fill-color="#958f76" draw:opacity="100.0%" draw:stroke="solid" svg:stroke-color="#958f76" draw:stroke-linejoin="miter" svg:stroke-opacity="100.0%" svg:stroke-width="0.26458332mm"/>
    </style:style>
    <style:style style:family="graphic" style:name="style-685">
      <style:graphic-properties draw:fill="solid" draw:fill-color="#838063" draw:opacity="100.0%" draw:stroke="solid" svg:stroke-color="#838063" draw:stroke-linejoin="miter" svg:stroke-opacity="100.0%" svg:stroke-width="0.26458332mm"/>
    </style:style>
    <style:style style:family="graphic" style:name="style-686">
      <style:graphic-properties draw:fill="solid" draw:fill-color="#8f8a6b" draw:opacity="100.0%" draw:stroke="solid" svg:stroke-color="#8f8a6b" draw:stroke-linejoin="miter" svg:stroke-opacity="100.0%" svg:stroke-width="0.26458332mm"/>
    </style:style>
    <style:style style:family="graphic" style:name="style-687">
      <style:graphic-properties draw:fill="solid" draw:fill-color="#918c7c" draw:opacity="100.0%" draw:stroke="solid" svg:stroke-color="#918c7c" draw:stroke-linejoin="miter" svg:stroke-opacity="100.0%" svg:stroke-width="0.26458332mm"/>
    </style:style>
    <style:style style:family="graphic" style:name="style-688">
      <style:graphic-properties draw:fill="solid" draw:fill-color="#84805e" draw:opacity="100.0%" draw:stroke="solid" svg:stroke-color="#84805e" draw:stroke-linejoin="miter" svg:stroke-opacity="100.0%" svg:stroke-width="0.26458332mm"/>
    </style:style>
    <style:style style:family="graphic" style:name="style-689">
      <style:graphic-properties draw:fill="solid" draw:fill-color="#8b856d" draw:opacity="100.0%" draw:stroke="solid" svg:stroke-color="#8b856d" draw:stroke-linejoin="miter" svg:stroke-opacity="100.0%" svg:stroke-width="0.26458332mm"/>
    </style:style>
    <style:style style:family="graphic" style:name="style-690">
      <style:graphic-properties draw:fill="solid" draw:fill-color="#837f61" draw:opacity="100.0%" draw:stroke="solid" svg:stroke-color="#837f61" draw:stroke-linejoin="miter" svg:stroke-opacity="100.0%" svg:stroke-width="0.26458332mm"/>
    </style:style>
    <style:style style:family="graphic" style:name="style-691">
      <style:graphic-properties draw:fill="solid" draw:fill-color="#9a8e77" draw:opacity="100.0%" draw:stroke="solid" svg:stroke-color="#9a8e77" draw:stroke-linejoin="miter" svg:stroke-opacity="100.0%" svg:stroke-width="0.26458332mm"/>
    </style:style>
    <style:style style:family="graphic" style:name="style-692">
      <style:graphic-properties draw:fill="solid" draw:fill-color="#afa388" draw:opacity="100.0%" draw:stroke="solid" svg:stroke-color="#afa388" draw:stroke-linejoin="miter" svg:stroke-opacity="100.0%" svg:stroke-width="0.26458332mm"/>
    </style:style>
    <style:style style:family="graphic" style:name="style-693">
      <style:graphic-properties draw:fill="solid" draw:fill-color="#898364" draw:opacity="100.0%" draw:stroke="solid" svg:stroke-color="#898364" draw:stroke-linejoin="miter" svg:stroke-opacity="100.0%" svg:stroke-width="0.26458332mm"/>
    </style:style>
    <style:style style:family="graphic" style:name="style-694">
      <style:graphic-properties draw:fill="solid" draw:fill-color="#939079" draw:opacity="100.0%" draw:stroke="solid" svg:stroke-color="#939079" draw:stroke-linejoin="miter" svg:stroke-opacity="100.0%" svg:stroke-width="0.26458332mm"/>
    </style:style>
    <style:style style:family="graphic" style:name="style-695">
      <style:graphic-properties draw:fill="solid" draw:fill-color="#6b674b" draw:opacity="100.0%" draw:stroke="solid" svg:stroke-color="#6b674b" draw:stroke-linejoin="miter" svg:stroke-opacity="100.0%" svg:stroke-width="0.26458332mm"/>
    </style:style>
    <style:style style:family="graphic" style:name="style-696">
      <style:graphic-properties draw:fill="solid" draw:fill-color="#7e7a5a" draw:opacity="100.0%" draw:stroke="solid" svg:stroke-color="#7e7a5a" draw:stroke-linejoin="miter" svg:stroke-opacity="100.0%" svg:stroke-width="0.26458332mm"/>
    </style:style>
    <style:style style:family="graphic" style:name="style-697">
      <style:graphic-properties draw:fill="solid" draw:fill-color="#807c5b" draw:opacity="100.0%" draw:stroke="solid" svg:stroke-color="#807c5b" draw:stroke-linejoin="miter" svg:stroke-opacity="100.0%" svg:stroke-width="0.26458332mm"/>
    </style:style>
    <style:style style:family="graphic" style:name="style-698">
      <style:graphic-properties draw:fill="solid" draw:fill-color="#655845" draw:opacity="100.0%" draw:stroke="solid" svg:stroke-color="#655845" draw:stroke-linejoin="miter" svg:stroke-opacity="100.0%" svg:stroke-width="0.26458332mm"/>
    </style:style>
    <style:style style:family="graphic" style:name="style-699">
      <style:graphic-properties draw:fill="solid" draw:fill-color="#6a6751" draw:opacity="100.0%" draw:stroke="solid" svg:stroke-color="#6a6751" draw:stroke-linejoin="miter" svg:stroke-opacity="100.0%" svg:stroke-width="0.26458332mm"/>
    </style:style>
    <style:style style:family="graphic" style:name="style-700">
      <style:graphic-properties draw:fill="solid" draw:fill-color="#8f896f" draw:opacity="100.0%" draw:stroke="solid" svg:stroke-color="#8f896f" draw:stroke-linejoin="miter" svg:stroke-opacity="100.0%" svg:stroke-width="0.26458332mm"/>
    </style:style>
    <style:style style:family="graphic" style:name="style-701">
      <style:graphic-properties draw:fill="solid" draw:fill-color="#8f8870" draw:opacity="100.0%" draw:stroke="solid" svg:stroke-color="#8f8870" draw:stroke-linejoin="miter" svg:stroke-opacity="100.0%" svg:stroke-width="0.26458332mm"/>
    </style:style>
    <style:style style:family="graphic" style:name="style-702">
      <style:graphic-properties draw:fill="solid" draw:fill-color="#908d7f" draw:opacity="100.0%" draw:stroke="solid" svg:stroke-color="#908d7f" draw:stroke-linejoin="miter" svg:stroke-opacity="100.0%" svg:stroke-width="0.26458332mm"/>
    </style:style>
    <style:style style:family="graphic" style:name="style-703">
      <style:graphic-properties draw:fill="solid" draw:fill-color="#756c52" draw:opacity="100.0%" draw:stroke="solid" svg:stroke-color="#756c52" draw:stroke-linejoin="miter" svg:stroke-opacity="100.0%" svg:stroke-width="0.26458332mm"/>
    </style:style>
    <style:style style:family="graphic" style:name="style-704">
      <style:graphic-properties draw:fill="solid" draw:fill-color="#6b6650" draw:opacity="100.0%" draw:stroke="solid" svg:stroke-color="#6b6650" draw:stroke-linejoin="miter" svg:stroke-opacity="100.0%" svg:stroke-width="0.26458332mm"/>
    </style:style>
    <style:style style:family="graphic" style:name="style-705">
      <style:graphic-properties draw:fill="solid" draw:fill-color="#5a4d3c" draw:opacity="100.0%" draw:stroke="solid" svg:stroke-color="#5a4d3c" draw:stroke-linejoin="miter" svg:stroke-opacity="100.0%" svg:stroke-width="0.26458332mm"/>
    </style:style>
    <style:style style:family="graphic" style:name="style-706">
      <style:graphic-properties draw:fill="solid" draw:fill-color="#696647" draw:opacity="100.0%" draw:stroke="solid" svg:stroke-color="#696647" draw:stroke-linejoin="miter" svg:stroke-opacity="100.0%" svg:stroke-width="0.26458332mm"/>
    </style:style>
    <style:style style:family="graphic" style:name="style-707">
      <style:graphic-properties draw:fill="solid" draw:fill-color="#c2beae" draw:opacity="100.0%" draw:stroke="solid" svg:stroke-color="#c2beae" draw:stroke-linejoin="miter" svg:stroke-opacity="100.0%" svg:stroke-width="0.26458332mm"/>
    </style:style>
    <style:style style:family="graphic" style:name="style-708">
      <style:graphic-properties draw:fill="solid" draw:fill-color="#4a4032" draw:opacity="100.0%" draw:stroke="solid" svg:stroke-color="#4a4032" draw:stroke-linejoin="miter" svg:stroke-opacity="100.0%" svg:stroke-width="0.26458332mm"/>
    </style:style>
    <style:style style:family="graphic" style:name="style-709">
      <style:graphic-properties draw:fill="solid" draw:fill-color="#7c7a56" draw:opacity="100.0%" draw:stroke="solid" svg:stroke-color="#7c7a56" draw:stroke-linejoin="miter" svg:stroke-opacity="100.0%" svg:stroke-width="0.26458332mm"/>
    </style:style>
    <style:style style:family="graphic" style:name="style-710">
      <style:graphic-properties draw:fill="solid" draw:fill-color="#918d74" draw:opacity="100.0%" draw:stroke="solid" svg:stroke-color="#918d74" draw:stroke-linejoin="miter" svg:stroke-opacity="100.0%" svg:stroke-width="0.26458332mm"/>
    </style:style>
    <style:style style:family="graphic" style:name="style-711">
      <style:graphic-properties draw:fill="solid" draw:fill-color="#68644d" draw:opacity="100.0%" draw:stroke="solid" svg:stroke-color="#68644d" draw:stroke-linejoin="miter" svg:stroke-opacity="100.0%" svg:stroke-width="0.26458332mm"/>
    </style:style>
    <style:style style:family="graphic" style:name="style-712">
      <style:graphic-properties draw:fill="solid" draw:fill-color="#999178" draw:opacity="100.0%" draw:stroke="solid" svg:stroke-color="#999178" draw:stroke-linejoin="miter" svg:stroke-opacity="100.0%" svg:stroke-width="0.26458332mm"/>
    </style:style>
    <style:style style:family="graphic" style:name="style-713">
      <style:graphic-properties draw:fill="solid" draw:fill-color="#897d61" draw:opacity="100.0%" draw:stroke="solid" svg:stroke-color="#897d61" draw:stroke-linejoin="miter" svg:stroke-opacity="100.0%" svg:stroke-width="0.26458332mm"/>
    </style:style>
    <style:style style:family="graphic" style:name="style-714">
      <style:graphic-properties draw:fill="solid" draw:fill-color="#817f63" draw:opacity="100.0%" draw:stroke="solid" svg:stroke-color="#817f63" draw:stroke-linejoin="miter" svg:stroke-opacity="100.0%" svg:stroke-width="0.26458332mm"/>
    </style:style>
    <style:style style:family="graphic" style:name="style-715">
      <style:graphic-properties draw:fill="solid" draw:fill-color="#b5aa8d" draw:opacity="100.0%" draw:stroke="solid" svg:stroke-color="#b5aa8d" draw:stroke-linejoin="miter" svg:stroke-opacity="100.0%" svg:stroke-width="0.26458332mm"/>
    </style:style>
    <style:style style:family="graphic" style:name="style-716">
      <style:graphic-properties draw:fill="solid" draw:fill-color="#858061" draw:opacity="100.0%" draw:stroke="solid" svg:stroke-color="#858061" draw:stroke-linejoin="miter" svg:stroke-opacity="100.0%" svg:stroke-width="0.26458332mm"/>
    </style:style>
    <style:style style:family="graphic" style:name="style-717">
      <style:graphic-properties draw:fill="solid" draw:fill-color="#bfbda0" draw:opacity="100.0%" draw:stroke="solid" svg:stroke-color="#bfbda0" draw:stroke-linejoin="miter" svg:stroke-opacity="100.0%" svg:stroke-width="0.26458332mm"/>
    </style:style>
    <style:style style:family="graphic" style:name="style-718">
      <style:graphic-properties draw:fill="solid" draw:fill-color="#ada081" draw:opacity="100.0%" draw:stroke="solid" svg:stroke-color="#ada081" draw:stroke-linejoin="miter" svg:stroke-opacity="100.0%" svg:stroke-width="0.26458332mm"/>
    </style:style>
    <style:style style:family="graphic" style:name="style-719">
      <style:graphic-properties draw:fill="solid" draw:fill-color="#625e4a" draw:opacity="100.0%" draw:stroke="solid" svg:stroke-color="#625e4a" draw:stroke-linejoin="miter" svg:stroke-opacity="100.0%" svg:stroke-width="0.26458332mm"/>
    </style:style>
    <style:style style:family="graphic" style:name="style-720">
      <style:graphic-properties draw:fill="solid" draw:fill-color="#706f53" draw:opacity="100.0%" draw:stroke="solid" svg:stroke-color="#706f53" draw:stroke-linejoin="miter" svg:stroke-opacity="100.0%" svg:stroke-width="0.26458332mm"/>
    </style:style>
    <style:style style:family="graphic" style:name="style-721">
      <style:graphic-properties draw:fill="solid" draw:fill-color="#878363" draw:opacity="100.0%" draw:stroke="solid" svg:stroke-color="#878363" draw:stroke-linejoin="miter" svg:stroke-opacity="100.0%" svg:stroke-width="0.26458332mm"/>
    </style:style>
    <style:style style:family="graphic" style:name="style-722">
      <style:graphic-properties draw:fill="solid" draw:fill-color="#817e5c" draw:opacity="100.0%" draw:stroke="solid" svg:stroke-color="#817e5c" draw:stroke-linejoin="miter" svg:stroke-opacity="100.0%" svg:stroke-width="0.26458332mm"/>
    </style:style>
    <style:style style:family="graphic" style:name="style-723">
      <style:graphic-properties draw:fill="solid" draw:fill-color="#757253" draw:opacity="100.0%" draw:stroke="solid" svg:stroke-color="#757253" draw:stroke-linejoin="miter" svg:stroke-opacity="100.0%" svg:stroke-width="0.26458332mm"/>
    </style:style>
    <style:style style:family="graphic" style:name="style-724">
      <style:graphic-properties draw:fill="solid" draw:fill-color="#b9ac8a" draw:opacity="100.0%" draw:stroke="solid" svg:stroke-color="#b9ac8a" draw:stroke-linejoin="miter" svg:stroke-opacity="100.0%" svg:stroke-width="0.26458332mm"/>
    </style:style>
    <style:style style:family="graphic" style:name="style-725">
      <style:graphic-properties draw:fill="solid" draw:fill-color="#807b60" draw:opacity="100.0%" draw:stroke="solid" svg:stroke-color="#807b60" draw:stroke-linejoin="miter" svg:stroke-opacity="100.0%" svg:stroke-width="0.26458332mm"/>
    </style:style>
    <style:style style:family="graphic" style:name="style-726">
      <style:graphic-properties draw:fill="solid" draw:fill-color="#7a765d" draw:opacity="100.0%" draw:stroke="solid" svg:stroke-color="#7a765d" draw:stroke-linejoin="miter" svg:stroke-opacity="100.0%" svg:stroke-width="0.26458332mm"/>
    </style:style>
    <style:style style:family="graphic" style:name="style-727">
      <style:graphic-properties draw:fill="solid" draw:fill-color="#73644d" draw:opacity="100.0%" draw:stroke="solid" svg:stroke-color="#73644d" draw:stroke-linejoin="miter" svg:stroke-opacity="100.0%" svg:stroke-width="0.26458332mm"/>
    </style:style>
    <style:style style:family="graphic" style:name="style-728">
      <style:graphic-properties draw:fill="solid" draw:fill-color="#8e8a68" draw:opacity="100.0%" draw:stroke="solid" svg:stroke-color="#8e8a68" draw:stroke-linejoin="miter" svg:stroke-opacity="100.0%" svg:stroke-width="0.26458332mm"/>
    </style:style>
    <style:style style:family="graphic" style:name="style-729">
      <style:graphic-properties draw:fill="solid" draw:fill-color="#827b5a" draw:opacity="100.0%" draw:stroke="solid" svg:stroke-color="#827b5a" draw:stroke-linejoin="miter" svg:stroke-opacity="100.0%" svg:stroke-width="0.26458332mm"/>
    </style:style>
    <style:style style:family="graphic" style:name="style-730">
      <style:graphic-properties draw:fill="solid" draw:fill-color="#797a5d" draw:opacity="100.0%" draw:stroke="solid" svg:stroke-color="#797a5d" draw:stroke-linejoin="miter" svg:stroke-opacity="100.0%" svg:stroke-width="0.26458332mm"/>
    </style:style>
    <style:style style:family="graphic" style:name="style-731">
      <style:graphic-properties draw:fill="solid" draw:fill-color="#b0a383" draw:opacity="100.0%" draw:stroke="solid" svg:stroke-color="#b0a383" draw:stroke-linejoin="miter" svg:stroke-opacity="100.0%" svg:stroke-width="0.26458332mm"/>
    </style:style>
    <style:style style:family="graphic" style:name="style-732">
      <style:graphic-properties draw:fill="solid" draw:fill-color="#767256" draw:opacity="100.0%" draw:stroke="solid" svg:stroke-color="#767256" draw:stroke-linejoin="miter" svg:stroke-opacity="100.0%" svg:stroke-width="0.26458332mm"/>
    </style:style>
    <style:style style:family="graphic" style:name="style-733">
      <style:graphic-properties draw:fill="solid" draw:fill-color="#594f3a" draw:opacity="100.0%" draw:stroke="solid" svg:stroke-color="#594f3a" draw:stroke-linejoin="miter" svg:stroke-opacity="100.0%" svg:stroke-width="0.26458332mm"/>
    </style:style>
    <style:style style:family="graphic" style:name="style-734">
      <style:graphic-properties draw:fill="solid" draw:fill-color="#615441" draw:opacity="100.0%" draw:stroke="solid" svg:stroke-color="#615441" draw:stroke-linejoin="miter" svg:stroke-opacity="100.0%" svg:stroke-width="0.26458332mm"/>
    </style:style>
    <style:style style:family="graphic" style:name="style-735">
      <style:graphic-properties draw:fill="solid" draw:fill-color="#7e7b5d" draw:opacity="100.0%" draw:stroke="solid" svg:stroke-color="#7e7b5d" draw:stroke-linejoin="miter" svg:stroke-opacity="100.0%" svg:stroke-width="0.26458332mm"/>
    </style:style>
    <style:style style:family="graphic" style:name="style-736">
      <style:graphic-properties draw:fill="solid" draw:fill-color="#b9ad90" draw:opacity="100.0%" draw:stroke="solid" svg:stroke-color="#b9ad90" draw:stroke-linejoin="miter" svg:stroke-opacity="100.0%" svg:stroke-width="0.26458332mm"/>
    </style:style>
    <style:style style:family="graphic" style:name="style-737">
      <style:graphic-properties draw:fill="solid" draw:fill-color="#6f614a" draw:opacity="100.0%" draw:stroke="solid" svg:stroke-color="#6f614a" draw:stroke-linejoin="miter" svg:stroke-opacity="100.0%" svg:stroke-width="0.26458332mm"/>
    </style:style>
    <style:style style:family="graphic" style:name="style-738">
      <style:graphic-properties draw:fill="solid" draw:fill-color="#463c2f" draw:opacity="100.0%" draw:stroke="solid" svg:stroke-color="#463c2f" draw:stroke-linejoin="miter" svg:stroke-opacity="100.0%" svg:stroke-width="0.26458332mm"/>
    </style:style>
    <style:style style:family="graphic" style:name="style-739">
      <style:graphic-properties draw:fill="solid" draw:fill-color="#b8ab90" draw:opacity="100.0%" draw:stroke="solid" svg:stroke-color="#b8ab90" draw:stroke-linejoin="miter" svg:stroke-opacity="100.0%" svg:stroke-width="0.26458332mm"/>
    </style:style>
    <style:style style:family="graphic" style:name="style-740">
      <style:graphic-properties draw:fill="solid" draw:fill-color="#939167" draw:opacity="100.0%" draw:stroke="solid" svg:stroke-color="#939167" draw:stroke-linejoin="miter" svg:stroke-opacity="100.0%" svg:stroke-width="0.26458332mm"/>
    </style:style>
    <style:style style:family="graphic" style:name="style-741">
      <style:graphic-properties draw:fill="solid" draw:fill-color="#807a63" draw:opacity="100.0%" draw:stroke="solid" svg:stroke-color="#807a6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26.458332 L 132.29166 0.0 L 158.74998 26.458332 Q 211.66666 26.458332 211.66666 79.37499 Q 211.66666 158.74998 317.49997 158.74998 Q 396.87497 158.74998 370.41666 211.66666 Q 370.41666 264.5833 370.41666 291.04166 L 370.41666 343.9583 L 317.49997 343.9583 L 291.04166 343.9583 L 264.5833 370.41666 L 264.5833 370.41666 L 264.5833 370.41666 Q 264.5833 343.9583 211.66666 343.9583 L 185.20833 291.04166 L 185.20833 291.04166 Q 158.74998 291.04166 105.83333 185.20833 L 52.916664 105.83333 L 26.458332 105.83333 L 26.458332 79.37499 L 26.458332 79.37499 L 0.0 79.37499 L 0.0 52.916664 L 0.0 26.458332 L 26.458332 26.458332 L 26.458332 26.458332 L 52.916664 26.458332 L 79.37499 26.458332 L 105.83333 52.916664 L 132.29166 52.916664 L 132.29166 26.458332 z" svg:height="3.7041664mm" draw:style-name="style-2" svg:viewBox="0.0 0.0 370.41666 370.41666" svg:width="3.7041664mm" svg:x="153.98749mm" svg:y="159.01457mm"/>
          <draw:path svg:d="M 1428.7499 0.0 L 1534.5833 0.0 L 1561.0416 0.0 L 1587.4999 0.0 L 1561.0416 26.458332 L 1508.1249 52.916664 L 1508.1249 52.916664 L 1508.1249 52.916664 L 1534.5833 52.916664 L 1534.5833 52.916664 L 1666.8749 79.37499 Q 1825.6249 105.83333 1825.6249 105.83333 L 1825.6249 105.83333 L 1825.6249 132.29166 L 1825.6249 132.29166 L 1852.0833 158.74998 L 1878.5416 211.66666 L 1878.5416 211.66666 L 1878.5416 211.66666 L 1878.5416 238.12498 L 1878.5416 238.12498 L 1904.9999 238.12498 L 1904.9999 264.5833 L 1904.9999 264.5833 L 1878.5416 264.5833 L 1878.5416 317.49997 L 1878.5416 343.9583 L 1852.0833 343.9583 Q 1825.6249 370.41666 1825.6249 370.41666 Q 1825.6249 370.41666 1719.7916 396.87497 L 1613.9583 423.3333 L 1613.9583 449.79166 L 1613.9583 449.79166 L 1613.9583 502.7083 L 1613.9583 555.625 L 1613.9583 555.625 L 1613.9583 529.1666 L 1640.4166 529.1666 L 1666.8749 529.1666 L 1693.3333 555.625 L 1719.7916 555.625 L 1719.7916 582.0833 Q 1719.7916 608.5416 1587.4999 661.4583 Q 1481.6666 740.8333 1481.6666 767.2916 Q 1481.6666 820.2083 1402.2916 793.74994 Q 1349.3749 740.8333 1243.5416 767.2916 L 1164.1666 793.74994 L 1164.1666 767.2916 L 1137.7083 767.2916 L 1137.7083 767.2916 L 1137.7083 740.8333 L 1111.25 740.8333 L 1084.7916 740.8333 L 1084.7916 767.2916 L 1084.7916 767.2916 L 1084.7916 793.74994 L 1084.7916 820.2083 L 1084.7916 820.2083 L 1084.7916 846.6666 L 1084.7916 846.6666 L 1084.7916 846.6666 L 1111.25 846.6666 L 1111.25 846.6666 L 1111.25 873.12494 L 1137.7083 873.12494 L 1137.7083 873.12494 L 1137.7083 899.5833 L 1164.1666 899.5833 L 1190.6249 899.5833 L 1190.6249 926.0416 L 1190.6249 952.49994 L 1164.1666 952.49994 L 1137.7083 952.49994 L 1137.7083 978.95825 L 1137.7083 1005.4166 L 1084.7916 1005.4166 L 1031.875 1005.4166 L 1031.875 978.95825 L 1031.875 978.95825 L 1005.4166 978.95825 L 1005.4166 952.49994 L 926.0416 952.49994 Q 873.12494 952.49994 820.2083 926.0416 Q 793.74994 899.5833 793.74994 873.12494 Q 767.2916 846.6666 634.99994 820.2083 Q 502.7083 793.74994 502.7083 740.8333 Q 502.7083 714.37494 449.79166 714.37494 L 370.41666 687.9166 L 370.41666 714.37494 L 343.9583 714.37494 L 343.9583 714.37494 L 343.9583 740.8333 L 343.9583 740.8333 L 343.9583 740.8333 L 317.49997 740.8333 L 317.49997 740.8333 L 317.49997 767.2916 L 291.04166 767.2916 L 291.04166 793.74994 Q 238.12498 820.2083 264.5833 846.6666 Q 291.04166 846.6666 291.04166 846.6666 L 291.04166 846.6666 L 291.04166 873.12494 L 291.04166 873.12494 L 317.49997 873.12494 L 317.49997 899.5833 L 317.49997 899.5833 L 291.04166 899.5833 L 291.04166 899.5833 L 291.04166 899.5833 L 291.04166 926.0416 L 291.04166 926.0416 L 317.49997 926.0416 L 317.49997 952.49994 L 291.04166 952.49994 L 264.5833 952.49994 L 264.5833 952.49994 L 238.12498 926.0416 L 238.12498 926.0416 L 238.12498 926.0416 L 238.12498 926.0416 L 211.66666 899.5833 L 211.66666 899.5833 L 185.20833 899.5833 L 185.20833 899.5833 L 185.20833 899.5833 L 185.20833 873.12494 L 185.20833 873.12494 L 158.74998 846.6666 L 132.29166 793.74994 L 132.29166 767.2916 Q 132.29166 740.8333 52.916664 714.37494 L 0.0 687.9166 L 0.0 687.9166 L 0.0 687.9166 L 26.458332 687.9166 L 26.458332 687.9166 L 26.458332 661.4583 L 26.458332 661.4583 L 26.458332 661.4583 Q 52.916664 634.99994 105.83333 608.5416 Q 158.74998 582.0833 211.66666 476.24997 L 264.5833 370.41666 L 291.04166 264.5833 Q 317.49997 158.74998 820.2083 79.37499 Q 1322.9166 0.0 1428.7499 0.0 z" svg:height="10.054166mm" draw:style-name="style-3" svg:viewBox="0.0 0.0 1904.9999 1005.4166" svg:width="19.05mm" svg:x="73.81875mm" svg:y="131.7625mm"/>
          <draw:path svg:d="M 1772.7083 1349.3749 L 1825.6249 1349.3749 L 1825.6249 1349.3749 L 1825.6249 1349.3749 L 1799.1666 1375.8333 L 1772.7083 1402.2916 L 1772.7083 1402.2916 L 1772.7083 1402.2916 L 1799.1666 1402.2916 L 1799.1666 1402.2916 L 1825.6249 1402.2916 L 1878.5416 1402.2916 L 1931.4583 1402.2916 L 1984.3749 1402.2916 L 2037.2915 1428.7499 L 2063.75 1428.7499 L 2063.75 1455.2083 L 2037.2915 1481.6666 L 2037.2915 1481.6666 L 2037.2915 1508.1249 L 1984.3749 1508.1249 L 1957.9165 1508.1249 L 1931.4583 1534.5833 L 1904.9999 1561.0416 L 1904.9999 1561.0416 L 1878.5416 1561.0416 L 1878.5416 1561.0416 L 1878.5416 1561.0416 L 1878.5416 1587.4999 L 1878.5416 1587.4999 L 1904.9999 1587.4999 L 1904.9999 1613.9583 L 1984.3749 1613.9583 L 2090.2083 1613.9583 L 2090.2083 1640.4166 L 2090.2083 1640.4166 L 2116.6665 1640.4166 L 2116.6665 1666.8749 L 2116.6665 1666.8749 L 2143.125 1666.8749 L 2143.125 1719.7916 L 2143.125 1746.2499 L 2116.6665 1746.2499 L 2090.2083 1772.7083 L 2063.75 1772.7083 Q 2037.2915 1772.7083 1984.3749 1772.7083 L 1904.9999 1772.7083 L 1904.9999 1772.7083 L 1878.5416 1772.7083 L 1878.5416 1772.7083 L 1878.5416 1772.7083 L 1984.3749 1799.1666 L 2063.75 1825.6249 L 2301.875 1878.5416 Q 2566.4583 1931.4583 2619.3748 1931.4583 L 2645.8333 1931.4583 L 2645.8333 1931.4583 L 2645.8333 1931.4583 L 2698.7498 1957.9165 Q 2725.2083 1984.3749 3042.7083 2010.8333 Q 3333.7498 2037.2915 3439.5833 2169.5833 Q 3518.9583 2301.875 3545.4165 2301.875 L 3545.4165 2328.3333 L 3545.4165 2328.3333 L 3545.4165 2354.7915 L 3545.4165 2354.7915 L 3571.8748 2354.7915 L 3545.4165 2539.9998 Q 3518.9583 2725.2083 3492.4998 2831.0415 Q 3466.0415 2936.8748 3413.1248 2936.8748 Q 3360.2083 2910.4165 3360.2083 2989.7915 Q 3360.2083 3095.6248 3360.2083 3148.5415 L 3360.2083 3174.9998 L 3360.2083 3174.9998 Q 3333.7498 3148.5415 3307.2915 3148.5415 L 3254.3748 3148.5415 L 3254.3748 3148.5415 Q 3254.3748 3148.5415 3227.9165 3201.4583 L 3227.9165 3254.3748 L 3227.9165 3254.3748 Q 3201.4583 3254.3748 3201.4583 3254.3748 L 3201.4583 3280.8333 L 3148.5415 3307.2915 Q 3095.6248 3360.2083 3095.6248 3360.2083 L 3095.6248 3360.2083 L 3069.1665 3360.2083 L 3069.1665 3360.2083 L 3042.7083 3386.6665 L 2989.7915 3413.1248 L 2989.7915 3413.1248 L 2989.7915 3413.1248 L 2910.4165 3413.1248 Q 2831.0415 3413.1248 2672.2915 3360.2083 L 2487.0833 3307.2915 L 2381.2498 3307.2915 Q 2275.4165 3307.2915 2248.9583 3280.8333 Q 2222.5 3254.3748 2248.9583 3254.3748 Q 2301.875 3201.4583 2090.2083 3201.4583 L 1878.5416 3201.4583 L 1852.0833 3227.9165 L 1825.6249 3227.9165 L 1825.6249 3254.3748 L 1825.6249 3280.8333 L 1772.7083 3280.8333 L 1719.7916 3307.2915 L 1719.7916 3307.2915 L 1719.7916 3307.2915 L 1746.2499 3307.2915 L 1746.2499 3307.2915 L 1799.1666 3307.2915 L 1852.0833 3307.2915 L 1878.5416 3307.2915 L 1904.9999 3307.2915 L 1904.9999 3333.7498 L 1931.4583 3333.7498 L 1931.4583 3333.7498 L 1931.4583 3360.2083 L 1931.4583 3360.2083 L 1931.4583 3360.2083 L 1957.9165 3360.2083 L 1957.9165 3360.2083 L 1984.3749 3386.6665 L 2010.8333 3413.1248 L 2010.8333 3413.1248 L 2010.8333 3413.1248 L 2010.8333 3413.1248 L 1984.3749 3413.1248 L 1984.3749 3413.1248 L 1984.3749 3439.5833 L 1984.3749 3439.5833 L 1984.3749 3439.5833 L 1957.9165 3439.5833 L 1957.9165 3466.0415 L 1957.9165 3466.0415 L 1931.4583 3466.0415 L 1931.4583 3466.0415 L 1931.4583 3466.0415 L 1878.5416 3466.0415 L 1825.6249 3466.0415 L 1746.2499 3466.0415 Q 1666.8749 3466.0415 1508.1249 3492.4998 L 1375.8333 3518.9583 L 1243.5416 3545.4165 Q 1084.7916 3571.8748 952.49994 3571.8748 Q 820.2083 3598.3333 820.2083 3624.7915 Q 767.2916 3677.7083 767.2916 3730.6248 L 767.2916 3783.5415 L 767.2916 3783.5415 Q 767.2916 3783.5415 740.8333 3783.5415 L 740.8333 3809.9998 L 714.37494 3809.9998 L 687.9166 3783.5415 L 687.9166 3783.5415 L 661.4583 3783.5415 L 661.4583 3809.9998 L 661.4583 3836.4583 L 634.99994 3836.4583 L 634.99994 3836.4583 L 634.99994 3862.9165 L 608.5416 3862.9165 L 608.5416 3836.4583 L 608.5416 3783.5415 L 608.5416 3757.0833 L 608.5416 3730.6248 L 608.5416 3730.6248 Q 608.5416 3730.6248 555.625 3704.1665 Q 502.7083 3677.7083 502.7083 3624.7915 Q 476.24997 3571.8748 502.7083 3571.8748 Q 555.625 3571.8748 529.1666 3545.4165 Q 502.7083 3545.4165 502.7083 3492.4998 Q 502.7083 3439.5833 476.24997 3413.1248 Q 449.79166 3413.1248 449.79166 3386.6665 Q 476.24997 3360.2083 449.79166 3360.2083 Q 423.3333 3360.2083 449.79166 3333.7498 Q 502.7083 3307.2915 502.7083 3280.8333 Q 502.7083 3254.3748 476.24997 3227.9165 Q 449.79166 3201.4583 449.79166 3095.6248 Q 449.79166 3016.2498 423.3333 2989.7915 Q 396.87497 2989.7915 317.49997 2989.7915 Q 238.12498 2989.7915 211.66666 2989.7915 Q 185.20833 2963.3333 211.66666 2936.8748 Q 211.66666 2936.8748 132.29166 2910.4165 L 52.916664 2910.4165 L 52.916664 2592.9165 Q 26.458332 2275.4165 26.458332 1137.7083 L 0.0 26.458332 L 26.458332 26.458332 Q 26.458332 26.458332 26.458332 0.0 L 26.458332 0.0 L 132.29166 0.0 Q 238.12498 26.458332 291.04166 26.458332 Q 370.41666 26.458332 396.87497 79.37499 Q 396.87497 132.29166 423.3333 132.29166 Q 449.79166 132.29166 502.7083 185.20833 Q 555.625 264.5833 582.0833 343.9583 Q 608.5416 423.3333 608.5416 502.7083 Q 608.5416 608.5416 634.99994 740.8333 Q 661.4583 873.12494 687.9166 873.12494 Q 714.37494 873.12494 714.37494 978.95825 Q 740.8333 1058.3333 873.12494 1137.7083 Q 978.95825 1190.6249 1031.875 1217.0833 Q 1084.7916 1217.0833 1084.7916 1243.5416 Q 1084.7916 1269.9999 1296.4583 1322.9166 Q 1481.6666 1349.3749 1587.4999 1349.3749 Q 1693.3333 1349.3749 1772.7083 1349.3749 z M 1931.4583 2010.8333 L 1825.6249 2010.8333 L 1825.6249 1984.3749 L 1825.6249 1957.9165 L 1772.7083 1957.9165 Q 1693.3333 1931.4583 1719.7916 1931.4583 Q 1772.7083 1931.4583 1772.7083 1904.9999 Q 1799.1666 1878.5416 1984.3749 1878.5416 Q 2169.5833 1878.5416 2407.7083 1984.3749 Q 2619.3748 2090.2083 2619.3748 2090.2083 Q 2645.8333 2090.2083 2487.0833 2090.2083 Q 2328.3333 2090.2083 2275.4165 2037.2915 Q 2222.5 2037.2915 2116.6665 2037.2915 Q 2010.8333 2037.2915 1931.4583 2010.8333 z" svg:height="38.629166mm" draw:style-name="style-4" svg:viewBox="0.0 0.0 3571.8748 3862.9165" svg:width="35.71875mm" svg:x="32.543747mm" svg:y="124.08958mm"/>
          <draw:path svg:d="M 1005.4166 79.37499 L 1031.875 79.37499 L 1031.875 79.37499 L 1031.875 79.37499 L 1031.875 105.83333 L 1058.3333 105.83333 L 1058.3333 105.83333 L 1058.3333 132.29166 L 1084.7916 158.74998 Q 1111.25 185.20833 1111.25 211.66666 L 1137.7083 211.66666 L 1164.1666 238.12498 Q 1190.6249 238.12498 1243.5416 264.5833 Q 1269.9999 264.5833 1269.9999 291.04166 L 1269.9999 291.04166 L 1269.9999 343.9583 Q 1269.9999 396.87497 1322.9166 449.79166 Q 1375.8333 502.7083 1375.8333 502.7083 L 1375.8333 529.1666 L 1375.8333 555.625 Q 1375.8333 582.0833 1375.8333 582.0833 L 1375.8333 582.0833 L 1375.8333 582.0833 Q 1349.3749 555.625 1349.3749 555.625 L 1349.3749 555.625 L 1322.9166 555.625 Q 1322.9166 555.625 1269.9999 449.79166 Q 1190.6249 396.87497 1111.25 370.41666 Q 1005.4166 343.9583 873.12494 423.3333 L 740.8333 502.7083 L 740.8333 502.7083 L 740.8333 502.7083 L 714.37494 502.7083 L 714.37494 502.7083 L 714.37494 529.1666 L 740.8333 529.1666 L 740.8333 529.1666 L 740.8333 555.625 L 740.8333 555.625 L 740.8333 555.625 L 767.2916 555.625 L 767.2916 555.625 L 767.2916 582.0833 L 793.74994 582.0833 L 793.74994 608.5416 L 793.74994 634.99994 L 820.2083 661.4583 Q 846.6666 661.4583 846.6666 661.4583 L 846.6666 687.9166 L 846.6666 687.9166 Q 846.6666 714.37494 846.6666 714.37494 L 873.12494 714.37494 L 873.12494 714.37494 Q 873.12494 714.37494 899.5833 740.8333 L 899.5833 740.8333 L 899.5833 740.8333 Q 899.5833 767.2916 899.5833 767.2916 L 926.0416 767.2916 L 952.49994 793.74994 Q 952.49994 820.2083 978.95825 846.6666 L 978.95825 873.12494 L 952.49994 873.12494 L 952.49994 873.12494 L 952.49994 873.12494 Q 926.0416 873.12494 926.0416 846.6666 L 926.0416 846.6666 L 899.5833 846.6666 Q 899.5833 820.2083 899.5833 820.2083 L 899.5833 820.2083 L 899.5833 820.2083 Q 899.5833 793.74994 793.74994 714.37494 Q 714.37494 608.5416 555.625 608.5416 Q 396.87497 608.5416 317.49997 634.99994 L 264.5833 661.4583 L 264.5833 687.9166 Q 264.5833 714.37494 238.12498 714.37494 L 238.12498 714.37494 L 238.12498 687.9166 L 211.66666 687.9166 L 211.66666 687.9166 L 211.66666 661.4583 L 211.66666 661.4583 L 211.66666 661.4583 L 185.20833 714.37494 L 158.74998 767.2916 L 158.74998 767.2916 L 158.74998 767.2916 L 158.74998 793.74994 L 158.74998 793.74994 L 185.20833 820.2083 Q 211.66666 846.6666 211.66666 846.6666 L 211.66666 873.12494 L 211.66666 873.12494 L 211.66666 873.12494 L 238.12498 873.12494 L 238.12498 873.12494 L 238.12498 899.5833 L 264.5833 899.5833 L 264.5833 899.5833 L 264.5833 926.0416 L 264.5833 926.0416 L 264.5833 926.0416 L 264.5833 952.49994 L 264.5833 978.95825 L 264.5833 978.95825 L 264.5833 978.95825 L 264.5833 978.95825 L 264.5833 978.95825 L 238.12498 952.49994 L 211.66666 926.0416 L 211.66666 926.0416 L 211.66666 926.0416 L 211.66666 899.5833 L 211.66666 899.5833 L 185.20833 899.5833 L 185.20833 873.12494 L 185.20833 873.12494 L 158.74998 873.12494 L 158.74998 873.12494 L 158.74998 873.12494 L 158.74998 846.6666 L 158.74998 846.6666 L 132.29166 820.2083 L 105.83333 793.74994 L 105.83333 767.2916 L 105.83333 740.8333 L 79.37499 740.8333 L 52.916664 767.2916 L 52.916664 767.2916 L 26.458332 767.2916 L 26.458332 740.8333 L 0.0 740.8333 L 0.0 740.8333 L 0.0 714.37494 L 0.0 714.37494 L 0.0 714.37494 L 0.0 714.37494 L 0.0 714.37494 L 26.458332 687.9166 L 52.916664 661.4583 L 52.916664 661.4583 L 52.916664 661.4583 L 79.37499 661.4583 L 79.37499 661.4583 L 132.29166 634.99994 L 185.20833 608.5416 L 185.20833 608.5416 L 185.20833 608.5416 L 317.49997 555.625 Q 423.3333 529.1666 423.3333 502.7083 Q 423.3333 476.24997 502.7083 449.79166 Q 582.0833 449.79166 582.0833 396.87497 Q 555.625 343.9583 555.625 343.9583 L 555.625 343.9583 L 582.0833 343.9583 Q 582.0833 343.9583 608.5416 370.41666 Q 634.99994 396.87497 740.8333 343.9583 Q 846.6666 343.9583 899.5833 317.49997 Q 926.0416 291.04166 952.49994 291.04166 L 1005.4166 291.04166 L 1031.875 264.5833 L 1058.3333 264.5833 L 1058.3333 238.12498 Q 1058.3333 185.20833 978.95825 79.37499 L 899.5833 0.0 L 926.0416 0.0 Q 952.49994 0.0 978.95825 26.458332 Q 1005.4166 79.37499 1005.4166 79.37499 z" svg:height="9.789583mm" draw:style-name="style-5" svg:viewBox="0.0 0.0 1375.8333 978.95825" svg:width="13.758332mm" svg:x="129.11665mm" svg:y="140.49374mm"/>
          <draw:path svg:d="M 793.74994 185.20833 L 793.74994 211.66666 L 793.74994 211.66666 Q 767.2916 238.12498 767.2916 238.12498 Q 740.8333 238.12498 793.74994 264.5833 Q 846.6666 291.04166 793.74994 343.9583 Q 714.37494 343.9583 687.9166 449.79166 Q 634.99994 502.7083 529.1666 529.1666 Q 423.3333 555.625 423.3333 582.0833 Q 396.87497 634.99994 264.5833 634.99994 L 158.74998 608.5416 L 132.29166 634.99994 L 105.83333 634.99994 L 52.916664 634.99994 L 0.0 634.99994 L 0.0 582.0833 L 0.0 529.1666 L 0.0 529.1666 L 0.0 529.1666 L 26.458332 502.7083 L 26.458332 502.7083 L 26.458332 502.7083 L 52.916664 502.7083 L 52.916664 502.7083 L 52.916664 502.7083 L 105.83333 476.24997 Q 132.29166 449.79166 132.29166 423.3333 Q 105.83333 370.41666 185.20833 291.04166 Q 264.5833 238.12498 238.12498 211.66666 L 211.66666 185.20833 L 291.04166 158.74998 Q 370.41666 132.29166 449.79166 52.916664 Q 502.7083 -26.458332 582.0833 0.0 Q 634.99994 26.458332 634.99994 52.916664 Q 661.4583 79.37499 714.37494 132.29166 Q 793.74994 158.74998 793.74994 185.20833 z" svg:height="6.3499994mm" draw:style-name="style-6" svg:viewBox="0.0 0.0 793.74994 634.99994" svg:width="7.9374995mm" svg:x="106.89166mm" svg:y="83.87291mm"/>
          <draw:path svg:d="M 211.66666 79.37499 L 238.12498 79.37499 L 264.5833 79.37499 Q 317.49997 79.37499 343.9583 132.29166 Q 370.41666 185.20833 396.87497 211.66666 Q 423.3333 238.12498 423.3333 238.12498 L 423.3333 238.12498 L 423.3333 238.12498 L 423.3333 238.12498 L 423.3333 291.04166 L 423.3333 317.49997 L 423.3333 343.9583 L 423.3333 343.9583 L 423.3333 396.87497 Q 423.3333 423.3333 449.79166 449.79166 L 449.79166 449.79166 L 423.3333 449.79166 L 396.87497 449.79166 L 396.87497 449.79166 Q 370.41666 449.79166 370.41666 423.3333 L 343.9583 396.87497 L 343.9583 423.3333 L 317.49997 423.3333 L 317.49997 423.3333 L 317.49997 423.3333 L 317.49997 423.3333 Q 291.04166 449.79166 238.12498 423.3333 Q 211.66666 423.3333 185.20833 396.87497 Q 158.74998 396.87497 105.83333 291.04166 L 52.916664 185.20833 L 52.916664 185.20833 L 52.916664 185.20833 L 52.916664 158.74998 L 52.916664 132.29166 L 52.916664 132.29166 Q 52.916664 105.83333 26.458332 105.83333 L 26.458332 105.83333 L 26.458332 79.37499 L 26.458332 79.37499 L 26.458332 79.37499 Q 0.0 52.916664 0.0 52.916664 L 0.0 52.916664 L 0.0 26.458332 Q 0.0 0.0 79.37499 0.0 Q 158.74998 0.0 158.74998 26.458332 Q 185.20833 79.37499 211.66666 79.37499 z" svg:height="4.497916mm" draw:style-name="style-7" svg:viewBox="0.0 0.0 449.79166 449.79166" svg:width="4.497916mm" svg:x="165.62915mm" svg:y="141.55208mm"/>
          <draw:path svg:d="M 26.458332 105.83333 L 0.0 105.83333 L 79.37499 0.0 Q 132.29166 -105.83333 211.66666 0.0 Q 291.04166 79.37499 291.04166 105.83333 Q 291.04166 132.29166 185.20833 132.29166 Q 52.916664 105.83333 26.458332 105.83333 z" svg:height="1.3229166mm" draw:style-name="style-8" svg:viewBox="0.0 0.0 291.04166 132.29166" svg:width="2.9104166mm" svg:x="93.39791mm" svg:y="111.65416mm"/>
          <draw:path svg:d="M 1613.9583 0.0 L 1640.4166 0.0 L 1640.4166 0.0 L 1640.4166 26.458332 L 1666.8749 26.458332 L 1693.3333 26.458332 L 1693.3333 26.458332 Q 1693.3333 26.458332 1561.0416 79.37499 L 1402.2916 79.37499 L 1349.3749 105.83333 L 1322.9166 132.29166 L 1322.9166 132.29166 L 1322.9166 132.29166 L 1217.0833 132.29166 Q 1111.25 132.29166 608.5416 211.66666 Q 105.83333 291.04166 79.37499 396.87497 L 52.916664 502.7083 L 26.458332 502.7083 L 0.0 502.7083 L 0.0 476.24997 L 26.458332 449.79166 L 26.458332 396.87497 L 26.458332 317.49997 L 52.916664 264.5833 L 79.37499 211.66666 L 79.37499 185.20833 L 79.37499 132.29166 L 105.83333 132.29166 L 105.83333 132.29166 L 105.83333 105.83333 L 132.29166 105.83333 L 132.29166 132.29166 Q 132.29166 185.20833 291.04166 185.20833 Q 423.3333 185.20833 449.79166 158.74998 L 502.7083 158.74998 L 555.625 132.29166 Q 608.5416 132.29166 634.99994 132.29166 L 634.99994 132.29166 L 687.9166 132.29166 Q 740.8333 132.29166 820.2083 105.83333 L 899.5833 79.37499 L 952.49994 79.37499 Q 1031.875 52.916664 1031.875 52.916664 L 1031.875 52.916664 L 1296.4583 26.458332 Q 1561.0416 26.458332 1613.9583 0.0 z" svg:height="5.027083mm" draw:style-name="style-9" svg:viewBox="0.0 0.0 1693.3333 502.7083" svg:width="16.933332mm" svg:x="75.93541mm" svg:y="130.43958mm"/>
          <draw:path svg:d="M 132.29166 105.83333 L 158.74998 0.0 L 185.20833 0.0 Q 211.66666 26.458332 211.66666 26.458332 L 238.12498 26.458332 L 238.12498 26.458332 L 238.12498 26.458332 L 317.49997 105.83333 Q 396.87497 158.74998 370.41666 185.20833 L 370.41666 185.20833 L 343.9583 185.20833 L 343.9583 185.20833 L 343.9583 185.20833 Q 343.9583 185.20833 291.04166 185.20833 Q 264.5833 211.66666 264.5833 238.12498 Q 291.04166 264.5833 264.5833 264.5833 Q 238.12498 291.04166 185.20833 291.04166 L 105.83333 317.49997 L 105.83333 317.49997 Q 105.83333 291.04166 79.37499 291.04166 L 52.916664 291.04166 L 52.916664 317.49997 L 52.916664 317.49997 L 26.458332 317.49997 L 0.0 291.04166 L 0.0 291.04166 L 26.458332 291.04166 L 26.458332 291.04166 L 26.458332 291.04166 L 26.458332 264.5833 L 26.458332 264.5833 L 52.916664 238.12498 L 52.916664 211.66666 L 79.37499 211.66666 Q 105.83333 211.66666 132.29166 105.83333 z" svg:height="3.1749997mm" draw:style-name="style-10" svg:viewBox="0.0 0.0 370.41666 317.49997" svg:width="3.7041664mm" svg:x="74.347916mm" svg:y="123.56041mm"/>
          <draw:path svg:d="M 767.2916 26.458332 L 767.2916 0.0 L 846.6666 26.458332 Q 899.5833 26.458332 899.5833 26.458332 L 926.0416 26.458332 L 926.0416 52.916664 Q 952.49994 79.37499 926.0416 105.83333 L 926.0416 132.29166 L 952.49994 132.29166 L 978.95825 132.29166 L 1111.25 185.20833 Q 1269.9999 211.66666 1269.9999 264.5833 Q 1322.9166 317.49997 1322.9166 343.9583 L 1322.9166 343.9583 L 1322.9166 396.87497 Q 1322.9166 449.79166 1428.7499 555.625 Q 1534.5833 634.99994 1561.0416 661.4583 L 1587.4999 687.9166 L 1587.4999 714.37494 L 1587.4999 740.8333 L 1613.9583 767.2916 L 1640.4166 793.74994 L 1640.4166 793.74994 L 1640.4166 820.2083 L 1534.5833 820.2083 L 1455.2083 820.2083 L 1455.2083 820.2083 Q 1428.7499 793.74994 1428.7499 793.74994 L 1428.7499 793.74994 L 1428.7499 793.74994 Q 1402.2916 767.2916 1296.4583 714.37494 Q 1164.1666 661.4583 952.49994 555.625 L 740.8333 449.79166 L 661.4583 449.79166 L 582.0833 449.79166 L 582.0833 476.24997 L 582.0833 476.24997 L 555.625 476.24997 L 555.625 502.7083 L 582.0833 502.7083 L 608.5416 502.7083 L 608.5416 555.625 Q 608.5416 582.0833 634.99994 582.0833 L 687.9166 608.5416 L 687.9166 608.5416 L 687.9166 608.5416 L 687.9166 608.5416 L 687.9166 608.5416 L 687.9166 634.99994 L 687.9166 634.99994 L 687.9166 661.4583 L 687.9166 714.37494 L 687.9166 714.37494 L 687.9166 714.37494 L 661.4583 740.8333 L 634.99994 740.8333 L 634.99994 740.8333 L 634.99994 714.37494 L 582.0833 714.37494 L 555.625 714.37494 L 529.1666 714.37494 L 502.7083 714.37494 L 476.24997 687.9166 Q 449.79166 661.4583 370.41666 634.99994 L 291.04166 582.0833 L 264.5833 582.0833 Q 264.5833 555.625 211.66666 529.1666 L 132.29166 502.7083 L 132.29166 476.24997 L 105.83333 476.24997 L 105.83333 476.24997 L 105.83333 449.79166 L 105.83333 449.79166 L 105.83333 449.79166 L 79.37499 396.87497 L 52.916664 343.9583 L 52.916664 343.9583 L 52.916664 343.9583 L 52.916664 343.9583 L 52.916664 343.9583 L 26.458332 317.49997 L 0.0 291.04166 L 26.458332 291.04166 L 52.916664 291.04166 L 79.37499 264.5833 L 105.83333 264.5833 L 132.29166 264.5833 L 158.74998 291.04166 L 264.5833 291.04166 Q 343.9583 291.04166 423.3333 291.04166 L 476.24997 291.04166 L 502.7083 291.04166 L 529.1666 291.04166 L 529.1666 238.12498 Q 529.1666 211.66666 476.24997 211.66666 Q 449.79166 211.66666 449.79166 185.20833 L 423.3333 132.29166 L 423.3333 132.29166 L 423.3333 132.29166 L 449.79166 105.83333 L 476.24997 79.37499 L 608.5416 79.37499 Q 740.8333 79.37499 740.8333 52.916664 Q 740.8333 26.458332 767.2916 26.458332 z M 661.4583 132.29166 Q 661.4583 132.29166 661.4583 105.83333 Q 687.9166 105.83333 687.9166 132.29166 Q 687.9166 132.29166 661.4583 132.29166 z" svg:height="8.202083mm" draw:style-name="style-11" svg:viewBox="0.0 0.0 1640.4166 820.2083" svg:width="16.404165mm" svg:x="187.85416mm" svg:y="178.06458mm"/>
          <draw:path svg:d="M 264.5833 79.37499 L 264.5833 105.83333 L 264.5833 105.83333 Q 238.12498 105.83333 238.12498 132.29166 Q 238.12498 158.74998 158.74998 158.74998 Q 105.83333 185.20833 52.916664 132.29166 L 0.0 105.83333 L 0.0 79.37499 L 0.0 79.37499 L 52.916664 26.458332 Q 105.83333 -26.458332 132.29166 0.0 Q 158.74998 0.0 158.74998 26.458332 Q 158.74998 52.916664 211.66666 79.37499 Q 238.12498 79.37499 264.5833 79.37499 z" svg:height="1.5874999mm" draw:style-name="style-12" svg:viewBox="0.0 0.0 264.5833 158.74998" svg:width="2.6458333mm" svg:x="82.814575mm" svg:y="112.97707mm"/>
          <draw:path svg:d="M 79.37499 52.916664 L 132.29166 0.0 L 132.29166 0.0 L 158.74998 0.0 L 158.74998 26.458332 Q 185.20833 79.37499 238.12498 79.37499 Q 317.49997 105.83333 317.49997 132.29166 Q 317.49997 158.74998 343.9583 185.20833 L 370.41666 211.66666 L 370.41666 264.5833 L 370.41666 317.49997 L 317.49997 317.49997 L 238.12498 343.9583 L 238.12498 343.9583 Q 211.66666 343.9583 185.20833 343.9583 L 158.74998 370.41666 L 158.74998 343.9583 Q 158.74998 343.9583 132.29166 291.04166 Q 105.83333 264.5833 158.74998 264.5833 Q 185.20833 238.12498 158.74998 238.12498 Q 105.83333 238.12498 105.83333 211.66666 L 132.29166 185.20833 L 105.83333 158.74998 Q 79.37499 132.29166 52.916664 158.74998 L 0.0 158.74998 L 0.0 132.29166 Q 0.0 105.83333 79.37499 52.916664 z" svg:height="3.7041664mm" draw:style-name="style-13" svg:viewBox="0.0 0.0 370.41666 370.41666" svg:width="3.7041664mm" svg:x="154.51666mm" svg:y="182.82707mm"/>
          <draw:path svg:d="M 343.9583 0.0 L 396.87497 0.0 L 396.87497 26.458332 L 396.87497 52.916664 L 423.3333 52.916664 L 449.79166 79.37499 L 449.79166 79.37499 Q 449.79166 79.37499 423.3333 132.29166 L 396.87497 158.74998 L 396.87497 158.74998 Q 370.41666 185.20833 396.87497 185.20833 L 396.87497 185.20833 L 396.87497 185.20833 L 396.87497 185.20833 L 396.87497 211.66666 L 423.3333 211.66666 L 423.3333 211.66666 Q 423.3333 238.12498 449.79166 238.12498 L 449.79166 238.12498 L 449.79166 238.12498 L 449.79166 238.12498 L 476.24997 238.12498 L 476.24997 238.12498 L 476.24997 264.5833 L 502.7083 264.5833 L 502.7083 264.5833 L 502.7083 291.04166 L 502.7083 291.04166 L 502.7083 291.04166 L 555.625 291.04166 Q 582.0833 317.49997 608.5416 370.41666 Q 661.4583 423.3333 661.4583 449.79166 L 661.4583 449.79166 L 634.99994 449.79166 Q 608.5416 449.79166 608.5416 476.24997 Q 582.0833 502.7083 555.625 502.7083 Q 502.7083 529.1666 449.79166 529.1666 Q 396.87497 529.1666 396.87497 502.7083 Q 396.87497 476.24997 317.49997 476.24997 Q 238.12498 449.79166 185.20833 449.79166 L 105.83333 423.3333 L 105.83333 396.87497 L 79.37499 370.41666 L 79.37499 343.9583 L 79.37499 317.49997 L 52.916664 317.49997 L 52.916664 291.04166 L 52.916664 291.04166 L 52.916664 291.04166 L 26.458332 291.04166 L 26.458332 291.04166 L 26.458332 291.04166 L 0.0 291.04166 L 0.0 264.5833 L 26.458332 264.5833 L 26.458332 264.5833 L 26.458332 238.12498 L 105.83333 211.66666 Q 185.20833 185.20833 158.74998 158.74998 Q 132.29166 158.74998 132.29166 132.29166 Q 132.29166 105.83333 158.74998 105.83333 L 158.74998 79.37499 L 185.20833 79.37499 Q 211.66666 79.37499 211.66666 52.916664 L 211.66666 52.916664 L 264.5833 52.916664 Q 291.04166 52.916664 317.49997 26.458332 Q 317.49997 0.0 343.9583 0.0 z M 555.625 423.3333 Q 555.625 396.87497 555.625 396.87497 Q 555.625 396.87497 555.625 396.87497 Q 555.625 423.3333 555.625 423.3333 z" svg:height="5.2916665mm" draw:style-name="style-14" svg:viewBox="0.0 0.0 661.4583 529.1666" svg:width="6.614583mm" svg:x="206.11041mm" svg:y="91.81041mm"/>
          <draw:path svg:d="M 1269.9999 0.0 L 1269.9999 0.0 L 1296.4583 0.0 L 1322.9166 0.0 L 1349.3749 52.916664 Q 1375.8333 79.37499 1375.8333 105.83333 L 1375.8333 105.83333 L 1375.8333 105.83333 Q 1375.8333 105.83333 1349.3749 132.29166 Q 1322.9166 158.74998 1322.9166 158.74998 L 1322.9166 132.29166 L 1322.9166 132.29166 Q 1322.9166 105.83333 1164.1666 132.29166 L 1005.4166 132.29166 L 952.49994 132.29166 Q 899.5833 158.74998 899.5833 158.74998 L 899.5833 158.74998 L 899.5833 158.74998 Q 899.5833 158.74998 873.12494 185.20833 Q 846.6666 211.66666 714.37494 211.66666 L 582.0833 238.12498 L 582.0833 264.5833 Q 555.625 317.49997 555.625 317.49997 L 555.625 317.49997 L 555.625 317.49997 Q 529.1666 343.9583 529.1666 343.9583 L 529.1666 343.9583 L 529.1666 317.49997 Q 529.1666 291.04166 343.9583 317.49997 L 158.74998 370.41666 L 105.83333 370.41666 L 52.916664 370.41666 L 52.916664 396.87497 L 52.916664 396.87497 L 26.458332 396.87497 L 26.458332 370.41666 L 26.458332 370.41666 L 0.0 370.41666 L 0.0 370.41666 L 0.0 370.41666 L 0.0 343.9583 L 0.0 343.9583 L 26.458332 343.9583 L 52.916664 317.49997 L 79.37499 317.49997 L 105.83333 317.49997 L 105.83333 291.04166 L 132.29166 291.04166 L 185.20833 291.04166 L 238.12498 291.04166 L 238.12498 264.5833 Q 238.12498 238.12498 370.41666 211.66666 Q 502.7083 211.66666 529.1666 185.20833 Q 529.1666 158.74998 582.0833 158.74998 Q 634.99994 158.74998 661.4583 132.29166 L 687.9166 132.29166 L 740.8333 132.29166 L 767.2916 105.83333 L 767.2916 105.83333 L 793.74994 105.83333 L 793.74994 105.83333 L 793.74994 105.83333 L 1031.875 52.916664 Q 1269.9999 0.0 1269.9999 0.0 z" svg:height="3.9687498mm" draw:style-name="style-15" svg:viewBox="0.0 0.0 1375.8333 396.87497" svg:width="13.758332mm" svg:x="175.15416mm" svg:y="111.12499mm"/>
          <draw:path svg:d="M 52.916664 0.0 L 105.83333 0.0 L 105.83333 26.458332 L 105.83333 52.916664 L 158.74998 52.916664 L 185.20833 52.916664 L 264.5833 79.37499 Q 343.9583 105.83333 370.41666 105.83333 Q 423.3333 105.83333 423.3333 52.916664 Q 423.3333 26.458332 449.79166 105.83333 Q 449.79166 158.74998 423.3333 185.20833 Q 370.41666 211.66666 396.87497 211.66666 Q 423.3333 211.66666 423.3333 238.12498 L 423.3333 238.12498 L 423.3333 238.12498 Q 396.87497 264.5833 423.3333 264.5833 L 423.3333 264.5833 L 423.3333 317.49997 L 423.3333 370.41666 L 423.3333 396.87497 Q 423.3333 423.3333 423.3333 423.3333 L 423.3333 449.79166 L 396.87497 449.79166 L 396.87497 476.24997 L 396.87497 476.24997 L 396.87497 476.24997 L 370.41666 476.24997 L 370.41666 476.24997 L 370.41666 449.79166 L 370.41666 449.79166 L 343.9583 449.79166 L 343.9583 476.24997 L 317.49997 476.24997 L 291.04166 476.24997 L 291.04166 449.79166 L 264.5833 449.79166 L 264.5833 449.79166 L 264.5833 476.24997 L 211.66666 476.24997 L 185.20833 476.24997 L 185.20833 449.79166 L 185.20833 449.79166 L 211.66666 449.79166 L 238.12498 449.79166 L 238.12498 423.3333 Q 238.12498 396.87497 211.66666 396.87497 Q 158.74998 396.87497 132.29166 317.49997 L 105.83333 264.5833 L 105.83333 158.74998 Q 105.83333 79.37499 52.916664 52.916664 L 0.0 26.458332 L 0.0 26.458332 Q 0.0 0.0 52.916664 0.0 z" svg:height="4.7625mm" draw:style-name="style-16" svg:viewBox="0.0 0.0 449.79166 476.24997" svg:width="4.497916mm" svg:x="209.54999mm" svg:y="111.12499mm"/>
          <draw:path svg:d="M 343.9583 26.458332 L 343.9583 0.0 L 370.41666 0.0 Q 396.87497 0.0 396.87497 26.458332 Q 396.87497 52.916664 449.79166 79.37499 Q 502.7083 79.37499 529.1666 158.74998 Q 582.0833 238.12498 661.4583 317.49997 Q 740.8333 370.41666 740.8333 396.87497 L 740.8333 396.87497 L 714.37494 396.87497 Q 687.9166 396.87497 476.24997 502.7083 L 264.5833 608.5416 L 264.5833 634.99994 L 238.12498 634.99994 L 238.12498 608.5416 Q 211.66666 555.625 238.12498 502.7083 Q 238.12498 449.79166 158.74998 423.3333 Q 79.37499 396.87497 52.916664 396.87497 L 26.458332 396.87497 L 26.458332 370.41666 L 52.916664 343.9583 L 52.916664 317.49997 L 52.916664 291.04166 L 26.458332 291.04166 L 0.0 291.04166 L 0.0 264.5833 L 0.0 264.5833 L 26.458332 264.5833 L 26.458332 238.12498 L 105.83333 238.12498 Q 185.20833 238.12498 158.74998 185.20833 L 158.74998 132.29166 L 185.20833 132.29166 Q 211.66666 132.29166 211.66666 158.74998 L 211.66666 185.20833 L 238.12498 185.20833 Q 264.5833 185.20833 264.5833 132.29166 Q 238.12498 52.916664 291.04166 79.37499 Q 343.9583 79.37499 343.9583 26.458332 z" svg:height="6.3499994mm" draw:style-name="style-17" svg:viewBox="0.0 0.0 740.8333 634.99994" svg:width="7.408333mm" svg:x="119.59166mm" svg:y="144.1979mm"/>
          <draw:path svg:d="M 132.29166 26.458332 L 132.29166 0.0 L 158.74998 0.0 Q 211.66666 26.458332 238.12498 132.29166 Q 291.04166 264.5833 370.41666 264.5833 Q 449.79166 264.5833 449.79166 291.04166 Q 449.79166 317.49997 396.87497 317.49997 Q 370.41666 343.9583 396.87497 449.79166 Q 423.3333 555.625 449.79166 582.0833 L 449.79166 608.5416 L 449.79166 608.5416 L 449.79166 634.99994 L 476.24997 634.99994 Q 502.7083 634.99994 529.1666 608.5416 L 529.1666 608.5416 L 555.625 608.5416 L 582.0833 608.5416 L 582.0833 634.99994 Q 582.0833 634.99994 529.1666 661.4583 Q 476.24997 687.9166 476.24997 714.37494 L 476.24997 740.8333 L 476.24997 740.8333 L 449.79166 740.8333 L 449.79166 767.2916 L 449.79166 767.2916 L 449.79166 767.2916 Q 423.3333 767.2916 423.3333 740.8333 Q 423.3333 714.37494 370.41666 687.9166 L 343.9583 687.9166 L 343.9583 661.4583 Q 317.49997 634.99994 317.49997 608.5416 Q 291.04166 582.0833 291.04166 582.0833 Q 291.04166 529.1666 211.66666 529.1666 Q 105.83333 529.1666 79.37499 476.24997 L 52.916664 449.79166 L 52.916664 449.79166 L 26.458332 423.3333 L 26.458332 423.3333 L 26.458332 423.3333 L 26.458332 423.3333 L 26.458332 396.87497 L 26.458332 396.87497 L 0.0 396.87497 L 0.0 343.9583 Q 0.0 291.04166 79.37499 264.5833 Q 158.74998 264.5833 185.20833 211.66666 Q 211.66666 185.20833 158.74998 105.83333 L 132.29166 52.916664 L 132.29166 26.458332 z M 370.41666 661.4583 Q 370.41666 634.99994 370.41666 634.99994 Q 370.41666 634.99994 370.41666 634.99994 Q 370.41666 661.4583 370.41666 661.4583 z" svg:height="7.6729164mm" draw:style-name="style-18" svg:viewBox="0.0 0.0 582.0833 767.2916" svg:width="5.820833mm" svg:x="158.22083mm" svg:y="136.525mm"/>
          <draw:path svg:d="M 767.2916 132.29166 L 793.74994 132.29166 L 793.74994 132.29166 L 793.74994 105.83333 L 820.2083 105.83333 L 846.6666 105.83333 L 820.2083 158.74998 Q 793.74994 238.12498 793.74994 317.49997 L 793.74994 370.41666 L 793.74994 396.87497 L 793.74994 423.3333 L 767.2916 423.3333 Q 767.2916 423.3333 767.2916 449.79166 L 767.2916 449.79166 L 767.2916 449.79166 Q 767.2916 476.24997 714.37494 476.24997 L 661.4583 476.24997 L 634.99994 476.24997 L 634.99994 476.24997 L 634.99994 449.79166 L 634.99994 449.79166 L 608.5416 449.79166 L 608.5416 476.24997 L 555.625 476.24997 Q 502.7083 476.24997 476.24997 529.1666 Q 449.79166 582.0833 423.3333 582.0833 Q 396.87497 582.0833 370.41666 582.0833 Q 317.49997 608.5416 291.04166 555.625 Q 238.12498 502.7083 185.20833 529.1666 Q 132.29166 529.1666 132.29166 502.7083 Q 158.74998 476.24997 132.29166 476.24997 L 105.83333 476.24997 L 105.83333 476.24997 L 105.83333 476.24997 L 105.83333 423.3333 L 105.83333 343.9583 L 105.83333 317.49997 Q 105.83333 291.04166 52.916664 291.04166 L 0.0 264.5833 L 0.0 264.5833 L 0.0 264.5833 L 26.458332 264.5833 L 52.916664 264.5833 L 52.916664 238.12498 L 52.916664 238.12498 L 105.83333 238.12498 Q 132.29166 264.5833 211.66666 264.5833 L 291.04166 264.5833 L 291.04166 238.12498 Q 264.5833 238.12498 238.12498 211.66666 Q 185.20833 211.66666 211.66666 185.20833 Q 238.12498 185.20833 238.12498 158.74998 Q 238.12498 132.29166 291.04166 132.29166 Q 343.9583 132.29166 317.49997 79.37499 L 317.49997 26.458332 L 343.9583 26.458332 Q 370.41666 0.0 343.9583 0.0 Q 317.49997 0.0 396.87497 0.0 Q 476.24997 26.458332 529.1666 52.916664 Q 582.0833 52.916664 687.9166 105.83333 Q 767.2916 105.83333 767.2916 132.29166 z" svg:height="5.820833mm" draw:style-name="style-19" svg:viewBox="0.0 0.0 846.6666 582.0833" svg:width="8.466666mm" svg:x="78.84583mm" svg:y="69.85mm"/>
          <draw:path svg:d="M 0.0 555.625 L 0.0 0.0 L 52.916664 132.29166 Q 79.37499 291.04166 105.83333 370.41666 L 132.29166 449.79166 L 132.29166 502.7083 L 132.29166 555.625 L 158.74998 449.79166 L 158.74998 370.41666 L 185.20833 370.41666 L 211.66666 343.9583 L 211.66666 343.9583 L 238.12498 343.9583 L 238.12498 396.87497 L 238.12498 476.24997 L 291.04166 846.6666 Q 291.04166 1217.0833 370.41666 1322.9166 Q 423.3333 1402.2916 449.79166 1428.7499 Q 502.7083 1428.7499 555.625 1561.0416 Q 608.5416 1666.8749 687.9166 2196.0415 Q 767.2916 2698.7498 740.8333 3042.7083 Q 714.37494 3413.1248 873.12494 3862.9165 Q 1031.875 4312.708 1084.7916 4524.375 Q 1084.7916 4762.4995 1164.1666 4947.708 Q 1217.0833 5159.3745 1428.7499 5265.208 Q 1666.8749 5397.4995 1693.3333 5450.4165 Q 1746.2499 5529.7915 1772.7083 5529.7915 Q 1825.6249 5529.7915 1852.0833 5900.208 Q 1878.5416 6244.1665 1904.9999 6270.6245 Q 1931.4583 6297.083 1931.4583 6323.5415 L 1931.4583 6349.9995 L 1957.9165 6349.9995 L 1957.9165 6376.458 L 1957.9165 6376.458 L 1984.3749 6376.458 L 1984.3749 6376.458 L 1984.3749 6376.458 L 2010.8333 6402.9165 L 2037.2915 6429.3745 L 2090.2083 6429.3745 L 2143.125 6429.3745 L 2169.5833 6402.9165 Q 2196.0415 6376.458 2301.875 6323.5415 Q 2407.7083 6270.6245 2460.6248 6164.7915 L 2460.6248 6058.958 L 2487.0833 6164.7915 L 2513.5415 6270.6245 L 2513.5415 6270.6245 L 2513.5415 6270.6245 L 2513.5415 6244.1665 L 2513.5415 6244.1665 L 2539.9998 6191.2495 L 2566.4583 6138.333 L 2566.4583 6058.958 Q 2566.4583 5953.1245 2619.3748 5794.3745 L 2672.2915 5609.1665 L 2698.7498 5609.1665 L 2725.2083 5582.708 L 2725.2083 5582.708 L 2725.2083 5582.708 L 2751.6665 5529.7915 L 2778.1248 5503.333 L 2778.1248 5503.333 L 2778.1248 5476.8745 L 2778.1248 5476.8745 L 2778.1248 5476.8745 L 2804.5833 5476.8745 L 2804.5833 5476.8745 L 2804.5833 6006.0415 L 2804.5833 6508.7495 L 2804.5833 6746.8745 L 2831.0415 7011.458 L 2831.0415 7011.458 L 2831.0415 7011.458 L 2883.9583 7037.9165 L 2963.3333 7037.9165 L 3624.7915 7037.9165 Q 4259.7915 7011.458 4471.458 7011.458 L 4656.6665 7011.458 L 5529.7915 7011.458 L 6402.9165 7011.458 L 6905.6245 7011.458 L 7408.333 7011.458 L 7937.4995 7011.458 Q 8466.666 7011.458 8598.958 6984.9995 L 8704.791 6984.9995 L 9313.333 6984.9995 L 9921.874 6984.9995 L 10662.708 6984.9995 L 11429.999 6984.9995 L 11509.374 6984.9995 Q 11562.291 6958.5415 12197.291 6958.5415 L 12805.833 6958.5415 L 13467.291 6958.5415 L 14128.749 6958.5415 L 14128.749 6932.083 L 14128.749 6932.083 L 14366.874 6932.083 Q 14578.541 6958.5415 14763.749 6932.083 L 14948.958 6932.083 L 15478.124 6932.083 L 16033.749 6932.083 L 16218.957 6932.083 L 16404.166 6932.083 L 16562.916 6932.083 L 16721.666 6932.083 L 16853.957 6932.083 L 17012.707 6932.083 L 17621.25 6932.083 L 18229.791 6932.083 L 18467.916 6932.083 L 18706.041 6932.083 L 19182.291 6932.083 L 19684.998 6932.083 L 19976.041 6932.083 L 20267.082 6932.083 L 20769.791 6932.083 L 21272.498 6932.083 L 21881.041 6932.083 L 22463.123 6932.083 L 22542.498 6932.083 L 22621.873 6932.083 L 22939.373 6932.083 L 23283.332 6932.083 L 23680.207 6932.083 L 24103.541 6932.083 L 24182.916 6932.083 L 24262.291 6932.083 L 24288.748 6932.083 L 24315.207 6932.083 L 24315.207 6932.083 L 24315.207 6958.5415 L 24341.666 6958.5415 L 24368.123 6958.5415 L 24394.582 6984.9995 L 24421.041 7011.458 L 24526.873 7011.458 L 24659.166 7011.458 L 24553.332 7037.9165 L 24447.498 7064.3745 L 24526.873 7064.3745 L 24579.791 7064.3745 L 24685.623 7090.833 L 24791.457 7117.2915 L 24791.457 7117.2915 L 24791.457 7117.2915 L 24817.916 7117.2915 L 24817.916 7117.2915 L 24817.916 7143.7495 L 24844.373 7143.7495 L 24844.373 7143.7495 L 24844.373 7170.208 L 24844.373 7170.208 L 24844.373 7170.208 L 24844.373 7196.6665 L 24844.373 7223.1245 L 24844.373 7223.1245 L 24844.373 7223.1245 L 24844.373 7249.583 L 24844.373 7249.583 L 24817.916 7249.583 L 24817.916 7276.0415 L 24791.457 7276.0415 L 24764.998 7276.0415 L 24764.998 7302.4995 L 24791.457 7302.4995 L 24791.457 7328.958 L 24791.457 7328.958 L 24764.998 7328.958 L 24764.998 7328.958 L 24764.998 7355.4165 Q 24738.541 7355.4165 24606.248 7434.7915 Q 24447.498 7487.708 24394.582 7567.083 Q 24341.666 7619.9995 24315.207 7619.9995 Q 24288.748 7619.9995 24209.373 7805.208 Q 24103.541 7990.416 23891.873 8016.8745 Q 23706.666 8069.791 23362.707 8175.6245 Q 23045.207 8281.458 22992.291 8360.833 Q 22939.373 8413.75 22886.457 8519.583 Q 22833.541 8625.416 22701.248 8651.875 Q 22568.957 8651.875 22330.832 8757.708 Q 22092.707 8863.541 21722.291 8942.916 Q 21378.332 9022.291 21034.373 9075.208 Q 20663.957 9128.125 20558.123 9181.041 Q 20478.748 9233.958 20187.707 9392.708 Q 19923.123 9551.458 19658.541 9551.458 Q 19420.416 9604.374 19235.207 9630.833 L 19076.457 9657.291 L 19049.998 9683.749 L 19023.541 9710.208 L 19129.373 9710.208 L 19235.207 9710.208 L 19235.207 9736.666 L 19235.207 9736.666 L 19208.748 9736.666 L 19208.748 9763.124 L 19182.291 9763.124 L 19155.832 9763.124 L 19129.373 9789.583 L 19076.457 9816.041 L 18917.707 9816.041 Q 18758.957 9816.041 18388.541 9842.499 Q 18018.125 9868.958 17700.625 9895.416 L 17383.125 9921.874 L 17383.125 9948.333 L 17383.125 9948.333 L 15742.707 9948.333 Q 14128.749 9921.874 12885.208 9921.874 Q 11641.666 9921.874 11297.708 9921.874 Q 10953.749 9868.958 10186.458 9868.958 Q 9445.624 9816.041 9286.875 9789.583 Q 9101.666 9763.124 9101.666 9736.666 Q 9075.208 9710.208 8784.166 9657.291 Q 8466.666 9604.374 8122.708 9604.374 Q 7805.208 9604.374 7276.0415 9472.083 Q 6746.8745 9339.791 6641.0415 9339.791 Q 6508.7495 9339.791 6164.7915 9286.875 Q 5847.2915 9233.958 5635.6245 9154.583 Q 5450.4165 9075.208 5371.0415 8969.375 Q 5265.208 8890.0 5079.9995 8837.083 Q 4868.333 8757.708 4577.2915 8784.166 Q 4286.25 8810.625 4206.875 8757.708 Q 4101.0415 8704.791 4048.1248 8625.416 Q 3968.7498 8546.041 3783.5415 8466.666 Q 3624.7915 8387.291 3386.6665 8307.916 Q 3148.5415 8228.541 2963.3333 8149.166 Q 2778.1248 8069.791 2619.3748 7963.958 Q 2434.1665 7858.1245 2381.2498 7778.7495 Q 2301.875 7699.3745 2275.4165 7567.083 Q 2222.5 7434.7915 2196.0415 7434.7915 Q 2169.5833 7434.7915 2143.125 7381.8745 Q 2090.2083 7328.958 2090.2083 7328.958 Q 2063.75 7302.4995 2063.75 7276.0415 Q 2063.75 7223.1245 2037.2915 7223.1245 Q 2010.8333 7223.1245 2010.8333 7196.6665 Q 2010.8333 7170.208 1984.3749 7143.7495 Q 1931.4583 7117.2915 1746.2499 7090.833 Q 1561.0416 7064.3745 1402.2916 6799.7915 Q 1243.5416 6561.6665 1084.7916 5979.583 Q 978.95825 5397.4995 926.0416 4947.708 Q 873.12494 4524.375 767.2916 4365.625 Q 687.9166 4180.4165 608.5416 4127.5 Q 529.1666 4048.1248 423.3333 3915.833 Q 343.9583 3757.0833 291.04166 3571.8748 Q 291.04166 3386.6665 370.41666 3280.8333 Q 449.79166 3148.5415 529.1666 3069.1665 Q 608.5416 2963.3333 608.5416 2831.0415 Q 608.5416 2672.2915 555.625 2592.9165 Q 502.7083 2513.5415 396.87497 2407.7083 Q 291.04166 2275.4165 238.12498 1852.0833 L 238.12498 1428.7499 L 211.66666 1481.6666 L 185.20833 1534.5833 L 185.20833 1508.1249 L 185.20833 1455.2083 L 185.20833 1613.9583 L 185.20833 1799.1666 L 185.20833 1719.7916 L 185.20833 1640.4166 L 185.20833 1772.7083 L 185.20833 1878.5416 L 185.20833 1931.4583 L 185.20833 1984.3749 L 158.74998 1957.9165 L 132.29166 1931.4583 L 132.29166 1984.3749 L 132.29166 2010.8333 L 105.83333 1772.7083 Q 79.37499 1534.5833 52.916664 1481.6666 L 26.458332 1428.7499 L 26.458332 1296.4583 Q 26.458332 1137.7083 0.0 555.625 z M 14604.999 7752.291 L 14604.999 7752.291 L 14684.374 7752.291 Q 14763.749 7752.291 14896.041 7752.291 L 15001.874 7752.291 L 15054.791 7752.291 L 15134.166 7752.291 L 15557.499 7725.833 L 15980.832 7725.833 L 16324.791 7725.833 L 16642.291 7725.833 L 16774.582 7699.3745 Q 16906.875 7699.3745 16933.332 7672.9165 Q 16959.791 7646.458 17012.707 7672.9165 Q 17065.625 7672.9165 17092.082 7699.3745 Q 17118.541 7725.833 17118.541 7725.833 L 17118.541 7725.833 L 17171.457 7805.208 Q 17197.916 7884.583 17277.291 7911.041 Q 17383.125 7911.041 17383.125 7911.041 L 17383.125 7911.041 L 17409.582 7937.4995 L 17436.041 7963.958 L 17436.041 7963.958 L 17436.041 7963.958 L 17462.5 7990.416 L 17462.5 8016.8745 L 17436.041 8016.8745 L 17409.582 8016.8745 L 17383.125 8043.333 L 17356.666 8069.791 L 17303.75 8069.791 Q 17250.832 8069.791 17224.375 8149.166 Q 17197.916 8228.541 17118.541 8255.0 L 17039.166 8281.458 L 16959.791 8281.458 Q 16906.875 8281.458 16642.291 8255.0 L 16351.249 8228.541 L 16245.416 8228.541 L 16139.582 8228.541 L 15874.999 8228.541 L 15610.416 8228.541 L 15292.916 8228.541 Q 14975.416 8228.541 14948.958 8255.0 Q 14896.041 8255.0 14896.041 8281.458 Q 14896.041 8307.916 14843.124 8334.375 L 14816.666 8334.375 L 14790.208 8334.375 L 14763.749 8334.375 L 14763.749 8307.916 L 14737.291 8307.916 L 14737.291 8307.916 L 14737.291 8334.375 L 14684.374 8334.375 L 14631.458 8334.375 L 14631.458 8281.458 Q 14631.458 8255.0 14446.249 8281.458 Q 14287.499 8281.458 14181.666 8334.375 Q 14075.833 8387.291 14075.833 8334.375 Q 14075.833 8307.916 13837.708 8334.375 Q 13599.583 8334.375 13573.124 8307.916 L 13573.124 8255.0 L 13520.208 8255.0 L 13440.833 8255.0 L 12885.208 8255.0 L 12329.583 8255.0 L 12144.374 8255.0 Q 11985.624 8281.458 11826.874 8281.458 Q 11641.666 8281.458 11429.999 8307.916 L 11244.791 8334.375 L 11218.333 8334.375 L 11218.333 8334.375 L 11218.333 8307.916 L 11191.874 8307.916 L 11191.874 8307.916 L 11191.874 8281.458 L 11191.874 8281.458 L 11191.874 8281.458 L 11165.416 8281.458 L 11165.416 8281.458 L 11165.416 8255.0 L 11138.958 8255.0 L 11138.958 8228.541 L 11138.958 8202.083 L 11112.499 8175.6245 L 11112.499 8149.166 L 11112.499 8149.166 Q 11112.499 8122.708 11033.124 8122.708 L 10980.208 8122.708 L 10953.749 8096.2495 L 10927.291 8069.791 L 10927.291 8069.791 L 10927.291 8069.791 L 10900.833 8069.791 L 10900.833 8069.791 L 10900.833 8043.333 L 10874.374 8043.333 L 10874.374 8043.333 L 10874.374 8016.8745 L 10900.833 8016.8745 L 10927.291 8016.8745 L 10927.291 7990.416 L 10927.291 7990.416 L 10953.749 7990.416 L 10953.749 7963.958 L 10953.749 7963.958 L 10980.208 7963.958 L 10980.208 7963.958 L 10980.208 7963.958 L 11033.124 7937.4995 Q 11112.499 7937.4995 11138.958 7858.1245 Q 11165.416 7805.208 11191.874 7725.833 Q 11244.791 7672.9165 11350.624 7699.3745 Q 11429.999 7752.291 11694.583 7752.291 L 11959.166 7752.291 L 11985.624 7752.291 Q 11985.624 7752.291 12144.374 7778.7495 L 12276.666 7778.7495 L 12408.958 7778.7495 L 12567.708 7778.7495 L 12885.208 7778.7495 Q 13202.708 7752.291 13414.374 7778.7495 L 13652.499 7778.7495 L 13652.499 7778.7495 L 13652.499 7752.291 L 13864.166 7699.3745 Q 14075.833 7646.458 14102.291 7646.458 Q 14155.208 7619.9995 14155.208 7593.5415 Q 14155.208 7567.083 14181.666 7567.083 Q 14208.124 7567.083 14234.583 7619.9995 Q 14261.041 7646.458 14419.791 7699.3745 Q 14604.999 7752.291 14604.999 7752.291 z" svg:height="99.48333mm" draw:style-name="style-20" svg:viewBox="0.0 0.0 24844.373 9948.333" svg:width="248.44374mm" svg:x="5.027083mm" svg:y="133.0854mm"/>
          <draw:path svg:d="M 105.83333 52.916664 L 132.29166 0.0 L 132.29166 0.0 L 132.29166 0.0 L 158.74998 0.0 L 158.74998 0.0 L 158.74998 26.458332 L 185.20833 26.458332 L 185.20833 26.458332 L 185.20833 52.916664 L 238.12498 52.916664 Q 291.04166 105.83333 343.9583 105.83333 Q 370.41666 105.83333 396.87497 105.83333 L 396.87497 105.83333 L 396.87497 105.83333 Q 396.87497 105.83333 396.87497 132.29166 L 423.3333 132.29166 L 449.79166 211.66666 Q 449.79166 317.49997 423.3333 317.49997 L 396.87497 317.49997 L 396.87497 291.04166 L 396.87497 291.04166 L 370.41666 291.04166 L 370.41666 317.49997 L 370.41666 317.49997 L 343.9583 317.49997 L 343.9583 317.49997 L 343.9583 317.49997 L 343.9583 343.9583 L 343.9583 343.9583 L 317.49997 370.41666 L 317.49997 396.87497 L 343.9583 396.87497 L 370.41666 396.87497 L 370.41666 449.79166 L 370.41666 502.7083 L 370.41666 529.1666 Q 396.87497 555.625 396.87497 582.0833 L 396.87497 608.5416 L 370.41666 608.5416 Q 343.9583 582.0833 343.9583 582.0833 Q 317.49997 582.0833 238.12498 608.5416 L 185.20833 608.5416 L 158.74998 608.5416 L 158.74998 634.99994 L 132.29166 634.99994 L 79.37499 634.99994 L 79.37499 634.99994 L 79.37499 608.5416 L 26.458332 608.5416 L 0.0 582.0833 L 26.458332 582.0833 Q 52.916664 582.0833 79.37499 555.625 Q 132.29166 529.1666 132.29166 502.7083 Q 132.29166 476.24997 105.83333 476.24997 Q 79.37499 476.24997 79.37499 423.3333 Q 79.37499 370.41666 52.916664 370.41666 Q 26.458332 343.9583 26.458332 238.12498 L 26.458332 132.29166 L 26.458332 132.29166 Q 26.458332 132.29166 52.916664 105.83333 L 52.916664 105.83333 L 52.916664 105.83333 Q 79.37499 105.83333 79.37499 105.83333 L 79.37499 79.37499 L 79.37499 79.37499 Q 79.37499 79.37499 105.83333 52.916664 z" svg:height="6.3499994mm" draw:style-name="style-21" svg:viewBox="0.0 0.0 449.79166 634.99994" svg:width="4.497916mm" svg:x="156.8979mm" svg:y="124.35416mm"/>
          <draw:path svg:d="M 899.5833 79.37499 L 926.0416 79.37499 L 926.0416 79.37499 Q 926.0416 79.37499 952.49994 105.83333 L 952.49994 105.83333 L 952.49994 105.83333 Q 952.49994 132.29166 952.49994 132.29166 L 978.95825 132.29166 L 1031.875 185.20833 Q 1058.3333 238.12498 1058.3333 238.12498 L 1058.3333 238.12498 L 1058.3333 238.12498 Q 1031.875 238.12498 1005.4166 211.66666 Q 952.49994 211.66666 952.49994 238.12498 Q 952.49994 291.04166 926.0416 291.04166 Q 899.5833 291.04166 873.12494 317.49997 Q 846.6666 343.9583 793.74994 343.9583 Q 740.8333 343.9583 740.8333 370.41666 Q 740.8333 396.87497 714.37494 396.87497 Q 687.9166 396.87497 634.99994 476.24997 L 608.5416 555.625 L 608.5416 555.625 L 634.99994 555.625 L 661.4583 582.0833 Q 714.37494 608.5416 714.37494 608.5416 L 687.9166 608.5416 L 687.9166 608.5416 L 687.9166 608.5416 L 687.9166 634.99994 L 687.9166 634.99994 L 661.4583 634.99994 L 661.4583 661.4583 L 687.9166 661.4583 L 740.8333 661.4583 L 740.8333 687.9166 L 740.8333 687.9166 L 714.37494 714.37494 L 714.37494 740.8333 L 740.8333 740.8333 L 793.74994 767.2916 L 793.74994 767.2916 L 793.74994 767.2916 L 767.2916 767.2916 L 767.2916 767.2916 L 767.2916 793.74994 L 767.2916 793.74994 L 740.8333 793.74994 L 740.8333 820.2083 L 740.8333 820.2083 L 740.8333 820.2083 L 714.37494 820.2083 L 714.37494 820.2083 L 687.9166 846.6666 L 634.99994 873.12494 L 582.0833 873.12494 Q 555.625 873.12494 555.625 846.6666 Q 582.0833 820.2083 476.24997 820.2083 Q 370.41666 820.2083 370.41666 767.2916 Q 370.41666 740.8333 317.49997 740.8333 Q 238.12498 767.2916 185.20833 793.74994 L 105.83333 820.2083 L 105.83333 820.2083 L 105.83333 820.2083 L 105.83333 846.6666 L 105.83333 846.6666 L 79.37499 846.6666 L 79.37499 873.12494 L 79.37499 873.12494 L 52.916664 873.12494 L 52.916664 873.12494 L 52.916664 873.12494 L 52.916664 899.5833 L 52.916664 899.5833 L 26.458332 899.5833 L 26.458332 926.0416 L 26.458332 926.0416 L 0.0 926.0416 L 0.0 926.0416 L 0.0 926.0416 L 0.0 952.49994 L 0.0 952.49994 L 0.0 926.0416 L 0.0 899.5833 L 0.0 873.12494 L 0.0 846.6666 L 26.458332 820.2083 L 26.458332 793.74994 L 26.458332 793.74994 L 52.916664 793.74994 L 52.916664 793.74994 L 52.916664 767.2916 L 52.916664 767.2916 L 52.916664 767.2916 L 79.37499 740.8333 L 105.83333 714.37494 L 105.83333 687.9166 L 105.83333 661.4583 L 132.29166 634.99994 L 158.74998 608.5416 L 158.74998 608.5416 L 158.74998 582.0833 L 158.74998 582.0833 L 158.74998 582.0833 L 185.20833 582.0833 L 185.20833 555.625 L 185.20833 555.625 L 211.66666 555.625 L 211.66666 529.1666 L 211.66666 502.7083 L 370.41666 291.04166 Q 502.7083 79.37499 529.1666 52.916664 Q 529.1666 0.0 555.625 26.458332 Q 582.0833 26.458332 608.5416 26.458332 L 608.5416 0.0 L 714.37494 26.458332 Q 846.6666 26.458332 873.12494 52.916664 Q 899.5833 79.37499 899.5833 79.37499 z" svg:height="9.525mm" draw:style-name="style-22" svg:viewBox="0.0 0.0 1058.3333 952.49994" svg:width="10.583333mm" svg:x="239.18332mm" svg:y="127.79375mm"/>
          <draw:path svg:d="M 0.0 52.916664 L 0.0 0.0 L 238.12498 52.916664 Q 449.79166 105.83333 449.79166 158.74998 L 449.79166 211.66666 L 449.79166 211.66666 L 449.79166 211.66666 L 555.625 211.66666 Q 661.4583 211.66666 767.2916 264.5833 Q 873.12494 317.49997 873.12494 370.41666 Q 873.12494 423.3333 820.2083 423.3333 Q 793.74994 423.3333 793.74994 449.79166 Q 793.74994 476.24997 926.0416 476.24997 Q 1058.3333 476.24997 1084.7916 476.24997 L 1137.7083 476.24997 L 1137.7083 502.7083 Q 1164.1666 529.1666 1164.1666 529.1666 L 1190.6249 529.1666 L 1190.6249 529.1666 L 1190.6249 529.1666 L 1190.6249 555.625 L 1190.6249 555.625 L 1217.0833 555.625 L 1217.0833 582.0833 L 1243.5416 582.0833 Q 1243.5416 582.0833 1190.6249 608.5416 Q 1164.1666 608.5416 1217.0833 687.9166 Q 1243.5416 740.8333 1269.9999 687.9166 Q 1296.4583 634.99994 1349.3749 687.9166 Q 1402.2916 740.8333 1349.3749 767.2916 Q 1322.9166 793.74994 1349.3749 793.74994 Q 1375.8333 793.74994 1402.2916 820.2083 L 1428.7499 820.2083 L 1428.7499 820.2083 L 1428.7499 846.6666 L 1481.6666 846.6666 Q 1534.5833 873.12494 1561.0416 952.49994 Q 1561.0416 1005.4166 1666.8749 1084.7916 Q 1746.2499 1164.1666 1772.7083 1164.1666 L 1799.1666 1164.1666 L 1799.1666 1164.1666 Q 1799.1666 1164.1666 1825.6249 1190.6249 L 1825.6249 1190.6249 L 1825.6249 1217.0833 L 1825.6249 1269.9999 L 1852.0833 1269.9999 L 1852.0833 1269.9999 L 1852.0833 1296.4583 L 1878.5416 1296.4583 L 1904.9999 1375.8333 Q 1957.9165 1428.7499 1984.3749 1455.2083 L 1984.3749 1455.2083 L 1984.3749 1481.6666 Q 1984.3749 1481.6666 2010.8333 1534.5833 L 2037.2915 1561.0416 L 2037.2915 1587.4999 L 2037.2915 1640.4166 L 2010.8333 1666.8749 L 1984.3749 1693.3333 L 1984.3749 1746.2499 L 1984.3749 1772.7083 L 1957.9165 1772.7083 L 1931.4583 1746.2499 L 1931.4583 1746.2499 L 1931.4583 1746.2499 L 1904.9999 1746.2499 L 1904.9999 1746.2499 L 1904.9999 1719.7916 L 1878.5416 1719.7916 L 1878.5416 1719.7916 L 1878.5416 1719.7916 L 1825.6249 1719.7916 L 1799.1666 1693.3333 L 1799.1666 1693.3333 L 1772.7083 1693.3333 L 1772.7083 1693.3333 L 1772.7083 1693.3333 L 1772.7083 1666.8749 Q 1772.7083 1666.8749 1719.7916 1613.9583 Q 1666.8749 1587.4999 1561.0416 1428.7499 Q 1481.6666 1296.4583 1455.2083 1296.4583 Q 1428.7499 1269.9999 1322.9166 1164.1666 Q 1243.5416 1058.3333 1190.6249 1058.3333 Q 1137.7083 1031.875 978.95825 846.6666 Q 820.2083 687.9166 714.37494 582.0833 Q 634.99994 476.24997 502.7083 423.3333 Q 343.9583 370.41666 343.9583 343.9583 Q 343.9583 317.49997 291.04166 291.04166 L 238.12498 264.5833 L 238.12498 264.5833 Q 238.12498 264.5833 185.20833 211.66666 L 132.29166 211.66666 L 105.83333 185.20833 Q 79.37499 158.74998 26.458332 132.29166 Q 0.0 105.83333 0.0 52.916664 z" svg:height="17.727083mm" draw:style-name="style-23" svg:viewBox="0.0 0.0 2037.2915 1772.7083" svg:width="20.372915mm" svg:x="218.81041mm" svg:y="171.97916mm"/>
          <draw:path svg:d="M 264.5833 52.916664 L 317.49997 52.916664 L 317.49997 52.916664 L 343.9583 52.916664 L 343.9583 52.916664 L 343.9583 79.37499 L 317.49997 105.83333 Q 317.49997 158.74998 370.41666 158.74998 L 396.87497 158.74998 L 423.3333 158.74998 Q 423.3333 158.74998 449.79166 185.20833 L 476.24997 185.20833 L 476.24997 211.66666 L 476.24997 211.66666 L 423.3333 211.66666 Q 370.41666 211.66666 317.49997 185.20833 Q 238.12498 158.74998 211.66666 291.04166 L 211.66666 423.3333 L 185.20833 423.3333 L 185.20833 423.3333 L 185.20833 291.04166 Q 158.74998 158.74998 105.83333 132.29166 L 52.916664 105.83333 L 26.458332 105.83333 L 0.0 105.83333 L 0.0 79.37499 L 0.0 52.916664 L 52.916664 52.916664 Q 132.29166 52.916664 158.74998 79.37499 L 185.20833 79.37499 L 185.20833 52.916664 Q 185.20833 0.0 211.66666 0.0 Q 238.12498 0.0 238.12498 26.458332 Q 238.12498 52.916664 264.5833 52.916664 z" svg:height="4.233333mm" draw:style-name="style-24" svg:viewBox="0.0 0.0 476.24997 423.3333" svg:width="4.7625mm" svg:x="207.9625mm" svg:y="126.99999mm"/>
          <draw:path svg:d="M 14049.374 211.66666 L 14075.833 291.04166 L 14075.833 291.04166 L 14075.833 264.5833 L 14075.833 264.5833 L 14075.833 264.5833 L 14102.291 158.74998 Q 14128.749 52.916664 14499.166 0.0 Q 14843.124 0.0 20267.082 0.0 Q 25664.582 52.916664 25955.623 52.916664 Q 26246.666 52.916664 26326.041 79.37499 L 26405.416 105.83333 L 26352.498 105.83333 Q 26299.582 105.83333 26326.041 132.29166 Q 26352.498 158.74998 26299.582 158.74998 L 26273.123 158.74998 L 26669.998 211.66666 Q 27093.332 264.5833 27199.166 317.49997 Q 27331.457 370.41666 27490.207 423.3333 Q 27648.957 476.24997 27754.791 608.5416 Q 27887.082 740.8333 27887.082 873.12494 Q 27939.998 1005.4166 27913.541 1005.4166 Q 27913.541 1005.4166 27913.541 1031.875 L 27939.998 1031.875 L 27939.998 1031.875 L 27939.998 1058.3333 L 27939.998 1058.3333 L 27939.998 1058.3333 L 27966.457 1137.7083 L 27992.916 1217.0833 L 27992.916 1217.0833 L 27992.916 1217.0833 L 28019.373 1217.0833 L 28045.832 1217.0833 L 28045.832 1217.0833 L 28045.832 1217.0833 L 28045.832 952.49994 L 28045.832 714.37494 L 28045.832 714.37494 L 28045.832 714.37494 L 28045.832 767.2916 L 28045.832 820.2083 L 28072.291 793.74994 L 28098.748 740.8333 L 28098.748 978.95825 Q 28098.748 1217.0833 28098.748 1666.8749 Q 28098.748 2116.6665 28125.207 2090.2083 Q 28151.666 2063.75 28125.207 2381.2498 Q 28125.207 2698.7498 28098.748 2725.2083 Q 28072.291 2751.6665 28098.748 2751.6665 Q 28151.666 2778.1248 28151.666 2910.4165 Q 28204.582 3016.2498 28151.666 4021.6665 Q 28151.666 5053.5415 28125.207 5132.9165 Q 28098.748 5185.833 28045.832 5212.2915 Q 27992.916 5238.7495 28072.291 5291.6665 Q 28151.666 5371.0415 28151.666 6958.5415 Q 28151.666 8546.041 28098.748 9736.666 Q 28098.748 10927.291 28098.748 11482.916 Q 28098.748 12012.083 28151.666 12276.666 Q 28151.666 12541.249 28151.666 13070.416 Q 28151.666 13626.041 28125.207 15451.666 Q 28098.748 17277.291 28098.748 17277.291 Q 28045.832 17277.291 28072.291 17383.125 Q 28098.748 17515.416 28125.207 17594.791 Q 28151.666 17674.166 28151.666 18044.582 Q 28151.666 18415.0 28125.207 18415.0 Q 28098.748 18388.541 28072.291 18547.291 L 28045.832 18706.041 L 28045.832 18573.75 L 28045.832 18415.0 L 27992.916 19208.748 Q 27939.998 19976.041 27887.082 20161.248 Q 27834.166 20346.457 27781.248 20796.248 Q 27728.332 21272.498 27648.957 21431.248 Q 27569.582 21563.541 27304.998 21695.832 Q 27066.873 21854.582 26987.498 21881.041 Q 26881.666 21933.957 26802.291 22119.166 Q 26696.457 22277.916 26564.166 22383.748 Q 26405.416 22489.582 26326.041 22516.041 L 26246.666 22542.498 L 26193.748 22542.498 L 26114.373 22542.498 L 26220.207 22568.957 L 26326.041 22568.957 L 26326.041 22595.416 L 26299.582 22621.873 L 26299.582 22621.873 L 26299.582 22648.332 L 26273.123 22648.332 L 26246.666 22648.332 L 26140.832 22674.791 Q 26008.541 22701.248 25294.166 22701.248 Q 24606.248 22754.166 21325.416 22754.166 L 18071.041 22780.623 L 17780.0 22780.623 L 17462.5 22780.623 L 17462.5 22780.623 L 17462.5 22754.166 L 17780.0 22727.707 Q 18097.5 22701.248 18467.916 22674.791 Q 18838.332 22648.332 18997.082 22648.332 L 19155.832 22648.332 L 19208.748 22621.873 L 19235.207 22595.416 L 19261.666 22595.416 L 19288.123 22595.416 L 19288.123 22568.957 L 19314.582 22568.957 L 19314.582 22568.957 L 19314.582 22542.498 L 19208.748 22542.498 L 19102.916 22542.498 L 19129.373 22516.041 L 19155.832 22489.582 L 19314.582 22463.123 Q 19499.791 22436.666 19737.916 22383.748 Q 20002.498 22383.748 20267.082 22224.998 Q 20558.123 22066.248 20637.498 22013.332 Q 20743.332 21960.416 21113.748 21907.498 Q 21457.707 21854.582 21801.666 21775.207 Q 22172.082 21695.832 22410.207 21589.998 Q 22648.332 21484.166 22780.623 21484.166 Q 22912.916 21457.707 22965.832 21351.873 Q 23018.748 21246.041 23071.666 21193.123 Q 23124.582 21113.748 23442.082 21007.916 Q 23786.041 20902.082 23971.248 20849.166 Q 24182.916 20822.707 24288.748 20637.498 Q 24368.123 20452.291 24394.582 20452.291 Q 24421.041 20452.291 24473.957 20399.373 Q 24526.873 20319.998 24685.623 20267.082 Q 24817.916 20187.707 24844.373 20187.707 L 24844.373 20161.248 L 24844.373 20161.248 L 24870.832 20161.248 L 24870.832 20161.248 L 24870.832 20134.791 L 24844.373 20134.791 L 24844.373 20108.332 L 24870.832 20108.332 L 24897.291 20108.332 L 24897.291 20081.873 L 24923.748 20081.873 L 24923.748 20081.873 L 24923.748 20055.416 L 24923.748 20055.416 L 24923.748 20055.416 L 24923.748 20028.957 L 24923.748 20002.498 L 24923.748 20002.498 L 24923.748 20002.498 L 24923.748 19976.041 L 24923.748 19976.041 L 24897.291 19976.041 L 24897.291 19949.582 L 24897.291 19949.582 L 24870.832 19949.582 L 24870.832 19949.582 L 24870.832 19949.582 L 24764.998 19923.123 L 24659.166 19896.666 L 24606.248 19896.666 L 24526.873 19896.666 L 24632.707 19870.207 L 24738.541 19843.748 L 24606.248 19843.748 L 24500.416 19843.748 L 24473.957 19817.291 L 24447.498 19790.832 L 24421.041 19790.832 L 24394.582 19790.832 L 24394.582 19764.373 L 24394.582 19764.373 L 24870.832 19764.373 Q 25320.623 19790.832 25399.998 19790.832 L 25479.373 19790.832 L 25479.373 19764.373 L 25505.832 19764.373 L 25505.832 18573.75 L 25505.832 17356.666 L 25505.832 17197.916 Q 25505.832 17012.707 25505.832 16298.332 L 25505.832 15583.957 L 25505.832 14393.333 L 25505.832 13229.166 L 25505.832 12647.083 L 25505.832 12064.999 L 25505.832 11244.791 L 25505.832 10424.583 L 25505.832 9921.874 L 25505.832 9419.166 L 25505.832 9313.333 L 25505.832 9207.5 L 25505.832 9207.5 Q 25505.832 9207.5 25505.832 7037.9165 L 25505.832 4841.8745 L 25505.832 4815.4165 Q 25505.832 4815.4165 25479.373 4815.4165 L 25479.373 4815.4165 L 25479.373 4815.4165 Q 25452.916 4788.958 25399.998 4762.4995 Q 25347.082 4736.0415 25347.082 4683.1245 Q 25347.082 4630.208 25399.998 4577.2915 Q 25452.916 4524.375 25479.373 3333.7498 L 25505.832 2116.6665 L 19790.832 2116.6665 Q 14049.374 2116.6665 13017.499 2143.125 L 11959.166 2143.125 L 8069.791 2143.125 Q 4180.4165 2116.6665 3492.4998 2116.6665 L 2804.5833 2116.6665 L 2804.5833 3042.7083 L 2804.5833 3968.7498 L 2831.0415 7302.4995 Q 2857.4998 10662.708 2857.4998 11297.708 L 2857.4998 11932.708 L 2857.4998 11932.708 Q 2857.4998 11932.708 2831.0415 11959.166 L 2831.0415 11959.166 L 2857.4998 13070.416 Q 2857.4998 14208.124 2883.9583 14525.624 L 2883.9583 14843.124 L 2883.9583 16510.0 L 2883.9583 18203.332 L 2883.9583 18256.25 L 2883.9583 18282.707 L 2883.9583 18309.166 L 2883.9583 18309.166 L 2883.9583 18309.166 L 2857.4998 18309.166 L 2857.4998 18309.166 L 2857.4998 18309.166 L 2857.4998 18335.625 L 2857.4998 18335.625 L 2831.0415 18362.082 L 2804.5833 18415.0 L 2804.5833 18467.916 Q 2804.5833 18494.375 2751.6665 18520.832 Q 2698.7498 18573.75 2698.7498 18679.582 Q 2645.8333 18785.416 2645.8333 18891.248 L 2645.8333 18970.623 L 2619.3748 19023.541 L 2592.9165 19076.457 L 2592.9165 19076.457 L 2592.9165 19102.916 L 2592.9165 19102.916 L 2592.9165 19102.916 L 2566.4583 18997.082 L 2539.9998 18891.248 L 2539.9998 18997.082 Q 2487.0833 19102.916 2381.2498 19155.832 Q 2275.4165 19208.748 2248.9583 19235.207 L 2222.5 19261.666 L 2169.5833 19261.666 L 2116.6665 19261.666 L 2090.2083 19235.207 L 2063.75 19208.748 L 2063.75 19208.748 L 2063.75 19208.748 L 2037.2915 19208.748 L 2037.2915 19208.748 L 2037.2915 19182.291 L 2010.8333 19182.291 L 2010.8333 19155.832 Q 2010.8333 19129.373 1984.3749 19102.916 Q 1957.9165 19076.457 1931.4583 18732.498 Q 1904.9999 18362.082 1852.0833 18362.082 Q 1825.6249 18362.082 1772.7083 18282.707 Q 1746.2499 18229.791 1508.1249 18097.5 Q 1296.4583 17991.666 1243.5416 17780.0 Q 1164.1666 17594.791 1164.1666 17356.666 Q 1111.25 17145.0 952.49994 16695.207 Q 793.74994 16245.416 820.2083 15874.999 Q 846.6666 15531.041 767.2916 15028.333 Q 687.9166 14499.166 634.99994 14393.333 Q 582.0833 14261.041 529.1666 14261.041 Q 502.7083 14234.583 449.79166 14155.208 Q 370.41666 14049.374 370.41666 13678.958 L 317.49997 13308.541 L 317.49997 13229.166 L 317.49997 13176.249 L 291.04166 13176.249 L 291.04166 13176.249 L 264.5833 13202.708 L 238.12498 13202.708 L 238.12498 13282.083 L 211.66666 13387.916 L 211.66666 13334.999 L 211.66666 13282.083 L 185.20833 13202.708 Q 158.74998 13123.333 132.29166 12964.583 L 79.37499 12832.291 L 79.37499 12038.541 Q 52.916664 11244.791 26.458332 7196.6665 L 0.0 3148.5415 L 0.0 3148.5415 L 0.0 3148.5415 L 26.458332 3122.0833 L 52.916664 3069.1665 L 52.916664 2963.3333 L 52.916664 2857.4998 L 79.37499 2857.4998 L 79.37499 2857.4998 L 79.37499 2883.9583 L 105.83333 2883.9583 L 105.83333 2857.4998 L 105.83333 2804.5833 L 132.29166 2883.9583 L 158.74998 2963.3333 L 158.74998 2910.4165 L 158.74998 2883.9583 L 211.66666 2672.2915 Q 264.5833 2460.6248 343.9583 2301.875 Q 449.79166 2116.6665 555.625 2063.75 Q 687.9166 2010.8333 873.12494 1878.5416 Q 1058.3333 1746.2499 1164.1666 1640.4166 Q 1269.9999 1561.0416 1322.9166 1481.6666 Q 1402.2916 1428.7499 1904.9999 1164.1666 Q 2434.1665 899.5833 2539.9998 846.6666 Q 2645.8333 767.2916 2751.6665 634.99994 Q 2883.9583 529.1666 3042.7083 423.3333 Q 3201.4583 317.49997 3651.2498 264.5833 Q 4127.5 211.66666 4074.583 211.66666 Q 4021.6665 211.66666 4021.6665 185.20833 Q 4048.1248 158.74998 4180.4165 105.83333 Q 4339.1665 105.83333 6879.1665 52.916664 Q 9419.166 0.0 11721.041 0.0 Q 14022.916 26.458332 14022.916 52.916664 Q 14022.916 105.83333 14049.374 211.66666 z" svg:height="227.80624mm" draw:style-name="style-25" svg:viewBox="0.0 0.0 28151.666 22780.623" svg:width="281.51666mm" svg:x="4.233333mm" svg:y="4.7625mm"/>
          <draw:path svg:d="M 105.83333 26.458332 L 105.83333 0.0 L 158.74998 0.0 Q 211.66666 26.458332 238.12498 26.458332 L 264.5833 26.458332 L 370.41666 105.83333 Q 476.24997 185.20833 502.7083 185.20833 L 529.1666 185.20833 L 555.625 185.20833 Q 582.0833 211.66666 582.0833 238.12498 Q 582.0833 264.5833 555.625 291.04166 Q 529.1666 291.04166 476.24997 370.41666 Q 449.79166 449.79166 423.3333 476.24997 Q 396.87497 502.7083 449.79166 502.7083 Q 476.24997 529.1666 502.7083 529.1666 L 502.7083 555.625 L 476.24997 555.625 Q 423.3333 555.625 370.41666 582.0833 Q 317.49997 582.0833 317.49997 555.625 Q 317.49997 529.1666 264.5833 555.625 L 211.66666 555.625 L 211.66666 582.0833 L 211.66666 608.5416 L 185.20833 608.5416 L 185.20833 608.5416 L 185.20833 582.0833 L 158.74998 582.0833 L 158.74998 582.0833 L 158.74998 608.5416 L 158.74998 608.5416 L 158.74998 608.5416 L 158.74998 608.5416 L 132.29166 608.5416 L 132.29166 634.99994 L 132.29166 634.99994 L 132.29166 634.99994 L 105.83333 634.99994 L 105.83333 608.5416 Q 105.83333 555.625 132.29166 555.625 Q 158.74998 555.625 105.83333 529.1666 L 52.916664 529.1666 L 52.916664 502.7083 Q 52.916664 476.24997 26.458332 449.79166 L 0.0 423.3333 L 26.458332 423.3333 Q 52.916664 423.3333 79.37499 343.9583 Q 105.83333 238.12498 105.83333 211.66666 Q 132.29166 185.20833 105.83333 105.83333 L 79.37499 26.458332 L 79.37499 26.458332 Q 105.83333 26.458332 105.83333 26.458332 z" svg:height="6.3499994mm" draw:style-name="style-26" svg:viewBox="0.0 0.0 582.0833 634.99994" svg:width="5.820833mm" svg:x="196.32082mm" svg:y="89.16458mm"/>
          <draw:path svg:d="M 132.29166 26.458332 L 211.66666 26.458332 L 634.99994 0.0 L 1058.3333 0.0 L 1058.3333 26.458332 Q 1058.3333 52.916664 1084.7916 52.916664 Q 1111.25 52.916664 1111.25 79.37499 L 1111.25 105.83333 L 1005.4166 105.83333 Q 899.5833 105.83333 899.5833 238.12498 L 899.5833 370.41666 L 978.95825 370.41666 L 1084.7916 370.41666 L 1084.7916 317.49997 Q 1084.7916 264.5833 1111.25 291.04166 Q 1137.7083 343.9583 1137.7083 343.9583 L 1137.7083 370.41666 L 1190.6249 396.87497 Q 1243.5416 449.79166 1217.0833 449.79166 Q 1190.6249 476.24997 1217.0833 502.7083 L 1217.0833 502.7083 L 952.49994 502.7083 L 687.9166 502.7083 L 687.9166 502.7083 Q 687.9166 502.7083 608.5416 476.24997 Q 529.1666 476.24997 529.1666 343.9583 Q 502.7083 238.12498 502.7083 238.12498 L 476.24997 211.66666 L 476.24997 158.74998 Q 476.24997 105.83333 396.87497 105.83333 L 291.04166 105.83333 L 264.5833 105.83333 Q 238.12498 132.29166 211.66666 105.83333 L 185.20833 105.83333 L 185.20833 105.83333 L 185.20833 79.37499 L 132.29166 79.37499 L 105.83333 79.37499 L 79.37499 79.37499 L 79.37499 79.37499 L 26.458332 79.37499 L 0.0 79.37499 L 0.0 52.916664 L 0.0 52.916664 L 26.458332 52.916664 Q 79.37499 26.458332 79.37499 26.458332 L 79.37499 26.458332 L 132.29166 26.458332 z" svg:height="5.027083mm" draw:style-name="style-27" svg:viewBox="0.0 0.0 1217.0833 502.7083" svg:width="12.170833mm" svg:x="154.25208mm" svg:y="210.34373mm"/>
          <draw:path svg:d="M 52.916664 79.37499 L 0.0 0.0 L 132.29166 26.458332 Q 264.5833 52.916664 396.87497 79.37499 Q 555.625 105.83333 555.625 105.83333 L 555.625 105.83333 L 608.5416 105.83333 Q 661.4583 105.83333 661.4583 132.29166 L 661.4583 132.29166 L 634.99994 158.74998 Q 634.99994 158.74998 608.5416 158.74998 L 608.5416 185.20833 L 608.5416 185.20833 L 582.0833 185.20833 L 582.0833 211.66666 L 582.0833 211.66666 L 555.625 264.5833 Q 529.1666 291.04166 423.3333 370.41666 Q 343.9583 423.3333 317.49997 449.79166 Q 264.5833 449.79166 264.5833 476.24997 L 264.5833 502.7083 L 264.5833 555.625 L 264.5833 608.5416 L 264.5833 608.5416 L 264.5833 608.5416 L 264.5833 582.0833 L 264.5833 582.0833 L 238.12498 582.0833 L 238.12498 582.0833 L 238.12498 529.1666 L 211.66666 502.7083 L 211.66666 502.7083 L 211.66666 476.24997 L 211.66666 476.24997 L 211.66666 476.24997 L 185.20833 449.79166 Q 158.74998 423.3333 105.83333 291.04166 L 52.916664 158.74998 L 52.916664 158.74998 Q 79.37499 158.74998 52.916664 79.37499 z" svg:height="6.0854163mm" draw:style-name="style-28" svg:viewBox="0.0 0.0 661.4583 608.5416" svg:width="6.614583mm" svg:x="112.712494mm" svg:y="164.57083mm"/>
          <draw:path svg:d="M 476.24997 0.0 L 502.7083 0.0 L 502.7083 105.83333 Q 476.24997 185.20833 502.7083 211.66666 L 502.7083 211.66666 L 529.1666 238.12498 Q 529.1666 264.5833 529.1666 264.5833 L 529.1666 291.04166 L 529.1666 291.04166 L 529.1666 317.49997 L 502.7083 317.49997 L 476.24997 317.49997 L 476.24997 291.04166 L 476.24997 291.04166 L 449.79166 291.04166 L 449.79166 317.49997 L 423.3333 317.49997 L 396.87497 317.49997 L 370.41666 291.04166 L 343.9583 291.04166 L 343.9583 317.49997 L 343.9583 343.9583 L 370.41666 343.9583 L 396.87497 370.41666 L 687.9166 502.7083 Q 1005.4166 634.99994 1031.875 634.99994 Q 1084.7916 634.99994 1111.25 634.99994 L 1137.7083 634.99994 L 1137.7083 661.4583 Q 1111.25 687.9166 1111.25 740.8333 L 1111.25 767.2916 L 1164.1666 767.2916 L 1217.0833 767.2916 L 1217.0833 767.2916 L 1217.0833 793.74994 L 1190.6249 793.74994 L 1164.1666 793.74994 L 1164.1666 820.2083 L 1164.1666 820.2083 L 1137.7083 820.2083 L 1137.7083 846.6666 L 1137.7083 846.6666 L 1111.25 846.6666 L 1164.1666 899.5833 Q 1217.0833 952.49994 1217.0833 978.95825 L 1217.0833 1005.4166 L 1190.6249 1005.4166 Q 1164.1666 1005.4166 1111.25 926.0416 Q 1084.7916 873.12494 952.49994 899.5833 Q 820.2083 952.49994 582.0833 952.49994 L 370.41666 1005.4166 L 370.41666 1005.4166 L 370.41666 1005.4166 L 343.9583 1005.4166 L 343.9583 1005.4166 L 343.9583 1031.875 L 370.41666 1031.875 L 370.41666 1031.875 L 370.41666 1058.3333 L 370.41666 1058.3333 L 370.41666 1058.3333 L 396.87497 1058.3333 L 396.87497 1058.3333 L 396.87497 1084.7916 L 423.3333 1084.7916 L 423.3333 1084.7916 L 423.3333 1111.25 L 449.79166 1111.25 L 476.24997 1111.25 L 476.24997 1137.7083 L 476.24997 1137.7083 L 476.24997 1137.7083 L 449.79166 1164.1666 L 449.79166 1164.1666 L 423.3333 1164.1666 L 423.3333 1164.1666 L 423.3333 1164.1666 L 370.41666 1164.1666 L 317.49997 1164.1666 L 317.49997 1164.1666 L 317.49997 1164.1666 L 291.04166 1164.1666 L 291.04166 1164.1666 L 291.04166 1190.6249 L 264.5833 1190.6249 L 264.5833 1190.6249 L 264.5833 1190.6249 L 264.5833 1164.1666 L 264.5833 1164.1666 L 238.12498 1111.25 Q 211.66666 1058.3333 158.74998 1084.7916 L 105.83333 1111.25 L 105.83333 1084.7916 L 105.83333 1058.3333 L 158.74998 1058.3333 Q 185.20833 1058.3333 158.74998 1005.4166 Q 132.29166 952.49994 105.83333 952.49994 L 52.916664 926.0416 L 52.916664 926.0416 L 52.916664 926.0416 L 105.83333 899.5833 Q 105.83333 873.12494 105.83333 846.6666 Q 105.83333 820.2083 132.29166 820.2083 Q 158.74998 820.2083 158.74998 846.6666 L 158.74998 873.12494 L 158.74998 846.6666 Q 158.74998 793.74994 132.29166 740.8333 Q 105.83333 687.9166 79.37499 661.4583 Q 52.916664 634.99994 26.458332 423.3333 L 0.0 185.20833 L 0.0 185.20833 L 0.0 185.20833 L 26.458332 185.20833 L 26.458332 158.74998 L 52.916664 158.74998 Q 79.37499 158.74998 79.37499 185.20833 Q 79.37499 211.66666 211.66666 185.20833 Q 317.49997 158.74998 291.04166 158.74998 Q 264.5833 158.74998 264.5833 132.29166 Q 264.5833 105.83333 291.04166 79.37499 L 291.04166 52.916664 L 317.49997 52.916664 Q 370.41666 52.916664 370.41666 26.458332 Q 396.87497 0.0 423.3333 0.0 Q 476.24997 0.0 476.24997 0.0 z" svg:height="11.906249mm" draw:style-name="style-29" svg:viewBox="0.0 0.0 1217.0833 1190.6249" svg:width="12.170833mm" svg:x="95.77916mm" svg:y="82.549995mm"/>
          <draw:path svg:d="M 343.9583 26.458332 L 343.9583 0.0 L 370.41666 0.0 L 370.41666 0.0 L 396.87497 26.458332 Q 423.3333 26.458332 502.7083 26.458332 Q 555.625 26.458332 608.5416 132.29166 Q 687.9166 238.12498 714.37494 264.5833 L 714.37494 264.5833 L 767.2916 396.87497 Q 820.2083 529.1666 714.37494 608.5416 Q 608.5416 714.37494 608.5416 714.37494 L 608.5416 714.37494 L 608.5416 740.8333 L 608.5416 740.8333 L 582.0833 767.2916 L 555.625 793.74994 L 555.625 793.74994 L 555.625 820.2083 L 555.625 820.2083 L 555.625 820.2083 L 529.1666 820.2083 L 529.1666 820.2083 L 529.1666 846.6666 L 502.7083 846.6666 L 502.7083 873.12494 L 502.7083 899.5833 L 502.7083 899.5833 L 502.7083 899.5833 L 476.24997 899.5833 L 476.24997 926.0416 L 502.7083 926.0416 L 502.7083 926.0416 L 502.7083 926.0416 L 502.7083 926.0416 L 476.24997 952.49994 L 449.79166 952.49994 L 396.87497 952.49994 L 370.41666 926.0416 L 370.41666 926.0416 L 370.41666 926.0416 L 370.41666 899.5833 Q 343.9583 873.12494 264.5833 714.37494 Q 158.74998 529.1666 132.29166 555.625 L 79.37499 555.625 L 79.37499 555.625 Q 79.37499 555.625 26.458332 476.24997 L 0.0 396.87497 L 26.458332 396.87497 Q 52.916664 396.87497 52.916664 343.9583 L 26.458332 317.49997 L 26.458332 291.04166 Q 26.458332 264.5833 79.37499 264.5833 Q 105.83333 238.12498 185.20833 185.20833 Q 291.04166 105.83333 317.49997 79.37499 L 343.9583 26.458332 L 343.9583 26.458332 z" svg:height="9.525mm" draw:style-name="style-30" svg:viewBox="0.0 0.0 767.2916 952.49994" svg:width="7.6729164mm" svg:x="115.09374mm" svg:y="166.42291mm"/>
          <draw:path svg:d="M 1243.5416 105.83333 L 1322.9166 132.29166 L 1375.8333 132.29166 L 1402.2916 132.29166 L 1322.9166 158.74998 Q 1269.9999 185.20833 1217.0833 185.20833 L 1164.1666 211.66666 L 1164.1666 211.66666 L 1164.1666 238.12498 L 1164.1666 238.12498 L 1164.1666 238.12498 L 1137.7083 238.12498 L 1137.7083 238.12498 L 1164.1666 264.5833 L 1190.6249 264.5833 L 1190.6249 291.04166 Q 1190.6249 343.9583 1217.0833 343.9583 Q 1269.9999 343.9583 1269.9999 370.41666 Q 1269.9999 396.87497 1243.5416 396.87497 L 1243.5416 396.87497 L 1243.5416 423.3333 L 1269.9999 423.3333 L 1269.9999 423.3333 L 1269.9999 449.79166 L 1269.9999 449.79166 L 1296.4583 449.79166 L 1296.4583 449.79166 Q 1296.4583 449.79166 1322.9166 476.24997 L 1322.9166 476.24997 L 1322.9166 502.7083 Q 1322.9166 502.7083 1349.3749 502.7083 L 1349.3749 502.7083 L 1322.9166 529.1666 L 1296.4583 555.625 L 1322.9166 555.625 L 1349.3749 555.625 L 1349.3749 582.0833 L 1375.8333 582.0833 L 1375.8333 582.0833 L 1375.8333 608.5416 L 1375.8333 608.5416 L 1375.8333 608.5416 L 1402.2916 608.5416 L 1402.2916 608.5416 L 1402.2916 634.99994 L 1428.7499 634.99994 L 1428.7499 634.99994 L 1428.7499 661.4583 L 1428.7499 661.4583 Q 1428.7499 661.4583 1402.2916 661.4583 L 1402.2916 687.9166 L 1402.2916 687.9166 Q 1375.8333 687.9166 1322.9166 714.37494 Q 1269.9999 740.8333 1269.9999 767.2916 Q 1269.9999 793.74994 1217.0833 793.74994 Q 1164.1666 793.74994 1164.1666 820.2083 Q 1164.1666 846.6666 1137.7083 846.6666 L 1111.25 846.6666 L 1111.25 820.2083 Q 1111.25 767.2916 1084.7916 767.2916 Q 1058.3333 767.2916 1058.3333 740.8333 L 1058.3333 714.37494 L 1058.3333 714.37494 L 1084.7916 714.37494 L 1031.875 687.9166 Q 978.95825 661.4583 899.5833 608.5416 Q 820.2083 555.625 740.8333 555.625 Q 634.99994 555.625 634.99994 529.1666 L 634.99994 502.7083 L 608.5416 502.7083 L 608.5416 502.7083 L 582.0833 476.24997 L 529.1666 449.79166 L 529.1666 449.79166 L 529.1666 449.79166 L 502.7083 449.79166 L 502.7083 449.79166 L 502.7083 476.24997 L 476.24997 476.24997 L 476.24997 476.24997 L 476.24997 502.7083 L 476.24997 502.7083 L 476.24997 502.7083 L 502.7083 502.7083 L 502.7083 502.7083 L 502.7083 529.1666 L 529.1666 529.1666 L 529.1666 555.625 Q 555.625 555.625 582.0833 582.0833 L 608.5416 608.5416 L 608.5416 608.5416 L 608.5416 608.5416 L 608.5416 608.5416 L 582.0833 608.5416 L 582.0833 634.99994 L 582.0833 661.4583 L 555.625 661.4583 L 555.625 661.4583 L 529.1666 661.4583 L 502.7083 661.4583 L 476.24997 661.4583 L 449.79166 661.4583 L 423.3333 661.4583 L 396.87497 661.4583 L 370.41666 661.4583 L 317.49997 661.4583 L 317.49997 634.99994 L 317.49997 608.5416 L 343.9583 582.0833 Q 343.9583 555.625 238.12498 529.1666 L 132.29166 502.7083 L 132.29166 502.7083 L 105.83333 502.7083 L 105.83333 502.7083 L 105.83333 502.7083 L 105.83333 476.24997 L 105.83333 449.79166 L 79.37499 449.79166 L 52.916664 449.79166 L 52.916664 423.3333 L 52.916664 423.3333 L 26.458332 423.3333 L 26.458332 396.87497 L 26.458332 396.87497 L 0.0 396.87497 L 0.0 396.87497 L 0.0 396.87497 L 0.0 370.41666 L 0.0 370.41666 L 0.0 343.9583 L 0.0 317.49997 L 0.0 317.49997 L 0.0 291.04166 L 26.458332 291.04166 L 52.916664 291.04166 L 52.916664 317.49997 L 52.916664 317.49997 L 79.37499 317.49997 L 79.37499 343.9583 L 211.66666 317.49997 Q 343.9583 291.04166 317.49997 317.49997 Q 317.49997 343.9583 370.41666 370.41666 Q 396.87497 370.41666 396.87497 317.49997 Q 396.87497 291.04166 502.7083 211.66666 Q 634.99994 158.74998 634.99994 132.29166 L 634.99994 105.83333 L 634.99994 79.37499 L 634.99994 79.37499 L 661.4583 79.37499 L 661.4583 79.37499 L 661.4583 52.916664 L 687.9166 52.916664 L 687.9166 52.916664 L 687.9166 26.458332 L 899.5833 0.0 Q 1111.25 -52.916664 1137.7083 26.458332 Q 1164.1666 79.37499 1243.5416 105.83333 z" svg:height="8.466666mm" draw:style-name="style-31" svg:viewBox="0.0 0.0 1428.7499 846.6666" svg:width="14.287499mm" svg:x="84.666664mm" svg:y="136.2604mm"/>
          <draw:path svg:d="M 952.49994 0.0 L 978.95825 0.0 L 978.95825 0.0 Q 978.95825 0.0 1005.4166 26.458332 L 1005.4166 26.458332 L 1005.4166 26.458332 L 1005.4166 52.916664 L 1031.875 52.916664 Q 1058.3333 79.37499 1084.7916 105.83333 Q 1084.7916 158.74998 1217.0833 211.66666 Q 1322.9166 264.5833 1481.6666 238.12498 Q 1640.4166 211.66666 1799.1666 185.20833 Q 1957.9165 158.74998 1984.3749 158.74998 Q 1984.3749 158.74998 2010.8333 158.74998 L 2037.2915 158.74998 L 2063.75 158.74998 L 2116.6665 158.74998 L 2222.5 158.74998 Q 2301.875 158.74998 2301.875 132.29166 Q 2301.875 105.83333 2328.3333 105.83333 L 2354.7915 105.83333 L 2354.7915 105.83333 L 2354.7915 105.83333 L 2354.7915 132.29166 L 2381.2498 132.29166 L 2381.2498 158.74998 L 2381.2498 211.66666 L 2407.7083 211.66666 L 2434.1665 211.66666 L 2434.1665 238.12498 L 2434.1665 238.12498 L 2460.6248 238.12498 L 2460.6248 211.66666 L 2460.6248 211.66666 L 2487.0833 211.66666 L 2487.0833 211.66666 L 2487.0833 211.66666 L 2487.0833 185.20833 L 2487.0833 185.20833 L 2513.5415 158.74998 Q 2539.9998 132.29166 2539.9998 158.74998 Q 2539.9998 185.20833 2566.4583 158.74998 Q 2592.9165 105.83333 2645.8333 105.83333 Q 2698.7498 79.37499 2698.7498 52.916664 Q 2698.7498 0.0 2725.2083 26.458332 Q 2751.6665 52.916664 2751.6665 26.458332 Q 2751.6665 0.0 2778.1248 0.0 Q 2804.5833 26.458332 2831.0415 52.916664 Q 2831.0415 79.37499 2857.4998 52.916664 Q 2857.4998 52.916664 2910.4165 52.916664 Q 2963.3333 52.916664 2963.3333 105.83333 Q 2963.3333 132.29166 3016.2498 132.29166 Q 3095.6248 132.29166 3148.5415 264.5833 Q 3201.4583 370.41666 3280.8333 529.1666 Q 3333.7498 687.9166 3333.7498 952.49994 Q 3333.7498 1190.6249 3360.2083 1269.9999 Q 3386.6665 1349.3749 3413.1248 1349.3749 Q 3439.5833 1349.3749 3439.5833 1402.2916 Q 3439.5833 1455.2083 3466.0415 1508.1249 L 3492.4998 1561.0416 L 3492.4998 1587.4999 L 3492.4998 1613.9583 L 3518.9583 1640.4166 L 3545.4165 1693.3333 L 3545.4165 1719.7916 L 3545.4165 1746.2499 L 3571.8748 1746.2499 L 3571.8748 1746.2499 L 3571.8748 1772.7083 L 3598.3333 1772.7083 L 3598.3333 1693.3333 Q 3598.3333 1640.4166 3598.3333 1534.5833 L 3598.3333 1455.2083 L 3598.3333 1534.5833 L 3598.3333 1613.9583 L 3624.7915 1640.4166 L 3651.2498 1693.3333 L 3651.2498 1852.0833 Q 3651.2498 2037.2915 3598.3333 2090.2083 Q 3571.8748 2116.6665 3598.3333 2169.5833 Q 3651.2498 2196.0415 3598.3333 2248.9583 Q 3571.8748 2275.4165 3545.4165 2301.875 L 3518.9583 2328.3333 L 3492.4998 2328.3333 L 3439.5833 2328.3333 L 3439.5833 2328.3333 Q 3413.1248 2328.3333 3360.2083 2354.7915 Q 3307.2915 2381.2498 3280.8333 2434.1665 Q 3280.8333 2513.5415 3254.3748 2513.5415 L 3227.9165 2513.5415 L 3227.9165 2539.9998 Q 3227.9165 2592.9165 3307.2915 2592.9165 Q 3386.6665 2619.3748 3386.6665 2645.8333 Q 3386.6665 2672.2915 3386.6665 2725.2083 L 3386.6665 2778.1248 L 3386.6665 2778.1248 L 3386.6665 2804.5833 L 3386.6665 2804.5833 L 3386.6665 2804.5833 L 3386.6665 2804.5833 Q 3360.2083 2804.5833 3360.2083 2831.0415 L 3360.2083 2831.0415 L 3360.2083 2857.4998 L 3360.2083 2857.4998 L 3333.7498 2857.4998 L 3333.7498 2857.4998 L 3333.7498 2857.4998 Q 3307.2915 2857.4998 3254.3748 2857.4998 Q 3227.9165 2831.0415 3201.4583 2910.4165 Q 3201.4583 3016.2498 3016.2498 3069.1665 L 2804.5833 3122.0833 L 2778.1248 3148.5415 L 2751.6665 3148.5415 L 2619.3748 3148.5415 Q 2487.0833 3122.0833 2434.1665 3122.0833 L 2381.2498 3122.0833 L 2381.2498 3095.6248 L 2381.2498 3095.6248 L 2354.7915 3095.6248 L 2354.7915 3069.1665 L 2381.2498 3069.1665 L 2407.7083 3069.1665 L 2407.7083 3042.7083 L 2381.2498 3042.7083 L 2381.2498 2936.8748 L 2381.2498 2831.0415 L 2381.2498 2831.0415 Q 2381.2498 2831.0415 2407.7083 2804.5833 L 2407.7083 2804.5833 L 2434.1665 2751.6665 Q 2460.6248 2698.7498 2487.0833 2672.2915 L 2539.9998 2645.8333 L 2566.4583 2645.8333 L 2592.9165 2645.8333 L 2592.9165 2619.3748 L 2592.9165 2619.3748 L 2592.9165 2592.9165 L 2592.9165 2592.9165 L 2592.9165 2592.9165 L 2592.9165 2592.9165 L 2513.5415 2566.4583 Q 2434.1665 2539.9998 2275.4165 2539.9998 Q 2143.125 2539.9998 2063.75 2460.6248 Q 2010.8333 2354.7915 1957.9165 2328.3333 Q 1904.9999 2328.3333 1693.3333 2196.0415 L 1508.1249 2063.75 L 1508.1249 2063.75 L 1481.6666 2063.75 L 1481.6666 2063.75 L 1481.6666 2063.75 L 1455.2083 2037.2915 L 1428.7499 2010.8333 L 1375.8333 2010.8333 L 1349.3749 2010.8333 L 1349.3749 2037.2915 L 1375.8333 2037.2915 L 1375.8333 2037.2915 L 1375.8333 2063.75 L 1402.2916 2063.75 Q 1428.7499 2116.6665 1428.7499 2116.6665 L 1428.7499 2116.6665 L 1455.2083 2116.6665 L 1455.2083 2116.6665 L 1455.2083 2143.125 L 1481.6666 2143.125 L 1481.6666 2169.5833 L 1481.6666 2169.5833 L 1455.2083 2169.5833 L 1455.2083 2169.5833 L 1428.7499 2169.5833 L 1402.2916 2169.5833 L 1402.2916 2143.125 L 1375.8333 2143.125 L 1375.8333 2116.6665 L 1375.8333 2090.2083 L 1349.3749 2090.2083 L 1349.3749 2063.75 L 1349.3749 2063.75 Q 1322.9166 2063.75 1296.4583 2037.2915 L 1243.5416 2010.8333 L 1243.5416 1984.3749 Q 1217.0833 1957.9165 1084.7916 1904.9999 Q 926.0416 1852.0833 846.6666 1772.7083 L 793.74994 1719.7916 L 793.74994 1693.3333 Q 793.74994 1666.8749 767.2916 1613.9583 Q 767.2916 1561.0416 661.4583 1534.5833 Q 529.1666 1481.6666 555.625 1481.6666 Q 582.0833 1455.2083 582.0833 1402.2916 Q 582.0833 1349.3749 502.7083 1322.9166 Q 423.3333 1269.9999 370.41666 1217.0833 L 317.49997 1137.7083 L 317.49997 1111.25 L 317.49997 1058.3333 L 317.49997 1058.3333 L 317.49997 1058.3333 L 317.49997 1031.875 Q 317.49997 1031.875 317.49997 1005.4166 Q 317.49997 952.49994 423.3333 926.0416 Q 529.1666 899.5833 529.1666 899.5833 Q 502.7083 873.12494 502.7083 820.2083 Q 476.24997 767.2916 529.1666 740.8333 L 582.0833 740.8333 L 608.5416 714.37494 L 634.99994 687.9166 L 661.4583 687.9166 L 687.9166 687.9166 L 687.9166 661.4583 L 687.9166 661.4583 L 661.4583 661.4583 L 661.4583 634.99994 L 582.0833 634.99994 L 502.7083 634.99994 L 449.79166 634.99994 Q 396.87497 634.99994 264.5833 634.99994 L 158.74998 687.9166 L 132.29166 687.9166 L 105.83333 687.9166 L 105.83333 687.9166 L 105.83333 661.4583 L 79.37499 661.4583 L 79.37499 661.4583 L 79.37499 634.99994 L 52.916664 634.99994 L 52.916664 634.99994 L 52.916664 634.99994 L 52.916664 634.99994 L 52.916664 608.5416 L 26.458332 608.5416 L 26.458332 608.5416 L 26.458332 582.0833 L 0.0 582.0833 L 0.0 582.0833 L 0.0 582.0833 L 0.0 555.625 L 0.0 529.1666 L 26.458332 529.1666 L 26.458332 529.1666 L 26.458332 502.7083 L 52.916664 502.7083 L 52.916664 502.7083 L 52.916664 476.24997 L 79.37499 476.24997 L 105.83333 476.24997 L 105.83333 449.79166 L 105.83333 449.79166 L 132.29166 449.79166 L 158.74998 423.3333 L 264.5833 449.79166 Q 396.87497 449.79166 423.3333 396.87497 Q 423.3333 370.41666 529.1666 343.9583 Q 634.99994 317.49997 687.9166 264.5833 Q 714.37494 158.74998 793.74994 158.74998 Q 846.6666 105.83333 793.74994 79.37499 Q 740.8333 52.916664 767.2916 52.916664 Q 767.2916 52.916664 793.74994 26.458332 L 793.74994 26.458332 L 846.6666 26.458332 L 873.12494 52.916664 L 899.5833 52.916664 L 926.0416 52.916664 L 952.49994 26.458332 Q 952.49994 0.0 952.49994 0.0 z M 1799.1666 1746.2499 L 1719.7916 1746.2499 L 1719.7916 1693.3333 L 1719.7916 1666.8749 L 1561.0416 1640.4166 Q 1402.2916 1587.4999 1402.2916 1587.4999 Q 1402.2916 1534.5833 1534.5833 1534.5833 Q 1666.8749 1534.5833 1772.7083 1613.9583 Q 1904.9999 1693.3333 1904.9999 1719.7916 Q 1904.9999 1746.2499 1799.1666 1746.2499 z" svg:height="31.485415mm" draw:style-name="style-32" svg:viewBox="0.0 0.0 3651.2498 3148.5415" svg:width="36.512497mm" svg:x="106.89166mm" svg:y="85.725mm"/>
          <draw:path svg:d="M 291.04166 0.0 L 317.49997 0.0 L 317.49997 26.458332 Q 291.04166 79.37499 370.41666 105.83333 Q 449.79166 132.29166 449.79166 132.29166 L 449.79166 132.29166 L 449.79166 132.29166 L 476.24997 132.29166 L 476.24997 158.74998 L 476.24997 185.20833 L 502.7083 185.20833 Q 529.1666 185.20833 529.1666 238.12498 Q 529.1666 317.49997 608.5416 317.49997 Q 687.9166 317.49997 687.9166 476.24997 Q 714.37494 634.99994 687.9166 634.99994 Q 634.99994 661.4583 634.99994 661.4583 L 661.4583 661.4583 L 608.5416 661.4583 Q 582.0833 661.4583 582.0833 687.9166 Q 582.0833 714.37494 608.5416 740.8333 L 634.99994 740.8333 L 634.99994 767.2916 L 634.99994 793.74994 L 608.5416 793.74994 L 582.0833 767.2916 L 555.625 767.2916 Q 529.1666 767.2916 529.1666 740.8333 Q 529.1666 740.8333 449.79166 714.37494 Q 396.87497 714.37494 370.41666 767.2916 Q 370.41666 820.2083 264.5833 820.2083 L 158.74998 846.6666 L 158.74998 820.2083 L 158.74998 793.74994 L 132.29166 820.2083 L 132.29166 846.6666 L 105.83333 846.6666 L 79.37499 820.2083 L 79.37499 820.2083 L 52.916664 820.2083 L 52.916664 820.2083 L 52.916664 820.2083 L 52.916664 767.2916 Q 52.916664 714.37494 52.916664 661.4583 Q 52.916664 582.0833 26.458332 529.1666 Q 0.0 476.24997 52.916664 476.24997 L 132.29166 502.7083 L 132.29166 476.24997 L 158.74998 476.24997 L 158.74998 449.79166 L 158.74998 423.3333 L 132.29166 423.3333 L 132.29166 396.87497 L 52.916664 396.87497 Q 0.0 396.87497 0.0 291.04166 L 0.0 211.66666 L 0.0 185.20833 L 0.0 158.74998 L 26.458332 158.74998 Q 52.916664 185.20833 105.83333 185.20833 Q 158.74998 185.20833 158.74998 132.29166 Q 132.29166 105.83333 185.20833 105.83333 Q 238.12498 105.83333 211.66666 79.37499 L 211.66666 26.458332 L 238.12498 26.458332 Q 264.5833 26.458332 291.04166 0.0 z M 476.24997 211.66666 L 502.7083 211.66666 L 502.7083 238.12498 Q 476.24997 291.04166 476.24997 238.12498 Q 449.79166 211.66666 476.24997 211.66666 z" svg:height="8.466666mm" draw:style-name="style-33" svg:viewBox="0.0 0.0 687.9166 846.6666" svg:width="6.879166mm" svg:x="64.02916mm" svg:y="127.79375mm"/>
          <draw:path svg:d="M 185.20833 26.458332 L 185.20833 26.458332 L 185.20833 0.0 L 185.20833 0.0 L 211.66666 0.0 L 211.66666 26.458332 L 238.12498 26.458332 Q 264.5833 26.458332 264.5833 52.916664 L 264.5833 52.916664 L 238.12498 52.916664 L 238.12498 79.37499 L 238.12498 79.37499 L 238.12498 79.37499 L 264.5833 79.37499 L 264.5833 79.37499 L 291.04166 105.83333 L 343.9583 132.29166 L 502.7083 238.12498 Q 687.9166 343.9583 687.9166 343.9583 L 687.9166 343.9583 L 687.9166 423.3333 Q 661.4583 502.7083 687.9166 529.1666 L 714.37494 555.625 L 714.37494 555.625 L 714.37494 582.0833 L 714.37494 582.0833 L 687.9166 608.5416 L 687.9166 608.5416 L 661.4583 608.5416 L 661.4583 582.0833 Q 661.4583 555.625 608.5416 582.0833 Q 529.1666 608.5416 555.625 608.5416 Q 608.5416 634.99994 608.5416 661.4583 Q 608.5416 687.9166 555.625 714.37494 L 502.7083 714.37494 L 502.7083 687.9166 Q 502.7083 661.4583 476.24997 661.4583 L 476.24997 687.9166 L 449.79166 687.9166 Q 449.79166 661.4583 449.79166 687.9166 L 423.3333 714.37494 L 396.87497 714.37494 L 396.87497 714.37494 L 396.87497 714.37494 Q 396.87497 687.9166 317.49997 661.4583 Q 238.12498 661.4583 211.66666 582.0833 Q 185.20833 502.7083 158.74998 502.7083 Q 132.29166 502.7083 132.29166 449.79166 Q 105.83333 423.3333 52.916664 423.3333 L 0.0 449.79166 L 0.0 423.3333 L 0.0 423.3333 L 0.0 423.3333 L 0.0 396.87497 L 0.0 396.87497 L 26.458332 396.87497 L 26.458332 396.87497 Q 26.458332 396.87497 52.916664 370.41666 Q 79.37499 370.41666 79.37499 291.04166 Q 105.83333 211.66666 132.29166 211.66666 Q 158.74998 185.20833 132.29166 185.20833 Q 105.83333 185.20833 105.83333 158.74998 Q 105.83333 132.29166 132.29166 132.29166 Q 185.20833 105.83333 185.20833 79.37499 L 185.20833 26.458332 L 185.20833 26.458332 z" svg:height="7.1437497mm" draw:style-name="style-34" svg:viewBox="0.0 0.0 714.37494 714.37494" svg:width="7.1437497mm" svg:x="217.75208mm" svg:y="107.15624mm"/>
          <draw:path svg:d="M 555.625 26.458332 L 608.5416 0.0 L 634.99994 0.0 L 634.99994 0.0 L 661.4583 79.37499 Q 687.9166 185.20833 687.9166 291.04166 Q 687.9166 396.87497 661.4583 423.3333 Q 634.99994 449.79166 687.9166 449.79166 Q 767.2916 502.7083 793.74994 502.7083 L 820.2083 502.7083 L 820.2083 529.1666 L 846.6666 529.1666 L 846.6666 529.1666 L 846.6666 555.625 L 793.74994 555.625 Q 740.8333 555.625 687.9166 555.625 L 661.4583 555.625 L 661.4583 555.625 L 687.9166 555.625 L 687.9166 582.0833 L 687.9166 608.5416 L 767.2916 687.9166 Q 820.2083 767.2916 793.74994 767.2916 L 767.2916 767.2916 L 740.8333 767.2916 Q 687.9166 767.2916 423.3333 714.37494 L 185.20833 661.4583 L 105.83333 634.99994 L 0.0 608.5416 L 0.0 608.5416 L 0.0 608.5416 L 26.458332 608.5416 L 26.458332 608.5416 L 105.83333 608.5416 Q 158.74998 608.5416 185.20833 608.5416 L 211.66666 608.5416 L 238.12498 582.0833 L 264.5833 582.0833 L 264.5833 555.625 L 264.5833 502.7083 L 238.12498 502.7083 L 238.12498 502.7083 L 238.12498 476.24997 L 211.66666 476.24997 L 211.66666 476.24997 L 211.66666 449.79166 L 105.83333 449.79166 L 26.458332 449.79166 L 26.458332 423.3333 L 0.0 423.3333 L 0.0 423.3333 L 0.0 396.87497 L 0.0 396.87497 L 0.0 396.87497 L 26.458332 396.87497 L 26.458332 396.87497 L 52.916664 370.41666 L 79.37499 343.9583 L 105.83333 343.9583 L 158.74998 343.9583 L 158.74998 317.49997 L 158.74998 317.49997 L 185.20833 291.04166 L 185.20833 264.5833 L 211.66666 264.5833 Q 264.5833 264.5833 264.5833 291.04166 Q 291.04166 291.04166 370.41666 291.04166 Q 449.79166 238.12498 502.7083 238.12498 L 555.625 238.12498 L 555.625 238.12498 Q 529.1666 238.12498 529.1666 132.29166 Q 476.24997 52.916664 555.625 26.458332 z" svg:height="7.6729164mm" draw:style-name="style-35" svg:viewBox="0.0 0.0 846.6666 767.2916" svg:width="8.466666mm" svg:x="51.329163mm" svg:y="135.73125mm"/>
          <draw:path svg:d="M 370.41666 26.458332 L 370.41666 52.916664 L 343.9583 52.916664 L 343.9583 79.37499 L 343.9583 79.37499 L 343.9583 79.37499 L 370.41666 79.37499 L 370.41666 79.37499 L 370.41666 105.83333 L 396.87497 105.83333 L 396.87497 105.83333 L 396.87497 132.29166 L 396.87497 132.29166 L 396.87497 132.29166 L 423.3333 132.29166 L 423.3333 132.29166 L 449.79166 158.74998 L 476.24997 185.20833 L 502.7083 211.66666 Q 555.625 238.12498 529.1666 291.04166 L 529.1666 317.49997 L 529.1666 343.9583 Q 502.7083 343.9583 502.7083 343.9583 Q 476.24997 343.9583 343.9583 370.41666 L 185.20833 396.87497 L 185.20833 396.87497 Q 158.74998 396.87497 132.29166 423.3333 Q 105.83333 423.3333 105.83333 396.87497 Q 132.29166 370.41666 79.37499 317.49997 Q 26.458332 291.04166 26.458332 185.20833 Q 26.458332 79.37499 52.916664 79.37499 Q 79.37499 79.37499 26.458332 26.458332 L 0.0 0.0 L 26.458332 0.0 Q 79.37499 26.458332 211.66666 26.458332 Q 343.9583 26.458332 370.41666 26.458332 z" svg:height="4.233333mm" draw:style-name="style-36" svg:viewBox="0.0 0.0 529.1666 423.3333" svg:width="5.2916665mm" svg:x="172.7729mm" svg:y="102.92291mm"/>
          <draw:path svg:d="M 370.41666 0.0 L 396.87497 0.0 L 634.99994 105.83333 Q 899.5833 211.66666 899.5833 211.66666 L 899.5833 238.12498 L 899.5833 264.5833 Q 926.0416 317.49997 899.5833 317.49997 Q 899.5833 343.9583 899.5833 370.41666 Q 899.5833 370.41666 926.0416 396.87497 L 952.49994 423.3333 L 952.49994 476.24997 L 952.49994 529.1666 L 926.0416 529.1666 L 926.0416 529.1666 L 926.0416 555.625 L 926.0416 555.625 L 899.5833 555.625 L 873.12494 582.0833 L 873.12494 582.0833 L 846.6666 582.0833 L 846.6666 582.0833 L 846.6666 582.0833 L 820.2083 582.0833 L 793.74994 582.0833 L 793.74994 608.5416 L 793.74994 608.5416 L 767.2916 608.5416 Q 767.2916 582.0833 687.9166 582.0833 Q 582.0833 529.1666 529.1666 529.1666 Q 476.24997 502.7083 396.87497 476.24997 Q 317.49997 476.24997 343.9583 476.24997 Q 370.41666 476.24997 343.9583 502.7083 L 317.49997 502.7083 L 291.04166 502.7083 Q 264.5833 476.24997 185.20833 423.3333 Q 105.83333 343.9583 105.83333 238.12498 Q 105.83333 132.29166 52.916664 132.29166 L 26.458332 158.74998 L 26.458332 132.29166 L 0.0 132.29166 L 0.0 105.83333 L 0.0 79.37499 L 26.458332 52.916664 L 26.458332 26.458332 L 26.458332 26.458332 L 52.916664 26.458332 L 52.916664 26.458332 L 52.916664 52.916664 L 132.29166 52.916664 Q 211.66666 52.916664 211.66666 0.0 Q 211.66666 -26.458332 238.12498 0.0 Q 264.5833 0.0 264.5833 26.458332 Q 264.5833 52.916664 317.49997 26.458332 Q 370.41666 0.0 370.41666 0.0 z" svg:height="6.0854163mm" draw:style-name="style-37" svg:viewBox="0.0 0.0 952.49994 608.5416" svg:width="9.525mm" svg:x="78.84583mm" svg:y="65.087494mm"/>
          <draw:path svg:d="M 264.5833 0.0 L 291.04166 0.0 L 317.49997 52.916664 Q 370.41666 105.83333 370.41666 105.83333 L 370.41666 105.83333 L 476.24997 79.37499 Q 555.625 52.916664 582.0833 79.37499 Q 582.0833 105.83333 608.5416 79.37499 Q 634.99994 79.37499 634.99994 105.83333 Q 634.99994 132.29166 661.4583 132.29166 L 661.4583 132.29166 L 661.4583 158.74998 L 634.99994 185.20833 L 634.99994 185.20833 L 634.99994 211.66666 L 634.99994 211.66666 L 634.99994 211.66666 L 608.5416 211.66666 L 608.5416 211.66666 L 661.4583 238.12498 Q 714.37494 264.5833 687.9166 291.04166 Q 634.99994 317.49997 661.4583 370.41666 Q 687.9166 396.87497 687.9166 423.3333 L 687.9166 423.3333 L 687.9166 423.3333 Q 687.9166 423.3333 661.4583 423.3333 Q 634.99994 423.3333 608.5416 370.41666 Q 582.0833 291.04166 343.9583 343.9583 L 105.83333 370.41666 L 105.83333 396.87497 L 105.83333 396.87497 L 79.37499 396.87497 L 79.37499 423.3333 L 52.916664 423.3333 L 26.458332 423.3333 L 26.458332 396.87497 L 0.0 396.87497 L 0.0 396.87497 L 0.0 396.87497 L 0.0 396.87497 L 0.0 370.41666 L 0.0 370.41666 L 0.0 370.41666 L 26.458332 370.41666 L 26.458332 370.41666 L 52.916664 343.9583 L 79.37499 317.49997 L 79.37499 317.49997 L 52.916664 317.49997 L 52.916664 291.04166 L 52.916664 264.5833 L 26.458332 264.5833 L 26.458332 264.5833 L 52.916664 238.12498 L 79.37499 211.66666 L 79.37499 211.66666 L 105.83333 211.66666 L 105.83333 211.66666 L 105.83333 211.66666 L 105.83333 185.20833 L 105.83333 185.20833 L 132.29166 132.29166 Q 158.74998 52.916664 158.74998 52.916664 Q 158.74998 0.0 211.66666 0.0 Q 264.5833 0.0 264.5833 0.0 z" svg:height="4.233333mm" draw:style-name="style-38" svg:viewBox="0.0 0.0 687.9166 423.3333" svg:width="6.879166mm" svg:x="218.54582mm" svg:y="85.19583mm"/>
          <draw:path svg:d="M 26.458332 26.458332 L 26.458332 0.0 L 52.916664 0.0 L 79.37499 0.0 L 132.29166 26.458332 L 185.20833 52.916664 L 211.66666 52.916664 L 238.12498 52.916664 L 238.12498 79.37499 L 264.5833 79.37499 L 449.79166 264.5833 Q 634.99994 423.3333 661.4583 423.3333 L 661.4583 449.79166 L 634.99994 476.24997 Q 582.0833 502.7083 740.8333 608.5416 Q 899.5833 714.37494 1005.4166 846.6666 Q 1111.25 952.49994 1296.4583 1111.25 Q 1481.6666 1269.9999 1481.6666 1296.4583 Q 1481.6666 1322.9166 1508.1249 1322.9166 L 1534.5833 1322.9166 L 1561.0416 1349.3749 L 1587.4999 1375.8333 L 1587.4999 1375.8333 L 1587.4999 1375.8333 L 1613.9583 1402.2916 L 1640.4166 1428.7499 L 1640.4166 1481.6666 L 1640.4166 1534.5833 L 1613.9583 1534.5833 L 1613.9583 1534.5833 L 1613.9583 1508.1249 L 1587.4999 1508.1249 L 1587.4999 1508.1249 L 1587.4999 1481.6666 L 1587.4999 1481.6666 L 1587.4999 1481.6666 L 1561.0416 1481.6666 L 1561.0416 1481.6666 L 1561.0416 1481.6666 L 1534.5833 1481.6666 L 1534.5833 1455.2083 L 1534.5833 1428.7499 L 1508.1249 1428.7499 L 1508.1249 1428.7499 L 1508.1249 1402.2916 L 1481.6666 1402.2916 L 1481.6666 1402.2916 L 1481.6666 1375.8333 L 1481.6666 1375.8333 L 1481.6666 1375.8333 L 1455.2083 1375.8333 Q 1455.2083 1375.8333 1269.9999 1217.0833 Q 1111.25 1058.3333 926.0416 926.0416 Q 740.8333 793.74994 582.0833 714.37494 Q 396.87497 661.4583 396.87497 634.99994 Q 370.41666 608.5416 238.12498 529.1666 Q 105.83333 423.3333 105.83333 396.87497 Q 105.83333 370.41666 79.37499 343.9583 L 52.916664 317.49997 L 52.916664 317.49997 L 52.916664 317.49997 L 26.458332 317.49997 L 26.458332 317.49997 L 26.458332 291.04166 L 0.0 291.04166 L 0.0 291.04166 L 0.0 264.5833 L 0.0 264.5833 L 0.0 264.5833 L 26.458332 264.5833 L 52.916664 264.5833 L 105.83333 264.5833 L 158.74998 264.5833 L 158.74998 264.5833 L 158.74998 264.5833 L 132.29166 264.5833 L 132.29166 264.5833 L 132.29166 238.12498 L 105.83333 238.12498 L 105.83333 238.12498 L 105.83333 211.66666 L 105.83333 211.66666 Q 105.83333 211.66666 52.916664 132.29166 L 0.0 52.916664 L 0.0 52.916664 L 0.0 52.916664 L 0.0 26.458332 L 0.0 26.458332 L 26.458332 26.458332 z" svg:height="15.345833mm" draw:style-name="style-39" svg:viewBox="0.0 0.0 1640.4166 1534.5833" svg:width="16.404165mm" svg:x="212.72499mm" svg:y="185.20833mm"/>
          <draw:path svg:d="M 502.7083 158.74998 L 502.7083 158.74998 L 555.625 211.66666 Q 608.5416 264.5833 608.5416 291.04166 L 608.5416 291.04166 L 661.4583 370.41666 Q 714.37494 423.3333 740.8333 423.3333 L 740.8333 449.79166 L 740.8333 476.24997 L 740.8333 502.7083 L 740.8333 502.7083 Q 714.37494 502.7083 687.9166 502.7083 L 661.4583 502.7083 L 661.4583 502.7083 Q 661.4583 476.24997 555.625 476.24997 Q 423.3333 476.24997 396.87497 502.7083 Q 396.87497 529.1666 396.87497 582.0833 L 396.87497 661.4583 L 396.87497 661.4583 Q 396.87497 661.4583 370.41666 687.9166 L 370.41666 714.37494 L 343.9583 714.37494 L 317.49997 687.9166 L 317.49997 687.9166 L 291.04166 687.9166 L 291.04166 687.9166 L 291.04166 687.9166 L 291.04166 661.4583 L 291.04166 661.4583 L 264.5833 661.4583 L 264.5833 634.99994 L 238.12498 634.99994 L 211.66666 634.99994 L 185.20833 634.99994 L 185.20833 634.99994 L 185.20833 608.5416 L 185.20833 608.5416 L 185.20833 608.5416 L 158.74998 582.0833 L 158.74998 582.0833 L 158.74998 582.0833 L 185.20833 582.0833 L 185.20833 582.0833 L 185.20833 582.0833 L 211.66666 582.0833 L 211.66666 555.625 L 185.20833 555.625 L 185.20833 555.625 L 185.20833 555.625 L 185.20833 502.7083 L 185.20833 449.79166 L 158.74998 423.3333 Q 132.29166 396.87497 132.29166 317.49997 Q 105.83333 211.66666 79.37499 211.66666 Q 26.458332 211.66666 26.458332 185.20833 L 26.458332 158.74998 L 0.0 132.29166 L 0.0 105.83333 L 26.458332 105.83333 L 52.916664 105.83333 L 52.916664 79.37499 L 26.458332 79.37499 L 26.458332 52.916664 L 26.458332 26.458332 L 52.916664 26.458332 L 79.37499 26.458332 L 79.37499 26.458332 L 79.37499 52.916664 L 79.37499 52.916664 L 105.83333 52.916664 L 105.83333 26.458332 L 105.83333 26.458332 L 132.29166 26.458332 L 132.29166 0.0 L 158.74998 0.0 L 185.20833 0.0 L 211.66666 52.916664 Q 238.12498 105.83333 264.5833 52.916664 Q 291.04166 0.0 370.41666 79.37499 Q 449.79166 158.74998 476.24997 158.74998 Q 502.7083 158.74998 502.7083 158.74998 z" svg:height="7.1437497mm" draw:style-name="style-40" svg:viewBox="0.0 0.0 740.8333 714.37494" svg:width="7.408333mm" svg:x="149.48958mm" svg:y="170.39166mm"/>
          <draw:path svg:d="M 634.99994 0.0 L 634.99994 0.0 L 740.8333 52.916664 Q 846.6666 105.83333 846.6666 105.83333 L 846.6666 132.29166 L 846.6666 185.20833 L 846.6666 238.12498 L 873.12494 291.04166 Q 873.12494 370.41666 899.5833 370.41666 Q 899.5833 396.87497 952.49994 476.24997 Q 1005.4166 582.0833 1031.875 608.5416 L 1058.3333 634.99994 L 1058.3333 634.99994 L 1058.3333 634.99994 L 1058.3333 634.99994 L 1058.3333 661.4583 L 1031.875 661.4583 L 1031.875 687.9166 L 1005.4166 687.9166 Q 978.95825 687.9166 846.6666 740.8333 L 687.9166 793.74994 L 687.9166 820.2083 L 687.9166 820.2083 L 661.4583 820.2083 L 661.4583 846.6666 L 634.99994 846.6666 L 582.0833 846.6666 L 582.0833 873.12494 L 582.0833 873.12494 L 555.625 873.12494 Q 529.1666 899.5833 476.24997 899.5833 L 449.79166 926.0416 L 449.79166 899.5833 Q 423.3333 899.5833 423.3333 899.5833 L 423.3333 899.5833 L 423.3333 926.0416 L 423.3333 926.0416 L 396.87497 926.0416 L 370.41666 926.0416 L 370.41666 873.12494 Q 370.41666 820.2083 343.9583 793.74994 L 317.49997 793.74994 L 317.49997 793.74994 Q 317.49997 793.74994 317.49997 740.8333 Q 317.49997 714.37494 291.04166 687.9166 Q 238.12498 661.4583 238.12498 634.99994 Q 211.66666 608.5416 158.74998 634.99994 L 105.83333 687.9166 L 105.83333 687.9166 Q 105.83333 687.9166 79.37499 634.99994 Q 52.916664 555.625 79.37499 555.625 Q 105.83333 529.1666 52.916664 529.1666 L 0.0 476.24997 L 0.0 476.24997 Q 0.0 476.24997 26.458332 423.3333 L 26.458332 396.87497 L 26.458332 396.87497 Q 52.916664 396.87497 26.458332 370.41666 L 0.0 343.9583 L 0.0 343.9583 L 0.0 317.49997 L 26.458332 291.04166 Q 52.916664 264.5833 105.83333 264.5833 Q 158.74998 264.5833 158.74998 238.12498 Q 158.74998 211.66666 185.20833 211.66666 Q 211.66666 185.20833 211.66666 158.74998 Q 211.66666 132.29166 264.5833 132.29166 Q 317.49997 132.29166 343.9583 132.29166 Q 396.87497 105.83333 423.3333 158.74998 Q 423.3333 185.20833 449.79166 158.74998 Q 449.79166 132.29166 529.1666 105.83333 Q 582.0833 52.916664 608.5416 26.458332 Q 634.99994 0.0 634.99994 0.0 z" svg:height="9.260416mm" draw:style-name="style-41" svg:viewBox="0.0 0.0 1058.3333 926.0416" svg:width="10.583333mm" svg:x="140.75833mm" svg:y="131.23332mm"/>
          <draw:path svg:d="M 555.625 26.458332 L 555.625 26.458332 L 555.625 52.916664 Q 555.625 79.37499 582.0833 79.37499 L 608.5416 105.83333 L 582.0833 105.83333 L 555.625 105.83333 L 555.625 132.29166 L 555.625 158.74998 L 582.0833 158.74998 Q 608.5416 158.74998 634.99994 264.5833 Q 634.99994 370.41666 661.4583 370.41666 L 687.9166 370.41666 L 687.9166 370.41666 L 687.9166 370.41666 L 634.99994 396.87497 L 608.5416 423.3333 L 582.0833 423.3333 L 555.625 423.3333 L 555.625 449.79166 L 555.625 476.24997 L 529.1666 476.24997 Q 502.7083 476.24997 370.41666 502.7083 L 211.66666 529.1666 L 211.66666 529.1666 L 211.66666 529.1666 L 185.20833 502.7083 Q 158.74998 476.24997 105.83333 370.41666 Q 52.916664 291.04166 26.458332 264.5833 L 0.0 264.5833 L 0.0 238.12498 L 0.0 211.66666 L 0.0 158.74998 L 0.0 132.29166 L 0.0 79.37499 L 0.0 26.458332 L 0.0 26.458332 L 0.0 26.458332 L 26.458332 26.458332 L 26.458332 52.916664 L 26.458332 52.916664 L 52.916664 52.916664 L 52.916664 79.37499 Q 79.37499 105.83333 211.66666 79.37499 Q 343.9583 79.37499 343.9583 52.916664 Q 343.9583 0.0 370.41666 0.0 Q 423.3333 0.0 476.24997 0.0 Q 555.625 0.0 555.625 26.458332 z" svg:height="5.2916665mm" draw:style-name="style-42" svg:viewBox="0.0 0.0 687.9166 529.1666" svg:width="6.879166mm" svg:x="149.22499mm" svg:y="132.29166mm"/>
          <draw:path svg:d="M 582.0833 132.29166 L 582.0833 185.20833 L 608.5416 158.74998 L 634.99994 132.29166 L 634.99994 132.29166 L 634.99994 132.29166 L 634.99994 211.66666 Q 634.99994 291.04166 661.4583 396.87497 L 661.4583 502.7083 L 634.99994 555.625 Q 634.99994 608.5416 608.5416 608.5416 L 608.5416 608.5416 L 582.0833 608.5416 L 582.0833 608.5416 L 582.0833 555.625 Q 582.0833 502.7083 502.7083 502.7083 Q 423.3333 476.24997 423.3333 449.79166 Q 423.3333 423.3333 317.49997 423.3333 L 238.12498 423.3333 L 211.66666 423.3333 Q 211.66666 396.87497 158.74998 396.87497 L 79.37499 343.9583 L 52.916664 343.9583 L 0.0 343.9583 L 0.0 343.9583 L 0.0 343.9583 L 52.916664 317.49997 L 105.83333 291.04166 L 105.83333 291.04166 L 105.83333 291.04166 L 79.37499 264.5833 L 79.37499 238.12498 L 105.83333 238.12498 L 132.29166 238.12498 L 158.74998 238.12498 Q 158.74998 238.12498 211.66666 211.66666 Q 211.66666 185.20833 264.5833 132.29166 Q 264.5833 105.83333 291.04166 79.37499 L 291.04166 79.37499 L 317.49997 79.37499 Q 370.41666 79.37499 370.41666 52.916664 Q 370.41666 26.458332 449.79166 26.458332 Q 529.1666 52.916664 529.1666 26.458332 Q 529.1666 0.0 555.625 0.0 Q 582.0833 0.0 582.0833 26.458332 Q 582.0833 79.37499 582.0833 132.29166 z M 158.74998 317.49997 Q 158.74998 291.04166 158.74998 291.04166 Q 158.74998 291.04166 158.74998 291.04166 Q 158.74998 317.49997 158.74998 317.49997 z" svg:height="6.0854163mm" draw:style-name="style-43" svg:viewBox="0.0 0.0 661.4583 608.5416" svg:width="6.614583mm" svg:x="199.49582mm" svg:y="118.268745mm"/>
          <draw:path svg:d="M 687.9166 52.916664 L 714.37494 52.916664 L 714.37494 52.916664 L 714.37494 52.916664 L 714.37494 79.37499 L 714.37494 79.37499 L 740.8333 105.83333 L 740.8333 105.83333 L 740.8333 105.83333 L 740.8333 105.83333 L 767.2916 132.29166 L 767.2916 132.29166 L 767.2916 132.29166 L 767.2916 158.74998 L 767.2916 158.74998 L 793.74994 158.74998 L 820.2083 238.12498 Q 873.12494 317.49997 820.2083 343.9583 Q 767.2916 396.87497 740.8333 449.79166 L 740.8333 502.7083 L 661.4583 502.7083 Q 582.0833 476.24997 555.625 476.24997 Q 555.625 476.24997 449.79166 449.79166 Q 343.9583 423.3333 343.9583 423.3333 Q 291.04166 423.3333 264.5833 449.79166 Q 211.66666 476.24997 185.20833 423.3333 Q 185.20833 396.87497 132.29166 396.87497 L 105.83333 370.41666 L 79.37499 370.41666 L 79.37499 370.41666 L 79.37499 370.41666 L 79.37499 370.41666 L 52.916664 370.41666 L 52.916664 370.41666 L 26.458332 370.41666 L 26.458332 370.41666 L 26.458332 370.41666 L 26.458332 370.41666 L 0.0 370.41666 L 0.0 370.41666 L 0.0 317.49997 L 26.458332 238.12498 L 26.458332 238.12498 L 26.458332 211.66666 L 26.458332 211.66666 L 26.458332 211.66666 L 52.916664 211.66666 L 52.916664 211.66666 L 52.916664 185.20833 L 79.37499 185.20833 L 79.37499 185.20833 L 79.37499 158.74998 L 132.29166 158.74998 Q 158.74998 158.74998 132.29166 132.29166 L 132.29166 105.83333 L 185.20833 79.37499 Q 238.12498 52.916664 291.04166 52.916664 Q 343.9583 105.83333 396.87497 79.37499 Q 449.79166 79.37499 449.79166 26.458332 Q 476.24997 0.0 529.1666 0.0 Q 555.625 26.458332 582.0833 52.916664 Q 582.0833 79.37499 634.99994 52.916664 Q 687.9166 52.916664 687.9166 52.916664 z M 767.2916 291.04166 Q 767.2916 291.04166 793.74994 291.04166 Q 793.74994 317.49997 767.2916 317.49997 Q 767.2916 317.49997 767.2916 291.04166 z" svg:height="5.027083mm" draw:style-name="style-44" svg:viewBox="0.0 0.0 820.2083 502.7083" svg:width="8.202083mm" svg:x="143.66875mm" svg:y="175.15416mm"/>
          <draw:path svg:d="M 899.5833 0.0 L 899.5833 0.0 L 899.5833 52.916664 L 899.5833 105.83333 L 926.0416 158.74998 L 952.49994 211.66666 L 952.49994 291.04166 Q 952.49994 370.41666 978.95825 370.41666 L 978.95825 370.41666 L 1005.4166 396.87497 Q 1005.4166 423.3333 1031.875 423.3333 L 1031.875 449.79166 L 1005.4166 449.79166 Q 1005.4166 476.24997 1005.4166 476.24997 L 1005.4166 476.24997 L 1005.4166 582.0833 Q 1005.4166 714.37494 1005.4166 740.8333 L 1005.4166 793.74994 L 978.95825 793.74994 L 978.95825 793.74994 L 926.0416 793.74994 Q 873.12494 793.74994 793.74994 846.6666 L 714.37494 899.5833 L 714.37494 899.5833 Q 687.9166 899.5833 687.9166 846.6666 Q 687.9166 793.74994 582.0833 846.6666 Q 449.79166 899.5833 449.79166 846.6666 Q 449.79166 793.74994 396.87497 793.74994 Q 317.49997 767.2916 291.04166 767.2916 L 264.5833 767.2916 L 264.5833 740.8333 Q 264.5833 740.8333 211.66666 661.4583 Q 185.20833 582.0833 211.66666 582.0833 Q 238.12498 582.0833 211.66666 529.1666 Q 211.66666 449.79166 132.29166 423.3333 Q 52.916664 396.87497 52.916664 370.41666 L 52.916664 343.9583 L 26.458332 343.9583 L 26.458332 317.49997 L 26.458332 317.49997 L 0.0 317.49997 L 0.0 317.49997 L 0.0 317.49997 L 0.0 291.04166 L 0.0 291.04166 L 26.458332 291.04166 L 52.916664 264.5833 L 79.37499 264.5833 L 105.83333 264.5833 L 158.74998 238.12498 Q 185.20833 211.66666 211.66666 238.12498 Q 238.12498 238.12498 238.12498 211.66666 Q 238.12498 185.20833 476.24997 105.83333 Q 687.9166 52.916664 740.8333 26.458332 L 767.2916 26.458332 L 793.74994 26.458332 Q 846.6666 52.916664 846.6666 52.916664 L 846.6666 52.916664 L 873.12494 26.458332 Q 899.5833 0.0 899.5833 0.0 z" svg:height="8.995832mm" draw:style-name="style-45" svg:viewBox="0.0 0.0 1031.875 899.5833" svg:width="10.318749mm" svg:x="165.62915mm" svg:y="115.35833mm"/>
          <draw:path svg:d="M 185.20833 0.0 L 185.20833 0.0 L 238.12498 0.0 Q 264.5833 0.0 291.04166 0.0 L 343.9583 0.0 L 317.49997 26.458332 Q 291.04166 52.916664 343.9583 52.916664 Q 396.87497 52.916664 396.87497 105.83333 Q 396.87497 158.74998 423.3333 158.74998 Q 449.79166 158.74998 502.7083 291.04166 Q 555.625 423.3333 555.625 476.24997 L 555.625 502.7083 L 582.0833 502.7083 L 582.0833 529.1666 L 582.0833 529.1666 L 608.5416 529.1666 L 608.5416 529.1666 L 608.5416 529.1666 L 634.99994 555.625 L 661.4583 582.0833 L 714.37494 582.0833 L 767.2916 582.0833 L 767.2916 529.1666 L 767.2916 449.79166 L 793.74994 423.3333 L 793.74994 396.87497 L 926.0416 449.79166 Q 1084.7916 476.24997 1137.7083 502.7083 Q 1164.1666 529.1666 1190.6249 529.1666 L 1217.0833 529.1666 L 1217.0833 529.1666 L 1217.0833 529.1666 L 1243.5416 529.1666 L 1269.9999 529.1666 L 1296.4583 529.1666 L 1322.9166 529.1666 L 1322.9166 555.625 L 1322.9166 582.0833 L 1243.5416 634.99994 Q 1190.6249 661.4583 1243.5416 846.6666 Q 1296.4583 1005.4166 1296.4583 1111.25 L 1296.4583 1243.5416 L 1296.4583 1322.9166 L 1296.4583 1375.8333 L 1269.9999 1375.8333 L 1269.9999 1375.8333 L 1269.9999 1375.8333 L 1243.5416 1375.8333 L 1243.5416 1375.8333 L 1243.5416 1375.8333 L 1243.5416 1402.2916 L 1243.5416 1402.2916 L 1217.0833 1428.7499 L 1217.0833 1455.2083 L 1190.6249 1455.2083 L 1164.1666 1428.7499 L 1137.7083 1428.7499 L 1111.25 1428.7499 L 1084.7916 1402.2916 L 1058.3333 1402.2916 L 1058.3333 1375.8333 Q 1031.875 1375.8333 952.49994 1243.5416 Q 846.6666 1111.25 555.625 1084.7916 Q 238.12498 1058.3333 211.66666 1031.875 L 158.74998 1005.4166 L 158.74998 1005.4166 L 158.74998 1005.4166 L 185.20833 1005.4166 Q 211.66666 1005.4166 158.74998 926.0416 L 79.37499 846.6666 L 79.37499 820.2083 L 79.37499 793.74994 L 52.916664 793.74994 L 52.916664 793.74994 L 79.37499 793.74994 Q 132.29166 793.74994 185.20833 793.74994 L 238.12498 793.74994 L 238.12498 767.2916 L 238.12498 767.2916 L 211.66666 767.2916 L 211.66666 740.8333 L 185.20833 740.8333 Q 158.74998 740.8333 79.37499 687.9166 Q 26.458332 687.9166 52.916664 661.4583 Q 79.37499 634.99994 79.37499 529.1666 Q 79.37499 423.3333 52.916664 317.49997 L 26.458332 238.12498 L 26.458332 211.66666 Q 26.458332 158.74998 0.0 105.83333 L 0.0 79.37499 L 26.458332 79.37499 L 52.916664 52.916664 L 132.29166 52.916664 Q 211.66666 52.916664 185.20833 26.458332 Q 158.74998 0.0 185.20833 0.0 z" svg:height="14.552083mm" draw:style-name="style-46" svg:viewBox="0.0 0.0 1322.9166 1455.2083" svg:width="13.229166mm" svg:x="57.41458mm" svg:y="133.34999mm"/>
          <draw:path svg:d="M 634.99994 185.20833 L 661.4583 185.20833 L 661.4583 185.20833 L 661.4583 211.66666 L 661.4583 211.66666 L 661.4583 211.66666 L 687.9166 238.12498 L 714.37494 264.5833 L 714.37494 264.5833 L 714.37494 264.5833 L 767.2916 291.04166 L 793.74994 317.49997 L 793.74994 317.49997 L 793.74994 317.49997 L 767.2916 317.49997 L 714.37494 317.49997 L 714.37494 343.9583 L 714.37494 370.41666 L 687.9166 370.41666 L 661.4583 370.41666 L 634.99994 396.87497 L 608.5416 423.3333 L 608.5416 423.3333 L 608.5416 423.3333 L 582.0833 423.3333 Q 555.625 423.3333 502.7083 423.3333 Q 423.3333 423.3333 396.87497 476.24997 Q 396.87497 529.1666 370.41666 582.0833 L 343.9583 608.5416 L 343.9583 608.5416 L 343.9583 634.99994 L 343.9583 634.99994 L 343.9583 634.99994 L 317.49997 634.99994 L 317.49997 634.99994 L 317.49997 608.5416 L 317.49997 608.5416 L 317.49997 608.5416 Q 317.49997 582.0833 291.04166 582.0833 Q 238.12498 582.0833 238.12498 555.625 Q 211.66666 529.1666 185.20833 529.1666 L 185.20833 555.625 L 158.74998 555.625 L 158.74998 529.1666 L 158.74998 529.1666 L 158.74998 529.1666 L 158.74998 529.1666 L 132.29166 502.7083 L 132.29166 476.24997 L 132.29166 449.79166 L 105.83333 449.79166 Q 79.37499 423.3333 52.916664 423.3333 L 26.458332 423.3333 L 26.458332 396.87497 Q 26.458332 396.87497 0.0 370.41666 Q 0.0 343.9583 26.458332 343.9583 Q 79.37499 343.9583 79.37499 317.49997 Q 79.37499 291.04166 105.83333 291.04166 Q 132.29166 264.5833 79.37499 264.5833 Q 52.916664 211.66666 132.29166 105.83333 L 211.66666 0.0 L 211.66666 0.0 L 238.12498 0.0 L 238.12498 0.0 Q 238.12498 -26.458332 264.5833 0.0 Q 291.04166 0.0 343.9583 26.458332 Q 370.41666 52.916664 396.87497 26.458332 Q 423.3333 0.0 449.79166 26.458332 Q 449.79166 52.916664 529.1666 52.916664 Q 608.5416 79.37499 608.5416 132.29166 Q 608.5416 185.20833 634.99994 185.20833 z M 52.916664 396.87497 Q 52.916664 370.41666 52.916664 370.41666 Q 79.37499 370.41666 79.37499 370.41666 Q 79.37499 396.87497 52.916664 396.87497 z" svg:height="6.3499994mm" draw:style-name="style-47" svg:viewBox="0.0 0.0 793.74994 634.99994" svg:width="7.9374995mm" svg:x="145.25624mm" svg:y="120.649994mm"/>
          <draw:path svg:d="M 687.9166 26.458332 L 687.9166 0.0 L 767.2916 52.916664 Q 846.6666 105.83333 952.49994 105.83333 Q 1058.3333 105.83333 1111.25 158.74998 Q 1164.1666 158.74998 1217.0833 185.20833 L 1269.9999 185.20833 L 1402.2916 238.12498 Q 1534.5833 264.5833 1534.5833 291.04166 L 1534.5833 291.04166 L 1534.5833 317.49997 L 1534.5833 343.9583 L 1561.0416 343.9583 L 1587.4999 370.41666 L 1640.4166 370.41666 L 1666.8749 370.41666 L 1666.8749 396.87497 L 1666.8749 423.3333 L 1693.3333 423.3333 L 1719.7916 423.3333 L 1719.7916 476.24997 Q 1719.7916 529.1666 1746.2499 555.625 Q 1799.1666 582.0833 1825.6249 608.5416 L 1852.0833 634.99994 L 1904.9999 634.99994 Q 1957.9165 687.9166 1957.9165 687.9166 L 1957.9165 687.9166 L 1957.9165 687.9166 L 1931.4583 687.9166 L 1957.9165 793.74994 Q 1984.3749 873.12494 2010.8333 873.12494 Q 2037.2915 873.12494 2037.2915 899.5833 Q 2037.2915 926.0416 2090.2083 926.0416 Q 2143.125 926.0416 2143.125 978.95825 Q 2143.125 1005.4166 2116.6665 1031.875 Q 2090.2083 1031.875 2090.2083 1058.3333 Q 2090.2083 1111.25 2116.6665 1111.25 Q 2143.125 1111.25 2196.0415 1137.7083 L 2248.9583 1137.7083 L 2248.9583 1164.1666 Q 2248.9583 1190.6249 2169.5833 1217.0833 Q 2116.6665 1269.9999 2116.6665 1269.9999 Q 2116.6665 1269.9999 2116.6665 1269.9999 L 2116.6665 1296.4583 L 2116.6665 1296.4583 L 2116.6665 1322.9166 L 2116.6665 1322.9166 L 2116.6665 1322.9166 L 2143.125 1349.3749 L 2169.5833 1375.8333 L 2169.5833 1375.8333 L 2169.5833 1375.8333 L 2169.5833 1402.2916 L 2169.5833 1402.2916 L 2196.0415 1402.2916 L 2196.0415 1428.7499 L 2169.5833 1428.7499 L 2143.125 1428.7499 L 2116.6665 1402.2916 L 2090.2083 1375.8333 L 2063.75 1375.8333 Q 2037.2915 1375.8333 1852.0833 1296.4583 L 1693.3333 1217.0833 L 1666.8749 1217.0833 L 1640.4166 1217.0833 L 1640.4166 1243.5416 L 1640.4166 1243.5416 L 1666.8749 1243.5416 L 1666.8749 1269.9999 L 1640.4166 1269.9999 L 1613.9583 1269.9999 L 1613.9583 1296.4583 L 1640.4166 1296.4583 L 1640.4166 1322.9166 L 1640.4166 1349.3749 L 1613.9583 1349.3749 L 1587.4999 1375.8333 L 1587.4999 1375.8333 L 1587.4999 1375.8333 L 1613.9583 1402.2916 L 1613.9583 1428.7499 L 1587.4999 1428.7499 L 1587.4999 1428.7499 L 1561.0416 1402.2916 Q 1534.5833 1375.8333 1322.9166 1322.9166 Q 1137.7083 1269.9999 1111.25 1217.0833 Q 1084.7916 1137.7083 1005.4166 1137.7083 Q 899.5833 1111.25 793.74994 1084.7916 Q 661.4583 1031.875 661.4583 1005.4166 Q 634.99994 978.95825 476.24997 926.0416 Q 317.49997 846.6666 211.66666 846.6666 L 105.83333 793.74994 L 79.37499 793.74994 L 52.916664 793.74994 L 26.458332 767.2916 L 0.0 740.8333 L 26.458332 740.8333 L 52.916664 740.8333 L 52.916664 714.37494 L 52.916664 714.37494 L 52.916664 714.37494 L 52.916664 714.37494 L 79.37499 714.37494 L 79.37499 687.9166 L 79.37499 687.9166 L 105.83333 687.9166 L 105.83333 634.99994 Q 105.83333 608.5416 185.20833 582.0833 Q 264.5833 529.1666 211.66666 529.1666 Q 185.20833 476.24997 211.66666 449.79166 Q 211.66666 423.3333 291.04166 396.87497 L 343.9583 370.41666 L 476.24997 317.49997 Q 634.99994 264.5833 740.8333 238.12498 L 846.6666 238.12498 L 846.6666 185.20833 Q 846.6666 132.29166 767.2916 105.83333 Q 687.9166 52.916664 687.9166 26.458332 z" svg:height="14.287499mm" draw:style-name="style-48" svg:viewBox="0.0 0.0 2248.9583 1428.7499" svg:width="22.489582mm" svg:x="201.61249mm" svg:y="167.74582mm"/>
          <draw:path svg:d="M 1481.6666 52.916664 L 1481.6666 52.916664 L 1481.6666 52.916664 Q 1455.2083 52.916664 1243.5416 132.29166 Q 1031.875 211.66666 1031.875 238.12498 Q 1005.4166 264.5833 899.5833 317.49997 Q 767.2916 370.41666 793.74994 396.87497 Q 793.74994 423.3333 502.7083 423.3333 L 185.20833 449.79166 L 185.20833 449.79166 L 185.20833 423.3333 L 105.83333 423.3333 L 0.0 423.3333 L 0.0 396.87497 L 0.0 370.41666 L 0.0 343.9583 L 0.0 317.49997 L 0.0 291.04166 L 0.0 264.5833 L 0.0 238.12498 L 0.0 211.66666 L 0.0 158.74998 L 0.0 132.29166 L 26.458332 132.29166 L 26.458332 105.83333 L 26.458332 105.83333 L 52.916664 105.83333 L 52.916664 79.37499 L 52.916664 52.916664 L 79.37499 52.916664 L 79.37499 52.916664 L 423.3333 26.458332 Q 793.74994 0.0 767.2916 0.0 Q 740.8333 -26.458332 1111.25 0.0 Q 1481.6666 52.916664 1481.6666 52.916664 z" svg:height="4.497916mm" draw:style-name="style-49" svg:viewBox="0.0 0.0 1481.6666 449.79166" svg:width="14.816666mm" svg:x="140.75833mm" svg:y="58.208332mm"/>
          <draw:path svg:d="M 132.29166 26.458332 L 158.74998 0.0 L 158.74998 0.0 Q 158.74998 0.0 185.20833 26.458332 L 185.20833 26.458332 L 264.5833 26.458332 Q 343.9583 26.458332 317.49997 105.83333 Q 291.04166 158.74998 317.49997 158.74998 Q 343.9583 158.74998 343.9583 291.04166 Q 317.49997 423.3333 291.04166 423.3333 Q 264.5833 423.3333 264.5833 396.87497 L 238.12498 396.87497 L 238.12498 396.87497 L 238.12498 370.41666 L 211.66666 370.41666 L 185.20833 370.41666 L 185.20833 396.87497 L 185.20833 396.87497 L 158.74998 396.87497 L 132.29166 396.87497 L 132.29166 370.41666 Q 132.29166 370.41666 105.83333 370.41666 L 105.83333 370.41666 L 105.83333 370.41666 Q 79.37499 343.9583 52.916664 317.49997 Q 26.458332 317.49997 26.458332 291.04166 L 26.458332 264.5833 L 52.916664 264.5833 Q 79.37499 264.5833 79.37499 291.04166 Q 79.37499 291.04166 52.916664 211.66666 Q 26.458332 132.29166 0.0 79.37499 Q 0.0 52.916664 52.916664 52.916664 Q 105.83333 52.916664 132.29166 26.458332 z" svg:height="4.233333mm" draw:style-name="style-50" svg:viewBox="0.0 0.0 343.9583 423.3333" svg:width="3.439583mm" svg:x="205.58124mm" svg:y="144.99165mm"/>
          <draw:path svg:d="M 661.4583 26.458332 L 661.4583 26.458332 L 661.4583 0.0 L 687.9166 0.0 L 687.9166 52.916664 Q 740.8333 105.83333 714.37494 105.83333 L 714.37494 105.83333 L 714.37494 132.29166 Q 687.9166 132.29166 687.9166 158.74998 L 687.9166 185.20833 L 714.37494 185.20833 L 740.8333 185.20833 L 740.8333 158.74998 L 740.8333 158.74998 L 767.2916 185.20833 Q 793.74994 185.20833 846.6666 211.66666 Q 873.12494 211.66666 873.12494 238.12498 Q 873.12494 264.5833 846.6666 264.5833 Q 793.74994 264.5833 793.74994 343.9583 L 793.74994 396.87497 L 846.6666 370.41666 Q 846.6666 343.9583 846.6666 396.87497 Q 820.2083 449.79166 820.2083 449.79166 L 820.2083 449.79166 L 767.2916 476.24997 Q 687.9166 502.7083 687.9166 529.1666 Q 661.4583 555.625 687.9166 608.5416 Q 740.8333 608.5416 661.4583 661.4583 Q 582.0833 687.9166 582.0833 714.37494 L 582.0833 767.2916 L 555.625 767.2916 L 555.625 767.2916 L 555.625 793.74994 L 529.1666 793.74994 L 529.1666 793.74994 L 529.1666 793.74994 L 423.3333 793.74994 Q 343.9583 767.2916 264.5833 793.74994 L 185.20833 820.2083 L 185.20833 820.2083 Q 185.20833 820.2083 158.74998 793.74994 Q 132.29166 793.74994 132.29166 767.2916 Q 105.83333 714.37494 105.83333 740.8333 L 52.916664 767.2916 L 52.916664 740.8333 L 52.916664 714.37494 L 52.916664 687.9166 Q 52.916664 661.4583 52.916664 608.5416 Q 52.916664 555.625 26.458332 502.7083 L 0.0 476.24997 L 0.0 476.24997 Q 0.0 449.79166 26.458332 396.87497 Q 52.916664 343.9583 105.83333 317.49997 Q 132.29166 291.04166 132.29166 264.5833 L 158.74998 238.12498 L 132.29166 238.12498 L 132.29166 238.12498 L 132.29166 211.66666 L 105.83333 211.66666 L 105.83333 211.66666 L 105.83333 185.20833 L 158.74998 185.20833 L 211.66666 185.20833 L 211.66666 211.66666 Q 211.66666 238.12498 238.12498 211.66666 Q 264.5833 185.20833 343.9583 211.66666 Q 423.3333 211.66666 396.87497 185.20833 Q 370.41666 132.29166 449.79166 132.29166 Q 529.1666 132.29166 529.1666 158.74998 Q 529.1666 185.20833 608.5416 132.29166 Q 687.9166 52.916664 661.4583 52.916664 Q 661.4583 26.458332 661.4583 26.458332 L 661.4583 26.458332 L 661.4583 26.458332 z M 211.66666 343.9583 L 264.5833 317.49997 L 264.5833 343.9583 L 264.5833 370.41666 L 211.66666 370.41666 Q 158.74998 343.9583 211.66666 343.9583 z M 79.37499 449.79166 Q 105.83333 449.79166 105.83333 476.24997 Q 105.83333 502.7083 79.37499 502.7083 Q 52.916664 502.7083 52.916664 476.24997 Q 52.916664 449.79166 79.37499 449.79166 z" svg:height="8.202083mm" draw:style-name="style-51" svg:viewBox="0.0 0.0 873.12494 820.2083" svg:width="8.73125mm" svg:x="196.84999mm" svg:y="166.95207mm"/>
          <draw:path svg:d="M 79.37499 0.0 L 79.37499 0.0 L 105.83333 0.0 L 158.74998 0.0 L 158.74998 26.458332 L 158.74998 52.916664 L 185.20833 52.916664 L 185.20833 52.916664 L 185.20833 79.37499 L 211.66666 79.37499 L 211.66666 79.37499 L 211.66666 105.83333 L 291.04166 132.29166 Q 370.41666 158.74998 370.41666 132.29166 Q 370.41666 105.83333 396.87497 105.83333 Q 423.3333 132.29166 396.87497 185.20833 Q 396.87497 238.12498 449.79166 264.5833 Q 502.7083 264.5833 502.7083 238.12498 Q 502.7083 211.66666 529.1666 211.66666 Q 555.625 211.66666 555.625 238.12498 Q 529.1666 264.5833 529.1666 317.49997 L 529.1666 343.9583 L 582.0833 317.49997 Q 634.99994 317.49997 634.99994 291.04166 Q 634.99994 264.5833 661.4583 264.5833 L 687.9166 264.5833 L 687.9166 317.49997 Q 687.9166 343.9583 661.4583 343.9583 L 661.4583 370.41666 L 661.4583 370.41666 L 634.99994 370.41666 L 634.99994 370.41666 L 634.99994 370.41666 L 634.99994 396.87497 L 634.99994 396.87497 L 661.4583 396.87497 L 661.4583 423.3333 L 687.9166 449.79166 Q 740.8333 476.24997 740.8333 502.7083 L 767.2916 502.7083 L 767.2916 502.7083 Q 767.2916 529.1666 793.74994 529.1666 L 793.74994 529.1666 L 793.74994 529.1666 Q 793.74994 529.1666 793.74994 555.625 L 820.2083 555.625 L 820.2083 582.0833 Q 793.74994 608.5416 793.74994 608.5416 L 793.74994 608.5416 L 767.2916 608.5416 Q 740.8333 582.0833 687.9166 555.625 Q 634.99994 529.1666 529.1666 555.625 L 423.3333 608.5416 L 423.3333 608.5416 Q 396.87497 582.0833 396.87497 582.0833 L 396.87497 582.0833 L 396.87497 582.0833 Q 423.3333 582.0833 423.3333 582.0833 L 423.3333 555.625 L 423.3333 555.625 Q 423.3333 555.625 502.7083 476.24997 Q 555.625 423.3333 476.24997 370.41666 L 423.3333 343.9583 L 396.87497 343.9583 L 396.87497 317.49997 L 396.87497 317.49997 L 370.41666 317.49997 L 370.41666 317.49997 L 370.41666 317.49997 L 317.49997 317.49997 Q 264.5833 317.49997 211.66666 343.9583 L 132.29166 370.41666 L 132.29166 370.41666 L 105.83333 396.87497 L 105.83333 396.87497 L 105.83333 396.87497 L 105.83333 396.87497 L 79.37499 423.3333 L 52.916664 423.3333 L 26.458332 423.3333 L 26.458332 449.79166 L 0.0 449.79166 L 0.0 449.79166 L 0.0 449.79166 L 0.0 423.3333 L 0.0 396.87497 L 0.0 396.87497 L 0.0 396.87497 L 26.458332 396.87497 L 26.458332 370.41666 L 52.916664 370.41666 L 79.37499 370.41666 L 105.83333 343.9583 L 132.29166 317.49997 L 132.29166 317.49997 L 158.74998 317.49997 L 185.20833 291.04166 Q 211.66666 264.5833 238.12498 264.5833 L 264.5833 264.5833 L 264.5833 238.12498 L 264.5833 211.66666 L 238.12498 211.66666 Q 238.12498 211.66666 158.74998 105.83333 L 79.37499 26.458332 L 79.37499 0.0 z" svg:height="6.0854163mm" draw:style-name="style-52" svg:viewBox="0.0 0.0 820.2083 608.5416" svg:width="8.202083mm" svg:x="224.89583mm" svg:y="133.34999mm"/>
          <draw:path svg:d="M 608.5416 185.20833 L 634.99994 185.20833 L 634.99994 185.20833 Q 634.99994 185.20833 661.4583 211.66666 L 661.4583 211.66666 L 661.4583 238.12498 Q 661.4583 238.12498 687.9166 264.5833 L 714.37494 291.04166 L 714.37494 291.04166 L 714.37494 291.04166 L 714.37494 317.49997 L 714.37494 317.49997 L 740.8333 343.9583 L 740.8333 343.9583 L 714.37494 396.87497 Q 714.37494 449.79166 714.37494 476.24997 L 687.9166 476.24997 L 687.9166 476.24997 Q 661.4583 476.24997 687.9166 423.3333 Q 687.9166 370.41666 661.4583 370.41666 Q 608.5416 343.9583 555.625 396.87497 Q 502.7083 449.79166 502.7083 476.24997 Q 529.1666 502.7083 449.79166 476.24997 Q 396.87497 449.79166 370.41666 423.3333 Q 343.9583 396.87497 291.04166 396.87497 L 211.66666 396.87497 L 211.66666 396.87497 Q 185.20833 370.41666 185.20833 370.41666 L 185.20833 370.41666 L 185.20833 343.9583 Q 185.20833 343.9583 158.74998 343.9583 L 158.74998 343.9583 L 158.74998 343.9583 Q 132.29166 317.49997 132.29166 317.49997 L 132.29166 317.49997 L 132.29166 317.49997 L 105.83333 317.49997 L 105.83333 291.04166 L 79.37499 264.5833 L 79.37499 238.12498 L 79.37499 211.66666 L 52.916664 211.66666 L 52.916664 185.20833 L 52.916664 185.20833 L 26.458332 185.20833 L 26.458332 185.20833 L 26.458332 185.20833 L 26.458332 158.74998 L 26.458332 158.74998 L 0.0 158.74998 L 0.0 132.29166 L 0.0 132.29166 L 26.458332 132.29166 L 26.458332 132.29166 L 26.458332 132.29166 L 158.74998 52.916664 Q 291.04166 -26.458332 396.87497 0.0 Q 476.24997 26.458332 555.625 79.37499 Q 608.5416 185.20833 608.5416 185.20833 z" svg:height="4.7625mm" draw:style-name="style-53" svg:viewBox="0.0 0.0 740.8333 476.24997" svg:width="7.408333mm" svg:x="136.2604mm" svg:y="144.1979mm"/>
          <draw:path svg:d="M 687.9166 26.458332 L 687.9166 0.0 L 714.37494 0.0 L 740.8333 0.0 L 740.8333 26.458332 L 740.8333 26.458332 L 820.2083 52.916664 Q 873.12494 52.916664 873.12494 79.37499 Q 873.12494 105.83333 899.5833 105.83333 L 926.0416 105.83333 L 926.0416 105.83333 L 926.0416 105.83333 L 926.0416 132.29166 L 952.49994 132.29166 L 952.49994 132.29166 L 952.49994 158.74998 L 899.5833 158.74998 L 873.12494 158.74998 L 873.12494 185.20833 L 899.5833 211.66666 L 899.5833 211.66666 L 899.5833 211.66666 L 1005.4166 238.12498 Q 1137.7083 264.5833 1190.6249 264.5833 Q 1243.5416 264.5833 1269.9999 238.12498 Q 1269.9999 211.66666 1269.9999 238.12498 Q 1296.4583 264.5833 1322.9166 264.5833 Q 1349.3749 264.5833 1322.9166 291.04166 Q 1322.9166 317.49997 1296.4583 343.9583 Q 1269.9999 343.9583 1269.9999 370.41666 Q 1269.9999 396.87497 1322.9166 396.87497 Q 1349.3749 396.87497 1349.3749 423.3333 Q 1375.8333 476.24997 1375.8333 423.3333 Q 1375.8333 396.87497 1428.7499 396.87497 Q 1508.1249 396.87497 1534.5833 370.41666 Q 1534.5833 370.41666 1561.0416 343.9583 Q 1587.4999 343.9583 1587.4999 370.41666 Q 1587.4999 396.87497 1666.8749 370.41666 Q 1746.2499 343.9583 1746.2499 317.49997 L 1746.2499 317.49997 L 1746.2499 317.49997 Q 1746.2499 317.49997 1772.7083 317.49997 L 1772.7083 291.04166 L 1746.2499 343.9583 Q 1746.2499 423.3333 1746.2499 423.3333 L 1746.2499 423.3333 L 1772.7083 449.79166 Q 1799.1666 476.24997 1772.7083 476.24997 L 1746.2499 476.24997 L 1746.2499 529.1666 L 1746.2499 555.625 L 1719.7916 555.625 L 1693.3333 582.0833 L 1666.8749 582.0833 L 1640.4166 582.0833 L 1613.9583 582.0833 Q 1587.4999 582.0833 1481.6666 634.99994 Q 1375.8333 661.4583 1217.0833 687.9166 Q 1058.3333 740.8333 1111.25 767.2916 Q 1137.7083 820.2083 1111.25 820.2083 Q 1058.3333 793.74994 1058.3333 767.2916 Q 1031.875 740.8333 952.49994 767.2916 Q 899.5833 793.74994 952.49994 793.74994 Q 978.95825 820.2083 978.95825 846.6666 Q 978.95825 873.12494 952.49994 873.12494 L 926.0416 899.5833 L 846.6666 899.5833 Q 767.2916 899.5833 767.2916 926.0416 L 767.2916 926.0416 L 767.2916 926.0416 Q 740.8333 926.0416 740.8333 952.49994 L 740.8333 978.95825 L 582.0833 978.95825 L 396.87497 978.95825 L 370.41666 978.95825 Q 370.41666 952.49994 370.41666 978.95825 L 343.9583 1005.4166 L 317.49997 1005.4166 Q 317.49997 1005.4166 238.12498 1005.4166 Q 158.74998 1005.4166 132.29166 1005.4166 L 105.83333 1005.4166 L 105.83333 1031.875 L 105.83333 1031.875 L 79.37499 1031.875 L 79.37499 1058.3333 L 52.916664 1058.3333 L 26.458332 1058.3333 L 26.458332 1031.875 L 26.458332 1031.875 L 26.458332 1031.875 L 52.916664 1031.875 L 52.916664 899.5833 Q 52.916664 740.8333 26.458332 740.8333 L 0.0 714.37494 L 0.0 714.37494 L 26.458332 714.37494 L 26.458332 687.9166 Q 52.916664 687.9166 52.916664 687.9166 L 52.916664 687.9166 L 52.916664 687.9166 L 52.916664 661.4583 L 52.916664 661.4583 Q 52.916664 634.99994 79.37499 634.99994 Q 105.83333 608.5416 158.74998 555.625 Q 211.66666 502.7083 211.66666 370.41666 L 211.66666 238.12498 L 185.20833 238.12498 L 185.20833 238.12498 L 185.20833 211.66666 L 158.74998 185.20833 L 158.74998 158.74998 L 158.74998 132.29166 L 185.20833 132.29166 L 185.20833 132.29166 L 185.20833 132.29166 L 211.66666 132.29166 L 211.66666 158.74998 L 211.66666 211.66666 L 317.49997 238.12498 Q 396.87497 264.5833 396.87497 291.04166 L 423.3333 291.04166 L 423.3333 291.04166 L 423.3333 317.49997 L 423.3333 317.49997 L 449.79166 317.49997 L 476.24997 291.04166 L 502.7083 264.5833 L 529.1666 264.5833 Q 555.625 264.5833 555.625 185.20833 L 529.1666 105.83333 L 529.1666 105.83333 L 529.1666 105.83333 L 529.1666 79.37499 L 529.1666 79.37499 L 555.625 79.37499 L 582.0833 105.83333 L 608.5416 105.83333 L 634.99994 105.83333 L 634.99994 132.29166 L 634.99994 132.29166 L 661.4583 158.74998 L 687.9166 211.66666 L 687.9166 211.66666 L 687.9166 211.66666 L 687.9166 185.20833 L 687.9166 185.20833 L 714.37494 185.20833 L 714.37494 158.74998 L 714.37494 158.74998 Q 740.8333 158.74998 714.37494 105.83333 L 687.9166 26.458332 L 687.9166 26.458332 z M 1534.5833 449.79166 L 1534.5833 449.79166 L 1561.0416 476.24997 L 1561.0416 502.7083 L 1481.6666 502.7083 L 1428.7499 529.1666 L 1402.2916 529.1666 Q 1375.8333 529.1666 1375.8333 502.7083 Q 1375.8333 476.24997 1455.2083 449.79166 Q 1534.5833 423.3333 1534.5833 449.79166 z M 264.5833 899.5833 Q 264.5833 899.5833 291.04166 899.5833 Q 291.04166 899.5833 264.5833 899.5833 Q 264.5833 899.5833 264.5833 899.5833 z" svg:height="10.583333mm" draw:style-name="style-54" svg:viewBox="0.0 0.0 1772.7083 1058.3333" svg:width="17.727083mm" svg:x="162.45416mm" svg:y="175.68332mm"/>
          <draw:path svg:d="M 820.2083 0.0 L 846.6666 0.0 L 846.6666 0.0 L 846.6666 26.458332 L 846.6666 26.458332 L 873.12494 26.458332 L 873.12494 26.458332 L 873.12494 52.916664 L 846.6666 79.37499 Q 820.2083 105.83333 899.5833 185.20833 Q 978.95825 264.5833 952.49994 291.04166 Q 926.0416 343.9583 926.0416 343.9583 L 926.0416 343.9583 L 873.12494 343.9583 Q 846.6666 343.9583 873.12494 370.41666 L 926.0416 370.41666 L 926.0416 396.87497 L 926.0416 396.87497 L 926.0416 449.79166 Q 926.0416 502.7083 873.12494 502.7083 Q 820.2083 476.24997 820.2083 555.625 Q 820.2083 634.99994 767.2916 634.99994 Q 714.37494 608.5416 687.9166 634.99994 L 661.4583 661.4583 L 634.99994 661.4583 Q 608.5416 661.4583 370.41666 634.99994 L 132.29166 634.99994 L 132.29166 634.99994 Q 132.29166 608.5416 79.37499 608.5416 L 52.916664 608.5416 L 26.458332 582.0833 L 0.0 555.625 L 0.0 555.625 L 26.458332 555.625 L 26.458332 529.1666 L 26.458332 502.7083 L 26.458332 449.79166 L 26.458332 423.3333 L 52.916664 396.87497 L 79.37499 343.9583 L 79.37499 343.9583 L 79.37499 343.9583 L 79.37499 317.49997 L 79.37499 317.49997 L 105.83333 291.04166 L 105.83333 238.12498 L 264.5833 238.12498 Q 423.3333 238.12498 582.0833 158.74998 Q 767.2916 79.37499 793.74994 52.916664 Q 820.2083 26.458332 820.2083 0.0 z" svg:height="6.614583mm" draw:style-name="style-55" svg:viewBox="0.0 0.0 952.49994 661.4583" svg:width="9.525mm" svg:x="229.39374mm" svg:y="79.63958mm"/>
          <draw:path svg:d="M 476.24997 79.37499 L 555.625 79.37499 L 555.625 79.37499 L 555.625 79.37499 L 555.625 105.83333 L 529.1666 105.83333 L 529.1666 105.83333 L 529.1666 132.29166 L 529.1666 132.29166 L 529.1666 132.29166 L 555.625 132.29166 L 555.625 132.29166 L 608.5416 158.74998 Q 661.4583 185.20833 661.4583 185.20833 L 634.99994 185.20833 L 634.99994 211.66666 L 634.99994 238.12498 L 661.4583 238.12498 Q 687.9166 264.5833 714.37494 291.04166 Q 714.37494 343.9583 767.2916 343.9583 L 820.2083 343.9583 L 820.2083 343.9583 Q 820.2083 343.9583 687.9166 396.87497 Q 582.0833 449.79166 529.1666 476.24997 Q 476.24997 502.7083 317.49997 555.625 L 158.74998 608.5416 L 132.29166 608.5416 L 105.83333 608.5416 L 105.83333 634.99994 L 105.83333 634.99994 L 105.83333 634.99994 Q 105.83333 634.99994 79.37499 608.5416 L 52.916664 555.625 L 52.916664 555.625 L 52.916664 529.1666 L 26.458332 529.1666 L 26.458332 529.1666 L 26.458332 502.7083 L 0.0 502.7083 L 0.0 502.7083 L 0.0 502.7083 L 26.458332 476.24997 L 52.916664 449.79166 L 52.916664 449.79166 Q 52.916664 449.79166 52.916664 423.3333 L 52.916664 396.87497 L 105.83333 370.41666 L 132.29166 343.9583 L 132.29166 343.9583 Q 105.83333 343.9583 158.74998 317.49997 L 185.20833 291.04166 L 211.66666 291.04166 L 238.12498 291.04166 L 238.12498 264.5833 L 211.66666 264.5833 L 211.66666 264.5833 L 211.66666 238.12498 L 105.83333 238.12498 L 0.0 238.12498 L 0.0 185.20833 L 0.0 158.74998 L 26.458332 158.74998 L 52.916664 132.29166 L 52.916664 132.29166 L 52.916664 132.29166 L 79.37499 105.83333 L 79.37499 79.37499 L 52.916664 79.37499 L 26.458332 79.37499 L 52.916664 52.916664 Q 79.37499 52.916664 79.37499 26.458332 Q 79.37499 -26.458332 132.29166 0.0 Q 211.66666 26.458332 291.04166 52.916664 Q 370.41666 79.37499 476.24997 79.37499 z" svg:height="6.3499994mm" draw:style-name="style-56" svg:viewBox="0.0 0.0 820.2083 634.99994" svg:width="8.202083mm" svg:x="60.324997mm" svg:y="83.87291mm"/>
          <draw:path svg:d="M 529.1666 26.458332 L 634.99994 79.37499 L 634.99994 132.29166 Q 661.4583 158.74998 634.99994 158.74998 Q 608.5416 158.74998 582.0833 185.20833 Q 582.0833 238.12498 529.1666 238.12498 Q 476.24997 238.12498 449.79166 211.66666 L 423.3333 211.66666 L 423.3333 238.12498 L 423.3333 264.5833 L 423.3333 343.9583 Q 423.3333 449.79166 476.24997 449.79166 L 555.625 449.79166 L 555.625 476.24997 L 582.0833 476.24997 L 582.0833 502.7083 L 582.0833 529.1666 L 555.625 529.1666 L 555.625 555.625 L 502.7083 555.625 Q 449.79166 555.625 449.79166 661.4583 Q 476.24997 767.2916 476.24997 820.2083 L 476.24997 873.12494 L 476.24997 926.0416 L 476.24997 978.95825 L 529.1666 978.95825 L 555.625 978.95825 L 555.625 1005.4166 L 555.625 1005.4166 L 555.625 1031.875 L 529.1666 1058.3333 L 529.1666 1137.7083 L 529.1666 1190.6249 L 476.24997 1190.6249 L 423.3333 1190.6249 L 396.87497 1164.1666 L 370.41666 1137.7083 L 370.41666 1137.7083 L 370.41666 1137.7083 L 343.9583 1137.7083 L 343.9583 1137.7083 L 343.9583 1111.25 L 317.49997 1111.25 L 317.49997 1084.7916 Q 317.49997 1031.875 264.5833 899.5833 Q 211.66666 767.2916 185.20833 767.2916 Q 158.74998 767.2916 158.74998 714.37494 Q 158.74998 661.4583 105.83333 661.4583 Q 52.916664 687.9166 52.916664 661.4583 L 52.916664 634.99994 L 79.37499 634.99994 Q 105.83333 608.5416 105.83333 608.5416 L 105.83333 608.5416 L 105.83333 608.5416 Q 132.29166 608.5416 132.29166 582.0833 Q 158.74998 582.0833 105.83333 555.625 Q 79.37499 502.7083 105.83333 502.7083 Q 132.29166 502.7083 52.916664 449.79166 L 0.0 423.3333 L 0.0 423.3333 L 26.458332 396.87497 L 79.37499 396.87497 L 132.29166 396.87497 L 132.29166 370.41666 Q 105.83333 343.9583 105.83333 343.9583 Q 105.83333 317.49997 158.74998 185.20833 Q 211.66666 26.458332 317.49997 0.0 Q 396.87497 -26.458332 529.1666 26.458332 z" svg:height="11.906249mm" draw:style-name="style-57" svg:viewBox="0.0 0.0 634.99994 1190.6249" svg:width="6.3499994mm" svg:x="59.79583mm" svg:y="127.26458mm"/>
          <draw:path svg:d="M 0.0 52.916664 L 0.0 0.0 L 26.458332 0.0 Q 52.916664 0.0 132.29166 79.37499 Q 211.66666 158.74998 211.66666 158.74998 L 211.66666 158.74998 L 238.12498 185.20833 L 264.5833 211.66666 L 264.5833 211.66666 L 264.5833 211.66666 L 291.04166 211.66666 L 291.04166 211.66666 L 291.04166 238.12498 L 317.49997 238.12498 L 317.49997 238.12498 L 317.49997 264.5833 L 317.49997 264.5833 L 317.49997 264.5833 L 343.9583 264.5833 L 343.9583 264.5833 L 343.9583 291.04166 L 370.41666 291.04166 L 370.41666 291.04166 L 370.41666 317.49997 L 370.41666 317.49997 L 396.87497 317.49997 L 529.1666 476.24997 Q 687.9166 634.99994 793.74994 899.5833 Q 952.49994 1190.6249 952.49994 1217.0833 L 952.49994 1269.9999 L 978.95825 1296.4583 L 1005.4166 1322.9166 L 1005.4166 1349.3749 L 1005.4166 1375.8333 L 1005.4166 1428.7499 L 1005.4166 1455.2083 L 952.49994 1455.2083 L 899.5833 1455.2083 L 899.5833 1428.7499 L 899.5833 1402.2916 L 873.12494 1375.8333 L 846.6666 1322.9166 L 846.6666 1322.9166 Q 846.6666 1322.9166 793.74994 1217.0833 Q 740.8333 1111.25 740.8333 1164.1666 L 714.37494 1217.0833 L 714.37494 1217.0833 Q 687.9166 1217.0833 634.99994 1137.7083 Q 582.0833 1058.3333 502.7083 1005.4166 L 423.3333 978.95825 L 423.3333 978.95825 Q 396.87497 952.49994 343.9583 899.5833 L 317.49997 820.2083 L 291.04166 820.2083 L 291.04166 793.74994 L 291.04166 793.74994 L 264.5833 793.74994 L 264.5833 767.2916 L 264.5833 740.8333 L 238.12498 714.37494 L 238.12498 687.9166 L 264.5833 687.9166 L 291.04166 687.9166 L 291.04166 714.37494 Q 291.04166 740.8333 317.49997 740.8333 L 370.41666 740.8333 L 423.3333 714.37494 L 449.79166 687.9166 L 449.79166 687.9166 L 423.3333 687.9166 L 423.3333 687.9166 L 423.3333 687.9166 L 396.87497 661.4583 L 370.41666 634.99994 L 396.87497 634.99994 Q 423.3333 634.99994 449.79166 634.99994 L 476.24997 634.99994 L 476.24997 582.0833 L 476.24997 555.625 L 449.79166 555.625 L 449.79166 529.1666 L 449.79166 529.1666 Q 423.3333 529.1666 264.5833 370.41666 L 105.83333 211.66666 L 79.37499 211.66666 L 79.37499 211.66666 L 79.37499 185.20833 Q 52.916664 185.20833 52.916664 158.74998 L 26.458332 158.74998 L 26.458332 158.74998 Q 0.0 132.29166 0.0 132.29166 L 0.0 132.29166 L 0.0 105.83333 L 0.0 105.83333 L 0.0 105.83333 Q 0.0 105.83333 0.0 52.916664 z" svg:height="14.552083mm" draw:style-name="style-58" svg:viewBox="0.0 0.0 1005.4166 1455.2083" svg:width="10.054166mm" svg:x="234.42082mm" svg:y="176.74165mm"/>
          <draw:path svg:d="M 26.458332 52.916664 L 52.916664 0.0 L 132.29166 26.458332 Q 185.20833 52.916664 185.20833 79.37499 L 185.20833 79.37499 L 211.66666 79.37499 L 211.66666 52.916664 L 211.66666 52.916664 L 238.12498 52.916664 L 238.12498 52.916664 L 238.12498 52.916664 L 291.04166 26.458332 Q 343.9583 0.0 396.87497 0.0 Q 423.3333 0.0 423.3333 52.916664 Q 423.3333 79.37499 449.79166 79.37499 L 476.24997 79.37499 L 502.7083 211.66666 Q 502.7083 343.9583 529.1666 370.41666 Q 555.625 370.41666 582.0833 370.41666 L 582.0833 396.87497 L 555.625 396.87497 Q 555.625 423.3333 555.625 423.3333 L 555.625 423.3333 L 502.7083 423.3333 Q 476.24997 423.3333 476.24997 396.87497 Q 476.24997 370.41666 449.79166 370.41666 Q 423.3333 370.41666 423.3333 423.3333 L 423.3333 449.79166 L 396.87497 449.79166 Q 370.41666 423.3333 291.04166 423.3333 L 238.12498 423.3333 L 238.12498 423.3333 L 211.66666 423.3333 L 185.20833 423.3333 L 158.74998 423.3333 L 158.74998 396.87497 Q 158.74998 370.41666 132.29166 370.41666 L 79.37499 370.41666 L 79.37499 343.9583 L 79.37499 343.9583 L 52.916664 343.9583 L 52.916664 317.49997 L 52.916664 317.49997 L 26.458332 317.49997 L 26.458332 264.5833 L 26.458332 211.66666 L 26.458332 211.66666 L 26.458332 211.66666 L 26.458332 211.66666 L 26.458332 185.20833 L 26.458332 158.74998 Q 26.458332 132.29166 0.0 105.83333 L 0.0 105.83333 L 0.0 105.83333 Q 26.458332 105.83333 26.458332 52.916664 z" svg:height="4.497916mm" draw:style-name="style-59" svg:viewBox="0.0 0.0 582.0833 449.79166" svg:width="5.820833mm" svg:x="205.58124mm" svg:y="123.29583mm"/>
          <draw:path svg:d="M 582.0833 0.0 L 608.5416 0.0 L 714.37494 79.37499 Q 793.74994 158.74998 820.2083 185.20833 Q 820.2083 211.66666 846.6666 211.66666 Q 873.12494 211.66666 899.5833 264.5833 Q 952.49994 317.49997 952.49994 317.49997 L 952.49994 317.49997 L 952.49994 343.9583 Q 952.49994 370.41666 926.0416 370.41666 Q 899.5833 370.41666 820.2083 370.41666 Q 740.8333 396.87497 740.8333 370.41666 Q 740.8333 343.9583 634.99994 370.41666 Q 555.625 370.41666 502.7083 370.41666 Q 476.24997 343.9583 423.3333 317.49997 Q 396.87497 317.49997 396.87497 343.9583 Q 396.87497 370.41666 370.41666 370.41666 Q 343.9583 370.41666 343.9583 396.87497 Q 343.9583 423.3333 264.5833 423.3333 L 158.74998 449.79166 L 158.74998 423.3333 L 158.74998 396.87497 L 132.29166 396.87497 L 132.29166 370.41666 L 132.29166 370.41666 L 105.83333 370.41666 L 105.83333 370.41666 L 105.83333 370.41666 L 105.83333 396.87497 L 105.83333 396.87497 L 79.37499 423.3333 L 79.37499 449.79166 L 52.916664 449.79166 L 26.458332 423.3333 L 26.458332 423.3333 L 0.0 423.3333 L 0.0 423.3333 L 0.0 423.3333 L 0.0 370.41666 L 0.0 317.49997 L 26.458332 317.49997 L 52.916664 317.49997 L 105.83333 264.5833 Q 158.74998 238.12498 158.74998 211.66666 L 158.74998 211.66666 L 343.9583 105.83333 Q 529.1666 0.0 582.0833 0.0 z" svg:height="4.497916mm" draw:style-name="style-60" svg:viewBox="0.0 0.0 952.49994 449.79166" svg:width="9.525mm" svg:x="116.416664mm" svg:y="109.00833mm"/>
          <draw:path svg:d="M 423.3333 0.0 L 449.79166 0.0 L 449.79166 0.0 L 449.79166 26.458332 L 476.24997 26.458332 L 502.7083 26.458332 L 502.7083 26.458332 Q 476.24997 52.916664 476.24997 79.37499 L 423.3333 132.29166 L 423.3333 132.29166 L 423.3333 132.29166 L 423.3333 158.74998 L 423.3333 158.74998 L 396.87497 158.74998 L 396.87497 185.20833 L 396.87497 185.20833 L 370.41666 185.20833 L 370.41666 211.66666 L 370.41666 238.12498 L 423.3333 238.12498 L 449.79166 238.12498 L 449.79166 264.5833 L 423.3333 264.5833 L 423.3333 291.04166 L 423.3333 317.49997 L 449.79166 343.9583 L 449.79166 370.41666 L 476.24997 343.9583 Q 529.1666 343.9583 529.1666 370.41666 Q 529.1666 396.87497 740.8333 423.3333 Q 952.49994 449.79166 1137.7083 476.24997 Q 1322.9166 529.1666 1402.2916 634.99994 Q 1481.6666 740.8333 1534.5833 846.6666 Q 1561.0416 926.0416 1561.0416 978.95825 Q 1561.0416 978.95825 1613.9583 1005.4166 Q 1693.3333 1005.4166 1666.8749 1031.875 Q 1666.8749 1084.7916 1693.3333 1084.7916 L 1746.2499 1084.7916 L 1746.2499 1111.25 Q 1746.2499 1111.25 1719.7916 1137.7083 L 1719.7916 1137.7083 L 1693.3333 1137.7083 L 1640.4166 1137.7083 L 1640.4166 1190.6249 L 1640.4166 1217.0833 L 1613.9583 1243.5416 L 1613.9583 1269.9999 L 1640.4166 1269.9999 L 1666.8749 1243.5416 L 1666.8749 1243.5416 L 1693.3333 1243.5416 L 1693.3333 1243.5416 L 1693.3333 1243.5416 L 1719.7916 1269.9999 L 1746.2499 1269.9999 L 1746.2499 1296.4583 L 1746.2499 1349.3749 L 1719.7916 1349.3749 L 1719.7916 1349.3749 L 1693.3333 1375.8333 L 1640.4166 1402.2916 L 1640.4166 1402.2916 Q 1640.4166 1402.2916 1587.4999 1349.3749 Q 1534.5833 1296.4583 1508.1249 1296.4583 L 1481.6666 1322.9166 L 1481.6666 1322.9166 L 1481.6666 1349.3749 L 1455.2083 1349.3749 L 1428.7499 1349.3749 L 1428.7499 1402.2916 Q 1428.7499 1428.7499 1428.7499 1508.1249 L 1428.7499 1613.9583 L 1402.2916 1613.9583 L 1402.2916 1613.9583 L 1402.2916 1613.9583 L 1375.8333 1613.9583 L 1375.8333 1561.0416 Q 1375.8333 1534.5833 1296.4583 1508.1249 Q 1217.0833 1455.2083 1164.1666 1481.6666 Q 1111.25 1481.6666 1058.3333 1534.5833 Q 1031.875 1561.0416 952.49994 1561.0416 Q 873.12494 1508.1249 846.6666 1561.0416 L 793.74994 1613.9583 L 793.74994 1613.9583 Q 793.74994 1613.9583 793.74994 1561.0416 Q 793.74994 1508.1249 740.8333 1481.6666 Q 687.9166 1455.2083 582.0833 1402.2916 Q 476.24997 1375.8333 476.24997 1402.2916 Q 476.24997 1455.2083 238.12498 1296.4583 L 0.0 1137.7083 L 0.0 1137.7083 L 0.0 1137.7083 L 26.458332 1137.7083 L 52.916664 1137.7083 L 52.916664 1111.25 L 52.916664 1111.25 L 79.37499 1111.25 L 79.37499 1084.7916 L 79.37499 1084.7916 L 105.83333 1084.7916 L 105.83333 1031.875 Q 105.83333 1005.4166 79.37499 978.95825 Q 79.37499 952.49994 105.83333 926.0416 Q 158.74998 899.5833 132.29166 873.12494 Q 105.83333 873.12494 158.74998 846.6666 Q 211.66666 820.2083 211.66666 793.74994 Q 211.66666 767.2916 264.5833 767.2916 Q 317.49997 740.8333 291.04166 714.37494 Q 264.5833 687.9166 317.49997 661.4583 Q 343.9583 661.4583 343.9583 661.4583 L 370.41666 661.4583 L 370.41666 634.99994 L 370.41666 608.5416 L 343.9583 608.5416 Q 343.9583 608.5416 211.66666 476.24997 L 79.37499 343.9583 L 79.37499 264.5833 L 79.37499 185.20833 L 79.37499 185.20833 L 105.83333 185.20833 L 105.83333 211.66666 L 105.83333 238.12498 L 132.29166 238.12498 Q 158.74998 238.12498 158.74998 185.20833 L 158.74998 158.74998 L 238.12498 132.29166 Q 317.49997 79.37499 343.9583 52.916664 Q 396.87497 26.458332 423.3333 0.0 z" svg:height="16.139582mm" draw:style-name="style-61" svg:viewBox="0.0 0.0 1746.2499 1613.9583" svg:width="17.4625mm" svg:x="225.42499mm" svg:y="92.33958mm"/>
          <draw:path svg:d="M 423.3333 0.0 L 449.79166 0.0 L 502.7083 79.37499 Q 529.1666 132.29166 608.5416 132.29166 Q 687.9166 79.37499 793.74994 105.83333 Q 873.12494 105.83333 873.12494 132.29166 Q 846.6666 132.29166 846.6666 158.74998 L 846.6666 158.74998 L 820.2083 158.74998 Q 767.2916 185.20833 555.625 238.12498 Q 317.49997 317.49997 317.49997 343.9583 Q 317.49997 370.41666 291.04166 370.41666 Q 264.5833 343.9583 238.12498 370.41666 L 185.20833 396.87497 L 158.74998 396.87497 L 132.29166 396.87497 L 105.83333 423.3333 L 79.37499 423.3333 L 79.37499 396.87497 L 79.37499 396.87497 L 79.37499 396.87497 L 79.37499 396.87497 L 52.916664 370.41666 L 26.458332 370.41666 L 26.458332 370.41666 L 0.0 370.41666 L 0.0 343.9583 L 0.0 317.49997 L 26.458332 317.49997 L 52.916664 343.9583 L 52.916664 343.9583 L 79.37499 343.9583 L 79.37499 343.9583 L 79.37499 343.9583 L 79.37499 317.49997 L 79.37499 317.49997 L 105.83333 291.04166 L 105.83333 264.5833 L 211.66666 238.12498 Q 317.49997 238.12498 317.49997 211.66666 L 317.49997 211.66666 L 317.49997 211.66666 Q 343.9583 211.66666 343.9583 185.20833 L 343.9583 158.74998 L 396.87497 158.74998 Q 449.79166 132.29166 423.3333 79.37499 Q 396.87497 0.0 423.3333 0.0 z" svg:height="4.233333mm" draw:style-name="style-62" svg:viewBox="0.0 0.0 873.12494 423.3333" svg:width="8.73125mm" svg:x="164.8354mm" svg:y="114.03541mm"/>
          <draw:path svg:d="M 158.74998 0.0 L 185.20833 0.0 L 264.5833 52.916664 Q 317.49997 105.83333 343.9583 105.83333 L 343.9583 132.29166 L 343.9583 132.29166 L 370.41666 132.29166 L 370.41666 132.29166 L 370.41666 132.29166 L 370.41666 158.74998 L 370.41666 158.74998 L 396.87497 158.74998 L 396.87497 185.20833 L 423.3333 185.20833 L 423.3333 185.20833 L 423.3333 185.20833 L 423.3333 185.20833 L 423.3333 211.66666 L 423.3333 211.66666 L 449.79166 211.66666 L 449.79166 238.12498 L 449.79166 238.12498 L 476.24997 238.12498 L 476.24997 238.12498 L 476.24997 238.12498 L 502.7083 264.5833 Q 529.1666 291.04166 529.1666 317.49997 Q 529.1666 343.9583 661.4583 449.79166 Q 793.74994 529.1666 820.2083 555.625 Q 820.2083 582.0833 1005.4166 634.99994 Q 1164.1666 714.37494 1349.3749 846.6666 Q 1534.5833 978.95825 1693.3333 1137.7083 Q 1878.5416 1296.4583 1878.5416 1296.4583 L 1904.9999 1296.4583 L 1904.9999 1296.4583 L 1904.9999 1296.4583 L 1904.9999 1322.9166 L 1904.9999 1322.9166 L 1931.4583 1322.9166 L 1931.4583 1349.3749 L 1931.4583 1349.3749 L 1957.9165 1349.3749 L 1957.9165 1375.8333 L 1957.9165 1402.2916 L 1984.3749 1402.2916 L 1984.3749 1402.2916 L 1984.3749 1428.7499 Q 2010.8333 1455.2083 2010.8333 1481.6666 L 2010.8333 1508.1249 L 2037.2915 1508.1249 L 2037.2915 1508.1249 L 2063.75 1534.5833 L 2090.2083 1561.0416 L 2090.2083 1561.0416 L 2116.6665 1561.0416 L 2116.6665 1613.9583 L 2116.6665 1640.4166 L 1534.5833 1640.4166 L 926.0416 1640.4166 L 926.0416 1640.4166 L 926.0416 1613.9583 L 926.0416 1613.9583 L 952.49994 1613.9583 L 952.49994 1613.9583 L 952.49994 1587.4999 L 926.0416 1587.4999 L 926.0416 1561.0416 L 899.5833 1561.0416 L 873.12494 1561.0416 L 873.12494 1534.5833 L 899.5833 1508.1249 L 899.5833 1508.1249 L 899.5833 1508.1249 L 926.0416 1481.6666 L 952.49994 1455.2083 L 978.95825 1455.2083 L 1005.4166 1455.2083 L 1005.4166 1428.7499 L 1005.4166 1428.7499 L 1005.4166 1402.2916 Q 1005.4166 1375.8333 1005.4166 1375.8333 L 1005.4166 1375.8333 L 1005.4166 1375.8333 Q 1005.4166 1402.2916 1164.1666 1402.2916 L 1349.3749 1402.2916 L 1349.3749 1349.3749 L 1322.9166 1322.9166 L 1322.9166 1296.4583 L 1322.9166 1243.5416 L 1296.4583 1243.5416 L 1269.9999 1243.5416 L 1269.9999 1217.0833 L 1269.9999 1217.0833 L 1243.5416 1190.6249 Q 1217.0833 1137.7083 1164.1666 1111.25 Q 1111.25 1084.7916 952.49994 978.95825 Q 793.74994 873.12494 661.4583 820.2083 L 529.1666 740.8333 L 529.1666 714.37494 Q 529.1666 714.37494 502.7083 714.37494 L 502.7083 714.37494 L 502.7083 714.37494 Q 502.7083 714.37494 317.49997 582.0833 Q 158.74998 476.24997 158.74998 370.41666 Q 185.20833 264.5833 105.83333 238.12498 L 26.458332 238.12498 L 26.458332 185.20833 L 0.0 158.74998 L 0.0 105.83333 Q 0.0 52.916664 52.916664 26.458332 Q 105.83333 26.458332 158.74998 0.0 z" svg:height="16.404165mm" draw:style-name="style-63" svg:viewBox="0.0 0.0 2116.6665 1640.4166" svg:width="21.166666mm" svg:x="208.49165mm" svg:y="186.00208mm"/>
          <draw:path svg:d="M 343.9583 0.0 L 343.9583 0.0 L 370.41666 0.0 L 370.41666 26.458332 L 423.3333 396.87497 Q 502.7083 767.2916 449.79166 793.74994 Q 423.3333 820.2083 423.3333 820.2083 L 396.87497 820.2083 L 396.87497 820.2083 L 396.87497 846.6666 L 396.87497 846.6666 Q 396.87497 846.6666 343.9583 873.12494 Q 291.04166 873.12494 291.04166 846.6666 Q 291.04166 820.2083 238.12498 820.2083 L 158.74998 820.2083 L 158.74998 820.2083 L 132.29166 793.74994 L 132.29166 767.2916 L 132.29166 714.37494 L 185.20833 714.37494 Q 211.66666 714.37494 211.66666 661.4583 Q 211.66666 608.5416 185.20833 608.5416 Q 158.74998 608.5416 158.74998 634.99994 Q 158.74998 661.4583 132.29166 661.4583 Q 105.83333 661.4583 105.83333 634.99994 Q 132.29166 608.5416 105.83333 608.5416 L 79.37499 582.0833 L 79.37499 555.625 Q 79.37499 502.7083 79.37499 476.24997 Q 79.37499 449.79166 52.916664 423.3333 Q 0.0 396.87497 0.0 370.41666 Q -26.458332 343.9583 0.0 343.9583 Q 26.458332 317.49997 52.916664 238.12498 L 79.37499 185.20833 L 79.37499 185.20833 L 79.37499 185.20833 L 132.29166 158.74998 L 158.74998 132.29166 L 158.74998 132.29166 L 185.20833 132.29166 L 185.20833 132.29166 Q 185.20833 132.29166 238.12498 79.37499 L 291.04166 52.916664 L 291.04166 52.916664 Q 317.49997 26.458332 317.49997 26.458332 L 317.49997 26.458332 L 343.9583 26.458332 Q 343.9583 26.458332 343.9583 0.0 z" svg:height="8.73125mm" draw:style-name="style-64" svg:viewBox="0.0 0.0 449.79166 873.12494" svg:width="4.497916mm" svg:x="61.647915mm" svg:y="156.36874mm"/>
          <draw:path svg:d="M 3148.5415 79.37499 L 3174.9998 79.37499 L 3174.9998 105.83333 L 3148.5415 132.29166 L 3148.5415 158.74998 L 3148.5415 185.20833 L 3174.9998 185.20833 L 3174.9998 211.66666 L 3201.4583 185.20833 Q 3254.3748 185.20833 3254.3748 291.04166 Q 3254.3748 396.87497 3333.7498 476.24997 Q 3413.1248 529.1666 3439.5833 555.625 L 3466.0415 555.625 L 3466.0415 608.5416 Q 3492.4998 661.4583 3439.5833 661.4583 Q 3386.6665 661.4583 3386.6665 687.9166 Q 3386.6665 714.37494 3360.2083 714.37494 Q 3333.7498 740.8333 3386.6665 740.8333 Q 3413.1248 767.2916 3439.5833 767.2916 L 3439.5833 793.74994 L 3360.2083 793.74994 Q 3280.8333 793.74994 3254.3748 767.2916 L 3201.4583 767.2916 L 3201.4583 740.8333 Q 3201.4583 740.8333 3174.9998 714.37494 Q 3148.5415 687.9166 3016.2498 634.99994 Q 2883.9583 582.0833 2751.6665 608.5416 Q 2619.3748 634.99994 2619.3748 661.4583 Q 2619.3748 687.9166 2672.2915 687.9166 Q 2725.2083 687.9166 2725.2083 661.4583 Q 2751.6665 634.99994 2936.8748 661.4583 Q 3095.6248 687.9166 3122.0833 740.8333 L 3148.5415 793.74994 L 3148.5415 793.74994 L 3148.5415 793.74994 L 3201.4583 820.2083 Q 3254.3748 820.2083 3254.3748 846.6666 L 3254.3748 873.12494 L 3254.3748 952.49994 L 3254.3748 1005.4166 L 3254.3748 1005.4166 L 3254.3748 1005.4166 L 3280.8333 1005.4166 Q 3307.2915 1005.4166 3280.8333 1031.875 Q 3280.8333 1058.3333 3333.7498 1058.3333 Q 3386.6665 1031.875 3439.5833 1084.7916 Q 3466.0415 1137.7083 3518.9583 1111.25 Q 3545.4165 1111.25 3571.8748 1111.25 Q 3598.3333 1111.25 3624.7915 1058.3333 Q 3651.2498 1005.4166 3704.1665 1005.4166 L 3757.0833 1005.4166 L 3757.0833 978.95825 L 3783.5415 978.95825 L 3783.5415 978.95825 L 3783.5415 1005.4166 L 3783.5415 1005.4166 L 3809.9998 1005.4166 L 3809.9998 1005.4166 L 3809.9998 1005.4166 L 3757.0833 1031.875 L 3704.1665 1058.3333 L 3704.1665 1058.3333 L 3677.7083 1058.3333 L 3677.7083 1058.3333 L 3677.7083 1058.3333 L 3677.7083 1084.7916 L 3677.7083 1084.7916 L 3704.1665 1111.25 Q 3730.6248 1164.1666 3783.5415 1164.1666 Q 3809.9998 1164.1666 3809.9998 1217.0833 Q 3809.9998 1243.5416 3783.5415 1269.9999 Q 3730.6248 1269.9999 3783.5415 1322.9166 Q 3783.5415 1349.3749 3809.9998 1349.3749 L 3809.9998 1375.8333 L 3809.9998 1375.8333 L 3836.4583 1375.8333 L 3836.4583 1375.8333 L 3836.4583 1375.8333 L 3836.4583 1402.2916 L 3836.4583 1402.2916 L 3862.9165 1402.2916 L 3862.9165 1428.7499 L 3862.9165 1428.7499 L 3889.3748 1428.7499 L 3889.3748 1455.2083 L 3889.3748 1481.6666 L 3862.9165 1481.6666 L 3862.9165 1481.6666 L 3862.9165 1455.2083 L 3836.4583 1455.2083 L 3836.4583 1455.2083 L 3836.4583 1428.7499 L 3783.5415 1428.7499 Q 3730.6248 1428.7499 3651.2498 1428.7499 Q 3571.8748 1428.7499 3545.4165 1455.2083 L 3492.4998 1481.6666 L 3492.4998 1481.6666 L 3466.0415 1481.6666 L 3466.0415 1481.6666 L 3466.0415 1481.6666 L 3413.1248 1508.1249 L 3360.2083 1508.1249 L 3360.2083 1481.6666 Q 3360.2083 1481.6666 3333.7498 1481.6666 L 3333.7498 1481.6666 L 3333.7498 1455.2083 Q 3360.2083 1428.7499 3174.9998 1402.2916 L 3016.2498 1375.8333 L 3016.2498 1402.2916 Q 2989.7915 1402.2916 2936.8748 1428.7499 Q 2883.9583 1455.2083 2883.9583 1481.6666 L 2883.9583 1508.1249 L 2831.0415 1508.1249 Q 2778.1248 1534.5833 2725.2083 1534.5833 L 2672.2915 1561.0416 L 2672.2915 1561.0416 Q 2672.2915 1587.4999 2672.2915 1587.4999 L 2645.8333 1587.4999 L 2619.3748 1587.4999 L 2619.3748 1587.4999 L 2566.4583 1587.4999 Q 2539.9998 1587.4999 2460.6248 1587.4999 Q 2381.2498 1587.4999 2354.7915 1613.9583 Q 2301.875 1640.4166 2116.6665 1746.2499 Q 1904.9999 1878.5416 1904.9999 1931.4583 Q 1878.5416 1984.3749 1878.5416 2010.8333 L 1852.0833 2010.8333 L 1772.7083 2010.8333 Q 1666.8749 2010.8333 1587.4999 1984.3749 Q 1508.1249 1957.9165 1455.2083 1957.9165 L 1428.7499 1957.9165 L 1402.2916 1957.9165 L 1375.8333 1957.9165 L 1349.3749 1984.3749 L 1322.9166 2010.8333 L 1349.3749 2010.8333 L 1375.8333 2010.8333 L 1375.8333 2037.2915 L 1349.3749 2063.75 L 1349.3749 2063.75 L 1349.3749 2063.75 L 1322.9166 2090.2083 L 1296.4583 2090.2083 L 1296.4583 2116.6665 L 1296.4583 2169.5833 L 1402.2916 2169.5833 L 1508.1249 2169.5833 L 1508.1249 2196.0415 L 1508.1249 2196.0415 L 1534.5833 2196.0415 L 1534.5833 2222.5 L 1508.1249 2222.5 L 1481.6666 2222.5 L 1455.2083 2248.9583 Q 1402.2916 2275.4165 1428.7499 2275.4165 L 1428.7499 2275.4165 L 1402.2916 2301.875 L 1349.3749 2328.3333 L 1349.3749 2354.7915 Q 1349.3749 2381.2498 1349.3749 2381.2498 L 1349.3749 2381.2498 L 1322.9166 2407.7083 L 1296.4583 2434.1665 L 1296.4583 2434.1665 L 1296.4583 2434.1665 L 1322.9166 2434.1665 L 1322.9166 2460.6248 L 1322.9166 2460.6248 L 1322.9166 2487.0833 L 1349.3749 2487.0833 L 1349.3749 2487.0833 L 1349.3749 2487.0833 L 1349.3749 2487.0833 L 1296.4583 2487.0833 L 1269.9999 2487.0833 L 1243.5416 2487.0833 L 1217.0833 2487.0833 L 1217.0833 2460.6248 L 1190.6249 2434.1665 L 1190.6249 2407.7083 Q 1190.6249 2381.2498 1137.7083 2381.2498 Q 1084.7916 2381.2498 1058.3333 2354.7915 Q 1031.875 2301.875 1005.4166 2275.4165 L 952.49994 2222.5 L 952.49994 2222.5 Q 978.95825 2196.0415 978.95825 2143.125 Q 978.95825 2090.2083 899.5833 2037.2915 Q 820.2083 2010.8333 820.2083 1957.9165 Q 820.2083 1931.4583 634.99994 1852.0833 Q 476.24997 1746.2499 502.7083 1719.7916 Q 502.7083 1666.8749 529.1666 1561.0416 Q 555.625 1455.2083 529.1666 1455.2083 Q 502.7083 1455.2083 502.7083 1375.8333 Q 502.7083 1322.9166 449.79166 1322.9166 Q 423.3333 1322.9166 423.3333 1269.9999 Q 423.3333 1243.5416 449.79166 1243.5416 Q 476.24997 1217.0833 476.24997 1164.1666 Q 502.7083 1111.25 423.3333 1058.3333 Q 343.9583 1005.4166 264.5833 952.49994 Q 185.20833 899.5833 79.37499 846.6666 L 0.0 820.2083 L 0.0 793.74994 L 0.0 767.2916 L 26.458332 767.2916 L 26.458332 740.8333 L 26.458332 740.8333 L 26.458332 740.8333 L 52.916664 740.8333 Q 52.916664 740.8333 79.37499 634.99994 Q 79.37499 555.625 105.83333 555.625 Q 132.29166 582.0833 132.29166 555.625 Q 158.74998 529.1666 238.12498 502.7083 L 291.04166 476.24997 L 264.5833 476.24997 Q 238.12498 476.24997 238.12498 449.79166 Q 238.12498 449.79166 211.66666 423.3333 L 185.20833 423.3333 L 185.20833 423.3333 L 185.20833 423.3333 L 661.4583 317.49997 Q 1164.1666 211.66666 1190.6249 211.66666 L 1217.0833 211.66666 L 1190.6249 238.12498 Q 1190.6249 264.5833 1243.5416 291.04166 L 1296.4583 317.49997 L 1322.9166 317.49997 L 1349.3749 317.49997 L 1428.7499 317.49997 Q 1508.1249 317.49997 1534.5833 291.04166 Q 1561.0416 264.5833 1587.4999 264.5833 Q 1613.9583 264.5833 1613.9583 291.04166 Q 1613.9583 317.49997 1772.7083 343.9583 Q 1931.4583 370.41666 1931.4583 370.41666 L 1957.9165 370.41666 L 1931.4583 423.3333 Q 1931.4583 476.24997 1931.4583 502.7083 Q 1957.9165 529.1666 2037.2915 529.1666 L 2116.6665 529.1666 L 2143.125 502.7083 L 2196.0415 502.7083 L 2196.0415 476.24997 Q 2196.0415 449.79166 2196.0415 370.41666 L 2196.0415 264.5833 L 2222.5 264.5833 L 2248.9583 264.5833 L 2275.4165 291.04166 L 2301.875 291.04166 L 2301.875 317.49997 L 2301.875 370.41666 L 2328.3333 370.41666 L 2328.3333 370.41666 L 2328.3333 343.9583 L 2354.7915 343.9583 L 2354.7915 343.9583 L 2354.7915 317.49997 L 2381.2498 317.49997 L 2407.7083 317.49997 L 2434.1665 343.9583 L 2460.6248 343.9583 L 2460.6248 291.04166 Q 2460.6248 238.12498 2487.0833 238.12498 Q 2513.5415 211.66666 2566.4583 211.66666 Q 2645.8333 211.66666 2592.9165 158.74998 Q 2566.4583 132.29166 2566.4583 105.83333 Q 2592.9165 105.83333 2592.9165 79.37499 L 2592.9165 52.916664 L 2619.3748 52.916664 L 2645.8333 52.916664 L 2645.8333 52.916664 L 2672.2915 52.916664 L 2672.2915 52.916664 L 2672.2915 52.916664 L 2778.1248 26.458332 Q 2857.4998 26.458332 2857.4998 0.0 Q 2883.9583 -26.458332 2883.9583 0.0 Q 2883.9583 26.458332 3016.2498 52.916664 Q 3148.5415 52.916664 3148.5415 79.37499 z" svg:height="24.870832mm" draw:style-name="style-65" svg:viewBox="0.0 0.0 3889.3748 2487.0833" svg:width="38.89375mm" svg:x="47.360413mm" svg:y="64.55833mm"/>
          <draw:path svg:d="M 555.625 26.458332 L 555.625 26.458332 L 555.625 52.916664 L 582.0833 105.83333 L 582.0833 105.83333 L 582.0833 105.83333 L 661.4583 132.29166 L 740.8333 132.29166 L 740.8333 132.29166 Q 740.8333 158.74998 661.4583 158.74998 L 582.0833 185.20833 L 582.0833 211.66666 L 582.0833 264.5833 L 582.0833 264.5833 L 582.0833 291.04166 L 502.7083 317.49997 Q 423.3333 343.9583 370.41666 396.87497 Q 317.49997 423.3333 317.49997 449.79166 Q 291.04166 476.24997 264.5833 476.24997 Q 211.66666 449.79166 211.66666 502.7083 L 211.66666 555.625 L 185.20833 555.625 L 158.74998 555.625 L 158.74998 529.1666 L 158.74998 502.7083 L 132.29166 476.24997 L 105.83333 449.79166 L 105.83333 449.79166 L 105.83333 423.3333 L 105.83333 423.3333 L 105.83333 423.3333 L 79.37499 423.3333 L 79.37499 423.3333 L 52.916664 396.87497 L 26.458332 370.41666 L 26.458332 370.41666 L 0.0 370.41666 L 0.0 343.9583 L 0.0 317.49997 L 26.458332 264.5833 L 26.458332 211.66666 L 52.916664 211.66666 L 52.916664 211.66666 L 52.916664 185.20833 L 52.916664 185.20833 L 52.916664 185.20833 L 52.916664 185.20833 L 105.83333 79.37499 Q 105.83333 -26.458332 185.20833 0.0 Q 238.12498 52.916664 396.87497 26.458332 Q 529.1666 26.458332 555.625 26.458332 z" svg:height="5.5562496mm" draw:style-name="style-66" svg:viewBox="0.0 0.0 740.8333 555.625" svg:width="7.408333mm" svg:x="77.7875mm" svg:y="125.94166mm"/>
          <draw:path svg:d="M 52.916664 26.458332 L 52.916664 0.0 L 79.37499 0.0 Q 105.83333 0.0 105.83333 26.458332 Q 105.83333 52.916664 158.74998 79.37499 Q 238.12498 132.29166 238.12498 132.29166 L 264.5833 132.29166 L 264.5833 132.29166 L 264.5833 132.29166 L 291.04166 158.74998 L 317.49997 185.20833 L 317.49997 185.20833 L 317.49997 185.20833 L 343.9583 211.66666 Q 370.41666 238.12498 396.87497 238.12498 L 423.3333 238.12498 L 423.3333 238.12498 L 423.3333 264.5833 L 423.3333 264.5833 Q 423.3333 291.04166 423.3333 291.04166 L 449.79166 291.04166 L 449.79166 317.49997 Q 423.3333 343.9583 423.3333 343.9583 Q 423.3333 370.41666 370.41666 396.87497 L 317.49997 423.3333 L 317.49997 449.79166 L 317.49997 476.24997 L 291.04166 476.24997 L 291.04166 476.24997 L 264.5833 476.24997 Q 238.12498 449.79166 211.66666 449.79166 Q 185.20833 449.79166 211.66666 423.3333 Q 264.5833 396.87497 211.66666 343.9583 Q 158.74998 291.04166 132.29166 343.9583 Q 105.83333 396.87497 79.37499 343.9583 Q 26.458332 264.5833 52.916664 264.5833 Q 105.83333 238.12498 105.83333 238.12498 L 79.37499 238.12498 L 79.37499 211.66666 L 52.916664 211.66666 L 52.916664 211.66666 L 52.916664 185.20833 L 52.916664 185.20833 L 52.916664 185.20833 L 26.458332 185.20833 Q 26.458332 185.20833 0.0 158.74998 L 0.0 132.29166 L 0.0 132.29166 Q 0.0 132.29166 52.916664 79.37499 Q 79.37499 79.37499 52.916664 26.458332 z" svg:height="4.7625mm" draw:style-name="style-67" svg:viewBox="0.0 0.0 449.79166 476.24997" svg:width="4.497916mm" svg:x="230.18748mm" svg:y="175.41875mm"/>
          <draw:path svg:d="M 820.2083 502.7083 L 820.2083 555.625 L 820.2083 555.625 Q 820.2083 582.0833 740.8333 608.5416 Q 661.4583 634.99994 661.4583 661.4583 Q 661.4583 687.9166 555.625 687.9166 L 449.79166 714.37494 L 449.79166 687.9166 Q 476.24997 687.9166 476.24997 661.4583 Q 476.24997 634.99994 370.41666 555.625 Q 317.49997 476.24997 264.5833 449.79166 Q 238.12498 423.3333 238.12498 423.3333 Q 238.12498 370.41666 158.74998 423.3333 L 105.83333 449.79166 L 105.83333 423.3333 L 105.83333 423.3333 L 79.37499 423.3333 L 79.37499 423.3333 L 52.916664 396.87497 L 26.458332 396.87497 L 26.458332 370.41666 L 26.458332 343.9583 L 52.916664 343.9583 Q 105.83333 343.9583 105.83333 264.5833 Q 105.83333 211.66666 79.37499 211.66666 L 52.916664 211.66666 L 52.916664 185.20833 L 52.916664 185.20833 L 26.458332 185.20833 L 26.458332 158.74998 L 52.916664 158.74998 Q 79.37499 158.74998 52.916664 132.29166 L 0.0 105.83333 L 0.0 105.83333 L 0.0 105.83333 L 26.458332 105.83333 L 52.916664 105.83333 L 52.916664 79.37499 L 52.916664 79.37499 L 79.37499 79.37499 L 79.37499 105.83333 L 105.83333 105.83333 L 132.29166 105.83333 L 132.29166 79.37499 Q 132.29166 52.916664 291.04166 26.458332 Q 449.79166 0.0 582.0833 0.0 Q 687.9166 -26.458332 740.8333 211.66666 Q 793.74994 449.79166 820.2083 502.7083 z" svg:height="7.1437497mm" draw:style-name="style-68" svg:viewBox="0.0 0.0 820.2083 714.37494" svg:width="8.202083mm" svg:x="69.85mm" svg:y="162.98332mm"/>
          <draw:path svg:d="M 370.41666 0.0 L 370.41666 0.0 L 370.41666 0.0 Q 370.41666 26.458332 370.41666 26.458332 L 396.87497 26.458332 L 396.87497 26.458332 L 396.87497 26.458332 L 370.41666 52.916664 L 343.9583 52.916664 L 343.9583 132.29166 L 343.9583 211.66666 L 343.9583 291.04166 Q 317.49997 343.9583 264.5833 396.87497 Q 211.66666 423.3333 211.66666 396.87497 Q 211.66666 370.41666 158.74998 370.41666 L 132.29166 370.41666 L 105.83333 370.41666 Q 105.83333 343.9583 105.83333 317.49997 Q 79.37499 291.04166 105.83333 291.04166 Q 132.29166 291.04166 132.29166 264.5833 Q 105.83333 238.12498 79.37499 238.12498 Q 52.916664 211.66666 52.916664 132.29166 Q 79.37499 26.458332 52.916664 26.458332 L 0.0 26.458332 L 0.0 0.0 Q 0.0 -26.458332 105.83333 0.0 Q 185.20833 26.458332 264.5833 0.0 Q 343.9583 -26.458332 370.41666 0.0 z" svg:height="3.9687498mm" draw:style-name="style-69" svg:viewBox="0.0 0.0 396.87497 396.87497" svg:width="3.9687498mm" svg:x="191.55832mm" svg:y="111.91875mm"/>
          <draw:path svg:d="M 714.37494 105.83333 L 714.37494 105.83333 L 714.37494 132.29166 L 714.37494 132.29166 L 740.8333 185.20833 Q 740.8333 264.5833 740.8333 317.49997 Q 714.37494 370.41666 740.8333 370.41666 Q 767.2916 370.41666 793.74994 396.87497 Q 793.74994 449.79166 793.74994 449.79166 L 820.2083 449.79166 L 820.2083 449.79166 Q 793.74994 476.24997 793.74994 502.7083 L 793.74994 529.1666 L 740.8333 529.1666 Q 714.37494 529.1666 714.37494 555.625 L 714.37494 582.0833 L 687.9166 582.0833 Q 661.4583 582.0833 634.99994 555.625 Q 634.99994 502.7083 634.99994 555.625 Q 608.5416 582.0833 555.625 555.625 L 502.7083 555.625 L 502.7083 582.0833 L 476.24997 608.5416 L 476.24997 608.5416 L 476.24997 608.5416 L 502.7083 661.4583 Q 529.1666 714.37494 502.7083 740.8333 Q 476.24997 767.2916 476.24997 767.2916 L 476.24997 767.2916 L 502.7083 820.2083 L 502.7083 846.6666 L 502.7083 873.12494 L 476.24997 873.12494 L 476.24997 873.12494 L 476.24997 873.12494 L 476.24997 846.6666 L 476.24997 846.6666 L 476.24997 820.2083 L 476.24997 820.2083 L 449.79166 820.2083 L 449.79166 820.2083 L 449.79166 793.74994 L 423.3333 793.74994 L 423.3333 793.74994 L 423.3333 767.2916 L 370.41666 767.2916 L 317.49997 767.2916 L 317.49997 740.8333 Q 317.49997 740.8333 291.04166 714.37494 L 264.5833 687.9166 L 264.5833 687.9166 Q 264.5833 661.4583 264.5833 634.99994 Q 264.5833 582.0833 238.12498 555.625 Q 211.66666 555.625 211.66666 502.7083 Q 211.66666 476.24997 158.74998 449.79166 Q 105.83333 449.79166 52.916664 449.79166 L 0.0 423.3333 L 0.0 396.87497 L 0.0 370.41666 L 26.458332 343.9583 L 26.458332 317.49997 L 26.458332 291.04166 L 0.0 291.04166 L 0.0 291.04166 L 0.0 291.04166 L 26.458332 264.5833 Q 52.916664 238.12498 79.37499 238.12498 Q 105.83333 238.12498 79.37499 238.12498 Q 79.37499 238.12498 105.83333 211.66666 L 158.74998 185.20833 L 158.74998 185.20833 L 158.74998 185.20833 L 132.29166 185.20833 Q 132.29166 185.20833 105.83333 158.74998 L 105.83333 132.29166 L 105.83333 132.29166 L 105.83333 105.83333 L 105.83333 105.83333 Q 105.83333 105.83333 132.29166 79.37499 L 132.29166 79.37499 L 158.74998 52.916664 Q 185.20833 26.458332 264.5833 79.37499 Q 343.9583 79.37499 370.41666 52.916664 Q 423.3333 0.0 476.24997 0.0 Q 529.1666 -26.458332 608.5416 26.458332 Q 687.9166 52.916664 687.9166 79.37499 Q 687.9166 105.83333 714.37494 105.83333 z" svg:height="8.73125mm" draw:style-name="style-70" svg:viewBox="0.0 0.0 820.2083 873.12494" svg:width="8.202083mm" svg:x="232.30415mm" svg:y="107.15624mm"/>
          <draw:path svg:d="M 529.1666 26.458332 L 661.4583 0.0 L 661.4583 26.458332 L 634.99994 52.916664 L 634.99994 52.916664 L 634.99994 52.916664 L 582.0833 79.37499 L 555.625 105.83333 L 555.625 105.83333 L 529.1666 105.83333 L 529.1666 105.83333 L 529.1666 132.29166 L 476.24997 158.74998 Q 423.3333 185.20833 370.41666 264.5833 Q 370.41666 317.49997 423.3333 423.3333 Q 476.24997 502.7083 449.79166 529.1666 Q 423.3333 555.625 423.3333 608.5416 L 423.3333 661.4583 L 370.41666 661.4583 L 343.9583 687.9166 L 317.49997 687.9166 L 317.49997 687.9166 L 317.49997 687.9166 L 317.49997 687.9166 L 291.04166 687.9166 L 291.04166 687.9166 L 291.04166 714.37494 L 264.5833 714.37494 L 264.5833 687.9166 L 264.5833 661.4583 L 238.12498 661.4583 L 238.12498 634.99994 L 238.12498 634.99994 L 211.66666 634.99994 L 211.66666 634.99994 L 211.66666 634.99994 L 158.74998 661.4583 L 132.29166 661.4583 L 132.29166 634.99994 L 105.83333 634.99994 L 105.83333 634.99994 L 105.83333 634.99994 L 105.83333 634.99994 L 105.83333 634.99994 L 79.37499 608.5416 L 52.916664 582.0833 L 52.916664 582.0833 L 52.916664 582.0833 L 26.458332 555.625 Q 0.0 529.1666 0.0 502.7083 Q 0.0 476.24997 0.0 370.41666 L 26.458332 291.04166 L 52.916664 291.04166 Q 52.916664 264.5833 52.916664 264.5833 L 52.916664 264.5833 L 52.916664 211.66666 Q 52.916664 158.74998 105.83333 105.83333 Q 105.83333 79.37499 238.12498 52.916664 Q 370.41666 52.916664 529.1666 26.458332 z" svg:height="7.1437497mm" draw:style-name="style-71" svg:viewBox="0.0 0.0 661.4583 714.37494" svg:width="6.614583mm" svg:x="39.687496mm" svg:y="159.27916mm"/>
          <draw:path svg:d="M 264.5833 0.0 L 264.5833 0.0 L 264.5833 0.0 Q 264.5833 26.458332 291.04166 26.458332 L 317.49997 26.458332 L 317.49997 52.916664 Q 317.49997 79.37499 343.9583 79.37499 Q 370.41666 52.916664 423.3333 132.29166 Q 423.3333 185.20833 423.3333 211.66666 Q 423.3333 238.12498 449.79166 238.12498 L 449.79166 238.12498 L 449.79166 238.12498 Q 449.79166 238.12498 476.24997 291.04166 Q 476.24997 343.9583 396.87497 343.9583 Q 317.49997 370.41666 317.49997 396.87497 Q 317.49997 423.3333 211.66666 449.79166 L 79.37499 502.7083 L 52.916664 502.7083 Q 26.458332 502.7083 26.458332 476.24997 Q 52.916664 476.24997 0.0 423.3333 Q 0.0 370.41666 0.0 343.9583 Q 26.458332 343.9583 0.0 291.04166 Q 0.0 211.66666 26.458332 185.20833 L 52.916664 158.74998 L 105.83333 185.20833 Q 132.29166 211.66666 132.29166 185.20833 Q 132.29166 158.74998 211.66666 105.83333 Q 264.5833 79.37499 238.12498 52.916664 Q 211.66666 26.458332 238.12498 26.458332 Q 264.5833 0.0 264.5833 0.0 z" svg:height="5.027083mm" draw:style-name="style-72" svg:viewBox="0.0 0.0 476.24997 502.7083" svg:width="4.7625mm" svg:x="130.17499mm" svg:y="141.55208mm"/>
          <draw:path svg:d="M 317.49997 26.458332 L 423.3333 26.458332 L 423.3333 52.916664 L 423.3333 52.916664 L 423.3333 79.37499 Q 423.3333 79.37499 423.3333 105.83333 Q 449.79166 132.29166 370.41666 132.29166 Q 317.49997 158.74998 317.49997 185.20833 L 317.49997 211.66666 L 343.9583 211.66666 L 343.9583 238.12498 L 396.87497 238.12498 Q 449.79166 238.12498 449.79166 264.5833 Q 423.3333 291.04166 423.3333 291.04166 L 423.3333 291.04166 L 370.41666 291.04166 L 291.04166 291.04166 L 264.5833 264.5833 L 238.12498 238.12498 L 211.66666 238.12498 Q 158.74998 238.12498 79.37499 185.20833 L 0.0 158.74998 L 26.458332 158.74998 Q 52.916664 158.74998 52.916664 132.29166 L 52.916664 105.83333 L 105.83333 79.37499 Q 158.74998 79.37499 158.74998 52.916664 Q 158.74998 26.458332 105.83333 0.0 Q 52.916664 -26.458332 132.29166 0.0 Q 211.66666 26.458332 317.49997 26.458332 z" svg:height="2.9104166mm" draw:style-name="style-73" svg:viewBox="0.0 0.0 449.79166 291.04166" svg:width="4.497916mm" svg:x="213.78333mm" svg:y="127.26458mm"/>
          <draw:path svg:d="M 555.625 0.0 L 582.0833 0.0 L 582.0833 0.0 L 582.0833 0.0 L 608.5416 26.458332 L 608.5416 52.916664 L 687.9166 105.83333 Q 740.8333 185.20833 767.2916 264.5833 Q 793.74994 317.49997 767.2916 343.9583 Q 767.2916 370.41666 899.5833 396.87497 Q 1031.875 423.3333 1058.3333 423.3333 L 1084.7916 423.3333 L 1111.25 449.79166 L 1137.7083 449.79166 L 1137.7083 476.24997 L 1137.7083 502.7083 L 1058.3333 502.7083 Q 1005.4166 502.7083 1005.4166 529.1666 L 1005.4166 555.625 L 978.95825 555.625 L 978.95825 582.0833 L 978.95825 582.0833 L 1005.4166 582.0833 L 1005.4166 582.0833 L 1005.4166 608.5416 L 1005.4166 634.99994 Q 1031.875 661.4583 926.0416 687.9166 Q 820.2083 687.9166 820.2083 714.37494 Q 820.2083 740.8333 846.6666 740.8333 Q 873.12494 740.8333 873.12494 767.2916 L 873.12494 793.74994 L 846.6666 793.74994 L 820.2083 793.74994 L 820.2083 767.2916 Q 793.74994 767.2916 793.74994 740.8333 Q 767.2916 687.9166 634.99994 687.9166 Q 502.7083 687.9166 476.24997 740.8333 Q 449.79166 793.74994 476.24997 793.74994 L 502.7083 793.74994 L 502.7083 793.74994 Q 502.7083 793.74994 317.49997 793.74994 L 132.29166 793.74994 L 105.83333 793.74994 L 105.83333 793.74994 L 52.916664 793.74994 L 0.0 793.74994 L 0.0 767.2916 L 0.0 740.8333 L 26.458332 740.8333 L 26.458332 740.8333 L 52.916664 714.37494 L 79.37499 687.9166 L 105.83333 687.9166 L 132.29166 687.9166 L 158.74998 661.4583 Q 185.20833 634.99994 211.66666 634.99994 L 264.5833 634.99994 L 264.5833 608.5416 L 264.5833 582.0833 L 291.04166 555.625 L 317.49997 529.1666 L 317.49997 502.7083 L 317.49997 476.24997 L 370.41666 396.87497 Q 423.3333 317.49997 476.24997 291.04166 Q 555.625 264.5833 582.0833 264.5833 L 634.99994 264.5833 L 634.99994 264.5833 L 634.99994 264.5833 L 634.99994 185.20833 Q 634.99994 105.83333 582.0833 105.83333 L 529.1666 79.37499 L 529.1666 52.916664 Q 529.1666 26.458332 555.625 0.0 z M 52.916664 740.8333 Q 52.916664 740.8333 79.37499 740.8333 Q 79.37499 740.8333 52.916664 740.8333 L 52.916664 740.8333 L 52.916664 740.8333 z" svg:height="7.9374995mm" draw:style-name="style-74" svg:viewBox="0.0 0.0 1137.7083 793.74994" svg:width="11.377083mm" svg:x="55.562496mm" svg:y="91.01666mm"/>
          <draw:path svg:d="M 158.74998 0.0 L 158.74998 0.0 L 211.66666 0.0 L 238.12498 0.0 L 291.04166 26.458332 Q 317.49997 52.916664 317.49997 79.37499 Q 317.49997 105.83333 396.87497 132.29166 Q 502.7083 158.74998 529.1666 158.74998 Q 529.1666 132.29166 555.625 158.74998 Q 555.625 185.20833 793.74994 211.66666 Q 1005.4166 211.66666 1084.7916 238.12498 L 1164.1666 264.5833 L 1164.1666 264.5833 L 1164.1666 264.5833 L 1137.7083 264.5833 L 1137.7083 264.5833 L 1137.7083 291.04166 L 1164.1666 291.04166 L 1164.1666 317.49997 L 1164.1666 370.41666 L 1137.7083 370.41666 L 1137.7083 370.41666 L 1164.1666 396.87497 L 1190.6249 423.3333 L 1190.6249 423.3333 L 1164.1666 423.3333 L 1164.1666 423.3333 Q 1164.1666 423.3333 1058.3333 449.79166 L 978.95825 449.79166 L 899.5833 449.79166 Q 793.74994 476.24997 396.87497 423.3333 L 0.0 396.87497 L 0.0 370.41666 L 0.0 343.9583 L 105.83333 343.9583 L 211.66666 317.49997 L 211.66666 317.49997 L 211.66666 317.49997 L 185.20833 317.49997 L 185.20833 317.49997 L 185.20833 291.04166 L 211.66666 291.04166 L 211.66666 264.5833 L 211.66666 264.5833 L 185.20833 264.5833 L 185.20833 264.5833 L 158.74998 238.12498 Q 105.83333 211.66666 52.916664 211.66666 L 0.0 211.66666 L 0.0 211.66666 L 0.0 211.66666 L 26.458332 185.20833 L 52.916664 158.74998 L 26.458332 158.74998 L 0.0 158.74998 L 0.0 132.29166 L 0.0 132.29166 L 26.458332 132.29166 L 26.458332 105.83333 L 132.29166 105.83333 Q 238.12498 52.916664 185.20833 52.916664 Q 158.74998 26.458332 158.74998 0.0 z" svg:height="4.497916mm" draw:style-name="style-75" svg:viewBox="0.0 0.0 1190.6249 449.79166" svg:width="11.906249mm" svg:x="103.18749mm" svg:y="60.854164mm"/>
          <draw:path svg:d="M 0.0 26.458332 L 79.37499 0.0 L 4286.25 0.0 L 8493.125 0.0 L 8493.125 0.0 Q 8493.125 0.0 7328.958 52.916664 L 6164.7915 52.916664 L 6164.7915 79.37499 L 6138.333 79.37499 L 6138.333 79.37499 L 6138.333 105.83333 L 6138.333 105.83333 L 6138.333 105.83333 L 4471.458 105.83333 Q 2804.5833 105.83333 1481.6666 79.37499 L 132.29166 79.37499 L 132.29166 79.37499 L 132.29166 52.916664 L 52.916664 52.916664 Q -52.916664 52.916664 0.0 26.458332 z" svg:height="1.0583333mm" draw:style-name="style-76" svg:viewBox="0.0 0.0 8493.125 105.83333" svg:width="84.931244mm" svg:x="71.4375mm" svg:y="0.0mm"/>
          <draw:path svg:d="M 634.99994 0.0 L 634.99994 0.0 L 634.99994 0.0 Q 634.99994 26.458332 661.4583 0.0 L 661.4583 0.0 L 687.9166 52.916664 Q 687.9166 79.37499 714.37494 79.37499 L 740.8333 79.37499 L 740.8333 105.83333 Q 740.8333 132.29166 767.2916 132.29166 Q 793.74994 158.74998 793.74994 158.74998 L 793.74994 158.74998 L 740.8333 158.74998 L 714.37494 158.74998 L 740.8333 185.20833 L 767.2916 211.66666 L 767.2916 211.66666 L 740.8333 211.66666 L 740.8333 211.66666 L 740.8333 211.66666 L 767.2916 238.12498 L 793.74994 238.12498 L 793.74994 264.5833 L 793.74994 291.04166 L 820.2083 291.04166 L 820.2083 317.49997 L 820.2083 317.49997 L 846.6666 317.49997 L 846.6666 343.9583 L 846.6666 370.41666 L 820.2083 370.41666 L 820.2083 370.41666 L 820.2083 396.87497 L 846.6666 396.87497 L 846.6666 423.3333 L 846.6666 423.3333 L 820.2083 423.3333 L 820.2083 423.3333 L 820.2083 449.79166 L 820.2083 449.79166 L 793.74994 449.79166 Q 793.74994 476.24997 793.74994 476.24997 L 793.74994 476.24997 L 740.8333 476.24997 Q 714.37494 476.24997 661.4583 502.7083 Q 608.5416 529.1666 582.0833 476.24997 Q 582.0833 449.79166 555.625 449.79166 Q 529.1666 476.24997 502.7083 502.7083 L 476.24997 555.625 L 476.24997 529.1666 Q 476.24997 502.7083 423.3333 502.7083 Q 370.41666 529.1666 396.87497 502.7083 Q 423.3333 476.24997 370.41666 423.3333 Q 317.49997 396.87497 317.49997 370.41666 Q 317.49997 343.9583 291.04166 343.9583 L 264.5833 370.41666 L 264.5833 370.41666 L 264.5833 370.41666 L 264.5833 423.3333 L 264.5833 502.7083 L 264.5833 529.1666 L 264.5833 555.625 L 291.04166 555.625 L 291.04166 582.0833 L 291.04166 582.0833 L 317.49997 582.0833 L 317.49997 582.0833 L 317.49997 582.0833 L 317.49997 608.5416 L 317.49997 608.5416 L 343.9583 634.99994 L 343.9583 661.4583 L 343.9583 687.9166 L 343.9583 714.37494 L 317.49997 714.37494 L 291.04166 714.37494 L 291.04166 687.9166 L 291.04166 661.4583 L 264.5833 661.4583 L 238.12498 661.4583 L 238.12498 661.4583 L 238.12498 634.99994 L 264.5833 634.99994 L 291.04166 634.99994 L 291.04166 608.5416 L 264.5833 608.5416 L 264.5833 608.5416 L 264.5833 582.0833 L 264.5833 582.0833 L 264.5833 582.0833 L 238.12498 582.0833 L 238.12498 582.0833 L 238.12498 555.625 L 211.66666 555.625 L 211.66666 555.625 Q 211.66666 529.1666 158.74998 476.24997 L 79.37499 423.3333 L 79.37499 396.87497 L 52.916664 396.87497 L 52.916664 396.87497 L 52.916664 370.41666 L 52.916664 370.41666 L 52.916664 370.41666 L 26.458332 370.41666 L 26.458332 370.41666 L 26.458332 343.9583 L 0.0 343.9583 L 0.0 343.9583 L 0.0 317.49997 L 26.458332 317.49997 L 52.916664 317.49997 L 52.916664 291.04166 L 52.916664 291.04166 L 79.37499 291.04166 L 105.83333 264.5833 L 317.49997 211.66666 Q 502.7083 158.74998 502.7083 52.916664 Q 529.1666 -26.458332 555.625 0.0 Q 608.5416 0.0 634.99994 0.0 z M 423.3333 396.87497 Q 396.87497 317.49997 476.24997 370.41666 Q 555.625 370.41666 502.7083 423.3333 Q 449.79166 449.79166 423.3333 396.87497 z" svg:height="7.1437497mm" draw:style-name="style-77" svg:viewBox="0.0 0.0 846.6666 714.37494" svg:width="8.466666mm" svg:x="133.87917mm" svg:y="114.299995mm"/>
          <draw:path svg:d="M 793.74994 0.0 L 820.2083 0.0 L 820.2083 0.0 L 846.6666 0.0 L 846.6666 0.0 L 846.6666 26.458332 L 820.2083 26.458332 L 820.2083 52.916664 L 820.2083 105.83333 Q 846.6666 158.74998 899.5833 264.5833 Q 952.49994 396.87497 978.95825 396.87497 Q 1005.4166 396.87497 1005.4166 423.3333 L 1005.4166 449.79166 L 1005.4166 449.79166 L 978.95825 449.79166 L 978.95825 476.24997 Q 952.49994 476.24997 978.95825 529.1666 Q 1005.4166 608.5416 846.6666 661.4583 L 687.9166 740.8333 L 661.4583 740.8333 L 634.99994 740.8333 L 608.5416 767.2916 L 582.0833 793.74994 L 582.0833 793.74994 L 582.0833 793.74994 L 555.625 793.74994 L 555.625 793.74994 L 555.625 820.2083 L 529.1666 820.2083 L 529.1666 820.2083 L 529.1666 846.6666 L 529.1666 846.6666 L 529.1666 846.6666 L 529.1666 846.6666 Q 529.1666 846.6666 476.24997 873.12494 L 449.79166 873.12494 L 423.3333 873.12494 L 396.87497 846.6666 L 396.87497 846.6666 Q 423.3333 846.6666 396.87497 846.6666 Q 370.41666 820.2083 291.04166 634.99994 Q 211.66666 449.79166 185.20833 449.79166 Q 158.74998 449.79166 158.74998 423.3333 L 132.29166 370.41666 L 132.29166 370.41666 Q 105.83333 343.9583 105.83333 370.41666 L 79.37499 370.41666 L 52.916664 370.41666 L 26.458332 370.41666 L 0.0 370.41666 L 0.0 370.41666 L 0.0 343.9583 L 0.0 343.9583 L 0.0 343.9583 L 0.0 343.9583 L 26.458332 343.9583 L 26.458332 317.49997 L 52.916664 317.49997 L 79.37499 317.49997 L 79.37499 291.04166 L 105.83333 264.5833 L 105.83333 264.5833 L 105.83333 238.12498 L 105.83333 211.66666 L 105.83333 158.74998 L 105.83333 158.74998 L 105.83333 158.74998 L 105.83333 158.74998 L 105.83333 158.74998 L 105.83333 185.20833 L 105.83333 185.20833 L 132.29166 211.66666 Q 132.29166 238.12498 370.41666 158.74998 Q 634.99994 52.916664 687.9166 52.916664 Q 767.2916 0.0 793.74994 0.0 z M 846.6666 291.04166 Q 846.6666 264.5833 846.6666 264.5833 Q 846.6666 264.5833 846.6666 264.5833 Q 846.6666 291.04166 846.6666 291.04166 z" svg:height="8.73125mm" draw:style-name="style-78" svg:viewBox="0.0 0.0 1005.4166 873.12494" svg:width="10.054166mm" svg:x="168.80415mm" svg:y="142.34583mm"/>
          <draw:path svg:d="M 0.0 52.916664 L 26.458332 0.0 L 238.12498 26.458332 Q 449.79166 26.458332 449.79166 26.458332 L 476.24997 26.458332 L 502.7083 26.458332 L 529.1666 26.458332 L 529.1666 52.916664 Q 502.7083 79.37499 502.7083 105.83333 Q 502.7083 132.29166 449.79166 132.29166 Q 423.3333 132.29166 423.3333 158.74998 Q 423.3333 185.20833 449.79166 185.20833 Q 476.24997 185.20833 476.24997 211.66666 Q 476.24997 238.12498 423.3333 238.12498 Q 370.41666 238.12498 396.87497 264.5833 Q 396.87497 291.04166 343.9583 291.04166 L 317.49997 317.49997 L 317.49997 317.49997 Q 317.49997 343.9583 343.9583 343.9583 L 343.9583 343.9583 L 396.87497 343.9583 Q 449.79166 343.9583 449.79166 370.41666 Q 449.79166 396.87497 423.3333 423.3333 L 423.3333 449.79166 L 396.87497 449.79166 Q 343.9583 449.79166 343.9583 396.87497 Q 317.49997 370.41666 238.12498 343.9583 L 132.29166 291.04166 L 132.29166 291.04166 L 132.29166 291.04166 L 105.83333 238.12498 L 79.37499 211.66666 L 79.37499 211.66666 L 79.37499 185.20833 L 79.37499 185.20833 L 79.37499 185.20833 L 52.916664 185.20833 L 52.916664 185.20833 L 52.916664 158.74998 Q 26.458332 132.29166 0.0 105.83333 Q -26.458332 79.37499 0.0 52.916664 z" svg:height="4.497916mm" draw:style-name="style-79" svg:viewBox="0.0 0.0 529.1666 449.79166" svg:width="5.2916665mm" svg:x="202.40623mm" svg:y="127.26458mm"/>
          <draw:path svg:d="M 26.458332 0.0 L 52.916664 0.0 L 52.916664 0.0 L 52.916664 0.0 L 105.83333 26.458332 L 132.29166 52.916664 L 132.29166 52.916664 L 158.74998 52.916664 L 158.74998 79.37499 Q 158.74998 105.83333 264.5833 105.83333 Q 343.9583 105.83333 423.3333 158.74998 Q 502.7083 211.66666 555.625 238.12498 L 608.5416 264.5833 L 582.0833 264.5833 L 582.0833 264.5833 L 582.0833 264.5833 Q 582.0833 264.5833 555.625 264.5833 Q 555.625 264.5833 370.41666 291.04166 Q 185.20833 291.04166 185.20833 264.5833 Q 211.66666 211.66666 158.74998 185.20833 L 132.29166 158.74998 L 132.29166 158.74998 L 132.29166 158.74998 L 105.83333 132.29166 Q 79.37499 105.83333 52.916664 105.83333 L 52.916664 79.37499 L 26.458332 79.37499 L 26.458332 52.916664 L 26.458332 52.916664 L 0.0 52.916664 L 0.0 52.916664 L 0.0 52.916664 L 0.0 26.458332 L 0.0 26.458332 L 26.458332 26.458332 L 26.458332 0.0 L 26.458332 0.0 z" svg:height="2.9104166mm" draw:style-name="style-80" svg:viewBox="0.0 0.0 608.5416 291.04166" svg:width="6.0854163mm" svg:x="89.42916mm" svg:y="140.75833mm"/>
          <draw:path svg:d="M 52.916664 26.458332 L 79.37499 0.0 L 79.37499 0.0 Q 105.83333 0.0 105.83333 0.0 L 105.83333 26.458332 L 132.29166 26.458332 Q 158.74998 26.458332 185.20833 52.916664 Q 211.66666 79.37499 264.5833 185.20833 Q 317.49997 264.5833 343.9583 238.12498 Q 370.41666 211.66666 370.41666 211.66666 L 370.41666 211.66666 L 343.9583 291.04166 Q 317.49997 396.87497 317.49997 396.87497 L 317.49997 396.87497 L 291.04166 396.87497 Q 264.5833 396.87497 185.20833 396.87497 L 105.83333 396.87497 L 105.83333 396.87497 Q 105.83333 370.41666 79.37499 343.9583 L 52.916664 291.04166 L 26.458332 291.04166 L 0.0 291.04166 L 0.0 291.04166 Q 0.0 264.5833 0.0 238.12498 L 0.0 185.20833 L 26.458332 185.20833 Q 52.916664 158.74998 52.916664 132.29166 L 52.916664 79.37499 L 79.37499 79.37499 Q 79.37499 79.37499 52.916664 52.916664 Q 26.458332 26.458332 52.916664 26.458332 z" svg:height="3.9687498mm" draw:style-name="style-81" svg:viewBox="0.0 0.0 370.41666 396.87497" svg:width="3.7041664mm" svg:x="187.85416mm" svg:y="108.21458mm"/>
          <draw:path svg:d="M 105.83333 52.916664 L 79.37499 0.0 L 158.74998 52.916664 Q 264.5833 79.37499 264.5833 105.83333 L 264.5833 105.83333 L 264.5833 132.29166 L 264.5833 132.29166 L 238.12498 132.29166 L 238.12498 132.29166 L 238.12498 158.74998 L 264.5833 158.74998 L 264.5833 158.74998 L 264.5833 185.20833 L 317.49997 185.20833 Q 370.41666 185.20833 370.41666 211.66666 Q 370.41666 238.12498 343.9583 238.12498 L 343.9583 238.12498 L 343.9583 264.5833 L 370.41666 264.5833 L 370.41666 264.5833 L 370.41666 291.04166 L 396.87497 317.49997 Q 423.3333 343.9583 449.79166 343.9583 L 449.79166 370.41666 L 449.79166 370.41666 Q 449.79166 396.87497 370.41666 423.3333 L 291.04166 449.79166 L 264.5833 449.79166 Q 238.12498 449.79166 264.5833 423.3333 Q 264.5833 396.87497 211.66666 343.9583 Q 105.83333 291.04166 52.916664 291.04166 L 0.0 291.04166 L 0.0 291.04166 Q 0.0 291.04166 26.458332 264.5833 Q 52.916664 264.5833 79.37499 185.20833 Q 105.83333 105.83333 105.83333 52.916664 z" svg:height="4.497916mm" draw:style-name="style-82" svg:viewBox="0.0 0.0 449.79166 449.79166" svg:width="4.497916mm" svg:x="186.26666mm" svg:y="92.868744mm"/>
          <draw:path svg:d="M 0.0 26.458332 L 0.0 26.458332 L 26.458332 0.0 L 52.916664 0.0 L 52.916664 26.458332 Q 52.916664 52.916664 370.41666 264.5833 Q 714.37494 476.24997 687.9166 529.1666 Q 687.9166 608.5416 687.9166 608.5416 L 687.9166 608.5416 L 687.9166 608.5416 Q 661.4583 608.5416 661.4583 634.99994 L 661.4583 634.99994 L 634.99994 634.99994 Q 608.5416 661.4583 476.24997 714.37494 L 343.9583 820.2083 L 317.49997 820.2083 L 291.04166 820.2083 L 238.12498 820.2083 L 185.20833 820.2083 L 185.20833 820.2083 L 158.74998 820.2083 L 158.74998 820.2083 L 158.74998 820.2083 L 158.74998 793.74994 L 158.74998 793.74994 L 132.29166 793.74994 L 132.29166 767.2916 L 132.29166 767.2916 L 105.83333 767.2916 L 105.83333 767.2916 L 105.83333 767.2916 L 105.83333 740.8333 L 105.83333 740.8333 L 105.83333 740.8333 L 105.83333 714.37494 L 132.29166 714.37494 L 158.74998 714.37494 L 158.74998 740.8333 L 158.74998 740.8333 L 185.20833 740.8333 L 185.20833 714.37494 L 211.66666 714.37494 Q 264.5833 714.37494 264.5833 608.5416 Q 264.5833 502.7083 238.12498 502.7083 Q 211.66666 502.7083 238.12498 449.79166 Q 264.5833 370.41666 185.20833 370.41666 L 105.83333 370.41666 L 105.83333 343.9583 Q 105.83333 343.9583 79.37499 343.9583 L 79.37499 343.9583 L 79.37499 291.04166 Q 79.37499 264.5833 105.83333 264.5833 Q 158.74998 238.12498 79.37499 132.29166 L 0.0 26.458332 L 0.0 26.458332 z" svg:height="8.202083mm" draw:style-name="style-83" svg:viewBox="0.0 0.0 687.9166 820.2083" svg:width="6.879166mm" svg:x="206.37498mm" svg:y="141.55208mm"/>
          <draw:path svg:d="M 264.5833 26.458332 L 264.5833 26.458332 L 264.5833 52.916664 Q 264.5833 79.37499 291.04166 79.37499 L 291.04166 79.37499 L 317.49997 158.74998 Q 317.49997 238.12498 370.41666 343.9583 Q 370.41666 449.79166 370.41666 502.7083 Q 370.41666 555.625 396.87497 608.5416 Q 423.3333 634.99994 423.3333 714.37494 L 423.3333 767.2916 L 396.87497 767.2916 L 396.87497 767.2916 L 423.3333 793.74994 L 476.24997 820.2083 L 502.7083 820.2083 L 529.1666 820.2083 L 820.2083 661.4583 Q 1111.25 529.1666 1137.7083 529.1666 Q 1137.7083 502.7083 1322.9166 502.7083 L 1508.1249 502.7083 L 1534.5833 476.24997 L 1561.0416 476.24997 L 1561.0416 502.7083 L 1561.0416 529.1666 L 1534.5833 529.1666 L 1481.6666 555.625 L 1428.7499 555.625 L 1402.2916 555.625 L 1455.2083 582.0833 Q 1508.1249 582.0833 1508.1249 661.4583 Q 1534.5833 767.2916 1534.5833 793.74994 Q 1534.5833 820.2083 1587.4999 846.6666 Q 1640.4166 873.12494 1640.4166 899.5833 Q 1640.4166 926.0416 1666.8749 899.5833 Q 1693.3333 873.12494 1719.7916 873.12494 Q 1746.2499 873.12494 1746.2499 873.12494 L 1746.2499 873.12494 L 1746.2499 846.6666 L 1746.2499 846.6666 L 1746.2499 899.5833 Q 1746.2499 952.49994 1746.2499 978.95825 Q 1746.2499 1005.4166 1746.2499 1031.875 Q 1746.2499 1084.7916 1772.7083 1111.25 Q 1825.6249 1137.7083 1825.6249 1164.1666 L 1852.0833 1164.1666 L 1852.0833 1164.1666 L 1852.0833 1190.6249 L 1825.6249 1190.6249 Q 1799.1666 1243.5416 1799.1666 1243.5416 L 1799.1666 1243.5416 L 1772.7083 1243.5416 L 1772.7083 1243.5416 L 1772.7083 1269.9999 L 1746.2499 1269.9999 L 1746.2499 1296.4583 L 1746.2499 1296.4583 L 1746.2499 1296.4583 Q 1746.2499 1296.4583 1375.8333 1402.2916 Q 1005.4166 1508.1249 767.2916 1508.1249 L 529.1666 1534.5833 L 370.41666 1534.5833 Q 211.66666 1508.1249 105.83333 1322.9166 Q 0.0 1111.25 0.0 978.95825 Q 52.916664 846.6666 79.37499 582.0833 L 132.29166 317.49997 L 132.29166 211.66666 Q 105.83333 105.83333 105.83333 79.37499 L 105.83333 52.916664 L 105.83333 52.916664 L 105.83333 52.916664 L 132.29166 26.458332 Q 132.29166 0.0 185.20833 0.0 Q 238.12498 26.458332 264.5833 26.458332 z" svg:height="15.345833mm" draw:style-name="style-84" svg:viewBox="0.0 0.0 1852.0833 1534.5833" svg:width="18.520832mm" svg:x="69.85mm" svg:y="142.08124mm"/>
          <draw:path svg:d="M 158.74998 0.0 L 158.74998 0.0 L 185.20833 0.0 L 211.66666 26.458332 L 317.49997 26.458332 Q 396.87497 79.37499 423.3333 79.37499 L 476.24997 79.37499 L 502.7083 105.83333 L 529.1666 105.83333 L 529.1666 158.74998 L 529.1666 211.66666 L 502.7083 211.66666 L 502.7083 238.12498 L 423.3333 238.12498 Q 370.41666 238.12498 317.49997 211.66666 L 264.5833 211.66666 L 264.5833 211.66666 Q 264.5833 185.20833 132.29166 158.74998 L 0.0 105.83333 L 79.37499 79.37499 Q 158.74998 26.458332 158.74998 26.458332 Q 158.74998 26.458332 158.74998 0.0 z" svg:height="2.38125mm" draw:style-name="style-85" svg:viewBox="0.0 0.0 529.1666 238.12498" svg:width="5.2916665mm" svg:x="214.31248mm" svg:y="168.53958mm"/>
          <draw:path svg:d="M 185.20833 0.0 L 185.20833 0.0 L 211.66666 0.0 L 211.66666 0.0 L 211.66666 26.458332 L 238.12498 26.458332 L 238.12498 26.458332 L 238.12498 52.916664 L 264.5833 52.916664 L 291.04166 52.916664 L 396.87497 79.37499 Q 502.7083 79.37499 502.7083 52.916664 L 502.7083 52.916664 L 502.7083 52.916664 L 502.7083 52.916664 L 529.1666 52.916664 L 529.1666 52.916664 L 529.1666 79.37499 L 555.625 79.37499 L 555.625 79.37499 L 555.625 105.83333 L 661.4583 238.12498 Q 767.2916 396.87497 740.8333 449.79166 Q 740.8333 529.1666 767.2916 529.1666 Q 793.74994 529.1666 767.2916 555.625 Q 740.8333 555.625 740.8333 608.5416 L 714.37494 661.4583 L 714.37494 661.4583 L 714.37494 687.9166 L 714.37494 687.9166 L 714.37494 687.9166 L 687.9166 687.9166 L 687.9166 687.9166 L 687.9166 661.4583 Q 661.4583 661.4583 661.4583 687.9166 L 661.4583 714.37494 L 608.5416 714.37494 L 555.625 740.8333 L 555.625 740.8333 L 555.625 740.8333 L 529.1666 740.8333 L 529.1666 740.8333 L 529.1666 767.2916 L 529.1666 767.2916 L 502.7083 767.2916 L 502.7083 793.74994 L 476.24997 793.74994 L 449.79166 793.74994 L 423.3333 793.74994 L 396.87497 793.74994 L 396.87497 793.74994 L 396.87497 793.74994 L 396.87497 793.74994 L 396.87497 767.2916 L 396.87497 767.2916 Q 396.87497 767.2916 396.87497 687.9166 Q 396.87497 634.99994 343.9583 582.0833 Q 264.5833 555.625 238.12498 502.7083 Q 238.12498 449.79166 185.20833 449.79166 Q 185.20833 449.79166 132.29166 449.79166 Q 132.29166 449.79166 79.37499 449.79166 L 26.458332 449.79166 L 26.458332 423.3333 L 26.458332 423.3333 L 0.0 423.3333 L 0.0 423.3333 L 26.458332 396.87497 Q 79.37499 370.41666 52.916664 370.41666 Q 52.916664 370.41666 52.916664 343.9583 L 26.458332 343.9583 L 26.458332 317.49997 L 26.458332 291.04166 L 52.916664 264.5833 L 79.37499 211.66666 L 79.37499 185.20833 Q 132.29166 158.74998 132.29166 105.83333 L 132.29166 52.916664 L 132.29166 52.916664 Q 132.29166 52.916664 158.74998 52.916664 L 158.74998 26.458332 L 185.20833 26.458332 Q 185.20833 0.0 185.20833 0.0 z M 661.4583 608.5416 Q 661.4583 582.0833 661.4583 582.0833 Q 661.4583 582.0833 661.4583 582.0833 Q 661.4583 608.5416 661.4583 608.5416 z" svg:height="7.9374995mm" draw:style-name="style-86" svg:viewBox="0.0 0.0 767.2916 793.74994" svg:width="7.6729164mm" svg:x="246.32707mm" svg:y="98.95416mm"/>
          <draw:path svg:d="M 105.83333 26.458332 L 105.83333 0.0 L 185.20833 26.458332 Q 291.04166 52.916664 291.04166 79.37499 Q 317.49997 79.37499 343.9583 105.83333 L 370.41666 105.83333 L 370.41666 185.20833 Q 396.87497 264.5833 396.87497 291.04166 L 396.87497 343.9583 L 396.87497 343.9583 Q 370.41666 343.9583 370.41666 370.41666 L 370.41666 370.41666 L 343.9583 370.41666 Q 317.49997 343.9583 238.12498 423.3333 L 158.74998 476.24997 L 158.74998 423.3333 Q 132.29166 370.41666 132.29166 396.87497 Q 105.83333 396.87497 79.37499 370.41666 L 52.916664 343.9583 L 26.458332 343.9583 Q 26.458332 343.9583 26.458332 317.49997 L 0.0 317.49997 L 0.0 317.49997 Q 0.0 291.04166 26.458332 291.04166 Q 79.37499 291.04166 79.37499 158.74998 L 79.37499 26.458332 L 79.37499 26.458332 Q 79.37499 26.458332 105.83333 26.458332 z" svg:height="4.7625mm" draw:style-name="style-87" svg:viewBox="0.0 0.0 396.87497 476.24997" svg:width="3.9687498mm" svg:x="174.88957mm" svg:y="119.85625mm"/>
          <draw:path svg:d="M 132.29166 211.66666 L 132.29166 264.5833 L 105.83333 264.5833 L 79.37499 264.5833 L 79.37499 238.12498 L 79.37499 211.66666 L 26.458332 211.66666 L 0.0 211.66666 L 0.0 185.20833 L 26.458332 158.74998 L 26.458332 158.74998 L 26.458332 158.74998 L 132.29166 52.916664 Q 264.5833 0.0 343.9583 0.0 Q 449.79166 0.0 449.79166 26.458332 Q 449.79166 52.916664 396.87497 52.916664 Q 343.9583 79.37499 343.9583 105.83333 Q 343.9583 158.74998 291.04166 132.29166 Q 238.12498 105.83333 238.12498 132.29166 Q 238.12498 158.74998 185.20833 158.74998 Q 132.29166 158.74998 132.29166 211.66666 z" svg:height="2.6458333mm" draw:style-name="style-88" svg:viewBox="0.0 0.0 449.79166 264.5833" svg:width="4.497916mm" svg:x="241.56458mm" svg:y="80.962494mm"/>
          <draw:path svg:d="M 185.20833 0.0 Q 238.12498 -26.458332 264.5833 26.458332 Q 291.04166 79.37499 317.49997 79.37499 Q 370.41666 105.83333 317.49997 132.29166 Q 291.04166 132.29166 264.5833 185.20833 Q 264.5833 211.66666 211.66666 211.66666 Q 158.74998 185.20833 132.29166 238.12498 Q 105.83333 291.04166 52.916664 291.04166 Q 0.0 291.04166 0.0 264.5833 Q 0.0 211.66666 0.0 185.20833 Q -52.916664 158.74998 0.0 132.29166 Q 26.458332 132.29166 79.37499 52.916664 Q 132.29166 0.0 185.20833 0.0 z" svg:height="2.9104166mm" draw:style-name="style-89" svg:viewBox="0.0 0.0 317.49997 291.04166" svg:width="3.1749997mm" svg:x="100.541664mm" svg:y="108.743744mm"/>
          <draw:path svg:d="M 238.12498 0.0 L 317.49997 0.0 L 370.41666 26.458332 Q 423.3333 26.458332 423.3333 105.83333 L 423.3333 185.20833 L 423.3333 185.20833 L 423.3333 185.20833 L 370.41666 185.20833 Q 343.9583 185.20833 264.5833 211.66666 Q 211.66666 238.12498 158.74998 317.49997 L 105.83333 396.87497 L 105.83333 396.87497 L 105.83333 396.87497 L 79.37499 396.87497 L 79.37499 396.87497 L 52.916664 396.87497 L 52.916664 396.87497 L 52.916664 396.87497 L 52.916664 396.87497 L 26.458332 396.87497 L 26.458332 396.87497 L 26.458332 396.87497 L 0.0 370.41666 L 0.0 343.9583 Q 0.0 317.49997 52.916664 317.49997 Q 79.37499 317.49997 79.37499 291.04166 Q 79.37499 264.5833 105.83333 264.5833 L 132.29166 238.12498 L 132.29166 238.12498 Q 158.74998 238.12498 105.83333 211.66666 Q 79.37499 185.20833 79.37499 105.83333 L 79.37499 52.916664 L 105.83333 26.458332 Q 158.74998 26.458332 238.12498 0.0 z" svg:height="3.9687498mm" draw:style-name="style-90" svg:viewBox="0.0 0.0 423.3333 396.87497" svg:width="4.233333mm" svg:x="57.679165mm" svg:y="91.81041mm"/>
          <draw:path svg:d="M 1349.3749 0.0 L 1349.3749 0.0 L 1322.9166 0.0 Q 1296.4583 0.0 1296.4583 26.458332 L 1296.4583 26.458332 L 1296.4583 79.37499 Q 1296.4583 105.83333 1349.3749 132.29166 Q 1428.7499 158.74998 1402.2916 158.74998 Q 1349.3749 211.66666 1428.7499 211.66666 Q 1508.1249 238.12498 1561.0416 264.5833 Q 1613.9583 317.49997 1719.7916 317.49997 L 1799.1666 317.49997 L 1799.1666 343.9583 L 1825.6249 343.9583 L 1825.6249 343.9583 L 1825.6249 370.41666 L 1852.0833 370.41666 L 1878.5416 370.41666 L 1878.5416 396.87497 L 1878.5416 423.3333 L 1904.9999 423.3333 L 1904.9999 423.3333 L 1904.9999 476.24997 L 1904.9999 502.7083 L 1878.5416 502.7083 L 1878.5416 529.1666 L 1878.5416 529.1666 L 1878.5416 529.1666 L 1878.5416 529.1666 L 1852.0833 529.1666 L 1825.6249 555.625 Q 1772.7083 582.0833 1613.9583 661.4583 Q 1481.6666 740.8333 1349.3749 926.0416 Q 1243.5416 1111.25 1058.3333 1137.7083 L 873.12494 1164.1666 L 767.2916 1164.1666 Q 661.4583 1164.1666 396.87497 1058.3333 Q 158.74998 978.95825 158.74998 926.0416 Q 132.29166 873.12494 79.37499 846.6666 L 0.0 846.6666 L 0.0 793.74994 L 0.0 714.37494 L 79.37499 687.9166 Q 158.74998 687.9166 158.74998 634.99994 Q 158.74998 608.5416 185.20833 582.0833 Q 238.12498 582.0833 238.12498 529.1666 Q 238.12498 476.24997 264.5833 476.24997 L 264.5833 449.79166 L 264.5833 449.79166 Q 291.04166 449.79166 291.04166 423.3333 L 291.04166 423.3333 L 291.04166 423.3333 Q 317.49997 423.3333 317.49997 396.87497 L 343.9583 396.87497 L 343.9583 396.87497 L 343.9583 370.41666 L 423.3333 291.04166 Q 502.7083 211.66666 582.0833 105.83333 Q 634.99994 0.0 978.95825 0.0 Q 1349.3749 0.0 1349.3749 0.0 z" svg:height="11.641666mm" draw:style-name="style-91" svg:viewBox="0.0 0.0 1904.9999 1164.1666" svg:width="19.05mm" svg:x="223.5729mm" svg:y="156.10416mm"/>
          <draw:path svg:d="M 132.29166 0.0 L 158.74998 0.0 L 185.20833 0.0 Q 238.12498 0.0 238.12498 52.916664 Q 264.5833 105.83333 291.04166 105.83333 L 291.04166 105.83333 L 291.04166 132.29166 Q 317.49997 158.74998 291.04166 158.74998 L 238.12498 158.74998 L 238.12498 185.20833 L 238.12498 185.20833 L 211.66666 185.20833 L 211.66666 211.66666 L 211.66666 211.66666 L 185.20833 211.66666 L 185.20833 211.66666 L 185.20833 211.66666 L 185.20833 238.12498 L 185.20833 238.12498 L 158.74998 317.49997 L 158.74998 370.41666 L 158.74998 396.87497 Q 132.29166 423.3333 132.29166 423.3333 L 132.29166 423.3333 L 132.29166 423.3333 Q 132.29166 396.87497 105.83333 396.87497 L 105.83333 396.87497 L 105.83333 370.41666 Q 79.37499 370.41666 79.37499 317.49997 L 52.916664 264.5833 L 26.458332 264.5833 L 0.0 264.5833 L 0.0 238.12498 L 26.458332 211.66666 L 26.458332 211.66666 Q 26.458332 211.66666 26.458332 132.29166 L 26.458332 79.37499 L 79.37499 52.916664 Q 105.83333 0.0 132.29166 0.0 z" svg:height="4.233333mm" draw:style-name="style-92" svg:viewBox="0.0 0.0 291.04166 423.3333" svg:width="2.9104166mm" svg:x="142.08124mm" svg:y="175.15416mm"/>
          <draw:path svg:d="M 423.3333 0.0 L 476.24997 0.0 L 476.24997 26.458332 Q 476.24997 52.916664 502.7083 52.916664 Q 529.1666 52.916664 582.0833 211.66666 Q 634.99994 370.41666 582.0833 370.41666 L 555.625 370.41666 L 582.0833 396.87497 Q 608.5416 396.87497 608.5416 423.3333 L 608.5416 476.24997 L 608.5416 476.24997 Q 608.5416 476.24997 449.79166 449.79166 Q 317.49997 423.3333 185.20833 396.87497 L 52.916664 370.41666 L 52.916664 343.9583 L 52.916664 317.49997 L 26.458332 317.49997 L 26.458332 317.49997 L 26.458332 317.49997 L 0.0 317.49997 L 0.0 291.04166 L 0.0 264.5833 L 26.458332 264.5833 L 52.916664 264.5833 L 132.29166 238.12498 L 211.66666 238.12498 L 211.66666 211.66666 L 211.66666 185.20833 L 185.20833 185.20833 Q 158.74998 158.74998 185.20833 158.74998 Q 211.66666 158.74998 158.74998 105.83333 L 132.29166 105.83333 L 132.29166 79.37499 L 105.83333 79.37499 L 105.83333 79.37499 L 105.83333 52.916664 L 105.83333 52.916664 L 105.83333 52.916664 L 132.29166 52.916664 L 132.29166 52.916664 L 158.74998 26.458332 L 185.20833 26.458332 L 185.20833 52.916664 Q 211.66666 79.37499 211.66666 79.37499 L 211.66666 52.916664 L 264.5833 52.916664 L 291.04166 52.916664 L 317.49997 26.458332 Q 317.49997 0.0 343.9583 0.0 Q 370.41666 0.0 423.3333 0.0 z" svg:height="4.7625mm" draw:style-name="style-93" svg:viewBox="0.0 0.0 608.5416 476.24997" svg:width="6.0854163mm" svg:x="112.18333mm" svg:y="160.86665mm"/>
          <draw:path svg:d="M 370.41666 0.0 L 396.87497 0.0 L 423.3333 0.0 L 476.24997 0.0 L 476.24997 0.0 L 476.24997 0.0 L 502.7083 0.0 L 502.7083 0.0 L 502.7083 26.458332 L 529.1666 26.458332 L 529.1666 26.458332 L 529.1666 52.916664 L 529.1666 52.916664 L 529.1666 52.916664 L 555.625 52.916664 L 555.625 52.916664 L 582.0833 79.37499 L 582.0833 79.37499 L 582.0833 105.83333 L 582.0833 105.83333 L 634.99994 185.20833 Q 687.9166 264.5833 687.9166 264.5833 L 687.9166 264.5833 L 952.49994 582.0833 Q 1217.0833 926.0416 1243.5416 952.49994 L 1269.9999 978.95825 L 1269.9999 978.95825 L 1269.9999 1005.4166 L 1269.9999 1005.4166 L 1269.9999 1005.4166 L 1296.4583 1005.4166 L 1296.4583 1005.4166 L 1296.4583 1031.875 L 1322.9166 1031.875 L 1322.9166 1031.875 L 1322.9166 1058.3333 L 1322.9166 1058.3333 L 1322.9166 1058.3333 L 1349.3749 1084.7916 L 1349.3749 1111.25 L 1296.4583 1111.25 L 1243.5416 1111.25 L 1217.0833 1111.25 Q 1164.1666 1111.25 1111.25 1111.25 Q 1031.875 1111.25 899.5833 1164.1666 L 767.2916 1243.5416 L 767.2916 1217.0833 Q 740.8333 1217.0833 740.8333 1217.0833 L 740.8333 1217.0833 L 740.8333 1217.0833 Q 740.8333 1190.6249 529.1666 952.49994 L 343.9583 687.9166 L 343.9583 687.9166 L 317.49997 661.4583 L 317.49997 661.4583 L 317.49997 634.99994 L 317.49997 634.99994 L 317.49997 634.99994 L 291.04166 634.99994 L 291.04166 634.99994 L 291.04166 608.5416 L 264.5833 608.5416 L 264.5833 582.0833 L 264.5833 555.625 L 238.12498 529.1666 Q 211.66666 502.7083 132.29166 370.41666 L 52.916664 264.5833 L 26.458332 238.12498 L 0.0 211.66666 L 0.0 185.20833 L 0.0 158.74998 L 26.458332 158.74998 L 52.916664 158.74998 L 79.37499 132.29166 L 105.83333 105.83333 L 132.29166 105.83333 L 158.74998 105.83333 L 211.66666 79.37499 Q 264.5833 52.916664 264.5833 52.916664 L 264.5833 52.916664 L 264.5833 52.916664 L 291.04166 52.916664 L 317.49997 26.458332 L 343.9583 0.0 L 370.41666 0.0 z" svg:height="12.435416mm" draw:style-name="style-94" svg:viewBox="0.0 0.0 1349.3749 1243.5416" svg:width="13.49375mm" svg:x="151.87082mm" svg:y="164.57083mm"/>
          <draw:path svg:d="M 52.916664 26.458332 L 105.83333 0.0 L 132.29166 0.0 L 158.74998 0.0 L 185.20833 0.0 L 211.66666 0.0 L 238.12498 52.916664 Q 238.12498 79.37499 264.5833 79.37499 Q 291.04166 79.37499 370.41666 264.5833 Q 449.79166 449.79166 476.24997 476.24997 Q 502.7083 476.24997 476.24997 476.24997 L 476.24997 476.24997 L 502.7083 502.7083 L 529.1666 502.7083 L 529.1666 529.1666 L 555.625 582.0833 L 555.625 582.0833 L 555.625 582.0833 L 555.625 608.5416 L 555.625 608.5416 L 582.0833 608.5416 L 582.0833 634.99994 L 582.0833 634.99994 L 608.5416 634.99994 L 634.99994 687.9166 Q 661.4583 740.8333 687.9166 767.2916 L 687.9166 793.74994 L 661.4583 793.74994 Q 661.4583 793.74994 661.4583 767.2916 L 634.99994 740.8333 L 608.5416 740.8333 Q 608.5416 740.8333 608.5416 714.37494 L 608.5416 714.37494 L 608.5416 687.9166 Q 608.5416 687.9166 555.625 634.99994 Q 502.7083 582.0833 423.3333 582.0833 L 343.9583 608.5416 L 343.9583 582.0833 Q 343.9583 555.625 291.04166 555.625 Q 238.12498 555.625 158.74998 370.41666 L 79.37499 185.20833 L 52.916664 185.20833 L 52.916664 158.74998 L 52.916664 158.74998 L 26.458332 158.74998 L 26.458332 132.29166 Q 26.458332 105.83333 0.0 79.37499 Q 0.0 52.916664 52.916664 26.458332 z" svg:height="7.9374995mm" draw:style-name="style-95" svg:viewBox="0.0 0.0 687.9166 793.74994" svg:width="6.879166mm" svg:x="168.0104mm" svg:y="146.04999mm"/>
          <draw:path svg:d="M 449.79166 26.458332 L 449.79166 0.0 L 476.24997 0.0 L 476.24997 0.0 L 555.625 79.37499 Q 634.99994 132.29166 634.99994 158.74998 L 634.99994 185.20833 L 608.5416 185.20833 L 608.5416 185.20833 L 608.5416 211.66666 L 634.99994 211.66666 L 634.99994 238.12498 L 634.99994 264.5833 L 661.4583 264.5833 L 661.4583 264.5833 L 661.4583 264.5833 Q 661.4583 291.04166 661.4583 291.04166 L 687.9166 291.04166 L 687.9166 317.49997 Q 687.9166 343.9583 714.37494 343.9583 L 714.37494 343.9583 L 714.37494 370.41666 L 740.8333 396.87497 L 793.74994 529.1666 Q 846.6666 661.4583 873.12494 661.4583 Q 899.5833 661.4583 899.5833 714.37494 L 899.5833 740.8333 L 899.5833 767.2916 Q 899.5833 767.2916 873.12494 767.2916 L 873.12494 767.2916 L 873.12494 767.2916 Q 846.6666 740.8333 846.6666 714.37494 L 793.74994 661.4583 L 793.74994 608.5416 L 793.74994 582.0833 L 767.2916 582.0833 Q 767.2916 555.625 634.99994 396.87497 Q 529.1666 238.12498 370.41666 291.04166 L 211.66666 343.9583 L 185.20833 343.9583 L 158.74998 343.9583 L 105.83333 370.41666 L 79.37499 396.87497 L 52.916664 396.87497 L 0.0 396.87497 L 0.0 396.87497 L 0.0 396.87497 L 0.0 370.41666 L 0.0 370.41666 L 26.458332 370.41666 L 26.458332 343.9583 L 26.458332 343.9583 L 52.916664 343.9583 L 52.916664 343.9583 L 52.916664 343.9583 L 79.37499 317.49997 L 105.83333 291.04166 L 132.29166 291.04166 L 158.74998 291.04166 L 317.49997 211.66666 Q 476.24997 158.74998 449.79166 79.37499 Q 423.3333 26.458332 449.79166 26.458332 z" svg:height="7.6729164mm" draw:style-name="style-96" svg:viewBox="0.0 0.0 899.5833 767.2916" svg:width="8.995832mm" svg:x="174.09583mm" svg:y="146.84373mm"/>
          <draw:path svg:d="M 291.04166 105.83333 L 317.49997 0.0 L 317.49997 79.37499 L 317.49997 158.74998 L 370.41666 978.95825 Q 423.3333 1772.7083 423.3333 1772.7083 Q 423.3333 1799.1666 423.3333 1957.9165 L 423.3333 2116.6665 L 449.79166 6164.7915 Q 476.24997 10212.916 502.7083 11006.666 L 502.7083 11800.416 L 502.7083 12356.041 Q 529.1666 12938.124 529.1666 13096.874 L 529.1666 13229.166 L 529.1666 13837.708 Q 555.625 14419.791 529.1666 14975.416 Q 529.1666 15531.041 529.1666 16748.125 Q 582.0833 17991.666 582.0833 18176.875 Q 582.0833 18388.541 608.5416 18520.832 Q 634.99994 18653.123 661.4583 18679.582 Q 687.9166 18679.582 687.9166 18653.123 Q 687.9166 18626.666 740.8333 19208.748 Q 793.74994 19790.832 899.5833 20028.957 Q 1005.4166 20293.541 1058.3333 20319.998 Q 1111.25 20346.457 1164.1666 20372.916 Q 1243.5416 20399.373 1322.9166 20505.207 Q 1375.8333 20611.041 1481.6666 20769.791 Q 1587.4999 20928.541 1957.9165 21087.291 Q 2328.3333 21246.041 2487.0833 21351.873 Q 2645.8333 21457.707 2751.6665 21510.623 Q 2883.9583 21563.541 3016.2498 21563.541 L 3174.9998 21563.541 L 3069.1665 21589.998 L 2936.8748 21616.457 L 2963.3333 21616.457 L 3016.2498 21616.457 L 3174.9998 21669.373 Q 3307.2915 21669.373 3386.6665 21695.832 L 3439.5833 21722.291 L 3492.4998 21722.291 L 3571.8748 21722.291 L 3571.8748 21748.748 L 3598.3333 21775.207 L 3598.3333 21775.207 L 3598.3333 21775.207 L 3307.2915 21801.666 L 3016.2498 21828.123 L 3016.2498 21828.123 L 3016.2498 21828.123 L 2989.7915 21828.123 L 2989.7915 21828.123 L 3069.1665 21854.582 L 3122.0833 21881.041 L 3545.4165 21881.041 Q 3995.208 21881.041 4153.958 21907.498 L 4312.708 21933.957 L 4312.708 21933.957 L 4312.708 21933.957 L 3757.0833 21933.957 Q 3227.9165 21933.957 1613.9583 21960.416 L 0.0 21986.873 L 0.0 11165.416 L 0.0 343.9583 L 0.0 343.9583 L 0.0 343.9583 L 26.458332 343.9583 L 26.458332 343.9583 L 26.458332 370.41666 L 52.916664 370.41666 L 52.916664 396.87497 L 52.916664 449.79166 L 79.37499 449.79166 L 79.37499 449.79166 L 79.37499 476.24997 L 105.83333 476.24997 L 105.83333 449.79166 L 105.83333 423.3333 L 132.29166 343.9583 L 158.74998 291.04166 L 158.74998 238.12498 L 158.74998 211.66666 L 185.20833 211.66666 L 211.66666 211.66666 L 211.66666 291.04166 L 211.66666 343.9583 L 238.12498 343.9583 L 238.12498 343.9583 L 238.12498 370.41666 L 264.5833 370.41666 L 264.5833 291.04166 L 264.5833 211.66666 L 291.04166 105.83333 z" svg:height="219.86874mm" draw:style-name="style-97" svg:viewBox="0.0 0.0 4312.708 21986.873" svg:width="43.127083mm" svg:x="0.0mm" svg:y="15.081249mm"/>
          <draw:path svg:d="M 582.0833 211.66666 L 582.0833 211.66666 L 582.0833 211.66666 Q 582.0833 211.66666 555.625 291.04166 Q 529.1666 343.9583 423.3333 396.87497 L 317.49997 423.3333 L 317.49997 423.3333 Q 291.04166 396.87497 264.5833 396.87497 L 238.12498 370.41666 L 211.66666 370.41666 Q 211.66666 343.9583 158.74998 343.9583 L 105.83333 343.9583 L 79.37499 343.9583 Q 52.916664 343.9583 26.458332 291.04166 L 0.0 264.5833 L 0.0 264.5833 Q 0.0 238.12498 52.916664 264.5833 Q 132.29166 264.5833 158.74998 185.20833 Q 211.66666 132.29166 158.74998 105.83333 Q 132.29166 79.37499 132.29166 52.916664 L 132.29166 26.458332 L 211.66666 26.458332 Q 264.5833 26.458332 264.5833 26.458332 L 264.5833 26.458332 L 317.49997 0.0 Q 370.41666 -26.458332 449.79166 52.916664 Q 529.1666 132.29166 529.1666 158.74998 Q 529.1666 185.20833 555.625 185.20833 Q 582.0833 185.20833 582.0833 211.66666 z" svg:height="4.233333mm" draw:style-name="style-98" svg:viewBox="0.0 0.0 582.0833 423.3333" svg:width="5.820833mm" svg:x="151.34166mm" svg:y="139.43541mm"/>
          <draw:path svg:d="M 0.0 26.458332 L 0.0 0.0 L 26.458332 0.0 L 52.916664 0.0 L 52.916664 26.458332 L 52.916664 52.916664 L 185.20833 26.458332 Q 291.04166 26.458332 396.87497 52.916664 Q 502.7083 79.37499 793.74994 105.83333 Q 1084.7916 132.29166 1243.5416 132.29166 Q 1402.2916 132.29166 1613.9583 79.37499 Q 1852.0833 26.458332 1984.3749 26.458332 L 2116.6665 26.458332 L 2143.125 52.916664 L 2196.0415 79.37499 L 2196.0415 79.37499 L 2196.0415 79.37499 L 2196.0415 79.37499 L 2196.0415 79.37499 L 2169.5833 105.83333 L 2143.125 132.29166 L 2090.2083 132.29166 L 2037.2915 132.29166 L 1984.3749 158.74998 L 1931.4583 158.74998 L 1931.4583 185.20833 Q 1931.4583 238.12498 1957.9165 238.12498 Q 1984.3749 211.66666 2010.8333 238.12498 Q 2010.8333 264.5833 1878.5416 291.04166 Q 1719.7916 343.9583 1719.7916 370.41666 Q 1719.7916 396.87497 1640.4166 423.3333 Q 1561.0416 449.79166 1455.2083 449.79166 L 1349.3749 449.79166 L 1349.3749 476.24997 L 1349.3749 476.24997 L 1322.9166 502.7083 L 1322.9166 529.1666 L 1349.3749 529.1666 L 1375.8333 529.1666 L 1375.8333 555.625 L 1349.3749 582.0833 L 1349.3749 608.5416 L 1349.3749 608.5416 L 1349.3749 608.5416 L 1349.3749 608.5416 L 1428.7499 634.99994 L 1508.1249 661.4583 L 1455.2083 661.4583 L 1428.7499 661.4583 L 978.95825 740.8333 Q 502.7083 820.2083 449.79166 820.2083 Q 370.41666 820.2083 343.9583 846.6666 Q 317.49997 873.12494 343.9583 873.12494 Q 343.9583 899.5833 291.04166 952.49994 Q 211.66666 978.95825 132.29166 1005.4166 L 79.37499 1031.875 L 52.916664 1031.875 L 26.458332 1031.875 L 26.458332 1058.3333 L 0.0 1058.3333 L 0.0 555.625 L 0.0 26.458332 L 0.0 26.458332 z" svg:height="10.583333mm" draw:style-name="style-99" svg:viewBox="0.0 0.0 2196.0415 1058.3333" svg:width="21.960415mm" svg:x="33.072914mm" svg:y="187.58957mm"/>
          <draw:path svg:d="M 238.12498 26.458332 L 238.12498 0.0 L 343.9583 26.458332 Q 449.79166 52.916664 687.9166 158.74998 Q 926.0416 238.12498 978.95825 264.5833 L 1005.4166 291.04166 L 1031.875 291.04166 L 1058.3333 291.04166 L 1058.3333 317.49997 L 1084.7916 317.49997 L 1084.7916 343.9583 L 1084.7916 343.9583 L 1058.3333 343.9583 Q 1058.3333 343.9583 978.95825 396.87497 L 926.0416 423.3333 L 926.0416 449.79166 L 926.0416 476.24997 L 952.49994 502.7083 L 952.49994 502.7083 L 926.0416 502.7083 Q 926.0416 502.7083 873.12494 529.1666 Q 820.2083 555.625 820.2083 529.1666 Q 820.2083 502.7083 793.74994 502.7083 Q 767.2916 476.24997 767.2916 502.7083 Q 767.2916 555.625 687.9166 555.625 L 608.5416 555.625 L 608.5416 529.1666 L 608.5416 529.1666 L 582.0833 529.1666 L 582.0833 529.1666 L 582.0833 529.1666 Q 582.0833 555.625 449.79166 502.7083 Q 291.04166 476.24997 291.04166 449.79166 Q 291.04166 423.3333 264.5833 449.79166 Q 264.5833 476.24997 185.20833 476.24997 L 79.37499 502.7083 L 79.37499 502.7083 L 79.37499 502.7083 L 52.916664 502.7083 L 52.916664 502.7083 L 52.916664 449.79166 L 52.916664 423.3333 L 26.458332 423.33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70.41666 L 79.37499 370.41666 L 79.37499 343.9583 Q 79.37499 317.49997 79.37499 264.5833 Q 79.37499 211.66666 105.83333 185.20833 Q 132.29166 185.20833 132.29166 132.29166 Q 132.29166 105.83333 158.74998 79.37499 Q 211.66666 79.37499 238.12498 26.458332 z" svg:height="5.5562496mm" draw:style-name="style-100" svg:viewBox="0.0 0.0 1084.7916 555.625" svg:width="10.847916mm" svg:x="73.28958mm" svg:y="60.060413mm"/>
          <draw:path svg:d="M 132.29166 0.0 L 185.20833 0.0 L 396.87497 26.458332 Q 608.5416 52.916664 634.99994 105.83333 Q 661.4583 158.74998 661.4583 211.66666 Q 661.4583 264.5833 714.37494 264.5833 Q 767.2916 291.04166 767.2916 291.04166 Q 767.2916 317.49997 820.2083 317.49997 L 846.6666 317.49997 L 820.2083 370.41666 Q 793.74994 423.3333 820.2083 423.3333 Q 846.6666 423.3333 846.6666 449.79166 L 846.6666 449.79166 L 846.6666 502.7083 Q 820.2083 555.625 820.2083 582.0833 Q 767.2916 634.99994 767.2916 634.99994 L 767.2916 634.99994 L 767.2916 582.0833 Q 767.2916 529.1666 555.625 476.24997 L 317.49997 423.3333 L 291.04166 423.3333 L 264.5833 423.3333 L 264.5833 396.87497 L 264.5833 370.41666 L 238.12498 370.41666 L 185.20833 370.41666 L 158.74998 343.9583 L 132.29166 343.9583 L 132.29166 317.49997 L 132.29166 291.04166 L 185.20833 291.04166 Q 238.12498 317.49997 291.04166 317.49997 L 370.41666 317.49997 L 370.41666 291.04166 L 396.87497 291.04166 L 396.87497 238.12498 L 396.87497 185.20833 L 370.41666 185.20833 L 343.9583 158.74998 L 291.04166 158.74998 Q 264.5833 158.74998 185.20833 105.83333 L 79.37499 105.83333 L 52.916664 79.37499 L 26.458332 79.37499 L 26.458332 79.37499 Q 0.0 52.916664 0.0 52.916664 L 0.0 52.916664 L 52.916664 26.458332 Q 105.83333 0.0 132.29166 0.0 z" svg:height="6.3499994mm" draw:style-name="style-101" svg:viewBox="0.0 0.0 846.6666 634.99994" svg:width="8.466666mm" svg:x="215.6354mm" svg:y="167.74582mm"/>
          <draw:path svg:d="M 211.66666 52.916664 L 211.66666 52.916664 L 158.74998 52.916664 Q 132.29166 52.916664 105.83333 79.37499 Q 105.83333 105.83333 52.916664 105.83333 Q 0.0 132.29166 0.0 105.83333 Q 0.0 52.916664 26.458332 52.916664 Q 79.37499 26.458332 79.37499 0.0 Q 105.83333 -52.916664 158.74998 0.0 Q 211.66666 26.458332 211.66666 52.916664 z" svg:height="1.0583333mm" draw:style-name="style-102" svg:viewBox="0.0 0.0 211.66666 105.83333" svg:width="2.1166666mm" svg:x="141.81667mm" svg:y="138.64166mm"/>
          <draw:path svg:d="M 555.625 26.458332 L 634.99994 26.458332 L 634.99994 26.458332 Q 634.99994 52.916664 661.4583 52.916664 L 661.4583 52.916664 L 661.4583 52.916664 L 687.9166 52.916664 L 661.4583 79.37499 Q 661.4583 105.83333 740.8333 158.74998 Q 820.2083 211.66666 820.2083 238.12498 L 820.2083 238.12498 L 820.2083 264.5833 Q 820.2083 264.5833 661.4583 317.49997 Q 529.1666 370.41666 449.79166 423.3333 Q 370.41666 476.24997 185.20833 423.3333 L 0.0 370.41666 L 0.0 370.41666 L 0.0 370.41666 L 26.458332 370.41666 L 52.916664 370.41666 L 52.916664 343.9583 L 79.37499 343.9583 L 79.37499 317.49997 L 79.37499 291.04166 L 105.83333 291.04166 L 105.83333 264.5833 L 105.83333 264.5833 L 132.29166 264.5833 L 132.29166 238.12498 L 132.29166 211.66666 L 132.29166 211.66666 L 132.29166 185.20833 L 158.74998 158.74998 Q 158.74998 105.83333 185.20833 132.29166 Q 238.12498 158.74998 238.12498 185.20833 Q 238.12498 211.66666 291.04166 158.74998 Q 291.04166 79.37499 317.49997 105.83333 Q 343.9583 105.83333 396.87497 105.83333 Q 423.3333 105.83333 396.87497 52.916664 Q 396.87497 0.0 449.79166 0.0 Q 502.7083 0.0 555.625 26.458332 z" svg:height="4.233333mm" draw:style-name="style-103" svg:viewBox="0.0 0.0 820.2083 423.3333" svg:width="8.202083mm" svg:x="183.35625mm" svg:y="169.86249mm"/>
          <draw:path svg:d="M 317.49997 105.83333 L 317.49997 105.83333 L 317.49997 132.29166 Q 317.49997 158.74998 291.04166 158.74998 L 264.5833 158.74998 L 211.66666 158.74998 L 158.74998 158.74998 L 158.74998 158.74998 Q 158.74998 132.29166 105.83333 132.29166 L 79.37499 132.29166 L 52.916664 132.29166 Q 0.0 132.29166 0.0 79.37499 L 26.458332 52.916664 L 26.458332 52.916664 Q 52.916664 52.916664 26.458332 26.458332 L 26.458332 26.458332 L 26.458332 26.458332 L 26.458332 0.0 L 105.83333 0.0 Q 185.20833 26.458332 211.66666 26.458332 Q 264.5833 52.916664 264.5833 79.37499 Q 291.04166 132.29166 317.49997 105.83333 z" svg:height="1.5874999mm" draw:style-name="style-104" svg:viewBox="0.0 0.0 317.49997 158.74998" svg:width="3.1749997mm" svg:x="211.13748mm" svg:y="127.26458mm"/>
          <draw:path svg:d="M 0.0 26.458332 L 0.0 0.0 L 79.37499 0.0 L 158.74998 0.0 L 264.5833 52.916664 Q 343.9583 105.83333 370.41666 52.916664 L 370.41666 26.458332 L 608.5416 158.74998 Q 820.2083 264.5833 926.0416 264.5833 Q 1005.4166 264.5833 1084.7916 317.49997 Q 1137.7083 343.9583 1164.1666 449.79166 Q 1190.6249 555.625 1190.6249 582.0833 L 1190.6249 582.0833 L 1190.6249 661.4583 Q 1190.6249 740.8333 1190.6249 740.8333 L 1190.6249 740.8333 L 1190.6249 767.2916 L 1190.6249 767.2916 L 1217.0833 793.74994 L 1217.0833 820.2083 L 1190.6249 820.2083 L 1137.7083 846.6666 L 1137.7083 846.6666 L 1137.7083 846.6666 L 1111.25 846.6666 L 1111.25 846.6666 L 1111.25 873.12494 L 1137.7083 873.12494 L 1137.7083 899.5833 L 1137.7083 899.5833 L 1111.25 926.0416 L 1111.25 952.49994 L 1084.7916 952.49994 L 1058.3333 952.49994 L 1058.3333 926.0416 L 1031.875 899.5833 L 1031.875 899.5833 Q 1031.875 899.5833 978.95825 846.6666 Q 899.5833 793.74994 820.2083 767.2916 Q 767.2916 740.8333 661.4583 661.4583 L 555.625 582.0833 L 555.625 582.0833 L 555.625 582.0833 L 555.625 555.625 L 555.625 529.1666 L 555.625 529.1666 L 555.625 529.1666 L 529.1666 502.7083 L 502.7083 476.24997 L 476.24997 476.24997 L 449.79166 476.24997 L 449.79166 449.79166 L 449.79166 449.79166 L 423.3333 449.79166 L 423.3333 423.3333 L 423.3333 423.3333 L 396.87497 423.3333 L 396.87497 423.3333 Q 396.87497 423.3333 291.04166 317.49997 L 185.20833 211.66666 L 158.74998 211.66666 L 158.74998 211.66666 L 158.74998 185.20833 L 132.29166 185.20833 L 132.29166 158.74998 L 132.29166 132.29166 L 105.83333 132.29166 L 105.83333 105.83333 L 105.83333 105.83333 L 79.37499 105.83333 L 79.37499 105.83333 L 79.37499 105.83333 L 79.37499 79.37499 L 79.37499 79.37499 L 52.916664 79.37499 Q 52.916664 52.916664 26.458332 52.916664 Q 0.0 52.916664 0.0 26.458332 z" svg:height="9.525mm" draw:style-name="style-105" svg:viewBox="0.0 0.0 1217.0833 952.49994" svg:width="12.170833mm" svg:x="216.16457mm" svg:y="184.67915mm"/>
          <draw:path svg:d="M 396.87497 0.0 L 423.3333 0.0 L 449.79166 0.0 L 449.79166 0.0 L 449.79166 26.458332 Q 449.79166 52.916664 449.79166 79.37499 L 449.79166 105.83333 L 449.79166 105.83333 L 449.79166 105.83333 L 476.24997 132.29166 L 502.7083 158.74998 L 502.7083 158.74998 L 502.7083 158.74998 L 529.1666 158.74998 L 529.1666 158.74998 L 529.1666 185.20833 L 555.625 185.20833 L 555.625 211.66666 L 555.625 238.12498 L 529.1666 238.12498 L 529.1666 264.5833 L 529.1666 264.5833 L 529.1666 264.5833 L 502.7083 264.5833 Q 502.7083 264.5833 449.79166 291.04166 Q 423.3333 291.04166 396.87497 370.41666 Q 343.9583 449.79166 317.49997 449.79166 L 291.04166 449.79166 L 291.04166 423.3333 Q 291.04166 396.87497 238.12498 423.3333 Q 158.74998 423.3333 79.37499 449.79166 L 0.0 449.79166 L 0.0 370.41666 Q 26.458332 264.5833 26.458332 238.12498 L 26.458332 211.66666 L 52.916664 211.66666 L 52.916664 211.66666 L 52.916664 185.20833 L 79.37499 185.20833 L 79.37499 185.20833 L 79.37499 158.74998 L 79.37499 158.74998 L 79.37499 158.74998 L 105.83333 158.74998 L 105.83333 158.74998 L 132.29166 132.29166 Q 132.29166 105.83333 132.29166 105.83333 L 158.74998 105.83333 L 185.20833 132.29166 Q 185.20833 158.74998 264.5833 105.83333 Q 343.9583 52.916664 370.41666 26.458332 L 396.87497 26.458332 L 396.87497 26.458332 L 396.87497 0.0 L 396.87497 0.0 z" svg:height="4.497916mm" draw:style-name="style-106" svg:viewBox="0.0 0.0 555.625 449.79166" svg:width="5.5562496mm" svg:x="208.22707mm" svg:y="133.87917mm"/>
          <draw:path svg:d="M 978.95825 132.29166 L 978.95825 132.29166 L 1005.4166 158.74998 Q 1031.875 185.20833 952.49994 238.12498 Q 873.12494 317.49997 899.5833 370.41666 Q 899.5833 396.87497 873.12494 423.3333 L 820.2083 449.79166 L 820.2083 449.79166 L 820.2083 449.79166 L 793.74994 449.79166 L 793.74994 449.79166 L 767.2916 449.79166 Q 767.2916 449.79166 767.2916 476.24997 L 767.2916 476.24997 L 714.37494 476.24997 Q 661.4583 449.79166 661.4583 449.79166 Q 661.4583 449.79166 343.9583 317.49997 L 52.916664 185.20833 L 26.458332 158.74998 L 0.0 158.74998 L 0.0 132.29166 L 0.0 105.83333 L 26.458332 105.83333 L 52.916664 132.29166 L 79.37499 132.29166 L 105.83333 132.29166 L 105.83333 105.83333 L 132.29166 105.83333 L 132.29166 105.83333 L 132.29166 132.29166 L 158.74998 132.29166 L 185.20833 132.29166 L 185.20833 105.83333 L 185.20833 105.83333 L 185.20833 79.37499 Q 185.20833 79.37499 185.20833 52.916664 L 158.74998 26.458332 L 264.5833 0.0 Q 370.41666 -26.458332 396.87497 52.916664 Q 449.79166 132.29166 687.9166 132.29166 Q 926.0416 132.29166 926.0416 132.29166 Q 952.49994 132.29166 978.95825 132.29166 z" svg:height="4.7625mm" draw:style-name="style-107" svg:viewBox="0.0 0.0 1005.4166 476.24997" svg:width="10.054166mm" svg:x="99.21874mm" svg:y="84.40208mm"/>
          <draw:path svg:d="M 26.458332 0.0 L 26.458332 0.0 L 26.458332 0.0 Q 26.458332 26.458332 52.916664 26.458332 L 52.916664 26.458332 L 52.916664 26.458332 L 52.916664 26.458332 L 52.916664 52.916664 L 52.916664 52.916664 L 79.37499 79.37499 Q 79.37499 105.83333 264.5833 105.83333 Q 423.3333 132.29166 449.79166 132.29166 Q 476.24997 132.29166 476.24997 158.74998 L 476.24997 158.74998 L 476.24997 238.12498 L 476.24997 291.04166 L 449.79166 291.04166 L 423.3333 291.04166 L 370.41666 317.49997 L 343.9583 343.9583 L 343.9583 343.9583 L 317.49997 343.9583 L 317.49997 343.9583 L 317.49997 343.9583 L 317.49997 370.41666 L 317.49997 370.41666 L 343.9583 396.87497 L 343.9583 396.87497 L 343.9583 396.87497 Q 370.41666 423.3333 370.41666 449.79166 L 370.41666 449.79166 L 370.41666 449.79166 Q 370.41666 449.79166 370.41666 476.24997 L 396.87497 476.24997 L 396.87497 502.7083 Q 370.41666 555.625 370.41666 529.1666 Q 370.41666 502.7083 264.5833 423.3333 Q 185.20833 343.9583 185.20833 317.49997 L 185.20833 291.04166 L 211.66666 291.04166 Q 211.66666 291.04166 211.66666 264.5833 L 211.66666 264.5833 L 211.66666 264.5833 L 211.66666 264.5833 L 238.12498 238.12498 L 238.12498 211.66666 L 211.66666 211.66666 L 158.74998 185.20833 L 132.29166 185.20833 L 105.83333 185.20833 L 52.916664 158.74998 Q 26.458332 132.29166 52.916664 105.83333 L 52.916664 79.37499 L 26.458332 79.37499 L 0.0 79.37499 L 0.0 52.916664 L 0.0 52.916664 L 0.0 26.458332 Q 0.0 0.0 26.458332 0.0 z" svg:height="5.2916665mm" draw:style-name="style-108" svg:viewBox="0.0 0.0 476.24997 529.1666" svg:width="4.7625mm" svg:x="65.087494mm" svg:y="125.14791mm"/>
          <draw:path svg:d="M 132.29166 0.0 L 132.29166 0.0 L 158.74998 0.0 L 185.20833 0.0 L 185.20833 0.0 L 185.20833 26.458332 L 211.66666 26.458332 L 238.12498 26.458332 L 264.5833 52.916664 L 291.04166 52.916664 L 291.04166 52.916664 L 291.04166 79.37499 L 291.04166 79.37499 L 291.04166 79.37499 L 317.49997 79.37499 L 317.49997 79.37499 L 317.49997 105.83333 L 343.9583 105.83333 L 343.9583 105.83333 L 343.9583 132.29166 L 343.9583 132.29166 L 343.9583 132.29166 L 370.41666 132.29166 L 370.41666 132.29166 L 423.3333 158.74998 L 476.24997 185.20833 L 555.625 185.20833 Q 634.99994 238.12498 687.9166 185.20833 Q 740.8333 132.29166 767.2916 132.29166 L 767.2916 132.29166 L 740.8333 185.20833 Q 714.37494 211.66666 767.2916 264.5833 Q 793.74994 291.04166 820.2083 317.49997 L 873.12494 317.49997 L 873.12494 317.49997 L 873.12494 343.9583 L 873.12494 343.9583 L 873.12494 343.9583 L 899.5833 343.9583 Q 899.5833 343.9583 926.0416 370.41666 Q 978.95825 370.41666 978.95825 396.87497 Q 978.95825 449.79166 820.2083 529.1666 L 687.9166 608.5416 L 661.4583 608.5416 Q 634.99994 608.5416 582.0833 661.4583 L 529.1666 687.9166 L 502.7083 687.9166 Q 476.24997 714.37494 343.9583 714.37494 Q 238.12498 767.2916 158.74998 687.9166 L 79.37499 634.99994 L 52.916664 634.99994 L 52.916664 608.5416 L 52.916664 608.5416 L 52.916664 608.5416 L 26.458332 608.5416 L 26.458332 608.5416 L 26.458332 582.0833 L 26.458332 582.0833 L 26.458332 582.0833 L 26.458332 555.625 L 26.458332 555.625 L 52.916664 555.625 L 79.37499 555.625 L 105.83333 555.625 L 105.83333 529.1666 Q 132.29166 529.1666 105.83333 502.7083 L 105.83333 476.24997 L 105.83333 476.24997 Q 105.83333 449.79166 52.916664 449.79166 L 0.0 449.79166 L 0.0 423.3333 L 0.0 396.87497 L 26.458332 396.87497 L 79.37499 396.87497 L 132.29166 396.87497 Q 158.74998 396.87497 185.20833 396.87497 L 211.66666 396.87497 L 211.66666 423.3333 L 238.12498 423.3333 L 238.12498 396.87497 L 238.12498 343.9583 L 238.12498 317.49997 L 238.12498 291.04166 L 238.12498 291.04166 L 238.12498 291.04166 L 211.66666 264.5833 Q 185.20833 264.5833 185.20833 291.04166 Q 185.20833 317.49997 158.74998 317.49997 L 132.29166 317.49997 L 132.29166 291.04166 Q 132.29166 291.04166 105.83333 238.12498 Q 79.37499 211.66666 105.83333 211.66666 Q 132.29166 211.66666 105.83333 185.20833 Q 79.37499 132.29166 105.83333 132.29166 Q 132.29166 105.83333 132.29166 79.37499 L 105.83333 26.458332 L 105.83333 26.458332 Q 105.83333 26.458332 132.29166 0.0 z" svg:height="7.1437497mm" draw:style-name="style-109" svg:viewBox="0.0 0.0 978.95825 714.37494" svg:width="9.789583mm" svg:x="197.64374mm" svg:y="134.67291mm"/>
          <draw:path svg:d="M 449.79166 185.20833 L 502.7083 211.66666 L 555.625 211.66666 L 608.5416 211.66666 L 608.5416 211.66666 L 608.5416 211.66666 L 608.5416 238.12498 L 634.99994 238.12498 L 634.99994 211.66666 Q 661.4583 211.66666 687.9166 238.12498 Q 687.9166 264.5833 740.8333 264.5833 Q 767.2916 264.5833 767.2916 291.04166 L 767.2916 291.04166 L 740.8333 291.04166 Q 740.8333 317.49997 661.4583 370.41666 L 582.0833 423.3333 L 582.0833 423.3333 Q 555.625 423.3333 423.3333 502.7083 Q 264.5833 582.0833 238.12498 582.0833 Q 185.20833 582.0833 185.20833 608.5416 L 185.20833 634.99994 L 158.74998 634.99994 L 105.83333 634.99994 L 105.83333 608.5416 Q 105.83333 582.0833 79.37499 582.0833 L 79.37499 582.0833 L 79.37499 555.625 L 79.37499 555.625 L 105.83333 529.1666 Q 132.29166 529.1666 132.29166 502.7083 L 158.74998 502.7083 L 158.74998 476.24997 Q 158.74998 476.24997 79.37499 476.24997 Q 26.458332 476.24997 0.0 370.41666 Q 0.0 291.04166 0.0 211.66666 L 52.916664 158.74998 L 26.458332 158.74998 L 26.458332 158.74998 L 26.458332 132.29166 L 0.0 132.29166 L 0.0 105.83333 L 0.0 79.37499 L 52.916664 52.916664 Q 132.29166 52.916664 132.29166 26.458332 Q 132.29166 0.0 211.66666 0.0 Q 291.04166 26.458332 317.49997 79.37499 Q 343.9583 105.83333 370.41666 132.29166 Q 396.87497 132.29166 396.87497 158.74998 Q 396.87497 185.20833 449.79166 185.20833 z" svg:height="6.3499994mm" draw:style-name="style-110" svg:viewBox="0.0 0.0 767.2916 634.99994" svg:width="7.6729164mm" svg:x="140.75833mm" svg:y="123.825mm"/>
          <draw:path svg:d="M 423.3333 0.0 L 449.79166 0.0 L 449.79166 0.0 L 449.79166 26.458332 L 476.24997 26.458332 Q 502.7083 26.458332 502.7083 79.37499 Q 502.7083 132.29166 502.7083 343.9583 Q 502.7083 529.1666 476.24997 582.0833 Q 423.3333 661.4583 370.41666 661.4583 Q 317.49997 661.4583 264.5833 740.8333 Q 185.20833 820.2083 185.20833 793.74994 Q 185.20833 767.2916 158.74998 767.2916 L 132.29166 767.2916 L 132.29166 767.2916 L 105.83333 767.2916 L 79.37499 767.2916 L 26.458332 767.2916 L 26.458332 767.2916 L 26.458332 740.8333 L 0.0 740.8333 L 0.0 740.8333 L 0.0 714.37494 L 26.458332 714.37494 L 26.458332 714.37494 L 26.458332 714.37494 L 26.458332 687.9166 L 26.458332 687.9166 L 52.916664 687.9166 L 52.916664 661.4583 L 79.37499 661.4583 Q 105.83333 661.4583 79.37499 634.99994 L 26.458332 608.5416 L 26.458332 608.5416 Q 26.458332 582.0833 0.0 555.625 Q 0.0 529.1666 26.458332 529.1666 Q 79.37499 555.625 79.37499 529.1666 Q 105.83333 502.7083 79.37499 502.7083 Q 52.916664 502.7083 52.916664 343.9583 L 52.916664 211.66666 L 52.916664 185.20833 Q 79.37499 185.20833 79.37499 132.29166 L 79.37499 105.83333 L 105.83333 132.29166 Q 132.29166 132.29166 185.20833 79.37499 Q 238.12498 52.916664 238.12498 79.37499 Q 238.12498 105.83333 264.5833 105.83333 Q 291.04166 105.83333 317.49997 52.916664 Q 343.9583 0.0 370.41666 0.0 Q 396.87497 26.458332 423.3333 0.0 z" svg:height="7.9374995mm" draw:style-name="style-111" svg:viewBox="0.0 0.0 502.7083 793.74994" svg:width="5.027083mm" svg:x="71.17291mm" svg:y="171.18541mm"/>
          <draw:path svg:d="M 846.6666 52.916664 L 846.6666 52.916664 L 873.12494 52.916664 L 873.12494 52.916664 L 899.5833 79.37499 L 926.0416 105.83333 L 952.49994 105.83333 L 952.49994 105.83333 L 952.49994 211.66666 Q 952.49994 317.49997 1005.4166 370.41666 Q 1005.4166 423.3333 1005.4166 449.79166 Q 978.95825 476.24997 1005.4166 476.24997 Q 1058.3333 529.1666 1005.4166 529.1666 Q 952.49994 555.625 1031.875 608.5416 Q 1111.25 661.4583 1111.25 687.9166 L 1111.25 687.9166 L 1084.7916 714.37494 Q 1058.3333 740.8333 1058.3333 793.74994 Q 1058.3333 846.6666 1058.3333 846.6666 L 1058.3333 846.6666 L 1005.4166 873.12494 L 978.95825 873.12494 L 978.95825 899.5833 L 978.95825 926.0416 L 952.49994 926.0416 L 952.49994 926.0416 L 926.0416 926.0416 Q 899.5833 952.49994 899.5833 952.49994 L 899.5833 952.49994 L 899.5833 952.49994 L 873.12494 952.49994 L 846.6666 952.49994 Q 793.74994 952.49994 793.74994 926.0416 Q 793.74994 926.0416 714.37494 926.0416 Q 634.99994 899.5833 608.5416 899.5833 Q 582.0833 873.12494 555.625 846.6666 L 529.1666 846.6666 L 476.24997 820.2083 L 449.79166 820.2083 L 449.79166 846.6666 L 449.79166 873.12494 L 476.24997 873.12494 Q 502.7083 873.12494 502.7083 952.49994 L 476.24997 1005.4166 L 476.24997 1005.4166 L 476.24997 1005.4166 L 476.24997 1031.875 L 476.24997 1031.875 L 502.7083 1058.3333 L 502.7083 1084.7916 L 476.24997 1084.7916 L 476.24997 1084.7916 L 449.79166 1084.7916 L 423.3333 1111.25 L 396.87497 1111.25 L 370.41666 1111.25 L 264.5833 1084.7916 Q 185.20833 1058.3333 158.74998 1058.3333 Q 158.74998 1031.875 185.20833 1005.4166 Q 238.12498 952.49994 105.83333 952.49994 L 0.0 899.5833 L 0.0 899.5833 L 0.0 899.5833 L 0.0 873.12494 L 0.0 846.6666 L 0.0 846.6666 L 0.0 846.6666 L 0.0 820.2083 L 0.0 820.2083 L 26.458332 820.2083 L 26.458332 793.74994 L 26.458332 793.74994 L 26.458332 793.74994 L 52.916664 793.74994 L 52.916664 793.74994 L 52.916664 767.2916 L 52.916664 767.2916 L 26.458332 767.2916 L 26.458332 740.8333 L 52.916664 740.8333 L 79.37499 740.8333 L 158.74998 714.37494 L 211.66666 714.37494 L 211.66666 687.9166 L 211.66666 661.4583 L 185.20833 661.4583 L 185.20833 634.99994 L 158.74998 634.99994 Q 132.29166 634.99994 132.29166 608.5416 Q 158.74998 582.0833 105.83333 555.625 Q 79.37499 529.1666 52.916664 423.3333 L 0.0 317.49997 L 26.458332 264.5833 Q 52.916664 185.20833 211.66666 105.83333 Q 370.41666 52.916664 476.24997 0.0 Q 608.5416 -52.916664 714.37494 0.0 Q 820.2083 0.0 846.6666 26.458332 Q 846.6666 52.916664 846.6666 52.916664 z" svg:height="11.112499mm" draw:style-name="style-112" svg:viewBox="0.0 0.0 1111.25 1111.25" svg:width="11.112499mm" svg:x="101.07083mm" svg:y="115.35833mm"/>
          <draw:path svg:d="M 370.41666 0.0 L 423.3333 0.0 L 449.79166 79.37499 Q 476.24997 158.74998 449.79166 185.20833 Q 423.3333 185.20833 396.87497 238.12498 Q 370.41666 291.04166 317.49997 343.9583 Q 264.5833 370.41666 264.5833 396.87497 L 264.5833 423.3333 L 211.66666 423.3333 Q 158.74998 396.87497 132.29166 396.87497 L 105.83333 396.87497 L 105.83333 370.41666 Q 105.83333 343.9583 79.37499 343.9583 Q 52.916664 317.49997 52.916664 291.04166 Q 52.916664 264.5833 26.458332 211.66666 L 0.0 158.74998 L 0.0 132.29166 L 0.0 132.29166 L 0.0 132.29166 L 0.0 132.29166 L 26.458332 132.29166 L 26.458332 105.83333 L 132.29166 79.37499 Q 211.66666 79.37499 291.04166 52.916664 Q 343.9583 26.458332 370.41666 0.0 z" svg:height="4.233333mm" draw:style-name="style-113" svg:viewBox="0.0 0.0 449.79166 423.3333" svg:width="4.497916mm" svg:x="190.49998mm" svg:y="101.33541mm"/>
          <draw:path svg:d="M 1005.4166 0.0 L 1031.875 0.0 L 1031.875 0.0 L 1031.875 26.458332 L 1031.875 26.458332 L 1058.3333 26.458332 L 1058.3333 52.916664 L 1058.3333 79.37499 L 1084.7916 79.37499 L 1084.7916 79.37499 L 1084.7916 105.83333 L 1111.25 105.83333 L 1111.25 105.83333 L 1111.25 132.29166 L 1111.25 132.29166 L 1111.25 132.29166 L 1137.7083 185.20833 L 1137.7083 238.12498 L 1058.3333 343.9583 Q 978.95825 449.79166 1005.4166 502.7083 Q 1058.3333 502.7083 1031.875 529.1666 Q 1005.4166 529.1666 1005.4166 582.0833 Q 1005.4166 634.99994 978.95825 634.99994 L 952.49994 661.4583 L 978.95825 661.4583 Q 1005.4166 661.4583 1031.875 687.9166 L 1058.3333 687.9166 L 1058.3333 714.37494 L 1058.3333 740.8333 L 1084.7916 767.2916 L 1084.7916 767.2916 L 1031.875 767.2916 L 978.95825 767.2916 L 926.0416 740.8333 Q 873.12494 740.8333 873.12494 714.37494 Q 873.12494 687.9166 793.74994 661.4583 Q 714.37494 634.99994 714.37494 608.5416 Q 687.9166 582.0833 661.4583 555.625 Q 608.5416 555.625 608.5416 608.5416 Q 634.99994 661.4583 555.625 661.4583 L 476.24997 634.99994 L 476.24997 634.99994 Q 476.24997 608.5416 423.3333 608.5416 Q 396.87497 608.5416 343.9583 555.625 Q 317.49997 502.7083 291.04166 449.79166 Q 264.5833 423.3333 211.66666 423.3333 L 158.74998 423.3333 L 158.74998 423.3333 L 158.74998 396.87497 L 132.29166 396.87497 L 105.83333 396.87497 L 79.37499 370.41666 L 52.916664 343.9583 L 26.458332 343.9583 L 0.0 343.9583 L 0.0 343.9583 L 0.0 343.9583 L 52.916664 317.49997 L 79.37499 317.49997 L 79.37499 317.49997 L 105.83333 317.49997 L 105.83333 291.04166 L 105.83333 291.04166 L 105.83333 291.04166 L 105.83333 291.04166 L 132.29166 291.04166 L 132.29166 264.5833 L 158.74998 264.5833 L 158.74998 264.5833 L 185.20833 264.5833 L 211.66666 291.04166 L 238.12498 291.04166 L 264.5833 291.04166 L 423.3333 211.66666 Q 582.0833 158.74998 582.0833 132.29166 Q 582.0833 105.83333 608.5416 105.83333 L 608.5416 105.83333 L 608.5416 79.37499 L 608.5416 79.37499 L 582.0833 79.37499 L 582.0833 79.37499 L 582.0833 79.37499 Q 582.0833 79.37499 582.0833 52.916664 L 608.5416 52.916664 L 634.99994 52.916664 L 634.99994 52.916664 L 634.99994 52.916664 L 634.99994 52.916664 L 661.4583 52.916664 Q 661.4583 79.37499 687.9166 79.37499 L 714.37494 79.37499 L 820.2083 52.916664 Q 926.0416 26.458332 952.49994 26.458332 Q 952.49994 26.458332 1005.4166 0.0 z M 926.0416 608.5416 Q 926.0416 608.5416 926.0416 582.0833 Q 952.49994 582.0833 952.49994 608.5416 Q 952.49994 608.5416 926.0416 608.5416 z" svg:height="7.6729164mm" draw:style-name="style-114" svg:viewBox="0.0 0.0 1137.7083 767.2916" svg:width="11.377083mm" svg:x="135.99582mm" svg:y="118.268745mm"/>
          <draw:path svg:d="M 1375.8333 52.916664 L 1561.0416 52.916664 L 1561.0416 79.37499 L 1534.5833 105.83333 L 1534.5833 105.83333 L 1534.5833 105.83333 L 1534.5833 132.29166 L 1534.5833 132.29166 L 1508.1249 132.29166 L 1508.1249 158.74998 L 1455.2083 211.66666 Q 1428.7499 264.5833 1402.2916 264.5833 L 1402.2916 264.5833 L 1402.2916 291.04166 L 1375.8333 291.04166 L 1375.8333 291.04166 L 1375.8333 317.49997 L 1375.8333 317.49997 L 1375.8333 317.49997 L 1349.3749 317.49997 L 1349.3749 317.49997 L 1349.3749 343.9583 L 1322.9166 343.9583 L 1322.9166 343.9583 L 1322.9166 370.41666 L 1428.7499 370.41666 L 1508.1249 370.41666 L 1534.5833 343.9583 L 1561.0416 317.49997 L 1719.7916 264.5833 Q 1878.5416 211.66666 1904.9999 211.66666 L 1957.9165 211.66666 L 2010.8333 211.66666 L 2063.75 211.66666 L 2063.75 185.20833 L 2063.75 185.20833 L 2090.2083 185.20833 Q 2090.2083 211.66666 2169.5833 211.66666 L 2248.9583 211.66666 L 2275.4165 238.12498 L 2301.875 264.5833 L 2301.875 264.5833 L 2301.875 264.5833 L 2301.875 264.5833 L 2301.875 264.5833 L 2275.4165 291.04166 L 2222.5 291.04166 L 2222.5 317.49997 L 2222.5 343.9583 L 2116.6665 343.9583 Q 2010.8333 370.41666 1904.9999 370.41666 Q 1825.6249 370.41666 1746.2499 423.3333 L 1693.3333 476.24997 L 1693.3333 476.24997 L 1693.3333 476.24997 L 1666.8749 476.24997 L 1666.8749 476.24997 L 1640.4166 502.7083 L 1613.9583 529.1666 L 1587.4999 529.1666 L 1561.0416 529.1666 L 1561.0416 555.625 L 1534.5833 555.625 L 1534.5833 582.0833 L 1534.5833 608.5416 L 1561.0416 634.99994 L 1561.0416 634.99994 L 952.49994 634.99994 Q 317.49997 634.99994 264.5833 661.4583 L 185.20833 661.4583 L 185.20833 661.4583 L 185.20833 634.99994 L 158.74998 634.99994 L 132.29166 634.99994 L 52.916664 608.5416 L 0.0 582.0833 L 0.0 582.0833 L 0.0 582.0833 L 26.458332 555.625 L 52.916664 529.1666 L 52.916664 529.1666 L 52.916664 529.1666 L 52.916664 502.7083 L 52.916664 502.7083 L 26.458332 502.7083 L 26.458332 476.24997 L 26.458332 476.24997 L 0.0 476.24997 L 0.0 476.24997 L 0.0 476.24997 L 0.0 449.79166 L 0.0 449.79166 L 26.458332 449.79166 L 26.458332 423.3333 L 52.916664 423.3333 Q 79.37499 423.3333 158.74998 370.41666 L 211.66666 317.49997 L 238.12498 317.49997 L 238.12498 317.49997 L 264.5833 317.49997 L 291.04166 317.49997 L 291.04166 291.04166 Q 317.49997 291.04166 317.49997 264.5833 L 317.49997 264.5833 L 317.49997 264.5833 L 317.49997 238.12498 L 291.04166 238.12498 L 291.04166 238.12498 L 476.24997 158.74998 Q 687.9166 52.916664 714.37494 52.916664 L 740.8333 52.916664 L 899.5833 26.458332 Q 1058.3333 0.0 1111.25 0.0 Q 1164.1666 52.916664 1375.8333 52.916664 z" svg:height="6.614583mm" draw:style-name="style-115" svg:viewBox="0.0 0.0 2301.875 661.4583" svg:width="23.01875mm" svg:x="117.47499mm" svg:y="196.32082mm"/>
          <draw:path svg:d="M 767.2916 0.0 L 767.2916 0.0 L 846.6666 26.458332 Q 926.0416 79.37499 899.5833 79.37499 Q 899.5833 79.37499 899.5833 105.83333 L 899.5833 105.83333 L 873.12494 105.83333 L 873.12494 132.29166 L 952.49994 105.83333 Q 1058.3333 105.83333 1058.3333 79.37499 Q 1084.7916 26.458332 1137.7083 52.916664 Q 1164.1666 52.916664 1190.6249 79.37499 L 1190.6249 79.37499 L 1190.6249 79.37499 L 1190.6249 79.37499 L 1217.0833 105.83333 L 1269.9999 105.83333 L 1269.9999 105.83333 Q 1269.9999 132.29166 1269.9999 132.29166 Q 1269.9999 132.29166 1137.7083 158.74998 L 1005.4166 185.20833 L 978.95825 211.66666 L 952.49994 238.12498 L 952.49994 238.12498 L 952.49994 238.12498 L 926.0416 238.12498 L 926.0416 238.12498 L 899.5833 264.5833 L 846.6666 264.5833 L 846.6666 291.04166 L 846.6666 317.49997 L 899.5833 317.49997 L 926.0416 343.9583 L 1005.4166 343.9583 Q 1111.25 343.9583 1084.7916 370.41666 Q 1058.3333 396.87497 1058.3333 396.87497 L 1058.3333 396.87497 L 1031.875 396.87497 Q 1005.4166 396.87497 793.74994 502.7083 L 608.5416 582.0833 L 608.5416 582.0833 Q 608.5416 608.5416 634.99994 608.5416 L 634.99994 608.5416 L 634.99994 608.5416 Q 634.99994 634.99994 608.5416 634.99994 L 608.5416 661.4583 L 582.0833 661.4583 L 555.625 661.4583 L 555.625 634.99994 L 555.625 608.5416 L 502.7083 608.5416 Q 449.79166 608.5416 476.24997 555.625 Q 476.24997 529.1666 502.7083 529.1666 Q 529.1666 529.1666 529.1666 502.7083 Q 529.1666 476.24997 317.49997 502.7083 L 105.83333 502.7083 L 105.83333 449.79166 L 105.83333 423.3333 L 79.37499 423.3333 L 79.37499 449.79166 L 52.916664 449.79166 L 26.458332 449.79166 L 26.458332 423.3333 L 26.458332 423.3333 L 0.0 423.3333 L 0.0 396.87497 L 0.0 396.87497 L 0.0 396.87497 L 52.916664 396.87497 L 79.37499 396.87497 L 79.37499 370.41666 L 79.37499 343.9583 L 105.83333 343.9583 L 132.29166 343.9583 L 132.29166 317.49997 L 158.74998 317.49997 L 132.29166 291.04166 Q 105.83333 291.04166 158.74998 264.5833 Q 238.12498 238.12498 396.87497 238.12498 Q 555.625 211.66666 555.625 158.74998 Q 529.1666 105.83333 555.625 79.37499 Q 582.0833 26.458332 687.9166 26.458332 Q 767.2916 26.458332 767.2916 0.0 z" svg:height="6.614583mm" draw:style-name="style-116" svg:viewBox="0.0 0.0 1269.9999 661.4583" svg:width="12.699999mm" svg:x="114.299995mm" svg:y="192.88124mm"/>
          <draw:path svg:d="M 608.5416 26.458332 L 608.5416 0.0 L 634.99994 0.0 Q 661.4583 26.458332 687.9166 26.458332 L 687.9166 26.458332 L 793.74994 132.29166 Q 873.12494 238.12498 899.5833 238.12498 Q 926.0416 291.04166 926.0416 291.04166 L 952.49994 291.04166 L 952.49994 291.04166 L 952.49994 291.04166 L 952.49994 317.49997 L 952.49994 317.49997 L 952.49994 343.9583 L 952.49994 343.9583 L 952.49994 370.41666 Q 952.49994 396.87497 873.12494 423.3333 L 793.74994 449.79166 L 793.74994 476.24997 L 793.74994 476.24997 L 767.2916 476.24997 L 767.2916 502.7083 L 767.2916 502.7083 L 767.2916 502.7083 L 740.8333 502.7083 Q 687.9166 502.7083 582.0833 582.0833 L 476.24997 634.99994 L 449.79166 634.99994 L 449.79166 661.4583 L 449.79166 661.4583 L 449.79166 661.4583 L 423.3333 661.4583 Q 396.87497 661.4583 370.41666 714.37494 Q 370.41666 767.2916 343.9583 767.2916 L 317.49997 767.2916 L 291.04166 793.74994 L 264.5833 793.74994 L 264.5833 767.2916 L 264.5833 767.2916 L 238.12498 767.2916 L 238.12498 767.2916 L 238.12498 740.8333 L 211.66666 740.8333 L 211.66666 740.8333 L 211.66666 767.2916 L 185.20833 767.2916 L 158.74998 767.2916 L 132.29166 767.2916 L 105.83333 767.2916 L 105.83333 714.37494 Q 105.83333 687.9166 158.74998 608.5416 Q 158.74998 555.625 132.29166 555.625 Q 105.83333 529.1666 105.83333 449.79166 Q 79.37499 343.9583 52.916664 343.9583 L 0.0 343.9583 L 0.0 317.49997 L 0.0 291.04166 L 26.458332 291.04166 L 52.916664 291.04166 L 52.916664 264.5833 L 52.916664 238.12498 L 52.916664 238.12498 L 52.916664 238.12498 L 79.37499 238.12498 L 79.37499 211.66666 L 105.83333 211.66666 Q 158.74998 238.12498 370.41666 132.29166 Q 582.0833 52.916664 582.0833 26.458332 Q 582.0833 26.458332 608.5416 26.458332 z" svg:height="7.9374995mm" draw:style-name="style-117" svg:viewBox="0.0 0.0 952.49994 793.74994" svg:width="9.525mm" svg:x="189.44165mm" svg:y="139.43541mm"/>
          <draw:path svg:d="M 317.49997 0.0 L 317.49997 0.0 L 343.9583 26.458332 Q 370.41666 26.458332 423.3333 79.37499 Q 476.24997 105.83333 502.7083 132.29166 Q 502.7083 158.74998 529.1666 158.74998 Q 555.625 185.20833 529.1666 185.20833 Q 502.7083 185.20833 555.625 211.66666 Q 608.5416 211.66666 634.99994 238.12498 Q 661.4583 291.04166 687.9166 264.5833 Q 714.37494 264.5833 740.8333 185.20833 Q 793.74994 105.83333 793.74994 132.29166 Q 793.74994 132.29166 820.2083 158.74998 L 846.6666 185.20833 L 846.6666 185.20833 L 846.6666 185.20833 L 899.5833 317.49997 Q 952.49994 449.79166 978.95825 476.24997 L 1005.4166 502.7083 L 1005.4166 502.7083 L 1005.4166 502.7083 L 1005.4166 529.1666 L 1005.4166 529.1666 L 1031.875 555.625 L 1031.875 608.5416 L 1031.875 608.5416 Q 1031.875 608.5416 1058.3333 634.99994 L 1058.3333 634.99994 L 1084.7916 714.37494 Q 1111.25 767.2916 1111.25 767.2916 L 1111.25 767.2916 L 1111.25 767.2916 Q 1111.25 793.74994 1111.25 846.6666 L 1111.25 899.5833 L 1111.25 899.5833 L 1111.25 926.0416 L 1058.3333 926.0416 L 1031.875 926.0416 L 1031.875 899.5833 L 1005.4166 899.5833 L 1005.4166 899.5833 L 1005.4166 926.0416 L 952.49994 926.0416 Q 899.5833 926.0416 926.0416 926.0416 Q 952.49994 952.49994 952.49994 978.95825 L 952.49994 1005.4166 L 952.49994 1005.4166 Q 926.0416 978.95825 873.12494 978.95825 Q 820.2083 926.0416 634.99994 926.0416 Q 449.79166 926.0416 449.79166 978.95825 Q 423.3333 1058.3333 423.3333 1084.7916 L 396.87497 1084.7916 L 396.87497 1058.3333 Q 396.87497 1031.875 317.49997 1005.4166 Q 238.12498 978.95825 211.66666 952.49994 L 211.66666 926.0416 L 211.66666 926.0416 Q 211.66666 899.5833 185.20833 899.5833 L 185.20833 899.5833 L 185.20833 873.12494 Q 158.74998 873.12494 158.74998 873.12494 L 158.74998 873.12494 L 158.74998 846.6666 L 158.74998 846.6666 L 132.29166 873.12494 Q 105.83333 873.12494 105.83333 873.12494 L 105.83333 899.5833 L 105.83333 899.5833 Q 79.37499 873.12494 52.916664 873.12494 L 52.916664 873.12494 L 52.916664 873.12494 Q 52.916664 846.6666 52.916664 714.37494 Q 52.916664 582.0833 26.458332 555.625 Q 0.0 555.625 0.0 476.24997 Q 0.0 396.87497 52.916664 396.87497 Q 105.83333 396.87497 52.916664 370.41666 Q 0.0 343.9583 0.0 291.04166 L 26.458332 211.66666 L 26.458332 185.20833 L 26.458332 158.74998 L 52.916664 158.74998 L 52.916664 158.74998 L 52.916664 158.74998 L 52.916664 132.29166 L 185.20833 79.37499 Q 317.49997 26.458332 317.49997 0.0 z M 238.12498 132.29166 Q 264.5833 132.29166 264.5833 132.29166 Q 264.5833 132.29166 264.5833 132.29166 Q 238.12498 132.29166 238.12498 132.29166 z M 79.37499 158.74998 Q 105.83333 158.74998 105.83333 158.74998 Q 105.83333 185.20833 105.83333 185.20833 Q 79.37499 185.20833 79.37499 158.74998 z M 105.83333 793.74994 Q 105.83333 793.74994 132.29166 793.74994 Q 132.29166 820.2083 105.83333 820.2083 Q 105.83333 820.2083 105.83333 793.74994 z" svg:height="10.847916mm" draw:style-name="style-118" svg:viewBox="0.0 0.0 1111.25 1084.7916" svg:width="11.112499mm" svg:x="104.774994mm" svg:y="164.30624mm"/>
          <draw:path svg:d="M 185.20833 0.0 L 211.66666 0.0 L 211.66666 0.0 L 211.66666 0.0 L 211.66666 26.458332 L 211.66666 52.916664 L 211.66666 105.83333 Q 211.66666 158.74998 132.29166 211.66666 L 79.37499 264.5833 L 79.37499 264.5833 Q 52.916664 264.5833 52.916664 291.04166 L 26.458332 317.49997 L 0.0 317.49997 L 0.0 317.49997 L 0.0 291.04166 L 0.0 291.04166 L 0.0 291.04166 L 0.0 264.5833 L 0.0 264.5833 L 26.458332 264.5833 L 26.458332 211.66666 Q 26.458332 185.20833 52.916664 185.20833 L 79.37499 185.20833 L 105.83333 185.20833 Q 105.83333 158.74998 105.83333 158.74998 L 105.83333 158.74998 L 132.29166 158.74998 L 132.29166 158.74998 L 105.83333 132.29166 L 52.916664 132.29166 L 52.916664 105.83333 L 52.916664 105.83333 L 52.916664 79.37499 Q 52.916664 52.916664 79.37499 52.916664 L 105.83333 26.458332 L 105.83333 26.458332 Q 105.83333 26.458332 132.29166 0.0 L 132.29166 0.0 L 158.74998 0.0 Q 158.74998 0.0 185.20833 0.0 z" svg:height="3.1749997mm" draw:style-name="style-119" svg:viewBox="0.0 0.0 211.66666 317.49997" svg:width="2.1166666mm" svg:x="197.90833mm" svg:y="137.58333mm"/>
          <draw:path svg:d="M 105.83333 0.0 L 211.66666 0.0 L 291.04166 0.0 Q 370.41666 0.0 343.9583 79.37499 Q 343.9583 158.74998 343.9583 211.66666 Q 370.41666 264.5833 291.04166 264.5833 L 238.12498 264.5833 L 238.12498 238.12498 Q 238.12498 238.12498 211.66666 185.20833 Q 185.20833 158.74998 185.20833 211.66666 L 185.20833 264.5833 L 79.37499 264.5833 L 0.0 264.5833 L 0.0 132.29166 Q 0.0 0.0 105.83333 0.0 z" svg:height="2.6458333mm" draw:style-name="style-120" svg:viewBox="0.0 0.0 343.9583 264.5833" svg:width="3.439583mm" svg:x="163.24791mm" svg:y="211.40207mm"/>
          <draw:path svg:d="M 1455.2083 502.7083 L 1455.2083 529.1666 L 1455.2083 529.1666 L 1455.2083 555.625 L 1349.3749 555.625 Q 1269.9999 555.625 1243.5416 582.0833 Q 1217.0833 608.5416 1111.25 714.37494 L 1005.4166 820.2083 L 1005.4166 820.2083 L 978.95825 820.2083 L 978.95825 873.12494 L 978.95825 952.49994 L 952.49994 952.49994 L 926.0416 926.0416 L 926.0416 926.0416 L 926.0416 926.0416 L 899.5833 926.0416 L 899.5833 926.0416 L 899.5833 899.5833 L 873.12494 899.5833 L 873.12494 846.6666 Q 873.12494 793.74994 846.6666 793.74994 Q 846.6666 767.2916 820.2083 793.74994 Q 820.2083 820.2083 793.74994 767.2916 L 767.2916 714.37494 L 767.2916 714.37494 L 767.2916 714.37494 L 767.2916 740.8333 L 767.2916 740.8333 L 740.8333 740.8333 L 740.8333 767.2916 L 740.8333 767.2916 L 714.37494 767.2916 L 714.37494 793.74994 Q 714.37494 820.2083 634.99994 820.2083 Q 555.625 820.2083 608.5416 846.6666 Q 634.99994 873.12494 634.99994 926.0416 Q 608.5416 952.49994 529.1666 952.49994 Q 423.3333 926.0416 343.9583 978.95825 L 291.04166 1005.4166 L 291.04166 978.95825 Q 291.04166 952.49994 185.20833 952.49994 L 105.83333 978.95825 L 105.83333 952.49994 L 132.29166 952.49994 L 132.29166 952.49994 Q 132.29166 926.0416 132.29166 873.12494 Q 132.29166 793.74994 105.83333 767.2916 L 79.37499 767.2916 L 79.37499 767.2916 L 79.37499 740.8333 L 79.37499 714.37494 L 79.37499 714.37494 L 79.37499 714.37494 Q 79.37499 714.37494 105.83333 661.4583 Q 132.29166 634.99994 52.916664 555.625 Q -26.458332 476.24997 0.0 449.79166 L 26.458332 423.3333 L 26.458332 423.3333 L 26.458332 423.3333 L 52.916664 423.3333 L 52.916664 449.79166 L 52.916664 449.79166 L 79.37499 449.79166 L 79.37499 423.3333 Q 79.37499 396.87497 52.916664 396.87497 L 26.458332 370.41666 L 26.458332 370.41666 L 26.458332 370.41666 L 26.458332 343.9583 Q 52.916664 343.9583 79.37499 317.49997 L 79.37499 317.49997 L 132.29166 317.49997 Q 185.20833 291.04166 238.12498 238.12498 Q 264.5833 132.29166 317.49997 158.74998 Q 396.87497 185.20833 370.41666 211.66666 Q 370.41666 238.12498 423.3333 238.12498 Q 476.24997 211.66666 529.1666 132.29166 Q 582.0833 79.37499 634.99994 52.916664 Q 714.37494 26.458332 714.37494 26.458332 L 714.37494 0.0 L 899.5833 0.0 Q 1084.7916 26.458332 1243.5416 211.66666 Q 1402.2916 396.87497 1428.7499 449.79166 Q 1455.2083 502.7083 1455.2083 502.7083 z M 502.7083 714.37494 L 502.7083 767.2916 L 476.24997 767.2916 L 449.79166 767.2916 L 449.79166 740.8333 L 449.79166 714.37494 L 396.87497 714.37494 L 370.41666 714.37494 L 370.41666 687.9166 L 396.87497 661.4583 L 396.87497 661.4583 L 396.87497 661.4583 L 502.7083 555.625 Q 634.99994 502.7083 714.37494 502.7083 Q 820.2083 502.7083 820.2083 529.1666 Q 820.2083 555.625 767.2916 555.625 Q 714.37494 582.0833 714.37494 608.5416 Q 714.37494 661.4583 661.4583 634.99994 Q 608.5416 608.5416 608.5416 634.99994 Q 608.5416 661.4583 555.625 661.4583 Q 502.7083 661.4583 502.7083 714.37494 z" svg:height="10.054166mm" draw:style-name="style-121" svg:viewBox="0.0 0.0 1455.2083 1005.4166" svg:width="14.552083mm" svg:x="237.8604mm" svg:y="75.93541mm"/>
          <draw:path svg:d="M 317.49997 0.0 L 317.49997 0.0 L 317.49997 0.0 L 317.49997 0.0 L 370.41666 26.458332 Q 423.3333 79.37499 449.79166 105.83333 Q 449.79166 132.29166 476.24997 132.29166 Q 502.7083 132.29166 555.625 211.66666 Q 608.5416 291.04166 634.99994 317.49997 Q 687.9166 343.9583 687.9166 370.41666 L 687.9166 396.87497 L 661.4583 396.87497 Q 634.99994 396.87497 634.99994 449.79166 Q 634.99994 476.24997 608.5416 476.24997 Q 582.0833 502.7083 582.0833 502.7083 L 582.0833 502.7083 L 555.625 502.7083 Q 555.625 502.7083 529.1666 529.1666 Q 502.7083 555.625 370.41666 582.0833 Q 264.5833 634.99994 158.74998 449.79166 L 52.916664 291.04166 L 26.458332 264.5833 L 0.0 238.12498 L 0.0 211.66666 L 0.0 185.20833 L 26.458332 185.20833 L 26.458332 185.20833 L 52.916664 158.74998 L 79.37499 132.29166 L 79.37499 132.29166 L 105.83333 132.29166 L 105.83333 132.29166 L 105.83333 132.29166 L 105.83333 132.29166 L 132.29166 132.29166 L 132.29166 105.83333 L 132.29166 105.83333 L 158.74998 105.83333 Q 158.74998 79.37499 158.74998 79.37499 L 185.20833 52.916664 L 238.12498 26.458332 Q 317.49997 0.0 317.49997 0.0 z" svg:height="5.820833mm" draw:style-name="style-122" svg:viewBox="0.0 0.0 687.9166 582.0833" svg:width="6.879166mm" svg:x="125.94166mm" svg:y="161.66042mm"/>
          <draw:path svg:d="M 158.74998 26.458332 L 211.66666 0.0 L 211.66666 0.0 L 211.66666 26.458332 L 238.12498 26.458332 L 264.5833 26.458332 L 291.04166 0.0 Q 317.49997 0.0 317.49997 79.37499 Q 317.49997 132.29166 396.87497 211.66666 Q 449.79166 291.04166 476.24997 343.9583 Q 502.7083 423.3333 634.99994 449.79166 Q 793.74994 449.79166 820.2083 502.7083 Q 846.6666 555.625 846.6666 555.625 L 846.6666 582.0833 L 846.6666 608.5416 L 846.6666 608.5416 L 846.6666 608.5416 Q 846.6666 608.5416 820.2083 608.5416 L 820.2083 634.99994 L 687.9166 634.99994 Q 555.625 608.5416 529.1666 608.5416 Q 502.7083 608.5416 423.3333 608.5416 L 343.9583 634.99994 L 343.9583 634.99994 Q 317.49997 634.99994 317.49997 661.4583 L 317.49997 661.4583 L 291.04166 661.4583 Q 264.5833 661.4583 211.66666 634.99994 Q 132.29166 608.5416 132.29166 634.99994 Q 132.29166 661.4583 105.83333 661.4583 L 79.37499 661.4583 L 52.916664 634.99994 L 26.458332 634.99994 L 26.458332 608.5416 L 0.0 608.5416 L 0.0 608.5416 L 0.0 608.5416 L 0.0 582.0833 L 0.0 555.625 L 0.0 555.625 L 26.458332 555.625 L 52.916664 529.1666 Q 105.83333 502.7083 79.37499 502.7083 Q 52.916664 502.7083 79.37499 449.79166 Q 105.83333 423.3333 132.29166 396.87497 Q 158.74998 370.41666 105.83333 291.04166 Q 52.916664 185.20833 52.916664 132.29166 Q 105.83333 52.916664 158.74998 26.458332 z" svg:height="6.614583mm" draw:style-name="style-123" svg:viewBox="0.0 0.0 846.6666 661.4583" svg:width="8.466666mm" svg:x="42.8625mm" svg:y="160.60208mm"/>
          <draw:path svg:d="M 79.37499 52.916664 L 79.37499 0.0 L 105.83333 0.0 L 158.74998 26.458332 L 185.20833 26.458332 L 211.66666 26.458332 L 423.3333 105.83333 Q 634.99994 185.20833 634.99994 211.66666 Q 634.99994 238.12498 687.9166 238.12498 Q 714.37494 238.12498 714.37494 264.5833 Q 740.8333 291.04166 740.8333 291.04166 L 740.8333 317.49997 L 740.8333 317.49997 Q 740.8333 343.9583 740.8333 343.9583 L 767.2916 343.9583 L 767.2916 370.41666 Q 767.2916 396.87497 740.8333 423.3333 Q 687.9166 449.79166 687.9166 449.79166 L 687.9166 449.79166 L 634.99994 449.79166 Q 608.5416 449.79166 476.24997 449.79166 Q 343.9583 449.79166 343.9583 423.3333 Q 343.9583 396.87497 370.41666 396.87497 Q 423.3333 396.87497 423.3333 343.9583 Q 423.3333 291.04166 317.49997 238.12498 Q 211.66666 185.20833 105.83333 185.20833 L 0.0 185.20833 L 0.0 185.20833 L 0.0 185.20833 L 0.0 185.20833 Q 0.0 185.20833 52.916664 132.29166 Q 52.916664 105.83333 79.37499 52.916664 z" svg:height="4.497916mm" draw:style-name="style-124" svg:viewBox="0.0 0.0 767.2916 449.79166" svg:width="7.6729164mm" svg:x="223.30832mm" svg:y="172.24374mm"/>
          <draw:path svg:d="M 634.99994 105.83333 L 634.99994 132.29166 L 634.99994 132.29166 L 634.99994 158.74998 L 661.4583 158.74998 L 687.9166 158.74998 L 793.74994 211.66666 Q 899.5833 238.12498 899.5833 317.49997 Q 899.5833 370.41666 899.5833 396.87497 L 899.5833 396.87497 L 899.5833 423.3333 Q 873.12494 423.3333 873.12494 476.24997 Q 820.2083 529.1666 767.2916 529.1666 Q 661.4583 529.1666 714.37494 529.1666 Q 767.2916 555.625 767.2916 582.0833 Q 767.2916 608.5416 661.4583 634.99994 Q 582.0833 634.99994 582.0833 661.4583 Q 608.5416 687.9166 582.0833 714.37494 L 555.625 740.8333 L 555.625 740.8333 Q 555.625 714.37494 502.7083 661.4583 Q 476.24997 634.99994 476.24997 661.4583 Q 476.24997 714.37494 449.79166 714.37494 L 423.3333 687.9166 L 396.87497 687.9166 L 343.9583 687.9166 L 343.9583 714.37494 L 343.9583 740.8333 L 317.49997 740.8333 L 317.49997 740.8333 L 291.04166 714.37494 L 238.12498 714.37494 L 238.12498 687.9166 L 238.12498 661.4583 L 264.5833 661.4583 L 264.5833 634.99994 L 291.04166 634.99994 Q 317.49997 582.0833 343.9583 582.0833 L 370.41666 582.0833 L 370.41666 608.5416 L 396.87497 608.5416 L 396.87497 582.0833 L 396.87497 555.625 L 370.41666 555.625 L 370.41666 529.1666 L 291.04166 529.1666 Q 185.20833 529.1666 132.29166 502.7083 L 52.916664 476.24997 L 26.458332 476.24997 L 26.458332 476.24997 L 26.458332 476.24997 L 26.458332 476.24997 L 0.0 449.79166 L 0.0 423.3333 L 52.916664 423.3333 L 105.83333 423.3333 L 79.37499 396.87497 L 52.916664 396.87497 L 52.916664 370.41666 L 52.916664 343.9583 L 105.83333 343.9583 Q 132.29166 343.9583 185.20833 370.41666 Q 211.66666 370.41666 238.12498 317.49997 Q 264.5833 264.5833 291.04166 238.12498 Q 317.49997 238.12498 343.9583 185.20833 Q 343.9583 158.74998 317.49997 132.29166 Q 291.04166 105.83333 317.49997 105.83333 Q 343.9583 79.37499 370.41666 52.916664 Q 423.3333 52.916664 449.79166 52.916664 L 449.79166 52.916664 L 449.79166 52.916664 Q 449.79166 52.916664 476.24997 52.916664 L 476.24997 26.458332 L 502.7083 0.0 Q 502.7083 0.0 529.1666 26.458332 Q 529.1666 52.916664 582.0833 52.916664 Q 634.99994 79.37499 634.99994 105.83333 z" svg:height="7.408333mm" draw:style-name="style-125" svg:viewBox="0.0 0.0 899.5833 740.8333" svg:width="8.995832mm" svg:x="100.27708mm" svg:y="97.36666mm"/>
          <draw:path svg:d="M 687.9166 0.0 L 687.9166 0.0 L 740.8333 0.0 Q 820.2083 26.458332 793.74994 105.83333 Q 793.74994 158.74998 926.0416 158.74998 Q 1031.875 158.74998 1031.875 185.20833 L 1058.3333 185.20833 L 1058.3333 211.66666 Q 1031.875 211.66666 1031.875 264.5833 Q 1031.875 291.04166 978.95825 343.9583 L 926.0416 396.87497 L 926.0416 423.3333 L 926.0416 423.3333 L 926.0416 423.3333 L 899.5833 423.3333 L 899.5833 423.3333 L 899.5833 423.3333 L 820.2083 423.3333 Q 714.37494 423.3333 529.1666 476.24997 Q 343.9583 529.1666 238.12498 582.0833 L 158.74998 634.99994 L 158.74998 608.5416 Q 132.29166 608.5416 132.29166 608.5416 L 132.29166 608.5416 L 132.29166 608.5416 Q 132.29166 582.0833 105.83333 582.0833 L 79.37499 582.0833 L 79.37499 582.0833 L 52.916664 582.0833 L 52.916664 555.625 L 26.458332 555.625 L 26.458332 555.625 Q 26.458332 529.1666 26.458332 529.1666 L 0.0 502.7083 L 0.0 502.7083 Q 26.458332 502.7083 26.458332 476.24997 L 26.458332 476.24997 L 26.458332 476.24997 L 26.458332 476.24997 L 26.458332 449.79166 L 26.458332 449.79166 L 52.916664 449.79166 L 52.916664 476.24997 L 52.916664 476.24997 L 79.37499 476.24997 L 79.37499 449.79166 L 79.37499 423.3333 L 132.29166 423.3333 Q 185.20833 396.87497 185.20833 423.3333 Q 185.20833 449.79166 238.12498 449.79166 Q 291.04166 423.3333 343.9583 423.3333 L 370.41666 423.3333 L 370.41666 396.87497 Q 343.9583 396.87497 317.49997 370.41666 Q 264.5833 370.41666 291.04166 343.9583 Q 317.49997 317.49997 343.9583 238.12498 Q 396.87497 158.74998 423.3333 158.74998 Q 449.79166 132.29166 449.79166 105.83333 Q 449.79166 79.37499 423.3333 52.916664 L 396.87497 52.916664 L 502.7083 52.916664 Q 582.0833 52.916664 608.5416 26.458332 L 634.99994 26.458332 L 661.4583 26.458332 L 661.4583 26.458332 L 661.4583 26.458332 L 661.4583 52.916664 L 661.4583 52.916664 L 661.4583 52.916664 L 687.9166 52.916664 L 687.9166 26.458332 L 687.9166 0.0 z" svg:height="6.3499994mm" draw:style-name="style-126" svg:viewBox="0.0 0.0 1058.3333 634.99994" svg:width="10.583333mm" svg:x="197.64374mm" svg:y="90.487495mm"/>
          <draw:path svg:d="M 0.0 26.458332 L 0.0 0.0 L 211.66666 52.916664 Q 449.79166 52.916664 449.79166 52.916664 L 449.79166 52.916664 L 555.625 79.37499 Q 634.99994 105.83333 740.8333 158.74998 Q 846.6666 185.20833 873.12494 264.5833 Q 899.5833 317.49997 952.49994 343.9583 L 1005.4166 343.9583 L 1005.4166 370.41666 Q 1005.4166 396.87497 846.6666 370.41666 Q 661.4583 317.49997 634.99994 370.41666 L 582.0833 423.3333 L 582.0833 423.3333 Q 582.0833 423.3333 608.5416 423.3333 L 608.5416 449.79166 L 608.5416 449.79166 Q 634.99994 449.79166 634.99994 476.24997 L 634.99994 476.24997 L 634.99994 476.24997 Q 634.99994 476.24997 661.4583 476.24997 L 661.4583 502.7083 L 661.4583 502.7083 L 687.9166 502.7083 L 687.9166 529.1666 L 687.9166 529.1666 L 687.9166 529.1666 Q 687.9166 529.1666 634.99994 529.1666 L 582.0833 502.7083 L 582.0833 502.7083 L 582.0833 476.24997 L 582.0833 476.24997 L 582.0833 476.24997 L 555.625 449.79166 Q 529.1666 423.3333 529.1666 423.3333 L 529.1666 423.3333 L 529.1666 423.3333 Q 529.1666 396.87497 502.7083 396.87497 L 502.7083 396.87497 L 502.7083 370.41666 Q 476.24997 370.41666 476.24997 370.41666 L 476.24997 370.41666 L 476.24997 370.41666 Q 476.24997 343.9583 449.79166 343.9583 L 449.79166 343.9583 L 449.79166 317.49997 Q 423.3333 317.49997 343.9583 264.5833 L 238.12498 238.12498 L 238.12498 238.12498 L 264.5833 238.12498 L 264.5833 185.20833 L 264.5833 132.29166 L 238.12498 132.29166 L 238.12498 105.83333 L 238.12498 105.83333 L 211.66666 105.83333 L 211.66666 105.83333 L 211.66666 105.83333 L 158.74998 79.37499 Q 105.83333 52.916664 79.37499 52.916664 L 52.916664 52.916664 L 52.916664 52.916664 Q 26.458332 52.916664 0.0 26.458332 z" svg:height="5.2916665mm" draw:style-name="style-127" svg:viewBox="0.0 0.0 1005.4166 529.1666" svg:width="10.054166mm" svg:x="56.091663mm" svg:y="98.424995mm"/>
          <draw:path svg:d="M 661.4583 0.0 L 661.4583 0.0 L 793.74994 185.20833 Q 952.49994 396.87497 952.49994 396.87497 L 952.49994 396.87497 L 952.49994 449.79166 L 952.49994 502.7083 L 926.0416 502.7083 L 926.0416 502.7083 L 926.0416 529.1666 L 899.5833 529.1666 L 899.5833 555.625 L 899.5833 582.0833 L 873.12494 582.0833 L 846.6666 608.5416 L 846.6666 608.5416 L 846.6666 608.5416 L 793.74994 608.5416 Q 767.2916 608.5416 767.2916 634.99994 Q 767.2916 661.4583 687.9166 661.4583 L 582.0833 661.4583 L 582.0833 661.4583 Q 555.625 661.4583 317.49997 661.4583 L 105.83333 661.4583 L 52.916664 661.4583 Q 0.0 661.4583 0.0 608.5416 L 26.458332 555.625 L 52.916664 555.625 L 79.37499 555.625 L 79.37499 529.1666 L 79.37499 529.1666 L 79.37499 476.24997 Q 105.83333 423.3333 105.83333 396.87497 Q 105.83333 343.9583 132.29166 343.9583 Q 158.74998 317.49997 158.74998 238.12498 L 132.29166 185.20833 L 105.83333 185.20833 L 105.83333 185.20833 L 105.83333 158.74998 L 105.83333 158.74998 L 105.83333 132.29166 L 105.83333 132.29166 L 105.83333 132.29166 L 105.83333 105.83333 L 105.83333 105.83333 L 105.83333 105.83333 L 132.29166 105.83333 L 132.29166 132.29166 L 132.29166 132.29166 L 158.74998 132.29166 L 158.74998 158.74998 L 158.74998 185.20833 L 185.20833 185.20833 L 185.20833 185.20833 L 185.20833 211.66666 L 211.66666 211.66666 L 211.66666 211.66666 L 211.66666 238.12498 L 211.66666 238.12498 L 211.66666 238.12498 L 238.12498 238.12498 L 238.12498 238.12498 L 264.5833 264.5833 L 291.04166 264.5833 L 291.04166 238.12498 Q 317.49997 211.66666 317.49997 211.66666 L 317.49997 211.66666 L 343.9583 291.04166 Q 370.41666 343.9583 423.3333 343.9583 L 449.79166 343.9583 L 449.79166 343.9583 L 476.24997 343.9583 L 476.24997 291.04166 Q 476.24997 264.5833 502.7083 291.04166 L 529.1666 291.04166 L 529.1666 291.04166 L 529.1666 291.04166 L 529.1666 317.49997 L 529.1666 317.49997 L 555.625 238.12498 Q 555.625 185.20833 582.0833 185.20833 L 634.99994 158.74998 L 634.99994 158.74998 L 634.99994 132.29166 L 582.0833 132.29166 L 555.625 132.29166 L 555.625 79.37499 L 582.0833 52.916664 L 582.0833 52.916664 L 582.0833 52.916664 L 608.5416 79.37499 Q 634.99994 79.37499 634.99994 52.916664 Q 661.4583 26.458332 661.4583 0.0 z M 185.20833 317.49997 Q 211.66666 317.49997 211.66666 317.49997 Q 211.66666 343.9583 211.66666 343.9583 Q 185.20833 343.9583 185.20833 317.49997 z" svg:height="6.614583mm" draw:style-name="style-128" svg:viewBox="0.0 0.0 952.49994 661.4583" svg:width="9.525mm" svg:x="150.28333mm" svg:y="174.88957mm"/>
          <draw:path svg:d="M 317.49997 0.0 L 396.87497 0.0 L 423.3333 0.0 L 476.24997 0.0 L 476.24997 26.458332 Q 449.79166 52.916664 476.24997 52.916664 Q 529.1666 52.916664 529.1666 105.83333 Q 529.1666 158.74998 555.625 158.74998 L 555.625 158.74998 L 555.625 158.74998 Q 555.625 158.74998 582.0833 185.20833 L 582.0833 185.20833 L 582.0833 211.66666 Q 582.0833 238.12498 555.625 238.12498 Q 555.625 264.5833 449.79166 185.20833 Q 343.9583 132.29166 370.41666 211.66666 Q 423.3333 291.04166 370.41666 291.04166 L 317.49997 317.49997 L 291.04166 291.04166 Q 264.5833 264.5833 158.74998 264.5833 L 79.37499 238.12498 L 79.37499 211.66666 Q 52.916664 211.66666 52.916664 211.66666 L 52.916664 211.66666 L 52.916664 211.66666 L 52.916664 185.20833 L 52.916664 158.74998 L 52.916664 158.74998 L 26.458332 158.74998 L 26.458332 158.74998 L 26.458332 132.29166 L 0.0 132.29166 L 0.0 105.83333 L 0.0 79.37499 L 26.458332 79.37499 L 52.916664 105.83333 L 52.916664 105.83333 L 52.916664 105.83333 L 79.37499 105.83333 L 79.37499 105.83333 L 158.74998 132.29166 Q 238.12498 132.29166 264.5833 52.916664 Q 264.5833 0.0 317.49997 0.0 z" svg:height="3.1749997mm" draw:style-name="style-129" svg:viewBox="0.0 0.0 582.0833 317.49997" svg:width="5.820833mm" svg:x="175.68332mm" svg:y="93.6625mm"/>
          <draw:path svg:d="M 396.87497 26.458332 L 396.87497 26.458332 L 423.3333 0.0 L 449.79166 0.0 L 449.79166 132.29166 L 476.24997 291.04166 L 476.24997 264.5833 Q 476.24997 238.12498 502.7083 238.12498 L 502.7083 238.12498 L 502.7083 343.9583 Q 529.1666 423.3333 502.7083 449.79166 L 502.7083 502.7083 L 502.7083 502.7083 Q 476.24997 502.7083 476.24997 476.24997 Q 476.24997 449.79166 449.79166 555.625 Q 449.79166 661.4583 343.9583 661.4583 Q 238.12498 634.99994 238.12498 661.4583 L 238.12498 687.9166 L 211.66666 687.9166 Q 185.20833 661.4583 158.74998 661.4583 L 132.29166 661.4583 L 132.29166 661.4583 Q 132.29166 661.4583 132.29166 634.99994 Q 158.74998 634.99994 79.37499 608.5416 L 26.458332 608.5416 L 0.0 608.5416 L 0.0 608.5416 L 0.0 582.0833 L 0.0 582.0833 L 0.0 582.0833 L 0.0 555.625 L 0.0 555.625 L 0.0 555.625 L 26.458332 529.1666 Q 52.916664 502.7083 52.916664 449.79166 Q 52.916664 370.41666 26.458332 343.9583 Q 0.0 343.9583 0.0 291.04166 L 0.0 264.5833 L 0.0 264.5833 Q 0.0 238.12498 0.0 238.12498 L 26.458332 211.66666 L 158.74998 158.74998 Q 317.49997 132.29166 291.04166 105.83333 Q 264.5833 79.37499 291.04166 52.916664 Q 317.49997 26.458332 317.49997 52.916664 Q 317.49997 79.37499 343.9583 79.37499 Q 370.41666 79.37499 370.41666 52.916664 Q 370.41666 26.458332 396.87497 26.458332 z" svg:height="6.879166mm" draw:style-name="style-130" svg:viewBox="0.0 0.0 502.7083 687.9166" svg:width="5.027083mm" svg:x="193.14583mm" svg:y="119.32708mm"/>
          <draw:path svg:d="M 449.79166 26.458332 L 502.7083 26.458332 L 502.7083 26.458332 L 502.7083 26.458332 L 529.1666 0.0 L 529.1666 0.0 L 582.0833 26.458332 Q 634.99994 52.916664 661.4583 26.458332 Q 687.9166 0.0 714.37494 79.37499 Q 740.8333 132.29166 793.74994 158.74998 Q 873.12494 158.74998 873.12494 264.5833 Q 873.12494 343.9583 873.12494 343.9583 L 873.12494 343.9583 L 846.6666 343.9583 L 820.2083 370.41666 L 820.2083 370.41666 L 820.2083 370.41666 L 793.74994 370.41666 L 793.74994 370.41666 L 793.74994 396.87497 L 767.2916 396.87497 L 767.2916 396.87497 Q 767.2916 423.3333 714.37494 423.3333 L 687.9166 423.3333 L 687.9166 449.79166 L 661.4583 449.79166 L 661.4583 449.79166 L 661.4583 423.3333 L 608.5416 423.3333 Q 555.625 423.3333 555.625 423.3333 Q 529.1666 423.3333 502.7083 396.87497 Q 502.7083 370.41666 449.79166 370.41666 Q 396.87497 370.41666 317.49997 291.04166 Q 238.12498 211.66666 238.12498 185.20833 Q 238.12498 158.74998 185.20833 158.74998 L 132.29166 158.74998 L 132.29166 185.20833 L 132.29166 185.20833 L 105.83333 185.20833 L 79.37499 158.74998 L 79.37499 158.74998 L 79.37499 158.74998 L 52.916664 158.74998 L 52.916664 158.74998 L 26.458332 185.20833 L 0.0 185.20833 L 0.0 158.74998 L 26.458332 132.29166 L 26.458332 105.83333 L 26.458332 52.916664 L 79.37499 52.916664 L 105.83333 52.916664 L 158.74998 52.916664 Q 211.66666 79.37499 211.66666 52.916664 Q 211.66666 26.458332 238.12498 26.458332 Q 291.04166 0.0 343.9583 52.916664 Q 396.87497 52.916664 396.87497 52.916664 Q 423.3333 52.916664 449.79166 26.458332 z" svg:height="4.497916mm" draw:style-name="style-131" svg:viewBox="0.0 0.0 873.12494 449.79166" svg:width="8.73125mm" svg:x="241.56458mm" svg:y="103.18749mm"/>
          <draw:path svg:d="M 0.0 0.0 L 0.0 0.0 L 52.916664 0.0 Q 105.83333 0.0 132.29166 0.0 L 158.74998 0.0 L 185.20833 0.0 L 211.66666 0.0 L 238.12498 26.458332 L 291.04166 52.916664 L 343.9583 52.916664 L 370.41666 52.916664 L 476.24997 105.83333 Q 608.5416 158.74998 608.5416 132.29166 Q 608.5416 105.83333 661.4583 105.83333 Q 687.9166 105.83333 714.37494 79.37499 L 767.2916 79.37499 L 767.2916 79.37499 L 767.2916 79.37499 L 793.74994 79.37499 L 793.74994 105.83333 L 873.12494 211.66666 Q 952.49994 343.9583 899.5833 343.9583 Q 873.12494 343.9583 846.6666 343.9583 L 846.6666 370.41666 L 846.6666 370.41666 L 820.2083 370.41666 L 820.2083 423.3333 Q 820.2083 476.24997 767.2916 476.24997 Q 740.8333 476.24997 740.8333 502.7083 Q 740.8333 529.1666 661.4583 529.1666 L 608.5416 529.1666 L 529.1666 529.1666 Q 449.79166 529.1666 291.04166 502.7083 L 105.83333 476.24997 L 105.83333 476.24997 L 79.37499 476.24997 L 79.37499 423.3333 L 79.37499 396.87497 L 79.37499 370.41666 Q 79.37499 343.9583 79.37499 343.9583 Q 79.37499 317.49997 105.83333 343.9583 Q 132.29166 370.41666 132.29166 317.49997 Q 158.74998 291.04166 132.29166 291.04166 Q 79.37499 264.5833 79.37499 238.12498 Q 52.916664 211.66666 26.458332 211.66666 Q 0.0 211.66666 0.0 105.83333 L 0.0 0.0 L 0.0 0.0 z M 714.37494 396.87497 Q 714.37494 396.87497 740.8333 396.87497 Q 740.8333 423.3333 714.37494 423.3333 Q 714.37494 423.3333 714.37494 396.87497 z" svg:height="5.2916665mm" draw:style-name="style-132" svg:viewBox="0.0 0.0 899.5833 529.1666" svg:width="8.995832mm" svg:x="114.03541mm" svg:y="126.470825mm"/>
          <draw:path svg:d="M 317.49997 0.0 L 343.9583 0.0 L 343.9583 26.458332 Q 370.41666 52.916664 370.41666 79.37499 L 370.41666 105.83333 L 396.87497 105.83333 L 396.87497 105.83333 L 396.87497 132.29166 L 423.3333 132.29166 L 423.3333 158.74998 L 423.3333 158.74998 L 370.41666 158.74998 Q 343.9583 185.20833 343.9583 238.12498 Q 317.49997 291.04166 317.49997 343.9583 Q 291.04166 396.87497 317.49997 396.87497 Q 343.9583 396.87497 370.41666 423.3333 Q 370.41666 476.24997 396.87497 449.79166 Q 423.3333 449.79166 423.3333 476.24997 Q 423.3333 502.7083 396.87497 502.7083 L 396.87497 502.7083 L 370.41666 502.7083 Q 343.9583 529.1666 317.49997 529.1666 L 317.49997 529.1666 L 317.49997 529.1666 Q 317.49997 529.1666 291.04166 502.7083 L 264.5833 476.24997 L 264.5833 476.24997 Q 264.5833 449.79166 238.12498 423.3333 Q 211.66666 396.87497 185.20833 396.87497 L 158.74998 396.87497 L 158.74998 396.87497 Q 132.29166 370.41666 105.83333 317.49997 L 52.916664 264.5833 L 26.458332 264.5833 L 0.0 264.5833 L 0.0 238.12498 L 0.0 238.12498 L 26.458332 238.12498 L 52.916664 211.66666 L 52.916664 211.66666 L 52.916664 211.66666 L 26.458332 158.74998 L 26.458332 105.83333 L 105.83333 105.83333 Q 185.20833 105.83333 211.66666 79.37499 Q 211.66666 52.916664 264.5833 26.458332 Q 291.04166 0.0 317.49997 0.0 z" svg:height="5.2916665mm" draw:style-name="style-133" svg:viewBox="0.0 0.0 423.3333 529.1666" svg:width="4.233333mm" svg:x="149.75417mm" svg:y="138.11249mm"/>
          <draw:path svg:d="M 26.458332 158.74998 L 0.0 0.0 L 26.458332 52.916664 Q 79.37499 105.83333 105.83333 132.29166 Q 158.74998 158.74998 264.5833 211.66666 Q 370.41666 211.66666 396.87497 238.12498 L 396.87497 238.12498 L 396.87497 291.04166 Q 396.87497 370.41666 396.87497 370.41666 L 396.87497 370.41666 L 370.41666 396.87497 L 370.41666 423.3333 L 396.87497 423.3333 L 423.3333 423.3333 L 449.79166 476.24997 Q 449.79166 529.1666 476.24997 529.1666 L 476.24997 555.625 L 476.24997 555.625 Q 476.24997 582.0833 502.7083 582.0833 L 502.7083 582.0833 L 502.7083 582.0833 Q 502.7083 582.0833 396.87497 608.5416 L 317.49997 634.99994 L 317.49997 634.99994 Q 291.04166 608.5416 264.5833 582.0833 Q 238.12498 529.1666 185.20833 449.79166 Q 132.29166 343.9583 105.83333 343.9583 Q 79.37499 343.9583 26.458332 158.74998 z" svg:height="6.3499994mm" draw:style-name="style-134" svg:viewBox="0.0 0.0 502.7083 634.99994" svg:width="5.027083mm" svg:x="138.37708mm" svg:y="173.56665mm"/>
          <draw:path svg:d="M 264.5833 0.0 L 291.04166 0.0 L 291.04166 0.0 L 291.04166 26.458332 L 291.04166 26.458332 L 317.49997 26.458332 L 396.87497 52.916664 Q 476.24997 79.37499 502.7083 132.29166 Q 502.7083 185.20833 502.7083 158.74998 Q 502.7083 158.74998 529.1666 185.20833 L 529.1666 185.20833 L 555.625 370.41666 Q 555.625 555.625 555.625 661.4583 Q 555.625 740.8333 555.625 767.2916 L 555.625 793.74994 L 555.625 793.74994 L 555.625 820.2083 L 555.625 820.2083 L 555.625 820.2083 L 582.0833 820.2083 L 582.0833 820.2083 L 608.5416 846.6666 L 634.99994 846.6666 L 634.99994 873.12494 L 634.99994 926.0416 L 661.4583 926.0416 L 714.37494 926.0416 L 740.8333 926.0416 L 767.2916 926.0416 L 767.2916 926.0416 L 793.74994 926.0416 L 767.2916 952.49994 Q 767.2916 978.95825 767.2916 1005.4166 L 767.2916 1005.4166 L 767.2916 1111.25 L 767.2916 1217.0833 L 767.2916 1217.0833 L 767.2916 1217.0833 L 767.2916 1217.0833 L 767.2916 1190.6249 L 661.4583 1190.6249 Q 555.625 1190.6249 476.24997 1243.5416 L 396.87497 1269.9999 L 396.87497 1269.9999 Q 370.41666 1296.4583 343.9583 1243.5416 Q 343.9583 1217.0833 238.12498 1190.6249 Q 132.29166 1137.7083 132.29166 1190.6249 L 105.83333 1217.0833 L 105.83333 1190.6249 L 105.83333 1190.6249 L 79.37499 1190.6249 L 79.37499 1190.6249 L 79.37499 1137.7083 Q 79.37499 1111.25 52.916664 1111.25 Q 26.458332 1111.25 26.458332 978.95825 L 0.0 846.6666 L 0.0 608.5416 Q -26.458332 396.87497 0.0 317.49997 L 0.0 238.12498 L 0.0 185.20833 Q 26.458332 105.83333 52.916664 79.37499 Q 105.83333 79.37499 105.83333 26.458332 L 105.83333 0.0 L 105.83333 0.0 L 105.83333 26.458332 L 132.29166 26.458332 L 185.20833 26.458332 L 185.20833 0.0 L 185.20833 0.0 L 238.12498 0.0 Q 264.5833 -26.458332 264.5833 0.0 z M 449.79166 1164.1666 Q 396.87497 1137.7083 449.79166 1137.7083 Q 502.7083 1137.7083 502.7083 1164.1666 Q 502.7083 1190.6249 449.79166 1164.1666 z" svg:height="12.699999mm" draw:style-name="style-135" svg:viewBox="0.0 0.0 793.74994 1269.9999" svg:width="7.9374995mm" svg:x="210.34373mm" svg:y="115.62291mm"/>
          <draw:path svg:d="M 873.12494 0.0 L 873.12494 0.0 L 873.12494 0.0 L 873.12494 0.0 L 873.12494 26.458332 L 899.5833 26.458332 L 926.0416 105.83333 Q 978.95825 185.20833 952.49994 211.66666 L 952.49994 211.66666 L 952.49994 238.12498 Q 926.0416 264.5833 952.49994 264.5833 L 952.49994 264.5833 L 926.0416 317.49997 Q 899.5833 370.41666 926.0416 370.41666 Q 952.49994 370.41666 926.0416 396.87497 L 926.0416 396.87497 L 926.0416 396.87497 Q 899.5833 423.3333 926.0416 423.3333 L 926.0416 423.3333 L 926.0416 423.3333 L 926.0416 423.3333 L 952.49994 423.3333 L 952.49994 449.79166 L 978.95825 449.79166 Q 1005.4166 449.79166 1005.4166 476.24997 L 1005.4166 502.7083 L 978.95825 529.1666 Q 926.0416 555.625 926.0416 634.99994 Q 926.0416 687.9166 899.5833 687.9166 Q 873.12494 714.37494 926.0416 740.8333 Q 926.0416 793.74994 952.49994 793.74994 L 952.49994 793.74994 L 926.0416 820.2083 L 873.12494 846.6666 L 873.12494 846.6666 L 873.12494 846.6666 L 846.6666 846.6666 L 846.6666 873.12494 L 846.6666 873.12494 L 846.6666 899.5833 L 820.2083 899.5833 Q 767.2916 899.5833 767.2916 846.6666 Q 793.74994 793.74994 767.2916 793.74994 Q 740.8333 793.74994 740.8333 820.2083 Q 714.37494 846.6666 634.99994 846.6666 Q 555.625 846.6666 555.625 873.12494 Q 529.1666 899.5833 502.7083 926.0416 L 449.79166 952.49994 L 449.79166 952.49994 Q 449.79166 952.49994 423.3333 926.0416 Q 396.87497 926.0416 396.87497 846.6666 Q 370.41666 793.74994 343.9583 793.74994 Q 317.49997 793.74994 264.5833 661.4583 Q 211.66666 529.1666 158.74998 555.625 Q 105.83333 582.0833 79.37499 529.1666 L 79.37499 476.24997 L 52.916664 476.24997 L 52.916664 476.24997 L 26.458332 449.79166 L 0.0 449.79166 L 0.0 423.3333 L 0.0 396.87497 L 26.458332 396.87497 L 52.916664 423.3333 L 52.916664 423.3333 L 79.37499 423.3333 L 79.37499 370.41666 L 79.37499 343.9583 L 105.83333 370.41666 Q 132.29166 370.41666 158.74998 343.9583 Q 158.74998 317.49997 343.9583 291.04166 Q 502.7083 264.5833 502.7083 238.12498 Q 529.1666 211.66666 582.0833 185.20833 Q 634.99994 185.20833 661.4583 158.74998 Q 661.4583 105.83333 714.37494 105.83333 Q 767.2916 79.37499 767.2916 52.916664 Q 767.2916 26.458332 820.2083 0.0 Q 873.12494 0.0 873.12494 0.0 z" svg:height="9.525mm" draw:style-name="style-136" svg:viewBox="0.0 0.0 1005.4166 952.49994" svg:width="10.054166mm" svg:x="91.81041mm" svg:y="160.3375mm"/>
          <draw:path svg:d="M 423.3333 238.12498 L 449.79166 264.5833 L 449.79166 291.04166 L 449.79166 317.49997 L 476.24997 291.04166 L 476.24997 264.5833 L 476.24997 264.5833 L 502.7083 264.5833 L 502.7083 291.04166 L 502.7083 317.49997 L 555.625 396.87497 Q 582.0833 476.24997 555.625 476.24997 L 555.625 476.24997 L 555.625 476.24997 L 555.625 476.24997 L 529.1666 449.79166 Q 502.7083 423.3333 502.7083 423.3333 Q 502.7083 396.87497 449.79166 476.24997 Q 423.3333 555.625 396.87497 555.625 Q 370.41666 582.0833 343.9583 529.1666 Q 317.49997 502.7083 264.5833 502.7083 Q 211.66666 476.24997 238.12498 476.24997 Q 264.5833 476.24997 238.12498 449.79166 Q 211.66666 449.79166 211.66666 423.3333 Q 185.20833 396.87497 132.29166 370.41666 Q 79.37499 317.49997 52.916664 317.49997 L 26.458332 291.04166 L 26.458332 264.5833 Q 26.458332 264.5833 26.458332 211.66666 L 26.458332 158.74998 L 52.916664 158.74998 L 52.916664 158.74998 L 52.916664 132.29166 L 26.458332 132.29166 L 26.458332 132.29166 L 26.458332 105.83333 L 26.458332 105.83333 L 26.458332 105.83333 L 52.916664 105.83333 L 52.916664 105.83333 L 26.458332 79.37499 L 0.0 52.916664 L 0.0 52.916664 L 26.458332 52.916664 L 26.458332 26.458332 Q 26.458332 0.0 52.916664 0.0 L 52.916664 0.0 L 52.916664 0.0 L 79.37499 0.0 L 79.37499 0.0 L 79.37499 0.0 L 132.29166 0.0 Q 211.66666 -52.916664 291.04166 0.0 Q 343.9583 52.916664 370.41666 105.83333 Q 370.41666 132.29166 396.87497 132.29166 Q 423.3333 132.29166 423.3333 158.74998 Q 396.87497 211.66666 423.3333 238.12498 z" svg:height="5.5562496mm" draw:style-name="style-137" svg:viewBox="0.0 0.0 555.625 555.625" svg:width="5.5562496mm" svg:x="107.68541mm" svg:y="161.39583mm"/>
          <draw:path svg:d="M 529.1666 0.0 L 555.625 0.0 L 582.0833 26.458332 Q 634.99994 79.37499 608.5416 79.37499 Q 582.0833 79.37499 582.0833 185.20833 Q 582.0833 291.04166 634.99994 343.9583 Q 714.37494 396.87497 740.8333 396.87497 L 740.8333 396.87497 L 740.8333 423.3333 Q 740.8333 449.79166 661.4583 449.79166 Q 582.0833 449.79166 582.0833 502.7083 Q 582.0833 529.1666 529.1666 555.625 Q 449.79166 555.625 343.9583 608.5416 L 238.12498 608.5416 L 238.12498 608.5416 L 238.12498 608.5416 L 238.12498 608.5416 Q 211.66666 582.0833 211.66666 555.625 Q 211.66666 502.7083 158.74998 476.24997 Q 132.29166 449.79166 132.29166 343.9583 L 105.83333 264.5833 L 105.83333 264.5833 L 105.83333 238.12498 L 79.37499 238.12498 L 52.916664 238.12498 L 52.916664 238.12498 L 52.916664 211.66666 L 26.458332 185.20833 L 0.0 158.74998 L 0.0 132.29166 L 0.0 105.83333 L 26.458332 105.83333 L 52.916664 132.29166 L 52.916664 132.29166 L 52.916664 132.29166 L 79.37499 132.29166 L 79.37499 132.29166 L 105.83333 158.74998 Q 158.74998 185.20833 158.74998 185.20833 L 158.74998 185.20833 L 158.74998 211.66666 L 158.74998 211.66666 L 185.20833 211.66666 L 185.20833 238.12498 L 211.66666 238.12498 L 238.12498 238.12498 L 238.12498 211.66666 L 211.66666 185.20833 L 211.66666 185.20833 L 211.66666 185.20833 L 211.66666 158.74998 Q 211.66666 158.74998 158.74998 132.29166 L 158.74998 79.37499 L 132.29166 52.916664 L 132.29166 26.458332 L 158.74998 26.458332 L 211.66666 26.458332 L 211.66666 52.916664 L 211.66666 52.916664 L 238.12498 52.916664 L 238.12498 79.37499 L 370.41666 105.83333 Q 476.24997 132.29166 502.7083 79.37499 Q 502.7083 26.458332 529.1666 0.0 z" svg:height="6.0854163mm" draw:style-name="style-138" svg:viewBox="0.0 0.0 740.8333 608.5416" svg:width="7.408333mm" svg:x="167.21666mm" svg:y="102.92291mm"/>
          <draw:path svg:d="M 132.29166 79.37499 L 238.12498 0.0 L 238.12498 0.0 Q 264.5833 26.458332 264.5833 52.916664 L 264.5833 52.916664 L 264.5833 52.916664 Q 291.04166 52.916664 291.04166 52.916664 L 291.04166 52.916664 L 317.49997 52.916664 Q 317.49997 52.916664 317.49997 79.37499 L 343.9583 79.37499 L 317.49997 105.83333 Q 317.49997 105.83333 343.9583 132.29166 L 370.41666 158.74998 L 370.41666 158.74998 L 370.41666 158.74998 L 396.87497 158.74998 L 396.87497 158.74998 L 423.3333 185.20833 L 476.24997 211.66666 L 476.24997 211.66666 L 502.7083 211.66666 L 529.1666 185.20833 L 582.0833 185.20833 L 582.0833 185.20833 Q 582.0833 211.66666 476.24997 264.5833 L 370.41666 317.49997 L 317.49997 317.49997 Q 291.04166 317.49997 185.20833 370.41666 L 79.37499 396.87497 L 79.37499 370.41666 L 52.916664 343.9583 L 52.916664 317.49997 L 52.916664 291.04166 L 26.458332 291.04166 L 26.458332 264.5833 L 26.458332 264.5833 L 0.0 264.5833 L 0.0 211.66666 Q 0.0 158.74998 132.29166 79.37499 z" svg:height="3.9687498mm" draw:style-name="style-139" svg:viewBox="0.0 0.0 582.0833 396.87497" svg:width="5.820833mm" svg:x="115.35833mm" svg:y="139.17082mm"/>
          <draw:path svg:d="M 1693.3333 0.0 L 1746.2499 0.0 L 1746.2499 26.458332 L 1746.2499 26.458332 L 1719.7916 26.458332 L 1719.7916 52.916664 L 1693.3333 52.916664 L 1666.8749 52.916664 L 1666.8749 79.37499 L 1640.4166 79.37499 L 1613.9583 105.83333 Q 1587.4999 158.74998 1561.0416 158.74998 L 1561.0416 185.20833 L 1561.0416 185.20833 Q 1534.5833 185.20833 1534.5833 211.66666 L 1534.5833 211.66666 L 1481.6666 211.66666 Q 1428.7499 211.66666 1375.8333 291.04166 L 1322.9166 343.9583 L 1296.4583 343.9583 L 1296.4583 370.41666 L 1296.4583 370.41666 L 1269.9999 370.41666 L 1269.9999 370.41666 L 1269.9999 370.41666 L 1269.9999 396.87497 L 1269.9999 396.87497 L 1243.5416 396.87497 L 1243.5416 423.3333 L 1243.5416 423.3333 L 1217.0833 423.3333 L 1217.0833 423.3333 L 1217.0833 423.3333 L 1190.6249 449.79166 L 1164.1666 476.24997 L 1137.7083 476.24997 L 1111.25 476.24997 L 1111.25 502.7083 L 1111.25 502.7083 L 926.0416 502.7083 Q 740.8333 529.1666 529.1666 502.7083 L 291.04166 502.7083 L 158.74998 502.7083 L 0.0 502.7083 L 0.0 476.24997 L 0.0 449.79166 L 26.458332 449.79166 L 26.458332 423.3333 L 52.916664 423.3333 L 105.83333 423.3333 L 158.74998 396.87497 L 185.20833 370.41666 L 238.12498 370.41666 Q 291.04166 317.49997 317.49997 317.49997 L 343.9583 317.49997 L 370.41666 317.49997 L 423.3333 317.49997 L 476.24997 291.04166 Q 555.625 264.5833 582.0833 343.9583 Q 608.5416 423.3333 899.5833 317.49997 Q 1190.6249 211.66666 1349.3749 132.29166 Q 1534.5833 52.916664 1534.5833 52.916664 L 1534.5833 52.916664 L 1587.4999 26.458332 Q 1640.4166 0.0 1693.3333 0.0 z" svg:height="5.027083mm" draw:style-name="style-140" svg:viewBox="0.0 0.0 1746.2499 502.7083" svg:width="17.4625mm" svg:x="143.40416mm" svg:y="197.37915mm"/>
          <draw:path svg:d="M 582.0833 0.0 L 608.5416 0.0 L 608.5416 0.0 L 608.5416 0.0 L 634.99994 26.458332 L 661.4583 52.916664 L 661.4583 52.916664 L 661.4583 79.37499 L 661.4583 79.37499 L 687.9166 79.37499 L 687.9166 79.37499 Q 687.9166 79.37499 582.0833 158.74998 L 476.24997 211.66666 L 449.79166 211.66666 Q 396.87497 238.12498 291.04166 291.04166 L 185.20833 343.9583 L 158.74998 343.9583 L 132.29166 343.9583 L 132.29166 343.9583 Q 132.29166 317.49997 105.83333 317.49997 Q 52.916664 291.04166 26.458332 291.04166 L 0.0 264.5833 L 52.916664 238.12498 Q 132.29166 211.66666 132.29166 238.12498 Q 132.29166 264.5833 291.04166 158.74998 Q 449.79166 79.37499 449.79166 52.916664 L 449.79166 52.916664 L 449.79166 52.916664 L 476.24997 52.916664 L 502.7083 26.458332 Q 555.625 26.458332 582.0833 0.0 z" svg:height="3.439583mm" draw:style-name="style-141" svg:viewBox="0.0 0.0 687.9166 343.9583" svg:width="6.879166mm" svg:x="140.49374mm" svg:y="139.96457mm"/>
          <draw:path svg:d="M 0.0 52.916664 L 26.458332 0.0 L 238.12498 105.83333 Q 423.3333 185.20833 740.8333 370.41666 Q 1005.4166 529.1666 1031.875 555.625 Q 1058.3333 582.0833 1058.3333 582.0833 L 1058.3333 582.0833 L 1058.3333 582.0833 Q 1058.3333 582.0833 1058.3333 608.5416 L 1084.7916 608.5416 L 1058.3333 634.99994 Q 1058.3333 687.9166 1058.3333 687.9166 L 1058.3333 687.9166 L 1031.875 687.9166 Q 1005.4166 687.9166 978.95825 661.4583 L 952.49994 634.99994 L 952.49994 634.99994 L 952.49994 634.99994 L 926.0416 608.5416 L 899.5833 582.0833 L 899.5833 582.0833 L 899.5833 582.0833 L 873.12494 582.0833 Q 873.12494 582.0833 793.74994 529.1666 L 714.37494 476.24997 L 714.37494 476.24997 Q 687.9166 449.79166 687.9166 449.79166 L 687.9166 449.79166 L 687.9166 423.3333 Q 687.9166 423.3333 661.4583 396.87497 Q 661.4583 370.41666 634.99994 370.41666 Q 582.0833 370.41666 582.0833 343.9583 Q 582.0833 317.49997 476.24997 317.49997 Q 343.9583 317.49997 343.9583 291.04166 Q 370.41666 264.5833 264.5833 211.66666 L 158.74998 158.74998 L 132.29166 158.74998 L 105.83333 158.74998 L 52.916664 132.29166 L 26.458332 132.29166 L 26.458332 132.29166 Q 26.458332 105.83333 0.0 105.83333 Q -26.458332 105.83333 0.0 52.916664 z" svg:height="6.879166mm" draw:style-name="style-142" svg:viewBox="0.0 0.0 1084.7916 687.9166" svg:width="10.847916mm" svg:x="223.8375mm" svg:y="170.92082mm"/>
          <draw:path svg:d="M 0.0 0.0 L 26.458332 0.0 L 158.74998 52.916664 Q 264.5833 105.83333 291.04166 79.37499 Q 317.49997 79.37499 343.9583 105.83333 Q 370.41666 158.74998 370.41666 132.29166 Q 396.87497 105.83333 370.41666 105.83333 Q 343.9583 105.83333 343.9583 79.37499 Q 343.9583 52.916664 449.79166 52.916664 Q 555.625 52.916664 582.0833 26.458332 L 634.99994 26.458332 L 634.99994 26.458332 Q 634.99994 52.916664 634.99994 52.916664 L 634.99994 52.916664 L 661.4583 52.916664 L 661.4583 52.916664 L 634.99994 79.37499 L 582.0833 79.37499 L 582.0833 105.83333 L 582.0833 158.74998 L 582.0833 158.74998 L 582.0833 185.20833 L 582.0833 211.66666 L 582.0833 238.12498 L 661.4583 291.04166 Q 714.37494 370.41666 846.6666 423.3333 Q 952.49994 476.24997 1005.4166 423.3333 Q 1031.875 370.41666 1058.3333 343.9583 L 1058.3333 343.9583 L 1084.7916 370.41666 Q 1111.25 396.87497 1111.25 396.87497 L 1111.25 423.3333 L 1164.1666 423.3333 L 1217.0833 423.3333 L 1217.0833 449.79166 L 1217.0833 449.79166 L 1243.5416 449.79166 L 1243.5416 476.24997 L 1243.5416 476.24997 L 1269.9999 476.24997 L 1269.9999 476.24997 L 1269.9999 502.7083 L 1217.0833 502.7083 L 1190.6249 529.1666 L 1190.6249 529.1666 L 1217.0833 529.1666 L 1217.0833 555.625 L 1217.0833 582.0833 L 1217.0833 608.5416 L 1217.0833 634.99994 L 1217.0833 634.99994 L 1217.0833 661.4583 L 1190.6249 661.4583 L 1190.6249 687.9166 L 1137.7083 687.9166 Q 1084.7916 687.9166 1084.7916 767.2916 L 1084.7916 820.2083 L 1058.3333 820.2083 Q 1031.875 820.2083 1031.875 793.74994 Q 1031.875 740.8333 899.5833 740.8333 L 793.74994 767.2916 L 793.74994 767.2916 Q 793.74994 740.8333 767.2916 740.8333 Q 740.8333 740.8333 476.24997 687.9166 L 185.20833 634.99994 L 185.20833 634.99994 Q 158.74998 608.5416 158.74998 608.5416 L 158.74998 608.5416 L 158.74998 582.0833 Q 158.74998 582.0833 132.29166 582.0833 L 132.29166 582.0833 L 132.29166 529.1666 Q 105.83333 476.24997 79.37499 370.41666 L 52.916664 238.12498 L 52.916664 211.66666 L 52.916664 211.66666 L 26.458332 185.20833 Q 0.0 158.74998 0.0 79.37499 Q -26.458332 0.0 0.0 0.0 z" svg:height="8.202083mm" draw:style-name="style-143" svg:viewBox="0.0 0.0 1269.9999 820.2083" svg:width="12.699999mm" svg:x="224.36665mm" svg:y="110.595825mm"/>
          <draw:path svg:d="M 370.41666 0.0 L 396.87497 0.0 L 423.3333 26.458332 Q 449.79166 26.458332 476.24997 52.916664 L 476.24997 52.916664 L 476.24997 79.37499 L 476.24997 79.37499 L 449.79166 132.29166 Q 423.3333 211.66666 476.24997 264.5833 Q 555.625 291.04166 582.0833 317.49997 L 582.0833 317.49997 L 582.0833 343.9583 L 582.0833 343.9583 L 555.625 396.87497 L 555.625 423.3333 L 529.1666 423.3333 Q 529.1666 449.79166 502.7083 449.79166 Q 476.24997 449.79166 423.3333 502.7083 L 343.9583 555.625 L 317.49997 555.625 Q 291.04166 555.625 264.5833 582.0833 L 238.12498 608.5416 L 238.12498 608.5416 Q 211.66666 608.5416 211.66666 555.625 Q 211.66666 529.1666 158.74998 502.7083 Q 132.29166 502.7083 132.29166 529.1666 L 132.29166 555.625 L 105.83333 555.625 L 52.916664 555.625 L 52.916664 529.1666 L 52.916664 529.1666 L 26.458332 529.1666 L 26.458332 502.7083 L 26.458332 502.7083 L 0.0 502.7083 L 0.0 502.7083 L 0.0 502.7083 L 0.0 476.24997 L 0.0 476.24997 L 0.0 476.24997 L 0.0 449.79166 L 0.0 449.79166 L 0.0 449.79166 L 26.458332 449.79166 L 26.458332 449.79166 L 52.916664 423.3333 Q 52.916664 396.87497 52.916664 396.87497 L 52.916664 396.87497 L 79.37499 396.87497 L 79.37499 396.87497 L 79.37499 370.41666 L 105.83333 370.41666 L 105.83333 343.9583 Q 105.83333 317.49997 52.916664 317.49997 Q 26.458332 291.04166 52.916664 264.5833 L 105.83333 211.66666 L 211.66666 132.29166 Q 317.49997 79.37499 317.49997 52.916664 L 317.49997 26.458332 L 317.49997 26.458332 Q 343.9583 26.458332 370.41666 0.0 z M 370.41666 79.37499 L 370.41666 79.37499 L 370.41666 52.916664 Q 370.41666 52.916664 370.41666 79.37499 L 370.41666 79.37499 L 370.41666 79.37499 z" svg:height="6.0854163mm" draw:style-name="style-144" svg:viewBox="0.0 0.0 582.0833 608.5416" svg:width="5.820833mm" svg:x="149.75417mm" svg:y="143.13957mm"/>
          <draw:path svg:d="M 0.0 26.458332 L 0.0 0.0 L 238.12498 105.83333 Q 476.24997 211.66666 502.7083 238.12498 Q 529.1666 238.12498 555.625 264.5833 L 582.0833 264.5833 L 582.0833 264.5833 L 582.0833 291.04166 L 582.0833 291.04166 L 582.0833 291.04166 L 608.5416 291.04166 L 608.5416 291.04166 L 740.8333 343.9583 Q 873.12494 343.9583 899.5833 370.41666 L 899.5833 370.41666 L 899.5833 370.41666 Q 899.5833 370.41666 926.0416 396.87497 Q 926.0416 423.3333 608.5416 396.87497 Q 291.04166 343.9583 264.5833 396.87497 Q 238.12498 449.79166 211.66666 396.87497 Q 158.74998 370.41666 158.74998 396.87497 Q 158.74998 423.3333 105.83333 423.3333 L 52.916664 423.3333 L 52.916664 396.87497 L 52.916664 343.9583 L 26.458332 343.9583 L 26.458332 343.9583 L 26.458332 317.49997 L 26.458332 317.49997 L 26.458332 317.49997 L 26.458332 291.04166 L 26.458332 291.04166 L 52.916664 291.04166 L 52.916664 238.12498 L 52.916664 185.20833 L 26.458332 158.74998 Q 0.0 132.29166 0.0 132.29166 Q 0.0 105.83333 0.0 79.37499 Q 26.458332 79.37499 0.0 26.458332 z" svg:height="4.233333mm" draw:style-name="style-145" svg:viewBox="0.0 0.0 926.0416 423.3333" svg:width="9.260416mm" svg:x="87.84166mm" svg:y="67.46875mm"/>
          <draw:path svg:d="M 555.625 0.0 L 555.625 0.0 L 555.625 0.0 L 582.0833 0.0 L 582.0833 26.458332 Q 582.0833 52.916664 555.625 79.37499 L 555.625 105.83333 L 555.625 158.74998 Q 555.625 185.20833 529.1666 158.74998 Q 476.24997 158.74998 449.79166 158.74998 L 423.3333 158.74998 L 423.3333 185.20833 L 423.3333 185.20833 L 449.79166 185.20833 L 449.79166 211.66666 L 423.3333 211.66666 Q 423.3333 211.66666 396.87497 238.12498 L 370.41666 264.5833 L 317.49997 264.5833 L 291.04166 264.5833 L 291.04166 264.5833 L 291.04166 238.12498 L 291.04166 211.66666 Q 264.5833 211.66666 264.5833 211.66666 L 264.5833 238.12498 L 264.5833 238.12498 Q 264.5833 238.12498 238.12498 264.5833 Q 211.66666 291.04166 211.66666 264.5833 Q 158.74998 211.66666 158.74998 264.5833 Q 158.74998 343.9583 132.29166 343.9583 Q 105.83333 343.9583 105.83333 317.49997 L 105.83333 291.04166 L 79.37499 291.04166 L 52.916664 291.04166 L 52.916664 291.04166 L 52.916664 264.5833 L 26.458332 264.5833 L 0.0 264.5833 L 0.0 238.12498 L 0.0 238.12498 L 52.916664 238.12498 L 79.37499 211.66666 L 79.37499 211.66666 L 105.83333 211.66666 L 105.83333 185.20833 L 105.83333 158.74998 L 317.49997 79.37499 Q 529.1666 0.0 555.625 0.0 z" svg:height="3.439583mm" draw:style-name="style-146" svg:viewBox="0.0 0.0 582.0833 343.9583" svg:width="5.820833mm" svg:x="79.90416mm" svg:y="165.62915mm"/>
          <draw:path svg:d="M 476.24997 26.458332 L 476.24997 0.0 L 476.24997 0.0 L 476.24997 0.0 L 502.7083 52.916664 Q 529.1666 105.83333 529.1666 79.37499 Q 555.625 52.916664 555.625 79.37499 Q 582.0833 79.37499 582.0833 132.29166 L 582.0833 185.20833 L 608.5416 185.20833 L 608.5416 211.66666 L 608.5416 211.66666 L 634.99994 211.66666 L 634.99994 211.66666 L 634.99994 211.66666 L 661.4583 238.12498 L 687.9166 238.12498 L 687.9166 158.74998 L 687.9166 105.83333 L 714.37494 105.83333 L 714.37494 105.83333 L 714.37494 211.66666 Q 740.8333 291.04166 793.74994 370.41666 Q 846.6666 423.3333 899.5833 423.3333 Q 899.5833 423.3333 899.5833 423.3333 Q 899.5833 449.79166 899.5833 502.7083 L 899.5833 555.625 L 899.5833 555.625 Q 873.12494 529.1666 846.6666 582.0833 Q 820.2083 582.0833 793.74994 714.37494 Q 793.74994 820.2083 740.8333 820.2083 Q 714.37494 846.6666 661.4583 899.5833 Q 608.5416 952.49994 634.99994 952.49994 L 634.99994 978.95825 L 529.1666 978.95825 Q 449.79166 978.95825 449.79166 899.5833 Q 449.79166 820.2083 423.3333 820.2083 Q 396.87497 846.6666 317.49997 793.74994 Q 211.66666 740.8333 158.74998 793.74994 L 105.83333 820.2083 L 105.83333 820.2083 L 105.83333 793.74994 L 105.83333 793.74994 L 105.83333 793.74994 L 132.29166 793.74994 L 132.29166 793.74994 L 132.29166 767.2916 L 158.74998 767.2916 L 158.74998 740.8333 L 158.74998 740.8333 L 132.29166 740.8333 L 132.29166 740.8333 L 105.83333 714.37494 L 79.37499 714.37494 L 79.37499 687.9166 L 52.916664 661.4583 L 52.916664 634.99994 Q 52.916664 608.5416 26.458332 582.0833 L 0.0 582.0833 L 0.0 582.0833 L 0.0 555.625 L 0.0 529.1666 Q 0.0 529.1666 0.0 529.1666 Q 0.0 502.7083 0.0 396.87497 L 0.0 291.04166 L 52.916664 264.5833 Q 132.29166 211.66666 238.12498 238.12498 Q 317.49997 238.12498 343.9583 211.66666 Q 343.9583 158.74998 317.49997 132.29166 Q 264.5833 105.83333 343.9583 105.83333 Q 423.3333 105.83333 423.3333 79.37499 L 423.3333 52.916664 L 449.79166 52.916664 L 449.79166 52.916664 L 449.79166 26.458332 L 476.24997 26.458332 L 476.24997 26.458332 z" svg:height="9.789583mm" draw:style-name="style-147" svg:viewBox="0.0 0.0 899.5833 978.95825" svg:width="8.995832mm" svg:x="240.77083mm" svg:y="83.07916mm"/>
          <draw:path svg:d="M 634.99994 0.0 L 740.8333 0.0 L 740.8333 0.0 Q 740.8333 0.0 687.9166 26.458332 L 661.4583 26.458332 L 634.99994 26.458332 Q 608.5416 52.916664 608.5416 52.916664 L 608.5416 52.916664 L 555.625 52.916664 Q 502.7083 52.916664 502.7083 105.83333 Q 502.7083 185.20833 476.24997 185.20833 L 449.79166 185.20833 L 449.79166 132.29166 Q 449.79166 79.37499 370.41666 79.37499 Q 264.5833 79.37499 264.5833 211.66666 L 264.5833 317.49997 L 238.12498 317.49997 L 238.12498 317.49997 L 370.41666 317.49997 Q 476.24997 317.49997 476.24997 317.49997 L 476.24997 317.49997 L 476.24997 317.49997 Q 476.24997 317.49997 502.7083 317.49997 L 502.7083 343.9583 L 502.7083 343.9583 Q 502.7083 370.41666 476.24997 370.41666 L 423.3333 396.87497 L 370.41666 396.87497 Q 343.9583 370.41666 158.74998 370.41666 L 0.0 370.41666 L 0.0 370.41666 Q 0.0 370.41666 52.916664 291.04166 Q 105.83333 238.12498 105.83333 185.20833 L 52.916664 132.29166 L 52.916664 132.29166 L 52.916664 105.83333 L 52.916664 105.83333 L 52.916664 105.83333 L 26.458332 105.83333 L 26.458332 105.83333 L 26.458332 79.37499 L 0.0 79.37499 L 0.0 79.37499 L 0.0 79.37499 L 0.0 52.916664 L 0.0 26.458332 L 52.916664 26.458332 L 105.83333 0.0 L 211.66666 0.0 L 343.9583 0.0 L 423.3333 0.0 Q 502.7083 0.0 634.99994 0.0 z" svg:height="3.9687498mm" draw:style-name="style-148" svg:viewBox="0.0 0.0 740.8333 396.87497" svg:width="7.408333mm" svg:x="147.6375mm" svg:y="210.60832mm"/>
          <draw:path svg:d="M 687.9166 105.83333 L 714.37494 105.83333 L 740.8333 132.29166 Q 740.8333 158.74998 767.2916 185.20833 L 767.2916 211.66666 L 767.2916 211.66666 Q 767.2916 238.12498 767.2916 317.49997 Q 767.2916 396.87497 661.4583 343.9583 L 555.625 317.49997 L 555.625 291.04166 Q 529.1666 291.04166 529.1666 291.04166 L 529.1666 291.04166 L 529.1666 291.04166 Q 529.1666 291.04166 502.7083 264.5833 Q 502.7083 238.12498 476.24997 238.12498 Q 449.79166 238.12498 317.49997 238.12498 L 211.66666 238.12498 L 211.66666 264.5833 L 211.66666 264.5833 L 185.20833 264.5833 L 185.20833 291.04166 L 158.74998 291.04166 L 158.74998 291.04166 L 105.83333 264.5833 L 79.37499 264.5833 L 79.37499 238.12498 L 52.916664 238.12498 L 52.916664 238.12498 L 52.916664 238.12498 L 26.458332 211.66666 L 0.0 185.20833 L 105.83333 185.20833 L 185.20833 185.20833 L 185.20833 158.74998 L 211.66666 158.74998 L 211.66666 158.74998 L 211.66666 132.29166 L 317.49997 132.29166 Q 396.87497 132.29166 396.87497 79.37499 Q 423.3333 52.916664 423.3333 26.458332 L 423.3333 0.0 L 529.1666 26.458332 Q 661.4583 26.458332 687.9166 52.916664 Q 687.9166 79.37499 687.9166 105.83333 z M 661.4583 158.74998 Q 687.9166 158.74998 687.9166 158.74998 Q 687.9166 185.20833 687.9166 185.20833 Q 661.4583 185.20833 661.4583 158.74998 z" svg:height="3.439583mm" draw:style-name="style-149" svg:viewBox="0.0 0.0 767.2916 343.9583" svg:width="7.6729164mm" svg:x="68.791664mm" svg:y="102.393745mm"/>
          <draw:path svg:d="M 449.79166 0.0 L 476.24997 0.0 L 687.9166 238.12498 Q 899.5833 476.24997 899.5833 502.7083 L 899.5833 529.1666 L 873.12494 529.1666 L 846.6666 529.1666 L 793.74994 529.1666 Q 767.2916 529.1666 740.8333 582.0833 Q 740.8333 661.4583 714.37494 634.99994 Q 687.9166 634.99994 634.99994 634.99994 Q 582.0833 634.99994 582.0833 687.9166 Q 582.0833 740.8333 529.1666 714.37494 L 476.24997 687.9166 L 449.79166 687.9166 L 423.3333 687.9166 L 423.3333 687.9166 L 423.3333 687.9166 L 423.3333 687.9166 Q 423.3333 687.9166 423.3333 634.99994 Q 423.3333 608.5416 396.87497 608.5416 Q 343.9583 582.0833 264.5833 529.1666 Q 185.20833 449.79166 132.29166 317.49997 L 52.916664 211.66666 L 52.916664 211.66666 L 52.916664 211.66666 L 52.916664 185.20833 L 52.916664 185.20833 L 26.458332 185.20833 L 26.458332 158.74998 L 26.458332 158.74998 L 0.0 158.74998 L 0.0 158.74998 L 0.0 158.74998 L 0.0 132.29166 L 0.0 132.29166 L 0.0 105.83333 L 0.0 105.83333 L 26.458332 105.83333 L 26.458332 105.83333 L 52.916664 105.83333 L 79.37499 105.83333 L 79.37499 105.83333 L 105.83333 105.83333 L 105.83333 105.83333 L 105.83333 105.83333 L 105.83333 79.37499 L 105.83333 79.37499 L 132.29166 79.37499 L 132.29166 52.916664 L 132.29166 52.916664 L 158.74998 52.916664 L 158.74998 52.916664 L 158.74998 52.916664 L 185.20833 52.916664 Q 211.66666 26.458332 238.12498 52.916664 Q 264.5833 52.916664 291.04166 52.916664 Q 317.49997 52.916664 370.41666 52.916664 Q 423.3333 52.916664 423.3333 26.458332 Q 423.3333 0.0 449.79166 0.0 z" svg:height="7.1437497mm" draw:style-name="style-150" svg:viewBox="0.0 0.0 899.5833 714.37494" svg:width="8.995832mm" svg:x="142.34583mm" svg:y="152.4mm"/>
          <draw:path svg:d="M 899.5833 132.29166 L 952.49994 132.29166 L 978.95825 132.29166 L 1031.875 132.29166 L 1031.875 158.74998 Q 1031.875 211.66666 1005.4166 211.66666 Q 978.95825 238.12498 952.49994 264.5833 Q 952.49994 291.04166 899.5833 291.04166 Q 846.6666 291.04166 846.6666 317.49997 Q 873.12494 343.9583 873.12494 396.87497 L 873.12494 449.79166 L 873.12494 449.79166 Q 873.12494 449.79166 899.5833 476.24997 L 899.5833 476.24997 L 899.5833 476.24997 L 899.5833 502.7083 L 899.5833 502.7083 Q 926.0416 502.7083 926.0416 529.1666 L 926.0416 529.1666 L 926.0416 555.625 L 926.0416 582.0833 L 926.0416 582.0833 Q 899.5833 582.0833 820.2083 396.87497 Q 767.2916 238.12498 714.37494 238.12498 Q 661.4583 264.5833 555.625 317.49997 L 476.24997 370.41666 L 449.79166 370.41666 Q 396.87497 370.41666 317.49997 396.87497 L 238.12498 423.3333 L 185.20833 449.79166 L 158.74998 476.24997 L 105.83333 476.24997 L 52.916664 476.24997 L 26.458332 476.24997 L 0.0 476.24997 L 0.0 449.79166 L 0.0 423.3333 L 26.458332 423.3333 L 52.916664 423.3333 L 79.37499 396.87497 L 132.29166 370.41666 L 132.29166 370.41666 L 132.29166 370.41666 L 158.74998 370.41666 L 185.20833 370.41666 L 211.66666 343.9583 Q 238.12498 317.49997 238.12498 317.49997 L 264.5833 317.49997 L 264.5833 317.49997 Q 291.04166 317.49997 291.04166 317.49997 L 291.04166 291.04166 L 423.3333 264.5833 Q 555.625 211.66666 555.625 158.74998 Q 555.625 132.29166 608.5416 132.29166 Q 661.4583 132.29166 661.4583 79.37499 Q 634.99994 0.0 634.99994 0.0 L 634.99994 0.0 L 661.4583 0.0 Q 661.4583 -26.458332 714.37494 52.916664 Q 740.8333 105.83333 793.74994 105.83333 Q 846.6666 105.83333 899.5833 132.29166 z" svg:height="5.820833mm" draw:style-name="style-151" svg:viewBox="0.0 0.0 1031.875 582.0833" svg:width="10.318749mm" svg:x="154.78123mm" svg:y="132.29166mm"/>
          <draw:path svg:d="M 158.74998 26.458332 L 185.20833 26.458332 L 211.66666 26.458332 L 238.12498 26.458332 L 264.5833 52.916664 L 291.04166 79.37499 L 317.49997 79.37499 Q 343.9583 79.37499 370.41666 105.83333 Q 370.41666 132.29166 476.24997 185.20833 Q 555.625 185.20833 476.24997 211.66666 L 423.3333 211.66666 L 423.3333 211.66666 Q 396.87497 185.20833 317.49997 211.66666 Q 238.12498 238.12498 158.74998 211.66666 Q 52.916664 185.20833 52.916664 211.66666 L 52.916664 238.12498 L 26.458332 238.12498 L 0.0 238.12498 L 0.0 238.12498 Q 0.0 238.12498 26.458332 132.29166 L 52.916664 52.916664 L 52.916664 26.458332 Q 52.916664 0.0 79.37499 0.0 Q 105.83333 26.458332 158.74998 26.458332 z" svg:height="2.38125mm" draw:style-name="style-152" svg:viewBox="0.0 0.0 476.24997 238.12498" svg:width="4.7625mm" svg:x="191.02916mm" svg:y="109.80208mm"/>
          <draw:path svg:d="M 52.916664 0.0 L 79.37499 0.0 L 317.49997 238.12498 Q 582.0833 476.24997 582.0833 502.7083 L 582.0833 529.1666 L 608.5416 529.1666 L 634.99994 529.1666 L 634.99994 555.625 L 634.99994 582.0833 L 608.5416 608.5416 L 608.5416 634.99994 L 608.5416 634.99994 L 582.0833 634.99994 L 582.0833 608.5416 L 582.0833 582.0833 L 555.625 582.0833 L 529.1666 582.0833 L 529.1666 555.625 L 529.1666 555.625 L 502.7083 555.625 L 502.7083 529.1666 L 423.3333 529.1666 Q 317.49997 529.1666 264.5833 476.24997 Q 211.66666 449.79166 132.29166 423.3333 Q 52.916664 423.3333 105.83333 370.41666 Q 132.29166 370.41666 52.916664 343.9583 Q 0.0 317.49997 0.0 291.04166 L 0.0 238.12498 L 26.458332 238.12498 Q 52.916664 211.66666 52.916664 211.66666 L 52.916664 211.66666 L 79.37499 211.66666 Q 105.83333 211.66666 79.37499 158.74998 Q 52.916664 105.83333 79.37499 79.37499 Q 105.83333 52.916664 105.83333 52.916664 L 79.37499 52.916664 L 79.37499 52.916664 Q 52.916664 26.458332 52.916664 26.458332 L 52.916664 26.458332 L 52.916664 26.458332 Q 52.916664 0.0 52.916664 0.0 z" svg:height="6.3499994mm" draw:style-name="style-153" svg:viewBox="0.0 0.0 634.99994 634.99994" svg:width="6.3499994mm" svg:x="236.53749mm" svg:y="153.98749mm"/>
          <draw:path svg:d="M 0.0 52.916664 L 0.0 0.0 L 26.458332 0.0 L 52.916664 0.0 L 105.83333 26.458332 Q 185.20833 26.458332 185.20833 79.37499 Q 185.20833 132.29166 158.74998 132.29166 L 105.83333 132.29166 L 52.916664 132.29166 Q 0.0 132.29166 0.0 52.916664 z" svg:height="1.3229166mm" draw:style-name="style-154" svg:viewBox="0.0 0.0 185.20833 132.29166" svg:width="1.8520832mm" svg:x="61.9125mm" svg:y="162.18958mm"/>
          <draw:path svg:d="M 740.8333 0.0 L 767.2916 0.0 L 767.2916 26.458332 L 740.8333 26.458332 L 740.8333 26.458332 L 740.8333 26.458332 L 740.8333 52.916664 L 740.8333 52.916664 L 714.37494 52.916664 L 714.37494 79.37499 L 714.37494 79.37499 L 740.8333 79.37499 L 740.8333 105.83333 L 740.8333 132.29166 L 767.2916 132.29166 L 767.2916 158.74998 L 740.8333 158.74998 Q 740.8333 185.20833 714.37494 185.20833 Q 687.9166 185.20833 687.9166 238.12498 L 687.9166 264.5833 L 687.9166 264.5833 L 687.9166 264.5833 L 687.9166 264.5833 L 714.37494 264.5833 L 714.37494 264.5833 L 714.37494 238.12498 L 714.37494 238.12498 L 740.8333 238.12498 L 740.8333 238.12498 L 740.8333 238.12498 L 740.8333 264.5833 L 740.8333 264.5833 L 740.8333 291.04166 L 740.8333 291.04166 L 740.8333 291.04166 L 740.8333 291.04166 L 740.8333 291.04166 Q 714.37494 291.04166 714.37494 317.49997 Q 687.9166 317.49997 476.24997 396.87497 L 264.5833 502.7083 L 238.12498 502.7083 Q 238.12498 502.7083 238.12498 529.1666 L 238.12498 529.1666 L 211.66666 529.1666 L 185.20833 555.625 L 158.74998 555.625 L 132.29166 555.625 L 105.83333 582.0833 L 79.37499 608.5416 L 105.83333 608.5416 Q 105.83333 608.5416 105.83333 634.99994 L 132.29166 634.99994 L 132.29166 634.99994 L 132.29166 661.4583 L 105.83333 661.4583 L 79.37499 661.4583 L 79.37499 634.99994 L 52.916664 634.99994 L 52.916664 634.99994 L 52.916664 608.5416 L 52.916664 608.5416 L 52.916664 608.5416 L 52.916664 608.5416 L 52.916664 582.0833 L 26.458332 529.1666 L 0.0 476.24997 L 0.0 476.24997 L 0.0 449.79166 L 0.0 449.79166 L 0.0 449.79166 L 0.0 449.79166 L 0.0 449.79166 L 0.0 423.3333 L 0.0 423.3333 L 26.458332 423.3333 L 26.458332 396.87497 L 26.458332 396.87497 L 52.916664 396.87497 L 52.916664 396.87497 L 52.916664 396.87497 L 238.12498 291.04166 Q 423.3333 185.20833 555.625 79.37499 Q 687.9166 -26.458332 740.8333 0.0 z" svg:height="6.614583mm" draw:style-name="style-155" svg:viewBox="0.0 0.0 767.2916 661.4583" svg:width="7.6729164mm" svg:x="148.16666mm" svg:y="85.98958mm"/>
          <draw:path svg:d="M 185.20833 52.916664 L 238.12498 0.0 L 238.12498 0.0 Q 238.12498 26.458332 264.5833 26.458332 L 264.5833 26.458332 L 264.5833 26.458332 Q 264.5833 52.916664 291.04166 52.916664 L 291.04166 79.37499 L 291.04166 79.37499 L 317.49997 79.37499 L 317.49997 132.29166 Q 343.9583 185.20833 396.87497 158.74998 Q 449.79166 132.29166 502.7083 264.5833 Q 555.625 396.87497 582.0833 396.87497 Q 608.5416 396.87497 634.99994 449.79166 Q 634.99994 529.1666 661.4583 529.1666 Q 687.9166 555.625 687.9166 555.625 L 687.9166 555.625 L 714.37494 661.4583 Q 740.8333 793.74994 687.9166 820.2083 Q 634.99994 873.12494 634.99994 952.49994 Q 634.99994 1031.875 634.99994 1084.7916 L 634.99994 1111.25 L 634.99994 1111.25 L 634.99994 1084.7916 L 634.99994 1084.7916 L 634.99994 1084.7916 L 608.5416 1137.7083 L 582.0833 1164.1666 L 582.0833 1164.1666 L 582.0833 1190.6249 L 582.0833 1190.6249 L 582.0833 1190.6249 L 582.0833 1217.0833 L 582.0833 1243.5416 L 582.0833 1243.5416 L 582.0833 1243.5416 L 582.0833 1243.5416 L 582.0833 1243.5416 L 555.625 1269.9999 L 529.1666 1269.9999 L 529.1666 1243.5416 L 529.1666 1217.0833 L 502.7083 1190.6249 L 476.24997 1164.1666 L 476.24997 1137.7083 Q 476.24997 1084.7916 449.79166 1058.3333 Q 449.79166 1031.875 423.3333 978.95825 Q 423.3333 952.49994 396.87497 952.49994 Q 370.41666 978.95825 264.5833 926.0416 Q 158.74998 873.12494 105.83333 846.6666 L 79.37499 793.74994 L 52.916664 793.74994 L 52.916664 793.74994 L 26.458332 793.74994 L 0.0 793.74994 L 0.0 767.2916 Q 0.0 767.2916 26.458332 767.2916 Q 52.916664 740.8333 52.916664 608.5416 Q 52.916664 502.7083 105.83333 502.7083 Q 132.29166 529.1666 132.29166 449.79166 Q 158.74998 370.41666 185.20833 343.9583 Q 211.66666 343.9583 158.74998 238.12498 L 105.83333 105.83333 L 105.83333 105.83333 Q 132.29166 79.37499 185.20833 52.916664 z" svg:height="12.699999mm" draw:style-name="style-156" svg:viewBox="0.0 0.0 714.37494 1269.9999" svg:width="7.1437497mm" svg:x="89.42916mm" svg:y="164.30624mm"/>
          <draw:path svg:d="M 0.0 26.458332 L 0.0 0.0 L 26.458332 0.0 L 79.37499 26.458332 L 105.83333 26.458332 Q 132.29166 52.916664 158.74998 79.37499 Q 185.20833 105.83333 185.20833 79.37499 Q 185.20833 26.458332 211.66666 26.458332 Q 238.12498 26.458332 238.12498 79.37499 Q 238.12498 105.83333 291.04166 105.83333 Q 343.9583 105.83333 343.9583 105.83333 Q 343.9583 132.29166 396.87497 132.29166 L 423.3333 132.29166 L 449.79166 132.29166 Q 449.79166 132.29166 449.79166 132.29166 L 449.79166 132.29166 L 449.79166 158.74998 Q 449.79166 185.20833 396.87497 211.66666 Q 343.9583 211.66666 370.41666 238.12498 Q 370.41666 264.5833 343.9583 264.5833 L 317.49997 291.04166 L 185.20833 291.04166 L 79.37499 291.04166 L 79.37499 264.5833 L 79.37499 264.5833 L 52.916664 264.5833 L 52.916664 264.5833 L 52.916664 238.12498 L 26.458332 211.66666 L 26.458332 211.66666 L 26.458332 185.20833 L 26.458332 185.20833 L 26.458332 185.20833 L 52.916664 132.29166 Q 52.916664 52.916664 26.458332 52.916664 L 0.0 52.916664 L 0.0 26.458332 z" svg:height="2.9104166mm" draw:style-name="style-157" svg:viewBox="0.0 0.0 449.79166 291.04166" svg:width="4.497916mm" svg:x="105.56874mm" svg:y="123.56041mm"/>
          <draw:path svg:d="M 502.7083 105.83333 L 502.7083 105.83333 L 582.0833 211.66666 Q 687.9166 291.04166 687.9166 343.9583 Q 687.9166 396.87497 661.4583 396.87497 L 661.4583 396.87497 L 634.99994 396.87497 Q 582.0833 423.3333 555.625 423.3333 Q 529.1666 423.3333 423.3333 423.3333 Q 343.9583 423.3333 317.49997 449.79166 Q 317.49997 476.24997 264.5833 476.24997 Q 238.12498 476.24997 211.66666 423.3333 L 185.20833 396.87497 L 185.20833 396.87497 Q 211.66666 396.87497 211.66666 370.41666 Q 211.66666 343.9583 158.74998 291.04166 L 105.83333 264.5833 L 105.83333 238.12498 L 105.83333 238.12498 L 79.37499 238.12498 L 79.37499 211.66666 L 52.916664 211.66666 L 26.458332 211.66666 L 26.458332 185.20833 L 0.0 185.20833 L 0.0 185.20833 L 0.0 158.74998 L 0.0 158.74998 L 0.0 158.74998 L 26.458332 158.74998 L 26.458332 158.74998 L 26.458332 132.29166 L 52.916664 132.29166 L 52.916664 105.83333 L 52.916664 105.83333 L 52.916664 105.83333 L 52.916664 105.83333 L 105.83333 79.37499 L 132.29166 52.916664 L 132.29166 52.916664 L 105.83333 52.916664 L 105.83333 52.916664 L 105.83333 52.916664 L 105.83333 26.458332 L 105.83333 26.458332 L 105.83333 26.458332 Q 105.83333 0.0 105.83333 0.0 L 132.29166 0.0 L 211.66666 0.0 Q 317.49997 0.0 396.87497 52.916664 Q 476.24997 132.29166 502.7083 105.83333 z" svg:height="4.7625mm" draw:style-name="style-158" svg:viewBox="0.0 0.0 687.9166 476.24997" svg:width="6.879166mm" svg:x="159.27916mm" svg:y="155.575mm"/>
          <draw:path svg:d="M 476.24997 158.74998 L 476.24997 158.74998 L 476.24997 158.74998 Q 449.79166 185.20833 449.79166 211.66666 Q 396.87497 264.5833 370.41666 291.04166 Q 343.9583 317.49997 343.9583 343.9583 Q 370.41666 396.87497 291.04166 396.87497 L 185.20833 423.3333 L 185.20833 423.3333 L 185.20833 423.3333 L 158.74998 423.3333 Q 132.29166 423.3333 132.29166 396.87497 Q 105.83333 370.41666 79.37499 396.87497 L 52.916664 423.3333 L 52.916664 423.3333 Q 26.458332 423.3333 26.458332 449.79166 L 26.458332 476.24997 L 0.0 317.49997 L 0.0 185.20833 L 0.0 132.29166 L 0.0 79.37499 L 26.458332 79.37499 L 52.916664 79.37499 L 79.37499 26.458332 Q 79.37499 0.0 132.29166 0.0 Q 185.20833 26.458332 211.66666 52.916664 Q 238.12498 105.83333 343.9583 105.83333 Q 476.24997 158.74998 476.24997 158.74998 z M 132.29166 79.37499 Q 132.29166 52.916664 132.29166 52.916664 Q 132.29166 52.916664 132.29166 52.916664 Q 132.29166 79.37499 132.29166 79.37499 z M 264.5833 343.9583 L 264.5833 317.49997 L 291.04166 317.49997 Q 317.49997 317.49997 317.49997 343.9583 Q 317.49997 370.41666 291.04166 370.41666 Q 264.5833 370.41666 264.5833 343.9583 z" svg:height="4.7625mm" draw:style-name="style-159" svg:viewBox="0.0 0.0 476.24997 476.24997" svg:width="4.7625mm" svg:x="197.64374mm" svg:y="117.47499mm"/>
          <draw:path svg:d="M 820.2083 26.458332 L 846.6666 26.458332 L 846.6666 26.458332 Q 846.6666 52.916664 873.12494 52.916664 L 873.12494 52.916664 L 899.5833 158.74998 Q 926.0416 291.04166 899.5833 291.04166 Q 873.12494 291.04166 873.12494 317.49997 Q 873.12494 343.9583 926.0416 370.41666 Q 978.95825 396.87497 978.95825 423.3333 Q 978.95825 449.79166 952.49994 449.79166 L 926.0416 476.24997 L 926.0416 476.24997 L 926.0416 476.24997 L 899.5833 476.24997 L 899.5833 476.24997 L 899.5833 502.7083 L 899.5833 502.7083 L 873.12494 502.7083 L 873.12494 529.1666 L 846.6666 529.1666 L 820.2083 529.1666 L 793.74994 555.625 L 767.2916 555.625 L 714.37494 555.625 L 687.9166 582.0833 L 714.37494 582.0833 L 740.8333 582.0833 L 740.8333 608.5416 L 714.37494 608.5416 L 714.37494 608.5416 L 714.37494 634.99994 L 714.37494 634.99994 L 714.37494 634.99994 L 714.37494 634.99994 Q 714.37494 634.99994 687.9166 661.4583 L 661.4583 687.9166 L 661.4583 687.9166 Q 661.4583 687.9166 608.5416 661.4583 L 582.0833 661.4583 L 582.0833 661.4583 Q 582.0833 634.99994 608.5416 634.99994 Q 608.5416 608.5416 529.1666 608.5416 Q 423.3333 582.0833 343.9583 634.99994 Q 264.5833 634.99994 238.12498 582.0833 L 185.20833 502.7083 L 185.20833 476.24997 Q 185.20833 476.24997 105.83333 423.3333 L 52.916664 396.87497 L 52.916664 396.87497 L 26.458332 396.87497 L 26.458332 370.41666 L 26.458332 343.9583 L 26.458332 317.49997 L 26.458332 291.04166 L 26.458332 264.5833 L 26.458332 238.12498 L 0.0 238.12498 L 0.0 211.66666 L 0.0 211.66666 L 0.0 211.66666 L 0.0 211.66666 L 0.0 211.66666 L 26.458332 185.20833 L 52.916664 158.74998 L 79.37499 158.74998 Q 132.29166 158.74998 132.29166 132.29166 L 132.29166 132.29166 L 132.29166 132.29166 L 158.74998 132.29166 L 158.74998 132.29166 L 185.20833 132.29166 L 185.20833 132.29166 L 185.20833 105.83333 L 238.12498 105.83333 L 291.04166 105.83333 L 370.41666 79.37499 Q 449.79166 52.916664 502.7083 52.916664 Q 502.7083 52.916664 529.1666 52.916664 Q 555.625 79.37499 555.625 52.916664 Q 555.625 0.0 661.4583 0.0 Q 767.2916 -26.458332 793.74994 0.0 Q 820.2083 0.0 820.2083 26.458332 z" svg:height="6.879166mm" draw:style-name="style-160" svg:viewBox="0.0 0.0 978.95825 687.9166" svg:width="9.789583mm" svg:x="167.48125mm" svg:y="109.00833mm"/>
          <draw:path svg:d="M 105.83333 105.83333 L 0.0 0.0 L 52.916664 26.458332 Q 132.29166 52.916664 158.74998 79.37499 L 158.74998 79.37499 L 158.74998 79.37499 L 158.74998 105.83333 L 158.74998 105.83333 L 185.20833 105.83333 L 185.20833 105.83333 L 185.20833 105.83333 L 185.20833 132.29166 L 211.66666 132.29166 L 291.04166 185.20833 Q 370.41666 264.5833 476.24997 211.66666 Q 608.5416 211.66666 634.99994 185.20833 L 661.4583 185.20833 L 661.4583 211.66666 L 661.4583 238.12498 L 634.99994 238.12498 L 634.99994 264.5833 L 582.0833 264.5833 L 555.625 264.5833 L 555.625 291.04166 L 529.1666 291.04166 L 529.1666 291.04166 L 529.1666 317.49997 L 529.1666 317.49997 L 529.1666 317.49997 L 502.7083 317.49997 L 502.7083 317.49997 L 502.7083 343.9583 L 529.1666 343.9583 L 529.1666 370.41666 L 529.1666 396.87497 L 555.625 396.87497 L 555.625 423.3333 L 555.625 423.3333 L 582.0833 423.3333 L 608.5416 476.24997 Q 634.99994 529.1666 661.4583 529.1666 Q 687.9166 529.1666 740.8333 582.0833 Q 793.74994 634.99994 793.74994 661.4583 L 793.74994 661.4583 L 793.74994 687.9166 Q 793.74994 687.9166 767.2916 687.9166 L 767.2916 687.9166 L 740.8333 687.9166 L 740.8333 687.9166 L 740.8333 687.9166 L 740.8333 661.4583 L 740.8333 661.4583 L 714.37494 661.4583 L 687.9166 661.4583 Q 687.9166 634.99994 687.9166 634.99994 L 687.9166 634.99994 L 687.9166 634.99994 Q 661.4583 634.99994 661.4583 608.5416 L 661.4583 608.5416 L 634.99994 608.5416 Q 634.99994 582.0833 529.1666 476.24997 Q 396.87497 370.41666 317.49997 423.3333 L 238.12498 423.3333 L 238.12498 449.79166 L 211.66666 449.79166 L 211.66666 449.79166 L 211.66666 476.24997 L 185.20833 476.24997 L 158.74998 476.24997 L 158.74998 502.7083 L 158.74998 502.7083 L 132.29166 502.7083 L 132.29166 529.1666 L 132.29166 529.1666 L 132.29166 529.1666 L 105.83333 529.1666 L 79.37499 529.1666 L 79.37499 502.7083 L 79.37499 476.24997 L 79.37499 476.24997 L 79.37499 476.24997 L 79.37499 449.79166 L 105.83333 449.79166 L 105.83333 449.79166 L 105.83333 423.3333 L 185.20833 396.87497 Q 264.5833 370.41666 264.5833 343.9583 L 264.5833 317.49997 L 264.5833 317.49997 L 264.5833 291.04166 L 264.5833 291.04166 L 264.5833 264.5833 L 264.5833 264.5833 L 264.5833 264.5833 L 238.12498 264.5833 Q 238.12498 264.5833 211.66666 211.66666 Q 185.20833 211.66666 105.83333 105.83333 z" svg:height="6.879166mm" draw:style-name="style-161" svg:viewBox="0.0 0.0 793.74994 687.9166" svg:width="7.9374995mm" svg:x="196.32082mm" svg:y="139.7mm"/>
          <draw:path svg:d="M 608.5416 0.0 L 608.5416 0.0 L 608.5416 0.0 Q 608.5416 26.458332 449.79166 105.83333 L 317.49997 211.66666 L 317.49997 211.66666 L 291.04166 211.66666 L 291.04166 211.66666 L 291.04166 211.66666 L 264.5833 238.12498 L 238.12498 264.5833 L 238.12498 264.5833 L 238.12498 264.5833 L 264.5833 264.5833 L 264.5833 264.5833 L 264.5833 291.04166 L 291.04166 291.04166 L 291.04166 291.04166 L 291.04166 317.49997 L 317.49997 317.49997 L 343.9583 317.49997 L 343.9583 343.9583 L 343.9583 370.41666 L 370.41666 370.41666 L 370.41666 370.41666 L 396.87497 396.87497 L 423.3333 423.3333 L 502.7083 476.24997 Q 608.5416 529.1666 661.4583 555.625 L 687.9166 555.625 L 687.9166 555.625 L 687.9166 582.0833 L 767.2916 582.0833 L 820.2083 582.0833 L 1137.7083 687.9166 Q 1428.7499 793.74994 1455.2083 793.74994 L 1481.6666 793.74994 L 1481.6666 793.74994 Q 1481.6666 793.74994 1508.1249 820.2083 L 1508.1249 820.2083 L 1508.1249 820.2083 Q 1508.1249 846.6666 1508.1249 846.6666 Q 1508.1249 846.6666 1428.7499 899.5833 L 1349.3749 926.0416 L 1296.4583 926.0416 Q 1243.5416 899.5833 1190.6249 899.5833 Q 1137.7083 846.6666 1005.4166 846.6666 L 873.12494 820.2083 L 873.12494 793.74994 Q 873.12494 793.74994 820.2083 793.74994 L 793.74994 767.2916 L 793.74994 740.8333 Q 767.2916 740.8333 767.2916 740.8333 L 767.2916 740.8333 L 767.2916 740.8333 Q 740.8333 740.8333 555.625 634.99994 L 396.87497 529.1666 L 396.87497 529.1666 L 370.41666 529.1666 L 370.41666 502.7083 L 343.9583 502.7083 L 343.9583 502.7083 L 343.9583 476.24997 L 317.49997 476.24997 Q 291.04166 476.24997 185.20833 370.41666 L 105.83333 317.49997 L 105.83333 291.04166 L 79.37499 291.04166 L 79.37499 291.04166 L 79.37499 264.5833 L 79.37499 264.5833 L 79.37499 264.5833 L 52.916664 264.5833 L 52.916664 264.5833 L 52.916664 238.12498 L 26.458332 238.12498 L 26.458332 211.66666 L 26.458332 185.20833 L 0.0 185.20833 L 0.0 158.74998 L 0.0 158.74998 L 0.0 158.74998 L 0.0 132.29166 L 0.0 105.83333 L 26.458332 105.83333 L 52.916664 105.83333 L 52.916664 105.83333 L 52.916664 105.83333 L 79.37499 132.29166 L 79.37499 132.29166 L 79.37499 132.29166 L 79.37499 132.29166 L 105.83333 132.29166 L 105.83333 158.74998 L 132.29166 158.74998 Q 185.20833 158.74998 396.87497 79.37499 Q 582.0833 0.0 608.5416 0.0 z" svg:height="9.260416mm" draw:style-name="style-162" svg:viewBox="0.0 0.0 1508.1249 926.0416" svg:width="15.081249mm" svg:x="200.81874mm" svg:y="160.3375mm"/>
          <draw:path svg:d="M 1031.875 52.916664 L 1137.7083 52.916664 L 1217.0833 79.37499 L 1296.4583 105.83333 L 1005.4166 105.83333 Q 714.37494 105.83333 529.1666 132.29166 Q 343.9583 158.74998 343.9583 132.29166 Q 343.9583 105.83333 211.66666 79.37499 L 79.37499 52.916664 L 26.458332 52.916664 L 0.0 52.916664 L 26.458332 26.458332 L 52.916664 0.0 L 264.5833 0.0 Q 476.24997 -52.916664 687.9166 0.0 Q 899.5833 52.916664 1031.875 52.916664 z" svg:height="1.3229166mm" draw:style-name="style-163" svg:viewBox="0.0 0.0 1296.4583 132.29166" svg:width="12.964582mm" svg:x="171.18541mm" svg:y="72.49583mm"/>
          <draw:path svg:d="M 502.7083 0.0 L 502.7083 0.0 L 555.625 52.916664 Q 608.5416 105.83333 661.4583 79.37499 Q 740.8333 79.37499 740.8333 52.916664 Q 740.8333 26.458332 767.2916 26.458332 L 767.2916 26.458332 L 820.2083 26.458332 Q 873.12494 26.458332 873.12494 52.916664 Q 873.12494 79.37499 899.5833 79.37499 L 952.49994 79.37499 L 952.49994 79.37499 L 952.49994 105.83333 L 926.0416 105.83333 L 899.5833 105.83333 L 899.5833 132.29166 L 899.5833 158.74998 L 926.0416 158.74998 L 926.0416 185.20833 L 873.12494 211.66666 Q 793.74994 238.12498 793.74994 264.5833 Q 793.74994 317.49997 767.2916 317.49997 L 767.2916 343.9583 L 740.8333 370.41666 Q 740.8333 370.41666 687.9166 317.49997 Q 687.9166 264.5833 687.9166 343.9583 Q 687.9166 423.3333 687.9166 449.79166 Q 687.9166 476.24997 661.4583 476.24997 L 634.99994 476.24997 L 634.99994 476.24997 Q 634.99994 449.79166 582.0833 423.3333 L 555.625 370.41666 L 529.1666 370.41666 L 476.24997 370.41666 L 502.7083 449.79166 Q 529.1666 529.1666 529.1666 529.1666 L 529.1666 529.1666 L 529.1666 555.625 L 529.1666 555.625 L 502.7083 555.625 L 502.7083 582.0833 L 476.24997 582.0833 L 476.24997 582.0833 L 476.24997 582.0833 L 476.24997 582.0833 L 449.79166 555.625 Q 423.3333 555.625 423.3333 529.1666 Q 423.3333 502.7083 370.41666 502.7083 Q 343.9583 476.24997 370.41666 502.7083 L 370.41666 529.1666 L 370.41666 529.1666 L 370.41666 529.1666 L 396.87497 555.625 L 396.87497 582.0833 L 370.41666 582.0833 L 317.49997 582.0833 L 317.49997 608.5416 L 317.49997 608.5416 L 291.04166 608.5416 L 291.04166 634.99994 L 264.5833 634.99994 L 264.5833 634.99994 L 264.5833 608.5416 L 264.5833 608.5416 L 238.12498 582.0833 L 211.66666 555.625 L 211.66666 555.625 L 211.66666 555.625 L 211.66666 476.24997 Q 211.66666 396.87497 132.29166 264.5833 L 52.916664 158.74998 L 52.916664 158.74998 Q 52.916664 132.29166 26.458332 132.29166 L 26.458332 105.83333 L 26.458332 105.83333 L 0.0 105.83333 L 0.0 79.37499 L 0.0 52.916664 L 26.458332 52.916664 Q 52.916664 79.37499 79.37499 105.83333 L 105.83333 132.29166 L 79.37499 79.37499 Q 79.37499 0.0 264.5833 26.458332 Q 449.79166 52.916664 476.24997 26.458332 Q 476.24997 0.0 502.7083 0.0 z" svg:height="6.3499994mm" draw:style-name="style-164" svg:viewBox="0.0 0.0 952.49994 634.99994" svg:width="9.525mm" svg:x="77.7875mm" svg:y="113.77083mm"/>
          <draw:path svg:d="M 3915.833 0.0 L 3968.7498 0.0 L 3968.7498 0.0 Q 3968.7498 0.0 3915.833 52.916664 Q 3836.4583 52.916664 3598.3333 105.83333 L 3360.2083 158.74998 L 3333.7498 185.20833 Q 3333.7498 211.66666 3518.9583 211.66666 L 3704.1665 211.66666 L 3757.0833 238.12498 L 3809.9998 264.5833 L 3757.0833 264.5833 L 3730.6248 264.5833 L 3704.1665 264.5833 L 3677.7083 264.5833 L 3677.7083 264.5833 L 3651.2498 264.5833 L 3651.2498 264.5833 L 3651.2498 264.5833 L 3624.7915 291.04166 L 3598.3333 317.49997 L 3492.4998 317.49997 Q 3360.2083 317.49997 3201.4583 370.41666 Q 3042.7083 423.3333 3069.1665 449.79166 Q 3095.6248 476.24997 2883.9583 529.1666 Q 2672.2915 582.0833 2328.3333 582.0833 Q 2010.8333 634.99994 1772.7083 687.9166 L 1534.5833 740.8333 L 1455.2083 740.8333 L 1375.8333 740.8333 L 1481.6666 740.8333 Q 1587.4999 740.8333 1640.4166 740.8333 L 1693.3333 740.8333 L 1746.2499 714.37494 L 1825.6249 714.37494 L 1825.6249 740.8333 L 1825.6249 767.2916 L 1799.1666 767.2916 L 1746.2499 793.74994 L 1746.2499 793.74994 L 1746.2499 793.74994 L 1719.7916 793.74994 Q 1719.7916 793.74994 1640.4166 846.6666 L 1534.5833 899.5833 L 1534.5833 899.5833 L 1534.5833 899.5833 L 1534.5833 926.0416 L 1534.5833 952.49994 L 1534.5833 952.49994 L 1534.5833 952.49994 L 1561.0416 978.95825 L 1587.4999 1005.4166 L 1587.4999 1005.4166 L 1587.4999 1005.4166 L 1613.9583 1005.4166 L 1613.9583 1005.4166 L 1640.4166 1031.875 L 1666.8749 1058.3333 L 1666.8749 1058.3333 L 1693.3333 1058.3333 L 1693.3333 1058.3333 L 1693.3333 1058.3333 L 1878.5416 1111.25 Q 2063.75 1164.1666 2407.7083 1164.1666 Q 2751.6665 1164.1666 2989.7915 1190.6249 Q 3227.9165 1217.0833 3280.8333 1190.6249 L 3333.7498 1190.6249 L 3466.0415 1217.0833 Q 3598.3333 1243.5416 3598.3333 1296.4583 Q 3571.8748 1375.8333 3651.2498 1375.8333 Q 3704.1665 1375.8333 3730.6248 1375.8333 L 3757.0833 1375.8333 L 3809.9998 1402.2916 L 3862.9165 1402.2916 L 3862.9165 1428.7499 L 3862.9165 1455.2083 L 3889.3748 1455.2083 L 3889.3748 1481.6666 L 3889.3748 1481.6666 L 3915.833 1481.6666 L 3915.833 1481.6666 L 3915.833 1508.1249 L 3889.3748 1508.1249 L 3889.3748 1534.5833 L 3889.3748 1534.5833 L 3862.9165 1534.5833 L 3862.9165 1534.5833 L 3862.9165 1534.5833 L 3836.4583 1561.0416 Q 3809.9998 1587.4999 3730.6248 1587.4999 L 3651.2498 1587.4999 L 3651.2498 1613.9583 L 3651.2498 1613.9583 L 3624.7915 1613.9583 L 3624.7915 1640.4166 L 3624.7915 1640.4166 L 3651.2498 1640.4166 L 3651.2498 1666.8749 L 3651.2498 1693.3333 L 3677.7083 1693.3333 L 3704.1665 1693.3333 L 3704.1665 1719.7916 L 3704.1665 1719.7916 L 3730.6248 1719.7916 L 3730.6248 1693.3333 L 3783.5415 1693.3333 Q 3836.4583 1693.3333 3862.9165 1746.2499 Q 3889.3748 1799.1666 4021.6665 1799.1666 Q 4153.958 1799.1666 4153.958 1852.0833 Q 4127.5 1878.5416 4153.958 1904.9999 L 4153.958 1904.9999 L 4048.1248 1904.9999 Q 3942.2915 1904.9999 3889.3748 1878.5416 L 3836.4583 1878.5416 L 3809.9998 1878.5416 Q 3809.9998 1904.9999 3809.9998 1904.9999 L 3809.9998 1904.9999 L 3809.9998 1904.9999 Q 3783.5415 1904.9999 3677.7083 1957.9165 L 3571.8748 2010.8333 L 3545.4165 2010.8333 L 3492.4998 2010.8333 L 3492.4998 2037.2915 L 3492.4998 2037.2915 L 3466.0415 2037.2915 L 3466.0415 2063.75 L 3466.0415 2063.75 L 3439.5833 2063.75 L 3439.5833 2063.75 L 3439.5833 2063.75 L 3439.5833 2090.2083 L 3439.5833 2090.2083 L 3413.1248 2116.6665 L 3413.1248 2143.125 L 3492.4998 2143.125 L 3598.3333 2169.5833 L 3651.2498 2169.5833 L 3704.1665 2169.5833 L 3730.6248 2222.5 Q 3757.0833 2275.4165 3730.6248 2301.875 Q 3704.1665 2328.3333 3651.2498 2328.3333 L 3571.8748 2328.3333 L 3545.4165 2328.3333 Q 3545.4165 2328.3333 3545.4165 2328.3333 Q 3518.9583 2328.3333 3386.6665 2328.3333 Q 3227.9165 2301.875 3227.9165 2328.3333 Q 3227.9165 2354.7915 3201.4583 2354.7915 Q 3174.9998 2328.3333 3095.6248 2328.3333 Q 3016.2498 2328.3333 2910.4165 2381.2498 Q 2804.5833 2407.7083 2857.4998 2460.6248 Q 2883.9583 2539.9998 2804.5833 2539.9998 L 2751.6665 2592.9165 L 2751.6665 2592.9165 L 2725.2083 2592.9165 L 2725.2083 2592.9165 Q 2698.7498 2592.9165 2698.7498 2592.9165 L 2698.7498 2619.3748 L 2698.7498 2619.3748 Q 2698.7498 2619.3748 2672.2915 2645.8333 L 2672.2915 2645.8333 L 2592.9165 2645.8333 Q 2487.0833 2645.8333 2090.2083 2725.2083 L 1693.3333 2804.5833 L 1693.3333 2804.5833 L 1693.3333 2804.5833 L 1613.9583 2804.5833 Q 1534.5833 2804.5833 1428.7499 2857.4998 L 1296.4583 2910.4165 L 1296.4583 2936.8748 L 1269.9999 2936.8748 L 1269.9999 2936.8748 L 1269.9999 2963.3333 L 1269.9999 2963.3333 L 1269.9999 2963.3333 L 1243.5416 2963.3333 L 1243.5416 2963.3333 L 1243.5416 2989.7915 L 1269.9999 2989.7915 L 1269.9999 2989.7915 L 1269.9999 3016.2498 L 1322.9166 3016.2498 L 1349.3749 3016.2498 L 1375.8333 3042.7083 L 1428.7499 3069.1665 L 1455.2083 3069.1665 Q 1481.6666 3069.1665 1481.6666 3095.6248 Q 1481.6666 3122.0833 1508.1249 3122.0833 L 1508.1249 3148.5415 L 1508.1249 3148.5415 Q 1508.1249 3174.9998 1534.5833 3174.9998 L 1534.5833 3174.9998 L 1666.8749 3280.8333 Q 1799.1666 3360.2083 1904.9999 3439.5833 Q 2010.8333 3492.4998 1984.3749 3545.4165 Q 1984.3749 3598.3333 1957.9165 3624.7915 Q 1931.4583 3624.7915 1931.4583 3651.2498 Q 1931.4583 3704.1665 1957.9165 3704.1665 Q 2010.8333 3704.1665 2010.8333 3757.0833 Q 2010.8333 3836.4583 2037.2915 3836.4583 Q 2063.75 3836.4583 2037.2915 3942.2915 Q 2010.8333 4048.1248 2010.8333 4101.0415 Q 1984.3749 4127.5 2143.125 4233.333 Q 2328.3333 4312.708 2328.3333 4339.1665 Q 2328.3333 4392.083 2407.7083 4418.5415 Q 2487.0833 4471.458 2487.0833 4524.375 Q 2487.0833 4577.2915 2460.6248 4603.75 L 2460.6248 4603.75 L 2434.1665 4656.6665 Q 2381.2498 4683.1245 2434.1665 4762.4995 Q 2434.1665 4841.8745 2407.7083 4868.333 Q 2354.7915 4868.333 2328.3333 4894.7915 L 2275.4165 4921.2495 L 2275.4165 4921.2495 L 2275.4165 4921.2495 L 2248.9583 4921.2495 L 2248.9583 4921.2495 L 2248.9583 4947.708 L 2222.5 4947.708 L 2222.5 4947.708 L 2222.5 4974.1665 L 2275.4165 4974.1665 L 2301.875 4974.1665 L 2328.3333 5000.6245 Q 2354.7915 5027.083 2381.2498 5027.083 L 2434.1665 5027.083 L 2381.2498 5053.5415 L 2354.7915 5079.9995 L 2354.7915 5079.9995 L 2354.7915 5079.9995 L 2328.3333 5079.9995 Q 2301.875 5079.9995 2222.5 5185.833 Q 2116.6665 5291.6665 2063.75 5291.6665 Q 2037.2915 5291.6665 2010.8333 5238.7495 Q 2010.8333 5212.2915 1984.3749 5212.2915 L 1957.9165 5212.2915 L 1957.9165 5185.833 Q 1957.9165 5185.833 1931.4583 5185.833 L 1931.4583 5185.833 L 1878.5416 5185.833 L 1825.6249 5185.833 L 1825.6249 5212.2915 L 1799.1666 5212.2915 L 1799.1666 5212.2915 L 1799.1666 5238.7495 L 1852.0833 5238.7495 Q 1878.5416 5238.7495 1852.0833 5265.208 Q 1799.1666 5291.6665 1772.7083 5291.6665 L 1746.2499 5291.6665 L 1746.2499 5344.583 Q 1772.7083 5371.0415 1799.1666 5397.4995 Q 1852.0833 5423.958 1799.1666 5476.8745 Q 1746.2499 5503.333 1746.2499 5529.7915 L 1746.2499 5529.7915 L 1719.7916 5529.7915 L 1719.7916 5556.2495 L 1719.7916 5556.2495 L 1693.3333 5556.2495 L 1693.3333 5609.1665 L 1693.3333 5635.6245 L 1746.2499 5635.6245 L 1799.1666 5662.083 L 1799.1666 5662.083 L 1799.1666 5662.083 L 1825.6249 5662.083 L 1825.6249 5662.083 L 1904.9999 5688.5415 Q 1957.9165 5688.5415 1957.9165 5635.6245 Q 1957.9165 5609.1665 1984.3749 5582.708 Q 2010.8333 5556.2495 2063.75 5556.2495 L 2090.2083 5556.2495 L 2090.2083 5582.708 Q 2063.75 5609.1665 2063.75 5609.1665 L 2063.75 5609.1665 L 2063.75 5635.6245 L 2063.75 5635.6245 L 2037.2915 5635.6245 L 2037.2915 5662.083 L 2116.6665 5662.083 L 2196.0415 5662.083 L 2222.5 5609.1665 Q 2275.4165 5609.1665 2354.7915 5582.708 Q 2434.1665 5582.708 2460.6248 5582.708 L 2460.6248 5556.2495 L 2487.0833 5556.2495 L 2539.9998 5556.2495 L 2539.9998 5529.7915 L 2539.9998 5529.7915 L 2566.4583 5529.7915 L 2566.4583 5503.333 L 2566.4583 5503.333 L 2566.4583 5503.333 L 2566.4583 5503.333 L 2592.9165 5503.333 L 2592.9165 5503.333 L 2592.9165 5503.333 L 2592.9165 5503.333 L 2619.3748 5503.333 L 2619.3748 5503.333 L 2645.8333 5503.333 L 2645.8333 5503.333 L 2645.8333 5503.333 L 2645.8333 5529.7915 L 2645.8333 5556.2495 L 2619.3748 5582.708 L 2592.9165 5609.1665 L 2592.9165 5635.6245 L 2592.9165 5662.083 L 2539.9998 5662.083 Q 2513.5415 5662.083 2487.0833 5688.5415 L 2460.6248 5714.9995 L 2434.1665 5714.9995 L 2407.7083 5714.9995 L 2381.2498 5741.458 L 2354.7915 5767.9165 L 2354.7915 5767.9165 L 2328.3333 5767.9165 L 2328.3333 5794.3745 L 2328.3333 5820.833 L 2381.2498 5820.833 L 2434.1665 5820.833 L 2460.6248 5820.833 Q 2487.0833 5820.833 2539.9998 5847.2915 L 2592.9165 5873.7495 L 2592.9165 5873.7495 L 2592.9165 5873.7495 L 2619.3748 5873.7495 L 2619.3748 5873.7495 L 2619.3748 5900.208 L 2645.8333 5900.208 L 2645.8333 5953.1245 L 2645.8333 6006.0415 L 2619.3748 6006.0415 L 2619.3748 6006.0415 L 2592.9165 6006.0415 L 2566.4583 5979.583 L 2539.9998 5979.583 Q 2487.0833 5979.583 2434.1665 5953.1245 L 2354.7915 5953.1245 L 2354.7915 5979.583 L 2381.2498 6032.4995 L 2381.2498 6032.4995 L 2381.2498 6032.4995 L 2407.7083 6058.958 L 2434.1665 6085.4165 L 2434.1665 6085.4165 L 2434.1665 6085.4165 L 2407.7083 6138.333 L 2407.7083 6191.2495 L 2487.0833 6191.2495 Q 2566.4583 6191.2495 2566.4583 6244.1665 Q 2566.4583 6297.083 2619.3748 6323.5415 Q 2645.8333 6349.9995 2645.8333 6349.9995 Q 2645.8333 6376.458 2672.2915 6376.458 L 2672.2915 6402.9165 L 2751.6665 6402.9165 L 2804.5833 6402.9165 L 2857.4998 6402.9165 Q 2936.8748 6429.3745 2936.8748 6482.2915 Q 2936.8748 6535.208 2963.3333 6561.6665 Q 3016.2498 6588.1245 2989.7915 6641.0415 Q 2963.3333 6693.958 3016.2498 6693.958 Q 3095.6248 6693.958 3095.6248 6720.4165 Q 3095.6248 6746.8745 3069.1665 6746.8745 Q 3016.2498 6746.8745 3016.2498 6773.333 L 3016.2498 6799.7915 L 3042.7083 6799.7915 L 3042.7083 6826.2495 L 3095.6248 6799.7915 Q 3174.9998 6799.7915 3174.9998 6773.333 Q 3174.9998 6746.8745 3227.9165 6773.333 Q 3280.8333 6773.333 3280.8333 6799.7915 Q 3280.8333 6826.2495 3333.7498 6826.2495 Q 3413.1248 6826.2495 3386.6665 6879.1665 Q 3333.7498 6958.5415 3333.7498 6958.5415 L 3333.7498 6984.9995 L 3386.6665 6984.9995 L 3439.5833 6984.9995 L 3492.4998 7011.458 L 3545.4165 7011.458 L 3545.4165 7011.458 Q 3545.4165 7037.9165 3598.3333 7037.9165 L 3624.7915 7037.9165 L 3624.7915 7090.833 Q 3624.7915 7117.2915 3598.3333 7117.2915 L 3545.4165 7143.7495 L 3518.9583 7143.7495 L 3492.4998 7143.7495 L 3545.4165 7170.208 L 3598.3333 7196.6665 L 3704.1665 7196.6665 Q 3809.9998 7223.1245 3915.833 7196.6665 Q 4021.6665 7143.7495 4074.583 7170.208 L 4101.0415 7196.6665 L 4101.0415 7196.6665 L 4127.5 7196.6665 L 4127.5 7196.6665 L 4127.5 7196.6665 L 4127.5 7223.1245 L 4127.5 7223.1245 L 4153.958 7223.1245 L 4153.958 7249.583 L 4153.958 7249.583 L 4180.4165 7249.583 L 4180.4165 7276.0415 L 4180.4165 7302.4995 L 4206.875 7328.958 L 4233.333 7355.4165 L 4233.333 7408.333 L 4233.333 7461.2495 L 4206.875 7461.2495 L 4180.4165 7461.2495 L 4180.4165 7487.708 L 4153.958 7487.708 L 4127.5 7487.708 Q 4074.583 7461.2495 3995.208 7461.2495 L 3915.833 7408.333 L 3915.833 7434.7915 L 3915.833 7434.7915 L 3889.3748 7434.7915 L 3889.3748 7461.2495 L 3889.3748 7461.2495 L 3862.9165 7461.2495 L 3862.9165 7461.2495 L 3862.9165 7461.2495 L 3862.9165 7487.708 L 3862.9165 7487.708 L 3836.4583 7514.1665 L 3836.4583 7540.6245 L 3915.833 7540.6245 L 3968.7498 7540.6245 L 3968.7498 7567.083 L 3968.7498 7593.5415 L 4048.1248 7567.083 Q 4127.5 7567.083 4127.5 7540.6245 L 4127.5 7540.6245 L 4153.958 7540.6245 L 4180.4165 7567.083 L 4233.333 7567.083 L 4259.7915 7567.083 L 4339.1665 7593.5415 Q 4418.5415 7619.9995 4445.0 7619.9995 L 4445.0 7619.9995 L 4445.0 7619.9995 Q 4445.0 7619.9995 4445.0 7646.458 L 4471.458 7646.458 L 4471.458 7646.458 Q 4471.458 7672.9165 4471.458 7672.9165 L 4497.9165 7672.9165 L 4497.9165 7858.1245 Q 4497.9165 8043.333 4445.0 8149.166 Q 4392.083 8228.541 4365.625 8255.0 L 4365.625 8281.458 L 4339.1665 8387.291 Q 4312.708 8493.125 4286.25 8493.125 L 4259.7915 8493.125 L 4259.7915 8519.583 L 4233.333 8546.041 L 4233.333 8546.041 L 4233.333 8572.5 L 4233.333 8572.5 L 4233.333 8572.5 L 4206.875 8572.5 L 4206.875 8572.5 L 4233.333 8598.958 L 4259.7915 8598.958 L 4286.25 8598.958 L 4312.708 8598.958 L 4312.708 8678.333 Q 4339.1665 8784.166 4339.1665 8837.083 L 4339.1665 8890.0 L 4312.708 8890.0 L 4312.708 8890.0 L 4312.708 8916.458 L 4286.25 8916.458 L 4286.25 8916.458 L 4286.25 8942.916 L 4233.333 8942.916 L 4153.958 8942.916 L 4101.0415 8916.458 Q 4048.1248 8890.0 3968.7498 8837.083 Q 3915.833 8784.166 3836.4583 8704.791 L 3757.0833 8598.958 L 3757.0833 8598.958 L 3757.0833 8598.958 L 3757.0833 8598.958 Q 3757.0833 8572.5 3730.6248 8572.5 Q 3704.1665 8572.5 3545.4165 8546.041 Q 3360.2083 8546.041 3360.2083 8519.583 L 3333.7498 8493.125 L 3333.7498 8493.125 L 3333.7498 8466.666 L 3333.7498 8466.666 L 3333.7498 8466.666 L 3333.7498 8466.666 L 3333.7498 8440.208 L 3307.2915 8440.208 L 3307.2915 8440.208 L 3307.2915 8413.75 L 3280.8333 8413.75 L 3280.8333 8413.75 L 3280.8333 8413.75 L 3280.8333 8387.291 L 3280.8333 8387.291 L 3254.3748 8387.291 L 3254.3748 8413.75 L 3227.9165 8413.75 L 3201.4583 8413.75 L 3201.4583 8440.208 L 3201.4583 8466.666 L 3227.9165 8466.666 L 3254.3748 8466.666 L 3280.8333 8493.125 L 3280.8333 8493.125 L 3280.8333 8493.125 L 3280.8333 8519.583 L 3307.2915 8519.583 L 3333.7498 8519.583 L 3333.7498 8546.041 Q 3307.2915 8572.5 3333.7498 8598.958 L 3386.6665 8625.416 L 3413.1248 8625.416 L 3439.5833 8625.416 L 3492.4998 8651.875 L 3518.9583 8651.875 L 3518.9583 8678.333 L 3492.4998 8704.791 L 3492.4998 8704.791 L 3492.4998 8704.791 L 3492.4998 8704.791 L 3492.4998 8704.791 L 3466.0415 8731.25 L 3466.0415 8731.25 L 3439.5833 8731.25 L 3386.6665 8731.25 L 3280.8333 8678.333 Q 3148.5415 8625.416 3069.1665 8651.875 Q 2963.3333 8678.333 2910.4165 8837.083 Q 2857.4998 8969.375 2857.4998 8995.833 Q 2857.4998 8995.833 2883.9583 9022.291 L 2883.9583 9048.75 L 2831.0415 9048.75 L 2778.1248 9048.75 L 2751.6665 9075.208 L 2751.6665 9075.208 L 2698.7498 9075.208 L 2672.2915 9101.666 L 2672.2915 9101.666 L 2645.8333 9101.666 L 2645.8333 9048.75 Q 2645.8333 8995.833 2619.3748 8995.833 L 2619.3748 8995.833 L 2619.3748 8995.833 Q 2645.8333 8969.375 2619.3748 8890.0 L 2619.3748 8837.083 L 2592.9165 8810.625 L 2566.4583 8784.166 L 2487.0833 8784.166 L 2381.2498 8784.166 L 2381.2498 8810.625 L 2381.2498 8810.625 L 2354.7915 8863.541 Q 2328.3333 8942.916 2301.875 8942.916 Q 2275.4165 8969.375 2275.4165 9048.75 Q 2275.4165 9101.666 2222.5 9128.125 Q 2169.5833 9154.583 2169.5833 9154.583 L 2169.5833 9154.583 L 2143.125 9154.583 L 2143.125 9154.583 L 2143.125 9181.041 L 2116.6665 9181.041 L 2116.6665 9181.041 L 2116.6665 9207.5 L 2116.6665 9207.5 L 2116.6665 9207.5 L 2090.2083 9233.958 L 2090.2083 9260.416 L 2143.125 9260.416 L 2196.0415 9260.416 L 2116.6665 9313.333 Q 2010.8333 9392.708 2010.8333 9419.166 Q 2010.8333 9445.624 1957.9165 9472.083 Q 1904.9999 9472.083 1904.9999 9524.999 Q 1931.4583 9577.916 1957.9165 9604.374 Q 1957.9165 9630.833 1931.4583 9630.833 L 1904.9999 9630.833 L 1904.9999 9657.291 L 1904.9999 9657.291 L 1878.5416 9657.291 L 1878.5416 9683.749 L 1852.0833 9683.749 L 1852.0833 9683.749 L 1799.1666 9683.749 Q 1719.7916 9683.749 1613.9583 9683.749 Q 1508.1249 9683.749 1322.9166 9657.291 Q 1111.25 9604.374 1111.25 9577.916 Q 1111.25 9551.458 1058.3333 9551.458 Q 1005.4166 9524.999 899.5833 9472.083 Q 767.2916 9392.708 740.8333 9313.333 Q 740.8333 9207.5 714.37494 9207.5 Q 687.9166 9207.5 661.4583 9075.208 Q 634.99994 8942.916 634.99994 8837.083 Q 634.99994 8757.708 608.5416 8678.333 Q 582.0833 8598.958 529.1666 8519.583 Q 476.24997 8466.666 449.79166 8466.666 Q 423.3333 8466.666 423.3333 8413.75 Q 396.87497 8360.833 317.49997 8360.833 Q 264.5833 8360.833 158.74998 8334.375 Q 79.37499 8307.916 79.37499 8334.375 Q 79.37499 8360.833 52.916664 8360.833 L 26.458332 8360.833 L 26.458332 8334.375 Q 52.916664 8307.916 26.458332 4339.1665 L 0.0 370.41666 L 0.0 370.41666 L 0.0 370.41666 L 26.458332 396.87497 L 52.916664 423.3333 L 52.916664 449.79166 L 52.916664 476.24997 L 79.37499 476.24997 Q 105.83333 476.24997 105.83333 502.7083 Q 132.29166 529.1666 211.66666 529.1666 Q 264.5833 529.1666 529.1666 529.1666 Q 820.2083 529.1666 1296.4583 476.24997 Q 1772.7083 423.3333 2116.6665 370.41666 Q 2460.6248 264.5833 2857.4998 185.20833 Q 3227.9165 105.83333 3466.0415 79.37499 Q 3704.1665 52.916664 3783.5415 52.916664 Q 3862.9165 0.0 3915.833 0.0 z M 4048.1248 1852.0833 Q 4048.1248 1852.0833 4048.1248 1825.6249 Q 4074.583 1825.6249 4074.583 1852.0833 Q 4074.583 1852.0833 4048.1248 1852.0833 z M 2963.3333 7143.7495 L 2963.3333 7117.2915 L 3122.0833 7143.7495 Q 3280.8333 7143.7495 3413.1248 7249.583 Q 3545.4165 7355.4165 3624.7915 7381.8745 L 3704.1665 7408.333 L 3704.1665 7408.333 L 3704.1665 7408.333 L 3730.6248 7408.333 L 3730.6248 7408.333 L 3730.6248 7434.7915 L 3704.1665 7434.7915 L 3704.1665 7434.7915 L 3704.1665 7461.2495 L 3598.3333 7461.2495 L 3518.9583 7461.2495 L 3518.9583 7434.7915 L 3492.4998 7434.7915 L 3492.4998 7408.333 Q 3492.4998 7381.8745 3439.5833 7381.8745 Q 3413.1248 7355.4165 3280.8333 7302.4995 Q 3122.0833 7249.583 3016.2498 7249.583 Q 2910.4165 7249.583 2910.4165 7223.1245 Q 2910.4165 7196.6665 2963.3333 7196.6665 Q 2989.7915 7196.6665 2963.3333 7143.7495 z M 2963.3333 8440.208 L 2831.0415 8413.75 L 2804.5833 8413.75 L 2751.6665 8413.75 L 2751.6665 8387.291 L 2751.6665 8387.291 L 2725.2083 8387.291 L 2725.2083 8360.833 L 2831.0415 8360.833 Q 2936.8748 8360.833 2910.4165 8360.833 Q 2910.4165 8334.375 3042.7083 8334.375 Q 3201.4583 8334.375 3201.4583 8360.833 Q 3201.4583 8387.291 3122.0833 8387.291 Q 3069.1665 8387.291 3069.1665 8413.75 Q 3069.1665 8440.208 2963.3333 8440.208 z" svg:height="96.837494mm" draw:style-name="style-165" svg:viewBox="0.0 0.0 4497.9165 9683.749" svg:width="44.979164mm" svg:x="32.279163mm" svg:y="40.74583mm"/>
          <draw:path svg:d="M 1349.3749 26.458332 L 1349.3749 52.916664 L 1322.9166 52.916664 Q 1322.9166 52.916664 1296.4583 79.37499 Q 1269.9999 79.37499 1269.9999 105.83333 Q 1269.9999 132.29166 1217.0833 132.29166 L 1217.0833 132.29166 L 1190.6249 132.29166 L 1190.6249 158.74998 L 1164.1666 211.66666 Q 1164.1666 291.04166 1217.0833 317.49997 Q 1269.9999 317.49997 1217.0833 396.87497 Q 1217.0833 476.24997 1164.1666 476.24997 Q 1137.7083 449.79166 1137.7083 476.24997 Q 1111.25 502.7083 1111.25 555.625 L 1111.25 608.5416 L 1111.25 608.5416 Q 1084.7916 634.99994 1084.7916 634.99994 L 1084.7916 634.99994 L 1058.3333 634.99994 Q 1031.875 634.99994 846.6666 687.9166 L 661.4583 714.37494 L 634.99994 714.37494 Q 634.99994 687.9166 582.0833 661.4583 Q 555.625 634.99994 529.1666 634.99994 Q 502.7083 634.99994 476.24997 529.1666 Q 423.3333 423.3333 343.9583 423.3333 Q 264.5833 423.3333 211.66666 370.41666 L 158.74998 343.9583 L 158.74998 343.9583 L 158.74998 343.9583 L 158.74998 317.49997 L 158.74998 317.49997 L 132.29166 317.49997 L 132.29166 317.49997 L 105.83333 291.04166 L 52.916664 264.5833 L 52.916664 264.5833 L 52.916664 264.5833 L 26.458332 264.5833 L 26.458332 264.5833 L 26.458332 238.12498 L 0.0 238.12498 L 0.0 238.12498 L 0.0 211.66666 L 52.916664 211.66666 L 79.37499 211.66666 L 79.37499 211.66666 L 79.37499 211.66666 L 264.5833 264.5833 Q 449.79166 317.49997 529.1666 264.5833 Q 608.5416 211.66666 740.8333 158.74998 Q 899.5833 105.83333 899.5833 105.83333 L 899.5833 79.37499 L 978.95825 52.916664 Q 1058.3333 0.0 1058.3333 52.916664 Q 1058.3333 52.916664 1137.7083 52.916664 Q 1217.0833 52.916664 1243.5416 26.458332 Q 1269.9999 0.0 1322.9166 0.0 Q 1349.3749 0.0 1349.3749 26.458332 z" svg:height="7.1437497mm" draw:style-name="style-166" svg:viewBox="0.0 0.0 1349.3749 714.37494" svg:width="13.49375mm" svg:x="182.56248mm" svg:y="171.45mm"/>
          <draw:path svg:d="M 158.74998 26.458332 L 158.74998 0.0 L 211.66666 52.916664 Q 291.04166 132.29166 449.79166 185.20833 Q 582.0833 238.12498 608.5416 264.5833 L 608.5416 291.04166 L 582.0833 291.04166 Q 582.0833 291.04166 529.1666 370.41666 Q 449.79166 449.79166 476.24997 449.79166 Q 502.7083 449.79166 449.79166 529.1666 Q 396.87497 582.0833 370.41666 582.0833 Q 343.9583 582.0833 343.9583 555.625 Q 317.49997 529.1666 317.49997 555.625 L 317.49997 582.0833 L 291.04166 582.0833 L 291.04166 608.5416 L 291.04166 608.5416 Q 264.5833 608.5416 264.5833 608.5416 L 264.5833 608.5416 L 264.5833 634.99994 L 264.5833 634.99994 L 264.5833 634.99994 L 238.12498 661.4583 L 211.66666 661.4583 L 185.20833 661.4583 L 132.29166 634.99994 L 79.37499 634.99994 L 79.37499 608.5416 L 79.37499 608.5416 L 79.37499 608.5416 L 52.916664 608.5416 L 52.916664 555.625 L 52.916664 529.1666 L 26.458332 529.1666 L 0.0 529.1666 L 0.0 476.24997 Q 0.0 423.3333 52.916664 396.87497 Q 105.83333 370.41666 79.37499 343.9583 Q 26.458332 343.9583 26.458332 317.49997 Q 26.458332 291.04166 52.916664 291.04166 Q 79.37499 291.04166 52.916664 264.5833 Q 26.458332 264.5833 26.458332 238.12498 Q 26.458332 211.66666 52.916664 211.66666 Q 79.37499 185.20833 105.83333 158.74998 Q 132.29166 105.83333 105.83333 105.83333 Q 52.916664 79.37499 105.83333 79.37499 L 132.29166 26.458332 L 132.29166 26.458332 L 158.74998 26.458332 L 158.74998 26.458332 z" svg:height="6.614583mm" draw:style-name="style-167" svg:viewBox="0.0 0.0 608.5416 661.4583" svg:width="6.0854163mm" svg:x="113.24166mm" svg:y="102.92291mm"/>
          <draw:path svg:d="M 26.458332 0.0 L 26.458332 0.0 L 52.916664 0.0 Q 105.83333 0.0 132.29166 26.458332 L 158.74998 52.916664 L 158.74998 52.916664 L 158.74998 52.916664 L 158.74998 132.29166 Q 158.74998 211.66666 132.29166 211.66666 Q 105.83333 211.66666 79.37499 211.66666 L 79.37499 238.12498 L 52.916664 238.12498 Q 0.0 211.66666 0.0 132.29166 L 0.0 26.458332 L 0.0 26.458332 Q 26.458332 0.0 26.458332 0.0 z" svg:height="2.38125mm" draw:style-name="style-168" svg:viewBox="0.0 0.0 158.74998 238.12498" svg:width="1.5874999mm" svg:x="160.86665mm" svg:y="161.92499mm"/>
          <draw:path svg:d="M 264.5833 0.0 L 291.04166 0.0 L 317.49997 0.0 L 343.9583 0.0 L 396.87497 0.0 Q 423.3333 0.0 396.87497 105.83333 Q 396.87497 185.20833 423.3333 211.66666 Q 449.79166 211.66666 476.24997 238.12498 Q 476.24997 264.5833 449.79166 264.5833 Q 423.3333 264.5833 449.79166 291.04166 Q 449.79166 317.49997 449.79166 343.9583 L 476.24997 343.9583 L 476.24997 343.9583 Q 476.24997 370.41666 449.79166 370.41666 Q 396.87497 370.41666 396.87497 396.87497 Q 370.41666 423.3333 343.9583 502.7083 Q 343.9583 582.0833 291.04166 582.0833 Q 238.12498 582.0833 238.12498 608.5416 L 238.12498 634.99994 L 238.12498 634.99994 L 211.66666 634.99994 L 211.66666 661.4583 L 211.66666 661.4583 L 211.66666 661.4583 L 185.20833 661.4583 L 185.20833 608.5416 L 185.20833 555.625 L 158.74998 555.625 L 158.74998 582.0833 L 158.74998 582.0833 L 132.29166 582.0833 L 132.29166 529.1666 Q 132.29166 502.7083 79.37499 502.7083 L 0.0 502.7083 L 0.0 502.7083 Q 26.458332 502.7083 0.0 476.24997 L 0.0 449.79166 L 0.0 396.87497 Q 26.458332 343.9583 26.458332 185.20833 L 26.458332 26.458332 L 26.458332 52.916664 Q 26.458332 52.916664 52.916664 26.458332 Q 79.37499 0.0 79.37499 0.0 L 79.37499 0.0 L 158.74998 0.0 Q 238.12498 0.0 264.5833 0.0 z" svg:height="6.614583mm" draw:style-name="style-169" svg:viewBox="0.0 0.0 476.24997 661.4583" svg:width="4.7625mm" svg:x="188.11874mm" svg:y="112.18333mm"/>
          <draw:path svg:d="M 396.87497 26.458332 L 396.87497 0.0 L 396.87497 0.0 Q 396.87497 0.0 423.3333 0.0 L 423.3333 26.458332 L 449.79166 26.458332 Q 502.7083 79.37499 555.625 52.916664 Q 582.0833 52.916664 582.0833 79.37499 Q 582.0833 105.83333 634.99994 132.29166 Q 661.4583 185.20833 687.9166 185.20833 Q 714.37494 211.66666 714.37494 185.20833 Q 714.37494 158.74998 740.8333 158.74998 L 767.2916 158.74998 L 793.74994 185.20833 Q 820.2083 211.66666 820.2083 238.12498 L 820.2083 264.5833 L 873.12494 264.5833 Q 926.0416 291.04166 899.5833 291.04166 Q 873.12494 291.04166 873.12494 317.49997 Q 873.12494 343.9583 899.5833 343.9583 L 926.0416 343.9583 L 926.0416 396.87497 L 926.0416 423.3333 L 952.49994 423.3333 L 952.49994 449.79166 L 978.95825 449.79166 L 978.95825 449.79166 L 978.95825 449.79166 L 978.95825 476.24997 L 978.95825 476.24997 L 978.95825 476.24997 L 952.49994 502.7083 L 926.0416 555.625 L 926.0416 555.625 L 926.0416 555.625 L 873.12494 555.625 Q 846.6666 555.625 820.2083 555.625 L 820.2083 555.625 L 820.2083 555.625 L 820.2083 529.1666 L 793.74994 529.1666 L 793.74994 529.1666 L 793.74994 529.1666 Q 793.74994 502.7083 714.37494 476.24997 Q 661.4583 449.79166 661.4583 476.24997 Q 661.4583 502.7083 555.625 502.7083 Q 449.79166 529.1666 449.79166 582.0833 Q 449.79166 634.99994 423.3333 634.99994 L 396.87497 634.99994 L 396.87497 608.5416 Q 396.87497 582.0833 370.41666 582.0833 L 370.41666 582.0833 L 343.9583 582.0833 L 343.9583 582.0833 L 343.9583 582.0833 Q 343.9583 555.625 291.04166 529.1666 L 211.66666 476.24997 L 211.66666 449.79166 Q 185.20833 449.79166 158.74998 423.3333 L 132.29166 396.87497 L 132.29166 370.41666 L 132.29166 370.41666 L 105.83333 370.41666 L 105.83333 343.9583 L 105.83333 343.9583 L 79.37499 343.9583 L 79.37499 317.49997 L 79.37499 291.04166 L 52.916664 291.04166 L 26.458332 291.04166 L 26.458332 264.5833 L 26.458332 264.5833 L 0.0 264.5833 L 0.0 238.12498 L 0.0 238.12498 L 26.458332 238.12498 L 26.458332 238.12498 L 26.458332 211.66666 L 26.458332 211.66666 L 26.458332 211.66666 L 52.916664 211.66666 L 52.916664 185.20833 L 105.83333 185.20833 Q 185.20833 185.20833 211.66666 185.20833 Q 238.12498 158.74998 264.5833 132.29166 Q 264.5833 105.83333 291.04166 105.83333 Q 343.9583 132.29166 370.41666 105.83333 Q 396.87497 79.37499 396.87497 52.916664 Q 396.87497 26.458332 396.87497 26.458332 z M 529.1666 132.29166 Q 529.1666 132.29166 529.1666 105.83333 Q 555.625 105.83333 555.625 132.29166 Q 555.625 132.29166 529.1666 132.29166 z" svg:height="6.3499994mm" draw:style-name="style-170" svg:viewBox="0.0 0.0 978.95825 634.99994" svg:width="9.789583mm" svg:x="188.6479mm" svg:y="91.81041mm"/>
          <draw:path svg:d="M 317.49997 185.20833 L 317.49997 211.66666 L 317.49997 238.12498 Q 317.49997 264.5833 343.9583 291.04166 Q 396.87497 317.49997 396.87497 317.49997 L 396.87497 317.49997 L 476.24997 423.3333 Q 555.625 476.24997 555.625 502.7083 L 555.625 502.7083 L 582.0833 502.7083 L 582.0833 529.1666 L 582.0833 529.1666 L 608.5416 529.1666 L 608.5416 529.1666 L 608.5416 529.1666 L 608.5416 555.625 L 608.5416 555.625 L 608.5416 582.0833 L 608.5416 582.0833 L 608.5416 582.0833 L 608.5416 582.0833 L 555.625 608.5416 Q 529.1666 634.99994 502.7083 634.99994 L 476.24997 687.9166 L 449.79166 687.9166 L 396.87497 687.9166 L 396.87497 714.37494 L 396.87497 740.8333 L 423.3333 740.8333 L 449.79166 740.8333 L 449.79166 793.74994 L 449.79166 820.2083 L 423.3333 820.2083 L 423.3333 846.6666 L 396.87497 846.6666 L 370.41666 846.6666 L 370.41666 873.12494 L 370.41666 873.12494 L 370.41666 873.12494 L 343.9583 873.12494 L 343.9583 846.6666 L 343.9583 820.2083 L 317.49997 820.2083 L 317.49997 793.74994 L 317.49997 793.74994 L 343.9583 793.74994 L 343.9583 767.2916 Q 343.9583 740.8333 264.5833 687.9166 L 185.20833 608.5416 L 185.20833 608.5416 L 158.74998 608.5416 L 158.74998 608.5416 Q 132.29166 608.5416 132.29166 555.625 Q 132.29166 502.7083 79.37499 476.24997 Q 26.458332 449.79166 52.916664 423.3333 Q 79.37499 423.3333 52.916664 370.41666 Q 26.458332 317.49997 0.0 264.5833 L 0.0 211.66666 L 0.0 185.20833 L 26.458332 185.20833 L 26.458332 158.74998 L 26.458332 158.74998 L 0.0 158.74998 L 0.0 158.74998 L 26.458332 132.29166 Q 52.916664 105.83333 79.37499 105.83333 L 105.83333 105.83333 L 105.83333 79.37499 Q 79.37499 52.916664 79.37499 26.458332 L 79.37499 0.0 L 105.83333 0.0 Q 132.29166 0.0 185.20833 52.916664 Q 238.12498 105.83333 264.5833 132.29166 Q 291.04166 158.74998 317.49997 185.20833 z" svg:height="8.73125mm" draw:style-name="style-171" svg:viewBox="0.0 0.0 608.5416 873.12494" svg:width="6.0854163mm" svg:x="177.00624mm" svg:y="140.75833mm"/>
          <draw:path svg:d="M 449.79166 26.458332 L 476.24997 26.458332 L 529.1666 26.458332 Q 582.0833 26.458332 582.0833 52.916664 L 582.0833 79.37499 L 555.625 79.37499 Q 529.1666 52.916664 502.7083 52.916664 Q 502.7083 52.916664 396.87497 79.37499 Q 317.49997 105.83333 291.04166 158.74998 Q 291.04166 211.66666 185.20833 238.12498 L 79.37499 264.5833 L 52.916664 264.5833 Q 26.458332 264.5833 26.458332 238.12498 L 0.0 211.66666 L 79.37499 211.66666 Q 158.74998 211.66666 132.29166 185.20833 Q 132.29166 158.74998 105.83333 158.74998 L 105.83333 158.74998 L 105.83333 132.29166 Q 105.83333 105.83333 158.74998 79.37499 Q 211.66666 79.37499 211.66666 26.458332 Q 211.66666 -52.916664 343.9583 0.0 Q 449.79166 0.0 449.79166 26.458332 z" svg:height="2.6458333mm" draw:style-name="style-172" svg:viewBox="0.0 0.0 582.0833 264.5833" svg:width="5.820833mm" svg:x="156.8979mm" svg:y="188.38332mm"/>
          <draw:path svg:d="M 767.2916 52.916664 L 740.8333 0.0 L 952.49994 158.74998 Q 1164.1666 291.04166 1190.6249 317.49997 L 1217.0833 343.9583 L 1217.0833 343.9583 L 1243.5416 343.9583 L 1243.5416 343.9583 L 1243.5416 343.9583 L 1243.5416 370.41666 L 1243.5416 370.41666 L 1269.9999 370.41666 L 1269.9999 396.87497 L 1269.9999 396.87497 L 1296.4583 396.87497 L 1296.4583 423.3333 L 1296.4583 449.79166 L 1269.9999 449.79166 L 1243.5416 449.79166 L 1243.5416 476.24997 L 1243.5416 476.24997 L 1217.0833 476.24997 L 1217.0833 502.7083 L 1190.6249 502.7083 Q 1164.1666 502.7083 899.5833 661.4583 L 634.99994 820.2083 L 634.99994 820.2083 L 608.5416 820.2083 L 608.5416 820.2083 L 608.5416 820.2083 L 608.5416 846.6666 L 608.5416 846.6666 L 582.0833 846.6666 L 582.0833 873.12494 L 582.0833 873.12494 L 608.5416 873.12494 L 608.5416 899.5833 L 608.5416 926.0416 L 608.5416 926.0416 L 608.5416 926.0416 L 634.99994 926.0416 L 634.99994 952.49994 L 634.99994 952.49994 L 661.4583 952.49994 L 661.4583 978.95825 Q 661.4583 978.95825 687.9166 978.95825 L 687.9166 1005.4166 L 687.9166 1031.875 Q 661.4583 1031.875 634.99994 1005.4166 Q 582.0833 978.95825 555.625 926.0416 Q 529.1666 873.12494 370.41666 978.95825 L 211.66666 1031.875 L 185.20833 1058.3333 L 158.74998 1084.7916 L 132.29166 1084.7916 L 105.83333 1084.7916 L 79.37499 1111.25 L 52.916664 1137.7083 L 26.458332 1137.7083 L 0.0 1137.7083 L 0.0 1137.7083 L 0.0 1137.7083 L 0.0 1111.25 L 26.458332 1111.25 L 26.458332 1111.25 L 26.458332 1084.7916 L 52.916664 1084.7916 L 79.37499 1084.7916 L 105.83333 1058.3333 L 132.29166 1031.875 L 132.29166 1031.875 L 132.29166 1031.875 L 158.74998 1031.875 L 158.74998 1031.875 L 264.5833 952.49994 Q 370.41666 873.12494 396.87497 873.12494 L 423.3333 873.12494 L 423.3333 846.6666 L 449.79166 846.6666 L 449.79166 820.2083 Q 449.79166 793.74994 423.3333 767.2916 L 423.3333 740.8333 L 449.79166 740.8333 Q 476.24997 740.8333 476.24997 767.2916 Q 476.24997 793.74994 608.5416 740.8333 Q 714.37494 714.37494 846.6666 608.5416 Q 978.95825 555.625 1005.4166 529.1666 L 1031.875 502.7083 L 1058.3333 502.7083 L 1084.7916 502.7083 L 1084.7916 476.24997 L 1084.7916 476.24997 L 1111.25 476.24997 L 1111.25 449.79166 L 1111.25 449.79166 L 1137.7083 449.79166 L 1137.7083 423.3333 L 1137.7083 396.87497 L 1111.25 396.87497 L 1111.25 396.87497 L 1111.25 370.41666 L 1084.7916 370.41666 L 1084.7916 370.41666 L 1084.7916 343.9583 L 1084.7916 343.9583 L 1084.7916 343.9583 L 1058.3333 343.9583 Q 1058.3333 343.9583 952.49994 264.5833 L 873.12494 185.20833 L 846.6666 185.20833 L 846.6666 185.20833 L 820.2083 158.74998 Q 793.74994 132.29166 767.2916 132.29166 L 767.2916 105.83333 L 767.2916 105.83333 Q 767.2916 105.83333 767.2916 52.916664 z" svg:height="11.377083mm" draw:style-name="style-173" svg:viewBox="0.0 0.0 1296.4583 1137.7083" svg:width="12.964582mm" svg:x="225.1604mm" svg:y="138.37708mm"/>
          <draw:path svg:d="M 317.49997 0.0 L 343.9583 0.0 L 396.87497 79.37499 Q 449.79166 132.29166 476.24997 158.74998 L 476.24997 158.74998 L 555.625 238.12498 Q 634.99994 343.9583 634.99994 396.87497 L 634.99994 423.3333 L 608.5416 423.3333 L 582.0833 449.79166 L 529.1666 449.79166 Q 502.7083 449.79166 476.24997 476.24997 Q 423.3333 502.7083 317.49997 502.7083 Q 211.66666 555.625 185.20833 529.1666 Q 158.74998 502.7083 158.74998 502.7083 L 132.29166 502.7083 L 132.29166 502.7083 Q 105.83333 502.7083 105.83333 476.24997 Q 105.83333 449.79166 105.83333 396.87497 Q 52.916664 317.49997 26.458332 343.9583 Q 0.0 343.9583 0.0 317.49997 L 0.0 291.04166 L 0.0 291.04166 L 0.0 264.5833 L 0.0 264.5833 L 0.0 264.5833 L 26.458332 238.12498 Q 52.916664 238.12498 79.37499 238.12498 L 105.83333 238.12498 L 105.83333 238.12498 L 132.29166 238.12498 L 132.29166 238.12498 L 158.74998 238.12498 L 158.74998 211.66666 Q 158.74998 185.20833 185.20833 132.29166 Q 211.66666 79.37499 264.5833 79.37499 Q 291.04166 79.37499 291.04166 26.458332 Q 291.04166 0.0 317.49997 0.0 z M 238.12498 132.29166 Q 264.5833 132.29166 264.5833 132.29166 Q 264.5833 132.29166 264.5833 132.29166 Q 238.12498 132.29166 238.12498 132.29166 z" svg:height="5.2916665mm" draw:style-name="style-174" svg:viewBox="0.0 0.0 634.99994 529.1666" svg:width="6.3499994mm" svg:x="133.34999mm" svg:y="138.90625mm"/>
          <draw:path svg:d="M 343.9583 26.458332 L 343.9583 0.0 L 396.87497 0.0 Q 449.79166 0.0 449.79166 26.458332 Q 449.79166 52.916664 529.1666 132.29166 Q 608.5416 211.66666 661.4583 211.66666 Q 714.37494 211.66666 714.37494 238.12498 Q 740.8333 264.5833 767.2916 264.5833 Q 767.2916 264.5833 820.2083 264.5833 L 873.12494 264.5833 L 873.12494 291.04166 L 873.12494 291.04166 L 899.5833 291.04166 L 899.5833 264.5833 L 926.0416 264.5833 Q 978.95825 264.5833 978.95825 238.12498 L 978.95825 238.12498 L 1005.4166 238.12498 L 1005.4166 211.66666 L 1005.4166 211.66666 L 1031.875 211.66666 L 1031.875 211.66666 L 1031.875 211.66666 L 1058.3333 185.20833 L 1084.7916 185.20833 L 1084.7916 211.66666 L 1084.7916 211.66666 L 1084.7916 211.66666 L 1058.3333 211.66666 L 1058.3333 238.12498 L 1031.875 238.12498 L 1031.875 238.12498 L 1031.875 264.5833 L 1031.875 264.5833 L 1031.875 264.5833 L 1005.4166 291.04166 L 978.95825 317.49997 L 978.95825 343.9583 L 978.95825 370.41666 L 1005.4166 370.41666 L 1005.4166 370.41666 L 1058.3333 343.9583 Q 1111.25 317.49997 1137.7083 396.87497 Q 1164.1666 476.24997 1137.7083 476.24997 Q 1137.7083 502.7083 1137.7083 529.1666 Q 1137.7083 555.625 1137.7083 582.0833 L 1137.7083 634.99994 L 1137.7083 687.9166 L 1137.7083 714.37494 L 1164.1666 740.8333 L 1164.1666 767.2916 L 1137.7083 767.2916 L 1084.7916 793.74994 L 1031.875 793.74994 Q 1005.4166 793.74994 926.0416 740.8333 L 846.6666 687.9166 L 846.6666 714.37494 L 820.2083 740.8333 L 820.2083 740.8333 L 820.2083 740.8333 L 820.2083 767.2916 L 820.2083 767.2916 L 793.74994 767.2916 L 793.74994 793.74994 L 793.74994 793.74994 L 767.2916 793.74994 L 767.2916 793.74994 Q 767.2916 820.2083 793.74994 846.6666 L 793.74994 873.12494 L 767.2916 873.12494 Q 740.8333 846.6666 661.4583 846.6666 Q 555.625 846.6666 582.0833 846.6666 Q 608.5416 820.2083 582.0833 793.74994 Q 555.625 793.74994 449.79166 767.2916 Q 317.49997 767.2916 317.49997 740.8333 Q 343.9583 714.37494 291.04166 687.9166 Q 291.04166 661.4583 185.20833 687.9166 L 105.83333 687.9166 L 79.37499 687.9166 Q 79.37499 687.9166 79.37499 634.99994 Q 52.916664 608.5416 26.458332 608.5416 Q 0.0 608.5416 26.458332 555.625 Q 26.458332 502.7083 26.458332 423.3333 L 0.0 370.41666 L 0.0 370.41666 L 26.458332 370.41666 L 26.458332 370.41666 Q 26.458332 343.9583 0.0 343.9583 L 0.0 343.9583 L 0.0 343.9583 Q 0.0 317.49997 26.458332 211.66666 L 26.458332 105.83333 L 52.916664 105.83333 L 79.37499 105.83333 L 79.37499 79.37499 L 79.37499 79.37499 L 105.83333 52.916664 Q 132.29166 52.916664 185.20833 105.83333 Q 238.12498 158.74998 238.12498 158.74998 L 238.12498 158.74998 L 291.04166 132.29166 L 317.49997 105.83333 L 317.49997 105.83333 L 343.9583 105.83333 L 343.9583 52.916664 L 343.9583 26.458332 L 343.9583 26.458332 z M 370.41666 740.8333 Q 370.41666 740.8333 370.41666 714.37494 Q 396.87497 714.37494 396.87497 740.8333 Q 396.87497 740.8333 370.41666 740.8333 z" svg:height="8.73125mm" draw:style-name="style-175" svg:viewBox="0.0 0.0 1164.1666 873.12494" svg:width="11.641666mm" svg:x="239.4479mm" svg:y="104.774994mm"/>
          <draw:path svg:d="M 343.9583 26.458332 L 370.41666 26.458332 L 396.87497 26.458332 Q 396.87497 52.916664 396.87497 26.458332 L 396.87497 26.458332 L 449.79166 105.83333 Q 502.7083 185.20833 529.1666 185.20833 Q 555.625 185.20833 582.0833 264.5833 Q 608.5416 317.49997 634.99994 317.49997 L 634.99994 343.9583 L 634.99994 370.41666 L 661.4583 396.87497 L 661.4583 423.3333 L 661.4583 476.24997 L 634.99994 476.24997 L 608.5416 476.24997 L 582.0833 476.24997 L 555.625 476.24997 L 555.625 476.24997 Q 555.625 476.24997 502.7083 449.79166 Q 476.24997 449.79166 476.24997 423.3333 Q 449.79166 396.87497 449.79166 423.3333 Q 449.79166 449.79166 423.3333 423.3333 Q 396.87497 423.3333 370.41666 449.79166 Q 343.9583 476.24997 291.04166 423.3333 Q 211.66666 396.87497 211.66666 423.3333 Q 185.20833 449.79166 185.20833 423.3333 L 185.20833 423.3333 L 158.74998 423.3333 L 158.74998 423.3333 L 158.74998 396.87497 L 132.29166 396.87497 L 132.29166 370.41666 Q 132.29166 343.9583 105.83333 343.9583 L 105.83333 317.49997 L 105.83333 317.49997 L 79.37499 317.49997 L 79.37499 291.04166 L 79.37499 264.5833 L 52.916664 264.5833 L 52.916664 264.5833 L 52.916664 264.5833 L 26.458332 238.12498 L 26.458332 238.12498 L 26.458332 211.66666 L 26.458332 211.66666 L 26.458332 211.66666 L 0.0 211.66666 L 0.0 211.66666 L 0.0 185.20833 L 26.458332 158.74998 L 26.458332 158.74998 L 26.458332 158.74998 L 52.916664 132.29166 L 79.37499 105.83333 L 79.37499 105.83333 L 79.37499 105.83333 L 105.83333 105.83333 L 105.83333 105.83333 L 132.29166 79.37499 Q 185.20833 79.37499 185.20833 52.916664 Q 185.20833 0.0 238.12498 0.0 Q 291.04166 0.0 317.49997 0.0 Q 343.9583 0.0 343.9583 26.458332 z" svg:height="4.7625mm" draw:style-name="style-176" svg:viewBox="0.0 0.0 661.4583 476.24997" svg:width="6.614583mm" svg:x="118.79791mm" svg:y="151.87082mm"/>
          <draw:path svg:d="M 846.6666 291.04166 L 873.12494 291.04166 L 873.12494 317.49997 L 873.12494 370.41666 L 926.0416 423.3333 Q 926.0416 449.79166 952.49994 476.24997 L 952.49994 476.24997 L 952.49994 476.24997 Q 978.95825 502.7083 978.95825 529.1666 L 978.95825 529.1666 L 978.95825 555.625 Q 952.49994 582.0833 978.95825 582.0833 L 1005.4166 582.0833 L 1058.3333 687.9166 Q 1137.7083 767.2916 1111.25 820.2083 Q 1084.7916 899.5833 1084.7916 899.5833 Q 1058.3333 899.5833 1137.7083 899.5833 Q 1217.0833 899.5833 1269.9999 1005.4166 Q 1349.3749 1111.25 1322.9166 1137.7083 Q 1296.4583 1164.1666 1296.4583 1190.6249 L 1296.4583 1190.6249 L 1296.4583 1190.6249 Q 1269.9999 1217.0833 1296.4583 1217.0833 L 1296.4583 1217.0833 L 1322.9166 1217.0833 L 1349.3749 1217.0833 L 1349.3749 1243.5416 L 1349.3749 1269.9999 L 1322.9166 1269.9999 L 1296.4583 1269.9999 L 1296.4583 1296.4583 L 1296.4583 1322.9166 L 1322.9166 1322.9166 L 1322.9166 1322.9166 L 1322.9166 1322.9166 L 1322.9166 1349.3749 L 1296.4583 1349.3749 L 1296.4583 1375.8333 L 1296.4583 1375.8333 L 1296.4583 1375.8333 L 1296.4583 1375.8333 L 1296.4583 1402.2916 L 1269.9999 1402.2916 L 1243.5416 1402.2916 L 1243.5416 1375.8333 Q 1243.5416 1349.3749 1217.0833 1296.4583 Q 1217.0833 1217.0833 1084.7916 1269.9999 L 978.95825 1296.4583 L 978.95825 1269.9999 Q 978.95825 1269.9999 952.49994 1296.4583 L 952.49994 1322.9166 L 926.0416 1322.9166 L 899.5833 1322.9166 L 899.5833 1296.4583 L 899.5833 1269.9999 L 899.5833 1269.9999 L 926.0416 1269.9999 L 926.0416 1243.5416 L 926.0416 1217.0833 L 873.12494 1217.0833 L 846.6666 1217.0833 L 820.2083 1190.6249 L 793.74994 1164.1666 L 793.74994 1164.1666 L 820.2083 1164.1666 L 820.2083 1164.1666 L 820.2083 1137.7083 L 793.74994 1137.7083 Q 793.74994 1111.25 793.74994 1111.25 Q 820.2083 1111.25 767.2916 1111.25 Q 740.8333 1084.7916 740.8333 1058.3333 Q 714.37494 1031.875 687.9166 1058.3333 Q 661.4583 1058.3333 608.5416 952.49994 Q 555.625 846.6666 370.41666 661.4583 Q 211.66666 476.24997 185.20833 449.79166 L 158.74998 423.3333 L 158.74998 396.87497 Q 158.74998 370.41666 132.29166 370.41666 L 105.83333 370.41666 L 79.37499 370.41666 Q 79.37499 370.41666 79.37499 343.9583 L 79.37499 343.9583 L 79.37499 343.9583 Q 79.37499 317.49997 79.37499 291.04166 L 79.37499 264.5833 L 52.916664 264.5833 L 52.916664 264.5833 L 52.916664 238.12498 L 26.458332 238.12498 L 26.458332 238.12498 L 26.458332 211.66666 L 26.458332 211.66666 L 26.458332 211.66666 L 0.0 158.74998 L 0.0 132.29166 L 26.458332 132.29166 Q 79.37499 105.83333 79.37499 105.83333 L 79.37499 105.83333 L 132.29166 105.83333 L 158.74998 105.83333 L 185.20833 79.37499 L 238.12498 52.916664 L 264.5833 52.916664 L 291.04166 52.916664 L 449.79166 0.0 Q 608.5416 -52.916664 714.37494 105.83333 Q 846.6666 264.5833 846.6666 291.04166 z" svg:height="14.022916mm" draw:style-name="style-177" svg:viewBox="0.0 0.0 1349.3749 1402.2916" svg:width="13.49375mm" svg:x="173.30208mm" svg:y="149.75417mm"/>
          <draw:path svg:d="M 185.20833 26.458332 L 238.12498 0.0 L 291.04166 0.0 Q 343.9583 0.0 343.9583 26.458332 L 370.41666 26.458332 L 370.41666 132.29166 Q 370.41666 211.66666 343.9583 238.12498 Q 291.04166 264.5833 291.04166 291.04166 L 291.04166 317.49997 L 291.04166 343.9583 L 291.04166 370.41666 L 291.04166 370.41666 L 291.04166 370.41666 L 291.04166 343.9583 Q 291.04166 343.9583 211.66666 291.04166 Q 158.74998 238.12498 158.74998 264.5833 Q 158.74998 317.49997 79.37499 317.49997 L 0.0 291.04166 L 0.0 264.5833 L 26.458332 264.5833 L 26.458332 238.12498 L 26.458332 211.66666 L 52.916664 211.66666 L 52.916664 211.66666 L 79.37499 185.20833 L 132.29166 185.20833 L 132.29166 105.83333 Q 132.29166 26.458332 185.20833 26.458332 z" svg:height="3.7041664mm" draw:style-name="style-178" svg:viewBox="0.0 0.0 370.41666 370.41666" svg:width="3.7041664mm" svg:x="111.91875mm" svg:y="113.24166mm"/>
          <draw:path svg:d="M 79.37499 0.0 L 105.83333 0.0 L 185.20833 0.0 Q 291.04166 -26.458332 291.04166 0.0 L 291.04166 26.458332 L 423.3333 26.458332 Q 555.625 0.0 555.625 0.0 L 582.0833 0.0 L 582.0833 0.0 Q 582.0833 0.0 608.5416 26.458332 L 608.5416 26.458332 L 608.5416 26.458332 Q 608.5416 26.458332 634.99994 52.916664 L 634.99994 52.916664 L 634.99994 79.37499 L 634.99994 105.83333 L 608.5416 105.83333 Q 608.5416 105.83333 555.625 132.29166 Q 476.24997 158.74998 476.24997 317.49997 Q 449.79166 476.24997 449.79166 449.79166 L 423.3333 423.3333 L 423.3333 370.41666 Q 396.87497 317.49997 396.87497 238.12498 Q 396.87497 158.74998 370.41666 158.74998 Q 343.9583 158.74998 343.9583 132.29166 Q 343.9583 105.83333 238.12498 79.37499 Q 132.29166 52.916664 79.37499 52.916664 L 0.0 52.916664 L 0.0 52.916664 Q 0.0 52.916664 26.458332 26.458332 L 26.458332 0.0 L 52.916664 0.0 Q 79.37499 0.0 79.37499 0.0 z" svg:height="4.497916mm" draw:style-name="style-179" svg:viewBox="0.0 0.0 634.99994 449.79166" svg:width="6.3499994mm" svg:x="219.86874mm" svg:y="116.416664mm"/>
          <draw:path svg:d="M 211.66666 0.0 L 211.66666 0.0 L 211.66666 26.458332 L 211.66666 52.916664 L 238.12498 52.916664 L 238.12498 52.916664 L 238.12498 79.37499 L 264.5833 79.37499 L 264.5833 79.37499 L 264.5833 105.83333 L 264.5833 105.83333 L 264.5833 105.83333 L 291.04166 105.83333 L 291.04166 105.83333 L 291.04166 79.37499 L 317.49997 79.37499 L 317.49997 79.37499 L 317.49997 52.916664 L 317.49997 52.916664 L 343.9583 52.916664 L 370.41666 52.916664 L 370.41666 52.916664 L 370.41666 52.916664 Q 370.41666 52.916664 370.41666 79.37499 L 396.87497 79.37499 L 423.3333 132.29166 Q 423.3333 211.66666 370.41666 238.12498 Q 317.49997 264.5833 317.49997 317.49997 L 317.49997 370.41666 L 317.49997 370.41666 Q 291.04166 370.41666 291.04166 396.87497 L 291.04166 396.87497 L 264.5833 396.87497 Q 264.5833 423.3333 264.5833 423.3333 L 264.5833 423.3333 L 264.5833 423.3333 Q 238.12498 423.3333 238.12498 449.79166 L 211.66666 449.79166 L 211.66666 449.79166 L 211.66666 476.24997 L 211.66666 476.24997 L 211.66666 476.24997 L 185.20833 476.24997 L 185.20833 476.24997 L 158.74998 502.7083 L 132.29166 502.7083 L 132.29166 476.24997 Q 132.29166 449.79166 158.74998 449.79166 Q 185.20833 449.79166 158.74998 370.41666 Q 158.74998 291.04166 79.37499 264.5833 Q 0.0 264.5833 0.0 211.66666 L 0.0 185.20833 L 26.458332 185.20833 Q 52.916664 185.20833 52.916664 105.83333 Q 79.37499 52.916664 132.29166 26.458332 Q 185.20833 0.0 211.66666 0.0 z" svg:height="5.027083mm" draw:style-name="style-180" svg:viewBox="0.0 0.0 423.3333 502.7083" svg:width="4.233333mm" svg:x="139.17082mm" svg:y="109.00833mm"/>
          <draw:path svg:d="M 52.916664 158.74998 L 0.0 0.0 L 26.458332 0.0 Q 79.37499 0.0 79.37499 26.458332 L 79.37499 26.458332 L 79.37499 26.458332 L 79.37499 52.916664 L 105.83333 52.916664 L 132.29166 52.916664 L 185.20833 105.83333 Q 211.66666 158.74998 238.12498 185.20833 L 238.12498 185.20833 L 264.5833 211.66666 Q 291.04166 264.5833 317.49997 264.5833 L 343.9583 264.5833 L 370.41666 291.04166 Q 396.87497 317.49997 396.87497 317.49997 L 396.87497 317.49997 L 396.87497 343.9583 Q 396.87497 370.41666 291.04166 423.3333 L 185.20833 502.7083 L 132.29166 502.7083 Q 105.83333 476.24997 132.29166 449.79166 L 132.29166 423.3333 L 132.29166 396.87497 Q 132.29166 396.87497 158.74998 370.41666 Q 185.20833 343.9583 132.29166 343.9583 Q 79.37499 317.49997 79.37499 317.49997 Q 105.83333 317.49997 52.916664 158.74998 z" svg:height="5.027083mm" draw:style-name="style-181" svg:viewBox="0.0 0.0 396.87497 502.7083" svg:width="3.9687498mm" svg:x="148.9604mm" svg:y="140.22916mm"/>
          <draw:path svg:d="M 820.2083 0.0 L 820.2083 0.0 L 846.6666 0.0 Q 873.12494 26.458332 873.12494 79.37499 Q 873.12494 132.29166 926.0416 211.66666 Q 1005.4166 264.5833 926.0416 291.04166 Q 873.12494 317.49997 873.12494 317.49997 L 873.12494 317.49997 L 873.12494 317.49997 Q 873.12494 317.49997 820.2083 396.87497 Q 793.74994 476.24997 740.8333 476.24997 Q 687.9166 449.79166 661.4583 476.24997 Q 661.4583 529.1666 608.5416 476.24997 Q 555.625 449.79166 502.7083 449.79166 Q 449.79166 449.79166 449.79166 476.24997 Q 449.79166 502.7083 423.3333 529.1666 Q 396.87497 529.1666 396.87497 555.625 Q 423.3333 582.0833 396.87497 582.0833 Q 396.87497 582.0833 343.9583 582.0833 Q 291.04166 582.0833 317.49997 608.5416 Q 343.9583 661.4583 291.04166 661.4583 L 238.12498 634.99994 L 238.12498 661.4583 L 238.12498 661.4583 L 291.04166 687.9166 Q 317.49997 687.9166 317.49997 714.37494 Q 291.04166 740.8333 291.04166 740.8333 L 291.04166 740.8333 L 291.04166 740.8333 Q 264.5833 740.8333 264.5833 714.37494 L 264.5833 714.37494 L 238.12498 740.8333 Q 238.12498 740.8333 211.66666 767.2916 L 185.20833 793.74994 L 185.20833 820.2083 L 185.20833 846.6666 L 158.74998 846.6666 L 132.29166 846.6666 L 132.29166 873.12494 L 132.29166 873.12494 L 105.83333 873.12494 L 105.83333 846.6666 L 105.83333 846.6666 L 79.37499 846.6666 L 79.37499 846.6666 L 79.37499 846.6666 L 79.37499 820.2083 L 79.37499 820.2083 L 79.37499 793.74994 L 79.37499 740.8333 L 79.37499 740.8333 L 79.37499 740.8333 L 79.37499 767.2916 L 79.37499 767.2916 L 52.916664 767.2916 L 52.916664 767.2916 L 52.916664 740.8333 L 26.458332 714.37494 L 26.458332 714.37494 L 26.458332 687.9166 L 26.458332 687.9166 L 26.458332 687.9166 L 0.0 634.99994 Q 0.0 608.5416 26.458332 608.5416 Q 52.916664 582.0833 26.458332 555.625 Q 0.0 502.7083 26.458332 502.7083 Q 52.916664 476.24997 26.458332 476.24997 L 0.0 449.79166 L 26.458332 423.3333 Q 79.37499 370.41666 158.74998 317.49997 Q 238.12498 264.5833 238.12498 211.66666 Q 264.5833 132.29166 291.04166 132.29166 L 317.49997 132.29166 L 317.49997 132.29166 L 317.49997 158.74998 L 317.49997 158.74998 Q 343.9583 158.74998 343.9583 185.20833 L 343.9583 211.66666 L 396.87497 211.66666 L 423.3333 211.66666 L 423.3333 185.20833 Q 423.3333 158.74998 476.24997 158.74998 Q 502.7083 158.74998 661.4583 79.37499 Q 793.74994 0.0 820.2083 0.0 z" svg:height="8.73125mm" draw:style-name="style-182" svg:viewBox="0.0 0.0 926.0416 873.12494" svg:width="9.260416mm" svg:x="138.37708mm" svg:y="128.05832mm"/>
          <draw:path svg:d="M 1693.3333 185.20833 L 1799.1666 185.20833 L 1799.1666 264.5833 Q 1825.6249 317.49997 1852.0833 317.49997 Q 1904.9999 317.49997 1904.9999 343.9583 Q 1904.9999 370.41666 1878.5416 370.41666 Q 1852.0833 370.41666 1852.0833 423.3333 Q 1878.5416 502.7083 1931.4583 529.1666 Q 1957.9165 555.625 1984.3749 582.0833 Q 1984.3749 634.99994 2010.8333 634.99994 L 2037.2915 634.99994 L 2037.2915 661.4583 L 2010.8333 661.4583 L 2010.8333 661.4583 L 2010.8333 687.9166 L 1984.3749 687.9166 Q 1957.9165 687.9166 1931.4583 714.37494 L 1904.9999 767.2916 L 1878.5416 793.74994 L 1878.5416 820.2083 L 1852.0833 820.2083 Q 1852.0833 846.6666 1852.0833 846.6666 L 1852.0833 846.6666 L 1852.0833 899.5833 Q 1852.0833 952.49994 1799.1666 978.95825 L 1799.1666 1005.4166 L 1772.7083 1058.3333 L 1746.2499 1084.7916 L 1746.2499 1111.25 L 1746.2499 1137.7083 L 1772.7083 1164.1666 Q 1772.7083 1217.0833 1772.7083 1217.0833 L 1772.7083 1217.0833 L 1772.7083 1217.0833 L 1746.2499 1243.5416 L 1746.2499 1243.5416 L 1746.2499 1243.5416 L 1693.3333 1243.5416 Q 1666.8749 1269.9999 1640.4166 1269.9999 Q 1640.4166 1269.9999 1587.4999 1269.9999 Q 1534.5833 1217.0833 1481.6666 1243.5416 Q 1455.2083 1243.5416 1455.2083 1269.9999 Q 1455.2083 1296.4583 1402.2916 1269.9999 L 1349.3749 1269.9999 L 1349.3749 1269.9999 Q 1375.8333 1243.5416 1375.8333 1243.5416 L 1375.8333 1217.0833 L 1322.9166 1217.0833 Q 1296.4583 1217.0833 1296.4583 1164.1666 Q 1322.9166 1137.7083 1243.5416 1137.7083 Q 1190.6249 1111.25 1190.6249 1111.25 Q 1190.6249 1058.3333 1164.1666 978.95825 Q 1111.25 873.12494 1031.875 767.2916 Q 952.49994 661.4583 767.2916 608.5416 Q 582.0833 582.0833 370.41666 555.625 Q 158.74998 529.1666 158.74998 502.7083 Q 158.74998 476.24997 105.83333 476.24997 L 79.37499 502.7083 L 79.37499 476.24997 L 52.916664 449.79166 L 52.916664 423.3333 L 52.916664 396.87497 L 79.37499 396.87497 L 79.37499 370.41666 L 52.916664 370.41666 L 0.0 370.41666 L 0.0 343.9583 L 0.0 317.49997 L 26.458332 317.49997 L 26.458332 317.49997 L 26.458332 291.04166 L 52.916664 291.04166 L 52.916664 291.04166 L 52.916664 264.5833 L 52.916664 264.5833 L 52.916664 264.5833 L 105.83333 211.66666 Q 105.83333 185.20833 132.29166 158.74998 L 132.29166 158.74998 L 158.74998 158.74998 L 211.66666 158.74998 L 211.66666 132.29166 L 211.66666 132.29166 L 264.5833 105.83333 Q 291.04166 105.83333 317.49997 79.37499 L 370.41666 79.37499 L 396.87497 79.37499 L 423.3333 52.916664 L 449.79166 52.916664 L 476.24997 52.916664 L 687.9166 0.0 Q 873.12494 0.0 1058.3333 0.0 Q 1243.5416 0.0 1269.9999 26.458332 L 1269.9999 26.458332 L 1322.9166 0.0 Q 1375.8333 -52.916664 1481.6666 0.0 Q 1561.0416 52.916664 1587.4999 26.458332 Q 1613.9583 26.458332 1613.9583 105.83333 Q 1613.9583 185.20833 1693.3333 185.20833 z M 1904.9999 582.0833 Q 1904.9999 555.625 1931.4583 555.625 Q 1957.9165 555.625 1957.9165 582.0833 Q 1957.9165 608.5416 1931.4583 608.5416 Q 1904.9999 608.5416 1904.9999 582.0833 z" svg:height="12.699999mm" draw:style-name="style-183" svg:viewBox="0.0 0.0 2037.2915 1269.9999" svg:width="20.372915mm" svg:x="229.12915mm" svg:y="91.01666mm"/>
          <draw:path svg:d="M 185.20833 0.0 L 211.66666 0.0 L 211.66666 52.916664 Q 238.12498 105.83333 238.12498 132.29166 L 238.12498 158.74998 L 238.12498 158.74998 L 211.66666 158.74998 L 211.66666 238.12498 Q 185.20833 343.9583 158.74998 343.9583 Q 132.29166 343.9583 79.37499 238.12498 Q 52.916664 185.20833 26.458332 132.29166 Q -26.458332 79.37499 0.0 79.37499 L 26.458332 52.916664 L 79.37499 26.458332 Q 158.74998 26.458332 185.20833 0.0 z" svg:height="3.439583mm" draw:style-name="style-184" svg:viewBox="0.0 0.0 238.12498 343.9583" svg:width="2.38125mm" svg:x="196.05624mm" svg:y="107.68541mm"/>
          <draw:path svg:d="M 238.12498 0.0 L 264.5833 0.0 L 291.04166 26.458332 Q 317.49997 52.916664 291.04166 52.916664 Q 264.5833 52.916664 291.04166 105.83333 Q 291.04166 158.74998 317.49997 132.29166 Q 343.9583 105.83333 370.41666 158.74998 Q 396.87497 158.74998 449.79166 185.20833 Q 502.7083 211.66666 529.1666 185.20833 Q 555.625 158.74998 555.625 211.66666 Q 555.625 264.5833 582.0833 264.5833 Q 608.5416 238.12498 634.99994 291.04166 L 661.4583 343.9583 L 661.4583 343.9583 L 661.4583 370.41666 L 661.4583 370.41666 L 687.9166 370.41666 L 687.9166 370.41666 L 687.9166 370.41666 L 687.9166 396.87497 L 714.37494 396.87497 L 714.37494 396.87497 L 714.37494 423.3333 L 714.37494 423.3333 L 740.8333 423.3333 L 740.8333 449.79166 L 767.2916 476.24997 L 767.2916 476.24997 L 767.2916 476.24997 L 793.74994 502.7083 L 820.2083 529.1666 L 846.6666 529.1666 L 873.12494 529.1666 L 873.12494 555.625 L 873.12494 555.625 L 899.5833 582.0833 L 899.5833 608.5416 L 899.5833 634.99994 L 899.5833 661.4583 L 873.12494 661.4583 L 873.12494 634.99994 L 846.6666 634.99994 Q 820.2083 634.99994 820.2083 661.4583 L 820.2083 687.9166 L 793.74994 687.9166 Q 793.74994 687.9166 767.2916 661.4583 Q 767.2916 634.99994 740.8333 687.9166 Q 714.37494 714.37494 687.9166 740.8333 Q 661.4583 740.8333 661.4583 793.74994 L 661.4583 846.6666 L 608.5416 846.6666 Q 582.0833 846.6666 449.79166 793.74994 Q 317.49997 740.8333 238.12498 714.37494 L 132.29166 687.9166 L 132.29166 687.9166 Q 105.83333 687.9166 79.37499 661.4583 Q 52.916664 634.99994 26.458332 555.625 L 26.458332 449.79166 L 26.458332 449.79166 L 0.0 449.79166 L 0.0 449.79166 Q -26.458332 449.79166 0.0 370.41666 L 0.0 291.04166 L 0.0 211.66666 Q 0.0 132.29166 52.916664 158.74998 Q 105.83333 158.74998 105.83333 105.83333 Q 105.83333 26.458332 132.29166 26.458332 Q 185.20833 26.458332 185.20833 0.0 Q 211.66666 0.0 238.12498 0.0 z" svg:height="8.466666mm" draw:style-name="style-185" svg:viewBox="0.0 0.0 899.5833 846.6666" svg:width="8.995832mm" svg:x="198.17291mm" svg:y="104.774994mm"/>
          <draw:path svg:d="M 211.66666 132.29166 L 105.83333 132.29166 L 105.83333 105.83333 L 105.83333 79.37499 L 52.916664 79.37499 Q -26.458332 52.916664 0.0 52.916664 Q 52.916664 52.916664 52.916664 26.458332 Q 79.37499 0.0 264.5833 0.0 Q 449.79166 0.0 687.9166 105.83333 Q 899.5833 211.66666 899.5833 211.66666 Q 926.0416 211.66666 767.2916 211.66666 Q 608.5416 211.66666 555.625 158.74998 Q 502.7083 158.74998 396.87497 158.74998 Q 291.04166 158.74998 211.66666 132.29166 z" svg:height="2.1166666mm" draw:style-name="style-186" svg:viewBox="0.0 0.0 899.5833 211.66666" svg:width="8.995832mm" svg:x="49.741665mm" svg:y="142.875mm"/>
          <draw:path svg:d="M 529.1666 26.458332 L 555.625 26.458332 L 529.1666 52.916664 Q 502.7083 105.83333 502.7083 105.83333 L 476.24997 105.83333 L 476.24997 132.29166 L 476.24997 158.74998 L 423.3333 158.74998 L 370.41666 158.74998 L 370.41666 185.20833 L 370.41666 211.66666 L 396.87497 211.66666 L 423.3333 211.66666 L 423.3333 238.12498 L 423.3333 238.12498 L 449.79166 264.5833 L 476.24997 291.04166 L 476.24997 291.04166 L 476.24997 317.49997 L 476.24997 317.49997 L 502.7083 317.49997 L 529.1666 343.9583 Q 529.1666 370.41666 476.24997 396.87497 L 449.79166 396.87497 L 449.79166 370.41666 Q 423.3333 370.41666 423.3333 370.41666 L 423.3333 370.41666 L 370.41666 370.41666 Q 317.49997 370.41666 264.5833 396.87497 L 185.20833 396.87497 L 185.20833 370.41666 Q 158.74998 370.41666 158.74998 370.41666 L 158.74998 370.41666 L 158.74998 370.41666 Q 158.74998 370.41666 105.83333 343.9583 L 79.37499 343.9583 L 79.37499 317.49997 L 105.83333 317.49997 L 105.83333 317.49997 Q 105.83333 317.49997 52.916664 291.04166 Q 26.458332 264.5833 0.0 211.66666 Q 0.0 158.74998 52.916664 158.74998 L 105.83333 158.74998 L 132.29166 132.29166 Q 158.74998 132.29166 158.74998 105.83333 Q 158.74998 52.916664 185.20833 52.916664 L 185.20833 79.37499 L 185.20833 79.37499 L 185.20833 105.83333 L 211.66666 105.83333 L 238.12498 105.83333 L 238.12498 79.37499 L 264.5833 79.37499 L 264.5833 79.37499 L 264.5833 52.916664 L 291.04166 52.916664 Q 317.49997 52.916664 370.41666 26.458332 Q 423.3333 26.458332 449.79166 0.0 Q 449.79166 -52.916664 476.24997 0.0 Q 502.7083 0.0 529.1666 0.0 Q 529.1666 0.0 529.1666 26.458332 z" svg:height="3.9687498mm" draw:style-name="style-187" svg:viewBox="0.0 0.0 555.625 396.87497" svg:width="5.5562496mm" svg:x="160.86665mm" svg:y="185.20833mm"/>
          <draw:path svg:d="M 2725.2083 52.916664 L 2725.2083 52.916664 L 2725.2083 52.916664 Q 2725.2083 52.916664 2698.7498 52.916664 L 2698.7498 52.916664 L 2672.2915 79.37499 L 2619.3748 105.83333 L 2619.3748 105.83333 L 2619.3748 105.83333 L 2566.4583 105.83333 Q 2539.9998 105.83333 2513.5415 132.29166 Q 2487.0833 158.74998 2434.1665 211.66666 Q 2381.2498 264.5833 2354.7915 264.5833 Q 2328.3333 264.5833 1931.4583 370.41666 L 1534.5833 476.24997 L 1508.1249 502.7083 L 1455.2083 502.7083 L 1428.7499 502.7083 Q 1402.2916 529.1666 1137.7083 582.0833 L 873.12494 661.4583 L 873.12494 687.9166 L 873.12494 714.37494 L 873.12494 714.37494 Q 873.12494 740.8333 846.6666 714.37494 Q 820.2083 714.37494 634.99994 740.8333 L 449.79166 740.8333 L 449.79166 740.8333 Q 449.79166 740.8333 238.12498 714.37494 L 0.0 714.37494 L 0.0 714.37494 L 0.0 687.9166 L 79.37499 687.9166 L 132.29166 687.9166 L 132.29166 661.4583 L 132.29166 661.4583 L 370.41666 634.99994 Q 608.5416 634.99994 978.95825 529.1666 Q 1349.3749 423.3333 1349.3749 423.3333 L 1349.3749 423.3333 L 1402.2916 423.3333 L 1428.7499 423.3333 L 1984.3749 238.12498 Q 2539.9998 52.916664 2672.2915 26.458332 Q 2778.1248 -26.458332 2778.1248 0.0 Q 2725.2083 26.458332 2725.2083 52.916664 z" svg:height="7.408333mm" draw:style-name="style-188" svg:viewBox="0.0 0.0 2778.1248 740.8333" svg:width="27.781248mm" svg:x="73.81875mm" svg:y="150.81248mm"/>
          <draw:path svg:d="M 185.20833 105.83333 L 158.74998 26.458332 L 291.04166 0.0 L 423.3333 0.0 L 608.5416 132.29166 Q 793.74994 291.04166 873.12494 396.87497 Q 926.0416 502.7083 1005.4166 687.9166 Q 1058.3333 873.12494 1111.25 873.12494 Q 1164.1666 873.12494 1217.0833 873.12494 L 1269.9999 873.12494 L 1269.9999 873.12494 L 1296.4583 873.12494 L 1296.4583 873.12494 L 1296.4583 899.5833 L 1269.9999 899.5833 L 1243.5416 926.0416 L 1243.5416 926.0416 L 1243.5416 926.0416 L 1217.0833 952.49994 L 1190.6249 978.95825 L 1190.6249 978.95825 L 1190.6249 978.95825 L 1164.1666 1005.4166 L 1137.7083 1031.875 L 1137.7083 1031.875 L 1137.7083 1031.875 L 1111.25 1058.3333 L 1111.25 1084.7916 L 1190.6249 1084.7916 L 1243.5416 1084.7916 L 1243.5416 1111.25 L 1243.5416 1111.25 L 634.99994 1111.25 L 26.458332 1111.25 L 26.458332 1084.7916 L 26.458332 1084.7916 L 0.0 1084.7916 L 0.0 1084.7916 L 0.0 1058.3333 L 26.458332 1058.3333 L 26.458332 1031.875 L 26.458332 1005.4166 L 52.916664 978.95825 L 79.37499 952.49994 L 79.37499 952.49994 L 79.37499 926.0416 L 105.83333 926.0416 Q 132.29166 926.0416 185.20833 846.6666 Q 238.12498 767.2916 264.5833 714.37494 Q 291.04166 661.4583 291.04166 634.99994 Q 317.49997 608.5416 317.49997 502.7083 Q 343.9583 396.87497 291.04166 291.04166 Q 291.04166 211.66666 238.12498 211.66666 Q 185.20833 185.20833 185.20833 105.83333 z" svg:height="11.112499mm" draw:style-name="style-189" svg:viewBox="0.0 0.0 1296.4583 1111.25" svg:width="12.964582mm" svg:x="174.88957mm" svg:y="191.29375mm"/>
          <draw:path svg:d="M 238.12498 0.0 L 238.12498 26.458332 L 238.12498 26.458332 L 238.12498 52.916664 L 238.12498 52.916664 Q 264.5833 52.916664 264.5833 52.916664 L 264.5833 26.458332 L 317.49997 26.458332 Q 343.9583 26.458332 370.41666 52.916664 Q 370.41666 105.83333 396.87497 105.83333 Q 423.3333 105.83333 449.79166 185.20833 Q 476.24997 264.5833 555.625 264.5833 Q 634.99994 291.04166 634.99994 317.49997 L 634.99994 317.49997 L 634.99994 317.49997 L 661.4583 317.49997 L 687.9166 291.04166 Q 687.9166 264.5833 687.9166 291.04166 L 714.37494 291.04166 L 687.9166 317.49997 Q 687.9166 370.41666 634.99994 370.41666 Q 608.5416 370.41666 608.5416 423.3333 L 608.5416 502.7083 L 582.0833 502.7083 L 555.625 529.1666 L 555.625 529.1666 L 555.625 529.1666 L 529.1666 529.1666 Q 529.1666 529.1666 502.7083 529.1666 L 476.24997 529.1666 L 476.24997 529.1666 Q 449.79166 529.1666 423.3333 555.625 L 423.3333 555.625 L 423.3333 555.625 Q 396.87497 529.1666 396.87497 529.1666 L 396.87497 529.1666 L 396.87497 502.7083 Q 370.41666 476.24997 317.49997 476.24997 Q 264.5833 476.24997 238.12498 476.24997 Q 211.66666 476.24997 158.74998 449.79166 L 132.29166 396.87497 L 132.29166 370.41666 Q 132.29166 343.9583 105.83333 317.49997 L 79.37499 317.49997 L 52.916664 317.49997 L 52.916664 317.49997 L 52.916664 317.49997 L 26.458332 317.49997 L 26.458332 291.04166 L 26.458332 291.04166 L 26.458332 264.5833 L 0.0 264.5833 L 0.0 264.5833 L 0.0 264.5833 L 0.0 238.12498 L 0.0 238.12498 L 0.0 211.66666 L 0.0 185.20833 L 0.0 185.20833 L 0.0 158.74998 L 105.83333 158.74998 Q 185.20833 132.29166 211.66666 52.916664 Q 211.66666 0.0 238.12498 0.0 z" svg:height="5.5562496mm" draw:style-name="style-190" svg:viewBox="0.0 0.0 714.37494 555.625" svg:width="7.1437497mm" svg:x="215.37082mm" svg:y="111.12499mm"/>
          <draw:path svg:d="M 158.74998 26.458332 L 158.74998 26.458332 L 185.20833 0.0 L 211.66666 0.0 L 291.04166 52.916664 Q 343.9583 79.37499 370.41666 105.83333 L 396.87497 105.83333 L 396.87497 105.83333 L 396.87497 105.83333 L 423.3333 132.29166 Q 423.3333 158.74998 370.41666 158.74998 L 317.49997 185.20833 L 291.04166 185.20833 L 264.5833 185.20833 L 264.5833 211.66666 L 238.12498 211.66666 L 238.12498 211.66666 L 238.12498 238.12498 L 238.12498 238.12498 L 238.12498 238.12498 L 264.5833 238.12498 L 264.5833 264.5833 L 211.66666 264.5833 Q 158.74998 291.04166 79.37499 317.49997 L 26.458332 343.9583 L 26.458332 317.49997 Q 26.458332 291.04166 52.916664 238.12498 L 79.37499 158.74998 L 52.916664 132.29166 L 52.916664 105.83333 L 26.458332 105.83333 Q 0.0 79.37499 0.0 79.37499 L 0.0 79.37499 L 26.458332 79.37499 Q 26.458332 79.37499 79.37499 52.916664 L 132.29166 26.458332 L 132.29166 26.458332 L 132.29166 26.458332 L 158.74998 26.458332 z" svg:height="3.439583mm" draw:style-name="style-191" svg:viewBox="0.0 0.0 423.3333 343.9583" svg:width="4.233333mm" svg:x="166.42291mm" svg:y="129.91042mm"/>
          <draw:path svg:d="M 529.1666 0.0 L 529.1666 0.0 L 529.1666 0.0 L 555.625 0.0 L 555.625 0.0 Q 555.625 0.0 582.0833 26.458332 L 582.0833 26.458332 L 582.0833 52.916664 L 582.0833 105.83333 L 582.0833 132.29166 L 582.0833 158.74998 L 582.0833 211.66666 Q 582.0833 264.5833 555.625 317.49997 L 555.625 370.41666 L 555.625 370.41666 Q 529.1666 370.41666 529.1666 396.87497 L 529.1666 423.3333 L 502.7083 423.3333 L 502.7083 423.3333 L 529.1666 449.79166 L 555.625 476.24997 L 555.625 476.24997 L 529.1666 476.24997 L 529.1666 476.24997 L 529.1666 476.24997 L 529.1666 502.7083 L 529.1666 502.7083 L 555.625 502.7083 L 555.625 529.1666 L 555.625 529.1666 L 529.1666 529.1666 L 529.1666 582.0833 Q 529.1666 634.99994 529.1666 634.99994 L 529.1666 661.4583 L 529.1666 661.4583 Q 529.1666 687.9166 476.24997 687.9166 Q 449.79166 740.8333 449.79166 767.2916 Q 449.79166 793.74994 370.41666 793.74994 L 264.5833 793.74994 L 264.5833 820.2083 L 264.5833 820.2083 L 264.5833 820.2083 L 238.12498 820.2083 L 238.12498 820.2083 L 211.66666 820.2083 L 211.66666 793.74994 L 211.66666 767.2916 L 238.12498 767.2916 Q 238.12498 740.8333 264.5833 740.8333 Q 317.49997 740.8333 291.04166 687.9166 Q 264.5833 608.5416 238.12498 582.0833 Q 211.66666 582.0833 211.66666 555.625 Q 211.66666 529.1666 185.20833 529.1666 L 158.74998 529.1666 L 158.74998 529.1666 Q 132.29166 529.1666 158.74998 423.3333 Q 158.74998 343.9583 132.29166 343.9583 Q 105.83333 370.41666 79.37499 343.9583 Q 52.916664 317.49997 52.916664 343.9583 L 0.0 370.41666 L 0.0 317.49997 L 0.0 291.04166 L 26.458332 291.04166 L 26.458332 264.5833 L 26.458332 264.5833 L 26.458332 264.5833 L 52.916664 264.5833 L 52.916664 264.5833 L 52.916664 238.12498 Q 52.916664 238.12498 52.916664 211.66666 L 26.458332 211.66666 L 26.458332 211.66666 L 26.458332 211.66666 L 105.83333 185.20833 Q 158.74998 185.20833 185.20833 158.74998 Q 185.20833 105.83333 264.5833 105.83333 Q 317.49997 132.29166 317.49997 105.83333 Q 317.49997 52.916664 370.41666 52.916664 Q 423.3333 52.916664 476.24997 0.0 Q 502.7083 0.0 529.1666 0.0 z" svg:height="8.202083mm" draw:style-name="style-192" svg:viewBox="0.0 0.0 582.0833 820.2083" svg:width="5.820833mm" svg:x="102.658325mm" svg:y="157.69167mm"/>
          <draw:path svg:d="M 661.4583 0.0 L 740.8333 0.0 L 820.2083 0.0 Q 873.12494 0.0 873.12494 26.458332 Q 873.12494 52.916664 899.5833 52.916664 L 899.5833 52.916664 L 926.0416 52.916664 L 952.49994 52.916664 L 952.49994 105.83333 L 952.49994 132.29166 L 926.0416 132.29166 L 899.5833 158.74998 L 952.49994 211.66666 Q 978.95825 291.04166 1005.4166 264.5833 Q 1005.4166 238.12498 1031.875 238.12498 L 1058.3333 264.5833 L 1058.3333 264.5833 L 1031.875 264.5833 L 1031.875 264.5833 Q 1031.875 264.5833 1058.3333 291.04166 L 1084.7916 291.04166 L 1084.7916 317.49997 L 1084.7916 343.9583 L 1058.3333 370.41666 L 1058.3333 396.87497 L 1031.875 396.87497 L 978.95825 396.87497 L 952.49994 396.87497 L 926.0416 396.87497 L 926.0416 370.41666 Q 926.0416 370.41666 926.0416 343.9583 Q 926.0416 317.49997 555.625 264.5833 L 158.74998 211.66666 L 105.83333 211.66666 L 52.916664 211.66666 L 26.458332 185.20833 L 0.0 158.74998 L 0.0 158.74998 L 26.458332 158.74998 L 26.458332 158.74998 L 26.458332 158.74998 L 52.916664 132.29166 L 79.37499 105.83333 L 132.29166 105.83333 L 158.74998 105.83333 L 211.66666 52.916664 Q 264.5833 52.916664 423.3333 26.458332 Q 582.0833 0.0 661.4583 0.0 z" svg:height="3.9687498mm" draw:style-name="style-193" svg:viewBox="0.0 0.0 1084.7916 396.87497" svg:width="10.847916mm" svg:x="73.81875mm" svg:y="93.6625mm"/>
          <draw:path svg:d="M 0.0 26.458332 L 0.0 0.0 L 79.37499 0.0 Q 132.29166 26.458332 185.20833 26.458332 L 211.66666 26.458332 L 238.12498 52.916664 L 264.5833 52.916664 L 317.49997 79.37499 Q 343.9583 79.37499 343.9583 52.916664 Q 343.9583 26.458332 370.41666 26.458332 Q 396.87497 26.458332 423.3333 79.37499 Q 449.79166 132.29166 476.24997 132.29166 L 476.24997 158.74998 L 476.24997 158.74998 Q 476.24997 185.20833 502.7083 185.20833 L 502.7083 185.20833 L 502.7083 185.20833 Q 502.7083 185.20833 502.7083 211.66666 L 529.1666 211.66666 L 529.1666 211.66666 Q 529.1666 238.12498 555.625 238.12498 L 555.625 238.12498 L 502.7083 264.5833 Q 423.3333 291.04166 423.3333 317.49997 L 449.79166 317.49997 L 449.79166 317.49997 L 449.79166 343.9583 L 476.24997 343.9583 L 502.7083 343.9583 L 502.7083 370.41666 L 502.7083 370.41666 L 529.1666 396.87497 L 529.1666 423.3333 L 502.7083 423.3333 L 449.79166 449.79166 L 449.79166 449.79166 L 449.79166 449.79166 L 396.87497 449.79166 L 317.49997 449.79166 L 317.49997 423.3333 Q 291.04166 423.3333 291.04166 396.87497 Q 291.04166 396.87497 264.5833 370.41666 Q 211.66666 343.9583 211.66666 291.04166 Q 211.66666 238.12498 132.29166 238.12498 L 52.916664 238.12498 L 52.916664 185.20833 L 79.37499 132.29166 L 79.37499 132.29166 L 79.37499 132.29166 L 52.916664 105.83333 L 26.458332 79.37499 L 26.458332 79.37499 L 26.458332 79.37499 L 0.0 26.458332 z" svg:height="4.497916mm" draw:style-name="style-194" svg:viewBox="0.0 0.0 555.625 449.79166" svg:width="5.5562496mm" svg:x="55.82708mm" svg:y="100.27708mm"/>
          <draw:path svg:d="M 396.87497 0.0 L 449.79166 0.0 L 396.87497 26.458332 Q 343.9583 52.916664 370.41666 132.29166 Q 370.41666 238.12498 370.41666 238.12498 L 370.41666 238.12498 L 343.9583 238.12498 Q 343.9583 238.12498 291.04166 238.12498 Q 264.5833 238.12498 132.29166 238.12498 Q 26.458332 238.12498 26.458332 211.66666 L 0.0 185.20833 L 0.0 185.20833 Q 0.0 185.20833 26.458332 132.29166 L 26.458332 105.83333 L 158.74998 79.37499 Q 291.04166 79.37499 317.49997 26.458332 Q 317.49997 0.0 396.87497 0.0 z" svg:height="2.38125mm" draw:style-name="style-195" svg:viewBox="0.0 0.0 449.79166 238.12498" svg:width="4.497916mm" svg:x="180.7104mm" svg:y="112.447914mm"/>
          <draw:path svg:d="M 1058.3333 26.458332 L 1084.7916 26.458332 L 1058.3333 52.916664 Q 1058.3333 52.916664 1084.7916 105.83333 Q 1137.7083 158.74998 1111.25 158.74998 Q 1084.7916 158.74998 1084.7916 185.20833 L 1084.7916 185.20833 L 1084.7916 185.20833 Q 1058.3333 211.66666 1058.3333 211.66666 L 1058.3333 211.66666 L 1031.875 211.66666 Q 1031.875 211.66666 978.95825 211.66666 L 926.0416 211.66666 L 873.12494 211.66666 L 820.2083 211.66666 L 767.2916 238.12498 L 740.8333 264.5833 L 767.2916 264.5833 L 793.74994 264.5833 L 820.2083 291.04166 L 846.6666 317.49997 L 873.12494 317.49997 L 926.0416 317.49997 L 1005.4166 343.9583 Q 1084.7916 370.41666 1111.25 370.41666 L 1137.7083 370.41666 L 1190.6249 396.87497 L 1243.5416 423.3333 L 1269.9999 423.3333 L 1296.4583 423.3333 L 1322.9166 449.79166 L 1349.3749 476.24997 L 1190.6249 476.24997 Q 1058.3333 476.24997 873.12494 476.24997 Q 714.37494 476.24997 714.37494 529.1666 Q 687.9166 555.625 449.79166 555.625 L 238.12498 555.625 L 238.12498 555.625 Q 238.12498 529.1666 132.29166 529.1666 L 52.916664 529.1666 L 26.458332 502.7083 L 0.0 476.24997 L 26.458332 476.24997 L 52.916664 476.24997 L 52.916664 423.3333 L 79.37499 370.41666 L 79.37499 370.41666 L 79.37499 370.41666 L 79.37499 343.9583 L 79.37499 343.9583 L 105.83333 343.9583 Q 105.83333 317.49997 79.37499 317.49997 L 52.916664 317.49997 L 52.916664 291.04166 L 79.37499 291.04166 L 105.83333 264.5833 Q 132.29166 264.5833 132.29166 238.12498 L 132.29166 211.66666 L 132.29166 211.66666 Q 132.29166 211.66666 158.74998 211.66666 L 158.74998 185.20833 L 158.74998 185.20833 Q 185.20833 185.20833 158.74998 158.74998 L 158.74998 158.74998 L 396.87497 79.37499 Q 634.99994 0.0 846.6666 0.0 Q 1058.3333 0.0 1058.3333 26.458332 z" svg:height="5.5562496mm" draw:style-name="style-196" svg:viewBox="0.0 0.0 1349.3749 555.625" svg:width="13.49375mm" svg:x="195.52707mm" svg:y="55.562496mm"/>
          <draw:path svg:d="M 52.916664 26.458332 L 0.0 26.458332 L 291.04166 26.458332 Q 582.0833 26.458332 793.74994 52.916664 Q 978.95825 79.37499 1269.9999 52.916664 Q 1534.5833 26.458332 1852.0833 26.458332 L 2143.125 26.458332 L 2143.125 0.0 L 2143.125 0.0 L 2222.5 0.0 Q 2275.4165 26.458332 2487.0833 26.458332 L 2698.7498 26.458332 L 2645.8333 52.916664 Q 2592.9165 79.37499 2566.4583 79.37499 L 2539.9998 79.37499 L 2645.8333 132.29166 Q 2725.2083 185.20833 2698.7498 185.20833 Q 2645.8333 211.66666 2804.5833 238.12498 Q 2963.3333 264.5833 2963.3333 291.04166 Q 2963.3333 317.49997 3492.4998 343.9583 Q 4048.1248 396.87497 4074.583 396.87497 Q 4127.5 396.87497 4445.0 423.3333 L 4788.958 423.3333 L 4815.4165 423.3333 L 4841.8745 449.79166 L 4868.333 449.79166 L 4921.2495 449.79166 L 4868.333 476.24997 L 4815.4165 502.7083 L 4841.8745 502.7083 L 4868.333 502.7083 L 4868.333 529.1666 L 4868.333 529.1666 L 4894.7915 529.1666 L 4894.7915 555.625 L 4921.2495 555.625 Q 4921.2495 582.0833 4921.2495 582.0833 Q 4921.2495 608.5416 4921.2495 608.5416 L 4921.2495 608.5416 L 4921.2495 608.5416 Q 4921.2495 608.5416 4656.6665 661.4583 L 4392.083 714.37494 L 4339.1665 714.37494 L 4286.25 714.37494 L 4286.25 714.37494 Q 4259.7915 714.37494 4127.5 740.8333 L 3995.208 740.8333 L 3942.2915 740.8333 Q 3889.3748 714.37494 3492.4998 714.37494 Q 3122.0833 687.9166 3095.6248 661.4583 L 3069.1665 608.5416 L 3069.1665 661.4583 Q 3042.7083 714.37494 3016.2498 740.8333 Q 2963.3333 767.2916 3016.2498 767.2916 L 3042.7083 767.2916 L 3122.0833 820.2083 Q 3201.4583 820.2083 3254.3748 846.6666 L 3307.2915 846.6666 L 3307.2915 846.6666 Q 3307.2915 873.12494 3174.9998 873.12494 L 3016.2498 873.12494 L 2989.7915 899.5833 L 2963.3333 926.0416 L 2963.3333 926.0416 L 2963.3333 926.0416 L 2989.7915 926.0416 L 2989.7915 926.0416 L 2963.3333 952.49994 L 2936.8748 978.95825 L 2936.8748 978.95825 L 2963.3333 978.95825 L 2963.3333 978.95825 L 2963.3333 978.95825 L 2989.7915 1031.875 Q 3016.2498 1058.3333 3069.1665 1137.7083 Q 3122.0833 1243.5416 3122.0833 1296.4583 Q 3122.0833 1349.3749 3095.6248 1402.2916 L 3069.1665 1481.6666 L 3069.1665 1508.1249 L 3069.1665 1534.5833 L 3069.1665 1561.0416 L 3069.1665 1561.0416 L 3069.1665 1587.4999 L 3069.1665 1613.9583 L 3042.7083 1613.9583 L 3042.7083 1613.9583 L 3042.7083 1640.4166 L 3016.2498 1640.4166 L 3016.2498 1640.4166 L 3016.2498 1613.9583 L 3016.2498 1613.9583 L 3016.2498 1613.9583 L 2989.7915 1613.9583 L 2989.7915 1613.9583 L 2989.7915 1587.4999 L 2963.3333 1587.4999 L 2963.3333 1561.0416 Q 2963.3333 1534.5833 2989.7915 1534.5833 Q 3016.2498 1534.5833 3016.2498 1508.1249 L 3016.2498 1481.6666 L 2989.7915 1481.6666 L 2989.7915 1455.2083 L 2989.7915 1455.2083 L 2963.3333 1455.2083 L 2963.3333 1455.2083 L 2963.3333 1455.2083 L 2936.8748 1428.7499 L 2910.4165 1428.7499 L 2910.4165 1455.2083 L 2910.4165 1508.1249 L 2883.9583 1508.1249 L 2857.4998 1508.1249 L 2857.4998 1534.5833 L 2857.4998 1534.5833 L 2857.4998 1561.0416 L 2857.4998 1561.0416 L 2857.4998 1587.4999 L 2857.4998 1613.9583 L 2883.9583 1613.9583 L 2883.9583 1613.9583 L 2857.4998 1640.4166 L 2831.0415 1666.8749 L 2883.9583 1666.8749 Q 2936.8748 1719.7916 2989.7915 1719.7916 L 3042.7083 1719.7916 L 3069.1665 1719.7916 L 3095.6248 1719.7916 L 3095.6248 1719.7916 L 3122.0833 1719.7916 L 3122.0833 1719.7916 L 3122.0833 1719.7916 L 3122.0833 1746.2499 L 3122.0833 1746.2499 L 3148.5415 1746.2499 L 3148.5415 1772.7083 L 3122.0833 1772.7083 L 3095.6248 1772.7083 L 3016.2498 1799.1666 L 2910.4165 1799.1666 L 2883.9583 1799.1666 Q 2857.4998 1772.7083 2831.0415 1772.7083 Q 2804.5833 1746.2499 2566.4583 1640.4166 L 2328.3333 1534.5833 L 2328.3333 1508.1249 Q 2328.3333 1508.1249 2063.75 1402.2916 L 1825.6249 1296.4583 L 1825.6249 1296.4583 L 1799.1666 1269.9999 L 1799.1666 1243.5416 L 1799.1666 1217.0833 L 1852.0833 1190.6249 Q 1931.4583 1137.7083 1931.4583 1137.7083 L 1957.9165 1137.7083 L 1957.9165 1137.7083 L 1957.9165 1111.25 L 1931.4583 1111.25 L 1931.4583 1084.7916 L 1904.9999 1084.7916 L 1878.5416 1084.7916 L 1852.0833 1058.3333 Q 1799.1666 1031.875 1561.0416 952.49994 Q 1322.9166 846.6666 1217.0833 820.2083 L 1111.25 793.74994 L 1058.3333 793.74994 Q 1031.875 767.2916 978.95825 767.2916 L 926.0416 767.2916 L 926.0416 767.2916 Q 926.0416 767.2916 873.12494 740.8333 Q 846.6666 714.37494 873.12494 687.9166 Q 926.0416 661.4583 793.74994 661.4583 Q 661.4583 661.4583 634.99994 608.5416 Q 608.5416 555.625 555.625 555.625 L 502.7083 555.625 L 502.7083 582.0833 L 476.24997 582.0833 L 476.24997 582.0833 L 476.24997 555.625 L 449.79166 555.625 L 423.3333 555.625 L 423.3333 529.1666 L 423.3333 502.7083 L 396.87497 502.7083 L 396.87497 502.7083 L 396.87497 476.24997 L 423.3333 476.24997 L 423.3333 476.24997 L 423.3333 449.79166 L 502.7083 449.79166 Q 582.0833 449.79166 608.5416 423.3333 L 634.99994 396.87497 L 634.99994 396.87497 L 634.99994 396.87497 L 661.4583 396.87497 L 661.4583 396.87497 L 661.4583 370.41666 L 687.9166 370.41666 L 687.9166 343.9583 L 687.9166 343.9583 L 661.4583 343.9583 L 661.4583 343.9583 L 661.4583 317.49997 L 634.99994 317.49997 L 634.99994 291.04166 L 634.99994 264.5833 L 582.0833 264.5833 L 529.1666 238.12498 L 502.7083 238.12498 Q 476.24997 238.12498 423.3333 238.12498 Q 343.9583 238.12498 370.41666 158.74998 Q 370.41666 105.83333 238.12498 79.37499 L 105.83333 52.916664 L 105.83333 52.916664 Q 105.83333 26.458332 52.916664 26.458332 z M 2857.4998 1746.2499 Q 2857.4998 1719.7916 2857.4998 1719.7916 Q 2857.4998 1719.7916 2857.4998 1719.7916 Q 2857.4998 1746.2499 2857.4998 1746.2499 z" svg:height="17.991665mm" draw:style-name="style-197" svg:viewBox="0.0 0.0 4921.2495 1799.1666" svg:width="49.212498mm" svg:x="64.55833mm" svg:y="52.122913mm"/>
          <draw:path svg:d="M 687.9166 0.0 L 714.37494 0.0 L 714.37494 79.37499 Q 714.37494 158.74998 740.8333 158.74998 L 740.8333 185.20833 L 740.8333 185.20833 L 714.37494 185.20833 L 714.37494 185.20833 L 714.37494 185.20833 L 714.37494 211.66666 L 714.37494 211.66666 L 740.8333 211.66666 L 740.8333 238.12498 L 714.37494 238.12498 L 661.4583 238.12498 L 661.4583 264.5833 L 661.4583 264.5833 L 767.2916 291.04166 Q 873.12494 291.04166 899.5833 343.9583 Q 926.0416 396.87497 978.95825 396.87497 Q 1031.875 396.87497 1031.875 423.3333 L 1031.875 423.3333 L 978.95825 449.79166 Q 952.49994 449.79166 978.95825 476.24997 Q 1031.875 476.24997 1031.875 555.625 Q 1005.4166 608.5416 978.95825 608.5416 Q 978.95825 634.99994 978.95825 687.9166 Q 1031.875 740.8333 1005.4166 740.8333 Q 1005.4166 767.2916 1031.875 767.2916 L 1058.3333 767.2916 L 1058.3333 767.2916 L 1058.3333 767.2916 L 1005.4166 793.74994 L 952.49994 820.2083 L 952.49994 820.2083 L 926.0416 820.2083 L 926.0416 820.2083 L 926.0416 820.2083 L 899.5833 846.6666 L 873.12494 873.12494 L 873.12494 873.12494 L 873.12494 873.12494 L 846.6666 873.12494 Q 820.2083 899.5833 820.2083 926.0416 L 820.2083 952.49994 L 793.74994 952.49994 Q 767.2916 926.0416 714.37494 926.0416 L 661.4583 926.0416 L 661.4583 926.0416 Q 661.4583 899.5833 608.5416 873.12494 Q 582.0833 820.2083 502.7083 820.2083 Q 449.79166 820.2083 449.79166 793.74994 Q 449.79166 767.2916 449.79166 687.9166 Q 423.3333 608.5416 343.9583 582.0833 L 291.04166 555.625 L 291.04166 555.625 Q 291.04166 529.1666 264.5833 529.1666 L 264.5833 529.1666 L 264.5833 529.1666 Q 264.5833 502.7083 185.20833 476.24997 L 105.83333 449.79166 L 105.83333 423.3333 L 79.37499 423.3333 L 79.37499 396.87497 L 79.37499 370.41666 L 26.458332 370.41666 L 0.0 370.41666 L 0.0 370.41666 L 0.0 343.9583 L 26.458332 343.9583 L 52.916664 343.9583 L 79.37499 317.49997 L 105.83333 291.04166 L 291.04166 185.20833 Q 502.7083 79.37499 582.0833 52.916664 Q 661.4583 26.458332 687.9166 0.0 z" svg:height="9.525mm" draw:style-name="style-198" svg:viewBox="0.0 0.0 1058.3333 952.49994" svg:width="10.583333mm" svg:x="120.385414mm" svg:y="138.90625mm"/>
          <draw:path svg:d="M 608.5416 0.0 L 634.99994 0.0 L 687.9166 158.74998 Q 740.8333 317.49997 714.37494 317.49997 Q 714.37494 317.49997 767.2916 343.9583 Q 820.2083 343.9583 793.74994 370.41666 Q 767.2916 396.87497 767.2916 396.87497 L 767.2916 423.3333 L 767.2916 449.79166 Q 740.8333 476.24997 767.2916 502.7083 L 820.2083 502.7083 L 767.2916 555.625 Q 740.8333 582.0833 767.2916 608.5416 Q 820.2083 608.5416 820.2083 634.99994 L 820.2083 661.4583 L 793.74994 661.4583 L 793.74994 687.9166 L 793.74994 687.9166 L 767.2916 687.9166 L 767.2916 687.9166 Q 767.2916 687.9166 767.2916 714.37494 L 740.8333 740.8333 L 740.8333 740.8333 L 714.37494 740.8333 L 714.37494 740.8333 L 714.37494 740.8333 L 714.37494 767.2916 L 714.37494 767.2916 L 661.4583 767.2916 Q 634.99994 740.8333 608.5416 740.8333 Q 608.5416 740.8333 555.625 740.8333 Q 476.24997 740.8333 370.41666 740.8333 L 291.04166 740.8333 L 264.5833 740.8333 L 264.5833 740.8333 L 264.5833 767.2916 L 238.12498 767.2916 L 238.12498 767.2916 L 238.12498 793.74994 L 238.12498 793.74994 L 211.66666 793.74994 L 211.66666 793.74994 Q 211.66666 793.74994 185.20833 767.2916 L 132.29166 740.8333 L 132.29166 740.8333 L 132.29166 740.8333 L 105.83333 740.8333 L 105.83333 740.8333 L 105.83333 740.8333 L 79.37499 714.37494 L 79.37499 714.37494 L 79.37499 687.9166 L 79.37499 687.9166 L 79.37499 687.9166 L 52.916664 661.4583 L 52.916664 634.99994 L 26.458332 634.99994 L 0.0 634.99994 L 0.0 608.5416 L 0.0 582.0833 L 26.458332 582.0833 L 26.458332 582.0833 L 26.458332 555.625 L 26.458332 555.625 L 52.916664 555.625 L 79.37499 555.625 L 79.37499 582.0833 Q 79.37499 634.99994 132.29166 634.99994 Q 185.20833 634.99994 185.20833 582.0833 Q 185.20833 529.1666 238.12498 529.1666 Q 264.5833 502.7083 264.5833 423.3333 Q 264.5833 317.49997 291.04166 317.49997 Q 317.49997 317.49997 317.49997 291.04166 Q 343.9583 264.5833 291.04166 211.66666 L 264.5833 185.20833 L 370.41666 132.29166 Q 476.24997 52.916664 476.24997 52.916664 L 476.24997 52.916664 L 502.7083 52.916664 L 555.625 52.916664 L 582.0833 26.458332 Q 608.5416 0.0 608.5416 0.0 z M 396.87497 185.20833 Q 423.3333 185.20833 423.3333 211.66666 Q 423.3333 238.12498 396.87497 238.12498 Q 370.41666 238.12498 370.41666 211.66666 Q 370.41666 185.20833 396.87497 185.20833 z" svg:height="7.9374995mm" draw:style-name="style-199" svg:viewBox="0.0 0.0 820.2083 793.74994" svg:width="8.202083mm" svg:x="142.61041mm" svg:y="140.22916mm"/>
          <draw:path svg:d="M 1058.3333 0.0 L 1084.7916 0.0 L 1137.7083 0.0 Q 1190.6249 0.0 1190.6249 26.458332 Q 1190.6249 52.916664 1296.4583 79.37499 Q 1428.7499 105.83333 1402.2916 132.29166 Q 1402.2916 132.29166 1428.7499 158.74998 Q 1428.7499 185.20833 1428.7499 185.20833 Q 1428.7499 185.20833 1428.7499 211.66666 L 1428.7499 211.66666 L 1428.7499 211.66666 Q 1402.2916 238.12498 740.8333 238.12498 L 79.37499 238.12498 L 79.37499 211.66666 Q 79.37499 185.20833 52.916664 185.20833 L 0.0 185.20833 L 52.916664 158.74998 L 132.29166 132.29166 L 132.29166 132.29166 L 105.83333 132.29166 L 105.83333 132.29166 L 105.83333 132.29166 L 105.83333 105.83333 L 105.83333 105.83333 L 132.29166 105.83333 L 132.29166 79.37499 L 132.29166 79.37499 L 158.74998 79.37499 L 158.74998 79.37499 L 158.74998 79.37499 L 370.41666 79.37499 Q 608.5416 79.37499 582.0833 79.37499 Q 582.0833 79.37499 634.99994 52.916664 Q 687.9166 52.916664 873.12494 26.458332 Q 1031.875 26.458332 1058.3333 0.0 z" svg:height="2.38125mm" draw:style-name="style-200" svg:viewBox="0.0 0.0 1428.7499 238.12498" svg:width="14.287499mm" svg:x="221.19165mm" svg:y="54.239582mm"/>
          <draw:path svg:d="M 502.7083 0.0 L 529.1666 0.0 L 529.1666 0.0 L 529.1666 0.0 L 582.0833 0.0 L 608.5416 26.458332 L 608.5416 26.458332 L 634.99994 26.458332 L 634.99994 26.458332 L 634.99994 26.458332 L 634.99994 52.916664 L 634.99994 52.916664 L 687.9166 79.37499 Q 687.9166 105.83333 714.37494 79.37499 L 714.37494 79.37499 L 714.37494 79.37499 L 740.8333 79.37499 L 740.8333 105.83333 L 740.8333 132.29166 L 767.2916 132.29166 L 767.2916 132.29166 L 899.5833 291.04166 Q 1031.875 449.79166 1031.875 476.24997 L 1058.3333 476.24997 L 1084.7916 423.3333 Q 1111.25 396.87497 1137.7083 370.41666 Q 1164.1666 343.9583 1217.0833 343.9583 Q 1269.9999 291.04166 1375.8333 423.3333 Q 1481.6666 529.1666 1508.1249 582.0833 Q 1508.1249 634.99994 1587.4999 661.4583 Q 1640.4166 714.37494 1666.8749 714.37494 L 1693.3333 714.37494 L 1719.7916 714.37494 L 1746.2499 714.37494 L 1746.2499 714.37494 L 1746.2499 714.37494 L 1746.2499 714.37494 L 1746.2499 714.37494 L 1719.7916 740.8333 L 1693.3333 767.2916 L 1640.4166 767.2916 L 1613.9583 767.2916 L 1613.9583 793.74994 L 1587.4999 793.74994 L 1587.4999 793.74994 Q 1587.4999 820.2083 1534.5833 820.2083 Q 1508.1249 820.2083 1481.6666 899.5833 L 1428.7499 952.49994 L 1402.2916 952.49994 Q 1375.8333 926.0416 1243.5416 978.95825 Q 1111.25 1031.875 1058.3333 1111.25 L 1005.4166 1164.1666 L 978.95825 1164.1666 L 978.95825 1190.6249 L 978.95825 1190.6249 L 952.49994 1190.6249 L 952.49994 1190.6249 L 952.49994 1190.6249 L 926.0416 1217.0833 L 899.5833 1217.0833 L 899.5833 1190.6249 L 899.5833 1164.1666 L 926.0416 1164.1666 Q 952.49994 1137.7083 952.49994 1111.25 L 978.95825 1084.7916 L 952.49994 1084.7916 L 899.5833 1084.7916 L 899.5833 1111.25 L 899.5833 1137.7083 L 873.12494 1137.7083 Q 846.6666 1137.7083 793.74994 1164.1666 L 767.2916 1164.1666 L 767.2916 1137.7083 Q 767.2916 1111.25 740.8333 1111.25 Q 687.9166 1137.7083 661.4583 1058.3333 Q 634.99994 978.95825 608.5416 978.95825 L 582.0833 978.95825 L 582.0833 952.49994 L 582.0833 952.49994 L 555.625 952.49994 L 555.625 926.0416 L 502.7083 926.0416 L 449.79166 926.0416 L 476.24997 978.95825 Q 476.24997 1031.875 502.7083 1058.3333 L 502.7083 1084.7916 L 476.24997 1084.7916 L 476.24997 1084.7916 L 476.24997 1084.7916 L 476.24997 1084.7916 L 449.79166 1058.3333 L 423.3333 1031.875 L 423.3333 1031.875 L 423.3333 1031.875 L 423.3333 1005.4166 L 423.3333 1005.4166 L 396.87497 1005.4166 L 396.87497 978.95825 L 396.87497 978.95825 L 370.41666 978.95825 L 370.41666 978.95825 Q 370.41666 978.95825 291.04166 846.6666 Q 211.66666 714.37494 158.74998 714.37494 L 79.37499 714.37494 L 79.37499 687.9166 Q 105.83333 661.4583 52.916664 634.99994 L 0.0 608.5416 L 0.0 608.5416 L 0.0 608.5416 L 52.916664 608.5416 Q 132.29166 608.5416 132.29166 555.625 Q 132.29166 502.7083 158.74998 529.1666 Q 158.74998 555.625 185.20833 555.625 Q 211.66666 555.625 211.66666 502.7083 L 211.66666 449.79166 L 238.12498 449.79166 L 238.12498 449.79166 L 238.12498 423.3333 Q 264.5833 423.3333 264.5833 396.87497 Q 317.49997 370.41666 238.12498 264.5833 L 185.20833 185.20833 L 185.20833 158.74998 L 158.74998 158.74998 L 158.74998 158.74998 L 158.74998 158.74998 L 158.74998 158.74998 L 158.74998 132.29166 L 211.66666 132.29166 L 238.12498 132.29166 L 317.49997 79.37499 Q 423.3333 52.916664 423.3333 52.916664 L 423.3333 52.916664 L 423.3333 52.916664 L 449.79166 26.458332 L 476.24997 26.458332 L 502.7083 26.458332 L 502.7083 0.0 z M 687.9166 978.95825 Q 687.9166 978.95825 714.37494 978.95825 Q 714.37494 978.95825 687.9166 978.95825 Q 687.9166 978.95825 687.9166 978.95825 z" svg:height="12.170833mm" draw:style-name="style-201" svg:viewBox="0.0 0.0 1746.2499 1217.0833" svg:width="17.4625mm" svg:x="120.12083mm" svg:y="125.67708mm"/>
          <draw:path svg:d="M 343.9583 0.0 L 343.9583 26.458332 L 370.41666 26.458332 L 370.41666 26.458332 L 396.87497 0.0 L 396.87497 0.0 L 449.79166 158.74998 Q 502.7083 317.49997 502.7083 343.9583 L 502.7083 370.41666 L 449.79166 370.41666 Q 423.3333 396.87497 291.04166 370.41666 L 185.20833 370.41666 L 185.20833 343.9583 Q 185.20833 317.49997 79.37499 343.9583 L 0.0 343.9583 L 0.0 343.9583 L 0.0 343.9583 L 26.458332 317.49997 L 52.916664 317.49997 L 52.916664 238.12498 Q 79.37499 185.20833 79.37499 158.74998 L 79.37499 132.29166 L 79.37499 132.29166 L 105.83333 132.29166 L 132.29166 132.29166 Q 158.74998 132.29166 158.74998 105.83333 L 158.74998 105.83333 L 158.74998 79.37499 Q 185.20833 79.37499 185.20833 105.83333 L 185.20833 132.29166 L 211.66666 132.29166 Q 238.12498 132.29166 238.12498 79.37499 Q 211.66666 26.458332 291.04166 0.0 Q 343.9583 -26.458332 343.9583 0.0 z" svg:height="3.7041664mm" draw:style-name="style-202" svg:viewBox="0.0 0.0 502.7083 370.41666" svg:width="5.027083mm" svg:x="220.92708mm" svg:y="112.97707mm"/>
          <draw:path svg:d="M 793.74994 26.458332 L 793.74994 52.916664 L 820.2083 52.916664 L 820.2083 79.37499 L 846.6666 79.37499 L 846.6666 79.37499 L 846.6666 582.0833 L 846.6666 1084.7916 L 846.6666 1084.7916 Q 846.6666 1084.7916 820.2083 1190.6249 Q 793.74994 1296.4583 740.8333 1243.5416 Q 661.4583 1217.0833 661.4583 1190.6249 Q 634.99994 1164.1666 529.1666 1084.7916 Q 370.41666 978.95825 396.87497 926.0416 Q 423.3333 873.12494 370.41666 846.6666 Q 291.04166 820.2083 291.04166 846.6666 Q 264.5833 873.12494 211.66666 846.6666 Q 132.29166 820.2083 132.29166 846.6666 L 105.83333 873.12494 L 105.83333 873.12494 L 105.83333 873.12494 L 105.83333 846.6666 L 105.83333 846.6666 L 79.37499 846.6666 L 79.37499 846.6666 L 79.37499 846.6666 L 79.37499 820.2083 L 79.37499 820.2083 L 105.83333 820.2083 L 105.83333 820.2083 L 105.83333 820.2083 L 158.74998 793.74994 L 211.66666 793.74994 L 211.66666 714.37494 Q 211.66666 661.4583 238.12498 661.4583 Q 264.5833 661.4583 317.49997 634.99994 Q 343.9583 608.5416 317.49997 608.5416 Q 291.04166 608.5416 291.04166 529.1666 Q 317.49997 476.24997 211.66666 317.49997 L 105.83333 185.20833 L 105.83333 158.74998 L 105.83333 158.74998 L 79.37499 158.74998 L 79.37499 132.29166 L 79.37499 132.29166 L 52.916664 132.29166 L 52.916664 132.29166 L 52.916664 132.29166 L 52.916664 132.29166 L 52.916664 105.83333 L 26.458332 105.83333 L 26.458332 79.37499 L 26.458332 79.37499 L 0.0 79.37499 L 0.0 79.37499 L 0.0 79.37499 L 0.0 52.916664 L 0.0 52.916664 L 26.458332 52.916664 L 26.458332 26.458332 L 26.458332 26.458332 L 52.916664 26.458332 L 52.916664 26.458332 L 52.916664 26.458332 L 105.83333 26.458332 L 132.29166 26.458332 L 132.29166 26.458332 L 158.74998 26.458332 L 158.74998 79.37499 Q 185.20833 132.29166 211.66666 132.29166 Q 211.66666 158.74998 264.5833 132.29166 Q 317.49997 105.83333 317.49997 132.29166 Q 317.49997 158.74998 502.7083 105.83333 Q 687.9166 52.916664 661.4583 26.458332 Q 661.4583 -26.458332 714.37494 0.0 Q 767.2916 26.458332 767.2916 0.0 Q 793.74994 0.0 793.74994 26.458332 z" svg:height="12.435416mm" draw:style-name="style-203" svg:viewBox="0.0 0.0 846.6666 1243.5416" svg:width="8.466666mm" svg:x="250.82498mm" svg:y="98.16041mm"/>
          <draw:path svg:d="M 1322.9166 26.458332 L 1322.9166 0.0 L 1349.3749 0.0 L 1375.8333 26.458332 L 1375.8333 26.458332 L 1402.2916 26.458332 L 1402.2916 26.458332 L 1402.2916 52.916664 L 1375.8333 52.916664 Q 1349.3749 79.37499 1005.4166 264.5833 L 687.9166 449.79166 L 661.4583 476.24997 L 634.99994 476.24997 L 634.99994 502.7083 L 634.99994 555.625 L 661.4583 555.625 L 661.4583 582.0833 L 634.99994 582.0833 Q 634.99994 608.5416 634.99994 608.5416 L 634.99994 608.5416 L 634.99994 608.5416 Q 608.5416 608.5416 582.0833 555.625 Q 529.1666 555.625 317.49997 661.4583 L 132.29166 767.2916 L 105.83333 767.2916 L 79.37499 767.2916 L 79.37499 793.74994 L 52.916664 793.74994 L 52.916664 793.74994 L 52.916664 820.2083 L 52.916664 820.2083 L 52.916664 820.2083 L 26.458332 820.2083 L 26.458332 820.2083 L 0.0 820.2083 L 0.0 820.2083 L 0.0 767.2916 L 0.0 740.8333 L 26.458332 740.8333 L 52.916664 714.37494 L 79.37499 714.37494 L 105.83333 714.37494 L 132.29166 687.9166 L 158.74998 661.4583 L 211.66666 634.99994 Q 291.04166 608.5416 291.04166 582.0833 L 291.04166 582.0833 L 317.49997 555.625 Q 370.41666 555.625 396.87497 529.1666 L 423.3333 502.7083 L 449.79166 502.7083 L 476.24997 502.7083 L 476.24997 476.24997 L 476.24997 476.24997 L 449.79166 476.24997 Q 449.79166 449.79166 396.87497 423.3333 L 370.41666 370.41666 L 343.9583 370.41666 L 343.9583 343.9583 L 343.9583 343.9583 L 317.49997 343.9583 L 317.49997 343.9583 L 317.49997 343.9583 L 317.49997 317.49997 L 317.49997 317.49997 L 291.04166 317.49997 L 291.04166 291.04166 L 317.49997 291.04166 L 343.9583 291.04166 L 343.9583 291.04166 L 343.9583 291.04166 L 370.41666 317.49997 L 370.41666 317.49997 L 396.87497 317.49997 L 423.3333 317.49997 L 423.3333 317.49997 L 423.3333 343.9583 L 423.3333 343.9583 L 423.3333 343.9583 L 449.79166 343.9583 L 449.79166 343.9583 L 449.79166 370.41666 L 476.24997 370.41666 L 476.24997 370.41666 L 476.24997 396.87497 L 476.24997 396.87497 L 476.24997 396.87497 L 502.7083 396.87497 L 502.7083 396.87497 L 555.625 396.87497 L 608.5416 396.87497 L 634.99994 396.87497 L 661.4583 396.87497 L 793.74994 291.04166 Q 926.0416 238.12498 952.49994 211.66666 L 978.95825 211.66666 L 978.95825 211.66666 Q 1005.4166 211.66666 1005.4166 185.20833 L 1005.4166 185.20833 L 1031.875 185.20833 L 1058.3333 185.20833 L 1058.3333 158.74998 L 1058.3333 158.74998 L 1084.7916 158.74998 L 1084.7916 132.29166 L 1111.25 132.29166 L 1164.1666 132.29166 L 1164.1666 105.83333 L 1164.1666 105.83333 L 1190.6249 105.83333 L 1190.6249 79.37499 L 1217.0833 79.37499 L 1243.5416 79.37499 L 1269.9999 52.916664 L 1296.4583 26.458332 L 1296.4583 26.458332 L 1322.9166 26.458332 L 1322.9166 26.458332 z" svg:height="8.202083mm" draw:style-name="style-204" svg:viewBox="0.0 0.0 1402.2916 820.2083" svg:width="14.022916mm" svg:x="203.19998mm" svg:y="145.78542mm"/>
          <draw:path svg:d="M 211.66666 26.458332 L 211.66666 0.0 L 238.12498 26.458332 Q 238.12498 52.916664 264.5833 52.916664 L 264.5833 52.916664 L 264.5833 79.37499 L 238.12498 79.37499 L 238.12498 79.37499 L 238.12498 79.37499 L 264.5833 105.83333 L 291.04166 132.29166 L 291.04166 132.29166 L 291.04166 132.29166 L 317.49997 132.29166 L 317.49997 132.29166 L 317.49997 158.74998 L 343.9583 158.74998 L 343.9583 185.20833 L 343.9583 211.66666 L 317.49997 238.12498 L 317.49997 264.5833 L 343.9583 264.5833 L 370.41666 238.12498 L 476.24997 211.66666 Q 582.0833 185.20833 714.37494 158.74998 Q 846.6666 158.74998 846.6666 185.20833 Q 846.6666 211.66666 820.2083 211.66666 L 793.74994 211.66666 L 767.2916 211.66666 Q 767.2916 238.12498 740.8333 238.12498 Q 714.37494 264.5833 608.5416 317.49997 Q 476.24997 343.9583 343.9583 370.41666 Q 238.12498 396.87497 211.66666 317.49997 L 185.20833 264.5833 L 158.74998 211.66666 L 132.29166 158.74998 L 132.29166 158.74998 L 132.29166 132.29166 L 132.29166 132.29166 L 132.29166 132.29166 L 105.83333 132.29166 L 105.83333 132.29166 L 79.37499 105.83333 L 52.916664 105.83333 L 26.458332 105.83333 L 0.0 79.37499 L 105.83333 52.916664 Q 185.20833 26.458332 211.66666 26.458332 z" svg:height="3.7041664mm" draw:style-name="style-205" svg:viewBox="0.0 0.0 846.6666 370.41666" svg:width="8.466666mm" svg:x="219.33957mm" svg:y="75.93541mm"/>
          <draw:path svg:d="M 555.625 0.0 L 608.5416 0.0 L 608.5416 0.0 L 634.99994 0.0 L 687.9166 52.916664 Q 740.8333 79.37499 767.2916 105.83333 L 767.2916 105.83333 L 793.74994 105.83333 L 820.2083 132.29166 L 873.12494 132.29166 L 899.5833 132.29166 L 899.5833 158.74998 L 926.0416 158.74998 L 926.0416 185.20833 L 926.0416 185.20833 L 926.0416 343.9583 Q 926.0416 476.24997 899.5833 502.7083 Q 873.12494 502.7083 846.6666 502.7083 Q 820.2083 476.24997 793.74994 502.7083 Q 767.2916 555.625 740.8333 529.1666 Q 714.37494 502.7083 687.9166 529.1666 Q 661.4583 555.625 582.0833 529.1666 Q 502.7083 476.24997 502.7083 529.1666 Q 502.7083 555.625 449.79166 555.625 Q 423.3333 555.625 423.3333 608.5416 L 423.3333 634.99994 L 396.87497 634.99994 L 370.41666 634.99994 L 370.41666 608.5416 Q 343.9583 555.625 343.9583 529.1666 Q 343.9583 502.7083 317.49997 502.7083 Q 291.04166 502.7083 291.04166 449.79166 Q 291.04166 423.3333 238.12498 396.87497 Q 185.20833 343.9583 105.83333 343.9583 L 0.0 317.49997 L 0.0 317.49997 L 0.0 291.04166 L 52.916664 291.04166 L 105.83333 291.04166 L 158.74998 264.5833 L 211.66666 238.12498 L 238.12498 238.12498 L 264.5833 238.12498 L 185.20833 211.66666 L 105.83333 185.20833 L 105.83333 185.20833 L 132.29166 185.20833 L 132.29166 185.20833 L 132.29166 185.20833 L 132.29166 158.74998 L 132.29166 158.74998 L 132.29166 158.74998 L 158.74998 158.74998 L 158.74998 158.74998 L 185.20833 158.74998 L 185.20833 158.74998 L 185.20833 185.20833 L 291.04166 185.20833 L 423.3333 185.20833 L 449.79166 158.74998 Q 476.24997 158.74998 476.24997 132.29166 Q 449.79166 105.83333 502.7083 79.37499 Q 555.625 79.37499 555.625 52.916664 L 529.1666 26.458332 L 529.1666 26.458332 Q 529.1666 26.458332 555.625 0.0 z" svg:height="6.3499994mm" draw:style-name="style-206" svg:viewBox="0.0 0.0 926.0416 634.99994" svg:width="9.260416mm" svg:x="104.510414mm" svg:y="124.618744mm"/>
          <draw:path svg:d="M 1243.5416 0.0 L 1243.5416 0.0 L 1428.7499 52.916664 Q 1587.4999 105.83333 1666.8749 105.83333 L 1746.2499 105.83333 L 1719.7916 158.74998 Q 1693.3333 238.12498 1666.8749 264.5833 Q 1640.4166 264.5833 1666.8749 291.04166 Q 1666.8749 317.49997 1719.7916 343.9583 Q 1746.2499 370.41666 1746.2499 396.87497 Q 1746.2499 423.3333 1746.2499 476.24997 L 1746.2499 502.7083 L 1719.7916 555.625 Q 1693.3333 634.99994 1746.2499 634.99994 L 1799.1666 634.99994 L 1799.1666 687.9166 L 1799.1666 714.37494 L 1825.6249 740.8333 L 1825.6249 740.8333 L 1825.6249 740.8333 L 1825.6249 740.8333 L 1799.1666 767.2916 L 1772.7083 767.2916 L 1746.2499 767.2916 L 1719.7916 793.74994 L 1587.4999 793.74994 Q 1481.6666 793.74994 1058.3333 846.6666 L 661.4583 899.5833 L 634.99994 926.0416 L 634.99994 926.0416 L 634.99994 899.5833 Q 634.99994 899.5833 608.5416 846.6666 Q 582.0833 793.74994 423.3333 793.74994 Q 291.04166 767.2916 264.5833 687.9166 Q 238.12498 634.99994 185.20833 555.625 Q 105.83333 476.24997 105.83333 423.3333 Q 105.83333 343.9583 79.37499 343.9583 L 52.916664 370.41666 L 26.458332 370.41666 L 0.0 370.41666 L 0.0 343.9583 L 0.0 343.9583 L 0.0 317.49997 L 0.0 317.49997 L 26.458332 317.49997 L 26.458332 317.49997 L 52.916664 291.04166 L 105.83333 264.5833 L 105.83333 264.5833 L 105.83333 264.5833 L 132.29166 238.12498 L 132.29166 211.66666 L 264.5833 185.20833 Q 423.3333 158.74998 502.7083 158.74998 L 582.0833 158.74998 L 634.99994 158.74998 L 687.9166 158.74998 L 687.9166 158.74998 L 687.9166 158.74998 L 714.37494 158.74998 L 714.37494 158.74998 L 714.37494 132.29166 L 740.8333 132.29166 L 740.8333 132.29166 L 740.8333 132.29166 L 740.8333 132.29166 Q 767.2916 105.83333 767.2916 105.83333 L 767.2916 105.83333 L 1005.4166 105.83333 Q 1217.0833 132.29166 1217.0833 105.83333 Q 1217.0833 79.37499 1243.5416 79.37499 Q 1269.9999 79.37499 1269.9999 52.916664 Q 1243.5416 0.0 1243.5416 0.0 z" svg:height="9.260416mm" draw:style-name="style-207" svg:viewBox="0.0 0.0 1825.6249 926.0416" svg:width="18.256248mm" svg:x="44.979164mm" svg:y="157.16249mm"/>
          <draw:path svg:d="M 555.625 846.6666 L 555.625 846.6666 L 555.625 873.12494 L 555.625 899.5833 L 555.625 952.49994 L 555.625 978.95825 L 582.0833 978.95825 L 582.0833 952.49994 L 582.0833 952.49994 L 608.5416 952.49994 L 608.5416 926.0416 L 608.5416 899.5833 L 634.99994 899.5833 L 634.99994 899.5833 L 661.4583 899.5833 Q 661.4583 899.5833 687.9166 899.5833 L 714.37494 899.5833 L 714.37494 926.0416 Q 714.37494 952.49994 687.9166 952.49994 Q 661.4583 952.49994 661.4583 1058.3333 Q 661.4583 1164.1666 687.9166 1190.6249 L 714.37494 1217.0833 L 714.37494 1217.0833 L 714.37494 1217.0833 L 740.8333 1243.5416 L 767.2916 1269.9999 L 767.2916 1269.9999 L 767.2916 1269.9999 L 767.2916 1269.9999 Q 767.2916 1269.9999 767.2916 1296.4583 L 793.74994 1296.4583 L 793.74994 1322.9166 Q 820.2083 1349.3749 793.74994 1375.8333 Q 767.2916 1428.7499 767.2916 1481.6666 Q 767.2916 1534.5833 714.37494 1561.0416 L 661.4583 1561.0416 L 661.4583 1587.4999 L 661.4583 1613.9583 L 687.9166 1613.9583 L 687.9166 1640.4166 L 687.9166 1640.4166 L 714.37494 1640.4166 L 714.37494 1640.4166 L 714.37494 1640.4166 L 714.37494 1666.8749 L 714.37494 1666.8749 L 687.9166 1666.8749 L 687.9166 1693.3333 L 873.12494 1666.8749 Q 1058.3333 1640.4166 1084.7916 1666.8749 L 1137.7083 1666.8749 L 1137.7083 1666.8749 Q 1137.7083 1693.3333 1190.6249 1693.3333 L 1217.0833 1693.3333 L 1217.0833 1719.7916 L 1243.5416 1719.7916 L 1243.5416 1719.7916 L 1243.5416 1746.2499 L 1243.5416 1746.2499 L 1243.5416 1746.2499 L 1269.9999 1746.2499 L 1269.9999 1746.2499 L 1296.4583 1772.7083 L 1296.4583 1772.7083 L 1296.4583 1825.6249 Q 1269.9999 1852.0833 1243.5416 1878.5416 Q 1190.6249 1878.5416 1190.6249 1931.4583 L 1190.6249 1984.3749 L 1243.5416 2010.8333 Q 1269.9999 2063.75 1322.9166 2063.75 Q 1375.8333 2063.75 1402.2916 2090.2083 L 1428.7499 2116.6665 L 1428.7499 2116.6665 L 1455.2083 2116.6665 L 1428.7499 2143.125 Q 1428.7499 2169.5833 1375.8333 2222.5 Q 1322.9166 2222.5 1322.9166 2248.9583 L 1296.4583 2248.9583 L 1296.4583 2275.4165 L 1296.4583 2301.875 L 1322.9166 2301.875 L 1349.3749 2328.3333 L 1481.6666 2328.3333 Q 1613.9583 2381.2498 1640.4166 2381.2498 L 1666.8749 2381.2498 L 1719.7916 2381.2498 L 1746.2499 2381.2498 L 1772.7083 2407.7083 L 1799.1666 2434.1665 L 1799.1666 2434.1665 L 1799.1666 2434.1665 L 1799.1666 2434.1665 L 1772.7083 2434.1665 L 1772.7083 2434.1665 L 1772.7083 2434.1665 L 1746.2499 2460.6248 L 1719.7916 2487.0833 L 1613.9583 2487.0833 L 1534.5833 2487.0833 L 1534.5833 2513.5415 L 1508.1249 2513.5415 L 1508.1249 2539.9998 L 1508.1249 2566.4583 L 1455.2083 2566.4583 L 1428.7499 2592.9165 L 1428.7499 2592.9165 L 1402.2916 2592.9165 L 1402.2916 2592.9165 L 1402.2916 2592.9165 L 1402.2916 2619.3748 L 1402.2916 2619.3748 L 1375.8333 2619.3748 L 1375.8333 2645.8333 L 1455.2083 2645.8333 L 1534.5833 2645.8333 L 1534.5833 2672.2915 L 1534.5833 2672.2915 L 1534.5833 2672.2915 L 1534.5833 2698.7498 L 1481.6666 2698.7498 Q 1455.2083 2725.2083 1455.2083 2751.6665 Q 1481.6666 2751.6665 1428.7499 2804.5833 Q 1402.2916 2831.0415 1428.7499 2857.4998 Q 1481.6666 2857.4998 1481.6666 2883.9583 L 1481.6666 2910.4165 L 1402.2916 2910.4165 Q 1349.3749 2910.4165 1243.5416 2910.4165 Q 1164.1666 2910.4165 873.12494 2963.3333 Q 608.5416 3016.2498 634.99994 3042.7083 Q 661.4583 3069.1665 661.4583 3069.1665 Q 634.99994 3069.1665 423.3333 3122.0833 Q 211.66666 3122.0833 185.20833 3095.6248 L 132.29166 3042.7083 L 132.29166 3042.7083 L 132.29166 3069.1665 L 132.29166 3069.1665 L 132.29166 3069.1665 L 105.83333 3122.0833 L 79.37499 3201.4583 L 79.37499 3201.4583 L 79.37499 3227.9165 L 79.37499 3227.9165 L 79.37499 3227.9165 L 52.916664 3227.9165 L 52.916664 3227.9165 L 52.916664 3254.3748 L 26.458332 3254.3748 L 26.458332 3333.7498 L 26.458332 3386.6665 L 0.0 3386.6665 L 0.0 3386.6665 L 0.0 1693.3333 L 0.0 26.458332 L 79.37499 0.0 Q 158.74998 -26.458332 158.74998 26.458332 Q 132.29166 79.37499 158.74998 105.83333 Q 185.20833 105.83333 264.5833 105.83333 Q 343.9583 105.83333 396.87497 105.83333 Q 449.79166 132.29166 449.79166 158.74998 Q 449.79166 185.20833 423.3333 185.20833 Q 396.87497 185.20833 396.87497 264.5833 Q 396.87497 317.49997 423.3333 343.9583 Q 449.79166 370.41666 449.79166 396.87497 Q 449.79166 423.3333 396.87497 449.79166 Q 370.41666 476.24997 396.87497 476.24997 Q 423.3333 476.24997 396.87497 502.7083 Q 396.87497 529.1666 423.3333 529.1666 Q 449.79166 555.625 449.79166 608.5416 Q 449.79166 661.4583 476.24997 661.4583 Q 502.7083 687.9166 449.79166 687.9166 Q 423.3333 687.9166 423.3333 714.37494 Q 423.3333 740.8333 449.79166 740.8333 Q 502.7083 740.8333 529.1666 793.74994 Q 555.625 846.6666 555.625 846.6666 z M 396.87497 1217.0833 L 317.49997 1164.1666 L 291.04166 1137.7083 Q 291.04166 1084.7916 291.04166 1058.3333 Q 291.04166 1005.4166 396.87497 1005.4166 Q 476.24997 1005.4166 608.5416 1190.6249 Q 714.37494 1349.3749 714.37494 1375.8333 Q 714.37494 1428.7499 661.4583 1428.7499 Q 608.5416 1402.2916 555.625 1322.9166 Q 502.7083 1269.9999 396.87497 1217.0833 z" svg:height="33.866665mm" draw:style-name="style-208" svg:viewBox="0.0 0.0 1799.1666 3386.6665" svg:width="17.991665mm" svg:x="33.072914mm" svg:y="152.92915mm"/>
          <draw:path svg:d="M 26.458332 52.916664 L 0.0 0.0 L 52.916664 0.0 L 105.83333 0.0 L 105.83333 26.458332 L 132.29166 26.458332 L 132.29166 26.458332 L 132.29166 52.916664 L 185.20833 52.916664 Q 264.5833 52.916664 238.12498 132.29166 Q 238.12498 211.66666 291.04166 185.20833 Q 317.49997 185.20833 317.49997 211.66666 L 317.49997 238.12498 L 317.49997 238.12498 Q 317.49997 264.5833 291.04166 264.5833 Q 264.5833 264.5833 185.20833 238.12498 Q 105.83333 211.66666 105.83333 185.20833 Q 79.37499 158.74998 79.37499 158.74998 L 52.916664 185.20833 L 26.458332 185.20833 Q 26.458332 158.74998 26.458332 158.74998 L 26.458332 158.74998 L 26.458332 158.74998 Q 26.458332 132.29166 26.458332 52.916664 z" svg:height="2.6458333mm" draw:style-name="style-209" svg:viewBox="0.0 0.0 317.49997 264.5833" svg:width="3.1749997mm" svg:x="124.618744mm" svg:y="134.9375mm"/>
          <draw:path svg:d="M 238.12498 0.0 L 291.04166 0.0 L 291.04166 0.0 L 291.04166 26.458332 L 291.04166 52.916664 L 291.04166 52.916664 L 317.49997 52.916664 Q 343.9583 79.37499 370.41666 158.74998 Q 396.87497 264.5833 449.79166 264.5833 Q 502.7083 238.12498 502.7083 264.5833 L 502.7083 291.04166 L 502.7083 396.87497 Q 502.7083 502.7083 502.7083 529.1666 Q 502.7083 529.1666 502.7083 529.1666 L 502.7083 555.625 L 502.7083 555.625 Q 476.24997 582.0833 502.7083 582.0833 L 502.7083 582.0833 L 502.7083 634.99994 L 502.7083 661.4583 L 476.24997 661.4583 Q 476.24997 634.99994 449.79166 634.99994 Q 423.3333 582.0833 343.9583 582.0833 Q 264.5833 529.1666 238.12498 529.1666 Q 185.20833 502.7083 105.83333 502.7083 L 26.458332 476.24997 L 26.458332 502.7083 L 26.458332 502.7083 L 0.0 502.7083 L 0.0 502.7083 L 0.0 476.24997 L 0.0 449.79166 L 26.458332 449.79166 L 52.916664 423.3333 L 52.916664 423.3333 L 79.37499 423.3333 L 79.37499 396.87497 Q 79.37499 370.41666 52.916664 343.9583 L 26.458332 317.49997 L 52.916664 291.04166 Q 79.37499 264.5833 132.29166 291.04166 Q 185.20833 291.04166 185.20833 158.74998 Q 211.66666 0.0 238.12498 0.0 z M 264.5833 158.74998 Q 264.5833 158.74998 264.5833 132.29166 Q 291.04166 132.29166 291.04166 158.74998 Q 291.04166 158.74998 264.5833 158.74998 z M 317.49997 264.5833 L 317.49997 264.5833 L 317.49997 238.12498 L 343.9583 238.12498 L 343.9583 264.5833 Q 343.9583 264.5833 317.49997 264.5833 z" svg:height="6.614583mm" draw:style-name="style-210" svg:viewBox="0.0 0.0 502.7083 661.4583" svg:width="5.027083mm" svg:x="235.74374mm" svg:y="83.07916mm"/>
          <draw:path svg:d="M 158.74998 26.458332 L 158.74998 0.0 L 238.12498 26.458332 Q 317.49997 79.37499 370.41666 158.74998 Q 423.3333 238.12498 449.79166 238.12498 L 449.79166 238.12498 L 476.24997 343.9583 Q 476.24997 449.79166 476.24997 608.5416 Q 476.24997 793.74994 502.7083 820.2083 Q 529.1666 873.12494 529.1666 873.12494 L 529.1666 873.12494 L 555.625 926.0416 Q 582.0833 978.95825 582.0833 978.95825 L 582.0833 1005.4166 L 582.0833 1031.875 Q 582.0833 1084.7916 608.5416 1084.7916 Q 634.99994 1111.25 634.99994 1137.7083 L 634.99994 1164.1666 L 634.99994 1190.6249 L 634.99994 1243.5416 L 634.99994 1296.4583 L 634.99994 1375.8333 L 582.0833 1375.8333 L 555.625 1349.3749 L 529.1666 1349.3749 L 502.7083 1349.3749 L 502.7083 1322.9166 L 476.24997 1322.9166 L 476.24997 1322.9166 L 476.24997 1296.4583 L 476.24997 1296.4583 L 476.24997 1296.4583 L 449.79166 1296.4583 L 449.79166 1296.4583 L 449.79166 1269.9999 L 423.3333 1269.9999 L 423.3333 1243.5416 Q 423.3333 1217.0833 317.49997 1031.875 Q 211.66666 846.6666 185.20833 767.2916 Q 158.74998 687.9166 132.29166 608.5416 L 79.37499 502.7083 L 79.37499 476.24997 L 52.916664 449.79166 L 52.916664 449.79166 L 52.916664 449.79166 L 52.916664 423.3333 L 52.916664 423.3333 L 26.458332 423.3333 Q 26.458332 396.87497 0.0 370.41666 L 0.0 317.49997 L 26.458332 317.49997 Q 52.916664 317.49997 52.916664 291.04166 L 52.916664 264.5833 L 52.916664 264.5833 L 52.916664 264.5833 L 79.37499 264.5833 L 79.37499 291.04166 L 79.37499 291.04166 L 105.83333 291.04166 L 105.83333 291.04166 L 105.83333 291.04166 L 132.29166 317.49997 L 158.74998 317.49997 L 158.74998 291.04166 L 158.74998 238.12498 L 185.20833 211.66666 L 211.66666 185.20833 L 211.66666 132.29166 L 211.66666 105.83333 L 185.20833 79.37499 Q 158.74998 26.458332 158.74998 26.458332 z" svg:height="13.758332mm" draw:style-name="style-211" svg:viewBox="0.0 0.0 634.99994 1375.8333" svg:width="6.3499994mm" svg:x="237.06665mm" svg:y="186.53123mm"/>
          <draw:path svg:d="M 79.37499 105.83333 L 132.29166 0.0 L 132.29166 79.37499 L 132.29166 132.29166 L 370.41666 158.74998 Q 582.0833 185.20833 661.4583 211.66666 L 740.8333 211.66666 L 740.8333 211.66666 L 740.8333 238.12498 L 740.8333 238.12498 L 767.2916 238.12498 L 820.2083 238.12498 Q 899.5833 264.5833 873.12494 264.5833 Q 873.12494 291.04166 873.12494 291.04166 L 873.12494 291.04166 L 846.6666 291.04166 Q 820.2083 291.04166 714.37494 291.04166 Q 608.5416 291.04166 476.24997 264.5833 L 317.49997 238.12498 L 264.5833 238.12498 Q 211.66666 238.12498 158.74998 264.5833 L 105.83333 291.04166 L 79.37499 291.04166 L 79.37499 291.04166 L 52.916664 291.04166 L 26.458332 291.04166 L 26.458332 264.5833 L 0.0 264.5833 L 0.0 264.5833 L 0.0 238.12498 L 0.0 238.12498 L 0.0 238.12498 L 26.458332 238.12498 L 26.458332 238.12498 L 26.458332 211.66666 Q 52.916664 211.66666 79.37499 105.83333 z" svg:height="2.9104166mm" draw:style-name="style-212" svg:viewBox="0.0 0.0 873.12494 291.04166" svg:width="8.73125mm" svg:x="185.73749mm" svg:y="123.03124mm"/>
          <draw:path svg:d="M 423.3333 0.0 L 423.3333 26.458332 L 423.3333 26.458332 L 449.79166 26.458332 L 449.79166 105.83333 Q 423.3333 185.20833 396.87497 211.66666 Q 370.41666 211.66666 317.49997 238.12498 L 291.04166 264.5833 L 211.66666 264.5833 Q 105.83333 264.5833 105.83333 238.12498 Q 105.83333 211.66666 79.37499 211.66666 Q 52.916664 211.66666 26.458332 132.29166 L 0.0 52.916664 L 211.66666 26.458332 Q 423.3333 0.0 423.3333 0.0 z" svg:height="2.6458333mm" draw:style-name="style-213" svg:viewBox="0.0 0.0 449.79166 264.5833" svg:width="4.497916mm" svg:x="95.24999mm" svg:y="130.17499mm"/>
          <draw:path svg:d="M 423.3333 26.458332 L 423.3333 26.458332 L 476.24997 158.74998 Q 529.1666 264.5833 476.24997 370.41666 Q 449.79166 449.79166 423.3333 423.3333 Q 370.41666 423.3333 370.41666 529.1666 Q 370.41666 634.99994 370.41666 661.4583 L 370.41666 687.9166 L 343.9583 687.9166 Q 317.49997 687.9166 317.49997 714.37494 L 317.49997 714.37494 L 291.04166 714.37494 Q 264.5833 687.9166 238.12498 687.9166 Q 211.66666 687.9166 211.66666 634.99994 Q 211.66666 608.5416 158.74998 582.0833 Q 132.29166 582.0833 105.83333 502.7083 Q 105.83333 423.3333 79.37499 423.3333 Q 52.916664 423.3333 26.458332 317.49997 L 0.0 238.12498 L 0.0 238.12498 L 0.0 238.12498 L 26.458332 211.66666 L 52.916664 185.20833 L 52.916664 158.74998 Q 52.916664 132.29166 79.37499 132.29166 L 79.37499 105.83333 L 79.37499 105.83333 L 105.83333 105.83333 L 105.83333 105.83333 L 105.83333 105.83333 L 158.74998 105.83333 Q 211.66666 79.37499 238.12498 52.916664 Q 264.5833 52.916664 291.04166 52.916664 Q 317.49997 52.916664 343.9583 26.458332 Q 343.9583 0.0 370.41666 0.0 Q 396.87497 0.0 423.3333 26.458332 z" svg:height="7.1437497mm" draw:style-name="style-214" svg:viewBox="0.0 0.0 476.24997 714.37494" svg:width="4.7625mm" svg:x="86.254166mm" svg:y="165.09999mm"/>
          <draw:path svg:d="M 978.95825 52.916664 L 978.95825 52.916664 L 952.49994 105.83333 Q 926.0416 158.74998 926.0416 211.66666 Q 952.49994 264.5833 926.0416 264.5833 L 899.5833 264.5833 L 873.12494 264.5833 Q 873.12494 264.5833 820.2083 264.5833 Q 767.2916 291.04166 793.74994 370.41666 Q 820.2083 423.3333 767.2916 423.3333 L 714.37494 449.79166 L 714.37494 449.79166 L 714.37494 476.24997 L 714.37494 476.24997 L 714.37494 476.24997 L 687.9166 476.24997 L 687.9166 476.24997 L 661.4583 502.7083 L 634.99994 529.1666 L 634.99994 529.1666 L 661.4583 529.1666 L 661.4583 555.625 L 661.4583 582.0833 L 687.9166 582.0833 L 687.9166 582.0833 L 661.4583 608.5416 L 634.99994 634.99994 L 634.99994 634.99994 L 608.5416 634.99994 L 608.5416 634.99994 L 608.5416 634.99994 L 608.5416 661.4583 L 608.5416 661.4583 L 608.5416 661.4583 L 582.0833 687.9166 L 555.625 687.9166 L 502.7083 687.9166 L 502.7083 687.9166 L 476.24997 687.9166 L 502.7083 661.4583 L 529.1666 634.99994 L 529.1666 634.99994 L 555.625 634.99994 L 555.625 634.99994 L 555.625 608.5416 L 529.1666 608.5416 L 529.1666 582.0833 L 502.7083 582.0833 L 476.24997 582.0833 L 476.24997 555.625 L 449.79166 555.625 L 449.79166 555.625 L 449.79166 582.0833 L 343.9583 582.0833 Q 264.5833 582.0833 238.12498 529.1666 L 238.12498 502.7083 L 238.12498 476.24997 Q 238.12498 449.79166 238.12498 370.41666 Q 185.20833 317.49997 105.83333 264.5833 L 26.458332 211.66666 L 26.458332 211.66666 L 26.458332 211.66666 L 0.0 211.66666 L 0.0 211.66666 L 0.0 185.20833 L 26.458332 185.20833 L 26.458332 185.20833 L 26.458332 158.74998 L 26.458332 158.74998 L 26.458332 158.74998 L 52.916664 158.74998 L 52.916664 158.74998 L 52.916664 132.29166 L 79.37499 132.29166 L 79.37499 105.83333 L 79.37499 105.83333 L 79.37499 105.83333 L 79.37499 105.83333 L 105.83333 105.83333 L 105.83333 79.37499 L 105.83333 79.37499 L 132.29166 79.37499 L 132.29166 79.37499 L 132.29166 52.916664 L 317.49997 26.458332 Q 502.7083 0.0 740.8333 0.0 Q 978.95825 52.916664 978.95825 52.916664 z" svg:height="6.879166mm" draw:style-name="style-215" svg:viewBox="0.0 0.0 978.95825 687.9166" svg:width="9.789583mm" svg:x="212.4604mm" svg:y="82.549995mm"/>
          <draw:path svg:d="M 449.79166 26.458332 L 449.79166 26.458332 L 449.79166 52.916664 L 449.79166 52.916664 L 476.24997 158.74998 Q 476.24997 264.5833 529.1666 264.5833 Q 555.625 264.5833 582.0833 264.5833 L 608.5416 264.5833 L 634.99994 291.04166 Q 661.4583 317.49997 687.9166 317.49997 Q 714.37494 317.49997 714.37494 343.9583 Q 714.37494 370.41666 634.99994 370.41666 L 555.625 370.41666 L 555.625 396.87497 L 529.1666 396.87497 L 529.1666 396.87497 L 529.1666 423.3333 L 476.24997 423.3333 L 423.3333 423.3333 L 423.3333 449.79166 L 423.3333 476.24997 L 396.87497 476.24997 L 370.41666 476.24997 L 317.49997 449.79166 Q 291.04166 423.3333 211.66666 423.3333 L 158.74998 423.3333 L 158.74998 370.41666 L 158.74998 343.9583 L 105.83333 343.9583 L 52.916664 317.49997 L 52.916664 317.49997 L 52.916664 317.49997 L 79.37499 317.49997 L 79.37499 317.49997 L 52.916664 291.04166 L 0.0 264.5833 L 0.0 264.5833 L 0.0 264.5833 L 0.0 264.5833 L 26.458332 264.5833 L 26.458332 238.12498 L 26.458332 238.12498 L 52.916664 238.12498 L 52.916664 211.66666 L 79.37499 211.66666 L 105.83333 211.66666 L 105.83333 185.20833 L 105.83333 158.74998 L 132.29166 158.74998 L 132.29166 158.74998 L 132.29166 132.29166 L 158.74998 132.29166 L 158.74998 132.29166 L 158.74998 158.74998 L 185.20833 158.74998 L 211.66666 158.74998 L 211.66666 132.29166 L 211.66666 132.29166 L 211.66666 105.83333 Q 211.66666 79.37499 211.66666 79.37499 L 211.66666 79.37499 L 238.12498 79.37499 L 264.5833 79.37499 L 264.5833 105.83333 Q 264.5833 132.29166 291.04166 132.29166 Q 317.49997 132.29166 317.49997 52.916664 Q 317.49997 0.0 370.41666 52.916664 Q 370.41666 79.37499 396.87497 52.916664 Q 396.87497 0.0 423.3333 0.0 Q 449.79166 0.0 449.79166 26.458332 z" svg:height="4.7625mm" draw:style-name="style-216" svg:viewBox="0.0 0.0 714.37494 476.24997" svg:width="7.1437497mm" svg:x="78.316666mm" svg:y="167.74582mm"/>
          <draw:path svg:d="M 476.24997 211.66666 L 476.24997 211.66666 L 476.24997 211.66666 L 476.24997 238.12498 L 476.24997 238.12498 L 476.24997 238.12498 L 502.7083 238.12498 L 502.7083 238.12498 L 502.7083 264.5833 L 529.1666 264.5833 L 529.1666 264.5833 L 529.1666 291.04166 L 555.625 291.04166 L 582.0833 291.04166 L 582.0833 317.49997 L 582.0833 317.49997 L 608.5416 343.9583 Q 608.5416 396.87497 555.625 423.3333 Q 476.24997 449.79166 687.9166 634.99994 Q 846.6666 820.2083 926.0416 926.0416 Q 1005.4166 1031.875 1005.4166 1031.875 L 1005.4166 1031.875 L 1005.4166 1058.3333 L 1005.4166 1058.3333 L 1031.875 1058.3333 L 1031.875 1084.7916 L 1031.875 1084.7916 L 1058.3333 1084.7916 L 1058.3333 1111.25 L 1058.3333 1137.7083 L 1084.7916 1137.7083 L 1084.7916 1137.7083 L 1084.7916 1164.1666 L 1111.25 1164.1666 L 1111.25 1190.6249 L 1111.25 1190.6249 L 1084.7916 1190.6249 L 1084.7916 1190.6249 L 1084.7916 1217.0833 L 1084.7916 1217.0833 L 740.8333 1217.0833 L 423.3333 1217.0833 L 423.3333 1217.0833 L 423.3333 1190.6249 L 502.7083 1190.6249 L 582.0833 1190.6249 L 582.0833 1164.1666 L 582.0833 1137.7083 L 555.625 1137.7083 L 555.625 1137.7083 L 555.625 1111.25 L 529.1666 1111.25 L 529.1666 1084.7916 L 529.1666 1058.3333 L 502.7083 1058.3333 L 502.7083 1031.875 L 502.7083 1031.875 Q 476.24997 1031.875 423.3333 952.49994 Q 370.41666 873.12494 343.9583 820.2083 Q 317.49997 740.8333 291.04166 740.8333 Q 264.5833 714.37494 264.5833 687.9166 Q 238.12498 634.99994 211.66666 634.99994 Q 185.20833 634.99994 105.83333 502.7083 L 26.458332 396.87497 L 26.458332 396.87497 Q 0.0 370.41666 0.0 370.41666 L 0.0 370.41666 L 0.0 370.41666 Q 0.0 343.9583 26.458332 343.9583 L 52.916664 317.49997 L 26.458332 317.49997 L 26.458332 291.04166 L 26.458332 291.04166 L 52.916664 291.04166 L 52.916664 291.04166 L 52.916664 291.04166 L 105.83333 264.5833 L 132.29166 264.5833 L 132.29166 238.12498 L 105.83333 211.66666 L 105.83333 211.66666 L 105.83333 185.20833 L 105.83333 185.20833 Q 105.83333 185.20833 105.83333 105.83333 L 105.83333 26.458332 L 185.20833 0.0 Q 264.5833 -26.458332 317.49997 26.458332 Q 396.87497 79.37499 423.3333 132.29166 Q 476.24997 211.66666 476.24997 211.66666 z" svg:height="12.170833mm" draw:style-name="style-217" svg:viewBox="0.0 0.0 1111.25 1217.0833" svg:width="11.112499mm" svg:x="227.01248mm" svg:y="190.23541mm"/>
          <draw:path svg:d="M 476.24997 0.0 L 529.1666 0.0 L 529.1666 26.458332 L 529.1666 26.458332 L 476.24997 79.37499 Q 449.79166 158.74998 502.7083 158.74998 L 555.625 158.74998 L 555.625 185.20833 Q 529.1666 185.20833 529.1666 185.20833 L 529.1666 185.20833 L 529.1666 185.20833 L 529.1666 211.66666 L 582.0833 211.66666 Q 634.99994 211.66666 634.99994 291.04166 Q 634.99994 343.9583 608.5416 343.9583 Q 582.0833 370.41666 767.2916 608.5416 Q 952.49994 873.12494 926.0416 873.12494 L 926.0416 873.12494 L 899.5833 873.12494 L 899.5833 873.12494 L 899.5833 873.12494 Q 899.5833 846.6666 873.12494 846.6666 L 873.12494 846.6666 L 873.12494 846.6666 Q 873.12494 820.2083 846.6666 820.2083 L 820.2083 820.2083 L 820.2083 793.74994 L 793.74994 767.2916 L 793.74994 740.8333 L 793.74994 714.37494 L 767.2916 687.9166 Q 740.8333 661.4583 582.0833 449.79166 Q 423.3333 264.5833 370.41666 238.12498 Q 343.9583 238.12498 370.41666 211.66666 Q 396.87497 185.20833 370.41666 185.20833 L 370.41666 158.74998 L 343.9583 158.74998 Q 343.9583 185.20833 264.5833 211.66666 L 158.74998 238.12498 L 158.74998 238.12498 L 158.74998 238.12498 L 105.83333 264.5833 L 52.916664 291.04166 L 26.458332 291.04166 L 0.0 291.04166 L 0.0 264.5833 L 0.0 238.12498 L 26.458332 238.12498 L 26.458332 238.12498 L 52.916664 211.66666 L 79.37499 185.20833 L 105.83333 185.20833 L 132.29166 185.20833 L 158.74998 158.74998 L 185.20833 132.29166 L 185.20833 132.29166 L 185.20833 132.29166 L 185.20833 132.29166 L 211.66666 132.29166 L 211.66666 132.29166 L 211.66666 105.83333 L 317.49997 52.916664 Q 449.79166 26.458332 476.24997 0.0 z" svg:height="8.73125mm" draw:style-name="style-218" svg:viewBox="0.0 0.0 926.0416 873.12494" svg:width="9.260416mm" svg:x="180.97499mm" svg:y="161.66042mm"/>
          <draw:path svg:d="M 238.12498 158.74998 L 238.12498 158.74998 L 238.12498 185.20833 L 238.12498 185.20833 L 238.12498 185.20833 Q 238.12498 185.20833 211.66666 238.12498 Q 211.66666 291.04166 132.29166 291.04166 L 52.916664 291.04166 L 26.458332 291.04166 L 0.0 291.04166 L 0.0 264.5833 L 0.0 264.5833 L 0.0 238.12498 L 0.0 185.20833 L 0.0 132.29166 L 0.0 105.83333 L 26.458332 79.37499 L 26.458332 52.916664 L 0.0 26.458332 Q 0.0 26.458332 105.83333 0.0 Q 185.20833 0.0 211.66666 79.37499 Q 211.66666 158.74998 238.12498 158.74998 z" svg:height="2.9104166mm" draw:style-name="style-219" svg:viewBox="0.0 0.0 238.12498 291.04166" svg:width="2.38125mm" svg:x="139.17082mm" svg:y="211.40207mm"/>
          <draw:path svg:d="M 370.41666 0.0 L 396.87497 0.0 L 423.3333 0.0 L 476.24997 0.0 L 476.24997 26.458332 L 476.24997 52.916664 L 476.24997 52.916664 L 476.24997 79.37499 L 502.7083 185.20833 Q 502.7083 291.04166 476.24997 317.49997 Q 476.24997 317.49997 449.79166 343.9583 Q 449.79166 370.41666 449.79166 370.41666 L 449.79166 370.41666 L 423.3333 370.41666 Q 396.87497 370.41666 370.41666 343.9583 Q 317.49997 343.9583 317.49997 317.49997 Q 317.49997 291.04166 264.5833 291.04166 Q 211.66666 291.04166 211.66666 317.49997 L 211.66666 343.9583 L 211.66666 343.9583 Q 185.20833 370.41666 158.74998 370.41666 L 158.74998 370.41666 L 158.74998 370.41666 Q 132.29166 370.41666 132.29166 343.9583 L 132.29166 343.9583 L 132.29166 343.9583 Q 132.29166 317.49997 52.916664 317.49997 L 0.0 317.49997 L 0.0 317.49997 L 0.0 317.49997 L 26.458332 317.49997 L 26.458332 317.49997 L 26.458332 291.04166 L 52.916664 291.04166 L 52.916664 291.04166 L 52.916664 264.5833 L 105.83333 264.5833 L 132.29166 264.5833 L 132.29166 211.66666 Q 105.83333 185.20833 132.29166 132.29166 L 132.29166 79.37499 L 132.29166 79.37499 L 132.29166 52.916664 L 185.20833 52.916664 Q 211.66666 52.916664 291.04166 26.458332 Q 343.9583 0.0 370.41666 0.0 z" svg:height="3.7041664mm" draw:style-name="style-220" svg:viewBox="0.0 0.0 502.7083 370.41666" svg:width="5.027083mm" svg:x="163.5125mm" svg:y="138.64166mm"/>
          <draw:path svg:d="M 370.41666 26.458332 L 370.41666 0.0 L 370.41666 0.0 L 396.87497 0.0 L 423.3333 26.458332 Q 423.3333 26.458332 449.79166 26.458332 L 449.79166 26.458332 L 476.24997 52.916664 L 502.7083 79.37499 L 502.7083 79.37499 L 529.1666 79.37499 L 529.1666 79.37499 L 529.1666 105.83333 L 529.1666 132.29166 L 529.1666 132.29166 L 502.7083 158.74998 L 502.7083 185.20833 L 582.0833 185.20833 L 634.99994 185.20833 L 634.99994 211.66666 Q 634.99994 238.12498 661.4583 264.5833 L 661.4583 291.04166 L 634.99994 291.04166 L 634.99994 291.04166 L 634.99994 291.04166 Q 608.5416 291.04166 608.5416 264.5833 L 582.0833 264.5833 L 582.0833 264.5833 L 582.0833 291.04166 L 582.0833 291.04166 L 582.0833 291.04166 L 582.0833 343.9583 Q 582.0833 396.87497 608.5416 449.79166 Q 634.99994 476.24997 634.99994 502.7083 L 634.99994 529.1666 L 634.99994 529.1666 Q 608.5416 502.7083 555.625 449.79166 L 502.7083 396.87497 L 502.7083 396.87497 L 502.7083 370.41666 L 502.7083 343.9583 Q 476.24997 343.9583 476.24997 343.9583 L 476.24997 343.9583 L 476.24997 317.49997 Q 476.24997 291.04166 423.3333 238.12498 Q 423.3333 211.66666 291.04166 238.12498 L 158.74998 238.12498 L 132.29166 238.12498 L 105.83333 238.12498 L 105.83333 264.5833 L 105.83333 264.5833 L 105.83333 264.5833 L 105.83333 264.5833 L 79.37499 291.04166 L 79.37499 317.49997 L 52.916664 317.49997 L 52.916664 317.49997 L 52.916664 317.49997 L 52.916664 291.04166 L 26.458332 291.04166 L 0.0 291.04166 L 0.0 264.5833 L 0.0 238.12498 L 0.0 238.12498 L 0.0 238.12498 L 52.916664 211.66666 L 79.37499 185.20833 L 105.83333 185.20833 L 132.29166 185.20833 L 264.5833 132.29166 Q 370.41666 79.37499 370.41666 79.37499 Q 370.41666 52.916664 370.41666 26.458332 z" svg:height="5.2916665mm" draw:style-name="style-221" svg:viewBox="0.0 0.0 661.4583 529.1666" svg:width="6.614583mm" svg:x="180.44583mm" svg:y="103.45208mm"/>
          <draw:path svg:d="M 211.66666 0.0 L 211.66666 0.0 L 238.12498 52.916664 Q 264.5833 79.37499 291.04166 79.37499 L 291.04166 105.83333 L 291.04166 105.83333 L 317.49997 105.83333 L 317.49997 105.83333 L 317.49997 105.83333 L 317.49997 132.29166 L 317.49997 132.29166 L 343.9583 158.74998 L 370.41666 185.20833 L 370.41666 185.20833 L 370.41666 185.20833 L 370.41666 185.20833 L 370.41666 211.66666 L 423.3333 211.66666 Q 449.79166 211.66666 449.79166 291.04166 Q 476.24997 370.41666 529.1666 476.24997 Q 582.0833 582.0833 608.5416 608.5416 L 608.5416 634.99994 L 608.5416 634.99994 Q 608.5416 634.99994 582.0833 634.99994 Q 582.0833 634.99994 476.24997 502.7083 Q 396.87497 343.9583 370.41666 343.9583 Q 343.9583 370.41666 185.20833 529.1666 L 26.458332 687.9166 L 0.0 687.9166 L 0.0 687.9166 L 0.0 687.9166 L 0.0 687.9166 L 0.0 661.4583 L 0.0 634.99994 L 0.0 634.99994 L 0.0 634.99994 L 0.0 608.5416 L 0.0 608.5416 L 26.458332 608.5416 L 26.458332 582.0833 L 26.458332 582.0833 L 52.916664 582.0833 L 52.916664 582.0833 L 52.916664 582.0833 L 52.916664 555.625 L 52.916664 555.625 L 79.37499 529.1666 L 105.83333 502.7083 L 105.83333 502.7083 L 105.83333 476.24997 L 105.83333 476.24997 Q 105.83333 476.24997 211.66666 370.41666 Q 317.49997 291.04166 264.5833 158.74998 L 211.66666 26.458332 L 211.66666 0.0 z" svg:height="6.879166mm" draw:style-name="style-222" svg:viewBox="0.0 0.0 608.5416 687.9166" svg:width="6.0854163mm" svg:x="120.12083mm" svg:y="168.80415mm"/>
          <draw:path svg:d="M 396.87497 211.66666 L 317.49997 211.66666 L 317.49997 158.74998 L 317.49997 132.29166 L 158.74998 105.83333 Q 0.0 52.916664 0.0 52.916664 Q 0.0 0.0 132.29166 0.0 Q 264.5833 0.0 370.41666 79.37499 Q 502.7083 158.74998 502.7083 185.20833 Q 502.7083 211.66666 396.87497 211.66666 z" svg:height="2.1166666mm" draw:style-name="style-223" svg:viewBox="0.0 0.0 502.7083 211.66666" svg:width="5.027083mm" svg:x="120.91457mm" svg:y="101.07083mm"/>
          <draw:path svg:d="M 1455.2083 79.37499 L 1508.1249 105.83333 L 1508.1249 105.83333 L 1508.1249 105.83333 L 1481.6666 132.29166 Q 1455.2083 158.74998 1481.6666 185.20833 Q 1481.6666 211.66666 1428.7499 211.66666 L 1375.8333 211.66666 L 1375.8333 238.12498 L 1402.2916 238.12498 L 1402.2916 264.5833 L 1402.2916 317.49997 L 1428.7499 317.49997 L 1455.2083 317.49997 L 1455.2083 343.9583 L 1455.2083 343.9583 L 1349.3749 343.9583 Q 1217.0833 370.41666 687.9166 370.41666 L 158.74998 370.41666 L 158.74998 370.41666 L 158.74998 370.41666 L 79.37499 343.9583 L 0.0 317.49997 L 26.458332 317.49997 L 52.916664 317.49997 L 52.916664 291.04166 L 52.916664 291.04166 L 132.29166 291.04166 L 185.20833 264.5833 L 185.20833 264.5833 L 185.20833 264.5833 L 211.66666 264.5833 L 211.66666 264.5833 L 343.9583 211.66666 Q 476.24997 158.74998 608.5416 158.74998 Q 767.2916 158.74998 767.2916 132.29166 Q 767.2916 105.83333 926.0416 79.37499 Q 1111.25 52.916664 1164.1666 26.458332 L 1217.0833 26.458332 L 1296.4583 0.0 Q 1402.2916 0.0 1402.2916 26.458332 Q 1428.7499 52.916664 1455.2083 79.37499 z" svg:height="3.7041664mm" draw:style-name="style-224" svg:viewBox="0.0 0.0 1508.1249 370.41666" svg:width="15.081249mm" svg:x="77.52291mm" svg:y="199.49582mm"/>
          <draw:path svg:d="M 396.87497 185.20833 L 396.87497 185.20833 L 396.87497 185.20833 Q 396.87497 211.66666 317.49997 238.12498 L 264.5833 264.5833 L 238.12498 291.04166 L 211.66666 317.49997 L 185.20833 317.49997 L 158.74998 317.49997 L 158.74998 291.04166 L 158.74998 291.04166 L 132.29166 291.04166 L 132.29166 264.5833 L 132.29166 264.5833 L 105.83333 264.5833 L 105.83333 264.5833 L 105.83333 264.5833 L 105.83333 238.12498 L 105.83333 238.12498 L 79.37499 238.12498 L 79.37499 211.66666 L 79.37499 211.66666 L 52.916664 211.66666 L 52.916664 211.66666 Q 52.916664 211.66666 26.458332 158.74998 L 0.0 105.83333 L 26.458332 105.83333 L 26.458332 105.83333 L 26.458332 79.37499 L 52.916664 79.37499 L 52.916664 79.37499 L 52.916664 52.916664 L 79.37499 52.916664 L 105.83333 52.916664 L 211.66666 26.458332 Q 291.04166 0.0 317.49997 0.0 Q 343.9583 52.916664 396.87497 52.916664 Q 449.79166 52.916664 423.3333 105.83333 Q 396.87497 158.74998 396.87497 185.20833 z" svg:height="3.1749997mm" draw:style-name="style-225" svg:viewBox="0.0 0.0 423.3333 317.49997" svg:width="4.233333mm" svg:x="215.37082mm" svg:y="142.34583mm"/>
          <draw:path svg:d="M 79.37499 79.37499 L 0.0 0.0 L 132.29166 0.0 Q 264.5833 0.0 264.5833 26.458332 Q 264.5833 52.916664 317.49997 52.916664 Q 370.41666 52.916664 370.41666 79.37499 Q 370.41666 105.83333 423.3333 105.83333 Q 502.7083 132.29166 634.99994 132.29166 Q 740.8333 158.74998 740.8333 185.20833 L 740.8333 211.66666 L 767.2916 211.66666 L 767.2916 185.20833 L 793.74994 185.20833 L 820.2083 185.20833 L 820.2083 158.74998 Q 820.2083 132.29166 846.6666 132.29166 L 873.12494 132.29166 L 873.12494 132.29166 Q 873.12494 132.29166 899.5833 158.74998 L 899.5833 158.74998 L 1031.875 291.04166 Q 1164.1666 449.79166 1322.9166 608.5416 Q 1481.6666 767.2916 1719.7916 793.74994 Q 1957.9165 820.2083 2301.875 820.2083 Q 2645.8333 820.2083 2698.7498 793.74994 L 2778.1248 793.74994 L 2778.1248 873.12494 Q 2804.5833 978.95825 2804.5833 978.95825 L 2804.5833 978.95825 L 2804.5833 2196.0415 L 2804.5833 3386.6665 L 2778.1248 3386.6665 L 2778.1248 3413.1248 L 2698.7498 3413.1248 Q 2619.3748 3413.1248 2169.5833 3386.6665 L 1693.3333 3386.6665 L 1666.8749 3386.6665 L 1640.4166 3386.6665 L 1640.4166 3360.2083 Q 1640.4166 3360.2083 1587.4999 3016.2498 Q 1534.5833 2672.2915 1428.7499 2434.1665 L 1322.9166 2196.0415 L 1322.9166 2169.5833 L 1322.9166 2143.125 L 1296.4583 2116.6665 L 1269.9999 2090.2083 L 1269.9999 2037.2915 Q 1269.9999 2010.8333 1111.25 1719.7916 Q 1005.4166 1455.2083 846.6666 1296.4583 L 714.37494 1137.7083 L 714.37494 1111.25 L 687.9166 1084.7916 L 687.9166 1031.875 L 687.9166 1005.4166 L 661.4583 1005.4166 L 661.4583 978.95825 L 661.4583 978.95825 L 634.99994 978.95825 L 634.99994 926.0416 L 634.99994 899.5833 L 608.5416 899.5833 Q 608.5416 873.12494 582.0833 846.6666 Q 555.625 793.74994 529.1666 793.74994 Q 502.7083 767.2916 396.87497 661.4583 Q 317.49997 529.1666 291.04166 396.87497 Q 264.5833 264.5833 238.12498 264.5833 Q 211.66666 238.12498 185.20833 185.20833 Q 158.74998 132.29166 79.37499 79.37499 z" svg:height="34.13125mm" draw:style-name="style-226" svg:viewBox="0.0 0.0 2804.5833 3413.1248" svg:width="28.045832mm" svg:x="231.24582mm" svg:y="168.53958mm"/>
          <draw:path svg:d="M 396.87497 0.0 L 449.79166 0.0 L 449.79166 0.0 L 449.79166 0.0 L 476.24997 0.0 L 476.24997 0.0 L 476.24997 26.458332 L 502.7083 26.458332 L 555.625 52.916664 Q 634.99994 105.83333 582.0833 158.74998 Q 502.7083 238.12498 502.7083 238.12498 L 502.7083 238.12498 L 502.7083 238.12498 Q 476.24997 264.5833 476.24997 264.5833 L 476.24997 264.5833 L 449.79166 264.5833 Q 423.3333 264.5833 343.9583 317.49997 Q 238.12498 370.41666 158.74998 396.87497 Q 79.37499 423.3333 0.0 343.9583 Q -79.37499 264.5833 0.0 211.66666 L 79.37499 132.29166 L 79.37499 132.29166 L 79.37499 132.29166 L 105.83333 132.29166 L 105.83333 105.83333 L 132.29166 105.83333 L 158.74998 105.83333 L 185.20833 79.37499 L 185.20833 79.37499 L 185.20833 79.37499 L 185.20833 79.37499 L 211.66666 52.916664 L 211.66666 52.916664 L 291.04166 26.458332 Q 343.9583 0.0 396.87497 0.0 z" svg:height="3.9687498mm" draw:style-name="style-227" svg:viewBox="0.0 0.0 582.0833 396.87497" svg:width="5.820833mm" svg:x="224.10207mm" svg:y="136.525mm"/>
          <draw:path svg:d="M 132.29166 26.458332 L 132.29166 26.458332 L 132.29166 0.0 L 158.74998 0.0 L 158.74998 0.0 L 158.74998 26.458332 L 264.5833 79.37499 Q 343.9583 132.29166 449.79166 264.5833 Q 555.625 396.87497 582.0833 423.3333 L 608.5416 423.3333 L 608.5416 449.79166 L 608.5416 449.79166 L 608.5416 476.24997 Q 582.0833 502.7083 396.87497 608.5416 L 211.66666 714.37494 L 211.66666 714.37494 Q 185.20833 714.37494 185.20833 740.8333 L 185.20833 740.8333 L 158.74998 740.8333 Q 158.74998 767.2916 158.74998 767.2916 L 158.74998 767.2916 L 158.74998 767.2916 L 132.29166 767.2916 L 132.29166 767.2916 L 132.29166 767.2916 L 105.83333 740.8333 L 52.916664 714.37494 L 52.916664 714.37494 L 52.916664 714.37494 L 26.458332 687.9166 L 0.0 661.4583 L 0.0 661.4583 L 0.0 661.4583 L 0.0 634.99994 L 0.0 634.99994 L 0.0 634.99994 L 0.0 608.5416 L 26.458332 608.5416 L 52.916664 608.5416 L 52.916664 582.0833 Q 52.916664 555.625 105.83333 529.1666 Q 132.29166 502.7083 105.83333 449.79166 Q 105.83333 396.87497 105.83333 343.9583 Q 158.74998 264.5833 158.74998 185.20833 Q 158.74998 105.83333 132.29166 79.37499 Q 105.83333 79.37499 105.83333 52.916664 L 132.29166 26.458332 L 132.29166 26.458332 z" svg:height="7.6729164mm" draw:style-name="style-228" svg:viewBox="0.0 0.0 608.5416 767.2916" svg:width="6.0854163mm" svg:x="151.87082mm" svg:y="116.15208mm"/>
          <draw:path svg:d="M 132.29166 26.458332 L 132.29166 26.458332 L 158.74998 0.0 L 211.66666 0.0 L 211.66666 0.0 L 211.66666 26.458332 L 211.66666 26.458332 L 211.66666 26.458332 L 238.12498 26.458332 L 238.12498 0.0 L 291.04166 158.74998 Q 370.41666 317.49997 370.41666 343.9583 L 370.41666 370.41666 L 317.49997 370.41666 Q 238.12498 343.9583 132.29166 343.9583 L 26.458332 317.49997 L 26.458332 291.04166 Q 0.0 291.04166 0.0 291.04166 L 0.0 291.04166 L 0.0 238.12498 Q 26.458332 185.20833 79.37499 185.20833 L 132.29166 185.20833 L 132.29166 158.74998 L 158.74998 158.74998 L 158.74998 132.29166 L 158.74998 132.29166 L 158.74998 105.83333 L 158.74998 79.37499 L 158.74998 52.916664 L 158.74998 26.458332 L 132.29166 26.458332 z" svg:height="3.7041664mm" draw:style-name="style-229" svg:viewBox="0.0 0.0 370.41666 370.41666" svg:width="3.7041664mm" svg:x="234.94998mm" svg:y="115.62291mm"/>
          <draw:path svg:d="M 52.916664 26.458332 L 52.916664 0.0 L 105.83333 26.458332 Q 158.74998 52.916664 185.20833 26.458332 Q 185.20833 0.0 211.66666 0.0 Q 238.12498 0.0 238.12498 26.458332 L 264.5833 26.458332 L 264.5833 26.458332 L 264.5833 52.916664 L 264.5833 52.916664 L 291.04166 52.916664 L 291.04166 26.458332 L 317.49997 26.458332 L 317.49997 26.458332 L 317.49997 0.0 L 317.49997 0.0 L 317.49997 0.0 L 343.9583 26.458332 L 343.9583 52.916664 L 370.41666 52.916664 L 396.87497 52.916664 L 396.87497 79.37499 Q 423.3333 79.37499 423.3333 52.916664 L 423.3333 26.458332 L 423.3333 26.458332 L 449.79166 0.0 L 449.79166 0.0 Q 476.24997 0.0 476.24997 0.0 L 476.24997 0.0 L 502.7083 0.0 L 529.1666 0.0 L 529.1666 0.0 Q 529.1666 0.0 555.625 26.458332 L 582.0833 26.458332 L 582.0833 52.916664 Q 582.0833 52.916664 582.0833 105.83333 L 582.0833 158.74998 L 582.0833 158.74998 Q 582.0833 185.20833 608.5416 211.66666 L 608.5416 238.12498 L 529.1666 264.5833 Q 449.79166 317.49997 423.3333 317.49997 L 396.87497 317.49997 L 370.41666 343.9583 L 317.49997 343.9583 L 264.5833 343.9583 L 185.20833 343.9583 L 185.20833 317.49997 Q 211.66666 264.5833 211.66666 211.66666 Q 211.66666 185.20833 158.74998 185.20833 L 105.83333 158.74998 L 105.83333 158.74998 L 105.83333 158.74998 L 79.37499 132.29166 Q 52.916664 105.83333 26.458332 79.37499 L 0.0 52.916664 L 26.458332 52.916664 Q 52.916664 52.916664 52.916664 26.458332 z" svg:height="3.439583mm" draw:style-name="style-230" svg:viewBox="0.0 0.0 608.5416 343.9583" svg:width="6.0854163mm" svg:x="56.091663mm" svg:y="181.50415mm"/>
          <draw:path svg:d="M 211.66666 26.458332 L 211.66666 0.0 L 238.12498 0.0 L 238.12498 0.0 L 238.12498 26.458332 L 238.12498 52.916664 L 264.5833 52.916664 L 291.04166 52.916664 L 343.9583 79.37499 Q 396.87497 105.83333 423.3333 238.12498 L 423.3333 370.41666 L 396.87497 370.41666 Q 396.87497 370.41666 370.41666 396.87497 L 343.9583 423.3333 L 343.9583 423.3333 Q 343.9583 423.3333 291.04166 476.24997 L 238.12498 529.1666 L 238.12498 529.1666 L 238.12498 529.1666 L 238.12498 529.1666 Q 238.12498 502.7083 238.12498 476.24997 Q 238.12498 449.79166 158.74998 423.3333 L 105.83333 423.3333 L 105.83333 396.87497 Q 132.29166 370.41666 79.37499 343.9583 L 26.458332 317.49997 L 26.458332 317.49997 Q 26.458332 291.04166 0.0 291.04166 L 0.0 291.04166 L 26.458332 264.5833 Q 79.37499 264.5833 79.37499 211.66666 Q 52.916664 132.29166 132.29166 105.83333 Q 185.20833 105.83333 185.20833 79.37499 Q 185.20833 52.916664 211.66666 26.458332 z M 105.83333 185.20833 Q 105.83333 158.74998 132.29166 158.74998 Q 158.74998 158.74998 158.74998 185.20833 Q 158.74998 211.66666 132.29166 211.66666 Q 105.83333 211.66666 105.83333 185.20833 z" svg:height="5.2916665mm" draw:style-name="style-231" svg:viewBox="0.0 0.0 423.3333 529.1666" svg:width="4.233333mm" svg:x="205.58124mm" svg:y="127.52916mm"/>
          <draw:path svg:d="M 899.5833 0.0 L 899.5833 0.0 L 846.6666 26.458332 Q 793.74994 26.458332 767.2916 52.916664 Q 767.2916 52.916664 740.8333 105.83333 L 740.8333 158.74998 L 714.37494 158.74998 L 714.37494 158.74998 L 714.37494 132.29166 Q 714.37494 132.29166 502.7083 158.74998 L 291.04166 185.20833 L 291.04166 185.20833 Q 264.5833 185.20833 211.66666 185.20833 L 158.74998 185.20833 L 105.83333 185.20833 L 52.916664 185.20833 L 26.458332 185.20833 L 0.0 185.20833 L 0.0 158.74998 L 0.0 158.74998 L 0.0 158.74998 L 0.0 132.29166 L 79.37499 132.29166 L 158.74998 132.29166 L 238.12498 105.83333 Q 343.9583 79.37499 343.9583 79.37499 L 343.9583 79.37499 L 608.5416 26.458332 Q 899.5833 -26.458332 899.5833 0.0 z" svg:height="1.8520832mm" draw:style-name="style-232" svg:viewBox="0.0 0.0 899.5833 185.20833" svg:width="8.995832mm" svg:x="92.33958mm" svg:y="128.85208mm"/>
          <draw:path svg:d="M 608.5416 264.5833 L 608.5416 291.04166 L 608.5416 291.04166 Q 582.0833 291.04166 529.1666 317.49997 Q 423.3333 370.41666 317.49997 423.3333 L 185.20833 476.24997 L 132.29166 476.24997 L 79.37499 476.24997 L 79.37499 423.3333 L 79.37499 396.87497 L 52.916664 396.87497 L 26.458332 396.87497 L 26.458332 317.49997 L 0.0 238.12498 L 0.0 132.29166 L 0.0 26.458332 L 0.0 26.458332 L 0.0 26.458332 L 26.458332 52.916664 Q 52.916664 52.916664 105.83333 105.83333 Q 132.29166 105.83333 158.74998 79.37499 Q 158.74998 26.458332 211.66666 26.458332 L 264.5833 26.458332 L 317.49997 0.0 Q 396.87497 -52.916664 396.87497 0.0 Q 396.87497 0.0 423.3333 26.458332 Q 476.24997 52.916664 529.1666 132.29166 Q 634.99994 211.66666 634.99994 238.12498 Q 634.99994 264.5833 608.5416 264.5833 z" svg:height="4.7625mm" draw:style-name="style-233" svg:viewBox="0.0 0.0 634.99994 476.24997" svg:width="6.3499994mm" svg:x="68.2625mm" svg:y="167.21666mm"/>
          <draw:path svg:d="M 608.5416 0.0 L 608.5416 26.458332 L 608.5416 52.916664 L 608.5416 52.916664 L 608.5416 52.916664 Q 608.5416 52.916664 582.0833 79.37499 Q 555.625 105.83333 502.7083 132.29166 Q 449.79166 158.74998 449.79166 211.66666 L 423.3333 238.12498 L 423.3333 238.12498 Q 396.87497 238.12498 396.87497 264.5833 Q 396.87497 291.04166 291.04166 370.41666 L 185.20833 423.3333 L 185.20833 423.3333 Q 185.20833 423.3333 158.74998 396.87497 Q 132.29166 396.87497 132.29166 423.3333 L 105.83333 476.24997 L 105.83333 476.24997 Q 79.37499 476.24997 79.37499 396.87497 L 79.37499 317.49997 L 52.916664 264.5833 L 26.458332 211.66666 L 26.458332 158.74998 L 26.458332 105.83333 L 26.458332 105.83333 L 26.458332 105.83333 L 26.458332 79.37499 L 26.458332 79.37499 L 52.916664 79.37499 L 52.916664 52.916664 L 26.458332 52.916664 L 0.0 52.916664 L 26.458332 26.458332 L 79.37499 26.458332 L 79.37499 26.458332 L 79.37499 52.916664 L 79.37499 52.916664 L 79.37499 52.916664 L 105.83333 52.916664 L 105.83333 52.916664 L 105.83333 79.37499 L 132.29166 79.37499 L 132.29166 79.37499 L 132.29166 52.916664 L 185.20833 52.916664 L 238.12498 52.916664 L 423.3333 0.0 Q 608.5416 -26.458332 608.5416 0.0 z" svg:height="4.7625mm" draw:style-name="style-234" svg:viewBox="0.0 0.0 608.5416 476.24997" svg:width="6.0854163mm" svg:x="174.36041mm" svg:y="114.299995mm"/>
          <draw:path svg:d="M 132.29166 26.458332 L 132.29166 0.0 L 291.04166 26.458332 Q 476.24997 52.916664 449.79166 79.37499 L 449.79166 105.83333 L 449.79166 105.83333 Q 449.79166 105.83333 476.24997 132.29166 L 476.24997 132.29166 L 529.1666 158.74998 Q 582.0833 185.20833 582.0833 211.66666 Q 582.0833 238.12498 582.0833 238.12498 L 582.0833 264.5833 L 608.5416 264.5833 Q 634.99994 264.5833 687.9166 264.5833 Q 714.37494 264.5833 687.9166 291.04166 Q 687.9166 317.49997 582.0833 317.49997 L 502.7083 317.49997 L 423.3333 291.04166 Q 370.41666 264.5833 317.49997 264.5833 Q 238.12498 264.5833 238.12498 238.12498 Q 238.12498 211.66666 211.66666 211.66666 L 185.20833 211.66666 L 185.20833 185.20833 L 158.74998 185.20833 L 158.74998 185.20833 L 158.74998 158.74998 L 132.29166 158.74998 L 105.83333 158.74998 L 52.916664 132.29166 L 0.0 132.29166 L 0.0 105.83333 Q 0.0 79.37499 52.916664 52.916664 Q 105.83333 26.458332 132.29166 26.458332 z" svg:height="3.1749997mm" draw:style-name="style-235" svg:viewBox="0.0 0.0 687.9166 317.49997" svg:width="6.879166mm" svg:x="76.2mm" svg:y="78.316666mm"/>
          <draw:path svg:d="M 502.7083 0.0 L 502.7083 0.0 L 502.7083 26.458332 L 502.7083 52.916664 L 476.24997 52.916664 L 476.24997 52.916664 L 502.7083 79.37499 L 529.1666 105.83333 L 555.625 105.83333 Q 608.5416 105.83333 608.5416 132.29166 L 608.5416 132.29166 L 582.0833 132.29166 Q 555.625 158.74998 529.1666 158.74998 Q 502.7083 158.74998 449.79166 264.5833 L 396.87497 343.9583 L 396.87497 343.9583 L 396.87497 370.41666 L 396.87497 370.41666 L 396.87497 370.41666 L 423.3333 449.79166 Q 423.3333 529.1666 502.7083 502.7083 Q 582.0833 476.24997 582.0833 502.7083 Q 582.0833 529.1666 502.7083 582.0833 Q 396.87497 634.99994 502.7083 634.99994 Q 582.0833 687.9166 608.5416 687.9166 Q 608.5416 687.9166 608.5416 714.37494 Q 582.0833 740.8333 555.625 740.8333 L 529.1666 740.8333 L 529.1666 767.2916 L 529.1666 767.2916 L 502.7083 767.2916 Q 476.24997 793.74994 396.87497 873.12494 L 291.04166 978.95825 L 264.5833 978.95825 Q 238.12498 1005.4166 211.66666 1005.4166 L 185.20833 1005.4166 L 185.20833 978.95825 L 185.20833 952.49994 L 158.74998 952.49994 L 158.74998 952.49994 L 158.74998 926.0416 Q 132.29166 899.5833 132.29166 899.5833 L 132.29166 899.5833 L 132.29166 873.12494 L 132.29166 873.12494 L 158.74998 793.74994 Q 185.20833 740.8333 185.20833 582.0833 L 185.20833 396.87497 L 185.20833 423.3333 Q 185.20833 476.24997 132.29166 476.24997 L 79.37499 476.24997 L 79.37499 476.24997 Q 79.37499 449.79166 52.916664 423.3333 Q 26.458332 370.41666 79.37499 343.9583 Q 105.83333 317.49997 52.916664 291.04166 L 0.0 264.5833 L 0.0 264.5833 L 26.458332 264.5833 L 26.458332 264.5833 L 26.458332 264.5833 L 26.458332 238.12498 L 26.458332 238.12498 L 52.916664 211.66666 L 52.916664 185.20833 L 79.37499 158.74998 Q 79.37499 132.29166 158.74998 158.74998 Q 238.12498 158.74998 238.12498 132.29166 Q 264.5833 105.83333 291.04166 105.83333 L 317.49997 105.83333 L 396.87497 52.916664 Q 476.24997 0.0 502.7083 0.0 z" svg:height="10.054166mm" draw:style-name="style-236" svg:viewBox="0.0 0.0 608.5416 1005.4166" svg:width="6.0854163mm" svg:x="224.63124mm" svg:y="84.666664mm"/>
          <draw:path svg:d="M 26.458332 0.0 L 52.916664 0.0 L 158.74998 105.83333 Q 238.12498 211.66666 264.5833 211.66666 L 264.5833 211.66666 L 264.5833 211.66666 L 264.5833 211.66666 L 291.04166 238.12498 L 317.49997 238.12498 L 317.49997 291.04166 Q 317.49997 317.49997 343.9583 370.41666 Q 370.41666 423.3333 396.87497 423.3333 L 396.87497 423.3333 L 449.79166 502.7083 Q 529.1666 582.0833 529.1666 582.0833 L 529.1666 582.0833 L 529.1666 582.0833 L 529.1666 582.0833 L 529.1666 608.5416 L 529.1666 608.5416 L 555.625 608.5416 L 555.625 634.99994 L 555.625 634.99994 L 582.0833 634.99994 L 582.0833 661.4583 L 582.0833 687.9166 L 608.5416 687.9166 L 608.5416 687.9166 L 687.9166 793.74994 Q 740.8333 873.12494 767.2916 899.5833 L 793.74994 926.0416 L 793.74994 926.0416 L 793.74994 952.49994 L 793.74994 952.49994 L 793.74994 952.49994 L 820.2083 952.49994 L 820.2083 952.49994 L 820.2083 978.95825 L 846.6666 978.95825 L 846.6666 1005.4166 L 846.6666 1031.875 L 873.12494 1031.875 L 873.12494 1058.3333 L 873.12494 1058.3333 L 899.5833 1058.3333 L 899.5833 1058.3333 L 899.5833 1084.7916 L 899.5833 1084.7916 L 899.5833 1111.25 L 846.6666 1111.25 L 793.74994 1111.25 L 793.74994 1084.7916 L 793.74994 1058.3333 L 767.2916 1058.3333 L 767.2916 1058.3333 L 767.2916 1031.875 L 740.8333 1005.4166 L 740.8333 1005.4166 L 740.8333 1005.4166 L 740.8333 978.95825 L 740.8333 978.95825 L 714.37494 978.95825 L 714.37494 952.49994 L 714.37494 952.49994 L 687.9166 952.49994 L 687.9166 952.49994 L 687.9166 952.49994 L 687.9166 926.0416 L 687.9166 926.0416 L 661.4583 899.5833 Q 634.99994 873.12494 370.41666 529.1666 L 105.83333 211.66666 L 105.83333 211.66666 Q 105.83333 211.66666 52.916664 132.29166 L 0.0 52.916664 L 0.0 52.916664 L 0.0 26.458332 L 0.0 26.458332 Q 0.0 0.0 26.458332 0.0 z" svg:height="11.112499mm" draw:style-name="style-237" svg:viewBox="0.0 0.0 899.5833 1111.25" svg:width="8.995832mm" svg:x="157.69167mm" svg:y="165.09999mm"/>
          <draw:path svg:d="M 264.5833 26.458332 L 264.5833 26.458332 L 264.5833 26.458332 L 264.5833 26.458332 L 238.12498 52.916664 L 238.12498 105.83333 L 264.5833 105.83333 L 317.49997 105.83333 L 317.49997 132.29166 L 317.49997 132.29166 L 264.5833 158.74998 Q 238.12498 158.74998 238.12498 211.66666 L 211.66666 291.04166 L 211.66666 291.04166 L 211.66666 264.5833 L 211.66666 264.5833 L 211.66666 264.5833 L 185.20833 264.5833 Q 158.74998 238.12498 158.74998 264.5833 L 158.74998 317.49997 L 132.29166 317.49997 L 132.29166 317.49997 L 105.83333 317.49997 Q 52.916664 317.49997 26.458332 264.5833 L 0.0 185.20833 L 0.0 105.83333 Q 0.0 52.916664 0.0 26.458332 Q 26.458332 0.0 158.74998 0.0 Q 264.5833 0.0 264.5833 26.458332 z" svg:height="3.1749997mm" draw:style-name="style-238" svg:viewBox="0.0 0.0 317.49997 317.49997" svg:width="3.1749997mm" svg:x="153.45833mm" svg:y="175.15416mm"/>
          <draw:path svg:d="M 952.49994 26.458332 L 1084.7916 26.458332 L 1111.25 0.0 L 1137.7083 0.0 L 1137.7083 26.458332 Q 1137.7083 52.916664 1031.875 52.916664 Q 926.0416 52.916664 926.0416 79.37499 Q 926.0416 105.83333 899.5833 105.83333 Q 873.12494 79.37499 846.6666 132.29166 Q 793.74994 132.29166 502.7083 185.20833 L 211.66666 238.12498 L 211.66666 211.66666 L 211.66666 211.66666 L 185.20833 211.66666 L 185.20833 185.20833 L 158.74998 185.20833 L 132.29166 185.20833 L 52.916664 211.66666 L 0.0 211.66666 L 0.0 185.20833 L 0.0 185.20833 L 0.0 185.20833 L 0.0 158.74998 L 0.0 158.74998 L 26.458332 132.29166 L 423.3333 79.37499 Q 846.6666 26.458332 952.49994 26.458332 z" svg:height="2.38125mm" draw:style-name="style-239" svg:viewBox="0.0 0.0 1137.7083 238.12498" svg:width="11.377083mm" svg:x="51.329163mm" svg:y="164.8354mm"/>
          <draw:path svg:d="M 555.625 0.0 L 555.625 0.0 L 608.5416 0.0 Q 634.99994 26.458332 634.99994 26.458332 L 634.99994 26.458332 L 608.5416 52.916664 Q 555.625 79.37499 608.5416 105.83333 L 634.99994 105.83333 L 634.99994 132.29166 Q 608.5416 158.74998 608.5416 158.74998 L 608.5416 158.74998 L 555.625 158.74998 Q 476.24997 185.20833 449.79166 185.20833 Q 423.3333 185.20833 423.3333 211.66666 Q 423.3333 238.12498 317.49997 264.5833 L 211.66666 291.04166 L 185.20833 291.04166 L 158.74998 291.04166 L 158.74998 317.49997 L 132.29166 317.49997 L 132.29166 317.49997 L 132.29166 317.49997 L 132.29166 291.04166 L 132.29166 291.04166 L 105.83333 291.04166 L 105.83333 291.04166 L 79.37499 264.5833 L 52.916664 238.12498 L 26.458332 238.12498 L 0.0 238.12498 L 0.0 238.12498 L 0.0 211.66666 L 52.916664 211.66666 L 105.83333 185.20833 L 132.29166 185.20833 L 185.20833 185.20833 L 211.66666 158.74998 Q 238.12498 132.29166 211.66666 132.29166 Q 185.20833 132.29166 185.20833 105.83333 L 185.20833 79.37499 L 185.20833 79.37499 Q 185.20833 79.37499 185.20833 52.916664 L 211.66666 52.916664 L 238.12498 52.916664 L 238.12498 52.916664 L 291.04166 0.0 Q 343.9583 -52.916664 370.41666 0.0 Q 396.87497 52.916664 449.79166 26.458332 Q 529.1666 26.458332 555.625 0.0 z" svg:height="3.1749997mm" draw:style-name="style-240" svg:viewBox="0.0 0.0 634.99994 317.49997" svg:width="6.3499994mm" svg:x="184.41457mm" svg:y="101.33541mm"/>
          <draw:path svg:d="M 211.66666 52.916664 L 238.12498 0.0 L 291.04166 52.916664 Q 317.49997 79.37499 343.9583 132.29166 Q 370.41666 158.74998 423.3333 158.74998 Q 476.24997 158.74998 476.24997 185.20833 L 476.24997 211.66666 L 502.7083 238.12498 L 502.7083 264.5833 L 529.1666 264.5833 L 555.625 264.5833 L 582.0833 291.04166 Q 608.5416 291.04166 608.5416 264.5833 L 608.5416 238.12498 L 634.99994 238.12498 Q 661.4583 238.12498 661.4583 291.04166 Q 687.9166 343.9583 687.9166 343.9583 L 687.9166 343.9583 L 687.9166 370.41666 L 687.9166 423.3333 L 661.4583 423.3333 Q 634.99994 449.79166 634.99994 476.24997 L 634.99994 502.7083 L 555.625 502.7083 Q 476.24997 529.1666 423.3333 529.1666 L 396.87497 555.625 L 396.87497 555.625 Q 396.87497 529.1666 264.5833 502.7083 L 132.29166 476.24997 L 132.29166 476.24997 L 132.29166 476.24997 L 158.74998 449.79166 L 211.66666 423.3333 L 158.74998 423.3333 Q 132.29166 423.3333 105.83333 396.87497 L 79.37499 370.41666 L 52.916664 370.41666 L 0.0 370.41666 L 0.0 343.9583 L 0.0 343.9583 L 26.458332 343.9583 L 26.458332 317.49997 L 26.458332 317.49997 L 52.916664 317.49997 L 52.916664 317.49997 L 52.916664 317.49997 L 105.83333 291.04166 Q 132.29166 264.5833 185.20833 264.5833 Q 211.66666 238.12498 211.66666 158.74998 Q 158.74998 79.37499 211.66666 52.916664 z" svg:height="5.5562496mm" draw:style-name="style-241" svg:viewBox="0.0 0.0 687.9166 555.625" svg:width="6.879166mm" svg:x="54.504166mm" svg:y="86.783325mm"/>
          <draw:path svg:d="M 1164.1666 26.458332 L 1402.2916 0.0 L 1402.2916 0.0 L 1402.2916 26.458332 L 1428.7499 26.458332 Q 1428.7499 26.458332 1428.7499 52.916664 L 1428.7499 52.916664 L 1402.2916 52.916664 L 1402.2916 79.37499 L 1402.2916 79.37499 L 1375.8333 79.37499 L 1375.8333 79.37499 L 1375.8333 79.37499 L 1375.8333 105.83333 L 1375.8333 105.83333 L 1349.3749 105.83333 L 1349.3749 132.29166 L 1534.5833 132.29166 Q 1746.2499 132.29166 1772.7083 158.74998 Q 1799.1666 185.20833 1825.6249 185.20833 L 1852.0833 185.20833 L 1878.5416 211.66666 L 1904.9999 238.12498 L 1904.9999 238.12498 L 1904.9999 238.12498 L 1931.4583 238.12498 L 1931.4583 238.12498 L 1957.9165 264.5833 L 1984.3749 264.5833 L 1984.3749 291.04166 L 2010.8333 317.49997 L 2010.8333 343.9583 L 2010.8333 370.41666 L 1984.3749 370.41666 L 1984.3749 343.9583 L 1957.9165 343.9583 Q 1931.4583 343.9583 1904.9999 396.87497 Q 1904.9999 449.79166 1852.0833 449.79166 L 1825.6249 449.79166 L 1825.6249 476.24997 L 1799.1666 476.24997 L 1799.1666 476.24997 L 1799.1666 502.7083 L 1799.1666 502.7083 L 1799.1666 502.7083 L 1772.7083 555.625 L 1772.7083 582.0833 L 1772.7083 582.0833 Q 1746.2499 582.0833 1746.2499 582.0833 Q 1746.2499 608.5416 1561.0416 608.5416 L 1375.8333 661.4583 L 1322.9166 661.4583 L 1296.4583 661.4583 L 1296.4583 687.9166 L 1296.4583 714.37494 L 1375.8333 714.37494 L 1481.6666 714.37494 L 1481.6666 740.8333 Q 1481.6666 767.2916 1402.2916 767.2916 L 1322.9166 767.2916 L 1322.9166 793.74994 L 1322.9166 820.2083 L 1296.4583 820.2083 L 1296.4583 820.2083 L 1322.9166 846.6666 L 1349.3749 873.12494 L 1349.3749 873.12494 L 1322.9166 873.12494 L 1322.9166 873.12494 L 1322.9166 873.12494 L 1322.9166 899.5833 L 1322.9166 899.5833 L 1349.3749 926.0416 L 1349.3749 926.0416 L 1058.3333 926.0416 Q 793.74994 926.0416 793.74994 899.5833 Q 793.74994 873.12494 793.74994 846.6666 Q 767.2916 820.2083 582.0833 820.2083 Q 370.41666 820.2083 238.12498 820.2083 L 105.83333 873.12494 L 105.83333 873.12494 L 79.37499 873.12494 L 52.916664 846.6666 L 0.0 820.2083 L 26.458332 820.2083 L 52.916664 820.2083 L 52.916664 793.74994 L 52.916664 767.2916 L 52.916664 767.2916 L 52.916664 767.2916 L 52.916664 740.8333 L 52.916664 714.37494 L 52.916664 714.37494 L 52.916664 714.37494 L 52.916664 687.9166 L 52.916664 687.9166 L 79.37499 687.9166 L 79.37499 661.4583 L 79.37499 661.4583 L 105.83333 661.4583 L 105.83333 661.4583 L 105.83333 661.4583 L 105.83333 634.99994 L 105.83333 634.99994 L 79.37499 634.99994 L 79.37499 608.5416 L 79.37499 608.5416 L 52.916664 608.5416 L 52.916664 608.5416 L 52.916664 608.5416 L 105.83333 608.5416 Q 158.74998 608.5416 264.5833 608.5416 L 343.9583 608.5416 L 370.41666 582.0833 L 396.87497 582.0833 L 396.87497 529.1666 Q 370.41666 476.24997 370.41666 449.79166 L 317.49997 396.87497 L 317.49997 396.87497 L 317.49997 396.87497 L 317.49997 370.41666 L 317.49997 370.41666 L 370.41666 370.41666 Q 449.79166 370.41666 449.79166 396.87497 Q 449.79166 423.3333 529.1666 423.3333 L 582.0833 396.87497 L 634.99994 396.87497 L 687.9166 396.87497 L 687.9166 370.41666 L 687.9166 370.41666 L 661.4583 370.41666 Q 661.4583 343.9583 608.5416 317.49997 L 582.0833 264.5833 L 555.625 238.12498 L 555.625 211.66666 L 634.99994 211.66666 L 714.37494 211.66666 L 714.37494 211.66666 L 714.37494 238.12498 L 714.37494 238.12498 L 740.8333 238.12498 L 740.8333 238.12498 Q 740.8333 238.12498 846.6666 238.12498 L 952.49994 238.12498 L 952.49994 238.12498 L 952.49994 238.12498 L 978.95825 238.12498 L 978.95825 238.12498 L 952.49994 211.66666 Q 926.0416 185.20833 899.5833 185.20833 Q 873.12494 185.20833 873.12494 132.29166 Q 873.12494 52.916664 899.5833 52.916664 Q 926.0416 26.458332 1164.1666 26.458332 z" svg:height="9.260416mm" draw:style-name="style-242" svg:viewBox="0.0 0.0 2010.8333 926.0416" svg:width="20.108332mm" svg:x="73.024994mm" svg:y="179.65207mm"/>
          <draw:path svg:d="M 79.37499 0.0 L 105.83333 0.0 L 105.83333 0.0 L 105.83333 0.0 L 132.29166 0.0 L 132.29166 26.458332 L 132.29166 26.458332 L 158.74998 26.458332 L 158.74998 26.458332 L 158.74998 26.458332 L 158.74998 52.916664 L 158.74998 52.916664 L 211.66666 105.83333 Q 211.66666 158.74998 158.74998 211.66666 Q 105.83333 291.04166 105.83333 291.04166 L 105.83333 291.04166 L 52.916664 291.04166 Q 0.0 291.04166 0.0 264.5833 L 26.458332 238.12498 L 26.458332 158.74998 Q 52.916664 79.37499 52.916664 26.458332 Q 52.916664 0.0 79.37499 0.0 z" svg:height="2.9104166mm" draw:style-name="style-243" svg:viewBox="0.0 0.0 211.66666 291.04166" svg:width="2.1166666mm" svg:x="146.57916mm" svg:y="211.40207mm"/>
          <draw:path svg:d="M 529.1666 343.9583 L 529.1666 370.41666 L 502.7083 370.41666 Q 502.7083 370.41666 502.7083 396.87497 Q 476.24997 449.79166 396.87497 449.79166 Q 317.49997 449.79166 317.49997 476.24997 Q 317.49997 502.7083 238.12498 502.7083 L 185.20833 502.7083 L 132.29166 502.7083 Q 79.37499 476.24997 79.37499 449.79166 Q 105.83333 423.3333 79.37499 423.3333 Q 52.916664 423.3333 52.916664 396.87497 Q 26.458332 370.41666 26.458332 370.41666 L 0.0 396.87497 L 0.0 370.41666 Q 26.458332 343.9583 52.916664 291.04166 L 79.37499 238.12498 L 79.37499 211.66666 Q 79.37499 185.20833 52.916664 158.74998 Q 26.458332 158.74998 79.37499 158.74998 L 132.29166 158.74998 L 132.29166 132.29166 L 132.29166 132.29166 L 158.74998 132.29166 L 158.74998 158.74998 L 185.20833 158.74998 L 238.12498 158.74998 L 238.12498 132.29166 L 238.12498 132.29166 L 238.12498 79.37499 Q 238.12498 26.458332 238.12498 0.0 L 238.12498 0.0 L 291.04166 0.0 Q 317.49997 -26.458332 423.3333 158.74998 Q 502.7083 317.49997 529.1666 343.9583 z" svg:height="5.027083mm" draw:style-name="style-244" svg:viewBox="0.0 0.0 529.1666 502.7083" svg:width="5.2916665mm" svg:x="113.50624mm" svg:y="171.97916mm"/>
          <draw:path svg:d="M 238.12498 26.458332 L 238.12498 52.916664 L 238.12498 79.37499 L 238.12498 105.83333 L 211.66666 105.83333 Q 185.20833 132.29166 238.12498 158.74998 Q 291.04166 211.66666 317.49997 264.5833 L 317.49997 291.04166 L 238.12498 291.04166 L 185.20833 291.04166 L 105.83333 291.04166 L 26.458332 264.5833 L 26.458332 264.5833 L 26.458332 264.5833 L 0.0 211.66666 L 0.0 185.20833 L 0.0 158.74998 L 26.458332 132.29166 L 52.916664 105.83333 Q 105.83333 79.37499 105.83333 52.916664 Q 105.83333 26.458332 185.20833 0.0 Q 238.12498 0.0 238.12498 26.458332 z" svg:height="2.9104166mm" draw:style-name="style-245" svg:viewBox="0.0 0.0 317.49997 291.04166" svg:width="3.1749997mm" svg:x="83.34374mm" svg:y="124.35416mm"/>
          <draw:path svg:d="M 2196.0415 26.458332 L 2407.7083 52.916664 L 2381.2498 52.916664 L 2354.7915 52.916664 L 2354.7915 79.37499 L 2354.7915 105.83333 L 2328.3333 105.83333 Q 2328.3333 105.83333 2248.9583 132.29166 L 2196.0415 132.29166 L 2196.0415 158.74998 L 2196.0415 185.20833 L 2222.5 211.66666 L 2222.5 264.5833 L 2328.3333 264.5833 L 2434.1665 264.5833 L 2434.1665 291.04166 L 2407.7083 291.04166 L 2407.7083 317.49997 L 2407.7083 343.9583 L 2354.7915 370.41666 Q 2301.875 370.41666 2328.3333 396.87497 Q 2354.7915 423.3333 2381.2498 449.79166 L 2381.2498 476.24997 L 2328.3333 476.24997 L 2275.4165 476.24997 L 2275.4165 476.24997 Q 2248.9583 476.24997 2248.9583 476.24997 L 2248.9583 502.7083 L 1904.9999 582.0833 Q 1561.0416 634.99994 1561.0416 661.4583 Q 1561.0416 687.9166 1322.9166 714.37494 Q 1084.7916 740.8333 846.6666 767.2916 Q 608.5416 793.74994 529.1666 846.6666 Q 449.79166 899.5833 396.87497 926.0416 L 370.41666 952.49994 L 264.5833 952.49994 L 158.74998 952.49994 L 158.74998 978.95825 L 158.74998 978.95825 L 79.37499 978.95825 L 26.458332 952.49994 L 26.458332 952.49994 L 26.458332 952.49994 L 0.0 687.9166 L 0.0 449.79166 L 26.458332 449.79166 L 26.458332 423.3333 L 52.916664 423.3333 L 79.37499 423.3333 L 132.29166 396.87497 Q 211.66666 370.41666 291.04166 343.9583 Q 343.9583 291.04166 343.9583 264.5833 Q 317.49997 264.5833 343.9583 238.12498 Q 370.41666 211.66666 449.79166 211.66666 Q 502.7083 211.66666 978.95825 132.29166 L 1428.7499 52.916664 L 1455.2083 52.916664 L 1508.1249 52.916664 L 1428.7499 26.458332 L 1349.3749 0.0 L 1349.3749 0.0 L 1349.3749 0.0 L 1561.0416 0.0 Q 1772.7083 0.0 1878.5416 0.0 Q 1984.3749 0.0 2196.0415 26.458332 z" svg:height="9.789583mm" draw:style-name="style-246" svg:viewBox="0.0 0.0 2434.1665 978.95825" svg:width="24.341665mm" svg:x="33.072914mm" svg:y="193.67499mm"/>
          <draw:path svg:d="M 158.74998 52.916664 L 238.12498 0.0 L 317.49997 105.83333 Q 396.87497 238.12498 396.87497 317.49997 L 396.87497 396.87497 L 396.87497 423.3333 L 396.87497 449.79166 L 370.41666 476.24997 L 343.9583 529.1666 L 343.9583 582.0833 L 343.9583 661.4583 L 396.87497 634.99994 Q 449.79166 582.0833 476.24997 608.5416 L 502.7083 608.5416 L 502.7083 661.4583 L 502.7083 714.37494 L 529.1666 714.37494 L 529.1666 740.8333 L 529.1666 740.8333 L 502.7083 740.8333 L 502.7083 793.74994 Q 476.24997 846.6666 396.87497 873.12494 Q 317.49997 899.5833 291.04166 952.49994 Q 238.12498 1005.4166 238.12498 1005.4166 L 238.12498 1005.4166 L 238.12498 1005.4166 Q 238.12498 1005.4166 238.12498 1031.875 L 211.66666 1031.875 L 185.20833 1031.875 Q 185.20833 1005.4166 185.20833 1005.4166 L 185.20833 1005.4166 L 185.20833 1005.4166 Q 185.20833 1005.4166 211.66666 978.95825 Q 238.12498 952.49994 158.74998 899.5833 L 79.37499 846.6666 L 79.37499 846.6666 L 79.37499 846.6666 L 52.916664 846.6666 Q 52.916664 846.6666 26.458332 820.2083 L 0.0 820.2083 L 0.0 793.74994 Q 26.458332 767.2916 79.37499 687.9166 Q 132.29166 582.0833 132.29166 396.87497 L 132.29166 211.66666 L 105.83333 211.66666 Q 105.83333 211.66666 105.83333 185.20833 L 105.83333 185.20833 L 105.83333 158.74998 Q 79.37499 158.74998 79.37499 158.74998 L 79.37499 158.74998 L 79.37499 132.29166 Q 79.37499 105.83333 158.74998 52.916664 z" svg:height="10.318749mm" draw:style-name="style-247" svg:viewBox="0.0 0.0 529.1666 1031.875" svg:width="5.2916665mm" svg:x="75.93541mm" svg:y="115.35833mm"/>
          <draw:path svg:d="M 52.916664 79.37499 L 0.0 0.0 L 105.83333 0.0 Q 238.12498 0.0 238.12498 26.458332 Q 264.5833 79.37499 264.5833 132.29166 L 264.5833 158.74998 L 291.04166 158.74998 L 291.04166 158.74998 L 291.04166 185.20833 Q 264.5833 211.66666 264.5833 238.12498 Q 264.5833 291.04166 185.20833 264.5833 L 105.83333 238.12498 L 105.83333 211.66666 Q 105.83333 185.20833 52.916664 79.37499 z" svg:height="2.6458333mm" draw:style-name="style-248" svg:viewBox="0.0 0.0 291.04166 264.5833" svg:width="2.9104166mm" svg:x="131.7625mm" svg:y="211.40207mm"/>
          <draw:path svg:d="M 132.29166 26.458332 L 185.20833 0.0 L 185.20833 0.0 Q 211.66666 0.0 238.12498 26.458332 L 238.12498 26.458332 L 291.04166 26.458332 L 317.49997 26.458332 L 317.49997 26.458332 Q 317.49997 52.916664 343.9583 52.916664 L 343.9583 52.916664 L 343.9583 79.37499 Q 370.41666 105.83333 449.79166 132.29166 Q 529.1666 158.74998 529.1666 185.20833 L 529.1666 211.66666 L 449.79166 238.12498 Q 343.9583 264.5833 343.9583 264.5833 Q 343.9583 317.49997 343.9583 317.49997 Q 343.9583 317.49997 370.41666 317.49997 L 370.41666 317.49997 L 291.04166 317.49997 Q 185.20833 317.49997 132.29166 317.49997 L 52.916664 264.5833 L 52.916664 264.5833 L 26.458332 264.5833 L 26.458332 264.5833 L 26.458332 264.5833 L 26.458332 238.12498 L 26.458332 238.12498 L 26.458332 211.66666 L 26.458332 211.66666 L 0.0 211.66666 L 0.0 211.66666 L 0.0 185.20833 L 26.458332 185.20833 L 26.458332 158.74998 Q 26.458332 132.29166 52.916664 105.83333 Q 79.37499 52.916664 132.29166 26.458332 z M 132.29166 52.916664 Q 132.29166 52.916664 158.74998 79.37499 Q 158.74998 105.83333 132.29166 105.83333 Q 132.29166 79.37499 132.29166 52.916664 z" svg:height="3.1749997mm" draw:style-name="style-249" svg:viewBox="0.0 0.0 529.1666 317.49997" svg:width="5.2916665mm" svg:x="103.45208mm" svg:y="173.03749mm"/>
          <draw:path svg:d="M 793.74994 0.0 L 820.2083 0.0 L 820.2083 26.458332 L 820.2083 52.916664 L 793.74994 52.916664 Q 767.2916 52.916664 767.2916 79.37499 Q 740.8333 105.83333 740.8333 132.29166 L 740.8333 158.74998 L 740.8333 158.74998 Q 714.37494 158.74998 687.9166 158.74998 Q 634.99994 211.66666 582.0833 211.66666 Q 529.1666 211.66666 529.1666 264.5833 Q 529.1666 291.04166 476.24997 264.5833 Q 396.87497 264.5833 396.87497 317.49997 Q 370.41666 343.9583 317.49997 343.9583 L 238.12498 370.41666 L 238.12498 370.41666 L 238.12498 370.41666 L 238.12498 396.87497 L 238.12498 423.3333 L 211.66666 423.3333 Q 158.74998 423.3333 105.83333 449.79166 L 26.458332 449.79166 L 0.0 449.79166 L 0.0 423.3333 L 0.0 423.3333 L 0.0 423.3333 L 0.0 396.87497 L 0.0 370.41666 L 0.0 343.9583 L 0.0 317.49997 L 52.916664 317.49997 L 79.37499 317.49997 L 79.37499 291.04166 L 79.37499 291.04166 L 105.83333 291.04166 L 132.29166 264.5833 L 185.20833 238.12498 Q 211.66666 211.66666 238.12498 211.66666 L 238.12498 211.66666 L 502.7083 105.83333 Q 767.2916 0.0 793.74994 0.0 z" svg:height="4.497916mm" draw:style-name="style-250" svg:viewBox="0.0 0.0 820.2083 449.79166" svg:width="8.202083mm" svg:x="100.541664mm" svg:y="156.10416mm"/>
          <draw:path svg:d="M 291.04166 185.20833 L 317.49997 185.20833 L 343.9583 211.66666 Q 370.41666 264.5833 396.87497 264.5833 Q 449.79166 264.5833 396.87497 317.49997 Q 370.41666 370.41666 370.41666 370.41666 L 370.41666 370.41666 L 343.9583 370.41666 Q 343.9583 370.41666 291.04166 370.41666 Q 264.5833 370.41666 238.12498 396.87497 Q 238.12498 423.3333 185.20833 423.3333 L 158.74998 423.3333 L 158.74998 423.3333 Q 132.29166 396.87497 132.29166 317.49997 Q 132.29166 238.12498 132.29166 264.5833 Q 132.29166 291.04166 105.83333 291.04166 Q 79.37499 291.04166 79.37499 264.5833 Q 79.37499 211.66666 52.916664 211.66666 L 26.458332 211.66666 L 26.458332 185.20833 L 26.458332 185.20833 L 0.0 158.74998 L 0.0 132.29166 L 26.458332 132.29166 Q 52.916664 105.83333 26.458332 105.83333 L 26.458332 79.37499 L 26.458332 26.458332 Q 0.0 -26.458332 79.37499 0.0 Q 132.29166 0.0 132.29166 26.458332 Q 158.74998 52.916664 185.20833 52.916664 Q 238.12498 52.916664 238.12498 105.83333 Q 264.5833 185.20833 291.04166 185.20833 z" svg:height="4.233333mm" draw:style-name="style-251" svg:viewBox="0.0 0.0 396.87497 423.3333" svg:width="3.9687498mm" svg:x="97.10208mm" svg:y="78.84583mm"/>
          <draw:path svg:d="M 820.2083 0.0 L 846.6666 0.0 L 846.6666 52.916664 L 846.6666 79.37499 L 846.6666 79.37499 Q 846.6666 105.83333 793.74994 105.83333 L 740.8333 105.83333 L 714.37494 132.29166 L 687.9166 158.74998 L 687.9166 158.74998 L 687.9166 158.74998 L 661.4583 158.74998 Q 634.99994 158.74998 634.99994 185.20833 Q 634.99994 211.66666 608.5416 211.66666 Q 582.0833 211.66666 502.7083 211.66666 L 423.3333 264.5833 L 423.3333 264.5833 L 396.87497 264.5833 L 396.87497 291.04166 L 396.87497 317.49997 L 396.87497 317.49997 Q 396.87497 317.49997 343.9583 343.9583 Q 317.49997 343.9583 317.49997 317.49997 Q 317.49997 291.04166 238.12498 291.04166 L 185.20833 291.04166 L 185.20833 317.49997 L 185.20833 343.9583 L 132.29166 343.9583 L 52.916664 343.9583 L 26.458332 343.9583 L 0.0 317.49997 L 0.0 317.49997 L 26.458332 317.49997 L 26.458332 317.49997 L 26.458332 317.49997 L 52.916664 291.04166 L 79.37499 264.5833 L 79.37499 264.5833 L 79.37499 264.5833 L 52.916664 264.5833 L 52.916664 264.5833 L 52.916664 238.12498 L 52.916664 238.12498 L 185.20833 211.66666 Q 343.9583 158.74998 449.79166 132.29166 Q 529.1666 105.83333 529.1666 79.37499 Q 555.625 52.916664 555.625 52.916664 L 555.625 26.458332 L 661.4583 26.458332 Q 793.74994 0.0 820.2083 0.0 z" svg:height="3.439583mm" draw:style-name="style-252" svg:viewBox="0.0 0.0 846.6666 343.9583" svg:width="8.466666mm" svg:x="160.60208mm" svg:y="109.53749mm"/>
          <draw:path svg:d="M 793.74994 26.458332 L 820.2083 0.0 L 820.2083 0.0 L 820.2083 0.0 L 846.6666 0.0 L 873.12494 0.0 L 873.12494 26.458332 Q 873.12494 52.916664 846.6666 52.916664 L 820.2083 52.916664 L 820.2083 79.37499 L 820.2083 132.29166 L 793.74994 158.74998 L 767.2916 185.20833 L 767.2916 238.12498 L 767.2916 264.5833 L 820.2083 264.5833 L 873.12494 291.04166 L 926.0416 291.04166 Q 952.49994 291.04166 978.95825 317.49997 L 1005.4166 317.49997 L 1005.4166 317.49997 Q 1005.4166 343.9583 978.95825 343.9583 L 952.49994 343.9583 L 926.0416 343.9583 Q 873.12494 343.9583 820.2083 317.49997 Q 740.8333 291.04166 661.4583 343.9583 Q 608.5416 396.87497 529.1666 449.79166 L 449.79166 476.24997 L 396.87497 476.24997 Q 370.41666 502.7083 317.49997 529.1666 Q 238.12498 555.625 158.74998 555.625 L 52.916664 582.0833 L 26.458332 582.0833 Q 26.458332 608.5416 26.458332 608.5416 L 26.458332 608.5416 L 26.458332 608.5416 Q 0.0 608.5416 0.0 582.0833 Q -26.458332 582.0833 26.458332 555.625 L 52.916664 502.7083 L 79.37499 502.7083 L 105.83333 502.7083 L 105.83333 476.24997 L 132.29166 476.24997 L 132.29166 423.3333 L 132.29166 370.41666 L 158.74998 370.41666 L 185.20833 370.41666 L 185.20833 370.41666 L 185.20833 370.41666 L 211.66666 343.9583 L 211.66666 343.9583 L 211.66666 343.9583 L 211.66666 343.9583 L 238.12498 317.49997 L 238.12498 317.49997 L 238.12498 317.49997 L 238.12498 291.04166 L 238.12498 291.04166 L 264.5833 291.04166 L 264.5833 291.04166 L 291.04166 291.04166 L 264.5833 343.9583 Q 238.12498 423.3333 343.9583 396.87497 Q 449.79166 396.87497 555.625 317.49997 Q 687.9166 264.5833 687.9166 185.20833 Q 661.4583 132.29166 634.99994 132.29166 Q 608.5416 105.83333 608.5416 79.37499 L 608.5416 52.916664 L 634.99994 52.916664 L 634.99994 52.916664 L 634.99994 52.916664 L 661.4583 52.916664 L 661.4583 79.37499 L 661.4583 79.37499 L 661.4583 79.37499 Q 687.9166 79.37499 714.37494 79.37499 L 767.2916 79.37499 L 767.2916 79.37499 L 767.2916 79.37499 L 793.74994 26.458332 z" svg:height="6.0854163mm" draw:style-name="style-253" svg:viewBox="0.0 0.0 1005.4166 608.5416" svg:width="10.054166mm" svg:x="190.23541mm" svg:y="96.572914mm"/>
          <draw:path svg:d="M 158.74998 0.0 L 185.20833 0.0 L 185.20833 0.0 L 185.20833 0.0 L 185.20833 26.458332 L 185.20833 26.458332 L 211.66666 26.458332 L 211.66666 52.916664 L 238.12498 52.916664 L 238.12498 52.916664 L 264.5833 26.458332 L 291.04166 26.458332 L 291.04166 52.916664 L 291.04166 79.37499 L 317.49997 105.83333 L 343.9583 132.29166 L 343.9583 132.29166 L 343.9583 158.74998 L 343.9583 158.74998 L 343.9583 158.74998 L 370.41666 158.74998 L 370.41666 158.74998 L 370.41666 185.20833 L 396.87497 185.20833 L 396.87497 185.20833 L 396.87497 211.66666 L 396.87497 211.66666 L 396.87497 211.66666 L 423.3333 211.66666 Q 423.3333 211.66666 449.79166 238.12498 L 449.79166 238.12498 L 449.79166 264.5833 L 449.79166 264.5833 L 502.7083 370.41666 Q 582.0833 476.24997 634.99994 476.24997 Q 687.9166 502.7083 687.9166 529.1666 L 687.9166 555.625 L 661.4583 555.625 Q 634.99994 582.0833 634.99994 582.0833 L 634.99994 582.0833 L 608.5416 582.0833 Q 582.0833 582.0833 555.625 582.0833 Q 555.625 582.0833 529.1666 608.5416 Q 502.7083 634.99994 502.7083 687.9166 Q 502.7083 740.8333 476.24997 740.8333 L 449.79166 740.8333 L 449.79166 740.8333 L 423.3333 740.8333 L 423.3333 740.8333 L 396.87497 714.37494 L 396.87497 714.37494 L 396.87497 687.9166 L 370.41666 687.9166 Q 343.9583 687.9166 317.49997 687.9166 L 291.04166 687.9166 L 291.04166 687.9166 L 291.04166 687.9166 L 264.5833 687.9166 L 264.5833 687.9166 L 238.12498 687.9166 L 238.12498 687.9166 L 238.12498 687.9166 L 238.12498 687.9166 L 211.66666 634.99994 Q 185.20833 608.5416 185.20833 608.5416 L 185.20833 608.5416 L 185.20833 608.5416 Q 185.20833 582.0833 211.66666 582.0833 Q 238.12498 582.0833 238.12498 529.1666 Q 264.5833 449.79166 211.66666 423.3333 Q 158.74998 423.3333 185.20833 370.41666 Q 185.20833 343.9583 132.29166 343.9583 Q 105.83333 343.9583 79.37499 291.04166 L 26.458332 211.66666 L 26.458332 211.66666 L 26.458332 211.66666 L 0.0 211.66666 L 0.0 211.66666 L 0.0 211.66666 L 0.0 211.66666 L 26.458332 185.20833 L 52.916664 185.20833 L 52.916664 158.74998 L 52.916664 105.83333 L 105.83333 105.83333 Q 158.74998 132.29166 158.74998 105.83333 Q 132.29166 79.37499 132.29166 79.37499 L 132.29166 79.37499 L 132.29166 52.916664 Q 132.29166 26.458332 158.74998 0.0 z" svg:height="7.408333mm" draw:style-name="style-254" svg:viewBox="0.0 0.0 687.9166 740.8333" svg:width="6.879166mm" svg:x="127.26458mm" svg:y="147.6375mm"/>
          <draw:path svg:d="M 370.41666 79.37499 L 370.41666 105.83333 L 370.41666 105.83333 Q 370.41666 105.83333 396.87497 105.83333 L 396.87497 132.29166 L 396.87497 158.74998 L 396.87497 158.74998 L 370.41666 158.74998 Q 343.9583 158.74998 238.12498 158.74998 Q 132.29166 158.74998 105.83333 158.74998 Q 105.83333 132.29166 52.916664 105.83333 L 0.0 105.83333 L 0.0 52.916664 L 0.0 26.458332 L 26.458332 26.458332 Q 52.916664 0.0 52.916664 0.0 L 52.916664 0.0 L 185.20833 0.0 Q 317.49997 -26.458332 317.49997 0.0 Q 370.41666 52.916664 370.41666 79.37499 z" svg:height="1.5874999mm" draw:style-name="style-255" svg:viewBox="0.0 0.0 396.87497 158.74998" svg:width="3.9687498mm" svg:x="181.50415mm" svg:y="105.83333mm"/>
          <draw:path svg:d="M 211.66666 0.0 L 238.12498 0.0 L 238.12498 26.458332 Q 238.12498 52.916664 211.66666 52.916664 Q 185.20833 52.916664 158.74998 105.83333 Q 132.29166 158.74998 185.20833 158.74998 Q 238.12498 158.74998 238.12498 211.66666 Q 238.12498 264.5833 264.5833 291.04166 Q 291.04166 291.04166 291.04166 317.49997 Q 317.49997 317.49997 343.9583 343.9583 Q 343.9583 370.41666 423.3333 370.41666 L 502.7083 370.41666 L 502.7083 370.41666 Q 502.7083 370.41666 449.79166 396.87497 Q 396.87497 423.3333 343.9583 449.79166 Q 317.49997 476.24997 291.04166 502.7083 Q 291.04166 529.1666 238.12498 555.625 L 158.74998 582.0833 L 132.29166 582.0833 L 79.37499 582.0833 L 79.37499 555.625 L 79.37499 529.1666 L 52.916664 476.24997 L 26.458332 396.87497 L 26.458332 317.49997 Q 26.458332 238.12498 0.0 185.20833 L 0.0 132.29166 L 79.37499 79.37499 Q 158.74998 0.0 185.20833 0.0 Q 185.20833 0.0 211.66666 0.0 z" svg:height="5.820833mm" draw:style-name="style-256" svg:viewBox="0.0 0.0 502.7083 582.0833" svg:width="5.027083mm" svg:x="176.47708mm" svg:y="123.29583mm"/>
          <draw:path svg:d="M 714.37494 52.916664 L 714.37494 52.916664 L 714.37494 105.83333 Q 740.8333 132.29166 767.2916 185.20833 Q 820.2083 185.20833 767.2916 238.12498 Q 714.37494 291.04166 740.8333 291.04166 Q 767.2916 317.49997 793.74994 343.9583 Q 820.2083 396.87497 793.74994 396.87497 Q 767.2916 423.3333 740.8333 449.79166 Q 687.9166 449.79166 820.2083 502.7083 Q 978.95825 555.625 978.95825 582.0833 Q 978.95825 608.5416 1031.875 608.5416 Q 1058.3333 608.5416 1137.7083 634.99994 L 1190.6249 661.4583 L 1190.6249 661.4583 L 1190.6249 661.4583 L 1217.0833 661.4583 L 1217.0833 661.4583 L 1243.5416 634.99994 L 1269.9999 634.99994 L 1269.9999 661.4583 L 1243.5416 714.37494 L 1243.5416 714.37494 L 1243.5416 714.37494 L 1243.5416 740.8333 L 1243.5416 740.8333 L 1217.0833 740.8333 L 1217.0833 767.2916 L 1217.0833 767.2916 L 1190.6249 767.2916 L 1190.6249 767.2916 Q 1190.6249 767.2916 1137.7083 820.2083 Q 1084.7916 846.6666 1084.7916 873.12494 Q 1084.7916 899.5833 1031.875 899.5833 Q 978.95825 926.0416 1031.875 926.0416 Q 1111.25 978.95825 1084.7916 978.95825 Q 1031.875 978.95825 1005.4166 1031.875 Q 978.95825 1058.3333 952.49994 1058.3333 Q 926.0416 1031.875 899.5833 1084.7916 L 873.12494 1137.7083 L 873.12494 1164.1666 Q 873.12494 1190.6249 899.5833 1217.0833 L 899.5833 1243.5416 L 873.12494 1243.5416 L 846.6666 1243.5416 L 846.6666 1217.0833 L 820.2083 1217.0833 L 820.2083 1190.6249 Q 820.2083 1164.1666 793.74994 1137.7083 Q 767.2916 1137.7083 634.99994 1137.7083 L 529.1666 1111.25 L 529.1666 1084.7916 Q 502.7083 1031.875 502.7083 1031.875 L 476.24997 1005.4166 L 449.79166 1005.4166 L 449.79166 1005.4166 L 449.79166 978.95825 L 449.79166 978.95825 L 449.79166 978.95825 Q 449.79166 978.95825 343.9583 899.5833 Q 264.5833 820.2083 132.29166 767.2916 L 26.458332 714.37494 L 26.458332 714.37494 L 26.458332 714.37494 L 0.0 661.4583 L 0.0 608.5416 L 26.458332 608.5416 L 52.916664 608.5416 L 52.916664 582.0833 L 79.37499 582.0833 L 79.37499 555.625 Q 79.37499 502.7083 105.83333 449.79166 L 105.83333 396.87497 L 185.20833 370.41666 Q 238.12498 343.9583 317.49997 343.9583 Q 396.87497 317.49997 396.87497 291.04166 Q 423.3333 291.04166 449.79166 291.04166 Q 476.24997 291.04166 502.7083 291.04166 Q 529.1666 238.12498 502.7083 238.12498 Q 476.24997 238.12498 476.24997 211.66666 Q 476.24997 185.20833 555.625 158.74998 Q 608.5416 132.29166 634.99994 105.83333 Q 634.99994 79.37499 582.0833 52.916664 Q 529.1666 26.458332 555.625 0.0 Q 555.625 -26.458332 608.5416 0.0 Q 634.99994 26.458332 661.4583 52.916664 Q 687.9166 79.37499 714.37494 52.916664 z M 26.458332 661.4583 Q 26.458332 661.4583 52.916664 634.99994 Q 79.37499 634.99994 79.37499 661.4583 Q 52.916664 661.4583 26.458332 661.4583 z" svg:height="12.435416mm" draw:style-name="style-257" svg:viewBox="0.0 0.0 1269.9999 1243.5416" svg:width="12.699999mm" svg:x="239.97707mm" svg:y="116.681244mm"/>
          <draw:path svg:d="M 238.12498 52.916664 L 211.66666 0.0 L 291.04166 0.0 L 343.9583 0.0 L 317.49997 26.458332 Q 291.04166 26.458332 343.9583 79.37499 Q 370.41666 132.29166 396.87497 185.20833 Q 449.79166 291.04166 476.24997 291.04166 Q 502.7083 291.04166 529.1666 185.20833 L 529.1666 105.83333 L 555.625 105.83333 L 555.625 105.83333 L 555.625 211.66666 Q 582.0833 291.04166 608.5416 317.49997 Q 634.99994 343.9583 661.4583 343.9583 L 661.4583 343.9583 L 661.4583 343.9583 Q 661.4583 343.9583 608.5416 370.41666 Q 529.1666 370.41666 529.1666 396.87497 Q 529.1666 423.3333 396.87497 396.87497 L 264.5833 396.87497 L 238.12498 396.87497 Q 238.12498 396.87497 238.12498 370.41666 L 238.12498 370.41666 L 291.04166 370.41666 Q 370.41666 343.9583 291.04166 343.9583 Q 185.20833 291.04166 185.20833 264.5833 Q 158.74998 238.12498 132.29166 238.12498 L 105.83333 238.12498 L 79.37499 211.66666 L 52.916664 185.20833 L 26.458332 185.20833 L 0.0 185.20833 L 0.0 185.20833 L 0.0 185.20833 L 26.458332 158.74998 L 52.916664 158.74998 L 79.37499 158.74998 L 105.83333 185.20833 L 158.74998 185.20833 Q 211.66666 185.20833 211.66666 211.66666 L 238.12498 211.66666 L 238.12498 211.66666 L 238.12498 185.20833 L 238.12498 185.20833 L 238.12498 185.20833 L 264.5833 185.20833 L 264.5833 185.20833 L 264.5833 211.66666 Q 291.04166 211.66666 291.04166 158.74998 Q 291.04166 105.83333 238.12498 52.916664 z" svg:height="3.9687498mm" draw:style-name="style-258" svg:viewBox="0.0 0.0 661.4583 396.87497" svg:width="6.614583mm" svg:x="192.88124mm" svg:y="108.21458mm"/>
          <draw:path svg:d="M 449.79166 0.0 L 449.79166 0.0 L 449.79166 158.74998 Q 449.79166 317.49997 423.3333 370.41666 L 423.3333 423.3333 L 423.3333 449.79166 L 423.3333 476.24997 L 396.87497 476.24997 Q 396.87497 502.7083 370.41666 529.1666 L 343.9583 555.625 L 291.04166 555.625 Q 264.5833 555.625 238.12498 555.625 Q 211.66666 555.625 185.20833 582.0833 Q 158.74998 608.5416 132.29166 582.0833 Q 132.29166 555.625 79.37499 555.625 Q 52.916664 555.625 26.458332 502.7083 L 0.0 449.79166 L 0.0 449.79166 Q 0.0 449.79166 26.458332 423.3333 Q 26.458332 396.87497 52.916664 317.49997 L 52.916664 238.12498 L 52.916664 238.12498 Q 52.916664 238.12498 26.458332 132.29166 L 26.458332 26.458332 L 79.37499 26.458332 Q 132.29166 26.458332 132.29166 0.0 L 132.29166 0.0 L 291.04166 0.0 Q 449.79166 -26.458332 449.79166 0.0 z" svg:height="5.820833mm" draw:style-name="style-259" svg:viewBox="0.0 0.0 449.79166 582.0833" svg:width="4.497916mm" svg:x="183.8854mm" svg:y="112.447914mm"/>
          <draw:path svg:d="M 158.74998 0.0 L 185.20833 0.0 L 211.66666 26.458332 Q 264.5833 52.916664 238.12498 79.37499 Q 238.12498 132.29166 264.5833 132.29166 Q 317.49997 132.29166 317.49997 158.74998 Q 317.49997 185.20833 291.04166 211.66666 L 291.04166 238.12498 L 291.04166 238.12498 Q 264.5833 238.12498 238.12498 264.5833 L 185.20833 291.04166 L 158.74998 317.49997 L 132.29166 317.49997 L 105.83333 317.49997 Q 52.916664 291.04166 26.458332 264.5833 L 0.0 238.12498 L 0.0 132.29166 Q 0.0 52.916664 52.916664 52.916664 Q 105.83333 26.458332 132.29166 26.458332 Q 158.74998 0.0 158.74998 0.0 z" svg:height="3.1749997mm" draw:style-name="style-260" svg:viewBox="0.0 0.0 317.49997 317.49997" svg:width="3.1749997mm" svg:x="100.0125mm" svg:y="155.83957mm"/>
          <draw:path svg:d="M 343.9583 0.0 L 370.41666 0.0 L 423.3333 26.458332 Q 476.24997 26.458332 502.7083 52.916664 L 555.625 52.916664 L 555.625 79.37499 L 555.625 105.83333 L 529.1666 105.83333 Q 502.7083 132.29166 449.79166 132.29166 Q 396.87497 132.29166 396.87497 105.83333 Q 396.87497 79.37499 343.9583 185.20833 Q 317.49997 317.49997 291.04166 317.49997 Q 264.5833 317.49997 264.5833 291.04166 Q 264.5833 264.5833 185.20833 291.04166 Q 105.83333 291.04166 79.37499 343.9583 Q 79.37499 370.41666 26.458332 396.87497 L 0.0 396.87497 L 0.0 370.41666 L 26.458332 343.9583 L 26.458332 317.49997 L 26.458332 291.04166 L 26.458332 238.12498 L 26.458332 211.66666 L 26.458332 185.20833 L 26.458332 158.74998 L 52.916664 158.74998 L 79.37499 185.20833 L 105.83333 158.74998 Q 132.29166 158.74998 158.74998 132.29166 L 158.74998 132.29166 L 238.12498 79.37499 Q 291.04166 52.916664 317.49997 26.458332 Q 343.9583 26.458332 343.9583 0.0 z" svg:height="3.9687498mm" draw:style-name="style-261" svg:viewBox="0.0 0.0 555.625 396.87497" svg:width="5.5562496mm" svg:x="187.06041mm" svg:y="158.48541mm"/>
          <draw:path svg:d="M 1217.0833 0.0 L 1217.0833 0.0 L 1296.4583 0.0 Q 1349.3749 0.0 1349.3749 26.458332 Q 1349.3749 52.916664 1402.2916 52.916664 Q 1455.2083 26.458332 1455.2083 26.458332 L 1455.2083 26.458332 L 1481.6666 26.458332 L 1508.1249 0.0 L 1534.5833 0.0 L 1561.0416 0.0 L 1561.0416 26.458332 Q 1561.0416 52.916664 1587.4999 105.83333 L 1587.4999 132.29166 L 1613.9583 370.41666 Q 1666.8749 634.99994 1640.4166 687.9166 Q 1640.4166 714.37494 1666.8749 714.37494 Q 1693.3333 714.37494 1693.3333 740.8333 Q 1719.7916 767.2916 1719.7916 846.6666 L 1719.7916 899.5833 L 1719.7916 899.5833 L 1719.7916 899.5833 L 1693.3333 899.5833 L 1693.3333 899.5833 L 1666.8749 926.0416 L 1640.4166 952.49994 L 1587.4999 952.49994 L 1534.5833 952.49994 L 1534.5833 926.0416 L 1508.1249 926.0416 L 1508.1249 952.49994 L 1508.1249 978.95825 L 1455.2083 978.95825 Q 1402.2916 1005.4166 1137.7083 1031.875 Q 899.5833 1058.3333 899.5833 1031.875 Q 873.12494 1005.4166 846.6666 1005.4166 Q 820.2083 1005.4166 767.2916 1031.875 Q 740.8333 1084.7916 687.9166 1084.7916 L 634.99994 1084.7916 L 634.99994 1111.25 L 608.5416 1137.7083 L 608.5416 1137.7083 L 608.5416 1164.1666 L 582.0833 1164.1666 L 555.625 1164.1666 L 555.625 1137.7083 L 555.625 1137.7083 L 555.625 1111.25 Q 555.625 1111.25 476.24997 1084.7916 L 396.87497 1058.3333 L 396.87497 1058.3333 Q 396.87497 1031.875 370.41666 1031.875 L 370.41666 1031.875 L 370.41666 1005.4166 Q 343.9583 1005.4166 291.04166 952.49994 L 238.12498 873.12494 L 238.12498 873.12494 Q 238.12498 873.12494 264.5833 846.6666 Q 264.5833 820.2083 291.04166 820.2083 Q 317.49997 793.74994 343.9583 767.2916 L 343.9583 714.37494 L 343.9583 714.37494 L 343.9583 687.9166 L 343.9583 687.9166 L 343.9583 687.9166 L 317.49997 687.9166 Q 317.49997 687.9166 238.12498 661.4583 L 158.74998 661.4583 L 132.29166 661.4583 L 132.29166 661.4583 L 132.29166 634.99994 Q 132.29166 582.0833 79.37499 555.625 Q 79.37499 529.1666 79.37499 502.7083 Q 132.29166 476.24997 79.37499 423.3333 L 79.37499 396.87497 L 52.916664 370.41666 L 52.916664 343.9583 L 79.37499 343.9583 L 79.37499 317.49997 L 79.37499 317.49997 L 79.37499 317.49997 L 79.37499 317.49997 L 79.37499 317.49997 L 26.458332 291.04166 L 0.0 291.04166 L 0.0 264.5833 L 0.0 238.12498 L 26.458332 238.12498 L 26.458332 238.12498 L 79.37499 238.12498 L 158.74998 211.66666 L 185.20833 211.66666 L 211.66666 211.66666 L 211.66666 238.12498 L 238.12498 238.12498 L 238.12498 238.12498 L 238.12498 264.5833 L 529.1666 211.66666 Q 820.2083 158.74998 873.12494 158.74998 Q 899.5833 105.83333 926.0416 132.29166 Q 952.49994 132.29166 952.49994 105.83333 Q 952.49994 79.37499 1058.3333 79.37499 Q 1164.1666 79.37499 1164.1666 52.916664 L 1164.1666 26.458332 L 1190.6249 26.458332 L 1217.0833 0.0 L 1217.0833 0.0 z" svg:height="11.641666mm" draw:style-name="style-262" svg:viewBox="0.0 0.0 1719.7916 1164.1666" svg:width="17.197916mm" svg:x="51.06458mm" svg:y="164.57083mm"/>
          <draw:path svg:d="M 0.0 26.458332 L 0.0 0.0 L 26.458332 0.0 L 79.37499 0.0 L 105.83333 26.458332 L 132.29166 52.916664 L 132.29166 52.916664 L 132.29166 52.916664 L 158.74998 52.916664 L 158.74998 52.916664 L 343.9583 185.20833 Q 555.625 317.49997 608.5416 317.49997 Q 661.4583 343.9583 714.37494 449.79166 Q 793.74994 529.1666 926.0416 529.1666 Q 1084.7916 529.1666 1164.1666 555.625 L 1243.5416 582.0833 L 1243.5416 582.0833 L 1243.5416 582.0833 L 1243.5416 582.0833 L 1243.5416 608.5416 L 1243.5416 608.5416 L 1243.5416 634.99994 L 1217.0833 634.99994 L 1190.6249 634.99994 L 1137.7083 661.4583 Q 1111.25 687.9166 1084.7916 740.8333 L 1058.3333 793.74994 L 1031.875 793.74994 L 1031.875 793.74994 L 1031.875 820.2083 L 1031.875 820.2083 L 1031.875 820.2083 L 1005.4166 846.6666 L 1005.4166 846.6666 L 978.95825 846.6666 L 978.95825 793.74994 Q 978.95825 714.37494 952.49994 687.9166 Q 926.0416 687.9166 873.12494 661.4583 Q 793.74994 634.99994 793.74994 661.4583 Q 793.74994 687.9166 661.4583 661.4583 L 555.625 634.99994 L 555.625 634.99994 Q 555.625 634.99994 502.7083 582.0833 Q 476.24997 529.1666 449.79166 529.1666 Q 423.3333 529.1666 423.3333 502.7083 Q 396.87497 476.24997 317.49997 396.87497 L 211.66666 317.49997 L 211.66666 291.04166 Q 185.20833 264.5833 158.74998 238.12498 L 132.29166 211.66666 L 132.29166 185.20833 L 132.29166 185.20833 L 105.83333 185.20833 Q 105.83333 158.74998 105.83333 158.74998 L 105.83333 158.74998 L 105.83333 158.74998 L 132.29166 158.74998 L 132.29166 158.74998 L 132.29166 132.29166 L 105.83333 132.29166 L 105.83333 105.83333 L 105.83333 105.83333 L 79.37499 105.83333 L 79.37499 105.83333 Q 79.37499 105.83333 52.916664 52.916664 L 26.458332 52.916664 L 26.458332 26.458332 L 26.458332 26.458332 L 0.0 26.458332 z" svg:height="8.466666mm" draw:style-name="style-263" svg:viewBox="0.0 0.0 1243.5416 846.6666" svg:width="12.435416mm" svg:x="120.385414mm" svg:y="105.83333mm"/>
          <draw:path svg:d="M 1534.5833 0.0 L 1534.5833 0.0 L 1561.0416 0.0 Q 1613.9583 0.0 1613.9583 79.37499 Q 1613.9583 132.29166 1666.8749 132.29166 Q 1719.7916 105.83333 1746.2499 79.37499 Q 1746.2499 52.916664 1825.6249 52.916664 Q 1904.9999 26.458332 1931.4583 26.458332 L 1984.3749 26.458332 L 2037.2915 26.458332 Q 2090.2083 26.458332 2090.2083 79.37499 Q 2090.2083 105.83333 2222.5 132.29166 Q 2354.7915 185.20833 2354.7915 185.20833 L 2354.7915 185.20833 L 2301.875 185.20833 Q 2222.5 185.20833 2196.0415 211.66666 L 2196.0415 238.12498 L 2248.9583 238.12498 L 2301.875 238.12498 L 2328.3333 264.5833 Q 2354.7915 291.04166 2381.2498 317.49997 L 2407.7083 343.9583 L 2407.7083 343.9583 L 2407.7083 343.9583 L 2460.6248 370.41666 Q 2513.5415 370.41666 2513.5415 396.87497 Q 2513.5415 449.79166 2487.0833 502.7083 L 2487.0833 529.1666 L 2566.4583 529.1666 L 2619.3748 529.1666 L 2619.3748 529.1666 L 2619.3748 555.625 L 2566.4583 555.625 L 2539.9998 555.625 L 2513.5415 582.0833 L 2487.0833 608.5416 L 2513.5415 608.5416 L 2566.4583 608.5416 L 2566.4583 608.5416 L 2592.9165 608.5416 L 2725.2083 608.5416 L 2883.9583 608.5416 L 2883.9583 634.99994 L 2883.9583 634.99994 L 2857.4998 634.99994 L 2857.4998 661.4583 L 2831.0415 661.4583 L 2804.5833 661.4583 L 2804.5833 687.9166 L 2831.0415 687.9166 L 2831.0415 687.9166 L 2831.0415 714.37494 L 2804.5833 714.37494 L 2778.1248 714.37494 L 2778.1248 740.8333 L 2778.1248 740.8333 L 2751.6665 767.2916 L 2751.6665 793.74994 L 2619.3748 793.74994 Q 2513.5415 820.2083 2513.5415 820.2083 Q 2513.5415 820.2083 2434.1665 820.2083 Q 2354.7915 820.2083 2354.7915 846.6666 Q 2354.7915 873.12494 2275.4165 873.12494 L 2196.0415 873.12494 L 2196.0415 873.12494 L 2196.0415 873.12494 L 2143.125 846.6666 L 2116.6665 820.2083 L 1984.3749 820.2083 Q 1852.0833 820.2083 1613.9583 873.12494 Q 1402.2916 926.0416 1243.5416 926.0416 Q 1084.7916 926.0416 793.74994 899.5833 Q 502.7083 873.12494 396.87497 846.6666 Q 291.04166 820.2083 185.20833 820.2083 L 52.916664 846.6666 L 52.916664 820.2083 L 52.916664 793.74994 L 26.458332 793.74994 L 0.0 793.74994 L 0.0 767.2916 L 0.0 714.37494 L 0.0 714.37494 L 26.458332 714.37494 L 26.458332 661.4583 L 26.458332 582.0833 L 52.916664 582.0833 L 52.916664 555.625 L 52.916664 555.625 L 79.37499 555.625 L 79.37499 555.625 L 79.37499 555.625 L 79.37499 529.1666 L 79.37499 529.1666 L 105.83333 449.79166 L 132.29166 396.87497 L 132.29166 396.87497 L 132.29166 396.87497 L 132.29166 370.41666 L 132.29166 370.41666 L 185.20833 423.3333 Q 211.66666 449.79166 423.3333 449.79166 Q 634.99994 396.87497 661.4583 396.87497 Q 661.4583 396.87497 634.99994 370.41666 Q 608.5416 343.9583 873.12494 291.04166 Q 1164.1666 238.12498 1243.5416 238.12498 Q 1349.3749 238.12498 1402.2916 238.12498 L 1481.6666 238.12498 L 1481.6666 211.66666 Q 1481.6666 185.20833 1428.7499 185.20833 Q 1402.2916 158.74998 1428.7499 132.29166 Q 1481.6666 79.37499 1455.2083 79.37499 Q 1455.2083 52.916664 1481.6666 26.458332 L 1534.5833 26.458332 L 1534.5833 0.0 z" svg:height="9.260416mm" draw:style-name="style-264" svg:viewBox="0.0 0.0 2883.9583 926.0416" svg:width="28.839582mm" svg:x="33.072914mm" svg:y="179.65207mm"/>
          <draw:path svg:d="M 132.29166 26.458332 L 132.29166 0.0 L 423.3333 185.20833 Q 740.8333 370.41666 793.74994 396.87497 Q 846.6666 423.3333 873.12494 476.24997 L 899.5833 502.7083 L 899.5833 502.7083 L 899.5833 529.1666 L 926.0416 529.1666 L 952.49994 529.1666 L 952.49994 582.0833 L 952.49994 608.5416 L 978.95825 634.99994 L 978.95825 687.9166 L 793.74994 687.9166 Q 634.99994 687.9166 634.99994 661.4583 L 634.99994 661.4583 L 634.99994 634.99994 Q 634.99994 634.99994 449.79166 502.7083 Q 291.04166 370.41666 291.04166 343.9583 Q 264.5833 317.49997 238.12498 317.49997 Q 185.20833 291.04166 185.20833 264.5833 Q 185.20833 238.12498 158.74998 211.66666 L 105.83333 211.66666 L 105.83333 211.66666 L 105.83333 211.66666 L 105.83333 185.20833 L 105.83333 185.20833 L 79.37499 185.20833 L 79.37499 158.74998 L 79.37499 158.74998 L 52.916664 158.74998 L 52.916664 158.74998 L 52.916664 158.74998 L 26.458332 132.29166 L 0.0 105.83333 L 0.0 105.83333 L 0.0 105.83333 L 52.916664 105.83333 L 105.83333 105.83333 L 158.74998 132.29166 L 185.20833 132.29166 L 185.20833 105.83333 Q 185.20833 52.916664 158.74998 52.916664 Q 132.29166 52.916664 132.29166 26.458332 z" svg:height="6.879166mm" draw:style-name="style-265" svg:viewBox="0.0 0.0 978.95825 687.9166" svg:width="9.789583mm" svg:x="212.19582mm" svg:y="193.14583mm"/>
          <draw:path svg:d="M 608.5416 52.916664 L 608.5416 0.0 L 634.99994 0.0 L 634.99994 0.0 L 634.99994 0.0 Q 634.99994 0.0 661.4583 0.0 L 661.4583 26.458332 L 661.4583 26.458332 L 661.4583 52.916664 L 661.4583 52.916664 L 687.9166 52.916664 L 687.9166 52.916664 L 687.9166 52.916664 L 740.8333 105.83333 Q 767.2916 158.74998 740.8333 158.74998 Q 714.37494 158.74998 740.8333 185.20833 L 793.74994 185.20833 L 793.74994 185.20833 Q 793.74994 211.66666 793.74994 211.66666 L 820.2083 211.66666 L 820.2083 238.12498 Q 793.74994 264.5833 687.9166 317.49997 L 555.625 370.41666 L 529.1666 370.41666 L 502.7083 370.41666 L 476.24997 396.87497 L 423.3333 423.3333 L 423.3333 423.3333 L 423.3333 423.3333 L 370.41666 423.3333 Q 317.49997 423.3333 291.04166 449.79166 Q 264.5833 476.24997 238.12498 476.24997 L 211.66666 449.79166 L 185.20833 449.79166 L 185.20833 449.79166 L 185.20833 423.3333 Q 211.66666 370.41666 158.74998 343.9583 L 132.29166 317.49997 L 105.83333 291.04166 L 79.37499 264.5833 L 79.37499 264.5833 L 52.916664 264.5833 L 52.916664 264.5833 L 52.916664 264.5833 L 52.916664 238.12498 L 52.916664 238.12498 L 26.458332 238.12498 L 26.458332 211.66666 L 26.458332 211.66666 L 0.0 211.66666 L 0.0 211.66666 L 0.0 211.66666 L 0.0 185.20833 L 26.458332 185.20833 L 26.458332 185.20833 L 52.916664 185.20833 L 52.916664 158.74998 L 52.916664 132.29166 L 79.37499 132.29166 L 79.37499 158.74998 L 79.37499 158.74998 L 105.83333 158.74998 L 105.83333 158.74998 L 105.83333 158.74998 L 105.83333 132.29166 L 105.83333 132.29166 L 132.29166 105.83333 L 132.29166 79.37499 L 158.74998 79.37499 L 185.20833 79.37499 L 211.66666 79.37499 L 238.12498 52.916664 L 317.49997 79.37499 Q 370.41666 79.37499 370.41666 52.916664 Q 370.41666 0.0 423.3333 0.0 Q 449.79166 0.0 529.1666 26.458332 Q 582.0833 79.37499 608.5416 52.916664 z" svg:height="4.7625mm" draw:style-name="style-266" svg:viewBox="0.0 0.0 820.2083 476.24997" svg:width="8.202083mm" svg:x="176.2125mm" svg:y="101.59999mm"/>
          <draw:path svg:d="M 449.79166 52.916664 L 502.7083 52.916664 L 502.7083 52.916664 L 502.7083 79.37499 L 502.7083 79.37499 L 502.7083 79.37499 L 529.1666 79.37499 L 529.1666 79.37499 L 529.1666 105.83333 L 555.625 105.83333 L 555.625 105.83333 L 555.625 132.29166 L 608.5416 132.29166 L 634.99994 132.29166 L 634.99994 105.83333 Q 634.99994 79.37499 661.4583 79.37499 Q 714.37494 105.83333 714.37494 132.29166 Q 740.8333 132.29166 740.8333 158.74998 L 740.8333 158.74998 L 714.37494 158.74998 Q 714.37494 185.20833 714.37494 185.20833 L 740.8333 185.20833 L 740.8333 185.20833 Q 767.2916 185.20833 740.8333 211.66666 Q 740.8333 238.12498 714.37494 185.20833 Q 661.4583 185.20833 634.99994 238.12498 L 608.5416 291.04166 L 608.5416 291.04166 Q 582.0833 291.04166 555.625 291.04166 Q 529.1666 291.04166 502.7083 317.49997 Q 502.7083 343.9583 396.87497 370.41666 L 264.5833 396.87497 L 264.5833 396.87497 Q 238.12498 370.41666 238.12498 370.41666 L 238.12498 370.41666 L 238.12498 343.9583 Q 238.12498 343.9583 211.66666 343.9583 L 211.66666 343.9583 L 185.20833 343.9583 L 158.74998 343.9583 L 158.74998 343.9583 L 132.29166 317.49997 L 132.29166 317.49997 L 132.29166 317.49997 L 132.29166 291.04166 L 132.29166 291.04166 L 105.83333 291.04166 L 105.83333 291.04166 L 105.83333 264.5833 L 79.37499 264.5833 L 79.37499 264.5833 L 79.37499 238.12498 L 52.916664 238.12498 L 26.458332 238.12498 L 26.458332 211.66666 L 26.458332 185.20833 L 52.916664 185.20833 L 52.916664 185.20833 L 26.458332 158.74998 L 0.0 158.74998 L 0.0 132.29166 L 0.0 79.37499 L 26.458332 79.37499 L 26.458332 79.37499 L 26.458332 52.916664 L 26.458332 52.916664 L 52.916664 52.916664 L 52.916664 26.458332 L 52.916664 26.458332 L 79.37499 26.458332 L 79.37499 26.458332 L 79.37499 26.458332 L 105.83333 0.0 Q 132.29166 0.0 132.29166 26.458332 Q 132.29166 52.916664 238.12498 26.458332 Q 370.41666 -26.458332 396.87497 26.458332 Q 423.3333 26.458332 449.79166 52.916664 z" svg:height="3.9687498mm" draw:style-name="style-267" svg:viewBox="0.0 0.0 740.8333 396.87497" svg:width="7.408333mm" svg:x="144.72708mm" svg:y="147.37291mm"/>
          <draw:path svg:d="M 1031.875 26.458332 L 1084.7916 0.0 L 1137.7083 0.0 L 1164.1666 0.0 L 1190.6249 26.458332 Q 1190.6249 52.916664 1217.0833 26.458332 Q 1243.5416 0.0 1243.5416 0.0 L 1243.5416 26.458332 L 1243.5416 52.916664 Q 1243.5416 79.37499 1190.6249 79.37499 L 1164.1666 105.83333 L 1137.7083 105.83333 L 1111.25 105.83333 L 1084.7916 132.29166 L 1058.3333 158.74998 L 1058.3333 158.74998 L 1031.875 158.74998 L 1031.875 185.20833 L 1031.875 211.66666 L 1058.3333 211.66666 L 1084.7916 211.66666 L 1137.7083 185.20833 L 1190.6249 158.74998 L 1190.6249 158.74998 L 1190.6249 158.74998 L 1296.4583 132.29166 Q 1375.8333 105.83333 1375.8333 79.37499 L 1402.2916 79.37499 L 1402.2916 105.83333 Q 1428.7499 105.83333 1402.2916 132.29166 Q 1375.8333 158.74998 1402.2916 158.74998 Q 1455.2083 185.20833 1613.9583 370.41666 Q 1772.7083 582.0833 1799.1666 608.5416 L 1825.6249 634.99994 L 1825.6249 661.4583 L 1825.6249 687.9166 L 1852.0833 714.37494 L 1852.0833 740.8333 L 1878.5416 740.8333 L 1931.4583 740.8333 L 1931.4583 767.2916 L 1931.4583 793.74994 L 1904.9999 793.74994 L 1878.5416 793.74994 L 1825.6249 767.2916 Q 1772.7083 740.8333 1719.7916 740.8333 Q 1666.8749 740.8333 1666.8749 793.74994 Q 1693.3333 846.6666 1666.8749 846.6666 Q 1613.9583 846.6666 1587.4999 846.6666 Q 1561.0416 820.2083 1561.0416 899.5833 Q 1508.1249 952.49994 1508.1249 926.0416 Q 1508.1249 899.5833 1455.2083 873.12494 Q 1428.7499 846.6666 1428.7499 899.5833 L 1402.2916 926.0416 L 1402.2916 952.49994 L 1402.2916 952.49994 L 1402.2916 978.95825 L 1402.2916 1005.4166 L 1375.8333 1005.4166 L 1375.8333 1005.4166 L 1375.8333 1031.875 L 1349.3749 1031.875 L 1349.3749 1058.3333 L 1349.3749 1084.7916 L 1322.9166 1084.7916 L 1322.9166 1111.25 L 1296.4583 1111.25 L 1269.9999 1111.25 L 1243.5416 1111.25 L 1190.6249 1111.25 L 1190.6249 1137.7083 L 1190.6249 1137.7083 L 1217.0833 1137.7083 L 1217.0833 1164.1666 L 1217.0833 1164.1666 L 1243.5416 1164.1666 L 1243.5416 1164.1666 L 1243.5416 1164.1666 L 1296.4583 1190.6249 L 1322.9166 1217.0833 L 1322.9166 1217.0833 L 1349.3749 1217.0833 L 1349.3749 1217.0833 L 1349.3749 1243.5416 L 1349.3749 1243.5416 L 1322.9166 1269.9999 L 1296.4583 1269.9999 L 1269.9999 1269.9999 L 1269.9999 1296.4583 L 1243.5416 1296.4583 L 1243.5416 1296.4583 L 1243.5416 1322.9166 L 1243.5416 1322.9166 L 1243.5416 1322.9166 L 1217.0833 1322.9166 L 1217.0833 1322.9166 L 1217.0833 1296.4583 L 1190.6249 1296.4583 L 1190.6249 1296.4583 L 1190.6249 1269.9999 L 1164.1666 1269.9999 Q 1137.7083 1269.9999 1111.25 1296.4583 Q 1084.7916 1296.4583 1084.7916 1217.0833 L 1084.7916 1137.7083 L 1058.3333 1137.7083 Q 1058.3333 1164.1666 978.95825 1164.1666 Q 899.5833 1190.6249 899.5833 1217.0833 L 899.5833 1269.9999 L 873.12494 1269.9999 Q 846.6666 1269.9999 820.2083 1296.4583 Q 793.74994 1296.4583 793.74994 1322.9166 Q 793.74994 1349.3749 767.2916 1349.3749 Q 740.8333 1375.8333 687.9166 1349.3749 Q 608.5416 1322.9166 608.5416 1269.9999 Q 608.5416 1217.0833 502.7083 1243.5416 L 370.41666 1269.9999 L 370.41666 1243.5416 Q 370.41666 1217.0833 343.9583 1217.0833 Q 291.04166 1217.0833 264.5833 1111.25 Q 238.12498 1031.875 185.20833 978.95825 Q 105.83333 952.49994 79.37499 873.12494 L 52.916664 820.2083 L 52.916664 820.2083 L 52.916664 793.74994 L 79.37499 793.74994 L 105.83333 793.74994 L 105.83333 740.8333 Q 79.37499 714.37494 52.916664 634.99994 L 0.0 555.625 L 211.66666 449.79166 Q 396.87497 343.9583 396.87497 317.49997 Q 343.9583 291.04166 343.9583 264.5833 L 343.9583 211.66666 L 370.41666 211.66666 Q 396.87497 185.20833 423.3333 105.83333 Q 423.3333 52.916664 608.5416 0.0 Q 793.74994 -52.916664 846.6666 0.0 Q 899.5833 52.916664 926.0416 52.916664 Q 978.95825 52.916664 1031.875 26.458332 z" svg:height="13.49375mm" draw:style-name="style-268" svg:viewBox="0.0 0.0 1931.4583 1349.3749" svg:width="19.314583mm" svg:x="170.65623mm" svg:y="162.45416mm"/>
          <draw:path svg:d="M 846.6666 211.66666 L 820.2083 238.12498 L 820.2083 264.5833 L 820.2083 317.49997 L 793.74994 317.49997 L 793.74994 317.49997 L 793.74994 343.9583 L 820.2083 343.9583 L 820.2083 343.9583 L 820.2083 370.41666 L 820.2083 370.41666 L 820.2083 370.41666 L 846.6666 370.41666 L 846.6666 396.87497 L 846.6666 423.3333 L 820.2083 449.79166 L 820.2083 476.24997 L 820.2083 502.7083 L 820.2083 529.1666 L 820.2083 555.625 L 820.2083 555.625 L 820.2083 529.1666 L 820.2083 529.1666 L 820.2083 529.1666 L 846.6666 529.1666 L 846.6666 529.1666 L 846.6666 502.7083 L 873.12494 502.7083 L 873.12494 502.7083 L 873.12494 476.24997 L 873.12494 476.24997 L 873.12494 476.24997 L 899.5833 476.24997 L 899.5833 476.24997 L 899.5833 449.79166 L 926.0416 449.79166 L 926.0416 449.79166 L 926.0416 423.3333 L 926.0416 423.3333 L 926.0416 423.3333 L 1005.4166 396.87497 Q 1058.3333 370.41666 1137.7083 343.9583 Q 1190.6249 343.9583 1190.6249 370.41666 Q 1190.6249 423.3333 1296.4583 423.3333 Q 1402.2916 423.3333 1375.8333 449.79166 Q 1375.8333 476.24997 1402.2916 476.24997 L 1455.2083 476.24997 L 1508.1249 449.79166 L 1534.5833 423.3333 L 1534.5833 423.3333 L 1561.0416 423.3333 L 1561.0416 423.3333 L 1561.0416 423.3333 L 1561.0416 396.87497 L 1587.4999 396.87497 L 1719.7916 343.9583 Q 1878.5416 317.49997 1957.9165 317.49997 Q 2037.2915 370.41666 2063.75 370.41666 L 2090.2083 370.41666 L 2090.2083 343.9583 L 2090.2083 343.9583 L 2090.2083 317.49997 Q 2090.2083 291.04166 2090.2083 264.5833 Q 2063.75 211.66666 2090.2083 211.66666 Q 2143.125 211.66666 2143.125 158.74998 L 2143.125 158.74998 L 2143.125 132.29166 L 2143.125 132.29166 L 2116.6665 105.83333 L 2116.6665 79.37499 L 2116.6665 79.37499 L 2143.125 79.37499 L 2143.125 79.37499 L 2143.125 105.83333 L 2169.5833 105.83333 L 2196.0415 105.83333 L 2196.0415 132.29166 L 2196.0415 132.29166 L 2222.5 132.29166 L 2222.5 158.74998 L 2407.7083 291.04166 Q 2592.9165 423.3333 2619.3748 423.3333 Q 2672.2915 423.3333 2672.2915 423.3333 L 2672.2915 423.3333 L 2698.7498 449.79166 L 2725.2083 476.24997 L 2725.2083 476.24997 L 2725.2083 476.24997 L 2751.6665 476.24997 L 2751.6665 476.24997 L 2751.6665 502.7083 L 2778.1248 502.7083 L 2778.1248 502.7083 L 2778.1248 529.1666 L 2804.5833 529.1666 L 2831.0415 529.1666 L 2831.0415 1693.3333 L 2831.0415 2883.9583 L 2831.0415 2883.9583 L 2804.5833 2910.4165 L 2804.5833 2910.4165 L 2804.5833 2910.4165 L 2804.5833 2910.4165 L 2778.1248 2910.4165 L 2778.1248 2883.9583 Q 2778.1248 2857.4998 2460.6248 2910.4165 L 2116.6665 2936.8748 L 2090.2083 2936.8748 Q 2090.2083 2963.3333 2090.2083 2963.3333 L 2090.2083 2963.3333 L 1931.4583 2963.3333 Q 1772.7083 2963.3333 1613.9583 2936.8748 L 1455.2083 2936.8748 L 1455.2083 2910.4165 Q 1455.2083 2910.4165 1349.3749 2910.4165 Q 1269.9999 2910.4165 1243.5416 2857.4998 Q 1190.6249 2831.0415 1190.6249 2910.4165 L 1190.6249 2963.3333 L 1164.1666 2963.3333 L 1137.7083 2963.3333 L 1137.7083 2936.8748 L 1137.7083 2910.4165 L 1164.1666 2883.9583 L 1164.1666 2857.4998 L 1164.1666 2831.0415 L 1190.6249 2804.5833 L 1190.6249 2778.1248 L 1190.6249 2751.6665 L 1164.1666 2751.6665 L 1137.7083 2751.6665 L 1137.7083 2725.2083 Q 1137.7083 2698.7498 873.12494 2460.6248 L 634.99994 2222.5 L 634.99994 2222.5 Q 608.5416 2196.0415 555.625 2116.6665 Q 476.24997 2063.75 476.24997 2037.2915 Q 449.79166 2010.8333 291.04166 1852.0833 L 105.83333 1666.8749 L 105.83333 1640.4166 Q 79.37499 1640.4166 79.37499 1640.4166 L 79.37499 1613.9583 L 52.916664 1613.9583 L 52.916664 1613.9583 L 52.916664 1587.4999 L 26.458332 1587.4999 L 26.458332 1587.4999 L 26.458332 1587.4999 L 26.458332 1561.0416 L 26.458332 1534.5833 L 0.0 1534.5833 L 0.0 1534.5833 L 0.0 1508.1249 L 26.458332 1508.1249 L 26.458332 1508.1249 L 26.458332 1481.6666 L 26.458332 1481.6666 L 26.458332 1481.6666 L 52.916664 1481.6666 L 52.916664 1481.6666 L 317.49997 1322.9166 Q 582.0833 1164.1666 608.5416 1164.1666 L 634.99994 1164.1666 L 634.99994 1137.7083 L 661.4583 1137.7083 L 661.4583 1137.7083 L 661.4583 1111.25 L 687.9166 1111.25 L 714.37494 1111.25 L 714.37494 1084.7916 L 714.37494 1058.3333 L 687.9166 1058.3333 L 687.9166 1058.3333 L 687.9166 1031.875 L 661.4583 1031.875 L 661.4583 1031.875 L 661.4583 1005.4166 L 661.4583 1005.4166 L 661.4583 1005.4166 L 634.99994 1005.4166 L 634.99994 1005.4166 L 608.5416 978.95825 Q 582.0833 952.49994 396.87497 846.6666 L 211.66666 714.37494 L 211.66666 687.9166 Q 185.20833 687.9166 185.20833 687.9166 L 185.20833 687.9166 L 185.20833 687.9166 Q 185.20833 661.4583 158.74998 661.4583 L 158.74998 661.4583 L 132.29166 661.4583 Q 132.29166 634.99994 79.37499 608.5416 L 52.916664 582.0833 L 52.916664 555.625 L 26.458332 555.625 L 26.458332 555.625 L 26.458332 529.1666 L 26.458332 529.1666 L 26.458332 529.1666 L 52.916664 529.1666 L 52.916664 529.1666 L 52.916664 502.7083 Q 79.37499 502.7083 79.37499 476.24997 L 79.37499 423.3333 L 185.20833 317.49997 Q 264.5833 211.66666 396.87497 105.83333 Q 529.1666 0.0 582.0833 0.0 Q 634.99994 0.0 661.4583 52.916664 Q 714.37494 105.83333 740.8333 105.83333 Q 767.2916 105.83333 767.2916 132.29166 Q 793.74994 158.74998 820.2083 185.20833 Q 846.6666 185.20833 846.6666 211.66666 z" svg:height="29.633331mm" draw:style-name="style-269" svg:viewBox="0.0 0.0 2831.0415 2963.3333" svg:width="28.310415mm" svg:x="230.98123mm" svg:y="131.7625mm"/>
          <draw:path svg:d="M 502.7083 0.0 L 502.7083 0.0 L 529.1666 0.0 L 529.1666 0.0 L 555.625 52.916664 Q 582.0833 132.29166 634.99994 132.29166 Q 661.4583 185.20833 661.4583 185.20833 L 687.9166 185.20833 L 687.9166 211.66666 L 687.9166 238.12498 L 661.4583 238.12498 Q 634.99994 238.12498 608.5416 264.5833 L 582.0833 291.04166 L 555.625 317.49997 L 555.625 343.9583 L 555.625 343.9583 L 529.1666 370.41666 L 529.1666 370.41666 L 529.1666 370.41666 L 529.1666 370.41666 Q 502.7083 343.9583 476.24997 343.9583 L 449.79166 343.9583 L 449.79166 370.41666 L 423.3333 370.41666 L 423.3333 370.41666 L 423.3333 370.41666 L 423.3333 370.41666 Q 396.87497 396.87497 317.49997 449.79166 Q 238.12498 502.7083 105.83333 396.87497 L 0.0 317.49997 L 0.0 291.04166 L 0.0 264.5833 L 0.0 264.5833 L 0.0 264.5833 L 26.458332 264.5833 L 26.458332 238.12498 L 26.458332 238.12498 L 52.916664 238.12498 L 52.916664 238.12498 L 52.916664 238.12498 L 52.916664 264.5833 L 79.37499 264.5833 L 211.66666 185.20833 Q 370.41666 79.37499 370.41666 52.916664 Q 396.87497 26.458332 449.79166 26.458332 Q 502.7083 26.458332 502.7083 0.0 z" svg:height="4.497916mm" draw:style-name="style-270" svg:viewBox="0.0 0.0 687.9166 449.79166" svg:width="6.879166mm" svg:x="220.66249mm" svg:y="133.61458mm"/>
          <draw:path svg:d="M 105.83333 26.458332 L 132.29166 26.458332 L 185.20833 26.458332 L 211.66666 26.458332 L 291.04166 79.37499 Q 343.9583 79.37499 343.9583 105.83333 L 370.41666 105.83333 L 343.9583 158.74998 Q 291.04166 238.12498 291.04166 238.12498 L 291.04166 238.12498 L 291.04166 238.12498 Q 264.5833 238.12498 291.04166 264.5833 L 291.04166 264.5833 L 291.04166 291.04166 Q 291.04166 291.04166 264.5833 291.04166 Q 238.12498 317.49997 158.74998 343.9583 L 52.916664 343.9583 L 26.458332 370.41666 L 0.0 370.41666 L 0.0 343.9583 L 0.0 291.04166 L 0.0 238.12498 Q 26.458332 211.66666 0.0 132.29166 L 0.0 26.458332 L 26.458332 0.0 Q 52.916664 -26.458332 79.37499 0.0 Q 79.37499 26.458332 105.83333 26.458332 z" svg:height="3.7041664mm" draw:style-name="style-271" svg:viewBox="0.0 0.0 370.41666 370.41666" svg:width="3.7041664mm" svg:x="198.17291mm" svg:y="121.44374mm"/>
          <draw:path svg:d="M 423.3333 105.83333 L 396.87497 0.0 L 423.3333 0.0 L 423.3333 0.0 L 476.24997 26.458332 Q 529.1666 52.916664 529.1666 79.37499 Q 529.1666 105.83333 687.9166 158.74998 Q 820.2083 211.66666 899.5833 317.49997 Q 1005.4166 423.3333 1164.1666 582.0833 Q 1322.9166 767.2916 1375.8333 793.74994 Q 1428.7499 793.74994 1508.1249 899.5833 Q 1613.9583 1005.4166 1640.4166 1031.875 Q 1666.8749 1031.875 1746.2499 1164.1666 Q 1852.0833 1322.9166 1904.9999 1349.3749 Q 1957.9165 1402.2916 1957.9165 1402.2916 L 1957.9165 1428.7499 L 1957.9165 1428.7499 L 1957.9165 1428.7499 L 1984.3749 1428.7499 L 1984.3749 1428.7499 L 2010.8333 1455.2083 L 2063.75 1455.2083 L 2063.75 1481.6666 Q 2063.75 1508.1249 2037.2915 1508.1249 L 2010.8333 1508.1249 L 2010.8333 1561.0416 Q 2037.2915 1587.4999 2037.2915 1613.9583 L 2063.75 1613.9583 L 2063.75 1613.9583 L 2063.75 1640.4166 L 2063.75 1640.4166 L 2063.75 1640.4166 L 2090.2083 1666.8749 L 2090.2083 1693.3333 L 2090.2083 1693.3333 L 2063.75 1719.7916 L 2063.75 1719.7916 L 2063.75 1693.3333 L 2063.75 1693.3333 L 2063.75 1693.3333 L 2037.2915 1693.3333 Q 2037.2915 1693.3333 1957.9165 1693.3333 Q 1904.9999 1693.3333 1852.0833 1746.2499 Q 1825.6249 1799.1666 1799.1666 1746.2499 Q 1746.2499 1746.2499 1746.2499 1772.7083 Q 1719.7916 1799.1666 1746.2499 1799.1666 Q 1772.7083 1799.1666 1772.7083 1825.6249 L 1772.7083 1852.0833 L 1746.2499 1852.0833 L 1719.7916 1852.0833 L 1719.7916 1825.6249 L 1693.3333 1825.6249 L 1693.3333 1825.6249 Q 1693.3333 1799.1666 1640.4166 1772.7083 L 1613.9583 1746.2499 L 1587.4999 1719.7916 L 1561.0416 1719.7916 L 1561.0416 1746.2499 L 1561.0416 1772.7083 L 1534.5833 1772.7083 L 1481.6666 1772.7083 L 1481.6666 1772.7083 Q 1481.6666 1772.7083 1428.7499 1693.3333 Q 1402.2916 1640.4166 1322.9166 1587.4999 Q 1269.9999 1534.5833 1190.6249 1561.0416 L 1111.25 1587.4999 L 1111.25 1587.4999 Q 1111.25 1561.0416 1084.7916 1455.2083 Q 1058.3333 1349.3749 1005.4166 1322.9166 Q 926.0416 1269.9999 846.6666 1269.9999 Q 740.8333 1269.9999 529.1666 1164.1666 L 291.04166 1031.875 L 264.5833 1031.875 Q 264.5833 1005.4166 132.29166 926.0416 L 0.0 820.2083 L 0.0 820.2083 L 0.0 793.74994 L 0.0 793.74994 L 0.0 793.74994 L 26.458332 793.74994 L 26.458332 793.74994 L 52.916664 767.2916 L 79.37499 740.8333 L 79.37499 740.8333 L 79.37499 740.8333 L 79.37499 714.37494 L 52.916664 687.9166 L 52.916664 687.9166 L 52.916664 687.9166 L 79.37499 661.4583 L 105.83333 661.4583 L 105.83333 634.99994 L 105.83333 608.5416 L 79.37499 608.5416 L 79.37499 582.0833 L 105.83333 582.0833 L 132.29166 582.0833 L 132.29166 555.625 L 105.83333 555.625 L 105.83333 555.625 L 105.83333 529.1666 L 132.29166 529.1666 L 158.74998 529.1666 L 317.49997 608.5416 Q 502.7083 687.9166 529.1666 687.9166 L 555.625 687.9166 L 582.0833 714.37494 L 608.5416 740.8333 L 634.99994 740.8333 L 661.4583 740.8333 L 661.4583 714.37494 L 634.99994 714.37494 L 634.99994 714.37494 L 634.99994 687.9166 L 634.99994 687.9166 L 634.99994 687.9166 L 608.5416 661.4583 L 582.0833 634.99994 L 582.0833 634.99994 L 582.0833 634.99994 L 582.0833 608.5416 L 582.0833 608.5416 L 582.0833 582.0833 Q 582.0833 582.0833 582.0833 582.0833 Q 582.0833 582.0833 634.99994 529.1666 Q 714.37494 502.7083 714.37494 476.24997 L 714.37494 449.79166 L 661.4583 449.79166 Q 608.5416 423.3333 582.0833 423.3333 Q 555.625 423.3333 555.625 370.41666 Q 555.625 343.9583 582.0833 343.9583 Q 608.5416 317.49997 608.5416 291.04166 Q 608.5416 238.12498 582.0833 238.12498 Q 555.625 238.12498 555.625 264.5833 Q 555.625 291.04166 529.1666 291.04166 Q 502.7083 291.04166 502.7083 238.12498 Q 502.7083 185.20833 476.24997 185.20833 Q 449.79166 185.20833 423.3333 105.83333 z" svg:height="18.520832mm" draw:style-name="style-272" svg:viewBox="0.0 0.0 2090.2083 1852.0833" svg:width="20.902082mm" svg:x="216.95833mm" svg:y="174.62498mm"/>
          <draw:path svg:d="M 476.24997 26.458332 L 476.24997 0.0 L 502.7083 26.458332 Q 529.1666 26.458332 555.625 52.916664 L 555.625 52.916664 L 555.625 79.37499 Q 582.0833 132.29166 608.5416 132.29166 Q 634.99994 132.29166 661.4583 238.12498 Q 661.4583 343.9583 714.37494 343.9583 Q 714.37494 343.9583 740.8333 396.87497 Q 767.2916 476.24997 740.8333 476.24997 Q 714.37494 502.7083 767.2916 529.1666 Q 793.74994 582.0833 820.2083 582.0833 L 846.6666 608.5416 L 873.12494 608.5416 L 873.12494 608.5416 L 873.12494 661.4583 Q 873.12494 687.9166 820.2083 714.37494 Q 793.74994 714.37494 793.74994 740.8333 Q 793.74994 767.2916 820.2083 767.2916 Q 846.6666 767.2916 820.2083 793.74994 Q 793.74994 793.74994 767.2916 873.12494 Q 767.2916 952.49994 740.8333 952.49994 Q 714.37494 952.49994 714.37494 978.95825 L 714.37494 1005.4166 L 714.37494 1005.4166 L 687.9166 1005.4166 L 687.9166 978.95825 Q 661.4583 978.95825 661.4583 1031.875 Q 634.99994 1111.25 555.625 1137.7083 L 449.79166 1137.7083 L 449.79166 1164.1666 L 449.79166 1164.1666 L 449.79166 1190.6249 L 449.79166 1217.0833 L 449.79166 1217.0833 L 449.79166 1243.5416 L 502.7083 1243.5416 L 529.1666 1243.5416 L 529.1666 1269.9999 L 529.1666 1296.4583 L 502.7083 1296.4583 L 502.7083 1296.4583 L 502.7083 1296.4583 L 476.24997 1296.4583 L 476.24997 1269.9999 L 476.24997 1269.9999 L 449.79166 1269.9999 Q 423.3333 1243.5416 370.41666 1243.5416 Q 317.49997 1217.0833 317.49997 1296.4583 L 317.49997 1349.3749 L 291.04166 1349.3749 L 291.04166 1349.3749 L 291.04166 1296.4583 L 291.04166 1243.5416 L 291.04166 1243.5416 Q 291.04166 1243.5416 264.5833 1190.6249 Q 238.12498 1111.25 238.12498 1111.25 Q 211.66666 1084.7916 132.29166 1058.3333 L 52.916664 1031.875 L 52.916664 1031.875 L 26.458332 1005.4166 L 26.458332 1005.4166 L 26.458332 978.95825 L 26.458332 978.95825 L 26.458332 978.95825 L 26.458332 978.95825 L 26.458332 952.49994 L 26.458332 899.5833 Q 26.458332 846.6666 0.0 846.6666 Q 0.0 873.12494 0.0 687.9166 Q 0.0 529.1666 52.916664 529.1666 Q 105.83333 529.1666 105.83333 502.7083 Q 105.83333 476.24997 132.29166 476.24997 Q 158.74998 449.79166 158.74998 396.87497 Q 158.74998 343.9583 132.29166 343.9583 Q 105.83333 343.9583 79.37499 291.04166 L 79.37499 238.12498 L 105.83333 238.12498 L 132.29166 238.12498 L 132.29166 211.66666 L 132.29166 211.66666 L 158.74998 211.66666 L 185.20833 185.20833 L 185.20833 185.20833 L 185.20833 185.20833 L 211.66666 185.20833 Q 238.12498 211.66666 238.12498 185.20833 Q 238.12498 158.74998 264.5833 185.20833 Q 264.5833 211.66666 291.04166 211.66666 Q 317.49997 238.12498 317.49997 238.12498 L 343.9583 238.12498 L 343.9583 238.12498 L 343.9583 238.12498 L 370.41666 264.5833 L 396.87497 264.5833 L 396.87497 238.12498 L 396.87497 211.66666 L 370.41666 211.66666 L 370.41666 185.20833 L 396.87497 158.74998 Q 396.87497 105.83333 423.3333 79.37499 Q 449.79166 79.37499 476.24997 26.458332 z" svg:height="13.49375mm" draw:style-name="style-273" svg:viewBox="0.0 0.0 873.12494 1349.3749" svg:width="8.73125mm" svg:x="210.87291mm" svg:y="101.33541mm"/>
          <draw:path svg:d="M 105.83333 26.458332 L 185.20833 0.0 L 185.20833 79.37499 L 185.20833 158.74998 L 185.20833 211.66666 Q 185.20833 264.5833 79.37499 264.5833 L 0.0 264.5833 L 0.0 238.12498 Q 26.458332 211.66666 26.458332 132.29166 Q 26.458332 26.458332 105.83333 26.458332 z" svg:height="2.6458333mm" draw:style-name="style-274" svg:viewBox="0.0 0.0 185.20833 264.5833" svg:width="1.8520832mm" svg:x="169.5979mm" svg:y="211.40207mm"/>
          <draw:path svg:d="M 264.5833 0.0 L 264.5833 0.0 L 343.9583 52.916664 Q 396.87497 79.37499 449.79166 105.83333 Q 476.24997 105.83333 476.24997 132.29166 L 476.24997 132.29166 L 449.79166 185.20833 Q 449.79166 211.66666 502.7083 264.5833 Q 582.0833 291.04166 555.625 343.9583 Q 502.7083 423.3333 476.24997 423.3333 Q 449.79166 423.3333 423.3333 476.24997 Q 396.87497 529.1666 370.41666 582.0833 L 370.41666 608.5416 L 317.49997 608.5416 Q 264.5833 582.0833 238.12498 555.625 L 211.66666 529.1666 L 185.20833 529.1666 L 185.20833 529.1666 L 185.20833 529.1666 L 158.74998 529.1666 L 158.74998 529.1666 L 158.74998 502.7083 L 132.29166 502.7083 L 132.29166 502.7083 L 132.29166 502.7083 Q 105.83333 476.24997 105.83333 476.24997 L 105.83333 476.24997 L 79.37499 476.24997 Q 79.37499 476.24997 79.37499 423.3333 Q 52.916664 370.41666 26.458332 317.49997 L 0.0 211.66666 L 26.458332 211.66666 L 52.916664 211.66666 L 52.916664 211.66666 Q 52.916664 211.66666 52.916664 158.74998 L 52.916664 158.74998 L 52.916664 132.29166 L 79.37499 132.29166 L 79.37499 105.83333 L 79.37499 105.83333 L 52.916664 79.37499 L 52.916664 52.916664 L 105.83333 52.916664 Q 132.29166 26.458332 158.74998 52.916664 Q 158.74998 79.37499 185.20833 79.37499 Q 211.66666 52.916664 238.12498 52.916664 L 238.12498 52.916664 L 238.12498 52.916664 L 238.12498 26.458332 L 238.12498 26.458332 Q 238.12498 26.458332 264.5833 0.0 z M 79.37499 317.49997 Q 79.37499 317.49997 79.37499 291.04166 Q 79.37499 291.04166 79.37499 317.49997 Q 79.37499 317.49997 79.37499 317.49997 z" svg:height="6.0854163mm" draw:style-name="style-275" svg:viewBox="0.0 0.0 555.625 608.5416" svg:width="5.5562496mm" svg:x="217.2229mm" svg:y="94.720825mm"/>
          <draw:path svg:d="M 0.0 26.458332 L 0.0 0.0 L 52.916664 26.458332 Q 132.29166 26.458332 158.74998 52.916664 L 185.20833 52.916664 L 185.20833 52.916664 L 185.20833 79.37499 L 211.66666 79.37499 L 211.66666 79.37499 L 211.66666 79.37499 L 238.12498 79.37499 L 264.5833 79.37499 Q 291.04166 105.83333 291.04166 132.29166 L 291.04166 158.74998 L 291.04166 185.20833 Q 264.5833 185.20833 264.5833 185.20833 L 264.5833 185.20833 L 158.74998 211.66666 Q 26.458332 211.66666 26.458332 185.20833 L 26.458332 132.29166 L 26.458332 79.37499 Q 0.0 26.458332 0.0 26.458332 L 0.0 26.458332 L 0.0 26.458332 z" svg:height="2.1166666mm" draw:style-name="style-276" svg:viewBox="0.0 0.0 291.04166 211.66666" svg:width="2.9104166mm" svg:x="213.78333mm" svg:y="113.50624mm"/>
          <draw:path svg:d="M 449.79166 0.0 L 476.24997 0.0 L 476.24997 52.916664 Q 476.24997 79.37499 476.24997 132.29166 Q 502.7083 185.20833 476.24997 211.66666 Q 476.24997 238.12498 449.79166 343.9583 Q 423.3333 423.3333 396.87497 423.3333 L 370.41666 423.3333 L 343.9583 423.3333 Q 317.49997 423.3333 317.49997 449.79166 Q 317.49997 476.24997 291.04166 476.24997 Q 264.5833 449.79166 264.5833 449.79166 Q 264.5833 423.3333 211.66666 396.87497 Q 158.74998 396.87497 132.29166 343.9583 Q 105.83333 343.9583 52.916664 291.04166 L 26.458332 291.04166 L 26.458332 264.5833 Q 0.0 264.5833 0.0 264.5833 L 0.0 264.5833 L 26.458332 211.66666 Q 52.916664 132.29166 79.37499 132.29166 Q 105.83333 132.29166 105.83333 105.83333 L 132.29166 105.83333 L 132.29166 79.37499 L 132.29166 79.37499 L 105.83333 79.37499 L 105.83333 79.37499 L 211.66666 52.916664 Q 343.9583 26.458332 370.41666 52.916664 Q 423.3333 52.916664 423.3333 26.458332 Q 423.3333 0.0 449.79166 0.0 z" svg:height="4.7625mm" draw:style-name="style-277" svg:viewBox="0.0 0.0 476.24997 476.24997" svg:width="4.7625mm" svg:x="192.61665mm" svg:y="89.16458mm"/>
          <draw:path svg:d="M 661.4583 26.458332 L 687.9166 26.458332 L 687.9166 26.458332 L 687.9166 52.916664 L 687.9166 52.916664 L 687.9166 52.916664 L 714.37494 52.916664 L 714.37494 52.916664 L 740.8333 79.37499 L 740.8333 79.37499 L 740.8333 158.74998 Q 740.8333 264.5833 767.2916 317.49997 L 767.2916 343.9583 L 740.8333 370.41666 Q 740.8333 396.87497 714.37494 423.3333 Q 714.37494 423.3333 740.8333 449.79166 Q 767.2916 449.79166 740.8333 555.625 Q 714.37494 634.99994 714.37494 661.4583 L 714.37494 661.4583 L 687.9166 661.4583 Q 687.9166 687.9166 687.9166 687.9166 L 687.9166 687.9166 L 687.9166 687.9166 Q 687.9166 714.37494 582.0833 820.2083 Q 502.7083 952.49994 370.41666 899.5833 Q 238.12498 846.6666 211.66666 820.2083 Q 211.66666 793.74994 158.74998 793.74994 L 105.83333 793.74994 L 105.83333 793.74994 Q 105.83333 793.74994 132.29166 767.2916 Q 132.29166 740.8333 79.37499 740.8333 L 26.458332 740.8333 L 26.458332 714.37494 L 0.0 714.37494 L 0.0 687.9166 Q 0.0 661.4583 52.916664 634.99994 Q 132.29166 634.99994 105.83333 608.5416 Q 105.83333 582.0833 105.83333 582.0833 L 105.83333 555.625 L 105.83333 555.625 L 105.83333 555.625 L 105.83333 449.79166 L 105.83333 343.9583 L 105.83333 343.9583 Q 105.83333 317.49997 105.83333 291.04166 L 132.29166 264.5833 L 158.74998 158.74998 Q 158.74998 79.37499 211.66666 52.916664 Q 264.5833 52.916664 238.12498 26.458332 Q 238.12498 0.0 449.79166 0.0 Q 661.4583 52.916664 661.4583 26.458332 z" svg:height="8.995832mm" draw:style-name="style-278" svg:viewBox="0.0 0.0 767.2916 899.5833" svg:width="7.6729164mm" svg:x="216.95833mm" svg:y="122.237495mm"/>
          <draw:path svg:d="M 0.0 926.0416 L 0.0 0.0 L 687.9166 0.0 Q 1375.8333 0.0 5265.208 26.458332 L 9154.583 26.458332 L 9154.583 26.458332 L 9154.583 52.916664 L 9207.5 52.916664 L 9286.875 52.916664 L 9260.416 79.37499 L 9207.5 105.83333 L 9366.249 105.83333 L 9498.541 105.83333 L 9498.541 158.74998 L 9498.541 211.66666 L 9419.166 211.66666 L 9366.249 211.66666 L 9339.791 238.12498 L 9313.333 264.5833 L 9339.791 264.5833 L 9366.249 264.5833 L 9366.249 291.04166 L 9366.249 291.04166 L 9392.708 291.04166 L 9392.708 264.5833 L 9392.708 264.5833 L 9419.166 264.5833 L 9419.166 264.5833 L 9419.166 264.5833 L 9419.166 291.04166 L 9419.166 291.04166 L 9445.624 291.04166 L 9445.624 317.49997 L 9551.458 343.9583 Q 9657.291 370.41666 9736.666 370.41666 Q 9842.499 370.41666 9842.499 396.87497 Q 9842.499 423.3333 9789.583 423.3333 Q 9763.124 423.3333 9789.583 476.24997 Q 9789.583 529.1666 9816.041 529.1666 Q 9842.499 529.1666 9842.499 502.7083 L 9842.499 502.7083 L 9921.874 502.7083 Q 10001.249 529.1666 10054.166 502.7083 Q 10080.624 476.24997 10107.083 476.24997 L 10159.999 476.24997 L 10212.916 449.79166 L 10292.291 423.3333 L 10318.749 423.3333 L 10371.666 423.3333 L 10345.208 449.79166 L 10318.749 476.24997 L 10265.833 476.24997 L 10212.916 476.24997 L 10159.999 502.7083 L 10107.083 529.1666 L 10080.624 529.1666 Q 10054.166 529.1666 10054.166 555.625 L 10054.166 555.625 L 10054.166 555.625 Q 10027.708 582.0833 10027.708 582.0833 L 10027.708 582.0833 L 10001.249 582.0833 Q 10001.249 582.0833 9921.874 582.0833 Q 9842.499 582.0833 9736.666 582.0833 Q 9630.833 582.0833 9524.999 529.1666 Q 9392.708 476.24997 9207.5 502.7083 Q 9048.75 529.1666 8890.0 582.0833 Q 8757.708 634.99994 8651.875 740.8333 Q 8546.041 846.6666 8255.0 873.12494 Q 7963.958 899.5833 7778.7495 926.0416 Q 7619.9995 952.49994 7540.6245 1005.4166 Q 7461.2495 1058.3333 7355.4165 1084.7916 Q 7276.0415 1111.25 7223.1245 1111.25 Q 7196.6665 1137.7083 7037.9165 1111.25 Q 6905.6245 1111.25 6905.6245 1084.7916 Q 6905.6245 1058.3333 6746.8745 1084.7916 Q 6561.6665 1111.25 6482.2915 1137.7083 Q 6402.9165 1164.1666 6191.2495 1164.1666 Q 5979.583 1111.25 5873.7495 1111.25 Q 5767.9165 1058.3333 5635.6245 1058.3333 Q 5503.333 1058.3333 5344.583 1137.7083 Q 5185.833 1217.0833 5159.3745 1243.5416 Q 5132.9165 1296.4583 5079.9995 1322.9166 Q 5000.6245 1375.8333 4974.1665 1402.2916 Q 4921.2495 1455.2083 4736.0415 1428.7499 Q 4524.375 1428.7499 4233.333 1455.2083 L 3968.7498 1481.6666 L 3915.833 1481.6666 Q 3862.9165 1481.6666 3783.5415 1534.5833 Q 3704.1665 1534.5833 3466.0415 1561.0416 Q 3227.9165 1587.4999 2857.4998 1666.8749 Q 2460.6248 1746.2499 2116.6665 1852.0833 Q 1772.7083 1904.9999 1296.4583 1957.9165 Q 820.2083 2010.8333 529.1666 2010.8333 Q 264.5833 2010.8333 211.66666 2010.8333 Q 132.29166 2010.8333 105.83333 1984.3749 Q 105.83333 1957.9165 79.37499 1957.9165 L 52.916664 1957.9165 L 52.916664 1931.4583 L 52.916664 1904.9999 L 26.458332 1878.5416 L 0.0 1852.0833 L 0.0 1852.0833 L 0.0 1852.0833 L 0.0 926.0416 z M 6455.833 1111.25 Q 6455.833 1084.7916 6482.2915 1084.7916 Q 6508.7495 1084.7916 6508.7495 1111.25 Q 6508.7495 1137.7083 6482.2915 1137.7083 Q 6455.833 1137.7083 6455.833 1111.25 z" svg:height="20.108332mm" draw:style-name="style-279" svg:viewBox="0.0 0.0 10371.666 2010.8333" svg:width="103.71666mm" svg:x="32.279163mm" svg:y="25.929165mm"/>
          <draw:path svg:d="M 211.66666 0.0 L 238.12498 0.0 L 238.12498 0.0 L 238.12498 26.458332 L 264.5833 26.458332 L 317.49997 26.458332 L 317.49997 26.458332 L 343.9583 26.458332 L 370.41666 26.458332 L 423.3333 26.458332 L 423.3333 52.916664 L 423.3333 52.916664 L 449.79166 52.916664 Q 476.24997 79.37499 502.7083 52.916664 L 529.1666 52.916664 L 529.1666 185.20833 L 529.1666 317.49997 L 634.99994 317.49997 Q 714.37494 317.49997 714.37494 238.12498 L 714.37494 158.74998 L 740.8333 185.20833 Q 740.8333 185.20833 767.2916 291.04166 Q 767.2916 423.3333 846.6666 423.3333 Q 926.0416 449.79166 926.0416 449.79166 L 926.0416 449.79166 L 608.5416 449.79166 Q 291.04166 449.79166 264.5833 476.24997 Q 211.66666 476.24997 211.66666 502.7083 Q 211.66666 529.1666 158.74998 555.625 L 132.29166 555.625 L 132.29166 555.625 L 105.83333 529.1666 L 105.83333 529.1666 L 105.83333 502.7083 L 79.37499 502.7083 L 52.916664 502.7083 L 52.916664 476.24997 L 52.916664 476.24997 L 26.458332 476.24997 L 26.458332 449.79166 L 26.458332 449.79166 L 52.916664 449.79166 L 52.916664 449.79166 L 52.916664 449.79166 L 52.916664 423.3333 L 52.916664 423.3333 L 26.458332 423.3333 L 26.458332 396.87497 L 26.458332 396.87497 Q 0.0 396.87497 0.0 396.87497 L 0.0 370.41666 L 52.916664 343.9583 Q 79.37499 343.9583 79.37499 317.49997 L 79.37499 317.49997 L 158.74998 317.49997 L 264.5833 317.49997 L 264.5833 291.04166 Q 264.5833 238.12498 264.5833 158.74998 Q 264.5833 79.37499 211.66666 52.916664 L 185.20833 26.458332 L 185.20833 26.458332 Q 185.20833 26.458332 211.66666 0.0 z" svg:height="5.5562496mm" draw:style-name="style-280" svg:viewBox="0.0 0.0 926.0416 555.625" svg:width="9.260416mm" svg:x="151.87082mm" svg:y="210.87291mm"/>
          <draw:path svg:d="M 211.66666 26.458332 L 238.12498 26.458332 L 238.12498 26.458332 L 238.12498 26.458332 L 238.12498 52.916664 L 238.12498 52.916664 L 238.12498 105.83333 Q 211.66666 132.29166 185.20833 158.74998 Q 158.74998 158.74998 158.74998 185.20833 Q 132.29166 211.66666 132.29166 211.66666 L 132.29166 211.66666 L 132.29166 185.20833 Q 132.29166 185.20833 105.83333 185.20833 L 79.37499 158.74998 L 79.37499 158.74998 Q 79.37499 132.29166 26.458332 132.29166 Q -26.458332 79.37499 0.0 79.37499 Q 26.458332 79.37499 26.458332 26.458332 L 26.458332 0.0 L 26.458332 0.0 L 52.916664 0.0 L 132.29166 0.0 Q 211.66666 26.458332 211.66666 26.458332 z" svg:height="2.1166666mm" draw:style-name="style-281" svg:viewBox="0.0 0.0 238.12498 211.66666" svg:width="2.38125mm" svg:x="52.122913mm" svg:y="171.18541mm"/>
          <draw:path svg:d="M 1058.3333 158.74998 L 1084.7916 158.74998 L 1137.7083 264.5833 Q 1164.1666 370.41666 1217.0833 476.24997 Q 1296.4583 608.5416 1296.4583 582.0833 Q 1322.9166 582.0833 1375.8333 714.37494 Q 1455.2083 846.6666 1455.2083 846.6666 L 1455.2083 846.6666 L 1455.2083 846.6666 Q 1455.2083 846.6666 1455.2083 873.12494 L 1481.6666 873.12494 L 1481.6666 899.5833 L 1481.6666 952.49994 L 1455.2083 952.49994 Q 1428.7499 952.49994 1402.2916 978.95825 L 1375.8333 1005.4166 L 1349.3749 1005.4166 Q 1322.9166 1005.4166 1243.5416 1058.3333 Q 1190.6249 1058.3333 926.0416 1164.1666 Q 687.9166 1243.5416 687.9166 1217.0833 L 661.4583 1190.6249 L 661.4583 1190.6249 L 661.4583 1164.1666 L 661.4583 1164.1666 L 661.4583 1164.1666 L 661.4583 1164.1666 Q 661.4583 1164.1666 634.99994 1137.7083 Q 608.5416 1111.25 582.0833 1058.3333 Q 555.625 1005.4166 502.7083 1005.4166 L 476.24997 1005.4166 L 476.24997 1005.4166 Q 476.24997 1005.4166 476.24997 926.0416 Q 476.24997 873.12494 502.7083 873.12494 Q 555.625 846.6666 529.1666 793.74994 L 502.7083 714.37494 L 502.7083 687.9166 L 502.7083 687.9166 L 502.7083 661.4583 L 502.7083 634.99994 L 449.79166 634.99994 L 423.3333 634.99994 L 396.87497 634.99994 Q 370.41666 634.99994 291.04166 634.99994 Q 238.12498 687.9166 238.12498 687.9166 Q 238.12498 714.37494 211.66666 714.37494 L 185.20833 740.8333 L 185.20833 714.37494 L 185.20833 714.37494 L 158.74998 714.37494 L 158.74998 714.37494 L 158.74998 687.9166 Q 132.29166 687.9166 132.29166 661.4583 L 132.29166 634.99994 L 105.83333 608.5416 L 79.37499 582.0833 L 79.37499 582.0833 L 79.37499 582.0833 L 79.37499 555.625 L 79.37499 529.1666 L 79.37499 529.1666 Q 79.37499 502.7083 52.916664 502.7083 L 52.916664 502.7083 L 52.916664 476.24997 L 52.916664 476.24997 L 52.916664 476.24997 Q 26.458332 449.79166 26.458332 449.79166 L 26.458332 449.79166 L 26.458332 396.87497 Q 26.458332 343.9583 0.0 317.49997 Q 0.0 291.04166 52.916664 291.04166 Q 105.83333 291.04166 105.83333 264.5833 Q 132.29166 238.12498 158.74998 211.66666 Q 185.20833 211.66666 185.20833 185.20833 Q 185.20833 158.74998 132.29166 158.74998 L 105.83333 132.29166 L 105.83333 105.83333 L 105.83333 105.83333 L 185.20833 105.83333 Q 291.04166 105.83333 317.49997 105.83333 L 343.9583 105.83333 L 343.9583 105.83333 Q 343.9583 105.83333 370.41666 105.83333 L 370.41666 79.37499 L 423.3333 52.916664 Q 476.24997 52.916664 529.1666 26.458332 L 582.0833 26.458332 L 714.37494 0.0 Q 873.12494 -26.458332 846.6666 0.0 Q 820.2083 0.0 899.5833 26.458332 Q 978.95825 52.916664 1005.4166 105.83333 Q 1031.875 158.74998 1058.3333 158.74998 z" svg:height="12.170833mm" draw:style-name="style-282" svg:viewBox="0.0 0.0 1481.6666 1217.0833" svg:width="14.816666mm" svg:x="163.24791mm" svg:y="132.29166mm"/>
          <draw:path svg:d="M 211.66666 0.0 L 238.12498 0.0 L 238.12498 0.0 L 238.12498 0.0 L 264.5833 0.0 L 264.5833 0.0 L 264.5833 26.458332 L 291.04166 26.458332 L 291.04166 26.458332 L 291.04166 52.916664 L 291.04166 52.916664 L 291.04166 52.916664 L 317.49997 52.916664 L 317.49997 52.916664 L 449.79166 105.83333 Q 555.625 158.74998 793.74994 158.74998 Q 1031.875 158.74998 1111.25 264.5833 Q 1164.1666 396.87497 1190.6249 396.87497 Q 1243.5416 423.3333 1243.5416 423.3333 L 1243.5416 423.3333 L 1243.5416 423.3333 Q 1243.5416 423.3333 1137.7083 449.79166 L 1058.3333 476.24997 L 978.95825 476.24997 L 899.5833 476.24997 L 899.5833 502.7083 L 899.5833 502.7083 L 873.12494 502.7083 Q 820.2083 529.1666 555.625 529.1666 L 291.04166 555.625 L 291.04166 529.1666 Q 291.04166 476.24997 158.74998 476.24997 L 26.458332 476.24997 L 26.458332 476.24997 L 0.0 476.24997 L 0.0 449.79166 L 26.458332 449.79166 L 26.458332 449.79166 L 26.458332 423.3333 L 26.458332 423.3333 L 26.458332 423.3333 L 52.916664 423.3333 L 52.916664 423.3333 L 26.458332 396.87497 L 0.0 370.41666 L 0.0 370.41666 L 26.458332 370.41666 L 26.458332 370.41666 L 26.458332 370.41666 L 26.458332 343.9583 L 26.458332 343.9583 L 26.458332 317.49997 L 26.458332 317.49997 L 26.458332 264.5833 L 26.458332 238.12498 L 105.83333 211.66666 Q 185.20833 211.66666 185.20833 185.20833 L 185.20833 185.20833 L 238.12498 185.20833 L 317.49997 185.20833 L 317.49997 158.74998 Q 291.04166 105.83333 238.12498 52.916664 Q 185.20833 26.458332 211.66666 0.0 z" svg:height="5.5562496mm" draw:style-name="style-283" svg:viewBox="0.0 0.0 1243.5416 555.625" svg:width="12.435416mm" svg:x="83.34374mm" svg:y="125.41249mm"/>
          <draw:path svg:d="M 185.20833 0.0 L 211.66666 0.0 L 211.66666 26.458332 Q 185.20833 79.37499 211.66666 79.37499 L 238.12498 79.37499 L 238.12498 105.83333 L 264.5833 132.29166 L 264.5833 185.20833 L 264.5833 211.66666 L 291.04166 238.12498 Q 317.49997 238.12498 291.04166 238.12498 Q 291.04166 238.12498 370.41666 264.5833 L 449.79166 264.5833 L 449.79166 291.04166 Q 423.3333 291.04166 343.9583 317.49997 L 238.12498 343.9583 L 264.5833 370.41666 L 291.04166 370.41666 L 291.04166 370.41666 Q 291.04166 396.87497 238.12498 396.87497 Q 185.20833 396.87497 158.74998 370.41666 Q 158.74998 343.9583 79.37499 291.04166 L 0.0 264.5833 L 0.0 238.12498 Q -26.458332 238.12498 79.37499 211.66666 Q 185.20833 185.20833 185.20833 158.74998 L 158.74998 132.29166 L 158.74998 132.29166 Q 158.74998 132.29166 132.29166 105.83333 L 105.83333 105.83333 L 132.29166 52.916664 Q 158.74998 0.0 185.20833 0.0 z" svg:height="3.9687498mm" draw:style-name="style-284" svg:viewBox="0.0 0.0 449.79166 396.87497" svg:width="4.497916mm" svg:x="216.95833mm" svg:y="73.28958mm"/>
          <draw:path svg:d="M 26.458332 0.0 L 26.458332 0.0 L 26.458332 0.0 L 52.916664 0.0 L 79.37499 0.0 Q 105.83333 0.0 105.83333 26.458332 Q 132.29166 52.916664 132.29166 79.37499 L 132.29166 105.83333 L 132.29166 132.29166 L 132.29166 132.29166 L 79.37499 132.29166 Q 0.0 132.29166 0.0 79.37499 L 0.0 26.458332 L 26.458332 26.458332 Q 26.458332 26.458332 26.458332 0.0 z" svg:height="1.3229166mm" draw:style-name="style-285" svg:viewBox="0.0 0.0 132.29166 132.29166" svg:width="1.3229166mm" svg:x="102.92291mm" svg:y="139.96457mm"/>
          <draw:path svg:d="M 1137.7083 79.37499 L 1137.7083 79.37499 L 1190.6249 79.37499 Q 1243.5416 79.37499 1243.5416 26.458332 L 1243.5416 0.0 L 1243.5416 185.20833 Q 1243.5416 343.9583 1217.0833 396.87497 L 1190.6249 476.24997 L 1190.6249 476.24997 L 1190.6249 502.7083 L 1190.6249 502.7083 Q 1190.6249 502.7083 1217.0833 529.1666 L 1217.0833 555.625 L 1217.0833 634.99994 L 1217.0833 714.37494 L 1217.0833 714.37494 Q 1190.6249 740.8333 1164.1666 714.37494 Q 1111.25 661.4583 1031.875 661.4583 Q 926.0416 661.4583 926.0416 714.37494 Q 952.49994 740.8333 926.0416 714.37494 Q 873.12494 714.37494 820.2083 714.37494 L 793.74994 740.8333 L 793.74994 740.8333 Q 793.74994 714.37494 767.2916 714.37494 Q 714.37494 687.9166 661.4583 661.4583 L 582.0833 608.5416 L 555.625 608.5416 Q 555.625 608.5416 555.625 634.99994 L 555.625 634.99994 L 555.625 661.4583 L 555.625 661.4583 L 529.1666 661.4583 L 502.7083 661.4583 L 502.7083 608.5416 Q 502.7083 555.625 529.1666 449.79166 Q 555.625 370.41666 449.79166 317.49997 Q 343.9583 291.04166 238.12498 291.04166 L 158.74998 317.49997 L 132.29166 317.49997 L 132.29166 343.9583 L 132.29166 343.9583 L 132.29166 343.9583 L 105.83333 343.9583 L 105.83333 343.9583 L 79.37499 343.9583 L 79.37499 343.9583 L 79.37499 317.49997 L 79.37499 291.04166 L 132.29166 291.04166 L 185.20833 291.04166 L 211.66666 264.5833 L 238.12498 238.12498 L 132.29166 238.12498 L 0.0 238.12498 L 0.0 211.66666 L 26.458332 185.20833 L 26.458332 185.20833 L 26.458332 185.20833 L 52.916664 185.20833 L 79.37499 185.20833 L 105.83333 158.74998 L 132.29166 132.29166 L 185.20833 132.29166 L 264.5833 132.29166 L 291.04166 105.83333 L 343.9583 79.37499 L 343.9583 79.37499 L 343.9583 79.37499 L 396.87497 79.37499 L 423.3333 79.37499 L 449.79166 52.916664 L 449.79166 52.916664 L 449.79166 52.916664 L 449.79166 52.916664 L 476.24997 52.916664 L 476.24997 79.37499 L 502.7083 79.37499 L 529.1666 79.37499 L 529.1666 52.916664 L 555.625 52.916664 L 555.625 52.916664 L 555.625 26.458332 L 793.74994 0.0 Q 1031.875 -52.916664 1058.3333 26.458332 Q 1084.7916 79.37499 1111.25 79.37499 Q 1137.7083 79.37499 1137.7083 79.37499 z" svg:height="7.408333mm" draw:style-name="style-286" svg:viewBox="0.0 0.0 1243.5416 740.8333" svg:width="12.435416mm" svg:x="214.04791mm" svg:y="88.635414mm"/>
          <draw:path svg:d="M 264.5833 0.0 L 317.49997 0.0 L 317.49997 0.0 L 317.49997 0.0 L 317.49997 26.458332 L 317.49997 26.458332 L 343.9583 26.458332 L 343.9583 52.916664 L 343.9583 52.916664 L 370.41666 52.916664 L 370.41666 52.916664 L 370.41666 52.916664 L 396.87497 52.916664 L 423.3333 52.916664 L 529.1666 105.83333 Q 634.99994 132.29166 634.99994 158.74998 Q 634.99994 185.20833 661.4583 185.20833 L 687.9166 185.20833 L 687.9166 185.20833 Q 714.37494 211.66666 714.37494 185.20833 L 714.37494 185.20833 L 714.37494 158.74998 Q 740.8333 158.74998 740.8333 158.74998 L 740.8333 158.74998 L 740.8333 158.74998 L 740.8333 132.29166 L 740.8333 132.29166 L 767.2916 132.29166 L 767.2916 158.74998 Q 740.8333 211.66666 740.8333 370.41666 L 740.8333 502.7083 L 714.37494 502.7083 L 714.37494 502.7083 L 714.37494 476.24997 Q 687.9166 476.24997 687.9166 529.1666 Q 687.9166 555.625 661.4583 555.625 L 634.99994 582.0833 L 582.0833 582.0833 Q 529.1666 582.0833 529.1666 634.99994 Q 555.625 687.9166 582.0833 714.37494 Q 634.99994 740.8333 634.99994 740.8333 L 634.99994 740.8333 L 608.5416 740.8333 L 608.5416 767.2916 L 582.0833 767.2916 Q 582.0833 740.8333 476.24997 740.8333 Q 343.9583 687.9166 343.9583 767.2916 Q 343.9583 820.2083 291.04166 820.2083 Q 238.12498 846.6666 238.12498 873.12494 L 238.12498 899.5833 L 211.66666 899.5833 L 185.20833 899.5833 L 185.20833 873.12494 L 158.74998 873.12494 L 158.74998 873.12494 L 158.74998 846.6666 L 158.74998 846.6666 L 158.74998 846.6666 L 132.29166 846.6666 L 132.29166 846.6666 L 132.29166 820.2083 L 105.83333 820.2083 L 105.83333 820.2083 L 105.83333 846.6666 L 105.83333 846.6666 L 79.37499 846.6666 L 52.916664 820.2083 L 26.458332 820.2083 L 26.458332 793.74994 L 52.916664 767.2916 L 52.916664 767.2916 L 52.916664 740.8333 L 26.458332 740.8333 L 0.0 740.8333 L 0.0 714.37494 L 0.0 714.37494 L 26.458332 714.37494 L 26.458332 687.9166 L 26.458332 687.9166 L 0.0 687.9166 L 0.0 661.4583 L 0.0 634.99994 L 26.458332 634.99994 Q 26.458332 634.99994 52.916664 582.0833 L 52.916664 555.625 L 79.37499 529.1666 Q 105.83333 529.1666 132.29166 529.1666 L 132.29166 529.1666 L 211.66666 502.7083 L 264.5833 502.7083 L 264.5833 449.79166 L 264.5833 396.87497 L 238.12498 370.41666 Q 211.66666 343.9583 211.66666 317.49997 Q 211.66666 291.04166 132.29166 264.5833 Q 79.37499 264.5833 52.916664 211.66666 L 52.916664 185.20833 L 26.458332 185.20833 L 26.458332 185.20833 L 26.458332 158.74998 L 0.0 158.74998 L 0.0 105.83333 L 0.0 79.37499 L 26.458332 79.37499 L 52.916664 52.916664 L 52.916664 52.916664 L 52.916664 52.916664 L 158.74998 52.916664 Q 238.12498 52.916664 238.12498 26.458332 Q 238.12498 0.0 264.5833 0.0 z" svg:height="8.995832mm" draw:style-name="style-287" svg:viewBox="0.0 0.0 767.2916 899.5833" svg:width="7.6729164mm" svg:x="155.575mm" svg:y="180.97499mm"/>
          <draw:path svg:d="M 608.5416 0.0 L 608.5416 0.0 L 608.5416 0.0 L 608.5416 0.0 L 661.4583 158.74998 Q 714.37494 317.49997 740.8333 370.41666 Q 740.8333 423.3333 767.2916 423.3333 Q 793.74994 423.3333 846.6666 555.625 Q 899.5833 714.37494 926.0416 714.37494 L 926.0416 714.37494 L 926.0416 714.37494 L 926.0416 714.37494 L 926.0416 740.8333 L 926.0416 740.8333 L 899.5833 767.2916 L 899.5833 767.2916 L 899.5833 767.2916 L 899.5833 793.74994 L 899.5833 793.74994 L 873.12494 793.74994 L 873.12494 820.2083 L 873.12494 820.2083 L 820.2083 820.2083 Q 767.2916 820.2083 608.5416 873.12494 L 449.79166 926.0416 L 449.79166 952.49994 L 449.79166 978.95825 L 423.3333 978.95825 L 423.3333 978.95825 L 396.87497 1005.4166 L 343.9583 1005.4166 L 291.04166 1005.4166 L 264.5833 1005.4166 L 264.5833 978.95825 L 238.12498 978.95825 L 238.12498 978.95825 L 238.12498 978.95825 L 238.12498 926.0416 Q 238.12498 899.5833 132.29166 502.7083 L 26.458332 79.37499 L 0.0 52.916664 L 0.0 26.458332 L 79.37499 26.458332 L 185.20833 26.458332 L 370.41666 26.458332 Q 555.625 0.0 582.0833 0.0 Q 608.5416 26.458332 608.5416 0.0 z" svg:height="10.054166mm" draw:style-name="style-288" svg:viewBox="0.0 0.0 926.0416 1005.4166" svg:width="9.260416mm" svg:x="76.46458mm" svg:y="157.95624mm"/>
          <draw:path svg:d="M 740.8333 26.458332 L 740.8333 26.458332 L 740.8333 79.37499 Q 740.8333 105.83333 740.8333 132.29166 Q 714.37494 132.29166 687.9166 158.74998 Q 687.9166 185.20833 634.99994 211.66666 L 582.0833 238.12498 L 582.0833 238.12498 Q 582.0833 264.5833 582.0833 291.04166 L 582.0833 291.04166 L 555.625 291.04166 Q 529.1666 291.04166 476.24997 264.5833 L 423.3333 264.5833 L 423.3333 264.5833 Q 396.87497 291.04166 396.87497 291.04166 L 396.87497 291.04166 L 370.41666 291.04166 Q 370.41666 291.04166 343.9583 291.04166 Q 317.49997 291.04166 211.66666 343.9583 L 79.37499 370.41666 L 79.37499 343.9583 L 79.37499 343.9583 L 79.37499 343.9583 Q 52.916664 317.49997 52.916664 343.9583 L 52.916664 343.9583 L 26.458332 343.9583 Q 0.0 343.9583 0.0 317.49997 L 0.0 291.04166 L 0.0 264.5833 L 0.0 238.12498 L 26.458332 238.12498 L 52.916664 238.12498 L 79.37499 211.66666 L 105.83333 185.20833 L 105.83333 185.20833 L 105.83333 185.20833 L 132.29166 185.20833 L 132.29166 185.20833 L 264.5833 132.29166 Q 370.41666 79.37499 423.3333 105.83333 Q 449.79166 132.29166 476.24997 79.37499 Q 502.7083 26.458332 555.625 52.916664 Q 608.5416 79.37499 634.99994 52.916664 Q 687.9166 52.916664 687.9166 26.458332 Q 687.9166 0.0 714.37494 0.0 Q 740.8333 26.458332 740.8333 26.458332 z" svg:height="3.7041664mm" draw:style-name="style-289" svg:viewBox="0.0 0.0 740.8333 370.41666" svg:width="7.408333mm" svg:x="193.14583mm" svg:y="86.518745mm"/>
          <draw:path svg:d="M 317.49997 0.0 L 317.49997 0.0 L 317.49997 0.0 L 317.49997 26.458332 L 370.41666 26.458332 L 396.87497 26.458332 L 396.87497 52.916664 L 423.3333 52.916664 L 423.3333 79.37499 L 423.3333 105.83333 L 476.24997 105.83333 Q 529.1666 105.83333 529.1666 132.29166 Q 529.1666 185.20833 555.625 185.20833 Q 582.0833 185.20833 582.0833 211.66666 L 608.5416 211.66666 L 608.5416 238.12498 L 582.0833 264.5833 L 582.0833 291.04166 L 582.0833 317.49997 L 555.625 343.9583 L 555.625 370.41666 L 529.1666 370.41666 L 502.7083 370.41666 L 502.7083 396.87497 Q 502.7083 423.3333 529.1666 423.3333 Q 555.625 449.79166 555.625 449.79166 L 555.625 449.79166 L 555.625 449.79166 L 555.625 476.24997 L 529.1666 476.24997 L 529.1666 476.24997 L 529.1666 476.24997 L 502.7083 476.24997 L 476.24997 476.24997 Q 449.79166 502.7083 370.41666 502.7083 L 264.5833 502.7083 L 238.12498 502.7083 Q 211.66666 502.7083 158.74998 502.7083 Q 132.29166 502.7083 132.29166 449.79166 L 132.29166 423.3333 L 105.83333 423.3333 Q 79.37499 396.87497 52.916664 370.41666 L 0.0 343.9583 L 0.0 343.9583 Q 0.0 317.49997 0.0 291.04166 L 0.0 291.04166 L 52.916664 264.5833 Q 105.83333 238.12498 105.83333 211.66666 Q 132.29166 185.20833 158.74998 185.20833 Q 158.74998 158.74998 158.74998 132.29166 L 158.74998 79.37499 L 211.66666 79.37499 Q 264.5833 52.916664 264.5833 26.458332 Q 291.04166 -26.458332 317.49997 0.0 z" svg:height="5.027083mm" draw:style-name="style-290" svg:viewBox="0.0 0.0 608.5416 502.7083" svg:width="6.0854163mm" svg:x="198.96666mm" svg:y="85.98958mm"/>
          <draw:path svg:d="M 291.04166 26.458332 L 291.04166 0.0 L 396.87497 0.0 L 476.24997 0.0 L 502.7083 26.458332 L 529.1666 52.916664 L 529.1666 105.83333 Q 555.625 185.20833 529.1666 211.66666 L 529.1666 211.66666 L 555.625 317.49997 Q 555.625 423.3333 582.0833 423.3333 Q 608.5416 449.79166 608.5416 476.24997 L 608.5416 476.24997 L 608.5416 476.24997 Q 582.0833 476.24997 608.5416 502.7083 Q 634.99994 529.1666 555.625 529.1666 L 476.24997 529.1666 L 449.79166 555.625 L 423.3333 555.625 L 423.3333 582.0833 Q 449.79166 634.99994 449.79166 687.9166 L 449.79166 714.37494 L 449.79166 714.37494 L 423.3333 714.37494 L 423.3333 687.9166 Q 396.87497 687.9166 396.87497 634.99994 Q 343.9583 555.625 264.5833 529.1666 Q 185.20833 529.1666 185.20833 502.7083 Q 185.20833 476.24997 132.29166 476.24997 L 105.83333 476.24997 L 52.916664 476.24997 L 0.0 476.24997 L 0.0 449.79166 L 26.458332 423.3333 L 26.458332 423.3333 L 26.458332 423.3333 L 26.458332 396.87497 L 26.458332 396.87497 L 52.916664 396.87497 L 52.916664 370.41666 L 52.916664 370.41666 L 79.37499 370.41666 L 79.37499 370.41666 Q 79.37499 370.41666 132.29166 343.9583 Q 185.20833 317.49997 185.20833 264.5833 Q 185.20833 185.20833 211.66666 158.74998 Q 238.12498 158.74998 264.5833 79.37499 L 291.04166 26.458332 L 291.04166 26.458332 z" svg:height="7.1437497mm" draw:style-name="style-291" svg:viewBox="0.0 0.0 608.5416 714.37494" svg:width="6.0854163mm" svg:x="53.181248mm" svg:y="128.5875mm"/>
          <draw:path svg:d="M 0.0 26.458332 L 0.0 0.0 L 105.83333 26.458332 Q 211.66666 26.458332 238.12498 52.916664 L 238.12498 52.916664 L 291.04166 79.37499 Q 343.9583 105.83333 343.9583 185.20833 L 343.9583 291.04166 L 343.9583 343.9583 Q 343.9583 370.41666 317.49997 370.41666 Q 317.49997 396.87497 264.5833 370.41666 Q 211.66666 343.9583 211.66666 370.41666 L 211.66666 396.87497 L 158.74998 396.87497 L 105.83333 396.87497 L 105.83333 396.87497 L 105.83333 396.87497 L 52.916664 370.41666 Q 0.0 343.9583 26.458332 343.9583 L 52.916664 343.9583 L 52.916664 317.49997 Q 26.458332 291.04166 26.458332 291.04166 L 26.458332 264.5833 L 26.458332 238.12498 Q 26.458332 211.66666 0.0 132.29166 L 0.0 52.916664 L 0.0 26.458332 z" svg:height="3.9687498mm" draw:style-name="style-292" svg:viewBox="0.0 0.0 343.9583 396.87497" svg:width="3.439583mm" svg:x="207.16873mm" svg:y="110.86041mm"/>
          <draw:path svg:d="M 211.66666 0.0 L 238.12498 0.0 L 238.12498 0.0 L 238.12498 0.0 L 238.12498 26.458332 L 264.5833 26.458332 L 264.5833 52.916664 Q 264.5833 105.83333 317.49997 105.83333 Q 343.9583 105.83333 370.41666 132.29166 Q 370.41666 158.74998 370.41666 185.20833 L 370.41666 185.20833 L 370.41666 211.66666 L 370.41666 238.12498 L 370.41666 238.12498 L 370.41666 264.5833 L 370.41666 264.5833 L 370.41666 264.5833 L 343.9583 238.12498 L 343.9583 211.66666 L 317.49997 211.66666 L 291.04166 211.66666 L 291.04166 238.12498 L 264.5833 264.5833 L 264.5833 291.04166 L 264.5833 317.49997 L 291.04166 317.49997 L 291.04166 317.49997 L 264.5833 317.49997 L 238.12498 317.49997 L 238.12498 317.49997 Q 211.66666 317.49997 185.20833 317.49997 Q 158.74998 291.04166 158.74998 264.5833 L 158.74998 238.12498 L 132.29166 238.12498 L 105.83333 211.66666 L 105.83333 211.66666 L 105.83333 211.66666 L 79.37499 211.66666 L 79.37499 211.66666 L 79.37499 185.20833 Q 79.37499 158.74998 52.916664 158.74998 L 26.458332 158.74998 L 0.0 158.74998 L 0.0 158.74998 L 26.458332 105.83333 Q 52.916664 52.916664 105.83333 52.916664 Q 132.29166 105.83333 132.29166 79.37499 Q 158.74998 52.916664 132.29166 52.916664 L 132.29166 52.916664 L 132.29166 52.916664 L 132.29166 26.458332 L 158.74998 26.458332 Q 185.20833 0.0 211.66666 0.0 z" svg:height="3.1749997mm" draw:style-name="style-293" svg:viewBox="0.0 0.0 370.41666 317.49997" svg:width="3.7041664mm" svg:x="150.81248mm" svg:y="148.69583mm"/>
          <draw:path svg:d="M 52.916664 26.458332 L 52.916664 0.0 L 185.20833 0.0 L 343.9583 0.0 L 343.9583 0.0 L 343.9583 26.458332 L 370.41666 26.458332 L 396.87497 26.458332 L 423.3333 52.916664 L 449.79166 52.916664 L 502.7083 132.29166 Q 555.625 238.12498 555.625 264.5833 L 555.625 291.04166 L 634.99994 317.49997 Q 714.37494 343.9583 714.37494 291.04166 Q 714.37494 264.5833 740.8333 238.12498 L 740.8333 211.66666 L 767.2916 291.04166 Q 820.2083 343.9583 873.12494 343.9583 Q 952.49994 343.9583 952.49994 317.49997 Q 978.95825 291.04166 978.95825 291.04166 L 978.95825 291.04166 L 978.95825 291.04166 Q 978.95825 291.04166 1031.875 291.04166 Q 1084.7916 264.5833 1084.7916 238.12498 Q 1084.7916 185.20833 1137.7083 158.74998 L 1190.6249 132.29166 L 1190.6249 105.83333 L 1190.6249 105.83333 L 1217.0833 105.83333 L 1217.0833 105.83333 L 1217.0833 132.29166 L 1190.6249 158.74998 L 1190.6249 185.20833 L 1190.6249 238.12498 L 1190.6249 291.04166 L 1190.6249 317.49997 L 1190.6249 317.49997 L 1190.6249 343.9583 L 1217.0833 343.9583 L 1243.5416 343.9583 L 1243.5416 343.9583 L 1243.5416 343.9583 L 1243.5416 370.41666 L 1243.5416 370.41666 L 1217.0833 370.41666 L 1217.0833 396.87497 L 1243.5416 396.87497 L 1269.9999 396.87497 L 1243.5416 423.3333 L 1217.0833 423.3333 L 1217.0833 449.79166 L 1217.0833 476.24997 L 661.4583 476.24997 L 105.83333 476.24997 L 105.83333 476.24997 L 105.83333 449.79166 L 79.37499 449.79166 L 52.916664 449.79166 L 79.37499 423.3333 L 132.29166 396.87497 L 79.37499 396.87497 L 0.0 396.87497 L 105.83333 370.41666 Q 238.12498 343.9583 238.12498 291.04166 L 238.12498 264.5833 L 238.12498 264.5833 L 264.5833 238.12498 L 264.5833 238.12498 L 238.12498 238.12498 L 238.12498 185.20833 Q 238.12498 158.74998 211.66666 158.74998 L 211.66666 185.20833 L 211.66666 185.20833 Q 185.20833 185.20833 185.20833 132.29166 Q 185.20833 52.916664 132.29166 52.916664 L 52.916664 52.916664 L 52.916664 26.458332 z" svg:height="4.7625mm" draw:style-name="style-294" svg:viewBox="0.0 0.0 1269.9999 476.24997" svg:width="12.699999mm" svg:x="127.26458mm" svg:y="210.87291mm"/>
          <draw:path svg:d="M 211.66666 0.0 L 211.66666 0.0 L 343.9583 26.458332 Q 476.24997 52.916664 502.7083 26.458332 Q 555.625 0.0 608.5416 0.0 L 634.99994 0.0 L 634.99994 0.0 Q 634.99994 0.0 661.4583 52.916664 Q 661.4583 79.37499 608.5416 79.37499 Q 582.0833 105.83333 502.7083 185.20833 Q 449.79166 264.5833 211.66666 238.12498 L 0.0 211.66666 L 0.0 185.20833 L 0.0 158.74998 L 26.458332 158.74998 Q 79.37499 158.74998 105.83333 132.29166 L 132.29166 105.83333 L 132.29166 105.83333 L 132.29166 105.83333 L 158.74998 52.916664 L 158.74998 26.458332 L 185.20833 26.458332 L 211.66666 0.0 L 211.66666 0.0 z" svg:height="2.38125mm" draw:style-name="style-295" svg:viewBox="0.0 0.0 661.4583 238.12498" svg:width="6.614583mm" svg:x="117.73958mm" svg:y="80.962494mm"/>
          <draw:path svg:d="M 8731.25 1534.5833 L 8757.708 1534.5833 L 8704.791 1561.0416 L 8678.333 1561.0416 L 8678.333 1587.4999 L 8678.333 1613.9583 L 8731.25 1613.9583 L 8784.166 1640.4166 L 8810.625 1640.4166 L 8837.083 1640.4166 L 8837.083 1640.4166 L 8837.083 1640.4166 L 8704.791 1666.8749 Q 8598.958 1693.3333 8334.375 1693.3333 L 8069.791 1693.3333 L 8069.791 1693.3333 L 8069.791 1693.3333 L 8016.8745 1719.7916 L 7990.416 1746.2499 L 7963.958 1746.2499 L 7937.4995 1746.2499 L 7937.4995 1772.7083 L 7911.041 1772.7083 L 7911.041 1772.7083 L 7911.041 1799.1666 L 7911.041 1799.1666 L 7911.041 1799.1666 L 7884.583 1799.1666 L 7884.583 1799.1666 L 7884.583 1825.6249 L 7884.583 1825.6249 L 7858.1245 1825.6249 Q 7831.666 1852.0833 7672.9165 1852.0833 Q 7487.708 1878.5416 7434.7915 1878.5416 Q 7381.8745 1904.9999 7381.8745 1904.9999 Q 7408.333 1904.9999 7170.208 1904.9999 L 6958.5415 1904.9999 L 6958.5415 1904.9999 L 6958.5415 1904.9999 L 6932.083 1904.9999 L 6932.083 1904.9999 L 6932.083 1931.4583 L 6905.6245 1931.4583 L 6905.6245 1931.4583 L 6905.6245 1957.9165 L 6905.6245 1957.9165 L 6905.6245 1957.9165 L 6932.083 1957.9165 L 6932.083 1957.9165 L 6852.708 1984.3749 L 6799.7915 2010.8333 L 6852.708 2010.8333 Q 6879.1665 2010.8333 6879.1665 2037.2915 L 6879.1665 2063.75 L 6879.1665 2063.75 Q 6879.1665 2063.75 6693.958 2090.2083 Q 6482.2915 2116.6665 5900.208 2143.125 L 5291.6665 2169.5833 L 5291.6665 2143.125 Q 5291.6665 2116.6665 5318.1245 2116.6665 Q 5371.0415 2116.6665 5318.1245 2063.75 Q 5291.6665 2010.8333 5291.6665 2010.8333 L 5318.1245 1984.3749 L 5291.6665 1984.3749 Q 5291.6665 1957.9165 5159.3745 1957.9165 Q 5027.083 1957.9165 4894.7915 1957.9165 Q 4788.958 1984.3749 4603.75 2037.2915 Q 4445.0 2063.75 4418.5415 2116.6665 L 4392.083 2143.125 L 4392.083 2169.5833 Q 4365.625 2169.5833 4365.625 2169.5833 L 4365.625 2169.5833 L 4365.625 2116.6665 Q 4365.625 2090.2083 4048.1248 2063.75 L 3730.6248 2063.75 L 3704.1665 2037.2915 L 3677.7083 2010.8333 L 3651.2498 2010.8333 L 3624.7915 2010.8333 L 3624.7915 1984.3749 L 3624.7915 1957.9165 L 3598.3333 1957.9165 L 3598.3333 1957.9165 L 3704.1665 1931.4583 L 3809.9998 1904.9999 L 3783.5415 1904.9999 L 3730.6248 1904.9999 L 3730.6248 1878.5416 Q 3730.6248 1852.0833 3651.2498 1825.6249 L 3598.3333 1799.1666 L 3598.3333 1772.7083 L 3624.7915 1772.7083 L 3624.7915 1746.2499 Q 3651.2498 1746.2499 3730.6248 1719.7916 L 3783.5415 1693.3333 L 3730.6248 1693.3333 L 3704.1665 1693.3333 L 3624.7915 1666.8749 Q 3571.8748 1640.4166 3518.9583 1666.8749 L 3492.4998 1666.8749 L 3466.0415 1666.8749 Q 3466.0415 1640.4166 3360.2083 1613.9583 Q 3280.8333 1587.4999 3254.3748 1587.4999 Q 3254.3748 1613.9583 3227.9165 1587.4999 Q 3201.4583 1587.4999 3095.6248 1561.0416 Q 2963.3333 1534.5833 2883.9583 1587.4999 Q 2778.1248 1587.4999 2566.4583 1587.4999 Q 2328.3333 1587.4999 2328.3333 1534.5833 Q 2354.7915 1481.6666 2222.5 1455.2083 L 2090.2083 1428.7499 L 2169.5833 1402.2916 Q 2248.9583 1375.8333 2248.9583 1349.3749 L 2248.9583 1322.9166 L 2222.5 1322.9166 L 2196.0415 1322.9166 L 2143.125 1296.4583 Q 2090.2083 1269.9999 1931.4583 1269.9999 Q 1799.1666 1269.9999 1719.7916 1217.0833 Q 1666.8749 1217.0833 1561.0416 1164.1666 Q 1428.7499 1164.1666 1375.8333 1137.7083 Q 1322.9166 1111.25 1322.9166 1137.7083 Q 1296.4583 1164.1666 1269.9999 1164.1666 Q 1217.0833 1164.1666 1164.1666 1190.6249 Q 1111.25 1217.0833 1005.4166 1269.9999 Q 899.5833 1269.9999 873.12494 1243.5416 Q 820.2083 1190.6249 793.74994 1190.6249 Q 767.2916 1164.1666 740.8333 1058.3333 Q 714.37494 926.0416 634.99994 793.74994 Q 555.625 687.9166 529.1666 687.9166 Q 502.7083 661.4583 396.87497 634.99994 Q 291.04166 608.5416 238.12498 529.1666 Q 185.20833 449.79166 105.83333 396.87497 L 26.458332 343.9583 L 0.0 343.9583 L 0.0 317.49997 L 0.0 317.49997 L 26.458332 317.49997 L 26.458332 317.49997 L 26.458332 317.49997 L 26.458332 291.04166 L 26.458332 291.04166 L 26.458332 238.12498 L 26.458332 185.20833 L 26.458332 185.20833 L 26.458332 158.74998 L 26.458332 158.74998 L 26.458332 158.74998 L 52.916664 158.74998 L 52.916664 158.74998 L 52.916664 132.29166 L 79.37499 132.29166 L 79.37499 105.83333 L 79.37499 79.37499 L 52.916664 52.916664 L 52.916664 26.458332 L 52.916664 26.458332 L 79.37499 26.458332 L 79.37499 26.458332 L 79.37499 52.916664 L 79.37499 52.916664 L 79.37499 52.916664 L 105.83333 52.916664 L 105.83333 52.916664 L 132.29166 79.37499 L 158.74998 105.83333 L 158.74998 105.83333 L 185.20833 105.83333 L 185.20833 105.83333 L 185.20833 105.83333 L 185.20833 132.29166 L 185.20833 132.29166 L 211.66666 238.12498 Q 238.12498 317.49997 264.5833 343.9583 Q 291.04166 343.9583 291.04166 370.41666 Q 291.04166 396.87497 449.79166 423.3333 Q 582.0833 423.3333 661.4583 370.41666 Q 767.2916 264.5833 873.12494 211.66666 Q 952.49994 105.83333 1190.6249 132.29166 Q 1402.2916 158.74998 1561.0416 185.20833 Q 1746.2499 238.12498 1825.6249 370.41666 Q 1904.9999 476.24997 2143.125 529.1666 Q 2354.7915 582.0833 2460.6248 529.1666 Q 2566.4583 476.24997 2566.4583 370.41666 Q 2592.9165 291.04166 2645.8333 264.5833 Q 2672.2915 264.5833 2698.7498 211.66666 Q 2698.7498 158.74998 2804.5833 158.74998 Q 2910.4165 105.83333 2989.7915 158.74998 Q 3042.7083 211.66666 3069.1665 238.12498 Q 3069.1665 264.5833 3174.9998 291.04166 Q 3280.8333 317.49997 3360.2083 343.9583 Q 3413.1248 370.41666 3439.5833 396.87497 Q 3466.0415 423.3333 3677.7083 476.24997 Q 3862.9165 476.24997 3889.3748 529.1666 Q 3942.2915 529.1666 3942.2915 582.0833 Q 3968.7498 608.5416 4101.0415 661.4583 Q 4233.333 687.9166 4233.333 714.37494 Q 4259.7915 714.37494 4259.7915 714.37494 L 4259.7915 740.8333 L 4312.708 740.8333 L 4339.1665 740.8333 L 4339.1665 767.2916 L 4365.625 767.2916 L 4365.625 767.2916 L 4365.625 793.74994 L 4365.625 793.74994 L 4365.625 793.74994 L 4392.083 793.74994 L 4392.083 793.74994 L 4392.083 767.2916 L 4418.5415 767.2916 L 4418.5415 767.2916 L 4418.5415 740.8333 L 4418.5415 740.8333 L 4418.5415 740.8333 L 4445.0 740.8333 L 4445.0 740.8333 L 4445.0 714.37494 L 4471.458 714.37494 L 4418.5415 476.24997 Q 4365.625 238.12498 4418.5415 158.74998 Q 4471.458 105.83333 4497.9165 105.83333 Q 4524.375 79.37499 4524.375 52.916664 Q 4524.375 26.458332 4656.6665 0.0 Q 4788.958 0.0 4841.8745 0.0 Q 4868.333 52.916664 5000.6245 52.916664 Q 5106.458 105.83333 5159.3745 158.74998 Q 5212.2915 211.66666 5318.1245 238.12498 Q 5397.4995 264.5833 5423.958 343.9583 Q 5450.4165 396.87497 5635.6245 423.3333 Q 5794.3745 423.3333 5847.2915 449.79166 Q 5873.7495 476.24997 6006.0415 555.625 Q 6138.333 634.99994 6429.3745 687.9166 Q 6693.958 740.8333 7064.3745 899.5833 Q 7408.333 1005.4166 7752.291 1058.3333 Q 8069.791 1111.25 8228.541 1243.5416 Q 8413.75 1349.3749 8440.208 1402.2916 Q 8440.208 1481.6666 8572.5 1481.6666 Q 8704.791 1534.5833 8731.25 1534.5833 z" svg:height="21.695831mm" draw:style-name="style-296" svg:viewBox="0.0 0.0 8837.083 2169.5833" svg:width="88.37083mm" svg:x="153.19374mm" svg:y="35.98333mm"/>
          <draw:path svg:d="M 105.83333 79.37499 L 105.83333 0.0 L 105.83333 0.0 L 105.83333 26.458332 L 105.83333 26.458332 L 105.83333 26.458332 L 158.74998 79.37499 Q 185.20833 132.29166 211.66666 132.29166 Q 238.12498 132.29166 264.5833 105.83333 L 291.04166 105.83333 L 291.04166 132.29166 L 291.04166 158.74998 L 264.5833 158.74998 L 238.12498 158.74998 L 238.12498 185.20833 L 264.5833 238.12498 L 264.5833 238.12498 L 264.5833 238.12498 L 317.49997 317.49997 Q 370.41666 396.87497 370.41666 423.3333 L 370.41666 449.79166 L 370.41666 449.79166 L 370.41666 476.24997 L 370.41666 476.24997 Q 343.9583 449.79166 264.5833 343.9583 Q 211.66666 238.12498 105.83333 238.12498 L 0.0 238.12498 L 0.0 238.12498 L 0.0 211.66666 L 26.458332 211.66666 L 26.458332 211.66666 L 52.916664 211.66666 L 52.916664 185.20833 L 52.916664 185.20833 Q 52.916664 185.20833 79.37499 185.20833 L 79.37499 158.74998 L 79.37499 158.74998 Q 105.83333 158.74998 105.83333 79.37499 z" svg:height="4.7625mm" draw:style-name="style-297" svg:viewBox="0.0 0.0 370.41666 476.24997" svg:width="3.7041664mm" svg:x="118.533325mm" svg:y="164.30624mm"/>
          <draw:path svg:d="M 476.24997 0.0 L 502.7083 0.0 L 502.7083 0.0 L 502.7083 26.458332 L 502.7083 52.916664 Q 502.7083 52.916664 529.1666 52.916664 L 529.1666 26.458332 L 555.625 52.916664 Q 555.625 52.916664 582.0833 105.83333 L 582.0833 132.29166 L 582.0833 158.74998 Q 582.0833 185.20833 555.625 185.20833 Q 529.1666 158.74998 502.7083 211.66666 Q 476.24997 211.66666 343.9583 423.3333 L 185.20833 634.99994 L 185.20833 661.4583 L 185.20833 687.9166 L 158.74998 687.9166 L 158.74998 687.9166 L 158.74998 714.37494 L 132.29166 714.37494 L 132.29166 714.37494 L 132.29166 714.37494 L 132.29166 687.9166 L 132.29166 634.99994 L 132.29166 582.0833 L 132.29166 555.625 L 132.29166 555.625 L 132.29166 529.1666 L 132.29166 529.1666 L 132.29166 529.1666 L 158.74998 476.24997 Q 158.74998 423.3333 79.37499 396.87497 L 0.0 370.41666 L 0.0 343.9583 L 0.0 317.49997 L 79.37499 317.49997 Q 158.74998 317.49997 158.74998 291.04166 Q 185.20833 264.5833 158.74998 211.66666 L 158.74998 158.74998 L 185.20833 158.74998 Q 238.12498 158.74998 238.12498 105.83333 Q 238.12498 79.37499 343.9583 52.916664 Q 449.79166 52.916664 449.79166 26.458332 Q 449.79166 0.0 476.24997 0.0 z" svg:height="7.1437497mm" draw:style-name="style-298" svg:viewBox="0.0 0.0 582.0833 714.37494" svg:width="5.820833mm" svg:x="239.4479mm" svg:y="126.470825mm"/>
          <draw:path svg:d="M 396.87497 0.0 L 396.87497 0.0 L 396.87497 0.0 L 423.3333 0.0 L 423.3333 0.0 L 423.3333 0.0 L 423.3333 26.458332 L 449.79166 26.458332 L 449.79166 26.458332 Q 449.79166 52.916664 449.79166 52.916664 L 476.24997 52.916664 L 476.24997 79.37499 L 502.7083 105.83333 L 502.7083 105.83333 L 502.7083 105.83333 L 502.7083 132.29166 L 502.7083 132.29166 L 529.1666 132.29166 L 529.1666 158.74998 L 529.1666 158.74998 L 555.625 158.74998 L 608.5416 238.12498 Q 661.4583 317.49997 661.4583 317.49997 L 661.4583 343.9583 L 608.5416 396.87497 Q 582.0833 423.3333 582.0833 449.79166 Q 608.5416 449.79166 608.5416 476.24997 L 608.5416 502.7083 L 582.0833 502.7083 L 582.0833 476.24997 L 582.0833 476.24997 L 555.625 476.24997 L 555.625 502.7083 L 555.625 529.1666 L 476.24997 529.1666 L 396.87497 529.1666 L 396.87497 529.1666 Q 370.41666 529.1666 238.12498 370.41666 L 132.29166 211.66666 L 132.29166 211.66666 L 132.29166 211.66666 L 105.83333 211.66666 L 105.83333 211.66666 L 105.83333 185.20833 L 79.37499 185.20833 L 79.37499 158.74998 L 79.37499 132.29166 L 52.916664 132.29166 L 26.458332 105.83333 L 26.458332 105.83333 L 26.458332 105.83333 L 0.0 79.37499 L 0.0 52.916664 L 26.458332 52.916664 L 52.916664 52.916664 L 185.20833 52.916664 Q 291.04166 52.916664 291.04166 26.458332 Q 317.49997 0.0 343.9583 0.0 Q 370.41666 0.0 396.87497 0.0 z" svg:height="5.2916665mm" draw:style-name="style-299" svg:viewBox="0.0 0.0 661.4583 529.1666" svg:width="6.614583mm" svg:x="146.84373mm" svg:y="150.28333mm"/>
          <draw:path svg:d="M 132.29166 52.916664 L 158.74998 26.458332 L 211.66666 105.83333 Q 238.12498 185.20833 317.49997 211.66666 Q 423.3333 211.66666 423.3333 211.66666 L 423.3333 211.66666 L 449.79166 238.12498 L 476.24997 264.5833 L 476.24997 264.5833 L 476.24997 264.5833 L 502.7083 291.04166 L 502.7083 317.49997 L 476.24997 317.49997 L 449.79166 317.49997 L 423.3333 343.9583 L 396.87497 370.41666 L 343.9583 370.41666 Q 291.04166 370.41666 264.5833 449.79166 Q 238.12498 529.1666 158.74998 555.625 L 79.37499 582.0833 L 79.37499 555.625 L 52.916664 529.1666 L 52.916664 529.1666 L 52.916664 529.1666 L 26.458332 555.625 L 0.0 555.625 L 0.0 529.1666 L 0.0 502.7083 L 26.458332 502.7083 L 26.458332 476.24997 L 26.458332 476.24997 L 52.916664 476.24997 L 52.916664 449.79166 Q 52.916664 423.3333 26.458332 211.66666 Q 26.458332 0.0 52.916664 0.0 Q 79.37499 0.0 79.37499 52.916664 Q 105.83333 79.37499 132.29166 52.916664 z" svg:height="5.820833mm" draw:style-name="style-300" svg:viewBox="0.0 0.0 502.7083 582.0833" svg:width="5.027083mm" svg:x="174.62498mm" svg:y="210.07916mm"/>
          <draw:path svg:d="M 26.458332 79.37499 L 0.0 0.0 L 0.0 0.0 Q 26.458332 26.458332 26.458332 52.916664 L 26.458332 52.916664 L 26.458332 52.916664 Q 26.458332 52.916664 26.458332 79.37499 L 52.916664 79.37499 L 52.916664 105.83333 Q 79.37499 132.29166 79.37499 132.29166 L 79.37499 132.29166 L 132.29166 158.74998 Q 158.74998 185.20833 158.74998 211.66666 L 158.74998 238.12498 L 185.20833 238.12498 L 211.66666 211.66666 L 211.66666 211.66666 L 238.12498 211.66666 L 238.12498 211.66666 L 238.12498 211.66666 L 291.04166 185.20833 L 317.49997 158.74998 L 343.9583 158.74998 L 370.41666 158.74998 L 396.87497 158.74998 Q 396.87497 158.74998 396.87497 132.29166 L 396.87497 132.29166 L 423.3333 105.83333 Q 449.79166 105.83333 476.24997 105.83333 L 476.24997 105.83333 L 476.24997 105.83333 L 476.24997 105.83333 L 476.24997 132.29166 L 502.7083 132.29166 L 502.7083 158.74998 L 502.7083 158.74998 L 502.7083 158.74998 Q 502.7083 158.74998 449.79166 185.20833 L 396.87497 211.66666 L 370.41666 211.66666 L 343.9583 211.66666 L 317.49997 238.12498 L 291.04166 264.5833 L 264.5833 264.5833 L 238.12498 264.5833 L 238.12498 291.04166 L 238.12498 317.49997 L 264.5833 343.9583 L 291.04166 370.41666 L 370.41666 476.24997 Q 449.79166 608.5416 476.24997 634.99994 L 502.7083 661.4583 L 502.7083 687.9166 L 502.7083 714.37494 L 529.1666 714.37494 L 529.1666 740.8333 L 529.1666 740.8333 L 555.625 740.8333 L 555.625 740.8333 L 555.625 740.8333 L 555.625 767.2916 L 555.625 767.2916 L 582.0833 793.74994 L 582.0833 793.74994 L 555.625 793.74994 L 529.1666 793.74994 L 502.7083 820.2083 L 502.7083 820.2083 L 502.7083 793.74994 L 502.7083 793.74994 L 476.24997 767.2916 L 449.79166 740.8333 L 449.79166 740.8333 L 449.79166 740.8333 L 449.79166 714.37494 L 449.79166 714.37494 L 423.3333 687.9166 L 396.87497 661.4583 L 396.87497 661.4583 Q 396.87497 634.99994 291.04166 502.7083 L 158.74998 343.9583 L 158.74998 317.49997 L 132.29166 317.49997 L 132.29166 317.49997 L 132.29166 317.49997 L 132.29166 291.04166 Q 132.29166 291.04166 79.37499 238.12498 Q 26.458332 158.74998 26.458332 79.37499 z" svg:height="8.202083mm" draw:style-name="style-301" svg:viewBox="0.0 0.0 582.0833 820.2083" svg:width="5.820833mm" svg:x="149.48958mm" svg:y="163.5125mm"/>
          <draw:path svg:d="M 291.04166 26.458332 L 317.49997 26.458332 L 370.41666 52.916664 Q 396.87497 52.916664 370.41666 79.37499 Q 343.9583 105.83333 423.3333 132.29166 Q 502.7083 158.74998 476.24997 158.74998 Q 476.24997 158.74998 476.24997 185.20833 L 476.24997 185.20833 L 317.49997 185.20833 L 158.74998 185.20833 L 79.37499 185.20833 Q 0.0 185.20833 0.0 158.74998 L 0.0 132.29166 L 105.83333 105.83333 Q 185.20833 52.916664 211.66666 0.0 Q 211.66666 -26.458332 238.12498 0.0 Q 291.04166 0.0 291.04166 26.458332 z" svg:height="1.8520832mm" draw:style-name="style-302" svg:viewBox="0.0 0.0 476.24997 185.20833" svg:width="4.7625mm" svg:x="123.03124mm" svg:y="67.20416mm"/>
          <draw:path svg:d="M 26.458332 52.916664 L 26.458332 0.0 L 52.916664 0.0 Q 79.37499 26.458332 79.37499 26.458332 L 79.37499 26.458332 L 105.83333 132.29166 Q 132.29166 238.12498 132.29166 238.12498 L 132.29166 264.5833 L 132.29166 370.41666 L 132.29166 476.24997 L 158.74998 555.625 L 158.74998 634.99994 L 185.20833 634.99994 L 211.66666 634.99994 L 211.66666 661.4583 L 211.66666 714.37494 L 264.5833 714.37494 L 317.49997 714.37494 L 449.79166 661.4583 Q 555.625 608.5416 661.4583 555.625 Q 714.37494 529.1666 740.8333 529.1666 L 740.8333 529.1666 L 846.6666 502.7083 Q 952.49994 502.7083 952.49994 476.24997 Q 952.49994 449.79166 1031.875 423.3333 Q 1111.25 396.87497 1111.25 370.41666 L 1111.25 370.41666 L 1111.25 370.41666 Q 1137.7083 370.41666 1137.7083 317.49997 Q 1137.7083 264.5833 1164.1666 291.04166 L 1190.6249 291.04166 L 1190.6249 291.04166 Q 1190.6249 291.04166 1190.6249 317.49997 L 1217.0833 317.49997 L 1243.5416 317.49997 L 1296.4583 317.49997 L 1296.4583 317.49997 L 1296.4583 343.9583 L 1322.9166 343.9583 L 1349.3749 343.9583 L 1349.3749 370.41666 L 1349.3749 370.41666 L 1349.3749 370.41666 Q 1349.3749 370.41666 1349.3749 396.87497 L 1349.3749 423.3333 L 1349.3749 423.3333 L 1349.3749 449.79166 L 1322.9166 449.79166 L 1296.4583 449.79166 L 1296.4583 423.3333 L 1296.4583 423.3333 L 1269.9999 423.3333 L 1269.9999 449.79166 L 1269.9999 449.79166 L 1243.5416 449.79166 L 1243.5416 476.24997 L 1243.5416 502.7083 L 1217.0833 502.7083 L 1190.6249 502.7083 L 1190.6249 529.1666 L 1164.1666 529.1666 L 1164.1666 529.1666 Q 1137.7083 529.1666 1137.7083 555.625 L 1137.7083 555.625 L 1084.7916 555.625 L 1058.3333 555.625 L 1058.3333 582.0833 L 1031.875 582.0833 L 1031.875 582.0833 L 1031.875 608.5416 L 978.95825 608.5416 L 952.49994 608.5416 L 926.0416 582.0833 L 899.5833 582.0833 L 899.5833 608.5416 L 873.12494 634.99994 L 873.12494 634.99994 L 873.12494 634.99994 L 846.6666 634.99994 Q 820.2083 661.4583 793.74994 634.99994 Q 767.2916 634.99994 740.8333 687.9166 Q 714.37494 740.8333 687.9166 740.8333 Q 661.4583 740.8333 661.4583 714.37494 Q 661.4583 687.9166 608.5416 714.37494 Q 555.625 767.2916 529.1666 767.2916 L 502.7083 740.8333 L 502.7083 767.2916 Q 502.7083 820.2083 476.24997 820.2083 L 476.24997 846.6666 L 449.79166 846.6666 Q 449.79166 820.2083 343.9583 873.12494 L 238.12498 926.0416 L 185.20833 926.0416 L 158.74998 926.0416 L 132.29166 952.49994 L 105.83333 952.49994 L 105.83333 926.0416 L 132.29166 899.5833 L 132.29166 899.5833 L 132.29166 873.12494 L 132.29166 873.12494 L 132.29166 873.12494 L 132.29166 820.2083 Q 132.29166 740.8333 105.83333 714.37494 Q 105.83333 687.9166 79.37499 687.9166 Q 52.916664 687.9166 52.916664 661.4583 Q 79.37499 608.5416 26.458332 343.9583 L 0.0 105.83333 L 0.0 105.83333 Q 26.458332 105.83333 26.458332 52.916664 z" svg:height="9.525mm" draw:style-name="style-303" svg:viewBox="0.0 0.0 1349.3749 952.49994" svg:width="13.49375mm" svg:x="66.93958mm" svg:y="164.8354mm"/>
          <draw:path svg:d="M 0.0 52.916664 L 0.0 0.0 L 52.916664 0.0 L 105.83333 0.0 L 105.83333 0.0 L 132.29166 0.0 L 132.29166 26.458332 L 132.29166 52.916664 L 185.20833 52.916664 L 238.12498 52.916664 L 238.12498 26.458332 L 238.12498 26.458332 L 291.04166 26.458332 Q 370.41666 0.0 370.41666 26.458332 L 343.9583 26.458332 L 343.9583 52.916664 L 343.9583 79.37499 L 343.9583 79.37499 L 343.9583 105.83333 L 343.9583 105.83333 L 343.9583 105.83333 L 370.41666 185.20833 Q 370.41666 264.5833 343.9583 264.5833 L 317.49997 264.5833 L 291.04166 291.04166 L 264.5833 317.49997 L 238.12498 317.49997 L 238.12498 317.49997 L 238.12498 291.04166 L 238.12498 291.04166 L 211.66666 291.04166 Q 211.66666 264.5833 132.29166 238.12498 L 26.458332 211.66666 L 26.458332 158.74998 L 26.458332 132.29166 L 0.0 132.29166 L 0.0 132.29166 L 0.0 105.83333 Q 26.458332 105.83333 0.0 52.916664 z" svg:height="3.1749997mm" draw:style-name="style-304" svg:viewBox="0.0 0.0 370.41666 317.49997" svg:width="3.7041664mm" svg:x="164.30624mm" svg:y="175.68332mm"/>
          <draw:path svg:d="M 52.916664 79.37499 L 0.0 0.0 L 26.458332 0.0 Q 52.916664 26.458332 52.916664 26.458332 L 79.37499 26.458332 L 79.37499 26.458332 Q 79.37499 26.458332 105.83333 52.916664 L 105.83333 52.916664 L 105.83333 52.916664 Q 105.83333 79.37499 105.83333 79.37499 L 132.29166 79.37499 L 132.29166 79.37499 Q 158.74998 105.83333 158.74998 132.29166 L 158.74998 158.74998 L 185.20833 158.74998 L 185.20833 185.20833 L 185.20833 185.20833 L 211.66666 185.20833 L 211.66666 185.20833 L 211.66666 185.20833 L 317.49997 343.9583 Q 449.79166 502.7083 476.24997 502.7083 L 476.24997 502.7083 L 476.24997 529.1666 Q 476.24997 555.625 502.7083 555.625 Q 529.1666 555.625 634.99994 687.9166 Q 714.37494 820.2083 793.74994 767.2916 Q 873.12494 767.2916 952.49994 714.37494 Q 1005.4166 687.9166 1005.4166 661.4583 Q 1005.4166 608.5416 1005.4166 608.5416 L 1005.4166 608.5416 L 1031.875 608.5416 Q 1058.3333 608.5416 1084.7916 634.99994 Q 1137.7083 661.4583 1190.6249 608.5416 Q 1243.5416 608.5416 1269.9999 582.0833 L 1322.9166 555.625 L 1349.3749 555.625 L 1375.8333 555.625 L 1402.2916 529.1666 L 1428.7499 529.1666 L 1428.7499 529.1666 L 1455.2083 529.1666 L 1455.2083 555.625 L 1455.2083 582.0833 L 1428.7499 582.0833 L 1375.8333 608.5416 L 1375.8333 608.5416 L 1375.8333 608.5416 L 1349.3749 608.5416 L 1322.9166 608.5416 L 1296.4583 634.99994 L 1269.9999 661.4583 L 1243.5416 661.4583 Q 1217.0833 661.4583 1190.6249 687.9166 Q 1164.1666 687.9166 1164.1666 714.37494 Q 1164.1666 740.8333 1031.875 793.74994 L 899.5833 820.2083 L 846.6666 846.6666 L 820.2083 873.12494 L 820.2083 873.12494 L 820.2083 873.12494 L 820.2083 873.12494 L 793.74994 873.12494 L 793.74994 899.5833 L 793.74994 926.0416 L 820.2083 926.0416 L 820.2083 926.0416 L 820.2083 952.49994 L 846.6666 952.49994 L 899.5833 1031.875 Q 952.49994 1137.7083 978.95825 1137.7083 L 978.95825 1137.7083 L 1005.4166 1190.6249 Q 1058.3333 1190.6249 1058.3333 1217.0833 L 1058.3333 1217.0833 L 1058.3333 1217.0833 L 1058.3333 1243.5416 L 1058.3333 1243.5416 L 1058.3333 1243.5416 L 1084.7916 1269.9999 Q 1111.25 1296.4583 1111.25 1296.4583 L 1111.25 1296.4583 L 1111.25 1322.9166 L 1111.25 1322.9166 L 1137.7083 1322.9166 L 1137.7083 1349.3749 L 1137.7083 1349.3749 L 1164.1666 1349.3749 L 1164.1666 1375.8333 L 1164.1666 1402.2916 L 1190.6249 1402.2916 L 1190.6249 1402.2916 L 1190.6249 1428.7499 L 1217.0833 1428.7499 L 1217.0833 1455.2083 L 1217.0833 1455.2083 L 1217.0833 1481.6666 L 1217.0833 1508.1249 L 1190.6249 1508.1249 L 1164.1666 1508.1249 L 1164.1666 1508.1249 L 1164.1666 1481.6666 L 1164.1666 1481.6666 L 1137.7083 1455.2083 L 1137.7083 1455.2083 L 1111.25 1455.2083 L 1111.25 1455.2083 L 1111.25 1455.2083 L 1111.25 1428.7499 L 1111.25 1428.7499 L 1084.7916 1428.7499 L 1084.7916 1402.2916 L 1084.7916 1402.2916 L 1058.3333 1402.2916 L 1058.3333 1402.2916 L 1058.3333 1402.2916 L 1005.4166 1402.2916 L 978.95825 1402.2916 L 952.49994 1402.2916 L 926.0416 1402.2916 L 899.5833 1428.7499 L 873.12494 1455.2083 L 846.6666 1455.2083 L 846.6666 1455.2083 L 846.6666 1455.2083 L 846.6666 1428.7499 L 820.2083 1428.7499 L 820.2083 1402.2916 L 820.2083 1402.2916 L 820.2083 1402.2916 L 846.6666 1402.2916 L 846.6666 1402.2916 L 873.12494 1375.8333 Q 899.5833 1349.3749 952.49994 1349.3749 Q 978.95825 1349.3749 978.95825 1296.4583 Q 952.49994 1269.9999 899.5833 1190.6249 L 820.2083 1111.25 L 820.2083 1084.7916 Q 793.74994 1058.3333 793.74994 1005.4166 Q 740.8333 952.49994 634.99994 820.2083 L 529.1666 714.37494 L 529.1666 714.37494 Q 529.1666 687.9166 502.7083 687.9166 L 502.7083 687.9166 L 502.7083 661.4583 Q 476.24997 661.4583 476.24997 661.4583 L 476.24997 661.4583 L 476.24997 661.4583 Q 476.24997 634.99994 291.04166 396.87497 L 105.83333 185.20833 L 105.83333 185.20833 Q 105.83333 158.74998 52.916664 79.37499 z" svg:height="15.081249mm" draw:style-name="style-305" svg:viewBox="0.0 0.0 1455.2083 1508.1249" svg:width="14.552083mm" svg:x="146.04999mm" svg:y="150.54791mm"/>
          <draw:path svg:d="M 0.0 26.458332 L 0.0 0.0 L 52.916664 0.0 L 105.83333 0.0 L 185.20833 26.458332 Q 264.5833 79.37499 317.49997 79.37499 L 343.9583 79.37499 L 370.41666 105.83333 L 396.87497 132.29166 L 476.24997 132.29166 L 529.1666 132.29166 L 582.0833 132.29166 Q 634.99994 132.29166 634.99994 158.74998 Q 661.4583 185.20833 793.74994 238.12498 Q 926.0416 291.04166 1005.4166 158.74998 Q 1111.25 52.916664 1111.25 26.458332 L 1111.25 26.458332 L 1111.25 26.458332 Q 1111.25 26.458332 1111.25 0.0 L 1137.7083 0.0 L 1137.7083 26.458332 Q 1111.25 79.37499 1084.7916 132.29166 Q 1058.3333 211.66666 1058.3333 264.5833 L 1058.3333 317.49997 L 1058.3333 317.49997 L 1058.3333 343.9583 L 1084.7916 343.9583 L 1111.25 343.9583 L 1137.7083 370.41666 L 1164.1666 396.87497 L 1190.6249 396.87497 L 1217.0833 396.87497 L 1243.5416 423.3333 L 1269.9999 449.79166 L 1269.9999 449.79166 L 1296.4583 449.79166 L 1296.4583 449.79166 L 1296.4583 476.24997 L 1296.4583 476.24997 Q 1296.4583 502.7083 1243.5416 502.7083 Q 1190.6249 502.7083 1164.1666 529.1666 Q 1164.1666 555.625 1005.4166 661.4583 L 873.12494 740.8333 L 873.12494 714.37494 Q 899.5833 687.9166 926.0416 661.4583 Q 952.49994 661.4583 1031.875 555.625 Q 1111.25 449.79166 1031.875 423.3333 L 926.0416 396.87497 L 926.0416 423.3333 L 899.5833 423.3333 L 899.5833 423.3333 L 899.5833 449.79166 L 873.12494 449.79166 Q 846.6666 449.79166 740.8333 502.7083 L 608.5416 555.625 L 582.0833 582.0833 L 555.625 582.0833 L 555.625 608.5416 L 529.1666 608.5416 L 529.1666 608.5416 L 529.1666 608.5416 L 529.1666 608.5416 L 502.7083 608.5416 L 502.7083 608.5416 L 502.7083 634.99994 L 476.24997 634.99994 L 476.24997 634.99994 L 476.24997 634.99994 L 449.79166 634.99994 L 449.79166 608.5416 L 449.79166 582.0833 L 476.24997 582.0833 L 502.7083 555.625 L 529.1666 555.625 L 582.0833 555.625 L 582.0833 529.1666 L 582.0833 529.1666 L 608.5416 529.1666 L 608.5416 502.7083 L 634.99994 502.7083 Q 687.9166 502.7083 714.37494 476.24997 L 740.8333 449.79166 L 740.8333 449.79166 L 740.8333 449.79166 L 767.2916 449.79166 L 767.2916 449.79166 L 793.74994 423.3333 L 820.2083 396.87497 L 846.6666 396.87497 L 873.12494 396.87497 L 873.12494 370.41666 L 846.6666 370.41666 L 846.6666 370.41666 L 846.6666 343.9583 L 820.2083 343.9583 L 793.74994 343.9583 L 740.8333 317.49997 L 714.37494 291.04166 L 687.9166 291.04166 Q 634.99994 291.04166 476.24997 211.66666 Q 291.04166 132.29166 211.66666 132.29166 L 105.83333 132.29166 L 105.83333 132.29166 Q 105.83333 132.29166 52.916664 79.37499 L 0.0 26.458332 L 0.0 26.458332 z" svg:height="7.408333mm" draw:style-name="style-306" svg:viewBox="0.0 0.0 1296.4583 740.8333" svg:width="12.964582mm" svg:x="212.72499mm" svg:y="128.85208mm"/>
          <draw:path svg:d="M 158.74998 26.458332 L 158.74998 0.0 L 158.74998 0.0 L 185.20833 0.0 L 211.66666 0.0 L 211.66666 0.0 L 264.5833 52.916664 Q 343.9583 132.29166 370.41666 132.29166 L 370.41666 132.29166 L 370.41666 132.29166 Q 370.41666 132.29166 370.41666 158.74998 L 396.87497 158.74998 L 423.3333 185.20833 Q 476.24997 211.66666 476.24997 238.12498 L 476.24997 264.5833 L 476.24997 264.5833 Q 476.24997 264.5833 476.24997 291.04166 L 476.24997 317.49997 L 502.7083 370.41666 Q 555.625 396.87497 555.625 423.3333 L 582.0833 423.3333 L 582.0833 423.3333 L 582.0833 449.79166 L 555.625 449.79166 L 529.1666 449.79166 L 502.7083 476.24997 Q 476.24997 502.7083 423.3333 502.7083 L 396.87497 529.1666 L 396.87497 476.24997 Q 370.41666 423.3333 396.87497 396.87497 Q 396.87497 343.9583 343.9583 396.87497 Q 264.5833 423.3333 185.20833 343.9583 L 105.83333 238.12498 L 52.916664 238.12498 L 26.458332 238.12498 L 26.458332 211.66666 L 0.0 211.66666 L 0.0 185.20833 L 0.0 158.74998 L 26.458332 158.74998 L 52.916664 132.29166 L 105.83333 105.83333 Q 185.20833 79.37499 185.20833 52.916664 L 185.20833 52.916664 L 158.74998 52.916664 Q 158.74998 26.458332 158.74998 26.458332 L 158.74998 26.458332 L 158.74998 26.458332 z" svg:height="5.2916665mm" draw:style-name="style-307" svg:viewBox="0.0 0.0 582.0833 529.1666" svg:width="5.820833mm" svg:x="202.14166mm" svg:y="146.31458mm"/>
          <draw:path svg:d="M 661.4583 52.916664 L 687.9166 52.916664 L 687.9166 79.37499 Q 687.9166 105.83333 714.37494 105.83333 L 740.8333 105.83333 L 740.8333 105.83333 L 767.2916 105.83333 L 767.2916 132.29166 L 767.2916 158.74998 L 793.74994 158.74998 L 793.74994 158.74998 L 793.74994 185.20833 Q 820.2083 185.20833 820.2083 211.66666 L 820.2083 238.12498 L 846.6666 238.12498 L 846.6666 264.5833 L 846.6666 264.5833 L 873.12494 264.5833 L 873.12494 264.5833 Q 873.12494 291.04166 899.5833 264.5833 Q 899.5833 238.12498 978.95825 264.5833 Q 1031.875 317.49997 1058.3333 291.04166 Q 1084.7916 264.5833 1111.25 264.5833 Q 1137.7083 291.04166 1137.7083 264.5833 Q 1137.7083 238.12498 1190.6249 238.12498 Q 1217.0833 238.12498 1217.0833 264.5833 Q 1217.0833 291.04166 1243.5416 291.04166 Q 1269.9999 317.49997 1296.4583 317.49997 L 1296.4583 317.49997 L 1269.9999 343.9583 Q 1243.5416 370.41666 1243.5416 396.87497 Q 1217.0833 423.3333 1217.0833 423.3333 Q 1190.6249 423.3333 1190.6249 423.3333 L 1190.6249 423.3333 L 1190.6249 449.79166 L 1190.6249 449.79166 L 1190.6249 502.7083 Q 1190.6249 555.625 1164.1666 555.625 Q 1137.7083 555.625 1137.7083 582.0833 Q 1137.7083 608.5416 1164.1666 634.99994 L 1164.1666 661.4583 L 1190.6249 661.4583 L 1217.0833 687.9166 L 1217.0833 687.9166 L 1217.0833 687.9166 L 1190.6249 687.9166 L 1137.7083 687.9166 L 1137.7083 661.4583 L 1137.7083 661.4583 L 1111.25 661.4583 Q 1111.25 634.99994 1084.7916 634.99994 Q 1058.3333 634.99994 1031.875 661.4583 Q 1031.875 687.9166 952.49994 661.4583 Q 873.12494 634.99994 740.8333 634.99994 L 608.5416 634.99994 L 582.0833 634.99994 L 555.625 634.99994 L 529.1666 661.4583 L 502.7083 687.9166 L 502.7083 687.9166 L 502.7083 687.9166 L 476.24997 687.9166 L 476.24997 687.9166 L 476.24997 714.37494 L 502.7083 714.37494 L 502.7083 740.8333 L 502.7083 740.8333 L 449.79166 740.8333 Q 396.87497 740.8333 370.41666 740.8333 Q 343.9583 740.8333 343.9583 767.2916 L 317.49997 793.74994 L 291.04166 793.74994 L 238.12498 793.74994 L 211.66666 793.74994 L 185.20833 793.74994 L 185.20833 793.74994 L 185.20833 793.74994 L 185.20833 793.74994 L 211.66666 793.74994 L 211.66666 767.2916 L 211.66666 767.2916 L 211.66666 767.2916 L 238.12498 767.2916 L 238.12498 740.8333 L 238.12498 714.37494 L 238.12498 687.9166 Q 238.12498 661.4583 238.12498 582.0833 Q 238.12498 502.7083 211.66666 476.24997 Q 185.20833 476.24997 185.20833 423.3333 Q 185.20833 396.87497 238.12498 396.87497 Q 264.5833 370.41666 238.12498 317.49997 L 185.20833 238.12498 L 158.74998 238.12498 Q 132.29166 211.66666 132.29166 211.66666 L 105.83333 211.66666 L 105.83333 185.20833 L 79.37499 185.20833 L 79.37499 185.20833 L 79.37499 211.66666 L 79.37499 211.66666 L 79.37499 211.66666 L 52.916664 211.66666 L 52.916664 211.66666 L 52.916664 238.12498 L 26.458332 238.12498 L 26.458332 238.12498 L 26.458332 264.5833 L 26.458332 264.5833 L 0.0 264.5833 L 0.0 211.66666 L 26.458332 185.20833 L 26.458332 185.20833 L 26.458332 158.74998 L 79.37499 158.74998 L 105.83333 158.74998 L 185.20833 132.29166 Q 238.12498 105.83333 238.12498 132.29166 L 264.5833 132.29166 L 291.04166 132.29166 L 317.49997 105.83333 L 317.49997 105.83333 L 343.9583 105.83333 L 343.9583 105.83333 L 343.9583 105.83333 L 396.87497 79.37499 Q 449.79166 79.37499 449.79166 52.916664 Q 449.79166 26.458332 502.7083 26.458332 Q 555.625 0.0 582.0833 0.0 Q 608.5416 -26.458332 608.5416 0.0 Q 608.5416 26.458332 634.99994 26.458332 Q 661.4583 52.916664 661.4583 52.916664 z" svg:height="7.9374995mm" draw:style-name="style-308" svg:viewBox="0.0 0.0 1296.4583 793.74994" svg:width="12.964582mm" svg:x="111.91875mm" svg:y="153.45833mm"/>
          <draw:path svg:d="M 238.12498 0.0 L 317.49997 26.458332 L 343.9583 26.458332 L 396.87497 26.458332 L 343.9583 52.916664 Q 264.5833 79.37499 238.12498 79.37499 L 238.12498 105.83333 L 211.66666 105.83333 L 211.66666 132.29166 L 291.04166 158.74998 Q 396.87497 185.20833 396.87497 211.66666 Q 396.87497 238.12498 423.3333 238.12498 L 423.3333 238.12498 L 317.49997 264.5833 L 211.66666 291.04166 L 211.66666 291.04166 L 238.12498 291.04166 L 238.12498 317.49997 L 238.12498 343.9583 L 264.5833 343.9583 L 291.04166 343.9583 L 317.49997 370.41666 L 343.9583 396.87497 L 661.4583 396.87497 Q 978.95825 449.79166 978.95825 449.79166 L 1005.4166 449.79166 L 1005.4166 449.79166 L 1005.4166 476.24997 L 978.95825 476.24997 Q 978.95825 502.7083 978.95825 502.7083 L 978.95825 502.7083 L 978.95825 529.1666 Q 978.95825 555.625 952.49994 555.625 L 926.0416 582.0833 L 899.5833 582.0833 L 899.5833 608.5416 L 926.0416 608.5416 Q 952.49994 608.5416 952.49994 634.99994 L 926.0416 634.99994 L 926.0416 634.99994 L 926.0416 661.4583 L 926.0416 661.4583 L 926.0416 661.4583 L 899.5833 714.37494 L 899.5833 767.2916 L 873.12494 767.2916 L 846.6666 767.2916 L 873.12494 793.74994 L 899.5833 820.2083 L 978.95825 820.2083 Q 1084.7916 820.2083 1084.7916 846.6666 L 1084.7916 846.6666 L 1031.875 846.6666 L 1005.4166 873.12494 L 1031.875 873.12494 L 1084.7916 873.12494 L 1111.25 899.5833 L 1137.7083 926.0416 L 1137.7083 926.0416 L 1137.7083 926.0416 L 1164.1666 926.0416 L 1164.1666 926.0416 L 1190.6249 952.49994 L 1243.5416 978.95825 L 1137.7083 978.95825 L 1058.3333 978.95825 L 926.0416 978.95825 Q 793.74994 978.95825 661.4583 978.95825 Q 555.625 978.95825 476.24997 899.5833 Q 396.87497 820.2083 264.5833 793.74994 L 132.29166 767.2916 L 79.37499 767.2916 L 0.0 767.2916 L 0.0 767.2916 L 0.0 767.2916 L 0.0 767.2916 L 26.458332 767.2916 L 26.458332 767.2916 L 26.458332 740.8333 L 52.916664 740.8333 L 79.37499 714.37494 L 132.29166 714.37494 L 185.20833 714.37494 L 185.20833 687.9166 L 185.20833 687.9166 L 158.74998 687.9166 L 158.74998 661.4583 L 158.74998 661.4583 L 132.29166 661.4583 L 132.29166 661.4583 L 132.29166 661.4583 L 105.83333 634.99994 Q 79.37499 608.5416 105.83333 555.625 Q 132.29166 476.24997 79.37499 343.9583 Q 79.37499 238.12498 79.37499 211.66666 Q 105.83333 185.20833 132.29166 158.74998 Q 132.29166 132.29166 132.29166 52.916664 L 105.83333 0.0 L 132.29166 0.0 Q 185.20833 -26.458332 238.12498 0.0 z" svg:height="9.789583mm" draw:style-name="style-309" svg:viewBox="0.0 0.0 1243.5416 978.95825" svg:width="12.435416mm" svg:x="187.06041mm" svg:y="52.65208mm"/>
          <draw:path svg:d="M 370.41666 0.0 L 396.87497 0.0 L 396.87497 0.0 L 396.87497 26.458332 L 396.87497 26.458332 L 396.87497 26.458332 L 370.41666 26.458332 L 370.41666 26.458332 L 396.87497 52.916664 L 423.3333 79.37499 L 423.3333 79.37499 L 396.87497 79.37499 L 396.87497 79.37499 L 396.87497 79.37499 L 396.87497 105.83333 L 396.87497 105.83333 L 370.41666 105.83333 L 370.41666 132.29166 L 396.87497 132.29166 L 396.87497 132.29166 L 343.9583 185.20833 Q 291.04166 211.66666 291.04166 238.12498 Q 291.04166 264.5833 264.5833 291.04166 L 264.5833 291.04166 L 264.5833 291.04166 Q 238.12498 291.04166 185.20833 291.04166 L 132.29166 317.49997 L 132.29166 317.49997 Q 132.29166 291.04166 79.37499 291.04166 L 26.458332 264.5833 L 26.458332 238.12498 Q 26.458332 238.12498 0.0 238.12498 L 0.0 238.12498 L 26.458332 185.20833 Q 26.458332 132.29166 105.83333 132.29166 Q 185.20833 132.29166 211.66666 79.37499 Q 238.12498 26.458332 291.04166 26.458332 Q 343.9583 26.458332 370.41666 0.0 z" svg:height="3.1749997mm" draw:style-name="style-310" svg:viewBox="0.0 0.0 423.3333 317.49997" svg:width="4.233333mm" svg:x="79.63958mm" svg:y="128.85208mm"/>
          <draw:path svg:d="M 714.37494 79.37499 L 634.99994 0.0 L 740.8333 79.37499 Q 873.12494 185.20833 952.49994 132.29166 Q 1031.875 79.37499 1058.3333 52.916664 L 1058.3333 52.916664 L 1058.3333 79.37499 L 1058.3333 105.83333 L 978.95825 185.20833 Q 899.5833 238.12498 978.95825 317.49997 Q 1058.3333 396.87497 1137.7083 370.41666 Q 1217.0833 343.9583 1322.9166 291.04166 Q 1428.7499 238.12498 1455.2083 211.66666 L 1481.6666 211.66666 L 1481.6666 238.12498 L 1481.6666 264.5833 L 1481.6666 264.5833 Q 1481.6666 291.04166 1322.9166 343.9583 L 1190.6249 449.79166 L 1164.1666 449.79166 L 1137.7083 449.79166 L 1137.7083 476.24997 L 1164.1666 502.7083 L 1164.1666 502.7083 L 1164.1666 502.7083 L 1164.1666 529.1666 L 1164.1666 529.1666 L 1190.6249 529.1666 L 1190.6249 555.625 L 1190.6249 555.625 L 1217.0833 555.625 L 1269.9999 634.99994 Q 1375.8333 714.37494 1375.8333 714.37494 L 1375.8333 740.8333 L 1375.8333 740.8333 Q 1375.8333 740.8333 1402.2916 767.2916 L 1402.2916 767.2916 L 1402.2916 767.2916 Q 1428.7499 767.2916 1428.7499 767.2916 L 1428.7499 793.74994 L 1455.2083 820.2083 Q 1481.6666 846.6666 1508.1249 873.12494 L 1508.1249 899.5833 L 1481.6666 899.5833 Q 1455.2083 873.12494 1402.2916 820.2083 Q 1322.9166 740.8333 1243.5416 661.4583 Q 1137.7083 582.0833 1137.7083 555.625 Q 1111.25 529.1666 1084.7916 529.1666 Q 1058.3333 502.7083 687.9166 714.37494 L 343.9583 926.0416 L 317.49997 926.0416 L 291.04166 926.0416 L 264.5833 926.0416 L 264.5833 926.0416 L 238.12498 899.5833 L 211.66666 899.5833 L 211.66666 873.12494 L 211.66666 873.12494 L 185.20833 873.12494 L 185.20833 873.12494 L 185.20833 846.6666 L 158.74998 846.6666 L 158.74998 846.6666 L 158.74998 820.2083 L 158.74998 820.2083 L 158.74998 820.2083 L 132.29166 820.2083 L 132.29166 820.2083 L 132.29166 793.74994 L 105.83333 793.74994 L 105.83333 793.74994 L 105.83333 767.2916 L 105.83333 767.2916 L 105.83333 767.2916 L 79.37499 767.2916 L 79.37499 767.2916 L 79.37499 740.8333 L 52.916664 740.8333 L 52.916664 714.37494 L 52.916664 687.9166 L 26.458332 687.9166 L 26.458332 661.4583 L 26.458332 661.4583 L 0.0 661.4583 L 0.0 661.4583 L 0.0 661.4583 L 26.458332 634.99994 L 52.916664 634.99994 L 52.916664 634.99994 L 52.916664 634.99994 L 79.37499 634.99994 L 79.37499 608.5416 L 105.83333 608.5416 L 132.29166 608.5416 L 132.29166 582.0833 L 158.74998 582.0833 L 158.74998 582.0833 L 158.74998 555.625 L 185.20833 555.625 L 211.66666 555.625 L 211.66666 582.0833 L 211.66666 608.5416 L 185.20833 608.5416 L 158.74998 608.5416 L 158.74998 634.99994 L 158.74998 634.99994 L 132.29166 634.99994 L 132.29166 661.4583 L 132.29166 661.4583 L 105.83333 661.4583 L 132.29166 714.37494 Q 158.74998 767.2916 158.74998 767.2916 L 158.74998 767.2916 L 185.20833 767.2916 L 185.20833 767.2916 L 185.20833 793.74994 L 211.66666 793.74994 L 211.66666 793.74994 L 211.66666 820.2083 L 211.66666 820.2083 L 211.66666 820.2083 L 238.12498 820.2083 L 238.12498 820.2083 L 238.12498 846.6666 L 264.5833 846.6666 L 264.5833 846.6666 L 264.5833 873.12494 L 291.04166 873.12494 L 317.49997 873.12494 L 343.9583 846.6666 L 370.41666 820.2083 L 423.3333 793.74994 Q 502.7083 767.2916 502.7083 740.8333 L 502.7083 740.8333 L 529.1666 740.8333 L 555.625 714.37494 L 555.625 714.37494 L 582.0833 714.37494 L 582.0833 714.37494 L 582.0833 714.37494 L 740.8333 608.5416 Q 926.0416 502.7083 952.49994 476.24997 L 978.95825 449.79166 L 978.95825 449.79166 L 1005.4166 449.79166 L 1005.4166 449.79166 L 1005.4166 423.3333 L 978.95825 423.3333 L 978.95825 396.87497 L 978.95825 396.87497 L 952.49994 396.87497 L 952.49994 396.87497 L 952.49994 396.87497 L 952.49994 370.41666 Q 952.49994 370.41666 899.5833 343.9583 Q 899.5833 291.04166 846.6666 291.04166 Q 793.74994 264.5833 793.74994 211.66666 Q 793.74994 158.74998 714.37494 79.37499 z" svg:height="9.260416mm" draw:style-name="style-311" svg:viewBox="0.0 0.0 1508.1249 926.0416" svg:width="15.081249mm" svg:x="214.31248mm" svg:y="136.78958mm"/>
          <draw:path svg:d="M 1190.6249 608.5416 L 1217.0833 608.5416 L 1217.0833 608.5416 L 1217.0833 634.99994 L 1217.0833 634.99994 L 1217.0833 634.99994 L 1243.5416 634.99994 L 1243.5416 634.99994 L 1269.9999 661.4583 L 1296.4583 687.9166 L 1322.9166 687.9166 L 1375.8333 687.9166 L 1322.9166 714.37494 L 1296.4583 740.8333 L 1269.9999 740.8333 L 1243.5416 740.8333 L 1243.5416 767.2916 L 1243.5416 767.2916 L 952.49994 767.2916 L 661.4583 767.2916 L 661.4583 767.2916 Q 661.4583 740.8333 582.0833 661.4583 L 476.24997 555.625 L 476.24997 555.625 L 449.79166 529.1666 L 449.79166 529.1666 L 423.3333 529.1666 L 423.3333 529.1666 L 423.3333 529.1666 L 423.3333 502.7083 L 423.3333 502.7083 L 396.87497 502.7083 L 396.87497 476.24997 L 370.41666 476.24997 L 343.9583 476.24997 L 343.9583 449.79166 L 317.49997 449.79166 L 317.49997 449.79166 Q 317.49997 423.3333 291.04166 423.3333 Q 264.5833 423.3333 264.5833 396.87497 Q 264.5833 370.41666 158.74998 291.04166 L 52.916664 211.66666 L 52.916664 211.66666 L 52.916664 211.66666 L 26.458332 132.29166 Q 0.0 52.916664 0.0 52.916664 L 0.0 26.458332 L 79.37499 0.0 Q 158.74998 -52.916664 317.49997 26.458332 Q 476.24997 79.37499 476.24997 105.83333 Q 476.24997 132.29166 687.9166 264.5833 Q 873.12494 370.41666 952.49994 396.87497 Q 1005.4166 396.87497 1005.4166 449.79166 Q 1031.875 502.7083 1111.25 529.1666 Q 1164.1666 582.0833 1190.6249 582.0833 Q 1190.6249 582.0833 1190.6249 608.5416 z" svg:height="7.6729164mm" draw:style-name="style-312" svg:viewBox="0.0 0.0 1375.8333 767.2916" svg:width="13.758332mm" svg:x="195.2625mm" svg:y="194.73332mm"/>
          <draw:path svg:d="M 952.49994 185.20833 L 952.49994 185.20833 L 820.2083 185.20833 L 714.37494 185.20833 L 661.4583 211.66666 L 608.5416 211.66666 L 608.5416 238.12498 L 608.5416 264.5833 L 582.0833 264.5833 Q 555.625 264.5833 555.625 291.04166 Q 555.625 343.9583 529.1666 423.3333 L 529.1666 502.7083 L 529.1666 502.7083 Q 502.7083 502.7083 502.7083 449.79166 Q 502.7083 396.87497 476.24997 396.87497 Q 449.79166 396.87497 449.79166 449.79166 L 423.3333 502.7083 L 423.3333 396.87497 Q 423.3333 264.5833 396.87497 264.5833 Q 370.41666 291.04166 291.04166 343.9583 L 238.12498 396.87497 L 238.12498 396.87497 Q 238.12498 396.87497 211.66666 423.3333 Q 185.20833 449.79166 158.74998 449.79166 L 132.29166 449.79166 L 132.29166 449.79166 L 132.29166 449.79166 L 132.29166 449.79166 L 132.29166 423.3333 L 158.74998 423.3333 L 158.74998 396.87497 L 158.74998 396.87497 L 185.20833 396.87497 L 185.20833 343.9583 L 185.20833 317.49997 L 158.74998 317.49997 L 158.74998 291.04166 L 158.74998 291.04166 L 132.29166 291.04166 L 132.29166 291.04166 L 132.29166 291.04166 L 132.29166 264.5833 L 132.29166 264.5833 L 132.29166 238.12498 L 132.29166 211.66666 L 79.37499 211.66666 L 0.0 211.66666 L 0.0 211.66666 L 0.0 185.20833 L 211.66666 132.29166 Q 423.3333 79.37499 449.79166 79.37499 Q 502.7083 52.916664 502.7083 26.458332 Q 502.7083 0.0 529.1666 0.0 Q 555.625 0.0 582.0833 52.916664 Q 608.5416 79.37499 767.2916 132.29166 Q 952.49994 185.20833 952.49994 185.20833 z" svg:height="5.027083mm" draw:style-name="style-313" svg:viewBox="0.0 0.0 952.49994 502.7083" svg:width="9.525mm" svg:x="141.55208mm" svg:y="208.75624mm"/>
          <draw:path svg:d="M 396.87497 0.0 L 423.3333 0.0 L 423.3333 79.37499 Q 423.3333 158.74998 370.41666 132.29166 Q 343.9583 105.83333 343.9583 158.74998 Q 370.41666 238.12498 396.87497 238.12498 Q 449.79166 291.04166 370.41666 291.04166 L 291.04166 291.04166 L 238.12498 291.04166 L 185.20833 291.04166 L 79.37499 264.5833 L 0.0 264.5833 L 0.0 238.12498 L 26.458332 211.66666 L 26.458332 211.66666 L 26.458332 185.20833 L 26.458332 185.20833 L 26.458332 185.20833 L 52.916664 185.20833 L 52.916664 185.20833 L 52.916664 158.74998 L 79.37499 158.74998 L 79.37499 158.74998 L 79.37499 132.29166 L 132.29166 132.29166 L 158.74998 132.29166 L 264.5833 79.37499 Q 370.41666 26.458332 396.87497 26.458332 L 396.87497 26.458332 L 396.87497 26.458332 Q 396.87497 26.458332 396.87497 0.0 z" svg:height="2.9104166mm" draw:style-name="style-314" svg:viewBox="0.0 0.0 423.3333 291.04166" svg:width="4.233333mm" svg:x="66.410416mm" svg:y="59.531246mm"/>
          <draw:path svg:d="M 687.9166 0.0 L 714.37494 0.0 L 740.8333 0.0 L 740.8333 0.0 L 740.8333 0.0 L 767.2916 0.0 L 846.6666 26.458332 Q 899.5833 52.916664 899.5833 79.37499 Q 873.12494 132.29166 899.5833 132.29166 Q 926.0416 132.29166 926.0416 158.74998 L 926.0416 158.74998 L 899.5833 158.74998 Q 846.6666 185.20833 820.2083 211.66666 Q 793.74994 238.12498 687.9166 291.04166 Q 608.5416 343.9583 476.24997 423.3333 L 343.9583 502.7083 L 343.9583 502.7083 L 317.49997 502.7083 L 317.49997 502.7083 L 317.49997 502.7083 L 291.04166 529.1666 L 264.5833 529.1666 L 264.5833 529.1666 Q 264.5833 529.1666 238.12498 555.625 Q 211.66666 582.0833 211.66666 555.625 L 158.74998 529.1666 L 158.74998 502.7083 L 158.74998 476.24997 L 132.29166 476.24997 L 105.83333 449.79166 L 105.83333 449.79166 L 105.83333 449.79166 L 79.37499 449.79166 L 79.37499 449.79166 L 79.37499 423.3333 L 52.916664 423.3333 L 52.916664 423.3333 L 52.916664 396.87497 L 26.458332 396.87497 L 0.0 396.87497 L 0.0 370.41666 L 0.0 370.41666 L 0.0 370.41666 L 0.0 343.9583 L 26.458332 343.9583 L 52.916664 343.9583 L 79.37499 317.49997 L 105.83333 317.49997 L 105.83333 317.49997 L 105.83333 317.49997 L 132.29166 291.04166 L 132.29166 291.04166 L 185.20833 238.12498 Q 238.12498 158.74998 264.5833 158.74998 Q 317.49997 132.29166 317.49997 132.29166 L 343.9583 132.29166 L 343.9583 132.29166 L 343.9583 132.29166 L 370.41666 132.29166 L 423.3333 132.29166 L 555.625 79.37499 Q 687.9166 26.458332 687.9166 0.0 z" svg:height="5.5562496mm" draw:style-name="style-315" svg:viewBox="0.0 0.0 926.0416 555.625" svg:width="9.260416mm" svg:x="210.07916mm" svg:y="135.20207mm"/>
          <draw:path svg:d="M 317.49997 0.0 L 343.9583 0.0 L 370.41666 26.458332 Q 396.87497 26.458332 449.79166 26.458332 Q 502.7083 0.0 502.7083 26.458332 Q 502.7083 52.916664 476.24997 79.37499 Q 423.3333 79.37499 396.87497 185.20833 Q 343.9583 317.49997 317.49997 343.9583 Q 264.5833 343.9583 264.5833 396.87497 Q 264.5833 449.79166 211.66666 449.79166 Q 158.74998 449.79166 158.74998 396.87497 L 158.74998 370.41666 L 132.29166 370.41666 L 105.83333 370.41666 L 105.83333 343.9583 Q 105.83333 343.9583 52.916664 291.04166 Q 0.0 238.12498 0.0 185.20833 L 0.0 132.29166 L 26.458332 132.29166 L 52.916664 132.29166 L 158.74998 79.37499 Q 264.5833 26.458332 317.49997 0.0 z" svg:height="4.497916mm" draw:style-name="style-316" svg:viewBox="0.0 0.0 502.7083 449.79166" svg:width="5.027083mm" svg:x="141.81667mm" svg:y="142.08124mm"/>
          <draw:path svg:d="M 264.5833 0.0 L 291.04166 0.0 L 291.04166 0.0 L 291.04166 0.0 L 291.04166 26.458332 L 317.49997 26.458332 L 317.49997 52.916664 L 317.49997 79.37499 L 317.49997 105.83333 L 317.49997 132.29166 L 317.49997 158.74998 L 317.49997 185.20833 L 343.9583 185.20833 L 343.9583 185.20833 L 317.49997 211.66666 Q 264.5833 238.12498 264.5833 317.49997 Q 264.5833 396.87497 238.12498 396.87497 Q 238.12498 423.3333 238.12498 423.3333 L 238.12498 423.3333 L 211.66666 423.3333 Q 158.74998 423.3333 132.29166 370.41666 Q 105.83333 291.04166 52.916664 211.66666 L 0.0 158.74998 L 0.0 132.29166 L 0.0 105.83333 L 26.458332 105.83333 L 26.458332 105.83333 L 105.83333 52.916664 Q 185.20833 52.916664 211.66666 52.916664 Q 238.12498 52.916664 238.12498 26.458332 Q 238.12498 0.0 264.5833 0.0 z" svg:height="4.233333mm" draw:style-name="style-317" svg:viewBox="0.0 0.0 343.9583 423.3333" svg:width="3.439583mm" svg:x="164.57083mm" svg:y="111.12499mm"/>
          <draw:path svg:d="M 0.0 26.458332 L 0.0 0.0 L 26.458332 0.0 Q 52.916664 26.458332 79.37499 26.458332 L 79.37499 52.916664 L 105.83333 52.916664 Q 132.29166 52.916664 132.29166 26.458332 Q 132.29166 0.0 211.66666 26.458332 Q 264.5833 52.916664 291.04166 52.916664 L 317.49997 52.916664 L 317.49997 52.916664 Q 343.9583 52.916664 343.9583 26.458332 L 343.9583 26.458332 L 370.41666 26.458332 Q 396.87497 26.458332 396.87497 52.916664 L 370.41666 79.37499 L 370.41666 105.83333 L 370.41666 132.29166 L 343.9583 158.74998 L 343.9583 185.20833 L 343.9583 185.20833 L 317.49997 185.20833 L 343.9583 264.5833 Q 370.41666 343.9583 343.9583 370.41666 Q 317.49997 370.41666 317.49997 370.41666 L 317.49997 396.87497 L 317.49997 396.87497 L 291.04166 370.41666 L 291.04166 370.41666 L 264.5833 370.41666 L 264.5833 370.41666 L 264.5833 370.41666 L 264.5833 343.9583 L 264.5833 343.9583 L 238.12498 343.9583 L 238.12498 317.49997 L 211.66666 317.49997 Q 158.74998 317.49997 158.74998 291.04166 L 158.74998 291.04166 L 185.20833 291.04166 Q 211.66666 264.5833 158.74998 238.12498 Q 105.83333 211.66666 105.83333 158.74998 Q 132.29166 132.29166 105.83333 132.29166 Q 52.916664 132.29166 52.916664 105.83333 Q 52.916664 52.916664 26.458332 52.916664 Q 0.0 52.916664 0.0 26.458332 z" svg:height="3.9687498mm" draw:style-name="style-318" svg:viewBox="0.0 0.0 396.87497 396.87497" svg:width="3.9687498mm" svg:x="42.8625mm" svg:y="166.68748mm"/>
          <draw:path svg:d="M 52.916664 26.458332 L 52.916664 0.0 L 79.37499 0.0 L 105.83333 0.0 L 105.83333 26.458332 L 132.29166 26.458332 L 158.74998 52.916664 Q 211.66666 79.37499 211.66666 105.83333 Q 211.66666 132.29166 343.9583 238.12498 Q 502.7083 370.41666 502.7083 370.41666 L 502.7083 370.41666 L 529.1666 370.41666 L 529.1666 370.41666 L 529.1666 396.87497 L 555.625 396.87497 L 555.625 423.3333 L 555.625 423.3333 L 555.625 476.24997 Q 529.1666 529.1666 502.7083 529.1666 L 476.24997 529.1666 L 476.24997 555.625 L 449.79166 582.0833 L 449.79166 582.0833 L 449.79166 582.0833 L 449.79166 608.5416 L 449.79166 608.5416 L 423.3333 608.5416 L 423.3333 634.99994 L 423.3333 634.99994 L 423.3333 634.99994 L 396.87497 634.99994 L 370.41666 634.99994 L 370.41666 608.5416 L 343.9583 608.5416 L 343.9583 529.1666 Q 343.9583 476.24997 264.5833 476.24997 L 185.20833 502.7083 L 185.20833 502.7083 L 185.20833 476.24997 L 185.20833 476.24997 L 185.20833 476.24997 L 185.20833 423.3333 Q 185.20833 396.87497 185.20833 370.41666 Q 185.20833 317.49997 79.37499 264.5833 L 0.0 238.12498 L 0.0 211.66666 L 0.0 185.20833 L 0.0 185.20833 Q 26.458332 185.20833 26.458332 105.83333 L 26.458332 52.916664 L 26.458332 52.916664 L 26.458332 52.916664 L 52.916664 26.458332 z" svg:height="6.3499994mm" draw:style-name="style-319" svg:viewBox="0.0 0.0 555.625 634.99994" svg:width="5.5562496mm" svg:x="186.53123mm" svg:y="150.28333mm"/>
          <draw:path svg:d="M 26.458332 26.458332 L 79.37499 26.458332 L 105.83333 26.458332 L 132.29166 26.458332 L 132.29166 26.458332 L 158.74998 26.458332 L 158.74998 0.0 L 158.74998 0.0 L 291.04166 158.74998 Q 396.87497 291.04166 396.87497 317.49997 L 396.87497 317.49997 L 423.3333 343.9583 L 449.79166 370.41666 L 449.79166 370.41666 L 449.79166 396.87497 L 449.79166 396.87497 L 449.79166 396.87497 L 476.24997 423.3333 L 502.7083 449.79166 L 502.7083 449.79166 L 502.7083 476.24997 L 502.7083 502.7083 L 502.7083 502.7083 L 502.7083 502.7083 Q 502.7083 502.7083 502.7083 555.625 Q 529.1666 582.0833 502.7083 582.0833 Q 476.24997 582.0833 396.87497 449.79166 Q 291.04166 343.9583 264.5833 396.87497 Q 238.12498 449.79166 211.66666 396.87497 L 185.20833 343.9583 L 158.74998 343.9583 Q 132.29166 343.9583 132.29166 370.41666 L 132.29166 396.87497 L 105.83333 396.87497 L 79.37499 396.87497 L 79.37499 370.41666 L 79.37499 370.41666 L 79.37499 343.9583 L 79.37499 343.9583 L 105.83333 343.9583 L 105.83333 343.9583 L 105.83333 317.49997 L 132.29166 317.49997 L 132.29166 317.49997 L 132.29166 291.04166 L 132.29166 291.04166 Q 132.29166 291.04166 79.37499 264.5833 L 79.37499 238.12498 L 52.916664 211.66666 L 26.458332 185.20833 L 26.458332 158.74998 Q 26.458332 132.29166 0.0 79.37499 L 0.0 26.458332 L 26.458332 26.458332 z" svg:height="5.820833mm" draw:style-name="style-320" svg:viewBox="0.0 0.0 502.7083 582.0833" svg:width="5.027083mm" svg:x="149.48958mm" svg:y="166.95207mm"/>
          <draw:path svg:d="M 211.66666 26.458332 L 238.12498 26.458332 L 238.12498 52.916664 L 264.5833 79.37499 L 264.5833 105.83333 L 264.5833 132.29166 L 238.12498 132.29166 L 238.12498 158.74998 L 238.12498 158.74998 L 211.66666 158.74998 L 211.66666 158.74998 L 211.66666 158.74998 L 211.66666 185.20833 L 211.66666 185.20833 L 211.66666 238.12498 L 211.66666 291.04166 L 211.66666 291.04166 L 211.66666 317.49997 L 211.66666 317.49997 L 211.66666 317.49997 L 185.20833 317.49997 L 185.20833 317.49997 L 185.20833 343.9583 L 211.66666 343.9583 L 291.04166 396.87497 Q 370.41666 449.79166 423.3333 529.1666 Q 476.24997 608.5416 582.0833 634.99994 Q 687.9166 661.4583 714.37494 687.9166 Q 740.8333 687.9166 820.2083 793.74994 Q 899.5833 926.0416 926.0416 1058.3333 Q 952.49994 1164.1666 978.95825 1190.6249 Q 1005.4166 1190.6249 1058.3333 1243.5416 Q 1084.7916 1269.9999 1190.6249 1269.9999 Q 1296.4583 1217.0833 1349.3749 1190.6249 Q 1402.2916 1164.1666 1455.2083 1164.1666 Q 1481.6666 1164.1666 1508.1249 1137.7083 Q 1508.1249 1111.25 1561.0416 1137.7083 Q 1613.9583 1164.1666 1746.2499 1164.1666 Q 1852.0833 1217.0833 1904.9999 1217.0833 Q 1984.3749 1269.9999 2116.6665 1269.9999 Q 2275.4165 1269.9999 2328.3333 1296.4583 L 2381.2498 1322.9166 L 2407.7083 1322.9166 L 2434.1665 1322.9166 L 2434.1665 1349.3749 Q 2434.1665 1375.8333 2354.7915 1402.2916 L 2275.4165 1428.7499 L 2407.7083 1455.2083 Q 2539.9998 1481.6666 2513.5415 1534.5833 Q 2513.5415 1587.4999 2751.6665 1587.4999 Q 2963.3333 1587.4999 3069.1665 1587.4999 Q 3148.5415 1534.5833 3280.8333 1561.0416 Q 3386.6665 1587.4999 3413.1248 1587.4999 Q 3439.5833 1613.9583 3439.5833 1587.4999 Q 3466.0415 1587.4999 3545.4165 1613.9583 Q 3651.2498 1640.4166 3651.2498 1666.8749 L 3677.7083 1666.8749 L 3704.1665 1719.7916 Q 3704.1665 1799.1666 3704.1665 1825.6249 Q 3677.7083 1852.0833 3651.2498 1878.5416 Q 3651.2498 1904.9999 3651.2498 2010.8333 Q 3704.1665 2143.125 3677.7083 2222.5 Q 3651.2498 2275.4165 3677.7083 2301.875 L 3704.1665 2328.3333 L 3704.1665 2328.3333 L 3704.1665 2328.3333 L 3730.6248 2328.3333 L 3730.6248 2328.3333 L 3730.6248 2354.7915 L 3757.0833 2354.7915 L 3757.0833 2354.7915 L 3757.0833 2381.2498 L 3704.1665 2381.2498 L 3651.2498 2381.2498 L 3624.7915 2407.7083 L 3598.3333 2407.7083 L 3598.3333 2407.7083 L 3571.8748 2434.1665 L 3571.8748 2434.1665 L 3571.8748 2434.1665 L 3545.4165 2434.1665 L 3545.4165 2434.1665 L 3518.9583 2407.7083 Q 3492.4998 2381.2498 3439.5833 2381.2498 Q 3386.6665 2354.7915 3413.1248 2328.3333 Q 3439.5833 2328.3333 3386.6665 2301.875 Q 3333.7498 2275.4165 3333.7498 2248.9583 Q 3360.2083 2222.5 3307.2915 2196.0415 Q 3254.3748 2169.5833 3069.1665 2196.0415 Q 2910.4165 2222.5 2910.4165 2248.9583 Q 2910.4165 2275.4165 2831.0415 2275.4165 Q 2778.1248 2275.4165 2645.8333 2301.875 Q 2513.5415 2301.875 2513.5415 2275.4165 Q 2513.5415 2248.9583 2539.9998 2248.9583 Q 2566.4583 2248.9583 2566.4583 2222.5 Q 2566.4583 2196.0415 2169.5833 2169.5833 Q 1799.1666 2116.6665 1799.1666 2116.6665 Q 1799.1666 2090.2083 1693.3333 2063.75 Q 1587.4999 2037.2915 1587.4999 2010.8333 Q 1587.4999 1984.3749 1402.2916 1957.9165 L 1217.0833 1931.4583 L 1217.0833 1931.4583 Q 1217.0833 1931.4583 1243.5416 1904.9999 Q 1243.5416 1878.5416 1111.25 1852.0833 L 1005.4166 1799.1666 L 1005.4166 1799.1666 L 1005.4166 1799.1666 L 1031.875 1799.1666 L 1031.875 1799.1666 L 1031.875 1772.7083 Q 1058.3333 1772.7083 1058.3333 1746.2499 L 1058.3333 1746.2499 L 1084.7916 1746.2499 Q 1111.25 1746.2499 1137.7083 1719.7916 L 1164.1666 1719.7916 L 1164.1666 1693.3333 L 1164.1666 1666.8749 L 1111.25 1666.8749 L 1058.3333 1640.4166 L 1031.875 1640.4166 Q 1005.4166 1640.4166 582.0833 1613.9583 L 185.20833 1613.9583 L 185.20833 1587.4999 L 158.74998 1587.4999 L 158.74998 1561.0416 L 158.74998 1534.5833 L 211.66666 1534.5833 Q 291.04166 1534.5833 238.12498 1508.1249 L 185.20833 1481.6666 L 158.74998 1481.6666 L 105.83333 1481.6666 L 132.29166 1455.2083 L 158.74998 1428.7499 L 185.20833 1428.7499 Q 211.66666 1428.7499 264.5833 1375.8333 Q 317.49997 1375.8333 291.04166 1349.3749 Q 264.5833 1322.9166 317.49997 1269.9999 Q 317.49997 1243.5416 343.9583 1111.25 Q 343.9583 1005.4166 291.04166 873.12494 Q 264.5833 767.2916 211.66666 740.8333 Q 185.20833 687.9166 185.20833 661.4583 Q 158.74998 608.5416 105.83333 555.625 Q 52.916664 476.24997 26.458332 343.9583 L 0.0 211.66666 L 52.916664 185.20833 L 105.83333 158.74998 L 132.29166 158.74998 Q 158.74998 158.74998 158.74998 79.37499 Q 158.74998 0.0 185.20833 0.0 Q 211.66666 0.0 211.66666 26.458332 z" svg:height="24.341665mm" draw:style-name="style-321" svg:viewBox="0.0 0.0 3757.0833 2434.1665" svg:width="37.57083mm" svg:x="151.34166mm" svg:y="35.98333mm"/>
          <draw:path svg:d="M 26.458332 0.0 L 26.458332 0.0 L 2963.3333 0.0 Q 5926.6665 0.0 5926.6665 52.916664 L 5926.6665 79.37499 L 5926.6665 79.37499 Q 5900.208 52.916664 5609.1665 52.916664 Q 5291.6665 52.916664 2645.8333 79.37499 L 26.458332 105.83333 L 26.458332 105.83333 Q 0.0 79.37499 0.0 52.916664 L 0.0 26.458332 L 26.458332 0.0 z" svg:height="1.0583333mm" draw:style-name="style-322" svg:viewBox="0.0 0.0 5926.6665 105.83333" svg:width="59.266663mm" svg:x="233.89165mm" svg:y="0.0mm"/>
          <draw:path svg:d="M 820.2083 26.458332 L 820.2083 26.458332 L 820.2083 26.458332 Q 846.6666 52.916664 873.12494 52.916664 L 873.12494 52.916664 L 952.49994 105.83333 Q 1031.875 158.74998 1031.875 185.20833 L 1031.875 211.66666 L 1084.7916 211.66666 L 1111.25 211.66666 L 1137.7083 211.66666 Q 1164.1666 238.12498 1137.7083 317.49997 Q 1084.7916 423.3333 1084.7916 423.3333 L 1084.7916 423.3333 L 1058.3333 423.3333 L 1058.3333 423.3333 L 1058.3333 449.79166 L 1084.7916 449.79166 L 1084.7916 476.24997 L 1084.7916 502.7083 L 1137.7083 502.7083 Q 1164.1666 502.7083 1164.1666 529.1666 L 1164.1666 555.625 L 1164.1666 582.0833 Q 1137.7083 634.99994 1111.25 634.99994 Q 1084.7916 661.4583 1084.7916 714.37494 L 1058.3333 740.8333 L 1058.3333 767.2916 L 1084.7916 767.2916 L 1084.7916 793.74994 L 1084.7916 820.2083 L 1058.3333 820.2083 L 1031.875 793.74994 L 1031.875 793.74994 L 1031.875 793.74994 L 1005.4166 793.74994 Q 1005.4166 793.74994 978.95825 767.2916 Q 952.49994 767.2916 952.49994 740.8333 Q 926.0416 714.37494 926.0416 740.8333 Q 926.0416 767.2916 899.5833 740.8333 L 873.12494 740.8333 L 873.12494 740.8333 L 873.12494 740.8333 L 846.6666 767.2916 L 820.2083 767.2916 L 820.2083 767.2916 Q 820.2083 740.8333 767.2916 740.8333 Q 687.9166 687.9166 555.625 634.99994 L 396.87497 582.0833 L 396.87497 582.0833 Q 396.87497 555.625 238.12498 502.7083 L 132.29166 449.79166 L 105.83333 449.79166 L 105.83333 423.3333 L 79.37499 423.3333 L 26.458332 423.3333 L 26.458332 396.87497 L 26.458332 396.87497 L 0.0 396.87497 L 0.0 370.41666 L 0.0 370.41666 L 0.0 370.41666 L 0.0 370.41666 L 0.0 370.41666 L 26.458332 343.9583 L 52.916664 317.49997 L 79.37499 317.49997 L 105.83333 317.49997 L 105.83333 291.04166 L 79.37499 264.5833 L 79.37499 264.5833 L 79.37499 264.5833 L 105.83333 238.12498 Q 132.29166 211.66666 185.20833 238.12498 Q 238.12498 238.12498 211.66666 158.74998 Q 211.66666 79.37499 264.5833 105.83333 Q 291.04166 132.29166 291.04166 105.83333 Q 291.04166 52.916664 317.49997 52.916664 L 317.49997 26.458332 L 396.87497 52.916664 Q 449.79166 52.916664 529.1666 79.37499 Q 608.5416 79.37499 608.5416 105.83333 Q 608.5416 132.29166 661.4583 132.29166 Q 714.37494 132.29166 740.8333 52.916664 Q 767.2916 0.0 793.74994 0.0 Q 820.2083 0.0 820.2083 26.458332 z" svg:height="8.202083mm" draw:style-name="style-323" svg:viewBox="0.0 0.0 1164.1666 820.2083" svg:width="11.641666mm" svg:x="203.99374mm" svg:y="95.77916mm"/>
          <draw:path svg:d="M 740.8333 291.04166 L 740.8333 449.79166 L 740.8333 502.7083 L 740.8333 555.625 L 714.37494 555.625 L 687.9166 582.0833 L 687.9166 582.0833 Q 661.4583 582.0833 661.4583 634.99994 Q 661.4583 687.9166 502.7083 740.8333 L 317.49997 767.2916 L 317.49997 740.8333 Q 343.9583 687.9166 238.12498 661.4583 Q 185.20833 634.99994 132.29166 634.99994 Q 105.83333 608.5416 105.83333 634.99994 Q 79.37499 661.4583 79.37499 608.5416 Q 52.916664 555.625 79.37499 555.625 Q 105.83333 555.625 79.37499 529.1666 Q 79.37499 476.24997 52.916664 502.7083 L 26.458332 529.1666 L 0.0 529.1666 L 0.0 529.1666 L 0.0 502.7083 L 0.0 502.7083 L 0.0 476.24997 L 26.458332 449.79166 L 79.37499 423.3333 Q 132.29166 423.3333 132.29166 343.9583 Q 158.74998 264.5833 185.20833 238.12498 Q 185.20833 211.66666 238.12498 211.66666 Q 264.5833 211.66666 264.5833 185.20833 L 264.5833 185.20833 L 291.04166 185.20833 Q 343.9583 185.20833 343.9583 211.66666 Q 343.9583 238.12498 370.41666 211.66666 Q 396.87497 185.20833 396.87497 158.74998 Q 396.87497 132.29166 423.3333 158.74998 Q 449.79166 158.74998 476.24997 105.83333 L 476.24997 26.458332 L 502.7083 0.0 Q 529.1666 0.0 555.625 52.916664 Q 582.0833 105.83333 661.4583 132.29166 Q 740.8333 132.29166 740.8333 291.04166 z M 582.0833 608.5416 Q 608.5416 582.0833 608.5416 634.99994 Q 608.5416 661.4583 582.0833 661.4583 Q 555.625 634.99994 555.625 634.99994 Q 555.625 634.99994 582.0833 608.5416 z" svg:height="7.6729164mm" draw:style-name="style-324" svg:viewBox="0.0 0.0 740.8333 767.2916" svg:width="7.408333mm" svg:x="190.23541mm" svg:y="113.77083mm"/>
          <draw:path svg:d="M 370.41666 52.916664 L 370.41666 132.29166 L 396.87497 132.29166 L 396.87497 158.74998 L 423.3333 158.74998 L 449.79166 158.74998 L 449.79166 264.5833 L 449.79166 343.9583 L 423.3333 343.9583 Q 423.3333 370.41666 396.87497 370.41666 Q 370.41666 396.87497 317.49997 423.3333 L 238.12498 476.24997 L 185.20833 476.24997 Q 132.29166 476.24997 105.83333 449.79166 Q 79.37499 449.79166 79.37499 423.3333 L 52.916664 396.87497 L 52.916664 396.87497 Q 52.916664 370.41666 52.916664 370.41666 Q 52.916664 370.41666 26.458332 264.5833 L 0.0 158.74998 L 79.37499 105.83333 Q 158.74998 52.916664 132.29166 52.916664 Q 132.29166 52.916664 132.29166 26.458332 L 132.29166 26.458332 L 158.74998 26.458332 L 211.66666 26.458332 L 291.04166 0.0 Q 370.41666 0.0 370.41666 52.916664 z" svg:height="4.7625mm" draw:style-name="style-325" svg:viewBox="0.0 0.0 449.79166 476.24997" svg:width="4.497916mm" svg:x="186.26666mm" svg:y="155.04582mm"/>
          <draw:path svg:d="M 846.6666 158.74998 L 846.6666 158.74998 L 820.2083 158.74998 L 820.2083 185.20833 L 846.6666 185.20833 L 873.12494 185.20833 L 873.12494 211.66666 L 873.12494 211.66666 L 793.74994 211.66666 L 714.37494 211.66666 L 714.37494 238.12498 L 740.8333 264.5833 L 767.2916 317.49997 Q 820.2083 343.9583 820.2083 370.41666 L 846.6666 370.41666 L 846.6666 370.41666 L 846.6666 396.87497 L 793.74994 396.87497 L 740.8333 396.87497 L 687.9166 423.3333 Q 608.5416 423.3333 608.5416 396.87497 Q 608.5416 370.41666 529.1666 370.41666 L 476.24997 370.41666 L 370.41666 370.41666 Q 264.5833 343.9583 158.74998 370.41666 L 52.916664 396.87497 L 52.916664 396.87497 L 52.916664 396.87497 L 79.37499 370.41666 L 105.83333 343.9583 L 52.916664 343.9583 L 26.458332 343.9583 L 26.458332 317.49997 L 0.0 317.49997 L 0.0 317.49997 L 0.0 291.04166 L 0.0 291.04166 L 0.0 291.04166 L 26.458332 291.04166 Q 52.916664 291.04166 52.916664 264.5833 L 52.916664 264.5833 L 52.916664 264.5833 Q 79.37499 291.04166 105.83333 291.04166 L 105.83333 291.04166 L 132.29166 264.5833 L 158.74998 238.12498 L 158.74998 238.12498 L 158.74998 238.12498 L 132.29166 211.66666 Q 105.83333 185.20833 105.83333 158.74998 Q 105.83333 132.29166 52.916664 105.83333 L 0.0 79.37499 L 0.0 79.37499 L 0.0 79.37499 L 0.0 52.916664 L 0.0 26.458332 L 0.0 26.458332 L 0.0 26.458332 L 0.0 52.916664 L 26.458332 52.916664 L 26.458332 52.916664 L 52.916664 52.916664 L 52.916664 52.916664 L 52.916664 79.37499 L 79.37499 79.37499 L 105.83333 79.37499 L 370.41666 52.916664 Q 634.99994 26.458332 687.9166 26.458332 L 767.2916 26.458332 L 846.6666 0.0 Q 952.49994 -26.458332 926.0416 26.458332 Q 899.5833 52.916664 873.12494 79.37499 Q 846.6666 79.37499 846.6666 105.83333 Q 846.6666 132.29166 846.6666 158.74998 z M 185.20833 185.20833 Q 211.66666 185.20833 211.66666 185.20833 L 211.66666 185.20833 L 211.66666 185.20833 Q 185.20833 185.20833 185.20833 185.20833 z" svg:height="4.233333mm" draw:style-name="style-326" svg:viewBox="0.0 0.0 926.0416 423.3333" svg:width="9.260416mm" svg:x="71.4375mm" svg:y="179.65207mm"/>
          <draw:path svg:d="M 238.12498 105.83333 L 238.12498 105.83333 L 238.12498 132.29166 Q 238.12498 158.74998 264.5833 158.74998 Q 291.04166 158.74998 238.12498 370.41666 Q 158.74998 582.0833 105.83333 582.0833 L 52.916664 582.0833 L 26.458332 582.0833 L 26.458332 582.0833 L 26.458332 555.625 L 26.458332 555.625 L 0.0 555.625 L 0.0 529.1666 L 0.0 529.1666 L 0.0 529.1666 L 26.458332 264.5833 Q 26.458332 0.0 79.37499 0.0 Q 132.29166 26.458332 132.29166 0.0 Q 132.29166 -26.458332 185.20833 26.458332 Q 211.66666 105.83333 238.12498 105.83333 z" svg:height="5.820833mm" draw:style-name="style-327" svg:viewBox="0.0 0.0 264.5833 582.0833" svg:width="2.6458333mm" svg:x="205.05208mm" svg:y="103.18749mm"/>
          <draw:path svg:d="M 132.29166 0.0 L 132.29166 0.0 L 185.20833 0.0 Q 211.66666 0.0 238.12498 26.458332 Q 238.12498 52.916664 264.5833 26.458332 Q 291.04166 0.0 317.49997 79.37499 Q 343.9583 158.74998 476.24997 211.66666 Q 608.5416 317.49997 661.4583 317.49997 L 714.37494 317.49997 L 714.37494 343.9583 L 714.37494 370.41666 L 687.9166 370.41666 L 687.9166 370.41666 L 661.4583 396.87497 L 634.99994 396.87497 L 608.5416 396.87497 Q 555.625 370.41666 343.9583 317.49997 Q 132.29166 264.5833 132.29166 211.66666 L 132.29166 158.74998 L 79.37499 158.74998 L 52.916664 158.74998 L 26.458332 132.29166 L 0.0 105.83333 L 0.0 105.83333 L 0.0 105.83333 L 52.916664 105.83333 Q 132.29166 132.29166 132.29166 132.29166 L 132.29166 105.83333 L 132.29166 105.83333 L 132.29166 105.83333 L 132.29166 52.916664 L 132.29166 26.458332 L 132.29166 26.458332 L 132.29166 0.0 L 132.29166 0.0 z" svg:height="3.9687498mm" draw:style-name="style-328" svg:viewBox="0.0 0.0 714.37494 396.87497" svg:width="7.1437497mm" svg:x="193.4104mm" svg:y="184.15mm"/>
          <draw:path svg:d="M 0.0 26.458332 L 0.0 0.0 L 343.9583 0.0 L 661.4583 0.0 L 661.4583 0.0 L 661.4583 26.458332 L 661.4583 26.458332 Q 661.4583 26.458332 634.99994 52.916664 L 582.0833 79.37499 L 608.5416 79.37499 Q 661.4583 79.37499 661.4583 105.83333 L 661.4583 105.83333 L 582.0833 132.29166 Q 502.7083 132.29166 502.7083 238.12498 Q 502.7083 317.49997 476.24997 343.9583 L 476.24997 370.41666 L 555.625 370.41666 Q 661.4583 370.41666 661.4583 317.49997 L 661.4583 264.5833 L 661.4583 264.5833 L 661.4583 264.5833 L 687.9166 343.9583 L 687.9166 396.87497 L 634.99994 396.87497 Q 582.0833 396.87497 529.1666 423.3333 L 476.24997 449.79166 L 449.79166 449.79166 L 396.87497 449.79166 L 396.87497 476.24997 L 396.87497 476.24997 L 370.41666 502.7083 L 370.41666 502.7083 L 264.5833 502.7083 L 158.74998 502.7083 L 158.74998 502.7083 Q 132.29166 476.24997 158.74998 449.79166 Q 185.20833 449.79166 132.29166 396.87497 L 79.37499 370.41666 L 132.29166 370.41666 Q 211.66666 370.41666 185.20833 317.49997 Q 185.20833 264.5833 185.20833 185.20833 Q 211.66666 105.83333 132.29166 105.83333 L 52.916664 105.83333 L 52.916664 79.37499 Q 52.916664 52.916664 26.458332 52.916664 Q 0.0 52.916664 0.0 26.458332 z" svg:height="5.027083mm" draw:style-name="style-329" svg:viewBox="0.0 0.0 687.9166 502.7083" svg:width="6.879166mm" svg:x="164.8354mm" svg:y="210.34373mm"/>
          <draw:path svg:d="M 52.916664 264.5833 L 79.37499 264.5833 L 370.41666 158.74998 Q 661.4583 105.83333 740.8333 26.458332 Q 820.2083 -52.916664 873.12494 0.0 Q 926.0416 0.0 926.0416 52.916664 Q 926.0416 105.83333 767.2916 158.74998 Q 608.5416 158.74998 291.04166 238.12498 Q -26.458332 317.49997 0.0 291.04166 Q 0.0 264.5833 52.916664 264.5833 z" svg:height="2.9104166mm" draw:style-name="style-330" svg:viewBox="0.0 0.0 926.0416 291.04166" svg:width="9.260416mm" svg:x="172.50833mm" svg:y="81.49166mm"/>
          <draw:path svg:d="M 926.0416 0.0 L 1005.4166 0.0 L 1005.4166 26.458332 L 1005.4166 52.916664 L 1005.4166 79.37499 Q 1005.4166 105.83333 899.5833 105.83333 Q 793.74994 79.37499 714.37494 132.29166 Q 608.5416 185.20833 608.5416 211.66666 Q 582.0833 238.12498 502.7083 238.12498 L 449.79166 238.12498 L 449.79166 264.5833 L 449.79166 264.5833 L 423.3333 264.5833 L 423.3333 264.5833 L 396.87497 264.5833 Q 343.9583 291.04166 343.9583 291.04166 Q 317.49997 291.04166 211.66666 317.49997 L 105.83333 343.9583 L 79.37499 343.9583 L 52.916664 343.9583 L 26.458332 370.41666 L 0.0 370.41666 L 0.0 343.9583 L 0.0 343.9583 L 0.0 343.9583 L 0.0 317.49997 L 26.458332 317.49997 L 26.458332 317.49997 L 26.458332 317.49997 L 26.458332 317.49997 L 52.916664 317.49997 L 52.916664 291.04166 L 105.83333 291.04166 L 158.74998 291.04166 L 476.24997 158.74998 Q 793.74994 26.458332 793.74994 26.458332 L 793.74994 26.458332 L 820.2083 26.458332 Q 873.12494 26.458332 926.0416 0.0 z" svg:height="3.7041664mm" draw:style-name="style-331" svg:viewBox="0.0 0.0 1005.4166 370.41666" svg:width="10.054166mm" svg:x="142.08124mm" svg:y="115.62291mm"/>
          <draw:path svg:d="M 846.6666 0.0 L 1084.7916 0.0 L 1164.1666 0.0 L 1217.0833 0.0 L 1217.0833 26.458332 L 1217.0833 52.916664 L 1164.1666 79.37499 Q 1111.25 79.37499 1111.25 132.29166 Q 1111.25 185.20833 1084.7916 185.20833 L 1084.7916 211.66666 L 1084.7916 211.66666 Q 1058.3333 211.66666 1058.3333 132.29166 Q 1031.875 52.916664 952.49994 52.916664 Q 846.6666 79.37499 846.6666 79.37499 L 873.12494 105.83333 L 873.12494 105.83333 L 846.6666 105.83333 L 846.6666 105.83333 L 846.6666 132.29166 L 793.74994 158.74998 Q 740.8333 185.20833 740.8333 238.12498 Q 740.8333 264.5833 687.9166 291.04166 Q 634.99994 291.04166 634.99994 291.04166 L 634.99994 291.04166 L 634.99994 264.5833 Q 634.99994 238.12498 582.0833 158.74998 L 555.625 79.37499 L 555.625 79.37499 L 529.1666 79.37499 L 529.1666 79.37499 L 529.1666 79.37499 L 476.24997 52.916664 Q 449.79166 52.916664 423.3333 105.83333 Q 423.3333 158.74998 396.87497 185.20833 L 396.87497 211.66666 L 396.87497 211.66666 L 370.41666 211.66666 L 370.41666 185.20833 Q 370.41666 132.29166 343.9583 79.37499 Q 343.9583 52.916664 211.66666 52.916664 L 105.83333 52.916664 L 79.37499 52.916664 L 52.916664 26.458332 L 26.458332 26.458332 L 0.0 26.458332 L 0.0 0.0 L 0.0 0.0 L 317.49997 0.0 Q 634.99994 -26.458332 846.6666 0.0 z" svg:height="2.9104166mm" draw:style-name="style-332" svg:viewBox="0.0 0.0 1217.0833 291.04166" svg:width="12.170833mm" svg:x="130.70416mm" svg:y="210.87291mm"/>
          <draw:path svg:d="M 634.99994 0.0 L 661.4583 26.458332 L 793.74994 105.83333 Q 926.0416 158.74998 1031.875 211.66666 Q 1137.7083 211.66666 1137.7083 238.12498 L 1164.1666 238.12498 L 1164.1666 238.12498 Q 1164.1666 264.5833 1058.3333 291.04166 L 952.49994 343.9583 L 952.49994 370.41666 Q 952.49994 423.3333 978.95825 423.3333 Q 1031.875 423.3333 1031.875 449.79166 Q 1031.875 476.24997 978.95825 476.24997 Q 952.49994 476.24997 978.95825 502.7083 Q 978.95825 529.1666 978.95825 555.625 L 978.95825 555.625 L 1005.4166 555.625 L 1005.4166 582.0833 L 1005.4166 582.0833 L 1031.875 582.0833 L 1031.875 582.0833 L 1031.875 582.0833 L 978.95825 582.0833 L 952.49994 582.0833 L 873.12494 582.0833 L 767.2916 582.0833 L 767.2916 608.5416 L 767.2916 634.99994 L 740.8333 634.99994 L 740.8333 634.99994 L 740.8333 608.5416 Q 740.8333 582.0833 661.4583 608.5416 Q 582.0833 634.99994 582.0833 608.5416 Q 582.0833 582.0833 502.7083 608.5416 Q 449.79166 634.99994 423.3333 608.5416 Q 396.87497 582.0833 291.04166 582.0833 L 185.20833 582.0833 L 185.20833 582.0833 L 185.20833 555.625 L 158.74998 529.1666 L 158.74998 502.7083 L 79.37499 502.7083 L 0.0 502.7083 L 0.0 476.24997 L 26.458332 449.79166 L 26.458332 449.79166 L 26.458332 423.3333 L 79.37499 423.3333 L 105.83333 423.3333 L 132.29166 449.79166 Q 185.20833 476.24997 211.66666 476.24997 Q 238.12498 476.24997 264.5833 370.41666 L 291.04166 264.5833 L 291.04166 264.5833 Q 291.04166 264.5833 317.49997 291.04166 L 317.49997 317.49997 L 343.9583 317.49997 L 370.41666 317.49997 L 370.41666 291.04166 L 396.87497 291.04166 L 396.87497 264.5833 Q 396.87497 238.12498 396.87497 158.74998 Q 449.79166 52.916664 502.7083 52.916664 Q 582.0833 52.916664 582.0833 26.458332 Q 608.5416 0.0 634.99994 0.0 z" svg:height="6.3499994mm" draw:style-name="style-333" svg:viewBox="0.0 0.0 1164.1666 634.99994" svg:width="11.641666mm" svg:x="119.32708mm" svg:y="184.67915mm"/>
          <draw:path svg:d="M 0.0 52.916664 L 0.0 0.0 L 26.458332 0.0 L 52.916664 0.0 L 52.916664 0.0 L 79.37499 0.0 L 105.83333 52.916664 Q 132.29166 105.83333 158.74998 105.83333 L 158.74998 105.83333 L 211.66666 132.29166 Q 238.12498 158.74998 238.12498 185.20833 L 238.12498 185.20833 L 211.66666 211.66666 Q 185.20833 211.66666 211.66666 238.12498 Q 238.12498 264.5833 238.12498 264.5833 L 211.66666 264.5833 L 211.66666 317.49997 Q 211.66666 343.9583 185.20833 370.41666 L 158.74998 370.41666 L 158.74998 370.41666 Q 132.29166 370.41666 105.83333 291.04166 L 52.916664 238.12498 L 52.916664 211.66666 Q 52.916664 185.20833 26.458332 158.74998 Q 0.0 105.83333 0.0 52.916664 z" svg:height="3.7041664mm" draw:style-name="style-334" svg:viewBox="0.0 0.0 238.12498 370.41666" svg:width="2.38125mm" svg:x="186.26666mm" svg:y="106.362495mm"/>
          <draw:path svg:d="M 132.29166 238.12498 L 105.83333 211.66666 L 79.37499 158.74998 Q 52.916664 132.29166 26.458332 105.83333 Q 0.0 79.37499 0.0 52.916664 Q 0.0 26.458332 79.37499 0.0 Q 158.74998 0.0 185.20833 52.916664 Q 211.66666 79.37499 238.12498 105.83333 Q 264.5833 105.83333 264.5833 132.29166 Q 291.04166 185.20833 317.49997 185.20833 Q 343.9583 185.20833 343.9583 238.12498 Q 343.9583 291.04166 264.5833 264.5833 Q 158.74998 238.12498 132.29166 238.12498 z" svg:height="2.6458333mm" draw:style-name="style-335" svg:viewBox="0.0 0.0 343.9583 264.5833" svg:width="3.439583mm" svg:x="121.70833mm" svg:y="211.40207mm"/>
          <draw:path svg:d="M 317.49997 0.0 L 343.9583 0.0 L 343.9583 0.0 L 370.41666 0.0 L 370.41666 0.0 L 370.41666 0.0 L 370.41666 26.458332 L 370.41666 26.458332 L 396.87497 52.916664 L 423.3333 105.83333 L 423.3333 105.83333 L 423.3333 105.83333 L 476.24997 132.29166 Q 555.625 158.74998 582.0833 132.29166 L 608.5416 132.29166 L 608.5416 132.29166 Q 634.99994 132.29166 634.99994 158.74998 L 634.99994 158.74998 L 634.99994 211.66666 Q 634.99994 264.5833 687.9166 264.5833 L 714.37494 264.5833 L 767.2916 264.5833 Q 846.6666 291.04166 846.6666 317.49997 Q 846.6666 343.9583 846.6666 370.41666 L 846.6666 370.41666 L 846.6666 423.3333 L 846.6666 449.79166 L 820.2083 449.79166 L 793.74994 449.79166 L 793.74994 423.3333 L 793.74994 396.87497 L 767.2916 396.87497 L 767.2916 396.87497 L 767.2916 396.87497 L 740.8333 396.87497 L 740.8333 370.41666 Q 740.8333 317.49997 687.9166 317.49997 Q 634.99994 343.9583 634.99994 370.41666 Q 634.99994 423.3333 582.0833 423.3333 Q 555.625 423.3333 529.1666 449.79166 Q 529.1666 476.24997 423.3333 502.7083 Q 317.49997 529.1666 317.49997 555.625 Q 317.49997 582.0833 264.5833 582.0833 L 238.12498 582.0833 L 158.74998 608.5416 L 105.83333 608.5416 L 79.37499 608.5416 L 52.916664 582.0833 L 26.458332 582.0833 L 0.0 582.0833 L 0.0 555.625 L 0.0 555.625 L 26.458332 555.625 L 52.916664 555.625 L 52.916664 529.1666 Q 52.916664 476.24997 105.83333 476.24997 L 132.29166 476.24997 L 132.29166 449.79166 Q 132.29166 423.3333 105.83333 423.3333 Q 52.916664 423.3333 79.37499 317.49997 Q 105.83333 238.12498 79.37499 211.66666 L 52.916664 211.66666 L 52.916664 211.66666 L 52.916664 185.20833 L 105.83333 132.29166 Q 185.20833 52.916664 264.5833 52.916664 Q 317.49997 0.0 317.49997 0.0 z" svg:height="6.0854163mm" draw:style-name="style-336" svg:viewBox="0.0 0.0 846.6666 608.5416" svg:width="8.466666mm" svg:x="199.49582mm" svg:y="129.11665mm"/>
          <draw:path svg:d="M 105.83333 0.0 L 158.74998 0.0 L 185.20833 26.458332 Q 238.12498 52.916664 238.12498 132.29166 Q 238.12498 211.66666 238.12498 264.5833 L 238.12498 291.04166 L 132.29166 291.04166 L 52.916664 291.04166 L 52.916664 264.5833 Q 26.458332 264.5833 26.458332 264.5833 L 26.458332 264.5833 L 26.458332 238.12498 Q 26.458332 211.66666 0.0 158.74998 L 0.0 132.29166 L 26.458332 132.29166 Q 52.916664 132.29166 52.916664 52.916664 Q 52.916664 0.0 105.83333 0.0 z" svg:height="2.9104166mm" draw:style-name="style-337" svg:viewBox="0.0 0.0 238.12498 291.04166" svg:width="2.38125mm" svg:x="152.1354mm" svg:y="211.13748mm"/>
          <draw:path svg:d="M 211.66666 0.0 L 291.04166 0.0 L 291.04166 26.458332 L 317.49997 26.458332 L 317.49997 26.458332 L 317.49997 52.916664 L 317.49997 52.916664 L 317.49997 52.916664 L 343.9583 52.916664 L 343.9583 52.916664 L 343.9583 79.37499 L 370.41666 79.37499 L 370.41666 79.37499 L 370.41666 105.83333 L 370.41666 105.83333 L 370.41666 105.83333 L 370.41666 105.83333 L 370.41666 132.29166 L 370.41666 132.29166 L 370.41666 158.74998 L 370.41666 158.74998 L 370.41666 158.74998 L 343.9583 158.74998 L 343.9583 158.74998 L 317.49997 185.20833 L 264.5833 211.66666 L 211.66666 211.66666 Q 132.29166 211.66666 105.83333 238.12498 Q 105.83333 291.04166 52.916664 317.49997 L 0.0 317.49997 L 0.0 317.49997 Q 0.0 317.49997 26.458332 264.5833 Q 52.916664 238.12498 26.458332 211.66666 L 0.0 211.66666 L 0.0 185.20833 L 0.0 158.74998 L 26.458332 105.83333 L 26.458332 79.37499 L 26.458332 79.37499 Q 52.916664 79.37499 52.916664 105.83333 L 52.916664 132.29166 L 105.83333 79.37499 Q 132.29166 0.0 211.66666 0.0 z" svg:height="3.1749997mm" draw:style-name="style-338" svg:viewBox="0.0 0.0 370.41666 317.49997" svg:width="3.7041664mm" svg:x="179.91666mm" svg:y="176.74165mm"/>
          <draw:path svg:d="M 1111.25 0.0 L 1164.1666 0.0 L 1164.1666 26.458332 L 1164.1666 52.916664 L 1164.1666 52.916664 L 1164.1666 79.37499 L 1164.1666 79.37499 Q 1137.7083 105.83333 1005.4166 132.29166 Q 846.6666 158.74998 846.6666 211.66666 Q 820.2083 238.12498 767.2916 238.12498 Q 714.37494 238.12498 740.8333 317.49997 L 740.8333 370.41666 L 714.37494 370.41666 Q 687.9166 370.41666 661.4583 317.49997 Q 634.99994 291.04166 529.1666 317.49997 Q 423.3333 317.49997 423.3333 370.41666 Q 423.3333 396.87497 396.87497 370.41666 Q 370.41666 370.41666 370.41666 370.41666 Q 317.49997 370.41666 238.12498 396.87497 L 158.74998 423.3333 L 105.83333 423.3333 L 52.916664 423.3333 L 52.916664 449.79166 L 52.916664 449.79166 L 26.458332 449.79166 L 26.458332 449.79166 L 0.0 449.79166 L 0.0 449.79166 L 0.0 449.79166 L 0.0 449.79166 L 0.0 423.3333 L 0.0 396.87497 L 0.0 396.87497 L 0.0 396.87497 L 0.0 396.87497 L 0.0 396.87497 L 26.458332 370.41666 L 26.458332 370.41666 L 26.458332 370.41666 L 52.916664 370.41666 L 52.916664 343.9583 L 52.916664 317.49997 L 79.37499 317.49997 L 79.37499 317.49997 L 79.37499 317.49997 L 79.37499 317.49997 L 211.66666 291.04166 Q 370.41666 264.5833 370.41666 211.66666 Q 370.41666 185.20833 476.24997 158.74998 Q 582.0833 158.74998 582.0833 132.29166 L 582.0833 105.83333 L 740.8333 79.37499 Q 873.12494 52.916664 899.5833 52.916664 Q 899.5833 52.916664 926.0416 52.916664 L 926.0416 26.458332 L 926.0416 26.458332 L 952.49994 26.458332 L 978.95825 52.916664 Q 1005.4166 52.916664 1031.875 26.458332 Q 1058.3333 0.0 1111.25 0.0 z" svg:height="4.497916mm" draw:style-name="style-339" svg:viewBox="0.0 0.0 1164.1666 449.79166" svg:width="11.641666mm" svg:x="168.80415mm" svg:y="105.83333mm"/>
          <draw:path svg:d="M 396.87497 0.0 L 423.3333 0.0 L 423.3333 26.458332 L 449.79166 52.916664 L 449.79166 52.916664 L 449.79166 52.916664 L 449.79166 79.37499 L 449.79166 79.37499 L 476.24997 79.37499 L 476.24997 105.83333 L 502.7083 105.83333 L 502.7083 105.83333 L 582.0833 211.66666 Q 661.4583 317.49997 608.5416 343.9583 Q 582.0833 343.9583 582.0833 370.41666 Q 608.5416 396.87497 608.5416 423.3333 L 608.5416 449.79166 L 529.1666 476.24997 Q 449.79166 476.24997 449.79166 476.24997 Q 396.87497 476.24997 476.24997 582.0833 Q 529.1666 714.37494 502.7083 714.37494 L 476.24997 714.37494 L 476.24997 687.9166 Q 449.79166 687.9166 449.79166 687.9166 L 449.79166 687.9166 L 449.79166 687.9166 Q 423.3333 687.9166 343.9583 608.5416 L 291.04166 555.625 L 291.04166 582.0833 Q 291.04166 582.0833 264.5833 582.0833 L 264.5833 582.0833 L 264.5833 582.0833 L 264.5833 608.5416 L 238.12498 608.5416 Q 211.66666 608.5416 211.66666 582.0833 L 211.66666 555.625 L 185.20833 555.625 Q 185.20833 529.1666 185.20833 529.1666 L 185.20833 529.1666 L 185.20833 529.1666 Q 158.74998 529.1666 158.74998 502.7083 L 158.74998 502.7083 L 158.74998 502.7083 Q 185.20833 502.7083 185.20833 476.24997 Q 185.20833 423.3333 158.74998 423.3333 Q 132.29166 423.3333 105.83333 370.41666 L 79.37499 317.49997 L 52.916664 317.49997 L 52.916664 317.49997 L 52.916664 291.04166 L 26.458332 291.04166 L 26.458332 264.5833 L 26.458332 238.12498 L 0.0 238.12498 L 0.0 211.66666 L 0.0 211.66666 L 26.458332 211.66666 L 26.458332 211.66666 L 26.458332 211.66666 L 26.458332 185.20833 L 26.458332 185.20833 L 52.916664 185.20833 L 52.916664 158.74998 L 79.37499 158.74998 L 132.29166 158.74998 L 132.29166 132.29166 L 158.74998 132.29166 L 158.74998 132.29166 L 185.20833 132.29166 L 185.20833 132.29166 L 185.20833 105.83333 L 291.04166 52.916664 Q 396.87497 0.0 396.87497 0.0 z" svg:height="7.1437497mm" draw:style-name="style-340" svg:viewBox="0.0 0.0 608.5416 714.37494" svg:width="6.0854163mm" svg:x="201.3479mm" svg:y="140.75833mm"/>
          <draw:path svg:d="M 132.29166 0.0 L 158.74998 0.0 L 158.74998 26.458332 Q 158.74998 52.916664 211.66666 79.37499 Q 264.5833 79.37499 264.5833 105.83333 L 264.5833 132.29166 L 291.04166 185.20833 L 317.49997 211.66666 L 317.49997 211.66666 L 317.49997 238.12498 L 317.49997 238.12498 L 317.49997 238.12498 L 343.9583 238.12498 L 343.9583 238.12498 L 370.41666 264.5833 L 370.41666 264.5833 L 370.41666 264.5833 Q 370.41666 291.04166 370.41666 291.04166 L 396.87497 291.04166 L 476.24997 396.87497 Q 529.1666 502.7083 634.99994 529.1666 Q 740.8333 555.625 873.12494 555.625 Q 1005.4166 555.625 1084.7916 502.7083 Q 1164.1666 476.24997 1217.0833 449.79166 Q 1269.9999 449.79166 1375.8333 449.79166 L 1508.1249 449.79166 L 1534.5833 449.79166 L 1534.5833 449.79166 L 1534.5833 449.79166 L 1534.5833 449.79166 L 1534.5833 476.24997 L 1534.5833 476.24997 L 1561.0416 555.625 L 1587.4999 634.99994 L 1587.4999 661.4583 L 1587.4999 687.9166 L 1613.9583 687.9166 L 1640.4166 687.9166 L 1640.4166 714.37494 L 1640.4166 740.8333 L 1613.9583 740.8333 L 1587.4999 767.2916 L 1534.5833 767.2916 L 1481.6666 767.2916 L 1481.6666 793.74994 L 1481.6666 793.74994 L 1455.2083 793.74994 Q 1428.7499 820.2083 1375.8333 820.2083 L 1296.4583 846.6666 L 1269.9999 846.6666 L 1243.5416 873.12494 L 1058.3333 873.12494 Q 873.12494 873.12494 873.12494 899.5833 Q 846.6666 899.5833 555.625 1031.875 L 264.5833 1190.6249 L 238.12498 1190.6249 L 211.66666 1190.6249 L 158.74998 1164.1666 L 132.29166 1137.7083 L 132.29166 1137.7083 L 158.74998 1137.7083 L 158.74998 1084.7916 Q 158.74998 1005.4166 132.29166 978.95825 Q 105.83333 926.0416 105.83333 873.12494 Q 105.83333 820.2083 105.83333 714.37494 Q 52.916664 608.5416 52.916664 529.1666 L 26.458332 449.79166 L 26.458332 423.3333 Q 0.0 396.87497 0.0 396.87497 L 0.0 396.87497 L 0.0 370.41666 Q 0.0 343.9583 26.458332 343.9583 Q 52.916664 343.9583 105.83333 291.04166 Q 185.20833 238.12498 158.74998 185.20833 L 105.83333 158.74998 L 105.83333 158.74998 Q 105.83333 132.29166 105.83333 105.83333 L 79.37499 52.916664 L 79.37499 52.916664 Q 105.83333 52.916664 105.83333 26.458332 Q 105.83333 0.0 132.29166 0.0 z" svg:height="11.906249mm" draw:style-name="style-341" svg:viewBox="0.0 0.0 1640.4166 1190.6249" svg:width="16.404165mm" svg:x="72.49583mm" svg:y="138.37708mm"/>
          <draw:path svg:d="M 29315.832 26.458332 L 29315.832 26.458332 L 29315.832 264.5833 L 29315.832 502.7083 L 29289.373 502.7083 Q 29262.916 476.24997 29209.998 476.24997 Q 29183.541 476.24997 29104.166 449.79166 Q 28998.332 423.3333 28918.957 423.3333 Q 28839.582 370.41666 28733.748 396.87497 Q 28627.916 396.87497 28627.916 529.1666 Q 28627.916 687.9166 28627.916 899.5833 L 28627.916 1084.7916 L 28627.916 1111.25 L 28627.916 1111.25 L 28601.457 1164.1666 L 28574.998 1217.0833 L 28574.998 1137.7083 Q 28574.998 1058.3333 28548.541 1031.875 L 28522.082 1005.4166 L 28522.082 1005.4166 L 28522.082 1005.4166 L 28522.082 1031.875 L 28522.082 1031.875 L 28495.623 1005.4166 L 28469.166 978.95825 L 28469.166 978.95825 L 28469.166 952.49994 L 28469.166 952.49994 L 28469.166 952.49994 L 28469.166 1031.875 L 28469.166 1111.25 L 28469.166 1111.25 L 28469.166 1137.7083 L 28469.166 1137.7083 L 28469.166 1137.7083 L 28469.166 1375.8333 L 28469.166 1640.4166 L 28469.166 1640.4166 L 28469.166 1640.4166 L 28442.707 1640.4166 L 28416.248 1640.4166 L 28416.248 1640.4166 L 28416.248 1640.4166 L 28389.791 1561.0416 L 28363.332 1481.6666 L 28363.332 1481.6666 L 28363.332 1481.6666 L 28363.332 1455.2083 L 28363.332 1455.2083 L 28336.873 1455.2083 Q 28336.873 1428.7499 28336.873 1428.7499 Q 28363.332 1428.7499 28310.416 1296.4583 Q 28310.416 1164.1666 28178.123 1031.875 Q 28072.291 899.5833 27913.541 846.6666 Q 27754.791 793.74994 27622.498 740.8333 Q 27516.666 687.9166 27093.332 634.99994 L 26696.457 582.0833 L 26722.916 582.0833 Q 26775.832 582.0833 26749.373 555.625 Q 26722.916 529.1666 26775.832 529.1666 L 26828.748 529.1666 L 26749.373 502.7083 Q 26669.998 476.24997 26378.957 476.24997 Q 26087.916 476.24997 20690.416 423.3333 Q 15266.458 423.3333 14922.499 423.3333 Q 14552.083 476.24997 14525.624 582.0833 L 14499.166 687.9166 L 14499.166 687.9166 L 14499.166 687.9166 L 14499.166 714.37494 L 14499.166 714.37494 L 14472.708 634.99994 Q 14446.249 529.1666 14446.249 476.24997 Q 14446.249 449.79166 12144.374 423.3333 Q 9842.499 423.3333 7302.4995 476.24997 Q 4762.4995 529.1666 4603.75 529.1666 Q 4471.458 582.0833 4445.0 608.5416 Q 4445.0 634.99994 4497.9165 634.99994 Q 4550.833 634.99994 4074.583 687.9166 Q 3624.7915 740.8333 3466.0415 846.6666 Q 3307.2915 952.49994 3174.9998 1058.3333 Q 3069.1665 1190.6249 2963.3333 1269.9999 Q 2857.4998 1322.9166 2328.3333 1587.4999 Q 1825.6249 1852.0833 1746.2499 1904.9999 Q 1693.3333 1984.3749 1587.4999 2063.75 Q 1481.6666 2169.5833 1296.4583 2301.875 Q 1111.25 2434.1665 978.95825 2487.0833 Q 873.12494 2539.9998 767.2916 2725.2083 Q 687.9166 2883.9583 634.99994 3095.6248 L 582.0833 3307.2915 L 582.0833 3333.7498 L 582.0833 3386.6665 L 555.625 3307.2915 L 529.1666 3227.9165 L 529.1666 3280.8333 L 529.1666 3307.2915 L 502.7083 3307.2915 L 502.7083 3280.8333 L 502.7083 3280.8333 L 476.24997 3280.8333 L 476.24997 3386.6665 L 476.24997 3492.4998 L 449.79166 3545.4165 L 423.3333 3571.8748 L 423.3333 3571.8748 L 423.3333 3571.8748 L 423.3333 3413.1248 Q 423.3333 3254.3748 423.3333 3227.9165 Q 423.3333 3227.9165 370.41666 2434.1665 L 317.49997 1613.9583 L 317.49997 1534.5833 L 317.49997 1455.2083 L 291.04166 1561.0416 L 264.5833 1666.8749 L 264.5833 1746.2499 L 264.5833 1825.6249 L 238.12498 1825.6249 L 238.12498 1799.1666 L 238.12498 1799.1666 L 211.66666 1799.1666 L 211.66666 1746.2499 L 211.66666 1666.8749 L 185.20833 1666.8749 L 158.74998 1666.8749 L 158.74998 1693.3333 L 158.74998 1746.2499 L 132.29166 1799.1666 L 105.83333 1878.5416 L 105.83333 1904.9999 L 105.83333 1931.4583 L 79.37499 1931.4583 L 79.37499 1904.9999 L 79.37499 1904.9999 L 52.916664 1904.9999 L 52.916664 1852.0833 L 52.916664 1825.6249 L 26.458332 1825.6249 L 26.458332 1799.1666 L 26.458332 1799.1666 L 0.0 1799.1666 L 0.0 1799.1666 L 0.0 1799.1666 L 0.0 899.5833 L 0.0 26.458332 L 185.20833 26.458332 Q 370.41666 52.916664 3809.9998 26.458332 L 7276.0415 26.458332 L 8625.416 26.458332 Q 9948.333 52.916664 11615.208 52.916664 L 13282.083 52.916664 L 16404.166 52.916664 Q 19526.248 52.916664 19976.041 52.916664 L 20425.832 52.916664 L 21325.416 52.916664 Q 22198.541 52.916664 22807.082 52.916664 L 23415.623 52.916664 L 26034.998 26.458332 Q 28680.832 0.0 28998.332 0.0 Q 29289.373 0.0 29315.832 26.458332 z" svg:height="35.71875mm" draw:style-name="style-342" svg:viewBox="0.0 0.0 29315.832 3571.8748" svg:width="293.15833mm" svg:x="0.0mm" svg:y="0.52916664mm"/>
          <draw:path svg:d="M 1190.6249 0.0 L 1217.0833 0.0 L 1269.9999 0.0 L 1296.4583 0.0 L 1322.9166 0.0 L 1322.9166 0.0 L 1481.6666 238.12498 Q 1640.4166 476.24997 1640.4166 476.24997 L 1640.4166 502.7083 L 1587.4999 502.7083 Q 1534.5833 502.7083 1534.5833 476.24997 Q 1534.5833 423.3333 1481.6666 423.3333 Q 1455.2083 423.3333 1481.6666 449.79166 Q 1508.1249 476.24997 1455.2083 476.24997 L 1402.2916 476.24997 L 1402.2916 449.79166 L 1375.8333 449.79166 L 1375.8333 529.1666 Q 1322.9166 582.0833 1375.8333 634.99994 Q 1375.8333 661.4583 1296.4583 740.8333 Q 1217.0833 846.6666 1084.7916 899.5833 Q 952.49994 952.49994 952.49994 1005.4166 Q 952.49994 1031.875 926.0416 1031.875 L 899.5833 1031.875 L 899.5833 1031.875 Q 899.5833 1005.4166 820.2083 1031.875 Q 740.8333 1058.3333 714.37494 1084.7916 Q 687.9166 1137.7083 582.0833 1164.1666 L 476.24997 1217.0833 L 476.24997 1190.6249 L 476.24997 1190.6249 L 449.79166 1190.6249 L 449.79166 1217.0833 L 423.3333 1217.0833 L 423.3333 1217.0833 L 423.3333 1217.0833 Q 423.3333 1217.0833 317.49997 1111.25 L 238.12498 1005.4166 L 238.12498 978.95825 Q 211.66666 952.49994 158.74998 846.6666 Q 105.83333 740.8333 79.37499 661.4583 Q 79.37499 582.0833 52.916664 582.0833 L 0.0 582.0833 L 0.0 555.625 L 0.0 555.625 L 0.0 529.1666 L 0.0 502.7083 L 26.458332 502.7083 L 52.916664 476.24997 L 52.916664 476.24997 L 52.916664 476.24997 L 26.458332 476.24997 L 26.458332 476.24997 L 26.458332 449.79166 L 0.0 449.79166 L 0.0 423.3333 L 0.0 396.87497 L 26.458332 396.87497 L 52.916664 423.3333 L 52.916664 423.3333 L 79.37499 423.3333 L 79.37499 396.87497 L 105.83333 396.87497 L 132.29166 423.3333 Q 158.74998 449.79166 185.20833 476.24997 L 185.20833 476.24997 L 185.20833 476.24997 L 185.20833 476.24997 L 185.20833 502.7083 L 158.74998 502.7083 L 158.74998 502.7083 L 158.74998 529.1666 L 158.74998 529.1666 L 158.74998 529.1666 L 185.20833 529.1666 L 185.20833 529.1666 L 211.66666 529.1666 L 264.5833 529.1666 L 291.04166 529.1666 L 317.49997 529.1666 L 343.9583 502.7083 L 370.41666 476.24997 L 767.2916 264.5833 Q 1164.1666 26.458332 1164.1666 26.458332 L 1164.1666 0.0 L 1190.6249 0.0 z" svg:height="12.170833mm" draw:style-name="style-343" svg:viewBox="0.0 0.0 1640.4166 1217.0833" svg:width="16.404165mm" svg:x="123.825mm" svg:y="165.09999mm"/>
          <draw:path svg:d="M 132.29166 26.458332 L 132.29166 0.0 L 185.20833 0.0 L 238.12498 0.0 L 238.12498 0.0 Q 238.12498 0.0 264.5833 26.458332 L 264.5833 26.458332 L 264.5833 52.916664 L 264.5833 79.37499 L 291.04166 105.83333 L 317.49997 132.29166 L 317.49997 158.74998 Q 370.41666 211.66666 343.9583 264.5833 Q 343.9583 291.04166 370.41666 291.04166 Q 423.3333 291.04166 423.3333 317.49997 Q 423.3333 343.9583 396.87497 370.41666 L 396.87497 370.41666 L 370.41666 370.41666 Q 317.49997 370.41666 291.04166 396.87497 Q 264.5833 423.3333 264.5833 449.79166 Q 264.5833 502.7083 211.66666 502.7083 L 132.29166 476.24997 L 132.29166 476.24997 L 105.83333 476.24997 L 105.83333 476.24997 L 105.83333 476.24997 L 52.916664 449.79166 L 0.0 449.79166 L 0.0 423.3333 L 0.0 370.41666 L 26.458332 370.41666 L 26.458332 370.41666 L 26.458332 343.9583 L 52.916664 343.9583 L 52.916664 343.9583 Q 52.916664 317.49997 105.83333 291.04166 Q 158.74998 238.12498 105.83333 211.66666 Q 79.37499 185.20833 52.916664 158.74998 L 52.916664 105.83333 L 79.37499 105.83333 Q 105.83333 105.83333 158.74998 79.37499 Q 185.20833 52.916664 158.74998 52.916664 L 105.83333 52.916664 L 105.83333 26.458332 L 105.83333 26.458332 L 132.29166 26.458332 z" svg:height="5.027083mm" draw:style-name="style-344" svg:viewBox="0.0 0.0 423.3333 502.7083" svg:width="4.233333mm" svg:x="49.212498mm" svg:y="92.604164mm"/>
          <draw:path svg:d="M 423.3333 0.0 L 423.3333 0.0 L 423.3333 0.0 Q 423.3333 0.0 423.3333 26.458332 L 449.79166 26.458332 L 449.79166 26.458332 Q 449.79166 52.916664 476.24997 52.916664 L 476.24997 52.916664 L 582.0833 158.74998 Q 687.9166 291.04166 740.8333 343.9583 Q 740.8333 396.87497 767.2916 423.3333 L 767.2916 449.79166 L 740.8333 529.1666 Q 714.37494 608.5416 740.8333 608.5416 Q 767.2916 634.99994 740.8333 661.4583 Q 687.9166 687.9166 687.9166 714.37494 L 687.9166 740.8333 L 687.9166 740.8333 L 687.9166 767.2916 L 687.9166 767.2916 L 687.9166 767.2916 L 661.4583 793.74994 L 661.4583 793.74994 L 634.99994 793.74994 L 608.5416 793.74994 L 582.0833 820.2083 L 529.1666 846.6666 L 529.1666 846.6666 L 529.1666 846.6666 L 502.7083 846.6666 L 502.7083 846.6666 L 476.24997 873.12494 L 449.79166 873.12494 L 449.79166 846.6666 Q 449.79166 820.2083 423.3333 793.74994 L 370.41666 767.2916 L 370.41666 740.8333 Q 370.41666 714.37494 343.9583 714.37494 L 343.9583 714.37494 L 343.9583 687.9166 Q 317.49997 687.9166 317.49997 687.9166 L 317.49997 687.9166 L 317.49997 661.4583 Q 317.49997 634.99994 291.04166 634.99994 L 291.04166 634.99994 L 291.04166 634.99994 Q 264.5833 608.5416 211.66666 529.1666 L 158.74998 476.24997 L 158.74998 476.24997 L 158.74998 449.79166 L 132.29166 423.3333 L 105.83333 396.87497 L 105.83333 396.87497 L 105.83333 370.41666 L 105.83333 370.41666 L 105.83333 370.41666 L 79.37499 370.41666 L 79.37499 370.41666 L 79.37499 343.9583 L 52.916664 343.9583 L 52.916664 317.49997 L 52.916664 291.04166 L 26.458332 291.04166 L 26.458332 264.5833 L 26.458332 264.5833 L 0.0 264.5833 L 0.0 238.12498 L 0.0 211.66666 L 0.0 211.66666 L 0.0 211.66666 L 26.458332 211.66666 L 52.916664 211.66666 L 105.83333 238.12498 Q 158.74998 264.5833 158.74998 211.66666 Q 158.74998 158.74998 211.66666 158.74998 Q 264.5833 158.74998 291.04166 158.74998 Q 317.49997 185.20833 317.49997 105.83333 Q 343.9583 52.916664 370.41666 26.458332 Q 423.3333 0.0 423.3333 0.0 z" svg:height="8.73125mm" draw:style-name="style-345" svg:viewBox="0.0 0.0 767.2916 873.12494" svg:width="7.6729164mm" svg:x="146.57916mm" svg:y="157.16249mm"/>
          <draw:path svg:d="M 952.49994 158.74998 L 1005.4166 158.74998 L 1005.4166 158.74998 Q 1005.4166 158.74998 1005.4166 185.20833 L 1031.875 185.20833 L 1005.4166 264.5833 Q 1005.4166 317.49997 1031.875 317.49997 Q 1058.3333 317.49997 1058.3333 343.9583 L 1058.3333 370.41666 L 1058.3333 396.87497 Q 1058.3333 423.3333 1031.875 423.3333 Q 1005.4166 396.87497 1005.4166 476.24997 Q 1005.4166 529.1666 1005.4166 555.625 L 1005.4166 555.625 L 1005.4166 555.625 Q 978.95825 582.0833 952.49994 555.625 Q 926.0416 529.1666 899.5833 634.99994 Q 899.5833 714.37494 873.12494 714.37494 Q 846.6666 687.9166 793.74994 740.8333 Q 767.2916 793.74994 740.8333 793.74994 Q 714.37494 793.74994 687.9166 793.74994 Q 687.9166 820.2083 608.5416 846.6666 Q 529.1666 846.6666 476.24997 873.12494 L 396.87497 899.5833 L 370.41666 899.5833 Q 370.41666 899.5833 370.41666 873.12494 L 370.41666 873.12494 L 370.41666 873.12494 Q 370.41666 846.6666 264.5833 820.2083 L 158.74998 767.2916 L 158.74998 740.8333 Q 158.74998 740.8333 132.29166 740.8333 L 132.29166 740.8333 L 132.29166 687.9166 Q 105.83333 634.99994 79.37499 529.1666 L 26.458332 396.87497 L 26.458332 370.41666 L 0.0 317.49997 L 0.0 317.49997 Q 0.0 317.49997 26.458332 291.04166 Q 52.916664 264.5833 26.458332 211.66666 L 0.0 158.74998 L 0.0 158.74998 L 0.0 158.74998 L 26.458332 132.29166 L 26.458332 105.83333 L 79.37499 105.83333 Q 132.29166 132.29166 158.74998 105.83333 Q 158.74998 52.916664 158.74998 105.83333 Q 185.20833 132.29166 211.66666 132.29166 L 238.12498 132.29166 L 238.12498 105.83333 Q 238.12498 79.37499 264.5833 79.37499 L 317.49997 79.37499 L 317.49997 52.916664 Q 317.49997 26.458332 343.9583 0.0 L 343.9583 0.0 L 423.3333 0.0 Q 529.1666 -26.458332 582.0833 0.0 Q 634.99994 52.916664 608.5416 52.916664 Q 582.0833 79.37499 687.9166 79.37499 Q 793.74994 105.83333 820.2083 105.83333 Q 846.6666 132.29166 820.2083 158.74998 Q 793.74994 158.74998 846.6666 158.74998 Q 899.5833 158.74998 952.49994 158.74998 z M 846.6666 529.1666 Q 846.6666 476.24997 846.6666 529.1666 Q 873.12494 555.625 846.6666 555.625 Q 820.2083 555.625 846.6666 529.1666 z" svg:height="8.995832mm" draw:style-name="style-346" svg:viewBox="0.0 0.0 1058.3333 899.5833" svg:width="10.583333mm" svg:x="237.06665mm" svg:y="111.65416mm"/>
          <draw:path svg:d="M 52.916664 52.916664 L 52.916664 0.0 L 52.916664 0.0 L 79.37499 0.0 L 79.37499 0.0 L 79.37499 0.0 L 132.29166 26.458332 Q 158.74998 52.916664 158.74998 52.916664 L 158.74998 52.916664 L 158.74998 105.83333 L 158.74998 132.29166 L 185.20833 132.29166 Q 238.12498 132.29166 238.12498 158.74998 Q 238.12498 211.66666 238.12498 211.66666 L 238.12498 211.66666 L 238.12498 238.12498 L 238.12498 238.12498 L 264.5833 238.12498 L 264.5833 264.5833 L 264.5833 264.5833 L 291.04166 264.5833 L 291.04166 264.5833 L 291.04166 291.04166 L 291.04166 291.04166 Q 291.04166 317.49997 291.04166 317.49997 L 317.49997 317.49997 L 343.9583 370.41666 Q 396.87497 449.79166 396.87497 476.24997 L 396.87497 476.24997 L 370.41666 476.24997 Q 343.9583 476.24997 343.9583 502.7083 Q 343.9583 529.1666 291.04166 529.1666 Q 238.12498 529.1666 211.66666 529.1666 Q 185.20833 529.1666 158.74998 529.1666 Q 132.29166 502.7083 105.83333 529.1666 L 79.37499 529.1666 L 79.37499 529.1666 L 79.37499 502.7083 L 105.83333 502.7083 L 105.83333 476.24997 L 79.37499 476.24997 Q 52.916664 476.24997 52.916664 423.3333 Q 26.458332 370.41666 26.458332 291.04166 L 26.458332 211.66666 L 0.0 211.66666 L 0.0 211.66666 L 0.0 185.20833 Q -26.458332 185.20833 0.0 158.74998 L 0.0 132.29166 L 0.0 105.83333 L 0.0 105.83333 L 26.458332 105.83333 Q 26.458332 105.83333 26.458332 79.37499 L 26.458332 79.37499 L 26.458332 79.37499 Q 26.458332 79.37499 52.916664 52.916664 z" svg:height="5.2916665mm" draw:style-name="style-347" svg:viewBox="0.0 0.0 396.87497 529.1666" svg:width="3.9687498mm" svg:x="143.13957mm" svg:y="147.6375mm"/>
          <draw:path svg:d="M 158.74998 0.0 L 185.20833 0.0 L 211.66666 52.916664 Q 238.12498 105.83333 264.5833 105.83333 Q 317.49997 105.83333 317.49997 132.29166 Q 343.9583 158.74998 370.41666 132.29166 Q 396.87497 105.83333 423.3333 105.83333 Q 449.79166 105.83333 476.24997 105.83333 L 529.1666 105.83333 L 529.1666 132.29166 Q 529.1666 158.74998 502.7083 158.74998 Q 476.24997 158.74998 476.24997 185.20833 Q 476.24997 211.66666 423.3333 211.66666 Q 396.87497 185.20833 370.41666 238.12498 L 370.41666 291.04166 L 396.87497 317.49997 Q 423.3333 317.49997 423.3333 370.41666 L 423.3333 423.3333 L 423.3333 423.3333 L 423.3333 423.3333 L 423.3333 370.41666 Q 423.3333 343.9583 396.87497 343.9583 Q 370.41666 343.9583 343.9583 396.87497 Q 317.49997 423.3333 238.12498 423.3333 Q 158.74998 423.3333 185.20833 423.3333 Q 211.66666 423.3333 185.20833 449.79166 L 158.74998 476.24997 L 158.74998 476.24997 L 158.74998 476.24997 L 132.29166 449.79166 L 105.83333 449.79166 L 105.83333 423.3333 L 105.83333 396.87497 L 79.37499 396.87497 L 79.37499 370.41666 L 79.37499 370.41666 L 52.916664 370.41666 L 52.916664 343.9583 L 52.916664 317.49997 L 26.458332 264.5833 L 0.0 185.20833 L 0.0 185.20833 L 0.0 158.74998 L 0.0 158.74998 L 0.0 158.74998 L 0.0 132.29166 Q 0.0 105.83333 52.916664 105.83333 Q 105.83333 79.37499 79.37499 52.916664 Q 79.37499 52.916664 105.83333 26.458332 Q 158.74998 0.0 158.74998 0.0 z" svg:height="4.7625mm" draw:style-name="style-348" svg:viewBox="0.0 0.0 529.1666 476.24997" svg:width="5.2916665mm" svg:x="182.03333mm" svg:y="116.94582mm"/>
          <draw:path svg:d="M 952.49994 0.0 L 952.49994 0.0 L 952.49994 0.0 L 978.95825 0.0 L 1005.4166 0.0 L 1005.4166 0.0 L 1005.4166 105.83333 Q 1005.4166 211.66666 1005.4166 211.66666 L 1005.4166 238.12498 L 1005.4166 238.12498 L 1005.4166 264.5833 L 1005.4166 264.5833 L 978.95825 264.5833 L 978.95825 317.49997 L 952.49994 370.41666 L 952.49994 396.87497 L 952.49994 423.3333 L 978.95825 423.3333 L 978.95825 423.3333 L 1005.4166 449.79166 L 1031.875 476.24997 L 1031.875 476.24997 L 1058.3333 476.24997 L 1058.3333 476.24997 L 1058.3333 476.24997 L 1058.3333 502.7083 L 1058.3333 502.7083 L 1084.7916 529.1666 L 1111.25 555.625 L 1111.25 555.625 Q 1111.25 582.0833 1111.25 582.0833 L 1137.7083 582.0833 L 1137.7083 582.0833 Q 1137.7083 582.0833 1164.1666 608.5416 L 1164.1666 608.5416 L 1217.0833 634.99994 Q 1269.9999 634.99994 1269.9999 661.4583 L 1269.9999 661.4583 L 1217.0833 661.4583 Q 1190.6249 687.9166 1058.3333 687.9166 Q 899.5833 687.9166 899.5833 634.99994 L 899.5833 608.5416 L 873.12494 608.5416 L 873.12494 634.99994 L 873.12494 634.99994 L 846.6666 634.99994 L 846.6666 687.9166 L 846.6666 714.37494 L 820.2083 767.2916 L 793.74994 820.2083 L 793.74994 899.5833 L 793.74994 952.49994 L 767.2916 978.95825 L 767.2916 1005.4166 L 714.37494 1084.7916 Q 661.4583 1164.1666 555.625 1217.0833 Q 449.79166 1269.9999 423.3333 1296.4583 L 396.87497 1296.4583 L 396.87497 1269.9999 L 423.3333 1243.5416 L 423.3333 1243.5416 Q 423.3333 1217.0833 423.3333 1217.0833 Q 423.3333 1217.0833 396.87497 1217.0833 L 343.9583 1190.6249 L 343.9583 1164.1666 Q 317.49997 1137.7083 317.49997 1111.25 Q 317.49997 1058.3333 264.5833 978.95825 L 238.12498 899.5833 L 211.66666 899.5833 Q 211.66666 899.5833 264.5833 873.12494 Q 291.04166 873.12494 264.5833 687.9166 Q 211.66666 529.1666 158.74998 529.1666 Q 105.83333 555.625 105.83333 502.7083 L 79.37499 449.79166 L 79.37499 423.3333 Q 52.916664 423.3333 52.916664 423.3333 L 52.916664 423.3333 L 52.916664 396.87497 L 52.916664 370.41666 L 26.458332 370.41666 L 26.458332 370.41666 L 26.458332 370.41666 L 0.0 343.9583 L 0.0 343.9583 L 0.0 317.49997 L 0.0 317.49997 L 0.0 317.49997 L 26.458332 317.49997 L 26.458332 317.49997 L 52.916664 291.04166 L 105.83333 264.5833 L 132.29166 264.5833 L 158.74998 264.5833 L 158.74998 211.66666 L 158.74998 132.29166 L 158.74998 132.29166 L 158.74998 132.29166 L 238.12498 238.12498 Q 317.49997 317.49997 370.41666 370.41666 Q 449.79166 423.3333 502.7083 449.79166 L 555.625 476.24997 L 634.99994 476.24997 L 687.9166 476.24997 L 687.9166 449.79166 L 687.9166 449.79166 L 714.37494 449.79166 L 714.37494 423.3333 L 714.37494 423.3333 L 740.8333 423.3333 L 740.8333 370.41666 Q 740.8333 317.49997 687.9166 211.66666 L 687.9166 132.29166 L 661.4583 132.29166 L 661.4583 132.29166 L 661.4583 132.29166 L 661.4583 105.83333 L 767.2916 105.83333 Q 899.5833 79.37499 873.12494 52.916664 Q 873.12494 26.458332 899.5833 0.0 Q 952.49994 0.0 952.49994 0.0 z" svg:height="12.964582mm" draw:style-name="style-349" svg:viewBox="0.0 0.0 1269.9999 1296.4583" svg:width="12.699999mm" svg:x="68.2625mm" svg:y="125.41249mm"/>
          <draw:path svg:d="M 449.79166 0.0 L 476.24997 0.0 L 476.24997 26.458332 Q 449.79166 52.916664 449.79166 132.29166 Q 423.3333 185.20833 396.87497 185.20833 Q 343.9583 185.20833 370.41666 264.5833 Q 396.87497 343.9583 343.9583 343.9583 L 317.49997 370.41666 L 317.49997 370.41666 Q 291.04166 370.41666 291.04166 343.9583 L 264.5833 317.49997 L 185.20833 317.49997 Q 105.83333 291.04166 105.83333 291.04166 Q 132.29166 291.04166 105.83333 291.04166 L 79.37499 264.5833 L 79.37499 238.12498 L 79.37499 185.20833 L 52.916664 158.74998 L 52.916664 132.29166 L 26.458332 132.29166 L 0.0 132.29166 L 0.0 105.83333 L 0.0 79.37499 L 0.0 79.37499 L 26.458332 79.37499 L 26.458332 79.37499 L 26.458332 52.916664 L 26.458332 52.916664 L 26.458332 26.458332 L 238.12498 26.458332 Q 423.3333 26.458332 449.79166 0.0 z" svg:height="3.7041664mm" draw:style-name="style-350" svg:viewBox="0.0 0.0 476.24997 370.41666" svg:width="4.7625mm" svg:x="218.81041mm" svg:y="72.760414mm"/>
          <draw:path svg:d="M 343.9583 26.458332 L 343.9583 52.916664 L 317.49997 52.916664 Q 291.04166 52.916664 264.5833 79.37499 Q 238.12498 105.83333 211.66666 79.37499 Q 158.74998 79.37499 158.74998 105.83333 L 158.74998 158.74998 L 158.74998 158.74998 Q 158.74998 158.74998 158.74998 185.20833 L 185.20833 185.20833 L 185.20833 211.66666 Q 158.74998 211.66666 158.74998 211.66666 Q 158.74998 211.66666 132.29166 185.20833 Q 105.83333 158.74998 79.37499 158.74998 L 52.916664 158.74998 L 26.458332 132.29166 L 0.0 132.29166 L 0.0 105.83333 L 0.0 79.37499 L 0.0 79.37499 L 0.0 52.916664 L 105.83333 0.0 Q 211.66666 -52.916664 211.66666 0.0 Q 211.66666 26.458332 264.5833 0.0 Q 343.9583 0.0 343.9583 26.458332 z" svg:height="2.1166666mm" draw:style-name="style-351" svg:viewBox="0.0 0.0 343.9583 211.66666" svg:width="3.439583mm" svg:x="157.16249mm" svg:y="86.254166mm"/>
          <draw:path svg:d="M 343.9583 0.0 L 343.9583 0.0 L 343.9583 52.916664 L 343.9583 79.37499 L 396.87497 158.74998 Q 449.79166 211.66666 529.1666 264.5833 Q 608.5416 291.04166 608.5416 343.9583 Q 608.5416 396.87497 582.0833 423.3333 Q 555.625 423.3333 687.9166 476.24997 Q 793.74994 502.7083 793.74994 555.625 Q 820.2083 608.5416 820.2083 634.99994 L 820.2083 661.4583 L 820.2083 661.4583 L 793.74994 634.99994 L 793.74994 634.99994 L 767.2916 634.99994 L 767.2916 634.99994 L 767.2916 634.99994 L 767.2916 661.4583 L 767.2916 661.4583 L 740.8333 661.4583 L 740.8333 687.9166 L 740.8333 687.9166 Q 714.37494 687.9166 714.37494 634.99994 Q 687.9166 608.5416 555.625 661.4583 Q 449.79166 687.9166 370.41666 687.9166 Q 291.04166 634.99994 291.04166 582.0833 Q 317.49997 502.7083 291.04166 502.7083 L 264.5833 502.7083 L 264.5833 502.7083 Q 264.5833 476.24997 264.5833 449.79166 Q 291.04166 423.3333 238.12498 423.3333 Q 211.66666 396.87497 211.66666 370.41666 Q 185.20833 343.9583 132.29166 317.49997 L 52.916664 264.5833 L 26.458332 264.5833 L 0.0 264.5833 L 0.0 238.12498 L 0.0 238.12498 L 0.0 238.12498 L 26.458332 238.12498 L 26.458332 238.12498 L 26.458332 211.66666 L 26.458332 211.66666 L 26.458332 211.66666 L 52.916664 211.66666 L 52.916664 211.66666 L 79.37499 185.20833 L 132.29166 158.74998 L 132.29166 158.74998 L 132.29166 158.74998 L 158.74998 158.74998 L 158.74998 158.74998 L 185.20833 132.29166 Q 238.12498 105.83333 291.04166 52.916664 Q 317.49997 0.0 343.9583 0.0 z" svg:height="6.879166mm" draw:style-name="style-352" svg:viewBox="0.0 0.0 820.2083 687.9166" svg:width="8.202083mm" svg:x="106.627075mm" svg:y="96.30833mm"/>
          <draw:path svg:d="M 2831.0415 79.37499 L 2831.0415 79.37499 L 2804.5833 132.29166 Q 2778.1248 185.20833 2751.6665 211.66666 L 2751.6665 238.12498 L 2751.6665 238.12498 Q 2751.6665 264.5833 2672.2915 264.5833 Q 2619.3748 264.5833 2619.3748 291.04166 L 2619.3748 317.49997 L 2539.9998 343.9583 Q 2487.0833 370.41666 2539.9998 396.87497 L 2592.9165 423.3333 L 2778.1248 370.41666 Q 2936.8748 370.41666 2936.8748 343.9583 L 2936.8748 343.9583 L 2989.7915 343.9583 Q 3069.1665 343.9583 3069.1665 317.49997 Q 3069.1665 291.04166 3148.5415 291.04166 Q 3227.9165 291.04166 3254.3748 238.12498 Q 3254.3748 211.66666 3254.3748 211.66666 L 3280.8333 211.66666 L 3280.8333 211.66666 L 3280.8333 211.66666 L 3307.2915 238.12498 L 3360.2083 238.12498 L 3333.7498 291.04166 Q 3307.2915 343.9583 3280.8333 343.9583 Q 3254.3748 343.9583 3254.3748 423.3333 Q 3254.3748 502.7083 3227.9165 529.1666 L 3201.4583 582.0833 L 3201.4583 608.5416 L 3201.4583 634.99994 L 3201.4583 634.99994 Q 3201.4583 634.99994 3174.9998 634.99994 L 3174.9998 661.4583 L 3174.9998 661.4583 Q 3148.5415 661.4583 3148.5415 687.9166 L 3148.5415 687.9166 L 3148.5415 687.9166 L 3148.5415 714.37494 L 3148.5415 714.37494 Q 3148.5415 714.37494 3122.0833 740.8333 L 3122.0833 740.8333 L 3122.0833 740.8333 Q 3095.6248 740.8333 3095.6248 767.2916 Q 3095.6248 793.74994 3042.7083 793.74994 L 3016.2498 793.74994 L 2936.8748 873.12494 Q 2831.0415 952.49994 2857.4998 952.49994 L 2883.9583 952.49994 L 3042.7083 1005.4166 Q 3201.4583 1031.875 3201.4583 1058.3333 Q 3201.4583 1084.7916 3201.4583 1084.7916 L 3201.4583 1084.7916 L 3254.3748 1111.25 Q 3307.2915 1137.7083 3254.3748 1164.1666 Q 3201.4583 1217.0833 3201.4583 1217.0833 L 3174.9998 1217.0833 L 3148.5415 1217.0833 Q 3148.5415 1217.0833 3095.6248 1190.6249 L 3042.7083 1190.6249 L 3042.7083 1164.1666 Q 3042.7083 1111.25 3016.2498 1111.25 Q 3016.2498 1111.25 2883.9583 1031.875 Q 2751.6665 952.49994 2619.3748 952.49994 Q 2513.5415 952.49994 2566.4583 978.95825 Q 2619.3748 1005.4166 2566.4583 1084.7916 Q 2539.9998 1164.1666 2619.3748 1164.1666 Q 2672.2915 1164.1666 2672.2915 1190.6249 L 2698.7498 1217.0833 L 2672.2915 1217.0833 Q 2672.2915 1217.0833 2672.2915 1243.5416 L 2698.7498 1243.5416 L 2698.7498 1243.5416 Q 2698.7498 1269.9999 2725.2083 1269.9999 L 2725.2083 1269.9999 L 2725.2083 1269.9999 Q 2725.2083 1269.9999 2619.3748 1296.4583 Q 2513.5415 1322.9166 2434.1665 1349.3749 Q 2354.7915 1375.8333 2248.9583 1402.2916 Q 2143.125 1428.7499 2143.125 1455.2083 Q 2143.125 1481.6666 2063.75 1508.1249 Q 1984.3749 1534.5833 1957.9165 1481.6666 Q 1931.4583 1428.7499 1799.1666 1428.7499 Q 1666.8749 1428.7499 1666.8749 1481.6666 Q 1666.8749 1481.6666 1561.0416 1508.1249 L 1481.6666 1534.5833 L 1481.6666 1534.5833 L 1508.1249 1534.5833 L 1508.1249 1534.5833 L 1508.1249 1534.5833 L 1481.6666 1561.0416 L 1455.2083 1587.4999 L 1455.2083 1587.4999 L 1455.2083 1587.4999 L 1455.2083 1613.9583 L 1455.2083 1640.4166 L 1455.2083 1640.4166 Q 1455.2083 1640.4166 1508.1249 1640.4166 L 1587.4999 1640.4166 L 1587.4999 1640.4166 L 1561.0416 1640.4166 L 1561.0416 1666.8749 L 1561.0416 1693.3333 L 1534.5833 1693.3333 L 1508.1249 1693.3333 L 1508.1249 1719.7916 L 1508.1249 1719.7916 L 1481.6666 1746.2499 L 1481.6666 1746.2499 L 1481.6666 1746.2499 L 1481.6666 1746.2499 L 1455.2083 1772.7083 Q 1428.7499 1799.1666 1322.9166 1799.1666 Q 1243.5416 1799.1666 1137.7083 1799.1666 L 1031.875 1799.1666 L 926.0416 1799.1666 L 846.6666 1799.1666 L 846.6666 1772.7083 L 873.12494 1772.7083 L 873.12494 1746.2499 Q 873.12494 1719.7916 873.12494 1693.3333 Q 899.5833 1693.3333 873.12494 1666.8749 Q 873.12494 1640.4166 476.24997 1587.4999 L 79.37499 1534.5833 L 79.37499 1534.5833 L 52.916664 1534.5833 L 52.916664 1534.5833 L 26.458332 1508.1249 L 26.458332 1508.1249 L 26.458332 1481.6666 L 26.458332 1481.6666 L 26.458332 1481.6666 L 52.916664 1481.6666 L 52.916664 1481.6666 L 26.458332 1455.2083 L 0.0 1428.7499 L 0.0 1428.7499 L 26.458332 1428.7499 L 26.458332 1402.2916 L 26.458332 1375.8333 L 79.37499 1375.8333 Q 132.29166 1375.8333 132.29166 1349.3749 Q 132.29166 1322.9166 79.37499 1322.9166 L 0.0 1322.9166 L 0.0 1296.4583 L 0.0 1269.9999 L 26.458332 1269.9999 L 79.37499 1269.9999 L 264.5833 1217.0833 Q 449.79166 1217.0833 449.79166 1190.6249 Q 449.79166 1190.6249 476.24997 1190.6249 L 476.24997 1190.6249 L 555.625 1190.6249 L 661.4583 1164.1666 L 820.2083 1164.1666 Q 952.49994 1164.1666 978.95825 1190.6249 L 1031.875 1217.0833 L 1031.875 1217.0833 L 1058.3333 1217.0833 L 1058.3333 1190.6249 L 1084.7916 1190.6249 L 1084.7916 1190.6249 L 1084.7916 1164.1666 L 1084.7916 1164.1666 L 1084.7916 1164.1666 L 1058.3333 1137.7083 L 1058.3333 1111.25 L 1137.7083 1111.25 L 1190.6249 1111.25 L 1164.1666 1084.7916 L 1137.7083 1058.3333 L 1084.7916 1058.3333 Q 1058.3333 1058.3333 1031.875 1005.4166 Q 1005.4166 952.49994 952.49994 952.49994 Q 899.5833 952.49994 899.5833 899.5833 L 926.0416 846.6666 L 926.0416 793.74994 L 926.0416 740.8333 L 926.0416 714.37494 L 926.0416 687.9166 L 952.49994 687.9166 L 952.49994 687.9166 L 1005.4166 661.4583 Q 1058.3333 661.4583 1084.7916 608.5416 Q 1084.7916 582.0833 1164.1666 555.625 L 1243.5416 555.625 L 1243.5416 608.5416 Q 1243.5416 661.4583 1296.4583 661.4583 Q 1375.8333 634.99994 1402.2916 634.99994 L 1455.2083 634.99994 L 1508.1249 634.99994 L 1587.4999 634.99994 L 1587.4999 634.99994 L 1561.0416 634.99994 L 1561.0416 634.99994 L 1561.0416 634.99994 L 1508.1249 608.5416 Q 1455.2083 582.0833 1455.2083 582.0833 L 1428.7499 582.0833 L 1428.7499 555.625 L 1402.2916 555.625 L 1402.2916 529.1666 L 1402.2916 476.24997 L 1428.7499 476.24997 L 1428.7499 476.24997 L 1508.1249 449.79166 Q 1587.4999 423.3333 1561.0416 423.3333 Q 1508.1249 370.41666 1561.0416 370.41666 Q 1613.9583 343.9583 1587.4999 317.49997 Q 1561.0416 291.04166 1587.4999 264.5833 Q 1613.9583 264.5833 1561.0416 211.66666 L 1534.5833 211.66666 L 1534.5833 185.20833 L 1534.5833 185.20833 L 1666.8749 185.20833 L 1772.7083 185.20833 L 1772.7083 185.20833 L 1772.7083 211.66666 L 1772.7083 211.66666 L 1772.7083 211.66666 L 1799.1666 211.66666 L 1799.1666 211.66666 L 1878.5416 211.66666 Q 1957.9165 211.66666 1931.4583 238.12498 Q 1931.4583 264.5833 2037.2915 264.5833 L 2116.6665 264.5833 L 2116.6665 264.5833 Q 2090.2083 264.5833 2090.2083 264.5833 Q 2090.2083 264.5833 2090.2083 211.66666 Q 2090.2083 211.66666 2196.0415 185.20833 L 2275.4165 158.74998 L 2301.875 158.74998 Q 2301.875 132.29166 2328.3333 52.916664 Q 2328.3333 0.0 2513.5415 0.0 Q 2698.7498 0.0 2751.6665 52.916664 Q 2804.5833 52.916664 2831.0415 79.37499 z" svg:height="17.991665mm" draw:style-name="style-353" svg:viewBox="0.0 0.0 3360.2083 1799.1666" svg:width="33.60208mm" svg:x="85.98958mm" svg:y="173.56665mm"/>
          <draw:path svg:d="M 238.12498 26.458332 L 264.5833 26.458332 L 264.5833 26.458332 L 291.04166 26.458332 L 291.04166 26.458332 L 291.04166 26.458332 L 343.9583 105.83333 Q 370.41666 158.74998 396.87497 158.74998 Q 449.79166 158.74998 449.79166 185.20833 Q 423.3333 238.12498 476.24997 238.12498 Q 529.1666 264.5833 502.7083 343.9583 Q 502.7083 396.87497 476.24997 396.87497 Q 449.79166 396.87497 449.79166 423.3333 L 449.79166 423.3333 L 423.3333 449.79166 Q 396.87497 502.7083 423.3333 555.625 Q 449.79166 582.0833 423.3333 582.0833 L 396.87497 582.0833 L 396.87497 555.625 L 396.87497 555.625 L 370.41666 555.625 L 370.41666 555.625 L 343.9583 555.625 L 343.9583 555.625 L 343.9583 529.1666 Q 343.9583 502.7083 317.49997 502.7083 L 291.04166 502.7083 L 291.04166 502.7083 L 264.5833 502.7083 L 264.5833 502.7083 Q 238.12498 502.7083 238.12498 502.7083 L 211.66666 529.1666 L 185.20833 529.1666 L 185.20833 502.7083 L 185.20833 502.7083 Q 185.20833 502.7083 158.74998 502.7083 Q 158.74998 502.7083 105.83333 343.9583 L 79.37499 211.66666 L 52.916664 211.66666 L 52.916664 211.66666 L 26.458332 211.66666 L 0.0 211.66666 L 0.0 158.74998 L 26.458332 105.83333 L 26.458332 79.37499 Q 26.458332 52.916664 105.83333 52.916664 Q 185.20833 52.916664 185.20833 26.458332 Q 185.20833 0.0 211.66666 0.0 Q 238.12498 26.458332 238.12498 26.458332 z" svg:height="5.820833mm" draw:style-name="style-354" svg:viewBox="0.0 0.0 502.7083 582.0833" svg:width="5.027083mm" svg:x="124.618744mm" svg:y="149.48958mm"/>
          <draw:path svg:d="M 661.4583 0.0 L 661.4583 0.0 L 661.4583 0.0 L 687.9166 0.0 L 687.9166 0.0 L 687.9166 26.458332 L 687.9166 26.458332 L 714.37494 26.458332 L 714.37494 26.458332 L 714.37494 26.458332 L 687.9166 52.916664 L 661.4583 79.37499 L 661.4583 79.37499 L 661.4583 79.37499 L 634.99994 79.37499 L 634.99994 79.37499 L 661.4583 105.83333 L 687.9166 105.83333 L 687.9166 132.29166 L 687.9166 132.29166 L 608.5416 132.29166 Q 555.625 132.29166 555.625 185.20833 Q 555.625 238.12498 529.1666 238.12498 Q 502.7083 238.12498 449.79166 238.12498 Q 370.41666 211.66666 343.9583 238.12498 Q 343.9583 291.04166 264.5833 264.5833 L 185.20833 264.5833 L 185.20833 291.04166 L 185.20833 317.49997 L 158.74998 317.49997 L 132.29166 317.49997 L 79.37499 317.49997 L 0.0 291.04166 L 0.0 291.04166 L 0.0 291.04166 L 26.458332 291.04166 L 79.37499 291.04166 L 105.83333 264.5833 L 132.29166 238.12498 L 158.74998 238.12498 L 185.20833 238.12498 L 185.20833 211.66666 L 185.20833 211.66666 L 291.04166 158.74998 Q 396.87497 105.83333 396.87497 105.83333 Q 396.87497 79.37499 396.87497 79.37499 L 423.3333 79.37499 L 449.79166 79.37499 Q 476.24997 79.37499 476.24997 79.37499 L 476.24997 79.37499 L 502.7083 79.37499 Q 555.625 79.37499 555.625 52.916664 L 555.625 52.916664 L 608.5416 26.458332 Q 634.99994 26.458332 661.4583 0.0 z" svg:height="3.1749997mm" draw:style-name="style-355" svg:viewBox="0.0 0.0 714.37494 317.49997" svg:width="7.1437497mm" svg:x="154.25208mm" svg:y="111.91875mm"/>
          <draw:path svg:d="M 317.49997 0.0 L 317.49997 0.0 L 317.49997 52.916664 L 343.9583 105.83333 L 317.49997 132.29166 Q 317.49997 185.20833 343.9583 185.20833 Q 370.41666 185.20833 370.41666 211.66666 L 370.41666 238.12498 L 343.9583 291.04166 Q 343.9583 370.41666 317.49997 396.87497 L 317.49997 423.3333 L 291.04166 423.3333 Q 264.5833 396.87497 238.12498 396.87497 Q 211.66666 343.9583 132.29166 343.9583 L 26.458332 343.9583 L 26.458332 291.04166 Q 26.458332 264.5833 0.0 238.12498 L 0.0 238.12498 L 26.458332 185.20833 Q 26.458332 158.74998 52.916664 158.74998 Q 79.37499 185.20833 79.37499 185.20833 L 79.37499 185.20833 L 185.20833 132.29166 Q 291.04166 52.916664 291.04166 26.458332 Q 291.04166 0.0 317.49997 0.0 z" svg:height="4.233333mm" draw:style-name="style-356" svg:viewBox="0.0 0.0 370.41666 423.3333" svg:width="3.7041664mm" svg:x="175.41875mm" svg:y="116.681244mm"/>
          <draw:path svg:d="M 449.79166 0.0 L 502.7083 0.0 L 529.1666 0.0 Q 555.625 0.0 555.625 26.458332 Q 529.1666 79.37499 555.625 79.37499 Q 555.625 105.83333 555.625 132.29166 Q 555.625 158.74998 582.0833 185.20833 Q 608.5416 185.20833 608.5416 211.66666 L 608.5416 238.12498 L 582.0833 264.5833 Q 555.625 291.04166 582.0833 317.49997 Q 582.0833 343.9583 555.625 370.41666 Q 529.1666 370.41666 529.1666 396.87497 L 529.1666 449.79166 L 502.7083 449.79166 L 476.24997 449.79166 L 476.24997 476.24997 Q 449.79166 476.24997 449.79166 502.7083 L 449.79166 529.1666 L 423.3333 529.1666 Q 396.87497 529.1666 396.87497 502.7083 Q 396.87497 476.24997 317.49997 449.79166 L 238.12498 449.79166 L 238.12498 449.79166 Q 211.66666 449.79166 185.20833 396.87497 L 158.74998 343.9583 L 132.29166 343.9583 L 132.29166 343.9583 L 105.83333 343.9583 L 79.37499 343.9583 L 79.37499 343.9583 L 79.37499 343.9583 L 79.37499 317.49997 L 79.37499 317.49997 L 105.83333 317.49997 Q 105.83333 291.04166 132.29166 264.5833 L 132.29166 238.12498 L 79.37499 238.12498 L 0.0 238.12498 L 0.0 211.66666 L 26.458332 185.20833 L 26.458332 185.20833 L 26.458332 158.74998 L 26.458332 158.74998 L 26.458332 158.74998 L 52.916664 158.74998 L 52.916664 132.29166 L 79.37499 132.29166 L 105.83333 132.29166 L 211.66666 105.83333 Q 317.49997 79.37499 317.49997 52.916664 Q 317.49997 26.458332 343.9583 26.458332 Q 370.41666 26.458332 449.79166 0.0 z" svg:height="5.2916665mm" draw:style-name="style-357" svg:viewBox="0.0 0.0 608.5416 529.1666" svg:width="6.0854163mm" svg:x="185.4729mm" svg:y="102.92291mm"/>
          <draw:path svg:d="M 476.24997 105.83333 L 502.7083 105.83333 L 502.7083 79.37499 L 502.7083 79.37499 L 529.1666 105.83333 Q 529.1666 105.83333 555.625 158.74998 Q 555.625 211.66666 582.0833 264.5833 Q 634.99994 317.49997 661.4583 317.49997 Q 687.9166 317.49997 714.37494 396.87497 Q 740.8333 476.24997 740.8333 502.7083 Q 767.2916 529.1666 714.37494 582.0833 Q 661.4583 634.99994 634.99994 634.99994 L 582.0833 634.99994 L 582.0833 661.4583 L 582.0833 687.9166 L 608.5416 687.9166 L 608.5416 714.37494 L 529.1666 740.8333 Q 476.24997 740.8333 449.79166 793.74994 Q 423.3333 846.6666 370.41666 846.6666 Q 343.9583 846.6666 343.9583 873.12494 L 343.9583 873.12494 L 317.49997 873.12494 Q 291.04166 899.5833 264.5833 899.5833 Q 211.66666 899.5833 211.66666 873.12494 Q 211.66666 846.6666 158.74998 846.6666 L 132.29166 846.6666 L 132.29166 846.6666 L 105.83333 846.6666 L 105.83333 846.6666 L 105.83333 846.6666 L 105.83333 820.2083 L 105.83333 820.2083 L 79.37499 820.2083 L 79.37499 846.6666 L 79.37499 846.6666 L 52.916664 846.6666 L 52.916664 846.6666 L 52.916664 846.6666 L 52.916664 846.6666 L 26.458332 846.6666 L 26.458332 846.6666 L 0.0 846.6666 L 0.0 846.6666 L 0.0 846.6666 L 0.0 846.6666 L 0.0 846.6666 L 0.0 820.2083 L 0.0 793.74994 L 0.0 793.74994 L 0.0 793.74994 L 0.0 767.2916 L 0.0 767.2916 L 26.458332 740.8333 L 52.916664 687.9166 L 52.916664 687.9166 L 52.916664 687.9166 L 52.916664 714.37494 L 52.916664 714.37494 L 52.916664 687.9166 Q 52.916664 634.99994 52.916664 555.625 Q 52.916664 476.24997 105.83333 423.3333 Q 158.74998 396.87497 132.29166 264.5833 L 105.83333 158.74998 L 158.74998 132.29166 Q 185.20833 105.83333 211.66666 79.37499 Q 211.66666 52.916664 291.04166 52.916664 Q 370.41666 52.916664 396.87497 26.458332 Q 396.87497 0.0 423.3333 0.0 Q 449.79166 0.0 423.3333 52.916664 Q 423.3333 105.83333 476.24997 105.83333 z" svg:height="8.995832mm" draw:style-name="style-358" svg:viewBox="0.0 0.0 740.8333 899.5833" svg:width="7.408333mm" svg:x="95.24999mm" svg:y="168.275mm"/>
          <draw:path svg:d="M 264.5833 0.0 L 291.04166 0.0 L 317.49997 0.0 Q 343.9583 26.458332 370.41666 26.458332 L 370.41666 26.458332 L 370.41666 26.458332 L 370.41666 26.458332 L 370.41666 52.916664 L 370.41666 52.916664 L 396.87497 132.29166 L 423.3333 185.20833 L 423.3333 211.66666 L 423.3333 238.12498 L 449.79166 238.12498 L 449.79166 238.12498 L 582.0833 291.04166 Q 687.9166 291.04166 714.37494 264.5833 Q 740.8333 211.66666 767.2916 211.66666 Q 793.74994 211.66666 793.74994 238.12498 L 793.74994 291.04166 L 793.74994 291.04166 L 793.74994 291.04166 L 793.74994 317.49997 L 793.74994 317.49997 L 820.2083 317.49997 L 820.2083 343.9583 L 820.2083 343.9583 L 846.6666 343.9583 L 846.6666 370.41666 L 846.6666 396.87497 L 846.6666 396.87497 Q 820.2083 396.87497 793.74994 396.87497 L 740.8333 396.87497 L 661.4583 396.87497 Q 582.0833 423.3333 582.0833 502.7083 Q 608.5416 582.0833 555.625 555.625 Q 502.7083 555.625 529.1666 661.4583 Q 529.1666 767.2916 555.625 767.2916 L 555.625 793.74994 L 529.1666 793.74994 Q 502.7083 820.2083 423.3333 846.6666 L 317.49997 873.12494 L 238.12498 873.12494 Q 158.74998 873.12494 158.74998 846.6666 Q 132.29166 820.2083 105.83333 820.2083 Q 105.83333 793.74994 79.37499 793.74994 Q 52.916664 767.2916 52.916664 714.37494 Q 52.916664 661.4583 0.0 661.4583 Q -52.916664 661.4583 0.0 608.5416 L 26.458332 529.1666 L 26.458332 529.1666 Q 52.916664 529.1666 52.916664 502.7083 L 52.916664 502.7083 L 52.916664 449.79166 Q 52.916664 423.3333 26.458332 343.9583 L 26.458332 264.5833 L 26.458332 238.12498 Q 52.916664 211.66666 52.916664 132.29166 L 79.37499 79.37499 L 105.83333 79.37499 Q 158.74998 79.37499 158.74998 26.458332 Q 158.74998 -26.458332 211.66666 0.0 Q 238.12498 26.458332 264.5833 0.0 z M 555.625 343.9583 L 529.1666 343.9583 L 529.1666 317.49997 Q 529.1666 291.04166 555.625 291.04166 Q 582.0833 317.49997 555.625 343.9583 z M 502.7083 502.7083 Q 502.7083 502.7083 502.7083 476.24997 L 529.1666 476.24997 L 529.1666 502.7083 Q 529.1666 502.7083 502.7083 502.7083 z" svg:height="8.73125mm" draw:style-name="style-359" svg:viewBox="0.0 0.0 846.6666 873.12494" svg:width="8.466666mm" svg:x="178.32916mm" svg:y="118.268745mm"/>
          <draw:path svg:d="M 1772.7083 0.0 L 1799.1666 0.0 L 1799.1666 0.0 L 1799.1666 0.0 L 1825.6249 0.0 Q 1852.0833 26.458332 2063.75 26.458332 Q 2301.875 0.0 2407.7083 0.0 L 2513.5415 0.0 L 2513.5415 26.458332 L 2487.0833 26.458332 L 2487.0833 26.458332 L 2487.0833 52.916664 L 2487.0833 52.916664 L 2487.0833 52.916664 L 2460.6248 52.916664 L 2460.6248 52.916664 L 2460.6248 105.83333 Q 2460.6248 105.83333 2434.1665 132.29166 Q 2434.1665 158.74998 2434.1665 158.74998 L 2407.7083 158.74998 L 2354.7915 158.74998 Q 2301.875 158.74998 2248.9583 211.66666 L 2196.0415 211.66666 L 2169.5833 238.12498 L 2143.125 264.5833 L 2143.125 264.5833 L 2116.6665 264.5833 L 2116.6665 264.5833 L 2116.6665 264.5833 L 2143.125 291.04166 L 2169.5833 317.49997 L 2143.125 317.49997 L 2116.6665 317.49997 L 2143.125 343.9583 L 2169.5833 370.41666 L 2196.0415 370.41666 L 2222.5 370.41666 L 2222.5 396.87497 L 2222.5 396.87497 L 2196.0415 396.87497 L 2196.0415 423.3333 L 2196.0415 423.3333 L 2169.5833 423.3333 L 2169.5833 423.3333 L 2169.5833 423.3333 L 2169.5833 449.79166 L 2169.5833 449.79166 L 2196.0415 449.79166 L 2196.0415 476.24997 L 2222.5 476.24997 L 2222.5 476.24997 L 2222.5 476.24997 L 2222.5 476.24997 L 2143.125 502.7083 Q 2063.75 529.1666 2010.8333 529.1666 L 1957.9165 529.1666 L 1904.9999 555.625 L 1878.5416 582.0833 L 1852.0833 582.0833 L 1825.6249 582.0833 L 1825.6249 608.5416 L 1825.6249 634.99994 L 952.49994 634.99994 L 79.37499 634.99994 L 79.37499 634.99994 L 79.37499 634.99994 L 52.916664 608.5416 L 0.0 582.0833 L 26.458332 582.0833 L 52.916664 582.0833 L 52.916664 555.625 L 52.916664 555.625 L 79.37499 555.625 L 79.37499 529.1666 L 132.29166 529.1666 L 185.20833 529.1666 L 264.5833 502.7083 Q 317.49997 476.24997 396.87497 449.79166 Q 476.24997 423.3333 449.79166 396.87497 Q 423.3333 370.41666 449.79166 343.9583 Q 476.24997 317.49997 476.24997 264.5833 L 476.24997 185.20833 L 476.24997 158.74998 Q 476.24997 158.74998 502.7083 158.74998 L 502.7083 158.74998 L 634.99994 158.74998 Q 793.74994 158.74998 952.49994 105.83333 Q 1084.7916 105.83333 1217.0833 105.83333 Q 1375.8333 105.83333 1375.8333 132.29166 Q 1402.2916 158.74998 1481.6666 105.83333 Q 1561.0416 52.916664 1587.4999 52.916664 L 1613.9583 52.916664 L 1693.3333 26.458332 L 1772.7083 0.0 L 1772.7083 0.0 z" svg:height="6.3499994mm" draw:style-name="style-360" svg:viewBox="0.0 0.0 2513.5415 634.99994" svg:width="25.135416mm" svg:x="50.799995mm" svg:y="196.84999mm"/>
          <draw:path svg:d="M 449.79166 52.916664 L 476.24997 79.37499 L 476.24997 79.37499 L 476.24997 79.37499 L 476.24997 132.29166 L 476.24997 185.20833 L 476.24997 185.20833 Q 476.24997 185.20833 476.24997 211.66666 L 502.7083 211.66666 L 582.0833 238.12498 Q 661.4583 238.12498 661.4583 264.5833 Q 661.4583 291.04166 740.8333 291.04166 Q 793.74994 264.5833 793.74994 291.04166 Q 767.2916 343.9583 820.2083 370.41666 Q 873.12494 396.87497 952.49994 396.87497 Q 1031.875 396.87497 1058.3333 370.41666 Q 1084.7916 343.9583 1111.25 343.9583 L 1137.7083 343.9583 L 1137.7083 343.9583 L 1137.7083 343.9583 L 1137.7083 370.41666 L 1111.25 370.41666 L 1111.25 370.41666 L 1111.25 396.87497 L 1111.25 396.87497 L 1111.25 396.87497 L 1084.7916 423.3333 L 1084.7916 449.79166 L 1058.3333 449.79166 L 1005.4166 449.79166 L 1005.4166 476.24997 L 1005.4166 502.7083 L 978.95825 502.7083 L 978.95825 502.7083 L 978.95825 529.1666 L 1005.4166 529.1666 L 1005.4166 555.625 L 1005.4166 555.625 L 952.49994 555.625 L 926.0416 555.625 L 873.12494 582.0833 L 820.2083 608.5416 L 793.74994 608.5416 L 793.74994 608.5416 L 793.74994 582.0833 Q 793.74994 555.625 740.8333 555.625 Q 661.4583 582.0833 661.4583 608.5416 Q 661.4583 634.99994 608.5416 661.4583 L 582.0833 687.9166 L 555.625 714.37494 L 555.625 740.8333 L 555.625 740.8333 Q 529.1666 740.8333 396.87497 740.8333 Q 238.12498 767.2916 185.20833 714.37494 Q 105.83333 687.9166 105.83333 793.74994 L 52.916664 899.5833 L 52.916664 899.5833 L 52.916664 899.5833 L 52.916664 899.5833 L 52.916664 926.0416 L 52.916664 926.0416 L 26.458332 926.0416 L 26.458332 926.0416 L 0.0 926.0416 L 0.0 899.5833 L 0.0 873.12494 L 26.458332 767.2916 L 26.458332 687.9166 L 52.916664 687.9166 Q 52.916664 661.4583 52.916664 661.4583 L 52.916664 661.4583 L 52.916664 661.4583 Q 52.916664 661.4583 105.83333 608.5416 Q 132.29166 555.625 211.66666 529.1666 Q 291.04166 502.7083 317.49997 449.79166 L 317.49997 396.87497 L 343.9583 396.87497 L 343.9583 396.87497 L 343.9583 370.41666 L 317.49997 370.41666 L 317.49997 317.49997 L 317.49997 264.5833 L 291.04166 264.5833 Q 264.5833 238.12498 211.66666 291.04166 L 158.74998 317.49997 L 158.74998 238.12498 L 158.74998 185.20833 L 185.20833 132.29166 L 211.66666 105.83333 L 211.66666 79.37499 L 211.66666 52.916664 L 211.66666 52.916664 L 211.66666 52.916664 L 238.12498 79.37499 L 264.5833 105.83333 L 264.5833 105.83333 L 264.5833 132.29166 L 264.5833 132.29166 L 291.04166 132.29166 L 291.04166 105.83333 L 317.49997 105.83333 L 317.49997 105.83333 L 317.49997 79.37499 L 370.41666 79.37499 L 396.87497 79.37499 L 396.87497 52.916664 L 370.41666 26.458332 L 370.41666 26.458332 L 370.41666 26.458332 L 370.41666 0.0 Q 343.9583 -26.458332 370.41666 0.0 Q 423.3333 0.0 423.3333 26.458332 Q 423.3333 52.916664 449.79166 52.916664 z" svg:height="9.260416mm" draw:style-name="style-361" svg:viewBox="0.0 0.0 1137.7083 926.0416" svg:width="11.377083mm" svg:x="77.7875mm" svg:y="118.79791mm"/>
          <draw:path svg:d="M 1058.3333 105.83333 L 1058.3333 132.29166 L 1058.3333 132.29166 Q 1058.3333 158.74998 1058.3333 158.74998 L 1084.7916 158.74998 L 1111.25 185.20833 Q 1111.25 211.66666 1111.25 211.66666 L 1137.7083 211.66666 L 1164.1666 238.12498 Q 1190.6249 264.5833 1349.3749 449.79166 Q 1534.5833 634.99994 1587.4999 740.8333 Q 1640.4166 846.6666 1666.8749 846.6666 Q 1693.3333 820.2083 1719.7916 846.6666 Q 1719.7916 873.12494 1746.2499 899.5833 Q 1799.1666 899.5833 1772.7083 899.5833 Q 1772.7083 899.5833 1772.7083 926.0416 L 1799.1666 926.0416 L 1799.1666 952.49994 L 1799.1666 952.49994 L 1772.7083 952.49994 L 1772.7083 952.49994 L 1799.1666 978.95825 L 1825.6249 1005.4166 L 1852.0833 1005.4166 L 1904.9999 1005.4166 L 1904.9999 1031.875 L 1904.9999 1058.3333 L 1878.5416 1058.3333 L 1878.5416 1058.3333 L 1852.0833 1058.3333 L 1799.1666 1058.3333 L 1746.2499 1084.7916 Q 1693.3333 1111.25 1640.4166 1111.25 Q 1613.9583 1111.25 1561.0416 1058.3333 Q 1508.1249 1005.4166 1322.9166 1058.3333 Q 1137.7083 1111.25 1137.7083 1164.1666 Q 1111.25 1243.5416 1084.7916 1269.9999 L 1058.3333 1269.9999 L 1058.3333 1269.9999 Q 1031.875 1269.9999 978.95825 1217.0833 Q 926.0416 1164.1666 793.74994 1164.1666 L 661.4583 1111.25 L 661.4583 1111.25 L 634.99994 1111.25 L 634.99994 1111.25 L 634.99994 1111.25 L 634.99994 1137.7083 L 634.99994 1137.7083 L 608.5416 1111.25 Q 608.5416 1084.7916 634.99994 1084.7916 Q 661.4583 1058.3333 687.9166 1005.4166 L 714.37494 952.49994 L 687.9166 952.49994 L 634.99994 952.49994 L 634.99994 926.0416 L 634.99994 899.5833 L 608.5416 899.5833 L 608.5416 899.5833 L 582.0833 873.12494 Q 529.1666 873.12494 529.1666 899.5833 Q 529.1666 926.0416 502.7083 926.0416 Q 476.24997 926.0416 476.24997 899.5833 Q 476.24997 873.12494 449.79166 873.12494 Q 423.3333 873.12494 423.3333 899.5833 Q 423.3333 926.0416 317.49997 846.6666 L 238.12498 767.2916 L 238.12498 767.2916 Q 264.5833 767.2916 264.5833 714.37494 Q 264.5833 661.4583 158.74998 582.0833 L 79.37499 476.24997 L 79.37499 476.24997 Q 52.916664 449.79166 52.916664 423.3333 L 52.916664 423.3333 L 26.458332 423.3333 L 26.458332 423.3333 L 26.458332 396.87497 L 0.0 396.87497 L 0.0 370.41666 L 0.0 343.9583 L 26.458332 343.9583 L 26.458332 317.49997 L 52.916664 317.49997 L 79.37499 317.49997 L 423.3333 158.74998 Q 740.8333 52.916664 767.2916 26.458332 L 793.74994 26.458332 L 873.12494 0.0 Q 952.49994 0.0 1005.4166 52.916664 Q 1058.3333 105.83333 1058.3333 105.83333 z" svg:height="12.699999mm" draw:style-name="style-362" svg:viewBox="0.0 0.0 1904.9999 1269.9999" svg:width="19.05mm" svg:x="163.5125mm" svg:y="151.87082mm"/>
          <draw:path svg:d="M 476.24997 0.0 L 529.1666 0.0 L 529.1666 0.0 L 555.625 0.0 L 555.625 0.0 L 555.625 26.458332 L 529.1666 26.458332 L 529.1666 52.916664 L 529.1666 52.916664 L 502.7083 52.916664 L 502.7083 52.916664 L 502.7083 52.916664 L 502.7083 79.37499 L 502.7083 79.37499 L 529.1666 105.83333 L 555.625 132.29166 L 687.9166 211.66666 Q 820.2083 264.5833 820.2083 291.04166 L 820.2083 291.04166 L 820.2083 291.04166 Q 793.74994 317.49997 793.74994 317.49997 L 793.74994 317.49997 L 767.2916 317.49997 Q 714.37494 317.49997 582.0833 423.3333 L 449.79166 502.7083 L 449.79166 502.7083 Q 423.3333 529.1666 423.3333 529.1666 L 423.3333 529.1666 L 396.87497 529.1666 Q 396.87497 529.1666 291.04166 582.0833 L 211.66666 634.99994 L 185.20833 634.99994 L 158.74998 634.99994 L 158.74998 608.5416 L 132.29166 608.5416 L 132.29166 608.5416 L 132.29166 582.0833 L 132.29166 582.0833 L 132.29166 582.0833 L 105.83333 582.0833 L 105.83333 582.0833 L 79.37499 555.625 L 26.458332 555.625 L 26.458332 529.1666 L 26.458332 529.1666 L 0.0 529.1666 L 0.0 529.1666 L 26.458332 502.7083 L 52.916664 476.24997 L 52.916664 476.24997 L 26.458332 476.24997 L 26.458332 423.3333 L 26.458332 396.87497 L 79.37499 291.04166 Q 132.29166 185.20833 238.12498 132.29166 Q 317.49997 105.83333 317.49997 79.37499 L 317.49997 79.37499 L 343.9583 79.37499 Q 343.9583 52.916664 396.87497 52.916664 L 423.3333 52.916664 L 423.3333 26.458332 Q 423.3333 0.0 476.24997 0.0 z" svg:height="6.3499994mm" draw:style-name="style-363" svg:viewBox="0.0 0.0 820.2083 634.99994" svg:width="8.202083mm" svg:x="190.76457mm" svg:y="131.7625mm"/>
          <draw:path svg:d="M 687.9166 0.0 L 714.37494 0.0 L 793.74994 26.458332 Q 873.12494 26.458332 899.5833 79.37499 Q 952.49994 79.37499 1005.4166 105.83333 L 1031.875 105.83333 L 1111.25 158.74998 Q 1217.0833 238.12498 1217.0833 238.12498 L 1217.0833 238.12498 L 1269.9999 264.5833 Q 1322.9166 291.04166 1322.9166 317.49997 Q 1322.9166 343.9583 1349.3749 343.9583 L 1349.3749 343.9583 L 1375.8333 370.41666 Q 1375.8333 396.87497 1402.2916 370.41666 Q 1428.7499 370.41666 1402.2916 396.87497 Q 1375.8333 449.79166 1375.8333 449.79166 L 1375.8333 449.79166 L 1349.3749 502.7083 Q 1322.9166 555.625 1296.4583 608.5416 L 1269.9999 661.4583 L 1269.9999 687.9166 L 1269.9999 714.37494 L 1375.8333 714.37494 Q 1481.6666 740.8333 1481.6666 767.2916 L 1481.6666 820.2083 L 1481.6666 820.2083 Q 1481.6666 820.2083 1481.6666 846.6666 L 1455.2083 873.12494 L 1455.2083 952.49994 Q 1428.7499 1031.875 1402.2916 1031.875 Q 1349.3749 1058.3333 1375.8333 1084.7916 Q 1375.8333 1137.7083 1428.7499 1137.7083 Q 1455.2083 1137.7083 1455.2083 1190.6249 L 1428.7499 1243.5416 L 1428.7499 1243.5416 L 1428.7499 1243.5416 L 1428.7499 1269.9999 L 1428.7499 1269.9999 L 1428.7499 1296.4583 L 1428.7499 1349.3749 L 1428.7499 1402.2916 L 1428.7499 1428.7499 L 1428.7499 1455.2083 L 1428.7499 1455.2083 L 1402.2916 1481.6666 L 1375.8333 1508.1249 L 1375.8333 1534.5833 L 1375.8333 1561.0416 L 1349.3749 1587.4999 L 1322.9166 1613.9583 L 1322.9166 1613.9583 L 1322.9166 1613.9583 L 1322.9166 1640.4166 L 1322.9166 1640.4166 L 1296.4583 1640.4166 L 1296.4583 1640.4166 L 1296.4583 1613.9583 L 1269.9999 1613.9583 L 1269.9999 1613.9583 L 1269.9999 1613.9583 L 1269.9999 1587.4999 L 1269.9999 1587.4999 L 1243.5416 1587.4999 L 1243.5416 1561.0416 L 1243.5416 1561.0416 L 1269.9999 1561.0416 L 1269.9999 1508.1249 L 1269.9999 1481.6666 L 1296.4583 1455.2083 Q 1296.4583 1428.7499 1269.9999 1428.7499 Q 1243.5416 1402.2916 1217.0833 1375.8333 Q 1217.0833 1349.3749 1190.6249 1349.3749 Q 1164.1666 1349.3749 1164.1666 1349.3749 Q 1137.7083 1375.8333 1111.25 1375.8333 Q 1084.7916 1375.8333 1084.7916 1296.4583 Q 1084.7916 1243.5416 1031.875 1243.5416 Q 978.95825 1243.5416 846.6666 1349.3749 Q 714.37494 1455.2083 634.99994 1561.0416 L 529.1666 1666.8749 L 502.7083 1666.8749 Q 476.24997 1666.8749 476.24997 1693.3333 Q 476.24997 1719.7916 423.3333 1719.7916 L 370.41666 1746.2499 L 370.41666 1719.7916 Q 370.41666 1666.8749 317.49997 1666.8749 Q 238.12498 1640.4166 238.12498 1587.4999 Q 264.5833 1534.5833 238.12498 1508.1249 Q 211.66666 1508.1249 211.66666 1534.5833 Q 211.66666 1561.0416 132.29166 1534.5833 L 52.916664 1508.1249 L 52.916664 1481.6666 L 52.916664 1481.6666 L 26.458332 1481.6666 L 26.458332 1455.2083 L 26.458332 1455.2083 L 0.0 1455.2083 L 0.0 1428.7499 L 0.0 1402.2916 L 0.0 1402.2916 L 0.0 1402.2916 L 26.458332 1402.2916 L 26.458332 1402.2916 L 26.458332 1375.8333 Q 52.916664 1375.8333 158.74998 1190.6249 Q 317.49997 1005.4166 317.49997 926.0416 Q 370.41666 846.6666 317.49997 820.2083 L 291.04166 820.2083 L 291.04166 714.37494 Q 264.5833 608.5416 264.5833 502.7083 L 264.5833 370.41666 L 264.5833 370.41666 L 264.5833 370.41666 L 291.04166 343.9583 L 291.04166 317.49997 L 317.49997 291.04166 Q 317.49997 291.04166 370.41666 264.5833 Q 396.87497 238.12498 423.3333 238.12498 Q 476.24997 238.12498 476.24997 264.5833 Q 502.7083 291.04166 555.625 264.5833 Q 582.0833 238.12498 582.0833 158.74998 Q 582.0833 79.37499 608.5416 79.37499 Q 634.99994 79.37499 634.99994 26.458332 Q 634.99994 0.0 687.9166 0.0 z" svg:height="17.4625mm" draw:style-name="style-364" svg:viewBox="0.0 0.0 1481.6666 1746.2499" svg:width="14.816666mm" svg:x="226.48332mm" svg:y="119.32708mm"/>
          <draw:path svg:d="M 264.5833 52.916664 L 264.5833 52.916664 L 264.5833 26.458332 L 291.04166 26.458332 L 317.49997 0.0 Q 343.9583 0.0 343.9583 26.458332 Q 370.41666 52.916664 396.87497 26.458332 Q 449.79166 0.0 476.24997 26.458332 L 502.7083 26.458332 L 502.7083 26.458332 L 502.7083 52.916664 L 502.7083 52.916664 L 502.7083 52.916664 L 502.7083 52.916664 L 502.7083 79.37499 L 502.7083 105.83333 L 502.7083 158.74998 L 529.1666 185.20833 L 529.1666 211.66666 L 529.1666 211.66666 Q 529.1666 211.66666 555.625 291.04166 Q 555.625 343.9583 529.1666 370.41666 Q 502.7083 396.87497 317.49997 476.24997 L 158.74998 529.1666 L 158.74998 502.7083 Q 158.74998 476.24997 185.20833 476.24997 Q 211.66666 476.24997 211.66666 423.3333 Q 211.66666 370.41666 132.29166 343.9583 Q 52.916664 317.49997 26.458332 264.5833 L 26.458332 211.66666 L 26.458332 211.66666 L 26.458332 185.20833 L 0.0 185.20833 L 0.0 185.20833 L 0.0 158.74998 L 0.0 132.29166 L 79.37499 105.83333 Q 132.29166 105.83333 132.29166 79.37499 Q 132.29166 52.916664 158.74998 52.916664 L 185.20833 52.916664 L 185.20833 52.916664 L 185.20833 26.458332 L 211.66666 0.0 Q 238.12498 0.0 238.12498 26.458332 Q 238.12498 52.916664 264.5833 52.916664 z" svg:height="5.2916665mm" draw:style-name="style-365" svg:viewBox="0.0 0.0 555.625 529.1666" svg:width="5.5562496mm" svg:x="155.83957mm" svg:y="130.17499mm"/>
          <draw:path svg:d="M 26.458332 26.458332 L 26.458332 0.0 L 79.37499 79.37499 Q 132.29166 185.20833 185.20833 238.12498 Q 238.12498 264.5833 238.12498 264.5833 L 238.12498 291.04166 L 238.12498 291.04166 L 238.12498 291.04166 L 264.5833 291.04166 L 264.5833 291.04166 L 264.5833 317.49997 L 291.04166 317.49997 L 291.04166 291.04166 Q 291.04166 238.12498 370.41666 185.20833 L 423.3333 132.29166 L 449.79166 105.83333 L 476.24997 105.83333 L 476.24997 105.83333 Q 476.24997 132.29166 476.24997 132.29166 Q 502.7083 132.29166 423.3333 185.20833 L 343.9583 238.12498 L 370.41666 343.9583 Q 396.87497 449.79166 396.87497 449.79166 Q 396.87497 449.79166 396.87497 476.24997 L 396.87497 476.24997 L 423.3333 502.7083 Q 423.3333 529.1666 449.79166 529.1666 Q 476.24997 555.625 529.1666 555.625 L 582.0833 555.625 L 582.0833 555.625 Q 555.625 582.0833 529.1666 582.0833 L 502.7083 608.5416 L 476.24997 582.0833 L 449.79166 582.0833 L 449.79166 608.5416 L 449.79166 634.99994 L 449.79166 661.4583 L 449.79166 714.37494 L 449.79166 740.8333 L 449.79166 767.2916 L 423.3333 793.74994 L 423.3333 820.2083 L 423.3333 820.2083 Q 396.87497 846.6666 396.87497 873.12494 L 370.41666 873.12494 L 370.41666 873.12494 L 343.9583 873.12494 L 343.9583 846.6666 L 343.9583 820.2083 L 370.41666 820.2083 L 396.87497 820.2083 L 396.87497 793.74994 L 396.87497 767.2916 L 370.41666 767.2916 L 343.9583 767.2916 L 343.9583 767.2916 L 343.9583 740.8333 L 343.9583 740.8333 Q 343.9583 714.37494 370.41666 687.9166 Q 396.87497 661.4583 317.49997 555.625 Q 264.5833 449.79166 185.20833 449.79166 Q 105.83333 449.79166 132.29166 449.79166 Q 132.29166 449.79166 158.74998 370.41666 Q 185.20833 317.49997 105.83333 238.12498 L 52.916664 132.29166 L 52.916664 132.29166 Q 26.458332 105.83333 26.458332 79.37499 L 26.458332 79.37499 L 26.458332 79.37499 Q 26.458332 52.916664 0.0 26.458332 L 0.0 26.458332 L 0.0 26.458332 Q 26.458332 26.458332 26.458332 26.458332 z" svg:height="8.73125mm" draw:style-name="style-366" svg:viewBox="0.0 0.0 582.0833 873.12494" svg:width="5.820833mm" svg:x="182.82707mm" svg:y="154.25208mm"/>
          <draw:path svg:d="M 1799.1666 26.458332 L 1825.6249 0.0 L 1904.9999 26.458332 Q 1957.9165 52.916664 1957.9165 52.916664 L 1984.3749 52.916664 L 2010.8333 79.37499 Q 2010.8333 105.83333 2037.2915 105.83333 L 2063.75 105.83333 L 1957.9165 185.20833 Q 1852.0833 264.5833 1852.0833 291.04166 L 1852.0833 291.04166 L 1825.6249 291.04166 L 1825.6249 317.49997 L 1825.6249 317.49997 L 1799.1666 317.49997 L 1799.1666 343.9583 L 1799.1666 370.41666 L 1772.7083 370.41666 L 1772.7083 370.41666 L 1772.7083 396.87497 L 1746.2499 396.87497 L 1746.2499 423.3333 L 1746.2499 449.79166 L 1772.7083 449.79166 L 1772.7083 476.24997 L 1799.1666 476.24997 L 1825.6249 476.24997 L 1904.9999 529.1666 Q 1957.9165 529.1666 1957.9165 555.625 Q 1931.4583 582.0833 1957.9165 582.0833 Q 2010.8333 582.0833 2010.8333 608.5416 L 2010.8333 608.5416 L 1984.3749 608.5416 Q 1957.9165 634.99994 1904.9999 634.99994 Q 1878.5416 634.99994 1587.4999 767.2916 Q 1269.9999 899.5833 1190.6249 899.5833 Q 1111.25 899.5833 1137.7083 846.6666 L 1137.7083 820.2083 L 1137.7083 793.74994 Q 1164.1666 793.74994 1137.7083 767.2916 Q 1137.7083 740.8333 1111.25 767.2916 Q 1058.3333 793.74994 846.6666 820.2083 Q 608.5416 873.12494 608.5416 899.5833 Q 608.5416 926.0416 582.0833 926.0416 Q 529.1666 952.49994 529.1666 926.0416 Q 502.7083 899.5833 423.3333 899.5833 L 343.9583 899.5833 L 343.9583 899.5833 L 343.9583 899.5833 L 317.49997 873.12494 L 291.04166 846.6666 L 211.66666 846.6666 Q 132.29166 846.6666 132.29166 820.2083 L 105.83333 820.2083 L 105.83333 820.2083 L 105.83333 846.6666 L 52.916664 846.6666 L 0.0 846.6666 L 0.0 846.6666 L 0.0 820.2083 L 26.458332 820.2083 L 26.458332 793.74994 L 26.458332 793.74994 L 52.916664 793.74994 L 52.916664 793.74994 L 52.916664 793.74994 L 52.916664 767.2916 L 52.916664 767.2916 L 26.458332 767.2916 L 26.458332 740.8333 L 26.458332 740.8333 L 0.0 740.8333 L 0.0 740.8333 L 0.0 740.8333 L 0.0 714.37494 L 0.0 714.37494 L 26.458332 714.37494 Q 26.458332 687.9166 132.29166 608.5416 L 211.66666 529.1666 L 238.12498 529.1666 L 238.12498 529.1666 L 238.12498 502.7083 L 264.5833 502.7083 L 264.5833 476.24997 L 264.5833 449.79166 L 211.66666 449.79166 Q 185.20833 423.3333 132.29166 423.3333 L 79.37499 396.87497 L 79.37499 396.87497 L 79.37499 370.41666 L 105.83333 370.41666 L 158.74998 370.41666 L 158.74998 317.49997 L 158.74998 264.5833 L 185.20833 264.5833 L 211.66666 264.5833 L 211.66666 291.04166 L 211.66666 291.04166 L 238.12498 291.04166 L 238.12498 317.49997 L 238.12498 317.49997 L 264.5833 317.49997 L 264.5833 343.9583 Q 291.04166 370.41666 370.41666 370.41666 L 423.3333 370.41666 L 423.3333 317.49997 L 423.3333 291.04166 L 396.87497 291.04166 L 396.87497 317.49997 L 370.41666 317.49997 L 370.41666 317.49997 L 370.41666 291.04166 L 370.41666 291.04166 L 343.9583 291.04166 Q 343.9583 264.5833 343.9583 264.5833 L 370.41666 264.5833 L 370.41666 264.5833 L 370.41666 264.5833 L 529.1666 291.04166 Q 661.4583 317.49997 740.8333 317.49997 L 793.74994 317.49997 L 899.5833 343.9583 Q 1005.4166 370.41666 1005.4166 370.41666 Q 978.95825 370.41666 1058.3333 370.41666 Q 1137.7083 370.41666 1164.1666 317.49997 Q 1164.1666 291.04166 1164.1666 264.5833 Q 1164.1666 238.12498 1190.6249 238.12498 L 1217.0833 238.12498 L 1269.9999 238.12498 L 1349.3749 211.66666 L 1322.9166 211.66666 L 1296.4583 211.66666 L 1296.4583 185.20833 L 1296.4583 185.20833 L 1428.7499 211.66666 Q 1561.0416 211.66666 1587.4999 185.20833 Q 1613.9583 158.74998 1693.3333 158.74998 Q 1772.7083 158.74998 1799.1666 158.74998 L 1852.0833 158.74998 L 1852.0833 132.29166 Q 1852.0833 132.29166 1825.6249 105.83333 Q 1799.1666 52.916664 1799.1666 26.458332 z" svg:height="9.260416mm" draw:style-name="style-367" svg:viewBox="0.0 0.0 2063.75 926.0416" svg:width="20.637499mm" svg:x="137.05415mm" svg:y="189.97083mm"/>
          <draw:path svg:d="M 926.0416 0.0 L 926.0416 0.0 L 926.0416 0.0 L 926.0416 0.0 L 899.5833 26.458332 L 873.12494 26.458332 L 873.12494 52.916664 L 873.12494 105.83333 L 899.5833 105.83333 L 899.5833 132.29166 L 846.6666 185.20833 Q 767.2916 238.12498 767.2916 264.5833 L 767.2916 291.04166 L 661.4583 343.9583 Q 555.625 396.87497 555.625 476.24997 Q 555.625 529.1666 582.0833 555.625 L 582.0833 582.0833 L 555.625 582.0833 L 502.7083 582.0833 L 502.7083 555.625 Q 502.7083 529.1666 476.24997 529.1666 Q 476.24997 529.1666 396.87497 502.7083 L 291.04166 502.7083 L 238.12498 502.7083 Q 185.20833 476.24997 105.83333 476.24997 L 26.458332 476.24997 L 26.458332 449.79166 L 26.458332 449.79166 L 0.0 449.79166 L 0.0 449.79166 L 0.0 449.79166 L 0.0 423.3333 L 79.37499 423.3333 L 158.74998 423.3333 L 158.74998 396.87497 L 132.29166 370.41666 L 132.29166 343.9583 L 132.29166 317.49997 L 185.20833 343.9583 Q 211.66666 370.41666 291.04166 370.41666 L 396.87497 370.41666 L 396.87497 343.9583 L 396.87497 343.9583 L 423.3333 343.9583 L 423.3333 317.49997 L 423.3333 317.49997 L 449.79166 317.49997 L 449.79166 317.49997 L 449.79166 317.49997 L 396.87497 291.04166 L 370.41666 291.04166 L 370.41666 264.5833 Q 396.87497 238.12498 343.9583 211.66666 Q 317.49997 211.66666 291.04166 158.74998 L 291.04166 132.29166 L 264.5833 132.29166 L 238.12498 105.83333 L 238.12498 105.83333 L 238.12498 105.83333 L 264.5833 105.83333 L 264.5833 105.83333 L 291.04166 79.37499 L 317.49997 52.916664 L 317.49997 52.916664 L 343.9583 52.916664 L 343.9583 52.916664 L 343.9583 52.916664 L 396.87497 26.458332 Q 449.79166 0.0 449.79166 0.0 L 449.79166 0.0 L 661.4583 0.0 Q 899.5833 0.0 926.0416 0.0 z" svg:height="5.820833mm" draw:style-name="style-368" svg:viewBox="0.0 0.0 926.0416 582.0833" svg:width="9.260416mm" svg:x="146.84373mm" svg:y="181.50415mm"/>
          <draw:path svg:d="M 185.20833 26.458332 L 211.66666 0.0 L 211.66666 0.0 Q 211.66666 0.0 238.12498 26.458332 L 264.5833 79.37499 L 264.5833 79.37499 L 264.5833 79.37499 L 264.5833 79.37499 L 291.04166 79.37499 L 291.04166 79.37499 L 317.49997 79.37499 L 317.49997 79.37499 L 317.49997 79.37499 L 343.9583 79.37499 Q 370.41666 79.37499 396.87497 79.37499 L 423.3333 79.37499 L 423.3333 105.83333 L 423.3333 105.83333 L 449.79166 132.29166 L 449.79166 132.29166 L 476.24997 158.74998 Q 476.24997 185.20833 502.7083 158.74998 Q 529.1666 158.74998 529.1666 185.20833 Q 502.7083 238.12498 476.24997 238.12498 Q 423.3333 238.12498 396.87497 264.5833 L 370.41666 291.04166 L 343.9583 291.04166 L 317.49997 291.04166 L 317.49997 291.04166 Q 317.49997 291.04166 291.04166 264.5833 Q 291.04166 238.12498 211.66666 238.12498 Q 158.74998 238.12498 105.83333 158.74998 L 26.458332 79.37499 L 0.0 52.916664 Q 0.0 26.458332 52.916664 79.37499 Q 105.83333 105.83333 132.29166 132.29166 L 132.29166 132.29166 L 132.29166 132.29166 L 158.74998 132.29166 L 158.74998 132.29166 L 158.74998 158.74998 L 185.20833 158.74998 Q 211.66666 158.74998 185.20833 132.29166 Q 158.74998 79.37499 185.20833 26.458332 z" svg:height="2.9104166mm" draw:style-name="style-369" svg:viewBox="0.0 0.0 529.1666 291.04166" svg:width="5.2916665mm" svg:x="126.99999mm" svg:y="153.72292mm"/>
          <draw:path svg:d="M 740.8333 26.458332 L 740.8333 0.0 L 767.2916 0.0 Q 793.74994 26.458332 926.0416 26.458332 L 1031.875 26.458332 L 1031.875 26.458332 L 1031.875 26.458332 L 1058.3333 26.458332 L 1058.3333 26.458332 L 1243.5416 132.29166 Q 1428.7499 238.12498 1561.0416 291.04166 Q 1719.7916 343.9583 1825.6249 370.41666 L 1931.4583 396.87497 L 1931.4583 396.87497 L 1957.9165 396.87497 L 1957.9165 396.87497 L 1957.9165 396.87497 L 1931.4583 423.3333 L 1904.9999 423.3333 L 1904.9999 449.79166 L 1878.5416 502.7083 L 1878.5416 502.7083 L 1878.5416 502.7083 L 1852.0833 529.1666 Q 1825.6249 555.625 1772.7083 555.625 L 1746.2499 555.625 L 1746.2499 582.0833 L 1746.2499 608.5416 L 1693.3333 608.5416 L 1640.4166 608.5416 L 1640.4166 634.99994 L 1666.8749 634.99994 L 1666.8749 661.4583 L 1666.8749 661.4583 L 1640.4166 661.4583 L 1640.4166 661.4583 L 1640.4166 687.9166 L 1666.8749 687.9166 L 1666.8749 714.37494 L 1666.8749 714.37494 L 1666.8749 767.2916 Q 1666.8749 846.6666 1666.8749 873.12494 L 1666.8749 899.5833 L 1613.9583 899.5833 L 1587.4999 926.0416 L 1561.0416 926.0416 L 1534.5833 926.0416 L 1508.1249 899.5833 L 1455.2083 899.5833 L 1455.2083 873.12494 Q 1455.2083 846.6666 1375.8333 820.2083 Q 1322.9166 767.2916 1296.4583 740.8333 Q 1296.4583 714.37494 1243.5416 687.9166 Q 1164.1666 661.4583 1111.25 740.8333 Q 1031.875 820.2083 952.49994 846.6666 L 873.12494 873.12494 L 873.12494 873.12494 Q 846.6666 873.12494 820.2083 873.12494 Q 820.2083 873.12494 582.0833 873.12494 Q 343.9583 873.12494 291.04166 793.74994 Q 264.5833 714.37494 158.74998 740.8333 L 52.916664 767.2916 L 52.916664 767.2916 L 52.916664 767.2916 L 26.458332 740.8333 L 0.0 740.8333 L 0.0 714.37494 L 26.458332 687.9166 L 26.458332 687.9166 Q 26.458332 661.4583 26.458332 661.4583 Q 26.458332 661.4583 52.916664 608.5416 L 52.916664 555.625 L 52.916664 555.625 Q 52.916664 555.625 79.37499 502.7083 Q 79.37499 476.24997 79.37499 449.79166 Q 52.916664 449.79166 26.458332 396.87497 L 0.0 370.41666 L 0.0 343.9583 L 26.458332 317.49997 L 26.458332 317.49997 L 26.458332 343.9583 L 26.458332 343.9583 L 26.458332 343.9583 L 52.916664 343.9583 L 52.916664 343.9583 L 52.916664 317.49997 L 79.37499 317.49997 L 79.37499 291.04166 L 79.37499 264.5833 L 132.29166 238.12498 Q 211.66666 238.12498 211.66666 291.04166 Q 238.12498 317.49997 238.12498 291.04166 Q 238.12498 264.5833 291.04166 238.12498 Q 370.41666 238.12498 370.41666 211.66666 Q 370.41666 185.20833 396.87497 211.66666 Q 449.79166 238.12498 476.24997 238.12498 Q 502.7083 211.66666 529.1666 211.66666 Q 529.1666 185.20833 582.0833 185.20833 L 634.99994 185.20833 L 634.99994 158.74998 L 608.5416 158.74998 L 608.5416 158.74998 L 608.5416 132.29166 L 608.5416 132.29166 L 608.5416 132.29166 L 634.99994 132.29166 L 634.99994 132.29166 L 634.99994 105.83333 L 661.4583 105.83333 L 661.4583 105.83333 L 661.4583 79.37499 L 661.4583 79.37499 L 661.4583 79.37499 L 687.9166 79.37499 L 687.9166 79.37499 L 714.37494 52.916664 L 740.8333 52.916664 L 740.8333 26.458332 z M 132.29166 423.3333 Q 132.29166 396.87497 132.29166 396.87497 Q 132.29166 396.87497 132.29166 396.87497 Q 132.29166 423.3333 132.29166 423.3333 z" svg:height="9.260416mm" draw:style-name="style-370" svg:viewBox="0.0 0.0 1957.9165 926.0416" svg:width="19.579166mm" svg:x="100.27708mm" svg:y="76.993744mm"/>
          <draw:path svg:d="M 185.20833 0.0 L 211.66666 0.0 L 211.66666 0.0 Q 211.66666 26.458332 238.12498 26.458332 L 238.12498 26.458332 L 238.12498 26.458332 Q 264.5833 26.458332 291.04166 0.0 L 291.04166 0.0 L 291.04166 0.0 Q 291.04166 0.0 317.49997 26.458332 L 317.49997 26.458332 L 317.49997 26.458332 Q 343.9583 26.458332 343.9583 52.916664 L 343.9583 79.37499 L 343.9583 105.83333 Q 343.9583 132.29166 343.9583 132.29166 L 343.9583 132.29166 L 370.41666 238.12498 Q 396.87497 343.9583 423.3333 396.87497 L 449.79166 423.3333 L 449.79166 449.79166 L 449.79166 476.24997 L 423.3333 476.24997 L 396.87497 502.7083 L 396.87497 502.7083 L 396.87497 502.7083 L 370.41666 502.7083 L 370.41666 502.7083 L 370.41666 529.1666 L 343.9583 529.1666 L 343.9583 529.1666 L 343.9583 555.625 L 317.49997 555.625 L 291.04166 555.625 L 291.04166 582.0833 L 291.04166 582.0833 L 264.5833 582.0833 L 264.5833 608.5416 L 238.12498 608.5416 L 211.66666 608.5416 L 211.66666 582.0833 L 185.20833 582.0833 L 185.20833 555.625 L 185.20833 529.1666 L 158.74998 502.7083 Q 132.29166 476.24997 132.29166 396.87497 L 79.37499 343.9583 L 79.37499 291.04166 L 79.37499 264.5833 L 52.916664 238.12498 L 26.458332 185.20833 L 26.458332 185.20833 L 26.458332 185.20833 L 26.458332 158.74998 Q 26.458332 132.29166 52.916664 105.83333 Q 52.916664 79.37499 26.458332 79.37499 L 0.0 79.37499 L 0.0 52.916664 L 0.0 52.916664 L 26.458332 52.916664 L 79.37499 52.916664 L 105.83333 79.37499 Q 132.29166 79.37499 132.29166 79.37499 Q 132.29166 52.916664 132.29166 52.916664 L 132.29166 52.916664 L 158.74998 26.458332 Q 185.20833 26.458332 185.20833 0.0 z" svg:height="6.0854163mm" draw:style-name="style-371" svg:viewBox="0.0 0.0 449.79166 608.5416" svg:width="4.497916mm" svg:x="162.71873mm" svg:y="142.08124mm"/>
          <draw:path svg:d="M 343.9583 0.0 L 343.9583 0.0 L 343.9583 0.0 L 343.9583 26.458332 L 317.49997 79.37499 Q 291.04166 132.29166 291.04166 158.74998 L 291.04166 185.20833 L 291.04166 185.20833 L 291.04166 211.66666 L 343.9583 211.66666 Q 396.87497 238.12498 423.3333 291.04166 Q 449.79166 370.41666 396.87497 396.87497 Q 343.9583 423.3333 343.9583 423.3333 L 343.9583 449.79166 L 343.9583 449.79166 Q 343.9583 449.79166 343.9583 423.3333 Q 343.9583 396.87497 185.20833 370.41666 L 26.458332 317.49997 L 0.0 317.49997 Q -26.458332 317.49997 79.37499 238.12498 L 158.74998 158.74998 L 185.20833 158.74998 Q 238.12498 158.74998 264.5833 105.83333 L 291.04166 52.916664 L 291.04166 52.916664 Q 291.04166 26.458332 317.49997 26.458332 L 317.49997 26.458332 L 317.49997 0.0 Q 343.9583 0.0 343.9583 0.0 z" svg:height="4.497916mm" draw:style-name="style-372" svg:viewBox="0.0 0.0 423.3333 449.79166" svg:width="4.233333mm" svg:x="114.564575mm" svg:y="179.91666mm"/>
          <draw:path svg:d="M 291.04166 0.0 L 291.04166 0.0 L 317.49997 52.916664 Q 343.9583 79.37499 343.9583 105.83333 Q 343.9583 132.29166 396.87497 132.29166 L 423.3333 105.83333 L 449.79166 105.83333 Q 449.79166 79.37499 476.24997 105.83333 Q 476.24997 158.74998 555.625 158.74998 Q 608.5416 158.74998 661.4583 158.74998 Q 714.37494 158.74998 714.37494 105.83333 L 714.37494 52.916664 L 714.37494 52.916664 L 740.8333 52.916664 L 740.8333 52.916664 Q 767.2916 79.37499 767.2916 105.83333 L 767.2916 132.29166 L 767.2916 158.74998 L 767.2916 158.74998 L 767.2916 158.74998 L 767.2916 158.74998 L 767.2916 158.74998 L 767.2916 158.74998 L 740.8333 185.20833 L 740.8333 211.66666 L 714.37494 211.66666 L 687.9166 211.66666 L 687.9166 238.12498 L 714.37494 238.12498 L 714.37494 264.5833 L 714.37494 291.04166 L 687.9166 291.04166 L 687.9166 264.5833 L 529.1666 264.5833 Q 370.41666 264.5833 238.12498 238.12498 L 132.29166 211.66666 L 79.37499 211.66666 L 26.458332 211.66666 L 26.458332 185.20833 L 26.458332 185.20833 L 0.0 158.74998 L 0.0 132.29166 L 26.458332 132.29166 L 52.916664 105.83333 L 158.74998 105.83333 Q 238.12498 79.37499 264.5833 52.916664 Q 291.04166 0.0 291.04166 0.0 z" svg:height="2.9104166mm" draw:style-name="style-373" svg:viewBox="0.0 0.0 767.2916 291.04166" svg:width="7.6729164mm" svg:x="198.17291mm" svg:y="123.825mm"/>
          <draw:path svg:d="M 1322.9166 105.83333 L 1322.9166 105.83333 L 1322.9166 105.83333 Q 1322.9166 132.29166 1322.9166 132.29166 L 1349.3749 132.29166 L 1375.8333 132.29166 Q 1375.8333 132.29166 1349.3749 158.74998 Q 1322.9166 185.20833 1349.3749 238.12498 Q 1349.3749 291.04166 1322.9166 317.49997 L 1269.9999 317.49997 L 1269.9999 317.49997 Q 1269.9999 291.04166 952.49994 291.04166 Q 608.5416 291.04166 555.625 396.87497 Q 476.24997 502.7083 396.87497 582.0833 L 317.49997 661.4583 L 317.49997 687.9166 L 317.49997 687.9166 L 291.04166 714.37494 L 291.04166 740.8333 L 264.5833 740.8333 L 238.12498 740.8333 L 238.12498 714.37494 L 264.5833 687.9166 L 264.5833 687.9166 L 264.5833 661.4583 L 238.12498 661.4583 L 211.66666 661.4583 L 211.66666 608.5416 Q 211.66666 582.0833 238.12498 502.7083 Q 264.5833 396.87497 238.12498 396.87497 Q 211.66666 370.41666 211.66666 343.9583 Q 211.66666 317.49997 158.74998 264.5833 Q 105.83333 211.66666 79.37499 238.12498 L 52.916664 238.12498 L 26.458332 238.12498 L 0.0 238.12498 L 0.0 238.12498 L 0.0 238.12498 L 26.458332 238.12498 L 26.458332 238.12498 L 26.458332 211.66666 L 52.916664 211.66666 L 52.916664 185.20833 L 52.916664 158.74998 L 79.37499 158.74998 L 105.83333 158.74998 L 105.83333 132.29166 L 105.83333 105.83333 L 132.29166 105.83333 L 132.29166 79.37499 L 132.29166 79.37499 L 158.74998 79.37499 L 238.12498 52.916664 Q 317.49997 26.458332 714.37494 0.0 Q 1111.25 0.0 1111.25 26.458332 Q 1137.7083 79.37499 1217.0833 79.37499 Q 1296.4583 79.37499 1322.9166 105.83333 z" svg:height="7.408333mm" draw:style-name="style-374" svg:viewBox="0.0 0.0 1375.8333 740.8333" svg:width="13.758332mm" svg:x="223.8375mm" svg:y="153.19374mm"/>
          <draw:path svg:d="M 291.04166 0.0 L 317.49997 0.0 L 714.37494 0.0 Q 1137.7083 26.458332 1164.1666 26.458332 L 1190.6249 26.458332 L 1243.5416 52.916664 L 1296.4583 52.916664 L 1296.4583 79.37499 L 1296.4583 105.83333 L 1269.9999 105.83333 Q 1243.5416 132.29166 1217.0833 132.29166 L 1190.6249 132.29166 L 1137.7083 132.29166 Q 1111.25 132.29166 1031.875 158.74998 Q 978.95825 185.20833 608.5416 211.66666 Q 211.66666 238.12498 158.74998 238.12498 L 105.83333 185.20833 L 105.83333 185.20833 L 79.37499 185.20833 L 79.37499 185.20833 L 79.37499 185.20833 L 52.916664 158.74998 L 26.458332 132.29166 L 26.458332 132.29166 L 26.458332 132.29166 L 0.0 132.29166 L 0.0 132.29166 L 26.458332 105.83333 L 79.37499 105.83333 L 79.37499 79.37499 Q 79.37499 26.458332 185.20833 0.0 Q 264.5833 -26.458332 291.04166 0.0 z" svg:height="2.38125mm" draw:style-name="style-375" svg:viewBox="0.0 0.0 1296.4583 238.12498" svg:width="12.964582mm" svg:x="150.01874mm" svg:y="52.122913mm"/>
          <draw:path svg:d="M 132.29166 52.916664 L 132.29166 0.0 L 238.12498 52.916664 Q 370.41666 105.83333 502.7083 132.29166 Q 608.5416 158.74998 767.2916 238.12498 Q 926.0416 317.49997 926.0416 343.9583 Q 926.0416 370.41666 978.95825 396.87497 Q 1031.875 423.3333 1058.3333 423.3333 L 1058.3333 449.79166 L 1031.875 449.79166 Q 978.95825 476.24997 926.0416 476.24997 Q 873.12494 502.7083 873.12494 555.625 L 873.12494 608.5416 L 899.5833 634.99994 L 899.5833 687.9166 L 978.95825 687.9166 Q 1058.3333 714.37494 1031.875 820.2083 Q 1031.875 926.0416 1190.6249 1031.875 Q 1375.8333 1164.1666 1375.8333 1164.1666 L 1375.8333 1164.1666 L 1375.8333 1164.1666 Q 1375.8333 1164.1666 1402.2916 1190.6249 L 1402.2916 1190.6249 L 1402.2916 1190.6249 L 1402.2916 1217.0833 L 1402.2916 1217.0833 L 1402.2916 1217.0833 L 1428.7499 1269.9999 L 1428.7499 1296.4583 L 1402.2916 1296.4583 L 1349.3749 1269.9999 L 1296.4583 1269.9999 L 1243.5416 1269.9999 L 1243.5416 1269.9999 L 1217.0833 1269.9999 L 1190.6249 1243.5416 Q 1137.7083 1217.0833 873.12494 1111.25 Q 582.0833 952.49994 370.41666 846.6666 L 158.74998 740.8333 L 158.74998 740.8333 L 132.29166 740.8333 L 132.29166 740.8333 L 132.29166 740.8333 L 79.37499 714.37494 L 52.916664 687.9166 L 26.458332 687.9166 L 0.0 687.9166 L 0.0 661.4583 L 0.0 661.4583 L 26.458332 661.4583 L 52.916664 634.99994 L 52.916664 634.99994 L 79.37499 634.99994 L 79.37499 608.5416 L 79.37499 582.0833 L 79.37499 582.0833 L 79.37499 582.0833 L 105.83333 608.5416 Q 132.29166 634.99994 132.29166 608.5416 Q 132.29166 608.5416 158.74998 608.5416 L 158.74998 634.99994 L 291.04166 634.99994 L 396.87497 634.99994 L 396.87497 608.5416 L 396.87497 582.0833 L 370.41666 582.0833 L 370.41666 582.0833 L 343.9583 555.625 Q 317.49997 529.1666 291.04166 529.1666 L 238.12498 502.7083 L 238.12498 476.24997 L 238.12498 449.79166 L 264.5833 449.79166 Q 291.04166 476.24997 370.41666 476.24997 L 449.79166 476.24997 L 449.79166 449.79166 L 449.79166 449.79166 L 423.3333 423.3333 L 396.87497 396.87497 L 396.87497 370.41666 L 396.87497 343.9583 L 370.41666 317.49997 Q 343.9583 291.04166 238.12498 211.66666 Q 132.29166 105.83333 132.29166 52.916664 z" svg:height="12.964582mm" draw:style-name="style-376" svg:viewBox="0.0 0.0 1428.7499 1296.4583" svg:width="14.287499mm" svg:x="199.7604mm" svg:y="181.50415mm"/>
          <draw:path svg:d="M 529.1666 26.458332 L 529.1666 0.0 L 555.625 0.0 Q 582.0833 0.0 582.0833 52.916664 Q 582.0833 79.37499 661.4583 105.83333 Q 714.37494 158.74998 767.2916 158.74998 L 820.2083 158.74998 L 820.2083 158.74998 L 820.2083 158.74998 L 873.12494 211.66666 Q 952.49994 264.5833 952.49994 291.04166 L 978.95825 291.04166 L 978.95825 317.49997 L 978.95825 317.49997 L 952.49994 317.49997 L 952.49994 317.49997 L 926.0416 343.9583 L 899.5833 370.41666 L 873.12494 370.41666 Q 846.6666 370.41666 714.37494 423.3333 L 608.5416 476.24997 L 555.625 502.7083 L 529.1666 529.1666 L 529.1666 529.1666 L 555.625 529.1666 L 555.625 529.1666 L 555.625 529.1666 L 555.625 555.625 L 555.625 555.625 L 582.0833 555.625 L 582.0833 582.0833 L 582.0833 582.0833 L 608.5416 582.0833 L 608.5416 582.0833 L 608.5416 582.0833 L 608.5416 608.5416 L 608.5416 608.5416 L 634.99994 634.99994 L 634.99994 634.99994 L 634.99994 634.99994 Q 634.99994 634.99994 661.4583 661.4583 L 661.4583 661.4583 L 661.4583 687.9166 Q 661.4583 687.9166 634.99994 687.9166 Q 634.99994 687.9166 555.625 661.4583 Q 476.24997 634.99994 449.79166 634.99994 Q 396.87497 634.99994 396.87497 687.9166 Q 396.87497 714.37494 343.9583 714.37494 L 264.5833 687.9166 L 238.12498 714.37494 L 211.66666 714.37494 L 211.66666 714.37494 L 211.66666 687.9166 L 211.66666 687.9166 L 238.12498 687.9166 L 238.12498 687.9166 L 238.12498 687.9166 L 238.12498 661.4583 L 238.12498 661.4583 L 264.5833 661.4583 L 264.5833 634.99994 L 264.5833 634.99994 L 291.04166 634.99994 L 291.04166 582.0833 L 291.04166 555.625 L 264.5833 529.1666 Q 264.5833 502.7083 238.12498 502.7083 Q 211.66666 476.24997 185.20833 449.79166 L 185.20833 423.3333 L 238.12498 423.3333 Q 291.04166 423.3333 238.12498 370.41666 Q 158.74998 317.49997 158.74998 291.04166 Q 132.29166 238.12498 105.83333 211.66666 L 52.916664 185.20833 L 52.916664 158.74998 L 26.458332 105.83333 L 26.458332 105.83333 L 26.458332 105.83333 L 26.458332 79.37499 L 26.458332 79.37499 L 0.0 52.916664 L 0.0 26.458332 L 26.458332 26.458332 L 26.458332 26.458332 L 26.458332 26.458332 L 26.458332 26.458332 L 52.916664 26.458332 L 52.916664 52.916664 L 52.916664 52.916664 L 79.37499 52.916664 L 79.37499 79.37499 L 79.37499 105.83333 L 105.83333 79.37499 L 105.83333 52.916664 L 132.29166 52.916664 Q 158.74998 52.916664 158.74998 79.37499 Q 158.74998 105.83333 185.20833 105.83333 Q 238.12498 105.83333 264.5833 132.29166 L 291.04166 158.74998 L 343.9583 132.29166 Q 396.87497 132.29166 343.9583 52.916664 Q 317.49997 -26.458332 423.3333 26.458332 Q 529.1666 105.83333 529.1666 79.37499 Q 555.625 52.916664 529.1666 26.458332 z" svg:height="7.1437497mm" draw:style-name="style-377" svg:viewBox="0.0 0.0 978.95825 714.37494" svg:width="9.789583mm" svg:x="175.9479mm" svg:y="95.24999mm"/>
          <draw:path svg:d="M 476.24997 26.458332 L 582.0833 26.458332 L 634.99994 26.458332 Q 687.9166 26.458332 714.37494 52.916664 L 767.2916 52.916664 L 767.2916 79.37499 Q 740.8333 132.29166 687.9166 132.29166 Q 661.4583 158.74998 661.4583 185.20833 Q 661.4583 238.12498 634.99994 238.12498 Q 608.5416 264.5833 608.5416 317.49997 Q 608.5416 370.41666 608.5416 396.87497 L 608.5416 423.3333 L 608.5416 423.3333 L 608.5416 396.87497 L 608.5416 396.87497 L 608.5416 396.87497 L 582.0833 396.87497 L 582.0833 396.87497 L 582.0833 423.3333 L 555.625 423.3333 L 555.625 423.3333 L 555.625 449.79166 L 555.625 449.79166 L 555.625 449.79166 L 529.1666 449.79166 L 529.1666 449.79166 L 555.625 476.24997 L 582.0833 476.24997 L 582.0833 502.7083 L 582.0833 555.625 L 555.625 555.625 L 529.1666 555.625 L 529.1666 582.0833 Q 529.1666 608.5416 502.7083 608.5416 Q 502.7083 634.99994 529.1666 661.4583 Q 582.0833 714.37494 502.7083 714.37494 Q 449.79166 714.37494 423.3333 740.8333 Q 396.87497 740.8333 396.87497 793.74994 L 396.87497 846.6666 L 370.41666 846.6666 L 343.9583 820.2083 L 317.49997 820.2083 L 291.04166 820.2083 L 291.04166 846.6666 L 291.04166 846.6666 L 264.5833 846.6666 L 264.5833 873.12494 L 264.5833 873.12494 L 238.12498 873.12494 L 238.12498 873.12494 L 238.12498 873.12494 L 238.12498 846.6666 L 238.12498 846.6666 L 211.66666 846.6666 L 211.66666 820.2083 L 211.66666 820.2083 L 211.66666 820.2083 L 211.66666 820.2083 L 238.12498 820.2083 L 238.12498 820.2083 L 238.12498 793.74994 L 238.12498 793.74994 Q 238.12498 793.74994 264.5833 767.2916 Q 291.04166 714.37494 185.20833 608.5416 L 79.37499 529.1666 L 52.916664 529.1666 L 52.916664 502.7083 L 52.916664 502.7083 L 26.458332 502.7083 L 26.458332 502.7083 L 26.458332 502.7083 L 26.458332 476.24997 L 26.458332 476.24997 L 0.0 476.24997 L 0.0 449.79166 L 0.0 449.79166 L 0.0 449.79166 L 79.37499 449.79166 Q 132.29166 449.79166 158.74998 423.3333 Q 185.20833 396.87497 158.74998 343.9583 L 132.29166 291.04166 L 211.66666 291.04166 Q 291.04166 291.04166 238.12498 238.12498 Q 211.66666 238.12498 185.20833 158.74998 Q 185.20833 105.83333 211.66666 132.29166 Q 264.5833 158.74998 264.5833 132.29166 Q 291.04166 105.83333 264.5833 79.37499 Q 238.12498 79.37499 238.12498 52.916664 L 238.12498 26.458332 L 238.12498 26.458332 Q 238.12498 26.458332 264.5833 26.458332 L 264.5833 0.0 L 317.49997 0.0 Q 370.41666 26.458332 476.24997 26.458332 z" svg:height="8.73125mm" draw:style-name="style-378" svg:viewBox="0.0 0.0 767.2916 873.12494" svg:width="7.6729164mm" svg:x="67.99791mm" svg:y="59.531246mm"/>
          <draw:path svg:d="M 793.74994 0.0 L 793.74994 0.0 L 820.2083 0.0 Q 846.6666 26.458332 846.6666 26.458332 L 846.6666 26.458332 L 873.12494 52.916664 Q 873.12494 79.37499 767.2916 105.83333 Q 661.4583 132.29166 687.9166 132.29166 L 687.9166 158.74998 L 634.99994 158.74998 Q 555.625 185.20833 476.24997 185.20833 Q 396.87497 185.20833 317.49997 264.5833 Q 264.5833 343.9583 238.12498 396.87497 L 238.12498 476.24997 L 211.66666 476.24997 L 158.74998 449.79166 L 105.83333 449.79166 L 79.37499 449.79166 L 79.37499 423.3333 L 52.916664 423.3333 L 52.916664 423.3333 L 52.916664 396.87497 L 52.916664 396.87497 L 52.916664 396.87497 L 26.458332 396.87497 L 26.458332 396.87497 L 26.458332 370.41666 L 52.916664 370.41666 L 52.916664 370.41666 L 52.916664 343.9583 L 79.37499 343.9583 L 105.83333 343.9583 L 105.83333 317.49997 L 105.83333 317.49997 L 79.37499 317.49997 L 79.37499 291.04166 L 79.37499 291.04166 L 52.916664 291.04166 L 52.916664 291.04166 L 52.916664 291.04166 L 52.916664 264.5833 L 52.916664 264.5833 L 26.458332 264.5833 L 26.458332 238.12498 L 26.458332 238.12498 L 0.0 238.12498 L 0.0 238.12498 L 0.0 238.12498 L 0.0 211.66666 L 0.0 211.66666 L 26.458332 211.66666 L 26.458332 185.20833 L 132.29166 185.20833 Q 211.66666 185.20833 317.49997 132.29166 Q 423.3333 79.37499 582.0833 26.458332 Q 767.2916 26.458332 793.74994 0.0 z" svg:height="4.7625mm" draw:style-name="style-379" svg:viewBox="0.0 0.0 873.12494 476.24997" svg:width="8.73125mm" svg:x="210.07916mm" svg:y="74.347916mm"/>
          <draw:path svg:d="M 555.625 0.0 L 555.625 0.0 L 582.0833 0.0 L 608.5416 0.0 L 661.4583 0.0 L 740.8333 0.0 L 740.8333 26.458332 L 767.2916 52.916664 L 767.2916 52.916664 L 767.2916 52.916664 L 767.2916 52.916664 Q 793.74994 52.916664 820.2083 52.916664 L 873.12494 52.916664 L 873.12494 79.37499 L 873.12494 105.83333 L 846.6666 105.83333 L 820.2083 105.83333 L 873.12494 132.29166 L 899.5833 158.74998 L 926.0416 158.74998 L 926.0416 158.74998 L 1058.3333 105.83333 Q 1190.6249 105.83333 1402.2916 105.83333 Q 1587.4999 105.83333 1613.9583 132.29166 Q 1613.9583 158.74998 1613.9583 185.20833 Q 1613.9583 211.66666 1878.5416 211.66666 L 2169.5833 211.66666 L 2196.0415 211.66666 L 2196.0415 211.66666 L 2592.9165 264.5833 Q 2989.7915 317.49997 2989.7915 343.9583 Q 3016.2498 370.41666 2989.7915 370.41666 Q 2989.7915 396.87497 2989.7915 423.3333 L 2989.7915 449.79166 L 2963.3333 449.79166 L 2963.3333 476.24997 L 3042.7083 476.24997 L 3148.5415 476.24997 L 3148.5415 502.7083 L 3148.5415 529.1666 L 3095.6248 529.1666 L 3069.1665 529.1666 L 2989.7915 555.625 Q 2883.9583 582.0833 2831.0415 582.0833 Q 2751.6665 582.0833 2698.7498 608.5416 Q 2619.3748 634.99994 2672.2915 661.4583 Q 2725.2083 687.9166 2539.9998 714.37494 Q 2354.7915 767.2916 2354.7915 793.74994 Q 2354.7915 820.2083 2301.875 846.6666 Q 2248.9583 846.6666 2248.9583 873.12494 Q 2275.4165 899.5833 2143.125 899.5833 L 2037.2915 926.0416 L 2037.2915 952.49994 L 2037.2915 978.95825 L 2063.75 1005.4166 L 2063.75 1005.4166 L 1984.3749 1005.4166 Q 1904.9999 1005.4166 1772.7083 1005.4166 Q 1640.4166 1005.4166 1481.6666 1058.3333 Q 1296.4583 1111.25 1190.6249 1164.1666 L 1084.7916 1217.0833 L 1031.875 1217.0833 L 952.49994 1217.0833 L 978.95825 1190.6249 L 1005.4166 1164.1666 L 1005.4166 1164.1666 L 1005.4166 1164.1666 L 1031.875 1164.1666 Q 1031.875 1164.1666 1031.875 1137.7083 Q 1058.3333 1111.25 1058.3333 1111.25 L 1058.3333 1058.3333 L 1058.3333 1058.3333 L 1084.7916 1058.3333 L 1084.7916 1058.3333 L 1084.7916 1058.3333 L 1084.7916 1031.875 L 1084.7916 1031.875 L 1111.25 1031.875 L 1111.25 1005.4166 L 1005.4166 1005.4166 Q 899.5833 1005.4166 661.4583 1031.875 Q 449.79166 1031.875 423.3333 1005.4166 L 396.87497 1005.4166 L 396.87497 1005.4166 Q 396.87497 1005.4166 343.9583 978.95825 L 291.04166 952.49994 L 291.04166 952.49994 L 264.5833 952.49994 L 211.66666 952.49994 Q 158.74998 952.49994 185.20833 873.12494 Q 238.12498 793.74994 185.20833 793.74994 Q 105.83333 767.2916 105.83333 740.8333 Q 105.83333 714.37494 52.916664 714.37494 L 0.0 687.9166 L 0.0 687.9166 L 26.458332 687.9166 L 26.458332 687.9166 L 26.458332 687.9166 L 26.458332 661.4583 L 26.458332 661.4583 L 0.0 661.4583 L 0.0 634.99994 L 26.458332 634.99994 Q 79.37499 634.99994 132.29166 608.5416 Q 211.66666 582.0833 132.29166 582.0833 Q 79.37499 529.1666 185.20833 476.24997 Q 291.04166 423.3333 291.04166 423.3333 Q 291.04166 396.87497 396.87497 370.41666 Q 476.24997 343.9583 476.24997 317.49997 Q 476.24997 291.04166 449.79166 291.04166 Q 423.3333 264.5833 449.79166 264.5833 Q 502.7083 238.12498 449.79166 185.20833 L 423.3333 132.29166 L 423.3333 132.29166 Q 449.79166 132.29166 449.79166 79.37499 L 449.79166 26.458332 L 502.7083 26.458332 Q 555.625 0.0 555.625 0.0 z" svg:height="12.170833mm" draw:style-name="style-380" svg:viewBox="0.0 0.0 3148.5415 1217.0833" svg:width="31.485415mm" svg:x="64.822914mm" svg:y="186.79582mm"/>
          <draw:path svg:d="M 211.66666 105.83333 L 185.20833 0.0 L 238.12498 0.0 L 291.04166 0.0 L 291.04166 26.458332 L 317.49997 26.458332 L 317.49997 26.458332 L 317.49997 52.916664 L 317.49997 52.916664 L 317.49997 52.916664 L 370.41666 105.83333 Q 423.3333 158.74998 449.79166 185.20833 L 476.24997 211.66666 L 476.24997 211.66666 L 476.24997 211.66666 L 476.24997 238.12498 L 476.24997 238.12498 L 502.7083 264.5833 L 502.7083 264.5833 L 502.7083 264.5833 L 502.7083 264.5833 L 529.1666 291.04166 L 555.625 317.49997 L 555.625 317.49997 L 582.0833 317.49997 L 582.0833 343.9583 L 582.0833 370.41666 L 555.625 396.87497 L 555.625 423.3333 L 529.1666 423.3333 L 476.24997 423.3333 L 476.24997 449.79166 L 476.24997 449.79166 L 476.24997 449.79166 Q 449.79166 476.24997 423.3333 476.24997 L 396.87497 502.7083 L 317.49997 502.7083 Q 264.5833 529.1666 211.66666 529.1666 L 185.20833 529.1666 L 185.20833 529.1666 Q 158.74998 502.7083 158.74998 476.24997 Q 158.74998 476.24997 158.74998 449.79166 Q 132.29166 423.3333 105.83333 396.87497 Q 105.83333 343.9583 79.37499 370.41666 L 52.916664 396.87497 L 52.916664 396.87497 Q 52.916664 370.41666 52.916664 370.41666 Q 52.916664 343.9583 26.458332 317.49997 Q 0.0 317.49997 0.0 291.04166 L 0.0 264.5833 L 26.458332 264.5833 L 52.916664 264.5833 L 52.916664 238.12498 L 52.916664 238.12498 L 79.37499 238.12498 L 79.37499 264.5833 L 79.37499 264.5833 L 105.83333 264.5833 L 105.83333 264.5833 L 105.83333 264.5833 L 132.29166 238.12498 L 158.74998 211.66666 L 185.20833 211.66666 Q 211.66666 211.66666 211.66666 105.83333 z" svg:height="5.2916665mm" draw:style-name="style-381" svg:viewBox="0.0 0.0 582.0833 529.1666" svg:width="5.820833mm" svg:x="148.16666mm" svg:y="110.595825mm"/>
          <draw:path svg:d="M 79.37499 79.37499 L 105.83333 0.0 L 185.20833 79.37499 Q 238.12498 158.74998 264.5833 185.20833 Q 264.5833 238.12498 238.12498 238.12498 Q 185.20833 238.12498 158.74998 264.5833 L 132.29166 291.04166 L 132.29166 291.04166 L 105.83333 291.04166 L 105.83333 291.04166 Q 79.37499 291.04166 52.916664 317.49997 L 0.0 343.9583 L 0.0 317.49997 Q 0.0 291.04166 26.458332 291.04166 Q 52.916664 291.04166 52.916664 264.5833 Q 26.458332 238.12498 79.37499 211.66666 Q 105.83333 185.20833 79.37499 158.74998 Q 52.916664 158.74998 79.37499 79.37499 z" svg:height="3.439583mm" draw:style-name="style-382" svg:viewBox="0.0 0.0 264.5833 343.9583" svg:width="2.6458333mm" svg:x="153.19374mm" svg:y="161.66042mm"/>
          <draw:path svg:d="M 1534.5833 0.0 L 1534.5833 0.0 L 1534.5833 26.458332 L 1534.5833 52.916664 L 1534.5833 52.916664 Q 1534.5833 52.916664 1481.6666 52.916664 Q 1428.7499 79.37499 1428.7499 105.83333 Q 1428.7499 132.29166 1375.8333 158.74998 Q 1322.9166 158.74998 1322.9166 211.66666 Q 1296.4583 238.12498 1243.5416 238.12498 Q 1190.6249 264.5833 1164.1666 291.04166 Q 1164.1666 317.49997 1005.4166 343.9583 Q 820.2083 370.41666 820.2083 396.87497 Q 793.74994 423.3333 767.2916 423.3333 L 740.8333 396.87497 L 740.8333 423.3333 Q 740.8333 476.24997 714.37494 476.24997 L 687.9166 476.24997 L 687.9166 476.24997 Q 687.9166 449.79166 661.4583 449.79166 L 661.4583 449.79166 L 608.5416 502.7083 Q 555.625 529.1666 529.1666 555.625 L 529.1666 555.625 L 529.1666 555.625 Q 502.7083 529.1666 476.24997 529.1666 Q 449.79166 529.1666 449.79166 555.625 Q 423.3333 582.0833 396.87497 582.0833 Q 370.41666 582.0833 343.9583 582.0833 Q 317.49997 608.5416 264.5833 634.99994 L 211.66666 634.99994 L 211.66666 634.99994 L 211.66666 634.99994 L 185.20833 634.99994 L 185.20833 634.99994 L 185.20833 661.4583 Q 158.74998 661.4583 158.74998 687.9166 L 158.74998 714.37494 L 132.29166 740.8333 L 105.83333 767.2916 L 105.83333 767.2916 L 105.83333 767.2916 L 105.83333 740.8333 L 105.83333 740.8333 L 79.37499 714.37494 L 79.37499 687.9166 L 52.916664 687.9166 L 26.458332 687.9166 L 26.458332 687.9166 L 0.0 661.4583 L 0.0 661.4583 L 0.0 634.99994 L 0.0 634.99994 L 0.0 634.99994 L 0.0 634.99994 L 26.458332 634.99994 L 26.458332 608.5416 L 26.458332 608.5416 L 52.916664 608.5416 L 52.916664 582.0833 L 52.916664 582.0833 L 52.916664 582.0833 L 26.458332 582.0833 L 26.458332 582.0833 L 26.458332 582.0833 L 52.916664 555.625 L 52.916664 555.625 L 52.916664 529.1666 L 52.916664 529.1666 L 52.916664 529.1666 L 52.916664 529.1666 L 52.916664 529.1666 L 79.37499 529.1666 L 79.37499 529.1666 L 211.66666 502.7083 Q 317.49997 476.24997 449.79166 423.3333 Q 582.0833 370.41666 634.99994 343.9583 L 661.4583 317.49997 L 687.9166 317.49997 L 714.37494 317.49997 L 714.37494 291.04166 L 740.8333 291.04166 L 740.8333 291.04166 L 740.8333 291.04166 L 1111.25 132.29166 Q 1508.1249 0.0 1534.5833 0.0 z" svg:height="7.6729164mm" draw:style-name="style-383" svg:viewBox="0.0 0.0 1534.5833 767.2916" svg:width="15.345833mm" svg:x="85.19583mm" svg:y="159.80832mm"/>
          <draw:path svg:d="M 687.9166 52.916664 L 714.37494 52.916664 L 714.37494 79.37499 Q 740.8333 79.37499 767.2916 105.83333 L 793.74994 132.29166 L 793.74994 132.29166 L 820.2083 132.29166 L 899.5833 211.66666 Q 1005.4166 291.04166 1005.4166 291.04166 L 1031.875 291.04166 L 1031.875 291.04166 L 1031.875 291.04166 L 1031.875 317.49997 L 1031.875 317.49997 L 1058.3333 317.49997 L 1058.3333 343.9583 L 1058.3333 343.9583 L 1084.7916 343.9583 L 1084.7916 370.41666 L 1084.7916 396.87497 L 1058.3333 396.87497 L 1058.3333 396.87497 L 1058.3333 423.3333 L 1031.875 423.3333 L 1031.875 423.3333 L 1031.875 449.79166 L 1005.4166 449.79166 L 978.95825 449.79166 L 952.49994 476.24997 Q 926.0416 502.7083 767.2916 608.5416 Q 582.0833 714.37494 502.7083 714.37494 L 396.87497 714.37494 L 396.87497 714.37494 Q 396.87497 687.9166 370.41666 687.9166 L 370.41666 687.9166 L 370.41666 661.4583 Q 343.9583 661.4583 343.9583 661.4583 L 343.9583 661.4583 L 343.9583 661.4583 Q 343.9583 634.99994 317.49997 634.99994 L 317.49997 634.99994 L 317.49997 608.5416 Q 291.04166 608.5416 291.04166 608.5416 L 291.04166 608.5416 L 291.04166 608.5416 L 291.04166 582.0833 L 291.04166 555.625 Q 291.04166 555.625 264.5833 555.625 L 264.5833 555.625 L 264.5833 555.625 Q 238.12498 529.1666 238.12498 529.1666 L 238.12498 529.1666 L 238.12498 502.7083 Q 238.12498 502.7083 132.29166 423.3333 L 79.37499 343.9583 L 52.916664 343.9583 L 52.916664 343.9583 L 52.916664 317.49997 L 26.458332 317.49997 L 26.458332 317.49997 L 26.458332 291.04166 L 26.458332 291.04166 L 26.458332 291.04166 L 0.0 264.5833 L 0.0 238.12498 L 26.458332 238.12498 L 52.916664 238.12498 L 185.20833 132.29166 Q 343.9583 79.37499 343.9583 52.916664 L 343.9583 52.916664 L 449.79166 0.0 Q 555.625 -26.458332 608.5416 0.0 Q 661.4583 26.458332 687.9166 52.916664 z" svg:height="7.1437497mm" draw:style-name="style-384" svg:viewBox="0.0 0.0 1084.7916 714.37494" svg:width="10.847916mm" svg:x="225.68958mm" svg:y="138.90625mm"/>
          <draw:path svg:d="M 899.5833 0.0 L 952.49994 0.0 L 1005.4166 0.0 L 1031.875 0.0 L 1031.875 26.458332 Q 1031.875 52.916664 978.95825 79.37499 Q 952.49994 105.83333 952.49994 132.29166 L 952.49994 158.74998 L 952.49994 158.74998 L 952.49994 158.74998 L 1058.3333 185.20833 L 1190.6249 211.66666 L 1190.6249 211.66666 L 1164.1666 211.66666 L 1164.1666 211.66666 L 1164.1666 211.66666 L 1137.7083 238.12498 Q 1111.25 238.12498 1111.25 264.5833 Q 1111.25 291.04166 1137.7083 291.04166 Q 1164.1666 317.49997 1111.25 317.49997 Q 1084.7916 370.41666 1137.7083 370.41666 Q 1190.6249 423.3333 1164.1666 423.3333 Q 1164.1666 449.79166 1217.0833 502.7083 Q 1296.4583 529.1666 1375.8333 555.625 L 1428.7499 555.625 L 1375.8333 634.99994 Q 1322.9166 687.9166 1322.9166 714.37494 L 1322.9166 740.8333 L 1322.9166 740.8333 Q 1322.9166 740.8333 1111.25 793.74994 Q 926.0416 846.6666 899.5833 926.0416 Q 846.6666 1005.4166 873.12494 1031.875 Q 873.12494 1058.3333 687.9166 1084.7916 L 529.1666 1137.7083 L 529.1666 1111.25 Q 529.1666 1084.7916 502.7083 1031.875 Q 476.24997 1005.4166 264.5833 1005.4166 L 79.37499 1005.4166 L 52.916664 1005.4166 L 0.0 1005.4166 L 0.0 978.95825 L 0.0 952.49994 L 0.0 952.49994 L 26.458332 952.49994 L 26.458332 926.0416 L 52.916664 926.0416 L 52.916664 926.0416 L 52.916664 899.5833 L 52.916664 899.5833 L 52.916664 899.5833 L 79.37499 899.5833 L 79.37499 899.5833 L 105.83333 873.12494 L 158.74998 846.6666 L 158.74998 846.6666 Q 158.74998 846.6666 211.66666 793.74994 Q 211.66666 767.2916 343.9583 687.9166 L 449.79166 582.0833 L 476.24997 582.0833 Q 476.24997 582.0833 476.24997 555.625 L 476.24997 555.625 L 476.24997 555.625 Q 502.7083 529.1666 502.7083 529.1666 L 502.7083 529.1666 L 529.1666 529.1666 Q 529.1666 529.1666 529.1666 502.7083 L 529.1666 502.7083 L 582.0833 476.24997 Q 634.99994 476.24997 634.99994 449.79166 L 634.99994 449.79166 L 687.9166 449.79166 L 714.37494 449.79166 L 714.37494 423.3333 L 740.8333 396.87497 L 740.8333 370.41666 L 740.8333 343.9583 L 714.37494 343.9583 Q 687.9166 317.49997 687.9166 317.49997 L 687.9166 317.49997 L 714.37494 317.49997 L 714.37494 317.49997 L 687.9166 291.04166 Q 661.4583 291.04166 661.4583 317.49997 Q 661.4583 343.9583 634.99994 343.9583 L 608.5416 343.9583 L 608.5416 317.49997 Q 582.0833 264.5833 582.0833 238.12498 L 555.625 211.66666 L 582.0833 185.20833 L 608.5416 185.20833 L 608.5416 158.74998 L 608.5416 105.83333 L 582.0833 105.83333 L 555.625 105.83333 L 555.625 79.37499 L 555.625 52.916664 L 714.37494 52.916664 Q 873.12494 52.916664 846.6666 26.458332 Q 846.6666 0.0 899.5833 0.0 z" svg:height="11.377083mm" draw:style-name="style-385" svg:viewBox="0.0 0.0 1428.7499 1137.7083" svg:width="14.287499mm" svg:x="77.25833mm" svg:y="93.13333mm"/>
          <draw:path svg:d="M 582.0833 211.66666 L 582.0833 238.12498 L 582.0833 264.5833 L 582.0833 264.5833 L 555.625 264.5833 Q 555.625 264.5833 502.7083 238.12498 L 449.79166 211.66666 L 449.79166 211.66666 L 449.79166 211.66666 L 423.3333 185.20833 Q 396.87497 158.74998 396.87497 211.66666 Q 396.87497 291.04166 291.04166 238.12498 L 185.20833 211.66666 L 185.20833 211.66666 L 185.20833 211.66666 L 158.74998 238.12498 L 158.74998 264.5833 L 105.83333 264.5833 L 52.916664 264.5833 L 52.916664 264.5833 Q 26.458332 264.5833 26.458332 238.12498 L 26.458332 211.66666 L 0.0 211.66666 Q 0.0 211.66666 0.0 185.20833 L 0.0 185.20833 L 0.0 185.20833 L 0.0 158.74998 L 26.458332 158.74998 L 52.916664 158.74998 L 52.916664 132.29166 L 79.37499 132.29166 L 79.37499 105.83333 L 79.37499 52.916664 L 105.83333 52.916664 L 132.29166 52.916664 L 238.12498 0.0 Q 370.41666 0.0 449.79166 52.916664 Q 555.625 132.29166 555.625 158.74998 Q 555.625 185.20833 582.0833 211.66666 z" svg:height="2.6458333mm" draw:style-name="style-386" svg:viewBox="0.0 0.0 582.0833 264.5833" svg:width="5.820833mm" svg:x="180.7104mm" svg:y="147.6375mm"/>
          <draw:path svg:d="M 105.83333 26.458332 L 105.83333 0.0 L 132.29166 0.0 Q 158.74998 0.0 158.74998 0.0 L 158.74998 0.0 L 185.20833 0.0 L 211.66666 0.0 L 211.66666 26.458332 Q 238.12498 52.916664 264.5833 79.37499 Q 291.04166 79.37499 291.04166 132.29166 Q 291.04166 158.74998 343.9583 211.66666 Q 423.3333 238.12498 449.79166 291.04166 Q 476.24997 317.49997 529.1666 343.9583 Q 555.625 343.9583 555.625 370.41666 Q 582.0833 423.3333 582.0833 423.3333 L 582.0833 423.3333 L 582.0833 476.24997 L 582.0833 502.7083 L 582.0833 502.7083 Q 582.0833 502.7083 502.7083 529.1666 L 449.79166 555.625 L 423.3333 555.625 Q 370.41666 582.0833 370.41666 582.0833 Q 370.41666 582.0833 396.87497 582.0833 L 396.87497 608.5416 L 396.87497 608.5416 L 396.87497 634.99994 L 370.41666 634.99994 L 370.41666 634.99994 L 370.41666 634.99994 Q 343.9583 634.99994 264.5833 608.5416 L 185.20833 608.5416 L 185.20833 582.0833 Q 158.74998 582.0833 158.74998 582.0833 L 158.74998 582.0833 L 158.74998 582.0833 Q 158.74998 555.625 105.83333 476.24997 L 79.37499 370.41666 L 79.37499 370.41666 L 79.37499 370.41666 L 52.916664 343.9583 Q 26.458332 317.49997 0.0 317.49997 L 0.0 317.49997 L 0.0 264.5833 Q 0.0 238.12498 26.458332 238.12498 Q 52.916664 238.12498 52.916664 185.20833 L 52.916664 132.29166 L 52.916664 132.29166 L 52.916664 105.83333 L 52.916664 105.83333 Q 52.916664 105.83333 79.37499 105.83333 Q 79.37499 105.83333 105.83333 105.83333 Q 105.83333 79.37499 105.83333 52.916664 Q 79.37499 52.916664 105.83333 26.458332 z" svg:height="6.3499994mm" draw:style-name="style-387" svg:viewBox="0.0 0.0 582.0833 634.99994" svg:width="5.820833mm" svg:x="123.29583mm" svg:y="156.63333mm"/>
          <draw:path svg:d="M 185.20833 26.458332 L 185.20833 0.0 L 264.5833 105.83333 Q 343.9583 211.66666 343.9583 132.29166 Q 370.41666 52.916664 449.79166 52.916664 Q 502.7083 52.916664 555.625 26.458332 Q 582.0833 0.0 608.5416 0.0 L 608.5416 0.0 L 661.4583 0.0 Q 687.9166 0.0 687.9166 52.916664 L 714.37494 105.83333 L 714.37494 105.83333 L 714.37494 105.83333 L 714.37494 132.29166 Q 714.37494 158.74998 740.8333 158.74998 Q 767.2916 185.20833 767.2916 211.66666 Q 767.2916 211.66666 767.2916 238.12498 L 767.2916 238.12498 L 793.74994 211.66666 Q 820.2083 185.20833 820.2083 238.12498 Q 846.6666 264.5833 873.12494 291.04166 Q 873.12494 317.49997 873.12494 317.49997 Q 873.12494 343.9583 899.5833 370.41666 L 899.5833 370.41666 L 899.5833 370.41666 Q 899.5833 370.41666 582.0833 502.7083 L 264.5833 634.99994 L 211.66666 634.99994 L 158.74998 634.99994 L 158.74998 661.4583 L 132.29166 661.4583 L 132.29166 661.4583 L 132.29166 661.4583 L 132.29166 661.4583 L 105.83333 661.4583 L 105.83333 661.4583 L 105.83333 634.99994 L 105.83333 634.99994 L 132.29166 634.99994 L 132.29166 634.99994 L 132.29166 608.5416 L 105.83333 608.5416 L 105.83333 582.0833 L 105.83333 582.0833 L 132.29166 582.0833 L 132.29166 555.625 L 132.29166 529.1666 L 105.83333 529.1666 L 105.83333 529.1666 L 105.83333 502.7083 L 79.37499 502.7083 L 79.37499 476.24997 L 79.37499 449.79166 L 52.916664 449.79166 L 26.458332 423.3333 L 26.458332 423.3333 L 26.458332 423.3333 L 52.916664 423.3333 L 52.916664 423.3333 L 26.458332 396.87497 L 0.0 370.41666 L 26.458332 370.41666 L 79.37499 370.41666 L 158.74998 370.41666 L 238.12498 370.41666 L 238.12498 317.49997 L 238.12498 291.04166 L 211.66666 264.5833 Q 185.20833 238.12498 132.29166 211.66666 Q 79.37499 158.74998 79.37499 132.29166 L 79.37499 105.83333 L 79.37499 105.83333 Q 79.37499 105.83333 105.83333 105.83333 L 105.83333 79.37499 L 105.83333 79.37499 Q 132.29166 79.37499 132.29166 52.916664 L 132.29166 52.916664 L 158.74998 52.916664 Q 185.20833 26.458332 185.20833 26.458332 z" svg:height="6.614583mm" draw:style-name="style-388" svg:viewBox="0.0 0.0 899.5833 661.4583" svg:width="8.995832mm" svg:x="141.0229mm" svg:y="112.18333mm"/>
          <draw:path svg:d="M 423.3333 0.0 L 423.3333 0.0 L 423.3333 0.0 L 423.3333 0.0 L 396.87497 26.458332 L 396.87497 52.916664 L 529.1666 52.916664 L 634.99994 52.916664 L 608.5416 79.37499 L 582.0833 105.83333 L 555.625 105.83333 Q 529.1666 105.83333 529.1666 132.29166 L 555.625 132.29166 L 555.625 132.29166 Q 555.625 158.74998 529.1666 158.74998 L 502.7083 158.74998 L 476.24997 158.74998 L 476.24997 158.74998 L 476.24997 158.74998 Q 449.79166 158.74998 264.5833 211.66666 L 105.83333 264.5833 L 79.37499 291.04166 Q 52.916664 291.04166 52.916664 317.49997 L 52.916664 370.41666 L 52.916664 370.41666 Q 26.458332 370.41666 26.458332 343.9583 L 26.458332 343.9583 L 0.0 343.9583 L 0.0 317.49997 L 0.0 317.49997 L 0.0 317.49997 L 0.0 317.49997 Q -26.458332 317.49997 0.0 291.04166 L 0.0 291.04166 L 26.458332 264.5833 Q 52.916664 211.66666 52.916664 211.66666 L 52.916664 211.66666 L 26.458332 185.20833 L 0.0 185.20833 L 0.0 158.74998 L 0.0 132.29166 L 0.0 132.29166 L 0.0 105.83333 L 132.29166 79.37499 Q 264.5833 52.916664 264.5833 26.458332 Q 264.5833 0.0 343.9583 0.0 Q 423.3333 0.0 423.3333 0.0 z" svg:height="3.7041664mm" draw:style-name="style-389" svg:viewBox="0.0 0.0 634.99994 370.41666" svg:width="6.3499994mm" svg:x="210.07916mm" svg:y="90.487495mm"/>
          <draw:path svg:d="M 1031.875 0.0 L 1058.3333 0.0 L 1058.3333 0.0 L 1058.3333 0.0 L 1084.7916 26.458332 L 1111.25 26.458332 L 1111.25 52.916664 L 1111.25 79.37499 L 1164.1666 105.83333 Q 1217.0833 158.74998 1190.6249 211.66666 Q 1164.1666 264.5833 1164.1666 264.5833 L 1164.1666 264.5833 L 1164.1666 291.04166 L 1164.1666 291.04166 L 1137.7083 291.04166 L 1137.7083 317.49997 L 1137.7083 317.49997 L 1164.1666 317.49997 L 1164.1666 317.49997 L 1164.1666 317.49997 L 1190.6249 343.9583 L 1217.0833 343.9583 L 1111.25 423.3333 Q 1031.875 529.1666 1058.3333 529.1666 Q 1084.7916 529.1666 1084.7916 555.625 L 1084.7916 555.625 L 529.1666 555.625 L 0.0 555.625 L 0.0 555.625 L 0.0 529.1666 L 26.458332 529.1666 L 52.916664 529.1666 L 79.37499 502.7083 L 105.83333 476.24997 L 105.83333 476.24997 L 105.83333 476.24997 L 132.29166 476.24997 L 132.29166 476.24997 L 132.29166 449.79166 L 158.74998 449.79166 L 158.74998 449.79166 L 158.74998 423.3333 L 158.74998 423.3333 L 158.74998 423.3333 L 185.20833 423.3333 L 185.20833 423.3333 L 185.20833 396.87497 L 211.66666 396.87497 L 264.5833 343.9583 Q 317.49997 264.5833 370.41666 264.5833 L 396.87497 264.5833 L 423.3333 238.12498 L 449.79166 238.12498 L 449.79166 264.5833 Q 449.79166 291.04166 423.3333 291.04166 Q 396.87497 291.04166 396.87497 317.49997 L 396.87497 343.9583 L 423.3333 343.9583 L 476.24997 317.49997 L 529.1666 317.49997 L 582.0833 317.49997 L 608.5416 291.04166 L 634.99994 264.5833 L 740.8333 211.66666 Q 846.6666 158.74998 899.5833 105.83333 Q 952.49994 52.916664 978.95825 52.916664 L 1005.4166 52.916664 L 1005.4166 26.458332 L 1005.4166 26.458332 L 1031.875 26.458332 L 1031.875 0.0 L 1031.875 0.0 z" svg:height="5.5562496mm" draw:style-name="style-390" svg:viewBox="0.0 0.0 1217.0833 555.625" svg:width="12.170833mm" svg:x="154.51666mm" svg:y="196.84999mm"/>
          <draw:path svg:d="M 476.24997 26.458332 L 502.7083 0.0 L 502.7083 0.0 Q 502.7083 26.458332 529.1666 26.458332 L 529.1666 26.458332 L 502.7083 52.916664 Q 476.24997 79.37499 476.24997 79.37499 L 476.24997 79.37499 L 529.1666 132.29166 Q 582.0833 132.29166 555.625 158.74998 Q 529.1666 158.74998 555.625 238.12498 Q 582.0833 291.04166 582.0833 291.04166 L 582.0833 291.04166 L 582.0833 291.04166 Q 582.0833 317.49997 529.1666 370.41666 Q 529.1666 423.3333 476.24997 449.79166 Q 423.3333 476.24997 449.79166 449.79166 Q 476.24997 396.87497 370.41666 423.3333 L 264.5833 449.79166 L 264.5833 449.79166 L 264.5833 449.79166 L 238.12498 449.79166 L 238.12498 449.79166 L 238.12498 476.24997 L 264.5833 476.24997 L 264.5833 476.24997 L 264.5833 502.7083 L 264.5833 502.7083 L 264.5833 502.7083 L 291.04166 502.7083 L 291.04166 502.7083 L 291.04166 529.1666 L 317.49997 529.1666 L 317.49997 529.1666 L 317.49997 555.625 L 317.49997 555.625 L 317.49997 555.625 L 343.9583 555.625 L 343.9583 555.625 L 343.9583 582.0833 L 370.41666 582.0833 L 370.41666 582.0833 L 370.41666 608.5416 L 370.41666 608.5416 L 343.9583 608.5416 L 317.49997 608.5416 Q 317.49997 608.5416 291.04166 555.625 Q 264.5833 529.1666 238.12498 529.1666 L 211.66666 529.1666 L 211.66666 529.1666 Q 185.20833 502.7083 132.29166 449.79166 L 79.37499 370.41666 L 79.37499 343.9583 Q 52.916664 343.9583 52.916664 343.9583 L 52.916664 317.49997 L 26.458332 291.04166 L 0.0 264.5833 L 0.0 264.5833 L 0.0 238.12498 L 0.0 238.12498 L 0.0 238.12498 L 0.0 211.66666 L 0.0 185.20833 L 0.0 185.20833 L 0.0 185.20833 L 0.0 158.74998 L 0.0 158.74998 L 0.0 158.74998 L 0.0 158.74998 L 26.458332 158.74998 L 26.458332 185.20833 L 52.916664 185.20833 L 52.916664 185.20833 L 79.37499 158.74998 L 105.83333 132.29166 L 105.83333 132.29166 L 105.83333 132.29166 L 132.29166 132.29166 L 132.29166 132.29166 L 211.66666 105.83333 Q 291.04166 105.83333 291.04166 79.37499 L 291.04166 52.916664 L 291.04166 52.916664 L 317.49997 52.916664 L 317.49997 52.916664 L 317.49997 26.458332 L 317.49997 26.458332 L 317.49997 26.458332 L 317.49997 79.37499 L 317.49997 105.83333 L 317.49997 105.83333 L 317.49997 132.29166 L 317.49997 132.29166 L 317.49997 132.29166 L 343.9583 132.29166 L 343.9583 132.29166 L 343.9583 158.74998 L 370.41666 158.74998 L 370.41666 158.74998 L 370.41666 132.29166 L 396.87497 132.29166 L 423.3333 132.29166 L 423.3333 105.83333 L 423.3333 79.37499 L 449.79166 52.916664 Q 476.24997 26.458332 476.24997 26.458332 z" svg:height="6.0854163mm" draw:style-name="style-391" svg:viewBox="0.0 0.0 582.0833 608.5416" svg:width="5.820833mm" svg:x="135.99582mm" svg:y="135.20207mm"/>
          <draw:path svg:d="M 264.5833 26.458332 L 264.5833 0.0 L 317.49997 0.0 L 343.9583 0.0 L 370.41666 0.0 L 396.87497 0.0 L 370.41666 26.458332 Q 370.41666 52.916664 343.9583 79.37499 Q 317.49997 79.37499 317.49997 105.83333 Q 317.49997 132.29166 370.41666 158.74998 Q 423.3333 185.20833 423.3333 211.66666 Q 423.3333 238.12498 449.79166 238.12498 Q 476.24997 238.12498 502.7083 317.49997 Q 529.1666 370.41666 529.1666 370.41666 L 555.625 370.41666 L 555.625 423.3333 Q 529.1666 449.79166 529.1666 529.1666 Q 502.7083 608.5416 476.24997 608.5416 L 423.3333 608.5416 L 423.3333 582.0833 Q 423.3333 582.0833 396.87497 582.0833 L 396.87497 582.0833 L 370.41666 582.0833 Q 370.41666 582.0833 211.66666 423.3333 L 79.37499 317.49997 L 79.37499 291.04166 L 52.916664 291.04166 L 52.916664 291.04166 L 52.916664 264.5833 L 52.916664 264.5833 L 52.916664 264.5833 L 26.458332 264.5833 L 26.458332 264.5833 L 26.458332 238.12498 L 0.0 238.12498 L 0.0 211.66666 L 0.0 158.74998 L 26.458332 158.74998 L 52.916664 158.74998 L 105.83333 105.83333 Q 185.20833 52.916664 211.66666 52.916664 L 238.12498 52.916664 L 238.12498 26.458332 L 264.5833 26.458332 L 264.5833 26.458332 z" svg:height="6.0854163mm" draw:style-name="style-392" svg:viewBox="0.0 0.0 555.625 608.5416" svg:width="5.5562496mm" svg:x="188.38332mm" svg:y="147.6375mm"/>
          <draw:path svg:d="M 264.5833 0.0 L 264.5833 0.0 L 291.04166 0.0 L 317.49997 0.0 L 317.49997 26.458332 L 317.49997 26.458332 L 343.9583 105.83333 Q 343.9583 211.66666 370.41666 238.12498 Q 423.3333 264.5833 423.3333 317.49997 Q 423.3333 343.9583 449.79166 370.41666 L 449.79166 370.41666 L 449.79166 370.41666 L 423.3333 370.41666 L 423.3333 396.87497 L 423.3333 423.3333 L 396.87497 423.3333 L 396.87497 423.3333 L 370.41666 423.3333 Q 370.41666 423.3333 370.41666 449.79166 L 370.41666 449.79166 L 317.49997 449.79166 Q 291.04166 423.3333 211.66666 449.79166 L 105.83333 449.79166 L 105.83333 423.3333 Q 105.83333 396.87497 105.83333 343.9583 Q 52.916664 291.04166 52.916664 291.04166 L 26.458332 291.04166 L 26.458332 291.04166 Q 0.0 291.04166 0.0 238.12498 L 0.0 185.20833 L 0.0 158.74998 Q 0.0 105.83333 26.458332 105.83333 L 52.916664 105.83333 L 52.916664 52.916664 L 52.916664 26.458332 L 105.83333 52.916664 Q 185.20833 52.916664 211.66666 52.916664 L 264.5833 52.916664 L 264.5833 52.916664 L 264.5833 52.916664 L 264.5833 52.916664 Q 264.5833 26.458332 264.5833 0.0 z" svg:height="4.497916mm" draw:style-name="style-393" svg:viewBox="0.0 0.0 449.79166 449.79166" svg:width="4.497916mm" svg:x="165.09999mm" svg:y="105.30416mm"/>
          <draw:path svg:d="M 793.74994 0.0 L 820.2083 0.0 L 952.49994 52.916664 Q 1111.25 105.83333 1164.1666 105.83333 Q 1243.5416 105.83333 1269.9999 52.916664 Q 1269.9999 0.0 1296.4583 0.0 L 1322.9166 0.0 L 1322.9166 26.458332 Q 1296.4583 52.916664 1587.4999 105.83333 Q 1852.0833 105.83333 1957.9165 132.29166 Q 2063.75 132.29166 2063.75 132.29166 L 2063.75 132.29166 L 2090.2083 132.29166 Q 2116.6665 158.74998 2116.6665 158.74998 L 2116.6665 158.74998 L 2143.125 158.74998 Q 2169.5833 158.74998 2169.5833 158.74998 L 2169.5833 158.74998 L 2169.5833 158.74998 Q 2169.5833 158.74998 2275.4165 158.74998 L 2354.7915 158.74998 L 2354.7915 158.74998 L 2328.3333 158.74998 L 2328.3333 158.74998 L 2328.3333 158.74998 L 2275.4165 185.20833 Q 2222.5 211.66666 2169.5833 211.66666 L 2090.2083 264.5833 L 2090.2083 264.5833 L 2063.75 264.5833 L 2063.75 264.5833 L 2063.75 264.5833 L 2090.2083 291.04166 L 2116.6665 317.49997 L 2169.5833 317.49997 Q 2196.0415 317.49997 2196.0415 343.9583 Q 2196.0415 370.41666 2248.9583 370.41666 Q 2301.875 370.41666 2275.4165 396.87497 Q 2222.5 423.3333 2275.4165 449.79166 Q 2328.3333 476.24997 2328.3333 502.7083 Q 2354.7915 529.1666 2354.7915 529.1666 L 2354.7915 529.1666 L 2275.4165 555.625 Q 2169.5833 582.0833 2222.5 608.5416 Q 2275.4165 661.4583 2248.9583 687.9166 Q 2248.9583 740.8333 2222.5 740.8333 L 2196.0415 740.8333 L 2196.0415 767.2916 L 2169.5833 767.2916 L 2169.5833 767.2916 L 2169.5833 793.74994 L 2169.5833 793.74994 L 2169.5833 793.74994 L 2143.125 793.74994 L 2143.125 793.74994 L 2116.6665 820.2083 L 2116.6665 820.2083 L 2063.75 820.2083 Q 2037.2915 820.2083 2037.2915 793.74994 Q 2037.2915 767.2916 1984.3749 767.2916 L 1931.4583 767.2916 L 1931.4583 740.8333 Q 1904.9999 740.8333 1878.5416 740.8333 Q 1825.6249 714.37494 1825.6249 687.9166 Q 1825.6249 661.4583 1799.1666 661.4583 Q 1772.7083 634.99994 1719.7916 687.9166 L 1666.8749 740.8333 L 1640.4166 740.8333 Q 1640.4166 740.8333 1640.4166 767.2916 L 1666.8749 767.2916 L 1666.8749 767.2916 Q 1666.8749 793.74994 1455.2083 767.2916 Q 1243.5416 740.8333 1243.5416 820.2083 L 1269.9999 873.12494 L 1243.5416 873.12494 L 1243.5416 846.6666 L 1243.5416 846.6666 L 1217.0833 846.6666 L 1217.0833 846.6666 L 1217.0833 846.6666 L 1217.0833 846.6666 Q 1217.0833 820.2083 1190.6249 820.2083 L 1190.6249 820.2083 L 1190.6249 793.74994 Q 1164.1666 793.74994 1164.1666 793.74994 L 1164.1666 793.74994 L 1111.25 793.74994 Q 1084.7916 793.74994 1084.7916 740.8333 Q 1111.25 714.37494 978.95825 634.99994 Q 846.6666 529.1666 820.2083 476.24997 Q 793.74994 423.3333 529.1666 423.3333 L 264.5833 396.87497 L 264.5833 370.41666 L 264.5833 370.41666 L 238.12498 370.41666 L 238.12498 370.41666 L 238.12498 343.9583 L 211.66666 343.9583 L 211.66666 343.9583 L 211.66666 317.49997 L 211.66666 317.49997 L 211.66666 317.49997 L 185.20833 317.49997 L 185.20833 317.49997 L 185.20833 291.04166 L 158.74998 291.04166 L 158.74998 291.04166 L 158.74998 264.5833 L 158.74998 264.5833 Q 158.74998 264.5833 132.29166 264.5833 L 132.29166 264.5833 L 132.29166 238.12498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32.29166 L 0.0 105.83333 L 0.0 105.83333 L 0.0 105.83333 L 0.0 79.37499 L 0.0 52.916664 L 0.0 52.916664 L 0.0 52.916664 L 0.0 26.458332 L 0.0 26.458332 L 26.458332 26.458332 L 52.916664 52.916664 L 79.37499 52.916664 L 105.83333 52.916664 L 105.83333 26.458332 L 105.83333 26.458332 L 132.29166 26.458332 L 158.74998 52.916664 L 158.74998 52.916664 L 158.74998 52.916664 L 211.66666 105.83333 Q 264.5833 158.74998 476.24997 211.66666 Q 687.9166 211.66666 740.8333 211.66666 L 820.2083 211.66666 L 820.2083 185.20833 Q 793.74994 158.74998 793.74994 105.83333 Q 767.2916 26.458332 793.74994 0.0 z" svg:height="8.73125mm" draw:style-name="style-394" svg:viewBox="0.0 0.0 2354.7915 873.12494" svg:width="23.547915mm" svg:x="66.14583mm" svg:y="106.362495mm"/>
          <draw:path svg:d="M 1561.0416 26.458332 L 1587.4999 0.0 L 1587.4999 0.0 L 1587.4999 0.0 L 1640.4166 0.0 Q 1693.3333 26.458332 1693.3333 26.458332 L 1719.7916 26.458332 L 1719.7916 79.37499 L 1719.7916 132.29166 L 1852.0833 105.83333 Q 2010.8333 79.37499 2010.8333 132.29166 Q 1984.3749 185.20833 2010.8333 185.20833 Q 2063.75 185.20833 2063.75 158.74998 Q 2063.75 132.29166 2116.6665 132.29166 Q 2169.5833 132.29166 2169.5833 158.74998 L 2169.5833 185.20833 L 2143.125 291.04166 Q 2116.6665 396.87497 2090.2083 396.87497 Q 2063.75 396.87497 2010.8333 370.41666 L 1984.3749 343.9583 L 1957.9165 343.9583 L 1904.9999 343.9583 L 1904.9999 370.41666 L 1904.9999 370.41666 L 1878.5416 396.87497 L 1878.5416 423.3333 L 1957.9165 423.3333 L 2037.2915 423.3333 L 2037.2915 449.79166 L 2063.75 476.24997 L 2063.75 502.7083 L 2063.75 502.7083 L 2063.75 502.7083 L 2063.75 529.1666 L 2063.75 529.1666 Q 2063.75 529.1666 2037.2915 555.625 Q 2037.2915 582.0833 2010.8333 582.0833 Q 1957.9165 555.625 1746.2499 555.625 Q 1561.0416 555.625 1322.9166 634.99994 L 1058.3333 687.9166 L 1058.3333 661.4583 Q 1058.3333 661.4583 926.0416 661.4583 Q 793.74994 661.4583 608.5416 714.37494 Q 423.3333 740.8333 423.3333 714.37494 Q 423.3333 687.9166 343.9583 661.4583 Q 238.12498 661.4583 211.66666 608.5416 Q 211.66666 555.625 105.83333 555.625 L 26.458332 555.625 L 26.458332 555.625 L 52.916664 529.1666 L 52.916664 502.7083 L 52.916664 476.24997 L 26.458332 476.24997 L 0.0 449.79166 L 0.0 449.79166 L 0.0 449.79166 L 0.0 423.3333 L 0.0 396.87497 L 0.0 396.87497 L 0.0 396.87497 L 26.458332 370.41666 L 52.916664 343.9583 L 52.916664 343.9583 L 52.916664 343.9583 L 26.458332 343.9583 L 26.458332 343.9583 L 105.83333 317.49997 Q 211.66666 291.04166 211.66666 291.04166 Q 211.66666 238.12498 343.9583 238.12498 Q 476.24997 238.12498 502.7083 291.04166 Q 529.1666 343.9583 608.5416 317.49997 Q 687.9166 291.04166 687.9166 264.5833 Q 687.9166 238.12498 793.74994 211.66666 Q 899.5833 185.20833 978.95825 158.74998 Q 1058.3333 132.29166 1137.7083 105.83333 Q 1217.0833 79.37499 1217.0833 52.916664 Q 1217.0833 26.458332 1243.5416 26.458332 L 1243.5416 26.458332 L 1269.9999 52.916664 Q 1296.4583 79.37499 1375.8333 79.37499 L 1481.6666 79.37499 L 1534.5833 52.916664 L 1561.0416 52.916664 L 1561.0416 26.458332 z" svg:height="7.1437497mm" draw:style-name="style-395" svg:viewBox="0.0 0.0 2169.5833 714.37494" svg:width="21.695831mm" svg:x="100.541664mm" svg:y="185.4729mm"/>
          <draw:path svg:d="M 767.2916 26.458332 L 793.74994 26.458332 L 767.2916 105.83333 Q 767.2916 158.74998 767.2916 185.20833 L 767.2916 185.20833 L 396.87497 185.20833 L 52.916664 158.74998 L 26.458332 158.74998 L 0.0 158.74998 L 0.0 132.29166 L 0.0 105.83333 L 26.458332 105.83333 L 79.37499 105.83333 L 79.37499 79.37499 L 79.37499 79.37499 L 105.83333 79.37499 L 105.83333 105.83333 L 211.66666 52.916664 Q 317.49997 52.916664 370.41666 26.458332 Q 423.3333 0.0 608.5416 0.0 Q 767.2916 0.0 767.2916 26.458332 z" svg:height="1.8520832mm" draw:style-name="style-396" svg:viewBox="0.0 0.0 793.74994 185.20833" svg:width="7.9374995mm" svg:x="244.2104mm" svg:y="62.97083mm"/>
          <draw:path svg:d="M 767.2916 158.74998 L 793.74994 158.74998 L 793.74994 158.74998 Q 767.2916 185.20833 767.2916 211.66666 L 767.2916 264.5833 L 767.2916 291.04166 L 767.2916 317.49997 L 767.2916 317.49997 L 767.2916 317.49997 L 767.2916 291.04166 L 767.2916 291.04166 L 740.8333 291.04166 L 740.8333 317.49997 L 740.8333 317.49997 L 714.37494 317.49997 L 714.37494 317.49997 L 714.37494 317.49997 L 714.37494 343.9583 L 714.37494 343.9583 L 740.8333 343.9583 L 740.8333 370.41666 L 740.8333 370.41666 L 767.2916 370.41666 L 767.2916 396.87497 L 767.2916 423.3333 L 793.74994 423.3333 L 793.74994 423.3333 L 820.2083 449.79166 Q 846.6666 449.79166 846.6666 476.24997 Q 873.12494 502.7083 873.12494 529.1666 L 873.12494 555.625 L 873.12494 555.625 Q 846.6666 582.0833 767.2916 582.0833 Q 714.37494 608.5416 687.9166 555.625 Q 661.4583 502.7083 608.5416 555.625 L 555.625 608.5416 L 555.625 608.5416 L 529.1666 608.5416 L 502.7083 608.5416 Q 502.7083 634.99994 502.7083 634.99994 L 502.7083 634.99994 L 502.7083 634.99994 Q 476.24997 634.99994 449.79166 582.0833 Q 423.3333 529.1666 317.49997 555.625 L 211.66666 582.0833 L 211.66666 582.0833 L 185.20833 582.0833 L 185.20833 582.0833 L 185.20833 582.0833 L 185.20833 608.5416 L 185.20833 608.5416 L 158.74998 608.5416 L 158.74998 608.5416 L 132.29166 608.5416 L 132.29166 608.5416 L 132.29166 582.0833 L 132.29166 582.0833 L 132.29166 582.0833 L 105.83333 582.0833 L 105.83333 582.0833 L 79.37499 555.625 L 79.37499 555.625 L 79.37499 529.1666 L 79.37499 529.1666 L 79.37499 529.1666 L 52.916664 529.1666 L 52.916664 529.1666 L 52.916664 502.7083 L 26.458332 502.7083 L 26.458332 502.7083 L 26.458332 476.24997 L 26.458332 476.24997 L 26.458332 476.24997 L 0.0 476.24997 L 0.0 476.24997 L 26.458332 449.79166 L 79.37499 423.3333 L 185.20833 370.41666 Q 317.49997 317.49997 343.9583 317.49997 L 370.41666 317.49997 L 396.87497 291.04166 L 423.3333 264.5833 L 423.3333 264.5833 L 449.79166 264.5833 L 449.79166 264.5833 L 449.79166 238.12498 L 423.3333 238.12498 Q 423.3333 211.66666 343.9583 158.74998 L 291.04166 105.83333 L 291.04166 105.83333 L 291.04166 105.83333 L 343.9583 105.83333 L 370.41666 105.83333 L 396.87497 52.916664 Q 449.79166 0.0 476.24997 0.0 L 502.7083 0.0 L 555.625 0.0 Q 608.5416 0.0 714.37494 52.916664 Q 767.2916 105.83333 767.2916 132.29166 Q 740.8333 158.74998 767.2916 158.74998 z" svg:height="6.3499994mm" draw:style-name="style-397" svg:viewBox="0.0 0.0 873.12494 634.99994" svg:width="8.73125mm" svg:x="181.23958mm" svg:y="95.77916mm"/>
          <draw:path svg:d="M 158.74998 26.458332 L 185.20833 26.458332 L 211.66666 26.458332 L 238.12498 26.458332 L 264.5833 52.916664 L 291.04166 52.916664 L 291.04166 52.916664 L 317.49997 52.916664 L 317.49997 26.458332 L 317.49997 0.0 L 317.49997 0.0 L 317.49997 0.0 L 370.41666 26.458332 Q 396.87497 26.458332 396.87497 52.916664 Q 396.87497 79.37499 449.79166 79.37499 Q 476.24997 79.37499 582.0833 79.37499 Q 687.9166 79.37499 714.37494 132.29166 L 714.37494 158.74998 L 687.9166 185.20833 Q 687.9166 185.20833 661.4583 158.74998 Q 634.99994 132.29166 582.0833 185.20833 Q 529.1666 211.66666 555.625 238.12498 Q 582.0833 238.12498 582.0833 264.5833 L 582.0833 291.04166 L 529.1666 291.04166 Q 476.24997 291.04166 476.24997 317.49997 L 476.24997 317.49997 L 502.7083 343.9583 L 502.7083 370.41666 L 423.3333 370.41666 L 370.41666 343.9583 L 370.41666 343.9583 L 370.41666 343.9583 L 343.9583 343.9583 L 343.9583 343.9583 L 343.9583 317.49997 L 343.9583 317.49997 L 370.41666 317.49997 Q 370.41666 291.04166 396.87497 291.04166 Q 423.3333 291.04166 423.3333 264.5833 Q 423.3333 238.12498 396.87497 238.12498 Q 370.41666 238.12498 264.5833 238.12498 L 132.29166 264.5833 L 132.29166 238.12498 Q 105.83333 211.66666 105.83333 185.20833 L 105.83333 185.20833 L 105.83333 132.29166 Q 105.83333 79.37499 105.83333 79.37499 L 105.83333 52.916664 L 105.83333 52.916664 Q 79.37499 26.458332 52.916664 26.458332 L 52.916664 26.458332 L 26.458332 26.458332 L 0.0 26.458332 L 0.0 0.0 Q -26.458332 -26.458332 52.916664 0.0 Q 132.29166 26.458332 158.74998 26.458332 z" svg:height="3.7041664mm" draw:style-name="style-398" svg:viewBox="0.0 0.0 714.37494 370.41666" svg:width="7.1437497mm" svg:x="60.854164mm" svg:y="181.23958mm"/>
          <draw:path svg:d="M 238.12498 26.458332 L 211.66666 0.0 L 317.49997 26.458332 Q 396.87497 79.37499 396.87497 79.37499 L 396.87497 105.83333 L 396.87497 105.83333 L 396.87497 105.83333 L 370.41666 158.74998 L 370.41666 211.66666 L 449.79166 211.66666 Q 502.7083 211.66666 555.625 291.04166 Q 608.5416 396.87497 634.99994 396.87497 Q 661.4583 423.3333 661.4583 449.79166 Q 687.9166 449.79166 661.4583 476.24997 Q 661.4583 502.7083 608.5416 502.7083 L 555.625 502.7083 L 582.0833 529.1666 L 608.5416 555.625 L 608.5416 555.625 L 608.5416 555.625 L 634.99994 555.625 L 634.99994 555.625 L 634.99994 582.0833 L 661.4583 582.0833 L 661.4583 608.5416 L 661.4583 634.99994 L 714.37494 661.4583 Q 767.2916 661.4583 767.2916 661.4583 L 767.2916 687.9166 L 767.2916 714.37494 Q 767.2916 740.8333 740.8333 740.8333 L 740.8333 714.37494 L 714.37494 714.37494 L 687.9166 714.37494 L 687.9166 687.9166 L 661.4583 661.4583 L 661.4583 661.4583 L 661.4583 661.4583 L 661.4583 687.9166 L 661.4583 687.9166 L 634.99994 687.9166 L 634.99994 714.37494 L 608.5416 714.37494 L 608.5416 714.37494 L 608.5416 687.9166 L 608.5416 687.9166 L 582.0833 687.9166 Q 582.0833 661.4583 555.625 661.4583 Q 529.1666 661.4583 529.1666 687.9166 Q 502.7083 714.37494 502.7083 714.37494 Q 502.7083 687.9166 423.3333 714.37494 L 343.9583 714.37494 L 291.04166 714.37494 L 238.12498 714.37494 L 238.12498 687.9166 Q 238.12498 687.9166 317.49997 661.4583 Q 370.41666 661.4583 238.12498 608.5416 Q 132.29166 582.0833 132.29166 555.625 Q 132.29166 502.7083 79.37499 502.7083 L 26.458332 502.7083 L 26.458332 502.7083 Q 26.458332 502.7083 79.37499 476.24997 Q 158.74998 476.24997 158.74998 449.79166 L 132.29166 423.3333 L 132.29166 423.3333 L 132.29166 396.87497 L 132.29166 396.87497 Q 132.29166 396.87497 79.37499 343.9583 Q 79.37499 317.49997 52.916664 343.9583 Q 52.916664 370.41666 26.458332 370.41666 Q 0.0 370.41666 0.0 343.9583 L 26.458332 317.49997 L 26.458332 317.49997 Q 26.458332 291.04166 26.458332 291.04166 L 26.458332 291.04166 L 26.458332 291.04166 Q 52.916664 291.04166 52.916664 264.5833 Q 79.37499 264.5833 52.916664 238.12498 L 26.458332 185.20833 L 79.37499 185.20833 L 105.83333 185.20833 L 105.83333 158.74998 Q 132.29166 132.29166 158.74998 105.83333 L 211.66666 79.37499 L 211.66666 79.37499 L 238.12498 79.37499 L 238.12498 79.37499 Q 238.12498 79.37499 238.12498 26.458332 z" svg:height="7.408333mm" draw:style-name="style-399" svg:viewBox="0.0 0.0 767.2916 740.8333" svg:width="7.6729164mm" svg:x="52.65208mm" svg:y="174.88957mm"/>
          <draw:path svg:d="M 105.83333 0.0 L 158.74998 0.0 L 185.20833 26.458332 Q 211.66666 79.37499 238.12498 79.37499 Q 291.04166 79.37499 291.04166 52.916664 Q 317.49997 26.458332 396.87497 26.458332 Q 502.7083 26.458332 529.1666 26.458332 Q 555.625 26.458332 608.5416 0.0 L 634.99994 0.0 L 714.37494 79.37499 Q 820.2083 158.74998 820.2083 132.29166 Q 820.2083 105.83333 926.0416 105.83333 L 1005.4166 132.29166 L 1005.4166 132.29166 L 1031.875 132.29166 L 1031.875 158.74998 L 1031.875 185.20833 L 1084.7916 185.20833 L 1111.25 185.20833 L 1084.7916 238.12498 Q 1058.3333 291.04166 1031.875 317.49997 Q 1005.4166 317.49997 1005.4166 343.9583 L 1031.875 370.41666 L 1031.875 370.41666 L 1031.875 343.9583 L 1031.875 343.9583 L 1031.875 343.9583 L 1058.3333 343.9583 L 1058.3333 343.9583 L 1190.6249 396.87497 Q 1322.9166 396.87497 1375.8333 449.79166 Q 1428.7499 502.7083 1455.2083 502.7083 L 1455.2083 502.7083 L 1455.2083 555.625 Q 1455.2083 582.0833 1508.1249 608.5416 Q 1508.1249 634.99994 1322.9166 740.8333 L 1111.25 846.6666 L 1164.1666 926.0416 Q 1190.6249 1005.4166 1217.0833 1031.875 L 1217.0833 1084.7916 L 1190.6249 1084.7916 L 1164.1666 1084.7916 L 1164.1666 1111.25 L 1164.1666 1111.25 L 1137.7083 1111.25 L 1111.25 1084.7916 L 1111.25 1084.7916 L 1137.7083 1084.7916 L 1137.7083 1058.3333 Q 1137.7083 1031.875 1111.25 1031.875 Q 1084.7916 1031.875 1084.7916 1058.3333 Q 1084.7916 1084.7916 978.95825 1084.7916 Q 873.12494 1084.7916 873.12494 1058.3333 Q 899.5833 1031.875 873.12494 1031.875 Q 820.2083 1058.3333 661.4583 1084.7916 L 502.7083 1084.7916 L 502.7083 1084.7916 L 502.7083 1084.7916 L 502.7083 1084.7916 Q 502.7083 1058.3333 502.7083 1005.4166 Q 502.7083 952.49994 476.24997 952.49994 Q 449.79166 952.49994 476.24997 873.12494 L 502.7083 820.2083 L 502.7083 820.2083 L 502.7083 820.2083 L 449.79166 820.2083 Q 423.3333 820.2083 370.41666 820.2083 Q 317.49997 820.2083 238.12498 820.2083 L 132.29166 793.74994 L 132.29166 793.74994 L 132.29166 793.74994 L 105.83333 793.74994 L 79.37499 767.2916 L 79.37499 767.2916 L 79.37499 767.2916 L 79.37499 767.2916 L 79.37499 740.8333 L 105.83333 740.8333 L 105.83333 767.2916 L 105.83333 767.2916 L 132.29166 767.2916 L 132.29166 740.8333 L 132.29166 714.37494 L 105.83333 714.37494 L 105.83333 714.37494 L 105.83333 687.9166 L 132.29166 687.9166 L 132.29166 687.9166 Q 132.29166 661.4583 132.29166 661.4583 Q 132.29166 634.99994 158.74998 608.5416 Q 185.20833 608.5416 185.20833 529.1666 L 211.66666 476.24997 L 211.66666 449.79166 Q 238.12498 449.79166 264.5833 449.79166 Q 291.04166 449.79166 291.04166 370.41666 L 291.04166 291.04166 L 291.04166 291.04166 L 291.04166 291.04166 L 264.5833 264.5833 Q 238.12498 238.12498 185.20833 264.5833 L 132.29166 264.5833 L 132.29166 264.5833 Q 132.29166 238.12498 105.83333 238.12498 L 79.37499 238.12498 L 79.37499 211.66666 L 79.37499 211.66666 L 52.916664 211.66666 L 52.916664 185.20833 L 26.458332 185.20833 L 0.0 185.20833 L 0.0 185.20833 L 26.458332 158.74998 L 26.458332 158.74998 L 26.458332 132.29166 L 26.458332 132.29166 L 26.458332 132.29166 L 52.916664 132.29166 Q 52.916664 132.29166 79.37499 79.37499 Q 132.29166 79.37499 79.37499 52.916664 Q 52.916664 52.916664 52.916664 26.458332 Q 52.916664 0.0 105.83333 0.0 z" svg:height="11.112499mm" draw:style-name="style-400" svg:viewBox="0.0 0.0 1508.1249 1111.25" svg:width="15.081249mm" svg:x="159.54375mm" svg:y="159.54375mm"/>
          <draw:path svg:d="M 423.3333 0.0 L 449.79166 0.0 L 449.79166 26.458332 Q 449.79166 52.916664 476.24997 52.916664 Q 529.1666 52.916664 582.0833 79.37499 L 608.5416 105.83333 L 634.99994 105.83333 L 687.9166 105.83333 L 687.9166 132.29166 L 687.9166 132.29166 L 687.9166 158.74998 L 687.9166 211.66666 L 687.9166 211.66666 L 687.9166 211.66666 L 661.4583 238.12498 L 634.99994 264.5833 L 582.0833 264.5833 L 555.625 264.5833 L 476.24997 291.04166 L 423.3333 291.04166 L 423.3333 291.04166 Q 396.87497 317.49997 396.87497 317.49997 L 396.87497 317.49997 L 396.87497 317.49997 Q 396.87497 317.49997 370.41666 343.9583 Q 343.9583 343.9583 343.9583 317.49997 Q 343.9583 291.04166 264.5833 291.04166 Q 211.66666 264.5833 105.83333 238.12498 L 26.458332 185.20833 L 26.458332 158.74998 L 0.0 132.29166 L 0.0 132.29166 L 0.0 105.83333 L 52.916664 105.83333 L 79.37499 105.83333 L 52.916664 79.37499 L 0.0 52.916664 L 0.0 52.916664 L 0.0 52.916664 L 26.458332 52.916664 L 26.458332 52.916664 L 52.916664 26.458332 L 79.37499 26.458332 L 158.74998 26.458332 Q 264.5833 52.916664 291.04166 52.916664 L 317.49997 52.916664 L 370.41666 26.458332 Q 423.3333 0.0 423.3333 0.0 z" svg:height="3.439583mm" draw:style-name="style-401" svg:viewBox="0.0 0.0 687.9166 343.9583" svg:width="6.879166mm" svg:x="128.5875mm" svg:y="82.549995mm"/>
          <draw:path svg:d="M 291.04166 0.0 L 291.04166 0.0 L 317.49997 0.0 L 343.9583 0.0 L 343.9583 0.0 L 343.9583 0.0 L 370.41666 0.0 L 396.87497 0.0 L 396.87497 0.0 Q 423.3333 26.458332 423.3333 26.458332 L 423.3333 52.916664 L 423.3333 52.916664 L 423.3333 52.916664 L 449.79166 52.916664 L 449.79166 52.916664 L 476.24997 79.37499 Q 529.1666 105.83333 529.1666 158.74998 Q 555.625 211.66666 608.5416 264.5833 Q 634.99994 291.04166 714.37494 423.3333 Q 793.74994 582.0833 793.74994 634.99994 L 793.74994 661.4583 L 767.2916 661.4583 L 767.2916 687.9166 L 767.2916 687.9166 L 740.8333 687.9166 L 740.8333 714.37494 L 740.8333 740.8333 L 740.8333 740.8333 L 740.8333 740.8333 L 714.37494 740.8333 L 714.37494 740.8333 L 687.9166 767.2916 L 634.99994 793.74994 L 634.99994 793.74994 L 634.99994 793.74994 L 608.5416 793.74994 L 608.5416 793.74994 L 582.0833 820.2083 L 555.625 846.6666 L 529.1666 846.6666 L 476.24997 846.6666 L 476.24997 873.12494 L 476.24997 899.5833 L 449.79166 899.5833 L 449.79166 899.5833 L 449.79166 899.5833 L 449.79166 899.5833 L 423.3333 873.12494 Q 396.87497 846.6666 370.41666 846.6666 L 317.49997 820.2083 L 317.49997 793.74994 Q 317.49997 793.74994 158.74998 555.625 L 0.0 317.49997 L 0.0 264.5833 L 0.0 185.20833 L 0.0 158.74998 L 0.0 158.74998 L 26.458332 158.74998 L 26.458332 158.74998 L 158.74998 79.37499 Q 264.5833 0.0 291.04166 0.0 z" svg:height="8.995832mm" draw:style-name="style-402" svg:viewBox="0.0 0.0 793.74994 899.5833" svg:width="7.9374995mm" svg:x="137.05415mm" svg:y="161.92499mm"/>
          <draw:path svg:d="M 132.29166 0.0 L 158.74998 26.458332 L 343.9583 79.37499 Q 502.7083 105.83333 555.625 132.29166 L 634.99994 132.29166 L 634.99994 158.74998 Q 661.4583 211.66666 634.99994 211.66666 L 634.99994 211.66666 L 608.5416 211.66666 Q 608.5416 211.66666 608.5416 185.20833 L 608.5416 185.20833 L 529.1666 185.20833 Q 449.79166 185.20833 449.79166 238.12498 Q 449.79166 291.04166 502.7083 317.49997 Q 555.625 343.9583 555.625 423.3333 Q 555.625 529.1666 582.0833 529.1666 L 582.0833 555.625 L 582.0833 555.625 Q 555.625 555.625 502.7083 582.0833 L 423.3333 634.99994 L 423.3333 608.5416 Q 423.3333 582.0833 449.79166 582.0833 Q 476.24997 582.0833 476.24997 502.7083 Q 449.79166 423.3333 370.41666 396.87497 Q 291.04166 370.41666 185.20833 317.49997 L 79.37499 264.5833 L 52.916664 238.12498 L 26.458332 238.12498 L 26.458332 211.66666 L 26.458332 185.20833 L 0.0 185.20833 L 0.0 185.20833 L 0.0 158.74998 Q 26.458332 158.74998 26.458332 105.83333 Q 26.458332 79.37499 52.916664 52.916664 Q 79.37499 52.916664 79.37499 26.458332 Q 79.37499 0.0 132.29166 0.0 z" svg:height="6.3499994mm" draw:style-name="style-403" svg:viewBox="0.0 0.0 634.99994 634.99994" svg:width="6.3499994mm" svg:x="85.46041mm" svg:y="115.35833mm"/>
          <draw:path svg:d="M 132.29166 52.916664 L 132.29166 0.0 L 158.74998 52.916664 Q 185.20833 132.29166 238.12498 132.29166 Q 264.5833 132.29166 264.5833 158.74998 L 264.5833 185.20833 L 238.12498 185.20833 L 211.66666 185.20833 L 211.66666 211.66666 Q 211.66666 264.5833 158.74998 264.5833 Q 132.29166 291.04166 105.83333 370.41666 L 105.83333 423.3333 L 79.37499 423.3333 L 79.37499 423.3333 L 79.37499 449.79166 L 79.37499 449.79166 L 52.916664 343.9583 Q 26.458332 238.12498 26.458332 158.74998 L 0.0 105.83333 L 0.0 79.37499 Q 0.0 52.916664 52.916664 79.37499 Q 105.83333 105.83333 105.83333 79.37499 Q 132.29166 79.37499 132.29166 52.916664 z" svg:height="4.497916mm" draw:style-name="style-404" svg:viewBox="0.0 0.0 264.5833 449.79166" svg:width="2.6458333mm" svg:x="209.2854mm" svg:y="113.77083mm"/>
          <draw:path svg:d="M 476.24997 211.66666 L 476.24997 238.12498 L 476.24997 238.12498 L 476.24997 238.12498 L 449.79166 264.5833 L 449.79166 291.04166 L 423.3333 291.04166 L 370.41666 317.49997 L 264.5833 317.49997 L 158.74998 317.49997 L 158.74998 317.49997 Q 158.74998 291.04166 132.29166 291.04166 L 132.29166 291.04166 L 132.29166 264.5833 L 132.29166 264.5833 L 105.83333 238.12498 Q 105.83333 211.66666 52.916664 211.66666 Q -26.458332 211.66666 0.0 132.29166 Q 52.916664 52.916664 0.0 26.458332 Q -52.916664 0.0 52.916664 0.0 Q 185.20833 0.0 317.49997 79.37499 Q 449.79166 158.74998 449.79166 158.74998 Q 476.24997 158.74998 476.24997 211.66666 z" svg:height="3.1749997mm" draw:style-name="style-405" svg:viewBox="0.0 0.0 476.24997 317.49997" svg:width="4.7625mm" svg:x="111.65416mm" svg:y="183.09166mm"/>
          <draw:path svg:d="M 158.74998 26.458332 L 185.20833 0.0 L 211.66666 0.0 Q 238.12498 0.0 291.04166 26.458332 L 343.9583 26.458332 L 370.41666 26.458332 Q 396.87497 26.458332 396.87497 52.916664 Q 396.87497 79.37499 370.41666 79.37499 L 370.41666 105.83333 L 370.41666 105.83333 L 343.9583 105.83333 L 343.9583 132.29166 L 343.9583 158.74998 L 396.87497 158.74998 L 423.3333 158.74998 L 423.3333 185.20833 L 449.79166 185.20833 L 449.79166 185.20833 L 449.79166 211.66666 L 449.79166 211.66666 L 449.79166 211.66666 L 476.24997 238.12498 L 502.7083 264.5833 L 502.7083 264.5833 L 502.7083 264.5833 L 502.7083 291.04166 L 529.1666 291.04166 L 555.625 343.9583 Q 608.5416 396.87497 608.5416 449.79166 Q 608.5416 502.7083 582.0833 502.7083 L 582.0833 476.24997 L 582.0833 476.24997 L 555.625 476.24997 L 555.625 476.24997 L 555.625 476.24997 L 555.625 502.7083 L 555.625 502.7083 L 529.1666 502.7083 Q 529.1666 476.24997 476.24997 476.24997 L 423.3333 476.24997 L 396.87497 449.79166 L 370.41666 449.79166 L 370.41666 449.79166 Q 370.41666 423.3333 317.49997 423.3333 L 264.5833 423.3333 L 238.12498 396.87497 Q 185.20833 396.87497 185.20833 370.41666 Q 185.20833 317.49997 105.83333 317.49997 L 26.458332 291.04166 L 26.458332 264.5833 L 26.458332 264.5833 L 0.0 264.5833 L 0.0 264.5833 L 0.0 264.5833 L 0.0 264.5833 L 26.458332 238.12498 L 52.916664 211.66666 L 79.37499 211.66666 L 105.83333 211.66666 L 105.83333 158.74998 Q 105.83333 132.29166 132.29166 132.29166 Q 158.74998 105.83333 158.74998 79.37499 Q 132.29166 52.916664 158.74998 26.458332 z" svg:height="5.027083mm" draw:style-name="style-406" svg:viewBox="0.0 0.0 608.5416 502.7083" svg:width="6.0854163mm" svg:x="189.70624mm" svg:y="105.30416mm"/>
          <draw:path svg:d="M 0.0 52.916664 L 0.0 0.0 L 0.0 0.0 L 0.0 0.0 L 105.83333 26.458332 Q 185.20833 26.458332 238.12498 26.458332 Q 291.04166 26.458332 317.49997 26.458332 L 370.41666 26.458332 L 370.41666 26.458332 L 370.41666 26.458332 L 343.9583 79.37499 Q 317.49997 158.74998 343.9583 158.74998 Q 370.41666 158.74998 370.41666 211.66666 Q 370.41666 264.5833 370.41666 291.04166 L 370.41666 291.04166 L 317.49997 291.04166 L 291.04166 291.04166 L 291.04166 264.5833 L 264.5833 264.5833 L 264.5833 264.5833 L 264.5833 291.04166 L 264.5833 291.04166 L 264.5833 291.04166 L 291.04166 343.9583 Q 317.49997 396.87497 264.5833 370.41666 Q 238.12498 343.9583 238.12498 343.9583 L 211.66666 343.9583 L 211.66666 343.9583 L 211.66666 343.9583 L 211.66666 343.9583 Q 211.66666 343.9583 132.29166 264.5833 L 79.37499 185.20833 L 79.37499 185.20833 Q 52.916664 185.20833 26.458332 132.29166 Q 0.0 79.37499 0.0 52.916664 z" svg:height="3.7041664mm" draw:style-name="style-407" svg:viewBox="0.0 0.0 370.41666 370.41666" svg:width="3.7041664mm" svg:x="160.86665mm" svg:y="167.48125mm"/>
          <draw:path svg:d="M 211.66666 26.458332 L 291.04166 0.0 L 317.49997 26.458332 Q 317.49997 52.916664 370.41666 79.37499 Q 423.3333 105.83333 370.41666 158.74998 Q 317.49997 185.20833 343.9583 211.66666 Q 343.9583 264.5833 370.41666 264.5833 Q 396.87497 264.5833 396.87497 291.04166 Q 396.87497 317.49997 370.41666 317.49997 Q 370.41666 343.9583 423.3333 370.41666 Q 502.7083 423.3333 555.625 423.3333 L 608.5416 423.3333 L 608.5416 449.79166 L 608.5416 476.24997 L 582.0833 476.24997 Q 529.1666 476.24997 529.1666 502.7083 L 502.7083 502.7083 L 423.3333 502.7083 Q 370.41666 476.24997 211.66666 449.79166 L 26.458332 396.87497 L 26.458332 370.41666 L 0.0 370.41666 L 0.0 343.9583 L 0.0 317.49997 L 26.458332 317.49997 L 52.916664 317.49997 L 52.916664 291.04166 L 52.916664 291.04166 L 52.916664 291.04166 L 79.37499 264.5833 L 79.37499 264.5833 L 105.83333 264.5833 L 105.83333 264.5833 L 105.83333 264.5833 L 105.83333 238.12498 L 105.83333 238.12498 L 132.29166 238.12498 L 132.29166 211.66666 L 158.74998 211.66666 Q 185.20833 211.66666 185.20833 158.74998 Q 211.66666 132.29166 158.74998 79.37499 Q 105.83333 52.916664 211.66666 26.458332 z" svg:height="5.027083mm" draw:style-name="style-408" svg:viewBox="0.0 0.0 608.5416 502.7083" svg:width="6.0854163mm" svg:x="86.783325mm" svg:y="111.65416mm"/>
          <draw:path svg:d="M 1269.9999 0.0 L 1349.3749 0.0 L 1455.2083 0.0 Q 1561.0416 26.458332 1561.0416 52.916664 Q 1561.0416 79.37499 1534.5833 105.83333 Q 1534.5833 105.83333 1561.0416 132.29166 Q 1587.4999 158.74998 1640.4166 158.74998 Q 1640.4166 158.74998 1666.8749 185.20833 Q 1666.8749 211.66666 1719.7916 238.12498 Q 1746.2499 264.5833 1772.7083 264.5833 L 1772.7083 291.04166 L 1719.7916 291.04166 Q 1666.8749 317.49997 1481.6666 343.9583 Q 1322.9166 370.41666 1322.9166 396.87497 Q 1322.9166 423.3333 1164.1666 423.3333 Q 1031.875 423.3333 899.5833 476.24997 L 767.2916 529.1666 L 767.2916 529.1666 L 740.8333 529.1666 L 740.8333 529.1666 L 740.8333 529.1666 L 687.9166 555.625 L 608.5416 555.625 L 582.0833 555.625 L 555.625 555.625 L 555.625 529.1666 Q 555.625 502.7083 608.5416 476.24997 L 634.99994 449.79166 L 634.99994 423.3333 L 634.99994 396.87497 L 582.0833 396.87497 L 529.1666 423.3333 L 396.87497 423.3333 Q 264.5833 423.3333 185.20833 449.79166 L 105.83333 476.24997 L 105.83333 476.24997 L 79.37499 476.24997 L 79.37499 449.79166 L 52.916664 449.79166 L 52.916664 449.79166 L 52.916664 423.3333 L 52.916664 423.3333 L 52.916664 423.3333 L 79.37499 423.3333 L 79.37499 423.3333 L 79.37499 396.87497 L 105.83333 396.87497 L 105.83333 396.87497 L 105.83333 370.41666 L 79.37499 370.41666 L 52.916664 370.41666 L 26.458332 343.9583 L 0.0 317.49997 L 26.458332 317.49997 L 52.916664 317.49997 L 26.458332 291.04166 L 0.0 264.5833 L 0.0 264.5833 L 0.0 264.5833 L 26.458332 264.5833 L 26.458332 264.5833 L 52.916664 238.12498 L 79.37499 211.66666 L 132.29166 211.66666 Q 185.20833 158.74998 238.12498 158.74998 L 291.04166 158.74998 L 291.04166 158.74998 L 291.04166 158.74998 L 264.5833 185.20833 L 238.12498 211.66666 L 317.49997 211.66666 L 370.41666 211.66666 L 476.24997 158.74998 Q 582.0833 105.83333 767.2916 52.916664 Q 926.0416 0.0 1058.3333 0.0 Q 1190.6249 0.0 1269.9999 0.0 z" svg:height="5.5562496mm" draw:style-name="style-409" svg:viewBox="0.0 0.0 1772.7083 555.625" svg:width="17.727083mm" svg:x="71.96666mm" svg:y="196.84999mm"/>
          <draw:path svg:d="M 582.0833 132.29166 L 582.0833 158.74998 L 582.0833 158.74998 L 582.0833 185.20833 L 555.625 185.20833 L 529.1666 185.20833 L 502.7083 132.29166 Q 476.24997 79.37499 317.49997 52.916664 Q 132.29166 26.458332 105.83333 52.916664 Q 105.83333 79.37499 52.916664 79.37499 Q 0.0 79.37499 0.0 52.916664 Q 0.0 26.458332 132.29166 0.0 Q 264.5833 -26.458332 396.87497 26.458332 Q 529.1666 79.37499 555.625 105.83333 Q 582.0833 132.29166 582.0833 132.29166 z" svg:height="1.8520832mm" draw:style-name="style-410" svg:viewBox="0.0 0.0 582.0833 185.20833" svg:width="5.820833mm" svg:x="73.55416mm" svg:y="70.643745mm"/>
          <draw:path svg:d="M 767.2916 0.0 L 793.74994 0.0 L 793.74994 26.458332 L 793.74994 52.916664 L 873.12494 132.29166 Q 952.49994 211.66666 952.49994 264.5833 Q 952.49994 317.49997 1005.4166 343.9583 Q 1058.3333 343.9583 1058.3333 396.87497 Q 1111.25 423.3333 1111.25 423.3333 L 1111.25 449.79166 L 1111.25 449.79166 L 1111.25 449.79166 L 1137.7083 449.79166 L 1137.7083 449.79166 L 1137.7083 476.24997 L 1164.1666 476.24997 L 1164.1666 502.7083 L 1164.1666 502.7083 L 1137.7083 502.7083 L 1137.7083 502.7083 L 1111.25 529.1666 Q 1084.7916 555.625 899.5833 661.4583 L 740.8333 767.2916 L 740.8333 767.2916 L 740.8333 767.2916 L 714.37494 767.2916 L 714.37494 767.2916 L 687.9166 793.74994 L 661.4583 793.74994 L 661.4583 793.74994 Q 661.4583 767.2916 687.9166 714.37494 Q 714.37494 661.4583 634.99994 661.4583 Q 555.625 687.9166 555.625 634.99994 Q 555.625 608.5416 476.24997 634.99994 L 370.41666 661.4583 L 370.41666 634.99994 L 370.41666 608.5416 L 343.9583 608.5416 L 317.49997 608.5416 L 317.49997 634.99994 L 317.49997 634.99994 L 291.04166 634.99994 L 291.04166 661.4583 L 264.5833 661.4583 L 238.12498 661.4583 L 238.12498 687.9166 L 211.66666 687.9166 L 211.66666 687.9166 L 211.66666 687.9166 L 211.66666 661.4583 L 211.66666 661.4583 L 185.20833 661.4583 L 185.20833 661.4583 L 185.20833 634.99994 L 158.74998 634.99994 L 158.74998 634.99994 L 158.74998 608.5416 L 158.74998 608.5416 L 158.74998 608.5416 L 132.29166 608.5416 L 132.29166 608.5416 L 132.29166 582.0833 L 105.83333 582.0833 L 105.83333 582.0833 L 105.83333 555.625 L 105.83333 555.625 L 105.83333 555.625 L 79.37499 555.625 L 79.37499 555.625 L 79.37499 529.1666 L 52.916664 529.1666 L 52.916664 529.1666 L 52.916664 502.7083 L 26.458332 502.7083 L 0.0 502.7083 L 0.0 449.79166 L 0.0 423.3333 L 26.458332 423.3333 L 52.916664 396.87497 L 52.916664 396.87497 L 52.916664 396.87497 L 79.37499 396.87497 L 79.37499 396.87497 L 211.66666 317.49997 Q 343.9583 238.12498 423.3333 185.20833 Q 529.1666 132.29166 555.625 105.83333 Q 582.0833 79.37499 634.99994 52.916664 L 661.4583 52.916664 L 687.9166 26.458332 Q 740.8333 26.458332 767.2916 0.0 z" svg:height="7.9374995mm" draw:style-name="style-411" svg:viewBox="0.0 0.0 1164.1666 793.74994" svg:width="11.641666mm" svg:x="212.72499mm" svg:y="136.2604mm"/>
          <draw:path svg:d="M 687.9166 0.0 L 740.8333 0.0 L 740.8333 26.458332 L 740.8333 26.458332 L 687.9166 105.83333 Q 634.99994 185.20833 634.99994 185.20833 L 634.99994 185.20833 L 634.99994 211.66666 L 634.99994 211.66666 L 608.5416 211.66666 L 608.5416 238.12498 L 608.5416 238.12498 L 582.0833 238.12498 L 582.0833 238.12498 L 582.0833 238.12498 L 714.37494 264.5833 L 846.6666 264.5833 L 793.74994 291.04166 Q 740.8333 343.9583 793.74994 370.41666 Q 846.6666 396.87497 820.2083 396.87497 Q 820.2083 396.87497 740.8333 423.3333 L 687.9166 449.79166 L 687.9166 449.79166 L 687.9166 449.79166 L 661.4583 449.79166 L 634.99994 449.79166 L 582.0833 449.79166 Q 529.1666 449.79166 529.1666 476.24997 L 529.1666 476.24997 L 423.3333 476.24997 Q 291.04166 476.24997 291.04166 449.79166 Q 264.5833 423.3333 132.29166 396.87497 L 0.0 396.87497 L 0.0 370.41666 L 0.0 370.41666 L 26.458332 370.41666 L 26.458332 343.9583 L 26.458332 343.9583 L 52.916664 343.9583 L 52.916664 343.9583 L 52.916664 343.9583 L 52.916664 317.49997 L 52.916664 317.49997 L 26.458332 317.49997 L 26.458332 291.04166 L 26.458332 291.04166 L 0.0 291.04166 L 0.0 238.12498 L 0.0 211.66666 L 26.458332 211.66666 L 26.458332 211.66666 L 26.458332 211.66666 L 26.458332 238.12498 L 26.458332 238.12498 L 52.916664 238.12498 L 52.916664 238.12498 L 52.916664 238.12498 L 105.83333 264.5833 L 185.20833 264.5833 L 185.20833 238.12498 L 158.74998 211.66666 L 158.74998 211.66666 Q 158.74998 185.20833 211.66666 185.20833 L 264.5833 185.20833 L 264.5833 158.74998 Q 264.5833 132.29166 238.12498 132.29166 Q 211.66666 105.83333 264.5833 79.37499 Q 317.49997 26.458332 343.9583 52.916664 Q 370.41666 79.37499 370.41666 79.37499 L 396.87497 52.916664 L 476.24997 79.37499 Q 582.0833 132.29166 582.0833 79.37499 Q 582.0833 0.0 634.99994 0.0 Q 661.4583 26.458332 687.9166 0.0 z" svg:height="4.7625mm" draw:style-name="style-412" svg:viewBox="0.0 0.0 846.6666 476.24997" svg:width="8.466666mm" svg:x="64.02916mm" svg:y="182.29791mm"/>
          <draw:path svg:d="M 582.0833 26.458332 L 608.5416 0.0 L 634.99994 0.0 L 634.99994 0.0 L 634.99994 26.458332 L 634.99994 52.916664 L 608.5416 52.916664 L 582.0833 52.916664 L 582.0833 79.37499 L 582.0833 105.83333 L 634.99994 105.83333 Q 661.4583 105.83333 714.37494 211.66666 Q 740.8333 317.49997 740.8333 423.3333 Q 714.37494 529.1666 740.8333 529.1666 L 740.8333 529.1666 L 740.8333 529.1666 Q 740.8333 529.1666 582.0833 634.99994 Q 396.87497 687.9166 264.5833 608.5416 L 105.83333 502.7083 L 105.83333 502.7083 L 105.83333 476.24997 L 105.83333 476.24997 L 105.83333 476.24997 L 79.37499 476.24997 L 79.37499 476.24997 L 79.37499 449.79166 L 52.916664 449.79166 L 52.916664 449.79166 L 52.916664 423.3333 L 52.916664 423.3333 L 52.916664 423.3333 L 26.458332 423.3333 L 26.458332 423.3333 L 26.458332 396.87497 L 0.0 396.87497 L 0.0 370.41666 L 0.0 343.9583 L 26.458332 343.9583 L 26.458332 317.49997 L 26.458332 317.49997 L 52.916664 317.49997 L 52.916664 317.49997 L 52.916664 291.04166 L 26.458332 291.04166 L 26.458332 264.5833 L 26.458332 264.5833 L 26.458332 264.5833 L 26.458332 264.5833 L 26.458332 264.5833 L 52.916664 238.12498 L 52.916664 238.12498 L 52.916664 238.12498 L 79.37499 238.12498 L 79.37499 238.12498 L 79.37499 211.66666 L 317.49997 132.29166 Q 529.1666 52.916664 582.0833 26.458332 z M 634.99994 529.1666 Q 634.99994 529.1666 634.99994 502.7083 Q 634.99994 502.7083 634.99994 529.1666 Q 634.99994 529.1666 634.99994 529.1666 z" svg:height="6.3499994mm" draw:style-name="style-413" svg:viewBox="0.0 0.0 740.8333 634.99994" svg:width="7.408333mm" svg:x="183.62082mm" svg:y="141.81667mm"/>
          <draw:path svg:d="M 423.3333 0.0 L 449.79166 0.0 L 449.79166 132.29166 Q 449.79166 264.5833 396.87497 291.04166 Q 317.49997 317.49997 317.49997 317.49997 L 317.49997 317.49997 L 291.04166 343.9583 L 264.5833 370.41666 L 211.66666 370.41666 L 158.74998 370.41666 L 158.74998 343.9583 L 158.74998 343.9583 L 132.29166 370.41666 L 132.29166 396.87497 L 105.83333 396.87497 L 79.37499 396.87497 L 79.37499 343.9583 Q 79.37499 291.04166 105.83333 291.04166 Q 158.74998 264.5833 158.74998 238.12498 L 185.20833 185.20833 L 105.83333 185.20833 L 0.0 185.20833 L 0.0 158.74998 Q 0.0 158.74998 0.0 132.29166 L 26.458332 105.83333 L 26.458332 132.29166 Q 26.458332 158.74998 52.916664 158.74998 L 79.37499 158.74998 L 211.66666 105.83333 Q 343.9583 105.83333 370.41666 79.37499 L 370.41666 79.37499 L 370.41666 52.916664 Q 396.87497 0.0 423.3333 0.0 z" svg:height="3.9687498mm" draw:style-name="style-414" svg:viewBox="0.0 0.0 449.79166 396.87497" svg:width="4.497916mm" svg:x="159.80832mm" svg:y="87.31249mm"/>
          <draw:path svg:d="M 79.37499 26.458332 L 79.37499 0.0 L 264.5833 79.37499 Q 476.24997 158.74998 502.7083 185.20833 Q 529.1666 211.66666 555.625 211.66666 L 555.625 238.12498 L 555.625 238.12498 Q 555.625 264.5833 582.0833 264.5833 L 582.0833 264.5833 L 582.0833 264.5833 Q 582.0833 291.04166 608.5416 291.04166 L 608.5416 317.49997 L 608.5416 317.49997 L 634.99994 317.49997 L 634.99994 317.49997 L 634.99994 317.49997 L 634.99994 343.9583 L 634.99994 343.9583 L 687.9166 370.41666 Q 740.8333 396.87497 820.2083 529.1666 Q 899.5833 661.4583 899.5833 820.2083 Q 952.49994 978.95825 952.49994 1031.875 Q 978.95825 1084.7916 1005.4166 1084.7916 Q 1031.875 1084.7916 1031.875 1111.25 L 1031.875 1137.7083 L 978.95825 1164.1666 Q 926.0416 1164.1666 952.49994 1190.6249 L 978.95825 1217.0833 L 978.95825 1217.0833 Q 952.49994 1217.0833 846.6666 1217.0833 L 740.8333 1217.0833 L 740.8333 1243.5416 L 740.8333 1243.5416 L 714.37494 1243.5416 L 714.37494 1269.9999 L 714.37494 1269.9999 L 687.9166 1269.9999 L 687.9166 1269.9999 L 687.9166 1269.9999 L 687.9166 1296.4583 L 687.9166 1296.4583 L 661.4583 1296.4583 L 661.4583 1322.9166 L 661.4583 1322.9166 L 634.99994 1322.9166 L 634.99994 1322.9166 L 634.99994 1322.9166 L 634.99994 1349.3749 L 634.99994 1349.3749 L 661.4583 1349.3749 L 661.4583 1375.8333 L 687.9166 1375.8333 L 714.37494 1375.8333 L 714.37494 1402.2916 L 714.37494 1402.2916 L 555.625 1402.2916 L 396.87497 1402.2916 L 396.87497 1402.2916 L 396.87497 1375.8333 L 423.3333 1375.8333 L 449.79166 1375.8333 L 449.79166 1349.3749 L 476.24997 1349.3749 L 476.24997 1349.3749 L 476.24997 1322.9166 L 476.24997 1322.9166 L 476.24997 1322.9166 L 502.7083 1322.9166 L 502.7083 1322.9166 L 502.7083 1296.4583 L 529.1666 1296.4583 L 529.1666 1269.9999 Q 529.1666 1217.0833 555.625 1217.0833 L 555.625 1217.0833 L 555.625 1243.5416 Q 555.625 1269.9999 582.0833 1269.9999 Q 608.5416 1269.9999 608.5416 1243.5416 Q 608.5416 1217.0833 634.99994 1217.0833 Q 661.4583 1217.0833 687.9166 1164.1666 Q 687.9166 1137.7083 714.37494 1058.3333 Q 740.8333 952.49994 661.4583 846.6666 Q 608.5416 714.37494 582.0833 714.37494 Q 555.625 687.9166 423.3333 502.7083 Q 317.49997 317.49997 291.04166 317.49997 Q 264.5833 317.49997 185.20833 211.66666 L 105.83333 132.29166 L 105.83333 132.29166 L 105.83333 105.83333 L 52.916664 105.83333 Q 0.0 105.83333 0.0 79.37499 L 0.0 52.916664 L 52.916664 52.916664 Q 105.83333 52.916664 79.37499 26.458332 z" svg:height="14.022916mm" draw:style-name="style-415" svg:viewBox="0.0 0.0 1031.875 1402.2916" svg:width="10.318749mm" svg:x="165.09999mm" svg:y="188.38332mm"/>
          <draw:path svg:d="M 185.20833 0.0 L 185.20833 0.0 L 211.66666 0.0 L 211.66666 0.0 L 211.66666 0.0 L 211.66666 0.0 L 264.5833 26.458332 Q 291.04166 52.916664 264.5833 52.916664 L 238.12498 52.916664 L 238.12498 79.37499 L 264.5833 79.37499 L 264.5833 79.37499 L 264.5833 105.83333 L 291.04166 105.83333 Q 317.49997 105.83333 317.49997 158.74998 Q 317.49997 238.12498 317.49997 264.5833 L 317.49997 317.49997 L 317.49997 317.49997 L 317.49997 343.9583 L 264.5833 343.9583 Q 211.66666 343.9583 211.66666 396.87497 Q 185.20833 423.3333 158.74998 423.3333 Q 105.83333 370.41666 79.37499 370.41666 L 52.916664 343.9583 L 52.916664 343.9583 L 52.916664 343.9583 L 52.916664 317.49997 Q 52.916664 317.49997 26.458332 211.66666 L 0.0 105.83333 L 0.0 105.83333 Q 0.0 105.83333 26.458332 79.37499 Q 26.458332 52.916664 105.83333 52.916664 L 158.74998 26.458332 L 158.74998 26.458332 Q 185.20833 0.0 185.20833 0.0 z" svg:height="4.233333mm" draw:style-name="style-416" svg:viewBox="0.0 0.0 317.49997 423.3333" svg:width="3.1749997mm" svg:x="67.73333mm" svg:y="164.04166mm"/>
          <draw:path svg:d="M 317.49997 52.916664 L 317.49997 52.916664 L 291.04166 52.916664 L 264.5833 52.916664 L 291.04166 105.83333 Q 291.04166 158.74998 343.9583 158.74998 Q 370.41666 132.29166 343.9583 185.20833 Q 317.49997 211.66666 396.87497 264.5833 Q 449.79166 317.49997 476.24997 343.9583 L 476.24997 370.41666 L 449.79166 370.41666 L 449.79166 370.41666 L 449.79166 370.41666 Q 449.79166 370.41666 449.79166 423.3333 Q 476.24997 449.79166 449.79166 449.79166 Q 423.3333 423.3333 343.9583 476.24997 L 238.12498 529.1666 L 238.12498 502.7083 L 238.12498 502.7083 L 211.66666 502.7083 L 211.66666 529.1666 L 211.66666 529.1666 L 185.20833 529.1666 L 185.20833 529.1666 Q 185.20833 529.1666 185.20833 555.625 L 185.20833 555.625 L 185.20833 555.625 Q 158.74998 529.1666 132.29166 529.1666 L 105.83333 502.7083 L 105.83333 476.24997 Q 105.83333 449.79166 79.37499 449.79166 L 26.458332 449.79166 L 26.458332 423.3333 L 26.458332 396.87497 L 0.0 396.87497 L 0.0 370.41666 L 0.0 370.41666 L 26.458332 370.41666 L 26.458332 370.41666 Q 26.458332 370.41666 79.37499 264.5833 Q 105.83333 185.20833 79.37499 158.74998 L 52.916664 158.74998 L 52.916664 158.74998 L 79.37499 158.74998 L 79.37499 79.37499 Q 132.29166 0.0 132.29166 0.0 Q 158.74998 0.0 238.12498 0.0 Q 317.49997 52.916664 317.49997 52.916664 z M 370.41666 317.49997 L 370.41666 317.49997 L 396.87497 317.49997 L 396.87497 317.49997 L 396.87497 317.49997 L 396.87497 343.9583 L 396.87497 343.9583 Q 370.41666 317.49997 370.41666 317.49997 z" svg:height="5.5562496mm" draw:style-name="style-417" svg:viewBox="0.0 0.0 476.24997 555.625" svg:width="4.7625mm" svg:x="214.57707mm" svg:y="96.30833mm"/>
          <draw:path svg:d="M 1005.4166 26.458332 L 1005.4166 52.916664 L 1005.4166 52.916664 Q 1005.4166 79.37499 1005.4166 79.37499 L 1031.875 79.37499 L 1031.875 79.37499 Q 1031.875 79.37499 899.5833 132.29166 Q 767.2916 132.29166 740.8333 185.20833 Q 740.8333 211.66666 608.5416 211.66666 Q 502.7083 238.12498 529.1666 264.5833 Q 529.1666 291.04166 343.9583 291.04166 L 158.74998 291.04166 L 158.74998 264.5833 L 158.74998 264.5833 L 185.20833 264.5833 L 185.20833 238.12498 L 185.20833 238.12498 L 211.66666 238.12498 L 211.66666 238.12498 L 211.66666 238.12498 L 185.20833 211.66666 L 158.74998 185.20833 L 79.37499 185.20833 L 0.0 185.20833 L 26.458332 158.74998 L 52.916664 132.29166 L 105.83333 132.29166 L 158.74998 132.29166 L 158.74998 105.83333 L 185.20833 105.83333 L 370.41666 79.37499 Q 582.0833 79.37499 634.99994 26.458332 Q 714.37494 -26.458332 846.6666 0.0 Q 1005.4166 26.458332 1005.4166 26.458332 z" svg:height="2.9104166mm" draw:style-name="style-418" svg:viewBox="0.0 0.0 1031.875 291.04166" svg:width="10.318749mm" svg:x="113.77083mm" svg:y="65.35208mm"/>
          <draw:path svg:d="M 79.37499 132.29166 L 79.37499 0.0 L 79.37499 26.458332 L 79.37499 26.458332 L 79.37499 26.458332 L 79.37499 26.458332 L 105.83333 26.458332 L 105.83333 52.916664 L 132.29166 79.37499 Q 132.29166 79.37499 158.74998 79.37499 L 158.74998 105.83333 L 264.5833 158.74998 Q 370.41666 185.20833 423.3333 211.66666 L 476.24997 211.66666 L 449.79166 291.04166 Q 449.79166 343.9583 502.7083 370.41666 Q 555.625 396.87497 502.7083 396.87497 Q 449.79166 396.87497 449.79166 476.24997 Q 449.79166 555.625 476.24997 555.625 Q 502.7083 582.0833 529.1666 687.9166 Q 555.625 793.74994 582.0833 820.2083 L 608.5416 846.6666 L 608.5416 846.6666 L 608.5416 873.12494 L 634.99994 873.12494 L 661.4583 873.12494 L 661.4583 899.5833 L 661.4583 926.0416 L 634.99994 926.0416 L 608.5416 926.0416 L 582.0833 899.5833 L 555.625 899.5833 L 555.625 873.12494 Q 555.625 846.6666 529.1666 873.12494 L 502.7083 873.12494 L 476.24997 899.5833 Q 449.79166 926.0416 476.24997 952.49994 Q 476.24997 978.95825 423.3333 952.49994 Q 396.87497 926.0416 370.41666 978.95825 Q 343.9583 1005.4166 343.9583 1031.875 L 343.9583 1058.3333 L 317.49997 1058.3333 L 317.49997 1084.7916 L 317.49997 1084.7916 L 343.9583 1084.7916 L 343.9583 1084.7916 L 343.9583 1111.25 L 238.12498 1111.25 L 105.83333 1111.25 L 105.83333 1084.7916 L 79.37499 1084.7916 L 79.37499 1058.3333 L 79.37499 1031.875 L 132.29166 1031.875 Q 158.74998 1031.875 211.66666 978.95825 Q 264.5833 926.0416 238.12498 899.5833 Q 238.12498 873.12494 211.66666 793.74994 Q 185.20833 714.37494 158.74998 714.37494 Q 132.29166 714.37494 79.37499 661.4583 Q 52.916664 608.5416 52.916664 555.625 Q 26.458332 502.7083 26.458332 502.7083 L 0.0 476.24997 L 0.0 449.79166 L 26.458332 449.79166 L 26.458332 449.79166 L 26.458332 449.79166 L 79.37499 423.3333 L 105.83333 396.87497 L 105.83333 396.87497 Q 79.37499 396.87497 79.37499 343.9583 Q 26.458332 317.49997 52.916664 291.04166 Q 79.37499 291.04166 79.37499 132.29166 z" svg:height="11.112499mm" draw:style-name="style-419" svg:viewBox="0.0 0.0 661.4583 1111.25" svg:width="6.614583mm" svg:x="100.27708mm" svg:y="164.30624mm"/>
          <draw:path svg:d="M 1349.3749 238.12498 L 1349.3749 238.12498 L 1375.8333 264.5833 L 1428.7499 264.5833 L 1428.7499 291.04166 L 1428.7499 343.9583 L 1455.2083 343.9583 L 1455.2083 343.9583 L 1455.2083 343.9583 L 1455.2083 343.9583 L 1455.2083 370.41666 L 1481.6666 370.41666 L 1481.6666 396.87497 L 1481.6666 423.3333 L 1508.1249 423.3333 L 1508.1249 449.79166 L 1508.1249 449.79166 L 1534.5833 449.79166 L 1534.5833 449.79166 L 1534.5833 449.79166 L 1534.5833 476.24997 L 1534.5833 476.24997 L 1561.0416 476.24997 L 1561.0416 502.7083 L 1640.4166 555.625 Q 1746.2499 661.4583 1772.7083 661.4583 L 1799.1666 661.4583 L 1799.1666 687.9166 L 1799.1666 687.9166 L 1825.6249 687.9166 L 1825.6249 714.37494 L 1852.0833 714.37494 L 1852.0833 714.37494 L 1852.0833 740.8333 L 1852.0833 767.2916 L 1825.6249 767.2916 L 1825.6249 767.2916 L 1825.6249 793.74994 Q 1799.1666 793.74994 1746.2499 793.74994 L 1666.8749 793.74994 L 1666.8749 820.2083 L 1693.3333 846.6666 L 1693.3333 846.6666 L 1693.3333 873.12494 L 1693.3333 873.12494 L 1719.7916 873.12494 L 1746.2499 899.5833 Q 1746.2499 926.0416 1772.7083 926.0416 L 1772.7083 952.49994 L 1772.7083 952.49994 L 1772.7083 978.95825 L 1772.7083 978.95825 L 1799.1666 978.95825 L 1799.1666 978.95825 L 1799.1666 1005.4166 L 1799.1666 1005.4166 L 1799.1666 1031.875 L 1772.7083 1031.875 L 1746.2499 1031.875 L 1746.2499 1005.4166 L 1746.2499 978.95825 L 1719.7916 952.49994 Q 1693.3333 926.0416 1640.4166 978.95825 Q 1587.4999 1031.875 1587.4999 1005.4166 Q 1587.4999 978.95825 1508.1249 978.95825 Q 1428.7499 978.95825 1455.2083 1031.875 Q 1481.6666 1058.3333 1402.2916 1058.3333 Q 1322.9166 1031.875 1296.4583 1058.3333 Q 1269.9999 1084.7916 1269.9999 1058.3333 L 1269.9999 1031.875 L 1217.0833 1031.875 L 1164.1666 1031.875 L 1164.1666 1058.3333 L 1164.1666 1058.3333 L 1190.6249 1058.3333 L 1190.6249 1084.7916 L 1190.6249 1084.7916 L 1217.0833 1084.7916 L 1217.0833 1111.25 Q 1243.5416 1137.7083 1269.9999 1164.1666 L 1322.9166 1164.1666 L 1322.9166 1190.6249 L 1322.9166 1217.0833 L 1269.9999 1217.0833 Q 1217.0833 1190.6249 1164.1666 1190.6249 Q 1137.7083 1190.6249 1137.7083 1243.5416 Q 1164.1666 1322.9166 1111.25 1322.9166 Q 1111.25 1322.9166 1084.7916 1322.9166 L 1058.3333 1322.9166 L 1031.875 1322.9166 Q 1005.4166 1349.3749 1005.4166 1349.3749 L 978.95825 1349.3749 L 978.95825 1322.9166 Q 978.95825 1296.4583 952.49994 1296.4583 Q 926.0416 1296.4583 926.0416 1322.9166 L 926.0416 1349.3749 L 926.0416 1349.3749 Q 899.5833 1349.3749 899.5833 1322.9166 Q 899.5833 1296.4583 873.12494 1322.9166 Q 846.6666 1349.3749 767.2916 1349.3749 Q 687.9166 1349.3749 687.9166 1349.3749 Q 687.9166 1296.4583 608.5416 1349.3749 L 529.1666 1375.8333 L 529.1666 1375.8333 Q 529.1666 1349.3749 449.79166 1296.4583 Q 370.41666 1243.5416 370.41666 1217.0833 L 396.87497 1190.6249 L 396.87497 1190.6249 Q 423.3333 1190.6249 238.12498 926.0416 Q 52.916664 687.9166 79.37499 661.4583 Q 105.83333 661.4583 105.83333 608.5416 Q 105.83333 529.1666 52.916664 529.1666 L 0.0 529.1666 L 0.0 502.7083 L 0.0 502.7083 L 0.0 502.7083 Q 0.0 502.7083 26.458332 502.7083 L 26.458332 476.24997 L 26.458332 449.79166 L 26.458332 449.79166 L 52.916664 449.79166 Q 52.916664 423.3333 79.37499 396.87497 L 79.37499 396.87497 L 105.83333 396.87497 Q 158.74998 370.41666 158.74998 343.9583 Q 185.20833 291.04166 264.5833 291.04166 Q 343.9583 264.5833 343.9583 291.04166 Q 343.9583 317.49997 370.41666 317.49997 Q 396.87497 317.49997 423.3333 211.66666 Q 423.3333 105.83333 449.79166 79.37499 L 476.24997 52.916664 L 476.24997 52.916664 L 476.24997 52.916664 L 502.7083 52.916664 L 529.1666 52.916664 L 502.7083 79.37499 Q 476.24997 132.29166 529.1666 132.29166 Q 582.0833 132.29166 608.5416 105.83333 L 634.99994 105.83333 L 634.99994 105.83333 L 634.99994 105.83333 L 661.4583 105.83333 L 661.4583 79.37499 L 687.9166 79.37499 L 714.37494 79.37499 L 740.8333 52.916664 Q 767.2916 26.458332 767.2916 26.458332 L 767.2916 26.458332 L 846.6666 0.0 Q 952.49994 -26.458332 1137.7083 105.83333 Q 1322.9166 238.12498 1349.3749 238.12498 z" svg:height="13.758332mm" draw:style-name="style-420" svg:viewBox="0.0 0.0 1852.0833 1375.8333" svg:width="18.520832mm" svg:x="186.26666mm" svg:y="158.48541mm"/>
          <draw:path svg:d="M 1322.9166 0.0 L 1349.3749 0.0 L 1375.8333 0.0 L 1375.8333 0.0 L 1375.8333 26.458332 L 1375.8333 26.458332 L 1375.8333 26.458332 L 1375.8333 52.916664 L 1349.3749 52.916664 L 1349.3749 52.916664 L 1349.3749 79.37499 Q 1322.9166 79.37499 1269.9999 105.83333 Q 1190.6249 132.29166 1164.1666 185.20833 Q 1164.1666 211.66666 1111.25 238.12498 L 1058.3333 238.12498 L 1058.3333 238.12498 Q 1031.875 238.12498 899.5833 291.04166 L 793.74994 343.9583 L 767.2916 370.41666 L 740.8333 396.87497 L 740.8333 396.87497 L 740.8333 396.87497 L 714.37494 396.87497 L 714.37494 396.87497 L 714.37494 423.3333 L 687.9166 423.3333 L 687.9166 423.3333 L 687.9166 423.3333 L 687.9166 423.3333 Q 661.4583 449.79166 661.4583 449.79166 L 661.4583 449.79166 L 661.4583 449.79166 Q 634.99994 449.79166 634.99994 476.24997 L 634.99994 502.7083 L 634.99994 502.7083 Q 608.5416 502.7083 529.1666 502.7083 Q 423.3333 502.7083 317.49997 582.0833 L 211.66666 661.4583 L 158.74998 661.4583 L 132.29166 661.4583 L 132.29166 687.9166 L 105.83333 687.9166 L 105.83333 687.9166 L 105.83333 687.9166 L 105.83333 687.9166 L 79.37499 714.37494 L 79.37499 714.37494 L 79.37499 714.37494 L 52.916664 714.37494 L 52.916664 714.37494 L 26.458332 714.37494 L 0.0 714.37494 L 0.0 714.37494 L 0.0 714.37494 L 0.0 714.37494 L 0.0 714.37494 L 26.458332 687.9166 L 52.916664 661.4583 L 52.916664 661.4583 L 52.916664 661.4583 L 79.37499 661.4583 L 79.37499 661.4583 L 79.37499 634.99994 L 105.83333 634.99994 L 105.83333 634.99994 L 105.83333 608.5416 L 158.74998 608.5416 L 185.20833 608.5416 L 211.66666 608.5416 L 211.66666 608.5416 L 211.66666 608.5416 Q 211.66666 608.5416 211.66666 582.0833 L 238.12498 582.0833 L 238.12498 582.0833 Q 238.12498 555.625 264.5833 555.625 L 264.5833 555.625 L 449.79166 449.79166 Q 634.99994 343.9583 661.4583 317.49997 L 661.4583 291.04166 L 740.8333 264.5833 Q 793.74994 238.12498 899.5833 185.20833 Q 978.95825 132.29166 1084.7916 79.37499 Q 1190.6249 79.37499 1190.6249 52.916664 L 1190.6249 52.916664 L 1190.6249 52.916664 L 1217.0833 52.916664 L 1217.0833 52.916664 L 1217.0833 26.458332 L 1269.9999 26.458332 Q 1322.9166 26.458332 1322.9166 0.0 z" svg:height="7.1437497mm" draw:style-name="style-421" svg:viewBox="0.0 0.0 1375.8333 714.37494" svg:width="13.758332mm" svg:x="151.34166mm" svg:y="117.73958mm"/>
          <draw:path svg:d="M 105.83333 52.916664 L 105.83333 0.0 L 211.66666 238.12498 Q 317.49997 476.24997 370.41666 820.2083 Q 423.3333 1164.1666 423.3333 1164.1666 L 423.3333 1190.6249 L 343.9583 1190.6249 L 264.5833 1190.6249 L 264.5833 1190.6249 L 264.5833 1164.1666 L 264.5833 1164.1666 L 264.5833 1164.1666 L 264.5833 1164.1666 L 264.5833 1137.7083 L 264.5833 1058.3333 L 264.5833 952.49994 L 238.12498 952.49994 L 238.12498 952.49994 L 238.12498 926.0416 Q 211.66666 926.0416 211.66666 899.5833 L 211.66666 873.12494 L 185.20833 793.74994 L 158.74998 714.37494 L 158.74998 767.2916 Q 158.74998 820.2083 132.29166 846.6666 L 105.83333 899.5833 L 105.83333 899.5833 Q 105.83333 899.5833 105.83333 793.74994 Q 105.83333 687.9166 52.916664 687.9166 L 52.916664 687.9166 L 26.458332 661.4583 Q 0.0 634.99994 0.0 634.99994 L 0.0 634.99994 L 0.0 634.99994 Q 0.0 608.5416 0.0 555.625 L 0.0 529.1666 L 52.916664 502.7083 Q 132.29166 502.7083 105.83333 370.41666 Q 52.916664 238.12498 79.37499 158.74998 L 105.83333 79.37499 L 105.83333 52.916664 z" svg:height="11.906249mm" draw:style-name="style-422" svg:viewBox="0.0 0.0 423.3333 1190.6249" svg:width="4.233333mm" svg:x="243.41666mm" svg:y="190.49998mm"/>
          <draw:path svg:d="M 502.7083 0.0 L 502.7083 0.0 L 529.1666 26.458332 Q 582.0833 26.458332 582.0833 52.916664 L 582.0833 79.37499 L 555.625 79.37499 Q 529.1666 79.37499 449.79166 158.74998 L 370.41666 211.66666 L 343.9583 238.12498 L 343.9583 264.5833 L 343.9583 264.5833 L 370.41666 264.5833 L 370.41666 291.04166 L 370.41666 291.04166 L 396.87497 291.04166 Q 423.3333 317.49997 396.87497 317.49997 Q 396.87497 343.9583 396.87497 343.9583 L 396.87497 343.9583 L 370.41666 343.9583 Q 370.41666 343.9583 343.9583 317.49997 Q 317.49997 317.49997 317.49997 291.04166 Q 317.49997 264.5833 211.66666 264.5833 L 132.29166 238.12498 L 132.29166 238.12498 Q 158.74998 238.12498 158.74998 185.20833 Q 158.74998 132.29166 105.83333 105.83333 L 26.458332 79.37499 L 26.458332 52.916664 L 0.0 52.916664 L 0.0 52.916664 L 0.0 26.458332 L 0.0 26.458332 L 0.0 26.458332 L 52.916664 26.458332 L 79.37499 26.458332 L 79.37499 52.916664 L 105.83333 52.916664 L 105.83333 52.916664 L 105.83333 79.37499 L 158.74998 105.83333 Q 238.12498 132.29166 264.5833 132.29166 Q 317.49997 132.29166 343.9583 132.29166 L 370.41666 132.29166 L 370.41666 105.83333 L 370.41666 105.83333 L 423.3333 79.37499 Q 476.24997 52.916664 476.24997 26.458332 Q 476.24997 0.0 502.7083 0.0 z" svg:height="3.439583mm" draw:style-name="style-423" svg:viewBox="0.0 0.0 582.0833 343.9583" svg:width="5.820833mm" svg:x="183.62082mm" svg:y="131.49791mm"/>
          <draw:path svg:d="M 529.1666 0.0 L 555.625 0.0 L 555.625 132.29166 Q 555.625 291.04166 582.0833 291.04166 Q 608.5416 291.04166 582.0833 317.49997 Q 582.0833 343.9583 529.1666 317.49997 Q 502.7083 317.49997 502.7083 343.9583 Q 529.1666 370.41666 529.1666 396.87497 L 529.1666 396.87497 L 529.1666 396.87497 Q 529.1666 396.87497 476.24997 423.3333 Q 396.87497 449.79166 317.49997 449.79166 Q 264.5833 476.24997 264.5833 449.79166 Q 264.5833 423.3333 264.5833 370.41666 Q 264.5833 317.49997 238.12498 317.49997 L 211.66666 317.49997 L 211.66666 291.04166 Q 211.66666 264.5833 185.20833 185.20833 Q 185.20833 132.29166 105.83333 132.29166 L 52.916664 132.29166 L 26.458332 105.83333 L 0.0 105.83333 L 0.0 79.37499 L 0.0 52.916664 L 26.458332 52.916664 L 26.458332 79.37499 L 79.37499 79.37499 L 132.29166 79.37499 L 158.74998 52.916664 L 185.20833 26.458332 L 185.20833 26.458332 L 211.66666 26.458332 L 211.66666 26.458332 L 211.66666 26.458332 L 211.66666 26.458332 L 211.66666 26.458332 L 211.66666 52.916664 Q 238.12498 79.37499 264.5833 79.37499 L 317.49997 79.37499 L 423.3333 26.458332 Q 529.1666 -26.458332 529.1666 0.0 z" svg:height="4.497916mm" draw:style-name="style-424" svg:viewBox="0.0 0.0 582.0833 449.79166" svg:width="5.820833mm" svg:x="66.14583mm" svg:y="173.30208mm"/>
          <draw:path svg:d="M 926.0416 26.458332 L 926.0416 52.916664 L 899.5833 52.916664 Q 899.5833 79.37499 767.2916 132.29166 L 634.99994 185.20833 L 634.99994 211.66666 L 634.99994 238.12498 L 608.5416 238.12498 L 608.5416 238.12498 L 582.0833 238.12498 L 555.625 238.12498 L 555.625 238.12498 L 555.625 238.12498 L 529.1666 238.12498 Q 529.1666 238.12498 449.79166 264.5833 Q 370.41666 291.04166 238.12498 317.49997 L 105.83333 370.41666 L 105.83333 343.9583 L 105.83333 343.9583 L 79.37499 343.9583 L 79.37499 343.9583 L 79.37499 370.41666 L 52.916664 370.41666 L 52.916664 370.41666 L 52.916664 370.41666 L 52.916664 370.41666 L 26.458332 370.41666 L 0.0 370.41666 L 0.0 343.9583 L 0.0 343.9583 L 0.0 343.9583 L 26.458332 343.9583 L 26.458332 343.9583 L 52.916664 317.49997 L 79.37499 291.04166 L 105.83333 291.04166 L 105.83333 291.04166 L 158.74998 291.04166 L 185.20833 291.04166 L 264.5833 264.5833 Q 317.49997 238.12498 317.49997 211.66666 Q 343.9583 185.20833 370.41666 158.74998 Q 423.3333 132.29166 476.24997 105.83333 Q 529.1666 79.37499 529.1666 79.37499 L 529.1666 79.37499 L 634.99994 52.916664 Q 714.37494 26.458332 740.8333 0.0 L 767.2916 0.0 L 846.6666 0.0 Q 899.5833 0.0 926.0416 26.458332 z" svg:height="3.7041664mm" draw:style-name="style-425" svg:viewBox="0.0 0.0 926.0416 370.41666" svg:width="9.260416mm" svg:x="176.2125mm" svg:y="126.206245mm"/>
          <draw:path svg:d="M 555.625 26.458332 L 555.625 52.916664 L 555.625 52.916664 L 555.625 52.916664 L 634.99994 79.37499 Q 687.9166 79.37499 687.9166 105.83333 Q 687.9166 132.29166 714.37494 132.29166 L 714.37494 158.74998 L 714.37494 158.74998 L 687.9166 158.74998 L 687.9166 158.74998 L 687.9166 158.74998 L 634.99994 185.20833 Q 582.0833 211.66666 555.625 238.12498 Q 555.625 264.5833 582.0833 264.5833 L 608.5416 264.5833 L 582.0833 291.04166 L 555.625 317.49997 L 529.1666 317.49997 L 502.7083 317.49997 L 502.7083 317.49997 Q 476.24997 291.04166 449.79166 291.04166 Q 396.87497 264.5833 370.41666 317.49997 Q 370.41666 343.9583 264.5833 343.9583 L 185.20833 370.41666 L 185.20833 343.9583 L 211.66666 343.9583 L 211.66666 343.9583 Q 211.66666 317.49997 211.66666 317.49997 Q 238.12498 317.49997 158.74998 264.5833 L 79.37499 238.12498 L 52.916664 238.12498 Q 52.916664 211.66666 52.916664 211.66666 L 26.458332 211.66666 L 26.458332 185.20833 L 52.916664 185.20833 L 52.916664 185.20833 Q 52.916664 158.74998 105.83333 132.29166 Q 158.74998 105.83333 158.74998 79.37499 L 158.74998 52.916664 L 105.83333 52.916664 L 26.458332 52.916664 L 26.458332 26.458332 L 0.0 26.458332 L 0.0 26.458332 L 0.0 26.458332 L 0.0 0.0 L 0.0 0.0 L 105.83333 0.0 Q 211.66666 0.0 238.12498 26.458332 Q 264.5833 52.916664 317.49997 26.458332 Q 396.87497 0.0 396.87497 26.458332 Q 396.87497 52.916664 476.24997 26.458332 Q 555.625 0.0 555.625 26.458332 z" svg:height="3.7041664mm" draw:style-name="style-426" svg:viewBox="0.0 0.0 714.37494 370.41666" svg:width="7.1437497mm" svg:x="121.17916mm" svg:y="190.49998mm"/>
          <draw:path svg:d="M 555.625 26.458332 L 555.625 26.458332 L 502.7083 79.37499 Q 476.24997 158.74998 502.7083 158.74998 L 555.625 185.20833 L 608.5416 185.20833 Q 634.99994 185.20833 687.9166 291.04166 Q 740.8333 396.87497 767.2916 423.3333 Q 767.2916 476.24997 767.2916 502.7083 Q 767.2916 555.625 793.74994 555.625 Q 820.2083 582.0833 846.6666 608.5416 L 846.6666 608.5416 L 846.6666 608.5416 Q 846.6666 608.5416 740.8333 634.99994 Q 634.99994 661.4583 634.99994 608.5416 Q 634.99994 608.5416 502.7083 608.5416 Q 370.41666 661.4583 238.12498 661.4583 L 105.83333 661.4583 L 79.37499 687.9166 L 79.37499 687.9166 L 26.458332 687.9166 L 0.0 661.4583 L 0.0 661.4583 L 0.0 661.4583 L 26.458332 661.4583 L 52.916664 661.4583 L 79.37499 634.99994 L 105.83333 608.5416 L 79.37499 608.5416 Q 52.916664 608.5416 52.916664 582.0833 Q 79.37499 555.625 132.29166 529.1666 L 185.20833 502.7083 L 185.20833 502.7083 L 185.20833 502.7083 L 211.66666 502.7083 L 211.66666 502.7083 L 211.66666 476.24997 Q 185.20833 476.24997 185.20833 449.79166 Q 185.20833 423.3333 132.29166 423.3333 L 52.916664 396.87497 L 52.916664 396.87497 L 52.916664 396.87497 L 52.916664 396.87497 L 79.37499 396.87497 L 79.37499 370.41666 L 79.37499 343.9583 L 185.20833 343.9583 L 264.5833 343.9583 L 291.04166 343.9583 L 343.9583 343.9583 L 343.9583 343.9583 L 343.9583 343.9583 L 317.49997 343.9583 L 317.49997 343.9583 L 317.49997 317.49997 L 291.04166 317.49997 L 291.04166 317.49997 Q 291.04166 291.04166 291.04166 264.5833 Q 264.5833 238.12498 291.04166 238.12498 Q 343.9583 238.12498 343.9583 211.66666 Q 343.9583 185.20833 291.04166 185.20833 Q 264.5833 185.20833 264.5833 132.29166 L 264.5833 105.83333 L 370.41666 52.916664 Q 476.24997 26.458332 476.24997 0.0 L 476.24997 0.0 L 502.7083 0.0 Q 555.625 0.0 555.625 26.458332 z" svg:height="6.879166mm" draw:style-name="style-427" svg:viewBox="0.0 0.0 846.6666 687.9166" svg:width="8.466666mm" svg:x="126.206245mm" svg:y="187.06041mm"/>
          <draw:path svg:d="M 105.83333 0.0 L 132.29166 0.0 L 132.29166 26.458332 L 132.29166 52.916664 L 185.20833 52.916664 L 211.66666 52.916664 L 396.87497 52.916664 Q 608.5416 52.916664 634.99994 79.37499 Q 661.4583 105.83333 687.9166 132.29166 L 687.9166 158.74998 L 687.9166 158.74998 Q 661.4583 158.74998 661.4583 158.74998 L 661.4583 185.20833 L 661.4583 185.20833 L 661.4583 185.20833 L 634.99994 185.20833 L 634.99994 211.66666 L 608.5416 211.66666 L 555.625 211.66666 L 555.625 211.66666 Q 555.625 211.66666 476.24997 238.12498 L 396.87497 264.5833 L 396.87497 211.66666 Q 396.87497 185.20833 370.41666 158.74998 Q 343.9583 158.74998 264.5833 132.29166 Q 185.20833 105.83333 185.20833 158.74998 Q 211.66666 185.20833 238.12498 185.20833 Q 264.5833 211.66666 291.04166 238.12498 L 291.04166 264.5833 L 264.5833 264.5833 L 238.12498 264.5833 L 211.66666 238.12498 L 185.20833 211.66666 L 132.29166 211.66666 L 105.83333 211.66666 L 79.37499 185.20833 L 52.916664 185.20833 L 52.916664 158.74998 L 52.916664 132.29166 L 26.458332 132.29166 L 0.0 132.29166 L 0.0 105.83333 L 0.0 79.37499 L 26.458332 52.916664 Q 79.37499 52.916664 79.37499 26.458332 Q 79.37499 0.0 105.83333 0.0 z" svg:height="2.6458333mm" draw:style-name="style-428" svg:viewBox="0.0 0.0 687.9166 264.5833" svg:width="6.879166mm" svg:x="75.93541mm" svg:y="102.658325mm"/>
          <draw:path svg:d="M 26.458332 105.83333 L 0.0 0.0 L 0.0 0.0 Q 26.458332 0.0 26.458332 52.916664 L 26.458332 105.83333 L 52.916664 105.83333 L 52.916664 105.83333 L 79.37499 79.37499 L 132.29166 79.37499 L 185.20833 105.83333 Q 264.5833 158.74998 238.12498 158.74998 Q 211.66666 158.74998 238.12498 211.66666 Q 291.04166 238.12498 264.5833 238.12498 Q 264.5833 264.5833 238.12498 264.5833 L 238.12498 264.5833 L 211.66666 264.5833 Q 185.20833 264.5833 185.20833 291.04166 L 185.20833 291.04166 L 158.74998 291.04166 Q 132.29166 264.5833 105.83333 264.5833 L 79.37499 264.5833 L 79.37499 264.5833 Q 79.37499 238.12498 52.916664 211.66666 Q 26.458332 211.66666 26.458332 105.83333 z" svg:height="2.9104166mm" draw:style-name="style-429" svg:viewBox="0.0 0.0 264.5833 291.04166" svg:width="2.6458333mm" svg:x="58.47291mm" svg:y="130.70416mm"/>
          <draw:path svg:d="M 396.87497 0.0 L 396.87497 0.0 L 423.3333 0.0 L 423.3333 0.0 L 370.41666 317.49997 Q 291.04166 608.5416 343.9583 714.37494 Q 396.87497 820.2083 396.87497 926.0416 Q 396.87497 1031.875 449.79166 1031.875 Q 476.24997 1058.3333 502.7083 1058.3333 L 529.1666 1058.3333 L 476.24997 1111.25 Q 396.87497 1164.1666 423.3333 1164.1666 Q 449.79166 1190.6249 449.79166 1217.0833 L 449.79166 1243.5416 L 423.3333 1243.5416 L 423.3333 1269.9999 L 396.87497 1269.9999 L 343.9583 1269.9999 L 343.9583 1243.5416 L 343.9583 1243.5416 L 317.49997 1243.5416 L 317.49997 1269.9999 L 291.04166 1269.9999 L 291.04166 1269.9999 L 291.04166 1269.9999 L 291.04166 1269.9999 L 238.12498 1243.5416 L 158.74998 1243.5416 L 158.74998 1269.9999 L 132.29166 1296.4583 L 132.29166 1296.4583 L 132.29166 1269.9999 L 132.29166 1269.9999 L 132.29166 1269.9999 L 105.83333 1137.7083 Q 79.37499 1005.4166 52.916664 952.49994 L 26.458332 873.12494 L 26.458332 846.6666 Q 26.458332 820.2083 0.0 820.2083 L 0.0 820.2083 L 0.0 714.37494 Q 26.458332 608.5416 79.37499 634.99994 Q 132.29166 634.99994 158.74998 529.1666 Q 185.20833 423.3333 211.66666 238.12498 L 238.12498 52.916664 L 211.66666 52.916664 L 211.66666 52.916664 L 211.66666 26.458332 L 211.66666 26.458332 L 238.12498 26.458332 L 264.5833 52.916664 L 291.04166 52.916664 L 317.49997 52.916664 L 343.9583 79.37499 L 370.41666 79.37499 L 370.41666 52.916664 L 396.87497 26.458332 L 396.87497 26.458332 L 396.87497 0.0 L 396.87497 0.0 z" svg:height="12.964582mm" draw:style-name="style-430" svg:viewBox="0.0 0.0 529.1666 1296.4583" svg:width="5.2916665mm" svg:x="65.88125mm" svg:y="147.10832mm"/>
          <draw:path svg:d="M 608.5416 26.458332 L 634.99994 52.916664 L 661.4583 52.916664 L 687.9166 52.916664 L 714.37494 26.458332 L 714.37494 26.458332 L 740.8333 52.916664 Q 767.2916 79.37499 820.2083 158.74998 Q 873.12494 211.66666 899.5833 211.66666 L 926.0416 211.66666 L 926.0416 211.66666 Q 926.0416 238.12498 873.12494 264.5833 L 820.2083 317.49997 L 793.74994 317.49997 L 767.2916 317.49997 L 767.2916 370.41666 L 767.2916 423.3333 L 740.8333 423.3333 Q 714.37494 423.3333 714.37494 449.79166 L 687.9166 449.79166 L 661.4583 449.79166 Q 661.4583 423.3333 608.5416 423.3333 L 555.625 423.3333 L 502.7083 449.79166 Q 449.79166 449.79166 449.79166 529.1666 L 449.79166 608.5416 L 396.87497 608.5416 L 370.41666 634.99994 L 370.41666 634.99994 L 343.9583 634.99994 L 343.9583 661.4583 L 343.9583 687.9166 L 317.49997 687.9166 L 317.49997 714.37494 L 291.04166 714.37494 L 291.04166 687.9166 L 238.12498 687.9166 L 211.66666 687.9166 L 211.66666 687.9166 L 185.20833 661.4583 L 185.20833 661.4583 L 185.20833 661.4583 L 185.20833 634.99994 L 185.20833 608.5416 L 158.74998 582.0833 L 132.29166 529.1666 L 132.29166 502.7083 Q 132.29166 476.24997 132.29166 423.3333 Q 132.29166 343.9583 105.83333 343.9583 Q 79.37499 317.49997 79.37499 291.04166 L 52.916664 238.12498 L 26.458332 238.12498 L 0.0 238.12498 L 0.0 211.66666 L 0.0 158.74998 L 0.0 158.74998 L 26.458332 158.74998 L 26.458332 158.74998 L 26.458332 158.74998 L 79.37499 158.74998 Q 132.29166 132.29166 185.20833 132.29166 Q 185.20833 132.29166 238.12498 158.74998 Q 264.5833 158.74998 291.04166 158.74998 Q 317.49997 158.74998 343.9583 132.29166 Q 343.9583 105.83333 317.49997 105.83333 Q 291.04166 105.83333 291.04166 79.37499 Q 291.04166 52.916664 396.87497 52.916664 Q 502.7083 52.916664 502.7083 52.916664 Q 502.7083 52.916664 502.7083 26.458332 L 529.1666 26.458332 L 529.1666 0.0 L 529.1666 0.0 L 555.625 0.0 Q 582.0833 -26.458332 582.0833 0.0 Q 582.0833 26.458332 608.5416 26.458332 z" svg:height="7.1437497mm" draw:style-name="style-431" svg:viewBox="0.0 0.0 926.0416 714.37494" svg:width="9.260416mm" svg:x="108.743744mm" svg:y="109.00833mm"/>
          <draw:path svg:d="M 634.99994 26.458332 L 661.4583 26.458332 L 687.9166 132.29166 Q 687.9166 211.66666 661.4583 238.12498 Q 634.99994 238.12498 661.4583 264.5833 Q 661.4583 291.04166 687.9166 291.04166 Q 740.8333 317.49997 740.8333 370.41666 Q 767.2916 396.87497 767.2916 423.3333 Q 793.74994 449.79166 767.2916 476.24997 L 767.2916 502.7083 L 740.8333 502.7083 Q 714.37494 502.7083 687.9166 502.7083 Q 687.9166 529.1666 634.99994 529.1666 Q 608.5416 529.1666 608.5416 608.5416 Q 608.5416 661.4583 555.625 661.4583 Q 502.7083 634.99994 502.7083 714.37494 L 502.7083 793.74994 L 476.24997 793.74994 Q 449.79166 820.2083 370.41666 820.2083 L 317.49997 846.6666 L 264.5833 846.6666 L 185.20833 846.6666 L 158.74998 846.6666 L 158.74998 820.2083 L 158.74998 820.2083 L 158.74998 820.2083 L 132.29166 793.74994 L 105.83333 767.2916 L 105.83333 767.2916 L 105.83333 767.2916 L 105.83333 740.8333 L 105.83333 740.8333 L 79.37499 740.8333 L 79.37499 714.37494 L 52.916664 714.37494 L 0.0 714.37494 L 0.0 687.9166 L 0.0 661.4583 L 26.458332 661.4583 L 26.458332 661.4583 L 26.458332 634.99994 Q 52.916664 634.99994 52.916664 608.5416 Q 52.916664 582.0833 26.458332 582.0833 L 0.0 582.0833 L 0.0 555.625 Q 0.0 529.1666 52.916664 502.7083 Q 105.83333 449.79166 132.29166 396.87497 Q 158.74998 343.9583 185.20833 343.9583 Q 211.66666 317.49997 185.20833 238.12498 L 158.74998 158.74998 L 238.12498 132.29166 Q 317.49997 79.37499 370.41666 26.458332 Q 449.79166 -26.458332 529.1666 0.0 Q 582.0833 26.458332 634.99994 26.458332 z" svg:height="8.466666mm" draw:style-name="style-432" svg:viewBox="0.0 0.0 767.2916 846.6666" svg:width="7.6729164mm" svg:x="193.14583mm" svg:y="99.74791mm"/>
          <draw:path svg:d="M 687.9166 0.0 L 687.9166 26.458332 L 714.37494 26.458332 L 714.37494 26.458332 L 714.37494 79.37499 Q 687.9166 158.74998 449.79166 185.20833 L 185.20833 185.20833 L 158.74998 185.20833 Q 158.74998 185.20833 105.83333 158.74998 Q 26.458332 158.74998 0.0 132.29166 L 0.0 79.37499 L 0.0 79.37499 Q 0.0 79.37499 26.458332 79.37499 L 26.458332 52.916664 L 370.41666 26.458332 Q 687.9166 -26.458332 687.9166 0.0 z" svg:height="1.8520832mm" draw:style-name="style-433" svg:viewBox="0.0 0.0 714.37494 185.20833" svg:width="7.1437497mm" svg:x="251.88332mm" svg:y="160.60208mm"/>
          <draw:path svg:d="M 476.24997 0.0 L 476.24997 0.0 L 608.5416 26.458332 Q 714.37494 79.37499 767.2916 79.37499 L 820.2083 79.37499 L 820.2083 105.83333 Q 820.2083 132.29166 767.2916 132.29166 L 714.37494 158.74998 L 687.9166 158.74998 L 687.9166 185.20833 L 714.37494 185.20833 L 740.8333 185.20833 L 820.2083 211.66666 Q 926.0416 238.12498 978.95825 238.12498 L 1031.875 238.12498 L 1084.7916 238.12498 Q 1137.7083 238.12498 1190.6249 264.5833 L 1217.0833 291.04166 L 1217.0833 291.04166 L 1243.5416 291.04166 L 1243.5416 291.04166 L 1243.5416 317.49997 L 1217.0833 317.49997 L 1217.0833 343.9583 L 1217.0833 343.9583 L 1243.5416 343.9583 L 1243.5416 343.9583 L 1243.5416 343.9583 L 1137.7083 370.41666 L 1031.875 370.41666 L 1031.875 396.87497 L 1031.875 423.3333 L 1428.7499 449.79166 Q 1825.6249 502.7083 1931.4583 476.24997 L 2010.8333 476.24997 L 2010.8333 476.24997 L 2010.8333 502.7083 L 2169.5833 502.7083 Q 2328.3333 555.625 2301.875 555.625 Q 2275.4165 555.625 2275.4165 582.0833 L 2275.4165 582.0833 L 2248.9583 582.0833 L 2248.9583 608.5416 L 2196.0415 608.5416 L 2143.125 608.5416 L 2116.6665 634.99994 L 2090.2083 661.4583 L 2169.5833 661.4583 L 2248.9583 661.4583 L 2275.4165 687.9166 L 2301.875 714.37494 L 2301.875 714.37494 L 2301.875 714.37494 L 2275.4165 714.37494 L 2275.4165 714.37494 L 2275.4165 740.8333 L 2248.9583 740.8333 L 2248.9583 740.8333 L 2248.9583 767.2916 L 2434.1665 767.2916 Q 2619.3748 767.2916 2619.3748 740.8333 Q 2592.9165 714.37494 2698.7498 687.9166 Q 2831.0415 687.9166 2831.0415 661.4583 Q 2857.4998 608.5416 2989.7915 608.5416 Q 3095.6248 582.0833 3095.6248 555.625 L 3095.6248 529.1666 L 3122.0833 529.1666 Q 3148.5415 529.1666 3148.5415 555.625 Q 3174.9998 608.5416 3254.3748 608.5416 Q 3333.7498 608.5416 3333.7498 661.4583 L 3333.7498 687.9166 L 3307.2915 687.9166 Q 3307.2915 661.4583 3148.5415 740.8333 L 3016.2498 793.74994 L 3016.2498 820.2083 Q 3016.2498 846.6666 3095.6248 846.6666 L 3174.9998 846.6666 L 3174.9998 846.6666 Q 3174.9998 873.12494 2883.9583 873.12494 Q 2566.4583 873.12494 2566.4583 873.12494 Q 2539.9998 873.12494 2460.6248 899.5833 Q 2407.7083 926.0416 2407.7083 952.49994 Q 2407.7083 978.95825 2460.6248 1005.4166 L 2513.5415 1031.875 L 2539.9998 1058.3333 L 2539.9998 1084.7916 L 2513.5415 1084.7916 L 2460.6248 1084.7916 L 2460.6248 1111.25 L 2460.6248 1111.25 L 2460.6248 1137.7083 L 2460.6248 1137.7083 L 2460.6248 1137.7083 L 2460.6248 1137.7083 L 2460.6248 1164.1666 L 2460.6248 1164.1666 L 2434.1665 1190.6249 L 2434.1665 1217.0833 L 2407.7083 1217.0833 L 2381.2498 1217.0833 L 2381.2498 1190.6249 Q 2407.7083 1164.1666 2407.7083 1137.7083 Q 2407.7083 1137.7083 2381.2498 1137.7083 L 2354.7915 1111.25 L 2354.7915 1190.6249 Q 2354.7915 1243.5416 2328.3333 1243.5416 Q 2301.875 1269.9999 2275.4165 1296.4583 Q 2248.9583 1296.4583 2196.0415 1349.3749 Q 2143.125 1402.2916 1957.9165 1428.7499 L 1772.7083 1455.2083 L 1772.7083 1428.7499 L 1772.7083 1428.7499 L 1746.2499 1428.7499 L 1746.2499 1455.2083 L 1746.2499 1455.2083 L 1719.7916 1455.2083 L 1719.7916 1481.6666 L 1719.7916 1508.1249 L 1746.2499 1534.5833 L 1772.7083 1561.0416 L 1772.7083 1561.0416 L 1772.7083 1561.0416 L 1772.7083 1587.4999 L 1772.7083 1587.4999 L 1799.1666 1587.4999 L 1799.1666 1613.9583 L 1772.7083 1613.9583 L 1746.2499 1613.9583 L 1746.2499 1640.4166 L 1772.7083 1640.4166 L 1772.7083 1666.8749 L 1772.7083 1666.8749 L 1666.8749 1666.8749 Q 1534.5833 1666.8749 1508.1249 1640.4166 L 1481.6666 1640.4166 L 1428.7499 1640.4166 L 1375.8333 1613.9583 L 1349.3749 1613.9583 Q 1296.4583 1613.9583 1137.7083 1561.0416 Q 952.49994 1561.0416 793.74994 1428.7499 Q 608.5416 1296.4583 608.5416 1217.0833 Q 555.625 1137.7083 476.24997 1084.7916 L 396.87497 1058.3333 L 396.87497 1058.3333 Q 370.41666 1031.875 238.12498 1031.875 L 105.83333 978.95825 L 105.83333 978.95825 L 79.37499 978.95825 L 79.37499 978.95825 L 79.37499 978.95825 L 79.37499 952.49994 L 79.37499 952.49994 L 185.20833 952.49994 L 264.5833 926.0416 L 291.04166 926.0416 L 317.49997 926.0416 L 317.49997 899.5833 L 291.04166 899.5833 L 291.04166 899.5833 L 291.04166 873.12494 L 291.04166 873.12494 L 291.04166 873.12494 L 264.5833 873.12494 L 264.5833 873.12494 L 238.12498 873.12494 L 211.66666 873.12494 L 132.29166 873.12494 Q 79.37499 873.12494 52.916664 899.5833 L 26.458332 899.5833 L 26.458332 873.12494 L 26.458332 820.2083 L 0.0 820.2083 L 0.0 820.2083 L 26.458332 793.74994 L 52.916664 767.2916 L 52.916664 767.2916 L 26.458332 767.2916 L 26.458332 740.8333 L 26.458332 714.37494 L 26.458332 714.37494 L 26.458332 687.9166 L 26.458332 687.9166 L 26.458332 661.4583 L 52.916664 661.4583 L 79.37499 661.4583 L 79.37499 608.5416 L 79.37499 582.0833 L 105.83333 582.0833 L 132.29166 608.5416 L 132.29166 608.5416 L 132.29166 608.5416 L 158.74998 608.5416 L 158.74998 608.5416 L 158.74998 634.99994 L 185.20833 634.99994 L 185.20833 661.4583 Q 185.20833 687.9166 158.74998 687.9166 Q 132.29166 687.9166 132.29166 714.37494 L 132.29166 740.8333 L 158.74998 740.8333 L 158.74998 767.2916 L 158.74998 767.2916 L 185.20833 767.2916 L 185.20833 767.2916 L 185.20833 767.2916 L 185.20833 793.74994 L 185.20833 793.74994 L 211.66666 793.74994 L 211.66666 767.2916 L 211.66666 767.2916 L 238.12498 767.2916 L 238.12498 740.8333 L 238.12498 714.37494 L 238.12498 714.37494 L 238.12498 687.9166 L 238.12498 661.4583 L 238.12498 634.99994 L 264.5833 555.625 Q 291.04166 502.7083 291.04166 449.79166 Q 291.04166 396.87497 238.12498 291.04166 Q 185.20833 211.66666 158.74998 185.20833 L 132.29166 132.29166 L 132.29166 132.29166 L 132.29166 132.29166 L 105.83333 132.29166 L 105.83333 132.29166 L 132.29166 105.83333 L 158.74998 79.37499 L 158.74998 79.37499 L 132.29166 79.37499 L 132.29166 79.37499 L 132.29166 79.37499 L 158.74998 52.916664 L 185.20833 26.458332 L 343.9583 26.458332 Q 476.24997 26.458332 476.24997 0.0 z M 2248.9583 899.5833 L 2248.9583 873.12494 L 2301.875 873.12494 Q 2381.2498 873.12494 2354.7915 926.0416 Q 2354.7915 978.95825 2328.3333 952.49994 L 2328.3333 926.0416 L 2301.875 926.0416 L 2275.4165 926.0416 L 2275.4165 899.5833 L 2248.9583 899.5833 L 2248.9583 899.5833 z" svg:height="16.668749mm" draw:style-name="style-434" svg:viewBox="0.0 0.0 3333.7498 1666.8749" svg:width="33.337498mm" svg:x="92.868744mm" svg:y="60.58958mm"/>
          <draw:path svg:d="M 396.87497 52.916664 L 396.87497 79.37499 L 396.87497 79.37499 Q 396.87497 79.37499 317.49997 105.83333 L 264.5833 105.83333 L 185.20833 132.29166 Q 105.83333 158.74998 52.916664 158.74998 L 0.0 158.74998 L 0.0 158.74998 Q 26.458332 132.29166 26.458332 105.83333 Q 26.458332 79.37499 79.37499 52.916664 L 132.29166 0.0 L 264.5833 0.0 Q 396.87497 0.0 396.87497 52.916664 z" svg:height="1.5874999mm" draw:style-name="style-435" svg:viewBox="0.0 0.0 396.87497 158.74998" svg:width="3.9687498mm" svg:x="82.285416mm" svg:y="130.17499mm"/>
          <draw:path svg:d="M 634.99994 0.0 L 634.99994 0.0 L 634.99994 26.458332 L 634.99994 52.916664 L 634.99994 79.37499 Q 634.99994 105.83333 661.4583 105.83333 L 687.9166 105.83333 L 687.9166 105.83333 L 714.37494 105.83333 L 714.37494 105.83333 L 714.37494 132.29166 L 687.9166 132.29166 Q 687.9166 158.74998 661.4583 158.74998 Q 634.99994 158.74998 608.5416 238.12498 L 582.0833 291.04166 L 582.0833 317.49997 Q 582.0833 317.49997 582.0833 343.9583 Q 582.0833 370.41666 555.625 396.87497 Q 529.1666 423.3333 476.24997 396.87497 Q 449.79166 396.87497 449.79166 423.3333 Q 423.3333 449.79166 396.87497 476.24997 Q 370.41666 476.24997 291.04166 476.24997 L 238.12498 476.24997 L 238.12498 502.7083 L 211.66666 502.7083 L 211.66666 502.7083 L 211.66666 502.7083 L 211.66666 502.7083 Q 211.66666 476.24997 105.83333 449.79166 L 26.458332 396.87497 L 26.458332 370.41666 L 0.0 370.41666 L 0.0 370.41666 L 0.0 370.41666 L 0.0 343.9583 L 0.0 343.9583 L 0.0 317.49997 L 0.0 317.49997 L 0.0 317.49997 L 0.0 317.49997 L 0.0 291.04166 L 0.0 291.04166 L 26.458332 291.04166 L 26.458332 264.5833 L 26.458332 264.5833 L 52.916664 264.5833 L 52.916664 264.5833 L 52.916664 238.12498 L 26.458332 238.12498 L 26.458332 211.66666 L 26.458332 211.66666 L 26.458332 211.66666 L 26.458332 185.20833 L 26.458332 158.74998 L 52.916664 158.74998 L 79.37499 158.74998 L 158.74998 158.74998 Q 238.12498 158.74998 238.12498 105.83333 Q 238.12498 52.916664 317.49997 52.916664 Q 423.3333 52.916664 476.24997 52.916664 Q 502.7083 52.916664 555.625 52.916664 Q 608.5416 0.0 634.99994 0.0 z" svg:height="5.027083mm" draw:style-name="style-436" svg:viewBox="0.0 0.0 714.37494 502.7083" svg:width="7.1437497mm" svg:x="186.79582mm" svg:y="88.899994mm"/>
          <draw:path svg:d="M 238.12498 0.0 L 238.12498 0.0 L 449.79166 26.458332 Q 661.4583 52.916664 846.6666 79.37499 L 1031.875 79.37499 L 1031.875 105.83333 Q 1031.875 132.29166 1005.4166 132.29166 Q 978.95825 158.74998 1005.4166 158.74998 Q 1031.875 158.74998 1058.3333 185.20833 L 1058.3333 185.20833 L 1058.3333 185.20833 Q 1058.3333 211.66666 952.49994 264.5833 L 873.12494 317.49997 L 873.12494 291.04166 Q 899.5833 264.5833 926.0416 238.12498 Q 978.95825 211.66666 926.0416 185.20833 L 873.12494 158.74998 L 820.2083 158.74998 Q 767.2916 158.74998 793.74994 211.66666 Q 846.6666 211.66666 820.2083 264.5833 Q 793.74994 264.5833 608.5416 317.49997 Q 423.3333 370.41666 264.5833 343.9583 L 132.29166 317.49997 L 132.29166 317.49997 L 105.83333 317.49997 L 105.83333 317.49997 L 105.83333 317.49997 L 105.83333 291.04166 L 105.83333 291.04166 L 132.29166 264.5833 L 132.29166 211.66666 L 52.916664 211.66666 L 0.0 211.66666 L 0.0 185.20833 L 0.0 185.20833 L 132.29166 185.20833 L 264.5833 158.74998 L 238.12498 158.74998 L 211.66666 158.74998 L 211.66666 132.29166 L 211.66666 132.29166 L 185.20833 132.29166 L 185.20833 105.83333 L 185.20833 105.83333 L 211.66666 105.83333 L 211.66666 105.83333 L 211.66666 105.83333 L 211.66666 79.37499 L 211.66666 79.37499 L 238.12498 79.37499 L 238.12498 52.916664 L 264.5833 52.916664 L 291.04166 52.916664 L 264.5833 26.458332 Q 238.12498 0.0 238.12498 0.0 z" svg:height="3.439583mm" draw:style-name="style-437" svg:viewBox="0.0 0.0 1058.3333 343.9583" svg:width="10.583333mm" svg:x="73.024994mm" svg:y="95.77916mm"/>
          <draw:path svg:d="M 634.99994 52.916664 L 634.99994 79.37499 L 661.4583 79.37499 L 661.4583 79.37499 L 634.99994 158.74998 Q 634.99994 238.12498 608.5416 238.12498 Q 582.0833 238.12498 582.0833 264.5833 Q 582.0833 291.04166 555.625 291.04166 Q 529.1666 291.04166 529.1666 317.49997 Q 529.1666 343.9583 502.7083 343.9583 Q 476.24997 370.41666 476.24997 370.41666 L 476.24997 370.41666 L 476.24997 370.41666 Q 449.79166 370.41666 396.87497 423.3333 Q 343.9583 476.24997 264.5833 423.3333 L 185.20833 423.3333 L 132.29166 396.87497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0.0 291.04166 L 52.916664 291.04166 L 132.29166 264.5833 L 158.74998 264.5833 Q 211.66666 264.5833 211.66666 238.12498 Q 211.66666 211.66666 317.49997 185.20833 Q 423.3333 158.74998 423.3333 132.29166 Q 449.79166 105.83333 476.24997 105.83333 Q 529.1666 105.83333 529.1666 52.916664 Q 529.1666 26.458332 582.0833 0.0 Q 634.99994 0.0 634.99994 52.916664 z" svg:height="4.233333mm" draw:style-name="style-438" svg:viewBox="0.0 0.0 661.4583 423.3333" svg:width="6.614583mm" svg:x="200.55415mm" svg:y="132.29166mm"/>
          <draw:path svg:d="M 396.87497 105.83333 L 370.41666 0.0 L 423.3333 0.0 L 502.7083 0.0 L 529.1666 26.458332 L 555.625 52.916664 L 555.625 52.916664 L 582.0833 52.916664 L 661.4583 105.83333 Q 740.8333 158.74998 899.5833 211.66666 Q 1058.3333 264.5833 1111.25 291.04166 Q 1164.1666 317.49997 1164.1666 317.49997 L 1164.1666 317.49997 L 1164.1666 343.9583 L 1190.6249 343.9583 L 1190.6249 343.9583 Q 1190.6249 370.41666 846.6666 396.87497 Q 476.24997 449.79166 476.24997 476.24997 Q 476.24997 502.7083 370.41666 529.1666 L 291.04166 529.1666 L 291.04166 529.1666 L 291.04166 529.1666 L 158.74998 502.7083 L 52.916664 476.24997 L 52.916664 476.24997 L 52.916664 476.24997 L 26.458332 423.3333 L 0.0 370.41666 L 0.0 343.9583 L 0.0 317.49997 L 26.458332 317.49997 L 26.458332 317.49997 L 26.458332 291.04166 L 52.916664 291.04166 L 52.916664 264.5833 L 52.916664 238.12498 L 26.458332 238.12498 L 26.458332 211.66666 L 158.74998 238.12498 Q 291.04166 264.5833 317.49997 264.5833 L 370.41666 264.5833 L 423.3333 264.5833 L 476.24997 264.5833 L 476.24997 264.5833 L 476.24997 264.5833 L 449.79166 264.5833 L 449.79166 264.5833 L 449.79166 238.12498 L 423.3333 238.12498 L 423.3333 238.12498 Q 423.3333 211.66666 396.87497 105.83333 z" svg:height="5.2916665mm" draw:style-name="style-439" svg:viewBox="0.0 0.0 1190.6249 529.1666" svg:width="11.906249mm" svg:x="129.11665mm" svg:y="60.324997mm"/>
          <draw:path svg:d="M 0.0 26.458332 L 26.458332 0.0 L 52.916664 0.0 L 105.83333 26.458332 L 105.83333 26.458332 L 105.83333 26.458332 L 132.29166 26.458332 L 132.29166 26.458332 L 132.29166 52.916664 L 158.74998 52.916664 L 158.74998 52.916664 L 158.74998 79.37499 L 211.66666 79.37499 L 264.5833 79.37499 L 370.41666 158.74998 Q 476.24997 238.12498 529.1666 264.5833 Q 608.5416 291.04166 687.9166 343.9583 Q 740.8333 396.87497 740.8333 396.87497 L 740.8333 396.87497 L 767.2916 396.87497 Q 767.2916 396.87497 793.74994 423.3333 L 793.74994 423.3333 L 793.74994 423.3333 Q 793.74994 449.79166 793.74994 449.79166 L 820.2083 449.79166 L 899.5833 555.625 Q 978.95825 687.9166 1005.4166 687.9166 Q 1031.875 687.9166 1058.3333 740.8333 Q 1058.3333 767.2916 1084.7916 793.74994 Q 1111.25 793.74994 1137.7083 873.12494 Q 1164.1666 926.0416 1217.0833 1005.4166 Q 1269.9999 1084.7916 1296.4583 1084.7916 L 1296.4583 1084.7916 L 1296.4583 1111.25 L 1322.9166 1111.25 L 1322.9166 1137.7083 L 1322.9166 1164.1666 L 1349.3749 1164.1666 L 1349.3749 1190.6249 L 1349.3749 1190.6249 L 1375.8333 1190.6249 L 1375.8333 1217.0833 L 1375.8333 1243.5416 L 1296.4583 1243.5416 L 1217.0833 1243.5416 L 1217.0833 1269.9999 L 1217.0833 1269.9999 L 1137.7083 1269.9999 L 1058.3333 1269.9999 L 1058.3333 1243.5416 L 1058.3333 1190.6249 L 1031.875 1190.6249 L 1031.875 1190.6249 L 1005.4166 1164.1666 L 978.95825 1137.7083 L 978.95825 1137.7083 L 952.49994 1137.7083 L 952.49994 1111.25 Q 952.49994 1084.7916 926.0416 1058.3333 L 926.0416 1031.875 L 926.0416 1031.875 L 952.49994 1031.875 L 952.49994 1031.875 L 952.49994 1031.875 L 952.49994 1058.3333 L 952.49994 1058.3333 L 978.95825 1058.3333 L 978.95825 1084.7916 L 978.95825 1084.7916 L 1005.4166 1084.7916 L 1005.4166 1031.875 L 1005.4166 978.95825 L 978.95825 952.49994 L 952.49994 926.0416 L 952.49994 926.0416 L 952.49994 926.0416 L 926.0416 899.5833 L 899.5833 873.12494 L 873.12494 873.12494 Q 846.6666 873.12494 846.6666 846.6666 Q 846.6666 820.2083 661.4583 661.4583 Q 476.24997 502.7083 370.41666 396.87497 Q 264.5833 264.5833 105.83333 158.74998 Q -52.916664 52.916664 0.0 26.458332 z" svg:height="12.699999mm" draw:style-name="style-440" svg:viewBox="0.0 0.0 1375.8333 1269.9999" svg:width="13.758332mm" svg:x="219.07498mm" svg:y="189.70624mm"/>
          <draw:path svg:d="M 582.0833 0.0 L 608.5416 0.0 L 582.0833 52.916664 Q 555.625 132.29166 555.625 132.29166 L 555.625 132.29166 L 582.0833 185.20833 L 608.5416 238.12498 L 608.5416 238.12498 L 608.5416 238.12498 L 582.0833 291.04166 Q 555.625 317.49997 555.625 317.49997 L 555.625 317.49997 L 555.625 317.49997 Q 529.1666 343.9583 529.1666 343.9583 L 529.1666 343.9583 L 502.7083 343.9583 Q 502.7083 343.9583 502.7083 370.41666 L 502.7083 370.41666 L 476.24997 370.41666 Q 449.79166 396.87497 396.87497 396.87497 Q 343.9583 396.87497 238.12498 396.87497 L 105.83333 370.41666 L 105.83333 343.9583 L 132.29166 317.49997 L 132.29166 291.04166 L 132.29166 291.04166 L 105.83333 291.04166 L 105.83333 291.04166 L 79.37499 291.04166 L 52.916664 291.04166 L 26.458332 291.04166 L 0.0 291.04166 L 0.0 264.5833 L 26.458332 238.12498 L 26.458332 238.12498 L 26.458332 238.12498 L 79.37499 238.12498 L 132.29166 238.12498 L 132.29166 211.66666 L 132.29166 185.20833 L 132.29166 185.20833 Q 132.29166 185.20833 132.29166 158.74998 L 158.74998 158.74998 L 158.74998 158.74998 Q 158.74998 132.29166 185.20833 132.29166 L 185.20833 132.29166 L 370.41666 79.37499 Q 555.625 52.916664 555.625 26.458332 Q 555.625 0.0 582.0833 0.0 z" svg:height="3.9687498mm" draw:style-name="style-441" svg:viewBox="0.0 0.0 608.5416 396.87497" svg:width="6.0854163mm" svg:x="152.1354mm" svg:y="121.97291mm"/>
          <draw:path svg:d="M 846.6666 370.41666 L 899.5833 370.41666 L 1058.3333 502.7083 Q 1217.0833 634.99994 1322.9166 820.2083 Q 1428.7499 1005.4166 1481.6666 1058.3333 Q 1534.5833 1084.7916 1534.5833 1084.7916 L 1534.5833 1111.25 L 1534.5833 1111.25 L 1534.5833 1111.25 L 1561.0416 1111.25 L 1561.0416 1137.7083 L 1561.0416 1164.1666 L 1587.4999 1217.0833 L 1587.4999 1217.0833 L 1587.4999 1217.0833 L 1561.0416 1217.0833 Q 1534.5833 1217.0833 1455.2083 1217.0833 Q 1375.8333 1217.0833 1349.3749 1296.4583 L 1322.9166 1375.8333 L 1322.9166 1375.8333 L 1322.9166 1375.8333 L 1322.9166 1402.2916 L 1322.9166 1402.2916 L 1349.3749 1402.2916 L 1349.3749 1428.7499 L 1269.9999 1428.7499 L 1217.0833 1428.7499 L 1217.0833 1455.2083 L 1217.0833 1455.2083 L 1190.6249 1455.2083 L 1190.6249 1481.6666 L 1190.6249 1481.6666 L 1217.0833 1481.6666 L 1217.0833 1481.6666 L 1217.0833 1508.1249 L 978.95825 1508.1249 L 740.8333 1508.1249 L 740.8333 1508.1249 L 740.8333 1481.6666 L 687.9166 1481.6666 L 608.5416 1481.6666 L 608.5416 1455.2083 L 634.99994 1428.7499 L 634.99994 1428.7499 L 634.99994 1428.7499 L 661.4583 1402.2916 L 687.9166 1375.8333 L 687.9166 1375.8333 L 687.9166 1375.8333 L 714.37494 1349.3749 L 740.8333 1322.9166 L 740.8333 1322.9166 L 740.8333 1322.9166 L 767.2916 1296.4583 L 793.74994 1296.4583 L 899.5833 1296.4583 L 978.95825 1269.9999 L 978.95825 1269.9999 L 1005.4166 1269.9999 L 1005.4166 1269.9999 L 1005.4166 1269.9999 L 1005.4166 1243.5416 L 1005.4166 1243.5416 L 978.95825 1243.5416 L 978.95825 1217.0833 L 978.95825 1217.0833 L 952.49994 1217.0833 L 952.49994 1217.0833 L 952.49994 1217.0833 L 952.49994 1190.6249 L 952.49994 1190.6249 L 952.49994 1137.7083 L 952.49994 1084.7916 L 952.49994 1005.4166 Q 952.49994 952.49994 873.12494 846.6666 Q 793.74994 767.2916 767.2916 767.2916 Q 740.8333 740.8333 687.9166 661.4583 Q 661.4583 555.625 634.99994 555.625 Q 608.5416 555.625 608.5416 529.1666 Q 582.0833 502.7083 529.1666 476.24997 Q 476.24997 423.3333 476.24997 396.87497 Q 476.24997 370.41666 317.49997 264.5833 L 158.74998 158.74998 L 132.29166 158.74998 L 132.29166 158.74998 L 105.83333 132.29166 Q 79.37499 132.29166 52.916664 105.83333 L 26.458332 52.916664 L 26.458332 52.916664 Q 0.0 26.458332 0.0 26.458332 L 0.0 26.458332 L 26.458332 0.0 Q 52.916664 0.0 158.74998 0.0 Q 291.04166 52.916664 423.3333 132.29166 Q 529.1666 211.66666 661.4583 264.5833 Q 793.74994 291.04166 793.74994 317.49997 Q 820.2083 370.41666 846.6666 370.41666 z" svg:height="15.081249mm" draw:style-name="style-442" svg:viewBox="0.0 0.0 1587.4999 1508.1249" svg:width="15.874999mm" svg:x="179.91666mm" svg:y="187.325mm"/>
          <draw:path svg:d="M 449.79166 26.458332 L 449.79166 0.0 L 529.1666 26.458332 Q 634.99994 26.458332 634.99994 79.37499 Q 634.99994 105.83333 608.5416 105.83333 L 582.0833 105.83333 L 529.1666 132.29166 Q 502.7083 132.29166 502.7083 158.74998 Q 502.7083 185.20833 476.24997 185.20833 Q 449.79166 185.20833 449.79166 211.66666 Q 476.24997 238.12498 476.24997 264.5833 L 476.24997 291.04166 L 502.7083 317.49997 Q 529.1666 343.9583 529.1666 370.41666 L 529.1666 396.87497 L 529.1666 396.87497 L 529.1666 423.3333 L 529.1666 423.3333 Q 502.7083 396.87497 476.24997 343.9583 Q 423.3333 291.04166 343.9583 264.5833 Q 264.5833 238.12498 291.04166 238.12498 Q 317.49997 211.66666 158.74998 238.12498 L 26.458332 264.5833 L 26.458332 238.12498 L 0.0 238.12498 L 0.0 238.12498 L 0.0 238.12498 L 0.0 211.66666 L 0.0 211.66666 L 26.458332 211.66666 L 26.458332 185.20833 L 52.916664 185.20833 L 79.37499 185.20833 L 105.83333 158.74998 L 158.74998 132.29166 L 158.74998 132.29166 L 158.74998 132.29166 L 158.74998 132.29166 L 158.74998 132.29166 L 158.74998 132.29166 L 158.74998 105.83333 L 158.74998 105.83333 L 158.74998 105.83333 L 158.74998 79.37499 L 158.74998 52.916664 L 185.20833 52.916664 L 185.20833 79.37499 L 211.66666 79.37499 L 238.12498 79.37499 L 264.5833 52.916664 L 317.49997 26.458332 L 317.49997 26.458332 L 317.49997 26.458332 L 343.9583 26.458332 L 343.9583 26.458332 L 370.41666 26.458332 L 423.3333 26.458332 L 423.3333 26.458332 L 423.3333 26.458332 L 449.79166 26.458332 z" svg:height="4.233333mm" draw:style-name="style-443" svg:viewBox="0.0 0.0 634.99994 423.3333" svg:width="6.3499994mm" svg:x="168.80415mm" svg:y="129.91042mm"/>
          <draw:path svg:d="M 396.87497 0.0 L 423.3333 0.0 L 423.3333 52.916664 Q 449.79166 105.83333 449.79166 132.29166 L 449.79166 158.74998 L 476.24997 185.20833 L 502.7083 211.66666 L 502.7083 238.12498 Q 555.625 264.5833 555.625 264.5833 L 555.625 264.5833 L 555.625 291.04166 L 555.625 291.04166 L 529.1666 317.49997 L 529.1666 343.9583 L 502.7083 343.9583 L 502.7083 343.9583 L 502.7083 343.9583 Q 502.7083 317.49997 449.79166 317.49997 Q 423.3333 317.49997 396.87497 317.49997 Q 396.87497 343.9583 291.04166 317.49997 Q 185.20833 264.5833 211.66666 238.12498 Q 238.12498 211.66666 158.74998 185.20833 Q 105.83333 158.74998 79.37499 211.66666 Q 79.37499 238.12498 26.458332 211.66666 L 26.458332 185.20833 L 0.0 185.20833 L 0.0 185.20833 L 0.0 158.74998 L 0.0 132.29166 L 26.458332 132.29166 L 52.916664 132.29166 L 52.916664 105.83333 L 52.916664 79.37499 L 79.37499 79.37499 L 132.29166 105.83333 L 158.74998 105.83333 Q 185.20833 105.83333 185.20833 79.37499 Q 185.20833 52.916664 291.04166 26.458332 Q 370.41666 0.0 396.87497 0.0 z" svg:height="3.439583mm" draw:style-name="style-444" svg:viewBox="0.0 0.0 555.625 343.9583" svg:width="5.5562496mm" svg:x="145.25624mm" svg:y="167.21666mm"/>
          <draw:path svg:d="M 582.0833 79.37499 L 634.99994 0.0 L 661.4583 0.0 L 687.9166 0.0 L 634.99994 105.83333 Q 582.0833 211.66666 529.1666 238.12498 Q 476.24997 264.5833 449.79166 291.04166 L 449.79166 291.04166 L 449.79166 291.04166 Q 449.79166 291.04166 423.3333 317.49997 L 423.3333 317.49997 L 423.3333 317.49997 Q 396.87497 317.49997 396.87497 317.49997 L 370.41666 343.9583 L 238.12498 396.87497 Q 79.37499 423.3333 79.37499 449.79166 Q 79.37499 449.79166 79.37499 529.1666 L 79.37499 608.5416 L 79.37499 608.5416 L 79.37499 634.99994 L 79.37499 634.99994 L 79.37499 634.99994 L 105.83333 661.4583 L 132.29166 687.9166 L 132.29166 687.9166 L 132.29166 714.37494 L 132.29166 740.8333 Q 132.29166 767.2916 158.74998 873.12494 L 158.74998 978.95825 L 158.74998 978.95825 L 132.29166 978.95825 L 132.29166 978.95825 L 132.29166 1005.4166 L 132.29166 1005.4166 L 132.29166 1005.4166 L 105.83333 1005.4166 L 105.83333 1005.4166 L 79.37499 1031.875 L 79.37499 1031.875 L 79.37499 899.5833 Q 79.37499 793.74994 26.458332 634.99994 Q -26.458332 449.79166 0.0 423.3333 Q 26.458332 370.41666 26.458332 343.9583 L 0.0 317.49997 L 0.0 317.49997 L 0.0 317.49997 L 26.458332 317.49997 L 26.458332 317.49997 L 52.916664 291.04166 Q 79.37499 264.5833 132.29166 238.12498 L 158.74998 185.20833 L 185.20833 185.20833 L 211.66666 185.20833 L 264.5833 211.66666 Q 291.04166 211.66666 291.04166 211.66666 Q 291.04166 211.66666 291.04166 238.12498 L 291.04166 238.12498 L 264.5833 264.5833 L 264.5833 291.04166 L 291.04166 291.04166 Q 317.49997 264.5833 423.3333 211.66666 Q 529.1666 158.74998 582.0833 79.37499 z" svg:height="10.318749mm" draw:style-name="style-445" svg:viewBox="0.0 0.0 687.9166 1031.875" svg:width="6.879166mm" svg:x="69.58541mm" svg:y="135.46666mm"/>
          <draw:path svg:d="M 396.87497 0.0 L 423.3333 0.0 L 423.3333 0.0 L 423.3333 0.0 L 423.3333 26.458332 L 449.79166 26.458332 L 449.79166 26.458332 L 449.79166 52.916664 L 502.7083 52.916664 L 529.1666 52.916664 L 529.1666 79.37499 L 555.625 79.37499 L 661.4583 132.29166 Q 820.2083 185.20833 820.2083 211.66666 L 820.2083 211.66666 L 820.2083 264.5833 Q 820.2083 317.49997 793.74994 396.87497 Q 767.2916 476.24997 767.2916 476.24997 L 767.2916 476.24997 L 767.2916 476.24997 Q 740.8333 476.24997 714.37494 396.87497 Q 661.4583 343.9583 661.4583 370.41666 Q 661.4583 423.3333 634.99994 423.3333 L 608.5416 423.3333 L 608.5416 396.87497 L 608.5416 396.87497 L 582.0833 396.87497 L 582.0833 370.41666 L 582.0833 370.41666 L 555.625 370.41666 L 555.625 502.7083 Q 555.625 634.99994 529.1666 767.2916 L 529.1666 899.5833 L 502.7083 899.5833 L 502.7083 899.5833 L 502.7083 873.12494 L 502.7083 873.12494 L 476.24997 820.2083 Q 449.79166 767.2916 423.3333 793.74994 L 396.87497 793.74994 L 370.41666 820.2083 Q 343.9583 820.2083 343.9583 793.74994 Q 343.9583 767.2916 370.41666 767.2916 Q 396.87497 767.2916 396.87497 740.8333 Q 396.87497 687.9166 370.41666 714.37494 Q 343.9583 740.8333 291.04166 714.37494 Q 238.12498 687.9166 211.66666 687.9166 Q 185.20833 634.99994 158.74998 661.4583 Q 132.29166 687.9166 132.29166 634.99994 Q 105.83333 582.0833 132.29166 582.0833 Q 158.74998 582.0833 132.29166 555.625 L 105.83333 529.1666 L 105.83333 502.7083 Q 132.29166 476.24997 105.83333 449.79166 Q 105.83333 423.3333 79.37499 396.87497 Q 79.37499 343.9583 26.458332 317.49997 Q 0.0 317.49997 0.0 291.04166 Q -26.458332 264.5833 0.0 264.5833 Q 26.458332 238.12498 26.458332 158.74998 L 0.0 52.916664 L 26.458332 52.916664 Q 52.916664 52.916664 52.916664 26.458332 L 52.916664 26.458332 L 79.37499 26.458332 Q 105.83333 26.458332 105.83333 0.0 Q 105.83333 -26.458332 185.20833 0.0 Q 291.04166 0.0 343.9583 0.0 Q 370.41666 0.0 396.87497 0.0 z" svg:height="8.995832mm" draw:style-name="style-446" svg:viewBox="0.0 0.0 820.2083 899.5833" svg:width="8.202083mm" svg:x="199.7604mm" svg:y="99.48333mm"/>
          <draw:path svg:d="M 264.5833 52.916664 L 291.04166 26.458332 L 291.04166 26.458332 L 317.49997 26.458332 L 317.49997 52.916664 L 317.49997 79.37499 L 343.9583 79.37499 L 370.41666 105.83333 L 476.24997 158.74998 Q 582.0833 211.66666 661.4583 238.12498 Q 740.8333 264.5833 740.8333 343.9583 Q 740.8333 423.3333 740.8333 423.3333 L 740.8333 449.79166 L 740.8333 449.79166 Q 740.8333 449.79166 714.37494 476.24997 L 714.37494 476.24997 L 687.9166 502.7083 Q 687.9166 529.1666 687.9166 529.1666 L 661.4583 529.1666 L 634.99994 529.1666 Q 608.5416 529.1666 582.0833 555.625 Q 555.625 582.0833 476.24997 582.0833 Q 370.41666 582.0833 291.04166 529.1666 Q 185.20833 476.24997 185.20833 449.79166 Q 185.20833 423.3333 105.83333 423.3333 L 0.0 423.3333 L 0.0 396.87497 L 0.0 370.41666 L 26.458332 370.41666 L 52.916664 370.41666 L 52.916664 396.87497 L 52.916664 396.87497 L 52.916664 370.41666 L 52.916664 343.9583 L 52.916664 343.9583 L 52.916664 317.49997 L 79.37499 317.49997 Q 105.83333 317.49997 132.29166 264.5833 Q 158.74998 264.5833 158.74998 211.66666 Q 158.74998 211.66666 158.74998 185.20833 L 158.74998 158.74998 L 185.20833 158.74998 Q 211.66666 158.74998 211.66666 132.29166 Q 211.66666 105.83333 211.66666 26.458332 Q 211.66666 -52.916664 211.66666 0.0 Q 264.5833 52.916664 264.5833 52.916664 z" svg:height="5.820833mm" draw:style-name="style-447" svg:viewBox="0.0 0.0 740.8333 582.0833" svg:width="7.408333mm" svg:x="82.549995mm" svg:y="116.94582mm"/>
          <draw:path svg:d="M 291.04166 52.916664 L 343.9583 52.916664 L 343.9583 52.916664 L 343.9583 79.37499 L 396.87497 79.37499 L 476.24997 79.37499 L 476.24997 132.29166 L 449.79166 158.74998 L 449.79166 158.74998 L 449.79166 185.20833 L 449.79166 185.20833 L 449.79166 185.20833 L 476.24997 185.20833 L 476.24997 185.20833 L 608.5416 211.66666 Q 767.2916 238.12498 952.49994 185.20833 Q 1137.7083 132.29166 1164.1666 132.29166 Q 1190.6249 79.37499 1137.7083 79.37499 Q 1111.25 26.458332 1164.1666 26.458332 L 1217.0833 26.458332 L 1296.4583 52.916664 L 1349.3749 52.916664 L 1349.3749 52.916664 L 1349.3749 79.37499 L 1322.9166 79.37499 L 1296.4583 79.37499 L 1296.4583 105.83333 L 1296.4583 105.83333 L 1296.4583 105.83333 L 1296.4583 105.83333 L 1269.9999 132.29166 L 1269.9999 132.29166 L 1269.9999 132.29166 L 1243.5416 132.29166 L 1243.5416 132.29166 L 1243.5416 158.74998 L 1243.5416 158.74998 Q 1243.5416 158.74998 1217.0833 185.20833 L 1217.0833 185.20833 L 1111.25 291.04166 Q 978.95825 370.41666 978.95825 396.87497 Q 926.0416 449.79166 926.0416 449.79166 L 926.0416 449.79166 L 873.12494 476.24997 L 846.6666 502.7083 L 846.6666 502.7083 L 820.2083 502.7083 L 820.2083 502.7083 L 820.2083 502.7083 L 820.2083 529.1666 L 820.2083 529.1666 L 793.74994 529.1666 L 793.74994 555.625 L 767.2916 555.625 L 767.2916 555.625 L 740.8333 555.625 Q 714.37494 555.625 714.37494 582.0833 Q 714.37494 608.5416 661.4583 608.5416 L 634.99994 634.99994 L 608.5416 634.99994 Q 608.5416 608.5416 555.625 608.5416 Q 529.1666 608.5416 502.7083 582.0833 Q 502.7083 555.625 423.3333 529.1666 L 343.9583 529.1666 L 291.04166 529.1666 L 238.12498 502.7083 L 185.20833 502.7083 Q 158.74998 502.7083 158.74998 476.24997 L 158.74998 476.24997 L 185.20833 476.24997 Q 238.12498 476.24997 238.12498 423.3333 Q 211.66666 370.41666 185.20833 370.41666 L 158.74998 396.87497 L 132.29166 396.87497 Q 105.83333 396.87497 132.29166 343.9583 L 158.74998 291.04166 L 185.20833 291.04166 Q 185.20833 291.04166 185.20833 238.12498 Q 211.66666 211.66666 105.83333 158.74998 L 0.0 132.29166 L 0.0 105.83333 L 0.0 105.83333 L 26.458332 105.83333 L 79.37499 79.37499 L 52.916664 79.37499 L 26.458332 79.37499 L 26.458332 52.916664 L 26.458332 52.916664 L 0.0 52.916664 L 0.0 26.458332 L 52.916664 52.916664 Q 132.29166 79.37499 132.29166 26.458332 Q 132.29166 0.0 211.66666 0.0 Q 264.5833 26.458332 238.12498 26.458332 Q 238.12498 26.458332 291.04166 52.916664 z M 264.5833 370.41666 Q 264.5833 343.9583 291.04166 343.9583 L 317.49997 343.9583 L 317.49997 396.87497 Q 291.04166 423.3333 291.04166 396.87497 Q 291.04166 370.41666 264.5833 370.41666 z" svg:height="6.3499994mm" draw:style-name="style-448" svg:viewBox="0.0 0.0 1349.3749 634.99994" svg:width="13.49375mm" svg:x="69.58541mm" svg:y="97.10208mm"/>
          <draw:path svg:d="M 714.37494 370.41666 L 714.37494 423.3333 L 687.9166 423.3333 Q 661.4583 423.3333 608.5416 476.24997 L 529.1666 529.1666 L 502.7083 529.1666 L 476.24997 529.1666 L 476.24997 529.1666 Q 449.79166 502.7083 423.3333 476.24997 L 396.87497 449.79166 L 370.41666 449.79166 L 370.41666 476.24997 L 343.9583 476.24997 L 343.9583 476.24997 L 317.49997 449.79166 L 291.04166 449.79166 L 291.04166 476.24997 L 291.04166 502.7083 L 317.49997 502.7083 L 317.49997 529.1666 L 317.49997 529.1666 L 343.9583 529.1666 L 343.9583 529.1666 L 343.9583 529.1666 L 317.49997 555.625 L 291.04166 555.625 L 291.04166 582.0833 L 291.04166 608.5416 L 291.04166 608.5416 L 291.04166 608.5416 L 264.5833 582.0833 L 238.12498 555.625 L 238.12498 555.625 L 238.12498 529.1666 L 238.12498 529.1666 L 238.12498 529.1666 L 211.66666 529.1666 L 211.66666 529.1666 L 211.66666 502.7083 Q 185.20833 502.7083 158.74998 476.24997 L 132.29166 423.3333 L 132.29166 396.87497 Q 132.29166 370.41666 79.37499 291.04166 L 26.458332 211.66666 L 26.458332 211.66666 L 26.458332 211.66666 L 0.0 158.74998 L 0.0 132.29166 L 26.458332 132.29166 L 52.916664 132.29166 L 52.916664 105.83333 L 52.916664 79.37499 L 52.916664 52.916664 L 79.37499 52.916664 L 79.37499 52.916664 L 79.37499 52.916664 L 105.83333 26.458332 L 132.29166 26.458332 L 132.29166 52.916664 Q 132.29166 79.37499 158.74998 79.37499 L 158.74998 52.916664 L 185.20833 52.916664 L 238.12498 52.916664 L 343.9583 0.0 Q 449.79166 -52.916664 582.0833 158.74998 Q 714.37494 343.9583 714.37494 370.41666 z" svg:height="6.0854163mm" draw:style-name="style-449" svg:viewBox="0.0 0.0 714.37494 608.5416" svg:width="7.1437497mm" svg:x="120.91457mm" svg:y="164.57083mm"/>
          <draw:path svg:d="M 370.41666 0.0 L 396.87497 0.0 L 423.3333 0.0 Q 476.24997 0.0 476.24997 26.458332 L 476.24997 26.458332 L 449.79166 26.458332 Q 423.3333 52.916664 449.79166 52.916664 L 476.24997 52.916664 L 529.1666 105.83333 Q 582.0833 158.74998 582.0833 158.74998 L 582.0833 158.74998 L 582.0833 317.49997 Q 555.625 476.24997 529.1666 502.7083 Q 476.24997 529.1666 476.24997 529.1666 L 476.24997 529.1666 L 476.24997 529.1666 L 449.79166 529.1666 L 423.3333 529.1666 L 423.3333 529.1666 L 423.3333 555.625 L 423.3333 555.625 L 396.87497 555.625 Q 370.41666 582.0833 291.04166 634.99994 Q 211.66666 687.9166 211.66666 661.4583 L 185.20833 634.99994 L 185.20833 634.99994 Q 185.20833 634.99994 185.20833 608.5416 Q 211.66666 608.5416 158.74998 608.5416 L 132.29166 582.0833 L 132.29166 608.5416 L 105.83333 608.5416 L 105.83333 608.5416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02.7083 L 0.0 502.7083 L 0.0 502.7083 L 0.0 502.7083 L 0.0 476.24997 L 0.0 423.3333 L 0.0 423.3333 L 0.0 423.3333 L 52.916664 370.41666 Q 105.83333 317.49997 105.83333 317.49997 L 105.83333 317.49997 L 132.29166 291.04166 Q 158.74998 264.5833 158.74998 264.5833 L 185.20833 264.5833 L 185.20833 264.5833 L 211.66666 264.5833 L 211.66666 132.29166 Q 238.12498 0.0 317.49997 0.0 Q 370.41666 0.0 370.41666 0.0 z" svg:height="6.614583mm" draw:style-name="style-450" svg:viewBox="0.0 0.0 582.0833 661.4583" svg:width="5.820833mm" svg:x="207.9625mm" svg:y="128.5875mm"/>
          <draw:path svg:d="M 158.74998 132.29166 L 185.20833 132.29166 L 185.20833 132.29166 Q 185.20833 132.29166 211.66666 158.74998 L 211.66666 158.74998 L 291.04166 185.20833 Q 370.41666 185.20833 370.41666 238.12498 Q 370.41666 264.5833 423.3333 264.5833 L 449.79166 291.04166 L 502.7083 291.04166 Q 555.625 291.04166 555.625 317.49997 L 555.625 317.49997 L 529.1666 317.49997 L 502.7083 343.9583 L 502.7083 343.9583 L 502.7083 343.9583 L 476.24997 343.9583 Q 423.3333 343.9583 396.87497 317.49997 Q 370.41666 317.49997 370.41666 343.9583 L 370.41666 370.41666 L 370.41666 370.41666 Q 370.41666 370.41666 343.9583 396.87497 Q 317.49997 423.3333 264.5833 343.9583 Q 211.66666 238.12498 185.20833 211.66666 Q 158.74998 185.20833 132.29166 185.20833 L 105.83333 185.20833 L 105.83333 158.74998 Q 105.83333 158.74998 79.37499 158.74998 L 79.37499 158.74998 L 79.37499 158.74998 Q 79.37499 132.29166 52.916664 105.83333 L 0.0 79.37499 L 0.0 26.458332 Q -26.458332 0.0 0.0 0.0 Q 26.458332 0.0 26.458332 26.458332 Q 26.458332 52.916664 105.83333 79.37499 Q 158.74998 132.29166 158.74998 132.29166 z" svg:height="3.9687498mm" draw:style-name="style-451" svg:viewBox="0.0 0.0 555.625 396.87497" svg:width="5.5562496mm" svg:x="187.85416mm" svg:y="106.627075mm"/>
          <draw:path svg:d="M 158.74998 52.916664 L 291.04166 0.0 L 317.49997 52.916664 Q 317.49997 79.37499 317.49997 105.83333 L 317.49997 105.83333 L 370.41666 132.29166 Q 396.87497 185.20833 317.49997 238.12498 Q 264.5833 291.04166 238.12498 291.04166 Q 211.66666 317.49997 238.12498 343.9583 L 238.12498 396.87497 L 211.66666 396.87497 Q 211.66666 396.87497 211.66666 343.9583 Q 185.20833 317.49997 132.29166 317.49997 Q 79.37499 317.49997 79.37499 343.9583 L 52.916664 370.41666 L 52.916664 370.41666 L 52.916664 370.41666 L 52.916664 343.9583 L 52.916664 343.9583 L 26.458332 317.49997 L 0.0 291.04166 L 0.0 291.04166 L 0.0 291.04166 L 0.0 264.5833 L 0.0 264.5833 L 0.0 185.20833 Q 0.0 105.83333 0.0 105.83333 Q 0.0 79.37499 158.74998 52.916664 z" svg:height="3.9687498mm" draw:style-name="style-452" svg:viewBox="0.0 0.0 370.41666 396.87497" svg:width="3.7041664mm" svg:x="70.379166mm" svg:y="138.90625mm"/>
          <draw:path svg:d="M 317.49997 0.0 L 317.49997 0.0 L 343.9583 0.0 L 370.41666 0.0 L 370.41666 0.0 L 370.41666 26.458332 L 370.41666 26.458332 L 370.41666 52.916664 L 370.41666 52.916664 L 370.41666 52.916664 L 396.87497 52.916664 L 396.87497 52.916664 L 396.87497 79.37499 L 423.3333 79.37499 L 423.3333 105.83333 Q 423.3333 132.29166 502.7083 158.74998 Q 582.0833 185.20833 582.0833 264.5833 Q 608.5416 317.49997 582.0833 317.49997 Q 555.625 317.49997 582.0833 396.87497 Q 634.99994 476.24997 634.99994 476.24997 L 634.99994 502.7083 L 661.4583 555.625 Q 687.9166 608.5416 687.9166 634.99994 Q 687.9166 687.9166 687.9166 661.4583 Q 661.4583 634.99994 661.4583 634.99994 L 661.4583 634.99994 L 661.4583 634.99994 Q 634.99994 608.5416 634.99994 582.0833 L 634.99994 582.0833 L 608.5416 582.0833 L 608.5416 582.0833 L 608.5416 555.625 L 582.0833 555.625 L 582.0833 582.0833 Q 582.0833 608.5416 529.1666 608.5416 Q 502.7083 634.99994 476.24997 608.5416 Q 449.79166 582.0833 370.41666 582.0833 Q 264.5833 582.0833 211.66666 608.5416 L 132.29166 634.99994 L 132.29166 634.99994 Q 132.29166 634.99994 105.83333 608.5416 Q 79.37499 582.0833 105.83333 582.0833 Q 132.29166 582.0833 105.83333 555.625 L 52.916664 529.1666 L 52.916664 529.1666 L 52.916664 529.1666 L 79.37499 529.1666 Q 79.37499 529.1666 52.916664 502.7083 L 26.458332 502.7083 L 26.458332 476.24997 Q 52.916664 423.3333 26.458332 317.49997 L 0.0 211.66666 L 52.916664 211.66666 Q 105.83333 185.20833 105.83333 158.74998 Q 132.29166 105.83333 211.66666 79.37499 Q 264.5833 52.916664 291.04166 52.916664 L 291.04166 26.458332 L 291.04166 26.458332 L 317.49997 26.458332 L 317.49997 0.0 z" svg:height="6.614583mm" draw:style-name="style-453" svg:viewBox="0.0 0.0 687.9166 661.4583" svg:width="6.879166mm" svg:x="161.92499mm" svg:y="118.00416mm"/>
          <draw:path svg:d="M 952.49994 317.49997 L 978.95825 317.49997 L 978.95825 317.49997 Q 952.49994 343.9583 952.49994 343.9583 L 952.49994 343.9583 L 952.49994 370.41666 L 952.49994 370.41666 L 952.49994 370.41666 Q 952.49994 370.41666 978.95825 396.87497 Q 978.95825 423.3333 926.0416 423.3333 Q 873.12494 396.87497 873.12494 370.41666 Q 846.6666 343.9583 820.2083 370.41666 L 767.2916 370.41666 L 767.2916 396.87497 L 793.74994 423.3333 L 793.74994 423.3333 L 793.74994 449.79166 L 767.2916 449.79166 L 767.2916 476.24997 L 793.74994 502.7083 Q 820.2083 555.625 793.74994 555.625 Q 767.2916 529.1666 767.2916 529.1666 L 767.2916 529.1666 L 767.2916 529.1666 Q 767.2916 529.1666 687.9166 476.24997 Q 608.5416 476.24997 582.0833 476.24997 Q 582.0833 476.24997 529.1666 555.625 L 529.1666 634.99994 L 502.7083 634.99994 L 502.7083 634.99994 L 476.24997 634.99994 L 423.3333 634.99994 L 423.3333 608.5416 Q 423.3333 582.0833 343.9583 529.1666 L 264.5833 476.24997 L 264.5833 476.24997 Q 264.5833 476.24997 238.12498 449.79166 L 211.66666 449.79166 L 211.66666 423.3333 Q 211.66666 396.87497 185.20833 370.41666 Q 185.20833 343.9583 158.74998 317.49997 L 105.83333 317.49997 L 105.83333 317.49997 L 105.83333 317.49997 L 105.83333 291.04166 L 105.83333 291.04166 L 79.37499 291.04166 L 79.37499 264.5833 L 79.37499 264.5833 L 52.916664 264.5833 L 52.916664 264.5833 L 52.916664 264.5833 L 52.916664 264.5833 L 52.916664 238.12498 L 26.458332 238.12498 L 26.458332 238.12498 L 0.0 238.12498 L 0.0 211.66666 L 0.0 211.66666 L 0.0 211.66666 L 0.0 211.66666 L 0.0 185.20833 L 52.916664 185.20833 L 105.83333 158.74998 L 264.5833 105.83333 Q 449.79166 52.916664 476.24997 52.916664 L 476.24997 52.916664 L 476.24997 52.916664 L 502.7083 52.916664 L 529.1666 52.916664 Q 555.625 52.916664 555.625 26.458332 L 555.625 26.458332 L 687.9166 0.0 Q 846.6666 -26.458332 899.5833 26.458332 Q 952.49994 79.37499 926.0416 211.66666 Q 899.5833 317.49997 952.49994 317.49997 z" svg:height="6.3499994mm" draw:style-name="style-454" svg:viewBox="0.0 0.0 978.95825 634.99994" svg:width="9.789583mm" svg:x="210.07916mm" svg:y="91.54583mm"/>
          <draw:path svg:d="M 370.41666 79.37499 L 370.41666 79.37499 L 370.41666 79.37499 Q 370.41666 79.37499 370.41666 52.916664 L 396.87497 52.916664 L 423.3333 52.916664 L 423.3333 52.916664 L 423.3333 79.37499 Q 423.3333 105.83333 396.87497 105.83333 Q 370.41666 132.29166 396.87497 132.29166 Q 423.3333 132.29166 396.87497 158.74998 L 370.41666 185.20833 L 317.49997 185.20833 L 291.04166 185.20833 L 238.12498 211.66666 L 185.20833 211.66666 L 158.74998 211.66666 L 158.74998 211.66666 L 105.83333 211.66666 Q 79.37499 185.20833 105.83333 185.20833 Q 132.29166 185.20833 105.83333 132.29166 L 52.916664 79.37499 L 52.916664 79.37499 L 52.916664 79.37499 L 26.458332 79.37499 L 26.458332 79.37499 L 26.458332 52.916664 L 26.458332 52.916664 L 0.0 52.916664 L 0.0 52.916664 L 0.0 26.458332 L 0.0 26.458332 L 26.458332 26.458332 Q 52.916664 26.458332 52.916664 26.458332 L 52.916664 26.458332 L 79.37499 26.458332 L 79.37499 26.458332 L 185.20833 0.0 Q 291.04166 -26.458332 317.49997 26.458332 Q 343.9583 79.37499 370.41666 79.37499 z" svg:height="2.1166666mm" draw:style-name="style-455" svg:viewBox="0.0 0.0 423.3333 211.66666" svg:width="4.233333mm" svg:x="182.56248mm" svg:y="101.33541mm"/>
          <draw:path svg:d="M 105.83333 26.458332 L 105.83333 0.0 L 264.5833 26.458332 Q 423.3333 52.916664 396.87497 79.37499 Q 370.41666 132.29166 476.24997 132.29166 Q 582.0833 158.74998 582.0833 185.20833 Q 608.5416 185.20833 608.5416 185.20833 Q 634.99994 185.20833 634.99994 185.20833 L 634.99994 185.20833 L 687.9166 185.20833 L 767.2916 185.20833 L 793.74994 185.20833 L 820.2083 185.20833 L 846.6666 158.74998 L 873.12494 158.74998 L 873.12494 132.29166 Q 846.6666 105.83333 846.6666 79.37499 L 846.6666 52.916664 L 873.12494 52.916664 Q 899.5833 52.916664 899.5833 79.37499 Q 899.5833 105.83333 952.49994 132.29166 Q 1005.4166 132.29166 1005.4166 185.20833 Q 1005.4166 238.12498 1111.25 211.66666 Q 1243.5416 185.20833 1243.5416 185.20833 Q 1269.9999 185.20833 1269.9999 185.20833 L 1269.9999 158.74998 L 1269.9999 158.74998 L 1269.9999 158.74998 L 1296.4583 158.74998 L 1296.4583 132.29166 L 1296.4583 132.29166 L 1322.9166 132.29166 L 1322.9166 132.29166 L 1322.9166 132.29166 L 1375.8333 132.29166 L 1428.7499 132.29166 L 1428.7499 132.29166 L 1428.7499 132.29166 L 1455.2083 132.29166 L 1455.2083 132.29166 L 1481.6666 105.83333 L 1481.6666 105.83333 L 1508.1249 132.29166 Q 1534.5833 158.74998 1587.4999 264.5833 Q 1613.9583 370.41666 1719.7916 343.9583 Q 1825.6249 343.9583 1825.6249 396.87497 Q 1825.6249 423.3333 1878.5416 423.3333 Q 1931.4583 423.3333 1931.4583 449.79166 L 1931.4583 476.24997 L 1904.9999 476.24997 Q 1904.9999 502.7083 1904.9999 502.7083 L 1904.9999 502.7083 L 1904.9999 502.7083 Q 1878.5416 502.7083 1825.6249 502.7083 Q 1799.1666 529.1666 1772.7083 555.625 Q 1746.2499 555.625 1772.7083 582.0833 Q 1799.1666 608.5416 1799.1666 634.99994 Q 1772.7083 687.9166 1746.2499 687.9166 Q 1719.7916 714.37494 1693.3333 767.2916 Q 1666.8749 820.2083 1640.4166 820.2083 Q 1587.4999 793.74994 1561.0416 793.74994 L 1508.1249 793.74994 L 1508.1249 820.2083 L 1508.1249 846.6666 L 1534.5833 846.6666 Q 1561.0416 846.6666 1587.4999 899.5833 Q 1587.4999 926.0416 1613.9583 952.49994 Q 1640.4166 978.95825 1746.2499 978.95825 L 1825.6249 978.95825 L 1825.6249 1005.4166 L 1852.0833 1005.4166 L 1852.0833 1031.875 L 1852.0833 1058.3333 L 1825.6249 1058.3333 L 1825.6249 1031.875 L 1799.1666 1031.875 Q 1772.7083 1031.875 1746.2499 1084.7916 L 1719.7916 1084.7916 L 1719.7916 1111.25 L 1693.3333 1111.25 L 1693.3333 1137.7083 L 1693.3333 1164.1666 L 1746.2499 1164.1666 L 1772.7083 1190.6249 L 1772.7083 1190.6249 L 1799.1666 1190.6249 L 1799.1666 1164.1666 L 1799.1666 1137.7083 L 1852.0833 1137.7083 L 1878.5416 1137.7083 L 1904.9999 1164.1666 Q 1931.4583 1164.1666 1931.4583 1111.25 Q 1931.4583 1084.7916 1957.9165 1111.25 Q 2010.8333 1164.1666 2010.8333 1190.6249 L 2010.8333 1190.6249 L 2063.75 1296.4583 Q 2116.6665 1375.8333 2196.0415 1561.0416 Q 2275.4165 1746.2499 2301.875 1772.7083 L 2301.875 1772.7083 L 2301.875 1799.1666 Q 2328.3333 1825.6249 2328.3333 1825.6249 L 2328.3333 1825.6249 L 2354.7915 1878.5416 Q 2381.2498 1931.4583 2407.7083 1957.9165 Q 2434.1665 1957.9165 2434.1665 2037.2915 Q 2434.1665 2090.2083 2434.1665 2116.6665 L 2434.1665 2143.125 L 2460.6248 2196.0415 L 2487.0833 2222.5 L 2487.0833 2248.9583 L 2487.0833 2275.4165 L 2487.0833 2275.4165 L 2487.0833 2301.875 L 2487.0833 2301.875 L 2513.5415 2301.875 L 2513.5415 2301.875 L 2513.5415 2301.875 L 2513.5415 2328.3333 L 2487.0833 2328.3333 L 2487.0833 2354.7915 L 2487.0833 2354.7915 L 2487.0833 2354.7915 L 2460.6248 2354.7915 L 2434.1665 2328.3333 L 2407.7083 2301.875 L 2407.7083 2301.875 L 2381.2498 2301.875 L 2381.2498 2301.875 Q 2381.2498 2301.875 2381.2498 2275.4165 Q 2354.7915 2248.9583 2248.9583 2248.9583 Q 2143.125 2196.0415 2010.8333 2248.9583 Q 1904.9999 2301.875 1746.2499 2354.7915 Q 1587.4999 2434.1665 1561.0416 2513.5415 L 1534.5833 2566.4583 L 1587.4999 2672.2915 Q 1613.9583 2778.1248 1666.8749 2778.1248 Q 1719.7916 2804.5833 1693.3333 2831.0415 Q 1693.3333 2883.9583 1693.3333 2883.9583 L 1693.3333 2883.9583 L 1719.7916 2883.9583 L 1719.7916 2883.9583 L 1719.7916 2910.4165 L 1746.2499 2910.4165 L 1746.2499 2936.8748 L 1746.2499 2963.3333 L 1693.3333 2963.3333 L 1613.9583 2989.7915 L 1587.4999 2989.7915 L 1561.0416 2989.7915 L 1561.0416 3016.2498 L 1587.4999 3016.2498 L 1587.4999 3016.2498 L 1587.4999 3042.7083 L 1587.4999 3042.7083 L 1561.0416 3042.7083 L 1534.5833 3042.7083 L 1508.1249 3042.7083 L 1428.7499 3016.2498 Q 1375.8333 2989.7915 1402.2916 2989.7915 Q 1428.7499 2963.3333 1402.2916 2883.9583 Q 1375.8333 2831.0415 1322.9166 2831.0415 Q 1269.9999 2831.0415 1243.5416 2778.1248 Q 1217.0833 2698.7498 1190.6249 2725.2083 Q 1137.7083 2751.6665 1137.7083 2672.2915 Q 1137.7083 2619.3748 1111.25 2619.3748 Q 1084.7916 2619.3748 1058.3333 2698.7498 L 1031.875 2751.6665 L 978.95825 2751.6665 L 926.0416 2725.2083 L 926.0416 2725.2083 L 899.5833 2725.2083 L 899.5833 2725.2083 L 899.5833 2725.2083 L 899.5833 2698.7498 Q 899.5833 2698.7498 952.49994 2672.2915 Q 978.95825 2672.2915 926.0416 2619.3748 Q 846.6666 2566.4583 793.74994 2566.4583 L 714.37494 2592.9165 L 714.37494 2566.4583 Q 714.37494 2513.5415 687.9166 2513.5415 L 634.99994 2513.5415 L 608.5416 2487.0833 L 582.0833 2487.0833 L 582.0833 2460.6248 L 582.0833 2434.1665 L 582.0833 2434.1665 Q 582.0833 2434.1665 608.5416 2407.7083 L 608.5416 2381.2498 L 634.99994 2381.2498 Q 634.99994 2354.7915 687.9166 2354.7915 L 714.37494 2354.7915 L 714.37494 2328.3333 L 714.37494 2301.875 L 661.4583 2301.875 Q 608.5416 2301.875 529.1666 2248.9583 Q 476.24997 2222.5 476.24997 2196.0415 Q 502.7083 2196.0415 502.7083 2169.5833 Q 502.7083 2143.125 476.24997 2143.125 Q 449.79166 2143.125 449.79166 2090.2083 Q 423.3333 2063.75 476.24997 2037.2915 Q 529.1666 1984.3749 476.24997 1957.9165 Q 423.3333 1931.4583 423.3333 1904.9999 L 396.87497 1878.5416 L 396.87497 1878.5416 Q 396.87497 1878.5416 370.41666 1852.0833 Q 370.41666 1825.6249 317.49997 1799.1666 Q 264.5833 1772.7083 317.49997 1746.2499 Q 343.9583 1719.7916 291.04166 1719.7916 Q 238.12498 1719.7916 238.12498 1693.3333 Q 238.12498 1666.8749 211.66666 1666.8749 L 158.74998 1666.8749 L 132.29166 1640.4166 L 105.83333 1613.9583 L 105.83333 1613.9583 L 105.83333 1613.9583 L 132.29166 1613.9583 L 132.29166 1613.9583 L 211.66666 1561.0416 Q 264.5833 1561.0416 317.49997 1534.5833 L 370.41666 1508.1249 L 370.41666 1508.1249 L 370.41666 1508.1249 L 396.87497 1508.1249 L 396.87497 1508.1249 L 317.49997 1508.1249 Q 211.66666 1508.1249 211.66666 1508.1249 L 211.66666 1508.1249 L 185.20833 1508.1249 L 158.74998 1508.1249 L 158.74998 1508.1249 Q 158.74998 1508.1249 132.29166 1481.6666 L 105.83333 1481.6666 L 105.83333 1481.6666 L 79.37499 1455.2083 L 79.37499 1455.2083 L 105.83333 1455.2083 L 105.83333 1428.7499 L 105.83333 1402.2916 L 52.916664 1402.2916 L 26.458332 1402.2916 L 26.458332 1375.8333 L 52.916664 1349.3749 L 52.916664 1349.3749 L 52.916664 1349.3749 L 26.458332 1322.9166 L 0.0 1322.9166 L 0.0 1296.4583 L 0.0 1269.9999 L 0.0 1269.9999 L 26.458332 1243.5416 L 158.74998 1243.5416 Q 317.49997 1243.5416 449.79166 1190.6249 Q 582.0833 1137.7083 608.5416 1111.25 L 634.99994 1084.7916 L 634.99994 1084.7916 L 634.99994 1084.7916 L 661.4583 1084.7916 L 661.4583 1084.7916 L 661.4583 1058.3333 L 687.9166 1058.3333 L 687.9166 1058.3333 L 687.9166 1031.875 L 687.9166 1031.875 Q 687.9166 1031.875 608.5416 978.95825 L 529.1666 926.0416 L 582.0833 926.0416 Q 608.5416 873.12494 661.4583 873.12494 L 714.37494 873.12494 L 714.37494 846.6666 L 687.9166 820.2083 L 687.9166 793.74994 L 687.9166 767.2916 L 634.99994 767.2916 Q 582.0833 767.2916 529.1666 767.2916 L 476.24997 767.2916 L 476.24997 740.8333 Q 476.24997 714.37494 529.1666 661.4583 L 582.0833 582.0833 L 529.1666 582.0833 Q 449.79166 555.625 370.41666 529.1666 Q 317.49997 476.24997 317.49997 449.79166 Q 343.9583 449.79166 291.04166 396.87497 Q 238.12498 396.87497 264.5833 343.9583 Q 317.49997 343.9583 291.04166 317.49997 Q 264.5833 317.49997 264.5833 291.04166 Q 264.5833 264.5833 291.04166 264.5833 L 317.49997 238.12498 L 317.49997 238.12498 L 317.49997 238.12498 L 343.9583 238.12498 L 343.9583 238.12498 L 211.66666 211.66666 L 105.83333 185.20833 L 105.83333 185.20833 L 105.83333 185.20833 L 105.83333 158.74998 Q 105.83333 132.29166 132.29166 105.83333 Q 185.20833 79.37499 158.74998 52.916664 L 105.83333 26.458332 L 105.83333 26.458332 z M 1455.2083 899.5833 L 1455.2083 873.12494 L 1481.6666 873.12494 Q 1508.1249 873.12494 1508.1249 926.0416 Q 1481.6666 952.49994 1481.6666 952.49994 L 1481.6666 926.0416 L 1481.6666 926.0416 L 1481.6666 926.0416 L 1455.2083 899.5833 z M 1666.8749 1587.4999 Q 1719.7916 1561.0416 1746.2499 1613.9583 Q 1772.7083 1666.8749 1799.1666 1666.8749 Q 1852.0833 1693.3333 1799.1666 1719.7916 Q 1772.7083 1719.7916 1746.2499 1772.7083 Q 1746.2499 1799.1666 1693.3333 1799.1666 Q 1640.4166 1772.7083 1613.9583 1825.6249 Q 1587.4999 1878.5416 1534.5833 1878.5416 Q 1481.6666 1878.5416 1481.6666 1852.0833 Q 1481.6666 1799.1666 1481.6666 1772.7083 Q 1428.7499 1746.2499 1481.6666 1719.7916 Q 1508.1249 1719.7916 1561.0416 1640.4166 Q 1613.9583 1587.4999 1666.8749 1587.4999 z M 793.74994 1984.3749 L 767.2916 1984.3749 L 846.6666 1878.5416 Q 899.5833 1772.7083 978.95825 1878.5416 Q 1058.3333 1957.9165 1058.3333 1984.3749 Q 1058.3333 2010.8333 952.49994 2010.8333 Q 820.2083 1984.3749 793.74994 1984.3749 z" svg:height="30.427082mm" draw:style-name="style-456" svg:viewBox="0.0 0.0 2513.5415 3042.7083" svg:width="25.135416mm" svg:x="85.725mm" svg:y="92.868744mm"/>
          <draw:path svg:d="M 105.83333 0.0 L 132.29166 0.0 L 132.29166 0.0 L 132.29166 0.0 L 291.04166 79.37499 Q 423.3333 158.74998 449.79166 158.74998 L 476.24997 158.74998 L 582.0833 264.5833 Q 661.4583 343.9583 767.2916 423.3333 Q 873.12494 476.24997 873.12494 476.24997 L 873.12494 502.7083 L 846.6666 476.24997 Q 820.2083 476.24997 793.74994 502.7083 Q 793.74994 529.1666 714.37494 529.1666 Q 661.4583 529.1666 608.5416 634.99994 Q 608.5416 714.37494 608.5416 740.8333 L 608.5416 767.2916 L 582.0833 767.2916 L 582.0833 793.74994 L 555.625 793.74994 L 529.1666 793.74994 L 529.1666 767.2916 Q 502.7083 740.8333 502.7083 740.8333 L 502.7083 740.8333 L 502.7083 714.37494 Q 502.7083 687.9166 449.79166 687.9166 Q 396.87497 687.9166 396.87497 714.37494 Q 396.87497 740.8333 343.9583 740.8333 Q 317.49997 740.8333 317.49997 714.37494 Q 291.04166 687.9166 185.20833 687.9166 L 52.916664 687.9166 L 52.916664 634.99994 L 52.916664 582.0833 L 79.37499 582.0833 Q 79.37499 582.0833 132.29166 529.1666 Q 185.20833 502.7083 132.29166 476.24997 L 79.37499 449.79166 L 79.37499 423.3333 Q 79.37499 423.3333 132.29166 396.87497 Q 185.20833 370.41666 158.74998 291.04166 Q 132.29166 238.12498 79.37499 211.66666 L 26.458332 211.66666 L 26.458332 185.20833 L 26.458332 185.20833 L 0.0 158.74998 L 0.0 105.83333 L 26.458332 105.83333 Q 26.458332 105.83333 26.458332 79.37499 L 26.458332 79.37499 L 26.458332 52.916664 L 26.458332 52.916664 L 26.458332 52.916664 Q 26.458332 26.458332 52.916664 26.458332 L 52.916664 26.458332 L 79.37499 26.458332 L 79.37499 26.458332 L 79.37499 26.458332 L 105.83333 0.0 L 105.83333 0.0 z" svg:height="7.9374995mm" draw:style-name="style-457" svg:viewBox="0.0 0.0 873.12494 793.74994" svg:width="8.73125mm" svg:x="117.21041mm" svg:y="179.91666mm"/>
          <draw:path svg:d="M 926.0416 0.0 L 978.95825 0.0 L 1005.4166 0.0 L 1031.875 26.458332 L 1084.7916 26.458332 Q 1164.1666 26.458332 1164.1666 79.37499 Q 1190.6249 158.74998 1190.6249 185.20833 L 1190.6249 211.66666 L 1164.1666 238.12498 Q 1137.7083 238.12498 1111.25 238.12498 Q 1084.7916 211.66666 1084.7916 291.04166 Q 1058.3333 343.9583 1005.4166 370.41666 Q 926.0416 370.41666 952.49994 396.87497 Q 978.95825 449.79166 1005.4166 449.79166 Q 1031.875 476.24997 1005.4166 502.7083 L 1005.4166 529.1666 L 873.12494 555.625 Q 740.8333 555.625 740.8333 608.5416 Q 767.2916 661.4583 767.2916 661.4583 L 767.2916 687.9166 L 767.2916 714.37494 L 767.2916 740.8333 L 740.8333 740.8333 L 740.8333 740.8333 L 740.8333 714.37494 Q 714.37494 714.37494 661.4583 661.4583 L 608.5416 634.99994 L 608.5416 661.4583 L 608.5416 687.9166 L 634.99994 714.37494 L 634.99994 714.37494 L 608.5416 714.37494 Q 582.0833 714.37494 555.625 740.8333 L 555.625 740.8333 L 529.1666 740.8333 Q 502.7083 714.37494 502.7083 714.37494 L 502.7083 714.37494 L 502.7083 714.37494 Q 529.1666 714.37494 529.1666 687.9166 Q 555.625 687.9166 476.24997 687.9166 Q 423.3333 661.4583 449.79166 687.9166 L 449.79166 714.37494 L 449.79166 714.37494 Q 449.79166 714.37494 423.3333 714.37494 L 423.3333 714.37494 L 396.87497 740.8333 L 396.87497 740.8333 L 396.87497 714.37494 Q 396.87497 714.37494 343.9583 714.37494 L 291.04166 687.9166 L 291.04166 661.4583 L 291.04166 634.99994 L 264.5833 634.99994 L 264.5833 608.5416 L 264.5833 608.5416 L 238.12498 608.5416 L 238.12498 608.5416 L 238.12498 608.5416 L 211.66666 582.0833 L 185.20833 555.625 L 238.12498 555.625 Q 291.04166 555.625 291.04166 529.1666 Q 317.49997 502.7083 291.04166 502.7083 Q 291.04166 476.24997 264.5833 449.79166 Q 238.12498 449.79166 185.20833 343.9583 Q 132.29166 264.5833 79.37499 264.5833 L 0.0 264.5833 L 0.0 211.66666 L 26.458332 158.74998 L 26.458332 158.74998 L 26.458332 158.74998 L 26.458332 158.74998 L 26.458332 185.20833 L 52.916664 185.20833 L 79.37499 185.20833 L 79.37499 158.74998 L 79.37499 158.74998 L 105.83333 132.29166 L 105.83333 105.83333 L 158.74998 105.83333 Q 211.66666 105.83333 238.12498 52.916664 Q 291.04166 26.458332 317.49997 26.458332 Q 343.9583 26.458332 370.41666 52.916664 Q 370.41666 79.37499 608.5416 52.916664 Q 873.12494 26.458332 926.0416 0.0 z" svg:height="7.408333mm" draw:style-name="style-458" svg:viewBox="0.0 0.0 1190.6249 740.8333" svg:width="11.906249mm" svg:x="56.356247mm" svg:y="174.36041mm"/>
          <draw:path svg:d="M 661.4583 0.0 L 687.9166 0.0 L 687.9166 26.458332 Q 661.4583 52.916664 661.4583 79.37499 L 687.9166 79.37499 L 687.9166 105.83333 Q 740.8333 158.74998 687.9166 185.20833 Q 687.9166 211.66666 714.37494 264.5833 Q 740.8333 317.49997 767.2916 317.49997 L 767.2916 343.9583 L 740.8333 370.41666 Q 740.8333 423.3333 714.37494 423.3333 Q 687.9166 423.3333 740.8333 476.24997 Q 793.74994 476.24997 793.74994 502.7083 L 793.74994 502.7083 L 820.2083 529.1666 Q 846.6666 529.1666 846.6666 529.1666 L 846.6666 555.625 L 899.5833 634.99994 Q 952.49994 687.9166 978.95825 687.9166 L 978.95825 714.37494 L 978.95825 714.37494 Q 978.95825 740.8333 1005.4166 740.8333 L 1005.4166 740.8333 L 1005.4166 767.2916 L 1005.4166 793.74994 L 978.95825 793.74994 L 978.95825 793.74994 L 926.0416 820.2083 Q 899.5833 846.6666 873.12494 873.12494 L 873.12494 899.5833 L 846.6666 899.5833 L 793.74994 899.5833 L 820.2083 926.0416 Q 846.6666 952.49994 846.6666 978.95825 L 846.6666 1005.4166 L 820.2083 1005.4166 L 793.74994 1005.4166 L 793.74994 1005.4166 Q 793.74994 1005.4166 767.2916 978.95825 Q 767.2916 952.49994 687.9166 952.49994 L 608.5416 952.49994 L 608.5416 952.49994 L 608.5416 952.49994 L 582.0833 926.0416 L 555.625 899.5833 L 529.1666 899.5833 L 476.24997 899.5833 L 449.79166 899.5833 Q 423.3333 899.5833 291.04166 846.6666 L 158.74998 846.6666 L 132.29166 820.2083 L 105.83333 820.2083 L 105.83333 793.74994 L 105.83333 767.2916 L 132.29166 767.2916 Q 132.29166 740.8333 185.20833 740.8333 Q 238.12498 687.9166 238.12498 661.4583 L 264.5833 634.99994 L 238.12498 634.99994 L 238.12498 634.99994 L 211.66666 608.5416 Q 185.20833 582.0833 132.29166 582.0833 Q 79.37499 582.0833 52.916664 529.1666 L 0.0 502.7083 L 0.0 449.79166 Q 0.0 396.87497 52.916664 396.87497 Q 79.37499 370.41666 105.83333 343.9583 L 105.83333 291.04166 L 105.83333 264.5833 Q 105.83333 264.5833 132.29166 264.5833 Q 158.74998 238.12498 132.29166 158.74998 L 105.83333 79.37499 L 132.29166 79.37499 L 132.29166 79.37499 L 132.29166 79.37499 L 158.74998 79.37499 L 158.74998 79.37499 L 158.74998 105.83333 L 211.66666 105.83333 Q 238.12498 105.83333 264.5833 158.74998 Q 264.5833 211.66666 370.41666 132.29166 Q 449.79166 52.916664 449.79166 26.458332 Q 449.79166 0.0 529.1666 0.0 Q 634.99994 0.0 661.4583 0.0 z" svg:height="10.054166mm" draw:style-name="style-459" svg:viewBox="0.0 0.0 1005.4166 1005.4166" svg:width="10.054166mm" svg:x="44.979164mm" svg:y="167.74582mm"/>
          <draw:path svg:d="M 449.79166 0.0 L 449.79166 0.0 L 449.79166 0.0 L 449.79166 26.458332 L 476.24997 26.458332 L 502.7083 26.458332 L 502.7083 52.916664 L 502.7083 52.916664 L 529.1666 52.916664 L 529.1666 79.37499 L 529.1666 79.37499 L 555.625 79.37499 L 555.625 79.37499 L 555.625 79.37499 L 582.0833 105.83333 L 608.5416 105.83333 L 608.5416 132.29166 L 608.5416 158.74998 L 661.4583 185.20833 Q 661.4583 211.66666 687.9166 185.20833 Q 714.37494 158.74998 714.37494 158.74998 L 714.37494 158.74998 L 714.37494 185.20833 L 714.37494 238.12498 L 740.8333 238.12498 L 767.2916 238.12498 L 767.2916 264.5833 L 767.2916 264.5833 L 793.74994 264.5833 L 793.74994 291.04166 L 793.74994 291.04166 L 820.2083 291.04166 L 820.2083 291.04166 L 820.2083 291.04166 L 820.2083 317.49997 L 820.2083 317.49997 L 846.6666 317.49997 L 846.6666 343.9583 L 846.6666 343.9583 L 873.12494 343.9583 L 873.12494 343.9583 L 873.12494 343.9583 L 873.12494 370.41666 L 873.12494 370.41666 L 899.5833 370.41666 L 899.5833 396.87497 L 899.5833 396.87497 L 926.0416 396.87497 L 926.0416 396.87497 L 926.0416 423.3333 L 899.5833 423.3333 L 873.12494 449.79166 L 873.12494 449.79166 L 873.12494 449.79166 L 899.5833 449.79166 L 899.5833 449.79166 L 899.5833 476.24997 L 926.0416 476.24997 L 926.0416 502.7083 L 926.0416 529.1666 L 952.49994 529.1666 L 952.49994 555.625 L 952.49994 555.625 L 978.95825 555.625 L 978.95825 555.625 L 978.95825 555.625 L 978.95825 582.0833 L 978.95825 582.0833 L 1005.4166 582.0833 L 1005.4166 608.5416 L 1005.4166 608.5416 L 1031.875 608.5416 L 1031.875 608.5416 L 1031.875 608.5416 L 1031.875 634.99994 L 1031.875 634.99994 L 1058.3333 634.99994 L 1058.3333 661.4583 L 1058.3333 661.4583 L 1084.7916 661.4583 L 1084.7916 661.4583 L 1084.7916 687.9166 L 1084.7916 714.37494 L 1084.7916 714.37494 L 1058.3333 714.37494 L 1058.3333 714.37494 L 1031.875 740.8333 L 1005.4166 767.2916 L 978.95825 767.2916 L 952.49994 767.2916 L 952.49994 793.74994 L 926.0416 793.74994 L 926.0416 793.74994 L 926.0416 820.2083 L 873.12494 820.2083 L 846.6666 820.2083 L 846.6666 846.6666 L 820.2083 846.6666 L 820.2083 846.6666 L 820.2083 873.12494 L 820.2083 873.12494 L 820.2083 873.12494 L 793.74994 873.12494 L 793.74994 873.12494 L 767.2916 899.5833 L 740.8333 899.5833 L 740.8333 873.12494 L 740.8333 846.6666 L 767.2916 846.6666 Q 793.74994 846.6666 793.74994 793.74994 Q 793.74994 740.8333 449.79166 529.1666 Q 132.29166 317.49997 132.29166 291.04166 L 132.29166 264.5833 L 105.83333 264.5833 L 79.37499 291.04166 L 79.37499 291.04166 L 79.37499 291.04166 L 79.37499 291.04166 L 52.916664 291.04166 L 52.916664 264.5833 L 26.458332 264.5833 L 26.458332 264.5833 L 26.458332 238.12498 L 26.458332 238.12498 L 26.458332 238.12498 L 0.0 211.66666 L 0.0 185.20833 L 0.0 185.20833 L 0.0 185.20833 L 79.37499 158.74998 L 132.29166 132.29166 L 132.29166 132.29166 L 132.29166 132.29166 L 158.74998 132.29166 L 158.74998 132.29166 L 291.04166 79.37499 Q 423.3333 26.458332 449.79166 0.0 z" svg:height="8.995832mm" draw:style-name="style-460" svg:viewBox="0.0 0.0 1084.7916 899.5833" svg:width="10.847916mm" svg:x="205.58124mm" svg:y="138.90625mm"/>
          <draw:path svg:d="M 582.0833 0.0 L 582.0833 0.0 L 582.0833 0.0 L 608.5416 0.0 L 608.5416 0.0 L 608.5416 0.0 L 608.5416 0.0 L 634.99994 0.0 L 634.99994 0.0 L 661.4583 0.0 L 661.4583 0.0 L 661.4583 0.0 L 661.4583 0.0 L 687.9166 0.0 L 714.37494 26.458332 Q 767.2916 26.458332 767.2916 52.916664 Q 793.74994 105.83333 846.6666 79.37499 Q 873.12494 52.916664 926.0416 52.916664 Q 926.0416 52.916664 1031.875 79.37499 Q 1137.7083 105.83333 1137.7083 105.83333 Q 1164.1666 105.83333 1243.5416 132.29166 L 1322.9166 132.29166 L 1322.9166 132.29166 L 1322.9166 158.74998 L 1296.4583 158.74998 L 1269.9999 158.74998 L 1243.5416 211.66666 Q 1243.5416 264.5833 1296.4583 264.5833 L 1349.3749 264.5833 L 1349.3749 264.5833 Q 1349.3749 264.5833 1296.4583 291.04166 L 1243.5416 317.49997 L 1243.5416 317.49997 L 1243.5416 317.49997 L 1217.0833 317.49997 L 1217.0833 317.49997 L 1190.6249 343.9583 L 1164.1666 370.41666 L 1164.1666 370.41666 L 1137.7083 370.41666 L 1137.7083 370.41666 L 1137.7083 370.41666 L 1164.1666 396.87497 L 1190.6249 396.87497 L 1190.6249 423.3333 Q 1217.0833 476.24997 1243.5416 476.24997 Q 1296.4583 502.7083 1269.9999 529.1666 L 1269.9999 555.625 L 1296.4583 555.625 L 1349.3749 582.0833 L 1349.3749 582.0833 L 1349.3749 582.0833 L 1322.9166 582.0833 L 1322.9166 582.0833 L 1322.9166 608.5416 L 1296.4583 608.5416 L 1296.4583 608.5416 L 1296.4583 634.99994 L 1190.6249 634.99994 Q 1111.25 634.99994 1084.7916 661.4583 L 1058.3333 687.9166 L 978.95825 687.9166 L 899.5833 687.9166 L 899.5833 714.37494 L 899.5833 714.37494 L 873.12494 714.37494 Q 846.6666 687.9166 820.2083 687.9166 Q 820.2083 687.9166 661.4583 661.4583 L 502.7083 634.99994 L 476.24997 634.99994 Q 449.79166 634.99994 449.79166 608.5416 Q 449.79166 608.5416 396.87497 529.1666 Q 343.9583 423.3333 238.12498 317.49997 L 132.29166 185.20833 L 105.83333 185.20833 L 105.83333 211.66666 L 79.37499 211.66666 L 52.916664 211.66666 L 26.458332 238.12498 L 0.0 238.12498 L 0.0 211.66666 L 0.0 211.66666 L 0.0 211.66666 L 26.458332 185.20833 L 26.458332 158.74998 L 26.458332 132.29166 L 52.916664 105.83333 L 52.916664 79.37499 L 132.29166 79.37499 L 211.66666 52.916664 L 291.04166 105.83333 Q 370.41666 105.83333 370.41666 105.83333 L 370.41666 105.83333 L 449.79166 105.83333 Q 529.1666 105.83333 529.1666 52.916664 L 529.1666 26.458332 L 555.625 26.458332 Q 582.0833 0.0 582.0833 0.0 z" svg:height="7.1437497mm" draw:style-name="style-461" svg:viewBox="0.0 0.0 1349.3749 714.37494" svg:width="13.49375mm" svg:x="137.84792mm" svg:y="178.85832mm"/>
          <draw:path svg:d="M 52.916664 26.458332 L 52.916664 0.0 L 52.916664 0.0 Q 79.37499 26.458332 105.83333 26.458332 L 132.29166 26.458332 L 238.12498 105.83333 Q 343.9583 185.20833 449.79166 185.20833 Q 555.625 132.29166 582.0833 132.29166 L 634.99994 132.29166 L 634.99994 158.74998 Q 634.99994 185.20833 582.0833 211.66666 L 529.1666 238.12498 L 529.1666 238.12498 L 529.1666 238.12498 L 502.7083 238.12498 L 502.7083 238.12498 L 502.7083 264.5833 L 476.24997 264.5833 L 476.24997 291.04166 L 476.24997 317.49997 L 502.7083 317.49997 L 502.7083 343.9583 L 502.7083 343.9583 L 529.1666 343.9583 L 529.1666 343.9583 L 529.1666 343.9583 L 529.1666 370.41666 L 529.1666 370.41666 L 555.625 370.41666 L 555.625 396.87497 L 687.9166 502.7083 Q 846.6666 608.5416 873.12494 634.99994 L 899.5833 634.99994 L 899.5833 661.4583 L 899.5833 687.9166 L 873.12494 687.9166 L 846.6666 661.4583 L 846.6666 661.4583 L 846.6666 661.4583 L 820.2083 687.9166 L 820.2083 714.37494 L 820.2083 714.37494 L 793.74994 714.37494 L 793.74994 661.4583 L 793.74994 634.99994 L 740.8333 634.99994 L 714.37494 608.5416 L 714.37494 608.5416 Q 687.9166 608.5416 661.4583 582.0833 Q 608.5416 555.625 476.24997 449.79166 Q 343.9583 343.9583 264.5833 370.41666 L 158.74998 396.87497 L 105.83333 423.3333 L 79.37499 449.79166 L 52.916664 449.79166 L 26.458332 449.79166 L 26.458332 476.24997 L 0.0 476.24997 L 0.0 476.24997 L 0.0 476.24997 L 0.0 449.79166 L 0.0 423.3333 L 0.0 423.3333 L 0.0 396.87497 L 26.458332 396.87497 L 52.916664 396.87497 L 79.37499 370.41666 L 105.83333 343.9583 L 158.74998 317.49997 Q 211.66666 291.04166 238.12498 264.5833 L 264.5833 238.12498 L 264.5833 211.66666 L 264.5833 185.20833 L 238.12498 185.20833 L 238.12498 185.20833 L 238.12498 211.66666 Q 211.66666 211.66666 185.20833 132.29166 Q 158.74998 79.37499 105.83333 79.37499 Q 52.916664 52.916664 52.916664 26.458332 z" svg:height="7.1437497mm" draw:style-name="style-462" svg:viewBox="0.0 0.0 899.5833 714.37494" svg:width="8.995832mm" svg:x="192.61665mm" svg:y="154.78123mm"/>
          <draw:path svg:d="M 264.5833 0.0 L 264.5833 0.0 L 264.5833 0.0 Q 264.5833 0.0 264.5833 26.458332 L 291.04166 26.458332 L 291.04166 105.83333 Q 264.5833 185.20833 264.5833 211.66666 L 264.5833 238.12498 L 211.66666 238.12498 L 185.20833 264.5833 L 105.83333 264.5833 Q 26.458332 264.5833 0.0 238.12498 Q 0.0 211.66666 0.0 158.74998 L 26.458332 105.83333 L 52.916664 79.37499 Q 79.37499 52.916664 132.29166 79.37499 Q 185.20833 105.83333 211.66666 52.916664 Q 238.12498 0.0 264.5833 0.0 z" svg:height="2.6458333mm" draw:style-name="style-463" svg:viewBox="0.0 0.0 291.04166 264.5833" svg:width="2.9104166mm" svg:x="66.674995mm" svg:y="67.20416mm"/>
          <draw:path svg:d="M 79.37499 26.458332 L 105.83333 0.0 L 105.83333 0.0 L 132.29166 0.0 L 158.74998 0.0 L 158.74998 0.0 L 185.20833 26.458332 Q 211.66666 52.916664 211.66666 52.916664 L 211.66666 79.37499 L 317.49997 79.37499 Q 423.3333 79.37499 423.3333 105.83333 Q 423.3333 132.29166 476.24997 185.20833 Q 529.1666 211.66666 555.625 264.5833 Q 608.5416 291.04166 634.99994 317.49997 L 634.99994 317.49997 L 634.99994 343.9583 L 634.99994 343.9583 L 582.0833 343.9583 Q 529.1666 343.9583 555.625 370.41666 Q 582.0833 396.87497 529.1666 423.3333 Q 449.79166 476.24997 449.79166 502.7083 Q 449.79166 529.1666 423.3333 502.7083 L 370.41666 476.24997 L 370.41666 476.24997 Q 370.41666 449.79166 317.49997 449.79166 Q 264.5833 449.79166 238.12498 396.87497 Q 211.66666 343.9583 105.83333 343.9583 L 0.0 317.49997 L 0.0 317.49997 L 0.0 291.04166 L 52.916664 291.04166 L 79.37499 291.04166 L 79.37499 264.5833 L 52.916664 264.5833 L 52.916664 264.5833 L 52.916664 238.12498 L 52.916664 238.12498 L 52.916664 238.12498 L 79.37499 238.12498 L 79.37499 238.12498 L 79.37499 211.66666 Q 52.916664 211.66666 52.916664 132.29166 L 52.916664 52.916664 L 52.916664 26.458332 Q 52.916664 26.458332 79.37499 26.458332 z" svg:height="5.027083mm" draw:style-name="style-464" svg:viewBox="0.0 0.0 634.99994 502.7083" svg:width="6.3499994mm" svg:x="126.99999mm" svg:y="138.37708mm"/>
          <draw:path svg:d="M 1455.2083 52.916664 L 1455.2083 0.0 L 1481.6666 0.0 L 1508.1249 0.0 L 1508.1249 26.458332 L 1534.5833 52.916664 L 1534.5833 52.916664 L 1534.5833 79.37499 L 1561.0416 158.74998 Q 1587.4999 264.5833 1613.9583 264.5833 Q 1640.4166 264.5833 1640.4166 343.9583 Q 1666.8749 423.3333 1693.3333 423.3333 Q 1746.2499 449.79166 1746.2499 476.24997 Q 1746.2499 529.1666 1772.7083 529.1666 Q 1799.1666 529.1666 1825.6249 555.625 L 1852.0833 555.625 L 1878.5416 555.625 L 1904.9999 555.625 L 1904.9999 555.625 L 1931.4583 555.625 L 1904.9999 634.99994 Q 1904.9999 714.37494 1904.9999 740.8333 Q 1904.9999 767.2916 1852.0833 793.74994 Q 1799.1666 846.6666 1772.7083 846.6666 Q 1746.2499 846.6666 1746.2499 899.5833 Q 1746.2499 952.49994 1719.7916 952.49994 Q 1693.3333 978.95825 1719.7916 1005.4166 Q 1719.7916 1058.3333 1693.3333 1058.3333 Q 1640.4166 1084.7916 1613.9583 1111.25 Q 1587.4999 1164.1666 1587.4999 1217.0833 Q 1587.4999 1269.9999 1613.9583 1269.9999 L 1613.9583 1296.4583 L 1375.8333 1322.9166 Q 1137.7083 1322.9166 1111.25 1349.3749 Q 1084.7916 1349.3749 1084.7916 1428.7499 Q 1084.7916 1481.6666 1111.25 1481.6666 Q 1137.7083 1481.6666 1164.1666 1508.1249 L 1190.6249 1534.5833 L 1190.6249 1534.5833 L 1164.1666 1534.5833 L 1164.1666 1534.5833 L 1164.1666 1534.5833 L 1058.3333 1534.5833 Q 952.49994 1534.5833 952.49994 1534.5833 L 952.49994 1534.5833 L 926.0416 1534.5833 L 926.0416 1534.5833 L 926.0416 1508.1249 L 926.0416 1508.1249 L 926.0416 1508.1249 L 926.0416 1481.6666 L 899.5833 1481.6666 L 873.12494 1481.6666 L 873.12494 1455.2083 L 899.5833 1455.2083 L 899.5833 1455.2083 Q 899.5833 1428.7499 846.6666 1428.7499 Q 820.2083 1428.7499 820.2083 1402.2916 Q 820.2083 1375.8333 899.5833 1349.3749 L 952.49994 1322.9166 L 926.0416 1322.9166 L 899.5833 1322.9166 L 846.6666 1322.9166 L 820.2083 1322.9166 L 740.8333 1322.9166 Q 687.9166 1322.9166 423.3333 1349.3749 L 158.74998 1375.8333 L 158.74998 1375.8333 L 158.74998 1375.8333 L 105.83333 1349.3749 L 79.37499 1349.3749 L 79.37499 1322.9166 L 79.37499 1296.4583 L 52.916664 1296.4583 L 26.458332 1296.4583 L 26.458332 1269.9999 L 0.0 1243.5416 L 0.0 1217.0833 L 0.0 1190.6249 L 26.458332 1190.6249 L 26.458332 1190.6249 L 26.458332 1190.6249 L 52.916664 1190.6249 L 52.916664 1217.0833 L 52.916664 1217.0833 L 105.83333 1217.0833 L 132.29166 1217.0833 L 158.74998 1217.0833 L 158.74998 1217.0833 L 185.20833 1217.0833 Q 211.66666 1217.0833 211.66666 1243.5416 Q 211.66666 1269.9999 291.04166 1190.6249 Q 343.9583 1111.25 396.87497 1111.25 Q 449.79166 1111.25 502.7083 1031.875 Q 529.1666 978.95825 529.1666 793.74994 Q 529.1666 582.0833 529.1666 529.1666 Q 529.1666 476.24997 502.7083 476.24997 L 476.24997 476.24997 L 476.24997 449.79166 L 476.24997 449.79166 L 476.24997 449.79166 L 476.24997 449.79166 L 502.7083 423.3333 L 502.7083 396.87497 L 529.1666 396.87497 L 555.625 423.3333 L 582.0833 423.3333 L 634.99994 423.3333 L 634.99994 396.87497 L 634.99994 396.87497 L 661.4583 396.87497 L 661.4583 370.41666 L 687.9166 370.41666 Q 714.37494 370.41666 740.8333 343.9583 L 767.2916 343.9583 L 767.2916 370.41666 Q 767.2916 396.87497 793.74994 396.87497 L 820.2083 423.3333 L 820.2083 423.3333 L 793.74994 423.3333 L 793.74994 423.3333 L 793.74994 423.3333 L 846.6666 449.79166 L 899.5833 449.79166 L 899.5833 476.24997 L 899.5833 529.1666 L 952.49994 529.1666 Q 1031.875 529.1666 1058.3333 555.625 L 1111.25 582.0833 L 1137.7083 582.0833 L 1164.1666 582.0833 L 1164.1666 555.625 L 1164.1666 529.1666 L 1217.0833 529.1666 L 1269.9999 529.1666 L 1269.9999 502.7083 L 1269.9999 502.7083 L 1296.4583 502.7083 L 1296.4583 476.24997 L 1296.4583 476.24997 L 1322.9166 476.24997 L 1322.9166 449.79166 L 1322.9166 423.3333 L 1349.3749 396.87497 L 1349.3749 370.41666 L 1322.9166 370.41666 Q 1296.4583 370.41666 1269.9999 370.41666 Q 1217.0833 370.41666 1217.0833 264.5833 Q 1217.0833 185.20833 1190.6249 185.20833 L 1164.1666 185.20833 L 1164.1666 158.74998 L 1164.1666 132.29166 L 1164.1666 132.29166 L 1190.6249 132.29166 L 1190.6249 132.29166 L 1217.0833 132.29166 L 1217.0833 132.29166 L 1217.0833 158.74998 L 1243.5416 158.74998 L 1269.9999 158.74998 L 1296.4583 132.29166 Q 1322.9166 105.83333 1322.9166 105.83333 L 1349.3749 105.83333 L 1349.3749 79.37499 L 1322.9166 79.37499 L 1322.9166 79.37499 L 1322.9166 52.916664 L 1349.3749 52.916664 Q 1375.8333 52.916664 1428.7499 52.916664 Q 1455.2083 79.37499 1455.2083 52.916664 z M 1428.7499 423.3333 Q 1455.2083 423.3333 1455.2083 449.79166 Q 1455.2083 476.24997 1428.7499 476.24997 Q 1375.8333 449.79166 1428.7499 423.3333 z M 952.49994 1269.9999 Q 952.49994 1243.5416 978.95825 1269.9999 Q 1005.4166 1269.9999 978.95825 1269.9999 Q 952.49994 1296.4583 952.49994 1269.9999 z" svg:height="15.345833mm" draw:style-name="style-465" svg:viewBox="0.0 0.0 1931.4583 1534.5833" svg:width="19.314583mm" svg:x="70.90833mm" svg:y="166.68748mm"/>
          <draw:path svg:d="M 105.83333 211.66666 L 26.458332 158.74998 L 0.0 132.29166 Q 0.0 79.37499 0.0 52.916664 Q 0.0 0.0 105.83333 0.0 Q 185.20833 0.0 317.49997 185.20833 Q 423.3333 343.9583 423.3333 370.41666 Q 423.3333 423.3333 370.41666 423.3333 Q 317.49997 396.87497 264.5833 317.49997 Q 211.66666 264.5833 105.83333 211.66666 z" svg:height="4.233333mm" draw:style-name="style-466" svg:viewBox="0.0 0.0 423.3333 423.3333" svg:width="4.233333mm" svg:x="35.98333mm" svg:y="162.98332mm"/>
          <draw:path svg:d="M 0.0 52.916664 L 52.916664 0.0 L 211.66666 0.0 L 343.9583 0.0 L 476.24997 0.0 Q 634.99994 0.0 687.9166 52.916664 Q 740.8333 79.37499 767.2916 52.916664 Q 793.74994 0.0 793.74994 26.458332 L 820.2083 26.458332 L 873.12494 211.66666 Q 899.5833 396.87497 899.5833 423.3333 Q 873.12494 476.24997 926.0416 476.24997 Q 952.49994 476.24997 978.95825 476.24997 L 978.95825 476.24997 L 978.95825 502.7083 L 952.49994 502.7083 L 952.49994 529.1666 L 952.49994 529.1666 L 952.49994 529.1666 L 952.49994 529.1666 L 926.0416 529.1666 Q 926.0416 529.1666 926.0416 555.625 L 952.49994 555.625 L 952.49994 555.625 L 952.49994 582.0833 L 952.49994 582.0833 L 978.95825 582.0833 L 978.95825 555.625 L 1005.4166 555.625 L 1005.4166 582.0833 L 1005.4166 634.99994 L 952.49994 634.99994 Q 873.12494 634.99994 846.6666 608.5416 L 846.6666 582.0833 L 820.2083 582.0833 L 820.2083 582.0833 L 820.2083 555.625 L 793.74994 555.625 L 767.2916 582.0833 Q 740.8333 582.0833 740.8333 608.5416 L 740.8333 634.99994 L 687.9166 634.99994 L 661.4583 634.99994 L 661.4583 661.4583 L 661.4583 661.4583 L 634.99994 661.4583 Q 608.5416 687.9166 555.625 687.9166 Q 502.7083 687.9166 502.7083 634.99994 Q 502.7083 582.0833 423.3333 582.0833 L 343.9583 582.0833 L 343.9583 582.0833 Q 317.49997 555.625 291.04166 529.1666 Q 264.5833 529.1666 264.5833 476.24997 Q 264.5833 449.79166 264.5833 396.87497 Q 238.12498 370.41666 185.20833 264.5833 Q 132.29166 158.74998 105.83333 158.74998 L 52.916664 158.74998 L 0.0 132.29166 Q -26.458332 132.29166 0.0 52.916664 z" svg:height="6.879166mm" draw:style-name="style-467" svg:viewBox="0.0 0.0 1005.4166 687.9166" svg:width="10.054166mm" svg:x="131.23332mm" svg:y="187.325mm"/>
          <draw:path svg:d="M 423.3333 26.458332 L 423.3333 0.0 L 687.9166 0.0 L 926.0416 0.0 L 926.0416 0.0 Q 926.0416 26.458332 952.49994 26.458332 L 1005.4166 26.458332 L 1058.3333 52.916664 L 1111.25 52.916664 L 1111.25 79.37499 Q 1111.25 105.83333 1084.7916 132.29166 Q 1084.7916 185.20833 1005.4166 185.20833 L 899.5833 185.20833 L 899.5833 211.66666 L 899.5833 211.66666 L 873.12494 211.66666 L 873.12494 238.12498 L 793.74994 238.12498 L 687.9166 238.12498 L 714.37494 264.5833 L 740.8333 291.04166 L 740.8333 291.04166 L 740.8333 291.04166 L 767.2916 291.04166 L 767.2916 317.49997 L 767.2916 317.49997 Q 767.2916 343.9583 740.8333 370.41666 Q 740.8333 396.87497 687.9166 396.87497 L 634.99994 396.87497 L 634.99994 370.41666 L 634.99994 370.41666 L 634.99994 396.87497 L 634.99994 423.3333 L 634.99994 423.3333 L 634.99994 449.79166 L 582.0833 449.79166 Q 529.1666 449.79166 529.1666 476.24997 L 529.1666 476.24997 L 529.1666 476.24997 L 529.1666 502.7083 L 502.7083 502.7083 L 476.24997 502.7083 L 449.79166 476.24997 L 423.3333 476.24997 L 423.3333 476.24997 Q 396.87497 449.79166 264.5833 343.9583 L 132.29166 185.20833 L 132.29166 185.20833 L 105.83333 185.20833 L 105.83333 185.20833 L 105.83333 185.20833 L 105.83333 185.20833 L 105.83333 158.74998 L 79.37499 158.74998 L 79.37499 158.74998 L 79.37499 132.29166 Q 52.916664 132.29166 52.916664 132.29166 L 52.916664 132.29166 L 52.916664 132.29166 Q 52.916664 105.83333 26.458332 105.83333 L 26.458332 105.83333 L 26.458332 79.37499 Q 0.0 79.37499 0.0 79.37499 L 0.0 79.37499 L 52.916664 26.458332 Q 79.37499 -26.458332 264.5833 26.458332 Q 423.3333 52.916664 423.3333 26.458332 z" svg:height="5.027083mm" draw:style-name="style-468" svg:viewBox="0.0 0.0 1111.25 502.7083" svg:width="11.112499mm" svg:x="61.9125mm" svg:y="101.86458mm"/>
          <draw:path svg:d="M 370.41666 0.0 L 449.79166 0.0 L 476.24997 0.0 Q 502.7083 26.458332 502.7083 26.458332 Q 502.7083 52.916664 529.1666 52.916664 L 555.625 52.916664 L 502.7083 79.37499 Q 423.3333 105.83333 396.87497 132.29166 Q 396.87497 158.74998 370.41666 132.29166 Q 343.9583 132.29166 317.49997 264.5833 Q 291.04166 370.41666 291.04166 370.41666 L 291.04166 370.41666 L 291.04166 370.41666 Q 264.5833 370.41666 264.5833 343.9583 L 264.5833 343.9583 L 264.5833 317.49997 Q 238.12498 317.49997 238.12498 291.04166 Q 238.12498 264.5833 211.66666 264.5833 L 185.20833 264.5833 L 132.29166 238.12498 L 105.83333 211.66666 L 79.37499 211.66666 L 26.458332 211.66666 L 26.458332 185.20833 L 26.458332 185.20833 L 0.0 185.20833 L 0.0 158.74998 L 0.0 158.74998 L 26.458332 158.74998 L 26.458332 158.74998 L 26.458332 158.74998 L 26.458332 132.29166 L 26.458332 132.29166 L 52.916664 132.29166 L 52.916664 105.83333 L 185.20833 52.916664 Q 291.04166 0.0 370.41666 0.0 z" svg:height="3.7041664mm" draw:style-name="style-469" svg:viewBox="0.0 0.0 555.625 370.41666" svg:width="5.5562496mm" svg:x="44.71458mm" svg:y="68.791664mm"/>
          <draw:path svg:d="M 211.66666 52.916664 L 264.5833 0.0 L 317.49997 0.0 Q 396.87497 26.458332 396.87497 26.458332 L 396.87497 52.916664 L 449.79166 52.916664 L 502.7083 52.916664 L 608.5416 52.916664 Q 740.8333 52.916664 740.8333 79.37499 Q 767.2916 105.83333 767.2916 158.74998 L 767.2916 211.66666 L 793.74994 317.49997 L 793.74994 396.87497 L 767.2916 396.87497 Q 714.37494 423.3333 449.79166 476.24997 L 211.66666 555.625 L 211.66666 529.1666 Q 238.12498 529.1666 211.66666 423.3333 Q 211.66666 291.04166 185.20833 264.5833 Q 132.29166 264.5833 105.83333 264.5833 L 52.916664 264.5833 L 26.458332 264.5833 L 0.0 264.5833 L 0.0 264.5833 L 26.458332 238.12498 L 26.458332 238.12498 L 26.458332 211.66666 L 26.458332 211.66666 L 26.458332 211.66666 L 26.458332 211.66666 L 52.916664 211.66666 L 52.916664 185.20833 L 79.37499 185.20833 L 79.37499 185.20833 L 79.37499 211.66666 L 132.29166 211.66666 L 158.74998 211.66666 L 158.74998 185.20833 L 185.20833 185.20833 L 185.20833 158.74998 Q 185.20833 132.29166 158.74998 105.83333 Q 132.29166 105.83333 211.66666 52.916664 z" svg:height="5.5562496mm" draw:style-name="style-470" svg:viewBox="0.0 0.0 793.74994 555.625" svg:width="7.9374995mm" svg:x="68.52708mm" svg:y="157.69167mm"/>
          <draw:path svg:d="M 317.49997 52.916664 L 396.87497 0.0 L 423.3333 0.0 Q 476.24997 0.0 476.24997 26.458332 Q 476.24997 52.916664 555.625 52.916664 Q 634.99994 79.37499 687.9166 158.74998 Q 687.9166 211.66666 714.37494 211.66666 L 714.37494 238.12498 L 661.4583 264.5833 Q 582.0833 291.04166 634.99994 370.41666 Q 634.99994 476.24997 661.4583 476.24997 L 661.4583 476.24997 L 608.5416 476.24997 Q 555.625 476.24997 529.1666 476.24997 Q 476.24997 476.24997 476.24997 529.1666 Q 449.79166 582.0833 396.87497 529.1666 Q 370.41666 502.7083 317.49997 502.7083 L 291.04166 502.7083 L 264.5833 502.7083 L 211.66666 476.24997 L 158.74998 476.24997 L 105.83333 476.24997 L 52.916664 476.24997 L 26.458332 476.24997 L 26.458332 476.24997 L 0.0 476.24997 L 0.0 476.24997 L 0.0 476.24997 L 26.458332 449.79166 L 52.916664 423.3333 L 52.916664 423.3333 L 52.916664 423.3333 L 52.916664 423.3333 L 79.37499 423.3333 L 79.37499 396.87497 L 105.83333 396.87497 L 105.83333 396.87497 L 105.83333 370.41666 L 132.29166 370.41666 Q 158.74998 370.41666 158.74998 343.9583 Q 132.29166 317.49997 105.83333 264.5833 Q 105.83333 211.66666 158.74998 211.66666 Q 211.66666 185.20833 211.66666 158.74998 Q 211.66666 132.29166 317.49997 52.916664 z" svg:height="5.2916665mm" draw:style-name="style-471" svg:viewBox="0.0 0.0 714.37494 529.1666" svg:width="7.1437497mm" svg:x="50.270832mm" svg:y="133.34999mm"/>
          <draw:path svg:d="M 423.3333 26.458332 L 423.3333 0.0 L 449.79166 52.916664 Q 502.7083 79.37499 555.625 105.83333 Q 608.5416 105.83333 767.2916 132.29166 Q 899.5833 185.20833 978.95825 185.20833 L 1031.875 185.20833 L 1031.875 211.66666 L 1031.875 211.66666 L 1058.3333 211.66666 L 1058.3333 238.12498 L 1084.7916 238.12498 L 1084.7916 238.12498 L 1084.7916 820.2083 L 1084.7916 1402.2916 L 1058.3333 1402.2916 L 1031.875 1402.2916 L 1031.875 1375.8333 L 1031.875 1375.8333 L 1005.4166 1375.8333 L 1005.4166 1349.3749 L 1005.4166 1349.3749 L 978.95825 1349.3749 L 978.95825 1349.3749 L 978.95825 1349.3749 L 952.49994 1322.9166 L 926.0416 1296.4583 L 926.0416 1296.4583 Q 926.0416 1296.4583 873.12494 1296.4583 Q 846.6666 1296.4583 661.4583 1164.1666 L 476.24997 1031.875 L 476.24997 1005.4166 L 449.79166 1005.4166 L 449.79166 1005.4166 L 449.79166 978.95825 L 423.3333 978.95825 L 396.87497 978.95825 L 396.87497 952.49994 L 396.87497 952.49994 L 370.41666 952.49994 L 370.41666 952.49994 L 370.41666 926.0416 Q 343.9583 926.0416 238.12498 820.2083 L 132.29166 714.37494 L 132.29166 714.37494 Q 132.29166 714.37494 105.83333 661.4583 L 52.916664 608.5416 L 52.916664 608.5416 Q 26.458332 582.0833 26.458332 582.0833 L 26.458332 582.0833 L 26.458332 555.625 Q 26.458332 555.625 0.0 555.625 L 0.0 555.625 L 0.0 529.1666 L 26.458332 502.7083 L 52.916664 449.79166 Q 79.37499 396.87497 105.83333 423.3333 Q 132.29166 423.3333 158.74998 396.87497 Q 185.20833 343.9583 238.12498 343.9583 Q 264.5833 343.9583 185.20833 291.04166 Q 132.29166 291.04166 185.20833 264.5833 Q 238.12498 264.5833 238.12498 238.12498 Q 238.12498 211.66666 291.04166 185.20833 Q 343.9583 132.29166 343.9583 132.29166 L 343.9583 132.29166 L 370.41666 132.29166 L 370.41666 132.29166 L 370.41666 105.83333 L 396.87497 105.83333 L 396.87497 105.83333 L 396.87497 79.37499 L 396.87497 79.37499 L 396.87497 79.37499 L 423.3333 26.458332 z" svg:height="14.022916mm" draw:style-name="style-472" svg:viewBox="0.0 0.0 1084.7916 1402.2916" svg:width="10.847916mm" svg:x="248.44374mm" svg:y="123.03124mm"/>
          <draw:path svg:d="M 185.20833 26.458332 L 185.20833 0.0 L 264.5833 0.0 Q 370.41666 0.0 370.41666 52.916664 Q 370.41666 105.83333 449.79166 105.83333 Q 529.1666 105.83333 529.1666 79.37499 Q 529.1666 79.37499 555.625 79.37499 L 555.625 79.37499 L 555.625 79.37499 L 582.0833 79.37499 L 582.0833 211.66666 Q 582.0833 343.9583 529.1666 396.87497 Q 476.24997 449.79166 476.24997 476.24997 Q 476.24997 476.24997 476.24997 502.7083 L 449.79166 502.7083 L 449.79166 476.24997 Q 423.3333 476.24997 423.3333 476.24997 L 423.3333 502.7083 L 423.3333 529.1666 L 423.3333 529.1666 L 423.3333 529.1666 Q 423.3333 529.1666 396.87497 529.1666 L 396.87497 555.625 L 370.41666 555.625 L 370.41666 555.625 L 343.9583 555.625 Q 317.49997 555.625 317.49997 529.1666 Q 317.49997 502.7083 211.66666 476.24997 L 105.83333 423.3333 L 79.37499 423.3333 L 52.916664 423.3333 L 52.916664 423.3333 L 52.916664 423.3333 L 26.458332 423.3333 L 26.458332 423.3333 L 26.458332 396.87497 L 0.0 396.87497 L 0.0 396.87497 L 0.0 370.41666 L 0.0 370.41666 L 0.0 370.41666 L 0.0 370.41666 L 0.0 370.41666 L 26.458332 343.9583 L 52.916664 343.9583 L 52.916664 317.49997 L 52.916664 291.04166 L 79.37499 291.04166 L 79.37499 264.5833 L 79.37499 264.5833 L 105.83333 264.5833 L 105.83333 211.66666 L 105.83333 158.74998 L 105.83333 132.29166 Q 105.83333 105.83333 132.29166 79.37499 L 132.29166 52.916664 L 158.74998 52.916664 Q 158.74998 26.458332 185.20833 26.458332 z" svg:height="5.5562496mm" draw:style-name="style-473" svg:viewBox="0.0 0.0 582.0833 555.625" svg:width="5.820833mm" svg:x="158.74998mm" svg:y="177.27083mm"/>
          <draw:path svg:d="M 423.3333 0.0 L 423.3333 0.0 L 449.79166 105.83333 Q 476.24997 211.66666 449.79166 264.5833 L 449.79166 291.04166 L 476.24997 291.04166 Q 502.7083 317.49997 502.7083 317.49997 L 476.24997 317.49997 L 476.24997 317.49997 L 476.24997 317.49997 L 529.1666 343.9583 Q 555.625 370.41666 529.1666 370.41666 Q 502.7083 370.41666 529.1666 396.87497 Q 555.625 423.3333 555.625 423.3333 L 555.625 423.3333 L 529.1666 423.3333 Q 529.1666 423.3333 423.3333 502.7083 L 343.9583 555.625 L 343.9583 529.1666 Q 317.49997 529.1666 317.49997 529.1666 L 317.49997 529.1666 L 317.49997 529.1666 Q 291.04166 529.1666 264.5833 529.1666 Q 211.66666 529.1666 158.74998 476.24997 L 105.83333 476.24997 L 105.83333 449.79166 L 105.83333 449.79166 L 79.37499 449.79166 L 79.37499 423.3333 L 79.37499 423.3333 L 52.916664 423.3333 L 52.916664 423.3333 L 52.916664 423.3333 L 52.916664 423.3333 L 52.916664 423.3333 L 26.458332 370.41666 L 0.0 317.49997 L 0.0 291.04166 L 0.0 264.5833 L 0.0 264.5833 L 0.0 264.5833 L 26.458332 238.12498 L 26.458332 211.66666 L 26.458332 211.66666 L 52.916664 211.66666 L 52.916664 211.66666 L 52.916664 185.20833 L 52.916664 185.20833 L 52.916664 185.20833 L 79.37499 185.20833 L 79.37499 158.74998 L 79.37499 158.74998 L 105.83333 158.74998 L 105.83333 158.74998 L 105.83333 158.74998 L 132.29166 132.29166 L 158.74998 105.83333 L 264.5833 52.916664 Q 396.87497 0.0 423.3333 0.0 z" svg:height="5.5562496mm" draw:style-name="style-474" svg:viewBox="0.0 0.0 555.625 555.625" svg:width="5.5562496mm" svg:x="157.69167mm" svg:y="120.12083mm"/>
          <draw:path svg:d="M 661.4583 0.0 L 687.9166 0.0 L 820.2083 211.66666 Q 978.95825 449.79166 978.95825 449.79166 L 1005.4166 449.79166 L 1005.4166 476.24997 L 1031.875 502.7083 L 1031.875 555.625 Q 1084.7916 582.0833 1084.7916 582.0833 L 1084.7916 582.0833 L 1084.7916 608.5416 L 1084.7916 634.99994 L 1111.25 634.99994 L 1111.25 661.4583 L 1137.7083 661.4583 L 1137.7083 661.4583 L 1137.7083 687.9166 L 1137.7083 714.37494 L 1164.1666 714.37494 L 1164.1666 714.37494 L 1164.1666 714.37494 L 1164.1666 714.37494 L 1164.1666 740.8333 L 1190.6249 740.8333 L 1190.6249 740.8333 L 1190.6249 767.2916 L 1243.5416 767.2916 L 1296.4583 767.2916 L 1296.4583 793.74994 L 1296.4583 793.74994 L 1269.9999 820.2083 L 1269.9999 820.2083 L 1137.7083 820.2083 L 978.95825 820.2083 L 978.95825 820.2083 Q 978.95825 793.74994 926.0416 793.74994 L 899.5833 793.74994 L 873.12494 793.74994 Q 873.12494 767.2916 767.2916 767.2916 Q 661.4583 714.37494 529.1666 661.4583 L 396.87497 582.0833 L 396.87497 555.625 Q 396.87497 555.625 291.04166 502.7083 Q 185.20833 423.3333 105.83333 343.9583 L 0.0 238.12498 L 0.0 185.20833 L 0.0 158.74998 L 26.458332 158.74998 L 52.916664 132.29166 L 52.916664 132.29166 L 26.458332 132.29166 L 26.458332 132.29166 L 26.458332 132.29166 L 52.916664 132.29166 L 79.37499 132.29166 L 105.83333 132.29166 L 132.29166 132.29166 L 132.29166 105.83333 Q 132.29166 105.83333 132.29166 79.37499 L 105.83333 79.37499 L 105.83333 52.916664 L 105.83333 26.458332 L 185.20833 79.37499 Q 291.04166 132.29166 343.9583 132.29166 Q 396.87497 132.29166 396.87497 105.83333 Q 423.3333 79.37499 476.24997 79.37499 Q 529.1666 79.37499 608.5416 79.37499 L 661.4583 79.37499 L 661.4583 52.916664 Q 661.4583 52.916664 634.99994 26.458332 Q 634.99994 0.0 661.4583 0.0 z" svg:height="8.202083mm" draw:style-name="style-475" svg:viewBox="0.0 0.0 1296.4583 820.2083" svg:width="12.964582mm" svg:x="121.97291mm" svg:y="179.12291mm"/>
          <draw:path svg:d="M 370.41666 0.0 L 396.87497 0.0 L 423.3333 0.0 Q 476.24997 0.0 502.7083 0.0 Q 529.1666 0.0 529.1666 0.0 L 529.1666 0.0 L 529.1666 0.0 Q 529.1666 0.0 529.1666 26.458332 L 555.625 26.458332 L 555.625 52.916664 L 555.625 52.916664 L 529.1666 52.916664 Q 502.7083 52.916664 476.24997 105.83333 L 476.24997 132.29166 L 476.24997 132.29166 Q 449.79166 158.74998 317.49997 158.74998 L 185.20833 211.66666 L 158.74998 211.66666 Q 132.29166 211.66666 132.29166 185.20833 L 132.29166 158.74998 L 132.29166 158.74998 Q 132.29166 158.74998 79.37499 132.29166 L 26.458332 132.29166 L 26.458332 105.83333 L 0.0 105.83333 L 0.0 105.83333 L 0.0 105.83333 L 0.0 52.916664 Q 0.0 26.458332 52.916664 26.458332 Q 79.37499 52.916664 105.83333 26.458332 Q 132.29166 0.0 158.74998 0.0 L 185.20833 0.0 L 238.12498 0.0 Q 317.49997 0.0 343.9583 0.0 Q 370.41666 0.0 370.41666 0.0 z" svg:height="2.1166666mm" draw:style-name="style-476" svg:viewBox="0.0 0.0 555.625 211.66666" svg:width="5.5562496mm" svg:x="158.74998mm" svg:y="86.783325mm"/>
          <draw:path svg:d="M 238.12498 0.0 L 238.12498 0.0 L 238.12498 52.916664 L 238.12498 79.37499 L 211.66666 79.37499 L 211.66666 105.83333 L 317.49997 105.83333 L 423.3333 105.83333 L 502.7083 105.83333 Q 608.5416 105.83333 634.99994 105.83333 Q 661.4583 79.37499 661.4583 79.37499 L 661.4583 79.37499 L 661.4583 105.83333 L 661.4583 132.29166 L 687.9166 132.29166 L 714.37494 158.74998 L 714.37494 158.74998 L 714.37494 158.74998 L 687.9166 185.20833 L 687.9166 211.66666 L 714.37494 211.66666 L 767.2916 211.66666 L 767.2916 238.12498 L 767.2916 264.5833 L 740.8333 264.5833 L 740.8333 264.5833 L 767.2916 291.04166 L 767.2916 291.04166 L 767.2916 291.04166 Q 793.74994 317.49997 820.2083 317.49997 L 820.2083 317.49997 L 846.6666 317.49997 L 873.12494 317.49997 L 873.12494 317.49997 Q 873.12494 317.49997 820.2083 317.49997 L 740.8333 317.49997 L 661.4583 317.49997 Q 608.5416 317.49997 582.0833 291.04166 Q 555.625 264.5833 291.04166 264.5833 L 0.0 238.12498 L 0.0 211.66666 L 0.0 185.20833 L 26.458332 185.20833 L 26.458332 158.74998 L 26.458332 158.74998 L 26.458332 158.74998 L 26.458332 158.74998 L 52.916664 158.74998 L 52.916664 132.29166 Q 79.37499 132.29166 79.37499 105.83333 L 79.37499 52.916664 L 158.74998 26.458332 Q 238.12498 0.0 238.12498 0.0 z" svg:height="3.1749997mm" draw:style-name="style-477" svg:viewBox="0.0 0.0 873.12494 317.49997" svg:width="8.73125mm" svg:x="79.11041mm" svg:y="104.774994mm"/>
          <draw:path svg:d="M 12356.041 0.0 L 18388.541 0.0 L 23203.957 26.458332 Q 28019.373 26.458332 28680.832 52.916664 L 29315.832 52.916664 L 29315.832 264.5833 L 29315.832 476.24997 L 14657.916 476.24997 L 0.0 476.24997 L 0.0 291.04166 L 0.0 79.37499 L 1613.9583 52.916664 Q 3227.9165 26.458332 3757.0833 26.458332 L 4312.708 26.458332 L 5318.1245 26.458332 Q 6323.5415 26.458332 12356.041 0.0 z" svg:height="4.7625mm" draw:style-name="style-478" svg:viewBox="0.0 0.0 29315.832 476.24997" svg:width="293.15833mm" svg:x="0.0mm" svg:y="234.15623mm"/>
          <draw:path svg:d="M 661.4583 0.0 L 714.37494 0.0 L 714.37494 26.458332 Q 714.37494 52.916664 740.8333 52.916664 Q 767.2916 52.916664 687.9166 105.83333 L 608.5416 105.83333 L 608.5416 132.29166 L 608.5416 132.29166 L 634.99994 132.29166 L 634.99994 158.74998 L 634.99994 158.74998 L 661.4583 158.74998 L 661.4583 264.5833 Q 714.37494 396.87497 714.37494 396.87497 L 714.37494 396.87497 L 687.9166 476.24997 Q 661.4583 555.625 661.4583 582.0833 Q 661.4583 582.0833 687.9166 582.0833 L 687.9166 608.5416 L 687.9166 608.5416 Q 661.4583 608.5416 661.4583 634.99994 Q 661.4583 661.4583 608.5416 687.9166 L 555.625 714.37494 L 555.625 714.37494 L 555.625 740.8333 L 529.1666 740.8333 Q 502.7083 740.8333 449.79166 740.8333 Q 423.3333 740.8333 343.9583 714.37494 L 291.04166 687.9166 L 291.04166 661.4583 L 291.04166 661.4583 L 264.5833 661.4583 L 264.5833 634.99994 L 238.12498 634.99994 L 185.20833 634.99994 L 158.74998 634.99994 L 132.29166 634.99994 L 132.29166 634.99994 Q 132.29166 634.99994 105.83333 608.5416 L 79.37499 582.0833 L 79.37499 582.0833 L 79.37499 582.0833 L 52.916664 529.1666 Q 52.916664 502.7083 105.83333 476.24997 Q 185.20833 449.79166 132.29166 423.3333 Q 105.83333 370.41666 79.37499 370.41666 Q 52.916664 370.41666 26.458332 343.9583 L 26.458332 317.49997 L 0.0 317.49997 L 0.0 317.49997 L 0.0 317.49997 L 0.0 317.49997 L 26.458332 317.49997 L 52.916664 317.49997 L 52.916664 317.49997 L 79.37499 317.49997 L 79.37499 291.04166 L 79.37499 264.5833 L 211.66666 211.66666 Q 343.9583 158.74998 343.9583 132.29166 L 370.41666 132.29166 L 423.3333 105.83333 Q 476.24997 52.916664 476.24997 52.916664 L 476.24997 52.916664 L 476.24997 52.916664 L 502.7083 52.916664 L 555.625 26.458332 Q 608.5416 0.0 661.4583 0.0 z" svg:height="7.408333mm" draw:style-name="style-479" svg:viewBox="0.0 0.0 740.8333 740.8333" svg:width="7.408333mm" svg:x="181.76874mm" svg:y="125.41249mm"/>
          <draw:path svg:d="M 343.9583 211.66666 L 343.9583 238.12498 L 343.9583 238.12498 Q 317.49997 238.12498 158.74998 291.04166 L 0.0 343.9583 L 0.0 343.9583 Q 0.0 343.9583 0.0 264.5833 Q 0.0 211.66666 26.458332 211.66666 Q 52.916664 185.20833 52.916664 158.74998 L 26.458332 105.83333 L 52.916664 105.83333 Q 79.37499 105.83333 105.83333 79.37499 Q 158.74998 79.37499 158.74998 52.916664 L 132.29166 0.0 L 158.74998 0.0 Q 185.20833 0.0 264.5833 26.458332 Q 343.9583 52.916664 343.9583 105.83333 Q 317.49997 158.74998 343.9583 211.66666 z" svg:height="3.439583mm" draw:style-name="style-480" svg:viewBox="0.0 0.0 343.9583 343.9583" svg:width="3.439583mm" svg:x="118.533325mm" svg:y="148.16666mm"/>
          <draw:path svg:d="M 185.20833 26.458332 L 185.20833 0.0 L 211.66666 0.0 L 211.66666 0.0 L 211.66666 0.0 Q 211.66666 0.0 238.12498 0.0 L 238.12498 26.458332 L 238.12498 26.458332 Q 264.5833 26.458332 264.5833 52.916664 L 264.5833 52.916664 L 264.5833 52.916664 L 291.04166 52.916664 L 317.49997 79.37499 Q 343.9583 105.83333 370.41666 105.83333 Q 396.87497 105.83333 423.3333 105.83333 L 423.3333 105.83333 L 423.3333 105.83333 Q 423.3333 105.83333 423.3333 132.29166 L 449.79166 132.29166 L 449.79166 132.29166 L 476.24997 132.29166 L 634.99994 238.12498 Q 793.74994 370.41666 793.74994 370.41666 L 793.74994 370.41666 L 793.74994 396.87497 L 793.74994 423.3333 L 793.74994 476.24997 L 793.74994 502.7083 L 793.74994 502.7083 L 793.74994 529.1666 L 740.8333 529.1666 Q 714.37494 529.1666 687.9166 555.625 Q 687.9166 582.0833 608.5416 608.5416 Q 529.1666 634.99994 529.1666 634.99994 Q 555.625 634.99994 529.1666 740.8333 L 529.1666 846.6666 L 502.7083 846.6666 L 502.7083 846.6666 L 502.7083 820.2083 Q 476.24997 820.2083 476.24997 820.2083 L 476.24997 846.6666 L 476.24997 846.6666 L 476.24997 846.6666 L 449.79166 846.6666 L 449.79166 846.6666 L 423.3333 820.2083 L 396.87497 820.2083 L 396.87497 820.2083 Q 396.87497 793.74994 370.41666 793.74994 L 343.9583 793.74994 L 343.9583 767.2916 L 317.49997 767.2916 L 317.49997 767.2916 L 317.49997 793.74994 L 317.49997 793.74994 L 317.49997 793.74994 L 317.49997 793.74994 L 291.04166 793.74994 L 264.5833 793.74994 Q 238.12498 793.74994 211.66666 793.74994 L 185.20833 793.74994 L 185.20833 767.2916 Q 185.20833 740.8333 211.66666 740.8333 Q 238.12498 740.8333 211.66666 687.9166 Q 158.74998 687.9166 185.20833 661.4583 Q 211.66666 661.4583 185.20833 582.0833 Q 158.74998 529.1666 158.74998 529.1666 Q 105.83333 529.1666 105.83333 423.3333 Q 79.37499 317.49997 52.916664 317.49997 Q 26.458332 317.49997 0.0 264.5833 L 0.0 238.12498 L 0.0 238.12498 Q 0.0 211.66666 0.0 211.66666 L 0.0 211.66666 L 26.458332 211.66666 L 26.458332 211.66666 L 26.458332 185.20833 L 52.916664 185.20833 L 52.916664 185.20833 L 52.916664 211.66666 L 132.29166 158.74998 Q 211.66666 105.83333 211.66666 79.37499 Q 211.66666 52.916664 185.20833 26.458332 z" svg:height="8.466666mm" draw:style-name="style-481" svg:viewBox="0.0 0.0 793.74994 846.6666" svg:width="7.9374995mm" svg:x="216.42915mm" svg:y="99.48333mm"/>
          <draw:path svg:d="M 343.9583 79.37499 L 370.41666 79.37499 L 370.41666 79.37499 Q 370.41666 105.83333 370.41666 105.83333 L 396.87497 105.83333 L 396.87497 105.83333 L 423.3333 105.83333 L 423.3333 105.83333 L 423.3333 105.83333 L 476.24997 105.83333 L 502.7083 105.83333 L 582.0833 132.29166 Q 634.99994 158.74998 740.8333 185.20833 Q 846.6666 211.66666 899.5833 211.66666 Q 926.0416 211.66666 1005.4166 211.66666 L 1084.7916 211.66666 L 1058.3333 264.5833 Q 1031.875 317.49997 1058.3333 317.49997 L 1084.7916 317.49997 L 1111.25 291.04166 L 1164.1666 264.5833 L 1217.0833 264.5833 L 1243.5416 264.5833 L 1243.5416 317.49997 L 1243.5416 343.9583 L 1217.0833 343.9583 L 1190.6249 370.41666 L 1190.6249 370.41666 L 1164.1666 370.41666 L 1164.1666 370.41666 L 1164.1666 370.41666 L 1111.25 396.87497 L 1084.7916 396.87497 L 846.6666 396.87497 L 582.0833 396.87497 L 529.1666 396.87497 Q 476.24997 370.41666 449.79166 317.49997 Q 423.3333 238.12498 317.49997 211.66666 Q 211.66666 158.74998 132.29166 132.29166 L 26.458332 105.83333 L 0.0 105.83333 Q -26.458332 105.83333 0.0 52.916664 Q 26.458332 0.0 158.74998 0.0 Q 291.04166 0.0 317.49997 26.458332 Q 317.49997 52.916664 343.9583 79.37499 z" svg:height="3.9687498mm" draw:style-name="style-482" svg:viewBox="0.0 0.0 1243.5416 396.87497" svg:width="12.435416mm" svg:x="60.324997mm" svg:y="97.89583mm"/>
          <draw:path svg:d="M 158.74998 0.0 L 158.74998 0.0 L 185.20833 0.0 L 185.20833 0.0 L 132.29166 264.5833 Q 105.83333 529.1666 52.916664 661.4583 Q 52.916664 793.74994 158.74998 1005.4166 Q 264.5833 1190.6249 423.3333 1217.0833 L 582.0833 1217.0833 L 582.0833 1217.0833 L 582.0833 1243.5416 L 529.1666 1243.5416 L 449.79166 1243.5416 L 449.79166 1269.9999 L 449.79166 1269.9999 L 449.79166 1269.9999 L 423.3333 1269.9999 L 423.3333 1296.4583 L 423.3333 1296.4583 L 370.41666 1296.4583 L 317.49997 1296.4583 L 317.49997 1269.9999 Q 317.49997 1269.9999 238.12498 1243.5416 L 185.20833 1243.5416 L 158.74998 1243.5416 Q 132.29166 1243.5416 105.83333 1217.0833 Q 52.916664 1217.0833 52.916664 1111.25 Q 52.916664 1005.4166 0.0 899.5833 Q -52.916664 793.74994 26.458332 502.7083 L 79.37499 185.20833 L 79.37499 185.20833 L 105.83333 185.20833 L 105.83333 132.29166 L 105.83333 52.916664 L 105.83333 52.916664 L 132.29166 26.458332 L 132.29166 26.458332 L 158.74998 26.458332 L 158.74998 26.458332 L 158.74998 26.458332 L 158.74998 0.0 z" svg:height="12.964582mm" draw:style-name="style-483" svg:viewBox="0.0 0.0 582.0833 1296.4583" svg:width="5.820833mm" svg:x="69.32083mm" svg:y="145.25624mm"/>
          <draw:path svg:d="M 79.37499 26.458332 L 132.29166 0.0 L 132.29166 0.0 L 132.29166 26.458332 L 132.29166 26.458332 L 132.29166 26.458332 L 158.74998 26.458332 L 158.74998 26.458332 L 158.74998 52.916664 L 185.20833 52.916664 L 185.20833 105.83333 L 185.20833 158.74998 L 185.20833 158.74998 Q 185.20833 158.74998 158.74998 185.20833 L 158.74998 185.20833 L 132.29166 185.20833 L 132.29166 185.20833 L 79.37499 185.20833 L 0.0 185.20833 L 0.0 185.20833 L 0.0 158.74998 L 0.0 132.29166 Q 26.458332 132.29166 26.458332 79.37499 Q 26.458332 26.458332 79.37499 26.458332 z" svg:height="1.8520832mm" draw:style-name="style-484" svg:viewBox="0.0 0.0 185.20833 185.20833" svg:width="1.8520832mm" svg:x="141.55208mm" svg:y="211.40207mm"/>
          <draw:path svg:d="M 132.29166 26.458332 L 158.74998 0.0 L 211.66666 0.0 Q 264.5833 0.0 238.12498 26.458332 Q 211.66666 52.916664 238.12498 52.916664 Q 264.5833 52.916664 317.49997 79.37499 L 343.9583 79.37499 L 343.9583 105.83333 L 370.41666 132.29166 L 370.41666 158.74998 L 370.41666 185.20833 L 396.87497 264.5833 L 396.87497 317.49997 L 264.5833 317.49997 L 158.74998 317.49997 L 158.74998 343.9583 L 158.74998 343.9583 L 158.74998 343.9583 Q 132.29166 317.49997 52.916664 317.49997 Q 0.0 291.04166 0.0 264.5833 L 0.0 238.12498 L 0.0 238.12498 L 26.458332 238.12498 L 26.458332 211.66666 L 26.458332 185.20833 L 52.916664 185.20833 L 105.83333 158.74998 L 105.83333 158.74998 Q 105.83333 158.74998 105.83333 105.83333 Q 105.83333 52.916664 132.29166 26.458332 z" svg:height="3.439583mm" draw:style-name="style-485" svg:viewBox="0.0 0.0 396.87497 343.9583" svg:width="3.9687498mm" svg:x="110.595825mm" svg:y="122.237495mm"/>
          <draw:path svg:d="M 449.79166 0.0 L 476.24997 0.0 L 476.24997 26.458332 Q 476.24997 52.916664 449.79166 52.916664 L 423.3333 79.37499 L 423.3333 79.37499 L 396.87497 79.37499 L 396.87497 79.37499 L 396.87497 79.37499 L 396.87497 105.83333 L 396.87497 105.83333 L 370.41666 105.83333 L 370.41666 132.29166 L 370.41666 132.29166 L 396.87497 132.29166 L 396.87497 132.29166 L 396.87497 132.29166 L 476.24997 185.20833 Q 555.625 238.12498 608.5416 343.9583 Q 661.4583 423.3333 634.99994 423.3333 L 608.5416 423.3333 L 555.625 423.3333 L 529.1666 449.79166 L 529.1666 449.79166 L 502.7083 449.79166 L 502.7083 449.79166 L 502.7083 449.79166 L 449.79166 476.24997 Q 423.3333 502.7083 370.41666 502.7083 Q 317.49997 502.7083 238.12498 502.7083 Q 185.20833 449.79166 132.29166 476.24997 L 79.37499 476.24997 L 79.37499 449.79166 Q 79.37499 423.3333 52.916664 423.3333 L 52.916664 423.3333 L 52.916664 396.87497 Q 26.458332 370.41666 26.458332 370.41666 L 26.458332 343.9583 L 26.458332 343.9583 Q 26.458332 343.9583 79.37499 238.12498 Q 132.29166 132.29166 79.37499 132.29166 L 0.0 132.29166 L 0.0 105.83333 L 0.0 105.83333 L 0.0 105.83333 L 0.0 79.37499 L 211.66666 52.916664 Q 423.3333 26.458332 449.79166 0.0 z" svg:height="5.027083mm" draw:style-name="style-486" svg:viewBox="0.0 0.0 634.99994 502.7083" svg:width="6.3499994mm" svg:x="208.75624mm" svg:y="83.34374mm"/>
          <draw:path svg:d="M 820.2083 26.458332 L 846.6666 26.458332 L 873.12494 0.0 L 926.0416 0.0 L 926.0416 26.458332 Q 899.5833 26.458332 899.5833 26.458332 Q 873.12494 26.458332 873.12494 79.37499 L 873.12494 105.83333 L 873.12494 105.83333 Q 873.12494 105.83333 767.2916 132.29166 L 687.9166 185.20833 L 661.4583 185.20833 L 608.5416 185.20833 L 608.5416 211.66666 L 608.5416 211.66666 L 555.625 211.66666 Q 529.1666 238.12498 502.7083 238.12498 Q 449.79166 238.12498 449.79166 291.04166 Q 476.24997 343.9583 449.79166 343.9583 Q 423.3333 343.9583 423.3333 291.04166 Q 396.87497 264.5833 317.49997 238.12498 L 211.66666 185.20833 L 185.20833 185.20833 L 132.29166 185.20833 L 79.37499 158.74998 L 52.916664 132.29166 L 26.458332 132.29166 L 0.0 132.29166 L 0.0 105.83333 L 0.0 79.37499 L 26.458332 79.37499 L 52.916664 79.37499 L 132.29166 105.83333 L 211.66666 132.29166 L 370.41666 105.83333 Q 529.1666 79.37499 608.5416 79.37499 Q 661.4583 79.37499 661.4583 52.916664 L 661.4583 52.916664 L 687.9166 52.916664 Q 714.37494 26.458332 767.2916 26.458332 L 793.74994 26.458332 L 820.2083 26.458332 z" svg:height="3.439583mm" draw:style-name="style-487" svg:viewBox="0.0 0.0 926.0416 343.9583" svg:width="9.260416mm" svg:x="115.62291mm" svg:y="125.14791mm"/>
          <draw:path svg:d="M 820.2083 26.458332 L 820.2083 0.0 L 846.6666 0.0 L 873.12494 0.0 L 873.12494 0.0 Q 873.12494 0.0 899.5833 26.458332 L 899.5833 26.458332 L 899.5833 26.458332 L 899.5833 52.916664 L 899.5833 52.916664 Q 926.0416 52.916664 926.0416 79.37499 L 926.0416 79.37499 L 978.95825 211.66666 Q 1031.875 343.9583 1058.3333 343.9583 Q 1084.7916 370.41666 1111.25 370.41666 Q 1164.1666 396.87497 1190.6249 370.41666 L 1190.6249 370.41666 L 1190.6249 370.41666 L 1190.6249 396.87497 L 1190.6249 396.87497 L 1217.0833 396.87497 L 1164.1666 423.3333 Q 1111.25 449.79166 1111.25 476.24997 Q 1137.7083 502.7083 1137.7083 529.1666 L 1137.7083 555.625 L 1164.1666 555.625 L 1164.1666 555.625 L 1164.1666 582.0833 L 1190.6249 582.0833 L 1269.9999 767.2916 Q 1349.3749 952.49994 1402.2916 952.49994 Q 1455.2083 952.49994 1455.2083 978.95825 L 1455.2083 1005.4166 L 1428.7499 1005.4166 Q 1402.2916 1031.875 1084.7916 1137.7083 L 740.8333 1296.4583 L 714.37494 1296.4583 L 687.9166 1296.4583 L 687.9166 1322.9166 L 661.4583 1322.9166 L 661.4583 1349.3749 L 661.4583 1375.8333 L 687.9166 1375.8333 L 687.9166 1402.2916 L 687.9166 1402.2916 L 714.37494 1402.2916 L 714.37494 1402.2916 Q 714.37494 1428.7499 740.8333 1455.2083 L 740.8333 1455.2083 L 740.8333 1455.2083 Q 714.37494 1481.6666 661.4583 1402.2916 Q 582.0833 1349.3749 476.24997 1349.3749 L 370.41666 1375.8333 L 370.41666 1349.3749 L 370.41666 1349.3749 L 370.41666 1349.3749 Q 396.87497 1349.3749 449.79166 1322.9166 Q 502.7083 1296.4583 423.3333 1164.1666 Q 343.9583 1031.875 317.49997 1031.875 Q 291.04166 1031.875 211.66666 926.0416 L 132.29166 820.2083 L 132.29166 820.2083 L 132.29166 820.2083 L 105.83333 820.2083 L 105.83333 820.2083 L 105.83333 793.74994 L 79.37499 793.74994 L 79.37499 793.74994 L 79.37499 767.2916 L 79.37499 767.2916 L 79.37499 767.2916 L 52.916664 767.2916 L 52.916664 767.2916 L 52.916664 740.8333 L 26.458332 740.8333 L 26.458332 714.37494 L 26.458332 687.9166 L 0.0 687.9166 L 0.0 661.4583 L 0.0 661.4583 L 0.0 661.4583 L 0.0 661.4583 L 0.0 661.4583 L 0.0 634.99994 L 26.458332 634.99994 L 26.458332 634.99994 L 26.458332 661.4583 L 26.458332 661.4583 L 26.458332 661.4583 L 52.916664 661.4583 L 52.916664 661.4583 L 52.916664 687.9166 L 79.37499 687.9166 L 79.37499 687.9166 L 79.37499 714.37494 L 79.37499 714.37494 L 79.37499 714.37494 L 105.83333 714.37494 L 105.83333 714.37494 L 105.83333 740.8333 L 132.29166 740.8333 L 132.29166 740.8333 L 132.29166 767.2916 L 132.29166 767.2916 L 132.29166 767.2916 L 158.74998 767.2916 L 158.74998 767.2916 L 238.12498 873.12494 Q 291.04166 952.49994 502.7083 820.2083 Q 714.37494 687.9166 687.9166 608.5416 Q 661.4583 502.7083 661.4583 449.79166 L 661.4583 396.87497 L 634.99994 370.41666 L 608.5416 343.9583 L 608.5416 317.49997 L 608.5416 291.04166 L 582.0833 238.12498 L 582.0833 211.66666 L 582.0833 211.66666 L 582.0833 185.20833 L 608.5416 185.20833 L 608.5416 185.20833 L 608.5416 185.20833 L 608.5416 185.20833 L 634.99994 238.12498 L 661.4583 264.5833 L 661.4583 291.04166 L 661.4583 343.9583 L 714.37494 396.87497 Q 714.37494 476.24997 740.8333 502.7083 L 767.2916 529.1666 L 767.2916 555.625 L 767.2916 582.0833 L 793.74994 582.0833 L 793.74994 608.5416 L 820.2083 608.5416 L 846.6666 608.5416 L 846.6666 582.0833 L 873.12494 582.0833 L 873.12494 582.0833 L 873.12494 555.625 L 899.5833 555.625 L 926.0416 555.625 L 926.0416 529.1666 L 926.0416 529.1666 L 952.49994 529.1666 L 952.49994 502.7083 L 952.49994 502.7083 L 978.95825 502.7083 L 978.95825 502.7083 L 978.95825 502.7083 L 1005.4166 476.24997 L 1031.875 476.24997 L 1031.875 449.79166 L 1031.875 423.3333 L 1005.4166 396.87497 Q 978.95825 343.9583 899.5833 185.20833 L 820.2083 26.458332 L 820.2083 26.458332 z M 1243.5416 1005.4166 L 1217.0833 1031.875 L 1164.1666 1031.875 Q 1111.25 1031.875 1031.875 1058.3333 Q 978.95825 1084.7916 952.49994 1031.875 L 926.0416 1005.4166 L 873.12494 846.6666 Q 820.2083 687.9166 926.0416 608.5416 Q 1005.4166 555.625 1058.3333 555.625 Q 1084.7916 555.625 1190.6249 767.2916 Q 1296.4583 978.95825 1269.9999 978.95825 Q 1269.9999 978.95825 1243.5416 1005.4166 z M 793.74994 926.0416 Q 926.0416 1084.7916 846.6666 1137.7083 Q 793.74994 1190.6249 661.4583 1190.6249 Q 555.625 1243.5416 502.7083 1164.1666 Q 449.79166 1084.7916 423.3333 1031.875 Q 396.87497 978.95825 529.1666 873.12494 Q 661.4583 767.2916 793.74994 926.0416 z" svg:height="14.552083mm" draw:style-name="style-488" svg:viewBox="0.0 0.0 1455.2083 1455.2083" svg:width="14.552083mm" svg:x="156.8979mm" svg:y="142.08124mm"/>
          <draw:path svg:d="M 291.04166 26.458332 L 291.04166 79.37499 L 291.04166 79.37499 Q 264.5833 79.37499 264.5833 105.83333 L 264.5833 105.83333 L 264.5833 132.29166 L 264.5833 132.29166 L 291.04166 158.74998 Q 291.04166 185.20833 343.9583 211.66666 Q 343.9583 238.12498 370.41666 317.49997 Q 370.41666 396.87497 343.9583 396.87497 Q 343.9583 423.3333 343.9583 423.3333 Q 343.9583 449.79166 343.9583 449.79166 L 370.41666 449.79166 L 370.41666 449.79166 L 370.41666 476.24997 L 317.49997 476.24997 Q 264.5833 449.79166 211.66666 449.79166 Q 158.74998 449.79166 132.29166 396.87497 Q 79.37499 317.49997 79.37499 343.9583 L 52.916664 343.9583 L 52.916664 317.49997 L 26.458332 291.04166 L 26.458332 238.12498 L 26.458332 211.66666 L 26.458332 185.20833 L 26.458332 185.20833 L 26.458332 185.20833 L 26.458332 185.20833 L 26.458332 158.74998 L 26.458332 158.74998 L 26.458332 132.29166 Q 26.458332 105.83333 0.0 79.37499 L 0.0 52.916664 L 0.0 52.916664 L 26.458332 52.916664 L 26.458332 52.916664 L 26.458332 26.458332 L 105.83333 26.458332 Q 185.20833 -26.458332 238.12498 0.0 Q 291.04166 0.0 291.04166 26.458332 z" svg:height="4.7625mm" draw:style-name="style-489" svg:viewBox="0.0 0.0 370.41666 476.24997" svg:width="3.7041664mm" svg:x="160.60208mm" svg:y="128.85208mm"/>
          <draw:path svg:d="M 185.20833 26.458332 L 185.20833 26.458332 L 211.66666 0.0 L 211.66666 0.0 L 211.66666 26.458332 L 211.66666 52.916664 L 238.12498 52.916664 L 264.5833 79.37499 L 291.04166 79.37499 Q 317.49997 79.37499 343.9583 132.29166 Q 370.41666 158.74998 370.41666 132.29166 L 370.41666 79.37499 L 423.3333 105.83333 Q 502.7083 132.29166 502.7083 132.29166 L 502.7083 132.29166 L 476.24997 158.74998 Q 476.24997 185.20833 476.24997 185.20833 L 476.24997 211.66666 L 423.3333 211.66666 Q 396.87497 238.12498 370.41666 211.66666 Q 317.49997 211.66666 317.49997 238.12498 Q 317.49997 264.5833 264.5833 238.12498 Q 238.12498 238.12498 238.12498 264.5833 Q 211.66666 291.04166 185.20833 291.04166 L 158.74998 317.49997 L 158.74998 317.49997 Q 158.74998 291.04166 105.83333 291.04166 L 26.458332 291.04166 L 52.916664 264.5833 L 79.37499 264.5833 L 79.37499 238.12498 L 52.916664 211.66666 L 52.916664 211.66666 L 52.916664 185.20833 L 52.916664 185.20833 L 52.916664 185.20833 L 52.916664 185.20833 L 52.916664 185.20833 L 52.916664 185.20833 L 52.916664 158.74998 L 52.916664 158.74998 L 52.916664 132.29166 L 52.916664 132.29166 L 52.916664 132.29166 L 26.458332 132.29166 L 26.458332 132.29166 L 26.458332 158.74998 L 26.458332 158.74998 L 0.0 158.74998 L 0.0 158.74998 L 0.0 158.74998 L 0.0 158.74998 L 0.0 132.29166 Q 0.0 79.37499 26.458332 79.37499 Q 52.916664 79.37499 52.916664 52.916664 L 79.37499 52.916664 L 105.83333 52.916664 L 158.74998 26.458332 L 158.74998 26.458332 L 158.74998 26.458332 L 185.20833 26.458332 z" svg:height="3.1749997mm" draw:style-name="style-490" svg:viewBox="0.0 0.0 502.7083 317.49997" svg:width="5.027083mm" svg:x="155.04582mm" svg:y="87.04791mm"/>
          <draw:path svg:d="M 582.0833 26.458332 L 582.0833 26.458332 L 555.625 105.83333 Q 529.1666 158.74998 582.0833 158.74998 Q 661.4583 132.29166 661.4583 132.29166 L 661.4583 132.29166 L 661.4583 211.66666 Q 661.4583 264.5833 661.4583 264.5833 L 661.4583 264.5833 L 608.5416 264.5833 Q 529.1666 264.5833 529.1666 238.12498 Q 555.625 238.12498 582.0833 238.12498 Q 634.99994 238.12498 634.99994 211.66666 Q 634.99994 185.20833 423.3333 211.66666 Q 211.66666 238.12498 211.66666 264.5833 Q 238.12498 291.04166 264.5833 317.49997 Q 291.04166 317.49997 291.04166 343.9583 L 291.04166 370.41666 L 264.5833 370.41666 Q 238.12498 370.41666 185.20833 343.9583 L 105.83333 343.9583 L 105.83333 317.49997 Q 132.29166 317.49997 132.29166 317.49997 L 132.29166 317.49997 L 132.29166 291.04166 L 132.29166 291.04166 L 105.83333 291.04166 L 105.83333 264.5833 L 105.83333 264.5833 L 79.37499 264.5833 L 79.37499 264.5833 L 79.37499 264.5833 L 79.37499 238.12498 L 79.37499 238.12498 L 52.916664 238.12498 L 52.916664 211.66666 L 26.458332 211.66666 L 0.0 211.66666 L 26.458332 185.20833 L 52.916664 158.74998 L 26.458332 158.74998 L 0.0 158.74998 L 0.0 132.29166 L 0.0 105.83333 L 26.458332 105.83333 L 52.916664 105.83333 L 79.37499 105.83333 L 105.83333 105.83333 L 238.12498 52.916664 Q 370.41666 0.0 423.3333 0.0 Q 449.79166 0.0 476.24997 52.916664 Q 502.7083 79.37499 502.7083 52.916664 Q 529.1666 0.0 555.625 0.0 Q 582.0833 0.0 582.0833 26.458332 z" svg:height="3.7041664mm" draw:style-name="style-491" svg:viewBox="0.0 0.0 661.4583 370.41666" svg:width="6.614583mm" svg:x="97.63125mm" svg:y="139.7mm"/>
          <draw:path svg:d="M 79.37499 0.0 L 132.29166 26.458332 L 132.29166 26.458332 L 132.29166 26.458332 L 158.74998 26.458332 L 158.74998 26.458332 L 185.20833 105.83333 Q 238.12498 185.20833 238.12498 211.66666 L 238.12498 238.12498 L 238.12498 238.12498 Q 238.12498 238.12498 211.66666 264.5833 Q 211.66666 291.04166 132.29166 291.04166 Q 79.37499 291.04166 26.458332 238.12498 L 0.0 158.74998 L 0.0 132.29166 Q 26.458332 105.83333 26.458332 52.916664 Q 52.916664 0.0 79.37499 0.0 z" svg:height="2.9104166mm" draw:style-name="style-492" svg:viewBox="0.0 0.0 238.12498 291.04166" svg:width="2.38125mm" svg:x="134.67291mm" svg:y="211.40207mm"/>
          <draw:path svg:d="M 396.87497 0.0 L 423.3333 0.0 L 423.3333 0.0 L 449.79166 0.0 L 449.79166 0.0 L 449.79166 26.458332 L 449.79166 26.458332 L 449.79166 26.458332 L 476.24997 26.458332 L 476.24997 26.458332 L 476.24997 52.916664 L 502.7083 52.916664 L 529.1666 79.37499 Q 555.625 132.29166 555.625 132.29166 L 582.0833 132.29166 L 582.0833 132.29166 L 582.0833 132.29166 L 582.0833 158.74998 L 608.5416 158.74998 L 608.5416 185.20833 L 608.5416 211.66666 L 634.99994 211.66666 L 634.99994 238.12498 L 634.99994 238.12498 L 661.4583 238.12498 L 661.4583 238.12498 L 661.4583 238.12498 L 661.4583 264.5833 L 661.4583 264.5833 L 687.9166 264.5833 L 687.9166 291.04166 L 687.9166 291.04166 L 714.37494 291.04166 L 714.37494 291.04166 L 714.37494 291.04166 L 793.74994 396.87497 Q 873.12494 502.7083 899.5833 502.7083 Q 926.0416 502.7083 1005.4166 634.99994 Q 1084.7916 767.2916 1031.875 793.74994 Q 978.95825 820.2083 952.49994 820.2083 L 952.49994 820.2083 L 926.0416 820.2083 Q 926.0416 820.2083 926.0416 846.6666 L 926.0416 846.6666 L 899.5833 846.6666 L 873.12494 873.12494 L 846.6666 873.12494 L 820.2083 873.12494 L 767.2916 899.5833 Q 740.8333 926.0416 687.9166 926.0416 Q 634.99994 978.95825 582.0833 952.49994 Q 555.625 926.0416 529.1666 926.0416 L 502.7083 926.0416 L 502.7083 926.0416 Q 502.7083 926.0416 396.87497 820.2083 Q 291.04166 740.8333 264.5833 687.9166 L 238.12498 634.99994 L 238.12498 608.5416 Q 238.12498 608.5416 185.20833 529.1666 L 132.29166 449.79166 L 105.83333 449.79166 L 105.83333 449.79166 L 105.83333 423.3333 L 79.37499 423.3333 L 79.37499 423.3333 L 79.37499 396.87497 L 79.37499 396.87497 L 79.37499 396.87497 L 52.916664 396.87497 L 52.916664 396.87497 L 52.916664 370.41666 L 26.458332 370.41666 L 26.458332 343.9583 L 26.458332 317.49997 L 0.0 317.49997 L 0.0 291.04166 L 0.0 291.04166 L 0.0 291.04166 L 26.458332 291.04166 L 52.916664 291.04166 L 52.916664 317.49997 L 79.37499 317.49997 L 79.37499 343.9583 L 79.37499 370.41666 L 105.83333 370.41666 L 132.29166 370.41666 L 132.29166 396.87497 Q 132.29166 423.3333 158.74998 449.79166 Q 185.20833 449.79166 211.66666 449.79166 L 211.66666 449.79166 L 238.12498 449.79166 L 264.5833 449.79166 L 264.5833 449.79166 L 238.12498 449.79166 L 238.12498 423.3333 L 238.12498 396.87497 L 264.5833 370.41666 L 264.5833 343.9583 L 291.04166 343.9583 L 317.49997 343.9583 L 317.49997 370.41666 L 343.9583 396.87497 L 343.9583 396.87497 L 343.9583 396.87497 L 343.9583 370.41666 L 343.9583 370.41666 L 343.9583 343.9583 L 343.9583 317.49997 L 343.9583 317.49997 Q 343.9583 291.04166 343.9583 264.5833 Q 317.49997 238.12498 291.04166 238.12498 Q 238.12498 238.12498 238.12498 185.20833 L 238.12498 158.74998 L 211.66666 158.74998 L 211.66666 132.29166 L 211.66666 132.29166 L 211.66666 132.29166 L 291.04166 79.37499 Q 343.9583 26.458332 370.41666 26.458332 Q 396.87497 26.458332 396.87497 0.0 z" svg:height="9.525mm" draw:style-name="style-493" svg:viewBox="0.0 0.0 1031.875 952.49994" svg:width="10.318749mm" svg:x="151.07707mm" svg:y="147.37291mm"/>
          <draw:path svg:d="M 79.37499 0.0 L 158.74998 0.0 L 158.74998 0.0 Q 158.74998 26.458332 158.74998 26.458332 L 185.20833 26.458332 L 185.20833 26.458332 Q 211.66666 52.916664 211.66666 52.916664 L 211.66666 79.37499 L 264.5833 79.37499 Q 291.04166 79.37499 291.04166 132.29166 L 291.04166 158.74998 L 317.49997 238.12498 Q 343.9583 291.04166 370.41666 317.49997 Q 370.41666 343.9583 370.41666 343.9583 L 370.41666 343.9583 L 343.9583 370.41666 L 343.9583 396.87497 L 317.49997 396.87497 Q 264.5833 396.87497 211.66666 396.87497 L 132.29166 370.41666 L 132.29166 343.9583 Q 105.83333 343.9583 105.83333 238.12498 Q 105.83333 158.74998 52.916664 132.29166 Q 0.0 105.83333 0.0 52.916664 Q 0.0 0.0 79.37499 0.0 z" svg:height="3.9687498mm" draw:style-name="style-494" svg:viewBox="0.0 0.0 370.41666 396.87497" svg:width="3.7041664mm" svg:x="89.95833mm" svg:y="117.21041mm"/>
          <draw:path svg:d="M 423.3333 0.0 L 529.1666 0.0 L 529.1666 0.0 L 529.1666 26.458332 L 502.7083 26.458332 L 476.24997 26.458332 L 502.7083 52.916664 L 529.1666 79.37499 L 555.625 79.37499 L 582.0833 79.37499 L 687.9166 132.29166 Q 793.74994 132.29166 952.49994 211.66666 Q 1111.25 264.5833 1137.7083 291.04166 Q 1137.7083 317.49997 1269.9999 370.41666 Q 1375.8333 396.87497 1481.6666 423.3333 Q 1561.0416 423.3333 1587.4999 502.7083 Q 1613.9583 555.625 1799.1666 608.5416 Q 2010.8333 661.4583 2037.2915 687.9166 L 2063.75 714.37494 L 2063.75 714.37494 L 2090.2083 714.37494 L 2090.2083 714.37494 L 2090.2083 714.37494 L 2063.75 740.8333 L 2037.2915 767.2916 L 2037.2915 767.2916 L 2010.8333 767.2916 L 2010.8333 767.2916 L 2010.8333 767.2916 L 2010.8333 793.74994 L 2010.8333 793.74994 L 2143.125 899.5833 Q 2275.4165 978.95825 2275.4165 1005.4166 L 2301.875 1005.4166 L 2301.875 1031.875 Q 2275.4165 1084.7916 2196.0415 1031.875 L 2090.2083 978.95825 L 2037.2915 978.95825 L 1984.3749 978.95825 L 1984.3749 1031.875 L 2010.8333 1058.3333 L 2010.8333 1058.3333 L 2010.8333 1084.7916 L 2010.8333 1084.7916 L 2010.8333 1084.7916 L 2037.2915 1084.7916 L 2037.2915 1084.7916 L 2037.2915 1111.25 L 2063.75 1111.25 L 2063.75 1137.7083 L 2063.75 1164.1666 L 2090.2083 1164.1666 L 2090.2083 1190.6249 L 2090.2083 1190.6249 L 2116.6665 1190.6249 L 2222.5 1296.4583 Q 2328.3333 1402.2916 2328.3333 1402.2916 L 2328.3333 1402.2916 L 2354.7915 1402.2916 L 2354.7915 1402.2916 L 2354.7915 1428.7499 L 2381.2498 1428.7499 L 2381.2498 1428.7499 L 2381.2498 1455.2083 L 2407.7083 1455.2083 L 2434.1665 1455.2083 L 2460.6248 1481.6666 L 2487.0833 1508.1249 L 2487.0833 1508.1249 L 2487.0833 1508.1249 L 2487.0833 1534.5833 L 2487.0833 1561.0416 L 2487.0833 1561.0416 L 2487.0833 1561.0416 L 2434.1665 1561.0416 L 2381.2498 1561.0416 L 2381.2498 1534.5833 L 2381.2498 1534.5833 L 2354.7915 1534.5833 L 2354.7915 1508.1249 L 2354.7915 1508.1249 L 2328.3333 1508.1249 L 2328.3333 1508.1249 L 2328.3333 1508.1249 L 2275.4165 1481.6666 L 2248.9583 1481.6666 L 2248.9583 1455.2083 Q 2222.5 1455.2083 2037.2915 1296.4583 L 1852.0833 1111.25 L 1825.6249 1111.25 L 1825.6249 1084.7916 L 1799.1666 1084.7916 L 1772.7083 1084.7916 L 1719.7916 1058.3333 L 1666.8749 1031.875 L 1640.4166 1031.875 L 1613.9583 1031.875 L 1613.9583 1058.3333 L 1587.4999 1058.3333 L 1587.4999 1058.3333 L 1587.4999 1084.7916 L 1587.4999 1084.7916 L 1587.4999 1084.7916 L 1640.4166 1164.1666 Q 1693.3333 1243.5416 1693.3333 1243.5416 L 1693.3333 1243.5416 L 1693.3333 1269.9999 L 1693.3333 1269.9999 L 1719.7916 1269.9999 L 1719.7916 1296.4583 L 1719.7916 1296.4583 L 1746.2499 1296.4583 L 1746.2499 1296.4583 L 1746.2499 1296.4583 L 1693.3333 1296.4583 L 1640.4166 1296.4583 L 1613.9583 1296.4583 L 1587.4999 1296.4583 L 1587.4999 1296.4583 L 1561.0416 1296.4583 L 1561.0416 1269.9999 L 1534.5833 1269.9999 L 1534.5833 1269.9999 L 1534.5833 1243.5416 L 1534.5833 1243.5416 L 1534.5833 1243.5416 L 1508.1249 1243.5416 L 1508.1249 1243.5416 L 1508.1249 1217.0833 Q 1481.6666 1217.0833 1428.7499 1164.1666 L 1349.3749 1111.25 L 1349.3749 1084.7916 Q 1322.9166 1084.7916 1269.9999 1058.3333 Q 1217.0833 1031.875 1217.0833 1005.4166 Q 1217.0833 978.95825 1058.3333 899.5833 Q 899.5833 820.2083 793.74994 793.74994 Q 661.4583 767.2916 529.1666 714.37494 L 423.3333 661.4583 L 423.3333 661.4583 Q 423.3333 634.99994 370.41666 582.0833 Q 370.41666 529.1666 211.66666 502.7083 L 79.37499 449.79166 L 52.916664 449.79166 L 26.458332 449.79166 L 26.458332 423.3333 Q 52.916664 396.87497 26.458332 370.41666 L 26.458332 343.9583 L 26.458332 343.9583 Q 26.458332 343.9583 52.916664 317.49997 Q 105.83333 317.49997 105.83333 291.04166 Q 105.83333 264.5833 52.916664 264.5833 L 0.0 264.5833 L 0.0 238.12498 Q 0.0 211.66666 52.916664 211.66666 Q 79.37499 185.20833 79.37499 158.74998 Q 52.916664 132.29166 132.29166 79.37499 L 185.20833 26.458332 L 264.5833 0.0 Q 343.9583 -26.458332 423.3333 0.0 z" svg:height="15.610415mm" draw:style-name="style-495" svg:viewBox="0.0 0.0 2487.0833 1561.0416" svg:width="24.870832mm" svg:x="196.84999mm" svg:y="174.88957mm"/>
          <draw:path svg:d="M 52.916664 52.916664 L 0.0 0.0 L 52.916664 26.458332 Q 105.83333 79.37499 158.74998 79.37499 Q 211.66666 79.37499 238.12498 105.83333 Q 264.5833 132.29166 343.9583 132.29166 Q 423.3333 79.37499 449.79166 79.37499 Q 476.24997 26.458332 529.1666 52.916664 Q 582.0833 79.37499 582.0833 79.37499 L 582.0833 105.83333 L 582.0833 105.83333 Q 582.0833 105.83333 555.625 132.29166 L 555.625 132.29166 L 529.1666 132.29166 Q 529.1666 132.29166 529.1666 158.74998 L 555.625 158.74998 L 555.625 185.20833 Q 529.1666 211.66666 555.625 211.66666 L 555.625 238.12498 L 555.625 238.12498 L 582.0833 238.12498 L 582.0833 317.49997 Q 582.0833 396.87497 608.5416 449.79166 Q 608.5416 502.7083 634.99994 502.7083 L 661.4583 502.7083 L 661.4583 529.1666 L 634.99994 529.1666 L 634.99994 555.625 L 634.99994 555.625 L 634.99994 555.625 L 634.99994 555.625 L 608.5416 555.625 L 608.5416 555.625 L 608.5416 582.0833 L 634.99994 582.0833 L 634.99994 608.5416 L 634.99994 634.99994 L 608.5416 634.99994 L 582.0833 608.5416 L 582.0833 608.5416 L 582.0833 608.5416 L 555.625 608.5416 L 555.625 608.5416 L 529.1666 608.5416 L 502.7083 608.5416 L 502.7083 608.5416 L 476.24997 608.5416 L 476.24997 608.5416 L 476.24997 634.99994 L 476.24997 634.99994 L 449.79166 608.5416 L 449.79166 608.5416 L 423.3333 608.5416 L 423.3333 582.0833 Q 423.3333 555.625 317.49997 396.87497 Q 211.66666 264.5833 185.20833 264.5833 Q 158.74998 264.5833 158.74998 291.04166 L 158.74998 317.49997 L 158.74998 317.49997 Q 158.74998 317.49997 132.29166 291.04166 L 105.83333 264.5833 L 105.83333 238.12498 Q 105.83333 238.12498 79.37499 185.20833 L 52.916664 132.29166 L 52.916664 132.29166 Q 79.37499 132.29166 52.916664 52.916664 z M 105.83333 185.20833 Q 105.83333 158.74998 132.29166 185.20833 L 132.29166 185.20833 L 105.83333 185.20833 L 105.83333 185.20833 L 105.83333 185.20833 z" svg:height="6.3499994mm" draw:style-name="style-496" svg:viewBox="0.0 0.0 661.4583 634.99994" svg:width="6.614583mm" svg:x="137.58333mm" svg:y="147.37291mm"/>
          <draw:path svg:d="M 608.5416 0.0 L 661.4583 0.0 L 661.4583 26.458332 Q 661.4583 52.916664 714.37494 52.916664 L 740.8333 52.916664 L 767.2916 158.74998 Q 793.74994 238.12498 820.2083 238.12498 Q 846.6666 238.12498 846.6666 264.5833 L 846.6666 291.04166 L 820.2083 264.5833 Q 767.2916 264.5833 767.2916 317.49997 Q 767.2916 396.87497 740.8333 396.87497 L 714.37494 423.3333 L 714.37494 423.3333 L 714.37494 423.3333 L 687.9166 423.3333 L 687.9166 423.3333 L 661.4583 449.79166 L 634.99994 476.24997 L 608.5416 476.24997 L 582.0833 476.24997 L 555.625 502.7083 L 555.625 502.7083 L 555.625 502.7083 Q 555.625 502.7083 529.1666 529.1666 L 529.1666 529.1666 L 502.7083 529.1666 Q 476.24997 529.1666 476.24997 555.625 L 476.24997 555.625 L 449.79166 555.625 Q 423.3333 582.0833 396.87497 582.0833 Q 370.41666 582.0833 343.9583 529.1666 L 291.04166 476.24997 L 291.04166 476.24997 L 291.04166 476.24997 L 291.04166 449.79166 L 291.04166 449.79166 L 291.04166 476.24997 Q 291.04166 529.1666 291.04166 582.0833 L 291.04166 634.99994 L 264.5833 634.99994 L 238.12498 634.99994 L 238.12498 661.4583 L 211.66666 661.4583 L 211.66666 634.99994 L 185.20833 634.99994 L 185.20833 608.5416 L 185.20833 582.0833 L 158.74998 582.0833 L 158.74998 582.0833 L 158.74998 529.1666 Q 158.74998 502.7083 132.29166 502.7083 L 105.83333 476.24997 L 105.83333 476.24997 Q 132.29166 476.24997 132.29166 449.79166 Q 132.29166 423.3333 158.74998 423.3333 Q 185.20833 423.3333 132.29166 291.04166 Q 79.37499 158.74998 52.916664 158.74998 Q 26.458332 158.74998 26.458332 132.29166 L 26.458332 105.83333 L 26.458332 105.83333 L 26.458332 79.37499 L 0.0 79.37499 L 0.0 52.916664 L 0.0 52.916664 L 26.458332 52.916664 L 26.458332 52.916664 L 26.458332 52.916664 L 52.916664 26.458332 L 79.37499 0.0 L 105.83333 0.0 L 132.29166 0.0 L 264.5833 0.0 Q 396.87497 0.0 476.24997 26.458332 Q 555.625 52.916664 555.625 26.458332 Q 582.0833 0.0 608.5416 0.0 z" svg:height="6.614583mm" draw:style-name="style-497" svg:viewBox="0.0 0.0 846.6666 661.4583" svg:width="8.466666mm" svg:x="116.681244mm" svg:y="159.80832mm"/>
          <draw:path svg:d="M 1534.5833 26.458332 L 1534.5833 0.0 L 1719.7916 26.458332 Q 1904.9999 52.916664 1931.4583 52.916664 Q 1957.9165 79.37499 1957.9165 158.74998 L 1957.9165 211.66666 L 1984.3749 185.20833 Q 1984.3749 158.74998 2010.8333 158.74998 L 2037.2915 158.74998 L 2037.2915 185.20833 Q 2010.8333 211.66666 2010.8333 317.49997 L 2010.8333 396.87497 L 2037.2915 396.87497 L 2037.2915 423.3333 L 2010.8333 423.3333 L 1984.3749 423.3333 L 1984.3749 449.79166 L 2010.8333 449.79166 L 2010.8333 449.79166 L 2010.8333 476.24997 L 2063.75 476.24997 Q 2116.6665 476.24997 2248.9583 502.7083 L 2381.2498 502.7083 L 2381.2498 502.7083 L 2381.2498 529.1666 L 2354.7915 529.1666 L 2328.3333 529.1666 L 2328.3333 555.625 L 2328.3333 555.625 L 2354.7915 555.625 L 2354.7915 582.0833 L 2354.7915 582.0833 L 2381.2498 582.0833 L 2381.2498 582.0833 L 2381.2498 582.0833 L 2381.2498 608.5416 L 2381.2498 608.5416 L 2407.7083 608.5416 L 2407.7083 634.99994 L 2487.0833 687.9166 Q 2539.9998 740.8333 2539.9998 767.2916 L 2539.9998 767.2916 L 2566.4583 767.2916 L 2566.4583 793.74994 L 2566.4583 793.74994 L 2592.9165 793.74994 L 2592.9165 793.74994 L 2592.9165 793.74994 L 2592.9165 820.2083 L 2592.9165 820.2083 L 2619.3748 820.2083 L 2619.3748 846.6666 L 2592.9165 846.6666 L 2566.4583 846.6666 L 2566.4583 873.12494 L 2566.4583 873.12494 L 2539.9998 873.12494 L 2539.9998 899.5833 L 2487.0833 899.5833 Q 2460.6248 899.5833 2434.1665 846.6666 Q 2381.2498 820.2083 2381.2498 873.12494 Q 2381.2498 926.0416 1984.3749 1084.7916 L 1561.0416 1217.0833 L 1534.5833 1243.5416 L 1481.6666 1269.9999 L 1481.6666 1269.9999 Q 1481.6666 1269.9999 1481.6666 1296.4583 L 1481.6666 1322.9166 L 1481.6666 1322.9166 L 1481.6666 1349.3749 L 1481.6666 1349.3749 L 1481.6666 1349.3749 L 1455.2083 1349.3749 L 1455.2083 1375.8333 L 1428.7499 1375.8333 L 1402.2916 1375.8333 L 1375.8333 1402.2916 L 1375.8333 1402.2916 L 1375.8333 1349.3749 L 1375.8333 1296.4583 L 1349.3749 1296.4583 L 1349.3749 1322.9166 L 1322.9166 1322.9166 L 1296.4583 1322.9166 L 1296.4583 1322.9166 Q 1322.9166 1296.4583 1349.3749 1243.5416 L 1402.2916 1190.6249 L 1349.3749 1190.6249 L 1296.4583 1164.1666 L 1269.9999 1164.1666 L 1217.0833 1164.1666 L 1217.0833 1190.6249 L 1217.0833 1190.6249 L 1190.6249 1243.5416 Q 1164.1666 1296.4583 1137.7083 1296.4583 L 1137.7083 1322.9166 L 1137.7083 1322.9166 L 1164.1666 1322.9166 L 1164.1666 1322.9166 L 1164.1666 1349.3749 L 1164.1666 1349.3749 Q 1164.1666 1375.8333 1111.25 1375.8333 Q 1031.875 1375.8333 873.12494 1402.2916 L 714.37494 1428.7499 L 634.99994 1402.2916 L 555.625 1375.8333 L 529.1666 1375.8333 L 502.7083 1375.8333 L 502.7083 1402.2916 L 502.7083 1428.7499 L 476.24997 1428.7499 Q 449.79166 1428.7499 396.87497 1428.7499 L 343.9583 1428.7499 L 343.9583 1428.7499 L 343.9583 1428.7499 L 317.49997 1428.7499 L 317.49997 1428.7499 L 317.49997 1428.7499 L 317.49997 1402.2916 L 291.04166 1402.2916 L 291.04166 1375.8333 L 264.5833 1375.8333 L 211.66666 1375.8333 L 185.20833 1349.3749 L 158.74998 1349.3749 L 158.74998 1349.3749 L 158.74998 1322.9166 L 264.5833 1322.9166 L 396.87497 1322.9166 L 396.87497 1269.9999 L 370.41666 1190.6249 L 370.41666 1164.1666 L 370.41666 1137.7083 L 343.9583 1111.25 L 343.9583 1084.7916 L 317.49997 1084.7916 Q 264.5833 1058.3333 238.12498 1058.3333 Q 211.66666 1058.3333 238.12498 1031.875 Q 264.5833 1005.4166 211.66666 1005.4166 L 158.74998 1005.4166 L 158.74998 1005.4166 Q 158.74998 978.95825 79.37499 926.0416 Q 0.0 873.12494 52.916664 846.6666 Q 105.83333 846.6666 52.916664 793.74994 Q 26.458332 793.74994 52.916664 767.2916 Q 52.916664 740.8333 52.916664 687.9166 Q 0.0 634.99994 0.0 529.1666 L 0.0 423.3333 L 0.0 370.41666 L 0.0 343.9583 L 26.458332 343.9583 L 52.916664 370.41666 L 79.37499 370.41666 L 105.83333 370.41666 L 105.83333 396.87497 L 132.29166 396.87497 L 211.66666 423.3333 Q 291.04166 423.3333 291.04166 370.41666 Q 291.04166 343.9583 343.9583 396.87497 Q 423.3333 449.79166 423.3333 449.79166 L 423.3333 476.24997 L 423.3333 476.24997 L 423.3333 476.24997 L 423.3333 449.79166 L 423.3333 423.3333 L 423.3333 396.87497 Q 423.3333 370.41666 476.24997 343.9583 Q 502.7083 317.49997 502.7083 238.12498 L 502.7083 132.29166 L 529.1666 132.29166 Q 529.1666 105.83333 555.625 105.83333 L 582.0833 105.83333 L 582.0833 105.83333 L 582.0833 105.83333 L 608.5416 105.83333 Q 608.5416 105.83333 634.99994 79.37499 L 687.9166 52.916664 L 687.9166 52.916664 L 687.9166 52.916664 L 714.37494 52.916664 L 714.37494 52.916664 L 714.37494 79.37499 L 740.8333 79.37499 L 740.8333 105.83333 L 740.8333 132.29166 L 846.6666 105.83333 Q 926.0416 105.83333 926.0416 79.37499 Q 926.0416 52.916664 952.49994 52.916664 Q 978.95825 52.916664 978.95825 26.458332 Q 978.95825 0.0 1005.4166 0.0 Q 1058.3333 26.458332 1084.7916 52.916664 Q 1137.7083 52.916664 1217.0833 52.916664 Q 1322.9166 26.458332 1322.9166 52.916664 Q 1322.9166 79.37499 1402.2916 52.916664 Q 1481.6666 52.916664 1508.1249 52.916664 Q 1534.5833 52.916664 1534.5833 26.458332 z" svg:height="14.287499mm" draw:style-name="style-498" svg:viewBox="0.0 0.0 2619.3748 1428.7499" svg:width="26.193748mm" svg:x="110.595825mm" svg:y="112.18333mm"/>
          <draw:path svg:d="M 767.2916 79.37499 L 873.12494 52.916664 L 926.0416 52.916664 L 978.95825 52.916664 L 978.95825 79.37499 L 978.95825 79.37499 L 952.49994 79.37499 L 952.49994 105.83333 L 873.12494 105.83333 L 820.2083 105.83333 L 767.2916 132.29166 Q 714.37494 158.74998 608.5416 158.74998 Q 502.7083 158.74998 396.87497 238.12498 L 264.5833 291.04166 L 264.5833 264.5833 Q 238.12498 264.5833 238.12498 264.5833 L 238.12498 264.5833 L 238.12498 264.5833 Q 238.12498 264.5833 211.66666 264.5833 Q 185.20833 264.5833 132.29166 264.5833 L 105.83333 264.5833 L 105.83333 264.5833 L 79.37499 238.12498 L 79.37499 211.66666 L 79.37499 185.20833 L 79.37499 158.74998 L 79.37499 158.74998 L 79.37499 158.74998 Q 79.37499 158.74998 79.37499 132.29166 Q 79.37499 105.83333 26.458332 52.916664 L 0.0 26.458332 L 26.458332 0.0 Q 26.458332 0.0 79.37499 0.0 Q 132.29166 0.0 132.29166 26.458332 Q 132.29166 52.916664 396.87497 79.37499 Q 687.9166 105.83333 767.2916 79.37499 z" svg:height="2.9104166mm" draw:style-name="style-499" svg:viewBox="0.0 0.0 978.95825 291.04166" svg:width="9.789583mm" svg:x="161.66042mm" svg:y="84.1375mm"/>
          <draw:path svg:d="M 1746.2499 79.37499 L 2090.2083 0.0 L 2090.2083 0.0 L 2116.6665 0.0 L 2090.2083 79.37499 Q 2037.2915 185.20833 2063.75 211.66666 Q 2090.2083 238.12498 2010.8333 264.5833 Q 1931.4583 291.04166 1878.5416 317.49997 L 1799.1666 343.9583 L 1746.2499 343.9583 L 1693.3333 343.9583 L 1693.3333 370.41666 L 1666.8749 370.41666 L 1666.8749 370.41666 L 1666.8749 396.87497 L 1640.4166 396.87497 L 1613.9583 396.87497 L 1666.8749 423.3333 L 1693.3333 449.79166 L 1693.3333 449.79166 L 1693.3333 449.79166 L 1508.1249 449.79166 Q 1296.4583 449.79166 661.4583 476.24997 L 0.0 476.24997 L 0.0 476.24997 L 0.0 449.79166 L 105.83333 449.79166 L 211.66666 449.79166 L 238.12498 423.3333 Q 291.04166 396.87497 370.41666 343.9583 Q 449.79166 291.04166 687.9166 264.5833 Q 926.0416 238.12498 1164.1666 211.66666 Q 1402.2916 185.20833 1402.2916 158.74998 Q 1402.2916 132.29166 1746.2499 79.37499 z" svg:height="4.7625mm" draw:style-name="style-500" svg:viewBox="0.0 0.0 2116.6665 476.24997" svg:width="21.166666mm" svg:x="34.660416mm" svg:y="198.70207mm"/>
          <draw:path svg:d="M 0.0 26.458332 L 26.458332 0.0 L 52.916664 0.0 L 79.37499 0.0 L 264.5833 264.5833 Q 476.24997 502.7083 476.24997 529.1666 L 476.24997 529.1666 L 476.24997 529.1666 Q 476.24997 529.1666 476.24997 555.625 L 502.7083 555.625 L 529.1666 582.0833 Q 555.625 582.0833 555.625 608.5416 L 555.625 634.99994 L 555.625 661.4583 Q 529.1666 687.9166 529.1666 714.37494 L 529.1666 740.8333 L 529.1666 740.8333 Q 529.1666 740.8333 370.41666 582.0833 L 238.12498 396.87497 L 238.12498 396.87497 Q 264.5833 396.87497 238.12498 370.41666 L 238.12498 343.9583 L 238.12498 317.49997 Q 211.66666 317.49997 158.74998 264.5833 L 105.83333 185.20833 L 105.83333 185.20833 Q 105.83333 158.74998 52.916664 105.83333 L 0.0 52.916664 L 0.0 52.916664 L 0.0 26.458332 L 0.0 26.458332 z" svg:height="7.408333mm" draw:style-name="style-501" svg:viewBox="0.0 0.0 555.625 740.8333" svg:width="5.5562496mm" svg:x="154.51666mm" svg:y="171.45mm"/>
          <draw:path svg:d="M 132.29166 26.458332 L 158.74998 0.0 L 158.74998 0.0 Q 158.74998 26.458332 185.20833 26.458332 L 185.20833 26.458332 L 185.20833 26.458332 Q 185.20833 26.458332 185.20833 52.916664 L 211.66666 52.916664 L 264.5833 79.37499 Q 317.49997 105.83333 317.49997 185.20833 Q 291.04166 264.5833 317.49997 291.04166 L 317.49997 291.04166 L 317.49997 317.49997 Q 291.04166 343.9583 291.04166 370.41666 Q 291.04166 396.87497 317.49997 396.87497 Q 343.9583 396.87497 238.12498 423.3333 Q 105.83333 449.79166 105.83333 423.3333 Q 105.83333 396.87497 79.37499 396.87497 L 52.916664 396.87497 L 52.916664 423.3333 L 26.458332 423.3333 L 26.458332 423.3333 L 26.458332 423.3333 L 26.458332 396.87497 Q 26.458332 343.9583 0.0 238.12498 Q -26.458332 132.29166 26.458332 105.83333 Q 79.37499 79.37499 132.29166 26.458332 z" svg:height="4.233333mm" draw:style-name="style-502" svg:viewBox="0.0 0.0 317.49997 423.3333" svg:width="3.1749997mm" svg:x="95.51458mm" svg:y="80.16875mm"/>
          <draw:path svg:d="M 661.4583 0.0 L 714.37494 0.0 L 714.37494 26.458332 Q 714.37494 26.458332 634.99994 52.916664 Q 582.0833 79.37499 529.1666 132.29166 Q 476.24997 211.66666 423.3333 238.12498 Q 370.41666 238.12498 370.41666 211.66666 Q 396.87497 185.20833 317.49997 158.74998 Q 264.5833 132.29166 238.12498 211.66666 Q 238.12498 264.5833 158.74998 291.04166 L 105.83333 343.9583 L 105.83333 370.41666 L 79.37499 396.87497 L 79.37499 423.3333 L 79.37499 449.79166 L 52.916664 449.79166 L 52.916664 449.79166 L 52.916664 423.3333 L 26.458332 423.3333 L 26.458332 423.3333 L 26.458332 423.3333 L 26.458332 396.87497 L 26.458332 396.87497 L 0.0 396.87497 L 0.0 396.87497 L 0.0 370.41666 L 0.0 370.41666 L 26.458332 370.41666 L 26.458332 370.41666 L 26.458332 370.41666 L 26.458332 370.41666 L 52.916664 370.41666 L 52.916664 343.9583 L 52.916664 343.9583 L 79.37499 343.9583 L 79.37499 343.9583 L 79.37499 317.49997 L 79.37499 291.04166 L 79.37499 238.12498 L 132.29166 185.20833 Q 132.29166 132.29166 158.74998 52.916664 Q 185.20833 -26.458332 396.87497 0.0 Q 608.5416 26.458332 661.4583 0.0 z" svg:height="4.497916mm" draw:style-name="style-503" svg:viewBox="0.0 0.0 714.37494 449.79166" svg:width="7.1437497mm" svg:x="237.8604mm" svg:y="75.93541mm"/>
          <draw:path svg:d="M 740.8333 158.74998 L 767.2916 158.74998 L 793.74994 185.20833 L 846.6666 211.66666 L 873.12494 211.66666 L 899.5833 211.66666 L 899.5833 238.12498 L 899.5833 238.12498 L 926.0416 238.12498 L 926.0416 264.5833 L 899.5833 264.5833 L 873.12494 264.5833 L 846.6666 291.04166 L 820.2083 317.49997 L 820.2083 317.49997 L 793.74994 317.49997 L 793.74994 317.49997 L 793.74994 317.49997 L 767.2916 343.9583 Q 740.8333 370.41666 687.9166 370.41666 L 661.4583 370.41666 L 661.4583 396.87497 L 634.99994 396.87497 L 634.99994 396.87497 L 634.99994 423.3333 L 634.99994 423.3333 Q 634.99994 423.3333 608.5416 423.3333 L 608.5416 449.79166 L 608.5416 476.24997 L 582.0833 476.24997 L 582.0833 476.24997 L 582.0833 476.24997 L 582.0833 476.24997 Q 582.0833 502.7083 555.625 502.7083 L 555.625 502.7083 L 529.1666 502.7083 L 529.1666 502.7083 L 529.1666 476.24997 Q 529.1666 476.24997 502.7083 476.24997 L 502.7083 502.7083 L 476.24997 502.7083 Q 476.24997 529.1666 343.9583 582.0833 L 211.66666 634.99994 L 158.74998 634.99994 L 132.29166 634.99994 L 132.29166 634.99994 L 132.29166 634.99994 L 132.29166 634.99994 L 132.29166 634.99994 L 132.29166 608.5416 L 158.74998 608.5416 L 158.74998 582.0833 L 158.74998 555.625 L 132.29166 555.625 L 132.29166 529.1666 L 132.29166 529.1666 L 105.83333 529.1666 L 105.83333 529.1666 L 105.83333 529.1666 L 79.37499 502.7083 L 52.916664 476.24997 L 52.916664 476.24997 L 52.916664 476.24997 L 26.458332 449.79166 Q 0.0 423.3333 0.0 423.3333 L 0.0 396.87497 L 0.0 396.87497 L 0.0 370.41666 L 0.0 370.41666 L 26.458332 370.41666 L 52.916664 370.41666 L 52.916664 370.41666 L 52.916664 370.41666 Q 52.916664 370.41666 105.83333 343.9583 Q 132.29166 317.49997 158.74998 158.74998 L 158.74998 0.0 L 264.5833 0.0 Q 343.9583 0.0 529.1666 79.37499 Q 687.9166 158.74998 740.8333 158.74998 z" svg:height="6.3499994mm" draw:style-name="style-504" svg:viewBox="0.0 0.0 926.0416 634.99994" svg:width="9.260416mm" svg:x="212.19582mm" svg:y="130.17499mm"/>
          <draw:path svg:d="M 8625.416 105.83333 L 8651.875 105.83333 L 8651.875 105.83333 Q 8678.333 105.83333 8678.333 105.83333 L 8678.333 79.37499 L 8731.25 79.37499 L 8810.625 52.916664 L 8916.458 52.916664 Q 9022.291 52.916664 9022.291 26.458332 Q 9022.291 0.0 9181.041 0.0 Q 9339.791 26.458332 9419.166 158.74998 Q 9524.999 264.5833 9577.916 502.7083 Q 9630.833 740.8333 9763.124 793.74994 Q 9895.416 846.6666 9895.416 952.49994 L 9895.416 1031.875 L 9921.874 1031.875 L 9948.333 1005.4166 L 9948.333 1005.4166 L 9948.333 1005.4166 L 9974.791 1005.4166 L 9974.791 1005.4166 L 9974.791 978.95825 L 10001.249 978.95825 L 10001.249 978.95825 L 10001.249 952.49994 L 10001.249 952.49994 L 10001.249 952.49994 L 10054.166 793.74994 Q 10107.083 634.99994 10107.083 529.1666 Q 10133.541 423.3333 10159.999 423.3333 Q 10159.999 396.87497 10186.458 343.9583 Q 10212.916 264.5833 10212.916 264.5833 Q 10212.916 264.5833 10239.374 264.5833 L 10239.374 264.5833 L 10239.374 238.12498 L 10265.833 238.12498 L 10265.833 211.66666 L 10265.833 185.20833 L 10292.291 185.20833 L 10318.749 158.74998 L 10371.666 158.74998 L 10451.041 158.74998 L 10503.958 211.66666 Q 10530.416 238.12498 10583.333 317.49997 Q 10609.791 423.3333 10689.166 449.79166 Q 10742.083 502.7083 10768.541 529.1666 L 10768.541 555.625 L 10742.083 555.625 Q 10742.083 529.1666 10715.624 529.1666 Q 10689.166 529.1666 10689.166 608.5416 Q 10689.166 687.9166 10662.708 687.9166 L 10636.249 687.9166 L 10583.333 714.37494 L 10530.416 740.8333 L 10556.874 873.12494 Q 10583.333 1005.4166 10636.249 1084.7916 Q 10689.166 1137.7083 10715.624 1190.6249 Q 10715.624 1217.0833 10742.083 1269.9999 Q 10794.999 1296.4583 10821.458 1402.2916 Q 10874.374 1534.5833 10874.374 1640.4166 Q 10847.916 1772.7083 10847.916 1799.1666 Q 10794.999 1852.0833 10821.458 1878.5416 Q 10847.916 1904.9999 10794.999 1904.9999 Q 10742.083 1957.9165 10715.624 1957.9165 L 10689.166 1957.9165 L 10662.708 1984.3749 L 10636.249 2010.8333 L 10689.166 2010.8333 L 10715.624 2010.8333 L 10768.541 2037.2915 Q 10821.458 2063.75 10742.083 2063.75 L 10689.166 2063.75 L 10689.166 2090.2083 L 10689.166 2116.6665 L 10715.624 2116.6665 L 10715.624 2143.125 L 10689.166 2143.125 Q 10662.708 2116.6665 10583.333 2143.125 Q 10477.499 2169.5833 10477.499 2222.5 L 10477.499 2248.9583 L 10424.583 2248.9583 L 10398.124 2275.4165 L 10398.124 2275.4165 L 10424.583 2275.4165 L 10424.583 2275.4165 L 10424.583 2275.4165 L 10451.041 2301.875 L 10477.499 2328.3333 L 10477.499 2328.3333 L 10477.499 2328.3333 L 10503.958 2328.3333 L 10503.958 2328.3333 L 10556.874 2381.2498 Q 10609.791 2381.2498 11006.666 2354.7915 Q 11377.083 2328.3333 11429.999 2301.875 Q 11509.374 2275.4165 11535.833 2275.4165 L 11588.749 2275.4165 L 11588.749 2275.4165 Q 11588.749 2301.875 11562.291 2301.875 L 11562.291 2328.3333 L 11562.291 2328.3333 L 11535.833 2328.3333 L 11535.833 2328.3333 L 11535.833 2328.3333 L 11641.666 2381.2498 Q 11773.958 2407.7083 11773.958 2434.1665 Q 11747.499 2460.6248 11747.499 2460.6248 L 11747.499 2460.6248 L 11694.583 2460.6248 L 11641.666 2487.0833 L 11588.749 2487.0833 Q 11535.833 2487.0833 11482.916 2487.0833 Q 11429.999 2513.5415 11350.624 2539.9998 Q 11244.791 2592.9165 11271.249 2619.3748 Q 11271.249 2645.8333 11165.416 2645.8333 Q 11059.583 2672.2915 11112.499 2698.7498 Q 11138.958 2698.7498 11138.958 2725.2083 Q 11138.958 2751.6665 11059.583 2778.1248 L 10953.749 2804.5833 L 10953.749 2804.5833 Q 10953.749 2804.5833 10583.333 2751.6665 Q 10212.916 2725.2083 10239.374 2751.6665 Q 10265.833 2751.6665 9895.416 2778.1248 L 9551.458 2804.5833 L 9551.458 2804.5833 L 9524.999 2804.5833 L 9524.999 2831.0415 L 9524.999 2857.4998 L 9498.541 2857.4998 L 9498.541 2857.4998 L 9498.541 2883.9583 L 9472.083 2883.9583 L 9472.083 2910.4165 L 9472.083 2963.3333 L 9472.083 2989.7915 L 9472.083 3016.2498 L 9472.083 3042.7083 L 9472.083 3069.1665 L 9472.083 3095.6248 L 9472.083 3122.0833 L 9472.083 3148.5415 L 9472.083 3174.9998 L 9577.916 3174.9998 L 9657.291 3174.9998 L 9657.291 3201.4583 L 9657.291 3201.4583 L 9551.458 3201.4583 L 9445.624 3227.9165 L 9445.624 3227.9165 L 9472.083 3227.9165 L 9472.083 3227.9165 L 9472.083 3227.9165 L 9472.083 3254.3748 L 9472.083 3254.3748 L 9498.541 3280.8333 L 9498.541 3307.2915 L 9472.083 3307.2915 L 9472.083 3280.8333 L 9472.083 3280.8333 Q 9472.083 3280.8333 9419.166 3254.3748 Q 9366.249 3227.9165 9207.5 3174.9998 Q 9048.75 3122.0833 8969.375 3069.1665 L 8890.0 3016.2498 L 8863.541 3016.2498 L 8863.541 3016.2498 L 8837.083 2989.7915 L 8810.625 2963.3333 L 8731.25 2963.3333 L 8678.333 2963.3333 L 8704.791 3069.1665 Q 8731.25 3174.9998 8731.25 3201.4583 L 8731.25 3201.4583 L 8757.708 3201.4583 L 8757.708 3227.9165 L 8757.708 3227.9165 L 8784.166 3227.9165 L 8784.166 3227.9165 L 8784.166 3227.9165 L 8731.25 3227.9165 L 8678.333 3227.9165 L 8625.416 3227.9165 Q 8598.958 3227.9165 8466.666 3201.4583 L 8334.375 3174.9998 L 8334.375 3201.4583 L 8360.833 3201.4583 L 8360.833 3227.9165 L 8360.833 3254.3748 L 8334.375 3254.3748 L 8334.375 3280.8333 L 8334.375 3280.8333 L 8307.916 3280.8333 L 8307.916 3307.2915 L 8307.916 3333.7498 L 8334.375 3386.6665 L 8360.833 3439.5833 L 8360.833 3439.5833 L 8360.833 3439.5833 L 8466.666 3466.0415 L 8598.958 3492.4998 L 8598.958 3492.4998 L 8598.958 3492.4998 L 8572.5 3492.4998 L 8572.5 3492.4998 L 8572.5 3518.9583 L 8572.5 3518.9583 L 8546.041 3518.9583 L 8546.041 3545.4165 L 8546.041 3545.4165 L 8572.5 3545.4165 L 8572.5 3545.4165 L 8572.5 3545.4165 L 8546.041 3571.8748 L 8519.583 3598.3333 L 8519.583 3598.3333 L 8519.583 3598.3333 L 8493.125 3598.3333 L 8493.125 3598.3333 L 8493.125 3624.7915 L 8466.666 3624.7915 L 8466.666 3624.7915 Q 8466.666 3651.2498 8466.666 3651.2498 L 8466.666 3651.2498 L 8493.125 3651.2498 L 8493.125 3651.2498 L 8493.125 3677.7083 L 8519.583 3677.7083 L 8519.583 3677.7083 L 8519.583 3704.1665 L 8440.208 3704.1665 Q 8360.833 3704.1665 8307.916 3730.6248 Q 8281.458 3730.6248 8281.458 3757.0833 Q 8307.916 3809.9998 8228.541 3809.9998 L 8175.6245 3836.4583 L 8175.6245 3836.4583 Q 8175.6245 3809.9998 8175.6245 3809.9998 Q 8202.083 3809.9998 8122.708 3783.5415 Q 8043.333 3757.0833 8069.791 3730.6248 Q 8096.2495 3704.1665 8069.791 3704.1665 L 8016.8745 3677.7083 L 8016.8745 3651.2498 Q 8016.8745 3598.3333 7911.041 3571.8748 L 7805.208 3545.4165 L 7805.208 3545.4165 Q 7778.7495 3518.9583 7778.7495 3518.9583 L 7778.7495 3518.9583 L 7778.7495 3492.4998 Q 7778.7495 3492.4998 7619.9995 3466.0415 Q 7487.708 3439.5833 7408.333 3492.4998 Q 7355.4165 3545.4165 7143.7495 3545.4165 L 6958.5415 3571.8748 L 6958.5415 3571.8748 Q 6958.5415 3545.4165 6984.9995 3545.4165 Q 7011.458 3545.4165 6852.708 3492.4998 L 6693.958 3492.4998 L 6693.958 3466.0415 L 6693.958 3466.0415 L 6773.333 3466.0415 Q 6879.1665 3439.5833 6879.1665 3439.5833 L 6879.1665 3439.5833 L 6905.6245 3439.5833 L 6905.6245 3439.5833 L 6879.1665 3413.1248 L 6852.708 3386.6665 L 6852.708 3386.6665 L 6879.1665 3386.6665 L 6879.1665 3333.7498 L 6879.1665 3307.2915 L 6852.708 3307.2915 L 6852.708 3280.8333 L 6852.708 3280.8333 L 6879.1665 3280.8333 L 6879.1665 3280.8333 L 6879.1665 3280.8333 L 6799.7915 3254.3748 Q 6720.4165 3227.9165 6508.7495 3227.9165 Q 6270.6245 3201.4583 6270.6245 3174.9998 Q 6244.1665 3148.5415 6244.1665 3174.9998 Q 6217.708 3174.9998 6111.8745 3148.5415 Q 6032.4995 3122.0833 6032.4995 3095.6248 Q 6032.4995 3069.1665 6006.0415 3042.7083 L 5953.1245 3016.2498 L 5926.6665 3016.2498 L 5873.7495 3016.2498 L 5873.7495 3016.2498 L 5873.7495 2989.7915 L 5847.2915 2989.7915 L 5847.2915 2963.3333 L 5847.2915 2963.3333 L 5820.833 2963.3333 L 5820.833 2963.3333 L 5820.833 2963.3333 L 5794.3745 2936.8748 L 5767.9165 2910.4165 L 5820.833 2910.4165 L 5847.2915 2910.4165 L 5847.2915 2883.9583 L 5847.2915 2883.9583 L 5979.583 2883.9583 Q 6111.8745 2857.4998 6138.333 2857.4998 L 6138.333 2857.4998 L 6138.333 2883.9583 L 6138.333 2910.4165 L 6191.2495 2910.4165 L 6217.708 2910.4165 L 6297.083 2910.4165 L 6349.9995 2910.4165 L 6852.708 2910.4165 Q 7355.4165 2910.4165 7355.4165 2883.9583 Q 7355.4165 2857.4998 7381.8745 2857.4998 L 7408.333 2857.4998 L 7434.7915 2831.0415 L 7461.2495 2804.5833 L 7461.2495 2804.5833 L 7461.2495 2804.5833 L 7487.708 2804.5833 L 7487.708 2804.5833 L 7487.708 2831.0415 L 7514.1665 2831.0415 L 7514.1665 2831.0415 L 7514.1665 2804.5833 L 7514.1665 2804.5833 L 7514.1665 2804.5833 L 7540.6245 2804.5833 L 7540.6245 2804.5833 L 7540.6245 2778.1248 L 7567.083 2778.1248 L 7567.083 2778.1248 L 7567.083 2751.6665 L 7593.5415 2751.6665 L 7619.9995 2751.6665 L 7567.083 2725.2083 L 7540.6245 2698.7498 L 7461.2495 2698.7498 Q 7381.8745 2698.7498 7090.833 2725.2083 L 6773.333 2751.6665 L 6773.333 2751.6665 Q 6773.333 2751.6665 6773.333 2725.2083 Q 6773.333 2725.2083 6773.333 2698.7498 L 6746.8745 2698.7498 L 6746.8745 2672.2915 L 6720.4165 2672.2915 L 6720.4165 2672.2915 L 6720.4165 2645.8333 L 6693.958 2645.8333 L 6667.4995 2645.8333 L 6720.4165 2619.3748 L 6773.333 2592.9165 L 6720.4165 2592.9165 L 6693.958 2592.9165 L 6667.4995 2566.4583 L 6641.0415 2566.4583 L 6641.0415 2566.4583 L 6641.0415 2539.9998 L 6746.8745 2539.9998 L 6852.708 2539.9998 L 6852.708 2513.5415 L 6879.1665 2513.5415 L 6879.1665 2513.5415 L 6879.1665 2487.0833 L 6905.6245 2487.0833 L 6932.083 2487.0833 L 6984.9995 2460.6248 L 7011.458 2460.6248 L 7011.458 2434.1665 L 7011.458 2407.7083 L 6958.5415 2407.7083 L 6905.6245 2381.2498 L 6905.6245 2381.2498 L 6932.083 2381.2498 L 6932.083 2381.2498 L 6932.083 2381.2498 L 6958.5415 2354.7915 L 6984.9995 2328.3333 L 6984.9995 2328.3333 L 6984.9995 2328.3333 L 7011.458 2328.3333 L 7011.458 2328.3333 L 6984.9995 2301.875 L 6958.5415 2275.4165 L 6932.083 2275.4165 Q 6879.1665 2275.4165 6667.4995 2222.5 Q 6455.833 2169.5833 6482.2915 2143.125 Q 6508.7495 2116.6665 6349.9995 2116.6665 Q 6164.7915 2063.75 5847.2915 2063.75 Q 5529.7915 2063.75 5318.1245 2063.75 Q 5106.458 2010.8333 5079.9995 2010.8333 Q 5027.083 2010.8333 4921.2495 2010.8333 Q 4815.4165 2010.8333 4630.208 2037.2915 L 4445.0 2063.75 L 4550.833 2037.2915 L 4630.208 2010.8333 L 4656.6665 2010.8333 L 4709.583 2010.8333 L 4656.6665 2010.8333 L 4577.2915 2010.8333 L 4445.0 2010.8333 Q 4312.708 2010.8333 4101.0415 2010.8333 L 3889.3748 2010.8333 L 3889.3748 1984.3749 L 3862.9165 1984.3749 L 3862.9165 1984.3749 L 3862.9165 2010.8333 L 3862.9165 2010.8333 L 3862.9165 2010.8333 L 3836.4583 2010.8333 L 3836.4583 2010.8333 L 3809.9998 2037.2915 L 3783.5415 2063.75 L 3809.9998 2063.75 L 3836.4583 2063.75 L 3862.9165 2090.2083 Q 3862.9165 2116.6665 3889.3748 2116.6665 L 3915.833 2116.6665 L 3968.7498 2143.125 L 3995.208 2143.125 L 3995.208 2143.125 L 3995.208 2169.5833 L 3704.1665 2169.5833 Q 3386.6665 2169.5833 3122.0833 2196.0415 Q 2831.0415 2222.5 2645.8333 2196.0415 Q 2434.1665 2169.5833 2143.125 2169.5833 L 1852.0833 2169.5833 L 1904.9999 2169.5833 Q 1957.9165 2169.5833 1957.9165 2196.0415 L 1957.9165 2196.0415 L 1904.9999 2196.0415 Q 1852.0833 2222.5 1613.9583 2196.0415 Q 1375.8333 2169.5833 1031.875 2169.5833 Q 687.9166 2169.5833 502.7083 2116.6665 L 317.49997 2063.75 L 317.49997 2063.75 L 317.49997 2063.75 L 291.04166 2063.75 L 291.04166 2063.75 L 264.5833 2037.2915 L 238.12498 2010.8333 L 238.12498 2010.8333 L 211.66666 2010.8333 L 211.66666 2010.8333 L 211.66666 2010.8333 L 185.20833 1984.3749 L 158.74998 1957.9165 L 158.74998 1957.9165 L 158.74998 1957.9165 L 158.74998 1931.4583 L 158.74998 1904.9999 L 158.74998 1904.9999 L 158.74998 1904.9999 L 264.5833 1852.0833 Q 343.9583 1799.1666 343.9583 1799.1666 L 370.41666 1799.1666 L 370.41666 1799.1666 L 370.41666 1799.1666 L 423.3333 1772.7083 L 449.79166 1772.7083 L 449.79166 1746.2499 L 449.79166 1719.7916 L 370.41666 1719.7916 L 317.49997 1746.2499 L 264.5833 1746.2499 Q 211.66666 1746.2499 105.83333 1746.2499 L 0.0 1746.2499 L 79.37499 1746.2499 L 158.74998 1746.2499 L 396.87497 1693.3333 Q 634.99994 1640.4166 952.49994 1587.4999 Q 1296.4583 1587.4999 1508.1249 1534.5833 Q 1719.7916 1481.6666 1693.3333 1455.2083 Q 1666.8749 1428.7499 1825.6249 1375.8333 Q 1984.3749 1322.9166 2116.6665 1322.9166 L 2222.5 1322.9166 L 2248.9583 1296.4583 L 2275.4165 1269.9999 L 2275.4165 1269.9999 L 2275.4165 1269.9999 L 2301.875 1269.9999 L 2301.875 1269.9999 L 2328.3333 1269.9999 L 2354.7915 1269.9999 L 2381.2498 1269.9999 L 2434.1665 1269.9999 L 2381.2498 1243.5416 L 2328.3333 1217.0833 L 2143.125 1217.0833 L 1957.9165 1217.0833 L 1931.4583 1190.6249 L 1904.9999 1164.1666 L 1852.0833 1164.1666 L 1825.6249 1164.1666 L 1904.9999 1164.1666 L 1984.3749 1164.1666 L 2222.5 1111.25 Q 2460.6248 1058.3333 2539.9998 1058.3333 Q 2592.9165 1005.4166 2592.9165 1005.4166 L 2592.9165 1005.4166 L 2857.4998 978.95825 Q 3148.5415 952.49994 3360.2083 952.49994 Q 3545.4165 978.95825 3598.3333 926.0416 Q 3624.7915 899.5833 3704.1665 846.6666 Q 3757.0833 820.2083 3783.5415 767.2916 Q 3809.9998 740.8333 3968.7498 661.4583 Q 4127.5 582.0833 4259.7915 582.0833 Q 4392.083 582.0833 4497.9165 634.99994 Q 4603.75 634.99994 4815.4165 687.9166 Q 5027.083 687.9166 5079.9995 687.9166 Q 5132.9165 687.9166 5106.458 661.4583 Q 5079.9995 661.4583 5079.9995 634.99994 Q 5079.9995 608.5416 5106.458 634.99994 Q 5132.9165 634.99994 5159.3745 608.5416 Q 5185.833 582.0833 5344.583 582.0833 Q 5529.7915 582.0833 5529.7915 608.5416 Q 5529.7915 634.99994 5662.083 634.99994 Q 5820.833 661.4583 5847.2915 634.99994 Q 5900.208 634.99994 5979.583 608.5416 Q 6085.4165 582.0833 6164.7915 529.1666 Q 6244.1665 476.24997 6402.9165 449.79166 Q 6588.1245 423.3333 6879.1665 396.87497 Q 7170.208 370.41666 7276.0415 264.5833 Q 7381.8745 158.74998 7514.1665 105.83333 Q 7672.9165 52.916664 7831.666 26.458332 Q 8016.8745 0.0 8149.166 52.916664 Q 8255.0 105.83333 8360.833 105.83333 Q 8466.666 105.83333 8546.041 105.83333 Q 8625.416 105.83333 8625.416 105.83333 z" svg:height="38.364582mm" draw:style-name="style-505" svg:viewBox="0.0 0.0 11773.958 3836.4583" svg:width="117.73958mm" svg:x="46.0375mm" svg:y="30.691666mm"/>
          <draw:path svg:d="M 105.83333 0.0 L 158.74998 0.0 L 211.66666 26.458332 L 264.5833 26.458332 L 211.66666 79.37499 Q 185.20833 132.29166 158.74998 158.74998 L 158.74998 158.74998 L 132.29166 158.74998 Q 79.37499 158.74998 52.916664 185.20833 L 26.458332 185.20833 L 26.458332 158.74998 L 26.458332 158.74998 L 0.0 158.74998 L 0.0 158.74998 L 26.458332 79.37499 Q 52.916664 0.0 105.83333 0.0 z" svg:height="1.8520832mm" draw:style-name="style-506" svg:viewBox="0.0 0.0 264.5833 185.20833" svg:width="2.6458333mm" svg:x="121.97291mm" svg:y="123.825mm"/>
          <draw:path svg:d="M 820.2083 52.916664 L 1084.7916 52.916664 L 793.74994 105.83333 Q 476.24997 132.29166 476.24997 264.5833 Q 476.24997 396.87497 476.24997 449.79166 L 476.24997 502.7083 L 449.79166 502.7083 L 449.79166 476.24997 L 449.79166 476.24997 Q 423.3333 476.24997 423.3333 529.1666 Q 423.3333 555.625 396.87497 555.625 Q 370.41666 529.1666 343.9583 502.7083 L 317.49997 449.79166 L 264.5833 449.79166 L 238.12498 449.79166 L 238.12498 449.79166 Q 238.12498 423.3333 158.74998 423.3333 L 105.83333 423.3333 L 79.37499 396.87497 L 52.916664 370.41666 L 52.916664 370.41666 L 52.916664 370.41666 L 26.458332 370.41666 L 26.458332 370.41666 L 26.458332 343.9583 L 0.0 343.9583 L 0.0 343.9583 L 0.0 317.49997 L 26.458332 317.49997 L 52.916664 317.49997 L 52.916664 291.04166 L 52.916664 291.04166 L 79.37499 291.04166 L 79.37499 264.5833 L 79.37499 264.5833 L 105.83333 264.5833 L 105.83333 264.5833 L 105.83333 264.5833 L 158.74998 238.12498 Q 238.12498 238.12498 264.5833 158.74998 Q 291.04166 105.83333 317.49997 26.458332 Q 370.41666 -26.458332 476.24997 0.0 Q 555.625 52.916664 820.2083 52.916664 z" svg:height="5.5562496mm" draw:style-name="style-507" svg:viewBox="0.0 0.0 1084.7916 555.625" svg:width="10.847916mm" svg:x="113.77083mm" svg:y="210.07916mm"/>
          <draw:path svg:d="M 26.458332 26.458332 L 26.458332 0.0 L 26.458332 0.0 L 52.916664 0.0 L 52.916664 0.0 L 52.916664 0.0 L 52.916664 26.458332 L 52.916664 26.458332 L 79.37499 26.458332 L 79.37499 52.916664 L 79.37499 52.916664 L 105.83333 52.916664 L 105.83333 52.916664 L 105.83333 52.916664 L 105.83333 79.37499 L 105.83333 79.37499 L 132.29166 79.37499 L 132.29166 105.83333 L 185.20833 105.83333 L 238.12498 105.83333 L 238.12498 158.74998 Q 238.12498 211.66666 264.5833 211.66666 Q 317.49997 211.66666 370.41666 238.12498 Q 423.3333 264.5833 449.79166 291.04166 L 476.24997 317.49997 L 476.24997 317.49997 L 476.24997 317.49997 L 502.7083 317.49997 L 502.7083 317.49997 L 529.1666 343.9583 L 555.625 343.9583 L 555.625 343.9583 Q 555.625 370.41666 582.0833 370.41666 L 582.0833 370.41666 L 582.0833 370.41666 Q 582.0833 370.41666 582.0833 396.87497 L 608.5416 396.87497 L 608.5416 423.3333 Q 608.5416 449.79166 634.99994 449.79166 Q 661.4583 449.79166 687.9166 555.625 Q 740.8333 661.4583 793.74994 687.9166 Q 846.6666 740.8333 846.6666 767.2916 Q 846.6666 793.74994 820.2083 793.74994 L 793.74994 793.74994 L 793.74994 793.74994 L 793.74994 767.2916 L 767.2916 767.2916 L 767.2916 767.2916 L 767.2916 740.8333 L 740.8333 740.8333 L 740.8333 740.8333 L 740.8333 740.8333 L 740.8333 740.8333 L 740.8333 740.8333 L 714.37494 714.37494 L 687.9166 687.9166 L 634.99994 687.9166 Q 555.625 687.9166 423.3333 714.37494 Q 317.49997 740.8333 291.04166 714.37494 L 264.5833 687.9166 L 264.5833 687.9166 L 264.5833 687.9166 L 264.5833 661.4583 L 264.5833 661.4583 L 238.12498 661.4583 L 238.12498 634.99994 L 238.12498 634.99994 Q 211.66666 634.99994 211.66666 582.0833 Q 158.74998 555.625 185.20833 529.1666 Q 211.66666 529.1666 238.12498 449.79166 Q 264.5833 396.87497 185.20833 291.04166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52.916664 L 0.0 26.458332 L 26.458332 26.458332 z" svg:height="7.9374995mm" draw:style-name="style-508" svg:viewBox="0.0 0.0 846.6666 793.74994" svg:width="8.466666mm" svg:x="170.39166mm" svg:y="92.075mm"/>
          <draw:path svg:d="M 0.0 0.0 L 0.0 0.0 L 0.0 0.0 L 26.458332 0.0 L 158.74998 185.20833 Q 317.49997 370.41666 317.49997 396.87497 L 317.49997 423.3333 L 343.9583 423.3333 L 343.9583 423.3333 L 370.41666 449.79166 L 370.41666 449.79166 L 370.41666 449.79166 L 370.41666 476.24997 L 370.41666 476.24997 L 370.41666 476.24997 L 396.87497 476.24997 L 396.87497 476.24997 L 396.87497 502.7083 L 423.3333 502.7083 L 423.3333 502.7083 L 423.3333 529.1666 L 423.3333 529.1666 L 423.3333 529.1666 L 502.7083 634.99994 Q 555.625 767.2916 634.99994 846.6666 Q 714.37494 899.5833 767.2916 926.0416 Q 793.74994 926.0416 793.74994 952.49994 Q 793.74994 1005.4166 793.74994 1005.4166 L 793.74994 1005.4166 L 793.74994 1031.875 L 793.74994 1058.3333 L 820.2083 1058.3333 L 820.2083 1058.3333 L 820.2083 1084.7916 L 846.6666 1084.7916 L 846.6666 1111.25 L 846.6666 1137.7083 L 873.12494 1137.7083 L 873.12494 1164.1666 L 873.12494 1164.1666 L 899.5833 1164.1666 L 899.5833 1164.1666 L 899.5833 1164.1666 L 899.5833 1190.6249 L 899.5833 1190.6249 L 926.0416 1217.0833 L 952.49994 1243.5416 L 952.49994 1269.9999 L 952.49994 1269.9999 L 899.5833 1269.9999 L 873.12494 1269.9999 L 873.12494 1217.0833 L 846.6666 1190.6249 L 846.6666 1190.6249 L 846.6666 1164.1666 L 846.6666 1164.1666 L 846.6666 1164.1666 L 820.2083 1164.1666 L 820.2083 1164.1666 L 820.2083 1137.7083 L 793.74994 1137.7083 L 793.74994 1137.7083 L 793.74994 1111.25 L 767.2916 1111.25 Q 740.8333 1111.25 740.8333 1084.7916 Q 740.8333 1058.3333 687.9166 1058.3333 L 634.99994 1031.875 L 634.99994 1005.4166 Q 634.99994 952.49994 582.0833 873.12494 Q 555.625 793.74994 529.1666 793.74994 Q 502.7083 793.74994 264.5833 449.79166 L 52.916664 132.29166 L 52.916664 105.83333 Q 52.916664 79.37499 26.458332 52.916664 L 0.0 26.458332 L 0.0 0.0 z" svg:height="12.699999mm" draw:style-name="style-509" svg:viewBox="0.0 0.0 952.49994 1269.9999" svg:width="9.525mm" svg:x="138.64166mm" svg:y="149.22499mm"/>
          <draw:path svg:d="M 132.29166 52.916664 L 158.74998 52.916664 L 158.74998 26.458332 Q 158.74998 0.0 185.20833 0.0 L 211.66666 0.0 L 211.66666 26.458332 L 238.12498 26.458332 L 238.12498 105.83333 Q 264.5833 185.20833 264.5833 211.66666 L 264.5833 238.12498 L 264.5833 238.12498 Q 238.12498 264.5833 238.12498 264.5833 Q 211.66666 264.5833 211.66666 264.5833 Q 158.74998 264.5833 132.29166 264.5833 Q 79.37499 264.5833 79.37499 238.12498 Q 79.37499 211.66666 52.916664 211.66666 L 0.0 211.66666 L 0.0 158.74998 Q 0.0 105.83333 26.458332 105.83333 Q 52.916664 79.37499 79.37499 52.916664 Q 105.83333 0.0 105.83333 26.458332 Q 132.29166 52.916664 132.29166 52.916664 z" svg:height="2.6458333mm" draw:style-name="style-510" svg:viewBox="0.0 0.0 264.5833 264.5833" svg:width="2.6458333mm" svg:x="204.78749mm" svg:y="111.12499mm"/>
          <draw:path svg:d="M 1534.5833 52.916664 L 1534.5833 79.37499 L 1534.5833 105.83333 Q 1561.0416 158.74998 1534.5833 158.74998 Q 1481.6666 185.20833 1481.6666 317.49997 Q 1481.6666 423.3333 1481.6666 449.79166 Q 1534.5833 476.24997 1508.1249 476.24997 Q 1508.1249 476.24997 1481.6666 502.7083 L 1455.2083 502.7083 L 1455.2083 529.1666 L 1455.2083 555.625 L 1402.2916 555.625 L 1349.3749 582.0833 L 1349.3749 582.0833 L 1349.3749 582.0833 L 1322.9166 582.0833 Q 1322.9166 582.0833 1296.4583 634.99994 Q 1269.9999 687.9166 1137.7083 714.37494 L 1005.4166 740.8333 L 978.95825 740.8333 L 952.49994 740.8333 L 952.49994 767.2916 L 952.49994 767.2916 L 952.49994 846.6666 L 952.49994 899.5833 L 952.49994 899.5833 L 952.49994 899.5833 L 978.95825 926.0416 Q 1005.4166 926.0416 1005.4166 952.49994 L 1005.4166 978.95825 L 978.95825 978.95825 L 952.49994 952.49994 L 952.49994 952.49994 L 952.49994 952.49994 L 926.0416 978.95825 L 926.0416 1005.4166 L 899.5833 1005.4166 L 873.12494 1005.4166 L 873.12494 1031.875 L 846.6666 1031.875 L 846.6666 1005.4166 Q 846.6666 978.95825 740.8333 952.49994 Q 608.5416 952.49994 529.1666 926.0416 Q 476.24997 926.0416 476.24997 899.5833 Q 476.24997 873.12494 423.3333 873.12494 Q 370.41666 873.12494 370.41666 846.6666 Q 370.41666 820.2083 238.12498 820.2083 L 105.83333 820.2083 L 52.916664 820.2083 L 0.0 793.74994 L 52.916664 793.74994 L 79.37499 793.74994 L 158.74998 767.2916 L 211.66666 740.8333 L 211.66666 740.8333 L 211.66666 740.8333 L 396.87497 714.37494 Q 582.0833 687.9166 687.9166 502.7083 Q 820.2083 317.49997 952.49994 238.12498 Q 1111.25 158.74998 1164.1666 132.29166 L 1190.6249 105.83333 L 1217.0833 105.83333 L 1217.0833 105.83333 L 1217.0833 105.83333 Q 1217.0833 105.83333 1243.5416 105.83333 L 1243.5416 79.37499 L 1269.9999 26.458332 Q 1269.9999 -26.458332 1322.9166 0.0 Q 1349.3749 52.916664 1428.7499 52.916664 Q 1534.5833 52.916664 1534.5833 52.916664 z" svg:height="10.318749mm" draw:style-name="style-511" svg:viewBox="0.0 0.0 1534.5833 1031.875" svg:width="15.345833mm" svg:x="230.18748mm" svg:y="160.3375mm"/>
          <draw:path svg:d="M 211.66666 0.0 L 211.66666 0.0 L 238.12498 0.0 Q 238.12498 26.458332 264.5833 79.37499 Q 291.04166 158.74998 317.49997 132.29166 Q 343.9583 132.29166 343.9583 211.66666 Q 317.49997 317.49997 343.9583 317.49997 L 343.9583 317.49997 L 343.9583 317.49997 Q 343.9583 317.49997 343.9583 370.41666 Q 343.9583 396.87497 291.04166 396.87497 Q 238.12498 423.3333 211.66666 423.3333 Q 185.20833 449.79166 185.20833 449.79166 Q 158.74998 423.3333 105.83333 370.41666 L 52.916664 317.49997 L 52.916664 291.04166 L 52.916664 264.5833 L 52.916664 264.5833 Q 79.37499 238.12498 26.458332 158.74998 L 0.0 79.37499 L 105.83333 52.916664 Q 185.20833 26.458332 211.66666 26.458332 Q 211.66666 0.0 211.66666 0.0 z M 185.20833 132.29166 Q 185.20833 132.29166 211.66666 132.29166 Q 211.66666 158.74998 185.20833 158.74998 Q 185.20833 158.74998 185.20833 132.29166 z" svg:height="4.497916mm" draw:style-name="style-512" svg:viewBox="0.0 0.0 343.9583 449.79166" svg:width="3.439583mm" svg:x="100.806244mm" svg:y="159.80832mm"/>
          <draw:path svg:d="M 185.20833 26.458332 L 185.20833 0.0 L 238.12498 26.458332 Q 264.5833 26.458332 291.04166 52.916664 L 317.49997 79.37499 L 317.49997 79.37499 L 317.49997 79.37499 L 317.49997 79.37499 L 317.49997 79.37499 L 317.49997 105.83333 L 343.9583 105.83333 L 423.3333 264.5833 Q 529.1666 449.79166 502.7083 449.79166 Q 476.24997 449.79166 502.7083 476.24997 Q 529.1666 502.7083 529.1666 502.7083 L 529.1666 502.7083 L 502.7083 502.7083 Q 476.24997 502.7083 449.79166 555.625 L 396.87497 582.0833 L 396.87497 582.0833 Q 370.41666 555.625 264.5833 555.625 Q 158.74998 502.7083 105.83333 476.24997 Q 79.37499 449.79166 26.458332 396.87497 L 0.0 343.9583 L 0.0 291.04166 Q 26.458332 264.5833 26.458332 238.12498 L 26.458332 238.12498 L 0.0 238.12498 L 0.0 238.12498 L 26.458332 211.66666 L 52.916664 211.66666 L 52.916664 185.20833 L 79.37499 158.74998 L 79.37499 158.74998 L 79.37499 132.29166 L 79.37499 132.29166 L 79.37499 132.29166 L 79.37499 105.83333 Q 79.37499 79.37499 79.37499 79.37499 Q 79.37499 52.916664 132.29166 52.916664 Q 185.20833 52.916664 185.20833 26.458332 z" svg:height="5.820833mm" draw:style-name="style-513" svg:viewBox="0.0 0.0 529.1666 582.0833" svg:width="5.2916665mm" svg:x="138.37708mm" svg:y="170.12708mm"/>
          <draw:path svg:d="M 502.7083 0.0 L 529.1666 0.0 L 555.625 52.916664 Q 555.625 79.37499 529.1666 105.83333 Q 502.7083 105.83333 555.625 158.74998 Q 555.625 185.20833 582.0833 211.66666 L 582.0833 264.5833 L 555.625 264.5833 Q 555.625 264.5833 555.625 291.04166 L 555.625 291.04166 L 529.1666 317.49997 Q 502.7083 317.49997 502.7083 343.9583 L 502.7083 370.41666 L 502.7083 370.41666 Q 476.24997 370.41666 502.7083 396.87497 L 502.7083 396.87497 L 502.7083 423.3333 Q 502.7083 423.3333 529.1666 423.3333 L 529.1666 449.79166 L 502.7083 449.79166 Q 476.24997 449.79166 476.24997 476.24997 L 476.24997 529.1666 L 449.79166 529.1666 L 449.79166 529.1666 L 449.79166 555.625 L 449.79166 555.625 L 449.79166 555.625 Q 423.3333 529.1666 343.9583 502.7083 L 291.04166 476.24997 L 291.04166 476.24997 Q 264.5833 476.24997 238.12498 449.79166 L 211.66666 449.79166 L 211.66666 449.79166 L 185.20833 449.79166 L 185.20833 423.3333 Q 185.20833 396.87497 79.37499 370.41666 L 0.0 317.49997 L 26.458332 317.49997 L 52.916664 317.49997 L 52.916664 291.04166 L 79.37499 291.04166 L 79.37499 291.04166 L 79.37499 264.5833 L 132.29166 264.5833 L 158.74998 264.5833 L 158.74998 238.12498 L 158.74998 211.66666 L 158.74998 211.66666 Q 185.20833 211.66666 185.20833 211.66666 L 185.20833 185.20833 L 317.49997 105.83333 Q 449.79166 0.0 502.7083 0.0 z M 502.7083 211.66666 Q 502.7083 211.66666 502.7083 185.20833 Q 502.7083 185.20833 502.7083 211.66666 Q 502.7083 211.66666 502.7083 211.66666 z" svg:height="5.5562496mm" draw:style-name="style-514" svg:viewBox="0.0 0.0 582.0833 555.625" svg:width="5.820833mm" svg:x="193.4104mm" svg:y="134.9375mm"/>
          <draw:path svg:d="M 634.99994 0.0 L 661.4583 0.0 L 661.4583 26.458332 L 661.4583 52.916664 L 661.4583 52.916664 Q 634.99994 52.916664 634.99994 79.37499 L 634.99994 105.83333 L 661.4583 105.83333 L 661.4583 105.83333 L 687.9166 132.29166 Q 714.37494 158.74998 740.8333 185.20833 L 740.8333 185.20833 L 740.8333 211.66666 Q 714.37494 264.5833 740.8333 264.5833 Q 767.2916 264.5833 767.2916 291.04166 Q 767.2916 317.49997 740.8333 317.49997 Q 687.9166 317.49997 608.5416 317.49997 Q 529.1666 343.9583 529.1666 396.87497 L 529.1666 449.79166 L 555.625 449.79166 L 555.625 449.79166 L 555.625 476.24997 L 555.625 476.24997 L 555.625 476.24997 L 555.625 476.24997 L 582.0833 502.7083 L 582.0833 502.7083 L 582.0833 555.625 Q 582.0833 608.5416 555.625 608.5416 Q 555.625 634.99994 476.24997 582.0833 L 423.3333 555.625 L 423.3333 555.625 Q 423.3333 529.1666 396.87497 529.1666 Q 370.41666 529.1666 370.41666 502.7083 Q 370.41666 476.24997 291.04166 396.87497 Q 211.66666 317.49997 158.74998 343.9583 L 105.83333 370.41666 L 105.83333 370.41666 L 105.83333 343.9583 L 79.37499 343.9583 L 79.37499 317.49997 L 79.37499 317.49997 L 52.916664 317.49997 L 52.916664 291.04166 L 52.916664 264.5833 L 26.458332 264.5833 L 0.0 264.5833 L 0.0 238.12498 L 0.0 238.12498 L 0.0 238.12498 L 0.0 238.12498 L 26.458332 211.66666 L 26.458332 211.66666 L 26.458332 211.66666 L 52.916664 211.66666 L 52.916664 211.66666 L 52.916664 211.66666 L 79.37499 185.20833 L 105.83333 185.20833 L 105.83333 158.74998 L 105.83333 132.29166 L 158.74998 132.29166 Q 238.12498 105.83333 238.12498 105.83333 L 238.12498 105.83333 L 291.04166 105.83333 L 343.9583 105.83333 L 370.41666 79.37499 L 423.3333 52.916664 L 502.7083 26.458332 Q 582.0833 0.0 634.99994 0.0 z" svg:height="6.0854163mm" draw:style-name="style-515" svg:viewBox="0.0 0.0 767.2916 608.5416" svg:width="7.6729164mm" svg:x="152.92915mm" svg:y="135.99582mm"/>
          <draw:path svg:d="M 132.29166 26.458332 L 132.29166 0.0 L 185.20833 0.0 Q 264.5833 0.0 264.5833 26.458332 Q 264.5833 52.916664 291.04166 52.916664 Q 343.9583 26.458332 343.9583 26.458332 L 343.9583 26.458332 L 396.87497 79.37499 Q 449.79166 158.74998 476.24997 238.12498 Q 502.7083 291.04166 555.625 291.04166 L 582.0833 291.04166 L 608.5416 317.49997 Q 608.5416 343.9583 661.4583 343.9583 Q 687.9166 343.9583 714.37494 317.49997 L 714.37494 317.49997 L 714.37494 343.9583 L 714.37494 396.87497 L 661.4583 396.87497 Q 582.0833 396.87497 529.1666 423.3333 L 476.24997 423.3333 L 476.24997 449.79166 L 449.79166 476.24997 L 449.79166 476.24997 L 449.79166 502.7083 L 449.79166 502.7083 L 449.79166 502.7083 L 423.3333 502.7083 L 423.3333 502.7083 L 396.87497 476.24997 L 370.41666 476.24997 L 370.41666 502.7083 L 370.41666 529.1666 L 396.87497 529.1666 L 396.87497 529.1666 L 423.3333 529.1666 L 449.79166 555.625 L 449.79166 555.625 L 449.79166 555.625 L 423.3333 555.625 L 396.87497 555.625 L 396.87497 555.625 L 396.87497 582.0833 L 370.41666 582.0833 L 370.41666 582.0833 L 343.9583 582.0833 L 343.9583 555.625 L 291.04166 555.625 L 238.12498 555.625 L 238.12498 582.0833 L 238.12498 582.0833 L 211.66666 582.0833 L 211.66666 582.0833 L 211.66666 582.0833 Q 211.66666 555.625 185.20833 555.625 L 158.74998 555.625 L 158.74998 529.1666 Q 132.29166 502.7083 132.29166 449.79166 Q 79.37499 423.3333 79.37499 343.9583 Q 79.37499 238.12498 79.37499 238.12498 Q 52.916664 238.12498 26.458332 185.20833 L 26.458332 132.29166 L 0.0 105.83333 L 0.0 79.37499 L 0.0 79.37499 L 0.0 52.916664 L 79.37499 52.916664 L 132.29166 52.916664 L 132.29166 26.458332 z" svg:height="5.820833mm" draw:style-name="style-516" svg:viewBox="0.0 0.0 714.37494 582.0833" svg:width="7.1437497mm" svg:x="161.13124mm" svg:y="112.447914mm"/>
          <draw:path svg:d="M 158.74998 0.0 L 185.20833 0.0 L 185.20833 0.0 L 185.20833 0.0 L 185.20833 26.458332 L 211.66666 26.458332 L 211.66666 52.916664 Q 211.66666 105.83333 264.5833 105.83333 Q 317.49997 132.29166 317.49997 158.74998 Q 317.49997 185.20833 343.9583 211.66666 Q 370.41666 211.66666 370.41666 264.5833 Q 370.41666 317.49997 396.87497 317.49997 L 423.3333 317.49997 L 423.3333 343.9583 Q 423.3333 370.41666 423.3333 370.41666 L 423.3333 396.87497 L 423.3333 396.87497 Q 396.87497 423.3333 370.41666 423.3333 L 317.49997 449.79166 L 264.5833 449.79166 Q 238.12498 476.24997 238.12498 476.24997 L 238.12498 476.24997 L 211.66666 476.24997 L 185.20833 476.24997 L 185.20833 476.24997 Q 158.74998 449.79166 158.74998 449.79166 Q 132.29166 423.3333 105.83333 423.3333 Q 105.83333 396.87497 52.916664 370.41666 L 26.458332 370.41666 L 52.916664 370.41666 L 79.37499 370.41666 L 79.37499 343.9583 L 105.83333 343.9583 L 105.83333 291.04166 Q 105.83333 238.12498 52.916664 158.74998 L 0.0 52.916664 L 0.0 52.916664 L 0.0 52.916664 L 52.916664 52.916664 Q 132.29166 52.916664 132.29166 26.458332 Q 132.29166 0.0 158.74998 0.0 z" svg:height="4.7625mm" draw:style-name="style-517" svg:viewBox="0.0 0.0 423.3333 476.24997" svg:width="4.233333mm" svg:x="156.63333mm" svg:y="107.95mm"/>
          <draw:path svg:d="M 634.99994 211.66666 L 634.99994 264.5833 L 608.5416 264.5833 Q 582.0833 264.5833 555.625 291.04166 Q 555.625 317.49997 476.24997 317.49997 Q 396.87497 291.04166 396.87497 317.49997 L 370.41666 343.9583 L 370.41666 343.9583 Q 343.9583 343.9583 343.9583 317.49997 Q 343.9583 291.04166 317.49997 291.04166 Q 291.04166 317.49997 291.04166 291.04166 Q 264.5833 264.5833 185.20833 291.04166 L 79.37499 317.49997 L 79.37499 317.49997 Q 79.37499 317.49997 26.458332 264.5833 L 0.0 211.66666 L 26.458332 211.66666 Q 52.916664 211.66666 26.458332 158.74998 Q 26.458332 105.83333 52.916664 52.916664 L 79.37499 0.0 L 132.29166 0.0 Q 158.74998 0.0 396.87497 79.37499 Q 608.5416 158.74998 608.5416 185.20833 Q 608.5416 185.20833 634.99994 211.66666 z" svg:height="3.439583mm" draw:style-name="style-518" svg:viewBox="0.0 0.0 634.99994 343.9583" svg:width="6.3499994mm" svg:x="221.45624mm" svg:y="83.07916mm"/>
          <draw:path svg:d="M 0.0 26.458332 L 0.0 0.0 L 26.458332 0.0 L 52.916664 0.0 L 52.916664 26.458332 L 52.916664 26.458332 L 79.37499 26.458332 L 79.37499 0.0 L 185.20833 0.0 L 291.04166 0.0 L 343.9583 52.916664 Q 423.3333 132.29166 423.3333 211.66666 Q 476.24997 291.04166 476.24997 291.04166 L 476.24997 317.49997 L 476.24997 317.49997 L 476.24997 317.49997 L 502.7083 343.9583 L 502.7083 370.41666 L 423.3333 370.41666 Q 370.41666 370.41666 370.41666 423.3333 Q 343.9583 502.7083 264.5833 502.7083 L 185.20833 476.24997 L 185.20833 476.24997 L 158.74998 476.24997 L 158.74998 476.24997 L 158.74998 476.24997 L 132.29166 449.79166 L 105.83333 449.79166 L 105.83333 423.3333 L 105.83333 423.3333 L 79.37499 423.3333 L 79.37499 423.3333 L 79.37499 396.87497 L 52.916664 396.87497 L 52.916664 396.87497 L 52.916664 370.41666 L 52.916664 370.41666 Q 52.916664 370.41666 132.29166 343.9583 Q 211.66666 317.49997 132.29166 211.66666 L 52.916664 132.29166 L 26.458332 132.29166 L 26.458332 105.83333 L 26.458332 105.83333 L 0.0 105.83333 L 0.0 105.83333 L 0.0 105.83333 L 0.0 79.37499 L 0.0 79.37499 L 0.0 52.916664 L 0.0 26.458332 L 0.0 26.458332 z" svg:height="5.027083mm" draw:style-name="style-519" svg:viewBox="0.0 0.0 502.7083 502.7083" svg:width="5.027083mm" svg:x="174.62498mm" svg:y="89.95833mm"/>
          <draw:path svg:d="M 661.4583 52.916664 L 661.4583 52.916664 L 820.2083 238.12498 Q 978.95825 423.3333 978.95825 423.3333 L 978.95825 423.3333 L 1005.4166 423.3333 L 1005.4166 423.3333 L 1005.4166 449.79166 L 1031.875 449.79166 L 1031.875 476.24997 L 1031.875 476.24997 L 1005.4166 476.24997 L 1005.4166 476.24997 L 1005.4166 502.7083 L 978.95825 502.7083 L 978.95825 502.7083 Q 978.95825 529.1666 899.5833 555.625 L 820.2083 582.0833 L 820.2083 608.5416 L 820.2083 608.5416 L 793.74994 608.5416 L 793.74994 634.99994 L 767.2916 634.99994 L 740.8333 634.99994 L 740.8333 661.4583 L 714.37494 661.4583 L 714.37494 661.4583 L 714.37494 687.9166 L 714.37494 687.9166 L 714.37494 687.9166 L 740.8333 687.9166 L 740.8333 687.9166 L 767.2916 714.37494 L 767.2916 714.37494 L 767.2916 714.37494 Q 767.2916 740.8333 661.4583 793.74994 L 555.625 846.6666 L 529.1666 846.6666 L 502.7083 846.6666 L 502.7083 873.12494 L 502.7083 873.12494 L 476.24997 873.12494 L 476.24997 899.5833 L 449.79166 899.5833 L 423.3333 899.5833 L 423.3333 846.6666 L 396.87497 820.2083 L 396.87497 793.74994 Q 396.87497 740.8333 423.3333 740.8333 Q 449.79166 740.8333 449.79166 687.9166 Q 449.79166 661.4583 396.87497 634.99994 Q 343.9583 634.99994 264.5833 608.5416 Q 185.20833 608.5416 185.20833 555.625 Q 158.74998 502.7083 132.29166 502.7083 Q 105.83333 502.7083 105.83333 476.24997 Q 79.37499 423.3333 79.37499 423.3333 L 79.37499 449.79166 L 52.916664 396.87497 L 52.916664 343.9583 L 26.458332 343.9583 L 0.0 343.9583 L 0.0 317.49997 L 0.0 291.04166 L 26.458332 291.04166 Q 52.916664 264.5833 52.916664 264.5833 L 52.916664 264.5833 L 52.916664 264.5833 L 79.37499 264.5833 L 79.37499 264.5833 L 79.37499 264.5833 L 79.37499 238.12498 L 79.37499 238.12498 L 105.83333 238.12498 L 105.83333 211.66666 L 132.29166 211.66666 L 158.74998 211.66666 L 343.9583 105.83333 Q 555.625 0.0 608.5416 0.0 Q 634.99994 52.916664 661.4583 52.916664 z" svg:height="8.995832mm" draw:style-name="style-520" svg:viewBox="0.0 0.0 1031.875 899.5833" svg:width="10.318749mm" svg:x="202.93541mm" svg:y="151.34166mm"/>
          <draw:path svg:d="M 52.916664 26.458332 L 52.916664 0.0 L 211.66666 26.458332 Q 370.41666 26.458332 502.7083 132.29166 Q 634.99994 238.12498 714.37494 264.5833 L 793.74994 291.04166 L 793.74994 291.04166 L 793.74994 291.04166 L 820.2083 291.04166 L 820.2083 291.04166 L 820.2083 317.49997 L 793.74994 317.49997 L 793.74994 317.49997 L 793.74994 343.9583 L 687.9166 343.9583 L 608.5416 343.9583 L 608.5416 317.49997 L 582.0833 317.49997 L 582.0833 291.04166 Q 582.0833 264.5833 529.1666 264.5833 Q 502.7083 238.12498 370.41666 185.20833 Q 211.66666 132.29166 105.83333 132.29166 Q 0.0 132.29166 0.0 105.83333 Q 0.0 79.37499 52.916664 79.37499 Q 79.37499 79.37499 52.916664 26.458332 z" svg:height="3.439583mm" draw:style-name="style-521" svg:viewBox="0.0 0.0 820.2083 343.9583" svg:width="8.202083mm" svg:x="61.38333mm" svg:y="111.91875mm"/>
          <draw:path svg:d="M 661.4583 105.83333 L 767.2916 105.83333 L 767.2916 105.83333 Q 767.2916 105.83333 793.74994 158.74998 Q 793.74994 185.20833 767.2916 185.20833 Q 740.8333 185.20833 740.8333 211.66666 Q 740.8333 238.12498 502.7083 238.12498 L 264.5833 238.12498 L 264.5833 211.66666 Q 264.5833 185.20833 238.12498 185.20833 L 238.12498 158.74998 L 238.12498 158.74998 L 211.66666 158.74998 L 211.66666 158.74998 L 211.66666 158.74998 L 211.66666 132.29166 L 211.66666 132.29166 L 185.20833 132.29166 L 185.20833 105.83333 L 158.74998 105.83333 L 132.29166 105.83333 L 79.37499 105.83333 L 26.458332 105.83333 L 26.458332 105.83333 L 0.0 105.83333 L 0.0 105.83333 L 0.0 105.83333 L 52.916664 79.37499 L 105.83333 79.37499 L 105.83333 52.916664 L 105.83333 26.458332 L 132.29166 26.458332 L 158.74998 0.0 L 370.41666 0.0 Q 582.0833 0.0 529.1666 52.916664 Q 502.7083 52.916664 529.1666 79.37499 Q 555.625 105.83333 661.4583 105.83333 z" svg:height="2.38125mm" draw:style-name="style-522" svg:viewBox="0.0 0.0 793.74994 238.12498" svg:width="7.9374995mm" svg:x="49.741665mm" svg:y="156.10416mm"/>
          <draw:path svg:d="M 370.41666 0.0 L 423.3333 0.0 L 423.3333 0.0 L 423.3333 0.0 L 423.3333 26.458332 L 423.3333 26.458332 L 449.79166 26.458332 L 449.79166 52.916664 L 476.24997 52.916664 L 502.7083 52.916664 L 502.7083 26.458332 L 502.7083 26.458332 L 529.1666 52.916664 Q 582.0833 105.83333 476.24997 105.83333 Q 396.87497 132.29166 370.41666 317.49997 Q 370.41666 529.1666 396.87497 555.625 Q 423.3333 582.0833 423.3333 714.37494 Q 423.3333 846.6666 423.3333 873.12494 Q 423.3333 899.5833 370.41666 926.0416 Q 291.04166 952.49994 264.5833 952.49994 L 238.12498 952.49994 L 185.20833 978.95825 L 132.29166 978.95825 L 132.29166 1005.4166 L 105.83333 1058.3333 L 105.83333 1058.3333 L 105.83333 1058.3333 L 105.83333 1084.7916 L 105.83333 1084.7916 L 79.37499 1005.4166 Q 52.916664 926.0416 26.458332 899.5833 L 0.0 899.5833 L 0.0 873.12494 Q 0.0 873.12494 0.0 846.6666 Q 0.0 793.74994 0.0 687.9166 Q 0.0 582.0833 0.0 582.0833 Q -26.458332 555.625 0.0 555.625 Q 52.916664 529.1666 52.916664 529.1666 Q 52.916664 502.7083 52.916664 370.41666 Q 105.83333 211.66666 105.83333 185.20833 Q 132.29166 158.74998 132.29166 158.74998 Q 158.74998 132.29166 185.20833 132.29166 L 211.66666 132.29166 L 238.12498 132.29166 Q 264.5833 158.74998 264.5833 132.29166 L 264.5833 132.29166 L 317.49997 79.37499 Q 343.9583 0.0 370.41666 0.0 z M 132.29166 952.49994 Q 132.29166 952.49994 132.29166 926.0416 Q 158.74998 926.0416 158.74998 952.49994 Q 158.74998 952.49994 132.29166 952.49994 z" svg:height="10.847916mm" draw:style-name="style-523" svg:viewBox="0.0 0.0 529.1666 1084.7916" svg:width="5.2916665mm" svg:x="144.4625mm" svg:y="92.075mm"/>
          <draw:path svg:d="M 529.1666 26.458332 L 555.625 26.458332 L 555.625 26.458332 L 555.625 52.916664 L 582.0833 52.916664 Q 608.5416 52.916664 608.5416 79.37499 L 608.5416 105.83333 L 582.0833 105.83333 Q 555.625 105.83333 555.625 132.29166 L 555.625 132.29166 L 555.625 132.29166 L 529.1666 105.83333 L 502.7083 105.83333 L 476.24997 105.83333 L 476.24997 52.916664 Q 476.24997 26.458332 396.87497 26.458332 Q 343.9583 26.458332 343.9583 52.916664 Q 343.9583 79.37499 238.12498 79.37499 L 105.83333 52.916664 L 79.37499 52.916664 L 26.458332 52.916664 L 26.458332 26.458332 L 26.458332 26.458332 L 0.0 26.458332 L 0.0 0.0 L 105.83333 0.0 Q 211.66666 0.0 185.20833 0.0 Q 185.20833 -26.458332 343.9583 0.0 Q 529.1666 0.0 529.1666 26.458332 z" svg:height="1.3229166mm" draw:style-name="style-524" svg:viewBox="0.0 0.0 608.5416 132.29166" svg:width="6.0854163mm" svg:x="59.531246mm" svg:y="124.35416mm"/>
          <draw:path svg:d="M 0.0 26.458332 L 26.458332 0.0 L 185.20833 0.0 L 343.9583 26.458332 L 370.41666 26.458332 Q 370.41666 52.916664 396.87497 79.37499 L 396.87497 132.29166 L 370.41666 132.29166 Q 370.41666 132.29166 317.49997 158.74998 L 264.5833 185.20833 L 238.12498 185.20833 Q 211.66666 185.20833 105.83333 158.74998 L 26.458332 158.74998 L 26.458332 158.74998 L 26.458332 132.29166 L 105.83333 132.29166 Q 211.66666 132.29166 211.66666 105.83333 L 211.66666 79.37499 L 158.74998 79.37499 Q 79.37499 79.37499 26.458332 52.916664 Q -26.458332 26.458332 0.0 26.458332 z" svg:height="1.8520832mm" draw:style-name="style-525" svg:viewBox="0.0 0.0 396.87497 185.20833" svg:width="3.9687498mm" svg:x="129.11665mm" svg:y="81.22708mm"/>
          <draw:path svg:d="M 158.74998 79.37499 L 185.20833 0.0 L 211.66666 26.458332 Q 238.12498 26.458332 291.04166 52.916664 Q 343.9583 79.37499 370.41666 132.29166 Q 423.3333 185.20833 555.625 238.12498 Q 661.4583 291.04166 661.4583 317.49997 L 687.9166 317.49997 L 687.9166 317.49997 Q 687.9166 343.9583 608.5416 370.41666 Q 502.7083 423.3333 449.79166 529.1666 L 396.87497 634.99994 L 396.87497 661.4583 L 396.87497 714.37494 L 423.3333 714.37494 L 423.3333 714.37494 L 396.87497 740.8333 L 370.41666 767.2916 L 370.41666 767.2916 L 396.87497 767.2916 L 396.87497 767.2916 L 396.87497 793.74994 L 370.41666 793.74994 L 343.9583 820.2083 L 291.04166 820.2083 L 264.5833 820.2083 L 264.5833 820.2083 L 264.5833 820.2083 L 264.5833 793.74994 L 291.04166 793.74994 L 291.04166 767.2916 L 291.04166 740.8333 L 317.49997 714.37494 L 317.49997 687.9166 L 291.04166 687.9166 Q 264.5833 687.9166 211.66666 634.99994 Q 185.20833 582.0833 105.83333 555.625 L 52.916664 555.625 L 52.916664 555.625 Q 52.916664 555.625 52.916664 529.1666 Q 79.37499 529.1666 52.916664 502.7083 L 26.458332 502.7083 L 26.458332 502.7083 L 26.458332 476.24997 L 0.0 476.24997 L 0.0 476.24997 L 0.0 449.79166 L 26.458332 423.3333 L 105.83333 370.41666 Q 185.20833 291.04166 211.66666 291.04166 L 238.12498 291.04166 L 238.12498 264.5833 Q 238.12498 238.12498 185.20833 238.12498 L 158.74998 211.66666 L 158.74998 185.20833 Q 132.29166 185.20833 132.29166 185.20833 Q 132.29166 158.74998 158.74998 79.37499 z" svg:height="8.202083mm" draw:style-name="style-526" svg:viewBox="0.0 0.0 687.9166 820.2083" svg:width="6.879166mm" svg:x="187.06041mm" svg:y="129.38124mm"/>
          <draw:path svg:d="M 26.458332 0.0 L 26.458332 0.0 L 52.916664 0.0 L 79.37499 0.0 L 105.83333 0.0 L 158.74998 0.0 L 158.74998 26.458332 L 158.74998 52.916664 L 185.20833 52.916664 L 185.20833 79.37499 L 264.5833 105.83333 Q 343.9583 132.29166 343.9583 158.74998 L 343.9583 158.74998 L 343.9583 158.74998 Q 343.9583 185.20833 370.41666 185.20833 L 370.41666 185.20833 L 343.9583 211.66666 Q 317.49997 238.12498 291.04166 238.12498 Q 264.5833 238.12498 264.5833 291.04166 Q 264.5833 343.9583 238.12498 343.9583 L 211.66666 343.9583 L 211.66666 343.9583 Q 211.66666 317.49997 185.20833 317.49997 L 185.20833 317.49997 L 185.20833 291.04166 Q 158.74998 291.04166 158.74998 291.04166 L 158.74998 291.04166 L 158.74998 291.04166 Q 158.74998 291.04166 79.37499 238.12498 Q 0.0 158.74998 0.0 79.37499 L 0.0 26.458332 L 0.0 26.458332 Q 26.458332 26.458332 26.458332 0.0 z" svg:height="3.439583mm" draw:style-name="style-527" svg:viewBox="0.0 0.0 370.41666 343.9583" svg:width="3.7041664mm" svg:x="119.59166mm" svg:y="142.61041mm"/>
          <draw:path svg:d="M 105.83333 26.458332 L 105.83333 0.0 L 132.29166 0.0 Q 158.74998 0.0 185.20833 0.0 L 211.66666 0.0 L 211.66666 0.0 L 211.66666 0.0 L 238.12498 0.0 L 238.12498 0.0 L 238.12498 26.458332 L 264.5833 26.458332 L 264.5833 52.916664 L 264.5833 79.37499 L 291.04166 79.37499 L 291.04166 52.916664 L 291.04166 52.916664 L 317.49997 52.916664 L 317.49997 52.916664 L 317.49997 52.916664 L 317.49997 79.37499 L 317.49997 105.83333 L 317.49997 105.83333 Q 317.49997 105.83333 317.49997 132.29166 L 343.9583 132.29166 L 370.41666 185.20833 Q 370.41666 238.12498 423.3333 238.12498 Q 449.79166 238.12498 423.3333 264.5833 Q 423.3333 317.49997 476.24997 343.9583 Q 529.1666 370.41666 502.7083 396.87497 L 476.24997 396.87497 L 423.3333 396.87497 Q 396.87497 370.41666 211.66666 396.87497 L 26.458332 423.3333 L 26.458332 396.87497 L 52.916664 396.87497 L 52.916664 396.87497 L 52.916664 370.41666 L 52.916664 370.41666 L 52.916664 370.41666 L 26.458332 370.41666 L 26.458332 370.41666 L 26.458332 343.9583 L 0.0 343.9583 L 0.0 317.49997 L 0.0 291.04166 L 52.916664 291.04166 Q 105.83333 264.5833 105.83333 211.66666 Q 105.83333 158.74998 132.29166 105.83333 Q 158.74998 79.37499 132.29166 52.916664 Q 105.83333 52.916664 105.83333 26.458332 z" svg:height="4.233333mm" draw:style-name="style-528" svg:viewBox="0.0 0.0 502.7083 423.3333" svg:width="5.027083mm" svg:x="39.687496mm" svg:y="165.62915mm"/>
          <draw:path svg:d="M 370.41666 0.0 L 423.3333 0.0 L 423.3333 26.458332 L 423.3333 26.458332 L 396.87497 26.458332 Q 370.41666 26.458332 370.41666 52.916664 Q 370.41666 79.37499 370.41666 105.83333 Q 343.9583 158.74998 264.5833 158.74998 Q 185.20833 158.74998 211.66666 158.74998 Q 211.66666 158.74998 105.83333 132.29166 L 0.0 105.83333 L 0.0 52.916664 Q 26.458332 0.0 185.20833 0.0 Q 343.9583 0.0 370.41666 0.0 z" svg:height="1.5874999mm" draw:style-name="style-529" svg:viewBox="0.0 0.0 423.3333 158.74998" svg:width="4.233333mm" svg:x="144.99165mm" svg:y="192.0875mm"/>
          <draw:path svg:d="M 264.5833 26.458332 L 264.5833 0.0 L 264.5833 0.0 L 291.04166 0.0 L 317.49997 132.29166 Q 370.41666 291.04166 370.41666 291.04166 Q 396.87497 291.04166 396.87497 291.04166 L 396.87497 291.04166 L 396.87497 317.49997 L 423.3333 317.49997 L 423.3333 343.9583 Q 396.87497 370.41666 396.87497 370.41666 Q 396.87497 396.87497 343.9583 396.87497 L 291.04166 396.87497 L 291.04166 370.41666 L 291.04166 370.41666 L 264.5833 370.41666 L 264.5833 370.41666 L 264.5833 343.9583 Q 238.12498 343.9583 211.66666 291.04166 Q 185.20833 211.66666 158.74998 211.66666 Q 132.29166 211.66666 105.83333 132.29166 Q 79.37499 79.37499 26.458332 79.37499 L 0.0 52.916664 L 26.458332 26.458332 Q 26.458332 -26.458332 105.83333 0.0 Q 185.20833 26.458332 238.12498 26.458332 Q 264.5833 52.916664 264.5833 26.458332 z" svg:height="3.9687498mm" draw:style-name="style-530" svg:viewBox="0.0 0.0 423.3333 396.87497" svg:width="4.233333mm" svg:x="122.502075mm" svg:y="151.60625mm"/>
          <draw:path svg:d="M 105.83333 26.458332 L 105.83333 26.458332 L 132.29166 0.0 L 158.74998 0.0 L 158.74998 0.0 L 158.74998 26.458332 L 158.74998 26.458332 L 185.20833 26.458332 L 185.20833 79.37499 L 185.20833 105.83333 L 238.12498 105.83333 Q 291.04166 105.83333 291.04166 79.37499 Q 291.04166 52.916664 343.9583 79.37499 Q 370.41666 132.29166 396.87497 79.37499 Q 423.3333 26.458332 714.37494 52.916664 Q 1005.4166 79.37499 1031.875 52.916664 L 1031.875 52.916664 L 1111.25 79.37499 Q 1190.6249 132.29166 1243.5416 211.66666 Q 1243.5416 291.04166 1428.7499 423.3333 Q 1587.4999 555.625 1772.7083 555.625 Q 1931.4583 608.5416 1984.3749 608.5416 L 2010.8333 608.5416 L 2063.75 634.99994 L 2116.6665 634.99994 L 2116.6665 661.4583 L 2116.6665 687.9166 L 2090.2083 687.9166 L 2063.75 714.37494 L 2063.75 714.37494 L 2037.2915 714.37494 L 2037.2915 714.37494 L 2037.2915 714.37494 L 2037.2915 740.8333 L 2037.2915 740.8333 L 2010.8333 740.8333 L 2010.8333 767.2916 L 2010.8333 767.2916 L 1984.3749 767.2916 L 1984.3749 767.2916 L 1984.3749 767.2916 L 1984.3749 793.74994 L 1984.3749 793.74994 L 2010.8333 793.74994 L 2010.8333 820.2083 L 1957.9165 820.2083 Q 1904.9999 820.2083 1878.5416 846.6666 Q 1878.5416 873.12494 1746.2499 873.12494 Q 1613.9583 899.5833 1613.9583 926.0416 Q 1613.9583 952.49994 1534.5833 926.0416 L 1455.2083 899.5833 L 1455.2083 926.0416 L 1455.2083 952.49994 L 1428.7499 952.49994 L 1428.7499 978.95825 L 1428.7499 978.95825 L 1402.2916 978.95825 L 1402.2916 978.95825 L 1402.2916 978.95825 L 1402.2916 952.49994 L 1402.2916 952.49994 L 1375.8333 978.95825 L 1375.8333 1005.4166 L 1349.3749 1005.4166 Q 1322.9166 1005.4166 1296.4583 926.0416 Q 1296.4583 873.12494 1243.5416 873.12494 Q 1217.0833 873.12494 1190.6249 846.6666 Q 1190.6249 820.2083 1137.7083 820.2083 Q 1058.3333 793.74994 1084.7916 846.6666 L 1084.7916 899.5833 L 1084.7916 899.5833 L 1058.3333 926.0416 L 1058.3333 926.0416 L 1031.875 926.0416 L 1031.875 873.12494 L 1031.875 846.6666 L 1005.4166 846.6666 Q 978.95825 820.2083 1005.4166 820.2083 Q 1031.875 793.74994 978.95825 767.2916 Q 978.95825 740.8333 873.12494 714.37494 Q 767.2916 661.4583 555.625 714.37494 Q 370.41666 714.37494 343.9583 661.4583 Q 317.49997 608.5416 291.04166 608.5416 Q 264.5833 608.5416 264.5833 582.0833 Q 291.04166 555.625 185.20833 502.7083 Q 132.29166 423.3333 52.916664 396.87497 L 0.0 370.41666 L 0.0 370.41666 Q 0.0 343.9583 0.0 343.9583 L 26.458332 343.9583 L 26.458332 317.49997 L 26.458332 291.04166 L 26.458332 238.12498 Q 26.458332 158.74998 52.916664 79.37499 L 79.37499 26.458332 L 79.37499 26.458332 L 79.37499 26.458332 L 105.83333 26.458332 z M 52.916664 264.5833 Q 52.916664 238.12498 79.37499 238.12498 Q 105.83333 238.12498 105.83333 291.04166 Q 79.37499 343.9583 79.37499 291.04166 Q 79.37499 264.5833 52.916664 264.5833 z" svg:height="10.054166mm" draw:style-name="style-531" svg:viewBox="0.0 0.0 2116.6665 1005.4166" svg:width="21.166666mm" svg:x="86.518745mm" svg:y="70.643745mm"/>
          <draw:path svg:d="M 132.29166 158.74998 L 132.29166 158.74998 L 158.74998 211.66666 L 185.20833 238.12498 L 185.20833 264.5833 L 185.20833 291.04166 L 238.12498 291.04166 L 291.04166 291.04166 L 264.5833 370.41666 Q 238.12498 449.79166 291.04166 582.0833 Q 317.49997 714.37494 238.12498 714.37494 L 185.20833 740.8333 L 185.20833 767.2916 Q 185.20833 820.2083 185.20833 846.6666 L 185.20833 846.6666 L 158.74998 846.6666 Q 132.29166 846.6666 132.29166 820.2083 L 132.29166 820.2083 L 132.29166 793.74994 Q 132.29166 793.74994 105.83333 740.8333 L 79.37499 687.9166 L 79.37499 687.9166 Q 79.37499 687.9166 52.916664 634.99994 Q 26.458332 608.5416 26.458332 423.3333 Q 26.458332 264.5833 26.458332 158.74998 L 0.0 52.916664 L 26.458332 0.0 Q 26.458332 -52.916664 79.37499 52.916664 Q 132.29166 158.74998 132.29166 158.74998 z" svg:height="8.466666mm" draw:style-name="style-532" svg:viewBox="0.0 0.0 291.04166 846.6666" svg:width="2.9104166mm" svg:x="241.56458mm" svg:y="188.38332mm"/>
          <draw:path svg:d="M 582.0833 79.37499 L 582.0833 132.29166 L 582.0833 185.20833 Q 582.0833 211.66666 555.625 211.66666 L 555.625 238.12498 L 529.1666 238.12498 L 529.1666 238.12498 L 529.1666 238.12498 Q 529.1666 238.12498 502.7083 238.12498 L 502.7083 264.5833 L 502.7083 264.5833 Q 476.24997 264.5833 476.24997 291.04166 Q 449.79166 343.9583 370.41666 343.9583 Q 317.49997 343.9583 158.74998 291.04166 L 26.458332 238.12498 L 26.458332 238.12498 Q 0.0 211.66666 0.0 185.20833 L 0.0 132.29166 L 26.458332 132.29166 Q 52.916664 132.29166 52.916664 158.74998 Q 52.916664 185.20833 158.74998 211.66666 Q 238.12498 238.12498 211.66666 158.74998 Q 185.20833 79.37499 158.74998 26.458332 Q 132.29166 26.458332 158.74998 0.0 L 185.20833 0.0 L 211.66666 26.458332 Q 211.66666 26.458332 238.12498 26.458332 L 238.12498 52.916664 L 264.5833 52.916664 L 291.04166 79.37499 L 317.49997 79.37499 L 370.41666 79.37499 L 396.87497 105.83333 L 423.3333 132.29166 L 449.79166 132.29166 L 476.24997 132.29166 L 476.24997 105.83333 Q 449.79166 79.37499 423.3333 52.916664 Q 396.87497 52.916664 370.41666 26.458332 Q 370.41666 -26.458332 449.79166 0.0 Q 529.1666 26.458332 555.625 26.458332 Q 582.0833 52.916664 582.0833 79.37499 z" svg:height="3.439583mm" draw:style-name="style-533" svg:viewBox="0.0 0.0 582.0833 343.9583" svg:width="5.820833mm" svg:x="74.08333mm" svg:y="103.98125mm"/>
          <draw:path svg:d="M 449.79166 0.0 L 449.79166 0.0 L 476.24997 0.0 L 476.24997 26.458332 L 502.7083 26.458332 Q 502.7083 26.458332 529.1666 52.916664 L 555.625 52.916664 L 608.5416 132.29166 Q 634.99994 185.20833 608.5416 211.66666 Q 555.625 211.66666 555.625 238.12498 Q 555.625 291.04166 582.0833 291.04166 Q 608.5416 317.49997 608.5416 396.87497 Q 608.5416 476.24997 608.5416 502.7083 L 608.5416 529.1666 L 608.5416 555.625 L 608.5416 582.0833 L 582.0833 582.0833 L 582.0833 582.0833 L 582.0833 582.0833 Q 555.625 582.0833 555.625 608.5416 L 555.625 608.5416 L 529.1666 608.5416 L 502.7083 608.5416 L 502.7083 634.99994 L 502.7083 634.99994 L 529.1666 634.99994 L 529.1666 661.4583 L 555.625 661.4583 Q 608.5416 714.37494 582.0833 714.37494 Q 555.625 714.37494 582.0833 740.8333 L 608.5416 740.8333 L 608.5416 767.2916 L 608.5416 793.74994 L 529.1666 793.74994 L 449.79166 793.74994 L 449.79166 820.2083 L 449.79166 873.12494 L 423.3333 873.12494 L 423.3333 873.12494 L 423.3333 899.5833 L 396.87497 926.0416 L 396.87497 899.5833 L 396.87497 873.12494 L 370.41666 846.6666 Q 370.41666 820.2083 343.9583 820.2083 Q 317.49997 820.2083 317.49997 793.74994 Q 343.9583 767.2916 317.49997 714.37494 Q 291.04166 661.4583 238.12498 608.5416 Q 158.74998 555.625 79.37499 608.5416 L 26.458332 608.5416 L 26.458332 608.5416 L 26.458332 608.5416 L 0.0 608.5416 L 0.0 608.5416 L 0.0 555.625 Q 26.458332 502.7083 26.458332 449.79166 L 26.458332 396.87497 L 26.458332 370.41666 L 26.458332 343.9583 L 26.458332 317.49997 Q 26.458332 291.04166 0.0 264.5833 L 0.0 238.12498 L 52.916664 238.12498 Q 105.83333 238.12498 132.29166 211.66666 Q 185.20833 185.20833 185.20833 132.29166 Q 185.20833 105.83333 211.66666 105.83333 Q 238.12498 105.83333 238.12498 132.29166 Q 264.5833 132.29166 291.04166 132.29166 Q 317.49997 132.29166 343.9583 132.29166 Q 370.41666 132.29166 370.41666 105.83333 L 370.41666 79.37499 L 396.87497 79.37499 L 396.87497 79.37499 L 396.87497 52.916664 L 396.87497 52.916664 L 423.3333 52.916664 L 423.3333 26.458332 L 423.3333 26.458332 L 449.79166 26.458332 L 449.79166 26.458332 L 449.79166 26.458332 L 449.79166 0.0 z" svg:height="9.260416mm" draw:style-name="style-534" svg:viewBox="0.0 0.0 608.5416 926.0416" svg:width="6.0854163mm" svg:x="108.21458mm" svg:y="155.31041mm"/>
          <draw:path svg:d="M 370.41666 52.916664 Q 502.7083 211.66666 423.3333 264.5833 Q 370.41666 317.49997 238.12498 317.49997 Q 132.29166 370.41666 79.37499 291.04166 Q 26.458332 211.66666 0.0 158.74998 Q -26.458332 105.83333 105.83333 0.0 Q 238.12498 -105.83333 370.41666 52.916664 z" svg:height="3.1749997mm" draw:style-name="style-535" svg:viewBox="0.0 0.0 423.3333 317.49997" svg:width="4.233333mm" svg:x="161.13124mm" svg:y="150.81248mm"/>
          <draw:path svg:d="M 449.79166 0.0 L 449.79166 0.0 L 555.625 26.458332 Q 634.99994 52.916664 767.2916 105.83333 Q 899.5833 158.74998 926.0416 158.74998 L 978.95825 158.74998 L 1031.875 158.74998 Q 1058.3333 158.74998 1058.3333 185.20833 Q 1058.3333 211.66666 1111.25 211.66666 Q 1137.7083 211.66666 1190.6249 211.66666 Q 1190.6249 211.66666 1217.0833 211.66666 Q 1217.0833 211.66666 1243.5416 185.20833 L 1243.5416 185.20833 L 1243.5416 211.66666 Q 1243.5416 211.66666 1269.9999 238.12498 L 1269.9999 264.5833 L 1243.5416 264.5833 Q 1217.0833 264.5833 1269.9999 291.04166 L 1322.9166 317.49997 L 1322.9166 317.49997 L 1322.9166 317.49997 L 1296.4583 317.49997 L 1243.5416 317.49997 L 1243.5416 370.41666 Q 1243.5416 449.79166 1190.6249 476.24997 Q 1137.7083 529.1666 1137.7083 582.0833 Q 1137.7083 634.99994 1111.25 687.9166 L 1084.7916 740.8333 L 1084.7916 767.2916 L 1084.7916 793.74994 L 1084.7916 793.74994 L 1084.7916 793.74994 L 1058.3333 820.2083 L 1031.875 846.6666 L 1031.875 793.74994 Q 1031.875 740.8333 926.0416 714.37494 Q 820.2083 687.9166 820.2083 714.37494 Q 820.2083 740.8333 767.2916 740.8333 L 740.8333 740.8333 L 740.8333 740.8333 Q 740.8333 740.8333 555.625 687.9166 Q 396.87497 634.99994 423.3333 608.5416 Q 449.79166 582.0833 396.87497 582.0833 Q 343.9583 582.0833 343.9583 608.5416 L 317.49997 661.4583 L 291.04166 661.4583 L 264.5833 661.4583 L 264.5833 502.7083 Q 264.5833 343.9583 185.20833 343.9583 Q 105.83333 317.49997 52.916664 291.04166 L 0.0 264.5833 L 0.0 238.12498 L 0.0 238.12498 L 0.0 158.74998 L 0.0 79.37499 L 26.458332 79.37499 L 52.916664 52.916664 L 52.916664 52.916664 L 52.916664 52.916664 L 185.20833 52.916664 Q 317.49997 79.37499 317.49997 52.916664 Q 317.49997 26.458332 396.87497 26.458332 Q 449.79166 0.0 449.79166 0.0 z" svg:height="8.466666mm" draw:style-name="style-536" svg:viewBox="0.0 0.0 1322.9166 846.6666" svg:width="13.229166mm" svg:x="194.99791mm" svg:y="111.65416mm"/>
          <draw:path svg:d="M 529.1666 0.0 L 555.625 0.0 L 555.625 0.0 L 555.625 26.458332 L 555.625 52.916664 Q 529.1666 52.916664 555.625 79.37499 L 608.5416 105.83333 L 608.5416 105.83333 L 608.5416 105.83333 L 608.5416 105.83333 Q 608.5416 105.83333 582.0833 105.83333 L 582.0833 132.29166 L 555.625 132.29166 Q 502.7083 105.83333 449.79166 105.83333 Q 370.41666 105.83333 370.41666 132.29166 Q 370.41666 158.74998 291.04166 238.12498 Q 185.20833 317.49997 185.20833 264.5833 Q 158.74998 211.66666 132.29166 211.66666 L 79.37499 211.66666 L 79.37499 185.20833 L 79.37499 185.20833 L 52.916664 185.20833 L 52.916664 185.20833 L 52.916664 185.20833 L 52.916664 158.74998 L 26.458332 158.74998 L 0.0 158.74998 L 0.0 132.29166 L 0.0 105.83333 L 26.458332 105.83333 L 52.916664 105.83333 L 52.916664 132.29166 L 79.37499 132.29166 L 79.37499 105.83333 L 79.37499 79.37499 L 79.37499 52.916664 Q 79.37499 26.458332 52.916664 52.916664 L 26.458332 52.916664 L 26.458332 26.458332 Q 26.458332 0.0 264.5833 0.0 Q 502.7083 0.0 529.1666 0.0 z" svg:height="2.6458333mm" draw:style-name="style-537" svg:viewBox="0.0 0.0 608.5416 264.5833" svg:width="6.0854163mm" svg:x="45.772915mm" svg:y="166.68748mm"/>
          <draw:path svg:d="M 926.0416 0.0 L 926.0416 0.0 L 978.95825 0.0 Q 1031.875 0.0 1084.7916 0.0 L 1137.7083 0.0 L 1137.7083 26.458332 L 1137.7083 52.916664 L 1164.1666 79.37499 L 1164.1666 105.83333 L 1111.25 105.83333 Q 1058.3333 105.83333 1031.875 158.74998 L 978.95825 158.74998 L 1058.3333 211.66666 Q 1137.7083 264.5833 1137.7083 264.5833 L 1137.7083 264.5833 L 1137.7083 291.04166 L 1137.7083 291.04166 L 1111.25 291.04166 L 1111.25 317.49997 L 1111.25 317.49997 L 1084.7916 317.49997 L 1084.7916 317.49997 L 1084.7916 317.49997 L 1058.3333 343.9583 Q 1031.875 370.41666 899.5833 423.3333 Q 767.2916 476.24997 608.5416 476.24997 L 476.24997 476.24997 L 449.79166 502.7083 L 449.79166 502.7083 L 449.79166 502.7083 Q 449.79166 502.7083 423.3333 529.1666 Q 396.87497 529.1666 291.04166 529.1666 L 211.66666 529.1666 L 105.83333 529.1666 L 0.0 529.1666 L 0.0 502.7083 L 26.458332 502.7083 L 26.458332 476.24997 L 26.458332 423.3333 L 79.37499 423.3333 L 105.83333 423.3333 L 105.83333 396.87497 L 132.29166 396.87497 L 132.29166 396.87497 L 132.29166 396.87497 L 132.29166 396.87497 L 158.74998 370.41666 L 158.74998 370.41666 L 158.74998 370.41666 L 317.49997 343.9583 Q 449.79166 317.49997 502.7083 211.66666 Q 529.1666 105.83333 714.37494 52.916664 Q 926.0416 0.0 926.0416 0.0 z" svg:height="5.2916665mm" draw:style-name="style-538" svg:viewBox="0.0 0.0 1164.1666 529.1666" svg:width="11.641666mm" svg:x="81.22708mm" svg:y="100.541664mm"/>
          <draw:path svg:d="M 185.20833 26.458332 L 185.20833 0.0 L 343.9583 105.83333 Q 529.1666 211.66666 555.625 211.66666 L 555.625 211.66666 L 555.625 211.66666 Q 555.625 211.66666 555.625 238.12498 L 582.0833 238.12498 L 608.5416 264.5833 Q 608.5416 264.5833 634.99994 291.04166 L 661.4583 291.04166 L 687.9166 317.49997 Q 714.37494 343.9583 714.37494 396.87497 L 714.37494 449.79166 L 608.5416 449.79166 Q 502.7083 476.24997 343.9583 529.1666 L 211.66666 582.0833 L 211.66666 582.0833 Q 211.66666 582.0833 238.12498 529.1666 Q 238.12498 476.24997 238.12498 502.7083 L 185.20833 529.1666 L 185.20833 476.24997 Q 185.20833 396.87497 238.12498 396.87497 Q 264.5833 396.87497 264.5833 370.41666 Q 264.5833 343.9583 238.12498 343.9583 Q 185.20833 317.49997 158.74998 317.49997 L 132.29166 291.04166 L 132.29166 264.5833 L 132.29166 264.5833 L 105.83333 264.5833 L 105.83333 264.5833 L 105.83333 238.12498 L 105.83333 238.12498 L 105.83333 238.12498 Q 132.29166 238.12498 79.37499 185.20833 L 79.37499 132.29166 L 52.916664 132.29166 L 52.916664 158.74998 L 52.916664 158.74998 L 52.916664 158.74998 L 26.458332 158.74998 L 26.458332 158.74998 L 26.458332 132.29166 L 26.458332 132.29166 L 0.0 105.83333 L 0.0 79.37499 L 79.37499 79.37499 Q 132.29166 79.37499 158.74998 79.37499 L 158.74998 52.916664 L 158.74998 52.916664 L 185.20833 52.916664 L 185.20833 26.458332 z" svg:height="5.820833mm" draw:style-name="style-539" svg:viewBox="0.0 0.0 714.37494 582.0833" svg:width="7.1437497mm" svg:x="202.93541mm" svg:y="165.62915mm"/>
          <draw:path svg:d="M 291.04166 26.458332 L 291.04166 26.458332 L 291.04166 79.37499 L 291.04166 105.83333 L 291.04166 132.29166 L 317.49997 158.74998 L 317.49997 158.74998 L 317.49997 185.20833 L 370.41666 185.20833 L 423.3333 185.20833 L 529.1666 211.66666 Q 661.4583 238.12498 820.2083 238.12498 L 978.95825 238.12498 L 978.95825 264.5833 L 1005.4166 264.5833 L 1005.4166 238.12498 L 1005.4166 211.66666 L 978.95825 211.66666 L 978.95825 185.20833 L 978.95825 185.20833 Q 1005.4166 185.20833 1005.4166 185.20833 L 1005.4166 158.74998 L 1005.4166 158.74998 Q 1031.875 132.29166 1058.3333 132.29166 L 1058.3333 132.29166 L 1058.3333 185.20833 L 1058.3333 238.12498 L 1084.7916 238.12498 L 1084.7916 238.12498 L 1084.7916 264.5833 L 1111.25 264.5833 L 1111.25 264.5833 L 1111.25 291.04166 L 1164.1666 291.04166 Q 1190.6249 291.04166 1190.6249 317.49997 L 1190.6249 343.9583 L 1164.1666 343.9583 Q 1164.1666 343.9583 952.49994 343.9583 L 740.8333 317.49997 L 740.8333 317.49997 Q 740.8333 291.04166 476.24997 291.04166 L 185.20833 264.5833 L 158.74998 264.5833 Q 158.74998 291.04166 158.74998 291.04166 L 158.74998 291.04166 L 158.74998 291.04166 L 132.29166 291.04166 L 132.29166 317.49997 L 132.29166 317.49997 L 105.83333 317.49997 L 105.83333 343.9583 L 79.37499 343.9583 L 52.916664 343.9583 L 52.916664 317.49997 L 52.916664 317.49997 L 26.458332 317.49997 L 26.458332 291.04166 L 52.916664 291.04166 L 79.37499 291.04166 L 79.37499 264.5833 L 52.916664 238.12498 L 52.916664 238.12498 L 52.916664 238.12498 L 52.916664 211.66666 L 52.916664 211.66666 L 26.458332 211.66666 L 26.458332 211.66666 L 26.458332 185.20833 L 0.0 185.20833 L 0.0 185.20833 L 0.0 185.20833 L 0.0 185.20833 L 0.0 185.20833 L 105.83333 185.20833 Q 238.12498 185.20833 238.12498 79.37499 Q 264.5833 -26.458332 264.5833 0.0 Q 264.5833 26.458332 291.04166 26.458332 z" svg:height="3.439583mm" draw:style-name="style-540" svg:viewBox="0.0 0.0 1190.6249 343.9583" svg:width="11.906249mm" svg:x="195.2625mm" svg:y="124.08958mm"/>
          <draw:path svg:d="M 1111.25 0.0 L 1164.1666 0.0 L 1164.1666 0.0 L 1164.1666 0.0 L 1190.6249 0.0 L 1190.6249 0.0 L 1190.6249 26.458332 L 1164.1666 26.458332 L 1164.1666 26.458332 L 1164.1666 52.916664 L 1164.1666 52.916664 L 1164.1666 52.916664 L 1137.7083 105.83333 L 1137.7083 158.74998 L 1217.0833 158.74998 Q 1322.9166 132.29166 1296.4583 211.66666 Q 1296.4583 264.5833 1349.3749 291.04166 Q 1402.2916 317.49997 1402.2916 343.9583 Q 1375.8333 370.41666 1375.8333 370.41666 L 1375.8333 370.41666 L 1375.8333 396.87497 L 1349.3749 396.87497 L 1322.9166 396.87497 Q 1322.9166 396.87497 1296.4583 423.3333 Q 1269.9999 423.3333 1217.0833 449.79166 Q 1164.1666 449.79166 1164.1666 529.1666 L 1164.1666 634.99994 L 1190.6249 661.4583 Q 1217.0833 687.9166 1269.9999 714.37494 L 1296.4583 714.37494 L 1296.4583 714.37494 L 1296.4583 740.8333 L 1269.9999 740.8333 L 1217.0833 740.8333 L 1217.0833 767.2916 L 1217.0833 793.74994 L 1217.0833 793.74994 Q 1190.6249 793.74994 793.74994 926.0416 L 423.3333 1084.7916 L 423.3333 1058.3333 L 423.3333 1058.3333 L 423.3333 1005.4166 L 423.3333 978.95825 L 423.3333 952.49994 Q 423.3333 926.0416 343.9583 952.49994 Q 264.5833 1005.4166 185.20833 714.37494 Q 79.37499 423.3333 52.916664 423.3333 L 0.0 423.3333 L 0.0 396.87497 L 0.0 396.87497 L 52.916664 396.87497 L 79.37499 370.41666 L 476.24997 264.5833 Q 873.12494 158.74998 899.5833 158.74998 Q 926.0416 158.74998 978.95825 105.83333 Q 1031.875 52.916664 1058.3333 26.458332 Q 1084.7916 0.0 1111.25 0.0 z" svg:height="10.847916mm" draw:style-name="style-541" svg:viewBox="0.0 0.0 1402.2916 1084.7916" svg:width="14.022916mm" svg:x="88.37083mm" svg:y="151.87082mm"/>
          <draw:path svg:d="M 79.37499 26.458332 L 79.37499 0.0 L 158.74998 52.916664 Q 238.12498 52.916664 291.04166 79.37499 L 317.49997 79.37499 L 317.49997 79.37499 Q 317.49997 105.83333 317.49997 105.83333 L 291.04166 105.83333 L 291.04166 105.83333 L 291.04166 132.29166 L 291.04166 132.29166 Q 291.04166 158.74998 211.66666 158.74998 L 132.29166 185.20833 L 132.29166 158.74998 L 132.29166 132.29166 L 79.37499 132.29166 L 0.0 132.29166 L 0.0 105.83333 L 26.458332 79.37499 L 26.458332 79.37499 L 26.458332 52.916664 L 26.458332 52.916664 L 26.458332 52.916664 L 52.916664 52.916664 L 52.916664 52.916664 L 52.916664 26.458332 L 79.37499 26.458332 L 79.37499 26.458332 z" svg:height="1.8520832mm" draw:style-name="style-542" svg:viewBox="0.0 0.0 317.49997 185.20833" svg:width="3.1749997mm" svg:x="70.643745mm" svg:y="114.82916mm"/>
          <draw:path svg:d="M 26.458332 79.37499 L 0.0 0.0 L 52.916664 0.0 L 79.37499 0.0 L 105.83333 52.916664 Q 158.74998 79.37499 158.74998 105.83333 L 158.74998 105.83333 L 158.74998 132.29166 Q 158.74998 158.74998 158.74998 158.74998 Q 158.74998 211.66666 132.29166 211.66666 Q 105.83333 264.5833 79.37499 264.5833 L 52.916664 264.5833 L 52.916664 291.04166 L 52.916664 291.04166 L 79.37499 317.49997 Q 79.37499 343.9583 52.916664 343.9583 L 26.458332 343.9583 L 26.458332 317.49997 Q 0.0 317.49997 0.0 317.49997 L 0.0 317.49997 L 0.0 264.5833 L 0.0 211.66666 L 0.0 211.66666 L 26.458332 211.66666 L 26.458332 185.20833 L 52.916664 185.20833 L 52.916664 185.20833 L 52.916664 158.74998 L 52.916664 158.74998 Q 52.916664 158.74998 26.458332 79.37499 z" svg:height="3.439583mm" draw:style-name="style-543" svg:viewBox="0.0 0.0 158.74998 343.9583" svg:width="1.5874999mm" svg:x="82.549995mm" svg:y="117.47499mm"/>
          <draw:path svg:d="M 185.20833 0.0 L 211.66666 0.0 L 291.04166 52.916664 Q 396.87497 79.37499 396.87497 105.83333 Q 396.87497 132.29166 423.3333 132.29166 L 423.3333 132.29166 L 423.3333 132.29166 L 423.3333 158.74998 L 423.3333 158.74998 L 449.79166 158.74998 L 449.79166 211.66666 L 449.79166 264.5833 L 476.24997 370.41666 L 502.7083 449.79166 L 502.7083 502.7083 L 502.7083 555.625 L 502.7083 687.9166 Q 502.7083 793.74994 529.1666 899.5833 L 529.1666 1005.4166 L 502.7083 1005.4166 L 476.24997 1005.4166 L 476.24997 1031.875 L 449.79166 1031.875 L 449.79166 1031.875 L 449.79166 1005.4166 L 370.41666 1005.4166 L 291.04166 1005.4166 L 291.04166 952.49994 Q 291.04166 899.5833 238.12498 899.5833 Q 185.20833 926.0416 105.83333 873.12494 L 52.916664 820.2083 L 52.916664 793.74994 Q 26.458332 740.8333 26.458332 634.99994 L 26.458332 555.625 L 26.458332 476.24997 Q 26.458332 423.3333 0.0 370.41666 L 0.0 317.49997 L 26.458332 185.20833 Q 52.916664 52.916664 132.29166 26.458332 Q 185.20833 0.0 185.20833 0.0 z M 26.458332 370.41666 Q 26.458332 370.41666 26.458332 343.9583 Q 26.458332 343.9583 26.458332 370.41666 Q 26.458332 370.41666 26.458332 370.41666 z" svg:height="10.318749mm" draw:style-name="style-544" svg:viewBox="0.0 0.0 529.1666 1031.875" svg:width="5.2916665mm" svg:x="224.10207mm" svg:y="117.47499mm"/>
          <draw:path svg:d="M 529.1666 52.916664 L 529.1666 52.916664 L 529.1666 52.916664 Q 555.625 52.916664 555.625 79.37499 L 555.625 105.83333 L 608.5416 105.83333 Q 661.4583 79.37499 714.37494 132.29166 Q 793.74994 132.29166 846.6666 132.29166 Q 899.5833 132.29166 926.0416 105.83333 L 978.95825 79.37499 L 978.95825 79.37499 L 978.95825 79.37499 L 1005.4166 79.37499 L 1005.4166 79.37499 L 1031.875 52.916664 L 1084.7916 52.916664 L 1084.7916 79.37499 Q 1111.25 132.29166 1190.6249 132.29166 L 1296.4583 132.29166 L 1296.4583 105.83333 L 1296.4583 105.83333 L 1322.9166 105.83333 L 1322.9166 132.29166 L 1349.3749 132.29166 L 1375.8333 132.29166 L 1375.8333 158.74998 L 1402.2916 158.74998 L 1402.2916 185.20833 L 1402.2916 185.20833 L 1375.8333 185.20833 L 1375.8333 185.20833 L 1349.3749 211.66666 L 1322.9166 238.12498 L 1349.3749 238.12498 L 1349.3749 238.12498 L 1349.3749 238.12498 L 1349.3749 238.12498 L 1296.4583 264.5833 L 1269.9999 291.04166 L 1190.6249 291.04166 L 1137.7083 291.04166 L 1111.25 317.49997 L 1084.7916 343.9583 L 1058.3333 343.9583 L 1031.875 343.9583 L 1031.875 343.9583 Q 1031.875 343.9583 952.49994 343.9583 Q 873.12494 343.9583 873.12494 370.41666 Q 873.12494 396.87497 740.8333 423.3333 L 608.5416 449.79166 L 608.5416 476.24997 L 608.5416 476.24997 L 555.625 476.24997 Q 529.1666 476.24997 529.1666 502.7083 Q 502.7083 529.1666 476.24997 529.1666 L 423.3333 529.1666 L 396.87497 529.1666 Q 396.87497 502.7083 291.04166 502.7083 Q 158.74998 502.7083 158.74998 449.79166 Q 185.20833 370.41666 105.83333 343.9583 L 52.916664 343.9583 L 52.916664 343.9583 L 52.916664 370.41666 L 52.916664 396.87497 L 26.458332 396.87497 L 26.458332 396.87497 L 26.458332 396.87497 L 26.458332 370.41666 L 26.458332 370.41666 L 26.458332 370.41666 L 0.0 370.41666 L 0.0 317.49997 L 0.0 264.5833 L 26.458332 264.5833 L 52.916664 264.5833 L 52.916664 238.12498 L 79.37499 211.66666 L 79.37499 185.20833 L 79.37499 158.74998 L 105.83333 132.29166 L 105.83333 105.83333 L 185.20833 132.29166 Q 238.12498 158.74998 264.5833 105.83333 Q 291.04166 79.37499 396.87497 79.37499 Q 476.24997 79.37499 449.79166 26.458332 Q 449.79166 0.0 476.24997 0.0 Q 502.7083 0.0 502.7083 26.458332 Q 502.7083 52.916664 529.1666 52.916664 z" svg:height="5.2916665mm" draw:style-name="style-545" svg:viewBox="0.0 0.0 1402.2916 529.1666" svg:width="14.022916mm" svg:x="203.99374mm" svg:y="87.04791mm"/>
          <draw:path svg:d="M 1931.4583 26.458332 L 1931.4583 26.458332 L 1957.9165 0.0 L 1957.9165 0.0 L 1957.9165 714.37494 Q 1957.9165 1428.7499 1957.9165 1613.9583 L 1957.9165 1772.7083 L 1957.9165 1772.7083 Q 1957.9165 1772.7083 1931.4583 1666.8749 L 1931.4583 1587.4999 L 1852.0833 1587.4999 Q 1799.1666 1613.9583 1455.2083 1613.9583 Q 1111.25 1613.9583 873.12494 1587.4999 Q 634.99994 1561.0416 476.24997 1402.2916 Q 317.49997 1243.5416 185.20833 1084.7916 L 52.916664 952.49994 L 52.916664 926.0416 Q 52.916664 926.0416 26.458332 926.0416 L 26.458332 926.0416 L 26.458332 926.0416 L 0.0 899.5833 L 0.0 899.5833 L 0.0 873.12494 L 0.0 873.12494 L 0.0 873.12494 L 0.0 820.2083 L 0.0 740.8333 L 0.0 740.8333 L 0.0 714.37494 L 26.458332 714.37494 L 52.916664 714.37494 L 185.20833 687.9166 Q 317.49997 661.4583 343.9583 608.5416 Q 370.41666 555.625 370.41666 555.625 L 396.87497 555.625 L 582.0833 529.1666 Q 793.74994 502.7083 793.74994 476.24997 Q 793.74994 449.79166 899.5833 449.79166 Q 1005.4166 423.3333 1031.875 396.87497 Q 1058.3333 343.9583 1137.7083 291.04166 Q 1217.0833 238.12498 1322.9166 211.66666 Q 1402.2916 185.20833 1402.2916 185.20833 L 1402.2916 185.20833 L 1666.8749 185.20833 Q 1904.9999 158.74998 1931.4583 79.37499 L 1931.4583 26.458332 L 1931.4583 26.458332 z" svg:height="17.727083mm" draw:style-name="style-546" svg:viewBox="0.0 0.0 1957.9165 1772.7083" svg:width="19.579166mm" svg:x="239.7125mm" svg:y="160.60208mm"/>
          <draw:path svg:d="M 502.7083 52.916664 L 502.7083 79.37499 L 502.7083 79.37499 Q 476.24997 79.37499 502.7083 105.83333 Q 502.7083 132.29166 529.1666 185.20833 Q 529.1666 264.5833 396.87497 317.49997 Q 291.04166 396.87497 185.20833 396.87497 Q 79.37499 423.3333 79.37499 396.87497 Q 79.37499 370.41666 52.916664 370.41666 L 26.458332 370.41666 L 26.458332 370.41666 Q 26.458332 343.9583 26.458332 343.9583 L 52.916664 343.9583 L 52.916664 343.9583 L 52.916664 343.9583 L 79.37499 317.49997 L 79.37499 317.49997 L 79.37499 291.04166 Q 79.37499 264.5833 79.37499 238.12498 Q 79.37499 211.66666 26.458332 185.20833 Q -26.458332 132.29166 0.0 132.29166 L 26.458332 105.83333 L 26.458332 105.83333 L 52.916664 105.83333 L 52.916664 132.29166 Q 79.37499 132.29166 79.37499 132.29166 L 79.37499 158.74998 L 105.83333 158.74998 Q 132.29166 158.74998 132.29166 105.83333 Q 132.29166 52.916664 238.12498 26.458332 Q 343.9583 26.458332 343.9583 0.0 Q 343.9583 -26.458332 423.3333 0.0 Q 502.7083 26.458332 502.7083 52.916664 z" svg:height="3.9687498mm" draw:style-name="style-547" svg:viewBox="0.0 0.0 529.1666 396.87497" svg:width="5.2916665mm" svg:x="191.8229mm" svg:y="96.572914mm"/>
          <draw:path svg:d="M 740.8333 0.0 L 740.8333 0.0 L 846.6666 0.0 Q 952.49994 0.0 1111.25 26.458332 L 1269.9999 26.458332 L 1243.5416 52.916664 Q 1217.0833 52.916664 1269.9999 79.37499 Q 1322.9166 105.83333 1402.2916 105.83333 L 1455.2083 105.83333 L 1455.2083 132.29166 Q 1455.2083 158.74998 1349.3749 158.74998 L 1269.9999 158.74998 L 1269.9999 185.20833 L 1269.9999 185.20833 L 1243.5416 185.20833 L 1217.0833 211.66666 L 1217.0833 211.66666 L 1190.6249 211.66666 L 1190.6249 211.66666 L 1190.6249 211.66666 L 1243.5416 238.12498 L 1269.9999 264.5833 L 1243.5416 264.5833 L 1190.6249 264.5833 L 1190.6249 291.04166 L 1190.6249 291.04166 L 1217.0833 317.49997 L 1217.0833 343.9583 L 1190.6249 343.9583 Q 1137.7083 370.41666 1137.7083 370.41666 Q 1137.7083 370.41666 1137.7083 396.87497 Q 1164.1666 423.3333 1111.25 449.79166 L 1058.3333 502.7083 L 1058.3333 529.1666 L 1084.7916 555.625 L 1084.7916 555.625 L 1084.7916 582.0833 L 1111.25 582.0833 L 1137.7083 582.0833 L 1137.7083 608.5416 L 1137.7083 634.99994 L 1084.7916 634.99994 L 1058.3333 634.99994 L 1031.875 634.99994 Q 1005.4166 634.99994 1005.4166 634.99994 Q 978.95825 634.99994 820.2083 661.4583 Q 661.4583 687.9166 502.7083 714.37494 Q 343.9583 740.8333 238.12498 687.9166 Q 105.83333 634.99994 105.83333 582.0833 Q 79.37499 555.625 52.916664 529.1666 L 26.458332 529.1666 L 26.458332 502.7083 L 26.458332 502.7083 L 26.458332 476.24997 L 26.458332 476.24997 L 0.0 476.24997 L 0.0 476.24997 L 0.0 396.87497 L 26.458332 317.49997 L 26.458332 317.49997 L 26.458332 291.04166 L 0.0 291.04166 L 0.0 264.5833 L 0.0 264.5833 L 26.458332 264.5833 L 26.458332 264.5833 L 26.458332 238.12498 L 0.0 238.12498 L 0.0 211.66666 L 52.916664 211.66666 L 105.83333 211.66666 L 291.04166 238.12498 Q 449.79166 264.5833 502.7083 264.5833 Q 555.625 264.5833 608.5416 158.74998 Q 687.9166 105.83333 714.37494 79.37499 Q 767.2916 79.37499 767.2916 52.916664 Q 740.8333 0.0 740.8333 0.0 z" svg:height="7.1437497mm" draw:style-name="style-548" svg:viewBox="0.0 0.0 1455.2083 714.37494" svg:width="14.552083mm" svg:x="116.681244mm" svg:y="80.962494mm"/>
          <draw:path svg:d="M 185.20833 0.0 L 211.66666 0.0 L 264.5833 0.0 Q 291.04166 0.0 317.49997 0.0 L 317.49997 0.0 L 317.49997 0.0 L 317.49997 0.0 L 317.49997 26.458332 L 343.9583 26.458332 L 343.9583 52.916664 L 343.9583 79.37499 L 291.04166 185.20833 Q 264.5833 291.04166 238.12498 291.04166 L 238.12498 317.49997 L 238.12498 317.49997 L 211.66666 317.49997 L 211.66666 317.49997 L 211.66666 317.49997 L 211.66666 343.9583 L 211.66666 343.9583 L 238.12498 343.9583 L 238.12498 370.41666 L 264.5833 370.41666 L 291.04166 370.41666 L 291.04166 370.41666 Q 291.04166 370.41666 238.12498 423.3333 L 185.20833 449.79166 L 185.20833 423.3333 Q 158.74998 396.87497 105.83333 396.87497 L 26.458332 396.87497 L 26.458332 370.41666 Q 0.0 370.41666 0.0 211.66666 L 0.0 79.37499 L 0.0 79.37499 L 0.0 105.83333 L 0.0 105.83333 L 0.0 105.83333 L 26.458332 105.83333 L 26.458332 105.83333 L 52.916664 79.37499 Q 52.916664 26.458332 105.83333 0.0 Q 158.74998 0.0 185.20833 0.0 z" svg:height="4.497916mm" draw:style-name="style-549" svg:viewBox="0.0 0.0 343.9583 449.79166" svg:width="3.439583mm" svg:x="183.62082mm" svg:y="122.237495mm"/>
          <draw:path svg:d="M 740.8333 26.458332 L 793.74994 26.458332 L 793.74994 26.458332 L 820.2083 26.458332 L 846.6666 26.458332 Q 846.6666 26.458332 846.6666 0.0 L 846.6666 0.0 L 846.6666 0.0 Q 846.6666 0.0 873.12494 26.458332 Q 873.12494 79.37499 767.2916 79.37499 L 661.4583 79.37499 L 687.9166 79.37499 L 714.37494 79.37499 L 740.8333 105.83333 L 767.2916 132.29166 L 767.2916 132.29166 L 740.8333 132.29166 L 740.8333 158.74998 Q 740.8333 185.20833 793.74994 185.20833 Q 820.2083 185.20833 846.6666 185.20833 L 873.12494 185.20833 L 873.12494 211.66666 L 899.5833 211.66666 L 899.5833 211.66666 L 899.5833 238.12498 L 899.5833 238.12498 L 899.5833 238.12498 L 926.0416 238.12498 L 926.0416 238.12498 L 926.0416 264.5833 L 952.49994 264.5833 L 952.49994 264.5833 L 952.49994 291.04166 L 873.12494 291.04166 Q 793.74994 291.04166 793.74994 343.9583 Q 767.2916 370.41666 793.74994 370.41666 Q 820.2083 370.41666 793.74994 423.3333 L 740.8333 449.79166 L 767.2916 476.24997 L 793.74994 502.7083 L 793.74994 502.7083 L 793.74994 502.7083 L 820.2083 502.7083 L 820.2083 502.7083 L 820.2083 529.1666 L 793.74994 529.1666 L 793.74994 529.1666 L 793.74994 555.625 L 793.74994 555.625 L 793.74994 555.625 L 767.2916 555.625 L 767.2916 582.0833 L 767.2916 582.0833 Q 740.8333 582.0833 740.8333 582.0833 Q 740.8333 608.5416 634.99994 608.5416 Q 502.7083 608.5416 396.87497 661.4583 L 291.04166 714.37494 L 238.12498 714.37494 Q 185.20833 714.37494 185.20833 661.4583 Q 158.74998 634.99994 132.29166 608.5416 L 105.83333 608.5416 L 105.83333 582.0833 L 105.83333 555.625 L 132.29166 555.625 Q 132.29166 555.625 79.37499 529.1666 L 26.458332 502.7083 L 26.458332 502.7083 L 0.0 502.7083 L 0.0 502.7083 L 0.0 502.7083 L 0.0 476.24997 L 0.0 476.24997 L 26.458332 476.24997 L 26.458332 449.79166 L 26.458332 449.79166 L 26.458332 449.79166 L 52.916664 449.79166 Q 52.916664 423.3333 79.37499 370.41666 Q 79.37499 317.49997 291.04166 185.20833 Q 476.24997 79.37499 529.1666 52.916664 Q 555.625 26.458332 634.99994 26.458332 Q 714.37494 26.458332 740.8333 26.458332 z" svg:height="7.1437497mm" draw:style-name="style-550" svg:viewBox="0.0 0.0 952.49994 714.37494" svg:width="9.525mm" svg:x="65.61666mm" svg:y="80.16875mm"/>
          <draw:path svg:d="M 555.625 0.0 L 608.5416 0.0 L 582.0833 26.458332 Q 555.625 52.916664 555.625 79.37499 L 555.625 105.83333 L 608.5416 264.5833 Q 661.4583 423.3333 608.5416 449.79166 Q 608.5416 476.24997 608.5416 529.1666 Q 608.5416 582.0833 634.99994 582.0833 Q 661.4583 582.0833 661.4583 608.5416 L 661.4583 608.5416 L 634.99994 608.5416 L 634.99994 634.99994 L 634.99994 634.99994 L 608.5416 634.99994 L 608.5416 634.99994 L 608.5416 634.99994 L 608.5416 661.4583 L 608.5416 661.4583 L 582.0833 661.4583 Q 555.625 687.9166 502.7083 687.9166 Q 449.79166 687.9166 449.79166 714.37494 Q 423.3333 740.8333 291.04166 740.8333 Q 158.74998 767.2916 158.74998 793.74994 L 158.74998 820.2083 L 105.83333 820.2083 L 52.916664 820.2083 L 52.916664 820.2083 L 52.916664 793.74994 L 52.916664 793.74994 L 79.37499 793.74994 L 79.37499 793.74994 L 79.37499 793.74994 L 105.83333 767.2916 Q 132.29166 767.2916 132.29166 740.8333 Q 132.29166 714.37494 79.37499 687.9166 Q 26.458332 661.4583 52.916664 582.0833 Q 79.37499 502.7083 52.916664 423.3333 L 26.458332 370.41666 L 26.458332 370.41666 Q 26.458332 343.9583 0.0 343.9583 L 0.0 343.9583 L 0.0 291.04166 Q 0.0 238.12498 52.916664 238.12498 Q 105.83333 238.12498 132.29166 211.66666 Q 132.29166 158.74998 291.04166 132.29166 Q 423.3333 105.83333 449.79166 79.37499 L 449.79166 79.37499 L 476.24997 79.37499 L 502.7083 79.37499 L 502.7083 79.37499 L 529.1666 79.37499 L 529.1666 52.916664 Q 529.1666 0.0 555.625 0.0 z" svg:height="8.202083mm" draw:style-name="style-551" svg:viewBox="0.0 0.0 661.4583 820.2083" svg:width="6.614583mm" svg:x="175.9479mm" svg:y="105.83333mm"/>
          <draw:path svg:d="M 1746.2499 0.0 L 1746.2499 0.0 L 1746.2499 0.0 L 1746.2499 0.0 L 1772.7083 0.0 L 1772.7083 26.458332 L 1852.0833 26.458332 L 1904.9999 26.458332 L 1904.9999 52.916664 Q 1904.9999 79.37499 1852.0833 105.83333 Q 1799.1666 132.29166 1799.1666 158.74998 L 1799.1666 158.74998 L 1772.7083 158.74998 L 1772.7083 185.20833 L 1799.1666 185.20833 Q 1799.1666 185.20833 1799.1666 211.66666 L 1825.6249 211.66666 L 1825.6249 211.66666 Q 1825.6249 238.12498 1746.2499 238.12498 Q 1640.4166 238.12498 1613.9583 291.04166 Q 1587.4999 317.49997 1613.9583 370.41666 Q 1613.9583 423.3333 1455.2083 449.79166 Q 1296.4583 449.79166 1217.0833 476.24997 Q 1164.1666 502.7083 1190.6249 502.7083 L 1217.0833 529.1666 L 1190.6249 529.1666 L 1190.6249 555.625 L 1164.1666 555.625 L 1137.7083 555.625 L 1137.7083 582.0833 Q 1111.25 608.5416 1111.25 608.5416 L 1111.25 634.99994 L 1111.25 634.99994 L 1084.7916 634.99994 L 1084.7916 608.5416 Q 1058.3333 608.5416 1058.3333 608.5416 L 1058.3333 608.5416 L 1031.875 634.99994 Q 1005.4166 661.4583 978.95825 661.4583 L 978.95825 661.4583 L 978.95825 687.9166 L 952.49994 687.9166 L 952.49994 687.9166 Q 952.49994 714.37494 926.0416 608.5416 Q 899.5833 555.625 740.8333 582.0833 Q 608.5416 608.5416 476.24997 687.9166 Q 370.41666 740.8333 370.41666 767.2916 Q 370.41666 793.74994 317.49997 820.2083 Q 291.04166 820.2083 291.04166 846.6666 Q 291.04166 873.12494 238.12498 899.5833 L 185.20833 926.0416 L 185.20833 926.0416 L 158.74998 926.0416 L 158.74998 926.0416 L 158.74998 926.0416 L 132.29166 952.49994 L 105.83333 978.95825 L 79.37499 978.95825 L 52.916664 978.95825 L 52.916664 952.49994 L 52.916664 926.0416 L 79.37499 926.0416 L 105.83333 926.0416 L 105.83333 899.5833 L 105.83333 899.5833 L 105.83333 873.12494 L 105.83333 846.6666 L 105.83333 820.2083 L 105.83333 767.2916 L 79.37499 767.2916 L 52.916664 767.2916 L 26.458332 740.8333 L 0.0 740.8333 L 0.0 714.37494 Q 0.0 687.9166 26.458332 687.9166 Q 52.916664 687.9166 79.37499 661.4583 Q 105.83333 608.5416 211.66666 555.625 Q 317.49997 502.7083 317.49997 476.24997 Q 317.49997 449.79166 343.9583 423.3333 Q 370.41666 396.87497 423.3333 343.9583 Q 502.7083 264.5833 634.99994 211.66666 L 740.8333 158.74998 L 1005.4166 105.83333 Q 1243.5416 26.458332 1428.7499 26.458332 Q 1640.4166 26.458332 1693.3333 52.916664 Q 1719.7916 52.916664 1719.7916 26.458332 Q 1746.2499 0.0 1746.2499 0.0 z" svg:height="9.789583mm" draw:style-name="style-552" svg:viewBox="0.0 0.0 1904.9999 978.95825" svg:width="19.05mm" svg:x="103.71666mm" svg:y="190.76457mm"/>
          <draw:path svg:d="M 52.916664 52.916664 L 52.916664 0.0 L 79.37499 52.916664 Q 105.83333 79.37499 476.24997 105.83333 Q 873.12494 105.83333 926.0416 132.29166 L 978.95825 132.29166 L 978.95825 132.29166 L 978.95825 158.74998 L 952.49994 158.74998 L 899.5833 158.74998 L 926.0416 185.20833 L 952.49994 211.66666 L 952.49994 211.66666 L 952.49994 211.66666 L 978.95825 211.66666 L 978.95825 211.66666 L 978.95825 238.12498 L 1005.4166 238.12498 L 1005.4166 264.5833 L 1005.4166 264.5833 L 1005.4166 264.5833 Q 1005.4166 291.04166 1031.875 317.49997 Q 1084.7916 317.49997 978.95825 370.41666 L 873.12494 370.41666 L 873.12494 396.87497 L 846.6666 396.87497 L 846.6666 396.87497 L 846.6666 423.3333 L 873.12494 423.3333 L 899.5833 423.3333 L 873.12494 449.79166 L 846.6666 476.24997 L 846.6666 476.24997 L 846.6666 476.24997 L 793.74994 476.24997 Q 740.8333 476.24997 634.99994 449.79166 L 555.625 423.3333 L 529.1666 423.3333 L 502.7083 423.3333 L 502.7083 396.87497 L 529.1666 396.87497 L 582.0833 370.41666 Q 634.99994 370.41666 634.99994 343.9583 L 634.99994 317.49997 L 582.0833 317.49997 Q 529.1666 317.49997 423.3333 264.5833 L 291.04166 238.12498 L 238.12498 238.12498 Q 185.20833 211.66666 105.83333 211.66666 L 26.458332 158.74998 L 0.0 158.74998 Q -52.916664 158.74998 0.0 132.29166 Q 26.458332 105.83333 52.916664 52.916664 z" svg:height="4.7625mm" draw:style-name="style-553" svg:viewBox="0.0 0.0 1031.875 476.24997" svg:width="10.318749mm" svg:x="94.720825mm" svg:y="58.208332mm"/>
          <draw:path svg:d="M 343.9583 0.0 L 343.9583 0.0 L 370.41666 0.0 Q 396.87497 0.0 396.87497 52.916664 Q 423.3333 105.83333 529.1666 158.74998 Q 608.5416 185.20833 661.4583 185.20833 Q 714.37494 185.20833 714.37494 211.66666 Q 740.8333 264.5833 740.8333 291.04166 Q 767.2916 317.49997 767.2916 370.41666 L 767.2916 396.87497 L 793.74994 423.3333 L 820.2083 449.79166 L 820.2083 476.24997 L 820.2083 502.7083 L 846.6666 502.7083 L 873.12494 476.24997 L 873.12494 476.24997 L 873.12494 476.24997 L 873.12494 476.24997 L 873.12494 476.24997 L 899.5833 476.24997 L 899.5833 476.24997 L 926.0416 476.24997 L 926.0416 476.24997 L 926.0416 476.24997 L 926.0416 476.24997 L 952.49994 476.24997 L 952.49994 476.24997 L 952.49994 449.79166 L 978.95825 449.79166 L 978.95825 449.79166 L 978.95825 476.24997 L 978.95825 476.24997 L 978.95825 476.24997 L 1005.4166 476.24997 L 1005.4166 476.24997 L 1031.875 476.24997 Q 1084.7916 476.24997 1084.7916 502.7083 Q 1084.7916 529.1666 1137.7083 529.1666 Q 1164.1666 529.1666 1190.6249 502.7083 L 1217.0833 502.7083 L 1190.6249 582.0833 Q 1164.1666 687.9166 1190.6249 687.9166 Q 1217.0833 687.9166 1190.6249 714.37494 L 1190.6249 714.37494 L 1111.25 714.37494 Q 1031.875 740.8333 1031.875 767.2916 Q 1005.4166 820.2083 952.49994 820.2083 L 899.5833 846.6666 L 899.5833 846.6666 L 873.12494 846.6666 L 873.12494 873.12494 L 873.12494 899.5833 L 873.12494 952.49994 L 873.12494 1005.4166 L 846.6666 1058.3333 Q 846.6666 1111.25 899.5833 1111.25 Q 952.49994 1111.25 978.95825 1164.1666 Q 1005.4166 1217.0833 1031.875 1217.0833 L 1084.7916 1217.0833 L 1111.25 1243.5416 L 1137.7083 1269.9999 L 1084.7916 1269.9999 L 1005.4166 1269.9999 L 1005.4166 1296.4583 L 1031.875 1322.9166 L 1031.875 1322.9166 L 1031.875 1322.9166 L 1031.875 1349.3749 L 1031.875 1349.3749 L 1005.4166 1349.3749 L 1005.4166 1375.8333 L 978.95825 1375.8333 L 978.95825 1375.8333 L 926.0416 1349.3749 Q 899.5833 1322.9166 767.2916 1322.9166 L 608.5416 1322.9166 L 502.7083 1349.3749 L 423.3333 1349.3749 L 423.3333 1322.9166 L 449.79166 1269.9999 L 449.79166 1269.9999 L 449.79166 1269.9999 L 449.79166 1243.5416 L 449.79166 1243.5416 L 476.24997 1243.5416 L 476.24997 1217.0833 L 502.7083 1217.0833 Q 555.625 1217.0833 555.625 1164.1666 Q 582.0833 1111.25 608.5416 1111.25 L 634.99994 1111.25 L 634.99994 1137.7083 L 661.4583 1137.7083 L 661.4583 1111.25 L 661.4583 1084.7916 L 634.99994 1058.3333 L 634.99994 1031.875 L 608.5416 1031.875 L 582.0833 1005.4166 L 582.0833 1005.4166 L 555.625 1005.4166 L 555.625 1005.4166 L 555.625 1005.4166 L 529.1666 978.95825 L 502.7083 952.49994 L 476.24997 952.49994 Q 449.79166 952.49994 423.3333 926.0416 Q 396.87497 899.5833 185.20833 899.5833 L 0.0 899.5833 L 0.0 873.12494 L 26.458332 873.12494 L 26.458332 873.12494 L 26.458332 846.6666 L 26.458332 846.6666 L 26.458332 846.6666 L 52.916664 846.6666 L 52.916664 846.6666 L 52.916664 820.2083 L 79.37499 820.2083 L 79.37499 820.2083 Q 79.37499 793.74994 79.37499 793.74994 L 52.916664 793.74994 L 52.916664 767.2916 L 52.916664 767.2916 L 52.916664 740.8333 Q 26.458332 740.8333 26.458332 687.9166 Q 26.458332 634.99994 52.916664 582.0833 Q 79.37499 555.625 132.29166 529.1666 Q 158.74998 529.1666 158.74998 476.24997 Q 132.29166 449.79166 158.74998 423.3333 Q 185.20833 423.3333 185.20833 370.41666 Q 185.20833 317.49997 211.66666 317.49997 Q 238.12498 317.49997 291.04166 264.5833 Q 343.9583 238.12498 343.9583 211.66666 Q 343.9583 158.74998 343.9583 105.83333 L 343.9583 26.458332 L 343.9583 0.0 z" svg:height="13.758332mm" draw:style-name="style-554" svg:viewBox="0.0 0.0 1217.0833 1375.8333" svg:width="12.170833mm" svg:x="86.518745mm" svg:y="171.97916mm"/>
          <draw:path svg:d="M 608.5416 0.0 L 634.99994 0.0 L 634.99994 0.0 L 661.4583 0.0 L 661.4583 26.458332 Q 687.9166 52.916664 714.37494 52.916664 Q 740.8333 52.916664 767.2916 105.83333 Q 820.2083 132.29166 740.8333 158.74998 Q 687.9166 185.20833 687.9166 211.66666 L 714.37494 264.5833 L 714.37494 264.5833 L 714.37494 264.5833 L 740.8333 291.04166 Q 767.2916 317.49997 767.2916 317.49997 L 767.2916 317.49997 L 714.37494 317.49997 Q 634.99994 317.49997 634.99994 370.41666 Q 634.99994 396.87497 502.7083 449.79166 Q 370.41666 476.24997 211.66666 449.79166 L 26.458332 423.3333 L 26.458332 423.3333 L 26.458332 423.3333 L 26.458332 396.87497 L 26.458332 396.87497 L 0.0 370.41666 L 0.0 317.49997 L 0.0 317.49997 L 26.458332 317.49997 L 26.458332 291.04166 L 26.458332 264.5833 L 52.916664 211.66666 L 79.37499 185.20833 L 79.37499 185.20833 L 79.37499 158.74998 L 79.37499 158.74998 L 79.37499 158.74998 L 105.83333 158.74998 L 105.83333 132.29166 L 132.29166 132.29166 L 132.29166 132.29166 L 158.74998 132.29166 L 185.20833 132.29166 L 317.49997 79.37499 Q 449.79166 52.916664 529.1666 26.458332 Q 608.5416 0.0 608.5416 0.0 z" svg:height="4.497916mm" draw:style-name="style-555" svg:viewBox="0.0 0.0 767.2916 449.79166" svg:width="7.6729164mm" svg:x="175.41875mm" svg:y="128.5875mm"/>
          <draw:path svg:d="M 0.0 52.916664 L 26.458332 0.0 L 52.916664 79.37499 Q 105.83333 158.74998 132.29166 185.20833 Q 158.74998 185.20833 185.20833 158.74998 Q 211.66666 158.74998 264.5833 132.29166 Q 317.49997 132.29166 317.49997 105.83333 Q 317.49997 52.916664 317.49997 52.916664 L 317.49997 52.916664 L 343.9583 52.916664 Q 370.41666 52.916664 370.41666 79.37499 Q 370.41666 105.83333 396.87497 105.83333 Q 423.3333 132.29166 449.79166 211.66666 Q 476.24997 264.5833 423.3333 264.5833 Q 396.87497 264.5833 396.87497 291.04166 L 370.41666 291.04166 L 370.41666 317.49997 L 370.41666 343.9583 L 396.87497 343.9583 L 396.87497 343.9583 L 423.3333 343.9583 L 423.3333 343.9583 L 449.79166 370.41666 Q 476.24997 370.41666 449.79166 370.41666 Q 449.79166 370.41666 423.3333 396.87497 L 396.87497 396.87497 L 343.9583 396.87497 Q 291.04166 370.41666 185.20833 343.9583 L 79.37499 291.04166 L 79.37499 264.5833 Q 79.37499 238.12498 52.916664 238.12498 L 26.458332 238.12498 L 26.458332 211.66666 L 0.0 211.66666 L 0.0 211.66666 L 0.0 211.66666 L 0.0 211.66666 L 0.0 185.20833 L 0.0 185.20833 Q 26.458332 158.74998 0.0 158.74998 Q -26.458332 158.74998 0.0 132.29166 Q 0.0 105.83333 0.0 52.916664 z" svg:height="3.9687498mm" draw:style-name="style-556" svg:viewBox="0.0 0.0 449.79166 396.87497" svg:width="4.497916mm" svg:x="101.07083mm" svg:y="162.45416mm"/>
          <draw:path svg:d="M 634.99994 79.37499 L 661.4583 79.37499 L 687.9166 132.29166 Q 740.8333 185.20833 740.8333 211.66666 L 740.8333 211.66666 L 740.8333 211.66666 Q 740.8333 211.66666 740.8333 238.12498 L 767.2916 238.12498 L 767.2916 264.5833 Q 793.74994 291.04166 793.74994 291.04166 L 793.74994 291.04166 L 793.74994 317.49997 L 793.74994 343.9583 L 767.2916 396.87497 Q 740.8333 423.3333 687.9166 449.79166 Q 634.99994 476.24997 634.99994 529.1666 Q 634.99994 608.5416 529.1666 661.4583 Q 449.79166 687.9166 449.79166 714.37494 L 449.79166 714.37494 L 423.3333 714.37494 Q 423.3333 687.9166 423.3333 687.9166 Q 423.3333 687.9166 343.9583 687.9166 L 291.04166 687.9166 L 291.04166 661.4583 Q 317.49997 634.99994 264.5833 608.5416 Q 238.12498 582.0833 158.74998 476.24997 L 105.83333 370.41666 L 105.83333 370.41666 Q 132.29166 370.41666 105.83333 343.9583 L 105.83333 343.9583 L 105.83333 317.49997 L 105.83333 291.04166 L 79.37499 291.04166 L 79.37499 264.5833 L 79.37499 264.5833 L 52.916664 264.5833 L 52.916664 264.5833 L 52.916664 264.5833 L 52.916664 238.12498 Q 52.916664 238.12498 26.458332 211.66666 L 0.0 185.20833 L 0.0 185.20833 L 0.0 158.74998 L 0.0 158.74998 L 0.0 158.74998 L 26.458332 105.83333 L 52.916664 52.916664 L 52.916664 52.916664 L 52.916664 52.916664 L 52.916664 79.37499 L 52.916664 79.37499 L 79.37499 79.37499 L 79.37499 105.83333 L 79.37499 105.83333 Q 105.83333 105.83333 105.83333 79.37499 L 105.83333 52.916664 L 158.74998 26.458332 Q 238.12498 0.0 396.87497 0.0 Q 555.625 0.0 582.0833 52.916664 Q 608.5416 52.916664 634.99994 79.37499 z" svg:height="7.1437497mm" draw:style-name="style-557" svg:viewBox="0.0 0.0 793.74994 714.37494" svg:width="7.9374995mm" svg:x="130.70416mm" svg:y="146.57916mm"/>
          <draw:path svg:d="M 423.3333 52.916664 L 423.3333 79.37499 L 423.3333 79.37499 Q 396.87497 105.83333 423.3333 105.83333 L 423.3333 105.83333 L 449.79166 105.83333 Q 476.24997 132.29166 449.79166 211.66666 Q 423.3333 317.49997 476.24997 317.49997 Q 502.7083 317.49997 502.7083 343.9583 L 502.7083 370.41666 L 476.24997 370.41666 Q 423.3333 370.41666 423.3333 423.3333 L 423.3333 449.79166 L 396.87497 449.79166 L 370.41666 449.79166 L 343.9583 449.79166 L 317.49997 449.79166 L 317.49997 449.79166 Q 317.49997 423.3333 185.20833 370.41666 L 52.916664 291.04166 L 26.458332 264.5833 L 0.0 238.12498 L 0.0 238.12498 L 0.0 211.66666 L 0.0 211.66666 L 0.0 211.66666 L 26.458332 211.66666 L 26.458332 211.66666 L 26.458332 185.20833 L 52.916664 185.20833 L 52.916664 158.74998 L 52.916664 158.74998 L 26.458332 158.74998 L 26.458332 158.74998 L 26.458332 158.74998 L 26.458332 158.74998 L 52.916664 132.29166 L 79.37499 105.83333 L 105.83333 105.83333 L 105.83333 105.83333 L 105.83333 105.83333 L 105.83333 105.83333 L 132.29166 79.37499 Q 132.29166 52.916664 211.66666 26.458332 Q 264.5833 0.0 317.49997 0.0 Q 317.49997 0.0 370.41666 26.458332 Q 396.87497 52.916664 396.87497 26.458332 Q 423.3333 26.458332 423.3333 52.916664 z" svg:height="4.497916mm" draw:style-name="style-558" svg:viewBox="0.0 0.0 502.7083 449.79166" svg:width="5.027083mm" svg:x="195.79166mm" svg:y="130.17499mm"/>
          <draw:path svg:d="M 873.12494 0.0 L 899.5833 0.0 L 899.5833 0.0 L 899.5833 0.0 L 899.5833 26.458332 L 926.0416 26.458332 L 926.0416 26.458332 L 926.0416 52.916664 L 926.0416 52.916664 L 926.0416 52.916664 L 952.49994 52.916664 L 952.49994 52.916664 L 952.49994 79.37499 L 978.95825 79.37499 L 1084.7916 158.74998 Q 1190.6249 264.5833 1164.1666 317.49997 Q 1137.7083 343.9583 1137.7083 343.9583 L 1137.7083 343.9583 L 1137.7083 343.9583 Q 1111.25 370.41666 1111.25 370.41666 L 1111.25 370.41666 L 1084.7916 370.41666 Q 1084.7916 370.41666 1084.7916 343.9583 L 1058.3333 343.9583 L 1058.3333 317.49997 L 1031.875 317.49997 L 1031.875 317.49997 L 1031.875 317.49997 L 1031.875 317.49997 Q 1005.4166 317.49997 978.95825 370.41666 Q 952.49994 423.3333 899.5833 396.87497 Q 846.6666 370.41666 820.2083 396.87497 L 793.74994 423.3333 L 767.2916 423.3333 Q 767.2916 423.3333 608.5416 396.87497 Q 449.79166 370.41666 449.79166 343.9583 Q 449.79166 317.49997 423.3333 317.49997 Q 396.87497 317.49997 370.41666 343.9583 Q 343.9583 370.41666 264.5833 370.41666 L 185.20833 370.41666 L 158.74998 370.41666 L 132.29166 370.41666 L 79.37499 343.9583 L 0.0 317.49997 L 0.0 317.49997 L 0.0 317.49997 L 26.458332 317.49997 L 26.458332 317.49997 L 26.458332 291.04166 L 26.458332 291.04166 L 26.458332 291.04166 L 52.916664 264.5833 L 52.916664 264.5833 L 52.916664 264.5833 L 79.37499 264.5833 L 79.37499 264.5833 L 132.29166 211.66666 Q 211.66666 211.66666 185.20833 132.29166 Q 132.29166 79.37499 238.12498 52.916664 Q 343.9583 0.0 423.3333 0.0 Q 502.7083 0.0 529.1666 26.458332 Q 555.625 26.458332 555.625 0.0 Q 555.625 -26.458332 714.37494 0.0 Q 846.6666 0.0 873.12494 0.0 Q 873.12494 0.0 873.12494 0.0 z" svg:height="4.233333mm" draw:style-name="style-559" svg:viewBox="0.0 0.0 1164.1666 423.3333" svg:width="11.641666mm" svg:x="59.00208mm" svg:y="64.02916mm"/>
          <draw:path svg:d="M 105.83333 26.458332 L 132.29166 0.0 L 185.20833 26.458332 Q 264.5833 79.37499 264.5833 79.37499 L 264.5833 105.83333 L 238.12498 105.83333 Q 211.66666 105.83333 238.12498 185.20833 Q 264.5833 238.12498 211.66666 264.5833 L 158.74998 264.5833 L 158.74998 264.5833 Q 158.74998 264.5833 132.29166 291.04166 L 132.29166 317.49997 L 52.916664 317.49997 Q 0.0 317.49997 0.0 291.04166 L 26.458332 238.12498 L 26.458332 238.12498 Q 26.458332 238.12498 26.458332 211.66666 Q 52.916664 211.66666 52.916664 132.29166 Q 52.916664 52.916664 105.83333 26.458332 z" svg:height="3.1749997mm" draw:style-name="style-560" svg:viewBox="0.0 0.0 264.5833 317.49997" svg:width="2.6458333mm" svg:x="166.68748mm" svg:y="112.97707mm"/>
          <draw:path svg:d="M 0.0 608.5416 L 0.0 0.0 L 26.458332 52.916664 Q 52.916664 105.83333 79.37499 343.9583 L 105.83333 582.0833 L 105.83333 555.625 L 105.83333 502.7083 L 132.29166 529.1666 L 158.74998 555.625 L 158.74998 502.7083 L 158.74998 449.79166 L 158.74998 343.9583 L 158.74998 211.66666 L 158.74998 291.04166 L 158.74998 370.41666 L 158.74998 185.20833 L 158.74998 26.458332 L 158.74998 79.37499 L 158.74998 105.83333 L 185.20833 52.916664 L 211.66666 0.0 L 211.66666 423.3333 Q 264.5833 846.6666 370.41666 978.95825 Q 476.24997 1084.7916 529.1666 1164.1666 Q 582.0833 1243.5416 582.0833 1402.2916 Q 582.0833 1534.5833 502.7083 1640.4166 Q 423.3333 1719.7916 343.9583 1852.0833 Q 264.5833 1957.9165 264.5833 2143.125 Q 317.49997 2328.3333 396.87497 2487.0833 Q 502.7083 2619.3748 582.0833 2698.7498 Q 661.4583 2751.6665 740.8333 2936.8748 Q 846.6666 3095.6248 899.5833 3518.9583 Q 952.49994 3968.7498 1058.3333 4550.833 Q 1217.0833 5132.9165 1375.8333 5371.0415 Q 1534.5833 5635.6245 1719.7916 5662.083 Q 1904.9999 5688.5415 1957.9165 5714.9995 Q 1984.3749 5741.458 1984.3749 5767.9165 Q 1984.3749 5794.3745 2010.8333 5794.3745 Q 2037.2915 5794.3745 2037.2915 5847.2915 Q 2037.2915 5873.7495 2063.75 5900.208 Q 2063.75 5900.208 2116.6665 5953.1245 Q 2143.125 6006.0415 2169.5833 6006.0415 Q 2196.0415 6006.0415 2248.9583 6138.333 Q 2275.4165 6270.6245 2354.7915 6349.9995 Q 2407.7083 6429.3745 2592.9165 6535.208 Q 2751.6665 6641.0415 2936.8748 6720.4165 Q 3122.0833 6799.7915 3360.2083 6879.1665 Q 3598.3333 6958.5415 3757.0833 7037.9165 Q 3942.2915 7117.2915 4021.6665 7196.6665 Q 4074.583 7276.0415 4180.4165 7328.958 Q 4259.7915 7381.8745 4550.833 7355.4165 Q 4841.8745 7328.958 5053.5415 7408.333 Q 5238.7495 7461.2495 5344.583 7540.6245 Q 5423.958 7646.458 5609.1665 7725.833 Q 5820.833 7805.208 6138.333 7858.1245 Q 6482.2915 7911.041 6614.583 7911.041 Q 6720.4165 7911.041 7249.583 8043.333 Q 7778.7495 8175.6245 8096.2495 8175.6245 Q 8440.208 8175.6245 8757.708 8228.541 Q 9048.75 8281.458 9075.208 8307.916 Q 9075.208 8334.375 9260.416 8360.833 Q 9419.166 8387.291 10159.999 8440.208 Q 10927.291 8440.208 11271.249 8493.125 Q 11615.208 8493.125 12858.749 8493.125 Q 14102.291 8493.125 15716.249 8519.583 L 17356.666 8519.583 L 17674.166 8519.583 L 17965.207 8519.583 L 17965.207 8546.041 L 17965.207 8572.5 L 18018.125 8572.5 L 18071.041 8598.958 L 18044.582 8598.958 L 17991.666 8598.958 L 17938.75 8625.416 L 17912.291 8651.875 L 17885.832 8651.875 L 17859.375 8651.875 L 17859.375 8678.333 L 17859.375 8678.333 L 11826.874 8678.333 Q 5794.3745 8704.791 4788.958 8704.791 L 3783.5415 8704.791 L 3783.5415 8704.791 L 3783.5415 8704.791 L 3624.7915 8678.333 Q 3466.0415 8651.875 3016.2498 8651.875 L 2592.9165 8651.875 L 2539.9998 8625.416 L 2460.6248 8598.958 L 2460.6248 8598.958 L 2487.0833 8598.958 L 2487.0833 8598.958 L 2487.0833 8598.958 L 2778.1248 8572.5 L 3069.1665 8546.041 L 3069.1665 8546.041 L 3069.1665 8546.041 L 3042.7083 8519.583 L 3042.7083 8493.125 L 2963.3333 8493.125 L 2910.4165 8493.125 L 2857.4998 8466.666 Q 2778.1248 8440.208 2645.8333 8440.208 L 2487.0833 8387.291 L 2434.1665 8387.291 L 2407.7083 8387.291 L 2539.9998 8360.833 L 2645.8333 8334.375 L 2487.0833 8334.375 Q 2354.7915 8334.375 2222.5 8281.458 Q 2116.6665 8228.541 1957.9165 8122.708 Q 1799.1666 8016.8745 1428.7499 7858.1245 Q 1058.3333 7699.3745 952.49994 7540.6245 Q 846.6666 7381.8745 793.74994 7276.0415 Q 714.37494 7170.208 634.99994 7143.7495 Q 582.0833 7117.2915 529.1666 7090.833 Q 476.24997 7064.3745 370.41666 6799.7915 Q 264.5833 6561.6665 211.66666 5979.583 Q 158.74998 5397.4995 158.74998 5423.958 Q 158.74998 5450.4165 105.83333 5450.4165 Q 105.83333 5450.4165 79.37499 5318.1245 Q 52.916664 5159.3745 52.916664 4947.708 Q 52.916664 4762.4995 0.0 3518.9583 Q 0.0 2301.875 0.0 1746.2499 Q 26.458332 1190.6249 0.0 608.5416 z" svg:height="87.04791mm" draw:style-name="style-561" svg:viewBox="0.0 0.0 18071.041 8704.791" svg:width="180.7104mm" svg:x="5.2916665mm" svg:y="147.37291mm"/>
          <draw:path svg:d="M 211.66666 0.0 L 238.12498 0.0 L 238.12498 26.458332 L 211.66666 52.916664 L 211.66666 79.37499 L 211.66666 105.83333 L 343.9583 105.83333 Q 476.24997 105.83333 502.7083 132.29166 Q 529.1666 158.74998 529.1666 185.20833 L 529.1666 211.66666 L 529.1666 264.5833 Q 529.1666 317.49997 529.1666 317.49997 Q 502.7083 343.9583 502.7083 370.41666 Q 476.24997 396.87497 396.87497 423.3333 Q 291.04166 423.3333 264.5833 476.24997 L 238.12498 529.1666 L 211.66666 529.1666 Q 211.66666 529.1666 185.20833 476.24997 Q 158.74998 396.87497 132.29166 396.87497 Q 105.83333 396.87497 105.83333 370.41666 Q 105.83333 343.9583 52.916664 317.49997 Q 0.0 291.04166 0.0 264.5833 Q 0.0 238.12498 26.458332 238.12498 Q 52.916664 211.66666 52.916664 185.20833 L 79.37499 158.74998 L 52.916664 158.74998 L 26.458332 158.74998 L 26.458332 158.74998 L 26.458332 158.74998 L 52.916664 132.29166 L 52.916664 132.29166 L 79.37499 132.29166 L 105.83333 105.83333 L 132.29166 105.83333 Q 158.74998 105.83333 158.74998 52.916664 Q 185.20833 0.0 211.66666 0.0 z" svg:height="5.2916665mm" draw:style-name="style-562" svg:viewBox="0.0 0.0 529.1666 529.1666" svg:width="5.2916665mm" svg:x="191.55832mm" svg:y="146.04999mm"/>
          <draw:path svg:d="M 52.916664 52.916664 L 52.916664 0.0 L 52.916664 26.458332 L 52.916664 52.916664 L 79.37499 52.916664 L 79.37499 79.37499 L 105.83333 79.37499 L 158.74998 79.37499 L 211.66666 158.74998 Q 291.04166 238.12498 370.41666 211.66666 Q 449.79166 185.20833 449.79166 238.12498 Q 423.3333 264.5833 449.79166 317.49997 L 449.79166 370.41666 L 449.79166 370.41666 Q 449.79166 396.87497 370.41666 423.3333 L 317.49997 449.79166 L 291.04166 476.24997 L 264.5833 502.7083 L 238.12498 502.7083 L 211.66666 502.7083 L 185.20833 529.1666 L 158.74998 529.1666 L 158.74998 449.79166 L 158.74998 396.87497 L 132.29166 396.87497 Q 132.29166 396.87497 105.83333 370.41666 Q 105.83333 343.9583 105.83333 291.04166 Q 79.37499 238.12498 52.916664 238.12498 L 26.458332 238.12498 L 26.458332 211.66666 L 0.0 211.66666 L 0.0 211.66666 L 0.0 185.20833 L 0.0 185.20833 L 0.0 185.20833 L 0.0 158.74998 Q 0.0 132.29166 26.458332 132.29166 Q 52.916664 132.29166 52.916664 52.916664 z" svg:height="5.2916665mm" draw:style-name="style-563" svg:viewBox="0.0 0.0 449.79166 529.1666" svg:width="4.497916mm" svg:x="201.61249mm" svg:y="147.90207mm"/>
          <draw:path svg:d="M 714.37494 26.458332 L 740.8333 26.458332 L 767.2916 52.916664 Q 793.74994 79.37499 793.74994 105.83333 L 793.74994 132.29166 L 767.2916 132.29166 L 767.2916 132.29166 L 740.8333 158.74998 L 714.37494 158.74998 L 714.37494 185.20833 L 714.37494 211.66666 L 687.9166 211.66666 Q 687.9166 238.12498 661.4583 317.49997 Q 634.99994 396.87497 608.5416 396.87497 Q 582.0833 396.87497 555.625 396.87497 Q 529.1666 370.41666 529.1666 396.87497 L 529.1666 423.3333 L 502.7083 449.79166 L 476.24997 476.24997 L 476.24997 476.24997 L 476.24997 502.7083 L 449.79166 502.7083 L 423.3333 502.7083 L 396.87497 529.1666 L 370.41666 555.625 L 396.87497 555.625 L 423.3333 555.625 L 423.3333 582.0833 L 423.3333 582.0833 L 370.41666 582.0833 Q 343.9583 608.5416 317.49997 608.5416 L 264.5833 634.99994 L 264.5833 634.99994 L 264.5833 661.4583 L 211.66666 661.4583 L 185.20833 661.4583 L 158.74998 661.4583 L 132.29166 661.4583 L 132.29166 634.99994 L 132.29166 634.99994 L 132.29166 634.99994 L 132.29166 608.5416 L 158.74998 608.5416 Q 185.20833 608.5416 211.66666 582.0833 Q 211.66666 555.625 211.66666 555.625 Q 185.20833 555.625 105.83333 502.7083 Q 0.0 502.7083 0.0 370.41666 L 0.0 238.12498 L 0.0 238.12498 L 0.0 238.12498 L 0.0 211.66666 L 0.0 211.66666 L 52.916664 132.29166 Q 105.83333 26.458332 132.29166 26.458332 Q 158.74998 26.458332 185.20833 0.0 L 211.66666 0.0 L 449.79166 0.0 Q 687.9166 26.458332 714.37494 26.458332 z M 132.29166 343.9583 Q 185.20833 343.9583 185.20833 370.41666 Q 185.20833 396.87497 158.74998 396.87497 Q 105.83333 396.87497 105.83333 396.87497 Q 79.37499 370.41666 132.29166 343.9583 z" svg:height="6.614583mm" draw:style-name="style-564" svg:viewBox="0.0 0.0 793.74994 661.4583" svg:width="7.9374995mm" svg:x="228.59999mm" svg:y="85.98958mm"/>
          <draw:path svg:d="M 211.66666 0.0 L 211.66666 0.0 L 264.5833 26.458332 Q 317.49997 52.916664 396.87497 158.74998 Q 476.24997 291.04166 476.24997 291.04166 L 476.24997 291.04166 L 502.7083 291.04166 L 502.7083 291.04166 L 502.7083 317.49997 L 529.1666 317.49997 L 529.1666 317.49997 L 529.1666 343.9583 L 529.1666 343.9583 L 529.1666 343.9583 L 555.625 370.41666 L 582.0833 396.87497 L 582.0833 396.87497 L 582.0833 396.87497 L 582.0833 396.87497 Q 582.0833 396.87497 582.0833 423.3333 L 608.5416 423.3333 L 634.99994 502.7083 Q 687.9166 582.0833 634.99994 608.5416 Q 582.0833 661.4583 555.625 661.4583 L 529.1666 661.4583 L 502.7083 687.9166 L 476.24997 714.37494 L 476.24997 714.37494 L 476.24997 714.37494 L 449.79166 714.37494 L 449.79166 714.37494 L 423.3333 740.8333 L 396.87497 767.2916 L 370.41666 767.2916 L 343.9583 767.2916 L 317.49997 793.74994 L 291.04166 793.74994 L 264.5833 793.74994 L 264.5833 767.2916 L 264.5833 767.2916 L 264.5833 767.2916 L 238.12498 767.2916 L 238.12498 767.2916 L 238.12498 740.8333 L 211.66666 740.8333 L 211.66666 687.9166 Q 211.66666 634.99994 185.20833 634.99994 Q 185.20833 661.4583 185.20833 608.5416 Q 185.20833 555.625 158.74998 555.625 Q 105.83333 555.625 105.83333 502.7083 Q 105.83333 476.24997 79.37499 449.79166 Q 52.916664 423.3333 79.37499 396.87497 Q 105.83333 370.41666 79.37499 343.9583 Q 52.916664 343.9583 52.916664 317.49997 Q 52.916664 291.04166 26.458332 238.12498 L 0.0 185.20833 L 0.0 185.20833 L 26.458332 185.20833 L 52.916664 185.20833 Q 105.83333 185.20833 132.29166 185.20833 L 158.74998 185.20833 L 158.74998 185.20833 Q 185.20833 185.20833 185.20833 105.83333 L 185.20833 26.458332 L 211.66666 26.458332 Q 211.66666 26.458332 211.66666 0.0 z" svg:height="7.9374995mm" draw:style-name="style-565" svg:viewBox="0.0 0.0 634.99994 793.74994" svg:width="6.3499994mm" svg:x="119.06249mm" svg:y="132.55624mm"/>
          <draw:path svg:d="M 105.83333 26.458332 L 132.29166 0.0 L 185.20833 52.916664 Q 264.5833 105.83333 317.49997 79.37499 Q 370.41666 79.37499 370.41666 132.29166 L 370.41666 185.20833 L 449.79166 185.20833 L 529.1666 185.20833 L 529.1666 211.66666 L 529.1666 211.66666 L 555.625 211.66666 L 555.625 185.20833 L 582.0833 185.20833 L 608.5416 185.20833 L 634.99994 185.20833 Q 687.9166 211.66666 634.99994 291.04166 Q 634.99994 370.41666 476.24997 555.625 Q 370.41666 740.8333 343.9583 740.8333 L 343.9583 767.2916 L 343.9583 767.2916 L 317.49997 767.2916 L 317.49997 767.2916 L 317.49997 767.2916 L 317.49997 767.2916 L 291.04166 767.2916 L 291.04166 793.74994 L 264.5833 793.74994 L 264.5833 793.74994 L 264.5833 793.74994 L 264.5833 767.2916 L 264.5833 767.2916 L 238.12498 767.2916 L 238.12498 767.2916 L 211.66666 767.2916 L 211.66666 767.2916 L 185.20833 740.8333 L 158.74998 714.37494 L 132.29166 714.37494 L 105.83333 714.37494 L 79.37499 687.9166 L 52.916664 661.4583 L 26.458332 661.4583 L 0.0 661.4583 L 0.0 634.99994 L 0.0 634.99994 L 0.0 582.0833 Q 0.0 529.1666 0.0 502.7083 Q 0.0 502.7083 26.458332 423.3333 L 52.916664 343.9583 L 52.916664 343.9583 Q 52.916664 343.9583 52.916664 317.49997 L 79.37499 317.49997 L 79.37499 317.49997 Q 79.37499 291.04166 105.83333 211.66666 Q 132.29166 105.83333 105.83333 105.83333 Q 79.37499 79.37499 79.37499 79.37499 Q 105.83333 52.916664 105.83333 26.458332 z" svg:height="7.9374995mm" draw:style-name="style-566" svg:viewBox="0.0 0.0 634.99994 793.74994" svg:width="6.3499994mm" svg:x="223.30832mm" svg:y="125.67708mm"/>
          <draw:path svg:d="M 370.41666 26.458332 L 370.41666 0.0 L 476.24997 52.916664 Q 582.0833 132.29166 582.0833 132.29166 L 608.5416 132.29166 L 608.5416 132.29166 L 608.5416 132.29166 L 634.99994 158.74998 L 661.4583 185.20833 L 687.9166 185.20833 L 714.37494 185.20833 L 767.2916 211.66666 L 793.74994 238.12498 L 793.74994 238.12498 L 820.2083 238.12498 L 820.2083 185.20833 L 820.2083 158.74998 L 926.0416 264.5833 Q 1005.4166 343.9583 1005.4166 370.41666 L 1005.4166 370.41666 L 502.7083 370.41666 L 26.458332 370.41666 L 26.458332 343.9583 L 26.458332 343.9583 L 0.0 343.9583 L 0.0 343.9583 L 0.0 317.49997 L 26.458332 317.49997 L 26.458332 317.49997 L 26.458332 291.04166 L 79.37499 291.04166 L 158.74998 291.04166 L 158.74998 264.5833 L 132.29166 264.5833 L 132.29166 264.5833 L 132.29166 238.12498 L 132.29166 238.12498 L 132.29166 238.12498 L 158.74998 158.74998 Q 185.20833 79.37499 211.66666 79.37499 Q 238.12498 79.37499 238.12498 52.916664 Q 238.12498 26.458332 264.5833 26.458332 Q 291.04166 26.458332 291.04166 52.916664 Q 291.04166 79.37499 317.49997 79.37499 Q 343.9583 79.37499 370.41666 79.37499 L 396.87497 79.37499 L 396.87497 79.37499 L 396.87497 79.37499 L 370.41666 26.458332 z" svg:height="3.7041664mm" draw:style-name="style-567" svg:viewBox="0.0 0.0 1005.4166 370.41666" svg:width="10.054166mm" svg:x="191.8229mm" svg:y="198.70207mm"/>
          <draw:path svg:d="M 105.83333 79.37499 L 158.74998 0.0 L 185.20833 0.0 L 211.66666 0.0 L 211.66666 26.458332 Q 185.20833 79.37499 211.66666 79.37499 L 264.5833 79.37499 L 238.12498 105.83333 L 211.66666 132.29166 L 211.66666 132.29166 L 211.66666 132.29166 L 185.20833 132.29166 Q 158.74998 132.29166 158.74998 158.74998 L 158.74998 185.20833 L 238.12498 211.66666 Q 317.49997 238.12498 291.04166 264.5833 L 264.5833 264.5833 L 132.29166 264.5833 L 0.0 238.12498 L 0.0 238.12498 L 0.0 238.12498 L 26.458332 238.12498 L 26.458332 238.12498 L 26.458332 211.66666 L 52.916664 211.66666 L 52.916664 211.66666 L 52.916664 185.20833 L 52.916664 185.20833 Q 52.916664 185.20833 105.83333 79.37499 z" svg:height="2.6458333mm" draw:style-name="style-568" svg:viewBox="0.0 0.0 291.04166 264.5833" svg:width="2.9104166mm" svg:x="69.85mm" svg:y="182.29791mm"/>
          <draw:path svg:d="M 132.29166 0.0 L 158.74998 0.0 L 238.12498 52.916664 Q 343.9583 79.37499 449.79166 105.83333 L 555.625 105.83333 L 555.625 132.29166 Q 555.625 132.29166 529.1666 132.29166 L 529.1666 132.29166 L 529.1666 158.74998 Q 502.7083 185.20833 476.24997 211.66666 L 449.79166 238.12498 L 423.3333 264.5833 L 423.3333 291.04166 L 396.87497 291.04166 L 370.41666 291.04166 L 370.41666 264.5833 L 370.41666 238.12498 L 343.9583 238.12498 L 317.49997 238.12498 L 291.04166 238.12498 Q 264.5833 238.12498 264.5833 264.5833 Q 264.5833 291.04166 185.20833 291.04166 L 79.37499 291.04166 L 79.37499 264.5833 L 79.37499 238.12498 L 52.916664 238.12498 L 26.458332 238.12498 L 26.458332 211.66666 L 26.458332 211.66666 L 0.0 185.20833 L 0.0 158.74998 L 52.916664 105.83333 Q 105.83333 79.37499 79.37499 52.916664 Q 79.37499 26.458332 79.37499 26.458332 Q 79.37499 26.458332 132.29166 0.0 z" svg:height="2.9104166mm" draw:style-name="style-569" svg:viewBox="0.0 0.0 555.625 291.04166" svg:width="5.5562496mm" svg:x="127.26458mm" svg:y="84.40208mm"/>
          <draw:path svg:d="M 185.20833 26.458332 L 185.20833 0.0 L 238.12498 0.0 Q 291.04166 0.0 291.04166 26.458332 L 291.04166 79.37499 L 317.49997 79.37499 L 317.49997 79.37499 L 317.49997 105.83333 L 343.9583 105.83333 L 343.9583 105.83333 L 343.9583 132.29166 L 370.41666 132.29166 L 396.87497 132.29166 L 476.24997 158.74998 Q 555.625 158.74998 555.625 132.29166 Q 555.625 105.83333 582.0833 105.83333 L 582.0833 105.83333 L 582.0833 105.83333 L 582.0833 132.29166 L 687.9166 158.74998 Q 793.74994 211.66666 767.2916 238.12498 Q 767.2916 291.04166 767.2916 291.04166 L 740.8333 291.04166 L 661.4583 291.04166 Q 582.0833 291.04166 555.625 291.04166 Q 502.7083 291.04166 396.87497 264.5833 Q 291.04166 238.12498 238.12498 211.66666 L 158.74998 185.20833 L 132.29166 185.20833 L 79.37499 185.20833 L 79.37499 185.20833 L 79.37499 185.20833 L 52.916664 185.20833 L 52.916664 185.20833 L 52.916664 185.20833 L 26.458332 158.74998 L 26.458332 158.74998 L 26.458332 158.74998 L 26.458332 132.29166 L 26.458332 132.29166 L 0.0 105.83333 Q 0.0 79.37499 79.37499 79.37499 Q 158.74998 52.916664 185.20833 26.458332 z" svg:height="2.9104166mm" draw:style-name="style-570" svg:viewBox="0.0 0.0 767.2916 291.04166" svg:width="7.6729164mm" svg:x="63.76458mm" svg:y="97.10208mm"/>
          <draw:path svg:d="M 661.4583 79.37499 L 634.99994 79.37499 L 634.99994 79.37499 L 608.5416 79.37499 L 608.5416 105.83333 L 608.5416 158.74998 L 634.99994 158.74998 L 634.99994 158.74998 L 634.99994 185.20833 L 661.4583 185.20833 L 661.4583 185.20833 L 661.4583 211.66666 L 661.4583 211.66666 L 661.4583 211.66666 L 634.99994 211.66666 L 634.99994 211.66666 L 634.99994 238.12498 L 608.5416 238.12498 L 608.5416 238.12498 L 608.5416 264.5833 L 740.8333 264.5833 Q 873.12494 291.04166 899.5833 317.49997 Q 899.5833 343.9583 1005.4166 343.9583 Q 1111.25 317.49997 1190.6249 317.49997 L 1243.5416 317.49997 L 1190.6249 343.9583 Q 1137.7083 370.41666 1137.7083 423.3333 Q 1137.7083 449.79166 1111.25 449.79166 L 1111.25 449.79166 L 1084.7916 449.79166 Q 1058.3333 476.24997 978.95825 476.24997 Q 926.0416 476.24997 555.625 502.7083 L 185.20833 529.1666 L 238.12498 502.7083 L 264.5833 476.24997 L 291.04166 476.24997 Q 317.49997 476.24997 291.04166 423.3333 L 264.5833 396.87497 L 264.5833 370.41666 L 291.04166 343.9583 L 291.04166 343.9583 L 291.04166 317.49997 L 317.49997 317.49997 L 343.9583 317.49997 L 343.9583 291.04166 L 343.9583 291.04166 L 317.49997 291.04166 L 317.49997 264.5833 L 343.9583 264.5833 L 370.41666 264.5833 L 370.41666 238.12498 L 396.87497 238.12498 L 396.87497 238.12498 L 396.87497 211.66666 L 238.12498 211.66666 L 105.83333 211.66666 L 79.37499 211.66666 L 79.37499 211.66666 L 26.458332 211.66666 L 0.0 211.66666 L 26.458332 185.20833 L 52.916664 158.74998 L 79.37499 158.74998 L 132.29166 158.74998 L 132.29166 132.29166 L 132.29166 132.29166 L 185.20833 132.29166 L 211.66666 105.83333 L 238.12498 105.83333 Q 264.5833 105.83333 343.9583 52.916664 L 423.3333 26.458332 L 555.625 0.0 Q 661.4583 0.0 687.9166 0.0 Q 714.37494 0.0 714.37494 26.458332 Q 714.37494 52.916664 687.9166 52.916664 Q 661.4583 52.916664 661.4583 79.37499 z" svg:height="5.2916665mm" draw:style-name="style-571" svg:viewBox="0.0 0.0 1243.5416 529.1666" svg:width="12.435416mm" svg:x="57.94375mm" svg:y="183.62082mm"/>
          <draw:path svg:d="M 555.625 0.0 L 582.0833 0.0 L 582.0833 0.0 L 608.5416 0.0 L 582.0833 26.458332 Q 555.625 52.916664 582.0833 79.37499 L 608.5416 79.37499 L 608.5416 132.29166 L 634.99994 185.20833 L 634.99994 158.74998 Q 634.99994 158.74998 661.4583 211.66666 Q 661.4583 238.12498 687.9166 238.12498 Q 714.37494 238.12498 740.8333 291.04166 Q 740.8333 343.9583 820.2083 343.9583 Q 899.5833 370.41666 952.49994 370.41666 Q 1005.4166 396.87497 1005.4166 423.3333 Q 1005.4166 476.24997 978.95825 476.24997 Q 952.49994 476.24997 952.49994 529.1666 L 952.49994 555.625 L 978.95825 555.625 L 978.95825 529.1666 L 1005.4166 529.1666 L 1031.875 529.1666 L 1031.875 555.625 L 1031.875 582.0833 L 1005.4166 582.0833 Q 978.95825 582.0833 978.95825 608.5416 L 978.95825 634.99994 L 952.49994 634.99994 L 952.49994 634.99994 L 952.49994 634.99994 Q 926.0416 634.99994 740.8333 714.37494 Q 529.1666 793.74994 476.24997 793.74994 L 449.79166 793.74994 L 449.79166 767.2916 L 423.3333 767.2916 L 423.3333 767.2916 L 423.3333 767.2916 L 423.3333 740.8333 Q 423.3333 740.8333 396.87497 740.8333 L 396.87497 740.8333 L 396.87497 740.8333 Q 370.41666 714.37494 238.12498 582.0833 L 79.37499 476.24997 L 79.37499 449.79166 L 52.916664 449.79166 L 52.916664 449.79166 L 52.916664 423.3333 L 52.916664 423.3333 L 52.916664 423.3333 L 26.458332 423.3333 L 26.458332 423.3333 L 26.458332 396.87497 L 0.0 396.87497 L 0.0 370.41666 L 0.0 343.9583 L 26.458332 343.9583 L 26.458332 317.49997 L 26.458332 317.49997 L 52.916664 317.49997 L 52.916664 317.49997 L 52.916664 317.49997 L 105.83333 291.04166 Q 158.74998 264.5833 158.74998 238.12498 L 158.74998 211.66666 L 238.12498 185.20833 Q 317.49997 158.74998 423.3333 105.83333 Q 529.1666 0.0 555.625 0.0 z" svg:height="7.9374995mm" draw:style-name="style-572" svg:viewBox="0.0 0.0 1031.875 793.74994" svg:width="10.318749mm" svg:x="197.37915mm" svg:y="153.98749mm"/>
          <draw:path svg:d="M 26.458332 26.458332 L 26.458332 0.0 L 105.83333 0.0 L 185.20833 0.0 L 396.87497 105.83333 Q 608.5416 211.66666 740.8333 264.5833 Q 846.6666 317.49997 873.12494 343.9583 L 873.12494 343.9583 L 873.12494 343.9583 Q 873.12494 370.41666 873.12494 370.41666 L 899.5833 370.41666 L 926.0416 396.87497 Q 952.49994 423.3333 978.95825 449.79166 L 1005.4166 476.24997 L 1005.4166 476.24997 L 1031.875 476.24997 L 1031.875 502.7083 L 1031.875 529.1666 L 926.0416 529.1666 L 793.74994 529.1666 L 793.74994 502.7083 Q 767.2916 502.7083 767.2916 502.7083 Q 767.2916 529.1666 740.8333 502.7083 L 714.37494 476.24997 L 714.37494 476.24997 L 714.37494 476.24997 L 661.4583 476.24997 Q 608.5416 476.24997 476.24997 370.41666 Q 343.9583 317.49997 317.49997 238.12498 Q 291.04166 158.74998 264.5833 185.20833 Q 238.12498 211.66666 238.12498 185.20833 Q 211.66666 158.74998 185.20833 158.74998 L 132.29166 158.74998 L 132.29166 158.74998 L 132.29166 158.74998 L 79.37499 132.29166 Q 52.916664 132.29166 52.916664 105.83333 L 52.916664 52.916664 L 26.458332 52.916664 L 0.0 52.916664 L 0.0 26.458332 L 26.458332 26.458332 L 26.458332 26.458332 z" svg:height="5.2916665mm" draw:style-name="style-573" svg:viewBox="0.0 0.0 1031.875 529.1666" svg:width="10.318749mm" svg:x="193.4104mm" svg:y="182.56248mm"/>
          <draw:path svg:d="M 634.99994 132.29166 L 661.4583 132.29166 L 661.4583 132.29166 L 661.4583 158.74998 L 740.8333 158.74998 Q 793.74994 158.74998 740.8333 264.5833 Q 687.9166 370.41666 687.9166 370.41666 L 687.9166 370.41666 L 687.9166 396.87497 Q 687.9166 396.87497 714.37494 423.3333 L 714.37494 449.79166 L 687.9166 449.79166 Q 661.4583 476.24997 582.0833 476.24997 Q 476.24997 476.24997 449.79166 502.7083 Q 423.3333 555.625 370.41666 529.1666 L 291.04166 502.7083 L 264.5833 502.7083 Q 264.5833 476.24997 238.12498 476.24997 Q 211.66666 476.24997 211.66666 423.3333 Q 211.66666 396.87497 158.74998 396.87497 L 105.83333 396.87497 L 105.83333 370.41666 L 105.83333 343.9583 L 79.37499 343.9583 L 79.37499 317.49997 L 52.916664 317.49997 L 0.0 317.49997 L 0.0 291.04166 L 0.0 291.04166 L 52.916664 291.04166 L 105.83333 264.5833 L 317.49997 211.66666 Q 529.1666 132.29166 529.1666 52.916664 Q 502.7083 0.0 529.1666 0.0 Q 555.625 0.0 582.0833 52.916664 Q 608.5416 105.83333 634.99994 132.29166 z" svg:height="5.2916665mm" draw:style-name="style-574" svg:viewBox="0.0 0.0 740.8333 529.1666" svg:width="7.408333mm" svg:x="202.14166mm" svg:y="83.07916mm"/>
          <draw:path svg:d="M 343.9583 26.458332 L 343.9583 0.0 L 370.41666 0.0 L 370.41666 0.0 L 396.87497 26.458332 Q 449.79166 52.916664 423.3333 105.83333 Q 423.3333 132.29166 608.5416 132.29166 Q 793.74994 105.83333 793.74994 105.83333 Q 820.2083 105.83333 820.2083 105.83333 L 820.2083 105.83333 L 820.2083 132.29166 Q 820.2083 158.74998 846.6666 158.74998 Q 873.12494 185.20833 899.5833 211.66666 L 899.5833 211.66666 L 899.5833 211.66666 Q 873.12494 211.66666 873.12494 211.66666 L 873.12494 238.12498 L 846.6666 238.12498 L 820.2083 264.5833 L 899.5833 264.5833 Q 978.95825 291.04166 978.95825 291.04166 L 978.95825 317.49997 L 978.95825 317.49997 L 978.95825 317.49997 L 1005.4166 343.9583 L 1005.4166 370.41666 L 978.95825 370.41666 L 926.0416 370.41666 L 873.12494 396.87497 Q 820.2083 423.3333 714.37494 423.3333 Q 582.0833 423.3333 291.04166 423.3333 L 0.0 423.3333 L 0.0 423.3333 L 26.458332 423.3333 L 26.458332 423.3333 L 26.458332 423.3333 L 26.458332 396.87497 L 26.458332 396.87497 L 26.458332 396.87497 L 26.458332 370.41666 L 79.37499 370.41666 L 132.29166 370.41666 L 158.74998 343.9583 L 185.20833 343.9583 L 185.20833 317.49997 L 185.20833 291.04166 L 158.74998 291.04166 L 132.29166 291.04166 L 132.29166 264.5833 L 132.29166 238.12498 L 105.83333 158.74998 L 79.37499 79.37499 L 79.37499 79.37499 L 79.37499 52.916664 L 79.37499 52.916664 L 79.37499 52.916664 L 132.29166 52.916664 L 158.74998 52.916664 L 185.20833 52.916664 L 211.66666 52.916664 L 238.12498 52.916664 L 264.5833 52.916664 L 291.04166 52.916664 L 317.49997 52.916664 L 317.49997 52.916664 L 343.9583 52.916664 L 343.9583 26.458332 z" svg:height="4.233333mm" draw:style-name="style-575" svg:viewBox="0.0 0.0 1005.4166 423.3333" svg:width="10.054166mm" svg:x="87.04791mm" svg:y="142.34583mm"/>
          <draw:path svg:d="M 0.0 0.0 L 0.0 0.0 L 52.916664 0.0 Q 79.37499 0.0 79.37499 26.458332 L 79.37499 26.458332 L 79.37499 26.458332 Q 105.83333 26.458332 105.83333 52.916664 L 105.83333 52.916664 L 211.66666 52.916664 Q 291.04166 52.916664 291.04166 79.37499 Q 291.04166 105.83333 370.41666 79.37499 Q 449.79166 52.916664 476.24997 52.916664 L 476.24997 52.916664 L 476.24997 52.916664 Q 476.24997 52.916664 502.7083 52.916664 L 502.7083 79.37499 L 502.7083 105.83333 L 502.7083 105.83333 L 555.625 158.74998 Q 608.5416 211.66666 634.99994 238.12498 L 634.99994 238.12498 L 687.9166 291.04166 Q 714.37494 370.41666 740.8333 370.41666 L 740.8333 370.41666 L 740.8333 423.3333 Q 740.8333 449.79166 740.8333 476.24997 L 740.8333 476.24997 L 740.8333 476.24997 Q 740.8333 476.24997 502.7083 529.1666 L 264.5833 582.0833 L 264.5833 582.0833 L 264.5833 582.0833 L 238.12498 582.0833 L 238.12498 582.0833 L 211.66666 608.5416 L 158.74998 608.5416 L 158.74998 608.5416 L 158.74998 582.0833 L 158.74998 582.0833 L 158.74998 582.0833 L 185.20833 582.0833 L 185.20833 582.0833 L 185.20833 555.625 L 211.66666 555.625 L 211.66666 555.625 Q 211.66666 529.1666 185.20833 529.1666 Q 158.74998 529.1666 158.74998 476.24997 Q 158.74998 423.3333 158.74998 396.87497 Q 211.66666 370.41666 158.74998 238.12498 Q 105.83333 105.83333 52.916664 52.916664 L 0.0 26.458332 L 0.0 0.0 z" svg:height="6.0854163mm" draw:style-name="style-576" svg:viewBox="0.0 0.0 740.8333 608.5416" svg:width="7.408333mm" svg:x="180.44583mm" svg:y="106.362495mm"/>
          <draw:path svg:d="M 211.66666 52.916664 L 211.66666 52.916664 L 264.5833 79.37499 Q 291.04166 79.37499 317.49997 132.29166 Q 343.9583 185.20833 317.49997 185.20833 L 264.5833 185.20833 L 264.5833 211.66666 L 264.5833 238.12498 L 317.49997 211.66666 Q 370.41666 185.20833 396.87497 238.12498 L 423.3333 291.04166 L 423.3333 291.04166 L 423.3333 317.49997 L 423.3333 343.9583 Q 423.3333 343.9583 396.87497 343.9583 Q 396.87497 343.9583 264.5833 370.41666 Q 158.74998 396.87497 158.74998 343.9583 Q 158.74998 291.04166 105.83333 264.5833 L 26.458332 238.12498 L 26.458332 238.12498 Q 0.0 211.66666 0.0 211.66666 L 0.0 211.66666 L 0.0 105.83333 Q -26.458332 26.458332 52.916664 0.0 Q 105.83333 0.0 158.74998 0.0 Q 158.74998 0.0 185.20833 26.458332 Q 211.66666 52.916664 211.66666 52.916664 z" svg:height="3.7041664mm" draw:style-name="style-577" svg:viewBox="0.0 0.0 423.3333 370.41666" svg:width="4.233333mm" svg:x="94.19166mm" svg:y="91.28124mm"/>
          <draw:path svg:d="M 1508.1249 52.916664 L 1508.1249 52.916664 L 1534.5833 52.916664 L 1534.5833 52.916664 L 1481.6666 105.83333 Q 1428.7499 185.20833 1428.7499 211.66666 L 1428.7499 264.5833 L 1428.7499 264.5833 L 1428.7499 264.5833 L 1428.7499 291.04166 L 1428.7499 291.04166 L 1455.2083 291.04166 L 1455.2083 317.49997 L 1481.6666 317.49997 L 1508.1249 317.49997 L 1508.1249 343.9583 L 1534.5833 343.9583 L 1561.0416 396.87497 Q 1587.4999 449.79166 1613.9583 423.3333 Q 1613.9583 396.87497 1640.4166 396.87497 Q 1666.8749 396.87497 1666.8749 370.41666 Q 1666.8749 343.9583 1746.2499 370.41666 Q 1825.6249 396.87497 1852.0833 449.79166 Q 1852.0833 476.24997 1904.9999 502.7083 Q 1931.4583 529.1666 1904.9999 529.1666 Q 1904.9999 555.625 1957.9165 608.5416 Q 2010.8333 687.9166 1957.9165 687.9166 Q 1931.4583 687.9166 1957.9165 740.8333 Q 1957.9165 767.2916 1984.3749 793.74994 L 1984.3749 793.74994 L 1904.9999 793.74994 Q 1825.6249 793.74994 1666.8749 820.2083 Q 1508.1249 846.6666 1455.2083 846.6666 L 1402.2916 899.5833 L 1375.8333 899.5833 L 1322.9166 899.5833 L 1296.4583 926.0416 L 1269.9999 952.49994 L 1269.9999 952.49994 L 1269.9999 952.49994 L 1243.5416 952.49994 L 1243.5416 952.49994 L 1269.9999 978.95825 L 1296.4583 1005.4166 L 1349.3749 1005.4166 L 1402.2916 1005.4166 L 1402.2916 1005.4166 Q 1402.2916 1005.4166 1428.7499 1031.875 L 1455.2083 1058.3333 L 1428.7499 1058.3333 L 1402.2916 1058.3333 L 1402.2916 1084.7916 L 1375.8333 1084.7916 L 1375.8333 1084.7916 L 1375.8333 1111.25 L 1375.8333 1111.25 L 1375.8333 1111.25 L 1349.3749 1111.25 L 1349.3749 1111.25 L 1349.3749 1137.7083 L 1375.8333 1137.7083 L 1375.8333 1137.7083 L 1375.8333 1164.1666 L 1402.2916 1164.1666 L 1428.7499 1164.1666 L 1296.4583 1190.6249 L 1164.1666 1190.6249 L 1111.25 1190.6249 Q 1058.3333 1164.1666 1058.3333 1164.1666 Q 1084.7916 1164.1666 1031.875 1137.7083 Q 952.49994 1137.7083 952.49994 1164.1666 Q 926.0416 1217.0833 899.5833 1217.0833 Q 899.5833 1243.5416 846.6666 1243.5416 L 820.2083 1243.5416 L 820.2083 1243.5416 Q 793.74994 1243.5416 793.74994 1269.9999 Q 793.74994 1296.4583 714.37494 1296.4583 L 634.99994 1269.9999 L 608.5416 1269.9999 L 582.0833 1269.9999 L 582.0833 1243.5416 L 582.0833 1243.5416 L 555.625 1243.5416 L 555.625 1217.0833 L 555.625 1217.0833 L 529.1666 1217.0833 L 529.1666 1217.0833 Q 529.1666 1217.0833 502.7083 1190.6249 L 476.24997 1190.6249 L 476.24997 1164.1666 L 476.24997 1137.7083 L 449.79166 1137.7083 L 423.3333 1137.7083 L 423.3333 1111.25 L 423.3333 1111.25 L 396.87497 1111.25 L 396.87497 1111.25 L 396.87497 1084.7916 L 423.3333 1084.7916 L 423.3333 1058.3333 Q 423.3333 1031.875 476.24997 1031.875 L 555.625 1031.875 L 555.625 1005.4166 L 555.625 978.95825 L 529.1666 978.95825 L 502.7083 952.49994 L 476.24997 952.49994 Q 449.79166 952.49994 317.49997 926.0416 Q 185.20833 899.5833 185.20833 873.12494 Q 211.66666 846.6666 185.20833 793.74994 Q 158.74998 714.37494 105.83333 634.99994 L 26.458332 582.0833 L 26.458332 555.625 L 0.0 529.1666 L 0.0 529.1666 L 0.0 529.1666 L 0.0 476.24997 L 0.0 449.79166 L 0.0 449.79166 L 0.0 423.3333 L 26.458332 423.3333 L 52.916664 423.3333 L 211.66666 370.41666 Q 370.41666 317.49997 423.3333 291.04166 Q 476.24997 264.5833 582.0833 211.66666 Q 714.37494 158.74998 714.37494 158.74998 L 714.37494 158.74998 L 820.2083 105.83333 Q 926.0416 52.916664 1058.3333 52.916664 Q 1164.1666 52.916664 1164.1666 26.458332 Q 1164.1666 26.458332 1190.6249 26.458332 L 1190.6249 26.458332 L 1322.9166 0.0 Q 1428.7499 0.0 1402.2916 26.458332 Q 1375.8333 52.916664 1428.7499 52.916664 Q 1481.6666 52.916664 1508.1249 52.916664 z M 820.2083 1164.1666 Q 846.6666 1164.1666 846.6666 1164.1666 Q 846.6666 1164.1666 846.6666 1164.1666 L 820.2083 1164.1666 L 820.2083 1164.1666 z" svg:height="12.964582mm" draw:style-name="style-578" svg:viewBox="0.0 0.0 1984.3749 1296.4583" svg:width="19.843748mm" svg:x="61.38333mm" svg:y="85.725mm"/>
          <draw:path svg:d="M 582.0833 0.0 L 608.5416 0.0 L 608.5416 26.458332 Q 608.5416 52.916664 555.625 79.37499 L 502.7083 79.37499 L 502.7083 105.83333 L 502.7083 105.83333 L 476.24997 105.83333 L 476.24997 132.29166 L 449.79166 132.29166 L 423.3333 132.29166 L 502.7083 185.20833 Q 608.5416 211.66666 608.5416 238.12498 L 608.5416 264.5833 L 634.99994 264.5833 L 634.99994 264.5833 L 634.99994 291.04166 Q 608.5416 291.04166 608.5416 291.04166 Q 608.5416 317.49997 396.87497 396.87497 Q 185.20833 502.7083 132.29166 476.24997 L 105.83333 476.24997 L 79.37499 476.24997 L 79.37499 449.79166 L 79.37499 449.79166 L 79.37499 449.79166 L 52.916664 449.79166 Q 52.916664 449.79166 52.916664 423.3333 Q 79.37499 396.87497 0.0 343.9583 Q -79.37499 264.5833 0.0 185.20833 L 52.916664 79.37499 L 79.37499 79.37499 L 132.29166 79.37499 L 158.74998 52.916664 L 185.20833 52.916664 L 238.12498 52.916664 L 264.5833 79.37499 L 264.5833 79.37499 L 291.04166 79.37499 L 291.04166 79.37499 L 291.04166 79.37499 L 291.04166 105.83333 L 291.04166 105.83333 L 317.49997 105.83333 L 317.49997 132.29166 L 343.9583 132.29166 L 370.41666 132.29166 L 449.79166 79.37499 Q 555.625 52.916664 555.625 26.458332 Q 555.625 0.0 582.0833 0.0 z" svg:height="4.7625mm" draw:style-name="style-579" svg:viewBox="0.0 0.0 634.99994 476.24997" svg:width="6.3499994mm" svg:x="189.17708mm" svg:y="136.78958mm"/>
          <draw:path svg:d="M 555.625 52.916664 L 555.625 52.916664 L 687.9166 185.20833 Q 820.2083 317.49997 820.2083 317.49997 L 846.6666 317.49997 L 873.12494 317.49997 Q 899.5833 343.9583 899.5833 370.41666 Q 899.5833 396.87497 873.12494 396.87497 L 846.6666 370.41666 L 846.6666 370.41666 L 846.6666 370.41666 L 820.2083 370.41666 Q 820.2083 370.41666 793.74994 370.41666 Q 740.8333 396.87497 767.2916 423.3333 Q 793.74994 449.79166 740.8333 476.24997 Q 687.9166 476.24997 687.9166 502.7083 Q 687.9166 529.1666 634.99994 555.625 Q 582.0833 582.0833 608.5416 582.0833 Q 634.99994 608.5416 582.0833 634.99994 Q 555.625 661.4583 555.625 687.9166 Q 582.0833 714.37494 582.0833 740.8333 L 582.0833 793.74994 L 555.625 793.74994 L 555.625 793.74994 L 555.625 820.2083 L 529.1666 820.2083 L 529.1666 820.2083 L 529.1666 846.6666 L 502.7083 846.6666 L 476.24997 846.6666 L 476.24997 846.6666 L 449.79166 846.6666 L 423.3333 820.2083 L 396.87497 793.74994 L 396.87497 793.74994 Q 370.41666 793.74994 370.41666 793.74994 L 370.41666 793.74994 L 370.41666 793.74994 Q 370.41666 793.74994 211.66666 661.4583 L 52.916664 555.625 L 26.458332 555.625 L 26.458332 555.625 L 26.458332 529.1666 L 0.0 529.1666 L 0.0 529.1666 L 0.0 529.1666 L 0.0 529.1666 L 0.0 529.1666 L 0.0 502.7083 L 0.0 502.7083 L 26.458332 502.7083 L 26.458332 476.24997 L 26.458332 476.24997 Q 52.916664 476.24997 79.37499 423.3333 Q 105.83333 370.41666 132.29166 370.41666 Q 158.74998 343.9583 158.74998 264.5833 Q 158.74998 211.66666 132.29166 211.66666 Q 79.37499 185.20833 79.37499 158.74998 L 105.83333 132.29166 L 105.83333 132.29166 L 105.83333 105.83333 L 105.83333 105.83333 L 105.83333 105.83333 L 132.29166 105.83333 L 132.29166 79.37499 L 158.74998 52.916664 Q 211.66666 52.916664 264.5833 52.916664 Q 291.04166 79.37499 264.5833 52.916664 Q 264.5833 0.0 370.41666 0.0 Q 449.79166 0.0 502.7083 52.916664 Q 529.1666 79.37499 555.625 52.916664 z" svg:height="8.466666mm" draw:style-name="style-580" svg:viewBox="0.0 0.0 899.5833 846.6666" svg:width="8.995832mm" svg:x="220.66249mm" svg:y="95.24999mm"/>
          <draw:path svg:d="M 555.625 26.458332 L 582.0833 0.0 L 608.5416 0.0 Q 634.99994 0.0 634.99994 52.916664 Q 634.99994 105.83333 634.99994 132.29166 Q 634.99994 158.74998 687.9166 132.29166 Q 740.8333 132.29166 740.8333 79.37499 Q 740.8333 52.916664 767.2916 52.916664 Q 793.74994 52.916664 793.74994 79.37499 Q 767.2916 132.29166 846.6666 105.83333 Q 899.5833 79.37499 899.5833 79.37499 L 899.5833 79.37499 L 952.49994 105.83333 Q 978.95825 132.29166 952.49994 132.29166 L 926.0416 132.29166 L 926.0416 158.74998 L 899.5833 158.74998 L 899.5833 185.20833 L 899.5833 238.12498 L 899.5833 238.12498 Q 899.5833 238.12498 873.12494 291.04166 L 873.12494 317.49997 L 899.5833 343.9583 Q 952.49994 343.9583 978.95825 370.41666 L 1005.4166 396.87497 L 1005.4166 396.87497 L 1005.4166 396.87497 L 952.49994 396.87497 Q 926.0416 396.87497 952.49994 423.3333 Q 1005.4166 449.79166 1005.4166 476.24997 L 1005.4166 502.7083 L 1058.3333 502.7083 L 1111.25 502.7083 L 1111.25 529.1666 L 1111.25 529.1666 L 1084.7916 529.1666 L 1084.7916 555.625 L 1084.7916 555.625 L 1058.3333 555.625 L 1058.3333 555.625 L 1058.3333 555.625 L 1031.875 582.0833 L 1005.4166 608.5416 L 1005.4166 608.5416 Q 978.95825 608.5416 952.49994 582.0833 L 952.49994 582.0833 L 926.0416 582.0833 L 899.5833 582.0833 L 846.6666 582.0833 Q 820.2083 608.5416 793.74994 582.0833 Q 740.8333 582.0833 740.8333 661.4583 Q 740.8333 714.37494 634.99994 661.4583 L 555.625 634.99994 L 555.625 608.5416 Q 529.1666 555.625 423.3333 555.625 Q 317.49997 555.625 291.04166 555.625 Q 238.12498 555.625 238.12498 529.1666 Q 238.12498 502.7083 211.66666 502.7083 L 158.74998 476.24997 L 158.74998 476.24997 L 158.74998 476.24997 L 158.74998 476.24997 L 158.74998 502.7083 L 158.74998 502.7083 L 158.74998 502.7083 L 132.29166 502.7083 L 132.29166 529.1666 L 105.83333 529.1666 L 79.37499 502.7083 L 52.916664 502.7083 L 26.458332 502.7083 L 26.458332 502.7083 L 0.0 476.24997 L 0.0 449.79166 L 0.0 423.3333 L 26.458332 423.3333 L 52.916664 396.87497 L 79.37499 396.87497 L 105.83333 396.87497 L 158.74998 343.9583 Q 185.20833 343.9583 291.04166 317.49997 L 396.87497 317.49997 L 396.87497 291.04166 Q 423.3333 264.5833 396.87497 238.12498 Q 370.41666 238.12498 343.9583 185.20833 Q 317.49997 158.74998 396.87497 158.74998 Q 449.79166 132.29166 476.24997 79.37499 Q 476.24997 0.0 502.7083 26.458332 Q 529.1666 26.458332 555.625 26.458332 z" svg:height="6.614583mm" draw:style-name="style-581" svg:viewBox="0.0 0.0 1111.25 661.4583" svg:width="11.112499mm" svg:x="62.44166mm" svg:y="176.47708mm"/>
          <draw:path svg:d="M 396.87497 0.0 L 423.3333 0.0 L 555.625 26.458332 Q 687.9166 52.916664 687.9166 79.37499 L 687.9166 79.37499 L 687.9166 132.29166 Q 687.9166 211.66666 714.37494 238.12498 Q 767.2916 264.5833 740.8333 264.5833 L 740.8333 264.5833 L 714.37494 291.04166 Q 687.9166 291.04166 687.9166 317.49997 Q 687.9166 343.9583 661.4583 343.9583 Q 608.5416 343.9583 608.5416 370.41666 L 608.5416 396.87497 L 634.99994 423.3333 L 634.99994 423.3333 L 634.99994 423.3333 L 634.99994 423.3333 L 634.99994 449.79166 L 608.5416 449.79166 L 608.5416 449.79166 L 608.5416 476.24997 L 555.625 476.24997 L 529.1666 476.24997 L 529.1666 502.7083 Q 502.7083 502.7083 423.3333 502.7083 Q 343.9583 529.1666 291.04166 529.1666 L 264.5833 582.0833 L 185.20833 582.0833 L 105.83333 582.0833 L 105.83333 555.625 L 132.29166 555.625 L 132.29166 555.625 L 132.29166 529.1666 L 132.29166 529.1666 Q 132.29166 529.1666 158.74998 502.7083 L 158.74998 476.24997 L 158.74998 476.24997 Q 185.20833 449.79166 185.20833 423.3333 Q 185.20833 396.87497 132.29166 396.87497 Q 105.83333 396.87497 105.83333 370.41666 Q 132.29166 317.49997 79.37499 264.5833 L 79.37499 238.12498 L 52.916664 211.66666 L 26.458332 185.20833 L 26.458332 185.20833 L 26.458332 158.74998 L 26.458332 158.74998 L 26.458332 158.74998 L 0.0 132.29166 L 0.0 105.83333 L 26.458332 105.83333 L 52.916664 105.83333 L 52.916664 132.29166 L 79.37499 132.29166 L 79.37499 158.74998 Q 105.83333 211.66666 132.29166 211.66666 Q 185.20833 211.66666 291.04166 105.83333 Q 370.41666 0.0 396.87497 0.0 z" svg:height="5.820833mm" draw:style-name="style-582" svg:viewBox="0.0 0.0 740.8333 582.0833" svg:width="7.408333mm" svg:x="51.593746mm" svg:y="91.54583mm"/>
          <draw:path svg:d="M 79.37499 52.916664 L 105.83333 0.0 L 211.66666 52.916664 Q 343.9583 105.83333 423.3333 185.20833 Q 529.1666 264.5833 529.1666 264.5833 L 529.1666 264.5833 L 529.1666 264.5833 L 529.1666 291.04166 L 529.1666 291.04166 L 555.625 291.04166 L 555.625 291.04166 Q 555.625 317.49997 449.79166 317.49997 Q 343.9583 317.49997 317.49997 370.41666 Q 317.49997 396.87497 264.5833 423.3333 L 185.20833 423.3333 L 211.66666 396.87497 Q 211.66666 370.41666 211.66666 370.41666 L 211.66666 370.41666 L 211.66666 317.49997 Q 211.66666 291.04166 105.83333 264.5833 L 0.0 264.5833 L 0.0 238.12498 L 0.0 211.66666 L 26.458332 158.74998 Q 52.916664 105.83333 79.37499 52.916664 z" svg:height="4.233333mm" draw:style-name="style-583" svg:viewBox="0.0 0.0 555.625 423.3333" svg:width="5.5562496mm" svg:x="239.18332mm" svg:y="123.825mm"/>
          <draw:path svg:d="M 555.625 0.0 L 582.0833 0.0 L 582.0833 0.0 L 582.0833 26.458332 L 634.99994 26.458332 Q 661.4583 26.458332 767.2916 317.49997 Q 846.6666 608.5416 926.0416 555.625 Q 1005.4166 529.1666 1005.4166 555.625 L 1005.4166 582.0833 L 1005.4166 608.5416 L 1005.4166 661.4583 L 1005.4166 661.4583 L 1005.4166 687.9166 L 1005.4166 687.9166 L 1005.4166 687.9166 L 978.95825 687.9166 L 978.95825 714.37494 L 952.49994 714.37494 L 926.0416 714.37494 L 899.5833 740.8333 Q 846.6666 767.2916 714.37494 820.2083 Q 582.0833 873.12494 476.24997 899.5833 L 343.9583 926.0416 L 343.9583 926.0416 L 317.49997 926.0416 L 317.49997 926.0416 L 317.49997 926.0416 L 317.49997 926.0416 Q 291.04166 926.0416 238.12498 767.2916 Q 185.20833 634.99994 158.74998 634.99994 Q 132.29166 634.99994 132.29166 582.0833 Q 105.83333 529.1666 52.916664 370.41666 L 0.0 211.66666 L 0.0 211.66666 L 0.0 211.66666 L 0.0 185.20833 L 0.0 158.74998 L 264.5833 79.37499 Q 529.1666 26.458332 555.625 0.0 z" svg:height="9.260416mm" draw:style-name="style-584" svg:viewBox="0.0 0.0 1005.4166 926.0416" svg:width="10.054166mm" svg:x="82.549995mm" svg:y="155.83957mm"/>
          <draw:path svg:d="M 132.29166 52.916664 L 132.29166 0.0 L 158.74998 0.0 Q 185.20833 0.0 211.66666 26.458332 L 238.12498 26.458332 L 238.12498 52.916664 Q 238.12498 79.37499 291.04166 105.83333 Q 343.9583 105.83333 370.41666 158.74998 Q 396.87497 238.12498 423.3333 238.12498 L 423.3333 211.66666 L 423.3333 211.66666 L 449.79166 211.66666 L 449.79166 238.12498 L 449.79166 264.5833 L 396.87497 317.49997 Q 343.9583 370.41666 317.49997 396.87497 L 317.49997 423.3333 L 291.04166 423.3333 Q 264.5833 423.3333 238.12498 423.3333 L 238.12498 423.3333 L 211.66666 423.3333 L 185.20833 423.3333 L 185.20833 449.79166 L 185.20833 449.79166 L 132.29166 449.79166 L 79.37499 449.79166 L 79.37499 449.79166 L 79.37499 423.3333 L 52.916664 423.3333 L 26.458332 423.3333 L 26.458332 449.79166 L 26.458332 449.79166 L 26.458332 449.79166 L 26.458332 449.79166 L 0.0 423.3333 L 0.0 396.87497 L 0.0 317.49997 L 0.0 211.66666 L 0.0 211.66666 L 0.0 211.66666 L 0.0 185.20833 L 26.458332 185.20833 L 26.458332 185.20833 L 26.458332 158.74998 L 26.458332 158.74998 L 26.458332 158.74998 L 52.916664 132.29166 L 52.916664 105.83333 L 79.37499 105.83333 Q 105.83333 105.83333 132.29166 52.916664 z" svg:height="4.497916mm" draw:style-name="style-585" svg:viewBox="0.0 0.0 449.79166 449.79166" svg:width="4.497916mm" svg:x="190.76457mm" svg:y="154.51666mm"/>
          <draw:path svg:d="M 1666.8749 0.0 L 1666.8749 0.0 L 1693.3333 0.0 Q 1719.7916 0.0 1719.7916 26.458332 Q 1719.7916 52.916664 1799.1666 79.37499 Q 1878.5416 105.83333 1904.9999 105.83333 Q 1931.4583 105.83333 1931.4583 79.37499 L 1931.4583 79.37499 L 1957.9165 79.37499 Q 2010.8333 52.916664 2037.2915 52.916664 L 2063.75 52.916664 L 2063.75 26.458332 L 2063.75 0.0 L 2116.6665 0.0 L 2143.125 0.0 L 2116.6665 52.916664 Q 2116.6665 79.37499 2090.2083 105.83333 L 2090.2083 105.83333 L 2090.2083 105.83333 Q 2063.75 105.83333 2063.75 105.83333 L 2063.75 132.29166 L 2063.75 132.29166 L 2063.75 132.29166 L 2037.2915 132.29166 L 2037.2915 158.74998 L 2037.2915 158.74998 L 2010.8333 158.74998 L 2010.8333 158.74998 L 2010.8333 185.20833 L 2010.8333 185.20833 L 1984.3749 185.20833 L 1957.9165 185.20833 L 1957.9165 185.20833 L 1931.4583 211.66666 Q 1904.9999 211.66666 1904.9999 211.66666 L 1904.9999 238.12498 L 1878.5416 238.12498 Q 1852.0833 264.5833 1772.7083 291.04166 Q 1693.3333 317.49997 1481.6666 423.3333 L 1296.4583 529.1666 L 1269.9999 555.625 L 1243.5416 582.0833 L 1217.0833 582.0833 L 1190.6249 582.0833 L 1190.6249 608.5416 L 1190.6249 608.5416 L 1164.1666 608.5416 L 1137.7083 608.5416 L 1137.7083 608.5416 Q 1111.25 608.5416 1111.25 634.99994 L 1111.25 634.99994 L 1111.25 634.99994 Q 1111.25 634.99994 952.49994 714.37494 Q 820.2083 793.74994 529.1666 899.5833 L 211.66666 1005.4166 L 185.20833 1031.875 L 158.74998 1058.3333 L 132.29166 1058.3333 L 105.83333 1058.3333 L 105.83333 1058.3333 L 105.83333 1058.3333 L 79.37499 1058.3333 L 79.37499 1084.7916 L 52.916664 1084.7916 L 26.458332 1084.7916 L 0.0 1084.7916 L 0.0 1058.3333 L 0.0 1058.3333 L 0.0 1058.3333 L 26.458332 1058.3333 L 52.916664 1058.3333 L 52.916664 1031.875 L 52.916664 1031.875 L 79.37499 1031.875 L 79.37499 1005.4166 L 105.83333 1005.4166 L 132.29166 1005.4166 L 158.74998 978.95825 L 185.20833 952.49994 L 476.24997 846.6666 Q 767.2916 714.37494 767.2916 687.9166 L 767.2916 661.4583 L 873.12494 634.99994 Q 978.95825 582.0833 1005.4166 582.0833 L 1058.3333 582.0833 L 1164.1666 529.1666 Q 1269.9999 476.24997 1269.9999 449.79166 L 1269.9999 449.79166 L 1269.9999 449.79166 L 1296.4583 423.3333 L 1322.9166 423.3333 L 1349.3749 423.3333 L 1349.3749 396.87497 L 1349.3749 396.87497 L 1375.8333 396.87497 L 1402.2916 370.41666 L 1428.7499 370.41666 L 1455.2083 370.41666 L 1481.6666 343.9583 L 1508.1249 317.49997 L 1508.1249 317.49997 L 1534.5833 317.49997 L 1534.5833 317.49997 L 1534.5833 317.49997 L 1561.0416 291.04166 L 1587.4999 264.5833 L 1613.9583 264.5833 Q 1640.4166 264.5833 1693.3333 211.66666 Q 1746.2499 185.20833 1693.3333 105.83333 L 1666.8749 26.458332 L 1666.8749 0.0 z" svg:height="10.847916mm" draw:style-name="style-586" svg:viewBox="0.0 0.0 2143.125 1084.7916" svg:width="21.43125mm" svg:x="108.479164mm" svg:y="136.525mm"/>
          <draw:path svg:d="M 661.4583 0.0 L 687.9166 0.0 L 687.9166 26.458332 Q 687.9166 52.916664 687.9166 79.37499 L 687.9166 105.83333 L 687.9166 105.83333 L 687.9166 105.83333 L 687.9166 132.29166 L 687.9166 132.29166 L 714.37494 158.74998 L 740.8333 185.20833 L 767.2916 238.12498 Q 793.74994 317.49997 820.2083 291.04166 Q 846.6666 291.04166 873.12494 343.9583 Q 873.12494 370.41666 926.0416 396.87497 Q 1005.4166 396.87497 1031.875 423.3333 Q 1058.3333 476.24997 1111.25 476.24997 Q 1164.1666 476.24997 1190.6249 529.1666 Q 1217.0833 582.0833 1243.5416 582.0833 Q 1269.9999 582.0833 1269.9999 608.5416 L 1269.9999 608.5416 L 1269.9999 608.5416 L 1269.9999 634.99994 L 1243.5416 634.99994 L 1217.0833 634.99994 L 1217.0833 634.99994 L 1217.0833 634.99994 L 1190.6249 634.99994 L 1190.6249 661.4583 L 1164.1666 661.4583 L 1137.7083 687.9166 L 1111.25 687.9166 Q 1058.3333 687.9166 846.6666 793.74994 L 661.4583 899.5833 L 634.99994 899.5833 L 608.5416 899.5833 L 608.5416 873.12494 Q 608.5416 846.6666 634.99994 846.6666 Q 661.4583 846.6666 661.4583 820.2083 L 661.4583 793.74994 L 634.99994 793.74994 L 582.0833 793.74994 L 555.625 767.2916 Q 529.1666 740.8333 502.7083 714.37494 Q 476.24997 661.4583 502.7083 634.99994 Q 529.1666 634.99994 502.7083 608.5416 Q 449.79166 582.0833 370.41666 582.0833 Q 291.04166 582.0833 291.04166 529.1666 Q 317.49997 476.24997 264.5833 476.24997 Q 238.12498 476.24997 211.66666 449.79166 L 158.74998 396.87497 L 105.83333 396.87497 L 26.458332 370.41666 L 26.458332 370.41666 L 0.0 370.41666 L 0.0 370.41666 L 0.0 370.41666 L 0.0 370.41666 L 0.0 370.41666 L 26.458332 343.9583 L 52.916664 343.9583 L 52.916664 317.49997 L 52.916664 291.04166 L 79.37499 291.04166 L 105.83333 264.5833 L 370.41666 158.74998 Q 608.5416 52.916664 608.5416 26.458332 L 608.5416 26.458332 L 634.99994 26.458332 Q 634.99994 0.0 661.4583 0.0 z" svg:height="8.995832mm" draw:style-name="style-587" svg:viewBox="0.0 0.0 1269.9999 899.5833" svg:width="12.699999mm" svg:x="102.658325mm" svg:y="147.10832mm"/>
          <draw:path svg:d="M 2434.1665 608.5416 L 2460.6248 608.5416 L 2460.6248 634.99994 L 2460.6248 687.9166 L 2487.0833 687.9166 L 2487.0833 687.9166 L 2513.5415 661.4583 L 2513.5415 661.4583 L 2539.9998 714.37494 Q 2566.4583 767.2916 2539.9998 767.2916 L 2539.9998 767.2916 L 2513.5415 767.2916 Q 2513.5415 740.8333 2513.5415 740.8333 L 2513.5415 740.8333 L 2513.5415 740.8333 Q 2513.5415 714.37494 2487.0833 714.37494 L 2487.0833 714.37494 L 2460.6248 740.8333 Q 2407.7083 793.74994 2354.7915 820.2083 Q 2301.875 846.6666 2328.3333 952.49994 Q 2354.7915 1058.3333 2354.7915 1111.25 L 2354.7915 1137.7083 L 2354.7915 1349.3749 Q 2381.2498 1587.4999 2434.1665 1587.4999 Q 2460.6248 1613.9583 2513.5415 1719.7916 Q 2539.9998 1825.6249 2487.0833 1852.0833 Q 2434.1665 1852.0833 2434.1665 1878.5416 L 2407.7083 1878.5416 L 2407.7083 1878.5416 L 2407.7083 1878.5416 L 2407.7083 1878.5416 Q 2407.7083 1878.5416 2381.2498 1852.0833 Q 2354.7915 1825.6249 2354.7915 1825.6249 Q 2301.875 1825.6249 2248.9583 1825.6249 Q 2169.5833 1852.0833 2196.0415 1931.4583 L 2196.0415 2037.2915 L 2196.0415 2037.2915 Q 2196.0415 2063.75 2196.0415 2063.75 L 2222.5 2063.75 L 2222.5 2116.6665 L 2222.5 2143.125 L 2196.0415 2143.125 L 2169.5833 2169.5833 L 2143.125 2169.5833 L 2116.6665 2169.5833 L 2037.2915 2169.5833 L 1984.3749 2169.5833 L 1984.3749 2169.5833 Q 1984.3749 2169.5833 1957.9165 2169.5833 Q 1957.9165 2169.5833 1931.4583 2169.5833 Q 1931.4583 2143.125 1825.6249 2116.6665 Q 1719.7916 2116.6665 1746.2499 2063.75 Q 1772.7083 2037.2915 1666.8749 2010.8333 L 1534.5833 2010.8333 L 1534.5833 2010.8333 L 1534.5833 2010.8333 L 1508.1249 1984.3749 L 1455.2083 1984.3749 L 1402.2916 1984.3749 L 1375.8333 1957.9165 L 1375.8333 1957.9165 L 1402.2916 1957.9165 L 1402.2916 1957.9165 L 1402.2916 1957.9165 L 1455.2083 1931.4583 L 1534.5833 1904.9999 L 1534.5833 1904.9999 L 1561.0416 1904.9999 L 1561.0416 1852.0833 Q 1561.0416 1799.1666 1587.4999 1799.1666 Q 1613.9583 1799.1666 1666.8749 1799.1666 L 1693.3333 1799.1666 L 1746.2499 1799.1666 L 1799.1666 1799.1666 L 1799.1666 1772.7083 L 1799.1666 1746.2499 L 1772.7083 1746.2499 Q 1719.7916 1746.2499 1666.8749 1719.7916 Q 1613.9583 1719.7916 1640.4166 1613.9583 Q 1666.8749 1508.1249 1613.9583 1481.6666 Q 1534.5833 1481.6666 1375.8333 1428.7499 Q 1217.0833 1428.7499 1058.3333 1428.7499 Q 899.5833 1455.2083 899.5833 1428.7499 Q 873.12494 1402.2916 740.8333 1402.2916 Q 582.0833 1428.7499 555.625 1375.8333 Q 502.7083 1322.9166 476.24997 1322.9166 L 449.79166 1322.9166 L 449.79166 1322.9166 Q 449.79166 1296.4583 423.3333 1322.9166 L 423.3333 1322.9166 L 423.3333 1322.9166 Q 396.87497 1322.9166 343.9583 1322.9166 Q 291.04166 1322.9166 317.49997 1296.4583 Q 343.9583 1269.9999 238.12498 1269.9999 L 105.83333 1296.4583 L 105.83333 1269.9999 L 132.29166 1269.9999 L 132.29166 1269.9999 L 132.29166 1269.9999 L 132.29166 1243.5416 L 132.29166 1243.5416 L 158.74998 1243.5416 L 158.74998 1217.0833 L 158.74998 1217.0833 L 132.29166 1217.0833 L 132.29166 1217.0833 L 132.29166 1217.0833 L 105.83333 1190.6249 L 79.37499 1164.1666 L 132.29166 1137.7083 Q 158.74998 1084.7916 132.29166 1084.7916 Q 105.83333 1084.7916 132.29166 1058.3333 Q 132.29166 1005.4166 211.66666 1005.4166 L 291.04166 1005.4166 L 291.04166 978.95825 L 291.04166 978.95825 L 264.5833 978.95825 L 264.5833 952.49994 L 264.5833 952.49994 L 238.12498 952.49994 L 238.12498 952.49994 L 238.12498 952.49994 L 238.12498 926.0416 L 238.12498 926.0416 L 211.66666 926.0416 L 211.66666 899.5833 L 185.20833 899.5833 Q 158.74998 899.5833 132.29166 899.5833 Q 79.37499 899.5833 79.37499 873.12494 L 79.37499 846.6666 L 105.83333 846.6666 L 105.83333 846.6666 L 79.37499 820.2083 L 52.916664 793.74994 L 26.458332 793.74994 L 0.0 793.74994 L 52.916664 767.2916 L 105.83333 740.8333 L 105.83333 740.8333 L 132.29166 740.8333 L 132.29166 740.8333 L 132.29166 740.8333 L 132.29166 740.8333 L 158.74998 740.8333 L 158.74998 767.2916 Q 158.74998 793.74994 185.20833 793.74994 Q 211.66666 793.74994 185.20833 740.8333 L 185.20833 714.37494 L 238.12498 687.9166 Q 291.04166 687.9166 343.9583 661.4583 L 396.87497 661.4583 L 449.79166 661.4583 L 502.7083 687.9166 L 529.1666 687.9166 L 555.625 687.9166 L 555.625 714.37494 L 555.625 714.37494 L 582.0833 714.37494 L 582.0833 740.8333 L 608.5416 740.8333 Q 634.99994 740.8333 634.99994 767.2916 Q 634.99994 793.74994 714.37494 793.74994 Q 767.2916 793.74994 820.2083 820.2083 L 899.5833 846.6666 L 978.95825 846.6666 L 1084.7916 846.6666 L 1058.3333 820.2083 L 1031.875 793.74994 L 1005.4166 793.74994 L 978.95825 793.74994 L 978.95825 767.2916 Q 978.95825 767.2916 978.95825 740.8333 Q 978.95825 714.37494 899.5833 687.9166 L 846.6666 687.9166 L 846.6666 661.4583 L 846.6666 634.99994 L 873.12494 634.99994 L 899.5833 634.99994 L 926.0416 634.99994 L 978.95825 634.99994 L 978.95825 634.99994 L 978.95825 634.99994 L 1005.4166 634.99994 L 1005.4166 634.99994 L 1058.3333 608.5416 Q 1084.7916 582.0833 1164.1666 582.0833 Q 1243.5416 582.0833 1296.4583 582.0833 L 1349.3749 582.0833 L 1349.3749 608.5416 L 1349.3749 608.5416 L 1375.8333 608.5416 L 1375.8333 634.99994 L 1375.8333 634.99994 L 1402.2916 634.99994 L 1402.2916 608.5416 L 1402.2916 582.0833 L 1375.8333 582.0833 L 1375.8333 582.0833 L 1375.8333 555.625 L 1349.3749 555.625 L 1349.3749 555.625 L 1349.3749 529.1666 L 1349.3749 529.1666 L 1349.3749 529.1666 L 1322.9166 529.1666 L 1322.9166 529.1666 L 1322.9166 502.7083 Q 1296.4583 502.7083 1296.4583 476.24997 Q 1243.5416 423.3333 1296.4583 423.3333 Q 1322.9166 396.87497 1322.9166 370.41666 Q 1322.9166 317.49997 1296.4583 317.49997 Q 1243.5416 317.49997 1217.0833 264.5833 L 1190.6249 238.12498 L 1190.6249 238.12498 L 1190.6249 211.66666 L 1190.6249 211.66666 L 1190.6249 211.66666 L 1217.0833 211.66666 L 1217.0833 211.66666 L 1269.9999 185.20833 L 1322.9166 158.74998 L 1322.9166 158.74998 L 1322.9166 158.74998 L 1375.8333 158.74998 Q 1428.7499 158.74998 1428.7499 132.29166 L 1428.7499 132.29166 L 1455.2083 132.29166 Q 1508.1249 132.29166 1508.1249 79.37499 Q 1481.6666 0.0 1508.1249 0.0 Q 1534.5833 0.0 1534.5833 105.83333 Q 1534.5833 211.66666 1640.4166 238.12498 Q 1746.2499 291.04166 1746.2499 317.49997 Q 1719.7916 370.41666 1772.7083 423.3333 Q 1799.1666 476.24997 1984.3749 476.24997 Q 2196.0415 423.3333 2301.875 476.24997 Q 2407.7083 502.7083 2407.7083 529.1666 Q 2460.6248 555.625 2434.1665 582.0833 Q 2407.7083 582.0833 2434.1665 608.5416 z M 1084.7916 793.74994 Q 1084.7916 793.74994 1084.7916 767.2916 Q 1084.7916 767.2916 1084.7916 793.74994 Q 1084.7916 793.74994 1084.7916 793.74994 z" svg:height="21.695831mm" draw:style-name="style-588" svg:viewBox="0.0 0.0 2539.9998 2169.5833" svg:width="25.399998mm" svg:x="72.23125mm" svg:y="73.024994mm"/>
          <draw:path svg:d="M 449.79166 0.0 L 449.79166 0.0 L 449.79166 0.0 L 476.24997 0.0 L 476.24997 0.0 Q 502.7083 0.0 502.7083 26.458332 L 502.7083 26.458332 L 502.7083 26.458332 L 502.7083 26.458332 L 502.7083 52.916664 L 502.7083 52.916664 L 529.1666 79.37499 L 529.1666 105.83333 L 502.7083 105.83333 L 476.24997 132.29166 L 555.625 132.29166 Q 608.5416 132.29166 608.5416 158.74998 L 608.5416 158.74998 L 608.5416 158.74998 Q 608.5416 185.20833 423.3333 211.66666 L 238.12498 238.12498 L 132.29166 264.5833 L 0.0 264.5833 L 0.0 264.5833 Q 0.0 238.12498 0.0 238.12498 L 26.458332 238.12498 L 211.66666 185.20833 Q 423.3333 105.83333 396.87497 79.37499 Q 396.87497 26.458332 423.3333 26.458332 Q 449.79166 26.458332 449.79166 0.0 z" svg:height="2.6458333mm" draw:style-name="style-589" svg:viewBox="0.0 0.0 608.5416 264.5833" svg:width="6.0854163mm" svg:x="150.54791mm" svg:y="88.635414mm"/>
          <draw:path svg:d="M 370.41666 26.458332 L 370.41666 0.0 L 476.24997 0.0 Q 608.5416 0.0 634.99994 0.0 Q 661.4583 0.0 661.4583 26.458332 Q 687.9166 52.916664 687.9166 52.916664 L 687.9166 52.916664 L 687.9166 52.916664 Q 687.9166 52.916664 687.9166 79.37499 L 714.37494 79.37499 L 714.37494 105.83333 Q 687.9166 132.29166 714.37494 158.74998 L 714.37494 158.74998 L 687.9166 158.74998 Q 661.4583 185.20833 687.9166 264.5833 Q 687.9166 317.49997 714.37494 343.9583 L 714.37494 370.41666 L 634.99994 370.41666 Q 582.0833 370.41666 370.41666 370.41666 Q 158.74998 317.49997 105.83333 264.5833 L 52.916664 211.66666 L 52.916664 211.66666 L 52.916664 211.66666 L 26.458332 185.20833 L 0.0 185.20833 L 0.0 185.20833 Q 0.0 158.74998 52.916664 158.74998 L 105.83333 158.74998 L 105.83333 132.29166 L 105.83333 132.29166 L 105.83333 105.83333 L 105.83333 79.37499 L 105.83333 79.37499 L 105.83333 105.83333 L 158.74998 105.83333 Q 211.66666 105.83333 211.66666 79.37499 Q 238.12498 52.916664 238.12498 26.458332 L 238.12498 26.458332 L 264.5833 26.458332 L 317.49997 52.916664 L 317.49997 52.916664 L 343.9583 52.916664 L 343.9583 26.458332 L 370.41666 26.458332 L 370.41666 26.458332 z" svg:height="3.7041664mm" draw:style-name="style-590" svg:viewBox="0.0 0.0 714.37494 370.41666" svg:width="7.1437497mm" svg:x="67.20416mm" svg:y="104.774994mm"/>
          <draw:path svg:d="M 211.66666 26.458332 L 211.66666 0.0 L 211.66666 0.0 L 238.12498 0.0 L 238.12498 26.458332 L 238.12498 52.916664 L 264.5833 52.916664 L 291.04166 52.916664 L 291.04166 52.916664 L 291.04166 52.916664 L 317.49997 52.916664 L 317.49997 79.37499 L 317.49997 79.37499 L 343.9583 79.37499 L 343.9583 79.37499 L 343.9583 79.37499 L 343.9583 105.83333 L 343.9583 105.83333 L 370.41666 105.83333 L 370.41666 132.29166 L 370.41666 132.29166 L 396.87497 132.29166 L 396.87497 132.29166 L 396.87497 132.29166 L 396.87497 158.74998 L 396.87497 158.74998 L 423.3333 158.74998 L 423.3333 132.29166 L 449.79166 158.74998 Q 502.7083 158.74998 476.24997 158.74998 Q 476.24997 185.20833 476.24997 185.20833 L 476.24997 185.20833 L 449.79166 185.20833 Q 449.79166 185.20833 449.79166 211.66666 L 423.3333 238.12498 L 423.3333 238.12498 L 396.87497 238.12498 L 396.87497 238.12498 L 396.87497 238.12498 L 396.87497 264.5833 L 396.87497 264.5833 L 370.41666 264.5833 L 370.41666 291.04166 L 370.41666 291.04166 L 343.9583 291.04166 L 343.9583 317.49997 Q 343.9583 343.9583 317.49997 449.79166 L 317.49997 529.1666 L 291.04166 529.1666 Q 291.04166 502.7083 211.66666 502.7083 L 132.29166 476.24997 L 79.37499 476.24997 Q 52.916664 449.79166 26.458332 423.3333 Q -26.458332 370.41666 0.0 343.9583 L 26.458332 291.04166 L 26.458332 238.12498 L 26.458332 211.66666 L 79.37499 211.66666 Q 132.29166 211.66666 132.29166 185.20833 Q 132.29166 158.74998 158.74998 158.74998 Q 185.20833 158.74998 185.20833 105.83333 Q 185.20833 52.916664 211.66666 26.458332 z" svg:height="5.2916665mm" draw:style-name="style-591" svg:viewBox="0.0 0.0 476.24997 529.1666" svg:width="4.7625mm" svg:x="205.05208mm" svg:y="133.0854mm"/>
          <draw:path svg:d="M 211.66666 52.916664 L 211.66666 105.83333 L 211.66666 132.29166 Q 238.12498 185.20833 238.12498 211.66666 L 238.12498 238.12498 L 238.12498 238.12498 Q 238.12498 238.12498 132.29166 238.12498 L 0.0 238.12498 L 0.0 238.12498 L 26.458332 238.12498 L 26.458332 132.29166 Q 26.458332 0.0 132.29166 0.0 Q 211.66666 0.0 211.66666 52.916664 z" svg:height="2.38125mm" draw:style-name="style-592" svg:viewBox="0.0 0.0 238.12498 238.12498" svg:width="2.38125mm" svg:x="150.01874mm" svg:y="211.40207mm"/>
          <draw:path svg:d="M 423.3333 26.458332 L 449.79166 0.0 L 449.79166 0.0 L 449.79166 0.0 L 502.7083 26.458332 Q 555.625 26.458332 555.625 52.916664 Q 555.625 79.37499 582.0833 79.37499 L 608.5416 79.37499 L 608.5416 105.83333 L 608.5416 105.83333 L 634.99994 105.83333 L 634.99994 132.29166 L 634.99994 132.29166 L 661.4583 132.29166 L 661.4583 132.29166 L 661.4583 132.29166 L 661.4583 158.74998 L 661.4583 158.74998 L 687.9166 185.20833 L 687.9166 238.12498 L 714.37494 238.12498 L 767.2916 238.12498 L 820.2083 291.04166 Q 873.12494 370.41666 899.5833 370.41666 Q 926.0416 370.41666 952.49994 396.87497 Q 978.95825 449.79166 978.95825 502.7083 L 978.95825 529.1666 L 952.49994 502.7083 Q 926.0416 476.24997 926.0416 555.625 Q 978.95825 634.99994 978.95825 661.4583 Q 1031.875 687.9166 1031.875 687.9166 L 1031.875 714.37494 L 1031.875 714.37494 L 1031.875 714.37494 L 1058.3333 714.37494 L 1058.3333 740.8333 L 1058.3333 740.8333 L 1058.3333 767.2916 L 1031.875 767.2916 L 1031.875 767.2916 L 1005.4166 767.2916 L 978.95825 767.2916 L 926.0416 767.2916 L 899.5833 767.2916 L 873.12494 767.2916 Q 846.6666 767.2916 767.2916 793.74994 Q 714.37494 820.2083 714.37494 846.6666 Q 714.37494 873.12494 661.4583 873.12494 L 608.5416 873.12494 L 555.625 846.6666 L 529.1666 846.6666 L 529.1666 873.12494 L 529.1666 899.5833 L 502.7083 899.5833 L 476.24997 899.5833 L 476.24997 926.0416 L 476.24997 952.49994 L 476.24997 952.49994 L 449.79166 952.49994 L 449.79166 952.49994 L 449.79166 978.95825 L 423.3333 978.95825 L 396.87497 978.95825 L 396.87497 952.49994 L 396.87497 926.0416 L 423.3333 926.0416 L 423.3333 926.0416 L 423.3333 899.5833 L 449.79166 899.5833 L 449.79166 873.12494 Q 449.79166 820.2083 317.49997 608.5416 Q 185.20833 396.87497 158.74998 396.87497 Q 132.29166 396.87497 132.29166 343.9583 L 105.83333 291.04166 L 105.83333 291.04166 L 79.37499 291.04166 L 79.37499 291.04166 L 79.37499 291.04166 L 52.916664 264.5833 L 26.458332 238.12498 L 26.458332 238.12498 L 26.458332 238.12498 L 0.0 238.12498 L 0.0 238.12498 L 0.0 238.12498 L 0.0 211.66666 L 26.458332 211.66666 L 79.37499 238.12498 L 158.74998 185.20833 Q 238.12498 185.20833 238.12498 185.20833 L 264.5833 185.20833 L 291.04166 158.74998 L 317.49997 158.74998 L 317.49997 132.29166 Q 317.49997 79.37499 370.41666 79.37499 L 423.3333 52.916664 L 423.3333 26.458332 z M 873.12494 423.3333 Q 873.12494 423.3333 899.5833 423.3333 Q 899.5833 449.79166 873.12494 449.79166 Q 873.12494 449.79166 873.12494 423.3333 z" svg:height="9.789583mm" draw:style-name="style-593" svg:viewBox="0.0 0.0 1058.3333 978.95825" svg:width="10.583333mm" svg:x="140.49374mm" svg:y="159.54375mm"/>
          <draw:path svg:d="M 2778.1248 26.458332 L 2804.5833 26.458332 L 2804.5833 26.458332 L 2804.5833 26.458332 L 2831.0415 26.458332 L 2831.0415 52.916664 L 2857.4998 79.37499 Q 2857.4998 132.29166 2883.9583 132.29166 L 2883.9583 105.83333 L 3069.1665 291.04166 Q 3227.9165 449.79166 3254.3748 476.24997 Q 3254.3748 502.7083 3333.7498 555.625 Q 3386.6665 634.99994 3413.1248 661.4583 L 3413.1248 661.4583 L 3413.1248 687.9166 L 3413.1248 714.37494 L 3386.6665 714.37494 Q 3360.2083 714.37494 3360.2083 687.9166 Q 3333.7498 661.4583 3280.8333 661.4583 Q 3201.4583 661.4583 3174.9998 608.5416 Q 3174.9998 582.0833 2778.1248 582.0833 Q 2381.2498 608.5416 2301.875 634.99994 L 2222.5 661.4583 L 2196.0415 661.4583 L 2196.0415 661.4583 L 2196.0415 687.9166 L 2169.5833 687.9166 L 2169.5833 714.37494 L 2169.5833 740.8333 L 2143.125 740.8333 L 2116.6665 740.8333 L 2116.6665 767.2916 L 2116.6665 793.74994 L 2090.2083 793.74994 L 2090.2083 820.2083 L 2090.2083 820.2083 L 2063.75 820.2083 L 2063.75 820.2083 L 2063.75 820.2083 L 2090.2083 820.2083 L 2116.6665 820.2083 L 2143.125 820.2083 Q 2169.5833 793.74994 2222.5 846.6666 Q 2275.4165 899.5833 2275.4165 926.0416 Q 2275.4165 952.49994 2301.875 978.95825 Q 2328.3333 978.95825 2301.875 1084.7916 Q 2275.4165 1164.1666 2275.4165 1190.6249 L 2275.4165 1243.5416 L 2301.875 1243.5416 Q 2328.3333 1243.5416 2328.3333 1269.9999 L 2328.3333 1296.4583 L 2328.3333 1296.4583 L 2301.875 1296.4583 L 2301.875 1322.9166 L 2301.875 1322.9166 L 2275.4165 1322.9166 Q 2248.9583 1322.9166 2248.9583 1349.3749 L 2222.5 1402.2916 L 2222.5 1402.2916 L 2222.5 1402.2916 L 2222.5 1375.8333 L 2222.5 1375.8333 L 2196.0415 1349.3749 Q 2169.5833 1296.4583 2169.5833 1296.4583 Q 2169.5833 1296.4583 2090.2083 1322.9166 Q 2010.8333 1349.3749 2010.8333 1296.4583 Q 1984.3749 1269.9999 1852.0833 1296.4583 Q 1746.2499 1322.9166 1455.2083 1428.7499 Q 1164.1666 1508.1249 1058.3333 1481.6666 L 952.49994 1455.2083 L 952.49994 1481.6666 L 952.49994 1508.1249 L 926.0416 1508.1249 L 899.5833 1508.1249 L 899.5833 1534.5833 Q 899.5833 1534.5833 899.5833 1613.9583 Q 899.5833 1666.8749 926.0416 1693.3333 Q 952.49994 1719.7916 873.12494 1719.7916 Q 793.74994 1719.7916 687.9166 1746.2499 L 555.625 1772.7083 L 529.1666 1772.7083 L 502.7083 1772.7083 L 502.7083 1799.1666 L 529.1666 1825.6249 L 529.1666 1825.6249 L 529.1666 1825.6249 L 476.24997 1852.0833 L 449.79166 1852.0833 L 423.3333 1852.0833 Q 370.41666 1825.6249 264.5833 1772.7083 L 185.20833 1719.7916 L 158.74998 1693.3333 L 132.29166 1666.8749 L 132.29166 1666.8749 L 105.83333 1666.8749 L 105.83333 1640.4166 L 105.83333 1613.9583 L 79.37499 1613.9583 L 52.916664 1613.9583 L 52.916664 1587.4999 L 52.916664 1587.4999 L 26.458332 1587.4999 L 26.458332 1561.0416 L 26.458332 1561.0416 L 0.0 1561.0416 L 0.0 1561.0416 L 0.0 1561.0416 L 26.458332 1534.5833 L 52.916664 1508.1249 L 52.916664 1508.1249 L 52.916664 1508.1249 L 79.37499 1508.1249 L 79.37499 1508.1249 L 211.66666 1402.2916 Q 370.41666 1322.9166 370.41666 1296.4583 L 370.41666 1296.4583 L 370.41666 1296.4583 L 396.87497 1296.4583 L 423.3333 1296.4583 L 449.79166 1296.4583 L 449.79166 1269.9999 L 476.24997 1269.9999 L 476.24997 1269.9999 L 476.24997 1243.5416 L 502.7083 1243.5416 L 529.1666 1243.5416 L 634.99994 1190.6249 Q 740.8333 1137.7083 740.8333 1111.25 L 740.8333 1111.25 L 740.8333 1111.25 L 740.8333 1111.25 L 767.2916 1111.25 L 767.2916 1084.7916 L 793.74994 1084.7916 L 820.2083 1084.7916 L 846.6666 1058.3333 L 873.12494 1031.875 L 873.12494 1031.875 L 899.5833 1031.875 L 899.5833 1031.875 L 899.5833 1031.875 L 1217.0833 846.6666 Q 1534.5833 661.4583 1508.1249 634.99994 Q 1508.1249 608.5416 1508.1249 608.5416 L 1508.1249 608.5416 L 1508.1249 608.5416 Q 1508.1249 608.5416 1534.5833 582.0833 L 1534.5833 582.0833 L 1534.5833 582.0833 L 1561.0416 582.0833 L 1561.0416 582.0833 Q 1587.4999 582.0833 1587.4999 555.625 L 1587.4999 555.625 L 1640.4166 529.1666 Q 1719.7916 502.7083 1746.2499 476.24997 L 1746.2499 476.24997 L 1746.2499 476.24997 L 1746.2499 502.7083 L 1772.7083 502.7083 L 1799.1666 502.7083 L 1825.6249 476.24997 L 1852.0833 449.79166 L 1852.0833 449.79166 L 1852.0833 449.79166 L 2010.8333 343.9583 Q 2169.5833 264.5833 2196.0415 238.12498 L 2196.0415 238.12498 L 2222.5 238.12498 L 2248.9583 238.12498 L 2275.4165 211.66666 L 2301.875 185.20833 L 2328.3333 185.20833 L 2354.7915 185.20833 L 2381.2498 158.74998 L 2407.7083 132.29166 L 2566.4583 79.37499 Q 2725.2083 -26.458332 2751.6665 0.0 Q 2751.6665 26.458332 2778.1248 26.458332 z" svg:height="18.520832mm" draw:style-name="style-594" svg:viewBox="0.0 0.0 3413.1248 1852.0833" svg:width="34.13125mm" svg:x="203.19998mm" svg:y="147.37291mm"/>
          <draw:path svg:d="M 343.9583 26.458332 L 343.9583 0.0 L 370.41666 0.0 Q 396.87497 0.0 370.41666 79.37499 Q 370.41666 132.29166 449.79166 185.20833 Q 529.1666 185.20833 634.99994 158.74998 Q 767.2916 105.83333 793.74994 132.29166 Q 793.74994 185.20833 820.2083 185.20833 L 820.2083 185.20833 L 820.2083 158.74998 L 846.6666 158.74998 L 846.6666 158.74998 L 846.6666 132.29166 L 846.6666 132.29166 L 846.6666 132.29166 L 873.12494 132.29166 L 873.12494 132.29166 L 899.5833 158.74998 L 899.5833 158.74998 L 899.5833 185.20833 L 899.5833 185.20833 L 873.12494 185.20833 L 873.12494 185.20833 L 846.6666 238.12498 Q 793.74994 238.12498 846.6666 264.5833 Q 873.12494 264.5833 846.6666 317.49997 Q 820.2083 343.9583 793.74994 370.41666 Q 767.2916 370.41666 767.2916 396.87497 Q 767.2916 423.3333 793.74994 423.3333 Q 820.2083 423.3333 820.2083 449.79166 Q 820.2083 502.7083 846.6666 502.7083 Q 846.6666 529.1666 820.2083 582.0833 Q 793.74994 634.99994 767.2916 634.99994 Q 740.8333 634.99994 740.8333 661.4583 L 740.8333 687.9166 L 767.2916 687.9166 L 793.74994 687.9166 L 793.74994 714.37494 L 793.74994 767.2916 L 820.2083 767.2916 L 820.2083 767.2916 L 820.2083 767.2916 L 820.2083 793.74994 L 793.74994 793.74994 Q 793.74994 820.2083 767.2916 820.2083 Q 740.8333 820.2083 714.37494 846.6666 Q 687.9166 873.12494 661.4583 899.5833 Q 608.5416 926.0416 582.0833 926.0416 Q 555.625 926.0416 529.1666 926.0416 Q 476.24997 873.12494 396.87497 926.0416 L 317.49997 978.95825 L 317.49997 952.49994 L 317.49997 926.0416 L 291.04166 926.0416 L 291.04166 926.0416 L 291.04166 926.0416 Q 264.5833 899.5833 185.20833 714.37494 Q 105.83333 529.1666 52.916664 449.79166 L 0.0 343.9583 L 26.458332 317.49997 Q 52.916664 291.04166 26.458332 264.5833 Q 26.458332 238.12498 105.83333 238.12498 Q 211.66666 211.66666 211.66666 185.20833 Q 211.66666 158.74998 158.74998 132.29166 Q 105.83333 132.29166 211.66666 132.29166 Q 264.5833 132.29166 317.49997 79.37499 Q 317.49997 26.458332 343.9583 26.458332 z M 582.0833 846.6666 Q 582.0833 820.2083 608.5416 820.2083 Q 634.99994 846.6666 608.5416 873.12494 Q 582.0833 873.12494 582.0833 846.6666 z" svg:height="9.789583mm" draw:style-name="style-595" svg:viewBox="0.0 0.0 899.5833 978.95825" svg:width="8.995832mm" svg:x="105.83333mm" svg:y="101.33541mm"/>
          <draw:path svg:d="M 343.9583 0.0 L 370.41666 0.0 L 370.41666 0.0 Q 370.41666 0.0 396.87497 26.458332 L 396.87497 26.458332 L 396.87497 26.458332 Q 396.87497 52.916664 396.87497 52.916664 L 423.3333 52.916664 L 502.7083 52.916664 Q 555.625 52.916664 661.4583 79.37499 Q 767.2916 105.83333 767.2916 132.29166 Q 767.2916 158.74998 793.74994 158.74998 Q 820.2083 158.74998 820.2083 238.12498 Q 820.2083 317.49997 846.6666 370.41666 L 846.6666 423.3333 L 846.6666 476.24997 Q 873.12494 529.1666 873.12494 582.0833 L 873.12494 661.4583 L 873.12494 661.4583 L 846.6666 634.99994 L 846.6666 634.99994 L 820.2083 634.99994 L 820.2083 634.99994 L 820.2083 634.99994 L 820.2083 608.5416 L 820.2083 608.5416 L 793.74994 608.5416 Q 793.74994 634.99994 582.0833 582.0833 Q 370.41666 582.0833 370.41666 608.5416 Q 396.87497 634.99994 343.9583 634.99994 Q 291.04166 661.4583 291.04166 740.8333 L 264.5833 846.6666 L 238.12498 846.6666 L 238.12498 846.6666 L 211.66666 846.6666 L 185.20833 846.6666 L 132.29166 846.6666 L 105.83333 846.6666 L 105.83333 793.74994 L 105.83333 767.2916 L 79.37499 767.2916 L 52.916664 740.8333 L 52.916664 740.8333 L 26.458332 740.8333 L 26.458332 740.8333 L 26.458332 740.8333 L 26.458332 714.37494 L 26.458332 714.37494 L 26.458332 687.9166 Q 26.458332 661.4583 26.458332 582.0833 Q 26.458332 476.24997 26.458332 291.04166 L 0.0 105.83333 L 52.916664 105.83333 Q 79.37499 132.29166 105.83333 79.37499 Q 132.29166 52.916664 185.20833 52.916664 Q 238.12498 52.916664 238.12498 105.83333 Q 238.12498 132.29166 291.04166 79.37499 Q 343.9583 0.0 343.9583 0.0 z" svg:height="8.466666mm" draw:style-name="style-596" svg:viewBox="0.0 0.0 873.12494 846.6666" svg:width="8.73125mm" svg:x="215.6354mm" svg:y="116.416664mm"/>
          <draw:path svg:d="M 502.7083 185.20833 L 529.1666 185.20833 L 529.1666 185.20833 Q 529.1666 211.66666 555.625 211.66666 L 555.625 211.66666 L 555.625 211.66666 Q 555.625 211.66666 555.625 238.12498 L 582.0833 238.12498 L 582.0833 238.12498 Q 582.0833 264.5833 608.5416 264.5833 L 608.5416 264.5833 L 608.5416 264.5833 Q 608.5416 264.5833 608.5416 291.04166 L 634.99994 291.04166 L 634.99994 291.04166 Q 634.99994 317.49997 555.625 343.9583 L 502.7083 370.41666 L 476.24997 396.87497 L 449.79166 396.87497 L 449.79166 449.79166 Q 449.79166 529.1666 423.3333 529.1666 Q 396.87497 529.1666 396.87497 555.625 L 396.87497 582.0833 L 396.87497 582.0833 Q 370.41666 582.0833 343.9583 608.5416 L 291.04166 608.5416 L 291.04166 582.0833 Q 291.04166 555.625 264.5833 582.0833 L 238.12498 608.5416 L 238.12498 608.5416 L 238.12498 582.0833 L 238.12498 582.0833 L 238.12498 582.0833 L 211.66666 582.0833 L 211.66666 582.0833 L 211.66666 555.625 L 185.20833 555.625 L 185.20833 555.625 L 185.20833 529.1666 L 185.20833 529.1666 Q 185.20833 529.1666 105.83333 476.24997 L 26.458332 449.79166 L 26.458332 423.3333 Q 26.458332 423.3333 0.0 423.3333 L 0.0 423.3333 L 0.0 370.41666 Q 26.458332 343.9583 26.458332 264.5833 L 26.458332 211.66666 L 0.0 158.74998 L 0.0 105.83333 L 0.0 105.83333 L 0.0 105.83333 L 0.0 79.37499 L 26.458332 79.37499 L 26.458332 79.37499 L 26.458332 52.916664 L 52.916664 52.916664 L 79.37499 52.916664 L 79.37499 26.458332 L 79.37499 26.458332 L 105.83333 26.458332 L 105.83333 0.0 L 185.20833 0.0 Q 264.5833 -52.916664 396.87497 52.916664 Q 502.7083 158.74998 502.7083 185.20833 z" svg:height="6.0854163mm" draw:style-name="style-597" svg:viewBox="0.0 0.0 634.99994 608.5416" svg:width="6.3499994mm" svg:x="197.64374mm" svg:y="143.93332mm"/>
          <draw:path svg:d="M 0.0 0.0 L 26.458332 0.0 L 26.458332 0.0 L 52.916664 0.0 L 52.916664 0.0 L 52.916664 26.458332 L 264.5833 211.66666 Q 476.24997 396.87497 634.99994 291.04166 Q 820.2083 185.20833 846.6666 185.20833 L 873.12494 185.20833 L 873.12494 185.20833 Q 873.12494 185.20833 899.5833 158.74998 L 899.5833 158.74998 L 899.5833 158.74998 Q 899.5833 132.29166 926.0416 132.29166 L 952.49994 132.29166 L 952.49994 158.74998 Q 952.49994 185.20833 608.5416 396.87497 L 264.5833 608.5416 L 264.5833 608.5416 L 264.5833 608.5416 L 238.12498 608.5416 L 238.12498 608.5416 L 211.66666 634.99994 L 185.20833 661.4583 L 158.74998 661.4583 L 132.29166 661.4583 L 132.29166 687.9166 L 105.83333 687.9166 L 105.83333 687.9166 L 105.83333 687.9166 L 105.83333 687.9166 L 79.37499 661.4583 L 79.37499 661.4583 L 52.916664 661.4583 L 52.916664 661.4583 L 52.916664 661.4583 L 52.916664 634.99994 L 52.916664 634.99994 L 79.37499 634.99994 L 79.37499 608.5416 L 105.83333 608.5416 L 132.29166 608.5416 L 132.29166 582.0833 L 158.74998 582.0833 L 158.74998 582.0833 L 158.74998 555.625 L 238.12498 529.1666 Q 317.49997 502.7083 317.49997 476.24997 L 317.49997 476.24997 L 343.9583 476.24997 L 343.9583 449.79166 L 343.9583 449.79166 L 370.41666 449.79166 L 370.41666 449.79166 L 370.41666 423.3333 L 343.9583 423.3333 L 343.9583 396.87497 L 343.9583 396.87497 L 317.49997 396.87497 L 317.49997 396.87497 Q 317.49997 396.87497 158.74998 211.66666 L 0.0 26.458332 L 0.0 26.458332 Q 0.0 26.458332 0.0 0.0 z" svg:height="6.879166mm" draw:style-name="style-598" svg:viewBox="0.0 0.0 952.49994 687.9166" svg:width="9.525mm" svg:x="209.54999mm" svg:y="151.60625mm"/>
          <draw:path svg:d="M 793.74994 26.458332 L 793.74994 52.916664 L 767.2916 52.916664 L 767.2916 52.916664 L 793.74994 79.37499 L 820.2083 79.37499 L 846.6666 132.29166 Q 873.12494 211.66666 926.0416 211.66666 Q 1005.4166 238.12498 1031.875 370.41666 Q 1058.3333 476.24997 1111.25 476.24997 Q 1137.7083 476.24997 1137.7083 502.7083 L 1137.7083 529.1666 L 1164.1666 555.625 Q 1217.0833 582.0833 1217.0833 608.5416 L 1217.0833 634.99994 L 1190.6249 634.99994 L 1190.6249 634.99994 L 1164.1666 634.99994 L 1137.7083 634.99994 L 1111.25 634.99994 Q 1084.7916 634.99994 1058.3333 582.0833 Q 1058.3333 555.625 1005.4166 555.625 L 978.95825 582.0833 L 952.49994 582.0833 Q 926.0416 582.0833 926.0416 608.5416 L 952.49994 634.99994 L 952.49994 634.99994 L 952.49994 634.99994 L 952.49994 661.4583 L 952.49994 661.4583 L 978.95825 661.4583 L 978.95825 687.9166 L 926.0416 687.9166 L 873.12494 687.9166 L 846.6666 687.9166 Q 820.2083 687.9166 820.2083 661.4583 Q 820.2083 634.99994 767.2916 634.99994 L 687.9166 608.5416 L 687.9166 608.5416 L 687.9166 582.0833 L 661.4583 582.0833 L 634.99994 582.0833 L 634.99994 608.5416 L 634.99994 608.5416 L 661.4583 687.9166 Q 687.9166 740.8333 661.4583 740.8333 L 661.4583 740.8333 L 661.4583 767.2916 L 634.99994 767.2916 L 634.99994 767.2916 L 634.99994 793.74994 L 634.99994 793.74994 L 634.99994 793.74994 L 608.5416 740.8333 L 582.0833 714.37494 L 582.0833 714.37494 L 582.0833 687.9166 L 555.625 687.9166 L 529.1666 687.9166 L 502.7083 661.4583 L 476.24997 661.4583 L 476.24997 661.4583 Q 476.24997 634.99994 423.3333 634.99994 L 370.41666 608.5416 L 370.41666 582.0833 L 370.41666 582.0833 L 343.9583 582.0833 L 343.9583 582.0833 L 343.9583 555.625 L 317.49997 555.625 L 317.49997 529.1666 L 317.49997 502.7083 L 291.04166 502.7083 L 291.04166 476.24997 L 291.04166 476.24997 L 264.5833 476.24997 L 264.5833 476.24997 L 264.5833 476.24997 L 264.5833 449.79166 L 264.5833 449.79166 L 238.12498 423.3333 Q 211.66666 396.87497 158.74998 317.49997 L 79.37499 211.66666 L 79.37499 211.66666 L 52.916664 211.66666 L 52.916664 185.20833 L 52.916664 158.74998 L 26.458332 158.74998 L 26.458332 158.74998 L 26.458332 132.29166 L 0.0 132.29166 L 0.0 132.29166 L 0.0 105.83333 L 0.0 105.83333 L 0.0 105.83333 L 0.0 105.83333 L 0.0 105.83333 L 26.458332 79.37499 L 52.916664 52.916664 L 52.916664 52.916664 L 52.916664 52.916664 L 52.916664 26.458332 L 52.916664 26.458332 L 79.37499 26.458332 L 79.37499 52.916664 L 105.83333 52.916664 L 158.74998 52.916664 L 158.74998 52.916664 L 158.74998 52.916664 L 317.49997 52.916664 Q 476.24997 26.458332 529.1666 0.0 Q 555.625 0.0 529.1666 26.458332 Q 529.1666 52.916664 634.99994 52.916664 Q 740.8333 52.916664 740.8333 26.458332 Q 740.8333 0.0 767.2916 0.0 Q 793.74994 0.0 793.74994 26.458332 z M 79.37499 132.29166 Q 105.83333 132.29166 105.83333 132.29166 Q 105.83333 158.74998 105.83333 158.74998 Q 79.37499 158.74998 79.37499 132.29166 z M 476.24997 582.0833 Q 476.24997 582.0833 502.7083 582.0833 Q 502.7083 582.0833 476.24997 582.0833 Q 476.24997 582.0833 476.24997 582.0833 z" svg:height="7.9374995mm" draw:style-name="style-599" svg:viewBox="0.0 0.0 1217.0833 793.74994" svg:width="12.170833mm" svg:x="162.98332mm" svg:y="169.86249mm"/>
          <draw:path svg:d="M 1561.0416 0.0 L 1561.0416 0.0 L 1640.4166 0.0 Q 1746.2499 0.0 1746.2499 52.916664 Q 1772.7083 105.83333 1878.5416 105.83333 Q 1957.9165 132.29166 1957.9165 158.74998 Q 1957.9165 185.20833 2143.125 158.74998 Q 2328.3333 105.83333 2460.6248 105.83333 Q 2592.9165 105.83333 2592.9165 105.83333 L 2592.9165 132.29166 L 2487.0833 185.20833 Q 2354.7915 238.12498 2275.4165 317.49997 Q 2222.5 370.41666 2196.0415 396.87497 Q 2169.5833 423.3333 2169.5833 449.79166 Q 2169.5833 476.24997 2063.75 529.1666 Q 1957.9165 582.0833 1931.4583 634.99994 Q 1904.9999 661.4583 1878.5416 661.4583 Q 1852.0833 661.4583 1852.0833 687.9166 L 1852.0833 714.37494 L 1878.5416 714.37494 L 1904.9999 740.8333 L 1931.4583 740.8333 L 1957.9165 740.8333 L 1957.9165 793.74994 L 1957.9165 820.2083 L 1957.9165 846.6666 L 1957.9165 873.12494 L 1957.9165 873.12494 L 1957.9165 899.5833 L 1957.9165 899.5833 Q 1957.9165 899.5833 1931.4583 899.5833 L 1931.4583 926.0416 L 1931.4583 926.0416 Q 1904.9999 926.0416 1904.9999 952.49994 L 1904.9999 952.49994 L 1904.9999 1005.4166 L 1904.9999 1031.875 L 1931.4583 1058.3333 L 1931.4583 1111.25 L 1904.9999 1111.25 L 1852.0833 1111.25 L 1852.0833 1137.7083 L 1852.0833 1137.7083 L 1878.5416 1137.7083 L 1878.5416 1164.1666 L 1878.5416 1164.1666 L 1904.9999 1164.1666 L 1904.9999 1164.1666 L 1904.9999 1190.6249 L 1296.4583 1190.6249 L 687.9166 1190.6249 L 687.9166 1190.6249 L 687.9166 1164.1666 L 661.4583 1164.1666 L 634.99994 1164.1666 L 634.99994 1111.25 L 634.99994 1084.7916 L 608.5416 1084.7916 L 608.5416 1058.3333 L 661.4583 1058.3333 Q 714.37494 1058.3333 714.37494 1031.875 Q 687.9166 1005.4166 714.37494 978.95825 L 740.8333 952.49994 L 740.8333 952.49994 L 740.8333 952.49994 L 687.9166 926.0416 Q 661.4583 899.5833 634.99994 873.12494 Q 634.99994 846.6666 529.1666 846.6666 L 449.79166 873.12494 L 449.79166 846.6666 Q 423.3333 846.6666 396.87497 820.2083 Q 343.9583 793.74994 343.9583 767.2916 Q 317.49997 740.8333 317.49997 740.8333 Q 264.5833 740.8333 238.12498 714.37494 Q 211.66666 687.9166 211.66666 661.4583 Q 185.20833 608.5416 105.83333 582.0833 L 26.458332 582.0833 L 26.458332 582.0833 L 0.0 555.625 L 0.0 529.1666 L 0.0 502.7083 L 105.83333 476.24997 Q 238.12498 476.24997 211.66666 449.79166 Q 211.66666 423.3333 264.5833 423.3333 Q 317.49997 396.87497 317.49997 370.41666 Q 317.49997 343.9583 502.7083 291.04166 Q 687.9166 264.5833 634.99994 238.12498 Q 582.0833 211.66666 661.4583 185.20833 Q 714.37494 158.74998 793.74994 158.74998 Q 846.6666 158.74998 952.49994 132.29166 L 1031.875 105.83333 L 1058.3333 105.83333 L 1111.25 105.83333 L 1111.25 79.37499 L 1111.25 52.916664 L 1217.0833 52.916664 Q 1322.9166 52.916664 1402.2916 52.916664 Q 1508.1249 52.916664 1534.5833 26.458332 L 1561.0416 0.0 L 1561.0416 0.0 z" svg:height="11.906249mm" draw:style-name="style-600" svg:viewBox="0.0 0.0 2592.9165 1190.6249" svg:width="25.929165mm" svg:x="85.19583mm" svg:y="191.02916mm"/>
          <draw:path svg:d="M 396.87497 0.0 L 396.87497 0.0 L 423.3333 0.0 L 423.3333 0.0 L 502.7083 0.0 Q 582.0833 0.0 582.0833 26.458332 Q 608.5416 52.916664 608.5416 52.916664 L 608.5416 52.916664 L 634.99994 52.916664 Q 661.4583 52.916664 661.4583 52.916664 L 661.4583 52.916664 L 687.9166 52.916664 Q 714.37494 79.37499 687.9166 105.83333 Q 661.4583 132.29166 687.9166 158.74998 Q 714.37494 158.74998 714.37494 158.74998 L 714.37494 158.74998 L 714.37494 185.20833 L 714.37494 185.20833 L 740.8333 211.66666 Q 740.8333 238.12498 661.4583 238.12498 Q 608.5416 264.5833 608.5416 264.5833 L 608.5416 264.5833 L 555.625 264.5833 Q 529.1666 264.5833 449.79166 291.04166 Q 370.41666 291.04166 370.41666 317.49997 Q 343.9583 343.9583 291.04166 370.41666 Q 238.12498 370.41666 238.12498 317.49997 Q 238.12498 238.12498 185.20833 238.12498 L 158.74998 238.12498 L 158.74998 238.12498 L 158.74998 211.66666 L 79.37499 211.66666 L 0.0 211.66666 L 0.0 185.20833 L 26.458332 185.20833 L 26.458332 185.20833 L 26.458332 158.74998 L 26.458332 158.74998 L 26.458332 158.74998 L 52.916664 158.74998 L 52.916664 158.74998 L 79.37499 132.29166 L 132.29166 132.29166 L 132.29166 105.83333 L 132.29166 79.37499 L 158.74998 79.37499 L 158.74998 52.916664 L 238.12498 52.916664 L 343.9583 52.916664 L 370.41666 26.458332 L 396.87497 0.0 L 396.87497 0.0 z" svg:height="3.7041664mm" draw:style-name="style-601" svg:viewBox="0.0 0.0 740.8333 370.41666" svg:width="7.408333mm" svg:x="46.83125mm" svg:y="177.27083mm"/>
          <draw:path svg:d="M 26.458332 0.0 L 26.458332 0.0 L 79.37499 0.0 Q 158.74998 0.0 185.20833 52.916664 Q 238.12498 132.29166 264.5833 132.29166 Q 291.04166 105.83333 291.04166 105.83333 L 317.49997 105.83333 L 317.49997 105.83333 Q 317.49997 105.83333 343.9583 132.29166 L 370.41666 132.29166 L 370.41666 158.74998 L 396.87497 185.20833 L 370.41666 238.12498 Q 343.9583 291.04166 370.41666 317.49997 L 370.41666 343.9583 L 343.9583 343.9583 Q 343.9583 370.41666 343.9583 370.41666 L 343.9583 370.41666 L 317.49997 370.41666 Q 291.04166 370.41666 238.12498 396.87497 L 185.20833 396.87497 L 185.20833 396.87497 Q 185.20833 370.41666 132.29166 370.41666 L 105.83333 370.41666 L 79.37499 370.41666 Q 79.37499 370.41666 79.37499 343.9583 Q 79.37499 343.9583 79.37499 317.49997 Q 105.83333 317.49997 105.83333 238.12498 Q 79.37499 158.74998 79.37499 132.29166 Q 26.458332 105.83333 26.458332 79.37499 L 0.0 52.916664 L 0.0 52.916664 L 0.0 26.458332 L 0.0 26.458332 Q 0.0 0.0 26.458332 0.0 z" svg:height="3.9687498mm" draw:style-name="style-602" svg:viewBox="0.0 0.0 396.87497 396.87497" svg:width="3.9687498mm" svg:x="163.24791mm" svg:y="129.64583mm"/>
          <draw:path svg:d="M 291.04166 26.458332 L 291.04166 0.0 L 317.49997 0.0 L 343.9583 0.0 L 343.9583 26.458332 L 370.41666 26.458332 L 370.41666 26.458332 L 370.41666 52.916664 L 423.3333 52.916664 Q 449.79166 52.916664 449.79166 52.916664 L 449.79166 52.916664 L 449.79166 52.916664 Q 449.79166 52.916664 423.3333 79.37499 L 423.3333 79.37499 L 423.3333 185.20833 Q 423.3333 264.5833 476.24997 291.04166 L 502.7083 291.04166 L 476.24997 343.9583 Q 476.24997 423.3333 449.79166 423.3333 Q 423.3333 449.79166 423.3333 476.24997 Q 423.3333 476.24997 423.3333 502.7083 L 423.3333 502.7083 L 396.87497 502.7083 L 396.87497 529.1666 L 396.87497 529.1666 L 423.3333 529.1666 L 423.3333 555.625 L 423.3333 582.0833 L 396.87497 582.0833 L 396.87497 582.0833 L 396.87497 555.625 L 370.41666 555.625 L 370.41666 582.0833 L 370.41666 582.0833 L 370.41666 582.0833 Q 343.9583 582.0833 264.5833 476.24997 L 158.74998 370.41666 L 158.74998 370.41666 L 158.74998 343.9583 L 132.29166 343.9583 L 132.29166 317.49997 L 132.29166 317.49997 L 105.83333 317.49997 L 105.83333 291.04166 L 105.83333 264.5833 L 79.37499 264.5833 L 79.37499 264.5833 L 79.37499 238.12498 L 52.916664 238.12498 L 52.916664 238.12498 L 52.916664 211.66666 L 52.916664 211.66666 Q 52.916664 211.66666 26.458332 185.20833 L 0.0 158.74998 L 0.0 158.74998 L 0.0 158.74998 L 0.0 132.29166 L 0.0 132.29166 L 0.0 132.29166 L 26.458332 105.83333 L 52.916664 105.83333 L 105.83333 105.83333 L 132.29166 105.83333 L 158.74998 105.83333 L 211.66666 79.37499 L 238.12498 52.916664 L 264.5833 52.916664 L 291.04166 52.916664 L 291.04166 26.458332 z" svg:height="5.820833mm" draw:style-name="style-603" svg:viewBox="0.0 0.0 502.7083 582.0833" svg:width="5.027083mm" svg:x="156.63333mm" svg:y="161.39583mm"/>
          <draw:path svg:d="M 185.20833 0.0 L 185.20833 0.0 L 185.20833 52.916664 Q 185.20833 105.83333 185.20833 132.29166 L 185.20833 158.74998 L 211.66666 185.20833 Q 264.5833 211.66666 264.5833 264.5833 Q 264.5833 317.49997 264.5833 343.9583 L 264.5833 343.9583 L 238.12498 343.9583 Q 211.66666 370.41666 185.20833 343.9583 Q 132.29166 317.49997 132.29166 370.41666 Q 132.29166 423.3333 79.37499 423.3333 L 52.916664 423.3333 L 26.458332 423.3333 Q 0.0 423.3333 0.0 370.41666 L 26.458332 291.04166 L 0.0 238.12498 L 0.0 185.20833 L 26.458332 158.74998 Q 26.458332 105.83333 79.37499 79.37499 Q 132.29166 52.916664 158.74998 26.458332 Q 185.20833 0.0 185.20833 0.0 z" svg:height="4.233333mm" draw:style-name="style-604" svg:viewBox="0.0 0.0 264.5833 423.3333" svg:width="2.6458333mm" svg:x="178.59373mm" svg:y="114.82916mm"/>
          <draw:path svg:d="M 1984.3749 52.916664 L 2037.2915 52.916664 L 2090.2083 79.37499 Q 2169.5833 105.83333 2248.9583 211.66666 Q 2301.875 317.49997 2381.2498 396.87497 Q 2460.6248 502.7083 2460.6248 529.1666 L 2460.6248 529.1666 L 2460.6248 529.1666 L 2460.6248 529.1666 L 2460.6248 555.625 L 2487.0833 555.625 L 2487.0833 555.625 Q 2487.0833 582.0833 2248.9583 687.9166 L 1984.3749 793.74994 L 1957.9165 820.2083 L 1931.4583 820.2083 L 1931.4583 846.6666 L 1931.4583 873.12494 L 1904.9999 873.12494 L 1878.5416 899.5833 L 1878.5416 899.5833 L 1878.5416 899.5833 L 1878.5416 899.5833 Q 1878.5416 926.0416 1904.9999 952.49994 L 1904.9999 978.95825 L 1852.0833 978.95825 L 1799.1666 952.49994 L 1772.7083 952.49994 L 1719.7916 952.49994 L 1719.7916 952.49994 Q 1719.7916 926.0416 1772.7083 899.5833 Q 1772.7083 873.12494 1666.8749 926.0416 Q 1534.5833 952.49994 978.95825 1137.7083 L 423.3333 1322.9166 L 396.87497 1322.9166 L 343.9583 1322.9166 L 343.9583 1322.9166 L 343.9583 1296.4583 L 370.41666 1296.4583 L 370.41666 1269.9999 L 370.41666 1269.9999 L 396.87497 1269.9999 L 396.87497 1269.9999 Q 396.87497 1269.9999 423.3333 1217.0833 L 449.79166 1217.0833 L 449.79166 1190.6249 L 449.79166 1190.6249 L 423.3333 1190.6249 Q 423.3333 1164.1666 370.41666 1137.7083 Q 343.9583 1111.25 343.9583 1058.3333 Q 343.9583 1031.875 317.49997 1005.4166 Q 264.5833 952.49994 238.12498 926.0416 Q 238.12498 899.5833 185.20833 873.12494 Q 132.29166 846.6666 132.29166 820.2083 Q 132.29166 793.74994 105.83333 687.9166 Q 105.83333 608.5416 52.916664 608.5416 L 0.0 582.0833 L 26.458332 582.0833 L 79.37499 582.0833 L 132.29166 555.625 L 158.74998 555.625 L 158.74998 529.1666 L 158.74998 502.7083 L 238.12498 476.24997 Q 291.04166 476.24997 317.49997 449.79166 L 343.9583 449.79166 L 343.9583 449.79166 L 343.9583 476.24997 L 343.9583 476.24997 L 343.9583 476.24997 L 317.49997 476.24997 L 317.49997 476.24997 L 608.5416 476.24997 Q 899.5833 476.24997 1031.875 476.24997 Q 1137.7083 476.24997 1190.6249 449.79166 L 1243.5416 423.3333 L 1296.4583 423.3333 L 1322.9166 423.3333 L 1322.9166 396.87497 L 1296.4583 370.41666 L 1296.4583 370.41666 L 1296.4583 370.41666 L 1296.4583 343.9583 Q 1296.4583 343.9583 1217.0833 317.49997 L 1137.7083 317.49997 L 1164.1666 291.04166 L 1190.6249 291.04166 L 1190.6249 291.04166 L 1217.0833 264.5833 L 1217.0833 264.5833 L 1217.0833 264.5833 L 1243.5416 264.5833 L 1243.5416 264.5833 L 1296.4583 238.12498 Q 1349.3749 238.12498 1349.3749 211.66666 Q 1349.3749 185.20833 1402.2916 158.74998 Q 1455.2083 132.29166 1481.6666 132.29166 L 1481.6666 132.29166 L 1561.0416 132.29166 Q 1613.9583 132.29166 1613.9583 79.37499 Q 1587.4999 26.458332 1799.1666 0.0 Q 2010.8333 -26.458332 2010.8333 0.0 Q 2010.8333 26.458332 1957.9165 26.458332 Q 1931.4583 26.458332 1904.9999 26.458332 Q 1904.9999 52.916664 1984.3749 52.916664 z M 343.9583 873.12494 L 343.9583 873.12494 L 343.9583 899.5833 Q 343.9583 952.49994 343.9583 926.0416 Q 343.9583 899.5833 343.9583 899.5833 L 343.9583 899.5833 L 343.9583 873.12494 z M 264.5833 899.5833 Q 291.04166 899.5833 291.04166 899.5833 Q 291.04166 899.5833 291.04166 899.5833 Q 264.5833 899.5833 264.5833 899.5833 z M 1825.6249 926.0416 Q 1825.6249 926.0416 1852.0833 926.0416 Q 1852.0833 952.49994 1825.6249 952.49994 Q 1825.6249 952.49994 1825.6249 926.0416 z" svg:height="13.229166mm" draw:style-name="style-605" svg:viewBox="0.0 0.0 2487.0833 1322.9166" svg:width="24.870832mm" svg:x="83.87291mm" svg:y="141.81667mm"/>
          <draw:path svg:d="M 211.66666 0.0 L 238.12498 0.0 L 291.04166 0.0 L 317.49997 0.0 L 317.49997 0.0 L 343.9583 0.0 L 449.79166 105.83333 Q 608.5416 211.66666 608.5416 211.66666 L 608.5416 211.66666 L 634.99994 238.12498 L 661.4583 238.12498 L 661.4583 291.04166 Q 661.4583 343.9583 687.9166 343.9583 L 687.9166 343.9583 L 687.9166 370.41666 Q 714.37494 396.87497 714.37494 423.3333 L 714.37494 449.79166 L 687.9166 449.79166 Q 661.4583 449.79166 661.4583 423.3333 Q 661.4583 396.87497 634.99994 423.3333 Q 608.5416 423.3333 608.5416 476.24997 L 634.99994 529.1666 L 608.5416 529.1666 Q 582.0833 529.1666 502.7083 476.24997 Q 396.87497 476.24997 396.87497 502.7083 Q 423.3333 529.1666 396.87497 529.1666 Q 343.9583 529.1666 317.49997 582.0833 L 291.04166 634.99994 L 291.04166 634.99994 L 291.04166 634.99994 L 291.04166 661.4583 L 291.04166 661.4583 L 264.5833 661.4583 L 264.5833 634.99994 L 264.5833 634.99994 L 238.12498 634.99994 L 238.12498 634.99994 L 238.12498 634.99994 L 185.20833 634.99994 L 158.74998 634.99994 L 158.74998 608.5416 Q 185.20833 582.0833 185.20833 582.0833 Q 185.20833 555.625 158.74998 529.1666 Q 132.29166 502.7083 132.29166 476.24997 Q 132.29166 449.79166 79.37499 423.3333 Q 26.458332 423.3333 26.458332 370.41666 L 26.458332 343.9583 L 0.0 343.9583 L 0.0 317.49997 L 0.0 317.49997 L 0.0 317.49997 L 0.0 317.49997 L 26.458332 317.49997 L 26.458332 264.5833 Q 26.458332 238.12498 79.37499 238.12498 Q 158.74998 238.12498 158.74998 211.66666 Q 185.20833 185.20833 185.20833 105.83333 Q 185.20833 52.916664 185.20833 26.458332 L 185.20833 0.0 L 211.66666 0.0 z M 423.3333 423.3333 L 423.3333 423.3333 L 449.79166 396.87497 Q 502.7083 396.87497 502.7083 423.3333 Q 502.7083 449.79166 476.24997 449.79166 L 449.79166 423.3333 L 449.79166 423.3333 L 449.79166 423.3333 L 423.3333 423.3333 z" svg:height="6.614583mm" draw:style-name="style-606" svg:viewBox="0.0 0.0 714.37494 661.4583" svg:width="7.1437497mm" svg:x="158.48541mm" svg:y="104.774994mm"/>
          <draw:path svg:d="M 1322.9166 0.0 L 1402.2916 0.0 L 1428.7499 26.458332 L 1481.6666 52.916664 L 1455.2083 52.916664 L 1428.7499 52.916664 L 1428.7499 79.37499 L 1428.7499 79.37499 L 1402.2916 79.37499 L 1402.2916 105.83333 L 1402.2916 105.83333 L 1375.8333 105.83333 L 1375.8333 105.83333 L 1375.8333 105.83333 L 1375.8333 132.29166 L 1375.8333 132.29166 L 1349.3749 132.29166 L 1349.3749 105.83333 L 1349.3749 105.83333 L 1322.9166 105.83333 L 1322.9166 105.83333 L 1322.9166 105.83333 L 1296.4583 132.29166 L 1269.9999 158.74998 L 1243.5416 158.74998 Q 1217.0833 158.74998 1217.0833 185.20833 Q 1217.0833 211.66666 714.37494 211.66666 L 211.66666 211.66666 L 158.74998 211.66666 L 79.37499 211.66666 L 52.916664 211.66666 L 0.0 211.66666 L 0.0 185.20833 L 0.0 158.74998 L 52.916664 158.74998 L 105.83333 158.74998 L 370.41666 105.83333 Q 634.99994 52.916664 634.99994 52.916664 L 634.99994 52.916664 L 952.49994 26.458332 Q 1243.5416 0.0 1322.9166 0.0 z" svg:height="2.1166666mm" draw:style-name="style-607" svg:viewBox="0.0 0.0 1481.6666 211.66666" svg:width="14.816666mm" svg:x="107.42083mm" svg:y="57.679165mm"/>
          <draw:path svg:d="M 370.41666 26.458332 L 370.41666 0.0 L 449.79166 26.458332 Q 529.1666 26.458332 582.0833 52.916664 Q 608.5416 52.916664 687.9166 105.83333 Q 767.2916 105.83333 793.74994 158.74998 Q 820.2083 158.74998 820.2083 185.20833 L 846.6666 185.20833 L 846.6666 158.74998 Q 846.6666 132.29166 846.6666 105.83333 L 846.6666 79.37499 L 873.12494 105.83333 Q 899.5833 132.29166 899.5833 158.74998 L 899.5833 185.20833 L 926.0416 211.66666 L 926.0416 238.12498 L 952.49994 238.12498 L 978.95825 264.5833 L 978.95825 264.5833 L 1005.4166 264.5833 L 1005.4166 264.5833 L 1005.4166 291.04166 L 978.95825 291.04166 L 978.95825 317.49997 L 978.95825 317.49997 L 952.49994 317.49997 L 952.49994 317.49997 L 952.49994 317.49997 L 952.49994 343.9583 L 952.49994 343.9583 L 952.49994 343.9583 L 952.49994 370.41666 L 926.0416 370.41666 L 899.5833 370.41666 L 846.6666 343.9583 Q 793.74994 317.49997 687.9166 317.49997 Q 555.625 317.49997 370.41666 317.49997 L 158.74998 370.41666 L 132.29166 370.41666 L 105.83333 370.41666 L 79.37499 396.87497 L 52.916664 396.87497 L 52.916664 396.87497 L 52.916664 370.41666 L 26.458332 370.41666 L 0.0 370.41666 L 26.458332 343.9583 L 52.916664 317.49997 L 79.37499 317.49997 L 105.83333 317.49997 L 105.83333 291.04166 L 105.83333 291.04166 L 132.29166 264.5833 L 158.74998 238.12498 L 158.74998 211.66666 Q 158.74998 185.20833 185.20833 211.66666 Q 211.66666 211.66666 238.12498 211.66666 Q 264.5833 211.66666 291.04166 132.29166 Q 317.49997 52.916664 317.49997 26.458332 L 343.9583 26.458332 L 343.9583 26.458332 L 370.41666 26.458332 L 370.41666 26.458332 z" svg:height="3.9687498mm" draw:style-name="style-608" svg:viewBox="0.0 0.0 1005.4166 396.87497" svg:width="10.054166mm" svg:x="232.30415mm" svg:y="87.84166mm"/>
          <draw:path svg:d="M 873.12494 158.74998 L 873.12494 158.74998 L 846.6666 158.74998 L 820.2083 158.74998 L 820.2083 185.20833 L 820.2083 211.66666 L 846.6666 211.66666 L 846.6666 238.12498 L 820.2083 238.12498 L 793.74994 238.12498 L 793.74994 264.5833 L 820.2083 291.04166 L 820.2083 317.49997 Q 820.2083 343.9583 873.12494 343.9583 Q 899.5833 343.9583 926.0416 449.79166 Q 926.0416 529.1666 952.49994 555.625 L 978.95825 582.0833 L 978.95825 634.99994 L 978.95825 687.9166 L 978.95825 714.37494 L 978.95825 714.37494 L 978.95825 714.37494 L 952.49994 714.37494 L 952.49994 714.37494 L 926.0416 687.9166 L 926.0416 687.9166 L 926.0416 661.4583 L 926.0416 661.4583 L 926.0416 661.4583 L 899.5833 661.4583 Q 899.5833 661.4583 846.6666 661.4583 Q 793.74994 687.9166 793.74994 661.4583 Q 767.2916 634.99994 740.8333 608.5416 Q 687.9166 608.5416 661.4583 634.99994 Q 661.4583 687.9166 608.5416 687.9166 Q 555.625 714.37494 502.7083 661.4583 Q 449.79166 661.4583 396.87497 687.9166 L 343.9583 714.37494 L 343.9583 714.37494 Q 317.49997 714.37494 291.04166 661.4583 Q 291.04166 608.5416 238.12498 608.5416 L 211.66666 608.5416 L 211.66666 608.5416 Q 211.66666 608.5416 185.20833 582.0833 Q 158.74998 555.625 185.20833 555.625 Q 211.66666 555.625 105.83333 370.41666 L 26.458332 211.66666 L 0.0 211.66666 L 0.0 185.20833 L 0.0 185.20833 L 0.0 185.20833 L 0.0 185.20833 L 26.458332 185.20833 L 26.458332 158.74998 L 26.458332 132.29166 L 79.37499 132.29166 L 105.83333 132.29166 L 132.29166 105.83333 L 158.74998 79.37499 L 158.74998 79.37499 L 185.20833 79.37499 L 185.20833 79.37499 L 185.20833 79.37499 L 238.12498 52.916664 L 264.5833 26.458332 L 264.5833 26.458332 L 291.04166 26.458332 L 291.04166 26.458332 L 291.04166 26.458332 L 317.49997 26.458332 L 343.9583 26.458332 L 343.9583 0.0 L 343.9583 0.0 L 370.41666 0.0 L 370.41666 0.0 L 370.41666 0.0 L 396.87497 0.0 L 396.87497 26.458332 Q 449.79166 52.916664 449.79166 26.458332 Q 476.24997 -26.458332 529.1666 0.0 Q 608.5416 26.458332 582.0833 52.916664 Q 555.625 79.37499 661.4583 132.29166 Q 767.2916 158.74998 767.2916 132.29166 Q 793.74994 132.29166 820.2083 132.29166 Q 873.12494 132.29166 873.12494 158.74998 z" svg:height="7.1437497mm" draw:style-name="style-609" svg:viewBox="0.0 0.0 978.95825 714.37494" svg:width="9.789583mm" svg:x="141.55208mm" svg:y="169.06874mm"/>
          <draw:path svg:d="M 2487.0833 158.74998 L 2487.0833 0.0 L 2487.0833 0.0 L 2513.5415 0.0 L 2513.5415 105.83333 Q 2513.5415 211.66666 2539.9998 211.66666 Q 2566.4583 211.66666 2592.9165 238.12498 Q 2592.9165 264.5833 2645.8333 291.04166 Q 2672.2915 291.04166 2645.8333 317.49997 Q 2645.8333 370.41666 2619.3748 343.9583 Q 2592.9165 317.49997 2592.9165 343.9583 Q 2592.9165 343.9583 2592.9165 370.41666 L 2592.9165 396.87497 L 2592.9165 423.3333 L 2592.9165 476.24997 L 2619.3748 476.24997 L 2619.3748 476.24997 L 2804.5833 502.7083 Q 2963.3333 529.1666 3042.7083 529.1666 L 3122.0833 529.1666 L 3122.0833 529.1666 L 3122.0833 529.1666 L 3174.9998 555.625 Q 3227.9165 555.625 3227.9165 582.0833 L 3227.9165 608.5416 L 3227.9165 608.5416 Q 3227.9165 608.5416 3201.4583 634.99994 L 3201.4583 634.99994 L 3201.4583 714.37494 Q 3201.4583 793.74994 3174.9998 793.74994 L 3174.9998 793.74994 L 3174.9998 793.74994 Q 3174.9998 793.74994 3122.0833 767.2916 Q 3069.1665 740.8333 3069.1665 767.2916 L 3042.7083 793.74994 L 3016.2498 793.74994 L 3016.2498 793.74994 L 3016.2498 793.74994 Q 3016.2498 793.74994 2989.7915 767.2916 Q 2963.3333 767.2916 2963.3333 740.8333 Q 2963.3333 687.9166 2910.4165 687.9166 Q 2857.4998 687.9166 2857.4998 714.37494 Q 2857.4998 740.8333 2831.0415 740.8333 Q 2804.5833 740.8333 2831.0415 661.4583 Q 2857.4998 582.0833 2751.6665 634.99994 L 2645.8333 687.9166 L 2619.3748 687.9166 L 2619.3748 687.9166 L 2619.3748 714.37494 L 2592.9165 714.37494 L 2592.9165 767.2916 L 2592.9165 820.2083 L 2619.3748 820.2083 L 2619.3748 846.6666 L 2725.2083 952.49994 Q 2804.5833 1084.7916 2804.5833 1137.7083 Q 2804.5833 1190.6249 2883.9583 1217.0833 Q 2963.3333 1243.5416 2963.3333 1269.9999 Q 2963.3333 1296.4583 2989.7915 1322.9166 L 2989.7915 1349.3749 L 2963.3333 1349.3749 Q 2910.4165 1322.9166 2910.4165 1322.9166 L 2910.4165 1322.9166 L 2910.4165 1296.4583 Q 2910.4165 1269.9999 2883.9583 1269.9999 L 2883.9583 1269.9999 L 2778.1248 1349.3749 Q 2645.8333 1428.7499 2645.8333 1481.6666 L 2645.8333 1534.5833 L 2672.2915 1534.5833 L 2672.2915 1534.5833 L 2672.2915 1561.0416 L 2698.7498 1561.0416 L 2698.7498 1587.4999 L 2698.7498 1613.9583 L 2725.2083 1640.4166 L 2725.2083 1666.8749 L 2725.2083 1693.3333 Q 2725.2083 1719.7916 2434.1665 1852.0833 L 2143.125 1957.9165 L 2116.6665 1984.3749 L 2090.2083 2010.8333 L 2063.75 2010.8333 L 2037.2915 2010.8333 L 2037.2915 2037.2915 L 2010.8333 2037.2915 L 2010.8333 2037.2915 L 2010.8333 2063.75 L 1984.3749 2063.75 L 1957.9165 2063.75 L 1957.9165 2063.75 Q 1957.9165 2037.2915 1878.5416 1931.4583 Q 1799.1666 1852.0833 1746.2499 1746.2499 Q 1666.8749 1640.4166 1587.4999 1613.9583 L 1534.5833 1587.4999 L 1534.5833 1587.4999 Q 1534.5833 1587.4999 1534.5833 1534.5833 L 1534.5833 1481.6666 L 1534.5833 1481.6666 Q 1561.0416 1481.6666 1534.5833 1455.2083 L 1534.5833 1455.2083 L 1534.5833 1428.7499 Q 1534.5833 1402.2916 1508.1249 1375.8333 Q 1508.1249 1349.3749 1481.6666 1349.3749 L 1455.2083 1349.3749 L 1455.2083 1322.9166 Q 1428.7499 1322.9166 1428.7499 1322.9166 L 1428.7499 1349.3749 L 1428.7499 1349.3749 Q 1428.7499 1349.3749 1402.2916 1375.8333 L 1402.2916 1375.8333 L 1402.2916 1375.8333 Q 1375.8333 1375.8333 1375.8333 1375.8333 Q 1349.3749 1375.8333 1349.3749 1349.3749 Q 1322.9166 1322.9166 1296.4583 1322.9166 Q 1243.5416 1322.9166 1111.25 1375.8333 L 978.95825 1428.7499 L 952.49994 1455.2083 L 899.5833 1455.2083 L 899.5833 1428.7499 L 899.5833 1428.7499 L 873.12494 1428.7499 L 873.12494 1428.7499 L 846.6666 1428.7499 L 846.6666 1428.7499 L 846.6666 1402.2916 L 846.6666 1402.2916 L 820.2083 1402.2916 L 820.2083 1375.8333 L 820.2083 1375.8333 L 793.74994 1375.8333 L 793.74994 1349.3749 L 793.74994 1322.9166 L 767.2916 1269.9999 L 767.2916 1243.5416 L 740.8333 1243.5416 L 714.37494 1217.0833 L 714.37494 1217.0833 L 740.8333 1217.0833 L 740.8333 1217.0833 L 740.8333 1217.0833 L 740.8333 1190.6249 L 740.8333 1190.6249 L 793.74994 1164.1666 Q 846.6666 1164.1666 899.5833 1137.7083 L 978.95825 1111.25 L 952.49994 1111.25 L 899.5833 1111.25 L 820.2083 1084.7916 Q 740.8333 1058.3333 714.37494 1005.4166 Q 687.9166 926.0416 476.24997 978.95825 L 264.5833 1005.4166 L 264.5833 1031.875 L 264.5833 1031.875 L 238.12498 1031.875 L 238.12498 1058.3333 L 238.12498 1058.3333 L 211.66666 1058.3333 L 211.66666 1058.3333 L 211.66666 1084.7916 L 185.20833 1084.7916 L 158.74998 1058.3333 L 132.29166 1058.3333 L 105.83333 1058.3333 L 105.83333 1084.7916 L 105.83333 1084.7916 L 105.83333 1031.875 L 105.83333 978.95825 L 105.83333 978.95825 L 105.83333 952.49994 L 211.66666 926.0416 Q 317.49997 899.5833 317.49997 899.5833 Q 317.49997 899.5833 343.9583 873.12494 L 370.41666 873.12494 L 370.41666 846.6666 L 370.41666 793.74994 L 396.87497 793.74994 L 396.87497 793.74994 L 396.87497 767.2916 L 370.41666 767.2916 L 370.41666 767.2916 L 370.41666 740.8333 L 370.41666 740.8333 L 370.41666 740.8333 L 343.9583 687.9166 L 317.49997 661.4583 L 317.49997 661.4583 L 317.49997 634.99994 L 317.49997 634.99994 Q 317.49997 634.99994 158.74998 608.5416 L 26.458332 582.0833 L 26.458332 582.0833 L 0.0 582.0833 L 0.0 582.0833 L 0.0 582.0833 L 52.916664 555.625 L 79.37499 529.1666 L 52.916664 529.1666 L 26.458332 529.1666 L 26.458332 529.1666 L 26.458332 529.1666 L 52.916664 502.7083 L 105.83333 476.24997 L 264.5833 476.24997 Q 396.87497 423.3333 396.87497 423.3333 L 396.87497 423.3333 L 449.79166 423.3333 L 502.7083 423.3333 L 555.625 423.3333 Q 608.5416 423.3333 634.99994 423.3333 L 634.99994 423.3333 L 661.4583 502.7083 Q 687.9166 582.0833 714.37494 582.0833 Q 740.8333 582.0833 740.8333 608.5416 Q 740.8333 634.99994 846.6666 634.99994 L 926.0416 634.99994 L 952.49994 608.5416 Q 1005.4166 582.0833 1058.3333 582.0833 Q 1084.7916 529.1666 1058.3333 476.24997 L 1058.3333 396.87497 L 1058.3333 396.87497 L 1084.7916 396.87497 L 1084.7916 343.9583 Q 1111.25 291.04166 1111.25 291.04166 Q 1137.7083 264.5833 1190.6249 264.5833 L 1243.5416 238.12498 L 1402.2916 185.20833 Q 1561.0416 158.74998 1561.0416 132.29166 L 1561.0416 132.29166 L 1666.8749 158.74998 Q 1746.2499 158.74998 1799.1666 211.66666 Q 1852.0833 238.12498 1852.0833 264.5833 Q 1852.0833 317.49997 1878.5416 317.49997 Q 1904.9999 317.49997 1904.9999 343.9583 Q 1904.9999 370.41666 1931.4583 423.3333 L 1931.4583 449.79166 L 1957.9165 449.79166 L 1984.3749 449.79166 L 1984.3749 423.3333 Q 1984.3749 370.41666 2010.8333 370.41666 Q 2063.75 370.41666 2063.75 343.9583 Q 2063.75 291.04166 2143.125 343.9583 Q 2222.5 370.41666 2248.9583 343.9583 Q 2275.4165 317.49997 2301.875 343.9583 Q 2328.3333 370.41666 2354.7915 317.49997 Q 2381.2498 291.04166 2407.7083 317.49997 Q 2434.1665 317.49997 2460.6248 317.49997 Q 2487.0833 291.04166 2487.0833 158.74998 z" svg:height="20.637499mm" draw:style-name="style-610" svg:viewBox="0.0 0.0 3227.9165 2063.75" svg:width="32.279163mm" svg:x="88.899994mm" svg:y="126.470825mm"/>
          <draw:path svg:d="M 79.37499 26.458332 L 132.29166 26.458332 L 132.29166 0.0 L 158.74998 0.0 L 211.66666 52.916664 Q 264.5833 79.37499 317.49997 79.37499 L 370.41666 79.37499 L 370.41666 79.37499 L 396.87497 79.37499 L 423.3333 79.37499 Q 476.24997 105.83333 476.24997 132.29166 Q 502.7083 132.29166 529.1666 132.29166 Q 529.1666 132.29166 608.5416 158.74998 L 687.9166 158.74998 L 687.9166 158.74998 Q 687.9166 185.20833 502.7083 238.12498 L 317.49997 317.49997 L 317.49997 317.49997 L 317.49997 343.9583 L 291.04166 343.9583 L 264.5833 343.9583 L 238.12498 370.41666 L 211.66666 396.87497 L 158.74998 396.87497 L 132.29166 396.87497 L 105.83333 396.87497 L 105.83333 396.87497 L 52.916664 423.3333 L 0.0 423.3333 L 0.0 423.3333 L 0.0 396.87497 L 52.916664 396.87497 L 79.37499 396.87497 L 79.37499 370.41666 L 105.83333 343.9583 L 105.83333 317.49997 L 105.83333 291.04166 L 79.37499 291.04166 L 79.37499 291.04166 L 52.916664 264.5833 L 26.458332 238.12498 L 26.458332 238.12498 L 26.458332 238.12498 L 26.458332 238.12498 L 52.916664 238.12498 L 52.916664 238.12498 L 52.916664 238.12498 L 79.37499 211.66666 L 105.83333 211.66666 L 105.83333 185.20833 Q 105.83333 132.29166 52.916664 79.37499 L 52.916664 52.916664 L 26.458332 52.916664 L 26.458332 26.458332 L 79.37499 26.458332 z" svg:height="4.233333mm" draw:style-name="style-611" svg:viewBox="0.0 0.0 687.9166 423.3333" svg:width="6.879166mm" svg:x="152.92915mm" svg:y="110.86041mm"/>
          <draw:path svg:d="M 502.7083 26.458332 L 502.7083 0.0 L 529.1666 0.0 Q 555.625 0.0 582.0833 79.37499 Q 582.0833 132.29166 687.9166 132.29166 Q 767.2916 132.29166 767.2916 185.20833 Q 767.2916 185.20833 793.74994 211.66666 Q 793.74994 238.12498 820.2083 264.5833 L 820.2083 291.04166 L 793.74994 291.04166 Q 793.74994 291.04166 529.1666 423.3333 L 291.04166 555.625 L 264.5833 555.625 L 238.12498 555.625 L 238.12498 582.0833 L 211.66666 582.0833 L 211.66666 582.0833 L 211.66666 582.0833 L 211.66666 582.0833 Q 185.20833 555.625 105.83333 529.1666 Q 52.916664 476.24997 26.458332 396.87497 L 0.0 343.9583 L 0.0 343.9583 L 0.0 343.9583 L 52.916664 343.9583 L 79.37499 343.9583 L 79.37499 343.9583 L 105.83333 343.9583 L 105.83333 343.9583 L 105.83333 317.49997 L 211.66666 291.04166 Q 317.49997 238.12498 343.9583 185.20833 Q 370.41666 105.83333 370.41666 105.83333 L 370.41666 105.83333 L 423.3333 132.29166 Q 502.7083 185.20833 502.7083 158.74998 Q 529.1666 158.74998 529.1666 105.83333 L 529.1666 52.916664 L 529.1666 52.916664 L 502.7083 26.458332 L 502.7083 26.458332 L 502.7083 26.458332 L 502.7083 26.458332 z" svg:height="5.820833mm" draw:style-name="style-612" svg:viewBox="0.0 0.0 820.2083 582.0833" svg:width="8.202083mm" svg:x="153.45833mm" svg:y="140.49374mm"/>
          <draw:path svg:d="M 767.2916 52.916664 L 767.2916 52.916664 L 714.37494 79.37499 Q 661.4583 132.29166 661.4583 317.49997 Q 661.4583 502.7083 687.9166 555.625 L 687.9166 608.5416 L 608.5416 608.5416 Q 555.625 608.5416 291.04166 582.0833 L 0.0 555.625 L 0.0 555.625 L 26.458332 529.1666 L 26.458332 529.1666 L 26.458332 502.7083 L 79.37499 502.7083 L 105.83333 502.7083 L 158.74998 476.24997 Q 211.66666 449.79166 264.5833 449.79166 L 317.49997 449.79166 L 317.49997 396.87497 L 291.04166 317.49997 L 291.04166 317.49997 L 291.04166 317.49997 L 291.04166 238.12498 L 291.04166 158.74998 L 291.04166 158.74998 Q 291.04166 132.29166 238.12498 132.29166 L 211.66666 132.29166 L 264.5833 105.83333 Q 291.04166 79.37499 291.04166 79.37499 L 291.04166 79.37499 L 291.04166 52.916664 L 291.04166 52.916664 L 423.3333 26.458332 Q 555.625 26.458332 582.0833 0.0 Q 608.5416 -26.458332 661.4583 0.0 Q 714.37494 0.0 740.8333 26.458332 Q 767.2916 52.916664 767.2916 52.916664 z M 661.4583 26.458332 Q 661.4583 26.458332 687.9166 26.458332 Q 687.9166 26.458332 661.4583 26.458332 Q 661.4583 26.458332 661.4583 26.458332 z M 608.5416 555.625 Q 608.5416 555.625 634.99994 555.625 Q 634.99994 555.625 608.5416 555.625 Q 608.5416 555.625 608.5416 555.625 z" svg:height="6.0854163mm" draw:style-name="style-613" svg:viewBox="0.0 0.0 767.2916 608.5416" svg:width="7.6729164mm" svg:x="168.53958mm" svg:y="209.81458mm"/>
          <draw:path svg:d="M 1031.875 0.0 L 1058.3333 0.0 L 1031.875 79.37499 Q 1031.875 158.74998 1111.25 238.12498 Q 1190.6249 291.04166 1190.6249 291.04166 L 1190.6249 291.04166 L 1190.6249 291.04166 Q 1190.6249 291.04166 1190.6249 317.49997 L 1217.0833 317.49997 L 1217.0833 317.49997 Q 1217.0833 343.9583 1243.5416 343.9583 L 1243.5416 343.9583 L 1243.5416 343.9583 Q 1243.5416 343.9583 1269.9999 370.41666 Q 1269.9999 396.87497 1164.1666 396.87497 L 1058.3333 396.87497 L 1058.3333 423.3333 L 1031.875 423.3333 L 1031.875 423.3333 L 1031.875 449.79166 L 1058.3333 449.79166 L 1084.7916 449.79166 L 1084.7916 476.24997 L 1084.7916 502.7083 L 1058.3333 529.1666 L 1058.3333 555.625 L 1084.7916 608.5416 Q 1084.7916 634.99994 1031.875 634.99994 Q 1005.4166 661.4583 978.95825 661.4583 L 952.49994 661.4583 L 952.49994 740.8333 Q 926.0416 793.74994 926.0416 846.6666 Q 926.0416 899.5833 926.0416 899.5833 L 926.0416 899.5833 L 926.0416 899.5833 Q 926.0416 926.0416 767.2916 978.95825 L 634.99994 1031.875 L 608.5416 1058.3333 L 608.5416 1058.3333 L 608.5416 1058.3333 Q 608.5416 1031.875 582.0833 1031.875 Q 555.625 1031.875 529.1666 978.95825 Q 502.7083 926.0416 449.79166 926.0416 Q 396.87497 926.0416 370.41666 873.12494 Q 343.9583 846.6666 264.5833 846.6666 Q 211.66666 820.2083 211.66666 793.74994 Q 185.20833 740.8333 158.74998 740.8333 Q 132.29166 767.2916 105.83333 687.9166 L 79.37499 634.99994 L 52.916664 608.5416 L 26.458332 582.0833 L 26.458332 582.0833 L 26.458332 555.625 L 26.458332 555.625 L 26.458332 555.625 L 0.0 502.7083 L 0.0 476.24997 L 26.458332 476.24997 L 26.458332 449.79166 L 26.458332 449.79166 L 26.458332 449.79166 L 52.916664 449.79166 L 79.37499 449.79166 L 105.83333 423.3333 L 132.29166 396.87497 L 449.79166 291.04166 Q 740.8333 185.20833 846.6666 132.29166 Q 952.49994 79.37499 978.95825 52.916664 Q 1005.4166 52.916664 1005.4166 26.458332 Q 1005.4166 0.0 1031.875 0.0 z" svg:height="10.583333mm" draw:style-name="style-614" svg:viewBox="0.0 0.0 1269.9999 1058.3333" svg:width="12.699999mm" svg:x="109.27291mm" svg:y="142.61041mm"/>
          <draw:path svg:d="M 1243.5416 0.0 L 1269.9999 0.0 L 1322.9166 0.0 Q 1375.8333 0.0 1402.2916 26.458332 L 1428.7499 26.458332 L 1428.7499 26.458332 Q 1428.7499 26.458332 1455.2083 52.916664 Q 1455.2083 79.37499 1402.2916 52.916664 L 1349.3749 52.916664 L 1349.3749 105.83333 L 1349.3749 132.29166 L 1322.9166 132.29166 L 1296.4583 158.74998 L 1296.4583 158.74998 L 1296.4583 158.74998 L 1269.9999 158.74998 Q 1269.9999 158.74998 1243.5416 132.29166 Q 1217.0833 132.29166 1217.0833 158.74998 Q 1217.0833 185.20833 1137.7083 185.20833 Q 1058.3333 185.20833 1058.3333 211.66666 L 1058.3333 238.12498 L 1031.875 291.04166 L 1031.875 343.9583 L 1058.3333 343.9583 L 1084.7916 343.9583 L 1084.7916 370.41666 Q 1084.7916 396.87497 1058.3333 370.41666 Q 1005.4166 370.41666 926.0416 343.9583 Q 846.6666 317.49997 846.6666 370.41666 L 846.6666 396.87497 L 846.6666 396.87497 L 820.2083 396.87497 L 793.74994 396.87497 Q 793.74994 370.41666 767.2916 370.41666 Q 740.8333 370.41666 687.9166 370.41666 Q 634.99994 370.41666 634.99994 423.3333 Q 634.99994 449.79166 582.0833 449.79166 L 555.625 476.24997 L 555.625 476.24997 L 529.1666 476.24997 L 529.1666 476.24997 L 529.1666 476.24997 L 502.7083 502.7083 L 476.24997 529.1666 L 476.24997 529.1666 L 476.24997 529.1666 L 476.24997 529.1666 Q 476.24997 555.625 476.24997 582.0833 L 476.24997 608.5416 L 502.7083 634.99994 L 502.7083 634.99994 L 476.24997 634.99994 Q 449.79166 634.99994 423.3333 582.0833 Q 423.3333 555.625 396.87497 555.625 Q 370.41666 555.625 370.41666 529.1666 Q 370.41666 502.7083 343.9583 529.1666 Q 317.49997 529.1666 264.5833 555.625 Q 211.66666 555.625 211.66666 582.0833 Q 211.66666 608.5416 158.74998 608.5416 L 105.83333 634.99994 L 105.83333 634.99994 L 105.83333 634.99994 L 79.37499 634.99994 L 79.37499 634.99994 L 52.916664 661.4583 L 26.458332 661.4583 L 26.458332 634.99994 L 0.0 634.99994 L 0.0 608.5416 L 0.0 582.0833 L 26.458332 582.0833 L 26.458332 582.0833 L 26.458332 555.625 L 26.458332 555.625 L 52.916664 555.625 L 52.916664 529.1666 L 52.916664 529.1666 L 52.916664 529.1666 L 79.37499 529.1666 L 105.83333 529.1666 L 105.83333 502.7083 L 105.83333 502.7083 L 105.83333 502.7083 L 132.29166 476.24997 L 264.5833 423.3333 Q 423.3333 370.41666 423.3333 343.9583 L 423.3333 343.9583 L 582.0833 291.04166 Q 740.8333 238.12498 767.2916 238.12498 L 767.2916 238.12498 L 793.74994 238.12498 L 793.74994 211.66666 L 1005.4166 105.83333 Q 1217.0833 0.0 1243.5416 0.0 z" svg:height="6.614583mm" draw:style-name="style-615" svg:viewBox="0.0 0.0 1455.2083 661.4583" svg:width="14.552083mm" svg:x="114.299995mm" svg:y="148.16666mm"/>
          <draw:path svg:d="M 211.66666 79.37499 L 238.12498 0.0 L 264.5833 26.458332 Q 264.5833 79.37499 317.49997 79.37499 Q 370.41666 52.916664 370.41666 79.37499 L 370.41666 132.29166 L 396.87497 132.29166 L 396.87497 132.29166 L 396.87497 105.83333 L 423.3333 105.83333 L 423.3333 158.74998 L 423.3333 211.66666 L 449.79166 211.66666 L 449.79166 211.66666 L 449.79166 211.66666 L 449.79166 238.12498 L 449.79166 238.12498 L 476.24997 238.12498 L 476.24997 211.66666 L 476.24997 185.20833 L 502.7083 185.20833 Q 529.1666 211.66666 555.625 238.12498 Q 555.625 264.5833 529.1666 264.5833 Q 502.7083 291.04166 555.625 317.49997 Q 634.99994 343.9583 687.9166 370.41666 Q 793.74994 396.87497 767.2916 449.79166 L 767.2916 476.24997 L 740.8333 502.7083 Q 740.8333 502.7083 740.8333 529.1666 L 740.8333 529.1666 L 740.8333 529.1666 Q 740.8333 529.1666 714.37494 555.625 Q 714.37494 582.0833 476.24997 555.625 L 264.5833 555.625 L 264.5833 555.625 Q 264.5833 555.625 211.66666 555.625 L 132.29166 582.0833 L 105.83333 582.0833 L 105.83333 555.625 L 105.83333 555.625 L 105.83333 555.625 L 105.83333 529.1666 L 105.83333 502.7083 L 79.37499 502.7083 L 79.37499 502.7083 L 79.37499 476.24997 L 52.916664 476.24997 L 52.916664 476.24997 L 52.916664 449.79166 L 52.916664 449.79166 L 52.916664 449.79166 L 52.916664 449.79166 L 52.916664 449.79166 L 52.916664 396.87497 Q 52.916664 343.9583 26.458332 343.9583 L 0.0 317.49997 L 0.0 264.5833 Q 26.458332 211.66666 52.916664 238.12498 Q 105.83333 238.12498 105.83333 211.66666 Q 105.83333 185.20833 132.29166 185.20833 Q 158.74998 185.20833 158.74998 158.74998 L 158.74998 132.29166 L 158.74998 132.29166 Q 158.74998 132.29166 211.66666 79.37499 z M 529.1666 370.41666 Q 529.1666 343.9583 529.1666 343.9583 Q 529.1666 343.9583 529.1666 343.9583 Q 529.1666 370.41666 529.1666 370.41666 z" svg:height="5.820833mm" draw:style-name="style-616" svg:viewBox="0.0 0.0 767.2916 582.0833" svg:width="7.6729164mm" svg:x="185.73749mm" svg:y="116.681244mm"/>
          <draw:path svg:d="M 185.20833 0.0 L 238.12498 0.0 L 291.04166 26.458332 L 343.9583 52.916664 L 343.9583 52.916664 L 370.41666 52.916664 L 370.41666 52.916664 L 370.41666 52.916664 L 396.87497 26.458332 L 423.3333 26.458332 L 423.3333 26.458332 Q 423.3333 52.916664 423.3333 52.916664 L 449.79166 52.916664 L 449.79166 105.83333 Q 423.3333 158.74998 423.3333 211.66666 L 423.3333 238.12498 L 396.87497 238.12498 L 396.87497 264.5833 L 370.41666 264.5833 L 343.9583 264.5833 L 343.9583 264.5833 Q 317.49997 264.5833 317.49997 238.12498 Q 317.49997 211.66666 264.5833 185.20833 L 211.66666 158.74998 L 211.66666 158.74998 Q 211.66666 158.74998 105.83333 79.37499 L 26.458332 26.458332 L 0.0 0.0 Q 0.0 0.0 52.916664 0.0 Q 132.29166 0.0 185.20833 0.0 z" svg:height="2.6458333mm" draw:style-name="style-617" svg:viewBox="0.0 0.0 449.79166 264.5833" svg:width="4.497916mm" svg:x="236.53749mm" svg:y="120.12083mm"/>
          <draw:path svg:d="M 899.5833 0.0 L 899.5833 0.0 L 899.5833 26.458332 Q 899.5833 52.916664 899.5833 79.37499 L 899.5833 105.83333 L 926.0416 132.29166 L 926.0416 158.74998 L 926.0416 185.20833 Q 899.5833 185.20833 899.5833 238.12498 Q 899.5833 264.5833 873.12494 238.12498 Q 820.2083 211.66666 820.2083 291.04166 Q 846.6666 370.41666 793.74994 370.41666 Q 740.8333 343.9583 714.37494 370.41666 L 687.9166 396.87497 L 687.9166 396.87497 L 687.9166 396.87497 L 714.37494 423.3333 L 714.37494 449.79166 L 687.9166 449.79166 L 661.4583 449.79166 L 634.99994 476.24997 L 608.5416 502.7083 L 608.5416 502.7083 L 608.5416 502.7083 L 582.0833 502.7083 Q 555.625 502.7083 529.1666 502.7083 Q 476.24997 502.7083 370.41666 502.7083 Q 291.04166 476.24997 291.04166 502.7083 Q 291.04166 529.1666 264.5833 529.1666 L 238.12498 529.1666 L 211.66666 529.1666 Q 185.20833 502.7083 158.74998 502.7083 L 105.83333 502.7083 L 52.916664 476.24997 L 0.0 476.24997 L 0.0 449.79166 L 0.0 396.87497 L 26.458332 370.41666 L 52.916664 343.9583 L 52.916664 291.04166 L 52.916664 264.5833 L 79.37499 264.5833 L 105.83333 238.12498 L 105.83333 238.12498 L 105.83333 238.12498 L 79.37499 238.12498 L 79.37499 238.12498 L 79.37499 211.66666 L 52.916664 211.66666 L 52.916664 211.66666 L 52.916664 211.66666 L 52.916664 185.20833 L 52.916664 185.20833 L 105.83333 185.20833 Q 132.29166 185.20833 132.29166 211.66666 Q 158.74998 238.12498 158.74998 211.66666 Q 158.74998 185.20833 423.3333 105.83333 Q 687.9166 26.458332 767.2916 26.458332 Q 846.6666 26.458332 846.6666 26.458332 L 846.6666 26.458332 L 846.6666 26.458332 L 873.12494 26.458332 L 873.12494 26.458332 Q 873.12494 26.458332 899.5833 0.0 z" svg:height="5.2916665mm" draw:style-name="style-618" svg:viewBox="0.0 0.0 926.0416 529.1666" svg:width="9.260416mm" svg:x="197.90833mm" svg:y="94.456245mm"/>
          <draw:path svg:d="M 158.74998 52.916664 L 158.74998 0.0 L 211.66666 0.0 L 238.12498 0.0 L 291.04166 0.0 L 343.9583 0.0 L 370.41666 52.916664 Q 370.41666 132.29166 396.87497 238.12498 L 423.3333 343.9583 L 423.3333 343.9583 L 423.3333 317.49997 L 423.3333 317.49997 L 449.79166 317.49997 L 449.79166 396.87497 Q 423.3333 476.24997 449.79166 687.9166 L 449.79166 926.0416 L 423.3333 926.0416 Q 396.87497 926.0416 396.87497 899.5833 Q 396.87497 846.6666 370.41666 846.6666 Q 317.49997 846.6666 264.5833 873.12494 L 211.66666 899.5833 L 211.66666 899.5833 L 211.66666 899.5833 L 185.20833 899.5833 L 185.20833 899.5833 L 185.20833 926.0416 L 158.74998 926.0416 L 158.74998 926.0416 Q 158.74998 899.5833 105.83333 873.12494 L 26.458332 846.6666 L 26.458332 740.8333 Q 0.0 634.99994 0.0 555.625 L 0.0 476.24997 L 0.0 449.79166 L 0.0 423.3333 L 26.458332 370.41666 Q 52.916664 317.49997 52.916664 264.5833 Q 52.916664 211.66666 105.83333 158.74998 Q 158.74998 132.29166 158.74998 52.916664 z" svg:height="9.260416mm" draw:style-name="style-619" svg:viewBox="0.0 0.0 449.79166 926.0416" svg:width="4.497916mm" svg:x="205.84583mm" svg:y="114.82916mm"/>
          <draw:path svg:d="M 740.8333 0.0 L 767.2916 0.0 L 767.2916 0.0 L 767.2916 26.458332 L 793.74994 26.458332 L 820.2083 26.458332 L 820.2083 52.916664 L 793.74994 79.37499 L 793.74994 105.83333 L 793.74994 132.29166 L 873.12494 158.74998 Q 952.49994 185.20833 1058.3333 317.49997 Q 1164.1666 449.79166 1190.6249 449.79166 L 1190.6249 449.79166 L 1190.6249 476.24997 L 1217.0833 476.24997 L 1217.0833 502.7083 L 1217.0833 502.7083 L 1190.6249 502.7083 L 1190.6249 502.7083 L 1190.6249 529.1666 L 1164.1666 529.1666 L 1164.1666 529.1666 L 1164.1666 555.625 L 1137.7083 555.625 L 1111.25 555.625 L 1111.25 582.0833 L 1111.25 582.0833 L 1111.25 582.0833 Q 1084.7916 608.5416 1005.4166 634.99994 L 952.49994 661.4583 L 952.49994 661.4583 Q 926.0416 661.4583 926.0416 687.9166 L 926.0416 687.9166 L 899.5833 687.9166 L 899.5833 687.9166 L 899.5833 687.9166 Q 873.12494 714.37494 873.12494 714.37494 L 873.12494 714.37494 L 846.6666 714.37494 Q 820.2083 714.37494 634.99994 820.2083 Q 476.24997 926.0416 264.5833 740.8333 L 52.916664 555.625 L 52.916664 529.1666 L 52.916664 529.1666 L 26.458332 529.1666 L 26.458332 529.1666 L 26.458332 502.7083 L 0.0 502.7083 L 0.0 449.79166 L 0.0 423.3333 L 26.458332 423.3333 L 52.916664 396.87497 L 370.41666 211.66666 Q 714.37494 26.458332 740.8333 0.0 z" svg:height="8.202083mm" draw:style-name="style-620" svg:viewBox="0.0 0.0 1217.0833 820.2083" svg:width="12.170833mm" svg:x="209.54999mm" svg:y="146.31458mm"/>
          <draw:path svg:d="M 0.0 52.916664 L 0.0 0.0 L 3598.3333 0.0 L 7223.1245 0.0 L 7143.7495 26.458332 Q 7090.833 52.916664 7196.6665 52.916664 L 7276.0415 52.916664 L 7276.0415 79.37499 L 7276.0415 79.37499 L 3809.9998 79.37499 Q 370.41666 105.83333 185.20833 79.37499 L 0.0 79.37499 L 0.0 52.916664 z" svg:height="0.7937499mm" draw:style-name="style-621" svg:viewBox="0.0 0.0 7276.0415 79.37499" svg:width="72.760414mm" svg:x="0.0mm" svg:y="0.0mm"/>
          <draw:path svg:d="M 608.5416 0.0 L 608.5416 0.0 L 634.99994 52.916664 Q 661.4583 79.37499 687.9166 79.37499 Q 714.37494 79.37499 714.37494 158.74998 Q 687.9166 238.12498 714.37494 264.5833 L 714.37494 291.04166 L 687.9166 291.04166 L 661.4583 291.04166 L 634.99994 343.9583 Q 582.0833 370.41666 555.625 396.87497 L 529.1666 423.3333 L 529.1666 423.3333 L 502.7083 423.3333 L 476.24997 423.3333 Q 449.79166 423.3333 423.3333 396.87497 Q 370.41666 370.41666 211.66666 343.9583 L 79.37499 291.04166 L 79.37499 291.04166 L 79.37499 264.5833 L 52.916664 264.5833 L 0.0 264.5833 L 0.0 211.66666 L 0.0 158.74998 L 0.0 158.74998 L 0.0 158.74998 L 26.458332 158.74998 L 26.458332 158.74998 L 52.916664 185.20833 L 79.37499 185.20833 L 79.37499 158.74998 L 105.83333 132.29166 L 105.83333 158.74998 L 105.83333 185.20833 L 211.66666 158.74998 Q 317.49997 158.74998 317.49997 105.83333 Q 343.9583 52.916664 370.41666 52.916664 Q 423.3333 79.37499 423.3333 52.916664 Q 449.79166 0.0 529.1666 0.0 Q 608.5416 0.0 608.5416 0.0 z M 529.1666 52.916664 L 582.0833 79.37499 L 582.0833 105.83333 L 582.0833 132.29166 L 555.625 132.29166 L 529.1666 105.83333 L 502.7083 105.83333 Q 476.24997 105.83333 476.24997 79.37499 Q 476.24997 52.916664 529.1666 52.916664 z" svg:height="4.233333mm" draw:style-name="style-622" svg:viewBox="0.0 0.0 714.37494 423.3333" svg:width="7.1437497mm" svg:x="64.55833mm" svg:y="134.40833mm"/>
          <draw:path svg:d="M 555.625 26.458332 L 555.625 0.0 L 582.0833 0.0 L 608.5416 26.458332 L 608.5416 26.458332 Q 634.99994 26.458332 687.9166 52.916664 L 740.8333 52.916664 L 740.8333 79.37499 Q 714.37494 79.37499 714.37494 105.83333 Q 687.9166 132.29166 661.4583 158.74998 Q 661.4583 185.20833 634.99994 132.29166 Q 608.5416 105.83333 529.1666 132.29166 L 449.79166 132.29166 L 423.3333 158.74998 L 396.87497 185.20833 L 396.87497 185.20833 L 396.87497 185.20833 L 423.3333 238.12498 Q 423.3333 264.5833 449.79166 264.5833 Q 502.7083 264.5833 502.7083 291.04166 L 502.7083 343.9583 L 476.24997 343.9583 L 449.79166 343.9583 L 396.87497 343.9583 Q 317.49997 343.9583 238.12498 343.9583 L 132.29166 343.9583 L 105.83333 317.49997 L 79.37499 317.49997 L 79.37499 291.04166 Q 79.37499 264.5833 52.916664 264.5833 L 26.458332 238.12498 L 26.458332 238.12498 L 26.458332 238.12498 L 0.0 238.12498 L 0.0 238.12498 L 0.0 211.66666 L 26.458332 211.66666 L 26.458332 185.20833 L 26.458332 158.74998 L 52.916664 158.74998 L 52.916664 132.29166 L 79.37499 132.29166 L 105.83333 132.29166 L 105.83333 105.83333 L 105.83333 105.83333 L 291.04166 79.37499 Q 476.24997 26.458332 502.7083 26.458332 L 529.1666 26.458332 L 529.1666 26.458332 Q 555.625 26.458332 555.625 26.458332 z" svg:height="3.439583mm" draw:style-name="style-623" svg:viewBox="0.0 0.0 740.8333 343.9583" svg:width="7.408333mm" svg:x="188.11874mm" svg:y="177.5354mm"/>
          <draw:path svg:d="M 555.625 26.458332 L 555.625 0.0 L 608.5416 0.0 L 661.4583 26.458332 L 1084.7916 105.83333 Q 1508.1249 211.66666 1508.1249 238.12498 Q 1534.5833 264.5833 1534.5833 264.5833 L 1534.5833 264.5833 L 1534.5833 264.5833 Q 1534.5833 291.04166 1534.5833 291.04166 L 1561.0416 291.04166 L 1587.4999 343.9583 Q 1613.9583 370.41666 1640.4166 370.41666 L 1666.8749 396.87497 L 1666.8749 396.87497 L 1693.3333 396.87497 L 1852.0833 502.7083 Q 2010.8333 608.5416 2010.8333 634.99994 Q 2010.8333 661.4583 2063.75 714.37494 Q 2116.6665 740.8333 2143.125 767.2916 Q 2143.125 793.74994 2169.5833 793.74994 Q 2196.0415 793.74994 2222.5 899.5833 Q 2275.4165 978.95825 2301.875 1005.4166 Q 2328.3333 1005.4166 2407.7083 1084.7916 Q 2487.0833 1190.6249 2487.0833 1243.5416 L 2487.0833 1322.9166 L 2487.0833 1375.8333 L 2487.0833 1428.7499 L 2487.0833 1428.7499 L 2487.0833 1455.2083 L 2487.0833 1455.2083 L 2487.0833 1455.2083 L 2513.5415 1455.2083 L 2513.5415 1455.2083 L 2513.5415 1481.6666 L 2539.9998 1481.6666 L 2539.9998 1481.6666 L 2539.9998 1508.1249 L 2539.9998 1508.1249 L 2539.9998 1508.1249 L 2513.5415 1508.1249 L 2513.5415 1508.1249 L 2434.1665 1534.5833 L 2328.3333 1534.5833 L 2328.3333 1508.1249 L 2328.3333 1508.1249 L 2301.875 1508.1249 L 2301.875 1508.1249 L 2248.9583 1508.1249 Q 2196.0415 1508.1249 2143.125 1508.1249 Q 2090.2083 1508.1249 2037.2915 1322.9166 Q 1957.9165 1137.7083 1904.9999 1031.875 Q 1825.6249 926.0416 1640.4166 767.2916 L 1455.2083 634.99994 L 1455.2083 634.99994 Q 1455.2083 608.5416 1428.7499 608.5416 Q 1402.2916 608.5416 1402.2916 555.625 Q 1402.2916 529.1666 1296.4583 476.24997 Q 1190.6249 423.3333 1190.6249 396.87497 Q 1190.6249 370.41666 1111.25 343.9583 Q 1031.875 343.9583 926.0416 317.49997 L 820.2083 291.04166 L 820.2083 317.49997 L 793.74994 317.49997 L 793.74994 317.49997 L 793.74994 343.9583 L 793.74994 343.9583 L 793.74994 343.9583 L 767.2916 343.9583 L 767.2916 343.9583 L 767.2916 370.41666 L 740.8333 370.41666 L 740.8333 370.41666 L 740.8333 396.87497 L 767.2916 396.87497 Q 793.74994 396.87497 793.74994 449.79166 Q 793.74994 529.1666 793.74994 555.625 Q 767.2916 555.625 767.2916 582.0833 L 793.74994 582.0833 L 793.74994 582.0833 L 793.74994 608.5416 L 793.74994 608.5416 L 793.74994 608.5416 L 820.2083 661.4583 L 820.2083 687.9166 L 793.74994 687.9166 L 740.8333 661.4583 L 740.8333 661.4583 L 740.8333 661.4583 L 714.37494 661.4583 L 714.37494 661.4583 L 714.37494 634.99994 L 687.9166 634.99994 L 687.9166 634.99994 L 687.9166 608.5416 L 661.4583 608.5416 L 634.99994 608.5416 L 634.99994 608.5416 Q 634.99994 582.0833 608.5416 582.0833 L 608.5416 582.0833 L 608.5416 555.625 Q 582.0833 555.625 555.625 529.1666 Q 529.1666 502.7083 317.49997 423.3333 L 132.29166 343.9583 L 105.83333 343.9583 L 105.83333 343.9583 L 105.83333 317.49997 L 105.83333 317.49997 L 79.37499 291.04166 L 52.916664 264.5833 L 52.916664 264.5833 L 52.916664 238.12498 L 26.458332 238.12498 L 0.0 238.12498 L 0.0 211.66666 L 0.0 185.20833 L 52.916664 185.20833 L 105.83333 185.20833 L 105.83333 158.74998 L 105.83333 132.29166 L 132.29166 105.83333 L 132.29166 79.37499 L 158.74998 79.37499 Q 185.20833 79.37499 185.20833 52.916664 L 185.20833 52.916664 L 370.41666 52.916664 L 529.1666 52.916664 L 529.1666 52.916664 Q 529.1666 52.916664 555.625 26.458332 z" svg:height="15.345833mm" draw:style-name="style-624" svg:viewBox="0.0 0.0 2539.9998 1534.5833" svg:width="25.399998mm" svg:x="164.57083mm" svg:y="184.94374mm"/>
          <draw:path svg:d="M 952.49994 317.49997 L 952.49994 317.49997 L 952.49994 317.49997 Q 952.49994 343.9583 899.5833 370.41666 Q 899.5833 423.3333 873.12494 476.24997 Q 846.6666 555.625 793.74994 582.0833 L 740.8333 608.5416 L 740.8333 634.99994 L 740.8333 687.9166 L 740.8333 687.9166 L 714.37494 687.9166 L 714.37494 714.37494 L 687.9166 714.37494 L 687.9166 661.4583 Q 687.9166 608.5416 634.99994 608.5416 Q 582.0833 582.0833 582.0833 582.0833 L 555.625 555.625 L 582.0833 555.625 Q 608.5416 555.625 608.5416 529.1666 Q 608.5416 502.7083 476.24997 502.7083 Q 343.9583 529.1666 238.12498 555.625 L 132.29166 582.0833 L 105.83333 608.5416 L 79.37499 608.5416 L 79.37499 582.0833 L 105.83333 555.625 L 105.83333 529.1666 L 105.83333 502.7083 L 79.37499 502.7083 L 79.37499 476.24997 L 79.37499 476.24997 L 52.916664 476.24997 L 52.916664 476.24997 L 52.916664 476.24997 L 26.458332 449.79166 L 0.0 423.3333 L 0.0 423.3333 L 0.0 423.3333 L 26.458332 423.3333 L 26.458332 396.87497 L 52.916664 370.41666 Q 105.83333 370.41666 79.37499 291.04166 Q 52.916664 211.66666 105.83333 211.66666 Q 132.29166 211.66666 105.83333 185.20833 Q 79.37499 185.20833 79.37499 158.74998 Q 79.37499 132.29166 105.83333 158.74998 Q 158.74998 158.74998 158.74998 105.83333 Q 158.74998 79.37499 185.20833 52.916664 L 185.20833 26.458332 L 211.66666 0.0 Q 264.5833 0.0 476.24997 0.0 Q 687.9166 26.458332 820.2083 79.37499 Q 952.49994 132.29166 952.49994 158.74998 Q 926.0416 211.66666 978.95825 211.66666 Q 1031.875 264.5833 1005.4166 264.5833 Q 952.49994 317.49997 952.49994 317.49997 z" svg:height="7.1437497mm" draw:style-name="style-625" svg:viewBox="0.0 0.0 1005.4166 714.37494" svg:width="10.054166mm" svg:x="221.72083mm" svg:y="72.49583mm"/>
          <draw:path svg:d="M 423.3333 26.458332 L 423.3333 0.0 L 449.79166 0.0 L 449.79166 0.0 L 687.9166 0.0 Q 899.5833 26.458332 899.5833 26.458332 L 899.5833 26.458332 L 793.74994 26.458332 L 714.37494 26.458332 L 714.37494 52.916664 L 740.8333 79.37499 L 846.6666 502.7083 Q 952.49994 952.49994 978.95825 978.95825 L 978.95825 1005.4166 L 952.49994 1005.4166 Q 926.0416 1005.4166 926.0416 978.95825 Q 899.5833 952.49994 899.5833 1005.4166 Q 899.5833 1058.3333 873.12494 1058.3333 L 873.12494 1058.3333 L 873.12494 1005.4166 Q 846.6666 952.49994 793.74994 714.37494 Q 740.8333 476.24997 634.99994 502.7083 Q 502.7083 502.7083 343.9583 529.1666 Q 185.20833 555.625 185.20833 582.0833 L 185.20833 608.5416 L 158.74998 608.5416 L 132.29166 608.5416 L 132.29166 582.0833 L 105.83333 582.0833 L 105.83333 582.0833 L 105.83333 608.5416 L 79.37499 608.5416 L 52.916664 608.5416 L 52.916664 608.5416 L 52.916664 608.5416 L 26.458332 634.99994 L 0.0 634.99994 L 0.0 608.5416 L 0.0 582.0833 L 0.0 582.0833 L 0.0 555.625 L 52.916664 555.625 L 79.37499 555.625 L 105.83333 529.1666 L 132.29166 529.1666 L 370.41666 449.79166 Q 634.99994 396.87497 687.9166 370.41666 L 714.37494 370.41666 L 714.37494 291.04166 L 687.9166 185.20833 L 687.9166 132.29166 Q 687.9166 79.37499 661.4583 52.916664 Q 661.4583 26.458332 529.1666 26.458332 L 423.3333 26.458332 L 423.3333 26.458332 z" svg:height="10.583333mm" draw:style-name="style-626" svg:viewBox="0.0 0.0 978.95825 1058.3333" svg:width="9.789583mm" svg:x="69.32083mm" svg:y="157.95624mm"/>
          <draw:path svg:d="M 423.3333 26.458332 L 423.3333 0.0 L 423.3333 0.0 Q 423.3333 0.0 449.79166 0.0 L 449.79166 0.0 L 476.24997 26.458332 L 502.7083 52.916664 L 529.1666 52.916664 L 529.1666 52.916664 L 529.1666 52.916664 L 529.1666 52.916664 L 687.9166 185.20833 Q 873.12494 317.49997 1005.4166 317.49997 Q 1164.1666 317.49997 1243.5416 396.87497 Q 1322.9166 449.79166 1349.3749 476.24997 L 1349.3749 476.24997 L 1322.9166 476.24997 L 1322.9166 476.24997 L 1322.9166 502.7083 L 1322.9166 502.7083 L 1322.9166 502.7083 Q 1296.4583 529.1666 1322.9166 529.1666 L 1322.9166 529.1666 L 1322.9166 555.625 Q 1349.3749 582.0833 1349.3749 582.0833 L 1375.8333 582.0833 L 1375.8333 582.0833 L 1375.8333 582.0833 L 1375.8333 608.5416 L 1375.8333 608.5416 L 1402.2916 634.99994 L 1402.2916 661.4583 L 1375.8333 661.4583 L 1349.3749 661.4583 L 1349.3749 634.99994 L 1349.3749 608.5416 L 1322.9166 608.5416 Q 1296.4583 634.99994 1296.4583 634.99994 Q 1322.9166 634.99994 1296.4583 634.99994 Q 1269.9999 634.99994 1243.5416 661.4583 L 1217.0833 687.9166 L 1217.0833 687.9166 L 1217.0833 687.9166 L 1243.5416 687.9166 L 1243.5416 714.37494 L 1243.5416 714.37494 Q 1217.0833 714.37494 1217.0833 740.8333 Q 1217.0833 793.74994 1137.7083 793.74994 L 1058.3333 767.2916 L 1005.4166 767.2916 Q 978.95825 793.74994 899.5833 793.74994 Q 820.2083 793.74994 793.74994 846.6666 Q 793.74994 899.5833 634.99994 820.2083 L 449.79166 740.8333 L 449.79166 740.8333 Q 449.79166 740.8333 264.5833 634.99994 L 105.83333 529.1666 L 52.916664 502.7083 L 26.458332 476.24997 L 26.458332 476.24997 L 0.0 476.24997 L 0.0 476.24997 L 0.0 476.24997 L 0.0 449.79166 L 26.458332 449.79166 L 52.916664 449.79166 L 79.37499 476.24997 L 79.37499 476.24997 L 105.83333 476.24997 L 105.83333 476.24997 L 105.83333 476.24997 L 105.83333 449.79166 Q 105.83333 449.79166 132.29166 449.79166 L 132.29166 476.24997 L 132.29166 476.24997 L 158.74998 476.24997 L 158.74998 370.41666 Q 185.20833 264.5833 158.74998 264.5833 Q 158.74998 264.5833 238.12498 238.12498 Q 317.49997 211.66666 317.49997 185.20833 Q 343.9583 158.74998 370.41666 158.74998 L 423.3333 158.74998 L 423.3333 132.29166 L 423.3333 132.29166 L 423.3333 105.83333 L 423.3333 52.916664 L 423.3333 26.458332 z M 978.95825 370.41666 Q 978.95825 370.41666 978.95825 343.9583 Q 1005.4166 343.9583 1005.4166 370.41666 Q 1005.4166 370.41666 978.95825 370.41666 z" svg:height="8.466666mm" draw:style-name="style-627" svg:viewBox="0.0 0.0 1402.2916 846.6666" svg:width="14.022916mm" svg:x="220.13332mm" svg:y="103.18749mm"/>
          <draw:path svg:d="M 1190.6249 0.0 L 1190.6249 0.0 L 1269.9999 0.0 Q 1349.3749 0.0 1349.3749 52.916664 Q 1349.3749 105.83333 1402.2916 105.83333 Q 1455.2083 105.83333 1481.6666 79.37499 L 1508.1249 79.37499 L 1561.0416 105.83333 Q 1613.9583 105.83333 1640.4166 132.29166 L 1693.3333 132.29166 L 1693.3333 158.74998 L 1693.3333 185.20833 L 1666.8749 185.20833 L 1666.8749 211.66666 L 1666.8749 211.66666 L 1640.4166 211.66666 L 1561.0416 291.04166 Q 1455.2083 370.41666 1455.2083 396.87497 L 1428.7499 396.87497 L 1428.7499 396.87497 L 1428.7499 423.3333 L 1428.7499 423.3333 L 1428.7499 423.3333 L 1455.2083 423.3333 L 1455.2083 423.3333 L 1455.2083 449.79166 L 1481.6666 449.79166 L 1481.6666 449.79166 L 1481.6666 476.24997 L 1481.6666 476.24997 L 1481.6666 476.24997 L 1455.2083 476.24997 L 1455.2083 476.24997 L 1455.2083 502.7083 L 1428.7499 502.7083 L 1428.7499 529.1666 L 1428.7499 529.1666 L 1375.8333 529.1666 Q 1349.3749 529.1666 1190.6249 582.0833 L 1031.875 634.99994 L 1005.4166 661.4583 L 978.95825 687.9166 L 899.5833 687.9166 L 793.74994 687.9166 L 793.74994 661.4583 L 793.74994 661.4583 L 820.2083 661.4583 L 820.2083 634.99994 L 820.2083 634.99994 L 846.6666 634.99994 L 846.6666 634.99994 L 846.6666 634.99994 L 846.6666 608.5416 L 846.6666 608.5416 L 873.12494 608.5416 L 873.12494 582.0833 L 873.12494 582.0833 Q 899.5833 582.0833 926.0416 529.1666 L 978.95825 476.24997 L 978.95825 449.79166 L 1005.4166 449.79166 L 1005.4166 449.79166 L 1005.4166 423.3333 L 1005.4166 423.3333 L 1005.4166 423.3333 L 1031.875 396.87497 L 1031.875 370.41666 L 846.6666 370.41666 Q 634.99994 370.41666 582.0833 317.49997 Q 529.1666 317.49997 370.41666 343.9583 L 211.66666 370.41666 L 211.66666 370.41666 Q 211.66666 370.41666 238.12498 343.9583 Q 264.5833 317.49997 158.74998 317.49997 L 79.37499 317.49997 L 52.916664 291.04166 L 0.0 291.04166 L 0.0 264.5833 L 0.0 238.12498 L 52.916664 238.12498 L 79.37499 211.66666 L 79.37499 211.66666 L 105.83333 211.66666 L 105.83333 211.66666 L 105.83333 211.66666 L 132.29166 185.20833 L 158.74998 158.74998 L 291.04166 132.29166 Q 423.3333 105.83333 423.3333 105.83333 Q 423.3333 105.83333 423.3333 79.37499 L 423.3333 79.37499 L 423.3333 79.37499 L 449.79166 52.916664 L 582.0833 52.916664 Q 714.37494 52.916664 846.6666 0.0 Q 978.95825 0.0 978.95825 0.0 Q 978.95825 52.916664 1084.7916 26.458332 Q 1190.6249 0.0 1190.6249 0.0 z" svg:height="6.879166mm" draw:style-name="style-628" svg:viewBox="0.0 0.0 1693.3333 687.9166" svg:width="16.933332mm" svg:x="122.76666mm" svg:y="193.14583mm"/>
          <draw:path svg:d="M 185.20833 0.0 L 238.12498 0.0 L 238.12498 0.0 Q 264.5833 0.0 264.5833 0.0 L 264.5833 0.0 L 291.04166 0.0 L 291.04166 0.0 L 291.04166 52.916664 Q 317.49997 105.83333 370.41666 52.916664 Q 423.3333 52.916664 449.79166 52.916664 Q 476.24997 52.916664 476.24997 105.83333 L 476.24997 158.74998 L 476.24997 158.74998 L 476.24997 185.20833 L 476.24997 185.20833 Q 449.79166 185.20833 317.49997 238.12498 Q 158.74998 317.49997 132.29166 291.04166 L 79.37499 264.5833 L 79.37499 264.5833 L 79.37499 238.12498 L 52.916664 211.66666 L 52.916664 185.20833 L 26.458332 185.20833 L 0.0 185.20833 L 0.0 158.74998 L 0.0 132.29166 L 26.458332 132.29166 L 52.916664 158.74998 L 52.916664 158.74998 L 79.37499 158.74998 L 79.37499 158.74998 L 79.37499 158.74998 L 105.83333 185.20833 Q 132.29166 185.20833 132.29166 105.83333 Q 158.74998 26.458332 185.20833 0.0 z" svg:height="2.9104166mm" draw:style-name="style-629" svg:viewBox="0.0 0.0 476.24997 291.04166" svg:width="4.7625mm" svg:x="133.0854mm" svg:y="179.3875mm"/>
          <draw:path svg:d="M 2354.7915 0.0 L 2354.7915 0.0 L 3968.7498 0.0 L 5609.1665 0.0 L 6376.458 26.458332 Q 7143.7495 52.916664 7143.7495 79.37499 L 7143.7495 105.83333 L 6693.958 105.83333 Q 6244.1665 105.83333 3122.0833 105.83333 L 0.0 105.83333 L 0.0 105.83333 L 0.0 105.83333 L 0.0 79.37499 L 0.0 79.37499 L 26.458332 79.37499 L 26.458332 52.916664 L 1190.6249 52.916664 Q 2354.7915 0.0 2354.7915 0.0 z" svg:height="1.0583333mm" draw:style-name="style-630" svg:viewBox="0.0 0.0 7143.7495 105.83333" svg:width="71.4375mm" svg:x="132.82083mm" svg:y="0.0mm"/>
          <draw:path svg:d="M 132.29166 26.458332 L 132.29166 0.0 L 211.66666 26.458332 Q 264.5833 26.458332 264.5833 52.916664 Q 264.5833 105.83333 396.87497 132.29166 Q 529.1666 158.74998 555.625 185.20833 Q 555.625 211.66666 582.0833 238.12498 Q 634.99994 264.5833 687.9166 264.5833 L 767.2916 264.5833 L 767.2916 291.04166 L 793.74994 291.04166 L 793.74994 291.04166 L 793.74994 317.49997 L 846.6666 317.49997 L 899.5833 317.49997 L 899.5833 291.04166 L 899.5833 264.5833 L 926.0416 264.5833 L 952.49994 264.5833 L 952.49994 264.5833 L 952.49994 264.5833 L 978.95825 264.5833 L 978.95825 264.5833 L 1084.7916 291.04166 Q 1190.6249 317.49997 1190.6249 343.9583 L 1164.1666 370.41666 L 1164.1666 396.87497 L 1164.1666 423.3333 L 1164.1666 423.3333 L 1137.7083 423.3333 L 1005.4166 423.3333 Q 899.5833 423.3333 846.6666 423.3333 Q 793.74994 449.79166 714.37494 476.24997 Q 634.99994 529.1666 502.7083 529.1666 Q 370.41666 529.1666 264.5833 502.7083 Q 158.74998 476.24997 105.83333 370.41666 Q 52.916664 291.04166 26.458332 291.04166 L 0.0 291.04166 L 0.0 264.5833 L 0.0 238.12498 L 0.0 238.12498 L 26.458332 211.66666 L 52.916664 211.66666 L 79.37499 211.66666 L 79.37499 185.20833 L 52.916664 185.20833 L 52.916664 185.20833 L 52.916664 158.74998 L 52.916664 158.74998 Q 52.916664 158.74998 26.458332 158.74998 Q 0.0 132.29166 52.916664 105.83333 L 52.916664 79.37499 L 79.37499 79.37499 L 79.37499 52.916664 L 79.37499 52.916664 L 105.83333 52.916664 L 105.83333 52.916664 L 105.83333 52.916664 L 105.83333 26.458332 L 105.83333 26.458332 L 132.29166 26.458332 z" svg:height="5.2916665mm" draw:style-name="style-631" svg:viewBox="0.0 0.0 1190.6249 529.1666" svg:width="11.906249mm" svg:x="76.2mm" svg:y="138.64166mm"/>
          <draw:path svg:d="M 582.0833 26.458332 L 582.0833 0.0 L 634.99994 0.0 L 661.4583 26.458332 L 661.4583 26.458332 L 687.9166 26.458332 L 687.9166 26.458332 L 687.9166 52.916664 L 661.4583 79.37499 L 661.4583 105.83333 L 793.74994 132.29166 Q 899.5833 132.29166 978.95825 105.83333 Q 1031.875 79.37499 1031.875 79.37499 L 1058.3333 79.37499 L 1058.3333 79.37499 L 1058.3333 79.37499 L 1084.7916 52.916664 L 1111.25 52.916664 L 1111.25 79.37499 L 1111.25 105.83333 L 1084.7916 105.83333 L 1084.7916 132.29166 L 1058.3333 185.20833 Q 1058.3333 238.12498 1084.7916 264.5833 Q 1111.25 264.5833 1111.25 343.9583 Q 1111.25 449.79166 1137.7083 449.79166 Q 1164.1666 449.79166 1164.1666 476.24997 Q 1164.1666 502.7083 1111.25 529.1666 Q 1084.7916 555.625 1058.3333 555.625 L 1031.875 555.625 L 1058.3333 582.0833 L 1111.25 582.0833 L 1111.25 608.5416 L 1111.25 608.5416 L 1111.25 634.99994 Q 1111.25 661.4583 1005.4166 687.9166 Q 926.0416 714.37494 952.49994 740.8333 L 952.49994 767.2916 L 926.0416 767.2916 Q 899.5833 767.2916 846.6666 793.74994 L 820.2083 793.74994 L 820.2083 793.74994 Q 820.2083 767.2916 740.8333 767.2916 Q 687.9166 767.2916 634.99994 767.2916 Q 608.5416 767.2916 608.5416 820.2083 Q 608.5416 846.6666 476.24997 846.6666 Q 343.9583 873.12494 317.49997 846.6666 L 317.49997 820.2083 L 291.04166 820.2083 L 291.04166 820.2083 L 291.04166 793.74994 L 264.5833 793.74994 L 264.5833 793.74994 L 264.5833 793.74994 L 264.5833 767.2916 Q 264.5833 767.2916 158.74998 714.37494 L 52.916664 661.4583 L 52.916664 661.4583 Q 52.916664 661.4583 105.83333 634.99994 Q 185.20833 608.5416 105.83333 555.625 Q 52.916664 476.24997 52.916664 423.3333 Q 52.916664 370.41666 26.458332 343.9583 L 0.0 343.9583 L 79.37499 291.04166 Q 158.74998 238.12498 158.74998 211.66666 L 185.20833 211.66666 L 185.20833 211.66666 L 185.20833 238.12498 L 185.20833 238.12498 L 211.66666 238.12498 L 211.66666 238.12498 L 211.66666 238.12498 L 211.66666 211.66666 L 211.66666 211.66666 L 238.12498 185.20833 Q 264.5833 132.29166 264.5833 79.37499 Q 291.04166 26.458332 370.41666 26.458332 Q 423.3333 26.458332 449.79166 26.458332 L 476.24997 26.458332 L 476.24997 26.458332 L 476.24997 26.458332 L 502.7083 26.458332 L 529.1666 26.458332 L 529.1666 26.458332 L 555.625 26.458332 L 555.625 26.458332 Q 582.0833 26.458332 582.0833 26.458332 z" svg:height="8.466666mm" draw:style-name="style-632" svg:viewBox="0.0 0.0 1164.1666 846.6666" svg:width="11.641666mm" svg:x="146.57916mm" svg:y="124.618744mm"/>
          <draw:path svg:d="M 555.625 264.5833 L 555.625 264.5833 L 555.625 264.5833 Q 529.1666 264.5833 529.1666 317.49997 L 529.1666 343.9583 L 502.7083 343.9583 L 502.7083 370.41666 L 502.7083 370.41666 L 476.24997 370.41666 L 476.24997 370.41666 L 476.24997 370.41666 L 476.24997 396.87497 L 476.24997 396.87497 L 449.79166 396.87497 L 449.79166 423.3333 L 423.3333 423.3333 L 396.87497 423.3333 L 396.87497 449.79166 L 396.87497 449.79166 L 211.66666 449.79166 L 26.458332 449.79166 L 26.458332 449.79166 Q 26.458332 423.3333 0.0 423.3333 Q -26.458332 423.3333 52.916664 317.49997 L 158.74998 238.12498 L 185.20833 238.12498 L 211.66666 211.66666 L 238.12498 211.66666 L 264.5833 211.66666 L 317.49997 105.83333 Q 370.41666 0.0 423.3333 0.0 Q 502.7083 0.0 529.1666 52.916664 Q 582.0833 79.37499 582.0833 158.74998 Q 582.0833 238.12498 555.625 264.5833 z" svg:height="4.497916mm" draw:style-name="style-633" svg:viewBox="0.0 0.0 582.0833 449.79166" svg:width="5.820833mm" svg:x="165.09999mm" svg:y="197.90833mm"/>
          <draw:path svg:d="M 476.24997 0.0 L 555.625 0.0 L 555.625 26.458332 L 582.0833 52.916664 L 582.0833 105.83333 Q 608.5416 158.74998 634.99994 158.74998 Q 634.99994 158.74998 634.99994 264.5833 Q 634.99994 343.9583 687.9166 370.41666 Q 687.9166 423.3333 714.37494 449.79166 L 714.37494 476.24997 L 740.8333 476.24997 Q 767.2916 476.24997 767.2916 502.7083 L 767.2916 502.7083 L 767.2916 502.7083 Q 767.2916 529.1666 661.4583 529.1666 Q 555.625 582.0833 476.24997 634.99994 Q 370.41666 687.9166 317.49997 714.37494 L 238.12498 740.8333 L 238.12498 740.8333 L 238.12498 714.37494 L 238.12498 687.9166 L 211.66666 687.9166 L 211.66666 634.99994 Q 211.66666 608.5416 158.74998 555.625 Q 105.83333 502.7083 105.83333 476.24997 Q 132.29166 476.24997 105.83333 396.87497 Q 52.916664 343.9583 52.916664 291.04166 L 26.458332 211.66666 L 26.458332 211.66666 L 0.0 211.66666 L 0.0 211.66666 L 0.0 211.66666 L 0.0 185.20833 L 0.0 185.20833 L 26.458332 185.20833 L 52.916664 185.20833 L 52.916664 158.74998 L 52.916664 132.29166 L 132.29166 132.29166 Q 211.66666 158.74998 211.66666 105.83333 Q 238.12498 79.37499 317.49997 105.83333 Q 370.41666 105.83333 396.87497 105.83333 Q 423.3333 105.83333 423.3333 52.916664 Q 423.3333 0.0 476.24997 0.0 z" svg:height="7.408333mm" draw:style-name="style-634" svg:viewBox="0.0 0.0 767.2916 740.8333" svg:width="7.6729164mm" svg:x="155.575mm" svg:y="113.24166mm"/>
          <draw:path svg:d="M 423.3333 211.66666 L 423.3333 211.66666 L 423.3333 211.66666 Q 423.3333 211.66666 449.79166 238.12498 L 449.79166 238.12498 L 449.79166 238.12498 Q 476.24997 238.12498 476.24997 264.5833 L 476.24997 291.04166 L 476.24997 317.49997 Q 476.24997 343.9583 476.24997 343.9583 L 476.24997 343.9583 L 476.24997 343.9583 L 476.24997 343.9583 L 502.7083 370.41666 L 529.1666 396.87497 L 529.1666 423.3333 Q 529.1666 449.79166 555.625 449.79166 L 555.625 476.24997 L 555.625 529.1666 Q 529.1666 582.0833 555.625 608.5416 L 555.625 661.4583 L 529.1666 661.4583 L 476.24997 661.4583 L 476.24997 687.9166 L 476.24997 687.9166 L 449.79166 687.9166 L 449.79166 714.37494 L 449.79166 714.37494 L 423.3333 714.37494 L 423.3333 714.37494 L 423.3333 714.37494 L 502.7083 714.37494 Q 582.0833 687.9166 582.0833 714.37494 L 582.0833 740.8333 L 582.0833 740.8333 L 555.625 740.8333 L 529.1666 740.8333 Q 529.1666 767.2916 502.7083 767.2916 L 476.24997 793.74994 L 449.79166 793.74994 L 423.3333 793.74994 L 370.41666 793.74994 L 343.9583 793.74994 L 343.9583 767.2916 Q 317.49997 740.8333 317.49997 661.4583 Q 264.5833 608.5416 185.20833 449.79166 L 105.83333 317.49997 L 105.83333 264.5833 Q 105.83333 211.66666 52.916664 211.66666 L 52.916664 211.66666 L 26.458332 211.66666 L 26.458332 238.12498 L 26.458332 238.12498 L 26.458332 238.12498 L 26.458332 238.12498 L 0.0 238.12498 L 0.0 185.20833 L 0.0 158.74998 L 26.458332 132.29166 L 26.458332 132.29166 L 105.83333 79.37499 Q 211.66666 26.458332 264.5833 0.0 Q 317.49997 0.0 370.41666 105.83333 Q 396.87497 185.20833 423.3333 211.66666 z M 264.5833 449.79166 Q 264.5833 423.3333 317.49997 449.79166 Q 343.9583 449.79166 343.9583 476.24997 Q 343.9583 502.7083 317.49997 502.7083 Q 264.5833 502.7083 264.5833 449.79166 z" svg:height="7.9374995mm" draw:style-name="style-635" svg:viewBox="0.0 0.0 582.0833 793.74994" svg:width="5.820833mm" svg:x="159.27916mm" svg:y="134.67291mm"/>
          <draw:path svg:d="M 211.66666 0.0 L 211.66666 0.0 L 238.12498 0.0 L 238.12498 0.0 L 238.12498 26.458332 Q 264.5833 52.916664 291.04166 52.916664 L 291.04166 52.916664 L 291.04166 52.916664 L 317.49997 52.916664 L 317.49997 52.916664 L 343.9583 52.916664 L 343.9583 52.916664 L 343.9583 79.37499 L 343.9583 105.83333 Q 343.9583 158.74998 396.87497 158.74998 Q 476.24997 158.74998 476.24997 185.20833 Q 502.7083 211.66666 502.7083 211.66666 L 502.7083 211.66666 L 502.7083 211.66666 L 502.7083 211.66666 L 529.1666 238.12498 L 555.625 238.12498 L 555.625 264.5833 L 555.625 291.04166 L 555.625 291.04166 Q 529.1666 317.49997 555.625 317.49997 L 582.0833 317.49997 L 608.5416 370.41666 Q 608.5416 423.3333 582.0833 423.3333 Q 555.625 449.79166 582.0833 449.79166 Q 582.0833 476.24997 608.5416 476.24997 L 661.4583 476.24997 L 634.99994 502.7083 L 608.5416 529.1666 L 582.0833 529.1666 L 555.625 529.1666 L 555.625 555.625 L 555.625 555.625 L 529.1666 555.625 L 529.1666 582.0833 L 502.7083 582.0833 L 449.79166 582.0833 L 423.3333 608.5416 L 396.87497 634.99994 L 396.87497 634.99994 L 396.87497 634.99994 L 396.87497 634.99994 L 370.41666 634.99994 L 343.9583 608.5416 L 317.49997 608.5416 L 317.49997 582.0833 Q 291.04166 555.625 264.5833 502.7083 Q 238.12498 449.79166 158.74998 423.3333 Q 105.83333 370.41666 105.83333 343.9583 Q 105.83333 291.04166 79.37499 291.04166 Q 52.916664 264.5833 26.458332 238.12498 L 26.458332 211.66666 L 26.458332 158.74998 L 26.458332 132.29166 L 0.0 105.83333 L 0.0 79.37499 L 0.0 79.37499 L 26.458332 79.37499 L 26.458332 79.37499 L 26.458332 105.83333 L 79.37499 105.83333 Q 132.29166 105.83333 132.29166 79.37499 Q 132.29166 79.37499 158.74998 52.916664 L 158.74998 26.458332 L 185.20833 0.0 Q 185.20833 0.0 211.66666 0.0 z" svg:height="6.3499994mm" draw:style-name="style-636" svg:viewBox="0.0 0.0 661.4583 634.99994" svg:width="6.614583mm" svg:x="125.14791mm" svg:y="154.51666mm"/>
          <draw:path svg:d="M 396.87497 0.0 L 396.87497 0.0 L 396.87497 26.458332 Q 396.87497 79.37499 449.79166 79.37499 L 529.1666 79.37499 L 529.1666 105.83333 L 529.1666 105.83333 L 502.7083 105.83333 Q 449.79166 105.83333 449.79166 132.29166 Q 449.79166 185.20833 423.3333 185.20833 Q 396.87497 185.20833 396.87497 238.12498 Q 396.87497 291.04166 396.87497 343.9583 Q 370.41666 423.3333 317.49997 396.87497 Q 291.04166 343.9583 238.12498 343.9583 Q 211.66666 343.9583 185.20833 370.41666 Q 132.29166 396.87497 132.29166 396.87497 L 105.83333 423.3333 L 105.83333 449.79166 L 79.37499 476.24997 L 79.37499 476.24997 L 79.37499 476.24997 L 79.37499 423.3333 L 79.37499 370.41666 L 52.916664 291.04166 L 26.458332 185.20833 L 26.458332 132.29166 L 26.458332 79.37499 L 0.0 79.37499 L 0.0 79.37499 L 0.0 52.916664 L 0.0 52.916664 L 0.0 52.916664 L 0.0 26.458332 L 185.20833 26.458332 Q 370.41666 26.458332 396.87497 0.0 z" svg:height="4.7625mm" draw:style-name="style-637" svg:viewBox="0.0 0.0 529.1666 476.24997" svg:width="5.2916665mm" svg:x="228.3354mm" svg:y="118.268745mm"/>
          <draw:path svg:d="M 1217.0833 238.12498 L 1217.0833 238.12498 L 1217.0833 1058.3333 L 1217.0833 1878.5416 L 1217.0833 1878.5416 L 1190.6249 1878.5416 L 1190.6249 1852.0833 L 1164.1666 1852.0833 L 1164.1666 1852.0833 L 1164.1666 1825.6249 L 1111.25 1825.6249 Q 1031.875 1825.6249 899.5833 1772.7083 Q 740.8333 1746.2499 687.9166 1746.2499 Q 634.99994 1719.7916 582.0833 1693.3333 L 555.625 1640.4166 L 529.1666 1640.4166 L 502.7083 1666.8749 L 502.7083 1666.8749 L 476.24997 1666.8749 L 476.24997 1666.8749 L 476.24997 1666.8749 L 423.3333 1640.4166 Q 343.9583 1613.9583 317.49997 1613.9583 Q 264.5833 1613.9583 264.5833 1587.4999 Q 264.5833 1561.0416 105.83333 1508.1249 Q -26.458332 1455.2083 26.458332 1402.2916 Q 52.916664 1322.9166 26.458332 1296.4583 Q 0.0 1296.4583 26.458332 1217.0833 Q 52.916664 1137.7083 26.458332 1084.7916 L 0.0 1058.3333 L 0.0 1058.3333 Q 0.0 1031.875 0.0 978.95825 Q 0.0 899.5833 26.458332 926.0416 Q 52.916664 926.0416 52.916664 899.5833 L 52.916664 873.12494 L 52.916664 846.6666 Q 52.916664 820.2083 26.458332 820.2083 Q 0.0 820.2083 0.0 767.2916 L 26.458332 687.9166 L 26.458332 661.4583 Q 0.0 661.4583 0.0 661.4583 L 0.0 661.4583 L 0.0 634.99994 L 0.0 608.5416 L 26.458332 608.5416 L 26.458332 608.5416 L 26.458332 582.0833 L 52.916664 582.0833 L 52.916664 582.0833 L 52.916664 555.625 L 52.916664 555.625 L 52.916664 555.625 L 79.37499 529.1666 L 79.37499 502.7083 L 158.74998 555.625 Q 238.12498 608.5416 264.5833 608.5416 L 317.49997 608.5416 L 317.49997 582.0833 L 317.49997 582.0833 L 343.9583 555.625 L 370.41666 529.1666 L 370.41666 502.7083 L 370.41666 449.79166 L 343.9583 423.3333 Q 317.49997 396.87497 343.9583 343.9583 Q 343.9583 291.04166 370.41666 291.04166 Q 396.87497 291.04166 370.41666 211.66666 Q 343.9583 132.29166 291.04166 158.74998 L 238.12498 185.20833 L 238.12498 185.20833 L 211.66666 185.20833 L 211.66666 158.74998 L 211.66666 132.29166 L 238.12498 105.83333 L 264.5833 79.37499 L 264.5833 79.37499 L 264.5833 79.37499 L 264.5833 52.916664 L 264.5833 52.916664 L 291.04166 52.916664 L 291.04166 26.458332 L 317.49997 26.458332 L 317.49997 26.458332 L 317.49997 26.458332 L 317.49997 26.458332 L 343.9583 26.458332 L 370.41666 26.458332 L 396.87497 26.458332 L 423.3333 26.458332 L 423.3333 0.0 L 449.79166 0.0 L 449.79166 0.0 L 476.24997 0.0 L 476.24997 0.0 L 476.24997 26.458332 L 476.24997 26.458332 L 476.24997 26.458332 L 502.7083 0.0 Q 502.7083 -26.458332 582.0833 0.0 Q 634.99994 26.458332 661.4583 0.0 Q 661.4583 -26.458332 740.8333 0.0 Q 793.74994 26.458332 767.2916 79.37499 Q 740.8333 132.29166 899.5833 238.12498 Q 1005.4166 317.49997 1031.875 343.9583 Q 1031.875 370.41666 1111.25 396.87497 Q 1164.1666 449.79166 1190.6249 343.9583 Q 1217.0833 238.12498 1217.0833 238.12498 z M 79.37499 1217.0833 Q 79.37499 1190.6249 79.37499 1190.6249 Q 105.83333 1190.6249 105.83333 1190.6249 Q 105.83333 1217.0833 79.37499 1217.0833 z M 79.37499 1402.2916 Q 79.37499 1402.2916 79.37499 1375.8333 Q 105.83333 1375.8333 105.83333 1402.2916 Q 105.83333 1402.2916 79.37499 1402.2916 z M 52.916664 1455.2083 Q 52.916664 1455.2083 52.916664 1428.7499 Q 52.916664 1428.7499 52.916664 1455.2083 Q 52.916664 1455.2083 52.916664 1455.2083 z" svg:height="18.785416mm" draw:style-name="style-638" svg:viewBox="0.0 0.0 1217.0833 1878.5416" svg:width="12.170833mm" svg:x="247.12082mm" svg:y="106.627075mm"/>
          <draw:path svg:d="M 687.9166 291.04166 L 687.9166 291.04166 L 687.9166 291.04166 Q 687.9166 317.49997 634.99994 317.49997 Q 582.0833 317.49997 449.79166 423.3333 Q 343.9583 502.7083 343.9583 476.24997 Q 343.9583 449.79166 264.5833 476.24997 L 211.66666 502.7083 L 185.20833 502.7083 Q 185.20833 476.24997 158.74998 449.79166 L 132.29166 423.3333 L 132.29166 396.87497 L 132.29166 396.87497 L 105.83333 396.87497 L 105.83333 370.41666 L 105.83333 370.41666 L 105.83333 370.41666 L 132.29166 370.41666 L 132.29166 370.41666 L 132.29166 343.9583 L 132.29166 343.9583 L 105.83333 343.9583 L 105.83333 317.49997 L 105.83333 317.49997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38.12498 L 0.0 211.66666 L 0.0 211.66666 L 26.458332 211.66666 L 26.458332 211.66666 L 26.458332 211.66666 L 132.29166 158.74998 Q 238.12498 158.74998 264.5833 158.74998 Q 291.04166 185.20833 291.04166 132.29166 Q 343.9583 79.37499 343.9583 52.916664 L 343.9583 52.916664 L 396.87497 0.0 Q 449.79166 -26.458332 476.24997 0.0 Q 476.24997 26.458332 529.1666 52.916664 Q 555.625 79.37499 608.5416 185.20833 Q 634.99994 264.5833 661.4583 264.5833 Q 687.9166 264.5833 687.9166 291.04166 z M 423.3333 105.83333 Q 449.79166 52.916664 476.24997 79.37499 Q 502.7083 105.83333 502.7083 158.74998 Q 502.7083 185.20833 476.24997 158.74998 Q 449.79166 158.74998 449.79166 185.20833 Q 423.3333 211.66666 396.87497 238.12498 Q 343.9583 238.12498 343.9583 185.20833 Q 317.49997 158.74998 370.41666 132.29166 Q 423.3333 132.29166 423.3333 105.83333 z M 185.20833 238.12498 Q 185.20833 211.66666 185.20833 211.66666 Q 185.20833 211.66666 185.20833 211.66666 Q 185.20833 238.12498 185.20833 238.12498 z" svg:height="5.027083mm" draw:style-name="style-639" svg:viewBox="0.0 0.0 687.9166 502.7083" svg:width="6.879166mm" svg:x="138.37708mm" svg:y="137.58333mm"/>
          <draw:path svg:d="M 79.37499 26.458332 L 132.29166 0.0 L 132.29166 0.0 L 132.29166 26.458332 L 132.29166 26.458332 L 132.29166 26.458332 L 158.74998 26.458332 L 158.74998 26.458332 L 158.74998 52.916664 L 185.20833 52.916664 L 185.20833 52.916664 L 185.20833 79.37499 L 185.20833 79.37499 L 211.66666 79.37499 L 211.66666 132.29166 L 238.12498 158.74998 L 238.12498 158.74998 L 238.12498 185.20833 L 238.12498 185.20833 L 238.12498 185.20833 L 423.3333 211.66666 Q 582.0833 238.12498 714.37494 211.66666 Q 846.6666 158.74998 846.6666 132.29166 Q 846.6666 79.37499 926.0416 79.37499 L 978.95825 79.37499 L 1005.4166 79.37499 L 1031.875 79.37499 L 1031.875 79.37499 L 1031.875 79.37499 L 1031.875 105.83333 L 1031.875 105.83333 L 1058.3333 105.83333 L 1058.3333 132.29166 L 1137.7083 158.74998 Q 1190.6249 185.20833 1190.6249 238.12498 Q 1190.6249 291.04166 1164.1666 291.04166 L 1164.1666 291.04166 L 1243.5416 291.04166 Q 1296.4583 291.04166 1349.3749 317.49997 L 1375.8333 317.49997 L 1375.8333 317.49997 L 1402.2916 317.49997 L 1402.2916 343.9583 L 1402.2916 343.9583 L 1402.2916 370.41666 Q 1402.2916 396.87497 1428.7499 396.87497 L 1428.7499 396.87497 L 1481.6666 396.87497 Q 1561.0416 423.3333 1587.4999 476.24997 Q 1640.4166 529.1666 1666.8749 529.1666 L 1693.3333 529.1666 L 1693.3333 555.625 L 1666.8749 582.0833 L 1666.8749 608.5416 L 1666.8749 634.99994 L 1640.4166 634.99994 L 1640.4166 661.4583 L 1640.4166 661.4583 L 1640.4166 661.4583 L 1587.4999 767.2916 Q 1508.1249 846.6666 1587.4999 926.0416 Q 1666.8749 978.95825 1640.4166 1005.4166 Q 1640.4166 1031.875 1640.4166 1031.875 L 1666.8749 1031.875 L 1666.8749 1031.875 L 1666.8749 1031.875 L 1666.8749 1058.3333 L 1693.3333 1058.3333 L 1693.3333 1084.7916 L 1666.8749 1084.7916 L 1666.8749 1084.7916 L 1666.8749 1084.7916 L 1666.8749 1084.7916 L 1640.4166 1084.7916 L 1613.9583 1111.25 Q 1561.0416 1137.7083 1349.3749 1217.0833 L 1111.25 1296.4583 L 1111.25 1322.9166 L 1111.25 1322.9166 L 1084.7916 1322.9166 L 1084.7916 1322.9166 L 1084.7916 1322.9166 L 1058.3333 1349.3749 L 1058.3333 1349.3749 L 1058.3333 1349.3749 L 1031.875 1349.3749 Q 1005.4166 1349.3749 952.49994 1349.3749 Q 899.5833 1349.3749 793.74994 1269.9999 L 687.9166 1190.6249 L 687.9166 1190.6249 Q 661.4583 1164.1666 661.4583 1164.1666 L 661.4583 1164.1666 L 661.4583 1137.7083 Q 661.4583 1137.7083 634.99994 1137.7083 L 634.99994 1137.7083 L 634.99994 1137.7083 Q 608.5416 1111.25 555.625 1058.3333 L 476.24997 1005.4166 L 476.24997 978.95825 Q 449.79166 952.49994 449.79166 978.95825 L 449.79166 978.95825 L 449.79166 978.95825 Q 449.79166 978.95825 370.41666 846.6666 Q 317.49997 714.37494 291.04166 714.37494 Q 291.04166 740.8333 185.20833 529.1666 L 79.37499 317.49997 L 79.37499 317.49997 Q 79.37499 317.49997 79.37499 291.04166 L 79.37499 291.04166 L 79.37499 264.5833 Q 79.37499 238.12498 52.916664 211.66666 L 26.458332 185.20833 L 26.458332 158.74998 Q 26.458332 132.29166 0.0 105.83333 Q 0.0 79.37499 26.458332 79.37499 Q 52.916664 79.37499 52.916664 52.916664 Q 52.916664 26.458332 79.37499 26.458332 z" svg:height="13.49375mm" draw:style-name="style-640" svg:viewBox="0.0 0.0 1693.3333 1349.3749" svg:width="16.933332mm" svg:x="173.30208mm" svg:y="130.96875mm"/>
          <draw:path svg:d="M 26.458332 26.458332 L 26.458332 0.0 L 105.83333 52.916664 Q 185.20833 79.37499 211.66666 105.83333 L 238.12498 132.29166 L 264.5833 132.29166 L 291.04166 132.29166 L 291.04166 132.29166 L 291.04166 132.29166 L 317.49997 158.74998 L 370.41666 158.74998 L 370.41666 158.74998 Q 370.41666 185.20833 396.87497 185.20833 L 423.3333 185.20833 L 423.3333 238.12498 Q 423.3333 291.04166 634.99994 343.9583 Q 846.6666 396.87497 899.5833 423.3333 L 926.0416 423.3333 L 926.0416 423.3333 L 926.0416 449.79166 L 952.49994 449.79166 L 978.95825 449.79166 L 1005.4166 476.24997 L 1058.3333 502.7083 L 1058.3333 502.7083 L 1058.3333 502.7083 L 1084.7916 502.7083 L 1084.7916 502.7083 L 1296.4583 608.5416 Q 1508.1249 714.37494 1799.1666 873.12494 Q 2063.75 978.95825 2116.6665 1005.4166 L 2143.125 1031.875 L 2169.5833 1031.875 L 2169.5833 1031.875 L 2169.5833 1031.875 L 2169.5833 1031.875 L 2196.0415 1058.3333 L 2222.5 1084.7916 L 2222.5 1084.7916 L 2222.5 1084.7916 L 2248.9583 1084.7916 L 2248.9583 1084.7916 L 2248.9583 1111.25 L 2275.4165 1111.25 L 2275.4165 1111.25 L 2275.4165 1137.7083 L 2275.4165 1137.7083 L 2275.4165 1137.7083 L 2328.3333 1137.7083 Q 2354.7915 1164.1666 2354.7915 1190.6249 Q 2354.7915 1217.0833 2407.7083 1243.5416 Q 2434.1665 1243.5416 2460.6248 1269.9999 Q 2460.6248 1296.4583 2619.3748 1428.7499 Q 2804.5833 1561.0416 2804.5833 1561.0416 L 2804.5833 1587.4999 L 2804.5833 1587.4999 Q 2804.5833 1587.4999 2804.5833 1613.9583 L 2804.5833 1640.4166 L 2804.5833 1640.4166 L 2804.5833 1666.8749 L 2778.1248 1666.8749 L 2751.6665 1666.8749 L 2725.2083 1693.3333 L 2698.7498 1719.7916 L 2698.7498 1719.7916 L 2698.7498 1719.7916 L 2672.2915 1746.2499 L 2672.2915 1772.7083 L 2698.7498 1772.7083 L 2725.2083 1772.7083 L 2725.2083 1799.1666 L 2751.6665 1799.1666 L 2751.6665 1825.6249 L 2751.6665 1825.6249 L 2725.2083 1825.6249 L 2725.2083 1825.6249 L 2725.2083 1852.0833 L 2725.2083 1852.0833 L 2222.5 1852.0833 L 1719.7916 1852.0833 L 1719.7916 1852.0833 L 1719.7916 1825.6249 L 1746.2499 1825.6249 L 1772.7083 1825.6249 L 1799.1666 1799.1666 L 1852.0833 1772.7083 L 1799.1666 1772.7083 L 1772.7083 1772.7083 L 1746.2499 1746.2499 L 1719.7916 1719.7916 L 1719.7916 1719.7916 L 1693.3333 1719.7916 L 1693.3333 1719.7916 L 1693.3333 1719.7916 L 1693.3333 1693.3333 L 1693.3333 1693.3333 L 1666.8749 1693.3333 Q 1666.8749 1666.8749 1666.8749 1666.8749 Q 1640.4166 1666.8749 1587.4999 1613.9583 Q 1508.1249 1587.4999 1481.6666 1534.5833 Q 1481.6666 1481.6666 1428.7499 1481.6666 Q 1349.3749 1455.2083 1164.1666 1349.3749 Q 952.49994 1217.0833 952.49994 1190.6249 Q 952.49994 1164.1666 793.74994 1111.25 Q 634.99994 1031.875 555.625 1084.7916 L 476.24997 1111.25 L 476.24997 1111.25 Q 476.24997 1111.25 370.41666 952.49994 L 291.04166 793.74994 L 291.04166 767.2916 Q 264.5833 767.2916 264.5833 767.2916 L 264.5833 767.2916 L 264.5833 767.2916 Q 264.5833 740.8333 238.12498 740.8333 L 238.12498 714.37494 L 238.12498 714.37494 L 211.66666 714.37494 L 211.66666 714.37494 L 211.66666 714.37494 L 211.66666 687.9166 L 211.66666 687.9166 L 238.12498 687.9166 L 238.12498 661.4583 L 264.5833 661.4583 L 317.49997 661.4583 L 317.49997 634.99994 L 317.49997 634.99994 L 317.49997 608.5416 L 317.49997 582.0833 L 317.49997 555.625 Q 317.49997 529.1666 264.5833 502.7083 Q 264.5833 449.79166 211.66666 396.87497 Q 211.66666 317.49997 105.83333 264.5833 L 52.916664 211.66666 L 26.458332 211.66666 L 26.458332 185.20833 L 26.458332 185.20833 L 0.0 185.20833 L 0.0 185.20833 L 0.0 185.20833 L 0.0 158.74998 Q 0.0 158.74998 0.0 132.29166 Q 26.458332 132.29166 26.458332 79.37499 Q 26.458332 79.37499 26.458332 26.458332 z" svg:height="18.520832mm" draw:style-name="style-641" svg:viewBox="0.0 0.0 2804.5833 1852.0833" svg:width="28.045832mm" svg:x="190.49998mm" svg:y="183.8854mm"/>
          <draw:path svg:d="M 952.49994 105.83333 L 952.49994 105.83333 L 978.95825 105.83333 L 978.95825 79.37499 L 978.95825 79.37499 Q 1005.4166 79.37499 1031.875 52.916664 L 1058.3333 26.458332 L 1058.3333 26.458332 L 1058.3333 26.458332 L 1058.3333 52.916664 L 1084.7916 52.916664 L 1084.7916 52.916664 L 1084.7916 79.37499 L 1111.25 79.37499 Q 1111.25 79.37499 1111.25 52.916664 L 1111.25 52.916664 L 1137.7083 52.916664 Q 1164.1666 52.916664 1164.1666 79.37499 L 1164.1666 132.29166 L 1375.8333 132.29166 Q 1587.4999 105.83333 1587.4999 132.29166 Q 1587.4999 158.74998 1561.0416 158.74998 Q 1534.5833 158.74998 1534.5833 185.20833 Q 1508.1249 238.12498 1561.0416 238.12498 Q 1613.9583 238.12498 1640.4166 211.66666 L 1666.8749 211.66666 L 1666.8749 211.66666 L 1693.3333 211.66666 L 1693.3333 238.12498 L 1693.3333 238.12498 L 1693.3333 238.12498 L 1693.3333 238.12498 L 1666.8749 238.12498 L 1666.8749 238.12498 L 1640.4166 264.5833 L 1613.9583 291.04166 L 1613.9583 291.04166 L 1613.9583 291.04166 L 1613.9583 291.04166 L 1587.4999 291.04166 L 1534.5833 343.9583 Q 1455.2083 396.87497 1428.7499 396.87497 L 1402.2916 396.87497 L 1402.2916 423.3333 L 1375.8333 423.3333 L 1375.8333 423.3333 L 1375.8333 449.79166 L 1375.8333 449.79166 L 1375.8333 449.79166 L 1402.2916 449.79166 L 1402.2916 449.79166 L 1428.7499 476.24997 Q 1455.2083 476.24997 1428.7499 502.7083 Q 1428.7499 555.625 1402.2916 555.625 L 1375.8333 555.625 L 1428.7499 582.0833 L 1508.1249 608.5416 L 1534.5833 608.5416 L 1561.0416 608.5416 L 1561.0416 634.99994 L 1561.0416 634.99994 L 793.74994 634.99994 L 52.916664 634.99994 L 52.916664 608.5416 L 52.916664 608.5416 L 26.458332 608.5416 L 26.458332 608.5416 L 26.458332 582.0833 L 0.0 582.0833 L 0.0 582.0833 L 0.0 555.625 L 52.916664 555.625 L 79.37499 555.625 L 79.37499 502.7083 L 52.916664 476.24997 L 52.916664 449.79166 L 52.916664 396.87497 L 52.916664 396.87497 Q 79.37499 396.87497 79.37499 370.41666 L 79.37499 370.41666 L 105.83333 370.41666 L 158.74998 343.9583 L 158.74998 343.9583 L 158.74998 343.9583 L 185.20833 343.9583 L 185.20833 343.9583 L 238.12498 317.49997 Q 291.04166 291.04166 291.04166 264.5833 Q 291.04166 238.12498 317.49997 238.12498 Q 370.41666 211.66666 370.41666 185.20833 Q 370.41666 158.74998 476.24997 105.83333 Q 608.5416 26.458332 740.8333 0.0 Q 899.5833 -26.458332 926.0416 26.458332 Q 952.49994 132.29166 952.49994 105.83333 z" svg:height="6.3499994mm" draw:style-name="style-642" svg:viewBox="0.0 0.0 1693.3333 634.99994" svg:width="16.933332mm" svg:x="103.71666mm" svg:y="196.5854mm"/>
          <draw:path svg:d="M 0.0 26.458332 L 0.0 0.0 L 0.0 0.0 Q 26.458332 0.0 26.458332 0.0 L 26.458332 26.458332 L 26.458332 26.458332 Q 26.458332 26.458332 52.916664 52.916664 L 52.916664 52.916664 L 158.74998 132.29166 Q 264.5833 211.66666 317.49997 211.66666 Q 370.41666 211.66666 396.87497 211.66666 L 423.3333 211.66666 L 423.3333 211.66666 L 423.3333 211.66666 L 449.79166 185.20833 L 449.79166 185.20833 L 449.79166 185.20833 L 476.24997 185.20833 L 449.79166 211.66666 Q 449.79166 264.5833 449.79166 264.5833 L 449.79166 264.5833 L 423.3333 264.5833 L 423.3333 264.5833 L 423.3333 291.04166 L 396.87497 291.04166 L 396.87497 317.49997 L 396.87497 343.9583 L 423.3333 343.9583 L 423.3333 370.41666 L 423.3333 370.41666 L 449.79166 370.41666 L 449.79166 370.41666 L 449.79166 370.41666 L 449.79166 396.87497 L 449.79166 396.87497 L 476.24997 396.87497 L 476.24997 423.3333 L 476.24997 423.3333 L 502.7083 423.3333 L 502.7083 423.3333 L 502.7083 423.3333 L 502.7083 449.79166 L 502.7083 449.79166 L 661.4583 555.625 Q 793.74994 634.99994 926.0416 582.0833 Q 1031.875 529.1666 1031.875 476.24997 Q 1031.875 449.79166 1058.3333 449.79166 Q 1084.7916 476.24997 1084.7916 476.24997 L 1084.7916 476.24997 L 1111.25 476.24997 Q 1137.7083 476.24997 1137.7083 476.24997 L 1137.7083 476.24997 L 1164.1666 476.24997 L 1190.6249 476.24997 L 1190.6249 449.79166 L 1190.6249 449.79166 L 1217.0833 449.79166 L 1217.0833 476.24997 L 1217.0833 476.24997 L 1243.5416 476.24997 L 1243.5416 476.24997 L 1243.5416 502.7083 L 1243.5416 502.7083 L 1217.0833 529.1666 L 1217.0833 529.1666 L 1217.0833 529.1666 L 1190.6249 529.1666 L 1137.7083 529.1666 L 1137.7083 555.625 L 1137.7083 555.625 L 1111.25 555.625 L 1111.25 582.0833 L 1084.7916 582.0833 Q 1058.3333 582.0833 978.95825 634.99994 L 926.0416 687.9166 L 899.5833 687.9166 L 873.12494 687.9166 L 873.12494 687.9166 Q 873.12494 687.9166 846.6666 740.8333 Q 846.6666 767.2916 793.74994 793.74994 L 740.8333 793.74994 L 740.8333 793.74994 Q 714.37494 820.2083 714.37494 820.2083 L 714.37494 846.6666 L 714.37494 846.6666 L 714.37494 846.6666 L 714.37494 899.5833 L 714.37494 952.49994 L 714.37494 978.95825 L 714.37494 1005.4166 L 714.37494 1005.4166 L 714.37494 1005.4166 L 714.37494 1005.4166 L 687.9166 1005.4166 L 687.9166 978.95825 L 687.9166 978.95825 L 661.4583 978.95825 L 634.99994 978.95825 L 634.99994 952.49994 L 661.4583 899.5833 L 661.4583 846.6666 Q 661.4583 820.2083 687.9166 793.74994 L 687.9166 793.74994 L 687.9166 793.74994 L 687.9166 767.2916 L 687.9166 740.8333 Q 661.4583 714.37494 661.4583 687.9166 Q 661.4583 661.4583 555.625 582.0833 Q 476.24997 529.1666 343.9583 529.1666 L 238.12498 582.0833 L 211.66666 582.0833 L 185.20833 582.0833 L 158.74998 582.0833 L 132.29166 582.0833 L 132.29166 555.625 L 132.29166 529.1666 L 185.20833 529.1666 L 211.66666 529.1666 L 238.12498 476.24997 Q 264.5833 476.24997 291.04166 449.79166 L 343.9583 423.3333 L 343.9583 423.3333 L 343.9583 423.3333 L 343.9583 423.3333 L 343.9583 396.87497 L 343.9583 396.87497 L 343.9583 370.41666 L 343.9583 370.41666 L 343.9583 370.41666 L 317.49997 370.41666 L 317.49997 370.41666 L 317.49997 343.9583 L 291.04166 343.9583 L 291.04166 343.9583 Q 291.04166 317.49997 211.66666 264.5833 L 132.29166 158.74998 L 132.29166 158.74998 Q 132.29166 158.74998 52.916664 105.83333 Q 0.0 52.916664 0.0 26.458332 z" svg:height="10.054166mm" draw:style-name="style-643" svg:viewBox="0.0 0.0 1243.5416 1005.4166" svg:width="12.435416mm" svg:x="179.65207mm" svg:y="142.34583mm"/>
          <draw:path svg:d="M 185.20833 0.0 L 211.66666 0.0 L 185.20833 52.916664 Q 158.74998 105.83333 211.66666 132.29166 Q 264.5833 185.20833 291.04166 211.66666 L 317.49997 238.12498 L 317.49997 264.5833 L 317.49997 317.49997 L 238.12498 317.49997 L 158.74998 317.49997 L 158.74998 317.49997 Q 158.74998 317.49997 132.29166 291.04166 Q 105.83333 291.04166 105.83333 264.5833 L 105.83333 238.12498 L 79.37499 238.12498 Q 52.916664 238.12498 52.916664 211.66666 Q 52.916664 185.20833 26.458332 158.74998 L 0.0 158.74998 L 0.0 158.74998 Q 0.0 158.74998 0.0 132.29166 L 26.458332 132.29166 L 26.458332 132.29166 Q 52.916664 132.29166 52.916664 105.83333 L 52.916664 105.83333 L 79.37499 105.83333 L 105.83333 105.83333 L 105.83333 79.37499 L 105.83333 79.37499 L 132.29166 52.916664 Q 158.74998 0.0 185.20833 0.0 z" svg:height="3.1749997mm" draw:style-name="style-644" svg:viewBox="0.0 0.0 317.49997 317.49997" svg:width="3.1749997mm" svg:x="140.22916mm" svg:y="112.712494mm"/>
          <draw:path svg:d="M 476.24997 0.0 L 502.7083 0.0 L 502.7083 52.916664 Q 529.1666 105.83333 502.7083 105.83333 L 502.7083 132.29166 L 502.7083 132.29166 L 476.24997 132.29166 L 476.24997 158.74998 L 476.24997 185.20833 L 502.7083 211.66666 L 502.7083 238.12498 L 502.7083 238.12498 Q 476.24997 238.12498 476.24997 238.12498 Q 476.24997 264.5833 396.87497 264.5833 Q 317.49997 264.5833 317.49997 211.66666 Q 317.49997 158.74998 211.66666 158.74998 L 132.29166 158.74998 L 132.29166 185.20833 Q 105.83333 185.20833 105.83333 211.66666 L 79.37499 211.66666 L 79.37499 185.20833 Q 79.37499 158.74998 52.916664 158.74998 Q 0.0 158.74998 0.0 132.29166 L 0.0 105.83333 L 52.916664 105.83333 Q 105.83333 105.83333 211.66666 52.916664 Q 291.04166 0.0 370.41666 0.0 Q 423.3333 0.0 476.24997 0.0 z" svg:height="2.6458333mm" draw:style-name="style-645" svg:viewBox="0.0 0.0 502.7083 264.5833" svg:width="5.027083mm" svg:x="159.27916mm" svg:y="175.68332mm"/>
          <draw:path svg:d="M 1058.3333 52.916664 L 1111.25 52.916664 L 1111.25 26.458332 L 1137.7083 26.458332 L 1164.1666 26.458332 Q 1217.0833 52.916664 1217.0833 52.916664 L 1217.0833 52.916664 L 1217.0833 52.916664 Q 1190.6249 52.916664 1190.6249 79.37499 L 1190.6249 79.37499 L 1164.1666 79.37499 L 1111.25 105.83333 L 1111.25 105.83333 L 1111.25 105.83333 L 1084.7916 105.83333 Q 1058.3333 105.83333 1058.3333 132.29166 Q 1058.3333 158.74998 873.12494 211.66666 Q 687.9166 238.12498 687.9166 264.5833 Q 687.9166 291.04166 608.5416 317.49997 Q 529.1666 343.9583 529.1666 370.41666 Q 529.1666 423.3333 423.3333 423.3333 L 291.04166 423.3333 L 264.5833 449.79166 L 211.66666 476.24997 L 211.66666 476.24997 L 211.66666 476.24997 L 211.66666 502.7083 L 211.66666 529.1666 L 211.66666 529.1666 L 211.66666 529.1666 L 211.66666 555.625 L 211.66666 555.625 L 238.12498 582.0833 L 238.12498 582.0833 L 238.12498 582.0833 Q 211.66666 608.5416 211.66666 582.0833 L 158.74998 555.625 L 158.74998 555.625 L 158.74998 529.1666 L 158.74998 529.1666 L 158.74998 529.1666 L 132.29166 529.1666 L 132.29166 529.1666 L 105.83333 502.7083 L 52.916664 502.7083 L 52.916664 476.24997 L 52.916664 476.24997 L 26.458332 476.24997 L 26.458332 476.24997 L 26.458332 449.79166 L 0.0 449.79166 L 0.0 449.79166 L 0.0 449.79166 L 0.0 449.79166 L 0.0 423.3333 L 26.458332 423.3333 L 52.916664 423.3333 L 105.83333 396.87497 L 132.29166 370.41666 L 555.625 238.12498 Q 952.49994 79.37499 952.49994 26.458332 Q 952.49994 -26.458332 1005.4166 0.0 Q 1031.875 52.916664 1058.3333 52.916664 z" svg:height="5.820833mm" draw:style-name="style-646" svg:viewBox="0.0 0.0 1217.0833 582.0833" svg:width="12.170833mm" svg:x="124.88332mm" svg:y="120.649994mm"/>
          <draw:path svg:d="M 291.04166 26.458332 L 317.49997 0.0 L 317.49997 26.458332 Q 317.49997 52.916664 370.41666 52.916664 L 396.87497 79.37499 L 396.87497 79.37499 L 423.3333 79.37499 L 423.3333 79.37499 L 423.3333 79.37499 L 423.3333 52.916664 L 423.3333 52.916664 L 449.79166 132.29166 Q 449.79166 238.12498 423.3333 238.12498 Q 396.87497 238.12498 423.3333 291.04166 Q 476.24997 343.9583 476.24997 343.9583 L 476.24997 343.9583 L 476.24997 343.9583 Q 449.79166 343.9583 423.3333 370.41666 Q 370.41666 396.87497 317.49997 396.87497 Q 238.12498 396.87497 211.66666 476.24997 Q 211.66666 555.625 132.29166 449.79166 L 52.916664 343.9583 L 52.916664 370.41666 Q 52.916664 370.41666 26.458332 396.87497 L 0.0 396.87497 L 0.0 343.9583 Q 0.0 291.04166 52.916664 238.12498 Q 105.83333 211.66666 79.37499 185.20833 Q 52.916664 185.20833 52.916664 132.29166 L 26.458332 79.37499 L 26.458332 79.37499 L 26.458332 79.37499 L 52.916664 79.37499 L 79.37499 79.37499 L 79.37499 79.37499 L 105.83333 79.37499 L 105.83333 105.83333 Q 132.29166 132.29166 132.29166 105.83333 Q 158.74998 105.83333 158.74998 79.37499 L 158.74998 26.458332 L 185.20833 26.458332 Q 211.66666 26.458332 211.66666 52.916664 Q 238.12498 79.37499 264.5833 79.37499 Q 264.5833 52.916664 291.04166 26.458332 z" svg:height="4.7625mm" draw:style-name="style-647" svg:viewBox="0.0 0.0 476.24997 476.24997" svg:width="4.7625mm" svg:x="142.34583mm" svg:y="108.743744mm"/>
          <draw:path svg:d="M 79.37499 26.458332 L 79.37499 26.458332 L 79.37499 0.0 L 79.37499 0.0 L 105.83333 0.0 L 105.83333 26.458332 L 317.49997 26.458332 Q 529.1666 26.458332 661.4583 26.458332 L 793.74994 26.458332 L 873.12494 26.458332 L 926.0416 26.458332 L 873.12494 26.458332 L 846.6666 26.458332 L 767.2916 52.916664 L 661.4583 79.37499 L 846.6666 52.916664 Q 1031.875 26.458332 1137.7083 26.458332 Q 1243.5416 26.458332 1296.4583 26.458332 Q 1322.9166 26.458332 1534.5833 79.37499 Q 1746.2499 79.37499 2063.75 79.37499 Q 2381.2498 79.37499 2566.4583 132.29166 Q 2725.2083 132.29166 2698.7498 158.74998 Q 2672.2915 185.20833 2883.9583 238.12498 Q 3095.6248 291.04166 3148.5415 291.04166 L 3174.9998 291.04166 L 3201.4583 317.49997 L 3227.9165 343.9583 L 3227.9165 343.9583 L 3201.4583 343.9583 L 3201.4583 396.87497 L 3201.4583 423.3333 L 3227.9165 449.79166 L 3227.9165 476.24997 L 3201.4583 476.24997 L 3148.5415 502.7083 L 3122.0833 502.7083 L 3095.6248 502.7083 L 3095.6248 529.1666 L 3095.6248 529.1666 L 3069.1665 529.1666 L 3069.1665 555.625 L 2963.3333 555.625 L 2857.4998 555.625 L 2857.4998 582.0833 L 2857.4998 582.0833 L 2513.5415 582.0833 Q 2196.0415 555.625 2143.125 555.625 Q 2116.6665 555.625 1561.0416 502.7083 Q 1031.875 476.24997 1031.875 449.79166 Q 1031.875 423.3333 873.12494 396.87497 Q 714.37494 370.41666 767.2916 343.9583 Q 793.74994 343.9583 714.37494 291.04166 L 608.5416 238.12498 L 634.99994 238.12498 Q 661.4583 238.12498 714.37494 211.66666 L 767.2916 185.20833 L 555.625 185.20833 Q 343.9583 185.20833 291.04166 158.74998 L 211.66666 158.74998 L 185.20833 158.74998 L 132.29166 132.29166 L 105.83333 132.29166 Q 79.37499 132.29166 79.37499 105.83333 L 52.916664 79.37499 L 26.458332 79.37499 L 0.0 79.37499 L 26.458332 52.916664 L 52.916664 26.458332 L 52.916664 26.458332 L 79.37499 26.458332 L 79.37499 26.458332 z M 3122.0833 423.3333 L 3122.0833 396.87497 L 3122.0833 396.87497 L 3148.5415 396.87497 L 3148.5415 396.87497 Q 3148.5415 423.3333 3122.0833 423.3333 z" svg:height="5.820833mm" draw:style-name="style-648" svg:viewBox="0.0 0.0 3227.9165 582.0833" svg:width="32.279163mm" svg:x="83.87291mm" svg:y="50.535416mm"/>
          <draw:path svg:d="M 211.66666 0.0 L 238.12498 0.0 L 264.5833 52.916664 Q 291.04166 132.29166 370.41666 132.29166 Q 423.3333 158.74998 423.3333 185.20833 Q 423.3333 238.12498 449.79166 238.12498 Q 476.24997 264.5833 476.24997 317.49997 Q 476.24997 343.9583 476.24997 370.41666 L 476.24997 370.41666 L 476.24997 370.41666 Q 449.79166 396.87497 423.3333 449.79166 Q 370.41666 502.7083 264.5833 449.79166 Q 132.29166 396.87497 79.37499 317.49997 L 0.0 264.5833 L 0.0 238.12498 L 0.0 211.66666 L 0.0 185.20833 L 0.0 185.20833 L 0.0 132.29166 L 0.0 105.83333 L 52.916664 105.83333 L 79.37499 79.37499 L 79.37499 79.37499 L 52.916664 79.37499 L 52.916664 79.37499 Q 52.916664 79.37499 52.916664 52.916664 L 52.916664 52.916664 L 105.83333 79.37499 Q 158.74998 79.37499 158.74998 52.916664 Q 158.74998 26.458332 185.20833 26.458332 Q 211.66666 26.458332 211.66666 0.0 z" svg:height="4.497916mm" draw:style-name="style-649" svg:viewBox="0.0 0.0 476.24997 449.79166" svg:width="4.7625mm" svg:x="230.18748mm" svg:y="110.331245mm"/>
          <draw:path svg:d="M 317.49997 0.0 L 343.9583 0.0 L 396.87497 26.458332 Q 423.3333 52.916664 449.79166 52.916664 L 449.79166 52.916664 L 449.79166 79.37499 L 476.24997 79.37499 L 476.24997 105.83333 L 476.24997 132.29166 L 502.7083 132.29166 L 502.7083 158.74998 L 529.1666 158.74998 L 555.625 158.74998 L 555.625 158.74998 Q 555.625 158.74998 555.625 185.20833 L 582.0833 185.20833 L 582.0833 185.20833 L 582.0833 211.66666 L 608.5416 238.12498 Q 634.99994 264.5833 661.4583 291.04166 L 661.4583 317.49997 L 634.99994 317.49997 Q 582.0833 317.49997 396.87497 423.3333 L 211.66666 529.1666 L 185.20833 529.1666 Q 158.74998 529.1666 158.74998 502.7083 Q 158.74998 476.24997 105.83333 476.24997 Q 52.916664 476.24997 52.916664 423.3333 Q 52.916664 396.87497 26.458332 370.41666 L 0.0 343.9583 L 0.0 343.9583 L 0.0 317.49997 L 0.0 317.49997 Q 0.0 317.49997 26.458332 317.49997 L 26.458332 317.49997 L 26.458332 291.04166 L 52.916664 291.04166 L 52.916664 264.5833 Q 52.916664 238.12498 158.74998 211.66666 Q 238.12498 158.74998 211.66666 158.74998 Q 185.20833 158.74998 264.5833 79.37499 Q 317.49997 0.0 317.49997 0.0 z" svg:height="5.2916665mm" draw:style-name="style-650" svg:viewBox="0.0 0.0 661.4583 529.1666" svg:width="6.614583mm" svg:x="115.8875mm" svg:y="105.83333mm"/>
          <draw:path svg:d="M 0.0 26.458332 L 0.0 0.0 L 291.04166 52.916664 Q 555.625 105.83333 582.0833 105.83333 Q 608.5416 105.83333 608.5416 132.29166 L 608.5416 132.29166 L 608.5416 132.29166 Q 582.0833 158.74998 396.87497 158.74998 L 211.66666 158.74998 L 211.66666 185.20833 L 211.66666 185.20833 L 211.66666 185.20833 Q 185.20833 185.20833 185.20833 158.74998 Q 185.20833 132.29166 79.37499 105.83333 L 0.0 52.916664 L 0.0 26.458332 z" svg:height="1.8520832mm" draw:style-name="style-651" svg:viewBox="0.0 0.0 608.5416 185.20833" svg:width="6.0854163mm" svg:x="226.21873mm" svg:y="116.94582mm"/>
          <draw:path svg:d="M 79.37499 52.916664 L 158.74998 0.0 L 158.74998 0.0 L 158.74998 0.0 L 158.74998 26.458332 L 158.74998 26.458332 L 185.20833 52.916664 Q 211.66666 52.916664 211.66666 52.916664 L 211.66666 79.37499 L 211.66666 79.37499 Q 211.66666 79.37499 211.66666 105.83333 L 211.66666 132.29166 L 211.66666 158.74998 L 211.66666 158.74998 L 158.74998 158.74998 Q 132.29166 158.74998 105.83333 238.12498 L 52.916664 291.04166 L 26.458332 291.04166 L 0.0 291.04166 L 0.0 211.66666 Q 0.0 132.29166 79.37499 52.916664 z" svg:height="2.9104166mm" draw:style-name="style-652" svg:viewBox="0.0 0.0 211.66666 291.04166" svg:width="2.1166666mm" svg:x="146.57916mm" svg:y="90.487495mm"/>
          <draw:path svg:d="M 820.2083 238.12498 L 820.2083 238.12498 L 899.5833 343.9583 Q 1005.4166 449.79166 1005.4166 449.79166 L 1005.4166 449.79166 L 1005.4166 476.24997 L 1005.4166 502.7083 L 1031.875 529.1666 L 1058.3333 555.625 L 1058.3333 555.625 L 1058.3333 555.625 L 1058.3333 582.0833 L 1058.3333 582.0833 L 1084.7916 608.5416 L 1084.7916 634.99994 L 1084.7916 661.4583 L 1058.3333 687.9166 L 1058.3333 687.9166 L 1058.3333 714.37494 L 1005.4166 714.37494 Q 926.0416 714.37494 873.12494 714.37494 Q 820.2083 714.37494 793.74994 740.8333 Q 793.74994 767.2916 740.8333 767.2916 Q 687.9166 767.2916 634.99994 740.8333 Q 555.625 687.9166 529.1666 714.37494 L 529.1666 767.2916 L 502.7083 767.2916 L 476.24997 767.2916 L 449.79166 767.2916 L 423.3333 767.2916 L 423.3333 767.2916 L 423.3333 767.2916 L 449.79166 767.2916 L 449.79166 767.2916 L 423.3333 793.74994 L 396.87497 793.74994 L 396.87497 820.2083 L 396.87497 873.12494 L 370.41666 873.12494 Q 343.9583 873.12494 211.66666 793.74994 L 52.916664 714.37494 L 52.916664 714.37494 L 52.916664 714.37494 L 26.458332 714.37494 L 26.458332 714.37494 L 0.0 740.8333 L 0.0 740.8333 L 0.0 714.37494 L 0.0 714.37494 L 0.0 687.9166 L 0.0 661.4583 L 26.458332 608.5416 Q 52.916664 582.0833 52.916664 502.7083 Q 52.916664 423.3333 79.37499 423.3333 Q 105.83333 423.3333 132.29166 370.41666 L 158.74998 317.49997 L 185.20833 317.49997 L 211.66666 291.04166 L 211.66666 291.04166 L 211.66666 291.04166 L 211.66666 291.04166 L 211.66666 264.5833 L 238.12498 264.5833 Q 264.5833 264.5833 343.9583 158.74998 Q 423.3333 79.37499 529.1666 0.0 Q 608.5416 -52.916664 687.9166 105.83333 Q 793.74994 238.12498 793.74994 238.12498 Q 820.2083 238.12498 820.2083 238.12498 z" svg:height="8.73125mm" draw:style-name="style-653" svg:viewBox="0.0 0.0 1084.7916 873.12494" svg:width="10.847916mm" svg:x="118.00416mm" svg:y="172.7729mm"/>
          <draw:path svg:d="M 185.20833 0.0 L 185.20833 0.0 L 185.20833 52.916664 L 185.20833 79.37499 L 211.66666 79.37499 L 211.66666 105.83333 L 211.66666 105.83333 L 238.12498 105.83333 L 238.12498 105.83333 L 238.12498 105.83333 L 238.12498 132.29166 L 238.12498 132.29166 L 264.5833 132.29166 L 264.5833 158.74998 L 396.87497 264.5833 Q 555.625 423.3333 555.625 423.3333 L 582.0833 423.3333 L 582.0833 423.3333 Q 582.0833 423.3333 608.5416 449.79166 L 608.5416 449.79166 L 661.4583 502.7083 Q 714.37494 555.625 740.8333 582.0833 L 740.8333 582.0833 L 714.37494 582.0833 Q 687.9166 582.0833 661.4583 555.625 L 661.4583 555.625 L 634.99994 555.625 Q 608.5416 529.1666 582.0833 529.1666 L 555.625 529.1666 L 555.625 529.1666 L 555.625 502.7083 L 529.1666 502.7083 L 529.1666 476.24997 L 529.1666 476.24997 L 502.7083 476.24997 L 502.7083 476.24997 Q 502.7083 476.24997 343.9583 343.9583 Q 211.66666 238.12498 211.66666 211.66666 Q 211.66666 185.20833 158.74998 158.74998 L 132.29166 132.29166 L 105.83333 132.29166 L 105.83333 105.83333 L 105.83333 105.83333 L 79.37499 105.83333 L 79.37499 105.83333 L 79.37499 105.83333 L 79.37499 132.29166 L 79.37499 132.29166 L 52.916664 132.29166 L 52.916664 158.74998 L 52.916664 158.74998 L 26.458332 158.74998 L 26.458332 158.74998 L 26.458332 158.74998 L 26.458332 132.29166 L 26.458332 105.83333 L 0.0 105.83333 L 0.0 105.83333 L 0.0 105.83333 L 0.0 79.37499 L 26.458332 79.37499 Q 52.916664 79.37499 52.916664 52.916664 Q 52.916664 26.458332 105.83333 26.458332 Q 158.74998 0.0 185.20833 0.0 z" svg:height="5.820833mm" draw:style-name="style-654" svg:viewBox="0.0 0.0 740.8333 582.0833" svg:width="7.408333mm" svg:x="186.53123mm" svg:y="149.22499mm"/>
          <draw:path svg:d="M 767.2916 26.458332 L 767.2916 0.0 L 793.74994 0.0 L 793.74994 26.458332 L 793.74994 26.458332 L 820.2083 26.458332 L 820.2083 26.458332 Q 820.2083 52.916664 846.6666 79.37499 L 846.6666 79.37499 L 793.74994 132.29166 Q 767.2916 158.74998 740.8333 238.12498 Q 714.37494 317.49997 740.8333 343.9583 Q 767.2916 370.41666 740.8333 423.3333 Q 740.8333 449.79166 767.2916 476.24997 Q 793.74994 476.24997 767.2916 529.1666 Q 740.8333 555.625 767.2916 582.0833 L 820.2083 608.5416 L 820.2083 608.5416 L 820.2083 608.5416 L 846.6666 608.5416 L 846.6666 634.99994 L 820.2083 634.99994 L 793.74994 661.4583 L 793.74994 661.4583 L 767.2916 661.4583 L 767.2916 661.4583 L 767.2916 661.4583 L 714.37494 687.9166 Q 661.4583 714.37494 661.4583 714.37494 L 634.99994 714.37494 L 608.5416 714.37494 Q 608.5416 714.37494 582.0833 740.8333 Q 555.625 740.8333 502.7083 661.4583 Q 449.79166 608.5416 449.79166 634.99994 Q 449.79166 661.4583 423.3333 661.4583 Q 396.87497 661.4583 396.87497 634.99994 Q 396.87497 608.5416 370.41666 634.99994 Q 370.41666 661.4583 343.9583 661.4583 L 317.49997 661.4583 L 317.49997 661.4583 L 317.49997 634.99994 L 317.49997 634.99994 Q 317.49997 608.5416 343.9583 608.5416 L 343.9583 608.5416 L 343.9583 608.5416 Q 343.9583 608.5416 291.04166 555.625 Q 238.12498 502.7083 158.74998 555.625 L 79.37499 555.625 L 79.37499 582.0833 L 79.37499 582.0833 L 52.916664 582.0833 L 52.916664 582.0833 L 52.916664 529.1666 L 52.916664 476.24997 L 26.458332 476.24997 L 0.0 476.24997 L 0.0 449.79166 L 26.458332 423.3333 L 26.458332 423.3333 L 26.458332 396.87497 L 26.458332 396.87497 L 26.458332 396.87497 L 52.916664 396.87497 L 52.916664 396.87497 L 52.916664 370.41666 L 79.37499 370.41666 L 79.37499 370.41666 L 79.37499 396.87497 L 105.83333 396.87497 Q 132.29166 396.87497 105.83333 291.04166 L 79.37499 185.20833 L 185.20833 158.74998 Q 264.5833 132.29166 291.04166 105.83333 Q 291.04166 79.37499 291.04166 79.37499 L 317.49997 79.37499 L 396.87497 52.916664 Q 449.79166 26.458332 555.625 26.458332 Q 634.99994 26.458332 661.4583 52.916664 Q 687.9166 79.37499 714.37494 52.916664 Q 767.2916 52.916664 767.2916 26.458332 z" svg:height="7.408333mm" draw:style-name="style-655" svg:viewBox="0.0 0.0 846.6666 740.8333" svg:width="8.466666mm" svg:x="160.0729mm" svg:y="123.56041mm"/>
          <draw:path svg:d="M 185.20833 52.916664 L 185.20833 105.83333 L 185.20833 185.20833 Q 185.20833 264.5833 105.83333 264.5833 L 0.0 264.5833 L 0.0 132.29166 L 0.0 0.0 L 105.83333 0.0 Q 185.20833 0.0 185.20833 52.916664 z" svg:height="2.6458333mm" draw:style-name="style-656" svg:viewBox="0.0 0.0 185.20833 264.5833" svg:width="1.8520832mm" svg:x="157.16249mm" svg:y="211.40207mm"/>
          <draw:path svg:d="M 264.5833 0.0 L 291.04166 0.0 L 291.04166 0.0 Q 291.04166 26.458332 317.49997 26.458332 L 343.9583 26.458332 L 370.41666 52.916664 Q 396.87497 79.37499 423.3333 79.37499 Q 423.3333 52.916664 449.79166 105.83333 L 449.79166 158.74998 L 449.79166 185.20833 Q 449.79166 211.66666 476.24997 211.66666 Q 502.7083 211.66666 502.7083 238.12498 Q 476.24997 264.5833 476.24997 343.9583 L 476.24997 423.3333 L 502.7083 502.7083 L 529.1666 555.625 L 529.1666 582.0833 L 529.1666 608.5416 L 529.1666 608.5416 Q 529.1666 608.5416 529.1666 634.99994 L 529.1666 661.4583 L 529.1666 661.4583 L 529.1666 687.9166 L 502.7083 687.9166 L 476.24997 687.9166 L 476.24997 687.9166 Q 476.24997 714.37494 449.79166 714.37494 L 423.3333 714.37494 L 423.3333 740.8333 L 423.3333 740.8333 L 396.87497 767.2916 L 370.41666 820.2083 L 370.41666 846.6666 L 370.41666 873.12494 L 343.9583 873.12494 L 343.9583 873.12494 L 317.49997 873.12494 L 317.49997 873.12494 L 317.49997 846.6666 L 317.49997 846.6666 L 291.04166 846.6666 L 291.04166 820.2083 L 291.04166 820.2083 L 264.5833 820.2083 L 264.5833 820.2083 L 264.5833 820.2083 L 264.5833 793.74994 L 264.5833 793.74994 L 291.04166 793.74994 Q 317.49997 793.74994 317.49997 767.2916 Q 317.49997 714.37494 211.66666 714.37494 L 132.29166 687.9166 L 132.29166 661.4583 L 105.83333 661.4583 L 105.83333 661.4583 Q 105.83333 661.4583 79.37499 582.0833 Q 52.916664 502.7083 26.458332 476.24997 Q 0.0 449.79166 0.0 449.79166 Q 0.0 423.3333 26.458332 396.87497 Q 52.916664 396.87497 26.458332 343.9583 Q 0.0 291.04166 26.458332 238.12498 Q 26.458332 185.20833 52.916664 185.20833 Q 105.83333 185.20833 105.83333 158.74998 L 79.37499 132.29166 L 158.74998 79.37499 Q 264.5833 26.458332 264.5833 0.0 z" svg:height="8.73125mm" draw:style-name="style-657" svg:viewBox="0.0 0.0 529.1666 873.12494" svg:width="5.2916665mm" svg:x="171.97916mm" svg:y="123.03124mm"/>
          <draw:path svg:d="M 793.74994 79.37499 L 846.6666 79.37499 L 846.6666 105.83333 Q 846.6666 132.29166 793.74994 132.29166 Q 740.8333 132.29166 740.8333 158.74998 Q 740.8333 158.74998 740.8333 185.20833 L 740.8333 211.66666 L 740.8333 211.66666 L 740.8333 211.66666 L 740.8333 238.12498 L 740.8333 238.12498 L 714.37494 264.5833 L 714.37494 291.04166 L 687.9166 291.04166 L 661.4583 317.49997 L 661.4583 317.49997 L 687.9166 317.49997 L 687.9166 317.49997 Q 687.9166 343.9583 661.4583 370.41666 L 661.4583 423.3333 L 687.9166 582.0833 Q 740.8333 767.2916 767.2916 767.2916 Q 793.74994 767.2916 846.6666 873.12494 Q 899.5833 952.49994 926.0416 1005.4166 Q 952.49994 1031.875 978.95825 1058.3333 L 978.95825 1058.3333 L 978.95825 1058.3333 Q 978.95825 1058.3333 899.5833 1058.3333 L 820.2083 1005.4166 L 740.8333 1031.875 L 661.4583 1031.875 L 661.4583 1058.3333 L 634.99994 1084.7916 L 634.99994 1111.25 L 634.99994 1164.1666 L 634.99994 1164.1666 L 608.5416 1164.1666 L 608.5416 1111.25 Q 608.5416 1058.3333 582.0833 1058.3333 Q 555.625 1058.3333 529.1666 1058.3333 Q 476.24997 1111.25 423.3333 1058.3333 L 370.41666 1005.4166 L 370.41666 1005.4166 L 396.87497 1005.4166 L 396.87497 1005.4166 Q 423.3333 978.95825 396.87497 899.5833 L 396.87497 846.6666 L 370.41666 846.6666 L 343.9583 846.6666 L 343.9583 899.5833 Q 343.9583 952.49994 317.49997 952.49994 Q 291.04166 952.49994 264.5833 873.12494 Q 211.66666 820.2083 158.74998 820.2083 Q 132.29166 820.2083 132.29166 793.74994 L 132.29166 767.2916 L 105.83333 767.2916 L 79.37499 740.8333 L 79.37499 740.8333 L 52.916664 740.8333 L 52.916664 740.8333 L 52.916664 740.8333 L 52.916664 714.37494 L 52.916664 714.37494 L 26.458332 714.37494 L 26.458332 687.9166 L 26.458332 687.9166 L 0.0 687.9166 L 0.0 687.9166 L 0.0 687.9166 L 0.0 661.4583 L 0.0 661.4583 L 26.458332 661.4583 L 26.458332 634.99994 L 26.458332 634.99994 L 52.916664 634.99994 L 52.916664 634.99994 L 52.916664 634.99994 L 79.37499 608.5416 L 105.83333 608.5416 L 132.29166 608.5416 Q 158.74998 608.5416 158.74998 582.0833 Q 158.74998 529.1666 291.04166 476.24997 Q 423.3333 423.3333 502.7083 317.49997 Q 582.0833 238.12498 582.0833 211.66666 Q 529.1666 158.74998 582.0833 105.83333 L 582.0833 26.458332 L 661.4583 0.0 Q 740.8333 0.0 740.8333 52.916664 Q 740.8333 79.37499 793.74994 79.37499 z M 476.24997 952.49994 Q 476.24997 899.5833 476.24997 926.0416 Q 476.24997 952.49994 476.24997 978.95825 Q 476.24997 1005.4166 476.24997 952.49994 z" svg:height="11.641666mm" draw:style-name="style-658" svg:viewBox="0.0 0.0 978.95825 1164.1666" svg:width="9.789583mm" svg:x="131.7625mm" svg:y="169.33333mm"/>
          <draw:path svg:d="M 132.29166 26.458332 L 132.29166 0.0 L 423.3333 26.458332 Q 687.9166 26.458332 687.9166 52.916664 L 687.9166 52.916664 L 661.4583 105.83333 Q 634.99994 132.29166 661.4583 158.74998 Q 687.9166 185.20833 714.37494 211.66666 L 714.37494 238.12498 L 687.9166 238.12498 Q 687.9166 238.12498 582.0833 291.04166 Q 476.24997 343.9583 449.79166 396.87497 L 423.3333 449.79166 L 423.3333 449.79166 Q 396.87497 449.79166 370.41666 396.87497 Q 317.49997 343.9583 317.49997 343.9583 Q 264.5833 343.9583 211.66666 370.41666 Q 132.29166 396.87497 132.29166 423.3333 L 105.83333 449.79166 L 105.83333 449.79166 L 105.83333 449.79166 L 105.83333 423.3333 L 105.83333 396.87497 L 79.37499 396.87497 L 79.37499 396.87497 L 52.916664 370.41666 L 0.0 370.41666 L 0.0 343.9583 L 0.0 291.04166 L 0.0 264.5833 L 0.0 238.12498 L 0.0 211.66666 L 0.0 185.20833 L 26.458332 185.20833 Q 52.916664 185.20833 52.916664 105.83333 L 79.37499 52.916664 L 79.37499 52.916664 Q 105.83333 52.916664 105.83333 26.458332 L 105.83333 26.458332 L 105.83333 26.458332 Q 105.83333 26.458332 132.29166 26.458332 z" svg:height="4.497916mm" draw:style-name="style-659" svg:viewBox="0.0 0.0 714.37494 449.79166" svg:width="7.1437497mm" svg:x="195.79166mm" svg:y="126.73541mm"/>
          <draw:path svg:d="M 423.3333 132.29166 L 423.3333 185.20833 L 423.3333 238.12498 L 423.3333 317.49997 L 370.41666 317.49997 Q 343.9583 291.04166 343.9583 291.04166 Q 317.49997 291.04166 264.5833 291.04166 Q 185.20833 291.04166 185.20833 238.12498 Q 158.74998 211.66666 158.74998 238.12498 L 132.29166 238.12498 L 105.83333 264.5833 Q 52.916664 264.5833 52.916664 238.12498 Q 52.916664 211.66666 26.458332 185.20833 L 0.0 158.74998 L 0.0 132.29166 L 0.0 132.29166 L 0.0 132.29166 Q 0.0 132.29166 52.916664 52.916664 L 79.37499 0.0 L 158.74998 0.0 Q 264.5833 0.0 264.5833 26.458332 Q 264.5833 52.916664 343.9583 79.37499 Q 423.3333 79.37499 423.3333 132.29166 z" svg:height="3.1749997mm" draw:style-name="style-660" svg:viewBox="0.0 0.0 423.3333 317.49997" svg:width="4.233333mm" svg:x="201.08333mm" svg:y="122.502075mm"/>
          <draw:path svg:d="M 423.3333 158.74998 L 423.3333 158.74998 L 423.3333 185.20833 Q 449.79166 211.66666 449.79166 185.20833 Q 476.24997 158.74998 449.79166 158.74998 L 449.79166 158.74998 L 476.24997 132.29166 Q 476.24997 105.83333 529.1666 132.29166 Q 582.0833 158.74998 582.0833 158.74998 L 582.0833 158.74998 L 555.625 158.74998 Q 529.1666 185.20833 502.7083 264.5833 Q 476.24997 317.49997 502.7083 317.49997 Q 529.1666 343.9583 502.7083 370.41666 Q 476.24997 396.87497 502.7083 423.3333 Q 529.1666 449.79166 529.1666 476.24997 Q 529.1666 529.1666 582.0833 529.1666 Q 608.5416 529.1666 608.5416 582.0833 Q 608.5416 634.99994 608.5416 608.5416 Q 634.99994 608.5416 634.99994 661.4583 L 634.99994 714.37494 L 661.4583 714.37494 L 661.4583 740.8333 L 661.4583 740.8333 L 687.9166 740.8333 L 687.9166 740.8333 L 687.9166 740.8333 L 687.9166 767.2916 L 714.37494 767.2916 L 714.37494 767.2916 L 714.37494 793.74994 L 687.9166 793.74994 L 661.4583 793.74994 L 634.99994 820.2083 L 634.99994 820.2083 L 582.0833 820.2083 L 555.625 846.6666 L 529.1666 846.6666 L 529.1666 846.6666 L 476.24997 820.2083 L 449.79166 793.74994 L 449.79166 793.74994 L 423.3333 793.74994 L 423.3333 793.74994 L 423.3333 793.74994 L 396.87497 767.2916 Q 370.41666 740.8333 370.41666 740.8333 L 396.87497 714.37494 L 396.87497 687.9166 Q 396.87497 661.4583 370.41666 687.9166 L 343.9583 687.9166 L 317.49997 687.9166 L 317.49997 687.9166 L 317.49997 687.9166 Q 317.49997 661.4583 291.04166 634.99994 L 291.04166 634.99994 L 291.04166 634.99994 Q 317.49997 608.5416 317.49997 582.0833 Q 317.49997 555.625 264.5833 555.625 Q 211.66666 555.625 211.66666 502.7083 Q 211.66666 449.79166 132.29166 317.49997 L 26.458332 211.66666 L 26.458332 185.20833 L 0.0 185.20833 L 0.0 132.29166 L 0.0 79.37499 L 26.458332 79.37499 L 26.458332 52.916664 L 26.458332 52.916664 L 52.916664 52.916664 L 158.74998 0.0 Q 264.5833 -52.916664 238.12498 26.458332 Q 211.66666 105.83333 238.12498 105.83333 Q 264.5833 105.83333 264.5833 79.37499 Q 264.5833 52.916664 317.49997 52.916664 Q 370.41666 52.916664 370.41666 105.83333 Q 370.41666 132.29166 396.87497 132.29166 Q 423.3333 158.74998 423.3333 158.74998 z" svg:height="8.466666mm" draw:style-name="style-661" svg:viewBox="0.0 0.0 714.37494 846.6666" svg:width="7.1437497mm" svg:x="114.82916mm" svg:y="132.82083mm"/>
          <draw:path svg:d="M 158.74998 26.458332 L 158.74998 0.0 L 185.20833 0.0 Q 211.66666 0.0 211.66666 26.458332 Q 211.66666 52.916664 238.12498 52.916664 Q 264.5833 52.916664 264.5833 26.458332 Q 264.5833 0.0 370.41666 26.458332 Q 476.24997 26.458332 476.24997 26.458332 Q 476.24997 0.0 502.7083 26.458332 Q 529.1666 79.37499 687.9166 52.916664 Q 820.2083 26.458332 820.2083 26.458332 L 820.2083 26.458332 L 846.6666 26.458332 Q 873.12494 26.458332 952.49994 158.74998 Q 1031.875 291.04166 1031.875 291.04166 L 1058.3333 291.04166 L 1058.3333 291.04166 L 1058.3333 291.04166 L 1058.3333 317.49997 L 1058.3333 317.49997 L 1084.7916 317.49997 L 1084.7916 343.9583 L 1084.7916 343.9583 L 1111.25 343.9583 L 1111.25 343.9583 L 1111.25 343.9583 L 1111.25 370.41666 L 1111.25 370.41666 L 1137.7083 396.87497 L 1137.7083 423.3333 L 1137.7083 449.79166 L 1137.7083 449.79166 L 1137.7083 449.79166 L 1137.7083 449.79166 L 1111.25 449.79166 L 1084.7916 449.79166 L 1084.7916 449.79166 Q 1058.3333 449.79166 952.49994 529.1666 L 820.2083 608.5416 L 820.2083 608.5416 L 793.74994 608.5416 L 793.74994 608.5416 L 793.74994 634.99994 L 767.2916 634.99994 L 740.8333 661.4583 L 740.8333 661.4583 L 740.8333 661.4583 L 714.37494 661.4583 L 714.37494 661.4583 L 687.9166 687.9166 L 661.4583 714.37494 L 634.99994 714.37494 L 608.5416 714.37494 L 582.0833 740.8333 Q 555.625 767.2916 502.7083 767.2916 Q 449.79166 820.2083 423.3333 820.2083 L 370.41666 820.2083 L 370.41666 820.2083 Q 370.41666 793.74994 343.9583 793.74994 L 343.9583 793.74994 L 343.9583 767.2916 Q 317.49997 767.2916 317.49997 767.2916 L 317.49997 767.2916 L 317.49997 767.2916 Q 317.49997 740.8333 238.12498 661.4583 Q 185.20833 555.625 158.74998 555.625 Q 132.29166 555.625 132.29166 529.1666 Q 105.83333 502.7083 52.916664 449.79166 L 0.0 423.3333 L 0.0 423.3333 L 0.0 423.3333 L 0.0 396.87497 L 0.0 343.9583 L 0.0 343.9583 L 0.0 343.9583 L 26.458332 317.49997 L 52.916664 291.04166 L 105.83333 291.04166 L 132.29166 291.04166 L 132.29166 264.5833 L 158.74998 264.5833 L 158.74998 264.5833 L 158.74998 238.12498 L 185.20833 238.12498 L 211.66666 238.12498 L 238.12498 211.66666 L 264.5833 185.20833 L 211.66666 185.20833 Q 185.20833 185.20833 185.20833 158.74998 Q 158.74998 158.74998 185.20833 132.29166 Q 211.66666 132.29166 185.20833 105.83333 Q 158.74998 79.37499 158.74998 26.458332 z M 449.79166 79.37499 Q 476.24997 79.37499 476.24997 79.37499 Q 476.24997 79.37499 476.24997 79.37499 Q 449.79166 79.37499 449.79166 79.37499 z" svg:height="8.202083mm" draw:style-name="style-662" svg:viewBox="0.0 0.0 1137.7083 820.2083" svg:width="11.377083mm" svg:x="129.11665mm" svg:y="157.42708mm"/>
          <draw:path svg:d="M 211.66666 26.458332 L 291.04166 0.0 L 291.04166 0.0 L 291.04166 26.458332 L 317.49997 26.458332 Q 370.41666 79.37499 343.9583 79.37499 Q 317.49997 105.83333 343.9583 132.29166 Q 370.41666 158.74998 317.49997 185.20833 Q 264.5833 185.20833 317.49997 238.12498 Q 343.9583 238.12498 264.5833 264.5833 L 185.20833 291.04166 L 185.20833 291.04166 L 158.74998 291.04166 L 158.74998 343.9583 L 158.74998 370.41666 L 185.20833 370.41666 L 185.20833 396.87497 L 211.66666 396.87497 Q 211.66666 396.87497 264.5833 423.3333 L 317.49997 449.79166 L 317.49997 449.79166 L 317.49997 449.79166 L 343.9583 449.79166 L 343.9583 449.79166 L 264.5833 449.79166 L 211.66666 449.79166 L 158.74998 449.79166 Q 132.29166 449.79166 52.916664 476.24997 Q 0.0 476.24997 0.0 423.3333 L 0.0 370.41666 L 0.0 370.41666 Q 26.458332 343.9583 0.0 343.9583 Q -26.458332 343.9583 0.0 238.12498 L 26.458332 158.74998 L 26.458332 158.74998 Q 26.458332 132.29166 52.916664 132.29166 Q 105.83333 132.29166 132.29166 79.37499 Q 158.74998 26.458332 211.66666 26.458332 z" svg:height="4.7625mm" draw:style-name="style-663" svg:viewBox="0.0 0.0 343.9583 476.24997" svg:width="3.439583mm" svg:x="98.424995mm" svg:y="175.41875mm"/>
          <draw:path svg:d="M 264.5833 0.0 L 264.5833 0.0 L 423.3333 52.916664 Q 582.0833 105.83333 582.0833 132.29166 Q 582.0833 158.74998 555.625 158.74998 Q 529.1666 158.74998 608.5416 264.5833 Q 687.9166 343.9583 952.49994 529.1666 Q 1217.0833 714.37494 1217.0833 767.2916 L 1217.0833 820.2083 L 1217.0833 926.0416 L 1217.0833 1031.875 L 1217.0833 1031.875 L 1190.6249 1031.875 L 1190.6249 1005.4166 L 1164.1666 1005.4166 L 1164.1666 978.95825 Q 1164.1666 952.49994 926.0416 1031.875 Q 687.9166 1111.25 687.9166 1084.7916 Q 687.9166 1058.3333 634.99994 1084.7916 Q 582.0833 1111.25 582.0833 1084.7916 Q 555.625 1084.7916 529.1666 1031.875 L 529.1666 978.95825 L 502.7083 978.95825 L 502.7083 978.95825 L 476.24997 978.95825 L 423.3333 978.95825 L 423.3333 978.95825 L 423.3333 978.95825 L 396.87497 978.95825 L 396.87497 978.95825 L 396.87497 1005.4166 L 370.41666 1005.4166 L 370.41666 1005.4166 L 370.41666 1031.875 L 370.41666 1031.875 L 370.41666 1031.875 L 396.87497 1031.875 L 396.87497 1031.875 L 396.87497 1058.3333 L 423.3333 1058.3333 L 423.3333 1084.7916 L 423.3333 1084.7916 L 423.3333 1084.7916 Q 423.3333 1111.25 317.49997 1111.25 L 211.66666 1084.7916 L 185.20833 1084.7916 L 158.74998 1084.7916 L 158.74998 1058.3333 L 158.74998 1058.3333 L 132.29166 1058.3333 L 132.29166 1031.875 L 132.29166 1031.875 L 105.83333 1031.875 L 105.83333 1058.3333 L 105.83333 1084.7916 L 79.37499 1084.7916 L 52.916664 1084.7916 L 52.916664 1058.3333 L 52.916664 1031.875 L 79.37499 1031.875 L 79.37499 1031.875 L 79.37499 1005.4166 L 105.83333 1005.4166 L 132.29166 952.49994 Q 158.74998 926.0416 185.20833 926.0416 L 211.66666 926.0416 L 211.66666 899.5833 L 211.66666 899.5833 L 238.12498 899.5833 L 238.12498 873.12494 L 211.66666 873.12494 Q 185.20833 873.12494 185.20833 846.6666 Q 158.74998 820.2083 132.29166 820.2083 Q 105.83333 846.6666 52.916664 634.99994 L 0.0 423.3333 L 0.0 396.87497 Q -26.458332 396.87497 26.458332 343.9583 Q 79.37499 291.04166 105.83333 264.5833 Q 158.74998 264.5833 158.74998 158.74998 Q 185.20833 26.458332 211.66666 26.458332 Q 238.12498 -26.458332 264.5833 0.0 z M 1031.875 952.49994 Q 1031.875 926.0416 1031.875 926.0416 Q 1058.3333 926.0416 1058.3333 926.0416 Q 1058.3333 952.49994 1031.875 952.49994 z" svg:height="11.112499mm" draw:style-name="style-664" svg:viewBox="0.0 0.0 1217.0833 1111.25" svg:width="12.170833mm" svg:x="247.12082mm" svg:y="88.635414mm"/>
          <draw:path svg:d="M 7831.666 0.0 L 13546.666 0.0 L 13520.208 1217.0833 Q 13493.749 2407.7083 13440.833 2460.6248 Q 13387.916 2513.5415 13387.916 2566.4583 Q 13387.916 2619.3748 13467.291 2645.8333 Q 13546.666 2672.2915 13546.666 2698.7498 L 13546.666 2725.2083 L 13546.666 2725.2083 L 13520.208 2725.2083 L 13493.749 2725.2083 Q 13493.749 2698.7498 13493.749 2698.7498 L 13467.291 2698.7498 L 13440.833 2698.7498 Q 13414.374 2698.7498 13176.249 2645.8333 Q 12911.666 2592.9165 12964.583 2592.9165 Q 12991.041 2539.9998 12620.624 2539.9998 L 12250.208 2539.9998 L 12223.749 2539.9998 Q 12170.833 2539.9998 12276.666 2566.4583 L 12382.499 2592.9165 L 12408.958 2592.9165 L 12435.416 2592.9165 L 12117.916 2619.3748 Q 11826.874 2645.8333 11800.416 2645.8333 L 11773.958 2645.8333 L 11747.499 2645.8333 L 11721.041 2645.8333 L 11668.124 2619.3748 L 11615.208 2619.3748 L 11615.208 2592.9165 L 11615.208 2566.4583 L 11641.666 2566.4583 L 11694.583 2539.9998 L 11668.124 2539.9998 Q 11641.666 2539.9998 11509.374 2487.0833 Q 11377.083 2487.0833 11377.083 2407.7083 Q 11350.624 2354.7915 11165.416 2248.9583 Q 11006.666 2116.6665 10689.166 2063.75 Q 10345.208 2010.8333 10001.249 1904.9999 Q 9630.833 1746.2499 9366.249 1693.3333 Q 9075.208 1640.4166 8942.916 1561.0416 Q 8810.625 1481.6666 8784.166 1455.2083 Q 8731.25 1428.7499 8572.5 1428.7499 Q 8387.291 1402.2916 8360.833 1349.3749 Q 8334.375 1269.9999 8255.0 1243.5416 Q 8149.166 1217.0833 8096.2495 1164.1666 Q 8043.333 1111.25 7937.4995 1058.3333 Q 7805.208 1058.3333 7778.7495 1005.4166 Q 7725.833 1005.4166 7593.5415 1005.4166 Q 7461.2495 1031.875 7461.2495 1058.3333 Q 7461.2495 1084.7916 7434.7915 1111.25 Q 7408.333 1111.25 7355.4165 1164.1666 Q 7302.4995 1243.5416 7355.4165 1481.6666 L 7408.333 1719.7916 L 7381.8745 1719.7916 L 7381.8745 1746.2499 L 7381.8745 1746.2499 L 7355.4165 1746.2499 L 7355.4165 1746.2499 L 7355.4165 1746.2499 L 7355.4165 1772.7083 L 7355.4165 1772.7083 L 7328.958 1772.7083 L 7328.958 1799.1666 L 7328.958 1799.1666 L 7302.4995 1799.1666 L 7302.4995 1799.1666 L 7302.4995 1799.1666 L 7302.4995 1772.7083 L 7302.4995 1772.7083 L 7276.0415 1772.7083 L 7276.0415 1746.2499 L 7249.583 1746.2499 L 7196.6665 1746.2499 L 7196.6665 1719.7916 Q 7196.6665 1719.7916 7170.208 1719.7916 Q 7170.208 1693.3333 7037.9165 1666.8749 Q 6905.6245 1613.9583 6879.1665 1587.4999 Q 6879.1665 1534.5833 6826.2495 1534.5833 Q 6799.7915 1481.6666 6614.583 1481.6666 Q 6402.9165 1428.7499 6376.458 1402.2916 Q 6349.9995 1375.8333 6297.083 1349.3749 Q 6217.708 1322.9166 6111.8745 1296.4583 Q 6006.0415 1269.9999 6006.0415 1243.5416 Q 5979.583 1217.0833 5926.6665 1164.1666 Q 5847.2915 1111.25 5741.458 1164.1666 Q 5635.6245 1164.1666 5635.6245 1217.0833 Q 5609.1665 1269.9999 5582.708 1269.9999 Q 5529.7915 1296.4583 5503.333 1375.8333 Q 5503.333 1481.6666 5397.4995 1534.5833 Q 5291.6665 1587.4999 5079.9995 1534.5833 Q 4841.8745 1481.6666 4762.4995 1375.8333 Q 4683.1245 1243.5416 4497.9165 1190.6249 Q 4339.1665 1164.1666 4127.5 1137.7083 Q 3889.3748 1111.25 3809.9998 1217.0833 Q 3704.1665 1269.9999 3598.3333 1375.8333 Q 3518.9583 1428.7499 3386.6665 1428.7499 Q 3227.9165 1402.2916 3227.9165 1375.8333 Q 3227.9165 1349.3749 3201.4583 1349.3749 Q 3174.9998 1322.9166 3148.5415 1243.5416 L 3122.0833 1137.7083 L 3122.0833 1137.7083 L 3122.0833 1111.25 L 3122.0833 1111.25 L 3122.0833 1111.25 L 3095.6248 1111.25 L 3095.6248 1111.25 L 3069.1665 1084.7916 L 3042.7083 1058.3333 L 3042.7083 1058.3333 L 3016.2498 1058.3333 L 3016.2498 1058.3333 L 3016.2498 1058.3333 L 3016.2498 1031.875 L 3016.2498 1031.875 L 2989.7915 1031.875 L 2989.7915 1031.875 L 2989.7915 1005.4166 Q 2963.3333 978.95825 2910.4165 926.0416 Q 2831.0415 899.5833 2804.5833 793.74994 Q 2751.6665 714.37494 2725.2083 687.9166 L 2672.2915 634.99994 L 2592.9165 634.99994 L 2539.9998 634.99994 L 2513.5415 661.4583 L 2487.0833 661.4583 L 2487.0833 687.9166 L 2487.0833 714.37494 L 2460.6248 714.37494 L 2460.6248 740.8333 L 2460.6248 740.8333 Q 2434.1665 740.8333 2434.1665 740.8333 Q 2434.1665 740.8333 2407.7083 820.2083 Q 2381.2498 873.12494 2381.2498 899.5833 Q 2354.7915 899.5833 2328.3333 1005.4166 Q 2328.3333 1111.25 2275.4165 1269.9999 L 2222.5 1428.7499 L 2222.5 1428.7499 L 2222.5 1428.7499 L 2222.5 1455.2083 L 2222.5 1455.2083 L 2196.0415 1455.2083 L 2196.0415 1481.6666 L 2196.0415 1481.6666 L 2169.5833 1481.6666 L 2169.5833 1481.6666 L 2169.5833 1481.6666 L 2143.125 1508.1249 L 2116.6665 1508.1249 L 2116.6665 1428.7499 Q 2116.6665 1322.9166 1984.3749 1269.9999 Q 1852.0833 1217.0833 1799.1666 978.95825 Q 1746.2499 740.8333 1640.4166 634.99994 Q 1561.0416 502.7083 1402.2916 476.24997 Q 1243.5416 476.24997 1243.5416 502.7083 Q 1243.5416 529.1666 1137.7083 529.1666 L 1031.875 529.1666 L 978.95825 555.625 L 926.0416 582.0833 L 899.5833 582.0833 L 873.12494 582.0833 L 873.12494 555.625 L 873.12494 529.1666 L 899.5833 529.1666 L 952.49994 529.1666 L 1005.4166 502.7083 L 1058.3333 476.24997 L 1111.25 476.24997 L 1164.1666 476.24997 L 1190.6249 449.79166 L 1217.0833 423.3333 L 1164.1666 423.3333 L 1137.7083 423.3333 L 1058.3333 449.79166 L 1005.4166 476.24997 L 952.49994 476.24997 Q 926.0416 476.24997 899.5833 502.7083 Q 846.6666 529.1666 767.2916 502.7083 L 687.9166 502.7083 L 687.9166 502.7083 Q 687.9166 529.1666 661.4583 529.1666 Q 634.99994 529.1666 634.99994 476.24997 Q 634.99994 423.3333 449.79166 370.41666 L 291.04166 317.49997 L 291.04166 291.04166 L 264.5833 291.04166 L 264.5833 291.04166 L 264.5833 264.5833 L 264.5833 264.5833 L 264.5833 264.5833 L 238.12498 264.5833 L 238.12498 264.5833 L 238.12498 291.04166 L 211.66666 291.04166 L 211.66666 291.04166 L 211.66666 264.5833 L 185.20833 264.5833 L 158.74998 264.5833 L 185.20833 238.12498 L 211.66666 211.66666 L 264.5833 211.66666 L 343.9583 211.66666 L 343.9583 158.74998 L 343.9583 105.83333 L 211.66666 105.83333 L 52.916664 105.83333 L 105.83333 79.37499 L 132.29166 52.916664 L 52.916664 52.916664 L 0.0 52.916664 L 0.0 26.458332 L 0.0 26.458332 L 1058.3333 26.458332 Q 2090.2083 0.0 7831.666 0.0 z" svg:height="27.252083mm" draw:style-name="style-665" svg:viewBox="0.0 0.0 13546.666 2725.2083" svg:width="135.46666mm" svg:x="123.825mm" svg:y="25.929165mm"/>
          <draw:path svg:d="M 211.66666 26.458332 L 211.66666 0.0 L 317.49997 26.458332 Q 423.3333 52.916664 502.7083 52.916664 Q 582.0833 79.37499 582.0833 105.83333 Q 582.0833 132.29166 687.9166 185.20833 Q 793.74994 238.12498 793.74994 264.5833 Q 793.74994 317.49997 820.2083 317.49997 Q 846.6666 317.49997 846.6666 343.9583 L 846.6666 343.9583 L 714.37494 343.9583 L 582.0833 370.41666 L 608.5416 449.79166 Q 608.5416 529.1666 661.4583 555.625 Q 714.37494 555.625 714.37494 634.99994 Q 767.2916 740.8333 740.8333 846.6666 Q 740.8333 952.49994 714.37494 978.95825 Q 714.37494 1005.4166 687.9166 1058.3333 Q 661.4583 1111.25 608.5416 1190.6249 Q 555.625 1269.9999 529.1666 1269.9999 L 502.7083 1269.9999 L 502.7083 1296.4583 L 502.7083 1296.4583 L 476.24997 1322.9166 L 449.79166 1349.3749 L 449.79166 1375.8333 L 449.79166 1402.2916 L 423.3333 1402.2916 L 423.3333 1428.7499 L 423.3333 1428.7499 L 449.79166 1428.7499 L 449.79166 1428.7499 L 449.79166 1455.2083 L 291.04166 1455.2083 L 158.74998 1455.2083 L 158.74998 1455.2083 L 158.74998 1428.7499 L 132.29166 1428.7499 L 105.83333 1428.7499 L 105.83333 1402.2916 L 79.37499 1402.2916 L 79.37499 1402.2916 L 79.37499 1375.8333 L 79.37499 1375.8333 L 79.37499 1375.8333 L 105.83333 1375.8333 L 105.83333 1375.8333 L 105.83333 1349.3749 L 132.29166 1349.3749 L 132.29166 1349.3749 L 132.29166 1322.9166 L 132.29166 1322.9166 L 132.29166 1322.9166 L 158.74998 1322.9166 L 158.74998 1322.9166 L 158.74998 1296.4583 L 185.20833 1296.4583 L 185.20833 1296.4583 L 185.20833 1269.9999 L 291.04166 1269.9999 Q 396.87497 1269.9999 423.3333 1269.9999 L 423.3333 1269.9999 L 396.87497 1243.5416 Q 370.41666 1217.0833 396.87497 1217.0833 Q 423.3333 1217.0833 396.87497 1111.25 Q 396.87497 1031.875 343.9583 873.12494 Q 343.9583 714.37494 264.5833 582.0833 Q 185.20833 449.79166 132.29166 423.3333 L 79.37499 396.87497 L 79.37499 396.87497 L 79.37499 370.41666 L 79.37499 370.41666 L 79.37499 370.41666 L 52.916664 370.41666 L 52.916664 370.41666 L 26.458332 343.9583 L 0.0 343.9583 L 0.0 317.49997 L 0.0 291.04166 L 26.458332 291.04166 L 52.916664 317.49997 L 52.916664 317.49997 L 79.37499 317.49997 L 79.37499 317.49997 L 79.37499 317.49997 L 79.37499 343.9583 L 79.37499 343.9583 L 105.83333 343.9583 L 105.83333 370.41666 L 105.83333 370.41666 L 132.29166 370.41666 L 132.29166 370.41666 L 132.29166 370.41666 L 185.20833 396.87497 L 211.66666 396.87497 L 211.66666 370.41666 L 185.20833 317.49997 L 185.20833 317.49997 L 185.20833 317.49997 L 185.20833 291.04166 L 185.20833 291.04166 L 158.74998 291.04166 Q 158.74998 264.5833 185.20833 264.5833 Q 185.20833 238.12498 185.20833 158.74998 Q 185.20833 105.83333 158.74998 105.83333 L 132.29166 105.83333 L 132.29166 79.37499 L 132.29166 79.37499 L 158.74998 79.37499 L 158.74998 52.916664 L 158.74998 52.916664 L 185.20833 52.916664 L 185.20833 52.916664 L 185.20833 52.916664 L 185.20833 26.458332 L 185.20833 26.458332 L 211.66666 26.458332 z" svg:height="14.552083mm" draw:style-name="style-666" svg:viewBox="0.0 0.0 846.6666 1455.2083" svg:width="8.466666mm" svg:x="170.65623mm" svg:y="187.85416mm"/>
          <draw:path svg:d="M 105.83333 26.458332 L 105.83333 0.0 L 264.5833 26.458332 Q 396.87497 52.916664 502.7083 52.916664 Q 608.5416 52.916664 634.99994 52.916664 L 661.4583 52.916664 L 687.9166 52.916664 L 740.8333 52.916664 L 740.8333 52.916664 Q 740.8333 52.916664 740.8333 79.37499 L 767.2916 79.37499 L 767.2916 79.37499 L 793.74994 79.37499 L 793.74994 79.37499 L 793.74994 105.83333 L 793.74994 105.83333 L 793.74994 105.83333 L 820.2083 132.29166 L 820.2083 158.74998 L 793.74994 158.74998 L 767.2916 158.74998 L 767.2916 185.20833 L 793.74994 185.20833 L 793.74994 185.20833 L 793.74994 211.66666 L 820.2083 211.66666 Q 846.6666 211.66666 846.6666 185.20833 Q 873.12494 158.74998 899.5833 132.29166 L 926.0416 132.29166 L 926.0416 158.74998 L 899.5833 185.20833 L 899.5833 185.20833 L 899.5833 211.66666 L 899.5833 211.66666 L 899.5833 211.66666 L 873.12494 264.5833 Q 846.6666 291.04166 820.2083 317.49997 L 793.74994 317.49997 L 793.74994 343.9583 L 793.74994 370.41666 L 793.74994 396.87497 L 793.74994 423.3333 L 793.74994 476.24997 L 793.74994 502.7083 L 846.6666 502.7083 L 873.12494 529.1666 L 873.12494 529.1666 L 899.5833 529.1666 L 899.5833 555.625 L 899.5833 582.0833 L 899.5833 582.0833 L 873.12494 582.0833 L 846.6666 608.5416 L 820.2083 634.99994 L 820.2083 634.99994 L 820.2083 634.99994 L 767.2916 634.99994 Q 714.37494 634.99994 714.37494 661.4583 L 714.37494 687.9166 L 687.9166 687.9166 Q 634.99994 687.9166 634.99994 714.37494 L 608.5416 714.37494 L 582.0833 714.37494 Q 582.0833 687.9166 476.24997 634.99994 Q 343.9583 582.0833 291.04166 529.1666 Q 264.5833 476.24997 211.66666 449.79166 Q 158.74998 423.3333 132.29166 423.3333 L 105.83333 396.87497 L 105.83333 396.87497 Q 105.83333 396.87497 52.916664 264.5833 L 52.916664 158.74998 L 26.458332 158.74998 L 26.458332 158.74998 L 26.458332 132.29166 L 0.0 132.29166 L 0.0 132.29166 L 0.0 105.83333 L 79.37499 105.83333 Q 158.74998 52.916664 132.29166 52.916664 Q 105.83333 52.916664 105.83333 26.458332 z" svg:height="7.1437497mm" draw:style-name="style-667" svg:viewBox="0.0 0.0 926.0416 714.37494" svg:width="9.260416mm" svg:x="187.85416mm" svg:y="125.41249mm"/>
          <draw:path svg:d="M 714.37494 132.29166 L 714.37494 158.74998 L 714.37494 158.74998 L 714.37494 158.74998 L 740.8333 158.74998 L 740.8333 158.74998 L 793.74994 185.20833 L 846.6666 185.20833 L 820.2083 211.66666 Q 820.2083 264.5833 793.74994 264.5833 Q 767.2916 264.5833 767.2916 343.9583 Q 793.74994 423.3333 820.2083 423.3333 Q 873.12494 423.3333 873.12494 449.79166 L 873.12494 476.24997 L 846.6666 476.24997 L 846.6666 476.24997 L 820.2083 502.7083 Q 793.74994 529.1666 634.99994 555.625 Q 502.7083 608.5416 264.5833 582.0833 L 26.458332 582.0833 L 26.458332 582.0833 L 26.458332 555.625 L 0.0 555.625 L 0.0 529.1666 L 0.0 529.1666 L 26.458332 529.1666 L 26.458332 502.7083 L 26.458332 476.24997 L 79.37499 476.24997 L 105.83333 476.24997 L 105.83333 449.79166 L 132.29166 423.3333 L 132.29166 423.3333 L 132.29166 423.3333 L 132.29166 396.87497 L 132.29166 396.87497 L 158.74998 396.87497 L 158.74998 370.41666 L 158.74998 370.41666 L 158.74998 370.41666 L 185.20833 370.41666 Q 185.20833 370.41666 185.20833 343.9583 L 211.66666 317.49997 L 238.12498 317.49997 Q 238.12498 317.49997 238.12498 291.04166 L 238.12498 291.04166 L 291.04166 264.5833 Q 343.9583 238.12498 370.41666 238.12498 L 370.41666 238.12498 L 449.79166 264.5833 Q 502.7083 264.5833 555.625 264.5833 L 582.0833 264.5833 L 582.0833 238.12498 L 608.5416 211.66666 L 608.5416 211.66666 Q 608.5416 211.66666 608.5416 185.20833 Q 582.0833 158.74998 555.625 105.83333 L 529.1666 26.458332 L 608.5416 0.0 Q 661.4583 0.0 740.8333 52.916664 Q 793.74994 105.83333 767.2916 105.83333 Q 714.37494 132.29166 714.37494 132.29166 z" svg:height="5.820833mm" draw:style-name="style-668" svg:viewBox="0.0 0.0 873.12494 582.0833" svg:width="8.73125mm" svg:x="87.57708mm" svg:y="118.533325mm"/>
          <draw:path svg:d="M 767.2916 26.458332 L 0.0 0.0 L 2275.4165 0.0 L 4524.375 0.0 L 4524.375 0.0 L 4497.9165 26.458332 L 4497.9165 52.916664 Q 4497.9165 79.37499 4524.375 105.83333 L 4524.375 105.83333 L 3915.833 105.83333 Q 3307.2915 105.83333 2434.1665 105.83333 L 1534.5833 105.83333 L 1534.5833 79.37499 Q 1534.5833 52.916664 767.2916 26.458332 z" svg:height="1.0583333mm" draw:style-name="style-669" svg:viewBox="0.0 0.0 4524.375 105.83333" svg:width="45.243748mm" svg:x="188.91249mm" svg:y="0.0mm"/>
          <draw:path svg:d="M 132.29166 26.458332 L 132.29166 26.458332 L 343.9583 26.458332 Q 582.0833 52.916664 582.0833 26.458332 Q 608.5416 0.0 608.5416 0.0 L 608.5416 0.0 L 608.5416 26.458332 Q 608.5416 79.37499 634.99994 79.37499 Q 661.4583 105.83333 634.99994 211.66666 Q 634.99994 343.9583 634.99994 343.9583 L 634.99994 343.9583 L 608.5416 343.9583 L 608.5416 343.9583 L 608.5416 317.49997 L 608.5416 317.49997 L 529.1666 317.49997 Q 449.79166 291.04166 238.12498 264.5833 L 0.0 238.12498 L 0.0 185.20833 L 0.0 105.83333 L 0.0 79.37499 L 0.0 52.916664 L 79.37499 26.458332 Q 132.29166 26.458332 132.29166 26.458332 z" svg:height="3.439583mm" draw:style-name="style-670" svg:viewBox="0.0 0.0 634.99994 343.9583" svg:width="6.3499994mm" svg:x="187.06041mm" svg:y="121.97291mm"/>
          <draw:path svg:d="M 740.8333 105.83333 L 740.8333 105.83333 L 740.8333 132.29166 L 767.2916 185.20833 L 767.2916 211.66666 L 767.2916 238.12498 L 793.74994 264.5833 L 820.2083 291.04166 L 820.2083 343.9583 Q 820.2083 396.87497 846.6666 502.7083 Q 873.12494 582.0833 661.4583 714.37494 Q 449.79166 846.6666 396.87497 767.2916 L 317.49997 661.4583 L 317.49997 661.4583 L 291.04166 661.4583 L 291.04166 661.4583 L 291.04166 661.4583 L 291.04166 634.99994 L 291.04166 634.99994 L 264.5833 634.99994 L 264.5833 608.5416 L 264.5833 608.5416 L 238.12498 608.5416 L 238.12498 608.5416 L 238.12498 608.5416 L 238.12498 582.0833 L 238.12498 582.0833 L 211.66666 582.0833 L 211.66666 555.625 L 211.66666 555.625 L 185.20833 555.625 L 185.20833 555.625 L 185.20833 555.625 L 185.20833 529.1666 L 185.20833 529.1666 L 158.74998 529.1666 L 158.74998 555.625 L 158.74998 555.625 L 158.74998 555.625 L 132.29166 555.625 Q 132.29166 555.625 105.83333 502.7083 L 79.37499 476.24997 L 52.916664 476.24997 L 52.916664 449.79166 L 52.916664 449.79166 L 26.458332 449.79166 L 26.458332 449.79166 L 26.458332 449.79166 L 26.458332 423.3333 L 26.458332 423.3333 L 0.0 423.3333 L 0.0 423.3333 L 0.0 396.87497 L 26.458332 343.9583 L 26.458332 343.9583 L 26.458332 317.49997 L 26.458332 317.49997 L 26.458332 317.49997 L 52.916664 317.49997 L 52.916664 291.04166 L 79.37499 291.04166 L 105.83333 291.04166 L 343.9583 158.74998 Q 608.5416 26.458332 608.5416 26.458332 L 634.99994 26.458332 L 661.4583 0.0 Q 661.4583 -26.458332 714.37494 26.458332 Q 714.37494 105.83333 740.8333 105.83333 z" svg:height="7.6729164mm" draw:style-name="style-671" svg:viewBox="0.0 0.0 846.6666 767.2916" svg:width="8.466666mm" svg:x="155.31041mm" svg:y="143.13957mm"/>
          <draw:path svg:d="M 661.4583 0.0 L 687.9166 0.0 L 687.9166 52.916664 Q 687.9166 105.83333 661.4583 105.83333 L 661.4583 132.29166 L 634.99994 132.29166 Q 634.99994 105.83333 582.0833 132.29166 L 502.7083 158.74998 L 476.24997 158.74998 L 423.3333 158.74998 L 423.3333 185.20833 L 423.3333 185.20833 L 396.87497 211.66666 L 396.87497 264.5833 L 396.87497 291.04166 Q 396.87497 317.49997 370.41666 317.49997 Q 343.9583 317.49997 317.49997 317.49997 Q 291.04166 317.49997 264.5833 317.49997 Q 264.5833 291.04166 238.12498 291.04166 Q 211.66666 291.04166 211.66666 317.49997 Q 211.66666 370.41666 132.29166 423.3333 L 52.916664 449.79166 L 52.916664 423.3333 Q 52.916664 423.3333 26.458332 423.3333 L 26.458332 423.3333 L 0.0 423.3333 L 0.0 423.3333 L 0.0 396.87497 Q 0.0 370.41666 26.458332 343.9583 Q 26.458332 317.49997 52.916664 317.49997 L 79.37499 317.49997 L 79.37499 291.04166 L 79.37499 264.5833 L 105.83333 264.5833 L 105.83333 264.5833 L 105.83333 238.12498 L 105.83333 238.12498 L 317.49997 158.74998 Q 529.1666 52.916664 582.0833 52.916664 L 608.5416 52.916664 L 634.99994 26.458332 Q 634.99994 0.0 661.4583 0.0 z" svg:height="4.497916mm" draw:style-name="style-672" svg:viewBox="0.0 0.0 687.9166 449.79166" svg:width="6.879166mm" svg:x="107.95mm" svg:y="153.45833mm"/>
          <draw:path svg:d="M 211.66666 0.0 L 211.66666 0.0 L 264.5833 26.458332 Q 343.9583 52.916664 291.04166 79.37499 Q 264.5833 105.83333 238.12498 158.74998 Q 211.66666 211.66666 211.66666 264.5833 L 211.66666 317.49997 L 185.20833 317.49997 L 185.20833 317.49997 L 132.29166 343.9583 Q 79.37499 370.41666 52.916664 370.41666 L 0.0 370.41666 L 0.0 317.49997 L 0.0 291.04166 L 52.916664 264.5833 Q 105.83333 238.12498 132.29166 158.74998 Q 158.74998 105.83333 158.74998 52.916664 Q 211.66666 26.458332 211.66666 0.0 z" svg:height="3.7041664mm" draw:style-name="style-673" svg:viewBox="0.0 0.0 291.04166 370.41666" svg:width="2.9104166mm" svg:x="229.12915mm" svg:y="75.67083mm"/>
          <draw:path svg:d="M 185.20833 132.29166 L 185.20833 238.12498 L 185.20833 264.5833 Q 158.74998 291.04166 132.29166 264.5833 Q 79.37499 238.12498 52.916664 185.20833 L 0.0 132.29166 L 52.916664 79.37499 Q 132.29166 26.458332 158.74998 0.0 Q 185.20833 0.0 185.20833 132.29166 z" svg:height="2.6458333mm" draw:style-name="style-674" svg:viewBox="0.0 0.0 185.20833 264.5833" svg:width="1.8520832mm" svg:x="143.93332mm" svg:y="211.40207mm"/>
          <draw:path svg:d="M 1058.3333 211.66666 L 1084.7916 211.66666 L 1084.7916 211.66666 Q 1084.7916 211.66666 1111.25 238.12498 L 1111.25 238.12498 L 1111.25 238.12498 Q 1137.7083 238.12498 1137.7083 238.12498 L 1137.7083 264.5833 L 1137.7083 264.5833 Q 1111.25 291.04166 1137.7083 291.04166 L 1137.7083 291.04166 L 1137.7083 291.04166 Q 1137.7083 291.04166 1137.7083 317.49997 L 1164.1666 317.49997 L 1164.1666 317.49997 Q 1164.1666 343.9583 1190.6249 343.9583 L 1190.6249 343.9583 L 1190.6249 343.9583 Q 1190.6249 343.9583 1190.6249 370.41666 L 1217.0833 370.41666 L 1217.0833 370.41666 L 1217.0833 396.87497 L 1243.5416 396.87497 L 1243.5416 396.87497 L 1243.5416 449.79166 L 1243.5416 476.24997 L 1217.0833 476.24997 L 1217.0833 502.7083 L 1190.6249 502.7083 Q 1164.1666 502.7083 1058.3333 582.0833 L 952.49994 661.4583 L 952.49994 661.4583 L 926.0416 661.4583 L 926.0416 661.4583 L 926.0416 661.4583 L 899.5833 687.9166 L 873.12494 714.37494 L 846.6666 714.37494 L 820.2083 714.37494 L 820.2083 740.8333 L 820.2083 740.8333 L 793.74994 740.8333 L 793.74994 767.2916 L 793.74994 767.2916 L 793.74994 767.2916 L 793.74994 767.2916 Q 767.2916 793.74994 608.5416 873.12494 L 449.79166 978.95825 L 449.79166 978.95825 L 449.79166 978.95825 L 423.3333 1005.4166 L 396.87497 1031.875 L 370.41666 1031.875 L 343.9583 1031.875 L 343.9583 1005.4166 L 343.9583 1005.4166 L 343.9583 1005.4166 L 343.9583 978.95825 L 370.41666 978.95825 L 396.87497 978.95825 L 396.87497 952.49994 L 396.87497 952.49994 L 423.3333 952.49994 L 423.3333 926.0416 L 423.3333 926.0416 L 449.79166 926.0416 L 449.79166 926.0416 L 449.79166 899.5833 L 423.3333 899.5833 L 423.3333 873.12494 L 423.3333 873.12494 Q 396.87497 873.12494 291.04166 740.8333 Q 185.20833 608.5416 105.83333 582.0833 L 26.458332 555.625 L 26.458332 529.1666 L 26.458332 502.7083 L 52.916664 476.24997 L 52.916664 449.79166 L 26.458332 449.79166 L 0.0 449.79166 L 0.0 423.3333 L 0.0 423.3333 L 0.0 396.87497 L 0.0 396.87497 L 26.458332 396.87497 L 52.916664 396.87497 L 396.87497 185.20833 Q 767.2916 -26.458332 793.74994 0.0 Q 820.2083 0.0 846.6666 26.458332 Q 846.6666 52.916664 926.0416 132.29166 Q 1031.875 185.20833 1058.3333 211.66666 z" svg:height="10.318749mm" draw:style-name="style-675" svg:viewBox="0.0 0.0 1243.5416 1031.875" svg:width="12.435416mm" svg:x="217.2229mm" svg:y="142.08124mm"/>
          <draw:path svg:d="M 26.458332 52.916664 L 0.0 0.0 L 79.37499 26.458332 Q 132.29166 52.916664 158.74998 105.83333 Q 185.20833 158.74998 238.12498 158.74998 Q 264.5833 158.74998 291.04166 105.83333 Q 317.49997 52.916664 396.87497 79.37499 Q 502.7083 79.37499 502.7083 52.916664 Q 502.7083 26.458332 555.625 26.458332 Q 582.0833 52.916664 608.5416 26.458332 Q 634.99994 0.0 661.4583 0.0 L 687.9166 0.0 L 687.9166 0.0 L 687.9166 0.0 L 687.9166 26.458332 L 714.37494 26.458332 L 714.37494 52.916664 L 714.37494 52.916664 L 687.9166 52.916664 L 687.9166 52.916664 L 687.9166 79.37499 L 661.4583 79.37499 L 661.4583 79.37499 L 661.4583 105.83333 L 661.4583 105.83333 L 661.4583 105.83333 L 661.4583 105.83333 L 661.4583 132.29166 L 661.4583 132.29166 L 661.4583 158.74998 L 661.4583 158.74998 L 661.4583 158.74998 L 687.9166 158.74998 L 687.9166 185.20833 L 714.37494 238.12498 Q 714.37494 291.04166 687.9166 370.41666 Q 661.4583 449.79166 634.99994 449.79166 Q 608.5416 476.24997 608.5416 476.24997 L 608.5416 476.24997 L 582.0833 476.24997 Q 555.625 476.24997 502.7083 529.1666 L 476.24997 582.0833 L 449.79166 582.0833 L 396.87497 582.0833 L 343.9583 582.0833 Q 291.04166 582.0833 264.5833 555.625 Q 238.12498 529.1666 185.20833 502.7083 L 132.29166 449.79166 L 132.29166 423.3333 Q 132.29166 423.3333 105.83333 423.3333 L 105.83333 423.3333 L 79.37499 423.3333 Q 79.37499 423.3333 52.916664 396.87497 Q 26.458332 396.87497 26.458332 343.9583 L 0.0 291.04166 L 0.0 291.04166 Q 26.458332 291.04166 26.458332 264.5833 L 26.458332 264.5833 L 26.458332 264.5833 L 26.458332 264.5833 L 26.458332 238.12498 L 26.458332 211.66666 L 26.458332 211.66666 L 26.458332 211.66666 L 26.458332 185.20833 L 26.458332 185.20833 L 26.458332 158.74998 Q 26.458332 132.29166 26.458332 105.83333 Q 26.458332 105.83333 26.458332 52.916664 z M 105.83333 158.74998 Q 105.83333 158.74998 105.83333 132.29166 Q 132.29166 132.29166 132.29166 158.74998 Q 132.29166 158.74998 105.83333 158.74998 z M 52.916664 343.9583 Q 52.916664 317.49997 52.916664 317.49997 Q 79.37499 317.49997 79.37499 317.49997 Q 79.37499 343.9583 52.916664 343.9583 z" svg:height="5.820833mm" draw:style-name="style-676" svg:viewBox="0.0 0.0 714.37494 582.0833" svg:width="7.1437497mm" svg:x="180.18124mm" svg:y="91.01666mm"/>
          <draw:path svg:d="M 846.6666 0.0 L 846.6666 26.458332 L 820.2083 26.458332 Q 820.2083 26.458332 820.2083 52.916664 L 820.2083 52.916664 L 793.74994 52.916664 L 767.2916 79.37499 L 740.8333 79.37499 L 714.37494 79.37499 L 714.37494 105.83333 L 714.37494 105.83333 L 714.37494 105.83333 Q 687.9166 132.29166 555.625 185.20833 L 423.3333 238.12498 L 423.3333 238.12498 L 396.87497 238.12498 L 396.87497 238.12498 L 396.87497 238.12498 L 343.9583 264.5833 L 264.5833 291.04166 L 264.5833 291.04166 L 264.5833 291.04166 L 238.12498 291.04166 Q 238.12498 291.04166 132.29166 343.9583 L 26.458332 396.87497 L 26.458332 423.3333 L 26.458332 423.3333 L 0.0 423.3333 L 0.0 423.3333 L 0.0 396.87497 L 0.0 370.41666 L 52.916664 343.9583 Q 105.83333 291.04166 132.29166 291.04166 L 158.74998 291.04166 L 291.04166 185.20833 Q 449.79166 132.29166 423.3333 105.83333 Q 396.87497 105.83333 396.87497 79.37499 Q 370.41666 26.458332 370.41666 26.458332 L 343.9583 26.458332 L 343.9583 26.458332 L 343.9583 26.458332 L 343.9583 0.0 L 343.9583 0.0 L 423.3333 26.458332 Q 502.7083 26.458332 502.7083 52.916664 L 529.1666 52.916664 L 608.5416 52.916664 Q 687.9166 26.458332 767.2916 0.0 Q 846.6666 -26.458332 846.6666 0.0 z" svg:height="4.233333mm" draw:style-name="style-677" svg:viewBox="0.0 0.0 846.6666 423.3333" svg:width="8.466666mm" svg:x="202.93541mm" svg:y="137.84792mm"/>
          <draw:path svg:d="M 132.29166 26.458332 L 185.20833 0.0 L 185.20833 0.0 L 211.66666 0.0 L 211.66666 0.0 L 211.66666 0.0 L 291.04166 26.458332 L 343.9583 26.458332 L 343.9583 26.458332 L 343.9583 52.916664 L 343.9583 52.916664 L 343.9583 52.916664 L 370.41666 52.916664 L 370.41666 52.916664 L 396.87497 132.29166 Q 396.87497 185.20833 449.79166 238.12498 Q 476.24997 317.49997 449.79166 317.49997 Q 449.79166 343.9583 502.7083 396.87497 Q 555.625 449.79166 555.625 476.24997 L 555.625 529.1666 L 582.0833 529.1666 L 582.0833 555.625 L 555.625 555.625 Q 529.1666 529.1666 423.3333 396.87497 Q 317.49997 264.5833 238.12498 211.66666 L 132.29166 158.74998 L 132.29166 132.29166 L 132.29166 132.29166 L 105.83333 132.29166 L 105.83333 158.74998 L 105.83333 158.74998 L 105.83333 158.74998 L 79.37499 158.74998 L 26.458332 158.74998 L 26.458332 132.29166 L 26.458332 132.29166 L 0.0 132.29166 L 0.0 132.29166 L 0.0 105.83333 L 0.0 79.37499 L 26.458332 52.916664 Q 52.916664 52.916664 79.37499 26.458332 L 79.37499 26.458332 L 132.29166 26.458332 z" svg:height="5.5562496mm" draw:style-name="style-678" svg:viewBox="0.0 0.0 582.0833 555.625" svg:width="5.820833mm" svg:x="152.1354mm" svg:y="114.82916mm"/>
          <draw:path svg:d="M 1402.2916 0.0 L 1428.7499 0.0 L 1799.1666 0.0 Q 2169.5833 0.0 2143.125 52.916664 Q 2090.2083 52.916664 2354.7915 105.83333 Q 2592.9165 158.74998 2619.3748 158.74998 L 2645.8333 158.74998 L 2645.8333 158.74998 Q 2645.8333 158.74998 2672.2915 185.20833 L 2698.7498 185.20833 L 2698.7498 185.20833 Q 2698.7498 211.66666 1508.1249 343.9583 L 343.9583 502.7083 L 343.9583 502.7083 Q 343.9583 476.24997 343.9583 476.24997 Q 343.9583 476.24997 343.9583 449.79166 Q 317.49997 423.3333 317.49997 423.3333 Q 343.9583 396.87497 185.20833 370.41666 L 52.916664 343.9583 L 52.916664 317.49997 L 52.916664 291.04166 L 26.458332 291.04166 L 0.0 291.04166 L 0.0 291.04166 L 0.0 264.5833 L 0.0 264.5833 L 26.458332 264.5833 L 26.458332 264.5833 L 26.458332 264.5833 L 26.458332 238.12498 L 26.458332 238.12498 L 52.916664 238.12498 L 52.916664 211.66666 L 79.37499 211.66666 L 105.83333 211.66666 L 132.29166 185.20833 L 185.20833 158.74998 L 185.20833 158.74998 L 185.20833 158.74998 L 449.79166 158.74998 Q 714.37494 158.74998 820.2083 132.29166 L 952.49994 105.83333 L 952.49994 105.83333 L 952.49994 105.83333 L 978.95825 105.83333 Q 1005.4166 105.83333 1296.4583 79.37499 L 1613.9583 52.916664 L 1587.4999 52.916664 L 1561.0416 52.916664 L 1455.2083 26.458332 Q 1349.3749 0.0 1402.2916 0.0 z" svg:height="5.027083mm" draw:style-name="style-679" svg:viewBox="0.0 0.0 2698.7498 502.7083" svg:width="26.9875mm" svg:x="232.03957mm" svg:y="51.329163mm"/>
          <draw:path svg:d="M 52.916664 26.458332 L 52.916664 0.0 L 105.83333 0.0 L 158.74998 0.0 L 423.3333 26.458332 Q 687.9166 26.458332 714.37494 79.37499 Q 740.8333 132.29166 899.5833 238.12498 Q 1058.3333 343.9583 1058.3333 370.41666 L 1058.3333 396.87497 L 1058.3333 396.87497 Q 1058.3333 396.87497 1058.3333 423.3333 L 1084.7916 423.3333 L 1084.7916 423.3333 Q 1084.7916 449.79166 1111.25 449.79166 L 1111.25 449.79166 L 1111.25 476.24997 L 1111.25 502.7083 L 1058.3333 555.625 Q 1005.4166 608.5416 978.95825 608.5416 L 952.49994 608.5416 L 952.49994 634.99994 L 952.49994 634.99994 L 978.95825 661.4583 L 978.95825 687.9166 L 952.49994 687.9166 L 926.0416 687.9166 L 926.0416 661.4583 L 926.0416 634.99994 L 846.6666 634.99994 L 767.2916 608.5416 L 740.8333 608.5416 L 687.9166 608.5416 L 661.4583 582.0833 L 634.99994 582.0833 L 634.99994 555.625 L 634.99994 555.625 L 661.4583 555.625 Q 661.4583 555.625 661.4583 529.1666 L 661.4583 529.1666 L 687.9166 529.1666 L 687.9166 502.7083 L 714.37494 502.7083 L 740.8333 502.7083 L 740.8333 449.79166 L 740.8333 396.87497 L 714.37494 370.41666 L 687.9166 343.9583 L 687.9166 317.49997 L 687.9166 291.04166 L 661.4583 291.04166 L 661.4583 291.04166 L 661.4583 264.5833 L 634.99994 264.5833 L 634.99994 264.5833 L 634.99994 238.12498 L 634.99994 238.12498 L 634.99994 238.12498 L 608.5416 238.12498 L 608.5416 238.12498 L 582.0833 211.66666 Q 529.1666 185.20833 423.3333 238.12498 Q 317.49997 264.5833 211.66666 238.12498 L 105.83333 238.12498 L 52.916664 211.66666 L 0.0 185.20833 L 26.458332 185.20833 L 52.916664 185.20833 L 105.83333 158.74998 Q 132.29166 158.74998 132.29166 132.29166 L 132.29166 79.37499 L 105.83333 79.37499 Q 52.916664 79.37499 52.916664 52.916664 L 52.916664 52.916664 L 52.916664 26.458332 z M 978.95825 370.41666 Q 1005.4166 370.41666 1005.4166 370.41666 Q 1005.4166 396.87497 1005.4166 396.87497 Q 978.95825 396.87497 978.95825 370.41666 z" svg:height="6.879166mm" draw:style-name="style-680" svg:viewBox="0.0 0.0 1111.25 687.9166" svg:width="11.112499mm" svg:x="67.20416mm" svg:y="110.331245mm"/>
          <draw:path svg:d="M 211.66666 185.20833 L 211.66666 211.66666 L 211.66666 211.66666 Q 185.20833 238.12498 158.74998 264.5833 Q 158.74998 291.04166 132.29166 291.04166 L 105.83333 291.04166 L 105.83333 317.49997 L 105.83333 317.49997 L 105.83333 317.49997 L 79.37499 317.49997 L 79.37499 291.04166 L 52.916664 264.5833 L 52.916664 264.5833 L 52.916664 238.12498 L 52.916664 238.12498 L 52.916664 238.12498 L 26.458332 238.12498 L 26.458332 238.12498 L 26.458332 211.66666 L 0.0 211.66666 L 0.0 185.20833 L 0.0 158.74998 L 0.0 79.37499 L 0.0 26.458332 L 0.0 26.458332 L 0.0 26.458332 L 26.458332 0.0 Q 52.916664 0.0 52.916664 26.458332 Q 52.916664 52.916664 79.37499 26.458332 Q 105.83333 26.458332 132.29166 0.0 Q 132.29166 -26.458332 211.66666 26.458332 Q 264.5833 52.916664 185.20833 105.83333 Q 105.83333 185.20833 158.74998 158.74998 Q 211.66666 158.74998 211.66666 185.20833 z" svg:height="3.1749997mm" draw:style-name="style-681" svg:viewBox="0.0 0.0 211.66666 317.49997" svg:width="2.1166666mm" svg:x="136.525mm" svg:y="117.73958mm"/>
          <draw:path svg:d="M 767.2916 0.0 L 793.74994 0.0 L 793.74994 0.0 Q 793.74994 0.0 793.74994 26.458332 L 820.2083 26.458332 L 899.5833 26.458332 Q 952.49994 0.0 1005.4166 0.0 L 1058.3333 0.0 L 1058.3333 0.0 Q 1058.3333 0.0 1058.3333 26.458332 L 1084.7916 26.458332 L 1084.7916 26.458332 Q 1084.7916 52.916664 1111.25 52.916664 L 1164.1666 52.916664 L 1164.1666 79.37499 L 1164.1666 79.37499 L 1243.5416 158.74998 Q 1322.9166 264.5833 1349.3749 264.5833 Q 1375.8333 264.5833 1481.6666 449.79166 Q 1613.9583 634.99994 1640.4166 661.4583 Q 1666.8749 661.4583 1719.7916 793.74994 Q 1799.1666 899.5833 1772.7083 1005.4166 Q 1746.2499 1084.7916 1746.2499 1111.25 Q 1719.7916 1164.1666 1693.3333 1164.1666 Q 1666.8749 1164.1666 1666.8749 1190.6249 Q 1666.8749 1217.0833 1640.4166 1217.0833 Q 1613.9583 1217.0833 1613.9583 1190.6249 L 1613.9583 1164.1666 L 1613.9583 1164.1666 Q 1640.4166 1137.7083 1640.4166 1058.3333 Q 1640.4166 978.95825 1587.4999 952.49994 Q 1561.0416 899.5833 1481.6666 899.5833 Q 1428.7499 899.5833 1375.8333 1005.4166 L 1322.9166 1111.25 L 1296.4583 1111.25 L 1269.9999 1111.25 L 1243.5416 1137.7083 L 1217.0833 1137.7083 L 1190.6249 1137.7083 L 1164.1666 1111.25 L 1164.1666 1111.25 L 1164.1666 1111.25 L 1137.7083 1111.25 L 1137.7083 1111.25 L 1137.7083 1084.7916 L 1164.1666 1084.7916 L 1164.1666 1084.7916 L 1164.1666 1058.3333 L 1164.1666 1058.3333 Q 1164.1666 1058.3333 1190.6249 1005.4166 Q 1217.0833 952.49994 1164.1666 899.5833 L 1111.25 873.12494 L 1111.25 846.6666 L 1111.25 820.2083 L 1084.7916 820.2083 L 1058.3333 793.74994 L 1058.3333 793.74994 L 1058.3333 793.74994 L 1031.875 793.74994 L 1031.875 793.74994 L 1031.875 820.2083 L 1005.4166 820.2083 L 1005.4166 820.2083 L 1005.4166 846.6666 L 978.95825 846.6666 Q 952.49994 846.6666 899.5833 899.5833 Q 846.6666 952.49994 740.8333 1005.4166 L 634.99994 1058.3333 L 608.5416 1084.7916 L 582.0833 1111.25 L 529.1666 1111.25 L 476.24997 1111.25 L 423.3333 1137.7083 L 396.87497 1137.7083 L 396.87497 1111.25 L 423.3333 1084.7916 L 423.3333 1084.7916 L 423.3333 1058.3333 L 423.3333 1058.3333 L 423.3333 1058.3333 L 423.3333 1058.3333 L 449.79166 1058.3333 L 449.79166 1031.875 L 449.79166 1031.875 L 449.79166 1005.4166 Q 476.24997 1005.4166 502.7083 952.49994 L 529.1666 926.0416 L 555.625 926.0416 L 555.625 899.5833 L 582.0833 899.5833 L 608.5416 899.5833 L 608.5416 873.12494 L 634.99994 873.12494 L 634.99994 873.12494 L 634.99994 846.6666 L 582.0833 846.6666 Q 529.1666 846.6666 476.24997 873.12494 L 423.3333 899.5833 L 423.3333 873.12494 Q 423.3333 846.6666 476.24997 793.74994 Q 476.24997 767.2916 370.41666 740.8333 L 264.5833 714.37494 L 264.5833 714.37494 Q 264.5833 687.9166 211.66666 687.9166 Q 185.20833 687.9166 211.66666 661.4583 Q 211.66666 634.99994 158.74998 634.99994 L 79.37499 582.0833 L 52.916664 582.0833 L 26.458332 582.0833 L 26.458332 555.625 L 0.0 555.625 L 0.0 529.1666 L 0.0 502.7083 L 26.458332 502.7083 L 26.458332 476.24997 L 26.458332 476.24997 L 52.916664 476.24997 L 52.916664 449.79166 L 52.916664 423.3333 L 79.37499 423.3333 L 79.37499 423.3333 L 79.37499 396.87497 L 105.83333 396.87497 L 105.83333 396.87497 Q 105.83333 370.41666 211.66666 291.04166 L 317.49997 211.66666 L 423.3333 185.20833 Q 529.1666 158.74998 529.1666 105.83333 Q 555.625 52.916664 634.99994 26.458332 Q 740.8333 0.0 767.2916 0.0 z" svg:height="12.170833mm" draw:style-name="style-682" svg:viewBox="0.0 0.0 1772.7083 1217.0833" svg:width="17.727083mm" svg:x="154.51666mm" svg:y="188.91249mm"/>
          <draw:path svg:d="M 1428.7499 423.3333 L 1455.2083 423.3333 L 1455.2083 449.79166 L 1455.2083 476.24997 L 1402.2916 476.24997 L 1349.3749 476.24997 L 1322.9166 476.24997 Q 1269.9999 476.24997 1243.5416 476.24997 Q 1217.0833 476.24997 1217.0833 529.1666 L 1217.0833 582.0833 L 1190.6249 582.0833 L 1190.6249 582.0833 L 1111.25 608.5416 L 1058.3333 634.99994 L 1058.3333 634.99994 L 1058.3333 634.99994 L 1031.875 634.99994 L 1031.875 634.99994 L 1058.3333 661.4583 L 1111.25 661.4583 L 1111.25 687.9166 L 1111.25 687.9166 L 1058.3333 687.9166 Q 1005.4166 687.9166 1005.4166 714.37494 Q 1031.875 740.8333 873.12494 740.8333 L 714.37494 740.8333 L 714.37494 767.2916 L 714.37494 793.74994 L 714.37494 793.74994 Q 687.9166 793.74994 687.9166 767.2916 Q 687.9166 740.8333 634.99994 740.8333 L 555.625 740.8333 L 555.625 740.8333 Q 529.1666 714.37494 529.1666 687.9166 Q 502.7083 634.99994 529.1666 634.99994 Q 582.0833 634.99994 529.1666 555.625 Q 476.24997 502.7083 476.24997 476.24997 Q 502.7083 476.24997 476.24997 449.79166 Q 423.3333 423.3333 423.3333 396.87497 Q 396.87497 343.9583 317.49997 317.49997 Q 238.12498 291.04166 238.12498 317.49997 Q 238.12498 343.9583 211.66666 343.9583 Q 185.20833 343.9583 185.20833 370.41666 Q 158.74998 396.87497 132.29166 343.9583 L 105.83333 291.04166 L 79.37499 291.04166 L 79.37499 264.5833 L 52.916664 264.5833 L 26.458332 264.5833 L 26.458332 238.12498 L 0.0 238.12498 L 0.0 238.12498 L 0.0 211.66666 L 0.0 211.66666 L 0.0 211.66666 L 0.0 158.74998 Q 0.0 132.29166 26.458332 105.83333 Q 52.916664 105.83333 52.916664 52.916664 L 79.37499 0.0 L 105.83333 0.0 Q 158.74998 0.0 185.20833 52.916664 Q 238.12498 105.83333 396.87497 79.37499 Q 529.1666 79.37499 555.625 105.83333 Q 555.625 132.29166 714.37494 105.83333 Q 873.12494 105.83333 1031.875 105.83333 Q 1190.6249 158.74998 1269.9999 158.74998 Q 1322.9166 185.20833 1296.4583 291.04166 Q 1269.9999 396.87497 1322.9166 396.87497 Q 1375.8333 423.3333 1428.7499 423.3333 z" svg:height="7.9374995mm" draw:style-name="style-683" svg:viewBox="0.0 0.0 1455.2083 793.74994" svg:width="14.552083mm" svg:x="75.67083mm" svg:y="86.254166mm"/>
          <draw:path svg:d="M 529.1666 132.29166 L 529.1666 158.74998 L 529.1666 185.20833 Q 529.1666 185.20833 502.7083 211.66666 Q 502.7083 238.12498 423.3333 264.5833 Q 317.49997 291.04166 158.74998 343.9583 L 26.458332 370.41666 L 0.0 370.41666 L 0.0 370.41666 L 0.0 343.9583 Q 0.0 343.9583 0.0 317.49997 L 0.0 291.04166 L 0.0 291.04166 L 0.0 291.04166 L 26.458332 291.04166 L 26.458332 291.04166 L 26.458332 317.49997 L 52.916664 317.49997 L 52.916664 317.49997 L 52.916664 291.04166 L 52.916664 291.04166 L 52.916664 291.04166 L 79.37499 238.12498 Q 105.83333 185.20833 158.74998 185.20833 Q 185.20833 185.20833 158.74998 158.74998 Q 158.74998 132.29166 211.66666 132.29166 Q 238.12498 132.29166 238.12498 105.83333 L 211.66666 105.83333 L 211.66666 105.83333 L 211.66666 79.37499 L 211.66666 79.37499 L 211.66666 79.37499 L 185.20833 79.37499 L 185.20833 79.37499 L 238.12498 79.37499 Q 317.49997 105.83333 317.49997 132.29166 Q 343.9583 185.20833 370.41666 185.20833 L 396.87497 185.20833 L 370.41666 132.29166 Q 370.41666 79.37499 396.87497 79.37499 Q 423.3333 52.916664 423.3333 79.37499 Q 423.3333 105.83333 449.79166 105.83333 L 476.24997 105.83333 L 476.24997 79.37499 Q 476.24997 52.916664 449.79166 26.458332 L 449.79166 0.0 L 476.24997 0.0 Q 476.24997 0.0 529.1666 52.916664 Q 529.1666 105.83333 529.1666 132.29166 z" svg:height="3.7041664mm" draw:style-name="style-684" svg:viewBox="0.0 0.0 529.1666 370.41666" svg:width="5.2916665mm" svg:x="160.86665mm" svg:y="108.21458mm"/>
          <draw:path svg:d="M 343.9583 79.37499 L 370.41666 105.83333 L 396.87497 105.83333 L 423.3333 105.83333 L 423.3333 105.83333 Q 423.3333 105.83333 423.3333 132.29166 L 449.79166 132.29166 L 529.1666 291.04166 Q 634.99994 449.79166 634.99994 449.79166 L 634.99994 449.79166 L 634.99994 476.24997 Q 634.99994 476.24997 661.4583 555.625 L 687.9166 634.99994 L 687.9166 634.99994 L 687.9166 634.99994 L 793.74994 714.37494 Q 899.5833 793.74994 899.5833 820.2083 Q 899.5833 846.6666 926.0416 846.6666 Q 952.49994 846.6666 952.49994 873.12494 L 952.49994 873.12494 L 978.95825 873.12494 L 978.95825 899.5833 L 1005.4166 899.5833 L 1031.875 899.5833 L 1031.875 926.0416 L 1058.3333 926.0416 L 1058.3333 926.0416 L 1058.3333 952.49994 L 1058.3333 952.49994 L 1058.3333 952.49994 L 1084.7916 952.49994 L 1084.7916 952.49994 L 1111.25 978.95825 L 1111.25 978.95825 L 1111.25 1005.4166 L 1111.25 1058.3333 L 1084.7916 1058.3333 L 1084.7916 1058.3333 L 1058.3333 1031.875 L 1005.4166 1005.4166 L 978.95825 1005.4166 L 952.49994 1005.4166 L 926.0416 978.95825 L 899.5833 952.49994 L 899.5833 952.49994 L 899.5833 952.49994 L 873.12494 952.49994 Q 873.12494 952.49994 767.2916 873.12494 L 661.4583 820.2083 L 661.4583 793.74994 L 634.99994 793.74994 L 634.99994 793.74994 L 634.99994 793.74994 L 634.99994 767.2916 Q 634.99994 767.2916 582.0833 740.8333 Q 529.1666 687.9166 423.3333 502.7083 Q 317.49997 317.49997 158.74998 185.20833 L 0.0 52.916664 L 0.0 0.0 Q -26.458332 -52.916664 158.74998 0.0 Q 317.49997 52.916664 343.9583 79.37499 z" svg:height="10.583333mm" draw:style-name="style-685" svg:viewBox="0.0 0.0 1111.25 1058.3333" svg:width="11.112499mm" svg:x="188.91249mm" svg:y="190.49998mm"/>
          <draw:path svg:d="M 873.12494 0.0 L 899.5833 0.0 L 926.0416 0.0 L 952.49994 0.0 L 978.95825 26.458332 L 1005.4166 52.916664 L 1031.875 52.916664 L 1058.3333 52.916664 L 1058.3333 79.37499 L 1058.3333 79.37499 L 1111.25 79.37499 Q 1164.1666 79.37499 1190.6249 105.83333 Q 1217.0833 158.74998 1243.5416 211.66666 Q 1296.4583 264.5833 1322.9166 264.5833 Q 1375.8333 264.5833 1375.8333 291.04166 L 1375.8333 291.04166 L 1375.8333 317.49997 L 1375.8333 343.9583 L 1402.2916 343.9583 L 1402.2916 370.41666 L 1402.2916 370.41666 L 1428.7499 370.41666 L 1375.8333 423.3333 Q 1375.8333 502.7083 1375.8333 582.0833 Q 1402.2916 687.9166 1455.2083 687.9166 Q 1534.5833 687.9166 1534.5833 687.9166 L 1534.5833 714.37494 L 1508.1249 714.37494 Q 1508.1249 740.8333 1481.6666 740.8333 L 1455.2083 767.2916 L 1428.7499 767.2916 Q 1402.2916 767.2916 1375.8333 846.6666 Q 1375.8333 899.5833 1349.3749 926.0416 Q 1322.9166 952.49994 1322.9166 978.95825 Q 1296.4583 1031.875 1269.9999 1031.875 Q 1217.0833 1005.4166 1164.1666 1058.3333 L 1137.7083 1084.7916 L 1111.25 1084.7916 Q 1084.7916 1111.25 1058.3333 1111.25 L 1058.3333 1111.25 L 1058.3333 1111.25 Q 1058.3333 1084.7916 1031.875 1111.25 L 1031.875 1111.25 L 1005.4166 1111.25 Q 952.49994 1111.25 899.5833 1084.7916 Q 873.12494 1058.3333 846.6666 1005.4166 Q 793.74994 926.0416 687.9166 820.2083 Q 582.0833 687.9166 529.1666 740.8333 Q 476.24997 740.8333 449.79166 767.2916 Q 423.3333 793.74994 396.87497 820.2083 L 370.41666 873.12494 L 343.9583 873.12494 Q 343.9583 846.6666 211.66666 687.9166 L 79.37499 529.1666 L 79.37499 529.1666 L 52.916664 529.1666 L 52.916664 502.7083 L 52.916664 476.24997 L 26.458332 476.24997 L 26.458332 476.24997 L 26.458332 476.24997 L 0.0 449.79166 L 0.0 449.79166 L 0.0 423.3333 L 0.0 423.3333 L 0.0 423.3333 L 0.0 396.87497 L 0.0 370.41666 L 0.0 370.41666 L 0.0 370.41666 L 52.916664 343.9583 L 79.37499 317.49997 L 211.66666 317.49997 Q 317.49997 317.49997 317.49997 264.5833 Q 317.49997 238.12498 396.87497 211.66666 Q 476.24997 185.20833 476.24997 158.74998 Q 476.24997 132.29166 661.4583 105.83333 Q 846.6666 52.916664 846.6666 26.458332 Q 846.6666 0.0 873.12494 0.0 z" svg:height="11.112499mm" draw:style-name="style-686" svg:viewBox="0.0 0.0 1534.5833 1111.25" svg:width="15.345833mm" svg:x="126.99999mm" svg:y="121.70833mm"/>
          <draw:path svg:d="M 449.79166 0.0 L 449.79166 0.0 L 502.7083 52.916664 Q 529.1666 105.83333 582.0833 132.29166 Q 608.5416 158.74998 634.99994 132.29166 L 634.99994 105.83333 L 661.4583 52.916664 Q 661.4583 0.0 687.9166 0.0 Q 714.37494 0.0 714.37494 52.916664 Q 714.37494 105.83333 740.8333 105.83333 L 740.8333 105.83333 L 714.37494 132.29166 Q 714.37494 158.74998 767.2916 158.74998 L 820.2083 158.74998 L 978.95825 158.74998 Q 1164.1666 158.74998 1190.6249 185.20833 L 1243.5416 185.20833 L 1243.5416 211.66666 Q 1243.5416 211.66666 1269.9999 211.66666 L 1269.9999 211.66666 L 1269.9999 238.12498 L 1296.4583 238.12498 L 1296.4583 238.12498 L 1296.4583 264.5833 L 1296.4583 264.5833 L 1296.4583 264.5833 L 1269.9999 264.5833 L 1269.9999 264.5833 L 1269.9999 291.04166 L 1296.4583 291.04166 L 1296.4583 291.04166 L 1296.4583 317.49997 L 1322.9166 317.49997 L 1349.3749 317.49997 L 1349.3749 343.9583 L 1349.3749 343.9583 L 1375.8333 370.41666 L 1375.8333 370.41666 L 1349.3749 370.41666 L 1322.9166 370.41666 L 1322.9166 343.9583 L 1296.4583 343.9583 L 1296.4583 343.9583 L 1296.4583 370.41666 L 1243.5416 370.41666 L 1190.6249 370.41666 L 1190.6249 317.49997 Q 1190.6249 291.04166 1005.4166 317.49997 Q 846.6666 317.49997 740.8333 370.41666 Q 634.99994 423.3333 634.99994 370.41666 Q 634.99994 343.9583 396.87497 370.41666 Q 158.74998 370.41666 132.29166 343.9583 L 132.29166 291.04166 L 79.37499 291.04166 L 0.0 291.04166 L 0.0 264.5833 L 0.0 238.12498 L 26.458332 238.12498 L 52.916664 211.66666 L 26.458332 211.66666 L 0.0 211.66666 L 0.0 185.20833 L 26.458332 185.20833 L 26.458332 185.20833 L 26.458332 158.74998 L 26.458332 158.74998 L 26.458332 158.74998 L 105.83333 158.74998 Q 185.20833 158.74998 185.20833 105.83333 Q 211.66666 52.916664 211.66666 52.916664 L 211.66666 52.916664 L 291.04166 52.916664 L 343.9583 52.916664 L 343.9583 52.916664 L 343.9583 52.916664 L 343.9583 52.916664 Q 370.41666 52.916664 370.41666 52.916664 L 370.41666 52.916664 L 396.87497 52.916664 Q 396.87497 52.916664 396.87497 26.458332 L 396.87497 26.458332 L 423.3333 0.0 Q 449.79166 0.0 449.79166 0.0 z" svg:height="3.7041664mm" draw:style-name="style-687" svg:viewBox="0.0 0.0 1375.8333 370.41666" svg:width="13.758332mm" svg:x="139.43541mm" svg:y="212.72499mm"/>
          <draw:path svg:d="M 449.79166 52.916664 L 449.79166 0.0 L 502.7083 0.0 L 529.1666 0.0 L 529.1666 0.0 Q 529.1666 0.0 555.625 26.458332 L 555.625 26.458332 L 634.99994 52.916664 Q 714.37494 105.83333 714.37494 105.83333 L 714.37494 105.83333 L 714.37494 132.29166 L 714.37494 132.29166 L 740.8333 132.29166 L 740.8333 158.74998 L 740.8333 158.74998 L 767.2916 158.74998 L 767.2916 158.74998 L 767.2916 158.74998 L 767.2916 185.20833 L 767.2916 185.20833 L 793.74994 158.74998 Q 820.2083 132.29166 820.2083 158.74998 L 820.2083 185.20833 L 873.12494 185.20833 Q 899.5833 158.74998 926.0416 158.74998 L 926.0416 158.74998 L 926.0416 158.74998 L 926.0416 158.74998 L 926.0416 185.20833 L 926.0416 185.20833 L 952.49994 185.20833 L 952.49994 211.66666 L 978.95825 211.66666 Q 1005.4166 211.66666 1005.4166 238.12498 Q 1005.4166 264.5833 1031.875 264.5833 Q 1058.3333 264.5833 1058.3333 291.04166 L 1084.7916 291.04166 L 1084.7916 317.49997 L 1084.7916 343.9583 L 1058.3333 343.9583 Q 1058.3333 370.41666 1058.3333 370.41666 L 1084.7916 370.41666 L 1084.7916 423.3333 L 1084.7916 502.7083 L 1084.7916 529.1666 L 1084.7916 582.0833 L 1084.7916 582.0833 Q 1058.3333 582.0833 1058.3333 608.5416 L 1058.3333 608.5416 L 1031.875 608.5416 Q 1005.4166 634.99994 926.0416 687.9166 Q 820.2083 740.8333 740.8333 767.2916 L 661.4583 793.74994 L 608.5416 793.74994 Q 582.0833 793.74994 476.24997 846.6666 Q 370.41666 846.6666 264.5833 767.2916 L 158.74998 687.9166 L 158.74998 687.9166 Q 132.29166 661.4583 79.37499 634.99994 L 0.0 582.0833 L 0.0 555.625 L 0.0 529.1666 L 26.458332 529.1666 Q 52.916664 529.1666 79.37499 555.625 Q 105.83333 555.625 132.29166 476.24997 Q 132.29166 396.87497 158.74998 370.41666 L 158.74998 317.49997 L 185.20833 264.5833 Q 211.66666 211.66666 317.49997 211.66666 Q 396.87497 185.20833 423.3333 158.74998 Q 423.3333 132.29166 449.79166 105.83333 Q 449.79166 105.83333 449.79166 52.916664 z" svg:height="8.466666mm" draw:style-name="style-688" svg:viewBox="0.0 0.0 1084.7916 846.6666" svg:width="10.847916mm" svg:x="192.35207mm" svg:y="148.16666mm"/>
          <draw:path svg:d="M 529.1666 132.29166 L 529.1666 132.29166 L 555.625 158.74998 Q 555.625 185.20833 502.7083 185.20833 Q 476.24997 185.20833 502.7083 238.12498 Q 529.1666 317.49997 502.7083 343.9583 Q 502.7083 343.9583 502.7083 370.41666 Q 502.7083 396.87497 476.24997 396.87497 Q 449.79166 423.3333 449.79166 449.79166 Q 449.79166 449.79166 476.24997 476.24997 Q 502.7083 502.7083 529.1666 582.0833 Q 555.625 661.4583 555.625 661.4583 L 555.625 661.4583 L 582.0833 661.4583 L 582.0833 687.9166 L 582.0833 714.37494 L 555.625 714.37494 L 555.625 714.37494 L 555.625 714.37494 L 502.7083 714.37494 L 476.24997 714.37494 L 476.24997 714.37494 L 449.79166 714.37494 L 449.79166 714.37494 L 449.79166 714.37494 L 396.87497 740.8333 L 370.41666 767.2916 L 343.9583 767.2916 L 317.49997 767.2916 L 317.49997 740.8333 L 291.04166 740.8333 L 291.04166 767.2916 L 291.04166 793.74994 L 291.04166 820.2083 L 291.04166 820.2083 L 291.04166 820.2083 Q 264.5833 820.2083 185.20833 740.8333 L 105.83333 687.9166 L 105.83333 661.4583 L 79.37499 661.4583 L 79.37499 661.4583 L 79.37499 661.4583 L 26.458332 634.99994 Q 0.0 608.5416 26.458332 582.0833 Q 52.916664 529.1666 26.458332 529.1666 Q 0.0 502.7083 0.0 476.24997 Q 26.458332 423.3333 0.0 396.87497 Q -26.458332 370.41666 0.0 291.04166 Q 26.458332 211.66666 52.916664 185.20833 L 105.83333 132.29166 L 105.83333 132.29166 Q 105.83333 132.29166 79.37499 52.916664 L 79.37499 0.0 L 105.83333 0.0 Q 132.29166 0.0 211.66666 26.458332 Q 264.5833 26.458332 264.5833 79.37499 Q 264.5833 132.29166 291.04166 105.83333 Q 291.04166 105.83333 317.49997 79.37499 Q 317.49997 26.458332 423.3333 26.458332 Q 502.7083 52.916664 502.7083 79.37499 Q 502.7083 132.29166 529.1666 132.29166 z M 132.29166 185.20833 Q 132.29166 185.20833 132.29166 158.74998 Q 132.29166 158.74998 132.29166 185.20833 Q 132.29166 185.20833 132.29166 185.20833 z" svg:height="8.202083mm" draw:style-name="style-689" svg:viewBox="0.0 0.0 582.0833 820.2083" svg:width="5.820833mm" svg:x="167.48125mm" svg:y="123.03124mm"/>
          <draw:path svg:d="M 370.41666 0.0 L 396.87497 0.0 L 423.3333 26.458332 Q 449.79166 26.458332 423.3333 52.916664 Q 396.87497 52.916664 423.3333 105.83333 Q 449.79166 132.29166 423.3333 158.74998 Q 396.87497 158.74998 396.87497 185.20833 L 423.3333 238.12498 L 423.3333 238.12498 L 423.3333 238.12498 L 423.3333 264.5833 L 423.3333 264.5833 L 449.79166 291.04166 L 449.79166 317.49997 L 449.79166 343.9583 Q 449.79166 370.41666 370.41666 370.41666 L 291.04166 396.87497 L 291.04166 396.87497 L 264.5833 396.87497 L 264.5833 396.87497 L 264.5833 396.87497 L 238.12498 423.3333 L 211.66666 449.79166 L 211.66666 449.79166 L 185.20833 449.79166 L 185.20833 423.3333 L 158.74998 423.3333 L 158.74998 423.3333 L 158.74998 423.3333 L 132.29166 423.3333 Q 105.83333 396.87497 52.916664 343.9583 L 0.0 264.5833 L 52.916664 211.66666 Q 79.37499 132.29166 105.83333 132.29166 Q 158.74998 132.29166 158.74998 105.83333 L 158.74998 105.83333 L 185.20833 105.83333 L 185.20833 79.37499 L 211.66666 79.37499 L 264.5833 79.37499 L 264.5833 52.916664 Q 264.5833 52.916664 291.04166 26.458332 L 291.04166 26.458332 L 317.49997 26.458332 L 317.49997 26.458332 L 317.49997 26.458332 Q 343.9583 26.458332 370.41666 0.0 z" svg:height="4.497916mm" draw:style-name="style-690" svg:viewBox="0.0 0.0 449.79166 449.79166" svg:width="4.497916mm" svg:x="134.40833mm" svg:y="132.55624mm"/>
          <draw:path svg:d="M 132.29166 52.916664 L 132.29166 0.0 L 158.74998 0.0 Q 185.20833 0.0 185.20833 26.458332 Q 185.20833 52.916664 211.66666 52.916664 L 211.66666 79.37499 L 211.66666 79.37499 L 238.12498 79.37499 L 396.87497 238.12498 Q 555.625 396.87497 582.0833 396.87497 L 582.0833 396.87497 L 582.0833 423.3333 L 608.5416 423.3333 L 608.5416 449.79166 L 608.5416 502.7083 L 582.0833 502.7083 Q 555.625 502.7083 529.1666 502.7083 L 502.7083 502.7083 L 529.1666 529.1666 L 555.625 555.625 L 555.625 555.625 L 555.625 555.625 L 582.0833 555.625 L 582.0833 555.625 L 555.625 582.0833 L 502.7083 608.5416 L 449.79166 608.5416 L 423.3333 608.5416 L 423.3333 582.0833 L 396.87497 582.0833 L 396.87497 582.0833 L 396.87497 582.0833 L 396.87497 555.625 Q 396.87497 555.625 370.41666 555.625 L 370.41666 555.625 L 343.9583 555.625 Q 317.49997 555.625 238.12498 476.24997 Q 132.29166 396.87497 132.29166 343.9583 Q 105.83333 264.5833 52.916664 238.12498 L 0.0 238.12498 L 0.0 211.66666 L 0.0 211.66666 L 0.0 211.66666 L 26.458332 211.66666 L 26.458332 185.20833 L 26.458332 158.74998 L 52.916664 158.74998 Q 79.37499 132.29166 132.29166 132.29166 Q 158.74998 132.29166 132.29166 52.916664 z" svg:height="6.0854163mm" draw:style-name="style-691" svg:viewBox="0.0 0.0 608.5416 608.5416" svg:width="6.0854163mm" svg:x="233.0979mm" svg:y="178.06458mm"/>
          <draw:path svg:d="M 26.458332 26.458332 L 26.458332 0.0 L 26.458332 0.0 L 52.916664 0.0 L 52.916664 52.916664 Q 52.916664 79.37499 185.20833 79.37499 L 291.04166 52.916664 L 291.04166 52.916664 Q 291.04166 52.916664 317.49997 52.916664 L 317.49997 26.458332 L 343.9583 79.37499 Q 396.87497 105.83333 423.3333 105.83333 Q 449.79166 105.83333 555.625 105.83333 Q 634.99994 158.74998 661.4583 158.74998 L 661.4583 158.74998 L 661.4583 185.20833 Q 634.99994 211.66666 634.99994 211.66666 L 634.99994 211.66666 L 608.5416 211.66666 Q 608.5416 211.66666 608.5416 185.20833 L 608.5416 185.20833 L 608.5416 185.20833 Q 582.0833 158.74998 582.0833 158.74998 L 582.0833 158.74998 L 555.625 158.74998 Q 555.625 158.74998 502.7083 238.12498 Q 449.79166 291.04166 449.79166 264.5833 Q 449.79166 211.66666 396.87497 211.66666 Q 343.9583 211.66666 317.49997 238.12498 Q 291.04166 291.04166 264.5833 264.5833 L 211.66666 264.5833 L 211.66666 264.5833 Q 185.20833 238.12498 185.20833 238.12498 Q 185.20833 264.5833 185.20833 211.66666 Q 158.74998 158.74998 79.37499 132.29166 L 0.0 105.83333 L 0.0 105.83333 L 0.0 105.83333 L 0.0 79.37499 L 26.458332 79.37499 L 26.458332 52.916664 Q 26.458332 52.916664 26.458332 26.458332 z" svg:height="2.6458333mm" draw:style-name="style-692" svg:viewBox="0.0 0.0 661.4583 264.5833" svg:width="6.614583mm" svg:x="213.51874mm" svg:y="114.82916mm"/>
          <draw:path svg:d="M 317.49997 0.0 L 343.9583 0.0 L 343.9583 26.458332 L 343.9583 52.916664 L 370.41666 52.916664 L 396.87497 52.916664 L 396.87497 105.83333 L 423.3333 158.74998 L 423.3333 264.5833 Q 423.3333 343.9583 423.3333 370.41666 L 423.3333 396.87497 L 396.87497 396.87497 Q 370.41666 370.41666 343.9583 370.41666 L 317.49997 370.41666 L 317.49997 343.9583 Q 317.49997 317.49997 291.04166 291.04166 Q 264.5833 264.5833 132.29166 264.5833 L 0.0 264.5833 L 0.0 238.12498 L 0.0 211.66666 L 26.458332 185.20833 L 26.458332 158.74998 L 26.458332 158.74998 L 26.458332 158.74998 L 26.458332 132.29166 L 52.916664 132.29166 L 158.74998 79.37499 Q 264.5833 0.0 317.49997 0.0 z" svg:height="3.9687498mm" draw:style-name="style-693" svg:viewBox="0.0 0.0 423.3333 396.87497" svg:width="4.233333mm" svg:x="193.67499mm" svg:y="144.4625mm"/>
          <draw:path svg:d="M 0.0 79.37499 L 26.458332 0.0 L 132.29166 26.458332 Q 264.5833 79.37499 291.04166 79.37499 Q 317.49997 105.83333 317.49997 132.29166 Q 317.49997 158.74998 158.74998 158.74998 L 0.0 158.74998 L 0.0 158.74998 Q 0.0 132.29166 0.0 79.37499 z" svg:height="1.5874999mm" draw:style-name="style-694" svg:viewBox="0.0 0.0 317.49997 158.74998" svg:width="3.1749997mm" svg:x="251.88332mm" svg:y="63.235413mm"/>
          <draw:path svg:d="M 476.24997 0.0 L 476.24997 0.0 L 449.79166 0.0 L 423.3333 26.458332 L 423.3333 26.458332 L 423.3333 26.458332 L 396.87497 26.458332 L 396.87497 26.458332 L 396.87497 52.916664 L 370.41666 52.916664 L 370.41666 52.916664 L 370.41666 79.37499 L 370.41666 79.37499 L 370.41666 79.37499 L 396.87497 79.37499 L 396.87497 79.37499 L 396.87497 105.83333 L 423.3333 105.83333 L 423.3333 105.83333 L 423.3333 132.29166 L 423.3333 132.29166 L 423.3333 132.29166 L 449.79166 132.29166 L 449.79166 132.29166 L 502.7083 158.74998 Q 555.625 158.74998 608.5416 238.12498 Q 661.4583 343.9583 687.9166 343.9583 Q 714.37494 343.9583 714.37494 291.04166 L 714.37494 238.12498 L 740.8333 238.12498 L 767.2916 238.12498 L 767.2916 291.04166 Q 767.2916 343.9583 793.74994 343.9583 Q 820.2083 343.9583 846.6666 317.49997 Q 846.6666 291.04166 846.6666 343.9583 Q 846.6666 396.87497 820.2083 396.87497 L 793.74994 396.87497 L 793.74994 396.87497 L 767.2916 396.87497 L 740.8333 396.87497 L 740.8333 396.87497 L 687.9166 396.87497 Q 661.4583 423.3333 634.99994 502.7083 Q 634.99994 582.0833 608.5416 582.0833 L 582.0833 555.625 L 582.0833 555.625 L 582.0833 555.625 L 582.0833 608.5416 L 582.0833 634.99994 L 582.0833 661.4583 L 582.0833 661.4583 L 582.0833 661.4583 Q 582.0833 661.4583 582.0833 661.4583 Q 582.0833 687.9166 529.1666 714.37494 L 476.24997 714.37494 L 476.24997 714.37494 L 476.24997 714.37494 L 476.24997 767.2916 L 476.24997 793.74994 L 502.7083 820.2083 Q 529.1666 820.2083 529.1666 873.12494 L 529.1666 899.5833 L 555.625 926.0416 L 582.0833 978.95825 L 582.0833 1005.4166 L 582.0833 1031.875 L 608.5416 1058.3333 L 608.5416 1084.7916 L 582.0833 1084.7916 L 555.625 1084.7916 L 555.625 1058.3333 L 529.1666 1031.875 L 529.1666 1031.875 L 529.1666 1031.875 L 529.1666 1031.875 L 502.7083 1031.875 L 502.7083 1005.4166 L 476.24997 1005.4166 L 476.24997 978.95825 L 476.24997 952.49994 L 476.24997 926.0416 Q 476.24997 873.12494 449.79166 846.6666 L 423.3333 820.2083 L 423.3333 820.2083 L 423.3333 820.2083 L 396.87497 820.2083 L 396.87497 820.2083 L 370.41666 820.2083 Q 370.41666 820.2083 211.66666 582.0833 L 79.37499 370.41666 L 79.37499 343.9583 L 52.916664 317.49997 L 52.916664 317.49997 L 52.916664 291.04166 L 52.916664 291.04166 L 52.916664 291.04166 L 26.458332 264.5833 L 0.0 238.12498 L 0.0 211.66666 L 0.0 185.20833 L 0.0 185.20833 L 26.458332 185.20833 L 26.458332 158.74998 L 52.916664 158.74998 L 52.916664 158.74998 L 52.916664 185.20833 L 158.74998 132.29166 Q 264.5833 105.83333 291.04166 52.916664 Q 317.49997 26.458332 396.87497 0.0 Q 476.24997 -26.458332 476.24997 0.0 z" svg:height="10.847916mm" draw:style-name="style-695" svg:viewBox="0.0 0.0 846.6666 1084.7916" svg:width="8.466666mm" svg:x="128.05832mm" svg:y="175.41875mm"/>
          <draw:path svg:d="M 370.41666 0.0 L 396.87497 26.458332 L 396.87497 26.458332 L 396.87497 26.458332 L 449.79166 52.916664 Q 502.7083 79.37499 502.7083 79.37499 L 529.1666 79.37499 L 529.1666 79.37499 Q 502.7083 105.83333 502.7083 132.29166 L 502.7083 185.20833 L 476.24997 238.12498 L 476.24997 264.5833 L 502.7083 264.5833 L 529.1666 264.5833 L 529.1666 264.5833 L 529.1666 291.04166 L 555.625 291.04166 L 555.625 291.04166 L 634.99994 343.9583 Q 714.37494 396.87497 714.37494 449.79166 Q 714.37494 476.24997 714.37494 502.7083 L 714.37494 555.625 L 714.37494 555.625 L 714.37494 555.625 L 714.37494 582.0833 L 714.37494 582.0833 L 661.4583 582.0833 L 634.99994 582.0833 L 608.5416 582.0833 L 582.0833 608.5416 L 529.1666 661.4583 Q 449.79166 714.37494 449.79166 767.2916 L 449.79166 793.74994 L 423.3333 793.74994 L 423.3333 767.2916 L 423.3333 767.2916 L 396.87497 767.2916 L 396.87497 767.2916 L 396.87497 767.2916 L 396.87497 740.8333 Q 396.87497 740.8333 343.9583 714.37494 Q 291.04166 661.4583 291.04166 634.99994 Q 291.04166 608.5416 238.12498 608.5416 L 211.66666 608.5416 L 185.20833 608.5416 Q 158.74998 608.5416 185.20833 582.0833 L 185.20833 555.625 L 185.20833 555.625 Q 185.20833 555.625 185.20833 502.7083 L 185.20833 476.24997 L 185.20833 449.79166 Q 185.20833 396.87497 158.74998 396.87497 Q 132.29166 396.87497 79.37499 264.5833 L 26.458332 132.29166 L 0.0 105.83333 L 0.0 79.37499 L 52.916664 79.37499 L 105.83333 79.37499 L 105.83333 52.916664 L 132.29166 26.458332 L 132.29166 26.458332 L 132.29166 26.458332 L 185.20833 0.0 Q 211.66666 0.0 238.12498 52.916664 Q 291.04166 79.37499 317.49997 105.83333 Q 343.9583 105.83333 343.9583 26.458332 Q 343.9583 -26.458332 370.41666 0.0 z" svg:height="7.9374995mm" draw:style-name="style-696" svg:viewBox="0.0 0.0 714.37494 793.74994" svg:width="7.1437497mm" svg:x="181.23958mm" svg:y="149.48958mm"/>
          <draw:path svg:d="M 396.87497 0.0 L 396.87497 0.0 L 423.3333 26.458332 Q 476.24997 26.458332 476.24997 52.916664 L 502.7083 52.916664 L 608.5416 238.12498 Q 687.9166 423.3333 714.37494 449.79166 L 714.37494 449.79166 L 714.37494 449.79166 Q 714.37494 449.79166 529.1666 502.7083 Q 343.9583 502.7083 370.41666 476.24997 Q 370.41666 423.3333 370.41666 449.79166 Q 370.41666 449.79166 264.5833 449.79166 Q 158.74998 423.3333 158.74998 449.79166 Q 158.74998 476.24997 132.29166 476.24997 L 105.83333 449.79166 L 105.83333 449.79166 L 105.83333 449.79166 L 79.37499 449.79166 L 79.37499 449.79166 L 79.37499 449.79166 L 52.916664 423.3333 L 52.916664 423.3333 L 52.916664 423.3333 L 52.916664 396.87497 L 52.916664 370.41666 L 26.458332 370.41666 L 0.0 343.9583 L 0.0 343.9583 L 0.0 343.9583 L 26.458332 343.9583 L 52.916664 343.9583 L 79.37499 317.49997 Q 105.83333 291.04166 158.74998 291.04166 Q 185.20833 291.04166 158.74998 238.12498 L 132.29166 185.20833 L 158.74998 185.20833 L 158.74998 185.20833 L 185.20833 185.20833 Q 211.66666 185.20833 211.66666 132.29166 Q 211.66666 79.37499 238.12498 52.916664 Q 264.5833 26.458332 264.5833 26.458332 Q 291.04166 26.458332 317.49997 26.458332 L 343.9583 26.458332 L 370.41666 26.458332 Q 396.87497 26.458332 396.87497 0.0 z" svg:height="5.027083mm" draw:style-name="style-697" svg:viewBox="0.0 0.0 714.37494 502.7083" svg:width="7.1437497mm" svg:x="130.17499mm" svg:y="153.19374mm"/>
          <draw:path svg:d="M 317.49997 0.0 L 343.9583 0.0 L 370.41666 26.458332 Q 396.87497 79.37499 396.87497 132.29166 Q 396.87497 185.20833 396.87497 211.66666 L 396.87497 238.12498 L 396.87497 264.5833 L 396.87497 291.04166 L 449.79166 264.5833 Q 449.79166 238.12498 476.24997 291.04166 Q 476.24997 317.49997 502.7083 317.49997 Q 529.1666 343.9583 529.1666 343.9583 L 529.1666 343.9583 L 476.24997 396.87497 Q 396.87497 449.79166 423.3333 476.24997 Q 423.3333 502.7083 396.87497 529.1666 Q 343.9583 529.1666 343.9583 555.625 L 343.9583 582.0833 L 396.87497 582.0833 Q 449.79166 582.0833 449.79166 608.5416 Q 449.79166 634.99994 396.87497 634.99994 Q 370.41666 661.4583 370.41666 661.4583 L 370.41666 661.4583 L 343.9583 661.4583 Q 343.9583 661.4583 291.04166 661.4583 L 211.66666 634.99994 L 158.74998 634.99994 Q 105.83333 608.5416 79.37499 608.5416 L 79.37499 608.5416 L 79.37499 582.0833 L 79.37499 582.0833 L 52.916664 582.0833 L 52.916664 608.5416 L 26.458332 608.5416 L 0.0 608.5416 L 0.0 582.0833 L 26.458332 555.625 L 26.458332 502.7083 Q 26.458332 476.24997 52.916664 449.79166 Q 52.916664 423.3333 79.37499 449.79166 Q 132.29166 449.79166 132.29166 370.41666 Q 185.20833 291.04166 132.29166 291.04166 Q 79.37499 264.5833 79.37499 185.20833 L 105.83333 132.29166 L 105.83333 105.83333 L 132.29166 105.83333 L 132.29166 105.83333 Q 185.20833 105.83333 185.20833 79.37499 Q 185.20833 52.916664 211.66666 26.458332 L 211.66666 26.458332 L 238.12498 26.458332 L 264.5833 26.458332 L 291.04166 26.458332 Q 291.04166 26.458332 317.49997 0.0 z" svg:height="6.614583mm" draw:style-name="style-698" svg:viewBox="0.0 0.0 529.1666 661.4583" svg:width="5.2916665mm" svg:x="193.4104mm" svg:y="171.71457mm"/>
          <draw:path svg:d="M 1296.4583 0.0 L 1428.7499 0.0 L 1455.2083 26.458332 Q 1481.6666 79.37499 1455.2083 79.37499 L 1428.7499 79.37499 L 1402.2916 105.83333 L 1349.3749 132.29166 L 1719.7916 105.83333 Q 2090.2083 79.37499 2143.125 79.37499 Q 2222.5 79.37499 2248.9583 52.916664 L 2275.4165 52.916664 L 2301.875 105.83333 Q 2354.7915 158.74998 2301.875 185.20833 Q 2275.4165 185.20833 2301.875 211.66666 Q 2328.3333 211.66666 2328.3333 238.12498 Q 2328.3333 264.5833 2248.9583 291.04166 Q 2143.125 317.49997 2143.125 343.9583 Q 2143.125 343.9583 2037.2915 396.87497 Q 1931.4583 449.79166 1984.3749 502.7083 Q 2063.75 502.7083 1984.3749 529.1666 Q 1931.4583 555.625 1878.5416 555.625 L 1852.0833 555.625 L 1852.0833 582.0833 L 1878.5416 582.0833 L 1878.5416 582.0833 L 1878.5416 608.5416 L 1878.5416 608.5416 L 1878.5416 608.5416 L 1852.0833 608.5416 L 1852.0833 608.5416 L 1904.9999 634.99994 Q 1957.9165 634.99994 1957.9165 661.4583 Q 1957.9165 687.9166 2037.2915 714.37494 Q 2090.2083 714.37494 2037.2915 793.74994 Q 2010.8333 873.12494 2063.75 873.12494 L 2116.6665 873.12494 L 2143.125 873.12494 L 2143.125 873.12494 L 2169.5833 873.12494 L 2196.0415 873.12494 L 2222.5 846.6666 L 2248.9583 846.6666 L 2248.9583 873.12494 L 2248.9583 926.0416 L 2248.9583 926.0416 L 2248.9583 926.0416 L 2222.5 926.0416 L 2222.5 926.0416 L 2143.125 952.49994 L 2063.75 978.95825 L 2037.2915 978.95825 Q 2010.8333 978.95825 1878.5416 1058.3333 Q 1772.7083 1111.25 1799.1666 1084.7916 Q 1825.6249 1031.875 1719.7916 1031.875 Q 1640.4166 1031.875 1561.0416 1031.875 Q 1455.2083 1031.875 1190.6249 1084.7916 L 952.49994 1111.25 L 952.49994 1084.7916 L 952.49994 1084.7916 L 1005.4166 1084.7916 L 1058.3333 1084.7916 L 1058.3333 1058.3333 Q 1031.875 1031.875 1005.4166 1005.4166 Q 978.95825 978.95825 1031.875 978.95825 L 1084.7916 952.49994 L 1084.7916 926.0416 L 1084.7916 899.5833 L 1111.25 899.5833 L 1111.25 873.12494 L 1005.4166 873.12494 L 899.5833 873.12494 L 899.5833 820.2083 L 873.12494 793.74994 L 873.12494 767.2916 L 873.12494 740.8333 L 926.0416 740.8333 Q 1005.4166 714.37494 1005.4166 714.37494 L 1031.875 714.37494 L 1031.875 687.9166 L 1031.875 661.4583 L 1058.3333 661.4583 L 1084.7916 661.4583 L 873.12494 634.99994 Q 661.4583 608.5416 555.625 608.5416 Q 449.79166 608.5416 238.12498 608.5416 L 26.458332 608.5416 L 26.458332 608.5416 L 26.458332 582.0833 L 52.916664 555.625 L 52.916664 529.1666 L 26.458332 529.1666 L 0.0 529.1666 L 0.0 502.7083 L 26.458332 476.24997 L 26.458332 476.24997 L 26.458332 449.79166 L 132.29166 449.79166 Q 238.12498 449.79166 317.49997 423.3333 Q 396.87497 396.87497 396.87497 370.41666 Q 396.87497 343.9583 555.625 291.04166 Q 687.9166 264.5833 687.9166 238.12498 Q 661.4583 211.66666 634.99994 238.12498 Q 608.5416 238.12498 608.5416 185.20833 L 608.5416 158.74998 L 661.4583 158.74998 L 714.37494 132.29166 L 767.2916 132.29166 L 820.2083 132.29166 L 846.6666 105.83333 L 873.12494 79.37499 L 873.12494 79.37499 L 873.12494 79.37499 L 952.49994 79.37499 Q 1031.875 79.37499 1031.875 52.916664 Q 1031.875 26.458332 1084.7916 26.458332 Q 1137.7083 26.458332 1296.4583 0.0 z M 1190.6249 26.458332 Q 1190.6249 26.458332 1217.0833 26.458332 Q 1217.0833 26.458332 1190.6249 26.458332 Q 1190.6249 26.458332 1190.6249 26.458332 z" svg:height="11.112499mm" draw:style-name="style-699" svg:viewBox="0.0 0.0 2328.3333 1111.25" svg:width="23.283333mm" svg:x="46.302082mm" svg:y="187.58957mm"/>
          <draw:path svg:d="M 238.12498 0.0 L 238.12498 0.0 L 317.49997 52.916664 Q 370.41666 79.37499 370.41666 105.83333 L 370.41666 105.83333 L 343.9583 132.29166 Q 317.49997 132.29166 370.41666 132.29166 Q 370.41666 132.29166 396.87497 132.29166 L 396.87497 105.83333 L 396.87497 105.83333 Q 423.3333 105.83333 423.3333 132.29166 L 423.3333 158.74998 L 423.3333 185.20833 Q 423.3333 211.66666 449.79166 238.12498 L 449.79166 291.04166 L 423.3333 291.04166 L 423.3333 291.04166 L 423.3333 317.49997 L 423.3333 317.49997 L 423.3333 317.49997 L 396.87497 343.9583 L 396.87497 343.9583 L 396.87497 343.9583 L 370.41666 343.9583 Q 370.41666 343.9583 370.41666 370.41666 L 370.41666 370.41666 L 343.9583 370.41666 L 317.49997 370.41666 L 317.49997 423.3333 L 317.49997 476.24997 L 291.04166 476.24997 L 291.04166 502.7083 L 264.5833 502.7083 L 238.12498 502.7083 L 238.12498 502.7083 Q 238.12498 502.7083 211.66666 476.24997 L 158.74998 476.24997 L 158.74998 449.79166 Q 158.74998 423.3333 132.29166 396.87497 Q 132.29166 370.41666 105.83333 370.41666 L 79.37499 343.9583 L 79.37499 343.9583 L 52.916664 343.9583 L 52.916664 317.49997 L 52.916664 291.04166 L 26.458332 291.04166 L 26.458332 291.04166 L 26.458332 264.5833 L 0.0 264.5833 L 0.0 264.5833 L 0.0 238.12498 L 0.0 238.12498 L 0.0 238.12498 L 26.458332 238.12498 L 26.458332 238.12498 L 26.458332 211.66666 L 52.916664 211.66666 L 52.916664 211.66666 L 52.916664 238.12498 L 52.916664 238.12498 L 52.916664 238.12498 L 52.916664 211.66666 L 52.916664 185.20833 L 52.916664 132.29166 Q 52.916664 105.83333 79.37499 79.37499 L 79.37499 79.37499 L 158.74998 52.916664 Q 238.12498 26.458332 238.12498 0.0 z" svg:height="5.027083mm" draw:style-name="style-700" svg:viewBox="0.0 0.0 449.79166 502.7083" svg:width="4.497916mm" svg:x="188.38332mm" svg:y="96.572914mm"/>
          <draw:path svg:d="M 238.12498 52.916664 L 238.12498 0.0 L 396.87497 52.916664 Q 529.1666 105.83333 608.5416 158.74998 Q 661.4583 158.74998 661.4583 185.20833 L 661.4583 185.20833 L 661.4583 185.20833 L 661.4583 211.66666 L 634.99994 211.66666 L 608.5416 211.66666 L 608.5416 264.5833 Q 634.99994 317.49997 687.9166 343.9583 Q 714.37494 396.87497 687.9166 423.3333 Q 634.99994 449.79166 634.99994 476.24997 Q 634.99994 502.7083 582.0833 502.7083 Q 529.1666 502.7083 529.1666 661.4583 Q 529.1666 846.6666 529.1666 820.2083 Q 555.625 820.2083 555.625 873.12494 L 555.625 926.0416 L 555.625 952.49994 L 555.625 952.49994 L 555.625 952.49994 L 555.625 952.49994 L 555.625 978.95825 L 555.625 978.95825 L 582.0833 1005.4166 L 582.0833 1005.4166 L 555.625 1005.4166 L 502.7083 1005.4166 L 502.7083 978.95825 L 502.7083 952.49994 L 449.79166 952.49994 Q 396.87497 952.49994 396.87497 978.95825 L 396.87497 978.95825 L 396.87497 978.95825 Q 370.41666 952.49994 317.49997 952.49994 Q 264.5833 952.49994 211.66666 952.49994 L 158.74998 926.0416 L 158.74998 899.5833 L 132.29166 873.12494 L 132.29166 873.12494 L 132.29166 846.6666 L 105.83333 846.6666 L 79.37499 846.6666 L 52.916664 820.2083 L 26.458332 793.74994 L 26.458332 793.74994 L 26.458332 793.74994 L 0.0 767.2916 L 0.0 740.8333 L 52.916664 740.8333 Q 105.83333 740.8333 132.29166 687.9166 Q 132.29166 661.4583 158.74998 476.24997 L 185.20833 264.5833 L 185.20833 264.5833 Q 185.20833 264.5833 211.66666 185.20833 Q 238.12498 105.83333 238.12498 52.916664 z" svg:height="10.054166mm" draw:style-name="style-701" svg:viewBox="0.0 0.0 687.9166 1005.4166" svg:width="6.879166mm" svg:x="205.58124mm" svg:y="101.59999mm"/>
          <draw:path svg:d="M 555.625 52.916664 L 846.6666 0.0 L 873.12494 0.0 Q 873.12494 0.0 1031.875 26.458332 L 1164.1666 26.458332 L 1164.1666 52.916664 L 1164.1666 79.37499 L 1137.7083 105.83333 Q 1084.7916 105.83333 1111.25 238.12498 Q 1111.25 370.41666 1190.6249 370.41666 L 1296.4583 370.41666 L 1296.4583 317.49997 Q 1296.4583 264.5833 1322.9166 264.5833 L 1349.3749 291.04166 L 1349.3749 317.49997 Q 1349.3749 370.41666 1217.0833 396.87497 L 1111.25 423.3333 L 1190.6249 423.3333 L 1243.5416 423.3333 L 1190.6249 449.79166 L 1164.1666 476.24997 L 1190.6249 476.24997 L 1217.0833 476.24997 L 1217.0833 502.7083 L 1217.0833 502.7083 L 1031.875 502.7083 Q 873.12494 529.1666 714.37494 529.1666 Q 529.1666 529.1666 317.49997 555.625 L 132.29166 582.0833 L 105.83333 582.0833 L 105.83333 582.0833 L 105.83333 555.625 L 79.37499 555.625 L 79.37499 555.625 L 79.37499 529.1666 L 79.37499 529.1666 L 79.37499 529.1666 L 52.916664 529.1666 L 52.916664 529.1666 L 52.916664 502.7083 L 26.458332 502.7083 L 26.458332 476.24997 L 26.458332 449.79166 L 0.0 423.3333 L 0.0 396.87497 L 26.458332 396.87497 L 79.37499 396.87497 L 105.83333 423.3333 Q 132.29166 476.24997 158.74998 449.79166 Q 185.20833 423.3333 211.66666 423.3333 L 211.66666 423.3333 L 211.66666 449.79166 L 238.12498 449.79166 L 238.12498 396.87497 Q 238.12498 343.9583 238.12498 211.66666 Q 238.12498 79.37499 555.625 52.916664 z M 687.9166 317.49997 L 661.4583 291.04166 L 634.99994 238.12498 Q 608.5416 211.66666 582.0833 185.20833 Q 555.625 158.74998 555.625 132.29166 Q 555.625 105.83333 634.99994 79.37499 Q 714.37494 79.37499 740.8333 132.29166 Q 767.2916 158.74998 793.74994 185.20833 Q 820.2083 185.20833 820.2083 211.66666 Q 846.6666 264.5833 873.12494 264.5833 Q 899.5833 264.5833 899.5833 317.49997 Q 899.5833 370.41666 820.2083 343.9583 Q 714.37494 317.49997 687.9166 317.49997 z" svg:height="5.820833mm" draw:style-name="style-702" svg:viewBox="0.0 0.0 1349.3749 582.0833" svg:width="13.49375mm" svg:x="116.15208mm" svg:y="210.60832mm"/>
          <draw:path svg:d="M 820.2083 0.0 L 820.2083 0.0 L 820.2083 0.0 Q 820.2083 0.0 820.2083 26.458332 L 846.6666 26.458332 L 846.6666 26.458332 Q 846.6666 52.916664 873.12494 52.916664 L 873.12494 52.916664 L 873.12494 52.916664 Q 873.12494 52.916664 873.12494 79.37499 L 899.5833 79.37499 L 899.5833 79.37499 Q 899.5833 105.83333 926.0416 105.83333 L 926.0416 105.83333 L 952.49994 105.83333 L 978.95825 105.83333 L 1084.7916 52.916664 Q 1217.0833 52.916664 1269.9999 52.916664 L 1322.9166 52.916664 L 1402.2916 52.916664 L 1481.6666 52.916664 L 1481.6666 79.37499 L 1508.1249 79.37499 L 1508.1249 79.37499 L 1508.1249 105.83333 L 1481.6666 105.83333 L 1455.2083 105.83333 L 1428.7499 132.29166 L 1402.2916 158.74998 L 1349.3749 158.74998 Q 1296.4583 185.20833 1322.9166 238.12498 Q 1322.9166 291.04166 1349.3749 317.49997 Q 1349.3749 317.49997 1243.5416 343.9583 Q 1137.7083 370.41666 1137.7083 423.3333 Q 1137.7083 449.79166 1137.7083 449.79166 L 1137.7083 476.24997 L 1137.7083 476.24997 L 1137.7083 476.24997 L 1137.7083 476.24997 Q 1111.25 476.24997 1084.7916 529.1666 Q 1031.875 582.0833 978.95825 608.5416 L 952.49994 634.99994 L 952.49994 634.99994 L 926.0416 634.99994 L 926.0416 634.99994 L 926.0416 634.99994 L 873.12494 661.4583 L 846.6666 687.9166 L 846.6666 687.9166 L 820.2083 687.9166 L 820.2083 687.9166 L 820.2083 687.9166 L 820.2083 714.37494 L 820.2083 714.37494 L 793.74994 714.37494 L 793.74994 714.37494 L 793.74994 687.9166 Q 793.74994 661.4583 740.8333 634.99994 Q 687.9166 634.99994 687.9166 608.5416 Q 661.4583 582.0833 661.4583 608.5416 Q 661.4583 634.99994 634.99994 634.99994 L 608.5416 634.99994 L 608.5416 608.5416 Q 608.5416 582.0833 582.0833 582.0833 Q 529.1666 555.625 529.1666 529.1666 Q 529.1666 476.24997 423.3333 476.24997 Q 317.49997 502.7083 291.04166 396.87497 Q 238.12498 291.04166 211.66666 264.5833 L 185.20833 238.12498 L 185.20833 238.12498 L 185.20833 211.66666 L 158.74998 211.66666 L 132.29166 211.66666 L 132.29166 185.20833 L 132.29166 185.20833 L 105.83333 185.20833 L 105.83333 158.74998 L 105.83333 158.74998 L 79.37499 158.74998 L 79.37499 158.74998 L 79.37499 158.74998 L 26.458332 132.29166 L 0.0 132.29166 L 0.0 105.83333 L 0.0 79.37499 L 26.458332 79.37499 L 52.916664 105.83333 L 52.916664 105.83333 L 79.37499 105.83333 L 79.37499 105.83333 L 79.37499 105.83333 L 291.04166 52.916664 Q 529.1666 52.916664 661.4583 0.0 Q 793.74994 0.0 820.2083 0.0 z" svg:height="7.1437497mm" draw:style-name="style-703" svg:viewBox="0.0 0.0 1508.1249 714.37494" svg:width="15.081249mm" svg:x="98.689575mm" svg:y="91.54583mm"/>
          <draw:path svg:d="M 185.20833 26.458332 L 185.20833 0.0 L 502.7083 0.0 Q 793.74994 26.458332 820.2083 0.0 L 846.6666 0.0 L 846.6666 52.916664 Q 846.6666 105.83333 926.0416 105.83333 Q 978.95825 132.29166 978.95825 132.29166 L 1005.4166 132.29166 L 1005.4166 132.29166 Q 1005.4166 132.29166 926.0416 158.74998 Q 820.2083 185.20833 740.8333 238.12498 Q 661.4583 291.04166 634.99994 343.9583 Q 608.5416 370.41666 502.7083 396.87497 Q 396.87497 396.87497 396.87497 423.3333 Q 396.87497 449.79166 185.20833 476.24997 L 0.0 502.7083 L 0.0 502.7083 L 0.0 502.7083 L 52.916664 476.24997 L 105.83333 476.24997 L 105.83333 449.79166 L 105.83333 423.3333 L 132.29166 423.3333 Q 158.74998 396.87497 158.74998 396.87497 Q 185.20833 396.87497 132.29166 370.41666 Q 132.29166 343.9583 132.29166 238.12498 Q 132.29166 105.83333 185.20833 79.37499 Q 211.66666 79.37499 185.20833 26.458332 z" svg:height="5.027083mm" draw:style-name="style-704" svg:viewBox="0.0 0.0 1005.4166 502.7083" svg:width="10.054166mm" svg:x="243.68124mm" svg:y="161.13124mm"/>
          <draw:path svg:d="M 820.2083 26.458332 L 846.6666 26.458332 L 846.6666 26.458332 L 820.2083 52.916664 L 820.2083 52.916664 L 820.2083 79.37499 L 820.2083 79.37499 L 820.2083 79.37499 L 793.74994 79.37499 L 793.74994 79.37499 L 846.6666 105.83333 L 899.5833 132.29166 L 899.5833 132.29166 L 926.0416 132.29166 L 926.0416 132.29166 L 926.0416 158.74998 L 899.5833 185.20833 L 873.12494 211.66666 L 873.12494 238.12498 L 873.12494 264.5833 L 899.5833 264.5833 L 899.5833 264.5833 L 899.5833 317.49997 L 899.5833 370.41666 L 873.12494 370.41666 Q 873.12494 396.87497 873.12494 396.87497 L 873.12494 396.87497 L 873.12494 396.87497 Q 873.12494 423.3333 793.74994 449.79166 Q 714.37494 476.24997 714.37494 449.79166 Q 714.37494 423.3333 687.9166 423.3333 Q 661.4583 449.79166 661.4583 449.79166 Q 634.99994 476.24997 608.5416 476.24997 Q 555.625 502.7083 608.5416 502.7083 L 661.4583 529.1666 L 687.9166 555.625 L 687.9166 582.0833 L 608.5416 582.0833 L 555.625 608.5416 L 529.1666 608.5416 L 502.7083 608.5416 L 502.7083 582.0833 L 502.7083 582.0833 L 476.24997 529.1666 Q 476.24997 476.24997 449.79166 476.24997 Q 396.87497 476.24997 396.87497 449.79166 Q 396.87497 423.3333 423.3333 423.3333 Q 449.79166 396.87497 449.79166 370.41666 Q 476.24997 343.9583 370.41666 343.9583 Q 264.5833 343.9583 132.29166 317.49997 L 26.458332 291.04166 L 26.458332 291.04166 L 26.458332 291.04166 L 0.0 264.5833 L 0.0 238.12498 L 26.458332 238.12498 L 79.37499 238.12498 L 79.37499 211.66666 L 79.37499 211.66666 L 52.916664 211.66666 L 52.916664 185.20833 L 52.916664 185.20833 L 52.916664 185.20833 L 105.83333 185.20833 L 158.74998 185.20833 L 158.74998 158.74998 L 132.29166 158.74998 L 132.29166 158.74998 L 132.29166 132.29166 L 132.29166 132.29166 L 132.29166 132.29166 L 105.83333 132.29166 L 105.83333 132.29166 L 79.37499 105.83333 L 52.916664 105.83333 L 52.916664 79.37499 L 52.916664 52.916664 L 79.37499 52.916664 L 105.83333 79.37499 L 132.29166 79.37499 L 158.74998 79.37499 L 185.20833 52.916664 Q 238.12498 52.916664 238.12498 79.37499 Q 264.5833 132.29166 291.04166 132.29166 L 317.49997 132.29166 L 343.9583 132.29166 L 370.41666 132.29166 L 370.41666 132.29166 L 396.87497 132.29166 L 396.87497 105.83333 Q 396.87497 79.37499 343.9583 52.916664 L 317.49997 26.458332 L 449.79166 0.0 Q 555.625 -26.458332 555.625 26.458332 Q 555.625 79.37499 634.99994 105.83333 Q 687.9166 132.29166 714.37494 105.83333 Q 740.8333 105.83333 740.8333 79.37499 Q 740.8333 52.916664 767.2916 52.916664 Q 793.74994 26.458332 820.2083 26.458332 z M 370.41666 264.5833 Q 396.87497 264.5833 396.87497 264.5833 Q 396.87497 291.04166 396.87497 291.04166 Q 370.41666 291.04166 370.41666 264.5833 z" svg:height="6.0854163mm" draw:style-name="style-705" svg:viewBox="0.0 0.0 926.0416 608.5416" svg:width="9.260416mm" svg:x="171.18541mm" svg:y="174.88957mm"/>
          <draw:path svg:d="M 687.9166 0.0 L 714.37494 0.0 L 820.2083 132.29166 Q 926.0416 238.12498 978.95825 343.9583 Q 1031.875 423.3333 1031.875 423.3333 Q 1031.875 449.79166 1058.3333 449.79166 L 1084.7916 449.79166 L 1084.7916 449.79166 L 1084.7916 449.79166 L 1084.7916 476.24997 L 1084.7916 476.24997 L 1111.25 476.24997 L 1111.25 502.7083 L 1111.25 502.7083 L 1084.7916 502.7083 L 1084.7916 502.7083 L 1084.7916 502.7083 L 1031.875 529.1666 Q 1005.4166 555.625 1005.4166 555.625 L 1005.4166 555.625 L 1005.4166 555.625 Q 978.95825 555.625 899.5833 608.5416 Q 820.2083 661.4583 846.6666 661.4583 Q 873.12494 661.4583 873.12494 687.9166 Q 873.12494 714.37494 820.2083 714.37494 L 740.8333 687.9166 L 714.37494 687.9166 Q 714.37494 661.4583 687.9166 714.37494 Q 661.4583 740.8333 608.5416 714.37494 Q 555.625 661.4583 396.87497 661.4583 L 264.5833 661.4583 L 264.5833 661.4583 L 291.04166 634.99994 L 291.04166 634.99994 L 291.04166 608.5416 L 238.12498 608.5416 L 185.20833 608.5416 L 158.74998 582.0833 Q 132.29166 582.0833 132.29166 555.625 L 132.29166 502.7083 L 132.29166 476.24997 Q 132.29166 449.79166 132.29166 396.87497 L 132.29166 370.41666 L 132.29166 370.41666 Q 79.37499 370.41666 79.37499 396.87497 L 79.37499 423.3333 L 79.37499 423.3333 Q 79.37499 423.3333 26.458332 396.87497 L 26.458332 343.9583 L 0.0 317.49997 L 0.0 291.04166 L 0.0 291.04166 L 26.458332 291.04166 L 26.458332 291.04166 L 26.458332 291.04166 L 52.916664 317.49997 L 79.37499 317.49997 L 79.37499 291.04166 L 79.37499 264.5833 L 79.37499 238.12498 L 79.37499 185.20833 L 79.37499 185.20833 L 79.37499 185.20833 L 132.29166 185.20833 Q 185.20833 158.74998 185.20833 132.29166 Q 185.20833 132.29166 185.20833 132.29166 L 185.20833 132.29166 L 238.12498 158.74998 Q 264.5833 185.20833 423.3333 105.83333 Q 555.625 52.916664 582.0833 52.916664 L 582.0833 52.916664 L 608.5416 52.916664 Q 608.5416 26.458332 608.5416 26.458332 L 608.5416 26.458332 L 661.4583 26.458332 L 687.9166 26.458332 L 687.9166 0.0 z M 185.20833 529.1666 Q 158.74998 502.7083 185.20833 502.7083 Q 211.66666 502.7083 185.20833 529.1666 Q 185.20833 555.625 185.20833 529.1666 z" svg:height="7.1437497mm" draw:style-name="style-706" svg:viewBox="0.0 0.0 1111.25 714.37494" svg:width="11.112499mm" svg:x="132.02707mm" svg:y="180.7104mm"/>
          <draw:path svg:d="M 26.458332 26.458332 L 52.916664 0.0 L 132.29166 0.0 Q 185.20833 0.0 185.20833 79.37499 Q 185.20833 132.29166 211.66666 132.29166 L 211.66666 132.29166 L 211.66666 105.83333 Q 238.12498 105.83333 238.12498 132.29166 L 238.12498 185.20833 L 264.5833 185.20833 L 264.5833 185.20833 L 238.12498 211.66666 L 238.12498 211.66666 L 211.66666 185.20833 Q 185.20833 185.20833 185.20833 238.12498 L 185.20833 291.04166 L 79.37499 291.04166 Q 0.0 291.04166 0.0 158.74998 Q -26.458332 26.458332 26.458332 26.458332 z" svg:height="2.9104166mm" draw:style-name="style-707" svg:viewBox="0.0 0.0 264.5833 291.04166" svg:width="2.6458333mm" svg:x="127.26458mm" svg:y="211.40207mm"/>
          <draw:path svg:d="M 740.8333 0.0 L 767.2916 26.458332 L 740.8333 52.916664 Q 740.8333 79.37499 793.74994 79.37499 Q 820.2083 79.37499 793.74994 105.83333 Q 740.8333 105.83333 767.2916 132.29166 Q 793.74994 185.20833 793.74994 185.20833 L 793.74994 211.66666 L 793.74994 238.12498 Q 767.2916 291.04166 767.2916 291.04166 L 740.8333 291.04166 L 740.8333 317.49997 L 740.8333 343.9583 L 767.2916 343.9583 L 767.2916 343.9583 L 767.2916 370.41666 L 740.8333 370.41666 L 740.8333 370.41666 L 740.8333 396.87497 L 767.2916 396.87497 L 793.74994 396.87497 L 793.74994 423.3333 L 793.74994 423.3333 L 767.2916 449.79166 L 767.2916 476.24997 L 793.74994 476.24997 L 820.2083 502.7083 L 846.6666 502.7083 L 846.6666 502.7083 L 846.6666 476.24997 L 846.6666 476.24997 L 873.12494 476.24997 L 873.12494 502.7083 L 873.12494 502.7083 L 899.5833 502.7083 L 899.5833 502.7083 L 899.5833 502.7083 L 899.5833 529.1666 L 899.5833 529.1666 L 926.0416 529.1666 L 926.0416 555.625 L 952.49994 555.625 L 978.95825 555.625 L 978.95825 555.625 Q 1005.4166 555.625 1005.4166 582.0833 Q 1031.875 608.5416 952.49994 608.5416 L 873.12494 608.5416 L 846.6666 608.5416 Q 846.6666 608.5416 793.74994 582.0833 L 714.37494 555.625 L 687.9166 582.0833 Q 687.9166 608.5416 714.37494 661.4583 Q 740.8333 687.9166 740.8333 687.9166 L 740.8333 714.37494 L 687.9166 714.37494 Q 661.4583 714.37494 582.0833 714.37494 Q 502.7083 714.37494 476.24997 740.8333 Q 449.79166 767.2916 317.49997 767.2916 L 185.20833 740.8333 L 158.74998 740.8333 L 158.74998 714.37494 L 158.74998 714.37494 L 158.74998 714.37494 L 132.29166 714.37494 L 132.29166 714.37494 L 132.29166 687.9166 L 158.74998 687.9166 L 158.74998 687.9166 L 158.74998 661.4583 L 158.74998 661.4583 Q 158.74998 661.4583 79.37499 608.5416 L 0.0 555.625 L 0.0 555.625 Q 0.0 555.625 0.0 449.79166 L 0.0 370.41666 L 0.0 370.41666 L 0.0 343.9583 L 0.0 343.9583 L 0.0 343.9583 L 0.0 291.04166 L 0.0 264.5833 L 26.458332 264.5833 L 26.458332 238.12498 L 52.916664 238.12498 L 105.83333 238.12498 L 132.29166 264.5833 Q 158.74998 291.04166 158.74998 238.12498 L 158.74998 211.66666 L 264.5833 211.66666 Q 343.9583 238.12498 343.9583 238.12498 Q 370.41666 238.12498 370.41666 264.5833 L 370.41666 291.04166 L 423.3333 291.04166 L 449.79166 291.04166 L 449.79166 264.5833 Q 423.3333 238.12498 423.3333 185.20833 Q 423.3333 105.83333 529.1666 52.916664 L 634.99994 0.0 L 687.9166 0.0 Q 714.37494 -26.458332 740.8333 0.0 z M 26.458332 291.04166 Q 52.916664 291.04166 52.916664 291.04166 Q 52.916664 291.04166 52.916664 291.04166 Q 26.458332 291.04166 26.458332 291.04166 z" svg:height="7.6729164mm" draw:style-name="style-708" svg:viewBox="0.0 0.0 1005.4166 767.2916" svg:width="10.054166mm" svg:x="148.16666mm" svg:y="184.41457mm"/>
          <draw:path svg:d="M 317.49997 52.916664 L 343.9583 0.0 L 370.41666 26.458332 Q 396.87497 52.916664 396.87497 52.916664 L 396.87497 52.916664 L 608.5416 370.41666 Q 846.6666 714.37494 873.12494 714.37494 Q 899.5833 714.37494 926.0416 793.74994 Q 978.95825 873.12494 978.95825 926.0416 L 978.95825 952.49994 L 978.95825 952.49994 L 978.95825 952.49994 L 952.49994 978.95825 L 952.49994 1005.4166 L 899.5833 1031.875 Q 846.6666 1031.875 846.6666 1084.7916 L 846.6666 1111.25 L 820.2083 1111.25 L 793.74994 1137.7083 L 767.2916 1137.7083 Q 767.2916 1137.7083 661.4583 1164.1666 L 582.0833 1190.6249 L 582.0833 1190.6249 Q 582.0833 1190.6249 555.625 1164.1666 L 529.1666 1164.1666 L 529.1666 1137.7083 L 502.7083 1111.25 L 502.7083 1111.25 L 502.7083 1084.7916 L 502.7083 1084.7916 L 502.7083 1084.7916 L 476.24997 1084.7916 L 476.24997 1084.7916 L 476.24997 1058.3333 L 449.79166 1058.3333 L 449.79166 1058.3333 L 449.79166 1031.875 L 449.79166 1031.875 L 449.79166 1031.875 L 423.3333 1031.875 Q 423.3333 1031.875 343.9583 899.5833 Q 264.5833 767.2916 238.12498 767.2916 L 211.66666 767.2916 L 211.66666 767.2916 Q 185.20833 740.8333 105.83333 555.625 L 0.0 370.41666 L 0.0 370.41666 Q 0.0 343.9583 52.916664 343.9583 Q 105.83333 291.04166 132.29166 264.5833 Q 132.29166 211.66666 158.74998 211.66666 Q 185.20833 211.66666 185.20833 185.20833 Q 185.20833 132.29166 238.12498 105.83333 Q 291.04166 79.37499 317.49997 52.916664 z" svg:height="11.906249mm" draw:style-name="style-709" svg:viewBox="0.0 0.0 978.95825 1190.6249" svg:width="9.789583mm" svg:x="135.20207mm" svg:y="150.01874mm"/>
          <draw:path svg:d="M 608.5416 0.0 L 634.99994 0.0 L 661.4583 26.458332 Q 714.37494 79.37499 714.37494 105.83333 Q 714.37494 132.29166 714.37494 132.29166 L 714.37494 132.29166 L 714.37494 132.29166 L 714.37494 158.74998 L 714.37494 185.20833 L 714.37494 211.66666 L 740.8333 238.12498 L 740.8333 238.12498 L 714.37494 238.12498 Q 714.37494 238.12498 687.9166 238.12498 Q 661.4583 238.12498 582.0833 238.12498 L 529.1666 238.12498 L 529.1666 211.66666 Q 529.1666 185.20833 449.79166 185.20833 Q 396.87497 211.66666 396.87497 185.20833 Q 396.87497 132.29166 291.04166 185.20833 L 185.20833 238.12498 L 185.20833 264.5833 L 185.20833 264.5833 L 185.20833 264.5833 L 158.74998 291.04166 L 158.74998 291.04166 L 132.29166 291.04166 L 132.29166 291.04166 L 132.29166 291.04166 L 79.37499 317.49997 L 52.916664 317.49997 L 52.916664 291.04166 L 26.458332 291.04166 L 26.458332 264.5833 L 26.458332 238.12498 L 0.0 238.12498 L 0.0 238.12498 L 0.0 211.66666 L 26.458332 211.66666 L 26.458332 211.66666 L 26.458332 185.20833 L 26.458332 185.20833 L 26.458332 185.20833 L 52.916664 185.20833 L 52.916664 158.74998 L 79.37499 158.74998 L 105.83333 132.29166 L 185.20833 105.83333 Q 291.04166 52.916664 291.04166 26.458332 Q 291.04166 -26.458332 343.9583 0.0 Q 423.3333 26.458332 502.7083 26.458332 Q 608.5416 26.458332 608.5416 0.0 z" svg:height="3.1749997mm" draw:style-name="style-710" svg:viewBox="0.0 0.0 740.8333 317.49997" svg:width="7.408333mm" svg:x="155.31041mm" svg:y="84.40208mm"/>
          <draw:path svg:d="M 449.79166 26.458332 L 449.79166 26.458332 L 555.625 132.29166 Q 661.4583 238.12498 687.9166 238.12498 L 687.9166 264.5833 L 687.9166 291.04166 L 714.37494 317.49997 L 714.37494 317.49997 L 714.37494 343.9583 L 714.37494 343.9583 Q 714.37494 396.87497 661.4583 396.87497 Q 634.99994 396.87497 661.4583 449.79166 Q 661.4583 476.24997 661.4583 502.7083 L 661.4583 529.1666 L 661.4583 529.1666 L 661.4583 555.625 L 634.99994 555.625 Q 608.5416 555.625 529.1666 502.7083 Q 449.79166 502.7083 291.04166 529.1666 L 158.74998 582.0833 L 158.74998 582.0833 L 158.74998 555.625 L 158.74998 555.625 L 185.20833 555.625 L 185.20833 555.625 L 185.20833 555.625 L 132.29166 529.1666 L 105.83333 529.1666 L 105.83333 502.7083 L 132.29166 476.24997 L 132.29166 476.24997 L 132.29166 449.79166 L 79.37499 449.79166 L 52.916664 449.79166 L 52.916664 423.3333 L 79.37499 423.3333 L 79.37499 423.3333 L 79.37499 396.87497 L 79.37499 396.87497 L 79.37499 396.87497 L 105.83333 396.87497 Q 105.83333 396.87497 52.916664 370.41666 L 26.458332 343.9583 L 0.0 343.9583 L 0.0 343.9583 L 26.458332 264.5833 Q 79.37499 185.20833 105.83333 185.20833 Q 132.29166 185.20833 132.29166 158.74998 Q 132.29166 132.29166 185.20833 132.29166 Q 238.12498 132.29166 264.5833 105.83333 Q 291.04166 79.37499 317.49997 79.37499 Q 343.9583 79.37499 343.9583 26.458332 Q 343.9583 0.0 396.87497 0.0 Q 423.3333 26.458332 449.79166 26.458332 z" svg:height="5.820833mm" draw:style-name="style-711" svg:viewBox="0.0 0.0 714.37494 582.0833" svg:width="7.1437497mm" svg:x="245.26874mm" svg:y="129.91042mm"/>
          <draw:path svg:d="M 26.458332 0.0 L 26.458332 0.0 L 52.916664 26.458332 Q 52.916664 52.916664 158.74998 52.916664 Q 291.04166 52.916664 317.49997 52.916664 Q 370.41666 52.916664 370.41666 52.916664 L 396.87497 52.916664 L 396.87497 132.29166 Q 370.41666 211.66666 370.41666 238.12498 Q 343.9583 264.5833 343.9583 264.5833 L 343.9583 264.5833 L 317.49997 264.5833 Q 317.49997 264.5833 264.5833 291.04166 Q 238.12498 317.49997 238.12498 317.49997 Q 264.5833 343.9583 211.66666 370.41666 Q 158.74998 370.41666 158.74998 396.87497 L 158.74998 423.3333 L 158.74998 423.3333 Q 132.29166 423.3333 105.83333 396.87497 L 79.37499 396.87497 L 79.37499 396.87497 Q 79.37499 370.41666 79.37499 317.49997 Q 79.37499 264.5833 26.458332 238.12498 L 0.0 211.66666 L 0.0 185.20833 Q 0.0 158.74998 0.0 105.83333 L 0.0 52.916664 L 0.0 52.916664 L 0.0 26.458332 L 0.0 26.458332 Q 0.0 26.458332 26.458332 0.0 z" svg:height="4.233333mm" draw:style-name="style-712" svg:viewBox="0.0 0.0 396.87497 423.3333" svg:width="3.9687498mm" svg:x="180.44583mm" svg:y="114.299995mm"/>
          <draw:path svg:d="M 79.37499 52.916664 L 52.916664 0.0 L 105.83333 26.458332 Q 158.74998 79.37499 185.20833 79.37499 L 185.20833 79.37499 L 185.20833 79.37499 Q 185.20833 79.37499 211.66666 79.37499 L 211.66666 105.83333 L 317.49997 185.20833 Q 396.87497 291.04166 502.7083 370.41666 Q 582.0833 449.79166 608.5416 476.24997 L 608.5416 476.24997 L 634.99994 502.7083 Q 661.4583 555.625 661.4583 582.0833 L 661.4583 608.5416 L 661.4583 608.5416 L 661.4583 608.5416 L 661.4583 634.99994 L 661.4583 634.99994 L 687.9166 634.99994 L 687.9166 661.4583 L 687.9166 661.4583 L 714.37494 661.4583 L 714.37494 661.4583 L 714.37494 661.4583 L 714.37494 687.9166 L 714.37494 687.9166 L 740.8333 687.9166 L 740.8333 714.37494 L 740.8333 714.37494 Q 767.2916 714.37494 767.2916 714.37494 L 767.2916 714.37494 L 767.2916 740.8333 L 767.2916 740.8333 L 793.74994 740.8333 L 793.74994 767.2916 L 793.74994 767.2916 L 820.2083 767.2916 L 820.2083 767.2916 L 820.2083 767.2916 L 820.2083 793.74994 L 820.2083 793.74994 L 846.6666 793.74994 L 846.6666 820.2083 L 846.6666 820.2083 L 873.12494 820.2083 L 873.12494 820.2083 L 873.12494 846.6666 L 820.2083 846.6666 L 767.2916 846.6666 L 767.2916 873.12494 L 767.2916 899.5833 L 714.37494 899.5833 L 661.4583 873.12494 L 608.5416 873.12494 L 555.625 873.12494 L 555.625 846.6666 Q 555.625 846.6666 608.5416 767.2916 Q 634.99994 714.37494 555.625 714.37494 Q 502.7083 714.37494 502.7083 687.9166 Q 502.7083 661.4583 449.79166 661.4583 Q 396.87497 634.99994 396.87497 661.4583 Q 396.87497 687.9166 317.49997 687.9166 L 264.5833 714.37494 L 264.5833 687.9166 L 238.12498 687.9166 L 238.12498 661.4583 Q 238.12498 634.99994 291.04166 634.99994 Q 317.49997 634.99994 317.49997 608.5416 Q 317.49997 582.0833 238.12498 582.0833 Q 185.20833 582.0833 211.66666 529.1666 Q 238.12498 476.24997 185.20833 449.79166 Q 158.74998 423.3333 158.74998 370.41666 Q 158.74998 317.49997 79.37499 291.04166 L 26.458332 291.04166 L 26.458332 291.04166 L 26.458332 291.04166 L 79.37499 264.5833 L 105.83333 264.5833 L 105.83333 238.12498 L 79.37499 211.66666 L 79.37499 211.66666 L 79.37499 185.20833 L 52.916664 185.20833 L 26.458332 185.20833 L 26.458332 158.74998 L 26.458332 158.74998 L 0.0 158.74998 Q 0.0 132.29166 52.916664 132.29166 Q 105.83333 79.37499 79.37499 52.916664 z" svg:height="8.995832mm" draw:style-name="style-713" svg:viewBox="0.0 0.0 873.12494 899.5833" svg:width="8.73125mm" svg:x="60.060413mm" svg:y="101.86458mm"/>
          <draw:path svg:d="M 1825.6249 0.0 L 1852.0833 0.0 L 1852.0833 0.0 L 1852.0833 0.0 L 1878.5416 52.916664 L 1904.9999 105.83333 L 1904.9999 105.83333 L 1904.9999 105.83333 L 1904.9999 132.29166 L 1904.9999 132.29166 L 1931.4583 132.29166 L 1931.4583 158.74998 L 2010.8333 185.20833 Q 2063.75 211.66666 2063.75 238.12498 L 2090.2083 238.12498 L 2090.2083 264.5833 Q 2090.2083 317.49997 2090.2083 317.49997 Q 2090.2083 370.41666 2063.75 370.41666 Q 2063.75 396.87497 2063.75 396.87497 L 2063.75 423.3333 L 2063.75 423.3333 L 2063.75 423.3333 L 2090.2083 423.3333 L 2090.2083 423.3333 L 2090.2083 449.79166 L 2116.6665 449.79166 L 2169.5833 502.7083 Q 2275.4165 555.625 2275.4165 634.99994 Q 2328.3333 687.9166 2328.3333 740.8333 Q 2381.2498 767.2916 2381.2498 793.74994 L 2381.2498 820.2083 L 2381.2498 846.6666 L 2381.2498 873.12494 L 2381.2498 873.12494 L 2381.2498 899.5833 L 2328.3333 899.5833 L 2301.875 899.5833 L 2301.875 926.0416 L 2275.4165 926.0416 L 2275.4165 926.0416 L 2275.4165 952.49994 L 2275.4165 952.49994 L 2275.4165 952.49994 L 2301.875 952.49994 L 2301.875 952.49994 L 2328.3333 978.95825 L 2354.7915 978.95825 L 2354.7915 1005.4166 L 2354.7915 1031.875 L 2328.3333 1031.875 L 2301.875 1005.4166 L 2301.875 1005.4166 L 2275.4165 1005.4166 L 2275.4165 1005.4166 L 2275.4165 1005.4166 L 2248.9583 978.95825 Q 2222.5 952.49994 2063.75 899.5833 Q 1878.5416 846.6666 1904.9999 899.5833 L 1904.9999 952.49994 L 1852.0833 952.49994 Q 1825.6249 952.49994 1799.1666 899.5833 Q 1799.1666 873.12494 1666.8749 846.6666 Q 1534.5833 793.74994 1428.7499 714.37494 Q 1296.4583 634.99994 1164.1666 582.0833 Q 1058.3333 582.0833 1058.3333 608.5416 L 1031.875 634.99994 L 1005.4166 634.99994 Q 978.95825 634.99994 978.95825 582.0833 Q 978.95825 555.625 555.625 449.79166 L 132.29166 370.41666 L 105.83333 370.41666 L 52.916664 370.41666 L 52.916664 370.41666 L 52.916664 370.41666 L 26.458332 370.41666 L 26.458332 370.41666 L 0.0 396.87497 L 0.0 396.87497 L 0.0 370.41666 L 0.0 317.49997 L 105.83333 317.49997 L 185.20833 317.49997 L 211.66666 291.04166 Q 238.12498 291.04166 238.12498 264.5833 Q 238.12498 238.12498 211.66666 211.66666 Q 158.74998 211.66666 211.66666 185.20833 Q 291.04166 158.74998 317.49997 185.20833 Q 317.49997 211.66666 370.41666 238.12498 Q 396.87497 238.12498 370.41666 185.20833 Q 317.49997 158.74998 476.24997 105.83333 Q 634.99994 79.37499 740.8333 52.916664 Q 846.6666 0.0 873.12494 0.0 L 899.5833 0.0 L 899.5833 0.0 L 899.5833 0.0 L 952.49994 26.458332 L 978.95825 26.458332 L 978.95825 52.916664 L 978.95825 79.37499 L 1005.4166 79.37499 L 1031.875 79.37499 L 1031.875 52.916664 L 1031.875 0.0 L 1164.1666 0.0 Q 1296.4583 0.0 1508.1249 52.916664 Q 1746.2499 79.37499 1746.2499 52.916664 Q 1772.7083 0.0 1799.1666 0.0 Q 1799.1666 0.0 1825.6249 0.0 z" svg:height="10.318749mm" draw:style-name="style-714" svg:viewBox="0.0 0.0 2381.2498 1031.875" svg:width="23.812498mm" svg:x="169.86249mm" svg:y="181.50415mm"/>
          <draw:path svg:d="M 370.41666 26.458332 L 423.3333 26.458332 L 423.3333 26.458332 L 449.79166 26.458332 L 449.79166 26.458332 L 449.79166 52.916664 L 449.79166 52.916664 Q 423.3333 52.916664 423.3333 79.37499 Q 423.3333 105.83333 264.5833 158.74998 L 105.83333 238.12498 L 79.37499 238.12498 L 52.916664 238.12498 L 26.458332 211.66666 L 0.0 211.66666 L 0.0 211.66666 L 0.0 185.20833 L 26.458332 185.20833 Q 52.916664 185.20833 52.916664 158.74998 Q 79.37499 132.29166 105.83333 105.83333 L 105.83333 105.83333 L 132.29166 52.916664 Q 158.74998 26.458332 185.20833 0.0 Q 211.66666 0.0 211.66666 26.458332 Q 238.12498 79.37499 291.04166 52.916664 Q 343.9583 26.458332 370.41666 26.458332 z" svg:height="2.38125mm" draw:style-name="style-715" svg:viewBox="0.0 0.0 449.79166 238.12498" svg:width="4.497916mm" svg:x="137.58333mm" svg:y="118.79791mm"/>
          <draw:path svg:d="M 423.3333 26.458332 L 423.3333 0.0 L 529.1666 26.458332 Q 608.5416 52.916664 529.1666 158.74998 Q 449.79166 264.5833 423.3333 264.5833 Q 396.87497 291.04166 370.41666 317.49997 L 370.41666 343.9583 L 343.9583 343.9583 L 343.9583 317.49997 L 343.9583 317.49997 L 343.9583 317.49997 L 317.49997 317.49997 L 317.49997 317.49997 L 317.49997 343.9583 L 291.04166 343.9583 L 291.04166 343.9583 L 291.04166 343.9583 L 264.5833 343.9583 Q 238.12498 370.41666 185.20833 370.41666 L 158.74998 396.87497 L 158.74998 396.87497 Q 158.74998 370.41666 132.29166 370.41666 Q 105.83333 370.41666 132.29166 317.49997 Q 132.29166 291.04166 79.37499 264.5833 L 0.0 238.12498 L 0.0 211.66666 L 0.0 211.66666 L 26.458332 211.66666 L 26.458332 211.66666 L 26.458332 211.66666 L 26.458332 211.66666 L 52.916664 211.66666 L 52.916664 185.20833 L 79.37499 185.20833 L 105.83333 158.74998 L 238.12498 105.83333 Q 343.9583 52.916664 370.41666 52.916664 L 396.87497 52.916664 L 396.87497 26.458332 L 396.87497 26.458332 L 423.3333 26.458332 z" svg:height="3.9687498mm" draw:style-name="style-716" svg:viewBox="0.0 0.0 529.1666 396.87497" svg:width="5.2916665mm" svg:x="217.75208mm" svg:y="132.82083mm"/>
          <draw:path svg:d="M 14843.124 0.0 L 14843.124 0.0 L 14869.583 0.0 L 14896.041 0.0 L 14896.041 0.0 Q 14922.499 0.0 14922.499 0.0 L 14922.499 26.458332 L 14922.499 2222.5 Q 14922.499 4392.083 14922.499 4392.083 L 14922.499 4392.083 L 14922.499 4339.1665 Q 14922.499 4286.25 14657.916 4101.0415 Q 14393.333 3915.833 14313.958 3836.4583 Q 14234.583 3730.6248 14261.041 3730.6248 Q 14287.499 3730.6248 14287.499 3704.1665 Q 14287.499 3677.7083 14128.749 3624.7915 L 13969.999 3571.8748 L 13969.999 3518.9583 Q 13969.999 3466.0415 13969.999 3439.5833 Q 13969.999 3439.5833 13969.999 3439.5833 Q 13917.083 3439.5833 13864.166 3386.6665 Q 13811.249 3307.2915 13784.791 3227.9165 L 13784.791 3122.0833 L 13890.624 3016.2498 Q 13996.458 2910.4165 14022.916 2883.9583 Q 14049.374 2857.4998 14128.749 2857.4998 L 14234.583 2857.4998 L 14234.583 2831.0415 L 14234.583 2831.0415 L 14234.583 2804.5833 Q 14234.583 2804.5833 14208.124 2751.6665 Q 14181.666 2698.7498 14022.916 2513.5415 Q 13864.166 2328.3333 13678.958 2301.875 L 13493.749 2301.875 L 13440.833 2301.875 Q 13387.916 2328.3333 13176.249 2301.875 Q 12964.583 2275.4165 12938.124 2354.7915 Q 12911.666 2434.1665 12911.666 2487.0833 L 12858.749 2539.9998 L 12858.749 2592.9165 L 12858.749 2619.3748 L 12858.749 2619.3748 Q 12832.291 2645.8333 12805.833 2645.8333 L 12805.833 2672.2915 L 12805.833 2672.2915 L 12779.374 2672.2915 L 12752.916 2672.2915 Q 12752.916 2698.7498 12726.458 2725.2083 Q 12699.999 2751.6665 12514.791 2831.0415 Q 12356.041 2910.4165 12197.291 2910.4165 L 12038.541 2910.4165 L 12038.541 2963.3333 L 12012.083 2989.7915 L 12012.083 2989.7915 L 12012.083 3016.2498 L 12012.083 3016.2498 L 12012.083 3016.2498 L 11985.624 3069.1665 L 11959.166 3095.6248 L 11959.166 3122.0833 L 11959.166 3174.9998 L 11959.166 3174.9998 Q 11932.708 3174.9998 11853.333 3227.9165 L 11773.958 3280.8333 L 11773.958 3227.9165 Q 11747.499 3201.4583 11747.499 3201.4583 Q 11747.499 3174.9998 11535.833 3095.6248 Q 11297.708 3016.2498 11271.249 3016.2498 L 11218.333 3016.2498 L 11218.333 3016.2498 Q 11218.333 3016.2498 10980.208 2963.3333 Q 10742.083 2963.3333 10556.874 2989.7915 L 10371.666 3016.2498 L 10371.666 3042.7083 L 10371.666 3042.7083 L 10345.208 3042.7083 L 10345.208 3042.7083 L 10318.749 3042.7083 Q 10318.749 3069.1665 10318.749 3069.1665 L 10318.749 3069.1665 L 10265.833 3069.1665 Q 10212.916 3069.1665 10054.166 3122.0833 L 9868.958 3122.0833 L 9868.958 3148.5415 L 9868.958 3148.5415 L 9842.499 3148.5415 Q 9816.041 3122.0833 9789.583 3122.0833 Q 9736.666 3095.6248 9736.666 3122.0833 Q 9736.666 3148.5415 9524.999 3227.9165 L 9313.333 3280.8333 L 9260.416 3307.2915 L 9207.5 3307.2915 L 9207.5 3307.2915 Q 9181.041 3280.8333 9154.583 3333.7498 Q 9154.583 3360.2083 9101.666 3386.6665 L 9048.75 3386.6665 L 9048.75 3386.6665 Q 9048.75 3386.6665 9022.291 3360.2083 Q 8995.833 3360.2083 8995.833 3386.6665 Q 8995.833 3413.1248 8942.916 3413.1248 Q 8916.458 3439.5833 8863.541 3413.1248 Q 8810.625 3386.6665 8784.166 3439.5833 Q 8757.708 3492.4998 8731.25 3466.0415 Q 8678.333 3439.5833 8572.5 3492.4998 L 8440.208 3545.4165 L 8440.208 3545.4165 L 8413.75 3545.4165 L 8413.75 3545.4165 L 8413.75 3545.4165 L 8387.291 3571.8748 L 8360.833 3598.3333 L 8334.375 3598.3333 L 8307.916 3598.3333 L 8307.916 3598.3333 Q 8281.458 3598.3333 8228.541 3651.2498 Q 8175.6245 3651.2498 8149.166 3651.2498 Q 8096.2495 3651.2498 7990.416 3651.2498 Q 7911.041 3651.2498 7911.041 3704.1665 Q 7911.041 3757.0833 7831.666 3757.0833 L 7752.291 3757.0833 L 7725.833 3757.0833 L 7699.3745 3757.0833 L 7699.3745 3783.5415 L 7699.3745 3809.9998 L 7672.9165 3809.9998 Q 7646.458 3809.9998 7619.9995 3836.4583 Q 7593.5415 3862.9165 7567.083 3836.4583 Q 7514.1665 3836.4583 7514.1665 3862.9165 Q 7514.1665 3889.3748 7408.333 3889.3748 Q 7328.958 3862.9165 7302.4995 3915.833 Q 7276.0415 3968.7498 7249.583 3968.7498 Q 7196.6665 3968.7498 7170.208 3915.833 Q 7143.7495 3862.9165 7090.833 3836.4583 L 7011.458 3809.9998 L 7090.833 3889.3748 Q 7143.7495 3968.7498 7090.833 3942.2915 Q 7037.9165 3915.833 7037.9165 3942.2915 Q 7037.9165 3942.2915 7037.9165 3968.7498 L 7037.9165 3995.208 L 7037.9165 3995.208 L 7037.9165 4021.6665 L 7037.9165 4021.6665 L 7037.9165 4021.6665 L 7037.9165 4048.1248 L 7037.9165 4074.583 L 7037.9165 4074.583 L 7037.9165 4074.583 L 7037.9165 4074.583 L 7011.458 4074.583 L 7011.458 4101.0415 L 7011.458 4101.0415 L 6984.9995 4101.0415 L 6984.9995 4074.583 L 6984.9995 4074.583 L 6984.9995 4074.583 L 6958.5415 4074.583 L 6958.5415 4074.583 L 6958.5415 4048.1248 L 6932.083 4021.6665 L 6932.083 4021.6665 L 6932.083 4021.6665 L 6932.083 3995.208 Q 6932.083 3995.208 6879.1665 3915.833 Q 6879.1665 3836.4583 6799.7915 3757.0833 L 6746.8745 3704.1665 L 6641.0415 3704.1665 L 6535.208 3704.1665 L 6535.208 3730.6248 L 6508.7495 3730.6248 L 6508.7495 3730.6248 L 6508.7495 3704.1665 L 6482.2915 3704.1665 L 6455.833 3704.1665 L 6455.833 3730.6248 L 6455.833 3730.6248 L 6455.833 3757.0833 L 6455.833 3783.5415 L 6455.833 3783.5415 L 6455.833 3809.9998 L 6455.833 3809.9998 L 6455.833 3809.9998 L 6482.2915 3809.9998 L 6482.2915 3809.9998 L 6482.2915 3836.4583 L 6508.7495 3836.4583 L 6588.1245 3915.833 Q 6667.4995 4021.6665 6588.1245 4048.1248 Q 6508.7495 4074.583 6508.7495 4074.583 L 6508.7495 4074.583 L 6508.7495 4101.0415 L 6508.7495 4101.0415 L 6535.208 4101.0415 L 6535.208 4127.5 L 6535.208 4127.5 L 6561.6665 4127.5 L 6561.6665 4127.5 L 6561.6665 4153.958 L 6561.6665 4180.4165 L 6561.6665 4206.875 L 6588.1245 4206.875 L 6588.1245 4233.333 L 6588.1245 4233.333 L 6614.583 4233.333 L 6614.583 4233.333 L 6614.583 4259.7915 L 6614.583 4259.7915 L 6588.1245 4259.7915 L 6561.6665 4259.7915 L 6535.208 4233.333 L 6535.208 4233.333 L 6508.7495 4233.333 L 6508.7495 4233.333 L 6508.7495 4233.333 L 6482.2915 4206.875 Q 6455.833 4180.4165 6402.9165 4153.958 Q 6349.9995 4127.5 6297.083 4127.5 Q 6270.6245 4127.5 6270.6245 4074.583 L 6270.6245 4021.6665 L 6217.708 4021.6665 L 6164.7915 4021.6665 L 6164.7915 3995.208 L 6138.333 3995.208 L 6138.333 3995.208 L 6138.333 3968.7498 L 6138.333 3968.7498 L 6138.333 3968.7498 L 6111.8745 3968.7498 L 6111.8745 3968.7498 L 6111.8745 3942.2915 L 6085.4165 3942.2915 L 6085.4165 3942.2915 L 6085.4165 3915.833 L 6085.4165 3915.833 L 6085.4165 3915.833 L 6058.958 3915.833 L 6058.958 3915.833 L 6058.958 3942.2915 L 6032.4995 3942.2915 L 6032.4995 3968.7498 L 6032.4995 3995.208 L 6058.958 3995.208 L 6058.958 4021.6665 L 6058.958 4021.6665 L 6085.4165 4021.6665 L 6085.4165 4021.6665 L 6085.4165 4021.6665 L 6085.4165 4048.1248 L 6085.4165 4048.1248 L 6111.8745 4048.1248 L 6111.8745 4074.583 L 6111.8745 4074.583 L 6138.333 4074.583 L 6138.333 4074.583 L 6138.333 4074.583 L 6217.708 4206.875 Q 6297.083 4312.708 6270.6245 4365.625 Q 6244.1665 4445.0 6217.708 4445.0 Q 6191.2495 4471.458 6244.1665 4497.9165 Q 6244.1665 4550.833 6270.6245 4550.833 L 6270.6245 4550.833 L 6270.6245 4577.2915 L 6297.083 4577.2915 L 6297.083 4577.2915 L 6297.083 4603.75 L 6297.083 4603.75 L 6297.083 4603.75 L 6323.5415 4630.208 Q 6349.9995 4656.6665 6455.833 4630.208 Q 6588.1245 4603.75 6667.4995 4603.75 L 6720.4165 4603.75 L 6746.8745 4630.208 L 6773.333 4656.6665 L 6773.333 4656.6665 L 6773.333 4656.6665 L 6773.333 4656.6665 L 6773.333 4656.6665 L 6773.333 4683.1245 L 6799.7915 4683.1245 L 6799.7915 4683.1245 L 6799.7915 4709.583 L 6826.2495 4709.583 L 6826.2495 4709.583 L 6826.2495 4709.583 L 6826.2495 4709.583 L 6826.2495 4736.0415 L 6826.2495 4736.0415 L 6852.708 4762.4995 L 6879.1665 4788.958 L 6879.1665 4815.4165 L 6879.1665 4868.333 L 6852.708 4868.333 L 6852.708 4868.333 L 6852.708 4894.7915 L 6826.2495 4894.7915 L 6826.2495 4894.7915 L 6826.2495 4921.2495 L 6826.2495 4921.2495 L 6826.2495 4921.2495 L 6799.7915 4921.2495 L 6799.7915 4921.2495 L 6799.7915 4947.708 L 6799.7915 4947.708 L 6773.333 4947.708 L 6746.8745 4947.708 L 6746.8745 4974.1665 L 6720.4165 5000.6245 L 6720.4165 5000.6245 L 6720.4165 5027.083 L 6720.4165 5027.083 L 6720.4165 5027.083 L 6693.958 5027.083 L 6693.958 5027.083 L 6693.958 5000.6245 L 6667.4995 5000.6245 L 6667.4995 5027.083 L 6667.4995 5053.5415 L 6641.0415 5053.5415 L 6641.0415 5053.5415 L 6641.0415 5027.083 Q 6614.583 5027.083 6482.2915 5027.083 Q 6349.9995 5027.083 6297.083 5000.6245 L 6270.6245 5000.6245 L 6244.1665 5000.6245 Q 6217.708 5027.083 6217.708 5079.9995 Q 6191.2495 5132.9165 6085.4165 5106.458 L 5953.1245 5079.9995 L 5953.1245 5053.5415 L 5926.6665 5053.5415 L 5926.6665 5053.5415 L 5926.6665 5027.083 L 5873.7495 5027.083 L 5847.2915 5027.083 L 5847.2915 5053.5415 L 5873.7495 5079.9995 L 5873.7495 5132.9165 Q 5926.6665 5159.3745 5926.6665 5159.3745 L 5926.6665 5185.833 L 5926.6665 5185.833 L 5926.6665 5185.833 L 5953.1245 5212.2915 L 5953.1245 5238.7495 L 5926.6665 5238.7495 L 5900.208 5238.7495 L 5900.208 5212.2915 L 5873.7495 5212.2915 L 5873.7495 5212.2915 L 5873.7495 5185.833 L 5873.7495 5185.833 Q 5873.7495 5185.833 5820.833 5159.3745 L 5794.3745 5132.9165 L 5794.3745 5132.9165 L 5767.9165 5132.9165 L 5767.9165 5132.9165 L 5767.9165 5132.9165 L 5741.458 5106.458 L 5714.9995 5106.458 L 5714.9995 5132.9165 L 5714.9995 5159.3745 L 5741.458 5185.833 L 5767.9165 5212.2915 L 5767.9165 5238.7495 L 5767.9165 5238.7495 L 5767.9165 5238.7495 Q 5767.9165 5265.208 5767.9165 5291.6665 L 5767.9165 5291.6665 L 5767.9165 5291.6665 L 5767.9165 5291.6665 L 5714.9995 5291.6665 Q 5688.5415 5291.6665 5609.1665 5291.6665 L 5556.2495 5265.208 L 5556.2495 5291.6665 L 5556.2495 5344.583 L 5529.7915 5344.583 Q 5503.333 5344.583 5503.333 5397.4995 L 5503.333 5423.958 L 5476.8745 5423.958 L 5450.4165 5397.4995 L 5450.4165 5397.4995 Q 5450.4165 5397.4995 5291.6665 5291.6665 L 5185.833 5185.833 L 5159.3745 5185.833 L 5159.3745 5185.833 L 5132.9165 5185.833 L 5079.9995 5185.833 L 5053.5415 5185.833 L 5027.083 5185.833 L 5027.083 5212.2915 Q 5027.083 5238.7495 5027.083 5291.6665 Q 5027.083 5371.0415 5000.6245 5397.4995 Q 5000.6245 5423.958 4921.2495 5423.958 Q 4868.333 5423.958 4868.333 5450.4165 L 4868.333 5503.333 L 4841.8745 5503.333 L 4841.8745 5503.333 L 4815.4165 5503.333 Q 4788.958 5503.333 4788.958 5529.7915 Q 4788.958 5556.2495 4709.583 5556.2495 L 4656.6665 5556.2495 L 4656.6665 5556.2495 L 4656.6665 5556.2495 L 4709.583 5662.083 Q 4762.4995 5741.458 4762.4995 5794.3745 L 4762.4995 5847.2915 L 4736.0415 5847.2915 L 4736.0415 5873.7495 L 4709.583 5873.7495 L 4683.1245 5873.7495 L 4656.6665 5873.7495 L 4656.6665 5873.7495 L 4603.75 5873.7495 Q 4550.833 5873.7495 4497.9165 5847.2915 L 4445.0 5794.3745 L 4418.5415 5794.3745 L 4418.5415 5820.833 L 4365.625 5820.833 L 4312.708 5820.833 L 4312.708 5847.2915 L 4339.1665 5847.2915 L 4339.1665 5873.7495 Q 4392.083 5926.6665 4392.083 5979.583 L 4392.083 6006.0415 L 4365.625 6006.0415 L 4339.1665 6032.4995 L 4339.1665 6032.4995 L 4339.1665 6032.4995 L 4312.708 6032.4995 L 4312.708 6032.4995 L 4312.708 6032.4995 L 4286.25 6006.0415 L 4286.25 6006.0415 L 4286.25 5979.583 L 4286.25 5979.583 L 4286.25 5979.583 L 4259.7915 5953.1245 Q 4233.333 5926.6665 4180.4165 5873.7495 L 4127.5 5820.833 L 4127.5 5820.833 L 4127.5 5820.833 L 4127.5 5794.3745 L 4127.5 5794.3745 L 4101.0415 5794.3745 L 4101.0415 5767.9165 L 4048.1248 5767.9165 L 3995.208 5767.9165 L 4021.6665 5873.7495 Q 4021.6665 5979.583 3995.208 5979.583 L 3968.7498 5979.583 L 3942.2915 6006.0415 L 3915.833 6032.4995 L 3915.833 6032.4995 L 3915.833 6032.4995 L 3889.3748 6032.4995 L 3889.3748 6032.4995 L 3889.3748 6006.0415 L 3862.9165 6006.0415 L 3862.9165 6006.0415 L 3862.9165 6032.4995 L 3836.4583 6032.4995 L 3809.9998 6032.4995 L 3809.9998 6032.4995 L 3809.9998 6032.4995 L 3783.5415 5979.583 Q 3783.5415 5926.6665 3757.0833 5926.6665 L 3704.1665 5926.6665 L 3704.1665 5926.6665 Q 3704.1665 5926.6665 3651.2498 5873.7495 Q 3624.7915 5820.833 3651.2498 5820.833 Q 3677.7083 5820.833 3677.7083 5714.9995 L 3651.2498 5635.6245 L 3651.2498 5635.6245 L 3651.2498 5662.083 L 3651.2498 5662.083 L 3651.2498 5662.083 L 3624.7915 5662.083 L 3624.7915 5662.083 L 3598.3333 5635.6245 Q 3545.4165 5635.6245 3545.4165 5609.1665 L 3545.4165 5582.708 L 3518.9583 5609.1665 Q 3492.4998 5635.6245 3492.4998 5662.083 Q 3466.0415 5662.083 3439.5833 5635.6245 Q 3439.5833 5609.1665 3413.1248 5609.1665 L 3386.6665 5609.1665 L 3386.6665 5662.083 Q 3386.6665 5688.5415 3333.7498 5688.5415 L 3307.2915 5688.5415 L 3307.2915 5662.083 L 3280.8333 5662.083 L 3280.8333 5662.083 L 3280.8333 5662.083 L 3280.8333 5662.083 L 3280.8333 5635.6245 L 3254.3748 5635.6245 L 3254.3748 5662.083 L 3254.3748 5662.083 L 3254.3748 5662.083 L 3227.9165 5662.083 L 3227.9165 5662.083 L 3227.9165 5688.5415 L 3227.9165 5688.5415 L 3201.4583 5688.5415 L 3201.4583 5714.9995 L 3201.4583 5714.9995 L 3174.9998 5714.9995 L 3174.9998 5714.9995 L 3174.9998 5714.9995 L 3174.9998 5688.5415 L 3174.9998 5688.5415 L 3148.5415 5688.5415 L 3148.5415 5662.083 L 3148.5415 5662.083 L 3122.0833 5662.083 L 3122.0833 5635.6245 L 3122.0833 5609.1665 L 3174.9998 5609.1665 L 3201.4583 5609.1665 L 3227.9165 5582.708 Q 3254.3748 5556.2495 3280.8333 5529.7915 Q 3333.7498 5476.8745 3280.8333 5450.4165 Q 3254.3748 5397.4995 3280.8333 5371.0415 Q 3333.7498 5318.1245 3333.7498 5132.9165 L 3333.7498 4974.1665 L 3307.2915 4921.2495 L 3280.8333 4894.7915 L 3280.8333 4815.4165 L 3280.8333 4736.0415 L 3280.8333 4815.4165 Q 3280.8333 4921.2495 3280.8333 4974.1665 L 3280.8333 5053.5415 L 3254.3748 5053.5415 L 3254.3748 5027.083 L 3254.3748 5027.083 L 3227.9165 5027.083 L 3227.9165 5000.6245 L 3227.9165 4974.1665 L 3201.4583 4921.2495 L 3174.9998 4894.7915 L 3174.9998 4868.333 L 3174.9998 4841.8745 L 3148.5415 4788.958 Q 3122.0833 4736.0415 3122.0833 4683.1245 Q 3122.0833 4630.208 3095.6248 4630.208 Q 3069.1665 4630.208 3042.7083 4550.833 Q 3016.2498 4471.458 3016.2498 4233.333 Q 3016.2498 3968.7498 2963.3333 3809.9998 Q 2883.9583 3651.2498 2831.0415 3545.4165 Q 2778.1248 3413.1248 2698.7498 3413.1248 Q 2645.8333 3413.1248 2645.8333 3386.6665 Q 2645.8333 3333.7498 2592.9165 3333.7498 Q 2539.9998 3333.7498 2539.9998 3333.7498 Q 2513.5415 3360.2083 2513.5415 3333.7498 Q 2487.0833 3307.2915 2460.6248 3280.8333 Q 2434.1665 3280.8333 2434.1665 3307.2915 Q 2434.1665 3333.7498 2407.7083 3307.2915 Q 2381.2498 3280.8333 2354.7915 3360.2083 Q 2328.3333 3439.5833 2301.875 3439.5833 Q 2275.4165 3439.5833 2248.9583 3439.5833 Q 2222.5 3466.0415 2222.5 3439.5833 Q 2222.5 3413.1248 2196.0415 3439.5833 L 2169.5833 3466.0415 L 2169.5833 3466.0415 L 2169.5833 3492.4998 L 2169.5833 3492.4998 L 2169.5833 3492.4998 L 2143.125 3492.4998 L 2143.125 3492.4998 L 2143.125 3518.9583 L 2116.6665 3518.9583 L 2116.6665 3518.9583 L 2116.6665 3492.4998 L 2090.2083 3492.4998 L 2063.75 3492.4998 L 2063.75 3439.5833 L 2063.75 3413.1248 L 2037.2915 3413.1248 L 2037.2915 3386.6665 L 2037.2915 3386.6665 L 2037.2915 3386.6665 L 2063.75 3386.6665 L 2090.2083 3386.6665 L 2090.2083 3413.1248 L 2090.2083 3439.5833 L 2116.6665 3439.5833 L 2143.125 3439.5833 L 2143.125 3413.1248 L 2169.5833 3386.6665 L 2196.0415 3360.2083 Q 2222.5 3333.7498 2248.9583 3307.2915 L 2248.9583 3280.8333 L 2248.9583 3280.8333 Q 2275.4165 3280.8333 2275.4165 3280.8333 L 2275.4165 3254.3748 L 2328.3333 3254.3748 L 2407.7083 3227.9165 L 2434.1665 3227.9165 L 2487.0833 3227.9165 L 2513.5415 3201.4583 L 2539.9998 3174.9998 L 2539.9998 3174.9998 L 2539.9998 3174.9998 L 2539.9998 3122.0833 L 2539.9998 3095.6248 L 2539.9998 3095.6248 L 2539.9998 3069.1665 L 2487.0833 3069.1665 L 2460.6248 3069.1665 L 2434.1665 3042.7083 Q 2381.2498 3016.2498 2328.3333 3016.2498 Q 2301.875 3016.2498 2301.875 2989.7915 L 2301.875 2963.3333 L 2301.875 2910.4165 Q 2275.4165 2883.9583 2275.4165 2857.4998 L 2248.9583 2857.4998 L 2090.2083 2831.0415 L 1931.4583 2831.0415 L 1772.7083 2831.0415 Q 1613.9583 2804.5833 1508.1249 2804.5833 L 1402.2916 2804.5833 L 1375.8333 2804.5833 Q 1322.9166 2804.5833 1269.9999 2831.0415 Q 1243.5416 2857.4998 1111.25 2831.0415 L 978.95825 2804.5833 L 952.49994 2804.5833 L 952.49994 2804.5833 L 846.6666 2778.1248 Q 740.8333 2751.6665 582.0833 2698.7498 Q 449.79166 2645.8333 264.5833 2539.9998 L 79.37499 2434.1665 L 79.37499 2434.1665 L 52.916664 2434.1665 L 52.916664 2434.1665 L 52.916664 2434.1665 L 52.916664 2434.1665 L 52.916664 2407.7083 L 26.458332 2407.7083 L 26.458332 2381.2498 L 52.916664 2381.2498 L 79.37499 2381.2498 L 79.37499 2354.7915 L 52.916664 2354.7915 L 52.916664 2354.7915 L 52.916664 2328.3333 L 52.916664 2328.3333 L 52.916664 2328.3333 L 26.458332 2301.875 L 0.0 2275.4165 L 0.0 2248.9583 L 0.0 2222.5 L 26.458332 2222.5 L 26.458332 2222.5 L 26.458332 2196.0415 L 52.916664 2196.0415 L 52.916664 2196.0415 L 52.916664 2222.5 L 238.12498 2196.0415 Q 423.3333 2169.5833 476.24997 2116.6665 Q 529.1666 2063.75 555.625 2063.75 Q 582.0833 2037.2915 582.0833 2010.8333 Q 582.0833 1957.9165 608.5416 1957.9165 L 634.99994 1957.9165 L 634.99994 1904.9999 L 634.99994 1878.5416 L 661.4583 1904.9999 Q 687.9166 1904.9999 687.9166 1904.9999 Q 687.9166 1931.4583 661.4583 1957.9165 L 661.4583 1984.3749 L 687.9166 1984.3749 L 714.37494 1984.3749 L 714.37494 1957.9165 L 740.8333 1931.4583 L 740.8333 1931.4583 L 740.8333 1904.9999 L 740.8333 1904.9999 L 740.8333 1904.9999 L 740.8333 1904.9999 L 740.8333 1878.5416 L 740.8333 1878.5416 L 740.8333 1852.0833 L 793.74994 1852.0833 L 820.2083 1852.0833 L 820.2083 1825.6249 L 793.74994 1799.1666 L 793.74994 1799.1666 L 793.74994 1799.1666 L 767.2916 1825.6249 Q 740.8333 1825.6249 740.8333 1799.1666 Q 740.8333 1746.2499 687.9166 1746.2499 L 608.5416 1746.2499 L 608.5416 1719.7916 L 608.5416 1693.3333 L 582.0833 1693.3333 L 555.625 1693.3333 L 555.625 1666.8749 L 529.1666 1666.8749 L 529.1666 1666.8749 L 529.1666 1640.4166 L 634.99994 1640.4166 L 714.37494 1640.4166 L 714.37494 1666.8749 L 740.8333 1693.3333 L 767.2916 1666.8749 Q 820.2083 1640.4166 846.6666 1640.4166 Q 846.6666 1640.4166 1164.1666 1640.4166 Q 1455.2083 1640.4166 1455.2083 1613.9583 L 1455.2083 1613.9583 L 1613.9583 1613.9583 L 1772.7083 1613.9583 L 1825.6249 1587.4999 Q 1904.9999 1587.4999 1878.5416 1534.5833 Q 1878.5416 1508.1249 1904.9999 1508.1249 Q 1957.9165 1481.6666 2037.2915 1481.6666 L 2116.6665 1481.6666 L 2116.6665 1455.2083 L 2116.6665 1455.2083 L 2090.2083 1455.2083 L 2090.2083 1428.7499 L 2090.2083 1428.7499 L 2063.75 1428.7499 L 2063.75 1428.7499 Q 2063.75 1428.7499 2063.75 1402.2916 L 2063.75 1402.2916 L 2090.2083 1402.2916 L 2090.2083 1375.8333 L 2090.2083 1375.8333 L 2116.6665 1375.8333 L 2116.6665 1375.8333 L 2116.6665 1375.8333 L 2143.125 1349.3749 L 2169.5833 1322.9166 L 2169.5833 1322.9166 L 2169.5833 1322.9166 L 2143.125 1322.9166 L 2143.125 1322.9166 L 2143.125 1296.4583 L 2169.5833 1296.4583 L 2169.5833 1296.4583 L 2169.5833 1269.9999 L 2169.5833 1269.9999 L 2196.0415 1269.9999 L 2275.4165 1269.9999 Q 2381.2498 1243.5416 2381.2498 1217.0833 Q 2381.2498 1190.6249 2751.6665 1137.7083 Q 3095.6248 1111.25 3095.6248 1084.7916 L 3095.6248 1084.7916 L 3095.6248 1058.3333 L 3069.1665 1031.875 L 3069.1665 1031.875 L 3069.1665 1005.4166 L 3069.1665 1005.4166 L 3069.1665 1005.4166 L 3042.7083 1005.4166 L 3042.7083 1005.4166 L 3148.5415 978.95825 L 3254.3748 978.95825 L 3571.8748 952.49994 Q 3862.9165 952.49994 3862.9165 926.0416 Q 3836.4583 899.5833 3968.7498 846.6666 Q 4074.583 793.74994 4101.0415 767.2916 Q 4101.0415 740.8333 4312.708 661.4583 Q 4524.375 582.0833 4550.833 582.0833 L 4550.833 582.0833 L 4656.6665 555.625 Q 4736.0415 529.1666 4736.0415 502.7083 Q 4736.0415 476.24997 4709.583 476.24997 Q 4656.6665 449.79166 4762.4995 423.3333 Q 4868.333 423.3333 4868.333 396.87497 Q 4841.8745 370.41666 4947.708 317.49997 Q 5027.083 291.04166 5079.9995 264.5833 Q 5132.9165 264.5833 5185.833 264.5833 L 5238.7495 264.5833 L 5291.6665 238.12498 L 5344.583 238.12498 L 5529.7915 264.5833 Q 5714.9995 291.04166 5714.9995 317.49997 Q 5714.9995 343.9583 5820.833 370.41666 Q 5926.6665 396.87497 5926.6665 423.3333 Q 5926.6665 423.3333 6297.083 476.24997 Q 6693.958 502.7083 6693.958 529.1666 Q 6693.958 555.625 6667.4995 555.625 Q 6641.0415 555.625 6641.0415 582.0833 Q 6641.0415 608.5416 6773.333 608.5416 Q 6905.6245 582.0833 6958.5415 582.0833 Q 7037.9165 582.0833 7037.9165 555.625 Q 7037.9165 529.1666 7196.6665 502.7083 Q 7381.8745 476.24997 7434.7915 502.7083 Q 7487.708 529.1666 7461.2495 555.625 Q 7461.2495 582.0833 7514.1665 608.5416 Q 7567.083 634.99994 7540.6245 634.99994 Q 7514.1665 661.4583 7567.083 687.9166 Q 7619.9995 687.9166 7672.9165 714.37494 L 7725.833 714.37494 L 7725.833 740.8333 Q 7725.833 767.2916 7778.7495 767.2916 L 7831.666 740.8333 L 7963.958 767.2916 Q 8096.2495 793.74994 8175.6245 873.12494 Q 8255.0 952.49994 8360.833 952.49994 Q 8493.125 952.49994 8625.416 952.49994 L 8757.708 952.49994 L 8837.083 952.49994 L 8942.916 952.49994 L 8890.0 926.0416 L 8863.541 899.5833 L 8863.541 899.5833 L 8837.083 899.5833 L 8837.083 899.5833 L 8837.083 899.5833 L 8810.625 873.12494 L 8784.166 846.6666 L 8731.25 846.6666 L 8704.791 846.6666 L 8731.25 820.2083 L 8784.166 820.2083 L 8995.833 820.2083 Q 9233.958 820.2083 9260.416 793.74994 Q 9260.416 740.8333 9419.166 740.8333 Q 9604.374 740.8333 9736.666 740.8333 L 9895.416 740.8333 L 9868.958 714.37494 L 9842.499 687.9166 L 9816.041 687.9166 L 9789.583 687.9166 L 9736.666 661.4583 L 9683.749 634.99994 L 9657.291 634.99994 Q 9630.833 634.99994 9551.458 608.5416 L 9472.083 582.0833 L 9419.166 582.0833 L 9392.708 582.0833 L 9366.249 555.625 L 9339.791 529.1666 L 9313.333 529.1666 L 9286.875 529.1666 L 9313.333 502.7083 L 9366.249 476.24997 L 9419.166 476.24997 L 9472.083 476.24997 L 9524.999 476.24997 Q 9577.916 476.24997 9577.916 476.24997 L 9604.374 476.24997 L 9604.374 476.24997 Q 9630.833 476.24997 9630.833 476.24997 L 9630.833 449.79166 L 10080.624 449.79166 Q 10530.416 423.3333 10794.999 423.3333 Q 11059.583 370.41666 11112.499 370.41666 Q 11191.874 370.41666 11191.874 370.41666 L 11191.874 370.41666 L 11853.333 370.41666 Q 12514.791 370.41666 12541.249 343.9583 L 12541.249 343.9583 L 13705.416 185.20833 Q 14869.583 26.458332 14843.124 26.458332 Q 14843.124 0.0 14843.124 0.0 z M 14181.666 1031.875 L 14208.124 1031.875 L 14313.958 1058.3333 Q 14446.249 1111.25 14472.708 1111.25 Q 14499.166 1137.7083 14499.166 1164.1666 Q 14499.166 1190.6249 14340.416 1190.6249 L 14181.666 1190.6249 L 13811.249 1190.6249 L 13467.291 1164.1666 L 13440.833 1164.1666 L 13414.374 1164.1666 L 13414.374 1137.7083 L 13414.374 1111.25 L 13440.833 1111.25 L 13493.749 1111.25 L 13493.749 1084.7916 L 13493.749 1084.7916 L 13520.208 1084.7916 L 13520.208 1111.25 L 13626.041 1058.3333 Q 13731.874 1058.3333 13784.791 1031.875 Q 13837.708 1005.4166 14022.916 1005.4166 Q 14181.666 1005.4166 14181.666 1031.875 z M 7143.7495 2010.8333 L 7249.583 2010.8333 L 7328.958 2037.2915 L 7408.333 2063.75 L 7117.2915 2063.75 Q 6826.2495 2063.75 6641.0415 2090.2083 Q 6455.833 2116.6665 6455.833 2090.2083 Q 6455.833 2063.75 6323.5415 2037.2915 L 6191.2495 2010.8333 L 6138.333 2010.8333 L 6111.8745 2010.8333 L 6138.333 1984.3749 L 6164.7915 1957.9165 L 6376.458 1957.9165 Q 6588.1245 1904.9999 6799.7915 1957.9165 Q 7011.458 2010.8333 7143.7495 2010.8333 z M 12117.916 2275.4165 L 12117.916 2275.4165 L 12170.833 2301.875 Q 12250.208 2328.3333 12197.291 2354.7915 Q 12170.833 2381.2498 12144.374 2434.1665 Q 12117.916 2487.0833 12117.916 2539.9998 L 12117.916 2592.9165 L 12091.458 2592.9165 L 12091.458 2592.9165 L 12038.541 2619.3748 Q 11985.624 2645.8333 11959.166 2645.8333 L 11906.249 2645.8333 L 11906.249 2645.8333 L 11879.791 2645.8333 L 11879.791 2672.2915 L 11853.333 2672.2915 L 11853.333 2619.3748 Q 11853.333 2566.4583 11800.416 2566.4583 Q 11747.499 2539.9998 11747.499 2539.9998 L 11721.041 2513.5415 L 11694.583 2513.5415 Q 11694.583 2539.9998 11668.124 2539.9998 Q 11641.666 2566.4583 11535.833 2619.3748 Q 11403.541 2645.8333 11271.249 2672.2915 Q 11165.416 2698.7498 11138.958 2619.3748 L 11112.499 2566.4583 L 11086.041 2513.5415 L 11059.583 2460.6248 L 11059.583 2460.6248 L 11059.583 2434.1665 L 11059.583 2434.1665 L 11059.583 2434.1665 L 11033.124 2434.1665 L 11033.124 2434.1665 L 11006.666 2407.7083 L 10980.208 2407.7083 L 10980.208 2407.7083 Q 10980.208 2434.1665 10927.291 2434.1665 Q 10874.374 2434.1665 10847.916 2407.7083 Q 10847.916 2381.2498 10768.541 2328.3333 L 10689.166 2301.875 L 10636.249 2301.875 Q 10556.874 2328.3333 10477.499 2328.3333 Q 10398.124 2328.3333 10318.749 2407.7083 Q 10265.833 2487.0833 10239.374 2539.9998 L 10239.374 2619.3748 L 10212.916 2619.3748 L 10159.999 2592.9165 L 10107.083 2592.9165 L 10080.624 2592.9165 L 10080.624 2566.4583 L 10054.166 2566.4583 L 10054.166 2566.4583 L 10054.166 2539.9998 L 10054.166 2539.9998 L 10054.166 2539.9998 L 10027.708 2539.9998 L 10027.708 2539.9998 L 10027.708 2513.5415 L 10054.166 2513.5415 L 10054.166 2513.5415 L 10054.166 2487.0833 L 10080.624 2487.0833 L 10107.083 2487.0833 L 10107.083 2460.6248 L 10107.083 2460.6248 L 10080.624 2460.6248 L 10080.624 2434.1665 L 10080.624 2434.1665 L 10054.166 2434.1665 L 10054.166 2434.1665 L 10054.166 2434.1665 L 10054.166 2407.7083 L 10054.166 2407.7083 L 10027.708 2407.7083 L 10027.708 2381.2498 L 10027.708 2381.2498 L 10001.249 2381.2498 L 10001.249 2381.2498 L 10001.249 2381.2498 L 10001.249 2354.7915 L 10001.249 2354.7915 L 10027.708 2354.7915 L 10027.708 2328.3333 L 10133.541 2328.3333 Q 10212.916 2328.3333 10318.749 2275.4165 Q 10424.583 2222.5 10583.333 2169.5833 Q 10768.541 2169.5833 10794.999 2143.125 L 10794.999 2143.125 L 10821.458 2116.6665 Q 10847.916 2063.75 10847.916 2063.75 L 10874.374 2063.75 L 10874.374 2063.75 Q 10874.374 2063.75 10900.833 2037.2915 L 10900.833 2037.2915 L 10900.833 2037.2915 L 10900.833 2010.8333 L 11112.499 2010.8333 Q 11297.708 2010.8333 11324.166 1984.3749 L 11350.624 1984.3749 L 11377.083 1957.9165 Q 11429.999 1957.9165 11641.666 1957.9165 Q 11853.333 1984.3749 11985.624 2037.2915 Q 12117.916 2090.2083 12117.916 2116.6665 Q 12091.458 2169.5833 12144.374 2169.5833 Q 12197.291 2222.5 12170.833 2222.5 Q 12117.916 2275.4165 12117.916 2275.4165 z M 6297.083 3122.0833 L 6323.5415 3122.0833 L 6614.583 3016.2498 Q 6905.6245 2963.3333 6984.9995 2883.9583 Q 7064.3745 2804.5833 7117.2915 2857.4998 Q 7170.208 2857.4998 7170.208 2910.4165 Q 7170.208 2963.3333 7011.458 3016.2498 Q 6852.708 3016.2498 6535.208 3095.6248 Q 6217.708 3174.9998 6244.1665 3148.5415 Q 6244.1665 3122.0833 6297.083 3122.0833 z M 5926.6665 3201.4583 L 6032.4995 3174.9998 L 6085.4165 3174.9998 L 6138.333 3174.9998 L 6138.333 3201.4583 L 6138.333 3201.4583 L 6111.8745 3201.4583 L 6111.8745 3227.9165 L 6032.4995 3227.9165 L 5979.583 3227.9165 L 5926.6665 3254.3748 Q 5873.7495 3280.8333 5767.9165 3280.8333 Q 5662.083 3280.8333 5556.2495 3360.2083 L 5423.958 3439.5833 L 5423.958 3571.8748 Q 5423.958 3704.1665 5371.0415 3730.6248 Q 5291.6665 3757.0833 5291.6665 3757.0833 L 5291.6665 3757.0833 L 5265.208 3783.5415 L 5238.7495 3809.9998 L 5185.833 3809.9998 L 5132.9165 3809.9998 L 5132.9165 3783.5415 L 5132.9165 3783.5415 L 5106.458 3809.9998 L 5106.458 3836.4583 L 5079.9995 3836.4583 L 5053.5415 3836.4583 L 5053.5415 3783.5415 Q 5053.5415 3730.6248 5079.9995 3730.6248 Q 5132.9165 3704.1665 5132.9165 3677.7083 L 5159.3745 3624.7915 L 5079.9995 3624.7915 L 4974.1665 3624.7915 L 4921.2495 3624.7915 Q 4894.7915 3651.2498 4868.333 3624.7915 Q 4815.4165 3624.7915 4815.4165 3651.2498 Q 4815.4165 3677.7083 4762.4995 3651.2498 Q 4736.0415 3651.2498 4736.0415 3677.7083 Q 4709.583 3704.1665 4683.1245 3704.1665 L 4656.6665 3730.6248 L 4656.6665 3730.6248 Q 4656.6665 3757.0833 4471.458 3783.5415 L 4286.25 3809.9998 L 4180.4165 3836.4583 L 4048.1248 3836.4583 L 4021.6665 3836.4583 L 3995.208 3862.9165 L 3968.7498 3862.9165 L 3942.2915 3862.9165 L 3915.833 3889.3748 L 3889.3748 3915.833 L 3915.833 3915.833 Q 3915.833 3915.833 3915.833 3942.2915 L 3942.2915 3942.2915 L 3968.7498 3968.7498 Q 4021.6665 4021.6665 3915.833 4021.6665 Q 3836.4583 4048.1248 3809.9998 4233.333 Q 3809.9998 4445.0 3836.4583 4471.458 Q 3862.9165 4497.9165 3862.9165 4630.208 Q 3862.9165 4762.4995 3862.9165 4788.958 Q 3862.9165 4815.4165 3809.9998 4841.8745 Q 3730.6248 4868.333 3704.1665 4868.333 L 3677.7083 4868.333 L 3624.7915 4894.7915 L 3571.8748 4894.7915 L 3571.8748 4921.2495 L 3545.4165 4974.1665 L 3545.4165 4974.1665 L 3545.4165 4974.1665 L 3545.4165 5000.6245 L 3545.4165 5000.6245 L 3518.9583 4921.2495 Q 3492.4998 4841.8745 3466.0415 4815.4165 L 3439.5833 4815.4165 L 3439.5833 4788.958 Q 3439.5833 4788.958 3439.5833 4762.4995 Q 3439.5833 4709.583 3439.5833 4603.75 Q 3439.5833 4497.9165 3439.5833 4497.9165 Q 3413.1248 4471.458 3439.5833 4471.458 Q 3492.4998 4445.0 3492.4998 4445.0 Q 3492.4998 4418.5415 3492.4998 4286.25 Q 3545.4165 4127.5 3545.4165 4101.0415 Q 3571.8748 4074.583 3571.8748 4074.583 Q 3598.3333 4048.1248 3624.7915 4021.6665 Q 3651.2498 4021.6665 3651.2498 3968.7498 Q 3651.2498 3889.3748 3730.6248 3809.9998 L 3809.9998 3757.0833 L 3809.9998 3757.0833 L 3809.9998 3757.0833 L 3809.9998 3730.6248 L 3809.9998 3730.6248 L 3836.4583 3730.6248 L 3836.4583 3704.1665 L 3836.4583 3704.1665 L 3862.9165 3704.1665 L 3862.9165 3704.1665 L 3862.9165 3704.1665 L 4048.1248 3598.3333 Q 4233.333 3492.4998 4365.625 3386.6665 Q 4497.9165 3280.8333 4550.833 3307.2915 L 4577.2915 3307.2915 L 4603.75 3307.2915 L 4630.208 3280.8333 L 4709.583 3254.3748 Q 4815.4165 3201.4583 4815.4165 3174.9998 Q 4815.4165 3122.0833 4868.333 3148.5415 Q 4947.708 3174.9998 5027.083 3174.9998 Q 5132.9165 3174.9998 5132.9165 3148.5415 L 5159.3745 3148.5415 L 5185.833 3122.0833 Q 5185.833 3122.0833 5238.7495 3122.0833 Q 5291.6665 3122.0833 5291.6665 3148.5415 Q 5291.6665 3174.9998 5556.2495 3201.4583 Q 5847.2915 3227.9165 5926.6665 3201.4583 z" svg:height="60.324997mm" draw:style-name="style-717" svg:viewBox="0.0 0.0 14922.499 6032.4995" svg:width="149.22499mm" svg:x="110.06666mm" svg:y="52.916664mm"/>
          <draw:path svg:d="M 793.74994 0.0 L 820.2083 0.0 L 846.6666 0.0 L 873.12494 0.0 L 873.12494 0.0 Q 873.12494 0.0 793.74994 26.458332 L 740.8333 26.458332 L 740.8333 52.916664 L 740.8333 79.37499 L 714.37494 79.37499 L 687.9166 105.83333 L 687.9166 105.83333 L 687.9166 105.83333 L 661.4583 105.83333 L 661.4583 105.83333 L 634.99994 105.83333 Q 634.99994 105.83333 634.99994 132.29166 L 634.99994 132.29166 L 582.0833 132.29166 Q 529.1666 158.74998 529.1666 185.20833 Q 502.7083 211.66666 423.3333 211.66666 L 343.9583 211.66666 L 343.9583 264.5833 L 370.41666 317.49997 L 370.41666 317.49997 L 370.41666 317.49997 L 343.9583 343.9583 L 317.49997 343.9583 L 317.49997 343.9583 Q 317.49997 317.49997 264.5833 317.49997 L 238.12498 317.49997 L 211.66666 317.49997 Q 211.66666 317.49997 185.20833 343.9583 L 158.74998 370.41666 L 105.83333 370.41666 L 79.37499 370.41666 L 52.916664 370.41666 L 52.916664 370.41666 L 52.916664 343.9583 L 52.916664 343.9583 L 26.458332 317.49997 L 0.0 291.04166 L 0.0 291.04166 L 0.0 291.04166 L 0.0 291.04166 L 0.0 264.5833 L 52.916664 264.5833 L 79.37499 264.5833 L 79.37499 238.12498 L 105.83333 238.12498 L 105.83333 238.12498 L 105.83333 211.66666 L 264.5833 158.74998 Q 396.87497 105.83333 423.3333 105.83333 L 449.79166 105.83333 L 449.79166 79.37499 L 476.24997 79.37499 L 476.24997 52.916664 L 476.24997 52.916664 L 634.99994 26.458332 Q 767.2916 0.0 793.74994 0.0 z" svg:height="3.7041664mm" draw:style-name="style-718" svg:viewBox="0.0 0.0 873.12494 370.41666" svg:width="8.73125mm" svg:x="146.57916mm" svg:y="137.05415mm"/>
          <draw:path svg:d="M 687.9166 26.458332 L 820.2083 26.458332 L 873.12494 0.0 L 926.0416 0.0 L 926.0416 26.458332 L 926.0416 52.916664 L 899.5833 79.37499 Q 846.6666 105.83333 846.6666 132.29166 L 846.6666 158.74998 L 873.12494 158.74998 L 899.5833 158.74998 L 899.5833 158.74998 L 899.5833 185.20833 L 873.12494 185.20833 L 846.6666 185.20833 L 926.0416 211.66666 L 1005.4166 238.12498 L 1005.4166 238.12498 L 1005.4166 238.12498 L 502.7083 238.12498 L 0.0 238.12498 L 0.0 211.66666 L 0.0 185.20833 L 26.458332 185.20833 L 52.916664 185.20833 L 79.37499 158.74998 L 132.29166 132.29166 L 185.20833 132.29166 Q 238.12498 132.29166 317.49997 105.83333 L 396.87497 79.37499 L 396.87497 79.37499 L 396.87497 79.37499 L 476.24997 52.916664 Q 555.625 26.458332 687.9166 26.458332 z" svg:height="2.38125mm" draw:style-name="style-719" svg:viewBox="0.0 0.0 1005.4166 238.12498" svg:width="10.054166mm" svg:x="69.056244mm" svg:y="200.81874mm"/>
          <draw:path svg:d="M 1561.0416 26.458332 L 1561.0416 52.916664 L 1534.5833 52.916664 L 1508.1249 52.916664 L 1508.1249 79.37499 L 1481.6666 105.83333 L 1481.6666 105.83333 L 1481.6666 132.29166 L 1455.2083 132.29166 L 1428.7499 132.29166 L 1428.7499 158.74998 L 1428.7499 185.20833 L 1402.2916 185.20833 L 1402.2916 185.20833 L 1375.8333 211.66666 L 1349.3749 238.12498 L 1349.3749 238.12498 L 1322.9166 238.12498 L 1322.9166 238.12498 L 1322.9166 238.12498 L 1375.8333 264.5833 L 1402.2916 291.04166 L 1402.2916 291.04166 L 1402.2916 291.04166 L 1375.8333 291.04166 Q 1349.3749 291.04166 1296.4583 343.9583 L 1243.5416 343.9583 L 1217.0833 370.41666 L 1164.1666 396.87497 L 1111.25 396.87497 L 1084.7916 396.87497 L 1084.7916 423.3333 L 1058.3333 423.3333 L 1058.3333 449.79166 L 1058.3333 476.24997 L 1217.0833 476.24997 L 1349.3749 476.24997 L 1349.3749 476.24997 L 1349.3749 502.7083 L 687.9166 502.7083 L 26.458332 502.7083 L 26.458332 502.7083 L 0.0 476.24997 L 0.0 449.79166 L 0.0 423.3333 L 26.458332 423.3333 L 26.458332 396.87497 L 52.916664 396.87497 L 79.37499 396.87497 L 105.83333 370.41666 L 132.29166 343.9583 L 132.29166 343.9583 L 158.74998 343.9583 L 158.74998 343.9583 L 158.74998 343.9583 L 211.66666 291.04166 Q 291.04166 238.12498 370.41666 238.12498 Q 476.24997 238.12498 582.0833 211.66666 L 687.9166 211.66666 L 687.9166 185.20833 L 687.9166 158.74998 L 740.8333 158.74998 L 767.2916 132.29166 L 767.2916 132.29166 L 767.2916 132.29166 L 846.6666 132.29166 Q 926.0416 132.29166 952.49994 158.74998 Q 952.49994 185.20833 1005.4166 158.74998 Q 1031.875 158.74998 1031.875 132.29166 Q 1031.875 105.83333 1269.9999 52.916664 Q 1481.6666 26.458332 1534.5833 0.0 Q 1561.0416 -26.458332 1561.0416 0.0 Q 1587.4999 26.458332 1561.0416 26.458332 z" svg:height="5.027083mm" draw:style-name="style-720" svg:viewBox="0.0 0.0 1561.0416 502.7083" svg:width="15.610415mm" svg:x="132.82083mm" svg:y="197.64374mm"/>
          <draw:path svg:d="M 608.5416 0.0 L 634.99994 0.0 L 661.4583 52.916664 Q 687.9166 105.83333 740.8333 132.29166 Q 793.74994 132.29166 793.74994 132.29166 L 793.74994 158.74998 L 793.74994 158.74998 L 793.74994 185.20833 L 793.74994 185.20833 L 793.74994 185.20833 L 793.74994 211.66666 L 793.74994 238.12498 L 793.74994 238.12498 L 793.74994 238.12498 L 793.74994 264.5833 L 793.74994 264.5833 L 820.2083 291.04166 L 846.6666 317.49997 L 846.6666 343.9583 Q 846.6666 343.9583 873.12494 343.9583 L 873.12494 370.41666 L 846.6666 370.41666 Q 820.2083 370.41666 793.74994 449.79166 Q 767.2916 502.7083 740.8333 529.1666 Q 687.9166 555.625 687.9166 582.0833 L 687.9166 608.5416 L 661.4583 608.5416 L 661.4583 608.5416 L 634.99994 608.5416 L 634.99994 608.5416 L 608.5416 608.5416 Q 582.0833 608.5416 555.625 608.5416 L 529.1666 634.99994 L 529.1666 634.99994 L 529.1666 634.99994 L 502.7083 634.99994 L 476.24997 634.99994 L 476.24997 608.5416 Q 476.24997 608.5416 423.3333 555.625 Q 423.3333 529.1666 370.41666 502.7083 Q 317.49997 449.79166 317.49997 423.3333 Q 317.49997 396.87497 264.5833 396.87497 Q 211.66666 423.3333 158.74998 396.87497 L 105.83333 396.87497 L 105.83333 396.87497 L 105.83333 396.87497 L 52.916664 370.41666 L 26.458332 343.9583 L 26.458332 343.9583 L 0.0 343.9583 L 0.0 343.9583 L 0.0 343.9583 L 0.0 317.49997 L 0.0 317.49997 L 0.0 317.49997 L 26.458332 317.49997 L 52.916664 317.49997 L 52.916664 317.49997 L 52.916664 291.04166 L 52.916664 291.04166 L 79.37499 291.04166 L 79.37499 291.04166 L 79.37499 264.5833 L 105.83333 264.5833 L 105.83333 264.5833 L 105.83333 264.5833 L 105.83333 264.5833 L 132.29166 238.12498 L 132.29166 238.12498 L 132.29166 238.12498 L 158.74998 238.12498 L 185.20833 238.12498 L 185.20833 211.66666 L 211.66666 211.66666 L 264.5833 158.74998 Q 317.49997 79.37499 449.79166 26.458332 Q 582.0833 -26.458332 608.5416 0.0 z" svg:height="6.3499994mm" draw:style-name="style-721" svg:viewBox="0.0 0.0 873.12494 634.99994" svg:width="8.73125mm" svg:x="128.05832mm" svg:y="135.20207mm"/>
          <draw:path svg:d="M 211.66666 52.916664 L 264.5833 0.0 L 291.04166 52.916664 Q 317.49997 105.83333 423.3333 185.20833 Q 529.1666 291.04166 529.1666 291.04166 L 529.1666 291.04166 L 529.1666 291.04166 Q 529.1666 291.04166 529.1666 343.9583 Q 529.1666 370.41666 476.24997 396.87497 Q 396.87497 449.79166 317.49997 449.79166 Q 238.12498 502.7083 158.74998 370.41666 Q 52.916664 238.12498 26.458332 238.12498 Q 0.0 238.12498 0.0 211.66666 L 0.0 185.20833 L 79.37499 185.20833 L 158.74998 185.20833 L 158.74998 158.74998 L 158.74998 132.29166 L 185.20833 132.29166 L 185.20833 132.29166 L 185.20833 158.74998 L 211.66666 158.74998 L 211.66666 132.29166 Q 211.66666 105.83333 185.20833 105.83333 Q 185.20833 79.37499 211.66666 52.916664 z" svg:height="4.497916mm" draw:style-name="style-722" svg:viewBox="0.0 0.0 529.1666 449.79166" svg:width="5.2916665mm" svg:x="150.81248mm" svg:y="153.72292mm"/>
          <draw:path svg:d="M 264.5833 52.916664 L 291.04166 0.0 L 291.04166 0.0 L 291.04166 0.0 L 317.49997 0.0 L 317.49997 0.0 L 396.87497 26.458332 L 449.79166 26.458332 L 476.24997 52.916664 Q 502.7083 105.83333 555.625 105.83333 Q 608.5416 105.83333 608.5416 158.74998 Q 582.0833 211.66666 661.4583 211.66666 Q 740.8333 211.66666 793.74994 238.12498 Q 820.2083 264.5833 793.74994 264.5833 Q 767.2916 291.04166 793.74994 343.9583 Q 820.2083 370.41666 846.6666 396.87497 L 873.12494 423.3333 L 926.0416 423.3333 L 952.49994 423.3333 L 952.49994 449.79166 L 926.0416 476.24997 L 926.0416 476.24997 L 926.0416 502.7083 L 926.0416 502.7083 L 926.0416 502.7083 L 899.5833 529.1666 L 899.5833 529.1666 L 873.12494 529.1666 Q 846.6666 529.1666 582.0833 634.99994 L 317.49997 740.8333 L 317.49997 714.37494 L 291.04166 687.9166 L 291.04166 661.4583 Q 291.04166 634.99994 291.04166 582.0833 Q 291.04166 555.625 238.12498 529.1666 L 211.66666 502.7083 L 238.12498 502.7083 L 238.12498 476.24997 L 238.12498 476.24997 Q 238.12498 476.24997 264.5833 449.79166 Q 264.5833 423.3333 211.66666 396.87497 Q 158.74998 370.41666 158.74998 317.49997 Q 185.20833 238.12498 79.37499 264.5833 L 0.0 264.5833 L 0.0 211.66666 L 26.458332 158.74998 L 26.458332 158.74998 L 26.458332 158.74998 L 26.458332 132.29166 L 26.458332 132.29166 L 52.916664 132.29166 L 52.916664 105.83333 L 52.916664 105.83333 L 26.458332 105.83333 L 26.458332 105.83333 L 26.458332 105.83333 L 26.458332 105.83333 L 26.458332 105.83333 L 79.37499 79.37499 L 105.83333 52.916664 L 105.83333 52.916664 Q 132.29166 52.916664 132.29166 52.916664 L 132.29166 52.916664 L 185.20833 52.916664 L 211.66666 52.916664 L 211.66666 79.37499 Q 238.12498 79.37499 264.5833 52.916664 z M 291.04166 52.916664 Q 291.04166 52.916664 317.49997 52.916664 Q 317.49997 52.916664 291.04166 52.916664 Q 291.04166 52.916664 291.04166 52.916664 z" svg:height="7.408333mm" draw:style-name="style-723" svg:viewBox="0.0 0.0 952.49994 740.8333" svg:width="9.525mm" svg:x="99.74791mm" svg:y="150.81248mm"/>
          <draw:path svg:d="M 582.0833 0.0 L 582.0833 0.0 L 555.625 26.458332 Q 555.625 26.458332 555.625 52.916664 L 529.1666 52.916664 L 529.1666 52.916664 L 529.1666 79.37499 L 502.7083 79.37499 L 502.7083 79.37499 L 502.7083 79.37499 L 502.7083 79.37499 L 476.24997 79.37499 L 476.24997 79.37499 L 449.79166 105.83333 L 423.3333 132.29166 L 423.3333 132.29166 L 396.87497 132.29166 L 396.87497 158.74998 L 396.87497 185.20833 L 423.3333 211.66666 L 449.79166 238.12498 L 555.625 396.87497 Q 661.4583 582.0833 767.2916 529.1666 Q 899.5833 502.7083 926.0416 476.24997 Q 952.49994 449.79166 952.49994 449.79166 L 978.95825 449.79166 L 978.95825 449.79166 Q 978.95825 449.79166 1005.4166 423.3333 Q 1031.875 423.3333 1031.875 343.9583 L 1031.875 291.04166 L 1031.875 291.04166 Q 1031.875 291.04166 1058.3333 291.04166 L 1058.3333 317.49997 L 1058.3333 317.49997 Q 1058.3333 343.9583 1084.7916 343.9583 L 1084.7916 343.9583 L 1137.7083 343.9583 Q 1164.1666 343.9583 1217.0833 291.04166 Q 1269.9999 291.04166 1296.4583 264.5833 L 1322.9166 238.12498 L 1349.3749 238.12498 L 1375.8333 238.12498 L 1402.2916 211.66666 L 1428.7499 185.20833 L 1428.7499 185.20833 L 1455.2083 185.20833 L 1455.2083 185.20833 L 1455.2083 185.20833 L 1481.6666 158.74998 L 1508.1249 158.74998 L 1508.1249 238.12498 L 1508.1249 291.04166 L 1508.1249 291.04166 L 1481.6666 291.04166 L 1455.2083 291.04166 L 1402.2916 291.04166 L 1375.8333 291.04166 L 1349.3749 291.04166 L 1349.3749 317.49997 Q 1349.3749 317.49997 952.49994 555.625 L 555.625 767.2916 L 529.1666 793.74994 L 502.7083 820.2083 L 476.24997 820.2083 L 449.79166 820.2083 L 396.87497 820.2083 L 370.41666 820.2083 L 370.41666 820.2083 L 343.9583 820.2083 L 343.9583 820.2083 L 343.9583 820.2083 L 343.9583 793.74994 L 343.9583 793.74994 L 370.41666 793.74994 L 370.41666 767.2916 L 370.41666 767.2916 L 370.41666 767.2916 L 396.87497 767.2916 L 423.3333 767.2916 L 502.7083 714.37494 Q 555.625 661.4583 582.0833 661.4583 L 608.5416 661.4583 L 608.5416 608.5416 Q 608.5416 582.0833 476.24997 396.87497 Q 343.9583 185.20833 238.12498 238.12498 L 132.29166 291.04166 L 79.37499 291.04166 L 52.916664 291.04166 L 26.458332 291.04166 L 0.0 291.04166 L 0.0 291.04166 L 0.0 291.04166 L 26.458332 291.04166 L 26.458332 291.04166 L 26.458332 264.5833 L 26.458332 264.5833 L 26.458332 264.5833 L 52.916664 238.12498 L 79.37499 238.12498 L 105.83333 238.12498 L 132.29166 211.66666 L 158.74998 185.20833 L 158.74998 185.20833 L 185.20833 185.20833 L 185.20833 185.20833 L 185.20833 185.20833 L 211.66666 158.74998 Q 238.12498 158.74998 238.12498 79.37499 Q 238.12498 26.458332 264.5833 26.458332 L 291.04166 26.458332 L 291.04166 26.458332 Q 291.04166 26.458332 291.04166 52.916664 L 317.49997 52.916664 L 396.87497 52.916664 Q 476.24997 26.458332 529.1666 26.458332 Q 582.0833 -26.458332 582.0833 0.0 z" svg:height="8.202083mm" draw:style-name="style-724" svg:viewBox="0.0 0.0 1508.1249 820.2083" svg:width="15.081249mm" svg:x="121.97291mm" svg:y="162.18958mm"/>
          <draw:path svg:d="M 105.83333 0.0 L 105.83333 0.0 L 105.83333 0.0 Q 105.83333 26.458332 132.29166 26.458332 L 132.29166 26.458332 L 132.29166 79.37499 Q 158.74998 132.29166 238.12498 158.74998 Q 317.49997 185.20833 291.04166 238.12498 Q 291.04166 291.04166 291.04166 317.49997 L 291.04166 317.49997 L 291.04166 317.49997 Q 264.5833 343.9583 264.5833 343.9583 L 264.5833 343.9583 L 238.12498 343.9583 Q 238.12498 343.9583 211.66666 370.41666 L 185.20833 396.87497 L 158.74998 396.87497 L 132.29166 396.87497 L 105.83333 396.87497 Q 79.37499 396.87497 79.37499 291.04166 Q 52.916664 185.20833 26.458332 185.20833 L 0.0 185.20833 L 0.0 158.74998 L 0.0 132.29166 L 26.458332 132.29166 L 52.916664 132.29166 L 26.458332 105.83333 Q 0.0 105.83333 0.0 79.37499 L 0.0 52.916664 L 26.458332 52.916664 Q 79.37499 52.916664 79.37499 26.458332 Q 79.37499 0.0 105.83333 0.0 z" svg:height="3.9687498mm" draw:style-name="style-725" svg:viewBox="0.0 0.0 291.04166 396.87497" svg:width="2.9104166mm" svg:x="154.78123mm" svg:y="132.02707mm"/>
          <draw:path svg:d="M 555.625 0.0 L 582.0833 0.0 L 582.0833 0.0 L 582.0833 0.0 L 582.0833 26.458332 L 582.0833 26.458332 L 608.5416 0.0 L 608.5416 0.0 L 661.4583 105.83333 Q 687.9166 185.20833 714.37494 264.5833 Q 740.8333 343.9583 846.6666 529.1666 Q 952.49994 714.37494 952.49994 740.8333 L 952.49994 767.2916 L 978.95825 767.2916 L 978.95825 793.74994 L 978.95825 793.74994 L 1005.4166 793.74994 L 1005.4166 793.74994 L 1005.4166 793.74994 L 1005.4166 820.2083 L 1005.4166 820.2083 L 1031.875 820.2083 L 1031.875 846.6666 L 1058.3333 846.6666 L 1084.7916 846.6666 L 1111.25 873.12494 L 1164.1666 873.12494 L 1164.1666 793.74994 L 1164.1666 740.8333 L 1164.1666 687.9166 L 1164.1666 661.4583 L 1164.1666 634.99994 Q 1164.1666 608.5416 1137.7083 582.0833 Q 1111.25 582.0833 1111.25 529.1666 L 1111.25 502.7083 L 1111.25 502.7083 Q 1111.25 529.1666 1137.7083 529.1666 L 1164.1666 529.1666 L 1164.1666 529.1666 Q 1164.1666 529.1666 1190.6249 555.625 L 1217.0833 582.0833 L 1217.0833 582.0833 Q 1269.9999 582.0833 1269.9999 687.9166 Q 1269.9999 793.74994 1269.9999 793.74994 L 1269.9999 793.74994 L 1296.4583 740.8333 Q 1322.9166 714.37494 1322.9166 661.4583 L 1322.9166 608.5416 L 1349.3749 687.9166 L 1375.8333 767.2916 L 1375.8333 793.74994 Q 1375.8333 820.2083 1402.2916 820.2083 L 1402.2916 846.6666 L 1402.2916 846.6666 L 1428.7499 846.6666 L 1428.7499 952.49994 L 1428.7499 1031.875 L 1428.7499 1058.3333 L 1428.7499 1058.3333 L 1428.7499 1058.3333 L 1428.7499 1058.3333 L 1428.7499 1084.7916 L 1428.7499 1084.7916 L 1005.4166 1084.7916 L 608.5416 1084.7916 L 608.5416 1084.7916 L 608.5416 1058.3333 L 608.5416 1058.3333 L 634.99994 1058.3333 L 634.99994 1058.3333 L 634.99994 1031.875 L 608.5416 1031.875 L 608.5416 1005.4166 L 608.5416 1005.4166 L 582.0833 1005.4166 L 582.0833 978.95825 L 582.0833 952.49994 L 555.625 952.49994 L 555.625 952.49994 L 555.625 926.0416 L 529.1666 926.0416 L 529.1666 926.0416 L 529.1666 899.5833 L 529.1666 899.5833 Q 529.1666 899.5833 449.79166 793.74994 Q 370.41666 687.9166 211.66666 502.7083 Q 0.0 317.49997 79.37499 291.04166 Q 132.29166 264.5833 132.29166 211.66666 L 105.83333 185.20833 L 105.83333 185.20833 L 105.83333 158.74998 L 79.37499 158.74998 L 52.916664 158.74998 L 52.916664 132.29166 L 52.916664 132.29166 L 26.458332 132.29166 L 26.458332 105.83333 L 26.458332 105.83333 L 0.0 105.83333 L 0.0 105.83333 L 0.0 105.83333 L 0.0 79.37499 L 0.0 79.37499 L 52.916664 79.37499 L 79.37499 79.37499 L 79.37499 52.916664 L 79.37499 26.458332 L 105.83333 26.458332 L 132.29166 52.916664 L 158.74998 79.37499 Q 211.66666 105.83333 211.66666 132.29166 L 211.66666 132.29166 L 238.12498 132.29166 L 238.12498 158.74998 L 264.5833 158.74998 L 291.04166 158.74998 L 291.04166 132.29166 Q 291.04166 105.83333 264.5833 105.83333 Q 238.12498 105.83333 264.5833 79.37499 Q 264.5833 52.916664 317.49997 52.916664 Q 343.9583 105.83333 370.41666 52.916664 Q 423.3333 0.0 476.24997 0.0 Q 555.625 0.0 555.625 0.0 z" svg:height="10.847916mm" draw:style-name="style-726" svg:viewBox="0.0 0.0 1428.7499 1084.7916" svg:width="14.287499mm" svg:x="231.775mm" svg:y="191.55832mm"/>
          <draw:path svg:d="M 423.3333 0.0 L 529.1666 0.0 L 529.1666 0.0 L 529.1666 26.458332 L 529.1666 26.458332 L 529.1666 26.458332 L 582.0833 79.37499 Q 582.0833 105.83333 608.5416 158.74998 L 608.5416 211.66666 L 582.0833 211.66666 L 555.625 238.12498 L 476.24997 238.12498 Q 370.41666 238.12498 317.49997 238.12498 L 264.5833 238.12498 L 264.5833 238.12498 L 264.5833 238.12498 L 291.04166 238.12498 L 291.04166 238.12498 L 291.04166 264.5833 L 317.49997 264.5833 L 317.49997 264.5833 L 317.49997 291.04166 L 317.49997 291.04166 L 317.49997 291.04166 L 291.04166 291.04166 L 291.04166 291.04166 L 291.04166 317.49997 L 264.5833 317.49997 L 264.5833 317.49997 L 264.5833 343.9583 L 264.5833 343.9583 L 264.5833 343.9583 L 264.5833 370.41666 L 264.5833 396.87497 L 264.5833 396.87497 L 264.5833 396.87497 L 211.66666 396.87497 Q 185.20833 396.87497 158.74998 396.87497 L 158.74998 396.87497 L 158.74998 396.87497 L 158.74998 396.87497 L 132.29166 370.41666 L 132.29166 343.9583 L 52.916664 343.9583 L 0.0 343.9583 L 0.0 343.9583 L 0.0 343.9583 L 52.916664 317.49997 Q 132.29166 291.04166 132.29166 291.04166 Q 158.74998 291.04166 105.83333 264.5833 Q 52.916664 238.12498 105.83333 185.20833 L 158.74998 158.74998 L 185.20833 158.74998 Q 211.66666 132.29166 132.29166 105.83333 L 52.916664 79.37499 L 52.916664 52.916664 Q 52.916664 26.458332 79.37499 26.458332 L 105.83333 26.458332 L 211.66666 0.0 Q 317.49997 -26.458332 423.3333 0.0 z" svg:height="3.9687498mm" draw:style-name="style-727" svg:viewBox="0.0 0.0 608.5416 396.87497" svg:width="6.0854163mm" svg:x="70.90833mm" svg:y="183.35625mm"/>
          <draw:path svg:d="M 476.24997 26.458332 L 502.7083 0.0 L 529.1666 0.0 L 555.625 0.0 L 555.625 0.0 L 555.625 26.458332 L 529.1666 26.458332 L 529.1666 52.916664 L 529.1666 52.916664 L 502.7083 52.916664 L 502.7083 52.916664 L 502.7083 52.916664 L 502.7083 79.37499 L 502.7083 79.37499 L 529.1666 79.37499 L 529.1666 105.83333 L 555.625 105.83333 L 582.0833 105.83333 L 582.0833 132.29166 L 608.5416 132.29166 L 608.5416 132.29166 L 608.5416 158.74998 L 661.4583 185.20833 Q 714.37494 238.12498 714.37494 264.5833 Q 714.37494 291.04166 687.9166 291.04166 L 687.9166 291.04166 L 634.99994 291.04166 Q 582.0833 291.04166 582.0833 317.49997 Q 582.0833 343.9583 608.5416 343.9583 Q 661.4583 370.41666 608.5416 370.41666 Q 582.0833 423.3333 582.0833 423.3333 L 555.625 423.3333 L 555.625 423.3333 L 555.625 423.3333 L 555.625 449.79166 L 555.625 449.79166 L 529.1666 476.24997 L 529.1666 476.24997 L 529.1666 502.7083 L 529.1666 529.1666 L 502.7083 529.1666 L 476.24997 529.1666 L 449.79166 555.625 L 396.87497 582.0833 L 370.41666 582.0833 L 343.9583 582.0833 L 343.9583 529.1666 Q 343.9583 502.7083 343.9583 449.79166 Q 370.41666 396.87497 291.04166 396.87497 Q 185.20833 396.87497 185.20833 317.49997 Q 185.20833 264.5833 132.29166 264.5833 L 105.83333 238.12498 L 105.83333 264.5833 L 105.83333 291.04166 L 79.37499 291.04166 L 52.916664 264.5833 L 26.458332 264.5833 L 0.0 264.5833 L 0.0 264.5833 L 0.0 264.5833 L 26.458332 238.12498 L 79.37499 211.66666 L 211.66666 185.20833 Q 343.9583 132.29166 343.9583 105.83333 Q 343.9583 79.37499 370.41666 79.37499 Q 396.87497 52.916664 423.3333 52.916664 L 449.79166 52.916664 L 476.24997 26.458332 z" svg:height="5.820833mm" draw:style-name="style-728" svg:viewBox="0.0 0.0 714.37494 582.0833" svg:width="7.1437497mm" svg:x="154.25208mm" svg:y="156.63333mm"/>
          <draw:path svg:d="M 1799.1666 26.458332 L 1852.0833 26.458332 L 1852.0833 52.916664 Q 1825.6249 52.916664 1825.6249 105.83333 Q 1825.6249 158.74998 1772.7083 158.74998 Q 1746.2499 185.20833 1746.2499 211.66666 Q 1746.2499 264.5833 1666.8749 264.5833 L 1587.4999 291.04166 L 1587.4999 370.41666 L 1587.4999 423.3333 L 1666.8749 423.3333 Q 1719.7916 449.79166 1746.2499 502.7083 Q 1746.2499 555.625 1984.3749 634.99994 Q 2248.9583 740.8333 2354.7915 740.8333 L 2460.6248 740.8333 L 2460.6248 740.8333 L 2460.6248 740.8333 L 2407.7083 767.2916 L 2328.3333 793.74994 L 2301.875 793.74994 L 2248.9583 793.74994 L 2301.875 820.2083 L 2354.7915 820.2083 L 2434.1665 899.5833 Q 2513.5415 952.49994 2539.9998 1005.4166 Q 2566.4583 1058.3333 2592.9165 1084.7916 Q 2619.3748 1084.7916 2645.8333 1217.0833 Q 2672.2915 1349.3749 2751.6665 1481.6666 Q 2857.4998 1587.4999 2883.9583 1613.9583 Q 2910.4165 1613.9583 2936.8748 1666.8749 Q 2963.3333 1693.3333 2963.3333 1719.7916 L 2989.7915 1719.7916 L 2989.7915 1746.2499 L 2989.7915 1799.1666 L 3016.2498 1799.1666 L 3016.2498 1799.1666 L 3016.2498 1825.6249 L 3042.7083 1825.6249 L 3042.7083 1852.0833 L 3042.7083 1904.9999 L 3069.1665 1931.4583 L 3069.1665 1957.9165 L 3042.7083 1957.9165 L 3042.7083 1957.9165 L 3042.7083 1931.4583 L 3042.7083 1931.4583 L 3016.2498 1931.4583 L 3016.2498 1904.9999 L 3016.2498 1904.9999 L 2989.7915 1904.9999 L 2989.7915 1904.9999 L 2989.7915 1904.9999 L 2989.7915 1878.5416 L 2989.7915 1878.5416 L 2963.3333 1878.5416 L 2963.3333 1852.0833 L 2963.3333 1852.0833 L 2936.8748 1852.0833 L 2936.8748 1852.0833 L 2936.8748 1852.0833 L 2910.4165 1825.6249 L 2883.9583 1799.1666 L 2883.9583 1799.1666 Q 2883.9583 1799.1666 2778.1248 1746.2499 L 2698.7498 1666.8749 L 2698.7498 1640.4166 Q 2672.2915 1640.4166 2672.2915 1640.4166 L 2672.2915 1640.4166 L 2672.2915 1640.4166 Q 2672.2915 1640.4166 2645.8333 1613.9583 Q 2619.3748 1587.4999 2354.7915 1428.7499 Q 2037.2915 1243.5416 1852.0833 1164.1666 L 1640.4166 1058.3333 L 1613.9583 1058.3333 Q 1561.0416 1058.3333 1561.0416 1031.875 Q 1561.0416 1031.875 1481.6666 1031.875 Q 1402.2916 1031.875 1428.7499 952.49994 Q 1455.2083 899.5833 1428.7499 846.6666 Q 1402.2916 793.74994 1190.6249 767.2916 L 978.95825 740.8333 L 926.0416 740.8333 Q 899.5833 740.8333 846.6666 767.2916 L 793.74994 793.74994 L 767.2916 793.74994 Q 740.8333 793.74994 449.79166 687.9166 L 132.29166 582.0833 L 79.37499 582.0833 L 0.0 582.0833 L 0.0 555.625 L 0.0 555.625 L 26.458332 555.625 L 79.37499 529.1666 L 79.37499 529.1666 L 79.37499 529.1666 L 52.916664 502.7083 L 52.916664 476.24997 L 79.37499 476.24997 L 105.83333 476.24997 L 238.12498 449.79166 Q 343.9583 423.3333 423.3333 423.3333 Q 502.7083 423.3333 476.24997 396.87497 Q 449.79166 370.41666 449.79166 317.49997 Q 449.79166 238.12498 449.79166 238.12498 L 449.79166 211.66666 L 476.24997 211.66666 L 502.7083 211.66666 L 502.7083 185.20833 L 502.7083 158.74998 L 608.5416 185.20833 Q 714.37494 211.66666 1005.4166 132.29166 Q 1296.4583 26.458332 1402.2916 0.0 Q 1534.5833 -26.458332 1561.0416 0.0 Q 1561.0416 52.916664 1640.4166 26.458332 Q 1719.7916 0.0 1719.7916 0.0 Q 1746.2499 0.0 1799.1666 26.458332 z M 1772.7083 105.83333 L 1772.7083 105.83333 L 1772.7083 79.37499 Q 1772.7083 79.37499 1772.7083 105.83333 L 1772.7083 105.83333 L 1772.7083 105.83333 z" svg:height="19.579166mm" draw:style-name="style-729" svg:viewBox="0.0 0.0 3069.1665 1957.9165" svg:width="30.691666mm" svg:x="207.6979mm" svg:y="160.3375mm"/>
          <draw:path svg:d="M 1269.9999 185.20833 L 1269.9999 211.66666 L 1269.9999 211.66666 Q 1269.9999 211.66666 1084.7916 291.04166 Q 926.0416 370.41666 634.99994 476.24997 Q 343.9583 582.0833 317.49997 502.7083 Q 291.04166 423.3333 211.66666 449.79166 L 158.74998 476.24997 L 105.83333 476.24997 L 79.37499 476.24997 L 79.37499 476.24997 L 79.37499 476.24997 L 52.916664 449.79166 L 0.0 423.3333 L 0.0 423.3333 L 0.0 423.3333 L 26.458332 423.3333 L 26.458332 423.3333 L 52.916664 396.87497 L 79.37499 370.41666 L 79.37499 370.41666 L 105.83333 370.41666 L 105.83333 343.9583 L 105.83333 317.49997 L 132.29166 317.49997 L 158.74998 317.49997 L 158.74998 291.04166 L 158.74998 291.04166 L 185.20833 264.5833 L 185.20833 238.12498 L 211.66666 238.12498 L 238.12498 238.12498 L 238.12498 264.5833 Q 211.66666 317.49997 291.04166 317.49997 Q 370.41666 317.49997 687.9166 185.20833 Q 978.95825 52.916664 1005.4166 52.916664 Q 1058.3333 52.916664 1084.7916 26.458332 L 1111.25 26.458332 L 1164.1666 0.0 Q 1190.6249 0.0 1190.6249 26.458332 Q 1190.6249 52.916664 1269.9999 52.916664 Q 1322.9166 79.37499 1322.9166 105.83333 Q 1269.9999 158.74998 1269.9999 185.20833 z" svg:height="5.027083mm" draw:style-name="style-730" svg:viewBox="0.0 0.0 1322.9166 502.7083" svg:width="13.229166mm" svg:x="146.04999mm" svg:y="195.79166mm"/>
          <draw:path svg:d="M 26.458332 52.916664 L 52.916664 26.458332 L 105.83333 0.0 L 132.29166 0.0 L 132.29166 26.458332 Q 158.74998 52.916664 158.74998 52.916664 L 158.74998 52.916664 L 185.20833 132.29166 Q 211.66666 185.20833 238.12498 317.49997 L 264.5833 449.79166 L 264.5833 449.79166 L 264.5833 449.79166 L 264.5833 476.24997 L 264.5833 476.24997 L 291.04166 449.79166 L 291.04166 423.3333 L 370.41666 423.3333 L 423.3333 449.79166 L 423.3333 449.79166 L 423.3333 449.79166 L 423.3333 449.79166 L 423.3333 449.79166 L 423.3333 476.24997 L 423.3333 476.24997 L 396.87497 502.7083 L 396.87497 502.7083 L 343.9583 502.7083 Q 291.04166 502.7083 317.49997 661.4583 Q 317.49997 793.74994 343.9583 820.2083 Q 370.41666 873.12494 370.41666 873.12494 L 370.41666 873.12494 L 423.3333 846.6666 L 476.24997 846.6666 L 476.24997 846.6666 Q 476.24997 846.6666 502.7083 873.12494 L 502.7083 873.12494 L 502.7083 873.12494 Q 476.24997 873.12494 476.24997 873.12494 L 476.24997 899.5833 L 423.3333 926.0416 Q 343.9583 926.0416 343.9583 952.49994 Q 317.49997 978.95825 317.49997 978.95825 L 317.49997 978.95825 L 317.49997 978.95825 Q 317.49997 978.95825 291.04166 952.49994 L 264.5833 952.49994 L 264.5833 1005.4166 Q 264.5833 1058.3333 238.12498 1058.3333 L 238.12498 1058.3333 L 238.12498 1031.875 Q 211.66666 978.95825 211.66666 952.49994 L 211.66666 926.0416 L 185.20833 926.0416 L 158.74998 926.0416 L 132.29166 952.49994 L 105.83333 952.49994 L 105.83333 926.0416 L 105.83333 926.0416 L 132.29166 926.0416 Q 132.29166 926.0416 158.74998 899.5833 Q 211.66666 873.12494 132.29166 502.7083 L 79.37499 132.29166 L 79.37499 105.83333 L 52.916664 105.83333 L 52.916664 132.29166 Q 52.916664 158.74998 26.458332 158.74998 L 0.0 158.74998 L 0.0 132.29166 Q 0.0 105.83333 26.458332 52.916664 z" svg:height="10.583333mm" draw:style-name="style-731" svg:viewBox="0.0 0.0 502.7083 1058.3333" svg:width="5.027083mm" svg:x="64.55833mm" svg:y="155.31041mm"/>
          <draw:path svg:d="M 105.83333 0.0 L 132.29166 0.0 L 185.20833 0.0 Q 211.66666 0.0 264.5833 0.0 Q 291.04166 26.458332 291.04166 158.74998 Q 317.49997 264.5833 291.04166 264.5833 L 291.04166 291.04166 L 264.5833 291.04166 L 238.12498 317.49997 L 211.66666 317.49997 L 158.74998 317.49997 L 158.74998 343.9583 L 158.74998 343.9583 L 105.83333 343.9583 L 52.916664 370.41666 L 52.916664 370.41666 Q 52.916664 370.41666 26.458332 317.49997 Q 0.0 291.04166 0.0 158.74998 Q -26.458332 0.0 26.458332 0.0 L 79.37499 0.0 L 105.83333 0.0 z" svg:height="3.7041664mm" draw:style-name="style-732" svg:viewBox="0.0 0.0 291.04166 370.41666" svg:width="2.9104166mm" svg:x="67.73333mm" svg:y="160.3375mm"/>
          <draw:path svg:d="M 79.37499 0.0 L 79.37499 0.0 L 238.12498 26.458332 Q 396.87497 52.916664 396.87497 52.916664 Q 423.3333 52.916664 449.79166 79.37499 L 476.24997 79.37499 L 476.24997 79.37499 L 502.7083 79.37499 L 502.7083 79.37499 L 502.7083 105.83333 L 582.0833 105.83333 Q 661.4583 105.83333 714.37494 132.29166 L 767.2916 132.29166 L 767.2916 158.74998 Q 767.2916 211.66666 740.8333 185.20833 L 714.37494 158.74998 L 661.4583 158.74998 L 634.99994 158.74998 L 634.99994 185.20833 L 608.5416 185.20833 L 608.5416 211.66666 L 608.5416 264.5833 L 608.5416 264.5833 Q 608.5416 264.5833 582.0833 291.04166 Q 555.625 317.49997 502.7083 343.9583 Q 423.3333 370.41666 423.3333 396.87497 Q 396.87497 423.3333 370.41666 396.87497 Q 317.49997 370.41666 343.9583 343.9583 Q 370.41666 317.49997 343.9583 317.49997 Q 317.49997 317.49997 317.49997 291.04166 Q 317.49997 264.5833 238.12498 264.5833 Q 185.20833 264.5833 185.20833 211.66666 Q 185.20833 185.20833 158.74998 185.20833 Q 132.29166 211.66666 105.83333 158.74998 L 79.37499 132.29166 L 79.37499 132.29166 L 79.37499 105.83333 L 26.458332 105.83333 L 0.0 105.83333 L 0.0 105.83333 Q 0.0 105.83333 26.458332 79.37499 L 79.37499 52.916664 L 79.37499 52.916664 L 79.37499 52.916664 L 105.83333 52.916664 L 105.83333 52.916664 L 105.83333 26.458332 L 79.37499 26.458332 L 79.37499 26.458332 L 79.37499 0.0 L 79.37499 0.0 z" svg:height="3.9687498mm" draw:style-name="style-733" svg:viewBox="0.0 0.0 767.2916 396.87497" svg:width="7.6729164mm" svg:x="142.08124mm" svg:y="185.20833mm"/>
          <draw:path svg:d="M 238.12498 0.0 L 264.5833 0.0 L 264.5833 79.37499 Q 264.5833 158.74998 291.04166 158.74998 Q 317.49997 132.29166 343.9583 132.29166 L 370.41666 132.29166 L 370.41666 158.74998 L 370.41666 158.74998 L 396.87497 158.74998 L 396.87497 185.20833 L 396.87497 185.20833 L 423.3333 185.20833 L 423.3333 185.20833 L 423.3333 185.20833 L 423.3333 158.74998 L 423.3333 158.74998 L 449.79166 158.74998 L 449.79166 132.29166 L 476.24997 132.29166 L 502.7083 132.29166 L 529.1666 105.83333 L 529.1666 105.83333 L 529.1666 105.83333 L 529.1666 105.83333 L 582.0833 132.29166 Q 634.99994 185.20833 714.37494 185.20833 Q 793.74994 185.20833 846.6666 291.04166 Q 873.12494 396.87497 899.5833 396.87497 Q 926.0416 396.87497 952.49994 423.3333 Q 1005.4166 449.79166 1005.4166 476.24997 L 1031.875 476.24997 L 1031.875 476.24997 L 1031.875 502.7083 L 1005.4166 502.7083 L 978.95825 502.7083 L 978.95825 529.1666 L 952.49994 529.1666 L 952.49994 555.625 L 952.49994 582.0833 L 926.0416 582.0833 L 926.0416 608.5416 L 926.0416 608.5416 L 952.49994 608.5416 L 952.49994 608.5416 L 952.49994 608.5416 L 978.95825 634.99994 Q 1005.4166 634.99994 1005.4166 661.4583 L 1005.4166 687.9166 L 978.95825 687.9166 L 952.49994 714.37494 L 926.0416 714.37494 L 899.5833 714.37494 L 926.0416 740.8333 L 952.49994 767.2916 L 952.49994 767.2916 L 952.49994 767.2916 L 926.0416 767.2916 Q 899.5833 767.2916 899.5833 767.2916 Q 873.12494 767.2916 846.6666 820.2083 Q 846.6666 846.6666 608.5416 820.2083 Q 396.87497 767.2916 264.5833 767.2916 L 132.29166 767.2916 L 132.29166 820.2083 L 132.29166 846.6666 L 105.83333 846.6666 L 79.37499 846.6666 L 79.37499 820.2083 L 79.37499 793.74994 L 52.916664 793.74994 L 0.0 767.2916 L 0.0 767.2916 L 0.0 767.2916 L 26.458332 767.2916 L 52.916664 767.2916 L 79.37499 740.8333 L 105.83333 740.8333 L 105.83333 714.37494 L 105.83333 661.4583 L 132.29166 661.4583 Q 158.74998 661.4583 132.29166 634.99994 L 105.83333 608.5416 L 158.74998 608.5416 Q 211.66666 582.0833 211.66666 529.1666 Q 238.12498 502.7083 317.49997 502.7083 L 370.41666 502.7083 L 423.3333 476.24997 L 449.79166 449.79166 L 449.79166 449.79166 L 476.24997 449.79166 L 476.24997 449.79166 L 476.24997 449.79166 L 476.24997 423.3333 L 476.24997 423.3333 L 476.24997 396.87497 L 476.24997 396.87497 L 476.24997 396.87497 L 476.24997 396.87497 L 476.24997 370.41666 L 476.24997 370.41666 L 449.79166 370.41666 L 449.79166 343.9583 L 449.79166 343.9583 L 423.3333 343.9583 L 423.3333 343.9583 L 423.3333 343.9583 L 423.3333 317.49997 L 423.3333 317.49997 L 396.87497 317.49997 L 396.87497 291.04166 L 317.49997 291.04166 Q 238.12498 291.04166 211.66666 370.41666 L 158.74998 423.3333 L 158.74998 396.87497 Q 158.74998 370.41666 132.29166 370.41666 L 132.29166 370.41666 L 132.29166 370.41666 L 105.83333 370.41666 L 105.83333 343.9583 L 105.83333 317.49997 L 132.29166 291.04166 L 158.74998 264.5833 L 158.74998 238.12498 L 158.74998 238.12498 L 132.29166 238.12498 L 132.29166 238.12498 L 79.37499 211.66666 L 26.458332 185.20833 L 26.458332 185.20833 L 52.916664 185.20833 L 52.916664 185.20833 L 52.916664 185.20833 L 52.916664 158.74998 L 52.916664 158.74998 L 79.37499 132.29166 L 79.37499 132.29166 L 79.37499 79.37499 Q 79.37499 52.916664 158.74998 26.458332 Q 238.12498 26.458332 238.12498 0.0 z" svg:height="8.466666mm" draw:style-name="style-734" svg:viewBox="0.0 0.0 1031.875 846.6666" svg:width="10.318749mm" svg:x="178.85832mm" svg:y="173.83124mm"/>
          <draw:path svg:d="M 1428.7499 396.87497 L 1508.1249 423.3333 L 1534.5833 423.3333 L 1561.0416 423.3333 L 1561.0416 423.3333 L 1561.0416 423.3333 L 1561.0416 449.79166 L 1534.5833 449.79166 L 1534.5833 449.79166 L 1534.5833 476.24997 L 1534.5833 476.24997 L 1534.5833 476.24997 L 1534.5833 502.7083 L 1534.5833 529.1666 L 1534.5833 529.1666 L 1534.5833 529.1666 L 1640.4166 582.0833 Q 1772.7083 582.0833 1719.7916 634.99994 Q 1693.3333 661.4583 1693.3333 687.9166 Q 1719.7916 687.9166 1799.1666 714.37494 L 1904.9999 740.8333 L 1931.4583 740.8333 L 1957.9165 740.8333 L 1984.3749 714.37494 L 2010.8333 714.37494 L 2010.8333 714.37494 L 2010.8333 740.8333 L 2010.8333 740.8333 L 2010.8333 740.8333 L 1984.3749 740.8333 L 1984.3749 740.8333 L 2063.75 767.2916 L 2143.125 793.74994 L 2116.6665 793.74994 L 2090.2083 793.74994 L 2037.2915 820.2083 L 1984.3749 846.6666 L 1931.4583 846.6666 L 1878.5416 846.6666 L 1878.5416 873.12494 L 1878.5416 873.12494 L 1878.5416 873.12494 Q 1878.5416 899.5833 1719.7916 926.0416 L 1561.0416 978.95825 L 1561.0416 978.95825 Q 1561.0416 952.49994 1269.9999 1005.4166 L 1005.4166 1058.3333 L 1005.4166 1058.3333 Q 1005.4166 1058.3333 952.49994 1031.875 Q 926.0416 1031.875 873.12494 899.5833 Q 793.74994 793.74994 555.625 793.74994 Q 317.49997 793.74994 211.66666 740.8333 L 79.37499 687.9166 L 79.37499 687.9166 L 52.916664 687.9166 L 52.916664 687.9166 L 52.916664 687.9166 L 52.916664 661.4583 L 52.916664 661.4583 L 26.458332 661.4583 L 26.458332 634.99994 L 26.458332 634.99994 L 0.0 634.99994 L 0.0 634.99994 L 0.0 634.99994 L 0.0 608.5416 L 0.0 582.0833 L 0.0 582.0833 L 26.458332 582.0833 L 79.37499 555.625 L 132.29166 529.1666 L 158.74998 529.1666 L 211.66666 529.1666 L 449.79166 529.1666 Q 687.9166 555.625 820.2083 502.7083 Q 978.95825 476.24997 1005.4166 449.79166 L 1031.875 423.3333 L 1031.875 423.3333 L 1058.3333 423.3333 L 1058.3333 396.87497 Q 1058.3333 370.41666 1005.4166 370.41666 Q 978.95825 370.41666 952.49994 291.04166 Q 952.49994 211.66666 978.95825 211.66666 Q 1005.4166 211.66666 1005.4166 158.74998 L 1031.875 132.29166 L 1058.3333 79.37499 Q 1084.7916 0.0 1111.25 0.0 Q 1137.7083 0.0 1137.7083 52.916664 Q 1137.7083 132.29166 1190.6249 105.83333 Q 1217.0833 79.37499 1243.5416 158.74998 Q 1269.9999 211.66666 1322.9166 211.66666 Q 1375.8333 211.66666 1402.2916 264.5833 Q 1428.7499 343.9583 1402.2916 370.41666 Q 1375.8333 370.41666 1428.7499 396.87497 z" svg:height="10.583333mm" draw:style-name="style-735" svg:viewBox="0.0 0.0 2143.125 1058.3333" svg:width="21.43125mm" svg:x="85.725mm" svg:y="119.06249mm"/>
          <draw:path svg:d="M 10900.833 105.83333 L 10927.291 105.83333 L 10927.291 11562.291 L 10927.291 23018.748 L 10292.291 23018.748 Q 9630.833 22992.291 4815.4165 22992.291 L 0.0 22965.832 L 0.0 22965.832 L 0.0 22939.373 L 26.458332 22939.373 L 52.916664 22939.373 L 79.37499 22912.916 L 132.29166 22886.457 L 185.20833 22886.457 L 211.66666 22886.457 L 158.74998 22859.998 L 105.83333 22859.998 L 105.83333 22833.541 L 105.83333 22807.082 L 3360.2083 22780.623 Q 6641.0415 22780.623 7328.958 22727.707 Q 8043.333 22727.707 8175.6245 22701.248 L 8281.458 22674.791 L 8307.916 22674.791 L 8334.375 22674.791 L 8334.375 22648.332 L 8334.375 22648.332 L 8360.833 22621.873 L 8360.833 22595.416 L 8255.0 22595.416 L 8149.166 22568.957 L 8228.541 22568.957 L 8281.458 22568.957 L 8360.833 22542.498 Q 8440.208 22516.041 8598.958 22410.207 Q 8731.25 22304.373 8837.083 22145.623 Q 8916.458 21960.416 9022.291 21907.498 Q 9101.666 21881.041 9339.791 21722.291 Q 9604.374 21589.998 9683.749 21457.707 Q 9763.124 21298.957 9816.041 20822.707 Q 9868.958 20372.916 9921.874 20187.707 Q 9974.791 20002.498 10027.708 19235.207 L 10080.624 18441.457 L 10080.624 18600.207 L 10080.624 18732.498 L 10107.083 18573.75 Q 10133.541 18415.0 10159.999 18441.457 Q 10186.458 18441.457 10186.458 18071.041 Q 10186.458 17700.625 10159.999 17621.25 Q 10133.541 17541.875 10107.083 17409.582 Q 10080.624 17303.75 10133.541 17303.75 Q 10133.541 17303.75 10159.999 15478.124 Q 10186.458 13652.499 10186.458 13096.874 Q 10186.458 12567.708 10186.458 12303.124 Q 10133.541 12038.541 10133.541 11509.374 Q 10133.541 10953.749 10133.541 9763.124 Q 10186.458 8572.5 10186.458 6984.9995 Q 10186.458 5397.4995 10107.083 5318.1245 Q 10027.708 5265.208 10080.624 5238.7495 Q 10133.541 5212.2915 10159.999 5159.3745 Q 10186.458 5079.9995 10186.458 4048.1248 Q 10239.374 3042.7083 10186.458 2936.8748 Q 10186.458 2804.5833 10133.541 2778.1248 Q 10107.083 2778.1248 10133.541 2751.6665 Q 10159.999 2725.2083 10159.999 2407.7083 Q 10186.458 2090.2083 10159.999 2116.6665 Q 10133.541 2143.125 10133.541 1693.3333 Q 10133.541 1243.5416 10133.541 1005.4166 L 10133.541 767.2916 L 10107.083 820.2083 L 10080.624 846.6666 L 10080.624 793.74994 L 10080.624 740.8333 L 10080.624 714.37494 L 10080.624 714.37494 L 10080.624 634.99994 L 10080.624 555.625 L 10080.624 555.625 L 10080.624 555.625 L 10080.624 582.0833 L 10080.624 582.0833 L 10107.083 608.5416 L 10133.541 634.99994 L 10133.541 634.99994 L 10133.541 608.5416 L 10133.541 608.5416 L 10133.541 608.5416 L 10159.999 634.99994 Q 10186.458 661.4583 10186.458 740.8333 L 10186.458 820.2083 L 10212.916 767.2916 L 10239.374 714.37494 L 10239.374 714.37494 L 10239.374 687.9166 L 10239.374 502.7083 Q 10239.374 291.04166 10239.374 132.29166 Q 10239.374 0.0 10345.208 0.0 Q 10451.041 -26.458332 10530.416 26.458332 Q 10609.791 26.458332 10715.624 52.916664 Q 10794.999 79.37499 10821.458 79.37499 Q 10874.374 79.37499 10900.833 105.83333 z" svg:height="230.18748mm" draw:style-name="style-736" svg:viewBox="0.0 0.0 10927.291 23018.748" svg:width="109.27291mm" svg:x="183.8854mm" svg:y="4.497916mm"/>
          <draw:path svg:d="M 343.9583 132.29166 L 396.87497 132.29166 L 396.87497 132.29166 Q 396.87497 158.74998 238.12498 158.74998 L 52.916664 211.66666 L 0.0 185.20833 Q -52.916664 158.74998 0.0 132.29166 L 79.37499 105.83333 L 79.37499 79.37499 Q 79.37499 52.916664 132.29166 52.916664 Q 211.66666 52.916664 211.66666 26.458332 L 211.66666 26.458332 L 238.12498 0.0 Q 238.12498 0.0 264.5833 26.458332 Q 264.5833 52.916664 291.04166 52.916664 Q 317.49997 52.916664 291.04166 79.37499 Q 291.04166 105.83333 343.9583 132.29166 z" svg:height="2.1166666mm" draw:style-name="style-737" svg:viewBox="0.0 0.0 396.87497 211.66666" svg:width="3.9687498mm" svg:x="111.38958mm" svg:y="175.68332mm"/>
          <draw:path svg:d="M 264.5833 0.0 L 264.5833 0.0 L 291.04166 0.0 L 343.9583 0.0 L 343.9583 26.458332 L 343.9583 26.458332 L 370.41666 52.916664 Q 396.87497 105.83333 423.3333 79.37499 Q 449.79166 79.37499 449.79166 105.83333 Q 449.79166 158.74998 502.7083 158.74998 Q 582.0833 158.74998 582.0833 185.20833 Q 582.0833 211.66666 608.5416 211.66666 Q 634.99994 211.66666 608.5416 238.12498 Q 582.0833 264.5833 634.99994 291.04166 Q 661.4583 317.49997 687.9166 291.04166 Q 687.9166 264.5833 767.2916 238.12498 Q 820.2083 211.66666 846.6666 185.20833 Q 873.12494 158.74998 873.12494 158.74998 L 873.12494 158.74998 L 899.5833 132.29166 Q 926.0416 105.83333 899.5833 238.12498 Q 873.12494 370.41666 873.12494 370.41666 L 873.12494 370.41666 L 952.49994 423.3333 Q 1031.875 476.24997 1031.875 476.24997 L 1031.875 476.24997 L 1031.875 502.7083 L 1031.875 502.7083 L 1005.4166 502.7083 L 1005.4166 529.1666 L 1005.4166 529.1666 L 1031.875 529.1666 L 1031.875 529.1666 L 1031.875 529.1666 L 1031.875 555.625 L 1058.3333 555.625 L 1058.3333 555.625 L 1058.3333 582.0833 L 1084.7916 582.0833 L 1111.25 582.0833 L 1031.875 608.5416 L 978.95825 608.5416 L 978.95825 608.5416 L 978.95825 582.0833 L 926.0416 582.0833 Q 899.5833 582.0833 740.8333 582.0833 Q 582.0833 582.0833 555.625 634.99994 L 555.625 687.9166 L 502.7083 687.9166 Q 423.3333 687.9166 291.04166 661.4583 L 132.29166 634.99994 L 132.29166 634.99994 L 132.29166 608.5416 L 158.74998 608.5416 L 158.74998 582.0833 L 158.74998 582.0833 Q 132.29166 582.0833 105.83333 582.0833 Q 52.916664 582.0833 79.37499 529.1666 Q 79.37499 502.7083 52.916664 317.49997 L 0.0 132.29166 L 79.37499 158.74998 Q 132.29166 158.74998 132.29166 132.29166 Q 132.29166 105.83333 105.83333 105.83333 Q 79.37499 105.83333 158.74998 52.916664 Q 238.12498 0.0 264.5833 0.0 z" svg:height="6.879166mm" draw:style-name="style-738" svg:viewBox="0.0 0.0 1111.25 687.9166" svg:width="11.112499mm" svg:x="139.43541mm" svg:y="186.26666mm"/>
          <draw:path svg:d="M 264.5833 52.916664 L 264.5833 52.916664 L 264.5833 52.916664 Q 264.5833 52.916664 264.5833 79.37499 L 291.04166 79.37499 L 423.3333 105.83333 Q 582.0833 105.83333 582.0833 105.83333 L 608.5416 105.83333 L 608.5416 105.83333 Q 608.5416 105.83333 634.99994 132.29166 L 634.99994 132.29166 L 740.8333 185.20833 Q 846.6666 211.66666 846.6666 238.12498 L 846.6666 238.12498 L 820.2083 238.12498 L 793.74994 264.5833 L 793.74994 264.5833 L 793.74994 264.5833 L 767.2916 264.5833 L 767.2916 264.5833 L 714.37494 238.12498 L 661.4583 211.66666 L 608.5416 211.66666 Q 555.625 211.66666 476.24997 211.66666 Q 423.3333 211.66666 423.3333 211.66666 L 449.79166 238.12498 L 423.3333 238.12498 Q 370.41666 211.66666 317.49997 211.66666 Q 291.04166 158.74998 211.66666 158.74998 L 132.29166 132.29166 L 132.29166 132.29166 L 132.29166 105.83333 L 52.916664 105.83333 Q 0.0 105.83333 0.0 52.916664 L 0.0 26.458332 L 105.83333 0.0 Q 238.12498 0.0 238.12498 26.458332 Q 264.5833 52.916664 264.5833 52.916664 z" svg:height="2.6458333mm" draw:style-name="style-739" svg:viewBox="0.0 0.0 846.6666 264.5833" svg:width="8.466666mm" svg:x="232.30415mm" svg:y="118.00416mm"/>
          <draw:path svg:d="M 370.41666 449.79166 L 343.9583 476.24997 L 291.04166 476.24997 Q 238.12498 476.24997 158.74998 502.7083 Q 105.83333 529.1666 79.37499 476.24997 L 52.916664 449.79166 L 0.0 291.04166 Q -52.916664 132.29166 52.916664 52.916664 Q 132.29166 0.0 185.20833 0.0 Q 211.66666 0.0 317.49997 211.66666 Q 423.3333 423.3333 396.87497 423.3333 Q 396.87497 423.3333 370.41666 449.79166 z" svg:height="5.027083mm" draw:style-name="style-740" svg:viewBox="0.0 0.0 396.87497 502.7083" svg:width="3.9687498mm" svg:x="165.62915mm" svg:y="147.6375mm"/>
          <draw:path svg:d="M 582.0833 26.458332 L 582.0833 0.0 L 582.0833 0.0 L 608.5416 0.0 L 608.5416 0.0 L 608.5416 26.458332 L 661.4583 26.458332 L 687.9166 26.458332 L 661.4583 52.916664 Q 661.4583 79.37499 687.9166 79.37499 Q 714.37494 105.83333 714.37494 185.20833 Q 714.37494 264.5833 661.4583 343.9583 Q 661.4583 396.87497 661.4583 502.7083 Q 687.9166 582.0833 661.4583 555.625 Q 608.5416 555.625 608.5416 582.0833 L 608.5416 608.5416 L 582.0833 608.5416 L 555.625 608.5416 L 555.625 634.99994 L 555.625 634.99994 L 529.1666 634.99994 Q 502.7083 634.99994 502.7083 582.0833 Q 502.7083 529.1666 423.3333 502.7083 Q 343.9583 502.7083 343.9583 476.24997 Q 317.49997 449.79166 291.04166 476.24997 Q 264.5833 502.7083 238.12498 476.24997 Q 185.20833 449.79166 158.74998 449.79166 Q 132.29166 423.3333 132.29166 449.79166 L 132.29166 449.79166 L 105.83333 449.79166 L 105.83333 449.79166 L 105.83333 396.87497 L 79.37499 343.9583 L 79.37499 343.9583 L 79.37499 343.9583 L 79.37499 317.49997 L 79.37499 317.49997 L 52.916664 317.49997 L 52.916664 291.04166 L 52.916664 291.04166 L 26.458332 291.04166 L 26.458332 264.5833 L 26.458332 238.12498 L 0.0 238.12498 L 0.0 238.12498 L 0.0 211.66666 L 0.0 211.66666 L 0.0 211.66666 L 26.458332 211.66666 L 26.458332 211.66666 L 26.458332 185.20833 L 79.37499 185.20833 Q 158.74998 185.20833 185.20833 158.74998 Q 185.20833 132.29166 291.04166 79.37499 Q 370.41666 26.458332 476.24997 52.916664 Q 582.0833 52.916664 582.0833 26.458332 z" svg:height="6.3499994mm" draw:style-name="style-741" svg:viewBox="0.0 0.0 714.37494 634.99994" svg:width="7.1437497mm" svg:x="146.31458mm" svg:y="116.15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91873mm" fo:page-width="293.1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