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24165mm" fo:page-width="291.5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acbb9" draw:opacity="100.0%" draw:stroke="solid" svg:stroke-color="#dacbb9" draw:stroke-linejoin="miter" svg:stroke-opacity="100.0%" svg:stroke-width="0.26458332mm"/>
    </style:style>
    <style:style style:family="graphic" style:name="style-3">
      <style:graphic-properties draw:fill="solid" draw:fill-color="#ddd0bf" draw:opacity="100.0%" draw:stroke="solid" svg:stroke-color="#ddd0bf" draw:stroke-linejoin="miter" svg:stroke-opacity="100.0%" svg:stroke-width="0.26458332mm"/>
    </style:style>
    <style:style style:family="graphic" style:name="style-4">
      <style:graphic-properties draw:fill="solid" draw:fill-color="#8a755e" draw:opacity="100.0%" draw:stroke="solid" svg:stroke-color="#8a755e" draw:stroke-linejoin="miter" svg:stroke-opacity="100.0%" svg:stroke-width="0.26458332mm"/>
    </style:style>
    <style:style style:family="graphic" style:name="style-5">
      <style:graphic-properties draw:fill="solid" draw:fill-color="#483e35" draw:opacity="100.0%" draw:stroke="solid" svg:stroke-color="#483e35" draw:stroke-linejoin="miter" svg:stroke-opacity="100.0%" svg:stroke-width="0.26458332mm"/>
    </style:style>
    <style:style style:family="graphic" style:name="style-6">
      <style:graphic-properties draw:fill="solid" draw:fill-color="#88735d" draw:opacity="100.0%" draw:stroke="solid" svg:stroke-color="#88735d" draw:stroke-linejoin="miter" svg:stroke-opacity="100.0%" svg:stroke-width="0.26458332mm"/>
    </style:style>
    <style:style style:family="graphic" style:name="style-7">
      <style:graphic-properties draw:fill="solid" draw:fill-color="#504740" draw:opacity="100.0%" draw:stroke="solid" svg:stroke-color="#504740" draw:stroke-linejoin="miter" svg:stroke-opacity="100.0%" svg:stroke-width="0.26458332mm"/>
    </style:style>
    <style:style style:family="graphic" style:name="style-8">
      <style:graphic-properties draw:fill="solid" draw:fill-color="#ccad88" draw:opacity="100.0%" draw:stroke="solid" svg:stroke-color="#ccad88" draw:stroke-linejoin="miter" svg:stroke-opacity="100.0%" svg:stroke-width="0.26458332mm"/>
    </style:style>
    <style:style style:family="graphic" style:name="style-9">
      <style:graphic-properties draw:fill="solid" draw:fill-color="#635950" draw:opacity="100.0%" draw:stroke="solid" svg:stroke-color="#635950" draw:stroke-linejoin="miter" svg:stroke-opacity="100.0%" svg:stroke-width="0.26458332mm"/>
    </style:style>
    <style:style style:family="graphic" style:name="style-10">
      <style:graphic-properties draw:fill="solid" draw:fill-color="#a28d77" draw:opacity="100.0%" draw:stroke="solid" svg:stroke-color="#a28d77" draw:stroke-linejoin="miter" svg:stroke-opacity="100.0%" svg:stroke-width="0.26458332mm"/>
    </style:style>
    <style:style style:family="graphic" style:name="style-11">
      <style:graphic-properties draw:fill="solid" draw:fill-color="#d3c6b4" draw:opacity="100.0%" draw:stroke="solid" svg:stroke-color="#d3c6b4" draw:stroke-linejoin="miter" svg:stroke-opacity="100.0%" svg:stroke-width="0.26458332mm"/>
    </style:style>
    <style:style style:family="graphic" style:name="style-12">
      <style:graphic-properties draw:fill="solid" draw:fill-color="#716357" draw:opacity="100.0%" draw:stroke="solid" svg:stroke-color="#716357" draw:stroke-linejoin="miter" svg:stroke-opacity="100.0%" svg:stroke-width="0.26458332mm"/>
    </style:style>
    <style:style style:family="graphic" style:name="style-13">
      <style:graphic-properties draw:fill="solid" draw:fill-color="#b49d83" draw:opacity="100.0%" draw:stroke="solid" svg:stroke-color="#b49d83" draw:stroke-linejoin="miter" svg:stroke-opacity="100.0%" svg:stroke-width="0.26458332mm"/>
    </style:style>
    <style:style style:family="graphic" style:name="style-14">
      <style:graphic-properties draw:fill="solid" draw:fill-color="#7d6e60" draw:opacity="100.0%" draw:stroke="solid" svg:stroke-color="#7d6e60" draw:stroke-linejoin="miter" svg:stroke-opacity="100.0%" svg:stroke-width="0.26458332mm"/>
    </style:style>
    <style:style style:family="graphic" style:name="style-15">
      <style:graphic-properties draw:fill="solid" draw:fill-color="#a08c78" draw:opacity="100.0%" draw:stroke="solid" svg:stroke-color="#a08c78" draw:stroke-linejoin="miter" svg:stroke-opacity="100.0%" svg:stroke-width="0.26458332mm"/>
    </style:style>
    <style:style style:family="graphic" style:name="style-16">
      <style:graphic-properties draw:fill="solid" draw:fill-color="#66584a" draw:opacity="100.0%" draw:stroke="solid" svg:stroke-color="#66584a" draw:stroke-linejoin="miter" svg:stroke-opacity="100.0%" svg:stroke-width="0.26458332mm"/>
    </style:style>
    <style:style style:family="graphic" style:name="style-17">
      <style:graphic-properties draw:fill="solid" draw:fill-color="#c4b4a1" draw:opacity="100.0%" draw:stroke="solid" svg:stroke-color="#c4b4a1" draw:stroke-linejoin="miter" svg:stroke-opacity="100.0%" svg:stroke-width="0.26458332mm"/>
    </style:style>
    <style:style style:family="graphic" style:name="style-18">
      <style:graphic-properties draw:fill="solid" draw:fill-color="#a08c76" draw:opacity="100.0%" draw:stroke="solid" svg:stroke-color="#a08c76" draw:stroke-linejoin="miter" svg:stroke-opacity="100.0%" svg:stroke-width="0.26458332mm"/>
    </style:style>
    <style:style style:family="graphic" style:name="style-19">
      <style:graphic-properties draw:fill="solid" draw:fill-color="#97846f" draw:opacity="100.0%" draw:stroke="solid" svg:stroke-color="#97846f" draw:stroke-linejoin="miter" svg:stroke-opacity="100.0%" svg:stroke-width="0.26458332mm"/>
    </style:style>
    <style:style style:family="graphic" style:name="style-20">
      <style:graphic-properties draw:fill="solid" draw:fill-color="#75614d" draw:opacity="100.0%" draw:stroke="solid" svg:stroke-color="#75614d" draw:stroke-linejoin="miter" svg:stroke-opacity="100.0%" svg:stroke-width="0.26458332mm"/>
    </style:style>
    <style:style style:family="graphic" style:name="style-21">
      <style:graphic-properties draw:fill="solid" draw:fill-color="#c9bdac" draw:opacity="100.0%" draw:stroke="solid" svg:stroke-color="#c9bdac" draw:stroke-linejoin="miter" svg:stroke-opacity="100.0%" svg:stroke-width="0.26458332mm"/>
    </style:style>
    <style:style style:family="graphic" style:name="style-22">
      <style:graphic-properties draw:fill="solid" draw:fill-color="#2e2824" draw:opacity="100.0%" draw:stroke="solid" svg:stroke-color="#2e2824" draw:stroke-linejoin="miter" svg:stroke-opacity="100.0%" svg:stroke-width="0.26458332mm"/>
    </style:style>
    <style:style style:family="graphic" style:name="style-23">
      <style:graphic-properties draw:fill="solid" draw:fill-color="#a99580" draw:opacity="100.0%" draw:stroke="solid" svg:stroke-color="#a99580" draw:stroke-linejoin="miter" svg:stroke-opacity="100.0%" svg:stroke-width="0.26458332mm"/>
    </style:style>
    <style:style style:family="graphic" style:name="style-24">
      <style:graphic-properties draw:fill="solid" draw:fill-color="#a18d77" draw:opacity="100.0%" draw:stroke="solid" svg:stroke-color="#a18d77" draw:stroke-linejoin="miter" svg:stroke-opacity="100.0%" svg:stroke-width="0.26458332mm"/>
    </style:style>
    <style:style style:family="graphic" style:name="style-25">
      <style:graphic-properties draw:fill="solid" draw:fill-color="#8f775e" draw:opacity="100.0%" draw:stroke="solid" svg:stroke-color="#8f775e" draw:stroke-linejoin="miter" svg:stroke-opacity="100.0%" svg:stroke-width="0.26458332mm"/>
    </style:style>
    <style:style style:family="graphic" style:name="style-26">
      <style:graphic-properties draw:fill="solid" draw:fill-color="#332c25" draw:opacity="100.0%" draw:stroke="solid" svg:stroke-color="#332c25" draw:stroke-linejoin="miter" svg:stroke-opacity="100.0%" svg:stroke-width="0.26458332mm"/>
    </style:style>
    <style:style style:family="graphic" style:name="style-27">
      <style:graphic-properties draw:fill="solid" draw:fill-color="#ae967e" draw:opacity="100.0%" draw:stroke="solid" svg:stroke-color="#ae967e" draw:stroke-linejoin="miter" svg:stroke-opacity="100.0%" svg:stroke-width="0.26458332mm"/>
    </style:style>
    <style:style style:family="graphic" style:name="style-28">
      <style:graphic-properties draw:fill="solid" draw:fill-color="#6e5d4b" draw:opacity="100.0%" draw:stroke="solid" svg:stroke-color="#6e5d4b" draw:stroke-linejoin="miter" svg:stroke-opacity="100.0%" svg:stroke-width="0.26458332mm"/>
    </style:style>
    <style:style style:family="graphic" style:name="style-29">
      <style:graphic-properties draw:fill="solid" draw:fill-color="#a48769" draw:opacity="100.0%" draw:stroke="solid" svg:stroke-color="#a48769" draw:stroke-linejoin="miter" svg:stroke-opacity="100.0%" svg:stroke-width="0.26458332mm"/>
    </style:style>
    <style:style style:family="graphic" style:name="style-30">
      <style:graphic-properties draw:fill="solid" draw:fill-color="#998269" draw:opacity="100.0%" draw:stroke="solid" svg:stroke-color="#998269" draw:stroke-linejoin="miter" svg:stroke-opacity="100.0%" svg:stroke-width="0.26458332mm"/>
    </style:style>
    <style:style style:family="graphic" style:name="style-31">
      <style:graphic-properties draw:fill="solid" draw:fill-color="#9d8364" draw:opacity="100.0%" draw:stroke="solid" svg:stroke-color="#9d8364" draw:stroke-linejoin="miter" svg:stroke-opacity="100.0%" svg:stroke-width="0.26458332mm"/>
    </style:style>
    <style:style style:family="graphic" style:name="style-32">
      <style:graphic-properties draw:fill="solid" draw:fill-color="#97836f" draw:opacity="100.0%" draw:stroke="solid" svg:stroke-color="#97836f" draw:stroke-linejoin="miter" svg:stroke-opacity="100.0%" svg:stroke-width="0.26458332mm"/>
    </style:style>
    <style:style style:family="graphic" style:name="style-33">
      <style:graphic-properties draw:fill="solid" draw:fill-color="#c3ac94" draw:opacity="100.0%" draw:stroke="solid" svg:stroke-color="#c3ac94" draw:stroke-linejoin="miter" svg:stroke-opacity="100.0%" svg:stroke-width="0.26458332mm"/>
    </style:style>
    <style:style style:family="graphic" style:name="style-34">
      <style:graphic-properties draw:fill="solid" draw:fill-color="#c0a88d" draw:opacity="100.0%" draw:stroke="solid" svg:stroke-color="#c0a88d" draw:stroke-linejoin="miter" svg:stroke-opacity="100.0%" svg:stroke-width="0.26458332mm"/>
    </style:style>
    <style:style style:family="graphic" style:name="style-35">
      <style:graphic-properties draw:fill="solid" draw:fill-color="#b49e86" draw:opacity="100.0%" draw:stroke="solid" svg:stroke-color="#b49e86" draw:stroke-linejoin="miter" svg:stroke-opacity="100.0%" svg:stroke-width="0.26458332mm"/>
    </style:style>
    <style:style style:family="graphic" style:name="style-36">
      <style:graphic-properties draw:fill="solid" draw:fill-color="#96816a" draw:opacity="100.0%" draw:stroke="solid" svg:stroke-color="#96816a" draw:stroke-linejoin="miter" svg:stroke-opacity="100.0%" svg:stroke-width="0.26458332mm"/>
    </style:style>
    <style:style style:family="graphic" style:name="style-37">
      <style:graphic-properties draw:fill="solid" draw:fill-color="#705f4c" draw:opacity="100.0%" draw:stroke="solid" svg:stroke-color="#705f4c" draw:stroke-linejoin="miter" svg:stroke-opacity="100.0%" svg:stroke-width="0.26458332mm"/>
    </style:style>
    <style:style style:family="graphic" style:name="style-38">
      <style:graphic-properties draw:fill="solid" draw:fill-color="#8d7a66" draw:opacity="100.0%" draw:stroke="solid" svg:stroke-color="#8d7a66" draw:stroke-linejoin="miter" svg:stroke-opacity="100.0%" svg:stroke-width="0.26458332mm"/>
    </style:style>
    <style:style style:family="graphic" style:name="style-39">
      <style:graphic-properties draw:fill="solid" draw:fill-color="#7b6e62" draw:opacity="100.0%" draw:stroke="solid" svg:stroke-color="#7b6e62" draw:stroke-linejoin="miter" svg:stroke-opacity="100.0%" svg:stroke-width="0.26458332mm"/>
    </style:style>
    <style:style style:family="graphic" style:name="style-40">
      <style:graphic-properties draw:fill="solid" draw:fill-color="#ac9b8a" draw:opacity="100.0%" draw:stroke="solid" svg:stroke-color="#ac9b8a" draw:stroke-linejoin="miter" svg:stroke-opacity="100.0%" svg:stroke-width="0.26458332mm"/>
    </style:style>
    <style:style style:family="graphic" style:name="style-41">
      <style:graphic-properties draw:fill="solid" draw:fill-color="#6c5f55" draw:opacity="100.0%" draw:stroke="solid" svg:stroke-color="#6c5f55" draw:stroke-linejoin="miter" svg:stroke-opacity="100.0%" svg:stroke-width="0.26458332mm"/>
    </style:style>
    <style:style style:family="graphic" style:name="style-42">
      <style:graphic-properties draw:fill="solid" draw:fill-color="#746452" draw:opacity="100.0%" draw:stroke="solid" svg:stroke-color="#746452" draw:stroke-linejoin="miter" svg:stroke-opacity="100.0%" svg:stroke-width="0.26458332mm"/>
    </style:style>
    <style:style style:family="graphic" style:name="style-43">
      <style:graphic-properties draw:fill="solid" draw:fill-color="#d2c5b3" draw:opacity="100.0%" draw:stroke="solid" svg:stroke-color="#d2c5b3" draw:stroke-linejoin="miter" svg:stroke-opacity="100.0%" svg:stroke-width="0.26458332mm"/>
    </style:style>
    <style:style style:family="graphic" style:name="style-44">
      <style:graphic-properties draw:fill="solid" draw:fill-color="#5f4f3e" draw:opacity="100.0%" draw:stroke="solid" svg:stroke-color="#5f4f3e" draw:stroke-linejoin="miter" svg:stroke-opacity="100.0%" svg:stroke-width="0.26458332mm"/>
    </style:style>
    <style:style style:family="graphic" style:name="style-45">
      <style:graphic-properties draw:fill="solid" draw:fill-color="#6d5c4a" draw:opacity="100.0%" draw:stroke="solid" svg:stroke-color="#6d5c4a" draw:stroke-linejoin="miter" svg:stroke-opacity="100.0%" svg:stroke-width="0.26458332mm"/>
    </style:style>
    <style:style style:family="graphic" style:name="style-46">
      <style:graphic-properties draw:fill="solid" draw:fill-color="#4c4138" draw:opacity="100.0%" draw:stroke="solid" svg:stroke-color="#4c4138" draw:stroke-linejoin="miter" svg:stroke-opacity="100.0%" svg:stroke-width="0.26458332mm"/>
    </style:style>
    <style:style style:family="graphic" style:name="style-47">
      <style:graphic-properties draw:fill="solid" draw:fill-color="#61554a" draw:opacity="100.0%" draw:stroke="solid" svg:stroke-color="#61554a" draw:stroke-linejoin="miter" svg:stroke-opacity="100.0%" svg:stroke-width="0.26458332mm"/>
    </style:style>
    <style:style style:family="graphic" style:name="style-48">
      <style:graphic-properties draw:fill="solid" draw:fill-color="#b8a592" draw:opacity="100.0%" draw:stroke="solid" svg:stroke-color="#b8a592" draw:stroke-linejoin="miter" svg:stroke-opacity="100.0%" svg:stroke-width="0.26458332mm"/>
    </style:style>
    <style:style style:family="graphic" style:name="style-49">
      <style:graphic-properties draw:fill="solid" draw:fill-color="#332c28" draw:opacity="100.0%" draw:stroke="solid" svg:stroke-color="#332c28" draw:stroke-linejoin="miter" svg:stroke-opacity="100.0%" svg:stroke-width="0.26458332mm"/>
    </style:style>
    <style:style style:family="graphic" style:name="style-50">
      <style:graphic-properties draw:fill="solid" draw:fill-color="#a18b74" draw:opacity="100.0%" draw:stroke="solid" svg:stroke-color="#a18b74" draw:stroke-linejoin="miter" svg:stroke-opacity="100.0%" svg:stroke-width="0.26458332mm"/>
    </style:style>
    <style:style style:family="graphic" style:name="style-51">
      <style:graphic-properties draw:fill="solid" draw:fill-color="#907b64" draw:opacity="100.0%" draw:stroke="solid" svg:stroke-color="#907b64" draw:stroke-linejoin="miter" svg:stroke-opacity="100.0%" svg:stroke-width="0.26458332mm"/>
    </style:style>
    <style:style style:family="graphic" style:name="style-52">
      <style:graphic-properties draw:fill="solid" draw:fill-color="#a38e78" draw:opacity="100.0%" draw:stroke="solid" svg:stroke-color="#a38e78" draw:stroke-linejoin="miter" svg:stroke-opacity="100.0%" svg:stroke-width="0.26458332mm"/>
    </style:style>
    <style:style style:family="graphic" style:name="style-53">
      <style:graphic-properties draw:fill="solid" draw:fill-color="#907c66" draw:opacity="100.0%" draw:stroke="solid" svg:stroke-color="#907c66" draw:stroke-linejoin="miter" svg:stroke-opacity="100.0%" svg:stroke-width="0.26458332mm"/>
    </style:style>
    <style:style style:family="graphic" style:name="style-54">
      <style:graphic-properties draw:fill="solid" draw:fill-color="#7a6d64" draw:opacity="100.0%" draw:stroke="solid" svg:stroke-color="#7a6d64" draw:stroke-linejoin="miter" svg:stroke-opacity="100.0%" svg:stroke-width="0.26458332mm"/>
    </style:style>
    <style:style style:family="graphic" style:name="style-55">
      <style:graphic-properties draw:fill="solid" draw:fill-color="#635649" draw:opacity="100.0%" draw:stroke="solid" svg:stroke-color="#635649" draw:stroke-linejoin="miter" svg:stroke-opacity="100.0%" svg:stroke-width="0.26458332mm"/>
    </style:style>
    <style:style style:family="graphic" style:name="style-56">
      <style:graphic-properties draw:fill="solid" draw:fill-color="#786a5e" draw:opacity="100.0%" draw:stroke="solid" svg:stroke-color="#786a5e" draw:stroke-linejoin="miter" svg:stroke-opacity="100.0%" svg:stroke-width="0.26458332mm"/>
    </style:style>
    <style:style style:family="graphic" style:name="style-57">
      <style:graphic-properties draw:fill="solid" draw:fill-color="#937d66" draw:opacity="100.0%" draw:stroke="solid" svg:stroke-color="#937d66" draw:stroke-linejoin="miter" svg:stroke-opacity="100.0%" svg:stroke-width="0.26458332mm"/>
    </style:style>
    <style:style style:family="graphic" style:name="style-58">
      <style:graphic-properties draw:fill="solid" draw:fill-color="#908071" draw:opacity="100.0%" draw:stroke="solid" svg:stroke-color="#908071" draw:stroke-linejoin="miter" svg:stroke-opacity="100.0%" svg:stroke-width="0.26458332mm"/>
    </style:style>
    <style:style style:family="graphic" style:name="style-59">
      <style:graphic-properties draw:fill="solid" draw:fill-color="#8c7965" draw:opacity="100.0%" draw:stroke="solid" svg:stroke-color="#8c7965" draw:stroke-linejoin="miter" svg:stroke-opacity="100.0%" svg:stroke-width="0.26458332mm"/>
    </style:style>
    <style:style style:family="graphic" style:name="style-60">
      <style:graphic-properties draw:fill="solid" draw:fill-color="#231f1e" draw:opacity="100.0%" draw:stroke="solid" svg:stroke-color="#231f1e" draw:stroke-linejoin="miter" svg:stroke-opacity="100.0%" svg:stroke-width="0.26458332mm"/>
    </style:style>
    <style:style style:family="graphic" style:name="style-61">
      <style:graphic-properties draw:fill="solid" draw:fill-color="#6e5d4c" draw:opacity="100.0%" draw:stroke="solid" svg:stroke-color="#6e5d4c" draw:stroke-linejoin="miter" svg:stroke-opacity="100.0%" svg:stroke-width="0.26458332mm"/>
    </style:style>
    <style:style style:family="graphic" style:name="style-62">
      <style:graphic-properties draw:fill="solid" draw:fill-color="#36302c" draw:opacity="100.0%" draw:stroke="solid" svg:stroke-color="#36302c" draw:stroke-linejoin="miter" svg:stroke-opacity="100.0%" svg:stroke-width="0.26458332mm"/>
    </style:style>
    <style:style style:family="graphic" style:name="style-63">
      <style:graphic-properties draw:fill="solid" draw:fill-color="#3d3733" draw:opacity="100.0%" draw:stroke="solid" svg:stroke-color="#3d3733" draw:stroke-linejoin="miter" svg:stroke-opacity="100.0%" svg:stroke-width="0.26458332mm"/>
    </style:style>
    <style:style style:family="graphic" style:name="style-64">
      <style:graphic-properties draw:fill="solid" draw:fill-color="#766a5f" draw:opacity="100.0%" draw:stroke="solid" svg:stroke-color="#766a5f" draw:stroke-linejoin="miter" svg:stroke-opacity="100.0%" svg:stroke-width="0.26458332mm"/>
    </style:style>
    <style:style style:family="graphic" style:name="style-65">
      <style:graphic-properties draw:fill="solid" draw:fill-color="#50463c" draw:opacity="100.0%" draw:stroke="solid" svg:stroke-color="#50463c" draw:stroke-linejoin="miter" svg:stroke-opacity="100.0%" svg:stroke-width="0.26458332mm"/>
    </style:style>
    <style:style style:family="graphic" style:name="style-66">
      <style:graphic-properties draw:fill="solid" draw:fill-color="#4b3f33" draw:opacity="100.0%" draw:stroke="solid" svg:stroke-color="#4b3f33" draw:stroke-linejoin="miter" svg:stroke-opacity="100.0%" svg:stroke-width="0.26458332mm"/>
    </style:style>
    <style:style style:family="graphic" style:name="style-67">
      <style:graphic-properties draw:fill="solid" draw:fill-color="#7d7065" draw:opacity="100.0%" draw:stroke="solid" svg:stroke-color="#7d7065" draw:stroke-linejoin="miter" svg:stroke-opacity="100.0%" svg:stroke-width="0.26458332mm"/>
    </style:style>
    <style:style style:family="graphic" style:name="style-68">
      <style:graphic-properties draw:fill="solid" draw:fill-color="#bda386" draw:opacity="100.0%" draw:stroke="solid" svg:stroke-color="#bda386" draw:stroke-linejoin="miter" svg:stroke-opacity="100.0%" svg:stroke-width="0.26458332mm"/>
    </style:style>
    <style:style style:family="graphic" style:name="style-69">
      <style:graphic-properties draw:fill="solid" draw:fill-color="#4d443d" draw:opacity="100.0%" draw:stroke="solid" svg:stroke-color="#4d443d" draw:stroke-linejoin="miter" svg:stroke-opacity="100.0%" svg:stroke-width="0.26458332mm"/>
    </style:style>
    <style:style style:family="graphic" style:name="style-70">
      <style:graphic-properties draw:fill="solid" draw:fill-color="#736352" draw:opacity="100.0%" draw:stroke="solid" svg:stroke-color="#736352" draw:stroke-linejoin="miter" svg:stroke-opacity="100.0%" svg:stroke-width="0.26458332mm"/>
    </style:style>
    <style:style style:family="graphic" style:name="style-71">
      <style:graphic-properties draw:fill="solid" draw:fill-color="#736250" draw:opacity="100.0%" draw:stroke="solid" svg:stroke-color="#736250" draw:stroke-linejoin="miter" svg:stroke-opacity="100.0%" svg:stroke-width="0.26458332mm"/>
    </style:style>
    <style:style style:family="graphic" style:name="style-72">
      <style:graphic-properties draw:fill="solid" draw:fill-color="#847463" draw:opacity="100.0%" draw:stroke="solid" svg:stroke-color="#847463" draw:stroke-linejoin="miter" svg:stroke-opacity="100.0%" svg:stroke-width="0.26458332mm"/>
    </style:style>
    <style:style style:family="graphic" style:name="style-73">
      <style:graphic-properties draw:fill="solid" draw:fill-color="#7e6f5f" draw:opacity="100.0%" draw:stroke="solid" svg:stroke-color="#7e6f5f" draw:stroke-linejoin="miter" svg:stroke-opacity="100.0%" svg:stroke-width="0.26458332mm"/>
    </style:style>
    <style:style style:family="graphic" style:name="style-74">
      <style:graphic-properties draw:fill="solid" draw:fill-color="#4c433d" draw:opacity="100.0%" draw:stroke="solid" svg:stroke-color="#4c433d" draw:stroke-linejoin="miter" svg:stroke-opacity="100.0%" svg:stroke-width="0.26458332mm"/>
    </style:style>
    <style:style style:family="graphic" style:name="style-75">
      <style:graphic-properties draw:fill="solid" draw:fill-color="#6a5a4a" draw:opacity="100.0%" draw:stroke="solid" svg:stroke-color="#6a5a4a" draw:stroke-linejoin="miter" svg:stroke-opacity="100.0%" svg:stroke-width="0.26458332mm"/>
    </style:style>
    <style:style style:family="graphic" style:name="style-76">
      <style:graphic-properties draw:fill="solid" draw:fill-color="#524537" draw:opacity="100.0%" draw:stroke="solid" svg:stroke-color="#524537" draw:stroke-linejoin="miter" svg:stroke-opacity="100.0%" svg:stroke-width="0.26458332mm"/>
    </style:style>
    <style:style style:family="graphic" style:name="style-77">
      <style:graphic-properties draw:fill="solid" draw:fill-color="#ac9988" draw:opacity="100.0%" draw:stroke="solid" svg:stroke-color="#ac9988" draw:stroke-linejoin="miter" svg:stroke-opacity="100.0%" svg:stroke-width="0.26458332mm"/>
    </style:style>
    <style:style style:family="graphic" style:name="style-78">
      <style:graphic-properties draw:fill="solid" draw:fill-color="#bba186" draw:opacity="100.0%" draw:stroke="solid" svg:stroke-color="#bba186" draw:stroke-linejoin="miter" svg:stroke-opacity="100.0%" svg:stroke-width="0.26458332mm"/>
    </style:style>
    <style:style style:family="graphic" style:name="style-79">
      <style:graphic-properties draw:fill="solid" draw:fill-color="#846d54" draw:opacity="100.0%" draw:stroke="solid" svg:stroke-color="#846d54" draw:stroke-linejoin="miter" svg:stroke-opacity="100.0%" svg:stroke-width="0.26458332mm"/>
    </style:style>
    <style:style style:family="graphic" style:name="style-80">
      <style:graphic-properties draw:fill="solid" draw:fill-color="#857464" draw:opacity="100.0%" draw:stroke="solid" svg:stroke-color="#857464" draw:stroke-linejoin="miter" svg:stroke-opacity="100.0%" svg:stroke-width="0.26458332mm"/>
    </style:style>
    <style:style style:family="graphic" style:name="style-81">
      <style:graphic-properties draw:fill="solid" draw:fill-color="#54473a" draw:opacity="100.0%" draw:stroke="solid" svg:stroke-color="#54473a" draw:stroke-linejoin="miter" svg:stroke-opacity="100.0%" svg:stroke-width="0.26458332mm"/>
    </style:style>
    <style:style style:family="graphic" style:name="style-82">
      <style:graphic-properties draw:fill="solid" draw:fill-color="#b99d7e" draw:opacity="100.0%" draw:stroke="solid" svg:stroke-color="#b99d7e" draw:stroke-linejoin="miter" svg:stroke-opacity="100.0%" svg:stroke-width="0.26458332mm"/>
    </style:style>
    <style:style style:family="graphic" style:name="style-83">
      <style:graphic-properties draw:fill="solid" draw:fill-color="#645342" draw:opacity="100.0%" draw:stroke="solid" svg:stroke-color="#645342" draw:stroke-linejoin="miter" svg:stroke-opacity="100.0%" svg:stroke-width="0.26458332mm"/>
    </style:style>
    <style:style style:family="graphic" style:name="style-84">
      <style:graphic-properties draw:fill="solid" draw:fill-color="#98846f" draw:opacity="100.0%" draw:stroke="solid" svg:stroke-color="#98846f" draw:stroke-linejoin="miter" svg:stroke-opacity="100.0%" svg:stroke-width="0.26458332mm"/>
    </style:style>
    <style:style style:family="graphic" style:name="style-85">
      <style:graphic-properties draw:fill="solid" draw:fill-color="#5e5144" draw:opacity="100.0%" draw:stroke="solid" svg:stroke-color="#5e5144" draw:stroke-linejoin="miter" svg:stroke-opacity="100.0%" svg:stroke-width="0.26458332mm"/>
    </style:style>
    <style:style style:family="graphic" style:name="style-86">
      <style:graphic-properties draw:fill="solid" draw:fill-color="#957d63" draw:opacity="100.0%" draw:stroke="solid" svg:stroke-color="#957d63" draw:stroke-linejoin="miter" svg:stroke-opacity="100.0%" svg:stroke-width="0.26458332mm"/>
    </style:style>
    <style:style style:family="graphic" style:name="style-87">
      <style:graphic-properties draw:fill="solid" draw:fill-color="#6e5f51" draw:opacity="100.0%" draw:stroke="solid" svg:stroke-color="#6e5f51" draw:stroke-linejoin="miter" svg:stroke-opacity="100.0%" svg:stroke-width="0.26458332mm"/>
    </style:style>
    <style:style style:family="graphic" style:name="style-88">
      <style:graphic-properties draw:fill="solid" draw:fill-color="#887560" draw:opacity="100.0%" draw:stroke="solid" svg:stroke-color="#887560" draw:stroke-linejoin="miter" svg:stroke-opacity="100.0%" svg:stroke-width="0.26458332mm"/>
    </style:style>
    <style:style style:family="graphic" style:name="style-89">
      <style:graphic-properties draw:fill="solid" draw:fill-color="#6f5d4b" draw:opacity="100.0%" draw:stroke="solid" svg:stroke-color="#6f5d4b" draw:stroke-linejoin="miter" svg:stroke-opacity="100.0%" svg:stroke-width="0.26458332mm"/>
    </style:style>
    <style:style style:family="graphic" style:name="style-90">
      <style:graphic-properties draw:fill="solid" draw:fill-color="#6b5a48" draw:opacity="100.0%" draw:stroke="solid" svg:stroke-color="#6b5a48" draw:stroke-linejoin="miter" svg:stroke-opacity="100.0%" svg:stroke-width="0.26458332mm"/>
    </style:style>
    <style:style style:family="graphic" style:name="style-91">
      <style:graphic-properties draw:fill="solid" draw:fill-color="#7e6d5a" draw:opacity="100.0%" draw:stroke="solid" svg:stroke-color="#7e6d5a" draw:stroke-linejoin="miter" svg:stroke-opacity="100.0%" svg:stroke-width="0.26458332mm"/>
    </style:style>
    <style:style style:family="graphic" style:name="style-92">
      <style:graphic-properties draw:fill="solid" draw:fill-color="#635241" draw:opacity="100.0%" draw:stroke="solid" svg:stroke-color="#635241" draw:stroke-linejoin="miter" svg:stroke-opacity="100.0%" svg:stroke-width="0.26458332mm"/>
    </style:style>
    <style:style style:family="graphic" style:name="style-93">
      <style:graphic-properties draw:fill="solid" draw:fill-color="#786755" draw:opacity="100.0%" draw:stroke="solid" svg:stroke-color="#786755" draw:stroke-linejoin="miter" svg:stroke-opacity="100.0%" svg:stroke-width="0.26458332mm"/>
    </style:style>
    <style:style style:family="graphic" style:name="style-94">
      <style:graphic-properties draw:fill="solid" draw:fill-color="#1c1918" draw:opacity="100.0%" draw:stroke="solid" svg:stroke-color="#1c1918" draw:stroke-linejoin="miter" svg:stroke-opacity="100.0%" svg:stroke-width="0.26458332mm"/>
    </style:style>
    <style:style style:family="graphic" style:name="style-95">
      <style:graphic-properties draw:fill="solid" draw:fill-color="#c1a17d" draw:opacity="100.0%" draw:stroke="solid" svg:stroke-color="#c1a17d" draw:stroke-linejoin="miter" svg:stroke-opacity="100.0%" svg:stroke-width="0.26458332mm"/>
    </style:style>
    <style:style style:family="graphic" style:name="style-96">
      <style:graphic-properties draw:fill="solid" draw:fill-color="#c09e77" draw:opacity="100.0%" draw:stroke="solid" svg:stroke-color="#c09e77" draw:stroke-linejoin="miter" svg:stroke-opacity="100.0%" svg:stroke-width="0.26458332mm"/>
    </style:style>
    <style:style style:family="graphic" style:name="style-97">
      <style:graphic-properties draw:fill="solid" draw:fill-color="#ac9479" draw:opacity="100.0%" draw:stroke="solid" svg:stroke-color="#ac9479" draw:stroke-linejoin="miter" svg:stroke-opacity="100.0%" svg:stroke-width="0.26458332mm"/>
    </style:style>
    <style:style style:family="graphic" style:name="style-98">
      <style:graphic-properties draw:fill="solid" draw:fill-color="#ae9b8b" draw:opacity="100.0%" draw:stroke="solid" svg:stroke-color="#ae9b8b" draw:stroke-linejoin="miter" svg:stroke-opacity="100.0%" svg:stroke-width="0.26458332mm"/>
    </style:style>
    <style:style style:family="graphic" style:name="style-99">
      <style:graphic-properties draw:fill="solid" draw:fill-color="#6b5c4e" draw:opacity="100.0%" draw:stroke="solid" svg:stroke-color="#6b5c4e" draw:stroke-linejoin="miter" svg:stroke-opacity="100.0%" svg:stroke-width="0.26458332mm"/>
    </style:style>
    <style:style style:family="graphic" style:name="style-100">
      <style:graphic-properties draw:fill="solid" draw:fill-color="#9c8771" draw:opacity="100.0%" draw:stroke="solid" svg:stroke-color="#9c8771" draw:stroke-linejoin="miter" svg:stroke-opacity="100.0%" svg:stroke-width="0.26458332mm"/>
    </style:style>
    <style:style style:family="graphic" style:name="style-101">
      <style:graphic-properties draw:fill="solid" draw:fill-color="#7a6958" draw:opacity="100.0%" draw:stroke="solid" svg:stroke-color="#7a6958" draw:stroke-linejoin="miter" svg:stroke-opacity="100.0%" svg:stroke-width="0.26458332mm"/>
    </style:style>
    <style:style style:family="graphic" style:name="style-102">
      <style:graphic-properties draw:fill="solid" draw:fill-color="#b4a190" draw:opacity="100.0%" draw:stroke="solid" svg:stroke-color="#b4a190" draw:stroke-linejoin="miter" svg:stroke-opacity="100.0%" svg:stroke-width="0.26458332mm"/>
    </style:style>
    <style:style style:family="graphic" style:name="style-103">
      <style:graphic-properties draw:fill="solid" draw:fill-color="#76685b" draw:opacity="100.0%" draw:stroke="solid" svg:stroke-color="#76685b" draw:stroke-linejoin="miter" svg:stroke-opacity="100.0%" svg:stroke-width="0.26458332mm"/>
    </style:style>
    <style:style style:family="graphic" style:name="style-104">
      <style:graphic-properties draw:fill="solid" draw:fill-color="#b6ab9c" draw:opacity="100.0%" draw:stroke="solid" svg:stroke-color="#b6ab9c" draw:stroke-linejoin="miter" svg:stroke-opacity="100.0%" svg:stroke-width="0.26458332mm"/>
    </style:style>
    <style:style style:family="graphic" style:name="style-105">
      <style:graphic-properties draw:fill="solid" draw:fill-color="#6b6056" draw:opacity="100.0%" draw:stroke="solid" svg:stroke-color="#6b6056" draw:stroke-linejoin="miter" svg:stroke-opacity="100.0%" svg:stroke-width="0.26458332mm"/>
    </style:style>
    <style:style style:family="graphic" style:name="style-106">
      <style:graphic-properties draw:fill="solid" draw:fill-color="#7a6650" draw:opacity="100.0%" draw:stroke="solid" svg:stroke-color="#7a6650" draw:stroke-linejoin="miter" svg:stroke-opacity="100.0%" svg:stroke-width="0.26458332mm"/>
    </style:style>
    <style:style style:family="graphic" style:name="style-107">
      <style:graphic-properties draw:fill="solid" draw:fill-color="#786552" draw:opacity="100.0%" draw:stroke="solid" svg:stroke-color="#786552" draw:stroke-linejoin="miter" svg:stroke-opacity="100.0%" svg:stroke-width="0.26458332mm"/>
    </style:style>
    <style:style style:family="graphic" style:name="style-108">
      <style:graphic-properties draw:fill="solid" draw:fill-color="#5f5348" draw:opacity="100.0%" draw:stroke="solid" svg:stroke-color="#5f5348" draw:stroke-linejoin="miter" svg:stroke-opacity="100.0%" svg:stroke-width="0.26458332mm"/>
    </style:style>
    <style:style style:family="graphic" style:name="style-109">
      <style:graphic-properties draw:fill="solid" draw:fill-color="#53473b" draw:opacity="100.0%" draw:stroke="solid" svg:stroke-color="#53473b" draw:stroke-linejoin="miter" svg:stroke-opacity="100.0%" svg:stroke-width="0.26458332mm"/>
    </style:style>
    <style:style style:family="graphic" style:name="style-110">
      <style:graphic-properties draw:fill="solid" draw:fill-color="#5f5348" draw:opacity="100.0%" draw:stroke="solid" svg:stroke-color="#5f5348" draw:stroke-linejoin="miter" svg:stroke-opacity="100.0%" svg:stroke-width="0.26458332mm"/>
    </style:style>
    <style:style style:family="graphic" style:name="style-111">
      <style:graphic-properties draw:fill="solid" draw:fill-color="#645749" draw:opacity="100.0%" draw:stroke="solid" svg:stroke-color="#645749" draw:stroke-linejoin="miter" svg:stroke-opacity="100.0%" svg:stroke-width="0.26458332mm"/>
    </style:style>
    <style:style style:family="graphic" style:name="style-112">
      <style:graphic-properties draw:fill="solid" draw:fill-color="#6e6154" draw:opacity="100.0%" draw:stroke="solid" svg:stroke-color="#6e6154" draw:stroke-linejoin="miter" svg:stroke-opacity="100.0%" svg:stroke-width="0.26458332mm"/>
    </style:style>
    <style:style style:family="graphic" style:name="style-113">
      <style:graphic-properties draw:fill="solid" draw:fill-color="#735e48" draw:opacity="100.0%" draw:stroke="solid" svg:stroke-color="#735e48" draw:stroke-linejoin="miter" svg:stroke-opacity="100.0%" svg:stroke-width="0.26458332mm"/>
    </style:style>
    <style:style style:family="graphic" style:name="style-114">
      <style:graphic-properties draw:fill="solid" draw:fill-color="#78695b" draw:opacity="100.0%" draw:stroke="solid" svg:stroke-color="#78695b" draw:stroke-linejoin="miter" svg:stroke-opacity="100.0%" svg:stroke-width="0.26458332mm"/>
    </style:style>
    <style:style style:family="graphic" style:name="style-115">
      <style:graphic-properties draw:fill="solid" draw:fill-color="#8d7e6f" draw:opacity="100.0%" draw:stroke="solid" svg:stroke-color="#8d7e6f" draw:stroke-linejoin="miter" svg:stroke-opacity="100.0%" svg:stroke-width="0.26458332mm"/>
    </style:style>
    <style:style style:family="graphic" style:name="style-116">
      <style:graphic-properties draw:fill="solid" draw:fill-color="#453c35" draw:opacity="100.0%" draw:stroke="solid" svg:stroke-color="#453c35" draw:stroke-linejoin="miter" svg:stroke-opacity="100.0%" svg:stroke-width="0.26458332mm"/>
    </style:style>
    <style:style style:family="graphic" style:name="style-117">
      <style:graphic-properties draw:fill="solid" draw:fill-color="#c4a584" draw:opacity="100.0%" draw:stroke="solid" svg:stroke-color="#c4a584" draw:stroke-linejoin="miter" svg:stroke-opacity="100.0%" svg:stroke-width="0.26458332mm"/>
    </style:style>
    <style:style style:family="graphic" style:name="style-118">
      <style:graphic-properties draw:fill="solid" draw:fill-color="#766656" draw:opacity="100.0%" draw:stroke="solid" svg:stroke-color="#766656" draw:stroke-linejoin="miter" svg:stroke-opacity="100.0%" svg:stroke-width="0.26458332mm"/>
    </style:style>
    <style:style style:family="graphic" style:name="style-119">
      <style:graphic-properties draw:fill="solid" draw:fill-color="#493d31" draw:opacity="100.0%" draw:stroke="solid" svg:stroke-color="#493d31" draw:stroke-linejoin="miter" svg:stroke-opacity="100.0%" svg:stroke-width="0.26458332mm"/>
    </style:style>
    <style:style style:family="graphic" style:name="style-120">
      <style:graphic-properties draw:fill="solid" draw:fill-color="#bea995" draw:opacity="100.0%" draw:stroke="solid" svg:stroke-color="#bea995" draw:stroke-linejoin="miter" svg:stroke-opacity="100.0%" svg:stroke-width="0.26458332mm"/>
    </style:style>
    <style:style style:family="graphic" style:name="style-121">
      <style:graphic-properties draw:fill="solid" draw:fill-color="#504741" draw:opacity="100.0%" draw:stroke="solid" svg:stroke-color="#504741" draw:stroke-linejoin="miter" svg:stroke-opacity="100.0%" svg:stroke-width="0.26458332mm"/>
    </style:style>
    <style:style style:family="graphic" style:name="style-122">
      <style:graphic-properties draw:fill="solid" draw:fill-color="#2e2825" draw:opacity="100.0%" draw:stroke="solid" svg:stroke-color="#2e2825" draw:stroke-linejoin="miter" svg:stroke-opacity="100.0%" svg:stroke-width="0.26458332mm"/>
    </style:style>
    <style:style style:family="graphic" style:name="style-123">
      <style:graphic-properties draw:fill="solid" draw:fill-color="#9a8a7a" draw:opacity="100.0%" draw:stroke="solid" svg:stroke-color="#9a8a7a" draw:stroke-linejoin="miter" svg:stroke-opacity="100.0%" svg:stroke-width="0.26458332mm"/>
    </style:style>
    <style:style style:family="graphic" style:name="style-124">
      <style:graphic-properties draw:fill="solid" draw:fill-color="#846f59" draw:opacity="100.0%" draw:stroke="solid" svg:stroke-color="#846f59" draw:stroke-linejoin="miter" svg:stroke-opacity="100.0%" svg:stroke-width="0.26458332mm"/>
    </style:style>
    <style:style style:family="graphic" style:name="style-125">
      <style:graphic-properties draw:fill="solid" draw:fill-color="#91806c" draw:opacity="100.0%" draw:stroke="solid" svg:stroke-color="#91806c" draw:stroke-linejoin="miter" svg:stroke-opacity="100.0%" svg:stroke-width="0.26458332mm"/>
    </style:style>
    <style:style style:family="graphic" style:name="style-126">
      <style:graphic-properties draw:fill="solid" draw:fill-color="#4f4235" draw:opacity="100.0%" draw:stroke="solid" svg:stroke-color="#4f4235" draw:stroke-linejoin="miter" svg:stroke-opacity="100.0%" svg:stroke-width="0.26458332mm"/>
    </style:style>
    <style:style style:family="graphic" style:name="style-127">
      <style:graphic-properties draw:fill="solid" draw:fill-color="#9c8c7c" draw:opacity="100.0%" draw:stroke="solid" svg:stroke-color="#9c8c7c" draw:stroke-linejoin="miter" svg:stroke-opacity="100.0%" svg:stroke-width="0.26458332mm"/>
    </style:style>
    <style:style style:family="graphic" style:name="style-128">
      <style:graphic-properties draw:fill="solid" draw:fill-color="#9f8364" draw:opacity="100.0%" draw:stroke="solid" svg:stroke-color="#9f8364" draw:stroke-linejoin="miter" svg:stroke-opacity="100.0%" svg:stroke-width="0.26458332mm"/>
    </style:style>
    <style:style style:family="graphic" style:name="style-129">
      <style:graphic-properties draw:fill="solid" draw:fill-color="#292422" draw:opacity="100.0%" draw:stroke="solid" svg:stroke-color="#292422" draw:stroke-linejoin="miter" svg:stroke-opacity="100.0%" svg:stroke-width="0.26458332mm"/>
    </style:style>
    <style:style style:family="graphic" style:name="style-130">
      <style:graphic-properties draw:fill="solid" draw:fill-color="#6c5d4f" draw:opacity="100.0%" draw:stroke="solid" svg:stroke-color="#6c5d4f" draw:stroke-linejoin="miter" svg:stroke-opacity="100.0%" svg:stroke-width="0.26458332mm"/>
    </style:style>
    <style:style style:family="graphic" style:name="style-131">
      <style:graphic-properties draw:fill="solid" draw:fill-color="#84715d" draw:opacity="100.0%" draw:stroke="solid" svg:stroke-color="#84715d" draw:stroke-linejoin="miter" svg:stroke-opacity="100.0%" svg:stroke-width="0.26458332mm"/>
    </style:style>
    <style:style style:family="graphic" style:name="style-132">
      <style:graphic-properties draw:fill="solid" draw:fill-color="#473e38" draw:opacity="100.0%" draw:stroke="solid" svg:stroke-color="#473e38" draw:stroke-linejoin="miter" svg:stroke-opacity="100.0%" svg:stroke-width="0.26458332mm"/>
    </style:style>
    <style:style style:family="graphic" style:name="style-133">
      <style:graphic-properties draw:fill="solid" draw:fill-color="#4b3f34" draw:opacity="100.0%" draw:stroke="solid" svg:stroke-color="#4b3f34" draw:stroke-linejoin="miter" svg:stroke-opacity="100.0%" svg:stroke-width="0.26458332mm"/>
    </style:style>
    <style:style style:family="graphic" style:name="style-134">
      <style:graphic-properties draw:fill="solid" draw:fill-color="#342e2a" draw:opacity="100.0%" draw:stroke="solid" svg:stroke-color="#342e2a" draw:stroke-linejoin="miter" svg:stroke-opacity="100.0%" svg:stroke-width="0.26458332mm"/>
    </style:style>
    <style:style style:family="graphic" style:name="style-135">
      <style:graphic-properties draw:fill="solid" draw:fill-color="#675d54" draw:opacity="100.0%" draw:stroke="solid" svg:stroke-color="#675d54" draw:stroke-linejoin="miter" svg:stroke-opacity="100.0%" svg:stroke-width="0.26458332mm"/>
    </style:style>
    <style:style style:family="graphic" style:name="style-136">
      <style:graphic-properties draw:fill="solid" draw:fill-color="#6f645a" draw:opacity="100.0%" draw:stroke="solid" svg:stroke-color="#6f645a" draw:stroke-linejoin="miter" svg:stroke-opacity="100.0%" svg:stroke-width="0.26458332mm"/>
    </style:style>
    <style:style style:family="graphic" style:name="style-137">
      <style:graphic-properties draw:fill="solid" draw:fill-color="#998165" draw:opacity="100.0%" draw:stroke="solid" svg:stroke-color="#998165" draw:stroke-linejoin="miter" svg:stroke-opacity="100.0%" svg:stroke-width="0.26458332mm"/>
    </style:style>
    <style:style style:family="graphic" style:name="style-138">
      <style:graphic-properties draw:fill="solid" draw:fill-color="#c5a784" draw:opacity="100.0%" draw:stroke="solid" svg:stroke-color="#c5a784" draw:stroke-linejoin="miter" svg:stroke-opacity="100.0%" svg:stroke-width="0.26458332mm"/>
    </style:style>
    <style:style style:family="graphic" style:name="style-139">
      <style:graphic-properties draw:fill="solid" draw:fill-color="#b59a7c" draw:opacity="100.0%" draw:stroke="solid" svg:stroke-color="#b59a7c" draw:stroke-linejoin="miter" svg:stroke-opacity="100.0%" svg:stroke-width="0.26458332mm"/>
    </style:style>
    <style:style style:family="graphic" style:name="style-140">
      <style:graphic-properties draw:fill="solid" draw:fill-color="#807060" draw:opacity="100.0%" draw:stroke="solid" svg:stroke-color="#807060" draw:stroke-linejoin="miter" svg:stroke-opacity="100.0%" svg:stroke-width="0.26458332mm"/>
    </style:style>
    <style:style style:family="graphic" style:name="style-141">
      <style:graphic-properties draw:fill="solid" draw:fill-color="#a18970" draw:opacity="100.0%" draw:stroke="solid" svg:stroke-color="#a18970" draw:stroke-linejoin="miter" svg:stroke-opacity="100.0%" svg:stroke-width="0.26458332mm"/>
    </style:style>
    <style:style style:family="graphic" style:name="style-142">
      <style:graphic-properties draw:fill="solid" draw:fill-color="#c8b39f" draw:opacity="100.0%" draw:stroke="solid" svg:stroke-color="#c8b39f" draw:stroke-linejoin="miter" svg:stroke-opacity="100.0%" svg:stroke-width="0.26458332mm"/>
    </style:style>
    <style:style style:family="graphic" style:name="style-143">
      <style:graphic-properties draw:fill="solid" draw:fill-color="#957d62" draw:opacity="100.0%" draw:stroke="solid" svg:stroke-color="#957d62" draw:stroke-linejoin="miter" svg:stroke-opacity="100.0%" svg:stroke-width="0.26458332mm"/>
    </style:style>
    <style:style style:family="graphic" style:name="style-144">
      <style:graphic-properties draw:fill="solid" draw:fill-color="#6b5c4d" draw:opacity="100.0%" draw:stroke="solid" svg:stroke-color="#6b5c4d" draw:stroke-linejoin="miter" svg:stroke-opacity="100.0%" svg:stroke-width="0.26458332mm"/>
    </style:style>
    <style:style style:family="graphic" style:name="style-145">
      <style:graphic-properties draw:fill="solid" draw:fill-color="#867058" draw:opacity="100.0%" draw:stroke="solid" svg:stroke-color="#867058" draw:stroke-linejoin="miter" svg:stroke-opacity="100.0%" svg:stroke-width="0.26458332mm"/>
    </style:style>
    <style:style style:family="graphic" style:name="style-146">
      <style:graphic-properties draw:fill="solid" draw:fill-color="#b6a490" draw:opacity="100.0%" draw:stroke="solid" svg:stroke-color="#b6a490" draw:stroke-linejoin="miter" svg:stroke-opacity="100.0%" svg:stroke-width="0.26458332mm"/>
    </style:style>
    <style:style style:family="graphic" style:name="style-147">
      <style:graphic-properties draw:fill="solid" draw:fill-color="#bdb1a0" draw:opacity="100.0%" draw:stroke="solid" svg:stroke-color="#bdb1a0" draw:stroke-linejoin="miter" svg:stroke-opacity="100.0%" svg:stroke-width="0.26458332mm"/>
    </style:style>
    <style:style style:family="graphic" style:name="style-148">
      <style:graphic-properties draw:fill="solid" draw:fill-color="#a08f80" draw:opacity="100.0%" draw:stroke="solid" svg:stroke-color="#a08f80" draw:stroke-linejoin="miter" svg:stroke-opacity="100.0%" svg:stroke-width="0.26458332mm"/>
    </style:style>
    <style:style style:family="graphic" style:name="style-149">
      <style:graphic-properties draw:fill="solid" draw:fill-color="#8b7968" draw:opacity="100.0%" draw:stroke="solid" svg:stroke-color="#8b7968" draw:stroke-linejoin="miter" svg:stroke-opacity="100.0%" svg:stroke-width="0.26458332mm"/>
    </style:style>
    <style:style style:family="graphic" style:name="style-150">
      <style:graphic-properties draw:fill="solid" draw:fill-color="#6a5e53" draw:opacity="100.0%" draw:stroke="solid" svg:stroke-color="#6a5e53" draw:stroke-linejoin="miter" svg:stroke-opacity="100.0%" svg:stroke-width="0.26458332mm"/>
    </style:style>
    <style:style style:family="graphic" style:name="style-151">
      <style:graphic-properties draw:fill="solid" draw:fill-color="#998979" draw:opacity="100.0%" draw:stroke="solid" svg:stroke-color="#998979" draw:stroke-linejoin="miter" svg:stroke-opacity="100.0%" svg:stroke-width="0.26458332mm"/>
    </style:style>
    <style:style style:family="graphic" style:name="style-152">
      <style:graphic-properties draw:fill="solid" draw:fill-color="#988167" draw:opacity="100.0%" draw:stroke="solid" svg:stroke-color="#988167" draw:stroke-linejoin="miter" svg:stroke-opacity="100.0%" svg:stroke-width="0.26458332mm"/>
    </style:style>
    <style:style style:family="graphic" style:name="style-153">
      <style:graphic-properties draw:fill="solid" draw:fill-color="#957b5d" draw:opacity="100.0%" draw:stroke="solid" svg:stroke-color="#957b5d" draw:stroke-linejoin="miter" svg:stroke-opacity="100.0%" svg:stroke-width="0.26458332mm"/>
    </style:style>
    <style:style style:family="graphic" style:name="style-154">
      <style:graphic-properties draw:fill="solid" draw:fill-color="#443c35" draw:opacity="100.0%" draw:stroke="solid" svg:stroke-color="#443c35" draw:stroke-linejoin="miter" svg:stroke-opacity="100.0%" svg:stroke-width="0.26458332mm"/>
    </style:style>
    <style:style style:family="graphic" style:name="style-155">
      <style:graphic-properties draw:fill="solid" draw:fill-color="#9a8875" draw:opacity="100.0%" draw:stroke="solid" svg:stroke-color="#9a8875" draw:stroke-linejoin="miter" svg:stroke-opacity="100.0%" svg:stroke-width="0.26458332mm"/>
    </style:style>
    <style:style style:family="graphic" style:name="style-156">
      <style:graphic-properties draw:fill="solid" draw:fill-color="#a48d74" draw:opacity="100.0%" draw:stroke="solid" svg:stroke-color="#a48d74" draw:stroke-linejoin="miter" svg:stroke-opacity="100.0%" svg:stroke-width="0.26458332mm"/>
    </style:style>
    <style:style style:family="graphic" style:name="style-157">
      <style:graphic-properties draw:fill="solid" draw:fill-color="#b69e84" draw:opacity="100.0%" draw:stroke="solid" svg:stroke-color="#b69e84" draw:stroke-linejoin="miter" svg:stroke-opacity="100.0%" svg:stroke-width="0.26458332mm"/>
    </style:style>
    <style:style style:family="graphic" style:name="style-158">
      <style:graphic-properties draw:fill="solid" draw:fill-color="#4e453d" draw:opacity="100.0%" draw:stroke="solid" svg:stroke-color="#4e453d" draw:stroke-linejoin="miter" svg:stroke-opacity="100.0%" svg:stroke-width="0.26458332mm"/>
    </style:style>
    <style:style style:family="graphic" style:name="style-159">
      <style:graphic-properties draw:fill="solid" draw:fill-color="#49403a" draw:opacity="100.0%" draw:stroke="solid" svg:stroke-color="#49403a" draw:stroke-linejoin="miter" svg:stroke-opacity="100.0%" svg:stroke-width="0.26458332mm"/>
    </style:style>
    <style:style style:family="graphic" style:name="style-160">
      <style:graphic-properties draw:fill="solid" draw:fill-color="#74614d" draw:opacity="100.0%" draw:stroke="solid" svg:stroke-color="#74614d" draw:stroke-linejoin="miter" svg:stroke-opacity="100.0%" svg:stroke-width="0.26458332mm"/>
    </style:style>
    <style:style style:family="graphic" style:name="style-161">
      <style:graphic-properties draw:fill="solid" draw:fill-color="#a68c6e" draw:opacity="100.0%" draw:stroke="solid" svg:stroke-color="#a68c6e" draw:stroke-linejoin="miter" svg:stroke-opacity="100.0%" svg:stroke-width="0.26458332mm"/>
    </style:style>
    <style:style style:family="graphic" style:name="style-162">
      <style:graphic-properties draw:fill="solid" draw:fill-color="#7d6e60" draw:opacity="100.0%" draw:stroke="solid" svg:stroke-color="#7d6e60" draw:stroke-linejoin="miter" svg:stroke-opacity="100.0%" svg:stroke-width="0.26458332mm"/>
    </style:style>
    <style:style style:family="graphic" style:name="style-163">
      <style:graphic-properties draw:fill="solid" draw:fill-color="#948474" draw:opacity="100.0%" draw:stroke="solid" svg:stroke-color="#948474" draw:stroke-linejoin="miter" svg:stroke-opacity="100.0%" svg:stroke-width="0.26458332mm"/>
    </style:style>
    <style:style style:family="graphic" style:name="style-164">
      <style:graphic-properties draw:fill="solid" draw:fill-color="#8b755e" draw:opacity="100.0%" draw:stroke="solid" svg:stroke-color="#8b755e" draw:stroke-linejoin="miter" svg:stroke-opacity="100.0%" svg:stroke-width="0.26458332mm"/>
    </style:style>
    <style:style style:family="graphic" style:name="style-165">
      <style:graphic-properties draw:fill="solid" draw:fill-color="#97816a" draw:opacity="100.0%" draw:stroke="solid" svg:stroke-color="#97816a" draw:stroke-linejoin="miter" svg:stroke-opacity="100.0%" svg:stroke-width="0.26458332mm"/>
    </style:style>
    <style:style style:family="graphic" style:name="style-166">
      <style:graphic-properties draw:fill="solid" draw:fill-color="#d2c7b4" draw:opacity="100.0%" draw:stroke="solid" svg:stroke-color="#d2c7b4" draw:stroke-linejoin="miter" svg:stroke-opacity="100.0%" svg:stroke-width="0.26458332mm"/>
    </style:style>
    <style:style style:family="graphic" style:name="style-167">
      <style:graphic-properties draw:fill="solid" draw:fill-color="#8f7b66" draw:opacity="100.0%" draw:stroke="solid" svg:stroke-color="#8f7b66" draw:stroke-linejoin="miter" svg:stroke-opacity="100.0%" svg:stroke-width="0.26458332mm"/>
    </style:style>
    <style:style style:family="graphic" style:name="style-168">
      <style:graphic-properties draw:fill="solid" draw:fill-color="#5d4c3a" draw:opacity="100.0%" draw:stroke="solid" svg:stroke-color="#5d4c3a" draw:stroke-linejoin="miter" svg:stroke-opacity="100.0%" svg:stroke-width="0.26458332mm"/>
    </style:style>
    <style:style style:family="graphic" style:name="style-169">
      <style:graphic-properties draw:fill="solid" draw:fill-color="#725f4b" draw:opacity="100.0%" draw:stroke="solid" svg:stroke-color="#725f4b" draw:stroke-linejoin="miter" svg:stroke-opacity="100.0%" svg:stroke-width="0.26458332mm"/>
    </style:style>
    <style:style style:family="graphic" style:name="style-170">
      <style:graphic-properties draw:fill="solid" draw:fill-color="#46392c" draw:opacity="100.0%" draw:stroke="solid" svg:stroke-color="#46392c" draw:stroke-linejoin="miter" svg:stroke-opacity="100.0%" svg:stroke-width="0.26458332mm"/>
    </style:style>
    <style:style style:family="graphic" style:name="style-171">
      <style:graphic-properties draw:fill="solid" draw:fill-color="#bca287" draw:opacity="100.0%" draw:stroke="solid" svg:stroke-color="#bca287" draw:stroke-linejoin="miter" svg:stroke-opacity="100.0%" svg:stroke-width="0.26458332mm"/>
    </style:style>
    <style:style style:family="graphic" style:name="style-172">
      <style:graphic-properties draw:fill="solid" draw:fill-color="#a3896d" draw:opacity="100.0%" draw:stroke="solid" svg:stroke-color="#a3896d" draw:stroke-linejoin="miter" svg:stroke-opacity="100.0%" svg:stroke-width="0.26458332mm"/>
    </style:style>
    <style:style style:family="graphic" style:name="style-173">
      <style:graphic-properties draw:fill="solid" draw:fill-color="#b29779" draw:opacity="100.0%" draw:stroke="solid" svg:stroke-color="#b29779" draw:stroke-linejoin="miter" svg:stroke-opacity="100.0%" svg:stroke-width="0.26458332mm"/>
    </style:style>
    <style:style style:family="graphic" style:name="style-174">
      <style:graphic-properties draw:fill="solid" draw:fill-color="#87796b" draw:opacity="100.0%" draw:stroke="solid" svg:stroke-color="#87796b" draw:stroke-linejoin="miter" svg:stroke-opacity="100.0%" svg:stroke-width="0.26458332mm"/>
    </style:style>
    <style:style style:family="graphic" style:name="style-175">
      <style:graphic-properties draw:fill="solid" draw:fill-color="#7e6d5d" draw:opacity="100.0%" draw:stroke="solid" svg:stroke-color="#7e6d5d" draw:stroke-linejoin="miter" svg:stroke-opacity="100.0%" svg:stroke-width="0.26458332mm"/>
    </style:style>
    <style:style style:family="graphic" style:name="style-176">
      <style:graphic-properties draw:fill="solid" draw:fill-color="#cabdab" draw:opacity="100.0%" draw:stroke="solid" svg:stroke-color="#cabdab" draw:stroke-linejoin="miter" svg:stroke-opacity="100.0%" svg:stroke-width="0.26458332mm"/>
    </style:style>
    <style:style style:family="graphic" style:name="style-177">
      <style:graphic-properties draw:fill="solid" draw:fill-color="#ccb9a6" draw:opacity="100.0%" draw:stroke="solid" svg:stroke-color="#ccb9a6" draw:stroke-linejoin="miter" svg:stroke-opacity="100.0%" svg:stroke-width="0.26458332mm"/>
    </style:style>
    <style:style style:family="graphic" style:name="style-178">
      <style:graphic-properties draw:fill="solid" draw:fill-color="#4e4032" draw:opacity="100.0%" draw:stroke="solid" svg:stroke-color="#4e4032" draw:stroke-linejoin="miter" svg:stroke-opacity="100.0%" svg:stroke-width="0.26458332mm"/>
    </style:style>
    <style:style style:family="graphic" style:name="style-179">
      <style:graphic-properties draw:fill="solid" draw:fill-color="#5d5147" draw:opacity="100.0%" draw:stroke="solid" svg:stroke-color="#5d5147" draw:stroke-linejoin="miter" svg:stroke-opacity="100.0%" svg:stroke-width="0.26458332mm"/>
    </style:style>
    <style:style style:family="graphic" style:name="style-180">
      <style:graphic-properties draw:fill="solid" draw:fill-color="#6e5e4f" draw:opacity="100.0%" draw:stroke="solid" svg:stroke-color="#6e5e4f" draw:stroke-linejoin="miter" svg:stroke-opacity="100.0%" svg:stroke-width="0.26458332mm"/>
    </style:style>
    <style:style style:family="graphic" style:name="style-181">
      <style:graphic-properties draw:fill="solid" draw:fill-color="#7e6b56" draw:opacity="100.0%" draw:stroke="solid" svg:stroke-color="#7e6b56" draw:stroke-linejoin="miter" svg:stroke-opacity="100.0%" svg:stroke-width="0.26458332mm"/>
    </style:style>
    <style:style style:family="graphic" style:name="style-182">
      <style:graphic-properties draw:fill="solid" draw:fill-color="#a08a73" draw:opacity="100.0%" draw:stroke="solid" svg:stroke-color="#a08a73" draw:stroke-linejoin="miter" svg:stroke-opacity="100.0%" svg:stroke-width="0.26458332mm"/>
    </style:style>
    <style:style style:family="graphic" style:name="style-183">
      <style:graphic-properties draw:fill="solid" draw:fill-color="#6d5e50" draw:opacity="100.0%" draw:stroke="solid" svg:stroke-color="#6d5e50" draw:stroke-linejoin="miter" svg:stroke-opacity="100.0%" svg:stroke-width="0.26458332mm"/>
    </style:style>
    <style:style style:family="graphic" style:name="style-184">
      <style:graphic-properties draw:fill="solid" draw:fill-color="#7d6b57" draw:opacity="100.0%" draw:stroke="solid" svg:stroke-color="#7d6b57" draw:stroke-linejoin="miter" svg:stroke-opacity="100.0%" svg:stroke-width="0.26458332mm"/>
    </style:style>
    <style:style style:family="graphic" style:name="style-185">
      <style:graphic-properties draw:fill="solid" draw:fill-color="#7e654a" draw:opacity="100.0%" draw:stroke="solid" svg:stroke-color="#7e654a" draw:stroke-linejoin="miter" svg:stroke-opacity="100.0%" svg:stroke-width="0.26458332mm"/>
    </style:style>
    <style:style style:family="graphic" style:name="style-186">
      <style:graphic-properties draw:fill="solid" draw:fill-color="#433b34" draw:opacity="100.0%" draw:stroke="solid" svg:stroke-color="#433b34" draw:stroke-linejoin="miter" svg:stroke-opacity="100.0%" svg:stroke-width="0.26458332mm"/>
    </style:style>
    <style:style style:family="graphic" style:name="style-187">
      <style:graphic-properties draw:fill="solid" draw:fill-color="#a68d71" draw:opacity="100.0%" draw:stroke="solid" svg:stroke-color="#a68d71" draw:stroke-linejoin="miter" svg:stroke-opacity="100.0%" svg:stroke-width="0.26458332mm"/>
    </style:style>
    <style:style style:family="graphic" style:name="style-188">
      <style:graphic-properties draw:fill="solid" draw:fill-color="#615346" draw:opacity="100.0%" draw:stroke="solid" svg:stroke-color="#615346" draw:stroke-linejoin="miter" svg:stroke-opacity="100.0%" svg:stroke-width="0.26458332mm"/>
    </style:style>
    <style:style style:family="graphic" style:name="style-189">
      <style:graphic-properties draw:fill="solid" draw:fill-color="#957e65" draw:opacity="100.0%" draw:stroke="solid" svg:stroke-color="#957e65" draw:stroke-linejoin="miter" svg:stroke-opacity="100.0%" svg:stroke-width="0.26458332mm"/>
    </style:style>
    <style:style style:family="graphic" style:name="style-190">
      <style:graphic-properties draw:fill="solid" draw:fill-color="#38332f" draw:opacity="100.0%" draw:stroke="solid" svg:stroke-color="#38332f" draw:stroke-linejoin="miter" svg:stroke-opacity="100.0%" svg:stroke-width="0.26458332mm"/>
    </style:style>
    <style:style style:family="graphic" style:name="style-191">
      <style:graphic-properties draw:fill="solid" draw:fill-color="#53463a" draw:opacity="100.0%" draw:stroke="solid" svg:stroke-color="#53463a" draw:stroke-linejoin="miter" svg:stroke-opacity="100.0%" svg:stroke-width="0.26458332mm"/>
    </style:style>
    <style:style style:family="graphic" style:name="style-192">
      <style:graphic-properties draw:fill="solid" draw:fill-color="#504132" draw:opacity="100.0%" draw:stroke="solid" svg:stroke-color="#504132" draw:stroke-linejoin="miter" svg:stroke-opacity="100.0%" svg:stroke-width="0.26458332mm"/>
    </style:style>
    <style:style style:family="graphic" style:name="style-193">
      <style:graphic-properties draw:fill="solid" draw:fill-color="#544639" draw:opacity="100.0%" draw:stroke="solid" svg:stroke-color="#544639" draw:stroke-linejoin="miter" svg:stroke-opacity="100.0%" svg:stroke-width="0.26458332mm"/>
    </style:style>
    <style:style style:family="graphic" style:name="style-194">
      <style:graphic-properties draw:fill="solid" draw:fill-color="#d2c6b4" draw:opacity="100.0%" draw:stroke="solid" svg:stroke-color="#d2c6b4" draw:stroke-linejoin="miter" svg:stroke-opacity="100.0%" svg:stroke-width="0.26458332mm"/>
    </style:style>
    <style:style style:family="graphic" style:name="style-195">
      <style:graphic-properties draw:fill="solid" draw:fill-color="#bea180" draw:opacity="100.0%" draw:stroke="solid" svg:stroke-color="#bea180" draw:stroke-linejoin="miter" svg:stroke-opacity="100.0%" svg:stroke-width="0.26458332mm"/>
    </style:style>
    <style:style style:family="graphic" style:name="style-196">
      <style:graphic-properties draw:fill="solid" draw:fill-color="#7e6a53" draw:opacity="100.0%" draw:stroke="solid" svg:stroke-color="#7e6a53" draw:stroke-linejoin="miter" svg:stroke-opacity="100.0%" svg:stroke-width="0.26458332mm"/>
    </style:style>
    <style:style style:family="graphic" style:name="style-197">
      <style:graphic-properties draw:fill="solid" draw:fill-color="#907d68" draw:opacity="100.0%" draw:stroke="solid" svg:stroke-color="#907d68" draw:stroke-linejoin="miter" svg:stroke-opacity="100.0%" svg:stroke-width="0.26458332mm"/>
    </style:style>
    <style:style style:family="graphic" style:name="style-198">
      <style:graphic-properties draw:fill="solid" draw:fill-color="#71614f" draw:opacity="100.0%" draw:stroke="solid" svg:stroke-color="#71614f" draw:stroke-linejoin="miter" svg:stroke-opacity="100.0%" svg:stroke-width="0.26458332mm"/>
    </style:style>
    <style:style style:family="graphic" style:name="style-199">
      <style:graphic-properties draw:fill="solid" draw:fill-color="#816f5d" draw:opacity="100.0%" draw:stroke="solid" svg:stroke-color="#816f5d" draw:stroke-linejoin="miter" svg:stroke-opacity="100.0%" svg:stroke-width="0.26458332mm"/>
    </style:style>
    <style:style style:family="graphic" style:name="style-200">
      <style:graphic-properties draw:fill="solid" draw:fill-color="#2e2824" draw:opacity="100.0%" draw:stroke="solid" svg:stroke-color="#2e2824" draw:stroke-linejoin="miter" svg:stroke-opacity="100.0%" svg:stroke-width="0.26458332mm"/>
    </style:style>
    <style:style style:family="graphic" style:name="style-201">
      <style:graphic-properties draw:fill="solid" draw:fill-color="#76614b" draw:opacity="100.0%" draw:stroke="solid" svg:stroke-color="#76614b" draw:stroke-linejoin="miter" svg:stroke-opacity="100.0%" svg:stroke-width="0.26458332mm"/>
    </style:style>
    <style:style style:family="graphic" style:name="style-202">
      <style:graphic-properties draw:fill="solid" draw:fill-color="#877664" draw:opacity="100.0%" draw:stroke="solid" svg:stroke-color="#877664" draw:stroke-linejoin="miter" svg:stroke-opacity="100.0%" svg:stroke-width="0.26458332mm"/>
    </style:style>
    <style:style style:family="graphic" style:name="style-203">
      <style:graphic-properties draw:fill="solid" draw:fill-color="#8c7a68" draw:opacity="100.0%" draw:stroke="solid" svg:stroke-color="#8c7a68" draw:stroke-linejoin="miter" svg:stroke-opacity="100.0%" svg:stroke-width="0.26458332mm"/>
    </style:style>
    <style:style style:family="graphic" style:name="style-204">
      <style:graphic-properties draw:fill="solid" draw:fill-color="#cbbead" draw:opacity="100.0%" draw:stroke="solid" svg:stroke-color="#cbbead" draw:stroke-linejoin="miter" svg:stroke-opacity="100.0%" svg:stroke-width="0.26458332mm"/>
    </style:style>
    <style:style style:family="graphic" style:name="style-205">
      <style:graphic-properties draw:fill="solid" draw:fill-color="#8a7968" draw:opacity="100.0%" draw:stroke="solid" svg:stroke-color="#8a7968" draw:stroke-linejoin="miter" svg:stroke-opacity="100.0%" svg:stroke-width="0.26458332mm"/>
    </style:style>
    <style:style style:family="graphic" style:name="style-206">
      <style:graphic-properties draw:fill="solid" draw:fill-color="#c3aa8e" draw:opacity="100.0%" draw:stroke="solid" svg:stroke-color="#c3aa8e" draw:stroke-linejoin="miter" svg:stroke-opacity="100.0%" svg:stroke-width="0.26458332mm"/>
    </style:style>
    <style:style style:family="graphic" style:name="style-207">
      <style:graphic-properties draw:fill="solid" draw:fill-color="#c9b9a7" draw:opacity="100.0%" draw:stroke="solid" svg:stroke-color="#c9b9a7" draw:stroke-linejoin="miter" svg:stroke-opacity="100.0%" svg:stroke-width="0.26458332mm"/>
    </style:style>
    <style:style style:family="graphic" style:name="style-208">
      <style:graphic-properties draw:fill="solid" draw:fill-color="#89745d" draw:opacity="100.0%" draw:stroke="solid" svg:stroke-color="#89745d" draw:stroke-linejoin="miter" svg:stroke-opacity="100.0%" svg:stroke-width="0.26458332mm"/>
    </style:style>
    <style:style style:family="graphic" style:name="style-209">
      <style:graphic-properties draw:fill="solid" draw:fill-color="#bb9d7d" draw:opacity="100.0%" draw:stroke="solid" svg:stroke-color="#bb9d7d" draw:stroke-linejoin="miter" svg:stroke-opacity="100.0%" svg:stroke-width="0.26458332mm"/>
    </style:style>
    <style:style style:family="graphic" style:name="style-210">
      <style:graphic-properties draw:fill="solid" draw:fill-color="#7c6b5a" draw:opacity="100.0%" draw:stroke="solid" svg:stroke-color="#7c6b5a" draw:stroke-linejoin="miter" svg:stroke-opacity="100.0%" svg:stroke-width="0.26458332mm"/>
    </style:style>
    <style:style style:family="graphic" style:name="style-211">
      <style:graphic-properties draw:fill="solid" draw:fill-color="#4a3f35" draw:opacity="100.0%" draw:stroke="solid" svg:stroke-color="#4a3f35" draw:stroke-linejoin="miter" svg:stroke-opacity="100.0%" svg:stroke-width="0.26458332mm"/>
    </style:style>
    <style:style style:family="graphic" style:name="style-212">
      <style:graphic-properties draw:fill="solid" draw:fill-color="#806951" draw:opacity="100.0%" draw:stroke="solid" svg:stroke-color="#806951" draw:stroke-linejoin="miter" svg:stroke-opacity="100.0%" svg:stroke-width="0.26458332mm"/>
    </style:style>
    <style:style style:family="graphic" style:name="style-213">
      <style:graphic-properties draw:fill="solid" draw:fill-color="#5d4f41" draw:opacity="100.0%" draw:stroke="solid" svg:stroke-color="#5d4f41" draw:stroke-linejoin="miter" svg:stroke-opacity="100.0%" svg:stroke-width="0.26458332mm"/>
    </style:style>
    <style:style style:family="graphic" style:name="style-214">
      <style:graphic-properties draw:fill="solid" draw:fill-color="#a28b72" draw:opacity="100.0%" draw:stroke="solid" svg:stroke-color="#a28b72" draw:stroke-linejoin="miter" svg:stroke-opacity="100.0%" svg:stroke-width="0.26458332mm"/>
    </style:style>
    <style:style style:family="graphic" style:name="style-215">
      <style:graphic-properties draw:fill="solid" draw:fill-color="#b9a38a" draw:opacity="100.0%" draw:stroke="solid" svg:stroke-color="#b9a38a" draw:stroke-linejoin="miter" svg:stroke-opacity="100.0%" svg:stroke-width="0.26458332mm"/>
    </style:style>
    <style:style style:family="graphic" style:name="style-216">
      <style:graphic-properties draw:fill="solid" draw:fill-color="#a58f78" draw:opacity="100.0%" draw:stroke="solid" svg:stroke-color="#a58f78" draw:stroke-linejoin="miter" svg:stroke-opacity="100.0%" svg:stroke-width="0.26458332mm"/>
    </style:style>
    <style:style style:family="graphic" style:name="style-217">
      <style:graphic-properties draw:fill="solid" draw:fill-color="#907d6b" draw:opacity="100.0%" draw:stroke="solid" svg:stroke-color="#907d6b" draw:stroke-linejoin="miter" svg:stroke-opacity="100.0%" svg:stroke-width="0.26458332mm"/>
    </style:style>
    <style:style style:family="graphic" style:name="style-218">
      <style:graphic-properties draw:fill="solid" draw:fill-color="#8d7d6d" draw:opacity="100.0%" draw:stroke="solid" svg:stroke-color="#8d7d6d" draw:stroke-linejoin="miter" svg:stroke-opacity="100.0%" svg:stroke-width="0.26458332mm"/>
    </style:style>
    <style:style style:family="graphic" style:name="style-219">
      <style:graphic-properties draw:fill="solid" draw:fill-color="#907d67" draw:opacity="100.0%" draw:stroke="solid" svg:stroke-color="#907d67" draw:stroke-linejoin="miter" svg:stroke-opacity="100.0%" svg:stroke-width="0.26458332mm"/>
    </style:style>
    <style:style style:family="graphic" style:name="style-220">
      <style:graphic-properties draw:fill="solid" draw:fill-color="#86745f" draw:opacity="100.0%" draw:stroke="solid" svg:stroke-color="#86745f" draw:stroke-linejoin="miter" svg:stroke-opacity="100.0%" svg:stroke-width="0.26458332mm"/>
    </style:style>
    <style:style style:family="graphic" style:name="style-221">
      <style:graphic-properties draw:fill="solid" draw:fill-color="#d1c1ae" draw:opacity="100.0%" draw:stroke="solid" svg:stroke-color="#d1c1ae" draw:stroke-linejoin="miter" svg:stroke-opacity="100.0%" svg:stroke-width="0.26458332mm"/>
    </style:style>
    <style:style style:family="graphic" style:name="style-222">
      <style:graphic-properties draw:fill="solid" draw:fill-color="#463a2d" draw:opacity="100.0%" draw:stroke="solid" svg:stroke-color="#463a2d" draw:stroke-linejoin="miter" svg:stroke-opacity="100.0%" svg:stroke-width="0.26458332mm"/>
    </style:style>
    <style:style style:family="graphic" style:name="style-223">
      <style:graphic-properties draw:fill="solid" draw:fill-color="#9d856b" draw:opacity="100.0%" draw:stroke="solid" svg:stroke-color="#9d856b" draw:stroke-linejoin="miter" svg:stroke-opacity="100.0%" svg:stroke-width="0.26458332mm"/>
    </style:style>
    <style:style style:family="graphic" style:name="style-224">
      <style:graphic-properties draw:fill="solid" draw:fill-color="#5e5247" draw:opacity="100.0%" draw:stroke="solid" svg:stroke-color="#5e5247" draw:stroke-linejoin="miter" svg:stroke-opacity="100.0%" svg:stroke-width="0.26458332mm"/>
    </style:style>
    <style:style style:family="graphic" style:name="style-225">
      <style:graphic-properties draw:fill="solid" draw:fill-color="#806b54" draw:opacity="100.0%" draw:stroke="solid" svg:stroke-color="#806b54" draw:stroke-linejoin="miter" svg:stroke-opacity="100.0%" svg:stroke-width="0.26458332mm"/>
    </style:style>
    <style:style style:family="graphic" style:name="style-226">
      <style:graphic-properties draw:fill="solid" draw:fill-color="#897866" draw:opacity="100.0%" draw:stroke="solid" svg:stroke-color="#897866" draw:stroke-linejoin="miter" svg:stroke-opacity="100.0%" svg:stroke-width="0.26458332mm"/>
    </style:style>
    <style:style style:family="graphic" style:name="style-227">
      <style:graphic-properties draw:fill="solid" draw:fill-color="#ae9579" draw:opacity="100.0%" draw:stroke="solid" svg:stroke-color="#ae9579" draw:stroke-linejoin="miter" svg:stroke-opacity="100.0%" svg:stroke-width="0.26458332mm"/>
    </style:style>
    <style:style style:family="graphic" style:name="style-228">
      <style:graphic-properties draw:fill="solid" draw:fill-color="#7f7267" draw:opacity="100.0%" draw:stroke="solid" svg:stroke-color="#7f7267" draw:stroke-linejoin="miter" svg:stroke-opacity="100.0%" svg:stroke-width="0.26458332mm"/>
    </style:style>
    <style:style style:family="graphic" style:name="style-229">
      <style:graphic-properties draw:fill="solid" draw:fill-color="#7c6a55" draw:opacity="100.0%" draw:stroke="solid" svg:stroke-color="#7c6a55" draw:stroke-linejoin="miter" svg:stroke-opacity="100.0%" svg:stroke-width="0.26458332mm"/>
    </style:style>
    <style:style style:family="graphic" style:name="style-230">
      <style:graphic-properties draw:fill="solid" draw:fill-color="#b39d83" draw:opacity="100.0%" draw:stroke="solid" svg:stroke-color="#b39d83" draw:stroke-linejoin="miter" svg:stroke-opacity="100.0%" svg:stroke-width="0.26458332mm"/>
    </style:style>
    <style:style style:family="graphic" style:name="style-231">
      <style:graphic-properties draw:fill="solid" draw:fill-color="#9d8770" draw:opacity="100.0%" draw:stroke="solid" svg:stroke-color="#9d8770" draw:stroke-linejoin="miter" svg:stroke-opacity="100.0%" svg:stroke-width="0.26458332mm"/>
    </style:style>
    <style:style style:family="graphic" style:name="style-232">
      <style:graphic-properties draw:fill="solid" draw:fill-color="#d3c5b2" draw:opacity="100.0%" draw:stroke="solid" svg:stroke-color="#d3c5b2" draw:stroke-linejoin="miter" svg:stroke-opacity="100.0%" svg:stroke-width="0.26458332mm"/>
    </style:style>
    <style:style style:family="graphic" style:name="style-233">
      <style:graphic-properties draw:fill="solid" draw:fill-color="#9e8e7d" draw:opacity="100.0%" draw:stroke="solid" svg:stroke-color="#9e8e7d" draw:stroke-linejoin="miter" svg:stroke-opacity="100.0%" svg:stroke-width="0.26458332mm"/>
    </style:style>
    <style:style style:family="graphic" style:name="style-234">
      <style:graphic-properties draw:fill="solid" draw:fill-color="#a99178" draw:opacity="100.0%" draw:stroke="solid" svg:stroke-color="#a99178" draw:stroke-linejoin="miter" svg:stroke-opacity="100.0%" svg:stroke-width="0.26458332mm"/>
    </style:style>
    <style:style style:family="graphic" style:name="style-235">
      <style:graphic-properties draw:fill="solid" draw:fill-color="#504234" draw:opacity="100.0%" draw:stroke="solid" svg:stroke-color="#504234" draw:stroke-linejoin="miter" svg:stroke-opacity="100.0%" svg:stroke-width="0.26458332mm"/>
    </style:style>
    <style:style style:family="graphic" style:name="style-236">
      <style:graphic-properties draw:fill="solid" draw:fill-color="#7b6b5a" draw:opacity="100.0%" draw:stroke="solid" svg:stroke-color="#7b6b5a" draw:stroke-linejoin="miter" svg:stroke-opacity="100.0%" svg:stroke-width="0.26458332mm"/>
    </style:style>
    <style:style style:family="graphic" style:name="style-237">
      <style:graphic-properties draw:fill="solid" draw:fill-color="#534a41" draw:opacity="100.0%" draw:stroke="solid" svg:stroke-color="#534a41" draw:stroke-linejoin="miter" svg:stroke-opacity="100.0%" svg:stroke-width="0.26458332mm"/>
    </style:style>
    <style:style style:family="graphic" style:name="style-238">
      <style:graphic-properties draw:fill="solid" draw:fill-color="#948370" draw:opacity="100.0%" draw:stroke="solid" svg:stroke-color="#948370" draw:stroke-linejoin="miter" svg:stroke-opacity="100.0%" svg:stroke-width="0.26458332mm"/>
    </style:style>
    <style:style style:family="graphic" style:name="style-239">
      <style:graphic-properties draw:fill="solid" draw:fill-color="#c9b6a3" draw:opacity="100.0%" draw:stroke="solid" svg:stroke-color="#c9b6a3" draw:stroke-linejoin="miter" svg:stroke-opacity="100.0%" svg:stroke-width="0.26458332mm"/>
    </style:style>
    <style:style style:family="graphic" style:name="style-240">
      <style:graphic-properties draw:fill="solid" draw:fill-color="#897a6d" draw:opacity="100.0%" draw:stroke="solid" svg:stroke-color="#897a6d" draw:stroke-linejoin="miter" svg:stroke-opacity="100.0%" svg:stroke-width="0.26458332mm"/>
    </style:style>
    <style:style style:family="graphic" style:name="style-241">
      <style:graphic-properties draw:fill="solid" draw:fill-color="#a19081" draw:opacity="100.0%" draw:stroke="solid" svg:stroke-color="#a19081" draw:stroke-linejoin="miter" svg:stroke-opacity="100.0%" svg:stroke-width="0.26458332mm"/>
    </style:style>
    <style:style style:family="graphic" style:name="style-242">
      <style:graphic-properties draw:fill="solid" draw:fill-color="#ae9981" draw:opacity="100.0%" draw:stroke="solid" svg:stroke-color="#ae9981" draw:stroke-linejoin="miter" svg:stroke-opacity="100.0%" svg:stroke-width="0.26458332mm"/>
    </style:style>
    <style:style style:family="graphic" style:name="style-243">
      <style:graphic-properties draw:fill="solid" draw:fill-color="#c1a484" draw:opacity="100.0%" draw:stroke="solid" svg:stroke-color="#c1a484" draw:stroke-linejoin="miter" svg:stroke-opacity="100.0%" svg:stroke-width="0.26458332mm"/>
    </style:style>
    <style:style style:family="graphic" style:name="style-244">
      <style:graphic-properties draw:fill="solid" draw:fill-color="#cec1af" draw:opacity="100.0%" draw:stroke="solid" svg:stroke-color="#cec1af" draw:stroke-linejoin="miter" svg:stroke-opacity="100.0%" svg:stroke-width="0.26458332mm"/>
    </style:style>
    <style:style style:family="graphic" style:name="style-245">
      <style:graphic-properties draw:fill="solid" draw:fill-color="#52463a" draw:opacity="100.0%" draw:stroke="solid" svg:stroke-color="#52463a" draw:stroke-linejoin="miter" svg:stroke-opacity="100.0%" svg:stroke-width="0.26458332mm"/>
    </style:style>
    <style:style style:family="graphic" style:name="style-246">
      <style:graphic-properties draw:fill="solid" draw:fill-color="#927f6a" draw:opacity="100.0%" draw:stroke="solid" svg:stroke-color="#927f6a" draw:stroke-linejoin="miter" svg:stroke-opacity="100.0%" svg:stroke-width="0.26458332mm"/>
    </style:style>
    <style:style style:family="graphic" style:name="style-247">
      <style:graphic-properties draw:fill="solid" draw:fill-color="#76675b" draw:opacity="100.0%" draw:stroke="solid" svg:stroke-color="#76675b" draw:stroke-linejoin="miter" svg:stroke-opacity="100.0%" svg:stroke-width="0.26458332mm"/>
    </style:style>
    <style:style style:family="graphic" style:name="style-248">
      <style:graphic-properties draw:fill="solid" draw:fill-color="#ac967e" draw:opacity="100.0%" draw:stroke="solid" svg:stroke-color="#ac967e" draw:stroke-linejoin="miter" svg:stroke-opacity="100.0%" svg:stroke-width="0.26458332mm"/>
    </style:style>
    <style:style style:family="graphic" style:name="style-249">
      <style:graphic-properties draw:fill="solid" draw:fill-color="#715d4a" draw:opacity="100.0%" draw:stroke="solid" svg:stroke-color="#715d4a" draw:stroke-linejoin="miter" svg:stroke-opacity="100.0%" svg:stroke-width="0.26458332mm"/>
    </style:style>
    <style:style style:family="graphic" style:name="style-250">
      <style:graphic-properties draw:fill="solid" draw:fill-color="#a78e71" draw:opacity="100.0%" draw:stroke="solid" svg:stroke-color="#a78e71" draw:stroke-linejoin="miter" svg:stroke-opacity="100.0%" svg:stroke-width="0.26458332mm"/>
    </style:style>
    <style:style style:family="graphic" style:name="style-251">
      <style:graphic-properties draw:fill="solid" draw:fill-color="#b7a086" draw:opacity="100.0%" draw:stroke="solid" svg:stroke-color="#b7a086" draw:stroke-linejoin="miter" svg:stroke-opacity="100.0%" svg:stroke-width="0.26458332mm"/>
    </style:style>
    <style:style style:family="graphic" style:name="style-252">
      <style:graphic-properties draw:fill="solid" draw:fill-color="#8e7559" draw:opacity="100.0%" draw:stroke="solid" svg:stroke-color="#8e7559" draw:stroke-linejoin="miter" svg:stroke-opacity="100.0%" svg:stroke-width="0.26458332mm"/>
    </style:style>
    <style:style style:family="graphic" style:name="style-253">
      <style:graphic-properties draw:fill="solid" draw:fill-color="#b39c82" draw:opacity="100.0%" draw:stroke="solid" svg:stroke-color="#b39c82" draw:stroke-linejoin="miter" svg:stroke-opacity="100.0%" svg:stroke-width="0.26458332mm"/>
    </style:style>
    <style:style style:family="graphic" style:name="style-254">
      <style:graphic-properties draw:fill="solid" draw:fill-color="#af967a" draw:opacity="100.0%" draw:stroke="solid" svg:stroke-color="#af967a" draw:stroke-linejoin="miter" svg:stroke-opacity="100.0%" svg:stroke-width="0.26458332mm"/>
    </style:style>
    <style:style style:family="graphic" style:name="style-255">
      <style:graphic-properties draw:fill="solid" draw:fill-color="#a08c77" draw:opacity="100.0%" draw:stroke="solid" svg:stroke-color="#a08c77" draw:stroke-linejoin="miter" svg:stroke-opacity="100.0%" svg:stroke-width="0.26458332mm"/>
    </style:style>
    <style:style style:family="graphic" style:name="style-256">
      <style:graphic-properties draw:fill="solid" draw:fill-color="#897865" draw:opacity="100.0%" draw:stroke="solid" svg:stroke-color="#897865" draw:stroke-linejoin="miter" svg:stroke-opacity="100.0%" svg:stroke-width="0.26458332mm"/>
    </style:style>
    <style:style style:family="graphic" style:name="style-257">
      <style:graphic-properties draw:fill="solid" draw:fill-color="#cbbeac" draw:opacity="100.0%" draw:stroke="solid" svg:stroke-color="#cbbeac" draw:stroke-linejoin="miter" svg:stroke-opacity="100.0%" svg:stroke-width="0.26458332mm"/>
    </style:style>
    <style:style style:family="graphic" style:name="style-258">
      <style:graphic-properties draw:fill="solid" draw:fill-color="#877460" draw:opacity="100.0%" draw:stroke="solid" svg:stroke-color="#877460" draw:stroke-linejoin="miter" svg:stroke-opacity="100.0%" svg:stroke-width="0.26458332mm"/>
    </style:style>
    <style:style style:family="graphic" style:name="style-259">
      <style:graphic-properties draw:fill="solid" draw:fill-color="#73614e" draw:opacity="100.0%" draw:stroke="solid" svg:stroke-color="#73614e" draw:stroke-linejoin="miter" svg:stroke-opacity="100.0%" svg:stroke-width="0.26458332mm"/>
    </style:style>
    <style:style style:family="graphic" style:name="style-260">
      <style:graphic-properties draw:fill="solid" draw:fill-color="#746453" draw:opacity="100.0%" draw:stroke="solid" svg:stroke-color="#746453" draw:stroke-linejoin="miter" svg:stroke-opacity="100.0%" svg:stroke-width="0.26458332mm"/>
    </style:style>
    <style:style style:family="graphic" style:name="style-261">
      <style:graphic-properties draw:fill="solid" draw:fill-color="#72614e" draw:opacity="100.0%" draw:stroke="solid" svg:stroke-color="#72614e" draw:stroke-linejoin="miter" svg:stroke-opacity="100.0%" svg:stroke-width="0.26458332mm"/>
    </style:style>
    <style:style style:family="graphic" style:name="style-262">
      <style:graphic-properties draw:fill="solid" draw:fill-color="#3b342e" draw:opacity="100.0%" draw:stroke="solid" svg:stroke-color="#3b342e" draw:stroke-linejoin="miter" svg:stroke-opacity="100.0%" svg:stroke-width="0.26458332mm"/>
    </style:style>
    <style:style style:family="graphic" style:name="style-263">
      <style:graphic-properties draw:fill="solid" draw:fill-color="#cbb5a0" draw:opacity="100.0%" draw:stroke="solid" svg:stroke-color="#cbb5a0" draw:stroke-linejoin="miter" svg:stroke-opacity="100.0%" svg:stroke-width="0.26458332mm"/>
    </style:style>
    <style:style style:family="graphic" style:name="style-264">
      <style:graphic-properties draw:fill="solid" draw:fill-color="#433931" draw:opacity="100.0%" draw:stroke="solid" svg:stroke-color="#433931" draw:stroke-linejoin="miter" svg:stroke-opacity="100.0%" svg:stroke-width="0.26458332mm"/>
    </style:style>
    <style:style style:family="graphic" style:name="style-265">
      <style:graphic-properties draw:fill="solid" draw:fill-color="#453e38" draw:opacity="100.0%" draw:stroke="solid" svg:stroke-color="#453e38" draw:stroke-linejoin="miter" svg:stroke-opacity="100.0%" svg:stroke-width="0.26458332mm"/>
    </style:style>
    <style:style style:family="graphic" style:name="style-266">
      <style:graphic-properties draw:fill="solid" draw:fill-color="#60554c" draw:opacity="100.0%" draw:stroke="solid" svg:stroke-color="#60554c" draw:stroke-linejoin="miter" svg:stroke-opacity="100.0%" svg:stroke-width="0.26458332mm"/>
    </style:style>
    <style:style style:family="graphic" style:name="style-267">
      <style:graphic-properties draw:fill="solid" draw:fill-color="#a49381" draw:opacity="100.0%" draw:stroke="solid" svg:stroke-color="#a49381" draw:stroke-linejoin="miter" svg:stroke-opacity="100.0%" svg:stroke-width="0.26458332mm"/>
    </style:style>
    <style:style style:family="graphic" style:name="style-268">
      <style:graphic-properties draw:fill="solid" draw:fill-color="#6b5b4a" draw:opacity="100.0%" draw:stroke="solid" svg:stroke-color="#6b5b4a" draw:stroke-linejoin="miter" svg:stroke-opacity="100.0%" svg:stroke-width="0.26458332mm"/>
    </style:style>
    <style:style style:family="graphic" style:name="style-269">
      <style:graphic-properties draw:fill="solid" draw:fill-color="#c3ac92" draw:opacity="100.0%" draw:stroke="solid" svg:stroke-color="#c3ac92" draw:stroke-linejoin="miter" svg:stroke-opacity="100.0%" svg:stroke-width="0.26458332mm"/>
    </style:style>
    <style:style style:family="graphic" style:name="style-270">
      <style:graphic-properties draw:fill="solid" draw:fill-color="#6e6258" draw:opacity="100.0%" draw:stroke="solid" svg:stroke-color="#6e6258" draw:stroke-linejoin="miter" svg:stroke-opacity="100.0%" svg:stroke-width="0.26458332mm"/>
    </style:style>
    <style:style style:family="graphic" style:name="style-271">
      <style:graphic-properties draw:fill="solid" draw:fill-color="#655a51" draw:opacity="100.0%" draw:stroke="solid" svg:stroke-color="#655a51" draw:stroke-linejoin="miter" svg:stroke-opacity="100.0%" svg:stroke-width="0.26458332mm"/>
    </style:style>
    <style:style style:family="graphic" style:name="style-272">
      <style:graphic-properties draw:fill="solid" draw:fill-color="#b9a084" draw:opacity="100.0%" draw:stroke="solid" svg:stroke-color="#b9a084" draw:stroke-linejoin="miter" svg:stroke-opacity="100.0%" svg:stroke-width="0.26458332mm"/>
    </style:style>
    <style:style style:family="graphic" style:name="style-273">
      <style:graphic-properties draw:fill="solid" draw:fill-color="#382f28" draw:opacity="100.0%" draw:stroke="solid" svg:stroke-color="#382f28" draw:stroke-linejoin="miter" svg:stroke-opacity="100.0%" svg:stroke-width="0.26458332mm"/>
    </style:style>
    <style:style style:family="graphic" style:name="style-274">
      <style:graphic-properties draw:fill="solid" draw:fill-color="#a78f74" draw:opacity="100.0%" draw:stroke="solid" svg:stroke-color="#a78f74" draw:stroke-linejoin="miter" svg:stroke-opacity="100.0%" svg:stroke-width="0.26458332mm"/>
    </style:style>
    <style:style style:family="graphic" style:name="style-275">
      <style:graphic-properties draw:fill="solid" draw:fill-color="#8f7f70" draw:opacity="100.0%" draw:stroke="solid" svg:stroke-color="#8f7f70" draw:stroke-linejoin="miter" svg:stroke-opacity="100.0%" svg:stroke-width="0.26458332mm"/>
    </style:style>
    <style:style style:family="graphic" style:name="style-276">
      <style:graphic-properties draw:fill="solid" draw:fill-color="#786550" draw:opacity="100.0%" draw:stroke="solid" svg:stroke-color="#786550" draw:stroke-linejoin="miter" svg:stroke-opacity="100.0%" svg:stroke-width="0.26458332mm"/>
    </style:style>
    <style:style style:family="graphic" style:name="style-277">
      <style:graphic-properties draw:fill="solid" draw:fill-color="#665b52" draw:opacity="100.0%" draw:stroke="solid" svg:stroke-color="#665b52" draw:stroke-linejoin="miter" svg:stroke-opacity="100.0%" svg:stroke-width="0.26458332mm"/>
    </style:style>
    <style:style style:family="graphic" style:name="style-278">
      <style:graphic-properties draw:fill="solid" draw:fill-color="#d9ccb9" draw:opacity="100.0%" draw:stroke="solid" svg:stroke-color="#d9ccb9" draw:stroke-linejoin="miter" svg:stroke-opacity="100.0%" svg:stroke-width="0.26458332mm"/>
    </style:style>
    <style:style style:family="graphic" style:name="style-279">
      <style:graphic-properties draw:fill="solid" draw:fill-color="#74604b" draw:opacity="100.0%" draw:stroke="solid" svg:stroke-color="#74604b" draw:stroke-linejoin="miter" svg:stroke-opacity="100.0%" svg:stroke-width="0.26458332mm"/>
    </style:style>
    <style:style style:family="graphic" style:name="style-280">
      <style:graphic-properties draw:fill="solid" draw:fill-color="#7d6c5c" draw:opacity="100.0%" draw:stroke="solid" svg:stroke-color="#7d6c5c" draw:stroke-linejoin="miter" svg:stroke-opacity="100.0%" svg:stroke-width="0.26458332mm"/>
    </style:style>
    <style:style style:family="graphic" style:name="style-281">
      <style:graphic-properties draw:fill="solid" draw:fill-color="#af9980" draw:opacity="100.0%" draw:stroke="solid" svg:stroke-color="#af9980" draw:stroke-linejoin="miter" svg:stroke-opacity="100.0%" svg:stroke-width="0.26458332mm"/>
    </style:style>
    <style:style style:family="graphic" style:name="style-282">
      <style:graphic-properties draw:fill="solid" draw:fill-color="#56493b" draw:opacity="100.0%" draw:stroke="solid" svg:stroke-color="#56493b" draw:stroke-linejoin="miter" svg:stroke-opacity="100.0%" svg:stroke-width="0.26458332mm"/>
    </style:style>
    <style:style style:family="graphic" style:name="style-283">
      <style:graphic-properties draw:fill="solid" draw:fill-color="#796a5b" draw:opacity="100.0%" draw:stroke="solid" svg:stroke-color="#796a5b" draw:stroke-linejoin="miter" svg:stroke-opacity="100.0%" svg:stroke-width="0.26458332mm"/>
    </style:style>
    <style:style style:family="graphic" style:name="style-284">
      <style:graphic-properties draw:fill="solid" draw:fill-color="#9d8a75" draw:opacity="100.0%" draw:stroke="solid" svg:stroke-color="#9d8a75" draw:stroke-linejoin="miter" svg:stroke-opacity="100.0%" svg:stroke-width="0.26458332mm"/>
    </style:style>
    <style:style style:family="graphic" style:name="style-285">
      <style:graphic-properties draw:fill="solid" draw:fill-color="#867361" draw:opacity="100.0%" draw:stroke="solid" svg:stroke-color="#867361" draw:stroke-linejoin="miter" svg:stroke-opacity="100.0%" svg:stroke-width="0.26458332mm"/>
    </style:style>
    <style:style style:family="graphic" style:name="style-286">
      <style:graphic-properties draw:fill="solid" draw:fill-color="#cab49e" draw:opacity="100.0%" draw:stroke="solid" svg:stroke-color="#cab49e" draw:stroke-linejoin="miter" svg:stroke-opacity="100.0%" svg:stroke-width="0.26458332mm"/>
    </style:style>
    <style:style style:family="graphic" style:name="style-287">
      <style:graphic-properties draw:fill="solid" draw:fill-color="#55483b" draw:opacity="100.0%" draw:stroke="solid" svg:stroke-color="#55483b" draw:stroke-linejoin="miter" svg:stroke-opacity="100.0%" svg:stroke-width="0.26458332mm"/>
    </style:style>
    <style:style style:family="graphic" style:name="style-288">
      <style:graphic-properties draw:fill="solid" draw:fill-color="#605141" draw:opacity="100.0%" draw:stroke="solid" svg:stroke-color="#605141" draw:stroke-linejoin="miter" svg:stroke-opacity="100.0%" svg:stroke-width="0.26458332mm"/>
    </style:style>
    <style:style style:family="graphic" style:name="style-289">
      <style:graphic-properties draw:fill="solid" draw:fill-color="#645240" draw:opacity="100.0%" draw:stroke="solid" svg:stroke-color="#645240" draw:stroke-linejoin="miter" svg:stroke-opacity="100.0%" svg:stroke-width="0.26458332mm"/>
    </style:style>
    <style:style style:family="graphic" style:name="style-290">
      <style:graphic-properties draw:fill="solid" draw:fill-color="#41362c" draw:opacity="100.0%" draw:stroke="solid" svg:stroke-color="#41362c" draw:stroke-linejoin="miter" svg:stroke-opacity="100.0%" svg:stroke-width="0.26458332mm"/>
    </style:style>
    <style:style style:family="graphic" style:name="style-291">
      <style:graphic-properties draw:fill="solid" draw:fill-color="#695642" draw:opacity="100.0%" draw:stroke="solid" svg:stroke-color="#695642" draw:stroke-linejoin="miter" svg:stroke-opacity="100.0%" svg:stroke-width="0.26458332mm"/>
    </style:style>
    <style:style style:family="graphic" style:name="style-292">
      <style:graphic-properties draw:fill="solid" draw:fill-color="#6d6054" draw:opacity="100.0%" draw:stroke="solid" svg:stroke-color="#6d6054" draw:stroke-linejoin="miter" svg:stroke-opacity="100.0%" svg:stroke-width="0.26458332mm"/>
    </style:style>
    <style:style style:family="graphic" style:name="style-293">
      <style:graphic-properties draw:fill="solid" draw:fill-color="#77634e" draw:opacity="100.0%" draw:stroke="solid" svg:stroke-color="#77634e" draw:stroke-linejoin="miter" svg:stroke-opacity="100.0%" svg:stroke-width="0.26458332mm"/>
    </style:style>
    <style:style style:family="graphic" style:name="style-294">
      <style:graphic-properties draw:fill="solid" draw:fill-color="#cab29b" draw:opacity="100.0%" draw:stroke="solid" svg:stroke-color="#cab29b" draw:stroke-linejoin="miter" svg:stroke-opacity="100.0%" svg:stroke-width="0.26458332mm"/>
    </style:style>
    <style:style style:family="graphic" style:name="style-295">
      <style:graphic-properties draw:fill="solid" draw:fill-color="#897b6e" draw:opacity="100.0%" draw:stroke="solid" svg:stroke-color="#897b6e" draw:stroke-linejoin="miter" svg:stroke-opacity="100.0%" svg:stroke-width="0.26458332mm"/>
    </style:style>
    <style:style style:family="graphic" style:name="style-296">
      <style:graphic-properties draw:fill="solid" draw:fill-color="#554b43" draw:opacity="100.0%" draw:stroke="solid" svg:stroke-color="#554b43" draw:stroke-linejoin="miter" svg:stroke-opacity="100.0%" svg:stroke-width="0.26458332mm"/>
    </style:style>
    <style:style style:family="graphic" style:name="style-297">
      <style:graphic-properties draw:fill="solid" draw:fill-color="#c7ae94" draw:opacity="100.0%" draw:stroke="solid" svg:stroke-color="#c7ae94" draw:stroke-linejoin="miter" svg:stroke-opacity="100.0%" svg:stroke-width="0.26458332mm"/>
    </style:style>
    <style:style style:family="graphic" style:name="style-298">
      <style:graphic-properties draw:fill="solid" draw:fill-color="#b19a80" draw:opacity="100.0%" draw:stroke="solid" svg:stroke-color="#b19a80" draw:stroke-linejoin="miter" svg:stroke-opacity="100.0%" svg:stroke-width="0.26458332mm"/>
    </style:style>
    <style:style style:family="graphic" style:name="style-299">
      <style:graphic-properties draw:fill="solid" draw:fill-color="#a99887" draw:opacity="100.0%" draw:stroke="solid" svg:stroke-color="#a99887" draw:stroke-linejoin="miter" svg:stroke-opacity="100.0%" svg:stroke-width="0.26458332mm"/>
    </style:style>
    <style:style style:family="graphic" style:name="style-300">
      <style:graphic-properties draw:fill="solid" draw:fill-color="#ab9379" draw:opacity="100.0%" draw:stroke="solid" svg:stroke-color="#ab9379" draw:stroke-linejoin="miter" svg:stroke-opacity="100.0%" svg:stroke-width="0.26458332mm"/>
    </style:style>
    <style:style style:family="graphic" style:name="style-301">
      <style:graphic-properties draw:fill="solid" draw:fill-color="#60564e" draw:opacity="100.0%" draw:stroke="solid" svg:stroke-color="#60564e" draw:stroke-linejoin="miter" svg:stroke-opacity="100.0%" svg:stroke-width="0.26458332mm"/>
    </style:style>
    <style:style style:family="graphic" style:name="style-302">
      <style:graphic-properties draw:fill="solid" draw:fill-color="#c4b7a6" draw:opacity="100.0%" draw:stroke="solid" svg:stroke-color="#c4b7a6" draw:stroke-linejoin="miter" svg:stroke-opacity="100.0%" svg:stroke-width="0.26458332mm"/>
    </style:style>
    <style:style style:family="graphic" style:name="style-303">
      <style:graphic-properties draw:fill="solid" draw:fill-color="#d5c8b5" draw:opacity="100.0%" draw:stroke="solid" svg:stroke-color="#d5c8b5" draw:stroke-linejoin="miter" svg:stroke-opacity="100.0%" svg:stroke-width="0.26458332mm"/>
    </style:style>
    <style:style style:family="graphic" style:name="style-304">
      <style:graphic-properties draw:fill="solid" draw:fill-color="#6c5b49" draw:opacity="100.0%" draw:stroke="solid" svg:stroke-color="#6c5b49" draw:stroke-linejoin="miter" svg:stroke-opacity="100.0%" svg:stroke-width="0.26458332mm"/>
    </style:style>
    <style:style style:family="graphic" style:name="style-305">
      <style:graphic-properties draw:fill="solid" draw:fill-color="#695a4b" draw:opacity="100.0%" draw:stroke="solid" svg:stroke-color="#695a4b" draw:stroke-linejoin="miter" svg:stroke-opacity="100.0%" svg:stroke-width="0.26458332mm"/>
    </style:style>
    <style:style style:family="graphic" style:name="style-306">
      <style:graphic-properties draw:fill="solid" draw:fill-color="#625445" draw:opacity="100.0%" draw:stroke="solid" svg:stroke-color="#625445" draw:stroke-linejoin="miter" svg:stroke-opacity="100.0%" svg:stroke-width="0.26458332mm"/>
    </style:style>
    <style:style style:family="graphic" style:name="style-307">
      <style:graphic-properties draw:fill="solid" draw:fill-color="#9b846b" draw:opacity="100.0%" draw:stroke="solid" svg:stroke-color="#9b846b" draw:stroke-linejoin="miter" svg:stroke-opacity="100.0%" svg:stroke-width="0.26458332mm"/>
    </style:style>
    <style:style style:family="graphic" style:name="style-308">
      <style:graphic-properties draw:fill="solid" draw:fill-color="#705e4c" draw:opacity="100.0%" draw:stroke="solid" svg:stroke-color="#705e4c" draw:stroke-linejoin="miter" svg:stroke-opacity="100.0%" svg:stroke-width="0.26458332mm"/>
    </style:style>
    <style:style style:family="graphic" style:name="style-309">
      <style:graphic-properties draw:fill="solid" draw:fill-color="#7f6a55" draw:opacity="100.0%" draw:stroke="solid" svg:stroke-color="#7f6a55" draw:stroke-linejoin="miter" svg:stroke-opacity="100.0%" svg:stroke-width="0.26458332mm"/>
    </style:style>
    <style:style style:family="graphic" style:name="style-310">
      <style:graphic-properties draw:fill="solid" draw:fill-color="#a98d6d" draw:opacity="100.0%" draw:stroke="solid" svg:stroke-color="#a98d6d" draw:stroke-linejoin="miter" svg:stroke-opacity="100.0%" svg:stroke-width="0.26458332mm"/>
    </style:style>
    <style:style style:family="graphic" style:name="style-311">
      <style:graphic-properties draw:fill="solid" draw:fill-color="#b5a391" draw:opacity="100.0%" draw:stroke="solid" svg:stroke-color="#b5a391" draw:stroke-linejoin="miter" svg:stroke-opacity="100.0%" svg:stroke-width="0.26458332mm"/>
    </style:style>
    <style:style style:family="graphic" style:name="style-312">
      <style:graphic-properties draw:fill="solid" draw:fill-color="#a48665" draw:opacity="100.0%" draw:stroke="solid" svg:stroke-color="#a48665" draw:stroke-linejoin="miter" svg:stroke-opacity="100.0%" svg:stroke-width="0.26458332mm"/>
    </style:style>
    <style:style style:family="graphic" style:name="style-313">
      <style:graphic-properties draw:fill="solid" draw:fill-color="#796857" draw:opacity="100.0%" draw:stroke="solid" svg:stroke-color="#796857" draw:stroke-linejoin="miter" svg:stroke-opacity="100.0%" svg:stroke-width="0.26458332mm"/>
    </style:style>
    <style:style style:family="graphic" style:name="style-314">
      <style:graphic-properties draw:fill="solid" draw:fill-color="#665848" draw:opacity="100.0%" draw:stroke="solid" svg:stroke-color="#665848" draw:stroke-linejoin="miter" svg:stroke-opacity="100.0%" svg:stroke-width="0.26458332mm"/>
    </style:style>
    <style:style style:family="graphic" style:name="style-315">
      <style:graphic-properties draw:fill="solid" draw:fill-color="#ab9071" draw:opacity="100.0%" draw:stroke="solid" svg:stroke-color="#ab9071" draw:stroke-linejoin="miter" svg:stroke-opacity="100.0%" svg:stroke-width="0.26458332mm"/>
    </style:style>
    <style:style style:family="graphic" style:name="style-316">
      <style:graphic-properties draw:fill="solid" draw:fill-color="#6b5a49" draw:opacity="100.0%" draw:stroke="solid" svg:stroke-color="#6b5a49" draw:stroke-linejoin="miter" svg:stroke-opacity="100.0%" svg:stroke-width="0.26458332mm"/>
    </style:style>
    <style:style style:family="graphic" style:name="style-317">
      <style:graphic-properties draw:fill="solid" draw:fill-color="#85715d" draw:opacity="100.0%" draw:stroke="solid" svg:stroke-color="#85715d" draw:stroke-linejoin="miter" svg:stroke-opacity="100.0%" svg:stroke-width="0.26458332mm"/>
    </style:style>
    <style:style style:family="graphic" style:name="style-318">
      <style:graphic-properties draw:fill="solid" draw:fill-color="#756452" draw:opacity="100.0%" draw:stroke="solid" svg:stroke-color="#756452" draw:stroke-linejoin="miter" svg:stroke-opacity="100.0%" svg:stroke-width="0.26458332mm"/>
    </style:style>
    <style:style style:family="graphic" style:name="style-319">
      <style:graphic-properties draw:fill="solid" draw:fill-color="#463b2f" draw:opacity="100.0%" draw:stroke="solid" svg:stroke-color="#463b2f" draw:stroke-linejoin="miter" svg:stroke-opacity="100.0%" svg:stroke-width="0.26458332mm"/>
    </style:style>
    <style:style style:family="graphic" style:name="style-320">
      <style:graphic-properties draw:fill="solid" draw:fill-color="#8d7a64" draw:opacity="100.0%" draw:stroke="solid" svg:stroke-color="#8d7a64" draw:stroke-linejoin="miter" svg:stroke-opacity="100.0%" svg:stroke-width="0.26458332mm"/>
    </style:style>
    <style:style style:family="graphic" style:name="style-321">
      <style:graphic-properties draw:fill="solid" draw:fill-color="#d3c6b4" draw:opacity="100.0%" draw:stroke="solid" svg:stroke-color="#d3c6b4" draw:stroke-linejoin="miter" svg:stroke-opacity="100.0%" svg:stroke-width="0.26458332mm"/>
    </style:style>
    <style:style style:family="graphic" style:name="style-322">
      <style:graphic-properties draw:fill="solid" draw:fill-color="#554a42" draw:opacity="100.0%" draw:stroke="solid" svg:stroke-color="#554a42" draw:stroke-linejoin="miter" svg:stroke-opacity="100.0%" svg:stroke-width="0.26458332mm"/>
    </style:style>
    <style:style style:family="graphic" style:name="style-323">
      <style:graphic-properties draw:fill="solid" draw:fill-color="#a39280" draw:opacity="100.0%" draw:stroke="solid" svg:stroke-color="#a39280" draw:stroke-linejoin="miter" svg:stroke-opacity="100.0%" svg:stroke-width="0.26458332mm"/>
    </style:style>
    <style:style style:family="graphic" style:name="style-324">
      <style:graphic-properties draw:fill="solid" draw:fill-color="#907c68" draw:opacity="100.0%" draw:stroke="solid" svg:stroke-color="#907c68" draw:stroke-linejoin="miter" svg:stroke-opacity="100.0%" svg:stroke-width="0.26458332mm"/>
    </style:style>
    <style:style style:family="graphic" style:name="style-325">
      <style:graphic-properties draw:fill="solid" draw:fill-color="#8d775f" draw:opacity="100.0%" draw:stroke="solid" svg:stroke-color="#8d775f" draw:stroke-linejoin="miter" svg:stroke-opacity="100.0%" svg:stroke-width="0.26458332mm"/>
    </style:style>
    <style:style style:family="graphic" style:name="style-326">
      <style:graphic-properties draw:fill="solid" draw:fill-color="#958474" draw:opacity="100.0%" draw:stroke="solid" svg:stroke-color="#958474" draw:stroke-linejoin="miter" svg:stroke-opacity="100.0%" svg:stroke-width="0.26458332mm"/>
    </style:style>
    <style:style style:family="graphic" style:name="style-327">
      <style:graphic-properties draw:fill="solid" draw:fill-color="#a89581" draw:opacity="100.0%" draw:stroke="solid" svg:stroke-color="#a89581" draw:stroke-linejoin="miter" svg:stroke-opacity="100.0%" svg:stroke-width="0.26458332mm"/>
    </style:style>
    <style:style style:family="graphic" style:name="style-328">
      <style:graphic-properties draw:fill="solid" draw:fill-color="#af9374" draw:opacity="100.0%" draw:stroke="solid" svg:stroke-color="#af9374" draw:stroke-linejoin="miter" svg:stroke-opacity="100.0%" svg:stroke-width="0.26458332mm"/>
    </style:style>
    <style:style style:family="graphic" style:name="style-329">
      <style:graphic-properties draw:fill="solid" draw:fill-color="#a6937e" draw:opacity="100.0%" draw:stroke="solid" svg:stroke-color="#a6937e" draw:stroke-linejoin="miter" svg:stroke-opacity="100.0%" svg:stroke-width="0.26458332mm"/>
    </style:style>
    <style:style style:family="graphic" style:name="style-330">
      <style:graphic-properties draw:fill="solid" draw:fill-color="#8e7358" draw:opacity="100.0%" draw:stroke="solid" svg:stroke-color="#8e7358" draw:stroke-linejoin="miter" svg:stroke-opacity="100.0%" svg:stroke-width="0.26458332mm"/>
    </style:style>
    <style:style style:family="graphic" style:name="style-331">
      <style:graphic-properties draw:fill="solid" draw:fill-color="#cab8a4" draw:opacity="100.0%" draw:stroke="solid" svg:stroke-color="#cab8a4" draw:stroke-linejoin="miter" svg:stroke-opacity="100.0%" svg:stroke-width="0.26458332mm"/>
    </style:style>
    <style:style style:family="graphic" style:name="style-332">
      <style:graphic-properties draw:fill="solid" draw:fill-color="#7f6f5e" draw:opacity="100.0%" draw:stroke="solid" svg:stroke-color="#7f6f5e" draw:stroke-linejoin="miter" svg:stroke-opacity="100.0%" svg:stroke-width="0.26458332mm"/>
    </style:style>
    <style:style style:family="graphic" style:name="style-333">
      <style:graphic-properties draw:fill="solid" draw:fill-color="#6c5a48" draw:opacity="100.0%" draw:stroke="solid" svg:stroke-color="#6c5a48" draw:stroke-linejoin="miter" svg:stroke-opacity="100.0%" svg:stroke-width="0.26458332mm"/>
    </style:style>
    <style:style style:family="graphic" style:name="style-334">
      <style:graphic-properties draw:fill="solid" draw:fill-color="#968675" draw:opacity="100.0%" draw:stroke="solid" svg:stroke-color="#968675" draw:stroke-linejoin="miter" svg:stroke-opacity="100.0%" svg:stroke-width="0.26458332mm"/>
    </style:style>
    <style:style style:family="graphic" style:name="style-335">
      <style:graphic-properties draw:fill="solid" draw:fill-color="#786a5b" draw:opacity="100.0%" draw:stroke="solid" svg:stroke-color="#786a5b" draw:stroke-linejoin="miter" svg:stroke-opacity="100.0%" svg:stroke-width="0.26458332mm"/>
    </style:style>
    <style:style style:family="graphic" style:name="style-336">
      <style:graphic-properties draw:fill="solid" draw:fill-color="#bb9973" draw:opacity="100.0%" draw:stroke="solid" svg:stroke-color="#bb9973" draw:stroke-linejoin="miter" svg:stroke-opacity="100.0%" svg:stroke-width="0.26458332mm"/>
    </style:style>
    <style:style style:family="graphic" style:name="style-337">
      <style:graphic-properties draw:fill="solid" draw:fill-color="#473d34" draw:opacity="100.0%" draw:stroke="solid" svg:stroke-color="#473d34" draw:stroke-linejoin="miter" svg:stroke-opacity="100.0%" svg:stroke-width="0.26458332mm"/>
    </style:style>
    <style:style style:family="graphic" style:name="style-338">
      <style:graphic-properties draw:fill="solid" draw:fill-color="#5f5142" draw:opacity="100.0%" draw:stroke="solid" svg:stroke-color="#5f5142" draw:stroke-linejoin="miter" svg:stroke-opacity="100.0%" svg:stroke-width="0.26458332mm"/>
    </style:style>
    <style:style style:family="graphic" style:name="style-339">
      <style:graphic-properties draw:fill="solid" draw:fill-color="#665748" draw:opacity="100.0%" draw:stroke="solid" svg:stroke-color="#665748" draw:stroke-linejoin="miter" svg:stroke-opacity="100.0%" svg:stroke-width="0.26458332mm"/>
    </style:style>
    <style:style style:family="graphic" style:name="style-340">
      <style:graphic-properties draw:fill="solid" draw:fill-color="#c6a784" draw:opacity="100.0%" draw:stroke="solid" svg:stroke-color="#c6a784" draw:stroke-linejoin="miter" svg:stroke-opacity="100.0%" svg:stroke-width="0.26458332mm"/>
    </style:style>
    <style:style style:family="graphic" style:name="style-341">
      <style:graphic-properties draw:fill="solid" draw:fill-color="#655747" draw:opacity="100.0%" draw:stroke="solid" svg:stroke-color="#655747" draw:stroke-linejoin="miter" svg:stroke-opacity="100.0%" svg:stroke-width="0.26458332mm"/>
    </style:style>
    <style:style style:family="graphic" style:name="style-342">
      <style:graphic-properties draw:fill="solid" draw:fill-color="#c5a98a" draw:opacity="100.0%" draw:stroke="solid" svg:stroke-color="#c5a98a" draw:stroke-linejoin="miter" svg:stroke-opacity="100.0%" svg:stroke-width="0.26458332mm"/>
    </style:style>
    <style:style style:family="graphic" style:name="style-343">
      <style:graphic-properties draw:fill="solid" draw:fill-color="#4d4133" draw:opacity="100.0%" draw:stroke="solid" svg:stroke-color="#4d4133" draw:stroke-linejoin="miter" svg:stroke-opacity="100.0%" svg:stroke-width="0.26458332mm"/>
    </style:style>
    <style:style style:family="graphic" style:name="style-344">
      <style:graphic-properties draw:fill="solid" draw:fill-color="#4a423c" draw:opacity="100.0%" draw:stroke="solid" svg:stroke-color="#4a423c" draw:stroke-linejoin="miter" svg:stroke-opacity="100.0%" svg:stroke-width="0.26458332mm"/>
    </style:style>
    <style:style style:family="graphic" style:name="style-345">
      <style:graphic-properties draw:fill="solid" draw:fill-color="#807062" draw:opacity="100.0%" draw:stroke="solid" svg:stroke-color="#807062" draw:stroke-linejoin="miter" svg:stroke-opacity="100.0%" svg:stroke-width="0.26458332mm"/>
    </style:style>
    <style:style style:family="graphic" style:name="style-346">
      <style:graphic-properties draw:fill="solid" draw:fill-color="#5b524a" draw:opacity="100.0%" draw:stroke="solid" svg:stroke-color="#5b524a" draw:stroke-linejoin="miter" svg:stroke-opacity="100.0%" svg:stroke-width="0.26458332mm"/>
    </style:style>
    <style:style style:family="graphic" style:name="style-347">
      <style:graphic-properties draw:fill="solid" draw:fill-color="#857564" draw:opacity="100.0%" draw:stroke="solid" svg:stroke-color="#857564" draw:stroke-linejoin="miter" svg:stroke-opacity="100.0%" svg:stroke-width="0.26458332mm"/>
    </style:style>
    <style:style style:family="graphic" style:name="style-348">
      <style:graphic-properties draw:fill="solid" draw:fill-color="#d6c9b6" draw:opacity="100.0%" draw:stroke="solid" svg:stroke-color="#d6c9b6" draw:stroke-linejoin="miter" svg:stroke-opacity="100.0%" svg:stroke-width="0.26458332mm"/>
    </style:style>
    <style:style style:family="graphic" style:name="style-349">
      <style:graphic-properties draw:fill="solid" draw:fill-color="#917a60" draw:opacity="100.0%" draw:stroke="solid" svg:stroke-color="#917a60" draw:stroke-linejoin="miter" svg:stroke-opacity="100.0%" svg:stroke-width="0.26458332mm"/>
    </style:style>
    <style:style style:family="graphic" style:name="style-350">
      <style:graphic-properties draw:fill="solid" draw:fill-color="#645444" draw:opacity="100.0%" draw:stroke="solid" svg:stroke-color="#645444" draw:stroke-linejoin="miter" svg:stroke-opacity="100.0%" svg:stroke-width="0.26458332mm"/>
    </style:style>
    <style:style style:family="graphic" style:name="style-351">
      <style:graphic-properties draw:fill="solid" draw:fill-color="#433c37" draw:opacity="100.0%" draw:stroke="solid" svg:stroke-color="#433c37" draw:stroke-linejoin="miter" svg:stroke-opacity="100.0%" svg:stroke-width="0.26458332mm"/>
    </style:style>
    <style:style style:family="graphic" style:name="style-352">
      <style:graphic-properties draw:fill="solid" draw:fill-color="#9b846b" draw:opacity="100.0%" draw:stroke="solid" svg:stroke-color="#9b846b" draw:stroke-linejoin="miter" svg:stroke-opacity="100.0%" svg:stroke-width="0.26458332mm"/>
    </style:style>
    <style:style style:family="graphic" style:name="style-353">
      <style:graphic-properties draw:fill="solid" draw:fill-color="#897560" draw:opacity="100.0%" draw:stroke="solid" svg:stroke-color="#897560" draw:stroke-linejoin="miter" svg:stroke-opacity="100.0%" svg:stroke-width="0.26458332mm"/>
    </style:style>
    <style:style style:family="graphic" style:name="style-354">
      <style:graphic-properties draw:fill="solid" draw:fill-color="#7c6d5e" draw:opacity="100.0%" draw:stroke="solid" svg:stroke-color="#7c6d5e" draw:stroke-linejoin="miter" svg:stroke-opacity="100.0%" svg:stroke-width="0.26458332mm"/>
    </style:style>
    <style:style style:family="graphic" style:name="style-355">
      <style:graphic-properties draw:fill="solid" draw:fill-color="#a3907d" draw:opacity="100.0%" draw:stroke="solid" svg:stroke-color="#a3907d" draw:stroke-linejoin="miter" svg:stroke-opacity="100.0%" svg:stroke-width="0.26458332mm"/>
    </style:style>
    <style:style style:family="graphic" style:name="style-356">
      <style:graphic-properties draw:fill="solid" draw:fill-color="#b6a291" draw:opacity="100.0%" draw:stroke="solid" svg:stroke-color="#b6a291" draw:stroke-linejoin="miter" svg:stroke-opacity="100.0%" svg:stroke-width="0.26458332mm"/>
    </style:style>
    <style:style style:family="graphic" style:name="style-357">
      <style:graphic-properties draw:fill="solid" draw:fill-color="#5c4d3e" draw:opacity="100.0%" draw:stroke="solid" svg:stroke-color="#5c4d3e" draw:stroke-linejoin="miter" svg:stroke-opacity="100.0%" svg:stroke-width="0.26458332mm"/>
    </style:style>
    <style:style style:family="graphic" style:name="style-358">
      <style:graphic-properties draw:fill="solid" draw:fill-color="#5c534b" draw:opacity="100.0%" draw:stroke="solid" svg:stroke-color="#5c534b" draw:stroke-linejoin="miter" svg:stroke-opacity="100.0%" svg:stroke-width="0.26458332mm"/>
    </style:style>
    <style:style style:family="graphic" style:name="style-359">
      <style:graphic-properties draw:fill="solid" draw:fill-color="#ab9273" draw:opacity="100.0%" draw:stroke="solid" svg:stroke-color="#ab9273" draw:stroke-linejoin="miter" svg:stroke-opacity="100.0%" svg:stroke-width="0.26458332mm"/>
    </style:style>
    <style:style style:family="graphic" style:name="style-360">
      <style:graphic-properties draw:fill="solid" draw:fill-color="#716152" draw:opacity="100.0%" draw:stroke="solid" svg:stroke-color="#716152" draw:stroke-linejoin="miter" svg:stroke-opacity="100.0%" svg:stroke-width="0.26458332mm"/>
    </style:style>
    <style:style style:family="graphic" style:name="style-361">
      <style:graphic-properties draw:fill="solid" draw:fill-color="#cfc2b0" draw:opacity="100.0%" draw:stroke="solid" svg:stroke-color="#cfc2b0" draw:stroke-linejoin="miter" svg:stroke-opacity="100.0%" svg:stroke-width="0.26458332mm"/>
    </style:style>
    <style:style style:family="graphic" style:name="style-362">
      <style:graphic-properties draw:fill="solid" draw:fill-color="#b8a795" draw:opacity="100.0%" draw:stroke="solid" svg:stroke-color="#b8a795" draw:stroke-linejoin="miter" svg:stroke-opacity="100.0%" svg:stroke-width="0.26458332mm"/>
    </style:style>
    <style:style style:family="graphic" style:name="style-363">
      <style:graphic-properties draw:fill="solid" draw:fill-color="#564738" draw:opacity="100.0%" draw:stroke="solid" svg:stroke-color="#564738" draw:stroke-linejoin="miter" svg:stroke-opacity="100.0%" svg:stroke-width="0.26458332mm"/>
    </style:style>
    <style:style style:family="graphic" style:name="style-364">
      <style:graphic-properties draw:fill="solid" draw:fill-color="#816e58" draw:opacity="100.0%" draw:stroke="solid" svg:stroke-color="#816e58" draw:stroke-linejoin="miter" svg:stroke-opacity="100.0%" svg:stroke-width="0.26458332mm"/>
    </style:style>
    <style:style style:family="graphic" style:name="style-365">
      <style:graphic-properties draw:fill="solid" draw:fill-color="#b99a79" draw:opacity="100.0%" draw:stroke="solid" svg:stroke-color="#b99a79" draw:stroke-linejoin="miter" svg:stroke-opacity="100.0%" svg:stroke-width="0.26458332mm"/>
    </style:style>
    <style:style style:family="graphic" style:name="style-366">
      <style:graphic-properties draw:fill="solid" draw:fill-color="#847669" draw:opacity="100.0%" draw:stroke="solid" svg:stroke-color="#847669" draw:stroke-linejoin="miter" svg:stroke-opacity="100.0%" svg:stroke-width="0.26458332mm"/>
    </style:style>
    <style:style style:family="graphic" style:name="style-367">
      <style:graphic-properties draw:fill="solid" draw:fill-color="#5a4d40" draw:opacity="100.0%" draw:stroke="solid" svg:stroke-color="#5a4d40" draw:stroke-linejoin="miter" svg:stroke-opacity="100.0%" svg:stroke-width="0.26458332mm"/>
    </style:style>
    <style:style style:family="graphic" style:name="style-368">
      <style:graphic-properties draw:fill="solid" draw:fill-color="#a4907a" draw:opacity="100.0%" draw:stroke="solid" svg:stroke-color="#a4907a" draw:stroke-linejoin="miter" svg:stroke-opacity="100.0%" svg:stroke-width="0.26458332mm"/>
    </style:style>
    <style:style style:family="graphic" style:name="style-369">
      <style:graphic-properties draw:fill="solid" draw:fill-color="#817265" draw:opacity="100.0%" draw:stroke="solid" svg:stroke-color="#817265" draw:stroke-linejoin="miter" svg:stroke-opacity="100.0%" svg:stroke-width="0.26458332mm"/>
    </style:style>
    <style:style style:family="graphic" style:name="style-370">
      <style:graphic-properties draw:fill="solid" draw:fill-color="#ded1c1" draw:opacity="100.0%" draw:stroke="solid" svg:stroke-color="#ded1c1" draw:stroke-linejoin="miter" svg:stroke-opacity="100.0%" svg:stroke-width="0.26458332mm"/>
    </style:style>
    <style:style style:family="graphic" style:name="style-371">
      <style:graphic-properties draw:fill="solid" draw:fill-color="#645547" draw:opacity="100.0%" draw:stroke="solid" svg:stroke-color="#645547" draw:stroke-linejoin="miter" svg:stroke-opacity="100.0%" svg:stroke-width="0.26458332mm"/>
    </style:style>
    <style:style style:family="graphic" style:name="style-372">
      <style:graphic-properties draw:fill="solid" draw:fill-color="#816e58" draw:opacity="100.0%" draw:stroke="solid" svg:stroke-color="#816e58" draw:stroke-linejoin="miter" svg:stroke-opacity="100.0%" svg:stroke-width="0.26458332mm"/>
    </style:style>
    <style:style style:family="graphic" style:name="style-373">
      <style:graphic-properties draw:fill="solid" draw:fill-color="#6e635a" draw:opacity="100.0%" draw:stroke="solid" svg:stroke-color="#6e635a" draw:stroke-linejoin="miter" svg:stroke-opacity="100.0%" svg:stroke-width="0.26458332mm"/>
    </style:style>
    <style:style style:family="graphic" style:name="style-374">
      <style:graphic-properties draw:fill="solid" draw:fill-color="#605348" draw:opacity="100.0%" draw:stroke="solid" svg:stroke-color="#605348" draw:stroke-linejoin="miter" svg:stroke-opacity="100.0%" svg:stroke-width="0.26458332mm"/>
    </style:style>
    <style:style style:family="graphic" style:name="style-375">
      <style:graphic-properties draw:fill="solid" draw:fill-color="#826c56" draw:opacity="100.0%" draw:stroke="solid" svg:stroke-color="#826c56" draw:stroke-linejoin="miter" svg:stroke-opacity="100.0%" svg:stroke-width="0.26458332mm"/>
    </style:style>
    <style:style style:family="graphic" style:name="style-376">
      <style:graphic-properties draw:fill="solid" draw:fill-color="#bda385" draw:opacity="100.0%" draw:stroke="solid" svg:stroke-color="#bda385" draw:stroke-linejoin="miter" svg:stroke-opacity="100.0%" svg:stroke-width="0.26458332mm"/>
    </style:style>
    <style:style style:family="graphic" style:name="style-377">
      <style:graphic-properties draw:fill="solid" draw:fill-color="#998169" draw:opacity="100.0%" draw:stroke="solid" svg:stroke-color="#998169" draw:stroke-linejoin="miter" svg:stroke-opacity="100.0%" svg:stroke-width="0.26458332mm"/>
    </style:style>
    <style:style style:family="graphic" style:name="style-378">
      <style:graphic-properties draw:fill="solid" draw:fill-color="#4a3d30" draw:opacity="100.0%" draw:stroke="solid" svg:stroke-color="#4a3d30" draw:stroke-linejoin="miter" svg:stroke-opacity="100.0%" svg:stroke-width="0.26458332mm"/>
    </style:style>
    <style:style style:family="graphic" style:name="style-379">
      <style:graphic-properties draw:fill="solid" draw:fill-color="#75675a" draw:opacity="100.0%" draw:stroke="solid" svg:stroke-color="#75675a" draw:stroke-linejoin="miter" svg:stroke-opacity="100.0%" svg:stroke-width="0.26458332mm"/>
    </style:style>
    <style:style style:family="graphic" style:name="style-380">
      <style:graphic-properties draw:fill="solid" draw:fill-color="#9c8771" draw:opacity="100.0%" draw:stroke="solid" svg:stroke-color="#9c8771" draw:stroke-linejoin="miter" svg:stroke-opacity="100.0%" svg:stroke-width="0.26458332mm"/>
    </style:style>
    <style:style style:family="graphic" style:name="style-381">
      <style:graphic-properties draw:fill="solid" draw:fill-color="#aa9176" draw:opacity="100.0%" draw:stroke="solid" svg:stroke-color="#aa9176" draw:stroke-linejoin="miter" svg:stroke-opacity="100.0%" svg:stroke-width="0.26458332mm"/>
    </style:style>
    <style:style style:family="graphic" style:name="style-382">
      <style:graphic-properties draw:fill="solid" draw:fill-color="#a68c70" draw:opacity="100.0%" draw:stroke="solid" svg:stroke-color="#a68c70" draw:stroke-linejoin="miter" svg:stroke-opacity="100.0%" svg:stroke-width="0.26458332mm"/>
    </style:style>
    <style:style style:family="graphic" style:name="style-383">
      <style:graphic-properties draw:fill="solid" draw:fill-color="#6c5c4c" draw:opacity="100.0%" draw:stroke="solid" svg:stroke-color="#6c5c4c" draw:stroke-linejoin="miter" svg:stroke-opacity="100.0%" svg:stroke-width="0.26458332mm"/>
    </style:style>
    <style:style style:family="graphic" style:name="style-384">
      <style:graphic-properties draw:fill="solid" draw:fill-color="#bea58a" draw:opacity="100.0%" draw:stroke="solid" svg:stroke-color="#bea58a" draw:stroke-linejoin="miter" svg:stroke-opacity="100.0%" svg:stroke-width="0.26458332mm"/>
    </style:style>
    <style:style style:family="graphic" style:name="style-385">
      <style:graphic-properties draw:fill="solid" draw:fill-color="#c7b09a" draw:opacity="100.0%" draw:stroke="solid" svg:stroke-color="#c7b09a" draw:stroke-linejoin="miter" svg:stroke-opacity="100.0%" svg:stroke-width="0.26458332mm"/>
    </style:style>
    <style:style style:family="graphic" style:name="style-386">
      <style:graphic-properties draw:fill="solid" draw:fill-color="#463c33" draw:opacity="100.0%" draw:stroke="solid" svg:stroke-color="#463c33" draw:stroke-linejoin="miter" svg:stroke-opacity="100.0%" svg:stroke-width="0.26458332mm"/>
    </style:style>
    <style:style style:family="graphic" style:name="style-387">
      <style:graphic-properties draw:fill="solid" draw:fill-color="#8c7b68" draw:opacity="100.0%" draw:stroke="solid" svg:stroke-color="#8c7b68" draw:stroke-linejoin="miter" svg:stroke-opacity="100.0%" svg:stroke-width="0.26458332mm"/>
    </style:style>
    <style:style style:family="graphic" style:name="style-388">
      <style:graphic-properties draw:fill="solid" draw:fill-color="#6c6057" draw:opacity="100.0%" draw:stroke="solid" svg:stroke-color="#6c6057" draw:stroke-linejoin="miter" svg:stroke-opacity="100.0%" svg:stroke-width="0.26458332mm"/>
    </style:style>
    <style:style style:family="graphic" style:name="style-389">
      <style:graphic-properties draw:fill="solid" draw:fill-color="#746557" draw:opacity="100.0%" draw:stroke="solid" svg:stroke-color="#746557" draw:stroke-linejoin="miter" svg:stroke-opacity="100.0%" svg:stroke-width="0.26458332mm"/>
    </style:style>
    <style:style style:family="graphic" style:name="style-390">
      <style:graphic-properties draw:fill="solid" draw:fill-color="#4b3f33" draw:opacity="100.0%" draw:stroke="solid" svg:stroke-color="#4b3f33" draw:stroke-linejoin="miter" svg:stroke-opacity="100.0%" svg:stroke-width="0.26458332mm"/>
    </style:style>
    <style:style style:family="graphic" style:name="style-391">
      <style:graphic-properties draw:fill="solid" draw:fill-color="#50453b" draw:opacity="100.0%" draw:stroke="solid" svg:stroke-color="#50453b" draw:stroke-linejoin="miter" svg:stroke-opacity="100.0%" svg:stroke-width="0.26458332mm"/>
    </style:style>
    <style:style style:family="graphic" style:name="style-392">
      <style:graphic-properties draw:fill="solid" draw:fill-color="#b09980" draw:opacity="100.0%" draw:stroke="solid" svg:stroke-color="#b09980" draw:stroke-linejoin="miter" svg:stroke-opacity="100.0%" svg:stroke-width="0.26458332mm"/>
    </style:style>
    <style:style style:family="graphic" style:name="style-393">
      <style:graphic-properties draw:fill="solid" draw:fill-color="#897259" draw:opacity="100.0%" draw:stroke="solid" svg:stroke-color="#897259" draw:stroke-linejoin="miter" svg:stroke-opacity="100.0%" svg:stroke-width="0.26458332mm"/>
    </style:style>
    <style:style style:family="graphic" style:name="style-394">
      <style:graphic-properties draw:fill="solid" draw:fill-color="#655747" draw:opacity="100.0%" draw:stroke="solid" svg:stroke-color="#655747" draw:stroke-linejoin="miter" svg:stroke-opacity="100.0%" svg:stroke-width="0.26458332mm"/>
    </style:style>
    <style:style style:family="graphic" style:name="style-395">
      <style:graphic-properties draw:fill="solid" draw:fill-color="#715e4b" draw:opacity="100.0%" draw:stroke="solid" svg:stroke-color="#715e4b" draw:stroke-linejoin="miter" svg:stroke-opacity="100.0%" svg:stroke-width="0.26458332mm"/>
    </style:style>
    <style:style style:family="graphic" style:name="style-396">
      <style:graphic-properties draw:fill="solid" draw:fill-color="#bba185" draw:opacity="100.0%" draw:stroke="solid" svg:stroke-color="#bba185" draw:stroke-linejoin="miter" svg:stroke-opacity="100.0%" svg:stroke-width="0.26458332mm"/>
    </style:style>
    <style:style style:family="graphic" style:name="style-397">
      <style:graphic-properties draw:fill="solid" draw:fill-color="#7a6d60" draw:opacity="100.0%" draw:stroke="solid" svg:stroke-color="#7a6d60" draw:stroke-linejoin="miter" svg:stroke-opacity="100.0%" svg:stroke-width="0.26458332mm"/>
    </style:style>
    <style:style style:family="graphic" style:name="style-398">
      <style:graphic-properties draw:fill="solid" draw:fill-color="#7e6d5b" draw:opacity="100.0%" draw:stroke="solid" svg:stroke-color="#7e6d5b" draw:stroke-linejoin="miter" svg:stroke-opacity="100.0%" svg:stroke-width="0.26458332mm"/>
    </style:style>
    <style:style style:family="graphic" style:name="style-399">
      <style:graphic-properties draw:fill="solid" draw:fill-color="#362f2a" draw:opacity="100.0%" draw:stroke="solid" svg:stroke-color="#362f2a" draw:stroke-linejoin="miter" svg:stroke-opacity="100.0%" svg:stroke-width="0.26458332mm"/>
    </style:style>
    <style:style style:family="graphic" style:name="style-400">
      <style:graphic-properties draw:fill="solid" draw:fill-color="#7f6a54" draw:opacity="100.0%" draw:stroke="solid" svg:stroke-color="#7f6a54" draw:stroke-linejoin="miter" svg:stroke-opacity="100.0%" svg:stroke-width="0.26458332mm"/>
    </style:style>
    <style:style style:family="graphic" style:name="style-401">
      <style:graphic-properties draw:fill="solid" draw:fill-color="#847463" draw:opacity="100.0%" draw:stroke="solid" svg:stroke-color="#847463" draw:stroke-linejoin="miter" svg:stroke-opacity="100.0%" svg:stroke-width="0.26458332mm"/>
    </style:style>
    <style:style style:family="graphic" style:name="style-402">
      <style:graphic-properties draw:fill="solid" draw:fill-color="#938373" draw:opacity="100.0%" draw:stroke="solid" svg:stroke-color="#938373" draw:stroke-linejoin="miter" svg:stroke-opacity="100.0%" svg:stroke-width="0.26458332mm"/>
    </style:style>
    <style:style style:family="graphic" style:name="style-403">
      <style:graphic-properties draw:fill="solid" draw:fill-color="#ad9985" draw:opacity="100.0%" draw:stroke="solid" svg:stroke-color="#ad9985" draw:stroke-linejoin="miter" svg:stroke-opacity="100.0%" svg:stroke-width="0.26458332mm"/>
    </style:style>
    <style:style style:family="graphic" style:name="style-404">
      <style:graphic-properties draw:fill="solid" draw:fill-color="#7f6953" draw:opacity="100.0%" draw:stroke="solid" svg:stroke-color="#7f6953" draw:stroke-linejoin="miter" svg:stroke-opacity="100.0%" svg:stroke-width="0.26458332mm"/>
    </style:style>
    <style:style style:family="graphic" style:name="style-405">
      <style:graphic-properties draw:fill="solid" draw:fill-color="#594a3b" draw:opacity="100.0%" draw:stroke="solid" svg:stroke-color="#594a3b" draw:stroke-linejoin="miter" svg:stroke-opacity="100.0%" svg:stroke-width="0.26458332mm"/>
    </style:style>
    <style:style style:family="graphic" style:name="style-406">
      <style:graphic-properties draw:fill="solid" draw:fill-color="#655749" draw:opacity="100.0%" draw:stroke="solid" svg:stroke-color="#655749" draw:stroke-linejoin="miter" svg:stroke-opacity="100.0%" svg:stroke-width="0.26458332mm"/>
    </style:style>
    <style:style style:family="graphic" style:name="style-407">
      <style:graphic-properties draw:fill="solid" draw:fill-color="#8a7b6e" draw:opacity="100.0%" draw:stroke="solid" svg:stroke-color="#8a7b6e" draw:stroke-linejoin="miter" svg:stroke-opacity="100.0%" svg:stroke-width="0.26458332mm"/>
    </style:style>
    <style:style style:family="graphic" style:name="style-408">
      <style:graphic-properties draw:fill="solid" draw:fill-color="#94816d" draw:opacity="100.0%" draw:stroke="solid" svg:stroke-color="#94816d" draw:stroke-linejoin="miter" svg:stroke-opacity="100.0%" svg:stroke-width="0.26458332mm"/>
    </style:style>
    <style:style style:family="graphic" style:name="style-409">
      <style:graphic-properties draw:fill="solid" draw:fill-color="#645445" draw:opacity="100.0%" draw:stroke="solid" svg:stroke-color="#645445" draw:stroke-linejoin="miter" svg:stroke-opacity="100.0%" svg:stroke-width="0.26458332mm"/>
    </style:style>
    <style:style style:family="graphic" style:name="style-410">
      <style:graphic-properties draw:fill="solid" draw:fill-color="#635343" draw:opacity="100.0%" draw:stroke="solid" svg:stroke-color="#635343" draw:stroke-linejoin="miter" svg:stroke-opacity="100.0%" svg:stroke-width="0.26458332mm"/>
    </style:style>
    <style:style style:family="graphic" style:name="style-411">
      <style:graphic-properties draw:fill="solid" draw:fill-color="#95826d" draw:opacity="100.0%" draw:stroke="solid" svg:stroke-color="#95826d" draw:stroke-linejoin="miter" svg:stroke-opacity="100.0%" svg:stroke-width="0.26458332mm"/>
    </style:style>
    <style:style style:family="graphic" style:name="style-412">
      <style:graphic-properties draw:fill="solid" draw:fill-color="#b09b83" draw:opacity="100.0%" draw:stroke="solid" svg:stroke-color="#b09b83" draw:stroke-linejoin="miter" svg:stroke-opacity="100.0%" svg:stroke-width="0.26458332mm"/>
    </style:style>
    <style:style style:family="graphic" style:name="style-413">
      <style:graphic-properties draw:fill="solid" draw:fill-color="#3c3531" draw:opacity="100.0%" draw:stroke="solid" svg:stroke-color="#3c3531" draw:stroke-linejoin="miter" svg:stroke-opacity="100.0%" svg:stroke-width="0.26458332mm"/>
    </style:style>
    <style:style style:family="graphic" style:name="style-414">
      <style:graphic-properties draw:fill="solid" draw:fill-color="#62554a" draw:opacity="100.0%" draw:stroke="solid" svg:stroke-color="#62554a" draw:stroke-linejoin="miter" svg:stroke-opacity="100.0%" svg:stroke-width="0.26458332mm"/>
    </style:style>
    <style:style style:family="graphic" style:name="style-415">
      <style:graphic-properties draw:fill="solid" draw:fill-color="#ab957c" draw:opacity="100.0%" draw:stroke="solid" svg:stroke-color="#ab957c" draw:stroke-linejoin="miter" svg:stroke-opacity="100.0%" svg:stroke-width="0.26458332mm"/>
    </style:style>
    <style:style style:family="graphic" style:name="style-416">
      <style:graphic-properties draw:fill="solid" draw:fill-color="#76634e" draw:opacity="100.0%" draw:stroke="solid" svg:stroke-color="#76634e" draw:stroke-linejoin="miter" svg:stroke-opacity="100.0%" svg:stroke-width="0.26458332mm"/>
    </style:style>
    <style:style style:family="graphic" style:name="style-417">
      <style:graphic-properties draw:fill="solid" draw:fill-color="#ae9376" draw:opacity="100.0%" draw:stroke="solid" svg:stroke-color="#ae9376" draw:stroke-linejoin="miter" svg:stroke-opacity="100.0%" svg:stroke-width="0.26458332mm"/>
    </style:style>
    <style:style style:family="graphic" style:name="style-418">
      <style:graphic-properties draw:fill="solid" draw:fill-color="#342b23" draw:opacity="100.0%" draw:stroke="solid" svg:stroke-color="#342b23" draw:stroke-linejoin="miter" svg:stroke-opacity="100.0%" svg:stroke-width="0.26458332mm"/>
    </style:style>
    <style:style style:family="graphic" style:name="style-419">
      <style:graphic-properties draw:fill="solid" draw:fill-color="#655341" draw:opacity="100.0%" draw:stroke="solid" svg:stroke-color="#655341" draw:stroke-linejoin="miter" svg:stroke-opacity="100.0%" svg:stroke-width="0.26458332mm"/>
    </style:style>
    <style:style style:family="graphic" style:name="style-420">
      <style:graphic-properties draw:fill="solid" draw:fill-color="#4f4235" draw:opacity="100.0%" draw:stroke="solid" svg:stroke-color="#4f4235" draw:stroke-linejoin="miter" svg:stroke-opacity="100.0%" svg:stroke-width="0.26458332mm"/>
    </style:style>
    <style:style style:family="graphic" style:name="style-421">
      <style:graphic-properties draw:fill="solid" draw:fill-color="#c9b7a4" draw:opacity="100.0%" draw:stroke="solid" svg:stroke-color="#c9b7a4" draw:stroke-linejoin="miter" svg:stroke-opacity="100.0%" svg:stroke-width="0.26458332mm"/>
    </style:style>
    <style:style style:family="graphic" style:name="style-422">
      <style:graphic-properties draw:fill="solid" draw:fill-color="#5a4b3d" draw:opacity="100.0%" draw:stroke="solid" svg:stroke-color="#5a4b3d" draw:stroke-linejoin="miter" svg:stroke-opacity="100.0%" svg:stroke-width="0.26458332mm"/>
    </style:style>
    <style:style style:family="graphic" style:name="style-423">
      <style:graphic-properties draw:fill="solid" draw:fill-color="#514335" draw:opacity="100.0%" draw:stroke="solid" svg:stroke-color="#514335" draw:stroke-linejoin="miter" svg:stroke-opacity="100.0%" svg:stroke-width="0.26458332mm"/>
    </style:style>
    <style:style style:family="graphic" style:name="style-424">
      <style:graphic-properties draw:fill="solid" draw:fill-color="#98836d" draw:opacity="100.0%" draw:stroke="solid" svg:stroke-color="#98836d" draw:stroke-linejoin="miter" svg:stroke-opacity="100.0%" svg:stroke-width="0.26458332mm"/>
    </style:style>
    <style:style style:family="graphic" style:name="style-425">
      <style:graphic-properties draw:fill="solid" draw:fill-color="#8a765f" draw:opacity="100.0%" draw:stroke="solid" svg:stroke-color="#8a765f" draw:stroke-linejoin="miter" svg:stroke-opacity="100.0%" svg:stroke-width="0.26458332mm"/>
    </style:style>
    <style:style style:family="graphic" style:name="style-426">
      <style:graphic-properties draw:fill="solid" draw:fill-color="#a68d6f" draw:opacity="100.0%" draw:stroke="solid" svg:stroke-color="#a68d6f" draw:stroke-linejoin="miter" svg:stroke-opacity="100.0%" svg:stroke-width="0.26458332mm"/>
    </style:style>
    <style:style style:family="graphic" style:name="style-427">
      <style:graphic-properties draw:fill="solid" draw:fill-color="#4d453f" draw:opacity="100.0%" draw:stroke="solid" svg:stroke-color="#4d453f" draw:stroke-linejoin="miter" svg:stroke-opacity="100.0%" svg:stroke-width="0.26458332mm"/>
    </style:style>
    <style:style style:family="graphic" style:name="style-428">
      <style:graphic-properties draw:fill="solid" draw:fill-color="#25201d" draw:opacity="100.0%" draw:stroke="solid" svg:stroke-color="#25201d" draw:stroke-linejoin="miter" svg:stroke-opacity="100.0%" svg:stroke-width="0.26458332mm"/>
    </style:style>
    <style:style style:family="graphic" style:name="style-429">
      <style:graphic-properties draw:fill="solid" draw:fill-color="#9f8b76" draw:opacity="100.0%" draw:stroke="solid" svg:stroke-color="#9f8b76" draw:stroke-linejoin="miter" svg:stroke-opacity="100.0%" svg:stroke-width="0.26458332mm"/>
    </style:style>
    <style:style style:family="graphic" style:name="style-430">
      <style:graphic-properties draw:fill="solid" draw:fill-color="#7a6d63" draw:opacity="100.0%" draw:stroke="solid" svg:stroke-color="#7a6d63" draw:stroke-linejoin="miter" svg:stroke-opacity="100.0%" svg:stroke-width="0.26458332mm"/>
    </style:style>
    <style:style style:family="graphic" style:name="style-431">
      <style:graphic-properties draw:fill="solid" draw:fill-color="#5a4a39" draw:opacity="100.0%" draw:stroke="solid" svg:stroke-color="#5a4a39" draw:stroke-linejoin="miter" svg:stroke-opacity="100.0%" svg:stroke-width="0.26458332mm"/>
    </style:style>
    <style:style style:family="graphic" style:name="style-432">
      <style:graphic-properties draw:fill="solid" draw:fill-color="#372e25" draw:opacity="100.0%" draw:stroke="solid" svg:stroke-color="#372e25" draw:stroke-linejoin="miter" svg:stroke-opacity="100.0%" svg:stroke-width="0.26458332mm"/>
    </style:style>
    <style:style style:family="graphic" style:name="style-433">
      <style:graphic-properties draw:fill="solid" draw:fill-color="#837466" draw:opacity="100.0%" draw:stroke="solid" svg:stroke-color="#837466" draw:stroke-linejoin="miter" svg:stroke-opacity="100.0%" svg:stroke-width="0.26458332mm"/>
    </style:style>
    <style:style style:family="graphic" style:name="style-434">
      <style:graphic-properties draw:fill="solid" draw:fill-color="#51473f" draw:opacity="100.0%" draw:stroke="solid" svg:stroke-color="#51473f" draw:stroke-linejoin="miter" svg:stroke-opacity="100.0%" svg:stroke-width="0.26458332mm"/>
    </style:style>
    <style:style style:family="graphic" style:name="style-435">
      <style:graphic-properties draw:fill="solid" draw:fill-color="#a1886b" draw:opacity="100.0%" draw:stroke="solid" svg:stroke-color="#a1886b" draw:stroke-linejoin="miter" svg:stroke-opacity="100.0%" svg:stroke-width="0.26458332mm"/>
    </style:style>
    <style:style style:family="graphic" style:name="style-436">
      <style:graphic-properties draw:fill="solid" draw:fill-color="#66584b" draw:opacity="100.0%" draw:stroke="solid" svg:stroke-color="#66584b" draw:stroke-linejoin="miter" svg:stroke-opacity="100.0%" svg:stroke-width="0.26458332mm"/>
    </style:style>
    <style:style style:family="graphic" style:name="style-437">
      <style:graphic-properties draw:fill="solid" draw:fill-color="#473e38" draw:opacity="100.0%" draw:stroke="solid" svg:stroke-color="#473e38" draw:stroke-linejoin="miter" svg:stroke-opacity="100.0%" svg:stroke-width="0.26458332mm"/>
    </style:style>
    <style:style style:family="graphic" style:name="style-438">
      <style:graphic-properties draw:fill="solid" draw:fill-color="#9a8978" draw:opacity="100.0%" draw:stroke="solid" svg:stroke-color="#9a8978" draw:stroke-linejoin="miter" svg:stroke-opacity="100.0%" svg:stroke-width="0.26458332mm"/>
    </style:style>
    <style:style style:family="graphic" style:name="style-439">
      <style:graphic-properties draw:fill="solid" draw:fill-color="#9d8871" draw:opacity="100.0%" draw:stroke="solid" svg:stroke-color="#9d8871" draw:stroke-linejoin="miter" svg:stroke-opacity="100.0%" svg:stroke-width="0.26458332mm"/>
    </style:style>
    <style:style style:family="graphic" style:name="style-440">
      <style:graphic-properties draw:fill="solid" draw:fill-color="#887056" draw:opacity="100.0%" draw:stroke="solid" svg:stroke-color="#887056" draw:stroke-linejoin="miter" svg:stroke-opacity="100.0%" svg:stroke-width="0.26458332mm"/>
    </style:style>
    <style:style style:family="graphic" style:name="style-441">
      <style:graphic-properties draw:fill="solid" draw:fill-color="#8a7866" draw:opacity="100.0%" draw:stroke="solid" svg:stroke-color="#8a7866" draw:stroke-linejoin="miter" svg:stroke-opacity="100.0%" svg:stroke-width="0.26458332mm"/>
    </style:style>
    <style:style style:family="graphic" style:name="style-442">
      <style:graphic-properties draw:fill="solid" draw:fill-color="#d1c7ba" draw:opacity="100.0%" draw:stroke="solid" svg:stroke-color="#d1c7ba" draw:stroke-linejoin="miter" svg:stroke-opacity="100.0%" svg:stroke-width="0.26458332mm"/>
    </style:style>
    <style:style style:family="graphic" style:name="style-443">
      <style:graphic-properties draw:fill="solid" draw:fill-color="#937d66" draw:opacity="100.0%" draw:stroke="solid" svg:stroke-color="#937d66" draw:stroke-linejoin="miter" svg:stroke-opacity="100.0%" svg:stroke-width="0.26458332mm"/>
    </style:style>
    <style:style style:family="graphic" style:name="style-444">
      <style:graphic-properties draw:fill="solid" draw:fill-color="#725d47" draw:opacity="100.0%" draw:stroke="solid" svg:stroke-color="#725d47" draw:stroke-linejoin="miter" svg:stroke-opacity="100.0%" svg:stroke-width="0.26458332mm"/>
    </style:style>
    <style:style style:family="graphic" style:name="style-445">
      <style:graphic-properties draw:fill="solid" draw:fill-color="#514436" draw:opacity="100.0%" draw:stroke="solid" svg:stroke-color="#514436" draw:stroke-linejoin="miter" svg:stroke-opacity="100.0%" svg:stroke-width="0.26458332mm"/>
    </style:style>
    <style:style style:family="graphic" style:name="style-446">
      <style:graphic-properties draw:fill="solid" draw:fill-color="#978068" draw:opacity="100.0%" draw:stroke="solid" svg:stroke-color="#978068" draw:stroke-linejoin="miter" svg:stroke-opacity="100.0%" svg:stroke-width="0.26458332mm"/>
    </style:style>
    <style:style style:family="graphic" style:name="style-447">
      <style:graphic-properties draw:fill="solid" draw:fill-color="#958577" draw:opacity="100.0%" draw:stroke="solid" svg:stroke-color="#958577" draw:stroke-linejoin="miter" svg:stroke-opacity="100.0%" svg:stroke-width="0.26458332mm"/>
    </style:style>
    <style:style style:family="graphic" style:name="style-448">
      <style:graphic-properties draw:fill="solid" draw:fill-color="#c4b09e" draw:opacity="100.0%" draw:stroke="solid" svg:stroke-color="#c4b09e" draw:stroke-linejoin="miter" svg:stroke-opacity="100.0%" svg:stroke-width="0.26458332mm"/>
    </style:style>
    <style:style style:family="graphic" style:name="style-449">
      <style:graphic-properties draw:fill="solid" draw:fill-color="#cec3b5" draw:opacity="100.0%" draw:stroke="solid" svg:stroke-color="#cec3b5" draw:stroke-linejoin="miter" svg:stroke-opacity="100.0%" svg:stroke-width="0.26458332mm"/>
    </style:style>
    <style:style style:family="graphic" style:name="style-450">
      <style:graphic-properties draw:fill="solid" draw:fill-color="#725e49" draw:opacity="100.0%" draw:stroke="solid" svg:stroke-color="#725e49" draw:stroke-linejoin="miter" svg:stroke-opacity="100.0%" svg:stroke-width="0.26458332mm"/>
    </style:style>
    <style:style style:family="graphic" style:name="style-451">
      <style:graphic-properties draw:fill="solid" draw:fill-color="#392f26" draw:opacity="100.0%" draw:stroke="solid" svg:stroke-color="#392f26" draw:stroke-linejoin="miter" svg:stroke-opacity="100.0%" svg:stroke-width="0.26458332mm"/>
    </style:style>
    <style:style style:family="graphic" style:name="style-452">
      <style:graphic-properties draw:fill="solid" draw:fill-color="#362f2a" draw:opacity="100.0%" draw:stroke="solid" svg:stroke-color="#362f2a" draw:stroke-linejoin="miter" svg:stroke-opacity="100.0%" svg:stroke-width="0.26458332mm"/>
    </style:style>
    <style:style style:family="graphic" style:name="style-453">
      <style:graphic-properties draw:fill="solid" draw:fill-color="#8a7865" draw:opacity="100.0%" draw:stroke="solid" svg:stroke-color="#8a7865" draw:stroke-linejoin="miter" svg:stroke-opacity="100.0%" svg:stroke-width="0.26458332mm"/>
    </style:style>
    <style:style style:family="graphic" style:name="style-454">
      <style:graphic-properties draw:fill="solid" draw:fill-color="#4c4034" draw:opacity="100.0%" draw:stroke="solid" svg:stroke-color="#4c4034" draw:stroke-linejoin="miter" svg:stroke-opacity="100.0%" svg:stroke-width="0.26458332mm"/>
    </style:style>
    <style:style style:family="graphic" style:name="style-455">
      <style:graphic-properties draw:fill="solid" draw:fill-color="#504336" draw:opacity="100.0%" draw:stroke="solid" svg:stroke-color="#504336" draw:stroke-linejoin="miter" svg:stroke-opacity="100.0%" svg:stroke-width="0.26458332mm"/>
    </style:style>
    <style:style style:family="graphic" style:name="style-456">
      <style:graphic-properties draw:fill="solid" draw:fill-color="#bda892" draw:opacity="100.0%" draw:stroke="solid" svg:stroke-color="#bda892" draw:stroke-linejoin="miter" svg:stroke-opacity="100.0%" svg:stroke-width="0.26458332mm"/>
    </style:style>
    <style:style style:family="graphic" style:name="style-457">
      <style:graphic-properties draw:fill="solid" draw:fill-color="#6a5b4d" draw:opacity="100.0%" draw:stroke="solid" svg:stroke-color="#6a5b4d" draw:stroke-linejoin="miter" svg:stroke-opacity="100.0%" svg:stroke-width="0.26458332mm"/>
    </style:style>
    <style:style style:family="graphic" style:name="style-458">
      <style:graphic-properties draw:fill="solid" draw:fill-color="#4a423b" draw:opacity="100.0%" draw:stroke="solid" svg:stroke-color="#4a423b" draw:stroke-linejoin="miter" svg:stroke-opacity="100.0%" svg:stroke-width="0.26458332mm"/>
    </style:style>
    <style:style style:family="graphic" style:name="style-459">
      <style:graphic-properties draw:fill="solid" draw:fill-color="#302a25" draw:opacity="100.0%" draw:stroke="solid" svg:stroke-color="#302a25" draw:stroke-linejoin="miter" svg:stroke-opacity="100.0%" svg:stroke-width="0.26458332mm"/>
    </style:style>
    <style:style style:family="graphic" style:name="style-460">
      <style:graphic-properties draw:fill="solid" draw:fill-color="#a69078" draw:opacity="100.0%" draw:stroke="solid" svg:stroke-color="#a69078" draw:stroke-linejoin="miter" svg:stroke-opacity="100.0%" svg:stroke-width="0.26458332mm"/>
    </style:style>
    <style:style style:family="graphic" style:name="style-461">
      <style:graphic-properties draw:fill="solid" draw:fill-color="#98846f" draw:opacity="100.0%" draw:stroke="solid" svg:stroke-color="#98846f" draw:stroke-linejoin="miter" svg:stroke-opacity="100.0%" svg:stroke-width="0.26458332mm"/>
    </style:style>
    <style:style style:family="graphic" style:name="style-462">
      <style:graphic-properties draw:fill="solid" draw:fill-color="#b2987c" draw:opacity="100.0%" draw:stroke="solid" svg:stroke-color="#b2987c" draw:stroke-linejoin="miter" svg:stroke-opacity="100.0%" svg:stroke-width="0.26458332mm"/>
    </style:style>
    <style:style style:family="graphic" style:name="style-463">
      <style:graphic-properties draw:fill="solid" draw:fill-color="#584e46" draw:opacity="100.0%" draw:stroke="solid" svg:stroke-color="#584e46" draw:stroke-linejoin="miter" svg:stroke-opacity="100.0%" svg:stroke-width="0.26458332mm"/>
    </style:style>
    <style:style style:family="graphic" style:name="style-464">
      <style:graphic-properties draw:fill="solid" draw:fill-color="#bf9d79" draw:opacity="100.0%" draw:stroke="solid" svg:stroke-color="#bf9d79" draw:stroke-linejoin="miter" svg:stroke-opacity="100.0%" svg:stroke-width="0.26458332mm"/>
    </style:style>
    <style:style style:family="graphic" style:name="style-465">
      <style:graphic-properties draw:fill="solid" draw:fill-color="#b2926f" draw:opacity="100.0%" draw:stroke="solid" svg:stroke-color="#b2926f" draw:stroke-linejoin="miter" svg:stroke-opacity="100.0%" svg:stroke-width="0.26458332mm"/>
    </style:style>
    <style:style style:family="graphic" style:name="style-466">
      <style:graphic-properties draw:fill="solid" draw:fill-color="#bba68d" draw:opacity="100.0%" draw:stroke="solid" svg:stroke-color="#bba68d" draw:stroke-linejoin="miter" svg:stroke-opacity="100.0%" svg:stroke-width="0.26458332mm"/>
    </style:style>
    <style:style style:family="graphic" style:name="style-467">
      <style:graphic-properties draw:fill="solid" draw:fill-color="#514439" draw:opacity="100.0%" draw:stroke="solid" svg:stroke-color="#514439" draw:stroke-linejoin="miter" svg:stroke-opacity="100.0%" svg:stroke-width="0.26458332mm"/>
    </style:style>
    <style:style style:family="graphic" style:name="style-468">
      <style:graphic-properties draw:fill="solid" draw:fill-color="#806d59" draw:opacity="100.0%" draw:stroke="solid" svg:stroke-color="#806d59" draw:stroke-linejoin="miter" svg:stroke-opacity="100.0%" svg:stroke-width="0.26458332mm"/>
    </style:style>
    <style:style style:family="graphic" style:name="style-469">
      <style:graphic-properties draw:fill="solid" draw:fill-color="#7c664f" draw:opacity="100.0%" draw:stroke="solid" svg:stroke-color="#7c664f" draw:stroke-linejoin="miter" svg:stroke-opacity="100.0%" svg:stroke-width="0.26458332mm"/>
    </style:style>
    <style:style style:family="graphic" style:name="style-470">
      <style:graphic-properties draw:fill="solid" draw:fill-color="#93806b" draw:opacity="100.0%" draw:stroke="solid" svg:stroke-color="#93806b" draw:stroke-linejoin="miter" svg:stroke-opacity="100.0%" svg:stroke-width="0.26458332mm"/>
    </style:style>
    <style:style style:family="graphic" style:name="style-471">
      <style:graphic-properties draw:fill="solid" draw:fill-color="#c6b9a8" draw:opacity="100.0%" draw:stroke="solid" svg:stroke-color="#c6b9a8" draw:stroke-linejoin="miter" svg:stroke-opacity="100.0%" svg:stroke-width="0.26458332mm"/>
    </style:style>
    <style:style style:family="graphic" style:name="style-472">
      <style:graphic-properties draw:fill="solid" draw:fill-color="#947e68" draw:opacity="100.0%" draw:stroke="solid" svg:stroke-color="#947e68" draw:stroke-linejoin="miter" svg:stroke-opacity="100.0%" svg:stroke-width="0.26458332mm"/>
    </style:style>
    <style:style style:family="graphic" style:name="style-473">
      <style:graphic-properties draw:fill="solid" draw:fill-color="#9f8972" draw:opacity="100.0%" draw:stroke="solid" svg:stroke-color="#9f8972" draw:stroke-linejoin="miter" svg:stroke-opacity="100.0%" svg:stroke-width="0.26458332mm"/>
    </style:style>
    <style:style style:family="graphic" style:name="style-474">
      <style:graphic-properties draw:fill="solid" draw:fill-color="#807060" draw:opacity="100.0%" draw:stroke="solid" svg:stroke-color="#807060" draw:stroke-linejoin="miter" svg:stroke-opacity="100.0%" svg:stroke-width="0.26458332mm"/>
    </style:style>
    <style:style style:family="graphic" style:name="style-475">
      <style:graphic-properties draw:fill="solid" draw:fill-color="#817163" draw:opacity="100.0%" draw:stroke="solid" svg:stroke-color="#817163" draw:stroke-linejoin="miter" svg:stroke-opacity="100.0%" svg:stroke-width="0.26458332mm"/>
    </style:style>
    <style:style style:family="graphic" style:name="style-476">
      <style:graphic-properties draw:fill="solid" draw:fill-color="#9d866f" draw:opacity="100.0%" draw:stroke="solid" svg:stroke-color="#9d866f" draw:stroke-linejoin="miter" svg:stroke-opacity="100.0%" svg:stroke-width="0.26458332mm"/>
    </style:style>
    <style:style style:family="graphic" style:name="style-477">
      <style:graphic-properties draw:fill="solid" draw:fill-color="#70604f" draw:opacity="100.0%" draw:stroke="solid" svg:stroke-color="#70604f" draw:stroke-linejoin="miter" svg:stroke-opacity="100.0%" svg:stroke-width="0.26458332mm"/>
    </style:style>
    <style:style style:family="graphic" style:name="style-478">
      <style:graphic-properties draw:fill="solid" draw:fill-color="#41362b" draw:opacity="100.0%" draw:stroke="solid" svg:stroke-color="#41362b" draw:stroke-linejoin="miter" svg:stroke-opacity="100.0%" svg:stroke-width="0.26458332mm"/>
    </style:style>
    <style:style style:family="graphic" style:name="style-479">
      <style:graphic-properties draw:fill="solid" draw:fill-color="#584c3f" draw:opacity="100.0%" draw:stroke="solid" svg:stroke-color="#584c3f" draw:stroke-linejoin="miter" svg:stroke-opacity="100.0%" svg:stroke-width="0.26458332mm"/>
    </style:style>
    <style:style style:family="graphic" style:name="style-480">
      <style:graphic-properties draw:fill="solid" draw:fill-color="#171413" draw:opacity="100.0%" draw:stroke="solid" svg:stroke-color="#171413" draw:stroke-linejoin="miter" svg:stroke-opacity="100.0%" svg:stroke-width="0.26458332mm"/>
    </style:style>
    <style:style style:family="graphic" style:name="style-481">
      <style:graphic-properties draw:fill="solid" draw:fill-color="#817162" draw:opacity="100.0%" draw:stroke="solid" svg:stroke-color="#817162" draw:stroke-linejoin="miter" svg:stroke-opacity="100.0%" svg:stroke-width="0.26458332mm"/>
    </style:style>
    <style:style style:family="graphic" style:name="style-482">
      <style:graphic-properties draw:fill="solid" draw:fill-color="#9a8266" draw:opacity="100.0%" draw:stroke="solid" svg:stroke-color="#9a8266" draw:stroke-linejoin="miter" svg:stroke-opacity="100.0%" svg:stroke-width="0.26458332mm"/>
    </style:style>
    <style:style style:family="graphic" style:name="style-483">
      <style:graphic-properties draw:fill="solid" draw:fill-color="#42372d" draw:opacity="100.0%" draw:stroke="solid" svg:stroke-color="#42372d" draw:stroke-linejoin="miter" svg:stroke-opacity="100.0%" svg:stroke-width="0.26458332mm"/>
    </style:style>
    <style:style style:family="graphic" style:name="style-484">
      <style:graphic-properties draw:fill="solid" draw:fill-color="#594f46" draw:opacity="100.0%" draw:stroke="solid" svg:stroke-color="#594f46" draw:stroke-linejoin="miter" svg:stroke-opacity="100.0%" svg:stroke-width="0.26458332mm"/>
    </style:style>
    <style:style style:family="graphic" style:name="style-485">
      <style:graphic-properties draw:fill="solid" draw:fill-color="#5c5248" draw:opacity="100.0%" draw:stroke="solid" svg:stroke-color="#5c5248" draw:stroke-linejoin="miter" svg:stroke-opacity="100.0%" svg:stroke-width="0.26458332mm"/>
    </style:style>
    <style:style style:family="graphic" style:name="style-486">
      <style:graphic-properties draw:fill="solid" draw:fill-color="#98877a" draw:opacity="100.0%" draw:stroke="solid" svg:stroke-color="#98877a" draw:stroke-linejoin="miter" svg:stroke-opacity="100.0%" svg:stroke-width="0.26458332mm"/>
    </style:style>
    <style:style style:family="graphic" style:name="style-487">
      <style:graphic-properties draw:fill="solid" draw:fill-color="#655646" draw:opacity="100.0%" draw:stroke="solid" svg:stroke-color="#655646" draw:stroke-linejoin="miter" svg:stroke-opacity="100.0%" svg:stroke-width="0.26458332mm"/>
    </style:style>
    <style:style style:family="graphic" style:name="style-488">
      <style:graphic-properties draw:fill="solid" draw:fill-color="#87725c" draw:opacity="100.0%" draw:stroke="solid" svg:stroke-color="#87725c" draw:stroke-linejoin="miter" svg:stroke-opacity="100.0%" svg:stroke-width="0.26458332mm"/>
    </style:style>
    <style:style style:family="graphic" style:name="style-489">
      <style:graphic-properties draw:fill="solid" draw:fill-color="#5c4f43" draw:opacity="100.0%" draw:stroke="solid" svg:stroke-color="#5c4f43" draw:stroke-linejoin="miter" svg:stroke-opacity="100.0%" svg:stroke-width="0.26458332mm"/>
    </style:style>
    <style:style style:family="graphic" style:name="style-490">
      <style:graphic-properties draw:fill="solid" draw:fill-color="#5d544c" draw:opacity="100.0%" draw:stroke="solid" svg:stroke-color="#5d544c" draw:stroke-linejoin="miter" svg:stroke-opacity="100.0%" svg:stroke-width="0.26458332mm"/>
    </style:style>
    <style:style style:family="graphic" style:name="style-491">
      <style:graphic-properties draw:fill="solid" draw:fill-color="#958475" draw:opacity="100.0%" draw:stroke="solid" svg:stroke-color="#958475" draw:stroke-linejoin="miter" svg:stroke-opacity="100.0%" svg:stroke-width="0.26458332mm"/>
    </style:style>
    <style:style style:family="graphic" style:name="style-492">
      <style:graphic-properties draw:fill="solid" draw:fill-color="#786654" draw:opacity="100.0%" draw:stroke="solid" svg:stroke-color="#786654" draw:stroke-linejoin="miter" svg:stroke-opacity="100.0%" svg:stroke-width="0.26458332mm"/>
    </style:style>
    <style:style style:family="graphic" style:name="style-493">
      <style:graphic-properties draw:fill="solid" draw:fill-color="#87796b" draw:opacity="100.0%" draw:stroke="solid" svg:stroke-color="#87796b" draw:stroke-linejoin="miter" svg:stroke-opacity="100.0%" svg:stroke-width="0.26458332mm"/>
    </style:style>
    <style:style style:family="graphic" style:name="style-494">
      <style:graphic-properties draw:fill="solid" draw:fill-color="#a19080" draw:opacity="100.0%" draw:stroke="solid" svg:stroke-color="#a19080" draw:stroke-linejoin="miter" svg:stroke-opacity="100.0%" svg:stroke-width="0.26458332mm"/>
    </style:style>
    <style:style style:family="graphic" style:name="style-495">
      <style:graphic-properties draw:fill="solid" draw:fill-color="#d1c4b1" draw:opacity="100.0%" draw:stroke="solid" svg:stroke-color="#d1c4b1" draw:stroke-linejoin="miter" svg:stroke-opacity="100.0%" svg:stroke-width="0.26458332mm"/>
    </style:style>
    <style:style style:family="graphic" style:name="style-496">
      <style:graphic-properties draw:fill="solid" draw:fill-color="#887b6e" draw:opacity="100.0%" draw:stroke="solid" svg:stroke-color="#887b6e" draw:stroke-linejoin="miter" svg:stroke-opacity="100.0%" svg:stroke-width="0.26458332mm"/>
    </style:style>
    <style:style style:family="graphic" style:name="style-497">
      <style:graphic-properties draw:fill="solid" draw:fill-color="#c9a882" draw:opacity="100.0%" draw:stroke="solid" svg:stroke-color="#c9a882" draw:stroke-linejoin="miter" svg:stroke-opacity="100.0%" svg:stroke-width="0.26458332mm"/>
    </style:style>
    <style:style style:family="graphic" style:name="style-498">
      <style:graphic-properties draw:fill="solid" draw:fill-color="#c9b7a3" draw:opacity="100.0%" draw:stroke="solid" svg:stroke-color="#c9b7a3" draw:stroke-linejoin="miter" svg:stroke-opacity="100.0%" svg:stroke-width="0.26458332mm"/>
    </style:style>
    <style:style style:family="graphic" style:name="style-499">
      <style:graphic-properties draw:fill="solid" draw:fill-color="#746556" draw:opacity="100.0%" draw:stroke="solid" svg:stroke-color="#746556" draw:stroke-linejoin="miter" svg:stroke-opacity="100.0%" svg:stroke-width="0.26458332mm"/>
    </style:style>
    <style:style style:family="graphic" style:name="style-500">
      <style:graphic-properties draw:fill="solid" draw:fill-color="#d2c6b3" draw:opacity="100.0%" draw:stroke="solid" svg:stroke-color="#d2c6b3" draw:stroke-linejoin="miter" svg:stroke-opacity="100.0%" svg:stroke-width="0.26458332mm"/>
    </style:style>
    <style:style style:family="graphic" style:name="style-501">
      <style:graphic-properties draw:fill="solid" draw:fill-color="#8c7e72" draw:opacity="100.0%" draw:stroke="solid" svg:stroke-color="#8c7e72" draw:stroke-linejoin="miter" svg:stroke-opacity="100.0%" svg:stroke-width="0.26458332mm"/>
    </style:style>
    <style:style style:family="graphic" style:name="style-502">
      <style:graphic-properties draw:fill="solid" draw:fill-color="#a2886c" draw:opacity="100.0%" draw:stroke="solid" svg:stroke-color="#a2886c" draw:stroke-linejoin="miter" svg:stroke-opacity="100.0%" svg:stroke-width="0.26458332mm"/>
    </style:style>
    <style:style style:family="graphic" style:name="style-503">
      <style:graphic-properties draw:fill="solid" draw:fill-color="#c2b5a4" draw:opacity="100.0%" draw:stroke="solid" svg:stroke-color="#c2b5a4" draw:stroke-linejoin="miter" svg:stroke-opacity="100.0%" svg:stroke-width="0.26458332mm"/>
    </style:style>
    <style:style style:family="graphic" style:name="style-504">
      <style:graphic-properties draw:fill="solid" draw:fill-color="#3f3834" draw:opacity="100.0%" draw:stroke="solid" svg:stroke-color="#3f3834" draw:stroke-linejoin="miter" svg:stroke-opacity="100.0%" svg:stroke-width="0.26458332mm"/>
    </style:style>
    <style:style style:family="graphic" style:name="style-505">
      <style:graphic-properties draw:fill="solid" draw:fill-color="#776451" draw:opacity="100.0%" draw:stroke="solid" svg:stroke-color="#776451" draw:stroke-linejoin="miter" svg:stroke-opacity="100.0%" svg:stroke-width="0.26458332mm"/>
    </style:style>
    <style:style style:family="graphic" style:name="style-506">
      <style:graphic-properties draw:fill="solid" draw:fill-color="#aa9887" draw:opacity="100.0%" draw:stroke="solid" svg:stroke-color="#aa9887" draw:stroke-linejoin="miter" svg:stroke-opacity="100.0%" svg:stroke-width="0.26458332mm"/>
    </style:style>
    <style:style style:family="graphic" style:name="style-507">
      <style:graphic-properties draw:fill="solid" draw:fill-color="#b79e83" draw:opacity="100.0%" draw:stroke="solid" svg:stroke-color="#b79e83" draw:stroke-linejoin="miter" svg:stroke-opacity="100.0%" svg:stroke-width="0.26458332mm"/>
    </style:style>
    <style:style style:family="graphic" style:name="style-508">
      <style:graphic-properties draw:fill="solid" draw:fill-color="#615345" draw:opacity="100.0%" draw:stroke="solid" svg:stroke-color="#615345" draw:stroke-linejoin="miter" svg:stroke-opacity="100.0%" svg:stroke-width="0.26458332mm"/>
    </style:style>
    <style:style style:family="graphic" style:name="style-509">
      <style:graphic-properties draw:fill="solid" draw:fill-color="#66594c" draw:opacity="100.0%" draw:stroke="solid" svg:stroke-color="#66594c" draw:stroke-linejoin="miter" svg:stroke-opacity="100.0%" svg:stroke-width="0.26458332mm"/>
    </style:style>
    <style:style style:family="graphic" style:name="style-510">
      <style:graphic-properties draw:fill="solid" draw:fill-color="#2d261f" draw:opacity="100.0%" draw:stroke="solid" svg:stroke-color="#2d261f" draw:stroke-linejoin="miter" svg:stroke-opacity="100.0%" svg:stroke-width="0.26458332mm"/>
    </style:style>
    <style:style style:family="graphic" style:name="style-511">
      <style:graphic-properties draw:fill="solid" draw:fill-color="#3f352b" draw:opacity="100.0%" draw:stroke="solid" svg:stroke-color="#3f352b" draw:stroke-linejoin="miter" svg:stroke-opacity="100.0%" svg:stroke-width="0.26458332mm"/>
    </style:style>
    <style:style style:family="graphic" style:name="style-512">
      <style:graphic-properties draw:fill="solid" draw:fill-color="#75624d" draw:opacity="100.0%" draw:stroke="solid" svg:stroke-color="#75624d" draw:stroke-linejoin="miter" svg:stroke-opacity="100.0%" svg:stroke-width="0.26458332mm"/>
    </style:style>
    <style:style style:family="graphic" style:name="style-513">
      <style:graphic-properties draw:fill="solid" draw:fill-color="#937e68" draw:opacity="100.0%" draw:stroke="solid" svg:stroke-color="#937e68" draw:stroke-linejoin="miter" svg:stroke-opacity="100.0%" svg:stroke-width="0.26458332mm"/>
    </style:style>
    <style:style style:family="graphic" style:name="style-514">
      <style:graphic-properties draw:fill="solid" draw:fill-color="#a59079" draw:opacity="100.0%" draw:stroke="solid" svg:stroke-color="#a59079" draw:stroke-linejoin="miter" svg:stroke-opacity="100.0%" svg:stroke-width="0.26458332mm"/>
    </style:style>
    <style:style style:family="graphic" style:name="style-515">
      <style:graphic-properties draw:fill="solid" draw:fill-color="#7f6e5d" draw:opacity="100.0%" draw:stroke="solid" svg:stroke-color="#7f6e5d" draw:stroke-linejoin="miter" svg:stroke-opacity="100.0%" svg:stroke-width="0.26458332mm"/>
    </style:style>
    <style:style style:family="graphic" style:name="style-516">
      <style:graphic-properties draw:fill="solid" draw:fill-color="#87725a" draw:opacity="100.0%" draw:stroke="solid" svg:stroke-color="#87725a" draw:stroke-linejoin="miter" svg:stroke-opacity="100.0%" svg:stroke-width="0.26458332mm"/>
    </style:style>
    <style:style style:family="graphic" style:name="style-517">
      <style:graphic-properties draw:fill="solid" draw:fill-color="#715f4d" draw:opacity="100.0%" draw:stroke="solid" svg:stroke-color="#715f4d" draw:stroke-linejoin="miter" svg:stroke-opacity="100.0%" svg:stroke-width="0.26458332mm"/>
    </style:style>
    <style:style style:family="graphic" style:name="style-518">
      <style:graphic-properties draw:fill="solid" draw:fill-color="#826b52" draw:opacity="100.0%" draw:stroke="solid" svg:stroke-color="#826b52" draw:stroke-linejoin="miter" svg:stroke-opacity="100.0%" svg:stroke-width="0.26458332mm"/>
    </style:style>
    <style:style style:family="graphic" style:name="style-519">
      <style:graphic-properties draw:fill="solid" draw:fill-color="#483c31" draw:opacity="100.0%" draw:stroke="solid" svg:stroke-color="#483c31" draw:stroke-linejoin="miter" svg:stroke-opacity="100.0%" svg:stroke-width="0.26458332mm"/>
    </style:style>
    <style:style style:family="graphic" style:name="style-520">
      <style:graphic-properties draw:fill="solid" draw:fill-color="#8c7965" draw:opacity="100.0%" draw:stroke="solid" svg:stroke-color="#8c7965" draw:stroke-linejoin="miter" svg:stroke-opacity="100.0%" svg:stroke-width="0.26458332mm"/>
    </style:style>
    <style:style style:family="graphic" style:name="style-521">
      <style:graphic-properties draw:fill="solid" draw:fill-color="#6e5e4e" draw:opacity="100.0%" draw:stroke="solid" svg:stroke-color="#6e5e4e" draw:stroke-linejoin="miter" svg:stroke-opacity="100.0%" svg:stroke-width="0.26458332mm"/>
    </style:style>
    <style:style style:family="graphic" style:name="style-522">
      <style:graphic-properties draw:fill="solid" draw:fill-color="#877460" draw:opacity="100.0%" draw:stroke="solid" svg:stroke-color="#877460" draw:stroke-linejoin="miter" svg:stroke-opacity="100.0%" svg:stroke-width="0.26458332mm"/>
    </style:style>
    <style:style style:family="graphic" style:name="style-523">
      <style:graphic-properties draw:fill="solid" draw:fill-color="#cec2af" draw:opacity="100.0%" draw:stroke="solid" svg:stroke-color="#cec2af" draw:stroke-linejoin="miter" svg:stroke-opacity="100.0%" svg:stroke-width="0.26458332mm"/>
    </style:style>
    <style:style style:family="graphic" style:name="style-524">
      <style:graphic-properties draw:fill="solid" draw:fill-color="#534941" draw:opacity="100.0%" draw:stroke="solid" svg:stroke-color="#534941" draw:stroke-linejoin="miter" svg:stroke-opacity="100.0%" svg:stroke-width="0.26458332mm"/>
    </style:style>
    <style:style style:family="graphic" style:name="style-525">
      <style:graphic-properties draw:fill="solid" draw:fill-color="#6d5f51" draw:opacity="100.0%" draw:stroke="solid" svg:stroke-color="#6d5f51" draw:stroke-linejoin="miter" svg:stroke-opacity="100.0%" svg:stroke-width="0.26458332mm"/>
    </style:style>
    <style:style style:family="graphic" style:name="style-526">
      <style:graphic-properties draw:fill="solid" draw:fill-color="#3c332c" draw:opacity="100.0%" draw:stroke="solid" svg:stroke-color="#3c332c" draw:stroke-linejoin="miter" svg:stroke-opacity="100.0%" svg:stroke-width="0.26458332mm"/>
    </style:style>
    <style:style style:family="graphic" style:name="style-527">
      <style:graphic-properties draw:fill="solid" draw:fill-color="#4f4339" draw:opacity="100.0%" draw:stroke="solid" svg:stroke-color="#4f4339" draw:stroke-linejoin="miter" svg:stroke-opacity="100.0%" svg:stroke-width="0.26458332mm"/>
    </style:style>
    <style:style style:family="graphic" style:name="style-528">
      <style:graphic-properties draw:fill="solid" draw:fill-color="#b9a084" draw:opacity="100.0%" draw:stroke="solid" svg:stroke-color="#b9a084" draw:stroke-linejoin="miter" svg:stroke-opacity="100.0%" svg:stroke-width="0.26458332mm"/>
    </style:style>
    <style:style style:family="graphic" style:name="style-529">
      <style:graphic-properties draw:fill="solid" draw:fill-color="#75614c" draw:opacity="100.0%" draw:stroke="solid" svg:stroke-color="#75614c" draw:stroke-linejoin="miter" svg:stroke-opacity="100.0%" svg:stroke-width="0.26458332mm"/>
    </style:style>
    <style:style style:family="graphic" style:name="style-530">
      <style:graphic-properties draw:fill="solid" draw:fill-color="#6a5c4d" draw:opacity="100.0%" draw:stroke="solid" svg:stroke-color="#6a5c4d" draw:stroke-linejoin="miter" svg:stroke-opacity="100.0%" svg:stroke-width="0.26458332mm"/>
    </style:style>
    <style:style style:family="graphic" style:name="style-531">
      <style:graphic-properties draw:fill="solid" draw:fill-color="#776552" draw:opacity="100.0%" draw:stroke="solid" svg:stroke-color="#776552" draw:stroke-linejoin="miter" svg:stroke-opacity="100.0%" svg:stroke-width="0.26458332mm"/>
    </style:style>
    <style:style style:family="graphic" style:name="style-532">
      <style:graphic-properties draw:fill="solid" draw:fill-color="#635241" draw:opacity="100.0%" draw:stroke="solid" svg:stroke-color="#635241" draw:stroke-linejoin="miter" svg:stroke-opacity="100.0%" svg:stroke-width="0.26458332mm"/>
    </style:style>
    <style:style style:family="graphic" style:name="style-533">
      <style:graphic-properties draw:fill="solid" draw:fill-color="#544b43" draw:opacity="100.0%" draw:stroke="solid" svg:stroke-color="#544b43" draw:stroke-linejoin="miter" svg:stroke-opacity="100.0%" svg:stroke-width="0.26458332mm"/>
    </style:style>
    <style:style style:family="graphic" style:name="style-534">
      <style:graphic-properties draw:fill="solid" draw:fill-color="#615446" draw:opacity="100.0%" draw:stroke="solid" svg:stroke-color="#615446" draw:stroke-linejoin="miter" svg:stroke-opacity="100.0%" svg:stroke-width="0.26458332mm"/>
    </style:style>
    <style:style style:family="graphic" style:name="style-535">
      <style:graphic-properties draw:fill="solid" draw:fill-color="#b1997e" draw:opacity="100.0%" draw:stroke="solid" svg:stroke-color="#b1997e" draw:stroke-linejoin="miter" svg:stroke-opacity="100.0%" svg:stroke-width="0.26458332mm"/>
    </style:style>
    <style:style style:family="graphic" style:name="style-536">
      <style:graphic-properties draw:fill="solid" draw:fill-color="#4f4740" draw:opacity="100.0%" draw:stroke="solid" svg:stroke-color="#4f4740" draw:stroke-linejoin="miter" svg:stroke-opacity="100.0%" svg:stroke-width="0.26458332mm"/>
    </style:style>
    <style:style style:family="graphic" style:name="style-537">
      <style:graphic-properties draw:fill="solid" draw:fill-color="#836f59" draw:opacity="100.0%" draw:stroke="solid" svg:stroke-color="#836f59" draw:stroke-linejoin="miter" svg:stroke-opacity="100.0%" svg:stroke-width="0.26458332mm"/>
    </style:style>
    <style:style style:family="graphic" style:name="style-538">
      <style:graphic-properties draw:fill="solid" draw:fill-color="#61513f" draw:opacity="100.0%" draw:stroke="solid" svg:stroke-color="#61513f" draw:stroke-linejoin="miter" svg:stroke-opacity="100.0%" svg:stroke-width="0.26458332mm"/>
    </style:style>
    <style:style style:family="graphic" style:name="style-539">
      <style:graphic-properties draw:fill="solid" draw:fill-color="#ab9278" draw:opacity="100.0%" draw:stroke="solid" svg:stroke-color="#ab9278" draw:stroke-linejoin="miter" svg:stroke-opacity="100.0%" svg:stroke-width="0.26458332mm"/>
    </style:style>
    <style:style style:family="graphic" style:name="style-540">
      <style:graphic-properties draw:fill="solid" draw:fill-color="#322921" draw:opacity="100.0%" draw:stroke="solid" svg:stroke-color="#322921" draw:stroke-linejoin="miter" svg:stroke-opacity="100.0%" svg:stroke-width="0.26458332mm"/>
    </style:style>
    <style:style style:family="graphic" style:name="style-541">
      <style:graphic-properties draw:fill="solid" draw:fill-color="#c5af9a" draw:opacity="100.0%" draw:stroke="solid" svg:stroke-color="#c5af9a" draw:stroke-linejoin="miter" svg:stroke-opacity="100.0%" svg:stroke-width="0.26458332mm"/>
    </style:style>
    <style:style style:family="graphic" style:name="style-542">
      <style:graphic-properties draw:fill="solid" draw:fill-color="#c4a786" draw:opacity="100.0%" draw:stroke="solid" svg:stroke-color="#c4a786" draw:stroke-linejoin="miter" svg:stroke-opacity="100.0%" svg:stroke-width="0.26458332mm"/>
    </style:style>
    <style:style style:family="graphic" style:name="style-543">
      <style:graphic-properties draw:fill="solid" draw:fill-color="#181515" draw:opacity="100.0%" draw:stroke="solid" svg:stroke-color="#181515" draw:stroke-linejoin="miter" svg:stroke-opacity="100.0%" svg:stroke-width="0.26458332mm"/>
    </style:style>
    <style:style style:family="graphic" style:name="style-544">
      <style:graphic-properties draw:fill="solid" draw:fill-color="#7f6f60" draw:opacity="100.0%" draw:stroke="solid" svg:stroke-color="#7f6f60" draw:stroke-linejoin="miter" svg:stroke-opacity="100.0%" svg:stroke-width="0.26458332mm"/>
    </style:style>
    <style:style style:family="graphic" style:name="style-545">
      <style:graphic-properties draw:fill="solid" draw:fill-color="#bd9b77" draw:opacity="100.0%" draw:stroke="solid" svg:stroke-color="#bd9b77" draw:stroke-linejoin="miter" svg:stroke-opacity="100.0%" svg:stroke-width="0.26458332mm"/>
    </style:style>
    <style:style style:family="graphic" style:name="style-546">
      <style:graphic-properties draw:fill="solid" draw:fill-color="#c2aa8d" draw:opacity="100.0%" draw:stroke="solid" svg:stroke-color="#c2aa8d" draw:stroke-linejoin="miter" svg:stroke-opacity="100.0%" svg:stroke-width="0.26458332mm"/>
    </style:style>
    <style:style style:family="graphic" style:name="style-547">
      <style:graphic-properties draw:fill="solid" draw:fill-color="#ab8d6e" draw:opacity="100.0%" draw:stroke="solid" svg:stroke-color="#ab8d6e" draw:stroke-linejoin="miter" svg:stroke-opacity="100.0%" svg:stroke-width="0.26458332mm"/>
    </style:style>
    <style:style style:family="graphic" style:name="style-548">
      <style:graphic-properties draw:fill="solid" draw:fill-color="#b79a7a" draw:opacity="100.0%" draw:stroke="solid" svg:stroke-color="#b79a7a" draw:stroke-linejoin="miter" svg:stroke-opacity="100.0%" svg:stroke-width="0.26458332mm"/>
    </style:style>
    <style:style style:family="graphic" style:name="style-549">
      <style:graphic-properties draw:fill="solid" draw:fill-color="#655749" draw:opacity="100.0%" draw:stroke="solid" svg:stroke-color="#655749" draw:stroke-linejoin="miter" svg:stroke-opacity="100.0%" svg:stroke-width="0.26458332mm"/>
    </style:style>
    <style:style style:family="graphic" style:name="style-550">
      <style:graphic-properties draw:fill="solid" draw:fill-color="#80705f" draw:opacity="100.0%" draw:stroke="solid" svg:stroke-color="#80705f" draw:stroke-linejoin="miter" svg:stroke-opacity="100.0%" svg:stroke-width="0.26458332mm"/>
    </style:style>
    <style:style style:family="graphic" style:name="style-551">
      <style:graphic-properties draw:fill="solid" draw:fill-color="#4b3f33" draw:opacity="100.0%" draw:stroke="solid" svg:stroke-color="#4b3f33" draw:stroke-linejoin="miter" svg:stroke-opacity="100.0%" svg:stroke-width="0.26458332mm"/>
    </style:style>
    <style:style style:family="graphic" style:name="style-552">
      <style:graphic-properties draw:fill="solid" draw:fill-color="#41372e" draw:opacity="100.0%" draw:stroke="solid" svg:stroke-color="#41372e" draw:stroke-linejoin="miter" svg:stroke-opacity="100.0%" svg:stroke-width="0.26458332mm"/>
    </style:style>
    <style:style style:family="graphic" style:name="style-553">
      <style:graphic-properties draw:fill="solid" draw:fill-color="#baa691" draw:opacity="100.0%" draw:stroke="solid" svg:stroke-color="#baa691" draw:stroke-linejoin="miter" svg:stroke-opacity="100.0%" svg:stroke-width="0.26458332mm"/>
    </style:style>
    <style:style style:family="graphic" style:name="style-554">
      <style:graphic-properties draw:fill="solid" draw:fill-color="#967e66" draw:opacity="100.0%" draw:stroke="solid" svg:stroke-color="#967e66" draw:stroke-linejoin="miter" svg:stroke-opacity="100.0%" svg:stroke-width="0.26458332mm"/>
    </style:style>
    <style:style style:family="graphic" style:name="style-555">
      <style:graphic-properties draw:fill="solid" draw:fill-color="#96826b" draw:opacity="100.0%" draw:stroke="solid" svg:stroke-color="#96826b" draw:stroke-linejoin="miter" svg:stroke-opacity="100.0%" svg:stroke-width="0.26458332mm"/>
    </style:style>
    <style:style style:family="graphic" style:name="style-556">
      <style:graphic-properties draw:fill="solid" draw:fill-color="#756453" draw:opacity="100.0%" draw:stroke="solid" svg:stroke-color="#756453" draw:stroke-linejoin="miter" svg:stroke-opacity="100.0%" svg:stroke-width="0.26458332mm"/>
    </style:style>
    <style:style style:family="graphic" style:name="style-557">
      <style:graphic-properties draw:fill="solid" draw:fill-color="#7d6b58" draw:opacity="100.0%" draw:stroke="solid" svg:stroke-color="#7d6b58" draw:stroke-linejoin="miter" svg:stroke-opacity="100.0%" svg:stroke-width="0.26458332mm"/>
    </style:style>
    <style:style style:family="graphic" style:name="style-558">
      <style:graphic-properties draw:fill="solid" draw:fill-color="#544739" draw:opacity="100.0%" draw:stroke="solid" svg:stroke-color="#544739" draw:stroke-linejoin="miter" svg:stroke-opacity="100.0%" svg:stroke-width="0.26458332mm"/>
    </style:style>
    <style:style style:family="graphic" style:name="style-559">
      <style:graphic-properties draw:fill="solid" draw:fill-color="#7a6754" draw:opacity="100.0%" draw:stroke="solid" svg:stroke-color="#7a6754" draw:stroke-linejoin="miter" svg:stroke-opacity="100.0%" svg:stroke-width="0.26458332mm"/>
    </style:style>
    <style:style style:family="graphic" style:name="style-560">
      <style:graphic-properties draw:fill="solid" draw:fill-color="#584a3c" draw:opacity="100.0%" draw:stroke="solid" svg:stroke-color="#584a3c" draw:stroke-linejoin="miter" svg:stroke-opacity="100.0%" svg:stroke-width="0.26458332mm"/>
    </style:style>
    <style:style style:family="graphic" style:name="style-561">
      <style:graphic-properties draw:fill="solid" draw:fill-color="#6f5e4c" draw:opacity="100.0%" draw:stroke="solid" svg:stroke-color="#6f5e4c" draw:stroke-linejoin="miter" svg:stroke-opacity="100.0%" svg:stroke-width="0.26458332mm"/>
    </style:style>
    <style:style style:family="graphic" style:name="style-562">
      <style:graphic-properties draw:fill="solid" draw:fill-color="#887764" draw:opacity="100.0%" draw:stroke="solid" svg:stroke-color="#887764" draw:stroke-linejoin="miter" svg:stroke-opacity="100.0%" svg:stroke-width="0.26458332mm"/>
    </style:style>
    <style:style style:family="graphic" style:name="style-563">
      <style:graphic-properties draw:fill="solid" draw:fill-color="#685949" draw:opacity="100.0%" draw:stroke="solid" svg:stroke-color="#685949" draw:stroke-linejoin="miter" svg:stroke-opacity="100.0%" svg:stroke-width="0.26458332mm"/>
    </style:style>
    <style:style style:family="graphic" style:name="style-564">
      <style:graphic-properties draw:fill="solid" draw:fill-color="#bfa488" draw:opacity="100.0%" draw:stroke="solid" svg:stroke-color="#bfa488" draw:stroke-linejoin="miter" svg:stroke-opacity="100.0%" svg:stroke-width="0.26458332mm"/>
    </style:style>
    <style:style style:family="graphic" style:name="style-565">
      <style:graphic-properties draw:fill="solid" draw:fill-color="#9c8a76" draw:opacity="100.0%" draw:stroke="solid" svg:stroke-color="#9c8a76" draw:stroke-linejoin="miter" svg:stroke-opacity="100.0%" svg:stroke-width="0.26458332mm"/>
    </style:style>
    <style:style style:family="graphic" style:name="style-566">
      <style:graphic-properties draw:fill="solid" draw:fill-color="#9e8973" draw:opacity="100.0%" draw:stroke="solid" svg:stroke-color="#9e8973" draw:stroke-linejoin="miter" svg:stroke-opacity="100.0%" svg:stroke-width="0.26458332mm"/>
    </style:style>
    <style:style style:family="graphic" style:name="style-567">
      <style:graphic-properties draw:fill="solid" draw:fill-color="#b3a08e" draw:opacity="100.0%" draw:stroke="solid" svg:stroke-color="#b3a08e" draw:stroke-linejoin="miter" svg:stroke-opacity="100.0%" svg:stroke-width="0.26458332mm"/>
    </style:style>
    <style:style style:family="graphic" style:name="style-568">
      <style:graphic-properties draw:fill="solid" draw:fill-color="#bea68b" draw:opacity="100.0%" draw:stroke="solid" svg:stroke-color="#bea68b" draw:stroke-linejoin="miter" svg:stroke-opacity="100.0%" svg:stroke-width="0.26458332mm"/>
    </style:style>
    <style:style style:family="graphic" style:name="style-569">
      <style:graphic-properties draw:fill="solid" draw:fill-color="#a9957e" draw:opacity="100.0%" draw:stroke="solid" svg:stroke-color="#a9957e" draw:stroke-linejoin="miter" svg:stroke-opacity="100.0%" svg:stroke-width="0.26458332mm"/>
    </style:style>
    <style:style style:family="graphic" style:name="style-570">
      <style:graphic-properties draw:fill="solid" draw:fill-color="#6c5b48" draw:opacity="100.0%" draw:stroke="solid" svg:stroke-color="#6c5b48" draw:stroke-linejoin="miter" svg:stroke-opacity="100.0%" svg:stroke-width="0.26458332mm"/>
    </style:style>
    <style:style style:family="graphic" style:name="style-571">
      <style:graphic-properties draw:fill="solid" draw:fill-color="#695b4d" draw:opacity="100.0%" draw:stroke="solid" svg:stroke-color="#695b4d" draw:stroke-linejoin="miter" svg:stroke-opacity="100.0%" svg:stroke-width="0.26458332mm"/>
    </style:style>
    <style:style style:family="graphic" style:name="style-572">
      <style:graphic-properties draw:fill="solid" draw:fill-color="#39312b" draw:opacity="100.0%" draw:stroke="solid" svg:stroke-color="#39312b" draw:stroke-linejoin="miter" svg:stroke-opacity="100.0%" svg:stroke-width="0.26458332mm"/>
    </style:style>
    <style:style style:family="graphic" style:name="style-573">
      <style:graphic-properties draw:fill="solid" draw:fill-color="#c7ae94" draw:opacity="100.0%" draw:stroke="solid" svg:stroke-color="#c7ae94" draw:stroke-linejoin="miter" svg:stroke-opacity="100.0%" svg:stroke-width="0.26458332mm"/>
    </style:style>
    <style:style style:family="graphic" style:name="style-574">
      <style:graphic-properties draw:fill="solid" draw:fill-color="#8a7763" draw:opacity="100.0%" draw:stroke="solid" svg:stroke-color="#8a7763" draw:stroke-linejoin="miter" svg:stroke-opacity="100.0%" svg:stroke-width="0.26458332mm"/>
    </style:style>
    <style:style style:family="graphic" style:name="style-575">
      <style:graphic-properties draw:fill="solid" draw:fill-color="#b29b82" draw:opacity="100.0%" draw:stroke="solid" svg:stroke-color="#b29b82" draw:stroke-linejoin="miter" svg:stroke-opacity="100.0%" svg:stroke-width="0.26458332mm"/>
    </style:style>
    <style:style style:family="graphic" style:name="style-576">
      <style:graphic-properties draw:fill="solid" draw:fill-color="#8f7963" draw:opacity="100.0%" draw:stroke="solid" svg:stroke-color="#8f7963" draw:stroke-linejoin="miter" svg:stroke-opacity="100.0%" svg:stroke-width="0.26458332mm"/>
    </style:style>
    <style:style style:family="graphic" style:name="style-577">
      <style:graphic-properties draw:fill="solid" draw:fill-color="#7f7062" draw:opacity="100.0%" draw:stroke="solid" svg:stroke-color="#7f7062" draw:stroke-linejoin="miter" svg:stroke-opacity="100.0%" svg:stroke-width="0.26458332mm"/>
    </style:style>
    <style:style style:family="graphic" style:name="style-578">
      <style:graphic-properties draw:fill="solid" draw:fill-color="#786550" draw:opacity="100.0%" draw:stroke="solid" svg:stroke-color="#786550" draw:stroke-linejoin="miter" svg:stroke-opacity="100.0%" svg:stroke-width="0.26458332mm"/>
    </style:style>
    <style:style style:family="graphic" style:name="style-579">
      <style:graphic-properties draw:fill="solid" draw:fill-color="#746250" draw:opacity="100.0%" draw:stroke="solid" svg:stroke-color="#746250" draw:stroke-linejoin="miter" svg:stroke-opacity="100.0%" svg:stroke-width="0.26458332mm"/>
    </style:style>
    <style:style style:family="graphic" style:name="style-580">
      <style:graphic-properties draw:fill="solid" draw:fill-color="#8e7c68" draw:opacity="100.0%" draw:stroke="solid" svg:stroke-color="#8e7c68" draw:stroke-linejoin="miter" svg:stroke-opacity="100.0%" svg:stroke-width="0.26458332mm"/>
    </style:style>
    <style:style style:family="graphic" style:name="style-581">
      <style:graphic-properties draw:fill="solid" draw:fill-color="#786c60" draw:opacity="100.0%" draw:stroke="solid" svg:stroke-color="#786c60" draw:stroke-linejoin="miter" svg:stroke-opacity="100.0%" svg:stroke-width="0.26458332mm"/>
    </style:style>
    <style:style style:family="graphic" style:name="style-582">
      <style:graphic-properties draw:fill="solid" draw:fill-color="#8b7b6a" draw:opacity="100.0%" draw:stroke="solid" svg:stroke-color="#8b7b6a" draw:stroke-linejoin="miter" svg:stroke-opacity="100.0%" svg:stroke-width="0.26458332mm"/>
    </style:style>
    <style:style style:family="graphic" style:name="style-583">
      <style:graphic-properties draw:fill="solid" draw:fill-color="#c5a98b" draw:opacity="100.0%" draw:stroke="solid" svg:stroke-color="#c5a98b" draw:stroke-linejoin="miter" svg:stroke-opacity="100.0%" svg:stroke-width="0.26458332mm"/>
    </style:style>
    <style:style style:family="graphic" style:name="style-584">
      <style:graphic-properties draw:fill="solid" draw:fill-color="#7f6f5d" draw:opacity="100.0%" draw:stroke="solid" svg:stroke-color="#7f6f5d" draw:stroke-linejoin="miter" svg:stroke-opacity="100.0%" svg:stroke-width="0.26458332mm"/>
    </style:style>
    <style:style style:family="graphic" style:name="style-585">
      <style:graphic-properties draw:fill="solid" draw:fill-color="#bba791" draw:opacity="100.0%" draw:stroke="solid" svg:stroke-color="#bba791" draw:stroke-linejoin="miter" svg:stroke-opacity="100.0%" svg:stroke-width="0.26458332mm"/>
    </style:style>
    <style:style style:family="graphic" style:name="style-586">
      <style:graphic-properties draw:fill="solid" draw:fill-color="#c2ae97" draw:opacity="100.0%" draw:stroke="solid" svg:stroke-color="#c2ae97" draw:stroke-linejoin="miter" svg:stroke-opacity="100.0%" svg:stroke-width="0.26458332mm"/>
    </style:style>
    <style:style style:family="graphic" style:name="style-587">
      <style:graphic-properties draw:fill="solid" draw:fill-color="#99836c" draw:opacity="100.0%" draw:stroke="solid" svg:stroke-color="#99836c" draw:stroke-linejoin="miter" svg:stroke-opacity="100.0%" svg:stroke-width="0.26458332mm"/>
    </style:style>
    <style:style style:family="graphic" style:name="style-588">
      <style:graphic-properties draw:fill="solid" draw:fill-color="#7b6955" draw:opacity="100.0%" draw:stroke="solid" svg:stroke-color="#7b6955" draw:stroke-linejoin="miter" svg:stroke-opacity="100.0%" svg:stroke-width="0.26458332mm"/>
    </style:style>
    <style:style style:family="graphic" style:name="style-589">
      <style:graphic-properties draw:fill="solid" draw:fill-color="#554b42" draw:opacity="100.0%" draw:stroke="solid" svg:stroke-color="#554b42" draw:stroke-linejoin="miter" svg:stroke-opacity="100.0%" svg:stroke-width="0.26458332mm"/>
    </style:style>
    <style:style style:family="graphic" style:name="style-590">
      <style:graphic-properties draw:fill="solid" draw:fill-color="#a48f79" draw:opacity="100.0%" draw:stroke="solid" svg:stroke-color="#a48f79" draw:stroke-linejoin="miter" svg:stroke-opacity="100.0%" svg:stroke-width="0.26458332mm"/>
    </style:style>
    <style:style style:family="graphic" style:name="style-591">
      <style:graphic-properties draw:fill="solid" draw:fill-color="#92816f" draw:opacity="100.0%" draw:stroke="solid" svg:stroke-color="#92816f" draw:stroke-linejoin="miter" svg:stroke-opacity="100.0%" svg:stroke-width="0.26458332mm"/>
    </style:style>
    <style:style style:family="graphic" style:name="style-592">
      <style:graphic-properties draw:fill="solid" draw:fill-color="#76634e" draw:opacity="100.0%" draw:stroke="solid" svg:stroke-color="#76634e" draw:stroke-linejoin="miter" svg:stroke-opacity="100.0%" svg:stroke-width="0.26458332mm"/>
    </style:style>
    <style:style style:family="graphic" style:name="style-593">
      <style:graphic-properties draw:fill="solid" draw:fill-color="#8b7c6f" draw:opacity="100.0%" draw:stroke="solid" svg:stroke-color="#8b7c6f" draw:stroke-linejoin="miter" svg:stroke-opacity="100.0%" svg:stroke-width="0.26458332mm"/>
    </style:style>
    <style:style style:family="graphic" style:name="style-594">
      <style:graphic-properties draw:fill="solid" draw:fill-color="#c1ab95" draw:opacity="100.0%" draw:stroke="solid" svg:stroke-color="#c1ab95" draw:stroke-linejoin="miter" svg:stroke-opacity="100.0%" svg:stroke-width="0.26458332mm"/>
    </style:style>
    <style:style style:family="graphic" style:name="style-595">
      <style:graphic-properties draw:fill="solid" draw:fill-color="#927e69" draw:opacity="100.0%" draw:stroke="solid" svg:stroke-color="#927e69" draw:stroke-linejoin="miter" svg:stroke-opacity="100.0%" svg:stroke-width="0.26458332mm"/>
    </style:style>
    <style:style style:family="graphic" style:name="style-596">
      <style:graphic-properties draw:fill="solid" draw:fill-color="#4b3f34" draw:opacity="100.0%" draw:stroke="solid" svg:stroke-color="#4b3f34" draw:stroke-linejoin="miter" svg:stroke-opacity="100.0%" svg:stroke-width="0.26458332mm"/>
    </style:style>
    <style:style style:family="graphic" style:name="style-597">
      <style:graphic-properties draw:fill="solid" draw:fill-color="#645951" draw:opacity="100.0%" draw:stroke="solid" svg:stroke-color="#645951" draw:stroke-linejoin="miter" svg:stroke-opacity="100.0%" svg:stroke-width="0.26458332mm"/>
    </style:style>
    <style:style style:family="graphic" style:name="style-598">
      <style:graphic-properties draw:fill="solid" draw:fill-color="#9e7f5d" draw:opacity="100.0%" draw:stroke="solid" svg:stroke-color="#9e7f5d" draw:stroke-linejoin="miter" svg:stroke-opacity="100.0%" svg:stroke-width="0.26458332mm"/>
    </style:style>
    <style:style style:family="graphic" style:name="style-599">
      <style:graphic-properties draw:fill="solid" draw:fill-color="#b29679" draw:opacity="100.0%" draw:stroke="solid" svg:stroke-color="#b29679" draw:stroke-linejoin="miter" svg:stroke-opacity="100.0%" svg:stroke-width="0.26458332mm"/>
    </style:style>
    <style:style style:family="graphic" style:name="style-600">
      <style:graphic-properties draw:fill="solid" draw:fill-color="#bb9f7e" draw:opacity="100.0%" draw:stroke="solid" svg:stroke-color="#bb9f7e" draw:stroke-linejoin="miter" svg:stroke-opacity="100.0%" svg:stroke-width="0.26458332mm"/>
    </style:style>
    <style:style style:family="graphic" style:name="style-601">
      <style:graphic-properties draw:fill="solid" draw:fill-color="#26211d" draw:opacity="100.0%" draw:stroke="solid" svg:stroke-color="#26211d" draw:stroke-linejoin="miter" svg:stroke-opacity="100.0%" svg:stroke-width="0.26458332mm"/>
    </style:style>
    <style:style style:family="graphic" style:name="style-602">
      <style:graphic-properties draw:fill="solid" draw:fill-color="#957f67" draw:opacity="100.0%" draw:stroke="solid" svg:stroke-color="#957f67" draw:stroke-linejoin="miter" svg:stroke-opacity="100.0%" svg:stroke-width="0.26458332mm"/>
    </style:style>
    <style:style style:family="graphic" style:name="style-603">
      <style:graphic-properties draw:fill="solid" draw:fill-color="#43392f" draw:opacity="100.0%" draw:stroke="solid" svg:stroke-color="#43392f" draw:stroke-linejoin="miter" svg:stroke-opacity="100.0%" svg:stroke-width="0.26458332mm"/>
    </style:style>
    <style:style style:family="graphic" style:name="style-604">
      <style:graphic-properties draw:fill="solid" draw:fill-color="#7d6c5b" draw:opacity="100.0%" draw:stroke="solid" svg:stroke-color="#7d6c5b" draw:stroke-linejoin="miter" svg:stroke-opacity="100.0%" svg:stroke-width="0.26458332mm"/>
    </style:style>
    <style:style style:family="graphic" style:name="style-605">
      <style:graphic-properties draw:fill="solid" draw:fill-color="#a99a88" draw:opacity="100.0%" draw:stroke="solid" svg:stroke-color="#a99a88" draw:stroke-linejoin="miter" svg:stroke-opacity="100.0%" svg:stroke-width="0.26458332mm"/>
    </style:style>
    <style:style style:family="graphic" style:name="style-606">
      <style:graphic-properties draw:fill="solid" draw:fill-color="#7f6b56" draw:opacity="100.0%" draw:stroke="solid" svg:stroke-color="#7f6b56" draw:stroke-linejoin="miter" svg:stroke-opacity="100.0%" svg:stroke-width="0.26458332mm"/>
    </style:style>
    <style:style style:family="graphic" style:name="style-607">
      <style:graphic-properties draw:fill="solid" draw:fill-color="#6d5a45" draw:opacity="100.0%" draw:stroke="solid" svg:stroke-color="#6d5a45" draw:stroke-linejoin="miter" svg:stroke-opacity="100.0%" svg:stroke-width="0.26458332mm"/>
    </style:style>
    <style:style style:family="graphic" style:name="style-608">
      <style:graphic-properties draw:fill="solid" draw:fill-color="#bda388" draw:opacity="100.0%" draw:stroke="solid" svg:stroke-color="#bda388" draw:stroke-linejoin="miter" svg:stroke-opacity="100.0%" svg:stroke-width="0.26458332mm"/>
    </style:style>
    <style:style style:family="graphic" style:name="style-609">
      <style:graphic-properties draw:fill="solid" draw:fill-color="#c5a786" draw:opacity="100.0%" draw:stroke="solid" svg:stroke-color="#c5a786" draw:stroke-linejoin="miter" svg:stroke-opacity="100.0%" svg:stroke-width="0.26458332mm"/>
    </style:style>
    <style:style style:family="graphic" style:name="style-610">
      <style:graphic-properties draw:fill="solid" draw:fill-color="#443930" draw:opacity="100.0%" draw:stroke="solid" svg:stroke-color="#443930" draw:stroke-linejoin="miter" svg:stroke-opacity="100.0%" svg:stroke-width="0.26458332mm"/>
    </style:style>
    <style:style style:family="graphic" style:name="style-611">
      <style:graphic-properties draw:fill="solid" draw:fill-color="#b99f84" draw:opacity="100.0%" draw:stroke="solid" svg:stroke-color="#b99f84" draw:stroke-linejoin="miter" svg:stroke-opacity="100.0%" svg:stroke-width="0.26458332mm"/>
    </style:style>
    <style:style style:family="graphic" style:name="style-612">
      <style:graphic-properties draw:fill="solid" draw:fill-color="#8b7865" draw:opacity="100.0%" draw:stroke="solid" svg:stroke-color="#8b7865" draw:stroke-linejoin="miter" svg:stroke-opacity="100.0%" svg:stroke-width="0.26458332mm"/>
    </style:style>
    <style:style style:family="graphic" style:name="style-613">
      <style:graphic-properties draw:fill="solid" draw:fill-color="#998979" draw:opacity="100.0%" draw:stroke="solid" svg:stroke-color="#998979" draw:stroke-linejoin="miter" svg:stroke-opacity="100.0%" svg:stroke-width="0.26458332mm"/>
    </style:style>
    <style:style style:family="graphic" style:name="style-614">
      <style:graphic-properties draw:fill="solid" draw:fill-color="#aa8e70" draw:opacity="100.0%" draw:stroke="solid" svg:stroke-color="#aa8e70" draw:stroke-linejoin="miter" svg:stroke-opacity="100.0%" svg:stroke-width="0.26458332mm"/>
    </style:style>
    <style:style style:family="graphic" style:name="style-615">
      <style:graphic-properties draw:fill="solid" draw:fill-color="#4a413a" draw:opacity="100.0%" draw:stroke="solid" svg:stroke-color="#4a413a" draw:stroke-linejoin="miter" svg:stroke-opacity="100.0%" svg:stroke-width="0.26458332mm"/>
    </style:style>
    <style:style style:family="graphic" style:name="style-616">
      <style:graphic-properties draw:fill="solid" draw:fill-color="#605244" draw:opacity="100.0%" draw:stroke="solid" svg:stroke-color="#605244" draw:stroke-linejoin="miter" svg:stroke-opacity="100.0%" svg:stroke-width="0.26458332mm"/>
    </style:style>
    <style:style style:family="graphic" style:name="style-617">
      <style:graphic-properties draw:fill="solid" draw:fill-color="#6a5e54" draw:opacity="100.0%" draw:stroke="solid" svg:stroke-color="#6a5e54" draw:stroke-linejoin="miter" svg:stroke-opacity="100.0%" svg:stroke-width="0.26458332mm"/>
    </style:style>
    <style:style style:family="graphic" style:name="style-618">
      <style:graphic-properties draw:fill="solid" draw:fill-color="#ad9983" draw:opacity="100.0%" draw:stroke="solid" svg:stroke-color="#ad9983" draw:stroke-linejoin="miter" svg:stroke-opacity="100.0%" svg:stroke-width="0.26458332mm"/>
    </style:style>
    <style:style style:family="graphic" style:name="style-619">
      <style:graphic-properties draw:fill="solid" draw:fill-color="#ab9479" draw:opacity="100.0%" draw:stroke="solid" svg:stroke-color="#ab9479" draw:stroke-linejoin="miter" svg:stroke-opacity="100.0%" svg:stroke-width="0.26458332mm"/>
    </style:style>
    <style:style style:family="graphic" style:name="style-620">
      <style:graphic-properties draw:fill="solid" draw:fill-color="#8e7861" draw:opacity="100.0%" draw:stroke="solid" svg:stroke-color="#8e7861" draw:stroke-linejoin="miter" svg:stroke-opacity="100.0%" svg:stroke-width="0.26458332mm"/>
    </style:style>
    <style:style style:family="graphic" style:name="style-621">
      <style:graphic-properties draw:fill="solid" draw:fill-color="#cec4b7" draw:opacity="100.0%" draw:stroke="solid" svg:stroke-color="#cec4b7" draw:stroke-linejoin="miter" svg:stroke-opacity="100.0%" svg:stroke-width="0.26458332mm"/>
    </style:style>
    <style:style style:family="graphic" style:name="style-622">
      <style:graphic-properties draw:fill="solid" draw:fill-color="#a08971" draw:opacity="100.0%" draw:stroke="solid" svg:stroke-color="#a08971" draw:stroke-linejoin="miter" svg:stroke-opacity="100.0%" svg:stroke-width="0.26458332mm"/>
    </style:style>
    <style:style style:family="graphic" style:name="style-623">
      <style:graphic-properties draw:fill="solid" draw:fill-color="#8f7c68" draw:opacity="100.0%" draw:stroke="solid" svg:stroke-color="#8f7c68" draw:stroke-linejoin="miter" svg:stroke-opacity="100.0%" svg:stroke-width="0.26458332mm"/>
    </style:style>
    <style:style style:family="graphic" style:name="style-624">
      <style:graphic-properties draw:fill="solid" draw:fill-color="#a1876a" draw:opacity="100.0%" draw:stroke="solid" svg:stroke-color="#a1876a" draw:stroke-linejoin="miter" svg:stroke-opacity="100.0%" svg:stroke-width="0.26458332mm"/>
    </style:style>
    <style:style style:family="graphic" style:name="style-625">
      <style:graphic-properties draw:fill="solid" draw:fill-color="#71604d" draw:opacity="100.0%" draw:stroke="solid" svg:stroke-color="#71604d" draw:stroke-linejoin="miter" svg:stroke-opacity="100.0%" svg:stroke-width="0.26458332mm"/>
    </style:style>
    <style:style style:family="graphic" style:name="style-626">
      <style:graphic-properties draw:fill="solid" draw:fill-color="#74614e" draw:opacity="100.0%" draw:stroke="solid" svg:stroke-color="#74614e" draw:stroke-linejoin="miter" svg:stroke-opacity="100.0%" svg:stroke-width="0.26458332mm"/>
    </style:style>
    <style:style style:family="graphic" style:name="style-627">
      <style:graphic-properties draw:fill="solid" draw:fill-color="#7d6b59" draw:opacity="100.0%" draw:stroke="solid" svg:stroke-color="#7d6b59" draw:stroke-linejoin="miter" svg:stroke-opacity="100.0%" svg:stroke-width="0.26458332mm"/>
    </style:style>
    <style:style style:family="graphic" style:name="style-628">
      <style:graphic-properties draw:fill="solid" draw:fill-color="#483d33" draw:opacity="100.0%" draw:stroke="solid" svg:stroke-color="#483d33" draw:stroke-linejoin="miter" svg:stroke-opacity="100.0%" svg:stroke-width="0.26458332mm"/>
    </style:style>
    <style:style style:family="graphic" style:name="style-629">
      <style:graphic-properties draw:fill="solid" draw:fill-color="#8f7d6b" draw:opacity="100.0%" draw:stroke="solid" svg:stroke-color="#8f7d6b" draw:stroke-linejoin="miter" svg:stroke-opacity="100.0%" svg:stroke-width="0.26458332mm"/>
    </style:style>
    <style:style style:family="graphic" style:name="style-630">
      <style:graphic-properties draw:fill="solid" draw:fill-color="#5e4d3c" draw:opacity="100.0%" draw:stroke="solid" svg:stroke-color="#5e4d3c" draw:stroke-linejoin="miter" svg:stroke-opacity="100.0%" svg:stroke-width="0.26458332mm"/>
    </style:style>
    <style:style style:family="graphic" style:name="style-631">
      <style:graphic-properties draw:fill="solid" draw:fill-color="#524538" draw:opacity="100.0%" draw:stroke="solid" svg:stroke-color="#524538" draw:stroke-linejoin="miter" svg:stroke-opacity="100.0%" svg:stroke-width="0.26458332mm"/>
    </style:style>
    <style:style style:family="graphic" style:name="style-632">
      <style:graphic-properties draw:fill="solid" draw:fill-color="#463c34" draw:opacity="100.0%" draw:stroke="solid" svg:stroke-color="#463c34" draw:stroke-linejoin="miter" svg:stroke-opacity="100.0%" svg:stroke-width="0.26458332mm"/>
    </style:style>
    <style:style style:family="graphic" style:name="style-633">
      <style:graphic-properties draw:fill="solid" draw:fill-color="#b79f83" draw:opacity="100.0%" draw:stroke="solid" svg:stroke-color="#b79f83" draw:stroke-linejoin="miter" svg:stroke-opacity="100.0%" svg:stroke-width="0.26458332mm"/>
    </style:style>
    <style:style style:family="graphic" style:name="style-634">
      <style:graphic-properties draw:fill="solid" draw:fill-color="#473f39" draw:opacity="100.0%" draw:stroke="solid" svg:stroke-color="#473f39" draw:stroke-linejoin="miter" svg:stroke-opacity="100.0%" svg:stroke-width="0.26458332mm"/>
    </style:style>
    <style:style style:family="graphic" style:name="style-635">
      <style:graphic-properties draw:fill="solid" draw:fill-color="#b49c82" draw:opacity="100.0%" draw:stroke="solid" svg:stroke-color="#b49c82" draw:stroke-linejoin="miter" svg:stroke-opacity="100.0%" svg:stroke-width="0.26458332mm"/>
    </style:style>
    <style:style style:family="graphic" style:name="style-636">
      <style:graphic-properties draw:fill="solid" draw:fill-color="#aa9072" draw:opacity="100.0%" draw:stroke="solid" svg:stroke-color="#aa9072" draw:stroke-linejoin="miter" svg:stroke-opacity="100.0%" svg:stroke-width="0.26458332mm"/>
    </style:style>
    <style:style style:family="graphic" style:name="style-637">
      <style:graphic-properties draw:fill="solid" draw:fill-color="#847567" draw:opacity="100.0%" draw:stroke="solid" svg:stroke-color="#847567" draw:stroke-linejoin="miter" svg:stroke-opacity="100.0%" svg:stroke-width="0.26458332mm"/>
    </style:style>
    <style:style style:family="graphic" style:name="style-638">
      <style:graphic-properties draw:fill="solid" draw:fill-color="#857059" draw:opacity="100.0%" draw:stroke="solid" svg:stroke-color="#857059" draw:stroke-linejoin="miter" svg:stroke-opacity="100.0%" svg:stroke-width="0.26458332mm"/>
    </style:style>
    <style:style style:family="graphic" style:name="style-639">
      <style:graphic-properties draw:fill="solid" draw:fill-color="#3f342b" draw:opacity="100.0%" draw:stroke="solid" svg:stroke-color="#3f342b" draw:stroke-linejoin="miter" svg:stroke-opacity="100.0%" svg:stroke-width="0.26458332mm"/>
    </style:style>
    <style:style style:family="graphic" style:name="style-640">
      <style:graphic-properties draw:fill="solid" draw:fill-color="#483b2f" draw:opacity="100.0%" draw:stroke="solid" svg:stroke-color="#483b2f" draw:stroke-linejoin="miter" svg:stroke-opacity="100.0%" svg:stroke-width="0.26458332mm"/>
    </style:style>
    <style:style style:family="graphic" style:name="style-641">
      <style:graphic-properties draw:fill="solid" draw:fill-color="#b69a7a" draw:opacity="100.0%" draw:stroke="solid" svg:stroke-color="#b69a7a" draw:stroke-linejoin="miter" svg:stroke-opacity="100.0%" svg:stroke-width="0.26458332mm"/>
    </style:style>
    <style:style style:family="graphic" style:name="style-642">
      <style:graphic-properties draw:fill="solid" draw:fill-color="#94826e" draw:opacity="100.0%" draw:stroke="solid" svg:stroke-color="#94826e" draw:stroke-linejoin="miter" svg:stroke-opacity="100.0%" svg:stroke-width="0.26458332mm"/>
    </style:style>
    <style:style style:family="graphic" style:name="style-643">
      <style:graphic-properties draw:fill="solid" draw:fill-color="#3d332a" draw:opacity="100.0%" draw:stroke="solid" svg:stroke-color="#3d332a" draw:stroke-linejoin="miter" svg:stroke-opacity="100.0%" svg:stroke-width="0.26458332mm"/>
    </style:style>
    <style:style style:family="graphic" style:name="style-644">
      <style:graphic-properties draw:fill="solid" draw:fill-color="#9a8979" draw:opacity="100.0%" draw:stroke="solid" svg:stroke-color="#9a8979" draw:stroke-linejoin="miter" svg:stroke-opacity="100.0%" svg:stroke-width="0.26458332mm"/>
    </style:style>
    <style:style style:family="graphic" style:name="style-645">
      <style:graphic-properties draw:fill="solid" draw:fill-color="#b29779" draw:opacity="100.0%" draw:stroke="solid" svg:stroke-color="#b29779" draw:stroke-linejoin="miter" svg:stroke-opacity="100.0%" svg:stroke-width="0.26458332mm"/>
    </style:style>
    <style:style style:family="graphic" style:name="style-646">
      <style:graphic-properties draw:fill="solid" draw:fill-color="#635444" draw:opacity="100.0%" draw:stroke="solid" svg:stroke-color="#635444" draw:stroke-linejoin="miter" svg:stroke-opacity="100.0%" svg:stroke-width="0.26458332mm"/>
    </style:style>
    <style:style style:family="graphic" style:name="style-647">
      <style:graphic-properties draw:fill="solid" draw:fill-color="#867561" draw:opacity="100.0%" draw:stroke="solid" svg:stroke-color="#867561" draw:stroke-linejoin="miter" svg:stroke-opacity="100.0%" svg:stroke-width="0.26458332mm"/>
    </style:style>
    <style:style style:family="graphic" style:name="style-648">
      <style:graphic-properties draw:fill="solid" draw:fill-color="#94806c" draw:opacity="100.0%" draw:stroke="solid" svg:stroke-color="#94806c" draw:stroke-linejoin="miter" svg:stroke-opacity="100.0%" svg:stroke-width="0.26458332mm"/>
    </style:style>
    <style:style style:family="graphic" style:name="style-649">
      <style:graphic-properties draw:fill="solid" draw:fill-color="#bca388" draw:opacity="100.0%" draw:stroke="solid" svg:stroke-color="#bca388" draw:stroke-linejoin="miter" svg:stroke-opacity="100.0%" svg:stroke-width="0.26458332mm"/>
    </style:style>
    <style:style style:family="graphic" style:name="style-650">
      <style:graphic-properties draw:fill="solid" draw:fill-color="#5f554c" draw:opacity="100.0%" draw:stroke="solid" svg:stroke-color="#5f554c" draw:stroke-linejoin="miter" svg:stroke-opacity="100.0%" svg:stroke-width="0.26458332mm"/>
    </style:style>
    <style:style style:family="graphic" style:name="style-651">
      <style:graphic-properties draw:fill="solid" draw:fill-color="#4e4133" draw:opacity="100.0%" draw:stroke="solid" svg:stroke-color="#4e4133" draw:stroke-linejoin="miter" svg:stroke-opacity="100.0%" svg:stroke-width="0.26458332mm"/>
    </style:style>
    <style:style style:family="graphic" style:name="style-652">
      <style:graphic-properties draw:fill="solid" draw:fill-color="#beb4a5" draw:opacity="100.0%" draw:stroke="solid" svg:stroke-color="#beb4a5" draw:stroke-linejoin="miter" svg:stroke-opacity="100.0%" svg:stroke-width="0.26458332mm"/>
    </style:style>
    <style:style style:family="graphic" style:name="style-653">
      <style:graphic-properties draw:fill="solid" draw:fill-color="#554c43" draw:opacity="100.0%" draw:stroke="solid" svg:stroke-color="#554c43" draw:stroke-linejoin="miter" svg:stroke-opacity="100.0%" svg:stroke-width="0.26458332mm"/>
    </style:style>
    <style:style style:family="graphic" style:name="style-654">
      <style:graphic-properties draw:fill="solid" draw:fill-color="#544a43" draw:opacity="100.0%" draw:stroke="solid" svg:stroke-color="#544a43" draw:stroke-linejoin="miter" svg:stroke-opacity="100.0%" svg:stroke-width="0.26458332mm"/>
    </style:style>
    <style:style style:family="graphic" style:name="style-655">
      <style:graphic-properties draw:fill="solid" draw:fill-color="#cabdac" draw:opacity="100.0%" draw:stroke="solid" svg:stroke-color="#cabdac" draw:stroke-linejoin="miter" svg:stroke-opacity="100.0%" svg:stroke-width="0.26458332mm"/>
    </style:style>
    <style:style style:family="graphic" style:name="style-656">
      <style:graphic-properties draw:fill="solid" draw:fill-color="#4a413a" draw:opacity="100.0%" draw:stroke="solid" svg:stroke-color="#4a413a" draw:stroke-linejoin="miter" svg:stroke-opacity="100.0%" svg:stroke-width="0.26458332mm"/>
    </style:style>
    <style:style style:family="graphic" style:name="style-657">
      <style:graphic-properties draw:fill="solid" draw:fill-color="#41372d" draw:opacity="100.0%" draw:stroke="solid" svg:stroke-color="#41372d" draw:stroke-linejoin="miter" svg:stroke-opacity="100.0%" svg:stroke-width="0.26458332mm"/>
    </style:style>
    <style:style style:family="graphic" style:name="style-658">
      <style:graphic-properties draw:fill="solid" draw:fill-color="#c3a685" draw:opacity="100.0%" draw:stroke="solid" svg:stroke-color="#c3a685" draw:stroke-linejoin="miter" svg:stroke-opacity="100.0%" svg:stroke-width="0.26458332mm"/>
    </style:style>
    <style:style style:family="graphic" style:name="style-659">
      <style:graphic-properties draw:fill="solid" draw:fill-color="#514337" draw:opacity="100.0%" draw:stroke="solid" svg:stroke-color="#514337" draw:stroke-linejoin="miter" svg:stroke-opacity="100.0%" svg:stroke-width="0.26458332mm"/>
    </style:style>
    <style:style style:family="graphic" style:name="style-660">
      <style:graphic-properties draw:fill="solid" draw:fill-color="#504740" draw:opacity="100.0%" draw:stroke="solid" svg:stroke-color="#504740" draw:stroke-linejoin="miter" svg:stroke-opacity="100.0%" svg:stroke-width="0.26458332mm"/>
    </style:style>
    <style:style style:family="graphic" style:name="style-661">
      <style:graphic-properties draw:fill="solid" draw:fill-color="#635445" draw:opacity="100.0%" draw:stroke="solid" svg:stroke-color="#635445" draw:stroke-linejoin="miter" svg:stroke-opacity="100.0%" svg:stroke-width="0.26458332mm"/>
    </style:style>
    <style:style style:family="graphic" style:name="style-662">
      <style:graphic-properties draw:fill="solid" draw:fill-color="#9b846e" draw:opacity="100.0%" draw:stroke="solid" svg:stroke-color="#9b846e" draw:stroke-linejoin="miter" svg:stroke-opacity="100.0%" svg:stroke-width="0.26458332mm"/>
    </style:style>
    <style:style style:family="graphic" style:name="style-663">
      <style:graphic-properties draw:fill="solid" draw:fill-color="#b7a594" draw:opacity="100.0%" draw:stroke="solid" svg:stroke-color="#b7a594" draw:stroke-linejoin="miter" svg:stroke-opacity="100.0%" svg:stroke-width="0.26458332mm"/>
    </style:style>
    <style:style style:family="graphic" style:name="style-664">
      <style:graphic-properties draw:fill="solid" draw:fill-color="#d5c9b6" draw:opacity="100.0%" draw:stroke="solid" svg:stroke-color="#d5c9b6" draw:stroke-linejoin="miter" svg:stroke-opacity="100.0%" svg:stroke-width="0.26458332mm"/>
    </style:style>
    <style:style style:family="graphic" style:name="style-665">
      <style:graphic-properties draw:fill="solid" draw:fill-color="#403935" draw:opacity="100.0%" draw:stroke="solid" svg:stroke-color="#403935" draw:stroke-linejoin="miter" svg:stroke-opacity="100.0%" svg:stroke-width="0.26458332mm"/>
    </style:style>
    <style:style style:family="graphic" style:name="style-666">
      <style:graphic-properties draw:fill="solid" draw:fill-color="#af9374" draw:opacity="100.0%" draw:stroke="solid" svg:stroke-color="#af9374" draw:stroke-linejoin="miter" svg:stroke-opacity="100.0%" svg:stroke-width="0.26458332mm"/>
    </style:style>
    <style:style style:family="graphic" style:name="style-667">
      <style:graphic-properties draw:fill="solid" draw:fill-color="#a69381" draw:opacity="100.0%" draw:stroke="solid" svg:stroke-color="#a69381" draw:stroke-linejoin="miter" svg:stroke-opacity="100.0%" svg:stroke-width="0.26458332mm"/>
    </style:style>
    <style:style style:family="graphic" style:name="style-668">
      <style:graphic-properties draw:fill="solid" draw:fill-color="#5d5147" draw:opacity="100.0%" draw:stroke="solid" svg:stroke-color="#5d5147" draw:stroke-linejoin="miter" svg:stroke-opacity="100.0%" svg:stroke-width="0.26458332mm"/>
    </style:style>
    <style:style style:family="graphic" style:name="style-669">
      <style:graphic-properties draw:fill="solid" draw:fill-color="#584d43" draw:opacity="100.0%" draw:stroke="solid" svg:stroke-color="#584d43" draw:stroke-linejoin="miter" svg:stroke-opacity="100.0%" svg:stroke-width="0.26458332mm"/>
    </style:style>
    <style:style style:family="graphic" style:name="style-670">
      <style:graphic-properties draw:fill="solid" draw:fill-color="#857463" draw:opacity="100.0%" draw:stroke="solid" svg:stroke-color="#857463" draw:stroke-linejoin="miter" svg:stroke-opacity="100.0%" svg:stroke-width="0.26458332mm"/>
    </style:style>
    <style:style style:family="graphic" style:name="style-671">
      <style:graphic-properties draw:fill="solid" draw:fill-color="#968677" draw:opacity="100.0%" draw:stroke="solid" svg:stroke-color="#968677" draw:stroke-linejoin="miter" svg:stroke-opacity="100.0%" svg:stroke-width="0.26458332mm"/>
    </style:style>
    <style:style style:family="graphic" style:name="style-672">
      <style:graphic-properties draw:fill="solid" draw:fill-color="#bda181" draw:opacity="100.0%" draw:stroke="solid" svg:stroke-color="#bda181" draw:stroke-linejoin="miter" svg:stroke-opacity="100.0%" svg:stroke-width="0.26458332mm"/>
    </style:style>
    <style:style style:family="graphic" style:name="style-673">
      <style:graphic-properties draw:fill="solid" draw:fill-color="#ae9b87" draw:opacity="100.0%" draw:stroke="solid" svg:stroke-color="#ae9b87" draw:stroke-linejoin="miter" svg:stroke-opacity="100.0%" svg:stroke-width="0.26458332mm"/>
    </style:style>
    <style:style style:family="graphic" style:name="style-674">
      <style:graphic-properties draw:fill="solid" draw:fill-color="#282321" draw:opacity="100.0%" draw:stroke="solid" svg:stroke-color="#282321" draw:stroke-linejoin="miter" svg:stroke-opacity="100.0%" svg:stroke-width="0.26458332mm"/>
    </style:style>
    <style:style style:family="graphic" style:name="style-675">
      <style:graphic-properties draw:fill="solid" draw:fill-color="#cfc5b8" draw:opacity="100.0%" draw:stroke="solid" svg:stroke-color="#cfc5b8" draw:stroke-linejoin="miter" svg:stroke-opacity="100.0%" svg:stroke-width="0.26458332mm"/>
    </style:style>
    <style:style style:family="graphic" style:name="style-676">
      <style:graphic-properties draw:fill="solid" draw:fill-color="#5a4c3c" draw:opacity="100.0%" draw:stroke="solid" svg:stroke-color="#5a4c3c" draw:stroke-linejoin="miter" svg:stroke-opacity="100.0%" svg:stroke-width="0.26458332mm"/>
    </style:style>
    <style:style style:family="graphic" style:name="style-677">
      <style:graphic-properties draw:fill="solid" draw:fill-color="#908275" draw:opacity="100.0%" draw:stroke="solid" svg:stroke-color="#908275" draw:stroke-linejoin="miter" svg:stroke-opacity="100.0%" svg:stroke-width="0.26458332mm"/>
    </style:style>
    <style:style style:family="graphic" style:name="style-678">
      <style:graphic-properties draw:fill="solid" draw:fill-color="#b9a083" draw:opacity="100.0%" draw:stroke="solid" svg:stroke-color="#b9a083" draw:stroke-linejoin="miter" svg:stroke-opacity="100.0%" svg:stroke-width="0.26458332mm"/>
    </style:style>
    <style:style style:family="graphic" style:name="style-679">
      <style:graphic-properties draw:fill="solid" draw:fill-color="#60554b" draw:opacity="100.0%" draw:stroke="solid" svg:stroke-color="#60554b" draw:stroke-linejoin="miter" svg:stroke-opacity="100.0%" svg:stroke-width="0.26458332mm"/>
    </style:style>
    <style:style style:family="graphic" style:name="style-680">
      <style:graphic-properties draw:fill="solid" draw:fill-color="#92806c" draw:opacity="100.0%" draw:stroke="solid" svg:stroke-color="#92806c" draw:stroke-linejoin="miter" svg:stroke-opacity="100.0%" svg:stroke-width="0.26458332mm"/>
    </style:style>
    <style:style style:family="graphic" style:name="style-681">
      <style:graphic-properties draw:fill="solid" draw:fill-color="#7f684e" draw:opacity="100.0%" draw:stroke="solid" svg:stroke-color="#7f684e" draw:stroke-linejoin="miter" svg:stroke-opacity="100.0%" svg:stroke-width="0.26458332mm"/>
    </style:style>
    <style:style style:family="graphic" style:name="style-682">
      <style:graphic-properties draw:fill="solid" draw:fill-color="#6b5f55" draw:opacity="100.0%" draw:stroke="solid" svg:stroke-color="#6b5f55" draw:stroke-linejoin="miter" svg:stroke-opacity="100.0%" svg:stroke-width="0.26458332mm"/>
    </style:style>
    <style:style style:family="graphic" style:name="style-683">
      <style:graphic-properties draw:fill="solid" draw:fill-color="#a68e73" draw:opacity="100.0%" draw:stroke="solid" svg:stroke-color="#a68e73" draw:stroke-linejoin="miter" svg:stroke-opacity="100.0%" svg:stroke-width="0.26458332mm"/>
    </style:style>
    <style:style style:family="graphic" style:name="style-684">
      <style:graphic-properties draw:fill="solid" draw:fill-color="#322c27" draw:opacity="100.0%" draw:stroke="solid" svg:stroke-color="#322c27" draw:stroke-linejoin="miter" svg:stroke-opacity="100.0%" svg:stroke-width="0.26458332mm"/>
    </style:style>
    <style:style style:family="graphic" style:name="style-685">
      <style:graphic-properties draw:fill="solid" draw:fill-color="#baa288" draw:opacity="100.0%" draw:stroke="solid" svg:stroke-color="#baa288" draw:stroke-linejoin="miter" svg:stroke-opacity="100.0%" svg:stroke-width="0.26458332mm"/>
    </style:style>
    <style:style style:family="graphic" style:name="style-686">
      <style:graphic-properties draw:fill="solid" draw:fill-color="#846c53" draw:opacity="100.0%" draw:stroke="solid" svg:stroke-color="#846c53" draw:stroke-linejoin="miter" svg:stroke-opacity="100.0%" svg:stroke-width="0.26458332mm"/>
    </style:style>
    <style:style style:family="graphic" style:name="style-687">
      <style:graphic-properties draw:fill="solid" draw:fill-color="#b39573" draw:opacity="100.0%" draw:stroke="solid" svg:stroke-color="#b39573" draw:stroke-linejoin="miter" svg:stroke-opacity="100.0%" svg:stroke-width="0.26458332mm"/>
    </style:style>
    <style:style style:family="graphic" style:name="style-688">
      <style:graphic-properties draw:fill="solid" draw:fill-color="#8a7257" draw:opacity="100.0%" draw:stroke="solid" svg:stroke-color="#8a7257" draw:stroke-linejoin="miter" svg:stroke-opacity="100.0%" svg:stroke-width="0.26458332mm"/>
    </style:style>
    <style:style style:family="graphic" style:name="style-689">
      <style:graphic-properties draw:fill="solid" draw:fill-color="#ad9a8b" draw:opacity="100.0%" draw:stroke="solid" svg:stroke-color="#ad9a8b" draw:stroke-linejoin="miter" svg:stroke-opacity="100.0%" svg:stroke-width="0.26458332mm"/>
    </style:style>
    <style:style style:family="graphic" style:name="style-690">
      <style:graphic-properties draw:fill="solid" draw:fill-color="#564739" draw:opacity="100.0%" draw:stroke="solid" svg:stroke-color="#564739" draw:stroke-linejoin="miter" svg:stroke-opacity="100.0%" svg:stroke-width="0.26458332mm"/>
    </style:style>
    <style:style style:family="graphic" style:name="style-691">
      <style:graphic-properties draw:fill="solid" draw:fill-color="#ab9a8a" draw:opacity="100.0%" draw:stroke="solid" svg:stroke-color="#ab9a8a" draw:stroke-linejoin="miter" svg:stroke-opacity="100.0%" svg:stroke-width="0.26458332mm"/>
    </style:style>
    <style:style style:family="graphic" style:name="style-692">
      <style:graphic-properties draw:fill="solid" draw:fill-color="#897b6f" draw:opacity="100.0%" draw:stroke="solid" svg:stroke-color="#897b6f" draw:stroke-linejoin="miter" svg:stroke-opacity="100.0%" svg:stroke-width="0.26458332mm"/>
    </style:style>
    <style:style style:family="graphic" style:name="style-693">
      <style:graphic-properties draw:fill="solid" draw:fill-color="#a3927e" draw:opacity="100.0%" draw:stroke="solid" svg:stroke-color="#a3927e" draw:stroke-linejoin="miter" svg:stroke-opacity="100.0%" svg:stroke-width="0.26458332mm"/>
    </style:style>
    <style:style style:family="graphic" style:name="style-694">
      <style:graphic-properties draw:fill="solid" draw:fill-color="#a0876b" draw:opacity="100.0%" draw:stroke="solid" svg:stroke-color="#a0876b" draw:stroke-linejoin="miter" svg:stroke-opacity="100.0%" svg:stroke-width="0.26458332mm"/>
    </style:style>
    <style:style style:family="graphic" style:name="style-695">
      <style:graphic-properties draw:fill="solid" draw:fill-color="#534537" draw:opacity="100.0%" draw:stroke="solid" svg:stroke-color="#534537" draw:stroke-linejoin="miter" svg:stroke-opacity="100.0%" svg:stroke-width="0.26458332mm"/>
    </style:style>
    <style:style style:family="graphic" style:name="style-696">
      <style:graphic-properties draw:fill="solid" draw:fill-color="#a08a72" draw:opacity="100.0%" draw:stroke="solid" svg:stroke-color="#a08a72" draw:stroke-linejoin="miter" svg:stroke-opacity="100.0%" svg:stroke-width="0.26458332mm"/>
    </style:style>
    <style:style style:family="graphic" style:name="style-697">
      <style:graphic-properties draw:fill="solid" draw:fill-color="#7e6e5d" draw:opacity="100.0%" draw:stroke="solid" svg:stroke-color="#7e6e5d" draw:stroke-linejoin="miter" svg:stroke-opacity="100.0%" svg:stroke-width="0.26458332mm"/>
    </style:style>
    <style:style style:family="graphic" style:name="style-698">
      <style:graphic-properties draw:fill="solid" draw:fill-color="#5c4e41" draw:opacity="100.0%" draw:stroke="solid" svg:stroke-color="#5c4e41" draw:stroke-linejoin="miter" svg:stroke-opacity="100.0%" svg:stroke-width="0.26458332mm"/>
    </style:style>
    <style:style style:family="graphic" style:name="style-699">
      <style:graphic-properties draw:fill="solid" draw:fill-color="#8e7b67" draw:opacity="100.0%" draw:stroke="solid" svg:stroke-color="#8e7b67" draw:stroke-linejoin="miter" svg:stroke-opacity="100.0%" svg:stroke-width="0.26458332mm"/>
    </style:style>
    <style:style style:family="graphic" style:name="style-700">
      <style:graphic-properties draw:fill="solid" draw:fill-color="#d4c7b5" draw:opacity="100.0%" draw:stroke="solid" svg:stroke-color="#d4c7b5" draw:stroke-linejoin="miter" svg:stroke-opacity="100.0%" svg:stroke-width="0.26458332mm"/>
    </style:style>
    <style:style style:family="graphic" style:name="style-701">
      <style:graphic-properties draw:fill="solid" draw:fill-color="#bfb3a2" draw:opacity="100.0%" draw:stroke="solid" svg:stroke-color="#bfb3a2" draw:stroke-linejoin="miter" svg:stroke-opacity="100.0%" svg:stroke-width="0.26458332mm"/>
    </style:style>
    <style:style style:family="graphic" style:name="style-702">
      <style:graphic-properties draw:fill="solid" draw:fill-color="#9a8a7a" draw:opacity="100.0%" draw:stroke="solid" svg:stroke-color="#9a8a7a" draw:stroke-linejoin="miter" svg:stroke-opacity="100.0%" svg:stroke-width="0.26458332mm"/>
    </style:style>
    <style:style style:family="graphic" style:name="style-703">
      <style:graphic-properties draw:fill="solid" draw:fill-color="#736455" draw:opacity="100.0%" draw:stroke="solid" svg:stroke-color="#736455" draw:stroke-linejoin="miter" svg:stroke-opacity="100.0%" svg:stroke-width="0.26458332mm"/>
    </style:style>
    <style:style style:family="graphic" style:name="style-704">
      <style:graphic-properties draw:fill="solid" draw:fill-color="#3d3733" draw:opacity="100.0%" draw:stroke="solid" svg:stroke-color="#3d3733" draw:stroke-linejoin="miter" svg:stroke-opacity="100.0%" svg:stroke-width="0.26458332mm"/>
    </style:style>
    <style:style style:family="graphic" style:name="style-705">
      <style:graphic-properties draw:fill="solid" draw:fill-color="#c7b5a1" draw:opacity="100.0%" draw:stroke="solid" svg:stroke-color="#c7b5a1" draw:stroke-linejoin="miter" svg:stroke-opacity="100.0%" svg:stroke-width="0.26458332mm"/>
    </style:style>
    <style:style style:family="graphic" style:name="style-706">
      <style:graphic-properties draw:fill="solid" draw:fill-color="#49413a" draw:opacity="100.0%" draw:stroke="solid" svg:stroke-color="#49413a" draw:stroke-linejoin="miter" svg:stroke-opacity="100.0%" svg:stroke-width="0.26458332mm"/>
    </style:style>
    <style:style style:family="graphic" style:name="style-707">
      <style:graphic-properties draw:fill="solid" draw:fill-color="#a4907a" draw:opacity="100.0%" draw:stroke="solid" svg:stroke-color="#a4907a" draw:stroke-linejoin="miter" svg:stroke-opacity="100.0%" svg:stroke-width="0.26458332mm"/>
    </style:style>
    <style:style style:family="graphic" style:name="style-708">
      <style:graphic-properties draw:fill="solid" draw:fill-color="#a58f77" draw:opacity="100.0%" draw:stroke="solid" svg:stroke-color="#a58f77" draw:stroke-linejoin="miter" svg:stroke-opacity="100.0%" svg:stroke-width="0.26458332mm"/>
    </style:style>
    <style:style style:family="graphic" style:name="style-709">
      <style:graphic-properties draw:fill="solid" draw:fill-color="#36302c" draw:opacity="100.0%" draw:stroke="solid" svg:stroke-color="#36302c" draw:stroke-linejoin="miter" svg:stroke-opacity="100.0%" svg:stroke-width="0.26458332mm"/>
    </style:style>
    <style:style style:family="graphic" style:name="style-710">
      <style:graphic-properties draw:fill="solid" draw:fill-color="#ccb8a5" draw:opacity="100.0%" draw:stroke="solid" svg:stroke-color="#ccb8a5" draw:stroke-linejoin="miter" svg:stroke-opacity="100.0%" svg:stroke-width="0.26458332mm"/>
    </style:style>
    <style:style style:family="graphic" style:name="style-711">
      <style:graphic-properties draw:fill="solid" draw:fill-color="#817060" draw:opacity="100.0%" draw:stroke="solid" svg:stroke-color="#817060" draw:stroke-linejoin="miter" svg:stroke-opacity="100.0%" svg:stroke-width="0.26458332mm"/>
    </style:style>
    <style:style style:family="graphic" style:name="style-712">
      <style:graphic-properties draw:fill="solid" draw:fill-color="#8e7860" draw:opacity="100.0%" draw:stroke="solid" svg:stroke-color="#8e7860" draw:stroke-linejoin="miter" svg:stroke-opacity="100.0%" svg:stroke-width="0.26458332mm"/>
    </style:style>
    <style:style style:family="graphic" style:name="style-713">
      <style:graphic-properties draw:fill="solid" draw:fill-color="#baa68f" draw:opacity="100.0%" draw:stroke="solid" svg:stroke-color="#baa68f" draw:stroke-linejoin="miter" svg:stroke-opacity="100.0%" svg:stroke-width="0.26458332mm"/>
    </style:style>
    <style:style style:family="graphic" style:name="style-714">
      <style:graphic-properties draw:fill="solid" draw:fill-color="#7c6954" draw:opacity="100.0%" draw:stroke="solid" svg:stroke-color="#7c6954" draw:stroke-linejoin="miter" svg:stroke-opacity="100.0%" svg:stroke-width="0.26458332mm"/>
    </style:style>
    <style:style style:family="graphic" style:name="style-715">
      <style:graphic-properties draw:fill="solid" draw:fill-color="#cbb49b" draw:opacity="100.0%" draw:stroke="solid" svg:stroke-color="#cbb49b" draw:stroke-linejoin="miter" svg:stroke-opacity="100.0%" svg:stroke-width="0.26458332mm"/>
    </style:style>
    <style:style style:family="graphic" style:name="style-716">
      <style:graphic-properties draw:fill="solid" draw:fill-color="#4b4138" draw:opacity="100.0%" draw:stroke="solid" svg:stroke-color="#4b4138" draw:stroke-linejoin="miter" svg:stroke-opacity="100.0%" svg:stroke-width="0.26458332mm"/>
    </style:style>
    <style:style style:family="graphic" style:name="style-717">
      <style:graphic-properties draw:fill="solid" draw:fill-color="#47403b" draw:opacity="100.0%" draw:stroke="solid" svg:stroke-color="#47403b" draw:stroke-linejoin="miter" svg:stroke-opacity="100.0%" svg:stroke-width="0.26458332mm"/>
    </style:style>
    <style:style style:family="graphic" style:name="style-718">
      <style:graphic-properties draw:fill="solid" draw:fill-color="#5b4d40" draw:opacity="100.0%" draw:stroke="solid" svg:stroke-color="#5b4d40" draw:stroke-linejoin="miter" svg:stroke-opacity="100.0%" svg:stroke-width="0.26458332mm"/>
    </style:style>
    <style:style style:family="graphic" style:name="style-719">
      <style:graphic-properties draw:fill="solid" draw:fill-color="#443c37" draw:opacity="100.0%" draw:stroke="solid" svg:stroke-color="#443c37" draw:stroke-linejoin="miter" svg:stroke-opacity="100.0%" svg:stroke-width="0.26458332mm"/>
    </style:style>
    <style:style style:family="graphic" style:name="style-720">
      <style:graphic-properties draw:fill="solid" draw:fill-color="#685d54" draw:opacity="100.0%" draw:stroke="solid" svg:stroke-color="#685d54" draw:stroke-linejoin="miter" svg:stroke-opacity="100.0%" svg:stroke-width="0.26458332mm"/>
    </style:style>
    <style:style style:family="graphic" style:name="style-721">
      <style:graphic-properties draw:fill="solid" draw:fill-color="#897763" draw:opacity="100.0%" draw:stroke="solid" svg:stroke-color="#897763" draw:stroke-linejoin="miter" svg:stroke-opacity="100.0%" svg:stroke-width="0.26458332mm"/>
    </style:style>
    <style:style style:family="graphic" style:name="style-722">
      <style:graphic-properties draw:fill="solid" draw:fill-color="#78634b" draw:opacity="100.0%" draw:stroke="solid" svg:stroke-color="#78634b" draw:stroke-linejoin="miter" svg:stroke-opacity="100.0%" svg:stroke-width="0.26458332mm"/>
    </style:style>
    <style:style style:family="graphic" style:name="style-723">
      <style:graphic-properties draw:fill="solid" draw:fill-color="#b7a087" draw:opacity="100.0%" draw:stroke="solid" svg:stroke-color="#b7a087" draw:stroke-linejoin="miter" svg:stroke-opacity="100.0%" svg:stroke-width="0.26458332mm"/>
    </style:style>
    <style:style style:family="graphic" style:name="style-724">
      <style:graphic-properties draw:fill="solid" draw:fill-color="#44382d" draw:opacity="100.0%" draw:stroke="solid" svg:stroke-color="#44382d" draw:stroke-linejoin="miter" svg:stroke-opacity="100.0%" svg:stroke-width="0.26458332mm"/>
    </style:style>
    <style:style style:family="graphic" style:name="style-725">
      <style:graphic-properties draw:fill="solid" draw:fill-color="#4d4136" draw:opacity="100.0%" draw:stroke="solid" svg:stroke-color="#4d4136" draw:stroke-linejoin="miter" svg:stroke-opacity="100.0%" svg:stroke-width="0.26458332mm"/>
    </style:style>
    <style:style style:family="graphic" style:name="style-726">
      <style:graphic-properties draw:fill="solid" draw:fill-color="#a08c76" draw:opacity="100.0%" draw:stroke="solid" svg:stroke-color="#a08c76" draw:stroke-linejoin="miter" svg:stroke-opacity="100.0%" svg:stroke-width="0.26458332mm"/>
    </style:style>
    <style:style style:family="graphic" style:name="style-727">
      <style:graphic-properties draw:fill="solid" draw:fill-color="#887562" draw:opacity="100.0%" draw:stroke="solid" svg:stroke-color="#887562" draw:stroke-linejoin="miter" svg:stroke-opacity="100.0%" svg:stroke-width="0.26458332mm"/>
    </style:style>
    <style:style style:family="graphic" style:name="style-728">
      <style:graphic-properties draw:fill="solid" draw:fill-color="#615142" draw:opacity="100.0%" draw:stroke="solid" svg:stroke-color="#615142" draw:stroke-linejoin="miter" svg:stroke-opacity="100.0%" svg:stroke-width="0.26458332mm"/>
    </style:style>
    <style:style style:family="graphic" style:name="style-729">
      <style:graphic-properties draw:fill="solid" draw:fill-color="#d4c7b4" draw:opacity="100.0%" draw:stroke="solid" svg:stroke-color="#d4c7b4" draw:stroke-linejoin="miter" svg:stroke-opacity="100.0%" svg:stroke-width="0.26458332mm"/>
    </style:style>
    <style:style style:family="graphic" style:name="style-730">
      <style:graphic-properties draw:fill="solid" draw:fill-color="#a08b74" draw:opacity="100.0%" draw:stroke="solid" svg:stroke-color="#a08b74" draw:stroke-linejoin="miter" svg:stroke-opacity="100.0%" svg:stroke-width="0.26458332mm"/>
    </style:style>
    <style:style style:family="graphic" style:name="style-731">
      <style:graphic-properties draw:fill="solid" draw:fill-color="#6e5d4a" draw:opacity="100.0%" draw:stroke="solid" svg:stroke-color="#6e5d4a" draw:stroke-linejoin="miter" svg:stroke-opacity="100.0%" svg:stroke-width="0.26458332mm"/>
    </style:style>
    <style:style style:family="graphic" style:name="style-732">
      <style:graphic-properties draw:fill="solid" draw:fill-color="#483e35" draw:opacity="100.0%" draw:stroke="solid" svg:stroke-color="#483e35" draw:stroke-linejoin="miter" svg:stroke-opacity="100.0%" svg:stroke-width="0.26458332mm"/>
    </style:style>
    <style:style style:family="graphic" style:name="style-733">
      <style:graphic-properties draw:fill="solid" draw:fill-color="#988066" draw:opacity="100.0%" draw:stroke="solid" svg:stroke-color="#988066" draw:stroke-linejoin="miter" svg:stroke-opacity="100.0%" svg:stroke-width="0.26458332mm"/>
    </style:style>
    <style:style style:family="graphic" style:name="style-734">
      <style:graphic-properties draw:fill="solid" draw:fill-color="#b09e8d" draw:opacity="100.0%" draw:stroke="solid" svg:stroke-color="#b09e8d" draw:stroke-linejoin="miter" svg:stroke-opacity="100.0%" svg:stroke-width="0.26458332mm"/>
    </style:style>
    <style:style style:family="graphic" style:name="style-735">
      <style:graphic-properties draw:fill="solid" draw:fill-color="#c5bbac" draw:opacity="100.0%" draw:stroke="solid" svg:stroke-color="#c5bbac" draw:stroke-linejoin="miter" svg:stroke-opacity="100.0%" svg:stroke-width="0.26458332mm"/>
    </style:style>
    <style:style style:family="graphic" style:name="style-736">
      <style:graphic-properties draw:fill="solid" draw:fill-color="#73604d" draw:opacity="100.0%" draw:stroke="solid" svg:stroke-color="#73604d" draw:stroke-linejoin="miter" svg:stroke-opacity="100.0%" svg:stroke-width="0.26458332mm"/>
    </style:style>
    <style:style style:family="graphic" style:name="style-737">
      <style:graphic-properties draw:fill="solid" draw:fill-color="#c2ad98" draw:opacity="100.0%" draw:stroke="solid" svg:stroke-color="#c2ad98" draw:stroke-linejoin="miter" svg:stroke-opacity="100.0%" svg:stroke-width="0.26458332mm"/>
    </style:style>
    <style:style style:family="graphic" style:name="style-738">
      <style:graphic-properties draw:fill="solid" draw:fill-color="#836e56" draw:opacity="100.0%" draw:stroke="solid" svg:stroke-color="#836e56" draw:stroke-linejoin="miter" svg:stroke-opacity="100.0%" svg:stroke-width="0.26458332mm"/>
    </style:style>
    <style:style style:family="graphic" style:name="style-739">
      <style:graphic-properties draw:fill="solid" draw:fill-color="#37302b" draw:opacity="100.0%" draw:stroke="solid" svg:stroke-color="#37302b" draw:stroke-linejoin="miter" svg:stroke-opacity="100.0%" svg:stroke-width="0.26458332mm"/>
    </style:style>
    <style:style style:family="graphic" style:name="style-740">
      <style:graphic-properties draw:fill="solid" draw:fill-color="#a3927f" draw:opacity="100.0%" draw:stroke="solid" svg:stroke-color="#a3927f" draw:stroke-linejoin="miter" svg:stroke-opacity="100.0%" svg:stroke-width="0.26458332mm"/>
    </style:style>
    <style:style style:family="graphic" style:name="style-741">
      <style:graphic-properties draw:fill="solid" draw:fill-color="#675b50" draw:opacity="100.0%" draw:stroke="solid" svg:stroke-color="#675b50" draw:stroke-linejoin="miter" svg:stroke-opacity="100.0%" svg:stroke-width="0.26458332mm"/>
    </style:style>
    <style:style style:family="graphic" style:name="style-742">
      <style:graphic-properties draw:fill="solid" draw:fill-color="#8e7b67" draw:opacity="100.0%" draw:stroke="solid" svg:stroke-color="#8e7b67" draw:stroke-linejoin="miter" svg:stroke-opacity="100.0%" svg:stroke-width="0.26458332mm"/>
    </style:style>
    <style:style style:family="graphic" style:name="style-743">
      <style:graphic-properties draw:fill="solid" draw:fill-color="#5c534c" draw:opacity="100.0%" draw:stroke="solid" svg:stroke-color="#5c534c" draw:stroke-linejoin="miter" svg:stroke-opacity="100.0%" svg:stroke-width="0.26458332mm"/>
    </style:style>
    <style:style style:family="graphic" style:name="style-744">
      <style:graphic-properties draw:fill="solid" draw:fill-color="#b99d80" draw:opacity="100.0%" draw:stroke="solid" svg:stroke-color="#b99d80" draw:stroke-linejoin="miter" svg:stroke-opacity="100.0%" svg:stroke-width="0.26458332mm"/>
    </style:style>
    <style:style style:family="graphic" style:name="style-745">
      <style:graphic-properties draw:fill="solid" draw:fill-color="#b4a290" draw:opacity="100.0%" draw:stroke="solid" svg:stroke-color="#b4a290" draw:stroke-linejoin="miter" svg:stroke-opacity="100.0%" svg:stroke-width="0.26458332mm"/>
    </style:style>
    <style:style style:family="graphic" style:name="style-746">
      <style:graphic-properties draw:fill="solid" draw:fill-color="#917b63" draw:opacity="100.0%" draw:stroke="solid" svg:stroke-color="#917b63" draw:stroke-linejoin="miter" svg:stroke-opacity="100.0%" svg:stroke-width="0.26458332mm"/>
    </style:style>
    <style:style style:family="graphic" style:name="style-747">
      <style:graphic-properties draw:fill="solid" draw:fill-color="#483c31" draw:opacity="100.0%" draw:stroke="solid" svg:stroke-color="#483c31" draw:stroke-linejoin="miter" svg:stroke-opacity="100.0%" svg:stroke-width="0.26458332mm"/>
    </style:style>
    <style:style style:family="graphic" style:name="style-748">
      <style:graphic-properties draw:fill="solid" draw:fill-color="#c4b09b" draw:opacity="100.0%" draw:stroke="solid" svg:stroke-color="#c4b09b" draw:stroke-linejoin="miter" svg:stroke-opacity="100.0%" svg:stroke-width="0.26458332mm"/>
    </style:style>
    <style:style style:family="graphic" style:name="style-749">
      <style:graphic-properties draw:fill="solid" draw:fill-color="#443a31" draw:opacity="100.0%" draw:stroke="solid" svg:stroke-color="#443a31" draw:stroke-linejoin="miter" svg:stroke-opacity="100.0%" svg:stroke-width="0.26458332mm"/>
    </style:style>
    <style:style style:family="graphic" style:name="style-750">
      <style:graphic-properties draw:fill="solid" draw:fill-color="#c3af9c" draw:opacity="100.0%" draw:stroke="solid" svg:stroke-color="#c3af9c" draw:stroke-linejoin="miter" svg:stroke-opacity="100.0%" svg:stroke-width="0.26458332mm"/>
    </style:style>
    <style:style style:family="graphic" style:name="style-751">
      <style:graphic-properties draw:fill="solid" draw:fill-color="#9b7f5f" draw:opacity="100.0%" draw:stroke="solid" svg:stroke-color="#9b7f5f" draw:stroke-linejoin="miter" svg:stroke-opacity="100.0%" svg:stroke-width="0.26458332mm"/>
    </style:style>
    <style:style style:family="graphic" style:name="style-752">
      <style:graphic-properties draw:fill="solid" draw:fill-color="#aa927a" draw:opacity="100.0%" draw:stroke="solid" svg:stroke-color="#aa927a" draw:stroke-linejoin="miter" svg:stroke-opacity="100.0%" svg:stroke-width="0.26458332mm"/>
    </style:style>
    <style:style style:family="graphic" style:name="style-753">
      <style:graphic-properties draw:fill="solid" draw:fill-color="#5a4a3a" draw:opacity="100.0%" draw:stroke="solid" svg:stroke-color="#5a4a3a" draw:stroke-linejoin="miter" svg:stroke-opacity="100.0%" svg:stroke-width="0.26458332mm"/>
    </style:style>
    <style:style style:family="graphic" style:name="style-754">
      <style:graphic-properties draw:fill="solid" draw:fill-color="#7c6854" draw:opacity="100.0%" draw:stroke="solid" svg:stroke-color="#7c6854" draw:stroke-linejoin="miter" svg:stroke-opacity="100.0%" svg:stroke-width="0.26458332mm"/>
    </style:style>
    <style:style style:family="graphic" style:name="style-755">
      <style:graphic-properties draw:fill="solid" draw:fill-color="#927e6a" draw:opacity="100.0%" draw:stroke="solid" svg:stroke-color="#927e6a" draw:stroke-linejoin="miter" svg:stroke-opacity="100.0%" svg:stroke-width="0.26458332mm"/>
    </style:style>
    <style:style style:family="graphic" style:name="style-756">
      <style:graphic-properties draw:fill="solid" draw:fill-color="#54483c" draw:opacity="100.0%" draw:stroke="solid" svg:stroke-color="#54483c" draw:stroke-linejoin="miter" svg:stroke-opacity="100.0%" svg:stroke-width="0.26458332mm"/>
    </style:style>
    <style:style style:family="graphic" style:name="style-757">
      <style:graphic-properties draw:fill="solid" draw:fill-color="#b19f8e" draw:opacity="100.0%" draw:stroke="solid" svg:stroke-color="#b19f8e" draw:stroke-linejoin="miter" svg:stroke-opacity="100.0%" svg:stroke-width="0.26458332mm"/>
    </style:style>
    <style:style style:family="graphic" style:name="style-758">
      <style:graphic-properties draw:fill="solid" draw:fill-color="#b3987b" draw:opacity="100.0%" draw:stroke="solid" svg:stroke-color="#b3987b" draw:stroke-linejoin="miter" svg:stroke-opacity="100.0%" svg:stroke-width="0.26458332mm"/>
    </style:style>
    <style:style style:family="graphic" style:name="style-759">
      <style:graphic-properties draw:fill="solid" draw:fill-color="#b2a090" draw:opacity="100.0%" draw:stroke="solid" svg:stroke-color="#b2a090" draw:stroke-linejoin="miter" svg:stroke-opacity="100.0%" svg:stroke-width="0.26458332mm"/>
    </style:style>
    <style:style style:family="graphic" style:name="style-760">
      <style:graphic-properties draw:fill="solid" draw:fill-color="#463e37" draw:opacity="100.0%" draw:stroke="solid" svg:stroke-color="#463e37" draw:stroke-linejoin="miter" svg:stroke-opacity="100.0%" svg:stroke-width="0.26458332mm"/>
    </style:style>
    <style:style style:family="graphic" style:name="style-761">
      <style:graphic-properties draw:fill="solid" draw:fill-color="#7f6c58" draw:opacity="100.0%" draw:stroke="solid" svg:stroke-color="#7f6c58" draw:stroke-linejoin="miter" svg:stroke-opacity="100.0%" svg:stroke-width="0.26458332mm"/>
    </style:style>
    <style:style style:family="graphic" style:name="style-762">
      <style:graphic-properties draw:fill="solid" draw:fill-color="#bda68e" draw:opacity="100.0%" draw:stroke="solid" svg:stroke-color="#bda68e" draw:stroke-linejoin="miter" svg:stroke-opacity="100.0%" svg:stroke-width="0.26458332mm"/>
    </style:style>
    <style:style style:family="graphic" style:name="style-763">
      <style:graphic-properties draw:fill="solid" draw:fill-color="#917c65" draw:opacity="100.0%" draw:stroke="solid" svg:stroke-color="#917c65" draw:stroke-linejoin="miter" svg:stroke-opacity="100.0%" svg:stroke-width="0.26458332mm"/>
    </style:style>
    <style:style style:family="graphic" style:name="style-764">
      <style:graphic-properties draw:fill="solid" draw:fill-color="#605244" draw:opacity="100.0%" draw:stroke="solid" svg:stroke-color="#605244" draw:stroke-linejoin="miter" svg:stroke-opacity="100.0%" svg:stroke-width="0.26458332mm"/>
    </style:style>
    <style:style style:family="graphic" style:name="style-765">
      <style:graphic-properties draw:fill="solid" draw:fill-color="#594e43" draw:opacity="100.0%" draw:stroke="solid" svg:stroke-color="#594e43" draw:stroke-linejoin="miter" svg:stroke-opacity="100.0%" svg:stroke-width="0.26458332mm"/>
    </style:style>
    <style:style style:family="graphic" style:name="style-766">
      <style:graphic-properties draw:fill="solid" draw:fill-color="#7b6751" draw:opacity="100.0%" draw:stroke="solid" svg:stroke-color="#7b6751" draw:stroke-linejoin="miter" svg:stroke-opacity="100.0%" svg:stroke-width="0.26458332mm"/>
    </style:style>
    <style:style style:family="graphic" style:name="style-767">
      <style:graphic-properties draw:fill="solid" draw:fill-color="#877561" draw:opacity="100.0%" draw:stroke="solid" svg:stroke-color="#877561" draw:stroke-linejoin="miter" svg:stroke-opacity="100.0%" svg:stroke-width="0.26458332mm"/>
    </style:style>
    <style:style style:family="graphic" style:name="style-768">
      <style:graphic-properties draw:fill="solid" draw:fill-color="#ba9e7f" draw:opacity="100.0%" draw:stroke="solid" svg:stroke-color="#ba9e7f" draw:stroke-linejoin="miter" svg:stroke-opacity="100.0%" svg:stroke-width="0.26458332mm"/>
    </style:style>
    <style:style style:family="graphic" style:name="style-769">
      <style:graphic-properties draw:fill="solid" draw:fill-color="#7e6b57" draw:opacity="100.0%" draw:stroke="solid" svg:stroke-color="#7e6b57" draw:stroke-linejoin="miter" svg:stroke-opacity="100.0%" svg:stroke-width="0.26458332mm"/>
    </style:style>
    <style:style style:family="graphic" style:name="style-770">
      <style:graphic-properties draw:fill="solid" draw:fill-color="#41372e" draw:opacity="100.0%" draw:stroke="solid" svg:stroke-color="#41372e" draw:stroke-linejoin="miter" svg:stroke-opacity="100.0%" svg:stroke-width="0.26458332mm"/>
    </style:style>
    <style:style style:family="graphic" style:name="style-771">
      <style:graphic-properties draw:fill="solid" draw:fill-color="#685c50" draw:opacity="100.0%" draw:stroke="solid" svg:stroke-color="#685c50" draw:stroke-linejoin="miter" svg:stroke-opacity="100.0%" svg:stroke-width="0.26458332mm"/>
    </style:style>
    <style:style style:family="graphic" style:name="style-772">
      <style:graphic-properties draw:fill="solid" draw:fill-color="#958371" draw:opacity="100.0%" draw:stroke="solid" svg:stroke-color="#958371" draw:stroke-linejoin="miter" svg:stroke-opacity="100.0%" svg:stroke-width="0.26458332mm"/>
    </style:style>
    <style:style style:family="graphic" style:name="style-773">
      <style:graphic-properties draw:fill="solid" draw:fill-color="#af987e" draw:opacity="100.0%" draw:stroke="solid" svg:stroke-color="#af987e" draw:stroke-linejoin="miter" svg:stroke-opacity="100.0%" svg:stroke-width="0.26458332mm"/>
    </style:style>
    <style:style style:family="graphic" style:name="style-774">
      <style:graphic-properties draw:fill="solid" draw:fill-color="#372f29" draw:opacity="100.0%" draw:stroke="solid" svg:stroke-color="#372f29" draw:stroke-linejoin="miter" svg:stroke-opacity="100.0%" svg:stroke-width="0.26458332mm"/>
    </style:style>
    <style:style style:family="graphic" style:name="style-775">
      <style:graphic-properties draw:fill="solid" draw:fill-color="#ad9172" draw:opacity="100.0%" draw:stroke="solid" svg:stroke-color="#ad9172" draw:stroke-linejoin="miter" svg:stroke-opacity="100.0%" svg:stroke-width="0.26458332mm"/>
    </style:style>
    <style:style style:family="graphic" style:name="style-776">
      <style:graphic-properties draw:fill="solid" draw:fill-color="#8f7d6a" draw:opacity="100.0%" draw:stroke="solid" svg:stroke-color="#8f7d6a" draw:stroke-linejoin="miter" svg:stroke-opacity="100.0%" svg:stroke-width="0.26458332mm"/>
    </style:style>
    <style:style style:family="graphic" style:name="style-777">
      <style:graphic-properties draw:fill="solid" draw:fill-color="#8a7b6d" draw:opacity="100.0%" draw:stroke="solid" svg:stroke-color="#8a7b6d" draw:stroke-linejoin="miter" svg:stroke-opacity="100.0%" svg:stroke-width="0.26458332mm"/>
    </style:style>
    <style:style style:family="graphic" style:name="style-778">
      <style:graphic-properties draw:fill="solid" draw:fill-color="#997f61" draw:opacity="100.0%" draw:stroke="solid" svg:stroke-color="#997f61" draw:stroke-linejoin="miter" svg:stroke-opacity="100.0%" svg:stroke-width="0.26458332mm"/>
    </style:style>
    <style:style style:family="graphic" style:name="style-779">
      <style:graphic-properties draw:fill="solid" draw:fill-color="#9e8d7c" draw:opacity="100.0%" draw:stroke="solid" svg:stroke-color="#9e8d7c" draw:stroke-linejoin="miter" svg:stroke-opacity="100.0%" svg:stroke-width="0.26458332mm"/>
    </style:style>
    <style:style style:family="graphic" style:name="style-780">
      <style:graphic-properties draw:fill="solid" draw:fill-color="#4b4037" draw:opacity="100.0%" draw:stroke="solid" svg:stroke-color="#4b4037" draw:stroke-linejoin="miter" svg:stroke-opacity="100.0%" svg:stroke-width="0.26458332mm"/>
    </style:style>
    <style:style style:family="graphic" style:name="style-781">
      <style:graphic-properties draw:fill="solid" draw:fill-color="#453b30" draw:opacity="100.0%" draw:stroke="solid" svg:stroke-color="#453b30" draw:stroke-linejoin="miter" svg:stroke-opacity="100.0%" svg:stroke-width="0.26458332mm"/>
    </style:style>
    <style:style style:family="graphic" style:name="style-782">
      <style:graphic-properties draw:fill="solid" draw:fill-color="#96826e" draw:opacity="100.0%" draw:stroke="solid" svg:stroke-color="#96826e" draw:stroke-linejoin="miter" svg:stroke-opacity="100.0%" svg:stroke-width="0.26458332mm"/>
    </style:style>
    <style:style style:family="graphic" style:name="style-783">
      <style:graphic-properties draw:fill="solid" draw:fill-color="#6d5f51" draw:opacity="100.0%" draw:stroke="solid" svg:stroke-color="#6d5f51" draw:stroke-linejoin="miter" svg:stroke-opacity="100.0%" svg:stroke-width="0.26458332mm"/>
    </style:style>
    <style:style style:family="graphic" style:name="style-784">
      <style:graphic-properties draw:fill="solid" draw:fill-color="#c6b29c" draw:opacity="100.0%" draw:stroke="solid" svg:stroke-color="#c6b29c" draw:stroke-linejoin="miter" svg:stroke-opacity="100.0%" svg:stroke-width="0.26458332mm"/>
    </style:style>
    <style:style style:family="graphic" style:name="style-785">
      <style:graphic-properties draw:fill="solid" draw:fill-color="#ad9b8a" draw:opacity="100.0%" draw:stroke="solid" svg:stroke-color="#ad9b8a" draw:stroke-linejoin="miter" svg:stroke-opacity="100.0%" svg:stroke-width="0.26458332mm"/>
    </style:style>
    <style:style style:family="graphic" style:name="style-786">
      <style:graphic-properties draw:fill="solid" draw:fill-color="#a1896f" draw:opacity="100.0%" draw:stroke="solid" svg:stroke-color="#a1896f" draw:stroke-linejoin="miter" svg:stroke-opacity="100.0%" svg:stroke-width="0.26458332mm"/>
    </style:style>
    <style:style style:family="graphic" style:name="style-787">
      <style:graphic-properties draw:fill="solid" draw:fill-color="#6f5b47" draw:opacity="100.0%" draw:stroke="solid" svg:stroke-color="#6f5b47" draw:stroke-linejoin="miter" svg:stroke-opacity="100.0%" svg:stroke-width="0.26458332mm"/>
    </style:style>
    <style:style style:family="graphic" style:name="style-788">
      <style:graphic-properties draw:fill="solid" draw:fill-color="#887561" draw:opacity="100.0%" draw:stroke="solid" svg:stroke-color="#887561" draw:stroke-linejoin="miter" svg:stroke-opacity="100.0%" svg:stroke-width="0.26458332mm"/>
    </style:style>
    <style:style style:family="graphic" style:name="style-789">
      <style:graphic-properties draw:fill="solid" draw:fill-color="#c4aa8e" draw:opacity="100.0%" draw:stroke="solid" svg:stroke-color="#c4aa8e" draw:stroke-linejoin="miter" svg:stroke-opacity="100.0%" svg:stroke-width="0.26458332mm"/>
    </style:style>
    <style:style style:family="graphic" style:name="style-790">
      <style:graphic-properties draw:fill="solid" draw:fill-color="#bfa282" draw:opacity="100.0%" draw:stroke="solid" svg:stroke-color="#bfa282" draw:stroke-linejoin="miter" svg:stroke-opacity="100.0%" svg:stroke-width="0.26458332mm"/>
    </style:style>
    <style:style style:family="graphic" style:name="style-791">
      <style:graphic-properties draw:fill="solid" draw:fill-color="#433a33" draw:opacity="100.0%" draw:stroke="solid" svg:stroke-color="#433a33" draw:stroke-linejoin="miter" svg:stroke-opacity="100.0%" svg:stroke-width="0.26458332mm"/>
    </style:style>
    <style:style style:family="graphic" style:name="style-792">
      <style:graphic-properties draw:fill="solid" draw:fill-color="#4e4033" draw:opacity="100.0%" draw:stroke="solid" svg:stroke-color="#4e4033" draw:stroke-linejoin="miter" svg:stroke-opacity="100.0%" svg:stroke-width="0.26458332mm"/>
    </style:style>
    <style:style style:family="graphic" style:name="style-793">
      <style:graphic-properties draw:fill="solid" draw:fill-color="#9b8772" draw:opacity="100.0%" draw:stroke="solid" svg:stroke-color="#9b8772" draw:stroke-linejoin="miter" svg:stroke-opacity="100.0%" svg:stroke-width="0.26458332mm"/>
    </style:style>
    <style:style style:family="graphic" style:name="style-794">
      <style:graphic-properties draw:fill="solid" draw:fill-color="#231f1d" draw:opacity="100.0%" draw:stroke="solid" svg:stroke-color="#231f1d" draw:stroke-linejoin="miter" svg:stroke-opacity="100.0%" svg:stroke-width="0.26458332mm"/>
    </style:style>
    <style:style style:family="graphic" style:name="style-795">
      <style:graphic-properties draw:fill="solid" draw:fill-color="#645648" draw:opacity="100.0%" draw:stroke="solid" svg:stroke-color="#645648" draw:stroke-linejoin="miter" svg:stroke-opacity="100.0%" svg:stroke-width="0.26458332mm"/>
    </style:style>
    <style:style style:family="graphic" style:name="style-796">
      <style:graphic-properties draw:fill="solid" draw:fill-color="#c3ad98" draw:opacity="100.0%" draw:stroke="solid" svg:stroke-color="#c3ad9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449.79166 L 370.41666 0.0 L 396.87497 370.41666 Q 423.3333 714.37494 423.3333 1481.6666 Q 423.3333 2275.4165 423.3333 2407.7083 Q 370.41666 2539.9998 370.41666 2592.9165 L 370.41666 2645.8333 L 343.9583 2645.8333 L 343.9583 2645.8333 L 264.5833 2672.2915 L 158.74998 2698.7498 L 158.74998 2698.7498 L 158.74998 2698.7498 L 132.29166 2698.7498 L 132.29166 2698.7498 L 132.29166 2672.2915 L 105.83333 2672.2915 L 105.83333 2672.2915 L 105.83333 2645.8333 L 132.29166 2645.8333 L 158.74998 2645.8333 L 158.74998 2592.9165 Q 158.74998 2566.4583 132.29166 2513.5415 Q 105.83333 2460.6248 79.37499 2487.0833 Q 26.458332 2487.0833 0.0 2460.6248 Q 0.0 2434.1665 0.0 2407.7083 Q 52.916664 2381.2498 105.83333 1984.3749 Q 158.74998 1587.4999 158.74998 1613.9583 Q 158.74998 1640.4166 211.66666 1587.4999 Q 211.66666 1508.1249 264.5833 1217.0833 Q 291.04166 899.5833 317.49997 899.5833 Q 343.9583 899.5833 343.9583 449.79166 z" svg:height="26.9875mm" draw:style-name="style-2" svg:viewBox="0.0 0.0 423.3333 2698.7498" svg:width="4.233333mm" svg:x="277.28333mm" svg:y="154.51666mm"/>
          <draw:path svg:d="M 0.0 12012.083 L 0.0 0.0 L 14578.541 0.0 L 29157.082 0.0 L 29157.082 12012.083 L 29157.082 23997.707 L 24288.748 23997.707 L 19446.873 23971.248 L 19684.998 23971.248 L 19949.582 23971.248 L 19949.582 23944.791 L 19949.582 23944.791 L 19923.123 23944.791 L 19923.123 23918.332 L 19923.123 23918.332 L 19896.666 23918.332 L 19896.666 23865.416 Q 19896.666 23838.957 19870.207 23812.498 Q 19843.748 23759.582 19870.207 23680.207 Q 19870.207 23600.832 19843.748 23600.832 Q 19817.291 23600.832 19790.832 23442.082 Q 19790.832 23309.791 19790.832 23230.416 Q 19843.748 23124.582 19843.748 23018.748 Q 19843.748 22939.373 19843.748 22859.998 Q 19843.748 22754.166 19658.541 22727.707 Q 19473.332 22701.248 19367.498 22674.791 Q 19288.123 22648.332 19314.582 22595.416 Q 19367.498 22595.416 19314.582 22568.957 Q 19261.666 22542.498 19341.041 22542.498 Q 19420.416 22489.582 15822.082 22489.582 Q 12250.208 22489.582 12223.749 22436.666 Q 12223.749 22410.207 12250.208 22410.207 Q 12276.666 22383.748 12276.666 22330.832 Q 12303.124 22251.457 12064.999 22251.457 Q 11853.333 22277.916 11879.791 22304.373 Q 11906.249 22330.832 11879.791 22383.748 Q 11879.791 22410.207 11906.249 22436.666 Q 11959.166 22436.666 11853.333 22489.582 Q 11773.958 22489.582 11429.999 22489.582 Q 11112.499 22489.582 11086.041 22516.041 L 11059.583 22516.041 L 11033.124 22516.041 Q 11006.666 22489.582 11006.666 22489.582 Q 11006.666 22463.123 10953.749 22092.707 L 10900.833 21722.291 L 10900.833 21748.748 Q 10900.833 21775.207 10874.374 22066.248 L 10874.374 22383.748 L 10874.374 22383.748 Q 10847.916 22383.748 10847.916 22383.748 Q 10847.916 22383.748 10689.166 22410.207 Q 10530.416 22436.666 10371.666 22383.748 Q 10186.458 22330.832 10133.541 22277.916 Q 10054.166 22224.998 10054.166 21854.582 L 10001.249 21510.623 L 10001.249 21537.082 Q 9948.333 21563.541 9948.333 21616.457 Q 9948.333 21669.373 9921.874 21695.832 Q 9895.416 21695.832 9868.958 21748.748 Q 9868.958 21775.207 9895.416 21775.207 Q 9921.874 21801.666 9842.499 21828.123 Q 9736.666 21854.582 9736.666 21828.123 L 9736.666 21801.666 L 9736.666 21801.666 Q 9736.666 21801.666 9736.666 21695.832 Q 9736.666 21563.541 9763.124 21563.541 Q 9789.583 21563.541 9789.583 21589.998 Q 9789.583 21616.457 9816.041 21616.457 Q 9842.499 21616.457 9842.499 21537.082 Q 9868.958 21484.166 9842.499 21484.166 Q 9816.041 21484.166 9842.499 21431.248 Q 9895.416 21431.248 9895.416 21351.873 Q 9868.958 21298.957 9895.416 21298.957 Q 9921.874 21272.498 9895.416 21272.498 Q 9895.416 21246.041 9948.333 21193.123 Q 10027.708 21166.666 10054.166 21060.832 Q 10054.166 20954.998 10054.166 20267.082 Q 10054.166 19605.623 10027.708 19579.166 Q 10001.249 19579.166 10001.249 19499.791 Q 9974.791 19420.416 9895.416 19420.416 L 9842.499 19393.957 L 9842.499 19261.666 Q 9842.499 19102.916 9816.041 18997.082 Q 9789.583 18891.248 9789.583 18917.707 Q 9789.583 18944.166 9763.124 18864.791 L 9736.666 18785.416 L 9736.666 18679.582 Q 9736.666 18547.291 9710.208 18547.291 Q 9683.749 18547.291 9683.749 18679.582 L 9683.749 18785.416 L 9657.291 18864.791 Q 9630.833 18944.166 9683.749 19102.916 Q 9683.749 19235.207 9710.208 19235.207 Q 9710.208 19208.748 9710.208 19208.748 L 9736.666 19208.748 L 9736.666 19261.666 Q 9736.666 19314.582 9736.666 19341.041 Q 9763.124 19367.498 9789.583 19393.957 L 9789.583 19393.957 L 9789.583 19473.332 L 9789.583 19526.248 L 9763.124 19526.248 L 9736.666 19526.248 L 9736.666 19473.332 L 9736.666 19446.873 L 9763.124 19446.873 L 9763.124 19420.416 L 9577.916 19420.416 L 9392.708 19420.416 L 9445.624 19446.873 Q 9498.541 19473.332 9498.541 19499.791 L 9498.541 19526.248 L 9419.166 19526.248 Q 9366.249 19526.248 9313.333 19526.248 Q 9233.958 19526.248 8625.416 19552.707 Q 8043.333 19579.166 7963.958 19499.791 L 7884.583 19446.873 L 7884.583 19420.416 Q 7884.583 19367.498 7884.583 19288.123 L 7858.1245 19208.748 L 7884.583 19208.748 L 7884.583 19208.748 L 7937.4995 19182.291 L 7963.958 19182.291 L 7963.958 19102.916 Q 7963.958 18997.082 7937.4995 18997.082 Q 7884.583 18970.623 7911.041 18917.707 Q 7937.4995 18891.248 7937.4995 18732.498 L 7937.4995 18600.207 L 7937.4995 18600.207 L 7937.4995 18573.75 L 7937.4995 18573.75 L 7937.4995 18573.75 L 7963.958 18547.291 L 7963.958 18520.832 L 7937.4995 18520.832 L 7911.041 18520.832 L 7911.041 18573.75 L 7884.583 18600.207 L 7884.583 18573.75 L 7884.583 18547.291 L 7858.1245 18573.75 Q 7858.1245 18600.207 7831.666 18600.207 Q 7805.208 18626.666 7805.208 18626.666 L 7778.7495 18626.666 L 7778.7495 18547.291 L 7778.7495 18467.916 L 7752.291 18467.916 L 7752.291 18467.916 L 7752.291 18494.375 L 7725.833 18494.375 L 7725.833 18573.75 L 7725.833 18626.666 L 7699.3745 18626.666 L 7672.9165 18626.666 L 7672.9165 18679.582 Q 7699.3745 18732.498 7725.833 18706.041 Q 7778.7495 18706.041 7778.7495 18732.498 Q 7778.7495 18758.957 7752.291 18758.957 Q 7725.833 18758.957 7725.833 18811.873 Q 7725.833 18864.791 7752.291 18891.248 Q 7778.7495 18891.248 7752.291 18944.166 Q 7725.833 18997.082 7752.291 18997.082 Q 7778.7495 19023.541 7752.291 19023.541 L 7752.291 19049.998 L 7778.7495 19049.998 L 7805.208 19049.998 L 7805.208 19102.916 L 7805.208 19129.373 L 7778.7495 19155.832 Q 7725.833 19182.291 7725.833 19208.748 Q 7725.833 19261.666 7752.291 19288.123 L 7778.7495 19314.582 L 7778.7495 19314.582 L 7778.7495 19314.582 L 7778.7495 19341.041 L 7778.7495 19341.041 L 7805.208 19341.041 L 7805.208 19367.498 L 7805.208 19367.498 L 7831.666 19367.498 L 7831.666 19393.957 L 7831.666 19420.416 L 7778.7495 19420.416 L 7752.291 19420.416 L 7725.833 19446.873 L 7672.9165 19446.873 L 7672.9165 19420.416 L 7672.9165 19393.957 L 7672.9165 19288.123 L 7672.9165 19182.291 L 7672.9165 19182.291 L 7672.9165 19155.832 L 7672.9165 19155.832 L 7672.9165 19155.832 L 7646.458 19155.832 L 7646.458 19155.832 L 7646.458 19129.373 L 7619.9995 19129.373 L 7619.9995 19261.666 Q 7619.9995 19367.498 7593.5415 19367.498 Q 7567.083 19393.957 7540.6245 19446.873 Q 7540.6245 19499.791 7514.1665 19499.791 L 7487.708 19526.248 L 7461.2495 19526.248 L 7408.333 19526.248 L 7408.333 19499.791 L 7408.333 19499.791 L 7381.8745 19526.248 L 7355.4165 19552.707 L 7355.4165 19552.707 L 7355.4165 19526.248 L 7328.958 19526.248 Q 7302.4995 19526.248 7249.583 19499.791 Q 7223.1245 19499.791 7196.6665 19446.873 Q 7196.6665 19393.957 7170.208 19393.957 Q 7143.7495 19393.957 7143.7495 19314.582 L 7143.7495 19235.207 L 7117.2915 19261.666 L 7117.2915 19261.666 L 7117.2915 19261.666 Q 7090.833 19261.666 7090.833 19261.666 L 7090.833 19288.123 L 7037.9165 19288.123 L 6984.9995 19261.666 L 6984.9995 19261.666 L 6984.9995 19261.666 L 6984.9995 19208.748 Q 6984.9995 19182.291 6984.9995 19155.832 Q 6984.9995 19129.373 7037.9165 19129.373 Q 7064.3745 19129.373 7064.3745 19102.916 Q 7064.3745 19076.457 7037.9165 19076.457 Q 7011.458 19076.457 7037.9165 18944.166 L 7037.9165 18838.332 L 7037.9165 18838.332 Q 7037.9165 18838.332 7090.833 18732.498 Q 7143.7495 18600.207 7143.7495 18520.832 Q 7196.6665 18415.0 7223.1245 18388.541 Q 7249.583 18362.082 7223.1245 18362.082 Q 7196.6665 18362.082 7223.1245 18256.25 L 7249.583 18123.957 L 7249.583 18097.5 L 7249.583 18044.582 L 7249.583 18044.582 L 7249.583 18044.582 L 7196.6665 18018.125 L 7117.2915 17991.666 L 7117.2915 17991.666 L 7090.833 17991.666 L 7090.833 17991.666 L 7090.833 17991.666 L 7090.833 18018.125 L 7090.833 18018.125 L 7064.3745 18018.125 L 7064.3745 18044.582 L 7064.3745 18044.582 L 7037.9165 18044.582 L 7037.9165 18044.582 L 7037.9165 18044.582 L 6984.9995 18071.041 L 6905.6245 18071.041 L 6826.2495 18256.25 Q 6773.333 18441.457 6773.333 18494.375 Q 6773.333 18520.832 6799.7915 18626.666 Q 6826.2495 18706.041 6826.2495 18732.498 Q 6826.2495 18732.498 6826.2495 18785.416 L 6826.2495 18864.791 L 6826.2495 18917.707 L 6826.2495 18970.623 L 6826.2495 18997.082 L 6826.2495 19023.541 L 6852.708 19023.541 L 6852.708 19023.541 L 6826.2495 19155.832 Q 6826.2495 19288.123 6799.7915 19288.123 Q 6773.333 19314.582 6799.7915 19341.041 Q 6826.2495 19367.498 6746.8745 19393.957 Q 6641.0415 19420.416 6614.583 19473.332 Q 6561.6665 19552.707 6561.6665 19579.166 L 6561.6665 19632.082 L 6508.7495 19632.082 L 6482.2915 19632.082 L 6482.2915 19658.541 L 6508.7495 19658.541 L 6508.7495 19658.541 L 6508.7495 19684.998 L 6508.7495 19684.998 L 6508.7495 19684.998 L 6482.2915 19684.998 L 6482.2915 19711.457 L 6429.3745 19684.998 Q 6349.9995 19684.998 6323.5415 19764.373 Q 6270.6245 19843.748 6244.1665 19870.207 Q 6244.1665 19896.666 6244.1665 19949.582 Q 6297.083 20028.957 6323.5415 20081.873 Q 6349.9995 20161.248 6323.5415 20161.248 Q 6297.083 20161.248 6297.083 20187.707 Q 6297.083 20214.166 6349.9995 20214.166 Q 6376.458 20214.166 6349.9995 20267.082 Q 6349.9995 20346.457 6323.5415 20372.916 L 6323.5415 20399.373 L 6349.9995 20399.373 L 6376.458 20425.832 L 6402.9165 20399.373 Q 6455.833 20399.373 6455.833 20425.832 Q 6455.833 20452.291 6429.3745 20452.291 Q 6402.9165 20452.291 6402.9165 20478.748 L 6402.9165 20505.207 L 6429.3745 20505.207 L 6429.3745 20531.666 L 6455.833 20531.666 L 6455.833 20531.666 L 6455.833 20505.207 L 6455.833 20505.207 L 6482.2915 20505.207 L 6482.2915 20505.207 L 6482.2915 20531.666 Q 6482.2915 20558.123 6455.833 20584.582 Q 6402.9165 20584.582 6402.9165 20637.498 L 6402.9165 20690.416 L 6429.3745 20716.873 L 6429.3745 20743.332 L 6402.9165 20743.332 L 6376.458 20743.332 L 6376.458 20769.791 L 6402.9165 20769.791 L 6402.9165 20769.791 L 6402.9165 20796.248 L 6402.9165 20796.248 L 6402.9165 20796.248 L 6429.3745 20796.248 L 6429.3745 20822.707 L 6429.3745 20822.707 L 6402.9165 20822.707 L 6402.9165 20849.166 L 6402.9165 20875.623 L 6402.9165 20875.623 L 6402.9165 20875.623 L 6376.458 20875.623 L 6376.458 20902.082 L 6349.9995 20902.082 L 6297.083 20902.082 L 6297.083 20875.623 L 6297.083 20875.623 L 6270.6245 20875.623 L 6270.6245 20849.166 L 6244.1665 20849.166 Q 6217.708 20849.166 6085.4165 20796.248 Q 5926.6665 20769.791 5926.6665 20743.332 Q 5926.6665 20716.873 5900.208 20716.873 Q 5873.7495 20716.873 5873.7495 20637.498 Q 5847.2915 20531.666 5662.083 20505.207 Q 5450.4165 20478.748 5450.4165 20478.748 Q 5423.958 20452.291 5371.0415 20452.291 Q 5291.6665 20452.291 5291.6665 20372.916 Q 5291.6665 20293.541 5238.7495 20293.541 L 5185.833 20319.998 L 5159.3745 20319.998 L 5132.9165 20319.998 L 5132.9165 20293.541 L 5132.9165 20293.541 L 5159.3745 20293.541 L 5159.3745 20267.082 L 5132.9165 20267.082 L 5106.458 20267.082 L 5106.458 20293.541 L 5079.9995 20293.541 L 5079.9995 20293.541 L 5079.9995 20319.998 L 5106.458 20346.457 Q 5132.9165 20399.373 5106.458 20452.291 Q 5079.9995 20505.207 5079.9995 20531.666 L 5079.9995 20584.582 L 5027.083 20584.582 Q 4974.1665 20584.582 4815.4165 20531.666 Q 4656.6665 20478.748 4683.1245 20452.291 Q 4709.583 20425.832 4603.75 20425.832 Q 4524.375 20425.832 4445.0 20478.748 Q 4392.083 20531.666 4233.333 20531.666 L 4074.583 20531.666 L 4074.583 20531.666 L 4074.583 20531.666 L 4048.1248 20531.666 L 4048.1248 20531.666 L 4021.6665 20531.666 L 3995.208 20531.666 L 3968.7498 20531.666 L 3968.7498 20531.666 L 3889.3748 20505.207 Q 3809.9998 20478.748 3809.9998 20531.666 Q 3809.9998 20558.123 3757.0833 20558.123 Q 3704.1665 20558.123 3677.7083 20584.582 Q 3624.7915 20584.582 3624.7915 20611.041 L 3624.7915 20611.041 L 3598.3333 20637.498 Q 3598.3333 20663.957 3545.4165 20663.957 Q 3492.4998 20690.416 3492.4998 20690.416 L 3492.4998 20690.416 L 3466.0415 20743.332 Q 3439.5833 20796.248 3333.7498 20796.248 Q 3227.9165 20796.248 3174.9998 20849.166 Q 3148.5415 20849.166 3122.0833 20875.623 L 3069.1665 20902.082 L 3095.6248 20902.082 L 3122.0833 20902.082 L 3122.0833 20928.541 L 3122.0833 20928.541 L 3095.6248 20928.541 L 3095.6248 20954.998 L 3095.6248 20954.998 L 3069.1665 20954.998 L 3069.1665 20954.998 L 3069.1665 20954.998 L 3069.1665 20981.457 L 3069.1665 20981.457 L 3042.7083 20981.457 L 3042.7083 21007.916 L 3069.1665 21007.916 L 3095.6248 21007.916 L 3095.6248 21034.373 L 3069.1665 21034.373 L 3069.1665 21034.373 L 3069.1665 21060.832 L 3069.1665 21060.832 L 3069.1665 21060.832 L 3042.7083 21060.832 L 3042.7083 21060.832 L 3069.1665 21060.832 Q 3122.0833 21060.832 3201.4583 21060.832 L 3280.8333 21060.832 L 3254.3748 21140.207 Q 3227.9165 21219.582 3280.8333 21298.957 Q 3280.8333 21378.332 3254.3748 21484.166 Q 3227.9165 21589.998 3174.9998 21589.998 Q 3148.5415 21589.998 3122.0833 21589.998 Q 3069.1665 21642.916 3042.7083 21642.916 L 3016.2498 21642.916 L 3016.2498 21616.457 L 3016.2498 21616.457 L 3016.2498 21695.832 L 3016.2498 21775.207 L 3016.2498 21801.666 L 3016.2498 21828.123 L 3042.7083 21828.123 L 3042.7083 21854.582 L 3042.7083 21854.582 L 3069.1665 21854.582 L 3069.1665 21854.582 L 3069.1665 21854.582 L 3069.1665 21881.041 L 3095.6248 21881.041 L 3069.1665 21907.498 Q 3016.2498 21933.957 3016.2498 21960.416 Q 3016.2498 22013.332 3016.2498 22224.998 Q 2963.3333 22410.207 2963.3333 22436.666 L 2963.3333 22463.123 L 2857.4998 22489.582 Q 2751.6665 22489.582 2645.8333 22516.041 L 2566.4583 22542.498 L 2539.9998 22542.498 L 2513.5415 22542.498 L 2513.5415 22516.041 L 2487.0833 22516.041 L 2487.0833 22516.041 L 2487.0833 22489.582 L 2487.0833 22489.582 L 2487.0833 22489.582 L 2460.6248 22489.582 L 2460.6248 22489.582 L 2460.6248 22463.123 L 2460.6248 22463.123 L 2460.6248 22463.123 Q 2460.6248 22436.666 2434.1665 22436.666 Q 2407.7083 22436.666 2407.7083 22410.207 Q 2381.2498 22383.748 2381.2498 22383.748 L 2354.7915 22383.748 L 2354.7915 22383.748 L 2328.3333 22383.748 L 2328.3333 22383.748 L 2328.3333 22383.748 L 2328.3333 22357.291 L 2328.3333 22357.291 L 2301.875 22357.291 L 2301.875 22330.832 L 2301.875 22330.832 L 2275.4165 22330.832 L 2275.4165 22383.748 Q 2275.4165 22410.207 2301.875 22410.207 Q 2328.3333 22410.207 2328.3333 22436.666 L 2328.3333 22463.123 L 2301.875 22463.123 Q 2275.4165 22436.666 2196.0415 22410.207 Q 2116.6665 22383.748 2116.6665 22410.207 Q 2116.6665 22436.666 2063.75 22383.748 Q 2063.75 22357.291 2010.8333 22436.666 Q 1984.3749 22489.582 1693.3333 22516.041 Q 1375.8333 22542.498 1349.3749 22489.582 Q 1322.9166 22489.582 1322.9166 22516.041 Q 1296.4583 22542.498 846.6666 22542.498 L 370.41666 22542.498 L 370.41666 22516.041 L 370.41666 22516.041 L 343.9583 22516.041 L 343.9583 22516.041 L 343.9583 22330.832 L 317.49997 22172.082 L 317.49997 22145.623 L 317.49997 22119.166 L 291.04166 22145.623 L 264.5833 22172.082 L 264.5833 22224.998 L 264.5833 22251.457 L 238.12498 22277.916 L 211.66666 22330.832 L 185.20833 22410.207 Q 158.74998 22489.582 132.29166 22542.498 Q 132.29166 22621.873 105.83333 22648.332 Q 105.83333 22648.332 185.20833 22859.998 Q 264.5833 23045.207 291.04166 23071.666 L 317.49997 23098.123 L 317.49997 23124.582 L 317.49997 23177.498 L 343.9583 23203.957 L 370.41666 23230.416 L 370.41666 23256.873 L 370.41666 23283.332 L 396.87497 23230.416 L 396.87497 23203.957 L 396.87497 23124.582 L 423.3333 23045.207 L 423.3333 23018.748 L 423.3333 22992.291 L 449.79166 23045.207 L 476.24997 23098.123 L 476.24997 23098.123 L 476.24997 23071.666 L 476.24997 23071.666 L 476.24997 23071.666 L 502.7083 23124.582 L 529.1666 23151.041 L 529.1666 23230.416 Q 529.1666 23283.332 529.1666 23283.332 L 529.1666 23309.791 L 529.1666 23336.248 L 529.1666 23362.707 L 555.625 23362.707 L 555.625 23389.166 L 582.0833 23389.166 L 608.5416 23389.166 L 608.5416 23389.166 Q 634.99994 23415.623 634.99994 23415.623 L 634.99994 23442.082 L 1005.4166 23442.082 Q 1375.8333 23494.998 1534.5833 23494.998 Q 1666.8749 23547.916 1746.2499 23521.457 Q 1825.6249 23494.998 2275.4165 23468.541 Q 2698.7498 23442.082 3254.3748 23336.248 Q 3809.9998 23230.416 3889.3748 23256.873 Q 3968.7498 23283.332 3968.7498 23336.248 Q 3995.208 23389.166 4286.25 23468.541 Q 4550.833 23547.916 5000.6245 23468.541 Q 5450.4165 23389.166 5582.708 23415.623 Q 5714.9995 23442.082 6032.4995 23494.998 Q 6349.9995 23547.916 6720.4165 23547.916 Q 7064.3745 23547.916 7196.6665 23494.998 Q 7302.4995 23494.998 7408.333 23494.998 L 7487.708 23494.998 L 7540.6245 23521.457 L 7593.5415 23521.457 L 7593.5415 23547.916 L 7619.9995 23600.832 L 7619.9995 23627.291 L 7619.9995 23653.748 L 7514.1665 23653.748 L 7408.333 23653.748 L 7567.083 23680.207 Q 7752.291 23706.666 7752.291 23759.582 Q 7752.291 23838.957 7884.583 23838.957 L 8016.8745 23865.416 L 8096.2495 23865.416 L 8149.166 23865.416 L 8149.166 23865.416 L 8149.166 23865.416 L 8096.2495 23891.873 L 8043.333 23891.873 L 8043.333 23918.332 L 8043.333 23944.791 L 8069.791 23944.791 L 8069.791 23971.248 L 8043.333 23971.248 L 7990.416 23971.248 L 5847.2915 23997.707 L 3704.1665 24024.166 L 3704.1665 24024.166 L 3704.1665 24024.166 L 1852.0833 24024.166 L 0.0 24024.166 L 0.0 12012.083 z M 26405.416 1852.0833 L 26431.873 1852.0833 L 26458.332 4445.0 Q 26458.332 7011.458 26458.332 7143.7495 L 26458.332 7302.4995 L 26484.791 7672.9165 Q 26511.248 8016.8745 26484.791 8069.791 Q 26458.332 8122.708 26458.332 8122.708 L 26458.332 8122.708 L 26458.332 8281.458 Q 26458.332 8440.208 26458.332 8625.416 L 26458.332 8837.083 L 26458.332 8837.083 L 26458.332 8837.083 L 26458.332 8942.916 L 26458.332 9022.291 L 26458.332 9207.5 L 26458.332 9392.708 L 26458.332 9868.958 Q 26458.332 10345.208 26458.332 10345.208 L 26458.332 10345.208 L 26458.332 10371.666 L 26458.332 10398.124 L 26458.332 10953.749 L 26458.332 11482.916 L 26458.332 13334.999 Q 26458.332 15160.624 26458.332 15239.999 L 26458.332 15345.833 L 26431.873 15822.082 Q 26405.416 16324.791 26405.416 16324.791 L 26405.416 16351.249 L 26193.748 16351.249 L 25955.623 16351.249 L 25029.582 16351.249 L 24077.082 16351.249 L 23494.998 16351.249 L 22886.457 16351.249 L 22568.957 16351.249 Q 22251.457 16351.249 21960.416 16351.249 L 21695.832 16351.249 L 21484.166 16351.249 Q 21298.957 16351.249 20584.582 16351.249 L 19896.666 16351.249 L 19367.498 16351.249 L 18811.873 16351.249 L 18653.123 16351.249 Q 18494.375 16351.249 17780.0 16351.249 L 17092.082 16351.249 L 16986.25 16351.249 Q 16880.416 16351.249 15292.916 16351.249 L 13731.874 16351.249 L 13731.874 16351.249 L 13731.874 16351.249 L 13705.416 16351.249 Q 13678.958 16351.249 10742.083 16377.707 L 7805.208 16377.707 L 7672.9165 16377.707 Q 7567.083 16351.249 7037.9165 16351.249 L 6508.7495 16351.249 L 6376.458 16351.249 L 6244.1665 16351.249 L 6032.4995 16351.249 Q 5847.2915 16351.249 4709.583 16351.249 Q 3545.4165 16351.249 3545.4165 15716.249 L 3518.9583 15081.249 L 3518.9583 15081.249 L 3545.4165 15054.791 L 3545.4165 14843.124 L 3545.4165 14631.458 L 3545.4165 14631.458 L 3545.4165 14631.458 L 3545.4165 14472.708 Q 3545.4165 14313.958 3518.9583 13996.458 L 3518.9583 13678.958 L 3518.9583 13387.916 Q 3545.4165 13096.874 3545.4165 13017.499 L 3545.4165 12938.124 L 3545.4165 12488.333 L 3545.4165 12012.083 L 3545.4165 11853.333 L 3545.4165 11694.583 L 3545.4165 11429.999 Q 3545.4165 11165.416 3545.4165 10847.916 L 3545.4165 10556.874 L 3545.4165 10239.374 L 3545.4165 9921.874 L 3545.4165 9789.583 L 3545.4165 9683.749 L 3545.4165 9524.999 Q 3545.4165 9366.249 3518.9583 9154.583 L 3518.9583 8916.458 L 3518.9583 8890.0 L 3545.4165 8837.083 L 3545.4165 8784.166 L 3545.4165 8757.708 L 3545.4165 8731.25 L 3545.4165 8704.791 L 3545.4165 8625.416 Q 3545.4165 8519.583 3545.4165 8466.666 L 3545.4165 8387.291 L 3545.4165 8360.833 L 3545.4165 8334.375 L 3545.4165 8228.541 Q 3545.4165 8122.708 3571.8748 7937.4995 Q 3571.8748 7725.833 3598.3333 7725.833 Q 3624.7915 7725.833 3624.7915 7699.3745 Q 3624.7915 7672.9165 3651.2498 7672.9165 Q 3704.1665 7646.458 3704.1665 7487.708 Q 3757.0833 7328.958 3730.6248 7196.6665 Q 3704.1665 7037.9165 3704.1665 6614.583 Q 3704.1665 6164.7915 3704.1665 5794.3745 Q 3704.1665 5423.958 3624.7915 5291.6665 Q 3545.4165 5185.833 3545.4165 4603.75 Q 3492.4998 3995.208 3518.9583 2989.7915 Q 3545.4165 1984.3749 3598.3333 1957.9165 Q 3677.7083 1957.9165 5397.4995 1904.9999 Q 7143.7495 1904.9999 7302.4995 1904.9999 Q 7487.708 1904.9999 13229.166 1878.5416 Q 18997.082 1852.0833 19208.748 1852.0833 Q 19393.957 1852.0833 19420.416 1852.0833 L 19446.873 1852.0833 L 19632.082 1852.0833 Q 19843.748 1852.0833 19843.748 1852.0833 L 19870.207 1852.0833 L 21431.248 1825.6249 Q 23018.748 1799.1666 24712.082 1825.6249 Q 26378.957 1852.0833 26405.416 1852.0833 z M 1455.2083 3148.5415 L 1481.6666 2804.5833 L 1481.6666 3042.7083 Q 1481.6666 3280.8333 1481.6666 4497.9165 L 1481.6666 5688.5415 L 1481.6666 5423.958 Q 1481.6666 5159.3745 1455.2083 4868.333 Q 1428.7499 4577.2915 1428.7499 4021.6665 Q 1428.7499 3492.4998 1455.2083 3148.5415 z M 28045.832 5662.083 L 28045.832 4021.6665 L 28098.748 5371.0415 Q 28098.748 6720.4165 28098.748 7408.333 L 28098.748 8096.2495 L 28072.291 8096.2495 L 28072.291 8096.2495 L 28072.291 8122.708 L 28045.832 8122.708 L 28045.832 7725.833 Q 28045.832 7328.958 28045.832 5662.083 z M 1481.6666 8069.791 L 1481.6666 7223.1245 L 1508.1249 7487.708 Q 1534.5833 7752.291 1534.5833 8678.333 L 1534.5833 9604.374 L 1508.1249 9260.416 Q 1481.6666 8916.458 1481.6666 8069.791 z M 28204.582 10318.749 L 28204.582 11059.583 L 28231.041 10874.374 L 28257.498 10689.166 L 28257.498 11482.916 Q 28257.498 12303.124 28204.582 13096.874 Q 28151.666 13890.624 28151.666 14287.499 Q 28151.666 14657.916 28125.207 14763.749 L 28098.748 14843.124 L 28098.748 14896.041 L 28098.748 14948.958 L 28098.748 14181.666 Q 28098.748 13414.374 28045.832 11747.499 Q 28045.832 10107.083 28045.832 9551.458 Q 28098.748 8995.833 28098.748 9313.333 Q 28125.207 9604.374 28151.666 9604.374 Q 28178.123 9577.916 28204.582 10318.749 z M 1534.5833 11324.166 L 1534.5833 10530.416 L 1561.0416 10794.999 Q 1587.4999 11086.041 1561.0416 11615.208 L 1534.5833 12144.374 L 1534.5833 12144.374 Q 1534.5833 12117.916 1534.5833 11324.166 z M 28072.291 15901.457 L 28098.748 15451.666 L 28125.207 15822.082 Q 28151.666 16166.041 28151.666 16933.332 Q 28151.666 17727.082 28151.666 17859.375 Q 28098.748 17991.666 28098.748 18044.582 L 28098.748 18097.5 L 28072.291 18097.5 L 28072.291 18097.5 L 27992.916 18123.957 L 27887.082 18150.416 L 27887.082 18150.416 L 27887.082 18150.416 L 27860.623 18150.416 L 27860.623 18150.416 L 27860.623 18123.957 L 27834.166 18123.957 L 27834.166 18123.957 L 27834.166 18097.5 L 27860.623 18097.5 L 27887.082 18097.5 L 27887.082 18044.582 Q 27887.082 18018.125 27860.623 17965.207 Q 27834.166 17912.291 27807.707 17938.75 Q 27754.791 17938.75 27728.332 17912.291 Q 27728.332 17885.832 27728.332 17859.375 Q 27781.248 17832.916 27834.166 17436.041 Q 27887.082 17039.166 27887.082 17065.625 Q 27887.082 17092.082 27939.998 17039.166 Q 27939.998 16959.791 27992.916 16668.75 Q 28019.373 16351.249 28045.832 16351.249 Q 28072.291 16351.249 28072.291 15901.457 z M 1534.5833 16430.625 L 1534.5833 15927.916 L 1561.0416 16430.625 Q 1561.0416 16933.332 1534.5833 16933.332 Q 1534.5833 16933.332 1534.5833 16430.625 z M 4101.0415 17462.5 Q 4101.0415 17409.582 4233.333 17409.582 Q 4392.083 17409.582 4365.625 17436.041 Q 4339.1665 17462.5 4233.333 17488.957 Q 4101.0415 17515.416 4101.0415 17462.5 z M 10927.291 18362.082 Q 10927.291 18071.041 10980.208 18097.5 Q 11033.124 18097.5 10980.208 18362.082 Q 10953.749 18626.666 10927.291 18362.082 z M 4709.583 18441.457 Q 4709.583 18335.625 4762.4995 18362.082 Q 4815.4165 18415.0 4788.958 18467.916 Q 4788.958 18547.291 4762.4995 18547.291 Q 4709.583 18547.291 4709.583 18441.457 z M 16298.332 18494.375 L 16324.791 18494.375 L 16324.791 18467.916 Q 16351.249 18441.457 16351.249 18467.916 L 16351.249 18520.832 L 16430.625 18520.832 Q 16510.0 18520.832 16510.0 18573.75 Q 16510.0 18626.666 16536.457 18626.666 Q 16562.916 18626.666 16536.457 18653.123 L 16510.0 18679.582 L 16457.082 18679.582 Q 16430.625 18679.582 16404.166 18653.123 L 16377.707 18653.123 L 16377.707 18653.123 Q 16377.707 18679.582 16218.957 18679.582 L 16060.207 18679.582 L 16060.207 18679.582 L 16060.207 18679.582 L 16033.749 18679.582 Q 16033.749 18679.582 16007.291 18626.666 L 15980.832 18600.207 L 15980.832 18626.666 Q 15980.832 18626.666 15954.374 18679.582 L 15954.374 18706.041 L 15927.916 18706.041 L 15901.457 18732.498 L 15874.999 18732.498 L 15848.541 18732.498 L 15848.541 18706.041 L 15822.082 18706.041 L 15822.082 18573.75 L 15822.082 18441.457 L 15848.541 18441.457 L 15848.541 18415.0 L 15927.916 18415.0 Q 16033.749 18415.0 16033.749 18467.916 Q 16033.749 18494.375 16060.207 18467.916 L 16060.207 18441.457 L 16060.207 18415.0 Q 16086.666 18415.0 16086.666 18415.0 L 16086.666 18415.0 L 16086.666 18415.0 Q 16086.666 18388.541 16113.124 18415.0 L 16113.124 18415.0 L 16166.041 18388.541 Q 16218.957 18362.082 16245.416 18388.541 Q 16245.416 18415.0 16245.416 18467.916 Q 16271.874 18494.375 16298.332 18494.375 z M 2857.4998 18732.498 Q 2857.4998 18679.582 2883.9583 18732.498 Q 2910.4165 18811.873 2936.8748 18811.873 Q 2963.3333 18811.873 2963.3333 18785.416 Q 2963.3333 18758.957 2989.7915 18758.957 Q 3016.2498 18758.957 3016.2498 18785.416 Q 3016.2498 18838.332 3016.2498 19102.916 Q 3016.2498 19367.498 2989.7915 19420.416 Q 2989.7915 19446.873 2910.4165 19446.873 Q 2804.5833 19446.873 2804.5833 19367.498 Q 2804.5833 19314.582 2778.1248 19367.498 Q 2778.1248 19393.957 2751.6665 19393.957 Q 2698.7498 19393.957 2698.7498 19314.582 Q 2698.7498 19261.666 2725.2083 19023.541 Q 2751.6665 18785.416 2778.1248 18785.416 Q 2831.0415 18785.416 2857.4998 18732.498 z M 4709.583 18891.248 Q 4709.583 18732.498 4736.0415 18732.498 Q 4762.4995 18732.498 4788.958 18970.623 Q 4815.4165 19208.748 4788.958 19367.498 Q 4762.4995 19499.791 4788.958 19499.791 Q 4815.4165 19526.248 4762.4995 19526.248 Q 4736.0415 19526.248 4736.0415 19473.332 Q 4736.0415 19446.873 4709.583 19446.873 Q 4683.1245 19446.873 4683.1245 19288.123 Q 4683.1245 19102.916 4656.6665 19102.916 Q 4603.75 19076.457 4630.208 19023.541 Q 4656.6665 18970.623 4656.6665 18997.082 Q 4709.583 19023.541 4709.583 18891.248 z M 5027.083 19155.832 L 5027.083 19420.416 L 4974.1665 19420.416 Q 4947.708 19420.416 4974.1665 19155.832 Q 4974.1665 18891.248 5000.6245 18891.248 Q 5027.083 18891.248 5027.083 19155.832 z M 396.87497 20425.832 L 370.41666 20637.498 L 370.41666 20584.582 L 370.41666 20558.123 L 317.49997 20372.916 Q 317.49997 20214.166 317.49997 19923.123 Q 317.49997 19632.082 423.3333 19526.248 Q 529.1666 19473.332 555.625 19473.332 Q 582.0833 19473.332 502.7083 19552.707 Q 423.3333 19632.082 423.3333 19949.582 Q 423.3333 20240.623 396.87497 20425.832 z M 3598.3333 19790.832 L 3598.3333 19790.832 L 3598.3333 19790.832 L 3598.3333 19790.832 L 3968.7498 19764.373 L 4339.1665 19764.373 L 4497.9165 19790.832 Q 4683.1245 19790.832 4683.1245 19817.291 Q 4683.1245 19843.748 4736.0415 19843.748 Q 4788.958 19843.748 4815.4165 19843.748 L 4815.4165 19843.748 L 4815.4165 19843.748 L 4815.4165 19843.748 L 4841.8745 19843.748 L 4841.8745 19843.748 L 4868.333 19870.207 L 4894.7915 19896.666 L 4815.4165 19896.666 L 4762.4995 19896.666 L 4762.4995 19923.123 L 4762.4995 19923.123 L 4736.0415 19923.123 L 4736.0415 19949.582 L 4709.583 19949.582 Q 4656.6665 19949.582 4392.083 19976.041 L 4101.0415 19976.041 L 4021.6665 19976.041 Q 3968.7498 20002.498 3809.9998 19976.041 Q 3651.2498 19949.582 3651.2498 19923.123 L 3624.7915 19896.666 L 3624.7915 19923.123 Q 3624.7915 19949.582 3571.8748 19949.582 Q 3518.9583 19949.582 3227.9165 20002.498 Q 2936.8748 20055.416 2751.6665 20055.416 Q 2592.9165 20055.416 2169.5833 20002.498 L 1746.2499 19976.041 L 1746.2499 19949.582 L 1746.2499 19923.123 L 1772.7083 19923.123 L 1799.1666 19896.666 L 1852.0833 19896.666 L 1904.9999 19896.666 L 1852.0833 19870.207 L 1825.6249 19843.748 L 1825.6249 19843.748 L 1799.1666 19843.748 L 1799.1666 19843.748 L 1799.1666 19843.748 L 1799.1666 19817.291 L 1799.1666 19817.291 L 1825.6249 19817.291 L 1825.6249 19790.832 L 2037.2915 19790.832 Q 2248.9583 19764.373 2248.9583 19790.832 Q 2248.9583 19817.291 2487.0833 19764.373 Q 2725.2083 19711.457 2751.6665 19684.998 Q 2751.6665 19632.082 2831.0415 19658.541 Q 2910.4165 19658.541 2910.4165 19684.998 Q 2936.8748 19684.998 2989.7915 19684.998 Q 3069.1665 19684.998 3042.7083 19632.082 Q 3042.7083 19579.166 3069.1665 19579.166 Q 3095.6248 19579.166 3122.0833 19605.623 Q 3122.0833 19632.082 3254.3748 19684.998 Q 3386.6665 19684.998 3413.1248 19711.457 Q 3439.5833 19737.916 3386.6665 19737.916 Q 3360.2083 19737.916 3466.0415 19764.373 Q 3598.3333 19790.832 3598.3333 19790.832 z M 6244.1665 19737.916 L 6244.1665 19737.916 L 6270.6245 19737.916 Q 6270.6245 19737.916 6244.1665 19737.916 L 6244.1665 19737.916 L 6244.1665 19737.916 z M 5450.4165 20425.832 Q 5423.958 20425.832 5503.333 20425.832 Q 5556.2495 20425.832 5556.2495 20425.832 Q 5556.2495 20425.832 5503.333 20425.832 Q 5476.8745 20425.832 5450.4165 20425.832 z M 9789.583 21801.666 L 9789.583 21801.666 L 9816.041 21801.666 L 9816.041 21801.666 L 9789.583 21801.666 Q 9789.583 21801.666 9789.583 21801.666 z M 2936.8748 22013.332 Q 2963.3333 22013.332 2963.3333 22013.332 Q 2963.3333 22013.332 2963.3333 22013.332 Q 2936.8748 22013.332 2936.8748 22013.332 z" svg:height="240.24165mm" draw:style-name="style-3" svg:viewBox="0.0 0.0 29157.082 24024.166" svg:width="291.57083mm" svg:x="0.0mm" svg:y="0.0mm"/>
          <draw:path svg:d="M 185.20833 0.0 L 185.20833 0.0 L 238.12498 0.0 L 291.04166 0.0 L 291.04166 0.0 L 291.04166 0.0 L 238.12498 26.458332 L 211.66666 26.458332 L 211.66666 52.916664 L 211.66666 79.37499 L 264.5833 79.37499 L 317.49997 105.83333 L 529.1666 158.74998 Q 740.8333 211.66666 820.2083 264.5833 Q 873.12494 343.9583 926.0416 343.9583 Q 978.95825 370.41666 978.95825 370.41666 L 978.95825 370.41666 L 978.95825 370.41666 Q 978.95825 396.87497 1005.4166 423.3333 L 1005.4166 449.79166 L 926.0416 449.79166 Q 873.12494 423.3333 820.2083 423.3333 Q 793.74994 423.3333 820.2083 449.79166 L 820.2083 476.24997 L 555.625 476.24997 L 291.04166 476.24997 L 291.04166 476.24997 Q 291.04166 476.24997 238.12498 449.79166 L 211.66666 449.79166 L 211.66666 449.79166 Q 211.66666 423.3333 185.20833 423.3333 L 132.29166 423.3333 L 105.83333 396.87497 L 79.37499 370.41666 L 79.37499 370.41666 L 79.37499 370.41666 L 52.916664 370.41666 L 52.916664 370.41666 L 26.458332 343.9583 L 0.0 343.9583 L 0.0 317.49997 L 0.0 291.04166 L 52.916664 291.04166 Q 105.83333 264.5833 79.37499 264.5833 Q 52.916664 264.5833 79.37499 238.12498 Q 79.37499 211.66666 158.74998 185.20833 Q 238.12498 158.74998 185.20833 105.83333 L 132.29166 79.37499 L 132.29166 52.916664 L 132.29166 52.916664 L 158.74998 26.458332 Q 185.20833 0.0 185.20833 0.0 z" svg:height="4.7625mm" draw:style-name="style-4" svg:viewBox="0.0 0.0 1005.4166 476.24997" svg:width="10.054166mm" svg:x="151.60625mm" svg:y="147.10832mm"/>
          <draw:path svg:d="M 158.74998 52.916664 L 132.29166 0.0 L 264.5833 26.458332 Q 396.87497 79.37499 423.3333 185.20833 Q 449.79166 291.04166 582.0833 343.9583 Q 714.37494 396.87497 767.2916 423.3333 L 793.74994 423.3333 L 793.74994 423.3333 L 793.74994 449.79166 L 820.2083 449.79166 L 846.6666 449.79166 L 899.5833 502.7083 Q 978.95825 529.1666 978.95825 687.9166 Q 978.95825 846.6666 1031.875 846.6666 Q 1058.3333 846.6666 1058.3333 873.12494 Q 1058.3333 899.5833 1111.25 899.5833 Q 1137.7083 899.5833 1164.1666 899.5833 Q 1164.1666 926.0416 1137.7083 926.0416 L 1084.7916 926.0416 L 1084.7916 952.49994 L 1084.7916 952.49994 L 1084.7916 952.49994 L 1058.3333 978.95825 L 1058.3333 978.95825 L 1031.875 978.95825 L 1031.875 978.95825 L 1031.875 978.95825 L 1031.875 1005.4166 L 1031.875 1005.4166 L 978.95825 1005.4166 Q 926.0416 1005.4166 899.5833 1058.3333 L 873.12494 1111.25 L 873.12494 1084.7916 L 873.12494 1058.3333 L 873.12494 1058.3333 Q 873.12494 1031.875 873.12494 1031.875 L 873.12494 1005.4166 L 820.2083 1005.4166 Q 793.74994 1031.875 767.2916 1031.875 L 714.37494 1031.875 L 714.37494 1031.875 Q 687.9166 1031.875 661.4583 1058.3333 L 634.99994 1058.3333 L 634.99994 1058.3333 Q 634.99994 1031.875 608.5416 1058.3333 L 582.0833 1058.3333 L 555.625 1058.3333 Q 555.625 1084.7916 555.625 1084.7916 L 555.625 1084.7916 L 502.7083 1084.7916 Q 449.79166 1084.7916 396.87497 1058.3333 Q 343.9583 1058.3333 343.9583 1031.875 L 317.49997 978.95825 L 291.04166 978.95825 Q 264.5833 978.95825 264.5833 926.0416 L 291.04166 899.5833 L 291.04166 899.5833 L 291.04166 873.12494 L 264.5833 873.12494 Q 238.12498 873.12494 211.66666 793.74994 Q 185.20833 714.37494 158.74998 714.37494 Q 105.83333 714.37494 105.83333 740.8333 Q 105.83333 767.2916 79.37499 740.8333 L 26.458332 714.37494 L 26.458332 714.37494 L 26.458332 714.37494 L 52.916664 714.37494 Q 52.916664 714.37494 26.458332 687.9166 L 0.0 687.9166 L 0.0 661.4583 Q 26.458332 608.5416 26.458332 555.625 Q 26.458332 502.7083 52.916664 502.7083 Q 79.37499 502.7083 26.458332 396.87497 L 0.0 343.9583 L 0.0 317.49997 L 26.458332 317.49997 L 26.458332 291.04166 L 26.458332 291.04166 L 26.458332 264.5833 Q 26.458332 238.12498 52.916664 132.29166 L 79.37499 26.458332 L 79.37499 52.916664 Q 79.37499 79.37499 105.83333 79.37499 L 132.29166 79.37499 L 158.74998 105.83333 Q 185.20833 105.83333 158.74998 52.916664 z" svg:height="11.112499mm" draw:style-name="style-5" svg:viewBox="0.0 0.0 1164.1666 1111.25" svg:width="11.641666mm" svg:x="148.9604mm" svg:y="123.56041mm"/>
          <draw:path svg:d="M 52.916664 26.458332 L 0.0 0.0 L 105.83333 26.458332 Q 211.66666 26.458332 211.66666 79.37499 Q 211.66666 105.83333 238.12498 185.20833 L 238.12498 238.12498 L 211.66666 238.12498 Q 211.66666 238.12498 158.74998 211.66666 Q 132.29166 185.20833 132.29166 158.74998 Q 132.29166 132.29166 79.37499 132.29166 Q 26.458332 132.29166 26.458332 105.83333 Q 26.458332 79.37499 52.916664 79.37499 Q 79.37499 79.37499 79.37499 52.916664 Q 79.37499 26.458332 52.916664 26.458332 z" svg:height="2.38125mm" draw:style-name="style-6" svg:viewBox="0.0 0.0 238.12498 238.12498" svg:width="2.38125mm" svg:x="184.15mm" svg:y="136.78958mm"/>
          <draw:path svg:d="M 317.49997 0.0 L 370.41666 0.0 L 370.41666 26.458332 L 370.41666 52.916664 L 396.87497 26.458332 Q 423.3333 26.458332 423.3333 52.916664 Q 423.3333 79.37499 396.87497 105.83333 L 370.41666 132.29166 L 370.41666 132.29166 L 370.41666 132.29166 L 343.9583 132.29166 L 343.9583 132.29166 L 370.41666 132.29166 L 396.87497 132.29166 L 449.79166 132.29166 Q 502.7083 132.29166 502.7083 132.29166 L 502.7083 132.29166 L 502.7083 158.74998 Q 502.7083 185.20833 582.0833 185.20833 Q 687.9166 211.66666 687.9166 238.12498 L 687.9166 264.5833 L 687.9166 264.5833 L 661.4583 291.04166 L 634.99994 291.04166 Q 582.0833 291.04166 423.3333 343.9583 Q 291.04166 343.9583 238.12498 343.9583 L 185.20833 343.9583 L 158.74998 343.9583 L 105.83333 343.9583 L 52.916664 317.49997 L 0.0 317.49997 L 0.0 317.49997 L 0.0 291.04166 L 0.0 291.04166 L 0.0 291.04166 L 26.458332 291.04166 L 26.458332 291.04166 L 26.458332 264.5833 L 52.916664 264.5833 L 52.916664 264.5833 L 52.916664 238.12498 L 52.916664 238.12498 L 52.916664 238.12498 L 79.37499 211.66666 L 105.83333 185.20833 L 132.29166 105.83333 Q 158.74998 26.458332 211.66666 26.458332 Q 238.12498 26.458332 317.49997 0.0 z" svg:height="3.439583mm" draw:style-name="style-7" svg:viewBox="0.0 0.0 687.9166 343.9583" svg:width="6.879166mm" svg:x="205.84583mm" svg:y="102.393745mm"/>
          <draw:path svg:d="M 529.1666 26.458332 L 608.5416 0.0 L 661.4583 0.0 L 740.8333 26.458332 L 873.12494 26.458332 Q 978.95825 52.916664 978.95825 79.37499 Q 978.95825 105.83333 1005.4166 105.83333 Q 1031.875 105.83333 1031.875 132.29166 Q 1058.3333 185.20833 1190.6249 211.66666 Q 1296.4583 238.12498 1375.8333 264.5833 L 1455.2083 291.04166 L 1508.1249 291.04166 L 1587.4999 291.04166 L 1613.9583 317.49997 L 1640.4166 317.49997 L 1799.1666 317.49997 Q 1957.9165 291.04166 1984.3749 291.04166 L 1984.3749 291.04166 L 2090.2083 291.04166 Q 2196.0415 291.04166 2248.9583 291.04166 L 2328.3333 291.04166 L 2566.4583 291.04166 Q 2778.1248 291.04166 2883.9583 291.04166 L 3016.2498 291.04166 L 3042.7083 291.04166 L 3095.6248 291.04166 L 3201.4583 317.49997 Q 3280.8333 343.9583 3333.7498 370.41666 Q 3386.6665 396.87497 3413.1248 423.3333 L 3439.5833 423.3333 L 3439.5833 423.3333 L 3439.5833 449.79166 L 3466.0415 449.79166 L 3466.0415 449.79166 L 3466.0415 449.79166 L 3466.0415 449.79166 L 3466.0415 476.24997 L 3466.0415 476.24997 L 3466.0415 555.625 Q 3466.0415 634.99994 3333.7498 793.74994 Q 3227.9165 978.95825 3227.9165 978.95825 L 3201.4583 978.95825 L 3201.4583 1031.875 L 3201.4583 1058.3333 L 3174.9998 1084.7916 L 3148.5415 1111.25 L 3148.5415 1111.25 L 3148.5415 1137.7083 L 3148.5415 1137.7083 L 3148.5415 1137.7083 L 3122.0833 1137.7083 L 3122.0833 1137.7083 L 3122.0833 1164.1666 L 3095.6248 1164.1666 L 3095.6248 1164.1666 L 3095.6248 1190.6249 L 3122.0833 1190.6249 L 3148.5415 1190.6249 L 3148.5415 1164.1666 L 3148.5415 1164.1666 L 3174.9998 1164.1666 L 3174.9998 1137.7083 L 3201.4583 1137.7083 Q 3201.4583 1137.7083 3201.4583 1111.25 L 3227.9165 1111.25 L 3227.9165 1111.25 L 3227.9165 1137.7083 L 3307.2915 1137.7083 L 3386.6665 1137.7083 L 3386.6665 1164.1666 L 3360.2083 1164.1666 L 3360.2083 1164.1666 L 3360.2083 1190.6249 L 3307.2915 1190.6249 L 3280.8333 1190.6249 L 3307.2915 1217.0833 L 3360.2083 1243.5416 L 3360.2083 1243.5416 L 3360.2083 1243.5416 L 3254.3748 1243.5416 Q 3148.5415 1243.5416 1561.0416 1243.5416 L 0.0 1243.5416 L 0.0 1243.5416 L 0.0 1243.5416 L 0.0 1243.5416 L 26.458332 1243.5416 L 26.458332 1217.0833 L 26.458332 1190.6249 L 52.916664 1190.6249 L 52.916664 1190.6249 L 52.916664 1190.6249 L 79.37499 1190.6249 L 79.37499 1190.6249 L 79.37499 1190.6249 L 105.83333 1217.0833 L 132.29166 1217.0833 L 132.29166 1190.6249 Q 132.29166 1137.7083 185.20833 1137.7083 Q 211.66666 1137.7083 238.12498 873.12494 Q 264.5833 608.5416 238.12498 582.0833 L 185.20833 555.625 L 185.20833 555.625 L 185.20833 529.1666 L 211.66666 529.1666 L 211.66666 502.7083 L 238.12498 502.7083 L 264.5833 502.7083 L 264.5833 449.79166 Q 291.04166 370.41666 343.9583 185.20833 Q 396.87497 26.458332 396.87497 52.916664 Q 396.87497 79.37499 449.79166 52.916664 Q 449.79166 26.458332 529.1666 26.458332 z" svg:height="12.435416mm" draw:style-name="style-8" svg:viewBox="0.0 0.0 3466.0415 1243.5416" svg:width="34.660416mm" svg:x="137.31874mm" svg:y="151.07707mm"/>
          <draw:path svg:d="M 185.20833 0.0 L 185.20833 0.0 L 238.12498 0.0 L 291.04166 26.458332 L 343.9583 26.458332 L 370.41666 26.458332 L 370.41666 26.458332 L 370.41666 26.458332 L 370.41666 52.916664 L 396.87497 52.916664 L 423.3333 105.83333 Q 449.79166 158.74998 423.3333 185.20833 Q 396.87497 211.66666 396.87497 238.12498 Q 449.79166 291.04166 343.9583 317.49997 Q 291.04166 343.9583 291.04166 343.9583 Q 291.04166 343.9583 343.9583 370.41666 L 370.41666 370.41666 L 370.41666 396.87497 L 370.41666 449.79166 L 343.9583 449.79166 Q 317.49997 449.79166 291.04166 423.3333 Q 291.04166 396.87497 185.20833 396.87497 L 52.916664 396.87497 L 52.916664 396.87497 L 26.458332 396.87497 L 26.458332 396.87497 L 26.458332 396.87497 L 26.458332 423.3333 L 26.458332 423.3333 L 26.458332 423.3333 L 26.458332 423.3333 L 26.458332 396.87497 L 26.458332 343.9583 L 26.458332 317.49997 L 26.458332 291.04166 L 0.0 291.04166 L 0.0 291.04166 L 0.0 264.5833 L 0.0 264.5833 L 0.0 264.5833 L 0.0 238.12498 L 0.0 238.12498 L 26.458332 238.12498 L 26.458332 211.66666 L 26.458332 185.20833 L 105.83333 105.83333 Q 158.74998 26.458332 185.20833 0.0 z" svg:height="4.497916mm" draw:style-name="style-9" svg:viewBox="0.0 0.0 423.3333 449.79166" svg:width="4.233333mm" svg:x="203.99374mm" svg:y="105.56874mm"/>
          <draw:path svg:d="M 79.37499 0.0 L 132.29166 0.0 L 291.04166 0.0 Q 449.79166 0.0 449.79166 26.458332 L 449.79166 52.916664 L 423.3333 52.916664 Q 423.3333 52.916664 370.41666 79.37499 Q 343.9583 105.83333 343.9583 132.29166 Q 343.9583 158.74998 264.5833 317.49997 L 158.74998 449.79166 L 158.74998 423.3333 Q 158.74998 396.87497 132.29166 343.9583 Q 132.29166 291.04166 105.83333 291.04166 L 52.916664 317.49997 L 52.916664 317.49997 L 52.916664 317.49997 L 26.458332 317.49997 L 26.458332 317.49997 L 26.458332 317.49997 L 0.0 317.49997 L 0.0 264.5833 L 0.0 238.12498 L 0.0 211.66666 L 0.0 211.66666 L 0.0 158.74998 L 0.0 132.29166 L 0.0 105.83333 Q 0.0 79.37499 0.0 52.916664 L 0.0 26.458332 L 0.0 26.458332 Q 0.0 26.458332 26.458332 0.0 L 26.458332 0.0 L 79.37499 0.0 z" svg:height="4.497916mm" draw:style-name="style-10" svg:viewBox="0.0 0.0 449.79166 449.79166" svg:width="4.497916mm" svg:x="170.39166mm" svg:y="98.95416mm"/>
          <draw:path svg:d="M 396.87497 0.0 L 476.24997 26.458332 L 476.24997 26.458332 L 476.24997 26.458332 L 476.24997 52.916664 L 476.24997 52.916664 L 502.7083 52.916664 L 502.7083 79.37499 L 529.1666 79.37499 L 555.625 79.37499 L 582.0833 105.83333 L 634.99994 105.83333 L 634.99994 132.29166 L 634.99994 158.74998 L 608.5416 158.74998 L 608.5416 185.20833 L 608.5416 185.20833 L 582.0833 185.20833 L 582.0833 185.20833 L 582.0833 185.20833 L 634.99994 211.66666 Q 687.9166 238.12498 687.9166 291.04166 Q 661.4583 370.41666 793.74994 396.87497 Q 899.5833 396.87497 899.5833 423.3333 Q 926.0416 449.79166 952.49994 476.24997 L 952.49994 476.24997 L 952.49994 476.24997 Q 952.49994 476.24997 952.49994 502.7083 L 952.49994 555.625 L 952.49994 661.4583 L 952.49994 767.2916 L 952.49994 767.2916 Q 926.0416 767.2916 952.49994 793.74994 L 952.49994 793.74994 L 978.95825 793.74994 Q 1005.4166 793.74994 978.95825 899.5833 Q 952.49994 978.95825 899.5833 978.95825 Q 873.12494 978.95825 899.5833 1031.875 Q 899.5833 1111.25 899.5833 1190.6249 L 899.5833 1243.5416 L 926.0416 1243.5416 L 926.0416 1243.5416 L 926.0416 1269.9999 L 952.49994 1269.9999 L 952.49994 1269.9999 L 952.49994 1296.4583 L 952.49994 1296.4583 L 952.49994 1296.4583 L 952.49994 1349.3749 L 952.49994 1402.2916 L 952.49994 1375.8333 L 952.49994 1349.3749 L 926.0416 1402.2916 L 926.0416 1428.7499 L 899.5833 1428.7499 L 873.12494 1428.7499 L 873.12494 1322.9166 L 873.12494 1217.0833 L 846.6666 1217.0833 L 820.2083 1243.5416 L 793.74994 1243.5416 L 767.2916 1243.5416 L 767.2916 1349.3749 Q 740.8333 1455.2083 740.8333 1402.2916 Q 687.9166 1375.8333 687.9166 1428.7499 Q 661.4583 1455.2083 661.4583 1455.2083 Q 634.99994 1455.2083 634.99994 1508.1249 L 634.99994 1534.5833 L 608.5416 1534.5833 L 608.5416 1561.0416 L 582.0833 1561.0416 L 529.1666 1561.0416 L 502.7083 1534.5833 Q 476.24997 1534.5833 476.24997 1455.2083 L 476.24997 1375.8333 L 449.79166 1375.8333 L 423.3333 1402.2916 L 370.41666 1428.7499 Q 317.49997 1455.2083 317.49997 1508.1249 Q 291.04166 1561.0416 211.66666 1534.5833 Q 158.74998 1508.1249 158.74998 1508.1249 Q 158.74998 1508.1249 132.29166 1561.0416 L 105.83333 1613.9583 L 105.83333 1613.9583 L 105.83333 1613.9583 L 52.916664 1640.4166 L 0.0 1640.4166 L 0.0 1613.9583 L 0.0 1561.0416 L 26.458332 1561.0416 L 26.458332 1561.0416 L 26.458332 1534.5833 L 0.0 1534.5833 L 0.0 1455.2083 Q 0.0 1402.2916 26.458332 1296.4583 L 26.458332 1190.6249 L 26.458332 1137.7083 Q 52.916664 1111.25 26.458332 820.2083 Q 0.0 502.7083 26.458332 502.7083 Q 52.916664 502.7083 52.916664 476.24997 L 52.916664 449.79166 L 52.916664 449.79166 Q 52.916664 449.79166 105.83333 423.3333 Q 158.74998 423.3333 158.74998 370.41666 Q 158.74998 343.9583 158.74998 264.5833 Q 158.74998 211.66666 185.20833 211.66666 Q 211.66666 211.66666 158.74998 158.74998 L 132.29166 105.83333 L 132.29166 105.83333 Q 132.29166 79.37499 158.74998 79.37499 Q 211.66666 79.37499 211.66666 26.458332 Q 238.12498 0.0 264.5833 0.0 Q 291.04166 26.458332 317.49997 0.0 Q 317.49997 -26.458332 396.87497 0.0 z" svg:height="16.404165mm" draw:style-name="style-11" svg:viewBox="0.0 0.0 978.95825 1640.4166" svg:width="9.789583mm" svg:x="34.925mm" svg:y="205.05208mm"/>
          <draw:path svg:d="M 158.74998 0.0 L 158.74998 0.0 L 185.20833 211.66666 Q 211.66666 396.87497 211.66666 449.79166 Q 185.20833 529.1666 132.29166 582.0833 Q 79.37499 634.99994 52.916664 634.99994 L 52.916664 634.99994 L 52.916664 582.0833 L 52.916664 555.625 L 52.916664 476.24997 Q 52.916664 396.87497 26.458332 370.41666 Q 0.0 370.41666 0.0 343.9583 L 0.0 317.49997 L 0.0 291.04166 Q 0.0 264.5833 26.458332 211.66666 L 26.458332 132.29166 L 26.458332 132.29166 L 52.916664 132.29166 L 52.916664 105.83333 L 52.916664 79.37499 L 79.37499 79.37499 L 79.37499 52.916664 L 105.83333 52.916664 Q 158.74998 0.0 158.74998 0.0 z" svg:height="6.3499994mm" draw:style-name="style-12" svg:viewBox="0.0 0.0 211.66666 634.99994" svg:width="2.1166666mm" svg:x="128.05832mm" svg:y="147.6375mm"/>
          <draw:path svg:d="M 529.1666 26.458332 L 634.99994 52.916664 L 634.99994 52.916664 L 634.99994 52.916664 L 661.4583 52.916664 L 661.4583 52.916664 L 608.5416 79.37499 Q 582.0833 105.83333 582.0833 132.29166 Q 582.0833 158.74998 608.5416 211.66666 L 634.99994 264.5833 L 634.99994 264.5833 L 634.99994 291.04166 L 634.99994 291.04166 L 608.5416 291.04166 L 476.24997 291.04166 Q 343.9583 291.04166 343.9583 264.5833 Q 343.9583 238.12498 264.5833 238.12498 L 158.74998 211.66666 L 79.37499 211.66666 Q 0.0 211.66666 0.0 158.74998 L 0.0 132.29166 L 52.916664 52.916664 Q 132.29166 0.0 264.5833 0.0 Q 423.3333 0.0 529.1666 26.458332 z" svg:height="2.9104166mm" draw:style-name="style-13" svg:viewBox="0.0 0.0 661.4583 291.04166" svg:width="6.614583mm" svg:x="102.658325mm" svg:y="86.254166mm"/>
          <draw:path svg:d="M 687.9166 0.0 L 714.37494 0.0 L 687.9166 79.37499 Q 687.9166 158.74998 687.9166 158.74998 Q 687.9166 158.74998 687.9166 185.20833 L 714.37494 185.20833 L 714.37494 238.12498 Q 714.37494 291.04166 687.9166 291.04166 Q 661.4583 291.04166 661.4583 370.41666 L 687.9166 423.3333 L 740.8333 555.625 Q 793.74994 687.9166 873.12494 714.37494 Q 926.0416 740.8333 978.95825 767.2916 Q 1005.4166 767.2916 1031.875 793.74994 Q 1031.875 820.2083 1005.4166 820.2083 Q 978.95825 820.2083 978.95825 846.6666 L 978.95825 873.12494 L 952.49994 873.12494 Q 899.5833 846.6666 820.2083 820.2083 Q 740.8333 793.74994 767.2916 820.2083 Q 793.74994 846.6666 820.2083 899.5833 L 846.6666 926.0416 L 846.6666 926.0416 Q 820.2083 952.49994 820.2083 952.49994 L 820.2083 952.49994 L 793.74994 952.49994 Q 793.74994 952.49994 687.9166 873.12494 Q 608.5416 793.74994 661.4583 899.5833 L 740.8333 1031.875 L 740.8333 1058.3333 L 740.8333 1084.7916 L 767.2916 1111.25 L 767.2916 1111.25 L 714.37494 1111.25 L 661.4583 1111.25 L 661.4583 1084.7916 L 634.99994 1084.7916 L 634.99994 1084.7916 L 634.99994 1058.3333 L 634.99994 1058.3333 L 634.99994 1058.3333 L 608.5416 1058.3333 L 608.5416 1058.3333 L 529.1666 1031.875 L 423.3333 1031.875 L 370.41666 1031.875 Q 291.04166 1005.4166 264.5833 1005.4166 Q 238.12498 1005.4166 185.20833 899.5833 Q 158.74998 793.74994 79.37499 767.2916 L 26.458332 740.8333 L 26.458332 740.8333 L 26.458332 740.8333 L 52.916664 740.8333 Q 105.83333 740.8333 105.83333 714.37494 Q 105.83333 687.9166 79.37499 687.9166 L 52.916664 661.4583 L 105.83333 661.4583 L 132.29166 634.99994 L 132.29166 634.99994 L 105.83333 634.99994 L 105.83333 608.5416 L 105.83333 582.0833 L 79.37499 529.1666 L 52.916664 476.24997 L 52.916664 449.79166 L 52.916664 423.3333 L 26.458332 370.41666 Q 0.0 317.49997 0.0 264.5833 L 0.0 211.66666 L 0.0 158.74998 L 0.0 79.37499 L 26.458332 79.37499 L 26.458332 52.916664 L 52.916664 52.916664 L 52.916664 52.916664 L 52.916664 52.916664 L 52.916664 52.916664 L 52.916664 79.37499 L 79.37499 79.37499 L 79.37499 79.37499 L 105.83333 79.37499 L 105.83333 79.37499 L 105.83333 105.83333 L 158.74998 105.83333 L 185.20833 105.83333 L 238.12498 79.37499 Q 291.04166 79.37499 291.04166 52.916664 Q 291.04166 26.458332 423.3333 52.916664 Q 529.1666 52.916664 582.0833 79.37499 Q 634.99994 79.37499 634.99994 52.916664 Q 661.4583 0.0 687.9166 0.0 z M 582.0833 740.8333 Q 582.0833 740.8333 582.0833 714.37494 Q 582.0833 714.37494 582.0833 740.8333 Q 582.0833 740.8333 582.0833 740.8333 z" svg:height="11.112499mm" draw:style-name="style-14" svg:viewBox="0.0 0.0 1031.875 1111.25" svg:width="10.318749mm" svg:x="237.06665mm" svg:y="103.18749mm"/>
          <draw:path svg:d="M 132.29166 79.37499 L 105.83333 0.0 L 132.29166 0.0 Q 158.74998 26.458332 185.20833 52.916664 L 185.20833 52.916664 L 211.66666 79.37499 Q 211.66666 105.83333 264.5833 105.83333 Q 291.04166 105.83333 343.9583 132.29166 L 396.87497 158.74998 L 343.9583 185.20833 Q 264.5833 238.12498 264.5833 343.9583 Q 264.5833 449.79166 264.5833 476.24997 Q 264.5833 502.7083 211.66666 529.1666 Q 185.20833 529.1666 185.20833 555.625 L 185.20833 555.625 L 185.20833 555.625 Q 158.74998 555.625 158.74998 476.24997 Q 158.74998 423.3333 132.29166 423.3333 L 105.83333 423.3333 L 105.83333 423.3333 Q 105.83333 396.87497 52.916664 370.41666 L 26.458332 343.9583 L 0.0 343.9583 Q 0.0 317.49997 79.37499 238.12498 Q 158.74998 158.74998 132.29166 79.37499 z" svg:height="5.5562496mm" draw:style-name="style-15" svg:viewBox="0.0 0.0 396.87497 555.625" svg:width="3.9687498mm" svg:x="193.14583mm" svg:y="102.12916mm"/>
          <draw:path svg:d="M 132.29166 52.916664 L 0.0 26.458332 L 132.29166 0.0 L 238.12498 0.0 L 238.12498 0.0 Q 238.12498 26.458332 291.04166 26.458332 L 317.49997 26.458332 L 343.9583 26.458332 L 396.87497 26.458332 L 449.79166 52.916664 Q 476.24997 79.37499 476.24997 132.29166 L 502.7083 158.74998 L 502.7083 158.74998 L 502.7083 185.20833 L 502.7083 185.20833 L 502.7083 185.20833 L 529.1666 185.20833 L 529.1666 185.20833 L 529.1666 211.66666 L 555.625 211.66666 L 555.625 211.66666 L 555.625 238.12498 L 502.7083 238.12498 Q 476.24997 238.12498 449.79166 238.12498 Q 423.3333 238.12498 396.87497 264.5833 L 370.41666 317.49997 L 370.41666 317.49997 Q 343.9583 317.49997 343.9583 343.9583 L 343.9583 370.41666 L 291.04166 370.41666 L 264.5833 370.41666 L 264.5833 238.12498 Q 238.12498 105.83333 132.29166 52.916664 z" svg:height="3.7041664mm" draw:style-name="style-16" svg:viewBox="0.0 0.0 555.625 370.41666" svg:width="5.5562496mm" svg:x="179.65207mm" svg:y="132.02707mm"/>
          <draw:path svg:d="M 0.0 502.7083 L 0.0 0.0 L 26.458332 502.7083 Q 26.458332 1005.4166 0.0 1005.4166 Q 0.0 1005.4166 0.0 502.7083 z" svg:height="10.054166mm" draw:style-name="style-17" svg:viewBox="0.0 0.0 26.458332 1005.4166" svg:width="0.26458332mm" svg:x="15.345833mm" svg:y="159.27916mm"/>
          <draw:path svg:d="M 79.37499 26.458332 L 79.37499 0.0 L 132.29166 26.458332 Q 185.20833 79.37499 264.5833 79.37499 Q 370.41666 79.37499 396.87497 52.916664 Q 423.3333 26.458332 476.24997 52.916664 Q 529.1666 79.37499 529.1666 132.29166 L 529.1666 211.66666 L 529.1666 238.12498 Q 555.625 291.04166 555.625 291.04166 L 582.0833 291.04166 L 582.0833 291.04166 L 582.0833 291.04166 L 582.0833 317.49997 L 582.0833 317.49997 L 608.5416 343.9583 L 608.5416 370.41666 L 476.24997 370.41666 L 370.41666 370.41666 L 370.41666 370.41666 Q 343.9583 343.9583 291.04166 370.41666 Q 238.12498 370.41666 238.12498 343.9583 Q 238.12498 317.49997 105.83333 291.04166 L 0.0 291.04166 L 0.0 264.5833 L 0.0 264.5833 L 52.916664 264.5833 L 105.83333 238.12498 L 105.83333 238.12498 L 105.83333 238.12498 L 105.83333 185.20833 Q 105.83333 132.29166 105.83333 79.37499 Q 132.29166 52.916664 105.83333 52.916664 Q 79.37499 52.916664 79.37499 26.458332 z" svg:height="3.7041664mm" draw:style-name="style-18" svg:viewBox="0.0 0.0 608.5416 370.41666" svg:width="6.0854163mm" svg:x="152.4mm" svg:y="106.09791mm"/>
          <draw:path svg:d="M 52.916664 0.0 L 52.916664 0.0 L 79.37499 0.0 L 79.37499 0.0 L 79.37499 52.916664 L 79.37499 105.83333 L 317.49997 79.37499 Q 555.625 26.458332 555.625 26.458332 L 582.0833 26.458332 L 582.0833 52.916664 Q 555.625 79.37499 502.7083 185.20833 Q 449.79166 317.49997 396.87497 343.9583 L 317.49997 370.41666 L 185.20833 370.41666 L 52.916664 343.9583 L 26.458332 343.9583 L 0.0 343.9583 L 0.0 291.04166 L 26.458332 238.12498 L 26.458332 185.20833 Q 26.458332 105.83333 0.0 105.83333 L 0.0 105.83333 L 0.0 79.37499 L 0.0 79.37499 L 0.0 79.37499 Q 26.458332 79.37499 26.458332 79.37499 L 26.458332 52.916664 L 26.458332 26.458332 Q 26.458332 0.0 52.916664 0.0 z" svg:height="3.7041664mm" draw:style-name="style-19" svg:viewBox="0.0 0.0 582.0833 370.41666" svg:width="5.820833mm" svg:x="167.48125mm" svg:y="87.04791mm"/>
          <draw:path svg:d="M 105.83333 26.458332 L 132.29166 26.458332 L 132.29166 105.83333 Q 132.29166 158.74998 185.20833 132.29166 Q 238.12498 105.83333 264.5833 105.83333 L 291.04166 105.83333 L 291.04166 132.29166 Q 317.49997 158.74998 317.49997 158.74998 L 317.49997 158.74998 L 343.9583 158.74998 Q 370.41666 158.74998 370.41666 185.20833 L 370.41666 211.66666 L 317.49997 211.66666 Q 238.12498 211.66666 211.66666 238.12498 Q 158.74998 264.5833 158.74998 317.49997 L 132.29166 370.41666 L 132.29166 396.87497 Q 105.83333 423.3333 105.83333 423.3333 L 105.83333 423.3333 L 105.83333 396.87497 Q 105.83333 370.41666 52.916664 343.9583 Q 52.916664 317.49997 26.458332 185.20833 L 0.0 52.916664 L 0.0 26.458332 Q 0.0 0.0 52.916664 0.0 Q 105.83333 0.0 105.83333 26.458332 z" svg:height="4.233333mm" draw:style-name="style-20" svg:viewBox="0.0 0.0 370.41666 423.3333" svg:width="3.7041664mm" svg:x="96.837494mm" svg:y="108.479164mm"/>
          <draw:path svg:d="M 238.12498 0.0 L 291.04166 0.0 L 291.04166 0.0 L 291.04166 26.458332 L 291.04166 26.458332 L 291.04166 26.458332 L 264.5833 52.916664 L 264.5833 79.37499 L 317.49997 79.37499 Q 370.41666 105.83333 343.9583 158.74998 Q 317.49997 238.12498 291.04166 238.12498 Q 264.5833 238.12498 211.66666 264.5833 L 158.74998 264.5833 L 132.29166 264.5833 Q 132.29166 238.12498 132.29166 211.66666 Q 105.83333 185.20833 79.37499 185.20833 L 26.458332 158.74998 L 26.458332 132.29166 Q 26.458332 132.29166 0.0 132.29166 L 0.0 132.29166 L 0.0 132.29166 L 0.0 132.29166 L 26.458332 105.83333 L 52.916664 105.83333 L 52.916664 105.83333 L 52.916664 79.37499 L 105.83333 79.37499 Q 158.74998 79.37499 185.20833 105.83333 Q 211.66666 105.83333 185.20833 52.916664 Q 185.20833 0.0 238.12498 0.0 z M 291.04166 132.29166 Q 291.04166 132.29166 317.49997 132.29166 Q 317.49997 132.29166 291.04166 132.29166 Q 291.04166 132.29166 291.04166 132.29166 z" svg:height="2.6458333mm" draw:style-name="style-21" svg:viewBox="0.0 0.0 343.9583 264.5833" svg:width="3.439583mm" svg:x="63.76458mm" svg:y="207.16873mm"/>
          <draw:path svg:d="M 608.5416 0.0 L 608.5416 0.0 L 608.5416 0.0 Q 608.5416 0.0 634.99994 52.916664 L 634.99994 105.83333 L 608.5416 132.29166 Q 608.5416 185.20833 608.5416 185.20833 L 608.5416 185.20833 L 608.5416 185.20833 Q 608.5416 185.20833 502.7083 238.12498 L 370.41666 291.04166 L 343.9583 291.04166 L 317.49997 291.04166 L 317.49997 317.49997 L 317.49997 343.9583 L 343.9583 343.9583 L 370.41666 343.9583 L 370.41666 370.41666 L 370.41666 370.41666 L 343.9583 449.79166 Q 291.04166 502.7083 317.49997 502.7083 Q 343.9583 529.1666 343.9583 555.625 L 343.9583 582.0833 L 343.9583 608.5416 Q 343.9583 608.5416 291.04166 608.5416 Q 264.5833 582.0833 264.5833 555.625 Q 264.5833 529.1666 185.20833 502.7083 L 132.29166 502.7083 L 132.29166 502.7083 L 132.29166 502.7083 L 105.83333 449.79166 Q 79.37499 396.87497 79.37499 343.9583 L 79.37499 264.5833 L 52.916664 238.12498 L 26.458332 211.66666 L 26.458332 185.20833 L 26.458332 158.74998 L 0.0 132.29166 L 0.0 105.83333 L 0.0 79.37499 L 0.0 52.916664 L 52.916664 52.916664 L 105.83333 79.37499 L 158.74998 79.37499 Q 211.66666 79.37499 291.04166 79.37499 Q 370.41666 132.29166 449.79166 105.83333 Q 555.625 79.37499 555.625 52.916664 Q 582.0833 26.458332 608.5416 0.0 z" svg:height="6.0854163mm" draw:style-name="style-22" svg:viewBox="0.0 0.0 634.99994 608.5416" svg:width="6.3499994mm" svg:x="178.59373mm" svg:y="115.09374mm"/>
          <draw:path svg:d="M 132.29166 26.458332 L 132.29166 0.0 L 158.74998 26.458332 Q 185.20833 79.37499 211.66666 79.37499 Q 238.12498 79.37499 238.12498 132.29166 Q 238.12498 158.74998 370.41666 185.20833 Q 476.24997 238.12498 529.1666 238.12498 L 555.625 238.12498 L 555.625 238.12498 L 555.625 238.12498 L 582.0833 264.5833 L 608.5416 291.04166 L 608.5416 291.04166 L 634.99994 291.04166 L 634.99994 291.04166 L 634.99994 317.49997 L 582.0833 317.49997 Q 555.625 343.9583 476.24997 343.9583 Q 396.87497 343.9583 396.87497 396.87497 L 396.87497 423.3333 L 370.41666 423.3333 Q 343.9583 423.3333 343.9583 396.87497 Q 343.9583 370.41666 211.66666 343.9583 L 52.916664 291.04166 L 26.458332 291.04166 L 0.0 291.04166 L 0.0 264.5833 L 0.0 238.12498 L 52.916664 238.12498 L 79.37499 238.12498 L 105.83333 211.66666 Q 158.74998 211.66666 132.29166 132.29166 Q 105.83333 26.458332 132.29166 26.458332 z" svg:height="4.233333mm" draw:style-name="style-23" svg:viewBox="0.0 0.0 634.99994 423.3333" svg:width="6.3499994mm" svg:x="142.875mm" svg:y="116.15208mm"/>
          <draw:path svg:d="M 1984.3749 0.0 L 2090.2083 0.0 L 2196.0415 0.0 Q 2301.875 26.458332 2301.875 52.916664 Q 2301.875 105.83333 2539.9998 132.29166 Q 2778.1248 158.74998 2804.5833 185.20833 L 2831.0415 185.20833 L 2831.0415 185.20833 Q 2831.0415 211.66666 2831.0415 264.5833 Q 2831.0415 317.49997 2645.8333 317.49997 Q 2434.1665 343.9583 2434.1665 370.41666 Q 2434.1665 396.87497 1772.7083 370.41666 Q 1137.7083 343.9583 1137.7083 317.49997 Q 1137.7083 291.04166 952.49994 291.04166 L 767.2916 264.5833 L 820.2083 264.5833 Q 846.6666 264.5833 873.12494 238.12498 L 926.0416 211.66666 L 820.2083 211.66666 L 740.8333 211.66666 L 740.8333 211.66666 Q 740.8333 211.66666 396.87497 158.74998 L 26.458332 158.74998 L 26.458332 132.29166 L 26.458332 132.29166 L 0.0 132.29166 L 0.0 105.83333 L 158.74998 105.83333 Q 317.49997 105.83333 608.5416 79.37499 L 926.0416 79.37499 L 1190.6249 79.37499 Q 1455.2083 52.916664 1666.8749 52.916664 Q 1852.0833 0.0 1984.3749 0.0 z" svg:height="3.7041664mm" draw:style-name="style-24" svg:viewBox="0.0 0.0 2831.0415 370.41666" svg:width="28.310415mm" svg:x="66.410416mm" svg:y="85.725mm"/>
          <draw:path svg:d="M 0.0 26.458332 L 0.0 0.0 L 26.458332 26.458332 Q 79.37499 52.916664 132.29166 52.916664 L 158.74998 52.916664 L 158.74998 52.916664 L 158.74998 52.916664 L 396.87497 185.20833 Q 608.5416 317.49997 608.5416 264.5833 Q 582.0833 211.66666 529.1666 158.74998 Q 476.24997 105.83333 502.7083 105.83333 L 555.625 105.83333 L 767.2916 132.29166 Q 952.49994 158.74998 978.95825 185.20833 L 978.95825 185.20833 L 978.95825 185.20833 Q 978.95825 211.66666 978.95825 211.66666 L 1005.4166 211.66666 L 1005.4166 211.66666 Q 1031.875 238.12498 1031.875 238.12498 L 1031.875 264.5833 L 1005.4166 264.5833 L 978.95825 264.5833 L 1005.4166 291.04166 L 1031.875 317.49997 L 1058.3333 317.49997 L 1084.7916 317.49997 L 1137.7083 396.87497 Q 1190.6249 449.79166 1217.0833 502.7083 Q 1243.5416 555.625 1269.9999 555.625 L 1269.9999 582.0833 L 1296.4583 582.0833 L 1322.9166 582.0833 L 1322.9166 608.5416 L 1349.3749 608.5416 L 1349.3749 608.5416 L 1349.3749 634.99994 L 1349.3749 634.99994 L 1349.3749 634.99994 L 1375.8333 634.99994 L 1375.8333 634.99994 L 1402.2916 661.4583 L 1428.7499 687.9166 L 1402.2916 687.9166 L 1375.8333 687.9166 L 1322.9166 687.9166 L 1269.9999 687.9166 L 1190.6249 687.9166 Q 1137.7083 687.9166 1111.25 661.4583 L 1084.7916 634.99994 L 1031.875 634.99994 Q 1005.4166 634.99994 820.2083 582.0833 Q 608.5416 529.1666 449.79166 476.24997 Q 264.5833 396.87497 264.5833 370.41666 Q 264.5833 343.9583 211.66666 343.9583 L 158.74998 343.9583 L 158.74998 343.9583 Q 158.74998 317.49997 158.74998 317.49997 Q 185.20833 317.49997 158.74998 264.5833 L 132.29166 211.66666 L 132.29166 185.20833 L 132.29166 185.20833 L 105.83333 158.74998 Q 79.37499 105.83333 52.916664 79.37499 Q 0.0 52.916664 0.0 26.458332 z M 661.4583 370.41666 Q 661.4583 370.41666 661.4583 343.9583 Q 661.4583 343.9583 661.4583 370.41666 Q 661.4583 370.41666 661.4583 370.41666 z" svg:height="6.879166mm" draw:style-name="style-25" svg:viewBox="0.0 0.0 1428.7499 687.9166" svg:width="14.287499mm" svg:x="232.03957mm" svg:y="154.51666mm"/>
          <draw:path svg:d="M 423.3333 0.0 L 529.1666 0.0 L 476.24997 52.916664 Q 449.79166 79.37499 449.79166 105.83333 L 449.79166 105.83333 L 370.41666 105.83333 Q 317.49997 132.29166 264.5833 132.29166 L 238.12498 132.29166 L 211.66666 132.29166 Q 185.20833 132.29166 185.20833 158.74998 Q 158.74998 158.74998 105.83333 158.74998 Q 52.916664 158.74998 52.916664 185.20833 Q 52.916664 211.66666 26.458332 185.20833 Q 0.0 185.20833 0.0 132.29166 L 0.0 105.83333 L 52.916664 79.37499 Q 79.37499 26.458332 211.66666 26.458332 Q 343.9583 26.458332 423.3333 0.0 z" svg:height="1.8520832mm" draw:style-name="style-26" svg:viewBox="0.0 0.0 529.1666 185.20833" svg:width="5.2916665mm" svg:x="169.33333mm" svg:y="139.43541mm"/>
          <draw:path svg:d="M 79.37499 185.20833 L 79.37499 185.20833 L 52.916664 185.20833 Q 52.916664 185.20833 52.916664 211.66666 L 52.916664 211.66666 L 26.458332 211.66666 Q 0.0 211.66666 0.0 132.29166 L 26.458332 26.458332 L 26.458332 26.458332 Q 52.916664 26.458332 52.916664 26.458332 L 52.916664 0.0 L 79.37499 0.0 Q 105.83333 0.0 105.83333 79.37499 Q 79.37499 185.20833 79.37499 185.20833 z" svg:height="2.1166666mm" draw:style-name="style-27" svg:viewBox="0.0 0.0 105.83333 211.66666" svg:width="1.0583333mm" svg:x="164.57083mm" svg:y="92.33958mm"/>
          <draw:path svg:d="M 1190.6249 26.458332 L 1190.6249 0.0 L 1217.0833 0.0 Q 1217.0833 0.0 1243.5416 26.458332 L 1243.5416 26.458332 L 1243.5416 52.916664 Q 1243.5416 79.37499 1269.9999 79.37499 L 1269.9999 79.37499 L 1349.3749 211.66666 Q 1402.2916 370.41666 1428.7499 370.41666 L 1428.7499 396.87497 L 1428.7499 396.87497 Q 1428.7499 423.3333 1455.2083 423.3333 L 1455.2083 423.3333 L 1455.2083 449.79166 Q 1455.2083 476.24997 1481.6666 476.24997 L 1481.6666 476.24997 L 1481.6666 687.9166 L 1481.6666 873.12494 L 1640.4166 873.12494 Q 1825.6249 873.12494 1799.1666 899.5833 Q 1772.7083 926.0416 1799.1666 952.49994 Q 1825.6249 952.49994 1878.5416 978.95825 L 1904.9999 978.95825 L 1904.9999 978.95825 Q 1904.9999 1005.4166 1931.4583 1005.4166 L 1931.4583 1005.4166 L 1957.9165 1005.4166 L 1984.3749 1005.4166 L 2010.8333 1031.875 L 2037.2915 1058.3333 L 2063.75 1058.3333 Q 2090.2083 1058.3333 2037.2915 1084.7916 Q 1984.3749 1111.25 1984.3749 1111.25 L 1984.3749 1111.25 L 1455.2083 1111.25 L 899.5833 1111.25 L 899.5833 1111.25 L 899.5833 1111.25 L 820.2083 1084.7916 L 740.8333 1084.7916 L 740.8333 1084.7916 Q 740.8333 1058.3333 714.37494 1058.3333 Q 687.9166 1058.3333 687.9166 1031.875 Q 661.4583 1005.4166 608.5416 978.95825 Q 555.625 952.49994 555.625 926.0416 Q 529.1666 899.5833 502.7083 820.2083 Q 449.79166 740.8333 396.87497 740.8333 Q 370.41666 740.8333 370.41666 793.74994 Q 343.9583 820.2083 343.9583 793.74994 Q 343.9583 740.8333 343.9583 714.37494 Q 370.41666 687.9166 343.9583 687.9166 Q 291.04166 687.9166 264.5833 687.9166 Q 238.12498 687.9166 185.20833 661.4583 Q 158.74998 634.99994 158.74998 608.5416 Q 158.74998 582.0833 132.29166 608.5416 L 79.37499 634.99994 L 79.37499 634.99994 L 79.37499 634.99994 L 79.37499 634.99994 L 79.37499 608.5416 L 52.916664 608.5416 L 52.916664 608.5416 L 52.916664 608.5416 L 52.916664 582.0833 L 26.458332 582.0833 L 0.0 582.0833 L 0.0 529.1666 L 26.458332 476.24997 L 26.458332 476.24997 L 26.458332 476.24997 L 26.458332 449.79166 L 26.458332 449.79166 L 52.916664 423.3333 L 52.916664 396.87497 L 52.916664 396.87497 L 79.37499 396.87497 L 79.37499 370.41666 L 79.37499 370.41666 L 79.37499 370.41666 L 79.37499 370.41666 L 105.83333 370.41666 L 105.83333 343.9583 L 105.83333 343.9583 L 132.29166 343.9583 L 132.29166 317.49997 L 132.29166 317.49997 L 132.29166 317.49997 L 132.29166 317.49997 L 158.74998 317.49997 L 158.74998 317.49997 L 158.74998 291.04166 L 185.20833 291.04166 L 185.20833 291.04166 L 185.20833 264.5833 L 185.20833 264.5833 L 185.20833 264.5833 L 211.66666 264.5833 L 211.66666 264.5833 L 502.7083 370.41666 Q 793.74994 476.24997 926.0416 476.24997 Q 1084.7916 476.24997 1137.7083 449.79166 Q 1190.6249 423.3333 1190.6249 238.12498 L 1190.6249 52.916664 L 1190.6249 26.458332 z M 52.916664 529.1666 Q 52.916664 529.1666 52.916664 502.7083 Q 79.37499 502.7083 79.37499 529.1666 Q 79.37499 529.1666 52.916664 529.1666 z M 555.625 846.6666 Q 555.625 846.6666 555.625 820.2083 Q 555.625 820.2083 555.625 846.6666 Q 555.625 846.6666 555.625 846.6666 z" svg:height="11.112499mm" draw:style-name="style-28" svg:viewBox="0.0 0.0 2063.75 1111.25" svg:width="20.637499mm" svg:x="179.12291mm" svg:y="152.4mm"/>
          <draw:path svg:d="M 370.41666 105.83333 L 370.41666 105.83333 L 370.41666 158.74998 Q 370.41666 185.20833 264.5833 185.20833 Q 158.74998 211.66666 132.29166 158.74998 Q 105.83333 158.74998 0.0 52.916664 Q -79.37499 -52.916664 105.83333 0.0 Q 291.04166 52.916664 317.49997 52.916664 Q 343.9583 105.83333 370.41666 105.83333 z" svg:height="1.8520832mm" draw:style-name="style-29" svg:viewBox="0.0 0.0 370.41666 185.20833" svg:width="3.7041664mm" svg:x="255.5875mm" svg:y="160.86665mm"/>
          <draw:path svg:d="M 52.916664 0.0 L 79.37499 0.0 L 291.04166 105.83333 Q 476.24997 185.20833 502.7083 211.66666 L 555.625 211.66666 L 555.625 211.66666 L 555.625 238.12498 L 608.5416 264.5833 Q 661.4583 291.04166 661.4583 317.49997 L 661.4583 343.9583 L 634.99994 343.9583 L 634.99994 343.9583 L 608.5416 343.9583 L 555.625 343.9583 L 555.625 343.9583 Q 555.625 343.9583 502.7083 317.49997 L 449.79166 291.04166 L 449.79166 291.04166 Q 423.3333 291.04166 291.04166 211.66666 L 132.29166 132.29166 L 105.83333 132.29166 Q 79.37499 132.29166 26.458332 79.37499 Q -26.458332 79.37499 0.0 26.458332 Q 26.458332 0.0 52.916664 0.0 z" svg:height="3.439583mm" draw:style-name="style-30" svg:viewBox="0.0 0.0 661.4583 343.9583" svg:width="6.614583mm" svg:x="188.11874mm" svg:y="148.43124mm"/>
          <draw:path svg:d="M 105.83333 52.916664 L 105.83333 52.916664 L 105.83333 132.29166 L 105.83333 211.66666 L 105.83333 264.5833 L 105.83333 291.04166 L 132.29166 423.3333 Q 158.74998 529.1666 158.74998 608.5416 L 158.74998 687.9166 L 158.74998 687.9166 L 158.74998 714.37494 L 158.74998 714.37494 Q 158.74998 714.37494 132.29166 714.37494 Q 105.83333 740.8333 79.37499 502.7083 Q 52.916664 291.04166 26.458332 185.20833 L 0.0 79.37499 L 0.0 52.916664 L 0.0 26.458332 L 52.916664 0.0 Q 79.37499 0.0 79.37499 26.458332 Q 105.83333 52.916664 105.83333 52.916664 z" svg:height="7.1437497mm" draw:style-name="style-31" svg:viewBox="0.0 0.0 158.74998 714.37494" svg:width="1.5874999mm" svg:x="125.41249mm" svg:y="143.93332mm"/>
          <draw:path svg:d="M 132.29166 26.458332 L 158.74998 0.0 L 158.74998 0.0 L 158.74998 0.0 L 264.5833 52.916664 Q 370.41666 79.37499 370.41666 105.83333 Q 370.41666 132.29166 396.87497 158.74998 L 396.87497 158.74998 L 370.41666 185.20833 Q 370.41666 211.66666 370.41666 238.12498 L 370.41666 238.12498 L 370.41666 238.12498 Q 343.9583 211.66666 211.66666 185.20833 L 105.83333 158.74998 L 79.37499 132.29166 L 52.916664 105.83333 L 52.916664 105.83333 L 52.916664 105.83333 L 26.458332 105.83333 L 26.458332 105.83333 L 26.458332 79.37499 L 0.0 79.37499 L 0.0 79.37499 L 0.0 52.916664 L 52.916664 52.916664 L 132.29166 52.916664 L 132.29166 26.458332 z" svg:height="2.38125mm" draw:style-name="style-32" svg:viewBox="0.0 0.0 396.87497 238.12498" svg:width="3.9687498mm" svg:x="224.36665mm" svg:y="150.28333mm"/>
          <draw:path svg:d="M 1058.3333 105.83333 L 1058.3333 132.29166 L 1058.3333 211.66666 L 1058.3333 291.04166 L 1058.3333 291.04166 L 1058.3333 291.04166 L 1058.3333 317.49997 L 1058.3333 343.9583 L 1084.7916 343.9583 L 1084.7916 370.41666 L 1111.25 370.41666 L 1164.1666 370.41666 L 1164.1666 396.87497 L 1164.1666 396.87497 L 1164.1666 423.3333 L 1164.1666 423.3333 L 1164.1666 502.7083 L 1164.1666 582.0833 L 1164.1666 634.99994 L 1164.1666 687.9166 L 1164.1666 714.37494 L 1164.1666 740.8333 L 1164.1666 740.8333 L 1164.1666 767.2916 L 1164.1666 767.2916 Q 1164.1666 793.74994 1137.7083 793.74994 L 1111.25 793.74994 L 1005.4166 820.2083 L 926.0416 846.6666 L 926.0416 846.6666 L 899.5833 846.6666 L 899.5833 846.6666 L 899.5833 846.6666 L 899.5833 873.12494 L 899.5833 873.12494 L 899.5833 899.5833 Q 899.5833 926.0416 502.7083 873.12494 L 105.83333 846.6666 L 52.916664 820.2083 L 0.0 793.74994 L 0.0 793.74994 L 0.0 793.74994 L 0.0 793.74994 L 0.0 793.74994 L 26.458332 793.74994 L 26.458332 793.74994 L 26.458332 767.2916 L 52.916664 767.2916 L 52.916664 767.2916 L 52.916664 740.8333 L 79.37499 740.8333 L 105.83333 740.8333 L 105.83333 714.37494 L 105.83333 714.37494 L 211.66666 714.37494 L 343.9583 714.37494 L 343.9583 687.9166 L 317.49997 661.4583 L 317.49997 661.4583 L 317.49997 634.99994 L 317.49997 634.99994 L 317.49997 634.99994 L 291.04166 634.99994 Q 291.04166 634.99994 264.5833 582.0833 L 264.5833 555.625 L 264.5833 555.625 Q 264.5833 555.625 291.04166 529.1666 L 291.04166 502.7083 L 317.49997 502.7083 L 343.9583 476.24997 L 370.41666 476.24997 L 423.3333 476.24997 L 476.24997 502.7083 L 529.1666 502.7083 L 529.1666 529.1666 L 529.1666 555.625 L 555.625 555.625 L 555.625 555.625 L 555.625 608.5416 L 582.0833 661.4583 L 582.0833 661.4583 L 582.0833 634.99994 L 582.0833 634.99994 L 582.0833 634.99994 L 608.5416 608.5416 Q 634.99994 582.0833 661.4583 529.1666 Q 687.9166 476.24997 793.74994 423.3333 Q 846.6666 370.41666 926.0416 211.66666 L 978.95825 26.458332 L 1005.4166 0.0 Q 1005.4166 0.0 1031.875 52.916664 Q 1058.3333 79.37499 1058.3333 105.83333 z" svg:height="8.995832mm" draw:style-name="style-33" svg:viewBox="0.0 0.0 1164.1666 899.5833" svg:width="11.641666mm" svg:x="155.04582mm" svg:y="102.658325mm"/>
          <draw:path svg:d="M 185.20833 0.0 L 238.12498 0.0 L 291.04166 26.458332 Q 317.49997 52.916664 317.49997 79.37499 L 343.9583 79.37499 L 370.41666 132.29166 Q 423.3333 158.74998 449.79166 158.74998 Q 476.24997 158.74998 502.7083 185.20833 L 502.7083 185.20833 L 502.7083 185.20833 Q 502.7083 211.66666 502.7083 211.66666 L 529.1666 211.66666 L 555.625 211.66666 Q 555.625 238.12498 582.0833 264.5833 L 582.0833 291.04166 L 582.0833 449.79166 Q 555.625 608.5416 582.0833 661.4583 L 608.5416 714.37494 L 634.99994 714.37494 Q 687.9166 687.9166 687.9166 687.9166 Q 714.37494 687.9166 714.37494 687.9166 L 714.37494 687.9166 L 714.37494 687.9166 L 740.8333 687.9166 L 714.37494 740.8333 Q 714.37494 767.2916 687.9166 793.74994 L 687.9166 820.2083 L 714.37494 820.2083 L 740.8333 820.2083 L 740.8333 820.2083 L 740.8333 846.6666 L 714.37494 846.6666 L 687.9166 846.6666 L 687.9166 873.12494 L 661.4583 899.5833 L 661.4583 899.5833 L 661.4583 899.5833 L 661.4583 926.0416 L 634.99994 926.0416 L 634.99994 899.5833 L 634.99994 873.12494 L 608.5416 873.12494 L 555.625 846.6666 L 555.625 846.6666 Q 555.625 846.6666 476.24997 714.37494 Q 423.3333 582.0833 396.87497 634.99994 L 343.9583 687.9166 L 343.9583 661.4583 L 343.9583 661.4583 L 317.49997 661.4583 L 317.49997 634.99994 L 317.49997 634.99994 L 291.04166 634.99994 L 291.04166 582.0833 Q 291.04166 529.1666 264.5833 529.1666 L 264.5833 529.1666 L 264.5833 502.7083 Q 291.04166 476.24997 291.04166 370.41666 L 291.04166 291.04166 L 291.04166 291.04166 L 291.04166 264.5833 L 264.5833 264.5833 L 238.12498 264.5833 L 238.12498 291.04166 L 238.12498 291.04166 L 185.20833 343.9583 Q 185.20833 396.87497 158.74998 396.87497 L 158.74998 396.87497 L 158.74998 370.41666 Q 132.29166 343.9583 105.83333 370.41666 L 79.37499 370.41666 L 52.916664 370.41666 L 26.458332 370.41666 L 26.458332 370.41666 L 26.458332 370.41666 L 26.458332 317.49997 L 26.458332 238.12498 L 26.458332 211.66666 Q 26.458332 158.74998 0.0 158.74998 L 0.0 158.74998 L 26.458332 105.83333 Q 26.458332 52.916664 79.37499 26.458332 Q 105.83333 0.0 185.20833 0.0 z" svg:height="9.260416mm" draw:style-name="style-34" svg:viewBox="0.0 0.0 740.8333 926.0416" svg:width="7.408333mm" svg:x="98.16041mm" svg:y="110.595825mm"/>
          <draw:path svg:d="M 211.66666 0.0 L 264.5833 0.0 L 317.49997 0.0 L 343.9583 0.0 L 343.9583 0.0 Q 343.9583 26.458332 370.41666 26.458332 L 370.41666 26.458332 L 370.41666 26.458332 Q 370.41666 26.458332 370.41666 52.916664 L 396.87497 52.916664 L 396.87497 79.37499 Q 370.41666 105.83333 264.5833 132.29166 L 158.74998 132.29166 L 105.83333 132.29166 Q 79.37499 132.29166 79.37499 132.29166 L 52.916664 132.29166 L 52.916664 132.29166 L 52.916664 132.29166 L 52.916664 132.29166 Q 52.916664 105.83333 26.458332 105.83333 L 26.458332 105.83333 L 26.458332 79.37499 Q 0.0 79.37499 0.0 79.37499 L 0.0 79.37499 L 0.0 52.916664 Q 26.458332 26.458332 105.83333 26.458332 Q 185.20833 26.458332 211.66666 0.0 z" svg:height="1.3229166mm" draw:style-name="style-35" svg:viewBox="0.0 0.0 396.87497 132.29166" svg:width="3.9687498mm" svg:x="146.57916mm" svg:y="119.32708mm"/>
          <draw:path svg:d="M 449.79166 0.0 L 476.24997 0.0 L 476.24997 26.458332 Q 476.24997 52.916664 502.7083 52.916664 Q 555.625 52.916664 608.5416 26.458332 L 661.4583 26.458332 L 661.4583 52.916664 L 661.4583 105.83333 L 634.99994 132.29166 L 608.5416 158.74998 L 476.24997 396.87497 Q 343.9583 634.99994 317.49997 634.99994 L 317.49997 634.99994 L 317.49997 661.4583 L 291.04166 661.4583 L 291.04166 687.9166 L 291.04166 714.37494 L 264.5833 740.8333 L 264.5833 793.74994 L 264.5833 793.74994 L 238.12498 793.74994 L 238.12498 820.2083 L 238.12498 846.6666 L 185.20833 846.6666 L 158.74998 846.6666 L 158.74998 820.2083 L 132.29166 820.2083 L 132.29166 793.74994 L 132.29166 767.2916 L 132.29166 740.8333 L 132.29166 714.37494 L 132.29166 714.37494 L 132.29166 687.9166 L 132.29166 687.9166 L 132.29166 687.9166 L 105.83333 634.99994 Q 79.37499 582.0833 79.37499 423.3333 Q 52.916664 264.5833 26.458332 264.5833 L 0.0 264.5833 L 0.0 238.12498 L 0.0 211.66666 L 132.29166 132.29166 Q 291.04166 52.916664 291.04166 52.916664 L 291.04166 52.916664 L 343.9583 52.916664 L 370.41666 52.916664 L 396.87497 26.458332 Q 423.3333 0.0 449.79166 0.0 z" svg:height="8.466666mm" draw:style-name="style-36" svg:viewBox="0.0 0.0 661.4583 846.6666" svg:width="6.614583mm" svg:x="66.410416mm" svg:y="121.70833mm"/>
          <draw:path svg:d="M 238.12498 79.37499 L 238.12498 105.83333 L 238.12498 238.12498 Q 211.66666 343.9583 211.66666 343.9583 L 211.66666 343.9583 L 211.66666 291.04166 Q 211.66666 211.66666 158.74998 211.66666 Q 79.37499 238.12498 52.916664 264.5833 L 0.0 291.04166 L 0.0 238.12498 Q 0.0 211.66666 26.458332 132.29166 L 26.458332 52.916664 L 26.458332 52.916664 Q 52.916664 52.916664 52.916664 26.458332 L 52.916664 26.458332 L 105.83333 0.0 Q 132.29166 -26.458332 185.20833 26.458332 Q 211.66666 52.916664 238.12498 79.37499 z" svg:height="3.439583mm" draw:style-name="style-37" svg:viewBox="0.0 0.0 238.12498 343.9583" svg:width="2.38125mm" svg:x="246.06248mm" svg:y="115.62291mm"/>
          <draw:path svg:d="M 132.29166 79.37499 L 211.66666 0.0 L 211.66666 0.0 Q 211.66666 0.0 238.12498 26.458332 L 238.12498 26.458332 L 238.12498 26.458332 Q 211.66666 26.458332 211.66666 26.458332 L 211.66666 52.916664 L 132.29166 132.29166 Q 52.916664 238.12498 52.916664 291.04166 Q 52.916664 317.49997 26.458332 317.49997 L 0.0 317.49997 L 0.0 291.04166 Q 0.0 264.5833 26.458332 238.12498 L 52.916664 211.66666 L 52.916664 185.20833 Q 52.916664 158.74998 132.29166 79.37499 z" svg:height="3.1749997mm" draw:style-name="style-38" svg:viewBox="0.0 0.0 238.12498 317.49997" svg:width="2.38125mm" svg:x="36.512497mm" svg:y="147.37291mm"/>
          <draw:path svg:d="M 132.29166 0.0 L 132.29166 0.0 L 158.74998 0.0 Q 185.20833 0.0 238.12498 26.458332 L 264.5833 26.458332 L 264.5833 52.916664 L 291.04166 105.83333 L 291.04166 105.83333 L 291.04166 105.83333 L 291.04166 132.29166 L 291.04166 132.29166 L 317.49997 132.29166 L 317.49997 105.83333 L 317.49997 105.83333 L 343.9583 105.83333 L 423.3333 105.83333 Q 502.7083 105.83333 502.7083 105.83333 L 502.7083 105.83333 L 476.24997 105.83333 Q 449.79166 105.83333 449.79166 158.74998 Q 476.24997 185.20833 449.79166 185.20833 Q 423.3333 158.74998 370.41666 185.20833 Q 343.9583 211.66666 291.04166 211.66666 Q 238.12498 211.66666 211.66666 264.5833 Q 185.20833 317.49997 132.29166 264.5833 L 105.83333 264.5833 L 79.37499 238.12498 L 52.916664 238.12498 L 52.916664 264.5833 L 26.458332 317.49997 L 26.458332 317.49997 L 26.458332 317.49997 L 26.458332 343.9583 L 26.458332 343.9583 L 0.0 343.9583 L 0.0 343.9583 L 0.0 291.04166 L 26.458332 238.12498 L 26.458332 211.66666 L 26.458332 211.66666 L 0.0 185.20833 L 0.0 158.74998 L 26.458332 132.29166 Q 26.458332 105.83333 26.458332 105.83333 L 52.916664 105.83333 L 52.916664 105.83333 L 79.37499 105.83333 L 79.37499 105.83333 L 79.37499 105.83333 L 79.37499 79.37499 L 79.37499 79.37499 L 105.83333 52.916664 Q 132.29166 0.0 132.29166 0.0 z" svg:height="3.439583mm" draw:style-name="style-39" svg:viewBox="0.0 0.0 502.7083 343.9583" svg:width="5.027083mm" svg:x="214.57707mm" svg:y="103.18749mm"/>
          <draw:path svg:d="M 105.83333 449.79166 L 52.916664 555.625 L 26.458332 582.0833 L 0.0 608.5416 L 0.0 529.1666 L 0.0 423.3333 L 52.916664 317.49997 Q 105.83333 211.66666 132.29166 158.74998 Q 158.74998 105.83333 185.20833 105.83333 L 211.66666 105.83333 L 211.66666 79.37499 Q 211.66666 79.37499 317.49997 26.458332 Q 423.3333 0.0 423.3333 0.0 Q 423.3333 26.458332 317.49997 185.20833 Q 158.74998 343.9583 105.83333 449.79166 z" svg:height="6.0854163mm" draw:style-name="style-40" svg:viewBox="0.0 0.0 423.3333 608.5416" svg:width="4.233333mm" svg:x="239.7125mm" svg:y="37.57083mm"/>
          <draw:path svg:d="M 52.916664 26.458332 L 79.37499 0.0 L 79.37499 0.0 L 79.37499 26.458332 L 79.37499 26.458332 L 105.83333 26.458332 L 132.29166 52.916664 Q 132.29166 79.37499 158.74998 79.37499 L 158.74998 79.37499 L 185.20833 52.916664 L 211.66666 26.458332 L 238.12498 26.458332 Q 264.5833 26.458332 264.5833 52.916664 L 264.5833 52.916664 L 264.5833 79.37499 Q 238.12498 79.37499 264.5833 185.20833 Q 291.04166 264.5833 238.12498 264.5833 L 211.66666 291.04166 L 185.20833 291.04166 L 132.29166 291.04166 L 132.29166 317.49997 L 132.29166 343.9583 L 105.83333 343.9583 Q 79.37499 343.9583 52.916664 317.49997 Q 26.458332 291.04166 52.916664 291.04166 Q 79.37499 291.04166 79.37499 238.12498 L 79.37499 211.66666 L 52.916664 211.66666 Q 52.916664 238.12498 26.458332 238.12498 L 0.0 238.12498 L 0.0 238.12498 L 0.0 211.66666 L 0.0 211.66666 Q 0.0 185.20833 52.916664 185.20833 Q 105.83333 158.74998 105.83333 132.29166 Q 79.37499 79.37499 52.916664 79.37499 L 26.458332 105.83333 L 26.458332 79.37499 Q 26.458332 52.916664 52.916664 26.458332 z" svg:height="3.439583mm" draw:style-name="style-41" svg:viewBox="0.0 0.0 264.5833 343.9583" svg:width="2.6458333mm" svg:x="141.55208mm" svg:y="115.62291mm"/>
          <draw:path svg:d="M 105.83333 79.37499 L 132.29166 0.0 L 185.20833 158.74998 Q 238.12498 291.04166 238.12498 343.9583 L 238.12498 396.87497 L 264.5833 396.87497 L 264.5833 423.3333 L 264.5833 423.3333 L 291.04166 423.3333 L 291.04166 449.79166 L 291.04166 476.24997 L 291.04166 476.24997 L 291.04166 502.7083 L 291.04166 502.7083 Q 291.04166 502.7083 264.5833 529.1666 Q 264.5833 555.625 238.12498 555.625 L 185.20833 529.1666 L 158.74998 529.1666 L 132.29166 529.1666 L 132.29166 502.7083 Q 132.29166 502.7083 105.83333 476.24997 Q 79.37499 449.79166 105.83333 423.3333 Q 132.29166 423.3333 132.29166 370.41666 Q 132.29166 317.49997 79.37499 317.49997 Q 26.458332 317.49997 26.458332 291.04166 L 0.0 264.5833 L 0.0 264.5833 Q -26.458332 238.12498 0.0 211.66666 L 0.0 158.74998 L 0.0 158.74998 L 26.458332 158.74998 L 26.458332 158.74998 L 26.458332 158.74998 L 52.916664 158.74998 Q 79.37499 158.74998 79.37499 158.74998 Q 79.37499 158.74998 105.83333 79.37499 z" svg:height="5.5562496mm" draw:style-name="style-42" svg:viewBox="0.0 0.0 291.04166 555.625" svg:width="2.9104166mm" svg:x="105.56874mm" svg:y="122.237495mm"/>
          <draw:path svg:d="M 52.916664 317.49997 L 52.916664 317.49997 L 26.458332 291.04166 L 0.0 264.5833 L 0.0 238.12498 L 0.0 211.66666 L 0.0 158.74998 L 0.0 132.29166 L 0.0 132.29166 L 0.0 105.83333 L 0.0 105.83333 L 0.0 105.83333 L 26.458332 52.916664 L 26.458332 0.0 L 52.916664 0.0 Q 105.83333 26.458332 105.83333 52.916664 Q 132.29166 52.916664 158.74998 26.458332 Q 158.74998 0.0 185.20833 26.458332 Q 211.66666 52.916664 476.24997 79.37499 Q 740.8333 105.83333 740.8333 132.29166 Q 740.8333 158.74998 714.37494 158.74998 Q 687.9166 185.20833 687.9166 238.12498 Q 687.9166 264.5833 661.4583 291.04166 Q 634.99994 317.49997 634.99994 317.49997 Q 608.5416 343.9583 608.5416 423.3333 Q 608.5416 502.7083 529.1666 476.24997 Q 423.3333 423.3333 396.87497 423.3333 Q 370.41666 396.87497 370.41666 423.3333 Q 370.41666 476.24997 211.66666 423.3333 Q 79.37499 370.41666 52.916664 343.9583 Q 52.916664 317.49997 52.916664 317.49997 z" svg:height="4.7625mm" draw:style-name="style-43" svg:viewBox="0.0 0.0 740.8333 476.24997" svg:width="7.408333mm" svg:x="50.270832mm" svg:y="216.42915mm"/>
          <draw:path svg:d="M 264.5833 0.0 L 291.04166 0.0 L 317.49997 0.0 L 370.41666 0.0 L 396.87497 0.0 Q 423.3333 0.0 423.3333 79.37499 Q 449.79166 158.74998 476.24997 158.74998 Q 529.1666 158.74998 529.1666 185.20833 L 529.1666 185.20833 L 529.1666 185.20833 Q 529.1666 185.20833 449.79166 211.66666 Q 396.87497 211.66666 211.66666 211.66666 L 52.916664 211.66666 L 52.916664 211.66666 L 52.916664 211.66666 L 52.916664 211.66666 L 52.916664 185.20833 L 79.37499 185.20833 L 79.37499 158.74998 L 52.916664 158.74998 L 26.458332 158.74998 L 26.458332 105.83333 L 0.0 79.37499 L 0.0 52.916664 Q 0.0 26.458332 105.83333 26.458332 Q 211.66666 0.0 264.5833 0.0 z" svg:height="2.1166666mm" draw:style-name="style-44" svg:viewBox="0.0 0.0 529.1666 211.66666" svg:width="5.2916665mm" svg:x="106.89166mm" svg:y="150.81248mm"/>
          <draw:path svg:d="M 502.7083 26.458332 L 502.7083 0.0 L 740.8333 132.29166 Q 978.95825 238.12498 1005.4166 264.5833 L 1005.4166 264.5833 L 1428.7499 502.7083 Q 1852.0833 714.37494 1852.0833 714.37494 L 1852.0833 740.8333 L 1852.0833 740.8333 Q 1825.6249 767.2916 1799.1666 767.2916 Q 1799.1666 767.2916 1693.3333 767.2916 Q 1587.4999 820.2083 1640.4166 820.2083 Q 1666.8749 846.6666 1666.8749 873.12494 L 1666.8749 899.5833 L 1640.4166 899.5833 Q 1613.9583 873.12494 1587.4999 873.12494 L 1534.5833 846.6666 L 1534.5833 820.2083 Q 1534.5833 820.2083 1508.1249 820.2083 L 1508.1249 820.2083 L 1481.6666 820.2083 Q 1455.2083 820.2083 740.8333 502.7083 L 26.458332 238.12498 L 26.458332 211.66666 L 26.458332 211.66666 L 52.916664 211.66666 L 105.83333 211.66666 L 105.83333 185.20833 L 105.83333 158.74998 L 79.37499 158.74998 L 52.916664 132.29166 L 52.916664 132.29166 L 52.916664 132.29166 L 26.458332 132.29166 L 26.458332 132.29166 L 26.458332 105.83333 L 0.0 105.83333 L 0.0 105.83333 L 0.0 79.37499 L 0.0 79.37499 L 0.0 79.37499 L 26.458332 79.37499 L 26.458332 52.916664 L 26.458332 52.916664 L 52.916664 52.916664 L 52.916664 52.916664 L 52.916664 26.458332 L 105.83333 26.458332 L 132.29166 26.458332 L 211.66666 52.916664 L 317.49997 52.916664 L 317.49997 79.37499 Q 291.04166 79.37499 370.41666 132.29166 Q 449.79166 132.29166 476.24997 158.74998 L 529.1666 185.20833 L 555.625 185.20833 L 582.0833 185.20833 L 634.99994 185.20833 L 661.4583 185.20833 L 661.4583 185.20833 L 634.99994 185.20833 L 634.99994 185.20833 L 634.99994 185.20833 L 634.99994 158.74998 L 634.99994 158.74998 L 608.5416 158.74998 L 608.5416 132.29166 L 608.5416 132.29166 Q 582.0833 132.29166 555.625 105.83333 L 529.1666 79.37499 L 529.1666 79.37499 Q 529.1666 79.37499 529.1666 79.37499 Q 502.7083 52.916664 502.7083 26.458332 z" svg:height="8.995832mm" draw:style-name="style-45" svg:viewBox="0.0 0.0 1852.0833 899.5833" svg:width="18.520832mm" svg:x="184.67915mm" svg:y="141.55208mm"/>
          <draw:path svg:d="M 238.12498 0.0 L 317.49997 0.0 L 317.49997 0.0 Q 343.9583 0.0 343.9583 26.458332 L 343.9583 79.37499 L 317.49997 79.37499 L 317.49997 79.37499 L 343.9583 105.83333 L 370.41666 132.29166 L 423.3333 132.29166 Q 476.24997 132.29166 449.79166 185.20833 Q 396.87497 185.20833 423.3333 211.66666 Q 449.79166 238.12498 476.24997 238.12498 Q 529.1666 238.12498 529.1666 291.04166 L 529.1666 343.9583 L 529.1666 343.9583 L 502.7083 343.9583 L 502.7083 449.79166 Q 476.24997 529.1666 449.79166 529.1666 Q 423.3333 529.1666 423.3333 502.7083 L 396.87497 476.24997 L 396.87497 502.7083 Q 396.87497 555.625 343.9583 555.625 L 317.49997 555.625 L 317.49997 582.0833 L 291.04166 582.0833 L 291.04166 582.0833 L 291.04166 608.5416 L 291.04166 608.5416 L 291.04166 608.5416 L 291.04166 608.5416 Q 291.04166 608.5416 158.74998 396.87497 L 26.458332 211.66666 L 26.458332 211.66666 L 26.458332 185.20833 L 26.458332 185.20833 L 26.458332 185.20833 L 0.0 132.29166 L 0.0 79.37499 L 26.458332 79.37499 L 52.916664 79.37499 L 52.916664 79.37499 L 79.37499 79.37499 L 79.37499 79.37499 L 79.37499 79.37499 L 132.29166 105.83333 Q 211.66666 105.83333 238.12498 79.37499 Q 238.12498 26.458332 211.66666 26.458332 L 185.20833 26.458332 L 185.20833 26.458332 Q 185.20833 26.458332 238.12498 0.0 z" svg:height="6.0854163mm" draw:style-name="style-46" svg:viewBox="0.0 0.0 529.1666 608.5416" svg:width="5.2916665mm" svg:x="130.43958mm" svg:y="114.564575mm"/>
          <draw:path svg:d="M 0.0 26.458332 L 0.0 0.0 L 79.37499 0.0 Q 132.29166 26.458332 132.29166 26.458332 L 158.74998 26.458332 L 185.20833 26.458332 Q 185.20833 26.458332 185.20833 52.916664 L 211.66666 52.916664 L 211.66666 79.37499 Q 238.12498 79.37499 238.12498 79.37499 L 238.12498 105.83333 L 238.12498 132.29166 Q 238.12498 158.74998 264.5833 185.20833 L 264.5833 185.20833 L 264.5833 211.66666 L 264.5833 238.12498 L 238.12498 238.12498 L 185.20833 238.12498 L 185.20833 238.12498 L 158.74998 238.12498 L 132.29166 238.12498 Q 105.83333 238.12498 79.37499 211.66666 L 79.37499 211.66666 L 79.37499 211.66666 Q 79.37499 185.20833 52.916664 185.20833 L 26.458332 158.74998 L 26.458332 105.83333 Q 26.458332 52.916664 0.0 26.458332 z" svg:height="2.38125mm" draw:style-name="style-47" svg:viewBox="0.0 0.0 264.5833 238.12498" svg:width="2.6458333mm" svg:x="174.88957mm" svg:y="112.447914mm"/>
          <draw:path svg:d="M 291.04166 0.0 L 396.87497 0.0 L 396.87497 26.458332 Q 396.87497 26.458332 423.3333 26.458332 L 423.3333 52.916664 L 370.41666 52.916664 Q 317.49997 79.37499 264.5833 79.37499 L 211.66666 79.37499 L 185.20833 105.83333 L 158.74998 132.29166 L 158.74998 132.29166 L 132.29166 132.29166 L 132.29166 132.29166 L 132.29166 132.29166 L 132.29166 158.74998 L 132.29166 158.74998 L 105.83333 158.74998 L 105.83333 185.20833 L 79.37499 185.20833 L 52.916664 185.20833 L 26.458332 185.20833 Q 26.458332 185.20833 0.0 158.74998 Q -26.458332 158.74998 26.458332 79.37499 L 52.916664 26.458332 L 105.83333 26.458332 Q 158.74998 26.458332 291.04166 0.0 z" svg:height="1.8520832mm" draw:style-name="style-48" svg:viewBox="0.0 0.0 423.3333 185.20833" svg:width="4.233333mm" svg:x="166.95207mm" svg:y="111.91875mm"/>
          <draw:path svg:d="M 52.916664 0.0 L 79.37499 0.0 L 79.37499 0.0 L 79.37499 0.0 L 132.29166 0.0 L 185.20833 0.0 L 185.20833 0.0 L 211.66666 0.0 L 211.66666 26.458332 L 211.66666 52.916664 L 211.66666 52.916664 L 211.66666 79.37499 L 211.66666 79.37499 L 211.66666 105.83333 L 238.12498 105.83333 L 264.5833 105.83333 L 264.5833 132.29166 L 291.04166 132.29166 L 291.04166 158.74998 Q 264.5833 185.20833 317.49997 238.12498 Q 370.41666 264.5833 423.3333 291.04166 Q 449.79166 291.04166 449.79166 264.5833 Q 476.24997 238.12498 476.24997 264.5833 Q 476.24997 291.04166 502.7083 291.04166 L 502.7083 291.04166 L 476.24997 343.9583 Q 476.24997 396.87497 449.79166 423.3333 Q 423.3333 423.3333 449.79166 449.79166 Q 476.24997 476.24997 423.3333 476.24997 Q 396.87497 476.24997 423.3333 714.37494 Q 476.24997 952.49994 502.7083 952.49994 Q 529.1666 952.49994 529.1666 899.5833 Q 529.1666 873.12494 555.625 873.12494 Q 582.0833 873.12494 608.5416 1005.4166 Q 634.99994 1111.25 634.99994 1111.25 L 634.99994 1111.25 L 608.5416 1217.0833 Q 582.0833 1322.9166 555.625 1375.8333 L 555.625 1402.2916 L 529.1666 1402.2916 L 476.24997 1402.2916 L 476.24997 1428.7499 Q 476.24997 1455.2083 423.3333 1508.1249 Q 423.3333 1561.0416 370.41666 1534.5833 L 317.49997 1508.1249 L 317.49997 1508.1249 L 317.49997 1481.6666 L 291.04166 1481.6666 L 264.5833 1481.6666 L 264.5833 1587.4999 L 264.5833 1666.8749 L 264.5833 1693.3333 L 264.5833 1719.7916 L 264.5833 1746.2499 L 264.5833 1799.1666 L 291.04166 1852.0833 L 317.49997 1878.5416 L 317.49997 1878.5416 L 317.49997 1904.9999 L 317.49997 1904.9999 L 343.9583 1904.9999 L 343.9583 1904.9999 L 343.9583 1904.9999 L 343.9583 1931.4583 L 370.41666 1931.4583 L 370.41666 1957.9165 L 370.41666 1984.3749 L 343.9583 1984.3749 L 317.49997 1984.3749 L 317.49997 1957.9165 L 317.49997 1931.4583 L 291.04166 1931.4583 L 291.04166 1904.9999 L 264.5833 1904.9999 Q 211.66666 1904.9999 185.20833 1878.5416 Q 158.74998 1878.5416 158.74998 1904.9999 L 158.74998 1931.4583 L 132.29166 1931.4583 L 132.29166 1904.9999 L 132.29166 1904.9999 Q 105.83333 1904.9999 105.83333 1904.9999 L 105.83333 1904.9999 L 105.83333 1931.4583 L 105.83333 1931.4583 L 79.37499 1957.9165 L 52.916664 1984.3749 L 52.916664 2010.8333 L 52.916664 2037.2915 L 26.458332 2010.8333 L 26.458332 1957.9165 L 26.458332 1957.9165 L 52.916664 1957.9165 L 52.916664 1931.4583 L 52.916664 1904.9999 L 26.458332 1904.9999 L 26.458332 1904.9999 L 26.458332 1878.5416 L 52.916664 1878.5416 L 52.916664 1852.0833 Q 52.916664 1799.1666 26.458332 1799.1666 L 26.458332 1772.7083 L 26.458332 1746.2499 Q 52.916664 1693.3333 105.83333 1402.2916 Q 185.20833 1111.25 158.74998 1111.25 Q 132.29166 1111.25 132.29166 1164.1666 Q 105.83333 1190.6249 105.83333 1164.1666 L 79.37499 1111.25 L 79.37499 1058.3333 Q 105.83333 1031.875 105.83333 873.12494 L 132.29166 714.37494 L 132.29166 687.9166 Q 105.83333 661.4583 52.916664 582.0833 L 0.0 502.7083 L 0.0 476.24997 Q 0.0 449.79166 0.0 423.3333 Q 0.0 370.41666 26.458332 343.9583 Q 79.37499 317.49997 52.916664 185.20833 L 26.458332 52.916664 L 52.916664 26.458332 Q 52.916664 0.0 52.916664 0.0 z" svg:height="20.372915mm" draw:style-name="style-49" svg:viewBox="0.0 0.0 634.99994 2037.2915" svg:width="6.3499994mm" svg:x="238.65416mm" svg:y="115.8875mm"/>
          <draw:path svg:d="M 476.24997 158.74998 L 582.0833 185.20833 L 634.99994 185.20833 L 687.9166 185.20833 L 687.9166 158.74998 L 687.9166 132.29166 L 687.9166 132.29166 L 687.9166 132.29166 L 714.37494 185.20833 L 740.8333 211.66666 L 740.8333 238.12498 L 740.8333 238.12498 L 740.8333 238.12498 L 740.8333 264.5833 L 582.0833 264.5833 L 449.79166 291.04166 L 423.3333 291.04166 Q 370.41666 317.49997 370.41666 396.87497 L 370.41666 502.7083 L 343.9583 502.7083 L 343.9583 502.7083 L 343.9583 449.79166 L 317.49997 423.3333 L 317.49997 343.9583 Q 317.49997 291.04166 238.12498 291.04166 L 158.74998 291.04166 L 158.74998 317.49997 Q 158.74998 317.49997 132.29166 317.49997 L 132.29166 317.49997 L 132.29166 291.04166 Q 132.29166 264.5833 52.916664 264.5833 L 0.0 264.5833 L 0.0 238.12498 L 0.0 185.20833 L 26.458332 185.20833 L 52.916664 185.20833 L 79.37499 211.66666 L 105.83333 211.66666 L 105.83333 185.20833 L 105.83333 132.29166 L 132.29166 79.37499 L 132.29166 26.458332 L 158.74998 26.458332 Q 185.20833 26.458332 211.66666 0.0 Q 211.66666 -26.458332 317.49997 52.916664 Q 423.3333 132.29166 396.87497 132.29166 Q 396.87497 132.29166 476.24997 158.74998 z" svg:height="5.027083mm" draw:style-name="style-50" svg:viewBox="0.0 0.0 740.8333 502.7083" svg:width="7.408333mm" svg:x="230.71666mm" svg:y="93.92708mm"/>
          <draw:path svg:d="M 79.37499 0.0 L 105.83333 0.0 L 132.29166 0.0 Q 185.20833 0.0 211.66666 0.0 L 238.12498 0.0 L 238.12498 52.916664 Q 264.5833 132.29166 238.12498 132.29166 Q 211.66666 158.74998 185.20833 158.74998 L 158.74998 158.74998 L 158.74998 185.20833 L 132.29166 185.20833 L 132.29166 185.20833 L 132.29166 211.66666 L 132.29166 211.66666 L 132.29166 211.66666 L 105.83333 211.66666 L 105.83333 211.66666 L 105.83333 211.66666 Q 79.37499 185.20833 79.37499 158.74998 L 79.37499 132.29166 L 79.37499 132.29166 Q 79.37499 132.29166 105.83333 105.83333 Q 105.83333 79.37499 79.37499 79.37499 L 52.916664 79.37499 L 26.458332 79.37499 Q 26.458332 52.916664 26.458332 52.916664 L 0.0 52.916664 L 26.458332 26.458332 Q 52.916664 0.0 79.37499 0.0 z" svg:height="2.1166666mm" draw:style-name="style-51" svg:viewBox="0.0 0.0 238.12498 211.66666" svg:width="2.38125mm" svg:x="176.47708mm" svg:y="112.18333mm"/>
          <draw:path svg:d="M 52.916664 26.458332 L 132.29166 52.916664 L 132.29166 132.29166 Q 105.83333 185.20833 105.83333 185.20833 L 105.83333 185.20833 L 52.916664 185.20833 Q 26.458332 185.20833 0.0 105.83333 Q 0.0 26.458332 0.0 0.0 Q 0.0 -26.458332 52.916664 26.458332 z" svg:height="1.8520832mm" draw:style-name="style-52" svg:viewBox="0.0 0.0 132.29166 185.20833" svg:width="1.3229166mm" svg:x="225.42499mm" svg:y="104.510414mm"/>
          <draw:path svg:d="M 291.04166 26.458332 L 317.49997 0.0 L 317.49997 26.458332 Q 317.49997 52.916664 211.66666 105.83333 Q 105.83333 158.74998 105.83333 185.20833 L 79.37499 185.20833 L 79.37499 185.20833 L 79.37499 211.66666 L 79.37499 211.66666 L 79.37499 211.66666 L 79.37499 238.12498 Q 79.37499 264.5833 79.37499 291.04166 L 79.37499 317.49997 L 52.916664 317.49997 Q 26.458332 317.49997 0.0 264.5833 Q -26.458332 238.12498 26.458332 185.20833 L 52.916664 158.74998 L 52.916664 132.29166 Q 79.37499 132.29166 79.37499 105.83333 L 79.37499 105.83333 L 79.37499 105.83333 L 105.83333 105.83333 L 158.74998 79.37499 L 211.66666 52.916664 L 211.66666 52.916664 L 238.12498 52.916664 L 238.12498 52.916664 Q 238.12498 52.916664 291.04166 26.458332 z" svg:height="3.1749997mm" draw:style-name="style-53" svg:viewBox="0.0 0.0 317.49997 317.49997" svg:width="3.1749997mm" svg:x="45.772915mm" svg:y="125.94166mm"/>
          <draw:path svg:d="M 264.5833 26.458332 L 264.5833 0.0 L 343.9583 0.0 L 396.87497 0.0 L 476.24997 26.458332 Q 555.625 52.916664 582.0833 79.37499 L 608.5416 79.37499 L 661.4583 158.74998 Q 740.8333 238.12498 714.37494 238.12498 Q 661.4583 264.5833 608.5416 264.5833 L 582.0833 264.5833 L 529.1666 264.5833 Q 476.24997 264.5833 370.41666 317.49997 Q 264.5833 370.41666 158.74998 343.9583 L 52.916664 317.49997 L 26.458332 317.49997 L 0.0 317.49997 L 79.37499 264.5833 Q 132.29166 238.12498 158.74998 211.66666 L 158.74998 185.20833 L 264.5833 185.20833 L 370.41666 158.74998 L 370.41666 158.74998 L 396.87497 158.74998 L 396.87497 158.74998 L 396.87497 158.74998 L 396.87497 132.29166 L 396.87497 132.29166 L 396.87497 105.83333 Q 396.87497 105.83333 370.41666 105.83333 L 317.49997 79.37499 L 317.49997 79.37499 Q 317.49997 52.916664 291.04166 52.916664 Q 264.5833 52.916664 264.5833 26.458332 z" svg:height="3.439583mm" draw:style-name="style-54" svg:viewBox="0.0 0.0 714.37494 343.9583" svg:width="7.1437497mm" svg:x="255.3229mm" svg:y="150.28333mm"/>
          <draw:path svg:d="M 211.66666 79.37499 L 238.12498 0.0 L 291.04166 52.916664 Q 317.49997 105.83333 343.9583 79.37499 L 343.9583 79.37499 L 343.9583 79.37499 L 343.9583 105.83333 L 343.9583 105.83333 L 343.9583 105.83333 L 370.41666 105.83333 L 370.41666 105.83333 L 476.24997 158.74998 Q 582.0833 158.74998 608.5416 291.04166 Q 608.5416 423.3333 661.4583 423.3333 Q 714.37494 423.3333 714.37494 423.3333 L 714.37494 449.79166 L 687.9166 476.24997 Q 661.4583 476.24997 714.37494 502.7083 Q 767.2916 529.1666 793.74994 555.625 L 820.2083 582.0833 L 820.2083 582.0833 L 846.6666 582.0833 L 846.6666 582.0833 L 846.6666 582.0833 L 820.2083 608.5416 L 793.74994 634.99994 L 820.2083 634.99994 L 846.6666 634.99994 L 767.2916 661.4583 L 687.9166 661.4583 L 687.9166 687.9166 L 687.9166 714.37494 L 661.4583 714.37494 Q 608.5416 687.9166 502.7083 687.9166 Q 423.3333 687.9166 423.3333 740.8333 L 423.3333 767.2916 L 423.3333 793.74994 Q 396.87497 793.74994 396.87497 793.74994 L 396.87497 793.74994 L 370.41666 793.74994 L 343.9583 793.74994 L 343.9583 793.74994 Q 343.9583 793.74994 343.9583 767.2916 Q 343.9583 767.2916 317.49997 740.8333 L 291.04166 714.37494 L 291.04166 714.37494 Q 291.04166 687.9166 291.04166 687.9166 Q 291.04166 687.9166 238.12498 661.4583 Q 185.20833 634.99994 105.83333 608.5416 L 52.916664 582.0833 L 26.458332 555.625 L 0.0 529.1666 L 0.0 529.1666 L 0.0 529.1666 L 52.916664 529.1666 L 105.83333 529.1666 L 105.83333 555.625 L 132.29166 555.625 L 132.29166 396.87497 Q 132.29166 238.12498 79.37499 211.66666 Q 26.458332 211.66666 105.83333 185.20833 Q 185.20833 158.74998 211.66666 79.37499 z" svg:height="7.9374995mm" draw:style-name="style-55" svg:viewBox="0.0 0.0 846.6666 793.74994" svg:width="8.466666mm" svg:x="171.71457mm" svg:y="130.70416mm"/>
          <draw:path svg:d="M 264.5833 0.0 L 264.5833 0.0 L 264.5833 26.458332 Q 264.5833 79.37499 264.5833 79.37499 Q 264.5833 79.37499 291.04166 132.29166 L 291.04166 211.66666 L 264.5833 211.66666 Q 264.5833 238.12498 264.5833 238.12498 L 264.5833 238.12498 L 264.5833 238.12498 Q 264.5833 264.5833 158.74998 264.5833 L 52.916664 264.5833 L 52.916664 264.5833 Q 52.916664 238.12498 79.37499 211.66666 Q 105.83333 185.20833 52.916664 158.74998 Q 0.0 132.29166 0.0 79.37499 L 26.458332 52.916664 L 26.458332 26.458332 Q 26.458332 0.0 158.74998 0.0 Q 264.5833 -26.458332 264.5833 0.0 z" svg:height="2.6458333mm" draw:style-name="style-56" svg:viewBox="0.0 0.0 291.04166 264.5833" svg:width="2.9104166mm" svg:x="210.07916mm" svg:y="109.80208mm"/>
          <draw:path svg:d="M 26.458332 0.0 L 26.458332 0.0 L 26.458332 0.0 Q 52.916664 26.458332 79.37499 26.458332 L 132.29166 26.458332 L 132.29166 52.916664 L 132.29166 52.916664 L 158.74998 52.916664 L 158.74998 79.37499 L 185.20833 52.916664 Q 238.12498 26.458332 264.5833 52.916664 L 291.04166 52.916664 L 264.5833 79.37499 Q 238.12498 79.37499 264.5833 105.83333 Q 291.04166 132.29166 291.04166 132.29166 L 291.04166 132.29166 L 291.04166 132.29166 Q 291.04166 132.29166 264.5833 158.74998 L 238.12498 185.20833 L 185.20833 185.20833 L 158.74998 185.20833 L 158.74998 158.74998 Q 158.74998 132.29166 132.29166 132.29166 Q 79.37499 132.29166 26.458332 79.37499 L 0.0 26.458332 L 0.0 26.458332 Q 0.0 26.458332 26.458332 0.0 z" svg:height="1.8520832mm" draw:style-name="style-57" svg:viewBox="0.0 0.0 291.04166 185.20833" svg:width="2.9104166mm" svg:x="150.54791mm" svg:y="145.78542mm"/>
          <draw:path svg:d="M 211.66666 343.9583 L 317.49997 0.0 L 317.49997 105.83333 Q 291.04166 238.12498 158.74998 714.37494 Q 26.458332 1164.1666 26.458332 1190.6249 Q 26.458332 1190.6249 0.0 1190.6249 L 0.0 1190.6249 L 0.0 1164.1666 L 26.458332 1111.25 L 26.458332 1058.3333 L 26.458332 1005.4166 L 52.916664 952.49994 Q 79.37499 899.5833 79.37499 793.74994 Q 132.29166 687.9166 211.66666 343.9583 z" svg:height="11.906249mm" draw:style-name="style-58" svg:viewBox="0.0 0.0 317.49997 1190.6249" svg:width="3.1749997mm" svg:x="184.94374mm" svg:y="54.504166mm"/>
          <draw:path svg:d="M 132.29166 52.916664 L 238.12498 0.0 L 238.12498 26.458332 L 238.12498 52.916664 L 238.12498 52.916664 Q 211.66666 52.916664 105.83333 105.83333 L 0.0 158.74998 L 0.0 158.74998 L 0.0 132.29166 L 0.0 132.29166 Q 26.458332 105.83333 132.29166 52.916664 z" svg:height="1.5874999mm" draw:style-name="style-59" svg:viewBox="0.0 0.0 238.12498 158.74998" svg:width="2.38125mm" svg:x="64.02916mm" svg:y="123.825mm"/>
          <draw:path svg:d="M 317.49997 26.458332 L 317.49997 26.458332 L 370.41666 26.458332 Q 423.3333 0.0 476.24997 26.458332 Q 476.24997 79.37499 502.7083 105.83333 L 502.7083 132.29166 L 502.7083 132.29166 Q 476.24997 132.29166 476.24997 132.29166 L 476.24997 158.74998 L 476.24997 185.20833 L 476.24997 185.20833 L 423.3333 185.20833 Q 343.9583 185.20833 317.49997 211.66666 Q 291.04166 211.66666 291.04166 238.12498 L 291.04166 291.04166 L 291.04166 291.04166 Q 264.5833 291.04166 264.5833 291.04166 L 264.5833 317.49997 L 264.5833 317.49997 Q 238.12498 291.04166 211.66666 264.5833 Q 158.74998 238.12498 211.66666 158.74998 Q 264.5833 79.37499 132.29166 79.37499 L 26.458332 79.37499 L 0.0 52.916664 Q -26.458332 26.458332 0.0 26.458332 L 0.0 26.458332 L 105.83333 0.0 Q 238.12498 -26.458332 264.5833 0.0 Q 291.04166 26.458332 317.49997 26.458332 z" svg:height="3.1749997mm" draw:style-name="style-60" svg:viewBox="0.0 0.0 502.7083 317.49997" svg:width="5.027083mm" svg:x="90.487495mm" svg:y="124.618744mm"/>
          <draw:path svg:d="M 105.83333 0.0 L 105.83333 0.0 L 158.74998 0.0 L 211.66666 0.0 L 211.66666 0.0 L 211.66666 26.458332 L 185.20833 26.458332 L 185.20833 52.916664 L 370.41666 26.458332 Q 529.1666 26.458332 555.625 52.916664 L 555.625 79.37499 L 555.625 105.83333 Q 555.625 132.29166 476.24997 132.29166 L 370.41666 105.83333 L 343.9583 105.83333 L 317.49997 105.83333 L 317.49997 132.29166 L 317.49997 158.74998 L 343.9583 158.74998 L 370.41666 158.74998 L 396.87497 185.20833 L 423.3333 211.66666 L 634.99994 211.66666 Q 873.12494 264.5833 952.49994 264.5833 L 1058.3333 264.5833 L 1058.3333 291.04166 L 1058.3333 291.04166 L 1058.3333 317.49997 L 1058.3333 317.49997 L 1031.875 317.49997 Q 1005.4166 317.49997 846.6666 317.49997 L 687.9166 317.49997 L 740.8333 343.9583 Q 793.74994 370.41666 793.74994 370.41666 L 793.74994 396.87497 L 793.74994 476.24997 Q 793.74994 582.0833 740.8333 582.0833 Q 687.9166 582.0833 687.9166 529.1666 Q 687.9166 502.7083 634.99994 476.24997 L 582.0833 423.3333 L 582.0833 423.3333 Q 555.625 423.3333 476.24997 423.3333 Q 423.3333 423.3333 343.9583 529.1666 L 264.5833 608.5416 L 238.12498 608.5416 Q 211.66666 582.0833 211.66666 608.5416 L 185.20833 634.99994 L 158.74998 634.99994 L 132.29166 634.99994 L 132.29166 608.5416 L 105.83333 608.5416 L 105.83333 608.5416 L 105.83333 582.0833 L 52.916664 582.0833 L 0.0 582.0833 L 0.0 582.0833 L 0.0 555.625 L 0.0 529.1666 L 0.0 502.7083 L 0.0 502.7083 L 0.0 476.24997 L 26.458332 476.24997 L 52.916664 476.24997 L 52.916664 449.79166 L 52.916664 449.79166 L 79.37499 238.12498 Q 105.83333 26.458332 105.83333 0.0 z" svg:height="6.3499994mm" draw:style-name="style-61" svg:viewBox="0.0 0.0 1058.3333 634.99994" svg:width="10.583333mm" svg:x="150.81248mm" svg:y="140.22916mm"/>
          <draw:path svg:d="M 26.458332 26.458332 L 26.458332 26.458332 L 132.29166 0.0 L 238.12498 0.0 L 264.5833 26.458332 Q 291.04166 79.37499 317.49997 79.37499 L 343.9583 79.37499 L 370.41666 79.37499 L 396.87497 79.37499 L 502.7083 105.83333 L 608.5416 105.83333 L 582.0833 132.29166 Q 582.0833 185.20833 634.99994 211.66666 Q 687.9166 238.12498 661.4583 264.5833 Q 634.99994 291.04166 634.99994 317.49997 L 634.99994 317.49997 L 634.99994 317.49997 Q 608.5416 343.9583 582.0833 343.9583 L 555.625 343.9583 L 529.1666 343.9583 Q 529.1666 343.9583 529.1666 370.41666 L 529.1666 370.41666 L 529.1666 370.41666 Q 502.7083 396.87497 502.7083 396.87497 Q 476.24997 396.87497 449.79166 396.87497 L 423.3333 396.87497 L 423.3333 396.87497 Q 423.3333 396.87497 423.3333 343.9583 Q 423.3333 343.9583 264.5833 238.12498 L 105.83333 185.20833 L 105.83333 158.74998 L 105.83333 158.74998 L 79.37499 132.29166 Q 52.916664 105.83333 26.458332 105.83333 L 0.0 105.83333 L 0.0 79.37499 L 0.0 52.916664 L 0.0 52.916664 L 0.0 26.458332 L 0.0 26.458332 L 0.0 26.458332 L 26.458332 26.458332 z" svg:height="3.9687498mm" draw:style-name="style-62" svg:viewBox="0.0 0.0 661.4583 396.87497" svg:width="6.614583mm" svg:x="204.25832mm" svg:y="109.27291mm"/>
          <draw:path svg:d="M 79.37499 185.20833 L 105.83333 0.0 L 132.29166 0.0 Q 158.74998 0.0 158.74998 26.458332 Q 132.29166 52.916664 132.29166 79.37499 L 132.29166 79.37499 L 132.29166 105.83333 Q 132.29166 132.29166 158.74998 423.3333 L 158.74998 714.37494 L 79.37499 714.37494 L 26.458332 714.37494 L 26.458332 687.9166 Q 26.458332 661.4583 0.0 529.1666 Q 0.0 396.87497 26.458332 396.87497 Q 52.916664 396.87497 79.37499 185.20833 z" svg:height="7.1437497mm" draw:style-name="style-63" svg:viewBox="0.0 0.0 158.74998 714.37494" svg:width="1.5874999mm" svg:x="121.97291mm" svg:y="129.38124mm"/>
          <draw:path svg:d="M 52.916664 26.458332 L 52.916664 0.0 L 52.916664 0.0 L 79.37499 0.0 L 105.83333 52.916664 Q 158.74998 79.37499 158.74998 105.83333 L 158.74998 105.83333 L 158.74998 132.29166 L 158.74998 132.29166 L 132.29166 132.29166 Q 105.83333 132.29166 105.83333 185.20833 Q 105.83333 211.66666 52.916664 132.29166 Q 0.0 79.37499 0.0 52.916664 L 26.458332 26.458332 L 26.458332 26.458332 Q 52.916664 26.458332 52.916664 26.458332 z" svg:height="1.8520832mm" draw:style-name="style-64" svg:viewBox="0.0 0.0 158.74998 185.20833" svg:width="1.5874999mm" svg:x="137.58333mm" svg:y="113.50624mm"/>
          <draw:path svg:d="M 158.74998 26.458332 L 158.74998 0.0 L 158.74998 0.0 Q 158.74998 26.458332 158.74998 26.458332 L 185.20833 26.458332 L 211.66666 52.916664 Q 264.5833 79.37499 343.9583 52.916664 L 423.3333 52.916664 L 423.3333 52.916664 L 423.3333 79.37499 L 423.3333 79.37499 L 423.3333 79.37499 L 449.79166 79.37499 L 449.79166 79.37499 L 476.24997 105.83333 L 476.24997 105.83333 L 476.24997 105.83333 Q 476.24997 132.29166 529.1666 132.29166 L 555.625 132.29166 L 555.625 238.12498 Q 582.0833 317.49997 634.99994 343.9583 Q 687.9166 343.9583 687.9166 343.9583 L 714.37494 343.9583 L 714.37494 343.9583 Q 740.8333 343.9583 740.8333 343.9583 L 740.8333 370.41666 L 740.8333 370.41666 Q 714.37494 396.87497 687.9166 423.3333 Q 687.9166 449.79166 582.0833 476.24997 Q 502.7083 502.7083 423.3333 449.79166 Q 343.9583 449.79166 291.04166 449.79166 L 238.12498 449.79166 L 185.20833 423.3333 L 132.29166 423.3333 L 132.29166 449.79166 L 132.29166 476.24997 L 132.29166 476.24997 L 105.83333 476.24997 L 105.83333 449.79166 L 105.83333 423.3333 L 79.37499 423.3333 L 79.37499 396.87497 L 79.37499 396.87497 L 52.916664 396.87497 L 52.916664 396.87497 L 52.916664 396.87497 L 52.916664 370.41666 L 52.916664 370.41666 L 26.458332 370.41666 L 26.458332 343.9583 L 26.458332 343.9583 L 26.458332 343.9583 L 26.458332 343.9583 L 0.0 317.49997 L 0.0 317.49997 L 0.0 317.49997 L 0.0 317.49997 L 0.0 291.04166 L 0.0 291.04166 L 26.458332 291.04166 L 26.458332 291.04166 L 52.916664 291.04166 L 52.916664 291.04166 L 52.916664 291.04166 L 52.916664 264.5833 L 52.916664 264.5833 L 79.37499 264.5833 L 79.37499 238.12498 L 105.83333 238.12498 Q 132.29166 238.12498 158.74998 211.66666 Q 185.20833 211.66666 158.74998 132.29166 L 158.74998 79.37499 L 158.74998 79.37499 Q 158.74998 52.916664 158.74998 26.458332 z" svg:height="4.7625mm" draw:style-name="style-65" svg:viewBox="0.0 0.0 740.8333 476.24997" svg:width="7.408333mm" svg:x="177.27083mm" svg:y="111.38958mm"/>
          <draw:path svg:d="M 423.3333 0.0 L 449.79166 0.0 L 423.3333 79.37499 Q 396.87497 158.74998 370.41666 158.74998 L 317.49997 158.74998 L 317.49997 185.20833 L 317.49997 211.66666 L 291.04166 211.66666 L 291.04166 238.12498 L 264.5833 238.12498 Q 238.12498 238.12498 238.12498 211.66666 Q 238.12498 158.74998 105.83333 158.74998 Q -26.458332 158.74998 0.0 132.29166 L 0.0 105.83333 L 52.916664 105.83333 L 79.37499 105.83333 L 79.37499 52.916664 L 79.37499 26.458332 L 158.74998 26.458332 L 211.66666 52.916664 L 317.49997 26.458332 Q 423.3333 0.0 423.3333 0.0 z" svg:height="2.38125mm" draw:style-name="style-66" svg:viewBox="0.0 0.0 449.79166 238.12498" svg:width="4.497916mm" svg:x="146.57916mm" svg:y="148.16666mm"/>
          <draw:path svg:d="M 291.04166 105.83333 L 317.49997 158.74998 L 317.49997 211.66666 L 317.49997 238.12498 L 317.49997 238.12498 Q 317.49997 238.12498 291.04166 264.5833 L 291.04166 317.49997 L 264.5833 317.49997 Q 264.5833 317.49997 264.5833 343.9583 L 264.5833 343.9583 L 238.12498 343.9583 Q 211.66666 370.41666 158.74998 370.41666 L 132.29166 370.41666 L 132.29166 423.3333 L 132.29166 449.79166 L 105.83333 449.79166 Q 79.37499 449.79166 52.916664 370.41666 L 52.916664 264.5833 L 52.916664 264.5833 Q 52.916664 238.12498 26.458332 211.66666 L 0.0 158.74998 L 0.0 158.74998 L 0.0 132.29166 L 0.0 132.29166 Q 26.458332 158.74998 26.458332 158.74998 L 52.916664 158.74998 L 52.916664 158.74998 Q 52.916664 158.74998 105.83333 185.20833 Q 185.20833 185.20833 185.20833 132.29166 Q 158.74998 79.37499 132.29166 52.916664 L 105.83333 0.0 L 158.74998 0.0 Q 211.66666 0.0 238.12498 52.916664 Q 264.5833 79.37499 291.04166 105.83333 z" svg:height="4.497916mm" draw:style-name="style-67" svg:viewBox="0.0 0.0 317.49997 449.79166" svg:width="3.1749997mm" svg:x="139.17082mm" svg:y="113.24166mm"/>
          <draw:path svg:d="M 2116.6665 26.458332 L 2116.6665 26.458332 L 2090.2083 105.83333 Q 2063.75 158.74998 2037.2915 158.74998 Q 2010.8333 158.74998 2010.8333 185.20833 L 1984.3749 185.20833 L 1957.9165 185.20833 Q 1931.4583 211.66666 1693.3333 264.5833 Q 1455.2083 317.49997 1058.3333 449.79166 L 687.9166 582.0833 L 661.4583 582.0833 L 634.99994 582.0833 L 608.5416 608.5416 L 582.0833 608.5416 L 555.625 608.5416 Q 529.1666 634.99994 476.24997 634.99994 Q 449.79166 634.99994 423.3333 687.9166 Q 423.3333 714.37494 264.5833 714.37494 L 132.29166 687.9166 L 52.916664 687.9166 L 0.0 687.9166 L 0.0 661.4583 L 0.0 661.4583 L 0.0 634.99994 L 0.0 608.5416 L 0.0 608.5416 L 0.0 608.5416 L 0.0 608.5416 L 26.458332 582.0833 L 52.916664 582.0833 L 79.37499 582.0833 L 211.66666 529.1666 Q 370.41666 476.24997 370.41666 449.79166 L 370.41666 449.79166 L 714.37494 343.9583 Q 1058.3333 264.5833 1084.7916 238.12498 L 1111.25 238.12498 L 1111.25 238.12498 Q 1137.7083 211.66666 1137.7083 211.66666 L 1137.7083 211.66666 L 1534.5833 105.83333 Q 1957.9165 0.0 2037.2915 0.0 Q 2116.6665 0.0 2116.6665 26.458332 z" svg:height="7.1437497mm" draw:style-name="style-68" svg:viewBox="0.0 0.0 2116.6665 714.37494" svg:width="21.166666mm" svg:x="69.85mm" svg:y="111.12499mm"/>
          <draw:path svg:d="M 158.74998 0.0 L 185.20833 0.0 L 185.20833 26.458332 Q 158.74998 52.916664 185.20833 105.83333 Q 185.20833 132.29166 105.83333 132.29166 L 52.916664 132.29166 L 52.916664 158.74998 L 52.916664 158.74998 L 26.458332 158.74998 L 0.0 158.74998 L 0.0 79.37499 L 0.0 26.458332 L 79.37499 0.0 Q 158.74998 -26.458332 158.74998 0.0 z" svg:height="1.5874999mm" draw:style-name="style-69" svg:viewBox="0.0 0.0 185.20833 158.74998" svg:width="1.8520832mm" svg:x="194.73332mm" svg:y="97.63125mm"/>
          <draw:path svg:d="M 343.9583 26.458332 L 370.41666 26.458332 L 449.79166 0.0 L 502.7083 0.0 L 502.7083 0.0 L 502.7083 26.458332 L 502.7083 26.458332 L 502.7083 26.458332 L 502.7083 52.916664 Q 502.7083 79.37499 502.7083 105.83333 L 502.7083 132.29166 L 502.7083 132.29166 Q 476.24997 132.29166 343.9583 158.74998 L 185.20833 185.20833 L 132.29166 185.20833 L 105.83333 185.20833 L 105.83333 185.20833 Q 79.37499 185.20833 79.37499 185.20833 L 52.916664 211.66666 L 26.458332 211.66666 L 0.0 211.66666 L 132.29166 158.74998 Q 238.12498 79.37499 238.12498 79.37499 L 238.12498 79.37499 L 264.5833 52.916664 Q 291.04166 26.458332 343.9583 26.458332 z" svg:height="2.1166666mm" draw:style-name="style-70" svg:viewBox="0.0 0.0 502.7083 211.66666" svg:width="5.027083mm" svg:x="83.34374mm" svg:y="115.62291mm"/>
          <draw:path svg:d="M 158.74998 0.0 L 158.74998 0.0 L 185.20833 0.0 L 211.66666 26.458332 L 211.66666 26.458332 L 211.66666 26.458332 L 238.12498 26.458332 L 238.12498 26.458332 L 238.12498 52.916664 L 211.66666 52.916664 L 211.66666 52.916664 L 211.66666 79.37499 L 158.74998 79.37499 Q 132.29166 79.37499 132.29166 132.29166 Q 158.74998 185.20833 132.29166 185.20833 L 132.29166 185.20833 L 105.83333 185.20833 L 79.37499 185.20833 L 52.916664 185.20833 Q 26.458332 185.20833 0.0 158.74998 L 0.0 158.74998 L 0.0 132.29166 Q 0.0 105.83333 26.458332 79.37499 L 52.916664 52.916664 L 105.83333 52.916664 Q 132.29166 26.458332 132.29166 26.458332 L 132.29166 26.458332 L 158.74998 26.458332 Q 158.74998 26.458332 158.74998 0.0 z" svg:height="1.8520832mm" draw:style-name="style-71" svg:viewBox="0.0 0.0 238.12498 185.20833" svg:width="2.38125mm" svg:x="112.712494mm" svg:y="119.32708mm"/>
          <draw:path svg:d="M 370.41666 26.458332 L 423.3333 26.458332 L 476.24997 0.0 L 502.7083 0.0 L 502.7083 0.0 Q 502.7083 26.458332 476.24997 26.458332 Q 449.79166 26.458332 211.66666 132.29166 L 0.0 211.66666 L 0.0 185.20833 Q 0.0 185.20833 52.916664 158.74998 L 79.37499 132.29166 L 79.37499 132.29166 Q 105.83333 132.29166 158.74998 79.37499 L 211.66666 52.916664 L 264.5833 52.916664 L 317.49997 26.458332 L 370.41666 26.458332 z" svg:height="2.1166666mm" draw:style-name="style-72" svg:viewBox="0.0 0.0 502.7083 211.66666" svg:width="5.027083mm" svg:x="61.38333mm" svg:y="117.73958mm"/>
          <draw:path svg:d="M 0.0 79.37499 L 0.0 0.0 L 26.458332 0.0 L 52.916664 26.458332 L 79.37499 26.458332 L 105.83333 26.458332 L 105.83333 0.0 L 132.29166 0.0 L 132.29166 0.0 L 132.29166 26.458332 L 238.12498 185.20833 Q 317.49997 370.41666 370.41666 343.9583 Q 449.79166 343.9583 449.79166 370.41666 L 449.79166 396.87497 L 476.24997 396.87497 L 476.24997 396.87497 L 476.24997 423.3333 L 502.7083 423.3333 L 502.7083 449.79166 L 502.7083 476.24997 L 423.3333 476.24997 Q 343.9583 502.7083 291.04166 476.24997 L 264.5833 449.79166 L 264.5833 449.79166 Q 238.12498 423.3333 238.12498 423.3333 L 238.12498 423.3333 L 238.12498 396.87497 Q 238.12498 396.87497 185.20833 343.9583 L 132.29166 317.49997 L 132.29166 291.04166 Q 132.29166 291.04166 105.83333 291.04166 L 105.83333 291.04166 L 105.83333 238.12498 Q 79.37499 185.20833 79.37499 185.20833 L 52.916664 185.20833 L 52.916664 185.20833 L 26.458332 185.20833 L 26.458332 185.20833 L 26.458332 185.20833 L 26.458332 211.66666 L 26.458332 211.66666 L 0.0 211.66666 L 0.0 211.66666 L 0.0 185.20833 L 0.0 158.74998 L 0.0 158.74998 Q 26.458332 158.74998 0.0 79.37499 z" svg:height="4.7625mm" draw:style-name="style-73" svg:viewBox="0.0 0.0 502.7083 476.24997" svg:width="5.027083mm" svg:x="176.47708mm" svg:y="107.15624mm"/>
          <draw:path svg:d="M 132.29166 26.458332 L 158.74998 0.0 L 211.66666 79.37499 Q 264.5833 158.74998 291.04166 158.74998 Q 317.49997 158.74998 317.49997 185.20833 Q 343.9583 238.12498 343.9583 238.12498 L 343.9583 238.12498 L 343.9583 291.04166 Q 343.9583 370.41666 317.49997 555.625 L 317.49997 714.37494 L 291.04166 820.2083 Q 291.04166 899.5833 264.5833 978.95825 L 264.5833 1084.7916 L 264.5833 1084.7916 Q 238.12498 1084.7916 238.12498 1111.25 L 238.12498 1137.7083 L 238.12498 1137.7083 Q 211.66666 1137.7083 185.20833 1137.7083 Q 185.20833 1137.7083 132.29166 1137.7083 Q 105.83333 1164.1666 105.83333 1058.3333 Q 105.83333 952.49994 79.37499 952.49994 Q 52.916664 978.95825 26.458332 899.5833 L 0.0 820.2083 L 0.0 793.74994 Q 26.458332 767.2916 26.458332 608.5416 Q 26.458332 423.3333 79.37499 238.12498 Q 132.29166 26.458332 132.29166 26.458332 z" svg:height="11.377083mm" draw:style-name="style-74" svg:viewBox="0.0 0.0 343.9583 1137.7083" svg:width="3.439583mm" svg:x="190.76457mm" svg:y="115.62291mm"/>
          <draw:path svg:d="M 0.0 26.458332 L 0.0 0.0 L 264.5833 0.0 L 529.1666 0.0 L 555.625 26.458332 Q 582.0833 52.916664 608.5416 52.916664 L 634.99994 52.916664 L 634.99994 79.37499 Q 608.5416 105.83333 661.4583 105.83333 L 714.37494 105.83333 L 687.9166 132.29166 L 661.4583 158.74998 L 634.99994 158.74998 L 608.5416 158.74998 L 608.5416 185.20833 L 608.5416 211.66666 L 529.1666 211.66666 Q 476.24997 211.66666 370.41666 211.66666 L 264.5833 211.66666 L 264.5833 211.66666 Q 264.5833 185.20833 317.49997 158.74998 Q 370.41666 158.74998 370.41666 105.83333 Q 396.87497 79.37499 211.66666 52.916664 Q 26.458332 52.916664 0.0 26.458332 z" svg:height="2.1166666mm" draw:style-name="style-75" svg:viewBox="0.0 0.0 714.37494 211.66666" svg:width="7.1437497mm" svg:x="154.51666mm" svg:y="151.87082mm"/>
          <draw:path svg:d="M 158.74998 0.0 L 158.74998 0.0 L 291.04166 79.37499 Q 449.79166 158.74998 449.79166 185.20833 L 476.24997 185.20833 L 502.7083 185.20833 L 502.7083 185.20833 L 502.7083 211.66666 L 502.7083 211.66666 L 502.7083 211.66666 L 529.1666 211.66666 L 529.1666 238.12498 L 529.1666 264.5833 L 476.24997 238.12498 Q 423.3333 211.66666 423.3333 291.04166 Q 396.87497 370.41666 396.87497 449.79166 L 396.87497 529.1666 L 476.24997 529.1666 Q 555.625 529.1666 582.0833 502.7083 L 608.5416 502.7083 L 608.5416 529.1666 Q 608.5416 529.1666 634.99994 529.1666 L 634.99994 555.625 L 634.99994 582.0833 L 608.5416 582.0833 L 608.5416 582.0833 L 608.5416 582.0833 L 608.5416 608.5416 L 608.5416 608.5416 L 634.99994 608.5416 L 634.99994 634.99994 L 634.99994 634.99994 L 661.4583 634.99994 L 661.4583 634.99994 L 661.4583 634.99994 L 687.9166 661.4583 L 714.37494 661.4583 L 714.37494 687.9166 L 714.37494 714.37494 L 661.4583 714.37494 L 634.99994 714.37494 L 608.5416 714.37494 L 582.0833 687.9166 L 555.625 687.9166 L 529.1666 687.9166 L 502.7083 687.9166 L 449.79166 687.9166 L 449.79166 687.9166 L 449.79166 661.4583 L 423.3333 661.4583 Q 423.3333 634.99994 343.9583 608.5416 L 238.12498 555.625 L 238.12498 370.41666 Q 238.12498 211.66666 132.29166 185.20833 L 52.916664 158.74998 L 26.458332 158.74998 L 26.458332 158.74998 L 26.458332 132.29166 L 26.458332 132.29166 L 0.0 132.29166 L 0.0 132.29166 L 0.0 105.83333 L 0.0 79.37499 L 79.37499 79.37499 L 158.74998 52.916664 L 132.29166 52.916664 L 105.83333 52.916664 L 132.29166 26.458332 L 158.74998 0.0 L 158.74998 0.0 z" svg:height="7.1437497mm" draw:style-name="style-76" svg:viewBox="0.0 0.0 714.37494 714.37494" svg:width="7.1437497mm" svg:x="178.59373mm" svg:y="136.525mm"/>
          <draw:path svg:d="M 158.74998 793.74994 L 158.74998 846.6666 L 132.29166 873.12494 L 105.83333 899.5833 L 105.83333 926.0416 L 105.83333 952.49994 L 79.37499 978.95825 L 52.916664 1005.4166 L 52.916664 1005.4166 L 52.916664 1005.4166 L 52.916664 820.2083 Q 52.916664 634.99994 0.0 661.4583 Q 0.0 687.9166 0.0 634.99994 Q 0.0 555.625 264.5833 317.49997 Q 529.1666 52.916664 529.1666 52.916664 L 529.1666 26.458332 L 529.1666 26.458332 Q 529.1666 0.0 634.99994 0.0 Q 767.2916 -26.458332 555.625 264.5833 Q 370.41666 582.0833 264.5833 687.9166 Q 158.74998 767.2916 158.74998 793.74994 z" svg:height="10.054166mm" draw:style-name="style-77" svg:viewBox="0.0 0.0 634.99994 1005.4166" svg:width="6.3499994mm" svg:x="246.59166mm" svg:y="22.224998mm"/>
          <draw:path svg:d="M 26.458332 26.458332 L 26.458332 0.0 L 26.458332 0.0 L 52.916664 0.0 L 79.37499 26.458332 Q 132.29166 52.916664 132.29166 79.37499 L 132.29166 132.29166 L 158.74998 132.29166 L 158.74998 132.29166 L 185.20833 158.74998 L 185.20833 158.74998 L 185.20833 158.74998 L 185.20833 185.20833 L 211.66666 185.20833 L 238.12498 185.20833 L 343.9583 238.12498 Q 449.79166 291.04166 449.79166 291.04166 L 449.79166 291.04166 L 449.79166 291.04166 Q 449.79166 317.49997 396.87497 370.41666 L 370.41666 423.3333 L 343.9583 423.3333 Q 317.49997 449.79166 185.20833 449.79166 L 79.37499 449.79166 L 79.37499 449.79166 Q 79.37499 423.3333 52.916664 423.3333 L 52.916664 423.3333 L 52.916664 396.87497 L 52.916664 370.41666 L 52.916664 291.04166 Q 26.458332 211.66666 26.458332 132.29166 L 0.0 52.916664 L 0.0 52.916664 Q 0.0 26.458332 26.458332 26.458332 z" svg:height="4.497916mm" draw:style-name="style-78" svg:viewBox="0.0 0.0 449.79166 449.79166" svg:width="4.497916mm" svg:x="199.23125mm" svg:y="107.68541mm"/>
          <draw:path svg:d="M 0.0 0.0 L 0.0 0.0 L 238.12498 26.458332 Q 502.7083 52.916664 529.1666 52.916664 Q 555.625 52.916664 555.625 79.37499 L 555.625 79.37499 L 343.9583 79.37499 Q 132.29166 52.916664 79.37499 52.916664 L 0.0 26.458332 L 0.0 0.0 z" svg:height="0.7937499mm" draw:style-name="style-79" svg:viewBox="0.0 0.0 555.625 79.37499" svg:width="5.5562496mm" svg:x="111.91875mm" svg:y="148.16666mm"/>
          <draw:path svg:d="M 502.7083 0.0 L 529.1666 0.0 L 529.1666 26.458332 Q 529.1666 52.916664 555.625 52.916664 L 555.625 52.916664 L 555.625 105.83333 L 529.1666 158.74998 L 529.1666 158.74998 L 529.1666 185.20833 L 529.1666 185.20833 L 529.1666 185.20833 L 502.7083 264.5833 L 502.7083 343.9583 L 476.24997 343.9583 Q 476.24997 343.9583 476.24997 370.41666 L 476.24997 370.41666 L 476.24997 396.87497 Q 476.24997 423.3333 476.24997 449.79166 L 476.24997 476.24997 L 476.24997 502.7083 L 476.24997 555.625 L 476.24997 555.625 L 476.24997 582.0833 L 476.24997 608.5416 L 476.24997 661.4583 L 502.7083 661.4583 L 502.7083 661.4583 L 476.24997 820.2083 Q 423.3333 978.95825 370.41666 1031.875 Q 343.9583 1084.7916 317.49997 1084.7916 Q 264.5833 1084.7916 211.66666 1190.6249 Q 185.20833 1296.4583 185.20833 1296.4583 L 158.74998 1296.4583 L 158.74998 1296.4583 L 158.74998 1296.4583 L 158.74998 1322.9166 L 158.74998 1322.9166 L 132.29166 1322.9166 L 132.29166 1296.4583 L 132.29166 1296.4583 L 105.83333 1296.4583 L 105.83333 1296.4583 L 105.83333 1296.4583 L 105.83333 1217.0833 L 105.83333 1137.7083 L 105.83333 1137.7083 L 105.83333 1111.25 L 105.83333 1111.25 L 105.83333 1084.7916 L 52.916664 1084.7916 L 26.458332 1084.7916 L 26.458332 1058.3333 L 0.0 1058.3333 L 0.0 1031.875 L 0.0 1005.4166 L 0.0 1005.4166 Q 0.0 978.95825 26.458332 952.49994 L 52.916664 899.5833 L 52.916664 873.12494 L 52.916664 820.2083 L 52.916664 820.2083 Q 79.37499 820.2083 79.37499 846.6666 L 105.83333 846.6666 L 105.83333 873.12494 Q 105.83333 926.0416 185.20833 714.37494 L 264.5833 476.24997 L 264.5833 476.24997 Q 264.5833 449.79166 264.5833 423.3333 L 291.04166 396.87497 L 291.04166 396.87497 Q 317.49997 396.87497 317.49997 343.9583 L 343.9583 291.04166 L 343.9583 291.04166 Q 370.41666 291.04166 370.41666 291.04166 L 370.41666 264.5833 L 370.41666 264.5833 Q 370.41666 238.12498 423.3333 158.74998 L 449.79166 52.916664 L 449.79166 52.916664 Q 476.24997 52.916664 476.24997 26.458332 L 476.24997 26.458332 L 476.24997 26.458332 Q 502.7083 26.458332 502.7083 0.0 z" svg:height="13.229166mm" draw:style-name="style-80" svg:viewBox="0.0 0.0 555.625 1322.9166" svg:width="5.5562496mm" svg:x="165.62915mm" svg:y="95.51458mm"/>
          <draw:path svg:d="M 264.5833 0.0 L 264.5833 0.0 L 264.5833 0.0 L 291.04166 0.0 L 317.49997 0.0 L 317.49997 0.0 L 317.49997 26.458332 Q 317.49997 79.37499 343.9583 79.37499 Q 370.41666 105.83333 370.41666 79.37499 Q 370.41666 52.916664 423.3333 52.916664 Q 476.24997 52.916664 502.7083 52.916664 Q 502.7083 26.458332 529.1666 26.458332 L 555.625 26.458332 L 529.1666 52.916664 Q 529.1666 79.37499 529.1666 238.12498 L 529.1666 396.87497 L 529.1666 396.87497 L 529.1666 396.87497 L 661.4583 343.9583 Q 793.74994 343.9583 793.74994 343.9583 L 793.74994 343.9583 L 793.74994 343.9583 L 820.2083 343.9583 L 846.6666 343.9583 L 846.6666 343.9583 L 846.6666 343.9583 Q 846.6666 370.41666 820.2083 370.41666 L 820.2083 370.41666 L 820.2083 396.87497 L 820.2083 396.87497 L 793.74994 396.87497 Q 767.2916 396.87497 687.9166 396.87497 Q 608.5416 396.87497 608.5416 423.3333 L 582.0833 449.79166 L 608.5416 502.7083 L 608.5416 555.625 L 582.0833 608.5416 Q 582.0833 661.4583 555.625 661.4583 L 555.625 661.4583 L 555.625 687.9166 L 529.1666 687.9166 L 529.1666 687.9166 L 529.1666 714.37494 L 529.1666 714.37494 L 529.1666 714.37494 L 502.7083 714.37494 L 502.7083 714.37494 L 502.7083 687.9166 L 476.24997 687.9166 L 476.24997 687.9166 L 476.24997 714.37494 L 423.3333 714.37494 L 343.9583 714.37494 L 343.9583 661.4583 Q 317.49997 634.99994 317.49997 608.5416 Q 264.5833 555.625 185.20833 502.7083 Q 79.37499 476.24997 79.37499 502.7083 L 79.37499 529.1666 L 79.37499 529.1666 Q 52.916664 529.1666 52.916664 423.3333 Q 52.916664 317.49997 26.458332 317.49997 L 0.0 317.49997 L 0.0 317.49997 L 0.0 291.04166 L 0.0 291.04166 L 0.0 291.04166 L 26.458332 264.5833 L 52.916664 238.12498 L 52.916664 238.12498 L 52.916664 238.12498 L 158.74998 132.29166 Q 238.12498 26.458332 264.5833 0.0 z" svg:height="7.1437497mm" draw:style-name="style-81" svg:viewBox="0.0 0.0 846.6666 714.37494" svg:width="8.466666mm" svg:x="166.15833mm" svg:y="140.49374mm"/>
          <draw:path svg:d="M 343.9583 26.458332 L 370.41666 26.458332 L 370.41666 26.458332 L 396.87497 26.458332 L 396.87497 26.458332 L 396.87497 52.916664 L 396.87497 52.916664 L 423.3333 52.916664 L 423.3333 52.916664 Q 423.3333 52.916664 449.79166 105.83333 Q 449.79166 132.29166 291.04166 158.74998 L 158.74998 211.66666 L 79.37499 211.66666 L 0.0 211.66666 L 0.0 185.20833 L 0.0 158.74998 L 26.458332 158.74998 Q 79.37499 132.29166 79.37499 105.83333 L 79.37499 105.83333 L 79.37499 105.83333 Q 79.37499 105.83333 105.83333 105.83333 L 105.83333 79.37499 L 105.83333 52.916664 Q 105.83333 0.0 185.20833 0.0 Q 291.04166 0.0 343.9583 26.458332 z" svg:height="2.1166666mm" draw:style-name="style-82" svg:viewBox="0.0 0.0 449.79166 211.66666" svg:width="4.497916mm" svg:x="174.88957mm" svg:y="137.58333mm"/>
          <draw:path svg:d="M 158.74998 26.458332 L 211.66666 0.0 L 291.04166 26.458332 Q 343.9583 26.458332 555.625 52.916664 L 767.2916 52.916664 L 793.74994 105.83333 Q 820.2083 158.74998 1031.875 211.66666 Q 1243.5416 291.04166 1269.9999 264.5833 Q 1296.4583 264.5833 1296.4583 238.12498 L 1296.4583 185.20833 L 1322.9166 317.49997 Q 1349.3749 449.79166 1349.3749 449.79166 Q 1349.3749 476.24997 1322.9166 502.7083 L 1322.9166 502.7083 L 1296.4583 502.7083 Q 1296.4583 502.7083 1084.7916 423.3333 L 873.12494 343.9583 L 873.12494 343.9583 Q 873.12494 343.9583 740.8333 291.04166 L 608.5416 238.12498 L 529.1666 238.12498 L 449.79166 238.12498 L 502.7083 291.04166 Q 555.625 343.9583 555.625 343.9583 L 582.0833 343.9583 L 582.0833 396.87497 L 582.0833 423.3333 L 555.625 423.3333 L 529.1666 396.87497 L 529.1666 396.87497 L 502.7083 396.87497 L 502.7083 396.87497 L 502.7083 396.87497 L 502.7083 423.3333 L 502.7083 423.3333 L 476.24997 449.79166 L 476.24997 449.79166 L 423.3333 449.79166 L 370.41666 449.79166 L 291.04166 423.3333 L 238.12498 423.3333 L 238.12498 423.3333 Q 238.12498 396.87497 185.20833 396.87497 Q 158.74998 396.87497 132.29166 317.49997 Q 132.29166 238.12498 105.83333 238.12498 L 79.37499 238.12498 L 26.458332 238.12498 L 0.0 238.12498 L 0.0 238.12498 L 0.0 238.12498 L 26.458332 211.66666 L 79.37499 185.20833 L 79.37499 185.20833 L 79.37499 185.20833 L 79.37499 158.74998 Q 79.37499 132.29166 105.83333 105.83333 Q 105.83333 79.37499 105.83333 79.37499 Q 132.29166 52.916664 158.74998 26.458332 z" svg:height="5.027083mm" draw:style-name="style-83" svg:viewBox="0.0 0.0 1349.3749 502.7083" svg:width="13.49375mm" svg:x="109.80208mm" svg:y="148.43124mm"/>
          <draw:path svg:d="M 502.7083 26.458332 L 873.12494 0.0 L 952.49994 0.0 L 1005.4166 0.0 L 1005.4166 0.0 Q 1005.4166 0.0 952.49994 52.916664 L 899.5833 79.37499 L 899.5833 79.37499 L 899.5833 105.83333 L 1031.875 105.83333 L 1164.1666 105.83333 L 1164.1666 105.83333 Q 1164.1666 105.83333 1111.25 132.29166 Q 1084.7916 158.74998 1084.7916 185.20833 Q 1058.3333 211.66666 899.5833 238.12498 Q 740.8333 264.5833 740.8333 291.04166 Q 740.8333 343.9583 582.0833 370.41666 L 396.87497 396.87497 L 343.9583 396.87497 Q 291.04166 370.41666 291.04166 343.9583 Q 291.04166 317.49997 291.04166 264.5833 Q 317.49997 238.12498 158.74998 211.66666 L 26.458332 158.74998 L 26.458332 158.74998 L 0.0 158.74998 L 0.0 158.74998 L 0.0 158.74998 L 105.83333 132.29166 L 211.66666 105.83333 L 238.12498 105.83333 L 264.5833 105.83333 L 211.66666 79.37499 Q 185.20833 52.916664 158.74998 52.916664 L 132.29166 52.916664 L 132.29166 52.916664 L 132.29166 52.916664 L 502.7083 26.458332 z" svg:height="3.9687498mm" draw:style-name="style-84" svg:viewBox="0.0 0.0 1164.1666 396.87497" svg:width="11.641666mm" svg:x="101.59999mm" svg:y="93.6625mm"/>
          <draw:path svg:d="M 555.625 26.458332 L 582.0833 0.0 L 634.99994 0.0 L 687.9166 0.0 L 687.9166 26.458332 L 714.37494 26.458332 L 978.95825 79.37499 Q 1243.5416 132.29166 1243.5416 158.74998 Q 1243.5416 211.66666 1296.4583 211.66666 Q 1349.3749 211.66666 1349.3749 238.12498 Q 1322.9166 264.5833 1455.2083 264.5833 Q 1561.0416 264.5833 1666.8749 264.5833 Q 1799.1666 264.5833 1825.6249 317.49997 Q 1878.5416 370.41666 1878.5416 370.41666 L 1878.5416 396.87497 L 1878.5416 396.87497 Q 1878.5416 396.87497 1852.0833 423.3333 L 1852.0833 423.3333 L 1852.0833 423.3333 L 1825.6249 423.3333 L 1825.6249 423.3333 L 1825.6249 449.79166 L 1561.0416 582.0833 Q 1296.4583 740.8333 1269.9999 767.2916 Q 1243.5416 793.74994 1243.5416 793.74994 L 1217.0833 793.74994 L 1217.0833 793.74994 Q 1190.6249 793.74994 1190.6249 793.74994 L 1190.6249 820.2083 L 1190.6249 820.2083 Q 1190.6249 820.2083 1164.1666 846.6666 L 1164.1666 846.6666 L 1164.1666 846.6666 Q 1137.7083 846.6666 1137.7083 846.6666 L 1137.7083 873.12494 L 1005.4166 952.49994 Q 873.12494 1058.3333 820.2083 1084.7916 Q 767.2916 1111.25 767.2916 1111.25 L 767.2916 1111.25 L 767.2916 1137.7083 L 767.2916 1137.7083 L 740.8333 1137.7083 L 740.8333 1164.1666 L 714.37494 1164.1666 L 687.9166 1164.1666 L 687.9166 1137.7083 L 661.4583 1111.25 L 661.4583 1084.7916 Q 661.4583 1058.3333 476.24997 767.2916 Q 317.49997 476.24997 238.12498 502.7083 L 185.20833 529.1666 L 158.74998 529.1666 Q 132.29166 555.625 105.83333 555.625 L 105.83333 582.0833 L 79.37499 582.0833 L 26.458332 582.0833 L 26.458332 529.1666 L 26.458332 502.7083 L 0.0 502.7083 L 0.0 476.24997 L 0.0 476.24997 L 0.0 476.24997 L 26.458332 476.24997 L 26.458332 476.24997 L 26.458332 449.79166 L 26.458332 449.79166 L 52.916664 449.79166 L 52.916664 423.3333 L 52.916664 423.3333 L 79.37499 423.3333 L 79.37499 423.3333 L 79.37499 423.3333 L 79.37499 396.87497 L 79.37499 396.87497 L 105.83333 396.87497 L 105.83333 370.41666 L 105.83333 370.41666 L 132.29166 370.41666 L 132.29166 370.41666 Q 132.29166 370.41666 317.49997 185.20833 L 502.7083 26.458332 L 555.625 26.458332 z" svg:height="11.641666mm" draw:style-name="style-85" svg:viewBox="0.0 0.0 1878.5416 1164.1666" svg:width="18.785416mm" svg:x="48.947914mm" svg:y="131.7625mm"/>
          <draw:path svg:d="M 211.66666 0.0 L 211.66666 0.0 L 211.66666 0.0 L 211.66666 0.0 L 238.12498 26.458332 L 264.5833 52.916664 L 264.5833 52.916664 L 264.5833 52.916664 L 264.5833 26.458332 L 291.04166 26.458332 L 291.04166 26.458332 L 291.04166 52.916664 L 291.04166 52.916664 L 317.49997 52.916664 L 317.49997 79.37499 L 317.49997 105.83333 L 317.49997 158.74998 L 317.49997 185.20833 L 317.49997 185.20833 L 317.49997 185.20833 L 317.49997 211.66666 L 317.49997 238.12498 L 317.49997 238.12498 Q 291.04166 264.5833 264.5833 264.5833 L 264.5833 264.5833 L 264.5833 264.5833 Q 264.5833 264.5833 158.74998 211.66666 L 52.916664 158.74998 L 26.458332 158.74998 L 0.0 158.74998 L 0.0 132.29166 L 0.0 132.29166 L 26.458332 132.29166 L 52.916664 105.83333 L 52.916664 105.83333 L 52.916664 105.83333 L 79.37499 79.37499 Q 105.83333 52.916664 158.74998 26.458332 Q 211.66666 0.0 211.66666 0.0 z" svg:height="2.6458333mm" draw:style-name="style-86" svg:viewBox="0.0 0.0 317.49997 264.5833" svg:width="3.1749997mm" svg:x="201.08333mm" svg:y="107.95mm"/>
          <draw:path svg:d="M 2169.5833 0.0 L 2169.5833 0.0 L 2196.0415 26.458332 Q 2196.0415 52.916664 2116.6665 105.83333 Q 2037.2915 185.20833 2037.2915 264.5833 Q 1984.3749 317.49997 1984.3749 343.9583 L 1984.3749 370.41666 L 1984.3749 423.3333 L 1984.3749 476.24997 L 1984.3749 476.24997 L 1984.3749 476.24997 L 1957.9165 502.7083 L 1931.4583 529.1666 L 1931.4583 529.1666 L 1931.4583 529.1666 L 1719.7916 634.99994 Q 1534.5833 740.8333 1349.3749 846.6666 Q 1137.7083 1005.4166 1111.25 1005.4166 L 1084.7916 1005.4166 L 1084.7916 1031.875 L 1084.7916 1031.875 L 1058.3333 1031.875 L 1058.3333 1058.3333 L 1031.875 1058.3333 L 1005.4166 1058.3333 L 1005.4166 1084.7916 L 1005.4166 1084.7916 L 820.2083 1190.6249 Q 608.5416 1296.4583 608.5416 1322.9166 Q 608.5416 1349.3749 582.0833 1349.3749 L 555.625 1349.3749 L 555.625 1322.9166 Q 555.625 1322.9166 449.79166 1375.8333 Q 370.41666 1428.7499 291.04166 1402.2916 L 238.12498 1375.8333 L 238.12498 1375.8333 L 238.12498 1349.3749 L 211.66666 1349.3749 L 211.66666 1322.9166 L 211.66666 1322.9166 L 185.20833 1322.9166 L 185.20833 1322.9166 Q 185.20833 1322.9166 158.74998 1296.4583 L 132.29166 1269.9999 L 132.29166 1269.9999 L 132.29166 1269.9999 L 132.29166 1243.5416 L 132.29166 1243.5416 L 105.83333 1243.5416 L 105.83333 1217.0833 L 105.83333 1217.0833 L 79.37499 1217.0833 L 79.37499 1217.0833 L 79.37499 1217.0833 L 79.37499 1190.6249 L 79.37499 1190.6249 L 52.916664 1190.6249 L 52.916664 1164.1666 L 52.916664 1164.1666 L 26.458332 1164.1666 L 26.458332 1164.1666 L 26.458332 1164.1666 L 26.458332 1164.1666 L 26.458332 1137.7083 L 0.0 1137.7083 L 0.0 1137.7083 L 0.0 1111.25 L 26.458332 1058.3333 L 26.458332 1058.3333 L 26.458332 1058.3333 L 26.458332 1031.875 L 26.458332 1031.875 L 52.916664 1031.875 Q 52.916664 1005.4166 132.29166 952.49994 L 238.12498 873.12494 L 238.12498 873.12494 Q 264.5833 846.6666 264.5833 846.6666 L 264.5833 846.6666 L 291.04166 846.6666 Q 291.04166 846.6666 370.41666 793.74994 Q 449.79166 740.8333 978.95825 476.24997 L 1508.1249 238.12498 L 1719.7916 158.74998 Q 1957.9165 52.916664 1984.3749 52.916664 Q 2010.8333 52.916664 2010.8333 26.458332 L 2010.8333 26.458332 L 2037.2915 26.458332 L 2090.2083 26.458332 L 2116.6665 0.0 Q 2143.125 0.0 2169.5833 0.0 z" svg:height="14.022916mm" draw:style-name="style-87" svg:viewBox="0.0 0.0 2196.0415 1402.2916" svg:width="21.960415mm" svg:x="46.302082mm" svg:y="117.47499mm"/>
          <draw:path svg:d="M 264.5833 0.0 L 317.49997 0.0 L 343.9583 26.458332 Q 370.41666 79.37499 396.87497 105.83333 L 396.87497 132.29166 L 343.9583 132.29166 Q 291.04166 105.83333 291.04166 185.20833 L 291.04166 291.04166 L 264.5833 291.04166 Q 264.5833 291.04166 264.5833 264.5833 L 238.12498 264.5833 L 158.74998 264.5833 Q 105.83333 291.04166 52.916664 291.04166 Q 26.458332 291.04166 26.458332 317.49997 L 0.0 343.9583 L 0.0 343.9583 Q 0.0 343.9583 0.0 317.49997 L 0.0 317.49997 L 0.0 185.20833 L 0.0 52.916664 L 26.458332 26.458332 Q 52.916664 26.458332 105.83333 0.0 L 132.29166 0.0 L 185.20833 0.0 Q 238.12498 -26.458332 264.5833 0.0 z" svg:height="3.439583mm" draw:style-name="style-88" svg:viewBox="0.0 0.0 396.87497 343.9583" svg:width="3.9687498mm" svg:x="189.97083mm" svg:y="136.2604mm"/>
          <draw:path svg:d="M 105.83333 0.0 L 132.29166 0.0 L 158.74998 52.916664 Q 158.74998 79.37499 185.20833 79.37499 L 185.20833 79.37499 L 185.20833 79.37499 Q 211.66666 79.37499 211.66666 105.83333 L 211.66666 105.83333 L 211.66666 105.83333 Q 185.20833 105.83333 185.20833 132.29166 L 185.20833 132.29166 L 185.20833 158.74998 Q 158.74998 158.74998 132.29166 185.20833 Q 79.37499 211.66666 52.916664 158.74998 Q 52.916664 132.29166 26.458332 132.29166 L 0.0 132.29166 L 52.916664 79.37499 Q 105.83333 0.0 105.83333 0.0 z" svg:height="1.8520832mm" draw:style-name="style-89" svg:viewBox="0.0 0.0 211.66666 185.20833" svg:width="2.1166666mm" svg:x="168.80415mm" svg:y="127.52916mm"/>
          <draw:path svg:d="M 238.12498 26.458332 L 238.12498 52.916664 L 238.12498 52.916664 L 211.66666 79.37499 L 211.66666 79.37499 L 211.66666 79.37499 L 185.20833 79.37499 Q 185.20833 79.37499 185.20833 105.83333 L 185.20833 105.83333 L 158.74998 105.83333 Q 132.29166 79.37499 105.83333 79.37499 L 79.37499 79.37499 L 26.458332 52.916664 L 0.0 26.458332 L 0.0 26.458332 L 0.0 26.458332 L 26.458332 26.458332 L 52.916664 26.458332 L 79.37499 0.0 L 79.37499 0.0 L 158.74998 0.0 Q 238.12498 0.0 238.12498 26.458332 z" svg:height="1.0583333mm" draw:style-name="style-90" svg:viewBox="0.0 0.0 238.12498 105.83333" svg:width="2.38125mm" svg:x="189.70624mm" svg:y="140.49374mm"/>
          <draw:path svg:d="M 529.1666 0.0 L 529.1666 0.0 L 767.2916 0.0 Q 1005.4166 26.458332 1031.875 26.458332 L 1031.875 26.458332 L 1031.875 26.458332 L 1031.875 26.458332 L 1005.4166 52.916664 L 978.95825 79.37499 L 1031.875 79.37499 L 1084.7916 79.37499 L 1190.6249 105.83333 L 1269.9999 132.29166 L 1349.3749 132.29166 L 1402.2916 132.29166 L 1402.2916 158.74998 L 1402.2916 158.74998 L 1375.8333 158.74998 L 1375.8333 185.20833 L 1296.4583 185.20833 L 1243.5416 185.20833 L 1137.7083 211.66666 L 1005.4166 238.12498 L 1005.4166 238.12498 L 1031.875 238.12498 L 1031.875 238.12498 L 1031.875 238.12498 L 1031.875 264.5833 L 1031.875 264.5833 L 1058.3333 264.5833 L 1058.3333 291.04166 L 1005.4166 291.04166 L 952.49994 291.04166 L 952.49994 317.49997 L 978.95825 317.49997 L 978.95825 343.9583 L 978.95825 343.9583 L 978.95825 343.9583 L 978.95825 343.9583 L 952.49994 370.41666 L 926.0416 370.41666 L 873.12494 370.41666 Q 846.6666 343.9583 820.2083 343.9583 L 820.2083 343.9583 L 820.2083 343.9583 Q 820.2083 317.49997 740.8333 291.04166 Q 661.4583 291.04166 555.625 291.04166 Q 423.3333 291.04166 343.9583 264.5833 Q 264.5833 264.5833 264.5833 238.12498 Q 264.5833 211.66666 238.12498 211.66666 Q 185.20833 211.66666 185.20833 238.12498 L 185.20833 264.5833 L 132.29166 264.5833 L 52.916664 238.12498 L 52.916664 238.12498 L 26.458332 238.12498 L 26.458332 185.20833 L 26.458332 158.74998 L 0.0 132.29166 L 0.0 105.83333 L 0.0 105.83333 L 0.0 79.37499 L 0.0 79.37499 L 26.458332 79.37499 L 26.458332 79.37499 L 26.458332 79.37499 L 317.49997 52.916664 Q 608.5416 26.458332 555.625 26.458332 Q 529.1666 26.458332 529.1666 0.0 z M 105.83333 238.12498 Q 105.83333 238.12498 105.83333 211.66666 Q 132.29166 211.66666 132.29166 238.12498 Q 132.29166 238.12498 105.83333 238.12498 z" svg:height="3.7041664mm" draw:style-name="style-91" svg:viewBox="0.0 0.0 1402.2916 370.41666" svg:width="14.022916mm" svg:x="226.21873mm" svg:y="85.98958mm"/>
          <draw:path svg:d="M 502.7083 132.29166 L 555.625 132.29166 L 582.0833 158.74998 L 608.5416 158.74998 L 661.4583 211.66666 Q 714.37494 264.5833 714.37494 291.04166 Q 714.37494 317.49997 714.37494 343.9583 L 714.37494 343.9583 L 714.37494 343.9583 Q 714.37494 343.9583 740.8333 343.9583 L 740.8333 370.41666 L 767.2916 370.41666 L 767.2916 370.41666 L 767.2916 370.41666 Q 767.2916 396.87497 661.4583 396.87497 Q 582.0833 396.87497 608.5416 449.79166 L 608.5416 476.24997 L 608.5416 476.24997 Q 582.0833 449.79166 502.7083 449.79166 Q 396.87497 423.3333 396.87497 396.87497 Q 396.87497 370.41666 238.12498 317.49997 L 79.37499 238.12498 L 79.37499 238.12498 L 79.37499 238.12498 L 52.916664 238.12498 L 52.916664 238.12498 L 52.916664 211.66666 L 52.916664 211.66666 L 52.916664 211.66666 L 79.37499 211.66666 L 79.37499 185.20833 L 79.37499 158.74998 L 52.916664 132.29166 L 52.916664 105.83333 L 26.458332 105.83333 L 0.0 105.83333 L 0.0 79.37499 L 0.0 79.37499 L 52.916664 79.37499 Q 79.37499 52.916664 105.83333 26.458332 Q 105.83333 0.0 132.29166 0.0 Q 158.74998 0.0 185.20833 26.458332 Q 185.20833 26.458332 343.9583 79.37499 Q 476.24997 132.29166 502.7083 132.29166 z" svg:height="4.7625mm" draw:style-name="style-92" svg:viewBox="0.0 0.0 767.2916 476.24997" svg:width="7.6729164mm" svg:x="133.0854mm" svg:y="142.08124mm"/>
          <draw:path svg:d="M 105.83333 0.0 L 132.29166 0.0 L 132.29166 0.0 L 132.29166 0.0 L 132.29166 26.458332 L 158.74998 26.458332 L 185.20833 105.83333 Q 238.12498 211.66666 291.04166 211.66666 Q 317.49997 211.66666 343.9583 264.5833 Q 370.41666 317.49997 370.41666 317.49997 L 370.41666 343.9583 L 370.41666 343.9583 Q 370.41666 370.41666 370.41666 370.41666 L 396.87497 370.41666 L 423.3333 423.3333 Q 476.24997 449.79166 476.24997 502.7083 L 476.24997 555.625 L 423.3333 555.625 L 343.9583 555.625 L 317.49997 555.625 Q 317.49997 582.0833 317.49997 582.0833 L 317.49997 582.0833 L 291.04166 582.0833 Q 264.5833 582.0833 264.5833 529.1666 L 264.5833 502.7083 L 264.5833 502.7083 L 264.5833 476.24997 L 238.12498 476.24997 Q 211.66666 476.24997 185.20833 396.87497 Q 158.74998 317.49997 105.83333 264.5833 L 52.916664 211.66666 L 52.916664 211.66666 L 52.916664 211.66666 L 52.916664 185.20833 L 52.916664 185.20833 L 26.458332 185.20833 L 26.458332 158.74998 L 26.458332 158.74998 Q 0.0 158.74998 0.0 105.83333 Q 0.0 52.916664 26.458332 52.916664 Q 52.916664 52.916664 52.916664 26.458332 Q 52.916664 0.0 105.83333 0.0 z" svg:height="5.820833mm" draw:style-name="style-93" svg:viewBox="0.0 0.0 476.24997 582.0833" svg:width="4.7625mm" svg:x="234.94998mm" svg:y="146.57916mm"/>
          <draw:path svg:d="M 105.83333 52.916664 L 105.83333 79.37499 L 105.83333 105.83333 L 105.83333 132.29166 L 158.74998 423.3333 Q 211.66666 687.9166 211.66666 714.37494 L 211.66666 740.8333 L 264.5833 740.8333 L 291.04166 740.8333 L 291.04166 714.37494 L 317.49997 714.37494 L 343.9583 687.9166 Q 370.41666 687.9166 370.41666 714.37494 Q 370.41666 740.8333 449.79166 714.37494 Q 529.1666 687.9166 529.1666 687.9166 L 529.1666 687.9166 L 555.625 740.8333 Q 582.0833 793.74994 529.1666 793.74994 Q 502.7083 793.74994 476.24997 820.2083 Q 476.24997 846.6666 423.3333 899.5833 Q 370.41666 926.0416 343.9583 926.0416 L 343.9583 952.49994 L 343.9583 952.49994 L 370.41666 952.49994 L 370.41666 952.49994 L 370.41666 952.49994 L 370.41666 978.95825 L 370.41666 978.95825 L 396.87497 1005.4166 L 396.87497 1058.3333 L 423.3333 1058.3333 L 449.79166 1058.3333 L 449.79166 1111.25 L 449.79166 1190.6249 L 423.3333 1217.0833 Q 423.3333 1217.0833 423.3333 1269.9999 Q 423.3333 1349.3749 396.87497 1455.2083 L 396.87497 1561.0416 L 396.87497 1561.0416 L 370.41666 1561.0416 L 370.41666 1613.9583 L 370.41666 1666.8749 L 343.9583 1666.8749 L 343.9583 1640.4166 L 343.9583 1640.4166 L 317.49997 1640.4166 L 317.49997 1640.4166 L 317.49997 1640.4166 L 317.49997 1561.0416 L 317.49997 1481.6666 L 317.49997 1428.7499 Q 317.49997 1375.8333 264.5833 1217.0833 Q 264.5833 1031.875 211.66666 1005.4166 L 211.66666 952.49994 L 185.20833 978.95825 Q 158.74998 1005.4166 158.74998 1005.4166 L 132.29166 978.95825 L 132.29166 952.49994 Q 105.83333 899.5833 79.37499 899.5833 L 52.916664 873.12494 L 52.916664 873.12494 Q 52.916664 846.6666 105.83333 846.6666 Q 132.29166 846.6666 158.74998 793.74994 Q 158.74998 740.8333 105.83333 714.37494 L 26.458332 687.9166 L 26.458332 396.87497 Q 0.0 105.83333 0.0 79.37499 L 0.0 52.916664 L 0.0 52.916664 L 26.458332 52.916664 L 26.458332 26.458332 L 52.916664 26.458332 L 52.916664 0.0 Q 79.37499 0.0 79.37499 0.0 Q 105.83333 0.0 105.83333 52.916664 z" svg:height="16.668749mm" draw:style-name="style-94" svg:viewBox="0.0 0.0 555.625 1666.8749" svg:width="5.5562496mm" svg:x="123.29583mm" svg:y="129.64583mm"/>
          <draw:path svg:d="M 0.0 52.916664 L 0.0 0.0 L 52.916664 0.0 Q 105.83333 0.0 105.83333 26.458332 Q 105.83333 52.916664 291.04166 132.29166 Q 449.79166 185.20833 661.4583 238.12498 Q 846.6666 291.04166 873.12494 291.04166 L 926.0416 291.04166 L 926.0416 291.04166 Q 926.0416 317.49997 899.5833 317.49997 L 899.5833 343.9583 L 899.5833 343.9583 Q 873.12494 343.9583 873.12494 343.9583 Q 873.12494 370.41666 820.2083 370.41666 L 740.8333 396.87497 L 714.37494 396.87497 L 687.9166 396.87497 L 661.4583 396.87497 L 608.5416 396.87497 L 582.0833 396.87497 Q 555.625 396.87497 396.87497 343.9583 Q 238.12498 317.49997 132.29166 264.5833 Q 26.458332 238.12498 26.458332 185.20833 L 0.0 158.74998 L 0.0 132.29166 Q -26.458332 105.83333 0.0 52.916664 z" svg:height="3.9687498mm" draw:style-name="style-95" svg:viewBox="0.0 0.0 926.0416 396.87497" svg:width="9.260416mm" svg:x="233.62708mm" svg:y="157.95624mm"/>
          <draw:path svg:d="M 793.74994 52.916664 L 1058.3333 52.916664 L 1111.25 79.37499 L 1137.7083 79.37499 L 1137.7083 79.37499 Q 1137.7083 105.83333 1164.1666 105.83333 L 1164.1666 105.83333 L 1164.1666 132.29166 Q 1164.1666 158.74998 1190.6249 211.66666 L 1190.6249 264.5833 L 1190.6249 423.3333 Q 1217.0833 582.0833 1217.0833 634.99994 L 1217.0833 687.9166 L 1217.0833 740.8333 Q 1217.0833 767.2916 1190.6249 767.2916 Q 1164.1666 793.74994 952.49994 714.37494 Q 740.8333 661.4583 714.37494 608.5416 L 687.9166 555.625 L 687.9166 555.625 Q 687.9166 529.1666 661.4583 529.1666 Q 634.99994 529.1666 370.41666 502.7083 L 132.29166 476.24997 L 79.37499 476.24997 L 26.458332 476.24997 L 26.458332 449.79166 L 0.0 449.79166 L 0.0 449.79166 L 0.0 423.3333 L 79.37499 423.3333 Q 158.74998 370.41666 238.12498 370.41666 L 317.49997 370.41666 L 317.49997 317.49997 L 317.49997 291.04166 L 291.04166 291.04166 L 291.04166 264.5833 L 238.12498 264.5833 Q 185.20833 264.5833 185.20833 238.12498 L 185.20833 238.12498 L 211.66666 238.12498 Q 211.66666 211.66666 211.66666 211.66666 L 211.66666 211.66666 L 211.66666 211.66666 Q 211.66666 185.20833 185.20833 132.29166 L 158.74998 79.37499 L 158.74998 26.458332 Q 158.74998 -26.458332 343.9583 0.0 Q 529.1666 52.916664 793.74994 52.916664 z" svg:height="7.6729164mm" draw:style-name="style-96" svg:viewBox="0.0 0.0 1217.0833 767.2916" svg:width="12.170833mm" svg:x="110.595825mm" svg:y="143.40416mm"/>
          <draw:path svg:d="M 1322.9166 0.0 L 1375.8333 0.0 L 1375.8333 0.0 L 1375.8333 0.0 L 1402.2916 26.458332 L 1402.2916 52.916664 L 1402.2916 52.916664 Q 1375.8333 52.916664 1349.3749 79.37499 L 1322.9166 105.83333 L 1269.9999 105.83333 Q 1217.0833 105.83333 1137.7083 158.74998 L 1058.3333 185.20833 L 1058.3333 211.66666 L 1058.3333 211.66666 L 1005.4166 211.66666 Q 978.95825 211.66666 899.5833 264.5833 L 820.2083 264.5833 L 793.74994 291.04166 L 767.2916 317.49997 L 740.8333 317.49997 L 740.8333 317.49997 L 714.37494 317.49997 Q 687.9166 317.49997 529.1666 370.41666 L 396.87497 423.3333 L 370.41666 449.79166 L 343.9583 476.24997 L 317.49997 476.24997 L 291.04166 476.24997 L 264.5833 502.7083 L 238.12498 529.1666 L 238.12498 529.1666 L 238.12498 529.1666 L 238.12498 529.1666 Q 211.66666 529.1666 211.66666 529.1666 L 211.66666 555.625 L 158.74998 555.625 L 132.29166 582.0833 L 105.83333 582.0833 L 52.916664 582.0833 L 26.458332 582.0833 L 0.0 582.0833 L 0.0 555.625 L 0.0 555.625 L 0.0 555.625 L 26.458332 529.1666 L 52.916664 529.1666 L 79.37499 529.1666 L 79.37499 502.7083 L 105.83333 502.7083 L 105.83333 502.7083 L 105.83333 476.24997 L 105.83333 476.24997 L 105.83333 476.24997 L 132.29166 476.24997 L 132.29166 476.24997 L 423.3333 317.49997 Q 714.37494 211.66666 714.37494 185.20833 L 714.37494 185.20833 L 740.8333 185.20833 L 767.2916 158.74998 L 793.74994 158.74998 L 820.2083 158.74998 L 1058.3333 79.37499 Q 1296.4583 0.0 1322.9166 0.0 z" svg:height="5.820833mm" draw:style-name="style-97" svg:viewBox="0.0 0.0 1402.2916 582.0833" svg:width="14.022916mm" svg:x="68.791664mm" svg:y="116.416664mm"/>
          <draw:path svg:d="M 52.916664 26.458332 L 0.0 0.0 L 105.83333 26.458332 Q 185.20833 26.458332 211.66666 52.916664 Q 238.12498 79.37499 238.12498 79.37499 L 238.12498 79.37499 L 185.20833 79.37499 L 105.83333 79.37499 L 105.83333 79.37499 Q 105.83333 79.37499 52.916664 26.458332 z" svg:height="0.7937499mm" draw:style-name="style-98" svg:viewBox="0.0 0.0 238.12498 79.37499" svg:width="2.38125mm" svg:x="256.9104mm" svg:y="149.48958mm"/>
          <draw:path svg:d="M 423.3333 0.0 L 423.3333 0.0 L 449.79166 0.0 Q 476.24997 0.0 476.24997 0.0 L 476.24997 0.0 L 317.49997 264.5833 Q 132.29166 529.1666 132.29166 555.625 L 132.29166 582.0833 L 105.83333 608.5416 L 79.37499 634.99994 L 79.37499 661.4583 L 79.37499 687.9166 L 52.916664 687.9166 L 52.916664 687.9166 L 52.916664 714.37494 L 26.458332 714.37494 L 26.458332 714.37494 L 26.458332 740.8333 L 26.458332 740.8333 L 26.458332 740.8333 L 0.0 661.4583 L 0.0 582.0833 L 0.0 582.0833 L 26.458332 582.0833 L 26.458332 529.1666 L 26.458332 476.24997 L 52.916664 449.79166 L 79.37499 423.3333 L 79.37499 423.3333 L 79.37499 423.3333 L 79.37499 396.87497 L 79.37499 396.87497 L 79.37499 396.87497 Q 105.83333 370.41666 105.83333 370.41666 L 105.83333 370.41666 L 105.83333 370.41666 Q 132.29166 370.41666 211.66666 264.5833 L 291.04166 132.29166 L 291.04166 132.29166 Q 317.49997 105.83333 317.49997 105.83333 L 317.49997 105.83333 L 317.49997 105.83333 Q 343.9583 105.83333 343.9583 79.37499 L 343.9583 52.916664 L 370.41666 52.916664 L 370.41666 52.916664 L 370.41666 26.458332 L 396.87497 26.458332 L 396.87497 26.458332 L 396.87497 0.0 L 396.87497 0.0 L 396.87497 0.0 L 423.3333 0.0 z" svg:height="7.408333mm" draw:style-name="style-99" svg:viewBox="0.0 0.0 476.24997 740.8333" svg:width="4.7625mm" svg:x="35.71875mm" svg:y="146.57916mm"/>
          <draw:path svg:d="M 952.49994 0.0 L 978.95825 0.0 L 978.95825 26.458332 L 978.95825 52.916664 L 1005.4166 52.916664 L 1031.875 79.37499 L 1005.4166 79.37499 Q 978.95825 79.37499 952.49994 105.83333 L 926.0416 132.29166 L 926.0416 132.29166 Q 899.5833 132.29166 899.5833 132.29166 L 899.5833 158.74998 L 873.12494 158.74998 Q 846.6666 185.20833 502.7083 264.5833 L 158.74998 370.41666 L 158.74998 370.41666 Q 158.74998 343.9583 105.83333 343.9583 L 79.37499 343.9583 L 52.916664 343.9583 L 26.458332 343.9583 L 26.458332 317.49997 L 0.0 291.04166 L 0.0 291.04166 L 0.0 291.04166 L 0.0 291.04166 L 0.0 291.04166 L 52.916664 264.5833 L 79.37499 238.12498 L 105.83333 238.12498 L 132.29166 238.12498 L 343.9583 158.74998 Q 555.625 79.37499 634.99994 79.37499 L 714.37494 79.37499 L 714.37494 52.916664 L 740.8333 52.916664 L 740.8333 52.916664 L 740.8333 52.916664 L 740.8333 52.916664 Q 767.2916 26.458332 767.2916 26.458332 L 767.2916 26.458332 L 846.6666 26.458332 Q 926.0416 26.458332 952.49994 0.0 z" svg:height="3.7041664mm" draw:style-name="style-100" svg:viewBox="0.0 0.0 1031.875 370.41666" svg:width="10.318749mm" svg:x="71.96666mm" svg:y="111.91875mm"/>
          <draw:path svg:d="M 1217.0833 0.0 L 1217.0833 0.0 L 1508.1249 26.458332 Q 1799.1666 52.916664 1904.9999 105.83333 Q 1984.3749 105.83333 2222.5 132.29166 Q 2434.1665 158.74998 2725.2083 185.20833 Q 3016.2498 211.66666 3122.0833 238.12498 Q 3201.4583 264.5833 3333.7498 238.12498 Q 3466.0415 211.66666 3545.4165 238.12498 Q 3651.2498 264.5833 3651.2498 291.04166 L 3651.2498 317.49997 L 3545.4165 317.49997 Q 3466.0415 291.04166 3492.4998 343.9583 Q 3492.4998 423.3333 3757.0833 476.24997 Q 4021.6665 529.1666 4021.6665 582.0833 Q 4021.6665 608.5416 4048.1248 634.99994 L 4048.1248 687.9166 L 4074.583 846.6666 Q 4074.583 978.95825 4101.0415 1031.875 Q 4127.5 1084.7916 4101.0415 1111.25 L 4101.0415 1137.7083 L 4048.1248 1137.7083 L 3995.208 1137.7083 L 3995.208 1164.1666 L 4021.6665 1190.6249 L 4021.6665 1217.0833 L 4021.6665 1217.0833 L 3968.7498 1217.0833 L 3889.3748 1217.0833 L 3889.3748 1217.0833 Q 3889.3748 1217.0833 3227.9165 1111.25 Q 2592.9165 1005.4166 2434.1665 952.49994 L 2301.875 899.5833 L 2301.875 899.5833 Q 2275.4165 873.12494 2248.9583 846.6666 Q 2196.0415 793.74994 2090.2083 793.74994 L 1984.3749 793.74994 L 1957.9165 793.74994 L 1931.4583 793.74994 L 1931.4583 820.2083 L 1904.9999 820.2083 L 1904.9999 820.2083 L 1904.9999 846.6666 L 1904.9999 899.5833 Q 1904.9999 952.49994 1904.9999 952.49994 L 1904.9999 952.49994 L 1904.9999 978.95825 L 1904.9999 978.95825 L 1878.5416 978.95825 L 1878.5416 1005.4166 L 1878.5416 1005.4166 L 1904.9999 1005.4166 L 1904.9999 1005.4166 L 1904.9999 1005.4166 L 1904.9999 1031.875 L 1904.9999 1031.875 L 1931.4583 1031.875 L 1931.4583 1058.3333 L 1931.4583 1058.3333 L 1957.9165 1058.3333 L 1957.9165 1058.3333 L 1957.9165 1084.7916 L 1957.9165 1084.7916 L 1931.4583 1111.25 L 1904.9999 1111.25 L 1878.5416 1111.25 L 1878.5416 1084.7916 Q 1852.0833 1084.7916 1852.0833 1084.7916 Q 1799.1666 1084.7916 1746.2499 1058.3333 L 1693.3333 1058.3333 L 1693.3333 1058.3333 L 1693.3333 1031.875 L 1666.8749 1031.875 L 1666.8749 1058.3333 L 1666.8749 1058.3333 L 1666.8749 1058.3333 L 1640.4166 1058.3333 L 1640.4166 1058.3333 L 1640.4166 1084.7916 L 1640.4166 1084.7916 L 1640.4166 1190.6249 Q 1640.4166 1296.4583 1666.8749 1296.4583 L 1693.3333 1296.4583 L 1693.3333 1322.9166 L 1693.3333 1349.3749 L 1666.8749 1349.3749 L 1640.4166 1322.9166 L 1587.4999 1322.9166 L 1561.0416 1322.9166 L 1428.7499 1322.9166 Q 1296.4583 1322.9166 1269.9999 1296.4583 L 1269.9999 1269.9999 L 1217.0833 1269.9999 Q 1190.6249 1269.9999 1111.25 1243.5416 L 1031.875 1217.0833 L 1031.875 1217.0833 Q 1005.4166 1190.6249 1005.4166 1164.1666 Q 1005.4166 1137.7083 820.2083 1137.7083 Q 634.99994 1137.7083 634.99994 1164.1666 L 634.99994 1190.6249 L 608.5416 1190.6249 L 608.5416 1217.0833 L 608.5416 1217.0833 L 582.0833 1217.0833 L 582.0833 1217.0833 L 582.0833 1217.0833 L 582.0833 1243.5416 L 555.625 1243.5416 L 555.625 1217.0833 L 582.0833 1164.1666 L 582.0833 1164.1666 L 582.0833 1164.1666 L 582.0833 1137.7083 Q 582.0833 1137.7083 582.0833 1005.4166 L 582.0833 899.5833 L 555.625 899.5833 Q 529.1666 899.5833 370.41666 873.12494 L 211.66666 846.6666 L 211.66666 873.12494 L 185.20833 873.12494 L 105.83333 873.12494 L 26.458332 846.6666 L 26.458332 846.6666 L 0.0 846.6666 L 0.0 846.6666 L 0.0 846.6666 L 0.0 846.6666 L 0.0 820.2083 L 26.458332 820.2083 L 26.458332 793.74994 L 26.458332 793.74994 L 52.916664 793.74994 L 52.916664 793.74994 L 52.916664 793.74994 L 105.83333 767.2916 L 132.29166 740.8333 L 211.66666 740.8333 Q 291.04166 687.9166 264.5833 687.9166 Q 211.66666 687.9166 317.49997 661.4583 Q 423.3333 634.99994 449.79166 555.625 Q 476.24997 476.24997 476.24997 476.24997 Q 529.1666 476.24997 555.625 476.24997 Q 582.0833 449.79166 582.0833 423.3333 L 582.0833 370.41666 L 555.625 370.41666 Q 529.1666 370.41666 529.1666 343.9583 Q 502.7083 317.49997 476.24997 317.49997 L 449.79166 317.49997 L 449.79166 291.04166 L 449.79166 291.04166 L 634.99994 264.5833 Q 793.74994 238.12498 793.74994 185.20833 Q 793.74994 158.74998 952.49994 132.29166 Q 1111.25 105.83333 1137.7083 79.37499 Q 1137.7083 52.916664 1164.1666 26.458332 Q 1217.0833 0.0 1217.0833 0.0 z" svg:height="13.49375mm" draw:style-name="style-101" svg:viewBox="0.0 0.0 4101.0415 1349.3749" svg:width="41.010414mm" svg:x="101.07083mm" svg:y="94.720825mm"/>
          <draw:path svg:d="M 132.29166 0.0 L 264.5833 0.0 L 238.12498 26.458332 Q 238.12498 52.916664 211.66666 79.37499 Q 211.66666 132.29166 238.12498 132.29166 L 291.04166 132.29166 L 291.04166 158.74998 L 291.04166 158.74998 L 185.20833 158.74998 Q 79.37499 185.20833 52.916664 185.20833 Q 26.458332 185.20833 26.458332 158.74998 Q 26.458332 132.29166 52.916664 132.29166 Q 79.37499 132.29166 79.37499 105.83333 Q 79.37499 79.37499 52.916664 79.37499 Q 26.458332 79.37499 26.458332 52.916664 Q 26.458332 26.458332 0.0 26.458332 Q -26.458332 26.458332 132.29166 0.0 z" svg:height="1.8520832mm" draw:style-name="style-102" svg:viewBox="0.0 0.0 291.04166 185.20833" svg:width="2.9104166mm" svg:x="248.44374mm" svg:y="148.43124mm"/>
          <draw:path svg:d="M 211.66666 0.0 L 264.5833 0.0 L 317.49997 26.458332 Q 370.41666 52.916664 370.41666 52.916664 L 370.41666 52.916664 L 343.9583 132.29166 Q 317.49997 211.66666 317.49997 211.66666 L 317.49997 238.12498 L 291.04166 264.5833 Q 264.5833 264.5833 238.12498 317.49997 L 238.12498 396.87497 L 211.66666 396.87497 Q 211.66666 370.41666 211.66666 370.41666 L 185.20833 343.9583 L 185.20833 343.9583 Q 185.20833 317.49997 105.83333 264.5833 L 26.458332 211.66666 L 26.458332 211.66666 L 0.0 185.20833 L 0.0 185.20833 L 0.0 158.74998 L 26.458332 158.74998 Q 52.916664 158.74998 52.916664 132.29166 L 52.916664 132.29166 L 52.916664 132.29166 Q 79.37499 105.83333 79.37499 105.83333 L 79.37499 105.83333 L 79.37499 52.916664 Q 79.37499 26.458332 105.83333 26.458332 Q 132.29166 0.0 211.66666 0.0 z" svg:height="3.9687498mm" draw:style-name="style-103" svg:viewBox="0.0 0.0 370.41666 396.87497" svg:width="3.7041664mm" svg:x="92.604164mm" svg:y="126.470825mm"/>
          <draw:path svg:d="M 132.29166 26.458332 L 158.74998 0.0 L 185.20833 52.916664 Q 238.12498 105.83333 211.66666 105.83333 Q 185.20833 105.83333 185.20833 158.74998 Q 185.20833 238.12498 185.20833 264.5833 Q 185.20833 317.49997 132.29166 317.49997 Q 79.37499 343.9583 79.37499 343.9583 L 79.37499 343.9583 L 26.458332 343.9583 L 0.0 343.9583 L 0.0 317.49997 Q 0.0 291.04166 52.916664 291.04166 Q 105.83333 291.04166 79.37499 264.5833 Q 79.37499 238.12498 52.916664 158.74998 L 26.458332 79.37499 L 26.458332 79.37499 Q 26.458332 79.37499 79.37499 52.916664 Q 132.29166 52.916664 132.29166 26.458332 z" svg:height="3.439583mm" draw:style-name="style-104" svg:viewBox="0.0 0.0 211.66666 343.9583" svg:width="2.1166666mm" svg:x="34.660416mm" svg:y="206.11041mm"/>
          <draw:path svg:d="M 211.66666 0.0 L 238.12498 0.0 L 238.12498 26.458332 Q 238.12498 52.916664 264.5833 52.916664 Q 317.49997 26.458332 317.49997 52.916664 Q 317.49997 79.37499 343.9583 79.37499 L 343.9583 79.37499 L 343.9583 370.41666 Q 317.49997 634.99994 317.49997 634.99994 L 317.49997 634.99994 L 317.49997 634.99994 Q 317.49997 634.99994 264.5833 634.99994 Q 185.20833 634.99994 158.74998 555.625 Q 158.74998 476.24997 132.29166 476.24997 Q 105.83333 476.24997 52.916664 582.0833 Q 0.0 661.4583 0.0 608.5416 L 0.0 555.625 L 0.0 502.7083 L 0.0 449.79166 L 26.458332 423.3333 Q 52.916664 370.41666 52.916664 370.41666 Q 52.916664 370.41666 52.916664 264.5833 Q 79.37499 211.66666 132.29166 158.74998 Q 185.20833 105.83333 185.20833 52.916664 Q 185.20833 0.0 211.66666 0.0 z" svg:height="6.3499994mm" draw:style-name="style-105" svg:viewBox="0.0 0.0 343.9583 634.99994" svg:width="3.439583mm" svg:x="208.49165mm" svg:y="122.76666mm"/>
          <draw:path svg:d="M 476.24997 0.0 L 476.24997 0.0 L 476.24997 0.0 Q 502.7083 26.458332 502.7083 52.916664 L 502.7083 105.83333 L 555.625 132.29166 Q 608.5416 158.74998 608.5416 158.74998 L 608.5416 158.74998 L 555.625 158.74998 Q 502.7083 158.74998 396.87497 211.66666 Q 317.49997 264.5833 158.74998 264.5833 L 0.0 264.5833 L 79.37499 264.5833 L 132.29166 264.5833 L 132.29166 238.12498 L 132.29166 238.12498 L 158.74998 238.12498 L 158.74998 264.5833 L 158.74998 264.5833 L 185.20833 264.5833 L 185.20833 264.5833 L 185.20833 264.5833 L 185.20833 238.12498 L 185.20833 238.12498 L 211.66666 238.12498 L 211.66666 211.66666 L 211.66666 211.66666 Q 238.12498 211.66666 238.12498 158.74998 L 264.5833 105.83333 L 343.9583 79.37499 Q 423.3333 52.916664 449.79166 26.458332 Q 449.79166 0.0 476.24997 0.0 z" svg:height="2.6458333mm" draw:style-name="style-106" svg:viewBox="0.0 0.0 608.5416 264.5833" svg:width="6.0854163mm" svg:x="169.5979mm" svg:y="144.99165mm"/>
          <draw:path svg:d="M 105.83333 0.0 L 158.74998 0.0 L 185.20833 0.0 Q 211.66666 26.458332 211.66666 26.458332 L 211.66666 26.458332 L 211.66666 79.37499 Q 211.66666 105.83333 238.12498 132.29166 Q 238.12498 158.74998 185.20833 158.74998 Q 132.29166 158.74998 132.29166 132.29166 Q 132.29166 105.83333 52.916664 105.83333 Q -26.458332 132.29166 0.0 105.83333 L 0.0 79.37499 L 52.916664 52.916664 Q 79.37499 26.458332 105.83333 0.0 z" svg:height="1.5874999mm" draw:style-name="style-107" svg:viewBox="0.0 0.0 238.12498 158.74998" svg:width="2.38125mm" svg:x="239.7125mm" svg:y="100.27708mm"/>
          <draw:path svg:d="M 26.458332 26.458332 L 0.0 0.0 L 26.458332 0.0 Q 79.37499 0.0 79.37499 52.916664 Q 105.83333 105.83333 158.74998 132.29166 Q 185.20833 132.29166 211.66666 158.74998 Q 238.12498 185.20833 291.04166 211.66666 Q 370.41666 211.66666 396.87497 264.5833 Q 396.87497 317.49997 449.79166 317.49997 Q 502.7083 317.49997 502.7083 317.49997 Q 502.7083 343.9583 529.1666 343.9583 L 555.625 343.9583 L 555.625 343.9583 Q 555.625 343.9583 529.1666 370.41666 Q 502.7083 396.87497 423.3333 396.87497 Q 343.9583 423.3333 343.9583 502.7083 L 317.49997 582.0833 L 291.04166 582.0833 Q 291.04166 608.5416 291.04166 608.5416 L 291.04166 608.5416 L 291.04166 608.5416 L 264.5833 608.5416 L 264.5833 555.625 Q 238.12498 529.1666 238.12498 529.1666 Q 238.12498 502.7083 185.20833 502.7083 L 132.29166 502.7083 L 132.29166 396.87497 Q 132.29166 317.49997 105.83333 291.04166 Q 79.37499 264.5833 79.37499 158.74998 Q 26.458332 52.916664 26.458332 26.458332 z" svg:height="6.0854163mm" draw:style-name="style-108" svg:viewBox="0.0 0.0 555.625 608.5416" svg:width="5.5562496mm" svg:x="169.5979mm" svg:y="116.681244mm"/>
          <draw:path svg:d="M 317.49997 79.37499 L 317.49997 79.37499 L 343.9583 79.37499 L 370.41666 79.37499 L 370.41666 79.37499 Q 396.87497 105.83333 396.87497 105.83333 L 396.87497 132.29166 L 502.7083 132.29166 Q 582.0833 132.29166 608.5416 158.74998 L 634.99994 185.20833 L 687.9166 185.20833 Q 740.8333 185.20833 740.8333 158.74998 Q 740.8333 132.29166 767.2916 132.29166 Q 793.74994 132.29166 793.74994 158.74998 Q 793.74994 185.20833 820.2083 185.20833 L 873.12494 185.20833 L 873.12494 185.20833 Q 873.12494 185.20833 873.12494 211.66666 L 899.5833 211.66666 L 899.5833 238.12498 L 899.5833 291.04166 L 873.12494 291.04166 Q 873.12494 291.04166 793.74994 343.9583 Q 714.37494 396.87497 714.37494 476.24997 Q 714.37494 555.625 634.99994 608.5416 Q 582.0833 661.4583 555.625 767.2916 L 502.7083 899.5833 L 502.7083 926.0416 L 502.7083 978.95825 L 502.7083 978.95825 L 476.24997 978.95825 L 476.24997 1005.4166 L 449.79166 1005.4166 L 449.79166 978.95825 L 449.79166 926.0416 L 423.3333 926.0416 L 423.3333 926.0416 L 396.87497 899.5833 L 343.9583 873.12494 L 343.9583 873.12494 L 343.9583 873.12494 L 317.49997 873.12494 L 317.49997 873.12494 L 317.49997 820.2083 Q 291.04166 793.74994 317.49997 714.37494 Q 317.49997 634.99994 291.04166 608.5416 L 238.12498 608.5416 L 238.12498 608.5416 Q 238.12498 608.5416 264.5833 555.625 Q 291.04166 502.7083 238.12498 502.7083 L 211.66666 529.1666 L 211.66666 476.24997 Q 185.20833 423.3333 185.20833 423.3333 L 185.20833 423.3333 L 185.20833 396.87497 Q 185.20833 396.87497 158.74998 396.87497 L 158.74998 396.87497 L 158.74998 396.87497 Q 158.74998 396.87497 185.20833 370.41666 Q 238.12498 343.9583 238.12498 317.49997 Q 238.12498 291.04166 105.83333 238.12498 L 0.0 185.20833 L 0.0 185.20833 L 0.0 185.20833 L 0.0 158.74998 L 26.458332 158.74998 L 26.458332 132.29166 L 26.458332 79.37499 L 0.0 79.37499 L 0.0 79.37499 L 0.0 52.916664 L 0.0 26.458332 L 0.0 26.458332 L 26.458332 26.458332 L 26.458332 26.458332 L 26.458332 26.458332 L 26.458332 0.0 L 26.458332 0.0 L 52.916664 26.458332 L 79.37499 79.37499 L 79.37499 79.37499 Q 132.29166 79.37499 105.83333 52.916664 Q 105.83333 26.458332 132.29166 26.458332 Q 158.74998 26.458332 158.74998 0.0 Q 158.74998 -26.458332 238.12498 26.458332 Q 291.04166 105.83333 317.49997 79.37499 z" svg:height="10.054166mm" draw:style-name="style-109" svg:viewBox="0.0 0.0 899.5833 1005.4166" svg:width="8.995832mm" svg:x="182.82707mm" svg:y="110.86041mm"/>
          <draw:path svg:d="M 158.74998 26.458332 L 158.74998 0.0 L 238.12498 0.0 Q 291.04166 0.0 291.04166 26.458332 L 291.04166 52.916664 L 291.04166 79.37499 Q 264.5833 105.83333 343.9583 79.37499 Q 423.3333 79.37499 423.3333 105.83333 Q 423.3333 132.29166 476.24997 132.29166 Q 529.1666 132.29166 529.1666 105.83333 Q 502.7083 79.37499 502.7083 52.916664 L 502.7083 0.0 L 555.625 26.458332 Q 608.5416 52.916664 661.4583 79.37499 L 714.37494 79.37499 L 714.37494 105.83333 Q 687.9166 105.83333 767.2916 132.29166 Q 820.2083 158.74998 846.6666 211.66666 Q 873.12494 264.5833 846.6666 264.5833 L 846.6666 264.5833 L 793.74994 264.5833 L 740.8333 264.5833 L 714.37494 264.5833 Q 714.37494 264.5833 714.37494 291.04166 L 714.37494 291.04166 L 714.37494 291.04166 Q 687.9166 317.49997 687.9166 317.49997 L 687.9166 317.49997 L 661.4583 317.49997 Q 661.4583 317.49997 608.5416 317.49997 Q 555.625 317.49997 449.79166 317.49997 Q 370.41666 317.49997 370.41666 343.9583 Q 370.41666 370.41666 291.04166 370.41666 L 211.66666 370.41666 L 185.20833 370.41666 L 132.29166 370.41666 L 132.29166 343.9583 L 132.29166 343.9583 L 105.83333 343.9583 L 105.83333 343.9583 L 105.83333 317.49997 L 79.37499 317.49997 L 79.37499 317.49997 L 79.37499 317.49997 L 79.37499 291.04166 L 79.37499 264.5833 L 79.37499 264.5833 Q 79.37499 264.5833 105.83333 264.5833 L 105.83333 238.12498 L 105.83333 238.12498 Q 132.29166 238.12498 132.29166 211.66666 L 132.29166 211.66666 L 132.29166 211.66666 Q 132.29166 211.66666 158.74998 211.66666 L 158.74998 185.20833 L 158.74998 158.74998 L 158.74998 132.29166 L 132.29166 132.29166 L 105.83333 158.74998 L 105.83333 158.74998 L 79.37499 158.74998 L 79.37499 158.74998 L 79.37499 158.74998 L 79.37499 185.20833 L 79.37499 185.20833 L 52.916664 185.20833 L 52.916664 211.66666 L 52.916664 211.66666 L 26.458332 211.66666 L 26.458332 211.66666 L 26.458332 211.66666 L 26.458332 185.20833 L 26.458332 185.20833 L 0.0 185.20833 L 0.0 158.74998 L 26.458332 158.74998 Q 52.916664 158.74998 52.916664 132.29166 L 52.916664 132.29166 L 52.916664 105.83333 L 52.916664 105.83333 L 52.916664 105.83333 L 79.37499 105.83333 L 79.37499 105.83333 L 79.37499 105.83333 L 105.83333 79.37499 L 132.29166 79.37499 L 132.29166 52.916664 L 132.29166 26.458332 L 158.74998 26.458332 z" svg:height="3.7041664mm" draw:style-name="style-110" svg:viewBox="0.0 0.0 846.6666 370.41666" svg:width="8.466666mm" svg:x="236.80208mm" svg:y="100.541664mm"/>
          <draw:path svg:d="M 0.0 185.20833 L 0.0 0.0 L 26.458332 0.0 L 79.37499 26.458332 L 105.83333 26.458332 L 132.29166 26.458332 L 370.41666 185.20833 Q 608.5416 317.49997 820.2083 476.24997 Q 1005.4166 608.5416 1031.875 634.99994 L 1031.875 634.99994 L 1031.875 634.99994 Q 1031.875 661.4583 1031.875 661.4583 L 1058.3333 661.4583 L 1058.3333 661.4583 Q 1058.3333 661.4583 1084.7916 687.9166 L 1084.7916 687.9166 L 1084.7916 687.9166 Q 1084.7916 714.37494 1084.7916 714.37494 L 1111.25 714.37494 L 1111.25 714.37494 Q 1111.25 714.37494 1137.7083 740.8333 L 1137.7083 740.8333 L 1111.25 820.2083 Q 1084.7916 926.0416 1058.3333 952.49994 Q 1031.875 978.95825 1005.4166 1005.4166 L 1005.4166 1031.875 L 873.12494 1164.1666 Q 714.37494 1296.4583 714.37494 1296.4583 L 687.9166 1296.4583 L 687.9166 1296.4583 Q 661.4583 1296.4583 661.4583 1296.4583 L 661.4583 1322.9166 L 634.99994 1322.9166 Q 608.5416 1349.3749 476.24997 1349.3749 L 343.9583 1402.2916 L 343.9583 1402.2916 L 343.9583 1402.2916 L 185.20833 1402.2916 L 0.0 1402.2916 L 0.0 1349.3749 L 0.0 1269.9999 L 0.0 1190.6249 L 26.458332 1084.7916 L 26.458332 1058.3333 Q 26.458332 1031.875 185.20833 899.5833 L 317.49997 767.2916 L 317.49997 740.8333 L 343.9583 740.8333 L 343.9583 740.8333 L 343.9583 714.37494 L 343.9583 714.37494 L 343.9583 714.37494 L 370.41666 714.37494 L 370.41666 714.37494 L 370.41666 687.9166 L 396.87497 687.9166 L 396.87497 687.9166 L 396.87497 661.4583 L 396.87497 661.4583 L 396.87497 661.4583 L 396.87497 608.5416 L 396.87497 582.0833 L 396.87497 582.0833 L 396.87497 555.625 L 396.87497 555.625 L 396.87497 555.625 L 370.41666 555.625 L 370.41666 555.625 L 317.49997 555.625 L 264.5833 555.625 L 264.5833 555.625 L 238.12498 555.625 L 185.20833 608.5416 Q 79.37499 687.9166 79.37499 687.9166 L 79.37499 714.37494 L 79.37499 714.37494 L 79.37499 714.37494 L 52.916664 714.37494 L 52.916664 714.37494 L 52.916664 740.8333 L 26.458332 740.8333 L 26.458332 740.8333 L 26.458332 767.2916 L 26.458332 767.2916 L 26.458332 767.2916 L 0.0 555.625 L 0.0 370.41666 L 0.0 185.20833 z" svg:height="14.022916mm" draw:style-name="style-111" svg:viewBox="0.0 0.0 1137.7083 1402.2916" svg:width="11.377083mm" svg:x="35.71875mm" svg:y="125.67708mm"/>
          <draw:path svg:d="M 555.625 0.0 L 608.5416 0.0 L 608.5416 0.0 Q 608.5416 26.458332 529.1666 52.916664 L 476.24997 105.83333 L 502.7083 132.29166 Q 529.1666 185.20833 529.1666 185.20833 L 555.625 185.20833 L 555.625 185.20833 L 555.625 211.66666 L 502.7083 211.66666 Q 449.79166 185.20833 423.3333 185.20833 Q 396.87497 185.20833 317.49997 291.04166 L 238.12498 396.87497 L 238.12498 396.87497 L 211.66666 396.87497 L 211.66666 396.87497 L 211.66666 396.87497 L 211.66666 423.3333 L 211.66666 423.3333 L 185.20833 423.3333 L 185.20833 449.79166 L 158.74998 449.79166 L 132.29166 449.79166 L 132.29166 476.24997 L 105.83333 476.24997 L 105.83333 476.24997 L 105.83333 476.24997 L 105.83333 476.24997 Q 79.37499 502.7083 52.916664 449.79166 L 0.0 396.87497 L 0.0 396.87497 Q 0.0 396.87497 52.916664 317.49997 L 105.83333 264.5833 L 105.83333 264.5833 L 105.83333 238.12498 L 105.83333 238.12498 L 105.83333 238.12498 L 132.29166 238.12498 L 132.29166 211.66666 L 132.29166 211.66666 Q 158.74998 211.66666 158.74998 185.20833 L 158.74998 185.20833 L 185.20833 132.29166 Q 211.66666 79.37499 370.41666 52.916664 Q 502.7083 26.458332 555.625 0.0 z" svg:height="4.7625mm" draw:style-name="style-112" svg:viewBox="0.0 0.0 608.5416 476.24997" svg:width="6.0854163mm" svg:x="174.09583mm" svg:y="126.73541mm"/>
          <draw:path svg:d="M 502.7083 185.20833 L 502.7083 185.20833 L 502.7083 238.12498 Q 476.24997 264.5833 449.79166 317.49997 Q 423.3333 343.9583 291.04166 423.3333 Q 158.74998 502.7083 105.83333 555.625 L 52.916664 608.5416 L 52.916664 608.5416 L 26.458332 608.5416 L 26.458332 608.5416 L 26.458332 582.0833 L 26.458332 582.0833 Q 26.458332 555.625 52.916664 529.1666 Q 52.916664 502.7083 79.37499 343.9583 L 105.83333 185.20833 L 79.37499 185.20833 L 79.37499 185.20833 L 52.916664 158.74998 L 26.458332 158.74998 L 26.458332 158.74998 L 0.0 158.74998 L 0.0 132.29166 L 0.0 105.83333 L 52.916664 105.83333 L 79.37499 132.29166 L 105.83333 132.29166 Q 132.29166 132.29166 132.29166 158.74998 L 132.29166 158.74998 L 132.29166 158.74998 L 132.29166 185.20833 L 132.29166 185.20833 L 158.74998 185.20833 L 158.74998 185.20833 L 158.74998 185.20833 L 211.66666 211.66666 Q 238.12498 211.66666 238.12498 185.20833 Q 238.12498 158.74998 291.04166 132.29166 Q 370.41666 105.83333 370.41666 52.916664 Q 370.41666 -26.458332 396.87497 0.0 Q 423.3333 0.0 476.24997 79.37499 Q 476.24997 158.74998 502.7083 185.20833 z" svg:height="6.0854163mm" draw:style-name="style-113" svg:viewBox="0.0 0.0 502.7083 608.5416" svg:width="5.027083mm" svg:x="225.95415mm" svg:y="138.90625mm"/>
          <draw:path svg:d="M 211.66666 0.0 L 211.66666 0.0 L 185.20833 185.20833 Q 185.20833 370.41666 185.20833 370.41666 Q 185.20833 370.41666 158.74998 423.3333 L 132.29166 476.24997 L 132.29166 502.7083 L 132.29166 529.1666 L 132.29166 529.1666 Q 132.29166 529.1666 79.37499 608.5416 L 52.916664 687.9166 L 26.458332 687.9166 Q 26.458332 687.9166 26.458332 714.37494 L 0.0 714.37494 L 0.0 687.9166 L 0.0 634.99994 L 0.0 634.99994 Q 0.0 634.99994 26.458332 529.1666 L 52.916664 423.3333 L 52.916664 423.3333 Q 79.37499 423.3333 79.37499 423.3333 L 79.37499 396.87497 L 79.37499 343.9583 Q 79.37499 291.04166 132.29166 185.20833 L 158.74998 79.37499 L 158.74998 79.37499 Q 185.20833 79.37499 185.20833 52.916664 L 185.20833 52.916664 L 185.20833 52.916664 Q 185.20833 52.916664 211.66666 52.916664 L 211.66666 26.458332 L 211.66666 0.0 z" svg:height="7.1437497mm" draw:style-name="style-114" svg:viewBox="0.0 0.0 211.66666 714.37494" svg:width="2.1166666mm" svg:x="179.12291mm" svg:y="79.37499mm"/>
          <draw:path svg:d="M 52.916664 26.458332 L 52.916664 0.0 L 52.916664 0.0 L 79.37499 0.0 L 79.37499 52.916664 L 79.37499 105.83333 L 132.29166 105.83333 Q 158.74998 105.83333 185.20833 158.74998 Q 185.20833 211.66666 211.66666 211.66666 L 211.66666 238.12498 L 211.66666 238.12498 L 238.12498 238.12498 L 238.12498 264.5833 L 238.12498 291.04166 L 264.5833 291.04166 L 264.5833 291.04166 L 264.5833 317.49997 L 291.04166 317.49997 L 291.04166 238.12498 Q 291.04166 132.29166 343.9583 238.12498 Q 396.87497 343.9583 449.79166 343.9583 Q 502.7083 370.41666 529.1666 343.9583 Q 529.1666 291.04166 555.625 317.49997 L 608.5416 317.49997 L 608.5416 343.9583 Q 608.5416 396.87497 529.1666 476.24997 L 476.24997 555.625 L 476.24997 582.0833 L 449.79166 582.0833 L 449.79166 608.5416 Q 449.79166 608.5416 476.24997 608.5416 L 476.24997 634.99994 L 476.24997 661.4583 L 476.24997 687.9166 L 449.79166 687.9166 L 449.79166 661.4583 L 449.79166 661.4583 L 449.79166 661.4583 L 423.3333 661.4583 L 423.3333 661.4583 L 423.3333 634.99994 Q 396.87497 634.99994 396.87497 687.9166 L 396.87497 740.8333 L 370.41666 740.8333 L 343.9583 740.8333 L 343.9583 714.37494 L 343.9583 687.9166 L 317.49997 687.9166 L 317.49997 687.9166 L 317.49997 661.4583 Q 317.49997 634.99994 343.9583 634.99994 Q 370.41666 634.99994 370.41666 608.5416 Q 343.9583 582.0833 317.49997 582.0833 Q 264.5833 555.625 211.66666 529.1666 Q 132.29166 502.7083 79.37499 370.41666 L 26.458332 238.12498 L 0.0 132.29166 Q 0.0 52.916664 26.458332 52.916664 Q 52.916664 52.916664 52.916664 26.458332 z" svg:height="7.408333mm" draw:style-name="style-115" svg:viewBox="0.0 0.0 608.5416 740.8333" svg:width="6.0854163mm" svg:x="243.68124mm" svg:y="105.03958mm"/>
          <draw:path svg:d="M 396.87497 0.0 L 396.87497 0.0 L 423.3333 0.0 L 423.3333 26.458332 L 423.3333 26.458332 L 449.79166 26.458332 L 449.79166 79.37499 L 449.79166 105.83333 L 423.3333 238.12498 Q 396.87497 370.41666 476.24997 396.87497 Q 529.1666 396.87497 555.625 396.87497 Q 608.5416 370.41666 582.0833 396.87497 Q 555.625 449.79166 555.625 476.24997 L 555.625 502.7083 L 555.625 502.7083 Q 529.1666 502.7083 529.1666 529.1666 L 529.1666 529.1666 L 502.7083 529.1666 Q 476.24997 555.625 476.24997 555.625 L 476.24997 555.625 L 476.24997 555.625 Q 502.7083 582.0833 502.7083 608.5416 L 502.7083 661.4583 L 476.24997 661.4583 L 476.24997 661.4583 L 423.3333 687.9166 L 370.41666 687.9166 L 343.9583 687.9166 Q 317.49997 661.4583 238.12498 661.4583 L 185.20833 661.4583 L 158.74998 634.99994 L 132.29166 634.99994 L 132.29166 634.99994 L 132.29166 608.5416 L 105.83333 608.5416 L 79.37499 608.5416 L 26.458332 582.0833 L 0.0 555.625 L 0.0 555.625 L 0.0 555.625 L 26.458332 555.625 L 52.916664 555.625 L 52.916664 529.1666 L 52.916664 502.7083 L 132.29166 502.7083 Q 211.66666 502.7083 211.66666 476.24997 L 211.66666 476.24997 L 238.12498 476.24997 L 291.04166 476.24997 L 291.04166 343.9583 Q 291.04166 185.20833 317.49997 132.29166 L 343.9583 52.916664 L 343.9583 52.916664 Q 343.9583 52.916664 370.41666 26.458332 L 370.41666 26.458332 L 396.87497 26.458332 Q 396.87497 26.458332 396.87497 0.0 z" svg:height="6.879166mm" draw:style-name="style-116" svg:viewBox="0.0 0.0 582.0833 687.9166" svg:width="5.820833mm" svg:x="198.70207mm" svg:y="124.08958mm"/>
          <draw:path svg:d="M 2698.7498 26.458332 L 2698.7498 0.0 L 2698.7498 1852.0833 Q 2698.7498 3677.7083 2698.7498 3757.0833 L 2698.7498 3862.9165 L 2698.7498 3862.9165 L 2672.2915 3862.9165 L 2672.2915 3783.5415 Q 2672.2915 3704.1665 2619.3748 3704.1665 Q 2566.4583 3704.1665 2566.4583 3677.7083 Q 2566.4583 3651.2498 2487.0833 3651.2498 L 2381.2498 3624.7915 L 2354.7915 3624.7915 Q 2328.3333 3598.3333 2248.9583 3571.8748 L 2169.5833 3545.4165 L 2169.5833 3545.4165 Q 2169.5833 3545.4165 2143.125 3518.9583 Q 2116.6665 3492.4998 2037.2915 3492.4998 L 1931.4583 3466.0415 L 1878.5416 3466.0415 Q 1825.6249 3439.5833 1693.3333 3413.1248 L 1587.4999 3360.2083 L 1587.4999 3360.2083 Q 1587.4999 3360.2083 1693.3333 3333.7498 Q 1772.7083 3307.2915 1772.7083 3280.8333 Q 1772.7083 3254.3748 1640.4166 3201.4583 Q 1481.6666 3148.5415 1428.7499 3122.0833 Q 1375.8333 3069.1665 1402.2916 3069.1665 Q 1428.7499 3069.1665 1217.0833 3042.7083 L 978.95825 3042.7083 L 978.95825 3016.2498 L 978.95825 3016.2498 L 1058.3333 2989.7915 Q 1111.25 2963.3333 1111.25 2936.8748 L 1111.25 2936.8748 L 1137.7083 2936.8748 L 1137.7083 2910.4165 L 1111.25 2910.4165 L 1084.7916 2910.4165 L 1058.3333 2883.9583 Q 1031.875 2857.4998 582.0833 2751.6665 L 132.29166 2592.9165 L 132.29166 2592.9165 L 105.83333 2592.9165 L 105.83333 2592.9165 L 105.83333 2592.9165 L 105.83333 2566.4583 L 105.83333 2539.9998 L 79.37499 2539.9998 L 79.37499 2539.9998 L 52.916664 2513.5415 L 0.0 2487.0833 L 26.458332 2487.0833 L 52.916664 2487.0833 L 52.916664 2460.6248 L 79.37499 2460.6248 L 105.83333 2460.6248 L 105.83333 2460.6248 L 158.74998 2460.6248 L 185.20833 2487.0833 L 211.66666 2487.0833 L 238.12498 2487.0833 L 238.12498 2513.5415 L 264.5833 2513.5415 L 264.5833 2513.5415 L 264.5833 2487.0833 L 317.49997 2487.0833 Q 396.87497 2487.0833 529.1666 2460.6248 L 687.9166 2434.1665 L 714.37494 2434.1665 L 740.8333 2434.1665 L 740.8333 2407.7083 L 740.8333 2407.7083 L 714.37494 2407.7083 L 714.37494 2381.2498 L 714.37494 2381.2498 L 687.9166 2381.2498 L 687.9166 2381.2498 Q 687.9166 2381.2498 661.4583 2354.7915 Q 634.99994 2328.3333 608.5416 2169.5833 L 582.0833 2010.8333 L 582.0833 1957.9165 L 582.0833 1931.4583 L 608.5416 1931.4583 L 634.99994 1957.9165 L 634.99994 1957.9165 L 634.99994 1957.9165 L 661.4583 2010.8333 Q 661.4583 2063.75 740.8333 2037.2915 Q 793.74994 2010.8333 899.5833 1957.9165 Q 1005.4166 1878.5416 1031.875 1852.0833 Q 1058.3333 1825.6249 1058.3333 1825.6249 L 1058.3333 1825.6249 L 1111.25 1825.6249 L 1137.7083 1852.0833 L 1481.6666 1904.9999 Q 1799.1666 1957.9165 1825.6249 1957.9165 Q 1852.0833 1957.9165 1878.5416 1984.3749 L 1904.9999 2010.8333 L 1957.9165 2010.8333 L 2037.2915 2010.8333 L 2037.2915 1984.3749 L 2010.8333 1957.9165 L 2010.8333 1957.9165 L 2010.8333 1957.9165 L 2010.8333 1931.4583 L 2010.8333 1931.4583 L 1984.3749 1904.9999 L 1984.3749 1852.0833 L 1984.3749 1852.0833 Q 1957.9165 1825.6249 1957.9165 1825.6249 L 1957.9165 1825.6249 L 1957.9165 1799.1666 Q 1957.9165 1799.1666 1931.4583 1534.5833 L 1904.9999 1269.9999 L 1904.9999 1111.25 L 1904.9999 926.0416 L 1904.9999 926.0416 Q 1904.9999 926.0416 1931.4583 740.8333 L 1931.4583 582.0833 L 1984.3749 423.3333 Q 2037.2915 264.5833 2116.6665 264.5833 L 2169.5833 264.5833 L 2407.7083 264.5833 L 2645.8333 264.5833 L 2645.8333 238.12498 Q 2645.8333 238.12498 2672.2915 158.74998 L 2698.7498 52.916664 L 2698.7498 26.458332 z" svg:height="38.629166mm" draw:style-name="style-117" svg:viewBox="0.0 0.0 2698.7498 3862.9165" svg:width="26.9875mm" svg:x="237.59583mm" svg:y="114.82916mm"/>
          <draw:path svg:d="M 317.49997 26.458332 L 317.49997 0.0 L 343.9583 0.0 Q 343.9583 26.458332 343.9583 26.458332 L 370.41666 26.458332 L 370.41666 26.458332 Q 396.87497 26.458332 396.87497 79.37499 L 396.87497 132.29166 L 423.3333 132.29166 L 423.3333 132.29166 L 423.3333 158.74998 L 449.79166 158.74998 L 449.79166 158.74998 L 449.79166 185.20833 L 502.7083 132.29166 Q 529.1666 79.37499 582.0833 211.66666 Q 661.4583 343.9583 661.4583 343.9583 L 661.4583 343.9583 L 714.37494 370.41666 L 740.8333 370.41666 L 740.8333 396.87497 L 740.8333 423.3333 L 740.8333 449.79166 L 740.8333 476.24997 L 767.2916 476.24997 Q 793.74994 502.7083 793.74994 502.7083 L 793.74994 502.7083 L 740.8333 502.7083 Q 661.4583 529.1666 661.4583 608.5416 Q 661.4583 661.4583 634.99994 687.9166 L 634.99994 714.37494 L 634.99994 714.37494 L 608.5416 714.37494 L 608.5416 714.37494 L 608.5416 714.37494 L 555.625 714.37494 Q 529.1666 714.37494 502.7083 740.8333 L 502.7083 740.8333 L 502.7083 740.8333 Q 502.7083 740.8333 476.24997 687.9166 Q 476.24997 608.5416 449.79166 661.4583 Q 449.79166 687.9166 238.12498 661.4583 L 52.916664 661.4583 L 26.458332 661.4583 L 26.458332 661.4583 L 26.458332 661.4583 L 26.458332 634.99994 L 0.0 634.99994 L 0.0 634.99994 L 0.0 634.99994 L 0.0 608.5416 L 26.458332 608.5416 L 79.37499 608.5416 L 105.83333 582.0833 Q 132.29166 582.0833 132.29166 529.1666 Q 132.29166 476.24997 185.20833 476.24997 Q 211.66666 502.7083 211.66666 423.3333 L 211.66666 343.9583 L 211.66666 343.9583 Q 211.66666 343.9583 238.12498 317.49997 Q 264.5833 291.04166 291.04166 211.66666 Q 317.49997 105.83333 291.04166 79.37499 L 238.12498 52.916664 L 291.04166 52.916664 Q 317.49997 52.916664 317.49997 26.458332 z" svg:height="7.408333mm" draw:style-name="style-118" svg:viewBox="0.0 0.0 793.74994 740.8333" svg:width="7.9374995mm" svg:x="97.10208mm" svg:y="115.62291mm"/>
          <draw:path svg:d="M 132.29166 79.37499 L 211.66666 0.0 L 211.66666 0.0 L 211.66666 0.0 L 238.12498 0.0 L 238.12498 0.0 L 317.49997 26.458332 L 396.87497 26.458332 L 423.3333 52.916664 Q 449.79166 52.916664 423.3333 105.83333 Q 423.3333 132.29166 396.87497 158.74998 L 396.87497 158.74998 L 317.49997 185.20833 Q 264.5833 211.66666 264.5833 317.49997 Q 264.5833 449.79166 317.49997 502.7083 Q 343.9583 529.1666 370.41666 555.625 L 370.41666 555.625 L 370.41666 555.625 Q 370.41666 582.0833 370.41666 582.0833 L 396.87497 582.0833 L 396.87497 582.0833 Q 396.87497 582.0833 423.3333 608.5416 L 423.3333 608.5416 L 423.3333 608.5416 L 423.3333 634.99994 L 449.79166 634.99994 Q 476.24997 634.99994 423.3333 661.4583 L 396.87497 661.4583 L 370.41666 661.4583 L 370.41666 661.4583 L 370.41666 634.99994 Q 370.41666 634.99994 343.9583 608.5416 L 317.49997 582.0833 L 317.49997 582.0833 L 317.49997 582.0833 L 291.04166 582.0833 L 291.04166 582.0833 L 211.66666 582.0833 Q 132.29166 582.0833 105.83333 582.0833 L 79.37499 582.0833 L 79.37499 582.0833 L 79.37499 555.625 L 79.37499 529.1666 Q 52.916664 502.7083 26.458332 476.24997 L 0.0 449.79166 L 0.0 317.49997 L 0.0 211.66666 L 26.458332 185.20833 Q 52.916664 158.74998 132.29166 79.37499 z" svg:height="6.614583mm" draw:style-name="style-119" svg:viewBox="0.0 0.0 449.79166 661.4583" svg:width="4.497916mm" svg:x="98.95416mm" svg:y="103.18749mm"/>
          <draw:path svg:d="M 52.916664 132.29166 L 105.83333 0.0 L 52.916664 238.12498 Q 0.0 476.24997 0.0 476.24997 L 0.0 476.24997 L 0.0 476.24997 Q 0.0 476.24997 0.0 449.79166 L 0.0 396.87497 L 0.0 317.49997 Q 0.0 238.12498 52.916664 132.29166 z" svg:height="4.7625mm" draw:style-name="style-120" svg:viewBox="0.0 0.0 105.83333 476.24997" svg:width="1.0583333mm" svg:x="170.92082mm" svg:y="62.17708mm"/>
          <draw:path svg:d="M 264.5833 0.0 L 264.5833 0.0 L 291.04166 79.37499 Q 317.49997 132.29166 370.41666 185.20833 Q 423.3333 238.12498 449.79166 211.66666 Q 476.24997 211.66666 476.24997 185.20833 Q 476.24997 158.74998 502.7083 158.74998 L 502.7083 158.74998 L 502.7083 185.20833 L 502.7083 211.66666 L 502.7083 238.12498 Q 476.24997 238.12498 476.24997 238.12498 L 476.24997 238.12498 L 476.24997 238.12498 L 476.24997 264.5833 L 476.24997 423.3333 L 476.24997 582.0833 L 449.79166 582.0833 Q 423.3333 582.0833 423.3333 740.8333 Q 423.3333 899.5833 423.3333 1031.875 L 423.3333 1137.7083 L 396.87497 1137.7083 L 396.87497 1137.7083 L 396.87497 1084.7916 L 396.87497 1005.4166 L 370.41666 1005.4166 L 343.9583 978.95825 L 343.9583 978.95825 L 317.49997 978.95825 L 317.49997 978.95825 L 317.49997 978.95825 L 317.49997 1005.4166 L 317.49997 1005.4166 L 291.04166 926.0416 Q 264.5833 873.12494 264.5833 820.2083 Q 264.5833 767.2916 211.66666 767.2916 Q 185.20833 740.8333 185.20833 714.37494 Q 185.20833 687.9166 132.29166 661.4583 L 79.37499 661.4583 L 79.37499 661.4583 Q 79.37499 661.4583 52.916664 634.99994 Q 0.0 634.99994 0.0 502.7083 Q 0.0 396.87497 52.916664 291.04166 L 105.83333 158.74998 L 158.74998 132.29166 Q 211.66666 79.37499 238.12498 26.458332 Q 264.5833 0.0 264.5833 0.0 z" svg:height="11.377083mm" draw:style-name="style-121" svg:viewBox="0.0 0.0 502.7083 1137.7083" svg:width="5.027083mm" svg:x="194.73332mm" svg:y="109.80208mm"/>
          <draw:path svg:d="M 370.41666 0.0 L 423.3333 0.0 L 396.87497 52.916664 Q 343.9583 105.83333 343.9583 132.29166 L 343.9583 158.74998 L 343.9583 185.20833 L 343.9583 185.20833 L 343.9583 291.04166 L 343.9583 370.41666 L 370.41666 396.87497 L 370.41666 423.3333 L 396.87497 423.3333 L 423.3333 423.3333 L 449.79166 449.79166 Q 449.79166 476.24997 396.87497 449.79166 Q 343.9583 449.79166 343.9583 502.7083 Q 317.49997 555.625 291.04166 555.625 Q 264.5833 555.625 238.12498 714.37494 Q 185.20833 873.12494 185.20833 873.12494 L 185.20833 873.12494 L 185.20833 873.12494 Q 185.20833 846.6666 158.74998 846.6666 L 158.74998 846.6666 L 132.29166 846.6666 Q 105.83333 820.2083 105.83333 820.2083 Q 132.29166 820.2083 79.37499 820.2083 L 52.916664 820.2083 L 52.916664 820.2083 L 26.458332 820.2083 L 26.458332 793.74994 L 26.458332 767.2916 L 0.0 767.2916 L 0.0 767.2916 L 0.0 740.8333 L 0.0 740.8333 L 26.458332 740.8333 L 26.458332 714.37494 L 52.916664 714.37494 Q 79.37499 714.37494 105.83333 661.4583 Q 132.29166 608.5416 158.74998 608.5416 Q 185.20833 608.5416 185.20833 449.79166 L 211.66666 317.49997 L 211.66666 291.04166 L 238.12498 238.12498 L 238.12498 211.66666 L 238.12498 185.20833 L 264.5833 185.20833 L 264.5833 185.20833 L 264.5833 158.74998 Q 291.04166 158.74998 291.04166 79.37499 Q 317.49997 0.0 370.41666 0.0 z M 105.83333 714.37494 L 132.29166 714.37494 L 132.29166 714.37494 Q 132.29166 714.37494 132.29166 714.37494 L 105.83333 714.37494 L 105.83333 714.37494 z" svg:height="8.73125mm" draw:style-name="style-122" svg:viewBox="0.0 0.0 449.79166 873.12494" svg:width="4.497916mm" svg:x="117.21041mm" svg:y="116.15208mm"/>
          <draw:path svg:d="M 0.0 26.458332 L 0.0 0.0 L 105.83333 0.0 Q 185.20833 26.458332 211.66666 0.0 L 211.66666 0.0 L 211.66666 52.916664 L 211.66666 105.83333 L 185.20833 105.83333 L 185.20833 132.29166 L 158.74998 132.29166 L 132.29166 132.29166 L 132.29166 105.83333 L 105.83333 105.83333 L 105.83333 79.37499 L 105.83333 52.916664 L 52.916664 52.916664 Q 0.0 52.916664 0.0 26.458332 z" svg:height="1.3229166mm" draw:style-name="style-123" svg:viewBox="0.0 0.0 211.66666 132.29166" svg:width="2.1166666mm" svg:x="192.61665mm" svg:y="108.743744mm"/>
          <draw:path svg:d="M 0.0 0.0 L 0.0 0.0 L 26.458332 0.0 L 79.37499 0.0 L 132.29166 0.0 L 158.74998 0.0 L 158.74998 26.458332 L 185.20833 26.458332 L 185.20833 26.458332 L 185.20833 52.916664 L 634.99994 211.66666 Q 1084.7916 370.41666 1084.7916 396.87497 L 1111.25 396.87497 L 1111.25 423.3333 Q 1084.7916 423.3333 1111.25 476.24997 Q 1111.25 502.7083 1031.875 502.7083 L 926.0416 476.24997 L 873.12494 476.24997 L 820.2083 476.24997 L 820.2083 502.7083 L 820.2083 529.1666 L 846.6666 529.1666 L 846.6666 555.625 L 820.2083 555.625 Q 793.74994 529.1666 767.2916 529.1666 L 767.2916 529.1666 L 767.2916 502.7083 Q 767.2916 476.24997 740.8333 476.24997 Q 714.37494 476.24997 661.4583 449.79166 L 608.5416 423.3333 L 634.99994 423.3333 L 661.4583 423.3333 L 661.4583 396.87497 L 661.4583 370.41666 L 634.99994 370.41666 L 634.99994 370.41666 L 634.99994 343.9583 L 608.5416 343.9583 L 608.5416 343.9583 L 608.5416 317.49997 L 582.0833 317.49997 L 555.625 317.49997 L 555.625 291.04166 L 555.625 291.04166 L 529.1666 291.04166 L 529.1666 264.5833 L 502.7083 264.5833 Q 476.24997 264.5833 343.9583 158.74998 L 185.20833 105.83333 L 158.74998 79.37499 L 132.29166 52.916664 L 105.83333 52.916664 L 79.37499 52.916664 L 52.916664 26.458332 L 26.458332 0.0 L 26.458332 0.0 L 26.458332 0.0 L 0.0 0.0 z" svg:height="5.5562496mm" draw:style-name="style-124" svg:viewBox="0.0 0.0 1111.25 555.625" svg:width="11.112499mm" svg:x="217.75208mm" svg:y="155.04582mm"/>
          <draw:path svg:d="M 370.41666 0.0 L 370.41666 0.0 L 370.41666 0.0 L 370.41666 0.0 L 370.41666 52.916664 L 370.41666 79.37499 L 370.41666 105.83333 L 370.41666 158.74998 L 370.41666 211.66666 L 370.41666 238.12498 L 423.3333 238.12498 Q 449.79166 264.5833 529.1666 264.5833 L 634.99994 264.5833 L 634.99994 291.04166 L 634.99994 291.04166 L 608.5416 291.04166 L 608.5416 317.49997 L 476.24997 317.49997 Q 370.41666 317.49997 317.49997 343.9583 Q 291.04166 343.9583 291.04166 396.87497 L 264.5833 449.79166 L 238.12498 529.1666 Q 211.66666 582.0833 211.66666 608.5416 L 211.66666 608.5416 L 211.66666 608.5416 L 185.20833 608.5416 L 185.20833 555.625 Q 211.66666 502.7083 211.66666 423.3333 Q 238.12498 343.9583 158.74998 343.9583 Q 79.37499 370.41666 52.916664 396.87497 Q 52.916664 423.3333 26.458332 396.87497 L 0.0 370.41666 L 0.0 370.41666 Q 0.0 370.41666 0.0 343.9583 L 0.0 343.9583 L 0.0 317.49997 L 0.0 317.49997 L 0.0 317.49997 L 0.0 291.04166 L 0.0 291.04166 Q 0.0 291.04166 26.458332 264.5833 L 26.458332 264.5833 L 26.458332 264.5833 Q 52.916664 264.5833 52.916664 264.5833 L 52.916664 238.12498 L 158.74998 211.66666 Q 291.04166 211.66666 291.04166 185.20833 Q 317.49997 185.20833 317.49997 158.74998 L 317.49997 105.83333 L 343.9583 52.916664 Q 370.41666 26.458332 370.41666 0.0 z" svg:height="6.0854163mm" draw:style-name="style-125" svg:viewBox="0.0 0.0 634.99994 608.5416" svg:width="6.3499994mm" svg:x="166.15833mm" svg:y="80.962494mm"/>
          <draw:path svg:d="M 714.37494 132.29166 L 714.37494 132.29166 L 740.8333 132.29166 Q 740.8333 158.74998 767.2916 158.74998 L 793.74994 158.74998 L 793.74994 158.74998 L 793.74994 185.20833 L 793.74994 211.66666 L 793.74994 211.66666 L 793.74994 211.66666 Q 767.2916 211.66666 740.8333 185.20833 Q 687.9166 185.20833 687.9166 158.74998 Q 687.9166 132.29166 634.99994 132.29166 Q 582.0833 132.29166 582.0833 105.83333 Q 582.0833 79.37499 476.24997 158.74998 Q 370.41666 211.66666 423.3333 317.49997 L 423.3333 423.3333 L 449.79166 423.3333 L 449.79166 423.3333 L 476.24997 449.79166 L 529.1666 449.79166 L 555.625 449.79166 Q 582.0833 449.79166 582.0833 476.24997 Q 582.0833 502.7083 634.99994 529.1666 Q 661.4583 529.1666 661.4583 555.625 L 687.9166 555.625 L 687.9166 582.0833 L 687.9166 582.0833 L 661.4583 582.0833 Q 661.4583 582.0833 582.0833 634.99994 L 502.7083 687.9166 L 502.7083 687.9166 L 502.7083 687.9166 L 476.24997 687.9166 Q 449.79166 687.9166 423.3333 714.37494 L 370.41666 740.8333 L 370.41666 740.8333 Q 370.41666 740.8333 317.49997 714.37494 Q 264.5833 687.9166 291.04166 661.4583 Q 317.49997 634.99994 317.49997 529.1666 Q 317.49997 449.79166 185.20833 343.9583 L 26.458332 264.5833 L 26.458332 238.12498 L 0.0 238.12498 L 0.0 158.74998 L 0.0 105.83333 L 0.0 105.83333 L 0.0 105.83333 L 26.458332 105.83333 L 26.458332 105.83333 L 26.458332 79.37499 L 52.916664 79.37499 L 52.916664 79.37499 L 52.916664 105.83333 L 105.83333 105.83333 Q 158.74998 105.83333 158.74998 52.916664 Q 158.74998 0.0 370.41666 0.0 Q 555.625 0.0 634.99994 52.916664 Q 714.37494 105.83333 714.37494 132.29166 z M 343.9583 687.9166 Q 343.9583 687.9166 343.9583 661.4583 Q 370.41666 661.4583 370.41666 687.9166 Q 370.41666 687.9166 343.9583 687.9166 z" svg:height="7.408333mm" draw:style-name="style-126" svg:viewBox="0.0 0.0 793.74994 740.8333" svg:width="7.9374995mm" svg:x="220.66249mm" svg:y="131.23332mm"/>
          <draw:path svg:d="M 264.5833 26.458332 L 264.5833 0.0 L 264.5833 0.0 L 291.04166 0.0 L 291.04166 0.0 Q 317.49997 0.0 317.49997 0.0 L 317.49997 26.458332 L 317.49997 52.916664 Q 317.49997 52.916664 291.04166 52.916664 L 291.04166 52.916664 L 291.04166 105.83333 Q 264.5833 158.74998 158.74998 555.625 L 26.458332 952.49994 L 0.0 952.49994 L 0.0 952.49994 L 0.0 899.5833 Q 0.0 873.12494 26.458332 793.74994 L 52.916664 740.8333 L 105.83333 529.1666 Q 158.74998 343.9583 185.20833 317.49997 L 185.20833 264.5833 L 185.20833 264.5833 L 211.66666 264.5833 L 211.66666 211.66666 L 211.66666 158.74998 L 238.12498 105.83333 Q 264.5833 79.37499 264.5833 52.916664 L 264.5833 52.916664 L 264.5833 52.916664 L 264.5833 26.458332 L 264.5833 26.458332 z" svg:height="9.525mm" draw:style-name="style-127" svg:viewBox="0.0 0.0 317.49997 952.49994" svg:width="3.1749997mm" svg:x="185.73749mm" svg:y="38.1mm"/>
          <draw:path svg:d="M 26.458332 0.0 L 52.916664 0.0 L 52.916664 0.0 Q 52.916664 0.0 79.37499 26.458332 L 79.37499 26.458332 L 79.37499 105.83333 L 79.37499 158.74998 L 52.916664 158.74998 Q 26.458332 158.74998 0.0 79.37499 Q -26.458332 0.0 26.458332 0.0 z" svg:height="1.5874999mm" draw:style-name="style-128" svg:viewBox="0.0 0.0 79.37499 158.74998" svg:width="0.7937499mm" svg:x="90.222916mm" svg:y="136.525mm"/>
          <draw:path svg:d="M 52.916664 52.916664 L 105.83333 0.0 L 105.83333 0.0 L 105.83333 0.0 L 132.29166 79.37499 Q 158.74998 185.20833 211.66666 211.66666 Q 264.5833 238.12498 264.5833 291.04166 Q 264.5833 370.41666 291.04166 396.87497 Q 317.49997 396.87497 317.49997 423.3333 Q 317.49997 449.79166 343.9583 476.24997 L 370.41666 502.7083 L 370.41666 502.7083 L 370.41666 529.1666 L 317.49997 502.7083 Q 264.5833 502.7083 264.5833 555.625 Q 317.49997 634.99994 291.04166 661.4583 L 291.04166 661.4583 L 264.5833 714.37494 Q 238.12498 767.2916 211.66666 767.2916 L 158.74998 767.2916 L 158.74998 767.2916 L 158.74998 740.8333 L 132.29166 740.8333 L 132.29166 740.8333 L 132.29166 714.37494 L 105.83333 714.37494 L 105.83333 714.37494 L 105.83333 714.37494 L 105.83333 661.4583 L 105.83333 634.99994 L 79.37499 608.5416 Q 79.37499 582.0833 105.83333 582.0833 Q 158.74998 582.0833 158.74998 555.625 Q 158.74998 529.1666 105.83333 476.24997 Q 52.916664 449.79166 26.458332 370.41666 L 0.0 317.49997 L 0.0 238.12498 L 0.0 185.20833 L 0.0 158.74998 Q 0.0 132.29166 0.0 132.29166 L 26.458332 105.83333 L 26.458332 105.83333 Q 26.458332 132.29166 52.916664 52.916664 z" svg:height="7.6729164mm" draw:style-name="style-129" svg:viewBox="0.0 0.0 370.41666 767.2916" svg:width="3.7041664mm" svg:x="93.13333mm" svg:y="116.681244mm"/>
          <draw:path svg:d="M 105.83333 0.0 L 105.83333 0.0 L 105.83333 0.0 Q 105.83333 0.0 105.83333 26.458332 L 132.29166 26.458332 L 211.66666 158.74998 Q 264.5833 264.5833 317.49997 291.04166 L 343.9583 291.04166 L 343.9583 370.41666 Q 317.49997 476.24997 370.41666 634.99994 Q 370.41666 820.2083 370.41666 846.6666 Q 370.41666 846.6666 343.9583 846.6666 L 343.9583 846.6666 L 343.9583 846.6666 Q 317.49997 820.2083 317.49997 820.2083 L 317.49997 820.2083 L 317.49997 793.74994 Q 317.49997 767.2916 291.04166 767.2916 Q 291.04166 793.74994 264.5833 714.37494 Q 264.5833 661.4583 238.12498 661.4583 Q 211.66666 661.4583 211.66666 634.99994 Q 185.20833 582.0833 158.74998 555.625 Q 158.74998 529.1666 132.29166 529.1666 Q 105.83333 529.1666 105.83333 502.7083 Q 105.83333 476.24997 52.916664 476.24997 L 26.458332 449.79166 L 26.458332 449.79166 Q 26.458332 423.3333 52.916664 370.41666 Q 52.916664 291.04166 79.37499 291.04166 Q 105.83333 264.5833 105.83333 211.66666 L 79.37499 158.74998 L 79.37499 158.74998 L 52.916664 158.74998 L 52.916664 158.74998 L 52.916664 158.74998 L 52.916664 132.29166 L 52.916664 132.29166 L 26.458332 132.29166 Q 26.458332 105.83333 0.0 79.37499 L 0.0 52.916664 L 26.458332 52.916664 Q 52.916664 52.916664 79.37499 26.458332 Q 105.83333 0.0 105.83333 0.0 z" svg:height="8.466666mm" draw:style-name="style-130" svg:viewBox="0.0 0.0 370.41666 846.6666" svg:width="3.7041664mm" svg:x="182.56248mm" svg:y="120.649994mm"/>
          <draw:path svg:d="M 105.83333 26.458332 L 105.83333 0.0 L 132.29166 52.916664 Q 132.29166 132.29166 185.20833 132.29166 L 211.66666 132.29166 L 264.5833 132.29166 Q 317.49997 158.74998 291.04166 158.74998 L 264.5833 158.74998 L 211.66666 185.20833 L 158.74998 185.20833 L 158.74998 211.66666 L 185.20833 238.12498 L 185.20833 264.5833 L 185.20833 317.49997 L 211.66666 317.49997 L 211.66666 317.49997 L 211.66666 317.49997 L 211.66666 343.9583 L 185.20833 343.9583 Q 185.20833 370.41666 185.20833 396.87497 Q 158.74998 423.3333 132.29166 423.3333 L 105.83333 423.3333 L 105.83333 396.87497 L 105.83333 370.41666 L 105.83333 370.41666 Q 79.37499 343.9583 79.37499 343.9583 L 79.37499 343.9583 L 79.37499 317.49997 Q 79.37499 291.04166 52.916664 264.5833 L 26.458332 238.12498 L 26.458332 211.66666 Q 26.458332 211.66666 0.0 158.74998 L 0.0 79.37499 L 26.458332 79.37499 Q 52.916664 52.916664 79.37499 52.916664 L 79.37499 52.916664 L 79.37499 52.916664 Q 79.37499 52.916664 105.83333 26.458332 z" svg:height="4.233333mm" draw:style-name="style-131" svg:viewBox="0.0 0.0 291.04166 423.3333" svg:width="2.9104166mm" svg:x="192.88124mm" svg:y="133.87917mm"/>
          <draw:path svg:d="M 211.66666 423.3333 L 238.12498 423.3333 L 238.12498 423.3333 L 238.12498 449.79166 L 211.66666 449.79166 Q 158.74998 423.3333 79.37499 291.04166 L 0.0 158.74998 L 0.0 158.74998 Q 0.0 158.74998 26.458332 105.83333 Q 26.458332 52.916664 52.916664 52.916664 L 79.37499 26.458332 L 105.83333 0.0 Q 132.29166 0.0 132.29166 105.83333 Q 158.74998 185.20833 185.20833 291.04166 Q 211.66666 423.3333 211.66666 423.3333 z" svg:height="4.497916mm" draw:style-name="style-132" svg:viewBox="0.0 0.0 238.12498 449.79166" svg:width="2.38125mm" svg:x="183.62082mm" svg:y="119.06249mm"/>
          <draw:path svg:d="M 26.458332 158.74998 L 26.458332 0.0 L 26.458332 0.0 L 52.916664 0.0 L 52.916664 0.0 L 52.916664 0.0 L 105.83333 26.458332 L 132.29166 52.916664 L 132.29166 52.916664 L 158.74998 52.916664 L 158.74998 105.83333 L 158.74998 132.29166 L 185.20833 132.29166 L 185.20833 105.83333 L 211.66666 105.83333 L 211.66666 105.83333 L 238.12498 185.20833 Q 264.5833 264.5833 264.5833 317.49997 Q 291.04166 370.41666 317.49997 370.41666 Q 343.9583 370.41666 370.41666 396.87497 Q 396.87497 423.3333 423.3333 396.87497 Q 476.24997 343.9583 476.24997 370.41666 Q 476.24997 423.3333 502.7083 423.3333 L 502.7083 423.3333 L 529.1666 502.7083 Q 555.625 582.0833 582.0833 555.625 Q 608.5416 555.625 608.5416 634.99994 Q 608.5416 687.9166 661.4583 714.37494 Q 714.37494 740.8333 740.8333 740.8333 L 740.8333 740.8333 L 740.8333 740.8333 Q 740.8333 740.8333 740.8333 740.8333 L 740.8333 767.2916 L 740.8333 793.74994 L 740.8333 820.2083 L 740.8333 846.6666 L 740.8333 846.6666 L 740.8333 846.6666 L 740.8333 846.6666 L 740.8333 873.12494 L 740.8333 873.12494 L 714.37494 873.12494 L 714.37494 899.5833 L 687.9166 899.5833 L 661.4583 899.5833 L 661.4583 926.0416 Q 634.99994 926.0416 634.99994 952.49994 Q 634.99994 978.95825 582.0833 1005.4166 L 529.1666 1005.4166 L 529.1666 1005.4166 L 529.1666 1005.4166 L 529.1666 1031.875 L 529.1666 1031.875 L 476.24997 1031.875 Q 449.79166 1058.3333 423.3333 1058.3333 Q 396.87497 1058.3333 396.87497 1111.25 L 396.87497 1164.1666 L 370.41666 1164.1666 Q 370.41666 1164.1666 343.9583 1190.6249 L 317.49997 1190.6249 L 317.49997 1190.6249 Q 317.49997 1164.1666 291.04166 1164.1666 L 264.5833 1164.1666 L 264.5833 1164.1666 Q 264.5833 1137.7083 185.20833 1084.7916 Q 132.29166 1058.3333 52.916664 1005.4166 L 0.0 978.95825 L 0.0 952.49994 L 0.0 952.49994 L 0.0 952.49994 L 26.458332 952.49994 L 26.458332 952.49994 Q 52.916664 952.49994 52.916664 952.49994 Q 52.916664 926.0416 52.916664 740.8333 Q 0.0 582.0833 26.458332 476.24997 L 26.458332 396.87497 L 26.458332 370.41666 L 26.458332 370.41666 L 26.458332 343.9583 Q 52.916664 317.49997 26.458332 158.74998 z M 661.4583 767.2916 Q 661.4583 740.8333 661.4583 740.8333 Q 687.9166 740.8333 687.9166 740.8333 Q 687.9166 767.2916 661.4583 767.2916 z" svg:height="11.906249mm" draw:style-name="style-133" svg:viewBox="0.0 0.0 740.8333 1190.6249" svg:width="7.408333mm" svg:x="185.73749mm" svg:y="119.59166mm"/>
          <draw:path svg:d="M 52.916664 0.0 L 52.916664 0.0 L 79.37499 0.0 L 79.37499 0.0 L 79.37499 0.0 L 105.83333 0.0 L 105.83333 0.0 L 105.83333 26.458332 L 211.66666 26.458332 Q 343.9583 52.916664 343.9583 79.37499 Q 370.41666 105.83333 370.41666 105.83333 L 370.41666 105.83333 L 370.41666 105.83333 L 370.41666 132.29166 L 370.41666 291.04166 Q 370.41666 449.79166 343.9583 449.79166 Q 317.49997 449.79166 370.41666 634.99994 Q 449.79166 820.2083 476.24997 846.6666 L 476.24997 846.6666 L 476.24997 846.6666 Q 476.24997 873.12494 476.24997 873.12494 L 502.7083 873.12494 L 476.24997 899.5833 Q 476.24997 926.0416 476.24997 952.49994 Q 476.24997 978.95825 449.79166 978.95825 L 449.79166 978.95825 L 423.3333 978.95825 Q 423.3333 978.95825 370.41666 926.0416 Q 291.04166 899.5833 291.04166 926.0416 Q 291.04166 952.49994 264.5833 952.49994 L 238.12498 926.0416 L 238.12498 926.0416 L 211.66666 926.0416 L 211.66666 926.0416 L 211.66666 926.0416 L 211.66666 873.12494 L 211.66666 820.2083 L 211.66666 767.2916 L 211.66666 687.9166 L 211.66666 661.4583 Q 211.66666 661.4583 185.20833 661.4583 L 185.20833 661.4583 L 185.20833 661.4583 Q 158.74998 634.99994 79.37499 370.41666 L 0.0 105.83333 L 0.0 79.37499 L 0.0 79.37499 L 26.458332 52.916664 L 52.916664 26.458332 L 52.916664 26.458332 L 52.916664 26.458332 L 52.916664 0.0 z M 317.49997 158.74998 Q 317.49997 158.74998 343.9583 158.74998 Q 343.9583 185.20833 317.49997 185.20833 Q 317.49997 185.20833 317.49997 158.74998 z" svg:height="9.789583mm" draw:style-name="style-134" svg:viewBox="0.0 0.0 502.7083 978.95825" svg:width="5.027083mm" svg:x="88.899994mm" svg:y="129.91042mm"/>
          <draw:path svg:d="M 52.916664 52.916664 L 79.37499 158.74998 L 79.37499 211.66666 L 79.37499 264.5833 L 105.83333 264.5833 L 105.83333 264.5833 L 105.83333 238.12498 L 132.29166 238.12498 L 132.29166 238.12498 L 132.29166 211.66666 L 158.74998 211.66666 Q 185.20833 211.66666 185.20833 158.74998 L 185.20833 105.83333 L 211.66666 105.83333 L 238.12498 105.83333 L 264.5833 185.20833 Q 291.04166 264.5833 317.49997 264.5833 L 317.49997 291.04166 L 317.49997 291.04166 Q 317.49997 317.49997 238.12498 291.04166 Q 185.20833 291.04166 185.20833 317.49997 Q 185.20833 343.9583 158.74998 370.41666 L 132.29166 396.87497 L 132.29166 396.87497 L 105.83333 396.87497 L 105.83333 396.87497 Q 105.83333 370.41666 79.37499 370.41666 Q 52.916664 370.41666 26.458332 185.20833 L 0.0 0.0 L 26.458332 0.0 Q 26.458332 -26.458332 52.916664 52.916664 z" svg:height="3.9687498mm" draw:style-name="style-135" svg:viewBox="0.0 0.0 317.49997 396.87497" svg:width="3.1749997mm" svg:x="89.16458mm" svg:y="120.649994mm"/>
          <draw:path svg:d="M 343.9583 0.0 L 370.41666 0.0 L 343.9583 52.916664 Q 343.9583 105.83333 502.7083 132.29166 Q 687.9166 185.20833 767.2916 185.20833 Q 820.2083 211.66666 820.2083 238.12498 Q 820.2083 264.5833 846.6666 238.12498 Q 873.12494 238.12498 978.95825 291.04166 Q 1058.3333 343.9583 1058.3333 370.41666 L 1058.3333 370.41666 L 1058.3333 370.41666 Q 1058.3333 396.87497 926.0416 396.87497 Q 820.2083 396.87497 449.79166 396.87497 L 79.37499 370.41666 L 79.37499 370.41666 L 79.37499 396.87497 L 79.37499 396.87497 L 79.37499 396.87497 L 52.916664 423.3333 L 52.916664 449.79166 L 26.458332 449.79166 L 0.0 449.79166 L 0.0 396.87497 L 0.0 343.9583 L 0.0 343.9583 L 26.458332 343.9583 L 26.458332 343.9583 L 26.458332 343.9583 L 26.458332 317.49997 L 26.458332 317.49997 L 52.916664 264.5833 L 79.37499 211.66666 L 79.37499 185.20833 L 79.37499 158.74998 L 79.37499 185.20833 Q 105.83333 211.66666 132.29166 211.66666 Q 158.74998 211.66666 158.74998 132.29166 Q 185.20833 79.37499 185.20833 79.37499 L 185.20833 79.37499 L 185.20833 105.83333 Q 211.66666 132.29166 238.12498 105.83333 Q 291.04166 79.37499 291.04166 52.916664 Q 317.49997 26.458332 343.9583 0.0 z" svg:height="4.497916mm" draw:style-name="style-136" svg:viewBox="0.0 0.0 1058.3333 449.79166" svg:width="10.583333mm" svg:x="150.54791mm" svg:y="110.86041mm"/>
          <draw:path svg:d="M 211.66666 0.0 L 211.66666 0.0 L 211.66666 0.0 L 238.12498 0.0 L 238.12498 0.0 L 238.12498 26.458332 L 238.12498 52.916664 L 238.12498 52.916664 L 238.12498 79.37499 L 238.12498 105.83333 L 238.12498 105.83333 Q 211.66666 105.83333 211.66666 132.29166 Q 185.20833 158.74998 105.83333 185.20833 L 26.458332 211.66666 L 26.458332 158.74998 L 0.0 105.83333 L 26.458332 79.37499 Q 26.458332 52.916664 105.83333 52.916664 Q 185.20833 0.0 211.66666 0.0 z" svg:height="2.1166666mm" draw:style-name="style-137" svg:viewBox="0.0 0.0 238.12498 211.66666" svg:width="2.38125mm" svg:x="171.97916mm" svg:y="143.93332mm"/>
          <draw:path svg:d="M 634.99994 26.458332 L 634.99994 26.458332 L 687.9166 0.0 L 740.8333 0.0 L 740.8333 26.458332 Q 740.8333 52.916664 820.2083 79.37499 Q 873.12494 79.37499 873.12494 105.83333 L 899.5833 105.83333 L 899.5833 105.83333 Q 899.5833 132.29166 926.0416 132.29166 L 926.0416 132.29166 L 926.0416 132.29166 L 926.0416 132.29166 L 952.49994 132.29166 L 952.49994 132.29166 L 978.95825 158.74998 L 1005.4166 185.20833 L 1190.6249 291.04166 Q 1402.2916 396.87497 1428.7499 423.3333 L 1455.2083 449.79166 L 1481.6666 449.79166 L 1508.1249 449.79166 L 1613.9583 476.24997 L 1693.3333 476.24997 L 1772.7083 476.24997 L 1852.0833 502.7083 L 1852.0833 502.7083 L 1852.0833 502.7083 L 1693.3333 502.7083 Q 1534.5833 502.7083 820.2083 502.7083 L 132.29166 502.7083 L 132.29166 502.7083 L 132.29166 502.7083 L 79.37499 476.24997 L 52.916664 449.79166 L 79.37499 449.79166 L 132.29166 449.79166 L 132.29166 423.3333 L 132.29166 423.3333 L 158.74998 423.3333 L 158.74998 396.87497 L 79.37499 396.87497 L 0.0 396.87497 L 0.0 370.41666 L 0.0 370.41666 L 0.0 370.41666 L 26.458332 370.41666 L 26.458332 370.41666 L 26.458332 343.9583 L 26.458332 343.9583 L 26.458332 343.9583 L 52.916664 343.9583 L 52.916664 343.9583 L 132.29166 291.04166 Q 211.66666 238.12498 238.12498 211.66666 L 238.12498 211.66666 L 238.12498 211.66666 Q 238.12498 211.66666 264.5833 185.20833 L 264.5833 185.20833 L 264.5833 185.20833 Q 291.04166 185.20833 291.04166 185.20833 L 291.04166 158.74998 L 291.04166 158.74998 Q 291.04166 158.74998 317.49997 132.29166 L 317.49997 132.29166 L 370.41666 132.29166 Q 423.3333 105.83333 423.3333 79.37499 Q 423.3333 52.916664 449.79166 52.916664 L 502.7083 52.916664 L 502.7083 52.916664 L 502.7083 79.37499 L 502.7083 79.37499 L 502.7083 79.37499 L 529.1666 79.37499 L 529.1666 79.37499 L 529.1666 105.83333 L 555.625 105.83333 L 555.625 105.83333 L 555.625 79.37499 L 555.625 79.37499 L 555.625 79.37499 L 582.0833 79.37499 L 582.0833 79.37499 L 582.0833 52.916664 L 608.5416 52.916664 L 608.5416 52.916664 L 608.5416 26.458332 L 608.5416 26.458332 L 608.5416 26.458332 L 634.99994 26.458332 z" svg:height="5.027083mm" draw:style-name="style-138" svg:viewBox="0.0 0.0 1852.0833 502.7083" svg:width="18.520832mm" svg:x="169.5979mm" svg:y="158.48541mm"/>
          <draw:path svg:d="M 52.916664 26.458332 L 0.0 0.0 L 158.74998 0.0 Q 317.49997 0.0 343.9583 0.0 L 370.41666 0.0 L 423.3333 0.0 L 449.79166 0.0 L 476.24997 211.66666 Q 476.24997 396.87497 343.9583 423.3333 Q 211.66666 476.24997 185.20833 476.24997 L 158.74998 476.24997 L 158.74998 476.24997 L 132.29166 476.24997 L 132.29166 449.79166 Q 105.83333 449.79166 105.83333 423.3333 L 105.83333 423.3333 L 105.83333 423.3333 Q 105.83333 423.3333 105.83333 264.5833 L 105.83333 79.37499 L 105.83333 52.916664 Q 105.83333 52.916664 52.916664 26.458332 z" svg:height="4.7625mm" draw:style-name="style-139" svg:viewBox="0.0 0.0 476.24997 476.24997" svg:width="4.7625mm" svg:x="157.69167mm" svg:y="143.40416mm"/>
          <draw:path svg:d="M 396.87497 105.83333 L 423.3333 105.83333 L 423.3333 105.83333 Q 423.3333 105.83333 449.79166 132.29166 L 449.79166 132.29166 L 449.79166 132.29166 Q 449.79166 158.74998 396.87497 158.74998 Q 370.41666 158.74998 343.9583 211.66666 L 291.04166 238.12498 L 291.04166 211.66666 Q 291.04166 211.66666 264.5833 211.66666 L 238.12498 185.20833 L 238.12498 185.20833 Q 238.12498 158.74998 185.20833 158.74998 Q 158.74998 158.74998 132.29166 158.74998 L 105.83333 185.20833 L 105.83333 185.20833 Q 79.37499 185.20833 79.37499 158.74998 Q 79.37499 132.29166 52.916664 132.29166 L 26.458332 105.83333 L 26.458332 105.83333 Q 26.458332 105.83333 0.0 79.37499 L 0.0 52.916664 L 79.37499 52.916664 Q 158.74998 52.916664 185.20833 26.458332 Q 211.66666 0.0 185.20833 0.0 Q 158.74998 0.0 211.66666 0.0 Q 291.04166 0.0 291.04166 26.458332 Q 291.04166 52.916664 343.9583 79.37499 Q 396.87497 105.83333 396.87497 105.83333 z" svg:height="2.38125mm" draw:style-name="style-140" svg:viewBox="0.0 0.0 449.79166 238.12498" svg:width="4.497916mm" svg:x="171.18541mm" svg:y="109.00833mm"/>
          <draw:path svg:d="M 396.87497 0.0 L 396.87497 0.0 L 396.87497 26.458332 Q 396.87497 52.916664 396.87497 52.916664 L 396.87497 52.916664 L 343.9583 52.916664 Q 291.04166 52.916664 317.49997 158.74998 Q 343.9583 238.12498 343.9583 238.12498 Q 343.9583 264.5833 343.9583 264.5833 L 370.41666 264.5833 L 343.9583 291.04166 Q 343.9583 317.49997 343.9583 317.49997 L 343.9583 317.49997 L 317.49997 317.49997 L 291.04166 317.49997 L 291.04166 291.04166 L 291.04166 291.04166 L 264.5833 291.04166 L 264.5833 264.5833 L 238.12498 264.5833 L 211.66666 264.5833 L 211.66666 238.12498 L 185.20833 238.12498 L 185.20833 238.12498 L 185.20833 264.5833 L 185.20833 264.5833 L 185.20833 264.5833 L 132.29166 264.5833 L 79.37499 264.5833 L 79.37499 264.5833 Q 79.37499 264.5833 26.458332 238.12498 L 0.0 211.66666 L 26.458332 211.66666 Q 79.37499 211.66666 79.37499 185.20833 L 79.37499 185.20833 L 158.74998 105.83333 Q 238.12498 0.0 291.04166 0.0 Q 370.41666 0.0 396.87497 0.0 z" svg:height="3.1749997mm" draw:style-name="style-141" svg:viewBox="0.0 0.0 396.87497 317.49997" svg:width="3.9687498mm" svg:x="152.66458mm" svg:y="144.4625mm"/>
          <draw:path svg:d="M 926.0416 264.5833 L 978.95825 0.0 L 1005.4166 52.916664 Q 1058.3333 105.83333 1084.7916 105.83333 Q 1111.25 105.83333 1111.25 132.29166 L 1111.25 158.74998 L 1137.7083 158.74998 L 1137.7083 158.74998 L 1164.1666 158.74998 L 1190.6249 158.74998 L 1190.6249 158.74998 L 1217.0833 158.74998 L 1217.0833 158.74998 L 1217.0833 158.74998 L 1217.0833 185.20833 L 1217.0833 185.20833 L 1243.5416 211.66666 L 1269.9999 238.12498 L 1269.9999 238.12498 L 1269.9999 264.5833 L 1269.9999 264.5833 L 1269.9999 264.5833 L 1296.4583 238.12498 Q 1296.4583 211.66666 1322.9166 211.66666 L 1349.3749 211.66666 L 1058.3333 1058.3333 Q 793.74994 1904.9999 793.74994 1931.4583 L 793.74994 1931.4583 L 793.74994 2010.8333 Q 793.74994 2063.75 793.74994 2063.75 L 793.74994 2090.2083 L 793.74994 2116.6665 Q 793.74994 2116.6665 767.2916 2116.6665 L 767.2916 2116.6665 L 740.8333 2116.6665 Q 714.37494 2116.6665 687.9166 2196.0415 L 687.9166 2275.4165 L 687.9166 2275.4165 Q 661.4583 2275.4165 661.4583 2301.875 L 661.4583 2301.875 L 555.625 2301.875 Q 449.79166 2301.875 423.3333 2275.4165 Q 423.3333 2275.4165 211.66666 2275.4165 L 26.458332 2275.4165 L 26.458332 2248.9583 L 26.458332 2248.9583 L 105.83333 2248.9583 L 185.20833 2222.5 L 158.74998 2222.5 L 105.83333 2222.5 L 105.83333 2196.0415 L 105.83333 2196.0415 L 79.37499 2196.0415 L 79.37499 2169.5833 L 52.916664 2169.5833 L 0.0 2169.5833 L 0.0 2143.125 L 0.0 2116.6665 L 26.458332 2116.6665 L 26.458332 2116.6665 L 26.458332 2090.2083 L 52.916664 2090.2083 L 52.916664 2063.75 L 52.916664 2037.2915 L 105.83333 2037.2915 L 132.29166 2010.8333 L 132.29166 2010.8333 L 158.74998 2010.8333 L 291.04166 2010.8333 Q 449.79166 2037.2915 555.625 1640.4166 Q 661.4583 1217.0833 687.9166 1217.0833 Q 714.37494 1217.0833 714.37494 1164.1666 Q 740.8333 1084.7916 740.8333 1058.3333 L 740.8333 1031.875 L 740.8333 1031.875 Q 740.8333 1031.875 793.74994 793.74994 L 846.6666 555.625 L 846.6666 555.625 Q 846.6666 555.625 926.0416 264.5833 z" svg:height="23.01875mm" draw:style-name="style-142" svg:viewBox="0.0 0.0 1349.3749 2301.875" svg:width="13.49375mm" svg:x="163.5125mm" svg:y="56.62083mm"/>
          <draw:path svg:d="M 291.04166 26.458332 L 317.49997 0.0 L 343.9583 105.83333 Q 396.87497 211.66666 449.79166 291.04166 Q 502.7083 343.9583 502.7083 423.3333 Q 476.24997 476.24997 449.79166 502.7083 Q 423.3333 529.1666 211.66666 529.1666 L 0.0 529.1666 L 0.0 502.7083 L 0.0 502.7083 L 26.458332 502.7083 L 26.458332 476.24997 L 52.916664 476.24997 Q 79.37499 476.24997 105.83333 449.79166 Q 132.29166 423.3333 132.29166 370.41666 L 158.74998 343.9583 L 185.20833 370.41666 Q 211.66666 370.41666 211.66666 370.41666 Q 238.12498 370.41666 238.12498 396.87497 L 238.12498 423.3333 L 264.5833 423.3333 Q 264.5833 423.3333 264.5833 238.12498 Q 291.04166 52.916664 291.04166 26.458332 z" svg:height="5.2916665mm" draw:style-name="style-143" svg:viewBox="0.0 0.0 502.7083 529.1666" svg:width="5.027083mm" svg:x="98.689575mm" svg:y="158.22083mm"/>
          <draw:path svg:d="M 582.0833 238.12498 L 582.0833 264.5833 L 555.625 264.5833 Q 502.7083 264.5833 555.625 291.04166 L 582.0833 291.04166 L 608.5416 291.04166 L 634.99994 291.04166 L 634.99994 317.49997 L 661.4583 343.9583 L 661.4583 370.41666 L 661.4583 396.87497 L 634.99994 396.87497 L 634.99994 396.87497 L 634.99994 396.87497 L 608.5416 396.87497 L 608.5416 423.3333 L 608.5416 449.79166 L 582.0833 449.79166 L 582.0833 476.24997 L 555.625 476.24997 Q 529.1666 476.24997 502.7083 476.24997 Q 449.79166 476.24997 449.79166 476.24997 L 476.24997 502.7083 L 476.24997 502.7083 Q 502.7083 502.7083 502.7083 529.1666 L 502.7083 529.1666 L 502.7083 529.1666 L 502.7083 555.625 L 476.24997 555.625 Q 449.79166 529.1666 423.3333 502.7083 Q 396.87497 476.24997 343.9583 449.79166 L 264.5833 423.3333 L 264.5833 449.79166 L 238.12498 476.24997 L 238.12498 608.5416 L 238.12498 740.8333 L 238.12498 767.2916 L 238.12498 793.74994 L 185.20833 793.74994 L 158.74998 793.74994 L 158.74998 820.2083 L 132.29166 820.2083 L 132.29166 846.6666 L 132.29166 873.12494 L 105.83333 873.12494 L 105.83333 873.12494 L 105.83333 820.2083 L 79.37499 767.2916 L 79.37499 767.2916 L 79.37499 740.8333 L 79.37499 740.8333 L 79.37499 740.8333 L 79.37499 687.9166 Q 79.37499 661.4583 79.37499 661.4583 Q 52.916664 634.99994 26.458332 582.0833 L 0.0 502.7083 L 0.0 396.87497 Q 26.458332 291.04166 26.458332 211.66666 Q 26.458332 158.74998 26.458332 158.74998 L 52.916664 132.29166 L 79.37499 132.29166 L 79.37499 105.83333 L 105.83333 79.37499 Q 132.29166 52.916664 105.83333 26.458332 Q 105.83333 0.0 132.29166 0.0 Q 158.74998 0.0 185.20833 52.916664 Q 185.20833 105.83333 238.12498 52.916664 Q 291.04166 52.916664 317.49997 79.37499 Q 343.9583 105.83333 423.3333 158.74998 Q 502.7083 158.74998 529.1666 185.20833 Q 555.625 211.66666 582.0833 238.12498 z" svg:height="8.73125mm" draw:style-name="style-144" svg:viewBox="0.0 0.0 661.4583 873.12494" svg:width="6.614583mm" svg:x="127.26458mm" svg:y="140.22916mm"/>
          <draw:path svg:d="M 264.5833 0.0 L 343.9583 26.458332 L 343.9583 26.458332 Q 343.9583 52.916664 317.49997 52.916664 L 317.49997 52.916664 L 317.49997 52.916664 Q 317.49997 52.916664 291.04166 52.916664 L 291.04166 79.37499 L 211.66666 158.74998 Q 105.83333 264.5833 105.83333 317.49997 Q 105.83333 343.9583 79.37499 370.41666 L 79.37499 370.41666 L 79.37499 370.41666 Q 52.916664 370.41666 52.916664 317.49997 L 52.916664 291.04166 L 52.916664 264.5833 Q 52.916664 264.5833 26.458332 264.5833 L 0.0 238.12498 L 0.0 238.12498 Q 0.0 211.66666 0.0 211.66666 L 0.0 211.66666 L 0.0 211.66666 L 0.0 185.20833 L 0.0 185.20833 Q 0.0 185.20833 26.458332 158.74998 L 52.916664 132.29166 L 52.916664 158.74998 L 52.916664 185.20833 L 79.37499 185.20833 L 79.37499 211.66666 L 105.83333 211.66666 L 105.83333 211.66666 L 105.83333 185.20833 Q 105.83333 185.20833 158.74998 105.83333 Q 211.66666 0.0 264.5833 0.0 z" svg:height="3.7041664mm" draw:style-name="style-145" svg:viewBox="0.0 0.0 343.9583 370.41666" svg:width="3.439583mm" svg:x="80.962494mm" svg:y="152.4mm"/>
          <draw:path svg:d="M 26.458332 0.0 L 52.916664 0.0 L 52.916664 0.0 L 79.37499 0.0 L 79.37499 52.916664 Q 79.37499 79.37499 105.83333 105.83333 L 105.83333 105.83333 L 132.29166 211.66666 Q 158.74998 291.04166 185.20833 291.04166 L 211.66666 317.49997 L 238.12498 317.49997 L 238.12498 317.49997 L 238.12498 343.9583 Q 238.12498 370.41666 211.66666 370.41666 L 185.20833 370.41666 L 185.20833 370.41666 L 158.74998 370.41666 L 158.74998 370.41666 Q 132.29166 343.9583 105.83333 317.49997 Q 79.37499 317.49997 79.37499 264.5833 Q 52.916664 211.66666 26.458332 211.66666 Q 0.0 211.66666 0.0 105.83333 Q 0.0 0.0 26.458332 0.0 z" svg:height="3.7041664mm" draw:style-name="style-146" svg:viewBox="0.0 0.0 238.12498 370.41666" svg:width="2.38125mm" svg:x="190.23541mm" svg:y="109.00833mm"/>
          <draw:path svg:d="M 158.74998 105.83333 L 132.29166 211.66666 L 105.83333 211.66666 Q 105.83333 211.66666 105.83333 238.12498 L 79.37499 238.12498 L 79.37499 238.12498 Q 79.37499 211.66666 26.458332 238.12498 Q -26.458332 238.12498 0.0 132.29166 Q 0.0 26.458332 79.37499 0.0 Q 158.74998 0.0 158.74998 105.83333 z" svg:height="2.38125mm" draw:style-name="style-147" svg:viewBox="0.0 0.0 158.74998 238.12498" svg:width="1.5874999mm" svg:x="95.77916mm" svg:y="201.08333mm"/>
          <draw:path svg:d="M 79.37499 26.458332 L 105.83333 26.458332 L 105.83333 0.0 Q 132.29166 0.0 132.29166 26.458332 L 132.29166 26.458332 L 132.29166 26.458332 L 132.29166 26.458332 L 185.20833 52.916664 L 238.12498 79.37499 L 634.99994 105.83333 Q 1031.875 158.74998 1031.875 132.29166 L 1031.875 105.83333 L 1031.875 105.83333 L 1031.875 105.83333 L 1058.3333 105.83333 L 1058.3333 132.29166 L 1058.3333 132.29166 L 1084.7916 132.29166 L 1084.7916 132.29166 L 1084.7916 132.29166 L 1217.0833 158.74998 Q 1349.3749 185.20833 1349.3749 185.20833 L 1375.8333 185.20833 L 1349.3749 238.12498 Q 1296.4583 317.49997 1322.9166 317.49997 Q 1349.3749 343.9583 1349.3749 343.9583 L 1375.8333 343.9583 L 1375.8333 343.9583 L 1375.8333 370.41666 L 1349.3749 370.41666 L 1349.3749 396.87497 L 1349.3749 396.87497 Q 1349.3749 396.87497 1269.9999 449.79166 Q 1217.0833 502.7083 1190.6249 476.24997 Q 1190.6249 449.79166 1005.4166 449.79166 L 820.2083 423.3333 L 767.2916 423.3333 L 740.8333 423.3333 L 740.8333 423.3333 Q 740.8333 396.87497 661.4583 343.9583 Q 555.625 291.04166 529.1666 291.04166 Q 502.7083 317.49997 502.7083 291.04166 Q 502.7083 264.5833 264.5833 211.66666 Q 26.458332 132.29166 26.458332 132.29166 L 0.0 105.83333 L 0.0 105.83333 Q 26.458332 105.83333 26.458332 79.37499 L 26.458332 79.37499 L 26.458332 79.37499 Q 26.458332 79.37499 52.916664 79.37499 L 52.916664 52.916664 L 52.916664 52.916664 Q 52.916664 26.458332 79.37499 26.458332 z" svg:height="4.7625mm" draw:style-name="style-148" svg:viewBox="0.0 0.0 1375.8333 476.24997" svg:width="13.758332mm" svg:x="153.72292mm" svg:y="110.331245mm"/>
          <draw:path svg:d="M 211.66666 0.0 L 264.5833 0.0 L 264.5833 0.0 Q 264.5833 26.458332 264.5833 26.458332 L 291.04166 26.458332 L 343.9583 26.458332 Q 423.3333 26.458332 423.3333 26.458332 L 423.3333 52.916664 L 423.3333 52.916664 Q 423.3333 79.37499 423.3333 79.37499 L 449.79166 79.37499 L 449.79166 132.29166 Q 476.24997 185.20833 476.24997 211.66666 L 476.24997 238.12498 L 423.3333 238.12498 Q 343.9583 238.12498 343.9583 264.5833 L 343.9583 291.04166 L 317.49997 291.04166 Q 291.04166 291.04166 291.04166 264.5833 Q 291.04166 238.12498 264.5833 238.12498 Q 238.12498 238.12498 185.20833 211.66666 L 158.74998 158.74998 L 132.29166 158.74998 Q 132.29166 132.29166 105.83333 105.83333 L 52.916664 79.37499 L 52.916664 52.916664 Q 52.916664 26.458332 26.458332 26.458332 L 0.0 26.458332 L 105.83333 26.458332 Q 185.20833 26.458332 211.66666 0.0 z" svg:height="2.9104166mm" draw:style-name="style-149" svg:viewBox="0.0 0.0 476.24997 291.04166" svg:width="4.7625mm" svg:x="100.0125mm" svg:y="109.80208mm"/>
          <draw:path svg:d="M 79.37499 79.37499 L 105.83333 0.0 L 185.20833 105.83333 Q 238.12498 185.20833 264.5833 211.66666 L 291.04166 238.12498 L 291.04166 238.12498 L 291.04166 264.5833 L 291.04166 264.5833 L 291.04166 264.5833 L 317.49997 264.5833 L 317.49997 264.5833 L 317.49997 291.04166 L 343.9583 291.04166 L 343.9583 317.49997 L 343.9583 317.49997 L 343.9583 317.49997 Q 343.9583 317.49997 291.04166 343.9583 Q 238.12498 370.41666 211.66666 396.87497 L 185.20833 423.3333 L 185.20833 423.3333 L 185.20833 423.3333 L 158.74998 449.79166 L 132.29166 449.79166 L 132.29166 449.79166 L 105.83333 423.3333 L 105.83333 423.3333 L 79.37499 423.3333 L 79.37499 370.41666 Q 79.37499 343.9583 26.458332 317.49997 L 0.0 291.04166 L 26.458332 291.04166 L 52.916664 291.04166 L 52.916664 211.66666 Q 26.458332 158.74998 79.37499 79.37499 z" svg:height="4.497916mm" draw:style-name="style-150" svg:viewBox="0.0 0.0 343.9583 449.79166" svg:width="3.439583mm" svg:x="199.7604mm" svg:y="104.774994mm"/>
          <draw:path svg:d="M 26.458332 105.83333 L 0.0 0.0 L 79.37499 52.916664 Q 132.29166 79.37499 132.29166 132.29166 Q 132.29166 211.66666 132.29166 211.66666 L 132.29166 211.66666 L 132.29166 211.66666 L 105.83333 211.66666 L 79.37499 185.20833 Q 52.916664 185.20833 26.458332 105.83333 z" svg:height="2.1166666mm" draw:style-name="style-151" svg:viewBox="0.0 0.0 132.29166 211.66666" svg:width="1.3229166mm" svg:x="191.29375mm" svg:y="110.06666mm"/>
          <draw:path svg:d="M 79.37499 0.0 L 132.29166 0.0 L 158.74998 0.0 L 185.20833 0.0 L 185.20833 0.0 L 185.20833 26.458332 L 132.29166 26.458332 L 105.83333 26.458332 L 105.83333 52.916664 L 79.37499 52.916664 L 79.37499 79.37499 L 79.37499 105.83333 L 105.83333 105.83333 L 132.29166 132.29166 L 132.29166 132.29166 L 132.29166 132.29166 L 158.74998 158.74998 L 185.20833 185.20833 L 185.20833 211.66666 L 185.20833 238.12498 L 185.20833 238.12498 Q 158.74998 238.12498 79.37499 211.66666 L 26.458332 211.66666 L 26.458332 185.20833 Q 26.458332 185.20833 0.0 185.20833 L 0.0 185.20833 L 0.0 158.74998 L 0.0 132.29166 L 0.0 79.37499 Q 0.0 26.458332 26.458332 26.458332 Q 52.916664 26.458332 79.37499 0.0 z" svg:height="2.38125mm" draw:style-name="style-152" svg:viewBox="0.0 0.0 185.20833 238.12498" svg:width="1.8520832mm" svg:x="189.70624mm" svg:y="129.91042mm"/>
          <draw:path svg:d="M 423.3333 0.0 L 449.79166 0.0 L 529.1666 0.0 Q 582.0833 26.458332 608.5416 52.916664 Q 634.99994 52.916664 634.99994 52.916664 Q 634.99994 52.916664 661.4583 52.916664 L 661.4583 52.916664 L 661.4583 79.37499 L 687.9166 79.37499 L 687.9166 158.74998 L 687.9166 264.5833 L 661.4583 264.5833 L 661.4583 264.5833 L 634.99994 238.12498 L 608.5416 238.12498 L 608.5416 238.12498 Q 608.5416 211.66666 582.0833 211.66666 L 529.1666 211.66666 L 529.1666 211.66666 Q 529.1666 211.66666 502.7083 185.20833 L 476.24997 185.20833 L 476.24997 211.66666 L 476.24997 238.12498 L 502.7083 238.12498 L 502.7083 238.12498 L 502.7083 264.5833 L 502.7083 317.49997 L 502.7083 317.49997 Q 476.24997 343.9583 476.24997 370.41666 Q 476.24997 396.87497 396.87497 423.3333 Q 343.9583 423.3333 343.9583 396.87497 Q 317.49997 370.41666 291.04166 343.9583 Q 238.12498 317.49997 238.12498 476.24997 L 264.5833 608.5416 L 238.12498 608.5416 Q 238.12498 634.99994 211.66666 634.99994 L 211.66666 634.99994 L 211.66666 529.1666 L 211.66666 396.87497 L 185.20833 370.41666 Q 158.74998 343.9583 79.37499 317.49997 L 0.0 264.5833 L 0.0 238.12498 L 0.0 211.66666 L 26.458332 211.66666 L 26.458332 211.66666 L 26.458332 185.20833 L 52.916664 185.20833 L 52.916664 185.20833 L 52.916664 158.74998 L 52.916664 158.74998 L 52.916664 158.74998 L 79.37499 158.74998 L 79.37499 132.29166 L 105.83333 132.29166 L 105.83333 132.29166 L 105.83333 132.29166 L 105.83333 132.29166 L 132.29166 105.83333 L 132.29166 105.83333 L 158.74998 105.83333 Q 211.66666 105.83333 211.66666 79.37499 L 211.66666 79.37499 L 211.66666 79.37499 Q 238.12498 52.916664 264.5833 52.916664 L 317.49997 52.916664 L 370.41666 26.458332 Q 396.87497 0.0 423.3333 0.0 z" svg:height="6.3499994mm" draw:style-name="style-153" svg:viewBox="0.0 0.0 687.9166 634.99994" svg:width="6.879166mm" svg:x="221.19165mm" svg:y="138.11249mm"/>
          <draw:path svg:d="M 79.37499 105.83333 L 105.83333 0.0 L 132.29166 52.916664 Q 132.29166 79.37499 158.74998 52.916664 Q 158.74998 0.0 185.20833 0.0 Q 211.66666 0.0 132.29166 291.04166 Q 79.37499 582.0833 52.916664 634.99994 L 52.916664 661.4583 L 26.458332 661.4583 Q 26.458332 634.99994 26.458332 634.99994 L 0.0 634.99994 L 0.0 608.5416 Q -26.458332 582.0833 0.0 423.3333 L 26.458332 264.5833 L 26.458332 211.66666 Q 26.458332 185.20833 79.37499 105.83333 z" svg:height="6.614583mm" draw:style-name="style-154" svg:viewBox="0.0 0.0 185.20833 661.4583" svg:width="1.8520832mm" svg:x="238.38957mm" svg:y="126.99999mm"/>
          <draw:path svg:d="M 343.9583 52.916664 L 370.41666 52.916664 L 370.41666 52.916664 Q 370.41666 52.916664 370.41666 79.37499 Q 370.41666 79.37499 211.66666 105.83333 L 52.916664 158.74998 L 52.916664 158.74998 L 52.916664 158.74998 L 26.458332 158.74998 L 26.458332 158.74998 L 0.0 158.74998 Q 0.0 158.74998 0.0 132.29166 L 26.458332 105.83333 L 26.458332 105.83333 Q 52.916664 105.83333 26.458332 105.83333 L 26.458332 79.37499 L 26.458332 52.916664 Q 26.458332 26.458332 158.74998 0.0 Q 317.49997 0.0 317.49997 26.458332 Q 317.49997 52.916664 343.9583 52.916664 z" svg:height="1.5874999mm" draw:style-name="style-155" svg:viewBox="0.0 0.0 370.41666 158.74998" svg:width="3.7041664mm" svg:x="204.25832mm" svg:y="81.49166mm"/>
          <draw:path svg:d="M 396.87497 0.0 L 396.87497 0.0 L 396.87497 26.458332 Q 396.87497 52.916664 370.41666 79.37499 L 370.41666 105.83333 L 370.41666 158.74998 Q 343.9583 238.12498 343.9583 264.5833 L 343.9583 264.5833 L 317.49997 264.5833 Q 291.04166 264.5833 238.12498 211.66666 Q 185.20833 158.74998 158.74998 132.29166 L 132.29166 105.83333 L 105.83333 158.74998 Q 105.83333 185.20833 79.37499 185.20833 Q 52.916664 211.66666 26.458332 211.66666 L 0.0 211.66666 L 0.0 185.20833 L 0.0 158.74998 L 26.458332 158.74998 L 52.916664 158.74998 L 52.916664 132.29166 L 79.37499 132.29166 L 79.37499 105.83333 L 79.37499 79.37499 L 105.83333 79.37499 Q 105.83333 52.916664 79.37499 52.916664 L 79.37499 52.916664 L 238.12498 26.458332 Q 370.41666 0.0 396.87497 0.0 z" svg:height="2.6458333mm" draw:style-name="style-156" svg:viewBox="0.0 0.0 396.87497 264.5833" svg:width="3.9687498mm" svg:x="84.40208mm" svg:y="116.94582mm"/>
          <draw:path svg:d="M 502.7083 0.0 L 582.0833 0.0 L 661.4583 26.458332 Q 740.8333 52.916664 767.2916 52.916664 L 820.2083 52.916664 L 820.2083 79.37499 Q 820.2083 105.83333 582.0833 132.29166 L 343.9583 158.74998 L 343.9583 185.20833 L 343.9583 185.20833 L 291.04166 185.20833 Q 238.12498 211.66666 132.29166 211.66666 L 0.0 211.66666 L 0.0 185.20833 L 0.0 158.74998 L 0.0 158.74998 L 0.0 132.29166 L 26.458332 105.83333 Q 79.37499 79.37499 79.37499 79.37499 L 79.37499 79.37499 L 238.12498 52.916664 Q 396.87497 0.0 502.7083 0.0 z" svg:height="2.1166666mm" draw:style-name="style-157" svg:viewBox="0.0 0.0 820.2083 211.66666" svg:width="8.202083mm" svg:x="105.56874mm" svg:y="106.89166mm"/>
          <draw:path svg:d="M 26.458332 0.0 L 79.37499 0.0 L 105.83333 79.37499 Q 132.29166 158.74998 132.29166 158.74998 L 132.29166 158.74998 L 132.29166 158.74998 Q 132.29166 158.74998 132.29166 185.20833 L 158.74998 185.20833 L 211.66666 185.20833 L 264.5833 185.20833 L 264.5833 211.66666 L 264.5833 211.66666 L 264.5833 238.12498 Q 264.5833 264.5833 238.12498 264.5833 L 185.20833 264.5833 L 132.29166 238.12498 Q 105.83333 211.66666 79.37499 211.66666 L 79.37499 211.66666 L 79.37499 211.66666 Q 79.37499 211.66666 52.916664 185.20833 L 26.458332 185.20833 L 26.458332 158.74998 Q 26.458332 158.74998 0.0 79.37499 Q 0.0 0.0 26.458332 0.0 z" svg:height="2.6458333mm" draw:style-name="style-158" svg:viewBox="0.0 0.0 264.5833 264.5833" svg:width="2.6458333mm" svg:x="138.90625mm" svg:y="115.8875mm"/>
          <draw:path svg:d="M 52.916664 0.0 L 105.83333 26.458332 L 158.74998 185.20833 Q 185.20833 343.9583 211.66666 370.41666 L 211.66666 370.41666 L 185.20833 449.79166 Q 132.29166 529.1666 158.74998 582.0833 L 158.74998 661.4583 L 132.29166 661.4583 L 105.83333 661.4583 L 79.37499 661.4583 L 79.37499 661.4583 L 79.37499 634.99994 L 79.37499 608.5416 L 52.916664 582.0833 L 26.458332 555.625 L 26.458332 370.41666 Q 26.458332 185.20833 0.0 79.37499 Q 0.0 -26.458332 52.916664 0.0 z" svg:height="6.614583mm" draw:style-name="style-159" svg:viewBox="0.0 0.0 211.66666 661.4583" svg:width="2.1166666mm" svg:x="198.70207mm" svg:y="101.07083mm"/>
          <draw:path svg:d="M 0.0 26.458332 L 0.0 0.0 L 211.66666 0.0 Q 396.87497 0.0 423.3333 0.0 L 423.3333 0.0 L 396.87497 79.37499 Q 396.87497 158.74998 449.79166 132.29166 Q 502.7083 79.37499 529.1666 79.37499 L 529.1666 79.37499 L 529.1666 79.37499 L 529.1666 105.83333 L 502.7083 132.29166 Q 502.7083 185.20833 476.24997 211.66666 Q 449.79166 238.12498 423.3333 238.12498 L 396.87497 238.12498 L 396.87497 264.5833 L 370.41666 264.5833 L 343.9583 264.5833 Q 317.49997 238.12498 238.12498 185.20833 L 185.20833 132.29166 L 132.29166 132.29166 L 105.83333 132.29166 L 105.83333 105.83333 L 79.37499 105.83333 L 79.37499 105.83333 L 79.37499 79.37499 L 79.37499 79.37499 L 79.37499 79.37499 L 52.916664 79.37499 L 52.916664 79.37499 L 26.458332 52.916664 L 0.0 52.916664 L 0.0 26.458332 z" svg:height="2.6458333mm" draw:style-name="style-160" svg:viewBox="0.0 0.0 529.1666 264.5833" svg:width="5.2916665mm" svg:x="94.98541mm" svg:y="160.60208mm"/>
          <draw:path svg:d="M 185.20833 0.0 L 185.20833 0.0 L 238.12498 26.458332 Q 291.04166 26.458332 264.5833 26.458332 Q 264.5833 26.458332 264.5833 52.916664 L 264.5833 52.916664 L 264.5833 79.37499 Q 238.12498 79.37499 238.12498 79.37499 Q 238.12498 79.37499 132.29166 185.20833 Q 52.916664 291.04166 26.458332 291.04166 L 0.0 291.04166 L 0.0 264.5833 Q 26.458332 238.12498 26.458332 185.20833 L 52.916664 132.29166 L 132.29166 79.37499 Q 185.20833 26.458332 185.20833 26.458332 Q 185.20833 26.458332 185.20833 0.0 z" svg:height="2.9104166mm" draw:style-name="style-161" svg:viewBox="0.0 0.0 264.5833 291.04166" svg:width="2.6458333mm" svg:x="217.75208mm" svg:y="137.84792mm"/>
          <draw:path svg:d="M 79.37499 0.0 L 79.37499 0.0 L 132.29166 26.458332 Q 185.20833 26.458332 211.66666 79.37499 Q 238.12498 158.74998 238.12498 158.74998 L 238.12498 158.74998 L 238.12498 158.74998 L 238.12498 185.20833 L 291.04166 185.20833 L 343.9583 185.20833 L 343.9583 185.20833 Q 343.9583 185.20833 291.04166 211.66666 L 238.12498 211.66666 L 238.12498 211.66666 Q 211.66666 238.12498 211.66666 238.12498 L 211.66666 238.12498 L 185.20833 238.12498 L 158.74998 238.12498 L 158.74998 238.12498 Q 132.29166 211.66666 132.29166 185.20833 Q 79.37499 132.29166 52.916664 132.29166 L 26.458332 132.29166 L 26.458332 132.29166 Q 26.458332 132.29166 0.0 132.29166 L 0.0 132.29166 L 26.458332 79.37499 Q 52.916664 26.458332 79.37499 0.0 z" svg:height="2.38125mm" draw:style-name="style-162" svg:viewBox="0.0 0.0 343.9583 238.12498" svg:width="3.439583mm" svg:x="220.3979mm" svg:y="100.27708mm"/>
          <draw:path svg:d="M 370.41666 0.0 L 396.87497 0.0 L 396.87497 0.0 Q 370.41666 26.458332 317.49997 317.49997 Q 211.66666 634.99994 132.29166 899.5833 Q 52.916664 1137.7083 26.458332 1137.7083 L 0.0 1137.7083 L 0.0 1111.25 L 0.0 1084.7916 L 26.458332 1058.3333 L 52.916664 1031.875 L 52.916664 1005.4166 L 52.916664 952.49994 L 158.74998 529.1666 Q 264.5833 132.29166 291.04166 105.83333 L 291.04166 52.916664 L 291.04166 52.916664 L 317.49997 52.916664 L 317.49997 52.916664 L 317.49997 26.458332 L 317.49997 0.0 L 317.49997 0.0 L 343.9583 0.0 Q 370.41666 0.0 370.41666 0.0 z" svg:height="11.377083mm" draw:style-name="style-163" svg:viewBox="0.0 0.0 396.87497 1137.7083" svg:width="3.9687498mm" svg:x="189.44165mm" svg:y="38.1mm"/>
          <draw:path svg:d="M 608.5416 132.29166 L 820.2083 0.0 L 846.6666 26.458332 Q 846.6666 52.916664 899.5833 79.37499 Q 952.49994 79.37499 582.0833 343.9583 Q 211.66666 634.99994 211.66666 661.4583 L 211.66666 687.9166 L 185.20833 687.9166 L 158.74998 687.9166 L 158.74998 661.4583 L 158.74998 608.5416 L 105.83333 608.5416 L 79.37499 608.5416 L 79.37499 634.99994 L 52.916664 634.99994 L 52.916664 634.99994 L 52.916664 661.4583 L 26.458332 661.4583 L 0.0 661.4583 L 0.0 634.99994 L 0.0 608.5416 L 26.458332 608.5416 L 26.458332 608.5416 L 26.458332 582.0833 L 52.916664 582.0833 L 52.916664 582.0833 L 52.916664 582.0833 L 52.916664 582.0833 L 79.37499 555.625 L 79.37499 555.625 L 79.37499 555.625 L 79.37499 555.625 L 105.83333 529.1666 L 105.83333 529.1666 Q 105.83333 502.7083 238.12498 396.87497 Q 370.41666 291.04166 608.5416 132.29166 z" svg:height="6.879166mm" draw:style-name="style-164" svg:viewBox="0.0 0.0 899.5833 687.9166" svg:width="8.995832mm" svg:x="69.85mm" svg:y="142.08124mm"/>
          <draw:path svg:d="M 211.66666 0.0 L 238.12498 0.0 L 211.66666 52.916664 Q 158.74998 105.83333 211.66666 132.29166 Q 211.66666 158.74998 238.12498 211.66666 L 238.12498 238.12498 L 211.66666 238.12498 Q 185.20833 211.66666 105.83333 211.66666 L 52.916664 211.66666 L 26.458332 211.66666 L 0.0 211.66666 L 0.0 105.83333 Q 0.0 0.0 52.916664 26.458332 Q 132.29166 52.916664 158.74998 26.458332 Q 185.20833 0.0 211.66666 0.0 z" svg:height="2.38125mm" draw:style-name="style-165" svg:viewBox="0.0 0.0 238.12498 238.12498" svg:width="2.38125mm" svg:x="255.5875mm" svg:y="98.424995mm"/>
          <draw:path svg:d="M 1931.4583 52.916664 L 1931.4583 0.0 L 1957.9165 0.0 L 1957.9165 0.0 L 1957.9165 26.458332 L 1984.3749 26.458332 L 1984.3749 26.458332 L 1984.3749 52.916664 L 1984.3749 52.916664 L 1984.3749 52.916664 L 2010.8333 52.916664 L 2010.8333 52.916664 L 2037.2915 52.916664 Q 2037.2915 52.916664 2063.75 79.37499 Q 2063.75 105.83333 2090.2083 105.83333 Q 2116.6665 105.83333 2116.6665 132.29166 L 2116.6665 132.29166 L 2116.6665 132.29166 L 2090.2083 132.29166 L 2090.2083 158.74998 L 2090.2083 185.20833 L 2116.6665 185.20833 L 2116.6665 211.66666 L 2116.6665 211.66666 L 2143.125 211.66666 L 2143.125 211.66666 L 2143.125 211.66666 L 2143.125 238.12498 L 2143.125 238.12498 L 2169.5833 238.12498 L 2169.5833 264.5833 L 2169.5833 264.5833 L 2196.0415 264.5833 L 2196.0415 317.49997 L 2196.0415 343.9583 L 2222.5 343.9583 L 2222.5 370.41666 L 2222.5 370.41666 L 2248.9583 370.41666 L 2248.9583 370.41666 L 2248.9583 370.41666 L 2301.875 423.3333 Q 2328.3333 423.3333 2725.2083 476.24997 Q 3122.0833 529.1666 3148.5415 555.625 Q 3148.5415 582.0833 3174.9998 582.0833 L 3201.4583 582.0833 L 3307.2915 608.5416 L 3413.1248 634.99994 L 3413.1248 634.99994 L 3413.1248 634.99994 L 3386.6665 634.99994 L 3386.6665 634.99994 L 3360.2083 634.99994 L 3333.7498 634.99994 L 3254.3748 634.99994 L 3174.9998 634.99994 L 3174.9998 661.4583 L 3148.5415 687.9166 L 3148.5415 687.9166 L 3148.5415 687.9166 L 3254.3748 714.37494 L 3360.2083 740.8333 L 3360.2083 740.8333 L 3360.2083 740.8333 L 3386.6665 740.8333 L 3386.6665 740.8333 L 3386.6665 767.2916 L 3413.1248 767.2916 L 3413.1248 767.2916 L 3413.1248 793.74994 L 3413.1248 793.74994 L 3413.1248 793.74994 L 3386.6665 793.74994 L 3386.6665 793.74994 L 3360.2083 793.74994 L 3360.2083 793.74994 L 3360.2083 793.74994 L 3360.2083 793.74994 L 3333.7498 793.74994 L 3333.7498 793.74994 L 3307.2915 793.74994 L 3307.2915 793.74994 L 3254.3748 793.74994 L 3227.9165 793.74994 L 3227.9165 820.2083 L 3201.4583 820.2083 L 3201.4583 820.2083 L 3201.4583 846.6666 L 3254.3748 846.6666 L 3307.2915 846.6666 L 3148.5415 873.12494 Q 2989.7915 899.5833 2804.5833 899.5833 Q 2619.3748 952.49994 2513.5415 1005.4166 Q 2381.2498 1058.3333 1402.2916 1058.3333 L 396.87497 1058.3333 L 343.9583 1058.3333 L 264.5833 1058.3333 L 264.5833 1058.3333 Q 238.12498 1031.875 238.12498 1031.875 L 238.12498 1005.4166 L 238.12498 1005.4166 L 238.12498 1005.4166 L 211.66666 1005.4166 L 211.66666 1005.4166 L 211.66666 978.95825 L 185.20833 978.95825 L 185.20833 978.95825 L 185.20833 978.95825 L 185.20833 952.49994 Q 185.20833 952.49994 185.20833 899.5833 L 185.20833 820.2083 L 158.74998 793.74994 L 132.29166 740.8333 L 132.29166 740.8333 L 132.29166 740.8333 L 132.29166 767.2916 L 132.29166 767.2916 L 105.83333 714.37494 L 79.37499 661.4583 L 79.37499 687.9166 L 79.37499 714.37494 L 52.916664 793.74994 L 52.916664 873.12494 L 52.916664 873.12494 L 26.458332 873.12494 L 26.458332 582.0833 L 26.458332 264.5833 L 0.0 211.66666 L 0.0 185.20833 L 0.0 185.20833 L 26.458332 185.20833 L 26.458332 185.20833 L 26.458332 211.66666 L 52.916664 211.66666 Q 79.37499 211.66666 502.7083 211.66666 Q 952.49994 211.66666 952.49994 158.74998 Q 978.95825 132.29166 978.95825 158.74998 Q 1005.4166 158.74998 1322.9166 158.74998 Q 1640.4166 158.74998 1640.4166 132.29166 Q 1640.4166 79.37499 1666.8749 79.37499 Q 1693.3333 79.37499 1693.3333 52.916664 Q 1719.7916 26.458332 1719.7916 52.916664 Q 1746.2499 105.83333 1772.7083 52.916664 Q 1772.7083 0.0 1799.1666 0.0 Q 1825.6249 0.0 1825.6249 26.458332 Q 1825.6249 52.916664 1878.5416 79.37499 Q 1931.4583 105.83333 1931.4583 52.916664 z" svg:height="10.583333mm" draw:style-name="style-166" svg:viewBox="0.0 0.0 3413.1248 1058.3333" svg:width="34.13125mm" svg:x="3.439583mm" svg:y="223.30832mm"/>
          <draw:path svg:d="M 264.5833 0.0 L 291.04166 0.0 L 291.04166 26.458332 L 291.04166 26.458332 L 264.5833 52.916664 L 238.12498 79.37499 L 238.12498 79.37499 L 238.12498 105.83333 L 211.66666 105.83333 Q 185.20833 132.29166 158.74998 158.74998 L 158.74998 185.20833 L 158.74998 185.20833 Q 132.29166 185.20833 132.29166 158.74998 Q 132.29166 132.29166 79.37499 132.29166 L 0.0 105.83333 L 0.0 105.83333 L 0.0 105.83333 L 79.37499 105.83333 Q 132.29166 79.37499 158.74998 79.37499 L 158.74998 79.37499 L 185.20833 79.37499 Q 185.20833 52.916664 185.20833 52.916664 L 185.20833 52.916664 L 211.66666 26.458332 Q 238.12498 0.0 264.5833 0.0 z" svg:height="1.8520832mm" draw:style-name="style-167" svg:viewBox="0.0 0.0 291.04166 185.20833" svg:width="2.9104166mm" svg:x="105.56874mm" svg:y="119.59166mm"/>
          <draw:path svg:d="M 52.916664 26.458332 L 132.29166 0.0 L 132.29166 0.0 Q 132.29166 0.0 158.74998 26.458332 L 158.74998 26.458332 L 158.74998 52.916664 L 158.74998 52.916664 L 132.29166 52.916664 Q 105.83333 52.916664 105.83333 105.83333 Q 105.83333 132.29166 158.74998 158.74998 Q 211.66666 158.74998 211.66666 211.66666 L 211.66666 238.12498 L 158.74998 238.12498 Q 105.83333 238.12498 132.29166 317.49997 Q 158.74998 396.87497 158.74998 423.3333 L 158.74998 423.3333 L 158.74998 423.3333 L 158.74998 449.79166 L 132.29166 449.79166 Q 105.83333 423.3333 52.916664 343.9583 Q 0.0 264.5833 0.0 158.74998 Q 0.0 52.916664 52.916664 26.458332 z" svg:height="4.497916mm" draw:style-name="style-168" svg:viewBox="0.0 0.0 211.66666 449.79166" svg:width="2.1166666mm" svg:x="101.59999mm" svg:y="104.774994mm"/>
          <draw:path svg:d="M 449.79166 0.0 L 449.79166 0.0 L 529.1666 26.458332 Q 608.5416 26.458332 634.99994 52.916664 L 661.4583 52.916664 L 661.4583 79.37499 Q 687.9166 105.83333 687.9166 105.83333 L 687.9166 105.83333 L 687.9166 132.29166 Q 687.9166 158.74998 634.99994 185.20833 Q 582.0833 185.20833 634.99994 211.66666 L 714.37494 238.12498 L 714.37494 238.12498 L 714.37494 238.12498 L 687.9166 238.12498 L 661.4583 238.12498 L 661.4583 264.5833 L 687.9166 264.5833 L 687.9166 264.5833 L 687.9166 291.04166 L 687.9166 291.04166 L 687.9166 291.04166 L 714.37494 291.04166 L 714.37494 317.49997 L 687.9166 317.49997 L 634.99994 291.04166 L 582.0833 291.04166 Q 502.7083 291.04166 476.24997 317.49997 L 423.3333 317.49997 L 423.3333 317.49997 Q 423.3333 291.04166 396.87497 291.04166 L 370.41666 291.04166 L 317.49997 291.04166 Q 291.04166 291.04166 211.66666 211.66666 L 105.83333 158.74998 L 105.83333 132.29166 Q 105.83333 132.29166 132.29166 105.83333 Q 158.74998 79.37499 132.29166 79.37499 L 105.83333 79.37499 L 0.0 26.458332 Q -79.37499 26.458332 185.20833 26.458332 Q 449.79166 26.458332 449.79166 0.0 z" svg:height="3.1749997mm" draw:style-name="style-169" svg:viewBox="0.0 0.0 714.37494 317.49997" svg:width="7.1437497mm" svg:x="134.9375mm" svg:y="146.84373mm"/>
          <draw:path svg:d="M 343.9583 0.0 L 343.9583 0.0 L 370.41666 0.0 Q 396.87497 0.0 423.3333 79.37499 Q 449.79166 185.20833 449.79166 238.12498 L 449.79166 264.5833 L 449.79166 264.5833 L 449.79166 291.04166 L 476.24997 291.04166 L 502.7083 291.04166 L 555.625 317.49997 L 582.0833 317.49997 L 582.0833 317.49997 Q 582.0833 343.9583 608.5416 343.9583 L 608.5416 343.9583 L 608.5416 396.87497 L 608.5416 423.3333 L 582.0833 423.3333 Q 555.625 396.87497 343.9583 317.49997 L 132.29166 211.66666 L 132.29166 185.20833 L 132.29166 185.20833 L 105.83333 185.20833 L 105.83333 185.20833 L 105.83333 185.20833 L 79.37499 158.74998 L 79.37499 158.74998 L 79.37499 158.74998 L 26.458332 79.37499 Q -26.458332 0.0 0.0 0.0 Q 26.458332 -26.458332 158.74998 26.458332 Q 291.04166 26.458332 317.49997 26.458332 Q 343.9583 0.0 343.9583 0.0 z" svg:height="4.233333mm" draw:style-name="style-170" svg:viewBox="0.0 0.0 608.5416 423.3333" svg:width="6.0854163mm" svg:x="103.98125mm" svg:y="141.0229mm"/>
          <draw:path svg:d="M 529.1666 132.29166 L 529.1666 158.74998 L 529.1666 158.74998 Q 502.7083 185.20833 502.7083 238.12498 L 502.7083 291.04166 L 502.7083 291.04166 Q 476.24997 317.49997 476.24997 317.49997 Q 449.79166 317.49997 396.87497 343.9583 L 343.9583 370.41666 L 317.49997 370.41666 L 291.04166 370.41666 L 132.29166 370.41666 L 0.0 370.41666 L 0.0 317.49997 L 0.0 238.12498 L 26.458332 132.29166 Q 79.37499 0.0 317.49997 0.0 Q 555.625 -26.458332 555.625 52.916664 Q 555.625 105.83333 529.1666 132.29166 z" svg:height="3.7041664mm" draw:style-name="style-171" svg:viewBox="0.0 0.0 555.625 370.41666" svg:width="5.5562496mm" svg:x="171.71457mm" svg:y="92.075mm"/>
          <draw:path svg:d="M 238.12498 26.458332 L 238.12498 0.0 L 264.5833 0.0 L 291.04166 0.0 L 291.04166 26.458332 L 291.04166 52.916664 L 264.5833 52.916664 L 264.5833 52.916664 L 264.5833 79.37499 L 264.5833 79.37499 L 291.04166 79.37499 L 291.04166 105.83333 L 396.87497 105.83333 Q 476.24997 132.29166 502.7083 158.74998 L 502.7083 185.20833 L 476.24997 185.20833 Q 449.79166 158.74998 370.41666 158.74998 L 317.49997 158.74998 L 317.49997 185.20833 L 317.49997 185.20833 L 291.04166 185.20833 L 291.04166 211.66666 L 264.5833 211.66666 L 211.66666 211.66666 L 158.74998 238.12498 L 105.83333 238.12498 L 105.83333 238.12498 Q 105.83333 211.66666 132.29166 211.66666 Q 158.74998 211.66666 105.83333 185.20833 L 26.458332 158.74998 L 26.458332 158.74998 Q 0.0 158.74998 0.0 158.74998 L 0.0 158.74998 L 0.0 158.74998 Q 0.0 158.74998 0.0 105.83333 L 0.0 79.37499 L 52.916664 79.37499 Q 105.83333 79.37499 132.29166 52.916664 Q 158.74998 0.0 158.74998 52.916664 Q 158.74998 79.37499 185.20833 52.916664 Q 211.66666 52.916664 238.12498 26.458332 z" svg:height="2.38125mm" draw:style-name="style-172" svg:viewBox="0.0 0.0 502.7083 238.12498" svg:width="5.027083mm" svg:x="217.48749mm" svg:y="128.05832mm"/>
          <draw:path svg:d="M 132.29166 26.458332 L 158.74998 26.458332 L 185.20833 211.66666 Q 185.20833 370.41666 185.20833 555.625 L 185.20833 740.8333 L 185.20833 793.74994 Q 185.20833 846.6666 158.74998 846.6666 Q 132.29166 846.6666 132.29166 820.2083 Q 132.29166 793.74994 79.37499 767.2916 Q 26.458332 740.8333 26.458332 687.9166 L 0.0 634.99994 L 0.0 476.24997 Q 26.458332 291.04166 26.458332 211.66666 L 26.458332 158.74998 L 26.458332 79.37499 Q 52.916664 0.0 79.37499 0.0 Q 132.29166 0.0 132.29166 26.458332 z" svg:height="8.466666mm" draw:style-name="style-173" svg:viewBox="0.0 0.0 185.20833 846.6666" svg:width="1.8520832mm" svg:x="193.93958mm" svg:y="116.416664mm"/>
          <draw:path svg:d="M 185.20833 317.49997 L 291.04166 0.0 L 185.20833 343.9583 Q 79.37499 714.37494 79.37499 793.74994 Q 26.458332 873.12494 26.458332 899.5833 L 26.458332 926.0416 L 26.458332 926.0416 L 0.0 926.0416 L 0.0 873.12494 L 26.458332 820.2083 L 26.458332 767.2916 L 26.458332 714.37494 L 52.916664 661.4583 Q 79.37499 634.99994 185.20833 317.49997 z" svg:height="9.260416mm" draw:style-name="style-174" svg:viewBox="0.0 0.0 291.04166 926.0416" svg:width="2.9104166mm" svg:x="178.59373mm" svg:y="61.647915mm"/>
          <draw:path svg:d="M 132.29166 52.916664 L 132.29166 0.0 L 158.74998 0.0 Q 158.74998 0.0 158.74998 26.458332 L 185.20833 26.458332 L 264.5833 26.458332 Q 317.49997 52.916664 370.41666 26.458332 L 396.87497 26.458332 L 396.87497 26.458332 Q 396.87497 52.916664 423.3333 52.916664 L 423.3333 52.916664 L 423.3333 105.83333 Q 423.3333 158.74998 423.3333 211.66666 L 423.3333 264.5833 L 423.3333 264.5833 L 423.3333 264.5833 L 370.41666 291.04166 L 317.49997 291.04166 L 264.5833 291.04166 Q 211.66666 264.5833 185.20833 264.5833 L 158.74998 264.5833 L 105.83333 291.04166 L 26.458332 291.04166 L 0.0 291.04166 L 0.0 264.5833 L 0.0 264.5833 L 0.0 264.5833 L 26.458332 264.5833 L 26.458332 238.12498 L 105.83333 238.12498 L 211.66666 238.12498 L 211.66666 211.66666 L 211.66666 185.20833 L 185.20833 185.20833 L 185.20833 158.74998 L 185.20833 158.74998 L 158.74998 158.74998 L 158.74998 105.83333 L 158.74998 79.37499 L 132.29166 52.916664 z" svg:height="2.9104166mm" draw:style-name="style-175" svg:viewBox="0.0 0.0 423.3333 291.04166" svg:width="4.233333mm" svg:x="149.22499mm" svg:y="105.83333mm"/>
          <draw:path svg:d="M 0.0 52.916664 Q 0.0 0.0 132.29166 0.0 Q 291.04166 0.0 264.5833 26.458332 Q 238.12498 52.916664 132.29166 79.37499 Q 0.0 105.83333 0.0 52.916664 z" svg:height="0.7937499mm" draw:style-name="style-176" svg:viewBox="0.0 0.0 264.5833 79.37499" svg:width="2.6458333mm" svg:x="41.010414mm" svg:y="174.09583mm"/>
          <draw:path svg:d="M 1746.2499 0.0 L 1799.1666 0.0 L 1799.1666 0.0 L 1799.1666 0.0 L 1772.7083 26.458332 L 1719.7916 26.458332 L 1719.7916 52.916664 L 1719.7916 79.37499 L 1693.3333 79.37499 L 1666.8749 79.37499 L 1666.8749 105.83333 L 1666.8749 158.74998 L 1693.3333 158.74998 L 1693.3333 158.74998 L 1693.3333 185.20833 L 1719.7916 185.20833 L 1719.7916 185.20833 L 1719.7916 211.66666 L 1719.7916 211.66666 L 1719.7916 211.66666 L 1825.6249 291.04166 Q 1904.9999 370.41666 1957.9165 396.87497 L 2010.8333 423.3333 L 2037.2915 423.3333 L 2063.75 423.3333 L 2063.75 449.79166 L 2090.2083 449.79166 L 2090.2083 449.79166 L 2090.2083 476.24997 L 2116.6665 476.24997 L 2143.125 476.24997 L 2116.6665 502.7083 L 2090.2083 529.1666 L 2090.2083 529.1666 L 2090.2083 529.1666 L 1878.5416 529.1666 Q 1666.8749 529.1666 1084.7916 555.625 L 502.7083 582.0833 L 238.12498 582.0833 L 0.0 582.0833 L 52.916664 555.625 L 105.83333 529.1666 L 132.29166 529.1666 L 185.20833 529.1666 L 185.20833 502.7083 L 185.20833 502.7083 L 211.66666 502.7083 L 211.66666 476.24997 L 423.3333 423.3333 Q 634.99994 317.49997 793.74994 264.5833 Q 952.49994 211.66666 1084.7916 211.66666 Q 1243.5416 158.74998 1296.4583 132.29166 Q 1375.8333 105.83333 1349.3749 52.916664 Q 1296.4583 52.916664 1296.4583 26.458332 L 1296.4583 26.458332 L 1428.7499 26.458332 Q 1561.0416 0.0 1613.9583 0.0 Q 1693.3333 0.0 1746.2499 0.0 z" svg:height="5.820833mm" draw:style-name="style-177" svg:viewBox="0.0 0.0 2143.125 582.0833" svg:width="21.43125mm" svg:x="63.235413mm" svg:y="77.25833mm"/>
          <draw:path svg:d="M 529.1666 0.0 L 529.1666 0.0 L 502.7083 211.66666 Q 449.79166 423.3333 476.24997 608.5416 Q 476.24997 767.2916 555.625 793.74994 Q 608.5416 820.2083 661.4583 952.49994 Q 661.4583 1084.7916 687.9166 1111.25 L 714.37494 1137.7083 L 714.37494 1164.1666 L 714.37494 1190.6249 L 687.9166 1190.6249 Q 661.4583 1190.6249 661.4583 1164.1666 Q 661.4583 1137.7083 608.5416 1137.7083 L 582.0833 1137.7083 L 555.625 1137.7083 Q 529.1666 1137.7083 396.87497 1084.7916 L 264.5833 1031.875 L 264.5833 1031.875 L 264.5833 1031.875 L 238.12498 1005.4166 L 185.20833 978.95825 L 185.20833 978.95825 L 185.20833 978.95825 L 158.74998 952.49994 L 132.29166 926.0416 L 132.29166 926.0416 Q 132.29166 926.0416 105.83333 899.5833 Q 79.37499 899.5833 26.458332 793.74994 Q 0.0 714.37494 0.0 661.4583 Q 0.0 608.5416 26.458332 608.5416 Q 79.37499 608.5416 79.37499 449.79166 Q 79.37499 264.5833 132.29166 264.5833 Q 211.66666 264.5833 211.66666 238.12498 Q 211.66666 185.20833 264.5833 185.20833 Q 317.49997 185.20833 343.9583 132.29166 L 370.41666 132.29166 L 449.79166 105.83333 Q 502.7083 105.83333 502.7083 52.916664 Q 502.7083 0.0 529.1666 0.0 z" svg:height="11.906249mm" draw:style-name="style-178" svg:viewBox="0.0 0.0 714.37494 1190.6249" svg:width="7.1437497mm" svg:x="114.03541mm" svg:y="128.3229mm"/>
          <draw:path svg:d="M 555.625 79.37499 L 555.625 52.916664 L 582.0833 52.916664 Q 608.5416 52.916664 634.99994 105.83333 Q 687.9166 158.74998 687.9166 158.74998 L 714.37494 158.74998 L 740.8333 158.74998 L 740.8333 158.74998 L 740.8333 185.20833 Q 740.8333 211.66666 740.8333 238.12498 L 740.8333 238.12498 L 767.2916 317.49997 Q 793.74994 423.3333 793.74994 423.3333 L 793.74994 423.3333 L 767.2916 423.3333 L 740.8333 423.3333 L 740.8333 449.79166 L 740.8333 449.79166 L 740.8333 476.24997 Q 740.8333 476.24997 767.2916 502.7083 Q 793.74994 502.7083 793.74994 529.1666 L 793.74994 555.625 L 767.2916 555.625 L 767.2916 582.0833 L 740.8333 582.0833 L 687.9166 582.0833 L 687.9166 555.625 L 687.9166 555.625 L 661.4583 555.625 Q 661.4583 529.1666 582.0833 502.7083 L 476.24997 476.24997 L 476.24997 449.79166 L 476.24997 449.79166 L 449.79166 449.79166 L 449.79166 476.24997 L 449.79166 476.24997 L 423.3333 476.24997 L 423.3333 502.7083 Q 423.3333 529.1666 396.87497 634.99994 L 370.41666 714.37494 L 370.41666 714.37494 L 370.41666 687.9166 L 370.41666 687.9166 L 370.41666 687.9166 L 343.9583 687.9166 L 343.9583 687.9166 L 343.9583 661.4583 L 317.49997 661.4583 L 317.49997 661.4583 L 317.49997 634.99994 L 264.5833 634.99994 L 238.12498 634.99994 L 211.66666 608.5416 L 185.20833 608.5416 L 185.20833 608.5416 Q 185.20833 582.0833 132.29166 582.0833 L 79.37499 582.0833 L 79.37499 529.1666 Q 52.916664 502.7083 52.916664 502.7083 L 52.916664 502.7083 L 52.916664 502.7083 Q 52.916664 476.24997 79.37499 476.24997 Q 105.83333 476.24997 79.37499 449.79166 L 52.916664 423.3333 L 52.916664 423.3333 L 52.916664 423.3333 L 26.458332 423.3333 L 26.458332 423.3333 L 26.458332 396.87497 L 26.458332 370.41666 L 26.458332 370.41666 Q 0.0 370.41666 0.0 343.9583 L 0.0 317.49997 L 52.916664 343.9583 Q 105.83333 370.41666 105.83333 317.49997 Q 105.83333 264.5833 132.29166 264.5833 Q 158.74998 264.5833 158.74998 238.12498 L 158.74998 238.12498 L 158.74998 238.12498 Q 158.74998 211.66666 185.20833 211.66666 Q 211.66666 211.66666 211.66666 211.66666 Q 238.12498 185.20833 211.66666 185.20833 Q 158.74998 158.74998 158.74998 132.29166 Q 185.20833 105.83333 211.66666 105.83333 Q 238.12498 105.83333 264.5833 52.916664 L 264.5833 26.458332 L 370.41666 0.0 Q 449.79166 0.0 476.24997 52.916664 Q 502.7083 105.83333 529.1666 105.83333 Q 582.0833 105.83333 555.625 79.37499 z" svg:height="7.1437497mm" draw:style-name="style-179" svg:viewBox="0.0 0.0 793.74994 714.37494" svg:width="7.9374995mm" svg:x="179.91666mm" svg:y="97.89583mm"/>
          <draw:path svg:d="M 158.74998 0.0 L 185.20833 0.0 L 211.66666 26.458332 Q 238.12498 52.916664 264.5833 52.916664 L 291.04166 52.916664 L 291.04166 52.916664 Q 291.04166 79.37499 291.04166 132.29166 L 291.04166 185.20833 L 291.04166 211.66666 L 291.04166 264.5833 L 291.04166 317.49997 Q 291.04166 370.41666 317.49997 370.41666 L 317.49997 370.41666 L 317.49997 396.87497 Q 343.9583 423.3333 343.9583 423.3333 L 343.9583 423.3333 L 343.9583 476.24997 Q 343.9583 502.7083 370.41666 555.625 L 370.41666 608.5416 L 370.41666 740.8333 L 370.41666 873.12494 L 317.49997 873.12494 Q 264.5833 873.12494 238.12498 846.6666 L 238.12498 793.74994 L 238.12498 793.74994 Q 238.12498 767.2916 185.20833 634.99994 Q 132.29166 529.1666 132.29166 529.1666 Q 185.20833 529.1666 185.20833 370.41666 Q 185.20833 238.12498 158.74998 158.74998 L 132.29166 105.83333 L 79.37499 79.37499 L 52.916664 79.37499 L 26.458332 79.37499 Q 0.0 52.916664 0.0 52.916664 L 0.0 52.916664 L 0.0 52.916664 Q 26.458332 52.916664 26.458332 52.916664 L 26.458332 26.458332 L 79.37499 26.458332 Q 132.29166 0.0 158.74998 0.0 z" svg:height="8.73125mm" draw:style-name="style-180" svg:viewBox="0.0 0.0 370.41666 873.12494" svg:width="3.7041664mm" svg:x="252.1479mm" svg:y="100.541664mm"/>
          <draw:path svg:d="M 317.49997 0.0 L 343.9583 0.0 L 291.04166 52.916664 Q 264.5833 105.83333 264.5833 132.29166 L 238.12498 132.29166 L 238.12498 132.29166 L 238.12498 158.74998 L 238.12498 158.74998 L 238.12498 158.74998 L 238.12498 185.20833 Q 291.04166 211.66666 238.12498 238.12498 Q 211.66666 264.5833 238.12498 264.5833 Q 291.04166 264.5833 291.04166 291.04166 L 291.04166 317.49997 L 238.12498 370.41666 Q 211.66666 423.3333 211.66666 423.3333 L 185.20833 423.3333 L 185.20833 423.3333 L 185.20833 423.3333 L 185.20833 423.3333 Q 158.74998 423.3333 158.74998 396.87497 L 158.74998 396.87497 L 132.29166 396.87497 Q 132.29166 370.41666 79.37499 370.41666 Q 0.0 343.9583 0.0 317.49997 L 0.0 291.04166 L 0.0 291.04166 L 26.458332 291.04166 L 52.916664 211.66666 Q 79.37499 158.74998 158.74998 105.83333 Q 238.12498 79.37499 264.5833 52.916664 Q 291.04166 0.0 317.49997 0.0 z" svg:height="4.233333mm" draw:style-name="style-181" svg:viewBox="0.0 0.0 343.9583 423.3333" svg:width="3.439583mm" svg:x="177.00624mm" svg:y="155.575mm"/>
          <draw:path svg:d="M 317.49997 0.0 L 317.49997 0.0 L 317.49997 0.0 Q 343.9583 0.0 370.41666 26.458332 L 423.3333 26.458332 L 476.24997 52.916664 Q 529.1666 105.83333 476.24997 79.37499 Q 423.3333 79.37499 423.3333 105.83333 L 423.3333 132.29166 L 529.1666 264.5833 Q 634.99994 370.41666 634.99994 423.3333 Q 634.99994 449.79166 582.0833 449.79166 Q 555.625 476.24997 555.625 476.24997 L 582.0833 476.24997 L 582.0833 476.24997 L 582.0833 476.24997 L 582.0833 502.7083 L 582.0833 502.7083 L 608.5416 529.1666 L 634.99994 555.625 L 634.99994 582.0833 L 634.99994 582.0833 L 634.99994 608.5416 L 634.99994 634.99994 L 582.0833 634.99994 L 529.1666 634.99994 L 423.3333 608.5416 Q 343.9583 582.0833 343.9583 582.0833 Q 370.41666 582.0833 264.5833 502.7083 Q 158.74998 423.3333 158.74998 449.79166 Q 132.29166 476.24997 105.83333 476.24997 L 79.37499 476.24997 L 79.37499 449.79166 Q 105.83333 423.3333 79.37499 396.87497 L 52.916664 370.41666 L 52.916664 343.9583 L 52.916664 317.49997 L 79.37499 317.49997 Q 105.83333 343.9583 132.29166 317.49997 Q 158.74998 264.5833 158.74998 211.66666 L 158.74998 158.74998 L 158.74998 132.29166 Q 158.74998 105.83333 79.37499 105.83333 L 0.0 79.37499 L 0.0 79.37499 L 0.0 52.916664 L 158.74998 52.916664 Q 291.04166 0.0 317.49997 0.0 z" svg:height="6.3499994mm" draw:style-name="style-182" svg:viewBox="0.0 0.0 634.99994 634.99994" svg:width="6.3499994mm" svg:x="231.24582mm" svg:y="89.42916mm"/>
          <draw:path svg:d="M 423.3333 211.66666 L 476.24997 211.66666 L 423.3333 238.12498 Q 370.41666 264.5833 370.41666 291.04166 L 370.41666 317.49997 L 370.41666 317.49997 L 370.41666 343.9583 L 343.9583 343.9583 Q 343.9583 317.49997 264.5833 291.04166 Q 185.20833 264.5833 185.20833 264.5833 Q 158.74998 291.04166 105.83333 264.5833 L 52.916664 238.12498 L 79.37499 238.12498 Q 132.29166 211.66666 79.37499 158.74998 L 52.916664 105.83333 L 26.458332 105.83333 L 0.0 105.83333 L 0.0 79.37499 Q 0.0 52.916664 26.458332 52.916664 L 52.916664 26.458332 L 158.74998 0.0 Q 264.5833 0.0 291.04166 79.37499 Q 317.49997 158.74998 343.9583 158.74998 Q 370.41666 211.66666 423.3333 211.66666 z" svg:height="3.439583mm" draw:style-name="style-183" svg:viewBox="0.0 0.0 476.24997 343.9583" svg:width="4.7625mm" svg:x="92.868744mm" svg:y="110.595825mm"/>
          <draw:path svg:d="M 26.458332 105.83333 L 52.916664 0.0 L 79.37499 52.916664 Q 79.37499 105.83333 132.29166 132.29166 Q 185.20833 158.74998 185.20833 185.20833 Q 185.20833 211.66666 211.66666 211.66666 Q 238.12498 211.66666 238.12498 158.74998 L 238.12498 105.83333 L 238.12498 105.83333 Q 238.12498 105.83333 264.5833 211.66666 L 291.04166 343.9583 L 291.04166 370.41666 L 291.04166 423.3333 L 238.12498 423.3333 L 158.74998 423.3333 L 79.37499 423.3333 L 26.458332 423.3333 L 26.458332 396.87497 L 26.458332 370.41666 L 0.0 370.41666 L 0.0 370.41666 L 0.0 264.5833 Q 26.458332 185.20833 26.458332 105.83333 z" svg:height="4.233333mm" draw:style-name="style-184" svg:viewBox="0.0 0.0 291.04166 423.3333" svg:width="2.9104166mm" svg:x="193.4104mm" svg:y="122.76666mm"/>
          <draw:path svg:d="M 52.916664 0.0 L 105.83333 0.0 L 158.74998 52.916664 Q 211.66666 79.37499 211.66666 105.83333 L 238.12498 105.83333 L 264.5833 105.83333 L 291.04166 105.83333 L 291.04166 132.29166 L 291.04166 132.29166 L 291.04166 132.29166 Q 291.04166 132.29166 264.5833 158.74998 L 264.5833 158.74998 L 238.12498 158.74998 Q 211.66666 185.20833 132.29166 185.20833 L 52.916664 185.20833 L 52.916664 185.20833 L 26.458332 185.20833 L 26.458332 185.20833 Q 0.0 158.74998 0.0 158.74998 L 0.0 158.74998 L 0.0 79.37499 Q 0.0 0.0 52.916664 0.0 z" svg:height="1.8520832mm" draw:style-name="style-185" svg:viewBox="0.0 0.0 291.04166 185.20833" svg:width="2.9104166mm" svg:x="102.658325mm" svg:y="107.15624mm"/>
          <draw:path svg:d="M 820.2083 185.20833 L 820.2083 211.66666 L 793.74994 211.66666 Q 740.8333 185.20833 793.74994 264.5833 Q 846.6666 317.49997 873.12494 317.49997 Q 899.5833 317.49997 899.5833 396.87497 Q 899.5833 476.24997 952.49994 502.7083 Q 1005.4166 529.1666 1031.875 529.1666 L 1031.875 555.625 L 1005.4166 661.4583 Q 952.49994 767.2916 952.49994 793.74994 Q 952.49994 820.2083 952.49994 846.6666 Q 1005.4166 899.5833 1005.4166 926.0416 L 1005.4166 952.49994 L 978.95825 952.49994 L 952.49994 952.49994 L 926.0416 952.49994 L 899.5833 952.49994 L 899.5833 952.49994 L 899.5833 952.49994 L 926.0416 978.95825 L 926.0416 1005.4166 L 899.5833 1005.4166 L 899.5833 1005.4166 L 846.6666 1005.4166 L 820.2083 1005.4166 L 820.2083 1005.4166 L 793.74994 978.95825 L 793.74994 978.95825 L 793.74994 952.49994 L 793.74994 952.49994 L 793.74994 952.49994 L 767.2916 952.49994 Q 767.2916 952.49994 740.8333 952.49994 Q 714.37494 952.49994 687.9166 926.0416 L 661.4583 899.5833 L 661.4583 846.6666 Q 661.4583 820.2083 634.99994 820.2083 Q 608.5416 820.2083 634.99994 767.2916 Q 634.99994 714.37494 555.625 661.4583 Q 476.24997 634.99994 317.49997 634.99994 Q 158.74998 634.99994 158.74998 608.5416 Q 158.74998 582.0833 132.29166 582.0833 Q 105.83333 582.0833 105.83333 608.5416 L 105.83333 634.99994 L 105.83333 634.99994 L 105.83333 634.99994 L 79.37499 582.0833 Q 52.916664 502.7083 52.916664 370.41666 Q 0.0 264.5833 52.916664 211.66666 Q 105.83333 158.74998 52.916664 158.74998 L 0.0 158.74998 L 0.0 158.74998 L 0.0 132.29166 L 79.37499 105.83333 Q 158.74998 79.37499 158.74998 52.916664 Q 158.74998 0.0 291.04166 0.0 Q 423.3333 0.0 423.3333 26.458332 Q 396.87497 52.916664 423.3333 52.916664 Q 476.24997 52.916664 476.24997 105.83333 Q 476.24997 132.29166 608.5416 105.83333 Q 740.8333 52.916664 740.8333 79.37499 Q 740.8333 105.83333 767.2916 105.83333 Q 793.74994 105.83333 793.74994 132.29166 Q 793.74994 158.74998 820.2083 185.20833 z" svg:height="10.054166mm" draw:style-name="style-186" svg:viewBox="0.0 0.0 1031.875 1005.4166" svg:width="10.318749mm" svg:x="123.29583mm" svg:y="119.59166mm"/>
          <draw:path svg:d="M 52.916664 0.0 L 52.916664 0.0 L 105.83333 52.916664 Q 132.29166 132.29166 158.74998 158.74998 L 158.74998 158.74998 L 158.74998 158.74998 Q 132.29166 185.20833 79.37499 158.74998 Q 26.458332 158.74998 26.458332 79.37499 L 0.0 26.458332 L 26.458332 26.458332 L 26.458332 26.458332 L 26.458332 26.458332 Q 26.458332 26.458332 52.916664 0.0 z" svg:height="1.5874999mm" draw:style-name="style-187" svg:viewBox="0.0 0.0 158.74998 158.74998" svg:width="1.5874999mm" svg:x="181.23958mm" svg:y="126.470825mm"/>
          <draw:path svg:d="M 185.20833 0.0 L 185.20833 0.0 L 211.66666 0.0 Q 264.5833 0.0 264.5833 26.458332 L 264.5833 52.916664 L 264.5833 105.83333 Q 264.5833 185.20833 317.49997 185.20833 Q 370.41666 211.66666 396.87497 185.20833 L 396.87497 185.20833 L 396.87497 185.20833 Q 423.3333 185.20833 423.3333 185.20833 L 423.3333 211.66666 L 423.3333 238.12498 Q 423.3333 238.12498 396.87497 238.12498 L 396.87497 238.12498 L 238.12498 238.12498 L 79.37499 238.12498 L 52.916664 238.12498 Q 52.916664 238.12498 26.458332 185.20833 L 0.0 158.74998 L 0.0 132.29166 Q 0.0 132.29166 26.458332 132.29166 L 26.458332 105.83333 L 26.458332 105.83333 Q 52.916664 105.83333 52.916664 79.37499 L 52.916664 79.37499 L 105.83333 79.37499 Q 132.29166 79.37499 132.29166 52.916664 L 132.29166 52.916664 L 158.74998 79.37499 Q 211.66666 79.37499 211.66666 52.916664 Q 185.20833 26.458332 185.20833 0.0 z" svg:height="2.38125mm" draw:style-name="style-188" svg:viewBox="0.0 0.0 423.3333 238.12498" svg:width="4.233333mm" svg:x="178.85832mm" svg:y="126.206245mm"/>
          <draw:path svg:d="M 264.5833 26.458332 L 238.12498 0.0 L 264.5833 0.0 Q 291.04166 0.0 343.9583 79.37499 Q 423.3333 158.74998 476.24997 211.66666 Q 529.1666 291.04166 555.625 343.9583 Q 582.0833 396.87497 608.5416 396.87497 L 634.99994 423.3333 L 634.99994 423.3333 L 634.99994 423.3333 L 661.4583 423.3333 L 661.4583 423.3333 L 661.4583 449.79166 L 687.9166 449.79166 L 687.9166 449.79166 L 687.9166 476.24997 L 687.9166 476.24997 L 687.9166 476.24997 L 714.37494 476.24997 L 714.37494 476.24997 L 740.8333 502.7083 L 793.74994 502.7083 L 793.74994 529.1666 L 793.74994 529.1666 L 661.4583 529.1666 L 529.1666 529.1666 L 529.1666 529.1666 L 529.1666 529.1666 L 317.49997 502.7083 L 132.29166 476.24997 L 132.29166 476.24997 L 105.83333 476.24997 L 105.83333 476.24997 L 105.83333 476.24997 L 52.916664 502.7083 L 0.0 502.7083 L 0.0 476.24997 L 0.0 423.3333 L 26.458332 396.87497 L 52.916664 370.41666 L 52.916664 370.41666 L 52.916664 370.41666 L 52.916664 343.9583 L 52.916664 343.9583 L 79.37499 317.49997 Q 105.83333 291.04166 132.29166 211.66666 Q 185.20833 132.29166 211.66666 132.29166 Q 238.12498 132.29166 238.12498 105.83333 L 264.5833 79.37499 L 264.5833 79.37499 Q 264.5833 52.916664 264.5833 26.458332 z" svg:height="5.2916665mm" draw:style-name="style-189" svg:viewBox="0.0 0.0 793.74994 529.1666" svg:width="7.9374995mm" svg:x="57.149998mm" svg:y="158.22083mm"/>
          <draw:path svg:d="M 158.74998 0.0 L 185.20833 0.0 L 211.66666 0.0 L 211.66666 0.0 L 211.66666 26.458332 L 211.66666 26.458332 L 211.66666 26.458332 Q 185.20833 26.458332 211.66666 52.916664 L 238.12498 79.37499 L 343.9583 79.37499 Q 476.24997 79.37499 423.3333 158.74998 Q 370.41666 238.12498 396.87497 264.5833 Q 423.3333 291.04166 476.24997 291.04166 L 502.7083 291.04166 L 502.7083 317.49997 Q 502.7083 343.9583 476.24997 343.9583 L 423.3333 343.9583 L 423.3333 370.41666 L 423.3333 370.41666 L 449.79166 396.87497 L 449.79166 396.87497 L 449.79166 396.87497 Q 449.79166 396.87497 396.87497 396.87497 Q 343.9583 396.87497 343.9583 343.9583 Q 317.49997 291.04166 317.49997 291.04166 L 291.04166 291.04166 L 264.5833 291.04166 Q 238.12498 291.04166 211.66666 343.9583 Q 158.74998 423.3333 158.74998 449.79166 L 158.74998 476.24997 L 132.29166 502.7083 L 132.29166 529.1666 L 132.29166 529.1666 L 105.83333 529.1666 L 105.83333 529.1666 L 105.83333 555.625 L 105.83333 555.625 L 105.83333 555.625 L 79.37499 582.0833 L 52.916664 608.5416 L 52.916664 608.5416 L 52.916664 634.99994 L 52.916664 634.99994 L 26.458332 608.5416 L 26.458332 608.5416 L 0.0 608.5416 L 0.0 608.5416 L 0.0 608.5416 L 0.0 582.0833 L 0.0 582.0833 L 0.0 502.7083 L 0.0 449.79166 L 0.0 449.79166 L 0.0 449.79166 L 0.0 423.3333 L 0.0 423.3333 L 0.0 396.87497 Q 0.0 343.9583 0.0 185.20833 Q 52.916664 26.458332 26.458332 26.458332 L 0.0 0.0 L 52.916664 0.0 Q 105.83333 -26.458332 158.74998 0.0 z" svg:height="6.3499994mm" draw:style-name="style-190" svg:viewBox="0.0 0.0 502.7083 634.99994" svg:width="5.027083mm" svg:x="88.37083mm" svg:y="124.618744mm"/>
          <draw:path svg:d="M 846.6666 79.37499 L 846.6666 105.83333 L 793.74994 132.29166 Q 714.37494 132.29166 767.2916 185.20833 Q 820.2083 264.5833 846.6666 264.5833 Q 873.12494 264.5833 926.0416 423.3333 Q 952.49994 608.5416 978.95825 608.5416 L 1031.875 608.5416 L 978.95825 740.8333 Q 952.49994 873.12494 952.49994 873.12494 L 952.49994 873.12494 L 926.0416 873.12494 L 873.12494 873.12494 L 846.6666 846.6666 L 820.2083 820.2083 L 793.74994 820.2083 Q 767.2916 820.2083 396.87497 820.2083 L 52.916664 767.2916 L 52.916664 767.2916 L 26.458332 767.2916 L 26.458332 767.2916 L 26.458332 767.2916 L 26.458332 740.8333 L 26.458332 740.8333 L 0.0 740.8333 L 0.0 740.8333 L 0.0 740.8333 L 0.0 714.37494 L 0.0 714.37494 L 26.458332 714.37494 L 26.458332 714.37494 L 26.458332 687.9166 L 0.0 661.4583 L 0.0 634.99994 L 26.458332 634.99994 Q 79.37499 608.5416 79.37499 608.5416 Q 79.37499 608.5416 105.83333 582.0833 Q 132.29166 555.625 132.29166 502.7083 Q 132.29166 423.3333 185.20833 343.9583 Q 185.20833 291.04166 185.20833 291.04166 Q 158.74998 264.5833 185.20833 211.66666 L 185.20833 158.74998 L 211.66666 158.74998 L 238.12498 158.74998 L 238.12498 132.29166 Q 264.5833 79.37499 317.49997 105.83333 Q 343.9583 105.83333 370.41666 79.37499 Q 370.41666 52.916664 449.79166 52.916664 Q 555.625 52.916664 582.0833 26.458332 Q 634.99994 26.458332 634.99994 0.0 Q 634.99994 -26.458332 714.37494 0.0 Q 820.2083 26.458332 820.2083 52.916664 Q 820.2083 52.916664 846.6666 79.37499 z M 423.3333 132.29166 Q 423.3333 132.29166 423.3333 105.83333 Q 449.79166 105.83333 449.79166 132.29166 Q 449.79166 132.29166 423.3333 132.29166 z" svg:height="8.73125mm" draw:style-name="style-191" svg:viewBox="0.0 0.0 1031.875 873.12494" svg:width="10.318749mm" svg:x="214.57707mm" svg:y="111.38958mm"/>
          <draw:path svg:d="M 26.458332 26.458332 L 26.458332 0.0 L 52.916664 0.0 L 52.916664 0.0 L 52.916664 0.0 L 52.916664 26.458332 L 79.37499 26.458332 L 79.37499 26.458332 L 132.29166 0.0 Q 211.66666 0.0 211.66666 26.458332 Q 238.12498 52.916664 238.12498 52.916664 L 238.12498 52.916664 L 264.5833 105.83333 Q 291.04166 158.74998 291.04166 185.20833 L 291.04166 185.20833 L 291.04166 185.20833 Q 291.04166 185.20833 264.5833 185.20833 L 264.5833 211.66666 L 238.12498 211.66666 Q 211.66666 238.12498 185.20833 238.12498 L 132.29166 238.12498 L 132.29166 238.12498 L 105.83333 238.12498 L 79.37499 211.66666 Q 52.916664 185.20833 26.458332 185.20833 L 26.458332 158.74998 L 26.458332 132.29166 Q 26.458332 132.29166 0.0 132.29166 L 0.0 132.29166 L 0.0 132.29166 Q 26.458332 105.83333 26.458332 79.37499 L 26.458332 79.37499 L 26.458332 79.37499 Q 26.458332 52.916664 0.0 52.916664 L 0.0 52.916664 L 0.0 26.458332 Q 26.458332 26.458332 26.458332 26.458332 z" svg:height="2.38125mm" draw:style-name="style-192" svg:viewBox="0.0 0.0 291.04166 238.12498" svg:width="2.9104166mm" svg:x="109.80208mm" svg:y="143.66875mm"/>
          <draw:path svg:d="M 476.24997 0.0 L 529.1666 0.0 L 529.1666 0.0 Q 502.7083 26.458332 502.7083 52.916664 L 502.7083 52.916664 L 449.79166 52.916664 Q 423.3333 52.916664 449.79166 79.37499 Q 449.79166 105.83333 396.87497 105.83333 L 317.49997 158.74998 L 211.66666 158.74998 L 105.83333 158.74998 L 79.37499 158.74998 Q 79.37499 158.74998 79.37499 132.29166 L 79.37499 132.29166 L 52.916664 132.29166 L 52.916664 132.29166 L 52.916664 105.83333 L 26.458332 105.83333 L 26.458332 105.83333 L 26.458332 105.83333 L 26.458332 79.37499 L 26.458332 79.37499 L 0.0 79.37499 L 0.0 52.916664 L 26.458332 52.916664 L 52.916664 52.916664 L 238.12498 26.458332 Q 423.3333 0.0 476.24997 0.0 z" svg:height="1.5874999mm" draw:style-name="style-193" svg:viewBox="0.0 0.0 529.1666 158.74998" svg:width="5.2916665mm" svg:x="141.55208mm" svg:y="148.69583mm"/>
          <draw:path svg:d="M 4074.583 52.916664 L 4153.958 0.0 L 4286.25 26.458332 Q 4392.083 52.916664 4445.0 158.74998 Q 4471.458 264.5833 4550.833 291.04166 Q 4603.75 291.04166 4630.208 317.49997 Q 4656.6665 317.49997 4683.1245 317.49997 Q 4709.583 291.04166 4683.1245 264.5833 Q 4656.6665 238.12498 4736.0415 211.66666 Q 4788.958 211.66666 4947.708 238.12498 Q 5106.458 264.5833 5159.3745 317.49997 Q 5238.7495 343.9583 5212.2915 370.41666 Q 5212.2915 423.3333 5291.6665 423.3333 Q 5397.4995 423.3333 5450.4165 449.79166 Q 5529.7915 476.24997 5556.2495 449.79166 Q 5556.2495 423.3333 5582.708 476.24997 Q 5609.1665 502.7083 5609.1665 476.24997 Q 5635.6245 476.24997 5688.5415 502.7083 Q 5741.458 529.1666 5820.833 476.24997 Q 5900.208 423.3333 5900.208 396.87497 Q 5900.208 370.41666 5926.6665 370.41666 Q 5926.6665 343.9583 5953.1245 291.04166 Q 5953.1245 238.12498 6032.4995 264.5833 Q 6085.4165 264.5833 6085.4165 238.12498 L 6085.4165 211.66666 L 6138.333 211.66666 Q 6191.2495 211.66666 6217.708 317.49997 Q 6244.1665 423.3333 6349.9995 423.3333 Q 6429.3745 423.3333 6482.2915 502.7083 Q 6508.7495 582.0833 6535.208 582.0833 L 6535.208 582.0833 L 6561.6665 608.5416 Q 6614.583 608.5416 6614.583 634.99994 Q 6614.583 661.4583 6561.6665 661.4583 Q 6535.208 687.9166 6614.583 714.37494 Q 6720.4165 740.8333 6720.4165 793.74994 Q 6720.4165 846.6666 6799.7915 873.12494 Q 6879.1665 899.5833 6852.708 899.5833 Q 6826.2495 926.0416 7011.458 1005.4166 Q 7196.6665 1058.3333 7196.6665 1084.7916 Q 7196.6665 1111.25 7249.583 1111.25 Q 7276.0415 1111.25 7249.583 1137.7083 Q 7249.583 1164.1666 7514.1665 1269.9999 Q 7778.7495 1375.8333 7831.666 1375.8333 Q 7884.583 1375.8333 7937.4995 1402.2916 L 8016.8745 1402.2916 L 8043.333 1428.7499 Q 8096.2495 1455.2083 8096.2495 1481.6666 L 8096.2495 1481.6666 L 8069.791 1481.6666 Q 8043.333 1481.6666 8096.2495 1587.4999 Q 8149.166 1693.3333 8175.6245 1746.2499 Q 8202.083 1825.6249 8202.083 1825.6249 L 8202.083 1825.6249 L 8202.083 1825.6249 Q 8202.083 1852.0833 8149.166 1852.0833 Q 8096.2495 1904.9999 8149.166 1904.9999 Q 8202.083 1904.9999 7990.416 1957.9165 L 7778.7495 1957.9165 L 7725.833 1984.3749 L 7646.458 2010.8333 L 7646.458 2010.8333 L 7619.9995 2010.8333 L 7619.9995 2010.8333 L 7619.9995 2010.8333 L 7619.9995 2037.2915 L 7619.9995 2037.2915 L 7593.5415 2037.2915 L 7593.5415 2063.75 L 7672.9165 2063.75 L 7725.833 2063.75 L 7725.833 2037.2915 L 7725.833 2037.2915 L 7752.291 2037.2915 L 7752.291 2010.8333 L 7778.7495 2010.8333 Q 7831.666 2010.8333 7884.583 2010.8333 L 7963.958 2010.8333 L 8043.333 2010.8333 L 8122.708 2010.8333 L 8122.708 2037.2915 L 8149.166 2037.2915 L 8149.166 2037.2915 L 8149.166 2063.75 L 8149.166 2063.75 L 8149.166 2063.75 L 8175.6245 2063.75 L 8175.6245 2063.75 L 7990.416 2090.2083 L 7831.666 2116.6665 L 7805.208 2116.6665 L 7778.7495 2116.6665 L 7990.416 2143.125 L 8175.6245 2169.5833 L 8175.6245 2169.5833 L 8202.083 2169.5833 L 8202.083 2169.5833 L 8202.083 2169.5833 L 8202.083 2196.0415 L 8202.083 2196.0415 L 8228.541 2222.5 L 8228.541 2248.9583 L 8202.083 2248.9583 L 8149.166 2222.5 L 8122.708 2222.5 L 8096.2495 2222.5 L 8043.333 2222.5 Q 7963.958 2222.5 7461.2495 2222.5 L 6984.9995 2222.5 L 6958.5415 2248.9583 L 6932.083 2275.4165 L 6852.708 2275.4165 L 6773.333 2275.4165 L 6773.333 2301.875 L 6773.333 2301.875 L 6799.7915 2301.875 L 6799.7915 2328.3333 L 6826.2495 2328.3333 L 6879.1665 2328.3333 L 6879.1665 2354.7915 L 6879.1665 2354.7915 L 6905.6245 2354.7915 L 6905.6245 2381.2498 L 6932.083 2381.2498 L 6958.5415 2381.2498 L 6984.9995 2434.1665 Q 7037.9165 2487.0833 7143.7495 2513.5415 Q 7276.0415 2539.9998 7302.4995 2539.9998 L 7328.958 2539.9998 L 7328.958 2592.9165 Q 7328.958 2672.2915 7355.4165 2672.2915 Q 7381.8745 2698.7498 7355.4165 2698.7498 Q 7302.4995 2698.7498 7355.4165 2725.2083 Q 7408.333 2751.6665 7461.2495 2751.6665 L 7487.708 2751.6665 L 7487.708 2778.1248 L 7514.1665 2804.5833 L 7514.1665 2804.5833 L 7514.1665 2804.5833 L 7514.1665 2831.0415 L 7514.1665 2831.0415 L 7540.6245 2831.0415 L 7540.6245 2857.4998 L 7540.6245 2857.4998 L 7567.083 2857.4998 L 7567.083 2857.4998 L 7567.083 2857.4998 L 7593.5415 2883.9583 L 7619.9995 2910.4165 L 7619.9995 2910.4165 L 7619.9995 2910.4165 L 7567.083 2910.4165 L 7487.708 2910.4165 L 7355.4165 2883.9583 Q 7223.1245 2883.9583 7223.1245 2804.5833 Q 7223.1245 2751.6665 7037.9165 2725.2083 L 6879.1665 2698.7498 L 6984.9995 2698.7498 L 7090.833 2698.7498 L 7090.833 2672.2915 L 7090.833 2645.8333 L 7064.3745 2592.9165 L 7064.3745 2566.4583 L 7011.458 2566.4583 L 6958.5415 2539.9998 L 6879.1665 2539.9998 Q 6773.333 2539.9998 6667.4995 2539.9998 Q 6535.208 2592.9165 6191.2495 2592.9165 Q 5820.833 2592.9165 5503.333 2539.9998 Q 5185.833 2487.0833 5053.5415 2460.6248 Q 4921.2495 2434.1665 4471.458 2513.5415 Q 4021.6665 2592.9165 3757.0833 2513.5415 Q 3466.0415 2434.1665 3439.5833 2381.2498 Q 3439.5833 2328.3333 3360.2083 2301.875 Q 3280.8333 2275.4165 2725.2083 2381.2498 Q 2169.5833 2487.0833 1746.2499 2513.5415 Q 1296.4583 2539.9998 1217.0833 2566.4583 Q 1137.7083 2592.9165 1005.4166 2539.9998 Q 846.6666 2539.9998 476.24997 2487.0833 L 105.83333 2487.0833 L 79.37499 2460.6248 L 52.916664 2434.1665 L 52.916664 2434.1665 L 52.916664 2434.1665 L 26.458332 2434.1665 L 26.458332 2434.1665 L 26.458332 2407.7083 L 0.0 2407.7083 L 0.0 2381.2498 L 0.0 2354.7915 L 0.0 2354.7915 L 0.0 2354.7915 L 26.458332 2354.7915 L 26.458332 2381.2498 L 26.458332 2381.2498 L 52.916664 2381.2498 L 52.916664 2381.2498 L 52.916664 2381.2498 L 79.37499 2407.7083 L 105.83333 2434.1665 L 158.74998 2434.1665 L 211.66666 2434.1665 L 1217.0833 2434.1665 Q 2196.0415 2434.1665 2328.3333 2381.2498 Q 2434.1665 2328.3333 2619.3748 2275.4165 Q 2804.5833 2275.4165 2963.3333 2248.9583 L 3122.0833 2222.5 L 3069.1665 2222.5 L 3016.2498 2222.5 L 3016.2498 2196.0415 L 3016.2498 2196.0415 L 3042.7083 2196.0415 L 3042.7083 2169.5833 L 3069.1665 2169.5833 L 3122.0833 2169.5833 L 3122.0833 2169.5833 L 3148.5415 2169.5833 L 3148.5415 2169.5833 L 3174.9998 2169.5833 L 3174.9998 2169.5833 L 3174.9998 2169.5833 L 3174.9998 2169.5833 L 3201.4583 2169.5833 L 3201.4583 2169.5833 L 3227.9165 2169.5833 L 3227.9165 2169.5833 L 3227.9165 2169.5833 L 3227.9165 2143.125 L 3227.9165 2143.125 L 3201.4583 2143.125 L 3201.4583 2116.6665 L 3201.4583 2116.6665 L 3174.9998 2116.6665 L 3174.9998 2116.6665 L 3174.9998 2116.6665 L 3069.1665 2090.2083 L 2963.3333 2063.75 L 2963.3333 2063.75 L 2963.3333 2063.75 L 2989.7915 2037.2915 L 2989.7915 2010.8333 L 3069.1665 2010.8333 L 3148.5415 2010.8333 L 3174.9998 2010.8333 L 3201.4583 2010.8333 L 3201.4583 2010.8333 L 3227.9165 2010.8333 L 3227.9165 2010.8333 L 3227.9165 2010.8333 L 3122.0833 1984.3749 L 3016.2498 1957.9165 L 2989.7915 1957.9165 Q 2963.3333 1957.9165 2963.3333 1931.4583 Q 2936.8748 1904.9999 2539.9998 1852.0833 Q 2143.125 1799.1666 2116.6665 1799.1666 L 2063.75 1746.2499 L 2063.75 1746.2499 L 2063.75 1746.2499 L 2037.2915 1746.2499 L 2037.2915 1746.2499 L 2037.2915 1719.7916 L 2010.8333 1719.7916 L 2010.8333 1693.3333 L 2010.8333 1640.4166 L 1984.3749 1640.4166 L 1984.3749 1640.4166 L 1984.3749 1613.9583 L 1957.9165 1613.9583 L 1957.9165 1613.9583 L 1957.9165 1587.4999 L 1957.9165 1587.4999 L 1957.9165 1587.4999 L 1931.4583 1587.4999 L 1931.4583 1587.4999 L 1931.4583 1561.0416 L 1904.9999 1561.0416 L 1904.9999 1534.5833 L 1904.9999 1508.1249 L 1931.4583 1508.1249 L 1931.4583 1508.1249 L 1931.4583 1508.1249 L 1931.4583 1534.5833 L 1931.4583 1534.5833 L 1957.9165 1534.5833 L 1957.9165 1534.5833 L 1957.9165 1534.5833 L 1957.9165 1561.0416 L 1957.9165 1561.0416 L 1984.3749 1561.0416 L 1984.3749 1587.4999 L 2010.8333 1587.4999 L 2037.2915 1587.4999 L 2116.6665 1561.0416 Q 2222.5 1534.5833 2328.3333 1534.5833 L 2434.1665 1508.1249 L 2434.1665 1481.6666 Q 2434.1665 1455.2083 2460.6248 1269.9999 Q 2487.0833 1111.25 2434.1665 1111.25 Q 2407.7083 1084.7916 2407.7083 1058.3333 Q 2434.1665 1031.875 2487.0833 978.95825 L 2566.4583 926.0416 L 2566.4583 899.5833 L 2592.9165 873.12494 L 2592.9165 873.12494 L 2592.9165 846.6666 L 2592.9165 846.6666 Q 2592.9165 846.6666 2645.8333 846.6666 Q 2672.2915 820.2083 2672.2915 846.6666 Q 2698.7498 873.12494 2698.7498 846.6666 Q 2698.7498 820.2083 2725.2083 793.74994 Q 2751.6665 793.74994 2778.1248 714.37494 L 2804.5833 661.4583 L 2831.0415 661.4583 L 2831.0415 687.9166 L 2857.4998 687.9166 L 2857.4998 687.9166 L 2883.9583 661.4583 L 2910.4165 634.99994 L 2936.8748 634.99994 L 2963.3333 634.99994 L 2963.3333 687.9166 L 2963.3333 740.8333 L 2989.7915 740.8333 L 2989.7915 740.8333 L 2989.7915 846.6666 Q 2963.3333 952.49994 2963.3333 1005.4166 L 2963.3333 1084.7916 L 2989.7915 1084.7916 L 2989.7915 1111.25 L 2989.7915 1111.25 L 2963.3333 1111.25 L 2963.3333 1164.1666 L 2963.3333 1190.6249 L 3016.2498 1190.6249 L 3069.1665 1164.1666 L 3069.1665 1164.1666 L 3069.1665 1164.1666 L 3095.6248 1111.25 Q 3122.0833 1058.3333 3122.0833 1058.3333 Q 3122.0833 1058.3333 3174.9998 1084.7916 Q 3254.3748 1111.25 3280.8333 1058.3333 Q 3280.8333 1005.4166 3333.7498 978.95825 L 3386.6665 952.49994 L 3413.1248 926.0416 L 3439.5833 926.0416 L 3439.5833 978.95825 Q 3439.5833 1031.875 3466.0415 1031.875 Q 3492.4998 1031.875 3492.4998 1058.3333 L 3492.4998 1111.25 L 3545.4165 1111.25 L 3571.8748 1111.25 L 3571.8748 1084.7916 L 3598.3333 1084.7916 L 3598.3333 1058.3333 Q 3598.3333 1005.4166 3624.7915 1005.4166 Q 3624.7915 1005.4166 3651.2498 978.95825 Q 3651.2498 926.0416 3704.1665 952.49994 Q 3704.1665 1005.4166 3730.6248 899.5833 L 3730.6248 793.74994 L 3757.0833 793.74994 L 3783.5415 793.74994 L 3809.9998 767.2916 L 3836.4583 767.2916 L 3836.4583 846.6666 L 3836.4583 926.0416 L 3862.9165 926.0416 L 3889.3748 899.5833 L 3889.3748 899.5833 L 3915.833 899.5833 L 3915.833 926.0416 L 3915.833 952.49994 L 3915.833 899.5833 L 3915.833 846.6666 L 3915.833 846.6666 L 3915.833 846.6666 L 3915.833 820.2083 L 3915.833 820.2083 L 3889.3748 820.2083 L 3889.3748 793.74994 L 3889.3748 793.74994 L 3862.9165 793.74994 L 3862.9165 740.8333 Q 3862.9165 661.4583 3862.9165 582.0833 Q 3836.4583 529.1666 3862.9165 529.1666 Q 3915.833 529.1666 3915.833 449.79166 L 3915.833 343.9583 L 3915.833 317.49997 L 3915.833 317.49997 L 3915.833 317.49997 Q 3942.2915 317.49997 3968.7498 185.20833 Q 4021.6665 79.37499 4074.583 52.916664 z M 6323.5415 449.79166 Q 6349.9995 449.79166 6349.9995 449.79166 Q 6349.9995 476.24997 6349.9995 476.24997 Q 6323.5415 476.24997 6323.5415 449.79166 z M 4550.833 1005.4166 L 4550.833 1005.4166 L 4524.375 978.95825 L 4497.9165 952.49994 L 4497.9165 926.0416 L 4497.9165 899.5833 L 4497.9165 846.6666 L 4497.9165 820.2083 L 4497.9165 820.2083 L 4497.9165 793.74994 L 4497.9165 793.74994 L 4497.9165 793.74994 L 4524.375 740.8333 L 4524.375 687.9166 L 4550.833 687.9166 Q 4603.75 714.37494 4603.75 740.8333 Q 4630.208 740.8333 4656.6665 714.37494 Q 4656.6665 687.9166 4683.1245 714.37494 Q 4709.583 740.8333 4974.1665 767.2916 Q 5238.7495 793.74994 5238.7495 820.2083 Q 5238.7495 846.6666 5212.2915 846.6666 Q 5185.833 873.12494 5185.833 926.0416 Q 5185.833 952.49994 5159.3745 978.95825 Q 5132.9165 1005.4166 5132.9165 1005.4166 Q 5106.458 1031.875 5106.458 1111.25 Q 5106.458 1190.6249 5027.083 1164.1666 Q 4921.2495 1111.25 4894.7915 1111.25 Q 4868.333 1084.7916 4868.333 1111.25 Q 4868.333 1164.1666 4709.583 1111.25 Q 4577.2915 1058.3333 4550.833 1031.875 Q 4550.833 1005.4166 4550.833 1005.4166 z M 6402.9165 714.37494 L 6402.9165 687.9166 L 6455.833 714.37494 Q 6535.208 714.37494 6535.208 740.8333 Q 6535.208 767.2916 6508.7495 767.2916 L 6482.2915 740.8333 L 6455.833 740.8333 L 6429.3745 740.8333 L 6429.3745 714.37494 L 6402.9165 714.37494 L 6402.9165 714.37494 z M 6561.6665 740.8333 Q 6561.6665 740.8333 6588.1245 740.8333 Q 6588.1245 740.8333 6561.6665 740.8333 Q 6561.6665 740.8333 6561.6665 740.8333 z M 2804.5833 793.74994 Q 2804.5833 793.74994 2831.0415 793.74994 Q 2831.0415 793.74994 2804.5833 793.74994 Q 2804.5833 793.74994 2804.5833 793.74994 z M 8069.791 1666.8749 Q 8096.2495 1666.8749 8096.2495 1666.8749 Q 8096.2495 1693.3333 8096.2495 1693.3333 Q 8069.791 1693.3333 8069.791 1666.8749 z" svg:height="29.104166mm" draw:style-name="style-194" svg:viewBox="0.0 0.0 8228.541 2910.4165" svg:width="82.285416mm" svg:x="5.2916665mm" svg:y="209.54999mm"/>
          <draw:path svg:d="M 396.87497 0.0 L 423.3333 0.0 L 423.3333 26.458332 Q 396.87497 26.458332 396.87497 132.29166 L 396.87497 238.12498 L 449.79166 502.7083 Q 502.7083 793.74994 449.79166 978.95825 Q 396.87497 1137.7083 396.87497 1164.1666 L 396.87497 1190.6249 L 370.41666 1217.0833 L 370.41666 1243.5416 L 343.9583 1243.5416 Q 343.9583 1243.5416 343.9583 1269.9999 L 343.9583 1269.9999 L 317.49997 1349.3749 Q 291.04166 1402.2916 291.04166 1561.0416 L 291.04166 1693.3333 L 238.12498 1693.3333 L 211.66666 1693.3333 L 185.20833 1693.3333 L 158.74998 1666.8749 L 132.29166 1666.8749 L 105.83333 1666.8749 L 105.83333 1640.4166 L 79.37499 1640.4166 L 79.37499 1561.0416 Q 79.37499 1508.1249 26.458332 1217.0833 L 0.0 926.0416 L 0.0 926.0416 L 26.458332 926.0416 L 26.458332 820.2083 Q 26.458332 687.9166 26.458332 529.1666 Q 26.458332 370.41666 52.916664 370.41666 L 79.37499 370.41666 L 79.37499 370.41666 L 79.37499 396.87497 L 105.83333 396.87497 Q 132.29166 396.87497 132.29166 211.66666 L 132.29166 26.458332 L 238.12498 26.458332 Q 370.41666 26.458332 396.87497 0.0 z" svg:height="16.933332mm" draw:style-name="style-195" svg:viewBox="0.0 0.0 449.79166 1693.3333" svg:width="4.497916mm" svg:x="198.70207mm" svg:y="111.91875mm"/>
          <draw:path svg:d="M 26.458332 26.458332 L 26.458332 26.458332 L 26.458332 0.0 L 26.458332 0.0 L 52.916664 0.0 L 52.916664 26.458332 L 52.916664 26.458332 L 79.37499 26.458332 L 79.37499 26.458332 L 79.37499 26.458332 L 105.83333 0.0 L 132.29166 0.0 L 132.29166 26.458332 L 132.29166 52.916664 L 132.29166 79.37499 L 132.29166 132.29166 L 132.29166 132.29166 L 132.29166 132.29166 L 105.83333 132.29166 Q 79.37499 132.29166 79.37499 158.74998 Q 79.37499 185.20833 52.916664 185.20833 L 26.458332 185.20833 L 26.458332 132.29166 Q 26.458332 105.83333 0.0 79.37499 L 0.0 52.916664 L 0.0 52.916664 L 0.0 26.458332 L 0.0 26.458332 L 26.458332 26.458332 L 26.458332 26.458332 z" svg:height="1.8520832mm" draw:style-name="style-196" svg:viewBox="0.0 0.0 132.29166 185.20833" svg:width="1.3229166mm" svg:x="175.41875mm" svg:y="121.97291mm"/>
          <draw:path svg:d="M 634.99994 0.0 L 661.4583 0.0 L 661.4583 26.458332 Q 661.4583 52.916664 582.0833 105.83333 Q 529.1666 185.20833 343.9583 396.87497 Q 185.20833 582.0833 158.74998 608.5416 L 158.74998 608.5416 L 158.74998 608.5416 Q 158.74998 608.5416 105.83333 634.99994 Q 79.37499 687.9166 52.916664 661.4583 Q 52.916664 634.99994 26.458332 634.99994 L 0.0 634.99994 L 0.0 634.99994 L 0.0 608.5416 L 26.458332 608.5416 L 26.458332 582.0833 L 26.458332 582.0833 L 52.916664 582.0833 L 52.916664 582.0833 L 52.916664 582.0833 L 52.916664 555.625 L 52.916664 555.625 L 79.37499 529.1666 L 105.83333 502.7083 L 105.83333 502.7083 L 105.83333 476.24997 L 105.83333 476.24997 L 105.83333 476.24997 L 132.29166 476.24997 Q 132.29166 476.24997 291.04166 291.04166 Q 423.3333 132.29166 370.41666 105.83333 L 317.49997 105.83333 L 317.49997 105.83333 L 317.49997 105.83333 L 449.79166 52.916664 Q 582.0833 52.916664 582.0833 26.458332 Q 608.5416 0.0 634.99994 0.0 z" svg:height="6.614583mm" draw:style-name="style-197" svg:viewBox="0.0 0.0 661.4583 661.4583" svg:width="6.614583mm" svg:x="35.98333mm" svg:y="138.64166mm"/>
          <draw:path svg:d="M 26.458332 26.458332 L 52.916664 0.0 L 52.916664 0.0 L 79.37499 0.0 L 79.37499 0.0 L 79.37499 26.458332 L 79.37499 26.458332 L 79.37499 26.458332 L 105.83333 26.458332 L 105.83333 26.458332 L 449.79166 79.37499 Q 820.2083 79.37499 846.6666 79.37499 L 873.12494 79.37499 L 899.5833 105.83333 L 926.0416 132.29166 L 978.95825 132.29166 L 1005.4166 132.29166 L 1031.875 185.20833 Q 1031.875 211.66666 1058.3333 238.12498 L 1058.3333 238.12498 L 978.95825 238.12498 L 899.5833 238.12498 L 873.12494 238.12498 Q 820.2083 238.12498 476.24997 238.12498 L 132.29166 185.20833 L 79.37499 185.20833 L 52.916664 185.20833 L 26.458332 185.20833 Q 26.458332 185.20833 0.0 105.83333 Q -26.458332 52.916664 26.458332 26.458332 z" svg:height="2.38125mm" draw:style-name="style-198" svg:viewBox="0.0 0.0 1058.3333 238.12498" svg:width="10.583333mm" svg:x="214.04791mm" svg:y="118.79791mm"/>
          <draw:path svg:d="M 343.9583 211.66666 L 476.24997 0.0 L 502.7083 52.916664 Q 529.1666 132.29166 529.1666 211.66666 L 529.1666 291.04166 L 555.625 343.9583 L 582.0833 396.87497 L 582.0833 449.79166 L 582.0833 502.7083 L 608.5416 502.7083 L 608.5416 502.7083 L 582.0833 634.99994 Q 582.0833 793.74994 555.625 793.74994 Q 529.1666 793.74994 502.7083 846.6666 Q 476.24997 899.5833 449.79166 899.5833 L 423.3333 899.5833 L 423.3333 926.0416 L 396.87497 926.0416 L 396.87497 926.0416 Q 370.41666 926.0416 317.49997 1005.4166 Q 264.5833 1058.3333 264.5833 1058.3333 L 238.12498 1031.875 L 264.5833 1031.875 Q 264.5833 1005.4166 264.5833 1005.4166 Q 238.12498 1005.4166 238.12498 873.12494 Q 211.66666 767.2916 158.74998 740.8333 L 79.37499 687.9166 L 79.37499 687.9166 Q 105.83333 687.9166 79.37499 634.99994 Q 79.37499 582.0833 105.83333 582.0833 L 158.74998 582.0833 L 158.74998 555.625 L 158.74998 555.625 L 185.20833 555.625 L 185.20833 529.1666 L 185.20833 529.1666 L 158.74998 529.1666 L 158.74998 529.1666 L 158.74998 529.1666 L 158.74998 502.7083 L 158.74998 502.7083 L 132.29166 502.7083 Q 132.29166 529.1666 52.916664 529.1666 L 0.0 555.625 L 0.0 529.1666 L 0.0 529.1666 L 26.458332 529.1666 L 52.916664 529.1666 L 52.916664 502.7083 L 52.916664 502.7083 L 79.37499 502.7083 L 79.37499 476.24997 L 105.83333 476.24997 Q 132.29166 476.24997 158.74998 423.3333 Q 211.66666 423.3333 343.9583 211.66666 z" svg:height="10.583333mm" draw:style-name="style-199" svg:viewBox="0.0 0.0 608.5416 1058.3333" svg:width="6.0854163mm" svg:x="113.24166mm" svg:y="114.299995mm"/>
          <draw:path svg:d="M 238.12498 0.0 L 238.12498 26.458332 L 238.12498 26.458332 L 238.12498 52.916664 L 238.12498 52.916664 L 238.12498 52.916664 L 238.12498 158.74998 Q 238.12498 291.04166 291.04166 449.79166 Q 343.9583 608.5416 317.49997 634.99994 Q 317.49997 687.9166 343.9583 687.9166 Q 370.41666 687.9166 370.41666 793.74994 Q 370.41666 899.5833 317.49997 899.5833 Q 238.12498 926.0416 238.12498 926.0416 L 238.12498 952.49994 L 343.9583 978.95825 Q 449.79166 1005.4166 449.79166 1005.4166 L 449.79166 1031.875 L 423.3333 1031.875 L 396.87497 1031.875 L 370.41666 1031.875 L 343.9583 1031.875 L 343.9583 1005.4166 Q 343.9583 1005.4166 317.49997 1005.4166 L 317.49997 1005.4166 L 291.04166 1005.4166 Q 291.04166 1005.4166 238.12498 978.95825 L 211.66666 978.95825 L 158.74998 978.95825 L 105.83333 952.49994 L 105.83333 952.49994 L 79.37499 952.49994 L 79.37499 952.49994 L 79.37499 952.49994 L 79.37499 952.49994 L 79.37499 952.49994 L 52.916664 926.0416 L 26.458332 899.5833 L 26.458332 899.5833 L 26.458332 899.5833 L 26.458332 873.12494 L 26.458332 873.12494 L 0.0 873.12494 L 0.0 846.6666 L 79.37499 873.12494 Q 158.74998 873.12494 158.74998 820.2083 L 158.74998 767.2916 L 158.74998 740.8333 L 158.74998 740.8333 L 158.74998 740.8333 Q 185.20833 714.37494 185.20833 687.9166 Q 185.20833 687.9166 158.74998 555.625 L 132.29166 423.3333 L 132.29166 370.41666 Q 132.29166 317.49997 105.83333 158.74998 L 105.83333 0.0 L 105.83333 0.0 L 132.29166 0.0 L 132.29166 0.0 L 132.29166 0.0 L 132.29166 26.458332 L 132.29166 26.458332 L 185.20833 26.458332 Q 185.20833 26.458332 211.66666 0.0 Q 238.12498 -26.458332 238.12498 0.0 z" svg:height="10.318749mm" draw:style-name="style-200" svg:viewBox="0.0 0.0 449.79166 1031.875" svg:width="4.497916mm" svg:x="121.44374mm" svg:y="146.04999mm"/>
          <draw:path svg:d="M 370.41666 0.0 L 370.41666 0.0 L 370.41666 105.83333 Q 343.9583 238.12498 343.9583 264.5833 Q 343.9583 291.04166 343.9583 317.49997 Q 343.9583 343.9583 370.41666 343.9583 L 370.41666 343.9583 L 370.41666 370.41666 L 370.41666 370.41666 L 370.41666 396.87497 Q 343.9583 423.3333 343.9583 423.3333 L 317.49997 396.87497 L 317.49997 396.87497 Q 317.49997 370.41666 158.74998 396.87497 L 0.0 423.3333 L 26.458332 370.41666 Q 79.37499 343.9583 79.37499 317.49997 L 79.37499 317.49997 L 79.37499 317.49997 Q 105.83333 317.49997 105.83333 291.04166 L 132.29166 291.04166 L 105.83333 158.74998 Q 105.83333 0.0 158.74998 26.458332 Q 185.20833 52.916664 211.66666 79.37499 Q 211.66666 105.83333 264.5833 105.83333 Q 343.9583 79.37499 343.9583 52.916664 Q 343.9583 26.458332 370.41666 0.0 z" svg:height="4.233333mm" draw:style-name="style-201" svg:viewBox="0.0 0.0 370.41666 423.3333" svg:width="3.7041664mm" svg:x="222.51457mm" svg:y="141.28749mm"/>
          <draw:path svg:d="M 3280.8333 132.29166 L 3280.8333 132.29166 L 3280.8333 132.29166 Q 3280.8333 158.74998 3227.9165 158.74998 L 3201.4583 158.74998 L 3201.4583 185.20833 L 3227.9165 211.66666 L 3227.9165 211.66666 L 3227.9165 211.66666 L 3174.9998 238.12498 L 3122.0833 264.5833 L 3122.0833 264.5833 L 3122.0833 264.5833 L 3148.5415 264.5833 L 3148.5415 264.5833 L 3174.9998 291.04166 L 3201.4583 317.49997 L 3227.9165 317.49997 L 3254.3748 317.49997 L 3254.3748 343.9583 L 3280.8333 343.9583 L 3280.8333 370.41666 Q 3307.2915 423.3333 3545.4165 423.3333 Q 3757.0833 449.79166 3757.0833 476.24997 Q 3730.6248 529.1666 3783.5415 529.1666 Q 3836.4583 529.1666 3836.4583 582.0833 Q 3836.4583 634.99994 3862.9165 634.99994 Q 3862.9165 661.4583 3968.7498 687.9166 Q 4074.583 714.37494 4127.5 740.8333 Q 4153.958 793.74994 4259.7915 793.74994 Q 4365.625 846.6666 4418.5415 846.6666 L 4471.458 846.6666 L 4550.833 873.12494 L 4603.75 873.12494 L 4603.75 899.5833 L 4603.75 952.49994 L 4577.2915 952.49994 L 4577.2915 952.49994 L 4550.833 978.95825 L 4524.375 1005.4166 L 4497.9165 1005.4166 Q 4445.0 1005.4166 4392.083 1031.875 L 4339.1665 1058.3333 L 4339.1665 1058.3333 L 4339.1665 1058.3333 L 4312.708 1058.3333 L 4312.708 1058.3333 L 4365.625 1058.3333 Q 4418.5415 1058.3333 4445.0 1084.7916 L 4497.9165 1084.7916 L 4524.375 1137.7083 Q 4550.833 1164.1666 4445.0 1164.1666 Q 4365.625 1164.1666 4339.1665 1190.6249 Q 4339.1665 1217.0833 4286.25 1217.0833 Q 4259.7915 1269.9999 4286.25 1269.9999 L 4339.1665 1269.9999 L 4339.1665 1296.4583 L 4339.1665 1322.9166 L 4365.625 1322.9166 L 4365.625 1322.9166 L 4365.625 1349.3749 L 4392.083 1349.3749 L 4392.083 1349.3749 L 4392.083 1375.8333 L 4445.0 1375.8333 L 4471.458 1375.8333 L 4471.458 1428.7499 Q 4471.458 1455.2083 4497.9165 1455.2083 Q 4524.375 1455.2083 4550.833 1481.6666 Q 4550.833 1534.5833 4524.375 1534.5833 Q 4497.9165 1561.0416 4524.375 1561.0416 L 4524.375 1587.4999 L 4471.458 1587.4999 Q 4418.5415 1587.4999 4365.625 1613.9583 L 4312.708 1640.4166 L 4286.25 1640.4166 L 4259.7915 1640.4166 L 4259.7915 1666.8749 L 4286.25 1693.3333 L 4286.25 1693.3333 L 4286.25 1693.3333 L 4312.708 1693.3333 L 4339.1665 1693.3333 L 4339.1665 1693.3333 L 4339.1665 1693.3333 L 4365.625 1693.3333 L 4365.625 1693.3333 L 4365.625 1719.7916 L 4392.083 1719.7916 L 4392.083 1719.7916 L 4392.083 1746.2499 L 4392.083 1746.2499 L 4392.083 1746.2499 L 4418.5415 1746.2499 L 4418.5415 1746.2499 L 4418.5415 1772.7083 L 4392.083 1772.7083 L 4392.083 1799.1666 L 4392.083 1825.6249 L 4418.5415 1852.0833 L 4418.5415 1852.0833 L 4418.5415 1852.0833 L 4392.083 1852.0833 L 4392.083 1852.0833 L 4392.083 1878.5416 L 4392.083 1878.5416 L 4392.083 1878.5416 L 4365.625 1878.5416 L 4365.625 1904.9999 L 4286.25 1904.9999 Q 4206.875 1904.9999 3995.208 1984.3749 L 3783.5415 2063.75 L 3757.0833 2063.75 L 3730.6248 2063.75 L 3704.1665 2090.2083 L 3651.2498 2116.6665 L 3651.2498 2116.6665 L 3651.2498 2116.6665 L 3598.3333 2116.6665 Q 3571.8748 2116.6665 3280.8333 2222.5 L 2963.3333 2328.3333 L 2910.4165 2354.7915 L 2883.9583 2381.2498 L 2857.4998 2381.2498 L 2831.0415 2381.2498 L 2831.0415 2381.2498 Q 2804.5833 2381.2498 2592.9165 2460.6248 L 2381.2498 2539.9998 L 2381.2498 2513.5415 Q 2381.2498 2487.0833 2407.7083 2487.0833 Q 2407.7083 2487.0833 2275.4165 2487.0833 Q 2169.5833 2487.0833 1799.1666 2513.5415 Q 1402.2916 2539.9998 1375.8333 2566.4583 Q 1375.8333 2592.9165 1296.4583 2592.9165 L 1217.0833 2592.9165 L 1217.0833 2566.4583 L 1217.0833 2539.9998 L 1190.6249 2539.9998 L 1190.6249 2539.9998 L 1190.6249 2513.5415 L 1190.6249 2513.5415 L 1190.6249 2487.0833 L 1217.0833 2487.0833 L 1217.0833 2487.0833 L 1217.0833 2487.0833 L 1217.0833 2487.0833 L 1217.0833 2487.0833 L 1243.5416 2460.6248 L 1269.9999 2434.1665 L 1269.9999 2434.1665 L 1269.9999 2434.1665 L 1243.5416 2434.1665 L 1243.5416 2434.1665 L 1243.5416 2407.7083 L 1217.0833 2407.7083 L 1217.0833 2407.7083 L 1217.0833 2381.2498 L 1217.0833 2381.2498 Q 1217.0833 2381.2498 1217.0833 2381.2498 Q 1217.0833 2354.7915 1269.9999 2328.3333 L 1296.4583 2275.4165 L 1296.4583 2275.4165 Q 1322.9166 2248.9583 1349.3749 2222.5 L 1402.2916 2222.5 L 1428.7499 2196.0415 Q 1455.2083 2196.0415 1455.2083 2169.5833 L 1481.6666 2143.125 L 1481.6666 2143.125 L 1481.6666 2116.6665 L 1481.6666 2116.6665 L 1481.6666 2116.6665 L 1508.1249 2116.6665 L 1508.1249 2116.6665 L 1508.1249 2090.2083 L 1481.6666 2090.2083 L 1481.6666 2090.2083 L 1481.6666 2063.75 L 1481.6666 2063.75 Q 1481.6666 2063.75 1455.2083 2037.2915 Q 1455.2083 2010.8333 1402.2916 2010.8333 L 1349.3749 2010.8333 L 1349.3749 1984.3749 L 1322.9166 1984.3749 L 1322.9166 1957.9165 L 1322.9166 1931.4583 L 1375.8333 1931.4583 Q 1428.7499 1904.9999 1481.6666 1904.9999 L 1508.1249 1904.9999 L 1428.7499 1878.5416 Q 1322.9166 1878.5416 1322.9166 1852.0833 Q 1322.9166 1825.6249 1269.9999 1825.6249 Q 1243.5416 1799.1666 1296.4583 1746.2499 L 1349.3749 1693.3333 L 1322.9166 1666.8749 L 1296.4583 1640.4166 L 1111.25 1640.4166 Q 952.49994 1640.4166 740.8333 1587.4999 L 529.1666 1534.5833 L 476.24997 1534.5833 L 449.79166 1534.5833 L 423.3333 1534.5833 L 396.87497 1534.5833 L 396.87497 1534.5833 L 423.3333 1534.5833 L 423.3333 1534.5833 L 423.3333 1534.5833 L 449.79166 1508.1249 L 476.24997 1508.1249 L 476.24997 1481.6666 Q 476.24997 1455.2083 529.1666 1481.6666 Q 555.625 1481.6666 582.0833 1428.7499 Q 582.0833 1349.3749 608.5416 1349.3749 L 634.99994 1322.9166 L 634.99994 1322.9166 L 634.99994 1322.9166 L 661.4583 1322.9166 L 661.4583 1322.9166 L 634.99994 1296.4583 L 582.0833 1269.9999 L 582.0833 1269.9999 L 582.0833 1269.9999 L 608.5416 1269.9999 L 608.5416 1269.9999 L 608.5416 1243.5416 L 634.99994 1243.5416 L 634.99994 1243.5416 L 634.99994 1217.0833 L 608.5416 1217.0833 L 582.0833 1217.0833 L 555.625 1190.6249 Q 529.1666 1164.1666 370.41666 1164.1666 Q 211.66666 1164.1666 238.12498 1137.7083 Q 264.5833 1111.25 238.12498 1058.3333 L 211.66666 1005.4166 L 185.20833 1005.4166 L 158.74998 1005.4166 L 158.74998 1031.875 L 158.74998 1031.875 L 132.29166 1031.875 L 132.29166 1058.3333 L 105.83333 1058.3333 Q 79.37499 1058.3333 52.916664 1084.7916 Q 52.916664 1111.25 52.916664 1137.7083 L 52.916664 1137.7083 L 26.458332 1164.1666 L 0.0 1190.6249 L 0.0 1190.6249 L 0.0 1190.6249 L 0.0 873.12494 L 0.0 555.625 L 0.0 555.625 L 0.0 555.625 L 26.458332 476.24997 L 52.916664 370.41666 L 52.916664 264.5833 Q 79.37499 158.74998 238.12498 158.74998 Q 396.87497 105.83333 793.74994 79.37499 Q 1217.0833 52.916664 1746.2499 0.0 Q 2275.4165 0.0 2434.1665 52.916664 Q 2566.4583 105.83333 2910.4165 105.83333 Q 3254.3748 105.83333 3280.8333 132.29166 z M 1243.5416 2487.0833 Q 1269.9999 2487.0833 1269.9999 2487.0833 L 1269.9999 2487.0833 L 1269.9999 2487.0833 Q 1243.5416 2487.0833 1243.5416 2487.0833 z" svg:height="25.929165mm" draw:style-name="style-202" svg:viewBox="0.0 0.0 4603.75 2592.9165" svg:width="46.0375mm" svg:x="35.454166mm" svg:y="93.6625mm"/>
          <draw:path svg:d="M 211.66666 0.0 L 238.12498 0.0 L 502.7083 79.37499 Q 793.74994 185.20833 793.74994 317.49997 Q 820.2083 449.79166 899.5833 476.24997 Q 1005.4166 502.7083 1005.4166 529.1666 L 1031.875 529.1666 L 1031.875 529.1666 Q 1031.875 555.625 1058.3333 582.0833 Q 1058.3333 608.5416 952.49994 608.5416 L 820.2083 634.99994 L 793.74994 634.99994 Q 740.8333 608.5416 608.5416 555.625 Q 476.24997 502.7083 449.79166 396.87497 Q 423.3333 291.04166 291.04166 238.12498 L 158.74998 211.66666 L 158.74998 211.66666 Q 158.74998 185.20833 105.83333 185.20833 L 79.37499 185.20833 L 52.916664 158.74998 L 26.458332 158.74998 L 26.458332 132.29166 L 0.0 132.29166 L 0.0 105.83333 Q 0.0 79.37499 105.83333 52.916664 Q 211.66666 26.458332 211.66666 0.0 z" svg:height="6.3499994mm" draw:style-name="style-203" svg:viewBox="0.0 0.0 1058.3333 634.99994" svg:width="10.583333mm" svg:x="148.69583mm" svg:y="121.44374mm"/>
          <draw:path svg:d="M 79.37499 158.74998 Q 79.37499 0.0 105.83333 0.0 Q 132.29166 0.0 158.74998 238.12498 Q 185.20833 476.24997 158.74998 634.99994 Q 132.29166 767.2916 158.74998 767.2916 Q 185.20833 793.74994 132.29166 793.74994 Q 105.83333 793.74994 105.83333 740.8333 Q 105.83333 714.37494 79.37499 714.37494 Q 52.916664 714.37494 52.916664 555.625 Q 52.916664 370.41666 26.458332 370.41666 Q -26.458332 343.9583 0.0 291.04166 Q 26.458332 238.12498 26.458332 264.5833 Q 79.37499 291.04166 79.37499 158.74998 z" svg:height="7.9374995mm" draw:style-name="style-204" svg:viewBox="0.0 0.0 158.74998 793.74994" svg:width="1.5874999mm" svg:x="46.302082mm" svg:y="187.325mm"/>
          <draw:path svg:d="M 820.2083 370.41666 L 820.2083 370.41666 L 820.2083 370.41666 Q 793.74994 370.41666 793.74994 396.87497 Q 793.74994 423.3333 740.8333 423.3333 Q 687.9166 423.3333 687.9166 502.7083 L 714.37494 555.625 L 714.37494 555.625 Q 687.9166 555.625 687.9166 529.1666 Q 687.9166 476.24997 634.99994 449.79166 Q 608.5416 423.3333 502.7083 423.3333 Q 423.3333 423.3333 423.3333 476.24997 Q 449.79166 529.1666 396.87497 476.24997 Q 370.41666 449.79166 343.9583 476.24997 Q 343.9583 502.7083 317.49997 502.7083 Q 291.04166 476.24997 291.04166 529.1666 Q 264.5833 582.0833 264.5833 608.5416 Q 238.12498 634.99994 211.66666 634.99994 L 158.74998 661.4583 L 158.74998 661.4583 L 158.74998 687.9166 L 158.74998 687.9166 L 158.74998 687.9166 L 132.29166 714.37494 L 105.83333 740.8333 L 105.83333 740.8333 L 105.83333 740.8333 L 105.83333 767.2916 L 105.83333 767.2916 L 105.83333 767.2916 L 79.37499 767.2916 L 79.37499 740.8333 L 52.916664 714.37494 L 52.916664 634.99994 L 52.916664 555.625 L 26.458332 555.625 L 26.458332 529.1666 L 26.458332 529.1666 L 0.0 529.1666 L 0.0 529.1666 L 0.0 529.1666 L 0.0 502.7083 L 0.0 502.7083 L 26.458332 502.7083 L 26.458332 476.24997 L 79.37499 476.24997 Q 132.29166 423.3333 105.83333 423.3333 L 79.37499 423.3333 L 79.37499 370.41666 Q 79.37499 317.49997 158.74998 343.9583 Q 238.12498 370.41666 238.12498 317.49997 Q 211.66666 291.04166 238.12498 264.5833 L 238.12498 238.12498 L 264.5833 238.12498 Q 317.49997 238.12498 317.49997 211.66666 Q 317.49997 185.20833 423.3333 105.83333 Q 555.625 0.0 555.625 0.0 L 555.625 0.0 L 767.2916 0.0 Q 978.95825 0.0 899.5833 185.20833 Q 820.2083 370.41666 820.2083 370.41666 z" svg:height="7.6729164mm" draw:style-name="style-205" svg:viewBox="0.0 0.0 899.5833 767.2916" svg:width="8.995832mm" svg:x="230.18748mm" svg:y="38.629166mm"/>
          <draw:path svg:d="M 1243.5416 0.0 L 1269.9999 0.0 L 1269.9999 26.458332 L 1269.9999 79.37499 L 1269.9999 132.29166 Q 1296.4583 158.74998 1296.4583 343.9583 L 1296.4583 502.7083 L 1164.1666 714.37494 Q 1031.875 926.0416 978.95825 952.49994 Q 926.0416 978.95825 926.0416 978.95825 L 926.0416 1005.4166 L 926.0416 1005.4166 Q 926.0416 1005.4166 899.5833 1031.875 L 899.5833 1031.875 L 873.12494 1031.875 L 820.2083 1031.875 L 767.2916 1031.875 Q 740.8333 1031.875 661.4583 1005.4166 Q 608.5416 1005.4166 582.0833 873.12494 L 555.625 714.37494 L 555.625 714.37494 Q 555.625 714.37494 529.1666 687.9166 Q 502.7083 661.4583 502.7083 714.37494 Q 502.7083 740.8333 476.24997 740.8333 Q 449.79166 740.8333 449.79166 714.37494 L 449.79166 687.9166 L 449.79166 661.4583 Q 449.79166 661.4583 423.3333 661.4583 L 423.3333 661.4583 L 423.3333 661.4583 Q 396.87497 634.99994 396.87497 634.99994 L 396.87497 634.99994 L 396.87497 555.625 L 396.87497 449.79166 L 370.41666 449.79166 L 370.41666 449.79166 L 370.41666 423.3333 L 343.9583 423.3333 L 343.9583 423.3333 L 343.9583 396.87497 L 343.9583 396.87497 L 343.9583 396.87497 L 317.49997 396.87497 L 317.49997 396.87497 L 291.04166 370.41666 L 238.12498 370.41666 L 238.12498 396.87497 L 238.12498 449.79166 L 264.5833 502.7083 L 291.04166 529.1666 L 291.04166 529.1666 L 291.04166 529.1666 L 291.04166 634.99994 L 291.04166 740.8333 L 291.04166 767.2916 L 291.04166 820.2083 L 264.5833 873.12494 L 264.5833 899.5833 L 264.5833 899.5833 L 238.12498 899.5833 L 238.12498 873.12494 Q 238.12498 820.2083 211.66666 793.74994 Q 185.20833 767.2916 185.20833 820.2083 L 132.29166 846.6666 L 132.29166 873.12494 L 132.29166 899.5833 L 105.83333 926.0416 L 105.83333 952.49994 L 79.37499 952.49994 L 52.916664 952.49994 L 26.458332 952.49994 L 0.0 952.49994 L 0.0 926.0416 L 0.0 873.12494 L 26.458332 873.12494 L 26.458332 873.12494 L 26.458332 846.6666 L 26.458332 846.6666 L 26.458332 846.6666 L 52.916664 820.2083 L 52.916664 820.2083 L 52.916664 820.2083 L 52.916664 820.2083 L 52.916664 793.74994 L 52.916664 767.2916 Q 79.37499 740.8333 79.37499 661.4583 Q 79.37499 608.5416 52.916664 582.0833 L 26.458332 555.625 L 26.458332 502.7083 Q 26.458332 476.24997 52.916664 449.79166 L 52.916664 449.79166 L 52.916664 449.79166 Q 79.37499 449.79166 79.37499 343.9583 Q 79.37499 264.5833 132.29166 185.20833 L 185.20833 105.83333 L 291.04166 132.29166 Q 396.87497 185.20833 555.625 132.29166 Q 740.8333 79.37499 767.2916 52.916664 L 820.2083 52.916664 L 820.2083 52.916664 L 846.6666 52.916664 L 873.12494 52.916664 L 873.12494 52.916664 L 873.12494 52.916664 Q 873.12494 52.916664 899.5833 52.916664 L 899.5833 26.458332 L 1084.7916 26.458332 Q 1243.5416 -26.458332 1243.5416 0.0 z" svg:height="10.318749mm" draw:style-name="style-206" svg:viewBox="0.0 0.0 1296.4583 1031.875" svg:width="12.964582mm" svg:x="105.03958mm" svg:y="109.27291mm"/>
          <draw:path svg:d="M 26.458332 343.9583 L 52.916664 0.0 L 52.916664 238.12498 Q 52.916664 476.24997 52.916664 1693.3333 L 52.916664 2883.9583 L 52.916664 2619.3748 Q 52.916664 2354.7915 26.458332 2063.75 Q 0.0 1772.7083 0.0 1217.0833 Q 0.0 687.9166 26.458332 343.9583 z" svg:height="28.839582mm" draw:style-name="style-207" svg:viewBox="0.0 0.0 52.916664 2883.9583" svg:width="0.52916664mm" svg:x="14.287499mm" svg:y="28.045832mm"/>
          <draw:path svg:d="M 79.37499 26.458332 L 0.0 0.0 L 79.37499 0.0 L 158.74998 0.0 L 317.49997 26.458332 Q 476.24997 52.916664 476.24997 79.37499 L 476.24997 79.37499 L 291.04166 79.37499 Q 132.29166 52.916664 79.37499 26.458332 z" svg:height="0.7937499mm" draw:style-name="style-208" svg:viewBox="0.0 0.0 476.24997 79.37499" svg:width="4.7625mm" svg:x="223.04373mm" svg:y="121.17916mm"/>
          <draw:path svg:d="M 846.6666 26.458332 L 846.6666 26.458332 L 846.6666 52.916664 Q 846.6666 105.83333 820.2083 105.83333 Q 820.2083 105.83333 476.24997 132.29166 L 132.29166 132.29166 L 105.83333 132.29166 L 52.916664 132.29166 L 52.916664 105.83333 Q 52.916664 105.83333 26.458332 105.83333 L 26.458332 79.37499 L 26.458332 52.916664 L 26.458332 52.916664 L 0.0 0.0 Q 0.0 -26.458332 423.3333 0.0 Q 846.6666 0.0 846.6666 26.458332 z" svg:height="1.3229166mm" draw:style-name="style-209" svg:viewBox="0.0 0.0 846.6666 132.29166" svg:width="8.466666mm" svg:x="229.65833mm" svg:y="133.34999mm"/>
          <draw:path svg:d="M 793.74994 0.0 L 793.74994 0.0 L 793.74994 0.0 Q 793.74994 0.0 793.74994 26.458332 L 767.2916 26.458332 L 740.8333 79.37499 Q 687.9166 105.83333 740.8333 132.29166 Q 793.74994 158.74998 793.74994 185.20833 L 793.74994 211.66666 L 740.8333 211.66666 Q 661.4583 211.66666 449.79166 476.24997 Q 264.5833 714.37494 238.12498 740.8333 Q 211.66666 793.74994 211.66666 793.74994 L 185.20833 793.74994 L 185.20833 793.74994 Q 185.20833 793.74994 158.74998 793.74994 L 132.29166 793.74994 L 132.29166 793.74994 L 105.83333 793.74994 L 105.83333 793.74994 L 105.83333 793.74994 L 105.83333 820.2083 L 105.83333 820.2083 L 79.37499 820.2083 L 79.37499 846.6666 L 79.37499 846.6666 L 52.916664 846.6666 L 52.916664 899.5833 L 52.916664 926.0416 L 26.458332 926.0416 L 0.0 926.0416 L 0.0 899.5833 L 0.0 873.12494 L 0.0 846.6666 L 0.0 820.2083 L 26.458332 793.74994 L 52.916664 767.2916 L 52.916664 767.2916 L 52.916664 740.8333 L 52.916664 740.8333 L 52.916664 740.8333 L 79.37499 714.37494 Q 105.83333 687.9166 158.74998 582.0833 Q 211.66666 476.24997 449.79166 264.5833 L 687.9166 26.458332 L 687.9166 26.458332 Q 714.37494 0.0 714.37494 0.0 L 714.37494 0.0 L 740.8333 0.0 Q 793.74994 0.0 793.74994 0.0 z" svg:height="9.260416mm" draw:style-name="style-210" svg:viewBox="0.0 0.0 793.74994 926.0416" svg:width="7.9374995mm" svg:x="38.629166mm" svg:y="138.64166mm"/>
          <draw:path svg:d="M 1111.25 26.458332 L 1137.7083 26.458332 L 1137.7083 52.916664 L 1164.1666 52.916664 L 1164.1666 52.916664 Q 1164.1666 79.37499 1164.1666 79.37499 L 1190.6249 79.37499 L 1190.6249 79.37499 Q 1190.6249 79.37499 1217.0833 105.83333 L 1217.0833 105.83333 L 1217.0833 132.29166 Q 1217.0833 158.74998 1190.6249 211.66666 Q 1164.1666 264.5833 1164.1666 185.20833 Q 1137.7083 132.29166 1111.25 132.29166 Q 1084.7916 132.29166 1084.7916 185.20833 Q 1058.3333 264.5833 1031.875 343.9583 Q 978.95825 449.79166 899.5833 449.79166 L 846.6666 476.24997 L 846.6666 476.24997 L 820.2083 476.24997 L 820.2083 476.24997 Q 820.2083 449.79166 502.7083 396.87497 L 185.20833 343.9583 L 185.20833 343.9583 Q 158.74998 317.49997 105.83333 291.04166 Q 26.458332 264.5833 0.0 211.66666 L 0.0 158.74998 L 0.0 158.74998 L 0.0 132.29166 L 26.458332 132.29166 L 52.916664 132.29166 L 52.916664 158.74998 L 52.916664 185.20833 L 79.37499 185.20833 L 79.37499 185.20833 L 423.3333 238.12498 Q 740.8333 238.12498 767.2916 264.5833 L 793.74994 291.04166 L 820.2083 291.04166 L 846.6666 291.04166 L 873.12494 264.5833 L 899.5833 264.5833 L 899.5833 238.12498 L 899.5833 211.66666 L 873.12494 211.66666 Q 873.12494 185.20833 846.6666 158.74998 L 846.6666 132.29166 L 820.2083 132.29166 L 820.2083 132.29166 L 820.2083 105.83333 L 793.74994 105.83333 L 793.74994 79.37499 L 793.74994 52.916664 L 820.2083 52.916664 L 846.6666 79.37499 L 846.6666 79.37499 L 873.12494 79.37499 L 873.12494 132.29166 L 899.5833 158.74998 L 899.5833 132.29166 L 899.5833 105.83333 L 926.0416 79.37499 L 952.49994 52.916664 L 952.49994 52.916664 L 952.49994 26.458332 L 952.49994 26.458332 Q 952.49994 26.458332 978.95825 26.458332 L 978.95825 26.458332 L 978.95825 52.916664 L 1005.4166 52.916664 L 1005.4166 26.458332 Q 1005.4166 0.0 1031.875 0.0 Q 1058.3333 26.458332 1111.25 26.458332 z" svg:height="4.7625mm" draw:style-name="style-211" svg:viewBox="0.0 0.0 1217.0833 476.24997" svg:width="12.170833mm" svg:x="230.18748mm" svg:y="134.67291mm"/>
          <draw:path svg:d="M 158.74998 26.458332 L 158.74998 26.458332 L 158.74998 52.916664 Q 158.74998 52.916664 132.29166 52.916664 L 132.29166 52.916664 L 105.83333 52.916664 Q 105.83333 52.916664 79.37499 105.83333 Q 52.916664 158.74998 26.458332 158.74998 L 0.0 132.29166 L 26.458332 52.916664 Q 52.916664 0.0 105.83333 0.0 Q 132.29166 0.0 158.74998 26.458332 z" svg:height="1.5874999mm" draw:style-name="style-212" svg:viewBox="0.0 0.0 158.74998 158.74998" svg:width="1.5874999mm" svg:x="146.57916mm" svg:y="134.9375mm"/>
          <draw:path svg:d="M 211.66666 26.458332 L 211.66666 52.916664 L 211.66666 79.37499 L 211.66666 79.37499 L 211.66666 79.37499 Q 211.66666 79.37499 211.66666 105.83333 L 238.12498 105.83333 L 238.12498 132.29166 Q 211.66666 132.29166 211.66666 158.74998 Q 211.66666 185.20833 185.20833 185.20833 L 158.74998 185.20833 L 132.29166 185.20833 L 105.83333 185.20833 L 105.83333 185.20833 L 105.83333 185.20833 L 79.37499 158.74998 Q 79.37499 132.29166 52.916664 105.83333 L 0.0 79.37499 L 0.0 79.37499 Q 0.0 79.37499 0.0 52.916664 L 26.458332 52.916664 L 52.916664 79.37499 Q 52.916664 79.37499 79.37499 52.916664 L 79.37499 26.458332 L 105.83333 0.0 Q 105.83333 -26.458332 158.74998 0.0 Q 211.66666 26.458332 211.66666 26.458332 z" svg:height="1.8520832mm" draw:style-name="style-213" svg:viewBox="0.0 0.0 238.12498 185.20833" svg:width="2.38125mm" svg:x="233.36249mm" svg:y="117.21041mm"/>
          <draw:path svg:d="M 158.74998 0.0 L 238.12498 0.0 L 264.5833 79.37499 Q 317.49997 158.74998 317.49997 238.12498 L 317.49997 343.9583 L 317.49997 343.9583 L 291.04166 343.9583 L 264.5833 343.9583 L 264.5833 343.9583 L 264.5833 343.9583 Q 264.5833 343.9583 132.29166 343.9583 L 0.0 396.87497 L 0.0 396.87497 L 0.0 396.87497 L 0.0 238.12498 Q 0.0 79.37499 0.0 52.916664 L 26.458332 26.458332 L 52.916664 26.458332 Q 105.83333 26.458332 158.74998 0.0 z" svg:height="3.9687498mm" draw:style-name="style-214" svg:viewBox="0.0 0.0 317.49997 396.87497" svg:width="3.1749997mm" svg:x="171.45mm" svg:y="140.49374mm"/>
          <draw:path svg:d="M 52.916664 52.916664 L 52.916664 0.0 L 79.37499 0.0 L 79.37499 0.0 L 79.37499 0.0 Q 79.37499 26.458332 79.37499 26.458332 L 79.37499 26.458332 L 105.83333 52.916664 Q 132.29166 79.37499 132.29166 52.916664 Q 158.74998 26.458332 238.12498 0.0 Q 317.49997 0.0 291.04166 79.37499 Q 291.04166 158.74998 264.5833 211.66666 L 264.5833 264.5833 L 264.5833 264.5833 Q 238.12498 264.5833 238.12498 291.04166 L 238.12498 317.49997 L 238.12498 317.49997 L 211.66666 343.9583 L 211.66666 343.9583 L 211.66666 343.9583 L 132.29166 343.9583 Q 79.37499 343.9583 79.37499 291.04166 L 79.37499 238.12498 L 79.37499 211.66666 Q 79.37499 185.20833 105.83333 185.20833 Q 132.29166 158.74998 26.458332 132.29166 Q -52.916664 132.29166 0.0 105.83333 Q 52.916664 79.37499 52.916664 52.916664 z" svg:height="3.439583mm" draw:style-name="style-215" svg:viewBox="0.0 0.0 291.04166 343.9583" svg:width="2.9104166mm" svg:x="165.36458mm" svg:y="84.40208mm"/>
          <draw:path svg:d="M 423.3333 0.0 L 423.3333 0.0 L 423.3333 0.0 L 449.79166 0.0 L 449.79166 52.916664 L 449.79166 132.29166 L 608.5416 132.29166 L 740.8333 132.29166 L 740.8333 132.29166 Q 740.8333 158.74998 714.37494 158.74998 L 687.9166 158.74998 L 687.9166 185.20833 L 714.37494 185.20833 L 714.37494 185.20833 L 714.37494 211.66666 L 714.37494 211.66666 L 714.37494 211.66666 L 740.8333 211.66666 L 740.8333 211.66666 L 740.8333 185.20833 L 767.2916 185.20833 L 767.2916 185.20833 L 767.2916 158.74998 L 767.2916 158.74998 L 767.2916 158.74998 L 793.74994 158.74998 L 793.74994 158.74998 L 820.2083 132.29166 L 846.6666 132.29166 L 846.6666 158.74998 L 846.6666 185.20833 L 820.2083 185.20833 Q 820.2083 211.66666 820.2083 211.66666 L 820.2083 211.66666 L 820.2083 211.66666 Q 793.74994 211.66666 793.74994 238.12498 L 793.74994 238.12498 L 767.2916 238.12498 Q 767.2916 264.5833 767.2916 264.5833 L 767.2916 264.5833 L 740.8333 264.5833 Q 714.37494 264.5833 449.79166 264.5833 L 158.74998 264.5833 L 158.74998 264.5833 L 158.74998 264.5833 L 79.37499 238.12498 L 0.0 211.66666 L 0.0 211.66666 L 26.458332 211.66666 L 26.458332 211.66666 L 26.458332 185.20833 L 132.29166 185.20833 L 211.66666 158.74998 L 211.66666 158.74998 L 238.12498 158.74998 L 238.12498 158.74998 L 238.12498 132.29166 L 317.49997 132.29166 Q 396.87497 132.29166 396.87497 79.37499 Q 396.87497 26.458332 423.3333 0.0 z" svg:height="2.6458333mm" draw:style-name="style-216" svg:viewBox="0.0 0.0 846.6666 264.5833" svg:width="8.466666mm" svg:x="229.9229mm" svg:y="100.541664mm"/>
          <draw:path svg:d="M 343.9583 26.458332 L 343.9583 0.0 L 396.87497 0.0 L 449.79166 0.0 L 449.79166 0.0 Q 449.79166 0.0 476.24997 26.458332 L 476.24997 26.458332 L 476.24997 52.916664 Q 476.24997 52.916664 449.79166 105.83333 L 449.79166 132.29166 L 423.3333 132.29166 Q 423.3333 105.83333 264.5833 158.74998 L 79.37499 158.74998 L 79.37499 185.20833 Q 52.916664 185.20833 52.916664 185.20833 L 52.916664 185.20833 L 52.916664 185.20833 L 26.458332 185.20833 L 0.0 185.20833 L 0.0 185.20833 L 0.0 158.74998 L 0.0 158.74998 L 158.74998 105.83333 Q 343.9583 52.916664 343.9583 26.458332 z" svg:height="1.8520832mm" draw:style-name="style-217" svg:viewBox="0.0 0.0 476.24997 185.20833" svg:width="4.7625mm" svg:x="113.24166mm" svg:y="107.95mm"/>
          <draw:path svg:d="M 740.8333 0.0 L 740.8333 0.0 L 740.8333 0.0 L 740.8333 26.458332 L 740.8333 52.916664 L 740.8333 52.916664 L 740.8333 52.916664 L 714.37494 79.37499 L 714.37494 79.37499 L 714.37494 105.83333 L 714.37494 105.83333 L 714.37494 105.83333 L 740.8333 158.74998 L 767.2916 185.20833 L 767.2916 185.20833 L 767.2916 211.66666 L 820.2083 211.66666 Q 873.12494 211.66666 873.12494 238.12498 Q 846.6666 264.5833 899.5833 291.04166 Q 952.49994 291.04166 952.49994 317.49997 Q 978.95825 343.9583 978.95825 370.41666 L 978.95825 370.41666 L 952.49994 370.41666 Q 926.0416 370.41666 926.0416 343.9583 Q 926.0416 317.49997 873.12494 370.41666 Q 873.12494 396.87497 873.12494 423.3333 Q 899.5833 423.3333 873.12494 476.24997 L 873.12494 529.1666 L 873.12494 529.1666 Q 846.6666 529.1666 820.2083 555.625 Q 793.74994 555.625 793.74994 529.1666 Q 793.74994 476.24997 661.4583 502.7083 Q 555.625 529.1666 502.7083 555.625 Q 449.79166 582.0833 449.79166 634.99994 Q 449.79166 661.4583 423.3333 661.4583 Q 396.87497 661.4583 396.87497 634.99994 L 423.3333 582.0833 L 423.3333 582.0833 Q 396.87497 555.625 396.87497 582.0833 L 370.41666 582.0833 L 370.41666 582.0833 Q 343.9583 608.5416 343.9583 608.5416 L 343.9583 608.5416 L 343.9583 555.625 Q 343.9583 502.7083 291.04166 502.7083 L 264.5833 502.7083 L 264.5833 476.24997 Q 238.12498 449.79166 185.20833 396.87497 L 105.83333 370.41666 L 105.83333 343.9583 L 79.37499 343.9583 L 79.37499 343.9583 L 79.37499 343.9583 L 79.37499 317.49997 L 79.37499 317.49997 L 52.916664 317.49997 L 52.916664 317.49997 L 52.916664 291.04166 L 52.916664 291.04166 L 52.916664 264.5833 L 26.458332 238.12498 L 26.458332 238.12498 L 26.458332 211.66666 L 26.458332 211.66666 L 26.458332 211.66666 L 0.0 211.66666 L 0.0 211.66666 L 0.0 185.20833 L 0.0 185.20833 L 26.458332 185.20833 L 52.916664 211.66666 L 79.37499 211.66666 L 132.29166 211.66666 L 132.29166 238.12498 L 132.29166 238.12498 L 158.74998 238.12498 L 158.74998 264.5833 L 158.74998 264.5833 L 185.20833 264.5833 L 185.20833 264.5833 L 185.20833 264.5833 L 185.20833 291.04166 L 185.20833 291.04166 L 211.66666 211.66666 Q 238.12498 105.83333 238.12498 79.37499 L 238.12498 52.916664 L 264.5833 52.916664 L 264.5833 52.916664 L 264.5833 26.458332 L 291.04166 26.458332 L 291.04166 26.458332 L 291.04166 52.916664 L 396.87497 79.37499 Q 476.24997 105.83333 476.24997 132.29166 L 502.7083 132.29166 L 502.7083 132.29166 L 502.7083 158.74998 L 555.625 158.74998 L 582.0833 158.74998 L 582.0833 132.29166 L 608.5416 132.29166 L 608.5416 105.83333 Q 608.5416 79.37499 582.0833 79.37499 Q 555.625 52.916664 555.625 52.916664 L 555.625 26.458332 L 582.0833 26.458332 Q 608.5416 0.0 608.5416 0.0 L 608.5416 0.0 L 634.99994 0.0 Q 661.4583 0.0 714.37494 0.0 Q 740.8333 0.0 740.8333 0.0 z M 370.41666 476.24997 Q 343.9583 476.24997 396.87497 449.79166 Q 423.3333 449.79166 423.3333 476.24997 Q 396.87497 502.7083 396.87497 502.7083 Q 396.87497 476.24997 370.41666 476.24997 z" svg:height="6.614583mm" draw:style-name="style-218" svg:viewBox="0.0 0.0 978.95825 661.4583" svg:width="9.789583mm" svg:x="181.76874mm" svg:y="102.12916mm"/>
          <draw:path svg:d="M 211.66666 26.458332 L 238.12498 26.458332 L 291.04166 0.0 L 317.49997 0.0 L 211.66666 79.37499 Q 105.83333 185.20833 105.83333 185.20833 L 79.37499 185.20833 L 79.37499 185.20833 L 79.37499 185.20833 L 26.458332 211.66666 L 0.0 211.66666 L 0.0 211.66666 L 0.0 185.20833 L 26.458332 185.20833 L 52.916664 185.20833 L 52.916664 158.74998 L 79.37499 158.74998 L 79.37499 158.74998 Q 79.37499 132.29166 105.83333 105.83333 L 132.29166 79.37499 L 132.29166 79.37499 Q 158.74998 79.37499 158.74998 52.916664 L 158.74998 52.916664 L 185.20833 52.916664 Q 185.20833 26.458332 211.66666 26.458332 z" svg:height="2.1166666mm" draw:style-name="style-219" svg:viewBox="0.0 0.0 317.49997 211.66666" svg:width="3.1749997mm" svg:x="54.768745mm" svg:y="128.85208mm"/>
          <draw:path svg:d="M 687.9166 105.83333 L 846.6666 0.0 L 846.6666 0.0 L 846.6666 26.458332 L 661.4583 185.20833 Q 476.24997 370.41666 476.24997 370.41666 L 476.24997 370.41666 L 449.79166 370.41666 L 449.79166 370.41666 L 449.79166 396.87497 L 423.3333 396.87497 L 423.3333 396.87497 L 423.3333 423.3333 L 423.3333 423.3333 L 423.3333 423.3333 L 396.87497 423.3333 L 396.87497 423.3333 L 396.87497 449.79166 L 370.41666 449.79166 L 370.41666 449.79166 L 370.41666 476.24997 L 370.41666 476.24997 L 343.9583 476.24997 L 264.5833 529.1666 Q 211.66666 608.5416 185.20833 608.5416 L 185.20833 634.99994 L 185.20833 634.99994 L 158.74998 634.99994 L 158.74998 634.99994 L 158.74998 634.99994 L 158.74998 661.4583 L 158.74998 661.4583 L 132.29166 687.9166 L 132.29166 714.37494 L 105.83333 714.37494 L 79.37499 714.37494 L 79.37499 687.9166 L 52.916664 687.9166 L 52.916664 687.9166 L 52.916664 687.9166 L 26.458332 714.37494 L 0.0 714.37494 L 0.0 687.9166 L 0.0 661.4583 L 26.458332 661.4583 L 52.916664 661.4583 L 52.916664 634.99994 L 52.916664 608.5416 L 79.37499 608.5416 L 79.37499 582.0833 L 79.37499 582.0833 L 105.83333 582.0833 L 105.83333 582.0833 L 105.83333 582.0833 L 132.29166 555.625 Q 158.74998 529.1666 343.9583 370.41666 Q 529.1666 185.20833 687.9166 105.83333 z" svg:height="7.1437497mm" draw:style-name="style-220" svg:viewBox="0.0 0.0 846.6666 714.37494" svg:width="8.466666mm" svg:x="45.50833mm" svg:y="131.7625mm"/>
          <draw:path svg:d="M 0.0 1640.4166 L 0.0 0.0 L 52.916664 1349.3749 Q 52.916664 2698.7498 52.916664 3386.6665 L 52.916664 4074.583 L 26.458332 4074.583 L 26.458332 4074.583 L 26.458332 4101.0415 L 0.0 4101.0415 L 0.0 3704.1665 Q 0.0 3307.2915 0.0 1640.4166 z" svg:height="41.010414mm" draw:style-name="style-221" svg:viewBox="0.0 0.0 52.916664 4101.0415" svg:width="0.52916664mm" svg:x="280.4583mm" svg:y="40.216663mm"/>
          <draw:path svg:d="M 449.79166 423.3333 L 449.79166 449.79166 L 449.79166 449.79166 L 423.3333 449.79166 L 423.3333 476.24997 L 423.3333 476.24997 L 423.3333 476.24997 Q 423.3333 476.24997 396.87497 476.24997 L 396.87497 502.7083 L 396.87497 502.7083 L 396.87497 529.1666 L 423.3333 529.1666 L 449.79166 529.1666 L 449.79166 502.7083 L 449.79166 502.7083 L 476.24997 502.7083 Q 476.24997 476.24997 476.24997 476.24997 L 476.24997 476.24997 L 476.24997 476.24997 Q 502.7083 476.24997 529.1666 502.7083 L 529.1666 502.7083 L 529.1666 502.7083 Q 555.625 529.1666 582.0833 502.7083 L 608.5416 502.7083 L 608.5416 634.99994 Q 634.99994 793.74994 608.5416 846.6666 L 608.5416 873.12494 L 582.0833 873.12494 L 555.625 873.12494 L 555.625 899.5833 L 555.625 926.0416 L 555.625 926.0416 L 555.625 952.49994 L 555.625 952.49994 L 529.1666 952.49994 L 582.0833 1190.6249 Q 582.0833 1428.7499 608.5416 1402.2916 Q 634.99994 1375.8333 661.4583 1375.8333 L 687.9166 1375.8333 L 687.9166 1402.2916 L 687.9166 1428.7499 L 661.4583 1428.7499 L 661.4583 1428.7499 L 661.4583 1455.2083 L 634.99994 1455.2083 L 634.99994 1455.2083 L 634.99994 1481.6666 L 634.99994 1481.6666 L 634.99994 1481.6666 L 608.5416 1481.6666 L 608.5416 1508.1249 L 608.5416 1508.1249 L 582.0833 1508.1249 L 582.0833 1534.5833 L 582.0833 1587.4999 L 555.625 1587.4999 L 529.1666 1587.4999 L 502.7083 1561.0416 L 476.24997 1534.5833 L 449.79166 1534.5833 L 423.3333 1534.5833 L 423.3333 1508.1249 L 423.3333 1508.1249 L 423.3333 1481.6666 Q 423.3333 1428.7499 396.87497 1322.9166 Q 370.41666 1243.5416 343.9583 1243.5416 L 317.49997 1243.5416 L 317.49997 1190.6249 Q 317.49997 1137.7083 291.04166 1137.7083 L 291.04166 1137.7083 L 291.04166 1058.3333 Q 264.5833 978.95825 238.12498 687.9166 Q 211.66666 423.3333 105.83333 211.66666 L 0.0 26.458332 L 0.0 0.0 L 0.0 0.0 L 52.916664 0.0 Q 132.29166 0.0 158.74998 79.37499 Q 211.66666 158.74998 238.12498 158.74998 Q 264.5833 185.20833 291.04166 264.5833 Q 317.49997 317.49997 343.9583 317.49997 Q 370.41666 343.9583 370.41666 370.41666 Q 370.41666 396.87497 396.87497 423.3333 Q 423.3333 423.3333 449.79166 423.3333 z M 26.458332 26.458332 Q 52.916664 26.458332 52.916664 26.458332 Q 52.916664 52.916664 52.916664 52.916664 Q 26.458332 52.916664 26.458332 26.458332 z" svg:height="15.874999mm" draw:style-name="style-222" svg:viewBox="0.0 0.0 687.9166 1587.4999" svg:width="6.879166mm" svg:x="104.24583mm" svg:y="128.5875mm"/>
          <draw:path svg:d="M 1719.7916 238.12498 L 1719.7916 238.12498 L 1719.7916 238.12498 L 1719.7916 264.5833 L 1693.3333 264.5833 Q 1666.8749 238.12498 1561.0416 211.66666 Q 1428.7499 185.20833 1428.7499 238.12498 L 1428.7499 291.04166 L 1481.6666 317.49997 Q 1534.5833 343.9583 1561.0416 343.9583 L 1587.4999 343.9583 L 1693.3333 396.87497 Q 1772.7083 449.79166 1772.7083 449.79166 Q 1772.7083 476.24997 1772.7083 476.24997 L 1772.7083 476.24997 L 1772.7083 476.24997 L 1746.2499 476.24997 L 1719.7916 476.24997 Q 1719.7916 449.79166 1719.7916 449.79166 L 1719.7916 449.79166 L 1666.8749 449.79166 Q 1640.4166 449.79166 1508.1249 396.87497 Q 1402.2916 370.41666 1402.2916 396.87497 Q 1402.2916 423.3333 1084.7916 476.24997 Q 740.8333 502.7083 634.99994 502.7083 L 529.1666 502.7083 L 476.24997 529.1666 L 423.3333 555.625 L 449.79166 555.625 Q 502.7083 555.625 502.7083 582.0833 L 502.7083 608.5416 L 476.24997 608.5416 L 449.79166 608.5416 L 423.3333 582.0833 Q 396.87497 555.625 370.41666 555.625 Q 343.9583 529.1666 370.41666 502.7083 Q 396.87497 476.24997 211.66666 476.24997 L 52.916664 476.24997 L 52.916664 291.04166 L 26.458332 105.83333 L 26.458332 79.37499 L 26.458332 52.916664 L 0.0 26.458332 L 0.0 0.0 L 26.458332 0.0 L 52.916664 0.0 L 79.37499 26.458332 Q 79.37499 79.37499 740.8333 0.0 Q 1402.2916 -52.916664 1428.7499 26.458332 Q 1455.2083 132.29166 1561.0416 185.20833 Q 1693.3333 238.12498 1719.7916 238.12498 z" svg:height="6.0854163mm" draw:style-name="style-223" svg:viewBox="0.0 0.0 1772.7083 608.5416" svg:width="17.727083mm" svg:x="193.4104mm" svg:y="156.36874mm"/>
          <draw:path svg:d="M 846.6666 26.458332 L 899.5833 0.0 L 899.5833 0.0 Q 926.0416 0.0 952.49994 26.458332 L 1005.4166 26.458332 L 1005.4166 26.458332 Q 1005.4166 52.916664 978.95825 52.916664 Q 952.49994 79.37499 926.0416 105.83333 L 899.5833 132.29166 L 873.12494 132.29166 Q 846.6666 158.74998 820.2083 158.74998 Q 793.74994 158.74998 767.2916 238.12498 Q 740.8333 317.49997 714.37494 317.49997 L 687.9166 343.9583 L 687.9166 343.9583 Q 661.4583 370.41666 634.99994 423.3333 L 608.5416 476.24997 L 582.0833 529.1666 Q 555.625 582.0833 582.0833 582.0833 Q 608.5416 582.0833 608.5416 608.5416 L 608.5416 608.5416 L 582.0833 608.5416 Q 555.625 608.5416 608.5416 740.8333 Q 661.4583 846.6666 634.99994 846.6666 Q 608.5416 846.6666 608.5416 899.5833 L 608.5416 926.0416 L 582.0833 926.0416 L 555.625 899.5833 L 555.625 899.5833 L 555.625 899.5833 L 555.625 820.2083 Q 529.1666 740.8333 529.1666 740.8333 L 529.1666 740.8333 L 529.1666 740.8333 Q 529.1666 740.8333 449.79166 740.8333 L 370.41666 740.8333 L 343.9583 740.8333 L 343.9583 740.8333 L 343.9583 767.2916 L 317.49997 767.2916 L 317.49997 767.2916 L 317.49997 740.8333 L 317.49997 740.8333 L 317.49997 740.8333 L 291.04166 687.9166 L 291.04166 661.4583 L 343.9583 634.99994 Q 370.41666 634.99994 396.87497 608.5416 L 423.3333 582.0833 L 423.3333 582.0833 L 423.3333 582.0833 L 317.49997 582.0833 Q 185.20833 582.0833 158.74998 608.5416 L 158.74998 634.99994 L 158.74998 634.99994 Q 158.74998 634.99994 132.29166 687.9166 L 105.83333 714.37494 L 105.83333 714.37494 L 105.83333 740.8333 L 105.83333 740.8333 L 105.83333 740.8333 L 79.37499 740.8333 L 79.37499 740.8333 L 79.37499 714.37494 L 105.83333 687.9166 L 105.83333 634.99994 Q 105.83333 582.0833 105.83333 423.3333 Q 105.83333 264.5833 79.37499 211.66666 L 52.916664 132.29166 L 26.458332 132.29166 L 26.458332 105.83333 L 26.458332 105.83333 L 0.0 105.83333 L 0.0 105.83333 L 0.0 105.83333 L 0.0 79.37499 L 0.0 79.37499 L 370.41666 52.916664 Q 767.2916 52.916664 846.6666 26.458332 z" svg:height="9.260416mm" draw:style-name="style-224" svg:viewBox="0.0 0.0 1005.4166 926.0416" svg:width="10.054166mm" svg:x="214.31248mm" svg:y="96.837494mm"/>
          <draw:path svg:d="M 185.20833 0.0 L 185.20833 0.0 L 211.66666 0.0 L 211.66666 0.0 L 211.66666 0.0 L 238.12498 0.0 L 185.20833 185.20833 Q 105.83333 370.41666 105.83333 396.87497 Q 52.916664 449.79166 52.916664 449.79166 L 52.916664 449.79166 L 26.458332 449.79166 L 0.0 449.79166 L 0.0 423.3333 Q 0.0 396.87497 52.916664 291.04166 L 105.83333 211.66666 L 105.83333 185.20833 Q 105.83333 158.74998 132.29166 105.83333 L 132.29166 52.916664 L 158.74998 52.916664 Q 158.74998 26.458332 158.74998 26.458332 L 158.74998 26.458332 L 158.74998 26.458332 Q 185.20833 26.458332 185.20833 0.0 z" svg:height="4.497916mm" draw:style-name="style-225" svg:viewBox="0.0 0.0 238.12498 449.79166" svg:width="2.38125mm" svg:x="82.549995mm" svg:y="152.66458mm"/>
          <draw:path svg:d="M 158.74998 0.0 L 264.5833 0.0 L 264.5833 0.0 L 264.5833 0.0 L 238.12498 26.458332 Q 211.66666 52.916664 185.20833 52.916664 L 132.29166 79.37499 L 105.83333 79.37499 Q 52.916664 52.916664 26.458332 52.916664 L 0.0 52.916664 L 0.0 26.458332 Q 26.458332 0.0 158.74998 0.0 z" svg:height="0.7937499mm" draw:style-name="style-226" svg:viewBox="0.0 0.0 264.5833 79.37499" svg:width="2.6458333mm" svg:x="215.9mm" svg:y="102.658325mm"/>
          <draw:path svg:d="M 343.9583 26.458332 L 370.41666 0.0 L 396.87497 185.20833 Q 396.87497 370.41666 449.79166 370.41666 Q 476.24997 370.41666 476.24997 396.87497 L 476.24997 396.87497 L 449.79166 396.87497 Q 423.3333 423.3333 396.87497 449.79166 L 370.41666 502.7083 L 370.41666 476.24997 Q 343.9583 449.79166 185.20833 449.79166 L 0.0 476.24997 L 0.0 449.79166 L 26.458332 449.79166 L 26.458332 423.3333 L 26.458332 423.3333 L 79.37499 423.3333 L 105.83333 423.3333 L 185.20833 370.41666 Q 264.5833 370.41666 264.5833 343.9583 L 291.04166 343.9583 L 291.04166 211.66666 Q 291.04166 52.916664 343.9583 26.458332 z" svg:height="5.027083mm" draw:style-name="style-227" svg:viewBox="0.0 0.0 476.24997 502.7083" svg:width="4.7625mm" svg:x="152.66458mm" svg:y="135.99582mm"/>
          <draw:path svg:d="M 291.04166 0.0 L 317.49997 0.0 L 317.49997 26.458332 Q 317.49997 52.916664 291.04166 79.37499 Q 264.5833 79.37499 291.04166 79.37499 L 291.04166 105.83333 L 291.04166 105.83333 Q 264.5833 105.83333 264.5833 185.20833 Q 211.66666 238.12498 185.20833 343.9583 L 132.29166 423.3333 L 105.83333 423.3333 Q 105.83333 396.87497 52.916664 396.87497 Q 0.0 396.87497 0.0 370.41666 L 26.458332 343.9583 L 26.458332 343.9583 L 26.458332 343.9583 L 52.916664 370.41666 L 79.37499 370.41666 L 79.37499 343.9583 Q 52.916664 291.04166 52.916664 264.5833 Q 52.916664 238.12498 79.37499 238.12498 Q 105.83333 238.12498 105.83333 264.5833 Q 105.83333 291.04166 105.83333 238.12498 Q 105.83333 211.66666 79.37499 132.29166 Q 26.458332 52.916664 52.916664 52.916664 L 79.37499 52.916664 L 105.83333 79.37499 Q 132.29166 132.29166 158.74998 132.29166 Q 185.20833 132.29166 211.66666 79.37499 Q 211.66666 52.916664 238.12498 26.458332 L 238.12498 26.458332 L 264.5833 26.458332 Q 264.5833 26.458332 291.04166 0.0 z" svg:height="4.233333mm" draw:style-name="style-228" svg:viewBox="0.0 0.0 317.49997 423.3333" svg:width="3.1749997mm" svg:x="219.60416mm" svg:y="102.393745mm"/>
          <draw:path svg:d="M 238.12498 26.458332 L 238.12498 0.0 L 343.9583 26.458332 Q 423.3333 52.916664 423.3333 26.458332 Q 449.79166 0.0 449.79166 0.0 L 449.79166 0.0 L 449.79166 0.0 L 449.79166 0.0 L 449.79166 26.458332 L 449.79166 26.458332 L 476.24997 26.458332 L 476.24997 52.916664 L 502.7083 52.916664 L 529.1666 52.916664 L 555.625 79.37499 L 582.0833 79.37499 L 582.0833 79.37499 Q 608.5416 79.37499 608.5416 105.83333 L 608.5416 105.83333 L 608.5416 105.83333 Q 608.5416 105.83333 502.7083 105.83333 Q 396.87497 105.83333 370.41666 238.12498 L 343.9583 396.87497 L 343.9583 423.3333 L 343.9583 449.79166 L 343.9583 449.79166 Q 317.49997 476.24997 317.49997 476.24997 L 317.49997 476.24997 L 317.49997 476.24997 Q 317.49997 476.24997 291.04166 502.7083 L 264.5833 502.7083 L 264.5833 476.24997 Q 291.04166 449.79166 291.04166 423.3333 Q 291.04166 370.41666 264.5833 370.41666 L 238.12498 370.41666 L 238.12498 396.87497 Q 238.12498 396.87497 211.66666 423.3333 L 185.20833 423.3333 L 185.20833 423.3333 L 185.20833 423.3333 L 79.37499 423.3333 L 0.0 423.3333 L 0.0 423.3333 L 0.0 423.3333 L 26.458332 423.3333 L 79.37499 423.3333 L 105.83333 396.87497 L 132.29166 396.87497 L 132.29166 370.41666 L 132.29166 343.9583 L 158.74998 343.9583 L 158.74998 317.49997 L 185.20833 317.49997 Q 211.66666 317.49997 238.12498 211.66666 Q 291.04166 79.37499 264.5833 52.916664 Q 238.12498 52.916664 238.12498 26.458332 z" svg:height="5.027083mm" draw:style-name="style-229" svg:viewBox="0.0 0.0 608.5416 502.7083" svg:width="6.0854163mm" svg:x="177.5354mm" svg:y="148.69583mm"/>
          <draw:path svg:d="M 687.9166 0.0 L 714.37494 0.0 L 714.37494 26.458332 Q 714.37494 52.916664 687.9166 52.916664 Q 661.4583 52.916664 661.4583 105.83333 L 661.4583 158.74998 L 634.99994 158.74998 Q 634.99994 158.74998 608.5416 132.29166 Q 582.0833 132.29166 582.0833 158.74998 Q 582.0833 211.66666 476.24997 238.12498 L 370.41666 264.5833 L 317.49997 264.5833 L 238.12498 264.5833 L 238.12498 264.5833 Q 238.12498 264.5833 264.5833 238.12498 Q 264.5833 211.66666 185.20833 185.20833 L 79.37499 158.74998 L 52.916664 158.74998 L 0.0 158.74998 L 0.0 158.74998 L 0.0 158.74998 L 52.916664 132.29166 L 105.83333 132.29166 L 105.83333 105.83333 L 105.83333 52.916664 L 52.916664 52.916664 Q 0.0 52.916664 0.0 26.458332 L 0.0 26.458332 L 317.49997 26.458332 Q 661.4583 0.0 687.9166 0.0 z" svg:height="2.6458333mm" draw:style-name="style-230" svg:viewBox="0.0 0.0 714.37494 264.5833" svg:width="7.1437497mm" svg:x="225.42499mm" svg:y="82.02083mm"/>
          <draw:path svg:d="M 291.04166 0.0 L 343.9583 0.0 L 555.625 79.37499 Q 793.74994 185.20833 820.2083 185.20833 L 846.6666 185.20833 L 846.6666 185.20833 L 846.6666 185.20833 L 873.12494 211.66666 L 899.5833 238.12498 L 952.49994 264.5833 Q 1031.875 291.04166 1084.7916 317.49997 Q 1137.7083 343.9583 1137.7083 343.9583 Q 1137.7083 343.9583 1137.7083 370.41666 L 1137.7083 370.41666 L 1084.7916 370.41666 Q 1058.3333 396.87497 952.49994 396.87497 Q 846.6666 423.3333 846.6666 396.87497 Q 820.2083 370.41666 740.8333 370.41666 Q 634.99994 370.41666 634.99994 449.79166 L 608.5416 555.625 L 608.5416 582.0833 L 608.5416 608.5416 L 582.0833 608.5416 L 582.0833 608.5416 L 582.0833 634.99994 L 582.0833 634.99994 L 555.625 634.99994 L 555.625 634.99994 L 555.625 608.5416 L 555.625 582.0833 L 555.625 582.0833 L 555.625 555.625 L 555.625 555.625 L 582.0833 555.625 L 582.0833 449.79166 Q 555.625 370.41666 502.7083 317.49997 Q 449.79166 238.12498 396.87497 264.5833 Q 343.9583 291.04166 317.49997 264.5833 L 291.04166 264.5833 L 264.5833 264.5833 Q 238.12498 238.12498 185.20833 238.12498 L 105.83333 185.20833 L 79.37499 185.20833 L 52.916664 185.20833 L 26.458332 158.74998 L 0.0 158.74998 L 0.0 132.29166 L 26.458332 105.83333 L 132.29166 52.916664 Q 238.12498 26.458332 291.04166 0.0 z" svg:height="6.3499994mm" draw:style-name="style-231" svg:viewBox="0.0 0.0 1137.7083 634.99994" svg:width="11.377083mm" svg:x="163.24791mm" svg:y="134.14374mm"/>
          <draw:path svg:d="M 0.0 79.37499 L 26.458332 0.0 L 26.458332 0.0 L 26.458332 0.0 L 52.916664 0.0 L 79.37499 0.0 L 79.37499 0.0 L 79.37499 0.0 L 105.83333 79.37499 Q 132.29166 158.74998 132.29166 132.29166 Q 132.29166 105.83333 158.74998 211.66666 Q 185.20833 317.49997 185.20833 476.24997 L 185.20833 608.5416 L 158.74998 608.5416 L 132.29166 608.5416 L 105.83333 608.5416 L 79.37499 608.5416 L 79.37499 582.0833 Q 79.37499 529.1666 79.37499 476.24997 L 79.37499 423.3333 L 52.916664 423.3333 Q 52.916664 423.3333 52.916664 449.79166 Q 26.458332 449.79166 26.458332 317.49997 Q -26.458332 158.74998 0.0 79.37499 z" svg:height="6.0854163mm" draw:style-name="style-232" svg:viewBox="0.0 0.0 185.20833 608.5416" svg:width="1.8520832mm" svg:x="96.572914mm" svg:y="187.85416mm"/>
          <draw:path svg:d="M 0.0 52.916664 L 26.458332 0.0 L 52.916664 26.458332 Q 105.83333 52.916664 105.83333 79.37499 L 105.83333 79.37499 L 105.83333 132.29166 Q 105.83333 185.20833 79.37499 185.20833 Q 52.916664 185.20833 52.916664 132.29166 Q 26.458332 105.83333 0.0 105.83333 Q -26.458332 79.37499 0.0 52.916664 z" svg:height="1.8520832mm" draw:style-name="style-233" svg:viewBox="0.0 0.0 105.83333 185.20833" svg:width="1.0583333mm" svg:x="193.14583mm" svg:y="105.56874mm"/>
          <draw:path svg:d="M 1269.9999 0.0 L 1269.9999 0.0 L 1269.9999 0.0 L 1269.9999 26.458332 L 1296.4583 26.458332 L 1322.9166 26.458332 L 1322.9166 26.458332 Q 1322.9166 26.458332 1164.1666 105.83333 L 1031.875 185.20833 L 926.0416 238.12498 Q 820.2083 291.04166 793.74994 317.49997 L 793.74994 317.49997 L 634.99994 396.87497 Q 476.24997 502.7083 476.24997 502.7083 L 449.79166 502.7083 L 317.49997 582.0833 Q 211.66666 661.4583 185.20833 661.4583 L 185.20833 687.9166 L 158.74998 687.9166 L 105.83333 714.37494 L 79.37499 714.37494 L 52.916664 714.37494 L 52.916664 740.8333 L 52.916664 767.2916 L 26.458332 767.2916 L 0.0 767.2916 L 0.0 714.37494 L 0.0 687.9166 L 26.458332 687.9166 L 26.458332 661.4583 L 26.458332 661.4583 L 52.916664 661.4583 L 52.916664 661.4583 L 52.916664 661.4583 L 52.916664 634.99994 L 52.916664 634.99994 L 26.458332 634.99994 L 26.458332 634.99994 L 26.458332 634.99994 L 26.458332 608.5416 L 52.916664 608.5416 L 79.37499 608.5416 L 79.37499 582.0833 L 105.83333 582.0833 L 105.83333 582.0833 L 105.83333 555.625 L 132.29166 555.625 Q 158.74998 555.625 370.41666 396.87497 Q 555.625 291.04166 740.8333 185.20833 L 952.49994 79.37499 L 952.49994 79.37499 L 952.49994 79.37499 L 978.95825 79.37499 L 978.95825 79.37499 L 1005.4166 79.37499 L 1005.4166 79.37499 L 1031.875 79.37499 L 1058.3333 79.37499 L 1111.25 52.916664 L 1137.7083 26.458332 L 1190.6249 26.458332 Q 1269.9999 0.0 1269.9999 0.0 z" svg:height="7.6729164mm" draw:style-name="style-234" svg:viewBox="0.0 0.0 1322.9166 767.2916" svg:width="13.229166mm" svg:x="56.091663mm" svg:y="121.97291mm"/>
          <draw:path svg:d="M 132.29166 0.0 L 158.74998 0.0 L 211.66666 0.0 L 238.12498 0.0 L 238.12498 26.458332 L 264.5833 52.916664 L 264.5833 105.83333 L 264.5833 158.74998 L 264.5833 158.74998 L 238.12498 158.74998 L 211.66666 158.74998 Q 211.66666 132.29166 158.74998 132.29166 Q 105.83333 132.29166 105.83333 158.74998 L 105.83333 185.20833 L 105.83333 185.20833 Q 79.37499 185.20833 52.916664 132.29166 L 0.0 79.37499 L 52.916664 79.37499 Q 79.37499 79.37499 105.83333 52.916664 Q 105.83333 26.458332 132.29166 0.0 z" svg:height="1.8520832mm" draw:style-name="style-235" svg:viewBox="0.0 0.0 264.5833 185.20833" svg:width="2.6458333mm" svg:x="95.77916mm" svg:y="107.15624mm"/>
          <draw:path svg:d="M 52.916664 105.83333 L 52.916664 0.0 L 79.37499 0.0 L 79.37499 0.0 L 105.83333 0.0 L 132.29166 0.0 L 158.74998 26.458332 L 185.20833 26.458332 L 185.20833 105.83333 L 185.20833 158.74998 L 158.74998 211.66666 Q 158.74998 264.5833 185.20833 264.5833 L 211.66666 264.5833 L 238.12498 238.12498 L 264.5833 238.12498 L 264.5833 264.5833 Q 238.12498 264.5833 185.20833 317.49997 L 132.29166 396.87497 L 105.83333 396.87497 L 79.37499 423.3333 L 79.37499 423.3333 L 79.37499 423.3333 L 52.916664 449.79166 L 26.458332 476.24997 L 26.458332 502.7083 L 26.458332 529.1666 L 0.0 529.1666 L 0.0 529.1666 L 0.0 449.79166 L 0.0 370.41666 L 0.0 343.9583 L 26.458332 317.49997 L 26.458332 264.5833 Q 26.458332 211.66666 52.916664 105.83333 z" svg:height="5.2916665mm" draw:style-name="style-236" svg:viewBox="0.0 0.0 264.5833 529.1666" svg:width="2.6458333mm" svg:x="182.29791mm" svg:y="91.54583mm"/>
          <draw:path svg:d="M 211.66666 52.916664 L 238.12498 0.0 L 264.5833 0.0 L 317.49997 0.0 L 423.3333 52.916664 Q 502.7083 52.916664 502.7083 79.37499 L 502.7083 79.37499 L 449.79166 79.37499 L 396.87497 105.83333 L 317.49997 185.20833 Q 211.66666 264.5833 185.20833 291.04166 L 158.74998 291.04166 L 158.74998 264.5833 Q 158.74998 238.12498 158.74998 185.20833 Q 105.83333 132.29166 52.916664 158.74998 L 0.0 158.74998 L 0.0 105.83333 L 0.0 79.37499 L 26.458332 79.37499 L 26.458332 52.916664 L 26.458332 52.916664 L 26.458332 52.916664 L 52.916664 52.916664 L 52.916664 52.916664 L 52.916664 52.916664 L 52.916664 52.916664 L 52.916664 79.37499 L 79.37499 79.37499 L 79.37499 79.37499 Q 79.37499 105.83333 105.83333 105.83333 L 105.83333 105.83333 L 158.74998 105.83333 Q 185.20833 105.83333 211.66666 52.916664 z" svg:height="2.9104166mm" draw:style-name="style-237" svg:viewBox="0.0 0.0 502.7083 291.04166" svg:width="5.027083mm" svg:x="93.6625mm" svg:y="123.29583mm"/>
          <draw:path svg:d="M 264.5833 0.0 L 264.5833 0.0 L 291.04166 0.0 L 317.49997 0.0 L 317.49997 26.458332 Q 291.04166 52.916664 291.04166 52.916664 L 291.04166 52.916664 L 291.04166 52.916664 L 264.5833 79.37499 L 264.5833 79.37499 L 264.5833 79.37499 L 264.5833 105.83333 L 264.5833 105.83333 L 238.12498 158.74998 L 238.12498 185.20833 L 211.66666 185.20833 Q 211.66666 211.66666 211.66666 211.66666 L 211.66666 211.66666 L 211.66666 211.66666 Q 211.66666 211.66666 211.66666 238.12498 L 211.66666 238.12498 L 238.12498 291.04166 Q 264.5833 370.41666 264.5833 370.41666 L 291.04166 370.41666 L 291.04166 370.41666 L 291.04166 370.41666 L 291.04166 396.87497 L 317.49997 396.87497 L 317.49997 423.3333 L 317.49997 423.3333 L 291.04166 423.3333 L 291.04166 423.3333 L 264.5833 449.79166 L 238.12498 449.79166 L 211.66666 449.79166 Q 211.66666 476.24997 211.66666 476.24997 L 211.66666 476.24997 L 158.74998 476.24997 Q 132.29166 476.24997 158.74998 529.1666 Q 158.74998 582.0833 185.20833 582.0833 L 185.20833 608.5416 L 158.74998 608.5416 Q 105.83333 634.99994 105.83333 661.4583 L 79.37499 714.37494 L 79.37499 714.37494 Q 52.916664 714.37494 79.37499 634.99994 L 79.37499 555.625 L 79.37499 555.625 Q 79.37499 529.1666 52.916664 529.1666 L 26.458332 529.1666 L 26.458332 555.625 L 26.458332 555.625 L 26.458332 555.625 L 0.0 555.625 L 0.0 423.3333 Q 0.0 264.5833 52.916664 211.66666 L 79.37499 158.74998 L 79.37499 132.29166 L 105.83333 132.29166 L 105.83333 105.83333 Q 158.74998 52.916664 158.74998 52.916664 L 158.74998 26.458332 L 211.66666 26.458332 Q 264.5833 26.458332 264.5833 0.0 z" svg:height="7.1437497mm" draw:style-name="style-238" svg:viewBox="0.0 0.0 317.49997 714.37494" svg:width="3.1749997mm" svg:x="173.56665mm" svg:y="100.0125mm"/>
          <draw:path svg:d="M 0.0 846.6666 L 0.0 0.0 L 26.458332 264.5833 Q 52.916664 529.1666 52.916664 1455.2083 L 52.916664 2381.2498 L 26.458332 2037.2915 Q 0.0 1693.3333 0.0 846.6666 z" svg:height="23.812498mm" draw:style-name="style-239" svg:viewBox="0.0 0.0 52.916664 2381.2498" svg:width="0.52916664mm" svg:x="14.816666mm" svg:y="72.23125mm"/>
          <draw:path svg:d="M 211.66666 555.625 L 343.9583 0.0 L 370.41666 0.0 L 370.41666 0.0 L 264.5833 449.79166 Q 158.74998 926.0416 158.74998 978.95825 L 158.74998 1005.4166 L 158.74998 1005.4166 L 158.74998 1005.4166 L 105.83333 1137.7083 Q 52.916664 1296.4583 52.916664 1349.3749 L 52.916664 1402.2916 L 52.916664 1402.2916 Q 26.458332 1402.2916 26.458332 1428.7499 L 26.458332 1428.7499 L 0.0 1428.7499 L 0.0 1402.2916 L 0.0 1402.2916 L 0.0 1402.2916 L 0.0 1375.8333 L 0.0 1349.3749 L 26.458332 1296.4583 L 52.916664 1217.0833 L 52.916664 1137.7083 Q 52.916664 1084.7916 211.66666 555.625 z" svg:height="14.287499mm" draw:style-name="style-240" svg:viewBox="0.0 0.0 370.41666 1428.7499" svg:width="3.7041664mm" svg:x="187.85416mm" svg:y="61.118748mm"/>
          <draw:path svg:d="M 608.5416 0.0 L 661.4583 0.0 L 661.4583 0.0 Q 661.4583 0.0 634.99994 26.458332 Q 582.0833 26.458332 582.0833 52.916664 L 582.0833 105.83333 L 608.5416 105.83333 L 608.5416 105.83333 L 740.8333 132.29166 Q 873.12494 158.74998 899.5833 158.74998 Q 952.49994 158.74998 952.49994 185.20833 L 952.49994 185.20833 L 952.49994 264.5833 Q 952.49994 343.9583 926.0416 343.9583 Q 926.0416 317.49997 582.0833 291.04166 Q 211.66666 264.5833 79.37499 185.20833 Q -52.916664 132.29166 0.0 105.83333 Q 52.916664 105.83333 52.916664 79.37499 L 26.458332 52.916664 L 26.458332 52.916664 L 26.458332 52.916664 L 52.916664 52.916664 L 79.37499 52.916664 L 105.83333 52.916664 L 132.29166 52.916664 L 238.12498 79.37499 Q 343.9583 105.83333 449.79166 52.916664 Q 555.625 0.0 608.5416 0.0 z" svg:height="3.439583mm" draw:style-name="style-241" svg:viewBox="0.0 0.0 952.49994 343.9583" svg:width="9.525mm" svg:x="254.52916mm" svg:y="152.92915mm"/>
          <draw:path svg:d="M 1111.25 0.0 L 1164.1666 0.0 L 1190.6249 0.0 L 1217.0833 0.0 L 1375.8333 0.0 Q 1508.1249 26.458332 1481.6666 52.916664 Q 1455.2083 52.916664 2116.6665 105.83333 Q 2778.1248 158.74998 2778.1248 158.74998 L 2778.1248 185.20833 L 2460.6248 185.20833 Q 2169.5833 211.66666 2010.8333 211.66666 L 1852.0833 211.66666 L 1852.0833 238.12498 L 1878.5416 238.12498 L 1878.5416 238.12498 L 1878.5416 264.5833 L 2248.9583 264.5833 Q 2592.9165 317.49997 2592.9165 317.49997 L 2592.9165 317.49997 L 2566.4583 317.49997 Q 2539.9998 317.49997 2460.6248 343.9583 L 2381.2498 343.9583 L 2248.9583 343.9583 Q 2143.125 317.49997 1957.9165 343.9583 Q 1772.7083 370.41666 1719.7916 396.87497 L 1666.8749 423.3333 L 1613.9583 423.3333 Q 1587.4999 423.3333 1349.3749 476.24997 L 1111.25 476.24997 L 1031.875 502.7083 Q 926.0416 502.7083 926.0416 529.1666 L 926.0416 555.625 L 846.6666 555.625 Q 767.2916 529.1666 687.9166 529.1666 Q 608.5416 529.1666 608.5416 502.7083 Q 608.5416 476.24997 529.1666 476.24997 Q 449.79166 502.7083 396.87497 476.24997 Q 343.9583 449.79166 343.9583 396.87497 Q 343.9583 343.9583 291.04166 317.49997 Q 264.5833 317.49997 264.5833 291.04166 Q 264.5833 264.5833 158.74998 264.5833 L 52.916664 264.5833 L 52.916664 264.5833 L 52.916664 264.5833 L 79.37499 238.12498 L 105.83333 211.66666 L 52.916664 211.66666 L 0.0 211.66666 L 0.0 185.20833 L 26.458332 185.20833 L 26.458332 158.74998 L 26.458332 132.29166 L 52.916664 132.29166 L 79.37499 132.29166 L 79.37499 105.83333 L 79.37499 52.916664 L 555.625 26.458332 Q 1005.4166 0.0 1031.875 0.0 L 1058.3333 0.0 L 1111.25 0.0 z" svg:height="5.5562496mm" draw:style-name="style-242" svg:viewBox="0.0 0.0 2778.1248 555.625" svg:width="27.781248mm" svg:x="47.88958mm" svg:y="84.666664mm"/>
          <draw:path svg:d="M 2566.4583 0.0 L 2566.4583 0.0 L 2592.9165 0.0 L 2645.8333 0.0 L 2645.8333 0.0 Q 2672.2915 0.0 2672.2915 26.458332 L 2645.8333 26.458332 L 2645.8333 52.916664 L 2645.8333 79.37499 L 2619.3748 79.37499 L 2619.3748 105.83333 L 2619.3748 105.83333 Q 2592.9165 105.83333 2592.9165 105.83333 L 2592.9165 132.29166 L 2592.9165 132.29166 Q 2592.9165 132.29166 2566.4583 158.74998 L 2566.4583 158.74998 L 2513.5415 264.5833 Q 2487.0833 396.87497 2487.0833 582.0833 Q 2487.0833 767.2916 2539.9998 793.74994 Q 2592.9165 793.74994 2487.0833 952.49994 Q 2434.1665 1111.25 2434.1665 1481.6666 Q 2434.1665 1852.0833 2487.0833 1904.9999 Q 2539.9998 1931.4583 2539.9998 1984.3749 Q 2539.9998 2037.2915 2566.4583 2063.75 L 2566.4583 2063.75 L 2566.4583 2063.75 L 2539.9998 2063.75 L 2275.4165 2222.5 Q 2010.8333 2381.2498 1984.3749 2407.7083 L 1957.9165 2434.1665 L 1957.9165 2434.1665 Q 1957.9165 2434.1665 1931.4583 2434.1665 L 1931.4583 2460.6248 L 1719.7916 2592.9165 Q 1481.6666 2751.6665 1349.3749 2857.4998 Q 1217.0833 2963.3333 1217.0833 2989.7915 L 1217.0833 2989.7915 L 1190.6249 3016.2498 L 1190.6249 3016.2498 L 1190.6249 3016.2498 Q 1164.1666 3016.2498 1164.1666 3016.2498 L 1164.1666 3042.7083 L 1058.3333 3122.0833 Q 952.49994 3201.4583 926.0416 3227.9165 Q 926.0416 3254.3748 899.5833 3280.8333 Q 846.6666 3280.8333 846.6666 3280.8333 L 846.6666 3280.8333 L 846.6666 3307.2915 L 846.6666 3307.2915 L 820.2083 3307.2915 L 820.2083 3333.7498 L 820.2083 3333.7498 L 793.74994 3333.7498 L 793.74994 3333.7498 L 793.74994 3333.7498 L 793.74994 3360.2083 L 793.74994 3360.2083 L 767.2916 3386.6665 L 767.2916 3386.6665 L 634.99994 3492.4998 Q 476.24997 3624.7915 476.24997 3624.7915 L 476.24997 3651.2498 L 449.79166 3651.2498 L 423.3333 3651.2498 L 396.87497 3624.7915 L 370.41666 3624.7915 L 370.41666 3598.3333 Q 370.41666 3598.3333 343.9583 3598.3333 L 343.9583 3598.3333 L 343.9583 3571.8748 L 317.49997 3571.8748 L 317.49997 3545.4165 L 317.49997 3518.9583 L 291.04166 3518.9583 L 291.04166 3518.9583 L 264.5833 3518.9583 Q 264.5833 3492.4998 158.74998 3307.2915 Q 52.916664 3095.6248 0.0 2910.4165 Q -52.916664 2751.6665 0.0 2725.2083 Q 26.458332 2698.7498 26.458332 2592.9165 Q 0.0 2487.0833 79.37499 2434.1665 Q 158.74998 2381.2498 158.74998 2328.3333 L 158.74998 2301.875 L 158.74998 2301.875 Q 185.20833 2275.4165 185.20833 2275.4165 L 185.20833 2275.4165 L 211.66666 2275.4165 Q 211.66666 2275.4165 211.66666 2248.9583 L 211.66666 2248.9583 L 211.66666 2248.9583 Q 238.12498 2222.5 238.12498 2222.5 L 238.12498 2222.5 L 264.5833 2222.5 Q 264.5833 2222.5 291.04166 2196.0415 Q 317.49997 2169.5833 582.0833 2010.8333 L 846.6666 1878.5416 L 1164.1666 1931.4583 Q 1508.1249 2010.8333 1587.4999 2010.8333 L 1666.8749 2010.8333 L 1693.3333 2037.2915 L 1746.2499 2037.2915 L 1904.9999 2063.75 Q 2037.2915 2116.6665 2116.6665 2116.6665 L 2169.5833 2116.6665 L 2222.5 2143.125 L 2301.875 2143.125 L 2301.875 2116.6665 L 2275.4165 2063.75 L 2275.4165 2010.8333 Q 2275.4165 1957.9165 2196.0415 1746.2499 L 2143.125 1508.1249 L 2143.125 1481.6666 Q 2116.6665 1481.6666 2116.6665 1481.6666 L 2116.6665 1481.6666 L 2116.6665 1428.7499 Q 2116.6665 1375.8333 1984.3749 846.6666 L 1852.0833 317.49997 L 1852.0833 317.49997 L 1852.0833 291.04166 L 2010.8333 238.12498 Q 2143.125 158.74998 2143.125 158.74998 L 2143.125 158.74998 L 2169.5833 158.74998 Q 2222.5 158.74998 2222.5 132.29166 L 2222.5 132.29166 L 2328.3333 105.83333 Q 2434.1665 52.916664 2434.1665 52.916664 L 2434.1665 52.916664 L 2434.1665 52.916664 Q 2460.6248 52.916664 2460.6248 26.458332 L 2460.6248 26.458332 L 2487.0833 26.458332 L 2513.5415 26.458332 L 2539.9998 26.458332 Q 2566.4583 0.0 2566.4583 0.0 z" svg:height="36.512497mm" draw:style-name="style-243" svg:viewBox="0.0 0.0 2672.2915 3651.2498" svg:width="26.722916mm" svg:x="58.737495mm" svg:y="117.47499mm"/>
          <draw:path svg:d="M 529.1666 52.916664 L 582.0833 26.458332 L 582.0833 26.458332 Q 608.5416 26.458332 608.5416 52.916664 L 608.5416 79.37499 L 582.0833 105.83333 Q 555.625 158.74998 582.0833 158.74998 L 582.0833 185.20833 L 555.625 211.66666 Q 555.625 264.5833 529.1666 264.5833 Q 502.7083 264.5833 502.7083 343.9583 Q 502.7083 423.3333 423.3333 423.3333 Q 343.9583 423.3333 343.9583 396.87497 L 343.9583 396.87497 L 370.41666 396.87497 L 370.41666 370.41666 L 343.9583 370.41666 L 317.49997 370.41666 L 291.04166 396.87497 L 291.04166 396.87497 L 238.12498 396.87497 Q 185.20833 396.87497 185.20833 449.79166 Q 211.66666 502.7083 185.20833 502.7083 L 158.74998 529.1666 L 132.29166 529.1666 L 105.83333 529.1666 L 79.37499 555.625 L 79.37499 555.625 L 79.37499 529.1666 L 79.37499 529.1666 L 52.916664 529.1666 L 52.916664 529.1666 L 52.916664 502.7083 L 52.916664 502.7083 L 52.916664 476.24997 L 26.458332 476.24997 L 26.458332 476.24997 L 26.458332 476.24997 L 26.458332 449.79166 L 26.458332 449.79166 L 0.0 449.79166 L 0.0 423.3333 L 26.458332 423.3333 L 52.916664 423.3333 L 52.916664 396.87497 L 26.458332 370.41666 L 26.458332 317.49997 Q 26.458332 264.5833 79.37499 264.5833 Q 105.83333 238.12498 105.83333 211.66666 L 105.83333 185.20833 L 105.83333 132.29166 Q 132.29166 79.37499 238.12498 26.458332 Q 343.9583 0.0 396.87497 0.0 Q 449.79166 52.916664 476.24997 52.916664 Q 502.7083 79.37499 529.1666 52.916664 z M 396.87497 370.41666 Q 396.87497 370.41666 423.3333 370.41666 Q 423.3333 370.41666 396.87497 370.41666 Q 396.87497 370.41666 396.87497 370.41666 z" svg:height="5.5562496mm" draw:style-name="style-244" svg:viewBox="0.0 0.0 608.5416 555.625" svg:width="6.0854163mm" svg:x="63.76458mm" svg:y="203.19998mm"/>
          <draw:path svg:d="M 291.04166 52.916664 L 291.04166 52.916664 L 370.41666 105.83333 Q 449.79166 132.29166 476.24997 158.74998 L 502.7083 185.20833 L 502.7083 317.49997 L 502.7083 423.3333 L 502.7083 423.3333 Q 502.7083 449.79166 449.79166 476.24997 L 423.3333 529.1666 L 423.3333 529.1666 Q 423.3333 529.1666 291.04166 529.1666 L 185.20833 529.1666 L 158.74998 502.7083 Q 132.29166 476.24997 79.37499 476.24997 L 26.458332 476.24997 L 26.458332 476.24997 L 26.458332 449.79166 L 0.0 449.79166 L 0.0 423.3333 L 0.0 423.3333 L 26.458332 423.3333 L 26.458332 396.87497 L 26.458332 370.41666 L 52.916664 343.9583 Q 105.83333 317.49997 132.29166 317.49997 Q 158.74998 317.49997 185.20833 185.20833 Q 185.20833 79.37499 211.66666 52.916664 Q 211.66666 0.0 238.12498 0.0 Q 264.5833 0.0 264.5833 26.458332 Q 291.04166 52.916664 291.04166 52.916664 z" svg:height="5.2916665mm" draw:style-name="style-245" svg:viewBox="0.0 0.0 502.7083 529.1666" svg:width="5.027083mm" svg:x="218.28123mm" svg:y="140.22916mm"/>
          <draw:path svg:d="M 105.83333 26.458332 L 132.29166 0.0 L 132.29166 79.37499 L 132.29166 132.29166 L 264.5833 132.29166 L 423.3333 132.29166 L 449.79166 132.29166 L 476.24997 132.29166 L 529.1666 105.83333 Q 582.0833 79.37499 608.5416 79.37499 Q 608.5416 79.37499 634.99994 52.916664 L 634.99994 52.916664 L 582.0833 185.20833 Q 529.1666 343.9583 502.7083 396.87497 L 476.24997 449.79166 L 476.24997 476.24997 L 476.24997 502.7083 L 476.24997 502.7083 L 449.79166 502.7083 L 449.79166 476.24997 Q 449.79166 449.79166 291.04166 449.79166 L 132.29166 449.79166 L 105.83333 449.79166 Q 52.916664 449.79166 26.458332 476.24997 L 0.0 476.24997 L 0.0 449.79166 Q 0.0 423.3333 26.458332 343.9583 L 52.916664 291.04166 L 52.916664 291.04166 L 52.916664 291.04166 L 52.916664 264.5833 L 52.916664 264.5833 L 79.37499 211.66666 L 79.37499 158.74998 L 79.37499 105.83333 Q 105.83333 52.916664 105.83333 26.458332 z" svg:height="5.027083mm" draw:style-name="style-246" svg:viewBox="0.0 0.0 634.99994 502.7083" svg:width="6.3499994mm" svg:x="170.39166mm" svg:y="94.456245mm"/>
          <draw:path svg:d="M 26.458332 26.458332 L 26.458332 0.0 L 26.458332 0.0 Q 52.916664 0.0 52.916664 26.458332 L 52.916664 26.458332 L 52.916664 211.66666 Q 52.916664 396.87497 26.458332 396.87497 L 0.0 396.87497 L 0.0 370.41666 L 0.0 370.41666 L 0.0 211.66666 L 0.0 52.916664 L 0.0 26.458332 L 0.0 26.458332 L 0.0 26.458332 Q 0.0 26.458332 26.458332 26.458332 z" svg:height="3.9687498mm" draw:style-name="style-247" svg:viewBox="0.0 0.0 52.916664 396.87497" svg:width="0.52916664mm" svg:x="199.49582mm" svg:y="111.91875mm"/>
          <draw:path svg:d="M 608.5416 26.458332 L 608.5416 0.0 L 608.5416 26.458332 Q 634.99994 52.916664 767.2916 52.916664 L 899.5833 52.916664 L 899.5833 79.37499 Q 899.5833 105.83333 767.2916 158.74998 Q 608.5416 185.20833 608.5416 211.66666 L 608.5416 238.12498 L 608.5416 238.12498 L 582.0833 238.12498 L 555.625 238.12498 L 555.625 238.12498 L 555.625 211.66666 L 555.625 211.66666 L 502.7083 211.66666 Q 423.3333 211.66666 291.04166 238.12498 L 158.74998 264.5833 L 132.29166 264.5833 L 79.37499 264.5833 L 26.458332 238.12498 L 0.0 238.12498 L 0.0 211.66666 L 26.458332 211.66666 L 26.458332 211.66666 L 26.458332 211.66666 L 79.37499 185.20833 L 105.83333 158.74998 L 132.29166 158.74998 L 158.74998 158.74998 L 158.74998 132.29166 L 132.29166 132.29166 L 132.29166 132.29166 L 132.29166 132.29166 L 132.29166 132.29166 L 132.29166 105.83333 L 370.41666 79.37499 Q 608.5416 52.916664 608.5416 26.458332 z" svg:height="2.6458333mm" draw:style-name="style-248" svg:viewBox="0.0 0.0 899.5833 264.5833" svg:width="8.995832mm" svg:x="107.68541mm" svg:y="107.42083mm"/>
          <draw:path svg:d="M 132.29166 0.0 L 132.29166 0.0 L 132.29166 158.74998 Q 105.83333 343.9583 105.83333 343.9583 L 105.83333 343.9583 L 105.83333 343.9583 Q 79.37499 317.49997 52.916664 317.49997 Q 0.0 264.5833 0.0 185.20833 Q -26.458332 105.83333 0.0 105.83333 Q 26.458332 105.83333 52.916664 79.37499 L 79.37499 52.916664 L 105.83333 26.458332 Q 105.83333 0.0 132.29166 0.0 z" svg:height="3.439583mm" draw:style-name="style-249" svg:viewBox="0.0 0.0 132.29166 343.9583" svg:width="1.3229166mm" svg:x="255.5875mm" svg:y="120.649994mm"/>
          <draw:path svg:d="M 26.458332 26.458332 L 52.916664 0.0 L 52.916664 0.0 L 52.916664 0.0 L 79.37499 0.0 L 79.37499 0.0 L 529.1666 158.74998 Q 978.95825 264.5833 1005.4166 291.04166 L 1031.875 317.49997 L 1058.3333 317.49997 L 1084.7916 317.49997 L 1084.7916 343.9583 L 1058.3333 343.9583 L 1058.3333 343.9583 Q 1058.3333 370.41666 1005.4166 396.87497 L 926.0416 423.3333 L 899.5833 423.3333 L 873.12494 423.3333 L 846.6666 396.87497 L 820.2083 370.41666 L 767.2916 370.41666 L 714.37494 370.41666 L 634.99994 343.9583 Q 582.0833 317.49997 370.41666 264.5833 L 185.20833 158.74998 L 158.74998 158.74998 Q 105.83333 158.74998 52.916664 132.29166 L 0.0 105.83333 L 0.0 79.37499 Q 0.0 52.916664 26.458332 26.458332 z" svg:height="4.233333mm" draw:style-name="style-250" svg:viewBox="0.0 0.0 1084.7916 423.3333" svg:width="10.847916mm" svg:x="238.12498mm" svg:y="140.75833mm"/>
          <draw:path svg:d="M 158.74998 26.458332 L 158.74998 0.0 L 211.66666 26.458332 Q 238.12498 26.458332 396.87497 52.916664 Q 502.7083 79.37499 502.7083 105.83333 Q 502.7083 132.29166 529.1666 132.29166 L 529.1666 132.29166 L 529.1666 185.20833 L 529.1666 211.66666 L 529.1666 238.12498 Q 502.7083 238.12498 476.24997 317.49997 Q 449.79166 396.87497 343.9583 423.3333 L 238.12498 423.3333 L 264.5833 396.87497 Q 264.5833 370.41666 132.29166 343.9583 Q 26.458332 343.9583 26.458332 291.04166 L 0.0 264.5833 L 0.0 238.12498 Q 26.458332 238.12498 26.458332 211.66666 L 26.458332 185.20833 L 52.916664 158.74998 Q 79.37499 132.29166 79.37499 79.37499 L 105.83333 26.458332 L 132.29166 26.458332 L 132.29166 26.458332 L 132.29166 26.458332 Q 132.29166 26.458332 158.74998 26.458332 z" svg:height="4.233333mm" draw:style-name="style-251" svg:viewBox="0.0 0.0 529.1666 423.3333" svg:width="5.2916665mm" svg:x="173.83124mm" svg:y="84.40208mm"/>
          <draw:path svg:d="M 211.66666 0.0 L 264.5833 0.0 L 264.5833 158.74998 L 264.5833 317.49997 L 238.12498 502.7083 Q 211.66666 714.37494 211.66666 767.2916 Q 211.66666 846.6666 185.20833 846.6666 L 185.20833 846.6666 L 185.20833 873.12494 L 185.20833 873.12494 L 185.20833 899.5833 L 185.20833 926.0416 L 185.20833 926.0416 L 185.20833 952.49994 L 158.74998 952.49994 L 158.74998 952.49994 L 158.74998 926.0416 Q 158.74998 899.5833 79.37499 846.6666 L 0.0 793.74994 L 0.0 687.9166 Q 0.0 582.0833 0.0 449.79166 L 0.0 291.04166 L 0.0 291.04166 Q 0.0 291.04166 79.37499 158.74998 Q 132.29166 26.458332 211.66666 0.0 z" svg:height="9.525mm" draw:style-name="style-252" svg:viewBox="0.0 0.0 264.5833 952.49994" svg:width="2.6458333mm" svg:x="83.07916mm" svg:y="143.13957mm"/>
          <draw:path svg:d="M 714.37494 26.458332 L 714.37494 0.0 L 740.8333 0.0 L 767.2916 26.458332 L 767.2916 26.458332 L 740.8333 26.458332 L 740.8333 26.458332 L 740.8333 26.458332 L 793.74994 52.916664 L 820.2083 52.916664 L 820.2083 52.916664 L 820.2083 79.37499 L 820.2083 79.37499 L 846.6666 79.37499 L 846.6666 79.37499 L 846.6666 79.37499 L 820.2083 105.83333 L 793.74994 105.83333 L 793.74994 132.29166 L 793.74994 158.74998 L 820.2083 185.20833 L 820.2083 238.12498 L 846.6666 238.12498 L 873.12494 238.12498 L 899.5833 264.5833 L 926.0416 291.04166 L 1031.875 291.04166 L 1137.7083 291.04166 L 1137.7083 317.49997 L 1111.25 317.49997 L 1111.25 317.49997 L 1111.25 343.9583 L 1164.1666 343.9583 L 1190.6249 343.9583 L 1190.6249 343.9583 L 1190.6249 343.9583 L 1111.25 370.41666 L 1005.4166 370.41666 L 952.49994 370.41666 Q 873.12494 396.87497 873.12494 396.87497 Q 846.6666 396.87497 740.8333 476.24997 Q 608.5416 555.625 317.49997 582.0833 L 0.0 608.5416 L 0.0 555.625 L 0.0 529.1666 L 0.0 502.7083 L 0.0 449.79166 L 26.458332 396.87497 Q 26.458332 343.9583 52.916664 343.9583 Q 79.37499 343.9583 79.37499 238.12498 L 79.37499 158.74998 L 79.37499 158.74998 L 105.83333 158.74998 L 105.83333 105.83333 Q 132.29166 79.37499 343.9583 26.458332 Q 555.625 0.0 555.625 26.458332 Q 555.625 52.916664 634.99994 79.37499 Q 687.9166 79.37499 714.37494 26.458332 z" svg:height="6.0854163mm" draw:style-name="style-253" svg:viewBox="0.0 0.0 1190.6249 608.5416" svg:width="11.906249mm" svg:x="185.20833mm" svg:y="82.814575mm"/>
          <draw:path svg:d="M 317.49997 0.0 L 343.9583 0.0 L 370.41666 26.458332 Q 396.87497 26.458332 370.41666 52.916664 Q 317.49997 79.37499 317.49997 132.29166 L 317.49997 158.74998 L 370.41666 158.74998 L 449.79166 185.20833 L 529.1666 185.20833 L 582.0833 185.20833 L 582.0833 185.20833 Q 582.0833 185.20833 608.5416 185.20833 L 608.5416 158.74998 L 608.5416 158.74998 Q 634.99994 158.74998 634.99994 132.29166 L 634.99994 132.29166 L 714.37494 158.74998 Q 793.74994 185.20833 820.2083 185.20833 L 846.6666 185.20833 L 846.6666 211.66666 L 846.6666 211.66666 L 873.12494 238.12498 L 873.12494 291.04166 L 846.6666 291.04166 L 793.74994 291.04166 L 767.2916 317.49997 L 740.8333 317.49997 L 740.8333 317.49997 L 740.8333 291.04166 L 634.99994 291.04166 Q 555.625 291.04166 317.49997 238.12498 L 105.83333 238.12498 L 79.37499 211.66666 L 52.916664 185.20833 L 26.458332 185.20833 L 0.0 185.20833 L 0.0 158.74998 L 0.0 132.29166 L 26.458332 132.29166 L 52.916664 132.29166 L 158.74998 158.74998 Q 238.12498 158.74998 238.12498 132.29166 L 238.12498 105.83333 L 264.5833 52.916664 Q 291.04166 26.458332 317.49997 0.0 z" svg:height="3.1749997mm" draw:style-name="style-254" svg:viewBox="0.0 0.0 873.12494 317.49997" svg:width="8.73125mm" svg:x="153.98749mm" svg:y="139.96457mm"/>
          <draw:path svg:d="M 1402.2916 0.0 L 1481.6666 0.0 L 1534.5833 0.0 Q 1561.0416 0.0 1561.0416 26.458332 Q 1561.0416 52.916664 1746.2499 79.37499 Q 1931.4583 79.37499 1931.4583 52.916664 Q 1957.9165 26.458332 1957.9165 26.458332 L 1957.9165 26.458332 L 1957.9165 79.37499 Q 1957.9165 132.29166 2010.8333 132.29166 Q 2063.75 132.29166 2090.2083 105.83333 L 2116.6665 105.83333 L 2116.6665 132.29166 Q 2116.6665 158.74998 2090.2083 158.74998 L 2090.2083 158.74998 L 2090.2083 158.74998 Q 2063.75 158.74998 2063.75 238.12498 Q 2010.8333 343.9583 1957.9165 370.41666 Q 1904.9999 396.87497 1904.9999 370.41666 Q 1904.9999 343.9583 1878.5416 343.9583 Q 1852.0833 343.9583 1852.0833 396.87497 Q 1852.0833 423.3333 1746.2499 449.79166 L 1640.4166 449.79166 L 1640.4166 476.24997 L 1640.4166 476.24997 L 1613.9583 476.24997 L 1613.9583 502.7083 L 1613.9583 502.7083 L 1587.4999 502.7083 L 1587.4999 502.7083 L 1587.4999 502.7083 L 1587.4999 529.1666 L 1587.4999 529.1666 L 1561.0416 529.1666 L 1561.0416 555.625 L 1534.5833 555.625 L 1481.6666 555.625 L 1481.6666 582.0833 L 1481.6666 582.0833 L 1455.2083 582.0833 L 1455.2083 608.5416 L 1455.2083 608.5416 L 1455.2083 608.5416 L 1375.8333 608.5416 Q 1322.9166 608.5416 1217.0833 634.99994 L 1137.7083 634.99994 L 1137.7083 634.99994 Q 1137.7083 608.5416 1164.1666 608.5416 Q 1164.1666 582.0833 1137.7083 555.625 Q 1111.25 555.625 1111.25 529.1666 Q 1111.25 502.7083 1084.7916 502.7083 Q 1058.3333 502.7083 1005.4166 502.7083 Q 952.49994 502.7083 952.49994 476.24997 Q 978.95825 449.79166 846.6666 449.79166 L 740.8333 423.3333 L 740.8333 423.3333 L 740.8333 396.87497 L 370.41666 396.87497 L 0.0 396.87497 L 0.0 370.41666 L 0.0 370.41666 L 0.0 343.9583 L 0.0 343.9583 L 0.0 343.9583 L 0.0 343.9583 L 52.916664 317.49997 L 132.29166 291.04166 L 238.12498 291.04166 Q 343.9583 238.12498 343.9583 238.12498 L 343.9583 238.12498 L 608.5416 211.66666 Q 899.5833 185.20833 899.5833 158.74998 Q 899.5833 132.29166 978.95825 105.83333 Q 1031.875 79.37499 1164.1666 52.916664 Q 1322.9166 26.458332 1402.2916 0.0 z" svg:height="6.3499994mm" draw:style-name="style-255" svg:viewBox="0.0 0.0 2116.6665 634.99994" svg:width="21.166666mm" svg:x="146.57916mm" svg:y="86.518745mm"/>
          <draw:path svg:d="M 317.49997 0.0 L 317.49997 0.0 L 317.49997 0.0 L 343.9583 0.0 L 343.9583 26.458332 Q 317.49997 52.916664 317.49997 79.37499 L 317.49997 132.29166 L 291.04166 185.20833 L 291.04166 264.5833 L 291.04166 343.9583 Q 291.04166 449.79166 264.5833 449.79166 Q 238.12498 449.79166 238.12498 502.7083 L 211.66666 555.625 L 211.66666 608.5416 L 211.66666 634.99994 L 211.66666 634.99994 Q 185.20833 608.5416 158.74998 608.5416 L 132.29166 608.5416 L 132.29166 582.0833 Q 158.74998 555.625 158.74998 449.79166 Q 185.20833 370.41666 105.83333 343.9583 L 0.0 343.9583 L 52.916664 343.9583 L 105.83333 343.9583 L 105.83333 291.04166 Q 79.37499 238.12498 158.74998 238.12498 Q 238.12498 185.20833 264.5833 132.29166 Q 264.5833 52.916664 291.04166 26.458332 L 291.04166 26.458332 L 291.04166 26.458332 Q 291.04166 26.458332 317.49997 0.0 z" svg:height="6.3499994mm" draw:style-name="style-256" svg:viewBox="0.0 0.0 343.9583 634.99994" svg:width="3.439583mm" svg:x="183.09166mm" svg:y="81.75625mm"/>
          <draw:path svg:d="M 0.0 79.37499 Q 0.0 -26.458332 52.916664 0.0 Q 105.83333 52.916664 79.37499 105.83333 Q 79.37499 185.20833 52.916664 185.20833 Q 0.0 185.20833 0.0 79.37499 z" svg:height="1.8520832mm" draw:style-name="style-257" svg:viewBox="0.0 0.0 79.37499 185.20833" svg:width="0.7937499mm" svg:x="47.09583mm" svg:y="183.62082mm"/>
          <draw:path svg:d="M 396.87497 0.0 L 423.3333 0.0 L 423.3333 26.458332 L 423.3333 52.916664 L 423.3333 52.916664 L 423.3333 52.916664 L 423.3333 79.37499 L 423.3333 105.83333 L 423.3333 105.83333 L 423.3333 132.29166 L 476.24997 132.29166 L 555.625 132.29166 L 687.9166 158.74998 Q 846.6666 158.74998 846.6666 132.29166 Q 873.12494 79.37499 899.5833 79.37499 Q 952.49994 79.37499 978.95825 52.916664 L 1005.4166 52.916664 L 1005.4166 52.916664 L 1005.4166 79.37499 L 1005.4166 79.37499 L 1005.4166 79.37499 L 1005.4166 105.83333 L 1005.4166 132.29166 L 1005.4166 132.29166 L 1005.4166 132.29166 L 1005.4166 158.74998 L 1031.875 158.74998 L 1031.875 158.74998 Q 1031.875 185.20833 740.8333 291.04166 L 449.79166 449.79166 L 449.79166 449.79166 L 423.3333 449.79166 L 423.3333 449.79166 L 423.3333 449.79166 L 423.3333 476.24997 L 423.3333 476.24997 L 396.87497 476.24997 L 396.87497 502.7083 L 370.41666 502.7083 L 343.9583 502.7083 L 317.49997 529.1666 L 317.49997 529.1666 L 317.49997 529.1666 Q 317.49997 529.1666 238.12498 555.625 L 185.20833 555.625 L 158.74998 582.0833 L 105.83333 608.5416 L 79.37499 608.5416 L 52.916664 608.5416 L 52.916664 608.5416 L 26.458332 608.5416 L 26.458332 608.5416 L 0.0 608.5416 L 0.0 608.5416 L 0.0 608.5416 L 0.0 608.5416 L 0.0 608.5416 L 26.458332 582.0833 L 52.916664 555.625 L 52.916664 555.625 L 52.916664 555.625 L 52.916664 502.7083 L 52.916664 449.79166 L 52.916664 423.3333 Q 52.916664 396.87497 132.29166 238.12498 Q 211.66666 105.83333 185.20833 105.83333 L 158.74998 105.83333 L 158.74998 105.83333 Q 158.74998 79.37499 211.66666 79.37499 L 238.12498 79.37499 L 317.49997 52.916664 Q 370.41666 26.458332 396.87497 0.0 z" svg:height="6.0854163mm" draw:style-name="style-258" svg:viewBox="0.0 0.0 1031.875 608.5416" svg:width="10.318749mm" svg:x="65.61666mm" svg:y="116.681244mm"/>
          <draw:path svg:d="M 449.79166 0.0 L 449.79166 0.0 L 449.79166 0.0 L 476.24997 0.0 L 476.24997 26.458332 L 476.24997 79.37499 L 423.3333 105.83333 Q 370.41666 132.29166 502.7083 132.29166 Q 634.99994 132.29166 634.99994 185.20833 Q 634.99994 211.66666 661.4583 211.66666 L 687.9166 211.66666 L 687.9166 211.66666 L 714.37494 211.66666 L 714.37494 211.66666 L 714.37494 238.12498 L 714.37494 238.12498 L 740.8333 238.12498 L 687.9166 264.5833 Q 661.4583 291.04166 661.4583 317.49997 Q 661.4583 343.9583 820.2083 423.3333 Q 1005.4166 502.7083 1031.875 502.7083 L 1084.7916 502.7083 L 1084.7916 529.1666 Q 1084.7916 555.625 1111.25 555.625 L 1111.25 582.0833 L 1084.7916 582.0833 L 1058.3333 555.625 L 978.95825 555.625 L 926.0416 555.625 L 846.6666 529.1666 Q 767.2916 502.7083 661.4583 476.24997 Q 529.1666 449.79166 502.7083 396.87497 Q 502.7083 370.41666 476.24997 370.41666 Q 449.79166 370.41666 449.79166 343.9583 Q 449.79166 317.49997 343.9583 291.04166 L 211.66666 291.04166 L 132.29166 264.5833 L 79.37499 264.5833 L 79.37499 264.5833 L 79.37499 238.12498 L 52.916664 238.12498 L 26.458332 238.12498 L 26.458332 211.66666 L 26.458332 211.66666 L 0.0 211.66666 L 0.0 185.20833 L 0.0 185.20833 L 0.0 185.20833 L 105.83333 185.20833 L 211.66666 185.20833 L 291.04166 132.29166 Q 343.9583 132.29166 343.9583 105.83333 Q 317.49997 79.37499 370.41666 79.37499 Q 423.3333 26.458332 423.3333 26.458332 L 423.3333 26.458332 L 449.79166 26.458332 Q 449.79166 26.458332 449.79166 0.0 z" svg:height="5.820833mm" draw:style-name="style-259" svg:viewBox="0.0 0.0 1111.25 582.0833" svg:width="11.112499mm" svg:x="142.61041mm" svg:y="148.43124mm"/>
          <draw:path svg:d="M 317.49997 0.0 L 317.49997 0.0 L 343.9583 26.458332 Q 370.41666 26.458332 423.3333 26.458332 Q 476.24997 26.458332 476.24997 52.916664 L 476.24997 52.916664 L 449.79166 52.916664 Q 423.3333 79.37499 423.3333 79.37499 L 396.87497 79.37499 L 396.87497 79.37499 Q 396.87497 79.37499 264.5833 158.74998 L 105.83333 211.66666 L 105.83333 185.20833 L 105.83333 185.20833 L 79.37499 185.20833 L 79.37499 185.20833 L 52.916664 158.74998 L 0.0 132.29166 L 0.0 132.29166 L 0.0 132.29166 L 0.0 132.29166 L 26.458332 132.29166 L 52.916664 105.83333 L 79.37499 79.37499 L 185.20833 52.916664 Q 317.49997 0.0 317.49997 0.0 z" svg:height="2.1166666mm" draw:style-name="style-260" svg:viewBox="0.0 0.0 476.24997 211.66666" svg:width="4.7625mm" svg:x="76.2mm" svg:y="118.268745mm"/>
          <draw:path svg:d="M 185.20833 0.0 L 185.20833 0.0 L 211.66666 0.0 Q 238.12498 0.0 238.12498 105.83333 Q 238.12498 211.66666 264.5833 211.66666 L 264.5833 211.66666 L 317.49997 291.04166 Q 343.9583 343.9583 370.41666 343.9583 L 370.41666 370.41666 L 343.9583 370.41666 Q 291.04166 343.9583 291.04166 396.87497 L 291.04166 449.79166 L 291.04166 502.7083 L 291.04166 529.1666 L 264.5833 529.1666 L 238.12498 529.1666 L 238.12498 502.7083 Q 238.12498 502.7083 132.29166 423.3333 Q 52.916664 343.9583 26.458332 423.3333 L 0.0 502.7083 L 0.0 423.3333 L 0.0 343.9583 L 0.0 291.04166 L 0.0 264.5833 L 0.0 264.5833 Q 26.458332 264.5833 79.37499 291.04166 Q 132.29166 291.04166 132.29166 185.20833 L 105.83333 52.916664 L 132.29166 26.458332 Q 158.74998 26.458332 185.20833 0.0 z" svg:height="5.2916665mm" draw:style-name="style-261" svg:viewBox="0.0 0.0 370.41666 529.1666" svg:width="3.7041664mm" svg:x="164.30624mm" svg:y="143.66875mm"/>
          <draw:path svg:d="M 211.66666 0.0 L 211.66666 0.0 L 238.12498 26.458332 Q 291.04166 26.458332 317.49997 52.916664 Q 343.9583 52.916664 343.9583 132.29166 L 343.9583 211.66666 L 343.9583 238.12498 L 343.9583 264.5833 L 343.9583 317.49997 Q 317.49997 343.9583 264.5833 370.41666 Q 211.66666 370.41666 211.66666 396.87497 L 185.20833 423.3333 L 185.20833 423.3333 L 185.20833 423.3333 L 185.20833 396.87497 Q 185.20833 370.41666 158.74998 396.87497 Q 132.29166 423.3333 132.29166 423.3333 L 79.37499 423.3333 L 79.37499 423.3333 L 79.37499 396.87497 L 79.37499 396.87497 L 79.37499 396.87497 L 52.916664 396.87497 L 52.916664 396.87497 L 52.916664 343.9583 Q 26.458332 291.04166 26.458332 264.5833 L 26.458332 238.12498 L 26.458332 238.12498 Q 26.458332 211.66666 0.0 211.66666 L 0.0 211.66666 L 0.0 185.20833 L 0.0 158.74998 L 0.0 158.74998 L 26.458332 158.74998 L 26.458332 158.74998 L 26.458332 185.20833 L 26.458332 185.20833 L 26.458332 185.20833 L 52.916664 185.20833 L 52.916664 185.20833 L 79.37499 211.66666 L 105.83333 211.66666 L 105.83333 185.20833 L 132.29166 132.29166 L 132.29166 132.29166 L 132.29166 132.29166 L 132.29166 105.83333 L 132.29166 105.83333 L 105.83333 105.83333 Q 105.83333 79.37499 79.37499 79.37499 Q 52.916664 79.37499 52.916664 52.916664 Q 52.916664 26.458332 79.37499 26.458332 L 132.29166 26.458332 L 158.74998 26.458332 Q 185.20833 0.0 211.66666 0.0 z" svg:height="4.233333mm" draw:style-name="style-262" svg:viewBox="0.0 0.0 343.9583 423.3333" svg:width="3.439583mm" svg:x="121.97291mm" svg:y="142.08124mm"/>
          <draw:path svg:d="M 15901.457 0.0 L 15927.916 0.0 L 15927.916 0.0 Q 15901.457 26.458332 15848.541 264.5833 L 15769.166 502.7083 L 15769.166 529.1666 L 15769.166 555.625 L 15742.707 555.625 Q 15742.707 582.0833 15742.707 582.0833 L 15742.707 582.0833 L 15742.707 634.99994 Q 15742.707 661.4583 15636.874 952.49994 L 15531.041 1243.5416 L 15531.041 1243.5416 Q 15504.582 1269.9999 15451.666 1243.5416 Q 15398.749 1217.0833 15319.374 1217.0833 Q 15239.999 1190.6249 15213.541 1111.25 Q 15213.541 1058.3333 15187.083 1058.3333 Q 15160.624 1058.3333 15160.624 1031.875 L 15160.624 1005.4166 L 15160.624 952.49994 L 15160.624 926.0416 L 15160.624 926.0416 L 15160.624 952.49994 L 15160.624 952.49994 L 15160.624 952.49994 L 15134.166 1005.4166 L 15107.708 1031.875 L 15107.708 1058.3333 L 15107.708 1111.25 L 15081.249 1164.1666 Q 15054.791 1190.6249 14948.958 1587.4999 L 14843.124 1984.3749 L 14843.124 2010.8333 L 14843.124 2063.75 L 14843.124 2063.75 Q 14816.666 2063.75 14816.666 2090.2083 L 14816.666 2090.2083 L 14816.666 2116.6665 Q 14790.208 2143.125 14710.833 2354.7915 L 14631.458 2566.4583 L 14631.458 2592.9165 L 14631.458 2619.3748 L 14631.458 2619.3748 Q 14604.999 2645.8333 14604.999 2645.8333 L 14604.999 2645.8333 L 14604.999 2672.2915 Q 14578.541 2698.7498 14578.541 2725.2083 L 14578.541 2751.6665 L 14578.541 2751.6665 Q 14552.083 2751.6665 14552.083 2778.1248 L 14552.083 2778.1248 L 14525.624 2778.1248 Q 14472.708 2804.5833 14472.708 2804.5833 Q 14446.249 2804.5833 14261.041 2804.5833 Q 14102.291 2804.5833 14102.291 2698.7498 L 14102.291 2619.3748 L 14102.291 2592.9165 L 14102.291 2566.4583 L 14075.833 2566.4583 L 14049.374 2566.4583 L 14049.374 2619.3748 L 14049.374 2672.2915 L 14022.916 2698.7498 L 13996.458 2751.6665 L 13996.458 2857.4998 Q 13943.541 2936.8748 13943.541 3016.2498 L 13943.541 3095.6248 L 13890.624 3360.2083 Q 13837.708 3624.7915 13837.708 3677.7083 Q 13837.708 3730.6248 13837.708 3730.6248 L 13837.708 3730.6248 L 13837.708 3757.0833 Q 13837.708 3783.5415 13811.249 3809.9998 L 13811.249 3809.9998 L 13758.333 4074.583 Q 13678.958 4365.625 13678.958 4365.625 L 13678.958 4365.625 L 13626.041 4497.9165 Q 13573.124 4603.75 13573.124 4683.1245 L 13573.124 4762.4995 L 13573.124 4815.4165 Q 13573.124 4841.8745 13573.124 4841.8745 L 13573.124 4841.8745 L 13573.124 4868.333 Q 13573.124 4894.7915 13546.666 4974.1665 Q 13546.666 5027.083 13520.208 5027.083 Q 13493.749 5027.083 13387.916 5450.4165 Q 13282.083 5847.2915 13123.333 5820.833 L 12991.041 5820.833 L 12964.583 5820.833 L 12964.583 5820.833 L 12938.124 5847.2915 L 12885.208 5847.2915 L 12885.208 5873.7495 L 12885.208 5900.208 L 12858.749 5900.208 L 12858.749 5926.6665 L 12858.749 5926.6665 L 12885.208 5926.6665 L 12885.208 5953.1245 Q 12885.208 5979.583 12911.666 5979.583 L 12911.666 5979.583 L 12911.666 6006.0415 L 12938.124 6006.0415 L 12938.124 6006.0415 L 12938.124 6032.4995 L 12991.041 6032.4995 L 13017.499 6032.4995 L 12938.124 6058.958 L 12858.749 6058.958 L 12488.333 6058.958 Q 12117.916 6085.4165 11086.041 6138.333 L 10054.166 6191.2495 L 9974.791 6191.2495 Q 9921.874 6191.2495 9551.458 6164.7915 Q 9207.5 6138.333 9075.208 6111.8745 Q 8969.375 6085.4165 8969.375 6111.8745 L 8942.916 6164.7915 L 8942.916 6138.333 Q 8916.458 6138.333 8916.458 6085.4165 Q 8916.458 6032.4995 8863.541 6006.0415 Q 8810.625 5979.583 8678.333 5953.1245 Q 8572.5 5926.6665 8598.958 5900.208 Q 8625.416 5873.7495 8625.416 5847.2915 Q 8651.875 5820.833 8598.958 5794.3745 Q 8572.5 5767.9165 7990.416 5767.9165 Q 7408.333 5767.9165 7223.1245 5714.9995 Q 7037.9165 5714.9995 6905.6245 5714.9995 L 6773.333 5767.9165 L 6773.333 5767.9165 L 6773.333 5767.9165 L 6746.8745 5767.9165 Q 6746.8745 5767.9165 6588.1245 5767.9165 Q 6455.833 5767.9165 5529.7915 5820.833 L 4603.75 5873.7495 L 4550.833 5873.7495 Q 4497.9165 5873.7495 4418.5415 5873.7495 Q 4365.625 5873.7495 4233.333 5900.208 L 4101.0415 5900.208 L 4074.583 5900.208 Q 4048.1248 5873.7495 4021.6665 5873.7495 Q 3995.208 5873.7495 3995.208 5820.833 Q 3995.208 5794.3745 3809.9998 5794.3745 Q 3624.7915 5820.833 3624.7915 5794.3745 Q 3598.3333 5767.9165 3571.8748 5767.9165 Q 3518.9583 5767.9165 3518.9583 5794.3745 Q 3518.9583 5820.833 2936.8748 5900.208 Q 2381.2498 5979.583 2196.0415 6032.4995 Q 1984.3749 6085.4165 1772.7083 6111.8745 Q 1587.4999 6138.333 1402.2916 6191.2495 Q 1190.6249 6244.1665 1084.7916 6244.1665 Q 978.95825 6270.6245 740.8333 6349.9995 L 502.7083 6455.833 L 449.79166 6455.833 L 370.41666 6455.833 L 343.9583 6482.2915 L 343.9583 6482.2915 L 238.12498 6482.2915 L 105.83333 6508.7495 L 79.37499 6508.7495 L 52.916664 6508.7495 L 26.458332 6535.208 L 26.458332 6535.208 L 26.458332 6508.7495 L 26.458332 6482.2915 L 26.458332 6376.458 Q 26.458332 6270.6245 52.916664 6085.4165 Q 52.916664 5873.7495 79.37499 5873.7495 Q 105.83333 5873.7495 105.83333 5847.2915 Q 105.83333 5820.833 132.29166 5820.833 Q 185.20833 5794.3745 185.20833 5635.6245 Q 238.12498 5476.8745 211.66666 5344.583 Q 185.20833 5185.833 185.20833 4762.4995 Q 185.20833 4312.708 185.20833 3942.2915 Q 185.20833 3571.8748 105.83333 3439.5833 Q 26.458332 3333.7498 26.458332 2751.6665 Q -26.458332 2143.125 0.0 1137.7083 Q 26.458332 132.29166 79.37499 105.83333 Q 158.74998 105.83333 1878.5416 52.916664 Q 3624.7915 52.916664 3783.5415 52.916664 Q 3968.7498 52.916664 9710.208 26.458332 Q 15478.124 0.0 15689.791 0.0 Q 15874.999 0.0 15901.457 0.0 z M 15266.458 1084.7916 Q 15239.999 1058.3333 15266.458 1058.3333 Q 15292.916 1058.3333 15266.458 1084.7916 Q 15266.458 1111.25 15266.458 1084.7916 z" svg:height="65.35208mm" draw:style-name="style-263" svg:viewBox="0.0 0.0 15927.916 6535.208" svg:width="159.27916mm" svg:x="35.189583mm" svg:y="18.520832mm"/>
          <draw:path svg:d="M 105.83333 26.458332 L 132.29166 0.0 L 132.29166 52.916664 Q 185.20833 79.37499 185.20833 264.5833 Q 238.12498 423.3333 238.12498 476.24997 L 238.12498 529.1666 L 238.12498 529.1666 Q 238.12498 529.1666 211.66666 502.7083 Q 211.66666 476.24997 185.20833 476.24997 L 132.29166 502.7083 L 132.29166 423.3333 Q 132.29166 343.9583 105.83333 343.9583 Q 79.37499 317.49997 26.458332 317.49997 L 0.0 291.04166 L 0.0 264.5833 Q 26.458332 264.5833 26.458332 211.66666 L 26.458332 158.74998 L 26.458332 105.83333 Q 26.458332 52.916664 52.916664 52.916664 L 52.916664 26.458332 L 79.37499 52.916664 Q 79.37499 52.916664 105.83333 26.458332 z" svg:height="5.2916665mm" draw:style-name="style-264" svg:viewBox="0.0 0.0 238.12498 529.1666" svg:width="2.38125mm" svg:x="124.08958mm" svg:y="139.17082mm"/>
          <draw:path svg:d="M 52.916664 26.458332 L 52.916664 0.0 L 52.916664 0.0 L 79.37499 0.0 L 79.37499 26.458332 Q 79.37499 52.916664 105.83333 52.916664 L 158.74998 52.916664 L 158.74998 26.458332 L 158.74998 26.458332 L 529.1666 52.916664 Q 899.5833 52.916664 1005.4166 52.916664 Q 1137.7083 52.916664 1137.7083 26.458332 L 1137.7083 26.458332 L 1164.1666 26.458332 L 1217.0833 26.458332 L 1217.0833 26.458332 L 1217.0833 52.916664 L 1243.5416 52.916664 L 1269.9999 52.916664 L 1243.5416 79.37499 L 1217.0833 79.37499 L 1217.0833 105.83333 Q 1217.0833 132.29166 1243.5416 132.29166 Q 1269.9999 132.29166 1269.9999 158.74998 Q 1296.4583 211.66666 1349.3749 185.20833 Q 1402.2916 185.20833 1375.8333 264.5833 Q 1322.9166 370.41666 1322.9166 396.87497 L 1322.9166 423.3333 L 1322.9166 449.79166 L 1322.9166 476.24997 L 1296.4583 476.24997 L 1296.4583 476.24997 L 1269.9999 476.24997 L 1269.9999 476.24997 L 1217.0833 476.24997 Q 1190.6249 476.24997 1005.4166 423.3333 Q 820.2083 423.3333 476.24997 317.49997 Q 132.29166 238.12498 105.83333 264.5833 L 105.83333 291.04166 L 105.83333 291.04166 L 79.37499 264.5833 L 52.916664 264.5833 L 26.458332 264.5833 L 26.458332 238.12498 L 0.0 238.12498 L 0.0 211.66666 Q 0.0 158.74998 0.0 105.83333 L 26.458332 26.458332 L 26.458332 26.458332 Q 52.916664 26.458332 52.916664 26.458332 z" svg:height="4.7625mm" draw:style-name="style-265" svg:viewBox="0.0 0.0 1375.8333 476.24997" svg:width="13.758332mm" svg:x="149.75417mm" svg:y="114.299995mm"/>
          <draw:path svg:d="M 26.458332 79.37499 L 0.0 0.0 L 26.458332 0.0 Q 52.916664 26.458332 52.916664 26.458332 L 52.916664 26.458332 L 52.916664 52.916664 L 79.37499 79.37499 L 79.37499 105.83333 L 79.37499 132.29166 L 105.83333 132.29166 L 132.29166 132.29166 L 158.74998 132.29166 L 185.20833 132.29166 L 185.20833 132.29166 L 185.20833 132.29166 L 238.12498 132.29166 Q 291.04166 158.74998 343.9583 211.66666 Q 343.9583 264.5833 370.41666 264.5833 L 370.41666 264.5833 L 370.41666 370.41666 Q 396.87497 476.24997 370.41666 529.1666 L 370.41666 582.0833 L 370.41666 582.0833 Q 343.9583 582.0833 343.9583 555.625 Q 343.9583 529.1666 291.04166 555.625 Q 264.5833 555.625 264.5833 529.1666 L 264.5833 502.7083 L 264.5833 502.7083 Q 238.12498 476.24997 185.20833 396.87497 L 132.29166 317.49997 L 132.29166 317.49997 Q 132.29166 317.49997 132.29166 291.04166 L 132.29166 291.04166 L 132.29166 291.04166 Q 132.29166 264.5833 105.83333 264.5833 L 105.83333 264.5833 L 105.83333 238.12498 Q 79.37499 238.12498 79.37499 238.12498 L 79.37499 211.66666 L 52.916664 211.66666 Q 52.916664 185.20833 52.916664 185.20833 Q 26.458332 185.20833 26.458332 79.37499 z" svg:height="5.820833mm" draw:style-name="style-266" svg:viewBox="0.0 0.0 370.41666 582.0833" svg:width="3.7041664mm" svg:x="208.22707mm" svg:y="117.73958mm"/>
          <draw:path svg:d="M 105.83333 132.29166 L 158.74998 0.0 L 158.74998 26.458332 Q 158.74998 79.37499 158.74998 132.29166 L 158.74998 158.74998 L 158.74998 185.20833 Q 158.74998 185.20833 132.29166 185.20833 L 132.29166 185.20833 L 132.29166 211.66666 Q 158.74998 238.12498 158.74998 238.12498 L 158.74998 264.5833 L 132.29166 291.04166 L 132.29166 343.9583 L 158.74998 343.9583 L 185.20833 343.9583 L 370.41666 370.41666 L 555.625 370.41666 L 555.625 317.49997 Q 582.0833 264.5833 582.0833 238.12498 L 608.5416 238.12498 L 634.99994 238.12498 Q 661.4583 238.12498 661.4583 264.5833 L 661.4583 264.5833 L 661.4583 291.04166 L 661.4583 291.04166 L 661.4583 291.04166 Q 634.99994 291.04166 634.99994 343.9583 L 634.99994 396.87497 L 608.5416 396.87497 Q 582.0833 396.87497 529.1666 529.1666 L 476.24997 661.4583 L 476.24997 608.5416 Q 476.24997 582.0833 370.41666 582.0833 Q 264.5833 608.5416 158.74998 608.5416 L 26.458332 661.4583 L 26.458332 661.4583 L 0.0 661.4583 L 0.0 661.4583 L 0.0 661.4583 L 0.0 608.5416 L 0.0 582.0833 L 0.0 555.625 L 0.0 502.7083 L 0.0 502.7083 L 0.0 502.7083 L 0.0 449.79166 Q 0.0 423.3333 26.458332 396.87497 L 26.458332 370.41666 L 26.458332 370.41666 Q 52.916664 370.41666 52.916664 343.9583 L 52.916664 343.9583 L 52.916664 317.49997 Q 52.916664 291.04166 105.83333 132.29166 z" svg:height="6.614583mm" draw:style-name="style-267" svg:viewBox="0.0 0.0 661.4583 661.4583" svg:width="6.614583mm" svg:x="169.86249mm" svg:y="75.93541mm"/>
          <draw:path svg:d="M 582.0833 0.0 L 582.0833 0.0 L 582.0833 0.0 Q 582.0833 0.0 582.0833 26.458332 L 608.5416 26.458332 L 608.5416 52.916664 L 608.5416 52.916664 L 608.5416 52.916664 Q 608.5416 52.916664 634.99994 79.37499 L 634.99994 79.37499 L 661.4583 105.83333 Q 687.9166 158.74998 714.37494 211.66666 L 740.8333 238.12498 L 740.8333 238.12498 L 740.8333 264.5833 L 767.2916 317.49997 Q 793.74994 370.41666 767.2916 370.41666 Q 767.2916 370.41666 767.2916 396.87497 L 767.2916 396.87497 L 767.2916 449.79166 Q 740.8333 502.7083 767.2916 529.1666 L 767.2916 555.625 L 714.37494 634.99994 Q 634.99994 714.37494 661.4583 793.74994 Q 687.9166 846.6666 687.9166 873.12494 L 687.9166 899.5833 L 661.4583 899.5833 L 661.4583 899.5833 L 476.24997 926.0416 L 291.04166 926.0416 L 264.5833 926.0416 L 211.66666 899.5833 L 211.66666 899.5833 L 211.66666 899.5833 L 211.66666 873.12494 L 211.66666 846.6666 L 211.66666 820.2083 L 211.66666 793.74994 L 185.20833 793.74994 L 185.20833 793.74994 L 185.20833 767.2916 L 158.74998 767.2916 L 158.74998 767.2916 L 158.74998 740.8333 L 132.29166 740.8333 L 105.83333 740.8333 L 79.37499 714.37494 L 52.916664 687.9166 L 52.916664 687.9166 L 52.916664 687.9166 L 26.458332 687.9166 L 26.458332 687.9166 L 26.458332 661.4583 L 26.458332 661.4583 L 26.458332 634.99994 L 0.0 634.99994 L 0.0 608.5416 L 0.0 582.0833 L 52.916664 582.0833 L 105.83333 582.0833 L 211.66666 608.5416 Q 291.04166 608.5416 291.04166 582.0833 Q 264.5833 529.1666 291.04166 529.1666 L 291.04166 502.7083 L 317.49997 502.7083 L 343.9583 529.1666 L 396.87497 529.1666 L 449.79166 529.1666 L 449.79166 502.7083 L 476.24997 502.7083 L 476.24997 502.7083 L 476.24997 476.24997 L 476.24997 476.24997 L 476.24997 476.24997 L 502.7083 476.24997 L 502.7083 476.24997 L 502.7083 449.79166 L 529.1666 449.79166 L 529.1666 423.3333 L 529.1666 423.3333 L 502.7083 317.49997 Q 476.24997 238.12498 476.24997 211.66666 Q 449.79166 211.66666 423.3333 132.29166 L 370.41666 52.916664 L 370.41666 26.458332 Q 370.41666 0.0 449.79166 0.0 Q 529.1666 0.0 529.1666 0.0 Q 555.625 0.0 582.0833 0.0 z" svg:height="9.260416mm" draw:style-name="style-268" svg:viewBox="0.0 0.0 767.2916 926.0416" svg:width="7.6729164mm" svg:x="225.95415mm" svg:y="153.98749mm"/>
          <draw:path svg:d="M 8069.791 26.458332 L 8069.791 52.916664 L 8069.791 105.83333 Q 8043.333 185.20833 8043.333 211.66666 L 8043.333 238.12498 L 8043.333 238.12498 Q 8016.8745 264.5833 8016.8745 264.5833 L 8016.8745 264.5833 L 7990.416 264.5833 Q 7990.416 264.5833 7990.416 291.04166 L 7990.416 291.04166 L 7990.416 317.49997 L 7990.416 317.49997 L 7990.416 317.49997 Q 7963.958 317.49997 7963.958 343.9583 L 7963.958 343.9583 L 7937.4995 343.9583 Q 7884.583 370.41666 7884.583 370.41666 L 7858.1245 370.41666 L 7831.666 370.41666 Q 7778.7495 370.41666 7725.833 343.9583 Q 7646.458 317.49997 7619.9995 264.5833 Q 7567.083 211.66666 7514.1665 291.04166 Q 7461.2495 343.9583 7408.333 343.9583 L 7328.958 370.41666 L 7302.4995 370.41666 Q 7276.0415 370.41666 7276.0415 343.9583 Q 7302.4995 317.49997 7249.583 317.49997 Q 7196.6665 317.49997 7196.6665 343.9583 Q 7196.6665 370.41666 7196.6665 370.41666 L 7223.1245 396.87497 L 7223.1245 396.87497 Q 7223.1245 423.3333 7037.9165 423.3333 Q 6852.708 423.3333 6826.2495 423.3333 Q 6826.2495 396.87497 6561.6665 423.3333 L 6270.6245 449.79166 L 6244.1665 449.79166 Q 6191.2495 476.24997 6138.333 476.24997 Q 6111.8745 529.1666 6111.8745 555.625 Q 6111.8745 608.5416 6032.4995 608.5416 L 5979.583 608.5416 L 5873.7495 608.5416 Q 5767.9165 582.0833 5714.9995 582.0833 Q 5662.083 582.0833 5662.083 555.625 Q 5662.083 529.1666 5344.583 529.1666 Q 5000.6245 529.1666 4497.9165 555.625 Q 4021.6665 582.0833 3651.2498 582.0833 Q 3307.2915 634.99994 3280.8333 687.9166 Q 3254.3748 740.8333 3227.9165 740.8333 Q 3227.9165 714.37494 3174.9998 740.8333 Q 3148.5415 740.8333 3069.1665 740.8333 L 3016.2498 714.37494 L 3016.2498 687.9166 Q 3016.2498 687.9166 2989.7915 687.9166 L 2989.7915 687.9166 L 2963.3333 687.9166 L 2963.3333 687.9166 L 2963.3333 634.99994 Q 2963.3333 608.5416 2910.4165 608.5416 Q 2883.9583 608.5416 2883.9583 582.0833 Q 2857.4998 555.625 2831.0415 555.625 L 2804.5833 529.1666 L 2804.5833 555.625 Q 2804.5833 555.625 2778.1248 582.0833 Q 2751.6665 634.99994 2725.2083 608.5416 Q 2698.7498 582.0833 2698.7498 634.99994 L 2672.2915 687.9166 L 2645.8333 687.9166 Q 2645.8333 687.9166 2645.8333 714.37494 L 2645.8333 714.37494 L 2592.9165 714.37494 Q 2566.4583 714.37494 2566.4583 740.8333 Q 2566.4583 793.74994 2434.1665 793.74994 L 2275.4165 820.2083 L 2275.4165 793.74994 L 2275.4165 793.74994 L 2248.9583 740.8333 Q 2222.5 687.9166 2222.5 661.4583 Q 2222.5 634.99994 2248.9583 608.5416 L 2301.875 582.0833 L 2301.875 582.0833 L 2275.4165 582.0833 L 2275.4165 582.0833 L 2275.4165 582.0833 L 2169.5833 555.625 Q 2063.75 529.1666 1904.9999 529.1666 Q 1772.7083 529.1666 1693.3333 582.0833 L 1640.4166 661.4583 L 1640.4166 661.4583 Q 1613.9583 634.99994 1534.5833 634.99994 Q 1455.2083 634.99994 1428.7499 687.9166 Q 1428.7499 740.8333 1349.3749 714.37494 Q 1296.4583 687.9166 1217.0833 740.8333 L 1164.1666 767.2916 L 1164.1666 740.8333 L 1164.1666 714.37494 L 1058.3333 714.37494 Q 978.95825 687.9166 899.5833 687.9166 L 846.6666 661.4583 L 820.2083 661.4583 Q 793.74994 634.99994 555.625 608.5416 Q 317.49997 582.0833 317.49997 529.1666 Q 317.49997 502.7083 211.66666 476.24997 L 105.83333 476.24997 L 105.83333 476.24997 L 105.83333 476.24997 L 79.37499 449.79166 L 52.916664 423.3333 L 26.458332 423.3333 L 0.0 423.3333 L 0.0 396.87497 L 0.0 396.87497 L 26.458332 396.87497 L 26.458332 370.41666 L 52.916664 370.41666 L 79.37499 370.41666 L 158.74998 343.9583 L 211.66666 317.49997 L 370.41666 317.49997 Q 529.1666 317.49997 529.1666 291.04166 L 529.1666 291.04166 L 952.49994 264.5833 Q 1402.2916 264.5833 1428.7499 238.12498 L 1428.7499 238.12498 L 1508.1249 264.5833 Q 1587.4999 264.5833 1587.4999 238.12498 Q 1587.4999 211.66666 1799.1666 211.66666 Q 2037.2915 211.66666 2090.2083 185.20833 L 2143.125 185.20833 L 2539.9998 211.66666 Q 2963.3333 211.66666 2989.7915 264.5833 Q 3016.2498 264.5833 3069.1665 264.5833 Q 3122.0833 238.12498 3280.8333 211.66666 Q 3439.5833 211.66666 3677.7083 185.20833 Q 3915.833 158.74998 3942.2915 158.74998 Q 3968.7498 158.74998 3968.7498 132.29166 L 3995.208 132.29166 L 4365.625 105.83333 Q 4736.0415 105.83333 4815.4165 79.37499 L 4868.333 79.37499 L 4868.333 79.37499 L 4868.333 79.37499 L 4894.7915 79.37499 L 4894.7915 52.916664 L 4894.7915 52.916664 L 4921.2495 52.916664 L 4921.2495 52.916664 L 4921.2495 52.916664 L 5873.7495 52.916664 Q 6852.708 0.0 7461.2495 0.0 Q 8069.791 0.0 8069.791 26.458332 z" svg:height="8.202083mm" draw:style-name="style-269" svg:viewBox="0.0 0.0 8069.791 820.2083" svg:width="80.697914mm" svg:x="86.254166mm" svg:y="80.962494mm"/>
          <draw:path svg:d="M 158.74998 79.37499 L 211.66666 79.37499 L 211.66666 105.83333 L 211.66666 105.83333 L 211.66666 132.29166 Q 238.12498 158.74998 264.5833 158.74998 Q 317.49997 158.74998 343.9583 132.29166 L 370.41666 132.29166 L 370.41666 264.5833 L 370.41666 396.87497 L 396.87497 423.3333 L 396.87497 449.79166 L 317.49997 449.79166 Q 264.5833 476.24997 238.12498 502.7083 L 211.66666 529.1666 L 185.20833 529.1666 L 158.74998 529.1666 L 158.74998 449.79166 Q 158.74998 370.41666 79.37499 370.41666 Q 0.0 370.41666 0.0 264.5833 L 0.0 185.20833 L 0.0 185.20833 Q 26.458332 158.74998 26.458332 158.74998 L 26.458332 158.74998 L 52.916664 52.916664 Q 105.83333 -26.458332 105.83333 0.0 Q 158.74998 52.916664 132.29166 52.916664 Q 132.29166 52.916664 158.74998 79.37499 z" svg:height="5.2916665mm" draw:style-name="style-270" svg:viewBox="0.0 0.0 396.87497 529.1666" svg:width="3.9687498mm" svg:x="89.95833mm" svg:y="146.57916mm"/>
          <draw:path svg:d="M 291.04166 0.0 L 291.04166 0.0 L 317.49997 0.0 L 343.9583 0.0 L 396.87497 0.0 Q 423.3333 26.458332 423.3333 105.83333 Q 396.87497 185.20833 423.3333 211.66666 L 423.3333 264.5833 L 423.3333 423.3333 Q 449.79166 582.0833 423.3333 608.5416 L 423.3333 634.99994 L 396.87497 634.99994 Q 396.87497 634.99994 370.41666 502.7083 Q 343.9583 396.87497 317.49997 317.49997 Q 317.49997 264.5833 291.04166 264.5833 L 264.5833 238.12498 L 264.5833 238.12498 Q 264.5833 211.66666 158.74998 211.66666 L 52.916664 211.66666 L 52.916664 185.20833 L 52.916664 185.20833 L 52.916664 185.20833 L 52.916664 158.74998 L 26.458332 158.74998 L 0.0 158.74998 L 0.0 132.29166 L 0.0 105.83333 L 26.458332 105.83333 L 52.916664 105.83333 L 185.20833 52.916664 Q 291.04166 0.0 291.04166 0.0 z" svg:height="6.3499994mm" draw:style-name="style-271" svg:viewBox="0.0 0.0 423.3333 634.99994" svg:width="4.233333mm" svg:x="181.76874mm" svg:y="116.94582mm"/>
          <draw:path svg:d="M 291.04166 79.37499 L 291.04166 105.83333 L 317.49997 105.83333 L 317.49997 105.83333 L 317.49997 158.74998 Q 291.04166 211.66666 291.04166 238.12498 L 291.04166 291.04166 L 291.04166 291.04166 Q 291.04166 291.04166 264.5833 291.04166 L 264.5833 317.49997 L 264.5833 317.49997 Q 238.12498 317.49997 185.20833 343.9583 L 105.83333 343.9583 L 79.37499 343.9583 L 52.916664 343.9583 L 52.916664 343.9583 Q 52.916664 343.9583 26.458332 317.49997 L 0.0 317.49997 L 0.0 291.04166 L 0.0 264.5833 L 26.458332 264.5833 L 26.458332 238.12498 L 26.458332 238.12498 L 26.458332 238.12498 L 52.916664 211.66666 L 52.916664 185.20833 L 79.37499 185.20833 L 105.83333 185.20833 L 105.83333 158.74998 L 105.83333 158.74998 L 132.29166 158.74998 L 158.74998 158.74998 L 158.74998 132.29166 L 185.20833 105.83333 L 185.20833 79.37499 L 185.20833 52.916664 L 238.12498 26.458332 Q 238.12498 -26.458332 264.5833 0.0 Q 291.04166 26.458332 291.04166 79.37499 z" svg:height="3.439583mm" draw:style-name="style-272" svg:viewBox="0.0 0.0 317.49997 343.9583" svg:width="3.1749997mm" svg:x="104.510414mm" svg:y="117.21041mm"/>
          <draw:path svg:d="M 264.5833 0.0 L 264.5833 26.458332 L 264.5833 79.37499 Q 264.5833 132.29166 291.04166 132.29166 Q 317.49997 105.83333 343.9583 132.29166 L 343.9583 132.29166 L 343.9583 211.66666 Q 317.49997 291.04166 238.12498 291.04166 L 158.74998 317.49997 L 132.29166 317.49997 L 132.29166 343.9583 L 105.83333 343.9583 L 79.37499 343.9583 L 52.916664 343.9583 Q 52.916664 343.9583 26.458332 264.5833 L 0.0 211.66666 L 0.0 211.66666 Q 0.0 185.20833 0.0 185.20833 L 0.0 185.20833 L 0.0 185.20833 Q 0.0 185.20833 26.458332 185.20833 L 26.458332 158.74998 L 132.29166 79.37499 Q 264.5833 -26.458332 264.5833 0.0 z" svg:height="3.439583mm" draw:style-name="style-273" svg:viewBox="0.0 0.0 343.9583 343.9583" svg:width="3.439583mm" svg:x="175.68332mm" svg:y="100.27708mm"/>
          <draw:path svg:d="M 26.458332 52.916664 L 26.458332 0.0 L 52.916664 132.29166 Q 105.83333 264.5833 105.83333 264.5833 L 105.83333 238.12498 L 105.83333 317.49997 Q 105.83333 423.3333 132.29166 476.24997 L 132.29166 502.7083 L 132.29166 529.1666 L 132.29166 582.0833 L 132.29166 582.0833 Q 105.83333 582.0833 105.83333 740.8333 L 105.83333 926.0416 L 79.37499 926.0416 L 79.37499 899.5833 L 79.37499 899.5833 L 52.916664 899.5833 L 52.916664 846.6666 L 52.916664 820.2083 L 26.458332 820.2083 L 0.0 820.2083 L 0.0 529.1666 L 0.0 238.12498 L 0.0 185.20833 L 0.0 132.29166 L 26.458332 52.916664 z" svg:height="9.260416mm" draw:style-name="style-274" svg:viewBox="0.0 0.0 132.29166 926.0416" svg:width="1.3229166mm" svg:x="162.98332mm" svg:y="141.28749mm"/>
          <draw:path svg:d="M 158.74998 370.41666 L 238.12498 0.0 L 238.12498 0.0 Q 264.5833 0.0 291.04166 26.458332 L 291.04166 26.458332 L 185.20833 476.24997 Q 79.37499 899.5833 79.37499 952.49994 L 79.37499 1005.4166 L 52.916664 1031.875 Q 26.458332 1058.3333 26.458332 1058.3333 L 26.458332 1084.7916 L 26.458332 1084.7916 L 0.0 1084.7916 L 0.0 1058.3333 Q 26.458332 1031.875 26.458332 978.95825 L 26.458332 926.0416 L 52.916664 846.6666 Q 79.37499 767.2916 158.74998 370.41666 z" svg:height="10.847916mm" draw:style-name="style-275" svg:viewBox="0.0 0.0 291.04166 1084.7916" svg:width="2.9104166mm" svg:x="191.29375mm" svg:y="50.270832mm"/>
          <draw:path svg:d="M 0.0 26.458332 L 0.0 0.0 L 634.99994 343.9583 Q 1269.9999 661.4583 1269.9999 687.9166 L 1269.9999 687.9166 L 1243.5416 687.9166 L 1243.5416 714.37494 L 1243.5416 714.37494 L 1243.5416 714.37494 L 1217.0833 714.37494 L 1217.0833 714.37494 L 1217.0833 740.8333 L 1190.6249 740.8333 L 1190.6249 740.8333 L 1190.6249 740.8333 L 1190.6249 740.8333 L 1164.1666 714.37494 L 1137.7083 714.37494 L 1111.25 714.37494 L 1084.7916 687.9166 L 1058.3333 661.4583 L 1031.875 661.4583 Q 1005.4166 661.4583 555.625 396.87497 Q 79.37499 132.29166 79.37499 105.83333 Q 79.37499 79.37499 26.458332 79.37499 Q 0.0 52.916664 0.0 26.458332 z" svg:height="7.408333mm" draw:style-name="style-276" svg:viewBox="0.0 0.0 1269.9999 740.8333" svg:width="12.699999mm" svg:x="204.5229mm" svg:y="149.48958mm"/>
          <draw:path svg:d="M 582.0833 0.0 L 661.4583 0.0 L 687.9166 0.0 L 714.37494 26.458332 L 846.6666 79.37499 Q 1005.4166 132.29166 1031.875 132.29166 L 1058.3333 132.29166 L 1058.3333 158.74998 L 1058.3333 185.20833 L 1031.875 185.20833 L 1031.875 185.20833 L 1005.4166 185.20833 L 978.95825 185.20833 L 978.95825 238.12498 L 1005.4166 291.04166 L 1005.4166 291.04166 L 1005.4166 291.04166 L 1005.4166 317.49997 L 1005.4166 317.49997 L 1137.7083 502.7083 Q 1269.9999 714.37494 1269.9999 714.37494 L 1269.9999 714.37494 L 1269.9999 740.8333 L 1269.9999 767.2916 L 1296.4583 793.74994 L 1296.4583 820.2083 L 1322.9166 820.2083 L 1349.3749 820.2083 L 1349.3749 873.12494 L 1322.9166 899.5833 L 1322.9166 926.0416 L 1322.9166 952.49994 L 1296.4583 952.49994 L 1296.4583 926.0416 L 1296.4583 926.0416 L 1269.9999 926.0416 L 1269.9999 926.0416 L 1269.9999 926.0416 L 1269.9999 899.5833 L 1269.9999 899.5833 L 1243.5416 899.5833 L 1243.5416 873.12494 L 1243.5416 873.12494 L 1217.0833 873.12494 L 1217.0833 873.12494 L 1217.0833 873.12494 L 1164.1666 873.12494 L 1137.7083 873.12494 L 1137.7083 873.12494 L 1137.7083 873.12494 L 1111.25 873.12494 Q 1111.25 873.12494 1111.25 846.6666 L 1084.7916 820.2083 L 1084.7916 793.74994 Q 1058.3333 767.2916 1058.3333 740.8333 Q 1058.3333 714.37494 1031.875 714.37494 Q 1005.4166 714.37494 1005.4166 687.9166 Q 1005.4166 661.4583 873.12494 714.37494 Q 740.8333 740.8333 740.8333 714.37494 Q 740.8333 661.4583 687.9166 661.4583 Q 661.4583 661.4583 687.9166 634.99994 Q 687.9166 608.5416 555.625 608.5416 Q 423.3333 608.5416 423.3333 661.4583 Q 423.3333 687.9166 370.41666 714.37494 L 291.04166 740.8333 L 264.5833 740.8333 L 264.5833 740.8333 L 264.5833 714.37494 Q 264.5833 687.9166 291.04166 661.4583 Q 317.49997 661.4583 291.04166 634.99994 Q 264.5833 608.5416 185.20833 634.99994 Q 105.83333 634.99994 105.83333 661.4583 L 79.37499 687.9166 L 52.916664 687.9166 L 26.458332 687.9166 L 26.458332 661.4583 L 0.0 634.99994 L 0.0 555.625 L 0.0 449.79166 L 0.0 449.79166 L 0.0 423.3333 L 0.0 396.87497 Q 0.0 370.41666 52.916664 317.49997 L 79.37499 264.5833 L 211.66666 185.20833 Q 317.49997 132.29166 317.49997 79.37499 Q 317.49997 26.458332 317.49997 26.458332 L 317.49997 26.458332 L 370.41666 26.458332 L 396.87497 26.458332 L 396.87497 26.458332 Q 423.3333 52.916664 423.3333 26.458332 L 423.3333 26.458332 L 476.24997 26.458332 Q 502.7083 26.458332 582.0833 0.0 z" svg:height="9.525mm" draw:style-name="style-277" svg:viewBox="0.0 0.0 1349.3749 952.49994" svg:width="13.49375mm" svg:x="120.649994mm" svg:y="113.50624mm"/>
          <draw:path svg:d="M 1137.7083 26.458332 L 1137.7083 0.0 L 1164.1666 0.0 L 1190.6249 0.0 L 1190.6249 26.458332 L 1164.1666 26.458332 L 1164.1666 26.458332 L 1164.1666 52.916664 L 1190.6249 52.916664 L 1217.0833 52.916664 L 1269.9999 26.458332 Q 1322.9166 26.458332 1322.9166 105.83333 Q 1322.9166 185.20833 1375.8333 158.74998 Q 1402.2916 158.74998 1508.1249 158.74998 Q 1587.4999 158.74998 1534.5833 158.74998 Q 1455.2083 158.74998 1481.6666 185.20833 Q 1481.6666 211.66666 1693.3333 238.12498 Q 1878.5416 264.5833 1904.9999 317.49997 Q 1904.9999 396.87497 1931.4583 396.87497 Q 1957.9165 396.87497 1957.9165 449.79166 Q 1957.9165 502.7083 2116.6665 529.1666 Q 2248.9583 582.0833 2275.4165 582.0833 L 2301.875 582.0833 L 2328.3333 582.0833 Q 2328.3333 582.0833 2381.2498 582.0833 L 2407.7083 582.0833 L 2407.7083 582.0833 Q 2434.1665 582.0833 2434.1665 582.0833 L 2434.1665 608.5416 L 2460.6248 608.5416 L 2487.0833 608.5416 L 2513.5415 661.4583 Q 2539.9998 687.9166 2539.9998 714.37494 L 2566.4583 714.37494 L 2566.4583 714.37494 L 2566.4583 740.8333 L 2592.9165 793.74994 Q 2592.9165 873.12494 2619.3748 873.12494 L 2619.3748 899.5833 L 2645.8333 899.5833 L 2645.8333 899.5833 L 2645.8333 899.5833 L 2645.8333 899.5833 L 2645.8333 926.0416 L 2672.2915 926.0416 L 2672.2915 926.0416 L 2672.2915 952.49994 L 2645.8333 952.49994 Q 2592.9165 952.49994 2539.9998 1005.4166 Q 2460.6248 1058.3333 2460.6248 1084.7916 Q 2460.6248 1111.25 2381.2498 1164.1666 Q 2301.875 1217.0833 2248.9583 1190.6249 Q 2196.0415 1164.1666 2169.5833 1164.1666 Q 2169.5833 1190.6249 2143.125 1164.1666 Q 2116.6665 1111.25 2116.6665 1137.7083 Q 2090.2083 1164.1666 2010.8333 1137.7083 Q 1957.9165 1111.25 1852.0833 1111.25 Q 1772.7083 1111.25 1772.7083 1058.3333 Q 1799.1666 1031.875 1719.7916 1005.4166 Q 1666.8749 952.49994 1640.4166 978.95825 Q 1640.4166 1005.4166 1613.9583 1005.4166 Q 1587.4999 1005.4166 1587.4999 952.49994 Q 1587.4999 926.0416 1455.2083 899.5833 Q 1349.3749 899.5833 1296.4583 899.5833 Q 1217.0833 926.0416 1243.5416 952.49994 Q 1269.9999 978.95825 1243.5416 1005.4166 Q 1217.0833 1005.4166 1190.6249 1005.4166 Q 1164.1666 978.95825 1111.25 978.95825 Q 1058.3333 1005.4166 1031.875 952.49994 Q 1005.4166 899.5833 978.95825 899.5833 Q 952.49994 899.5833 952.49994 820.2083 Q 952.49994 740.8333 846.6666 714.37494 L 714.37494 687.9166 L 687.9166 687.9166 Q 687.9166 687.9166 661.4583 634.99994 Q 634.99994 608.5416 555.625 634.99994 Q 476.24997 634.99994 476.24997 687.9166 L 476.24997 714.37494 L 476.24997 714.37494 Q 449.79166 687.9166 423.3333 661.4583 Q 423.3333 634.99994 317.49997 634.99994 Q 185.20833 608.5416 211.66666 529.1666 Q 211.66666 476.24997 158.74998 449.79166 L 105.83333 423.3333 L 105.83333 423.3333 L 105.83333 423.3333 L 132.29166 423.3333 L 132.29166 423.3333 L 132.29166 396.87497 L 158.74998 396.87497 L 158.74998 370.41666 L 158.74998 343.9583 L 105.83333 343.9583 L 79.37499 317.49997 L 52.916664 317.49997 L 26.458332 317.49997 L 26.458332 291.04166 L 0.0 291.04166 L 0.0 291.04166 L 0.0 264.5833 L 0.0 264.5833 L 0.0 264.5833 L 0.0 264.5833 L 26.458332 264.5833 L 52.916664 264.5833 L 79.37499 264.5833 L 79.37499 264.5833 L 105.83333 264.5833 L 105.83333 264.5833 L 105.83333 264.5833 L 264.5833 264.5833 Q 423.3333 264.5833 476.24997 211.66666 Q 555.625 158.74998 634.99994 158.74998 Q 740.8333 158.74998 714.37494 185.20833 Q 687.9166 211.66666 846.6666 264.5833 Q 1005.4166 317.49997 1058.3333 317.49997 L 1111.25 317.49997 L 1111.25 264.5833 Q 1111.25 238.12498 1137.7083 185.20833 Q 1164.1666 132.29166 1137.7083 79.37499 L 1111.25 52.916664 L 1111.25 26.458332 L 1111.25 26.458332 L 1137.7083 26.458332 z M 2513.5415 926.0416 Q 2539.9998 926.0416 2539.9998 926.0416 Q 2539.9998 952.49994 2539.9998 952.49994 Q 2513.5415 952.49994 2513.5415 926.0416 z" svg:height="11.906249mm" draw:style-name="style-278" svg:viewBox="0.0 0.0 2672.2915 1190.6249" svg:width="26.722916mm" svg:x="39.687496mm" svg:y="202.67082mm"/>
          <draw:path svg:d="M 185.20833 52.916664 L 185.20833 105.83333 L 185.20833 158.74998 L 185.20833 185.20833 L 185.20833 211.66666 Q 158.74998 211.66666 132.29166 211.66666 Q 79.37499 238.12498 79.37499 158.74998 Q 52.916664 105.83333 26.458332 105.83333 Q 0.0 79.37499 0.0 52.916664 L 0.0 26.458332 L 105.83333 0.0 Q 185.20833 -26.458332 185.20833 52.916664 z" svg:height="2.1166666mm" draw:style-name="style-279" svg:viewBox="0.0 0.0 185.20833 211.66666" svg:width="1.8520832mm" svg:x="125.41249mm" svg:y="110.06666mm"/>
          <draw:path svg:d="M 926.0416 0.0 L 952.49994 0.0 L 952.49994 52.916664 L 926.0416 79.37499 L 926.0416 105.83333 L 926.0416 132.29166 L 899.5833 211.66666 Q 873.12494 317.49997 873.12494 343.9583 L 873.12494 370.41666 L 846.6666 370.41666 L 846.6666 370.41666 L 846.6666 396.87497 L 873.12494 396.87497 L 873.12494 449.79166 L 873.12494 502.7083 L 846.6666 502.7083 L 846.6666 529.1666 L 846.6666 529.1666 Q 820.2083 529.1666 820.2083 529.1666 L 820.2083 555.625 L 820.2083 555.625 Q 793.74994 582.0833 793.74994 582.0833 L 793.74994 582.0833 L 767.2916 661.4583 Q 740.8333 740.8333 740.8333 740.8333 L 740.8333 740.8333 L 714.37494 740.8333 L 687.9166 740.8333 L 687.9166 714.37494 Q 714.37494 687.9166 714.37494 634.99994 Q 714.37494 555.625 476.24997 582.0833 Q 238.12498 582.0833 185.20833 714.37494 L 158.74998 820.2083 L 132.29166 846.6666 Q 132.29166 873.12494 105.83333 926.0416 L 105.83333 978.95825 L 105.83333 978.95825 Q 79.37499 978.95825 79.37499 952.49994 L 79.37499 926.0416 L 52.916664 952.49994 L 52.916664 978.95825 L 26.458332 978.95825 L 0.0 978.95825 L 0.0 952.49994 L 26.458332 926.0416 L 26.458332 926.0416 L 26.458332 899.5833 L 26.458332 899.5833 L 26.458332 899.5833 L 52.916664 873.12494 L 79.37499 846.6666 L 79.37499 793.74994 Q 79.37499 767.2916 105.83333 687.9166 Q 132.29166 582.0833 105.83333 582.0833 L 79.37499 582.0833 L 79.37499 582.0833 Q 79.37499 555.625 52.916664 502.7083 L 52.916664 449.79166 L 132.29166 423.3333 Q 185.20833 396.87497 238.12498 264.5833 Q 291.04166 158.74998 317.49997 132.29166 L 317.49997 105.83333 L 317.49997 79.37499 L 343.9583 52.916664 L 343.9583 52.916664 L 343.9583 52.916664 L 343.9583 52.916664 L 343.9583 52.916664 L 343.9583 79.37499 L 370.41666 79.37499 L 396.87497 105.83333 Q 396.87497 158.74998 502.7083 158.74998 Q 634.99994 185.20833 634.99994 211.66666 L 608.5416 238.12498 L 714.37494 238.12498 Q 820.2083 211.66666 846.6666 132.29166 Q 873.12494 52.916664 899.5833 52.916664 L 899.5833 26.458332 L 926.0416 26.458332 Q 926.0416 0.0 926.0416 0.0 z" svg:height="9.789583mm" draw:style-name="style-280" svg:viewBox="0.0 0.0 952.49994 978.95825" svg:width="9.525mm" svg:x="170.12708mm" svg:y="86.254166mm"/>
          <draw:path svg:d="M 343.9583 0.0 L 370.41666 0.0 L 370.41666 0.0 L 370.41666 26.458332 L 423.3333 26.458332 Q 476.24997 26.458332 449.79166 52.916664 Q 449.79166 79.37499 449.79166 79.37499 Q 449.79166 105.83333 476.24997 132.29166 L 476.24997 158.74998 L 449.79166 158.74998 Q 396.87497 185.20833 396.87497 185.20833 Q 396.87497 185.20833 370.41666 185.20833 Q 317.49997 211.66666 291.04166 264.5833 L 291.04166 317.49997 L 238.12498 317.49997 Q 211.66666 291.04166 132.29166 291.04166 L 52.916664 291.04166 L 26.458332 264.5833 L 0.0 264.5833 L 0.0 238.12498 L 26.458332 211.66666 L 26.458332 211.66666 L 26.458332 185.20833 L 52.916664 185.20833 L 79.37499 185.20833 L 79.37499 158.74998 L 79.37499 158.74998 L 132.29166 158.74998 Q 211.66666 158.74998 211.66666 105.83333 Q 211.66666 79.37499 238.12498 26.458332 Q 291.04166 26.458332 343.9583 0.0 z M 52.916664 238.12498 Q 52.916664 238.12498 52.916664 211.66666 Q 79.37499 211.66666 79.37499 238.12498 Q 79.37499 238.12498 52.916664 238.12498 z" svg:height="3.1749997mm" draw:style-name="style-281" svg:viewBox="0.0 0.0 476.24997 317.49997" svg:width="4.7625mm" svg:x="145.25624mm" svg:y="85.46041mm"/>
          <draw:path svg:d="M 158.74998 0.0 L 185.20833 0.0 L 211.66666 26.458332 Q 211.66666 52.916664 264.5833 52.916664 Q 317.49997 52.916664 317.49997 105.83333 Q 317.49997 158.74998 291.04166 158.74998 Q 264.5833 158.74998 317.49997 185.20833 Q 343.9583 185.20833 343.9583 211.66666 Q 317.49997 238.12498 317.49997 238.12498 L 317.49997 264.5833 L 343.9583 264.5833 L 370.41666 264.5833 L 423.3333 291.04166 Q 449.79166 291.04166 449.79166 264.5833 Q 476.24997 238.12498 476.24997 238.12498 L 476.24997 238.12498 L 476.24997 238.12498 L 476.24997 238.12498 L 502.7083 238.12498 L 502.7083 264.5833 L 529.1666 317.49997 Q 555.625 396.87497 582.0833 423.3333 Q 634.99994 423.3333 608.5416 449.79166 Q 582.0833 449.79166 582.0833 582.0833 Q 608.5416 740.8333 582.0833 740.8333 Q 529.1666 740.8333 555.625 793.74994 Q 582.0833 820.2083 582.0833 846.6666 L 582.0833 873.12494 L 582.0833 873.12494 Q 555.625 846.6666 529.1666 846.6666 L 529.1666 846.6666 L 529.1666 846.6666 Q 529.1666 846.6666 529.1666 873.12494 L 502.7083 873.12494 L 476.24997 873.12494 L 449.79166 873.12494 L 449.79166 846.6666 L 449.79166 820.2083 L 476.24997 820.2083 L 502.7083 820.2083 L 502.7083 793.74994 Q 476.24997 793.74994 449.79166 793.74994 Q 423.3333 767.2916 423.3333 740.8333 Q 423.3333 714.37494 370.41666 687.9166 Q 317.49997 634.99994 291.04166 555.625 Q 264.5833 476.24997 211.66666 423.3333 Q 158.74998 370.41666 132.29166 396.87497 Q 79.37499 423.3333 52.916664 396.87497 L 52.916664 370.41666 L 52.916664 370.41666 L 26.458332 370.41666 L 26.458332 343.9583 L 0.0 317.49997 L 0.0 317.49997 L 0.0 317.49997 L 0.0 291.04166 L 0.0 291.04166 L 0.0 238.12498 Q 0.0 185.20833 26.458332 158.74998 L 52.916664 105.83333 L 105.83333 52.916664 Q 132.29166 0.0 158.74998 0.0 z M 317.49997 582.0833 Q 317.49997 582.0833 343.9583 582.0833 Q 343.9583 582.0833 317.49997 582.0833 Q 317.49997 582.0833 317.49997 582.0833 z" svg:height="8.73125mm" draw:style-name="style-282" svg:viewBox="0.0 0.0 608.5416 873.12494" svg:width="6.0854163mm" svg:x="103.71666mm" svg:y="124.88332mm"/>
          <draw:path svg:d="M 132.29166 423.3333 L 132.29166 396.87497 L 105.83333 396.87497 Q 105.83333 370.41666 79.37499 370.41666 L 79.37499 370.41666 L 79.37499 317.49997 Q 52.916664 264.5833 26.458332 238.12498 Q 0.0 238.12498 0.0 211.66666 Q 0.0 185.20833 79.37499 158.74998 Q 185.20833 105.83333 211.66666 79.37499 Q 238.12498 52.916664 264.5833 26.458332 L 291.04166 26.458332 L 343.9583 0.0 Q 396.87497 0.0 370.41666 26.458332 Q 370.41666 52.916664 343.9583 52.916664 Q 291.04166 52.916664 211.66666 264.5833 Q 132.29166 476.24997 132.29166 423.3333 z" svg:height="4.233333mm" draw:style-name="style-283" svg:viewBox="0.0 0.0 370.41666 423.3333" svg:width="3.7041664mm" svg:x="165.36458mm" svg:y="100.0125mm"/>
          <draw:path svg:d="M 1031.875 26.458332 L 1137.7083 26.458332 L 1137.7083 52.916664 Q 1164.1666 52.916664 1137.7083 52.916664 L 1137.7083 52.916664 L 1111.25 79.37499 Q 1111.25 105.83333 1111.25 105.83333 L 1137.7083 105.83333 L 1137.7083 105.83333 L 1137.7083 105.83333 L 1111.25 132.29166 L 1084.7916 132.29166 L 1084.7916 158.74998 Q 1084.7916 185.20833 1164.1666 185.20833 L 1217.0833 211.66666 L 1084.7916 211.66666 Q 952.49994 211.66666 767.2916 264.5833 L 582.0833 317.49997 L 582.0833 317.49997 L 582.0833 317.49997 L 555.625 317.49997 L 555.625 317.49997 L 555.625 343.9583 L 582.0833 343.9583 L 582.0833 343.9583 L 582.0833 370.41666 L 529.1666 370.41666 L 476.24997 370.41666 L 449.79166 396.87497 L 423.3333 423.3333 L 423.3333 423.3333 L 423.3333 423.3333 L 423.3333 423.3333 L 396.87497 423.3333 L 370.41666 423.3333 L 317.49997 423.3333 L 317.49997 396.87497 L 317.49997 396.87497 L 343.9583 396.87497 L 343.9583 370.41666 L 238.12498 370.41666 L 132.29166 370.41666 L 105.83333 343.9583 L 79.37499 317.49997 L 52.916664 317.49997 L 26.458332 317.49997 L 26.458332 264.5833 L 0.0 238.12498 L 0.0 211.66666 L 0.0 185.20833 L 26.458332 185.20833 L 52.916664 158.74998 L 52.916664 158.74998 L 52.916664 158.74998 L 26.458332 158.74998 L 26.458332 158.74998 L 26.458332 132.29166 L 26.458332 132.29166 L 132.29166 105.83333 Q 264.5833 79.37499 396.87497 52.916664 Q 529.1666 52.916664 529.1666 26.458332 L 529.1666 0.0 L 582.0833 0.0 Q 608.5416 0.0 740.8333 0.0 Q 846.6666 0.0 899.5833 0.0 Q 926.0416 0.0 1031.875 26.458332 z" svg:height="4.233333mm" draw:style-name="style-284" svg:viewBox="0.0 0.0 1217.0833 423.3333" svg:width="12.170833mm" svg:x="193.14583mm" svg:y="82.02083mm"/>
          <draw:path svg:d="M 264.5833 264.5833 L 264.5833 291.04166 L 238.12498 291.04166 Q 238.12498 291.04166 211.66666 317.49997 Q 185.20833 343.9583 158.74998 264.5833 L 132.29166 185.20833 L 105.83333 185.20833 Q 79.37499 185.20833 79.37499 132.29166 Q 79.37499 105.83333 52.916664 132.29166 L 26.458332 158.74998 L 26.458332 132.29166 Q 26.458332 105.83333 0.0 79.37499 L 0.0 79.37499 L 26.458332 52.916664 Q 26.458332 26.458332 79.37499 0.0 Q 105.83333 -26.458332 132.29166 52.916664 Q 158.74998 132.29166 211.66666 185.20833 Q 238.12498 238.12498 264.5833 264.5833 z" svg:height="3.1749997mm" draw:style-name="style-285" svg:viewBox="0.0 0.0 264.5833 317.49997" svg:width="2.6458333mm" svg:x="248.9729mm" svg:y="102.92291mm"/>
          <draw:path svg:d="M 238.12498 52.916664 L 238.12498 0.0 L 264.5833 0.0 L 291.04166 0.0 L 291.04166 26.458332 L 291.04166 52.916664 L 291.04166 132.29166 Q 291.04166 238.12498 449.79166 238.12498 Q 634.99994 238.12498 661.4583 238.12498 Q 714.37494 185.20833 740.8333 185.20833 L 767.2916 185.20833 L 767.2916 211.66666 Q 767.2916 238.12498 740.8333 238.12498 Q 740.8333 238.12498 661.4583 529.1666 L 582.0833 820.2083 L 555.625 820.2083 Q 555.625 820.2083 555.625 846.6666 L 555.625 846.6666 L 555.625 873.12494 Q 555.625 873.12494 529.1666 926.0416 L 529.1666 978.95825 L 529.1666 978.95825 Q 502.7083 978.95825 449.79166 1217.0833 L 370.41666 1455.2083 L 343.9583 1455.2083 L 343.9583 1455.2083 L 343.9583 1481.6666 L 343.9583 1481.6666 L 343.9583 1481.6666 L 317.49997 1508.1249 L 317.49997 1508.1249 L 291.04166 1508.1249 L 291.04166 1508.1249 L 291.04166 1508.1249 L 291.04166 1481.6666 L 291.04166 1481.6666 L 264.5833 1455.2083 L 238.12498 1428.7499 L 238.12498 1428.7499 L 238.12498 1402.2916 L 238.12498 1402.2916 L 238.12498 1402.2916 L 211.66666 1402.2916 L 211.66666 1402.2916 L 185.20833 1402.2916 L 158.74998 1402.2916 L 158.74998 1402.2916 L 132.29166 1402.2916 L 132.29166 1375.8333 L 132.29166 1349.3749 L 105.83333 1375.8333 L 105.83333 1402.2916 L 79.37499 1402.2916 L 52.916664 1402.2916 L 52.916664 1375.8333 Q 79.37499 1349.3749 79.37499 1322.9166 Q 79.37499 1296.4583 26.458332 1269.9999 L 0.0 1243.5416 L 0.0 1243.5416 Q 26.458332 1217.0833 26.458332 1190.6249 L 26.458332 1164.1666 L 26.458332 1164.1666 Q 26.458332 1137.7083 105.83333 926.0416 Q 185.20833 687.9166 158.74998 608.5416 L 132.29166 529.1666 L 132.29166 449.79166 Q 132.29166 370.41666 185.20833 291.04166 L 185.20833 185.20833 L 211.66666 132.29166 L 238.12498 105.83333 L 238.12498 52.916664 z" svg:height="15.081249mm" draw:style-name="style-286" svg:viewBox="0.0 0.0 767.2916 1508.1249" svg:width="7.6729164mm" svg:x="173.30208mm" svg:y="44.185413mm"/>
          <draw:path svg:d="M 502.7083 185.20833 L 502.7083 291.04166 L 476.24997 291.04166 L 476.24997 291.04166 L 476.24997 317.49997 L 476.24997 317.49997 L 476.24997 343.9583 L 476.24997 370.41666 L 476.24997 370.41666 Q 449.79166 396.87497 370.41666 502.7083 L 264.5833 608.5416 L 264.5833 608.5416 L 264.5833 608.5416 L 238.12498 634.99994 L 211.66666 661.4583 L 211.66666 661.4583 L 211.66666 661.4583 L 211.66666 687.9166 L 211.66666 687.9166 L 211.66666 687.9166 Q 185.20833 714.37494 158.74998 714.37494 L 132.29166 740.8333 L 132.29166 714.37494 Q 105.83333 714.37494 132.29166 634.99994 Q 132.29166 555.625 105.83333 555.625 L 79.37499 555.625 L 79.37499 582.0833 L 52.916664 582.0833 L 52.916664 582.0833 L 52.916664 608.5416 L 52.916664 608.5416 L 52.916664 608.5416 L 26.458332 608.5416 L 26.458332 608.5416 L 26.458332 608.5416 L 0.0 608.5416 L 0.0 449.79166 L 0.0 291.04166 L 0.0 291.04166 Q 0.0 291.04166 26.458332 238.12498 Q 26.458332 211.66666 52.916664 185.20833 Q 105.83333 185.20833 158.74998 185.20833 Q 185.20833 238.12498 211.66666 158.74998 Q 211.66666 79.37499 238.12498 79.37499 Q 264.5833 79.37499 238.12498 52.916664 Q 211.66666 52.916664 211.66666 26.458332 L 211.66666 0.0 L 238.12498 0.0 Q 264.5833 26.458332 317.49997 0.0 Q 370.41666 -26.458332 423.3333 52.916664 Q 476.24997 105.83333 502.7083 185.20833 z" svg:height="7.408333mm" draw:style-name="style-287" svg:viewBox="0.0 0.0 502.7083 740.8333" svg:width="5.027083mm" svg:x="164.04166mm" svg:y="136.78958mm"/>
          <draw:path svg:d="M 634.99994 0.0 L 634.99994 0.0 L 634.99994 52.916664 L 634.99994 105.83333 L 608.5416 158.74998 L 608.5416 238.12498 L 661.4583 264.5833 Q 740.8333 264.5833 740.8333 264.5833 L 740.8333 291.04166 L 687.9166 291.04166 Q 634.99994 317.49997 529.1666 343.9583 L 423.3333 396.87497 L 396.87497 423.3333 L 396.87497 449.79166 L 423.3333 449.79166 L 449.79166 476.24997 L 476.24997 476.24997 L 502.7083 476.24997 L 582.0833 529.1666 Q 634.99994 529.1666 661.4583 555.625 L 687.9166 555.625 L 687.9166 582.0833 Q 687.9166 608.5416 714.37494 608.5416 Q 740.8333 634.99994 714.37494 634.99994 Q 687.9166 634.99994 687.9166 714.37494 Q 661.4583 793.74994 634.99994 740.8333 Q 582.0833 740.8333 582.0833 767.2916 Q 582.0833 820.2083 555.625 820.2083 Q 529.1666 820.2083 529.1666 793.74994 Q 529.1666 767.2916 502.7083 793.74994 Q 476.24997 846.6666 476.24997 846.6666 L 476.24997 846.6666 L 476.24997 793.74994 Q 476.24997 714.37494 449.79166 714.37494 Q 449.79166 687.9166 264.5833 582.0833 Q 105.83333 476.24997 79.37499 529.1666 L 52.916664 555.625 L 26.458332 555.625 L 26.458332 555.625 L 26.458332 529.1666 L 26.458332 476.24997 L 26.458332 476.24997 L 26.458332 449.79166 L 26.458332 449.79166 L 0.0 449.79166 L 0.0 343.9583 L 0.0 238.12498 L 0.0 238.12498 L 0.0 211.66666 L 0.0 211.66666 L 0.0 211.66666 L 26.458332 211.66666 L 26.458332 211.66666 L 52.916664 185.20833 L 52.916664 185.20833 L 185.20833 185.20833 Q 317.49997 158.74998 370.41666 158.74998 L 423.3333 158.74998 L 423.3333 158.74998 L 423.3333 158.74998 L 449.79166 158.74998 L 449.79166 158.74998 L 449.79166 132.29166 L 476.24997 132.29166 L 476.24997 132.29166 L 476.24997 158.74998 L 476.24997 158.74998 L 476.24997 158.74998 L 502.7083 158.74998 L 502.7083 158.74998 L 502.7083 132.29166 L 529.1666 132.29166 L 529.1666 79.37499 L 529.1666 26.458332 L 582.0833 26.458332 Q 608.5416 0.0 634.99994 0.0 z" svg:height="8.466666mm" draw:style-name="style-288" svg:viewBox="0.0 0.0 740.8333 846.6666" svg:width="7.408333mm" svg:x="159.27916mm" svg:y="131.23332mm"/>
          <draw:path svg:d="M 132.29166 105.83333 L 238.12498 0.0 L 291.04166 52.916664 Q 343.9583 105.83333 396.87497 105.83333 L 423.3333 105.83333 L 423.3333 105.83333 Q 423.3333 105.83333 449.79166 132.29166 L 449.79166 132.29166 L 449.79166 158.74998 L 449.79166 185.20833 L 396.87497 185.20833 Q 317.49997 211.66666 264.5833 343.9583 Q 185.20833 476.24997 185.20833 476.24997 L 185.20833 476.24997 L 185.20833 423.3333 Q 185.20833 396.87497 132.29166 449.79166 L 105.83333 502.7083 L 105.83333 502.7083 Q 105.83333 529.1666 79.37499 529.1666 L 79.37499 529.1666 L 79.37499 529.1666 L 79.37499 555.625 L 79.37499 555.625 Q 79.37499 555.625 79.37499 449.79166 Q 79.37499 343.9583 26.458332 343.9583 L 0.0 343.9583 L 0.0 317.49997 L 26.458332 291.04166 L 26.458332 264.5833 Q 26.458332 211.66666 132.29166 105.83333 z M 264.5833 105.83333 Q 291.04166 105.83333 291.04166 105.83333 Q 291.04166 105.83333 291.04166 105.83333 Q 264.5833 105.83333 264.5833 105.83333 z" svg:height="5.5562496mm" draw:style-name="style-289" svg:viewBox="0.0 0.0 449.79166 555.625" svg:width="4.497916mm" svg:x="81.22708mm" svg:y="141.28749mm"/>
          <draw:path svg:d="M 582.0833 0.0 L 608.5416 0.0 L 608.5416 0.0 L 608.5416 0.0 L 608.5416 26.458332 L 608.5416 26.458332 L 634.99994 26.458332 L 634.99994 52.916664 L 634.99994 52.916664 L 661.4583 52.916664 L 661.4583 79.37499 L 661.4583 105.83333 L 582.0833 185.20833 Q 529.1666 264.5833 423.3333 370.41666 Q 343.9583 449.79166 343.9583 502.7083 Q 343.9583 582.0833 396.87497 529.1666 Q 449.79166 502.7083 476.24997 529.1666 L 476.24997 529.1666 L 476.24997 529.1666 L 476.24997 555.625 L 449.79166 555.625 Q 449.79166 582.0833 370.41666 634.99994 L 291.04166 687.9166 L 291.04166 687.9166 L 291.04166 687.9166 L 264.5833 714.37494 L 264.5833 740.8333 L 211.66666 740.8333 L 158.74998 740.8333 L 158.74998 714.37494 L 132.29166 687.9166 L 132.29166 714.37494 L 132.29166 740.8333 L 105.83333 740.8333 L 79.37499 740.8333 L 79.37499 714.37494 L 79.37499 687.9166 L 79.37499 634.99994 Q 79.37499 608.5416 79.37499 582.0833 Q 79.37499 555.625 26.458332 555.625 L 0.0 555.625 L 0.0 529.1666 L 0.0 502.7083 L 0.0 502.7083 Q 0.0 476.24997 26.458332 476.24997 Q 79.37499 476.24997 79.37499 396.87497 L 79.37499 317.49997 L 79.37499 317.49997 Q 79.37499 317.49997 105.83333 238.12498 L 132.29166 185.20833 L 132.29166 185.20833 L 132.29166 185.20833 L 158.74998 185.20833 L 158.74998 158.74998 L 185.20833 158.74998 Q 238.12498 132.29166 238.12498 105.83333 L 238.12498 105.83333 L 238.12498 105.83333 Q 238.12498 105.83333 264.5833 105.83333 L 264.5833 79.37499 L 291.04166 105.83333 Q 317.49997 158.74998 396.87497 105.83333 Q 476.24997 52.916664 502.7083 52.916664 L 502.7083 52.916664 L 529.1666 52.916664 Q 555.625 52.916664 555.625 26.458332 Q 555.625 0.0 582.0833 0.0 z" svg:height="7.408333mm" draw:style-name="style-290" svg:viewBox="0.0 0.0 661.4583 740.8333" svg:width="6.614583mm" svg:x="170.65623mm" svg:y="123.29583mm"/>
          <draw:path svg:d="M 423.3333 52.916664 L 423.3333 52.916664 L 370.41666 52.916664 Q 343.9583 52.916664 317.49997 132.29166 Q 317.49997 185.20833 264.5833 238.12498 Q 238.12498 238.12498 185.20833 264.5833 L 132.29166 264.5833 L 132.29166 238.12498 Q 105.83333 211.66666 52.916664 211.66666 Q 0.0 211.66666 0.0 185.20833 L 26.458332 132.29166 L 52.916664 132.29166 L 52.916664 132.29166 L 52.916664 105.83333 L 52.916664 105.83333 L 52.916664 105.83333 L 79.37499 79.37499 L 132.29166 79.37499 Q 185.20833 79.37499 158.74998 52.916664 L 158.74998 26.458332 L 185.20833 26.458332 Q 211.66666 0.0 211.66666 26.458332 Q 211.66666 52.916664 238.12498 26.458332 Q 238.12498 -26.458332 317.49997 0.0 Q 423.3333 26.458332 423.3333 52.916664 z" svg:height="2.6458333mm" draw:style-name="style-291" svg:viewBox="0.0 0.0 423.3333 264.5833" svg:width="4.233333mm" svg:x="98.95416mm" svg:y="141.55208mm"/>
          <draw:path svg:d="M 105.83333 52.916664 L 158.74998 79.37499 L 158.74998 79.37499 Q 185.20833 105.83333 211.66666 105.83333 L 238.12498 105.83333 L 238.12498 105.83333 L 238.12498 105.83333 L 238.12498 132.29166 L 211.66666 132.29166 L 211.66666 158.74998 Q 211.66666 185.20833 238.12498 185.20833 Q 264.5833 185.20833 264.5833 211.66666 L 264.5833 238.12498 L 264.5833 238.12498 L 238.12498 238.12498 L 211.66666 238.12498 L 211.66666 238.12498 L 211.66666 264.5833 L 211.66666 264.5833 L 211.66666 264.5833 Q 211.66666 264.5833 211.66666 291.04166 L 185.20833 291.04166 L 158.74998 291.04166 Q 158.74998 264.5833 79.37499 238.12498 Q 0.0 185.20833 0.0 52.916664 Q 0.0 -79.37499 0.0 0.0 Q 52.916664 52.916664 105.83333 52.916664 z" svg:height="2.9104166mm" draw:style-name="style-292" svg:viewBox="0.0 0.0 264.5833 291.04166" svg:width="2.6458333mm" svg:x="96.30833mm" svg:y="143.93332mm"/>
          <draw:path svg:d="M 238.12498 26.458332 L 264.5833 26.458332 L 291.04166 26.458332 L 317.49997 26.458332 L 317.49997 52.916664 L 291.04166 52.916664 L 291.04166 79.37499 L 291.04166 79.37499 L 211.66666 79.37499 Q 132.29166 79.37499 79.37499 26.458332 L 0.0 0.0 L 132.29166 0.0 Q 238.12498 26.458332 238.12498 26.458332 z" svg:height="0.7937499mm" draw:style-name="style-293" svg:viewBox="0.0 0.0 317.49997 79.37499" svg:width="3.1749997mm" svg:x="104.510414mm" svg:y="152.1354mm"/>
          <draw:path svg:d="M 7461.2495 26.458332 L 7487.708 26.458332 L 7514.1665 2619.3748 Q 7514.1665 5185.833 7514.1665 5318.1245 L 7514.1665 5476.8745 L 7514.1665 5476.8745 L 7487.708 5476.8745 L 7487.708 5503.333 L 7461.2495 5503.333 L 7461.2495 5503.333 L 7461.2495 5476.8745 L 7461.2495 5476.8745 L 7461.2495 5476.8745 L 7434.7915 5476.8745 L 7434.7915 5476.8745 L 7434.7915 5450.4165 L 7408.333 5450.4165 L 7408.333 5423.958 Q 7408.333 5371.0415 7249.583 5397.4995 Q 7090.833 5423.958 7090.833 5371.0415 Q 7090.833 5344.583 7064.3745 5371.0415 Q 7037.9165 5371.0415 6852.708 5423.958 Q 6641.0415 5503.333 6641.0415 5476.8745 Q 6641.0415 5450.4165 6614.583 5450.4165 Q 6588.1245 5476.8745 6535.208 5529.7915 Q 6508.7495 5609.1665 6482.2915 5582.708 Q 6455.833 5582.708 6402.9165 5582.708 Q 6349.9995 5609.1665 6297.083 5635.6245 Q 6217.708 5635.6245 6217.708 5609.1665 Q 6217.708 5582.708 5820.833 5582.708 L 5450.4165 5582.708 L 5450.4165 5582.708 L 5450.4165 5582.708 L 5423.958 5582.708 L 5423.958 5582.708 L 5450.4165 5609.1665 L 5476.8745 5635.6245 L 5503.333 5635.6245 L 5529.7915 5635.6245 L 5529.7915 5662.083 L 5503.333 5662.083 L 5503.333 5662.083 L 5503.333 5662.083 L 5450.4165 5662.083 Q 5397.4995 5635.6245 5185.833 5582.708 Q 5000.6245 5529.7915 4894.7915 5529.7915 Q 4788.958 5529.7915 4762.4995 5503.333 Q 4762.4995 5476.8745 4550.833 5503.333 Q 4312.708 5529.7915 3862.9165 5529.7915 L 3413.1248 5582.708 L 3492.4998 5556.2495 Q 3545.4165 5529.7915 3545.4165 5529.7915 L 3545.4165 5529.7915 L 3518.9583 5529.7915 L 3518.9583 5529.7915 L 3492.4998 5529.7915 L 3466.0415 5529.7915 L 3439.5833 5529.7915 Q 3413.1248 5529.7915 3254.3748 5503.333 Q 3069.1665 5476.8745 2963.3333 5450.4165 Q 2857.4998 5423.958 2831.0415 5371.0415 Q 2804.5833 5344.583 2672.2915 5318.1245 Q 2539.9998 5265.208 2275.4165 5291.6665 Q 2037.2915 5291.6665 2037.2915 5318.1245 Q 2037.2915 5344.583 1852.0833 5291.6665 Q 1640.4166 5238.7495 1640.4166 5212.2915 Q 1640.4166 5185.833 1587.4999 5159.3745 Q 1534.5833 5159.3745 1455.2083 5132.9165 Q 1375.8333 5106.458 1217.0833 5159.3745 Q 1058.3333 5212.2915 926.0416 5265.208 Q 793.74994 5318.1245 423.3333 5344.583 L 52.916664 5371.0415 L 52.916664 5344.583 L 52.916664 5318.1245 L 26.458332 5318.1245 L 26.458332 5318.1245 L 26.458332 5291.6665 L 0.0 5291.6665 L 0.0 5291.6665 L 0.0 5291.6665 L 0.0 5265.208 Q 0.0 5212.2915 105.83333 4736.0415 L 211.66666 4286.25 L 211.66666 4259.7915 Q 211.66666 4259.7915 238.12498 4233.333 L 264.5833 4206.875 L 264.5833 4153.958 Q 264.5833 4101.0415 370.41666 3677.7083 L 476.24997 3227.9165 L 476.24997 3227.9165 Q 476.24997 3201.4583 502.7083 3122.0833 Q 529.1666 3042.7083 634.99994 2513.5415 L 740.8333 1984.3749 L 846.6666 1508.1249 Q 952.49994 1005.4166 978.95825 978.95825 L 1005.4166 926.0416 L 1005.4166 873.12494 L 1005.4166 846.6666 L 978.95825 846.6666 L 978.95825 820.2083 L 952.49994 820.2083 L 899.5833 820.2083 L 899.5833 767.2916 L 899.5833 740.8333 L 846.6666 740.8333 Q 820.2083 767.2916 820.2083 793.74994 Q 846.6666 820.2083 793.74994 820.2083 L 740.8333 846.6666 L 740.8333 873.12494 L 740.8333 899.5833 L 714.37494 899.5833 L 687.9166 873.12494 L 687.9166 873.12494 L 687.9166 873.12494 L 687.9166 820.2083 L 687.9166 767.2916 L 740.8333 661.4583 Q 740.8333 555.625 767.2916 502.7083 L 767.2916 476.24997 L 846.6666 264.5833 Q 899.5833 52.916664 926.0416 26.458332 L 926.0416 26.458332 L 2487.0833 0.0 Q 4074.583 -26.458332 5767.9165 0.0 Q 7434.7915 26.458332 7461.2495 26.458332 z M 5873.7495 1190.6249 L 5873.7495 1243.5416 L 5847.2915 1269.9999 L 5820.833 1296.4583 L 5820.833 1322.9166 L 5820.833 1349.3749 L 5794.3745 1375.8333 L 5767.9165 1402.2916 L 5767.9165 1402.2916 L 5767.9165 1402.2916 L 5767.9165 1402.2916 Q 5767.9165 1428.7499 5741.458 1455.2083 Q 5741.458 1481.6666 5714.9995 1481.6666 Q 5688.5415 1455.2083 5662.083 1428.7499 Q 5662.083 1402.2916 5503.333 1322.9166 Q 5371.0415 1243.5416 5291.6665 1190.6249 Q 5212.2915 1137.7083 5106.458 952.49994 Q 5027.083 767.2916 4974.1665 740.8333 L 4947.708 714.37494 L 4947.708 714.37494 L 4921.2495 714.37494 L 4921.2495 714.37494 L 4921.2495 714.37494 L 4921.2495 687.9166 L 4921.2495 687.9166 L 4894.7915 687.9166 L 4894.7915 661.4583 L 4894.7915 661.4583 L 4868.333 661.4583 L 4868.333 661.4583 L 4868.333 661.4583 L 4894.7915 634.99994 L 4921.2495 608.5416 L 4974.1665 608.5416 L 5000.6245 608.5416 L 5027.083 582.0833 L 5053.5415 555.625 L 5106.458 582.0833 Q 5185.833 582.0833 5159.3745 608.5416 Q 5132.9165 608.5416 5132.9165 661.4583 L 5132.9165 714.37494 L 5212.2915 661.4583 Q 5291.6665 608.5416 5344.583 608.5416 Q 5397.4995 608.5416 5397.4995 661.4583 Q 5423.958 714.37494 5476.8745 634.99994 Q 5529.7915 555.625 5556.2495 555.625 L 5582.708 555.625 L 5582.708 529.1666 L 5609.1665 529.1666 L 5609.1665 529.1666 L 5609.1665 502.7083 L 5635.6245 502.7083 L 5662.083 502.7083 L 5688.5415 476.24997 L 5714.9995 449.79166 L 5741.458 449.79166 L 5767.9165 449.79166 L 5767.9165 476.24997 L 5767.9165 476.24997 L 5741.458 502.7083 L 5714.9995 529.1666 L 5714.9995 529.1666 L 5714.9995 555.625 L 5714.9995 555.625 L 5714.9995 555.625 L 5688.5415 608.5416 Q 5662.083 634.99994 5662.083 714.37494 L 5662.083 767.2916 L 5635.6245 820.2083 L 5609.1665 873.12494 L 5609.1665 926.0416 L 5609.1665 978.95825 L 5635.6245 978.95825 L 5635.6245 978.95825 L 5635.6245 952.49994 L 5662.083 952.49994 L 5662.083 899.5833 L 5662.083 846.6666 L 5688.5415 846.6666 L 5688.5415 820.2083 L 5688.5415 820.2083 L 5714.9995 820.2083 L 5714.9995 820.2083 L 5714.9995 820.2083 L 5714.9995 793.74994 L 5714.9995 793.74994 L 5820.833 661.4583 Q 5926.6665 502.7083 5979.583 476.24997 Q 6058.958 449.79166 6138.333 423.3333 L 6244.1665 423.3333 L 6244.1665 423.3333 Q 6244.1665 396.87497 6349.9995 396.87497 Q 6482.2915 370.41666 6270.6245 661.4583 Q 6085.4165 978.95825 5979.583 1084.7916 Q 5873.7495 1164.1666 5873.7495 1190.6249 z M 5132.9165 2381.2498 L 5079.9995 2487.0833 L 5053.5415 2513.5415 L 5027.083 2539.9998 L 5027.083 2460.6248 L 5027.083 2354.7915 L 5079.9995 2248.9583 Q 5132.9165 2143.125 5159.3745 2090.2083 Q 5185.833 2037.2915 5212.2915 2037.2915 L 5238.7495 2037.2915 L 5238.7495 2010.8333 Q 5238.7495 2010.8333 5344.583 1957.9165 Q 5450.4165 1931.4583 5450.4165 1931.4583 Q 5450.4165 1957.9165 5344.583 2116.6665 Q 5185.833 2275.4165 5132.9165 2381.2498 z M 4603.75 2037.2915 L 4630.208 2037.2915 L 4841.8745 2037.2915 Q 5053.5415 2037.2915 4974.1665 2222.5 Q 4894.7915 2407.7083 4894.7915 2407.7083 L 4894.7915 2407.7083 L 4894.7915 2460.6248 Q 4921.2495 2487.0833 4921.2495 2778.1248 Q 4921.2495 3069.1665 4894.7915 3069.1665 Q 4868.333 3069.1665 4868.333 3042.7083 Q 4868.333 3016.2498 4762.4995 2989.7915 Q 4683.1245 2989.7915 4603.75 2989.7915 Q 4497.9165 3016.2498 4497.9165 2989.7915 Q 4497.9165 2963.3333 4471.458 2963.3333 Q 4445.0 2963.3333 4445.0 2936.8748 L 4418.5415 2883.9583 L 4339.1665 2883.9583 L 4233.333 2883.9583 L 4233.333 2989.7915 Q 4233.333 3122.0833 4206.875 3122.0833 L 4206.875 3148.5415 L 4180.4165 3148.5415 L 4127.5 3148.5415 L 4101.0415 3122.0833 L 4074.583 3095.6248 L 4074.583 3095.6248 L 4074.583 3095.6248 L 4048.1248 3095.6248 L 4048.1248 3095.6248 L 4048.1248 3069.1665 L 4021.6665 3069.1665 L 4021.6665 3069.1665 L 4021.6665 3095.6248 L 4021.6665 3095.6248 L 4021.6665 3095.6248 L 3995.208 3095.6248 L 3995.208 3095.6248 L 3995.208 3122.0833 L 3968.7498 3122.0833 L 3968.7498 3122.0833 L 3968.7498 3095.6248 L 3968.7498 3095.6248 L 3968.7498 3095.6248 L 3942.2915 3095.6248 L 3942.2915 3095.6248 L 3942.2915 3069.1665 L 3968.7498 3069.1665 L 3968.7498 3016.2498 Q 3968.7498 2963.3333 3995.208 2963.3333 Q 3995.208 2936.8748 3968.7498 2936.8748 Q 3915.833 2936.8748 3915.833 2857.4998 Q 3889.3748 2778.1248 3862.9165 2804.5833 L 3809.9998 2831.0415 L 3809.9998 2831.0415 L 3809.9998 2831.0415 L 3783.5415 2831.0415 L 3783.5415 2831.0415 L 3783.5415 2857.4998 L 3757.0833 2857.4998 L 3757.0833 2857.4998 L 3757.0833 2883.9583 L 3757.0833 2883.9583 L 3757.0833 2883.9583 L 3757.0833 2778.1248 Q 3757.0833 2645.8333 3783.5415 2513.5415 L 3809.9998 2354.7915 L 3809.9998 2354.7915 Q 3809.9998 2354.7915 3809.9998 2328.3333 L 3836.4583 2328.3333 L 3836.4583 2328.3333 Q 3836.4583 2301.875 3862.9165 2301.875 L 3862.9165 2301.875 L 3862.9165 2301.875 Q 3862.9165 2301.875 3889.3748 2275.4165 L 3915.833 2248.9583 L 3942.2915 2275.4165 Q 3968.7498 2275.4165 4021.6665 2169.5833 Q 4048.1248 2090.2083 4074.583 2063.75 Q 4127.5 2037.2915 4180.4165 2090.2083 Q 4206.875 2143.125 4259.7915 2143.125 L 4312.708 2143.125 L 4365.625 2090.2083 Q 4418.5415 2037.2915 4497.9165 2010.8333 Q 4550.833 1984.3749 4577.2915 2010.8333 Q 4577.2915 2037.2915 4603.75 2037.2915 z M 6693.958 5476.8745 Q 6693.958 5476.8745 6693.958 5450.4165 Q 6720.4165 5450.4165 6720.4165 5476.8745 Q 6720.4165 5476.8745 6693.958 5476.8745 z" svg:height="56.62083mm" draw:style-name="style-294" svg:viewBox="0.0 0.0 7514.1665 5662.083" svg:width="75.14166mm" svg:x="189.44165mm" svg:y="18.256248mm"/>
          <draw:path svg:d="M 238.12498 26.458332 L 238.12498 0.0 L 238.12498 79.37499 Q 211.66666 185.20833 211.66666 317.49997 Q 158.74998 449.79166 158.74998 476.24997 L 158.74998 502.7083 L 132.29166 529.1666 L 132.29166 555.625 L 105.83333 608.5416 Q 105.83333 661.4583 79.37499 714.37494 L 52.916664 793.74994 L 52.916664 820.2083 L 52.916664 846.6666 L 52.916664 846.6666 Q 26.458332 873.12494 26.458332 873.12494 L 26.458332 873.12494 L 0.0 873.12494 Q 0.0 873.12494 0.0 846.6666 L 0.0 846.6666 L 0.0 820.2083 Q 0.0 767.2916 26.458332 714.37494 L 52.916664 661.4583 L 52.916664 661.4583 L 52.916664 661.4583 L 52.916664 634.99994 L 52.916664 634.99994 L 79.37499 529.1666 Q 105.83333 423.3333 158.74998 238.12498 L 211.66666 79.37499 L 211.66666 79.37499 Q 211.66666 79.37499 211.66666 52.916664 L 238.12498 52.916664 L 238.12498 26.458332 z" svg:height="8.73125mm" draw:style-name="style-295" svg:viewBox="0.0 0.0 238.12498 873.12494" svg:width="2.38125mm" svg:x="181.50415mm" svg:y="70.11458mm"/>
          <draw:path svg:d="M 423.3333 0.0 L 423.3333 0.0 L 423.3333 0.0 Q 449.79166 0.0 449.79166 52.916664 L 449.79166 79.37499 L 476.24997 105.83333 L 502.7083 132.29166 L 502.7083 158.74998 L 502.7083 185.20833 L 529.1666 211.66666 L 555.625 264.5833 L 555.625 211.66666 L 555.625 185.20833 L 582.0833 185.20833 L 608.5416 185.20833 L 608.5416 185.20833 L 608.5416 211.66666 L 608.5416 211.66666 L 608.5416 211.66666 L 634.99994 238.12498 L 661.4583 264.5833 L 661.4583 264.5833 L 661.4583 264.5833 L 661.4583 396.87497 Q 661.4583 529.1666 608.5416 529.1666 L 582.0833 529.1666 L 555.625 529.1666 L 555.625 529.1666 L 555.625 529.1666 Q 555.625 502.7083 529.1666 502.7083 L 529.1666 502.7083 L 529.1666 476.24997 Q 502.7083 476.24997 502.7083 476.24997 L 502.7083 476.24997 L 502.7083 476.24997 Q 476.24997 476.24997 449.79166 449.79166 Q 449.79166 423.3333 343.9583 529.1666 L 238.12498 608.5416 L 238.12498 608.5416 Q 238.12498 582.0833 211.66666 555.625 L 185.20833 529.1666 L 185.20833 529.1666 Q 185.20833 502.7083 158.74998 476.24997 L 132.29166 476.24997 L 132.29166 476.24997 L 132.29166 476.24997 L 105.83333 449.79166 L 79.37499 423.3333 L 79.37499 423.3333 L 79.37499 423.3333 L 52.916664 423.3333 L 52.916664 423.3333 L 52.916664 423.3333 L 52.916664 423.3333 L 26.458332 396.87497 L 0.0 396.87497 L 0.0 370.41666 L 0.0 343.9583 L 26.458332 317.49997 Q 79.37499 317.49997 79.37499 264.5833 Q 79.37499 185.20833 132.29166 158.74998 Q 185.20833 158.74998 238.12498 132.29166 L 264.5833 132.29166 L 291.04166 105.83333 Q 291.04166 79.37499 317.49997 79.37499 L 317.49997 79.37499 L 317.49997 105.83333 Q 343.9583 105.83333 343.9583 105.83333 L 343.9583 79.37499 L 370.41666 52.916664 Q 396.87497 26.458332 423.3333 0.0 z" svg:height="6.0854163mm" draw:style-name="style-296" svg:viewBox="0.0 0.0 661.4583 608.5416" svg:width="6.614583mm" svg:x="189.17708mm" svg:y="97.36666mm"/>
          <draw:path svg:d="M 26.458332 105.83333 L 0.0 0.0 L 52.916664 0.0 Q 132.29166 26.458332 158.74998 52.916664 Q 185.20833 52.916664 185.20833 79.37499 L 185.20833 79.37499 L 211.66666 158.74998 Q 238.12498 238.12498 264.5833 264.5833 L 264.5833 291.04166 L 238.12498 291.04166 L 211.66666 317.49997 L 211.66666 317.49997 L 211.66666 317.49997 L 185.20833 317.49997 Q 132.29166 317.49997 105.83333 291.04166 L 79.37499 291.04166 L 79.37499 264.5833 Q 79.37499 264.5833 52.916664 264.5833 L 52.916664 264.5833 L 52.916664 264.5833 L 52.916664 238.12498 L 52.916664 211.66666 Q 26.458332 211.66666 26.458332 211.66666 L 26.458332 211.66666 L 26.458332 211.66666 Q 26.458332 211.66666 26.458332 105.83333 z" svg:height="3.1749997mm" draw:style-name="style-297" svg:viewBox="0.0 0.0 264.5833 317.49997" svg:width="2.6458333mm" svg:x="231.5104mm" svg:y="151.87082mm"/>
          <draw:path svg:d="M 423.3333 0.0 L 582.0833 0.0 L 608.5416 0.0 Q 634.99994 0.0 608.5416 105.83333 Q 582.0833 185.20833 582.0833 211.66666 L 582.0833 264.5833 L 555.625 291.04166 L 529.1666 317.49997 L 529.1666 343.9583 L 529.1666 370.41666 L 529.1666 370.41666 Q 502.7083 370.41666 502.7083 396.87497 L 502.7083 396.87497 L 476.24997 502.7083 Q 423.3333 582.0833 423.3333 608.5416 L 423.3333 608.5416 L 423.3333 608.5416 Q 396.87497 634.99994 396.87497 634.99994 L 396.87497 634.99994 L 317.49997 634.99994 Q 238.12498 634.99994 211.66666 608.5416 L 211.66666 582.0833 L 211.66666 582.0833 L 211.66666 582.0833 L 185.20833 555.625 L 158.74998 529.1666 L 158.74998 529.1666 Q 158.74998 529.1666 132.29166 502.7083 L 105.83333 476.24997 L 105.83333 476.24997 Q 105.83333 476.24997 79.37499 476.24997 Q 79.37499 476.24997 52.916664 502.7083 L 52.916664 529.1666 L 26.458332 529.1666 L 0.0 529.1666 L 0.0 502.7083 L 0.0 476.24997 L 26.458332 476.24997 L 26.458332 449.79166 L 105.83333 238.12498 Q 158.74998 26.458332 211.66666 26.458332 Q 264.5833 0.0 423.3333 0.0 z" svg:height="6.3499994mm" draw:style-name="style-298" svg:viewBox="0.0 0.0 608.5416 634.99994" svg:width="6.0854163mm" svg:x="165.09999mm" svg:y="92.075mm"/>
          <draw:path svg:d="M 2619.3748 0.0 L 2989.7915 0.0 L 2989.7915 0.0 L 2989.7915 26.458332 L 3174.9998 26.458332 Q 3386.6665 26.458332 3386.6665 26.458332 Q 3413.1248 52.916664 3492.4998 52.916664 Q 3598.3333 26.458332 3624.7915 26.458332 L 3651.2498 26.458332 L 3624.7915 79.37499 Q 3598.3333 105.83333 3598.3333 132.29166 L 3598.3333 185.20833 L 3598.3333 185.20833 Q 3598.3333 211.66666 3571.8748 238.12498 L 3545.4165 291.04166 L 3545.4165 238.12498 Q 3545.4165 185.20833 3466.0415 185.20833 Q 3386.6665 158.74998 3386.6665 211.66666 Q 3360.2083 291.04166 3333.7498 264.5833 L 3307.2915 238.12498 L 3307.2915 211.66666 Q 3307.2915 185.20833 2698.7498 185.20833 Q 2090.2083 185.20833 1111.25 238.12498 L 158.74998 238.12498 L 158.74998 238.12498 L 158.74998 238.12498 L 132.29166 238.12498 L 132.29166 238.12498 L 132.29166 264.5833 L 105.83333 264.5833 L 105.83333 264.5833 L 105.83333 264.5833 L 105.83333 238.12498 L 105.83333 185.20833 L 52.916664 185.20833 L 0.0 185.20833 L 105.83333 158.74998 L 185.20833 132.29166 L 185.20833 132.29166 L 185.20833 132.29166 L 1217.0833 79.37499 Q 2248.9583 26.458332 2619.3748 0.0 z" svg:height="2.9104166mm" draw:style-name="style-299" svg:viewBox="0.0 0.0 3651.2498 291.04166" svg:width="36.512497mm" svg:x="133.87917mm" svg:y="79.11041mm"/>
          <draw:path svg:d="M 582.0833 0.0 L 714.37494 0.0 L 714.37494 26.458332 Q 714.37494 52.916664 634.99994 158.74998 L 582.0833 238.12498 L 555.625 238.12498 Q 555.625 264.5833 555.625 264.5833 L 555.625 264.5833 L 555.625 264.5833 Q 529.1666 264.5833 502.7083 317.49997 Q 449.79166 317.49997 291.04166 343.9583 L 132.29166 343.9583 L 132.29166 343.9583 L 105.83333 317.49997 L 105.83333 317.49997 L 79.37499 317.49997 L 79.37499 317.49997 L 79.37499 317.49997 L 132.29166 291.04166 L 158.74998 264.5833 L 132.29166 264.5833 L 79.37499 264.5833 L 26.458332 238.12498 L 0.0 211.66666 L 26.458332 211.66666 L 52.916664 211.66666 L 52.916664 185.20833 L 52.916664 158.74998 L 26.458332 158.74998 L 0.0 158.74998 L 26.458332 132.29166 L 52.916664 105.83333 L 132.29166 79.37499 Q 211.66666 52.916664 238.12498 0.0 Q 264.5833 0.0 343.9583 0.0 Q 449.79166 0.0 582.0833 0.0 z" svg:height="3.439583mm" draw:style-name="style-300" svg:viewBox="0.0 0.0 714.37494 343.9583" svg:width="7.1437497mm" svg:x="219.33957mm" svg:y="84.666664mm"/>
          <draw:path svg:d="M 370.41666 476.24997 L 370.41666 476.24997 L 370.41666 476.24997 L 370.41666 502.7083 L 370.41666 502.7083 L 370.41666 502.7083 L 343.9583 502.7083 L 343.9583 502.7083 L 343.9583 529.1666 L 317.49997 529.1666 L 317.49997 555.625 L 317.49997 555.625 L 317.49997 555.625 L 317.49997 555.625 L 238.12498 582.0833 L 158.74998 582.0833 L 132.29166 582.0833 Q 105.83333 608.5416 52.916664 608.5416 Q 26.458332 608.5416 0.0 582.0833 L 0.0 555.625 L 0.0 555.625 L 0.0 529.1666 L 0.0 529.1666 Q 26.458332 502.7083 26.458332 449.79166 Q 52.916664 370.41666 52.916664 343.9583 Q 52.916664 291.04166 52.916664 211.66666 Q 52.916664 132.29166 79.37499 132.29166 Q 105.83333 132.29166 132.29166 79.37499 L 158.74998 52.916664 L 158.74998 26.458332 Q 158.74998 0.0 185.20833 0.0 Q 211.66666 0.0 211.66666 238.12498 Q 211.66666 449.79166 238.12498 449.79166 Q 264.5833 476.24997 264.5833 449.79166 Q 291.04166 396.87497 317.49997 449.79166 Q 343.9583 449.79166 370.41666 476.24997 z" svg:height="6.0854163mm" draw:style-name="style-301" svg:viewBox="0.0 0.0 370.41666 608.5416" svg:width="3.7041664mm" svg:x="92.075mm" svg:y="142.08124mm"/>
          <draw:path svg:d="M 185.20833 0.0 L 211.66666 0.0 L 264.5833 26.458332 Q 317.49997 52.916664 343.9583 105.83333 Q 343.9583 158.74998 317.49997 158.74998 L 291.04166 158.74998 L 238.12498 132.29166 Q 211.66666 132.29166 211.66666 105.83333 Q 211.66666 79.37499 185.20833 79.37499 Q 158.74998 79.37499 158.74998 132.29166 Q 132.29166 185.20833 79.37499 158.74998 L 26.458332 132.29166 L 0.0 105.83333 Q 0.0 79.37499 52.916664 105.83333 Q 105.83333 105.83333 105.83333 79.37499 Q 105.83333 52.916664 132.29166 52.916664 L 158.74998 26.458332 L 185.20833 26.458332 Q 185.20833 0.0 185.20833 0.0 z" svg:height="1.5874999mm" draw:style-name="style-302" svg:viewBox="0.0 0.0 343.9583 158.74998" svg:width="3.439583mm" svg:x="94.98541mm" svg:y="203.19998mm"/>
          <draw:path svg:d="M 0.0 26.458332 L 0.0 26.458332 L 370.41666 0.0 L 740.8333 0.0 L 740.8333 26.458332 Q 767.2916 26.458332 714.37494 52.916664 Q 661.4583 79.37499 608.5416 79.37499 L 555.625 79.37499 L 555.625 105.83333 L 582.0833 105.83333 L 582.0833 132.29166 L 582.0833 185.20833 L 529.1666 185.20833 L 502.7083 185.20833 L 502.7083 211.66666 L 502.7083 211.66666 L 423.3333 211.66666 Q 370.41666 238.12498 211.66666 211.66666 Q 52.916664 185.20833 52.916664 158.74998 L 26.458332 132.29166 L 26.458332 132.29166 Q 0.0 105.83333 0.0 79.37499 L 0.0 79.37499 L 0.0 79.37499 Q 26.458332 79.37499 26.458332 52.916664 L 26.458332 52.916664 L 52.916664 52.916664 Q 79.37499 26.458332 52.916664 26.458332 L 0.0 26.458332 L 0.0 26.458332 z" svg:height="2.1166666mm" draw:style-name="style-303" svg:viewBox="0.0 0.0 740.8333 211.66666" svg:width="7.408333mm" svg:x="35.98333mm" svg:y="197.64374mm"/>
          <draw:path svg:d="M 687.9166 0.0 L 714.37494 0.0 L 714.37494 26.458332 L 714.37494 52.916664 L 687.9166 52.916664 L 661.4583 52.916664 L 634.99994 79.37499 L 582.0833 79.37499 L 582.0833 105.83333 L 582.0833 132.29166 L 582.0833 132.29166 Q 582.0833 158.74998 582.0833 158.74998 L 555.625 158.74998 L 502.7083 158.74998 Q 449.79166 158.74998 264.5833 185.20833 L 79.37499 211.66666 L 79.37499 211.66666 L 79.37499 211.66666 L 0.0 185.20833 Q -52.916664 158.74998 0.0 158.74998 Q 52.916664 132.29166 52.916664 105.83333 L 52.916664 79.37499 L 79.37499 79.37499 Q 105.83333 79.37499 132.29166 79.37499 L 132.29166 105.83333 L 423.3333 52.916664 Q 687.9166 0.0 687.9166 0.0 z" svg:height="2.1166666mm" draw:style-name="style-304" svg:viewBox="0.0 0.0 714.37494 211.66666" svg:width="7.1437497mm" svg:x="141.28749mm" svg:y="147.10832mm"/>
          <draw:path svg:d="M 26.458332 26.458332 L 79.37499 0.0 L 158.74998 52.916664 Q 211.66666 79.37499 211.66666 105.83333 L 238.12498 105.83333 L 264.5833 264.5833 Q 264.5833 423.3333 264.5833 449.79166 L 264.5833 502.7083 L 264.5833 502.7083 L 238.12498 502.7083 L 238.12498 529.1666 L 238.12498 529.1666 L 211.66666 529.1666 Q 211.66666 502.7083 211.66666 502.7083 Q 211.66666 502.7083 158.74998 343.9583 Q 105.83333 158.74998 79.37499 158.74998 Q 52.916664 158.74998 0.0 79.37499 Q -52.916664 26.458332 26.458332 26.458332 z" svg:height="5.2916665mm" draw:style-name="style-305" svg:viewBox="0.0 0.0 264.5833 529.1666" svg:width="2.6458333mm" svg:x="222.24998mm" svg:y="112.447914mm"/>
          <draw:path svg:d="M 132.29166 26.458332 L 132.29166 0.0 L 158.74998 0.0 Q 185.20833 26.458332 238.12498 0.0 L 291.04166 0.0 L 291.04166 105.83333 L 291.04166 211.66666 L 317.49997 211.66666 L 317.49997 211.66666 L 317.49997 238.12498 L 317.49997 238.12498 L 317.49997 291.04166 L 317.49997 317.49997 L 291.04166 317.49997 Q 264.5833 343.9583 291.04166 343.9583 L 291.04166 343.9583 L 291.04166 396.87497 Q 291.04166 449.79166 291.04166 502.7083 Q 291.04166 529.1666 291.04166 555.625 L 291.04166 555.625 L 291.04166 555.625 Q 291.04166 582.0833 317.49997 608.5416 L 317.49997 608.5416 L 317.49997 608.5416 Q 291.04166 608.5416 291.04166 634.99994 L 291.04166 661.4583 L 291.04166 687.9166 Q 291.04166 714.37494 291.04166 714.37494 L 291.04166 714.37494 L 291.04166 714.37494 Q 291.04166 714.37494 291.04166 740.8333 L 317.49997 740.8333 L 317.49997 740.8333 Q 317.49997 767.2916 343.9583 767.2916 L 343.9583 767.2916 L 343.9583 767.2916 L 370.41666 767.2916 L 370.41666 767.2916 L 370.41666 793.74994 L 343.9583 793.74994 L 343.9583 820.2083 L 343.9583 820.2083 L 343.9583 820.2083 L 291.04166 820.2083 L 211.66666 820.2083 L 132.29166 793.74994 L 79.37499 793.74994 L 79.37499 767.2916 Q 79.37499 714.37494 132.29166 687.9166 Q 158.74998 661.4583 132.29166 661.4583 L 105.83333 634.99994 L 105.83333 634.99994 Q 105.83333 608.5416 79.37499 608.5416 Q 26.458332 608.5416 26.458332 423.3333 L 0.0 238.12498 L 0.0 238.12498 L 0.0 211.66666 L 52.916664 211.66666 Q 105.83333 238.12498 158.74998 238.12498 L 211.66666 238.12498 L 211.66666 211.66666 L 238.12498 211.66666 L 238.12498 185.20833 L 238.12498 185.20833 L 211.66666 185.20833 L 211.66666 185.20833 L 211.66666 158.74998 Q 185.20833 158.74998 185.20833 158.74998 L 185.20833 158.74998 L 185.20833 158.74998 Q 185.20833 132.29166 158.74998 132.29166 L 132.29166 105.83333 L 132.29166 105.83333 Q 132.29166 105.83333 132.29166 79.37499 L 132.29166 52.916664 L 132.29166 26.458332 z" svg:height="8.202083mm" draw:style-name="style-306" svg:viewBox="0.0 0.0 370.41666 820.2083" svg:width="3.7041664mm" svg:x="156.36874mm" svg:y="133.61458mm"/>
          <draw:path svg:d="M 158.74998 0.0 L 158.74998 0.0 L 158.74998 185.20833 L 158.74998 370.41666 L 158.74998 370.41666 Q 158.74998 370.41666 132.29166 423.3333 Q 132.29166 476.24997 79.37499 502.7083 L 26.458332 502.7083 L 26.458332 502.7083 L 0.0 476.24997 L 0.0 396.87497 Q 0.0 343.9583 52.916664 211.66666 L 105.83333 79.37499 L 132.29166 26.458332 Q 158.74998 0.0 158.74998 0.0 z" svg:height="5.027083mm" draw:style-name="style-307" svg:viewBox="0.0 0.0 158.74998 502.7083" svg:width="1.5874999mm" svg:x="262.99582mm" svg:y="90.222916mm"/>
          <draw:path svg:d="M 343.9583 0.0 L 423.3333 0.0 L 449.79166 0.0 L 476.24997 0.0 L 476.24997 26.458332 Q 476.24997 79.37499 555.625 79.37499 Q 608.5416 79.37499 634.99994 79.37499 L 661.4583 79.37499 L 687.9166 79.37499 L 714.37494 79.37499 L 740.8333 132.29166 Q 767.2916 158.74998 767.2916 185.20833 L 767.2916 185.20833 L 714.37494 185.20833 L 687.9166 185.20833 L 555.625 185.20833 Q 449.79166 185.20833 238.12498 185.20833 L 0.0 185.20833 L 0.0 158.74998 L 0.0 132.29166 L 26.458332 132.29166 L 52.916664 132.29166 L 79.37499 105.83333 L 105.83333 79.37499 L 52.916664 79.37499 Q 0.0 79.37499 26.458332 52.916664 L 26.458332 26.458332 L 158.74998 26.458332 Q 291.04166 26.458332 343.9583 0.0 z" svg:height="1.8520832mm" draw:style-name="style-308" svg:viewBox="0.0 0.0 767.2916 185.20833" svg:width="7.6729164mm" svg:x="160.60208mm" svg:y="152.1354mm"/>
          <draw:path svg:d="M 158.74998 0.0 L 158.74998 0.0 L 158.74998 26.458332 Q 158.74998 52.916664 132.29166 79.37499 L 132.29166 105.83333 L 105.83333 105.83333 Q 105.83333 105.83333 105.83333 132.29166 L 132.29166 132.29166 L 132.29166 158.74998 L 132.29166 158.74998 L 79.37499 158.74998 Q 26.458332 158.74998 26.458332 185.20833 Q 0.0 185.20833 0.0 105.83333 L 0.0 52.916664 L 0.0 52.916664 Q 0.0 52.916664 26.458332 52.916664 L 26.458332 26.458332 L 52.916664 26.458332 L 79.37499 26.458332 L 105.83333 26.458332 Q 132.29166 0.0 158.74998 0.0 z" svg:height="1.8520832mm" draw:style-name="style-309" svg:viewBox="0.0 0.0 158.74998 185.20833" svg:width="1.5874999mm" svg:x="154.51666mm" svg:y="133.87917mm"/>
          <draw:path svg:d="M 2169.5833 158.74998 L 2434.1665 0.0 L 2460.6248 0.0 L 2460.6248 0.0 L 2460.6248 105.83333 L 2460.6248 185.20833 L 2407.7083 211.66666 Q 2381.2498 211.66666 2381.2498 238.12498 Q 2381.2498 264.5833 2381.2498 291.04166 L 2381.2498 317.49997 L 2275.4165 423.3333 Q 2169.5833 529.1666 2169.5833 582.0833 L 2169.5833 608.5416 L 2143.125 634.99994 L 2143.125 661.4583 L 2090.2083 1005.4166 Q 2063.75 1322.9166 2037.2915 1402.2916 L 2037.2915 1481.6666 L 2010.8333 1693.3333 Q 1957.9165 1878.5416 1984.3749 1878.5416 Q 1984.3749 1904.9999 1984.3749 1904.9999 L 1957.9165 1904.9999 L 1957.9165 1931.4583 L 1957.9165 1957.9165 L 1957.9165 1957.9165 L 1957.9165 1984.3749 L 1931.4583 2116.6665 Q 1904.9999 2275.4165 1904.9999 2301.875 L 1904.9999 2328.3333 L 1878.5416 2381.2498 L 1852.0833 2407.7083 L 1852.0833 2434.1665 L 1852.0833 2487.0833 L 1878.5416 2487.0833 L 1878.5416 2487.0833 L 1931.4583 2513.5415 L 1984.3749 2513.5415 L 1984.3749 2513.5415 L 1984.3749 2539.9998 L 1904.9999 2539.9998 L 1825.6249 2539.9998 L 1825.6249 2566.4583 L 1825.6249 2566.4583 L 1693.3333 2566.4583 Q 1587.4999 2539.9998 1058.3333 2539.9998 L 529.1666 2539.9998 L 529.1666 2539.9998 L 529.1666 2513.5415 L 582.0833 2513.5415 L 608.5416 2513.5415 L 608.5416 2487.0833 L 582.0833 2434.1665 L 582.0833 2407.7083 L 582.0833 2381.2498 L 555.625 2381.2498 L 555.625 2381.2498 L 555.625 2354.7915 L 529.1666 2354.7915 L 529.1666 2328.3333 Q 529.1666 2275.4165 423.3333 2116.6665 Q 317.49997 1957.9165 185.20833 1852.0833 L 52.916664 1772.7083 L 52.916664 1746.2499 Q 52.916664 1746.2499 26.458332 1746.2499 L 26.458332 1746.2499 L 26.458332 1746.2499 L 0.0 1719.7916 L 0.0 1719.7916 L 0.0 1719.7916 L 0.0 1693.3333 L 0.0 1693.3333 L 0.0 1666.8749 L 0.0 1640.4166 L 0.0 1613.9583 L 0.0 1587.4999 L 26.458332 1587.4999 L 26.458332 1587.4999 L 52.916664 1587.4999 L 79.37499 1587.4999 L 105.83333 1587.4999 L 132.29166 1587.4999 L 132.29166 1534.5833 L 105.83333 1508.1249 L 105.83333 1508.1249 L 105.83333 1481.6666 L 132.29166 1481.6666 L 158.74998 1481.6666 L 158.74998 1508.1249 L 185.20833 1508.1249 L 211.66666 1534.5833 Q 211.66666 1534.5833 238.12498 1561.0416 L 264.5833 1561.0416 L 317.49997 1613.9583 Q 396.87497 1693.3333 449.79166 1693.3333 Q 476.24997 1693.3333 529.1666 1693.3333 Q 582.0833 1666.8749 608.5416 1640.4166 Q 634.99994 1587.4999 661.4583 1587.4999 L 661.4583 1587.4999 L 661.4583 1561.0416 L 687.9166 1561.0416 L 687.9166 1561.0416 Q 687.9166 1534.5833 740.8333 1508.1249 L 793.74994 1455.2083 L 793.74994 1455.2083 L 793.74994 1428.7499 L 793.74994 1428.7499 L 793.74994 1428.7499 L 793.74994 1402.2916 L 793.74994 1375.8333 L 793.74994 1375.8333 L 793.74994 1375.8333 L 793.74994 1349.3749 Q 793.74994 1349.3749 793.74994 1322.9166 Q 793.74994 1269.9999 714.37494 1296.4583 L 661.4583 1322.9166 L 661.4583 1322.9166 L 687.9166 1296.4583 L 687.9166 1296.4583 L 687.9166 1269.9999 L 687.9166 1269.9999 L 687.9166 1269.9999 L 714.37494 1269.9999 L 714.37494 1269.9999 L 714.37494 1243.5416 L 740.8333 1243.5416 L 740.8333 1243.5416 L 740.8333 1217.0833 L 740.8333 1217.0833 Q 740.8333 1217.0833 793.74994 1217.0833 Q 820.2083 1190.6249 820.2083 1164.1666 Q 846.6666 1137.7083 952.49994 1058.3333 L 1084.7916 952.49994 L 1084.7916 978.95825 Q 1084.7916 1005.4166 1164.1666 1005.4166 Q 1243.5416 1005.4166 1587.4999 740.8333 Q 1957.9165 476.24997 1904.9999 476.24997 Q 1852.0833 449.79166 1852.0833 423.3333 L 1825.6249 396.87497 L 1825.6249 370.41666 Q 1852.0833 370.41666 1852.0833 370.41666 L 1852.0833 370.41666 L 1878.5416 343.9583 Q 1904.9999 317.49997 2169.5833 158.74998 z M 1031.875 1005.4166 Q 1058.3333 1005.4166 1058.3333 1031.875 Q 1058.3333 1058.3333 1031.875 1058.3333 L 1005.4166 1058.3333 L 1005.4166 1031.875 Q 1005.4166 1005.4166 1031.875 1005.4166 z M 1904.9999 2090.2083 Q 1904.9999 2090.2083 1931.4583 2090.2083 Q 1931.4583 2116.6665 1904.9999 2116.6665 Q 1904.9999 2116.6665 1904.9999 2090.2083 z" svg:height="25.664581mm" draw:style-name="style-310" svg:viewBox="0.0 0.0 2460.6248 2566.4583" svg:width="24.606249mm" svg:x="59.79583mm" svg:y="138.11249mm"/>
          <draw:path svg:d="M 2275.4165 0.0 L 2301.875 0.0 L 2328.3333 0.0 L 2354.7915 0.0 L 2381.2498 26.458332 L 2407.7083 52.916664 L 2487.0833 52.916664 Q 2566.4583 52.916664 2645.8333 105.83333 Q 2725.2083 105.83333 2751.6665 132.29166 L 2778.1248 158.74998 L 2831.0415 158.74998 Q 2883.9583 158.74998 2883.9583 185.20833 Q 2910.4165 211.66666 2910.4165 264.5833 L 2910.4165 317.49997 L 2883.9583 317.49997 L 2857.4998 317.49997 L 2831.0415 343.9583 Q 2804.5833 370.41666 2725.2083 370.41666 L 2645.8333 370.41666 L 2645.8333 396.87497 L 2645.8333 396.87497 L 2619.3748 396.87497 L 2619.3748 423.3333 L 2592.9165 423.3333 L 2539.9998 423.3333 L 2539.9998 449.79166 L 2539.9998 449.79166 L 2513.5415 449.79166 L 2513.5415 476.24997 L 2513.5415 476.24997 L 2539.9998 476.24997 L 2539.9998 476.24997 L 2539.9998 476.24997 L 2539.9998 502.7083 L 2539.9998 502.7083 L 2566.4583 502.7083 L 2566.4583 529.1666 L 2592.9165 529.1666 L 2645.8333 529.1666 L 2645.8333 555.625 L 2645.8333 555.625 L 2539.9998 555.625 Q 2434.1665 582.0833 2301.875 582.0833 Q 2169.5833 582.0833 2169.5833 634.99994 Q 2169.5833 687.9166 2116.6665 687.9166 L 2063.75 714.37494 L 2063.75 714.37494 Q 2037.2915 740.8333 1587.4999 740.8333 L 1164.1666 767.2916 L 1164.1666 740.8333 Q 1164.1666 740.8333 1137.7083 740.8333 Q 1137.7083 740.8333 1137.7083 740.8333 Q 1111.25 714.37494 1164.1666 687.9166 Q 1190.6249 687.9166 793.74994 661.4583 L 423.3333 634.99994 L 423.3333 634.99994 L 423.3333 634.99994 L 449.79166 608.5416 L 476.24997 582.0833 L 449.79166 582.0833 L 423.3333 582.0833 L 423.3333 555.625 L 423.3333 555.625 L 396.87497 555.625 L 396.87497 529.1666 L 370.41666 529.1666 L 343.9583 529.1666 L 291.04166 502.7083 Q 238.12498 476.24997 158.74998 396.87497 L 52.916664 317.49997 L 52.916664 317.49997 L 52.916664 317.49997 L 52.916664 291.04166 L 52.916664 291.04166 L 26.458332 291.04166 L 26.458332 264.5833 L 26.458332 264.5833 L 0.0 264.5833 L 0.0 211.66666 L 0.0 185.20833 L 26.458332 185.20833 L 52.916664 185.20833 L 52.916664 158.74998 L 52.916664 132.29166 L 105.83333 132.29166 L 132.29166 105.83333 L 132.29166 105.83333 L 132.29166 105.83333 L 1058.3333 52.916664 Q 1984.3749 0.0 2116.6665 0.0 Q 2275.4165 0.0 2275.4165 0.0 z" svg:height="7.6729164mm" draw:style-name="style-311" svg:viewBox="0.0 0.0 2910.4165 767.2916" svg:width="29.104166mm" svg:x="79.90416mm" svg:y="76.2mm"/>
          <draw:path svg:d="M 158.74998 52.916664 L 158.74998 52.916664 L 158.74998 79.37499 L 158.74998 105.83333 L 132.29166 105.83333 Q 79.37499 79.37499 26.458332 52.916664 L 0.0 26.458332 L 52.916664 0.0 Q 105.83333 -26.458332 132.29166 26.458332 Q 132.29166 52.916664 158.74998 52.916664 z" svg:height="1.0583333mm" draw:style-name="style-312" svg:viewBox="0.0 0.0 158.74998 105.83333" svg:width="1.5874999mm" svg:x="142.61041mm" svg:y="99.21874mm"/>
          <draw:path svg:d="M 52.916664 211.66666 L 52.916664 211.66666 L 52.916664 185.20833 Q 52.916664 158.74998 26.458332 158.74998 L 26.458332 158.74998 L 26.458332 158.74998 Q 0.0 158.74998 0.0 105.83333 L 0.0 52.916664 L 52.916664 0.0 Q 105.83333 -26.458332 79.37499 105.83333 Q 52.916664 211.66666 52.916664 211.66666 z" svg:height="2.1166666mm" draw:style-name="style-313" svg:viewBox="0.0 0.0 79.37499 211.66666" svg:width="0.7937499mm" svg:x="255.05832mm" svg:y="102.658325mm"/>
          <draw:path svg:d="M 238.12498 52.916664 L 264.5833 0.0 L 291.04166 26.458332 Q 317.49997 52.916664 370.41666 105.83333 Q 423.3333 158.74998 449.79166 158.74998 L 476.24997 158.74998 L 476.24997 396.87497 Q 449.79166 634.99994 476.24997 634.99994 Q 502.7083 634.99994 529.1666 661.4583 L 529.1666 661.4583 L 555.625 687.9166 Q 582.0833 687.9166 529.1666 846.6666 Q 529.1666 1005.4166 529.1666 1058.3333 L 529.1666 1084.7916 L 529.1666 1084.7916 L 529.1666 1111.25 L 529.1666 1111.25 L 529.1666 1111.25 L 529.1666 1164.1666 L 529.1666 1243.5416 L 529.1666 1243.5416 L 529.1666 1269.9999 L 529.1666 1269.9999 L 529.1666 1269.9999 L 555.625 1269.9999 L 555.625 1269.9999 L 582.0833 1296.4583 L 582.0833 1296.4583 L 661.4583 1508.1249 Q 740.8333 1719.7916 740.8333 1772.7083 Q 740.8333 1825.6249 767.2916 1825.6249 Q 793.74994 1825.6249 793.74994 1852.0833 L 793.74994 1878.5416 L 740.8333 1852.0833 Q 687.9166 1852.0833 714.37494 1931.4583 Q 740.8333 2010.8333 767.2916 2010.8333 L 793.74994 2010.8333 L 793.74994 2063.75 L 793.74994 2116.6665 L 767.2916 2169.5833 Q 740.8333 2222.5 740.8333 2222.5 L 740.8333 2222.5 L 740.8333 2248.9583 L 740.8333 2248.9583 L 714.37494 2248.9583 L 714.37494 2275.4165 L 714.37494 2275.4165 L 687.9166 2275.4165 L 687.9166 2301.875 L 687.9166 2328.3333 L 661.4583 2354.7915 L 661.4583 2381.2498 L 634.99994 2381.2498 L 608.5416 2381.2498 L 608.5416 2354.7915 L 582.0833 2354.7915 L 582.0833 2354.7915 L 582.0833 2328.3333 L 529.1666 2328.3333 Q 502.7083 2328.3333 476.24997 2275.4165 Q 476.24997 2222.5 423.3333 2248.9583 L 370.41666 2275.4165 L 370.41666 2275.4165 L 370.41666 2275.4165 L 343.9583 2275.4165 L 343.9583 2275.4165 L 317.49997 2275.4165 L 291.04166 2275.4165 L 291.04166 2275.4165 L 291.04166 2275.4165 L 291.04166 2222.5 Q 264.5833 2169.5833 238.12498 2169.5833 Q 211.66666 2143.125 211.66666 2169.5833 Q 211.66666 2196.0415 158.74998 2196.0415 L 132.29166 2196.0415 L 132.29166 2116.6665 L 132.29166 2010.8333 L 132.29166 2010.8333 Q 105.83333 1984.3749 105.83333 1931.4583 Q 105.83333 1878.5416 52.916664 1852.0833 Q 0.0 1799.1666 0.0 1428.7499 Q 0.0 1058.3333 52.916664 899.5833 Q 158.74998 740.8333 105.83333 740.8333 Q 52.916664 714.37494 52.916664 529.1666 Q 52.916664 343.9583 79.37499 211.66666 L 132.29166 105.83333 L 158.74998 105.83333 Q 158.74998 105.83333 158.74998 79.37499 L 158.74998 79.37499 L 211.66666 79.37499 Q 238.12498 79.37499 238.12498 52.916664 z" svg:height="23.812498mm" draw:style-name="style-314" svg:viewBox="0.0 0.0 793.74994 2381.2498" svg:width="7.9374995mm" svg:x="83.07916mm" svg:y="118.00416mm"/>
          <draw:path svg:d="M 211.66666 0.0 L 238.12498 0.0 L 211.66666 52.916664 Q 185.20833 132.29166 185.20833 158.74998 L 185.20833 185.20833 L 132.29166 264.5833 Q 132.29166 317.49997 105.83333 370.41666 L 105.83333 396.87497 L 105.83333 396.87497 Q 79.37499 396.87497 79.37499 423.3333 L 79.37499 423.3333 L 52.916664 449.79166 Q 26.458332 476.24997 26.458332 502.7083 L 26.458332 502.7083 L 0.0 423.3333 L 0.0 317.49997 L 0.0 317.49997 Q 26.458332 291.04166 26.458332 238.12498 Q 52.916664 211.66666 132.29166 105.83333 Q 185.20833 0.0 211.66666 0.0 z" svg:height="5.027083mm" draw:style-name="style-315" svg:viewBox="0.0 0.0 238.12498 502.7083" svg:width="2.38125mm" svg:x="81.75625mm" svg:y="152.92915mm"/>
          <draw:path svg:d="M 820.2083 0.0 L 820.2083 0.0 L 846.6666 0.0 Q 846.6666 0.0 846.6666 26.458332 L 873.12494 26.458332 L 873.12494 52.916664 Q 899.5833 52.916664 899.5833 105.83333 L 899.5833 132.29166 L 873.12494 132.29166 L 873.12494 158.74998 L 873.12494 158.74998 L 899.5833 158.74998 L 899.5833 185.20833 L 899.5833 211.66666 L 873.12494 211.66666 L 873.12494 211.66666 L 846.6666 211.66666 Q 846.6666 211.66666 846.6666 238.12498 L 820.2083 264.5833 L 820.2083 264.5833 L 846.6666 264.5833 L 846.6666 291.04166 Q 873.12494 317.49997 873.12494 343.9583 L 899.5833 343.9583 L 899.5833 370.41666 L 899.5833 396.87497 L 873.12494 396.87497 L 846.6666 423.3333 L 820.2083 423.3333 L 793.74994 423.3333 L 767.2916 396.87497 Q 740.8333 370.41666 423.3333 370.41666 L 79.37499 317.49997 L 79.37499 317.49997 L 52.916664 317.49997 L 52.916664 291.04166 L 52.916664 264.5833 L 26.458332 264.5833 L 0.0 264.5833 L 0.0 291.04166 L 0.0 291.04166 L 0.0 291.04166 L 0.0 291.04166 L 0.0 264.5833 L 0.0 238.12498 L 0.0 211.66666 L 0.0 185.20833 L 26.458332 185.20833 L 26.458332 158.74998 L 52.916664 158.74998 L 79.37499 158.74998 L 79.37499 132.29166 L 79.37499 132.29166 L 423.3333 132.29166 Q 767.2916 105.83333 767.2916 105.83333 Q 793.74994 105.83333 793.74994 52.916664 L 793.74994 26.458332 L 793.74994 26.458332 Q 793.74994 26.458332 820.2083 0.0 z" svg:height="4.233333mm" draw:style-name="style-316" svg:viewBox="0.0 0.0 899.5833 423.3333" svg:width="8.995832mm" svg:x="230.18748mm" svg:y="133.34999mm"/>
          <draw:path svg:d="M 185.20833 26.458332 L 185.20833 26.458332 L 185.20833 79.37499 L 185.20833 132.29166 L 185.20833 132.29166 Q 158.74998 132.29166 132.29166 185.20833 Q 132.29166 238.12498 79.37499 291.04166 L 52.916664 317.49997 L 52.916664 343.9583 Q 26.458332 343.9583 26.458332 343.9583 L 26.458332 343.9583 L 26.458332 343.9583 L 0.0 343.9583 L 0.0 317.49997 Q 26.458332 291.04166 26.458332 211.66666 L 52.916664 132.29166 L 105.83333 52.916664 Q 132.29166 -26.458332 158.74998 0.0 Q 185.20833 26.458332 185.20833 26.458332 z" svg:height="3.439583mm" draw:style-name="style-317" svg:viewBox="0.0 0.0 185.20833 343.9583" svg:width="1.8520832mm" svg:x="262.73123mm" svg:y="79.63958mm"/>
          <draw:path svg:d="M 79.37499 79.37499 L 0.0 0.0 L 26.458332 0.0 L 52.916664 0.0 L 132.29166 26.458332 Q 211.66666 52.916664 211.66666 26.458332 L 211.66666 26.458332 L 238.12498 26.458332 Q 291.04166 52.916664 291.04166 52.916664 L 291.04166 52.916664 L 291.04166 79.37499 Q 317.49997 105.83333 502.7083 105.83333 Q 687.9166 132.29166 661.4583 158.74998 Q 661.4583 211.66666 608.5416 211.66666 Q 555.625 238.12498 555.625 264.5833 L 555.625 264.5833 L 555.625 264.5833 Q 529.1666 264.5833 370.41666 291.04166 L 211.66666 291.04166 L 211.66666 264.5833 Q 185.20833 264.5833 185.20833 238.12498 L 185.20833 211.66666 L 185.20833 211.66666 Q 185.20833 211.66666 185.20833 185.20833 Q 158.74998 158.74998 79.37499 79.37499 z" svg:height="2.9104166mm" draw:style-name="style-318" svg:viewBox="0.0 0.0 661.4583 291.04166" svg:width="6.614583mm" svg:x="151.60625mm" svg:y="151.34166mm"/>
          <draw:path svg:d="M 105.83333 0.0 L 105.83333 0.0 L 132.29166 26.458332 Q 185.20833 26.458332 185.20833 52.916664 Q 185.20833 79.37499 211.66666 79.37499 Q 238.12498 79.37499 238.12498 105.83333 Q 264.5833 132.29166 291.04166 185.20833 Q 291.04166 211.66666 317.49997 211.66666 Q 343.9583 211.66666 343.9583 264.5833 Q 370.41666 343.9583 396.87497 343.9583 Q 396.87497 343.9583 423.3333 370.41666 L 423.3333 396.87497 L 396.87497 396.87497 L 396.87497 396.87497 L 396.87497 396.87497 L 396.87497 423.3333 L 396.87497 423.3333 Q 396.87497 449.79166 343.9583 449.79166 L 264.5833 476.24997 L 264.5833 476.24997 Q 238.12498 476.24997 185.20833 396.87497 L 132.29166 317.49997 L 132.29166 291.04166 Q 132.29166 291.04166 105.83333 291.04166 L 105.83333 291.04166 L 105.83333 291.04166 Q 79.37499 264.5833 52.916664 185.20833 L 0.0 132.29166 L 26.458332 79.37499 Q 79.37499 52.916664 79.37499 26.458332 Q 79.37499 0.0 105.83333 0.0 z" svg:height="4.7625mm" draw:style-name="style-319" svg:viewBox="0.0 0.0 423.3333 476.24997" svg:width="4.233333mm" svg:x="181.76874mm" svg:y="125.14791mm"/>
          <draw:path svg:d="M 264.5833 26.458332 L 291.04166 26.458332 L 291.04166 26.458332 L 291.04166 26.458332 L 370.41666 52.916664 L 476.24997 79.37499 L 1164.1666 132.29166 Q 1878.5416 185.20833 1878.5416 185.20833 L 1878.5416 185.20833 L 1799.1666 185.20833 Q 1719.7916 185.20833 1719.7916 211.66666 Q 1746.2499 238.12498 1587.4999 264.5833 Q 1428.7499 291.04166 1111.25 291.04166 L 767.2916 291.04166 L 767.2916 291.04166 L 740.8333 291.04166 L 740.8333 291.04166 L 740.8333 291.04166 L 740.8333 291.04166 Q 714.37494 291.04166 476.24997 264.5833 L 238.12498 264.5833 L 211.66666 264.5833 L 185.20833 238.12498 L 132.29166 238.12498 L 79.37499 238.12498 L 79.37499 211.66666 L 79.37499 185.20833 L 52.916664 185.20833 L 0.0 185.20833 L 0.0 158.74998 L 0.0 132.29166 L 105.83333 105.83333 Q 211.66666 79.37499 211.66666 26.458332 Q 211.66666 0.0 238.12498 0.0 Q 264.5833 26.458332 264.5833 26.458332 z" svg:height="2.9104166mm" draw:style-name="style-320" svg:viewBox="0.0 0.0 1878.5416 291.04166" svg:width="18.785416mm" svg:x="229.12915mm" svg:y="83.34374mm"/>
          <draw:path svg:d="M 529.1666 0.0 L 555.625 0.0 L 555.625 0.0 L 555.625 0.0 L 555.625 105.83333 Q 529.1666 238.12498 555.625 238.12498 Q 582.0833 238.12498 582.0833 264.5833 Q 582.0833 291.04166 555.625 291.04166 Q 502.7083 291.04166 502.7083 317.49997 Q 502.7083 343.9583 502.7083 370.41666 L 502.7083 423.3333 L 502.7083 423.3333 L 502.7083 423.3333 L 555.625 423.3333 Q 582.0833 423.3333 608.5416 423.3333 L 634.99994 423.3333 L 582.0833 582.0833 Q 529.1666 767.2916 449.79166 740.8333 Q 396.87497 740.8333 370.41666 714.37494 Q 343.9583 687.9166 317.49997 740.8333 Q 291.04166 767.2916 291.04166 820.2083 Q 291.04166 873.12494 185.20833 873.12494 L 105.83333 873.12494 L 105.83333 846.6666 L 105.83333 820.2083 L 79.37499 820.2083 L 52.916664 820.2083 L 52.916664 846.6666 L 52.916664 873.12494 L 26.458332 873.12494 L 0.0 873.12494 L 0.0 846.6666 L 26.458332 846.6666 L 26.458332 846.6666 L 26.458332 846.6666 L 26.458332 820.2083 L 26.458332 820.2083 L 0.0 820.2083 L 0.0 793.74994 L 26.458332 793.74994 L 79.37499 793.74994 L 79.37499 740.8333 Q 79.37499 714.37494 132.29166 634.99994 Q 158.74998 582.0833 264.5833 555.625 Q 343.9583 529.1666 317.49997 502.7083 Q 291.04166 476.24997 317.49997 449.79166 Q 343.9583 449.79166 343.9583 317.49997 L 370.41666 185.20833 L 370.41666 158.74998 L 396.87497 158.74998 L 396.87497 158.74998 L 396.87497 158.74998 L 449.79166 132.29166 L 502.7083 132.29166 L 502.7083 79.37499 L 502.7083 26.458332 L 529.1666 26.458332 Q 529.1666 0.0 529.1666 0.0 z" svg:height="8.73125mm" draw:style-name="style-321" svg:viewBox="0.0 0.0 634.99994 873.12494" svg:width="6.3499994mm" svg:x="64.822914mm" svg:y="188.38332mm"/>
          <draw:path svg:d="M 476.24997 0.0 L 476.24997 0.0 L 502.7083 158.74998 Q 529.1666 317.49997 555.625 343.9583 Q 582.0833 370.41666 582.0833 370.41666 L 582.0833 370.41666 L 608.5416 370.41666 L 608.5416 370.41666 L 608.5416 396.87497 L 634.99994 396.87497 L 634.99994 396.87497 L 634.99994 423.3333 L 608.5416 423.3333 L 582.0833 423.3333 L 423.3333 449.79166 Q 291.04166 476.24997 211.66666 476.24997 L 158.74998 476.24997 L 158.74998 502.7083 L 158.74998 502.7083 L 132.29166 502.7083 L 132.29166 476.24997 L 105.83333 476.24997 L 79.37499 476.24997 L 52.916664 449.79166 L 0.0 449.79166 L 52.916664 423.3333 Q 132.29166 423.3333 185.20833 317.49997 Q 211.66666 238.12498 238.12498 158.74998 Q 238.12498 105.83333 264.5833 105.83333 Q 291.04166 105.83333 317.49997 132.29166 Q 317.49997 158.74998 343.9583 158.74998 Q 370.41666 132.29166 370.41666 105.83333 L 370.41666 79.37499 L 370.41666 52.916664 Q 370.41666 52.916664 343.9583 52.916664 L 343.9583 52.916664 L 343.9583 26.458332 L 343.9583 0.0 L 343.9583 0.0 L 370.41666 0.0 L 370.41666 0.0 Q 423.3333 0.0 423.3333 0.0 Q 449.79166 0.0 476.24997 0.0 z" svg:height="5.027083mm" draw:style-name="style-322" svg:viewBox="0.0 0.0 634.99994 502.7083" svg:width="6.3499994mm" svg:x="238.65416mm" svg:y="134.9375mm"/>
          <draw:path svg:d="M 476.24997 0.0 L 582.0833 0.0 L 634.99994 0.0 L 714.37494 0.0 L 714.37494 0.0 L 714.37494 26.458332 L 793.74994 26.458332 L 846.6666 26.458332 L 846.6666 52.916664 L 846.6666 52.916664 L 820.2083 52.916664 L 820.2083 79.37499 L 767.2916 79.37499 L 714.37494 79.37499 L 714.37494 105.83333 L 714.37494 105.83333 L 661.4583 105.83333 Q 608.5416 132.29166 423.3333 132.29166 Q 211.66666 132.29166 211.66666 158.74998 Q 211.66666 185.20833 105.83333 185.20833 L 0.0 158.74998 L 52.916664 132.29166 Q 105.83333 132.29166 105.83333 79.37499 Q 105.83333 26.458332 238.12498 26.458332 Q 370.41666 26.458332 476.24997 0.0 z" svg:height="1.8520832mm" draw:style-name="style-323" svg:viewBox="0.0 0.0 846.6666 185.20833" svg:width="8.466666mm" svg:x="100.541664mm" svg:y="81.75625mm"/>
          <draw:path svg:d="M 1746.2499 26.458332 L 2169.5833 26.458332 L 2222.5 26.458332 L 2248.9583 26.458332 L 2354.7915 52.916664 Q 2434.1665 79.37499 2434.1665 105.83333 Q 2407.7083 132.29166 2407.7083 132.29166 L 2407.7083 132.29166 L 2328.3333 132.29166 L 2275.4165 132.29166 L 2143.125 132.29166 Q 2010.8333 132.29166 1904.9999 132.29166 Q 1825.6249 132.29166 1799.1666 132.29166 Q 1772.7083 185.20833 1693.3333 211.66666 L 1613.9583 238.12498 L 1587.4999 264.5833 L 1561.0416 291.04166 L 1587.4999 291.04166 L 1613.9583 291.04166 L 1613.9583 317.49997 L 1613.9583 343.9583 L 1587.4999 343.9583 L 1561.0416 343.9583 L 1587.4999 370.41666 L 1640.4166 396.87497 L 1693.3333 396.87497 L 1719.7916 396.87497 L 1693.3333 423.3333 L 1640.4166 449.79166 L 1640.4166 449.79166 L 1640.4166 449.79166 L 1666.8749 449.79166 L 1666.8749 449.79166 L 1693.3333 476.24997 L 1693.3333 476.24997 L 1693.3333 476.24997 Q 1693.3333 502.7083 1296.4583 529.1666 Q 899.5833 555.625 793.74994 555.625 L 661.4583 555.625 L 634.99994 555.625 L 608.5416 555.625 L 582.0833 529.1666 L 555.625 529.1666 L 529.1666 529.1666 L 529.1666 502.7083 L 529.1666 502.7083 L 529.1666 502.7083 L 502.7083 502.7083 L 502.7083 502.7083 L 555.625 449.79166 Q 608.5416 449.79166 634.99994 423.3333 L 661.4583 423.3333 L 661.4583 396.87497 L 661.4583 370.41666 L 582.0833 370.41666 L 529.1666 343.9583 L 476.24997 343.9583 Q 423.3333 343.9583 317.49997 343.9583 L 185.20833 343.9583 L 105.83333 317.49997 L 0.0 291.04166 L 0.0 291.04166 L 0.0 291.04166 L 52.916664 291.04166 L 105.83333 291.04166 L 158.74998 264.5833 L 185.20833 238.12498 L 185.20833 238.12498 L 211.66666 238.12498 L 211.66666 238.12498 L 211.66666 238.12498 L 211.66666 211.66666 L 211.66666 211.66666 L 238.12498 211.66666 L 238.12498 185.20833 L 582.0833 185.20833 Q 899.5833 132.29166 1005.4166 79.37499 Q 1084.7916 26.458332 1164.1666 0.0 Q 1269.9999 -26.458332 1296.4583 0.0 Q 1322.9166 26.458332 1746.2499 26.458332 z" svg:height="5.5562496mm" draw:style-name="style-324" svg:viewBox="0.0 0.0 2434.1665 555.625" svg:width="24.341665mm" svg:x="203.72916mm" svg:y="83.34374mm"/>
          <draw:path svg:d="M 238.12498 0.0 L 238.12498 0.0 L 291.04166 0.0 L 317.49997 0.0 L 291.04166 52.916664 Q 291.04166 105.83333 343.9583 132.29166 Q 396.87497 158.74998 396.87497 158.74998 L 396.87497 158.74998 L 396.87497 185.20833 L 396.87497 185.20833 L 423.3333 264.5833 Q 449.79166 317.49997 423.3333 317.49997 Q 396.87497 343.9583 529.1666 396.87497 Q 661.4583 476.24997 661.4583 476.24997 L 661.4583 476.24997 L 661.4583 476.24997 Q 634.99994 476.24997 608.5416 502.7083 L 582.0833 529.1666 L 582.0833 529.1666 Q 555.625 502.7083 476.24997 476.24997 L 370.41666 423.3333 L 370.41666 396.87497 Q 343.9583 370.41666 343.9583 370.41666 Q 343.9583 343.9583 291.04166 343.9583 Q 238.12498 343.9583 238.12498 370.41666 Q 238.12498 396.87497 211.66666 370.41666 L 185.20833 317.49997 L 185.20833 264.5833 Q 185.20833 185.20833 132.29166 185.20833 L 105.83333 158.74998 L 105.83333 158.74998 L 79.37499 158.74998 L 79.37499 158.74998 L 79.37499 158.74998 L 52.916664 158.74998 L 26.458332 158.74998 L 26.458332 158.74998 L 26.458332 158.74998 L 26.458332 158.74998 L 26.458332 158.74998 L 52.916664 158.74998 L 52.916664 158.74998 L 26.458332 132.29166 L 0.0 105.83333 L 0.0 105.83333 L 0.0 105.83333 L 0.0 105.83333 L 26.458332 105.83333 L 26.458332 105.83333 L 26.458332 105.83333 L 132.29166 52.916664 Q 238.12498 0.0 238.12498 0.0 z" svg:height="5.2916665mm" draw:style-name="style-325" svg:viewBox="0.0 0.0 661.4583 529.1666" svg:width="6.614583mm" svg:x="180.7104mm" svg:y="143.40416mm"/>
          <draw:path svg:d="M 449.79166 26.458332 L 449.79166 0.0 L 449.79166 0.0 Q 476.24997 0.0 476.24997 52.916664 Q 476.24997 105.83333 264.5833 714.37494 L 105.83333 1349.3749 L 79.37499 1375.8333 L 79.37499 1402.2916 L 79.37499 1428.7499 Q 52.916664 1455.2083 52.916664 1455.2083 L 52.916664 1481.6666 L 52.916664 1508.1249 Q 52.916664 1508.1249 26.458332 1508.1249 L 26.458332 1508.1249 L 0.0 1508.1249 L 0.0 1508.1249 L 0.0 1508.1249 L 0.0 1481.6666 L 0.0 1481.6666 L 0.0 1455.2083 L 0.0 1455.2083 L 26.458332 1455.2083 L 26.458332 1402.2916 L 52.916664 1375.8333 L 105.83333 1084.7916 Q 211.66666 820.2083 211.66666 767.2916 L 211.66666 740.8333 L 317.49997 449.79166 Q 423.3333 158.74998 423.3333 132.29166 L 423.3333 79.37499 L 423.3333 79.37499 Q 423.3333 79.37499 423.3333 52.916664 L 449.79166 52.916664 L 449.79166 26.458332 z" svg:height="15.081249mm" draw:style-name="style-326" svg:viewBox="0.0 0.0 476.24997 1508.1249" svg:width="4.7625mm" svg:x="188.38332mm" svg:y="23.547915mm"/>
          <draw:path svg:d="M 2619.3748 52.916664 L 2672.2915 52.916664 L 2672.2915 79.37499 L 2672.2915 105.83333 L 2619.3748 105.83333 L 2592.9165 105.83333 L 2592.9165 132.29166 L 2566.4583 132.29166 L 2566.4583 158.74998 L 2566.4583 185.20833 L 2434.1665 185.20833 Q 2301.875 211.66666 2196.0415 238.12498 L 2090.2083 264.5833 L 2063.75 264.5833 Q 2037.2915 264.5833 2037.2915 238.12498 Q 2037.2915 211.66666 1878.5416 211.66666 Q 1746.2499 238.12498 1746.2499 264.5833 L 1746.2499 291.04166 L 1640.4166 291.04166 Q 1534.5833 264.5833 1455.2083 264.5833 Q 1349.3749 264.5833 1243.5416 264.5833 L 1164.1666 291.04166 L 1164.1666 264.5833 Q 1137.7083 264.5833 1137.7083 264.5833 L 1137.7083 264.5833 L 1084.7916 264.5833 Q 1058.3333 264.5833 952.49994 264.5833 Q 846.6666 211.66666 793.74994 238.12498 Q 714.37494 264.5833 608.5416 291.04166 L 476.24997 317.49997 L 449.79166 317.49997 Q 423.3333 317.49997 396.87497 317.49997 Q 343.9583 317.49997 264.5833 291.04166 Q 185.20833 264.5833 185.20833 238.12498 Q 185.20833 211.66666 105.83333 185.20833 L 0.0 158.74998 L 0.0 158.74998 L 0.0 158.74998 L 0.0 158.74998 L 26.458332 158.74998 L 26.458332 158.74998 L 26.458332 158.74998 L 79.37499 132.29166 L 132.29166 105.83333 L 132.29166 105.83333 L 132.29166 105.83333 L 105.83333 105.83333 L 105.83333 105.83333 L 105.83333 79.37499 L 105.83333 79.37499 L 555.625 79.37499 Q 1005.4166 52.916664 1296.4583 26.458332 Q 1587.4999 0.0 2090.2083 0.0 Q 2566.4583 52.916664 2619.3748 52.916664 z" svg:height="3.1749997mm" draw:style-name="style-327" svg:viewBox="0.0 0.0 2672.2915 317.49997" svg:width="26.722916mm" svg:x="187.06041mm" svg:y="79.37499mm"/>
          <draw:path svg:d="M 211.66666 0.0 L 264.5833 0.0 L 370.41666 52.916664 Q 449.79166 79.37499 449.79166 105.83333 L 476.24997 105.83333 L 476.24997 132.29166 L 476.24997 132.29166 L 476.24997 132.29166 Q 476.24997 132.29166 370.41666 185.20833 L 264.5833 238.12498 L 264.5833 238.12498 L 264.5833 238.12498 L 238.12498 238.12498 L 238.12498 238.12498 L 158.74998 238.12498 L 105.83333 238.12498 L 105.83333 185.20833 Q 105.83333 158.74998 79.37499 185.20833 L 52.916664 185.20833 L 52.916664 185.20833 L 52.916664 185.20833 L 26.458332 211.66666 L 0.0 211.66666 L 0.0 158.74998 L 0.0 105.83333 L 52.916664 52.916664 Q 132.29166 26.458332 211.66666 0.0 z" svg:height="2.38125mm" draw:style-name="style-328" svg:viewBox="0.0 0.0 476.24997 238.12498" svg:width="4.7625mm" svg:x="178.32916mm" svg:y="142.08124mm"/>
          <draw:path svg:d="M 79.37499 26.458332 L 105.83333 0.0 L 105.83333 0.0 L 105.83333 0.0 L 132.29166 0.0 L 158.74998 0.0 L 158.74998 26.458332 Q 158.74998 52.916664 132.29166 105.83333 L 132.29166 158.74998 L 211.66666 158.74998 L 291.04166 185.20833 L 317.49997 185.20833 L 343.9583 185.20833 L 423.3333 158.74998 Q 476.24997 158.74998 476.24997 132.29166 Q 502.7083 132.29166 529.1666 132.29166 Q 555.625 132.29166 582.0833 105.83333 L 608.5416 105.83333 L 608.5416 132.29166 Q 608.5416 158.74998 582.0833 185.20833 Q 529.1666 211.66666 555.625 238.12498 Q 582.0833 264.5833 582.0833 291.04166 L 582.0833 291.04166 L 582.0833 291.04166 Q 582.0833 291.04166 555.625 317.49997 L 555.625 343.9583 L 555.625 343.9583 Q 529.1666 370.41666 529.1666 449.79166 Q 502.7083 502.7083 423.3333 555.625 Q 343.9583 555.625 370.41666 608.5416 L 370.41666 661.4583 L 317.49997 661.4583 L 264.5833 661.4583 L 264.5833 634.99994 Q 264.5833 608.5416 158.74998 608.5416 L 79.37499 608.5416 L 52.916664 634.99994 L 26.458332 661.4583 L 26.458332 661.4583 L 0.0 661.4583 L 0.0 634.99994 L 0.0 608.5416 L 0.0 582.0833 L 0.0 555.625 L 26.458332 502.7083 Q 52.916664 449.79166 52.916664 449.79166 Q 52.916664 449.79166 52.916664 264.5833 L 79.37499 79.37499 L 79.37499 26.458332 z" svg:height="6.614583mm" draw:style-name="style-329" svg:viewBox="0.0 0.0 608.5416 661.4583" svg:width="6.0854163mm" svg:x="180.44583mm" svg:y="78.581245mm"/>
          <draw:path svg:d="M 105.83333 0.0 L 105.83333 0.0 L 105.83333 0.0 L 132.29166 0.0 L 158.74998 52.916664 Q 158.74998 79.37499 185.20833 105.83333 Q 211.66666 132.29166 185.20833 158.74998 Q 158.74998 185.20833 158.74998 185.20833 L 158.74998 185.20833 L 158.74998 185.20833 L 132.29166 185.20833 L 105.83333 185.20833 L 52.916664 185.20833 L 26.458332 185.20833 Q 0.0 185.20833 0.0 132.29166 L 0.0 52.916664 L 26.458332 52.916664 L 26.458332 26.458332 L 52.916664 26.458332 Q 105.83333 26.458332 105.83333 0.0 z" svg:height="1.8520832mm" draw:style-name="style-330" svg:viewBox="0.0 0.0 185.20833 185.20833" svg:width="1.8520832mm" svg:x="123.29583mm" svg:y="111.91875mm"/>
          <draw:path svg:d="M 0.0 793.74994 L 0.0 0.0 L 26.458332 264.5833 Q 52.916664 555.625 26.458332 1084.7916 L 0.0 1613.9583 L 0.0 1613.9583 Q 0.0 1587.4999 0.0 793.74994 z" svg:height="16.139582mm" draw:style-name="style-331" svg:viewBox="0.0 0.0 26.458332 1613.9583" svg:width="0.26458332mm" svg:x="15.345833mm" svg:y="105.30416mm"/>
          <draw:path svg:d="M 105.83333 79.37499 L 132.29166 0.0 L 132.29166 52.916664 L 132.29166 105.83333 L 343.9583 79.37499 Q 555.625 79.37499 555.625 52.916664 Q 582.0833 26.458332 608.5416 52.916664 L 634.99994 52.916664 L 608.5416 105.83333 Q 608.5416 158.74998 582.0833 158.74998 L 582.0833 185.20833 L 582.0833 185.20833 L 608.5416 185.20833 L 608.5416 185.20833 L 608.5416 211.66666 L 582.0833 211.66666 L 582.0833 238.12498 L 582.0833 238.12498 L 555.625 238.12498 L 555.625 211.66666 L 555.625 185.20833 L 529.1666 185.20833 L 502.7083 185.20833 L 502.7083 211.66666 L 502.7083 211.66666 L 502.7083 264.5833 L 502.7083 317.49997 L 502.7083 343.9583 L 502.7083 396.87497 L 502.7083 396.87497 L 476.24997 396.87497 L 396.87497 396.87497 Q 317.49997 396.87497 185.20833 423.3333 L 52.916664 449.79166 L 26.458332 449.79166 L 0.0 449.79166 L 0.0 423.3333 L 0.0 396.87497 L 26.458332 396.87497 L 52.916664 396.87497 L 52.916664 370.41666 L 79.37499 370.41666 L 79.37499 317.49997 L 79.37499 264.5833 L 52.916664 264.5833 L 52.916664 238.12498 L 52.916664 238.12498 L 79.37499 238.12498 L 79.37499 211.66666 Q 79.37499 185.20833 105.83333 79.37499 z" svg:height="4.497916mm" draw:style-name="style-332" svg:viewBox="0.0 0.0 634.99994 449.79166" svg:width="6.3499994mm" svg:x="178.06458mm" svg:y="87.57708mm"/>
          <draw:path svg:d="M 343.9583 79.37499 L 343.9583 0.0 L 396.87497 0.0 L 449.79166 0.0 L 449.79166 26.458332 L 449.79166 52.916664 L 423.3333 79.37499 Q 370.41666 105.83333 423.3333 158.74998 Q 449.79166 211.66666 449.79166 211.66666 Q 476.24997 211.66666 476.24997 158.74998 L 476.24997 132.29166 L 529.1666 158.74998 Q 555.625 158.74998 555.625 185.20833 Q 555.625 211.66666 582.0833 211.66666 Q 608.5416 211.66666 608.5416 238.12498 L 608.5416 238.12498 L 608.5416 238.12498 L 608.5416 264.5833 L 608.5416 264.5833 L 634.99994 264.5833 L 634.99994 264.5833 L 634.99994 264.5833 L 634.99994 291.04166 L 634.99994 291.04166 L 661.4583 317.49997 L 661.4583 343.9583 L 634.99994 343.9583 Q 634.99994 317.49997 608.5416 317.49997 Q 582.0833 317.49997 582.0833 370.41666 Q 582.0833 396.87497 555.625 396.87497 Q 529.1666 396.87497 529.1666 423.3333 Q 529.1666 449.79166 476.24997 449.79166 Q 449.79166 476.24997 476.24997 502.7083 L 476.24997 555.625 L 476.24997 555.625 Q 449.79166 529.1666 449.79166 529.1666 Q 423.3333 529.1666 370.41666 502.7083 L 291.04166 476.24997 L 291.04166 449.79166 Q 317.49997 423.3333 264.5833 396.87497 Q 238.12498 370.41666 185.20833 370.41666 L 132.29166 370.41666 L 105.83333 370.41666 L 79.37499 370.41666 L 52.916664 343.9583 L 0.0 317.49997 L 0.0 317.49997 L 0.0 317.49997 L 0.0 317.49997 L 0.0 317.49997 L 26.458332 317.49997 L 26.458332 291.04166 L 52.916664 291.04166 L 79.37499 264.5833 L 79.37499 264.5833 L 105.83333 264.5833 L 105.83333 264.5833 L 105.83333 238.12498 L 79.37499 238.12498 L 79.37499 211.66666 L 79.37499 211.66666 L 79.37499 211.66666 L 105.83333 211.66666 L 132.29166 211.66666 L 132.29166 185.20833 L 158.74998 185.20833 L 238.12498 158.74998 Q 317.49997 158.74998 343.9583 79.37499 z" svg:height="5.5562496mm" draw:style-name="style-333" svg:viewBox="0.0 0.0 661.4583 555.625" svg:width="6.614583mm" svg:x="175.68332mm" svg:y="101.59999mm"/>
          <draw:path svg:d="M 317.49997 26.458332 L 343.9583 26.458332 L 343.9583 26.458332 Q 343.9583 26.458332 211.66666 132.29166 Q 105.83333 211.66666 105.83333 238.12498 Q 105.83333 264.5833 52.916664 264.5833 L 26.458332 264.5833 L 0.0 264.5833 Q 0.0 291.04166 0.0 238.12498 Q -26.458332 185.20833 0.0 185.20833 Q 26.458332 185.20833 26.458332 158.74998 L 26.458332 132.29166 L 79.37499 79.37499 Q 132.29166 26.458332 211.66666 0.0 Q 264.5833 -26.458332 291.04166 0.0 Q 291.04166 26.458332 317.49997 26.458332 z" svg:height="2.6458333mm" draw:style-name="style-334" svg:viewBox="0.0 0.0 343.9583 264.5833" svg:width="3.439583mm" svg:x="232.30415mm" svg:y="38.364582mm"/>
          <draw:path svg:d="M 317.49997 26.458332 L 317.49997 0.0 L 343.9583 26.458332 Q 396.87497 26.458332 396.87497 79.37499 Q 396.87497 105.83333 423.3333 158.74998 L 423.3333 211.66666 L 396.87497 211.66666 Q 396.87497 238.12498 291.04166 264.5833 Q 185.20833 291.04166 185.20833 317.49997 L 185.20833 343.9583 L 211.66666 343.9583 L 211.66666 370.41666 L 185.20833 370.41666 Q 158.74998 343.9583 132.29166 343.9583 Q 105.83333 343.9583 79.37499 264.5833 L 79.37499 211.66666 L 52.916664 211.66666 Q 52.916664 185.20833 26.458332 158.74998 L 0.0 105.83333 L 26.458332 105.83333 Q 52.916664 105.83333 52.916664 132.29166 Q 52.916664 158.74998 79.37499 158.74998 L 132.29166 132.29166 L 238.12498 132.29166 Q 343.9583 105.83333 343.9583 79.37499 Q 343.9583 52.916664 317.49997 26.458332 z" svg:height="3.7041664mm" draw:style-name="style-335" svg:viewBox="0.0 0.0 423.3333 370.41666" svg:width="4.233333mm" svg:x="146.84373mm" svg:y="119.32708mm"/>
          <draw:path svg:d="M 423.3333 0.0 L 476.24997 0.0 L 529.1666 0.0 L 555.625 26.458332 L 582.0833 26.458332 Q 608.5416 26.458332 634.99994 52.916664 L 634.99994 52.916664 L 634.99994 52.916664 Q 634.99994 79.37499 634.99994 79.37499 L 661.4583 79.37499 L 661.4583 79.37499 Q 661.4583 79.37499 687.9166 105.83333 L 687.9166 105.83333 L 873.12494 185.20833 Q 1058.3333 291.04166 1111.25 291.04166 L 1137.7083 291.04166 L 1137.7083 291.04166 Q 1137.7083 291.04166 1164.1666 317.49997 L 1164.1666 317.49997 L 1164.1666 343.9583 Q 1190.6249 343.9583 1217.0833 370.41666 L 1243.5416 396.87497 L 1269.9999 396.87497 L 1269.9999 396.87497 L 1269.9999 396.87497 Q 1269.9999 396.87497 1269.9999 423.3333 Q 1243.5416 449.79166 687.9166 449.79166 L 132.29166 449.79166 L 105.83333 449.79166 L 105.83333 449.79166 L 79.37499 423.3333 L 52.916664 423.3333 L 52.916664 396.87497 L 52.916664 396.87497 L 26.458332 396.87497 L 26.458332 396.87497 L 26.458332 396.87497 L 0.0 370.41666 L 0.0 343.9583 L 0.0 317.49997 L 26.458332 317.49997 L 26.458332 291.04166 L 26.458332 291.04166 L 26.458332 291.04166 L 52.916664 291.04166 L 105.83333 291.04166 L 132.29166 264.5833 Q 158.74998 238.12498 158.74998 238.12498 L 185.20833 211.66666 L 238.12498 211.66666 Q 291.04166 185.20833 317.49997 185.20833 Q 370.41666 132.29166 370.41666 79.37499 Q 396.87497 0.0 423.3333 0.0 z" svg:height="4.497916mm" draw:style-name="style-336" svg:viewBox="0.0 0.0 1269.9999 449.79166" svg:width="12.699999mm" svg:x="98.424995mm" svg:y="142.08124mm"/>
          <draw:path svg:d="M 0.0 26.458332 L 0.0 0.0 L 0.0 0.0 L 0.0 0.0 L 26.458332 0.0 L 26.458332 0.0 L 52.916664 26.458332 L 105.83333 52.916664 L 132.29166 52.916664 L 158.74998 52.916664 L 158.74998 52.916664 Q 158.74998 52.916664 185.20833 79.37499 Q 211.66666 105.83333 264.5833 158.74998 Q 291.04166 238.12498 238.12498 238.12498 Q 185.20833 264.5833 132.29166 238.12498 Q 52.916664 211.66666 52.916664 158.74998 Q 52.916664 79.37499 26.458332 52.916664 Q 0.0 52.916664 0.0 26.458332 z" svg:height="2.38125mm" draw:style-name="style-337" svg:viewBox="0.0 0.0 264.5833 238.12498" svg:width="2.6458333mm" svg:x="135.46666mm" svg:y="125.41249mm"/>
          <draw:path svg:d="M 26.458332 26.458332 L 79.37499 0.0 L 79.37499 26.458332 L 79.37499 26.458332 L 79.37499 105.83333 Q 105.83333 185.20833 132.29166 185.20833 L 185.20833 185.20833 L 185.20833 185.20833 Q 185.20833 185.20833 132.29166 211.66666 L 105.83333 211.66666 L 105.83333 211.66666 Q 79.37499 211.66666 79.37499 238.12498 L 79.37499 291.04166 L 52.916664 291.04166 L 26.458332 291.04166 L 26.458332 238.12498 Q 26.458332 211.66666 0.0 132.29166 Q -26.458332 26.458332 26.458332 26.458332 z" svg:height="2.9104166mm" draw:style-name="style-338" svg:viewBox="0.0 0.0 185.20833 291.04166" svg:width="1.8520832mm" svg:x="155.83957mm" svg:y="144.72708mm"/>
          <draw:path svg:d="M 52.916664 26.458332 L 52.916664 0.0 L 132.29166 26.458332 Q 211.66666 26.458332 238.12498 52.916664 L 291.04166 52.916664 L 343.9583 79.37499 Q 423.3333 105.83333 423.3333 132.29166 L 423.3333 158.74998 L 396.87497 158.74998 Q 396.87497 185.20833 396.87497 185.20833 L 423.3333 185.20833 L 423.3333 185.20833 Q 423.3333 185.20833 449.79166 211.66666 L 449.79166 211.66666 L 449.79166 238.12498 Q 449.79166 264.5833 291.04166 264.5833 L 105.83333 264.5833 L 79.37499 264.5833 Q 52.916664 238.12498 26.458332 238.12498 Q 0.0 238.12498 0.0 132.29166 Q 0.0 52.916664 26.458332 79.37499 L 52.916664 79.37499 L 52.916664 79.37499 L 79.37499 79.37499 L 79.37499 52.916664 Q 79.37499 26.458332 52.916664 26.458332 L 52.916664 26.458332 L 52.916664 26.458332 z" svg:height="2.6458333mm" draw:style-name="style-339" svg:viewBox="0.0 0.0 449.79166 264.5833" svg:width="4.497916mm" svg:x="148.9604mm" svg:y="100.27708mm"/>
          <draw:path svg:d="M 2143.125 105.83333 L 2143.125 0.0 L 2222.5 0.0 L 2328.3333 26.458332 L 2328.3333 26.458332 L 2328.3333 26.458332 L 2354.7915 26.458332 L 2354.7915 26.458332 L 2381.2498 26.458332 L 2407.7083 26.458332 L 2407.7083 26.458332 L 2407.7083 26.458332 L 2434.1665 26.458332 L 2487.0833 26.458332 L 2831.0415 79.37499 Q 3174.9998 79.37499 3227.9165 79.37499 L 3254.3748 79.37499 L 3333.7498 105.83333 Q 3386.6665 132.29166 3545.4165 158.74998 L 3730.6248 158.74998 L 3968.7498 185.20833 Q 4206.875 185.20833 4259.7915 211.66666 L 4312.708 211.66666 L 4603.75 238.12498 Q 4921.2495 238.12498 4921.2495 264.5833 L 4947.708 264.5833 L 4921.2495 423.3333 Q 4921.2495 582.0833 4894.7915 608.5416 L 4894.7915 661.4583 L 4868.333 767.2916 Q 4815.4165 846.6666 4815.4165 873.12494 L 4815.4165 926.0416 L 4815.4165 926.0416 Q 4788.958 926.0416 4656.6665 926.0416 Q 4550.833 926.0416 4048.1248 926.0416 Q 3545.4165 926.0416 3386.6665 926.0416 L 3201.4583 952.49994 L 3201.4583 926.0416 L 3174.9998 926.0416 L 3174.9998 926.0416 L 3174.9998 926.0416 L 3174.9998 899.5833 L 3174.9998 873.12494 L 3069.1665 873.12494 L 2989.7915 873.12494 L 2989.7915 846.6666 L 2963.3333 846.6666 L 2963.3333 846.6666 L 2963.3333 820.2083 L 2963.3333 820.2083 L 2989.7915 820.2083 L 3069.1665 820.2083 Q 3122.0833 820.2083 3174.9998 793.74994 L 3227.9165 767.2916 L 3227.9165 767.2916 L 3227.9165 767.2916 L 3227.9165 740.8333 L 3227.9165 714.37494 L 3227.9165 714.37494 L 3227.9165 714.37494 L 3201.4583 687.9166 L 3174.9998 687.9166 L 3174.9998 714.37494 L 3174.9998 767.2916 L 3069.1665 767.2916 L 2989.7915 767.2916 L 2963.3333 767.2916 L 2936.8748 767.2916 L 2936.8748 767.2916 Q 2936.8748 767.2916 2857.4998 740.8333 Q 2751.6665 740.8333 2751.6665 767.2916 Q 2751.6665 793.74994 2672.2915 820.2083 L 2619.3748 820.2083 L 2645.8333 846.6666 L 2698.7498 846.6666 L 2698.7498 873.12494 Q 2698.7498 926.0416 2698.7498 926.0416 L 2698.7498 926.0416 L 2698.7498 952.49994 Q 2698.7498 978.95825 2645.8333 1031.875 Q 2592.9165 1031.875 2698.7498 1084.7916 Q 2778.1248 1137.7083 2751.6665 1137.7083 Q 2725.2083 1137.7083 2804.5833 1164.1666 L 2883.9583 1164.1666 L 2883.9583 1190.6249 L 2883.9583 1243.5416 L 2804.5833 1243.5416 L 2751.6665 1243.5416 L 2645.8333 1243.5416 Q 2566.4583 1243.5416 2381.2498 1296.4583 L 2196.0415 1296.4583 L 2169.5833 1322.9166 L 2116.6665 1349.3749 L 2116.6665 1349.3749 L 2116.6665 1349.3749 L 2090.2083 1349.3749 L 2090.2083 1349.3749 L 2090.2083 1375.8333 L 2063.75 1375.8333 L 2063.75 1375.8333 L 2063.75 1402.2916 L 2063.75 1402.2916 L 2063.75 1402.2916 L 2063.75 1402.2916 Q 2037.2915 1402.2916 2037.2915 1428.7499 L 2037.2915 1428.7499 L 1984.3749 1428.7499 Q 1931.4583 1455.2083 1190.6249 1455.2083 L 449.79166 1455.2083 L 449.79166 1481.6666 L 449.79166 1481.6666 L 423.3333 1481.6666 Q 370.41666 1481.6666 370.41666 1402.2916 L 343.9583 1349.3749 L 343.9583 1322.9166 Q 317.49997 1296.4583 211.66666 1269.9999 Q 105.83333 1243.5416 105.83333 1217.0833 L 105.83333 1190.6249 L 105.83333 1164.1666 L 105.83333 1137.7083 L 79.37499 1111.25 L 52.916664 1084.7916 L 52.916664 1084.7916 L 52.916664 1084.7916 L 26.458332 1058.3333 L 0.0 1058.3333 L 0.0 1031.875 L 0.0 1005.4166 L 26.458332 1005.4166 L 26.458332 978.95825 L 52.916664 978.95825 L 105.83333 978.95825 L 105.83333 952.49994 L 105.83333 952.49994 L 158.74998 952.49994 L 211.66666 978.95825 L 370.41666 978.95825 Q 529.1666 978.95825 740.8333 1005.4166 L 952.49994 1005.4166 L 978.95825 1005.4166 L 1005.4166 1031.875 L 1058.3333 1031.875 Q 1137.7083 1031.875 1164.1666 1058.3333 L 1190.6249 1058.3333 L 1190.6249 1058.3333 L 1190.6249 1084.7916 L 1322.9166 1084.7916 Q 1428.7499 1084.7916 1481.6666 1111.25 Q 1534.5833 1137.7083 1613.9583 1137.7083 L 1693.3333 1137.7083 L 1746.2499 1164.1666 Q 1772.7083 1190.6249 1799.1666 1190.6249 L 1799.1666 1190.6249 L 1878.5416 1190.6249 Q 1957.9165 1190.6249 2010.8333 1164.1666 Q 2037.2915 1137.7083 2090.2083 1137.7083 L 2143.125 1137.7083 L 2169.5833 1111.25 L 2196.0415 1084.7916 L 2196.0415 1084.7916 L 2222.5 1084.7916 L 2222.5 1084.7916 L 2222.5 1084.7916 L 2222.5 1058.3333 L 2222.5 1058.3333 L 2248.9583 1031.875 L 2248.9583 1005.4166 L 2196.0415 1005.4166 Q 2143.125 978.95825 2116.6665 926.0416 L 2116.6665 873.12494 L 2116.6665 873.12494 Q 2116.6665 873.12494 2143.125 608.5416 L 2143.125 317.49997 L 2143.125 264.5833 Q 2169.5833 211.66666 2143.125 105.83333 z" svg:height="14.816666mm" draw:style-name="style-340" svg:viewBox="0.0 0.0 4947.708 1481.6666" svg:width="49.47708mm" svg:x="190.49998mm" svg:y="120.385414mm"/>
          <draw:path svg:d="M 0.0 52.916664 L 0.0 0.0 L 0.0 0.0 Q 0.0 0.0 26.458332 0.0 L 26.458332 0.0 L 26.458332 26.458332 L 52.916664 26.458332 L 52.916664 26.458332 L 52.916664 52.916664 L 211.66666 105.83333 Q 370.41666 185.20833 396.87497 317.49997 L 396.87497 423.3333 L 396.87497 476.24997 L 370.41666 555.625 L 370.41666 608.5416 L 370.41666 661.4583 L 370.41666 661.4583 Q 370.41666 661.4583 343.9583 634.99994 Q 343.9583 608.5416 317.49997 634.99994 L 291.04166 634.99994 L 264.5833 634.99994 L 211.66666 634.99994 L 211.66666 634.99994 L 211.66666 608.5416 L 238.12498 608.5416 L 264.5833 582.0833 L 317.49997 582.0833 L 343.9583 582.0833 L 343.9583 529.1666 L 317.49997 502.7083 L 317.49997 502.7083 L 317.49997 476.24997 L 291.04166 476.24997 Q 264.5833 476.24997 238.12498 449.79166 Q 211.66666 423.3333 132.29166 449.79166 L 52.916664 476.24997 L 52.916664 476.24997 Q 52.916664 449.79166 26.458332 423.3333 Q 0.0 423.3333 0.0 370.41666 L 0.0 291.04166 L 0.0 264.5833 L 0.0 211.66666 L 0.0 211.66666 Q 0.0 185.20833 0.0 158.74998 Q 0.0 105.83333 0.0 52.916664 z M 79.37499 343.9583 Q 105.83333 396.87497 79.37499 396.87497 Q 52.916664 370.41666 52.916664 343.9583 Q 52.916664 291.04166 79.37499 343.9583 z" svg:height="6.614583mm" draw:style-name="style-341" svg:viewBox="0.0 0.0 396.87497 661.4583" svg:width="3.9687498mm" svg:x="159.27916mm" svg:y="137.05415mm"/>
          <draw:path svg:d="M 1243.5416 52.916664 L 1296.4583 52.916664 L 1296.4583 52.916664 Q 1296.4583 52.916664 1296.4583 79.37499 L 1322.9166 79.37499 L 1349.3749 79.37499 L 1349.3749 79.37499 L 1455.2083 105.83333 Q 1561.0416 105.83333 1561.0416 132.29166 Q 1561.0416 158.74998 1613.9583 158.74998 Q 1640.4166 158.74998 1693.3333 158.74998 Q 1719.7916 185.20833 1746.2499 211.66666 L 1746.2499 238.12498 L 1772.7083 238.12498 L 1825.6249 264.5833 L 1852.0833 264.5833 L 1878.5416 264.5833 L 1904.9999 291.04166 L 1931.4583 291.04166 L 1931.4583 317.49997 L 1931.4583 317.49997 L 1719.7916 317.49997 Q 1534.5833 317.49997 820.2083 317.49997 L 132.29166 317.49997 L 132.29166 317.49997 Q 132.29166 317.49997 185.20833 291.04166 Q 238.12498 264.5833 211.66666 264.5833 L 185.20833 264.5833 L 158.74998 238.12498 L 132.29166 211.66666 L 105.83333 211.66666 L 79.37499 211.66666 L 79.37499 211.66666 L 79.37499 185.20833 L 52.916664 185.20833 L 52.916664 185.20833 L 52.916664 185.20833 L 52.916664 158.74998 L 26.458332 158.74998 L 0.0 158.74998 L 52.916664 132.29166 L 105.83333 105.83333 L 211.66666 105.83333 Q 317.49997 105.83333 661.4583 79.37499 Q 978.95825 26.458332 978.95825 0.0 Q 978.95825 -26.458332 1084.7916 0.0 Q 1217.0833 52.916664 1243.5416 52.916664 z" svg:height="3.1749997mm" draw:style-name="style-342" svg:viewBox="0.0 0.0 1931.4583 317.49997" svg:width="19.314583mm" svg:x="197.64374mm" svg:y="160.3375mm"/>
          <draw:path svg:d="M 105.83333 0.0 L 158.74998 0.0 L 158.74998 105.83333 L 158.74998 211.66666 L 132.29166 238.12498 L 132.29166 291.04166 L 132.29166 291.04166 Q 105.83333 291.04166 52.916664 343.9583 Q 0.0 370.41666 0.0 291.04166 L 26.458332 211.66666 L 26.458332 185.20833 Q 52.916664 158.74998 52.916664 79.37499 Q 52.916664 0.0 105.83333 0.0 z" svg:height="3.439583mm" draw:style-name="style-343" svg:viewBox="0.0 0.0 158.74998 343.9583" svg:width="1.5874999mm" svg:x="98.95416mm" svg:y="158.48541mm"/>
          <draw:path svg:d="M 449.79166 79.37499 L 449.79166 105.83333 L 449.79166 132.29166 L 449.79166 132.29166 L 396.87497 132.29166 Q 370.41666 158.74998 291.04166 343.9583 Q 238.12498 502.7083 211.66666 502.7083 L 211.66666 502.7083 L 211.66666 529.1666 L 185.20833 529.1666 L 185.20833 555.625 L 185.20833 582.0833 L 132.29166 582.0833 L 52.916664 582.0833 L 52.916664 555.625 Q 52.916664 529.1666 26.458332 529.1666 Q 0.0 529.1666 0.0 502.7083 L 0.0 476.24997 L 26.458332 476.24997 Q 52.916664 476.24997 79.37499 343.9583 Q 105.83333 185.20833 132.29166 185.20833 Q 158.74998 185.20833 185.20833 132.29166 Q 185.20833 79.37499 211.66666 79.37499 L 238.12498 79.37499 L 238.12498 52.916664 L 264.5833 52.916664 L 291.04166 26.458332 Q 291.04166 0.0 370.41666 0.0 Q 449.79166 -26.458332 476.24997 0.0 Q 502.7083 26.458332 476.24997 26.458332 Q 449.79166 52.916664 449.79166 79.37499 z" svg:height="5.820833mm" draw:style-name="style-344" svg:viewBox="0.0 0.0 476.24997 582.0833" svg:width="4.7625mm" svg:x="118.79791mm" svg:y="119.85625mm"/>
          <draw:path svg:d="M 211.66666 26.458332 L 211.66666 0.0 L 211.66666 0.0 L 211.66666 0.0 L 238.12498 0.0 L 238.12498 0.0 L 238.12498 26.458332 L 264.5833 26.458332 L 264.5833 79.37499 L 264.5833 132.29166 L 211.66666 105.83333 Q 185.20833 105.83333 185.20833 185.20833 Q 211.66666 264.5833 211.66666 264.5833 L 211.66666 291.04166 L 211.66666 291.04166 Q 185.20833 317.49997 105.83333 185.20833 L 0.0 79.37499 L 0.0 52.916664 L 0.0 52.916664 L 105.83333 52.916664 Q 211.66666 52.916664 211.66666 26.458332 z" svg:height="2.9104166mm" draw:style-name="style-345" svg:viewBox="0.0 0.0 264.5833 291.04166" svg:width="2.6458333mm" svg:x="171.97916mm" svg:y="111.65416mm"/>
          <draw:path svg:d="M 370.41666 26.458332 L 370.41666 26.458332 L 423.3333 132.29166 Q 476.24997 211.66666 476.24997 238.12498 Q 476.24997 291.04166 502.7083 291.04166 L 502.7083 291.04166 L 502.7083 370.41666 Q 502.7083 449.79166 476.24997 423.3333 Q 423.3333 423.3333 423.3333 476.24997 Q 423.3333 529.1666 396.87497 529.1666 L 370.41666 555.625 L 343.9583 555.625 L 317.49997 555.625 L 317.49997 582.0833 L 317.49997 582.0833 L 343.9583 608.5416 L 343.9583 608.5416 L 343.9583 608.5416 L 343.9583 608.5416 L 317.49997 608.5416 L 291.04166 608.5416 L 291.04166 608.5416 L 264.5833 608.5416 L 264.5833 608.5416 L 264.5833 608.5416 L 264.5833 582.0833 L 264.5833 582.0833 L 264.5833 555.625 L 264.5833 555.625 L 238.12498 529.1666 Q 211.66666 502.7083 211.66666 476.24997 Q 211.66666 449.79166 185.20833 449.79166 Q 158.74998 423.3333 158.74998 343.9583 Q 158.74998 291.04166 105.83333 264.5833 Q 52.916664 238.12498 26.458332 132.29166 L 0.0 52.916664 L 0.0 52.916664 L 0.0 52.916664 L 0.0 26.458332 L 0.0 26.458332 L 26.458332 26.458332 L 26.458332 26.458332 L 26.458332 0.0 L 52.916664 0.0 L 52.916664 0.0 L 52.916664 0.0 L 52.916664 26.458332 Q 52.916664 52.916664 105.83333 52.916664 Q 132.29166 52.916664 158.74998 0.0 Q 158.74998 -52.916664 264.5833 26.458332 Q 317.49997 105.83333 343.9583 79.37499 Q 370.41666 26.458332 370.41666 26.458332 z" svg:height="6.0854163mm" draw:style-name="style-346" svg:viewBox="0.0 0.0 502.7083 608.5416" svg:width="5.027083mm" svg:x="94.19166mm" svg:y="116.15208mm"/>
          <draw:path svg:d="M 423.3333 0.0 L 423.3333 0.0 L 423.3333 26.458332 L 423.3333 52.916664 L 423.3333 52.916664 Q 396.87497 52.916664 396.87497 79.37499 L 396.87497 79.37499 L 423.3333 185.20833 Q 423.3333 291.04166 449.79166 343.9583 L 449.79166 396.87497 L 396.87497 582.0833 Q 317.49997 740.8333 264.5833 793.74994 Q 158.74998 846.6666 132.29166 899.5833 Q 105.83333 952.49994 79.37499 978.95825 L 52.916664 1005.4166 L 52.916664 1005.4166 L 52.916664 1005.4166 L 52.916664 1031.875 L 52.916664 1031.875 L 26.458332 978.95825 L 26.458332 926.0416 L 26.458332 926.0416 L 26.458332 899.5833 L 26.458332 899.5833 L 52.916664 899.5833 L 52.916664 846.6666 L 52.916664 820.2083 L 26.458332 793.74994 Q 0.0 767.2916 0.0 555.625 Q 0.0 343.9583 26.458332 317.49997 L 79.37499 264.5833 L 79.37499 264.5833 Q 105.83333 264.5833 105.83333 264.5833 L 105.83333 238.12498 L 105.83333 238.12498 Q 105.83333 238.12498 132.29166 211.66666 L 132.29166 211.66666 L 185.20833 158.74998 Q 264.5833 105.83333 264.5833 52.916664 Q 264.5833 26.458332 317.49997 0.0 Q 343.9583 0.0 370.41666 0.0 Q 396.87497 0.0 423.3333 0.0 z" svg:height="10.318749mm" draw:style-name="style-347" svg:viewBox="0.0 0.0 449.79166 1031.875" svg:width="4.497916mm" svg:x="160.3375mm" svg:y="98.95416mm"/>
          <draw:path svg:d="M 317.49997 0.0 L 317.49997 0.0 L 343.9583 0.0 L 343.9583 0.0 L 423.3333 26.458332 L 476.24997 52.916664 L 476.24997 52.916664 L 476.24997 52.916664 L 476.24997 105.83333 L 476.24997 132.29166 L 449.79166 264.5833 Q 423.3333 370.41666 449.79166 370.41666 Q 476.24997 370.41666 449.79166 396.87497 Q 423.3333 423.3333 370.41666 529.1666 Q 370.41666 608.5416 317.49997 740.8333 Q 264.5833 846.6666 264.5833 846.6666 L 264.5833 846.6666 L 264.5833 846.6666 L 264.5833 846.6666 L 238.12498 846.6666 Q 238.12498 846.6666 238.12498 873.12494 L 211.66666 873.12494 L 211.66666 926.0416 L 211.66666 978.95825 L 158.74998 978.95825 L 105.83333 1005.4166 L 105.83333 1005.4166 L 105.83333 1005.4166 L 79.37499 1005.4166 L 79.37499 1031.875 L 79.37499 1031.875 L 52.916664 1031.875 L 52.916664 1005.4166 L 52.916664 978.95825 L 52.916664 926.0416 L 52.916664 873.12494 L 52.916664 793.74994 Q 52.916664 740.8333 52.916664 740.8333 Q 52.916664 714.37494 26.458332 634.99994 Q 0.0 529.1666 0.0 502.7083 Q 0.0 449.79166 52.916664 264.5833 L 132.29166 79.37499 L 211.66666 79.37499 L 264.5833 52.916664 L 264.5833 52.916664 L 264.5833 52.916664 L 291.04166 52.916664 L 291.04166 52.916664 L 291.04166 26.458332 L 317.49997 26.458332 L 317.49997 26.458332 L 317.49997 0.0 L 317.49997 0.0 z" svg:height="10.318749mm" draw:style-name="style-348" svg:viewBox="0.0 0.0 476.24997 1031.875" svg:width="4.7625mm" svg:x="67.73333mm" svg:y="179.91666mm"/>
          <draw:path svg:d="M 291.04166 0.0 L 317.49997 0.0 L 317.49997 26.458332 Q 317.49997 79.37499 343.9583 79.37499 L 343.9583 79.37499 L 343.9583 185.20833 L 370.41666 264.5833 L 370.41666 264.5833 Q 370.41666 238.12498 396.87497 211.66666 L 423.3333 185.20833 L 423.3333 185.20833 Q 449.79166 185.20833 449.79166 158.74998 L 449.79166 158.74998 L 449.79166 158.74998 Q 476.24997 158.74998 476.24997 185.20833 L 476.24997 185.20833 L 370.41666 370.41666 Q 291.04166 555.625 264.5833 582.0833 Q 211.66666 608.5416 211.66666 661.4583 L 211.66666 687.9166 L 185.20833 687.9166 L 185.20833 714.37494 L 185.20833 714.37494 L 158.74998 714.37494 L 158.74998 767.2916 L 158.74998 793.74994 L 132.29166 793.74994 L 132.29166 793.74994 L 79.37499 793.74994 L 26.458332 767.2916 L 26.458332 767.2916 L 0.0 767.2916 L 0.0 714.37494 L 0.0 687.9166 L 26.458332 661.4583 L 52.916664 608.5416 L 52.916664 582.0833 Q 52.916664 555.625 79.37499 476.24997 Q 79.37499 396.87497 105.83333 317.49997 L 105.83333 238.12498 L 105.83333 238.12498 Q 105.83333 238.12498 158.74998 211.66666 Q 238.12498 185.20833 264.5833 79.37499 Q 264.5833 0.0 291.04166 0.0 z" svg:height="7.9374995mm" draw:style-name="style-349" svg:viewBox="0.0 0.0 476.24997 793.74994" svg:width="4.7625mm" svg:x="78.316666mm" svg:y="155.31041mm"/>
          <draw:path svg:d="M 132.29166 0.0 L 211.66666 0.0 L 238.12498 105.83333 Q 238.12498 185.20833 264.5833 211.66666 Q 291.04166 238.12498 291.04166 238.12498 L 291.04166 264.5833 L 238.12498 264.5833 Q 211.66666 238.12498 158.74998 211.66666 Q 132.29166 158.74998 52.916664 158.74998 L 0.0 158.74998 L 0.0 132.29166 Q 26.458332 105.83333 26.458332 105.83333 L 26.458332 79.37499 L 52.916664 52.916664 Q 79.37499 0.0 132.29166 0.0 z" svg:height="2.6458333mm" draw:style-name="style-350" svg:viewBox="0.0 0.0 291.04166 264.5833" svg:width="2.9104166mm" svg:x="241.56458mm" svg:y="97.63125mm"/>
          <draw:path svg:d="M 79.37499 26.458332 L 105.83333 0.0 L 105.83333 26.458332 Q 105.83333 26.458332 132.29166 185.20833 L 132.29166 343.9583 L 158.74998 529.1666 Q 185.20833 714.37494 211.66666 714.37494 Q 238.12498 714.37494 238.12498 740.8333 L 238.12498 740.8333 L 211.66666 740.8333 Q 158.74998 714.37494 105.83333 740.8333 L 52.916664 740.8333 L 52.916664 740.8333 Q 26.458332 714.37494 0.0 714.37494 Q -26.458332 714.37494 0.0 476.24997 L 0.0 238.12498 L 0.0 238.12498 Q 0.0 211.66666 26.458332 132.29166 L 26.458332 79.37499 L 52.916664 79.37499 Q 52.916664 79.37499 79.37499 26.458332 z" svg:height="7.408333mm" draw:style-name="style-351" svg:viewBox="0.0 0.0 238.12498 740.8333" svg:width="2.38125mm" svg:x="87.84166mm" svg:y="117.21041mm"/>
          <draw:path svg:d="M 105.83333 0.0 L 105.83333 0.0 L 105.83333 0.0 Q 132.29166 0.0 132.29166 0.0 L 132.29166 26.458332 L 132.29166 52.916664 L 132.29166 52.916664 L 105.83333 52.916664 L 105.83333 52.916664 L 132.29166 185.20833 Q 185.20833 317.49997 185.20833 370.41666 L 185.20833 396.87497 L 185.20833 396.87497 Q 158.74998 423.3333 158.74998 423.3333 L 158.74998 423.3333 L 132.29166 423.3333 Q 105.83333 423.3333 52.916664 264.5833 L 0.0 105.83333 L 26.458332 105.83333 Q 52.916664 105.83333 52.916664 79.37499 Q 79.37499 52.916664 79.37499 26.458332 L 79.37499 0.0 L 105.83333 0.0 z" svg:height="4.233333mm" draw:style-name="style-352" svg:viewBox="0.0 0.0 185.20833 423.3333" svg:width="1.8520832mm" svg:x="193.93958mm" svg:y="137.05415mm"/>
          <draw:path svg:d="M 26.458332 105.83333 L 0.0 0.0 L 26.458332 0.0 Q 52.916664 26.458332 79.37499 52.916664 L 79.37499 52.916664 L 105.83333 79.37499 Q 158.74998 105.83333 211.66666 132.29166 L 238.12498 132.29166 L 370.41666 132.29166 Q 476.24997 158.74998 502.7083 158.74998 L 529.1666 158.74998 L 582.0833 158.74998 Q 661.4583 158.74998 714.37494 158.74998 L 767.2916 158.74998 L 767.2916 185.20833 L 767.2916 211.66666 L 740.8333 238.12498 Q 687.9166 264.5833 714.37494 317.49997 Q 714.37494 370.41666 740.8333 370.41666 Q 767.2916 370.41666 793.74994 396.87497 L 820.2083 396.87497 L 820.2083 396.87497 L 820.2083 423.3333 L 793.74994 423.3333 L 767.2916 423.3333 L 767.2916 449.79166 L 767.2916 476.24997 L 740.8333 476.24997 Q 714.37494 476.24997 740.8333 529.1666 Q 740.8333 555.625 714.37494 555.625 L 687.9166 529.1666 L 687.9166 529.1666 L 687.9166 529.1666 L 661.4583 529.1666 L 661.4583 529.1666 L 634.99994 502.7083 L 608.5416 502.7083 L 608.5416 476.24997 Q 582.0833 476.24997 582.0833 476.24997 L 582.0833 476.24997 L 555.625 476.24997 Q 529.1666 476.24997 529.1666 396.87497 Q 502.7083 343.9583 476.24997 343.9583 Q 449.79166 370.41666 423.3333 317.49997 Q 423.3333 291.04166 370.41666 343.9583 Q 343.9583 396.87497 317.49997 396.87497 Q 291.04166 396.87497 317.49997 370.41666 Q 317.49997 317.49997 291.04166 317.49997 Q 238.12498 317.49997 211.66666 317.49997 L 158.74998 370.41666 L 158.74998 343.9583 Q 158.74998 343.9583 132.29166 317.49997 Q 132.29166 264.5833 105.83333 264.5833 L 79.37499 264.5833 L 52.916664 238.12498 L 26.458332 238.12498 L 26.458332 211.66666 Q 52.916664 185.20833 26.458332 105.83333 z" svg:height="5.5562496mm" draw:style-name="style-353" svg:viewBox="0.0 0.0 820.2083 555.625" svg:width="8.202083mm" svg:x="141.81667mm" svg:y="98.95416mm"/>
          <draw:path svg:d="M 238.12498 0.0 L 264.5833 0.0 L 264.5833 26.458332 Q 264.5833 52.916664 238.12498 105.83333 L 211.66666 132.29166 L 211.66666 158.74998 L 211.66666 185.20833 L 185.20833 211.66666 L 158.74998 264.5833 L 158.74998 317.49997 L 158.74998 370.41666 L 158.74998 396.87497 L 158.74998 423.3333 L 158.74998 423.3333 Q 158.74998 423.3333 185.20833 423.3333 L 185.20833 449.79166 L 185.20833 476.24997 Q 158.74998 476.24997 158.74998 476.24997 L 158.74998 476.24997 L 158.74998 476.24997 L 132.29166 476.24997 L 105.83333 529.1666 Q 105.83333 582.0833 79.37499 608.5416 L 52.916664 634.99994 L 52.916664 661.4583 Q 52.916664 687.9166 26.458332 687.9166 L 26.458332 714.37494 L 0.0 714.37494 L 0.0 687.9166 L 0.0 687.9166 L 0.0 687.9166 L 0.0 634.99994 L 0.0 555.625 L 26.458332 502.7083 Q 52.916664 449.79166 79.37499 370.41666 L 105.83333 264.5833 L 158.74998 132.29166 Q 211.66666 0.0 238.12498 0.0 z" svg:height="7.1437497mm" draw:style-name="style-354" svg:viewBox="0.0 0.0 264.5833 714.37494" svg:width="2.6458333mm" svg:x="173.56665mm" svg:y="79.90416mm"/>
          <draw:path svg:d="M 185.20833 0.0 L 185.20833 0.0 L 211.66666 0.0 Q 238.12498 0.0 238.12498 52.916664 Q 238.12498 79.37499 185.20833 105.83333 Q 132.29166 105.83333 132.29166 132.29166 L 132.29166 132.29166 L 79.37499 132.29166 L 26.458332 132.29166 L 26.458332 105.83333 Q 0.0 105.83333 0.0 105.83333 L 0.0 105.83333 L 52.916664 79.37499 Q 105.83333 52.916664 132.29166 26.458332 L 158.74998 26.458332 L 158.74998 26.458332 Q 158.74998 26.458332 185.20833 0.0 z" svg:height="1.3229166mm" draw:style-name="style-355" svg:viewBox="0.0 0.0 238.12498 132.29166" svg:width="2.38125mm" svg:x="140.22916mm" svg:y="116.416664mm"/>
          <draw:path svg:d="M 158.74998 79.37499 L 105.83333 0.0 L 211.66666 26.458332 Q 291.04166 26.458332 291.04166 52.916664 Q 291.04166 79.37499 343.9583 79.37499 Q 396.87497 79.37499 396.87497 158.74998 L 396.87497 238.12498 L 396.87497 291.04166 Q 370.41666 370.41666 370.41666 370.41666 L 370.41666 370.41666 L 370.41666 370.41666 Q 370.41666 343.9583 317.49997 343.9583 Q 291.04166 343.9583 158.74998 317.49997 L 26.458332 291.04166 L 26.458332 291.04166 L 0.0 291.04166 L 0.0 238.12498 Q 0.0 211.66666 52.916664 211.66666 Q 79.37499 185.20833 79.37499 185.20833 L 79.37499 185.20833 L 105.83333 185.20833 Q 158.74998 185.20833 211.66666 158.74998 Q 238.12498 158.74998 158.74998 79.37499 z" svg:height="3.7041664mm" draw:style-name="style-356" svg:viewBox="0.0 0.0 396.87497 370.41666" svg:width="3.9687498mm" svg:x="260.34998mm" svg:y="151.07707mm"/>
          <draw:path svg:d="M 52.916664 52.916664 L 105.83333 0.0 L 105.83333 0.0 Q 105.83333 0.0 132.29166 0.0 L 132.29166 26.458332 L 158.74998 26.458332 Q 158.74998 52.916664 158.74998 26.458332 L 158.74998 26.458332 L 211.66666 26.458332 L 291.04166 26.458332 L 291.04166 26.458332 L 291.04166 52.916664 L 291.04166 52.916664 L 264.5833 52.916664 L 264.5833 79.37499 L 264.5833 105.83333 L 238.12498 105.83333 L 238.12498 105.83333 L 238.12498 132.29166 L 264.5833 132.29166 L 264.5833 132.29166 L 264.5833 158.74998 L 264.5833 158.74998 L 264.5833 158.74998 L 238.12498 158.74998 L 238.12498 185.20833 L 211.66666 185.20833 Q 185.20833 158.74998 105.83333 158.74998 L 26.458332 132.29166 L 0.0 132.29166 L 0.0 132.29166 L 0.0 105.83333 Q 0.0 79.37499 52.916664 52.916664 z" svg:height="1.8520832mm" draw:style-name="style-357" svg:viewBox="0.0 0.0 291.04166 185.20833" svg:width="2.9104166mm" svg:x="139.17082mm" svg:y="145.52083mm"/>
          <draw:path svg:d="M 317.49997 105.83333 L 317.49997 105.83333 L 396.87497 158.74998 Q 476.24997 211.66666 476.24997 238.12498 L 476.24997 238.12498 L 476.24997 238.12498 Q 449.79166 238.12498 449.79166 291.04166 Q 449.79166 343.9583 370.41666 317.49997 L 317.49997 317.49997 L 317.49997 317.49997 L 291.04166 317.49997 L 291.04166 317.49997 L 291.04166 343.9583 L 291.04166 343.9583 Q 291.04166 343.9583 264.5833 317.49997 Q 264.5833 291.04166 132.29166 264.5833 L 26.458332 264.5833 L 26.458332 238.12498 L 26.458332 238.12498 L 0.0 238.12498 L 0.0 238.12498 L 0.0 211.66666 L 26.458332 185.20833 L 26.458332 158.74998 Q 26.458332 132.29166 79.37499 52.916664 Q 105.83333 0.0 132.29166 0.0 L 158.74998 0.0 L 185.20833 0.0 Q 185.20833 0.0 211.66666 52.916664 Q 211.66666 105.83333 264.5833 105.83333 Q 317.49997 105.83333 317.49997 105.83333 z" svg:height="3.439583mm" draw:style-name="style-358" svg:viewBox="0.0 0.0 476.24997 343.9583" svg:width="4.7625mm" svg:x="89.69375mm" svg:y="127.52916mm"/>
          <draw:path svg:d="M 26.458332 52.916664 L 26.458332 0.0 L 52.916664 52.916664 L 79.37499 105.83333 L 79.37499 132.29166 L 79.37499 158.74998 L 105.83333 132.29166 L 132.29166 105.83333 L 132.29166 105.83333 L 132.29166 105.83333 L 185.20833 132.29166 Q 211.66666 158.74998 185.20833 423.3333 Q 158.74998 687.9166 132.29166 687.9166 Q 79.37499 687.9166 79.37499 740.8333 L 79.37499 767.2916 L 52.916664 767.2916 L 26.458332 740.8333 L 26.458332 740.8333 L 26.458332 740.8333 L 0.0 740.8333 L 0.0 740.8333 L 0.0 634.99994 Q -26.458332 529.1666 0.0 317.49997 L 0.0 79.37499 L 0.0 79.37499 L 26.458332 79.37499 L 26.458332 52.916664 z" svg:height="7.6729164mm" draw:style-name="style-359" svg:viewBox="0.0 0.0 185.20833 767.2916" svg:width="1.8520832mm" svg:x="137.84792mm" svg:y="155.575mm"/>
          <draw:path svg:d="M 185.20833 0.0 L 185.20833 0.0 L 211.66666 0.0 L 238.12498 0.0 L 238.12498 52.916664 L 211.66666 105.83333 L 211.66666 158.74998 L 211.66666 238.12498 L 211.66666 238.12498 L 211.66666 238.12498 L 185.20833 264.5833 L 158.74998 317.49997 L 185.20833 370.41666 Q 185.20833 423.3333 264.5833 423.3333 Q 317.49997 449.79166 317.49997 449.79166 L 317.49997 476.24997 L 264.5833 476.24997 Q 185.20833 476.24997 158.74998 555.625 L 105.83333 634.99994 L 105.83333 634.99994 Q 105.83333 661.4583 132.29166 687.9166 L 132.29166 687.9166 L 132.29166 687.9166 L 105.83333 714.37494 L 105.83333 714.37494 L 105.83333 714.37494 L 105.83333 714.37494 Q 79.37499 687.9166 52.916664 687.9166 L 0.0 661.4583 L 0.0 661.4583 Q 0.0 661.4583 0.0 634.99994 L 0.0 582.0833 L 0.0 555.625 L 0.0 529.1666 L 26.458332 476.24997 Q 52.916664 423.3333 105.83333 264.5833 L 158.74998 132.29166 L 158.74998 79.37499 Q 158.74998 26.458332 185.20833 0.0 z" svg:height="7.1437497mm" draw:style-name="style-360" svg:viewBox="0.0 0.0 317.49997 714.37494" svg:width="3.1749997mm" svg:x="175.15416mm" svg:y="93.6625mm"/>
          <draw:path svg:d="M 238.12498 26.458332 L 238.12498 0.0 L 396.87497 26.458332 Q 582.0833 26.458332 582.0833 52.916664 Q 582.0833 79.37499 634.99994 79.37499 Q 687.9166 79.37499 714.37494 79.37499 L 714.37494 79.37499 L 714.37494 79.37499 L 714.37494 79.37499 L 740.8333 79.37499 L 740.8333 79.37499 L 767.2916 105.83333 L 793.74994 132.29166 L 714.37494 132.29166 L 661.4583 132.29166 L 661.4583 158.74998 L 661.4583 158.74998 L 634.99994 158.74998 L 634.99994 185.20833 L 608.5416 185.20833 Q 555.625 185.20833 291.04166 211.66666 L 0.0 211.66666 L 0.0 211.66666 L 0.0 185.20833 L 26.458332 185.20833 L 79.37499 185.20833 L 79.37499 132.29166 L 79.37499 105.83333 L 52.916664 105.83333 L 52.916664 79.37499 L 105.83333 79.37499 Q 158.74998 79.37499 211.66666 52.916664 Q 264.5833 26.458332 238.12498 26.458332 z" svg:height="2.1166666mm" draw:style-name="style-361" svg:viewBox="0.0 0.0 793.74994 211.66666" svg:width="7.9374995mm" svg:x="41.010414mm" svg:y="197.64374mm"/>
          <draw:path svg:d="M 0.0 264.5833 Q 0.0 -26.458332 52.916664 0.0 Q 105.83333 0.0 52.916664 264.5833 Q 26.458332 529.1666 0.0 264.5833 z" svg:height="2.6458333mm" draw:style-name="style-362" svg:viewBox="0.0 0.0 52.916664 264.5833" svg:width="0.52916664mm" svg:x="109.27291mm" svg:y="180.97499mm"/>
          <draw:path svg:d="M 26.458332 26.458332 L 26.458332 0.0 L 185.20833 26.458332 Q 343.9583 52.916664 370.41666 52.916664 L 396.87497 52.916664 L 396.87497 79.37499 Q 396.87497 105.83333 423.3333 211.66666 L 423.3333 317.49997 L 396.87497 317.49997 Q 396.87497 317.49997 396.87497 343.9583 L 396.87497 343.9583 L 396.87497 343.9583 Q 396.87497 343.9583 370.41666 370.41666 L 370.41666 396.87497 L 370.41666 423.3333 Q 343.9583 423.3333 343.9583 423.3333 L 343.9583 449.79166 L 343.9583 449.79166 Q 343.9583 449.79166 291.04166 476.24997 L 264.5833 502.7083 L 264.5833 502.7083 Q 238.12498 502.7083 238.12498 529.1666 L 238.12498 529.1666 L 238.12498 529.1666 Q 211.66666 529.1666 211.66666 502.7083 L 211.66666 502.7083 L 211.66666 423.3333 Q 211.66666 343.9583 185.20833 343.9583 Q 132.29166 343.9583 132.29166 317.49997 L 158.74998 291.04166 L 185.20833 291.04166 Q 185.20833 264.5833 185.20833 264.5833 Q 185.20833 211.66666 185.20833 185.20833 Q 185.20833 132.29166 132.29166 105.83333 Q 105.83333 105.83333 79.37499 132.29166 L 26.458332 185.20833 L 26.458332 185.20833 L 26.458332 185.20833 L 26.458332 158.74998 Q 26.458332 158.74998 0.0 158.74998 L 0.0 158.74998 L 0.0 158.74998 Q 26.458332 132.29166 26.458332 105.83333 Q 52.916664 52.916664 26.458332 52.916664 L 0.0 26.458332 L 26.458332 26.458332 z" svg:height="5.2916665mm" draw:style-name="style-363" svg:viewBox="0.0 0.0 423.3333 529.1666" svg:width="4.233333mm" svg:x="102.92291mm" svg:y="103.18749mm"/>
          <draw:path svg:d="M 52.916664 26.458332 L 79.37499 0.0 L 105.83333 0.0 L 105.83333 0.0 L 105.83333 26.458332 L 105.83333 26.458332 L 105.83333 52.916664 Q 105.83333 79.37499 132.29166 79.37499 L 132.29166 79.37499 L 238.12498 132.29166 Q 370.41666 211.66666 343.9583 238.12498 Q 343.9583 291.04166 291.04166 291.04166 L 238.12498 291.04166 L 238.12498 317.49997 Q 211.66666 317.49997 211.66666 317.49997 L 211.66666 317.49997 L 185.20833 317.49997 Q 158.74998 343.9583 79.37499 343.9583 L 0.0 343.9583 L 0.0 264.5833 Q 0.0 185.20833 0.0 132.29166 Q 0.0 52.916664 52.916664 26.458332 z" svg:height="3.439583mm" draw:style-name="style-364" svg:viewBox="0.0 0.0 343.9583 343.9583" svg:width="3.439583mm" svg:x="182.56248mm" svg:y="138.37708mm"/>
          <draw:path svg:d="M 423.3333 79.37499 L 423.3333 132.29166 L 396.87497 343.9583 Q 370.41666 529.1666 343.9583 555.625 L 317.49997 608.5416 L 317.49997 634.99994 L 317.49997 661.4583 L 291.04166 687.9166 L 291.04166 714.37494 L 238.12498 873.12494 Q 158.74998 1031.875 158.74998 1137.7083 L 158.74998 1269.9999 L 132.29166 1296.4583 L 105.83333 1349.3749 L 105.83333 1349.3749 L 105.83333 1349.3749 L 79.37499 1349.3749 L 52.916664 1349.3749 L 26.458332 1349.3749 L 0.0 1349.3749 L 0.0 1296.4583 L 0.0 1269.9999 L 26.458332 1243.5416 L 26.458332 1217.0833 L 26.458332 1190.6249 Q 52.916664 1137.7083 79.37499 1031.875 L 105.83333 926.0416 L 105.83333 820.2083 Q 105.83333 714.37494 158.74998 396.87497 L 211.66666 79.37499 L 264.5833 52.916664 Q 291.04166 26.458332 370.41666 0.0 Q 423.3333 0.0 423.3333 79.37499 z" svg:height="13.49375mm" draw:style-name="style-365" svg:viewBox="0.0 0.0 423.3333 1349.3749" svg:width="4.233333mm" svg:x="243.94582mm" svg:y="117.73958mm"/>
          <draw:path svg:d="M 0.0 26.458332 L 0.0 0.0 L 132.29166 0.0 Q 238.12498 0.0 238.12498 26.458332 Q 264.5833 26.458332 582.0833 79.37499 Q 873.12494 105.83333 873.12494 105.83333 Q 873.12494 132.29166 873.12494 132.29166 L 873.12494 132.29166 L 873.12494 132.29166 Q 873.12494 132.29166 846.6666 185.20833 Q 846.6666 264.5833 820.2083 264.5833 Q 793.74994 264.5833 767.2916 238.12498 L 767.2916 211.66666 L 767.2916 211.66666 Q 767.2916 185.20833 396.87497 132.29166 Q 0.0 52.916664 0.0 26.458332 z" svg:height="2.6458333mm" draw:style-name="style-366" svg:viewBox="0.0 0.0 873.12494 264.5833" svg:width="8.73125mm" svg:x="143.66875mm" svg:y="110.331245mm"/>
          <draw:path svg:d="M 264.5833 26.458332 L 317.49997 0.0 L 343.9583 0.0 L 370.41666 0.0 L 370.41666 26.458332 L 396.87497 26.458332 L 423.3333 52.916664 Q 449.79166 105.83333 476.24997 158.74998 Q 502.7083 211.66666 502.7083 211.66666 L 502.7083 238.12498 L 476.24997 238.12498 Q 449.79166 264.5833 449.79166 291.04166 Q 423.3333 317.49997 396.87497 317.49997 L 343.9583 317.49997 L 343.9583 317.49997 Q 343.9583 317.49997 238.12498 396.87497 Q 132.29166 476.24997 105.83333 423.3333 Q 79.37499 370.41666 52.916664 370.41666 L 0.0 370.41666 L 0.0 343.9583 Q 26.458332 317.49997 52.916664 264.5833 L 105.83333 211.66666 L 132.29166 211.66666 Q 132.29166 211.66666 185.20833 132.29166 Q 238.12498 52.916664 264.5833 26.458332 z" svg:height="4.233333mm" draw:style-name="style-367" svg:viewBox="0.0 0.0 502.7083 423.3333" svg:width="5.027083mm" svg:x="92.33958mm" svg:y="104.774994mm"/>
          <draw:path svg:d="M 1058.3333 0.0 L 1084.7916 0.0 L 1613.9583 26.458332 Q 2116.6665 79.37499 2513.5415 79.37499 Q 2936.8748 79.37499 2936.8748 132.29166 L 2936.8748 185.20833 L 2936.8748 185.20833 Q 2936.8748 185.20833 2910.4165 158.74998 Q 2883.9583 132.29166 2857.4998 211.66666 L 2804.5833 291.04166 L 2778.1248 291.04166 Q 2725.2083 291.04166 2566.4583 291.04166 L 2407.7083 343.9583 L 2381.2498 343.9583 L 2354.7915 343.9583 L 2407.7083 370.41666 L 2434.1665 396.87497 L 2434.1665 396.87497 L 2434.1665 396.87497 L 2381.2498 396.87497 Q 2328.3333 396.87497 2301.875 370.41666 Q 2248.9583 370.41666 2248.9583 396.87497 Q 2248.9583 423.3333 2037.2915 423.3333 Q 1799.1666 396.87497 952.49994 396.87497 L 132.29166 370.41666 L 105.83333 370.41666 L 105.83333 343.9583 L 79.37499 343.9583 L 52.916664 343.9583 L 52.916664 343.9583 L 52.916664 343.9583 L 52.916664 317.49997 L 79.37499 317.49997 L 79.37499 291.04166 L 79.37499 264.5833 L 52.916664 264.5833 L 52.916664 291.04166 L 26.458332 291.04166 L 0.0 291.04166 L 0.0 264.5833 L 26.458332 238.12498 L 26.458332 185.20833 L 26.458332 158.74998 L 52.916664 158.74998 L 52.916664 132.29166 L 79.37499 132.29166 Q 132.29166 105.83333 105.83333 105.83333 L 105.83333 79.37499 L 132.29166 79.37499 Q 158.74998 79.37499 158.74998 52.916664 L 158.74998 52.916664 L 608.5416 26.458332 Q 1031.875 26.458332 1058.3333 0.0 z M 1825.6249 264.5833 Q 1825.6249 238.12498 1878.5416 238.12498 Q 1957.9165 264.5833 1957.9165 291.04166 Q 1957.9165 317.49997 1878.5416 317.49997 Q 1799.1666 317.49997 1825.6249 264.5833 z" svg:height="4.233333mm" draw:style-name="style-368" svg:viewBox="0.0 0.0 2936.8748 423.3333" svg:width="29.368748mm" svg:x="235.21457mm" svg:y="78.05208mm"/>
          <draw:path svg:d="M 793.74994 158.74998 L 820.2083 158.74998 L 820.2083 185.20833 Q 820.2083 211.66666 793.74994 211.66666 L 740.8333 238.12498 L 714.37494 238.12498 L 687.9166 238.12498 L 582.0833 238.12498 Q 449.79166 264.5833 396.87497 264.5833 L 343.9583 264.5833 L 317.49997 264.5833 Q 317.49997 264.5833 185.20833 238.12498 L 52.916664 211.66666 L 52.916664 211.66666 L 52.916664 211.66666 L 26.458332 211.66666 L 26.458332 211.66666 L 26.458332 185.20833 L 0.0 185.20833 L 0.0 185.20833 L 0.0 185.20833 L 0.0 185.20833 L 0.0 158.74998 L 0.0 158.74998 L 0.0 158.74998 L 26.458332 158.74998 L 26.458332 158.74998 L 105.83333 132.29166 L 211.66666 105.83333 L 238.12498 105.83333 Q 264.5833 105.83333 264.5833 79.37499 L 264.5833 79.37499 L 291.04166 79.37499 L 317.49997 52.916664 L 317.49997 52.916664 L 317.49997 52.916664 L 370.41666 26.458332 Q 423.3333 0.0 476.24997 0.0 Q 529.1666 0.0 582.0833 52.916664 Q 608.5416 105.83333 687.9166 158.74998 Q 793.74994 158.74998 793.74994 158.74998 z" svg:height="2.6458333mm" draw:style-name="style-369" svg:viewBox="0.0 0.0 820.2083 264.5833" svg:width="8.202083mm" svg:x="164.04166mm" svg:y="109.53749mm"/>
          <draw:path svg:d="M 158.74998 1005.4166 L 158.74998 1746.2499 L 185.20833 1561.0416 L 211.66666 1375.8333 L 211.66666 2169.5833 Q 211.66666 2989.7915 158.74998 3783.5415 Q 105.83333 4577.2915 105.83333 4974.1665 Q 105.83333 5344.583 79.37499 5450.4165 L 52.916664 5529.7915 L 52.916664 5582.708 L 52.916664 5635.6245 L 52.916664 4868.333 Q 52.916664 4101.0415 0.0 2434.1665 Q 0.0 793.74994 0.0 238.12498 Q 52.916664 -317.49997 52.916664 0.0 Q 79.37499 291.04166 105.83333 291.04166 Q 132.29166 264.5833 158.74998 1005.4166 z" svg:height="56.356247mm" draw:style-name="style-370" svg:viewBox="0.0 0.0 211.66666 5635.6245" svg:width="2.1166666mm" svg:x="280.4583mm" svg:y="93.13333mm"/>
          <draw:path svg:d="M 238.12498 52.916664 L 317.49997 0.0 L 317.49997 0.0 L 317.49997 0.0 L 317.49997 26.458332 L 343.9583 26.458332 L 343.9583 52.916664 L 343.9583 105.83333 L 396.87497 105.83333 L 423.3333 105.83333 L 423.3333 79.37499 Q 449.79166 79.37499 476.24997 52.916664 L 502.7083 52.916664 L 476.24997 105.83333 Q 449.79166 185.20833 449.79166 211.66666 L 449.79166 238.12498 L 899.5833 1031.875 Q 1322.9166 1799.1666 1322.9166 1825.6249 L 1349.3749 1825.6249 L 1349.3749 1825.6249 L 1349.3749 1852.0833 L 1349.3749 1852.0833 L 1349.3749 1852.0833 L 1375.8333 1852.0833 Q 1375.8333 1852.0833 1402.2916 1878.5416 L 1402.2916 1878.5416 L 1402.2916 1878.5416 Q 1402.2916 1904.9999 1402.2916 1904.9999 L 1428.7499 1904.9999 L 1428.7499 1904.9999 Q 1428.7499 1904.9999 1455.2083 1931.4583 L 1455.2083 1931.4583 L 1587.4999 2010.8333 Q 1719.7916 2116.6665 1825.6249 2275.4165 Q 1931.4583 2434.1665 1931.4583 2487.0833 L 1931.4583 2513.5415 L 1957.9165 2513.5415 L 1957.9165 2539.9998 L 1957.9165 2539.9998 L 1984.3749 2539.9998 L 1984.3749 2566.4583 L 1984.3749 2592.9165 L 2010.8333 2645.8333 L 2010.8333 2672.2915 L 1984.3749 2672.2915 L 1931.4583 2672.2915 L 1878.5416 2672.2915 L 1852.0833 2645.8333 L 1852.0833 2645.8333 L 1825.6249 2645.8333 L 1825.6249 2645.8333 L 1825.6249 2645.8333 L 1825.6249 2619.3748 L 1825.6249 2619.3748 L 1799.1666 2619.3748 L 1799.1666 2592.9165 L 1799.1666 2592.9165 L 1772.7083 2592.9165 L 1772.7083 2592.9165 L 1772.7083 2592.9165 L 1746.2499 2566.4583 Q 1719.7916 2566.4583 1693.3333 2513.5415 Q 1666.8749 2460.6248 1613.9583 2381.2498 Q 1561.0416 2328.3333 1481.6666 2275.4165 L 1402.2916 2196.0415 L 1402.2916 2169.5833 Q 1402.2916 2169.5833 1375.8333 2169.5833 L 1375.8333 2169.5833 L 1349.3749 2169.5833 Q 1296.4583 2169.5833 1111.25 2090.2083 Q 926.0416 2010.8333 846.6666 1904.9999 L 767.2916 1772.7083 L 767.2916 1772.7083 L 767.2916 1746.2499 L 767.2916 1746.2499 L 767.2916 1746.2499 L 740.8333 1719.7916 L 714.37494 1693.3333 L 714.37494 1666.8749 L 714.37494 1640.4166 L 740.8333 1640.4166 Q 767.2916 1640.4166 820.2083 1666.8749 L 899.5833 1693.3333 L 926.0416 1693.3333 L 926.0416 1693.3333 L 926.0416 1666.8749 L 926.0416 1666.8749 L 952.49994 1666.8749 L 952.49994 1640.4166 L 952.49994 1640.4166 L 926.0416 1640.4166 L 926.0416 1613.9583 L 926.0416 1587.4999 L 899.5833 1561.0416 Q 873.12494 1534.5833 767.2916 1322.9166 Q 661.4583 1111.25 555.625 1137.7083 Q 476.24997 1164.1666 291.04166 793.74994 L 79.37499 423.3333 L 79.37499 423.3333 Q 79.37499 396.87497 52.916664 396.87497 L 52.916664 396.87497 L 52.916664 370.41666 Q 26.458332 370.41666 0.0 343.9583 Q -26.458332 317.49997 26.458332 291.04166 L 52.916664 238.12498 L 79.37499 238.12498 Q 79.37499 211.66666 79.37499 211.66666 L 79.37499 211.66666 L 79.37499 211.66666 Q 105.83333 211.66666 105.83333 185.20833 L 132.29166 185.20833 L 132.29166 185.20833 L 132.29166 158.74998 L 132.29166 158.74998 L 132.29166 158.74998 L 158.74998 158.74998 L 158.74998 158.74998 L 158.74998 132.29166 Q 185.20833 132.29166 238.12498 52.916664 z" svg:height="26.722916mm" draw:style-name="style-371" svg:viewBox="0.0 0.0 2010.8333 2672.2915" svg:width="20.108332mm" svg:x="45.772915mm" svg:y="136.525mm"/>
          <draw:path svg:d="M 26.458332 79.37499 L 0.0 0.0 L 26.458332 0.0 Q 52.916664 26.458332 105.83333 26.458332 L 158.74998 26.458332 L 158.74998 26.458332 Q 158.74998 26.458332 158.74998 52.916664 L 185.20833 52.916664 L 211.66666 52.916664 L 238.12498 26.458332 L 238.12498 26.458332 L 264.5833 26.458332 L 264.5833 26.458332 L 264.5833 26.458332 L 291.04166 0.0 L 317.49997 0.0 L 317.49997 26.458332 L 317.49997 52.916664 L 317.49997 52.916664 Q 291.04166 79.37499 291.04166 79.37499 L 291.04166 79.37499 L 291.04166 79.37499 Q 264.5833 79.37499 264.5833 132.29166 Q 264.5833 158.74998 211.66666 132.29166 Q 185.20833 79.37499 185.20833 132.29166 L 185.20833 185.20833 L 158.74998 185.20833 Q 132.29166 185.20833 105.83333 211.66666 L 79.37499 238.12498 L 79.37499 211.66666 L 79.37499 185.20833 L 79.37499 158.74998 Q 52.916664 132.29166 26.458332 79.37499 z" svg:height="2.38125mm" draw:style-name="style-372" svg:viewBox="0.0 0.0 317.49997 238.12498" svg:width="3.1749997mm" svg:x="147.6375mm" svg:y="145.25624mm"/>
          <draw:path svg:d="M 26.458332 0.0 L 26.458332 0.0 L 132.29166 52.916664 Q 238.12498 79.37499 238.12498 52.916664 L 238.12498 26.458332 L 264.5833 26.458332 Q 291.04166 26.458332 291.04166 52.916664 Q 317.49997 79.37499 317.49997 105.83333 L 317.49997 132.29166 L 317.49997 132.29166 L 317.49997 132.29166 L 291.04166 132.29166 L 291.04166 158.74998 L 291.04166 158.74998 L 264.5833 158.74998 L 264.5833 158.74998 L 264.5833 185.20833 L 211.66666 238.12498 Q 185.20833 317.49997 185.20833 291.04166 L 185.20833 291.04166 L 185.20833 291.04166 Q 185.20833 264.5833 158.74998 264.5833 Q 132.29166 264.5833 105.83333 317.49997 Q 105.83333 343.9583 79.37499 343.9583 L 52.916664 343.9583 L 52.916664 264.5833 L 52.916664 211.66666 L 26.458332 158.74998 L 0.0 79.37499 L 0.0 105.83333 Q 0.0 158.74998 0.0 105.83333 L 0.0 26.458332 L 0.0 26.458332 Q 26.458332 0.0 26.458332 0.0 z" svg:height="3.439583mm" draw:style-name="style-373" svg:viewBox="0.0 0.0 317.49997 343.9583" svg:width="3.1749997mm" svg:x="91.54583mm" svg:y="114.82916mm"/>
          <draw:path svg:d="M 1005.4166 0.0 L 1031.875 0.0 L 1005.4166 26.458332 Q 1005.4166 79.37499 978.95825 132.29166 L 978.95825 158.74998 L 952.49994 158.74998 Q 899.5833 158.74998 899.5833 238.12498 L 899.5833 291.04166 L 873.12494 291.04166 Q 846.6666 291.04166 740.8333 291.04166 Q 608.5416 291.04166 317.49997 291.04166 L 0.0 264.5833 L 52.916664 211.66666 Q 105.83333 158.74998 105.83333 132.29166 L 105.83333 132.29166 L 211.66666 105.83333 Q 291.04166 79.37499 317.49997 79.37499 L 343.9583 79.37499 L 634.99994 79.37499 Q 926.0416 79.37499 952.49994 26.458332 Q 978.95825 26.458332 1005.4166 0.0 z" svg:height="2.9104166mm" draw:style-name="style-374" svg:viewBox="0.0 0.0 1031.875 291.04166" svg:width="10.318749mm" svg:x="228.07082mm" svg:y="102.393745mm"/>
          <draw:path svg:d="M 185.20833 0.0 L 211.66666 0.0 L 211.66666 132.29166 Q 211.66666 264.5833 185.20833 264.5833 L 185.20833 291.04166 L 185.20833 291.04166 L 158.74998 291.04166 L 158.74998 343.9583 L 158.74998 370.41666 L 158.74998 370.41666 Q 158.74998 370.41666 132.29166 291.04166 Q 105.83333 238.12498 52.916664 238.12498 L 0.0 211.66666 L 26.458332 185.20833 Q 52.916664 185.20833 79.37499 105.83333 Q 105.83333 26.458332 132.29166 26.458332 Q 158.74998 26.458332 185.20833 0.0 z" svg:height="3.7041664mm" draw:style-name="style-375" svg:viewBox="0.0 0.0 211.66666 370.41666" svg:width="2.1166666mm" svg:x="221.19165mm" svg:y="98.16041mm"/>
          <draw:path svg:d="M 105.83333 26.458332 L 105.83333 0.0 L 132.29166 79.37499 Q 158.74998 185.20833 264.5833 264.5833 Q 370.41666 343.9583 370.41666 343.9583 L 370.41666 343.9583 L 396.87497 343.9583 L 396.87497 343.9583 L 396.87497 370.41666 L 423.3333 370.41666 L 423.3333 370.41666 L 423.3333 396.87497 L 476.24997 396.87497 Q 502.7083 396.87497 529.1666 423.3333 L 582.0833 423.3333 L 582.0833 423.3333 Q 608.5416 449.79166 634.99994 449.79166 L 661.4583 449.79166 L 661.4583 502.7083 Q 687.9166 529.1666 661.4583 582.0833 Q 634.99994 661.4583 608.5416 687.9166 Q 582.0833 714.37494 502.7083 820.2083 Q 449.79166 926.0416 423.3333 952.49994 Q 396.87497 978.95825 396.87497 978.95825 L 370.41666 978.95825 L 370.41666 978.95825 L 370.41666 978.95825 L 317.49997 1005.4166 L 291.04166 1031.875 L 211.66666 1031.875 L 158.74998 1031.875 L 158.74998 1005.4166 L 158.74998 978.95825 L 132.29166 978.95825 L 132.29166 978.95825 L 132.29166 952.49994 L 105.83333 952.49994 L 105.83333 899.5833 Q 105.83333 846.6666 52.916664 714.37494 L 0.0 555.625 L 0.0 555.625 Q 26.458332 555.625 26.458332 502.7083 L 26.458332 476.24997 L 26.458332 449.79166 Q 52.916664 423.3333 79.37499 396.87497 L 105.83333 396.87497 L 105.83333 370.41666 L 105.83333 370.41666 L 132.29166 343.9583 L 158.74998 317.49997 L 158.74998 317.49997 L 158.74998 291.04166 L 132.29166 291.04166 Q 105.83333 291.04166 105.83333 343.9583 Q 79.37499 370.41666 52.916664 370.41666 L 26.458332 370.41666 L 26.458332 343.9583 L 52.916664 317.49997 L 52.916664 291.04166 Q 52.916664 264.5833 79.37499 211.66666 L 79.37499 158.74998 L 79.37499 132.29166 L 105.83333 79.37499 L 105.83333 26.458332 z" svg:height="10.318749mm" draw:style-name="style-376" svg:viewBox="0.0 0.0 661.4583 1031.875" svg:width="6.614583mm" svg:x="106.89166mm" svg:y="116.681244mm"/>
          <draw:path svg:d="M 317.49997 0.0 L 343.9583 0.0 L 343.9583 26.458332 Q 343.9583 52.916664 291.04166 105.83333 Q 291.04166 132.29166 158.74998 317.49997 Q 26.458332 476.24997 26.458332 423.3333 L 0.0 370.41666 L 0.0 317.49997 Q 26.458332 264.5833 26.458332 211.66666 L 26.458332 132.29166 L 52.916664 132.29166 Q 79.37499 132.29166 105.83333 105.83333 Q 105.83333 52.916664 132.29166 52.916664 Q 185.20833 52.916664 185.20833 79.37499 Q 211.66666 105.83333 238.12498 79.37499 Q 291.04166 52.916664 291.04166 26.458332 Q 291.04166 0.0 317.49997 0.0 z" svg:height="4.233333mm" draw:style-name="style-377" svg:viewBox="0.0 0.0 343.9583 423.3333" svg:width="3.439583mm" svg:x="256.38123mm" svg:y="91.01666mm"/>
          <draw:path svg:d="M 158.74998 0.0 L 185.20833 0.0 L 211.66666 0.0 L 238.12498 26.458332 L 211.66666 26.458332 L 185.20833 26.458332 L 185.20833 52.916664 L 158.74998 52.916664 L 158.74998 52.916664 L 158.74998 79.37499 L 211.66666 79.37499 Q 264.5833 79.37499 264.5833 105.83333 Q 238.12498 132.29166 264.5833 158.74998 L 264.5833 158.74998 L 264.5833 185.20833 Q 264.5833 211.66666 291.04166 238.12498 Q 317.49997 238.12498 343.9583 291.04166 Q 343.9583 370.41666 396.87497 343.9583 Q 423.3333 343.9583 449.79166 343.9583 L 449.79166 317.49997 L 449.79166 317.49997 Q 476.24997 317.49997 476.24997 343.9583 L 476.24997 370.41666 L 449.79166 423.3333 L 449.79166 476.24997 L 370.41666 476.24997 Q 291.04166 502.7083 238.12498 502.7083 L 185.20833 502.7083 L 185.20833 502.7083 Q 185.20833 502.7083 211.66666 476.24997 Q 264.5833 449.79166 238.12498 423.3333 Q 211.66666 396.87497 211.66666 370.41666 L 185.20833 317.49997 L 185.20833 291.04166 Q 158.74998 291.04166 158.74998 291.04166 L 158.74998 317.49997 L 105.83333 317.49997 Q 52.916664 291.04166 26.458332 264.5833 L 0.0 238.12498 L 0.0 238.12498 L 0.0 238.12498 L 0.0 211.66666 L 0.0 211.66666 L 26.458332 211.66666 L 26.458332 185.20833 L 26.458332 185.20833 L 52.916664 185.20833 L 52.916664 158.74998 L 52.916664 132.29166 L 52.916664 132.29166 L 52.916664 105.83333 L 52.916664 105.83333 L 52.916664 79.37499 L 52.916664 79.37499 L 52.916664 79.37499 L 79.37499 52.916664 L 79.37499 26.458332 L 105.83333 26.458332 Q 132.29166 26.458332 158.74998 0.0 z" svg:height="5.027083mm" draw:style-name="style-378" svg:viewBox="0.0 0.0 476.24997 502.7083" svg:width="4.7625mm" svg:x="122.76666mm" svg:y="108.743744mm"/>
          <draw:path svg:d="M 185.20833 105.83333 L 185.20833 132.29166 L 185.20833 132.29166 Q 185.20833 158.74998 211.66666 158.74998 L 211.66666 158.74998 L 211.66666 158.74998 Q 211.66666 185.20833 238.12498 211.66666 L 238.12498 211.66666 L 238.12498 238.12498 Q 211.66666 264.5833 211.66666 264.5833 L 185.20833 291.04166 L 158.74998 291.04166 Q 158.74998 264.5833 79.37499 291.04166 L 0.0 291.04166 L 0.0 291.04166 L 0.0 264.5833 L 0.0 264.5833 Q 0.0 264.5833 52.916664 238.12498 Q 79.37499 211.66666 52.916664 158.74998 L 0.0 79.37499 L 0.0 79.37499 Q 0.0 52.916664 0.0 26.458332 L 0.0 0.0 L 26.458332 0.0 Q 52.916664 0.0 79.37499 0.0 L 105.83333 0.0 L 158.74998 0.0 Q 185.20833 -26.458332 185.20833 52.916664 Q 158.74998 105.83333 185.20833 105.83333 z" svg:height="2.9104166mm" draw:style-name="style-379" svg:viewBox="0.0 0.0 238.12498 291.04166" svg:width="2.38125mm" svg:x="187.325mm" svg:y="99.48333mm"/>
          <draw:path svg:d="M 105.83333 0.0 L 211.66666 0.0 L 211.66666 105.83333 Q 185.20833 185.20833 211.66666 185.20833 L 238.12498 185.20833 L 211.66666 264.5833 Q 158.74998 343.9583 158.74998 396.87497 L 158.74998 423.3333 L 158.74998 423.3333 L 158.74998 423.3333 L 132.29166 449.79166 Q 132.29166 476.24997 105.83333 476.24997 L 52.916664 476.24997 L 52.916664 396.87497 L 52.916664 343.9583 L 79.37499 291.04166 Q 105.83333 264.5833 105.83333 132.29166 Q 132.29166 26.458332 52.916664 26.458332 L 0.0 26.458332 L 0.0 26.458332 Q 0.0 26.458332 105.83333 0.0 z" svg:height="4.7625mm" draw:style-name="style-380" svg:viewBox="0.0 0.0 238.12498 476.24997" svg:width="2.38125mm" svg:x="162.98332mm" svg:y="92.33958mm"/>
          <draw:path svg:d="M 158.74998 79.37499 L 238.12498 26.458332 L 291.04166 0.0 L 343.9583 0.0 L 343.9583 0.0 Q 370.41666 0.0 370.41666 26.458332 L 370.41666 79.37499 L 370.41666 185.20833 L 370.41666 264.5833 L 370.41666 264.5833 Q 370.41666 264.5833 343.9583 264.5833 Q 343.9583 291.04166 317.49997 238.12498 Q 264.5833 211.66666 238.12498 211.66666 Q 185.20833 185.20833 158.74998 238.12498 L 105.83333 291.04166 L 105.83333 291.04166 Q 105.83333 264.5833 79.37499 291.04166 L 79.37499 291.04166 L 52.916664 291.04166 Q 52.916664 291.04166 26.458332 264.5833 L 0.0 238.12498 L 0.0 238.12498 L 0.0 211.66666 L 0.0 211.66666 Q 26.458332 185.20833 26.458332 185.20833 L 26.458332 185.20833 L 52.916664 185.20833 Q 79.37499 185.20833 158.74998 79.37499 z" svg:height="2.9104166mm" draw:style-name="style-381" svg:viewBox="0.0 0.0 370.41666 291.04166" svg:width="3.7041664mm" svg:x="95.24999mm" svg:y="124.08958mm"/>
          <draw:path svg:d="M 0.0 0.0 L 0.0 0.0 L 370.41666 158.74998 Q 714.37494 317.49997 740.8333 317.49997 L 767.2916 317.49997 L 793.74994 343.9583 L 820.2083 370.41666 L 846.6666 370.41666 L 873.12494 370.41666 L 899.5833 396.87497 L 926.0416 423.3333 L 926.0416 423.3333 L 899.5833 423.3333 L 899.5833 423.3333 L 899.5833 423.3333 L 899.5833 449.79166 L 899.5833 449.79166 L 873.12494 449.79166 L 873.12494 423.3333 L 846.6666 423.3333 Q 793.74994 423.3333 793.74994 396.87497 L 767.2916 396.87497 L 740.8333 396.87497 L 740.8333 370.41666 L 687.9166 370.41666 Q 661.4583 370.41666 317.49997 185.20833 L 0.0 26.458332 L 0.0 0.0 z" svg:height="4.497916mm" draw:style-name="style-382" svg:viewBox="0.0 0.0 926.0416 449.79166" svg:width="9.260416mm" svg:x="210.60832mm" svg:y="158.74998mm"/>
          <draw:path svg:d="M 0.0 26.458332 L 0.0 0.0 L 26.458332 0.0 Q 52.916664 26.458332 132.29166 26.458332 L 211.66666 26.458332 L 211.66666 26.458332 L 238.12498 26.458332 L 238.12498 26.458332 L 238.12498 26.458332 L 291.04166 79.37499 Q 317.49997 79.37499 317.49997 105.83333 L 317.49997 105.83333 L 317.49997 132.29166 L 317.49997 132.29166 L 291.04166 132.29166 Q 264.5833 132.29166 132.29166 132.29166 L 26.458332 132.29166 L 26.458332 132.29166 Q 26.458332 132.29166 0.0 105.83333 L 0.0 79.37499 L 0.0 79.37499 Q -26.458332 52.916664 0.0 26.458332 z" svg:height="1.3229166mm" draw:style-name="style-383" svg:viewBox="0.0 0.0 317.49997 132.29166" svg:width="3.1749997mm" svg:x="99.74791mm" svg:y="108.743744mm"/>
          <draw:path svg:d="M 105.83333 26.458332 L 132.29166 26.458332 L 264.5833 0.0 L 423.3333 0.0 L 396.87497 132.29166 Q 370.41666 264.5833 343.9583 291.04166 Q 317.49997 343.9583 317.49997 343.9583 L 317.49997 343.9583 L 291.04166 343.9583 L 291.04166 343.9583 L 291.04166 370.41666 L 264.5833 370.41666 L 264.5833 396.87497 L 264.5833 449.79166 L 317.49997 449.79166 L 343.9583 449.79166 L 343.9583 476.24997 L 343.9583 502.7083 L 343.9583 502.7083 L 343.9583 529.1666 L 211.66666 529.1666 L 52.916664 529.1666 L 52.916664 449.79166 L 52.916664 396.87497 L 26.458332 396.87497 L 26.458332 396.87497 L 0.0 396.87497 L 0.0 396.87497 L 0.0 370.41666 L 0.0 370.41666 L 26.458332 291.04166 L 26.458332 238.12498 L 26.458332 238.12498 L 52.916664 238.12498 L 52.916664 132.29166 Q 52.916664 52.916664 105.83333 26.458332 z" svg:height="5.2916665mm" draw:style-name="style-384" svg:viewBox="0.0 0.0 423.3333 529.1666" svg:width="4.233333mm" svg:x="233.89165mm" svg:y="96.572914mm"/>
          <draw:path svg:d="M 1878.5416 317.49997 L 1878.5416 317.49997 L 1825.6249 317.49997 Q 1799.1666 291.04166 1719.7916 317.49997 L 1640.4166 317.49997 L 1508.1249 317.49997 Q 1349.3749 343.9583 1375.8333 343.9583 Q 1402.2916 343.9583 1402.2916 370.41666 Q 1402.2916 396.87497 1428.7499 396.87497 Q 1455.2083 396.87497 1455.2083 449.79166 Q 1455.2083 476.24997 1561.0416 476.24997 L 1666.8749 476.24997 L 1825.6249 476.24997 Q 2010.8333 476.24997 2010.8333 502.7083 Q 2010.8333 555.625 2143.125 555.625 Q 2301.875 555.625 2301.875 582.0833 L 2301.875 582.0833 L 2301.875 582.0833 Q 2301.875 582.0833 2248.9583 634.99994 L 2222.5 687.9166 L 2196.0415 687.9166 Q 2196.0415 714.37494 2090.2083 687.9166 Q 2010.8333 661.4583 2010.8333 714.37494 Q 2010.8333 740.8333 1931.4583 714.37494 Q 1852.0833 714.37494 1852.0833 740.8333 Q 1852.0833 767.2916 1878.5416 767.2916 L 1904.9999 767.2916 L 1931.4583 793.74994 Q 1984.3749 820.2083 1984.3749 820.2083 L 2010.8333 820.2083 L 2010.8333 820.2083 L 2010.8333 820.2083 L 2037.2915 846.6666 Q 2037.2915 873.12494 1984.3749 873.12494 Q 1931.4583 899.5833 2063.75 952.49994 Q 2196.0415 1031.875 2566.4583 1058.3333 Q 2910.4165 1084.7916 2910.4165 1111.25 Q 2936.8748 1111.25 2936.8748 1031.875 L 2936.8748 952.49994 L 2936.8748 952.49994 Q 2936.8748 952.49994 2963.3333 873.12494 L 2963.3333 820.2083 L 2989.7915 820.2083 L 2989.7915 820.2083 L 2963.3333 1296.4583 Q 2936.8748 1799.1666 2936.8748 1799.1666 L 2936.8748 1825.6249 L 2725.2083 1825.6249 L 2487.0833 1825.6249 L 2487.0833 1825.6249 L 2487.0833 1825.6249 L 2513.5415 1799.1666 L 2566.4583 1799.1666 L 2566.4583 1772.7083 L 2566.4583 1746.2499 L 2539.9998 1746.2499 L 2539.9998 1772.7083 L 2539.9998 1772.7083 L 2513.5415 1772.7083 L 2513.5415 1772.7083 L 2513.5415 1772.7083 L 2513.5415 1746.2499 L 2513.5415 1746.2499 L 2487.0833 1719.7916 Q 2460.6248 1666.8749 2460.6248 1666.8749 L 2460.6248 1666.8749 L 2460.6248 1666.8749 Q 2460.6248 1666.8749 2513.5415 1613.9583 Q 2566.4583 1587.4999 2539.9998 1561.0416 L 2513.5415 1534.5833 L 2513.5415 1508.1249 L 2513.5415 1508.1249 L 2566.4583 1481.6666 Q 2592.9165 1455.2083 2592.9165 1455.2083 L 2619.3748 1455.2083 L 2619.3748 1428.7499 L 2619.3748 1402.2916 L 2592.9165 1402.2916 L 2566.4583 1402.2916 L 2566.4583 1375.8333 L 2566.4583 1375.8333 L 2539.9998 1375.8333 L 2539.9998 1349.3749 L 2460.6248 1349.3749 Q 2407.7083 1349.3749 2381.2498 1322.9166 Q 2354.7915 1296.4583 2143.125 1269.9999 L 1904.9999 1243.5416 L 1852.0833 1243.5416 Q 1799.1666 1243.5416 1772.7083 1217.0833 Q 1772.7083 1190.6249 1534.5833 1111.25 L 1296.4583 1031.875 L 1269.9999 1005.4166 L 1243.5416 1005.4166 L 1243.5416 1031.875 Q 1243.5416 1058.3333 1269.9999 1084.7916 Q 1296.4583 1084.7916 1322.9166 1111.25 L 1322.9166 1137.7083 L 1296.4583 1137.7083 L 1269.9999 1137.7083 L 1137.7083 1137.7083 Q 1005.4166 1137.7083 873.12494 1137.7083 L 740.8333 1137.7083 L 740.8333 1137.7083 Q 714.37494 1111.25 714.37494 1111.25 L 714.37494 1111.25 L 714.37494 1111.25 Q 687.9166 1084.7916 502.7083 1058.3333 L 291.04166 1031.875 L 291.04166 1031.875 Q 291.04166 1031.875 238.12498 1005.4166 Q 211.66666 1005.4166 211.66666 978.95825 Q 185.20833 926.0416 158.74998 899.5833 L 105.83333 873.12494 L 79.37499 873.12494 L 26.458332 873.12494 L 26.458332 846.6666 L 26.458332 820.2083 L 0.0 793.74994 L 0.0 767.2916 L 0.0 767.2916 L 0.0 767.2916 L 185.20833 740.8333 Q 343.9583 714.37494 343.9583 714.37494 L 343.9583 714.37494 L 343.9583 714.37494 Q 343.9583 714.37494 370.41666 714.37494 L 370.41666 687.9166 L 449.79166 687.9166 L 502.7083 687.9166 L 502.7083 634.99994 Q 502.7083 582.0833 449.79166 555.625 Q 396.87497 529.1666 396.87497 502.7083 L 396.87497 476.24997 L 449.79166 502.7083 Q 529.1666 529.1666 555.625 449.79166 Q 582.0833 396.87497 661.4583 370.41666 L 714.37494 343.9583 L 687.9166 343.9583 Q 661.4583 343.9583 661.4583 264.5833 Q 661.4583 211.66666 608.5416 158.74998 L 555.625 132.29166 L 555.625 105.83333 L 555.625 105.83333 L 767.2916 52.916664 Q 952.49994 26.458332 978.95825 26.458332 Q 1005.4166 26.458332 1137.7083 0.0 L 1269.9999 0.0 L 1508.1249 0.0 Q 1719.7916 26.458332 1693.3333 26.458332 Q 1666.8749 26.458332 1719.7916 79.37499 Q 1772.7083 105.83333 1931.4583 158.74998 Q 2063.75 211.66666 2063.75 238.12498 Q 2063.75 264.5833 1984.3749 291.04166 Q 1878.5416 317.49997 1878.5416 317.49997 z M 978.95825 661.4583 L 740.8333 661.4583 L 687.9166 661.4583 L 634.99994 661.4583 L 608.5416 555.625 Q 608.5416 449.79166 608.5416 423.3333 Q 608.5416 396.87497 767.2916 449.79166 Q 926.0416 476.24997 926.0416 449.79166 Q 952.49994 396.87497 1084.7916 555.625 Q 1217.0833 661.4583 978.95825 661.4583 z" svg:height="18.256248mm" draw:style-name="style-385" svg:viewBox="0.0 0.0 2989.7915 1825.6249" svg:width="29.897915mm" svg:x="234.68541mm" svg:y="145.25624mm"/>
          <draw:path svg:d="M 132.29166 26.458332 L 158.74998 26.458332 L 238.12498 26.458332 L 291.04166 26.458332 L 291.04166 0.0 L 291.04166 0.0 L 317.49997 0.0 L 317.49997 26.458332 L 317.49997 26.458332 L 343.9583 26.458332 L 343.9583 26.458332 L 343.9583 26.458332 L 291.04166 79.37499 Q 211.66666 79.37499 291.04166 105.83333 Q 343.9583 132.29166 370.41666 185.20833 Q 396.87497 211.66666 396.87497 238.12498 L 396.87497 238.12498 L 396.87497 264.5833 L 396.87497 291.04166 L 370.41666 291.04166 Q 370.41666 291.04166 370.41666 264.5833 Q 343.9583 264.5833 264.5833 291.04166 Q 185.20833 291.04166 185.20833 370.41666 Q 211.66666 449.79166 185.20833 449.79166 Q 158.74998 449.79166 185.20833 476.24997 L 185.20833 502.7083 L 185.20833 555.625 L 185.20833 634.99994 L 185.20833 661.4583 L 185.20833 714.37494 L 158.74998 661.4583 L 132.29166 634.99994 L 132.29166 608.5416 L 132.29166 582.0833 L 105.83333 555.625 L 79.37499 529.1666 L 79.37499 502.7083 Q 79.37499 449.79166 52.916664 449.79166 L 52.916664 449.79166 L 52.916664 449.79166 Q 52.916664 449.79166 52.916664 396.87497 Q 26.458332 343.9583 26.458332 238.12498 L 0.0 105.83333 L 52.916664 52.916664 Q 105.83333 26.458332 132.29166 26.458332 z" svg:height="7.1437497mm" draw:style-name="style-386" svg:viewBox="0.0 0.0 396.87497 714.37494" svg:width="3.9687498mm" svg:x="192.88124mm" svg:y="92.868744mm"/>
          <draw:path svg:d="M 158.74998 26.458332 L 158.74998 0.0 L 185.20833 0.0 L 211.66666 0.0 L 238.12498 52.916664 Q 264.5833 105.83333 238.12498 132.29166 Q 211.66666 158.74998 370.41666 158.74998 Q 529.1666 158.74998 555.625 132.29166 Q 582.0833 132.29166 582.0833 158.74998 Q 582.0833 211.66666 608.5416 211.66666 L 634.99994 211.66666 L 634.99994 238.12498 L 634.99994 238.12498 L 608.5416 238.12498 L 608.5416 264.5833 L 608.5416 264.5833 L 582.0833 264.5833 L 582.0833 264.5833 L 582.0833 264.5833 L 634.99994 291.04166 L 661.4583 317.49997 L 661.4583 317.49997 L 634.99994 317.49997 L 634.99994 317.49997 L 634.99994 317.49997 L 608.5416 343.9583 Q 582.0833 343.9583 555.625 449.79166 Q 529.1666 555.625 740.8333 582.0833 Q 952.49994 634.99994 1111.25 634.99994 L 1296.4583 634.99994 L 1322.9166 661.4583 L 1349.3749 687.9166 L 1296.4583 740.8333 Q 1243.5416 793.74994 1269.9999 820.2083 Q 1322.9166 820.2083 1322.9166 846.6666 Q 1322.9166 873.12494 1428.7499 873.12494 L 1508.1249 899.5833 L 1481.6666 899.5833 Q 1428.7499 899.5833 1375.8333 926.0416 L 1322.9166 926.0416 L 1322.9166 952.49994 L 1322.9166 978.95825 L 1349.3749 978.95825 L 1349.3749 1005.4166 L 1402.2916 1005.4166 Q 1455.2083 1005.4166 1455.2083 1031.875 Q 1481.6666 1058.3333 1481.6666 1058.3333 L 1481.6666 1058.3333 L 1481.6666 1084.7916 L 1481.6666 1084.7916 L 1508.1249 1111.25 L 1534.5833 1137.7083 L 1534.5833 1137.7083 L 1534.5833 1164.1666 L 1534.5833 1164.1666 L 1534.5833 1164.1666 L 1508.1249 1164.1666 L 1508.1249 1164.1666 L 1455.2083 1190.6249 L 1402.2916 1217.0833 L 1349.3749 1217.0833 Q 1322.9166 1243.5416 1296.4583 1269.9999 L 1296.4583 1269.9999 L 1217.0833 1269.9999 Q 1164.1666 1269.9999 1164.1666 1243.5416 Q 1137.7083 1217.0833 1005.4166 1217.0833 Q 899.5833 1217.0833 899.5833 1243.5416 Q 899.5833 1269.9999 740.8333 1269.9999 Q 608.5416 1243.5416 608.5416 1269.9999 Q 582.0833 1296.4583 555.625 1296.4583 Q 529.1666 1296.4583 291.04166 1349.3749 L 52.916664 1375.8333 L 52.916664 1375.8333 L 52.916664 1375.8333 L 26.458332 1349.3749 L 0.0 1322.9166 L 0.0 1322.9166 L 0.0 1322.9166 L 0.0 1058.3333 Q 0.0 793.74994 0.0 476.24997 L 0.0 185.20833 L 0.0 185.20833 L 0.0 185.20833 L 26.458332 158.74998 L 52.916664 132.29166 L 52.916664 132.29166 Q 52.916664 105.83333 52.916664 79.37499 Q 79.37499 52.916664 105.83333 52.916664 L 132.29166 52.916664 L 132.29166 26.458332 L 158.74998 26.458332 L 158.74998 26.458332 z M 423.3333 529.1666 L 423.3333 529.1666 L 476.24997 529.1666 Q 502.7083 529.1666 476.24997 529.1666 L 449.79166 529.1666 L 423.3333 529.1666 L 396.87497 529.1666 L 396.87497 529.1666 L 423.3333 529.1666 L 423.3333 529.1666 z" svg:height="13.758332mm" draw:style-name="style-387" svg:viewBox="0.0 0.0 1534.5833 1375.8333" svg:width="15.345833mm" svg:x="35.454166mm" svg:y="103.71666mm"/>
          <draw:path svg:d="M 264.5833 52.916664 L 317.49997 0.0 L 317.49997 52.916664 L 343.9583 105.83333 L 343.9583 132.29166 L 343.9583 158.74998 L 317.49997 291.04166 Q 291.04166 423.3333 264.5833 661.4583 Q 238.12498 873.12494 238.12498 873.12494 L 238.12498 873.12494 L 238.12498 873.12494 Q 211.66666 873.12494 185.20833 899.5833 Q 158.74998 926.0416 105.83333 926.0416 L 52.916664 926.0416 L 52.916664 926.0416 Q 52.916664 926.0416 79.37499 899.5833 L 105.83333 899.5833 L 105.83333 899.5833 Q 105.83333 873.12494 132.29166 873.12494 L 132.29166 873.12494 L 132.29166 846.6666 Q 132.29166 820.2083 132.29166 793.74994 Q 105.83333 767.2916 52.916664 767.2916 Q -26.458332 740.8333 0.0 608.5416 L 26.458332 476.24997 L 26.458332 476.24997 L 26.458332 476.24997 L 52.916664 449.79166 L 79.37499 396.87497 L 79.37499 396.87497 L 79.37499 396.87497 L 79.37499 370.41666 L 79.37499 370.41666 L 132.29166 343.9583 Q 132.29166 317.49997 185.20833 264.5833 Q 211.66666 185.20833 211.66666 185.20833 L 238.12498 185.20833 L 238.12498 132.29166 Q 238.12498 105.83333 264.5833 52.916664 z" svg:height="9.260416mm" draw:style-name="style-388" svg:viewBox="0.0 0.0 343.9583 926.0416" svg:width="3.439583mm" svg:x="202.93541mm" svg:y="120.385414mm"/>
          <draw:path svg:d="M 52.916664 185.20833 L 52.916664 0.0 L 52.916664 0.0 L 52.916664 0.0 L 79.37499 0.0 L 79.37499 26.458332 L 158.74998 52.916664 Q 211.66666 105.83333 238.12498 132.29166 L 238.12498 158.74998 L 238.12498 185.20833 Q 211.66666 211.66666 238.12498 238.12498 L 238.12498 238.12498 L 238.12498 238.12498 Q 238.12498 238.12498 264.5833 264.5833 L 264.5833 264.5833 L 264.5833 291.04166 L 264.5833 317.49997 L 291.04166 317.49997 L 291.04166 343.9583 L 343.9583 449.79166 Q 370.41666 555.625 396.87497 582.0833 L 396.87497 608.5416 L 396.87497 608.5416 Q 370.41666 634.99994 317.49997 555.625 Q 238.12498 502.7083 238.12498 555.625 Q 211.66666 608.5416 185.20833 608.5416 L 158.74998 608.5416 L 132.29166 555.625 L 105.83333 529.1666 L 105.83333 529.1666 L 105.83333 555.625 L 105.83333 555.625 L 105.83333 555.625 L 79.37499 555.625 L 79.37499 555.625 L 79.37499 529.1666 Q 52.916664 502.7083 52.916664 449.79166 L 0.0 396.87497 L 0.0 396.87497 L 0.0 396.87497 L 0.0 370.41666 L 0.0 370.41666 L 0.0 370.41666 L 0.0 370.41666 L 0.0 343.9583 Q 0.0 343.9583 0.0 317.49997 L 0.0 291.04166 L 26.458332 291.04166 Q 52.916664 291.04166 52.916664 317.49997 Q 79.37499 343.9583 52.916664 185.20833 z" svg:height="6.0854163mm" draw:style-name="style-389" svg:viewBox="0.0 0.0 396.87497 608.5416" svg:width="3.9687498mm" svg:x="182.03333mm" svg:y="105.56874mm"/>
          <draw:path svg:d="M 502.7083 132.29166 L 582.0833 158.74998 L 661.4583 158.74998 L 714.37494 158.74998 L 661.4583 185.20833 L 634.99994 211.66666 L 634.99994 211.66666 Q 608.5416 211.66666 608.5416 238.12498 Q 608.5416 264.5833 555.625 291.04166 L 502.7083 317.49997 L 502.7083 317.49997 L 502.7083 317.49997 L 529.1666 317.49997 L 529.1666 317.49997 L 529.1666 343.9583 L 555.625 343.9583 L 555.625 370.41666 L 555.625 370.41666 L 529.1666 396.87497 L 502.7083 423.3333 L 502.7083 423.3333 L 502.7083 423.3333 L 502.7083 449.79166 L 502.7083 449.79166 L 529.1666 449.79166 L 529.1666 476.24997 L 555.625 476.24997 L 608.5416 476.24997 L 740.8333 502.7083 Q 873.12494 529.1666 873.12494 502.7083 Q 873.12494 476.24997 899.5833 476.24997 L 926.0416 476.24997 L 926.0416 476.24997 Q 926.0416 476.24997 926.0416 449.79166 L 952.49994 449.79166 L 978.95825 449.79166 Q 978.95825 423.3333 978.95825 423.3333 L 1005.4166 423.3333 L 1005.4166 476.24997 Q 978.95825 529.1666 1005.4166 555.625 L 1031.875 582.0833 L 1031.875 582.0833 L 1031.875 582.0833 L 1058.3333 582.0833 L 1084.7916 582.0833 L 1111.25 582.0833 Q 1137.7083 582.0833 1137.7083 555.625 Q 1137.7083 529.1666 1164.1666 529.1666 L 1164.1666 502.7083 L 1137.7083 502.7083 Q 1137.7083 476.24997 1137.7083 476.24997 L 1137.7083 476.24997 L 1137.7083 476.24997 L 1137.7083 449.79166 L 1164.1666 449.79166 L 1190.6249 476.24997 L 1217.0833 476.24997 L 1243.5416 476.24997 L 1243.5416 502.7083 L 1243.5416 502.7083 L 1243.5416 529.1666 L 1243.5416 582.0833 L 1243.5416 608.5416 L 1243.5416 634.99994 L 1243.5416 687.9166 L 1243.5416 740.8333 L 1217.0833 740.8333 L 1217.0833 740.8333 L 1217.0833 767.2916 Q 1190.6249 767.2916 1190.6249 767.2916 L 1190.6249 793.74994 L 1164.1666 793.74994 L 1137.7083 793.74994 L 1111.25 820.2083 L 1084.7916 820.2083 L 1084.7916 846.6666 L 1084.7916 873.12494 L 1084.7916 873.12494 Q 1084.7916 899.5833 1031.875 899.5833 L 952.49994 899.5833 L 952.49994 926.0416 L 952.49994 926.0416 L 899.5833 926.0416 Q 846.6666 899.5833 608.5416 899.5833 L 370.41666 873.12494 L 370.41666 873.12494 Q 370.41666 846.6666 211.66666 820.2083 L 52.916664 793.74994 L 52.916664 793.74994 Q 26.458332 767.2916 26.458332 740.8333 L 0.0 687.9166 L 0.0 687.9166 Q 0.0 687.9166 0.0 661.4583 Q 26.458332 661.4583 26.458332 555.625 L 52.916664 449.79166 L 52.916664 449.79166 Q 79.37499 449.79166 79.37499 423.3333 L 79.37499 423.3333 L 79.37499 370.41666 Q 79.37499 343.9583 79.37499 185.20833 L 52.916664 26.458332 L 52.916664 0.0 Q 52.916664 -26.458332 105.83333 0.0 Q 132.29166 52.916664 238.12498 52.916664 Q 291.04166 79.37499 317.49997 105.83333 Q 343.9583 105.83333 396.87497 105.83333 Q 449.79166 105.83333 502.7083 132.29166 z" svg:height="9.260416mm" draw:style-name="style-390" svg:viewBox="0.0 0.0 1243.5416 926.0416" svg:width="12.435416mm" svg:x="224.10207mm" svg:y="113.24166mm"/>
          <draw:path svg:d="M 291.04166 0.0 L 291.04166 0.0 L 317.49997 52.916664 Q 343.9583 105.83333 423.3333 79.37499 Q 502.7083 79.37499 502.7083 52.916664 L 502.7083 0.0 L 502.7083 0.0 L 529.1666 0.0 L 582.0833 105.83333 Q 661.4583 238.12498 661.4583 264.5833 Q 661.4583 317.49997 634.99994 317.49997 L 608.5416 317.49997 L 608.5416 317.49997 Q 582.0833 317.49997 555.625 291.04166 L 502.7083 264.5833 L 423.3333 264.5833 Q 343.9583 264.5833 291.04166 238.12498 Q 238.12498 211.66666 132.29166 211.66666 L 0.0 211.66666 L 0.0 185.20833 L 0.0 185.20833 L 52.916664 185.20833 L 105.83333 158.74998 L 105.83333 158.74998 L 132.29166 158.74998 L 132.29166 105.83333 Q 132.29166 79.37499 105.83333 52.916664 L 105.83333 52.916664 L 132.29166 52.916664 Q 158.74998 52.916664 158.74998 26.458332 L 158.74998 26.458332 L 158.74998 26.458332 Q 158.74998 0.0 185.20833 0.0 L 185.20833 0.0 L 238.12498 0.0 Q 264.5833 0.0 291.04166 0.0 z" svg:height="3.1749997mm" draw:style-name="style-391" svg:viewBox="0.0 0.0 661.4583 317.49997" svg:width="6.614583mm" svg:x="202.40623mm" svg:y="129.11665mm"/>
          <draw:path svg:d="M 105.83333 0.0 L 185.20833 0.0 L 291.04166 0.0 Q 423.3333 0.0 423.3333 0.0 L 423.3333 0.0 L 396.87497 26.458332 Q 396.87497 52.916664 396.87497 79.37499 L 396.87497 79.37499 L 370.41666 79.37499 Q 343.9583 105.83333 317.49997 132.29166 Q 291.04166 158.74998 185.20833 211.66666 Q 105.83333 238.12498 105.83333 264.5833 Q 105.83333 291.04166 132.29166 291.04166 Q 158.74998 317.49997 185.20833 370.41666 L 185.20833 423.3333 L 185.20833 476.24997 L 185.20833 502.7083 L 185.20833 582.0833 Q 185.20833 634.99994 158.74998 634.99994 L 132.29166 634.99994 L 132.29166 608.5416 L 132.29166 608.5416 L 132.29166 608.5416 L 132.29166 608.5416 L 132.29166 529.1666 L 132.29166 449.79166 L 132.29166 423.3333 Q 132.29166 396.87497 105.83333 370.41666 Q 79.37499 317.49997 79.37499 317.49997 L 52.916664 343.9583 L 52.916664 291.04166 Q 26.458332 238.12498 26.458332 132.29166 L 0.0 26.458332 L 0.0 26.458332 Q 26.458332 26.458332 26.458332 0.0 L 26.458332 0.0 L 105.83333 0.0 z" svg:height="6.3499994mm" draw:style-name="style-392" svg:viewBox="0.0 0.0 423.3333 634.99994" svg:width="4.233333mm" svg:x="164.30624mm" svg:y="99.48333mm"/>
          <draw:path svg:d="M 52.916664 52.916664 L 0.0 0.0 L 79.37499 0.0 L 158.74998 0.0 L 291.04166 52.916664 Q 423.3333 105.83333 423.3333 105.83333 L 423.3333 105.83333 L 370.41666 105.83333 Q 317.49997 105.83333 343.9583 132.29166 Q 370.41666 132.29166 370.41666 158.74998 L 370.41666 185.20833 L 343.9583 185.20833 Q 317.49997 158.74998 211.66666 132.29166 L 132.29166 105.83333 L 105.83333 105.83333 Q 105.83333 105.83333 52.916664 52.916664 z" svg:height="1.8520832mm" draw:style-name="style-393" svg:viewBox="0.0 0.0 423.3333 185.20833" svg:width="4.233333mm" svg:x="114.299995mm" svg:y="150.81248mm"/>
          <draw:path svg:d="M 238.12498 0.0 L 264.5833 0.0 L 317.49997 0.0 Q 343.9583 0.0 343.9583 26.458332 L 343.9583 52.916664 L 291.04166 52.916664 L 238.12498 79.37499 L 264.5833 79.37499 Q 291.04166 79.37499 291.04166 105.83333 Q 291.04166 132.29166 317.49997 132.29166 Q 370.41666 158.74998 370.41666 185.20833 Q 370.41666 238.12498 396.87497 238.12498 L 396.87497 238.12498 L 423.3333 238.12498 Q 449.79166 238.12498 476.24997 238.12498 L 529.1666 238.12498 L 502.7083 291.04166 Q 476.24997 317.49997 476.24997 370.41666 L 476.24997 423.3333 L 476.24997 423.3333 L 476.24997 449.79166 L 476.24997 449.79166 L 476.24997 449.79166 L 502.7083 449.79166 Q 529.1666 476.24997 529.1666 502.7083 L 529.1666 502.7083 L 529.1666 502.7083 L 529.1666 529.1666 L 502.7083 529.1666 Q 476.24997 529.1666 476.24997 502.7083 Q 476.24997 476.24997 449.79166 476.24997 Q 423.3333 476.24997 396.87497 582.0833 Q 370.41666 687.9166 370.41666 714.37494 Q 370.41666 740.8333 343.9583 820.2083 L 317.49997 899.5833 L 317.49997 899.5833 L 317.49997 899.5833 L 317.49997 899.5833 L 317.49997 899.5833 L 291.04166 926.0416 L 264.5833 952.49994 L 264.5833 952.49994 L 264.5833 952.49994 L 264.5833 926.0416 L 264.5833 926.0416 L 238.12498 926.0416 L 238.12498 926.0416 L 238.12498 899.5833 L 211.66666 899.5833 L 211.66666 926.0416 L 211.66666 952.49994 L 185.20833 952.49994 L 158.74998 952.49994 L 158.74998 899.5833 L 158.74998 846.6666 L 132.29166 846.6666 L 132.29166 820.2083 L 132.29166 820.2083 Q 105.83333 820.2083 105.83333 661.4583 L 79.37499 502.7083 L 79.37499 449.79166 Q 79.37499 396.87497 52.916664 396.87497 Q 0.0 396.87497 0.0 343.9583 L 0.0 317.49997 L 0.0 238.12498 L 0.0 132.29166 L 26.458332 132.29166 Q 52.916664 105.83333 52.916664 132.29166 Q 79.37499 132.29166 105.83333 105.83333 Q 105.83333 52.916664 158.74998 26.458332 Q 211.66666 26.458332 238.12498 0.0 z" svg:height="9.525mm" draw:style-name="style-394" svg:viewBox="0.0 0.0 529.1666 952.49994" svg:width="5.2916665mm" svg:x="98.95416mm" svg:y="123.56041mm"/>
          <draw:path svg:d="M 238.12498 26.458332 L 238.12498 0.0 L 264.5833 0.0 Q 291.04166 0.0 291.04166 79.37499 Q 317.49997 132.29166 343.9583 158.74998 Q 343.9583 185.20833 370.41666 185.20833 L 370.41666 185.20833 L 370.41666 211.66666 L 396.87497 211.66666 L 396.87497 211.66666 L 396.87497 238.12498 L 423.3333 238.12498 L 449.79166 238.12498 L 449.79166 264.5833 L 449.79166 264.5833 L 476.24997 264.5833 L 476.24997 291.04166 L 502.7083 291.04166 L 502.7083 291.04166 L 502.7083 291.04166 L 502.7083 291.04166 L 476.24997 317.49997 L 449.79166 343.9583 L 449.79166 343.9583 L 449.79166 343.9583 L 396.87497 343.9583 Q 317.49997 343.9583 264.5833 502.7083 L 211.66666 661.4583 L 211.66666 661.4583 Q 185.20833 661.4583 185.20833 687.9166 L 158.74998 714.37494 L 158.74998 714.37494 Q 132.29166 687.9166 132.29166 661.4583 Q 105.83333 608.5416 79.37499 608.5416 Q 52.916664 608.5416 26.458332 502.7083 L 26.458332 396.87497 L 26.458332 396.87497 Q 26.458332 370.41666 0.0 370.41666 L 0.0 370.41666 L 26.458332 291.04166 Q 26.458332 185.20833 79.37499 158.74998 Q 105.83333 132.29166 158.74998 105.83333 Q 185.20833 79.37499 185.20833 79.37499 Q 185.20833 79.37499 185.20833 52.916664 L 185.20833 52.916664 L 185.20833 52.916664 Q 185.20833 52.916664 211.66666 26.458332 L 211.66666 26.458332 L 211.66666 26.458332 Q 238.12498 26.458332 238.12498 26.458332 z" svg:height="7.1437497mm" draw:style-name="style-395" svg:viewBox="0.0 0.0 502.7083 714.37494" svg:width="5.027083mm" svg:x="254.79373mm" svg:y="114.03541mm"/>
          <draw:path svg:d="M 317.49997 0.0 L 396.87497 0.0 L 423.3333 79.37499 Q 423.3333 132.29166 423.3333 343.9583 Q 423.3333 529.1666 370.41666 608.5416 Q 317.49997 687.9166 317.49997 714.37494 L 317.49997 740.8333 L 317.49997 767.2916 Q 317.49997 767.2916 317.49997 793.74994 L 317.49997 820.2083 L 291.04166 820.2083 Q 264.5833 820.2083 211.66666 767.2916 L 185.20833 714.37494 L 185.20833 714.37494 Q 211.66666 714.37494 185.20833 661.4583 Q 158.74998 608.5416 105.83333 582.0833 Q 26.458332 555.625 52.916664 555.625 L 52.916664 529.1666 L 79.37499 502.7083 Q 105.83333 502.7083 105.83333 476.24997 Q 105.83333 449.79166 105.83333 423.3333 L 105.83333 423.3333 L 105.83333 396.87497 Q 105.83333 396.87497 79.37499 370.41666 Q 52.916664 343.9583 52.916664 264.5833 L 26.458332 158.74998 L 26.458332 132.29166 L 26.458332 105.83333 L 26.458332 79.37499 L 0.0 52.916664 L 0.0 52.916664 L 0.0 26.458332 L 105.83333 26.458332 Q 238.12498 26.458332 317.49997 0.0 z" svg:height="8.202083mm" draw:style-name="style-396" svg:viewBox="0.0 0.0 423.3333 820.2083" svg:width="4.233333mm" svg:x="243.41666mm" svg:y="96.04375mm"/>
          <draw:path svg:d="M 211.66666 0.0 L 238.12498 0.0 L 238.12498 52.916664 Q 211.66666 79.37499 264.5833 238.12498 Q 317.49997 396.87497 317.49997 423.3333 Q 317.49997 423.3333 343.9583 449.79166 L 343.9583 476.24997 L 317.49997 476.24997 Q 317.49997 476.24997 291.04166 449.79166 Q 264.5833 449.79166 264.5833 476.24997 L 238.12498 529.1666 L 211.66666 529.1666 L 185.20833 529.1666 L 185.20833 555.625 L 158.74998 555.625 L 158.74998 555.625 L 158.74998 529.1666 L 158.74998 529.1666 L 158.74998 529.1666 L 132.29166 529.1666 L 132.29166 529.1666 L 105.83333 529.1666 L 105.83333 529.1666 L 105.83333 529.1666 Q 105.83333 502.7083 79.37499 502.7083 L 79.37499 502.7083 L 52.916664 502.7083 Q 52.916664 476.24997 26.458332 476.24997 Q 0.0 476.24997 0.0 449.79166 L 0.0 423.3333 L 0.0 423.3333 L 26.458332 423.3333 L 52.916664 423.3333 L 52.916664 423.3333 L 52.916664 370.41666 Q 52.916664 343.9583 26.458332 343.9583 Q 26.458332 317.49997 0.0 264.5833 Q 0.0 211.66666 26.458332 211.66666 Q 79.37499 238.12498 105.83333 158.74998 L 105.83333 52.916664 L 132.29166 52.916664 Q 158.74998 52.916664 185.20833 26.458332 Q 185.20833 0.0 211.66666 0.0 z" svg:height="5.5562496mm" draw:style-name="style-397" svg:viewBox="0.0 0.0 343.9583 555.625" svg:width="3.439583mm" svg:x="207.43332mm" svg:y="112.712494mm"/>
          <draw:path svg:d="M 105.83333 132.29166 L 105.83333 132.29166 L 105.83333 132.29166 Q 105.83333 158.74998 105.83333 158.74998 L 132.29166 158.74998 L 132.29166 158.74998 Q 132.29166 158.74998 158.74998 185.20833 L 158.74998 185.20833 L 158.74998 211.66666 Q 158.74998 238.12498 185.20833 238.12498 Q 211.66666 238.12498 211.66666 211.66666 Q 211.66666 158.74998 238.12498 185.20833 Q 264.5833 211.66666 264.5833 211.66666 L 264.5833 211.66666 L 291.04166 370.41666 Q 317.49997 502.7083 370.41666 502.7083 Q 449.79166 529.1666 476.24997 529.1666 L 529.1666 529.1666 L 529.1666 529.1666 L 529.1666 555.625 L 502.7083 582.0833 Q 476.24997 608.5416 476.24997 634.99994 L 476.24997 661.4583 L 423.3333 661.4583 Q 396.87497 634.99994 370.41666 634.99994 L 317.49997 634.99994 L 317.49997 608.5416 L 317.49997 608.5416 L 291.04166 608.5416 L 291.04166 582.0833 L 291.04166 582.0833 L 264.5833 582.0833 L 264.5833 582.0833 Q 264.5833 582.0833 158.74998 502.7083 Q 52.916664 423.3333 26.458332 317.49997 L 0.0 238.12498 L 0.0 132.29166 L 0.0 26.458332 L 0.0 0.0 Q 0.0 -52.916664 52.916664 52.916664 Q 105.83333 132.29166 105.83333 132.29166 z" svg:height="6.614583mm" draw:style-name="style-398" svg:viewBox="0.0 0.0 529.1666 661.4583" svg:width="5.2916665mm" svg:x="107.95mm" svg:y="114.299995mm"/>
          <draw:path svg:d="M 264.5833 26.458332 L 291.04166 26.458332 L 317.49997 0.0 Q 370.41666 0.0 370.41666 26.458332 Q 370.41666 79.37499 343.9583 79.37499 Q 317.49997 105.83333 291.04166 105.83333 L 291.04166 105.83333 L 264.5833 105.83333 Q 238.12498 132.29166 132.29166 132.29166 L 26.458332 158.74998 L 0.0 105.83333 Q -26.458332 26.458332 105.83333 26.458332 Q 211.66666 26.458332 264.5833 26.458332 z" svg:height="1.5874999mm" draw:style-name="style-399" svg:viewBox="0.0 0.0 370.41666 158.74998" svg:width="3.7041664mm" svg:x="251.88332mm" svg:y="92.868744mm"/>
          <draw:path svg:d="M 79.37499 0.0 L 105.83333 0.0 L 105.83333 264.5833 Q 132.29166 529.1666 158.74998 529.1666 Q 185.20833 529.1666 185.20833 555.625 L 185.20833 582.0833 L 105.83333 582.0833 Q 52.916664 582.0833 26.458332 555.625 Q 0.0 555.625 0.0 476.24997 Q 26.458332 423.3333 0.0 423.3333 Q -52.916664 396.87497 0.0 370.41666 Q 26.458332 370.41666 52.916664 211.66666 Q 52.916664 26.458332 79.37499 0.0 z" svg:height="5.820833mm" draw:style-name="style-400" svg:viewBox="0.0 0.0 185.20833 582.0833" svg:width="1.8520832mm" svg:x="255.5875mm" svg:y="127.52916mm"/>
          <draw:path svg:d="M 185.20833 0.0 L 211.66666 0.0 L 211.66666 26.458332 Q 211.66666 52.916664 238.12498 52.916664 L 264.5833 79.37499 L 291.04166 79.37499 L 317.49997 79.37499 L 343.9583 79.37499 Q 343.9583 79.37499 343.9583 52.916664 Q 343.9583 26.458332 423.3333 79.37499 Q 502.7083 132.29166 476.24997 158.74998 L 476.24997 185.20833 L 396.87497 185.20833 L 343.9583 185.20833 L 291.04166 211.66666 L 264.5833 211.66666 L 264.5833 211.66666 Q 264.5833 185.20833 211.66666 185.20833 L 158.74998 158.74998 L 158.74998 158.74998 Q 158.74998 132.29166 132.29166 132.29166 L 105.83333 132.29166 L 105.83333 132.29166 L 105.83333 132.29166 L 79.37499 105.83333 L 52.916664 105.83333 L 26.458332 105.83333 L 0.0 105.83333 L 0.0 105.83333 L 0.0 79.37499 L 79.37499 52.916664 Q 158.74998 26.458332 185.20833 0.0 z" svg:height="2.1166666mm" draw:style-name="style-401" svg:viewBox="0.0 0.0 476.24997 211.66666" svg:width="4.7625mm" svg:x="173.83124mm" svg:y="104.510414mm"/>
          <draw:path svg:d="M 185.20833 0.0 L 185.20833 0.0 L 211.66666 0.0 L 238.12498 0.0 L 185.20833 185.20833 Q 132.29166 370.41666 132.29166 423.3333 L 132.29166 476.24997 L 158.74998 476.24997 L 158.74998 476.24997 L 185.20833 502.7083 L 211.66666 502.7083 L 211.66666 502.7083 L 211.66666 529.1666 L 211.66666 529.1666 L 238.12498 529.1666 L 238.12498 529.1666 L 238.12498 529.1666 L 185.20833 555.625 L 132.29166 582.0833 L 132.29166 582.0833 L 132.29166 582.0833 L 105.83333 582.0833 L 105.83333 582.0833 L 105.83333 582.0833 Q 79.37499 582.0833 79.37499 634.99994 L 52.916664 661.4583 L 26.458332 661.4583 L 26.458332 661.4583 L 26.458332 634.99994 L 26.458332 634.99994 L 26.458332 634.99994 Q 26.458332 608.5416 0.0 582.0833 Q -26.458332 555.625 0.0 529.1666 L 26.458332 476.24997 L 26.458332 476.24997 Q 26.458332 476.24997 52.916664 476.24997 L 52.916664 449.79166 L 52.916664 396.87497 Q 79.37499 343.9583 105.83333 238.12498 L 132.29166 132.29166 L 132.29166 132.29166 L 132.29166 132.29166 L 158.74998 52.916664 Q 185.20833 0.0 185.20833 0.0 z" svg:height="6.614583mm" draw:style-name="style-402" svg:viewBox="0.0 0.0 238.12498 661.4583" svg:width="2.38125mm" svg:x="186.00208mm" svg:y="75.14166mm"/>
          <draw:path svg:d="M 79.37499 26.458332 L 105.83333 26.458332 L 238.12498 0.0 L 343.9583 0.0 L 343.9583 0.0 L 343.9583 26.458332 L 317.49997 26.458332 L 291.04166 26.458332 L 317.49997 52.916664 L 343.9583 79.37499 L 343.9583 79.37499 L 343.9583 79.37499 L 370.41666 79.37499 L 370.41666 79.37499 L 396.87497 79.37499 L 396.87497 79.37499 L 661.4583 105.83333 Q 926.0416 132.29166 1111.25 132.29166 Q 1296.4583 185.20833 1322.9166 185.20833 L 1349.3749 185.20833 L 1349.3749 238.12498 L 1349.3749 264.5833 L 1322.9166 264.5833 L 1296.4583 264.5833 L 1296.4583 291.04166 L 1296.4583 317.49997 L 1269.9999 317.49997 L 1269.9999 343.9583 L 1322.9166 343.9583 L 1375.8333 343.9583 L 1349.3749 370.41666 L 1322.9166 396.87497 L 1322.9166 396.87497 L 1322.9166 396.87497 L 1243.5416 396.87497 Q 1164.1666 396.87497 1031.875 423.3333 Q 873.12494 449.79166 899.5833 502.7083 L 926.0416 555.625 L 926.0416 555.625 L 899.5833 555.625 L 899.5833 529.1666 L 873.12494 529.1666 L 873.12494 529.1666 Q 873.12494 502.7083 820.2083 449.79166 Q 793.74994 396.87497 449.79166 423.3333 L 79.37499 449.79166 L 79.37499 476.24997 L 79.37499 476.24997 L 52.916664 529.1666 L 26.458332 582.0833 L 26.458332 582.0833 L 26.458332 582.0833 L 26.458332 582.0833 L 0.0 582.0833 L 0.0 555.625 L 26.458332 502.7083 L 26.458332 449.79166 L 26.458332 423.3333 L 26.458332 396.87497 L 26.458332 370.41666 L 26.458332 291.04166 Q 26.458332 185.20833 26.458332 132.29166 L 26.458332 52.916664 L 26.458332 52.916664 L 52.916664 26.458332 L 79.37499 26.458332 z" svg:height="5.820833mm" draw:style-name="style-403" svg:viewBox="0.0 0.0 1375.8333 582.0833" svg:width="13.758332mm" svg:x="35.189583mm" svg:y="83.34374mm"/>
          <draw:path svg:d="M 529.1666 317.49997 L 529.1666 317.49997 L 502.7083 423.3333 Q 476.24997 502.7083 476.24997 502.7083 L 476.24997 529.1666 L 238.12498 529.1666 L 0.0 529.1666 L 0.0 529.1666 L 0.0 529.1666 L 26.458332 502.7083 L 52.916664 476.24997 L 52.916664 476.24997 L 52.916664 476.24997 L 105.83333 476.24997 L 158.74998 476.24997 L 158.74998 449.79166 L 158.74998 423.3333 L 185.20833 423.3333 L 185.20833 423.3333 L 185.20833 396.87497 L 211.66666 396.87497 L 211.66666 396.87497 L 211.66666 370.41666 L 238.12498 317.49997 Q 264.5833 238.12498 264.5833 132.29166 Q 238.12498 0.0 264.5833 0.0 Q 291.04166 0.0 317.49997 105.83333 Q 370.41666 185.20833 370.41666 264.5833 Q 370.41666 343.9583 370.41666 370.41666 Q 396.87497 370.41666 423.3333 396.87497 Q 476.24997 396.87497 476.24997 370.41666 Q 502.7083 317.49997 529.1666 317.49997 z" svg:height="5.2916665mm" draw:style-name="style-404" svg:viewBox="0.0 0.0 529.1666 529.1666" svg:width="5.2916665mm" svg:x="259.29166mm" svg:y="112.18333mm"/>
          <draw:path svg:d="M 1164.1666 79.37499 L 1164.1666 79.37499 L 1111.25 105.83333 Q 1084.7916 158.74998 1084.7916 211.66666 Q 1084.7916 238.12498 1111.25 238.12498 Q 1111.25 211.66666 1164.1666 211.66666 L 1217.0833 211.66666 L 1243.5416 211.66666 Q 1243.5416 211.66666 1243.5416 238.12498 L 1269.9999 238.12498 L 1269.9999 264.5833 L 1269.9999 264.5833 L 1243.5416 291.04166 Q 1190.6249 317.49997 1190.6249 476.24997 L 1190.6249 608.5416 L 1164.1666 608.5416 Q 1164.1666 634.99994 1084.7916 634.99994 L 1005.4166 687.9166 L 978.95825 687.9166 L 926.0416 687.9166 L 873.12494 687.9166 L 820.2083 687.9166 L 767.2916 687.9166 Q 740.8333 687.9166 608.5416 634.99994 Q 476.24997 582.0833 370.41666 582.0833 Q 264.5833 582.0833 185.20833 529.1666 L 79.37499 529.1666 L 79.37499 502.7083 L 79.37499 502.7083 L 52.916664 476.24997 L 52.916664 449.79166 L 26.458332 449.79166 L 0.0 449.79166 L 0.0 423.3333 L 0.0 396.87497 L 26.458332 396.87497 L 52.916664 370.41666 L 52.916664 370.41666 L 79.37499 370.41666 L 79.37499 370.41666 L 79.37499 370.41666 L 79.37499 343.9583 L 79.37499 343.9583 L 105.83333 317.49997 L 132.29166 291.04166 L 132.29166 264.5833 L 132.29166 238.12498 L 158.74998 238.12498 L 158.74998 211.66666 L 158.74998 211.66666 L 185.20833 211.66666 L 185.20833 264.5833 Q 185.20833 317.49997 211.66666 317.49997 Q 238.12498 317.49997 264.5833 291.04166 L 291.04166 291.04166 L 317.49997 317.49997 Q 343.9583 317.49997 370.41666 264.5833 Q 396.87497 211.66666 396.87497 211.66666 L 423.3333 211.66666 L 449.79166 264.5833 Q 449.79166 317.49997 476.24997 264.5833 Q 502.7083 238.12498 529.1666 264.5833 L 529.1666 291.04166 L 555.625 291.04166 Q 582.0833 291.04166 608.5416 238.12498 Q 608.5416 185.20833 582.0833 185.20833 L 555.625 185.20833 L 634.99994 158.74998 Q 714.37494 158.74998 767.2916 132.29166 L 820.2083 132.29166 L 820.2083 105.83333 L 820.2083 52.916664 L 846.6666 26.458332 L 846.6666 0.0 L 873.12494 0.0 Q 899.5833 -26.458332 873.12494 26.458332 Q 873.12494 79.37499 1031.875 79.37499 Q 1164.1666 52.916664 1164.1666 79.37499 z" svg:height="6.879166mm" draw:style-name="style-405" svg:viewBox="0.0 0.0 1269.9999 687.9166" svg:width="12.699999mm" svg:x="143.66875mm" svg:y="133.34999mm"/>
          <draw:path svg:d="M 1243.5416 0.0 L 1243.5416 0.0 L 1269.9999 0.0 Q 1296.4583 0.0 1322.9166 158.74998 Q 1322.9166 317.49997 1349.3749 370.41666 L 1375.8333 423.3333 L 1375.8333 423.3333 L 1375.8333 423.3333 L 1375.8333 449.79166 L 1375.8333 449.79166 L 1375.8333 476.24997 L 1375.8333 502.7083 L 1375.8333 529.1666 L 1375.8333 555.625 L 1402.2916 555.625 L 1402.2916 582.0833 L 1428.7499 582.0833 L 1481.6666 582.0833 L 1481.6666 555.625 L 1481.6666 529.1666 L 1508.1249 529.1666 L 1508.1249 529.1666 L 1508.1249 529.1666 L 1508.1249 529.1666 L 1561.0416 555.625 L 1613.9583 555.625 L 1613.9583 582.0833 L 1640.4166 608.5416 L 1640.4166 608.5416 L 1640.4166 608.5416 L 1561.0416 767.2916 Q 1481.6666 926.0416 1455.2083 1005.4166 Q 1428.7499 1111.25 1428.7499 1111.25 L 1428.7499 1111.25 L 1428.7499 1137.7083 Q 1428.7499 1137.7083 1402.2916 1137.7083 L 1402.2916 1164.1666 L 1375.8333 1164.1666 L 1349.3749 1164.1666 L 1349.3749 1111.25 Q 1322.9166 1084.7916 1322.9166 1031.875 Q 1296.4583 1005.4166 1164.1666 1005.4166 Q 1058.3333 1005.4166 952.49994 1005.4166 Q 820.2083 1005.4166 846.6666 978.95825 Q 846.6666 952.49994 793.74994 952.49994 Q 740.8333 952.49994 740.8333 899.5833 Q 740.8333 873.12494 476.24997 820.2083 L 211.66666 767.2916 L 185.20833 767.2916 L 185.20833 740.8333 L 132.29166 740.8333 L 79.37499 740.8333 L 52.916664 767.2916 L 0.0 767.2916 L 0.0 740.8333 L 0.0 740.8333 L 0.0 740.8333 L 0.0 714.37494 L 26.458332 714.37494 L 26.458332 687.9166 L 26.458332 687.9166 L 52.916664 687.9166 L 52.916664 687.9166 L 52.916664 687.9166 L 52.916664 661.4583 L 52.916664 661.4583 L 79.37499 661.4583 L 79.37499 661.4583 L 105.83333 661.4583 L 158.74998 634.99994 L 158.74998 634.99994 L 158.74998 634.99994 L 185.20833 634.99994 Q 185.20833 634.99994 291.04166 529.1666 L 396.87497 449.79166 L 423.3333 449.79166 Q 476.24997 423.3333 582.0833 370.41666 L 687.9166 291.04166 L 714.37494 291.04166 Q 740.8333 264.5833 873.12494 185.20833 L 1005.4166 105.83333 L 1111.25 52.916664 Q 1217.0833 0.0 1243.5416 0.0 z" svg:height="11.641666mm" draw:style-name="style-406" svg:viewBox="0.0 0.0 1640.4166 1164.1666" svg:width="16.404165mm" svg:x="53.975mm" svg:y="124.35416mm"/>
          <draw:path svg:d="M 52.916664 26.458332 L 52.916664 0.0 L 79.37499 0.0 L 79.37499 0.0 L 79.37499 158.74998 Q 79.37499 343.9583 52.916664 423.3333 L 52.916664 529.1666 L 26.458332 529.1666 L 26.458332 529.1666 L 26.458332 317.49997 Q 26.458332 132.29166 0.0 105.83333 Q 0.0 52.916664 26.458332 52.916664 Q 52.916664 52.916664 52.916664 26.458332 z" svg:height="5.2916665mm" draw:style-name="style-407" svg:viewBox="0.0 0.0 79.37499 529.1666" svg:width="0.7937499mm" svg:x="175.9479mm" svg:y="114.82916mm"/>
          <draw:path svg:d="M 529.1666 0.0 L 529.1666 0.0 L 555.625 0.0 Q 582.0833 0.0 687.9166 0.0 L 793.74994 0.0 L 820.2083 0.0 L 820.2083 0.0 L 820.2083 0.0 L 846.6666 0.0 L 846.6666 0.0 Q 846.6666 0.0 873.12494 26.458332 L 873.12494 26.458332 L 873.12494 79.37499 Q 873.12494 132.29166 846.6666 132.29166 L 820.2083 158.74998 L 714.37494 158.74998 Q 582.0833 158.74998 396.87497 185.20833 L 185.20833 185.20833 L 79.37499 185.20833 L 0.0 185.20833 L 52.916664 158.74998 Q 105.83333 158.74998 105.83333 132.29166 L 105.83333 132.29166 L 132.29166 132.29166 L 132.29166 132.29166 L 291.04166 105.83333 Q 423.3333 105.83333 423.3333 52.916664 Q 423.3333 26.458332 449.79166 26.458332 L 502.7083 26.458332 L 502.7083 26.458332 Q 502.7083 26.458332 529.1666 0.0 z" svg:height="1.8520832mm" draw:style-name="style-408" svg:viewBox="0.0 0.0 873.12494 185.20833" svg:width="8.73125mm" svg:x="107.68541mm" svg:y="87.84166mm"/>
          <draw:path svg:d="M 793.74994 0.0 L 820.2083 0.0 L 820.2083 52.916664 Q 793.74994 105.83333 793.74994 158.74998 L 793.74994 211.66666 L 767.2916 238.12498 L 740.8333 291.04166 L 740.8333 343.9583 L 740.8333 396.87497 L 767.2916 396.87497 L 767.2916 423.3333 L 740.8333 555.625 Q 687.9166 687.9166 687.9166 714.37494 Q 661.4583 714.37494 661.4583 740.8333 L 661.4583 740.8333 L 634.99994 740.8333 Q 634.99994 767.2916 634.99994 767.2916 L 634.99994 767.2916 L 634.99994 767.2916 L 608.5416 767.2916 L 582.0833 767.2916 Q 555.625 767.2916 529.1666 793.74994 Q 502.7083 820.2083 423.3333 793.74994 Q 370.41666 767.2916 370.41666 873.12494 L 396.87497 952.49994 L 370.41666 952.49994 Q 370.41666 978.95825 370.41666 978.95825 L 370.41666 978.95825 L 370.41666 1005.4166 Q 370.41666 1031.875 343.9583 1031.875 L 317.49997 1031.875 L 291.04166 1031.875 Q 264.5833 1031.875 238.12498 1005.4166 L 211.66666 978.95825 L 211.66666 978.95825 Q 211.66666 978.95825 211.66666 899.5833 Q 211.66666 820.2083 158.74998 820.2083 L 105.83333 793.74994 L 105.83333 767.2916 L 105.83333 767.2916 L 79.37499 767.2916 L 79.37499 767.2916 L 52.916664 740.8333 L 26.458332 740.8333 L 26.458332 714.37494 L 0.0 661.4583 L 0.0 634.99994 L 0.0 608.5416 L 26.458332 608.5416 L 26.458332 608.5416 L 26.458332 634.99994 L 52.916664 634.99994 L 52.916664 634.99994 L 52.916664 661.4583 L 105.83333 661.4583 Q 185.20833 661.4583 185.20833 634.99994 L 185.20833 608.5416 L 211.66666 634.99994 Q 211.66666 661.4583 238.12498 661.4583 L 264.5833 661.4583 L 264.5833 634.99994 Q 264.5833 608.5416 291.04166 529.1666 L 291.04166 449.79166 L 291.04166 396.87497 L 291.04166 370.41666 L 370.41666 370.41666 Q 423.3333 396.87497 423.3333 396.87497 L 449.79166 396.87497 L 476.24997 449.79166 Q 476.24997 502.7083 608.5416 343.9583 Q 740.8333 158.74998 740.8333 132.29166 Q 740.8333 105.83333 767.2916 79.37499 L 767.2916 52.916664 L 767.2916 52.916664 Q 793.74994 52.916664 793.74994 26.458332 L 793.74994 26.458332 L 793.74994 26.458332 Q 793.74994 26.458332 793.74994 0.0 z M 158.74998 714.37494 Q 158.74998 714.37494 158.74998 687.9166 Q 158.74998 687.9166 158.74998 714.37494 Q 158.74998 714.37494 158.74998 714.37494 z" svg:height="10.318749mm" draw:style-name="style-409" svg:viewBox="0.0 0.0 820.2083 1031.875" svg:width="8.202083mm" svg:x="251.88332mm" svg:y="90.752075mm"/>
          <draw:path svg:d="M 264.5833 105.83333 L 264.5833 105.83333 L 317.49997 132.29166 Q 370.41666 185.20833 423.3333 185.20833 Q 449.79166 185.20833 449.79166 211.66666 L 449.79166 238.12498 L 423.3333 238.12498 Q 423.3333 238.12498 423.3333 264.5833 L 449.79166 264.5833 L 449.79166 264.5833 Q 476.24997 264.5833 476.24997 264.5833 Q 476.24997 291.04166 370.41666 291.04166 L 264.5833 291.04166 L 264.5833 291.04166 Q 291.04166 291.04166 264.5833 264.5833 L 264.5833 264.5833 L 264.5833 238.12498 Q 264.5833 211.66666 158.74998 132.29166 L 52.916664 52.916664 L 52.916664 52.916664 Q 26.458332 26.458332 26.458332 26.458332 L 26.458332 26.458332 L 0.0 26.458332 Q 0.0 26.458332 0.0 0.0 L 0.0 0.0 L 0.0 0.0 Q 26.458332 -26.458332 158.74998 52.916664 Q 264.5833 132.29166 264.5833 105.83333 z" svg:height="2.9104166mm" draw:style-name="style-410" svg:viewBox="0.0 0.0 476.24997 291.04166" svg:width="4.7625mm" svg:x="141.28749mm" svg:y="142.08124mm"/>
          <draw:path svg:d="M 3677.7083 79.37499 L 3783.5415 79.37499 L 3783.5415 105.83333 Q 3783.5415 158.74998 3757.0833 158.74998 Q 3730.6248 185.20833 3757.0833 185.20833 L 3757.0833 211.66666 L 3836.4583 211.66666 L 3942.2915 211.66666 L 3942.2915 211.66666 Q 3942.2915 211.66666 3968.7498 238.12498 L 3995.208 238.12498 L 3995.208 238.12498 L 3995.208 264.5833 L 4101.0415 264.5833 L 4180.4165 264.5833 L 4180.4165 264.5833 Q 4180.4165 264.5833 4074.583 317.49997 L 3968.7498 317.49997 L 3889.3748 343.9583 L 3836.4583 370.41666 L 3836.4583 370.41666 L 3836.4583 370.41666 L 3836.4583 370.41666 L 3836.4583 396.87497 L 3836.4583 396.87497 L 3836.4583 423.3333 L 4206.875 423.3333 L 4577.2915 423.3333 L 4577.2915 449.79166 L 4577.2915 449.79166 L 4577.2915 449.79166 L 4550.833 476.24997 L 4524.375 476.24997 L 4497.9165 476.24997 L 4497.9165 502.7083 L 4497.9165 529.1666 L 4418.5415 529.1666 Q 4365.625 529.1666 4312.708 529.1666 Q 4286.25 529.1666 4180.4165 555.625 Q 4101.0415 582.0833 4101.0415 608.5416 Q 4127.5 634.99994 4101.0415 661.4583 Q 4101.0415 687.9166 4048.1248 687.9166 Q 3968.7498 687.9166 3942.2915 740.8333 Q 3942.2915 793.74994 3889.3748 846.6666 Q 3836.4583 899.5833 3836.4583 899.5833 Q 3809.9998 926.0416 3836.4583 952.49994 Q 3836.4583 1005.4166 3624.7915 1005.4166 Q 3439.5833 1031.875 3439.5833 1058.3333 Q 3439.5833 1084.7916 3413.1248 1084.7916 L 3386.6665 1111.25 L 3360.2083 1111.25 L 3333.7498 1111.25 L 3307.2915 1137.7083 Q 3307.2915 1164.1666 3307.2915 1190.6249 L 3307.2915 1190.6249 L 3307.2915 1190.6249 Q 3280.8333 1217.0833 3280.8333 1217.0833 L 3280.8333 1217.0833 L 3201.4583 1217.0833 Q 3095.6248 1217.0833 3016.2498 1190.6249 L 2936.8748 1164.1666 L 2936.8748 1137.7083 Q 2936.8748 1111.25 2831.0415 1084.7916 Q 2751.6665 1058.3333 2619.3748 1084.7916 Q 2487.0833 1111.25 2407.7083 1084.7916 Q 2301.875 1058.3333 2010.8333 1031.875 Q 1719.7916 1005.4166 1508.1249 978.95825 Q 1269.9999 952.49994 1190.6249 952.49994 Q 1084.7916 899.5833 793.74994 873.12494 L 502.7083 846.6666 L 370.41666 846.6666 L 238.12498 846.6666 L 238.12498 820.2083 L 238.12498 820.2083 L 291.04166 793.74994 Q 343.9583 740.8333 343.9583 740.8333 L 343.9583 740.8333 L 343.9583 740.8333 L 343.9583 740.8333 L 343.9583 714.37494 L 343.9583 687.9166 L 343.9583 687.9166 L 343.9583 687.9166 L 291.04166 661.4583 Q 211.66666 634.99994 185.20833 634.99994 Q 158.74998 634.99994 132.29166 582.0833 L 132.29166 529.1666 L 79.37499 529.1666 L 0.0 529.1666 L 132.29166 502.7083 L 264.5833 476.24997 L 291.04166 476.24997 L 343.9583 476.24997 L 343.9583 449.79166 L 343.9583 449.79166 L 317.49997 449.79166 L 317.49997 423.3333 L 317.49997 423.3333 L 291.04166 423.3333 L 291.04166 423.3333 L 291.04166 423.3333 L 238.12498 396.87497 L 185.20833 370.41666 L 158.74998 370.41666 L 132.29166 370.41666 L 132.29166 343.9583 L 132.29166 343.9583 L 343.9583 343.9583 Q 529.1666 317.49997 661.4583 317.49997 L 767.2916 317.49997 L 793.74994 291.04166 Q 820.2083 291.04166 820.2083 211.66666 L 793.74994 158.74998 L 820.2083 158.74998 Q 846.6666 158.74998 873.12494 185.20833 Q 873.12494 211.66666 952.49994 211.66666 Q 1031.875 185.20833 1031.875 211.66666 Q 1058.3333 211.66666 1084.7916 158.74998 Q 1111.25 105.83333 1455.2083 52.916664 Q 1825.6249 52.916664 2301.875 26.458332 Q 2804.5833 0.0 3148.5415 0.0 Q 3466.0415 0.0 3466.0415 26.458332 Q 3466.0415 52.916664 3518.9583 52.916664 Q 3571.8748 52.916664 3677.7083 79.37499 z M 2804.5833 158.74998 L 3042.7083 158.74998 L 3016.2498 185.20833 Q 2989.7915 211.66666 2751.6665 211.66666 Q 2513.5415 238.12498 2513.5415 185.20833 Q 2539.9998 158.74998 2804.5833 158.74998 z M 3730.6248 952.49994 Q 3730.6248 952.49994 3730.6248 926.0416 Q 3730.6248 926.0416 3730.6248 952.49994 Q 3730.6248 952.49994 3730.6248 952.49994 z" svg:height="12.170833mm" draw:style-name="style-411" svg:viewBox="0.0 0.0 4577.2915 1217.0833" svg:width="45.772915mm" svg:x="108.21458mm" svg:y="86.254166mm"/>
          <draw:path svg:d="M 449.79166 0.0 L 476.24997 0.0 L 476.24997 0.0 L 476.24997 26.458332 L 476.24997 52.916664 Q 476.24997 105.83333 476.24997 158.74998 Q 502.7083 211.66666 502.7083 211.66666 Q 476.24997 211.66666 476.24997 238.12498 L 476.24997 264.5833 L 476.24997 264.5833 Q 476.24997 264.5833 449.79166 291.04166 Q 449.79166 317.49997 264.5833 317.49997 Q 79.37499 291.04166 79.37499 264.5833 Q 79.37499 238.12498 52.916664 238.12498 L 0.0 238.12498 L 52.916664 211.66666 Q 105.83333 158.74998 105.83333 185.20833 Q 105.83333 211.66666 132.29166 158.74998 Q 158.74998 105.83333 132.29166 105.83333 L 105.83333 105.83333 L 105.83333 79.37499 L 105.83333 79.37499 L 211.66666 79.37499 Q 343.9583 52.916664 343.9583 52.916664 L 343.9583 52.916664 L 370.41666 26.458332 Q 423.3333 0.0 449.79166 0.0 z" svg:height="3.1749997mm" draw:style-name="style-412" svg:viewBox="0.0 0.0 502.7083 317.49997" svg:width="5.027083mm" svg:x="161.39583mm" svg:y="84.1375mm"/>
          <draw:path svg:d="M 52.916664 26.458332 L 79.37499 0.0 L 158.74998 105.83333 Q 211.66666 185.20833 264.5833 211.66666 L 317.49997 238.12498 L 317.49997 238.12498 L 317.49997 238.12498 L 291.04166 238.12498 L 291.04166 238.12498 L 291.04166 264.5833 L 317.49997 264.5833 L 317.49997 291.04166 L 317.49997 317.49997 L 291.04166 343.9583 L 291.04166 343.9583 L 317.49997 396.87497 Q 317.49997 423.3333 291.04166 449.79166 Q 264.5833 449.79166 238.12498 449.79166 L 238.12498 476.24997 L 211.66666 476.24997 Q 185.20833 476.24997 185.20833 502.7083 Q 158.74998 529.1666 105.83333 529.1666 Q 52.916664 529.1666 52.916664 449.79166 L 26.458332 396.87497 L 26.458332 291.04166 Q 0.0 158.74998 0.0 79.37499 Q 0.0 26.458332 52.916664 26.458332 z" svg:height="5.2916665mm" draw:style-name="style-413" svg:viewBox="0.0 0.0 317.49997 529.1666" svg:width="3.1749997mm" svg:x="94.720825mm" svg:y="133.0854mm"/>
          <draw:path svg:d="M 264.5833 79.37499 L 264.5833 105.83333 L 264.5833 132.29166 L 264.5833 132.29166 L 264.5833 158.74998 Q 264.5833 185.20833 158.74998 185.20833 L 52.916664 185.20833 L 26.458332 185.20833 Q 0.0 185.20833 0.0 158.74998 L 0.0 158.74998 L 52.916664 132.29166 Q 79.37499 132.29166 79.37499 105.83333 L 79.37499 79.37499 L 79.37499 79.37499 L 79.37499 52.916664 L 105.83333 26.458332 Q 132.29166 26.458332 211.66666 0.0 Q 264.5833 0.0 264.5833 26.458332 Q 264.5833 79.37499 264.5833 79.37499 z" svg:height="1.8520832mm" draw:style-name="style-414" svg:viewBox="0.0 0.0 264.5833 185.20833" svg:width="2.6458333mm" svg:x="171.45mm" svg:y="110.331245mm"/>
          <draw:path svg:d="M 158.74998 26.458332 L 158.74998 0.0 L 185.20833 26.458332 Q 211.66666 26.458332 238.12498 52.916664 Q 238.12498 79.37499 264.5833 79.37499 Q 317.49997 79.37499 317.49997 105.83333 L 317.49997 158.74998 L 317.49997 158.74998 L 291.04166 158.74998 L 185.20833 158.74998 Q 79.37499 158.74998 52.916664 185.20833 L 0.0 185.20833 L 0.0 158.74998 L 0.0 132.29166 L 26.458332 79.37499 Q 52.916664 52.916664 79.37499 79.37499 Q 105.83333 105.83333 132.29166 52.916664 Q 158.74998 26.458332 158.74998 26.458332 z" svg:height="1.8520832mm" draw:style-name="style-415" svg:viewBox="0.0 0.0 317.49997 185.20833" svg:width="3.1749997mm" svg:x="112.712494mm" svg:y="86.254166mm"/>
          <draw:path svg:d="M 529.1666 52.916664 L 529.1666 0.0 L 555.625 0.0 L 582.0833 0.0 L 661.4583 52.916664 Q 714.37494 79.37499 740.8333 185.20833 Q 740.8333 317.49997 767.2916 317.49997 Q 767.2916 317.49997 767.2916 343.9583 L 740.8333 343.9583 L 714.37494 343.9583 L 687.9166 317.49997 L 661.4583 317.49997 L 634.99994 317.49997 L 661.4583 396.87497 Q 661.4583 449.79166 740.8333 502.7083 Q 820.2083 582.0833 846.6666 555.625 Q 873.12494 555.625 899.5833 555.625 L 899.5833 555.625 L 899.5833 555.625 Q 899.5833 582.0833 926.0416 582.0833 L 926.0416 582.0833 L 978.95825 582.0833 Q 1031.875 582.0833 1084.7916 555.625 L 1137.7083 555.625 L 1137.7083 582.0833 L 1137.7083 608.5416 L 1111.25 661.4583 L 1111.25 714.37494 L 1111.25 714.37494 Q 1084.7916 714.37494 1084.7916 767.2916 Q 1084.7916 820.2083 1031.875 820.2083 L 952.49994 846.6666 L 926.0416 846.6666 Q 899.5833 899.5833 846.6666 899.5833 Q 793.74994 899.5833 793.74994 952.49994 Q 793.74994 978.95825 714.37494 978.95825 Q 661.4583 978.95825 661.4583 1164.1666 Q 661.4583 1322.9166 608.5416 1322.9166 Q 582.0833 1322.9166 582.0833 1375.8333 Q 582.0833 1428.7499 608.5416 1508.1249 Q 661.4583 1613.9583 687.9166 1613.9583 Q 714.37494 1640.4166 714.37494 1640.4166 L 714.37494 1640.4166 L 740.8333 1666.8749 L 767.2916 1693.3333 L 767.2916 1693.3333 L 767.2916 1693.3333 L 820.2083 1719.7916 L 846.6666 1746.2499 L 846.6666 1746.2499 L 846.6666 1746.2499 L 820.2083 1746.2499 L 793.74994 1746.2499 L 767.2916 1746.2499 L 740.8333 1746.2499 L 714.37494 1746.2499 L 687.9166 1746.2499 L 661.4583 1719.7916 L 634.99994 1693.3333 L 634.99994 1693.3333 Q 608.5416 1693.3333 582.0833 1693.3333 Q 529.1666 1666.8749 529.1666 1640.4166 Q 529.1666 1613.9583 476.24997 1587.4999 Q 449.79166 1587.4999 370.41666 1587.4999 Q 317.49997 1561.0416 317.49997 1587.4999 Q 317.49997 1613.9583 291.04166 1613.9583 L 238.12498 1640.4166 L 238.12498 1640.4166 L 238.12498 1640.4166 L 211.66666 1640.4166 L 211.66666 1640.4166 L 185.20833 1666.8749 L 158.74998 1666.8749 L 158.74998 1640.4166 L 158.74998 1613.9583 L 185.20833 1613.9583 L 211.66666 1613.9583 L 211.66666 1587.4999 Q 238.12498 1534.5833 211.66666 1375.8333 L 211.66666 1243.5416 L 185.20833 1243.5416 Q 158.74998 1269.9999 132.29166 1243.5416 L 132.29166 1243.5416 L 132.29166 1217.0833 Q 132.29166 1190.6249 105.83333 1217.0833 L 79.37499 1217.0833 L 79.37499 1217.0833 Q 79.37499 1217.0833 79.37499 1243.5416 L 52.916664 1243.5416 L 52.916664 1243.5416 L 52.916664 1269.9999 L 26.458332 1269.9999 L 0.0 1269.9999 L 0.0 1243.5416 L 0.0 1243.5416 L 26.458332 1243.5416 L 26.458332 1217.0833 L 26.458332 1217.0833 L 26.458332 1217.0833 L 26.458332 1217.0833 L 26.458332 1190.6249 L 52.916664 1190.6249 L 52.916664 1190.6249 L 52.916664 1164.1666 Q 79.37499 1164.1666 79.37499 1137.7083 Q 79.37499 1111.25 132.29166 1111.25 Q 158.74998 1111.25 132.29166 952.49994 Q 132.29166 820.2083 158.74998 820.2083 Q 185.20833 793.74994 132.29166 793.74994 Q 105.83333 767.2916 79.37499 687.9166 L 52.916664 634.99994 L 52.916664 608.5416 L 26.458332 608.5416 L 26.458332 608.5416 L 26.458332 608.5416 L 26.458332 582.0833 L 26.458332 582.0833 L 79.37499 582.0833 L 158.74998 582.0833 L 185.20833 555.625 L 238.12498 529.1666 L 238.12498 529.1666 L 238.12498 529.1666 L 264.5833 529.1666 Q 264.5833 529.1666 291.04166 502.7083 Q 317.49997 476.24997 370.41666 370.41666 Q 449.79166 264.5833 476.24997 238.12498 Q 502.7083 211.66666 529.1666 132.29166 Q 555.625 79.37499 529.1666 52.916664 z" svg:height="17.4625mm" draw:style-name="style-416" svg:viewBox="0.0 0.0 1137.7083 1746.2499" svg:width="11.377083mm" svg:x="108.21458mm" svg:y="121.17916mm"/>
          <draw:path svg:d="M 0.0 26.458332 L 0.0 0.0 L 52.916664 0.0 L 79.37499 0.0 L 396.87497 52.916664 Q 714.37494 105.83333 714.37494 132.29166 L 714.37494 132.29166 L 687.9166 132.29166 L 687.9166 158.74998 L 661.4583 158.74998 L 634.99994 158.74998 L 687.9166 185.20833 L 714.37494 211.66666 L 714.37494 211.66666 L 740.8333 211.66666 L 740.8333 238.12498 L 740.8333 264.5833 L 714.37494 291.04166 Q 687.9166 317.49997 687.9166 343.9583 L 687.9166 370.41666 L 661.4583 370.41666 Q 634.99994 370.41666 370.41666 291.04166 L 79.37499 211.66666 L 52.916664 211.66666 L 0.0 211.66666 L 0.0 132.29166 Q 0.0 52.916664 0.0 26.458332 z" svg:height="3.7041664mm" draw:style-name="style-417" svg:viewBox="0.0 0.0 740.8333 370.41666" svg:width="7.408333mm" svg:x="231.24582mm" svg:y="138.11249mm"/>
          <draw:path svg:d="M 291.04166 0.0 L 343.9583 0.0 L 343.9583 26.458332 Q 343.9583 52.916664 343.9583 52.916664 L 343.9583 52.916664 L 343.9583 52.916664 Q 343.9583 52.916664 343.9583 185.20833 L 343.9583 317.49997 L 343.9583 370.41666 Q 343.9583 423.3333 317.49997 423.3333 L 317.49997 423.3333 L 291.04166 423.3333 Q 264.5833 423.3333 185.20833 370.41666 L 132.29166 317.49997 L 132.29166 317.49997 Q 132.29166 317.49997 79.37499 291.04166 L 26.458332 264.5833 L 26.458332 211.66666 Q 26.458332 185.20833 0.0 158.74998 L 0.0 158.74998 L 0.0 132.29166 L 0.0 105.83333 L 0.0 105.83333 L 0.0 79.37499 L 0.0 79.37499 Q 26.458332 79.37499 26.458332 52.916664 L 26.458332 52.916664 L 132.29166 26.458332 Q 211.66666 0.0 291.04166 0.0 z" svg:height="4.233333mm" draw:style-name="style-418" svg:viewBox="0.0 0.0 343.9583 423.3333" svg:width="3.439583mm" svg:x="174.36041mm" svg:y="143.40416mm"/>
          <draw:path svg:d="M 211.66666 0.0 L 238.12498 0.0 L 238.12498 0.0 Q 238.12498 26.458332 238.12498 26.458332 L 264.5833 26.458332 L 291.04166 79.37499 Q 291.04166 132.29166 291.04166 132.29166 Q 291.04166 132.29166 291.04166 158.74998 L 291.04166 158.74998 L 264.5833 158.74998 L 264.5833 185.20833 L 264.5833 185.20833 Q 238.12498 185.20833 238.12498 211.66666 Q 238.12498 238.12498 211.66666 185.20833 Q 185.20833 158.74998 185.20833 185.20833 L 158.74998 185.20833 L 158.74998 185.20833 Q 132.29166 158.74998 132.29166 158.74998 L 132.29166 158.74998 L 132.29166 132.29166 Q 132.29166 132.29166 52.916664 132.29166 L 0.0 132.29166 L 0.0 132.29166 L 0.0 105.83333 L 26.458332 105.83333 Q 79.37499 79.37499 52.916664 79.37499 L 26.458332 79.37499 L 26.458332 52.916664 L 26.458332 52.916664 L 26.458332 26.458332 L 26.458332 26.458332 L 105.83333 26.458332 Q 185.20833 26.458332 211.66666 0.0 z" svg:height="2.1166666mm" draw:style-name="style-419" svg:viewBox="0.0 0.0 291.04166 211.66666" svg:width="2.9104166mm" svg:x="102.92291mm" svg:y="108.743744mm"/>
          <draw:path svg:d="M 661.4583 0.0 L 661.4583 0.0 L 661.4583 0.0 Q 661.4583 26.458332 687.9166 26.458332 L 687.9166 26.458332 L 687.9166 132.29166 Q 714.37494 238.12498 740.8333 238.12498 Q 767.2916 238.12498 793.74994 291.04166 Q 793.74994 317.49997 820.2083 343.9583 L 820.2083 343.9583 L 793.74994 370.41666 Q 767.2916 396.87497 740.8333 396.87497 Q 714.37494 396.87497 740.8333 476.24997 Q 740.8333 555.625 793.74994 555.625 Q 846.6666 555.625 846.6666 582.0833 Q 820.2083 608.5416 846.6666 634.99994 L 846.6666 634.99994 L 846.6666 820.2083 L 846.6666 978.95825 L 820.2083 978.95825 Q 793.74994 1005.4166 767.2916 1269.9999 Q 740.8333 1534.5833 793.74994 1534.5833 Q 873.12494 1561.0416 899.5833 1534.5833 L 899.5833 1534.5833 L 899.5833 1534.5833 Q 899.5833 1561.0416 899.5833 1561.0416 L 926.0416 1561.0416 L 926.0416 1613.9583 L 952.49994 1640.4166 L 952.49994 1640.4166 L 952.49994 1666.8749 L 1005.4166 1666.8749 L 1031.875 1666.8749 L 1031.875 1693.3333 L 1031.875 1719.7916 L 952.49994 1719.7916 L 846.6666 1719.7916 L 820.2083 1693.3333 Q 793.74994 1666.8749 767.2916 1666.8749 Q 740.8333 1666.8749 423.3333 1613.9583 L 79.37499 1561.0416 L 52.916664 1534.5833 L 0.0 1534.5833 L 0.0 1534.5833 L 0.0 1508.1249 L 0.0 1508.1249 L 0.0 1508.1249 L 26.458332 1481.6666 L 52.916664 1455.2083 L 52.916664 1428.7499 L 52.916664 1402.2916 L 52.916664 1402.2916 L 52.916664 1402.2916 L 79.37499 1402.2916 L 79.37499 1402.2916 L 264.5833 1428.7499 L 423.3333 1428.7499 L 423.3333 1402.2916 L 423.3333 1375.8333 L 449.79166 1296.4583 Q 476.24997 1190.6249 476.24997 1111.25 Q 476.24997 1031.875 502.7083 582.0833 L 502.7083 132.29166 L 529.1666 105.83333 Q 529.1666 79.37499 582.0833 79.37499 Q 634.99994 52.916664 634.99994 26.458332 Q 634.99994 0.0 661.4583 0.0 z M 687.9166 1375.8333 Q 687.9166 1349.3749 687.9166 1349.3749 Q 687.9166 1349.3749 687.9166 1349.3749 Q 687.9166 1375.8333 687.9166 1375.8333 z" svg:height="17.197916mm" draw:style-name="style-420" svg:viewBox="0.0 0.0 1031.875 1719.7916" svg:width="10.318749mm" svg:x="248.17915mm" svg:y="117.73958mm"/>
          <draw:path svg:d="M 555.625 79.37499 L 555.625 105.83333 L 529.1666 211.66666 Q 502.7083 317.49997 476.24997 370.41666 L 476.24997 423.3333 L 449.79166 423.3333 Q 449.79166 449.79166 449.79166 449.79166 L 449.79166 449.79166 L 396.87497 449.79166 Q 370.41666 449.79166 343.9583 449.79166 Q 343.9583 476.24997 291.04166 476.24997 L 211.66666 502.7083 L 185.20833 502.7083 L 158.74998 502.7083 L 79.37499 476.24997 L 0.0 476.24997 L 0.0 396.87497 L 0.0 343.9583 L 0.0 343.9583 L 26.458332 343.9583 L 26.458332 343.9583 L 26.458332 317.49997 L 26.458332 291.04166 L 26.458332 264.5833 L 52.916664 185.20833 Q 79.37499 132.29166 79.37499 79.37499 L 105.83333 26.458332 L 105.83333 26.458332 L 132.29166 26.458332 L 132.29166 26.458332 L 132.29166 26.458332 L 132.29166 0.0 L 132.29166 0.0 L 158.74998 0.0 Q 185.20833 -26.458332 291.04166 26.458332 Q 423.3333 26.458332 476.24997 26.458332 Q 555.625 26.458332 555.625 79.37499 z" svg:height="5.027083mm" draw:style-name="style-421" svg:viewBox="0.0 0.0 555.625 502.7083" svg:width="5.5562496mm" svg:x="181.76874mm" svg:y="75.40624mm"/>
          <draw:path svg:d="M 0.0 26.458332 L 0.0 0.0 L 158.74998 79.37499 Q 343.9583 185.20833 370.41666 185.20833 L 396.87497 185.20833 L 423.3333 211.66666 L 449.79166 238.12498 L 476.24997 238.12498 Q 502.7083 238.12498 529.1666 264.5833 L 529.1666 264.5833 L 529.1666 264.5833 Q 529.1666 291.04166 529.1666 291.04166 L 555.625 291.04166 L 555.625 291.04166 L 582.0833 291.04166 L 582.0833 291.04166 L 582.0833 291.04166 L 582.0833 317.49997 L 608.5416 317.49997 L 608.5416 317.49997 Q 608.5416 343.9583 634.99994 343.9583 L 634.99994 343.9583 L 634.99994 370.41666 Q 634.99994 396.87497 634.99994 396.87497 L 634.99994 396.87497 L 608.5416 396.87497 Q 582.0833 396.87497 502.7083 370.41666 L 423.3333 370.41666 L 317.49997 370.41666 L 238.12498 343.9583 L 211.66666 343.9583 L 158.74998 343.9583 L 158.74998 370.41666 L 158.74998 370.41666 L 132.29166 370.41666 L 132.29166 370.41666 L 132.29166 343.9583 Q 105.83333 343.9583 105.83333 343.9583 L 105.83333 317.49997 L 105.83333 317.49997 Q 105.83333 317.49997 132.29166 317.49997 L 132.29166 291.04166 L 185.20833 291.04166 Q 238.12498 291.04166 238.12498 238.12498 Q 264.5833 211.66666 132.29166 132.29166 L 26.458332 79.37499 L 26.458332 79.37499 Q 0.0 52.916664 0.0 26.458332 L 0.0 26.458332 L 0.0 26.458332 z" svg:height="3.9687498mm" draw:style-name="style-422" svg:viewBox="0.0 0.0 634.99994 396.87497" svg:width="6.3499994mm" svg:x="183.62082mm" svg:y="138.37708mm"/>
          <draw:path svg:d="M 185.20833 26.458332 L 211.66666 26.458332 L 211.66666 26.458332 L 211.66666 52.916664 L 211.66666 52.916664 L 238.12498 52.916664 L 238.12498 52.916664 L 238.12498 79.37499 L 238.12498 264.5833 Q 264.5833 423.3333 238.12498 423.3333 Q 211.66666 423.3333 211.66666 449.79166 L 185.20833 449.79166 L 185.20833 449.79166 L 185.20833 449.79166 L 185.20833 423.3333 Q 185.20833 423.3333 158.74998 423.3333 Q 132.29166 396.87497 158.74998 370.41666 L 185.20833 370.41666 L 185.20833 370.41666 Q 185.20833 343.9583 132.29166 317.49997 Q 132.29166 291.04166 79.37499 291.04166 Q 26.458332 291.04166 26.458332 264.5833 L 26.458332 238.12498 L 26.458332 211.66666 Q 26.458332 185.20833 0.0 185.20833 L 0.0 185.20833 L 0.0 158.74998 L 0.0 132.29166 L 26.458332 132.29166 Q 79.37499 132.29166 79.37499 105.83333 Q 79.37499 79.37499 105.83333 79.37499 Q 132.29166 79.37499 132.29166 52.916664 Q 132.29166 0.0 158.74998 0.0 Q 185.20833 0.0 185.20833 26.458332 z" svg:height="4.497916mm" draw:style-name="style-423" svg:viewBox="0.0 0.0 238.12498 449.79166" svg:width="2.38125mm" svg:x="180.18124mm" svg:y="104.774994mm"/>
          <draw:path svg:d="M 238.12498 79.37499 L 238.12498 105.83333 L 238.12498 105.83333 Q 238.12498 132.29166 264.5833 132.29166 L 264.5833 132.29166 L 317.49997 158.74998 Q 396.87497 185.20833 396.87497 158.74998 L 396.87497 158.74998 L 423.3333 158.74998 L 476.24997 185.20833 L 502.7083 238.12498 Q 529.1666 317.49997 529.1666 449.79166 Q 529.1666 608.5416 476.24997 608.5416 Q 476.24997 608.5416 529.1666 714.37494 Q 582.0833 846.6666 582.0833 873.12494 L 582.0833 873.12494 L 582.0833 873.12494 L 555.625 873.12494 L 555.625 899.5833 L 529.1666 899.5833 L 529.1666 899.5833 L 529.1666 899.5833 L 529.1666 873.12494 L 529.1666 873.12494 L 502.7083 873.12494 L 502.7083 873.12494 L 502.7083 873.12494 L 476.24997 846.6666 L 476.24997 846.6666 L 476.24997 820.2083 L 476.24997 820.2083 L 476.24997 820.2083 L 449.79166 793.74994 L 423.3333 767.2916 L 423.3333 740.8333 Q 423.3333 714.37494 370.41666 661.4583 Q 370.41666 608.5416 317.49997 608.5416 L 291.04166 608.5416 L 291.04166 582.0833 Q 264.5833 555.625 238.12498 502.7083 Q 185.20833 449.79166 158.74998 370.41666 Q 132.29166 291.04166 105.83333 317.49997 Q 52.916664 343.9583 52.916664 370.41666 L 26.458332 396.87497 L 26.458332 291.04166 L 0.0 211.66666 L 0.0 211.66666 L 0.0 238.12498 L 0.0 238.12498 L 0.0 238.12498 L 0.0 238.12498 L 0.0 238.12498 L 26.458332 132.29166 Q 52.916664 0.0 105.83333 0.0 Q 105.83333 0.0 158.74998 26.458332 Q 211.66666 79.37499 238.12498 79.37499 z" svg:height="8.995832mm" draw:style-name="style-424" svg:viewBox="0.0 0.0 582.0833 899.5833" svg:width="5.820833mm" svg:x="248.70831mm" svg:y="99.74791mm"/>
          <draw:path svg:d="M 0.0 26.458332 L 0.0 0.0 L 79.37499 0.0 Q 158.74998 26.458332 185.20833 26.458332 L 211.66666 26.458332 L 238.12498 52.916664 Q 264.5833 79.37499 291.04166 79.37499 L 291.04166 79.37499 L 291.04166 105.83333 L 317.49997 105.83333 L 317.49997 105.83333 L 317.49997 132.29166 L 317.49997 132.29166 L 317.49997 132.29166 L 343.9583 132.29166 L 343.9583 132.29166 L 317.49997 132.29166 L 264.5833 132.29166 L 238.12498 132.29166 L 211.66666 132.29166 L 158.74998 105.83333 Q 132.29166 79.37499 52.916664 79.37499 Q -26.458332 26.458332 0.0 26.458332 z" svg:height="1.3229166mm" draw:style-name="style-425" svg:viewBox="0.0 0.0 343.9583 132.29166" svg:width="3.439583mm" svg:x="187.85416mm" svg:y="142.08124mm"/>
          <draw:path svg:d="M 1640.4166 0.0 L 1666.8749 0.0 L 1666.8749 26.458332 Q 1640.4166 52.916664 1719.7916 79.37499 L 1825.6249 105.83333 L 1931.4583 105.83333 Q 2037.2915 158.74998 2063.75 158.74998 Q 2090.2083 158.74998 2090.2083 185.20833 L 2090.2083 185.20833 L 1931.4583 185.20833 L 1772.7083 211.66666 L 1772.7083 211.66666 Q 1772.7083 211.66666 1772.7083 211.66666 L 1746.2499 238.12498 L 1111.25 238.12498 Q 476.24997 264.5833 291.04166 264.5833 L 105.83333 264.5833 L 105.83333 291.04166 L 105.83333 317.49997 L 79.37499 317.49997 L 52.916664 317.49997 L 52.916664 317.49997 L 52.916664 291.04166 L 52.916664 264.5833 L 52.916664 264.5833 L 52.916664 264.5833 L 26.458332 264.5833 L 26.458332 211.66666 L 26.458332 185.20833 L 0.0 158.74998 L 0.0 132.29166 L 52.916664 132.29166 L 105.83333 105.83333 L 132.29166 105.83333 Q 158.74998 105.83333 105.83333 79.37499 L 52.916664 79.37499 L 52.916664 79.37499 L 52.916664 52.916664 L 793.74994 52.916664 Q 1534.5833 52.916664 1561.0416 26.458332 Q 1613.9583 0.0 1640.4166 0.0 z" svg:height="3.1749997mm" draw:style-name="style-426" svg:viewBox="0.0 0.0 2090.2083 317.49997" svg:width="20.902082mm" svg:x="194.46873mm" svg:y="134.40833mm"/>
          <draw:path svg:d="M 687.9166 264.5833 L 687.9166 317.49997 L 661.4583 317.49997 Q 661.4583 317.49997 634.99994 370.41666 Q 608.5416 449.79166 608.5416 582.0833 L 608.5416 714.37494 L 582.0833 714.37494 L 555.625 687.9166 L 555.625 687.9166 L 555.625 687.9166 L 529.1666 687.9166 L 529.1666 687.9166 L 529.1666 661.4583 L 502.7083 661.4583 L 502.7083 661.4583 L 502.7083 634.99994 L 502.7083 634.99994 L 502.7083 634.99994 L 476.24997 634.99994 L 476.24997 634.99994 L 449.79166 661.4583 L 423.3333 661.4583 L 423.3333 608.5416 Q 423.3333 555.625 396.87497 555.625 Q 343.9583 555.625 343.9583 476.24997 L 343.9583 396.87497 L 343.9583 396.87497 L 343.9583 370.41666 L 291.04166 370.41666 L 238.12498 370.41666 L 211.66666 423.3333 Q 185.20833 476.24997 211.66666 476.24997 Q 211.66666 476.24997 185.20833 502.7083 L 132.29166 502.7083 L 132.29166 476.24997 Q 132.29166 423.3333 105.83333 423.3333 Q 105.83333 423.3333 79.37499 423.3333 L 79.37499 449.79166 L 52.916664 449.79166 L 52.916664 476.24997 L 26.458332 476.24997 L 26.458332 476.24997 L 26.458332 476.24997 L 26.458332 449.79166 L 0.0 423.3333 L 0.0 396.87497 L 0.0 317.49997 Q 0.0 211.66666 26.458332 211.66666 Q 79.37499 211.66666 79.37499 158.74998 Q 79.37499 132.29166 105.83333 132.29166 Q 132.29166 105.83333 132.29166 79.37499 L 132.29166 52.916664 L 132.29166 26.458332 Q 132.29166 0.0 158.74998 0.0 Q 185.20833 0.0 185.20833 26.458332 Q 185.20833 52.916664 370.41666 26.458332 Q 555.625 0.0 582.0833 52.916664 Q 608.5416 105.83333 634.99994 132.29166 Q 661.4583 132.29166 661.4583 185.20833 Q 634.99994 238.12498 661.4583 238.12498 Q 687.9166 238.12498 687.9166 264.5833 z" svg:height="7.1437497mm" draw:style-name="style-427" svg:viewBox="0.0 0.0 687.9166 714.37494" svg:width="6.879166mm" svg:x="123.03124mm" svg:y="125.41249mm"/>
          <draw:path svg:d="M 0.0 0.0 L 26.458332 0.0 L 52.916664 26.458332 Q 52.916664 52.916664 52.916664 52.916664 L 79.37499 52.916664 L 105.83333 52.916664 L 132.29166 52.916664 L 132.29166 79.37499 L 158.74998 79.37499 L 158.74998 105.83333 L 158.74998 132.29166 L 185.20833 158.74998 Q 211.66666 158.74998 238.12498 211.66666 Q 238.12498 264.5833 396.87497 291.04166 Q 555.625 317.49997 582.0833 343.9583 L 582.0833 343.9583 L 582.0833 343.9583 L 582.0833 370.41666 L 582.0833 370.41666 L 608.5416 370.41666 L 608.5416 370.41666 L 608.5416 396.87497 L 582.0833 396.87497 L 582.0833 423.3333 L 582.0833 423.3333 L 582.0833 423.3333 L 555.625 423.3333 L 529.1666 423.3333 L 476.24997 396.87497 L 449.79166 370.41666 L 449.79166 370.41666 L 423.3333 370.41666 L 423.3333 370.41666 L 423.3333 370.41666 L 370.41666 370.41666 Q 291.04166 370.41666 264.5833 343.9583 L 238.12498 343.9583 L 238.12498 317.49997 Q 211.66666 317.49997 185.20833 291.04166 Q 132.29166 264.5833 52.916664 132.29166 Q -52.916664 -26.458332 0.0 0.0 z" svg:height="4.233333mm" draw:style-name="style-428" svg:viewBox="0.0 0.0 608.5416 423.3333" svg:width="6.0854163mm" svg:x="131.23332mm" svg:y="121.70833mm"/>
          <draw:path svg:d="M 1243.5416 238.12498 L 1243.5416 238.12498 L 1243.5416 238.12498 L 1243.5416 238.12498 L 1269.9999 238.12498 L 1269.9999 264.5833 L 1349.3749 264.5833 Q 1402.2916 317.49997 1402.2916 317.49997 L 1402.2916 317.49997 L 1349.3749 317.49997 Q 1269.9999 317.49997 1243.5416 370.41666 L 1190.6249 370.41666 L 1190.6249 396.87497 Q 1190.6249 396.87497 1137.7083 449.79166 L 1111.25 502.7083 L 1111.25 476.24997 Q 1111.25 449.79166 608.5416 476.24997 L 105.83333 502.7083 L 105.83333 476.24997 L 105.83333 449.79166 L 52.916664 449.79166 L 0.0 449.79166 L 0.0 449.79166 L 0.0 423.3333 L 0.0 423.3333 L 26.458332 423.3333 L 26.458332 423.3333 L 26.458332 423.3333 L 79.37499 396.87497 L 105.83333 370.41666 L 105.83333 370.41666 L 79.37499 370.41666 L 79.37499 370.41666 L 79.37499 370.41666 L 105.83333 343.9583 Q 132.29166 317.49997 132.29166 291.04166 Q 105.83333 264.5833 132.29166 264.5833 Q 158.74998 264.5833 211.66666 264.5833 L 264.5833 264.5833 L 291.04166 264.5833 L 343.9583 264.5833 L 343.9583 264.5833 L 343.9583 264.5833 L 317.49997 264.5833 L 317.49997 264.5833 L 317.49997 238.12498 L 291.04166 238.12498 L 291.04166 211.66666 L 291.04166 185.20833 L 264.5833 185.20833 Q 264.5833 158.74998 211.66666 158.74998 L 158.74998 105.83333 L 132.29166 105.83333 L 105.83333 105.83333 L 132.29166 79.37499 L 158.74998 79.37499 L 158.74998 52.916664 L 158.74998 26.458332 L 370.41666 0.0 Q 608.5416 0.0 714.37494 0.0 Q 846.6666 0.0 873.12494 0.0 Q 926.0416 26.458332 899.5833 52.916664 Q 899.5833 52.916664 873.12494 79.37499 Q 820.2083 79.37499 952.49994 158.74998 Q 1084.7916 264.5833 1164.1666 264.5833 Q 1243.5416 264.5833 1243.5416 238.12498 z" svg:height="5.027083mm" draw:style-name="style-429" svg:viewBox="0.0 0.0 1402.2916 502.7083" svg:width="14.022916mm" svg:x="199.23125mm" svg:y="94.19166mm"/>
          <draw:path svg:d="M 767.2916 0.0 L 793.74994 0.0 L 793.74994 26.458332 L 820.2083 52.916664 L 820.2083 52.916664 L 820.2083 79.37499 L 793.74994 132.29166 L 793.74994 185.20833 L 793.74994 211.66666 Q 767.2916 211.66666 767.2916 211.66666 L 767.2916 238.12498 L 767.2916 264.5833 Q 767.2916 291.04166 873.12494 317.49997 Q 978.95825 317.49997 978.95825 291.04166 Q 1005.4166 264.5833 1031.875 264.5833 L 1084.7916 264.5833 L 1084.7916 264.5833 Q 1084.7916 291.04166 1031.875 317.49997 Q 978.95825 343.9583 978.95825 370.41666 Q 978.95825 423.3333 952.49994 423.3333 Q 926.0416 423.3333 926.0416 449.79166 L 926.0416 476.24997 L 926.0416 476.24997 Q 899.5833 476.24997 873.12494 476.24997 Q 820.2083 476.24997 740.8333 476.24997 Q 661.4583 476.24997 634.99994 502.7083 L 608.5416 502.7083 L 608.5416 502.7083 Q 608.5416 476.24997 502.7083 502.7083 Q 370.41666 502.7083 370.41666 529.1666 L 370.41666 555.625 L 264.5833 555.625 L 158.74998 529.1666 L 132.29166 529.1666 L 105.83333 529.1666 L 105.83333 476.24997 L 105.83333 449.79166 L 52.916664 449.79166 L 0.0 449.79166 L 0.0 423.3333 L 0.0 396.87497 L 79.37499 396.87497 Q 158.74998 370.41666 158.74998 370.41666 Q 185.20833 370.41666 132.29166 317.49997 Q 132.29166 291.04166 158.74998 264.5833 Q 185.20833 238.12498 158.74998 185.20833 L 132.29166 132.29166 L 105.83333 132.29166 L 105.83333 105.83333 L 105.83333 105.83333 L 105.83333 105.83333 L 158.74998 105.83333 Q 211.66666 105.83333 343.9583 105.83333 Q 502.7083 52.916664 555.625 52.916664 L 582.0833 52.916664 L 608.5416 26.458332 L 608.5416 26.458332 L 661.4583 26.458332 L 687.9166 26.458332 L 687.9166 26.458332 Q 687.9166 52.916664 714.37494 52.916664 L 714.37494 52.916664 L 740.8333 26.458332 Q 767.2916 0.0 767.2916 0.0 z" svg:height="5.5562496mm" draw:style-name="style-430" svg:viewBox="0.0 0.0 1084.7916 555.625" svg:width="10.847916mm" svg:x="206.63957mm" svg:y="104.774994mm"/>
          <draw:path svg:d="M 52.916664 0.0 L 158.74998 0.0 L 238.12498 26.458332 Q 317.49997 52.916664 423.3333 52.916664 L 502.7083 52.916664 L 502.7083 52.916664 Q 529.1666 52.916664 529.1666 52.916664 L 529.1666 26.458332 L 555.625 26.458332 Q 582.0833 26.458332 582.0833 52.916664 L 582.0833 105.83333 L 582.0833 105.83333 Q 582.0833 105.83333 582.0833 132.29166 L 608.5416 132.29166 L 608.5416 132.29166 Q 608.5416 158.74998 634.99994 158.74998 L 634.99994 158.74998 L 634.99994 211.66666 Q 634.99994 291.04166 608.5416 317.49997 L 608.5416 343.9583 L 608.5416 343.9583 Q 608.5416 370.41666 582.0833 370.41666 L 555.625 370.41666 L 555.625 317.49997 Q 529.1666 291.04166 529.1666 264.5833 Q 529.1666 211.66666 264.5833 158.74998 Q 0.0 105.83333 0.0 26.458332 Q -26.458332 -26.458332 52.916664 0.0 z" svg:height="3.7041664mm" draw:style-name="style-431" svg:viewBox="0.0 0.0 634.99994 370.41666" svg:width="6.3499994mm" svg:x="135.99582mm" svg:y="97.89583mm"/>
          <draw:path svg:d="M 238.12498 52.916664 L 238.12498 105.83333 L 238.12498 105.83333 L 211.66666 105.83333 L 211.66666 132.29166 L 211.66666 158.74998 L 185.20833 211.66666 Q 185.20833 238.12498 211.66666 238.12498 Q 238.12498 264.5833 238.12498 264.5833 L 238.12498 264.5833 L 238.12498 264.5833 L 238.12498 291.04166 L 211.66666 291.04166 L 211.66666 291.04166 L 211.66666 291.04166 Q 185.20833 264.5833 185.20833 264.5833 L 185.20833 264.5833 L 158.74998 264.5833 Q 105.83333 264.5833 52.916664 264.5833 Q 26.458332 264.5833 26.458332 238.12498 Q 52.916664 185.20833 26.458332 158.74998 L 0.0 158.74998 L 0.0 132.29166 Q 0.0 105.83333 0.0 79.37499 Q 0.0 52.916664 26.458332 52.916664 L 79.37499 26.458332 L 105.83333 26.458332 Q 158.74998 26.458332 158.74998 0.0 Q 158.74998 -26.458332 185.20833 0.0 Q 211.66666 0.0 238.12498 52.916664 z" svg:height="2.9104166mm" draw:style-name="style-432" svg:viewBox="0.0 0.0 238.12498 291.04166" svg:width="2.38125mm" svg:x="83.60833mm" svg:y="139.7mm"/>
          <draw:path svg:d="M 343.9583 0.0 L 370.41666 0.0 L 396.87497 0.0 L 423.3333 0.0 L 423.3333 26.458332 L 423.3333 52.916664 L 396.87497 52.916664 Q 370.41666 52.916664 370.41666 158.74998 Q 370.41666 264.5833 396.87497 264.5833 Q 423.3333 264.5833 449.79166 317.49997 Q 449.79166 370.41666 502.7083 370.41666 Q 555.625 423.3333 555.625 423.3333 L 555.625 423.3333 L 555.625 423.3333 Q 555.625 449.79166 529.1666 449.79166 L 529.1666 449.79166 L 502.7083 449.79166 Q 502.7083 423.3333 502.7083 423.3333 L 502.7083 423.3333 L 396.87497 423.3333 L 264.5833 423.3333 L 238.12498 396.87497 Q 211.66666 370.41666 132.29166 370.41666 L 26.458332 370.41666 L 26.458332 343.9583 Q 26.458332 343.9583 0.0 317.49997 L 0.0 317.49997 L 132.29166 264.5833 Q 238.12498 211.66666 291.04166 105.83333 Q 343.9583 0.0 343.9583 0.0 z" svg:height="4.497916mm" draw:style-name="style-433" svg:viewBox="0.0 0.0 555.625 449.79166" svg:width="5.5562496mm" svg:x="186.53123mm" svg:y="108.479164mm"/>
          <draw:path svg:d="M 26.458332 0.0 L 79.37499 26.458332 L 79.37499 79.37499 L 79.37499 132.29166 L 105.83333 132.29166 L 132.29166 132.29166 L 158.74998 158.74998 Q 185.20833 158.74998 185.20833 185.20833 L 185.20833 185.20833 L 185.20833 211.66666 Q 185.20833 211.66666 132.29166 211.66666 L 79.37499 211.66666 L 79.37499 211.66666 Q 52.916664 211.66666 26.458332 185.20833 L 26.458332 185.20833 L 26.458332 158.74998 Q 26.458332 158.74998 0.0 79.37499 Q 0.0 0.0 26.458332 0.0 z" svg:height="2.1166666mm" draw:style-name="style-434" svg:viewBox="0.0 0.0 185.20833 211.66666" svg:width="1.8520832mm" svg:x="173.83124mm" svg:y="112.712494mm"/>
          <draw:path svg:d="M 105.83333 52.916664 L 79.37499 0.0 L 132.29166 0.0 Q 158.74998 0.0 185.20833 26.458332 Q 185.20833 52.916664 185.20833 26.458332 Q 211.66666 0.0 291.04166 0.0 L 343.9583 0.0 L 396.87497 26.458332 L 423.3333 26.458332 L 423.3333 26.458332 L 449.79166 26.458332 L 449.79166 26.458332 Q 449.79166 52.916664 449.79166 52.916664 L 476.24997 52.916664 L 476.24997 52.916664 L 476.24997 52.916664 L 476.24997 79.37499 L 502.7083 79.37499 L 502.7083 79.37499 L 502.7083 105.83333 L 529.1666 105.83333 L 555.625 105.83333 L 555.625 132.29166 L 555.625 132.29166 L 476.24997 158.74998 Q 396.87497 158.74998 396.87497 185.20833 Q 343.9583 211.66666 343.9583 185.20833 Q 343.9583 158.74998 291.04166 317.49997 Q 238.12498 502.7083 211.66666 582.0833 L 211.66666 634.99994 L 185.20833 634.99994 L 158.74998 634.99994 L 158.74998 661.4583 L 132.29166 661.4583 L 132.29166 687.9166 L 132.29166 687.9166 L 132.29166 687.9166 L 132.29166 687.9166 L 105.83333 714.37494 L 79.37499 740.8333 L 79.37499 714.37494 L 79.37499 687.9166 L 52.916664 634.99994 L 26.458332 582.0833 L 26.458332 634.99994 L 26.458332 661.4583 L 0.0 661.4583 L 0.0 661.4583 L 0.0 582.0833 Q 26.458332 529.1666 79.37499 317.49997 Q 132.29166 105.83333 105.83333 52.916664 z" svg:height="7.408333mm" draw:style-name="style-435" svg:viewBox="0.0 0.0 555.625 740.8333" svg:width="5.5562496mm" svg:x="137.84792mm" svg:y="149.75417mm"/>
          <draw:path svg:d="M 105.83333 0.0 L 105.83333 0.0 L 105.83333 0.0 L 105.83333 0.0 L 105.83333 52.916664 Q 105.83333 105.83333 211.66666 105.83333 Q 317.49997 132.29166 317.49997 132.29166 L 317.49997 132.29166 L 211.66666 132.29166 Q 105.83333 132.29166 105.83333 158.74998 L 105.83333 185.20833 L 105.83333 185.20833 Q 79.37499 185.20833 52.916664 158.74998 L 0.0 132.29166 L 0.0 132.29166 Q 0.0 132.29166 26.458332 79.37499 L 26.458332 0.0 L 52.916664 0.0 Q 105.83333 -26.458332 105.83333 0.0 z" svg:height="1.8520832mm" draw:style-name="style-436" svg:viewBox="0.0 0.0 317.49997 185.20833" svg:width="3.1749997mm" svg:x="226.48332mm" svg:y="105.03958mm"/>
          <draw:path svg:d="M 52.916664 0.0 L 52.916664 0.0 L 105.83333 0.0 Q 158.74998 26.458332 158.74998 52.916664 Q 158.74998 79.37499 185.20833 105.83333 Q 238.12498 105.83333 238.12498 158.74998 Q 238.12498 211.66666 264.5833 264.5833 L 291.04166 343.9583 L 291.04166 343.9583 L 291.04166 317.49997 L 291.04166 317.49997 L 291.04166 317.49997 L 317.49997 317.49997 L 317.49997 317.49997 L 343.9583 343.9583 L 370.41666 343.9583 L 370.41666 423.3333 L 370.41666 476.24997 L 396.87497 767.2916 Q 449.79166 1058.3333 449.79166 1111.25 L 449.79166 1190.6249 L 476.24997 1190.6249 L 476.24997 1217.0833 L 502.7083 1217.0833 L 529.1666 1217.0833 L 555.625 1243.5416 L 582.0833 1243.5416 L 582.0833 1243.5416 Q 582.0833 1269.9999 529.1666 1269.9999 Q 476.24997 1269.9999 476.24997 1296.4583 L 476.24997 1322.9166 L 423.3333 1322.9166 L 370.41666 1322.9166 L 343.9583 1322.9166 L 317.49997 1322.9166 L 264.5833 1296.4583 Q 211.66666 1269.9999 185.20833 1269.9999 L 132.29166 1269.9999 L 105.83333 1243.5416 L 79.37499 1217.0833 L 52.916664 1217.0833 L 26.458332 1217.0833 L 26.458332 1164.1666 Q 26.458332 1084.7916 0.0 1058.3333 L 0.0 1058.3333 L 79.37499 1058.3333 L 132.29166 1058.3333 L 132.29166 1005.4166 L 132.29166 978.95825 L 105.83333 846.6666 Q 79.37499 740.8333 79.37499 740.8333 L 79.37499 740.8333 L 79.37499 555.625 Q 79.37499 370.41666 79.37499 211.66666 L 52.916664 26.458332 L 52.916664 0.0 z" svg:height="13.229166mm" draw:style-name="style-437" svg:viewBox="0.0 0.0 582.0833 1322.9166" svg:width="5.820833mm" svg:x="194.99791mm" svg:y="116.416664mm"/>
          <draw:path svg:d="M 264.5833 0.0 L 291.04166 0.0 L 291.04166 52.916664 Q 291.04166 105.83333 238.12498 238.12498 Q 211.66666 396.87497 158.74998 608.5416 L 105.83333 820.2083 L 79.37499 820.2083 Q 79.37499 820.2083 52.916664 820.2083 L 26.458332 846.6666 L 26.458332 846.6666 L 0.0 846.6666 L 26.458332 820.2083 Q 26.458332 767.2916 26.458332 767.2916 L 26.458332 767.2916 L 79.37499 502.7083 Q 132.29166 238.12498 158.74998 185.20833 L 158.74998 158.74998 L 158.74998 158.74998 L 185.20833 158.74998 L 211.66666 79.37499 Q 238.12498 0.0 264.5833 0.0 z" svg:height="8.466666mm" draw:style-name="style-438" svg:viewBox="0.0 0.0 291.04166 846.6666" svg:width="2.9104166mm" svg:x="192.35207mm" svg:y="29.897915mm"/>
          <draw:path svg:d="M 79.37499 26.458332 L 79.37499 0.0 L 105.83333 0.0 L 132.29166 0.0 L 132.29166 26.458332 L 132.29166 26.458332 L 132.29166 105.83333 Q 132.29166 211.66666 105.83333 238.12498 L 105.83333 264.5833 L 79.37499 264.5833 Q 79.37499 264.5833 79.37499 238.12498 L 52.916664 238.12498 L 52.916664 238.12498 Q 52.916664 211.66666 26.458332 211.66666 Q 0.0 211.66666 0.0 158.74998 L 0.0 132.29166 L 0.0 132.29166 Q 26.458332 132.29166 26.458332 79.37499 L 79.37499 26.458332 L 79.37499 26.458332 z" svg:height="2.6458333mm" draw:style-name="style-439" svg:viewBox="0.0 0.0 132.29166 264.5833" svg:width="1.3229166mm" svg:x="99.74791mm" svg:y="113.24166mm"/>
          <draw:path svg:d="M 158.74998 0.0 L 185.20833 0.0 L 185.20833 0.0 Q 185.20833 0.0 185.20833 79.37499 Q 211.66666 132.29166 158.74998 211.66666 Q 132.29166 264.5833 105.83333 264.5833 Q 52.916664 238.12498 79.37499 211.66666 L 79.37499 158.74998 L 52.916664 158.74998 Q 0.0 132.29166 0.0 105.83333 Q 26.458332 52.916664 79.37499 52.916664 Q 132.29166 52.916664 158.74998 26.458332 Q 158.74998 0.0 158.74998 0.0 z" svg:height="2.6458333mm" draw:style-name="style-440" svg:viewBox="0.0 0.0 185.20833 264.5833" svg:width="1.8520832mm" svg:x="252.94165mm" svg:y="95.24999mm"/>
          <draw:path svg:d="M 132.29166 26.458332 L 132.29166 0.0 L 158.74998 0.0 L 158.74998 0.0 L 158.74998 0.0 L 185.20833 0.0 L 211.66666 0.0 L 211.66666 0.0 L 211.66666 26.458332 Q 211.66666 52.916664 264.5833 79.37499 Q 343.9583 105.83333 343.9583 79.37499 Q 370.41666 52.916664 343.9583 26.458332 L 343.9583 0.0 L 370.41666 0.0 Q 396.87497 0.0 423.3333 52.916664 Q 449.79166 105.83333 476.24997 105.83333 Q 502.7083 105.83333 502.7083 132.29166 L 502.7083 158.74998 L 476.24997 158.74998 Q 476.24997 185.20833 476.24997 211.66666 L 476.24997 211.66666 L 449.79166 211.66666 Q 423.3333 211.66666 370.41666 185.20833 Q 343.9583 185.20833 317.49997 264.5833 L 317.49997 343.9583 L 317.49997 317.49997 Q 317.49997 317.49997 291.04166 317.49997 L 291.04166 291.04166 L 291.04166 291.04166 Q 317.49997 291.04166 317.49997 264.5833 Q 317.49997 264.5833 264.5833 264.5833 L 238.12498 264.5833 L 211.66666 264.5833 Q 211.66666 264.5833 158.74998 238.12498 L 79.37499 238.12498 L 79.37499 264.5833 Q 105.83333 291.04166 105.83333 343.9583 L 105.83333 396.87497 L 79.37499 396.87497 L 52.916664 396.87497 L 52.916664 343.9583 L 52.916664 291.04166 L 52.916664 238.12498 L 52.916664 185.20833 L 26.458332 185.20833 L 26.458332 158.74998 L 26.458332 158.74998 L 0.0 158.74998 L 0.0 158.74998 L 0.0 158.74998 L 0.0 158.74998 L 0.0 132.29166 L 52.916664 105.83333 Q 79.37499 52.916664 105.83333 52.916664 Q 132.29166 52.916664 132.29166 26.458332 z" svg:height="3.9687498mm" draw:style-name="style-441" svg:viewBox="0.0 0.0 502.7083 396.87497" svg:width="5.027083mm" svg:x="174.09583mm" svg:y="110.06666mm"/>
          <draw:path svg:d="M 238.12498 105.83333 L 264.5833 105.83333 L 264.5833 105.83333 Q 264.5833 132.29166 291.04166 132.29166 L 291.04166 132.29166 L 291.04166 185.20833 Q 291.04166 238.12498 317.49997 238.12498 L 317.49997 264.5833 L 317.49997 264.5833 Q 317.49997 291.04166 158.74998 291.04166 L 0.0 291.04166 L 0.0 291.04166 L 0.0 291.04166 L 0.0 264.5833 Q 26.458332 238.12498 52.916664 132.29166 L 79.37499 52.916664 L 26.458332 52.916664 L 0.0 52.916664 L 0.0 26.458332 Q 26.458332 26.458332 26.458332 26.458332 L 26.458332 26.458332 L 79.37499 0.0 Q 158.74998 -26.458332 185.20833 0.0 Q 185.20833 26.458332 185.20833 79.37499 Q 211.66666 105.83333 238.12498 105.83333 z" svg:height="2.9104166mm" draw:style-name="style-442" svg:viewBox="0.0 0.0 317.49997 291.04166" svg:width="3.1749997mm" svg:x="160.60208mm" svg:y="183.8854mm"/>
          <draw:path svg:d="M 449.79166 0.0 L 449.79166 0.0 L 449.79166 79.37499 L 449.79166 158.74998 L 449.79166 264.5833 Q 449.79166 370.41666 476.24997 370.41666 L 502.7083 370.41666 L 502.7083 396.87497 Q 502.7083 423.3333 476.24997 423.3333 Q 449.79166 423.3333 449.79166 449.79166 Q 449.79166 476.24997 476.24997 476.24997 Q 502.7083 476.24997 502.7083 502.7083 L 502.7083 502.7083 L 423.3333 502.7083 Q 370.41666 529.1666 238.12498 529.1666 L 105.83333 529.1666 L 79.37499 529.1666 Q 52.916664 529.1666 26.458332 502.7083 L 0.0 476.24997 L 0.0 449.79166 Q -26.458332 423.3333 0.0 423.3333 Q 52.916664 423.3333 105.83333 449.79166 L 185.20833 449.79166 L 185.20833 423.3333 Q 158.74998 396.87497 158.74998 370.41666 L 158.74998 370.41666 L 238.12498 370.41666 Q 317.49997 370.41666 317.49997 317.49997 Q 317.49997 264.5833 317.49997 238.12498 L 317.49997 238.12498 L 343.9583 238.12498 L 370.41666 238.12498 L 370.41666 264.5833 L 370.41666 317.49997 L 396.87497 317.49997 L 396.87497 317.49997 L 396.87497 343.9583 L 423.3333 343.9583 L 423.3333 158.74998 Q 423.3333 0.0 449.79166 0.0 z" svg:height="5.2916665mm" draw:style-name="style-443" svg:viewBox="0.0 0.0 502.7083 529.1666" svg:width="5.027083mm" svg:x="159.80832mm" svg:y="147.10832mm"/>
          <draw:path svg:d="M 264.5833 105.83333 L 264.5833 132.29166 L 264.5833 132.29166 Q 238.12498 132.29166 238.12498 158.74998 L 238.12498 158.74998 L 211.66666 238.12498 Q 158.74998 343.9583 185.20833 370.41666 L 185.20833 396.87497 L 158.74998 396.87497 Q 158.74998 396.87497 105.83333 343.9583 L 52.916664 317.49997 L 52.916664 291.04166 Q 52.916664 291.04166 26.458332 291.04166 L 26.458332 291.04166 L 0.0 211.66666 Q 0.0 132.29166 26.458332 105.83333 Q 52.916664 52.916664 79.37499 26.458332 Q 105.83333 26.458332 132.29166 0.0 Q 158.74998 0.0 158.74998 26.458332 Q 185.20833 79.37499 211.66666 79.37499 Q 264.5833 79.37499 264.5833 105.83333 z" svg:height="3.9687498mm" draw:style-name="style-444" svg:viewBox="0.0 0.0 264.5833 396.87497" svg:width="2.6458333mm" svg:x="185.20833mm" svg:y="95.51458mm"/>
          <draw:path svg:d="M 238.12498 79.37499 L 238.12498 105.83333 L 238.12498 105.83333 Q 238.12498 132.29166 264.5833 158.74998 Q 291.04166 211.66666 238.12498 291.04166 Q 238.12498 343.9583 185.20833 343.9583 Q 132.29166 343.9583 79.37499 317.49997 L 52.916664 291.04166 L 26.458332 291.04166 Q 0.0 291.04166 0.0 185.20833 L 0.0 79.37499 L 26.458332 0.0 Q 52.916664 -79.37499 132.29166 0.0 Q 238.12498 79.37499 238.12498 79.37499 z" svg:height="3.439583mm" draw:style-name="style-445" svg:viewBox="0.0 0.0 264.5833 343.9583" svg:width="2.6458333mm" svg:x="164.30624mm" svg:y="147.90207mm"/>
          <draw:path svg:d="M 291.04166 26.458332 L 291.04166 0.0 L 317.49997 0.0 L 317.49997 0.0 L 317.49997 52.916664 Q 317.49997 79.37499 291.04166 105.83333 Q 264.5833 105.83333 132.29166 158.74998 L 0.0 211.66666 L 0.0 158.74998 Q 26.458332 105.83333 132.29166 79.37499 Q 211.66666 52.916664 238.12498 52.916664 L 238.12498 26.458332 L 264.5833 52.916664 Q 264.5833 52.916664 291.04166 26.458332 z" svg:height="2.1166666mm" draw:style-name="style-446" svg:viewBox="0.0 0.0 317.49997 211.66666" svg:width="3.1749997mm" svg:x="223.30832mm" svg:y="144.99165mm"/>
          <draw:path svg:d="M 79.37499 0.0 L 105.83333 0.0 L 211.66666 0.0 Q 317.49997 0.0 370.41666 52.916664 Q 396.87497 79.37499 423.3333 105.83333 L 423.3333 105.83333 L 423.3333 132.29166 Q 423.3333 158.74998 396.87497 158.74998 Q 343.9583 158.74998 343.9583 211.66666 Q 317.49997 264.5833 343.9583 264.5833 Q 370.41666 264.5833 370.41666 317.49997 L 370.41666 343.9583 L 343.9583 343.9583 Q 317.49997 317.49997 291.04166 317.49997 Q 238.12498 264.5833 158.74998 291.04166 L 79.37499 291.04166 L 79.37499 264.5833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58.74998 L 26.458332 158.74998 Q 26.458332 158.74998 26.458332 105.83333 L 26.458332 52.916664 L 26.458332 26.458332 L 26.458332 26.458332 L 52.916664 26.458332 L 52.916664 0.0 L 79.37499 0.0 z" svg:height="3.439583mm" draw:style-name="style-447" svg:viewBox="0.0 0.0 423.3333 343.9583" svg:width="4.233333mm" svg:x="119.85625mm" svg:y="102.658325mm"/>
          <draw:path svg:d="M 1984.3749 52.916664 L 1984.3749 79.37499 L 2010.8333 79.37499 L 2010.8333 105.83333 L 2010.8333 105.83333 L 2037.2915 105.83333 L 2037.2915 105.83333 L 2037.2915 105.83333 L 2037.2915 132.29166 L 2037.2915 132.29166 L 2063.75 132.29166 L 2063.75 105.83333 L 2090.2083 105.83333 L 2090.2083 105.83333 L 2116.6665 476.24997 Q 2143.125 820.2083 2116.6665 873.12494 Q 2090.2083 926.0416 2090.2083 926.0416 L 2090.2083 926.0416 L 2090.2083 899.5833 L 2090.2083 899.5833 L 2090.2083 846.6666 L 2090.2083 793.74994 L 2090.2083 740.8333 Q 2090.2083 687.9166 1666.8749 687.9166 Q 1269.9999 687.9166 767.2916 634.99994 L 238.12498 608.5416 L 238.12498 582.0833 L 238.12498 582.0833 L 211.66666 555.625 L 211.66666 529.1666 L 238.12498 529.1666 L 264.5833 529.1666 L 264.5833 555.625 L 291.04166 555.625 L 291.04166 555.625 L 291.04166 529.1666 L 291.04166 529.1666 L 291.04166 529.1666 L 317.49997 529.1666 L 317.49997 529.1666 L 317.49997 502.7083 L 343.9583 502.7083 L 343.9583 502.7083 L 343.9583 476.24997 L 343.9583 476.24997 L 343.9583 476.24997 L 343.9583 476.24997 L 343.9583 449.79166 L 343.9583 423.3333 L 343.9583 370.41666 L 317.49997 370.41666 L 317.49997 370.41666 L 291.04166 343.9583 L 264.5833 317.49997 L 185.20833 317.49997 L 79.37499 317.49997 L 79.37499 291.04166 L 79.37499 291.04166 L 79.37499 291.04166 L 79.37499 291.04166 L 105.83333 291.04166 L 105.83333 264.5833 L 79.37499 264.5833 L 52.916664 264.5833 L 26.458332 238.12498 L 0.0 211.66666 L 0.0 211.66666 L 26.458332 211.66666 L 26.458332 211.66666 L 26.458332 211.66666 L 396.87497 211.66666 Q 793.74994 211.66666 793.74994 238.12498 Q 793.74994 264.5833 873.12494 264.5833 Q 926.0416 238.12498 978.95825 211.66666 Q 1031.875 211.66666 1058.3333 211.66666 Q 1084.7916 238.12498 1111.25 158.74998 Q 1164.1666 105.83333 1217.0833 105.83333 Q 1296.4583 105.83333 1455.2083 52.916664 Q 1613.9583 0.0 1640.4166 0.0 Q 1666.8749 -26.458332 1666.8749 0.0 Q 1666.8749 52.916664 1825.6249 26.458332 Q 1984.3749 0.0 1984.3749 52.916664 z" svg:height="9.260416mm" draw:style-name="style-448" svg:viewBox="0.0 0.0 2116.6665 926.0416" svg:width="21.166666mm" svg:x="243.68124mm" svg:y="71.96666mm"/>
          <draw:path svg:d="M 6297.083 26.458332 L 6297.083 0.0 L 6349.9995 343.9583 Q 6349.9995 714.37494 6429.3745 767.2916 Q 6482.2915 820.2083 6667.4995 873.12494 Q 6826.2495 926.0416 6984.9995 899.5833 Q 7143.7495 873.12494 7143.7495 873.12494 Q 7143.7495 873.12494 7170.208 873.12494 L 7170.208 873.12494 L 7170.208 1243.5416 Q 7143.7495 1613.9583 7143.7495 1772.7083 L 7143.7495 1904.9999 L 7170.208 1904.9999 L 7170.208 1931.4583 L 7170.208 1931.4583 L 7196.6665 1931.4583 L 7196.6665 1825.6249 L 7196.6665 1719.7916 L 7223.1245 1666.8749 Q 7249.583 1587.4999 7302.4995 1296.4583 L 7355.4165 1005.4166 L 7381.8745 1005.4166 Q 7408.333 978.95825 7725.833 978.95825 Q 8069.791 978.95825 8149.166 978.95825 Q 8255.0 926.0416 8202.083 926.0416 Q 8175.6245 899.5833 8175.6245 873.12494 Q 8202.083 820.2083 8175.6245 793.74994 Q 8149.166 767.2916 8360.833 740.8333 Q 8598.958 740.8333 8572.5 820.2083 Q 8572.5 873.12494 8546.041 899.5833 Q 8519.583 899.5833 8519.583 926.0416 Q 8546.041 978.95825 12117.916 978.95825 Q 15716.249 978.95825 15636.874 1031.875 Q 15557.499 1031.875 15610.416 1058.3333 Q 15663.332 1084.7916 15610.416 1084.7916 Q 15583.957 1137.7083 15663.332 1164.1666 Q 15769.166 1190.6249 15954.374 1217.0833 Q 16139.582 1243.5416 16139.582 1349.3749 Q 16139.582 1428.7499 16139.582 1508.1249 Q 16139.582 1613.9583 16086.666 1719.7916 Q 16086.666 1799.1666 16086.666 1931.4583 Q 16113.124 2090.2083 16139.582 2090.2083 Q 16166.041 2090.2083 16166.041 2169.5833 Q 16139.582 2248.9583 16166.041 2301.875 Q 16192.499 2328.3333 16192.499 2354.7915 L 16192.499 2407.7083 L 16218.957 2407.7083 L 16218.957 2407.7083 L 16218.957 2434.1665 L 16245.416 2434.1665 L 16245.416 2434.1665 L 16245.416 2460.6248 L 15980.832 2460.6248 L 15742.707 2460.6248 L 20584.582 2487.0833 L 25452.916 2487.0833 L 25452.916 2487.0833 L 25452.916 2513.5415 L 12726.458 2513.5415 L 0.0 2513.5415 L 0.0 2513.5415 L 0.0 2513.5415 L 2143.125 2487.0833 L 4286.25 2460.6248 L 4339.1665 2460.6248 L 4365.625 2460.6248 L 4365.625 2434.1665 L 4339.1665 2434.1665 L 4339.1665 2407.7083 L 4339.1665 2381.2498 L 4392.083 2381.2498 L 4445.0 2354.7915 L 4445.0 2354.7915 L 4445.0 2354.7915 L 4445.0 2354.7915 L 4445.0 2354.7915 L 4418.5415 2328.3333 L 4392.083 2301.875 L 4392.083 2301.875 L 4392.083 2301.875 L 4365.625 2301.875 L 4365.625 2301.875 L 4365.625 2275.4165 L 4339.1665 2275.4165 L 4339.1665 2275.4165 L 4339.1665 2248.9583 L 4339.1665 2248.9583 L 4339.1665 2248.9583 L 4312.708 2222.5 L 4312.708 2196.0415 L 4286.25 2196.0415 Q 4233.333 2196.0415 4180.4165 2169.5833 Q 4127.5 2143.125 4180.4165 2143.125 Q 4206.875 2143.125 4180.4165 2116.6665 Q 4153.958 2116.6665 4153.958 2037.2915 L 4153.958 1984.3749 L 4127.5 1984.3749 Q 4101.0415 1984.3749 3968.7498 1957.9165 Q 3862.9165 1931.4583 3809.9998 1878.5416 L 3783.5415 1825.6249 L 3757.0833 1825.6249 L 3730.6248 1825.6249 L 3730.6248 1799.1666 L 3704.1665 1799.1666 L 3704.1665 1799.1666 L 3704.1665 1772.7083 L 3651.2498 1772.7083 L 3624.7915 1772.7083 L 3624.7915 1746.2499 L 3598.3333 1746.2499 L 3598.3333 1746.2499 L 3598.3333 1719.7916 L 3677.7083 1719.7916 L 3757.0833 1719.7916 L 3783.5415 1693.3333 L 3809.9998 1666.8749 L 4286.25 1666.8749 Q 4788.958 1666.8749 4868.333 1666.8749 L 4921.2495 1666.8749 L 4947.708 1666.8749 L 4974.1665 1666.8749 L 4974.1665 1693.3333 L 4974.1665 1693.3333 L 5000.6245 1666.8749 L 5027.083 1640.4166 L 5027.083 1640.4166 L 5027.083 1613.9583 L 5027.083 1613.9583 L 5027.083 1613.9583 L 5000.6245 1613.9583 L 5000.6245 1613.9583 L 4815.4165 1587.4999 L 4603.75 1561.0416 L 4630.208 1561.0416 L 4656.6665 1561.0416 L 4815.4165 1534.5833 L 5000.6245 1508.1249 L 5000.6245 1508.1249 L 4974.1665 1508.1249 L 4974.1665 1508.1249 L 4974.1665 1508.1249 L 4974.1665 1481.6666 L 4974.1665 1481.6666 L 4947.708 1481.6666 L 4947.708 1455.2083 L 4868.333 1455.2083 L 4788.958 1455.2083 L 4709.583 1455.2083 Q 4656.6665 1455.2083 4603.75 1455.2083 L 4577.2915 1455.2083 L 4577.2915 1481.6666 L 4550.833 1481.6666 L 4550.833 1481.6666 L 4550.833 1508.1249 L 4497.9165 1508.1249 L 4418.5415 1508.1249 L 4418.5415 1481.6666 L 4445.0 1481.6666 L 4445.0 1481.6666 L 4445.0 1455.2083 L 4445.0 1455.2083 L 4445.0 1455.2083 L 4471.458 1455.2083 L 4471.458 1455.2083 L 4550.833 1428.7499 L 4603.75 1402.2916 L 4815.4165 1402.2916 Q 5027.083 1349.3749 4974.1665 1349.3749 Q 4921.2495 1349.3749 4974.1665 1296.4583 Q 5027.083 1296.4583 5027.083 1269.9999 L 5027.083 1269.9999 L 5027.083 1269.9999 Q 5027.083 1269.9999 5053.5415 1243.5416 Q 5079.9995 1217.0833 5106.458 1190.6249 L 5159.3745 1190.6249 L 5132.9165 1164.1666 Q 5106.458 1137.7083 5106.458 1137.7083 Q 5132.9165 1137.7083 5079.9995 1111.25 Q 5053.5415 1084.7916 5027.083 1031.875 Q 5000.6245 978.95825 4974.1665 952.49994 L 4921.2495 926.0416 L 4921.2495 926.0416 Q 4921.2495 899.5833 4868.333 873.12494 L 4841.8745 846.6666 L 4841.8745 820.2083 L 4815.4165 820.2083 L 4815.4165 820.2083 L 4815.4165 820.2083 L 4815.4165 793.74994 L 4815.4165 793.74994 L 4841.8745 793.74994 L 4841.8745 767.2916 L 4841.8745 767.2916 L 4868.333 767.2916 L 4868.333 767.2916 L 4868.333 767.2916 L 4921.2495 740.8333 L 4947.708 714.37494 L 4894.7915 714.37494 Q 4841.8745 714.37494 4841.8745 687.9166 Q 4841.8745 661.4583 4815.4165 661.4583 L 4762.4995 661.4583 L 4815.4165 634.99994 L 4841.8745 608.5416 L 4868.333 608.5416 L 4894.7915 608.5416 L 4974.1665 582.0833 Q 5053.5415 555.625 5027.083 555.625 Q 5000.6245 555.625 5000.6245 529.1666 Q 5000.6245 502.7083 5027.083 502.7083 Q 5079.9995 529.1666 5079.9995 555.625 Q 5079.9995 582.0833 5159.3745 555.625 Q 5238.7495 555.625 5344.583 555.625 Q 5450.4165 555.625 5450.4165 502.7083 Q 5476.8745 449.79166 5556.2495 423.3333 Q 5609.1665 396.87497 5609.1665 343.9583 Q 5609.1665 291.04166 5820.833 291.04166 Q 6006.0415 291.04166 6032.4995 291.04166 L 6032.4995 291.04166 L 6032.4995 291.04166 L 6032.4995 291.04166 L 6032.4995 317.49997 L 6058.958 317.49997 L 6058.958 317.49997 Q 6058.958 343.9583 6138.333 291.04166 Q 6217.708 291.04166 6191.2495 264.5833 Q 6164.7915 264.5833 6164.7915 238.12498 Q 6191.2495 185.20833 6217.708 185.20833 Q 6244.1665 158.74998 6244.1665 105.83333 Q 6244.1665 52.916664 6297.083 26.458332 z" svg:height="25.135416mm" draw:style-name="style-449" svg:viewBox="0.0 0.0 25452.916 2513.5415" svg:width="254.52916mm" svg:x="37.041664mm" svg:y="215.10623mm"/>
          <draw:path svg:d="M 1719.7916 0.0 L 1746.2499 0.0 L 1746.2499 26.458332 Q 1746.2499 52.916664 1799.1666 52.916664 L 1825.6249 52.916664 L 1825.6249 79.37499 L 1852.0833 79.37499 L 1852.0833 105.83333 L 1852.0833 158.74998 L 1772.7083 158.74998 Q 1693.3333 158.74998 1613.9583 211.66666 L 1534.5833 211.66666 L 1534.5833 238.12498 L 1534.5833 238.12498 L 1561.0416 238.12498 L 1561.0416 264.5833 L 1613.9583 264.5833 L 1666.8749 264.5833 L 1666.8749 264.5833 L 1666.8749 291.04166 L 1613.9583 317.49997 Q 1587.4999 343.9583 1561.0416 370.41666 Q 1561.0416 370.41666 1561.0416 396.87497 Q 1534.5833 423.3333 1534.5833 449.79166 L 1534.5833 476.24997 L 1534.5833 476.24997 L 1534.5833 476.24997 L 1481.6666 502.7083 L 1455.2083 529.1666 L 1455.2083 529.1666 L 1455.2083 529.1666 L 1428.7499 529.1666 Q 1375.8333 529.1666 1296.4583 555.625 Q 1217.0833 555.625 1217.0833 634.99994 L 1190.6249 687.9166 L 1164.1666 687.9166 Q 1164.1666 687.9166 1058.3333 661.4583 L 926.0416 661.4583 L 899.5833 661.4583 Q 873.12494 634.99994 740.8333 634.99994 Q 582.0833 582.0833 476.24997 529.1666 Q 343.9583 423.3333 343.9583 370.41666 Q 343.9583 317.49997 211.66666 317.49997 L 105.83333 317.49997 L 105.83333 264.5833 L 105.83333 211.66666 L 52.916664 211.66666 L 0.0 211.66666 L 0.0 211.66666 L 0.0 185.20833 L 26.458332 185.20833 L 26.458332 158.74998 L 26.458332 158.74998 L 52.916664 158.74998 L 52.916664 158.74998 L 52.916664 158.74998 L 52.916664 132.29166 L 52.916664 132.29166 L 52.916664 132.29166 L 52.916664 132.29166 L 79.37499 132.29166 L 79.37499 158.74998 L 105.83333 158.74998 L 158.74998 158.74998 L 211.66666 132.29166 L 291.04166 132.29166 L 317.49997 132.29166 Q 317.49997 105.83333 317.49997 105.83333 L 317.49997 105.83333 L 317.49997 105.83333 L 317.49997 79.37499 L 317.49997 52.916664 Q 317.49997 52.916664 343.9583 52.916664 L 343.9583 52.916664 L 343.9583 52.916664 L 370.41666 52.916664 L 370.41666 52.916664 L 370.41666 79.37499 L 396.87497 79.37499 L 423.3333 105.83333 L 423.3333 105.83333 L 449.79166 105.83333 L 1005.4166 105.83333 Q 1561.0416 105.83333 1587.4999 79.37499 Q 1587.4999 52.916664 1587.4999 52.916664 L 1587.4999 52.916664 L 1640.4166 26.458332 Q 1693.3333 0.0 1719.7916 0.0 z" svg:height="6.879166mm" draw:style-name="style-450" svg:viewBox="0.0 0.0 1852.0833 687.9166" svg:width="18.520832mm" svg:x="95.24999mm" svg:y="145.52083mm"/>
          <draw:path svg:d="M 132.29166 0.0 L 132.29166 52.916664 L 132.29166 211.66666 Q 132.29166 343.9583 132.29166 449.79166 L 132.29166 555.625 L 132.29166 555.625 Q 132.29166 555.625 132.29166 582.0833 Q 132.29166 634.99994 79.37499 634.99994 Q 52.916664 634.99994 26.458332 555.625 L 26.458332 476.24997 L 0.0 449.79166 L 0.0 423.3333 L 0.0 423.3333 Q 26.458332 396.87497 26.458332 264.5833 L 26.458332 132.29166 L 26.458332 105.83333 L 26.458332 105.83333 L 26.458332 105.83333 Q 52.916664 105.83333 52.916664 79.37499 L 52.916664 79.37499 L 79.37499 26.458332 Q 132.29166 -26.458332 132.29166 0.0 z" svg:height="6.3499994mm" draw:style-name="style-451" svg:viewBox="0.0 0.0 132.29166 634.99994" svg:width="1.3229166mm" svg:x="81.75625mm" svg:y="145.52083mm"/>
          <draw:path svg:d="M 26.458332 0.0 L 26.458332 0.0 L 52.916664 0.0 L 52.916664 0.0 L 52.916664 52.916664 Q 52.916664 105.83333 79.37499 105.83333 L 105.83333 105.83333 L 105.83333 158.74998 L 105.83333 185.20833 L 211.66666 211.66666 Q 291.04166 211.66666 317.49997 238.12498 Q 317.49997 264.5833 343.9583 238.12498 Q 370.41666 211.66666 370.41666 264.5833 Q 396.87497 291.04166 449.79166 291.04166 Q 502.7083 264.5833 555.625 291.04166 L 608.5416 317.49997 L 661.4583 317.49997 L 714.37494 317.49997 L 714.37494 317.49997 L 714.37494 343.9583 L 687.9166 343.9583 Q 661.4583 370.41666 634.99994 370.41666 L 608.5416 370.41666 L 608.5416 396.87497 L 582.0833 423.3333 L 582.0833 423.3333 L 582.0833 423.3333 L 582.0833 449.79166 L 582.0833 449.79166 L 582.0833 476.24997 L 582.0833 476.24997 L 582.0833 502.7083 L 582.0833 529.1666 L 555.625 529.1666 L 555.625 529.1666 L 555.625 555.625 L 529.1666 555.625 L 529.1666 555.625 L 529.1666 582.0833 L 529.1666 582.0833 L 529.1666 582.0833 L 529.1666 582.0833 Q 529.1666 582.0833 502.7083 608.5416 Q 476.24997 634.99994 343.9583 634.99994 L 211.66666 634.99994 L 211.66666 634.99994 L 211.66666 634.99994 L 185.20833 634.99994 Q 185.20833 634.99994 105.83333 555.625 L 26.458332 476.24997 L 26.458332 423.3333 L 26.458332 396.87497 L 26.458332 370.41666 Q 52.916664 317.49997 52.916664 317.49997 L 52.916664 291.04166 L 52.916664 264.5833 Q 52.916664 264.5833 26.458332 264.5833 L 26.458332 264.5833 L 26.458332 264.5833 Q 0.0 238.12498 0.0 132.29166 L 0.0 26.458332 L 0.0 26.458332 Q 0.0 26.458332 26.458332 0.0 z" svg:height="6.3499994mm" draw:style-name="style-452" svg:viewBox="0.0 0.0 714.37494 634.99994" svg:width="7.1437497mm" svg:x="117.47499mm" svg:y="105.30416mm"/>
          <draw:path svg:d="M 132.29166 0.0 L 132.29166 0.0 L 317.49997 0.0 Q 502.7083 0.0 634.99994 26.458332 L 767.2916 26.458332 L 767.2916 52.916664 L 767.2916 52.916664 L 740.8333 52.916664 L 740.8333 52.916664 L 820.2083 79.37499 L 899.5833 105.83333 L 899.5833 105.83333 L 899.5833 105.83333 L 873.12494 105.83333 Q 846.6666 105.83333 767.2916 132.29166 L 661.4583 158.74998 L 634.99994 158.74998 Q 608.5416 158.74998 291.04166 132.29166 L 0.0 132.29166 L 0.0 105.83333 Q -26.458332 105.83333 0.0 79.37499 L 0.0 52.916664 L 0.0 52.916664 Q 26.458332 52.916664 26.458332 52.916664 L 26.458332 26.458332 L 79.37499 26.458332 Q 132.29166 0.0 132.29166 0.0 z" svg:height="1.5874999mm" draw:style-name="style-453" svg:viewBox="0.0 0.0 899.5833 158.74998" svg:width="8.995832mm" svg:x="222.51457mm" svg:y="102.12916mm"/>
          <draw:path svg:d="M 291.04166 79.37499 L 291.04166 79.37499 L 264.5833 79.37499 L 238.12498 79.37499 L 317.49997 158.74998 Q 396.87497 238.12498 423.3333 264.5833 Q 423.3333 291.04166 423.3333 291.04166 L 423.3333 291.04166 L 370.41666 291.04166 Q 343.9583 291.04166 158.74998 211.66666 Q 0.0 132.29166 0.0 105.83333 Q 0.0 79.37499 26.458332 52.916664 L 79.37499 26.458332 L 105.83333 0.0 Q 158.74998 -26.458332 211.66666 26.458332 Q 264.5833 52.916664 291.04166 79.37499 z" svg:height="2.9104166mm" draw:style-name="style-454" svg:viewBox="0.0 0.0 423.3333 291.04166" svg:width="4.233333mm" svg:x="149.22499mm" svg:y="150.54791mm"/>
          <draw:path svg:d="M 52.916664 52.916664 L 52.916664 0.0 L 158.74998 26.458332 Q 264.5833 52.916664 264.5833 79.37499 Q 291.04166 105.83333 317.49997 105.83333 Q 343.9583 105.83333 370.41666 158.74998 Q 423.3333 211.66666 423.3333 211.66666 L 423.3333 238.12498 L 423.3333 238.12498 Q 423.3333 264.5833 396.87497 264.5833 Q 370.41666 264.5833 370.41666 291.04166 Q 370.41666 317.49997 343.9583 317.49997 L 343.9583 291.04166 L 343.9583 264.5833 Q 317.49997 238.12498 291.04166 238.12498 Q 238.12498 211.66666 185.20833 211.66666 Q 158.74998 185.20833 79.37499 158.74998 L 0.0 105.83333 L 0.0 105.83333 Q 0.0 105.83333 52.916664 79.37499 Q 79.37499 79.37499 52.916664 52.916664 z" svg:height="3.1749997mm" draw:style-name="style-455" svg:viewBox="0.0 0.0 423.3333 317.49997" svg:width="4.233333mm" svg:x="188.38332mm" svg:y="95.77916mm"/>
          <draw:path svg:d="M 926.0416 0.0 L 952.49994 0.0 L 952.49994 0.0 Q 926.0416 26.458332 873.12494 238.12498 L 793.74994 449.79166 L 767.2916 449.79166 Q 767.2916 476.24997 714.37494 687.9166 Q 634.99994 899.5833 608.5416 899.5833 Q 582.0833 899.5833 582.0833 846.6666 Q 555.625 820.2083 529.1666 952.49994 L 502.7083 1058.3333 L 476.24997 1164.1666 L 476.24997 1296.4583 L 476.24997 1322.9166 Q 449.79166 1375.8333 396.87497 1640.4166 L 343.9583 1904.9999 L 343.9583 1931.4583 L 343.9583 1957.9165 L 343.9583 1957.9165 L 343.9583 1984.3749 L 343.9583 2010.8333 L 343.9583 2010.8333 L 317.49997 2010.8333 L 317.49997 2010.8333 L 291.04166 2010.8333 L 291.04166 2010.8333 L 291.04166 1984.3749 L 291.04166 1984.3749 L 264.5833 1931.4583 Q 238.12498 1878.5416 238.12498 1878.5416 L 238.12498 1904.9999 L 238.12498 1904.9999 L 238.12498 1904.9999 L 211.66666 1904.9999 L 211.66666 1904.9999 L 211.66666 1878.5416 L 185.20833 1878.5416 L 185.20833 1852.0833 Q 185.20833 1825.6249 132.29166 1852.0833 L 79.37499 1904.9999 L 79.37499 1904.9999 L 79.37499 1904.9999 L 52.916664 1904.9999 L 52.916664 1904.9999 L 52.916664 1878.5416 L 26.458332 1878.5416 L 26.458332 1878.5416 L 26.458332 1904.9999 L 26.458332 1904.9999 L 26.458332 1904.9999 L 0.0 1904.9999 L 0.0 1904.9999 L 0.0 1878.5416 L 26.458332 1852.0833 L 185.20833 1269.9999 Q 343.9583 714.37494 343.9583 661.4583 Q 343.9583 582.0833 343.9583 582.0833 L 343.9583 582.0833 L 343.9583 582.0833 Q 343.9583 582.0833 343.9583 555.625 L 370.41666 555.625 L 370.41666 555.625 Q 396.87497 555.625 370.41666 529.1666 L 370.41666 502.7083 L 449.79166 264.5833 Q 502.7083 26.458332 529.1666 0.0 L 529.1666 0.0 L 714.37494 0.0 Q 926.0416 0.0 926.0416 0.0 z" svg:height="20.108332mm" draw:style-name="style-456" svg:viewBox="0.0 0.0 952.49994 2010.8333" svg:width="9.525mm" svg:x="189.17708mm" svg:y="18.520832mm"/>
          <draw:path svg:d="M 0.0 52.916664 L 0.0 0.0 L 79.37499 79.37499 Q 158.74998 158.74998 158.74998 158.74998 L 185.20833 158.74998 L 185.20833 158.74998 L 185.20833 158.74998 L 317.49997 158.74998 Q 449.79166 158.74998 476.24997 132.29166 Q 502.7083 105.83333 502.7083 105.83333 L 502.7083 105.83333 L 529.1666 132.29166 Q 555.625 158.74998 608.5416 158.74998 Q 687.9166 158.74998 687.9166 185.20833 L 687.9166 185.20833 L 687.9166 185.20833 L 687.9166 211.66666 L 634.99994 211.66666 L 582.0833 211.66666 L 582.0833 238.12498 L 555.625 238.12498 L 555.625 317.49997 Q 555.625 370.41666 582.0833 370.41666 L 608.5416 370.41666 L 608.5416 370.41666 Q 608.5416 370.41666 608.5416 423.3333 Q 608.5416 476.24997 502.7083 529.1666 L 370.41666 608.5416 L 317.49997 608.5416 Q 264.5833 608.5416 238.12498 687.9166 Q 238.12498 767.2916 211.66666 767.2916 L 211.66666 793.74994 L 211.66666 793.74994 L 185.20833 793.74994 L 185.20833 820.2083 L 185.20833 846.6666 L 158.74998 899.5833 L 158.74998 926.0416 L 158.74998 926.0416 L 132.29166 926.0416 L 132.29166 873.12494 L 132.29166 820.2083 L 105.83333 767.2916 L 79.37499 714.37494 L 79.37499 634.99994 Q 79.37499 555.625 52.916664 476.24997 L 26.458332 423.3333 L 26.458332 264.5833 Q 26.458332 79.37499 0.0 52.916664 z" svg:height="9.260416mm" draw:style-name="style-457" svg:viewBox="0.0 0.0 687.9166 926.0416" svg:width="6.879166mm" svg:x="117.73958mm" svg:y="110.06666mm"/>
          <draw:path svg:d="M 317.49997 26.458332 L 370.41666 0.0 L 370.41666 0.0 L 370.41666 0.0 L 423.3333 52.916664 Q 423.3333 105.83333 449.79166 105.83333 L 449.79166 105.83333 L 423.3333 132.29166 Q 396.87497 132.29166 396.87497 158.74998 L 396.87497 185.20833 L 423.3333 185.20833 L 449.79166 185.20833 L 476.24997 238.12498 Q 529.1666 291.04166 476.24997 317.49997 L 449.79166 317.49997 L 396.87497 317.49997 Q 370.41666 317.49997 423.3333 396.87497 Q 502.7083 449.79166 476.24997 476.24997 L 449.79166 502.7083 L 449.79166 502.7083 L 476.24997 502.7083 L 476.24997 502.7083 Q 476.24997 502.7083 476.24997 529.1666 L 502.7083 529.1666 L 502.7083 555.625 Q 502.7083 582.0833 396.87497 555.625 L 291.04166 502.7083 L 291.04166 502.7083 Q 264.5833 502.7083 264.5833 502.7083 L 264.5833 529.1666 L 264.5833 529.1666 Q 264.5833 529.1666 238.12498 502.7083 Q 238.12498 476.24997 185.20833 476.24997 L 105.83333 476.24997 L 105.83333 502.7083 L 105.83333 529.1666 L 79.37499 529.1666 L 52.916664 555.625 L 26.458332 555.625 L 0.0 555.625 L 0.0 529.1666 L 0.0 502.7083 L 26.458332 502.7083 L 26.458332 502.7083 L 26.458332 502.7083 L 52.916664 502.7083 L 52.916664 449.79166 L 52.916664 423.3333 L 52.916664 396.87497 L 52.916664 370.41666 L 52.916664 370.41666 L 52.916664 343.9583 L 52.916664 343.9583 L 52.916664 343.9583 L 79.37499 343.9583 Q 79.37499 343.9583 79.37499 317.49997 L 79.37499 317.49997 L 105.83333 317.49997 Q 105.83333 291.04166 132.29166 291.04166 Q 158.74998 291.04166 185.20833 238.12498 L 211.66666 158.74998 L 211.66666 158.74998 Q 238.12498 132.29166 264.5833 105.83333 Q 264.5833 52.916664 317.49997 26.458332 z" svg:height="5.5562496mm" draw:style-name="style-458" svg:viewBox="0.0 0.0 502.7083 555.625" svg:width="5.027083mm" svg:x="88.899994mm" svg:y="109.80208mm"/>
          <draw:path svg:d="M 158.74998 26.458332 L 158.74998 26.458332 L 158.74998 52.916664 Q 158.74998 79.37499 185.20833 79.37499 Q 211.66666 105.83333 211.66666 185.20833 L 211.66666 264.5833 L 211.66666 291.04166 L 211.66666 343.9583 L 211.66666 343.9583 Q 211.66666 343.9583 132.29166 343.9583 L 52.916664 343.9583 L 52.916664 343.9583 Q 52.916664 317.49997 0.0 291.04166 Q -26.458332 291.04166 0.0 264.5833 L 52.916664 238.12498 L 52.916664 132.29166 L 52.916664 52.916664 L 52.916664 26.458332 L 52.916664 26.458332 L 79.37499 0.0 Q 105.83333 -26.458332 132.29166 0.0 Q 158.74998 26.458332 158.74998 26.458332 z" svg:height="3.439583mm" draw:style-name="style-459" svg:viewBox="0.0 0.0 211.66666 343.9583" svg:width="2.1166666mm" svg:x="126.470825mm" svg:y="150.54791mm"/>
          <draw:path svg:d="M 1799.1666 0.0 L 1799.1666 0.0 L 1799.1666 26.458332 L 1772.7083 52.916664 L 1772.7083 52.916664 L 1772.7083 79.37499 L 1719.7916 105.83333 Q 1666.8749 158.74998 1640.4166 158.74998 L 1640.4166 158.74998 L 1613.9583 185.20833 Q 1561.0416 211.66666 1561.0416 211.66666 L 1561.0416 238.12498 L 1031.875 476.24997 Q 502.7083 740.8333 423.3333 793.74994 Q 343.9583 846.6666 343.9583 846.6666 L 317.49997 846.6666 L 317.49997 846.6666 Q 291.04166 846.6666 291.04166 846.6666 L 291.04166 873.12494 L 264.5833 873.12494 Q 238.12498 899.5833 238.12498 899.5833 L 238.12498 899.5833 L 211.66666 899.5833 L 211.66666 899.5833 L 158.74998 926.0416 L 105.83333 952.49994 L 79.37499 952.49994 L 79.37499 952.49994 L 79.37499 952.49994 L 79.37499 926.0416 L 52.916664 926.0416 L 52.916664 952.49994 L 26.458332 952.49994 L 0.0 952.49994 L 0.0 926.0416 L 26.458332 899.5833 L 26.458332 899.5833 L 26.458332 899.5833 L 26.458332 873.12494 L 26.458332 873.12494 L 26.458332 873.12494 L 52.916664 846.6666 L 52.916664 846.6666 L 79.37499 846.6666 L 79.37499 846.6666 L 79.37499 846.6666 L 105.83333 820.2083 L 132.29166 793.74994 L 185.20833 793.74994 Q 211.66666 793.74994 291.04166 740.8333 L 343.9583 687.9166 L 370.41666 661.4583 L 396.87497 634.99994 L 396.87497 634.99994 L 396.87497 634.99994 L 423.3333 634.99994 L 423.3333 634.99994 L 449.79166 634.99994 Q 476.24997 634.99994 529.1666 582.0833 Q 582.0833 529.1666 978.95825 343.9583 L 1349.3749 158.74998 L 1349.3749 158.74998 Q 1375.8333 158.74998 1375.8333 132.29166 L 1375.8333 132.29166 L 1587.4999 52.916664 Q 1772.7083 0.0 1799.1666 0.0 z" svg:height="9.525mm" draw:style-name="style-460" svg:viewBox="0.0 0.0 1799.1666 952.49994" svg:width="17.991665mm" svg:x="45.772915mm" svg:y="117.47499mm"/>
          <draw:path svg:d="M 52.916664 0.0 L 52.916664 0.0 L 238.12498 26.458332 Q 423.3333 52.916664 423.3333 105.83333 Q 423.3333 158.74998 476.24997 158.74998 Q 529.1666 158.74998 608.5416 185.20833 L 687.9166 185.20833 L 714.37494 211.66666 Q 740.8333 211.66666 740.8333 238.12498 Q 740.8333 264.5833 687.9166 264.5833 L 661.4583 264.5833 L 608.5416 264.5833 L 555.625 264.5833 L 476.24997 238.12498 Q 370.41666 211.66666 343.9583 211.66666 Q 317.49997 211.66666 291.04166 132.29166 Q 264.5833 79.37499 132.29166 52.916664 L 0.0 52.916664 L 26.458332 26.458332 Q 52.916664 0.0 52.916664 0.0 z" svg:height="2.6458333mm" draw:style-name="style-461" svg:viewBox="0.0 0.0 740.8333 264.5833" svg:width="7.408333mm" svg:x="230.71666mm" svg:y="107.95mm"/>
          <draw:path svg:d="M 26.458332 26.458332 L 26.458332 0.0 L 238.12498 132.29166 Q 423.3333 238.12498 449.79166 238.12498 Q 476.24997 264.5833 476.24997 343.9583 L 476.24997 396.87497 L 476.24997 555.625 L 476.24997 714.37494 L 502.7083 714.37494 L 502.7083 714.37494 L 476.24997 740.8333 Q 476.24997 767.2916 476.24997 793.74994 L 476.24997 793.74994 L 476.24997 820.2083 Q 476.24997 820.2083 423.3333 687.9166 L 396.87497 555.625 L 396.87497 449.79166 Q 370.41666 317.49997 211.66666 238.12498 L 52.916664 185.20833 L 52.916664 158.74998 L 52.916664 158.74998 L 26.458332 158.74998 L 26.458332 132.29166 L 26.458332 132.29166 Q 0.0 132.29166 0.0 132.29166 L 0.0 132.29166 L 0.0 132.29166 Q -26.458332 132.29166 0.0 105.83333 L 26.458332 105.83333 L 26.458332 105.83333 L 52.916664 105.83333 L 52.916664 79.37499 Q 52.916664 52.916664 26.458332 26.458332 L 26.458332 26.458332 L 26.458332 26.458332 z" svg:height="8.202083mm" draw:style-name="style-462" svg:viewBox="0.0 0.0 502.7083 820.2083" svg:width="5.027083mm" svg:x="159.27916mm" svg:y="135.73125mm"/>
          <draw:path svg:d="M 105.83333 26.458332 L 105.83333 0.0 L 105.83333 0.0 Q 132.29166 26.458332 158.74998 26.458332 L 185.20833 26.458332 L 185.20833 52.916664 Q 185.20833 79.37499 158.74998 79.37499 Q 132.29166 79.37499 132.29166 132.29166 Q 158.74998 158.74998 158.74998 343.9583 L 158.74998 555.625 L 105.83333 555.625 L 79.37499 555.625 L 79.37499 555.625 Q 79.37499 555.625 105.83333 449.79166 L 105.83333 370.41666 L 105.83333 343.9583 L 105.83333 343.9583 L 79.37499 291.04166 Q 52.916664 238.12498 26.458332 132.29166 L 0.0 26.458332 L 52.916664 26.458332 Q 105.83333 26.458332 105.83333 26.458332 z" svg:height="5.5562496mm" draw:style-name="style-463" svg:viewBox="0.0 0.0 185.20833 555.625" svg:width="1.8520832mm" svg:x="174.62498mm" svg:y="114.564575mm"/>
          <draw:path svg:d="M 740.8333 26.458332 L 740.8333 0.0 L 767.2916 0.0 L 793.74994 26.458332 L 1031.875 105.83333 Q 1269.9999 185.20833 1269.9999 211.66666 Q 1296.4583 238.12498 1349.3749 238.12498 L 1402.2916 238.12498 L 1375.8333 264.5833 Q 1375.8333 291.04166 1481.6666 343.9583 Q 1613.9583 396.87497 1799.1666 449.79166 Q 2010.8333 502.7083 2010.8333 502.7083 L 2010.8333 502.7083 L 2010.8333 502.7083 L 2010.8333 529.1666 L 2037.2915 555.625 Q 2063.75 582.0833 2010.8333 608.5416 Q 1984.3749 608.5416 1984.3749 661.4583 L 2010.8333 740.8333 L 2010.8333 740.8333 L 2010.8333 767.2916 L 2010.8333 767.2916 L 2010.8333 767.2916 L 2037.2915 767.2916 L 2037.2915 767.2916 L 2037.2915 740.8333 L 2063.75 740.8333 L 2063.75 767.2916 L 2063.75 793.74994 L 2010.8333 793.74994 L 1984.3749 820.2083 L 1984.3749 820.2083 L 1984.3749 820.2083 L 1058.3333 820.2083 L 105.83333 820.2083 L 105.83333 820.2083 L 105.83333 820.2083 L 132.29166 793.74994 Q 158.74998 767.2916 79.37499 714.37494 L 0.0 661.4583 L 0.0 661.4583 L 0.0 661.4583 L 52.916664 661.4583 L 79.37499 661.4583 L 105.83333 661.4583 L 132.29166 661.4583 L 211.66666 634.99994 Q 264.5833 634.99994 264.5833 608.5416 Q 264.5833 608.5416 291.04166 608.5416 L 291.04166 608.5416 L 291.04166 582.0833 Q 317.49997 582.0833 317.49997 555.625 L 317.49997 555.625 L 343.9583 582.0833 Q 370.41666 608.5416 423.3333 608.5416 L 502.7083 608.5416 L 555.625 608.5416 L 608.5416 608.5416 L 634.99994 608.5416 L 661.4583 608.5416 L 634.99994 582.0833 L 608.5416 555.625 L 608.5416 555.625 L 582.0833 555.625 L 582.0833 555.625 L 582.0833 555.625 L 582.0833 529.1666 L 582.0833 529.1666 L 555.625 529.1666 L 555.625 502.7083 L 529.1666 502.7083 L 502.7083 502.7083 L 502.7083 476.24997 Q 476.24997 476.24997 449.79166 423.3333 Q 423.3333 370.41666 370.41666 317.49997 L 317.49997 238.12498 L 291.04166 238.12498 L 264.5833 238.12498 L 238.12498 211.66666 L 211.66666 185.20833 L 238.12498 185.20833 L 264.5833 185.20833 L 238.12498 158.74998 L 211.66666 158.74998 L 211.66666 132.29166 L 211.66666 105.83333 L 238.12498 105.83333 L 264.5833 132.29166 L 370.41666 132.29166 Q 502.7083 132.29166 634.99994 132.29166 L 767.2916 132.29166 L 793.74994 132.29166 L 820.2083 132.29166 L 820.2083 105.83333 Q 793.74994 79.37499 767.2916 79.37499 Q 740.8333 52.916664 740.8333 26.458332 z M 1508.1249 529.1666 Q 1508.1249 502.7083 1587.4999 529.1666 Q 1693.3333 555.625 1799.1666 582.0833 Q 1904.9999 634.99994 1931.4583 687.9166 Q 1957.9165 767.2916 1852.0833 740.8333 Q 1719.7916 714.37494 1613.9583 634.99994 Q 1534.5833 555.625 1508.1249 529.1666 z" svg:height="8.202083mm" draw:style-name="style-464" svg:viewBox="0.0 0.0 2063.75 820.2083" svg:width="20.637499mm" svg:x="239.7125mm" svg:y="155.31041mm"/>
          <draw:path svg:d="M 158.74998 0.0 L 185.20833 0.0 L 185.20833 0.0 Q 185.20833 0.0 211.66666 26.458332 L 211.66666 26.458332 L 317.49997 211.66666 Q 423.3333 423.3333 449.79166 687.9166 Q 476.24997 978.95825 502.7083 1058.3333 L 502.7083 1137.7083 L 502.7083 1164.1666 L 502.7083 1217.0833 L 476.24997 1217.0833 L 449.79166 1217.0833 L 423.3333 1190.6249 L 396.87497 1164.1666 L 396.87497 1164.1666 L 370.41666 1164.1666 L 370.41666 1164.1666 L 370.41666 1164.1666 L 370.41666 1137.7083 L 370.41666 1137.7083 L 343.9583 1137.7083 L 343.9583 1111.25 L 317.49997 1111.25 L 291.04166 1111.25 L 291.04166 1084.7916 Q 264.5833 1058.3333 211.66666 846.6666 Q 105.83333 634.99994 52.916664 608.5416 Q 0.0 582.0833 0.0 476.24997 L 0.0 396.87497 L 0.0 396.87497 L 0.0 396.87497 L 26.458332 317.49997 Q 52.916664 238.12498 52.916664 211.66666 Q 52.916664 185.20833 79.37499 79.37499 Q 105.83333 -26.458332 158.74998 0.0 z" svg:height="12.170833mm" draw:style-name="style-465" svg:viewBox="0.0 0.0 502.7083 1217.0833" svg:width="5.027083mm" svg:x="102.12916mm" svg:y="128.5875mm"/>
          <draw:path svg:d="M 634.99994 26.458332 L 634.99994 79.37499 L 608.5416 185.20833 Q 582.0833 264.5833 555.625 317.49997 L 529.1666 370.41666 L 529.1666 449.79166 L 529.1666 502.7083 L 529.1666 502.7083 L 529.1666 502.7083 L 502.7083 529.1666 L 502.7083 555.625 L 476.24997 555.625 Q 476.24997 555.625 238.12498 608.5416 L 0.0 634.99994 L 0.0 582.0833 L 0.0 529.1666 L 0.0 529.1666 Q 0.0 502.7083 26.458332 449.79166 L 52.916664 370.41666 L 79.37499 317.49997 Q 79.37499 264.5833 105.83333 264.5833 Q 158.74998 238.12498 264.5833 238.12498 L 396.87497 238.12498 L 396.87497 211.66666 L 423.3333 211.66666 L 423.3333 211.66666 L 423.3333 185.20833 L 317.49997 185.20833 Q 238.12498 185.20833 211.66666 158.74998 L 158.74998 158.74998 L 158.74998 132.29166 L 158.74998 79.37499 L 158.74998 79.37499 L 158.74998 79.37499 L 185.20833 79.37499 L 185.20833 79.37499 L 317.49997 26.458332 Q 423.3333 26.458332 529.1666 0.0 Q 634.99994 0.0 634.99994 26.458332 z" svg:height="6.3499994mm" draw:style-name="style-466" svg:viewBox="0.0 0.0 634.99994 634.99994" svg:width="6.3499994mm" svg:x="168.275mm" svg:y="81.75625mm"/>
          <draw:path svg:d="M 105.83333 0.0 L 185.20833 0.0 L 211.66666 0.0 Q 211.66666 26.458332 264.5833 26.458332 L 291.04166 26.458332 L 291.04166 52.916664 L 264.5833 79.37499 L 264.5833 79.37499 L 264.5833 79.37499 L 158.74998 79.37499 Q 26.458332 79.37499 0.0 79.37499 L 0.0 79.37499 L 26.458332 52.916664 Q 52.916664 26.458332 105.83333 0.0 z" svg:height="0.7937499mm" draw:style-name="style-467" svg:viewBox="0.0 0.0 291.04166 79.37499" svg:width="2.9104166mm" svg:x="92.075mm" svg:y="151.07707mm"/>
          <draw:path svg:d="M 211.66666 132.29166 L 211.66666 0.0 L 238.12498 26.458332 Q 291.04166 79.37499 317.49997 26.458332 Q 370.41666 0.0 396.87497 26.458332 Q 396.87497 79.37499 396.87497 79.37499 L 423.3333 79.37499 L 423.3333 238.12498 Q 449.79166 370.41666 449.79166 396.87497 Q 476.24997 449.79166 449.79166 449.79166 Q 423.3333 449.79166 423.3333 476.24997 L 423.3333 476.24997 L 396.87497 476.24997 Q 396.87497 502.7083 370.41666 502.7083 L 343.9583 502.7083 L 343.9583 502.7083 L 317.49997 502.7083 L 317.49997 476.24997 L 343.9583 476.24997 L 343.9583 449.79166 L 343.9583 423.3333 L 291.04166 423.3333 L 264.5833 396.87497 L 238.12498 396.87497 Q 211.66666 396.87497 132.29166 396.87497 Q 79.37499 396.87497 79.37499 370.41666 L 79.37499 343.9583 L 52.916664 291.04166 Q 52.916664 238.12498 26.458332 238.12498 Q 0.0 238.12498 0.0 211.66666 L 0.0 185.20833 L 26.458332 185.20833 L 79.37499 185.20833 L 79.37499 238.12498 Q 105.83333 264.5833 158.74998 264.5833 L 211.66666 264.5833 L 211.66666 132.29166 z" svg:height="5.027083mm" draw:style-name="style-468" svg:viewBox="0.0 0.0 449.79166 502.7083" svg:width="4.497916mm" svg:x="253.7354mm" svg:y="106.627075mm"/>
          <draw:path svg:d="M 79.37499 52.916664 L 79.37499 79.37499 L 79.37499 79.37499 Q 52.916664 79.37499 52.916664 105.83333 L 52.916664 105.83333 L 52.916664 105.83333 L 26.458332 105.83333 L 0.0 105.83333 Q -26.458332 105.83333 0.0 52.916664 Q 26.458332 0.0 52.916664 0.0 Q 105.83333 0.0 105.83333 26.458332 Q 105.83333 52.916664 79.37499 52.916664 z" svg:height="1.0583333mm" draw:style-name="style-469" svg:viewBox="0.0 0.0 105.83333 105.83333" svg:width="1.0583333mm" svg:x="132.82083mm" svg:y="133.87917mm"/>
          <draw:path svg:d="M 211.66666 0.0 L 211.66666 0.0 L 158.74998 105.83333 Q 105.83333 211.66666 105.83333 211.66666 L 105.83333 238.12498 L 105.83333 238.12498 L 105.83333 238.12498 L 79.37499 264.5833 L 52.916664 291.04166 L 52.916664 291.04166 L 52.916664 291.04166 L 52.916664 317.49997 L 52.916664 317.49997 L 26.458332 238.12498 L 0.0 158.74998 L 0.0 158.74998 L 0.0 158.74998 L 0.0 132.29166 L 0.0 105.83333 L 26.458332 79.37499 L 52.916664 52.916664 L 52.916664 52.916664 L 52.916664 26.458332 L 52.916664 26.458332 L 52.916664 26.458332 L 79.37499 26.458332 Q 105.83333 26.458332 105.83333 52.916664 Q 132.29166 79.37499 158.74998 26.458332 Q 211.66666 0.0 211.66666 0.0 z" svg:height="3.1749997mm" draw:style-name="style-470" svg:viewBox="0.0 0.0 211.66666 317.49997" svg:width="2.1166666mm" svg:x="35.454166mm" svg:y="144.72708mm"/>
          <draw:path svg:d="M 238.12498 52.916664 L 264.5833 52.916664 L 238.12498 79.37499 L 211.66666 105.83333 L 211.66666 105.83333 L 211.66666 105.83333 L 185.20833 105.83333 L 185.20833 105.83333 L 211.66666 132.29166 L 264.5833 158.74998 L 264.5833 158.74998 L 264.5833 158.74998 L 291.04166 158.74998 L 291.04166 158.74998 L 291.04166 185.20833 L 264.5833 185.20833 L 264.5833 211.66666 L 264.5833 238.12498 L 211.66666 264.5833 Q 211.66666 317.49997 185.20833 291.04166 Q 185.20833 264.5833 158.74998 264.5833 Q 105.83333 291.04166 105.83333 317.49997 Q 105.83333 370.41666 79.37499 370.41666 Q 52.916664 343.9583 26.458332 343.9583 L 26.458332 343.9583 L 26.458332 317.49997 Q 0.0 317.49997 26.458332 264.5833 L 52.916664 238.12498 L 52.916664 211.66666 Q 52.916664 185.20833 26.458332 185.20833 L 26.458332 185.20833 L 26.458332 185.20833 Q 0.0 185.20833 0.0 105.83333 Q 0.0 52.916664 79.37499 52.916664 L 132.29166 52.916664 L 158.74998 26.458332 Q 158.74998 0.0 185.20833 0.0 Q 211.66666 0.0 211.66666 26.458332 Q 211.66666 52.916664 238.12498 52.916664 z M 52.916664 105.83333 Q 52.916664 105.83333 79.37499 105.83333 Q 79.37499 105.83333 52.916664 105.83333 Q 52.916664 105.83333 52.916664 105.83333 z" svg:height="3.7041664mm" draw:style-name="style-471" svg:viewBox="0.0 0.0 291.04166 370.41666" svg:width="2.9104166mm" svg:x="69.32083mm" svg:y="201.61249mm"/>
          <draw:path svg:d="M 264.5833 79.37499 L 264.5833 0.0 L 264.5833 185.20833 Q 264.5833 343.9583 264.5833 343.9583 L 264.5833 343.9583 L 264.5833 291.04166 Q 264.5833 238.12498 211.66666 238.12498 L 158.74998 238.12498 L 105.83333 238.12498 Q 79.37499 238.12498 52.916664 211.66666 Q 0.0 211.66666 0.0 185.20833 Q 0.0 158.74998 26.458332 158.74998 Q 52.916664 185.20833 52.916664 132.29166 L 52.916664 79.37499 L 52.916664 79.37499 Q 52.916664 79.37499 52.916664 79.37499 L 52.916664 52.916664 L 52.916664 26.458332 L 52.916664 26.458332 L 105.83333 79.37499 Q 158.74998 105.83333 158.74998 132.29166 Q 158.74998 185.20833 211.66666 185.20833 Q 264.5833 185.20833 264.5833 79.37499 z" svg:height="3.439583mm" draw:style-name="style-472" svg:viewBox="0.0 0.0 264.5833 343.9583" svg:width="2.6458333mm" svg:x="156.10416mm" svg:y="144.1979mm"/>
          <draw:path svg:d="M 0.0 26.458332 L 26.458332 0.0 L 264.5833 26.458332 Q 476.24997 52.916664 502.7083 79.37499 Q 529.1666 105.83333 582.0833 105.83333 L 661.4583 105.83333 L 661.4583 132.29166 L 687.9166 132.29166 L 687.9166 132.29166 L 687.9166 158.74998 L 714.37494 158.74998 L 740.8333 158.74998 L 740.8333 185.20833 L 740.8333 211.66666 L 714.37494 211.66666 Q 714.37494 211.66666 687.9166 264.5833 L 634.99994 291.04166 L 634.99994 291.04166 Q 608.5416 264.5833 423.3333 211.66666 Q 238.12498 158.74998 105.83333 105.83333 Q 0.0 52.916664 0.0 26.458332 z" svg:height="2.9104166mm" draw:style-name="style-473" svg:viewBox="0.0 0.0 740.8333 291.04166" svg:width="7.408333mm" svg:x="253.47083mm" svg:y="157.69167mm"/>
          <draw:path svg:d="M 132.29166 26.458332 L 132.29166 0.0 L 158.74998 0.0 L 185.20833 0.0 L 185.20833 26.458332 L 211.66666 26.458332 L 238.12498 105.83333 Q 291.04166 211.66666 317.49997 211.66666 L 343.9583 211.66666 L 370.41666 291.04166 Q 370.41666 370.41666 396.87497 423.3333 L 396.87497 449.79166 L 370.41666 449.79166 Q 343.9583 449.79166 317.49997 423.3333 Q 317.49997 423.3333 238.12498 423.3333 Q 158.74998 423.3333 158.74998 449.79166 L 158.74998 476.24997 L 158.74998 476.24997 Q 132.29166 476.24997 79.37499 423.3333 Q 26.458332 370.41666 0.0 343.9583 L 0.0 291.04166 L 0.0 291.04166 Q 0.0 264.5833 0.0 238.12498 L 26.458332 211.66666 L 26.458332 211.66666 L 52.916664 211.66666 L 52.916664 211.66666 L 52.916664 211.66666 L 79.37499 211.66666 L 105.83333 211.66666 L 105.83333 211.66666 L 105.83333 211.66666 L 132.29166 211.66666 Q 132.29166 211.66666 105.83333 185.20833 Q 79.37499 185.20833 79.37499 158.74998 Q 79.37499 132.29166 105.83333 132.29166 Q 132.29166 158.74998 132.29166 79.37499 L 105.83333 26.458332 L 132.29166 26.458332 z" svg:height="4.7625mm" draw:style-name="style-474" svg:viewBox="0.0 0.0 396.87497 476.24997" svg:width="3.9687498mm" svg:x="228.07082mm" svg:y="149.75417mm"/>
          <draw:path svg:d="M 211.66666 105.83333 L 211.66666 132.29166 L 185.20833 132.29166 Q 158.74998 132.29166 132.29166 79.37499 Q 105.83333 26.458332 79.37499 158.74998 L 26.458332 264.5833 L 26.458332 264.5833 L 26.458332 264.5833 L 26.458332 238.12498 L 26.458332 211.66666 L 0.0 158.74998 L 0.0 105.83333 L 26.458332 26.458332 Q 26.458332 -79.37499 105.83333 0.0 Q 185.20833 79.37499 211.66666 105.83333 z" svg:height="2.6458333mm" draw:style-name="style-475" svg:viewBox="0.0 0.0 211.66666 264.5833" svg:width="2.1166666mm" svg:x="206.11041mm" svg:y="119.32708mm"/>
          <draw:path svg:d="M 502.7083 26.458332 L 502.7083 26.458332 L 502.7083 79.37499 Q 502.7083 158.74998 317.49997 158.74998 L 158.74998 185.20833 L 132.29166 185.20833 L 105.83333 185.20833 L 105.83333 132.29166 Q 105.83333 105.83333 79.37499 79.37499 Q 52.916664 52.916664 26.458332 26.458332 L 0.0 0.0 L 238.12498 0.0 Q 476.24997 0.0 502.7083 26.458332 z" svg:height="1.8520832mm" draw:style-name="style-476" svg:viewBox="0.0 0.0 502.7083 185.20833" svg:width="5.027083mm" svg:x="246.59166mm" svg:y="93.92708mm"/>
          <draw:path svg:d="M 423.3333 0.0 L 423.3333 0.0 L 370.41666 132.29166 Q 317.49997 264.5833 317.49997 317.49997 L 317.49997 396.87497 L 343.9583 423.3333 L 343.9583 423.3333 L 343.9583 476.24997 Q 317.49997 555.625 291.04166 634.99994 Q 264.5833 687.9166 185.20833 740.8333 Q 105.83333 767.2916 105.83333 820.2083 Q 79.37499 873.12494 52.916664 873.12494 Q 26.458332 873.12494 52.916664 846.6666 L 52.916664 820.2083 L 52.916664 793.74994 Q 52.916664 767.2916 26.458332 740.8333 L 0.0 687.9166 L 0.0 687.9166 L 0.0 687.9166 L 0.0 661.4583 L 0.0 661.4583 L 26.458332 634.99994 Q 52.916664 582.0833 52.916664 529.1666 Q 105.83333 449.79166 52.916664 423.3333 L 26.458332 396.87497 L 105.83333 396.87497 L 158.74998 370.41666 L 211.66666 317.49997 Q 264.5833 264.5833 343.9583 132.29166 Q 396.87497 0.0 423.3333 0.0 z" svg:height="8.73125mm" draw:style-name="style-477" svg:viewBox="0.0 0.0 423.3333 873.12494" svg:width="4.233333mm" svg:x="259.82083mm" svg:y="91.01666mm"/>
          <draw:path svg:d="M 238.12498 0.0 L 264.5833 0.0 L 291.04166 158.74998 Q 291.04166 317.49997 317.49997 317.49997 L 317.49997 317.49997 L 317.49997 343.9583 L 343.9583 343.9583 L 343.9583 396.87497 L 343.9583 449.79166 L 370.41666 449.79166 L 396.87497 449.79166 L 396.87497 423.3333 L 396.87497 396.87497 L 423.3333 396.87497 L 423.3333 423.3333 L 423.3333 423.3333 L 449.79166 423.3333 L 449.79166 423.3333 L 449.79166 449.79166 L 449.79166 608.5416 Q 449.79166 767.2916 396.87497 767.2916 Q 396.87497 767.2916 370.41666 1005.4166 Q 343.9583 1269.9999 343.9583 1269.9999 L 343.9583 1269.9999 L 343.9583 1296.4583 L 343.9583 1322.9166 L 343.9583 1322.9166 L 343.9583 1322.9166 L 343.9583 1322.9166 L 370.41666 1322.9166 L 370.41666 1349.3749 L 370.41666 1375.8333 L 317.49997 1375.8333 L 264.5833 1375.8333 L 238.12498 1402.2916 L 238.12498 1402.2916 L 238.12498 1402.2916 L 238.12498 1402.2916 L 211.66666 1428.7499 L 211.66666 1428.7499 L 211.66666 1428.7499 L 185.20833 1428.7499 L 185.20833 1428.7499 L 185.20833 1428.7499 L 185.20833 1455.2083 L 185.20833 1455.2083 L 158.74998 1455.2083 L 158.74998 1481.6666 L 158.74998 1481.6666 L 132.29166 1481.6666 L 132.29166 1455.2083 L 132.29166 1428.7499 L 105.83333 1428.7499 L 105.83333 1428.7499 L 105.83333 1375.8333 Q 132.29166 1349.3749 132.29166 1164.1666 Q 132.29166 952.49994 52.916664 952.49994 L 0.0 926.0416 L 0.0 899.5833 Q 26.458332 899.5833 52.916664 899.5833 Q 79.37499 873.12494 79.37499 846.6666 L 52.916664 793.74994 L 79.37499 793.74994 L 132.29166 793.74994 L 132.29166 740.8333 Q 132.29166 687.9166 132.29166 634.99994 L 132.29166 555.625 L 132.29166 476.24997 L 132.29166 423.3333 L 158.74998 396.87497 Q 185.20833 370.41666 185.20833 291.04166 Q 185.20833 211.66666 211.66666 105.83333 Q 238.12498 -26.458332 238.12498 0.0 z" svg:height="14.816666mm" draw:style-name="style-478" svg:viewBox="0.0 0.0 449.79166 1481.6666" svg:width="4.497916mm" svg:x="97.10208mm" svg:y="128.5875mm"/>
          <draw:path svg:d="M 1296.4583 26.458332 L 1322.9166 26.458332 L 1322.9166 26.458332 Q 1322.9166 52.916664 1269.9999 105.83333 L 1217.0833 158.74998 L 1190.6249 158.74998 L 1164.1666 158.74998 L 1164.1666 158.74998 Q 1164.1666 132.29166 1111.25 158.74998 L 1084.7916 158.74998 L 1005.4166 132.29166 Q 952.49994 79.37499 952.49994 105.83333 Q 952.49994 132.29166 952.49994 211.66666 Q 978.95825 291.04166 1005.4166 291.04166 L 1058.3333 291.04166 L 1111.25 317.49997 Q 1137.7083 343.9583 1164.1666 343.9583 L 1164.1666 343.9583 L 1243.5416 343.9583 Q 1322.9166 370.41666 1322.9166 396.87497 L 1322.9166 423.3333 L 1349.3749 449.79166 Q 1349.3749 476.24997 1375.8333 476.24997 Q 1402.2916 502.7083 1428.7499 502.7083 L 1481.6666 502.7083 L 1613.9583 502.7083 Q 1746.2499 529.1666 1772.7083 582.0833 Q 1799.1666 661.4583 1825.6249 661.4583 Q 1852.0833 661.4583 1957.9165 687.9166 L 2037.2915 714.37494 L 2090.2083 714.37494 L 2143.125 714.37494 L 2143.125 714.37494 L 2143.125 714.37494 L 2196.0415 740.8333 Q 2275.4165 767.2916 2301.875 873.12494 Q 2354.7915 978.95825 2381.2498 978.95825 Q 2407.7083 978.95825 2487.0833 1005.4166 L 2539.9998 1005.4166 L 2539.9998 1005.4166 Q 2539.9998 1031.875 2487.0833 1031.875 Q 2407.7083 1031.875 2381.2498 1084.7916 L 2381.2498 1137.7083 L 2354.7915 1190.6249 L 2354.7915 1243.5416 L 2328.3333 1243.5416 Q 2328.3333 1243.5416 2328.3333 1269.9999 L 2301.875 1296.4583 L 2275.4165 1296.4583 Q 2275.4165 1296.4583 2275.4165 1296.4583 Q 2248.9583 1322.9166 2169.5833 1269.9999 L 2116.6665 1217.0833 L 2090.2083 1217.0833 L 2090.2083 1190.6249 L 2037.2915 1190.6249 L 1984.3749 1190.6249 L 1984.3749 1217.0833 L 2010.8333 1243.5416 L 2010.8333 1243.5416 L 2010.8333 1243.5416 L 2010.8333 1269.9999 L 2010.8333 1269.9999 L 2063.75 1322.9166 Q 2063.75 1375.8333 2063.75 1428.7499 L 2063.75 1481.6666 L 2063.75 1481.6666 L 2063.75 1481.6666 L 2063.75 1481.6666 L 2063.75 1455.2083 L 2037.2915 1455.2083 L 2010.8333 1455.2083 L 2010.8333 1481.6666 L 2010.8333 1481.6666 L 1984.3749 1481.6666 L 1984.3749 1481.6666 L 1957.9165 1481.6666 Q 1957.9165 1455.2083 1957.9165 1455.2083 L 1957.9165 1455.2083 L 1957.9165 1455.2083 L 1957.9165 1428.7499 L 1957.9165 1402.2916 Q 1957.9165 1402.2916 1904.9999 1375.8333 Q 1852.0833 1349.3749 1852.0833 1375.8333 L 1825.6249 1402.2916 L 1799.1666 1402.2916 Q 1799.1666 1402.2916 1799.1666 1428.7499 L 1772.7083 1428.7499 L 1746.2499 1428.7499 Q 1746.2499 1455.2083 1746.2499 1455.2083 L 1746.2499 1455.2083 L 1746.2499 1481.6666 Q 1746.2499 1508.1249 1587.4999 1481.6666 L 1428.7499 1455.2083 L 1375.8333 1455.2083 L 1349.3749 1455.2083 L 1349.3749 1428.7499 L 1322.9166 1428.7499 L 1322.9166 1428.7499 L 1322.9166 1402.2916 L 1322.9166 1402.2916 L 1322.9166 1402.2916 L 1349.3749 1375.8333 L 1375.8333 1349.3749 L 1375.8333 1349.3749 L 1375.8333 1322.9166 L 1349.3749 1322.9166 L 1349.3749 1296.4583 L 1349.3749 1296.4583 L 1322.9166 1296.4583 L 1322.9166 1296.4583 L 1322.9166 1296.4583 L 1349.3749 1269.9999 Q 1375.8333 1243.5416 1375.8333 1217.0833 Q 1375.8333 1190.6249 1428.7499 1190.6249 L 1455.2083 1190.6249 L 1481.6666 1164.1666 L 1534.5833 1137.7083 L 1481.6666 1137.7083 L 1402.2916 1137.7083 L 1322.9166 1111.25 Q 1269.9999 1084.7916 1217.0833 1084.7916 Q 1164.1666 1084.7916 1137.7083 1084.7916 Q 1111.25 1058.3333 1031.875 1058.3333 Q 952.49994 1031.875 952.49994 1031.875 Q 952.49994 1005.4166 926.0416 1005.4166 L 873.12494 1005.4166 L 846.6666 1005.4166 Q 846.6666 978.95825 793.74994 952.49994 L 714.37494 899.5833 L 714.37494 873.12494 Q 687.9166 846.6666 687.9166 846.6666 Q 687.9166 820.2083 582.0833 793.74994 Q 502.7083 767.2916 502.7083 793.74994 Q 502.7083 820.2083 423.3333 846.6666 Q 343.9583 873.12494 317.49997 899.5833 Q 317.49997 926.0416 291.04166 926.0416 Q 264.5833 899.5833 211.66666 899.5833 Q 132.29166 873.12494 105.83333 926.0416 L 105.83333 952.49994 L 79.37499 952.49994 L 52.916664 952.49994 L 52.916664 952.49994 L 52.916664 952.49994 L 52.916664 899.5833 L 52.916664 846.6666 L 52.916664 820.2083 L 52.916664 820.2083 L 26.458332 820.2083 L 26.458332 820.2083 L 26.458332 793.74994 L 0.0 793.74994 L 0.0 793.74994 L 0.0 767.2916 L 0.0 767.2916 L 0.0 767.2916 L 0.0 740.8333 L 0.0 714.37494 L 0.0 687.9166 L 0.0 661.4583 L 0.0 634.99994 L 0.0 608.5416 L 0.0 582.0833 Q 0.0 555.625 26.458332 555.625 Q 52.916664 555.625 52.916664 502.7083 L 79.37499 449.79166 L 79.37499 449.79166 Q 105.83333 449.79166 105.83333 449.79166 L 105.83333 423.3333 L 132.29166 423.3333 Q 158.74998 396.87497 158.74998 396.87497 L 158.74998 396.87497 L 185.20833 396.87497 Q 211.66666 396.87497 370.41666 370.41666 Q 502.7083 343.9583 502.7083 317.49997 L 502.7083 317.49997 L 555.625 238.12498 Q 582.0833 132.29166 634.99994 79.37499 Q 634.99994 0.0 661.4583 0.0 L 661.4583 0.0 L 952.49994 0.0 Q 1269.9999 26.458332 1296.4583 26.458332 z" svg:height="14.816666mm" draw:style-name="style-479" svg:viewBox="0.0 0.0 2539.9998 1481.6666" svg:width="25.399998mm" svg:x="215.9mm" svg:y="103.45208mm"/>
          <draw:path svg:d="M 1349.3749 211.66666 L 1402.2916 211.66666 L 1402.2916 211.66666 L 1428.7499 211.66666 L 1428.7499 264.5833 Q 1428.7499 317.49997 1455.2083 317.49997 Q 1481.6666 317.49997 1481.6666 370.41666 Q 1481.6666 396.87497 1534.5833 396.87497 Q 1561.0416 396.87497 1587.4999 423.3333 Q 1587.4999 449.79166 1666.8749 449.79166 Q 1719.7916 423.3333 1746.2499 449.79166 Q 1772.7083 449.79166 1772.7083 529.1666 Q 1772.7083 582.0833 1825.6249 582.0833 Q 1852.0833 582.0833 1984.3749 582.0833 Q 2143.125 582.0833 2169.5833 608.5416 L 2196.0415 608.5416 L 2196.0415 608.5416 L 2196.0415 608.5416 L 2222.5 608.5416 L 2222.5 634.99994 L 2248.9583 634.99994 L 2275.4165 634.99994 L 2275.4165 661.4583 L 2301.875 687.9166 L 2301.875 687.9166 L 2301.875 687.9166 L 2301.875 714.37494 L 2301.875 714.37494 L 2328.3333 714.37494 L 2328.3333 740.8333 L 2354.7915 740.8333 L 2381.2498 740.8333 L 2381.2498 767.2916 L 2354.7915 767.2916 L 2354.7915 793.74994 L 2354.7915 820.2083 L 2328.3333 873.12494 Q 2301.875 952.49994 2301.875 952.49994 L 2301.875 952.49994 L 2301.875 952.49994 Q 2275.4165 952.49994 2222.5 1005.4166 L 2169.5833 1058.3333 L 2143.125 1058.3333 Q 2143.125 1058.3333 2090.2083 1137.7083 L 2037.2915 1190.6249 L 2037.2915 1190.6249 Q 2010.8333 1217.0833 1984.3749 1243.5416 Q 1984.3749 1269.9999 1852.0833 1349.3749 L 1746.2499 1428.7499 L 1746.2499 1428.7499 L 1719.7916 1428.7499 L 1719.7916 1428.7499 L 1719.7916 1428.7499 L 1719.7916 1428.7499 Q 1693.3333 1428.7499 1666.8749 1455.2083 L 1613.9583 1455.2083 L 1613.9583 1455.2083 L 1587.4999 1428.7499 L 1561.0416 1428.7499 Q 1508.1249 1428.7499 1455.2083 1402.2916 Q 1402.2916 1375.8333 1402.2916 1217.0833 Q 1375.8333 1084.7916 1217.0833 1031.875 L 1058.3333 978.95825 L 1031.875 978.95825 Q 1031.875 952.49994 926.0416 926.0416 Q 846.6666 899.5833 820.2083 767.2916 Q 820.2083 634.99994 529.1666 529.1666 L 264.5833 449.79166 L 264.5833 396.87497 Q 238.12498 343.9583 238.12498 317.49997 L 211.66666 291.04166 L 211.66666 264.5833 Q 185.20833 264.5833 185.20833 264.5833 L 185.20833 264.5833 L 185.20833 264.5833 Q 185.20833 238.12498 158.74998 238.12498 L 158.74998 238.12498 L 132.29166 238.12498 L 79.37499 238.12498 L 79.37499 211.66666 L 79.37499 211.66666 L 52.916664 211.66666 L 52.916664 211.66666 L 26.458332 185.20833 L 0.0 158.74998 L 0.0 158.74998 L 0.0 158.74998 L 79.37499 158.74998 L 132.29166 158.74998 L 158.74998 105.83333 Q 185.20833 52.916664 185.20833 52.916664 Q 238.12498 52.916664 238.12498 52.916664 L 238.12498 26.458332 L 238.12498 0.0 Q 264.5833 -26.458332 608.5416 52.916664 Q 952.49994 158.74998 1137.7083 158.74998 Q 1322.9166 211.66666 1349.3749 211.66666 z M 1666.8749 555.625 Q 1666.8749 529.1666 1666.8749 529.1666 Q 1666.8749 529.1666 1666.8749 529.1666 Q 1666.8749 555.625 1666.8749 555.625 z" svg:height="14.552083mm" draw:style-name="style-480" svg:viewBox="0.0 0.0 2381.2498 1455.2083" svg:width="23.812498mm" svg:x="148.43124mm" svg:y="116.94582mm"/>
          <draw:path svg:d="M 264.5833 0.0 L 291.04166 0.0 L 317.49997 0.0 L 317.49997 0.0 L 317.49997 52.916664 Q 317.49997 79.37499 317.49997 79.37499 L 317.49997 79.37499 L 317.49997 105.83333 Q 317.49997 105.83333 264.5833 158.74998 L 264.5833 185.20833 L 238.12498 185.20833 L 238.12498 211.66666 L 211.66666 264.5833 Q 158.74998 317.49997 158.74998 476.24997 L 158.74998 608.5416 L 185.20833 608.5416 L 185.20833 608.5416 L 158.74998 634.99994 Q 132.29166 634.99994 132.29166 687.9166 L 105.83333 740.8333 L 105.83333 740.8333 Q 105.83333 740.8333 105.83333 767.2916 L 79.37499 767.2916 L 79.37499 714.37494 Q 52.916664 661.4583 26.458332 529.1666 L 0.0 396.87497 L 105.83333 264.5833 Q 185.20833 105.83333 185.20833 79.37499 Q 185.20833 52.916664 211.66666 26.458332 Q 264.5833 0.0 264.5833 0.0 z" svg:height="7.6729164mm" draw:style-name="style-481" svg:viewBox="0.0 0.0 317.49997 767.2916" svg:width="3.1749997mm" svg:x="171.97916mm" svg:y="99.48333mm"/>
          <draw:path svg:d="M 158.74998 26.458332 L 158.74998 26.458332 L 132.29166 52.916664 Q 132.29166 79.37499 105.83333 264.5833 Q 105.83333 449.79166 105.83333 449.79166 L 79.37499 449.79166 L 79.37499 423.3333 Q 79.37499 396.87497 52.916664 396.87497 Q 52.916664 396.87497 26.458332 396.87497 L 0.0 370.41666 L 0.0 343.9583 L 0.0 343.9583 L 0.0 291.04166 L 26.458332 264.5833 L 26.458332 158.74998 L 26.458332 52.916664 L 52.916664 52.916664 Q 79.37499 52.916664 79.37499 26.458332 Q 79.37499 0.0 26.458332 0.0 Q 0.0 -26.458332 79.37499 0.0 Q 132.29166 0.0 158.74998 26.458332 z" svg:height="4.497916mm" draw:style-name="style-482" svg:viewBox="0.0 0.0 158.74998 449.79166" svg:width="1.5874999mm" svg:x="100.27708mm" svg:y="157.95624mm"/>
          <draw:path svg:d="M 291.04166 52.916664 L 343.9583 52.916664 L 343.9583 79.37499 L 343.9583 79.37499 L 343.9583 79.37499 L 343.9583 105.83333 L 423.3333 238.12498 Q 502.7083 343.9583 502.7083 343.9583 L 502.7083 370.41666 L 502.7083 370.41666 Q 502.7083 396.87497 423.3333 343.9583 Q 343.9583 317.49997 317.49997 317.49997 L 291.04166 317.49997 L 291.04166 317.49997 Q 264.5833 291.04166 264.5833 291.04166 L 264.5833 291.04166 L 264.5833 264.5833 Q 238.12498 238.12498 238.12498 238.12498 L 238.12498 264.5833 L 238.12498 264.5833 Q 211.66666 238.12498 132.29166 211.66666 L 79.37499 158.74998 L 79.37499 132.29166 L 79.37499 132.29166 L 52.916664 132.29166 L 52.916664 132.29166 L 52.916664 105.83333 L 26.458332 79.37499 L 26.458332 79.37499 L 26.458332 79.37499 L 26.458332 52.916664 L 26.458332 52.916664 L 0.0 52.916664 Q 0.0 26.458332 26.458332 26.458332 L 79.37499 26.458332 L 105.83333 26.458332 L 132.29166 26.458332 L 132.29166 26.458332 L 158.74998 26.458332 L 158.74998 26.458332 Q 185.20833 26.458332 185.20833 26.458332 L 185.20833 0.0 L 211.66666 0.0 Q 238.12498 0.0 264.5833 26.458332 Q 264.5833 52.916664 291.04166 52.916664 z" svg:height="3.7041664mm" draw:style-name="style-483" svg:viewBox="0.0 0.0 502.7083 370.41666" svg:width="5.027083mm" svg:x="138.90625mm" svg:y="139.43541mm"/>
          <draw:path svg:d="M 317.49997 79.37499 L 343.9583 79.37499 L 343.9583 158.74998 Q 317.49997 238.12498 317.49997 264.5833 L 317.49997 317.49997 L 264.5833 634.99994 Q 211.66666 952.49994 211.66666 1058.3333 L 211.66666 1164.1666 L 211.66666 1164.1666 Q 211.66666 1164.1666 185.20833 1058.3333 Q 158.74998 926.0416 132.29166 926.0416 Q 105.83333 926.0416 105.83333 952.49994 Q 105.83333 1005.4166 79.37499 1005.4166 Q 52.916664 1005.4166 0.0 767.2916 Q -26.458332 529.1666 0.0 529.1666 Q 52.916664 529.1666 26.458332 502.7083 Q 0.0 476.24997 26.458332 476.24997 Q 52.916664 449.79166 52.916664 396.87497 L 79.37499 343.9583 L 79.37499 264.5833 L 79.37499 185.20833 L 79.37499 158.74998 Q 52.916664 158.74998 52.916664 158.74998 L 52.916664 132.29166 L 52.916664 132.29166 Q 26.458332 105.83333 26.458332 105.83333 L 26.458332 105.83333 L 26.458332 105.83333 Q 0.0 79.37499 0.0 79.37499 L 0.0 79.37499 L 26.458332 52.916664 Q 52.916664 0.0 132.29166 0.0 Q 211.66666 0.0 211.66666 52.916664 Q 211.66666 79.37499 264.5833 79.37499 Q 317.49997 105.83333 317.49997 79.37499 z" svg:height="11.641666mm" draw:style-name="style-484" svg:viewBox="0.0 0.0 343.9583 1164.1666" svg:width="3.439583mm" svg:x="242.88748mm" svg:y="115.35833mm"/>
          <draw:path svg:d="M 26.458332 26.458332 L 26.458332 26.458332 L 52.916664 0.0 Q 79.37499 0.0 79.37499 26.458332 Q 79.37499 52.916664 132.29166 52.916664 Q 158.74998 52.916664 211.66666 52.916664 Q 211.66666 52.916664 238.12498 52.916664 L 238.12498 79.37499 L 264.5833 79.37499 L 291.04166 79.37499 L 317.49997 52.916664 L 317.49997 52.916664 L 396.87497 52.916664 Q 476.24997 26.458332 476.24997 52.916664 Q 502.7083 79.37499 529.1666 79.37499 L 582.0833 79.37499 L 582.0833 79.37499 Q 582.0833 79.37499 582.0833 105.83333 L 608.5416 105.83333 L 608.5416 105.83333 L 608.5416 132.29166 L 608.5416 132.29166 L 634.99994 132.29166 L 634.99994 158.74998 L 634.99994 185.20833 L 740.8333 185.20833 L 820.2083 185.20833 L 820.2083 211.66666 L 820.2083 211.66666 L 793.74994 211.66666 L 793.74994 238.12498 L 793.74994 238.12498 L 793.74994 238.12498 L 767.2916 238.12498 L 767.2916 238.12498 L 740.8333 264.5833 L 714.37494 291.04166 L 714.37494 291.04166 L 740.8333 291.04166 L 740.8333 317.49997 L 740.8333 343.9583 L 714.37494 343.9583 L 714.37494 343.9583 L 661.4583 343.9583 L 608.5416 343.9583 L 555.625 317.49997 Q 502.7083 291.04166 449.79166 317.49997 Q 396.87497 317.49997 370.41666 291.04166 Q 370.41666 238.12498 343.9583 264.5833 Q 317.49997 291.04166 317.49997 264.5833 Q 291.04166 238.12498 211.66666 238.12498 L 105.83333 211.66666 L 105.83333 185.20833 L 105.83333 132.29166 L 79.37499 132.29166 Q 52.916664 132.29166 52.916664 79.37499 Q 52.916664 52.916664 26.458332 52.916664 L 0.0 52.916664 L 0.0 52.916664 L 0.0 26.458332 L 0.0 26.458332 L 26.458332 26.458332 L 26.458332 26.458332 z" svg:height="3.439583mm" draw:style-name="style-485" svg:viewBox="0.0 0.0 820.2083 343.9583" svg:width="8.202083mm" svg:x="117.47499mm" svg:y="105.03958mm"/>
          <draw:path svg:d="M 343.9583 26.458332 L 370.41666 26.458332 L 370.41666 52.916664 Q 343.9583 79.37499 291.04166 105.83333 L 211.66666 158.74998 L 185.20833 158.74998 L 158.74998 158.74998 L 132.29166 158.74998 Q 132.29166 158.74998 79.37499 132.29166 L 52.916664 105.83333 L 26.458332 105.83333 Q 0.0 105.83333 0.0 79.37499 Q 0.0 52.916664 79.37499 52.916664 Q 158.74998 79.37499 158.74998 52.916664 Q 158.74998 26.458332 132.29166 26.458332 Q 105.83333 26.458332 105.83333 0.0 Q 105.83333 -26.458332 238.12498 0.0 Q 343.9583 52.916664 343.9583 26.458332 z" svg:height="1.5874999mm" draw:style-name="style-486" svg:viewBox="0.0 0.0 370.41666 158.74998" svg:width="3.7041664mm" svg:x="253.20624mm" svg:y="151.87082mm"/>
          <draw:path svg:d="M 79.37499 0.0 L 79.37499 0.0 L 132.29166 0.0 Q 185.20833 0.0 185.20833 52.916664 L 185.20833 105.83333 L 185.20833 105.83333 Q 185.20833 132.29166 211.66666 132.29166 L 211.66666 158.74998 L 238.12498 158.74998 L 238.12498 158.74998 L 238.12498 158.74998 Q 238.12498 158.74998 211.66666 158.74998 Q 185.20833 158.74998 79.37499 105.83333 L 0.0 26.458332 L 26.458332 26.458332 Q 79.37499 0.0 79.37499 0.0 z" svg:height="1.5874999mm" draw:style-name="style-487" svg:viewBox="0.0 0.0 238.12498 158.74998" svg:width="2.38125mm" svg:x="156.8979mm" svg:y="146.57916mm"/>
          <draw:path svg:d="M 529.1666 0.0 L 529.1666 0.0 L 608.5416 26.458332 Q 714.37494 52.916664 714.37494 211.66666 L 714.37494 396.87497 L 661.4583 396.87497 Q 582.0833 423.3333 502.7083 449.79166 L 449.79166 502.7083 L 423.3333 502.7083 Q 396.87497 529.1666 396.87497 529.1666 L 396.87497 529.1666 L 343.9583 529.1666 Q 264.5833 529.1666 185.20833 555.625 L 79.37499 582.0833 L 79.37499 476.24997 Q 79.37499 396.87497 26.458332 317.49997 L 0.0 238.12498 L 0.0 238.12498 Q 0.0 211.66666 26.458332 185.20833 L 79.37499 132.29166 L 79.37499 105.83333 L 79.37499 52.916664 L 105.83333 52.916664 L 132.29166 52.916664 L 132.29166 52.916664 L 132.29166 52.916664 L 158.74998 52.916664 L 158.74998 52.916664 L 185.20833 26.458332 L 185.20833 26.458332 L 185.20833 26.458332 L 211.66666 26.458332 L 211.66666 52.916664 L 211.66666 79.37499 L 185.20833 79.37499 Q 158.74998 105.83333 132.29166 105.83333 L 105.83333 105.83333 L 105.83333 132.29166 L 105.83333 158.74998 L 185.20833 158.74998 L 264.5833 158.74998 L 396.87497 105.83333 Q 555.625 79.37499 555.625 52.916664 Q 529.1666 0.0 529.1666 0.0 z" svg:height="5.820833mm" draw:style-name="style-488" svg:viewBox="0.0 0.0 714.37494 582.0833" svg:width="7.1437497mm" svg:x="173.83124mm" svg:y="138.11249mm"/>
          <draw:path svg:d="M 105.83333 0.0 L 105.83333 0.0 L 132.29166 0.0 L 158.74998 26.458332 L 185.20833 26.458332 Q 211.66666 26.458332 211.66666 79.37499 Q 238.12498 105.83333 238.12498 105.83333 L 238.12498 132.29166 L 291.04166 79.37499 Q 317.49997 79.37499 370.41666 79.37499 Q 396.87497 79.37499 449.79166 79.37499 Q 502.7083 52.916664 502.7083 79.37499 Q 529.1666 132.29166 555.625 105.83333 Q 582.0833 105.83333 608.5416 158.74998 Q 608.5416 238.12498 634.99994 238.12498 L 661.4583 238.12498 L 661.4583 238.12498 Q 661.4583 238.12498 661.4583 264.5833 L 687.9166 264.5833 L 740.8333 317.49997 Q 793.74994 396.87497 820.2083 396.87497 Q 873.12494 396.87497 926.0416 423.3333 L 952.49994 449.79166 L 952.49994 449.79166 L 952.49994 449.79166 L 952.49994 502.7083 L 978.95825 529.1666 L 978.95825 555.625 L 978.95825 608.5416 L 1005.4166 608.5416 L 1005.4166 608.5416 L 1005.4166 634.99994 L 1031.875 634.99994 L 1031.875 661.4583 L 1031.875 687.9166 L 926.0416 687.9166 L 846.6666 687.9166 L 820.2083 687.9166 L 793.74994 661.4583 L 767.2916 661.4583 Q 740.8333 661.4583 714.37494 608.5416 Q 661.4583 608.5416 634.99994 502.7083 L 608.5416 423.3333 L 582.0833 423.3333 L 582.0833 396.87497 L 582.0833 396.87497 L 555.625 396.87497 L 555.625 502.7083 Q 555.625 582.0833 476.24997 582.0833 L 423.3333 608.5416 L 423.3333 582.0833 L 396.87497 582.0833 L 396.87497 582.0833 L 396.87497 608.5416 L 343.9583 608.5416 L 291.04166 608.5416 L 264.5833 608.5416 L 238.12498 608.5416 L 132.29166 582.0833 L 52.916664 555.625 L 52.916664 555.625 L 26.458332 555.625 L 26.458332 555.625 L 26.458332 555.625 L 26.458332 555.625 L 26.458332 529.1666 L 0.0 502.7083 L 0.0 476.24997 L 52.916664 476.24997 L 105.83333 476.24997 L 105.83333 449.79166 Q 132.29166 423.3333 105.83333 370.41666 Q 79.37499 317.49997 79.37499 185.20833 L 52.916664 26.458332 L 79.37499 26.458332 Q 105.83333 26.458332 105.83333 0.0 z" svg:height="6.879166mm" draw:style-name="style-489" svg:viewBox="0.0 0.0 1031.875 687.9166" svg:width="10.318749mm" svg:x="141.0229mm" svg:y="101.33541mm"/>
          <draw:path svg:d="M 211.66666 0.0 L 211.66666 0.0 L 238.12498 26.458332 Q 238.12498 26.458332 238.12498 52.916664 L 264.5833 52.916664 L 264.5833 105.83333 Q 291.04166 158.74998 291.04166 185.20833 Q 291.04166 185.20833 317.49997 238.12498 L 317.49997 317.49997 L 291.04166 343.9583 Q 238.12498 343.9583 238.12498 396.87497 Q 238.12498 476.24997 264.5833 608.5416 L 264.5833 714.37494 L 264.5833 793.74994 Q 291.04166 873.12494 291.04166 926.0416 L 291.04166 952.49994 L 264.5833 952.49994 L 264.5833 978.95825 L 238.12498 978.95825 L 238.12498 978.95825 L 238.12498 952.49994 L 238.12498 952.49994 L 211.66666 926.0416 Q 185.20833 899.5833 185.20833 873.12494 L 158.74998 873.12494 L 158.74998 873.12494 Q 132.29166 846.6666 132.29166 846.6666 L 132.29166 846.6666 L 132.29166 846.6666 Q 105.83333 820.2083 26.458332 634.99994 Q -26.458332 449.79166 0.0 449.79166 Q 26.458332 449.79166 0.0 317.49997 Q -26.458332 185.20833 26.458332 158.74998 Q 52.916664 132.29166 26.458332 132.29166 L 26.458332 132.29166 L 26.458332 105.83333 L 26.458332 105.83333 L 26.458332 79.37499 L 26.458332 79.37499 L 52.916664 79.37499 L 52.916664 79.37499 L 105.83333 79.37499 Q 185.20833 105.83333 185.20833 52.916664 Q 185.20833 0.0 211.66666 0.0 z" svg:height="9.789583mm" draw:style-name="style-490" svg:viewBox="0.0 0.0 317.49997 978.95825" svg:width="3.1749997mm" svg:x="92.33958mm" svg:y="129.91042mm"/>
          <draw:path svg:d="M 370.41666 238.12498 L 132.29166 238.12498 L 79.37499 238.12498 L 26.458332 238.12498 L 0.0 132.29166 Q 0.0 26.458332 0.0 0.0 Q 0.0 -26.458332 158.74998 26.458332 Q 317.49997 52.916664 317.49997 26.458332 Q 343.9583 -26.458332 476.24997 132.29166 Q 608.5416 238.12498 370.41666 238.12498 z" svg:height="2.38125mm" draw:style-name="style-491" svg:viewBox="0.0 0.0 476.24997 238.12498" svg:width="4.7625mm" svg:x="240.77083mm" svg:y="149.48958mm"/>
          <draw:path svg:d="M 132.29166 52.916664 L 0.0 0.0 L 52.916664 0.0 Q 105.83333 0.0 105.83333 0.0 L 132.29166 0.0 L 211.66666 52.916664 Q 291.04166 105.83333 317.49997 105.83333 L 317.49997 105.83333 L 317.49997 132.29166 Q 317.49997 158.74998 423.3333 185.20833 Q 529.1666 211.66666 555.625 238.12498 L 555.625 264.5833 L 555.625 291.04166 Q 529.1666 317.49997 529.1666 317.49997 L 529.1666 317.49997 L 529.1666 317.49997 Q 529.1666 317.49997 476.24997 291.04166 L 449.79166 291.04166 L 423.3333 291.04166 Q 396.87497 317.49997 317.49997 317.49997 Q 211.66666 317.49997 185.20833 291.04166 Q 158.74998 264.5833 211.66666 211.66666 Q 264.5833 132.29166 132.29166 52.916664 z" svg:height="3.1749997mm" draw:style-name="style-492" svg:viewBox="0.0 0.0 555.625 317.49997" svg:width="5.5562496mm" svg:x="188.38332mm" svg:y="131.23332mm"/>
          <draw:path svg:d="M 343.9583 26.458332 L 343.9583 0.0 L 370.41666 0.0 L 396.87497 0.0 L 396.87497 0.0 Q 396.87497 26.458332 423.3333 26.458332 L 449.79166 26.458332 L 449.79166 26.458332 L 449.79166 52.916664 L 423.3333 79.37499 Q 396.87497 79.37499 423.3333 291.04166 Q 476.24997 502.7083 582.0833 608.5416 Q 661.4583 687.9166 740.8333 714.37494 Q 793.74994 767.2916 793.74994 714.37494 Q 820.2083 634.99994 820.2083 634.99994 L 820.2083 634.99994 L 820.2083 714.37494 Q 793.74994 820.2083 793.74994 820.2083 L 793.74994 820.2083 L 767.2916 820.2083 L 767.2916 820.2083 L 740.8333 820.2083 Q 714.37494 820.2083 714.37494 793.74994 Q 714.37494 793.74994 661.4583 793.74994 Q 608.5416 793.74994 608.5416 740.8333 Q 582.0833 687.9166 502.7083 687.9166 Q 449.79166 661.4583 423.3333 634.99994 Q 396.87497 608.5416 370.41666 608.5416 Q 317.49997 582.0833 291.04166 529.1666 Q 291.04166 476.24997 238.12498 476.24997 L 211.66666 476.24997 L 185.20833 476.24997 Q 185.20833 449.79166 132.29166 370.41666 Q 105.83333 291.04166 105.83333 238.12498 L 79.37499 185.20833 L 79.37499 185.20833 L 79.37499 185.20833 L 79.37499 211.66666 L 79.37499 211.66666 L 52.916664 211.66666 L 52.916664 238.12498 L 52.916664 238.12498 L 26.458332 238.12498 L 26.458332 238.12498 L 26.458332 238.12498 L 26.458332 238.12498 L 26.458332 211.66666 L 0.0 211.66666 L 0.0 211.66666 L 0.0 185.20833 L 0.0 185.20833 L 26.458332 185.20833 L 52.916664 185.20833 L 52.916664 158.74998 L 79.37499 158.74998 L 79.37499 158.74998 L 79.37499 132.29166 L 79.37499 132.29166 L 79.37499 132.29166 L 105.83333 132.29166 L 105.83333 132.29166 L 132.29166 105.83333 L 158.74998 79.37499 L 238.12498 79.37499 Q 343.9583 52.916664 343.9583 26.458332 z" svg:height="8.202083mm" draw:style-name="style-493" svg:viewBox="0.0 0.0 820.2083 820.2083" svg:width="8.202083mm" svg:x="167.48125mm" svg:y="111.91875mm"/>
          <draw:path svg:d="M 52.916664 26.458332 L 52.916664 0.0 L 52.916664 0.0 L 79.37499 0.0 L 79.37499 0.0 L 79.37499 0.0 L 105.83333 26.458332 L 132.29166 52.916664 L 132.29166 52.916664 L 132.29166 52.916664 L 158.74998 52.916664 Q 185.20833 79.37499 185.20833 105.83333 L 185.20833 105.83333 L 132.29166 105.83333 L 79.37499 105.83333 L 79.37499 132.29166 L 79.37499 158.74998 L 52.916664 132.29166 L 52.916664 105.83333 L 26.458332 105.83333 L 0.0 105.83333 L 0.0 105.83333 L 0.0 79.37499 L 0.0 52.916664 L 0.0 52.916664 L 26.458332 52.916664 Q 52.916664 52.916664 52.916664 26.458332 z" svg:height="1.5874999mm" draw:style-name="style-494" svg:viewBox="0.0 0.0 185.20833 158.74998" svg:width="1.8520832mm" svg:x="189.17708mm" svg:y="101.59999mm"/>
          <draw:path svg:d="M 79.37499 0.0 L 105.83333 0.0 L 105.83333 79.37499 L 105.83333 158.74998 L 132.29166 158.74998 Q 132.29166 158.74998 158.74998 132.29166 Q 185.20833 132.29166 185.20833 105.83333 L 211.66666 79.37499 L 211.66666 105.83333 L 211.66666 132.29166 L 238.12498 105.83333 L 238.12498 52.916664 L 264.5833 52.916664 L 291.04166 52.916664 L 291.04166 79.37499 L 264.5833 105.83333 L 264.5833 105.83333 L 264.5833 105.83333 L 264.5833 132.29166 L 264.5833 132.29166 L 264.5833 291.04166 Q 264.5833 476.24997 238.12498 476.24997 Q 211.66666 502.7083 264.5833 529.1666 Q 291.04166 529.1666 291.04166 634.99994 L 291.04166 714.37494 L 264.5833 714.37494 L 211.66666 740.8333 L 211.66666 740.8333 L 185.20833 740.8333 L 185.20833 714.37494 L 158.74998 687.9166 L 158.74998 687.9166 L 158.74998 687.9166 L 158.74998 661.4583 L 158.74998 661.4583 L 132.29166 661.4583 L 132.29166 661.4583 L 132.29166 634.99994 L 132.29166 582.0833 L 105.83333 582.0833 L 79.37499 582.0833 L 79.37499 555.625 Q 105.83333 555.625 79.37499 529.1666 Q 52.916664 529.1666 79.37499 476.24997 Q 105.83333 423.3333 79.37499 423.3333 Q 52.916664 396.87497 52.916664 343.9583 Q 52.916664 291.04166 79.37499 291.04166 Q 105.83333 291.04166 105.83333 264.5833 Q 105.83333 238.12498 52.916664 238.12498 Q 26.458332 264.5833 0.0 211.66666 L 0.0 158.74998 L 26.458332 158.74998 L 52.916664 158.74998 L 52.916664 105.83333 L 52.916664 26.458332 L 79.37499 26.458332 L 79.37499 0.0 L 79.37499 0.0 z" svg:height="7.408333mm" draw:style-name="style-495" svg:viewBox="0.0 0.0 291.04166 740.8333" svg:width="2.9104166mm" svg:x="76.729164mm" svg:y="184.67915mm"/>
          <draw:path svg:d="M 0.0 0.0 L 52.916664 0.0 L 105.83333 26.458332 Q 158.74998 52.916664 185.20833 26.458332 Q 185.20833 26.458332 238.12498 26.458332 Q 264.5833 79.37499 317.49997 79.37499 L 370.41666 79.37499 L 396.87497 132.29166 Q 396.87497 158.74998 423.3333 185.20833 L 423.3333 185.20833 L 423.3333 238.12498 Q 449.79166 264.5833 449.79166 291.04166 Q 502.7083 317.49997 502.7083 343.9583 L 502.7083 343.9583 L 502.7083 343.9583 Q 502.7083 343.9583 476.24997 396.87497 Q 449.79166 423.3333 396.87497 343.9583 Q 291.04166 264.5833 291.04166 317.49997 Q 264.5833 370.41666 238.12498 370.41666 Q 185.20833 370.41666 185.20833 343.9583 L 185.20833 317.49997 L 185.20833 291.04166 Q 185.20833 264.5833 158.74998 238.12498 Q 158.74998 211.66666 132.29166 211.66666 L 105.83333 211.66666 L 79.37499 211.66666 Q 79.37499 185.20833 79.37499 185.20833 L 79.37499 185.20833 L 52.916664 185.20833 L 52.916664 185.20833 L 79.37499 158.74998 Q 105.83333 132.29166 26.458332 79.37499 Q -26.458332 0.0 0.0 0.0 z" svg:height="3.9687498mm" draw:style-name="style-496" svg:viewBox="0.0 0.0 502.7083 396.87497" svg:width="5.027083mm" svg:x="92.868744mm" svg:y="112.97707mm"/>
          <draw:path svg:d="M 5185.833 26.458332 L 5185.833 0.0 L 5265.208 26.458332 Q 5344.583 52.916664 5371.0415 79.37499 L 5371.0415 79.37499 L 5371.0415 79.37499 Q 5371.0415 105.83333 5371.0415 105.83333 L 5397.4995 105.83333 L 5397.4995 105.83333 L 5397.4995 79.37499 L 5423.958 52.916664 Q 5450.4165 52.916664 5476.8745 158.74998 Q 5476.8745 238.12498 5609.1665 317.49997 Q 5741.458 370.41666 5767.9165 396.87497 L 5794.3745 396.87497 L 5900.208 449.79166 Q 5979.583 529.1666 6006.0415 529.1666 L 6058.958 529.1666 L 6058.958 529.1666 Q 6058.958 529.1666 6085.4165 555.625 L 6111.8745 555.625 L 6058.958 793.74994 Q 6006.0415 1058.3333 5979.583 1111.25 L 5979.583 1190.6249 L 5979.583 1428.7499 Q 5953.1245 1640.4166 5979.583 1746.2499 L 5979.583 1852.0833 L 5979.583 1852.0833 L 5953.1245 1852.0833 L 5953.1245 1878.5416 L 5953.1245 1904.9999 L 5926.6665 1904.9999 L 5926.6665 1904.9999 L 5900.208 1904.9999 Q 5873.7495 1904.9999 2936.8748 1931.4583 L 0.0 1931.4583 L 0.0 1931.4583 L 0.0 1904.9999 L 79.37499 1904.9999 L 158.74998 1904.9999 L 158.74998 1878.5416 L 158.74998 1878.5416 L 158.74998 1878.5416 L 185.20833 1878.5416 L 185.20833 1852.0833 L 185.20833 1799.1666 L 211.66666 1799.1666 L 211.66666 1799.1666 L 211.66666 1772.7083 L 238.12498 1772.7083 L 238.12498 1746.2499 Q 238.12498 1693.3333 291.04166 1666.8749 Q 317.49997 1640.4166 396.87497 1455.2083 L 502.7083 1269.9999 L 502.7083 1269.9999 Q 502.7083 1269.9999 555.625 1217.0833 Q 555.625 1190.6249 634.99994 1005.4166 L 687.9166 820.2083 L 687.9166 793.74994 L 687.9166 793.74994 L 767.2916 714.37494 Q 873.12494 634.99994 899.5833 634.99994 Q 926.0416 634.99994 926.0416 661.4583 L 952.49994 661.4583 L 978.95825 661.4583 L 978.95825 661.4583 L 1005.4166 687.9166 Q 1031.875 740.8333 1190.6249 740.8333 L 1349.3749 740.8333 L 1375.8333 740.8333 L 1402.2916 740.8333 L 1402.2916 740.8333 Q 1428.7499 740.8333 1561.0416 740.8333 L 1666.8749 740.8333 L 1666.8749 740.8333 L 1666.8749 740.8333 L 1693.3333 714.37494 L 1693.3333 687.9166 L 1666.8749 687.9166 Q 1613.9583 687.9166 1613.9583 661.4583 L 1587.4999 661.4583 L 1587.4999 634.99994 L 1561.0416 608.5416 L 1561.0416 476.24997 L 1561.0416 343.9583 L 1640.4166 343.9583 L 1719.7916 317.49997 L 1719.7916 317.49997 L 1719.7916 317.49997 L 1772.7083 317.49997 L 1825.6249 317.49997 L 1825.6249 370.41666 L 1825.6249 423.3333 L 1931.4583 423.3333 Q 2063.75 423.3333 2063.75 476.24997 Q 2063.75 529.1666 2196.0415 634.99994 Q 2301.875 687.9166 2460.6248 740.8333 Q 2592.9165 740.8333 2619.3748 767.2916 L 2645.8333 767.2916 L 2725.2083 793.74994 Q 2778.1248 846.6666 2857.4998 846.6666 L 2936.8748 846.6666 L 2936.8748 846.6666 L 2936.8748 846.6666 L 3095.6248 846.6666 Q 3280.8333 846.6666 3333.7498 846.6666 Q 3413.1248 820.2083 3413.1248 820.2083 L 3413.1248 820.2083 L 3466.0415 820.2083 L 3545.4165 846.6666 L 3598.3333 846.6666 L 3651.2498 846.6666 L 3651.2498 846.6666 Q 3651.2498 846.6666 3677.7083 873.12494 L 3730.6248 899.5833 L 3783.5415 899.5833 L 3809.9998 899.5833 L 4101.0415 1005.4166 Q 4365.625 1111.25 4392.083 1111.25 L 4418.5415 1111.25 L 4418.5415 1111.25 L 4418.5415 1111.25 L 4445.0 1111.25 L 4445.0 1111.25 L 4497.9165 1137.7083 L 4550.833 1137.7083 L 4550.833 1137.7083 Q 4550.833 1164.1666 4603.75 1164.1666 L 4656.6665 1164.1666 L 4656.6665 1164.1666 Q 4656.6665 1164.1666 4683.1245 1190.6249 L 4683.1245 1190.6249 L 4709.583 1190.6249 L 4736.0415 1190.6249 L 4736.0415 1190.6249 Q 4736.0415 1217.0833 4762.4995 1217.0833 L 4788.958 1217.0833 L 4788.958 1190.6249 L 4788.958 1190.6249 L 4815.4165 1190.6249 L 4841.8745 1190.6249 L 4841.8745 1058.3333 Q 4841.8745 952.49994 4868.333 952.49994 L 4894.7915 952.49994 L 4974.1665 952.49994 Q 5053.5415 952.49994 5053.5415 952.49994 L 5053.5415 952.49994 L 5053.5415 952.49994 Q 5079.9995 952.49994 5132.9165 899.5833 Q 5185.833 846.6666 5212.2915 767.2916 Q 5212.2915 714.37494 5185.833 529.1666 L 5159.3745 370.41666 L 5159.3745 370.41666 Q 5159.3745 370.41666 5159.3745 343.9583 L 5159.3745 317.49997 L 5159.3745 185.20833 L 5159.3745 52.916664 L 5185.833 26.458332 z M 2381.2498 1375.8333 L 2381.2498 1375.8333 L 2407.7083 1481.6666 Q 2460.6248 1587.4999 2513.5415 1666.8749 Q 2566.4583 1719.7916 2566.4583 1799.1666 Q 2539.9998 1852.0833 2513.5415 1878.5416 Q 2487.0833 1904.9999 2275.4165 1904.9999 L 2063.75 1904.9999 L 2063.75 1878.5416 L 2063.75 1878.5416 L 2037.2915 1878.5416 Q 2010.8333 1852.0833 1931.4583 1799.1666 L 1878.5416 1746.2499 L 1825.6249 1746.2499 L 1799.1666 1746.2499 L 1799.1666 1719.7916 L 1772.7083 1719.7916 L 1772.7083 1719.7916 L 1772.7083 1693.3333 L 1772.7083 1693.3333 L 1772.7083 1693.3333 L 1746.2499 1693.3333 L 1746.2499 1693.3333 L 1719.7916 1666.8749 L 1693.3333 1666.8749 L 1693.3333 1640.4166 L 1693.3333 1613.9583 L 1904.9999 1613.9583 Q 2090.2083 1613.9583 2116.6665 1613.9583 L 2116.6665 1613.9583 L 2116.6665 1587.4999 Q 2143.125 1561.0416 2143.125 1481.6666 Q 2143.125 1402.2916 2196.0415 1402.2916 L 2248.9583 1402.2916 L 2275.4165 1402.2916 Q 2301.875 1402.2916 2301.875 1375.8333 Q 2301.875 1349.3749 2248.9583 1349.3749 Q 2222.5 1322.9166 2301.875 1349.3749 Q 2354.7915 1349.3749 2381.2498 1375.8333 z" svg:height="19.314583mm" draw:style-name="style-497" svg:viewBox="0.0 0.0 6111.8745 1931.4583" svg:width="61.118748mm" svg:x="78.05208mm" svg:y="144.4625mm"/>
          <draw:path svg:d="M 132.29166 26.458332 L 132.29166 0.0 L 317.49997 26.458332 Q 502.7083 26.458332 529.1666 52.916664 L 555.625 105.83333 L 555.625 105.83333 L 555.625 105.83333 L 529.1666 158.74998 Q 502.7083 211.66666 502.7083 264.5833 L 502.7083 291.04166 L 502.7083 291.04166 L 502.7083 291.04166 L 476.24997 317.49997 L 476.24997 370.41666 L 476.24997 370.41666 L 476.24997 396.87497 L 449.79166 396.87497 Q 449.79166 423.3333 449.79166 423.3333 L 449.79166 423.3333 L 449.79166 423.3333 Q 423.3333 423.3333 423.3333 449.79166 L 423.3333 449.79166 L 343.9583 449.79166 Q 291.04166 449.79166 291.04166 476.24997 Q 291.04166 502.7083 238.12498 502.7083 L 211.66666 476.24997 L 211.66666 476.24997 Q 238.12498 476.24997 105.83333 476.24997 L 0.0 449.79166 L 0.0 370.41666 L 0.0 317.49997 L 0.0 317.49997 L 0.0 291.04166 L 0.0 291.04166 L 26.458332 291.04166 L 26.458332 211.66666 Q 26.458332 158.74998 52.916664 105.83333 L 79.37499 52.916664 L 79.37499 52.916664 Q 79.37499 52.916664 105.83333 52.916664 L 105.83333 26.458332 L 105.83333 26.458332 Q 132.29166 26.458332 132.29166 26.458332 z" svg:height="5.027083mm" draw:style-name="style-498" svg:viewBox="0.0 0.0 555.625 502.7083" svg:width="5.5562496mm" svg:x="176.47708mm" svg:y="75.67083mm"/>
          <draw:path svg:d="M 79.37499 26.458332 L 79.37499 0.0 L 79.37499 0.0 L 105.83333 0.0 L 105.83333 52.916664 Q 105.83333 105.83333 211.66666 158.74998 Q 317.49997 211.66666 317.49997 238.12498 Q 317.49997 264.5833 264.5833 291.04166 Q 238.12498 317.49997 238.12498 317.49997 L 238.12498 317.49997 L 211.66666 317.49997 Q 211.66666 317.49997 105.83333 291.04166 L 0.0 238.12498 L 0.0 211.66666 Q 0.0 185.20833 52.916664 185.20833 Q 79.37499 185.20833 52.916664 132.29166 L 0.0 79.37499 L 26.458332 52.916664 Q 52.916664 52.916664 79.37499 26.458332 z" svg:height="3.1749997mm" draw:style-name="style-499" svg:viewBox="0.0 0.0 317.49997 317.49997" svg:width="3.1749997mm" svg:x="182.03333mm" svg:y="111.65416mm"/>
          <draw:path svg:d="M 211.66666 52.916664 L 238.12498 52.916664 L 158.74998 105.83333 Q 105.83333 132.29166 52.916664 264.5833 Q 0.0 396.87497 0.0 396.87497 L 0.0 396.87497 L 0.0 396.87497 Q 0.0 396.87497 0.0 264.5833 L 0.0 158.74998 L 0.0 105.83333 Q 0.0 79.37499 0.0 79.37499 L 0.0 79.37499 L 0.0 52.916664 Q 0.0 0.0 79.37499 0.0 Q 158.74998 -26.458332 185.20833 0.0 Q 211.66666 52.916664 211.66666 52.916664 z" svg:height="3.9687498mm" draw:style-name="style-500" svg:viewBox="0.0 0.0 238.12498 396.87497" svg:width="2.38125mm" svg:x="44.449997mm" svg:y="209.02083mm"/>
          <draw:path svg:d="M 238.12498 0.0 L 291.04166 0.0 L 396.87497 52.916664 Q 529.1666 79.37499 582.0833 105.83333 L 634.99994 105.83333 L 687.9166 132.29166 Q 740.8333 185.20833 740.8333 185.20833 L 740.8333 185.20833 L 740.8333 211.66666 Q 740.8333 238.12498 767.2916 238.12498 Q 793.74994 238.12498 793.74994 264.5833 L 793.74994 264.5833 L 767.2916 264.5833 L 714.37494 264.5833 L 714.37494 264.5833 Q 714.37494 238.12498 555.625 238.12498 Q 423.3333 238.12498 423.3333 185.20833 Q 423.3333 158.74998 238.12498 158.74998 L 79.37499 158.74998 L 79.37499 158.74998 L 79.37499 132.29166 L 26.458332 132.29166 Q 0.0 132.29166 0.0 79.37499 Q 26.458332 52.916664 26.458332 26.458332 L 52.916664 0.0 L 132.29166 0.0 Q 211.66666 -26.458332 238.12498 0.0 z" svg:height="2.6458333mm" draw:style-name="style-501" svg:viewBox="0.0 0.0 793.74994 264.5833" svg:width="7.9374995mm" svg:x="250.56041mm" svg:y="148.43124mm"/>
          <draw:path svg:d="M 185.20833 26.458332 L 185.20833 0.0 L 211.66666 0.0 L 238.12498 26.458332 L 291.04166 26.458332 Q 343.9583 52.916664 317.49997 79.37499 Q 317.49997 79.37499 291.04166 79.37499 L 238.12498 79.37499 L 185.20833 105.83333 Q 132.29166 132.29166 79.37499 132.29166 L 0.0 132.29166 L 0.0 105.83333 L 0.0 79.37499 L 79.37499 79.37499 L 185.20833 79.37499 L 185.20833 26.458332 z" svg:height="1.3229166mm" draw:style-name="style-502" svg:viewBox="0.0 0.0 317.49997 132.29166" svg:width="3.1749997mm" svg:x="220.3979mm" svg:y="127.26458mm"/>
          <draw:path svg:d="M 52.916664 132.29166 L 52.916664 238.12498 L 52.916664 238.12498 L 52.916664 238.12498 L 26.458332 238.12498 L 0.0 238.12498 L 0.0 238.12498 L 0.0 238.12498 L 0.0 132.29166 Q 0.0 0.0 26.458332 0.0 Q 52.916664 0.0 52.916664 132.29166 z" svg:height="2.38125mm" draw:style-name="style-503" svg:viewBox="0.0 0.0 52.916664 238.12498" svg:width="0.52916664mm" svg:x="96.837494mm" svg:y="185.4729mm"/>
          <draw:path svg:d="M 0.0 26.458332 L 0.0 0.0 L 26.458332 0.0 Q 52.916664 0.0 132.29166 370.41666 Q 185.20833 714.37494 211.66666 714.37494 L 211.66666 714.37494 L 238.12498 793.74994 Q 238.12498 873.12494 264.5833 952.49994 L 264.5833 1031.875 L 264.5833 1031.875 Q 238.12498 1031.875 238.12498 1058.3333 L 238.12498 1111.25 L 238.12498 1111.25 L 238.12498 1137.7083 L 211.66666 1137.7083 Q 185.20833 1111.25 132.29166 1058.3333 Q 79.37499 1005.4166 52.916664 952.49994 L 26.458332 873.12494 L 26.458332 714.37494 Q 26.458332 555.625 52.916664 317.49997 L 52.916664 105.83333 L 26.458332 105.83333 Q 26.458332 105.83333 26.458332 79.37499 L 26.458332 79.37499 L 26.458332 52.916664 Q 26.458332 52.916664 0.0 26.458332 z" svg:height="11.377083mm" draw:style-name="style-504" svg:viewBox="0.0 0.0 264.5833 1137.7083" svg:width="2.6458333mm" svg:x="197.11458mm" svg:y="101.07083mm"/>
          <draw:path svg:d="M 343.9583 0.0 L 343.9583 0.0 L 370.41666 0.0 L 370.41666 0.0 L 396.87497 52.916664 Q 423.3333 105.83333 476.24997 105.83333 Q 502.7083 105.83333 502.7083 132.29166 L 502.7083 158.74998 L 529.1666 158.74998 L 582.0833 158.74998 L 582.0833 158.74998 L 582.0833 185.20833 L 582.0833 185.20833 Q 555.625 211.66666 476.24997 185.20833 Q 370.41666 158.74998 370.41666 185.20833 L 396.87497 211.66666 L 370.41666 211.66666 Q 370.41666 211.66666 264.5833 238.12498 L 158.74998 264.5833 L 105.83333 238.12498 L 26.458332 238.12498 L 0.0 238.12498 L 0.0 238.12498 L 0.0 211.66666 L 0.0 185.20833 L 52.916664 185.20833 L 79.37499 158.74998 L 105.83333 158.74998 L 132.29166 158.74998 L 158.74998 132.29166 Q 185.20833 105.83333 211.66666 105.83333 L 238.12498 105.83333 L 238.12498 52.916664 Q 238.12498 0.0 264.5833 52.916664 Q 317.49997 79.37499 317.49997 52.916664 Q 317.49997 0.0 343.9583 0.0 z" svg:height="2.6458333mm" draw:style-name="style-505" svg:viewBox="0.0 0.0 582.0833 264.5833" svg:width="5.820833mm" svg:x="147.10832mm" svg:y="146.04999mm"/>
          <draw:path svg:d="M 79.37499 26.458332 L 79.37499 0.0 L 211.66666 52.916664 Q 370.41666 105.83333 1005.4166 211.66666 Q 1666.8749 317.49997 1666.8749 317.49997 L 1666.8749 317.49997 L 1640.4166 317.49997 Q 1587.4999 343.9583 1693.3333 396.87497 Q 1772.7083 476.24997 1772.7083 476.24997 L 1746.2499 476.24997 L 1746.2499 476.24997 L 1746.2499 476.24997 L 1746.2499 502.7083 L 1746.2499 502.7083 L 1719.7916 502.7083 L 1719.7916 502.7083 L 1640.4166 502.7083 Q 1587.4999 476.24997 1508.1249 476.24997 Q 1428.7499 476.24997 1005.4166 423.3333 L 555.625 370.41666 L 555.625 370.41666 Q 555.625 370.41666 529.1666 343.9583 L 502.7083 343.9583 L 370.41666 343.9583 L 238.12498 343.9583 L 238.12498 343.9583 L 238.12498 317.49997 L 158.74998 317.49997 L 52.916664 317.49997 L 52.916664 291.04166 L 52.916664 264.5833 L 26.458332 264.5833 L 26.458332 264.5833 L 26.458332 238.12498 L 26.458332 238.12498 L 26.458332 211.66666 L 0.0 211.66666 L 0.0 211.66666 L 0.0 211.66666 L 0.0 211.66666 L 0.0 211.66666 L 0.0 185.20833 L 0.0 185.20833 L 26.458332 185.20833 L 26.458332 158.74998 L 0.0 158.74998 Q -26.458332 158.74998 0.0 105.83333 Q 0.0 52.916664 52.916664 52.916664 Q 79.37499 52.916664 79.37499 26.458332 z" svg:height="5.027083mm" draw:style-name="style-506" svg:viewBox="0.0 0.0 1772.7083 502.7083" svg:width="17.727083mm" svg:x="123.29583mm" svg:y="103.71666mm"/>
          <draw:path svg:d="M 476.24997 0.0 L 555.625 0.0 L 555.625 105.83333 Q 529.1666 211.66666 529.1666 264.5833 L 529.1666 317.49997 L 502.7083 343.9583 L 502.7083 370.41666 L 476.24997 370.41666 Q 476.24997 370.41666 423.3333 370.41666 Q 370.41666 370.41666 317.49997 370.41666 Q 291.04166 317.49997 238.12498 343.9583 Q 158.74998 370.41666 211.66666 476.24997 L 264.5833 555.625 L 264.5833 582.0833 L 264.5833 582.0833 L 238.12498 582.0833 L 238.12498 582.0833 L 211.66666 582.0833 L 185.20833 582.0833 L 158.74998 582.0833 L 132.29166 582.0833 L 105.83333 582.0833 Q 79.37499 582.0833 52.916664 582.0833 L 26.458332 582.0833 L 26.458332 555.625 L 0.0 529.1666 L 0.0 476.24997 L 0.0 449.79166 L 0.0 370.41666 L 0.0 317.49997 L 26.458332 264.5833 L 26.458332 211.66666 L 26.458332 211.66666 Q 26.458332 211.66666 52.916664 132.29166 L 79.37499 52.916664 L 79.37499 52.916664 Q 105.83333 52.916664 105.83333 52.916664 L 105.83333 26.458332 L 264.5833 26.458332 Q 396.87497 0.0 476.24997 0.0 z" svg:height="5.820833mm" draw:style-name="style-507" svg:viewBox="0.0 0.0 555.625 582.0833" svg:width="5.5562496mm" svg:x="177.27083mm" svg:y="91.54583mm"/>
          <draw:path svg:d="M 529.1666 0.0 L 582.0833 0.0 L 634.99994 26.458332 Q 687.9166 26.458332 687.9166 52.916664 L 687.9166 52.916664 L 661.4583 52.916664 Q 634.99994 79.37499 634.99994 79.37499 L 634.99994 79.37499 L 608.5416 79.37499 L 582.0833 79.37499 L 582.0833 132.29166 L 582.0833 158.74998 L 476.24997 158.74998 Q 396.87497 185.20833 264.5833 185.20833 Q 132.29166 185.20833 105.83333 238.12498 L 52.916664 264.5833 L 52.916664 264.5833 L 26.458332 264.5833 L 26.458332 238.12498 Q 0.0 238.12498 0.0 238.12498 L 0.0 211.66666 L 0.0 211.66666 L 0.0 185.20833 L 0.0 185.20833 L 26.458332 185.20833 L 52.916664 185.20833 L 79.37499 185.20833 L 79.37499 79.37499 Q 79.37499 0.0 185.20833 0.0 Q 264.5833 0.0 291.04166 26.458332 Q 291.04166 52.916664 396.87497 26.458332 Q 502.7083 26.458332 529.1666 0.0 z" svg:height="2.6458333mm" draw:style-name="style-508" svg:viewBox="0.0 0.0 687.9166 264.5833" svg:width="6.879166mm" svg:x="168.80415mm" svg:y="137.84792mm"/>
          <draw:path svg:d="M 555.625 132.29166 L 661.4583 132.29166 L 661.4583 158.74998 L 661.4583 185.20833 L 634.99994 238.12498 Q 634.99994 291.04166 608.5416 317.49997 Q 555.625 317.49997 555.625 317.49997 L 555.625 317.49997 L 555.625 343.9583 L 555.625 343.9583 L 529.1666 343.9583 L 502.7083 343.9583 L 502.7083 343.9583 Q 476.24997 317.49997 317.49997 291.04166 Q 158.74998 264.5833 158.74998 211.66666 Q 132.29166 158.74998 105.83333 158.74998 L 79.37499 132.29166 L 79.37499 105.83333 L 79.37499 79.37499 L 52.916664 79.37499 L 52.916664 52.916664 L 26.458332 52.916664 L 0.0 52.916664 L 0.0 52.916664 L 0.0 52.916664 L 26.458332 52.916664 L 79.37499 52.916664 L 79.37499 52.916664 L 79.37499 52.916664 L 105.83333 52.916664 L 105.83333 52.916664 L 105.83333 79.37499 L 132.29166 79.37499 L 132.29166 79.37499 L 132.29166 105.83333 L 132.29166 105.83333 L 132.29166 105.83333 L 158.74998 105.83333 L 158.74998 105.83333 L 158.74998 132.29166 L 185.20833 132.29166 L 185.20833 105.83333 L 185.20833 79.37499 L 211.66666 52.916664 L 211.66666 0.0 L 211.66666 0.0 L 238.12498 0.0 L 264.5833 0.0 Q 291.04166 -26.458332 291.04166 0.0 Q 291.04166 26.458332 396.87497 79.37499 Q 476.24997 105.83333 555.625 132.29166 z" svg:height="3.439583mm" draw:style-name="style-509" svg:viewBox="0.0 0.0 661.4583 343.9583" svg:width="6.614583mm" svg:x="132.02707mm" svg:y="121.70833mm"/>
          <draw:path svg:d="M 370.41666 0.0 L 370.41666 0.0 L 423.3333 52.916664 Q 449.79166 105.83333 476.24997 105.83333 L 476.24997 105.83333 L 502.7083 238.12498 Q 529.1666 370.41666 529.1666 396.87497 Q 582.0833 423.3333 582.0833 449.79166 L 582.0833 476.24997 L 582.0833 476.24997 L 555.625 476.24997 L 502.7083 476.24997 Q 449.79166 476.24997 423.3333 423.3333 Q 396.87497 423.3333 370.41666 343.9583 Q 343.9583 264.5833 238.12498 264.5833 L 132.29166 291.04166 L 132.29166 291.04166 Q 105.83333 291.04166 105.83333 238.12498 L 52.916664 185.20833 L 52.916664 185.20833 L 52.916664 185.20833 L 52.916664 185.20833 L 26.458332 158.74998 L 26.458332 158.74998 L 0.0 158.74998 L 0.0 158.74998 L 0.0 158.74998 L 0.0 132.29166 L 0.0 132.29166 L 26.458332 105.83333 L 26.458332 52.916664 L 79.37499 0.0 Q 158.74998 -52.916664 132.29166 0.0 Q 105.83333 52.916664 158.74998 52.916664 Q 185.20833 52.916664 158.74998 105.83333 Q 158.74998 158.74998 264.5833 79.37499 Q 370.41666 0.0 370.41666 0.0 z" svg:height="4.7625mm" draw:style-name="style-510" svg:viewBox="0.0 0.0 582.0833 476.24997" svg:width="5.820833mm" svg:x="92.075mm" svg:y="107.95mm"/>
          <draw:path svg:d="M 264.5833 26.458332 L 264.5833 26.458332 L 264.5833 132.29166 Q 264.5833 264.5833 264.5833 264.5833 L 238.12498 264.5833 L 238.12498 264.5833 L 238.12498 264.5833 L 238.12498 291.04166 L 238.12498 291.04166 L 185.20833 291.04166 Q 158.74998 264.5833 79.37499 264.5833 L 0.0 238.12498 L 26.458332 158.74998 Q 52.916664 52.916664 132.29166 26.458332 Q 211.66666 0.0 238.12498 0.0 Q 238.12498 26.458332 264.5833 26.458332 z" svg:height="2.9104166mm" draw:style-name="style-511" svg:viewBox="0.0 0.0 264.5833 291.04166" svg:width="2.6458333mm" svg:x="149.48958mm" svg:y="97.89583mm"/>
          <draw:path svg:d="M 211.66666 0.0 L 238.12498 0.0 L 238.12498 26.458332 Q 264.5833 52.916664 264.5833 79.37499 L 264.5833 132.29166 L 264.5833 132.29166 Q 238.12498 132.29166 185.20833 185.20833 Q 132.29166 238.12498 52.916664 211.66666 L 0.0 185.20833 L 0.0 158.74998 L 0.0 132.29166 L 52.916664 132.29166 Q 79.37499 132.29166 132.29166 79.37499 Q 185.20833 26.458332 211.66666 0.0 z" svg:height="2.1166666mm" draw:style-name="style-512" svg:viewBox="0.0 0.0 264.5833 211.66666" svg:width="2.6458333mm" svg:x="173.03749mm" svg:y="122.502075mm"/>
          <draw:path svg:d="M 634.99994 26.458332 L 634.99994 26.458332 L 634.99994 26.458332 Q 634.99994 26.458332 608.5416 52.916664 L 608.5416 52.916664 L 502.7083 158.74998 Q 396.87497 238.12498 211.66666 396.87497 Q 26.458332 555.625 26.458332 555.625 L 0.0 555.625 L 0.0 529.1666 Q 26.458332 502.7083 52.916664 449.79166 Q 79.37499 423.3333 105.83333 343.9583 Q 132.29166 291.04166 79.37499 264.5833 L 52.916664 238.12498 L 52.916664 211.66666 L 26.458332 211.66666 L 26.458332 185.20833 L 26.458332 158.74998 L 52.916664 158.74998 L 79.37499 185.20833 L 79.37499 185.20833 L 79.37499 185.20833 L 105.83333 211.66666 Q 132.29166 238.12498 185.20833 238.12498 L 211.66666 238.12498 L 211.66666 211.66666 L 238.12498 211.66666 L 238.12498 211.66666 L 238.12498 185.20833 L 264.5833 185.20833 L 291.04166 185.20833 L 291.04166 132.29166 L 291.04166 79.37499 L 343.9583 105.83333 Q 423.3333 132.29166 502.7083 105.83333 Q 555.625 52.916664 582.0833 26.458332 Q 582.0833 0.0 608.5416 0.0 Q 634.99994 26.458332 634.99994 26.458332 z" svg:height="5.5562496mm" draw:style-name="style-513" svg:viewBox="0.0 0.0 634.99994 555.625" svg:width="6.3499994mm" svg:x="45.772915mm" svg:y="130.43958mm"/>
          <draw:path svg:d="M 687.9166 26.458332 L 687.9166 26.458332 L 687.9166 52.916664 Q 687.9166 105.83333 767.2916 105.83333 L 846.6666 105.83333 L 952.49994 132.29166 Q 1031.875 132.29166 1031.875 158.74998 Q 1031.875 185.20833 1164.1666 185.20833 L 1296.4583 185.20833 L 1296.4583 185.20833 Q 1296.4583 211.66666 1243.5416 211.66666 L 1190.6249 238.12498 L 1111.25 238.12498 Q 1031.875 264.5833 846.6666 264.5833 Q 661.4583 317.49997 370.41666 264.5833 L 79.37499 264.5833 L 52.916664 238.12498 L 0.0 211.66666 L 52.916664 211.66666 L 79.37499 211.66666 L 79.37499 185.20833 L 105.83333 185.20833 L 105.83333 185.20833 L 105.83333 158.74998 L 105.83333 158.74998 L 105.83333 158.74998 L 132.29166 158.74998 L 132.29166 158.74998 L 158.74998 132.29166 L 211.66666 132.29166 L 264.5833 105.83333 Q 343.9583 52.916664 396.87497 79.37499 Q 476.24997 105.83333 476.24997 52.916664 Q 502.7083 0.0 582.0833 0.0 Q 661.4583 0.0 687.9166 26.458332 z" svg:height="2.6458333mm" draw:style-name="style-514" svg:viewBox="0.0 0.0 1296.4583 264.5833" svg:width="12.964582mm" svg:x="95.77916mm" svg:y="87.31249mm"/>
          <draw:path svg:d="M 185.20833 0.0 L 185.20833 0.0 L 211.66666 0.0 L 211.66666 0.0 L 423.3333 0.0 Q 608.5416 0.0 687.9166 0.0 L 767.2916 0.0 L 767.2916 0.0 Q 767.2916 0.0 767.2916 52.916664 Q 793.74994 105.83333 740.8333 132.29166 Q 714.37494 158.74998 687.9166 158.74998 L 634.99994 158.74998 L 634.99994 132.29166 L 634.99994 132.29166 L 634.99994 158.74998 L 634.99994 185.20833 L 634.99994 185.20833 L 634.99994 211.66666 L 634.99994 211.66666 L 634.99994 211.66666 L 661.4583 211.66666 L 661.4583 211.66666 L 661.4583 238.12498 L 687.9166 238.12498 L 687.9166 264.5833 L 687.9166 291.04166 L 634.99994 291.04166 L 582.0833 317.49997 L 582.0833 317.49997 L 582.0833 317.49997 L 555.625 317.49997 Q 529.1666 317.49997 502.7083 317.49997 Q 476.24997 317.49997 423.3333 317.49997 Q 370.41666 264.5833 370.41666 238.12498 Q 370.41666 211.66666 291.04166 185.20833 Q 238.12498 158.74998 238.12498 132.29166 Q 238.12498 105.83333 211.66666 105.83333 L 158.74998 105.83333 L 158.74998 79.37499 L 158.74998 79.37499 L 132.29166 79.37499 L 132.29166 52.916664 L 52.916664 52.916664 Q 0.0 52.916664 0.0 26.458332 L 0.0 26.458332 L 105.83333 26.458332 L 185.20833 0.0 L 185.20833 0.0 z M 396.87497 238.12498 Q 396.87497 211.66666 396.87497 211.66666 Q 423.3333 211.66666 423.3333 211.66666 Q 423.3333 238.12498 396.87497 238.12498 z" svg:height="3.1749997mm" draw:style-name="style-515" svg:viewBox="0.0 0.0 767.2916 317.49997" svg:width="7.6729164mm" svg:x="195.2625mm" svg:y="86.254166mm"/>
          <draw:path svg:d="M 26.458332 0.0 L 52.916664 0.0 L 52.916664 52.916664 L 52.916664 105.83333 L 79.37499 105.83333 L 105.83333 79.37499 L 105.83333 79.37499 L 105.83333 79.37499 L 132.29166 79.37499 Q 158.74998 52.916664 158.74998 79.37499 L 158.74998 105.83333 L 185.20833 105.83333 Q 185.20833 132.29166 238.12498 132.29166 L 291.04166 132.29166 L 291.04166 132.29166 L 291.04166 132.29166 L 317.49997 158.74998 L 343.9583 185.20833 L 343.9583 185.20833 L 317.49997 185.20833 L 317.49997 185.20833 L 317.49997 185.20833 L 264.5833 185.20833 Q 185.20833 185.20833 158.74998 158.74998 L 105.83333 132.29166 L 105.83333 132.29166 Q 105.83333 132.29166 52.916664 158.74998 Q 26.458332 185.20833 0.0 132.29166 L 0.0 79.37499 L 0.0 79.37499 Q 0.0 79.37499 0.0 52.916664 L 0.0 26.458332 L 0.0 26.458332 Q 0.0 26.458332 26.458332 0.0 z" svg:height="1.8520832mm" draw:style-name="style-516" svg:viewBox="0.0 0.0 343.9583 185.20833" svg:width="3.439583mm" svg:x="177.79999mm" svg:y="143.13957mm"/>
          <draw:path svg:d="M 2010.8333 0.0 L 2010.8333 0.0 L 1984.3749 158.74998 Q 1957.9165 317.49997 1984.3749 343.9583 L 1984.3749 370.41666 L 1984.3749 370.41666 Q 1957.9165 396.87497 1957.9165 396.87497 L 1957.9165 396.87497 L 1957.9165 396.87497 Q 1957.9165 370.41666 1534.5833 370.41666 Q 1111.25 343.9583 1111.25 370.41666 L 1137.7083 423.3333 L 1137.7083 423.3333 L 1137.7083 449.79166 L 1137.7083 476.24997 Q 1164.1666 476.24997 1164.1666 476.24997 L 1164.1666 502.7083 L 1164.1666 529.1666 Q 1164.1666 529.1666 1111.25 476.24997 Q 1058.3333 423.3333 1031.875 423.3333 L 1005.4166 449.79166 L 1005.4166 449.79166 Q 1005.4166 423.3333 1005.4166 396.87497 L 1005.4166 370.41666 L 1005.4166 370.41666 L 1005.4166 343.9583 L 1005.4166 343.9583 Q 1005.4166 343.9583 1005.4166 317.49997 L 1005.4166 317.49997 L 1005.4166 317.49997 Q 1005.4166 317.49997 952.49994 291.04166 L 926.0416 291.04166 L 926.0416 291.04166 Q 926.0416 264.5833 846.6666 211.66666 Q 767.2916 158.74998 582.0833 158.74998 Q 370.41666 158.74998 370.41666 211.66666 Q 370.41666 264.5833 317.49997 264.5833 L 264.5833 264.5833 L 264.5833 238.12498 L 264.5833 238.12498 L 238.12498 238.12498 L 238.12498 264.5833 L 238.12498 264.5833 L 211.66666 264.5833 L 211.66666 264.5833 L 211.66666 264.5833 L 211.66666 264.5833 L 211.66666 238.12498 L 211.66666 211.66666 L 211.66666 185.20833 L 185.20833 185.20833 L 158.74998 158.74998 L 132.29166 158.74998 L 105.83333 158.74998 L 105.83333 132.29166 L 105.83333 132.29166 L 79.37499 132.29166 L 79.37499 105.83333 L 52.916664 105.83333 L 0.0 105.83333 L 0.0 79.37499 L 0.0 79.37499 L 52.916664 79.37499 L 105.83333 52.916664 L 158.74998 52.916664 L 185.20833 52.916664 L 185.20833 26.458332 L 211.66666 26.458332 L 211.66666 26.458332 L 211.66666 0.0 L 291.04166 0.0 L 370.41666 0.0 L 370.41666 0.0 Q 370.41666 0.0 370.41666 26.458332 L 396.87497 26.458332 L 582.0833 0.0 Q 740.8333 0.0 1243.5416 0.0 Q 1746.2499 0.0 1852.0833 0.0 Q 1984.3749 0.0 2010.8333 0.0 z" svg:height="5.2916665mm" draw:style-name="style-517" svg:viewBox="0.0 0.0 2010.8333 529.1666" svg:width="20.108332mm" svg:x="218.54582mm" svg:y="129.64583mm"/>
          <draw:path svg:d="M 238.12498 0.0 L 238.12498 0.0 L 264.5833 0.0 L 264.5833 0.0 L 264.5833 185.20833 Q 238.12498 370.41666 238.12498 449.79166 L 238.12498 502.7083 L 238.12498 529.1666 L 238.12498 555.625 L 238.12498 555.625 L 238.12498 555.625 L 238.12498 582.0833 L 238.12498 582.0833 L 264.5833 608.5416 L 264.5833 634.99994 L 238.12498 634.99994 Q 238.12498 608.5416 211.66666 608.5416 Q 185.20833 608.5416 79.37499 687.9166 L 0.0 767.2916 L 0.0 740.8333 L 0.0 714.37494 L 0.0 714.37494 L 0.0 687.9166 L 0.0 687.9166 Q 26.458332 687.9166 26.458332 608.5416 Q 26.458332 555.625 52.916664 343.9583 L 79.37499 158.74998 L 79.37499 158.74998 L 79.37499 158.74998 L 105.83333 132.29166 L 105.83333 79.37499 L 105.83333 79.37499 Q 132.29166 79.37499 132.29166 52.916664 L 132.29166 26.458332 L 185.20833 26.458332 Q 238.12498 26.458332 238.12498 0.0 z" svg:height="7.6729164mm" draw:style-name="style-518" svg:viewBox="0.0 0.0 264.5833 767.2916" svg:width="2.6458333mm" svg:x="84.931244mm" svg:y="144.72708mm"/>
          <draw:path svg:d="M 926.0416 26.458332 L 926.0416 26.458332 L 926.0416 317.49997 L 926.0416 608.5416 L 926.0416 608.5416 Q 926.0416 634.99994 926.0416 687.9166 Q 926.0416 740.8333 846.6666 740.8333 L 767.2916 740.8333 L 767.2916 740.8333 Q 767.2916 740.8333 714.37494 714.37494 Q 661.4583 714.37494 608.5416 634.99994 Q 529.1666 582.0833 317.49997 529.1666 L 105.83333 476.24997 L 52.916664 449.79166 L 0.0 449.79166 L 0.0 423.3333 L 0.0 396.87497 L 26.458332 396.87497 L 79.37499 370.41666 L 79.37499 370.41666 L 79.37499 370.41666 L 79.37499 370.41666 L 79.37499 370.41666 L 79.37499 343.9583 L 79.37499 343.9583 L 105.83333 343.9583 L 105.83333 370.41666 L 132.29166 370.41666 L 158.74998 370.41666 L 158.74998 396.87497 L 185.20833 396.87497 L 185.20833 396.87497 L 185.20833 423.3333 L 211.66666 423.3333 L 238.12498 423.3333 L 264.5833 423.3333 L 291.04166 423.3333 L 291.04166 396.87497 Q 291.04166 370.41666 264.5833 370.41666 L 264.5833 370.41666 L 264.5833 370.41666 Q 264.5833 370.41666 291.04166 343.9583 L 317.49997 343.9583 L 396.87497 423.3333 Q 502.7083 476.24997 529.1666 476.24997 Q 555.625 476.24997 555.625 476.24997 L 555.625 476.24997 L 582.0833 476.24997 Q 608.5416 476.24997 740.8333 423.3333 Q 873.12494 396.87497 873.12494 211.66666 L 846.6666 0.0 L 873.12494 0.0 Q 899.5833 -26.458332 899.5833 0.0 Q 926.0416 26.458332 926.0416 26.458332 z" svg:height="7.408333mm" draw:style-name="style-519" svg:viewBox="0.0 0.0 926.0416 740.8333" svg:width="9.260416mm" svg:x="153.72292mm" svg:y="143.40416mm"/>
          <draw:path svg:d="M 291.04166 0.0 L 291.04166 0.0 L 317.49997 0.0 Q 370.41666 0.0 370.41666 26.458332 L 370.41666 26.458332 L 370.41666 26.458332 Q 370.41666 52.916664 211.66666 105.83333 L 79.37499 158.74998 L 52.916664 158.74998 L 26.458332 158.74998 L 0.0 185.20833 L 0.0 185.20833 L 0.0 158.74998 L 0.0 132.29166 L 105.83333 79.37499 Q 211.66666 52.916664 264.5833 26.458332 Q 291.04166 0.0 291.04166 0.0 z" svg:height="1.8520832mm" draw:style-name="style-520" svg:viewBox="0.0 0.0 370.41666 185.20833" svg:width="3.7041664mm" svg:x="69.85mm" svg:y="115.35833mm"/>
          <draw:path svg:d="M 1931.4583 0.0 L 1957.9165 0.0 L 1957.9165 26.458332 Q 1957.9165 52.916664 1984.3749 52.916664 Q 2037.2915 52.916664 2037.2915 79.37499 Q 2037.2915 105.83333 2143.125 105.83333 Q 2248.9583 105.83333 2248.9583 132.29166 Q 2222.5 185.20833 2248.9583 185.20833 Q 2301.875 185.20833 2301.875 158.74998 Q 2301.875 132.29166 2328.3333 132.29166 Q 2354.7915 132.29166 2407.7083 185.20833 Q 2460.6248 238.12498 2487.0833 264.5833 Q 2513.5415 291.04166 2487.0833 291.04166 Q 2460.6248 291.04166 2460.6248 317.49997 Q 2460.6248 343.9583 2487.0833 370.41666 L 2487.0833 396.87497 L 2460.6248 396.87497 Q 2460.6248 396.87497 2196.0415 396.87497 L 1931.4583 396.87497 L 1931.4583 423.3333 L 1931.4583 423.3333 L 1957.9165 449.79166 L 1957.9165 476.24997 L 1984.3749 476.24997 L 2010.8333 476.24997 L 2010.8333 502.7083 L 2037.2915 529.1666 L 2037.2915 555.625 L 2037.2915 608.5416 L 2063.75 661.4583 Q 2090.2083 687.9166 2090.2083 714.37494 L 2090.2083 740.8333 L 2090.2083 820.2083 Q 2090.2083 873.12494 2063.75 926.0416 L 2063.75 978.95825 L 2037.2915 978.95825 Q 2037.2915 978.95825 1984.3749 952.49994 L 1904.9999 952.49994 L 1904.9999 926.0416 L 1904.9999 899.5833 L 1904.9999 899.5833 Q 1931.4583 899.5833 1957.9165 873.12494 Q 1984.3749 873.12494 1984.3749 820.2083 Q 1984.3749 793.74994 1931.4583 793.74994 L 1904.9999 820.2083 L 1878.5416 820.2083 Q 1825.6249 820.2083 1719.7916 820.2083 Q 1587.4999 820.2083 1613.9583 899.5833 L 1640.4166 952.49994 L 1613.9583 952.49994 Q 1613.9583 926.0416 1613.9583 926.0416 L 1587.4999 926.0416 L 1587.4999 926.0416 Q 1561.0416 899.5833 1322.9166 899.5833 L 1084.7916 899.5833 L 1031.875 899.5833 Q 1005.4166 873.12494 978.95825 846.6666 Q 926.0416 793.74994 873.12494 714.37494 Q 793.74994 661.4583 793.74994 634.99994 Q 767.2916 608.5416 687.9166 529.1666 Q 582.0833 449.79166 343.9583 449.79166 L 132.29166 449.79166 L 79.37499 449.79166 L 26.458332 449.79166 L 26.458332 449.79166 L 26.458332 423.3333 L 0.0 423.3333 L 0.0 396.87497 L 52.916664 396.87497 L 105.83333 396.87497 L 105.83333 370.41666 L 79.37499 370.41666 L 79.37499 370.41666 L 79.37499 343.9583 L 79.37499 343.9583 L 79.37499 343.9583 L 52.916664 343.9583 L 52.916664 343.9583 L 185.20833 317.49997 L 291.04166 291.04166 L 343.9583 291.04166 L 423.3333 291.04166 L 423.3333 264.5833 L 449.79166 264.5833 L 449.79166 264.5833 L 449.79166 238.12498 L 396.87497 238.12498 L 317.49997 238.12498 L 238.12498 211.66666 L 132.29166 185.20833 L 79.37499 185.20833 L 26.458332 185.20833 L 52.916664 158.74998 L 79.37499 132.29166 L 79.37499 132.29166 L 79.37499 132.29166 L 79.37499 132.29166 L 79.37499 132.29166 L 105.83333 132.29166 L 105.83333 132.29166 L 449.79166 132.29166 Q 767.2916 132.29166 926.0416 105.83333 Q 1084.7916 79.37499 1058.3333 52.916664 Q 1058.3333 26.458332 1137.7083 26.458332 L 1217.0833 26.458332 L 1561.0416 26.458332 Q 1931.4583 26.458332 1931.4583 0.0 z" svg:height="9.789583mm" draw:style-name="style-521" svg:viewBox="0.0 0.0 2487.0833 978.95825" svg:width="24.870832mm" svg:x="235.74374mm" svg:y="84.931244mm"/>
          <draw:path svg:d="M 158.74998 26.458332 L 158.74998 0.0 L 211.66666 0.0 L 291.04166 0.0 L 370.41666 0.0 L 423.3333 0.0 L 423.3333 26.458332 L 423.3333 52.916664 L 476.24997 52.916664 L 502.7083 52.916664 L 502.7083 79.37499 L 502.7083 105.83333 L 555.625 105.83333 L 608.5416 105.83333 L 634.99994 132.29166 L 661.4583 132.29166 L 661.4583 132.29166 Q 661.4583 158.74998 687.9166 158.74998 Q 740.8333 158.74998 449.79166 185.20833 L 158.74998 211.66666 L 158.74998 211.66666 L 158.74998 211.66666 L 132.29166 211.66666 L 132.29166 211.66666 L 132.29166 238.12498 L 132.29166 238.12498 L 105.83333 238.12498 Q 52.916664 264.5833 26.458332 264.5833 L 0.0 264.5833 L 0.0 238.12498 Q 0.0 211.66666 52.916664 158.74998 Q 105.83333 132.29166 132.29166 105.83333 Q 158.74998 52.916664 158.74998 26.458332 z" svg:height="2.6458333mm" draw:style-name="style-522" svg:viewBox="0.0 0.0 687.9166 264.5833" svg:width="6.879166mm" svg:x="224.89583mm" svg:y="84.666664mm"/>
          <draw:path svg:d="M 158.74998 0.0 Q 158.74998 -52.916664 185.20833 0.0 Q 211.66666 79.37499 238.12498 79.37499 Q 264.5833 79.37499 264.5833 52.916664 Q 264.5833 26.458332 291.04166 26.458332 Q 317.49997 26.458332 317.49997 52.916664 Q 317.49997 105.83333 317.49997 370.41666 Q 317.49997 634.99994 291.04166 687.9166 Q 291.04166 714.37494 211.66666 714.37494 Q 105.83333 714.37494 105.83333 634.99994 Q 105.83333 582.0833 79.37499 634.99994 Q 79.37499 661.4583 52.916664 661.4583 Q 0.0 661.4583 0.0 582.0833 Q 0.0 529.1666 26.458332 291.04166 Q 52.916664 52.916664 79.37499 52.916664 Q 132.29166 52.916664 158.74998 0.0 z" svg:height="7.1437497mm" draw:style-name="style-523" svg:viewBox="0.0 0.0 317.49997 714.37494" svg:width="3.1749997mm" svg:x="26.9875mm" svg:y="187.325mm"/>
          <draw:path svg:d="M 105.83333 26.458332 L 105.83333 26.458332 L 105.83333 0.0 L 132.29166 0.0 L 264.5833 0.0 L 396.87497 0.0 L 396.87497 0.0 Q 396.87497 26.458332 423.3333 26.458332 L 449.79166 26.458332 L 529.1666 79.37499 Q 582.0833 105.83333 608.5416 105.83333 L 608.5416 132.29166 L 846.6666 185.20833 Q 1058.3333 238.12498 1058.3333 264.5833 L 1084.7916 264.5833 L 1084.7916 264.5833 L 1084.7916 291.04166 L 1111.25 291.04166 L 1137.7083 291.04166 L 1164.1666 317.49997 L 1190.6249 343.9583 L 1164.1666 343.9583 L 1137.7083 343.9583 L 1137.7083 396.87497 L 1164.1666 423.3333 L 1164.1666 449.79166 L 1164.1666 449.79166 L 1137.7083 449.79166 L 1111.25 449.79166 L 1111.25 423.3333 L 1111.25 423.3333 L 1084.7916 423.3333 L 1084.7916 449.79166 L 952.49994 449.79166 Q 846.6666 449.79166 634.99994 396.87497 Q 449.79166 343.9583 370.41666 370.41666 L 291.04166 396.87497 L 291.04166 343.9583 Q 291.04166 264.5833 211.66666 291.04166 L 105.83333 317.49997 L 105.83333 317.49997 Q 79.37499 291.04166 105.83333 264.5833 Q 105.83333 238.12498 52.916664 238.12498 L 0.0 238.12498 L 0.0 211.66666 L 0.0 211.66666 L 26.458332 211.66666 L 26.458332 185.20833 L 52.916664 185.20833 L 79.37499 185.20833 L 52.916664 158.74998 L 26.458332 158.74998 L 26.458332 132.29166 L 26.458332 132.29166 L 26.458332 132.29166 L 52.916664 132.29166 L 52.916664 105.83333 L 52.916664 79.37499 L 26.458332 79.37499 L 26.458332 79.37499 L 52.916664 52.916664 L 79.37499 26.458332 L 79.37499 26.458332 L 105.83333 26.458332 L 105.83333 26.458332 z" svg:height="4.497916mm" draw:style-name="style-524" svg:viewBox="0.0 0.0 1190.6249 449.79166" svg:width="11.906249mm" svg:x="124.35416mm" svg:y="107.15624mm"/>
          <draw:path svg:d="M 2196.0415 26.458332 L 2196.0415 0.0 L 2248.9583 0.0 L 2301.875 0.0 L 2301.875 26.458332 L 2328.3333 52.916664 L 2328.3333 79.37499 L 2328.3333 132.29166 L 2354.7915 132.29166 L 2354.7915 132.29166 L 2381.2498 132.29166 Q 2434.1665 132.29166 2487.0833 132.29166 Q 2566.4583 105.83333 2566.4583 132.29166 Q 2566.4583 158.74998 2645.8333 158.74998 Q 2725.2083 185.20833 2857.4998 158.74998 Q 3016.2498 132.29166 3016.2498 158.74998 Q 3016.2498 185.20833 3069.1665 185.20833 Q 3122.0833 211.66666 3122.0833 238.12498 L 3122.0833 238.12498 L 3122.0833 238.12498 Q 3095.6248 238.12498 2963.3333 291.04166 L 2804.5833 291.04166 L 2804.5833 317.49997 L 2804.5833 317.49997 L 2804.5833 317.49997 L 2804.5833 317.49997 L 2804.5833 343.9583 L 2804.5833 370.41666 L 2804.5833 423.3333 Q 2857.4998 476.24997 2857.4998 502.7083 L 2857.4998 555.625 L 2857.4998 555.625 Q 2857.4998 555.625 2857.4998 582.0833 L 2883.9583 582.0833 L 2883.9583 608.5416 Q 2910.4165 661.4583 2883.9583 687.9166 L 2883.9583 714.37494 L 2883.9583 767.2916 L 2857.4998 820.2083 L 2857.4998 873.12494 L 2857.4998 899.5833 L 2804.5833 899.5833 L 2778.1248 899.5833 L 2778.1248 873.12494 Q 2751.6665 873.12494 2751.6665 873.12494 L 2751.6665 873.12494 L 2645.8333 873.12494 Q 2539.9998 873.12494 2354.7915 846.6666 L 2169.5833 820.2083 L 2143.125 846.6666 Q 2116.6665 873.12494 2116.6665 873.12494 Q 2116.6665 873.12494 2116.6665 899.5833 L 2090.2083 926.0416 L 2090.2083 926.0416 Q 2063.75 926.0416 2063.75 873.12494 Q 2063.75 846.6666 1534.5833 873.12494 L 1005.4166 926.0416 L 926.0416 926.0416 L 846.6666 926.0416 L 846.6666 926.0416 Q 846.6666 899.5833 820.2083 873.12494 Q 793.74994 873.12494 740.8333 687.9166 Q 661.4583 502.7083 634.99994 476.24997 Q 582.0833 449.79166 317.49997 449.79166 L 26.458332 423.3333 L 26.458332 396.87497 L 52.916664 370.41666 L 52.916664 370.41666 L 52.916664 343.9583 L 26.458332 343.9583 L 0.0 343.9583 L 0.0 317.49997 L 0.0 291.04166 L 26.458332 264.5833 L 26.458332 238.12498 L 211.66666 238.12498 Q 423.3333 238.12498 502.7083 238.12498 Q 582.0833 211.66666 608.5416 185.20833 L 608.5416 158.74998 L 634.99994 158.74998 L 661.4583 185.20833 L 687.9166 185.20833 L 714.37494 185.20833 L 846.6666 185.20833 Q 952.49994 185.20833 1349.3749 158.74998 Q 1746.2499 132.29166 1746.2499 105.83333 L 1746.2499 105.83333 L 1904.9999 105.83333 Q 2063.75 79.37499 2116.6665 79.37499 Q 2143.125 26.458332 2169.5833 26.458332 L 2169.5833 26.458332 L 2169.5833 26.458332 Q 2169.5833 26.458332 2196.0415 26.458332 z" svg:height="9.260416mm" draw:style-name="style-525" svg:viewBox="0.0 0.0 3122.0833 926.0416" svg:width="31.22083mm" svg:x="203.19998mm" svg:y="87.04791mm"/>
          <draw:path svg:d="M 396.87497 26.458332 L 449.79166 26.458332 L 529.1666 52.916664 Q 608.5416 52.916664 634.99994 79.37499 L 634.99994 79.37499 L 634.99994 105.83333 Q 634.99994 105.83333 661.4583 211.66666 L 687.9166 317.49997 L 687.9166 317.49997 L 687.9166 343.9583 L 582.0833 343.9583 L 449.79166 370.41666 L 582.0833 396.87497 Q 687.9166 449.79166 714.37494 582.0833 L 714.37494 714.37494 L 740.8333 687.9166 Q 793.74994 687.9166 793.74994 661.4583 L 820.2083 661.4583 L 820.2083 714.37494 Q 820.2083 767.2916 740.8333 767.2916 L 634.99994 767.2916 L 608.5416 767.2916 Q 582.0833 740.8333 476.24997 714.37494 L 370.41666 661.4583 L 370.41666 634.99994 Q 370.41666 634.99994 317.49997 634.99994 Q 264.5833 634.99994 264.5833 502.7083 Q 238.12498 370.41666 132.29166 370.41666 L 26.458332 317.49997 L 26.458332 317.49997 L 0.0 317.49997 L 0.0 317.49997 L 0.0 317.49997 L 0.0 291.04166 L 0.0 291.04166 L 0.0 291.04166 L 0.0 291.04166 L 26.458332 291.04166 L 26.458332 264.5833 L 52.916664 264.5833 L 79.37499 264.5833 L 79.37499 238.12498 L 105.83333 238.12498 L 105.83333 238.12498 L 105.83333 211.66666 L 105.83333 211.66666 L 105.83333 211.66666 L 132.29166 211.66666 L 132.29166 211.66666 L 211.66666 105.83333 Q 291.04166 0.0 317.49997 0.0 Q 343.9583 0.0 396.87497 26.458332 z" svg:height="7.6729164mm" draw:style-name="style-526" svg:viewBox="0.0 0.0 820.2083 767.2916" svg:width="8.202083mm" svg:x="175.15416mm" svg:y="128.5875mm"/>
          <draw:path svg:d="M 52.916664 0.0 L 79.37499 0.0 L 105.83333 26.458332 Q 132.29166 52.916664 158.74998 52.916664 Q 185.20833 52.916664 185.20833 52.916664 L 211.66666 52.916664 L 211.66666 52.916664 L 211.66666 52.916664 L 211.66666 79.37499 L 211.66666 79.37499 L 238.12498 105.83333 L 238.12498 105.83333 L 211.66666 105.83333 L 185.20833 105.83333 L 185.20833 132.29166 L 185.20833 132.29166 L 185.20833 158.74998 Q 185.20833 211.66666 185.20833 211.66666 L 211.66666 211.66666 L 211.66666 211.66666 L 211.66666 211.66666 L 238.12498 238.12498 L 264.5833 264.5833 L 423.3333 317.49997 Q 555.625 370.41666 582.0833 396.87497 L 634.99994 423.3333 L 661.4583 502.7083 Q 687.9166 582.0833 608.5416 555.625 Q 529.1666 529.1666 529.1666 555.625 Q 529.1666 582.0833 502.7083 608.5416 L 502.7083 634.99994 L 476.24997 634.99994 Q 476.24997 634.99994 476.24997 608.5416 L 449.79166 608.5416 L 449.79166 582.0833 Q 476.24997 582.0833 476.24997 555.625 Q 476.24997 529.1666 423.3333 529.1666 Q 396.87497 529.1666 370.41666 582.0833 Q 343.9583 634.99994 370.41666 634.99994 L 396.87497 634.99994 L 396.87497 634.99994 L 396.87497 634.99994 L 396.87497 661.4583 L 370.41666 661.4583 L 370.41666 661.4583 L 370.41666 687.9166 L 343.9583 687.9166 L 317.49997 687.9166 L 317.49997 634.99994 L 317.49997 608.5416 L 264.5833 608.5416 Q 238.12498 582.0833 238.12498 582.0833 L 238.12498 582.0833 L 291.04166 555.625 Q 317.49997 529.1666 343.9583 529.1666 L 343.9583 529.1666 L 343.9583 502.7083 L 317.49997 502.7083 L 317.49997 502.7083 L 317.49997 476.24997 L 317.49997 476.24997 L 317.49997 476.24997 L 291.04166 476.24997 L 291.04166 476.24997 L 264.5833 449.79166 L 238.12498 423.3333 L 185.20833 423.3333 L 132.29166 423.3333 L 132.29166 476.24997 Q 158.74998 529.1666 158.74998 555.625 L 158.74998 582.0833 L 158.74998 582.0833 L 158.74998 582.0833 L 158.74998 608.5416 L 158.74998 608.5416 L 132.29166 608.5416 L 132.29166 634.99994 L 105.83333 634.99994 L 105.83333 634.99994 L 105.83333 608.5416 L 105.83333 608.5416 L 79.37499 582.0833 L 79.37499 529.1666 L 52.916664 529.1666 L 26.458332 529.1666 L 26.458332 529.1666 L 0.0 502.7083 L 0.0 449.79166 L 0.0 396.87497 L 0.0 264.5833 Q 0.0 132.29166 26.458332 52.916664 Q 52.916664 0.0 52.916664 0.0 z" svg:height="6.879166mm" draw:style-name="style-527" svg:viewBox="0.0 0.0 661.4583 687.9166" svg:width="6.614583mm" svg:x="129.11665mm" svg:y="128.5875mm"/>
          <draw:path svg:d="M 1084.7916 0.0 L 1164.1666 0.0 L 1243.5416 0.0 L 1349.3749 0.0 L 1402.2916 0.0 Q 1481.6666 0.0 1455.2083 105.83333 Q 1455.2083 238.12498 1428.7499 264.5833 L 1402.2916 317.49997 L 1402.2916 370.41666 L 1402.2916 449.79166 L 1402.2916 449.79166 Q 1402.2916 449.79166 1375.8333 502.7083 Q 1349.3749 529.1666 1243.5416 449.79166 Q 1111.25 370.41666 1111.25 396.87497 Q 1084.7916 423.3333 1164.1666 555.625 L 1217.0833 687.9166 L 1217.0833 714.37494 L 1243.5416 714.37494 L 1243.5416 740.8333 L 1243.5416 793.74994 L 1217.0833 820.2083 L 1217.0833 846.6666 L 1190.6249 846.6666 Q 1190.6249 846.6666 1190.6249 873.12494 L 1190.6249 873.12494 L 1190.6249 873.12494 Q 1164.1666 899.5833 1164.1666 899.5833 L 1164.1666 899.5833 L 1111.25 952.49994 Q 1084.7916 978.95825 1084.7916 1190.6249 Q 1084.7916 1402.2916 1111.25 1428.7499 L 1137.7083 1455.2083 L 1137.7083 1481.6666 L 1137.7083 1534.5833 L 1111.25 1534.5833 L 1111.25 1534.5833 L 1111.25 1561.0416 L 1111.25 1561.0416 L 1111.25 1561.0416 L 1084.7916 1561.0416 L 1084.7916 1534.5833 L 1084.7916 1508.1249 L 1031.875 1508.1249 L 978.95825 1481.6666 L 926.0416 1481.6666 L 899.5833 1481.6666 L 873.12494 1508.1249 L 846.6666 1508.1249 L 846.6666 1534.5833 Q 820.2083 1561.0416 820.2083 1561.0416 L 820.2083 1561.0416 L 820.2083 1481.6666 Q 820.2083 1428.7499 767.2916 1402.2916 Q 714.37494 1375.8333 687.9166 1402.2916 Q 661.4583 1428.7499 529.1666 1402.2916 L 396.87497 1375.8333 L 396.87497 1375.8333 Q 396.87497 1349.3749 370.41666 1349.3749 L 370.41666 1349.3749 L 343.9583 1349.3749 Q 291.04166 1375.8333 238.12498 1349.3749 L 158.74998 1349.3749 L 158.74998 1322.9166 L 132.29166 1269.9999 L 132.29166 1243.5416 L 132.29166 1217.0833 L 105.83333 1190.6249 L 79.37499 1164.1666 L 79.37499 1164.1666 L 79.37499 1164.1666 L 52.916664 1137.7083 L 26.458332 1111.25 L 26.458332 1111.25 L 26.458332 1111.25 L 0.0 1111.25 L 0.0 1111.25 L 0.0 1084.7916 L 0.0 1058.3333 L 26.458332 1058.3333 L 52.916664 1058.3333 L 52.916664 1031.875 L 52.916664 1031.875 L 238.12498 1031.875 Q 396.87497 1031.875 396.87497 1005.4166 L 396.87497 978.95825 L 396.87497 978.95825 Q 370.41666 952.49994 370.41666 952.49994 L 370.41666 952.49994 L 370.41666 952.49994 L 370.41666 926.0416 L 396.87497 926.0416 L 449.79166 899.5833 L 449.79166 899.5833 L 449.79166 899.5833 L 476.24997 873.12494 Q 502.7083 846.6666 449.79166 740.8333 L 423.3333 661.4583 L 423.3333 634.99994 Q 396.87497 608.5416 396.87497 608.5416 L 396.87497 608.5416 L 396.87497 582.0833 Q 396.87497 582.0833 370.41666 582.0833 L 370.41666 582.0833 L 370.41666 582.0833 Q 343.9583 555.625 343.9583 423.3333 Q 317.49997 291.04166 238.12498 291.04166 L 185.20833 291.04166 L 185.20833 238.12498 L 185.20833 185.20833 L 211.66666 185.20833 L 238.12498 158.74998 L 238.12498 158.74998 L 238.12498 158.74998 L 264.5833 158.74998 L 264.5833 158.74998 L 449.79166 105.83333 Q 661.4583 52.916664 767.2916 26.458332 L 846.6666 26.458332 L 926.0416 26.458332 Q 1031.875 0.0 1084.7916 0.0 z" svg:height="15.610415mm" draw:style-name="style-528" svg:viewBox="0.0 0.0 1455.2083 1561.0416" svg:width="14.552083mm" svg:x="149.48958mm" svg:y="92.604164mm"/>
          <draw:path svg:d="M 0.0 52.916664 L 0.0 0.0 L 52.916664 0.0 L 105.83333 0.0 L 132.29166 26.458332 L 158.74998 52.916664 L 158.74998 52.916664 L 185.20833 52.916664 L 185.20833 52.916664 L 185.20833 52.916664 L 185.20833 79.37499 L 185.20833 79.37499 L 211.66666 79.37499 L 211.66666 105.83333 L 211.66666 105.83333 Q 185.20833 105.83333 158.74998 132.29166 L 105.83333 158.74998 L 105.83333 158.74998 Q 79.37499 132.29166 52.916664 158.74998 L 26.458332 158.74998 L 26.458332 132.29166 Q 26.458332 105.83333 0.0 52.916664 z" svg:height="1.5874999mm" draw:style-name="style-529" svg:viewBox="0.0 0.0 211.66666 158.74998" svg:width="2.1166666mm" svg:x="130.43958mm" svg:y="132.82083mm"/>
          <draw:path svg:d="M 132.29166 0.0 L 185.20833 0.0 L 185.20833 0.0 L 185.20833 0.0 L 211.66666 0.0 L 211.66666 0.0 L 238.12498 0.0 L 291.04166 0.0 L 317.49997 52.916664 Q 343.9583 105.83333 343.9583 79.37499 Q 343.9583 52.916664 370.41666 52.916664 Q 396.87497 79.37499 423.3333 105.83333 L 423.3333 105.83333 L 423.3333 158.74998 Q 396.87497 185.20833 423.3333 211.66666 L 423.3333 211.66666 L 396.87497 211.66666 Q 370.41666 211.66666 343.9583 264.5833 L 291.04166 317.49997 L 238.12498 317.49997 Q 211.66666 317.49997 185.20833 317.49997 L 158.74998 317.49997 L 158.74998 317.49997 Q 132.29166 317.49997 132.29166 264.5833 Q 132.29166 238.12498 79.37499 211.66666 Q 52.916664 211.66666 52.916664 185.20833 Q 52.916664 158.74998 26.458332 158.74998 L 0.0 158.74998 L 52.916664 132.29166 L 105.83333 132.29166 L 105.83333 105.83333 Q 105.83333 79.37499 79.37499 79.37499 L 26.458332 79.37499 L 26.458332 79.37499 Q 26.458332 52.916664 52.916664 52.916664 L 79.37499 26.458332 L 79.37499 26.458332 Q 105.83333 0.0 132.29166 0.0 z" svg:height="3.1749997mm" draw:style-name="style-530" svg:viewBox="0.0 0.0 423.3333 317.49997" svg:width="4.233333mm" svg:x="101.33541mm" svg:y="122.76666mm"/>
          <draw:path svg:d="M 740.8333 26.458332 L 740.8333 0.0 L 767.2916 0.0 L 767.2916 0.0 L 767.2916 0.0 L 767.2916 26.458332 L 767.2916 79.37499 Q 767.2916 132.29166 846.6666 158.74998 Q 926.0416 158.74998 926.0416 317.49997 L 926.0416 449.79166 L 926.0416 449.79166 L 926.0416 449.79166 L 899.5833 476.24997 Q 899.5833 529.1666 793.74994 529.1666 Q 687.9166 529.1666 608.5416 582.0833 L 529.1666 608.5416 L 529.1666 582.0833 L 529.1666 582.0833 L 529.1666 555.625 Q 502.7083 529.1666 502.7083 502.7083 Q 502.7083 476.24997 529.1666 476.24997 Q 555.625 476.24997 396.87497 396.87497 Q 238.12498 343.9583 132.29166 317.49997 L 26.458332 291.04166 L 26.458332 264.5833 L 26.458332 238.12498 L 0.0 211.66666 L 0.0 185.20833 L 52.916664 185.20833 L 105.83333 158.74998 L 211.66666 158.74998 Q 317.49997 158.74998 449.79166 132.29166 L 608.5416 132.29166 L 661.4583 105.83333 Q 714.37494 52.916664 740.8333 26.458332 z" svg:height="6.0854163mm" draw:style-name="style-531" svg:viewBox="0.0 0.0 926.0416 608.5416" svg:width="9.260416mm" svg:x="255.3229mm" svg:y="83.07916mm"/>
          <draw:path svg:d="M 158.74998 52.916664 L 158.74998 0.0 L 185.20833 26.458332 Q 211.66666 52.916664 238.12498 26.458332 Q 264.5833 26.458332 264.5833 105.83333 Q 264.5833 211.66666 264.5833 211.66666 L 291.04166 211.66666 L 317.49997 291.04166 Q 370.41666 370.41666 370.41666 396.87497 L 370.41666 423.3333 L 370.41666 423.3333 L 343.9583 423.3333 L 317.49997 423.3333 Q 317.49997 423.3333 264.5833 396.87497 Q 238.12498 370.41666 264.5833 423.3333 L 264.5833 449.79166 L 264.5833 476.24997 L 264.5833 476.24997 L 264.5833 476.24997 L 264.5833 502.7083 L 238.12498 502.7083 Q 211.66666 502.7083 185.20833 449.79166 Q 158.74998 370.41666 158.74998 396.87497 Q 132.29166 423.3333 105.83333 423.3333 L 79.37499 423.3333 L 52.916664 423.3333 L 52.916664 423.3333 L 26.458332 423.3333 L 0.0 423.3333 L 0.0 423.3333 L 0.0 396.87497 L 0.0 396.87497 Q 0.0 396.87497 26.458332 317.49997 L 52.916664 264.5833 L 52.916664 264.5833 L 52.916664 238.12498 L 52.916664 211.66666 Q 52.916664 211.66666 26.458332 211.66666 L 26.458332 185.20833 L 0.0 158.74998 Q 0.0 105.83333 26.458332 105.83333 Q 52.916664 105.83333 52.916664 132.29166 L 52.916664 158.74998 L 52.916664 158.74998 L 52.916664 158.74998 L 79.37499 158.74998 L 79.37499 185.20833 L 79.37499 185.20833 Q 79.37499 211.66666 79.37499 211.66666 L 105.83333 211.66666 L 105.83333 238.12498 L 105.83333 264.5833 L 132.29166 264.5833 L 132.29166 264.5833 L 132.29166 291.04166 L 158.74998 291.04166 L 158.74998 238.12498 L 158.74998 185.20833 L 132.29166 185.20833 Q 132.29166 158.74998 105.83333 132.29166 Q 105.83333 105.83333 132.29166 105.83333 Q 158.74998 105.83333 158.74998 52.916664 z M 79.37499 370.41666 Q 79.37499 370.41666 79.37499 343.9583 Q 105.83333 343.9583 105.83333 370.41666 Q 105.83333 370.41666 79.37499 370.41666 z" svg:height="5.027083mm" draw:style-name="style-532" svg:viewBox="0.0 0.0 370.41666 502.7083" svg:width="3.7041664mm" svg:x="139.7mm" svg:y="135.46666mm"/>
          <draw:path svg:d="M 555.625 26.458332 L 582.0833 26.458332 L 608.5416 26.458332 Q 634.99994 26.458332 740.8333 52.916664 L 846.6666 52.916664 L 846.6666 52.916664 Q 846.6666 79.37499 873.12494 79.37499 L 873.12494 79.37499 L 1217.0833 158.74998 Q 1561.0416 238.12498 1587.4999 238.12498 Q 1613.9583 238.12498 1613.9583 264.5833 L 1613.9583 264.5833 L 1613.9583 291.04166 L 1613.9583 317.49997 L 1587.4999 370.41666 L 1561.0416 423.3333 L 1561.0416 423.3333 L 1561.0416 449.79166 L 1561.0416 449.79166 L 1561.0416 449.79166 L 1534.5833 449.79166 L 1534.5833 449.79166 L 1508.1249 449.79166 L 1508.1249 449.79166 L 1508.1249 476.24997 Q 1508.1249 476.24997 1481.6666 476.24997 L 1481.6666 476.24997 L 1455.2083 476.24997 Q 1455.2083 502.7083 1084.7916 476.24997 L 740.8333 449.79166 L 740.8333 529.1666 L 740.8333 608.5416 L 714.37494 608.5416 L 714.37494 608.5416 L 714.37494 582.0833 L 714.37494 582.0833 L 714.37494 555.625 L 714.37494 502.7083 L 687.9166 449.79166 Q 661.4583 423.3333 634.99994 396.87497 Q 608.5416 343.9583 555.625 343.9583 L 502.7083 343.9583 L 449.79166 343.9583 Q 370.41666 343.9583 343.9583 370.41666 L 317.49997 370.41666 L 317.49997 370.41666 Q 317.49997 343.9583 317.49997 317.49997 Q 343.9583 291.04166 211.66666 238.12498 L 79.37499 185.20833 L 79.37499 185.20833 L 79.37499 185.20833 L 79.37499 185.20833 L 79.37499 158.74998 L 52.916664 132.29166 L 52.916664 79.37499 L 79.37499 79.37499 L 105.83333 79.37499 L 79.37499 52.916664 L 52.916664 26.458332 L 26.458332 26.458332 L 0.0 26.458332 L 0.0 0.0 L 0.0 0.0 L 238.12498 0.0 Q 476.24997 -26.458332 502.7083 0.0 Q 529.1666 26.458332 555.625 26.458332 z" svg:height="6.0854163mm" draw:style-name="style-533" svg:viewBox="0.0 0.0 1613.9583 608.5416" svg:width="16.139582mm" svg:x="135.20207mm" svg:y="109.80208mm"/>
          <draw:path svg:d="M 317.49997 26.458332 L 317.49997 0.0 L 343.9583 132.29166 Q 343.9583 264.5833 343.9583 370.41666 Q 343.9583 476.24997 317.49997 476.24997 L 317.49997 476.24997 L 317.49997 449.79166 Q 291.04166 423.3333 264.5833 396.87497 Q 211.66666 343.9583 185.20833 370.41666 L 132.29166 396.87497 L 132.29166 396.87497 Q 105.83333 396.87497 105.83333 343.9583 Q 105.83333 291.04166 79.37499 291.04166 L 52.916664 264.5833 L 52.916664 264.5833 Q 79.37499 264.5833 26.458332 211.66666 Q 0.0 185.20833 0.0 132.29166 L 0.0 79.37499 L 0.0 79.37499 Q 0.0 79.37499 26.458332 52.916664 L 26.458332 52.916664 L 26.458332 79.37499 Q 26.458332 79.37499 52.916664 79.37499 L 52.916664 79.37499 L 158.74998 105.83333 Q 238.12498 132.29166 291.04166 105.83333 Q 291.04166 79.37499 317.49997 26.458332 z" svg:height="4.7625mm" draw:style-name="style-534" svg:viewBox="0.0 0.0 343.9583 476.24997" svg:width="3.439583mm" svg:x="245.26874mm" svg:y="111.91875mm"/>
          <draw:path svg:d="M 0.0 26.458332 L 0.0 0.0 L 0.0 0.0 L 0.0 0.0 L 79.37499 26.458332 Q 158.74998 26.458332 158.74998 52.916664 L 158.74998 79.37499 L 158.74998 132.29166 Q 158.74998 185.20833 132.29166 238.12498 Q 132.29166 264.5833 105.83333 264.5833 L 79.37499 264.5833 L 79.37499 238.12498 Q 52.916664 238.12498 52.916664 238.12498 L 52.916664 238.12498 L 52.916664 185.20833 Q 52.916664 158.74998 0.0 105.83333 L 0.0 52.916664 L 0.0 26.458332 z" svg:height="2.6458333mm" draw:style-name="style-535" svg:viewBox="0.0 0.0 158.74998 264.5833" svg:width="1.5874999mm" svg:x="231.24582mm" svg:y="90.222916mm"/>
          <draw:path svg:d="M 185.20833 79.37499 L 185.20833 0.0 L 211.66666 52.916664 Q 211.66666 79.37499 238.12498 79.37499 Q 264.5833 79.37499 291.04166 105.83333 Q 317.49997 158.74998 317.49997 105.83333 Q 343.9583 79.37499 370.41666 79.37499 L 396.87497 79.37499 L 449.79166 105.83333 Q 529.1666 105.83333 529.1666 317.49997 Q 529.1666 502.7083 502.7083 529.1666 L 502.7083 582.0833 L 502.7083 634.99994 Q 476.24997 714.37494 476.24997 740.8333 L 476.24997 767.2916 L 423.3333 740.8333 Q 370.41666 740.8333 317.49997 687.9166 Q 317.49997 608.5416 317.49997 740.8333 Q 317.49997 873.12494 396.87497 899.5833 Q 476.24997 952.49994 502.7083 926.0416 L 529.1666 926.0416 L 529.1666 926.0416 L 555.625 926.0416 L 555.625 926.0416 Q 555.625 952.49994 529.1666 952.49994 L 529.1666 952.49994 L 529.1666 952.49994 Q 529.1666 952.49994 529.1666 978.95825 L 502.7083 978.95825 L 423.3333 978.95825 L 370.41666 1005.4166 L 317.49997 1005.4166 L 291.04166 1005.4166 L 291.04166 978.95825 L 264.5833 978.95825 L 264.5833 978.95825 L 264.5833 978.95825 L 264.5833 978.95825 Q 238.12498 952.49994 211.66666 952.49994 Q 185.20833 899.5833 158.74998 952.49994 Q 158.74998 978.95825 132.29166 952.49994 Q 105.83333 952.49994 105.83333 740.8333 Q 105.83333 502.7083 79.37499 502.7083 Q 52.916664 502.7083 52.916664 529.1666 L 52.916664 555.625 L 52.916664 555.625 Q 52.916664 555.625 0.0 423.3333 L 0.0 317.49997 L 0.0 317.49997 Q 0.0 317.49997 0.0 291.04166 L 26.458332 264.5833 L 52.916664 264.5833 Q 52.916664 264.5833 52.916664 238.12498 L 52.916664 238.12498 L 26.458332 238.12498 L 26.458332 238.12498 L 26.458332 211.66666 L 0.0 211.66666 L 0.0 211.66666 L 0.0 211.66666 L 0.0 211.66666 L 0.0 211.66666 L 26.458332 185.20833 L 52.916664 185.20833 L 52.916664 158.74998 L 52.916664 132.29166 L 79.37499 132.29166 Q 105.83333 132.29166 105.83333 158.74998 Q 105.83333 185.20833 132.29166 211.66666 L 158.74998 238.12498 L 158.74998 238.12498 L 158.74998 264.5833 L 158.74998 264.5833 L 185.20833 264.5833 L 185.20833 238.12498 L 211.66666 238.12498 L 211.66666 211.66666 Q 211.66666 158.74998 185.20833 79.37499 z" svg:height="10.054166mm" draw:style-name="style-536" svg:viewBox="0.0 0.0 555.625 1005.4166" svg:width="5.5562496mm" svg:x="93.13333mm" svg:y="137.05415mm"/>
          <draw:path svg:d="M 132.29166 0.0 L 132.29166 0.0 L 132.29166 79.37499 Q 132.29166 158.74998 79.37499 158.74998 Q 52.916664 158.74998 52.916664 185.20833 L 52.916664 185.20833 L 52.916664 185.20833 Q 26.458332 185.20833 26.458332 158.74998 L 0.0 105.83333 L 52.916664 52.916664 Q 105.83333 0.0 132.29166 0.0 z" svg:height="1.8520832mm" draw:style-name="style-537" svg:viewBox="0.0 0.0 132.29166 185.20833" svg:width="1.3229166mm" svg:x="170.12708mm" svg:y="126.470825mm"/>
          <draw:path svg:d="M 105.83333 52.916664 L 105.83333 0.0 L 185.20833 26.458332 Q 238.12498 52.916664 291.04166 52.916664 L 317.49997 52.916664 L 317.49997 52.916664 Q 317.49997 52.916664 343.9583 79.37499 L 343.9583 79.37499 L 423.3333 105.83333 Q 502.7083 158.74998 555.625 158.74998 L 582.0833 158.74998 L 714.37494 185.20833 Q 820.2083 185.20833 846.6666 185.20833 L 846.6666 185.20833 L 846.6666 238.12498 Q 846.6666 291.04166 820.2083 317.49997 Q 820.2083 317.49997 793.74994 343.9583 Q 793.74994 370.41666 767.2916 370.41666 L 767.2916 370.41666 L 740.8333 370.41666 Q 714.37494 370.41666 449.79166 264.5833 L 158.74998 158.74998 L 132.29166 158.74998 L 79.37499 158.74998 L 26.458332 132.29166 Q 0.0 105.83333 0.0 105.83333 L 0.0 105.83333 L 0.0 105.83333 L 26.458332 79.37499 L 26.458332 79.37499 L 26.458332 52.916664 L 26.458332 52.916664 L 26.458332 52.916664 L 52.916664 52.916664 L 52.916664 52.916664 L 79.37499 79.37499 L 105.83333 79.37499 L 105.83333 52.916664 z M 687.9166 291.04166 L 687.9166 264.5833 L 714.37494 291.04166 Q 767.2916 317.49997 740.8333 317.49997 L 714.37494 317.49997 L 714.37494 291.04166 L 714.37494 291.04166 L 687.9166 291.04166 z" svg:height="3.7041664mm" draw:style-name="style-538" svg:viewBox="0.0 0.0 846.6666 370.41666" svg:width="8.466666mm" svg:x="114.564575mm" svg:y="151.87082mm"/>
          <draw:path svg:d="M 423.3333 0.0 L 449.79166 0.0 L 449.79166 79.37499 Q 423.3333 158.74998 449.79166 158.74998 L 449.79166 185.20833 L 449.79166 211.66666 Q 423.3333 238.12498 423.3333 238.12498 L 423.3333 238.12498 L 423.3333 211.66666 L 423.3333 211.66666 L 423.3333 211.66666 L 396.87497 211.66666 L 396.87497 238.12498 Q 370.41666 264.5833 317.49997 317.49997 L 264.5833 343.9583 L 264.5833 343.9583 L 264.5833 317.49997 L 264.5833 317.49997 L 264.5833 317.49997 L 291.04166 264.5833 L 317.49997 238.12498 L 317.49997 238.12498 L 317.49997 211.66666 L 317.49997 211.66666 L 317.49997 211.66666 L 317.49997 211.66666 L 317.49997 185.20833 L 317.49997 185.20833 L 317.49997 158.74998 L 264.5833 158.74998 L 238.12498 158.74998 L 185.20833 132.29166 L 132.29166 105.83333 L 105.83333 105.83333 L 79.37499 105.83333 L 79.37499 105.83333 L 79.37499 105.83333 L 52.916664 79.37499 L 0.0 52.916664 L 26.458332 52.916664 L 52.916664 52.916664 L 211.66666 0.0 Q 370.41666 0.0 423.3333 0.0 z" svg:height="3.439583mm" draw:style-name="style-539" svg:viewBox="0.0 0.0 449.79166 343.9583" svg:width="4.497916mm" svg:x="258.76248mm" svg:y="80.962494mm"/>
          <draw:path svg:d="M 79.37499 0.0 L 79.37499 0.0 L 105.83333 0.0 L 132.29166 0.0 L 211.66666 52.916664 Q 291.04166 79.37499 317.49997 105.83333 Q 370.41666 105.83333 423.3333 132.29166 Q 449.79166 132.29166 476.24997 158.74998 L 476.24997 185.20833 L 449.79166 185.20833 Q 396.87497 211.66666 343.9583 211.66666 Q 291.04166 238.12498 291.04166 317.49997 Q 291.04166 370.41666 264.5833 396.87497 L 238.12498 423.3333 L 238.12498 423.3333 Q 238.12498 396.87497 211.66666 396.87497 L 211.66666 396.87497 L 211.66666 370.41666 Q 185.20833 370.41666 211.66666 317.49997 Q 211.66666 238.12498 185.20833 264.5833 L 132.29166 264.5833 L 105.83333 264.5833 Q 79.37499 264.5833 52.916664 264.5833 L 26.458332 264.5833 L 26.458332 264.5833 L 0.0 264.5833 L 0.0 238.12498 Q -26.458332 211.66666 26.458332 105.83333 L 52.916664 26.458332 L 52.916664 26.458332 Q 79.37499 26.458332 79.37499 0.0 z" svg:height="4.233333mm" draw:style-name="style-540" svg:viewBox="0.0 0.0 476.24997 423.3333" svg:width="4.7625mm" svg:x="187.06041mm" svg:y="96.837494mm"/>
          <draw:path svg:d="M 1375.8333 0.0 L 1375.8333 26.458332 L 1402.2916 26.458332 L 1402.2916 52.916664 L 1402.2916 52.916664 L 1428.7499 52.916664 L 1428.7499 52.916664 L 1428.7499 52.916664 L 1428.7499 79.37499 Q 1455.2083 132.29166 1481.6666 132.29166 L 1508.1249 132.29166 L 1508.1249 158.74998 L 1508.1249 158.74998 L 1508.1249 211.66666 Q 1481.6666 238.12498 1375.8333 634.99994 L 1269.9999 1058.3333 L 1269.9999 1111.25 L 1269.9999 1137.7083 L 1243.5416 1164.1666 L 1217.0833 1190.6249 L 1217.0833 1217.0833 L 1217.0833 1243.5416 L 1164.1666 1481.6666 Q 1084.7916 1746.2499 1084.7916 1746.2499 L 1084.7916 1746.2499 L 978.95825 2090.2083 Q 899.5833 2434.1665 846.6666 2539.9998 Q 846.6666 2645.8333 820.2083 2698.7498 L 820.2083 2778.1248 L 820.2083 2778.1248 Q 793.74994 2778.1248 793.74994 2831.0415 L 793.74994 2883.9583 L 793.74994 2883.9583 Q 793.74994 2883.9583 767.2916 2910.4165 L 767.2916 2936.8748 L 714.37494 3095.6248 Q 687.9166 3254.3748 661.4583 3280.8333 L 661.4583 3307.2915 L 661.4583 3333.7498 L 661.4583 3360.2083 L 634.99994 3360.2083 Q 634.99994 3386.6665 634.99994 3386.6665 L 634.99994 3386.6665 L 582.0833 3545.4165 Q 529.1666 3730.6248 502.7083 3836.4583 L 476.24997 3942.2915 L 476.24997 3942.2915 L 476.24997 3968.7498 L 476.24997 3968.7498 L 476.24997 3968.7498 L 476.24997 3968.7498 L 476.24997 3968.7498 L 449.79166 3915.833 Q 423.3333 3889.3748 238.12498 3862.9165 L 52.916664 3862.9165 L 52.916664 3889.3748 L 52.916664 3915.833 L 26.458332 3915.833 L 0.0 3915.833 L 0.0 3889.3748 L 0.0 3862.9165 L 26.458332 3862.9165 L 26.458332 3862.9165 L 26.458332 3836.4583 L 52.916664 3836.4583 L 52.916664 3809.9998 Q 52.916664 3757.0833 105.83333 3571.8748 L 158.74998 3386.6665 L 158.74998 3360.2083 Q 158.74998 3333.7498 211.66666 3254.3748 Q 211.66666 3174.9998 317.49997 2804.5833 L 423.3333 2460.6248 L 529.1666 2116.6665 Q 634.99994 1799.1666 661.4583 1799.1666 L 661.4583 1772.7083 L 661.4583 1746.2499 Q 687.9166 1719.7916 687.9166 1666.8749 L 687.9166 1613.9583 L 767.2916 1402.2916 Q 846.6666 1190.6249 873.12494 1111.25 L 873.12494 1058.3333 L 1005.4166 661.4583 Q 1111.25 264.5833 1137.7083 211.66666 L 1137.7083 158.74998 L 1137.7083 158.74998 Q 1164.1666 158.74998 1164.1666 158.74998 L 1164.1666 132.29166 L 1164.1666 105.83333 Q 1164.1666 105.83333 1190.6249 79.37499 L 1190.6249 52.916664 L 1190.6249 52.916664 L 1217.0833 52.916664 L 1217.0833 52.916664 L 1217.0833 52.916664 L 1217.0833 26.458332 L 1217.0833 26.458332 L 1243.5416 26.458332 L 1243.5416 52.916664 L 1243.5416 52.916664 L 1269.9999 52.916664 L 1269.9999 52.916664 L 1269.9999 52.916664 L 1322.9166 0.0 Q 1375.8333 -26.458332 1375.8333 0.0 z" svg:height="39.687496mm" draw:style-name="style-541" svg:viewBox="0.0 0.0 1508.1249 3968.7498" svg:width="15.081249mm" svg:x="177.27083mm" svg:y="37.041664mm"/>
          <draw:path svg:d="M 0.0 52.916664 L 26.458332 0.0 L 52.916664 0.0 L 79.37499 0.0 L 105.83333 26.458332 L 132.29166 26.458332 L 132.29166 26.458332 L 132.29166 52.916664 L 846.6666 317.49997 Q 1561.0416 634.99994 1587.4999 634.99994 L 1613.9583 634.99994 L 1613.9583 634.99994 L 1613.9583 634.99994 L 1640.4166 661.4583 L 1640.4166 661.4583 L 1640.4166 661.4583 L 1640.4166 687.9166 L 1640.4166 687.9166 L 1640.4166 687.9166 L 1640.4166 687.9166 L 1640.4166 714.37494 L 1640.4166 714.37494 L 1640.4166 740.8333 L 1481.6666 740.8333 Q 1349.3749 740.8333 1296.4583 767.2916 Q 1243.5416 767.2916 1243.5416 740.8333 Q 1243.5416 714.37494 1164.1666 714.37494 L 1084.7916 740.8333 L 1058.3333 714.37494 L 1005.4166 714.37494 L 952.49994 714.37494 Q 926.0416 687.9166 740.8333 608.5416 L 529.1666 502.7083 L 529.1666 502.7083 Q 529.1666 502.7083 529.1666 423.3333 L 529.1666 370.41666 L 502.7083 370.41666 Q 476.24997 370.41666 423.3333 423.3333 L 370.41666 476.24997 L 370.41666 476.24997 Q 370.41666 476.24997 238.12498 396.87497 Q 105.83333 343.9583 132.29166 317.49997 Q 158.74998 317.49997 132.29166 264.5833 L 105.83333 185.20833 L 105.83333 185.20833 L 105.83333 158.74998 L 105.83333 158.74998 Q 105.83333 158.74998 52.916664 132.29166 Q 0.0 105.83333 0.0 52.916664 z" svg:height="7.6729164mm" draw:style-name="style-542" svg:viewBox="0.0 0.0 1640.4166 767.2916" svg:width="16.404165mm" svg:x="183.62082mm" svg:y="143.40416mm"/>
          <draw:path svg:d="M 687.9166 26.458332 L 687.9166 0.0 L 767.2916 0.0 Q 820.2083 0.0 820.2083 26.458332 Q 820.2083 52.916664 740.8333 79.37499 Q 661.4583 132.29166 687.9166 238.12498 Q 714.37494 370.41666 740.8333 449.79166 L 767.2916 502.7083 L 767.2916 502.7083 L 767.2916 502.7083 L 767.2916 529.1666 Q 767.2916 555.625 740.8333 582.0833 Q 714.37494 582.0833 714.37494 608.5416 Q 714.37494 661.4583 661.4583 661.4583 Q 634.99994 661.4583 634.99994 767.2916 L 634.99994 846.6666 L 608.5416 1031.875 Q 582.0833 1243.5416 555.625 1243.5416 Q 529.1666 1243.5416 529.1666 1375.8333 Q 555.625 1508.1249 555.625 1534.5833 L 555.625 1561.0416 L 608.5416 1561.0416 L 687.9166 1561.0416 L 767.2916 1587.4999 Q 820.2083 1613.9583 820.2083 1666.8749 Q 793.74994 1719.7916 767.2916 1719.7916 Q 714.37494 1719.7916 714.37494 1746.2499 L 714.37494 1746.2499 L 634.99994 1772.7083 Q 555.625 1772.7083 582.0833 1904.9999 Q 608.5416 2037.2915 634.99994 2063.75 Q 661.4583 2090.2083 661.4583 2090.2083 Q 661.4583 2116.6665 661.4583 2143.125 L 661.4583 2143.125 L 661.4583 2143.125 L 661.4583 2143.125 L 661.4583 2196.0415 L 661.4583 2222.5 L 661.4583 2222.5 L 661.4583 2248.9583 L 661.4583 2248.9583 L 661.4583 2248.9583 L 634.99994 2301.875 L 634.99994 2328.3333 L 608.5416 2328.3333 L 582.0833 2301.875 L 582.0833 2301.875 L 555.625 2301.875 L 555.625 2301.875 L 555.625 2301.875 L 555.625 2275.4165 L 555.625 2275.4165 L 529.1666 2275.4165 L 529.1666 2275.4165 L 529.1666 2275.4165 L 502.7083 2275.4165 L 502.7083 2196.0415 L 502.7083 2090.2083 L 476.24997 2037.2915 Q 449.79166 1984.3749 449.79166 1957.9165 L 449.79166 1931.4583 L 449.79166 1931.4583 Q 449.79166 1904.9999 423.3333 1904.9999 L 423.3333 1904.9999 L 423.3333 1878.5416 Q 396.87497 1825.6249 396.87497 1693.3333 Q 343.9583 1561.0416 291.04166 1534.5833 Q 211.66666 1508.1249 211.66666 1349.3749 Q 185.20833 1164.1666 238.12498 952.49994 L 264.5833 740.8333 L 264.5833 687.9166 L 291.04166 634.99994 L 291.04166 608.5416 L 291.04166 582.0833 L 238.12498 582.0833 Q 185.20833 608.5416 132.29166 608.5416 L 79.37499 608.5416 L 79.37499 608.5416 L 79.37499 582.0833 L 52.916664 582.0833 L 52.916664 582.0833 L 52.916664 582.0833 L 52.916664 555.625 L 26.458332 555.625 L 0.0 555.625 L 0.0 529.1666 L 26.458332 502.7083 L 26.458332 449.79166 L 26.458332 423.3333 L 52.916664 423.3333 L 52.916664 396.87497 L 52.916664 396.87497 L 79.37499 396.87497 L 79.37499 396.87497 L 79.37499 396.87497 L 79.37499 370.41666 L 79.37499 370.41666 L 105.83333 370.41666 L 105.83333 343.9583 L 105.83333 343.9583 L 105.83333 343.9583 L 105.83333 343.9583 L 132.29166 317.49997 L 132.29166 291.04166 L 132.29166 264.5833 L 158.74998 264.5833 L 158.74998 238.12498 L 158.74998 238.12498 L 185.20833 238.12498 L 158.74998 291.04166 Q 158.74998 343.9583 185.20833 370.41666 L 211.66666 370.41666 L 211.66666 370.41666 Q 211.66666 396.87497 238.12498 396.87497 L 238.12498 396.87497 L 238.12498 396.87497 Q 238.12498 423.3333 264.5833 449.79166 L 264.5833 476.24997 L 343.9583 476.24997 L 396.87497 476.24997 L 396.87497 449.79166 L 396.87497 423.3333 L 423.3333 423.3333 L 423.3333 396.87497 L 423.3333 396.87497 Q 449.79166 396.87497 502.7083 238.12498 Q 582.0833 52.916664 608.5416 26.458332 L 661.4583 26.458332 L 661.4583 26.458332 Q 661.4583 26.458332 687.9166 26.458332 z" svg:height="23.283333mm" draw:style-name="style-543" svg:viewBox="0.0 0.0 820.2083 2328.3333" svg:width="8.202083mm" svg:x="116.681244mm" svg:y="120.91457mm"/>
          <draw:path svg:d="M 26.458332 0.0 L 52.916664 0.0 L 52.916664 0.0 Q 52.916664 0.0 79.37499 26.458332 L 105.83333 26.458332 L 158.74998 52.916664 Q 211.66666 52.916664 211.66666 79.37499 L 211.66666 79.37499 L 185.20833 105.83333 Q 185.20833 105.83333 185.20833 105.83333 Q 185.20833 105.83333 185.20833 132.29166 L 211.66666 132.29166 L 211.66666 211.66666 Q 238.12498 291.04166 211.66666 291.04166 L 211.66666 291.04166 L 211.66666 317.49997 Q 185.20833 343.9583 211.66666 343.9583 L 211.66666 343.9583 L 185.20833 370.41666 Q 185.20833 423.3333 185.20833 423.3333 L 185.20833 423.3333 L 185.20833 423.3333 Q 185.20833 423.3333 158.74998 449.79166 L 132.29166 449.79166 L 132.29166 423.3333 L 132.29166 423.3333 L 132.29166 423.3333 Q 132.29166 423.3333 132.29166 370.41666 Q 158.74998 343.9583 79.37499 317.49997 Q 26.458332 317.49997 52.916664 264.5833 Q 79.37499 238.12498 26.458332 185.20833 L 0.0 132.29166 L 0.0 79.37499 L 0.0 26.458332 L 26.458332 26.458332 Q 26.458332 0.0 26.458332 0.0 z" svg:height="4.497916mm" draw:style-name="style-544" svg:viewBox="0.0 0.0 211.66666 449.79166" svg:width="2.1166666mm" svg:x="174.36041mm" svg:y="105.83333mm"/>
          <draw:path svg:d="M 449.79166 26.458332 L 449.79166 26.458332 L 449.79166 476.24997 Q 423.3333 926.0416 423.3333 1005.4166 Q 423.3333 1084.7916 396.87497 1190.6249 L 370.41666 1269.9999 L 370.41666 1296.4583 L 370.41666 1322.9166 L 211.66666 1322.9166 L 26.458332 1296.4583 L 26.458332 1296.4583 L 0.0 1296.4583 L 0.0 1296.4583 L 0.0 1296.4583 L 0.0 1190.6249 Q 0.0 1058.3333 79.37499 820.2083 L 132.29166 608.5416 L 132.29166 608.5416 L 158.74998 608.5416 L 264.5833 291.04166 Q 396.87497 0.0 423.3333 0.0 Q 449.79166 26.458332 449.79166 26.458332 z" svg:height="13.229166mm" draw:style-name="style-545" svg:viewBox="0.0 0.0 449.79166 1322.9166" svg:width="4.497916mm" svg:x="248.70831mm" svg:y="118.79791mm"/>
          <draw:path svg:d="M 291.04166 0.0 L 529.1666 0.0 L 502.7083 26.458332 Q 476.24997 52.916664 238.12498 52.916664 Q 0.0 79.37499 0.0 26.458332 Q 26.458332 0.0 291.04166 0.0 z" svg:height="0.52916664mm" draw:style-name="style-546" svg:viewBox="0.0 0.0 529.1666 52.916664" svg:width="5.2916665mm" svg:x="133.34999mm" svg:y="87.84166mm"/>
          <draw:path svg:d="M 423.3333 79.37499 L 476.24997 0.0 L 502.7083 26.458332 Q 502.7083 79.37499 608.5416 105.83333 Q 714.37494 158.74998 873.12494 185.20833 Q 1031.875 238.12498 1058.3333 238.12498 L 1084.7916 238.12498 L 1084.7916 238.12498 L 1084.7916 238.12498 L 1164.1666 291.04166 Q 1243.5416 343.9583 1217.0833 370.41666 L 1190.6249 396.87497 L 1190.6249 396.87497 L 1190.6249 396.87497 L 608.5416 396.87497 L 0.0 396.87497 L 0.0 396.87497 L 0.0 370.41666 L 185.20833 370.41666 L 370.41666 343.9583 L 370.41666 343.9583 L 396.87497 343.9583 L 396.87497 317.49997 Q 396.87497 291.04166 370.41666 238.12498 Q 343.9583 158.74998 423.3333 79.37499 z" svg:height="3.9687498mm" draw:style-name="style-547" svg:viewBox="0.0 0.0 1217.0833 396.87497" svg:width="12.170833mm" svg:x="228.86458mm" svg:y="159.54375mm"/>
          <draw:path svg:d="M 793.74994 0.0 L 846.6666 0.0 L 899.5833 52.916664 Q 978.95825 105.83333 1005.4166 105.83333 L 1031.875 105.83333 L 1031.875 105.83333 L 1031.875 105.83333 L 1111.25 158.74998 Q 1190.6249 158.74998 1217.0833 158.74998 Q 1217.0833 158.74998 1217.0833 185.20833 L 1217.0833 185.20833 L 1243.5416 185.20833 L 1243.5416 211.66666 L 1269.9999 211.66666 L 1269.9999 211.66666 L 1269.9999 211.66666 Q 1269.9999 211.66666 1269.9999 238.12498 L 1296.4583 238.12498 L 1269.9999 370.41666 Q 1243.5416 529.1666 1217.0833 529.1666 L 1190.6249 529.1666 L 1190.6249 555.625 L 1164.1666 555.625 L 1164.1666 582.0833 L 1164.1666 608.5416 L 1137.7083 608.5416 L 1111.25 634.99994 L 1058.3333 634.99994 L 1031.875 634.99994 L 1005.4166 634.99994 Q 978.95825 634.99994 582.0833 423.3333 L 158.74998 264.5833 L 105.83333 238.12498 L 79.37499 238.12498 L 79.37499 264.5833 L 105.83333 291.04166 L 105.83333 317.49997 Q 132.29166 370.41666 132.29166 370.41666 L 158.74998 370.41666 L 158.74998 423.3333 L 158.74998 449.79166 L 132.29166 449.79166 L 132.29166 449.79166 L 132.29166 423.3333 L 105.83333 423.3333 L 105.83333 423.3333 L 105.83333 423.3333 L 105.83333 396.87497 L 105.83333 396.87497 L 79.37499 370.41666 L 52.916664 343.9583 L 52.916664 343.9583 L 52.916664 317.49997 L 52.916664 317.49997 L 52.916664 317.49997 L 26.458332 317.49997 L 26.458332 317.49997 L 26.458332 291.04166 L 0.0 291.04166 L 0.0 264.5833 L 0.0 238.12498 L 0.0 211.66666 L 0.0 158.74998 L 0.0 105.83333 L 0.0 26.458332 L 0.0 26.458332 L 0.0 26.458332 L 0.0 26.458332 L 0.0 52.916664 L 0.0 52.916664 L 26.458332 52.916664 L 26.458332 52.916664 L 26.458332 52.916664 L 52.916664 79.37499 L 79.37499 79.37499 L 105.83333 79.37499 Q 158.74998 105.83333 211.66666 105.83333 L 238.12498 105.83333 L 396.87497 105.83333 Q 555.625 105.83333 634.99994 52.916664 Q 740.8333 0.0 793.74994 0.0 z" svg:height="6.3499994mm" draw:style-name="style-548" svg:viewBox="0.0 0.0 1296.4583 634.99994" svg:width="12.964582mm" svg:x="167.21666mm" svg:y="146.57916mm"/>
          <draw:path svg:d="M 820.2083 0.0 L 846.6666 0.0 L 846.6666 26.458332 L 846.6666 52.916664 L 846.6666 79.37499 L 846.6666 132.29166 L 820.2083 132.29166 Q 820.2083 132.29166 820.2083 158.74998 Q 793.74994 185.20833 740.8333 185.20833 Q 687.9166 185.20833 661.4583 238.12498 Q 661.4583 264.5833 714.37494 291.04166 L 740.8333 291.04166 L 740.8333 317.49997 Q 740.8333 343.9583 661.4583 343.9583 L 608.5416 343.9583 L 608.5416 317.49997 L 608.5416 317.49997 L 582.0833 317.49997 L 582.0833 291.04166 L 582.0833 291.04166 L 555.625 291.04166 L 555.625 317.49997 L 555.625 343.9583 L 582.0833 396.87497 L 582.0833 423.3333 L 608.5416 423.3333 L 634.99994 449.79166 L 634.99994 449.79166 L 661.4583 449.79166 L 661.4583 449.79166 L 661.4583 476.24997 L 661.4583 476.24997 Q 661.4583 476.24997 634.99994 502.7083 Q 634.99994 529.1666 661.4583 529.1666 Q 687.9166 529.1666 687.9166 582.0833 Q 661.4583 634.99994 582.0833 582.0833 Q 502.7083 555.625 449.79166 529.1666 L 370.41666 502.7083 L 449.79166 582.0833 Q 502.7083 661.4583 529.1666 687.9166 Q 555.625 714.37494 582.0833 687.9166 L 608.5416 687.9166 L 608.5416 714.37494 Q 608.5416 740.8333 634.99994 740.8333 L 634.99994 740.8333 L 634.99994 740.8333 Q 634.99994 767.2916 555.625 740.8333 L 502.7083 714.37494 L 502.7083 714.37494 Q 476.24997 714.37494 476.24997 687.9166 L 476.24997 687.9166 L 476.24997 661.4583 Q 449.79166 661.4583 396.87497 608.5416 Q 343.9583 582.0833 343.9583 582.0833 Q 291.04166 582.0833 264.5833 714.37494 L 238.12498 820.2083 L 238.12498 820.2083 L 238.12498 820.2083 L 238.12498 926.0416 L 238.12498 1031.875 L 211.66666 1031.875 L 211.66666 1031.875 L 211.66666 1058.3333 L 185.20833 1058.3333 L 185.20833 1058.3333 L 185.20833 1084.7916 L 185.20833 1084.7916 L 185.20833 1084.7916 L 158.74998 1084.7916 L 158.74998 1084.7916 L 158.74998 1111.25 L 185.20833 1111.25 L 185.20833 1111.25 L 185.20833 1137.7083 L 132.29166 1137.7083 L 105.83333 1137.7083 L 79.37499 1137.7083 L 52.916664 1137.7083 L 52.916664 1084.7916 L 26.458332 1058.3333 L 26.458332 1058.3333 L 26.458332 1031.875 L 26.458332 1031.875 L 26.458332 1031.875 L 26.458332 1031.875 L 26.458332 1005.4166 L 0.0 1005.4166 L 0.0 1005.4166 L 0.0 978.95825 L 26.458332 952.49994 L 26.458332 926.0416 Q 26.458332 899.5833 79.37499 820.2083 Q 132.29166 740.8333 132.29166 555.625 Q 132.29166 343.9583 132.29166 291.04166 L 105.83333 211.66666 L 105.83333 211.66666 L 105.83333 185.20833 L 132.29166 185.20833 L 132.29166 185.20833 L 132.29166 185.20833 Q 132.29166 185.20833 158.74998 185.20833 L 158.74998 158.74998 L 343.9583 158.74998 Q 529.1666 158.74998 529.1666 79.37499 L 529.1666 26.458332 L 555.625 26.458332 Q 555.625 26.458332 555.625 52.916664 L 582.0833 52.916664 L 687.9166 26.458332 Q 793.74994 26.458332 820.2083 0.0 z" svg:height="11.377083mm" draw:style-name="style-549" svg:viewBox="0.0 0.0 846.6666 1137.7083" svg:width="8.466666mm" svg:x="246.32707mm" svg:y="93.92708mm"/>
          <draw:path svg:d="M 1217.0833 52.916664 L 1296.4583 52.916664 L 1269.9999 105.83333 Q 1217.0833 132.29166 1217.0833 158.74998 Q 1217.0833 158.74998 1217.0833 158.74998 L 1217.0833 158.74998 L 1217.0833 185.20833 L 1217.0833 185.20833 L 1243.5416 185.20833 L 1243.5416 211.66666 L 1243.5416 211.66666 L 1269.9999 211.66666 L 1269.9999 211.66666 L 1269.9999 211.66666 L 1243.5416 238.12498 L 1217.0833 264.5833 L 1217.0833 264.5833 L 1217.0833 264.5833 L 1217.0833 264.5833 L 1217.0833 264.5833 L 1190.6249 264.5833 L 1190.6249 291.04166 L 1190.6249 291.04166 L 1164.1666 291.04166 L 1164.1666 317.49997 L 1164.1666 370.41666 L 1137.7083 370.41666 L 1111.25 370.41666 L 1111.25 396.87497 L 1111.25 396.87497 L 1137.7083 396.87497 L 1137.7083 423.3333 L 1137.7083 423.3333 L 1164.1666 423.3333 L 1243.5416 449.79166 Q 1322.9166 476.24997 1322.9166 476.24997 L 1322.9166 476.24997 L 1349.3749 476.24997 L 1349.3749 476.24997 L 1322.9166 502.7083 Q 1296.4583 502.7083 1296.4583 582.0833 Q 1296.4583 634.99994 1269.9999 661.4583 L 1217.0833 661.4583 L 1217.0833 687.9166 L 1217.0833 714.37494 L 1269.9999 714.37494 L 1296.4583 687.9166 L 1375.8333 687.9166 L 1481.6666 687.9166 L 1534.5833 687.9166 L 1561.0416 687.9166 L 1561.0416 687.9166 L 1534.5833 687.9166 L 1534.5833 687.9166 L 1534.5833 687.9166 L 1534.5833 714.37494 L 1534.5833 714.37494 L 1508.1249 714.37494 L 1508.1249 740.8333 L 1508.1249 740.8333 L 1481.6666 740.8333 L 1481.6666 740.8333 L 1481.6666 740.8333 L 1481.6666 767.2916 L 1481.6666 767.2916 L 1455.2083 793.74994 L 1455.2083 793.74994 L 1455.2083 793.74994 L 1428.7499 793.74994 L 1428.7499 793.74994 L 1428.7499 793.74994 L 1402.2916 820.2083 L 1375.8333 846.6666 L 1322.9166 899.5833 Q 1243.5416 952.49994 1217.0833 952.49994 L 1164.1666 952.49994 L 1137.7083 978.95825 L 1111.25 1005.4166 L 1111.25 1005.4166 L 1111.25 1005.4166 L 1084.7916 1005.4166 L 1084.7916 1005.4166 L 1058.3333 1031.875 L 1058.3333 1031.875 L 1058.3333 1031.875 Q 1058.3333 1031.875 978.95825 1084.7916 Q 926.0416 1111.25 820.2083 1084.7916 Q 740.8333 1058.3333 396.87497 926.0416 Q 52.916664 793.74994 26.458332 608.5416 L 0.0 423.3333 L 0.0 264.5833 L 0.0 105.83333 L 0.0 105.83333 L 0.0 105.83333 L 26.458332 132.29166 L 52.916664 158.74998 L 52.916664 158.74998 L 52.916664 158.74998 L 291.04166 132.29166 Q 529.1666 79.37499 555.625 79.37499 Q 582.0833 79.37499 608.5416 52.916664 Q 608.5416 26.458332 846.6666 0.0 Q 1058.3333 0.0 1111.25 0.0 Q 1164.1666 52.916664 1217.0833 52.916664 z" svg:height="10.847916mm" draw:style-name="style-550" svg:viewBox="0.0 0.0 1561.0416 1084.7916" svg:width="15.610415mm" svg:x="35.454166mm" svg:y="115.8875mm"/>
          <draw:path svg:d="M 264.5833 105.83333 L 317.49997 105.83333 L 317.49997 105.83333 Q 317.49997 132.29166 317.49997 158.74998 Q 317.49997 185.20833 291.04166 185.20833 L 264.5833 211.66666 L 211.66666 211.66666 Q 158.74998 185.20833 105.83333 158.74998 L 52.916664 132.29166 L 52.916664 132.29166 Q 52.916664 132.29166 26.458332 105.83333 L 0.0 105.83333 L 0.0 105.83333 Q 0.0 79.37499 0.0 52.916664 L 26.458332 0.0 L 79.37499 0.0 Q 158.74998 0.0 185.20833 52.916664 Q 238.12498 79.37499 264.5833 105.83333 z" svg:height="2.1166666mm" draw:style-name="style-551" svg:viewBox="0.0 0.0 317.49997 211.66666" svg:width="3.1749997mm" svg:x="241.29999mm" svg:y="99.21874mm"/>
          <draw:path svg:d="M 343.9583 0.0 L 396.87497 0.0 L 423.3333 0.0 Q 449.79166 0.0 476.24997 26.458332 L 502.7083 26.458332 L 502.7083 26.458332 L 502.7083 52.916664 L 502.7083 52.916664 L 502.7083 52.916664 L 529.1666 52.916664 L 529.1666 52.916664 L 529.1666 79.37499 L 555.625 79.37499 L 582.0833 158.74998 Q 608.5416 211.66666 608.5416 370.41666 Q 608.5416 529.1666 608.5416 582.0833 L 608.5416 634.99994 L 582.0833 661.4583 L 582.0833 687.9166 L 555.625 687.9166 Q 555.625 687.9166 555.625 714.37494 L 529.1666 740.8333 L 502.7083 740.8333 Q 502.7083 740.8333 476.24997 767.2916 L 449.79166 793.74994 L 449.79166 793.74994 Q 449.79166 767.2916 423.3333 767.2916 L 423.3333 767.2916 L 423.3333 740.8333 Q 449.79166 714.37494 449.79166 687.9166 Q 449.79166 634.99994 291.04166 634.99994 L 158.74998 634.99994 L 158.74998 634.99994 Q 158.74998 634.99994 105.83333 634.99994 L 52.916664 634.99994 L 26.458332 634.99994 L 0.0 634.99994 L 0.0 634.99994 L 26.458332 634.99994 L 26.458332 634.99994 L 26.458332 634.99994 L 52.916664 608.5416 Q 79.37499 582.0833 79.37499 555.625 Q 79.37499 529.1666 52.916664 529.1666 L 26.458332 555.625 L 26.458332 529.1666 L 26.458332 502.7083 L 26.458332 502.7083 Q 26.458332 502.7083 79.37499 343.9583 L 105.83333 185.20833 L 132.29166 132.29166 Q 185.20833 79.37499 185.20833 79.37499 L 185.20833 52.916664 L 238.12498 52.916664 Q 264.5833 0.0 343.9583 0.0 z" svg:height="7.9374995mm" draw:style-name="style-552" svg:viewBox="0.0 0.0 608.5416 793.74994" svg:width="6.0854163mm" svg:x="209.2854mm" svg:y="97.36666mm"/>
          <draw:path svg:d="M 185.20833 52.916664 L 211.66666 52.916664 L 211.66666 52.916664 L 238.12498 52.916664 L 238.12498 79.37499 L 238.12498 105.83333 L 264.5833 105.83333 L 291.04166 105.83333 L 291.04166 52.916664 Q 291.04166 0.0 317.49997 0.0 L 343.9583 0.0 L 343.9583 26.458332 Q 343.9583 52.916664 370.41666 52.916664 L 370.41666 52.916664 L 370.41666 79.37499 Q 343.9583 132.29166 343.9583 158.74998 Q 291.04166 185.20833 211.66666 158.74998 L 105.83333 132.29166 L 105.83333 132.29166 Q 79.37499 132.29166 79.37499 132.29166 L 79.37499 105.83333 L 52.916664 79.37499 Q 26.458332 26.458332 0.0 0.0 Q -26.458332 -26.458332 52.916664 0.0 Q 132.29166 26.458332 185.20833 52.916664 z" svg:height="1.5874999mm" draw:style-name="style-553" svg:viewBox="0.0 0.0 370.41666 158.74998" svg:width="3.7041664mm" svg:x="244.73956mm" svg:y="111.38958mm"/>
          <draw:path svg:d="M 502.7083 26.458332 L 529.1666 0.0 L 529.1666 0.0 L 529.1666 0.0 L 529.1666 26.458332 L 529.1666 79.37499 L 529.1666 185.20833 L 529.1666 264.5833 L 529.1666 264.5833 Q 529.1666 264.5833 502.7083 291.04166 L 476.24997 343.9583 L 476.24997 343.9583 Q 449.79166 343.9583 396.87497 476.24997 Q 317.49997 608.5416 264.5833 661.4583 L 211.66666 714.37494 L 158.74998 740.8333 L 79.37499 740.8333 L 52.916664 740.8333 L 26.458332 740.8333 L 26.458332 714.37494 L 0.0 714.37494 L 0.0 661.4583 L 0.0 608.5416 L 26.458332 555.625 L 52.916664 529.1666 L 52.916664 476.24997 Q 52.916664 423.3333 79.37499 370.41666 L 79.37499 317.49997 L 79.37499 291.04166 Q 105.83333 238.12498 105.83333 185.20833 L 132.29166 158.74998 L 211.66666 132.29166 Q 291.04166 79.37499 396.87497 79.37499 Q 502.7083 79.37499 502.7083 26.458332 z" svg:height="7.408333mm" draw:style-name="style-554" svg:viewBox="0.0 0.0 529.1666 740.8333" svg:width="5.2916665mm" svg:x="259.29166mm" svg:y="87.57708mm"/>
          <draw:path svg:d="M 0.0 0.0 L 0.0 0.0 L 158.74998 0.0 L 317.49997 0.0 L 317.49997 0.0 Q 317.49997 0.0 317.49997 26.458332 Q 343.9583 26.458332 264.5833 52.916664 L 185.20833 79.37499 L 185.20833 79.37499 Q 158.74998 52.916664 79.37499 52.916664 L 0.0 26.458332 L 0.0 0.0 z" svg:height="0.7937499mm" draw:style-name="style-555" svg:viewBox="0.0 0.0 317.49997 79.37499" svg:width="3.1749997mm" svg:x="179.65207mm" svg:y="128.5875mm"/>
          <draw:path svg:d="M 687.9166 0.0 L 714.37494 0.0 L 714.37494 0.0 L 714.37494 0.0 L 767.2916 26.458332 L 793.74994 52.916664 L 793.74994 52.916664 L 820.2083 52.916664 L 820.2083 52.916664 L 820.2083 79.37499 L 820.2083 105.83333 L 820.2083 105.83333 L 634.99994 370.41666 Q 449.79166 634.99994 291.04166 846.6666 Q 185.20833 1031.875 158.74998 1058.3333 L 132.29166 1084.7916 L 132.29166 1084.7916 L 132.29166 1084.7916 L 132.29166 1084.7916 L 132.29166 1084.7916 L 105.83333 1058.3333 L 105.83333 1031.875 L 52.916664 1031.875 L 0.0 1005.4166 L 0.0 1005.4166 L 0.0 1005.4166 L 0.0 952.49994 L 26.458332 926.0416 L 26.458332 899.5833 L 26.458332 873.12494 L 52.916664 873.12494 L 52.916664 846.6666 L 52.916664 846.6666 Q 79.37499 846.6666 211.66666 608.5416 L 343.9583 370.41666 L 370.41666 343.9583 L 396.87497 317.49997 L 396.87497 264.5833 L 396.87497 238.12498 L 343.9583 238.12498 Q 291.04166 264.5833 238.12498 264.5833 L 185.20833 264.5833 L 185.20833 238.12498 L 185.20833 238.12498 L 185.20833 238.12498 L 211.66666 211.66666 L 211.66666 211.66666 L 211.66666 211.66666 L 211.66666 211.66666 L 211.66666 211.66666 L 238.12498 185.20833 L 264.5833 158.74998 L 291.04166 158.74998 L 317.49997 158.74998 L 343.9583 132.29166 L 370.41666 105.83333 L 502.7083 52.916664 Q 661.4583 0.0 687.9166 0.0 z" svg:height="10.847916mm" draw:style-name="style-556" svg:viewBox="0.0 0.0 820.2083 1084.7916" svg:width="8.202083mm" svg:x="69.056244mm" svg:y="119.59166mm"/>
          <draw:path svg:d="M 714.37494 0.0 L 714.37494 0.0 L 714.37494 26.458332 L 714.37494 52.916664 L 714.37494 79.37499 L 714.37494 105.83333 L 714.37494 105.83333 L 714.37494 105.83333 L 714.37494 132.29166 L 714.37494 132.29166 L 740.8333 132.29166 L 740.8333 158.74998 L 740.8333 158.74998 L 767.2916 158.74998 L 767.2916 158.74998 L 767.2916 185.20833 L 767.2916 238.12498 L 767.2916 291.04166 L 767.2916 291.04166 L 767.2916 291.04166 L 767.2916 317.49997 Q 767.2916 370.41666 767.2916 396.87497 Q 767.2916 423.3333 767.2916 476.24997 Q 714.37494 555.625 714.37494 634.99994 Q 714.37494 687.9166 687.9166 714.37494 Q 661.4583 740.8333 661.4583 740.8333 Q 661.4583 740.8333 608.5416 767.2916 L 582.0833 767.2916 L 582.0833 793.74994 L 608.5416 820.2083 L 608.5416 846.6666 L 608.5416 846.6666 L 582.0833 846.6666 L 582.0833 846.6666 L 582.0833 873.12494 L 582.0833 873.12494 L 555.625 899.5833 Q 502.7083 926.0416 529.1666 978.95825 Q 555.625 1005.4166 582.0833 1005.4166 L 608.5416 1005.4166 L 608.5416 1031.875 L 608.5416 1058.3333 L 582.0833 1058.3333 L 582.0833 1058.3333 L 582.0833 1058.3333 L 582.0833 1058.3333 L 555.625 1058.3333 L 529.1666 1058.3333 L 529.1666 1058.3333 L 502.7083 1058.3333 L 502.7083 1058.3333 L 502.7083 1058.3333 L 396.87497 1031.875 L 317.49997 1031.875 L 317.49997 1031.875 Q 291.04166 1031.875 291.04166 978.95825 Q 238.12498 926.0416 185.20833 899.5833 L 132.29166 899.5833 L 132.29166 899.5833 L 132.29166 899.5833 L 105.83333 899.5833 L 79.37499 899.5833 L 52.916664 899.5833 L 26.458332 899.5833 L 26.458332 873.12494 L 26.458332 846.6666 L 0.0 820.2083 L 0.0 793.74994 L 0.0 793.74994 L 26.458332 793.74994 L 26.458332 793.74994 L 26.458332 793.74994 L 26.458332 820.2083 L 26.458332 820.2083 L 52.916664 820.2083 L 52.916664 793.74994 L 79.37499 793.74994 L 105.83333 793.74994 L 132.29166 740.8333 Q 132.29166 714.37494 158.74998 714.37494 Q 185.20833 740.8333 185.20833 740.8333 L 211.66666 740.8333 L 264.5833 740.8333 Q 291.04166 714.37494 317.49997 634.99994 Q 317.49997 582.0833 343.9583 582.0833 Q 396.87497 555.625 396.87497 423.3333 Q 396.87497 291.04166 449.79166 291.04166 Q 449.79166 291.04166 502.7083 264.5833 Q 529.1666 264.5833 555.625 238.12498 L 555.625 238.12498 L 555.625 185.20833 Q 555.625 132.29166 608.5416 105.83333 Q 661.4583 105.83333 661.4583 52.916664 Q 687.9166 0.0 714.37494 0.0 z" svg:height="10.583333mm" draw:style-name="style-557" svg:viewBox="0.0 0.0 767.2916 1058.3333" svg:width="7.6729164mm" svg:x="208.75624mm" svg:y="110.06666mm"/>
          <draw:path svg:d="M 52.916664 26.458332 L 79.37499 26.458332 L 79.37499 26.458332 L 79.37499 26.458332 L 79.37499 52.916664 Q 105.83333 52.916664 105.83333 26.458332 L 105.83333 26.458332 L 264.5833 185.20833 Q 449.79166 343.9583 502.7083 370.41666 Q 555.625 370.41666 582.0833 396.87497 Q 582.0833 396.87497 634.99994 423.3333 Q 661.4583 449.79166 661.4583 449.79166 L 687.9166 449.79166 L 687.9166 449.79166 L 687.9166 449.79166 L 687.9166 476.24997 L 687.9166 476.24997 L 714.37494 476.24997 L 714.37494 449.79166 L 740.8333 449.79166 L 793.74994 449.79166 L 793.74994 476.24997 L 793.74994 476.24997 L 767.2916 476.24997 L 767.2916 502.7083 L 740.8333 502.7083 L 714.37494 502.7083 L 714.37494 529.1666 L 687.9166 529.1666 L 687.9166 555.625 L 687.9166 582.0833 L 714.37494 608.5416 L 714.37494 634.99994 L 687.9166 634.99994 L 661.4583 608.5416 L 608.5416 608.5416 L 555.625 608.5416 L 555.625 608.5416 Q 529.1666 582.0833 529.1666 582.0833 L 529.1666 582.0833 L 476.24997 582.0833 Q 423.3333 555.625 396.87497 529.1666 Q 370.41666 502.7083 370.41666 502.7083 L 343.9583 529.1666 L 317.49997 529.1666 Q 291.04166 502.7083 291.04166 502.7083 Q 264.5833 502.7083 291.04166 476.24997 Q 317.49997 449.79166 291.04166 449.79166 Q 264.5833 449.79166 211.66666 396.87497 L 158.74998 370.41666 L 158.74998 343.9583 Q 158.74998 343.9583 79.37499 238.12498 L 0.0 105.83333 L 0.0 79.37499 L 0.0 79.37499 L 0.0 79.37499 L 0.0 52.916664 L 0.0 26.458332 Q -26.458332 -26.458332 0.0 0.0 Q 52.916664 26.458332 52.916664 26.458332 z M 105.83333 105.83333 Q 105.83333 79.37499 132.29166 79.37499 Q 158.74998 79.37499 158.74998 105.83333 Q 158.74998 132.29166 132.29166 132.29166 Q 105.83333 132.29166 105.83333 105.83333 z" svg:height="6.3499994mm" draw:style-name="style-558" svg:viewBox="0.0 0.0 793.74994 634.99994" svg:width="7.9374995mm" svg:x="142.34583mm" svg:y="139.43541mm"/>
          <draw:path svg:d="M 238.12498 0.0 L 238.12498 0.0 L 264.5833 0.0 L 291.04166 0.0 L 291.04166 26.458332 L 291.04166 52.916664 L 317.49997 52.916664 L 317.49997 79.37499 L 317.49997 79.37499 L 343.9583 79.37499 L 343.9583 79.37499 L 343.9583 79.37499 L 343.9583 105.83333 L 343.9583 105.83333 L 370.41666 132.29166 L 396.87497 158.74998 L 396.87497 158.74998 L 396.87497 185.20833 L 396.87497 185.20833 L 396.87497 185.20833 L 423.3333 185.20833 L 423.3333 211.66666 L 396.87497 291.04166 Q 343.9583 396.87497 343.9583 396.87497 L 343.9583 396.87497 L 317.49997 396.87497 L 291.04166 396.87497 L 291.04166 396.87497 Q 291.04166 370.41666 291.04166 343.9583 Q 291.04166 343.9583 185.20833 343.9583 L 105.83333 317.49997 L 79.37499 317.49997 L 52.916664 317.49997 L 52.916664 317.49997 Q 52.916664 291.04166 26.458332 291.04166 Q 0.0 291.04166 0.0 264.5833 Q 0.0 238.12498 26.458332 238.12498 Q 52.916664 238.12498 52.916664 211.66666 L 52.916664 185.20833 L 79.37499 211.66666 Q 132.29166 238.12498 185.20833 238.12498 Q 238.12498 238.12498 238.12498 185.20833 Q 291.04166 105.83333 264.5833 52.916664 Q 238.12498 26.458332 238.12498 0.0 z" svg:height="3.9687498mm" draw:style-name="style-559" svg:viewBox="0.0 0.0 423.3333 396.87497" svg:width="4.233333mm" svg:x="164.30624mm" svg:y="148.9604mm"/>
          <draw:path svg:d="M 0.0 52.916664 L 26.458332 0.0 L 52.916664 52.916664 Q 79.37499 79.37499 79.37499 52.916664 Q 79.37499 26.458332 132.29166 26.458332 Q 185.20833 26.458332 185.20833 52.916664 Q 185.20833 52.916664 211.66666 79.37499 L 211.66666 105.83333 L 211.66666 105.83333 Q 185.20833 105.83333 185.20833 132.29166 L 185.20833 158.74998 L 158.74998 158.74998 L 132.29166 158.74998 L 105.83333 158.74998 L 79.37499 158.74998 L 26.458332 158.74998 L 0.0 158.74998 L 0.0 158.74998 Q -26.458332 132.29166 0.0 52.916664 z" svg:height="1.5874999mm" draw:style-name="style-560" svg:viewBox="0.0 0.0 211.66666 158.74998" svg:width="2.1166666mm" svg:x="182.29791mm" svg:y="146.57916mm"/>
          <draw:path svg:d="M 343.9583 0.0 L 343.9583 0.0 L 396.87497 26.458332 Q 449.79166 79.37499 370.41666 105.83333 Q 291.04166 132.29166 291.04166 158.74998 Q 264.5833 185.20833 291.04166 185.20833 Q 317.49997 185.20833 291.04166 211.66666 Q 264.5833 211.66666 264.5833 238.12498 L 291.04166 291.04166 L 291.04166 291.04166 L 291.04166 291.04166 L 317.49997 317.49997 L 343.9583 343.9583 L 396.87497 343.9583 Q 423.3333 343.9583 423.3333 370.41666 L 423.3333 370.41666 L 423.3333 370.41666 Q 423.3333 396.87497 343.9583 370.41666 L 264.5833 343.9583 L 264.5833 343.9583 Q 238.12498 317.49997 185.20833 291.04166 Q 132.29166 238.12498 79.37499 264.5833 L 52.916664 291.04166 L 26.458332 291.04166 L 26.458332 291.04166 L 26.458332 264.5833 L 26.458332 264.5833 L 0.0 264.5833 L 0.0 264.5833 L 0.0 238.12498 L 26.458332 238.12498 L 26.458332 211.66666 L 26.458332 185.20833 L 79.37499 185.20833 Q 105.83333 185.20833 132.29166 105.83333 L 158.74998 26.458332 L 132.29166 0.0 Q 132.29166 -26.458332 238.12498 0.0 Q 317.49997 26.458332 343.9583 0.0 z" svg:height="3.7041664mm" draw:style-name="style-561" svg:viewBox="0.0 0.0 423.3333 370.41666" svg:width="4.233333mm" svg:x="149.48958mm" svg:y="147.90207mm"/>
          <draw:path svg:d="M 0.0 26.458332 L 0.0 0.0 L 26.458332 0.0 Q 52.916664 26.458332 79.37499 26.458332 L 79.37499 52.916664 L 79.37499 52.916664 L 105.83333 52.916664 L 105.83333 26.458332 Q 132.29166 0.0 158.74998 0.0 L 185.20833 0.0 L 185.20833 0.0 L 211.66666 0.0 L 211.66666 0.0 L 211.66666 0.0 L 238.12498 26.458332 L 264.5833 52.916664 L 264.5833 52.916664 L 264.5833 52.916664 L 291.04166 79.37499 L 317.49997 105.83333 L 317.49997 132.29166 L 317.49997 158.74998 L 343.9583 211.66666 L 343.9583 238.12498 L 317.49997 238.12498 Q 317.49997 211.66666 317.49997 211.66666 L 291.04166 211.66666 L 291.04166 211.66666 L 291.04166 211.66666 L 264.5833 185.20833 Q 211.66666 158.74998 158.74998 158.74998 Q 132.29166 158.74998 105.83333 105.83333 Q 52.916664 52.916664 26.458332 52.916664 Q 0.0 52.916664 0.0 26.458332 z" svg:height="2.38125mm" draw:style-name="style-562" svg:viewBox="0.0 0.0 343.9583 238.12498" svg:width="3.439583mm" svg:x="147.6375mm" svg:y="103.71666mm"/>
          <draw:path svg:d="M 370.41666 0.0 L 396.87497 0.0 L 423.3333 52.916664 Q 423.3333 132.29166 449.79166 158.74998 L 449.79166 185.20833 L 423.3333 211.66666 Q 423.3333 211.66666 370.41666 423.3333 Q 317.49997 608.5416 317.49997 793.74994 Q 317.49997 952.49994 291.04166 978.95825 L 291.04166 1005.4166 L 291.04166 1005.4166 Q 264.5833 1005.4166 264.5833 952.49994 Q 264.5833 926.0416 211.66666 978.95825 Q 185.20833 1005.4166 105.83333 1005.4166 L 26.458332 1005.4166 L 52.916664 978.95825 Q 79.37499 978.95825 52.916664 899.5833 Q 52.916664 846.6666 26.458332 767.2916 L 0.0 687.9166 L 0.0 634.99994 L 0.0 608.5416 L 52.916664 476.24997 Q 79.37499 370.41666 132.29166 317.49997 Q 211.66666 264.5833 211.66666 185.20833 Q 211.66666 105.83333 291.04166 52.916664 Q 370.41666 0.0 370.41666 0.0 z" svg:height="10.054166mm" draw:style-name="style-563" svg:viewBox="0.0 0.0 449.79166 1005.4166" svg:width="4.497916mm" svg:x="187.85416mm" svg:y="113.77083mm"/>
          <draw:path svg:d="M 343.9583 0.0 L 370.41666 0.0 L 396.87497 0.0 L 423.3333 0.0 L 423.3333 26.458332 L 449.79166 26.458332 L 1269.9999 52.916664 Q 2116.6665 52.916664 2354.7915 79.37499 Q 2566.4583 79.37499 2566.4583 52.916664 Q 2566.4583 26.458332 2619.3748 26.458332 Q 2645.8333 52.916664 2698.7498 52.916664 L 2751.6665 52.916664 L 2778.1248 52.916664 L 2804.5833 52.916664 L 2857.4998 79.37499 L 2910.4165 105.83333 L 2936.8748 105.83333 L 2989.7915 105.83333 L 2989.7915 132.29166 L 2989.7915 132.29166 L 2989.7915 158.74998 L 2989.7915 158.74998 L 2989.7915 158.74998 L 2989.7915 158.74998 L 2989.7915 185.20833 L 2989.7915 185.20833 L 2963.3333 211.66666 L 2936.8748 264.5833 L 2936.8748 264.5833 L 2936.8748 264.5833 L 2936.8748 291.04166 L 2936.8748 291.04166 L 2778.1248 291.04166 Q 2645.8333 317.49997 2539.9998 317.49997 L 2434.1665 317.49997 L 2381.2498 343.9583 L 2328.3333 343.9583 L 2301.875 343.9583 Q 2301.875 370.41666 1931.4583 370.41666 L 1587.4999 370.41666 L 1587.4999 370.41666 Q 1587.4999 370.41666 873.12494 317.49997 L 185.20833 264.5833 L 79.37499 238.12498 L 0.0 211.66666 L 0.0 211.66666 L 0.0 211.66666 L 0.0 158.74998 L 26.458332 105.83333 L 26.458332 105.83333 L 26.458332 79.37499 L 26.458332 79.37499 L 26.458332 79.37499 L 52.916664 52.916664 L 52.916664 52.916664 L 185.20833 52.916664 Q 317.49997 52.916664 317.49997 26.458332 Q 317.49997 0.0 343.9583 0.0 z" svg:height="3.7041664mm" draw:style-name="style-564" svg:viewBox="0.0 0.0 2989.7915 370.41666" svg:width="29.897915mm" svg:x="232.03957mm" svg:y="81.49166mm"/>
          <draw:path svg:d="M 105.83333 0.0 L 105.83333 0.0 L 105.83333 0.0 L 105.83333 0.0 L 211.66666 26.458332 Q 291.04166 52.916664 291.04166 79.37499 Q 291.04166 105.83333 370.41666 132.29166 Q 449.79166 158.74998 502.7083 158.74998 Q 529.1666 158.74998 555.625 158.74998 L 582.0833 158.74998 L 582.0833 158.74998 L 582.0833 158.74998 L 608.5416 185.20833 L 634.99994 185.20833 L 634.99994 211.66666 Q 608.5416 264.5833 555.625 264.5833 Q 476.24997 238.12498 476.24997 211.66666 Q 476.24997 185.20833 264.5833 211.66666 Q 52.916664 264.5833 26.458332 291.04166 L 26.458332 343.9583 L 0.0 343.9583 L 0.0 343.9583 L 0.0 264.5833 L 26.458332 211.66666 L 26.458332 158.74998 L 26.458332 132.29166 L 0.0 132.29166 Q 0.0 105.83333 0.0 105.83333 L 0.0 105.83333 L 0.0 79.37499 Q 26.458332 52.916664 26.458332 52.916664 L 26.458332 52.916664 L 26.458332 52.916664 L 26.458332 79.37499 L 26.458332 79.37499 L 52.916664 79.37499 L 79.37499 52.916664 Q 79.37499 0.0 105.83333 0.0 z" svg:height="3.439583mm" draw:style-name="style-565" svg:viewBox="0.0 0.0 634.99994 343.9583" svg:width="6.3499994mm" svg:x="186.00208mm" svg:y="80.962494mm"/>
          <draw:path svg:d="M 79.37499 26.458332 L 105.83333 0.0 L 291.04166 26.458332 Q 476.24997 52.916664 582.0833 52.916664 L 687.9166 52.916664 L 687.9166 52.916664 Q 687.9166 52.916664 687.9166 79.37499 L 714.37494 79.37499 L 714.37494 105.83333 Q 687.9166 105.83333 687.9166 105.83333 L 687.9166 132.29166 L 582.0833 132.29166 Q 476.24997 158.74998 264.5833 158.74998 L 52.916664 158.74998 L 26.458332 158.74998 Q 0.0 158.74998 0.0 132.29166 L 26.458332 105.83333 L 52.916664 79.37499 Q 52.916664 52.916664 52.916664 52.916664 Q 52.916664 52.916664 79.37499 26.458332 z" svg:height="1.5874999mm" draw:style-name="style-566" svg:viewBox="0.0 0.0 714.37494 158.74998" svg:width="7.1437497mm" svg:x="223.8375mm" svg:y="95.24999mm"/>
          <draw:path svg:d="M 1534.5833 79.37499 L 1613.9583 79.37499 L 1613.9583 79.37499 L 1613.9583 79.37499 L 1534.5833 105.83333 L 1428.7499 132.29166 L 1481.6666 132.29166 L 1534.5833 132.29166 L 1534.5833 185.20833 L 1534.5833 211.66666 L 1481.6666 211.66666 Q 1402.2916 238.12498 1031.875 238.12498 L 661.4583 264.5833 L 661.4583 238.12498 Q 661.4583 185.20833 317.49997 158.74998 L 0.0 132.29166 L 0.0 132.29166 L 0.0 132.29166 L 52.916664 132.29166 L 79.37499 132.29166 L 132.29166 105.83333 L 185.20833 79.37499 L 317.49997 79.37499 Q 423.3333 79.37499 476.24997 52.916664 L 502.7083 52.916664 L 529.1666 0.0 Q 529.1666 -26.458332 634.99994 0.0 Q 767.2916 26.458332 1111.25 52.916664 Q 1481.6666 79.37499 1534.5833 79.37499 z" svg:height="2.6458333mm" draw:style-name="style-567" svg:viewBox="0.0 0.0 1613.9583 264.5833" svg:width="16.139582mm" svg:x="119.59166mm" svg:y="79.63958mm"/>
          <draw:path svg:d="M 1084.7916 0.0 L 1084.7916 0.0 L 1269.9999 0.0 L 1481.6666 0.0 L 1481.6666 0.0 L 1481.6666 26.458332 L 1508.1249 26.458332 Q 1534.5833 26.458332 1508.1249 79.37499 Q 1481.6666 132.29166 1481.6666 105.83333 Q 1481.6666 79.37499 1428.7499 132.29166 L 1375.8333 158.74998 L 1296.4583 158.74998 Q 1217.0833 185.20833 1058.3333 211.66666 Q 926.0416 238.12498 873.12494 264.5833 Q 793.74994 291.04166 793.74994 317.49997 Q 793.74994 343.9583 502.7083 370.41666 L 238.12498 396.87497 L 158.74998 396.87497 L 52.916664 396.87497 L 52.916664 370.41666 L 52.916664 370.41666 L 52.916664 370.41666 L 26.458332 343.9583 L 26.458332 343.9583 L 0.0 343.9583 L 0.0 343.9583 L 0.0 343.9583 L 0.0 343.9583 L 0.0 343.9583 L 26.458332 317.49997 L 52.916664 291.04166 L 52.916664 291.04166 L 52.916664 291.04166 L 79.37499 291.04166 L 79.37499 291.04166 L 132.29166 264.5833 Q 158.74998 238.12498 158.74998 238.12498 Q 158.74998 238.12498 211.66666 211.66666 L 238.12498 211.66666 L 238.12498 185.20833 Q 211.66666 158.74998 211.66666 132.29166 Q 211.66666 132.29166 211.66666 105.83333 Q 238.12498 79.37499 185.20833 79.37499 L 132.29166 79.37499 L 132.29166 52.916664 L 132.29166 52.916664 L 423.3333 26.458332 Q 687.9166 0.0 687.9166 26.458332 Q 714.37494 26.458332 899.5833 26.458332 Q 1084.7916 26.458332 1084.7916 0.0 z" svg:height="3.9687498mm" draw:style-name="style-568" svg:viewBox="0.0 0.0 1508.1249 396.87497" svg:width="15.081249mm" svg:x="147.6375mm" svg:y="84.931244mm"/>
          <draw:path svg:d="M 634.99994 105.83333 L 661.4583 105.83333 L 661.4583 105.83333 Q 661.4583 105.83333 529.1666 132.29166 L 423.3333 132.29166 L 211.66666 132.29166 L 26.458332 132.29166 L 0.0 105.83333 Q 0.0 105.83333 0.0 79.37499 Q 0.0 52.916664 52.916664 52.916664 Q 105.83333 52.916664 79.37499 79.37499 Q 79.37499 105.83333 105.83333 105.83333 L 132.29166 105.83333 L 211.66666 79.37499 Q 264.5833 79.37499 317.49997 26.458332 Q 370.41666 -52.916664 423.3333 0.0 Q 449.79166 52.916664 529.1666 79.37499 Q 582.0833 105.83333 634.99994 105.83333 z" svg:height="1.3229166mm" draw:style-name="style-569" svg:viewBox="0.0 0.0 661.4583 132.29166" svg:width="6.614583mm" svg:x="158.22083mm" svg:y="83.60833mm"/>
          <draw:path svg:d="M 26.458332 26.458332 L 26.458332 0.0 L 52.916664 0.0 L 105.83333 26.458332 L 529.1666 185.20833 Q 926.0416 396.87497 952.49994 396.87497 L 978.95825 396.87497 L 978.95825 396.87497 L 978.95825 396.87497 L 1058.3333 396.87497 L 1164.1666 396.87497 L 1164.1666 396.87497 L 1164.1666 396.87497 L 1190.6249 396.87497 Q 1217.0833 370.41666 1217.0833 370.41666 L 1217.0833 343.9583 L 1243.5416 343.9583 Q 1269.9999 343.9583 1269.9999 370.41666 Q 1269.9999 396.87497 1269.9999 423.3333 L 1269.9999 449.79166 L 1269.9999 449.79166 Q 1243.5416 449.79166 1243.5416 476.24997 L 1243.5416 476.24997 L 1243.5416 502.7083 L 1217.0833 502.7083 L 1217.0833 502.7083 L 1217.0833 502.7083 L 1217.0833 529.1666 L 1217.0833 529.1666 L 1190.6249 529.1666 L 1190.6249 555.625 L 1190.6249 555.625 L 1164.1666 555.625 L 1164.1666 555.625 Q 1164.1666 555.625 1005.4166 687.9166 L 846.6666 820.2083 L 846.6666 820.2083 Q 820.2083 820.2083 820.2083 846.6666 L 820.2083 846.6666 L 793.74994 846.6666 Q 740.8333 820.2083 714.37494 820.2083 L 687.9166 820.2083 L 687.9166 793.74994 Q 687.9166 767.2916 661.4583 767.2916 Q 634.99994 767.2916 529.1666 714.37494 L 423.3333 661.4583 L 423.3333 661.4583 Q 423.3333 634.99994 396.87497 634.99994 L 396.87497 634.99994 L 370.41666 634.99994 Q 343.9583 608.5416 291.04166 582.0833 Q 238.12498 555.625 158.74998 529.1666 L 52.916664 502.7083 L 52.916664 502.7083 Q 52.916664 476.24997 26.458332 449.79166 L 0.0 396.87497 L 0.0 396.87497 Q 0.0 396.87497 52.916664 291.04166 L 79.37499 211.66666 L 79.37499 211.66666 L 105.83333 211.66666 L 105.83333 185.20833 L 105.83333 132.29166 L 79.37499 132.29166 Q 79.37499 132.29166 52.916664 79.37499 L 52.916664 52.916664 L 26.458332 26.458332 z" svg:height="8.466666mm" draw:style-name="style-570" svg:viewBox="0.0 0.0 1269.9999 846.6666" svg:width="12.699999mm" svg:x="167.74582mm" svg:y="148.9604mm"/>
          <draw:path svg:d="M 687.9166 0.0 L 793.74994 0.0 L 846.6666 0.0 Q 926.0416 0.0 926.0416 26.458332 L 926.0416 52.916664 L 926.0416 105.83333 Q 952.49994 158.74998 952.49994 343.9583 L 952.49994 529.1666 L 952.49994 555.625 L 952.49994 555.625 L 926.0416 555.625 L 926.0416 555.625 L 846.6666 582.0833 L 740.8333 582.0833 L 608.5416 582.0833 Q 476.24997 555.625 291.04166 555.625 L 105.83333 555.625 L 52.916664 555.625 L 0.0 555.625 L 0.0 529.1666 L 0.0 529.1666 L 0.0 502.7083 L 0.0 449.79166 L 26.458332 449.79166 L 26.458332 449.79166 L 26.458332 423.3333 Q 52.916664 423.3333 52.916664 291.04166 L 52.916664 158.74998 L 79.37499 132.29166 Q 105.83333 105.83333 132.29166 79.37499 Q 158.74998 79.37499 158.74998 52.916664 L 158.74998 52.916664 L 158.74998 26.458332 L 158.74998 26.458332 L 370.41666 26.458332 Q 582.0833 26.458332 687.9166 0.0 z" svg:height="5.820833mm" draw:style-name="style-571" svg:viewBox="0.0 0.0 952.49994 582.0833" svg:width="9.525mm" svg:x="222.77916mm" svg:y="96.572914mm"/>
          <draw:path svg:d="M 79.37499 0.0 L 158.74998 0.0 L 211.66666 0.0 Q 238.12498 0.0 238.12498 52.916664 Q 211.66666 132.29166 238.12498 158.74998 L 238.12498 158.74998 L 238.12498 158.74998 Q 211.66666 185.20833 211.66666 211.66666 L 211.66666 264.5833 L 185.20833 264.5833 Q 158.74998 264.5833 132.29166 264.5833 L 105.83333 264.5833 L 105.83333 238.12498 Q 105.83333 211.66666 79.37499 158.74998 L 79.37499 132.29166 L 79.37499 105.83333 Q 52.916664 79.37499 52.916664 52.916664 L 26.458332 52.916664 L 26.458332 52.916664 Q 0.0 26.458332 0.0 26.458332 L 0.0 26.458332 L 0.0 26.458332 Q 0.0 0.0 79.37499 0.0 z" svg:height="2.6458333mm" draw:style-name="style-572" svg:viewBox="0.0 0.0 238.12498 264.5833" svg:width="2.38125mm" svg:x="103.18749mm" svg:y="112.18333mm"/>
          <draw:path svg:d="M 1084.7916 0.0 L 1084.7916 26.458332 L 1058.3333 185.20833 Q 1005.4166 343.9583 1005.4166 343.9583 L 1005.4166 343.9583 L 952.49994 343.9583 Q 873.12494 370.41666 846.6666 370.41666 Q 793.74994 370.41666 767.2916 449.79166 L 740.8333 529.1666 L 714.37494 555.625 L 687.9166 582.0833 L 687.9166 582.0833 L 687.9166 582.0833 L 687.9166 608.5416 L 687.9166 608.5416 L 661.4583 608.5416 L 661.4583 634.99994 L 661.4583 634.99994 L 634.99994 634.99994 L 634.99994 634.99994 L 634.99994 634.99994 L 634.99994 661.4583 L 634.99994 661.4583 L 634.99994 661.4583 Q 608.5416 687.9166 555.625 767.2916 L 476.24997 846.6666 L 476.24997 873.12494 L 476.24997 899.5833 L 449.79166 899.5833 L 449.79166 899.5833 L 449.79166 926.0416 L 449.79166 926.0416 L 423.3333 926.0416 L 423.3333 952.49994 L 423.3333 952.49994 L 423.3333 952.49994 L 396.87497 926.0416 L 370.41666 899.5833 L 370.41666 899.5833 L 370.41666 899.5833 L 370.41666 899.5833 L 370.41666 873.12494 L 343.9583 873.12494 L 343.9583 846.6666 L 343.9583 846.6666 L 317.49997 846.6666 L 317.49997 846.6666 L 317.49997 846.6666 L 317.49997 820.2083 L 317.49997 820.2083 L 291.04166 793.74994 Q 264.5833 767.2916 211.66666 687.9166 L 132.29166 582.0833 L 132.29166 582.0833 Q 105.83333 555.625 79.37499 396.87497 L 26.458332 238.12498 L 26.458332 185.20833 L 0.0 132.29166 L 0.0 79.37499 L 0.0 26.458332 L 52.916664 26.458332 L 79.37499 26.458332 L 582.0833 0.0 Q 1084.7916 -26.458332 1084.7916 0.0 z" svg:height="9.525mm" draw:style-name="style-573" svg:viewBox="0.0 0.0 1084.7916 952.49994" svg:width="10.847916mm" svg:x="199.49582mm" svg:y="98.95416mm"/>
          <draw:path svg:d="M 132.29166 79.37499 L 264.5833 0.0 L 264.5833 0.0 Q 264.5833 0.0 291.04166 26.458332 L 291.04166 26.458332 L 185.20833 105.83333 Q 79.37499 158.74998 26.458332 185.20833 L 0.0 185.20833 L 0.0 158.74998 Q 26.458332 158.74998 132.29166 79.37499 z" svg:height="1.8520832mm" draw:style-name="style-574" svg:viewBox="0.0 0.0 291.04166 185.20833" svg:width="2.9104166mm" svg:x="57.94375mm" svg:y="126.99999mm"/>
          <draw:path svg:d="M 1825.6249 0.0 L 1931.4583 0.0 L 2222.5 26.458332 Q 2487.0833 26.458332 2539.9998 52.916664 Q 2566.4583 79.37499 2645.8333 264.5833 Q 2698.7498 449.79166 2725.2083 449.79166 Q 2751.6665 476.24997 2751.6665 502.7083 L 2751.6665 502.7083 L 2751.6665 502.7083 L 2751.6665 529.1666 L 2751.6665 529.1666 Q 2751.6665 555.625 2672.2915 555.625 Q 2592.9165 555.625 2460.6248 449.79166 Q 2328.3333 370.41666 2381.2498 370.41666 Q 2407.7083 343.9583 2407.7083 343.9583 Q 2434.1665 317.49997 2381.2498 291.04166 Q 2354.7915 291.04166 2222.5 291.04166 Q 2116.6665 291.04166 1878.5416 291.04166 L 1666.8749 317.49997 L 1666.8749 343.9583 L 1666.8749 370.41666 L 1640.4166 370.41666 L 1613.9583 396.87497 L 1640.4166 396.87497 L 1666.8749 396.87497 L 1719.7916 449.79166 Q 1772.7083 449.79166 1772.7083 476.24997 L 1799.1666 476.24997 L 1799.1666 502.7083 L 1799.1666 529.1666 L 1825.6249 529.1666 L 1825.6249 555.625 L 1825.6249 555.625 L 1852.0833 555.625 L 1852.0833 555.625 L 1852.0833 555.625 L 1799.1666 555.625 L 1772.7083 555.625 L 1719.7916 555.625 Q 1666.8749 555.625 1640.4166 555.625 Q 1613.9583 555.625 1640.4166 582.0833 Q 1640.4166 608.5416 1613.9583 634.99994 L 1587.4999 661.4583 L 1587.4999 661.4583 L 1587.4999 661.4583 L 1613.9583 661.4583 L 1613.9583 661.4583 L 1587.4999 687.9166 L 1534.5833 714.37494 L 1534.5833 714.37494 L 1534.5833 714.37494 L 1508.1249 714.37494 L 1508.1249 714.37494 L 1508.1249 740.8333 L 1508.1249 740.8333 L 1481.6666 740.8333 L 1481.6666 767.2916 L 1455.2083 767.2916 L 1428.7499 767.2916 L 1402.2916 740.8333 L 1375.8333 714.37494 L 1349.3749 714.37494 L 1322.9166 714.37494 L 1322.9166 687.9166 L 1322.9166 687.9166 L 1296.4583 687.9166 Q 1296.4583 661.4583 1269.9999 661.4583 L 1269.9999 634.99994 L 1269.9999 582.0833 Q 1269.9999 529.1666 1269.9999 502.7083 Q 1269.9999 502.7083 1269.9999 449.79166 L 1269.9999 396.87497 L 1269.9999 396.87497 Q 1269.9999 370.41666 1243.5416 343.9583 Q 1217.0833 291.04166 1164.1666 264.5833 Q 1084.7916 238.12498 1164.1666 238.12498 L 1217.0833 185.20833 L 1217.0833 185.20833 L 1217.0833 185.20833 L 1190.6249 185.20833 L 1190.6249 185.20833 L 1190.6249 158.74998 L 1164.1666 158.74998 L 1164.1666 158.74998 L 1164.1666 185.20833 L 1111.25 185.20833 L 1031.875 185.20833 L 1005.4166 185.20833 Q 978.95825 185.20833 926.0416 211.66666 L 873.12494 264.5833 L 873.12494 264.5833 Q 846.6666 264.5833 846.6666 291.04166 Q 846.6666 343.9583 793.74994 317.49997 Q 714.37494 291.04166 687.9166 317.49997 Q 687.9166 343.9583 608.5416 343.9583 L 529.1666 370.41666 L 529.1666 396.87497 L 529.1666 423.3333 L 502.7083 423.3333 L 476.24997 423.3333 L 476.24997 396.87497 Q 476.24997 370.41666 396.87497 317.49997 Q 343.9583 291.04166 211.66666 264.5833 L 79.37499 264.5833 L 52.916664 264.5833 L 26.458332 291.04166 L 26.458332 291.04166 L 0.0 291.04166 L 0.0 291.04166 L 0.0 291.04166 L 0.0 317.49997 L 0.0 317.49997 L 0.0 317.49997 L 0.0 317.49997 L 0.0 238.12498 L 0.0 185.20833 L 0.0 132.29166 L 0.0 52.916664 L 0.0 52.916664 L 0.0 52.916664 L 26.458332 52.916664 L 26.458332 26.458332 L 873.12494 26.458332 Q 1719.7916 -26.458332 1825.6249 0.0 z" svg:height="7.6729164mm" draw:style-name="style-575" svg:viewBox="0.0 0.0 2751.6665 767.2916" svg:width="27.516665mm" svg:x="184.15mm" svg:y="91.28124mm"/>
          <draw:path svg:d="M 634.99994 132.29166 L 608.5416 132.29166 L 608.5416 132.29166 L 608.5416 132.29166 L 608.5416 158.74998 L 608.5416 158.74998 L 555.625 211.66666 Q 502.7083 238.12498 502.7083 264.5833 L 502.7083 264.5833 L 476.24997 264.5833 L 476.24997 291.04166 L 476.24997 291.04166 Q 449.79166 291.04166 449.79166 291.04166 Q 449.79166 317.49997 343.9583 396.87497 Q 238.12498 449.79166 238.12498 423.3333 Q 238.12498 396.87497 105.83333 291.04166 L 0.0 211.66666 L 0.0 185.20833 L 0.0 158.74998 L 0.0 158.74998 L 26.458332 158.74998 L 26.458332 185.20833 L 26.458332 211.66666 L 52.916664 211.66666 L 52.916664 238.12498 L 79.37499 238.12498 L 105.83333 238.12498 L 105.83333 264.5833 L 132.29166 264.5833 L 132.29166 264.5833 L 132.29166 291.04166 L 158.74998 291.04166 L 185.20833 291.04166 L 185.20833 264.5833 Q 185.20833 264.5833 343.9583 132.29166 L 476.24997 26.458332 L 555.625 0.0 Q 608.5416 -26.458332 634.99994 26.458332 Q 661.4583 79.37499 661.4583 105.83333 Q 634.99994 132.29166 634.99994 132.29166 z" svg:height="4.233333mm" draw:style-name="style-576" svg:viewBox="0.0 0.0 661.4583 423.3333" svg:width="6.614583mm" svg:x="61.647915mm" svg:y="151.07707mm"/>
          <draw:path svg:d="M 264.5833 105.83333 L 264.5833 0.0 L 291.04166 0.0 L 291.04166 0.0 L 291.04166 26.458332 L 317.49997 26.458332 L 343.9583 105.83333 Q 370.41666 211.66666 423.3333 211.66666 Q 449.79166 264.5833 476.24997 264.5833 L 502.7083 264.5833 L 529.1666 291.04166 L 555.625 291.04166 L 555.625 317.49997 L 529.1666 317.49997 L 529.1666 317.49997 L 529.1666 317.49997 L 529.1666 343.9583 L 555.625 343.9583 L 555.625 343.9583 Q 555.625 370.41666 396.87497 343.9583 Q 238.12498 317.49997 158.74998 317.49997 L 79.37499 317.49997 L 79.37499 264.5833 L 79.37499 238.12498 L 52.916664 238.12498 L 0.0 211.66666 L 0.0 211.66666 L 0.0 211.66666 L 52.916664 211.66666 L 105.83333 211.66666 L 105.83333 185.20833 L 105.83333 185.20833 L 132.29166 185.20833 L 132.29166 211.66666 L 185.20833 185.20833 Q 264.5833 185.20833 264.5833 105.83333 z" svg:height="3.439583mm" draw:style-name="style-577" svg:viewBox="0.0 0.0 555.625 343.9583" svg:width="5.5562496mm" svg:x="143.93332mm" svg:y="105.30416mm"/>
          <draw:path svg:d="M 978.95825 0.0 L 978.95825 0.0 L 978.95825 26.458332 L 978.95825 26.458332 L 978.95825 79.37499 L 978.95825 158.74998 L 1005.4166 158.74998 L 1005.4166 185.20833 L 1164.1666 264.5833 Q 1296.4583 370.41666 1322.9166 476.24997 Q 1322.9166 555.625 1349.3749 582.0833 Q 1349.3749 608.5416 1296.4583 608.5416 Q 1243.5416 608.5416 1296.4583 634.99994 Q 1349.3749 661.4583 1349.3749 661.4583 L 1349.3749 661.4583 L 1296.4583 661.4583 Q 1269.9999 661.4583 1243.5416 687.9166 L 1243.5416 687.9166 L 1217.0833 687.9166 Q 1190.6249 714.37494 1190.6249 714.37494 L 1164.1666 714.37494 L 1164.1666 714.37494 L 1137.7083 740.8333 L 1137.7083 740.8333 L 1137.7083 740.8333 L 1137.7083 740.8333 L 1111.25 740.8333 L 1111.25 714.37494 L 1137.7083 687.9166 L 1137.7083 661.4583 Q 1137.7083 634.99994 1111.25 634.99994 Q 1084.7916 634.99994 1084.7916 608.5416 L 1084.7916 582.0833 L 1084.7916 582.0833 Q 1084.7916 582.0833 1137.7083 502.7083 L 1164.1666 449.79166 L 1111.25 449.79166 Q 1058.3333 449.79166 767.2916 396.87497 L 476.24997 370.41666 L 476.24997 396.87497 L 476.24997 423.3333 L 449.79166 423.3333 L 449.79166 423.3333 L 449.79166 423.3333 Q 449.79166 396.87497 423.3333 396.87497 Q 396.87497 396.87497 291.04166 343.9583 L 185.20833 343.9583 L 79.37499 317.49997 L 0.0 317.49997 L 0.0 291.04166 L 0.0 264.5833 L 0.0 264.5833 L 26.458332 264.5833 L 26.458332 238.12498 L 26.458332 238.12498 L 26.458332 238.12498 L 26.458332 238.12498 L 26.458332 211.66666 L 26.458332 211.66666 L 52.916664 211.66666 L 52.916664 185.20833 L 52.916664 185.20833 L 79.37499 185.20833 L 79.37499 185.20833 L 79.37499 185.20833 L 132.29166 158.74998 L 158.74998 132.29166 L 343.9583 132.29166 Q 529.1666 79.37499 608.5416 79.37499 L 714.37494 79.37499 L 767.2916 79.37499 L 846.6666 79.37499 L 899.5833 79.37499 Q 926.0416 52.916664 952.49994 26.458332 Q 978.95825 0.0 978.95825 0.0 z" svg:height="7.408333mm" draw:style-name="style-578" svg:viewBox="0.0 0.0 1349.3749 740.8333" svg:width="13.49375mm" svg:x="210.87291mm" svg:y="132.02707mm"/>
          <draw:path svg:d="M 79.37499 26.458332 L 105.83333 26.458332 L 105.83333 26.458332 Q 105.83333 26.458332 132.29166 105.83333 L 132.29166 185.20833 L 105.83333 185.20833 L 79.37499 185.20833 L 79.37499 211.66666 L 79.37499 238.12498 L 52.916664 238.12498 L 26.458332 238.12498 L 26.458332 238.12498 Q 26.458332 238.12498 26.458332 185.20833 Q 52.916664 158.74998 26.458332 185.20833 L 0.0 185.20833 L 0.0 132.29166 Q 26.458332 79.37499 0.0 79.37499 Q 0.0 52.916664 0.0 26.458332 Q 52.916664 -26.458332 52.916664 0.0 Q 52.916664 26.458332 79.37499 26.458332 z" svg:height="2.38125mm" draw:style-name="style-579" svg:viewBox="0.0 0.0 132.29166 238.12498" svg:width="1.3229166mm" svg:x="190.49998mm" svg:y="105.56874mm"/>
          <draw:path svg:d="M 26.458332 0.0 L 26.458332 0.0 L 79.37499 0.0 L 132.29166 0.0 L 158.74998 0.0 Q 185.20833 0.0 185.20833 52.916664 Q 158.74998 79.37499 79.37499 79.37499 L 26.458332 52.916664 L 26.458332 52.916664 L 26.458332 52.916664 L 0.0 52.916664 L 0.0 52.916664 L 0.0 52.916664 L 0.0 26.458332 L 0.0 26.458332 Q 26.458332 26.458332 26.458332 0.0 z" svg:height="0.7937499mm" draw:style-name="style-580" svg:viewBox="0.0 0.0 185.20833 79.37499" svg:width="1.8520832mm" svg:x="130.96875mm" svg:y="114.82916mm"/>
          <draw:path svg:d="M 52.916664 26.458332 L 79.37499 0.0 L 79.37499 26.458332 Q 79.37499 52.916664 52.916664 79.37499 Q 26.458332 79.37499 132.29166 185.20833 Q 238.12498 317.49997 238.12498 343.9583 L 238.12498 370.41666 L 264.5833 396.87497 L 291.04166 449.79166 L 291.04166 449.79166 L 291.04166 449.79166 L 291.04166 476.24997 L 291.04166 476.24997 L 317.49997 502.7083 L 343.9583 529.1666 L 343.9583 529.1666 L 343.9583 529.1666 L 343.9583 608.5416 Q 343.9583 661.4583 343.9583 714.37494 L 343.9583 767.2916 L 291.04166 767.2916 L 264.5833 767.2916 L 264.5833 767.2916 L 291.04166 740.8333 L 291.04166 714.37494 L 291.04166 687.9166 L 264.5833 687.9166 L 264.5833 661.4583 L 264.5833 661.4583 L 291.04166 661.4583 L 291.04166 661.4583 L 291.04166 661.4583 L 238.12498 634.99994 Q 185.20833 608.5416 132.29166 529.1666 L 52.916664 423.3333 L 52.916664 343.9583 Q 26.458332 291.04166 26.458332 291.04166 Q 26.458332 264.5833 0.0 211.66666 L 0.0 158.74998 L 0.0 79.37499 Q 26.458332 26.458332 52.916664 26.458332 z" svg:height="7.6729164mm" draw:style-name="style-581" svg:viewBox="0.0 0.0 343.9583 767.2916" svg:width="3.439583mm" svg:x="94.98541mm" svg:y="128.85208mm"/>
          <draw:path svg:d="M 634.99994 132.29166 L 634.99994 132.29166 L 634.99994 211.66666 Q 608.5416 264.5833 608.5416 317.49997 Q 555.625 343.9583 476.24997 396.87497 L 370.41666 423.3333 L 343.9583 423.3333 Q 317.49997 423.3333 291.04166 423.3333 L 264.5833 423.3333 L 185.20833 423.3333 L 79.37499 423.3333 L 79.37499 423.3333 Q 79.37499 423.3333 52.916664 396.87497 Q 52.916664 370.41666 26.458332 370.41666 L 0.0 370.41666 L 0.0 370.41666 L 0.0 343.9583 L 26.458332 317.49997 Q 52.916664 317.49997 52.916664 291.04166 L 79.37499 264.5833 L 79.37499 264.5833 L 79.37499 264.5833 L 79.37499 238.12498 L 79.37499 238.12498 L 132.29166 211.66666 Q 158.74998 211.66666 185.20833 185.20833 Q 185.20833 158.74998 211.66666 105.83333 Q 211.66666 52.916664 291.04166 0.0 Q 343.9583 0.0 449.79166 0.0 Q 529.1666 0.0 555.625 26.458332 Q 608.5416 52.916664 608.5416 105.83333 Q 608.5416 132.29166 634.99994 132.29166 z M 343.9583 105.83333 Q 343.9583 105.83333 343.9583 79.37499 Q 343.9583 79.37499 343.9583 105.83333 Q 343.9583 105.83333 343.9583 105.83333 z" svg:height="4.233333mm" draw:style-name="style-582" svg:viewBox="0.0 0.0 634.99994 423.3333" svg:width="6.3499994mm" svg:x="230.98123mm" svg:y="42.8625mm"/>
          <draw:path svg:d="M 1031.875 26.458332 L 1111.25 0.0 L 1111.25 0.0 Q 1111.25 26.458332 1137.7083 26.458332 L 1137.7083 26.458332 L 1349.3749 396.87497 Q 1534.5833 767.2916 1613.9583 740.8333 Q 1719.7916 714.37494 1825.6249 926.0416 Q 1931.4583 1137.7083 1957.9165 1164.1666 L 1984.3749 1190.6249 L 1984.3749 1217.0833 L 1984.3749 1243.5416 L 2010.8333 1243.5416 L 2010.8333 1243.5416 L 2010.8333 1269.9999 L 1984.3749 1269.9999 L 1984.3749 1269.9999 L 1984.3749 1296.4583 L 1984.3749 1296.4583 L 1957.9165 1296.4583 L 1878.5416 1269.9999 Q 1825.6249 1243.5416 1799.1666 1243.5416 L 1772.7083 1243.5416 L 1772.7083 1269.9999 L 1772.7083 1296.4583 L 1799.1666 1322.9166 L 1825.6249 1349.3749 L 1825.6249 1349.3749 L 1825.6249 1349.3749 L 1825.6249 1375.8333 L 1825.6249 1375.8333 L 1904.9999 1508.1249 Q 1984.3749 1613.9583 2169.5833 1693.3333 Q 2354.7915 1772.7083 2407.7083 1772.7083 L 2434.1665 1772.7083 L 2434.1665 1772.7083 L 2434.1665 1772.7083 L 2460.6248 1799.1666 L 2460.6248 1799.1666 L 2460.6248 1825.6249 L 2460.6248 1852.0833 L 2434.1665 1878.5416 Q 2434.1665 1904.9999 2407.7083 1904.9999 Q 2381.2498 1904.9999 2328.3333 1984.3749 Q 2301.875 2063.75 2275.4165 2090.2083 L 2248.9583 2116.6665 L 2248.9583 2116.6665 L 2248.9583 2143.125 L 2248.9583 2143.125 L 2248.9583 2143.125 L 2222.5 2169.5833 L 2196.0415 2196.0415 L 2196.0415 2248.9583 L 2196.0415 2275.4165 L 2248.9583 2275.4165 L 2301.875 2248.9583 L 2301.875 2248.9583 L 2301.875 2248.9583 L 2328.3333 2248.9583 L 2328.3333 2248.9583 L 2513.5415 2275.4165 L 2725.2083 2301.875 L 2725.2083 2301.875 L 2725.2083 2301.875 L 2513.5415 2301.875 Q 2328.3333 2301.875 1190.6249 2301.875 Q 26.458332 2301.875 26.458332 1666.8749 L 0.0 1031.875 L 0.0 1031.875 L 26.458332 1031.875 L 26.458332 1111.25 L 26.458332 1190.6249 L 52.916664 1190.6249 L 52.916664 1190.6249 L 52.916664 1269.9999 L 79.37499 1349.3749 L 79.37499 1349.3749 L 79.37499 1349.3749 L 79.37499 1322.9166 L 79.37499 1322.9166 L 105.83333 1322.9166 L 105.83333 1296.4583 L 105.83333 1296.4583 L 132.29166 1296.4583 L 132.29166 1269.9999 L 132.29166 1243.5416 L 158.74998 1217.0833 L 185.20833 1190.6249 L 185.20833 1164.1666 Q 185.20833 1137.7083 370.41666 873.12494 L 529.1666 608.5416 L 555.625 608.5416 Q 555.625 608.5416 582.0833 555.625 Q 608.5416 529.1666 767.2916 291.04166 Q 978.95825 79.37499 1031.875 26.458332 z" svg:height="23.01875mm" draw:style-name="style-583" svg:viewBox="0.0 0.0 2725.2083 2301.875" svg:width="27.252083mm" svg:x="35.189583mm" svg:y="140.49374mm"/>
          <draw:path svg:d="M 185.20833 79.37499 L 343.9583 0.0 L 343.9583 26.458332 L 343.9583 26.458332 L 211.66666 105.83333 Q 79.37499 185.20833 52.916664 211.66666 L 26.458332 211.66666 L 26.458332 211.66666 Q 0.0 185.20833 0.0 185.20833 L 0.0 185.20833 L 26.458332 185.20833 Q 26.458332 185.20833 185.20833 79.37499 z" svg:height="2.1166666mm" draw:style-name="style-584" svg:viewBox="0.0 0.0 343.9583 211.66666" svg:width="3.439583mm" svg:x="60.58958mm" svg:y="125.14791mm"/>
          <draw:path svg:d="M 317.49997 52.916664 L 317.49997 105.83333 L 317.49997 158.74998 Q 317.49997 185.20833 158.74998 238.12498 L 0.0 291.04166 L 0.0 264.5833 Q 0.0 238.12498 26.458332 238.12498 Q 26.458332 211.66666 52.916664 132.29166 L 79.37499 52.916664 L 105.83333 79.37499 Q 132.29166 105.83333 158.74998 26.458332 Q 158.74998 -26.458332 238.12498 0.0 Q 317.49997 0.0 317.49997 52.916664 z" svg:height="2.9104166mm" draw:style-name="style-585" svg:viewBox="0.0 0.0 317.49997 291.04166" svg:width="3.1749997mm" svg:x="166.15833mm" svg:y="80.962494mm"/>
          <draw:path svg:d="M 0.0 26.458332 Q 0.0 0.0 52.916664 0.0 Q 132.29166 26.458332 132.29166 52.916664 Q 132.29166 79.37499 52.916664 79.37499 Q -26.458332 79.37499 0.0 26.458332 z" svg:height="0.7937499mm" draw:style-name="style-586" svg:viewBox="0.0 0.0 132.29166 79.37499" svg:width="1.3229166mm" svg:x="253.47083mm" svg:y="80.43333mm"/>
          <draw:path svg:d="M 1111.25 449.79166 L 1164.1666 449.79166 L 1190.6249 476.24997 Q 1217.0833 502.7083 1269.9999 529.1666 Q 1269.9999 582.0833 1296.4583 582.0833 L 1296.4583 608.5416 L 1269.9999 608.5416 Q 1269.9999 634.99994 1269.9999 634.99994 L 1269.9999 634.99994 L 1269.9999 634.99994 L 1243.5416 634.99994 L 1243.5416 661.4583 L 1243.5416 661.4583 L 1164.1666 661.4583 Q 1084.7916 687.9166 952.49994 687.9166 L 846.6666 687.9166 L 846.6666 714.37494 L 846.6666 714.37494 L 873.12494 740.8333 L 873.12494 767.2916 L 846.6666 767.2916 L 846.6666 740.8333 L 846.6666 740.8333 Q 846.6666 740.8333 793.74994 740.8333 Q 767.2916 714.37494 767.2916 634.99994 Q 740.8333 555.625 714.37494 476.24997 L 687.9166 423.3333 L 608.5416 423.3333 Q 529.1666 423.3333 502.7083 449.79166 Q 476.24997 476.24997 423.3333 555.625 L 370.41666 661.4583 L 343.9583 661.4583 L 343.9583 687.9166 L 343.9583 687.9166 L 317.49997 687.9166 L 317.49997 687.9166 L 317.49997 687.9166 L 317.49997 687.9166 L 317.49997 661.4583 L 291.04166 634.99994 L 264.5833 582.0833 L 264.5833 582.0833 L 264.5833 582.0833 L 264.5833 582.0833 L 264.5833 555.625 L 238.12498 529.1666 L 211.66666 502.7083 L 211.66666 502.7083 L 211.66666 476.24997 L 211.66666 476.24997 L 211.66666 476.24997 L 185.20833 476.24997 Q 185.20833 476.24997 211.66666 449.79166 Q 264.5833 449.79166 264.5833 423.3333 Q 264.5833 370.41666 158.74998 264.5833 L 52.916664 132.29166 L 52.916664 132.29166 L 52.916664 105.83333 L 26.458332 105.83333 L 0.0 105.83333 L 0.0 79.37499 L 0.0 52.916664 L 26.458332 52.916664 L 26.458332 52.916664 L 52.916664 26.458332 L 52.916664 26.458332 L 79.37499 26.458332 L 105.83333 0.0 L 105.83333 0.0 L 105.83333 0.0 L 158.74998 0.0 L 211.66666 0.0 L 423.3333 0.0 Q 661.4583 0.0 767.2916 79.37499 Q 846.6666 158.74998 873.12494 185.20833 Q 873.12494 211.66666 952.49994 264.5833 Q 1005.4166 343.9583 1058.3333 396.87497 Q 1084.7916 423.3333 1111.25 449.79166 z M 79.37499 79.37499 Q 79.37499 52.916664 105.83333 79.37499 Q 158.74998 105.83333 132.29166 105.83333 Q 105.83333 105.83333 105.83333 79.37499 Q 105.83333 79.37499 79.37499 79.37499 z" svg:height="7.6729164mm" draw:style-name="style-587" svg:viewBox="0.0 0.0 1296.4583 767.2916" svg:width="12.964582mm" svg:x="234.94998mm" svg:y="89.42916mm"/>
          <draw:path svg:d="M 370.41666 0.0 L 423.3333 0.0 L 423.3333 0.0 Q 423.3333 0.0 423.3333 26.458332 L 449.79166 26.458332 L 502.7083 264.5833 Q 582.0833 476.24997 582.0833 529.1666 L 582.0833 582.0833 L 608.5416 634.99994 L 608.5416 661.4583 L 529.1666 661.4583 L 476.24997 634.99994 L 423.3333 634.99994 Q 343.9583 634.99994 211.66666 582.0833 L 52.916664 555.625 L 52.916664 529.1666 L 52.916664 529.1666 L 26.458332 529.1666 Q 26.458332 529.1666 0.0 502.7083 Q -26.458332 502.7083 0.0 423.3333 Q 0.0 370.41666 52.916664 317.49997 Q 105.83333 291.04166 105.83333 264.5833 Q 105.83333 238.12498 158.74998 238.12498 Q 185.20833 211.66666 211.66666 132.29166 Q 264.5833 52.916664 291.04166 26.458332 Q 317.49997 0.0 370.41666 0.0 z" svg:height="6.614583mm" draw:style-name="style-588" svg:viewBox="0.0 0.0 608.5416 661.4583" svg:width="6.0854163mm" svg:x="75.67083mm" svg:y="132.29166mm"/>
          <draw:path svg:d="M 185.20833 52.916664 L 185.20833 0.0 L 211.66666 105.83333 Q 238.12498 211.66666 264.5833 423.3333 Q 291.04166 661.4583 317.49997 634.99994 Q 343.9583 634.99994 343.9583 634.99994 L 343.9583 634.99994 L 343.9583 714.37494 L 343.9583 820.2083 L 291.04166 846.6666 Q 264.5833 873.12494 291.04166 873.12494 Q 343.9583 899.5833 343.9583 926.0416 L 343.9583 926.0416 L 317.49997 926.0416 Q 291.04166 926.0416 291.04166 1058.3333 Q 264.5833 1190.6249 238.12498 1190.6249 Q 185.20833 1190.6249 185.20833 1164.1666 L 185.20833 1164.1666 L 185.20833 1164.1666 Q 185.20833 1164.1666 211.66666 1137.7083 Q 211.66666 1111.25 185.20833 1111.25 Q 132.29166 1111.25 132.29166 1137.7083 L 132.29166 1164.1666 L 132.29166 1164.1666 Q 105.83333 1137.7083 105.83333 1137.7083 L 105.83333 1137.7083 L 52.916664 1137.7083 Q 0.0 1137.7083 0.0 1111.25 L 0.0 1111.25 L 26.458332 1111.25 L 79.37499 1084.7916 L 52.916664 1084.7916 L 26.458332 1084.7916 L 26.458332 1058.3333 Q 26.458332 1058.3333 105.83333 1031.875 Q 158.74998 1031.875 158.74998 926.0416 Q 158.74998 820.2083 132.29166 820.2083 Q 105.83333 820.2083 105.83333 767.2916 Q 132.29166 740.8333 79.37499 582.0833 Q 26.458332 423.3333 26.458332 291.04166 L 26.458332 185.20833 L 26.458332 185.20833 L 26.458332 185.20833 L 26.458332 158.74998 L 26.458332 158.74998 L 26.458332 158.74998 L 26.458332 158.74998 L 52.916664 132.29166 Q 52.916664 105.83333 105.83333 105.83333 Q 158.74998 79.37499 185.20833 52.916664 z" svg:height="11.906249mm" draw:style-name="style-589" svg:viewBox="0.0 0.0 343.9583 1190.6249" svg:width="3.439583mm" svg:x="123.56041mm" svg:y="144.72708mm"/>
          <draw:path svg:d="M 793.74994 0.0 L 846.6666 0.0 L 846.6666 0.0 L 846.6666 0.0 L 873.12494 26.458332 L 873.12494 52.916664 L 899.5833 52.916664 L 926.0416 52.916664 L 926.0416 52.916664 Q 926.0416 52.916664 899.5833 79.37499 Q 846.6666 105.83333 740.8333 132.29166 L 634.99994 185.20833 L 608.5416 185.20833 Q 582.0833 211.66666 529.1666 238.12498 L 449.79166 264.5833 L 423.3333 264.5833 Q 370.41666 264.5833 370.41666 291.04166 L 370.41666 291.04166 L 317.49997 291.04166 L 291.04166 291.04166 L 264.5833 291.04166 L 211.66666 317.49997 L 158.74998 317.49997 L 105.83333 317.49997 L 52.916664 343.9583 L 0.0 343.9583 L 0.0 317.49997 L 0.0 317.49997 L 26.458332 291.04166 L 26.458332 264.5833 L 52.916664 264.5833 L 79.37499 264.5833 L 105.83333 238.12498 L 158.74998 211.66666 L 476.24997 105.83333 Q 767.2916 0.0 793.74994 0.0 z" svg:height="3.439583mm" draw:style-name="style-590" svg:viewBox="0.0 0.0 926.0416 343.9583" svg:width="9.260416mm" svg:x="63.499996mm" svg:y="114.82916mm"/>
          <draw:path svg:d="M 52.916664 26.458332 L 105.83333 0.0 L 158.74998 0.0 L 238.12498 0.0 L 291.04166 0.0 Q 343.9583 0.0 370.41666 26.458332 L 396.87497 26.458332 L 396.87497 52.916664 Q 423.3333 79.37499 423.3333 79.37499 L 423.3333 79.37499 L 423.3333 105.83333 Q 423.3333 132.29166 476.24997 132.29166 Q 529.1666 132.29166 529.1666 158.74998 Q 582.0833 185.20833 582.0833 211.66666 L 582.0833 211.66666 L 555.625 211.66666 Q 529.1666 238.12498 555.625 264.5833 Q 582.0833 264.5833 582.0833 264.5833 L 582.0833 291.04166 L 582.0833 291.04166 L 582.0833 317.49997 L 582.0833 317.49997 L 582.0833 317.49997 L 634.99994 370.41666 Q 634.99994 423.3333 661.4583 449.79166 L 661.4583 476.24997 L 661.4583 502.7083 L 661.4583 529.1666 L 661.4583 555.625 Q 634.99994 582.0833 608.5416 582.0833 L 582.0833 608.5416 L 582.0833 608.5416 L 555.625 582.0833 L 555.625 582.0833 L 529.1666 582.0833 L 529.1666 582.0833 L 529.1666 582.0833 L 529.1666 555.625 L 529.1666 555.625 L 529.1666 529.1666 L 529.1666 502.7083 L 502.7083 502.7083 L 502.7083 476.24997 L 502.7083 476.24997 L 476.24997 476.24997 L 476.24997 449.79166 Q 476.24997 423.3333 396.87497 423.3333 Q 343.9583 449.79166 264.5833 264.5833 L 158.74998 105.83333 L 158.74998 79.37499 L 158.74998 79.37499 L 132.29166 79.37499 L 132.29166 105.83333 L 105.83333 105.83333 L 79.37499 105.83333 L 52.916664 79.37499 L 26.458332 79.37499 L 0.0 79.37499 Q 0.0 52.916664 0.0 52.916664 Q 0.0 52.916664 0.0 52.916664 L 26.458332 26.458332 L 52.916664 26.458332 z" svg:height="6.0854163mm" draw:style-name="style-591" svg:viewBox="0.0 0.0 661.4583 608.5416" svg:width="6.614583mm" svg:x="176.2125mm" svg:y="106.362495mm"/>
          <draw:path svg:d="M 476.24997 0.0 L 502.7083 0.0 L 555.625 79.37499 Q 608.5416 158.74998 634.99994 185.20833 L 634.99994 211.66666 L 608.5416 211.66666 Q 608.5416 185.20833 291.04166 185.20833 L 0.0 158.74998 L 0.0 158.74998 L 0.0 132.29166 L 79.37499 132.29166 Q 132.29166 132.29166 132.29166 105.83333 L 132.29166 105.83333 L 185.20833 79.37499 Q 264.5833 79.37499 291.04166 79.37499 L 317.49997 79.37499 L 396.87497 26.458332 Q 449.79166 26.458332 476.24997 0.0 z" svg:height="2.1166666mm" draw:style-name="style-592" svg:viewBox="0.0 0.0 634.99994 211.66666" svg:width="6.3499994mm" svg:x="233.62708mm" svg:y="120.91457mm"/>
          <draw:path svg:d="M 185.20833 211.66666 L 264.5833 0.0 L 291.04166 0.0 L 291.04166 0.0 L 238.12498 185.20833 Q 185.20833 370.41666 185.20833 423.3333 L 185.20833 449.79166 L 158.74998 476.24997 L 158.74998 502.7083 L 132.29166 502.7083 Q 132.29166 529.1666 132.29166 529.1666 L 132.29166 529.1666 L 105.83333 582.0833 Q 79.37499 634.99994 79.37499 687.9166 L 79.37499 767.2916 L 52.916664 767.2916 L 52.916664 767.2916 L 52.916664 767.2916 Q 52.916664 740.8333 26.458332 740.8333 L 0.0 740.8333 L 0.0 740.8333 Q 0.0 740.8333 52.916664 582.0833 Q 79.37499 449.79166 185.20833 211.66666 z" svg:height="7.6729164mm" draw:style-name="style-593" svg:viewBox="0.0 0.0 291.04166 767.2916" svg:width="2.9104166mm" svg:x="175.9479mm" svg:y="70.90833mm"/>
          <draw:path svg:d="M 343.9583 26.458332 L 343.9583 26.458332 L 343.9583 0.0 L 343.9583 0.0 L 343.9583 26.458332 L 343.9583 79.37499 L 343.9583 105.83333 Q 343.9583 132.29166 396.87497 132.29166 Q 476.24997 132.29166 449.79166 185.20833 Q 423.3333 264.5833 502.7083 291.04166 Q 582.0833 291.04166 634.99994 317.49997 Q 687.9166 343.9583 714.37494 317.49997 L 714.37494 317.49997 L 714.37494 343.9583 Q 714.37494 396.87497 608.5416 661.4583 L 555.625 952.49994 L 529.1666 978.95825 L 529.1666 1031.875 L 502.7083 1031.875 L 502.7083 1031.875 L 502.7083 1058.3333 L 502.7083 1058.3333 L 502.7083 1084.7916 L 502.7083 1084.7916 L 502.7083 1084.7916 Q 502.7083 1111.25 476.24997 1137.7083 L 449.79166 1190.6249 L 449.79166 1243.5416 L 449.79166 1296.4583 L 423.3333 1296.4583 L 423.3333 1296.4583 L 423.3333 1243.5416 Q 423.3333 1164.1666 396.87497 1164.1666 Q 370.41666 1137.7083 396.87497 1137.7083 Q 396.87497 1137.7083 317.49997 1111.25 Q 238.12498 1111.25 132.29166 1111.25 L 52.916664 1111.25 L 52.916664 1137.7083 L 52.916664 1164.1666 L 26.458332 1164.1666 L 0.0 1164.1666 L 0.0 1137.7083 L 26.458332 1111.25 L 26.458332 1084.7916 L 26.458332 1058.3333 L 132.29166 661.4583 Q 238.12498 264.5833 264.5833 238.12498 L 291.04166 185.20833 L 291.04166 132.29166 L 291.04166 105.83333 L 317.49997 79.37499 L 343.9583 26.458332 L 343.9583 26.458332 z" svg:height="12.964582mm" draw:style-name="style-594" svg:viewBox="0.0 0.0 714.37494 1296.4583" svg:width="7.1437497mm" svg:x="183.35625mm" svg:y="27.781248mm"/>
          <draw:path svg:d="M 291.04166 0.0 L 291.04166 0.0 L 343.9583 26.458332 Q 396.87497 26.458332 396.87497 105.83333 Q 396.87497 185.20833 396.87497 185.20833 L 396.87497 185.20833 L 370.41666 185.20833 Q 343.9583 185.20833 291.04166 211.66666 L 238.12498 211.66666 L 238.12498 211.66666 Q 211.66666 238.12498 211.66666 238.12498 L 211.66666 238.12498 L 185.20833 238.12498 L 132.29166 238.12498 L 132.29166 238.12498 Q 105.83333 238.12498 105.83333 211.66666 L 105.83333 211.66666 L 105.83333 211.66666 Q 105.83333 185.20833 105.83333 185.20833 Q 132.29166 158.74998 52.916664 105.83333 L 0.0 26.458332 L 79.37499 52.916664 Q 132.29166 79.37499 211.66666 105.83333 Q 291.04166 158.74998 317.49997 105.83333 Q 317.49997 52.916664 291.04166 52.916664 Q 264.5833 52.916664 264.5833 26.458332 Q 291.04166 0.0 291.04166 0.0 z" svg:height="2.38125mm" draw:style-name="style-595" svg:viewBox="0.0 0.0 396.87497 238.12498" svg:width="3.9687498mm" svg:x="250.03123mm" svg:y="98.689575mm"/>
          <draw:path svg:d="M 158.74998 26.458332 L 158.74998 0.0 L 238.12498 26.458332 Q 291.04166 52.916664 423.3333 79.37499 Q 555.625 105.83333 661.4583 158.74998 Q 793.74994 158.74998 820.2083 158.74998 L 873.12494 158.74998 L 873.12494 132.29166 L 873.12494 132.29166 L 899.5833 132.29166 L 899.5833 105.83333 L 952.49994 105.83333 L 1005.4166 105.83333 L 1005.4166 79.37499 L 1031.875 79.37499 L 1031.875 52.916664 L 1031.875 52.916664 L 1058.3333 52.916664 Q 1084.7916 52.916664 1084.7916 26.458332 L 1111.25 26.458332 L 1084.7916 158.74998 Q 1031.875 264.5833 1031.875 291.04166 L 1031.875 291.04166 L 1031.875 291.04166 Q 1005.4166 317.49997 1005.4166 317.49997 L 1005.4166 317.49997 L 978.95825 317.49997 Q 978.95825 317.49997 978.95825 343.9583 L 978.95825 343.9583 L 978.95825 343.9583 Q 978.95825 370.41666 978.95825 370.41666 Q 978.95825 370.41666 952.49994 396.87497 Q 899.5833 423.3333 873.12494 449.79166 Q 820.2083 476.24997 820.2083 582.0833 L 820.2083 687.9166 L 793.74994 687.9166 Q 767.2916 687.9166 714.37494 714.37494 Q 661.4583 740.8333 661.4583 767.2916 L 634.99994 793.74994 L 634.99994 793.74994 Q 634.99994 793.74994 608.5416 767.2916 Q 582.0833 767.2916 449.79166 1058.3333 L 343.9583 1375.8333 L 317.49997 1375.8333 L 317.49997 1375.8333 L 317.49997 1375.8333 L 291.04166 1375.8333 L 291.04166 1349.3749 L 291.04166 1322.9166 L 264.5833 1322.9166 L 264.5833 1322.9166 L 238.12498 1296.4583 L 185.20833 1269.9999 L 158.74998 1269.9999 L 132.29166 1269.9999 L 132.29166 1296.4583 L 132.29166 1296.4583 L 105.83333 1296.4583 L 105.83333 1322.9166 L 79.37499 1322.9166 L 52.916664 1322.9166 L 52.916664 1349.3749 L 26.458332 1349.3749 L 26.458332 1349.3749 L 26.458332 1375.8333 L 26.458332 1375.8333 L 26.458332 1375.8333 L 0.0 1375.8333 L 0.0 1375.8333 L 0.0 1349.3749 L 26.458332 1322.9166 L 26.458332 1296.4583 L 26.458332 1269.9999 L 52.916664 1217.0833 Q 79.37499 1190.6249 105.83333 1005.4166 L 132.29166 793.74994 L 132.29166 793.74994 Q 132.29166 793.74994 158.74998 687.9166 L 158.74998 555.625 L 158.74998 555.625 Q 185.20833 555.625 185.20833 449.79166 Q 185.20833 343.9583 185.20833 211.66666 L 158.74998 79.37499 L 158.74998 52.916664 L 158.74998 26.458332 L 158.74998 26.458332 z" svg:height="13.758332mm" draw:style-name="style-596" svg:viewBox="0.0 0.0 1111.25 1375.8333" svg:width="11.112499mm" svg:x="246.85623mm" svg:y="111.12499mm"/>
          <draw:path svg:d="M 158.74998 0.0 L 158.74998 0.0 L 185.20833 0.0 Q 211.66666 0.0 238.12498 26.458332 L 264.5833 52.916664 L 264.5833 52.916664 L 264.5833 79.37499 L 423.3333 132.29166 Q 582.0833 238.12498 582.0833 238.12498 Q 582.0833 291.04166 582.0833 291.04166 L 582.0833 291.04166 L 582.0833 396.87497 Q 555.625 476.24997 502.7083 449.79166 Q 476.24997 449.79166 476.24997 502.7083 Q 502.7083 555.625 502.7083 582.0833 Q 529.1666 582.0833 529.1666 608.5416 L 529.1666 661.4583 L 529.1666 661.4583 L 502.7083 661.4583 L 476.24997 661.4583 L 476.24997 661.4583 L 449.79166 661.4583 Q 423.3333 661.4583 423.3333 608.5416 Q 423.3333 555.625 396.87497 555.625 Q 370.41666 555.625 370.41666 529.1666 Q 370.41666 502.7083 238.12498 423.3333 Q 132.29166 343.9583 79.37499 370.41666 L 0.0 396.87497 L 0.0 396.87497 L 0.0 396.87497 L 0.0 291.04166 Q 0.0 185.20833 26.458332 185.20833 L 26.458332 158.74998 L 52.916664 105.83333 Q 105.83333 52.916664 105.83333 26.458332 L 105.83333 26.458332 L 105.83333 26.458332 Q 132.29166 26.458332 158.74998 0.0 z" svg:height="6.614583mm" draw:style-name="style-597" svg:viewBox="0.0 0.0 582.0833 661.4583" svg:width="5.820833mm" svg:x="202.67082mm" svg:y="110.331245mm"/>
          <draw:path svg:d="M 26.458332 0.0 L 52.916664 0.0 L 105.83333 26.458332 Q 132.29166 52.916664 158.74998 26.458332 Q 185.20833 26.458332 185.20833 52.916664 L 185.20833 79.37499 L 158.74998 105.83333 Q 158.74998 132.29166 211.66666 132.29166 Q 238.12498 132.29166 238.12498 211.66666 L 238.12498 291.04166 L 211.66666 291.04166 Q 211.66666 264.5833 158.74998 238.12498 L 105.83333 185.20833 L 105.83333 158.74998 Q 105.83333 105.83333 52.916664 105.83333 Q 0.0 79.37499 0.0 52.916664 Q 0.0 0.0 26.458332 0.0 z" svg:height="2.9104166mm" draw:style-name="style-598" svg:viewBox="0.0 0.0 238.12498 291.04166" svg:width="2.38125mm" svg:x="102.658325mm" svg:y="105.30416mm"/>
          <draw:path svg:d="M 529.1666 0.0 L 555.625 0.0 L 555.625 0.0 L 555.625 26.458332 L 529.1666 52.916664 Q 529.1666 105.83333 502.7083 158.74998 L 502.7083 185.20833 L 476.24997 185.20833 Q 476.24997 211.66666 476.24997 211.66666 L 476.24997 211.66666 L 476.24997 211.66666 Q 449.79166 211.66666 449.79166 238.12498 L 449.79166 238.12498 L 423.3333 238.12498 Q 423.3333 264.5833 370.41666 264.5833 Q 343.9583 317.49997 317.49997 291.04166 Q 317.49997 264.5833 264.5833 264.5833 Q 238.12498 264.5833 238.12498 317.49997 Q 211.66666 343.9583 185.20833 343.9583 L 158.74998 343.9583 L 158.74998 317.49997 Q 158.74998 291.04166 132.29166 264.5833 L 105.83333 211.66666 L 105.83333 158.74998 L 105.83333 132.29166 L 79.37499 105.83333 L 79.37499 79.37499 L 52.916664 79.37499 L 26.458332 79.37499 L 26.458332 52.916664 L 0.0 26.458332 L 0.0 26.458332 L 0.0 0.0 L 264.5833 0.0 Q 529.1666 0.0 529.1666 0.0 z" svg:height="3.439583mm" draw:style-name="style-599" svg:viewBox="0.0 0.0 555.625 343.9583" svg:width="5.5562496mm" svg:x="255.05832mm" svg:y="88.899994mm"/>
          <draw:path svg:d="M 423.3333 0.0 L 476.24997 0.0 L 476.24997 0.0 Q 476.24997 26.458332 476.24997 26.458332 L 502.7083 26.458332 L 502.7083 52.916664 L 502.7083 79.37499 L 555.625 238.12498 Q 634.99994 396.87497 634.99994 396.87497 Q 634.99994 396.87497 661.4583 370.41666 L 687.9166 370.41666 L 687.9166 423.3333 Q 687.9166 449.79166 634.99994 476.24997 Q 555.625 502.7083 582.0833 582.0833 Q 582.0833 661.4583 582.0833 661.4583 Q 582.0833 661.4583 582.0833 687.9166 L 582.0833 687.9166 L 582.0833 687.9166 Q 555.625 661.4583 317.49997 555.625 L 105.83333 449.79166 L 105.83333 449.79166 Q 105.83333 423.3333 79.37499 423.3333 L 79.37499 423.3333 L 52.916664 423.3333 L 52.916664 396.87497 L 52.916664 396.87497 L 52.916664 396.87497 L 26.458332 396.87497 L 26.458332 396.87497 L 26.458332 396.87497 L 0.0 370.41666 L 0.0 370.41666 L 0.0 370.41666 L 0.0 343.9583 L 0.0 317.49997 L 0.0 317.49997 L 0.0 317.49997 L 26.458332 317.49997 L 26.458332 343.9583 L 52.916664 343.9583 L 79.37499 343.9583 L 79.37499 343.9583 L 79.37499 343.9583 L 105.83333 370.41666 L 158.74998 396.87497 L 185.20833 396.87497 Q 211.66666 396.87497 238.12498 423.3333 L 264.5833 423.3333 L 264.5833 423.3333 Q 264.5833 423.3333 291.04166 396.87497 L 291.04166 396.87497 L 291.04166 396.87497 Q 317.49997 396.87497 317.49997 396.87497 L 317.49997 370.41666 L 370.41666 370.41666 L 423.3333 343.9583 L 423.3333 343.9583 L 423.3333 343.9583 L 423.3333 343.9583 Q 423.3333 317.49997 423.3333 317.49997 Q 396.87497 291.04166 396.87497 238.12498 L 396.87497 185.20833 L 396.87497 79.37499 Q 396.87497 0.0 423.3333 0.0 z" svg:height="6.879166mm" draw:style-name="style-600" svg:viewBox="0.0 0.0 687.9166 687.9166" svg:width="6.879166mm" svg:x="188.91249mm" svg:y="137.31874mm"/>
          <draw:path svg:d="M 476.24997 0.0 L 476.24997 0.0 L 476.24997 0.0 L 502.7083 0.0 L 529.1666 0.0 L 582.0833 0.0 L 582.0833 0.0 L 608.5416 0.0 L 714.37494 26.458332 Q 793.74994 52.916664 820.2083 52.916664 L 820.2083 79.37499 L 820.2083 79.37499 Q 820.2083 105.83333 846.6666 105.83333 L 846.6666 105.83333 L 846.6666 105.83333 Q 846.6666 105.83333 846.6666 132.29166 L 873.12494 132.29166 L 873.12494 132.29166 Q 873.12494 158.74998 899.5833 158.74998 L 899.5833 158.74998 L 926.0416 158.74998 Q 952.49994 185.20833 952.49994 396.87497 Q 978.95825 582.0833 1005.4166 608.5416 L 1031.875 608.5416 L 1058.3333 634.99994 Q 1084.7916 634.99994 1084.7916 661.4583 L 1084.7916 661.4583 L 1058.3333 661.4583 Q 1058.3333 687.9166 1005.4166 661.4583 L 978.95825 661.4583 L 952.49994 661.4583 Q 899.5833 687.9166 899.5833 687.9166 L 899.5833 687.9166 L 899.5833 687.9166 Q 873.12494 687.9166 873.12494 714.37494 L 873.12494 714.37494 L 740.8333 714.37494 Q 634.99994 740.8333 608.5416 740.8333 Q 582.0833 740.8333 555.625 793.74994 L 529.1666 846.6666 L 529.1666 846.6666 L 502.7083 846.6666 L 502.7083 846.6666 Q 476.24997 820.2083 476.24997 846.6666 L 449.79166 873.12494 L 423.3333 873.12494 Q 396.87497 899.5833 370.41666 899.5833 Q 370.41666 899.5833 370.41666 820.2083 Q 370.41666 767.2916 449.79166 687.9166 Q 555.625 582.0833 608.5416 502.7083 L 687.9166 423.3333 L 687.9166 396.87497 L 687.9166 370.41666 L 661.4583 370.41666 L 661.4583 370.41666 L 661.4583 343.9583 L 634.99994 343.9583 L 634.99994 343.9583 L 634.99994 317.49997 L 634.99994 317.49997 L 634.99994 317.49997 L 634.99994 317.49997 L 634.99994 317.49997 L 634.99994 264.5833 L 634.99994 238.12498 L 634.99994 211.66666 L 634.99994 185.20833 L 608.5416 185.20833 L 582.0833 211.66666 L 582.0833 211.66666 L 582.0833 211.66666 L 555.625 211.66666 L 555.625 211.66666 L 555.625 185.20833 L 529.1666 185.20833 L 529.1666 185.20833 L 529.1666 211.66666 L 529.1666 211.66666 L 529.1666 211.66666 L 502.7083 211.66666 L 502.7083 211.66666 L 502.7083 238.12498 L 502.7083 238.12498 L 476.24997 238.12498 Q 449.79166 264.5833 370.41666 317.49997 L 291.04166 396.87497 L 264.5833 396.87497 Q 264.5833 423.3333 264.5833 423.3333 L 264.5833 423.3333 L 264.5833 423.3333 Q 264.5833 449.79166 211.66666 476.24997 L 185.20833 476.24997 L 185.20833 502.7083 L 158.74998 502.7083 L 158.74998 502.7083 L 158.74998 502.7083 L 158.74998 476.24997 L 158.74998 449.79166 L 185.20833 449.79166 L 185.20833 423.3333 L 158.74998 423.3333 L 132.29166 423.3333 L 132.29166 396.87497 L 105.83333 396.87497 L 105.83333 396.87497 L 105.83333 370.41666 L 105.83333 370.41666 L 105.83333 370.41666 L 79.37499 343.9583 L 79.37499 317.49997 L 52.916664 317.49997 L 26.458332 317.49997 L 26.458332 291.04166 L 0.0 291.04166 L 0.0 291.04166 L 0.0 291.04166 L 0.0 264.5833 L 0.0 211.66666 L 26.458332 211.66666 L 26.458332 211.66666 L 52.916664 238.12498 Q 105.83333 264.5833 105.83333 264.5833 Q 132.29166 264.5833 158.74998 264.5833 L 185.20833 264.5833 L 185.20833 264.5833 Q 211.66666 291.04166 211.66666 264.5833 L 211.66666 264.5833 L 211.66666 264.5833 Q 211.66666 264.5833 238.12498 264.5833 L 238.12498 238.12498 L 264.5833 158.74998 Q 264.5833 79.37499 343.9583 52.916664 Q 423.3333 52.916664 449.79166 26.458332 Q 476.24997 0.0 476.24997 0.0 z" svg:height="8.995832mm" draw:style-name="style-601" svg:viewBox="0.0 0.0 1084.7916 899.5833" svg:width="10.847916mm" svg:x="170.39166mm" svg:y="120.12083mm"/>
          <draw:path svg:d="M 820.2083 264.5833 L 1005.4166 0.0 L 1137.7083 582.0833 Q 1269.9999 1137.7083 1296.4583 1164.1666 L 1296.4583 1190.6249 L 1217.0833 1164.1666 Q 1137.7083 1164.1666 1084.7916 1269.9999 Q 1031.875 1375.8333 1005.4166 1402.2916 Q 952.49994 1402.2916 952.49994 1428.7499 Q 952.49994 1455.2083 899.5833 1481.6666 Q 846.6666 1534.5833 846.6666 1587.4999 Q 820.2083 1666.8749 846.6666 1666.8749 Q 873.12494 1693.3333 873.12494 1693.3333 L 899.5833 1693.3333 L 899.5833 1693.3333 L 899.5833 1719.7916 L 846.6666 1719.7916 L 820.2083 1693.3333 L 740.8333 1693.3333 Q 661.4583 1693.3333 317.49997 1613.9583 L 0.0 1561.0416 L 0.0 1534.5833 L 0.0 1534.5833 L 26.458332 1534.5833 L 26.458332 1534.5833 L 52.916664 1534.5833 L 52.916664 1534.5833 L 52.916664 1508.1249 L 52.916664 1508.1249 L 79.37499 1508.1249 L 105.83333 1481.6666 L 105.83333 1481.6666 Q 105.83333 1481.6666 132.29166 1375.8333 Q 158.74998 1296.4583 238.12498 1137.7083 L 317.49997 978.95825 L 317.49997 978.95825 L 317.49997 978.95825 L 343.9583 952.49994 Q 370.41666 926.0416 476.24997 740.8333 Q 634.99994 529.1666 820.2083 264.5833 z" svg:height="17.197916mm" draw:style-name="style-602" svg:viewBox="0.0 0.0 1296.4583 1719.7916" svg:width="12.964582mm" svg:x="67.20416mm" svg:y="120.649994mm"/>
          <draw:path svg:d="M 264.5833 0.0 L 264.5833 0.0 L 264.5833 0.0 L 264.5833 26.458332 L 264.5833 26.458332 L 291.04166 26.458332 L 291.04166 52.916664 L 291.04166 79.37499 L 317.49997 79.37499 L 317.49997 79.37499 L 317.49997 79.37499 L 317.49997 79.37499 L 317.49997 105.83333 L 291.04166 105.83333 L 291.04166 105.83333 L 291.04166 132.29166 L 291.04166 132.29166 L 291.04166 132.29166 L 264.5833 132.29166 L 264.5833 132.29166 L 264.5833 158.74998 L 238.12498 158.74998 L 238.12498 185.20833 L 238.12498 238.12498 L 211.66666 264.5833 L 211.66666 291.04166 L 238.12498 291.04166 Q 291.04166 291.04166 291.04166 317.49997 L 291.04166 343.9583 L 238.12498 343.9583 Q 185.20833 343.9583 105.83333 264.5833 Q 26.458332 211.66666 26.458332 158.74998 L 0.0 79.37499 L 26.458332 79.37499 L 52.916664 79.37499 L 79.37499 105.83333 L 105.83333 105.83333 L 132.29166 132.29166 Q 132.29166 132.29166 185.20833 79.37499 Q 238.12498 0.0 264.5833 0.0 z" svg:height="3.439583mm" draw:style-name="style-603" svg:viewBox="0.0 0.0 317.49997 343.9583" svg:width="3.1749997mm" svg:x="114.564575mm" svg:y="123.56041mm"/>
          <draw:path svg:d="M 132.29166 26.458332 L 132.29166 26.458332 L 132.29166 0.0 L 132.29166 0.0 L 158.74998 79.37499 L 158.74998 185.20833 L 158.74998 185.20833 Q 185.20833 211.66666 185.20833 238.12498 L 185.20833 264.5833 L 185.20833 343.9583 Q 185.20833 423.3333 185.20833 449.79166 L 185.20833 502.7083 L 185.20833 502.7083 Q 158.74998 502.7083 132.29166 449.79166 Q 132.29166 423.3333 105.83333 423.3333 L 79.37499 396.87497 L 52.916664 396.87497 Q 26.458332 396.87497 26.458332 370.41666 L 0.0 343.9583 L 26.458332 343.9583 L 79.37499 343.9583 L 79.37499 317.49997 L 79.37499 317.49997 L 52.916664 317.49997 L 52.916664 291.04166 L 52.916664 291.04166 L 79.37499 291.04166 L 79.37499 291.04166 L 79.37499 291.04166 L 79.37499 264.5833 L 79.37499 264.5833 L 105.83333 264.5833 L 105.83333 238.12498 L 105.83333 238.12498 L 132.29166 238.12498 L 132.29166 132.29166 L 132.29166 26.458332 L 132.29166 26.458332 z" svg:height="5.027083mm" draw:style-name="style-604" svg:viewBox="0.0 0.0 185.20833 502.7083" svg:width="1.8520832mm" svg:x="247.3854mm" svg:y="101.86458mm"/>
          <draw:path svg:d="M 52.916664 26.458332 L 52.916664 0.0 L 105.83333 370.41666 Q 158.74998 740.8333 158.74998 767.2916 Q 158.74998 767.2916 185.20833 793.74994 L 211.66666 793.74994 L 158.74998 1084.7916 Q 105.83333 1375.8333 79.37499 1455.2083 L 52.916664 1508.1249 L 52.916664 1613.9583 L 52.916664 1719.7916 L 26.458332 1719.7916 L 26.458332 1719.7916 L 26.458332 1693.3333 L 0.0 1693.3333 L 0.0 1561.0416 Q 0.0 1402.2916 26.458332 1031.875 L 26.458332 661.4583 L 26.458332 343.9583 Q 52.916664 52.916664 52.916664 26.458332 z" svg:height="17.197916mm" draw:style-name="style-605" svg:viewBox="0.0 0.0 211.66666 1719.7916" svg:width="2.1166666mm" svg:x="108.479164mm" svg:y="217.2229mm"/>
          <draw:path svg:d="M 343.9583 26.458332 L 343.9583 0.0 L 476.24997 52.916664 Q 582.0833 132.29166 608.5416 132.29166 Q 634.99994 132.29166 634.99994 158.74998 L 634.99994 185.20833 L 582.0833 238.12498 Q 529.1666 264.5833 502.7083 343.9583 Q 449.79166 449.79166 449.79166 449.79166 L 449.79166 449.79166 L 423.3333 449.79166 Q 423.3333 449.79166 423.3333 476.24997 L 423.3333 476.24997 L 423.3333 476.24997 Q 396.87497 502.7083 396.87497 502.7083 L 396.87497 502.7083 L 370.41666 502.7083 Q 370.41666 502.7083 370.41666 529.1666 L 370.41666 529.1666 L 370.41666 529.1666 Q 343.9583 555.625 264.5833 608.5416 L 185.20833 661.4583 L 185.20833 661.4583 L 158.74998 661.4583 L 158.74998 661.4583 L 158.74998 661.4583 L 158.74998 687.9166 L 158.74998 687.9166 L 132.29166 687.9166 L 132.29166 687.9166 L 105.83333 687.9166 Q 105.83333 714.37494 105.83333 714.37494 L 79.37499 714.37494 L 79.37499 740.8333 L 52.916664 740.8333 L 52.916664 740.8333 L 52.916664 767.2916 L 26.458332 767.2916 L 0.0 767.2916 L 0.0 740.8333 L 0.0 740.8333 L 26.458332 740.8333 L 26.458332 714.37494 L 26.458332 714.37494 L 52.916664 714.37494 L 52.916664 714.37494 L 52.916664 714.37494 L 52.916664 687.9166 L 52.916664 687.9166 L 79.37499 661.4583 L 105.83333 634.99994 L 105.83333 608.5416 L 105.83333 555.625 L 132.29166 555.625 Q 132.29166 555.625 238.12498 370.41666 Q 370.41666 211.66666 370.41666 132.29166 Q 396.87497 52.916664 370.41666 52.916664 Q 343.9583 52.916664 343.9583 26.458332 z" svg:height="7.6729164mm" draw:style-name="style-606" svg:viewBox="0.0 0.0 634.99994 767.2916" svg:width="6.3499994mm" svg:x="168.275mm" svg:y="155.31041mm"/>
          <draw:path svg:d="M 132.29166 26.458332 L 158.74998 0.0 L 158.74998 0.0 L 158.74998 0.0 L 158.74998 79.37499 Q 158.74998 185.20833 211.66666 211.66666 Q 264.5833 238.12498 370.41666 449.79166 Q 423.3333 661.4583 449.79166 687.9166 L 449.79166 714.37494 L 476.24997 714.37494 L 502.7083 714.37494 L 502.7083 740.8333 L 529.1666 740.8333 L 529.1666 740.8333 L 529.1666 767.2916 L 529.1666 767.2916 L 529.1666 767.2916 L 555.625 767.2916 L 555.625 767.2916 L 582.0833 793.74994 L 608.5416 820.2083 L 634.99994 820.2083 L 661.4583 820.2083 L 661.4583 767.2916 L 661.4583 740.8333 L 661.4583 740.8333 Q 687.9166 740.8333 687.9166 793.74994 L 687.9166 846.6666 L 608.5416 873.12494 Q 529.1666 873.12494 423.3333 873.12494 Q 343.9583 820.2083 343.9583 873.12494 Q 343.9583 873.12494 396.87497 952.49994 Q 476.24997 1005.4166 476.24997 1031.875 L 476.24997 1058.3333 L 449.79166 1058.3333 L 423.3333 1031.875 L 423.3333 1031.875 L 423.3333 1031.875 L 396.87497 1005.4166 L 396.87497 978.95825 L 370.41666 978.95825 L 343.9583 978.95825 L 317.49997 952.49994 L 264.5833 952.49994 L 264.5833 952.49994 Q 264.5833 926.0416 211.66666 926.0416 Q 158.74998 926.0416 105.83333 926.0416 L 26.458332 926.0416 L 26.458332 926.0416 L 0.0 899.5833 L 0.0 926.0416 L 0.0 926.0416 L 0.0 926.0416 L 0.0 926.0416 L 0.0 899.5833 L 0.0 873.12494 L 0.0 873.12494 Q 0.0 873.12494 26.458332 608.5416 Q 52.916664 370.41666 52.916664 370.41666 Q 105.83333 370.41666 105.83333 211.66666 L 105.83333 52.916664 L 105.83333 52.916664 L 105.83333 52.916664 L 132.29166 26.458332 z" svg:height="10.583333mm" draw:style-name="style-607" svg:viewBox="0.0 0.0 687.9166 1058.3333" svg:width="6.879166mm" svg:x="100.541664mm" svg:y="132.55624mm"/>
          <draw:path svg:d="M 26.458332 26.458332 L 26.458332 0.0 L 105.83333 0.0 Q 185.20833 0.0 185.20833 52.916664 L 185.20833 132.29166 L 211.66666 158.74998 L 211.66666 211.66666 L 211.66666 264.5833 L 185.20833 343.9583 L 185.20833 343.9583 L 185.20833 370.41666 L 185.20833 370.41666 L 211.66666 370.41666 L 211.66666 370.41666 Q 185.20833 396.87497 185.20833 449.79166 Q 185.20833 502.7083 105.83333 502.7083 L 26.458332 502.7083 L 26.458332 317.49997 Q 26.458332 132.29166 0.0 79.37499 L 0.0 26.458332 L 0.0 26.458332 Q 26.458332 26.458332 26.458332 26.458332 z" svg:height="5.027083mm" draw:style-name="style-608" svg:viewBox="0.0 0.0 211.66666 502.7083" svg:width="2.1166666mm" svg:x="232.03957mm" svg:y="96.837494mm"/>
          <draw:path svg:d="M 1084.7916 0.0 L 1719.7916 0.0 L 1852.0833 26.458332 Q 1957.9165 26.458332 2063.75 52.916664 L 2169.5833 52.916664 L 2169.5833 52.916664 L 2169.5833 79.37499 L 2275.4165 79.37499 Q 2407.7083 79.37499 2434.1665 105.83333 L 2487.0833 105.83333 L 2487.0833 105.83333 Q 2487.0833 132.29166 2487.0833 132.29166 Q 2487.0833 132.29166 2434.1665 185.20833 L 2354.7915 238.12498 L 2354.7915 291.04166 Q 2328.3333 317.49997 2328.3333 343.9583 L 2328.3333 370.41666 L 2328.3333 370.41666 Q 2301.875 396.87497 2301.875 396.87497 L 2301.875 396.87497 L 2275.4165 396.87497 Q 2275.4165 396.87497 2222.5 502.7083 L 2143.125 555.625 L 2116.6665 582.0833 L 2090.2083 608.5416 L 2090.2083 608.5416 L 2063.75 608.5416 L 2063.75 661.4583 L 2063.75 714.37494 L 2090.2083 714.37494 L 2090.2083 714.37494 L 2090.2083 740.8333 L 2116.6665 740.8333 L 2116.6665 740.8333 L 2116.6665 767.2916 L 2143.125 767.2916 L 2169.5833 767.2916 L 2222.5 793.74994 L 2248.9583 820.2083 L 2328.3333 820.2083 L 2381.2498 820.2083 L 2434.1665 820.2083 Q 2487.0833 820.2083 2513.5415 846.6666 L 2539.9998 873.12494 L 2645.8333 873.12494 Q 2778.1248 873.12494 2778.1248 873.12494 L 2778.1248 873.12494 L 2936.8748 846.6666 Q 3095.6248 820.2083 3095.6248 846.6666 L 3095.6248 846.6666 L 3095.6248 873.12494 Q 3069.1665 873.12494 2989.7915 899.5833 Q 2883.9583 926.0416 2857.4998 978.95825 L 2857.4998 1031.875 L 2989.7915 978.95825 Q 3122.0833 926.0416 3148.5415 926.0416 Q 3174.9998 899.5833 3174.9998 873.12494 L 3174.9998 820.2083 L 3174.9998 820.2083 Q 3174.9998 820.2083 3174.9998 767.2916 L 3201.4583 740.8333 L 3201.4583 740.8333 Q 3227.9165 740.8333 3227.9165 714.37494 L 3227.9165 714.37494 L 3386.6665 661.4583 Q 3518.9583 608.5416 3571.8748 529.1666 Q 3598.3333 476.24997 3624.7915 449.79166 L 3624.7915 396.87497 L 3624.7915 396.87497 Q 3651.2498 396.87497 3651.2498 370.41666 L 3651.2498 343.9583 L 3704.1665 343.9583 L 3730.6248 343.9583 L 4021.6665 423.3333 Q 4286.25 502.7083 4312.708 502.7083 L 4339.1665 502.7083 L 4392.083 529.1666 Q 4445.0 555.625 4497.9165 555.625 L 4524.375 555.625 L 4709.583 661.4583 Q 4921.2495 714.37494 4974.1665 740.8333 L 5053.5415 767.2916 L 5106.458 767.2916 L 5159.3745 767.2916 L 5185.833 793.74994 L 5212.2915 820.2083 L 5238.7495 820.2083 L 5265.208 820.2083 L 5265.208 820.2083 L 5265.208 846.6666 L 5132.9165 846.6666 Q 5000.6245 873.12494 4974.1665 873.12494 Q 4947.708 873.12494 4762.4995 899.5833 L 4550.833 952.49994 L 4550.833 952.49994 Q 4524.375 926.0416 4497.9165 926.0416 Q 4471.458 873.12494 4392.083 873.12494 Q 4286.25 873.12494 4286.25 820.2083 Q 4259.7915 767.2916 4233.333 767.2916 L 4180.4165 767.2916 L 4180.4165 793.74994 L 4180.4165 820.2083 L 4153.958 873.12494 Q 4127.5 926.0416 4153.958 952.49994 L 4153.958 978.95825 L 4127.5 978.95825 Q 4074.583 978.95825 4074.583 1005.4166 Q 4074.583 1031.875 4048.1248 1031.875 Q 4021.6665 1031.875 4021.6665 1084.7916 Q 4021.6665 1137.7083 4048.1248 1137.7083 L 4048.1248 1137.7083 L 4048.1248 1164.1666 L 4074.583 1164.1666 L 4074.583 1164.1666 L 4074.583 1190.6249 L 4074.583 1190.6249 L 4074.583 1190.6249 L 4127.5 1243.5416 Q 4180.4165 1296.4583 4206.875 1375.8333 Q 4233.333 1455.2083 4259.7915 1455.2083 L 4286.25 1455.2083 L 4286.25 1481.6666 L 4286.25 1481.6666 L 4312.708 1481.6666 L 4312.708 1508.1249 L 4312.708 1508.1249 L 4339.1665 1508.1249 L 4339.1665 1508.1249 L 4339.1665 1508.1249 L 4339.1665 1534.5833 L 4365.625 1534.5833 L 4365.625 1561.0416 L 4365.625 1587.4999 L 4180.4165 1587.4999 L 3995.208 1613.9583 L 3995.208 1613.9583 L 3995.208 1613.9583 L 3968.7498 1613.9583 Q 3915.833 1613.9583 3889.3748 1587.4999 L 3862.9165 1587.4999 L 3862.9165 1587.4999 Q 3862.9165 1561.0416 3836.4583 1561.0416 Q 3809.9998 1534.5833 3730.6248 1508.1249 L 3677.7083 1508.1249 L 3651.2498 1508.1249 Q 3624.7915 1508.1249 3571.8748 1402.2916 L 3545.4165 1322.9166 L 3518.9583 1322.9166 L 3518.9583 1296.4583 L 3492.4998 1296.4583 L 3466.0415 1296.4583 L 3466.0415 1322.9166 L 3439.5833 1322.9166 L 3466.0415 1402.2916 Q 3492.4998 1455.2083 3466.0415 1481.6666 L 3439.5833 1508.1249 L 3439.5833 1508.1249 L 3439.5833 1508.1249 L 3413.1248 1508.1249 L 3386.6665 1508.1249 L 3386.6665 1508.1249 L 3386.6665 1508.1249 L 3360.2083 1508.1249 L 3360.2083 1508.1249 L 3360.2083 1508.1249 Q 3333.7498 1481.6666 3333.7498 1455.2083 Q 3333.7498 1428.7499 3227.9165 1402.2916 L 3122.0833 1349.3749 L 3122.0833 1349.3749 L 3122.0833 1349.3749 L 3095.6248 1375.8333 L 3095.6248 1402.2916 L 3016.2498 1402.2916 L 2963.3333 1402.2916 L 2963.3333 1428.7499 L 2963.3333 1428.7499 L 2989.7915 1428.7499 L 2989.7915 1455.2083 L 2989.7915 1455.2083 L 3016.2498 1455.2083 L 3016.2498 1455.2083 L 3016.2498 1455.2083 L 3042.7083 1481.6666 L 3069.1665 1508.1249 L 3174.9998 1534.5833 Q 3307.2915 1561.0416 3333.7498 1587.4999 L 3333.7498 1587.4999 L 3333.7498 1640.4166 Q 3360.2083 1666.8749 3413.1248 1719.7916 Q 3466.0415 1772.7083 3492.4998 1772.7083 L 3492.4998 1772.7083 L 3545.4165 1852.0833 Q 3571.8748 1931.4583 3598.3333 1931.4583 Q 3598.3333 1957.9165 3624.7915 2037.2915 L 3651.2498 2143.125 L 3651.2498 2143.125 L 3651.2498 2169.5833 L 3624.7915 2169.5833 L 3624.7915 2196.0415 L 3624.7915 2196.0415 L 3598.3333 2196.0415 L 3598.3333 2196.0415 L 3598.3333 2196.0415 L 3598.3333 2222.5 L 3598.3333 2222.5 L 3571.8748 2222.5 L 3571.8748 2248.9583 L 3518.9583 2248.9583 L 3466.0415 2248.9583 L 3439.5833 2222.5 L 3413.1248 2222.5 L 3386.6665 2222.5 Q 3386.6665 2196.0415 2936.8748 2037.2915 L 2487.0833 1878.5416 L 2487.0833 1852.0833 L 2487.0833 1852.0833 L 2460.6248 1852.0833 L 2460.6248 1825.6249 L 2434.1665 1825.6249 L 2381.2498 1825.6249 L 2328.3333 1825.6249 L 2301.875 1825.6249 L 2301.875 1825.6249 L 2328.3333 1825.6249 L 2328.3333 1825.6249 L 2328.3333 1825.6249 L 2354.7915 1852.0833 L 2381.2498 1878.5416 L 2407.7083 1878.5416 L 2434.1665 1878.5416 L 2460.6248 1904.9999 L 2487.0833 1931.4583 L 2645.8333 1984.3749 Q 2778.1248 2090.2083 2804.5833 2090.2083 L 2831.0415 2090.2083 L 2831.0415 2116.6665 L 2857.4998 2116.6665 L 2857.4998 2116.6665 L 2857.4998 2143.125 L 2883.9583 2143.125 L 2910.4165 2143.125 L 2910.4165 2169.5833 L 2910.4165 2169.5833 L 2936.8748 2169.5833 L 2936.8748 2196.0415 L 2936.8748 2196.0415 L 2963.3333 2196.0415 L 2963.3333 2222.5 L 2963.3333 2248.9583 L 2936.8748 2248.9583 L 2910.4165 2248.9583 L 2883.9583 2248.9583 L 2857.4998 2248.9583 L 2857.4998 2248.9583 L 2857.4998 2222.5 L 2831.0415 2222.5 L 2831.0415 2222.5 L 2831.0415 2196.0415 L 2804.5833 2196.0415 L 2804.5833 2196.0415 L 2804.5833 2196.0415 L 2804.5833 2196.0415 L 2778.1248 2196.0415 L 2751.6665 2169.5833 Q 2698.7498 2143.125 2487.0833 2063.75 L 2248.9583 1957.9165 L 2248.9583 1957.9165 Q 2248.9583 1931.4583 1640.4166 1613.9583 L 1005.4166 1296.4583 L 1005.4166 1296.4583 Q 1005.4166 1269.9999 978.95825 1269.9999 L 978.95825 1269.9999 L 952.49994 1269.9999 Q 952.49994 1243.5416 899.5833 1243.5416 L 846.6666 1217.0833 L 846.6666 1190.6249 Q 846.6666 1190.6249 423.3333 978.95825 L 0.0 740.8333 L 0.0 740.8333 Q 0.0 714.37494 0.0 714.37494 Q 0.0 714.37494 0.0 634.99994 Q -26.458332 555.625 52.916664 529.1666 Q 105.83333 502.7083 105.83333 476.24997 L 79.37499 449.79166 L 79.37499 449.79166 Q 105.83333 449.79166 105.83333 449.79166 L 105.83333 423.3333 L 105.83333 396.87497 Q 105.83333 343.9583 52.916664 211.66666 L 26.458332 79.37499 L 26.458332 79.37499 L 52.916664 79.37499 L 52.916664 79.37499 L 52.916664 52.916664 L 52.916664 52.916664 L 52.916664 52.916664 L 79.37499 52.916664 L 79.37499 26.458332 L 264.5833 26.458332 Q 449.79166 26.458332 1084.7916 0.0 z" svg:height="22.489582mm" draw:style-name="style-609" svg:viewBox="0.0 0.0 5265.208 2248.9583" svg:width="52.65208mm" svg:x="194.73332mm" svg:y="136.78958mm"/>
          <draw:path svg:d="M 211.66666 26.458332 L 211.66666 0.0 L 238.12498 0.0 Q 291.04166 26.458332 291.04166 26.458332 L 291.04166 26.458332 L 264.5833 52.916664 Q 238.12498 79.37499 238.12498 132.29166 Q 238.12498 185.20833 238.12498 185.20833 L 238.12498 211.66666 L 185.20833 211.66666 Q 158.74998 185.20833 105.83333 211.66666 L 52.916664 211.66666 L 52.916664 211.66666 Q 52.916664 185.20833 26.458332 185.20833 L 0.0 185.20833 L 0.0 158.74998 L 0.0 132.29166 L 52.916664 132.29166 Q 105.83333 132.29166 105.83333 105.83333 Q 105.83333 79.37499 132.29166 79.37499 Q 185.20833 79.37499 185.20833 52.916664 Q 185.20833 26.458332 211.66666 26.458332 z" svg:height="2.1166666mm" draw:style-name="style-610" svg:viewBox="0.0 0.0 291.04166 211.66666" svg:width="2.9104166mm" svg:x="190.76457mm" svg:y="134.14374mm"/>
          <draw:path svg:d="M 26.458332 79.37499 L 0.0 0.0 L 26.458332 0.0 Q 52.916664 26.458332 105.83333 26.458332 L 132.29166 26.458332 L 132.29166 52.916664 L 158.74998 79.37499 L 158.74998 105.83333 L 158.74998 132.29166 L 211.66666 132.29166 L 238.12498 132.29166 L 291.04166 158.74998 Q 317.49997 185.20833 343.9583 238.12498 Q 343.9583 264.5833 370.41666 264.5833 Q 423.3333 291.04166 423.3333 291.04166 L 423.3333 291.04166 L 370.41666 291.04166 Q 343.9583 291.04166 449.79166 423.3333 Q 555.625 555.625 502.7083 529.1666 Q 476.24997 502.7083 238.12498 370.41666 L 26.458332 238.12498 L 26.458332 238.12498 L 26.458332 238.12498 L 26.458332 238.12498 L 26.458332 238.12498 L 52.916664 211.66666 L 79.37499 211.66666 L 79.37499 185.20833 Q 52.916664 158.74998 26.458332 79.37499 z" svg:height="5.2916665mm" draw:style-name="style-611" svg:viewBox="0.0 0.0 502.7083 529.1666" svg:width="5.027083mm" svg:x="233.36249mm" svg:y="152.66458mm"/>
          <draw:path svg:d="M 0.0 158.74998 L 0.0 0.0 L 0.0 26.458332 Q 26.458332 79.37499 26.458332 105.83333 L 26.458332 132.29166 L 26.458332 238.12498 Q 26.458332 317.49997 52.916664 317.49997 Q 79.37499 317.49997 79.37499 343.9583 Q 79.37499 370.41666 132.29166 370.41666 L 158.74998 370.41666 L 158.74998 396.87497 L 158.74998 396.87497 L 158.74998 396.87497 L 158.74998 396.87497 L 132.29166 423.3333 L 132.29166 423.3333 L 132.29166 423.3333 Q 132.29166 423.3333 105.83333 449.79166 L 105.83333 449.79166 L 79.37499 449.79166 Q 26.458332 449.79166 26.458332 423.3333 L 26.458332 423.3333 L 0.0 370.41666 Q -26.458332 317.49997 0.0 158.74998 z" svg:height="4.497916mm" draw:style-name="style-612" svg:viewBox="0.0 0.0 158.74998 449.79166" svg:width="1.5874999mm" svg:x="103.98125mm" svg:y="113.50624mm"/>
          <draw:path svg:d="M 211.66666 26.458332 L 211.66666 26.458332 L 211.66666 26.458332 Q 238.12498 26.458332 238.12498 26.458332 L 238.12498 0.0 L 264.5833 26.458332 Q 291.04166 79.37499 291.04166 79.37499 L 291.04166 79.37499 L 291.04166 185.20833 Q 291.04166 317.49997 264.5833 317.49997 L 264.5833 343.9583 L 238.12498 343.9583 L 185.20833 343.9583 L 158.74998 317.49997 L 132.29166 291.04166 L 132.29166 291.04166 L 132.29166 291.04166 L 105.83333 291.04166 L 105.83333 291.04166 L 105.83333 264.5833 L 79.37499 264.5833 L 79.37499 264.5833 L 79.37499 291.04166 L 79.37499 291.04166 L 79.37499 291.04166 L 52.916664 291.04166 L 52.916664 291.04166 L 52.916664 317.49997 L 26.458332 317.49997 L 26.458332 317.49997 L 26.458332 291.04166 L 26.458332 291.04166 L 26.458332 291.04166 L 0.0 291.04166 L 0.0 291.04166 L 0.0 264.5833 L 26.458332 264.5833 L 26.458332 185.20833 Q 79.37499 132.29166 79.37499 105.83333 L 79.37499 79.37499 L 79.37499 79.37499 Q 79.37499 79.37499 105.83333 79.37499 L 105.83333 52.916664 L 105.83333 52.916664 Q 132.29166 52.916664 105.83333 26.458332 L 105.83333 26.458332 L 132.29166 0.0 Q 185.20833 -26.458332 185.20833 0.0 Q 185.20833 26.458332 211.66666 26.458332 z" svg:height="3.439583mm" draw:style-name="style-613" svg:viewBox="0.0 0.0 291.04166 343.9583" svg:width="2.9104166mm" svg:x="228.86458mm" svg:y="46.302082mm"/>
          <draw:path svg:d="M 26.458332 26.458332 L 26.458332 26.458332 L 185.20833 0.0 L 343.9583 0.0 L 343.9583 0.0 L 370.41666 0.0 L 502.7083 26.458332 Q 661.4583 79.37499 634.99994 79.37499 Q 634.99994 79.37499 555.625 105.83333 L 449.79166 105.83333 L 343.9583 105.83333 Q 238.12498 79.37499 132.29166 79.37499 L 0.0 52.916664 L 26.458332 26.458332 Q 26.458332 26.458332 26.458332 26.458332 z" svg:height="1.0583333mm" draw:style-name="style-614" svg:viewBox="0.0 0.0 634.99994 105.83333" svg:width="6.3499994mm" svg:x="211.93124mm" svg:y="136.2604mm"/>
          <draw:path svg:d="M 211.66666 0.0 L 238.12498 0.0 L 211.66666 105.83333 Q 211.66666 211.66666 291.04166 211.66666 Q 370.41666 211.66666 370.41666 291.04166 L 370.41666 370.41666 L 211.66666 370.41666 Q 52.916664 370.41666 26.458332 317.49997 L 0.0 291.04166 L 52.916664 291.04166 L 105.83333 291.04166 L 105.83333 185.20833 Q 105.83333 79.37499 132.29166 79.37499 Q 158.74998 52.916664 158.74998 26.458332 Q 185.20833 0.0 211.66666 0.0 z" svg:height="3.7041664mm" draw:style-name="style-615" svg:viewBox="0.0 0.0 370.41666 370.41666" svg:width="3.7041664mm" svg:x="87.84166mm" svg:y="148.16666mm"/>
          <draw:path svg:d="M 343.9583 52.916664 L 343.9583 52.916664 L 343.9583 79.37499 Q 343.9583 132.29166 396.87497 132.29166 Q 423.3333 132.29166 423.3333 185.20833 L 423.3333 238.12498 L 396.87497 238.12498 Q 396.87497 211.66666 370.41666 343.9583 Q 343.9583 449.79166 343.9583 529.1666 Q 343.9583 608.5416 317.49997 634.99994 L 291.04166 661.4583 L 291.04166 714.37494 L 291.04166 793.74994 L 291.04166 793.74994 L 291.04166 793.74994 L 264.5833 767.2916 L 238.12498 740.8333 L 238.12498 740.8333 L 238.12498 714.37494 L 238.12498 714.37494 L 238.12498 714.37494 L 211.66666 661.4583 L 185.20833 634.99994 L 185.20833 608.5416 Q 185.20833 582.0833 79.37499 449.79166 Q -26.458332 343.9583 0.0 343.9583 Q 26.458332 317.49997 26.458332 291.04166 L 26.458332 264.5833 L 26.458332 238.12498 Q 26.458332 238.12498 52.916664 158.74998 L 52.916664 79.37499 L 79.37499 79.37499 L 79.37499 79.37499 L 132.29166 26.458332 Q 158.74998 -26.458332 211.66666 0.0 Q 238.12498 0.0 291.04166 26.458332 Q 317.49997 79.37499 317.49997 52.916664 Q 343.9583 52.916664 343.9583 52.916664 z" svg:height="7.9374995mm" draw:style-name="style-616" svg:viewBox="0.0 0.0 423.3333 793.74994" svg:width="4.233333mm" svg:x="95.51458mm" svg:y="126.206245mm"/>
          <draw:path svg:d="M 687.9166 105.83333 L 687.9166 105.83333 L 687.9166 105.83333 Q 687.9166 105.83333 714.37494 132.29166 L 714.37494 132.29166 L 714.37494 158.74998 L 714.37494 185.20833 L 714.37494 185.20833 Q 714.37494 211.66666 714.37494 211.66666 L 740.8333 211.66666 L 740.8333 423.3333 Q 714.37494 661.4583 714.37494 820.2083 L 714.37494 978.95825 L 714.37494 978.95825 Q 714.37494 978.95825 687.9166 1005.4166 Q 661.4583 1058.3333 608.5416 1111.25 L 555.625 1137.7083 L 502.7083 1269.9999 Q 449.79166 1375.8333 449.79166 1481.6666 Q 449.79166 1613.9583 502.7083 1613.9583 Q 529.1666 1640.4166 529.1666 1640.4166 L 529.1666 1640.4166 L 529.1666 1640.4166 L 529.1666 1666.8749 L 502.7083 1666.8749 Q 502.7083 1640.4166 449.79166 1640.4166 Q 423.3333 1640.4166 396.87497 1719.7916 L 396.87497 1799.1666 L 396.87497 1799.1666 Q 396.87497 1799.1666 370.41666 1746.2499 Q 370.41666 1719.7916 343.9583 1719.7916 Q 317.49997 1719.7916 264.5833 1640.4166 L 211.66666 1561.0416 L 211.66666 1534.5833 Q 185.20833 1508.1249 185.20833 1428.7499 L 158.74998 1375.8333 L 158.74998 1349.3749 Q 132.29166 1322.9166 132.29166 1296.4583 L 132.29166 1269.9999 L 132.29166 1269.9999 L 158.74998 1269.9999 L 185.20833 1269.9999 L 185.20833 1269.9999 L 211.66666 1269.9999 Q 238.12498 1269.9999 238.12498 1243.5416 L 238.12498 1217.0833 L 238.12498 1217.0833 Q 238.12498 1217.0833 238.12498 1137.7083 Q 238.12498 1084.7916 185.20833 1058.3333 L 105.83333 1005.4166 L 105.83333 1005.4166 Q 79.37499 978.95825 79.37499 952.49994 L 79.37499 899.5833 L 52.916664 899.5833 L 52.916664 899.5833 L 52.916664 873.12494 L 52.916664 846.6666 L 26.458332 846.6666 L 0.0 846.6666 L 0.0 846.6666 L 0.0 846.6666 L 26.458332 820.2083 L 52.916664 793.74994 L 52.916664 793.74994 L 52.916664 793.74994 L 79.37499 793.74994 L 105.83333 793.74994 L 105.83333 767.2916 L 105.83333 740.8333 L 132.29166 740.8333 L 158.74998 740.8333 L 185.20833 793.74994 Q 238.12498 846.6666 238.12498 846.6666 L 238.12498 873.12494 L 238.12498 899.5833 Q 238.12498 926.0416 291.04166 926.0416 L 343.9583 926.0416 L 343.9583 952.49994 L 343.9583 978.95825 L 370.41666 978.95825 L 370.41666 1005.4166 L 396.87497 1005.4166 L 423.3333 1005.4166 L 423.3333 978.95825 L 449.79166 978.95825 L 449.79166 926.0416 L 449.79166 873.12494 L 449.79166 873.12494 Q 449.79166 846.6666 449.79166 820.2083 L 476.24997 767.2916 L 476.24997 767.2916 Q 476.24997 740.8333 502.7083 740.8333 Q 555.625 714.37494 555.625 687.9166 Q 555.625 661.4583 555.625 555.625 Q 555.625 449.79166 634.99994 396.87497 L 687.9166 370.41666 L 634.99994 343.9583 Q 582.0833 317.49997 529.1666 317.49997 L 476.24997 291.04166 L 476.24997 264.5833 L 476.24997 264.5833 L 502.7083 264.5833 Q 555.625 264.5833 555.625 132.29166 L 555.625 0.0 L 582.0833 0.0 Q 608.5416 0.0 634.99994 52.916664 Q 661.4583 79.37499 687.9166 105.83333 z" svg:height="17.991665mm" draw:style-name="style-617" svg:viewBox="0.0 0.0 740.8333 1799.1666" svg:width="7.408333mm" svg:x="190.23541mm" svg:y="100.0125mm"/>
          <draw:path svg:d="M 2328.3333 26.458332 L 2407.7083 26.458332 L 2407.7083 26.458332 Q 2407.7083 52.916664 2381.2498 52.916664 L 2354.7915 52.916664 L 2354.7915 79.37499 Q 2381.2498 79.37499 2328.3333 105.83333 L 2301.875 105.83333 L 2301.875 132.29166 L 2275.4165 132.29166 L 2301.875 185.20833 Q 2301.875 211.66666 2301.875 238.12498 L 2328.3333 238.12498 L 2328.3333 264.5833 L 2328.3333 291.04166 L 2301.875 291.04166 L 2301.875 317.49997 L 2301.875 317.49997 L 2301.875 317.49997 L 2275.4165 317.49997 Q 2248.9583 317.49997 2248.9583 343.9583 Q 2248.9583 370.41666 2116.6665 370.41666 L 1984.3749 370.41666 L 1957.9165 370.41666 Q 1957.9165 370.41666 1957.9165 396.87497 L 1957.9165 396.87497 L 1904.9999 396.87497 Q 1852.0833 370.41666 1561.0416 396.87497 L 1269.9999 396.87497 L 1005.4166 396.87497 Q 767.2916 370.41666 767.2916 370.41666 Q 793.74994 370.41666 449.79166 343.9583 L 105.83333 317.49997 L 52.916664 291.04166 L 0.0 291.04166 L 0.0 264.5833 L 0.0 238.12498 L 26.458332 238.12498 L 26.458332 211.66666 L 52.916664 211.66666 L 105.83333 211.66666 L 105.83333 185.20833 L 105.83333 158.74998 L 1137.7083 79.37499 Q 2169.5833 0.0 2222.5 0.0 Q 2275.4165 0.0 2328.3333 26.458332 z" svg:height="3.9687498mm" draw:style-name="style-618" svg:viewBox="0.0 0.0 2407.7083 396.87497" svg:width="24.077082mm" svg:x="212.72499mm" svg:y="78.316666mm"/>
          <draw:path svg:d="M 661.4583 26.458332 L 661.4583 52.916664 L 661.4583 52.916664 L 661.4583 79.37499 L 661.4583 79.37499 Q 634.99994 79.37499 634.99994 105.83333 L 634.99994 105.83333 L 634.99994 105.83333 Q 634.99994 105.83333 608.5416 132.29166 L 582.0833 132.29166 L 529.1666 132.29166 L 449.79166 158.74998 L 423.3333 158.74998 Q 370.41666 158.74998 343.9583 185.20833 L 317.49997 211.66666 L 238.12498 211.66666 Q 158.74998 211.66666 105.83333 238.12498 L 26.458332 264.5833 L 26.458332 238.12498 L 0.0 211.66666 L 0.0 211.66666 L 0.0 211.66666 L 264.5833 105.83333 Q 555.625 0.0 608.5416 0.0 Q 661.4583 0.0 661.4583 26.458332 z" svg:height="2.6458333mm" draw:style-name="style-619" svg:viewBox="0.0 0.0 661.4583 264.5833" svg:width="6.614583mm" svg:x="82.549995mm" svg:y="114.299995mm"/>
          <draw:path svg:d="M 185.20833 26.458332 L 185.20833 0.0 L 211.66666 0.0 Q 211.66666 26.458332 211.66666 26.458332 L 238.12498 26.458332 L 238.12498 79.37499 Q 238.12498 132.29166 264.5833 158.74998 Q 264.5833 158.74998 264.5833 185.20833 L 264.5833 185.20833 L 264.5833 185.20833 L 264.5833 185.20833 L 211.66666 211.66666 Q 185.20833 238.12498 158.74998 238.12498 L 105.83333 264.5833 L 105.83333 238.12498 Q 105.83333 211.66666 158.74998 185.20833 Q 158.74998 158.74998 79.37499 158.74998 L 0.0 158.74998 L 0.0 132.29166 L 0.0 79.37499 L 26.458332 79.37499 L 52.916664 79.37499 L 105.83333 52.916664 L 185.20833 52.916664 L 185.20833 26.458332 z" svg:height="2.6458333mm" draw:style-name="style-620" svg:viewBox="0.0 0.0 264.5833 264.5833" svg:width="2.6458333mm" svg:x="190.49998mm" svg:y="138.90625mm"/>
          <draw:path svg:d="M 26.458332 26.458332 L 26.458332 0.0 L 105.83333 0.0 Q 211.66666 0.0 211.66666 52.916664 Q 211.66666 79.37499 238.12498 52.916664 L 238.12498 26.458332 L 264.5833 26.458332 Q 264.5833 0.0 264.5833 0.0 L 264.5833 0.0 L 264.5833 0.0 L 291.04166 0.0 L 291.04166 79.37499 Q 264.5833 158.74998 264.5833 185.20833 Q 264.5833 211.66666 238.12498 238.12498 L 238.12498 264.5833 L 211.66666 264.5833 Q 211.66666 264.5833 185.20833 211.66666 L 158.74998 185.20833 L 158.74998 211.66666 Q 158.74998 211.66666 132.29166 264.5833 L 132.29166 291.04166 L 105.83333 291.04166 L 79.37499 317.49997 L 52.916664 317.49997 L 26.458332 317.49997 L 26.458332 291.04166 L 0.0 291.04166 L 0.0 158.74998 L 0.0 26.458332 L 26.458332 26.458332 z" svg:height="3.1749997mm" draw:style-name="style-621" svg:viewBox="0.0 0.0 291.04166 317.49997" svg:width="2.9104166mm" svg:x="158.22083mm" svg:y="184.15mm"/>
          <draw:path svg:d="M 26.458332 26.458332 L 26.458332 0.0 L 52.916664 0.0 Q 105.83333 26.458332 105.83333 105.83333 L 105.83333 158.74998 L 105.83333 158.74998 L 79.37499 158.74998 L 52.916664 158.74998 L 52.916664 158.74998 L 52.916664 158.74998 Q 52.916664 132.29166 26.458332 132.29166 L 26.458332 132.29166 L 26.458332 105.83333 Q 0.0 105.83333 0.0 105.83333 L 0.0 105.83333 L 0.0 79.37499 L 0.0 52.916664 L 0.0 52.916664 Q 0.0 52.916664 26.458332 26.458332 z" svg:height="1.5874999mm" draw:style-name="style-622" svg:viewBox="0.0 0.0 105.83333 158.74998" svg:width="1.0583333mm" svg:x="159.27916mm" svg:y="139.7mm"/>
          <draw:path svg:d="M 582.0833 26.458332 L 608.5416 26.458332 L 608.5416 105.83333 L 608.5416 185.20833 L 608.5416 238.12498 L 634.99994 291.04166 L 634.99994 291.04166 L 634.99994 317.49997 L 634.99994 343.9583 Q 608.5416 396.87497 582.0833 396.87497 Q 555.625 396.87497 529.1666 423.3333 Q 529.1666 449.79166 582.0833 476.24997 Q 608.5416 476.24997 582.0833 502.7083 Q 582.0833 502.7083 555.625 502.7083 Q 529.1666 502.7083 529.1666 529.1666 L 529.1666 529.1666 L 476.24997 529.1666 Q 423.3333 502.7083 370.41666 476.24997 L 343.9583 423.3333 L 291.04166 423.3333 Q 238.12498 396.87497 211.66666 396.87497 L 185.20833 396.87497 L 158.74998 423.3333 Q 132.29166 449.79166 105.83333 476.24997 L 52.916664 502.7083 L 26.458332 502.7083 L 0.0 502.7083 L 52.916664 423.3333 Q 79.37499 343.9583 158.74998 343.9583 L 211.66666 343.9583 L 211.66666 317.49997 Q 211.66666 317.49997 158.74998 291.04166 Q 79.37499 291.04166 79.37499 238.12498 L 52.916664 185.20833 L 79.37499 132.29166 L 105.83333 105.83333 L 105.83333 105.83333 L 105.83333 105.83333 L 105.83333 132.29166 L 105.83333 185.20833 L 158.74998 185.20833 Q 185.20833 185.20833 211.66666 211.66666 L 238.12498 238.12498 L 264.5833 238.12498 L 291.04166 238.12498 L 317.49997 238.12498 L 343.9583 238.12498 L 343.9583 238.12498 L 370.41666 238.12498 L 370.41666 238.12498 L 370.41666 211.66666 L 317.49997 132.29166 Q 264.5833 26.458332 343.9583 0.0 Q 396.87497 -26.458332 423.3333 26.458332 Q 476.24997 26.458332 529.1666 26.458332 Q 582.0833 26.458332 582.0833 26.458332 z" svg:height="5.2916665mm" draw:style-name="style-623" svg:viewBox="0.0 0.0 634.99994 529.1666" svg:width="6.3499994mm" svg:x="176.2125mm" svg:y="94.98541mm"/>
          <draw:path svg:d="M 0.0 26.458332 L 0.0 0.0 L 291.04166 26.458332 Q 582.0833 79.37499 634.99994 79.37499 L 687.9166 79.37499 L 661.4583 132.29166 Q 608.5416 211.66666 608.5416 211.66666 L 608.5416 211.66666 L 582.0833 211.66666 Q 555.625 238.12498 502.7083 238.12498 L 476.24997 264.5833 L 476.24997 264.5833 Q 476.24997 238.12498 476.24997 238.12498 Q 502.7083 238.12498 449.79166 238.12498 L 396.87497 211.66666 L 343.9583 211.66666 Q 317.49997 185.20833 185.20833 185.20833 L 79.37499 185.20833 L 79.37499 158.74998 L 79.37499 158.74998 L 185.20833 158.74998 Q 264.5833 132.29166 264.5833 132.29166 Q 291.04166 132.29166 132.29166 79.37499 L 0.0 52.916664 L 0.0 26.458332 z" svg:height="2.6458333mm" draw:style-name="style-624" svg:viewBox="0.0 0.0 687.9166 264.5833" svg:width="6.879166mm" svg:x="215.6354mm" svg:y="135.73125mm"/>
          <draw:path svg:d="M 608.5416 0.0 L 634.99994 0.0 L 634.99994 26.458332 Q 634.99994 52.916664 687.9166 79.37499 Q 740.8333 79.37499 767.2916 105.83333 L 793.74994 105.83333 L 793.74994 105.83333 Q 793.74994 132.29166 740.8333 132.29166 L 714.37494 132.29166 L 714.37494 132.29166 L 687.9166 158.74998 L 687.9166 158.74998 L 687.9166 158.74998 L 687.9166 132.29166 Q 687.9166 132.29166 661.4583 132.29166 L 661.4583 158.74998 L 661.4583 185.20833 L 634.99994 185.20833 L 634.99994 185.20833 L 634.99994 185.20833 L 634.99994 211.66666 L 634.99994 211.66666 L 608.5416 211.66666 L 608.5416 238.12498 L 608.5416 238.12498 L 582.0833 238.12498 L 582.0833 264.5833 L 582.0833 291.04166 L 582.0833 291.04166 Q 582.0833 291.04166 555.625 264.5833 Q 555.625 238.12498 529.1666 238.12498 Q 502.7083 238.12498 502.7083 291.04166 Q 476.24997 317.49997 476.24997 423.3333 Q 449.79166 555.625 423.3333 555.625 Q 396.87497 555.625 343.9583 582.0833 L 317.49997 608.5416 L 317.49997 634.99994 L 317.49997 661.4583 L 291.04166 661.4583 L 291.04166 661.4583 L 291.04166 687.9166 L 317.49997 687.9166 L 317.49997 714.37494 L 317.49997 714.37494 L 264.5833 714.37494 L 185.20833 714.37494 L 158.74998 687.9166 L 105.83333 661.4583 L 79.37499 661.4583 L 52.916664 661.4583 L 52.916664 634.99994 L 52.916664 634.99994 L 26.458332 634.99994 L 26.458332 608.5416 L 26.458332 608.5416 L 0.0 608.5416 L 0.0 555.625 L 0.0 502.7083 L 26.458332 502.7083 L 26.458332 502.7083 L 52.916664 476.24997 L 79.37499 449.79166 L 158.74998 396.87497 Q 211.66666 291.04166 211.66666 291.04166 L 238.12498 291.04166 L 238.12498 291.04166 Q 264.5833 291.04166 264.5833 291.04166 L 264.5833 264.5833 L 370.41666 185.20833 Q 476.24997 79.37499 502.7083 79.37499 L 502.7083 52.916664 L 529.1666 26.458332 Q 582.0833 26.458332 608.5416 0.0 z" svg:height="7.1437497mm" draw:style-name="style-625" svg:viewBox="0.0 0.0 793.74994 714.37494" svg:width="7.9374995mm" svg:x="215.37082mm" svg:y="137.84792mm"/>
          <draw:path svg:d="M 793.74994 502.7083 L 793.74994 502.7083 L 714.37494 502.7083 L 608.5416 476.24997 L 582.0833 476.24997 L 555.625 476.24997 L 529.1666 449.79166 Q 502.7083 423.3333 291.04166 317.49997 L 105.83333 211.66666 L 79.37499 185.20833 L 52.916664 158.74998 L 52.916664 158.74998 L 26.458332 158.74998 L 26.458332 158.74998 L 26.458332 158.74998 L 26.458332 158.74998 L 26.458332 132.29166 L 0.0 132.29166 L 0.0 132.29166 L 0.0 132.29166 L 0.0 105.83333 L 0.0 105.83333 L 26.458332 105.83333 L 26.458332 105.83333 L 26.458332 105.83333 L 26.458332 79.37499 L 26.458332 79.37499 L 52.916664 52.916664 Q 52.916664 26.458332 79.37499 26.458332 L 105.83333 26.458332 L 105.83333 26.458332 Q 105.83333 52.916664 132.29166 52.916664 L 132.29166 52.916664 L 132.29166 52.916664 L 132.29166 52.916664 L 185.20833 26.458332 Q 211.66666 0.0 238.12498 0.0 Q 291.04166 0.0 291.04166 26.458332 Q 291.04166 52.916664 238.12498 52.916664 Q 211.66666 52.916664 238.12498 79.37499 Q 291.04166 105.83333 317.49997 105.83333 Q 343.9583 105.83333 396.87497 105.83333 Q 423.3333 105.83333 396.87497 132.29166 Q 396.87497 158.74998 396.87497 211.66666 Q 396.87497 238.12498 423.3333 211.66666 Q 423.3333 158.74998 449.79166 158.74998 Q 502.7083 158.74998 529.1666 211.66666 Q 555.625 291.04166 608.5416 264.5833 Q 608.5416 238.12498 687.9166 370.41666 Q 740.8333 476.24997 767.2916 476.24997 Q 793.74994 476.24997 793.74994 502.7083 z" svg:height="5.027083mm" draw:style-name="style-626" svg:viewBox="0.0 0.0 793.74994 502.7083" svg:width="7.9374995mm" svg:x="178.59373mm" svg:y="158.22083mm"/>
          <draw:path svg:d="M 211.66666 0.0 L 264.5833 0.0 L 264.5833 0.0 L 264.5833 0.0 L 291.04166 0.0 L 291.04166 0.0 L 317.49997 26.458332 Q 370.41666 52.916664 370.41666 52.916664 L 370.41666 52.916664 L 370.41666 52.916664 Q 370.41666 52.916664 211.66666 105.83333 L 79.37499 158.74998 L 52.916664 158.74998 Q 52.916664 158.74998 26.458332 132.29166 L 0.0 105.83333 L 0.0 105.83333 Q 26.458332 105.83333 0.0 79.37499 L 0.0 79.37499 L 79.37499 52.916664 Q 158.74998 0.0 211.66666 0.0 z M 105.83333 105.83333 Q 105.83333 105.83333 132.29166 105.83333 Q 132.29166 105.83333 105.83333 105.83333 Q 105.83333 105.83333 105.83333 105.83333 z" svg:height="1.5874999mm" draw:style-name="style-627" svg:viewBox="0.0 0.0 370.41666 158.74998" svg:width="3.7041664mm" svg:x="79.37499mm" svg:y="117.47499mm"/>
          <draw:path svg:d="M 105.83333 0.0 L 158.74998 0.0 L 185.20833 0.0 L 211.66666 0.0 L 211.66666 0.0 L 211.66666 0.0 L 291.04166 26.458332 Q 343.9583 26.458332 343.9583 52.916664 Q 343.9583 79.37499 370.41666 79.37499 L 370.41666 79.37499 L 370.41666 105.83333 Q 370.41666 158.74998 343.9583 158.74998 L 343.9583 158.74998 L 317.49997 238.12498 Q 291.04166 317.49997 291.04166 317.49997 Q 291.04166 317.49997 264.5833 317.49997 L 238.12498 317.49997 L 238.12498 317.49997 L 238.12498 317.49997 L 211.66666 317.49997 L 211.66666 317.49997 L 211.66666 317.49997 Q 185.20833 291.04166 158.74998 264.5833 Q 132.29166 264.5833 132.29166 291.04166 Q 132.29166 317.49997 105.83333 264.5833 L 79.37499 211.66666 L 26.458332 211.66666 L 0.0 211.66666 L 0.0 185.20833 Q 26.458332 158.74998 26.458332 105.83333 Q 26.458332 26.458332 105.83333 0.0 z" svg:height="3.1749997mm" draw:style-name="style-628" svg:viewBox="0.0 0.0 370.41666 317.49997" svg:width="3.7041664mm" svg:x="103.45208mm" svg:y="120.649994mm"/>
          <draw:path svg:d="M 608.5416 26.458332 L 661.4583 26.458332 L 661.4583 26.458332 Q 661.4583 26.458332 661.4583 52.916664 L 687.9166 52.916664 L 687.9166 52.916664 Q 687.9166 79.37499 529.1666 79.37499 Q 396.87497 105.83333 264.5833 132.29166 L 158.74998 158.74998 L 132.29166 158.74998 L 79.37499 132.29166 L 79.37499 132.29166 L 79.37499 132.29166 L 105.83333 132.29166 L 105.83333 132.29166 L 79.37499 105.83333 L 52.916664 105.83333 L 26.458332 105.83333 L 0.0 79.37499 L 0.0 79.37499 L 0.0 79.37499 L 132.29166 52.916664 Q 238.12498 26.458332 317.49997 0.0 Q 370.41666 -26.458332 476.24997 26.458332 Q 582.0833 26.458332 608.5416 26.458332 z" svg:height="1.5874999mm" draw:style-name="style-629" svg:viewBox="0.0 0.0 687.9166 158.74998" svg:width="6.879166mm" svg:x="191.8229mm" svg:y="81.75625mm"/>
          <draw:path svg:d="M 291.04166 52.916664 L 291.04166 79.37499 L 264.5833 79.37499 Q 238.12498 79.37499 132.29166 52.916664 L 0.0 52.916664 L 0.0 26.458332 L 0.0 0.0 L 132.29166 0.0 Q 264.5833 26.458332 264.5833 26.458332 Q 291.04166 26.458332 291.04166 52.916664 z" svg:height="0.7937499mm" draw:style-name="style-630" svg:viewBox="0.0 0.0 291.04166 79.37499" svg:width="2.9104166mm" svg:x="144.1979mm" svg:y="99.74791mm"/>
          <draw:path svg:d="M 238.12498 0.0 L 238.12498 0.0 L 291.04166 26.458332 Q 343.9583 26.458332 343.9583 52.916664 L 370.41666 52.916664 L 370.41666 52.916664 Q 370.41666 79.37499 396.87497 79.37499 L 396.87497 79.37499 L 423.3333 132.29166 Q 449.79166 185.20833 926.0416 449.79166 Q 1375.8333 714.37494 1402.2916 714.37494 L 1428.7499 714.37494 L 1455.2083 740.8333 L 1481.6666 767.2916 L 1508.1249 767.2916 L 1534.5833 767.2916 L 1561.0416 793.74994 L 1561.0416 793.74994 L 1561.0416 793.74994 L 1561.0416 820.2083 L 1587.4999 820.2083 L 1613.9583 820.2083 L 1613.9583 846.6666 L 1613.9583 846.6666 L 1613.9583 873.12494 L 1613.9583 873.12494 L 1613.9583 873.12494 L 1613.9583 873.12494 L 1587.4999 873.12494 L 1561.0416 873.12494 L 1508.1249 846.6666 L 1481.6666 820.2083 L 1455.2083 820.2083 L 1402.2916 820.2083 L 1375.8333 793.74994 Q 1349.3749 767.2916 1243.5416 740.8333 Q 1164.1666 714.37494 687.9166 449.79166 Q 211.66666 238.12498 185.20833 211.66666 L 132.29166 185.20833 L 105.83333 185.20833 L 79.37499 185.20833 L 79.37499 158.74998 L 79.37499 158.74998 L 52.916664 158.74998 L 52.916664 158.74998 L 52.916664 132.29166 Q 26.458332 132.29166 26.458332 132.29166 L 26.458332 132.29166 L 0.0 105.83333 Q -26.458332 79.37499 79.37499 26.458332 Q 185.20833 26.458332 185.20833 26.458332 Q 211.66666 26.458332 238.12498 0.0 z" svg:height="8.73125mm" draw:style-name="style-631" svg:viewBox="0.0 0.0 1613.9583 873.12494" svg:width="16.139582mm" svg:x="200.81874mm" svg:y="148.9604mm"/>
          <draw:path svg:d="M 0.0 105.83333 L 0.0 0.0 L 26.458332 0.0 Q 52.916664 0.0 79.37499 0.0 L 105.83333 0.0 L 132.29166 26.458332 Q 158.74998 52.916664 158.74998 105.83333 Q 158.74998 185.20833 132.29166 211.66666 L 132.29166 238.12498 L 132.29166 238.12498 L 105.83333 238.12498 L 105.83333 264.5833 L 105.83333 264.5833 L 105.83333 264.5833 Q 79.37499 264.5833 52.916664 211.66666 Q 52.916664 185.20833 26.458332 185.20833 Q 0.0 185.20833 0.0 105.83333 z" svg:height="2.6458333mm" draw:style-name="style-632" svg:viewBox="0.0 0.0 158.74998 264.5833" svg:width="1.5874999mm" svg:x="104.24583mm" svg:y="114.82916mm"/>
          <draw:path svg:d="M 26.458332 79.37499 L 26.458332 0.0 L 26.458332 0.0 L 52.916664 0.0 L 52.916664 185.20833 L 79.37499 396.87497 L 79.37499 396.87497 L 79.37499 396.87497 L 79.37499 370.41666 L 79.37499 370.41666 L 105.83333 370.41666 L 105.83333 343.9583 L 105.83333 343.9583 L 132.29166 343.9583 L 132.29166 343.9583 L 132.29166 343.9583 L 132.29166 317.49997 Q 132.29166 317.49997 238.12498 238.12498 L 291.04166 185.20833 L 317.49997 185.20833 L 317.49997 185.20833 L 370.41666 185.20833 L 423.3333 185.20833 L 423.3333 185.20833 L 449.79166 185.20833 L 449.79166 185.20833 L 449.79166 185.20833 L 449.79166 211.66666 L 449.79166 211.66666 L 449.79166 238.12498 L 449.79166 291.04166 L 449.79166 291.04166 L 449.79166 291.04166 L 449.79166 317.49997 L 449.79166 317.49997 L 423.3333 317.49997 L 423.3333 343.9583 L 423.3333 343.9583 L 396.87497 343.9583 L 396.87497 343.9583 L 396.87497 343.9583 L 396.87497 370.41666 L 396.87497 370.41666 L 370.41666 370.41666 L 370.41666 396.87497 L 238.12498 529.1666 Q 79.37499 661.4583 79.37499 687.9166 L 79.37499 714.37494 L 52.916664 820.2083 L 52.916664 899.5833 L 52.916664 899.5833 L 26.458332 899.5833 L 26.458332 820.2083 L 26.458332 740.8333 L 0.0 740.8333 L 0.0 740.8333 L 0.0 449.79166 Q 26.458332 158.74998 26.458332 79.37499 z" svg:height="8.995832mm" draw:style-name="style-633" svg:viewBox="0.0 0.0 449.79166 899.5833" svg:width="4.497916mm" svg:x="35.189583mm" svg:y="129.38124mm"/>
          <draw:path svg:d="M 158.74998 0.0 L 185.20833 0.0 L 185.20833 0.0 Q 185.20833 26.458332 211.66666 26.458332 L 211.66666 26.458332 L 211.66666 26.458332 L 211.66666 52.916664 L 264.5833 132.29166 Q 317.49997 211.66666 343.9583 238.12498 L 343.9583 238.12498 L 317.49997 238.12498 Q 291.04166 238.12498 291.04166 291.04166 Q 291.04166 343.9583 238.12498 396.87497 Q 185.20833 449.79166 158.74998 502.7083 Q 158.74998 608.5416 158.74998 608.5416 Q 158.74998 608.5416 132.29166 661.4583 L 105.83333 687.9166 L 105.83333 740.8333 L 105.83333 793.74994 L 79.37499 793.74994 L 52.916664 793.74994 L 52.916664 820.2083 L 52.916664 873.12494 L 26.458332 873.12494 L 26.458332 873.12494 L 0.0 873.12494 L 0.0 873.12494 L 0.0 820.2083 L 0.0 740.8333 L 26.458332 714.37494 L 52.916664 661.4583 L 52.916664 555.625 Q 52.916664 476.24997 79.37499 264.5833 L 105.83333 52.916664 L 132.29166 26.458332 Q 158.74998 26.458332 158.74998 0.0 z" svg:height="8.73125mm" draw:style-name="style-634" svg:viewBox="0.0 0.0 343.9583 873.12494" svg:width="3.439583mm" svg:x="207.43332mm" svg:y="120.385414mm"/>
          <draw:path svg:d="M 0.0 476.24997 L 0.0 0.0 L 26.458332 185.20833 Q 52.916664 370.41666 396.87497 502.7083 Q 740.8333 634.99994 820.2083 661.4583 Q 926.0416 687.9166 978.95825 661.4583 Q 1058.3333 608.5416 1058.3333 608.5416 L 1058.3333 608.5416 L 1058.3333 608.5416 L 1058.3333 634.99994 L 1058.3333 634.99994 Q 1084.7916 634.99994 1084.7916 661.4583 L 1111.25 661.4583 L 1111.25 687.9166 L 1111.25 687.9166 L 1111.25 687.9166 Q 1111.25 714.37494 1084.7916 714.37494 L 1084.7916 740.8333 L 1058.3333 767.2916 Q 1005.4166 820.2083 1031.875 846.6666 Q 1058.3333 846.6666 1058.3333 873.12494 L 1084.7916 873.12494 L 1084.7916 873.12494 Q 1084.7916 899.5833 1111.25 899.5833 L 1111.25 899.5833 L 1111.25 899.5833 L 1111.25 899.5833 L 1137.7083 899.5833 L 1137.7083 899.5833 L 1137.7083 926.0416 L 1164.1666 926.0416 L 1164.1666 926.0416 L 1164.1666 952.49994 L 1164.1666 952.49994 L 1164.1666 952.49994 L 1190.6249 952.49994 L 1190.6249 952.49994 L 1190.6249 978.95825 L 1217.0833 978.95825 L 1217.0833 978.95825 L 1217.0833 1005.4166 L 1217.0833 1005.4166 L 1217.0833 1005.4166 L 1243.5416 1031.875 Q 1269.9999 1058.3333 1269.9999 1058.3333 L 1269.9999 1058.3333 L 1296.4583 1058.3333 L 1296.4583 1058.3333 L 1296.4583 1084.7916 L 1322.9166 1084.7916 L 1322.9166 1111.25 L 1322.9166 1111.25 L 1322.9166 1164.1666 L 1322.9166 1217.0833 L 1296.4583 1217.0833 L 1269.9999 1217.0833 L 1269.9999 1243.5416 L 1269.9999 1243.5416 L 1243.5416 1243.5416 L 1243.5416 1269.9999 L 1217.0833 1269.9999 L 1190.6249 1269.9999 L 1164.1666 1296.4583 L 1164.1666 1296.4583 L 1164.1666 1269.9999 L 1164.1666 1269.9999 L 1137.7083 1269.9999 L 1137.7083 1269.9999 L 1137.7083 1269.9999 L 1111.25 1243.5416 L 1111.25 1243.5416 L 1111.25 1243.5416 L 1111.25 1217.0833 L 1111.25 1217.0833 L 1084.7916 1217.0833 L 1084.7916 1217.0833 L 1084.7916 1217.0833 Q 1058.3333 1190.6249 1058.3333 1190.6249 L 1058.3333 1190.6249 L 1058.3333 1190.6249 Q 1031.875 1164.1666 846.6666 1031.875 Q 634.99994 873.12494 396.87497 740.8333 L 158.74998 582.0833 L 132.29166 582.0833 L 105.83333 582.0833 L 52.916664 555.625 L 26.458332 555.625 L 26.458332 740.8333 L 26.458332 926.0416 L 0.0 926.0416 L 0.0 926.0416 L 0.0 476.24997 z" svg:height="12.964582mm" draw:style-name="style-635" svg:viewBox="0.0 0.0 1322.9166 1296.4583" svg:width="13.229166mm" svg:x="35.454166mm" svg:y="120.12083mm"/>
          <draw:path svg:d="M 0.0 26.458332 L 26.458332 0.0 L 132.29166 52.916664 Q 238.12498 79.37499 264.5833 105.83333 L 291.04166 105.83333 L 291.04166 105.83333 L 291.04166 132.29166 L 343.9583 132.29166 L 396.87497 132.29166 L 476.24997 158.74998 L 555.625 158.74998 L 608.5416 185.20833 Q 634.99994 185.20833 634.99994 211.66666 Q 634.99994 238.12498 608.5416 238.12498 Q 582.0833 238.12498 582.0833 264.5833 Q 582.0833 291.04166 634.99994 291.04166 Q 687.9166 291.04166 687.9166 317.49997 Q 687.9166 343.9583 714.37494 370.41666 Q 767.2916 396.87497 767.2916 396.87497 L 793.74994 396.87497 L 926.0416 449.79166 Q 1031.875 502.7083 1031.875 529.1666 L 1031.875 529.1666 L 1031.875 529.1666 L 1031.875 555.625 L 1031.875 555.625 L 1031.875 555.625 L 1058.3333 582.0833 L 1058.3333 608.5416 L 1031.875 608.5416 L 1005.4166 608.5416 L 1005.4166 582.0833 L 1005.4166 555.625 L 978.95825 555.625 L 952.49994 555.625 L 926.0416 529.1666 L 899.5833 502.7083 L 873.12494 502.7083 Q 846.6666 502.7083 687.9166 423.3333 L 529.1666 343.9583 L 529.1666 343.9583 Q 502.7083 317.49997 502.7083 317.49997 L 502.7083 317.49997 L 502.7083 317.49997 L 476.24997 317.49997 L 449.79166 317.49997 Q 449.79166 291.04166 291.04166 211.66666 L 158.74998 132.29166 L 132.29166 132.29166 L 132.29166 132.29166 L 105.83333 105.83333 Q 79.37499 79.37499 26.458332 52.916664 Q -26.458332 26.458332 0.0 26.458332 z" svg:height="6.0854163mm" draw:style-name="style-636" svg:viewBox="0.0 0.0 1058.3333 608.5416" svg:width="10.583333mm" svg:x="178.59373mm" svg:y="135.20207mm"/>
          <draw:path svg:d="M 105.83333 52.916664 L 0.0 0.0 L 476.24997 52.916664 Q 952.49994 132.29166 1031.875 132.29166 Q 1084.7916 132.29166 1137.7083 158.74998 L 1217.0833 158.74998 L 1217.0833 158.74998 L 1217.0833 185.20833 L 1243.5416 211.66666 Q 1243.5416 264.5833 1269.9999 291.04166 L 1269.9999 291.04166 L 1243.5416 291.04166 Q 1217.0833 291.04166 1190.6249 264.5833 Q 1164.1666 238.12498 926.0416 264.5833 L 687.9166 264.5833 L 661.4583 264.5833 Q 661.4583 238.12498 449.79166 185.20833 L 211.66666 132.29166 L 211.66666 105.83333 Q 185.20833 105.83333 105.83333 52.916664 z" svg:height="2.9104166mm" draw:style-name="style-637" svg:viewBox="0.0 0.0 1269.9999 291.04166" svg:width="12.699999mm" svg:x="128.3229mm" svg:y="107.15624mm"/>
          <draw:path svg:d="M 52.916664 211.66666 L 79.37499 0.0 L 79.37499 52.916664 L 79.37499 105.83333 L 79.37499 105.83333 Q 79.37499 105.83333 105.83333 132.29166 L 105.83333 132.29166 L 105.83333 132.29166 Q 105.83333 158.74998 132.29166 158.74998 L 158.74998 158.74998 L 158.74998 158.74998 Q 158.74998 158.74998 158.74998 185.20833 L 158.74998 185.20833 L 185.20833 211.66666 Q 211.66666 211.66666 211.66666 211.66666 L 211.66666 238.12498 L 185.20833 238.12498 Q 158.74998 238.12498 158.74998 317.49997 Q 132.29166 423.3333 52.916664 476.24997 Q 0.0 529.1666 0.0 502.7083 L 0.0 502.7083 L 0.0 476.24997 L 0.0 476.24997 L 0.0 449.79166 L 0.0 423.3333 L 26.458332 423.3333 Q 26.458332 423.3333 26.458332 396.87497 Q 0.0 396.87497 52.916664 211.66666 z" svg:height="5.027083mm" draw:style-name="style-638" svg:viewBox="0.0 0.0 211.66666 502.7083" svg:width="2.1166666mm" svg:x="79.37499mm" svg:y="152.92915mm"/>
          <draw:path svg:d="M 238.12498 132.29166 L 264.5833 0.0 L 291.04166 0.0 L 317.49997 0.0 L 317.49997 52.916664 L 343.9583 79.37499 L 343.9583 79.37499 L 343.9583 105.83333 L 343.9583 105.83333 L 370.41666 105.83333 L 370.41666 79.37499 L 396.87497 79.37499 L 396.87497 79.37499 L 396.87497 52.916664 L 396.87497 52.916664 L 396.87497 52.916664 L 423.3333 52.916664 Q 449.79166 26.458332 476.24997 52.916664 L 476.24997 52.916664 L 476.24997 52.916664 Q 476.24997 52.916664 502.7083 79.37499 L 555.625 79.37499 L 555.625 105.83333 L 555.625 158.74998 L 582.0833 158.74998 L 608.5416 158.74998 L 608.5416 132.29166 L 608.5416 132.29166 L 634.99994 132.29166 L 634.99994 105.83333 L 634.99994 105.83333 L 634.99994 105.83333 L 661.4583 105.83333 L 661.4583 105.83333 L 661.4583 132.29166 Q 661.4583 158.74998 661.4583 211.66666 Q 661.4583 264.5833 687.9166 264.5833 L 714.37494 264.5833 L 714.37494 238.12498 L 714.37494 238.12498 L 740.8333 238.12498 L 740.8333 211.66666 L 740.8333 211.66666 L 767.2916 211.66666 L 740.8333 238.12498 Q 740.8333 264.5833 926.0416 370.41666 Q 1137.7083 476.24997 1190.6249 502.7083 L 1269.9999 529.1666 L 1269.9999 529.1666 L 1296.4583 529.1666 L 1296.4583 529.1666 L 1296.4583 555.625 L 1296.4583 582.0833 L 1296.4583 582.0833 L 1296.4583 608.5416 L 1296.4583 634.99994 L 1269.9999 661.4583 L 1269.9999 687.9166 L 1269.9999 687.9166 Q 1269.9999 687.9166 1296.4583 714.37494 L 1296.4583 714.37494 L 1296.4583 714.37494 L 1296.4583 714.37494 L 1322.9166 740.8333 Q 1322.9166 767.2916 1243.5416 767.2916 L 1164.1666 740.8333 L 1164.1666 740.8333 L 1137.7083 740.8333 L 1137.7083 767.2916 L 1137.7083 793.74994 L 1164.1666 793.74994 L 1164.1666 793.74994 L 1190.6249 820.2083 Q 1217.0833 820.2083 1243.5416 846.6666 Q 1243.5416 899.5833 1243.5416 899.5833 L 1243.5416 899.5833 L 1269.9999 899.5833 L 1269.9999 899.5833 L 1269.9999 926.0416 L 1296.4583 926.0416 L 1296.4583 952.49994 L 1296.4583 978.95825 L 1269.9999 978.95825 L 1243.5416 978.95825 L 1217.0833 978.95825 L 1190.6249 952.49994 L 1137.7083 952.49994 Q 1111.25 952.49994 978.95825 899.5833 Q 873.12494 846.6666 767.2916 899.5833 L 634.99994 926.0416 L 608.5416 926.0416 Q 555.625 926.0416 555.625 846.6666 Q 555.625 793.74994 476.24997 767.2916 Q 396.87497 740.8333 370.41666 714.37494 Q 343.9583 687.9166 291.04166 687.9166 Q 238.12498 740.8333 211.66666 714.37494 Q 185.20833 687.9166 158.74998 714.37494 L 132.29166 740.8333 L 132.29166 767.2916 L 105.83333 767.2916 L 105.83333 687.9166 L 105.83333 634.99994 L 79.37499 634.99994 L 52.916664 634.99994 L 52.916664 582.0833 L 26.458332 555.625 L 26.458332 555.625 L 26.458332 529.1666 L 26.458332 529.1666 L 26.458332 529.1666 L 0.0 529.1666 L 0.0 529.1666 L 0.0 502.7083 Q 26.458332 502.7083 79.37499 476.24997 Q 132.29166 423.3333 132.29166 396.87497 Q 158.74998 370.41666 185.20833 370.41666 Q 238.12498 370.41666 211.66666 317.49997 L 185.20833 264.5833 L 211.66666 264.5833 Q 238.12498 264.5833 238.12498 132.29166 z M 1217.0833 582.0833 Q 1243.5416 582.0833 1243.5416 582.0833 Q 1243.5416 582.0833 1243.5416 582.0833 Q 1217.0833 582.0833 1217.0833 582.0833 z M 1058.3333 687.9166 Q 1084.7916 687.9166 1084.7916 687.9166 Q 1084.7916 687.9166 1084.7916 687.9166 Q 1058.3333 687.9166 1058.3333 687.9166 z" svg:height="9.789583mm" draw:style-name="style-639" svg:viewBox="0.0 0.0 1322.9166 978.95825" svg:width="13.229166mm" svg:x="126.73541mm" svg:y="133.87917mm"/>
          <draw:path svg:d="M 661.4583 132.29166 L 661.4583 158.74998 L 661.4583 185.20833 L 661.4583 185.20833 L 661.4583 238.12498 Q 687.9166 264.5833 661.4583 264.5833 Q 608.5416 291.04166 608.5416 291.04166 L 608.5416 291.04166 L 608.5416 291.04166 Q 582.0833 291.04166 555.625 317.49997 L 529.1666 317.49997 L 529.1666 291.04166 Q 555.625 264.5833 555.625 238.12498 Q 555.625 238.12498 502.7083 238.12498 Q 476.24997 238.12498 449.79166 185.20833 Q 449.79166 158.74998 423.3333 158.74998 Q 396.87497 185.20833 370.41666 185.20833 Q 343.9583 211.66666 317.49997 264.5833 Q 291.04166 291.04166 291.04166 370.41666 L 317.49997 449.79166 L 317.49997 449.79166 Q 317.49997 449.79166 343.9583 476.24997 L 343.9583 476.24997 L 343.9583 502.7083 Q 343.9583 529.1666 291.04166 529.1666 Q 264.5833 502.7083 238.12498 449.79166 Q 211.66666 396.87497 132.29166 396.87497 L 26.458332 423.3333 L 26.458332 396.87497 L 26.458332 396.87497 L 0.0 343.9583 L 0.0 291.04166 L 0.0 291.04166 L 26.458332 291.04166 L 26.458332 264.5833 L 26.458332 238.12498 L 52.916664 211.66666 L 79.37499 185.20833 L 79.37499 185.20833 L 79.37499 185.20833 L 105.83333 158.74998 L 132.29166 158.74998 L 132.29166 132.29166 Q 132.29166 105.83333 158.74998 79.37499 L 185.20833 52.916664 L 211.66666 26.458332 Q 238.12498 26.458332 264.5833 26.458332 L 264.5833 0.0 L 396.87497 0.0 Q 529.1666 26.458332 582.0833 52.916664 Q 661.4583 105.83333 661.4583 132.29166 z" svg:height="5.2916665mm" draw:style-name="style-640" svg:viewBox="0.0 0.0 661.4583 529.1666" svg:width="6.614583mm" svg:x="182.29791mm" svg:y="93.92708mm"/>
          <draw:path svg:d="M 238.12498 0.0 L 238.12498 0.0 L 343.9583 52.916664 Q 423.3333 79.37499 449.79166 105.83333 L 449.79166 105.83333 L 449.79166 132.29166 Q 449.79166 158.74998 396.87497 158.74998 Q 343.9583 158.74998 317.49997 211.66666 L 291.04166 238.12498 L 264.5833 238.12498 Q 211.66666 211.66666 185.20833 211.66666 L 158.74998 211.66666 L 158.74998 211.66666 Q 158.74998 185.20833 132.29166 185.20833 L 132.29166 185.20833 L 105.83333 185.20833 L 79.37499 158.74998 L 52.916664 158.74998 L 26.458332 158.74998 L 26.458332 132.29166 L 0.0 132.29166 L 0.0 132.29166 L 0.0 105.83333 L 0.0 105.83333 L 0.0 105.83333 L 0.0 105.83333 L 0.0 105.83333 L 0.0 79.37499 L 0.0 79.37499 L 26.458332 52.916664 L 26.458332 52.916664 L 52.916664 52.916664 L 105.83333 52.916664 L 132.29166 52.916664 L 158.74998 52.916664 L 185.20833 52.916664 L 211.66666 52.916664 L 211.66666 26.458332 Q 211.66666 0.0 238.12498 0.0 z" svg:height="2.38125mm" draw:style-name="style-641" svg:viewBox="0.0 0.0 449.79166 238.12498" svg:width="4.497916mm" svg:x="182.03333mm" svg:y="147.6375mm"/>
          <draw:path svg:d="M 79.37499 0.0 L 158.74998 0.0 L 291.04166 0.0 Q 423.3333 0.0 423.3333 0.0 L 423.3333 0.0 L 423.3333 0.0 Q 396.87497 0.0 211.66666 26.458332 L 0.0 52.916664 L 0.0 26.458332 L 0.0 0.0 L 79.37499 0.0 z" svg:height="0.52916664mm" draw:style-name="style-642" svg:viewBox="0.0 0.0 423.3333 52.916664" svg:width="4.233333mm" svg:x="175.15416mm" svg:y="83.60833mm"/>
          <draw:path svg:d="M 264.5833 158.74998 L 264.5833 211.66666 L 238.12498 211.66666 Q 185.20833 211.66666 132.29166 185.20833 L 105.83333 185.20833 L 105.83333 185.20833 Q 105.83333 158.74998 79.37499 158.74998 L 52.916664 158.74998 L 52.916664 158.74998 Q 26.458332 132.29166 26.458332 132.29166 L 26.458332 132.29166 L 26.458332 105.83333 Q 26.458332 79.37499 0.0 52.916664 L 0.0 26.458332 L 0.0 0.0 Q 0.0 -26.458332 105.83333 0.0 Q 185.20833 52.916664 238.12498 105.83333 Q 238.12498 132.29166 264.5833 158.74998 z" svg:height="2.1166666mm" draw:style-name="style-643" svg:viewBox="0.0 0.0 264.5833 211.66666" svg:width="2.6458333mm" svg:x="166.95207mm" svg:y="145.52083mm"/>
          <draw:path svg:d="M 291.04166 26.458332 L 291.04166 0.0 L 291.04166 0.0 Q 291.04166 0.0 291.04166 132.29166 Q 238.12498 291.04166 132.29166 634.99994 L 0.0 978.95825 L 0.0 926.0416 Q 26.458332 873.12494 26.458332 873.12494 L 26.458332 846.6666 L 26.458332 846.6666 Q 26.458332 820.2083 26.458332 820.2083 L 52.916664 820.2083 L 52.916664 767.2916 Q 79.37499 714.37494 132.29166 449.79166 L 211.66666 211.66666 L 211.66666 211.66666 Q 238.12498 211.66666 238.12498 185.20833 L 238.12498 185.20833 L 238.12498 158.74998 Q 238.12498 132.29166 264.5833 105.83333 L 264.5833 79.37499 L 264.5833 79.37499 Q 264.5833 79.37499 291.04166 52.916664 L 291.04166 52.916664 L 291.04166 26.458332 z" svg:height="9.789583mm" draw:style-name="style-644" svg:viewBox="0.0 0.0 291.04166 978.95825" svg:width="2.9104166mm" svg:x="178.59373mm" svg:y="44.185413mm"/>
          <draw:path svg:d="M 343.9583 26.458332 L 343.9583 0.0 L 396.87497 26.458332 Q 476.24997 26.458332 476.24997 26.458332 L 476.24997 52.916664 L 476.24997 52.916664 Q 449.79166 79.37499 423.3333 79.37499 Q 370.41666 105.83333 370.41666 105.83333 Q 317.49997 105.83333 317.49997 238.12498 Q 317.49997 370.41666 264.5833 396.87497 Q 238.12498 396.87497 238.12498 449.79166 Q 211.66666 529.1666 185.20833 555.625 L 132.29166 555.625 L 132.29166 529.1666 Q 105.83333 502.7083 105.83333 502.7083 Q 105.83333 476.24997 52.916664 291.04166 L 0.0 105.83333 L 0.0 105.83333 Q 0.0 105.83333 26.458332 79.37499 L 26.458332 79.37499 L 52.916664 79.37499 Q 79.37499 79.37499 105.83333 52.916664 L 105.83333 52.916664 L 211.66666 52.916664 Q 317.49997 52.916664 317.49997 26.458332 L 317.49997 26.458332 L 317.49997 26.458332 Q 317.49997 26.458332 343.9583 26.458332 z" svg:height="5.5562496mm" draw:style-name="style-645" svg:viewBox="0.0 0.0 476.24997 555.625" svg:width="4.7625mm" svg:x="209.54999mm" svg:y="111.91875mm"/>
          <draw:path svg:d="M 79.37499 26.458332 L 79.37499 0.0 L 132.29166 0.0 L 185.20833 0.0 L 185.20833 26.458332 L 211.66666 26.458332 L 264.5833 79.37499 Q 343.9583 132.29166 370.41666 105.83333 Q 370.41666 105.83333 370.41666 105.83333 L 396.87497 105.83333 L 423.3333 238.12498 Q 449.79166 370.41666 396.87497 396.87497 Q 370.41666 423.3333 370.41666 476.24997 Q 370.41666 502.7083 370.41666 529.1666 L 370.41666 555.625 L 343.9583 555.625 Q 317.49997 582.0833 264.5833 582.0833 L 185.20833 634.99994 L 158.74998 634.99994 Q 132.29166 634.99994 52.916664 634.99994 L 0.0 661.4583 L 0.0 634.99994 L 0.0 608.5416 L 26.458332 608.5416 L 52.916664 582.0833 L 79.37499 582.0833 L 105.83333 582.0833 L 105.83333 555.625 Q 105.83333 555.625 132.29166 555.625 L 132.29166 529.1666 L 132.29166 529.1666 L 158.74998 529.1666 L 158.74998 476.24997 L 158.74998 423.3333 L 158.74998 396.87497 L 158.74998 370.41666 L 158.74998 317.49997 L 158.74998 291.04166 L 158.74998 291.04166 L 158.74998 291.04166 L 158.74998 238.12498 Q 158.74998 185.20833 158.74998 132.29166 L 105.83333 79.37499 L 105.83333 79.37499 L 105.83333 52.916664 L 105.83333 52.916664 L 105.83333 52.916664 L 79.37499 26.458332 z" svg:height="6.614583mm" draw:style-name="style-646" svg:viewBox="0.0 0.0 423.3333 661.4583" svg:width="4.233333mm" svg:x="234.94998mm" svg:y="115.35833mm"/>
          <draw:path svg:d="M 582.0833 0.0 L 714.37494 0.0 L 714.37494 79.37499 Q 687.9166 158.74998 343.9583 185.20833 L 0.0 185.20833 L 0.0 185.20833 Q 0.0 158.74998 0.0 132.29166 L 0.0 79.37499 L 52.916664 52.916664 Q 105.83333 26.458332 291.04166 0.0 Q 476.24997 -26.458332 582.0833 0.0 z" svg:height="1.8520832mm" draw:style-name="style-647" svg:viewBox="0.0 0.0 714.37494 185.20833" svg:width="7.1437497mm" svg:x="64.55833mm" svg:y="88.10625mm"/>
          <draw:path svg:d="M 582.0833 0.0 L 634.99994 0.0 L 634.99994 0.0 L 634.99994 26.458332 L 582.0833 26.458332 Q 555.625 52.916664 370.41666 105.83333 Q 211.66666 158.74998 105.83333 105.83333 L 0.0 79.37499 L 0.0 52.916664 Q 26.458332 52.916664 52.916664 26.458332 L 79.37499 26.458332 L 105.83333 26.458332 L 158.74998 52.916664 L 211.66666 52.916664 L 238.12498 52.916664 L 370.41666 26.458332 Q 502.7083 0.0 582.0833 0.0 z" svg:height="1.0583333mm" draw:style-name="style-648" svg:viewBox="0.0 0.0 634.99994 105.83333" svg:width="6.3499994mm" svg:x="106.89166mm" svg:y="109.53749mm"/>
          <draw:path svg:d="M 158.74998 0.0 L 158.74998 0.0 L 158.74998 0.0 L 158.74998 26.458332 L 158.74998 185.20833 Q 158.74998 343.9583 158.74998 529.1666 L 158.74998 740.8333 L 158.74998 740.8333 L 158.74998 740.8333 L 158.74998 687.9166 L 158.74998 661.4583 L 158.74998 529.1666 Q 158.74998 370.41666 79.37499 370.41666 Q 0.0 343.9583 0.0 291.04166 L 0.0 238.12498 L 0.0 238.12498 Q 0.0 238.12498 26.458332 211.66666 L 26.458332 185.20833 L 52.916664 158.74998 Q 105.83333 105.83333 105.83333 52.916664 Q 132.29166 0.0 158.74998 0.0 z" svg:height="7.408333mm" draw:style-name="style-649" svg:viewBox="0.0 0.0 158.74998 740.8333" svg:width="1.5874999mm" svg:x="262.99582mm" svg:y="80.962494mm"/>
          <draw:path svg:d="M 423.3333 0.0 L 449.79166 0.0 L 449.79166 26.458332 Q 449.79166 52.916664 423.3333 79.37499 Q 396.87497 79.37499 449.79166 132.29166 Q 502.7083 211.66666 502.7083 158.74998 Q 502.7083 105.83333 529.1666 105.83333 L 529.1666 105.83333 L 529.1666 105.83333 Q 529.1666 132.29166 555.625 132.29166 L 555.625 132.29166 L 582.0833 185.20833 Q 608.5416 211.66666 608.5416 238.12498 L 608.5416 238.12498 L 555.625 238.12498 Q 529.1666 238.12498 529.1666 317.49997 Q 529.1666 396.87497 555.625 396.87497 Q 608.5416 423.3333 608.5416 449.79166 L 608.5416 449.79166 L 555.625 449.79166 Q 502.7083 449.79166 502.7083 502.7083 L 476.24997 555.625 L 449.79166 555.625 L 396.87497 555.625 L 343.9583 582.0833 L 317.49997 608.5416 L 291.04166 608.5416 L 264.5833 608.5416 L 264.5833 582.0833 L 291.04166 555.625 L 291.04166 555.625 Q 291.04166 529.1666 238.12498 502.7083 L 238.12498 449.79166 L 211.66666 449.79166 L 211.66666 449.79166 L 211.66666 396.87497 Q 211.66666 343.9583 158.74998 343.9583 Q 132.29166 343.9583 105.83333 317.49997 Q 79.37499 291.04166 132.29166 291.04166 Q 158.74998 238.12498 105.83333 238.12498 L 52.916664 238.12498 L 26.458332 211.66666 L 0.0 185.20833 L 0.0 185.20833 L 26.458332 185.20833 L 26.458332 132.29166 Q 26.458332 105.83333 0.0 105.83333 L 0.0 105.83333 L 79.37499 52.916664 Q 185.20833 26.458332 238.12498 26.458332 Q 291.04166 79.37499 343.9583 26.458332 Q 396.87497 26.458332 423.3333 0.0 z" svg:height="6.0854163mm" draw:style-name="style-650" svg:viewBox="0.0 0.0 608.5416 608.5416" svg:width="6.0854163mm" svg:x="133.61458mm" svg:y="113.50624mm"/>
          <draw:path svg:d="M 211.66666 132.29166 L 211.66666 158.74998 L 211.66666 158.74998 Q 211.66666 185.20833 185.20833 185.20833 L 185.20833 185.20833 L 185.20833 185.20833 Q 158.74998 185.20833 185.20833 211.66666 L 185.20833 211.66666 L 185.20833 343.9583 Q 185.20833 476.24997 158.74998 502.7083 L 158.74998 502.7083 L 132.29166 687.9166 Q 79.37499 873.12494 79.37499 873.12494 L 79.37499 873.12494 L 52.916664 873.12494 L 52.916664 873.12494 L 52.916664 899.5833 L 79.37499 899.5833 L 79.37499 926.0416 L 79.37499 952.49994 L 52.916664 952.49994 L 26.458332 952.49994 L 26.458332 926.0416 Q 26.458332 926.0416 0.0 926.0416 L 0.0 926.0416 L 0.0 873.12494 L 0.0 820.2083 L 0.0 740.8333 Q 26.458332 661.4583 52.916664 343.9583 L 105.83333 0.0 L 132.29166 0.0 Q 185.20833 0.0 185.20833 79.37499 Q 185.20833 132.29166 211.66666 132.29166 z" svg:height="9.525mm" draw:style-name="style-651" svg:viewBox="0.0 0.0 211.66666 952.49994" svg:width="2.1166666mm" svg:x="80.16875mm" svg:y="144.72708mm"/>
          <draw:path svg:d="M 185.20833 26.458332 L 211.66666 0.0 L 211.66666 26.458332 L 211.66666 52.916664 L 238.12498 211.66666 L 238.12498 396.87497 L 238.12498 423.3333 L 264.5833 476.24997 L 264.5833 793.74994 L 264.5833 1084.7916 L 291.04166 1084.7916 L 291.04166 1084.7916 L 291.04166 1111.25 L 264.5833 1164.1666 L 264.5833 1137.7083 L 264.5833 1111.25 L 238.12498 1084.7916 L 211.66666 1058.3333 L 211.66666 1005.4166 L 211.66666 978.95825 L 185.20833 952.49994 Q 158.74998 926.0416 79.37499 740.8333 Q 0.0 529.1666 0.0 529.1666 Q 26.458332 502.7083 26.458332 423.3333 Q 52.916664 370.41666 79.37499 291.04166 L 105.83333 211.66666 L 132.29166 158.74998 L 158.74998 132.29166 L 158.74998 105.83333 L 158.74998 52.916664 L 185.20833 26.458332 z" svg:height="11.641666mm" draw:style-name="style-652" svg:viewBox="0.0 0.0 291.04166 1164.1666" svg:width="2.9104166mm" svg:x="1.0583333mm" svg:y="221.19165mm"/>
          <draw:path svg:d="M 185.20833 79.37499 L 185.20833 79.37499 L 185.20833 105.83333 Q 158.74998 105.83333 185.20833 132.29166 L 211.66666 132.29166 L 211.66666 211.66666 L 211.66666 291.04166 L 211.66666 291.04166 Q 185.20833 291.04166 185.20833 264.5833 Q 185.20833 238.12498 158.74998 264.5833 Q 158.74998 291.04166 132.29166 291.04166 Q 79.37499 264.5833 26.458332 238.12498 Q -26.458332 185.20833 0.0 158.74998 L 0.0 132.29166 L 0.0 132.29166 L 26.458332 132.29166 L 26.458332 105.83333 Q 52.916664 52.916664 79.37499 79.37499 Q 132.29166 79.37499 132.29166 52.916664 L 132.29166 26.458332 L 185.20833 0.0 Q 238.12498 0.0 211.66666 52.916664 Q 185.20833 79.37499 185.20833 79.37499 z" svg:height="2.9104166mm" draw:style-name="style-653" svg:viewBox="0.0 0.0 211.66666 291.04166" svg:width="2.1166666mm" svg:x="241.56458mm" svg:y="115.8875mm"/>
          <draw:path svg:d="M 396.87497 158.74998 L 396.87497 158.74998 L 396.87497 211.66666 Q 423.3333 264.5833 476.24997 291.04166 L 529.1666 291.04166 L 529.1666 317.49997 L 502.7083 343.9583 L 502.7083 343.9583 L 502.7083 370.41666 L 502.7083 370.41666 L 502.7083 370.41666 L 476.24997 370.41666 L 476.24997 370.41666 L 449.79166 396.87497 L 423.3333 423.3333 L 370.41666 423.3333 Q 317.49997 423.3333 291.04166 449.79166 Q 238.12498 476.24997 158.74998 476.24997 L 79.37499 476.24997 L 105.83333 476.24997 Q 132.29166 476.24997 132.29166 423.3333 Q 132.29166 396.87497 52.916664 264.5833 L 0.0 158.74998 L 0.0 158.74998 L 26.458332 158.74998 L 26.458332 105.83333 L 26.458332 79.37499 L 52.916664 79.37499 L 79.37499 79.37499 L 79.37499 132.29166 Q 79.37499 185.20833 132.29166 105.83333 Q 185.20833 0.0 211.66666 0.0 Q 238.12498 0.0 238.12498 52.916664 Q 238.12498 105.83333 291.04166 105.83333 Q 317.49997 105.83333 343.9583 132.29166 Q 343.9583 158.74998 370.41666 158.74998 Q 396.87497 158.74998 396.87497 158.74998 z" svg:height="4.7625mm" draw:style-name="style-654" svg:viewBox="0.0 0.0 529.1666 476.24997" svg:width="5.2916665mm" svg:x="207.6979mm" svg:y="127.52916mm"/>
          <draw:path svg:d="M 52.916664 264.5833 L 52.916664 529.1666 L 0.0 529.1666 Q -26.458332 529.1666 0.0 264.5833 Q 0.0 0.0 26.458332 0.0 Q 52.916664 0.0 52.916664 264.5833 z" svg:height="5.2916665mm" draw:style-name="style-655" svg:viewBox="0.0 0.0 52.916664 529.1666" svg:width="0.52916664mm" svg:x="49.741665mm" svg:y="188.91249mm"/>
          <draw:path svg:d="M 52.916664 52.916664 L 52.916664 0.0 L 79.37499 0.0 L 79.37499 0.0 L 105.83333 79.37499 Q 132.29166 132.29166 158.74998 158.74998 Q 158.74998 158.74998 158.74998 185.20833 L 158.74998 238.12498 L 158.74998 238.12498 L 158.74998 238.12498 L 158.74998 264.5833 L 158.74998 264.5833 L 185.20833 317.49997 L 185.20833 370.41666 L 185.20833 449.79166 Q 158.74998 502.7083 158.74998 529.1666 L 158.74998 555.625 L 158.74998 555.625 Q 158.74998 555.625 132.29166 529.1666 Q 105.83333 502.7083 79.37499 529.1666 L 52.916664 555.625 L 52.916664 476.24997 Q 52.916664 396.87497 26.458332 291.04166 L 0.0 158.74998 L 0.0 132.29166 L 0.0 79.37499 L 0.0 79.37499 L 0.0 79.37499 L 26.458332 79.37499 L 26.458332 79.37499 L 26.458332 105.83333 L 52.916664 105.83333 L 52.916664 52.916664 z" svg:height="5.5562496mm" draw:style-name="style-656" svg:viewBox="0.0 0.0 185.20833 555.625" svg:width="1.8520832mm" svg:x="126.470825mm" svg:y="145.25624mm"/>
          <draw:path svg:d="M 26.458332 105.83333 L 0.0 0.0 L 0.0 0.0 L 26.458332 0.0 L 26.458332 0.0 L 26.458332 0.0 L 26.458332 26.458332 L 26.458332 26.458332 L 52.916664 26.458332 L 52.916664 0.0 L 52.916664 0.0 L 79.37499 0.0 L 79.37499 0.0 L 79.37499 0.0 L 79.37499 26.458332 L 105.83333 26.458332 L 132.29166 26.458332 L 158.74998 26.458332 L 158.74998 52.916664 L 185.20833 79.37499 L 185.20833 79.37499 L 185.20833 105.83333 L 291.04166 105.83333 Q 370.41666 158.74998 476.24997 158.74998 Q 582.0833 158.74998 714.37494 211.66666 Q 846.6666 264.5833 873.12494 264.5833 L 926.0416 264.5833 L 926.0416 264.5833 Q 926.0416 291.04166 899.5833 502.7083 L 873.12494 714.37494 L 873.12494 714.37494 L 873.12494 740.8333 L 846.6666 740.8333 L 820.2083 740.8333 L 820.2083 767.2916 L 820.2083 767.2916 L 793.74994 767.2916 L 767.2916 793.74994 L 767.2916 793.74994 L 767.2916 793.74994 L 740.8333 793.74994 L 740.8333 793.74994 L 714.37494 820.2083 L 687.9166 820.2083 L 687.9166 793.74994 L 661.4583 793.74994 L 661.4583 793.74994 L 661.4583 793.74994 L 661.4583 740.8333 L 661.4583 714.37494 L 687.9166 714.37494 L 687.9166 687.9166 L 714.37494 687.9166 L 740.8333 687.9166 L 740.8333 661.4583 L 767.2916 661.4583 L 767.2916 661.4583 L 767.2916 634.99994 L 714.37494 634.99994 L 687.9166 634.99994 L 687.9166 661.4583 L 661.4583 661.4583 L 661.4583 661.4583 L 661.4583 634.99994 L 608.5416 634.99994 Q 582.0833 634.99994 555.625 608.5416 Q 529.1666 608.5416 529.1666 582.0833 Q 529.1666 555.625 476.24997 555.625 Q 423.3333 529.1666 343.9583 476.24997 Q 264.5833 423.3333 185.20833 370.41666 Q 79.37499 317.49997 79.37499 291.04166 Q 79.37499 264.5833 79.37499 238.12498 L 52.916664 211.66666 L 52.916664 211.66666 L 52.916664 211.66666 L 52.916664 211.66666 Q 52.916664 211.66666 26.458332 105.83333 z" svg:height="8.202083mm" draw:style-name="style-657" svg:viewBox="0.0 0.0 926.0416 820.2083" svg:width="9.260416mm" svg:x="142.61041mm" svg:y="137.58333mm"/>
          <draw:path svg:d="M 899.5833 26.458332 L 899.5833 0.0 L 926.0416 26.458332 Q 978.95825 52.916664 1005.4166 52.916664 L 1031.875 52.916664 L 1031.875 52.916664 Q 1031.875 52.916664 1031.875 79.37499 L 1058.3333 79.37499 L 1058.3333 79.37499 L 1084.7916 79.37499 L 1084.7916 79.37499 L 1084.7916 105.83333 L 1111.25 105.83333 L 1137.7083 105.83333 L 1190.6249 132.29166 Q 1217.0833 158.74998 1693.3333 370.41666 Q 2169.5833 634.99994 2248.9583 661.4583 Q 2354.7915 687.9166 2381.2498 714.37494 L 2407.7083 740.8333 L 2460.6248 740.8333 L 2487.0833 740.8333 L 2513.5415 767.2916 L 2566.4583 793.74994 L 2592.9165 793.74994 L 2619.3748 793.74994 L 2831.0415 899.5833 Q 3016.2498 1005.4166 3095.6248 1005.4166 Q 3174.9998 1058.3333 3201.4583 1058.3333 L 3227.9165 1058.3333 L 3360.2083 1058.3333 L 3466.0415 1058.3333 L 3466.0415 1058.3333 Q 3492.4998 1058.3333 3518.9583 1084.7916 L 3545.4165 1084.7916 L 3545.4165 1084.7916 L 3545.4165 1111.25 L 3545.4165 1111.25 L 3571.8748 1111.25 L 3571.8748 1111.25 L 3571.8748 1111.25 L 3598.3333 1137.7083 L 3624.7915 1164.1666 L 3651.2498 1164.1666 L 3677.7083 1164.1666 L 3677.7083 1190.6249 L 3677.7083 1190.6249 L 3704.1665 1190.6249 L 3704.1665 1217.0833 L 3704.1665 1217.0833 L 3730.6248 1217.0833 L 3730.6248 1243.5416 L 3730.6248 1269.9999 L 3730.6248 1296.4583 L 3730.6248 1322.9166 L 3730.6248 1322.9166 L 3730.6248 1322.9166 L 3783.5415 1349.3749 L 3809.9998 1349.3749 L 3809.9998 1375.8333 L 3809.9998 1375.8333 L 3492.4998 1375.8333 Q 3174.9998 1375.8333 2883.9583 1375.8333 L 2619.3748 1375.8333 L 2619.3748 1375.8333 L 2619.3748 1349.3749 L 2672.2915 1349.3749 L 2698.7498 1322.9166 L 2725.2083 1322.9166 L 2751.6665 1322.9166 L 2751.6665 1296.4583 L 2751.6665 1296.4583 L 2778.1248 1296.4583 Q 2778.1248 1322.9166 2831.0415 1322.9166 L 2857.4998 1322.9166 L 2857.4998 1349.3749 L 2883.9583 1349.3749 L 2883.9583 1349.3749 L 2883.9583 1322.9166 L 2883.9583 1322.9166 L 2883.9583 1322.9166 L 2910.4165 1322.9166 L 2910.4165 1322.9166 L 2883.9583 1296.4583 L 2857.4998 1269.9999 L 2831.0415 1269.9999 L 2804.5833 1269.9999 L 2778.1248 1243.5416 L 2751.6665 1217.0833 L 2725.2083 1217.0833 Q 2698.7498 1217.0833 2354.7915 1058.3333 L 1984.3749 899.5833 L 1984.3749 899.5833 Q 1957.9165 899.5833 1825.6249 846.6666 Q 1719.7916 793.74994 1693.3333 687.9166 Q 1666.8749 608.5416 978.95825 687.9166 L 317.49997 740.8333 L 317.49997 714.37494 Q 291.04166 687.9166 291.04166 687.9166 L 291.04166 687.9166 L 291.04166 687.9166 Q 291.04166 661.4583 264.5833 661.4583 L 264.5833 661.4583 L 264.5833 634.99994 Q 238.12498 634.99994 185.20833 476.24997 L 105.83333 343.9583 L 105.83333 317.49997 L 79.37499 291.04166 L 79.37499 291.04166 L 79.37499 291.04166 L 79.37499 264.5833 L 79.37499 238.12498 L 26.458332 238.12498 L 0.0 211.66666 L 0.0 211.66666 L 0.0 211.66666 L 79.37499 211.66666 Q 185.20833 185.20833 185.20833 158.74998 L 185.20833 158.74998 L 238.12498 185.20833 Q 291.04166 211.66666 291.04166 211.66666 L 291.04166 211.66666 L 343.9583 211.66666 L 370.41666 211.66666 L 370.41666 211.66666 L 396.87497 211.66666 L 396.87497 185.20833 Q 396.87497 158.74998 343.9583 132.29166 L 291.04166 105.83333 L 291.04166 79.37499 L 291.04166 79.37499 L 343.9583 79.37499 L 370.41666 105.83333 L 449.79166 79.37499 Q 529.1666 79.37499 529.1666 105.83333 Q 529.1666 132.29166 582.0833 132.29166 Q 634.99994 105.83333 767.2916 105.83333 L 926.0416 105.83333 L 926.0416 79.37499 L 926.0416 79.37499 L 952.49994 79.37499 Q 952.49994 52.916664 926.0416 52.916664 Q 899.5833 52.916664 899.5833 26.458332 z" svg:height="13.758332mm" draw:style-name="style-658" svg:viewBox="0.0 0.0 3809.9998 1375.8333" svg:width="38.1mm" svg:x="190.76457mm" svg:y="149.75417mm"/>
          <draw:path svg:d="M 79.37499 26.458332 L 79.37499 0.0 L 105.83333 0.0 Q 132.29166 0.0 132.29166 79.37499 Q 105.83333 158.74998 132.29166 158.74998 L 132.29166 185.20833 L 158.74998 317.49997 Q 158.74998 423.3333 105.83333 423.3333 Q 52.916664 396.87497 26.458332 396.87497 L 26.458332 396.87497 L 26.458332 370.41666 Q 0.0 317.49997 0.0 211.66666 L 0.0 132.29166 L 0.0 132.29166 Q 0.0 105.83333 0.0 79.37499 L 26.458332 52.916664 L 26.458332 52.916664 L 52.916664 52.916664 L 52.916664 52.916664 L 52.916664 52.916664 L 52.916664 26.458332 L 52.916664 26.458332 L 79.37499 26.458332 z" svg:height="4.233333mm" draw:style-name="style-659" svg:viewBox="0.0 0.0 158.74998 423.3333" svg:width="1.5874999mm" svg:x="164.04166mm" svg:y="142.34583mm"/>
          <draw:path svg:d="M 52.916664 26.458332 L 132.29166 0.0 L 158.74998 26.458332 Q 185.20833 26.458332 211.66666 79.37499 L 211.66666 105.83333 L 211.66666 132.29166 Q 185.20833 132.29166 185.20833 185.20833 L 185.20833 238.12498 L 185.20833 291.04166 Q 185.20833 343.9583 158.74998 343.9583 L 158.74998 370.41666 L 158.74998 370.41666 Q 132.29166 370.41666 105.83333 396.87497 L 79.37499 396.87497 L 79.37499 396.87497 Q 79.37499 370.41666 79.37499 343.9583 Q 79.37499 343.9583 52.916664 317.49997 Q 26.458332 291.04166 0.0 158.74998 Q -26.458332 26.458332 52.916664 26.458332 z" svg:height="3.9687498mm" draw:style-name="style-660" svg:viewBox="0.0 0.0 211.66666 396.87497" svg:width="2.1166666mm" svg:x="122.502075mm" svg:y="138.37708mm"/>
          <draw:path svg:d="M 238.12498 0.0 L 238.12498 0.0 L 238.12498 0.0 L 264.5833 0.0 L 264.5833 26.458332 L 264.5833 52.916664 L 317.49997 52.916664 L 396.87497 52.916664 L 396.87497 52.916664 Q 423.3333 79.37499 423.3333 158.74998 L 423.3333 211.66666 L 449.79166 211.66666 L 476.24997 211.66666 L 502.7083 238.12498 L 529.1666 264.5833 L 582.0833 264.5833 Q 608.5416 264.5833 661.4583 291.04166 L 714.37494 317.49997 L 740.8333 317.49997 L 767.2916 317.49997 L 767.2916 317.49997 L 767.2916 317.49997 L 793.74994 343.9583 L 846.6666 370.41666 L 873.12494 370.41666 L 899.5833 370.41666 L 899.5833 396.87497 L 899.5833 396.87497 L 687.9166 396.87497 Q 476.24997 370.41666 317.49997 370.41666 L 158.74998 370.41666 L 105.83333 343.9583 L 52.916664 343.9583 L 26.458332 343.9583 L 0.0 343.9583 L 0.0 343.9583 L 0.0 317.49997 L 0.0 317.49997 L 0.0 317.49997 L 26.458332 291.04166 L 52.916664 264.5833 L 52.916664 264.5833 L 52.916664 264.5833 L 105.83333 238.12498 L 132.29166 211.66666 L 158.74998 211.66666 L 185.20833 211.66666 L 185.20833 185.20833 L 211.66666 185.20833 L 211.66666 185.20833 L 211.66666 158.74998 L 211.66666 158.74998 L 211.66666 158.74998 L 211.66666 158.74998 L 211.66666 132.29166 L 211.66666 105.83333 L 211.66666 79.37499 L 211.66666 52.916664 Q 211.66666 52.916664 211.66666 52.916664 L 211.66666 52.916664 L 211.66666 26.458332 Q 211.66666 0.0 238.12498 0.0 z" svg:height="3.9687498mm" draw:style-name="style-661" svg:viewBox="0.0 0.0 899.5833 396.87497" svg:width="8.995832mm" svg:x="191.02916mm" svg:y="126.470825mm"/>
          <draw:path svg:d="M 79.37499 26.458332 L 79.37499 0.0 L 158.74998 26.458332 Q 238.12498 26.458332 264.5833 52.916664 L 291.04166 52.916664 L 317.49997 79.37499 Q 370.41666 132.29166 396.87497 132.29166 L 423.3333 132.29166 L 423.3333 132.29166 L 423.3333 158.74998 L 396.87497 158.74998 Q 370.41666 158.74998 370.41666 211.66666 Q 343.9583 291.04166 317.49997 264.5833 Q 291.04166 264.5833 291.04166 317.49997 Q 264.5833 370.41666 291.04166 502.7083 Q 317.49997 634.99994 291.04166 661.4583 L 291.04166 714.37494 L 264.5833 714.37494 Q 264.5833 714.37494 264.5833 661.4583 Q 238.12498 634.99994 185.20833 661.4583 Q 158.74998 714.37494 105.83333 661.4583 L 79.37499 634.99994 L 79.37499 582.0833 Q 52.916664 529.1666 52.916664 449.79166 L 26.458332 396.87497 L 26.458332 396.87497 Q 52.916664 396.87497 79.37499 396.87497 Q 105.83333 423.3333 105.83333 317.49997 Q 105.83333 211.66666 52.916664 238.12498 L 0.0 291.04166 L 0.0 238.12498 L 0.0 211.66666 L 0.0 158.74998 Q 0.0 105.83333 0.0 79.37499 L 0.0 79.37499 L 26.458332 79.37499 Q 52.916664 79.37499 52.916664 52.916664 L 52.916664 26.458332 L 52.916664 26.458332 Q 52.916664 26.458332 79.37499 26.458332 z" svg:height="7.1437497mm" draw:style-name="style-662" svg:viewBox="0.0 0.0 423.3333 714.37494" svg:width="4.233333mm" svg:x="255.05832mm" svg:y="100.27708mm"/>
          <draw:path svg:d="M 132.29166 0.0 L 185.20833 0.0 L 211.66666 52.916664 Q 238.12498 79.37499 264.5833 132.29166 Q 264.5833 185.20833 185.20833 185.20833 Q 132.29166 158.74998 132.29166 158.74998 L 132.29166 158.74998 L 105.83333 158.74998 Q 105.83333 158.74998 79.37499 132.29166 L 79.37499 132.29166 L 79.37499 132.29166 L 52.916664 132.29166 L 52.916664 105.83333 Q 26.458332 105.83333 26.458332 52.916664 L 0.0 26.458332 L 26.458332 26.458332 Q 52.916664 0.0 132.29166 0.0 z" svg:height="1.8520832mm" draw:style-name="style-663" svg:viewBox="0.0 0.0 264.5833 185.20833" svg:width="2.6458333mm" svg:x="138.37708mm" svg:y="113.24166mm"/>
          <draw:path svg:d="M 476.24997 52.916664 L 476.24997 0.0 L 502.7083 79.37499 Q 529.1666 158.74998 529.1666 185.20833 Q 555.625 211.66666 502.7083 211.66666 Q 449.79166 211.66666 449.79166 238.12498 L 449.79166 264.5833 L 476.24997 264.5833 L 529.1666 264.5833 L 529.1666 291.04166 Q 529.1666 317.49997 502.7083 317.49997 Q 476.24997 317.49997 502.7083 634.99994 Q 529.1666 926.0416 502.7083 952.49994 L 502.7083 1005.4166 L 502.7083 1005.4166 L 476.24997 1005.4166 L 476.24997 952.49994 L 476.24997 899.5833 L 449.79166 899.5833 L 423.3333 899.5833 L 396.87497 926.0416 L 370.41666 952.49994 L 370.41666 952.49994 L 343.9583 952.49994 L 343.9583 926.0416 L 317.49997 926.0416 L 317.49997 1005.4166 Q 317.49997 1058.3333 291.04166 1058.3333 Q 264.5833 1058.3333 238.12498 1058.3333 Q 211.66666 1084.7916 211.66666 1111.25 Q 211.66666 1111.25 158.74998 1111.25 Q 105.83333 1111.25 105.83333 1111.25 L 105.83333 1111.25 L 105.83333 1137.7083 L 105.83333 1137.7083 L 79.37499 1164.1666 L 79.37499 1190.6249 L 52.916664 1190.6249 L 52.916664 1164.1666 L 52.916664 1164.1666 L 52.916664 1164.1666 L 26.458332 1164.1666 L 26.458332 1164.1666 L 26.458332 1137.7083 L 0.0 1137.7083 L 0.0 1111.25 L 0.0 1084.7916 L 0.0 1005.4166 L 0.0 926.0416 L 0.0 926.0416 L 0.0 952.49994 L 26.458332 952.49994 Q 52.916664 952.49994 105.83333 899.5833 Q 132.29166 899.5833 158.74998 899.5833 Q 211.66666 899.5833 238.12498 793.74994 Q 264.5833 687.9166 264.5833 608.5416 Q 211.66666 529.1666 238.12498 449.79166 L 264.5833 370.41666 L 185.20833 370.41666 Q 105.83333 370.41666 52.916664 370.41666 L 26.458332 370.41666 L 26.458332 370.41666 L 52.916664 370.41666 L 52.916664 370.41666 L 52.916664 370.41666 L 52.916664 343.9583 L 52.916664 343.9583 L 79.37499 343.9583 L 79.37499 317.49997 L 52.916664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79.37499 211.66666 L 52.916664 211.66666 L 105.83333 185.20833 Q 132.29166 158.74998 158.74998 132.29166 Q 211.66666 105.83333 317.49997 105.83333 Q 449.79166 105.83333 476.24997 52.916664 z" svg:height="11.906249mm" draw:style-name="style-664" svg:viewBox="0.0 0.0 529.1666 1190.6249" svg:width="5.2916665mm" svg:x="30.162498mm" svg:y="206.90416mm"/>
          <draw:path svg:d="M 79.37499 52.916664 L 105.83333 0.0 L 158.74998 0.0 L 211.66666 0.0 L 211.66666 26.458332 L 211.66666 26.458332 L 211.66666 105.83333 Q 211.66666 185.20833 264.5833 185.20833 Q 291.04166 185.20833 291.04166 238.12498 L 291.04166 291.04166 L 317.49997 291.04166 L 343.9583 264.5833 L 343.9583 264.5833 L 370.41666 264.5833 L 370.41666 264.5833 L 370.41666 264.5833 L 370.41666 291.04166 L 370.41666 291.04166 L 396.87497 291.04166 L 396.87497 317.49997 L 396.87497 317.49997 L 423.3333 317.49997 L 423.3333 317.49997 L 423.3333 317.49997 L 449.79166 343.9583 L 476.24997 343.9583 L 476.24997 396.87497 L 476.24997 449.79166 L 502.7083 476.24997 L 502.7083 476.24997 L 476.24997 608.5416 Q 476.24997 740.8333 449.79166 740.8333 L 423.3333 740.8333 L 423.3333 740.8333 Q 423.3333 740.8333 343.9583 767.2916 Q 264.5833 793.74994 264.5833 767.2916 Q 264.5833 740.8333 238.12498 740.8333 L 211.66666 767.2916 L 185.20833 767.2916 L 185.20833 793.74994 L 158.74998 793.74994 L 105.83333 793.74994 L 105.83333 767.2916 Q 105.83333 740.8333 52.916664 476.24997 L 0.0 185.20833 L 0.0 158.74998 L 0.0 132.29166 L 52.916664 132.29166 Q 79.37499 105.83333 79.37499 105.83333 Q 52.916664 105.83333 79.37499 52.916664 z" svg:height="7.9374995mm" draw:style-name="style-665" svg:viewBox="0.0 0.0 502.7083 793.74994" svg:width="5.027083mm" svg:x="124.35416mm" svg:y="129.11665mm"/>
          <draw:path svg:d="M 52.916664 26.458332 L 52.916664 0.0 L 52.916664 0.0 Q 52.916664 0.0 79.37499 0.0 L 79.37499 0.0 L 158.74998 26.458332 Q 211.66666 52.916664 185.20833 52.916664 Q 158.74998 52.916664 158.74998 79.37499 L 158.74998 79.37499 L 158.74998 79.37499 L 158.74998 105.83333 L 211.66666 105.83333 L 238.12498 105.83333 L 238.12498 132.29166 L 264.5833 132.29166 L 264.5833 132.29166 L 264.5833 158.74998 L 291.04166 158.74998 L 317.49997 158.74998 L 343.9583 185.20833 L 370.41666 185.20833 L 370.41666 211.66666 L 370.41666 238.12498 L 370.41666 238.12498 Q 370.41666 238.12498 343.9583 264.5833 Q 317.49997 291.04166 291.04166 317.49997 L 238.12498 317.49997 L 238.12498 264.5833 L 238.12498 238.12498 L 158.74998 238.12498 Q 79.37499 211.66666 105.83333 211.66666 Q 132.29166 211.66666 52.916664 158.74998 Q -52.916664 105.83333 0.0 105.83333 Q 52.916664 52.916664 52.916664 26.458332 z" svg:height="3.1749997mm" draw:style-name="style-666" svg:viewBox="0.0 0.0 370.41666 317.49997" svg:width="3.7041664mm" svg:x="216.95833mm" svg:y="129.64583mm"/>
          <draw:path svg:d="M 291.04166 0.0 L 317.49997 0.0 L 317.49997 26.458332 Q 291.04166 79.37499 291.04166 185.20833 L 238.12498 291.04166 L 238.12498 343.9583 L 238.12498 396.87497 L 238.12498 396.87497 Q 238.12498 396.87497 185.20833 555.625 L 132.29166 687.9166 L 105.83333 687.9166 Q 79.37499 687.9166 52.916664 767.2916 L 26.458332 846.6666 L 0.0 846.6666 L 0.0 846.6666 L 0.0 714.37494 L 26.458332 608.5416 L 52.916664 502.7083 Q 79.37499 370.41666 105.83333 396.87497 Q 105.83333 449.79166 132.29166 449.79166 Q 158.74998 449.79166 238.12498 238.12498 Q 291.04166 26.458332 291.04166 0.0 z" svg:height="8.466666mm" draw:style-name="style-667" svg:viewBox="0.0 0.0 317.49997 846.6666" svg:width="3.1749997mm" svg:x="193.93958mm" svg:y="23.01875mm"/>
          <draw:path svg:d="M 26.458332 105.83333 L 26.458332 0.0 L 52.916664 0.0 Q 79.37499 26.458332 105.83333 26.458332 L 132.29166 26.458332 L 132.29166 26.458332 Q 132.29166 26.458332 158.74998 52.916664 L 158.74998 52.916664 L 158.74998 79.37499 Q 158.74998 105.83333 185.20833 105.83333 L 185.20833 105.83333 L 211.66666 185.20833 Q 264.5833 291.04166 238.12498 317.49997 L 211.66666 343.9583 L 211.66666 343.9583 L 211.66666 343.9583 L 211.66666 370.41666 Q 211.66666 370.41666 185.20833 396.87497 L 158.74998 423.3333 L 158.74998 423.3333 Q 132.29166 396.87497 132.29166 396.87497 L 132.29166 396.87497 L 105.83333 396.87497 Q 105.83333 396.87497 105.83333 370.41666 L 132.29166 370.41666 L 132.29166 343.9583 Q 132.29166 317.49997 52.916664 291.04166 L 0.0 264.5833 L 0.0 264.5833 L 0.0 238.12498 L 0.0 238.12498 L 0.0 238.12498 L 26.458332 238.12498 Q 26.458332 238.12498 26.458332 105.83333 z" svg:height="4.233333mm" draw:style-name="style-668" svg:viewBox="0.0 0.0 238.12498 423.3333" svg:width="2.38125mm" svg:x="151.87082mm" svg:y="98.16041mm"/>
          <draw:path svg:d="M 608.5416 26.458332 L 608.5416 26.458332 L 634.99994 26.458332 Q 661.4583 0.0 634.99994 26.458332 Q 634.99994 79.37499 634.99994 79.37499 L 634.99994 79.37499 L 634.99994 79.37499 L 634.99994 79.37499 L 608.5416 105.83333 L 582.0833 132.29166 L 582.0833 132.29166 L 582.0833 132.29166 L 555.625 132.29166 Q 555.625 132.29166 502.7083 238.12498 Q 449.79166 343.9583 343.9583 396.87497 L 211.66666 449.79166 L 185.20833 449.79166 L 158.74998 449.79166 L 158.74998 423.3333 Q 132.29166 396.87497 105.83333 291.04166 L 52.916664 185.20833 L 52.916664 158.74998 L 26.458332 158.74998 L 26.458332 158.74998 L 26.458332 132.29166 L 26.458332 132.29166 L 26.458332 132.29166 L 0.0 105.83333 L 0.0 79.37499 L 26.458332 79.37499 L 52.916664 79.37499 L 52.916664 105.83333 L 79.37499 132.29166 L 79.37499 132.29166 L 79.37499 105.83333 L 79.37499 105.83333 Q 79.37499 105.83333 105.83333 79.37499 L 105.83333 79.37499 L 132.29166 79.37499 L 158.74998 79.37499 L 132.29166 132.29166 Q 132.29166 158.74998 158.74998 158.74998 Q 185.20833 158.74998 185.20833 132.29166 Q 185.20833 79.37499 238.12498 52.916664 Q 291.04166 26.458332 396.87497 0.0 Q 529.1666 -26.458332 529.1666 26.458332 Q 529.1666 52.916664 555.625 52.916664 Q 582.0833 26.458332 608.5416 26.458332 z" svg:height="4.497916mm" draw:style-name="style-669" svg:viewBox="0.0 0.0 634.99994 449.79166" svg:width="6.3499994mm" svg:x="184.41457mm" svg:y="107.15624mm"/>
          <draw:path svg:d="M 1296.4583 26.458332 L 1296.4583 52.916664 L 1296.4583 52.916664 Q 1269.9999 52.916664 1269.9999 79.37499 L 1269.9999 79.37499 L 899.5833 264.5833 Q 502.7083 449.79166 449.79166 502.7083 Q 396.87497 555.625 370.41666 555.625 L 343.9583 555.625 L 343.9583 555.625 L 370.41666 529.1666 L 370.41666 529.1666 L 370.41666 502.7083 L 370.41666 502.7083 L 370.41666 502.7083 L 396.87497 502.7083 L 396.87497 502.7083 L 396.87497 476.24997 L 423.3333 476.24997 L 423.3333 476.24997 L 423.3333 449.79166 L 423.3333 449.79166 L 423.3333 449.79166 L 449.79166 449.79166 L 449.79166 449.79166 L 423.3333 449.79166 L 370.41666 449.79166 L 264.5833 449.79166 L 185.20833 449.79166 L 158.74998 476.24997 L 105.83333 476.24997 L 105.83333 449.79166 L 105.83333 423.3333 L 158.74998 423.3333 Q 185.20833 396.87497 185.20833 343.9583 Q 185.20833 264.5833 211.66666 264.5833 L 238.12498 238.12498 L 238.12498 238.12498 L 211.66666 238.12498 L 211.66666 238.12498 Q 211.66666 238.12498 132.29166 211.66666 L 52.916664 185.20833 L 26.458332 185.20833 L 26.458332 185.20833 L 26.458332 158.74998 L 0.0 158.74998 L 0.0 158.74998 L 0.0 132.29166 L 26.458332 132.29166 L 52.916664 132.29166 L 52.916664 79.37499 L 52.916664 52.916664 L 79.37499 52.916664 L 79.37499 52.916664 L 79.37499 26.458332 L 105.83333 26.458332 L 105.83333 26.458332 L 105.83333 26.458332 L 132.29166 26.458332 L 158.74998 26.458332 L 158.74998 52.916664 L 158.74998 52.916664 L 132.29166 52.916664 L 132.29166 79.37499 L 132.29166 79.37499 L 105.83333 79.37499 L 105.83333 105.83333 L 105.83333 132.29166 L 185.20833 132.29166 Q 264.5833 132.29166 264.5833 105.83333 Q 291.04166 79.37499 687.9166 52.916664 Q 1058.3333 26.458332 1164.1666 0.0 Q 1269.9999 0.0 1296.4583 26.458332 z" svg:height="5.5562496mm" draw:style-name="style-670" svg:viewBox="0.0 0.0 1296.4583 555.625" svg:width="12.964582mm" svg:x="46.566666mm" svg:y="118.268745mm"/>
          <draw:path svg:d="M 317.49997 0.0 L 317.49997 0.0 L 211.66666 529.1666 Q 105.83333 1058.3333 79.37499 1137.7083 Q 52.916664 1217.0833 52.916664 1243.5416 L 52.916664 1243.5416 L 52.916664 1243.5416 Q 26.458332 1217.0833 0.0 1217.0833 L 0.0 1217.0833 L 105.83333 767.2916 Q 211.66666 317.49997 238.12498 264.5833 L 264.5833 238.12498 L 264.5833 105.83333 Q 317.49997 0.0 317.49997 0.0 z" svg:height="12.435416mm" draw:style-name="style-671" svg:viewBox="0.0 0.0 317.49997 1243.5416" svg:width="3.1749997mm" svg:x="193.67499mm" svg:y="38.1mm"/>
          <draw:path svg:d="M 264.5833 52.916664 L 291.04166 52.916664 L 608.5416 211.66666 Q 952.49994 396.87497 978.95825 396.87497 L 1031.875 396.87497 L 1031.875 423.3333 L 1058.3333 423.3333 L 1058.3333 423.3333 L 1058.3333 449.79166 L 1031.875 449.79166 L 1005.4166 449.79166 L 978.95825 476.24997 L 926.0416 476.24997 L 899.5833 476.24997 L 873.12494 449.79166 L 846.6666 449.79166 L 820.2083 449.79166 L 767.2916 423.3333 L 740.8333 423.3333 L 740.8333 396.87497 Q 714.37494 370.41666 661.4583 343.9583 Q 608.5416 343.9583 449.79166 291.04166 L 317.49997 264.5833 L 291.04166 264.5833 Q 291.04166 238.12498 291.04166 238.12498 L 291.04166 238.12498 L 291.04166 211.66666 Q 291.04166 185.20833 238.12498 158.74998 L 158.74998 132.29166 L 132.29166 132.29166 Q 105.83333 132.29166 52.916664 105.83333 L 0.0 79.37499 L 0.0 26.458332 Q 0.0 -26.458332 132.29166 0.0 Q 238.12498 26.458332 264.5833 52.916664 z" svg:height="4.7625mm" draw:style-name="style-672" svg:viewBox="0.0 0.0 1058.3333 476.24997" svg:width="10.583333mm" svg:x="207.6979mm" svg:y="158.48541mm"/>
          <draw:path svg:d="M 132.29166 0.0 L 132.29166 0.0 L 132.29166 52.916664 L 132.29166 132.29166 L 238.12498 158.74998 Q 370.41666 158.74998 343.9583 158.74998 L 343.9583 158.74998 L 370.41666 185.20833 Q 423.3333 185.20833 423.3333 158.74998 Q 423.3333 132.29166 476.24997 105.83333 Q 555.625 105.83333 582.0833 79.37499 L 608.5416 79.37499 L 555.625 211.66666 Q 476.24997 343.9583 476.24997 396.87497 L 476.24997 449.79166 L 476.24997 449.79166 Q 449.79166 476.24997 449.79166 476.24997 L 449.79166 476.24997 L 423.3333 476.24997 L 423.3333 476.24997 L 423.3333 476.24997 Q 423.3333 476.24997 291.04166 476.24997 L 158.74998 476.24997 L 79.37499 476.24997 L 0.0 476.24997 L 0.0 423.3333 L 0.0 370.41666 L 26.458332 317.49997 L 52.916664 291.04166 L 52.916664 264.5833 L 52.916664 238.12498 L 79.37499 211.66666 Q 105.83333 158.74998 105.83333 132.29166 L 105.83333 105.83333 L 105.83333 52.916664 Q 105.83333 0.0 132.29166 0.0 z" svg:height="4.7625mm" draw:style-name="style-673" svg:viewBox="0.0 0.0 608.5416 476.24997" svg:width="6.0854163mm" svg:x="175.15416mm" svg:y="78.84583mm"/>
          <draw:path svg:d="M 661.4583 79.37499 L 793.74994 79.37499 L 793.74994 52.916664 L 820.2083 52.916664 L 820.2083 52.916664 L 820.2083 79.37499 L 846.6666 79.37499 L 873.12494 79.37499 L 873.12494 79.37499 L 873.12494 79.37499 L 1005.4166 132.29166 Q 1137.7083 185.20833 1111.25 211.66666 Q 1111.25 238.12498 1111.25 264.5833 L 1111.25 264.5833 L 1084.7916 264.5833 L 1084.7916 264.5833 L 1084.7916 264.5833 Q 1058.3333 291.04166 1058.3333 291.04166 L 1058.3333 291.04166 L 1005.4166 291.04166 Q 952.49994 291.04166 926.0416 317.49997 Q 926.0416 343.9583 873.12494 291.04166 Q 820.2083 291.04166 714.37494 317.49997 L 634.99994 370.41666 L 555.625 370.41666 Q 502.7083 396.87497 502.7083 396.87497 L 502.7083 396.87497 L 449.79166 396.87497 L 396.87497 396.87497 L 396.87497 396.87497 Q 370.41666 396.87497 370.41666 423.3333 L 370.41666 423.3333 L 343.9583 423.3333 Q 317.49997 396.87497 185.20833 343.9583 L 52.916664 291.04166 L 26.458332 264.5833 L 0.0 264.5833 L 0.0 211.66666 L 26.458332 158.74998 L 26.458332 132.29166 Q 26.458332 105.83333 0.0 105.83333 L 0.0 105.83333 L 0.0 79.37499 L 0.0 26.458332 L 79.37499 0.0 Q 158.74998 -26.458332 343.9583 26.458332 Q 555.625 79.37499 661.4583 79.37499 z" svg:height="4.233333mm" draw:style-name="style-674" svg:viewBox="0.0 0.0 1111.25 423.3333" svg:width="11.112499mm" svg:x="127.26458mm" svg:y="110.86041mm"/>
          <draw:path svg:d="M 211.66666 185.20833 L 185.20833 211.66666 L 132.29166 211.66666 Q 105.83333 211.66666 79.37499 185.20833 L 52.916664 185.20833 L 52.916664 158.74998 Q 26.458332 158.74998 26.458332 105.83333 L 0.0 26.458332 L 0.0 0.0 Q 26.458332 -26.458332 52.916664 0.0 Q 79.37499 52.916664 132.29166 52.916664 Q 185.20833 52.916664 185.20833 105.83333 Q 185.20833 158.74998 211.66666 158.74998 Q 238.12498 158.74998 211.66666 185.20833 z" svg:height="2.1166666mm" draw:style-name="style-675" svg:viewBox="0.0 0.0 211.66666 211.66666" svg:width="2.1166666mm" svg:x="163.24791mm" svg:y="184.67915mm"/>
          <draw:path svg:d="M 26.458332 0.0 L 26.458332 0.0 L 26.458332 52.916664 Q 52.916664 105.83333 79.37499 79.37499 Q 132.29166 52.916664 158.74998 52.916664 L 185.20833 52.916664 L 185.20833 79.37499 Q 211.66666 105.83333 291.04166 105.83333 L 343.9583 105.83333 L 343.9583 105.83333 L 343.9583 105.83333 L 370.41666 105.83333 L 396.87497 105.83333 L 396.87497 105.83333 L 396.87497 105.83333 L 449.79166 105.83333 Q 476.24997 79.37499 476.24997 105.83333 Q 502.7083 132.29166 502.7083 211.66666 L 502.7083 264.5833 L 476.24997 317.49997 Q 449.79166 396.87497 476.24997 423.3333 L 476.24997 423.3333 L 476.24997 423.3333 L 449.79166 449.79166 L 449.79166 449.79166 L 449.79166 476.24997 L 449.79166 476.24997 L 449.79166 476.24997 L 449.79166 476.24997 Q 449.79166 476.24997 423.3333 502.7083 Q 423.3333 529.1666 343.9583 529.1666 L 264.5833 502.7083 L 264.5833 476.24997 L 238.12498 476.24997 L 238.12498 476.24997 L 238.12498 476.24997 L 238.12498 476.24997 L 211.66666 476.24997 L 211.66666 449.79166 L 185.20833 449.79166 L 185.20833 449.79166 Q 185.20833 423.3333 185.20833 423.3333 Q 158.74998 423.3333 79.37499 423.3333 L 0.0 370.41666 L 0.0 370.41666 L 0.0 370.41666 L 0.0 370.41666 Q 26.458332 370.41666 26.458332 317.49997 L 26.458332 264.5833 L 26.458332 132.29166 Q 26.458332 0.0 26.458332 0.0 z" svg:height="5.2916665mm" draw:style-name="style-676" svg:viewBox="0.0 0.0 502.7083 529.1666" svg:width="5.027083mm" svg:x="177.5354mm" svg:y="143.93332mm"/>
          <draw:path svg:d="M 502.7083 0.0 L 529.1666 0.0 L 529.1666 0.0 Q 529.1666 0.0 555.625 79.37499 L 555.625 158.74998 L 529.1666 185.20833 Q 529.1666 211.66666 582.0833 211.66666 Q 634.99994 211.66666 634.99994 238.12498 L 661.4583 238.12498 L 661.4583 238.12498 Q 661.4583 264.5833 529.1666 291.04166 Q 370.41666 317.49997 343.9583 317.49997 L 317.49997 317.49997 L 291.04166 317.49997 Q 264.5833 317.49997 264.5833 343.9583 L 264.5833 343.9583 L 264.5833 343.9583 Q 238.12498 370.41666 238.12498 370.41666 L 238.12498 370.41666 L 211.66666 370.41666 Q 185.20833 370.41666 105.83333 370.41666 Q 0.0 343.9583 0.0 317.49997 L 0.0 291.04166 L 0.0 264.5833 Q 0.0 264.5833 26.458332 264.5833 L 26.458332 238.12498 L 26.458332 238.12498 L 52.916664 238.12498 L 52.916664 238.12498 L 52.916664 211.66666 L 52.916664 211.66666 L 52.916664 211.66666 L 79.37499 158.74998 L 79.37499 132.29166 L 105.83333 132.29166 L 132.29166 158.74998 L 158.74998 158.74998 Q 211.66666 211.66666 238.12498 158.74998 Q 264.5833 105.83333 317.49997 105.83333 Q 370.41666 105.83333 396.87497 79.37499 Q 449.79166 52.916664 476.24997 79.37499 Q 502.7083 79.37499 476.24997 52.916664 Q 476.24997 0.0 502.7083 0.0 z" svg:height="3.7041664mm" draw:style-name="style-677" svg:viewBox="0.0 0.0 661.4583 370.41666" svg:width="6.614583mm" svg:x="214.31248mm" svg:y="104.24583mm"/>
          <draw:path svg:d="M 1931.4583 105.83333 L 2116.6665 0.0 L 2116.6665 0.0 L 2143.125 0.0 L 2143.125 0.0 L 2143.125 26.458332 L 2143.125 26.458332 L 2143.125 26.458332 L 2116.6665 26.458332 L 2116.6665 26.458332 L 2116.6665 52.916664 L 2090.2083 52.916664 L 2090.2083 79.37499 Q 2090.2083 79.37499 2116.6665 79.37499 L 2116.6665 105.83333 L 2116.6665 105.83333 Q 2090.2083 105.83333 2090.2083 132.29166 L 2090.2083 132.29166 L 2063.75 158.74998 Q 2037.2915 185.20833 2037.2915 211.66666 L 2037.2915 211.66666 L 2010.8333 211.66666 L 2010.8333 238.12498 L 1984.3749 238.12498 L 1957.9165 238.12498 L 1957.9165 264.5833 L 1957.9165 264.5833 L 1957.9165 264.5833 L 1931.4583 264.5833 L 1931.4583 264.5833 L 1931.4583 291.04166 L 1931.4583 291.04166 L 1931.4583 291.04166 L 1904.9999 291.04166 L 1904.9999 291.04166 L 1904.9999 317.49997 L 1878.5416 317.49997 L 1878.5416 343.9583 L 1878.5416 343.9583 L 1719.7916 449.79166 Q 1561.0416 529.1666 1375.8333 714.37494 Q 1190.6249 873.12494 1164.1666 899.5833 L 1137.7083 926.0416 L 1137.7083 926.0416 L 1137.7083 926.0416 L 1111.25 926.0416 L 1111.25 926.0416 L 1111.25 952.49994 L 1084.7916 952.49994 L 1084.7916 978.95825 Q 1084.7916 1005.4166 1058.3333 1031.875 L 1058.3333 1031.875 L 1058.3333 1031.875 Q 1031.875 1031.875 1031.875 1031.875 L 1031.875 1058.3333 L 793.74994 1296.4583 Q 555.625 1508.1249 502.7083 1613.9583 Q 449.79166 1719.7916 423.3333 1746.2499 L 396.87497 1772.7083 L 396.87497 1772.7083 L 396.87497 1772.7083 L 396.87497 1799.1666 L 396.87497 1799.1666 L 370.41666 1825.6249 L 343.9583 1852.0833 L 343.9583 1878.5416 L 343.9583 1904.9999 L 264.5833 1984.3749 Q 185.20833 2063.75 185.20833 2090.2083 L 185.20833 2116.6665 L 158.74998 2143.125 L 158.74998 2196.0415 L 158.74998 2196.0415 Q 132.29166 2196.0415 132.29166 2196.0415 L 132.29166 2222.5 L 132.29166 2222.5 L 132.29166 2248.9583 L 132.29166 2248.9583 L 132.29166 2248.9583 L 105.83333 2275.4165 L 79.37499 2301.875 L 79.37499 2354.7915 L 79.37499 2407.7083 L 52.916664 2407.7083 L 52.916664 2407.7083 L 52.916664 2407.7083 L 26.458332 2407.7083 L 26.458332 2328.3333 L 26.458332 2248.9583 L 0.0 2248.9583 L 0.0 2248.9583 L 0.0 2248.9583 L 26.458332 2222.5 L 26.458332 2010.8333 L 26.458332 1799.1666 L 26.458332 1799.1666 L 26.458332 1799.1666 L 52.916664 1878.5416 L 79.37499 1957.9165 L 79.37499 1957.9165 L 79.37499 1931.4583 L 79.37499 1931.4583 L 79.37499 1931.4583 L 105.83333 1904.9999 L 132.29166 1878.5416 L 132.29166 1878.5416 L 132.29166 1878.5416 L 132.29166 1852.0833 Q 132.29166 1852.0833 185.20833 1746.2499 L 238.12498 1640.4166 L 238.12498 1640.4166 Q 264.5833 1613.9583 291.04166 1613.9583 Q 291.04166 1613.9583 502.7083 1322.9166 L 714.37494 1058.3333 L 714.37494 1058.3333 Q 740.8333 1031.875 740.8333 1031.875 L 740.8333 1031.875 L 767.2916 1031.875 Q 767.2916 1031.875 926.0416 899.5833 L 1058.3333 767.2916 L 1084.7916 767.2916 Q 1084.7916 767.2916 1269.9999 608.5416 Q 1455.2083 449.79166 1561.0416 370.41666 L 1666.8749 264.5833 L 1666.8749 264.5833 Q 1693.3333 238.12498 1693.3333 238.12498 L 1693.3333 238.12498 L 1719.7916 238.12498 Q 1719.7916 238.12498 1931.4583 105.83333 z" svg:height="24.077082mm" draw:style-name="style-678" svg:viewBox="0.0 0.0 2143.125 2407.7083" svg:width="21.43125mm" svg:x="35.189583mm" svg:y="128.3229mm"/>
          <draw:path svg:d="M 132.29166 52.916664 L 132.29166 0.0 L 185.20833 0.0 Q 264.5833 26.458332 264.5833 52.916664 Q 264.5833 79.37499 291.04166 105.83333 Q 343.9583 105.83333 343.9583 105.83333 L 343.9583 79.37499 L 343.9583 79.37499 Q 370.41666 105.83333 396.87497 105.83333 L 396.87497 105.83333 L 396.87497 132.29166 Q 423.3333 158.74998 423.3333 185.20833 L 449.79166 185.20833 L 449.79166 185.20833 L 449.79166 211.66666 L 449.79166 211.66666 L 449.79166 211.66666 L 476.24997 211.66666 L 476.24997 211.66666 L 502.7083 264.5833 Q 502.7083 317.49997 476.24997 343.9583 Q 449.79166 343.9583 449.79166 423.3333 Q 423.3333 476.24997 423.3333 502.7083 L 423.3333 502.7083 L 423.3333 502.7083 Q 396.87497 502.7083 396.87497 529.1666 Q 396.87497 555.625 343.9583 582.0833 L 317.49997 634.99994 L 317.49997 634.99994 Q 291.04166 661.4583 291.04166 661.4583 L 291.04166 661.4583 L 291.04166 634.99994 Q 291.04166 608.5416 238.12498 608.5416 L 211.66666 608.5416 L 185.20833 608.5416 Q 158.74998 582.0833 132.29166 396.87497 Q 132.29166 185.20833 79.37499 185.20833 L 52.916664 158.74998 L 52.916664 158.74998 L 26.458332 158.74998 L 26.458332 158.74998 L 26.458332 158.74998 L 26.458332 132.29166 L 26.458332 132.29166 L 0.0 105.83333 L 0.0 79.37499 L 26.458332 79.37499 L 52.916664 105.83333 L 52.916664 105.83333 L 79.37499 105.83333 L 79.37499 105.83333 L 79.37499 105.83333 L 79.37499 132.29166 L 79.37499 132.29166 L 105.83333 132.29166 L 105.83333 158.74998 L 132.29166 158.74998 Q 158.74998 158.74998 158.74998 132.29166 Q 185.20833 132.29166 158.74998 105.83333 Q 132.29166 105.83333 132.29166 52.916664 z" svg:height="6.614583mm" draw:style-name="style-679" svg:viewBox="0.0 0.0 502.7083 661.4583" svg:width="5.027083mm" svg:x="178.59373mm" svg:y="120.12083mm"/>
          <draw:path svg:d="M 687.9166 0.0 L 740.8333 0.0 L 740.8333 52.916664 Q 740.8333 79.37499 740.8333 105.83333 L 740.8333 105.83333 L 687.9166 105.83333 Q 634.99994 105.83333 317.49997 132.29166 L 0.0 132.29166 L 0.0 105.83333 Q 0.0 79.37499 105.83333 79.37499 L 185.20833 52.916664 L 423.3333 52.916664 Q 661.4583 0.0 687.9166 0.0 z" svg:height="1.3229166mm" draw:style-name="style-680" svg:viewBox="0.0 0.0 740.8333 132.29166" svg:width="7.408333mm" svg:x="57.149998mm" svg:y="88.899994mm"/>
          <draw:path svg:d="M 502.7083 105.83333 L 502.7083 105.83333 L 529.1666 132.29166 L 555.625 158.74998 L 582.0833 158.74998 L 608.5416 158.74998 L 634.99994 158.74998 L 661.4583 158.74998 L 687.9166 158.74998 L 714.37494 158.74998 L 846.6666 211.66666 Q 978.95825 264.5833 1005.4166 264.5833 L 1031.875 264.5833 L 1058.3333 264.5833 Q 1111.25 264.5833 1111.25 291.04166 L 1137.7083 291.04166 L 1137.7083 291.04166 Q 1137.7083 317.49997 1164.1666 317.49997 L 1164.1666 317.49997 L 1164.1666 343.9583 Q 1164.1666 370.41666 1190.6249 423.3333 L 1217.0833 476.24997 L 1217.0833 582.0833 L 1217.0833 661.4583 L 1243.5416 661.4583 L 1243.5416 661.4583 L 1243.5416 661.4583 L 1243.5416 687.9166 L 1243.5416 687.9166 L 1269.9999 687.9166 L 1269.9999 714.37494 L 1269.9999 740.8333 L 1243.5416 740.8333 L 1217.0833 740.8333 L 1190.6249 714.37494 L 1164.1666 687.9166 L 899.5833 687.9166 Q 634.99994 687.9166 449.79166 634.99994 Q 264.5833 608.5416 264.5833 661.4583 L 264.5833 714.37494 L 264.5833 714.37494 Q 264.5833 714.37494 238.12498 687.9166 Q 238.12498 661.4583 158.74998 661.4583 L 105.83333 687.9166 L 105.83333 687.9166 L 79.37499 687.9166 L 79.37499 661.4583 L 79.37499 661.4583 L 79.37499 634.99994 L 105.83333 634.99994 L 105.83333 634.99994 L 105.83333 634.99994 L 105.83333 608.5416 L 105.83333 608.5416 L 132.29166 608.5416 L 132.29166 582.0833 L 132.29166 582.0833 L 158.74998 582.0833 L 158.74998 555.625 L 158.74998 529.1666 L 132.29166 529.1666 Q 105.83333 529.1666 79.37499 555.625 Q 52.916664 582.0833 52.916664 343.9583 L 0.0 105.83333 L 26.458332 105.83333 L 26.458332 105.83333 L 26.458332 79.37499 L 26.458332 79.37499 L 52.916664 79.37499 L 79.37499 52.916664 L 79.37499 52.916664 L 105.83333 52.916664 L 105.83333 52.916664 L 105.83333 52.916664 L 158.74998 26.458332 Q 185.20833 26.458332 185.20833 0.0 Q 185.20833 -26.458332 238.12498 0.0 Q 317.49997 0.0 343.9583 0.0 Q 396.87497 26.458332 396.87497 52.916664 Q 396.87497 79.37499 449.79166 105.83333 Q 476.24997 105.83333 502.7083 105.83333 z" svg:height="7.408333mm" draw:style-name="style-681" svg:viewBox="0.0 0.0 1269.9999 740.8333" svg:width="12.699999mm" svg:x="109.53749mm" svg:y="137.05415mm"/>
          <draw:path svg:d="M 132.29166 26.458332 L 132.29166 0.0 L 158.74998 0.0 L 158.74998 0.0 L 158.74998 26.458332 Q 185.20833 26.458332 185.20833 52.916664 L 211.66666 52.916664 L 211.66666 52.916664 L 211.66666 79.37499 L 238.12498 79.37499 L 264.5833 79.37499 L 291.04166 105.83333 L 317.49997 132.29166 L 343.9583 132.29166 L 370.41666 132.29166 L 370.41666 105.83333 L 396.87497 105.83333 L 449.79166 105.83333 L 502.7083 105.83333 L 502.7083 132.29166 L 502.7083 158.74998 L 476.24997 158.74998 L 423.3333 158.74998 L 423.3333 211.66666 L 423.3333 264.5833 L 449.79166 317.49997 L 449.79166 370.41666 L 396.87497 343.9583 Q 343.9583 317.49997 343.9583 423.3333 Q 370.41666 529.1666 370.41666 714.37494 L 370.41666 899.5833 L 396.87497 926.0416 L 423.3333 952.49994 L 423.3333 978.95825 L 423.3333 1005.4166 L 423.3333 1031.875 Q 396.87497 1031.875 396.87497 1058.3333 L 396.87497 1058.3333 L 396.87497 1058.3333 Q 370.41666 1058.3333 343.9583 820.2083 Q 317.49997 608.5416 264.5833 529.1666 L 238.12498 449.79166 L 211.66666 449.79166 Q 211.66666 449.79166 211.66666 423.3333 L 211.66666 423.3333 L 211.66666 423.3333 Q 211.66666 396.87497 211.66666 396.87497 L 211.66666 370.41666 L 211.66666 343.9583 Q 211.66666 343.9583 185.20833 343.9583 L 185.20833 343.9583 L 185.20833 343.9583 Q 158.74998 317.49997 132.29166 291.04166 Q 105.83333 238.12498 79.37499 238.12498 L 52.916664 238.12498 L 52.916664 238.12498 L 52.916664 238.12498 L 26.458332 211.66666 L 0.0 185.20833 L 0.0 185.20833 L 0.0 185.20833 L 0.0 158.74998 L 0.0 158.74998 L 0.0 158.74998 L 0.0 132.29166 L 52.916664 132.29166 Q 105.83333 132.29166 105.83333 79.37499 Q 105.83333 52.916664 132.29166 26.458332 z M 132.29166 185.20833 Q 132.29166 185.20833 132.29166 158.74998 Q 158.74998 158.74998 158.74998 185.20833 Q 158.74998 185.20833 132.29166 185.20833 z" svg:height="10.583333mm" draw:style-name="style-682" svg:viewBox="0.0 0.0 502.7083 1058.3333" svg:width="5.027083mm" svg:x="195.2625mm" svg:y="97.63125mm"/>
          <draw:path svg:d="M 52.916664 52.916664 L 79.37499 0.0 L 79.37499 0.0 L 79.37499 0.0 L 105.83333 26.458332 Q 132.29166 52.916664 158.74998 79.37499 L 158.74998 105.83333 L 132.29166 105.83333 Q 132.29166 132.29166 132.29166 132.29166 L 158.74998 132.29166 L 158.74998 158.74998 L 158.74998 185.20833 L 132.29166 185.20833 Q 105.83333 185.20833 52.916664 211.66666 Q 0.0 238.12498 0.0 185.20833 L 0.0 105.83333 L 26.458332 105.83333 L 26.458332 105.83333 L 26.458332 105.83333 L 26.458332 105.83333 L 52.916664 52.916664 z" svg:height="2.1166666mm" draw:style-name="style-683" svg:viewBox="0.0 0.0 158.74998 211.66666" svg:width="1.5874999mm" svg:x="98.16041mm" svg:y="107.68541mm"/>
          <draw:path svg:d="M 555.625 26.458332 L 555.625 0.0 L 555.625 0.0 L 555.625 0.0 L 582.0833 52.916664 Q 582.0833 105.83333 608.5416 185.20833 Q 661.4583 264.5833 661.4583 291.04166 L 687.9166 291.04166 L 714.37494 317.49997 Q 714.37494 343.9583 767.2916 449.79166 Q 767.2916 555.625 793.74994 582.0833 Q 820.2083 608.5416 820.2083 687.9166 L 820.2083 793.74994 L 873.12494 793.74994 Q 926.0416 793.74994 926.0416 846.6666 Q 952.49994 873.12494 978.95825 873.12494 L 1005.4166 873.12494 L 1005.4166 899.5833 Q 978.95825 899.5833 978.95825 899.5833 L 978.95825 899.5833 L 978.95825 899.5833 Q 978.95825 899.5833 926.0416 899.5833 Q 873.12494 899.5833 820.2083 873.12494 L 793.74994 846.6666 L 793.74994 846.6666 L 767.2916 846.6666 L 767.2916 899.5833 L 767.2916 926.0416 L 740.8333 926.0416 Q 714.37494 899.5833 555.625 899.5833 Q 423.3333 899.5833 396.87497 899.5833 Q 343.9583 899.5833 317.49997 820.2083 Q 291.04166 740.8333 291.04166 793.74994 Q 238.12498 873.12494 238.12498 820.2083 Q 211.66666 767.2916 185.20833 767.2916 Q 158.74998 767.2916 158.74998 740.8333 Q 132.29166 714.37494 105.83333 740.8333 L 52.916664 740.8333 L 26.458332 740.8333 L 0.0 740.8333 L 0.0 634.99994 L 0.0 529.1666 L 0.0 529.1666 L 26.458332 529.1666 L 26.458332 502.7083 L 26.458332 476.24997 L 105.83333 502.7083 Q 185.20833 529.1666 291.04166 317.49997 Q 396.87497 132.29166 449.79166 105.83333 Q 476.24997 52.916664 502.7083 52.916664 L 502.7083 52.916664 L 502.7083 52.916664 L 502.7083 52.916664 L 529.1666 52.916664 L 529.1666 52.916664 L 529.1666 26.458332 L 555.625 26.458332 L 555.625 26.458332 z" svg:height="9.260416mm" draw:style-name="style-684" svg:viewBox="0.0 0.0 1005.4166 926.0416" svg:width="10.054166mm" svg:x="162.71873mm" svg:y="113.77083mm"/>
          <draw:path svg:d="M 1243.5416 0.0 L 1322.9166 0.0 L 1428.7499 0.0 Q 1534.5833 0.0 1534.5833 26.458332 Q 1534.5833 52.916664 1561.0416 52.916664 Q 1613.9583 79.37499 1613.9583 132.29166 Q 1613.9583 185.20833 1746.2499 211.66666 Q 1878.5416 211.66666 1878.5416 238.12498 Q 1878.5416 264.5833 1957.9165 264.5833 Q 2037.2915 264.5833 2116.6665 291.04166 L 2196.0415 291.04166 L 2513.5415 291.04166 Q 2831.0415 264.5833 2883.9583 264.5833 L 2936.8748 264.5833 L 3280.8333 264.5833 Q 3624.7915 238.12498 3651.2498 158.74998 L 3651.2498 79.37499 L 3730.6248 79.37499 Q 3809.9998 52.916664 3836.4583 52.916664 L 3862.9165 52.916664 L 3942.2915 52.916664 L 4048.1248 52.916664 L 3995.208 79.37499 Q 3968.7498 105.83333 3942.2915 105.83333 L 3889.3748 105.83333 L 4074.583 132.29166 Q 4259.7915 132.29166 4259.7915 158.74998 Q 4259.7915 185.20833 4894.7915 211.66666 Q 5556.2495 238.12498 5556.2495 211.66666 Q 5556.2495 185.20833 5767.9165 158.74998 Q 5953.1245 158.74998 5953.1245 105.83333 Q 5953.1245 52.916664 5953.1245 26.458332 L 5953.1245 26.458332 L 6006.0415 52.916664 Q 6085.4165 52.916664 6164.7915 79.37499 L 6270.6245 79.37499 L 6270.6245 105.83333 L 6270.6245 132.29166 L 6217.708 132.29166 L 6191.2495 158.74998 L 6191.2495 158.74998 L 6164.7915 158.74998 L 6164.7915 158.74998 L 6164.7915 158.74998 L 6164.7915 185.20833 L 6164.7915 185.20833 L 6138.333 185.20833 L 6138.333 211.66666 L 6111.8745 211.66666 L 6058.958 211.66666 L 6111.8745 238.12498 L 6138.333 264.5833 L 6429.3745 264.5833 Q 6720.4165 317.49997 6905.6245 264.5833 Q 7090.833 264.5833 7170.208 238.12498 L 7249.583 238.12498 L 7328.958 238.12498 L 7434.7915 238.12498 L 7434.7915 238.12498 L 7434.7915 264.5833 L 7461.2495 264.5833 L 7487.708 264.5833 L 7540.6245 291.04166 L 7593.5415 317.49997 L 7593.5415 317.49997 L 7593.5415 317.49997 L 7619.9995 317.49997 L 7619.9995 317.49997 L 7619.9995 343.9583 L 7646.458 343.9583 L 7646.458 343.9583 L 7646.458 370.41666 L 7593.5415 370.41666 L 7567.083 370.41666 L 7434.7915 396.87497 L 7302.4995 423.3333 L 7381.8745 423.3333 L 7434.7915 423.3333 L 7434.7915 476.24997 Q 7461.2495 529.1666 7487.708 529.1666 Q 7514.1665 529.1666 7593.5415 555.625 L 7646.458 582.0833 L 7646.458 582.0833 L 7646.458 582.0833 L 7646.458 608.5416 L 7646.458 634.99994 L 7646.458 634.99994 L 7646.458 634.99994 L 7593.5415 634.99994 L 7514.1665 634.99994 L 7143.7495 661.4583 L 6773.333 687.9166 L 6773.333 687.9166 L 6773.333 687.9166 L 6693.958 687.9166 Q 6588.1245 687.9166 6482.2915 661.4583 Q 6402.9165 634.99994 5688.5415 661.4583 Q 4947.708 687.9166 4630.208 687.9166 Q 4339.1665 740.8333 3836.4583 740.8333 L 3307.2915 767.2916 L 3307.2915 767.2916 Q 3280.8333 740.8333 2936.8748 740.8333 Q 2592.9165 740.8333 2460.6248 687.9166 Q 2301.875 634.99994 1772.7083 634.99994 Q 1243.5416 687.9166 820.2083 714.37494 Q 423.3333 740.8333 264.5833 793.74994 Q 105.83333 793.74994 79.37499 899.5833 L 79.37499 1005.4166 L 52.916664 1111.25 L 26.458332 1190.6249 L 26.458332 1190.6249 L 26.458332 1190.6249 L 26.458332 1058.3333 L 26.458332 952.49994 L 26.458332 793.74994 Q 26.458332 634.99994 0.0 423.3333 L 0.0 185.20833 L 26.458332 185.20833 L 26.458332 185.20833 L 26.458332 185.20833 L 26.458332 211.66666 L 26.458332 211.66666 L 26.458332 211.66666 L 52.916664 264.5833 L 52.916664 291.04166 L 396.87497 291.04166 Q 714.37494 291.04166 687.9166 238.12498 Q 661.4583 185.20833 687.9166 185.20833 Q 687.9166 158.74998 687.9166 158.74998 L 714.37494 158.74998 L 714.37494 158.74998 L 714.37494 158.74998 L 740.8333 238.12498 Q 767.2916 291.04166 873.12494 291.04166 L 952.49994 264.5833 L 952.49994 264.5833 L 978.95825 264.5833 L 978.95825 264.5833 L 978.95825 264.5833 L 952.49994 238.12498 L 926.0416 238.12498 L 926.0416 211.66666 L 926.0416 158.74998 L 926.0416 132.29166 Q 926.0416 105.83333 899.5833 105.83333 L 899.5833 105.83333 L 899.5833 105.83333 Q 873.12494 79.37499 873.12494 79.37499 L 873.12494 79.37499 L 873.12494 52.916664 Q 873.12494 52.916664 846.6666 52.916664 L 846.6666 52.916664 L 1005.4166 26.458332 Q 1164.1666 0.0 1243.5416 0.0 z M 1693.3333 238.12498 Q 1719.7916 238.12498 1719.7916 238.12498 Q 1719.7916 264.5833 1719.7916 264.5833 Q 1693.3333 264.5833 1693.3333 238.12498 z" svg:height="11.906249mm" draw:style-name="style-685" svg:viewBox="0.0 0.0 7646.458 1190.6249" svg:width="76.46458mm" svg:x="35.189583mm" svg:y="87.31249mm"/>
          <draw:path svg:d="M 132.29166 0.0 L 132.29166 0.0 L 158.74998 0.0 Q 185.20833 0.0 185.20833 52.916664 Q 158.74998 105.83333 132.29166 105.83333 L 105.83333 105.83333 L 105.83333 79.37499 Q 79.37499 52.916664 52.916664 79.37499 Q 26.458332 132.29166 26.458332 79.37499 L 0.0 26.458332 L 0.0 26.458332 Q 26.458332 26.458332 26.458332 26.458332 L 26.458332 0.0 L 79.37499 0.0 Q 105.83333 -26.458332 132.29166 0.0 z" svg:height="1.0583333mm" draw:style-name="style-686" svg:viewBox="0.0 0.0 185.20833 105.83333" svg:width="1.8520832mm" svg:x="147.90207mm" svg:y="135.20207mm"/>
          <draw:path svg:d="M 52.916664 0.0 L 105.83333 0.0 L 317.49997 79.37499 Q 529.1666 158.74998 529.1666 158.74998 L 555.625 158.74998 L 555.625 158.74998 L 555.625 185.20833 L 555.625 185.20833 Q 529.1666 185.20833 423.3333 185.20833 L 291.04166 158.74998 L 264.5833 158.74998 Q 211.66666 158.74998 132.29166 105.83333 L 52.916664 79.37499 L 52.916664 52.916664 Q 52.916664 52.916664 26.458332 52.916664 L 26.458332 52.916664 L 0.0 26.458332 Q 0.0 0.0 52.916664 0.0 z" svg:height="1.8520832mm" draw:style-name="style-687" svg:viewBox="0.0 0.0 555.625 185.20833" svg:width="5.5562496mm" svg:x="117.47499mm" svg:y="151.87082mm"/>
          <draw:path svg:d="M 396.87497 0.0 L 423.3333 0.0 L 423.3333 0.0 L 423.3333 26.458332 L 423.3333 52.916664 Q 423.3333 105.83333 423.3333 105.83333 Q 449.79166 105.83333 449.79166 105.83333 L 449.79166 79.37499 L 502.7083 79.37499 L 529.1666 79.37499 L 529.1666 79.37499 L 529.1666 105.83333 L 502.7083 105.83333 L 476.24997 105.83333 L 476.24997 132.29166 L 449.79166 132.29166 L 449.79166 158.74998 L 449.79166 185.20833 L 449.79166 211.66666 L 449.79166 238.12498 L 449.79166 238.12498 L 449.79166 238.12498 L 449.79166 291.04166 Q 476.24997 343.9583 555.625 370.41666 Q 608.5416 396.87497 634.99994 423.3333 L 634.99994 423.3333 L 608.5416 423.3333 L 555.625 423.3333 L 555.625 449.79166 Q 555.625 476.24997 555.625 555.625 L 555.625 634.99994 L 555.625 661.4583 Q 555.625 687.9166 529.1666 687.9166 L 529.1666 687.9166 L 529.1666 687.9166 Q 502.7083 661.4583 502.7083 582.0833 Q 449.79166 502.7083 449.79166 502.7083 Q 396.87497 502.7083 370.41666 608.5416 L 317.49997 714.37494 L 238.12498 714.37494 L 185.20833 687.9166 L 185.20833 687.9166 L 185.20833 687.9166 L 158.74998 687.9166 L 158.74998 687.9166 L 158.74998 661.4583 L 158.74998 661.4583 L 185.20833 661.4583 L 211.66666 687.9166 L 211.66666 687.9166 L 238.12498 687.9166 L 238.12498 582.0833 L 238.12498 502.7083 L 211.66666 502.7083 L 211.66666 476.24997 L 211.66666 476.24997 Q 185.20833 476.24997 185.20833 476.24997 Q 185.20833 476.24997 158.74998 476.24997 Q 132.29166 449.79166 79.37499 423.3333 L 0.0 423.3333 L 0.0 423.3333 L 0.0 423.3333 L 79.37499 370.41666 Q 158.74998 317.49997 158.74998 317.49997 L 185.20833 317.49997 L 185.20833 317.49997 L 185.20833 291.04166 L 158.74998 291.04166 Q 158.74998 264.5833 132.29166 264.5833 Q 79.37499 238.12498 79.37499 211.66666 Q 79.37499 185.20833 52.916664 185.20833 L 26.458332 185.20833 L 26.458332 132.29166 L 26.458332 79.37499 L 52.916664 79.37499 L 52.916664 52.916664 L 52.916664 52.916664 L 79.37499 52.916664 L 79.37499 52.916664 L 79.37499 52.916664 L 105.83333 52.916664 L 132.29166 52.916664 L 211.66666 52.916664 Q 291.04166 52.916664 291.04166 52.916664 L 291.04166 26.458332 L 317.49997 26.458332 Q 343.9583 0.0 396.87497 0.0 z" svg:height="7.1437497mm" draw:style-name="style-688" svg:viewBox="0.0 0.0 634.99994 714.37494" svg:width="6.3499994mm" svg:x="225.68958mm" svg:y="133.87917mm"/>
          <draw:path svg:d="M 79.37499 0.0 L 79.37499 0.0 L 132.29166 0.0 L 158.74998 0.0 L 211.66666 26.458332 Q 238.12498 26.458332 238.12498 26.458332 L 238.12498 52.916664 L 238.12498 52.916664 L 238.12498 79.37499 L 238.12498 79.37499 L 238.12498 79.37499 L 211.66666 79.37499 L 211.66666 79.37499 L 105.83333 105.83333 L 0.0 105.83333 L 26.458332 52.916664 Q 79.37499 0.0 79.37499 0.0 z" svg:height="1.0583333mm" draw:style-name="style-689" svg:viewBox="0.0 0.0 238.12498 105.83333" svg:width="2.38125mm" svg:x="256.9104mm" svg:y="151.07707mm"/>
          <draw:path svg:d="M 26.458332 0.0 L 26.458332 0.0 L 52.916664 0.0 Q 52.916664 26.458332 52.916664 26.458332 L 79.37499 26.458332 L 132.29166 26.458332 Q 185.20833 26.458332 264.5833 52.916664 L 343.9583 52.916664 L 343.9583 52.916664 Q 343.9583 79.37499 370.41666 79.37499 L 396.87497 79.37499 L 502.7083 185.20833 Q 634.99994 264.5833 634.99994 291.04166 Q 634.99994 291.04166 661.4583 291.04166 L 661.4583 264.5833 L 661.4583 264.5833 Q 661.4583 238.12498 687.9166 238.12498 L 687.9166 238.12498 L 687.9166 238.12498 L 687.9166 238.12498 L 714.37494 238.12498 L 714.37494 264.5833 L 687.9166 291.04166 Q 687.9166 291.04166 687.9166 317.49997 L 687.9166 317.49997 L 687.9166 343.9583 L 687.9166 343.9583 L 687.9166 396.87497 Q 714.37494 449.79166 714.37494 423.3333 Q 740.8333 423.3333 740.8333 449.79166 L 740.8333 476.24997 L 740.8333 476.24997 Q 714.37494 502.7083 714.37494 502.7083 L 714.37494 502.7083 L 687.9166 502.7083 L 687.9166 502.7083 L 687.9166 502.7083 Q 661.4583 502.7083 634.99994 476.24997 L 634.99994 476.24997 L 634.99994 449.79166 L 634.99994 449.79166 L 608.5416 449.79166 L 608.5416 449.79166 L 529.1666 423.3333 Q 476.24997 396.87497 264.5833 291.04166 Q 79.37499 185.20833 79.37499 158.74998 L 105.83333 132.29166 L 79.37499 132.29166 L 79.37499 132.29166 L 79.37499 158.74998 L 52.916664 158.74998 L 52.916664 158.74998 L 52.916664 185.20833 L 26.458332 185.20833 Q 0.0 185.20833 0.0 132.29166 Q 0.0 79.37499 0.0 52.916664 L 0.0 26.458332 L 0.0 26.458332 Q 0.0 0.0 26.458332 0.0 z" svg:height="5.027083mm" draw:style-name="style-690" svg:viewBox="0.0 0.0 740.8333 502.7083" svg:width="7.408333mm" svg:x="133.34999mm" svg:y="134.67291mm"/>
          <draw:path svg:d="M 52.916664 0.0 L 52.916664 0.0 L 79.37499 0.0 Q 105.83333 0.0 158.74998 52.916664 Q 158.74998 79.37499 185.20833 105.83333 L 185.20833 105.83333 L 185.20833 105.83333 Q 158.74998 132.29166 158.74998 158.74998 Q 132.29166 211.66666 105.83333 211.66666 Q 79.37499 211.66666 52.916664 158.74998 L 26.458332 132.29166 L 26.458332 132.29166 Q 26.458332 105.83333 0.0 105.83333 Q -26.458332 105.83333 0.0 52.916664 L 26.458332 0.0 L 26.458332 0.0 Q 52.916664 0.0 52.916664 0.0 z" svg:height="2.1166666mm" draw:style-name="style-691" svg:viewBox="0.0 0.0 185.20833 211.66666" svg:width="1.8520832mm" svg:x="220.13332mm" svg:y="101.59999mm"/>
          <draw:path svg:d="M 1269.9999 0.0 L 1375.8333 0.0 L 1375.8333 26.458332 Q 1375.8333 26.458332 1111.25 291.04166 Q 846.6666 529.1666 846.6666 608.5416 Q 846.6666 661.4583 846.6666 634.99994 Q 899.5833 608.5416 899.5833 793.74994 L 899.5833 978.95825 L 899.5833 978.95825 Q 899.5833 1005.4166 873.12494 1031.875 Q 873.12494 1058.3333 846.6666 1058.3333 Q 820.2083 1031.875 793.74994 1005.4166 Q 793.74994 978.95825 634.99994 899.5833 Q 502.7083 820.2083 423.3333 767.2916 Q 343.9583 714.37494 238.12498 529.1666 Q 158.74998 343.9583 105.83333 317.49997 L 79.37499 291.04166 L 79.37499 291.04166 L 52.916664 291.04166 L 52.916664 291.04166 L 52.916664 291.04166 L 52.916664 264.5833 L 52.916664 264.5833 L 26.458332 264.5833 L 26.458332 238.12498 L 26.458332 238.12498 L 0.0 238.12498 L 0.0 238.12498 L 0.0 238.12498 L 26.458332 211.66666 L 52.916664 185.20833 L 105.83333 185.20833 L 132.29166 185.20833 L 158.74998 158.74998 L 185.20833 132.29166 L 238.12498 158.74998 Q 317.49997 158.74998 291.04166 185.20833 Q 264.5833 185.20833 264.5833 238.12498 L 264.5833 291.04166 L 343.9583 238.12498 Q 423.3333 185.20833 476.24997 185.20833 Q 529.1666 185.20833 529.1666 238.12498 Q 555.625 291.04166 608.5416 211.66666 Q 661.4583 132.29166 687.9166 132.29166 L 714.37494 132.29166 L 714.37494 105.83333 L 740.8333 105.83333 L 740.8333 105.83333 L 740.8333 79.37499 L 767.2916 79.37499 L 793.74994 79.37499 L 820.2083 52.916664 L 846.6666 26.458332 L 873.12494 26.458332 L 899.5833 26.458332 L 899.5833 52.916664 L 899.5833 52.916664 L 873.12494 79.37499 L 846.6666 105.83333 L 846.6666 105.83333 L 846.6666 132.29166 L 846.6666 132.29166 L 846.6666 132.29166 L 820.2083 185.20833 Q 793.74994 211.66666 793.74994 291.04166 L 793.74994 343.9583 L 767.2916 396.87497 L 740.8333 449.79166 L 740.8333 502.7083 L 740.8333 555.625 L 767.2916 555.625 L 767.2916 555.625 L 767.2916 529.1666 L 793.74994 529.1666 L 793.74994 476.24997 L 793.74994 423.3333 L 820.2083 423.3333 L 820.2083 396.87497 L 820.2083 396.87497 L 846.6666 396.87497 L 846.6666 396.87497 L 846.6666 396.87497 L 846.6666 370.41666 L 846.6666 370.41666 L 952.49994 238.12498 Q 1058.3333 79.37499 1111.25 52.916664 Q 1190.6249 26.458332 1269.9999 0.0 z" svg:height="10.583333mm" draw:style-name="style-692" svg:viewBox="0.0 0.0 1375.8333 1058.3333" svg:width="13.758332mm" svg:x="238.12498mm" svg:y="22.489582mm"/>
          <draw:path svg:d="M 2354.7915 0.0 L 2566.4583 0.0 L 2936.8748 26.458332 Q 3333.7498 52.916664 3307.2915 52.916664 Q 3254.3748 79.37499 3280.8333 105.83333 Q 3280.8333 105.83333 3280.8333 105.83333 Q 3307.2915 105.83333 3307.2915 105.83333 L 3307.2915 132.29166 L 3307.2915 132.29166 Q 3307.2915 158.74998 3148.5415 158.74998 L 2989.7915 158.74998 L 2936.8748 185.20833 L 2857.4998 211.66666 L 2831.0415 211.66666 L 2804.5833 211.66666 L 2804.5833 238.12498 L 2778.1248 238.12498 L 2778.1248 238.12498 L 2778.1248 264.5833 L 2804.5833 264.5833 L 2831.0415 264.5833 L 2857.4998 291.04166 L 2883.9583 317.49997 L 2883.9583 317.49997 L 2883.9583 317.49997 L 2778.1248 317.49997 Q 2645.8333 317.49997 2460.6248 370.41666 Q 2248.9583 370.41666 1984.3749 396.87497 L 1719.7916 396.87497 L 1719.7916 370.41666 Q 1719.7916 370.41666 1058.3333 317.49997 Q 396.87497 264.5833 423.3333 264.5833 Q 449.79166 238.12498 317.49997 211.66666 L 158.74998 211.66666 L 132.29166 211.66666 L 105.83333 211.66666 L 52.916664 211.66666 L 0.0 211.66666 L 0.0 185.20833 L 0.0 158.74998 L 26.458332 158.74998 L 52.916664 158.74998 L 52.916664 132.29166 L 79.37499 132.29166 L 79.37499 132.29166 L 79.37499 158.74998 L 105.83333 158.74998 L 132.29166 158.74998 L 264.5833 132.29166 Q 396.87497 105.83333 608.5416 105.83333 L 820.2083 105.83333 L 899.5833 79.37499 L 978.95825 52.916664 L 978.95825 52.916664 L 978.95825 52.916664 L 1561.0416 26.458332 Q 2143.125 0.0 2354.7915 0.0 z" svg:height="3.9687498mm" draw:style-name="style-693" svg:viewBox="0.0 0.0 3307.2915 396.87497" svg:width="33.072914mm" svg:x="58.47291mm" svg:y="82.549995mm"/>
          <draw:path svg:d="M 158.74998 26.458332 L 264.5833 0.0 L 264.5833 0.0 Q 291.04166 0.0 291.04166 26.458332 L 291.04166 26.458332 L 317.49997 26.458332 Q 343.9583 26.458332 396.87497 52.916664 L 423.3333 52.916664 L 423.3333 79.37499 Q 396.87497 79.37499 238.12498 211.66666 L 79.37499 343.9583 L 79.37499 343.9583 L 79.37499 343.9583 L 79.37499 370.41666 L 79.37499 370.41666 L 52.916664 370.41666 L 52.916664 396.87497 L 26.458332 396.87497 L 0.0 396.87497 L 0.0 370.41666 L 26.458332 343.9583 L 26.458332 343.9583 L 26.458332 343.9583 L 26.458332 317.49997 L 26.458332 317.49997 L 52.916664 185.20833 Q 79.37499 79.37499 52.916664 52.916664 Q 52.916664 26.458332 158.74998 26.458332 z" svg:height="3.9687498mm" draw:style-name="style-694" svg:viewBox="0.0 0.0 423.3333 396.87497" svg:width="4.233333mm" svg:x="180.7104mm" svg:y="149.48958mm"/>
          <draw:path svg:d="M 132.29166 185.20833 L 158.74998 0.0 L 158.74998 26.458332 L 185.20833 52.916664 L 185.20833 132.29166 Q 211.66666 211.66666 238.12498 211.66666 Q 291.04166 211.66666 291.04166 158.74998 Q 291.04166 132.29166 291.04166 132.29166 L 291.04166 132.29166 L 343.9583 158.74998 Q 423.3333 211.66666 449.79166 185.20833 L 476.24997 185.20833 L 476.24997 211.66666 L 476.24997 211.66666 L 476.24997 211.66666 Q 449.79166 238.12498 449.79166 264.5833 L 449.79166 291.04166 L 449.79166 291.04166 L 423.3333 291.04166 L 343.9583 264.5833 Q 291.04166 264.5833 238.12498 370.41666 Q 185.20833 449.79166 185.20833 449.79166 L 185.20833 476.24997 L 185.20833 476.24997 L 158.74998 476.24997 L 158.74998 449.79166 L 132.29166 449.79166 L 132.29166 423.3333 L 132.29166 396.87497 L 105.83333 423.3333 L 79.37499 476.24997 L 79.37499 476.24997 L 79.37499 476.24997 L 26.458332 476.24997 L 0.0 476.24997 L 0.0 449.79166 L 0.0 423.3333 L 26.458332 423.3333 L 79.37499 423.3333 L 79.37499 396.87497 L 79.37499 396.87497 L 52.916664 396.87497 L 52.916664 370.41666 L 52.916664 370.41666 L 79.37499 370.41666 L 79.37499 370.41666 Q 79.37499 370.41666 132.29166 185.20833 z" svg:height="4.7625mm" draw:style-name="style-695" svg:viewBox="0.0 0.0 476.24997 476.24997" svg:width="4.7625mm" svg:x="80.16875mm" svg:y="149.75417mm"/>
          <draw:path svg:d="M 317.49997 0.0 L 317.49997 0.0 L 317.49997 26.458332 L 317.49997 52.916664 L 317.49997 52.916664 Q 291.04166 52.916664 264.5833 105.83333 Q 264.5833 158.74998 211.66666 158.74998 Q 158.74998 185.20833 158.74998 238.12498 L 158.74998 291.04166 L 158.74998 264.5833 Q 158.74998 264.5833 79.37499 264.5833 L 0.0 264.5833 L 0.0 238.12498 Q 0.0 211.66666 0.0 158.74998 Q 0.0 105.83333 0.0 52.916664 L 0.0 26.458332 L 26.458332 26.458332 Q 52.916664 0.0 132.29166 0.0 Q 211.66666 0.0 264.5833 0.0 Q 291.04166 0.0 317.49997 0.0 z" svg:height="2.9104166mm" draw:style-name="style-696" svg:viewBox="0.0 0.0 317.49997 291.04166" svg:width="3.1749997mm" svg:x="212.72499mm" svg:y="109.53749mm"/>
          <draw:path svg:d="M 211.66666 0.0 L 211.66666 0.0 L 370.41666 52.916664 Q 529.1666 105.83333 555.625 238.12498 Q 555.625 396.87497 608.5416 423.3333 Q 661.4583 449.79166 714.37494 449.79166 L 740.8333 449.79166 L 767.2916 476.24997 L 767.2916 476.24997 L 767.2916 529.1666 L 767.2916 582.0833 L 740.8333 582.0833 L 740.8333 608.5416 L 740.8333 608.5416 L 714.37494 608.5416 L 714.37494 608.5416 L 714.37494 608.5416 L 714.37494 582.0833 L 714.37494 582.0833 L 687.9166 582.0833 L 687.9166 608.5416 L 687.9166 608.5416 L 661.4583 608.5416 L 661.4583 608.5416 L 661.4583 608.5416 L 608.5416 608.5416 Q 555.625 608.5416 423.3333 634.99994 L 291.04166 634.99994 L 291.04166 634.99994 L 291.04166 608.5416 L 343.9583 608.5416 Q 370.41666 608.5416 370.41666 582.0833 Q 343.9583 582.0833 317.49997 582.0833 Q 264.5833 582.0833 264.5833 555.625 Q 264.5833 529.1666 238.12498 529.1666 Q 185.20833 529.1666 185.20833 370.41666 Q 185.20833 211.66666 105.83333 185.20833 L 52.916664 132.29166 L 26.458332 132.29166 L 0.0 132.29166 L 0.0 105.83333 L 0.0 105.83333 L 132.29166 79.37499 Q 238.12498 79.37499 238.12498 52.916664 Q 211.66666 26.458332 211.66666 0.0 z" svg:height="6.3499994mm" draw:style-name="style-697" svg:viewBox="0.0 0.0 767.2916 634.99994" svg:width="7.6729164mm" svg:x="156.8979mm" svg:y="126.73541mm"/>
          <draw:path svg:d="M 185.20833 52.916664 L 211.66666 52.916664 L 238.12498 132.29166 Q 264.5833 211.66666 291.04166 185.20833 Q 317.49997 158.74998 317.49997 158.74998 L 343.9583 158.74998 L 370.41666 158.74998 Q 423.3333 158.74998 423.3333 211.66666 Q 476.24997 264.5833 476.24997 291.04166 L 476.24997 317.49997 L 502.7083 343.9583 L 529.1666 370.41666 L 529.1666 370.41666 L 529.1666 370.41666 L 529.1666 396.87497 L 529.1666 396.87497 L 555.625 423.3333 L 555.625 423.3333 L 555.625 423.3333 Q 555.625 423.3333 582.0833 449.79166 L 582.0833 449.79166 L 582.0833 476.24997 Q 582.0833 476.24997 608.5416 529.1666 L 634.99994 582.0833 L 634.99994 608.5416 Q 634.99994 634.99994 687.9166 634.99994 Q 767.2916 634.99994 793.74994 634.99994 L 820.2083 634.99994 L 846.6666 661.4583 L 899.5833 661.4583 L 899.5833 687.9166 L 899.5833 714.37494 L 873.12494 714.37494 L 873.12494 740.8333 L 899.5833 740.8333 L 899.5833 740.8333 L 899.5833 740.8333 L 899.5833 767.2916 L 873.12494 767.2916 L 873.12494 793.74994 L 820.2083 793.74994 L 767.2916 793.74994 L 767.2916 820.2083 L 740.8333 820.2083 L 740.8333 820.2083 L 740.8333 846.6666 L 687.9166 846.6666 Q 661.4583 846.6666 529.1666 846.6666 Q 423.3333 793.74994 291.04166 767.2916 Q 158.74998 740.8333 105.83333 714.37494 L 26.458332 687.9166 L 26.458332 714.37494 L 26.458332 714.37494 L 0.0 714.37494 L 0.0 714.37494 L 0.0 687.9166 L 0.0 661.4583 L 26.458332 661.4583 L 26.458332 634.99994 L 79.37499 555.625 Q 158.74998 476.24997 158.74998 423.3333 L 158.74998 396.87497 L 158.74998 370.41666 Q 158.74998 317.49997 132.29166 291.04166 L 105.83333 264.5833 L 105.83333 211.66666 Q 105.83333 185.20833 105.83333 105.83333 L 105.83333 26.458332 L 132.29166 0.0 Q 158.74998 -26.458332 158.74998 0.0 Q 158.74998 52.916664 185.20833 52.916664 z" svg:height="8.466666mm" draw:style-name="style-698" svg:viewBox="0.0 0.0 899.5833 846.6666" svg:width="8.995832mm" svg:x="248.17915mm" svg:y="104.24583mm"/>
          <draw:path svg:d="M 1534.5833 26.458332 L 1534.5833 26.458332 L 1481.6666 79.37499 Q 1455.2083 132.29166 1428.7499 158.74998 L 1428.7499 185.20833 L 1428.7499 238.12498 L 1402.2916 264.5833 L 1402.2916 264.5833 L 1402.2916 291.04166 L 1402.2916 291.04166 L 1402.2916 291.04166 L 1428.7499 291.04166 L 1428.7499 291.04166 L 1455.2083 317.49997 L 1455.2083 317.49997 L 1402.2916 343.9583 Q 1349.3749 370.41666 1349.3749 423.3333 Q 1322.9166 449.79166 1296.4583 476.24997 L 1296.4583 476.24997 L 1296.4583 476.24997 Q 1296.4583 449.79166 1217.0833 449.79166 Q 1137.7083 449.79166 740.8333 555.625 L 343.9583 661.4583 L 317.49997 687.9166 L 291.04166 687.9166 L 291.04166 661.4583 L 291.04166 634.99994 L 343.9583 634.99994 Q 370.41666 608.5416 396.87497 608.5416 L 423.3333 608.5416 L 396.87497 582.0833 L 370.41666 582.0833 L 370.41666 555.625 L 370.41666 529.1666 L 343.9583 529.1666 Q 317.49997 555.625 238.12498 555.625 L 132.29166 582.0833 L 132.29166 529.1666 L 132.29166 476.24997 L 158.74998 476.24997 L 158.74998 449.79166 L 158.74998 449.79166 L 132.29166 449.79166 L 132.29166 449.79166 L 132.29166 449.79166 L 132.29166 423.3333 L 132.29166 423.3333 L 105.83333 423.3333 L 105.83333 396.87497 L 105.83333 396.87497 L 79.37499 396.87497 L 79.37499 396.87497 L 79.37499 396.87497 L 52.916664 396.87497 L 26.458332 396.87497 L 26.458332 396.87497 L 26.458332 396.87497 L 0.0 370.41666 L 0.0 343.9583 L 26.458332 343.9583 L 52.916664 343.9583 L 105.83333 317.49997 Q 158.74998 291.04166 211.66666 291.04166 L 264.5833 291.04166 L 264.5833 264.5833 Q 238.12498 264.5833 264.5833 238.12498 Q 291.04166 238.12498 291.04166 185.20833 Q 264.5833 158.74998 238.12498 158.74998 Q 211.66666 158.74998 211.66666 132.29166 L 211.66666 79.37499 L 317.49997 79.37499 Q 396.87497 52.916664 555.625 26.458332 Q 714.37494 -26.458332 1137.7083 0.0 Q 1534.5833 26.458332 1534.5833 26.458332 z" svg:height="6.879166mm" draw:style-name="style-699" svg:viewBox="0.0 0.0 1534.5833 687.9166" svg:width="15.345833mm" svg:x="78.05208mm" svg:y="106.627075mm"/>
          <draw:path svg:d="M 1852.0833 211.66666 L 1852.0833 211.66666 L 1904.9999 211.66666 Q 1931.4583 211.66666 1904.9999 238.12498 L 1878.5416 238.12498 L 1878.5416 238.12498 Q 1878.5416 264.5833 1852.0833 264.5833 L 1852.0833 264.5833 L 1852.0833 264.5833 Q 1852.0833 291.04166 1878.5416 317.49997 L 1878.5416 317.49997 L 1878.5416 343.9583 Q 1878.5416 370.41666 1825.6249 370.41666 Q 1772.7083 370.41666 1481.6666 423.3333 Q 1190.6249 476.24997 1005.4166 476.24997 Q 846.6666 476.24997 423.3333 423.3333 L 0.0 396.87497 L 0.0 370.41666 L 0.0 343.9583 L 26.458332 343.9583 L 52.916664 317.49997 L 105.83333 317.49997 L 158.74998 317.49997 L 105.83333 291.04166 L 79.37499 264.5833 L 79.37499 264.5833 L 52.916664 264.5833 L 52.916664 264.5833 L 52.916664 264.5833 L 52.916664 238.12498 L 52.916664 238.12498 L 79.37499 238.12498 L 79.37499 211.66666 L 291.04166 211.66666 Q 502.7083 185.20833 502.7083 211.66666 Q 502.7083 238.12498 740.8333 185.20833 Q 978.95825 132.29166 1005.4166 105.83333 Q 1005.4166 52.916664 1084.7916 79.37499 Q 1164.1666 79.37499 1164.1666 105.83333 Q 1190.6249 105.83333 1243.5416 105.83333 Q 1322.9166 105.83333 1296.4583 52.916664 Q 1296.4583 0.0 1322.9166 0.0 Q 1349.3749 0.0 1375.8333 26.458332 Q 1375.8333 52.916664 1508.1249 105.83333 Q 1640.4166 105.83333 1666.8749 132.29166 Q 1693.3333 158.74998 1640.4166 158.74998 Q 1613.9583 158.74998 1719.7916 185.20833 Q 1852.0833 211.66666 1852.0833 211.66666 z" svg:height="4.7625mm" draw:style-name="style-700" svg:viewBox="0.0 0.0 1904.9999 476.24997" svg:width="19.05mm" svg:x="17.4625mm" svg:y="195.79166mm"/>
          <draw:path svg:d="M 0.0 0.0 L 26.458332 0.0 L 79.37499 26.458332 Q 105.83333 52.916664 132.29166 105.83333 Q 158.74998 158.74998 185.20833 185.20833 Q 238.12498 211.66666 211.66666 211.66666 Q 211.66666 211.66666 238.12498 238.12498 L 264.5833 264.5833 L 211.66666 264.5833 Q 185.20833 291.04166 158.74998 317.49997 Q 132.29166 343.9583 132.29166 343.9583 L 132.29166 343.9583 L 132.29166 343.9583 Q 132.29166 343.9583 132.29166 317.49997 Q 132.29166 291.04166 79.37499 264.5833 L 26.458332 211.66666 L 26.458332 211.66666 L 26.458332 211.66666 L 0.0 211.66666 Q 0.0 211.66666 52.916664 211.66666 Q 79.37499 211.66666 26.458332 105.83333 Q -26.458332 0.0 0.0 0.0 z" svg:height="3.439583mm" draw:style-name="style-701" svg:viewBox="0.0 0.0 264.5833 343.9583" svg:width="2.6458333mm" svg:x="85.98958mm" svg:y="224.36665mm"/>
          <draw:path svg:d="M 105.83333 0.0 L 105.83333 0.0 L 132.29166 0.0 Q 158.74998 0.0 211.66666 79.37499 Q 238.12498 158.74998 317.49997 158.74998 Q 396.87497 158.74998 396.87497 158.74998 L 396.87497 158.74998 L 396.87497 158.74998 Q 423.3333 158.74998 423.3333 158.74998 L 423.3333 132.29166 L 423.3333 132.29166 Q 423.3333 132.29166 423.3333 158.74998 Q 423.3333 185.20833 396.87497 211.66666 L 343.9583 211.66666 L 343.9583 238.12498 L 317.49997 238.12498 L 317.49997 238.12498 L 317.49997 264.5833 L 317.49997 264.5833 L 317.49997 264.5833 L 343.9583 264.5833 L 343.9583 264.5833 L 343.9583 291.04166 L 370.41666 291.04166 L 370.41666 370.41666 L 370.41666 449.79166 L 396.87497 476.24997 L 396.87497 502.7083 L 396.87497 529.1666 L 396.87497 529.1666 L 396.87497 529.1666 Q 370.41666 529.1666 370.41666 502.7083 Q 370.41666 476.24997 317.49997 502.7083 L 291.04166 529.1666 L 291.04166 529.1666 L 291.04166 555.625 L 264.5833 555.625 Q 264.5833 582.0833 264.5833 582.0833 L 264.5833 582.0833 L 264.5833 582.0833 Q 238.12498 582.0833 211.66666 634.99994 Q 158.74998 634.99994 158.74998 555.625 Q 132.29166 476.24997 105.83333 502.7083 L 52.916664 529.1666 L 52.916664 529.1666 L 52.916664 529.1666 L 26.458332 529.1666 L 26.458332 529.1666 L 26.458332 555.625 L 0.0 555.625 L 0.0 555.625 L 0.0 582.0833 L 0.0 582.0833 L 0.0 582.0833 L 0.0 476.24997 Q 0.0 343.9583 26.458332 211.66666 L 52.916664 52.916664 L 52.916664 52.916664 Q 52.916664 52.916664 79.37499 52.916664 L 79.37499 26.458332 L 79.37499 26.458332 Q 105.83333 26.458332 105.83333 0.0 z" svg:height="6.3499994mm" draw:style-name="style-702" svg:viewBox="0.0 0.0 423.3333 634.99994" svg:width="4.233333mm" svg:x="227.01248mm" svg:y="41.274998mm"/>
          <draw:path svg:d="M 185.20833 0.0 L 185.20833 0.0 L 211.66666 0.0 L 264.5833 0.0 L 264.5833 0.0 L 264.5833 0.0 L 370.41666 26.458332 L 449.79166 52.916664 L 582.0833 52.916664 Q 687.9166 52.916664 740.8333 52.916664 L 793.74994 52.916664 L 846.6666 79.37499 L 926.0416 79.37499 L 926.0416 105.83333 L 926.0416 132.29166 L 899.5833 132.29166 Q 873.12494 158.74998 820.2083 158.74998 L 767.2916 211.66666 L 767.2916 211.66666 L 793.74994 211.66666 L 793.74994 211.66666 L 793.74994 211.66666 L 793.74994 238.12498 L 820.2083 238.12498 L 820.2083 264.5833 Q 793.74994 291.04166 714.37494 317.49997 Q 634.99994 317.49997 423.3333 317.49997 L 238.12498 317.49997 L 105.83333 317.49997 L 0.0 317.49997 L 0.0 317.49997 L 0.0 317.49997 L 52.916664 291.04166 L 105.83333 291.04166 L 105.83333 264.5833 L 105.83333 238.12498 L 79.37499 238.12498 L 79.37499 211.66666 L 79.37499 211.66666 L 52.916664 211.66666 L 52.916664 211.66666 L 52.916664 211.66666 L 52.916664 185.20833 L 52.916664 185.20833 L 52.916664 158.74998 L 52.916664 132.29166 L 52.916664 132.29166 L 52.916664 158.74998 L 105.83333 158.74998 Q 132.29166 158.74998 158.74998 132.29166 Q 211.66666 105.83333 185.20833 52.916664 Q 185.20833 0.0 185.20833 0.0 z" svg:height="3.1749997mm" draw:style-name="style-703" svg:viewBox="0.0 0.0 926.0416 317.49997" svg:width="9.260416mm" svg:x="201.08333mm" svg:y="86.254166mm"/>
          <draw:path svg:d="M 185.20833 0.0 L 185.20833 0.0 L 238.12498 26.458332 Q 264.5833 26.458332 317.49997 26.458332 Q 343.9583 26.458332 343.9583 26.458332 L 343.9583 26.458332 L 343.9583 26.458332 L 343.9583 26.458332 L 343.9583 52.916664 L 317.49997 52.916664 L 317.49997 79.37499 L 317.49997 132.29166 L 317.49997 132.29166 Q 291.04166 132.29166 264.5833 105.83333 Q 238.12498 79.37499 105.83333 105.83333 L 0.0 132.29166 L 0.0 132.29166 L 0.0 105.83333 L 26.458332 79.37499 Q 52.916664 52.916664 52.916664 26.458332 Q 52.916664 0.0 105.83333 0.0 Q 185.20833 26.458332 185.20833 0.0 z" svg:height="1.3229166mm" draw:style-name="style-704" svg:viewBox="0.0 0.0 343.9583 132.29166" svg:width="3.439583mm" svg:x="90.487495mm" svg:y="123.56041mm"/>
          <draw:path svg:d="M 529.1666 26.458332 L 529.1666 26.458332 L 529.1666 26.458332 Q 529.1666 26.458332 529.1666 52.916664 L 555.625 52.916664 L 555.625 52.916664 Q 555.625 79.37499 582.0833 79.37499 L 582.0833 79.37499 L 582.0833 79.37499 Q 582.0833 79.37499 582.0833 105.83333 L 608.5416 105.83333 L 608.5416 132.29166 Q 582.0833 158.74998 529.1666 238.12498 Q 449.79166 343.9583 449.79166 343.9583 L 449.79166 370.41666 L 423.3333 423.3333 Q 396.87497 449.79166 423.3333 476.24997 Q 449.79166 476.24997 476.24997 502.7083 Q 476.24997 555.625 502.7083 555.625 Q 529.1666 555.625 529.1666 502.7083 L 529.1666 449.79166 L 555.625 449.79166 Q 582.0833 449.79166 582.0833 502.7083 Q 582.0833 582.0833 608.5416 582.0833 L 608.5416 582.0833 L 582.0833 634.99994 Q 582.0833 661.4583 582.0833 687.9166 L 582.0833 687.9166 L 582.0833 687.9166 Q 555.625 714.37494 476.24997 687.9166 L 370.41666 687.9166 L 370.41666 661.4583 Q 370.41666 661.4583 317.49997 608.5416 L 291.04166 555.625 L 291.04166 476.24997 Q 264.5833 396.87497 264.5833 396.87497 L 264.5833 396.87497 L 264.5833 396.87497 Q 264.5833 370.41666 238.12498 343.9583 Q 238.12498 317.49997 185.20833 317.49997 Q 132.29166 291.04166 158.74998 264.5833 Q 158.74998 238.12498 105.83333 238.12498 L 52.916664 238.12498 L 52.916664 211.66666 L 52.916664 211.66666 L 26.458332 185.20833 L 0.0 132.29166 L 0.0 132.29166 L 0.0 132.29166 L 0.0 105.83333 L 0.0 105.83333 L 26.458332 79.37499 L 26.458332 79.37499 L 52.916664 79.37499 L 79.37499 79.37499 L 79.37499 105.83333 L 105.83333 132.29166 L 105.83333 105.83333 L 105.83333 79.37499 L 158.74998 79.37499 L 211.66666 79.37499 L 238.12498 105.83333 Q 264.5833 132.29166 264.5833 158.74998 L 264.5833 158.74998 L 370.41666 79.37499 Q 476.24997 -26.458332 476.24997 0.0 Q 502.7083 26.458332 529.1666 26.458332 z" svg:height="6.879166mm" draw:style-name="style-705" svg:viewBox="0.0 0.0 608.5416 687.9166" svg:width="6.0854163mm" svg:x="188.91249mm" svg:y="101.86458mm"/>
          <draw:path svg:d="M 26.458332 79.37499 L 52.916664 0.0 L 52.916664 0.0 L 52.916664 26.458332 L 158.74998 26.458332 Q 264.5833 26.458332 264.5833 52.916664 L 264.5833 52.916664 L 238.12498 79.37499 Q 211.66666 79.37499 185.20833 132.29166 Q 185.20833 158.74998 211.66666 158.74998 Q 238.12498 158.74998 238.12498 185.20833 Q 238.12498 211.66666 211.66666 211.66666 L 211.66666 211.66666 L 185.20833 211.66666 Q 185.20833 185.20833 185.20833 185.20833 L 185.20833 185.20833 L 185.20833 185.20833 Q 185.20833 185.20833 158.74998 211.66666 Q 132.29166 238.12498 105.83333 238.12498 L 79.37499 238.12498 L 79.37499 238.12498 Q 52.916664 238.12498 26.458332 211.66666 L 26.458332 211.66666 L 26.458332 185.20833 Q 26.458332 158.74998 0.0 132.29166 Q -26.458332 132.29166 26.458332 79.37499 z" svg:height="2.38125mm" draw:style-name="style-706" svg:viewBox="0.0 0.0 264.5833 238.12498" svg:width="2.6458333mm" svg:x="181.76874mm" svg:y="118.79791mm"/>
          <draw:path svg:d="M 476.24997 0.0 L 502.7083 0.0 L 449.79166 105.83333 Q 423.3333 238.12498 423.3333 238.12498 L 423.3333 238.12498 L 423.3333 238.12498 Q 396.87497 238.12498 396.87497 211.66666 Q 396.87497 185.20833 291.04166 158.74998 Q 132.29166 132.29166 105.83333 132.29166 L 52.916664 105.83333 L 52.916664 132.29166 Q 26.458332 132.29166 26.458332 132.29166 L 26.458332 132.29166 L 26.458332 132.29166 L 0.0 132.29166 L 0.0 105.83333 Q 26.458332 79.37499 26.458332 79.37499 L 26.458332 79.37499 L 238.12498 52.916664 Q 423.3333 26.458332 449.79166 26.458332 L 449.79166 26.458332 L 449.79166 26.458332 Q 449.79166 26.458332 476.24997 0.0 z" svg:height="2.38125mm" draw:style-name="style-707" svg:viewBox="0.0 0.0 502.7083 238.12498" svg:width="5.027083mm" svg:x="174.88957mm" svg:y="83.34374mm"/>
          <draw:path svg:d="M 185.20833 0.0 L 185.20833 0.0 L 211.66666 26.458332 Q 238.12498 52.916664 238.12498 52.916664 L 238.12498 52.916664 L 264.5833 79.37499 L 291.04166 105.83333 L 291.04166 105.83333 L 291.04166 105.83333 L 370.41666 132.29166 Q 449.79166 158.74998 476.24997 132.29166 L 502.7083 132.29166 L 502.7083 158.74998 Q 502.7083 185.20833 476.24997 211.66666 Q 449.79166 211.66666 449.79166 238.12498 L 423.3333 264.5833 L 423.3333 264.5833 Q 423.3333 264.5833 291.04166 264.5833 L 185.20833 264.5833 L 132.29166 264.5833 Q 52.916664 264.5833 26.458332 291.04166 L 0.0 291.04166 L 0.0 264.5833 Q 26.458332 238.12498 26.458332 211.66666 L 26.458332 211.66666 L 26.458332 185.20833 Q 26.458332 158.74998 52.916664 105.83333 L 79.37499 52.916664 L 79.37499 52.916664 Q 79.37499 52.916664 105.83333 52.916664 L 105.83333 26.458332 L 132.29166 0.0 Q 158.74998 0.0 158.74998 0.0 Q 185.20833 0.0 185.20833 0.0 z" svg:height="2.9104166mm" draw:style-name="style-708" svg:viewBox="0.0 0.0 502.7083 291.04166" svg:width="5.027083mm" svg:x="164.30624mm" svg:y="96.837494mm"/>
          <draw:path svg:d="M 52.916664 0.0 L 79.37499 0.0 L 185.20833 52.916664 Q 291.04166 105.83333 317.49997 132.29166 L 317.49997 132.29166 L 370.41666 158.74998 Q 396.87497 185.20833 370.41666 291.04166 Q 343.9583 370.41666 317.49997 396.87497 Q 291.04166 423.3333 291.04166 423.3333 L 291.04166 423.3333 L 291.04166 423.3333 Q 264.5833 423.3333 264.5833 370.41666 Q 264.5833 343.9583 211.66666 264.5833 L 158.74998 158.74998 L 158.74998 158.74998 Q 158.74998 132.29166 79.37499 79.37499 Q 0.0 26.458332 0.0 0.0 Q 0.0 -26.458332 52.916664 0.0 z" svg:height="4.233333mm" draw:style-name="style-709" svg:viewBox="0.0 0.0 370.41666 423.3333" svg:width="3.7041664mm" svg:x="96.30833mm" svg:y="114.82916mm"/>
          <draw:path svg:d="M 3651.2498 396.87497 L 3677.7083 396.87497 L 3704.1665 396.87497 L 3730.6248 396.87497 L 3730.6248 396.87497 L 3757.0833 396.87497 L 3757.0833 396.87497 Q 3757.0833 396.87497 3704.1665 423.3333 L 3624.7915 449.79166 L 4074.583 396.87497 Q 4524.375 396.87497 4762.4995 370.41666 Q 4974.1665 343.9583 4974.1665 370.41666 Q 5000.6245 396.87497 5106.458 396.87497 Q 5212.2915 396.87497 5397.4995 449.79166 Q 5609.1665 502.7083 5662.083 529.1666 L 5714.9995 529.1666 L 5714.9995 529.1666 L 5714.9995 555.625 L 5820.833 555.625 L 5900.208 555.625 L 5926.6665 582.0833 L 5953.1245 608.5416 L 5953.1245 608.5416 L 5979.583 608.5416 L 5979.583 661.4583 L 5979.583 687.9166 L 5979.583 714.37494 L 5979.583 714.37494 L 5979.583 714.37494 L 5979.583 714.37494 L 5979.583 740.8333 L 5979.583 740.8333 L 5953.1245 740.8333 L 5953.1245 767.2916 L 5953.1245 767.2916 L 5926.6665 767.2916 L 5926.6665 767.2916 L 5926.6665 767.2916 L 5926.6665 793.74994 L 5926.6665 793.74994 L 5900.208 793.74994 L 5900.208 767.2916 L 5873.7495 767.2916 L 5847.2915 767.2916 L 5847.2915 793.74994 L 5873.7495 820.2083 L 5873.7495 820.2083 L 5873.7495 846.6666 L 5847.2915 846.6666 Q 5820.833 873.12494 5397.4995 873.12494 L 4947.708 899.5833 L 4868.333 899.5833 Q 4815.4165 873.12494 4762.4995 873.12494 Q 4709.583 873.12494 3677.7083 952.49994 L 2645.8333 1031.875 L 2592.9165 1031.875 Q 2539.9998 1031.875 2063.75 978.95825 Q 1561.0416 978.95825 1269.9999 1005.4166 Q 978.95825 1031.875 529.1666 1058.3333 L 79.37499 1058.3333 L 52.916664 1058.3333 L 26.458332 1031.875 L 26.458332 1031.875 L 0.0 1031.875 L 0.0 978.95825 Q 0.0 926.0416 52.916664 767.2916 L 79.37499 582.0833 L 79.37499 582.0833 Q 105.83333 582.0833 105.83333 555.625 L 105.83333 555.625 L 105.83333 502.7083 Q 105.83333 449.79166 158.74998 291.04166 L 211.66666 158.74998 L 211.66666 158.74998 L 211.66666 158.74998 L 211.66666 158.74998 L 211.66666 158.74998 L 238.12498 158.74998 L 238.12498 185.20833 L 238.12498 185.20833 L 264.5833 185.20833 L 264.5833 211.66666 L 264.5833 238.12498 L 634.99994 211.66666 Q 1005.4166 185.20833 1137.7083 132.29166 Q 1269.9999 79.37499 1428.7499 26.458332 Q 1587.4999 -26.458332 1666.8749 0.0 Q 1746.2499 26.458332 1799.1666 26.458332 Q 1852.0833 52.916664 1852.0833 79.37499 Q 1852.0833 105.83333 2063.75 158.74998 Q 2248.9583 211.66666 2248.9583 185.20833 Q 2248.9583 158.74998 2487.0833 158.74998 Q 2751.6665 132.29166 2883.9583 185.20833 Q 3016.2498 211.66666 3042.7083 238.12498 Q 3069.1665 291.04166 3174.9998 317.49997 Q 3280.8333 343.9583 3466.0415 370.41666 Q 3624.7915 396.87497 3651.2498 396.87497 z" svg:height="10.583333mm" draw:style-name="style-710" svg:viewBox="0.0 0.0 5979.583 1058.3333" svg:width="59.79583mm" svg:x="187.325mm" svg:y="69.58541mm"/>
          <draw:path svg:d="M 634.99994 0.0 L 634.99994 0.0 L 634.99994 0.0 Q 661.4583 0.0 661.4583 79.37499 L 661.4583 132.29166 L 634.99994 185.20833 L 634.99994 238.12498 L 661.4583 238.12498 L 687.9166 238.12498 L 820.2083 264.5833 L 952.49994 264.5833 L 952.49994 317.49997 Q 978.95825 370.41666 978.95825 396.87497 L 978.95825 396.87497 L 820.2083 396.87497 Q 661.4583 396.87497 608.5416 423.3333 Q 555.625 423.3333 502.7083 634.99994 L 423.3333 846.6666 L 396.87497 846.6666 Q 396.87497 873.12494 370.41666 846.6666 L 343.9583 846.6666 L 343.9583 820.2083 Q 343.9583 767.2916 370.41666 714.37494 L 396.87497 634.99994 L 396.87497 634.99994 Q 396.87497 634.99994 423.3333 608.5416 L 423.3333 608.5416 L 423.3333 608.5416 Q 423.3333 608.5416 449.79166 502.7083 Q 449.79166 423.3333 423.3333 423.3333 L 396.87497 423.3333 L 396.87497 423.3333 Q 370.41666 449.79166 370.41666 449.79166 L 370.41666 449.79166 L 343.9583 449.79166 Q 343.9583 449.79166 264.5833 449.79166 L 185.20833 449.79166 L 79.37499 449.79166 L 0.0 449.79166 L 0.0 449.79166 L 0.0 449.79166 L 0.0 423.3333 L 26.458332 423.3333 L 26.458332 423.3333 L 26.458332 396.87497 L 79.37499 396.87497 L 105.83333 396.87497 L 105.83333 370.41666 L 132.29166 370.41666 L 132.29166 370.41666 L 132.29166 343.9583 L 132.29166 343.9583 L 132.29166 343.9583 L 158.74998 343.9583 L 158.74998 343.9583 L 158.74998 317.49997 L 185.20833 317.49997 L 185.20833 317.49997 L 185.20833 291.04166 L 291.04166 291.04166 Q 396.87497 264.5833 396.87497 238.12498 Q 396.87497 185.20833 423.3333 185.20833 Q 449.79166 185.20833 449.79166 211.66666 Q 449.79166 238.12498 502.7083 211.66666 Q 555.625 185.20833 608.5416 79.37499 Q 608.5416 0.0 634.99994 0.0 z" svg:height="8.466666mm" draw:style-name="style-711" svg:viewBox="0.0 0.0 978.95825 846.6666" svg:width="9.789583mm" svg:x="161.13124mm" svg:y="88.10625mm"/>
          <draw:path svg:d="M 132.29166 0.0 L 185.20833 0.0 L 185.20833 26.458332 L 185.20833 52.916664 L 185.20833 79.37499 L 185.20833 105.83333 L 211.66666 132.29166 Q 238.12498 132.29166 238.12498 158.74998 L 238.12498 158.74998 L 185.20833 158.74998 Q 158.74998 132.29166 79.37499 158.74998 L 0.0 158.74998 L 0.0 158.74998 Q -26.458332 158.74998 0.0 79.37499 L 26.458332 26.458332 L 79.37499 26.458332 Q 105.83333 26.458332 132.29166 0.0 z" svg:height="1.5874999mm" draw:style-name="style-712" svg:viewBox="0.0 0.0 238.12498 158.74998" svg:width="2.38125mm" svg:x="155.83957mm" svg:y="133.61458mm"/>
          <draw:path svg:d="M 185.20833 185.20833 L 211.66666 185.20833 L 211.66666 238.12498 Q 211.66666 291.04166 238.12498 317.49997 Q 291.04166 370.41666 264.5833 370.41666 L 264.5833 370.41666 L 238.12498 370.41666 Q 211.66666 343.9583 185.20833 343.9583 L 158.74998 343.9583 L 158.74998 343.9583 L 132.29166 317.49997 L 132.29166 291.04166 L 132.29166 264.5833 L 52.916664 132.29166 Q -26.458332 26.458332 0.0 0.0 Q 0.0 -26.458332 79.37499 79.37499 Q 185.20833 185.20833 185.20833 185.20833 z" svg:height="3.7041664mm" draw:style-name="style-713" svg:viewBox="0.0 0.0 264.5833 370.41666" svg:width="2.6458333mm" svg:x="243.15207mm" svg:y="110.86041mm"/>
          <draw:path svg:d="M 132.29166 26.458332 L 132.29166 0.0 L 158.74998 0.0 L 185.20833 0.0 L 211.66666 26.458332 L 238.12498 26.458332 L 238.12498 52.916664 L 238.12498 52.916664 L 343.9583 52.916664 Q 449.79166 52.916664 449.79166 26.458332 Q 449.79166 26.458332 423.3333 26.458332 L 423.3333 26.458332 L 423.3333 0.0 L 423.3333 0.0 L 449.79166 0.0 Q 476.24997 0.0 502.7083 26.458332 Q 502.7083 52.916664 555.625 79.37499 L 608.5416 79.37499 L 608.5416 79.37499 Q 608.5416 105.83333 608.5416 105.83333 L 634.99994 105.83333 L 634.99994 132.29166 Q 634.99994 158.74998 661.4583 185.20833 Q 661.4583 211.66666 687.9166 238.12498 L 687.9166 264.5833 L 661.4583 264.5833 Q 661.4583 264.5833 396.87497 317.49997 L 105.83333 370.41666 L 105.83333 343.9583 Q 79.37499 343.9583 52.916664 343.9583 L 26.458332 343.9583 L 26.458332 343.9583 Q 26.458332 343.9583 0.0 317.49997 L 0.0 291.04166 L 0.0 264.5833 L 26.458332 264.5833 L 26.458332 264.5833 L 26.458332 264.5833 L 26.458332 238.12498 L 26.458332 238.12498 L 0.0 238.12498 L 0.0 211.66666 L 0.0 211.66666 L 26.458332 211.66666 L 26.458332 185.20833 L 26.458332 158.74998 L 52.916664 158.74998 L 52.916664 158.74998 L 52.916664 132.29166 L 52.916664 132.29166 L 79.37499 132.29166 L 105.83333 105.83333 L 132.29166 105.83333 L 158.74998 105.83333 L 158.74998 79.37499 L 185.20833 79.37499 L 185.20833 79.37499 L 185.20833 52.916664 L 185.20833 52.916664 L 185.20833 52.916664 L 158.74998 52.916664 L 158.74998 52.916664 L 158.74998 26.458332 L 132.29166 26.458332 L 132.29166 26.458332 z" svg:height="3.7041664mm" draw:style-name="style-714" svg:viewBox="0.0 0.0 687.9166 370.41666" svg:width="6.879166mm" svg:x="141.55208mm" svg:y="144.4625mm"/>
          <draw:path svg:d="M 26.458332 26.458332 L 26.458332 0.0 L 79.37499 0.0 Q 105.83333 0.0 132.29166 52.916664 Q 132.29166 105.83333 238.12498 105.83333 Q 317.49997 105.83333 343.9583 158.74998 Q 370.41666 158.74998 396.87497 185.20833 L 396.87497 185.20833 L 396.87497 185.20833 L 396.87497 211.66666 L 449.79166 238.12498 Q 502.7083 291.04166 502.7083 343.9583 Q 502.7083 423.3333 529.1666 423.3333 L 555.625 423.3333 L 502.7083 449.79166 Q 423.3333 476.24997 396.87497 529.1666 Q 370.41666 608.5416 317.49997 582.0833 L 264.5833 582.0833 L 264.5833 582.0833 L 238.12498 555.625 L 238.12498 555.625 L 238.12498 555.625 L 238.12498 529.1666 Q 238.12498 529.1666 211.66666 476.24997 Q 185.20833 423.3333 158.74998 423.3333 Q 105.83333 423.3333 52.916664 317.49997 L 26.458332 238.12498 L 0.0 238.12498 L 0.0 211.66666 L 0.0 211.66666 L 0.0 211.66666 L 0.0 185.20833 Q -26.458332 158.74998 0.0 105.83333 L 26.458332 52.916664 L 26.458332 26.458332 z" svg:height="5.820833mm" draw:style-name="style-715" svg:viewBox="0.0 0.0 555.625 582.0833" svg:width="5.5562496mm" svg:x="236.2729mm" svg:y="144.4625mm"/>
          <draw:path svg:d="M 0.0 52.916664 L 26.458332 0.0 L 26.458332 0.0 Q 26.458332 26.458332 52.916664 26.458332 L 79.37499 26.458332 L 105.83333 26.458332 Q 105.83333 26.458332 132.29166 79.37499 L 132.29166 132.29166 L 132.29166 132.29166 Q 132.29166 132.29166 158.74998 158.74998 L 158.74998 158.74998 L 158.74998 185.20833 Q 158.74998 211.66666 132.29166 211.66666 Q 132.29166 238.12498 52.916664 211.66666 Q 0.0 185.20833 0.0 158.74998 L 0.0 132.29166 L 0.0 132.29166 Q 0.0 132.29166 0.0 52.916664 z" svg:height="2.1166666mm" draw:style-name="style-716" svg:viewBox="0.0 0.0 158.74998 211.66666" svg:width="1.5874999mm" svg:x="176.2125mm" svg:y="108.743744mm"/>
          <draw:path svg:d="M 343.9583 26.458332 L 370.41666 26.458332 L 370.41666 52.916664 Q 370.41666 79.37499 343.9583 79.37499 Q 317.49997 79.37499 317.49997 132.29166 Q 343.9583 185.20833 343.9583 132.29166 L 343.9583 105.83333 L 370.41666 185.20833 L 396.87497 238.12498 L 396.87497 291.04166 L 396.87497 370.41666 L 396.87497 502.7083 Q 396.87497 608.5416 423.3333 608.5416 L 423.3333 608.5416 L 423.3333 634.99994 Q 449.79166 634.99994 449.79166 661.4583 Q 449.79166 687.9166 476.24997 608.5416 L 502.7083 529.1666 L 529.1666 582.0833 Q 555.625 661.4583 608.5416 687.9166 Q 661.4583 740.8333 661.4583 767.2916 Q 661.4583 793.74994 608.5416 793.74994 Q 582.0833 793.74994 582.0833 820.2083 L 608.5416 846.6666 L 608.5416 873.12494 Q 661.4583 926.0416 661.4583 952.49994 L 661.4583 978.95825 L 634.99994 978.95825 Q 608.5416 978.95825 608.5416 952.49994 L 582.0833 926.0416 L 582.0833 926.0416 L 582.0833 926.0416 L 582.0833 926.0416 Q 582.0833 926.0416 555.625 926.0416 Q 502.7083 926.0416 476.24997 926.0416 L 423.3333 899.5833 L 423.3333 873.12494 Q 396.87497 873.12494 370.41666 793.74994 L 343.9583 714.37494 L 317.49997 714.37494 L 291.04166 714.37494 L 291.04166 767.2916 Q 291.04166 820.2083 264.5833 820.2083 L 238.12498 820.2083 L 238.12498 846.6666 L 238.12498 846.6666 L 211.66666 846.6666 L 211.66666 873.12494 L 211.66666 873.12494 L 185.20833 873.12494 L 185.20833 820.2083 L 185.20833 767.2916 L 158.74998 661.4583 Q 132.29166 582.0833 132.29166 608.5416 L 105.83333 608.5416 L 105.83333 449.79166 Q 79.37499 291.04166 79.37499 291.04166 L 79.37499 264.5833 L 52.916664 291.04166 Q 26.458332 343.9583 26.458332 343.9583 L 0.0 343.9583 L 0.0 317.49997 Q 26.458332 291.04166 26.458332 264.5833 L 26.458332 238.12498 L 26.458332 211.66666 Q 26.458332 185.20833 26.458332 158.74998 L 26.458332 132.29166 L 26.458332 132.29166 L 26.458332 132.29166 L 26.458332 105.83333 L 26.458332 105.83333 L 52.916664 105.83333 Q 79.37499 79.37499 79.37499 79.37499 L 79.37499 79.37499 L 79.37499 79.37499 Q 105.83333 79.37499 105.83333 52.916664 L 105.83333 52.916664 L 132.29166 52.916664 L 185.20833 52.916664 L 185.20833 26.458332 L 185.20833 0.0 L 211.66666 0.0 Q 238.12498 -26.458332 291.04166 0.0 Q 317.49997 26.458332 343.9583 26.458332 z" svg:height="9.789583mm" draw:style-name="style-717" svg:viewBox="0.0 0.0 661.4583 978.95825" svg:width="6.614583mm" svg:x="88.10625mm" svg:y="114.564575mm"/>
          <draw:path svg:d="M 0.0 26.458332 L 0.0 0.0 L 132.29166 0.0 Q 291.04166 0.0 291.04166 52.916664 Q 291.04166 105.83333 291.04166 132.29166 L 291.04166 158.74998 L 264.5833 158.74998 Q 238.12498 158.74998 211.66666 132.29166 L 185.20833 132.29166 L 185.20833 105.83333 Q 185.20833 79.37499 79.37499 52.916664 Q 0.0 52.916664 0.0 26.458332 z" svg:height="1.5874999mm" draw:style-name="style-718" svg:viewBox="0.0 0.0 291.04166 158.74998" svg:width="2.9104166mm" svg:x="210.87291mm" svg:y="103.71666mm"/>
          <draw:path svg:d="M 502.7083 291.04166 L 529.1666 291.04166 L 529.1666 291.04166 L 555.625 291.04166 L 582.0833 291.04166 L 582.0833 291.04166 L 582.0833 343.9583 Q 582.0833 370.41666 608.5416 370.41666 L 608.5416 370.41666 L 608.5416 370.41666 Q 608.5416 396.87497 634.99994 396.87497 L 634.99994 396.87497 L 634.99994 449.79166 Q 634.99994 502.7083 634.99994 529.1666 Q 661.4583 555.625 661.4583 582.0833 L 687.9166 582.0833 L 714.37494 608.5416 Q 740.8333 634.99994 740.8333 661.4583 Q 740.8333 687.9166 740.8333 687.9166 L 740.8333 687.9166 L 740.8333 687.9166 Q 714.37494 661.4583 687.9166 687.9166 L 634.99994 687.9166 L 634.99994 687.9166 Q 608.5416 661.4583 608.5416 661.4583 L 608.5416 661.4583 L 608.5416 661.4583 Q 582.0833 634.99994 582.0833 634.99994 L 582.0833 634.99994 L 582.0833 608.5416 Q 582.0833 608.5416 555.625 608.5416 L 555.625 608.5416 L 555.625 582.0833 Q 529.1666 555.625 476.24997 502.7083 Q 423.3333 449.79166 423.3333 555.625 L 396.87497 634.99994 L 343.9583 687.9166 Q 317.49997 740.8333 317.49997 767.2916 L 317.49997 820.2083 L 291.04166 820.2083 Q 291.04166 820.2083 264.5833 899.5833 Q 211.66666 952.49994 211.66666 978.95825 L 158.74998 1005.4166 L 158.74998 1005.4166 L 158.74998 1031.875 L 158.74998 1031.875 L 158.74998 1031.875 L 132.29166 1084.7916 L 105.83333 1111.25 L 105.83333 1111.25 L 105.83333 1111.25 L 105.83333 1084.7916 L 105.83333 1031.875 L 79.37499 1031.875 L 79.37499 1031.875 L 79.37499 1005.4166 L 52.916664 1005.4166 L 52.916664 1031.875 L 52.916664 1058.3333 L 26.458332 1058.3333 L 0.0 1058.3333 L 0.0 1031.875 L 0.0 1005.4166 L 26.458332 1005.4166 L 26.458332 978.95825 L 26.458332 978.95825 L 52.916664 978.95825 L 52.916664 952.49994 Q 52.916664 926.0416 105.83333 767.2916 Q 158.74998 582.0833 105.83333 291.04166 L 52.916664 26.458332 L 52.916664 26.458332 L 52.916664 26.458332 L 132.29166 0.0 Q 185.20833 -26.458332 291.04166 52.916664 Q 423.3333 132.29166 423.3333 158.74998 Q 423.3333 185.20833 449.79166 185.20833 Q 476.24997 185.20833 476.24997 238.12498 Q 476.24997 291.04166 502.7083 291.04166 z" svg:height="11.112499mm" draw:style-name="style-719" svg:viewBox="0.0 0.0 740.8333 1111.25" svg:width="7.408333mm" svg:x="202.14166mm" svg:y="114.03541mm"/>
          <draw:path svg:d="M 529.1666 26.458332 L 529.1666 26.458332 L 529.1666 0.0 L 555.625 0.0 L 555.625 0.0 L 582.0833 0.0 L 582.0833 26.458332 L 582.0833 26.458332 L 582.0833 26.458332 Q 555.625 26.458332 529.1666 79.37499 Q 476.24997 105.83333 370.41666 291.04166 Q 264.5833 502.7083 185.20833 476.24997 L 105.83333 449.79166 L 105.83333 423.3333 Q 105.83333 396.87497 132.29166 343.9583 Q 158.74998 291.04166 105.83333 238.12498 Q 52.916664 158.74998 26.458332 158.74998 Q 0.0 158.74998 0.0 132.29166 L 0.0 105.83333 L 26.458332 105.83333 L 52.916664 79.37499 L 26.458332 79.37499 L 0.0 79.37499 L 0.0 52.916664 L 0.0 52.916664 L 185.20833 79.37499 Q 370.41666 79.37499 370.41666 105.83333 Q 396.87497 132.29166 449.79166 79.37499 Q 529.1666 26.458332 529.1666 26.458332 z" svg:height="4.7625mm" draw:style-name="style-720" svg:viewBox="0.0 0.0 582.0833 476.24997" svg:width="5.820833mm" svg:x="161.92499mm" svg:y="114.03541mm"/>
          <draw:path svg:d="M 3545.4165 26.458332 L 3624.7915 26.458332 L 3651.2498 26.458332 Q 3677.7083 26.458332 3704.1665 52.916664 L 3757.0833 79.37499 L 3730.6248 79.37499 L 3704.1665 79.37499 L 3598.3333 105.83333 L 3492.4998 132.29166 L 3492.4998 132.29166 L 3492.4998 132.29166 L 3518.9583 132.29166 L 3518.9583 132.29166 L 3651.2498 185.20833 Q 3809.9998 211.66666 3783.5415 238.12498 Q 3783.5415 291.04166 3783.5415 317.49997 Q 3783.5415 343.9583 3836.4583 370.41666 L 3889.3748 370.41666 L 3889.3748 370.41666 L 3889.3748 396.87497 L 3915.833 396.87497 Q 3942.2915 396.87497 3968.7498 423.3333 Q 3968.7498 449.79166 3995.208 449.79166 L 4021.6665 449.79166 L 4021.6665 502.7083 Q 4021.6665 529.1666 3995.208 529.1666 Q 3968.7498 555.625 3915.833 634.99994 Q 3862.9165 714.37494 3757.0833 740.8333 Q 3651.2498 767.2916 3704.1665 767.2916 Q 3730.6248 767.2916 3651.2498 820.2083 L 3571.8748 820.2083 L 3545.4165 846.6666 L 3492.4998 873.12494 L 3492.4998 873.12494 L 3492.4998 873.12494 L 3466.0415 873.12494 L 3466.0415 873.12494 L 3466.0415 899.5833 L 3439.5833 899.5833 L 3439.5833 926.0416 L 3439.5833 926.0416 L 3360.2083 1005.4166 Q 3280.8333 1084.7916 3254.3748 1111.25 L 3227.9165 1137.7083 L 3227.9165 1243.5416 L 3227.9165 1375.8333 L 3227.9165 1375.8333 L 3227.9165 1375.8333 L 3201.4583 1428.7499 L 3174.9998 1481.6666 L 3174.9998 1481.6666 L 3174.9998 1481.6666 L 3174.9998 1428.7499 L 3174.9998 1375.8333 L 3148.5415 1349.3749 L 3148.5415 1322.9166 L 3122.0833 1322.9166 L 3069.1665 1322.9166 L 3069.1665 1296.4583 Q 3069.1665 1296.4583 3042.7083 1243.5416 Q 3016.2498 1190.6249 2989.7915 1137.7083 L 2963.3333 1111.25 L 2936.8748 1111.25 L 2936.8748 1084.7916 L 2910.4165 1084.7916 L 2883.9583 1084.7916 L 2831.0415 1111.25 Q 2804.5833 1137.7083 2751.6665 1217.0833 Q 2698.7498 1296.4583 2698.7498 1296.4583 L 2672.2915 1296.4583 L 2672.2915 1296.4583 Q 2672.2915 1296.4583 2275.4165 1269.9999 Q 1852.0833 1243.5416 1693.3333 1296.4583 Q 1534.5833 1322.9166 1455.2083 1349.3749 L 1349.3749 1349.3749 L 1322.9166 1349.3749 L 1269.9999 1349.3749 L 1269.9999 1322.9166 L 1269.9999 1322.9166 L 1243.5416 1322.9166 L 1243.5416 1296.4583 L 1243.5416 1296.4583 L 1217.0833 1296.4583 L 1217.0833 1269.9999 L 1217.0833 1243.5416 L 1164.1666 1243.5416 L 1137.7083 1243.5416 L 1137.7083 1190.6249 L 1137.7083 1164.1666 L 1190.6249 1190.6249 Q 1217.0833 1190.6249 1243.5416 1164.1666 Q 1269.9999 1137.7083 1296.4583 1137.7083 L 1322.9166 1137.7083 L 1322.9166 1137.7083 L 1349.3749 1137.7083 L 1349.3749 1111.25 L 1375.8333 1111.25 L 1375.8333 1084.7916 L 1375.8333 1058.3333 L 1322.9166 1058.3333 Q 1296.4583 1031.875 1243.5416 1031.875 L 1190.6249 1031.875 L 1190.6249 1031.875 L 1217.0833 1031.875 L 1217.0833 1031.875 L 1217.0833 1031.875 L 1269.9999 1005.4166 Q 1322.9166 978.95825 1375.8333 978.95825 L 1402.2916 978.95825 L 1428.7499 952.49994 L 1455.2083 926.0416 L 1455.2083 926.0416 L 1481.6666 926.0416 L 1481.6666 873.12494 L 1481.6666 846.6666 L 1428.7499 846.6666 L 1349.3749 820.2083 L 1296.4583 820.2083 Q 1243.5416 820.2083 1137.7083 767.2916 Q 1031.875 767.2916 1005.4166 714.37494 Q 952.49994 687.9166 846.6666 661.4583 Q 740.8333 634.99994 740.8333 608.5416 Q 714.37494 608.5416 714.37494 555.625 Q 714.37494 502.7083 661.4583 502.7083 Q 608.5416 502.7083 634.99994 449.79166 Q 634.99994 423.3333 529.1666 423.3333 Q 423.3333 396.87497 370.41666 423.3333 Q 317.49997 449.79166 317.49997 423.3333 Q 317.49997 396.87497 211.66666 396.87497 L 132.29166 423.3333 L 132.29166 396.87497 Q 158.74998 370.41666 158.74998 343.9583 L 158.74998 317.49997 L 132.29166 317.49997 L 132.29166 291.04166 L 105.83333 291.04166 L 79.37499 291.04166 L 52.916664 264.5833 L 26.458332 238.12498 L 26.458332 238.12498 L 0.0 238.12498 L 0.0 238.12498 L 0.0 238.12498 L 52.916664 211.66666 L 105.83333 185.20833 L 105.83333 185.20833 L 105.83333 185.20833 L 79.37499 158.74998 L 79.37499 132.29166 L 105.83333 132.29166 Q 158.74998 132.29166 158.74998 105.83333 L 158.74998 105.83333 L 687.9166 79.37499 Q 1190.6249 79.37499 1481.6666 26.458332 Q 1799.1666 26.458332 2539.9998 0.0 Q 3254.3748 -26.458332 3333.7498 0.0 Q 3439.5833 26.458332 3545.4165 26.458332 z M 1402.2916 1137.7083 Q 1428.7499 1137.7083 1428.7499 1137.7083 Q 1428.7499 1137.7083 1428.7499 1137.7083 Q 1402.2916 1137.7083 1402.2916 1137.7083 z" svg:height="14.816666mm" draw:style-name="style-721" svg:viewBox="0.0 0.0 4021.6665 1481.6666" svg:width="40.216663mm" svg:x="66.674995mm" svg:y="93.92708mm"/>
          <draw:path svg:d="M 0.0 0.0 L 0.0 0.0 L 26.458332 0.0 L 79.37499 0.0 L 79.37499 26.458332 L 79.37499 26.458332 L 105.83333 52.916664 L 132.29166 79.37499 L 132.29166 132.29166 L 132.29166 185.20833 L 158.74998 211.66666 L 158.74998 238.12498 L 158.74998 238.12498 L 132.29166 238.12498 L 132.29166 238.12498 Q 132.29166 264.5833 79.37499 291.04166 L 0.0 317.49997 L 0.0 264.5833 Q 26.458332 238.12498 26.458332 158.74998 L 26.458332 79.37499 L 0.0 52.916664 L 0.0 26.458332 L 0.0 0.0 z" svg:height="3.1749997mm" draw:style-name="style-722" svg:viewBox="0.0 0.0 158.74998 317.49997" svg:width="1.5874999mm" svg:x="85.98958mm" svg:y="142.34583mm"/>
          <draw:path svg:d="M 1402.2916 0.0 L 1534.5833 0.0 L 1587.4999 0.0 L 1640.4166 26.458332 L 1984.3749 52.916664 Q 2328.3333 79.37499 2301.875 79.37499 Q 2301.875 79.37499 2539.9998 105.83333 L 2804.5833 105.83333 L 2804.5833 105.83333 Q 2804.5833 132.29166 2857.4998 132.29166 L 2910.4165 132.29166 L 2910.4165 185.20833 L 2910.4165 211.66666 L 2857.4998 211.66666 L 2804.5833 238.12498 L 2804.5833 238.12498 L 2804.5833 238.12498 L 2381.2498 238.12498 Q 1957.9165 238.12498 1931.4583 211.66666 Q 1904.9999 185.20833 1799.1666 211.66666 Q 1719.7916 238.12498 1640.4166 291.04166 Q 1534.5833 343.9583 1217.0833 396.87497 L 873.12494 396.87497 L 873.12494 423.3333 L 846.6666 423.3333 L 846.6666 423.3333 L 846.6666 449.79166 L 846.6666 449.79166 L 846.6666 449.79166 L 820.2083 449.79166 L 820.2083 449.79166 L 793.74994 476.24997 L 740.8333 502.7083 L 687.9166 502.7083 L 634.99994 502.7083 L 582.0833 502.7083 L 555.625 502.7083 L 476.24997 502.7083 Q 396.87497 502.7083 211.66666 502.7083 L 0.0 502.7083 L 0.0 502.7083 L 0.0 502.7083 L 26.458332 476.24997 L 52.916664 449.79166 L 105.83333 449.79166 L 158.74998 449.79166 L 158.74998 423.3333 L 158.74998 423.3333 L 132.29166 423.3333 L 132.29166 396.87497 L 132.29166 396.87497 L 158.74998 396.87497 L 158.74998 396.87497 L 158.74998 396.87497 L 343.9583 343.9583 Q 529.1666 291.04166 661.4583 291.04166 L 793.74994 291.04166 L 740.8333 264.5833 Q 661.4583 264.5833 661.4583 238.12498 L 661.4583 211.66666 L 687.9166 211.66666 L 714.37494 185.20833 L 714.37494 185.20833 L 714.37494 185.20833 L 714.37494 185.20833 L 740.8333 185.20833 L 740.8333 185.20833 L 740.8333 185.20833 L 899.5833 132.29166 Q 1058.3333 105.83333 1058.3333 105.83333 Q 1058.3333 79.37499 1058.3333 79.37499 L 1058.3333 79.37499 L 1164.1666 52.916664 Q 1269.9999 26.458332 1402.2916 0.0 z" svg:height="5.027083mm" draw:style-name="style-723" svg:viewBox="0.0 0.0 2910.4165 502.7083" svg:width="29.104166mm" svg:x="197.37915mm" svg:y="81.22708mm"/>
          <draw:path svg:d="M 0.0 26.458332 L 0.0 0.0 L 79.37499 26.458332 Q 185.20833 26.458332 185.20833 26.458332 Q 185.20833 52.916664 185.20833 79.37499 L 185.20833 79.37499 L 158.74998 79.37499 Q 132.29166 79.37499 79.37499 79.37499 Q 0.0 79.37499 0.0 26.458332 z" svg:height="0.7937499mm" draw:style-name="style-724" svg:viewBox="0.0 0.0 185.20833 79.37499" svg:width="1.8520832mm" svg:x="165.36458mm" svg:y="152.1354mm"/>
          <draw:path svg:d="M 449.79166 0.0 L 529.1666 0.0 L 555.625 52.916664 Q 582.0833 132.29166 608.5416 211.66666 Q 608.5416 291.04166 634.99994 317.49997 Q 687.9166 317.49997 687.9166 317.49997 L 687.9166 317.49997 L 687.9166 343.9583 L 714.37494 343.9583 L 714.37494 370.41666 L 714.37494 396.87497 L 687.9166 396.87497 Q 634.99994 396.87497 634.99994 423.3333 Q 634.99994 449.79166 582.0833 476.24997 L 529.1666 476.24997 L 529.1666 502.7083 Q 529.1666 502.7083 502.7083 529.1666 L 502.7083 555.625 L 476.24997 608.5416 Q 476.24997 634.99994 476.24997 661.4583 L 476.24997 661.4583 L 423.3333 661.4583 Q 396.87497 687.9166 370.41666 714.37494 L 317.49997 740.8333 L 291.04166 740.8333 Q 264.5833 740.8333 211.66666 714.37494 L 185.20833 687.9166 L 185.20833 714.37494 L 158.74998 714.37494 L 158.74998 740.8333 L 158.74998 767.2916 L 132.29166 767.2916 L 105.83333 793.74994 L 105.83333 793.74994 L 105.83333 793.74994 L 79.37499 793.74994 L 79.37499 793.74994 L 79.37499 767.2916 L 79.37499 740.8333 L 52.916664 740.8333 L 0.0 740.8333 L 0.0 687.9166 L 0.0 661.4583 L 26.458332 661.4583 L 26.458332 634.99994 L 26.458332 634.99994 L 52.916664 634.99994 L 52.916664 634.99994 Q 52.916664 634.99994 79.37499 582.0833 Q 105.83333 555.625 132.29166 423.3333 L 158.74998 291.04166 L 158.74998 264.5833 L 158.74998 264.5833 L 158.74998 264.5833 L 158.74998 264.5833 L 185.20833 264.5833 L 185.20833 264.5833 L 185.20833 238.12498 L 211.66666 238.12498 L 264.5833 132.29166 Q 317.49997 52.916664 343.9583 26.458332 Q 370.41666 0.0 449.79166 0.0 z" svg:height="7.9374995mm" draw:style-name="style-725" svg:viewBox="0.0 0.0 714.37494 793.74994" svg:width="7.1437497mm" svg:x="236.53749mm" svg:y="93.6625mm"/>
          <draw:path svg:d="M 1243.5416 52.916664 L 1243.5416 52.916664 L 1217.0833 79.37499 Q 1217.0833 105.83333 1243.5416 105.83333 L 1269.9999 105.83333 L 1269.9999 105.83333 L 1269.9999 132.29166 L 1217.0833 132.29166 Q 1190.6249 105.83333 1164.1666 105.83333 L 1164.1666 105.83333 L 1111.25 132.29166 Q 1031.875 158.74998 634.99994 158.74998 L 264.5833 185.20833 L 238.12498 185.20833 Q 211.66666 158.74998 185.20833 158.74998 L 158.74998 158.74998 L 158.74998 158.74998 Q 158.74998 158.74998 105.83333 105.83333 L 26.458332 105.83333 L 26.458332 79.37499 L 0.0 79.37499 L 0.0 79.37499 L 0.0 79.37499 L 0.0 52.916664 L 0.0 52.916664 L 79.37499 52.916664 L 158.74998 52.916664 L 687.9166 0.0 Q 1217.0833 -26.458332 1217.0833 0.0 Q 1217.0833 52.916664 1243.5416 52.916664 z" svg:height="1.8520832mm" draw:style-name="style-726" svg:viewBox="0.0 0.0 1269.9999 185.20833" svg:width="12.699999mm" svg:x="211.66666mm" svg:y="95.77916mm"/>
          <draw:path svg:d="M 1217.0833 26.458332 L 1269.9999 26.458332 L 1296.4583 0.0 L 1296.4583 0.0 L 1402.2916 26.458332 Q 1534.5833 26.458332 1508.1249 52.916664 Q 1508.1249 79.37499 1561.0416 79.37499 Q 1613.9583 79.37499 1640.4166 79.37499 Q 1666.8749 79.37499 1666.8749 105.83333 Q 1666.8749 132.29166 1693.3333 132.29166 Q 1719.7916 158.74998 1719.7916 185.20833 Q 1693.3333 185.20833 1693.3333 211.66666 L 1693.3333 211.66666 L 1613.9583 211.66666 Q 1508.1249 238.12498 1296.4583 291.04166 L 1111.25 343.9583 L 1111.25 343.9583 L 1084.7916 343.9583 L 1084.7916 343.9583 L 1084.7916 343.9583 L 1058.3333 370.41666 L 1031.875 370.41666 L 1031.875 423.3333 L 1031.875 476.24997 L 1084.7916 476.24997 Q 1164.1666 476.24997 1190.6249 608.5416 Q 1190.6249 740.8333 1217.0833 767.2916 Q 1243.5416 767.2916 1269.9999 820.2083 L 1269.9999 846.6666 L 1243.5416 846.6666 Q 1243.5416 820.2083 1190.6249 793.74994 L 1111.25 740.8333 L 1111.25 740.8333 Q 1084.7916 740.8333 1084.7916 714.37494 Q 1058.3333 714.37494 978.95825 740.8333 Q 899.5833 767.2916 873.12494 873.12494 L 846.6666 952.49994 L 846.6666 952.49994 Q 873.12494 952.49994 873.12494 978.95825 L 873.12494 1031.875 L 846.6666 1031.875 L 846.6666 1031.875 L 846.6666 1031.875 L 820.2083 1005.4166 L 820.2083 1005.4166 L 820.2083 978.95825 L 767.2916 978.95825 Q 740.8333 978.95825 661.4583 978.95825 L 608.5416 978.95825 L 608.5416 952.49994 Q 608.5416 926.0416 582.0833 926.0416 Q 582.0833 926.0416 449.79166 899.5833 L 317.49997 899.5833 L 317.49997 899.5833 Q 291.04166 899.5833 291.04166 873.12494 Q 264.5833 820.2083 211.66666 846.6666 L 158.74998 873.12494 L 132.29166 873.12494 L 132.29166 873.12494 L 132.29166 873.12494 L 132.29166 846.6666 L 105.83333 846.6666 L 105.83333 846.6666 L 105.83333 820.2083 L 79.37499 820.2083 L 79.37499 820.2083 L 79.37499 820.2083 L 79.37499 767.2916 L 79.37499 740.8333 L 52.916664 740.8333 L 52.916664 767.2916 L 26.458332 767.2916 L 0.0 767.2916 L 0.0 740.8333 L 0.0 714.37494 L 26.458332 714.37494 L 52.916664 714.37494 L 52.916664 687.9166 L 52.916664 661.4583 L 79.37499 661.4583 L 105.83333 661.4583 L 132.29166 634.99994 Q 158.74998 634.99994 158.74998 608.5416 Q 158.74998 582.0833 291.04166 555.625 Q 396.87497 555.625 396.87497 529.1666 Q 423.3333 502.7083 502.7083 476.24997 Q 555.625 449.79166 608.5416 396.87497 Q 661.4583 343.9583 661.4583 291.04166 Q 687.9166 238.12498 767.2916 238.12498 Q 820.2083 238.12498 820.2083 211.66666 Q 846.6666 185.20833 793.74994 185.20833 Q 740.8333 185.20833 740.8333 158.74998 L 740.8333 132.29166 L 899.5833 79.37499 Q 1084.7916 52.916664 1111.25 79.37499 Q 1164.1666 79.37499 1164.1666 52.916664 Q 1164.1666 26.458332 1217.0833 26.458332 z M 449.79166 555.625 Q 449.79166 529.1666 502.7083 529.1666 Q 555.625 555.625 529.1666 555.625 Q 502.7083 555.625 476.24997 582.0833 Q 449.79166 582.0833 449.79166 555.625 z" svg:height="10.318749mm" draw:style-name="style-727" svg:viewBox="0.0 0.0 1719.7916 1031.875" svg:width="17.197916mm" svg:x="141.0229mm" svg:y="90.752075mm"/>
          <draw:path svg:d="M 238.12498 0.0 L 264.5833 0.0 L 502.7083 26.458332 Q 740.8333 26.458332 767.2916 132.29166 Q 793.74994 211.66666 793.74994 211.66666 L 793.74994 211.66666 L 793.74994 767.2916 L 793.74994 1296.4583 L 793.74994 1322.9166 L 793.74994 1349.3749 L 793.74994 1349.3749 Q 767.2916 1349.3749 740.8333 1402.2916 Q 740.8333 1428.7499 687.9166 1428.7499 Q 661.4583 1402.2916 634.99994 1402.2916 Q 634.99994 1375.8333 634.99994 1296.4583 Q 634.99994 1217.0833 582.0833 1137.7083 Q 555.625 1031.875 529.1666 1031.875 Q 502.7083 1031.875 529.1666 1164.1666 Q 529.1666 1269.9999 502.7083 1349.3749 L 476.24997 1402.2916 L 476.24997 1428.7499 L 476.24997 1428.7499 L 449.79166 1428.7499 L 449.79166 1455.2083 L 449.79166 1455.2083 L 423.3333 1455.2083 L 423.3333 1481.6666 L 423.3333 1508.1249 L 370.41666 1508.1249 L 317.49997 1508.1249 L 317.49997 1508.1249 L 291.04166 1508.1249 L 291.04166 1481.6666 L 264.5833 1481.6666 L 264.5833 1481.6666 L 264.5833 1455.2083 L 238.12498 1455.2083 L 211.66666 1455.2083 L 211.66666 1428.7499 L 211.66666 1428.7499 L 185.20833 1428.7499 L 185.20833 1402.2916 L 185.20833 1402.2916 Q 158.74998 1402.2916 158.74998 1402.2916 Q 158.74998 1375.8333 105.83333 1296.4583 Q 105.83333 1217.0833 52.916664 1243.5416 L 0.0 1269.9999 L 0.0 1243.5416 Q 0.0 1217.0833 52.916664 1190.6249 Q 79.37499 1190.6249 105.83333 1084.7916 L 132.29166 952.49994 L 132.29166 926.0416 Q 158.74998 873.12494 132.29166 714.37494 L 132.29166 555.625 L 132.29166 502.7083 Q 158.74998 476.24997 132.29166 343.9583 Q 105.83333 211.66666 132.29166 158.74998 Q 132.29166 105.83333 158.74998 105.83333 Q 185.20833 132.29166 211.66666 52.916664 Q 211.66666 0.0 238.12498 0.0 z" svg:height="15.081249mm" draw:style-name="style-728" svg:viewBox="0.0 0.0 793.74994 1508.1249" svg:width="7.9374995mm" svg:x="256.6458mm" svg:y="101.86458mm"/>
          <draw:path svg:d="M 1375.8333 132.29166 L 1375.8333 0.0 L 1402.2916 0.0 L 1402.2916 26.458332 L 1402.2916 26.458332 L 1428.7499 26.458332 L 1428.7499 26.458332 L 1428.7499 26.458332 L 1428.7499 52.916664 L 1428.7499 52.916664 L 1428.7499 158.74998 L 1428.7499 264.5833 L 1428.7499 291.04166 L 1428.7499 317.49997 L 1481.6666 317.49997 L 1508.1249 291.04166 L 1534.5833 291.04166 L 1587.4999 291.04166 L 1587.4999 264.5833 L 1587.4999 238.12498 L 1561.0416 238.12498 L 1561.0416 238.12498 L 1561.0416 211.66666 L 1534.5833 211.66666 L 1534.5833 211.66666 L 1534.5833 185.20833 L 1534.5833 185.20833 L 1534.5833 185.20833 L 1508.1249 158.74998 Q 1481.6666 132.29166 1481.6666 79.37499 Q 1481.6666 52.916664 1534.5833 26.458332 L 1561.0416 0.0 L 1561.0416 0.0 L 1587.4999 0.0 L 1587.4999 0.0 L 1587.4999 26.458332 L 1587.4999 26.458332 L 1587.4999 26.458332 L 1613.9583 52.916664 L 1613.9583 79.37499 L 1640.4166 158.74998 Q 1640.4166 238.12498 1640.4166 291.04166 L 1640.4166 317.49997 L 1719.7916 370.41666 Q 1799.1666 449.79166 2222.5 423.3333 Q 2672.2915 396.87497 2672.2915 370.41666 Q 2672.2915 343.9583 2698.7498 343.9583 Q 2725.2083 343.9583 2698.7498 370.41666 Q 2698.7498 396.87497 2963.3333 396.87497 Q 3201.4583 396.87497 3201.4583 343.9583 Q 3201.4583 317.49997 3174.9998 317.49997 L 3148.5415 291.04166 L 3307.2915 291.04166 Q 3492.4998 264.5833 3492.4998 264.5833 L 3492.4998 264.5833 L 3492.4998 291.04166 Q 3492.4998 291.04166 3518.9583 291.04166 L 3518.9583 291.04166 L 3518.9583 317.49997 L 3492.4998 317.49997 L 3492.4998 343.9583 L 3492.4998 396.87497 L 3518.9583 396.87497 L 3545.4165 396.87497 L 3545.4165 343.9583 L 3545.4165 264.5833 L 3571.8748 264.5833 L 3598.3333 264.5833 L 3651.2498 291.04166 Q 3730.6248 291.04166 3757.0833 370.41666 Q 3757.0833 449.79166 3783.5415 449.79166 Q 3809.9998 476.24997 3809.9998 1137.7083 Q 3809.9998 1825.6249 3809.9998 1931.4583 Q 3783.5415 2037.2915 3704.1665 2063.75 Q 3651.2498 2116.6665 3651.2498 2143.125 Q 3677.7083 2143.125 3651.2498 2169.5833 Q 3624.7915 2169.5833 3651.2498 2222.5 Q 3651.2498 2301.875 3598.3333 2301.875 Q 3571.8748 2354.7915 3598.3333 2354.7915 Q 3624.7915 2354.7915 3598.3333 2407.7083 Q 3598.3333 2487.0833 3571.8748 2487.0833 Q 3545.4165 2487.0833 3545.4165 2460.6248 Q 3545.4165 2434.1665 3518.9583 2434.1665 Q 3492.4998 2434.1665 3518.9583 2539.9998 Q 3545.4165 2645.8333 3545.4165 2645.8333 L 3545.4165 2672.2915 L 3545.4165 2672.2915 L 3545.4165 2672.2915 L 3571.8748 2672.2915 L 3571.8748 2672.2915 L 3545.4165 2698.7498 L 3518.9583 2698.7498 L 3492.4998 2698.7498 L 3492.4998 2672.2915 L 3492.4998 2672.2915 L 3492.4998 2672.2915 L 3492.4998 2672.2915 Q 3466.0415 2672.2915 3280.8333 2672.2915 Q 3069.1665 2672.2915 3069.1665 2725.2083 Q 3069.1665 2778.1248 3016.2498 2804.5833 Q 2936.8748 2831.0415 2910.4165 2883.9583 Q 2910.4165 2910.4165 2936.8748 2910.4165 Q 2963.3333 2910.4165 2963.3333 2936.8748 Q 2963.3333 2963.3333 2804.5833 2963.3333 Q 2645.8333 2963.3333 2645.8333 2936.8748 Q 2645.8333 2910.4165 2592.9165 2936.8748 Q 2539.9998 2963.3333 2539.9998 2936.8748 Q 2539.9998 2910.4165 2513.5415 2936.8748 Q 2513.5415 2963.3333 2434.1665 2963.3333 L 2354.7915 2989.7915 L 2328.3333 2989.7915 L 2301.875 2989.7915 L 2275.4165 3016.2498 L 2222.5 3042.7083 L 2275.4165 3042.7083 Q 2301.875 3042.7083 2301.875 3069.1665 Q 2301.875 3095.6248 2354.7915 3095.6248 L 2407.7083 3095.6248 L 2381.2498 3122.0833 L 2328.3333 3148.5415 L 2328.3333 3148.5415 L 2328.3333 3148.5415 L 2301.875 3148.5415 L 2301.875 3148.5415 L 2301.875 3174.9998 L 2275.4165 3174.9998 L 2275.4165 3174.9998 L 2275.4165 3201.4583 L 2275.4165 3201.4583 L 2275.4165 3201.4583 L 2301.875 3201.4583 L 2301.875 3227.9165 L 2222.5 3227.9165 Q 2169.5833 3201.4583 2116.6665 3201.4583 Q 2063.75 3201.4583 1799.1666 3095.6248 Q 1534.5833 2989.7915 1534.5833 2963.3333 Q 1561.0416 2936.8748 1534.5833 2936.8748 Q 1481.6666 2936.8748 1481.6666 2910.4165 Q 1481.6666 2883.9583 1296.4583 2831.0415 Q 1111.25 2751.6665 1137.7083 2725.2083 Q 1164.1666 2725.2083 1084.7916 2698.7498 Q 1005.4166 2672.2915 1005.4166 2619.3748 Q 1005.4166 2566.4583 952.49994 2566.4583 Q 873.12494 2539.9998 873.12494 2566.4583 Q 846.6666 2592.9165 820.2083 2592.9165 L 767.2916 2566.4583 L 740.8333 2566.4583 L 714.37494 2566.4583 L 714.37494 2539.9998 L 687.9166 2539.9998 L 687.9166 2539.9998 L 687.9166 2513.5415 L 740.8333 2513.5415 Q 767.2916 2513.5415 793.74994 2539.9998 Q 820.2083 2539.9998 820.2083 2487.0833 L 846.6666 2434.1665 L 820.2083 2434.1665 L 820.2083 2407.7083 L 767.2916 2407.7083 Q 714.37494 2407.7083 714.37494 2381.2498 Q 714.37494 2354.7915 740.8333 2354.7915 Q 767.2916 2354.7915 740.8333 2328.3333 Q 687.9166 2328.3333 687.9166 2301.875 Q 687.9166 2275.4165 661.4583 2275.4165 Q 634.99994 2301.875 608.5416 2248.9583 Q 582.0833 2222.5 529.1666 2248.9583 Q 476.24997 2248.9583 476.24997 2196.0415 Q 476.24997 2116.6665 449.79166 2090.2083 L 396.87497 2063.75 L 396.87497 2037.2915 Q 370.41666 2037.2915 370.41666 2037.2915 L 370.41666 2037.2915 L 370.41666 2037.2915 L 343.9583 2037.2915 L 343.9583 2010.8333 Q 317.49997 2010.8333 317.49997 1931.4583 L 291.04166 1878.5416 L 291.04166 1852.0833 L 291.04166 1852.0833 L 343.9583 1852.0833 Q 396.87497 1825.6249 423.3333 1825.6249 Q 476.24997 1799.1666 449.79166 1772.7083 Q 423.3333 1746.2499 449.79166 1719.7916 Q 476.24997 1719.7916 423.3333 1693.3333 L 396.87497 1666.8749 L 396.87497 1640.4166 L 423.3333 1613.9583 L 423.3333 1613.9583 L 423.3333 1613.9583 L 423.3333 1587.4999 L 423.3333 1587.4999 L 423.3333 1587.4999 L 449.79166 1561.0416 L 476.24997 1561.0416 L 502.7083 1561.0416 L 502.7083 1587.4999 L 476.24997 1587.4999 L 502.7083 1613.9583 Q 529.1666 1640.4166 529.1666 1613.9583 Q 555.625 1561.0416 555.625 1587.4999 Q 582.0833 1587.4999 582.0833 1613.9583 L 582.0833 1640.4166 L 608.5416 1640.4166 Q 608.5416 1613.9583 634.99994 1613.9583 Q 634.99994 1613.9583 634.99994 1534.5833 Q 634.99994 1455.2083 661.4583 1455.2083 Q 687.9166 1455.2083 687.9166 1402.2916 L 714.37494 1375.8333 L 740.8333 1375.8333 Q 740.8333 1349.3749 793.74994 1322.9166 Q 873.12494 1296.4583 873.12494 1322.9166 Q 899.5833 1349.3749 899.5833 1296.4583 L 952.49994 1269.9999 L 952.49994 1243.5416 L 952.49994 1217.0833 L 978.95825 1217.0833 L 978.95825 1190.6249 L 978.95825 1190.6249 L 952.49994 1190.6249 L 952.49994 1190.6249 L 952.49994 1190.6249 L 899.5833 1164.1666 L 873.12494 1137.7083 L 873.12494 1137.7083 L 899.5833 1137.7083 L 899.5833 1137.7083 L 899.5833 1137.7083 L 926.0416 1111.25 L 952.49994 1084.7916 L 899.5833 1084.7916 L 820.2083 1084.7916 L 793.74994 1137.7083 Q 740.8333 1190.6249 740.8333 1217.0833 L 714.37494 1217.0833 L 661.4583 1243.5416 Q 634.99994 1269.9999 608.5416 1243.5416 Q 582.0833 1243.5416 529.1666 1190.6249 Q 476.24997 1190.6249 370.41666 1217.0833 Q 264.5833 1269.9999 238.12498 1322.9166 L 238.12498 1375.8333 L 238.12498 1375.8333 L 211.66666 1375.8333 L 211.66666 1375.8333 L 211.66666 1402.2916 L 211.66666 1402.2916 L 185.20833 1402.2916 L 185.20833 1375.8333 L 158.74998 1375.8333 L 158.74998 1349.3749 L 158.74998 1296.4583 L 132.29166 1296.4583 L 132.29166 1296.4583 L 105.83333 1269.9999 L 79.37499 1269.9999 L 79.37499 1243.5416 Q 105.83333 1217.0833 105.83333 1137.7083 Q 132.29166 1084.7916 105.83333 1084.7916 Q 52.916664 1084.7916 79.37499 1031.875 Q 105.83333 1005.4166 52.916664 1005.4166 Q 0.0 1005.4166 0.0 978.95825 Q 0.0 952.49994 26.458332 952.49994 Q 52.916664 926.0416 52.916664 926.0416 Q 52.916664 899.5833 0.0 820.2083 Q 0.0 767.2916 26.458332 714.37494 Q 79.37499 634.99994 52.916664 634.99994 L 0.0 608.5416 L 0.0 608.5416 L 0.0 608.5416 L 26.458332 608.5416 L 26.458332 608.5416 L 52.916664 608.5416 Q 105.83333 608.5416 105.83333 582.0833 Q 132.29166 555.625 185.20833 582.0833 L 238.12498 582.0833 L 264.5833 582.0833 L 291.04166 582.0833 L 291.04166 555.625 L 291.04166 529.1666 L 317.49997 529.1666 L 343.9583 529.1666 L 343.9583 555.625 L 343.9583 582.0833 L 423.3333 582.0833 Q 529.1666 582.0833 529.1666 529.1666 Q 529.1666 476.24997 555.625 449.79166 Q 582.0833 396.87497 608.5416 423.3333 Q 634.99994 449.79166 687.9166 449.79166 Q 767.2916 476.24997 793.74994 317.49997 L 846.6666 158.74998 L 846.6666 158.74998 L 873.12494 132.29166 L 873.12494 132.29166 L 873.12494 132.29166 L 873.12494 132.29166 L 899.5833 105.83333 L 899.5833 185.20833 Q 899.5833 264.5833 926.0416 264.5833 Q 952.49994 264.5833 952.49994 317.49997 Q 978.95825 370.41666 1005.4166 370.41666 Q 1058.3333 396.87497 1084.7916 396.87497 L 1111.25 396.87497 L 1111.25 423.3333 L 1111.25 423.3333 L 1137.7083 396.87497 L 1164.1666 370.41666 L 1164.1666 370.41666 L 1164.1666 396.87497 L 1217.0833 396.87497 L 1243.5416 396.87497 L 1269.9999 370.41666 Q 1296.4583 370.41666 1296.4583 317.49997 Q 1322.9166 264.5833 1349.3749 238.12498 Q 1375.8333 238.12498 1375.8333 132.29166 z M 3492.4998 1084.7916 L 3466.0415 1190.6249 L 3518.9583 1217.0833 Q 3571.8748 1243.5416 3598.3333 1296.4583 Q 3598.3333 1349.3749 3571.8748 1349.3749 L 3545.4165 1349.3749 L 3492.4998 1322.9166 Q 3466.0415 1322.9166 3466.0415 1296.4583 Q 3466.0415 1269.9999 3439.5833 1269.9999 Q 3413.1248 1269.9999 3413.1248 1322.9166 Q 3386.6665 1375.8333 3333.7498 1349.3749 L 3280.8333 1322.9166 L 3254.3748 1296.4583 Q 3254.3748 1269.9999 3307.2915 1296.4583 Q 3360.2083 1296.4583 3360.2083 1269.9999 Q 3360.2083 1243.5416 3386.6665 1243.5416 L 3413.1248 1217.0833 L 3413.1248 1217.0833 Q 3413.1248 1190.6249 3360.2083 1217.0833 Q 3307.2915 1217.0833 3333.7498 1111.25 Q 3333.7498 1005.4166 3413.1248 978.95825 Q 3492.4998 978.95825 3492.4998 1084.7916 z M 714.37494 1111.25 Q 714.37494 1084.7916 740.8333 1084.7916 Q 740.8333 1084.7916 740.8333 1137.7083 Q 687.9166 1164.1666 714.37494 1111.25 z" svg:height="32.279163mm" draw:style-name="style-729" svg:viewBox="0.0 0.0 3809.9998 3227.9165" svg:width="38.1mm" svg:x="62.44166mm" svg:y="191.29375mm"/>
          <draw:path svg:d="M 502.7083 52.916664 L 502.7083 52.916664 L 423.3333 52.916664 Q 317.49997 52.916664 158.74998 105.83333 L 0.0 132.29166 L 0.0 105.83333 Q 0.0 105.83333 26.458332 105.83333 L 26.458332 79.37499 L 26.458332 79.37499 Q 52.916664 79.37499 52.916664 52.916664 L 52.916664 26.458332 L 52.916664 26.458332 Q 52.916664 26.458332 79.37499 0.0 L 79.37499 0.0 L 291.04166 0.0 Q 476.24997 -26.458332 476.24997 0.0 Q 476.24997 26.458332 502.7083 52.916664 z" svg:height="1.3229166mm" draw:style-name="style-730" svg:viewBox="0.0 0.0 502.7083 132.29166" svg:width="5.027083mm" svg:x="106.362495mm" svg:y="106.362495mm"/>
          <draw:path svg:d="M 211.66666 26.458332 L 291.04166 26.458332 L 343.9583 26.458332 Q 396.87497 26.458332 396.87497 52.916664 Q 370.41666 79.37499 370.41666 79.37499 L 370.41666 79.37499 L 370.41666 105.83333 L 370.41666 105.83333 L 370.41666 132.29166 Q 370.41666 158.74998 370.41666 185.20833 L 370.41666 185.20833 L 370.41666 211.66666 Q 370.41666 211.66666 291.04166 211.66666 L 211.66666 211.66666 L 185.20833 211.66666 L 158.74998 211.66666 L 158.74998 211.66666 L 158.74998 211.66666 L 132.29166 211.66666 L 132.29166 211.66666 L 132.29166 238.12498 L 105.83333 238.12498 L 105.83333 291.04166 L 105.83333 343.9583 L 52.916664 343.9583 L 26.458332 317.49997 L 26.458332 317.49997 L 0.0 317.49997 L 0.0 211.66666 Q -52.916664 105.83333 52.916664 52.916664 Q 158.74998 -26.458332 158.74998 0.0 Q 158.74998 26.458332 211.66666 26.458332 z" svg:height="3.439583mm" draw:style-name="style-731" svg:viewBox="0.0 0.0 396.87497 343.9583" svg:width="3.9687498mm" svg:x="224.89583mm" svg:y="132.29166mm"/>
          <draw:path svg:d="M 555.625 26.458332 L 582.0833 0.0 L 582.0833 0.0 Q 582.0833 26.458332 608.5416 26.458332 L 634.99994 26.458332 L 634.99994 26.458332 Q 661.4583 26.458332 687.9166 52.916664 L 740.8333 79.37499 L 793.74994 79.37499 Q 820.2083 79.37499 820.2083 52.916664 L 820.2083 26.458332 L 846.6666 26.458332 Q 873.12494 26.458332 873.12494 0.0 L 899.5833 0.0 L 899.5833 26.458332 Q 899.5833 79.37499 873.12494 79.37499 Q 846.6666 79.37499 873.12494 105.83333 Q 899.5833 132.29166 926.0416 132.29166 L 952.49994 132.29166 L 978.95825 132.29166 L 1005.4166 132.29166 L 1164.1666 185.20833 Q 1296.4583 238.12498 1322.9166 238.12498 L 1322.9166 238.12498 L 1322.9166 238.12498 Q 1322.9166 238.12498 1322.9166 264.5833 L 1349.3749 264.5833 L 1349.3749 264.5833 Q 1349.3749 291.04166 1375.8333 291.04166 L 1375.8333 291.04166 L 1375.8333 317.49997 Q 1402.2916 343.9583 1402.2916 370.41666 L 1428.7499 370.41666 L 1428.7499 423.3333 Q 1455.2083 502.7083 1481.6666 502.7083 Q 1508.1249 502.7083 1534.5833 529.1666 L 1561.0416 529.1666 L 1587.4999 529.1666 L 1613.9583 555.625 L 1640.4166 555.625 Q 1693.3333 555.625 1693.3333 582.0833 L 1693.3333 582.0833 L 1693.3333 608.5416 Q 1719.7916 608.5416 1746.2499 634.99994 L 1799.1666 634.99994 L 1799.1666 661.4583 L 1799.1666 687.9166 L 1746.2499 687.9166 L 1693.3333 661.4583 L 1666.8749 661.4583 Q 1640.4166 661.4583 1640.4166 634.99994 L 1640.4166 608.5416 L 1613.9583 714.37494 Q 1587.4999 820.2083 1587.4999 846.6666 L 1587.4999 873.12494 L 1587.4999 873.12494 L 1561.0416 873.12494 L 1534.5833 873.12494 Q 1508.1249 873.12494 1481.6666 873.12494 Q 1428.7499 926.0416 1428.7499 952.49994 Q 1428.7499 978.95825 1322.9166 926.0416 Q 1217.0833 873.12494 1217.0833 873.12494 Q 1190.6249 846.6666 1137.7083 873.12494 Q 1058.3333 899.5833 978.95825 926.0416 Q 873.12494 926.0416 899.5833 873.12494 Q 899.5833 820.2083 793.74994 846.6666 Q 687.9166 873.12494 661.4583 846.6666 Q 634.99994 793.74994 608.5416 793.74994 Q 582.0833 767.2916 555.625 767.2916 Q 529.1666 740.8333 502.7083 767.2916 L 449.79166 767.2916 L 449.79166 793.74994 L 423.3333 793.74994 L 423.3333 793.74994 L 423.3333 820.2083 L 396.87497 820.2083 L 370.41666 820.2083 L 370.41666 793.74994 L 370.41666 767.2916 L 396.87497 767.2916 L 396.87497 767.2916 L 396.87497 767.2916 L 396.87497 767.2916 L 423.3333 740.8333 L 423.3333 740.8333 L 423.3333 740.8333 L 423.3333 714.37494 L 423.3333 714.37494 Q 423.3333 714.37494 476.24997 714.37494 Q 502.7083 687.9166 502.7083 634.99994 L 529.1666 582.0833 L 529.1666 555.625 L 529.1666 529.1666 L 423.3333 529.1666 Q 343.9583 502.7083 238.12498 476.24997 Q 132.29166 423.3333 132.29166 449.79166 Q 105.83333 476.24997 105.83333 449.79166 L 105.83333 396.87497 L 79.37499 396.87497 L 79.37499 396.87497 L 52.916664 396.87497 L 26.458332 396.87497 L 26.458332 370.41666 L 0.0 343.9583 L 0.0 317.49997 L 0.0 291.04166 L 0.0 291.04166 L 0.0 291.04166 L 0.0 264.5833 L 0.0 264.5833 L 26.458332 264.5833 L 26.458332 238.12498 L 52.916664 238.12498 Q 105.83333 238.12498 105.83333 185.20833 L 105.83333 158.74998 L 132.29166 185.20833 Q 132.29166 211.66666 158.74998 211.66666 Q 185.20833 211.66666 211.66666 132.29166 L 211.66666 26.458332 L 238.12498 26.458332 L 238.12498 26.458332 L 238.12498 26.458332 L 264.5833 26.458332 L 291.04166 79.37499 Q 343.9583 132.29166 370.41666 132.29166 L 423.3333 132.29166 L 476.24997 132.29166 L 502.7083 132.29166 L 502.7083 79.37499 Q 529.1666 52.916664 555.625 26.458332 z" svg:height="9.525mm" draw:style-name="style-732" svg:viewBox="0.0 0.0 1799.1666 952.49994" svg:width="17.991665mm" svg:x="133.34999mm" svg:y="117.73958mm"/>
          <draw:path svg:d="M 317.49997 26.458332 L 317.49997 26.458332 L 317.49997 52.916664 Q 291.04166 79.37499 185.20833 79.37499 L 79.37499 105.83333 L 26.458332 105.83333 L 0.0 79.37499 L 52.916664 79.37499 Q 132.29166 52.916664 132.29166 26.458332 Q 132.29166 0.0 238.12498 0.0 Q 317.49997 26.458332 317.49997 26.458332 z M 211.66666 52.916664 Q 211.66666 26.458332 211.66666 26.458332 Q 238.12498 26.458332 238.12498 26.458332 Q 238.12498 52.916664 211.66666 52.916664 z" svg:height="1.0583333mm" draw:style-name="style-733" svg:viewBox="0.0 0.0 317.49997 105.83333" svg:width="3.1749997mm" svg:x="216.69374mm" svg:y="127.79375mm"/>
          <draw:path svg:d="M 52.916664 238.12498 L 0.0 0.0 L 26.458332 0.0 L 79.37499 0.0 L 185.20833 105.83333 Q 264.5833 238.12498 291.04166 211.66666 L 291.04166 211.66666 L 291.04166 211.66666 Q 317.49997 238.12498 343.9583 238.12498 L 343.9583 238.12498 L 370.41666 343.9583 Q 396.87497 449.79166 423.3333 502.7083 L 449.79166 555.625 L 449.79166 555.625 L 449.79166 582.0833 L 449.79166 582.0833 Q 449.79166 582.0833 423.3333 661.4583 Q 423.3333 714.37494 370.41666 661.4583 Q 291.04166 634.99994 211.66666 555.625 Q 105.83333 449.79166 52.916664 238.12498 z" svg:height="6.614583mm" draw:style-name="style-734" svg:viewBox="0.0 0.0 449.79166 661.4583" svg:width="4.497916mm" svg:x="171.18541mm" svg:y="112.447914mm"/>
          <draw:path svg:d="M 79.37499 952.49994 L 52.916664 1164.1666 L 52.916664 1111.25 L 52.916664 1084.7916 L 0.0 899.5833 Q 0.0 740.8333 0.0 449.79166 Q 0.0 158.74998 105.83333 52.916664 Q 211.66666 0.0 238.12498 0.0 Q 264.5833 0.0 185.20833 79.37499 Q 105.83333 158.74998 105.83333 476.24997 Q 105.83333 767.2916 79.37499 952.49994 z" svg:height="11.641666mm" draw:style-name="style-735" svg:viewBox="0.0 0.0 238.12498 1164.1666" svg:width="2.38125mm" svg:x="3.1749997mm" svg:y="194.73332mm"/>
          <draw:path svg:d="M 52.916664 26.458332 L 52.916664 26.458332 L 52.916664 0.0 L 79.37499 0.0 L 317.49997 105.83333 Q 529.1666 185.20833 582.0833 211.66666 L 608.5416 238.12498 L 634.99994 238.12498 L 634.99994 238.12498 L 634.99994 238.12498 Q 634.99994 238.12498 634.99994 264.5833 L 661.4583 264.5833 L 661.4583 264.5833 Q 661.4583 291.04166 687.9166 291.04166 L 687.9166 291.04166 L 687.9166 291.04166 Q 687.9166 317.49997 661.4583 317.49997 L 661.4583 343.9583 L 661.4583 343.9583 Q 634.99994 370.41666 661.4583 396.87497 L 661.4583 396.87497 L 634.99994 396.87497 Q 608.5416 396.87497 529.1666 343.9583 Q 449.79166 343.9583 264.5833 238.12498 L 52.916664 132.29166 L 52.916664 132.29166 L 52.916664 132.29166 L 52.916664 132.29166 L 52.916664 105.83333 L 52.916664 105.83333 L 52.916664 79.37499 L 26.458332 79.37499 L 0.0 79.37499 L 0.0 52.916664 L 0.0 52.916664 L 0.0 52.916664 L 0.0 52.916664 L 26.458332 52.916664 L 26.458332 26.458332 L 26.458332 26.458332 L 52.916664 26.458332 L 52.916664 26.458332 z" svg:height="3.9687498mm" draw:style-name="style-736" svg:viewBox="0.0 0.0 687.9166 396.87497" svg:width="6.879166mm" svg:x="216.42915mm" svg:y="156.36874mm"/>
          <draw:path svg:d="M 52.916664 264.5833 L 105.83333 0.0 L 132.29166 79.37499 Q 158.74998 158.74998 79.37499 396.87497 Q 0.0 608.5416 0.0 634.99994 L 0.0 634.99994 L 0.0 634.99994 Q 0.0 634.99994 0.0 582.0833 Q 0.0 529.1666 52.916664 264.5833 z" svg:height="6.3499994mm" draw:style-name="style-737" svg:viewBox="0.0 0.0 132.29166 634.99994" svg:width="1.3229166mm" svg:x="173.56665mm" svg:y="49.47708mm"/>
          <draw:path svg:d="M 185.20833 0.0 L 211.66666 0.0 L 291.04166 26.458332 Q 396.87497 26.458332 423.3333 26.458332 Q 449.79166 26.458332 449.79166 52.916664 L 449.79166 79.37499 L 449.79166 132.29166 Q 449.79166 185.20833 423.3333 185.20833 Q 396.87497 185.20833 396.87497 211.66666 Q 423.3333 238.12498 423.3333 264.5833 L 449.79166 264.5833 L 449.79166 317.49997 L 449.79166 370.41666 L 423.3333 370.41666 L 423.3333 343.9583 L 423.3333 343.9583 L 396.87497 343.9583 L 396.87497 317.49997 L 396.87497 291.04166 L 370.41666 291.04166 Q 370.41666 291.04166 370.41666 264.5833 L 370.41666 264.5833 L 370.41666 238.12498 L 343.9583 238.12498 L 343.9583 238.12498 L 343.9583 238.12498 L 343.9583 238.12498 Q 317.49997 238.12498 317.49997 264.5833 L 317.49997 264.5833 L 317.49997 291.04166 Q 343.9583 291.04166 343.9583 291.04166 L 343.9583 317.49997 L 343.9583 343.9583 L 343.9583 343.9583 L 317.49997 343.9583 Q 291.04166 343.9583 291.04166 291.04166 Q 291.04166 264.5833 158.74998 185.20833 L 52.916664 79.37499 L 26.458332 79.37499 Q 26.458332 79.37499 26.458332 52.916664 L 0.0 52.916664 L 79.37499 26.458332 Q 185.20833 26.458332 185.20833 0.0 z" svg:height="3.7041664mm" draw:style-name="style-738" svg:viewBox="0.0 0.0 449.79166 370.41666" svg:width="4.497916mm" svg:x="136.78958mm" svg:y="134.67291mm"/>
          <draw:path svg:d="M 185.20833 0.0 L 185.20833 0.0 L 291.04166 0.0 L 370.41666 26.458332 L 370.41666 26.458332 L 396.87497 26.458332 L 396.87497 26.458332 L 396.87497 26.458332 L 396.87497 52.916664 L 396.87497 52.916664 L 423.3333 52.916664 L 423.3333 79.37499 L 476.24997 79.37499 L 529.1666 79.37499 L 555.625 79.37499 Q 582.0833 79.37499 608.5416 105.83333 L 634.99994 105.83333 L 661.4583 132.29166 Q 687.9166 132.29166 687.9166 185.20833 Q 687.9166 238.12498 714.37494 238.12498 L 714.37494 238.12498 L 714.37494 238.12498 Q 714.37494 264.5833 687.9166 264.5833 L 687.9166 264.5833 L 687.9166 264.5833 Q 661.4583 264.5833 661.4583 317.49997 Q 608.5416 370.41666 582.0833 291.04166 Q 555.625 185.20833 476.24997 185.20833 Q 396.87497 185.20833 370.41666 238.12498 L 343.9583 264.5833 L 343.9583 264.5833 Q 343.9583 291.04166 343.9583 291.04166 L 370.41666 291.04166 L 370.41666 291.04166 Q 396.87497 291.04166 396.87497 291.04166 L 396.87497 317.49997 L 396.87497 343.9583 Q 396.87497 343.9583 423.3333 343.9583 L 423.3333 370.41666 L 396.87497 370.41666 Q 370.41666 343.9583 317.49997 343.9583 Q 264.5833 291.04166 238.12498 343.9583 L 238.12498 370.41666 L 211.66666 370.41666 L 211.66666 370.41666 L 185.20833 370.41666 L 185.20833 343.9583 L 158.74998 343.9583 L 132.29166 343.9583 L 132.29166 317.49997 L 132.29166 317.49997 L 132.29166 291.04166 L 132.29166 291.04166 L 132.29166 264.5833 L 132.29166 238.12498 L 105.83333 238.12498 L 105.83333 238.12498 L 52.916664 238.12498 L 0.0 238.12498 L 0.0 238.12498 L 0.0 238.12498 L 0.0 185.20833 L 26.458332 132.29166 L 26.458332 79.37499 Q 52.916664 26.458332 132.29166 26.458332 Q 185.20833 26.458332 185.20833 0.0 z" svg:height="3.7041664mm" draw:style-name="style-739" svg:viewBox="0.0 0.0 714.37494 370.41666" svg:width="7.1437497mm" svg:x="239.4479mm" svg:y="113.50624mm"/>
          <draw:path svg:d="M 1137.7083 0.0 L 1190.6249 0.0 L 1190.6249 0.0 L 1190.6249 0.0 L 1508.1249 26.458332 Q 1852.0833 52.916664 1852.0833 105.83333 L 1852.0833 132.29166 L 1825.6249 132.29166 Q 1825.6249 158.74998 1799.1666 158.74998 Q 1772.7083 158.74998 1534.5833 185.20833 Q 1296.4583 211.66666 1137.7083 211.66666 Q 978.95825 238.12498 926.0416 264.5833 Q 873.12494 264.5833 846.6666 264.5833 Q 820.2083 211.66666 396.87497 211.66666 L 0.0 185.20833 L 0.0 185.20833 L 0.0 158.74998 L 52.916664 158.74998 L 105.83333 158.74998 L 105.83333 132.29166 L 132.29166 132.29166 L 132.29166 132.29166 L 132.29166 105.83333 L 79.37499 105.83333 L 0.0 105.83333 L 0.0 79.37499 L 0.0 79.37499 L 555.625 52.916664 Q 1084.7916 0.0 1137.7083 0.0 z" svg:height="2.6458333mm" draw:style-name="style-740" svg:viewBox="0.0 0.0 1852.0833 264.5833" svg:width="18.520832mm" svg:x="107.68541mm" svg:y="80.962494mm"/>
          <draw:path svg:d="M 52.916664 105.83333 L 52.916664 105.83333 L 26.458332 105.83333 L 0.0 105.83333 L 0.0 105.83333 Q 0.0 105.83333 0.0 52.916664 L 26.458332 26.458332 L 52.916664 0.0 Q 105.83333 0.0 79.37499 52.916664 Q 52.916664 105.83333 52.916664 105.83333 z" svg:height="1.0583333mm" draw:style-name="style-741" svg:viewBox="0.0 0.0 79.37499 105.83333" svg:width="0.7937499mm" svg:x="184.67915mm" svg:y="115.8875mm"/>
          <draw:path svg:d="M 105.83333 0.0 L 105.83333 0.0 L 105.83333 0.0 L 132.29166 0.0 L 211.66666 26.458332 Q 264.5833 52.916664 317.49997 52.916664 Q 370.41666 52.916664 423.3333 26.458332 L 476.24997 26.458332 L 476.24997 26.458332 L 476.24997 26.458332 L 502.7083 26.458332 L 502.7083 52.916664 L 476.24997 52.916664 L 449.79166 52.916664 L 423.3333 79.37499 L 370.41666 105.83333 L 370.41666 105.83333 L 370.41666 105.83333 L 343.9583 105.83333 L 343.9583 132.29166 L 317.49997 132.29166 Q 291.04166 158.74998 264.5833 158.74998 L 264.5833 185.20833 L 211.66666 264.5833 Q 158.74998 343.9583 158.74998 423.3333 Q 158.74998 529.1666 132.29166 529.1666 L 132.29166 529.1666 L 132.29166 529.1666 Q 105.83333 502.7083 132.29166 423.3333 Q 132.29166 370.41666 105.83333 370.41666 L 52.916664 370.41666 L 52.916664 343.9583 Q 52.916664 317.49997 52.916664 317.49997 Q 52.916664 291.04166 26.458332 238.12498 L 0.0 185.20833 L 52.916664 185.20833 Q 79.37499 185.20833 79.37499 211.66666 Q 105.83333 264.5833 105.83333 238.12498 Q 105.83333 211.66666 132.29166 211.66666 L 132.29166 211.66666 L 132.29166 185.20833 L 158.74998 185.20833 L 158.74998 185.20833 Q 158.74998 158.74998 158.74998 132.29166 Q 158.74998 105.83333 132.29166 105.83333 Q 105.83333 79.37499 105.83333 52.916664 L 105.83333 26.458332 L 105.83333 0.0 z" svg:height="5.2916665mm" draw:style-name="style-742" svg:viewBox="0.0 0.0 502.7083 529.1666" svg:width="5.027083mm" svg:x="104.24583mm" svg:y="108.479164mm"/>
          <draw:path svg:d="M 132.29166 26.458332 L 132.29166 26.458332 L 105.83333 52.916664 Q 105.83333 52.916664 105.83333 79.37499 L 105.83333 105.83333 L 105.83333 158.74998 L 105.83333 238.12498 L 79.37499 317.49997 Q 52.916664 396.87497 52.916664 370.41666 Q 52.916664 343.9583 26.458332 343.9583 L 26.458332 317.49997 L 26.458332 317.49997 Q 0.0 317.49997 0.0 211.66666 L 0.0 79.37499 L 26.458332 79.37499 Q 52.916664 79.37499 52.916664 52.916664 Q 79.37499 0.0 105.83333 0.0 Q 132.29166 0.0 132.29166 26.458332 z" svg:height="3.7041664mm" draw:style-name="style-743" svg:viewBox="0.0 0.0 132.29166 370.41666" svg:width="1.3229166mm" svg:x="92.075mm" svg:y="117.47499mm"/>
          <draw:path svg:d="M 687.9166 0.0 L 687.9166 0.0 L 687.9166 476.24997 Q 687.9166 952.49994 687.9166 952.49994 L 687.9166 952.49994 L 687.9166 873.12494 Q 687.9166 767.2916 661.4583 767.2916 L 661.4583 767.2916 L 423.3333 767.2916 L 185.20833 767.2916 L 185.20833 767.2916 Q 158.74998 767.2916 158.74998 767.2916 L 158.74998 767.2916 L 132.29166 767.2916 Q 105.83333 767.2916 52.916664 714.37494 L 26.458332 687.9166 L 26.458332 661.4583 Q 0.0 608.5416 0.0 582.0833 Q -52.916664 555.625 0.0 502.7083 L 26.458332 449.79166 L 52.916664 449.79166 L 52.916664 449.79166 L 52.916664 449.79166 Q 52.916664 449.79166 79.37499 449.79166 L 79.37499 423.3333 L 132.29166 396.87497 Q 185.20833 396.87497 211.66666 449.79166 Q 211.66666 502.7083 238.12498 529.1666 L 264.5833 529.1666 L 291.04166 529.1666 Q 317.49997 529.1666 317.49997 502.7083 Q 317.49997 476.24997 396.87497 449.79166 Q 476.24997 396.87497 502.7083 343.9583 Q 529.1666 264.5833 555.625 185.20833 L 555.625 132.29166 L 608.5416 132.29166 Q 661.4583 105.83333 661.4583 52.916664 Q 687.9166 0.0 687.9166 0.0 z" svg:height="9.525mm" draw:style-name="style-744" svg:viewBox="0.0 0.0 687.9166 952.49994" svg:width="6.879166mm" svg:x="257.70416mm" svg:y="93.92708mm"/>
          <draw:path svg:d="M 476.24997 0.0 L 476.24997 0.0 L 476.24997 52.916664 Q 502.7083 79.37499 502.7083 370.41666 Q 502.7083 661.4583 476.24997 661.4583 Q 449.79166 661.4583 449.79166 634.99994 Q 449.79166 608.5416 343.9583 582.0833 Q 264.5833 582.0833 185.20833 582.0833 Q 79.37499 608.5416 79.37499 582.0833 Q 79.37499 555.625 52.916664 555.625 Q 26.458332 555.625 26.458332 529.1666 L 0.0 476.24997 L 26.458332 476.24997 Q 52.916664 476.24997 79.37499 476.24997 L 105.83333 476.24997 L 211.66666 449.79166 Q 291.04166 396.87497 343.9583 370.41666 Q 343.9583 317.49997 370.41666 264.5833 L 370.41666 185.20833 L 343.9583 132.29166 Q 343.9583 52.916664 396.87497 52.916664 Q 449.79166 52.916664 449.79166 26.458332 Q 449.79166 0.0 476.24997 0.0 z" svg:height="6.614583mm" draw:style-name="style-745" svg:viewBox="0.0 0.0 502.7083 661.4583" svg:width="5.027083mm" svg:x="233.62708mm" svg:y="42.333332mm"/>
          <draw:path svg:d="M 793.74994 26.458332 L 820.2083 26.458332 L 820.2083 26.458332 Q 820.2083 26.458332 846.6666 52.916664 L 846.6666 52.916664 L 846.6666 52.916664 Q 846.6666 79.37499 846.6666 79.37499 L 873.12494 79.37499 L 873.12494 105.83333 Q 899.5833 132.29166 899.5833 132.29166 L 899.5833 132.29166 L 899.5833 185.20833 L 899.5833 211.66666 L 926.0416 211.66666 L 952.49994 238.12498 L 952.49994 238.12498 L 952.49994 238.12498 L 926.0416 238.12498 L 926.0416 238.12498 L 846.6666 264.5833 Q 740.8333 264.5833 714.37494 211.66666 L 687.9166 132.29166 L 687.9166 132.29166 L 687.9166 132.29166 L 661.4583 132.29166 Q 661.4583 132.29166 661.4583 158.74998 Q 634.99994 158.74998 661.4583 211.66666 Q 687.9166 264.5833 370.41666 264.5833 L 26.458332 264.5833 L 26.458332 238.12498 L 0.0 185.20833 L 0.0 185.20833 L 0.0 185.20833 L 0.0 158.74998 L 0.0 158.74998 L 0.0 158.74998 L 0.0 158.74998 L 26.458332 105.83333 L 52.916664 52.916664 L 52.916664 52.916664 L 52.916664 26.458332 L 423.3333 0.0 Q 767.2916 -26.458332 767.2916 0.0 Q 767.2916 26.458332 793.74994 26.458332 z" svg:height="2.6458333mm" draw:style-name="style-746" svg:viewBox="0.0 0.0 952.49994 264.5833" svg:width="9.525mm" svg:x="35.454166mm" svg:y="87.57708mm"/>
          <draw:path svg:d="M 26.458332 52.916664 L 0.0 0.0 L 26.458332 26.458332 Q 79.37499 52.916664 79.37499 52.916664 L 79.37499 52.916664 L 105.83333 52.916664 L 105.83333 52.916664 L 158.74998 79.37499 Q 211.66666 79.37499 211.66666 52.916664 L 211.66666 0.0 L 211.66666 0.0 L 238.12498 0.0 L 238.12498 0.0 L 238.12498 26.458332 L 291.04166 79.37499 Q 370.41666 105.83333 396.87497 132.29166 L 396.87497 132.29166 L 396.87497 132.29166 Q 396.87497 158.74998 396.87497 158.74998 L 423.3333 158.74998 L 423.3333 158.74998 Q 423.3333 158.74998 449.79166 185.20833 L 449.79166 185.20833 L 555.625 264.5833 Q 661.4583 370.41666 661.4583 370.41666 L 661.4583 370.41666 L 661.4583 396.87497 L 661.4583 423.3333 L 661.4583 423.3333 L 661.4583 423.3333 L 661.4583 423.3333 L 634.99994 423.3333 L 634.99994 396.87497 L 608.5416 396.87497 L 608.5416 396.87497 L 608.5416 370.41666 L 582.0833 370.41666 L 555.625 370.41666 L 555.625 396.87497 L 555.625 396.87497 L 582.0833 396.87497 L 582.0833 423.3333 L 582.0833 423.3333 L 608.5416 423.3333 L 608.5416 423.3333 L 608.5416 423.3333 L 608.5416 449.79166 L 608.5416 449.79166 L 582.0833 449.79166 L 582.0833 476.24997 L 555.625 476.24997 L 529.1666 476.24997 L 502.7083 502.7083 L 476.24997 502.7083 L 396.87497 502.7083 L 343.9583 502.7083 L 343.9583 502.7083 L 317.49997 502.7083 L 317.49997 476.24997 Q 291.04166 476.24997 291.04166 476.24997 L 291.04166 476.24997 L 291.04166 476.24997 Q 291.04166 449.79166 291.04166 423.3333 Q 291.04166 396.87497 238.12498 343.9583 L 185.20833 291.04166 L 211.66666 291.04166 L 238.12498 291.04166 L 238.12498 264.5833 L 238.12498 238.12498 L 211.66666 238.12498 L 211.66666 211.66666 L 211.66666 211.66666 L 185.20833 211.66666 L 185.20833 211.66666 Q 185.20833 211.66666 185.20833 158.74998 Q 158.74998 132.29166 132.29166 132.29166 L 105.83333 105.83333 L 105.83333 105.83333 L 79.37499 105.83333 L 79.37499 105.83333 Q 79.37499 105.83333 26.458332 52.916664 z" svg:height="5.027083mm" draw:style-name="style-747" svg:viewBox="0.0 0.0 661.4583 502.7083" svg:width="6.614583mm" svg:x="137.31874mm" svg:y="140.75833mm"/>
          <draw:path svg:d="M 1640.4166 132.29166 L 1640.4166 185.20833 L 1640.4166 238.12498 Q 1613.9583 264.5833 1561.0416 449.79166 L 1508.1249 661.4583 L 1481.6666 714.37494 Q 1455.2083 793.74994 1455.2083 820.2083 L 1455.2083 873.12494 L 1455.2083 873.12494 Q 1455.2083 873.12494 1375.8333 1137.7083 L 1296.4583 1428.7499 L 1269.9999 1455.2083 Q 1243.5416 1481.6666 1243.5416 1534.5833 L 1243.5416 1587.4999 L 1269.9999 1587.4999 L 1269.9999 1587.4999 L 1269.9999 1613.9583 Q 1243.5416 1613.9583 1137.7083 1931.4583 L 1031.875 2275.4165 L 926.0416 2592.9165 Q 820.2083 2910.4165 793.74994 2936.8748 L 767.2916 2989.7915 L 767.2916 3042.7083 L 767.2916 3095.6248 L 740.8333 3148.5415 L 740.8333 3201.4583 L 661.4583 3413.1248 Q 555.625 3651.2498 529.1666 3783.5415 Q 476.24997 3942.2915 476.24997 3942.2915 L 476.24997 3942.2915 L 449.79166 3942.2915 Q 449.79166 3968.7498 423.3333 4021.6665 L 423.3333 4074.583 L 238.12498 4074.583 L 52.916664 4048.1248 L 26.458332 4048.1248 L 0.0 4048.1248 L 0.0 3995.208 L 26.458332 3968.7498 L 26.458332 3942.2915 Q 26.458332 3942.2915 0.0 3915.833 L 0.0 3889.3748 L 0.0 3889.3748 Q 26.458332 3889.3748 26.458332 3889.3748 L 26.458332 3862.9165 L 26.458332 3836.4583 Q 26.458332 3783.5415 26.458332 3730.6248 L 26.458332 3704.1665 L 26.458332 3704.1665 Q 26.458332 3677.7083 291.04166 2857.4998 L 555.625 2010.8333 L 555.625 2010.8333 Q 555.625 2010.8333 582.0833 1984.3749 L 582.0833 1984.3749 L 661.4583 1746.2499 Q 714.37494 1508.1249 740.8333 1508.1249 L 740.8333 1508.1249 L 740.8333 1508.1249 Q 740.8333 1508.1249 740.8333 1534.5833 Q 767.2916 1534.5833 767.2916 1455.2083 L 767.2916 1375.8333 L 767.2916 1375.8333 Q 767.2916 1349.3749 767.2916 1349.3749 L 793.74994 1349.3749 L 899.5833 1084.7916 Q 978.95825 820.2083 1005.4166 714.37494 Q 1005.4166 608.5416 1005.4166 608.5416 L 1005.4166 608.5416 L 1005.4166 608.5416 Q 1005.4166 608.5416 1031.875 582.0833 L 1031.875 582.0833 L 1031.875 582.0833 Q 1031.875 582.0833 1031.875 555.625 L 1031.875 529.1666 L 1111.25 317.49997 Q 1190.6249 105.83333 1217.0833 79.37499 L 1217.0833 52.916664 L 1217.0833 52.916664 Q 1243.5416 52.916664 1243.5416 26.458332 L 1243.5416 26.458332 L 1349.3749 26.458332 Q 1455.2083 0.0 1534.5833 0.0 Q 1613.9583 26.458332 1613.9583 26.458332 Q 1587.4999 26.458332 1613.9583 52.916664 Q 1640.4166 52.916664 1640.4166 132.29166 z" svg:height="40.74583mm" draw:style-name="style-748" svg:viewBox="0.0 0.0 1640.4166 4074.583" svg:width="16.404165mm" svg:x="171.18541mm" svg:y="38.89375mm"/>
          <draw:path svg:d="M 687.9166 26.458332 L 687.9166 0.0 L 714.37494 0.0 L 740.8333 0.0 L 793.74994 26.458332 L 820.2083 52.916664 L 820.2083 52.916664 L 846.6666 52.916664 L 846.6666 79.37499 L 846.6666 105.83333 L 873.12494 105.83333 L 873.12494 105.83333 L 820.2083 317.49997 Q 740.8333 555.625 740.8333 687.9166 L 740.8333 793.74994 L 740.8333 820.2083 L 740.8333 846.6666 L 714.37494 873.12494 L 687.9166 899.5833 L 687.9166 899.5833 L 687.9166 899.5833 L 687.9166 926.0416 L 687.9166 926.0416 L 687.9166 926.0416 Q 687.9166 926.0416 661.4583 952.49994 Q 634.99994 978.95825 529.1666 1058.3333 Q 423.3333 1111.25 370.41666 1137.7083 Q 291.04166 1164.1666 291.04166 1111.25 L 264.5833 1058.3333 L 264.5833 1058.3333 L 264.5833 1058.3333 L 238.12498 1031.875 L 211.66666 1031.875 L 211.66666 1058.3333 L 211.66666 1111.25 L 211.66666 1111.25 Q 185.20833 1111.25 158.74998 1111.25 Q 158.74998 1111.25 105.83333 1111.25 L 105.83333 1111.25 L 79.37499 1111.25 L 79.37499 1111.25 L 52.916664 1111.25 L 52.916664 1111.25 L 52.916664 1084.7916 L 52.916664 1084.7916 L 26.458332 1058.3333 L 0.0 1005.4166 L 0.0 952.49994 L 0.0 926.0416 L 0.0 899.5833 L 0.0 873.12494 L 0.0 793.74994 L 0.0 687.9166 L 26.458332 687.9166 L 52.916664 687.9166 L 52.916664 714.37494 L 52.916664 714.37494 L 105.83333 740.8333 Q 158.74998 767.2916 132.29166 714.37494 Q 132.29166 661.4583 158.74998 661.4583 Q 211.66666 661.4583 211.66666 634.99994 L 211.66666 608.5416 L 264.5833 608.5416 L 291.04166 608.5416 L 291.04166 634.99994 L 264.5833 661.4583 L 264.5833 687.9166 L 264.5833 740.8333 L 291.04166 740.8333 L 317.49997 740.8333 L 343.9583 740.8333 L 370.41666 740.8333 L 370.41666 740.8333 L 370.41666 740.8333 L 396.87497 687.9166 L 423.3333 661.4583 L 423.3333 529.1666 Q 423.3333 423.3333 502.7083 264.5833 L 555.625 105.83333 L 555.625 105.83333 L 582.0833 105.83333 L 582.0833 105.83333 L 582.0833 105.83333 L 582.0833 79.37499 L 582.0833 79.37499 L 608.5416 79.37499 L 608.5416 52.916664 L 634.99994 52.916664 L 661.4583 52.916664 L 661.4583 26.458332 L 687.9166 26.458332 L 687.9166 26.458332 z" svg:height="11.377083mm" draw:style-name="style-749" svg:viewBox="0.0 0.0 873.12494 1137.7083" svg:width="8.73125mm" svg:x="241.29999mm" svg:y="123.825mm"/>
          <draw:path svg:d="M 2169.5833 423.3333 L 2169.5833 449.79166 L 2143.125 449.79166 Q 2090.2083 476.24997 1984.3749 476.24997 L 1852.0833 476.24997 L 1799.1666 502.7083 L 1746.2499 529.1666 L 1719.7916 529.1666 L 1666.8749 529.1666 L 1613.9583 529.1666 Q 1561.0416 529.1666 1031.875 582.0833 L 476.24997 608.5416 L 396.87497 608.5416 L 343.9583 608.5416 L 343.9583 608.5416 L 343.9583 582.0833 L 291.04166 582.0833 L 264.5833 582.0833 L 264.5833 555.625 L 238.12498 555.625 L 238.12498 555.625 L 238.12498 529.1666 L 238.12498 529.1666 L 238.12498 529.1666 L 211.66666 529.1666 L 211.66666 529.1666 L 211.66666 502.7083 L 238.12498 502.7083 L 238.12498 502.7083 L 238.12498 476.24997 L 291.04166 476.24997 L 317.49997 476.24997 L 317.49997 449.79166 L 343.9583 449.79166 L 343.9583 449.79166 L 343.9583 423.3333 L 423.3333 423.3333 Q 502.7083 423.3333 529.1666 396.87497 L 555.625 370.41666 L 582.0833 370.41666 L 608.5416 370.41666 L 608.5416 317.49997 L 608.5416 264.5833 L 555.625 264.5833 L 529.1666 264.5833 L 529.1666 238.12498 L 529.1666 211.66666 L 502.7083 211.66666 L 476.24997 211.66666 L 449.79166 185.20833 Q 423.3333 158.74998 343.9583 158.74998 Q 264.5833 105.83333 185.20833 105.83333 L 105.83333 105.83333 L 79.37499 79.37499 L 52.916664 52.916664 L 26.458332 52.916664 L 0.0 52.916664 L 0.0 52.916664 L 0.0 52.916664 L 132.29166 0.0 Q 264.5833 0.0 449.79166 0.0 Q 634.99994 52.916664 1217.0833 52.916664 Q 1799.1666 52.916664 1825.6249 79.37499 Q 1878.5416 105.83333 1852.0833 132.29166 Q 1852.0833 158.74998 1825.6249 185.20833 Q 1799.1666 211.66666 1904.9999 238.12498 Q 2037.2915 264.5833 2090.2083 291.04166 Q 2143.125 317.49997 2143.125 370.41666 Q 2143.125 423.3333 2169.5833 423.3333 z" svg:height="6.0854163mm" draw:style-name="style-750" svg:viewBox="0.0 0.0 2169.5833 608.5416" svg:width="21.695831mm" svg:x="102.92291mm" svg:y="75.67083mm"/>
          <draw:path svg:d="M 52.916664 0.0 L 52.916664 0.0 L 79.37499 26.458332 Q 105.83333 52.916664 79.37499 52.916664 Q 52.916664 52.916664 52.916664 79.37499 L 52.916664 79.37499 L 52.916664 105.83333 Q 52.916664 158.74998 26.458332 158.74998 Q 26.458332 158.74998 0.0 105.83333 Q -52.916664 52.916664 0.0 26.458332 L 26.458332 0.0 L 26.458332 0.0 L 52.916664 0.0 L 52.916664 0.0 z" svg:height="1.5874999mm" draw:style-name="style-751" svg:viewBox="0.0 0.0 79.37499 158.74998" svg:width="0.7937499mm" svg:x="179.91666mm" svg:y="102.12916mm"/>
          <draw:path svg:d="M 0.0 0.0 L 0.0 0.0 L 79.37499 0.0 Q 158.74998 0.0 185.20833 26.458332 L 238.12498 26.458332 L 238.12498 26.458332 Q 238.12498 26.458332 264.5833 26.458332 L 264.5833 52.916664 L 264.5833 52.916664 L 291.04166 52.916664 L 291.04166 52.916664 L 291.04166 79.37499 L 264.5833 79.37499 L 264.5833 105.83333 L 211.66666 105.83333 Q 158.74998 105.83333 105.83333 79.37499 L 52.916664 79.37499 L 26.458332 79.37499 Q 26.458332 52.916664 26.458332 52.916664 L 0.0 52.916664 L 0.0 52.916664 L 0.0 26.458332 L 0.0 0.0 z" svg:height="1.0583333mm" draw:style-name="style-752" svg:viewBox="0.0 0.0 291.04166 105.83333" svg:width="2.9104166mm" svg:x="155.83957mm" svg:y="134.9375mm"/>
          <draw:path svg:d="M 52.916664 0.0 L 52.916664 0.0 L 52.916664 0.0 Q 52.916664 26.458332 79.37499 26.458332 L 79.37499 52.916664 L 79.37499 52.916664 L 105.83333 52.916664 L 105.83333 211.66666 L 105.83333 370.41666 L 105.83333 370.41666 Q 79.37499 370.41666 79.37499 396.87497 L 79.37499 396.87497 L 52.916664 396.87497 Q 52.916664 423.3333 52.916664 423.3333 L 26.458332 449.79166 L 26.458332 449.79166 Q 0.0 449.79166 0.0 423.3333 Q 0.0 396.87497 0.0 370.41666 Q 0.0 343.9583 26.458332 211.66666 L 26.458332 105.83333 L 26.458332 52.916664 L 26.458332 26.458332 L 26.458332 26.458332 Q 26.458332 0.0 52.916664 0.0 z" svg:height="4.497916mm" draw:style-name="style-753" svg:viewBox="0.0 0.0 105.83333 449.79166" svg:width="1.0583333mm" svg:x="225.95415mm" svg:y="140.22916mm"/>
          <draw:path svg:d="M 0.0 52.916664 L 0.0 0.0 L 52.916664 26.458332 Q 79.37499 52.916664 105.83333 52.916664 L 105.83333 52.916664 L 158.74998 79.37499 Q 211.66666 105.83333 238.12498 105.83333 Q 264.5833 105.83333 264.5833 132.29166 L 264.5833 158.74998 L 158.74998 158.74998 L 26.458332 158.74998 L 26.458332 158.74998 Q 0.0 132.29166 0.0 52.916664 z" svg:height="1.5874999mm" draw:style-name="style-754" svg:viewBox="0.0 0.0 264.5833 158.74998" svg:width="2.6458333mm" svg:x="222.77916mm" svg:y="158.74998mm"/>
          <draw:path svg:d="M 291.04166 52.916664 L 291.04166 52.916664 L 343.9583 52.916664 Q 370.41666 52.916664 370.41666 26.458332 L 396.87497 0.0 L 396.87497 0.0 L 396.87497 0.0 L 423.3333 0.0 Q 449.79166 26.458332 449.79166 0.0 L 476.24997 0.0 L 476.24997 26.458332 L 476.24997 52.916664 L 449.79166 52.916664 Q 449.79166 79.37499 449.79166 79.37499 L 449.79166 79.37499 L 423.3333 132.29166 Q 396.87497 185.20833 396.87497 211.66666 L 396.87497 238.12498 L 396.87497 238.12498 Q 370.41666 238.12498 343.9583 238.12498 Q 317.49997 238.12498 264.5833 264.5833 Q 238.12498 317.49997 185.20833 396.87497 L 132.29166 449.79166 L 132.29166 476.24997 L 132.29166 476.24997 L 105.83333 476.24997 L 105.83333 502.7083 L 79.37499 502.7083 L 52.916664 502.7083 L 52.916664 476.24997 L 79.37499 449.79166 L 79.37499 449.79166 L 79.37499 449.79166 L 79.37499 423.3333 L 79.37499 423.3333 L 105.83333 423.3333 L 105.83333 396.87497 L 105.83333 396.87497 L 132.29166 396.87497 L 132.29166 343.9583 L 132.29166 317.49997 L 105.83333 317.49997 L 105.83333 291.04166 L 52.916664 158.74998 Q -26.458332 26.458332 0.0 0.0 Q 0.0 -26.458332 132.29166 52.916664 Q 238.12498 132.29166 264.5833 105.83333 Q 291.04166 52.916664 291.04166 52.916664 z" svg:height="5.027083mm" draw:style-name="style-755" svg:viewBox="0.0 0.0 476.24997 502.7083" svg:width="4.7625mm" svg:x="160.60208mm" svg:y="96.572914mm"/>
          <draw:path svg:d="M 238.12498 105.83333 L 264.5833 0.0 L 291.04166 0.0 Q 317.49997 26.458332 396.87497 26.458332 L 449.79166 26.458332 L 449.79166 52.916664 Q 449.79166 79.37499 476.24997 79.37499 Q 502.7083 105.83333 502.7083 185.20833 Q 502.7083 238.12498 582.0833 264.5833 Q 634.99994 291.04166 687.9166 264.5833 Q 740.8333 264.5833 714.37494 185.20833 Q 661.4583 132.29166 634.99994 105.83333 Q 608.5416 79.37499 608.5416 79.37499 L 608.5416 79.37499 L 608.5416 79.37499 Q 608.5416 79.37499 634.99994 79.37499 L 634.99994 52.916664 L 634.99994 26.458332 L 634.99994 26.458332 L 608.5416 26.458332 L 608.5416 26.458332 L 608.5416 0.0 L 608.5416 0.0 L 634.99994 0.0 L 661.4583 0.0 L 714.37494 0.0 Q 767.2916 0.0 793.74994 26.458332 Q 820.2083 26.458332 846.6666 52.916664 Q 873.12494 52.916664 899.5833 105.83333 Q 926.0416 132.29166 978.95825 132.29166 Q 1031.875 105.83333 1031.875 79.37499 Q 1031.875 26.458332 1058.3333 26.458332 Q 1084.7916 26.458332 1084.7916 52.916664 Q 1084.7916 79.37499 1111.25 79.37499 Q 1137.7083 105.83333 1137.7083 132.29166 Q 1137.7083 185.20833 1217.0833 158.74998 Q 1296.4583 158.74998 1375.8333 132.29166 Q 1428.7499 105.83333 1455.2083 132.29166 Q 1455.2083 132.29166 1561.0416 185.20833 Q 1666.8749 238.12498 1666.8749 211.66666 Q 1666.8749 185.20833 1719.7916 132.29166 Q 1746.2499 132.29166 1772.7083 132.29166 L 1799.1666 132.29166 L 1825.6249 132.29166 L 1825.6249 132.29166 L 1825.6249 132.29166 L 1825.6249 158.74998 L 1799.1666 158.74998 L 1799.1666 185.20833 L 1825.6249 185.20833 L 1878.5416 185.20833 L 1878.5416 264.5833 Q 1878.5416 343.9583 1852.0833 343.9583 Q 1825.6249 343.9583 1825.6249 396.87497 Q 1825.6249 449.79166 1799.1666 502.7083 L 1799.1666 529.1666 L 1825.6249 529.1666 Q 1852.0833 555.625 1852.0833 555.625 L 1825.6249 555.625 L 1825.6249 555.625 L 1825.6249 555.625 L 1878.5416 582.0833 Q 1904.9999 608.5416 1904.9999 582.0833 Q 1904.9999 555.625 1957.9165 555.625 Q 1984.3749 555.625 2010.8333 634.99994 Q 2037.2915 714.37494 2063.75 714.37494 L 2090.2083 714.37494 L 2090.2083 740.8333 L 2090.2083 740.8333 L 2063.75 740.8333 L 2063.75 767.2916 L 2090.2083 767.2916 L 2116.6665 767.2916 L 2116.6665 793.74994 L 2116.6665 820.2083 L 2116.6665 846.6666 L 2090.2083 873.12494 L 2090.2083 926.0416 L 2090.2083 952.49994 L 2037.2915 952.49994 Q 1984.3749 978.95825 1904.9999 978.95825 L 1825.6249 1005.4166 L 1825.6249 1005.4166 Q 1799.1666 978.95825 1772.7083 1005.4166 L 1719.7916 1005.4166 L 1719.7916 1005.4166 Q 1693.3333 978.95825 1666.8749 978.95825 Q 1613.9583 978.95825 1587.4999 1031.875 L 1561.0416 1111.25 L 1534.5833 1111.25 Q 1508.1249 1137.7083 1481.6666 1137.7083 Q 1455.2083 1137.7083 1455.2083 1084.7916 L 1455.2083 1031.875 L 1428.7499 1031.875 L 1428.7499 1031.875 L 1428.7499 1058.3333 L 1402.2916 1058.3333 L 1402.2916 1084.7916 L 1402.2916 1111.25 L 1375.8333 1137.7083 L 1349.3749 1164.1666 L 1349.3749 1164.1666 L 1349.3749 1190.6249 L 1349.3749 1190.6249 L 1349.3749 1190.6249 L 1322.9166 1190.6249 L 1322.9166 1190.6249 L 1296.4583 1217.0833 L 1269.9999 1217.0833 L 1269.9999 1243.5416 L 1269.9999 1269.9999 L 1243.5416 1269.9999 L 1243.5416 1243.5416 L 1243.5416 1243.5416 L 1243.5416 1243.5416 L 1217.0833 1243.5416 L 1217.0833 1243.5416 L 1217.0833 1269.9999 L 1190.6249 1269.9999 L 1190.6249 1269.9999 L 1190.6249 1243.5416 L 1190.6249 1243.5416 L 1190.6249 1243.5416 L 1164.1666 1243.5416 L 1164.1666 1243.5416 L 1137.7083 1243.5416 Q 1137.7083 1243.5416 1084.7916 1137.7083 L 1031.875 1031.875 L 1031.875 1005.4166 Q 1031.875 978.95825 1005.4166 978.95825 Q 978.95825 978.95825 873.12494 978.95825 L 793.74994 952.49994 L 793.74994 873.12494 Q 767.2916 767.2916 767.2916 714.37494 Q 714.37494 687.9166 449.79166 555.625 L 158.74998 449.79166 L 132.29166 449.79166 L 132.29166 449.79166 L 132.29166 449.79166 Q 132.29166 449.79166 79.37499 476.24997 L 0.0 476.24997 L 0.0 476.24997 L 0.0 449.79166 L 26.458332 449.79166 L 52.916664 449.79166 L 79.37499 449.79166 L 105.83333 449.79166 L 105.83333 423.3333 Q 132.29166 396.87497 132.29166 396.87497 L 132.29166 396.87497 L 132.29166 370.41666 Q 132.29166 370.41666 158.74998 343.9583 Q 158.74998 317.49997 185.20833 317.49997 Q 211.66666 291.04166 185.20833 291.04166 Q 185.20833 264.5833 185.20833 238.12498 Q 185.20833 211.66666 238.12498 105.83333 z M 211.66666 396.87497 Q 211.66666 396.87497 211.66666 370.41666 Q 238.12498 370.41666 238.12498 396.87497 Q 238.12498 396.87497 211.66666 396.87497 z" svg:height="12.699999mm" draw:style-name="style-756" svg:viewBox="0.0 0.0 2116.6665 1269.9999" svg:width="21.166666mm" svg:x="130.96875mm" svg:y="125.14791mm"/>
          <draw:path svg:d="M 79.37499 0.0 L 79.37499 0.0 L 79.37499 0.0 Q 79.37499 26.458332 79.37499 26.458332 L 105.83333 26.458332 L 105.83333 26.458332 L 105.83333 26.458332 L 105.83333 52.916664 L 132.29166 52.916664 L 132.29166 52.916664 L 132.29166 79.37499 L 132.29166 79.37499 L 132.29166 79.37499 L 158.74998 79.37499 L 158.74998 79.37499 L 158.74998 105.83333 L 185.20833 105.83333 L 185.20833 132.29166 L 185.20833 158.74998 L 211.66666 158.74998 L 211.66666 158.74998 L 211.66666 185.20833 L 238.12498 211.66666 L 238.12498 238.12498 L 238.12498 264.5833 L 264.5833 291.04166 L 291.04166 317.49997 L 291.04166 396.87497 Q 291.04166 449.79166 317.49997 502.7083 L 343.9583 555.625 L 343.9583 555.625 L 343.9583 555.625 L 343.9583 608.5416 Q 343.9583 661.4583 370.41666 661.4583 Q 396.87497 687.9166 370.41666 687.9166 Q 370.41666 714.37494 343.9583 714.37494 L 291.04166 714.37494 L 291.04166 714.37494 Q 291.04166 687.9166 264.5833 687.9166 L 264.5833 687.9166 L 264.5833 661.4583 Q 238.12498 661.4583 238.12498 661.4583 L 238.12498 661.4583 L 238.12498 661.4583 Q 238.12498 634.99994 211.66666 634.99994 L 211.66666 634.99994 L 211.66666 608.5416 Q 185.20833 608.5416 105.83333 582.0833 L 0.0 555.625 L 0.0 449.79166 Q 26.458332 370.41666 26.458332 185.20833 L 26.458332 26.458332 L 26.458332 26.458332 Q 52.916664 26.458332 79.37499 0.0 z" svg:height="7.1437497mm" draw:style-name="style-757" svg:viewBox="0.0 0.0 370.41666 714.37494" svg:width="3.7041664mm" svg:x="176.47708mm" svg:y="114.564575mm"/>
          <draw:path svg:d="M 529.1666 582.0833 L 529.1666 608.5416 L 555.625 634.99994 L 555.625 661.4583 L 582.0833 661.4583 L 608.5416 661.4583 L 608.5416 634.99994 L 634.99994 634.99994 L 634.99994 634.99994 L 634.99994 608.5416 L 634.99994 608.5416 Q 634.99994 608.5416 873.12494 449.79166 L 1084.7916 291.04166 L 1058.3333 370.41666 Q 1005.4166 449.79166 926.0416 502.7083 Q 846.6666 555.625 873.12494 661.4583 Q 873.12494 767.2916 846.6666 793.74994 Q 793.74994 820.2083 846.6666 978.95825 Q 899.5833 1164.1666 1005.4166 1375.8333 Q 1111.25 1561.0416 1111.25 1587.4999 L 1137.7083 1587.4999 L 1137.7083 1613.9583 L 1137.7083 1640.4166 L 1111.25 1640.4166 L 1111.25 1613.9583 L 1084.7916 1613.9583 L 1058.3333 1613.9583 L 1058.3333 1640.4166 L 1058.3333 1640.4166 L 1084.7916 1666.8749 L 1084.7916 1719.7916 L 1058.3333 1719.7916 L 1031.875 1719.7916 L 1005.4166 1719.7916 L 978.95825 1719.7916 L 978.95825 1719.7916 L 952.49994 1719.7916 L 952.49994 1746.2499 L 952.49994 1772.7083 L 978.95825 1825.6249 L 1005.4166 1852.0833 L 1005.4166 1878.5416 L 1005.4166 1904.9999 L 978.95825 1904.9999 L 952.49994 1878.5416 L 952.49994 1878.5416 L 952.49994 1878.5416 L 926.0416 1852.0833 L 899.5833 1825.6249 L 899.5833 1825.6249 L 899.5833 1825.6249 L 899.5833 1799.1666 L 899.5833 1799.1666 L 873.12494 1799.1666 Q 873.12494 1772.7083 449.79166 1005.4166 L 0.0 211.66666 L 0.0 185.20833 Q 0.0 158.74998 26.458332 79.37499 L 52.916664 26.458332 L 105.83333 0.0 Q 185.20833 -26.458332 343.9583 264.5833 Q 529.1666 555.625 529.1666 582.0833 z" svg:height="19.05mm" draw:style-name="style-758" svg:viewBox="0.0 0.0 1137.7083 1904.9999" svg:width="11.377083mm" svg:x="50.270832mm" svg:y="136.78958mm"/>
          <draw:path svg:d="M 3783.5415 132.29166 L 3809.9998 132.29166 L 3809.9998 132.29166 Q 3809.9998 158.74998 3862.9165 158.74998 Q 3889.3748 211.66666 3809.9998 238.12498 Q 3757.0833 264.5833 3598.3333 317.49997 Q 3466.0415 317.49997 3307.2915 370.41666 Q 3148.5415 423.3333 2936.8748 529.1666 L 2725.2083 582.0833 L 2725.2083 608.5416 L 2698.7498 608.5416 L 2698.7498 608.5416 L 2698.7498 634.99994 L 2645.8333 634.99994 L 2619.3748 634.99994 L 2566.4583 661.4583 L 2513.5415 687.9166 L 2751.6665 687.9166 L 3016.2498 687.9166 L 3016.2498 687.9166 L 3016.2498 687.9166 L 2936.8748 714.37494 L 2857.4998 740.8333 L 2645.8333 740.8333 Q 2434.1665 740.8333 2301.875 767.2916 L 2169.5833 793.74994 L 2143.125 793.74994 L 2116.6665 793.74994 L 2116.6665 767.2916 L 2116.6665 767.2916 L 2090.2083 767.2916 L 2090.2083 793.74994 L 2063.75 793.74994 L 2037.2915 793.74994 L 2037.2915 820.2083 L 2037.2915 846.6666 L 2010.8333 846.6666 Q 1984.3749 846.6666 1534.5833 873.12494 L 1058.3333 899.5833 L 1031.875 899.5833 Q 1005.4166 899.5833 820.2083 846.6666 Q 634.99994 846.6666 370.41666 820.2083 L 105.83333 793.74994 L 105.83333 793.74994 L 79.37499 793.74994 L 79.37499 793.74994 L 52.916664 793.74994 L 52.916664 793.74994 L 52.916664 793.74994 L 26.458332 767.2916 L 0.0 740.8333 L 26.458332 740.8333 L 52.916664 740.8333 L 52.916664 714.37494 L 52.916664 714.37494 L 52.916664 714.37494 L 79.37499 687.9166 L 158.74998 687.9166 L 211.66666 687.9166 L 449.79166 582.0833 Q 687.9166 502.7083 793.74994 476.24997 Q 899.5833 476.24997 1111.25 423.3333 Q 1296.4583 370.41666 1481.6666 343.9583 Q 1693.3333 317.49997 1904.9999 264.5833 Q 2090.2083 211.66666 2645.8333 132.29166 Q 3227.9165 52.916664 3227.9165 26.458332 Q 3227.9165 0.0 3280.8333 0.0 Q 3307.2915 0.0 3333.7498 26.458332 Q 3333.7498 52.916664 3518.9583 26.458332 Q 3704.1665 26.458332 3704.1665 52.916664 Q 3704.1665 105.83333 3730.6248 105.83333 Q 3757.0833 105.83333 3783.5415 132.29166 z" svg:height="8.995832mm" draw:style-name="style-759" svg:viewBox="0.0 0.0 3862.9165 899.5833" svg:width="38.629166mm" svg:x="38.1mm" svg:y="76.2mm"/>
          <draw:path svg:d="M 52.916664 0.0 L 105.83333 26.458332 L 105.83333 26.458332 L 132.29166 26.458332 L 132.29166 26.458332 Q 132.29166 52.916664 158.74998 52.916664 L 158.74998 52.916664 L 158.74998 52.916664 Q 158.74998 52.916664 158.74998 52.916664 L 185.20833 52.916664 L 185.20833 52.916664 L 185.20833 52.916664 L 370.41666 52.916664 Q 582.0833 79.37499 582.0833 52.916664 Q 608.5416 0.0 608.5416 79.37499 Q 634.99994 132.29166 634.99994 132.29166 L 634.99994 132.29166 L 608.5416 158.74998 Q 582.0833 158.74998 582.0833 185.20833 L 582.0833 185.20833 L 555.625 185.20833 Q 529.1666 211.66666 476.24997 211.66666 Q 423.3333 238.12498 423.3333 291.04166 Q 396.87497 317.49997 370.41666 317.49997 Q 370.41666 291.04166 343.9583 317.49997 L 317.49997 317.49997 L 317.49997 264.5833 Q 317.49997 238.12498 291.04166 238.12498 L 291.04166 238.12498 L 291.04166 238.12498 Q 291.04166 211.66666 211.66666 211.66666 L 105.83333 158.74998 L 52.916664 158.74998 L 26.458332 158.74998 L 26.458332 158.74998 Q 52.916664 132.29166 0.0 52.916664 Q 0.0 0.0 52.916664 0.0 z" svg:height="3.1749997mm" draw:style-name="style-760" svg:viewBox="0.0 0.0 634.99994 317.49997" svg:width="6.3499994mm" svg:x="95.77916mm" svg:y="121.70833mm"/>
          <draw:path svg:d="M 132.29166 0.0 L 132.29166 0.0 L 132.29166 0.0 L 158.74998 0.0 L 449.79166 105.83333 Q 714.37494 238.12498 767.2916 264.5833 Q 767.2916 317.49997 793.74994 423.3333 L 793.74994 502.7083 L 767.2916 502.7083 Q 767.2916 529.1666 714.37494 555.625 L 634.99994 582.0833 L 608.5416 582.0833 Q 555.625 582.0833 449.79166 555.625 L 317.49997 529.1666 L 317.49997 502.7083 Q 343.9583 476.24997 343.9583 449.79166 Q 343.9583 423.3333 423.3333 449.79166 Q 502.7083 476.24997 476.24997 396.87497 L 449.79166 317.49997 L 396.87497 291.04166 Q 370.41666 264.5833 238.12498 211.66666 L 79.37499 158.74998 L 52.916664 132.29166 L 26.458332 105.83333 L 26.458332 105.83333 L 26.458332 105.83333 L 0.0 105.83333 Q 0.0 105.83333 0.0 52.916664 L 0.0 26.458332 L 79.37499 26.458332 Q 132.29166 0.0 132.29166 0.0 z" svg:height="5.820833mm" draw:style-name="style-761" svg:viewBox="0.0 0.0 793.74994 582.0833" svg:width="7.9374995mm" svg:x="130.96875mm" svg:y="129.64583mm"/>
          <draw:path svg:d="M 423.3333 26.458332 L 423.3333 26.458332 L 476.24997 0.0 Q 502.7083 0.0 502.7083 52.916664 Q 529.1666 105.83333 529.1666 132.29166 L 529.1666 158.74998 L 555.625 291.04166 Q 582.0833 423.3333 608.5416 476.24997 L 608.5416 529.1666 L 608.5416 555.625 L 582.0833 555.625 L 582.0833 582.0833 Q 582.0833 608.5416 502.7083 687.9166 L 449.79166 767.2916 L 449.79166 767.2916 Q 449.79166 767.2916 476.24997 793.74994 L 476.24997 793.74994 L 476.24997 793.74994 Q 476.24997 820.2083 476.24997 820.2083 L 502.7083 820.2083 L 529.1666 873.12494 Q 529.1666 899.5833 555.625 899.5833 L 555.625 899.5833 L 555.625 926.0416 L 555.625 926.0416 L 529.1666 926.0416 Q 529.1666 926.0416 423.3333 926.0416 Q 343.9583 873.12494 317.49997 820.2083 Q 264.5833 767.2916 211.66666 767.2916 Q 158.74998 767.2916 105.83333 793.74994 L 52.916664 820.2083 L 52.916664 820.2083 L 52.916664 820.2083 L 26.458332 846.6666 L 0.0 846.6666 L 0.0 820.2083 L 0.0 820.2083 L 0.0 793.74994 L 0.0 767.2916 L 0.0 714.37494 L 0.0 661.4583 L 0.0 661.4583 L 0.0 661.4583 L 26.458332 661.4583 L 26.458332 661.4583 L 26.458332 687.9166 L 52.916664 687.9166 L 52.916664 687.9166 L 52.916664 661.4583 L 52.916664 661.4583 L 52.916664 661.4583 L 79.37499 661.4583 Q 79.37499 661.4583 105.83333 555.625 Q 158.74998 449.79166 211.66666 449.79166 Q 238.12498 449.79166 264.5833 396.87497 Q 317.49997 343.9583 370.41666 185.20833 L 396.87497 26.458332 L 396.87497 26.458332 L 423.3333 26.458332 L 423.3333 26.458332 z" svg:height="9.260416mm" draw:style-name="style-762" svg:viewBox="0.0 0.0 608.5416 926.0416" svg:width="6.0854163mm" svg:x="166.68748mm" svg:y="101.86458mm"/>
          <draw:path svg:d="M 211.66666 26.458332 L 449.79166 79.37499 L 449.79166 79.37499 L 449.79166 79.37499 L 502.7083 105.83333 Q 529.1666 132.29166 555.625 185.20833 L 555.625 211.66666 L 529.1666 211.66666 Q 529.1666 185.20833 502.7083 158.74998 L 476.24997 132.29166 L 476.24997 158.74998 L 476.24997 185.20833 L 476.24997 185.20833 Q 449.79166 185.20833 211.66666 105.83333 Q -26.458332 26.458332 0.0 0.0 Q 0.0 -26.458332 211.66666 26.458332 z" svg:height="2.1166666mm" draw:style-name="style-763" svg:viewBox="0.0 0.0 555.625 211.66666" svg:width="5.5562496mm" svg:x="186.26666mm" svg:y="151.07707mm"/>
          <draw:path svg:d="M 132.29166 26.458332 L 132.29166 0.0 L 158.74998 52.916664 Q 211.66666 79.37499 264.5833 105.83333 L 317.49997 105.83333 L 317.49997 105.83333 Q 317.49997 132.29166 291.04166 132.29166 Q 264.5833 132.29166 264.5833 185.20833 Q 264.5833 238.12498 211.66666 238.12498 L 185.20833 238.12498 L 132.29166 238.12498 L 79.37499 238.12498 L 79.37499 238.12498 Q 52.916664 211.66666 26.458332 238.12498 Q 0.0 238.12498 0.0 185.20833 L 0.0 132.29166 L 52.916664 105.83333 Q 132.29166 79.37499 132.29166 26.458332 z" svg:height="2.38125mm" draw:style-name="style-764" svg:viewBox="0.0 0.0 317.49997 238.12498" svg:width="3.1749997mm" svg:x="178.32916mm" svg:y="99.21874mm"/>
          <draw:path svg:d="M 238.12498 26.458332 L 264.5833 0.0 L 291.04166 0.0 L 317.49997 0.0 L 317.49997 26.458332 L 317.49997 52.916664 L 317.49997 105.83333 Q 291.04166 158.74998 317.49997 158.74998 L 317.49997 158.74998 L 343.9583 211.66666 Q 396.87497 264.5833 370.41666 291.04166 Q 343.9583 343.9583 396.87497 343.9583 Q 476.24997 370.41666 476.24997 396.87497 L 476.24997 449.79166 L 449.79166 449.79166 L 449.79166 449.79166 L 449.79166 449.79166 L 423.3333 449.79166 L 396.87497 449.79166 Q 396.87497 449.79166 343.9583 423.3333 Q 291.04166 396.87497 291.04166 370.41666 Q 291.04166 343.9583 211.66666 343.9583 Q 158.74998 343.9583 185.20833 343.9583 Q 211.66666 343.9583 132.29166 396.87497 L 52.916664 449.79166 L 52.916664 449.79166 Q 26.458332 423.3333 26.458332 423.3333 L 26.458332 423.3333 L 26.458332 396.87497 Q 26.458332 396.87497 0.0 396.87497 L 0.0 396.87497 L 52.916664 317.49997 Q 132.29166 238.12498 132.29166 211.66666 L 132.29166 185.20833 L 158.74998 185.20833 L 158.74998 158.74998 L 185.20833 158.74998 Q 185.20833 132.29166 185.20833 132.29166 L 185.20833 132.29166 L 211.66666 79.37499 Q 211.66666 26.458332 238.12498 26.458332 z" svg:height="4.497916mm" draw:style-name="style-765" svg:viewBox="0.0 0.0 476.24997 449.79166" svg:width="4.7625mm" svg:x="171.18541mm" svg:y="105.56874mm"/>
          <draw:path svg:d="M 185.20833 52.916664 L 211.66666 52.916664 L 211.66666 26.458332 L 211.66666 0.0 L 211.66666 52.916664 Q 211.66666 105.83333 211.66666 105.83333 Q 211.66666 132.29166 211.66666 185.20833 L 211.66666 238.12498 L 211.66666 238.12498 L 185.20833 238.12498 L 158.74998 238.12498 Q 158.74998 211.66666 158.74998 238.12498 Q 132.29166 264.5833 52.916664 264.5833 L 0.0 264.5833 L 0.0 238.12498 Q -26.458332 211.66666 0.0 211.66666 Q 26.458332 211.66666 0.0 132.29166 Q 0.0 52.916664 79.37499 52.916664 Q 158.74998 26.458332 185.20833 26.458332 Q 185.20833 52.916664 185.20833 52.916664 z" svg:height="2.6458333mm" draw:style-name="style-766" svg:viewBox="0.0 0.0 211.66666 264.5833" svg:width="2.1166666mm" svg:x="194.73332mm" svg:y="95.24999mm"/>
          <draw:path svg:d="M 1375.8333 0.0 L 1402.2916 0.0 L 1402.2916 0.0 Q 1402.2916 26.458332 1402.2916 26.458332 L 1375.8333 26.458332 L 1375.8333 26.458332 L 1375.8333 26.458332 L 1375.8333 52.916664 L 1375.8333 52.916664 L 1375.8333 79.37499 L 1375.8333 105.83333 L 1375.8333 132.29166 L 1375.8333 185.20833 L 1349.3749 185.20833 L 1349.3749 185.20833 L 1349.3749 158.74998 Q 1349.3749 132.29166 1296.4583 132.29166 Q 1243.5416 132.29166 952.49994 238.12498 L 687.9166 343.9583 L 634.99994 343.9583 Q 608.5416 343.9583 370.41666 423.3333 L 132.29166 502.7083 L 105.83333 502.7083 L 79.37499 502.7083 L 52.916664 529.1666 L 26.458332 529.1666 L 0.0 529.1666 L 0.0 502.7083 L 0.0 502.7083 L 0.0 502.7083 L 0.0 476.24997 L 0.0 449.79166 L 0.0 449.79166 L 0.0 449.79166 L 0.0 423.3333 L 0.0 423.3333 L 26.458332 423.3333 L 52.916664 396.87497 L 79.37499 396.87497 L 105.83333 396.87497 L 476.24997 264.5833 Q 873.12494 132.29166 1111.25 79.37499 Q 1349.3749 26.458332 1375.8333 0.0 z" svg:height="5.2916665mm" draw:style-name="style-767" svg:viewBox="0.0 0.0 1402.2916 529.1666" svg:width="14.022916mm" svg:x="75.67083mm" svg:y="112.97707mm"/>
          <draw:path svg:d="M 1402.2916 0.0 L 1428.7499 0.0 L 1428.7499 52.916664 Q 1428.7499 132.29166 1428.7499 132.29166 L 1428.7499 132.29166 L 1402.2916 132.29166 Q 1375.8333 132.29166 1349.3749 158.74998 Q 1322.9166 211.66666 1375.8333 211.66666 Q 1428.7499 264.5833 1455.2083 264.5833 L 1481.6666 264.5833 L 1640.4166 343.9583 Q 1772.7083 423.3333 1799.1666 423.3333 L 1799.1666 423.3333 L 1799.1666 423.3333 Q 1799.1666 449.79166 1693.3333 476.24997 L 1613.9583 476.24997 L 1375.8333 423.3333 Q 1164.1666 370.41666 1164.1666 396.87497 Q 1137.7083 423.3333 1375.8333 502.7083 Q 1613.9583 582.0833 1640.4166 582.0833 L 1640.4166 582.0833 L 1640.4166 767.2916 Q 1640.4166 952.49994 1587.4999 978.95825 Q 1534.5833 1005.4166 1375.8333 1005.4166 Q 1243.5416 1005.4166 952.49994 899.5833 L 661.4583 793.74994 L 661.4583 793.74994 L 634.99994 793.74994 L 634.99994 793.74994 L 634.99994 793.74994 L 634.99994 820.2083 L 634.99994 820.2083 L 608.5416 820.2083 L 608.5416 846.6666 L 608.5416 846.6666 L 582.0833 846.6666 L 582.0833 846.6666 L 582.0833 846.6666 L 582.0833 846.6666 Q 555.625 846.6666 555.625 873.12494 L 555.625 873.12494 L 529.1666 873.12494 Q 529.1666 899.5833 529.1666 899.5833 L 529.1666 899.5833 L 529.1666 899.5833 Q 502.7083 899.5833 502.7083 926.0416 L 502.7083 926.0416 L 476.24997 926.0416 Q 449.79166 952.49994 423.3333 1005.4166 Q 370.41666 1058.3333 317.49997 1111.25 L 264.5833 1137.7083 L 238.12498 1137.7083 L 238.12498 1137.7083 L 185.20833 1137.7083 L 132.29166 1164.1666 L 132.29166 1164.1666 L 105.83333 1164.1666 L 105.83333 1164.1666 L 105.83333 1164.1666 L 105.83333 1190.6249 L 105.83333 1190.6249 L 79.37499 1190.6249 L 79.37499 1217.0833 L 79.37499 1217.0833 L 52.916664 1217.0833 L 52.916664 1217.0833 L 52.916664 1217.0833 L 52.916664 1243.5416 L 52.916664 1243.5416 L 26.458332 1243.5416 L 26.458332 1217.0833 L 26.458332 1217.0833 L 0.0 1217.0833 L 0.0 1217.0833 L 0.0 1217.0833 L 0.0 1190.6249 L 0.0 1190.6249 L 0.0 1190.6249 L 0.0 1164.1666 L 26.458332 1164.1666 L 52.916664 1164.1666 L 52.916664 1137.7083 L 52.916664 1137.7083 L 79.37499 1111.25 L 105.83333 1084.7916 L 105.83333 1084.7916 L 105.83333 1058.3333 L 105.83333 1058.3333 L 105.83333 1058.3333 L 132.29166 1058.3333 L 132.29166 1031.875 L 132.29166 1031.875 Q 158.74998 1031.875 158.74998 1005.4166 L 158.74998 1005.4166 L 317.49997 873.12494 Q 476.24997 740.8333 476.24997 740.8333 L 476.24997 740.8333 L 502.7083 740.8333 L 502.7083 740.8333 L 502.7083 714.37494 L 529.1666 714.37494 L 529.1666 714.37494 L 529.1666 687.9166 L 529.1666 687.9166 L 529.1666 687.9166 L 555.625 687.9166 L 555.625 661.4583 L 555.625 661.4583 Q 582.0833 661.4583 582.0833 634.99994 L 582.0833 634.99994 L 582.0833 634.99994 L 608.5416 634.99994 L 608.5416 634.99994 Q 634.99994 634.99994 634.99994 634.99994 L 634.99994 608.5416 L 661.4583 608.5416 L 687.9166 582.0833 L 687.9166 582.0833 L 687.9166 582.0833 L 846.6666 449.79166 Q 1005.4166 317.49997 1031.875 317.49997 L 1031.875 291.04166 L 1084.7916 264.5833 Q 1137.7083 211.66666 1137.7083 185.20833 Q 1137.7083 158.74998 1164.1666 158.74998 L 1190.6249 158.74998 L 1217.0833 132.29166 Q 1243.5416 105.83333 1269.9999 105.83333 L 1269.9999 105.83333 L 1322.9166 52.916664 Q 1375.8333 0.0 1402.2916 0.0 z" svg:height="12.435416mm" draw:style-name="style-768" svg:viewBox="0.0 0.0 1799.1666 1243.5416" svg:width="17.991665mm" svg:x="174.62498mm" svg:y="147.10832mm"/>
          <draw:path svg:d="M 26.458332 0.0 L 26.458332 0.0 L 264.5833 0.0 L 502.7083 0.0 L 502.7083 0.0 Q 529.1666 0.0 529.1666 105.83333 L 529.1666 185.20833 L 529.1666 211.66666 L 529.1666 238.12498 L 529.1666 238.12498 Q 529.1666 238.12498 502.7083 158.74998 Q 476.24997 52.916664 238.12498 52.916664 L 0.0 26.458332 L 0.0 0.0 L 0.0 0.0 L 0.0 0.0 Q 0.0 0.0 26.458332 0.0 z" svg:height="2.38125mm" draw:style-name="style-769" svg:viewBox="0.0 0.0 529.1666 238.12498" svg:width="5.2916665mm" svg:x="259.29166mm" svg:y="101.59999mm"/>
          <draw:path svg:d="M 396.87497 0.0 L 423.3333 0.0 L 423.3333 26.458332 L 423.3333 26.458332 L 423.3333 26.458332 L 449.79166 26.458332 L 476.24997 79.37499 Q 502.7083 132.29166 529.1666 105.83333 Q 582.0833 105.83333 634.99994 158.74998 Q 687.9166 211.66666 687.9166 238.12498 L 687.9166 238.12498 L 687.9166 238.12498 Q 687.9166 238.12498 714.37494 264.5833 L 740.8333 264.5833 L 740.8333 264.5833 Q 740.8333 291.04166 793.74994 291.04166 L 820.2083 291.04166 L 820.2083 291.04166 Q 820.2083 291.04166 846.6666 317.49997 L 846.6666 317.49997 L 899.5833 343.9583 Q 952.49994 396.87497 899.5833 449.79166 Q 846.6666 502.7083 873.12494 529.1666 Q 899.5833 555.625 1005.4166 555.625 Q 1084.7916 555.625 1111.25 529.1666 L 1137.7083 529.1666 L 1137.7083 555.625 L 1137.7083 582.0833 L 1111.25 582.0833 Q 1111.25 608.5416 1058.3333 608.5416 Q 1031.875 608.5416 1031.875 634.99994 Q 1031.875 661.4583 978.95825 661.4583 L 926.0416 661.4583 L 926.0416 687.9166 L 926.0416 714.37494 L 952.49994 714.37494 Q 978.95825 714.37494 978.95825 740.8333 L 978.95825 740.8333 L 952.49994 740.8333 Q 899.5833 767.2916 873.12494 767.2916 L 846.6666 793.74994 L 846.6666 926.0416 L 846.6666 1058.3333 L 846.6666 1058.3333 Q 846.6666 1084.7916 846.6666 1084.7916 L 846.6666 1084.7916 L 873.12494 1058.3333 Q 873.12494 1031.875 899.5833 1031.875 Q 952.49994 1031.875 1005.4166 1005.4166 L 1084.7916 1005.4166 L 1084.7916 1031.875 L 1084.7916 1058.3333 L 1005.4166 1058.3333 L 952.49994 1084.7916 L 926.0416 1084.7916 L 899.5833 1084.7916 L 899.5833 1137.7083 L 899.5833 1164.1666 L 899.5833 1164.1666 L 873.12494 1190.6249 L 846.6666 1190.6249 L 820.2083 1190.6249 L 793.74994 1190.6249 L 767.2916 1190.6249 L 767.2916 1164.1666 L 740.8333 1164.1666 L 740.8333 1164.1666 L 740.8333 1164.1666 L 740.8333 1164.1666 Q 740.8333 1137.7083 634.99994 1084.7916 L 502.7083 1031.875 L 502.7083 978.95825 Q 476.24997 899.5833 476.24997 873.12494 Q 476.24997 820.2083 370.41666 820.2083 L 264.5833 793.74994 L 185.20833 793.74994 L 105.83333 767.2916 L 52.916664 767.2916 L 0.0 767.2916 L 0.0 740.8333 L 0.0 740.8333 L 79.37499 714.37494 Q 158.74998 714.37494 158.74998 714.37494 Q 158.74998 714.37494 158.74998 687.9166 L 158.74998 687.9166 L 158.74998 687.9166 Q 158.74998 687.9166 185.20833 661.4583 L 185.20833 634.99994 L 211.66666 582.0833 Q 238.12498 555.625 264.5833 555.625 Q 291.04166 555.625 317.49997 555.625 L 370.41666 555.625 L 370.41666 529.1666 L 370.41666 529.1666 L 343.9583 529.1666 L 343.9583 502.7083 L 343.9583 502.7083 L 317.49997 502.7083 L 317.49997 502.7083 L 317.49997 502.7083 L 317.49997 476.24997 L 317.49997 476.24997 L 291.04166 449.79166 Q 291.04166 396.87497 264.5833 370.41666 L 211.66666 343.9583 L 158.74998 343.9583 L 132.29166 343.9583 L 132.29166 317.49997 L 132.29166 291.04166 L 211.66666 291.04166 L 264.5833 291.04166 L 370.41666 317.49997 L 449.79166 317.49997 L 449.79166 291.04166 L 423.3333 264.5833 L 423.3333 264.5833 L 423.3333 238.12498 L 423.3333 238.12498 Q 423.3333 238.12498 343.9583 185.20833 L 291.04166 105.83333 L 317.49997 52.916664 Q 370.41666 26.458332 396.87497 0.0 z" svg:height="11.906249mm" draw:style-name="style-770" svg:viewBox="0.0 0.0 1137.7083 1190.6249" svg:width="11.377083mm" svg:x="181.50415mm" svg:y="128.85208mm"/>
          <draw:path svg:d="M 158.74998 52.916664 L 158.74998 105.83333 L 132.29166 105.83333 L 105.83333 105.83333 L 105.83333 105.83333 Q 79.37499 79.37499 79.37499 105.83333 L 79.37499 132.29166 L 79.37499 158.74998 L 79.37499 158.74998 L 52.916664 158.74998 Q 52.916664 158.74998 26.458332 132.29166 L 26.458332 132.29166 L 26.458332 105.83333 Q 26.458332 105.83333 0.0 105.83333 L 0.0 105.83333 L 0.0 105.83333 Q -26.458332 79.37499 0.0 52.916664 L 0.0 26.458332 L 52.916664 0.0 Q 79.37499 0.0 132.29166 0.0 Q 158.74998 -26.458332 158.74998 52.916664 z" svg:height="1.5874999mm" draw:style-name="style-771" svg:viewBox="0.0 0.0 158.74998 158.74998" svg:width="1.5874999mm" svg:x="184.41457mm" svg:y="106.89166mm"/>
          <draw:path svg:d="M 158.74998 26.458332 L 158.74998 0.0 L 158.74998 0.0 Q 185.20833 0.0 185.20833 52.916664 L 185.20833 79.37499 L 185.20833 158.74998 L 185.20833 211.66666 L 185.20833 211.66666 L 185.20833 211.66666 L 211.66666 211.66666 L 238.12498 211.66666 L 264.5833 211.66666 Q 291.04166 185.20833 317.49997 211.66666 L 317.49997 238.12498 L 317.49997 264.5833 Q 317.49997 317.49997 343.9583 317.49997 Q 370.41666 317.49997 370.41666 343.9583 L 370.41666 343.9583 L 370.41666 370.41666 Q 370.41666 396.87497 343.9583 396.87497 L 291.04166 396.87497 L 291.04166 396.87497 Q 264.5833 370.41666 158.74998 317.49997 L 52.916664 264.5833 L 52.916664 264.5833 Q 26.458332 238.12498 26.458332 211.66666 L 0.0 185.20833 L 26.458332 185.20833 Q 26.458332 158.74998 26.458332 158.74998 L 0.0 158.74998 L 0.0 132.29166 Q 0.0 105.83333 52.916664 79.37499 L 105.83333 52.916664 L 132.29166 52.916664 L 132.29166 52.916664 L 132.29166 52.916664 Q 132.29166 52.916664 158.74998 26.458332 z" svg:height="3.9687498mm" draw:style-name="style-772" svg:viewBox="0.0 0.0 370.41666 396.87497" svg:width="3.7041664mm" svg:x="96.572914mm" svg:y="112.18333mm"/>
          <draw:path svg:d="M 105.83333 0.0 L 105.83333 0.0 L 105.83333 26.458332 L 105.83333 52.916664 L 132.29166 52.916664 L 132.29166 52.916664 L 158.74998 26.458332 L 185.20833 0.0 L 264.5833 0.0 Q 370.41666 0.0 370.41666 26.458332 L 370.41666 52.916664 L 476.24997 52.916664 Q 555.625 79.37499 529.1666 158.74998 Q 529.1666 264.5833 502.7083 291.04166 L 502.7083 317.49997 L 502.7083 317.49997 L 502.7083 343.9583 L 476.24997 343.9583 Q 449.79166 317.49997 423.3333 343.9583 Q 423.3333 370.41666 211.66666 370.41666 L 0.0 396.87497 L 0.0 343.9583 L 0.0 291.04166 L 0.0 264.5833 L 0.0 238.12498 L 26.458332 211.66666 L 26.458332 158.74998 L 52.916664 79.37499 Q 105.83333 0.0 105.83333 0.0 z" svg:height="3.9687498mm" draw:style-name="style-773" svg:viewBox="0.0 0.0 529.1666 396.87497" svg:width="5.2916665mm" svg:x="179.3875mm" svg:y="84.666664mm"/>
          <draw:path svg:d="M 714.37494 26.458332 L 767.2916 26.458332 L 767.2916 26.458332 Q 767.2916 26.458332 767.2916 52.916664 L 793.74994 52.916664 L 793.74994 79.37499 L 793.74994 79.37499 L 767.2916 105.83333 Q 767.2916 132.29166 767.2916 132.29166 L 767.2916 132.29166 L 767.2916 238.12498 Q 820.2083 370.41666 820.2083 370.41666 L 820.2083 370.41666 L 793.74994 396.87497 Q 767.2916 449.79166 740.8333 449.79166 Q 714.37494 449.79166 714.37494 529.1666 Q 714.37494 608.5416 714.37494 661.4583 Q 714.37494 687.9166 687.9166 767.2916 Q 687.9166 820.2083 661.4583 846.6666 L 661.4583 846.6666 L 661.4583 873.12494 L 661.4583 873.12494 L 661.4583 873.12494 Q 661.4583 873.12494 634.99994 899.5833 Q 608.5416 899.5833 608.5416 873.12494 Q 608.5416 820.2083 555.625 767.2916 Q 555.625 740.8333 502.7083 820.2083 L 476.24997 926.0416 L 476.24997 926.0416 Q 449.79166 926.0416 449.79166 926.0416 L 449.79166 952.49994 L 396.87497 978.95825 Q 343.9583 1005.4166 343.9583 1111.25 L 343.9583 1217.0833 L 291.04166 1217.0833 L 238.12498 1217.0833 L 238.12498 1217.0833 L 211.66666 1217.0833 L 211.66666 1190.6249 L 185.20833 1164.1666 L 185.20833 1164.1666 L 185.20833 1137.7083 L 185.20833 1137.7083 L 185.20833 1137.7083 L 185.20833 1111.25 L 185.20833 1084.7916 L 185.20833 1031.875 Q 185.20833 952.49994 211.66666 767.2916 L 211.66666 582.0833 L 211.66666 555.625 L 185.20833 529.1666 L 185.20833 476.24997 L 185.20833 423.3333 L 158.74998 396.87497 L 132.29166 370.41666 L 132.29166 370.41666 L 132.29166 343.9583 L 79.37499 343.9583 L 52.916664 343.9583 L 52.916664 343.9583 L 52.916664 370.41666 L 52.916664 396.87497 L 79.37499 423.3333 L 79.37499 502.7083 L 79.37499 608.5416 L 79.37499 608.5416 L 79.37499 608.5416 L 52.916664 634.99994 L 52.916664 661.4583 L 52.916664 714.37494 L 26.458332 740.8333 L 26.458332 740.8333 L 26.458332 740.8333 L 26.458332 582.0833 L 26.458332 423.3333 L 26.458332 396.87497 L 26.458332 370.41666 L 26.458332 370.41666 Q 0.0 343.9583 0.0 343.9583 L 0.0 343.9583 L 0.0 291.04166 L 26.458332 238.12498 L 26.458332 211.66666 L 26.458332 185.20833 L 52.916664 185.20833 L 52.916664 185.20833 L 52.916664 185.20833 L 52.916664 185.20833 L 79.37499 185.20833 L 105.83333 185.20833 L 105.83333 185.20833 L 132.29166 185.20833 L 132.29166 185.20833 L 132.29166 185.20833 L 185.20833 158.74998 Q 238.12498 132.29166 238.12498 185.20833 Q 264.5833 238.12498 291.04166 238.12498 L 343.9583 238.12498 L 343.9583 264.5833 L 343.9583 264.5833 L 370.41666 264.5833 L 370.41666 291.04166 L 396.87497 291.04166 L 423.3333 291.04166 L 423.3333 264.5833 L 449.79166 238.12498 L 449.79166 211.66666 L 449.79166 185.20833 L 476.24997 185.20833 L 476.24997 185.20833 L 476.24997 158.74998 L 502.7083 158.74998 L 502.7083 158.74998 L 502.7083 132.29166 L 502.7083 132.29166 Q 502.7083 132.29166 529.1666 79.37499 L 555.625 26.458332 L 555.625 26.458332 L 555.625 26.458332 L 582.0833 26.458332 L 582.0833 26.458332 L 608.5416 52.916664 Q 634.99994 52.916664 634.99994 26.458332 Q 634.99994 0.0 661.4583 0.0 Q 687.9166 26.458332 714.37494 26.458332 z" svg:height="12.170833mm" draw:style-name="style-774" svg:viewBox="0.0 0.0 820.2083 1217.0833" svg:width="8.202083mm" svg:x="85.46041mm" svg:y="138.90625mm"/>
          <draw:path svg:d="M 211.66666 52.916664 L 264.5833 0.0 L 317.49997 0.0 Q 370.41666 0.0 396.87497 0.0 L 423.3333 0.0 L 423.3333 26.458332 Q 423.3333 52.916664 396.87497 52.916664 L 370.41666 52.916664 L 370.41666 79.37499 L 370.41666 79.37499 L 343.9583 105.83333 L 317.49997 132.29166 L 317.49997 132.29166 L 317.49997 158.74998 L 291.04166 158.74998 L 264.5833 158.74998 L 264.5833 185.20833 L 264.5833 185.20833 L 211.66666 185.20833 Q 185.20833 185.20833 185.20833 211.66666 Q 185.20833 238.12498 105.83333 291.04166 L 0.0 343.9583 L 0.0 317.49997 L 0.0 291.04166 L 26.458332 291.04166 L 26.458332 264.5833 L 26.458332 264.5833 L 52.916664 264.5833 L 52.916664 264.5833 L 52.916664 264.5833 L 79.37499 238.12498 L 105.83333 238.12498 L 105.83333 211.66666 Q 105.83333 158.74998 158.74998 105.83333 Q 158.74998 79.37499 211.66666 52.916664 z" svg:height="3.439583mm" draw:style-name="style-775" svg:viewBox="0.0 0.0 423.3333 343.9583" svg:width="4.233333mm" svg:x="171.97916mm" svg:y="157.16249mm"/>
          <draw:path svg:d="M 105.83333 0.0 L 211.66666 0.0 L 264.5833 79.37499 Q 317.49997 158.74998 343.9583 158.74998 L 370.41666 158.74998 L 370.41666 158.74998 Q 370.41666 158.74998 343.9583 185.20833 L 317.49997 211.66666 L 264.5833 211.66666 Q 238.12498 211.66666 211.66666 185.20833 Q 185.20833 185.20833 185.20833 158.74998 L 158.74998 132.29166 L 158.74998 105.83333 Q 158.74998 79.37499 79.37499 52.916664 L 0.0 52.916664 L 0.0 26.458332 Q 0.0 0.0 105.83333 0.0 z" svg:height="2.1166666mm" draw:style-name="style-776" svg:viewBox="0.0 0.0 370.41666 211.66666" svg:width="3.7041664mm" svg:x="227.54166mm" svg:y="106.362495mm"/>
          <draw:path svg:d="M 211.66666 0.0 L 211.66666 0.0 L 211.66666 0.0 L 238.12498 0.0 L 238.12498 52.916664 Q 211.66666 132.29166 132.29166 423.3333 L 26.458332 714.37494 L 26.458332 714.37494 L 0.0 714.37494 L 105.83333 396.87497 Q 158.74998 79.37499 185.20833 52.916664 Q 211.66666 0.0 211.66666 0.0 z" svg:height="7.1437497mm" draw:style-name="style-777" svg:viewBox="0.0 0.0 238.12498 714.37494" svg:width="2.38125mm" svg:x="183.62082mm" svg:y="47.624996mm"/>
          <draw:path svg:d="M 158.74998 0.0 L 185.20833 0.0 L 185.20833 0.0 L 185.20833 26.458332 L 185.20833 26.458332 L 211.66666 26.458332 L 211.66666 26.458332 L 211.66666 26.458332 L 370.41666 105.83333 Q 529.1666 158.74998 529.1666 185.20833 Q 529.1666 211.66666 634.99994 238.12498 Q 714.37494 238.12498 740.8333 264.5833 L 740.8333 264.5833 L 740.8333 264.5833 L 767.2916 264.5833 L 767.2916 264.5833 Q 767.2916 291.04166 555.625 264.5833 Q 343.9583 238.12498 370.41666 291.04166 L 423.3333 343.9583 L 449.79166 343.9583 Q 476.24997 343.9583 449.79166 370.41666 Q 423.3333 396.87497 423.3333 396.87497 L 423.3333 423.3333 L 396.87497 423.3333 Q 370.41666 396.87497 291.04166 370.41666 Q 211.66666 343.9583 132.29166 238.12498 L 52.916664 158.74998 L 52.916664 158.74998 L 79.37499 132.29166 L 79.37499 132.29166 L 52.916664 132.29166 L 52.916664 132.29166 L 52.916664 132.29166 L 52.916664 132.29166 L 26.458332 132.29166 L 26.458332 132.29166 L 26.458332 105.83333 L 0.0 105.83333 L 0.0 105.83333 L 0.0 79.37499 Q 0.0 52.916664 52.916664 26.458332 Q 105.83333 26.458332 158.74998 0.0 z" svg:height="4.233333mm" draw:style-name="style-778" svg:viewBox="0.0 0.0 767.2916 423.3333" svg:width="7.6729164mm" svg:x="131.7625mm" svg:y="144.1979mm"/>
          <draw:path svg:d="M 449.79166 79.37499 L 502.7083 79.37499 L 502.7083 105.83333 Q 502.7083 132.29166 476.24997 132.29166 Q 449.79166 132.29166 476.24997 185.20833 Q 476.24997 238.12498 476.24997 211.66666 L 502.7083 211.66666 L 502.7083 238.12498 Q 476.24997 264.5833 502.7083 291.04166 Q 502.7083 343.9583 423.3333 317.49997 Q 343.9583 291.04166 370.41666 343.9583 L 370.41666 370.41666 L 370.41666 370.41666 Q 343.9583 396.87497 343.9583 396.87497 L 343.9583 396.87497 L 343.9583 396.87497 Q 343.9583 396.87497 264.5833 396.87497 Q 185.20833 396.87497 132.29166 317.49997 L 105.83333 238.12498 L 79.37499 238.12498 L 79.37499 238.12498 L 79.37499 264.5833 L 52.916664 264.5833 L 52.916664 264.5833 L 52.916664 291.04166 L 26.458332 291.04166 L 0.0 291.04166 L 0.0 264.5833 L 0.0 238.12498 L 26.458332 238.12498 L 26.458332 238.12498 L 52.916664 211.66666 L 105.83333 185.20833 L 132.29166 211.66666 Q 158.74998 211.66666 211.66666 105.83333 Q 238.12498 26.458332 264.5833 0.0 Q 317.49997 -26.458332 370.41666 26.458332 Q 396.87497 79.37499 449.79166 79.37499 z" svg:height="3.9687498mm" draw:style-name="style-779" svg:viewBox="0.0 0.0 502.7083 396.87497" svg:width="5.027083mm" svg:x="227.54166mm" svg:y="38.89375mm"/>
          <draw:path svg:d="M 211.66666 26.458332 L 238.12498 0.0 L 264.5833 0.0 Q 291.04166 0.0 343.9583 26.458332 L 396.87497 26.458332 L 396.87497 52.916664 Q 396.87497 105.83333 317.49997 132.29166 L 264.5833 158.74998 L 264.5833 132.29166 Q 264.5833 105.83333 132.29166 211.66666 L 0.0 317.49997 L 0.0 291.04166 L 0.0 264.5833 L 26.458332 238.12498 L 52.916664 211.66666 L 52.916664 211.66666 L 52.916664 185.20833 L 52.916664 185.20833 L 52.916664 185.20833 L 79.37499 158.74998 L 79.37499 158.74998 L 79.37499 158.74998 Q 79.37499 158.74998 105.83333 132.29166 L 105.83333 105.83333 L 158.74998 79.37499 Q 185.20833 52.916664 211.66666 26.458332 z" svg:height="3.1749997mm" draw:style-name="style-780" svg:viewBox="0.0 0.0 396.87497 317.49997" svg:width="3.9687498mm" svg:x="175.68332mm" svg:y="98.95416mm"/>
          <draw:path svg:d="M 555.625 0.0 L 555.625 0.0 L 608.5416 79.37499 Q 634.99994 158.74998 661.4583 158.74998 Q 687.9166 158.74998 687.9166 185.20833 L 687.9166 211.66666 L 740.8333 211.66666 L 793.74994 211.66666 L 793.74994 185.20833 L 820.2083 158.74998 L 820.2083 158.74998 L 820.2083 158.74998 L 873.12494 105.83333 Q 926.0416 52.916664 952.49994 52.916664 L 952.49994 26.458332 L 978.95825 26.458332 Q 978.95825 0.0 978.95825 0.0 L 1005.4166 0.0 L 1031.875 0.0 L 1031.875 0.0 L 1031.875 26.458332 Q 1031.875 52.916664 1005.4166 52.916664 L 978.95825 52.916664 L 978.95825 79.37499 L 978.95825 79.37499 L 926.0416 132.29166 Q 873.12494 211.66666 873.12494 211.66666 L 873.12494 211.66666 L 846.6666 291.04166 Q 820.2083 370.41666 740.8333 396.87497 Q 661.4583 423.3333 714.37494 423.3333 Q 767.2916 449.79166 767.2916 608.5416 L 767.2916 767.2916 L 740.8333 767.2916 L 740.8333 740.8333 L 687.9166 740.8333 L 634.99994 740.8333 L 608.5416 740.8333 Q 582.0833 740.8333 343.9583 634.99994 L 132.29166 555.625 L 132.29166 529.1666 Q 132.29166 529.1666 52.916664 529.1666 L 0.0 502.7083 L 0.0 423.3333 L 26.458332 370.41666 L 26.458332 317.49997 L 26.458332 264.5833 L 26.458332 264.5833 L 26.458332 264.5833 L 52.916664 264.5833 L 52.916664 264.5833 L 158.74998 185.20833 Q 291.04166 105.83333 291.04166 79.37499 Q 317.49997 52.916664 343.9583 26.458332 L 343.9583 26.458332 L 370.41666 26.458332 Q 396.87497 26.458332 396.87497 52.916664 Q 423.3333 105.83333 476.24997 79.37499 Q 502.7083 52.916664 529.1666 52.916664 L 529.1666 26.458332 L 529.1666 26.458332 Q 555.625 26.458332 555.625 0.0 z" svg:height="7.6729164mm" draw:style-name="style-781" svg:viewBox="0.0 0.0 1031.875 767.2916" svg:width="10.318749mm" svg:x="165.36458mm" svg:y="128.5875mm"/>
          <draw:path svg:d="M 0.0 26.458332 L 0.0 0.0 L 52.916664 0.0 L 79.37499 26.458332 L 79.37499 26.458332 L 105.83333 26.458332 L 105.83333 26.458332 L 105.83333 26.458332 L 105.83333 52.916664 L 105.83333 52.916664 L 132.29166 52.916664 L 132.29166 79.37499 L 132.29166 79.37499 L 158.74998 79.37499 L 158.74998 185.20833 Q 211.66666 264.5833 211.66666 291.04166 L 211.66666 317.49997 L 185.20833 317.49997 Q 158.74998 291.04166 105.83333 185.20833 Q 52.916664 79.37499 52.916664 132.29166 L 52.916664 158.74998 L 52.916664 158.74998 L 52.916664 158.74998 L 26.458332 132.29166 L 0.0 79.37499 L 0.0 26.458332 z" svg:height="3.1749997mm" draw:style-name="style-782" svg:viewBox="0.0 0.0 211.66666 317.49997" svg:width="2.1166666mm" svg:x="107.42083mm" svg:y="112.97707mm"/>
          <draw:path svg:d="M 1164.1666 0.0 L 1217.0833 0.0 L 1217.0833 0.0 Q 1217.0833 26.458332 1269.9999 26.458332 L 1349.3749 26.458332 L 1349.3749 52.916664 L 1375.8333 52.916664 L 1375.8333 52.916664 L 1375.8333 79.37499 L 1428.7499 79.37499 Q 1455.2083 79.37499 1455.2083 105.83333 Q 1455.2083 132.29166 1534.5833 158.74998 Q 1640.4166 185.20833 1613.9583 211.66666 Q 1587.4999 211.66666 1587.4999 238.12498 Q 1587.4999 264.5833 1640.4166 291.04166 Q 1693.3333 291.04166 1719.7916 291.04166 Q 1746.2499 291.04166 1772.7083 291.04166 L 1799.1666 291.04166 L 1904.9999 291.04166 L 2037.2915 291.04166 L 2037.2915 317.49997 L 2010.8333 343.9583 L 2010.8333 370.41666 L 2010.8333 396.87497 L 2037.2915 396.87497 L 2063.75 396.87497 L 2063.75 423.3333 L 2063.75 423.3333 L 2037.2915 449.79166 L 2037.2915 476.24997 L 1931.4583 476.24997 Q 1825.6249 449.79166 978.95825 502.7083 L 132.29166 502.7083 L 132.29166 529.1666 L 105.83333 529.1666 L 105.83333 529.1666 L 105.83333 529.1666 L 79.37499 529.1666 L 52.916664 502.7083 L 26.458332 502.7083 L 0.0 502.7083 L 0.0 449.79166 L 0.0 423.3333 L 0.0 370.41666 L 0.0 317.49997 L 0.0 317.49997 L 0.0 291.04166 L 26.458332 291.04166 L 52.916664 291.04166 L 52.916664 317.49997 L 52.916664 343.9583 L 79.37499 343.9583 L 79.37499 343.9583 L 79.37499 317.49997 L 105.83333 317.49997 L 105.83333 291.04166 L 105.83333 291.04166 L 79.37499 291.04166 L 79.37499 291.04166 L 79.37499 264.5833 Q 105.83333 264.5833 105.83333 211.66666 L 132.29166 158.74998 L 132.29166 132.29166 L 132.29166 132.29166 L 158.74998 132.29166 Q 185.20833 132.29166 211.66666 158.74998 L 211.66666 158.74998 L 211.66666 185.20833 L 211.66666 238.12498 L 529.1666 211.66666 Q 820.2083 185.20833 952.49994 105.83333 Q 1058.3333 26.458332 1084.7916 26.458332 Q 1084.7916 26.458332 1164.1666 0.0 z" svg:height="5.2916665mm" draw:style-name="style-783" svg:viewBox="0.0 0.0 2063.75 529.1666" svg:width="20.637499mm" svg:x="183.09166mm" svg:y="86.518745mm"/>
          <draw:path svg:d="M 52.916664 0.0 L 52.916664 0.0 L 105.83333 0.0 L 158.74998 0.0 L 185.20833 26.458332 Q 238.12498 52.916664 238.12498 79.37499 L 264.5833 79.37499 L 264.5833 79.37499 Q 264.5833 105.83333 291.04166 105.83333 L 291.04166 105.83333 L 291.04166 105.83333 L 291.04166 105.83333 L 291.04166 132.29166 L 291.04166 132.29166 L 317.49997 158.74998 L 317.49997 211.66666 L 343.9583 211.66666 L 370.41666 211.66666 L 396.87497 238.12498 Q 396.87497 264.5833 423.3333 264.5833 L 449.79166 264.5833 L 476.24997 291.04166 Q 502.7083 291.04166 502.7083 317.49997 Q 529.1666 370.41666 555.625 370.41666 L 555.625 370.41666 L 582.0833 396.87497 Q 608.5416 423.3333 608.5416 476.24997 L 608.5416 502.7083 L 555.625 502.7083 Q 529.1666 476.24997 529.1666 529.1666 Q 502.7083 555.625 449.79166 529.1666 Q 396.87497 529.1666 343.9583 423.3333 Q 291.04166 317.49997 291.04166 423.3333 L 291.04166 502.7083 L 264.5833 502.7083 L 264.5833 476.24997 L 264.5833 476.24997 L 238.12498 476.24997 L 238.12498 449.79166 L 238.12498 423.3333 L 211.66666 423.3333 L 211.66666 423.3333 L 211.66666 396.87497 Q 185.20833 396.87497 185.20833 343.9583 Q 158.74998 291.04166 132.29166 291.04166 L 79.37499 291.04166 L 79.37499 238.12498 L 79.37499 185.20833 L 52.916664 185.20833 L 52.916664 185.20833 L 26.458332 185.20833 Q 26.458332 158.74998 26.458332 105.83333 L 0.0 52.916664 L 0.0 52.916664 Q 26.458332 52.916664 26.458332 52.916664 L 26.458332 26.458332 L 26.458332 26.458332 Q 26.458332 26.458332 52.916664 0.0 z" svg:height="5.2916665mm" draw:style-name="style-784" svg:viewBox="0.0 0.0 608.5416 529.1666" svg:width="6.0854163mm" svg:x="243.68124mm" svg:y="103.18749mm"/>
          <draw:path svg:d="M 0.0 0.0 L 26.458332 0.0 L 105.83333 0.0 L 158.74998 0.0 L 158.74998 0.0 L 158.74998 0.0 L 185.20833 0.0 L 185.20833 0.0 L 264.5833 26.458332 L 370.41666 52.916664 L 396.87497 52.916664 L 423.3333 52.916664 L 423.3333 52.916664 L 423.3333 52.916664 L 476.24997 79.37499 L 502.7083 79.37499 L 502.7083 105.83333 L 502.7083 158.74998 L 582.0833 158.74998 Q 661.4583 158.74998 820.2083 185.20833 Q 978.95825 211.66666 978.95825 185.20833 L 978.95825 185.20833 L 1058.3333 185.20833 L 1111.25 158.74998 L 1137.7083 158.74998 Q 1164.1666 158.74998 1217.0833 185.20833 L 1269.9999 185.20833 L 1269.9999 185.20833 L 1269.9999 211.66666 L 1375.8333 211.66666 Q 1508.1249 238.12498 1508.1249 264.5833 Q 1508.1249 291.04166 1561.0416 291.04166 Q 1613.9583 264.5833 1640.4166 291.04166 L 1640.4166 291.04166 L 1640.4166 291.04166 L 1640.4166 317.49997 L 1613.9583 317.49997 L 1587.4999 317.49997 L 1587.4999 343.9583 L 1587.4999 343.9583 L 1561.0416 343.9583 L 1561.0416 370.41666 L 1561.0416 370.41666 L 1534.5833 370.41666 L 1534.5833 370.41666 L 1534.5833 370.41666 L 1534.5833 370.41666 Q 1534.5833 343.9583 1508.1249 343.9583 L 1508.1249 370.41666 L 1481.6666 370.41666 Q 1455.2083 370.41666 1455.2083 396.87497 L 1455.2083 396.87497 L 1428.7499 396.87497 Q 1428.7499 423.3333 1428.7499 423.3333 L 1428.7499 423.3333 L 1428.7499 423.3333 Q 1402.2916 423.3333 1402.2916 449.79166 L 1402.2916 449.79166 L 1375.8333 449.79166 Q 1375.8333 476.24997 1322.9166 476.24997 Q 1296.4583 529.1666 1269.9999 502.7083 L 1269.9999 476.24997 L 1269.9999 476.24997 Q 1269.9999 476.24997 1269.9999 449.79166 Q 1269.9999 449.79166 978.95825 423.3333 Q 661.4583 370.41666 634.99994 370.41666 Q 634.99994 343.9583 529.1666 370.41666 L 423.3333 370.41666 L 423.3333 370.41666 Q 423.3333 343.9583 396.87497 343.9583 L 396.87497 343.9583 L 291.04166 343.9583 Q 185.20833 317.49997 158.74998 317.49997 L 132.29166 317.49997 L 132.29166 317.49997 Q 105.83333 291.04166 105.83333 238.12498 L 79.37499 211.66666 L 79.37499 185.20833 L 79.37499 185.20833 L 79.37499 185.20833 L 105.83333 185.20833 L 105.83333 185.20833 L 105.83333 158.74998 L 105.83333 158.74998 L 105.83333 158.74998 L 132.29166 158.74998 Q 132.29166 158.74998 52.916664 79.37499 Q -52.916664 26.458332 0.0 0.0 z" svg:height="5.027083mm" draw:style-name="style-785" svg:viewBox="0.0 0.0 1640.4166 502.7083" svg:width="16.404165mm" svg:x="139.7mm" svg:y="106.89166mm"/>
          <draw:path svg:d="M 132.29166 79.37499 L 132.29166 0.0 L 158.74998 0.0 L 185.20833 0.0 L 211.66666 26.458332 Q 264.5833 52.916664 211.66666 132.29166 Q 211.66666 185.20833 185.20833 238.12498 L 158.74998 264.5833 L 158.74998 264.5833 L 158.74998 291.04166 L 158.74998 291.04166 L 158.74998 291.04166 L 185.20833 343.9583 Q 211.66666 370.41666 211.66666 396.87497 L 211.66666 423.3333 L 185.20833 423.3333 Q 158.74998 396.87497 158.74998 343.9583 Q 132.29166 291.04166 105.83333 317.49997 L 52.916664 343.9583 L 26.458332 343.9583 L 0.0 343.9583 L 0.0 317.49997 Q 0.0 291.04166 52.916664 238.12498 Q 105.83333 211.66666 105.83333 185.20833 Q 105.83333 158.74998 132.29166 79.37499 z" svg:height="4.233333mm" draw:style-name="style-786" svg:viewBox="0.0 0.0 211.66666 423.3333" svg:width="2.1166666mm" svg:x="258.2333mm" svg:y="94.98541mm"/>
          <draw:path svg:d="M 185.20833 185.20833 L 158.74998 185.20833 L 158.74998 158.74998 Q 158.74998 132.29166 132.29166 132.29166 Q 105.83333 158.74998 79.37499 132.29166 L 26.458332 105.83333 L 26.458332 105.83333 Q 26.458332 105.83333 0.0 79.37499 L 0.0 52.916664 L 52.916664 26.458332 Q 105.83333 0.0 132.29166 0.0 Q 185.20833 26.458332 185.20833 79.37499 Q 185.20833 105.83333 185.20833 158.74998 Q 185.20833 158.74998 185.20833 185.20833 z" svg:height="1.8520832mm" draw:style-name="style-787" svg:viewBox="0.0 0.0 185.20833 185.20833" svg:width="1.8520832mm" svg:x="102.92291mm" svg:y="104.24583mm"/>
          <draw:path svg:d="M 291.04166 0.0 L 370.41666 0.0 L 291.04166 52.916664 Q 211.66666 105.83333 211.66666 105.83333 L 238.12498 105.83333 L 238.12498 105.83333 Q 238.12498 105.83333 211.66666 132.29166 L 185.20833 132.29166 L 158.74998 132.29166 Q 158.74998 105.83333 158.74998 132.29166 L 132.29166 132.29166 L 132.29166 132.29166 Q 132.29166 158.74998 105.83333 158.74998 L 105.83333 158.74998 L 105.83333 158.74998 Q 105.83333 158.74998 52.916664 132.29166 L 26.458332 105.83333 L 26.458332 105.83333 L 0.0 105.83333 L 0.0 105.83333 L 0.0 105.83333 L 26.458332 79.37499 Q 52.916664 52.916664 79.37499 52.916664 L 79.37499 52.916664 L 158.74998 26.458332 Q 211.66666 0.0 291.04166 0.0 z" svg:height="1.5874999mm" draw:style-name="style-788" svg:viewBox="0.0 0.0 370.41666 158.74998" svg:width="3.7041664mm" svg:x="82.02083mm" svg:y="116.416664mm"/>
          <draw:path svg:d="M 0.0 317.49997 L 0.0 0.0 L 0.0 0.0 L 26.458332 0.0 L 26.458332 79.37499 L 26.458332 158.74998 L 52.916664 158.74998 L 52.916664 158.74998 L 52.916664 238.12498 L 52.916664 291.04166 L 238.12498 291.04166 L 396.87497 291.04166 L 449.79166 291.04166 Q 502.7083 317.49997 370.41666 476.24997 Q 211.66666 661.4583 211.66666 661.4583 L 185.20833 661.4583 L 185.20833 661.4583 L 185.20833 661.4583 L 185.20833 687.9166 L 185.20833 687.9166 L 158.74998 714.37494 L 132.29166 740.8333 L 132.29166 740.8333 L 132.29166 767.2916 L 132.29166 767.2916 L 132.29166 767.2916 L 105.83333 767.2916 L 105.83333 767.2916 L 105.83333 793.74994 L 79.37499 793.74994 L 79.37499 820.2083 L 79.37499 820.2083 L 79.37499 820.2083 L 79.37499 820.2083 L 79.37499 846.6666 L 79.37499 846.6666 L 52.916664 873.12494 L 26.458332 899.5833 L 26.458332 926.0416 L 26.458332 952.49994 L 26.458332 952.49994 L 26.458332 952.49994 L 26.458332 793.74994 Q 26.458332 634.99994 0.0 317.49997 z" svg:height="9.525mm" draw:style-name="style-789" svg:viewBox="0.0 0.0 449.79166 952.49994" svg:width="4.497916mm" svg:x="35.189583mm" svg:y="136.78958mm"/>
          <draw:path svg:d="M 211.66666 26.458332 L 238.12498 26.458332 L 238.12498 26.458332 Q 238.12498 26.458332 264.5833 52.916664 L 264.5833 52.916664 L 264.5833 52.916664 Q 264.5833 79.37499 264.5833 79.37499 L 291.04166 79.37499 L 291.04166 79.37499 Q 291.04166 79.37499 317.49997 105.83333 L 317.49997 105.83333 L 291.04166 317.49997 Q 264.5833 529.1666 264.5833 608.5416 L 264.5833 714.37494 L 238.12498 767.2916 L 211.66666 793.74994 L 211.66666 873.12494 L 211.66666 926.0416 L 211.66666 978.95825 Q 211.66666 1005.4166 132.29166 1005.4166 Q 52.916664 1031.875 26.458332 978.95825 L 0.0 926.0416 L 0.0 926.0416 Q 0.0 926.0416 26.458332 714.37494 Q 52.916664 476.24997 79.37499 343.9583 L 105.83333 211.66666 L 105.83333 211.66666 L 105.83333 211.66666 L 158.74998 105.83333 Q 185.20833 -26.458332 211.66666 0.0 Q 211.66666 26.458332 211.66666 26.458332 z" svg:height="10.054166mm" draw:style-name="style-790" svg:viewBox="0.0 0.0 317.49997 1005.4166" svg:width="3.1749997mm" svg:x="205.31665mm" svg:y="119.85625mm"/>
          <draw:path svg:d="M 0.0 52.916664 L 0.0 0.0 L 0.0 0.0 L 0.0 0.0 L 26.458332 0.0 L 52.916664 0.0 L 370.41666 26.458332 Q 661.4583 26.458332 793.74994 26.458332 Q 899.5833 26.458332 926.0416 26.458332 L 952.49994 26.458332 L 952.49994 79.37499 Q 952.49994 132.29166 978.95825 185.20833 L 1005.4166 238.12498 L 1005.4166 264.5833 L 1005.4166 291.04166 L 1031.875 343.9583 L 1058.3333 396.87497 L 1058.3333 423.3333 L 1058.3333 449.79166 L 1084.7916 449.79166 L 1084.7916 449.79166 L 1058.3333 476.24997 L 1005.4166 476.24997 L 926.0416 476.24997 Q 846.6666 449.79166 793.74994 449.79166 Q 740.8333 449.79166 740.8333 396.87497 Q 740.8333 343.9583 555.625 317.49997 L 370.41666 291.04166 L 343.9583 291.04166 Q 317.49997 291.04166 264.5833 211.66666 L 211.66666 132.29166 L 211.66666 132.29166 Q 211.66666 132.29166 105.83333 105.83333 Q 0.0 105.83333 0.0 52.916664 z" svg:height="4.7625mm" draw:style-name="style-791" svg:viewBox="0.0 0.0 1084.7916 476.24997" svg:width="10.847916mm" svg:x="227.54166mm" svg:y="105.03958mm"/>
          <draw:path svg:d="M 132.29166 0.0 L 158.74998 0.0 L 158.74998 26.458332 Q 158.74998 79.37499 185.20833 79.37499 Q 211.66666 105.83333 238.12498 132.29166 L 238.12498 158.74998 L 211.66666 185.20833 Q 211.66666 185.20833 185.20833 211.66666 L 158.74998 238.12498 L 105.83333 238.12498 L 79.37499 238.12498 L 52.916664 238.12498 Q 26.458332 238.12498 0.0 211.66666 L 0.0 211.66666 L 0.0 185.20833 Q 0.0 158.74998 26.458332 79.37499 L 26.458332 26.458332 L 26.458332 26.458332 L 52.916664 26.458332 L 52.916664 52.916664 L 52.916664 79.37499 L 79.37499 79.37499 L 79.37499 79.37499 L 79.37499 52.916664 L 105.83333 52.916664 L 105.83333 26.458332 Q 105.83333 0.0 132.29166 0.0 z" svg:height="2.38125mm" draw:style-name="style-792" svg:viewBox="0.0 0.0 238.12498 238.12498" svg:width="2.38125mm" svg:x="97.89583mm" svg:y="142.61041mm"/>
          <draw:path svg:d="M 396.87497 0.0 L 396.87497 0.0 L 423.3333 132.29166 Q 423.3333 238.12498 449.79166 291.04166 Q 449.79166 343.9583 449.79166 343.9583 L 449.79166 343.9583 L 449.79166 343.9583 Q 423.3333 370.41666 396.87497 396.87497 L 370.41666 423.3333 L 370.41666 423.3333 L 343.9583 423.3333 L 343.9583 396.87497 Q 317.49997 370.41666 317.49997 343.9583 Q 291.04166 291.04166 264.5833 291.04166 Q 238.12498 291.04166 211.66666 264.5833 Q 211.66666 238.12498 105.83333 211.66666 L 0.0 185.20833 L 0.0 185.20833 L 0.0 158.74998 L 26.458332 158.74998 L 52.916664 158.74998 L 52.916664 132.29166 L 52.916664 105.83333 L 132.29166 79.37499 Q 211.66666 79.37499 211.66666 52.916664 Q 238.12498 26.458332 317.49997 52.916664 Q 370.41666 79.37499 370.41666 26.458332 Q 370.41666 0.0 396.87497 0.0 z" svg:height="4.233333mm" draw:style-name="style-793" svg:viewBox="0.0 0.0 449.79166 423.3333" svg:width="4.497916mm" svg:x="188.91249mm" svg:y="93.92708mm"/>
          <draw:path svg:d="M 0.0 79.37499 L 0.0 0.0 L 343.9583 26.458332 Q 714.37494 52.916664 714.37494 26.458332 L 740.8333 26.458332 L 714.37494 105.83333 Q 714.37494 158.74998 714.37494 211.66666 L 714.37494 238.12498 L 740.8333 238.12498 L 740.8333 264.5833 L 767.2916 264.5833 L 793.74994 264.5833 L 820.2083 291.04166 L 820.2083 291.04166 L 820.2083 317.49997 Q 820.2083 317.49997 767.2916 317.49997 Q 767.2916 317.49997 740.8333 370.41666 L 714.37494 423.3333 L 661.4583 423.3333 L 582.0833 423.3333 L 555.625 423.3333 Q 502.7083 423.3333 396.87497 370.41666 Q 264.5833 343.9583 264.5833 317.49997 Q 264.5833 264.5833 238.12498 264.5833 Q 211.66666 264.5833 185.20833 211.66666 L 158.74998 185.20833 L 158.74998 185.20833 Q 158.74998 158.74998 132.29166 158.74998 L 105.83333 158.74998 L 79.37499 185.20833 L 52.916664 211.66666 L 52.916664 211.66666 Q 26.458332 211.66666 26.458332 185.20833 L 0.0 158.74998 L 0.0 79.37499 z" svg:height="4.233333mm" draw:style-name="style-794" svg:viewBox="0.0 0.0 820.2083 423.3333" svg:width="8.202083mm" svg:x="142.61041mm" svg:y="114.299995mm"/>
          <draw:path svg:d="M 158.74998 26.458332 L 158.74998 0.0 L 211.66666 79.37499 Q 264.5833 158.74998 291.04166 158.74998 L 291.04166 158.74998 L 343.9583 238.12498 Q 423.3333 291.04166 423.3333 291.04166 L 423.3333 291.04166 L 423.3333 317.49997 L 423.3333 317.49997 L 449.79166 343.9583 L 449.79166 370.41666 L 370.41666 370.41666 L 264.5833 343.9583 L 211.66666 343.9583 L 132.29166 343.9583 L 132.29166 370.41666 L 132.29166 396.87497 L 105.83333 396.87497 Q 52.916664 396.87497 52.916664 370.41666 L 52.916664 370.41666 L 52.916664 343.9583 L 52.916664 343.9583 L 26.458332 238.12498 Q 0.0 132.29166 0.0 132.29166 L 0.0 105.83333 L 79.37499 79.37499 Q 158.74998 52.916664 132.29166 52.916664 Q 132.29166 26.458332 132.29166 26.458332 L 132.29166 26.458332 L 132.29166 26.458332 Q 158.74998 26.458332 158.74998 26.458332 z" svg:height="3.9687498mm" draw:style-name="style-795" svg:viewBox="0.0 0.0 449.79166 396.87497" svg:width="4.497916mm" svg:x="181.50415mm" svg:y="128.3229mm"/>
          <draw:path svg:d="M 1508.1249 0.0 L 1561.0416 0.0 L 1561.0416 26.458332 L 1561.0416 79.37499 L 1613.9583 79.37499 L 1640.4166 79.37499 L 1640.4166 105.83333 L 1666.8749 105.83333 L 1666.8749 132.29166 L 1666.8749 185.20833 L 1640.4166 238.12498 Q 1613.9583 264.5833 1508.1249 767.2916 L 1402.2916 1243.5416 L 1402.2916 1243.5416 Q 1402.2916 1243.5416 1349.3749 1349.3749 L 1349.3749 1481.6666 L 1322.9166 1508.1249 Q 1296.4583 1561.0416 1190.6249 2010.8333 L 1084.7916 2460.6248 L 1005.4166 2831.0415 Q 926.0416 3227.9165 899.5833 3307.2915 L 873.12494 3386.6665 L 873.12494 3439.5833 Q 873.12494 3492.4998 846.6666 3518.9583 L 846.6666 3545.4165 L 714.37494 4101.0415 Q 555.625 4630.208 555.625 4683.1245 L 555.625 4762.4995 L 529.1666 4841.8745 L 502.7083 4894.7915 L 502.7083 4921.2495 L 502.7083 4947.708 L 502.7083 4947.708 Q 502.7083 4947.708 476.24997 5000.6245 L 449.79166 5079.9995 L 449.79166 5079.9995 L 449.79166 5079.9995 L 449.79166 5053.5415 Q 449.79166 5000.6245 370.41666 5000.6245 Q 317.49997 5000.6245 185.20833 5000.6245 Q 79.37499 4947.708 52.916664 4974.1665 L 26.458332 4974.1665 L 26.458332 4974.1665 L 26.458332 5000.6245 L 26.458332 5000.6245 L 26.458332 5000.6245 L 0.0 5000.6245 L 0.0 5000.6245 L 0.0 4974.1665 L 26.458332 4947.708 L 26.458332 4921.2495 Q 26.458332 4894.7915 52.916664 4709.583 L 79.37499 4524.375 L 79.37499 4524.375 Q 79.37499 4524.375 79.37499 4497.9165 L 105.83333 4497.9165 L 105.83333 4497.9165 Q 132.29166 4497.9165 105.83333 4471.458 L 105.83333 4445.0 L 105.83333 4418.5415 Q 132.29166 4392.083 158.74998 4233.333 L 211.66666 4074.583 L 211.66666 4074.583 Q 238.12498 4074.583 238.12498 4048.1248 L 238.12498 4021.6665 L 238.12498 4021.6665 Q 238.12498 4021.6665 264.5833 3968.7498 L 264.5833 3915.833 L 264.5833 3915.833 Q 291.04166 3915.833 291.04166 3915.833 Q 291.04166 3889.3748 396.87497 3518.9583 Q 502.7083 3122.0833 529.1666 2989.7915 L 529.1666 2883.9583 L 529.1666 2883.9583 Q 529.1666 2883.9583 608.5416 2619.3748 L 661.4583 2381.2498 L 687.9166 2381.2498 Q 714.37494 2381.2498 793.74994 2143.125 Q 873.12494 1878.5416 978.95825 1561.0416 Q 1031.875 1269.9999 1058.3333 1243.5416 L 1058.3333 1243.5416 L 1111.25 1031.875 Q 1164.1666 820.2083 1190.6249 661.4583 Q 1243.5416 529.1666 1243.5416 476.24997 L 1243.5416 423.3333 L 1296.4583 291.04166 Q 1349.3749 132.29166 1349.3749 132.29166 L 1349.3749 132.29166 L 1349.3749 132.29166 L 1349.3749 132.29166 L 1375.8333 158.74998 L 1402.2916 158.74998 L 1402.2916 132.29166 L 1402.2916 105.83333 L 1455.2083 79.37499 Q 1508.1249 79.37499 1481.6666 52.916664 Q 1481.6666 26.458332 1508.1249 0.0 z" svg:height="50.799995mm" draw:style-name="style-796" svg:viewBox="0.0 0.0 1666.8749 5079.9995" svg:width="16.668749mm" svg:x="182.82707mm" svg:y="25.6645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24165mm" fo:page-width="291.5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