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2914mm" fo:page-width="219.86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b2e26" draw:opacity="100.0%" draw:stroke="solid" svg:stroke-color="#3b2e26" draw:stroke-linejoin="miter" svg:stroke-opacity="100.0%" svg:stroke-width="0.26458332mm"/>
    </style:style>
    <style:style style:family="graphic" style:name="style-3">
      <style:graphic-properties draw:fill="solid" draw:fill-color="#8c775c" draw:opacity="100.0%" draw:stroke="solid" svg:stroke-color="#8c775c" draw:stroke-linejoin="miter" svg:stroke-opacity="100.0%" svg:stroke-width="0.26458332mm"/>
    </style:style>
    <style:style style:family="graphic" style:name="style-4">
      <style:graphic-properties draw:fill="solid" draw:fill-color="#50473a" draw:opacity="100.0%" draw:stroke="solid" svg:stroke-color="#50473a" draw:stroke-linejoin="miter" svg:stroke-opacity="100.0%" svg:stroke-width="0.26458332mm"/>
    </style:style>
    <style:style style:family="graphic" style:name="style-5">
      <style:graphic-properties draw:fill="solid" draw:fill-color="#835740" draw:opacity="100.0%" draw:stroke="solid" svg:stroke-color="#835740" draw:stroke-linejoin="miter" svg:stroke-opacity="100.0%" svg:stroke-width="0.26458332mm"/>
    </style:style>
    <style:style style:family="graphic" style:name="style-6">
      <style:graphic-properties draw:fill="solid" draw:fill-color="#484237" draw:opacity="100.0%" draw:stroke="solid" svg:stroke-color="#484237" draw:stroke-linejoin="miter" svg:stroke-opacity="100.0%" svg:stroke-width="0.26458332mm"/>
    </style:style>
    <style:style style:family="graphic" style:name="style-7">
      <style:graphic-properties draw:fill="solid" draw:fill-color="#826e54" draw:opacity="100.0%" draw:stroke="solid" svg:stroke-color="#826e54" draw:stroke-linejoin="miter" svg:stroke-opacity="100.0%" svg:stroke-width="0.26458332mm"/>
    </style:style>
    <style:style style:family="graphic" style:name="style-8">
      <style:graphic-properties draw:fill="solid" draw:fill-color="#845a42" draw:opacity="100.0%" draw:stroke="solid" svg:stroke-color="#845a42" draw:stroke-linejoin="miter" svg:stroke-opacity="100.0%" svg:stroke-width="0.26458332mm"/>
    </style:style>
    <style:style style:family="graphic" style:name="style-9">
      <style:graphic-properties draw:fill="solid" draw:fill-color="#665846" draw:opacity="100.0%" draw:stroke="solid" svg:stroke-color="#665846" draw:stroke-linejoin="miter" svg:stroke-opacity="100.0%" svg:stroke-width="0.26458332mm"/>
    </style:style>
    <style:style style:family="graphic" style:name="style-10">
      <style:graphic-properties draw:fill="solid" draw:fill-color="#8f6750" draw:opacity="100.0%" draw:stroke="solid" svg:stroke-color="#8f6750" draw:stroke-linejoin="miter" svg:stroke-opacity="100.0%" svg:stroke-width="0.26458332mm"/>
    </style:style>
    <style:style style:family="graphic" style:name="style-11">
      <style:graphic-properties draw:fill="solid" draw:fill-color="#4a4337" draw:opacity="100.0%" draw:stroke="solid" svg:stroke-color="#4a4337" draw:stroke-linejoin="miter" svg:stroke-opacity="100.0%" svg:stroke-width="0.26458332mm"/>
    </style:style>
    <style:style style:family="graphic" style:name="style-12">
      <style:graphic-properties draw:fill="solid" draw:fill-color="#998163" draw:opacity="100.0%" draw:stroke="solid" svg:stroke-color="#998163" draw:stroke-linejoin="miter" svg:stroke-opacity="100.0%" svg:stroke-width="0.26458332mm"/>
    </style:style>
    <style:style style:family="graphic" style:name="style-13">
      <style:graphic-properties draw:fill="solid" draw:fill-color="#7b664c" draw:opacity="100.0%" draw:stroke="solid" svg:stroke-color="#7b664c" draw:stroke-linejoin="miter" svg:stroke-opacity="100.0%" svg:stroke-width="0.26458332mm"/>
    </style:style>
    <style:style style:family="graphic" style:name="style-14">
      <style:graphic-properties draw:fill="solid" draw:fill-color="#7a5743" draw:opacity="100.0%" draw:stroke="solid" svg:stroke-color="#7a5743" draw:stroke-linejoin="miter" svg:stroke-opacity="100.0%" svg:stroke-width="0.26458332mm"/>
    </style:style>
    <style:style style:family="graphic" style:name="style-15">
      <style:graphic-properties draw:fill="solid" draw:fill-color="#865944" draw:opacity="100.0%" draw:stroke="solid" svg:stroke-color="#865944" draw:stroke-linejoin="miter" svg:stroke-opacity="100.0%" svg:stroke-width="0.26458332mm"/>
    </style:style>
    <style:style style:family="graphic" style:name="style-16">
      <style:graphic-properties draw:fill="solid" draw:fill-color="#7c6a50" draw:opacity="100.0%" draw:stroke="solid" svg:stroke-color="#7c6a50" draw:stroke-linejoin="miter" svg:stroke-opacity="100.0%" svg:stroke-width="0.26458332mm"/>
    </style:style>
    <style:style style:family="graphic" style:name="style-17">
      <style:graphic-properties draw:fill="solid" draw:fill-color="#403026" draw:opacity="100.0%" draw:stroke="solid" svg:stroke-color="#403026" draw:stroke-linejoin="miter" svg:stroke-opacity="100.0%" svg:stroke-width="0.26458332mm"/>
    </style:style>
    <style:style style:family="graphic" style:name="style-18">
      <style:graphic-properties draw:fill="solid" draw:fill-color="#845a44" draw:opacity="100.0%" draw:stroke="solid" svg:stroke-color="#845a44" draw:stroke-linejoin="miter" svg:stroke-opacity="100.0%" svg:stroke-width="0.26458332mm"/>
    </style:style>
    <style:style style:family="graphic" style:name="style-19">
      <style:graphic-properties draw:fill="solid" draw:fill-color="#43342b" draw:opacity="100.0%" draw:stroke="solid" svg:stroke-color="#43342b" draw:stroke-linejoin="miter" svg:stroke-opacity="100.0%" svg:stroke-width="0.26458332mm"/>
    </style:style>
    <style:style style:family="graphic" style:name="style-20">
      <style:graphic-properties draw:fill="solid" draw:fill-color="#1c1d1a" draw:opacity="100.0%" draw:stroke="solid" svg:stroke-color="#1c1d1a" draw:stroke-linejoin="miter" svg:stroke-opacity="100.0%" svg:stroke-width="0.26458332mm"/>
    </style:style>
    <style:style style:family="graphic" style:name="style-21">
      <style:graphic-properties draw:fill="solid" draw:fill-color="#8b775d" draw:opacity="100.0%" draw:stroke="solid" svg:stroke-color="#8b775d" draw:stroke-linejoin="miter" svg:stroke-opacity="100.0%" svg:stroke-width="0.26458332mm"/>
    </style:style>
    <style:style style:family="graphic" style:name="style-22">
      <style:graphic-properties draw:fill="solid" draw:fill-color="#584f40" draw:opacity="100.0%" draw:stroke="solid" svg:stroke-color="#584f40" draw:stroke-linejoin="miter" svg:stroke-opacity="100.0%" svg:stroke-width="0.26458332mm"/>
    </style:style>
    <style:style style:family="graphic" style:name="style-23">
      <style:graphic-properties draw:fill="solid" draw:fill-color="#594635" draw:opacity="100.0%" draw:stroke="solid" svg:stroke-color="#594635" draw:stroke-linejoin="miter" svg:stroke-opacity="100.0%" svg:stroke-width="0.26458332mm"/>
    </style:style>
    <style:style style:family="graphic" style:name="style-24">
      <style:graphic-properties draw:fill="solid" draw:fill-color="#453930" draw:opacity="100.0%" draw:stroke="solid" svg:stroke-color="#453930" draw:stroke-linejoin="miter" svg:stroke-opacity="100.0%" svg:stroke-width="0.26458332mm"/>
    </style:style>
    <style:style style:family="graphic" style:name="style-25">
      <style:graphic-properties draw:fill="solid" draw:fill-color="#473d33" draw:opacity="100.0%" draw:stroke="solid" svg:stroke-color="#473d33" draw:stroke-linejoin="miter" svg:stroke-opacity="100.0%" svg:stroke-width="0.26458332mm"/>
    </style:style>
    <style:style style:family="graphic" style:name="style-26">
      <style:graphic-properties draw:fill="solid" draw:fill-color="#43372f" draw:opacity="100.0%" draw:stroke="solid" svg:stroke-color="#43372f" draw:stroke-linejoin="miter" svg:stroke-opacity="100.0%" svg:stroke-width="0.26458332mm"/>
    </style:style>
    <style:style style:family="graphic" style:name="style-27">
      <style:graphic-properties draw:fill="solid" draw:fill-color="#35332c" draw:opacity="100.0%" draw:stroke="solid" svg:stroke-color="#35332c" draw:stroke-linejoin="miter" svg:stroke-opacity="100.0%" svg:stroke-width="0.26458332mm"/>
    </style:style>
    <style:style style:family="graphic" style:name="style-28">
      <style:graphic-properties draw:fill="solid" draw:fill-color="#795340" draw:opacity="100.0%" draw:stroke="solid" svg:stroke-color="#795340" draw:stroke-linejoin="miter" svg:stroke-opacity="100.0%" svg:stroke-width="0.26458332mm"/>
    </style:style>
    <style:style style:family="graphic" style:name="style-29">
      <style:graphic-properties draw:fill="solid" draw:fill-color="#887155" draw:opacity="100.0%" draw:stroke="solid" svg:stroke-color="#887155" draw:stroke-linejoin="miter" svg:stroke-opacity="100.0%" svg:stroke-width="0.26458332mm"/>
    </style:style>
    <style:style style:family="graphic" style:name="style-30">
      <style:graphic-properties draw:fill="solid" draw:fill-color="#4c4538" draw:opacity="100.0%" draw:stroke="solid" svg:stroke-color="#4c4538" draw:stroke-linejoin="miter" svg:stroke-opacity="100.0%" svg:stroke-width="0.26458332mm"/>
    </style:style>
    <style:style style:family="graphic" style:name="style-31">
      <style:graphic-properties draw:fill="solid" draw:fill-color="#574d3f" draw:opacity="100.0%" draw:stroke="solid" svg:stroke-color="#574d3f" draw:stroke-linejoin="miter" svg:stroke-opacity="100.0%" svg:stroke-width="0.26458332mm"/>
    </style:style>
    <style:style style:family="graphic" style:name="style-32">
      <style:graphic-properties draw:fill="solid" draw:fill-color="#44352c" draw:opacity="100.0%" draw:stroke="solid" svg:stroke-color="#44352c" draw:stroke-linejoin="miter" svg:stroke-opacity="100.0%" svg:stroke-width="0.26458332mm"/>
    </style:style>
    <style:style style:family="graphic" style:name="style-33">
      <style:graphic-properties draw:fill="solid" draw:fill-color="#8e7758" draw:opacity="100.0%" draw:stroke="solid" svg:stroke-color="#8e7758" draw:stroke-linejoin="miter" svg:stroke-opacity="100.0%" svg:stroke-width="0.26458332mm"/>
    </style:style>
    <style:style style:family="graphic" style:name="style-34">
      <style:graphic-properties draw:fill="solid" draw:fill-color="#5f5444" draw:opacity="100.0%" draw:stroke="solid" svg:stroke-color="#5f5444" draw:stroke-linejoin="miter" svg:stroke-opacity="100.0%" svg:stroke-width="0.26458332mm"/>
    </style:style>
    <style:style style:family="graphic" style:name="style-35">
      <style:graphic-properties draw:fill="solid" draw:fill-color="#8e7a5f" draw:opacity="100.0%" draw:stroke="solid" svg:stroke-color="#8e7a5f" draw:stroke-linejoin="miter" svg:stroke-opacity="100.0%" svg:stroke-width="0.26458332mm"/>
    </style:style>
    <style:style style:family="graphic" style:name="style-36">
      <style:graphic-properties draw:fill="solid" draw:fill-color="#895a44" draw:opacity="100.0%" draw:stroke="solid" svg:stroke-color="#895a44" draw:stroke-linejoin="miter" svg:stroke-opacity="100.0%" svg:stroke-width="0.26458332mm"/>
    </style:style>
    <style:style style:family="graphic" style:name="style-37">
      <style:graphic-properties draw:fill="solid" draw:fill-color="#99805f" draw:opacity="100.0%" draw:stroke="solid" svg:stroke-color="#99805f" draw:stroke-linejoin="miter" svg:stroke-opacity="100.0%" svg:stroke-width="0.26458332mm"/>
    </style:style>
    <style:style style:family="graphic" style:name="style-38">
      <style:graphic-properties draw:fill="solid" draw:fill-color="#46362c" draw:opacity="100.0%" draw:stroke="solid" svg:stroke-color="#46362c" draw:stroke-linejoin="miter" svg:stroke-opacity="100.0%" svg:stroke-width="0.26458332mm"/>
    </style:style>
    <style:style style:family="graphic" style:name="style-39">
      <style:graphic-properties draw:fill="solid" draw:fill-color="#856d53" draw:opacity="100.0%" draw:stroke="solid" svg:stroke-color="#856d53" draw:stroke-linejoin="miter" svg:stroke-opacity="100.0%" svg:stroke-width="0.26458332mm"/>
    </style:style>
    <style:style style:family="graphic" style:name="style-40">
      <style:graphic-properties draw:fill="solid" draw:fill-color="#74644f" draw:opacity="100.0%" draw:stroke="solid" svg:stroke-color="#74644f" draw:stroke-linejoin="miter" svg:stroke-opacity="100.0%" svg:stroke-width="0.26458332mm"/>
    </style:style>
    <style:style style:family="graphic" style:name="style-41">
      <style:graphic-properties draw:fill="solid" draw:fill-color="#4e463a" draw:opacity="100.0%" draw:stroke="solid" svg:stroke-color="#4e463a" draw:stroke-linejoin="miter" svg:stroke-opacity="100.0%" svg:stroke-width="0.26458332mm"/>
    </style:style>
    <style:style style:family="graphic" style:name="style-42">
      <style:graphic-properties draw:fill="solid" draw:fill-color="#3a3831" draw:opacity="100.0%" draw:stroke="solid" svg:stroke-color="#3a3831" draw:stroke-linejoin="miter" svg:stroke-opacity="100.0%" svg:stroke-width="0.26458332mm"/>
    </style:style>
    <style:style style:family="graphic" style:name="style-43">
      <style:graphic-properties draw:fill="solid" draw:fill-color="#998061" draw:opacity="100.0%" draw:stroke="solid" svg:stroke-color="#998061" draw:stroke-linejoin="miter" svg:stroke-opacity="100.0%" svg:stroke-width="0.26458332mm"/>
    </style:style>
    <style:style style:family="graphic" style:name="style-44">
      <style:graphic-properties draw:fill="solid" draw:fill-color="#52493a" draw:opacity="100.0%" draw:stroke="solid" svg:stroke-color="#52493a" draw:stroke-linejoin="miter" svg:stroke-opacity="100.0%" svg:stroke-width="0.26458332mm"/>
    </style:style>
    <style:style style:family="graphic" style:name="style-45">
      <style:graphic-properties draw:fill="solid" draw:fill-color="#826e53" draw:opacity="100.0%" draw:stroke="solid" svg:stroke-color="#826e53" draw:stroke-linejoin="miter" svg:stroke-opacity="100.0%" svg:stroke-width="0.26458332mm"/>
    </style:style>
    <style:style style:family="graphic" style:name="style-46">
      <style:graphic-properties draw:fill="solid" draw:fill-color="#57503e" draw:opacity="100.0%" draw:stroke="solid" svg:stroke-color="#57503e" draw:stroke-linejoin="miter" svg:stroke-opacity="100.0%" svg:stroke-width="0.26458332mm"/>
    </style:style>
    <style:style style:family="graphic" style:name="style-47">
      <style:graphic-properties draw:fill="solid" draw:fill-color="#8d7558" draw:opacity="100.0%" draw:stroke="solid" svg:stroke-color="#8d7558" draw:stroke-linejoin="miter" svg:stroke-opacity="100.0%" svg:stroke-width="0.26458332mm"/>
    </style:style>
    <style:style style:family="graphic" style:name="style-48">
      <style:graphic-properties draw:fill="solid" draw:fill-color="#433327" draw:opacity="100.0%" draw:stroke="solid" svg:stroke-color="#433327" draw:stroke-linejoin="miter" svg:stroke-opacity="100.0%" svg:stroke-width="0.26458332mm"/>
    </style:style>
    <style:style style:family="graphic" style:name="style-49">
      <style:graphic-properties draw:fill="solid" draw:fill-color="#3f3026" draw:opacity="100.0%" draw:stroke="solid" svg:stroke-color="#3f3026" draw:stroke-linejoin="miter" svg:stroke-opacity="100.0%" svg:stroke-width="0.26458332mm"/>
    </style:style>
    <style:style style:family="graphic" style:name="style-50">
      <style:graphic-properties draw:fill="solid" draw:fill-color="#4f4739" draw:opacity="100.0%" draw:stroke="solid" svg:stroke-color="#4f4739" draw:stroke-linejoin="miter" svg:stroke-opacity="100.0%" svg:stroke-width="0.26458332mm"/>
    </style:style>
    <style:style style:family="graphic" style:name="style-51">
      <style:graphic-properties draw:fill="solid" draw:fill-color="#998061" draw:opacity="100.0%" draw:stroke="solid" svg:stroke-color="#998061" draw:stroke-linejoin="miter" svg:stroke-opacity="100.0%" svg:stroke-width="0.26458332mm"/>
    </style:style>
    <style:style style:family="graphic" style:name="style-52">
      <style:graphic-properties draw:fill="solid" draw:fill-color="#4a4337" draw:opacity="100.0%" draw:stroke="solid" svg:stroke-color="#4a4337" draw:stroke-linejoin="miter" svg:stroke-opacity="100.0%" svg:stroke-width="0.26458332mm"/>
    </style:style>
    <style:style style:family="graphic" style:name="style-53">
      <style:graphic-properties draw:fill="solid" draw:fill-color="#544737" draw:opacity="100.0%" draw:stroke="solid" svg:stroke-color="#544737" draw:stroke-linejoin="miter" svg:stroke-opacity="100.0%" svg:stroke-width="0.26458332mm"/>
    </style:style>
    <style:style style:family="graphic" style:name="style-54">
      <style:graphic-properties draw:fill="solid" draw:fill-color="#806b50" draw:opacity="100.0%" draw:stroke="solid" svg:stroke-color="#806b50" draw:stroke-linejoin="miter" svg:stroke-opacity="100.0%" svg:stroke-width="0.26458332mm"/>
    </style:style>
    <style:style style:family="graphic" style:name="style-55">
      <style:graphic-properties draw:fill="solid" draw:fill-color="#4b4438" draw:opacity="100.0%" draw:stroke="solid" svg:stroke-color="#4b4438" draw:stroke-linejoin="miter" svg:stroke-opacity="100.0%" svg:stroke-width="0.26458332mm"/>
    </style:style>
    <style:style style:family="graphic" style:name="style-56">
      <style:graphic-properties draw:fill="solid" draw:fill-color="#3e3930" draw:opacity="100.0%" draw:stroke="solid" svg:stroke-color="#3e3930" draw:stroke-linejoin="miter" svg:stroke-opacity="100.0%" svg:stroke-width="0.26458332mm"/>
    </style:style>
    <style:style style:family="graphic" style:name="style-57">
      <style:graphic-properties draw:fill="solid" draw:fill-color="#847056" draw:opacity="100.0%" draw:stroke="solid" svg:stroke-color="#847056" draw:stroke-linejoin="miter" svg:stroke-opacity="100.0%" svg:stroke-width="0.26458332mm"/>
    </style:style>
    <style:style style:family="graphic" style:name="style-58">
      <style:graphic-properties draw:fill="solid" draw:fill-color="#494236" draw:opacity="100.0%" draw:stroke="solid" svg:stroke-color="#494236" draw:stroke-linejoin="miter" svg:stroke-opacity="100.0%" svg:stroke-width="0.26458332mm"/>
    </style:style>
    <style:style style:family="graphic" style:name="style-59">
      <style:graphic-properties draw:fill="solid" draw:fill-color="#524b3a" draw:opacity="100.0%" draw:stroke="solid" svg:stroke-color="#524b3a" draw:stroke-linejoin="miter" svg:stroke-opacity="100.0%" svg:stroke-width="0.26458332mm"/>
    </style:style>
    <style:style style:family="graphic" style:name="style-60">
      <style:graphic-properties draw:fill="solid" draw:fill-color="#423c30" draw:opacity="100.0%" draw:stroke="solid" svg:stroke-color="#423c30" draw:stroke-linejoin="miter" svg:stroke-opacity="100.0%" svg:stroke-width="0.26458332mm"/>
    </style:style>
    <style:style style:family="graphic" style:name="style-61">
      <style:graphic-properties draw:fill="solid" draw:fill-color="#8d7457" draw:opacity="100.0%" draw:stroke="solid" svg:stroke-color="#8d7457" draw:stroke-linejoin="miter" svg:stroke-opacity="100.0%" svg:stroke-width="0.26458332mm"/>
    </style:style>
    <style:style style:family="graphic" style:name="style-62">
      <style:graphic-properties draw:fill="solid" draw:fill-color="#645846" draw:opacity="100.0%" draw:stroke="solid" svg:stroke-color="#645846" draw:stroke-linejoin="miter" svg:stroke-opacity="100.0%" svg:stroke-width="0.26458332mm"/>
    </style:style>
    <style:style style:family="graphic" style:name="style-63">
      <style:graphic-properties draw:fill="solid" draw:fill-color="#584e3e" draw:opacity="100.0%" draw:stroke="solid" svg:stroke-color="#584e3e" draw:stroke-linejoin="miter" svg:stroke-opacity="100.0%" svg:stroke-width="0.26458332mm"/>
    </style:style>
    <style:style style:family="graphic" style:name="style-64">
      <style:graphic-properties draw:fill="solid" draw:fill-color="#987d5c" draw:opacity="100.0%" draw:stroke="solid" svg:stroke-color="#987d5c" draw:stroke-linejoin="miter" svg:stroke-opacity="100.0%" svg:stroke-width="0.26458332mm"/>
    </style:style>
    <style:style style:family="graphic" style:name="style-65">
      <style:graphic-properties draw:fill="solid" draw:fill-color="#494337" draw:opacity="100.0%" draw:stroke="solid" svg:stroke-color="#494337" draw:stroke-linejoin="miter" svg:stroke-opacity="100.0%" svg:stroke-width="0.26458332mm"/>
    </style:style>
    <style:style style:family="graphic" style:name="style-66">
      <style:graphic-properties draw:fill="solid" draw:fill-color="#7b5c41" draw:opacity="100.0%" draw:stroke="solid" svg:stroke-color="#7b5c41" draw:stroke-linejoin="miter" svg:stroke-opacity="100.0%" svg:stroke-width="0.26458332mm"/>
    </style:style>
    <style:style style:family="graphic" style:name="style-67">
      <style:graphic-properties draw:fill="solid" draw:fill-color="#6d5d48" draw:opacity="100.0%" draw:stroke="solid" svg:stroke-color="#6d5d48" draw:stroke-linejoin="miter" svg:stroke-opacity="100.0%" svg:stroke-width="0.26458332mm"/>
    </style:style>
    <style:style style:family="graphic" style:name="style-68">
      <style:graphic-properties draw:fill="solid" draw:fill-color="#7e6a51" draw:opacity="100.0%" draw:stroke="solid" svg:stroke-color="#7e6a51" draw:stroke-linejoin="miter" svg:stroke-opacity="100.0%" svg:stroke-width="0.26458332mm"/>
    </style:style>
    <style:style style:family="graphic" style:name="style-69">
      <style:graphic-properties draw:fill="solid" draw:fill-color="#524336" draw:opacity="100.0%" draw:stroke="solid" svg:stroke-color="#524336" draw:stroke-linejoin="miter" svg:stroke-opacity="100.0%" svg:stroke-width="0.26458332mm"/>
    </style:style>
    <style:style style:family="graphic" style:name="style-70">
      <style:graphic-properties draw:fill="solid" draw:fill-color="#675a44" draw:opacity="100.0%" draw:stroke="solid" svg:stroke-color="#675a44" draw:stroke-linejoin="miter" svg:stroke-opacity="100.0%" svg:stroke-width="0.26458332mm"/>
    </style:style>
    <style:style style:family="graphic" style:name="style-71">
      <style:graphic-properties draw:fill="solid" draw:fill-color="#3a362f" draw:opacity="100.0%" draw:stroke="solid" svg:stroke-color="#3a362f" draw:stroke-linejoin="miter" svg:stroke-opacity="100.0%" svg:stroke-width="0.26458332mm"/>
    </style:style>
    <style:style style:family="graphic" style:name="style-72">
      <style:graphic-properties draw:fill="solid" draw:fill-color="#885f47" draw:opacity="100.0%" draw:stroke="solid" svg:stroke-color="#885f47" draw:stroke-linejoin="miter" svg:stroke-opacity="100.0%" svg:stroke-width="0.26458332mm"/>
    </style:style>
    <style:style style:family="graphic" style:name="style-73">
      <style:graphic-properties draw:fill="solid" draw:fill-color="#594638" draw:opacity="100.0%" draw:stroke="solid" svg:stroke-color="#594638" draw:stroke-linejoin="miter" svg:stroke-opacity="100.0%" svg:stroke-width="0.26458332mm"/>
    </style:style>
    <style:style style:family="graphic" style:name="style-74">
      <style:graphic-properties draw:fill="solid" draw:fill-color="#4f3e33" draw:opacity="100.0%" draw:stroke="solid" svg:stroke-color="#4f3e33" draw:stroke-linejoin="miter" svg:stroke-opacity="100.0%" svg:stroke-width="0.26458332mm"/>
    </style:style>
    <style:style style:family="graphic" style:name="style-75">
      <style:graphic-properties draw:fill="solid" draw:fill-color="#3b2f26" draw:opacity="100.0%" draw:stroke="solid" svg:stroke-color="#3b2f26" draw:stroke-linejoin="miter" svg:stroke-opacity="100.0%" svg:stroke-width="0.26458332mm"/>
    </style:style>
    <style:style style:family="graphic" style:name="style-76">
      <style:graphic-properties draw:fill="solid" draw:fill-color="#373027" draw:opacity="100.0%" draw:stroke="solid" svg:stroke-color="#373027" draw:stroke-linejoin="miter" svg:stroke-opacity="100.0%" svg:stroke-width="0.26458332mm"/>
    </style:style>
    <style:style style:family="graphic" style:name="style-77">
      <style:graphic-properties draw:fill="solid" draw:fill-color="#71614b" draw:opacity="100.0%" draw:stroke="solid" svg:stroke-color="#71614b" draw:stroke-linejoin="miter" svg:stroke-opacity="100.0%" svg:stroke-width="0.26458332mm"/>
    </style:style>
    <style:style style:family="graphic" style:name="style-78">
      <style:graphic-properties draw:fill="solid" draw:fill-color="#6d5b46" draw:opacity="100.0%" draw:stroke="solid" svg:stroke-color="#6d5b46" draw:stroke-linejoin="miter" svg:stroke-opacity="100.0%" svg:stroke-width="0.26458332mm"/>
    </style:style>
    <style:style style:family="graphic" style:name="style-79">
      <style:graphic-properties draw:fill="solid" draw:fill-color="#3e3229" draw:opacity="100.0%" draw:stroke="solid" svg:stroke-color="#3e3229" draw:stroke-linejoin="miter" svg:stroke-opacity="100.0%" svg:stroke-width="0.26458332mm"/>
    </style:style>
    <style:style style:family="graphic" style:name="style-80">
      <style:graphic-properties draw:fill="solid" draw:fill-color="#877157" draw:opacity="100.0%" draw:stroke="solid" svg:stroke-color="#877157" draw:stroke-linejoin="miter" svg:stroke-opacity="100.0%" svg:stroke-width="0.26458332mm"/>
    </style:style>
    <style:style style:family="graphic" style:name="style-81">
      <style:graphic-properties draw:fill="solid" draw:fill-color="#887055" draw:opacity="100.0%" draw:stroke="solid" svg:stroke-color="#887055" draw:stroke-linejoin="miter" svg:stroke-opacity="100.0%" svg:stroke-width="0.26458332mm"/>
    </style:style>
    <style:style style:family="graphic" style:name="style-82">
      <style:graphic-properties draw:fill="solid" draw:fill-color="#2a2a26" draw:opacity="100.0%" draw:stroke="solid" svg:stroke-color="#2a2a26" draw:stroke-linejoin="miter" svg:stroke-opacity="100.0%" svg:stroke-width="0.26458332mm"/>
    </style:style>
    <style:style style:family="graphic" style:name="style-83">
      <style:graphic-properties draw:fill="solid" draw:fill-color="#443b31" draw:opacity="100.0%" draw:stroke="solid" svg:stroke-color="#443b31" draw:stroke-linejoin="miter" svg:stroke-opacity="100.0%" svg:stroke-width="0.26458332mm"/>
    </style:style>
    <style:style style:family="graphic" style:name="style-84">
      <style:graphic-properties draw:fill="solid" draw:fill-color="#615641" draw:opacity="100.0%" draw:stroke="solid" svg:stroke-color="#615641" draw:stroke-linejoin="miter" svg:stroke-opacity="100.0%" svg:stroke-width="0.26458332mm"/>
    </style:style>
    <style:style style:family="graphic" style:name="style-85">
      <style:graphic-properties draw:fill="solid" draw:fill-color="#37352d" draw:opacity="100.0%" draw:stroke="solid" svg:stroke-color="#37352d" draw:stroke-linejoin="miter" svg:stroke-opacity="100.0%" svg:stroke-width="0.26458332mm"/>
    </style:style>
    <style:style style:family="graphic" style:name="style-86">
      <style:graphic-properties draw:fill="solid" draw:fill-color="#3e3027" draw:opacity="100.0%" draw:stroke="solid" svg:stroke-color="#3e3027" draw:stroke-linejoin="miter" svg:stroke-opacity="100.0%" svg:stroke-width="0.26458332mm"/>
    </style:style>
    <style:style style:family="graphic" style:name="style-87">
      <style:graphic-properties draw:fill="solid" draw:fill-color="#615641" draw:opacity="100.0%" draw:stroke="solid" svg:stroke-color="#615641" draw:stroke-linejoin="miter" svg:stroke-opacity="100.0%" svg:stroke-width="0.26458332mm"/>
    </style:style>
    <style:style style:family="graphic" style:name="style-88">
      <style:graphic-properties draw:fill="solid" draw:fill-color="#a08869" draw:opacity="100.0%" draw:stroke="solid" svg:stroke-color="#a08869" draw:stroke-linejoin="miter" svg:stroke-opacity="100.0%" svg:stroke-width="0.26458332mm"/>
    </style:style>
    <style:style style:family="graphic" style:name="style-89">
      <style:graphic-properties draw:fill="solid" draw:fill-color="#6f5f49" draw:opacity="100.0%" draw:stroke="solid" svg:stroke-color="#6f5f49" draw:stroke-linejoin="miter" svg:stroke-opacity="100.0%" svg:stroke-width="0.26458332mm"/>
    </style:style>
    <style:style style:family="graphic" style:name="style-90">
      <style:graphic-properties draw:fill="solid" draw:fill-color="#45372f" draw:opacity="100.0%" draw:stroke="solid" svg:stroke-color="#45372f" draw:stroke-linejoin="miter" svg:stroke-opacity="100.0%" svg:stroke-width="0.26458332mm"/>
    </style:style>
    <style:style style:family="graphic" style:name="style-91">
      <style:graphic-properties draw:fill="solid" draw:fill-color="#806d52" draw:opacity="100.0%" draw:stroke="solid" svg:stroke-color="#806d52" draw:stroke-linejoin="miter" svg:stroke-opacity="100.0%" svg:stroke-width="0.26458332mm"/>
    </style:style>
    <style:style style:family="graphic" style:name="style-92">
      <style:graphic-properties draw:fill="solid" draw:fill-color="#937a5b" draw:opacity="100.0%" draw:stroke="solid" svg:stroke-color="#937a5b" draw:stroke-linejoin="miter" svg:stroke-opacity="100.0%" svg:stroke-width="0.26458332mm"/>
    </style:style>
    <style:style style:family="graphic" style:name="style-93">
      <style:graphic-properties draw:fill="solid" draw:fill-color="#74644e" draw:opacity="100.0%" draw:stroke="solid" svg:stroke-color="#74644e" draw:stroke-linejoin="miter" svg:stroke-opacity="100.0%" svg:stroke-width="0.26458332mm"/>
    </style:style>
    <style:style style:family="graphic" style:name="style-94">
      <style:graphic-properties draw:fill="solid" draw:fill-color="#50473a" draw:opacity="100.0%" draw:stroke="solid" svg:stroke-color="#50473a" draw:stroke-linejoin="miter" svg:stroke-opacity="100.0%" svg:stroke-width="0.26458332mm"/>
    </style:style>
    <style:style style:family="graphic" style:name="style-95">
      <style:graphic-properties draw:fill="solid" draw:fill-color="#584e3f" draw:opacity="100.0%" draw:stroke="solid" svg:stroke-color="#584e3f" draw:stroke-linejoin="miter" svg:stroke-opacity="100.0%" svg:stroke-width="0.26458332mm"/>
    </style:style>
    <style:style style:family="graphic" style:name="style-96">
      <style:graphic-properties draw:fill="solid" draw:fill-color="#3e3229" draw:opacity="100.0%" draw:stroke="solid" svg:stroke-color="#3e3229" draw:stroke-linejoin="miter" svg:stroke-opacity="100.0%" svg:stroke-width="0.26458332mm"/>
    </style:style>
    <style:style style:family="graphic" style:name="style-97">
      <style:graphic-properties draw:fill="solid" draw:fill-color="#967b5d" draw:opacity="100.0%" draw:stroke="solid" svg:stroke-color="#967b5d" draw:stroke-linejoin="miter" svg:stroke-opacity="100.0%" svg:stroke-width="0.26458332mm"/>
    </style:style>
    <style:style style:family="graphic" style:name="style-98">
      <style:graphic-properties draw:fill="solid" draw:fill-color="#292926" draw:opacity="100.0%" draw:stroke="solid" svg:stroke-color="#292926" draw:stroke-linejoin="miter" svg:stroke-opacity="100.0%" svg:stroke-width="0.26458332mm"/>
    </style:style>
    <style:style style:family="graphic" style:name="style-99">
      <style:graphic-properties draw:fill="solid" draw:fill-color="#443f33" draw:opacity="100.0%" draw:stroke="solid" svg:stroke-color="#443f33" draw:stroke-linejoin="miter" svg:stroke-opacity="100.0%" svg:stroke-width="0.26458332mm"/>
    </style:style>
    <style:style style:family="graphic" style:name="style-100">
      <style:graphic-properties draw:fill="solid" draw:fill-color="#3a3328" draw:opacity="100.0%" draw:stroke="solid" svg:stroke-color="#3a3328" draw:stroke-linejoin="miter" svg:stroke-opacity="100.0%" svg:stroke-width="0.26458332mm"/>
    </style:style>
    <style:style style:family="graphic" style:name="style-101">
      <style:graphic-properties draw:fill="solid" draw:fill-color="#7d6b53" draw:opacity="100.0%" draw:stroke="solid" svg:stroke-color="#7d6b53" draw:stroke-linejoin="miter" svg:stroke-opacity="100.0%" svg:stroke-width="0.26458332mm"/>
    </style:style>
    <style:style style:family="graphic" style:name="style-102">
      <style:graphic-properties draw:fill="solid" draw:fill-color="#4b4337" draw:opacity="100.0%" draw:stroke="solid" svg:stroke-color="#4b4337" draw:stroke-linejoin="miter" svg:stroke-opacity="100.0%" svg:stroke-width="0.26458332mm"/>
    </style:style>
    <style:style style:family="graphic" style:name="style-103">
      <style:graphic-properties draw:fill="solid" draw:fill-color="#262723" draw:opacity="100.0%" draw:stroke="solid" svg:stroke-color="#262723" draw:stroke-linejoin="miter" svg:stroke-opacity="100.0%" svg:stroke-width="0.26458332mm"/>
    </style:style>
    <style:style style:family="graphic" style:name="style-104">
      <style:graphic-properties draw:fill="solid" draw:fill-color="#423d33" draw:opacity="100.0%" draw:stroke="solid" svg:stroke-color="#423d33" draw:stroke-linejoin="miter" svg:stroke-opacity="100.0%" svg:stroke-width="0.26458332mm"/>
    </style:style>
    <style:style style:family="graphic" style:name="style-105">
      <style:graphic-properties draw:fill="solid" draw:fill-color="#9c8464" draw:opacity="100.0%" draw:stroke="solid" svg:stroke-color="#9c8464" draw:stroke-linejoin="miter" svg:stroke-opacity="100.0%" svg:stroke-width="0.26458332mm"/>
    </style:style>
    <style:style style:family="graphic" style:name="style-106">
      <style:graphic-properties draw:fill="solid" draw:fill-color="#4d3e30" draw:opacity="100.0%" draw:stroke="solid" svg:stroke-color="#4d3e30" draw:stroke-linejoin="miter" svg:stroke-opacity="100.0%" svg:stroke-width="0.26458332mm"/>
    </style:style>
    <style:style style:family="graphic" style:name="style-107">
      <style:graphic-properties draw:fill="solid" draw:fill-color="#d2c8b1" draw:opacity="100.0%" draw:stroke="solid" svg:stroke-color="#d2c8b1" draw:stroke-linejoin="miter" svg:stroke-opacity="100.0%" svg:stroke-width="0.26458332mm"/>
    </style:style>
    <style:style style:family="graphic" style:name="style-108">
      <style:graphic-properties draw:fill="solid" draw:fill-color="#6e5942" draw:opacity="100.0%" draw:stroke="solid" svg:stroke-color="#6e5942" draw:stroke-linejoin="miter" svg:stroke-opacity="100.0%" svg:stroke-width="0.26458332mm"/>
    </style:style>
    <style:style style:family="graphic" style:name="style-109">
      <style:graphic-properties draw:fill="solid" draw:fill-color="#584e3d" draw:opacity="100.0%" draw:stroke="solid" svg:stroke-color="#584e3d" draw:stroke-linejoin="miter" svg:stroke-opacity="100.0%" svg:stroke-width="0.26458332mm"/>
    </style:style>
    <style:style style:family="graphic" style:name="style-110">
      <style:graphic-properties draw:fill="solid" draw:fill-color="#484135" draw:opacity="100.0%" draw:stroke="solid" svg:stroke-color="#484135" draw:stroke-linejoin="miter" svg:stroke-opacity="100.0%" svg:stroke-width="0.26458332mm"/>
    </style:style>
    <style:style style:family="graphic" style:name="style-111">
      <style:graphic-properties draw:fill="solid" draw:fill-color="#967f61" draw:opacity="100.0%" draw:stroke="solid" svg:stroke-color="#967f61" draw:stroke-linejoin="miter" svg:stroke-opacity="100.0%" svg:stroke-width="0.26458332mm"/>
    </style:style>
    <style:style style:family="graphic" style:name="style-112">
      <style:graphic-properties draw:fill="solid" draw:fill-color="#867256" draw:opacity="100.0%" draw:stroke="solid" svg:stroke-color="#867256" draw:stroke-linejoin="miter" svg:stroke-opacity="100.0%" svg:stroke-width="0.26458332mm"/>
    </style:style>
    <style:style style:family="graphic" style:name="style-113">
      <style:graphic-properties draw:fill="solid" draw:fill-color="#8f7659" draw:opacity="100.0%" draw:stroke="solid" svg:stroke-color="#8f7659" draw:stroke-linejoin="miter" svg:stroke-opacity="100.0%" svg:stroke-width="0.26458332mm"/>
    </style:style>
    <style:style style:family="graphic" style:name="style-114">
      <style:graphic-properties draw:fill="solid" draw:fill-color="#40352d" draw:opacity="100.0%" draw:stroke="solid" svg:stroke-color="#40352d" draw:stroke-linejoin="miter" svg:stroke-opacity="100.0%" svg:stroke-width="0.26458332mm"/>
    </style:style>
    <style:style style:family="graphic" style:name="style-115">
      <style:graphic-properties draw:fill="solid" draw:fill-color="#524c3c" draw:opacity="100.0%" draw:stroke="solid" svg:stroke-color="#524c3c" draw:stroke-linejoin="miter" svg:stroke-opacity="100.0%" svg:stroke-width="0.26458332mm"/>
    </style:style>
    <style:style style:family="graphic" style:name="style-116">
      <style:graphic-properties draw:fill="solid" draw:fill-color="#41352c" draw:opacity="100.0%" draw:stroke="solid" svg:stroke-color="#41352c" draw:stroke-linejoin="miter" svg:stroke-opacity="100.0%" svg:stroke-width="0.26458332mm"/>
    </style:style>
    <style:style style:family="graphic" style:name="style-117">
      <style:graphic-properties draw:fill="solid" draw:fill-color="#5d4f3d" draw:opacity="100.0%" draw:stroke="solid" svg:stroke-color="#5d4f3d" draw:stroke-linejoin="miter" svg:stroke-opacity="100.0%" svg:stroke-width="0.26458332mm"/>
    </style:style>
    <style:style style:family="graphic" style:name="style-118">
      <style:graphic-properties draw:fill="solid" draw:fill-color="#4a4337" draw:opacity="100.0%" draw:stroke="solid" svg:stroke-color="#4a4337" draw:stroke-linejoin="miter" svg:stroke-opacity="100.0%" svg:stroke-width="0.26458332mm"/>
    </style:style>
    <style:style style:family="graphic" style:name="style-119">
      <style:graphic-properties draw:fill="solid" draw:fill-color="#453f32" draw:opacity="100.0%" draw:stroke="solid" svg:stroke-color="#453f32" draw:stroke-linejoin="miter" svg:stroke-opacity="100.0%" svg:stroke-width="0.26458332mm"/>
    </style:style>
    <style:style style:family="graphic" style:name="style-120">
      <style:graphic-properties draw:fill="solid" draw:fill-color="#79523e" draw:opacity="100.0%" draw:stroke="solid" svg:stroke-color="#79523e" draw:stroke-linejoin="miter" svg:stroke-opacity="100.0%" svg:stroke-width="0.26458332mm"/>
    </style:style>
    <style:style style:family="graphic" style:name="style-121">
      <style:graphic-properties draw:fill="solid" draw:fill-color="#77644c" draw:opacity="100.0%" draw:stroke="solid" svg:stroke-color="#77644c" draw:stroke-linejoin="miter" svg:stroke-opacity="100.0%" svg:stroke-width="0.26458332mm"/>
    </style:style>
    <style:style style:family="graphic" style:name="style-122">
      <style:graphic-properties draw:fill="solid" draw:fill-color="#61503e" draw:opacity="100.0%" draw:stroke="solid" svg:stroke-color="#61503e" draw:stroke-linejoin="miter" svg:stroke-opacity="100.0%" svg:stroke-width="0.26458332mm"/>
    </style:style>
    <style:style style:family="graphic" style:name="style-123">
      <style:graphic-properties draw:fill="solid" draw:fill-color="#4d3e34" draw:opacity="100.0%" draw:stroke="solid" svg:stroke-color="#4d3e34" draw:stroke-linejoin="miter" svg:stroke-opacity="100.0%" svg:stroke-width="0.26458332mm"/>
    </style:style>
    <style:style style:family="graphic" style:name="style-124">
      <style:graphic-properties draw:fill="solid" draw:fill-color="#7a664d" draw:opacity="100.0%" draw:stroke="solid" svg:stroke-color="#7a664d" draw:stroke-linejoin="miter" svg:stroke-opacity="100.0%" svg:stroke-width="0.26458332mm"/>
    </style:style>
    <style:style style:family="graphic" style:name="style-125">
      <style:graphic-properties draw:fill="solid" draw:fill-color="#433f33" draw:opacity="100.0%" draw:stroke="solid" svg:stroke-color="#433f33" draw:stroke-linejoin="miter" svg:stroke-opacity="100.0%" svg:stroke-width="0.26458332mm"/>
    </style:style>
    <style:style style:family="graphic" style:name="style-126">
      <style:graphic-properties draw:fill="solid" draw:fill-color="#3e3228" draw:opacity="100.0%" draw:stroke="solid" svg:stroke-color="#3e3228" draw:stroke-linejoin="miter" svg:stroke-opacity="100.0%" svg:stroke-width="0.26458332mm"/>
    </style:style>
    <style:style style:family="graphic" style:name="style-127">
      <style:graphic-properties draw:fill="solid" draw:fill-color="#5c4436" draw:opacity="100.0%" draw:stroke="solid" svg:stroke-color="#5c4436" draw:stroke-linejoin="miter" svg:stroke-opacity="100.0%" svg:stroke-width="0.26458332mm"/>
    </style:style>
    <style:style style:family="graphic" style:name="style-128">
      <style:graphic-properties draw:fill="solid" draw:fill-color="#8c785b" draw:opacity="100.0%" draw:stroke="solid" svg:stroke-color="#8c785b" draw:stroke-linejoin="miter" svg:stroke-opacity="100.0%" svg:stroke-width="0.26458332mm"/>
    </style:style>
    <style:style style:family="graphic" style:name="style-129">
      <style:graphic-properties draw:fill="solid" draw:fill-color="#645644" draw:opacity="100.0%" draw:stroke="solid" svg:stroke-color="#645644" draw:stroke-linejoin="miter" svg:stroke-opacity="100.0%" svg:stroke-width="0.26458332mm"/>
    </style:style>
    <style:style style:family="graphic" style:name="style-130">
      <style:graphic-properties draw:fill="solid" draw:fill-color="#443c31" draw:opacity="100.0%" draw:stroke="solid" svg:stroke-color="#443c31" draw:stroke-linejoin="miter" svg:stroke-opacity="100.0%" svg:stroke-width="0.26458332mm"/>
    </style:style>
    <style:style style:family="graphic" style:name="style-131">
      <style:graphic-properties draw:fill="solid" draw:fill-color="#2e2d27" draw:opacity="100.0%" draw:stroke="solid" svg:stroke-color="#2e2d27" draw:stroke-linejoin="miter" svg:stroke-opacity="100.0%" svg:stroke-width="0.26458332mm"/>
    </style:style>
    <style:style style:family="graphic" style:name="style-132">
      <style:graphic-properties draw:fill="solid" draw:fill-color="#6a4736" draw:opacity="100.0%" draw:stroke="solid" svg:stroke-color="#6a4736" draw:stroke-linejoin="miter" svg:stroke-opacity="100.0%" svg:stroke-width="0.26458332mm"/>
    </style:style>
    <style:style style:family="graphic" style:name="style-133">
      <style:graphic-properties draw:fill="solid" draw:fill-color="#695a45" draw:opacity="100.0%" draw:stroke="solid" svg:stroke-color="#695a45" draw:stroke-linejoin="miter" svg:stroke-opacity="100.0%" svg:stroke-width="0.26458332mm"/>
    </style:style>
    <style:style style:family="graphic" style:name="style-134">
      <style:graphic-properties draw:fill="solid" draw:fill-color="#4b4336" draw:opacity="100.0%" draw:stroke="solid" svg:stroke-color="#4b4336" draw:stroke-linejoin="miter" svg:stroke-opacity="100.0%" svg:stroke-width="0.26458332mm"/>
    </style:style>
    <style:style style:family="graphic" style:name="style-135">
      <style:graphic-properties draw:fill="solid" draw:fill-color="#514939" draw:opacity="100.0%" draw:stroke="solid" svg:stroke-color="#514939" draw:stroke-linejoin="miter" svg:stroke-opacity="100.0%" svg:stroke-width="0.26458332mm"/>
    </style:style>
    <style:style style:family="graphic" style:name="style-136">
      <style:graphic-properties draw:fill="solid" draw:fill-color="#413127" draw:opacity="100.0%" draw:stroke="solid" svg:stroke-color="#413127" draw:stroke-linejoin="miter" svg:stroke-opacity="100.0%" svg:stroke-width="0.26458332mm"/>
    </style:style>
    <style:style style:family="graphic" style:name="style-137">
      <style:graphic-properties draw:fill="solid" draw:fill-color="#75634c" draw:opacity="100.0%" draw:stroke="solid" svg:stroke-color="#75634c" draw:stroke-linejoin="miter" svg:stroke-opacity="100.0%" svg:stroke-width="0.26458332mm"/>
    </style:style>
    <style:style style:family="graphic" style:name="style-138">
      <style:graphic-properties draw:fill="solid" draw:fill-color="#51473a" draw:opacity="100.0%" draw:stroke="solid" svg:stroke-color="#51473a" draw:stroke-linejoin="miter" svg:stroke-opacity="100.0%" svg:stroke-width="0.26458332mm"/>
    </style:style>
    <style:style style:family="graphic" style:name="style-139">
      <style:graphic-properties draw:fill="solid" draw:fill-color="#222320" draw:opacity="100.0%" draw:stroke="solid" svg:stroke-color="#222320" draw:stroke-linejoin="miter" svg:stroke-opacity="100.0%" svg:stroke-width="0.26458332mm"/>
    </style:style>
    <style:style style:family="graphic" style:name="style-140">
      <style:graphic-properties draw:fill="solid" draw:fill-color="#a08666" draw:opacity="100.0%" draw:stroke="solid" svg:stroke-color="#a08666" draw:stroke-linejoin="miter" svg:stroke-opacity="100.0%" svg:stroke-width="0.26458332mm"/>
    </style:style>
    <style:style style:family="graphic" style:name="style-141">
      <style:graphic-properties draw:fill="solid" draw:fill-color="#5b513e" draw:opacity="100.0%" draw:stroke="solid" svg:stroke-color="#5b513e" draw:stroke-linejoin="miter" svg:stroke-opacity="100.0%" svg:stroke-width="0.26458332mm"/>
    </style:style>
    <style:style style:family="graphic" style:name="style-142">
      <style:graphic-properties draw:fill="solid" draw:fill-color="#9b8161" draw:opacity="100.0%" draw:stroke="solid" svg:stroke-color="#9b8161" draw:stroke-linejoin="miter" svg:stroke-opacity="100.0%" svg:stroke-width="0.26458332mm"/>
    </style:style>
    <style:style style:family="graphic" style:name="style-143">
      <style:graphic-properties draw:fill="solid" draw:fill-color="#a18868" draw:opacity="100.0%" draw:stroke="solid" svg:stroke-color="#a18868" draw:stroke-linejoin="miter" svg:stroke-opacity="100.0%" svg:stroke-width="0.26458332mm"/>
    </style:style>
    <style:style style:family="graphic" style:name="style-144">
      <style:graphic-properties draw:fill="solid" draw:fill-color="#5f543f" draw:opacity="100.0%" draw:stroke="solid" svg:stroke-color="#5f543f" draw:stroke-linejoin="miter" svg:stroke-opacity="100.0%" svg:stroke-width="0.26458332mm"/>
    </style:style>
    <style:style style:family="graphic" style:name="style-145">
      <style:graphic-properties draw:fill="solid" draw:fill-color="#8f795d" draw:opacity="100.0%" draw:stroke="solid" svg:stroke-color="#8f795d" draw:stroke-linejoin="miter" svg:stroke-opacity="100.0%" svg:stroke-width="0.26458332mm"/>
    </style:style>
    <style:style style:family="graphic" style:name="style-146">
      <style:graphic-properties draw:fill="solid" draw:fill-color="#4f4838" draw:opacity="100.0%" draw:stroke="solid" svg:stroke-color="#4f4838" draw:stroke-linejoin="miter" svg:stroke-opacity="100.0%" svg:stroke-width="0.26458332mm"/>
    </style:style>
    <style:style style:family="graphic" style:name="style-147">
      <style:graphic-properties draw:fill="solid" draw:fill-color="#484136" draw:opacity="100.0%" draw:stroke="solid" svg:stroke-color="#484136" draw:stroke-linejoin="miter" svg:stroke-opacity="100.0%" svg:stroke-width="0.26458332mm"/>
    </style:style>
    <style:style style:family="graphic" style:name="style-148">
      <style:graphic-properties draw:fill="solid" draw:fill-color="#594e3d" draw:opacity="100.0%" draw:stroke="solid" svg:stroke-color="#594e3d" draw:stroke-linejoin="miter" svg:stroke-opacity="100.0%" svg:stroke-width="0.26458332mm"/>
    </style:style>
    <style:style style:family="graphic" style:name="style-149">
      <style:graphic-properties draw:fill="solid" draw:fill-color="#7e523c" draw:opacity="100.0%" draw:stroke="solid" svg:stroke-color="#7e523c" draw:stroke-linejoin="miter" svg:stroke-opacity="100.0%" svg:stroke-width="0.26458332mm"/>
    </style:style>
    <style:style style:family="graphic" style:name="style-150">
      <style:graphic-properties draw:fill="solid" draw:fill-color="#836e54" draw:opacity="100.0%" draw:stroke="solid" svg:stroke-color="#836e54" draw:stroke-linejoin="miter" svg:stroke-opacity="100.0%" svg:stroke-width="0.26458332mm"/>
    </style:style>
    <style:style style:family="graphic" style:name="style-151">
      <style:graphic-properties draw:fill="solid" draw:fill-color="#655947" draw:opacity="100.0%" draw:stroke="solid" svg:stroke-color="#655947" draw:stroke-linejoin="miter" svg:stroke-opacity="100.0%" svg:stroke-width="0.26458332mm"/>
    </style:style>
    <style:style style:family="graphic" style:name="style-152">
      <style:graphic-properties draw:fill="solid" draw:fill-color="#4d4537" draw:opacity="100.0%" draw:stroke="solid" svg:stroke-color="#4d4537" draw:stroke-linejoin="miter" svg:stroke-opacity="100.0%" svg:stroke-width="0.26458332mm"/>
    </style:style>
    <style:style style:family="graphic" style:name="style-153">
      <style:graphic-properties draw:fill="solid" draw:fill-color="#967f62" draw:opacity="100.0%" draw:stroke="solid" svg:stroke-color="#967f62" draw:stroke-linejoin="miter" svg:stroke-opacity="100.0%" svg:stroke-width="0.26458332mm"/>
    </style:style>
    <style:style style:family="graphic" style:name="style-154">
      <style:graphic-properties draw:fill="solid" draw:fill-color="#725f47" draw:opacity="100.0%" draw:stroke="solid" svg:stroke-color="#725f47" draw:stroke-linejoin="miter" svg:stroke-opacity="100.0%" svg:stroke-width="0.26458332mm"/>
    </style:style>
    <style:style style:family="graphic" style:name="style-155">
      <style:graphic-properties draw:fill="solid" draw:fill-color="#6d4836" draw:opacity="100.0%" draw:stroke="solid" svg:stroke-color="#6d4836" draw:stroke-linejoin="miter" svg:stroke-opacity="100.0%" svg:stroke-width="0.26458332mm"/>
    </style:style>
    <style:style style:family="graphic" style:name="style-156">
      <style:graphic-properties draw:fill="solid" draw:fill-color="#413127" draw:opacity="100.0%" draw:stroke="solid" svg:stroke-color="#413127" draw:stroke-linejoin="miter" svg:stroke-opacity="100.0%" svg:stroke-width="0.26458332mm"/>
    </style:style>
    <style:style style:family="graphic" style:name="style-157">
      <style:graphic-properties draw:fill="solid" draw:fill-color="#927858" draw:opacity="100.0%" draw:stroke="solid" svg:stroke-color="#927858" draw:stroke-linejoin="miter" svg:stroke-opacity="100.0%" svg:stroke-width="0.26458332mm"/>
    </style:style>
    <style:style style:family="graphic" style:name="style-158">
      <style:graphic-properties draw:fill="solid" draw:fill-color="#614839" draw:opacity="100.0%" draw:stroke="solid" svg:stroke-color="#614839" draw:stroke-linejoin="miter" svg:stroke-opacity="100.0%" svg:stroke-width="0.26458332mm"/>
    </style:style>
    <style:style style:family="graphic" style:name="style-159">
      <style:graphic-properties draw:fill="solid" draw:fill-color="#7e6c54" draw:opacity="100.0%" draw:stroke="solid" svg:stroke-color="#7e6c54" draw:stroke-linejoin="miter" svg:stroke-opacity="100.0%" svg:stroke-width="0.26458332mm"/>
    </style:style>
    <style:style style:family="graphic" style:name="style-160">
      <style:graphic-properties draw:fill="solid" draw:fill-color="#4e3f35" draw:opacity="100.0%" draw:stroke="solid" svg:stroke-color="#4e3f35" draw:stroke-linejoin="miter" svg:stroke-opacity="100.0%" svg:stroke-width="0.26458332mm"/>
    </style:style>
    <style:style style:family="graphic" style:name="style-161">
      <style:graphic-properties draw:fill="solid" draw:fill-color="#72624d" draw:opacity="100.0%" draw:stroke="solid" svg:stroke-color="#72624d" draw:stroke-linejoin="miter" svg:stroke-opacity="100.0%" svg:stroke-width="0.26458332mm"/>
    </style:style>
    <style:style style:family="graphic" style:name="style-162">
      <style:graphic-properties draw:fill="solid" draw:fill-color="#5e4a39" draw:opacity="100.0%" draw:stroke="solid" svg:stroke-color="#5e4a39" draw:stroke-linejoin="miter" svg:stroke-opacity="100.0%" svg:stroke-width="0.26458332mm"/>
    </style:style>
    <style:style style:family="graphic" style:name="style-163">
      <style:graphic-properties draw:fill="solid" draw:fill-color="#3e392f" draw:opacity="100.0%" draw:stroke="solid" svg:stroke-color="#3e392f" draw:stroke-linejoin="miter" svg:stroke-opacity="100.0%" svg:stroke-width="0.26458332mm"/>
    </style:style>
    <style:style style:family="graphic" style:name="style-164">
      <style:graphic-properties draw:fill="solid" draw:fill-color="#654432" draw:opacity="100.0%" draw:stroke="solid" svg:stroke-color="#654432" draw:stroke-linejoin="miter" svg:stroke-opacity="100.0%" svg:stroke-width="0.26458332mm"/>
    </style:style>
    <style:style style:family="graphic" style:name="style-165">
      <style:graphic-properties draw:fill="solid" draw:fill-color="#45372c" draw:opacity="100.0%" draw:stroke="solid" svg:stroke-color="#45372c" draw:stroke-linejoin="miter" svg:stroke-opacity="100.0%" svg:stroke-width="0.26458332mm"/>
    </style:style>
    <style:style style:family="graphic" style:name="style-166">
      <style:graphic-properties draw:fill="solid" draw:fill-color="#867157" draw:opacity="100.0%" draw:stroke="solid" svg:stroke-color="#867157" draw:stroke-linejoin="miter" svg:stroke-opacity="100.0%" svg:stroke-width="0.26458332mm"/>
    </style:style>
    <style:style style:family="graphic" style:name="style-167">
      <style:graphic-properties draw:fill="solid" draw:fill-color="#433e34" draw:opacity="100.0%" draw:stroke="solid" svg:stroke-color="#433e34" draw:stroke-linejoin="miter" svg:stroke-opacity="100.0%" svg:stroke-width="0.26458332mm"/>
    </style:style>
    <style:style style:family="graphic" style:name="style-168">
      <style:graphic-properties draw:fill="solid" draw:fill-color="#4c4437" draw:opacity="100.0%" draw:stroke="solid" svg:stroke-color="#4c4437" draw:stroke-linejoin="miter" svg:stroke-opacity="100.0%" svg:stroke-width="0.26458332mm"/>
    </style:style>
    <style:style style:family="graphic" style:name="style-169">
      <style:graphic-properties draw:fill="solid" draw:fill-color="#433e32" draw:opacity="100.0%" draw:stroke="solid" svg:stroke-color="#433e32" draw:stroke-linejoin="miter" svg:stroke-opacity="100.0%" svg:stroke-width="0.26458332mm"/>
    </style:style>
    <style:style style:family="graphic" style:name="style-170">
      <style:graphic-properties draw:fill="solid" draw:fill-color="#5b3f30" draw:opacity="100.0%" draw:stroke="solid" svg:stroke-color="#5b3f30" draw:stroke-linejoin="miter" svg:stroke-opacity="100.0%" svg:stroke-width="0.26458332mm"/>
    </style:style>
    <style:style style:family="graphic" style:name="style-171">
      <style:graphic-properties draw:fill="solid" draw:fill-color="#2b2924" draw:opacity="100.0%" draw:stroke="solid" svg:stroke-color="#2b2924" draw:stroke-linejoin="miter" svg:stroke-opacity="100.0%" svg:stroke-width="0.26458332mm"/>
    </style:style>
    <style:style style:family="graphic" style:name="style-172">
      <style:graphic-properties draw:fill="solid" draw:fill-color="#57503f" draw:opacity="100.0%" draw:stroke="solid" svg:stroke-color="#57503f" draw:stroke-linejoin="miter" svg:stroke-opacity="100.0%" svg:stroke-width="0.26458332mm"/>
    </style:style>
    <style:style style:family="graphic" style:name="style-173">
      <style:graphic-properties draw:fill="solid" draw:fill-color="#806e55" draw:opacity="100.0%" draw:stroke="solid" svg:stroke-color="#806e55" draw:stroke-linejoin="miter" svg:stroke-opacity="100.0%" svg:stroke-width="0.26458332mm"/>
    </style:style>
    <style:style style:family="graphic" style:name="style-174">
      <style:graphic-properties draw:fill="solid" draw:fill-color="#4b4337" draw:opacity="100.0%" draw:stroke="solid" svg:stroke-color="#4b4337" draw:stroke-linejoin="miter" svg:stroke-opacity="100.0%" svg:stroke-width="0.26458332mm"/>
    </style:style>
    <style:style style:family="graphic" style:name="style-175">
      <style:graphic-properties draw:fill="solid" draw:fill-color="#3f362d" draw:opacity="100.0%" draw:stroke="solid" svg:stroke-color="#3f362d" draw:stroke-linejoin="miter" svg:stroke-opacity="100.0%" svg:stroke-width="0.26458332mm"/>
    </style:style>
    <style:style style:family="graphic" style:name="style-176">
      <style:graphic-properties draw:fill="solid" draw:fill-color="#7d6951" draw:opacity="100.0%" draw:stroke="solid" svg:stroke-color="#7d6951" draw:stroke-linejoin="miter" svg:stroke-opacity="100.0%" svg:stroke-width="0.26458332mm"/>
    </style:style>
    <style:style style:family="graphic" style:name="style-177">
      <style:graphic-properties draw:fill="solid" draw:fill-color="#815b47" draw:opacity="100.0%" draw:stroke="solid" svg:stroke-color="#815b47" draw:stroke-linejoin="miter" svg:stroke-opacity="100.0%" svg:stroke-width="0.26458332mm"/>
    </style:style>
    <style:style style:family="graphic" style:name="style-178">
      <style:graphic-properties draw:fill="solid" draw:fill-color="#464034" draw:opacity="100.0%" draw:stroke="solid" svg:stroke-color="#464034" draw:stroke-linejoin="miter" svg:stroke-opacity="100.0%" svg:stroke-width="0.26458332mm"/>
    </style:style>
    <style:style style:family="graphic" style:name="style-179">
      <style:graphic-properties draw:fill="solid" draw:fill-color="#574e3d" draw:opacity="100.0%" draw:stroke="solid" svg:stroke-color="#574e3d" draw:stroke-linejoin="miter" svg:stroke-opacity="100.0%" svg:stroke-width="0.26458332mm"/>
    </style:style>
    <style:style style:family="graphic" style:name="style-180">
      <style:graphic-properties draw:fill="solid" draw:fill-color="#826c52" draw:opacity="100.0%" draw:stroke="solid" svg:stroke-color="#826c52" draw:stroke-linejoin="miter" svg:stroke-opacity="100.0%" svg:stroke-width="0.26458332mm"/>
    </style:style>
    <style:style style:family="graphic" style:name="style-181">
      <style:graphic-properties draw:fill="solid" draw:fill-color="#4f4639" draw:opacity="100.0%" draw:stroke="solid" svg:stroke-color="#4f4639" draw:stroke-linejoin="miter" svg:stroke-opacity="100.0%" svg:stroke-width="0.26458332mm"/>
    </style:style>
    <style:style style:family="graphic" style:name="style-182">
      <style:graphic-properties draw:fill="solid" draw:fill-color="#8b7458" draw:opacity="100.0%" draw:stroke="solid" svg:stroke-color="#8b7458" draw:stroke-linejoin="miter" svg:stroke-opacity="100.0%" svg:stroke-width="0.26458332mm"/>
    </style:style>
    <style:style style:family="graphic" style:name="style-183">
      <style:graphic-properties draw:fill="solid" draw:fill-color="#7f5741" draw:opacity="100.0%" draw:stroke="solid" svg:stroke-color="#7f5741" draw:stroke-linejoin="miter" svg:stroke-opacity="100.0%" svg:stroke-width="0.26458332mm"/>
    </style:style>
    <style:style style:family="graphic" style:name="style-184">
      <style:graphic-properties draw:fill="solid" draw:fill-color="#a69982" draw:opacity="100.0%" draw:stroke="solid" svg:stroke-color="#a69982" draw:stroke-linejoin="miter" svg:stroke-opacity="100.0%" svg:stroke-width="0.26458332mm"/>
    </style:style>
    <style:style style:family="graphic" style:name="style-185">
      <style:graphic-properties draw:fill="solid" draw:fill-color="#72644f" draw:opacity="100.0%" draw:stroke="solid" svg:stroke-color="#72644f" draw:stroke-linejoin="miter" svg:stroke-opacity="100.0%" svg:stroke-width="0.26458332mm"/>
    </style:style>
    <style:style style:family="graphic" style:name="style-186">
      <style:graphic-properties draw:fill="solid" draw:fill-color="#504939" draw:opacity="100.0%" draw:stroke="solid" svg:stroke-color="#504939" draw:stroke-linejoin="miter" svg:stroke-opacity="100.0%" svg:stroke-width="0.26458332mm"/>
    </style:style>
    <style:style style:family="graphic" style:name="style-187">
      <style:graphic-properties draw:fill="solid" draw:fill-color="#6c5c47" draw:opacity="100.0%" draw:stroke="solid" svg:stroke-color="#6c5c47" draw:stroke-linejoin="miter" svg:stroke-opacity="100.0%" svg:stroke-width="0.26458332mm"/>
    </style:style>
    <style:style style:family="graphic" style:name="style-188">
      <style:graphic-properties draw:fill="solid" draw:fill-color="#d1c7b0" draw:opacity="100.0%" draw:stroke="solid" svg:stroke-color="#d1c7b0" draw:stroke-linejoin="miter" svg:stroke-opacity="100.0%" svg:stroke-width="0.26458332mm"/>
    </style:style>
    <style:style style:family="graphic" style:name="style-189">
      <style:graphic-properties draw:fill="solid" draw:fill-color="#443f33" draw:opacity="100.0%" draw:stroke="solid" svg:stroke-color="#443f33" draw:stroke-linejoin="miter" svg:stroke-opacity="100.0%" svg:stroke-width="0.26458332mm"/>
    </style:style>
    <style:style style:family="graphic" style:name="style-190">
      <style:graphic-properties draw:fill="solid" draw:fill-color="#474035" draw:opacity="100.0%" draw:stroke="solid" svg:stroke-color="#474035" draw:stroke-linejoin="miter" svg:stroke-opacity="100.0%" svg:stroke-width="0.26458332mm"/>
    </style:style>
    <style:style style:family="graphic" style:name="style-191">
      <style:graphic-properties draw:fill="solid" draw:fill-color="#4b4337" draw:opacity="100.0%" draw:stroke="solid" svg:stroke-color="#4b4337" draw:stroke-linejoin="miter" svg:stroke-opacity="100.0%" svg:stroke-width="0.26458332mm"/>
    </style:style>
    <style:style style:family="graphic" style:name="style-192">
      <style:graphic-properties draw:fill="solid" draw:fill-color="#655944" draw:opacity="100.0%" draw:stroke="solid" svg:stroke-color="#655944" draw:stroke-linejoin="miter" svg:stroke-opacity="100.0%" svg:stroke-width="0.26458332mm"/>
    </style:style>
    <style:style style:family="graphic" style:name="style-193">
      <style:graphic-properties draw:fill="solid" draw:fill-color="#413228" draw:opacity="100.0%" draw:stroke="solid" svg:stroke-color="#413228" draw:stroke-linejoin="miter" svg:stroke-opacity="100.0%" svg:stroke-width="0.26458332mm"/>
    </style:style>
    <style:style style:family="graphic" style:name="style-194">
      <style:graphic-properties draw:fill="solid" draw:fill-color="#6c5d47" draw:opacity="100.0%" draw:stroke="solid" svg:stroke-color="#6c5d47" draw:stroke-linejoin="miter" svg:stroke-opacity="100.0%" svg:stroke-width="0.26458332mm"/>
    </style:style>
    <style:style style:family="graphic" style:name="style-195">
      <style:graphic-properties draw:fill="solid" draw:fill-color="#91775a" draw:opacity="100.0%" draw:stroke="solid" svg:stroke-color="#91775a" draw:stroke-linejoin="miter" svg:stroke-opacity="100.0%" svg:stroke-width="0.26458332mm"/>
    </style:style>
    <style:style style:family="graphic" style:name="style-196">
      <style:graphic-properties draw:fill="solid" draw:fill-color="#564c3a" draw:opacity="100.0%" draw:stroke="solid" svg:stroke-color="#564c3a" draw:stroke-linejoin="miter" svg:stroke-opacity="100.0%" svg:stroke-width="0.26458332mm"/>
    </style:style>
    <style:style style:family="graphic" style:name="style-197">
      <style:graphic-properties draw:fill="solid" draw:fill-color="#997f5f" draw:opacity="100.0%" draw:stroke="solid" svg:stroke-color="#997f5f" draw:stroke-linejoin="miter" svg:stroke-opacity="100.0%" svg:stroke-width="0.26458332mm"/>
    </style:style>
    <style:style style:family="graphic" style:name="style-198">
      <style:graphic-properties draw:fill="solid" draw:fill-color="#7d6a50" draw:opacity="100.0%" draw:stroke="solid" svg:stroke-color="#7d6a50" draw:stroke-linejoin="miter" svg:stroke-opacity="100.0%" svg:stroke-width="0.26458332mm"/>
    </style:style>
    <style:style style:family="graphic" style:name="style-199">
      <style:graphic-properties draw:fill="solid" draw:fill-color="#5a513e" draw:opacity="100.0%" draw:stroke="solid" svg:stroke-color="#5a513e" draw:stroke-linejoin="miter" svg:stroke-opacity="100.0%" svg:stroke-width="0.26458332mm"/>
    </style:style>
    <style:style style:family="graphic" style:name="style-200">
      <style:graphic-properties draw:fill="solid" draw:fill-color="#754e3c" draw:opacity="100.0%" draw:stroke="solid" svg:stroke-color="#754e3c" draw:stroke-linejoin="miter" svg:stroke-opacity="100.0%" svg:stroke-width="0.26458332mm"/>
    </style:style>
    <style:style style:family="graphic" style:name="style-201">
      <style:graphic-properties draw:fill="solid" draw:fill-color="#5f5540" draw:opacity="100.0%" draw:stroke="solid" svg:stroke-color="#5f5540" draw:stroke-linejoin="miter" svg:stroke-opacity="100.0%" svg:stroke-width="0.26458332mm"/>
    </style:style>
    <style:style style:family="graphic" style:name="style-202">
      <style:graphic-properties draw:fill="solid" draw:fill-color="#75634a" draw:opacity="100.0%" draw:stroke="solid" svg:stroke-color="#75634a" draw:stroke-linejoin="miter" svg:stroke-opacity="100.0%" svg:stroke-width="0.26458332mm"/>
    </style:style>
    <style:style style:family="graphic" style:name="style-203">
      <style:graphic-properties draw:fill="solid" draw:fill-color="#865b44" draw:opacity="100.0%" draw:stroke="solid" svg:stroke-color="#865b44" draw:stroke-linejoin="miter" svg:stroke-opacity="100.0%" svg:stroke-width="0.26458332mm"/>
    </style:style>
    <style:style style:family="graphic" style:name="style-204">
      <style:graphic-properties draw:fill="solid" draw:fill-color="#635745" draw:opacity="100.0%" draw:stroke="solid" svg:stroke-color="#635745" draw:stroke-linejoin="miter" svg:stroke-opacity="100.0%" svg:stroke-width="0.26458332mm"/>
    </style:style>
    <style:style style:family="graphic" style:name="style-205">
      <style:graphic-properties draw:fill="solid" draw:fill-color="#685a45" draw:opacity="100.0%" draw:stroke="solid" svg:stroke-color="#685a45" draw:stroke-linejoin="miter" svg:stroke-opacity="100.0%" svg:stroke-width="0.26458332mm"/>
    </style:style>
    <style:style style:family="graphic" style:name="style-206">
      <style:graphic-properties draw:fill="solid" draw:fill-color="#4d463a" draw:opacity="100.0%" draw:stroke="solid" svg:stroke-color="#4d463a" draw:stroke-linejoin="miter" svg:stroke-opacity="100.0%" svg:stroke-width="0.26458332mm"/>
    </style:style>
    <style:style style:family="graphic" style:name="style-207">
      <style:graphic-properties draw:fill="solid" draw:fill-color="#544a3b" draw:opacity="100.0%" draw:stroke="solid" svg:stroke-color="#544a3b" draw:stroke-linejoin="miter" svg:stroke-opacity="100.0%" svg:stroke-width="0.26458332mm"/>
    </style:style>
    <style:style style:family="graphic" style:name="style-208">
      <style:graphic-properties draw:fill="solid" draw:fill-color="#774f3b" draw:opacity="100.0%" draw:stroke="solid" svg:stroke-color="#774f3b" draw:stroke-linejoin="miter" svg:stroke-opacity="100.0%" svg:stroke-width="0.26458332mm"/>
    </style:style>
    <style:style style:family="graphic" style:name="style-209">
      <style:graphic-properties draw:fill="solid" draw:fill-color="#845942" draw:opacity="100.0%" draw:stroke="solid" svg:stroke-color="#845942" draw:stroke-linejoin="miter" svg:stroke-opacity="100.0%" svg:stroke-width="0.26458332mm"/>
    </style:style>
    <style:style style:family="graphic" style:name="style-210">
      <style:graphic-properties draw:fill="solid" draw:fill-color="#875e48" draw:opacity="100.0%" draw:stroke="solid" svg:stroke-color="#875e48" draw:stroke-linejoin="miter" svg:stroke-opacity="100.0%" svg:stroke-width="0.26458332mm"/>
    </style:style>
    <style:style style:family="graphic" style:name="style-211">
      <style:graphic-properties draw:fill="solid" draw:fill-color="#413127" draw:opacity="100.0%" draw:stroke="solid" svg:stroke-color="#413127" draw:stroke-linejoin="miter" svg:stroke-opacity="100.0%" svg:stroke-width="0.26458332mm"/>
    </style:style>
    <style:style style:family="graphic" style:name="style-212">
      <style:graphic-properties draw:fill="solid" draw:fill-color="#4c4638" draw:opacity="100.0%" draw:stroke="solid" svg:stroke-color="#4c4638" draw:stroke-linejoin="miter" svg:stroke-opacity="100.0%" svg:stroke-width="0.26458332mm"/>
    </style:style>
    <style:style style:family="graphic" style:name="style-213">
      <style:graphic-properties draw:fill="solid" draw:fill-color="#403b32" draw:opacity="100.0%" draw:stroke="solid" svg:stroke-color="#403b32" draw:stroke-linejoin="miter" svg:stroke-opacity="100.0%" svg:stroke-width="0.26458332mm"/>
    </style:style>
    <style:style style:family="graphic" style:name="style-214">
      <style:graphic-properties draw:fill="solid" draw:fill-color="#7d6950" draw:opacity="100.0%" draw:stroke="solid" svg:stroke-color="#7d6950" draw:stroke-linejoin="miter" svg:stroke-opacity="100.0%" svg:stroke-width="0.26458332mm"/>
    </style:style>
    <style:style style:family="graphic" style:name="style-215">
      <style:graphic-properties draw:fill="solid" draw:fill-color="#51493a" draw:opacity="100.0%" draw:stroke="solid" svg:stroke-color="#51493a" draw:stroke-linejoin="miter" svg:stroke-opacity="100.0%" svg:stroke-width="0.26458332mm"/>
    </style:style>
    <style:style style:family="graphic" style:name="style-216">
      <style:graphic-properties draw:fill="solid" draw:fill-color="#42342b" draw:opacity="100.0%" draw:stroke="solid" svg:stroke-color="#42342b" draw:stroke-linejoin="miter" svg:stroke-opacity="100.0%" svg:stroke-width="0.26458332mm"/>
    </style:style>
    <style:style style:family="graphic" style:name="style-217">
      <style:graphic-properties draw:fill="solid" draw:fill-color="#594e40" draw:opacity="100.0%" draw:stroke="solid" svg:stroke-color="#594e40" draw:stroke-linejoin="miter" svg:stroke-opacity="100.0%" svg:stroke-width="0.26458332mm"/>
    </style:style>
    <style:style style:family="graphic" style:name="style-218">
      <style:graphic-properties draw:fill="solid" draw:fill-color="#4a4236" draw:opacity="100.0%" draw:stroke="solid" svg:stroke-color="#4a4236" draw:stroke-linejoin="miter" svg:stroke-opacity="100.0%" svg:stroke-width="0.26458332mm"/>
    </style:style>
    <style:style style:family="graphic" style:name="style-219">
      <style:graphic-properties draw:fill="solid" draw:fill-color="#5d533f" draw:opacity="100.0%" draw:stroke="solid" svg:stroke-color="#5d533f" draw:stroke-linejoin="miter" svg:stroke-opacity="100.0%" svg:stroke-width="0.26458332mm"/>
    </style:style>
    <style:style style:family="graphic" style:name="style-220">
      <style:graphic-properties draw:fill="solid" draw:fill-color="#36342c" draw:opacity="100.0%" draw:stroke="solid" svg:stroke-color="#36342c" draw:stroke-linejoin="miter" svg:stroke-opacity="100.0%" svg:stroke-width="0.26458332mm"/>
    </style:style>
    <style:style style:family="graphic" style:name="style-221">
      <style:graphic-properties draw:fill="solid" draw:fill-color="#9c8465" draw:opacity="100.0%" draw:stroke="solid" svg:stroke-color="#9c8465" draw:stroke-linejoin="miter" svg:stroke-opacity="100.0%" svg:stroke-width="0.26458332mm"/>
    </style:style>
    <style:style style:family="graphic" style:name="style-222">
      <style:graphic-properties draw:fill="solid" draw:fill-color="#705d46" draw:opacity="100.0%" draw:stroke="solid" svg:stroke-color="#705d46" draw:stroke-linejoin="miter" svg:stroke-opacity="100.0%" svg:stroke-width="0.26458332mm"/>
    </style:style>
    <style:style style:family="graphic" style:name="style-223">
      <style:graphic-properties draw:fill="solid" draw:fill-color="#635944" draw:opacity="100.0%" draw:stroke="solid" svg:stroke-color="#635944" draw:stroke-linejoin="miter" svg:stroke-opacity="100.0%" svg:stroke-width="0.26458332mm"/>
    </style:style>
    <style:style style:family="graphic" style:name="style-224">
      <style:graphic-properties draw:fill="solid" draw:fill-color="#655a45" draw:opacity="100.0%" draw:stroke="solid" svg:stroke-color="#655a45" draw:stroke-linejoin="miter" svg:stroke-opacity="100.0%" svg:stroke-width="0.26458332mm"/>
    </style:style>
    <style:style style:family="graphic" style:name="style-225">
      <style:graphic-properties draw:fill="solid" draw:fill-color="#887055" draw:opacity="100.0%" draw:stroke="solid" svg:stroke-color="#887055" draw:stroke-linejoin="miter" svg:stroke-opacity="100.0%" svg:stroke-width="0.26458332mm"/>
    </style:style>
    <style:style style:family="graphic" style:name="style-226">
      <style:graphic-properties draw:fill="solid" draw:fill-color="#413b30" draw:opacity="100.0%" draw:stroke="solid" svg:stroke-color="#413b30" draw:stroke-linejoin="miter" svg:stroke-opacity="100.0%" svg:stroke-width="0.26458332mm"/>
    </style:style>
    <style:style style:family="graphic" style:name="style-227">
      <style:graphic-properties draw:fill="solid" draw:fill-color="#52493c" draw:opacity="100.0%" draw:stroke="solid" svg:stroke-color="#52493c" draw:stroke-linejoin="miter" svg:stroke-opacity="100.0%" svg:stroke-width="0.26458332mm"/>
    </style:style>
    <style:style style:family="graphic" style:name="style-228">
      <style:graphic-properties draw:fill="solid" draw:fill-color="#6b4d3a" draw:opacity="100.0%" draw:stroke="solid" svg:stroke-color="#6b4d3a" draw:stroke-linejoin="miter" svg:stroke-opacity="100.0%" svg:stroke-width="0.26458332mm"/>
    </style:style>
    <style:style style:family="graphic" style:name="style-229">
      <style:graphic-properties draw:fill="solid" draw:fill-color="#392d24" draw:opacity="100.0%" draw:stroke="solid" svg:stroke-color="#392d24" draw:stroke-linejoin="miter" svg:stroke-opacity="100.0%" svg:stroke-width="0.26458332mm"/>
    </style:style>
    <style:style style:family="graphic" style:name="style-230">
      <style:graphic-properties draw:fill="solid" draw:fill-color="#4e4738" draw:opacity="100.0%" draw:stroke="solid" svg:stroke-color="#4e4738" draw:stroke-linejoin="miter" svg:stroke-opacity="100.0%" svg:stroke-width="0.26458332mm"/>
    </style:style>
    <style:style style:family="graphic" style:name="style-231">
      <style:graphic-properties draw:fill="solid" draw:fill-color="#7f6d53" draw:opacity="100.0%" draw:stroke="solid" svg:stroke-color="#7f6d53" draw:stroke-linejoin="miter" svg:stroke-opacity="100.0%" svg:stroke-width="0.26458332mm"/>
    </style:style>
    <style:style style:family="graphic" style:name="style-232">
      <style:graphic-properties draw:fill="solid" draw:fill-color="#8f7556" draw:opacity="100.0%" draw:stroke="solid" svg:stroke-color="#8f7556" draw:stroke-linejoin="miter" svg:stroke-opacity="100.0%" svg:stroke-width="0.26458332mm"/>
    </style:style>
    <style:style style:family="graphic" style:name="style-233">
      <style:graphic-properties draw:fill="solid" draw:fill-color="#91775a" draw:opacity="100.0%" draw:stroke="solid" svg:stroke-color="#91775a" draw:stroke-linejoin="miter" svg:stroke-opacity="100.0%" svg:stroke-width="0.26458332mm"/>
    </style:style>
    <style:style style:family="graphic" style:name="style-234">
      <style:graphic-properties draw:fill="solid" draw:fill-color="#403c32" draw:opacity="100.0%" draw:stroke="solid" svg:stroke-color="#403c32" draw:stroke-linejoin="miter" svg:stroke-opacity="100.0%" svg:stroke-width="0.26458332mm"/>
    </style:style>
    <style:style style:family="graphic" style:name="style-235">
      <style:graphic-properties draw:fill="solid" draw:fill-color="#494235" draw:opacity="100.0%" draw:stroke="solid" svg:stroke-color="#494235" draw:stroke-linejoin="miter" svg:stroke-opacity="100.0%" svg:stroke-width="0.26458332mm"/>
    </style:style>
    <style:style style:family="graphic" style:name="style-236">
      <style:graphic-properties draw:fill="solid" draw:fill-color="#544b3c" draw:opacity="100.0%" draw:stroke="solid" svg:stroke-color="#544b3c" draw:stroke-linejoin="miter" svg:stroke-opacity="100.0%" svg:stroke-width="0.26458332mm"/>
    </style:style>
    <style:style style:family="graphic" style:name="style-237">
      <style:graphic-properties draw:fill="solid" draw:fill-color="#504739" draw:opacity="100.0%" draw:stroke="solid" svg:stroke-color="#504739" draw:stroke-linejoin="miter" svg:stroke-opacity="100.0%" svg:stroke-width="0.26458332mm"/>
    </style:style>
    <style:style style:family="graphic" style:name="style-238">
      <style:graphic-properties draw:fill="solid" draw:fill-color="#443f33" draw:opacity="100.0%" draw:stroke="solid" svg:stroke-color="#443f33" draw:stroke-linejoin="miter" svg:stroke-opacity="100.0%" svg:stroke-width="0.26458332mm"/>
    </style:style>
    <style:style style:family="graphic" style:name="style-239">
      <style:graphic-properties draw:fill="solid" draw:fill-color="#7b674d" draw:opacity="100.0%" draw:stroke="solid" svg:stroke-color="#7b674d" draw:stroke-linejoin="miter" svg:stroke-opacity="100.0%" svg:stroke-width="0.26458332mm"/>
    </style:style>
    <style:style style:family="graphic" style:name="style-240">
      <style:graphic-properties draw:fill="solid" draw:fill-color="#49382b" draw:opacity="100.0%" draw:stroke="solid" svg:stroke-color="#49382b" draw:stroke-linejoin="miter" svg:stroke-opacity="100.0%" svg:stroke-width="0.26458332mm"/>
    </style:style>
    <style:style style:family="graphic" style:name="style-241">
      <style:graphic-properties draw:fill="solid" draw:fill-color="#3e3027" draw:opacity="100.0%" draw:stroke="solid" svg:stroke-color="#3e3027" draw:stroke-linejoin="miter" svg:stroke-opacity="100.0%" svg:stroke-width="0.26458332mm"/>
    </style:style>
    <style:style style:family="graphic" style:name="style-242">
      <style:graphic-properties draw:fill="solid" draw:fill-color="#3b3328" draw:opacity="100.0%" draw:stroke="solid" svg:stroke-color="#3b3328" draw:stroke-linejoin="miter" svg:stroke-opacity="100.0%" svg:stroke-width="0.26458332mm"/>
    </style:style>
    <style:style style:family="graphic" style:name="style-243">
      <style:graphic-properties draw:fill="solid" draw:fill-color="#53493b" draw:opacity="100.0%" draw:stroke="solid" svg:stroke-color="#53493b" draw:stroke-linejoin="miter" svg:stroke-opacity="100.0%" svg:stroke-width="0.26458332mm"/>
    </style:style>
    <style:style style:family="graphic" style:name="style-244">
      <style:graphic-properties draw:fill="solid" draw:fill-color="#6e5c46" draw:opacity="100.0%" draw:stroke="solid" svg:stroke-color="#6e5c46" draw:stroke-linejoin="miter" svg:stroke-opacity="100.0%" svg:stroke-width="0.26458332mm"/>
    </style:style>
    <style:style style:family="graphic" style:name="style-245">
      <style:graphic-properties draw:fill="solid" draw:fill-color="#625641" draw:opacity="100.0%" draw:stroke="solid" svg:stroke-color="#625641" draw:stroke-linejoin="miter" svg:stroke-opacity="100.0%" svg:stroke-width="0.26458332mm"/>
    </style:style>
    <style:style style:family="graphic" style:name="style-246">
      <style:graphic-properties draw:fill="solid" draw:fill-color="#614638" draw:opacity="100.0%" draw:stroke="solid" svg:stroke-color="#614638" draw:stroke-linejoin="miter" svg:stroke-opacity="100.0%" svg:stroke-width="0.26458332mm"/>
    </style:style>
    <style:style style:family="graphic" style:name="style-247">
      <style:graphic-properties draw:fill="solid" draw:fill-color="#3d322a" draw:opacity="100.0%" draw:stroke="solid" svg:stroke-color="#3d322a" draw:stroke-linejoin="miter" svg:stroke-opacity="100.0%" svg:stroke-width="0.26458332mm"/>
    </style:style>
    <style:style style:family="graphic" style:name="style-248">
      <style:graphic-properties draw:fill="solid" draw:fill-color="#4d4639" draw:opacity="100.0%" draw:stroke="solid" svg:stroke-color="#4d4639" draw:stroke-linejoin="miter" svg:stroke-opacity="100.0%" svg:stroke-width="0.26458332mm"/>
    </style:style>
    <style:style style:family="graphic" style:name="style-249">
      <style:graphic-properties draw:fill="solid" draw:fill-color="#373025" draw:opacity="100.0%" draw:stroke="solid" svg:stroke-color="#373025" draw:stroke-linejoin="miter" svg:stroke-opacity="100.0%" svg:stroke-width="0.26458332mm"/>
    </style:style>
    <style:style style:family="graphic" style:name="style-250">
      <style:graphic-properties draw:fill="solid" draw:fill-color="#42372e" draw:opacity="100.0%" draw:stroke="solid" svg:stroke-color="#42372e" draw:stroke-linejoin="miter" svg:stroke-opacity="100.0%" svg:stroke-width="0.26458332mm"/>
    </style:style>
    <style:style style:family="graphic" style:name="style-251">
      <style:graphic-properties draw:fill="solid" draw:fill-color="#764f3d" draw:opacity="100.0%" draw:stroke="solid" svg:stroke-color="#764f3d" draw:stroke-linejoin="miter" svg:stroke-opacity="100.0%" svg:stroke-width="0.26458332mm"/>
    </style:style>
    <style:style style:family="graphic" style:name="style-252">
      <style:graphic-properties draw:fill="solid" draw:fill-color="#865640" draw:opacity="100.0%" draw:stroke="solid" svg:stroke-color="#865640" draw:stroke-linejoin="miter" svg:stroke-opacity="100.0%" svg:stroke-width="0.26458332mm"/>
    </style:style>
    <style:style style:family="graphic" style:name="style-253">
      <style:graphic-properties draw:fill="solid" draw:fill-color="#7a664c" draw:opacity="100.0%" draw:stroke="solid" svg:stroke-color="#7a664c" draw:stroke-linejoin="miter" svg:stroke-opacity="100.0%" svg:stroke-width="0.26458332mm"/>
    </style:style>
    <style:style style:family="graphic" style:name="style-254">
      <style:graphic-properties draw:fill="solid" draw:fill-color="#4a4436" draw:opacity="100.0%" draw:stroke="solid" svg:stroke-color="#4a4436" draw:stroke-linejoin="miter" svg:stroke-opacity="100.0%" svg:stroke-width="0.26458332mm"/>
    </style:style>
    <style:style style:family="graphic" style:name="style-255">
      <style:graphic-properties draw:fill="solid" draw:fill-color="#826d52" draw:opacity="100.0%" draw:stroke="solid" svg:stroke-color="#826d52" draw:stroke-linejoin="miter" svg:stroke-opacity="100.0%" svg:stroke-width="0.26458332mm"/>
    </style:style>
    <style:style style:family="graphic" style:name="style-256">
      <style:graphic-properties draw:fill="solid" draw:fill-color="#3c2f26" draw:opacity="100.0%" draw:stroke="solid" svg:stroke-color="#3c2f26" draw:stroke-linejoin="miter" svg:stroke-opacity="100.0%" svg:stroke-width="0.26458332mm"/>
    </style:style>
    <style:style style:family="graphic" style:name="style-257">
      <style:graphic-properties draw:fill="solid" draw:fill-color="#7e6b51" draw:opacity="100.0%" draw:stroke="solid" svg:stroke-color="#7e6b51" draw:stroke-linejoin="miter" svg:stroke-opacity="100.0%" svg:stroke-width="0.26458332mm"/>
    </style:style>
    <style:style style:family="graphic" style:name="style-258">
      <style:graphic-properties draw:fill="solid" draw:fill-color="#7f6b52" draw:opacity="100.0%" draw:stroke="solid" svg:stroke-color="#7f6b52" draw:stroke-linejoin="miter" svg:stroke-opacity="100.0%" svg:stroke-width="0.26458332mm"/>
    </style:style>
    <style:style style:family="graphic" style:name="style-259">
      <style:graphic-properties draw:fill="solid" draw:fill-color="#876e51" draw:opacity="100.0%" draw:stroke="solid" svg:stroke-color="#876e51" draw:stroke-linejoin="miter" svg:stroke-opacity="100.0%" svg:stroke-width="0.26458332mm"/>
    </style:style>
    <style:style style:family="graphic" style:name="style-260">
      <style:graphic-properties draw:fill="solid" draw:fill-color="#403c32" draw:opacity="100.0%" draw:stroke="solid" svg:stroke-color="#403c32" draw:stroke-linejoin="miter" svg:stroke-opacity="100.0%" svg:stroke-width="0.26458332mm"/>
    </style:style>
    <style:style style:family="graphic" style:name="style-261">
      <style:graphic-properties draw:fill="solid" draw:fill-color="#89614a" draw:opacity="100.0%" draw:stroke="solid" svg:stroke-color="#89614a" draw:stroke-linejoin="miter" svg:stroke-opacity="100.0%" svg:stroke-width="0.26458332mm"/>
    </style:style>
    <style:style style:family="graphic" style:name="style-262">
      <style:graphic-properties draw:fill="solid" draw:fill-color="#907759" draw:opacity="100.0%" draw:stroke="solid" svg:stroke-color="#907759" draw:stroke-linejoin="miter" svg:stroke-opacity="100.0%" svg:stroke-width="0.26458332mm"/>
    </style:style>
    <style:style style:family="graphic" style:name="style-263">
      <style:graphic-properties draw:fill="solid" draw:fill-color="#7a4f3b" draw:opacity="100.0%" draw:stroke="solid" svg:stroke-color="#7a4f3b" draw:stroke-linejoin="miter" svg:stroke-opacity="100.0%" svg:stroke-width="0.26458332mm"/>
    </style:style>
    <style:style style:family="graphic" style:name="style-264">
      <style:graphic-properties draw:fill="solid" draw:fill-color="#41352d" draw:opacity="100.0%" draw:stroke="solid" svg:stroke-color="#41352d" draw:stroke-linejoin="miter" svg:stroke-opacity="100.0%" svg:stroke-width="0.26458332mm"/>
    </style:style>
    <style:style style:family="graphic" style:name="style-265">
      <style:graphic-properties draw:fill="solid" draw:fill-color="#504639" draw:opacity="100.0%" draw:stroke="solid" svg:stroke-color="#504639" draw:stroke-linejoin="miter" svg:stroke-opacity="100.0%" svg:stroke-width="0.26458332mm"/>
    </style:style>
    <style:style style:family="graphic" style:name="style-266">
      <style:graphic-properties draw:fill="solid" draw:fill-color="#6b5b47" draw:opacity="100.0%" draw:stroke="solid" svg:stroke-color="#6b5b47" draw:stroke-linejoin="miter" svg:stroke-opacity="100.0%" svg:stroke-width="0.26458332mm"/>
    </style:style>
    <style:style style:family="graphic" style:name="style-267">
      <style:graphic-properties draw:fill="solid" draw:fill-color="#665946" draw:opacity="100.0%" draw:stroke="solid" svg:stroke-color="#665946" draw:stroke-linejoin="miter" svg:stroke-opacity="100.0%" svg:stroke-width="0.26458332mm"/>
    </style:style>
    <style:style style:family="graphic" style:name="style-268">
      <style:graphic-properties draw:fill="solid" draw:fill-color="#76644e" draw:opacity="100.0%" draw:stroke="solid" svg:stroke-color="#76644e" draw:stroke-linejoin="miter" svg:stroke-opacity="100.0%" svg:stroke-width="0.26458332mm"/>
    </style:style>
    <style:style style:family="graphic" style:name="style-269">
      <style:graphic-properties draw:fill="solid" draw:fill-color="#937c5f" draw:opacity="100.0%" draw:stroke="solid" svg:stroke-color="#937c5f" draw:stroke-linejoin="miter" svg:stroke-opacity="100.0%" svg:stroke-width="0.26458332mm"/>
    </style:style>
    <style:style style:family="graphic" style:name="style-270">
      <style:graphic-properties draw:fill="solid" draw:fill-color="#937d61" draw:opacity="100.0%" draw:stroke="solid" svg:stroke-color="#937d61" draw:stroke-linejoin="miter" svg:stroke-opacity="100.0%" svg:stroke-width="0.26458332mm"/>
    </style:style>
    <style:style style:family="graphic" style:name="style-271">
      <style:graphic-properties draw:fill="solid" draw:fill-color="#997e5d" draw:opacity="100.0%" draw:stroke="solid" svg:stroke-color="#997e5d" draw:stroke-linejoin="miter" svg:stroke-opacity="100.0%" svg:stroke-width="0.26458332mm"/>
    </style:style>
    <style:style style:family="graphic" style:name="style-272">
      <style:graphic-properties draw:fill="solid" draw:fill-color="#2e2c26" draw:opacity="100.0%" draw:stroke="solid" svg:stroke-color="#2e2c26" draw:stroke-linejoin="miter" svg:stroke-opacity="100.0%" svg:stroke-width="0.26458332mm"/>
    </style:style>
    <style:style style:family="graphic" style:name="style-273">
      <style:graphic-properties draw:fill="solid" draw:fill-color="#7c684e" draw:opacity="100.0%" draw:stroke="solid" svg:stroke-color="#7c684e" draw:stroke-linejoin="miter" svg:stroke-opacity="100.0%" svg:stroke-width="0.26458332mm"/>
    </style:style>
    <style:style style:family="graphic" style:name="style-274">
      <style:graphic-properties draw:fill="solid" draw:fill-color="#7f563e" draw:opacity="100.0%" draw:stroke="solid" svg:stroke-color="#7f563e" draw:stroke-linejoin="miter" svg:stroke-opacity="100.0%" svg:stroke-width="0.26458332mm"/>
    </style:style>
    <style:style style:family="graphic" style:name="style-275">
      <style:graphic-properties draw:fill="solid" draw:fill-color="#4b453b" draw:opacity="100.0%" draw:stroke="solid" svg:stroke-color="#4b453b" draw:stroke-linejoin="miter" svg:stroke-opacity="100.0%" svg:stroke-width="0.26458332mm"/>
    </style:style>
    <style:style style:family="graphic" style:name="style-276">
      <style:graphic-properties draw:fill="solid" draw:fill-color="#41342a" draw:opacity="100.0%" draw:stroke="solid" svg:stroke-color="#41342a" draw:stroke-linejoin="miter" svg:stroke-opacity="100.0%" svg:stroke-width="0.26458332mm"/>
    </style:style>
    <style:style style:family="graphic" style:name="style-277">
      <style:graphic-properties draw:fill="solid" draw:fill-color="#5a503e" draw:opacity="100.0%" draw:stroke="solid" svg:stroke-color="#5a503e" draw:stroke-linejoin="miter" svg:stroke-opacity="100.0%" svg:stroke-width="0.26458332mm"/>
    </style:style>
    <style:style style:family="graphic" style:name="style-278">
      <style:graphic-properties draw:fill="solid" draw:fill-color="#886f53" draw:opacity="100.0%" draw:stroke="solid" svg:stroke-color="#886f53" draw:stroke-linejoin="miter" svg:stroke-opacity="100.0%" svg:stroke-width="0.26458332mm"/>
    </style:style>
    <style:style style:family="graphic" style:name="style-279">
      <style:graphic-properties draw:fill="solid" draw:fill-color="#805f45" draw:opacity="100.0%" draw:stroke="solid" svg:stroke-color="#805f45" draw:stroke-linejoin="miter" svg:stroke-opacity="100.0%" svg:stroke-width="0.26458332mm"/>
    </style:style>
    <style:style style:family="graphic" style:name="style-280">
      <style:graphic-properties draw:fill="solid" draw:fill-color="#4a3a2f" draw:opacity="100.0%" draw:stroke="solid" svg:stroke-color="#4a3a2f" draw:stroke-linejoin="miter" svg:stroke-opacity="100.0%" svg:stroke-width="0.26458332mm"/>
    </style:style>
    <style:style style:family="graphic" style:name="style-281">
      <style:graphic-properties draw:fill="solid" draw:fill-color="#977c5c" draw:opacity="100.0%" draw:stroke="solid" svg:stroke-color="#977c5c" draw:stroke-linejoin="miter" svg:stroke-opacity="100.0%" svg:stroke-width="0.26458332mm"/>
    </style:style>
    <style:style style:family="graphic" style:name="style-282">
      <style:graphic-properties draw:fill="solid" draw:fill-color="#857054" draw:opacity="100.0%" draw:stroke="solid" svg:stroke-color="#857054" draw:stroke-linejoin="miter" svg:stroke-opacity="100.0%" svg:stroke-width="0.26458332mm"/>
    </style:style>
    <style:style style:family="graphic" style:name="style-283">
      <style:graphic-properties draw:fill="solid" draw:fill-color="#3b352d" draw:opacity="100.0%" draw:stroke="solid" svg:stroke-color="#3b352d" draw:stroke-linejoin="miter" svg:stroke-opacity="100.0%" svg:stroke-width="0.26458332mm"/>
    </style:style>
    <style:style style:family="graphic" style:name="style-284">
      <style:graphic-properties draw:fill="solid" draw:fill-color="#53493b" draw:opacity="100.0%" draw:stroke="solid" svg:stroke-color="#53493b" draw:stroke-linejoin="miter" svg:stroke-opacity="100.0%" svg:stroke-width="0.26458332mm"/>
    </style:style>
    <style:style style:family="graphic" style:name="style-285">
      <style:graphic-properties draw:fill="solid" draw:fill-color="#433e32" draw:opacity="100.0%" draw:stroke="solid" svg:stroke-color="#433e32" draw:stroke-linejoin="miter" svg:stroke-opacity="100.0%" svg:stroke-width="0.26458332mm"/>
    </style:style>
    <style:style style:family="graphic" style:name="style-286">
      <style:graphic-properties draw:fill="solid" draw:fill-color="#584f3d" draw:opacity="100.0%" draw:stroke="solid" svg:stroke-color="#584f3d" draw:stroke-linejoin="miter" svg:stroke-opacity="100.0%" svg:stroke-width="0.26458332mm"/>
    </style:style>
    <style:style style:family="graphic" style:name="style-287">
      <style:graphic-properties draw:fill="solid" draw:fill-color="#5c523f" draw:opacity="100.0%" draw:stroke="solid" svg:stroke-color="#5c523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52.916664 L 0.0 0.0 L 476.24997 26.458332 Q 926.0416 26.458332 1137.7083 105.83333 Q 1322.9166 158.74998 1534.5833 291.04166 Q 1746.2499 423.3333 1772.7083 502.7083 Q 1799.1666 582.0833 1825.6249 608.5416 L 1852.0833 634.99994 L 1852.0833 714.37494 L 1852.0833 793.74994 L 1878.5416 820.2083 L 1878.5416 846.6666 L 1852.0833 846.6666 L 1825.6249 820.2083 L 1825.6249 820.2083 L 1799.1666 820.2083 L 1799.1666 820.2083 L 1799.1666 820.2083 L 1799.1666 793.74994 L 1799.1666 793.74994 L 1772.7083 793.74994 L 1772.7083 767.2916 L 1772.7083 767.2916 L 1746.2499 767.2916 L 1746.2499 767.2916 L 1746.2499 767.2916 L 1746.2499 740.8333 L 1746.2499 740.8333 L 1719.7916 714.37494 L 1719.7916 687.9166 L 1693.3333 687.9166 Q 1666.8749 687.9166 1640.4166 740.8333 Q 1640.4166 820.2083 1640.4166 820.2083 L 1640.4166 820.2083 L 1613.9583 767.2916 L 1587.4999 740.8333 L 1587.4999 714.37494 Q 1587.4999 661.4583 1508.1249 529.1666 Q 1428.7499 396.87497 1269.9999 291.04166 Q 1084.7916 185.20833 687.9166 158.74998 Q 264.5833 132.29166 185.20833 132.29166 Q 105.83333 79.37499 52.916664 52.916664 z" svg:height="8.466666mm" draw:style-name="style-2" svg:viewBox="0.0 0.0 1878.5416 846.6666" svg:width="18.785416mm" svg:x="144.99165mm" svg:y="123.03124mm"/>
          <draw:path svg:d="M 1561.0416 26.458332 L 1640.4166 0.0 L 1719.7916 0.0 Q 1772.7083 26.458332 1772.7083 211.66666 Q 1719.7916 423.3333 1746.2499 529.1666 Q 1772.7083 634.99994 1719.7916 634.99994 Q 1693.3333 661.4583 1693.3333 687.9166 Q 1693.3333 714.37494 1587.4999 714.37494 Q 1481.6666 740.8333 1508.1249 740.8333 Q 1508.1249 740.8333 1137.7083 846.6666 Q 767.2916 952.49994 449.79166 952.49994 Q 132.29166 952.49994 105.83333 899.5833 Q 79.37499 873.12494 52.916664 846.6666 Q 26.458332 793.74994 0.0 767.2916 L 0.0 740.8333 L 0.0 740.8333 Q 26.458332 740.8333 26.458332 714.37494 L 26.458332 687.9166 L 26.458332 661.4583 Q 26.458332 634.99994 26.458332 608.5416 L 26.458332 582.0833 L 26.458332 582.0833 L 26.458332 582.0833 L 26.458332 582.0833 L 26.458332 582.0833 L 26.458332 608.5416 L 26.458332 608.5416 L 52.916664 608.5416 L 52.916664 634.99994 L 52.916664 634.99994 L 79.37499 634.99994 L 79.37499 634.99994 L 79.37499 634.99994 L 79.37499 661.4583 L 79.37499 661.4583 L 79.37499 687.9166 L 79.37499 714.37494 L 105.83333 767.2916 Q 132.29166 846.6666 132.29166 846.6666 L 132.29166 846.6666 L 158.74998 820.2083 Q 158.74998 793.74994 238.12498 793.74994 Q 343.9583 767.2916 661.4583 687.9166 L 978.95825 634.99994 L 1031.875 608.5416 L 1058.3333 582.0833 L 1058.3333 582.0833 L 1031.875 582.0833 L 1031.875 555.625 L 1031.875 529.1666 L 1058.3333 476.24997 L 1058.3333 423.3333 L 1031.875 423.3333 L 978.95825 423.3333 L 926.0416 449.79166 L 899.5833 476.24997 L 820.2083 476.24997 Q 740.8333 476.24997 582.0833 529.1666 L 423.3333 555.625 L 423.3333 529.1666 L 396.87497 529.1666 L 396.87497 529.1666 L 396.87497 529.1666 L 396.87497 502.7083 L 396.87497 502.7083 L 370.41666 502.7083 L 370.41666 476.24997 L 370.41666 476.24997 L 343.9583 476.24997 L 343.9583 476.24997 L 343.9583 476.24997 L 291.04166 449.79166 L 264.5833 423.3333 L 264.5833 423.3333 L 291.04166 423.3333 L 291.04166 423.3333 L 291.04166 423.3333 L 291.04166 396.87497 L 291.04166 396.87497 L 317.49997 396.87497 L 317.49997 370.41666 L 291.04166 370.41666 L 264.5833 370.41666 L 343.9583 343.9583 L 396.87497 317.49997 L 846.6666 238.12498 Q 1296.4583 132.29166 1322.9166 132.29166 L 1322.9166 132.29166 L 1322.9166 132.29166 L 1322.9166 158.74998 L 1349.3749 158.74998 L 1402.2916 158.74998 L 1455.2083 158.74998 L 1534.5833 158.74998 L 1534.5833 158.74998 L 1561.0416 158.74998 L 1561.0416 158.74998 L 1561.0416 158.74998 L 1508.1249 132.29166 Q 1481.6666 105.83333 1508.1249 79.37499 Q 1508.1249 52.916664 1561.0416 26.458332 z" svg:height="9.525mm" draw:style-name="style-3" svg:viewBox="0.0 0.0 1772.7083 952.49994" svg:width="17.727083mm" svg:x="10.318749mm" svg:y="69.32083mm"/>
          <draw:path svg:d="M 2169.5833 0.0 L 2354.7915 0.0 L 2354.7915 26.458332 L 2328.3333 26.458332 L 2328.3333 26.458332 L 2328.3333 52.916664 L 2196.0415 52.916664 Q 2063.75 52.916664 1799.1666 132.29166 Q 1508.1249 211.66666 1190.6249 317.49997 Q 846.6666 449.79166 529.1666 555.625 L 211.66666 634.99994 L 158.74998 661.4583 L 132.29166 687.9166 L 132.29166 687.9166 L 105.83333 687.9166 L 105.83333 687.9166 L 105.83333 687.9166 L 52.916664 687.9166 L 0.0 687.9166 L 0.0 661.4583 L 0.0 661.4583 L 26.458332 661.4583 L 52.916664 634.99994 L 79.37499 634.99994 L 105.83333 634.99994 L 132.29166 634.99994 L 158.74998 634.99994 L 555.625 476.24997 Q 952.49994 317.49997 1190.6249 238.12498 Q 1428.7499 158.74998 1693.3333 79.37499 Q 1957.9165 0.0 2169.5833 0.0 z" svg:height="6.879166mm" draw:style-name="style-4" svg:viewBox="0.0 0.0 2354.7915 687.9166" svg:width="23.547915mm" svg:x="184.15mm" svg:y="98.424995mm"/>
          <draw:path svg:d="M 1349.3749 0.0 L 1349.3749 0.0 L 1375.8333 26.458332 Q 1375.8333 52.916664 1455.2083 105.83333 Q 1534.5833 132.29166 1561.0416 158.74998 Q 1613.9583 158.74998 1640.4166 132.29166 Q 1640.4166 105.83333 1666.8749 132.29166 Q 1666.8749 158.74998 1825.6249 264.5833 Q 1957.9165 370.41666 1984.3749 449.79166 Q 1984.3749 529.1666 2010.8333 529.1666 Q 2010.8333 502.7083 2037.2915 529.1666 Q 2037.2915 582.0833 2010.8333 582.0833 Q 1984.3749 582.0833 1957.9165 661.4583 Q 1957.9165 740.8333 1904.9999 740.8333 Q 1878.5416 740.8333 1878.5416 767.2916 Q 1878.5416 793.74994 1852.0833 793.74994 Q 1799.1666 820.2083 1799.1666 820.2083 L 1799.1666 846.6666 L 1799.1666 846.6666 L 1799.1666 846.6666 L 1772.7083 846.6666 L 1772.7083 846.6666 L 1746.2499 873.12494 L 1719.7916 899.5833 L 1719.7916 899.5833 L 1693.3333 899.5833 L 1693.3333 899.5833 L 1693.3333 899.5833 L 1693.3333 926.0416 L 1693.3333 926.0416 L 1640.4166 926.0416 Q 1561.0416 899.5833 1481.6666 899.5833 Q 1402.2916 899.5833 1455.2083 820.2083 Q 1534.5833 767.2916 1534.5833 687.9166 Q 1534.5833 582.0833 1428.7499 582.0833 Q 1322.9166 582.0833 1243.5416 582.0833 Q 1164.1666 634.99994 1190.6249 634.99994 L 1217.0833 661.4583 L 1243.5416 661.4583 L 1243.5416 687.9166 L 1243.5416 687.9166 L 1269.9999 687.9166 L 1296.4583 714.37494 Q 1349.3749 740.8333 1402.2916 740.8333 L 1455.2083 740.8333 L 1455.2083 740.8333 L 1428.7499 740.8333 L 1428.7499 740.8333 L 1428.7499 740.8333 L 1402.2916 767.2916 L 1375.8333 793.74994 L 1349.3749 793.74994 L 1322.9166 793.74994 L 1190.6249 820.2083 Q 1058.3333 846.6666 1031.875 899.5833 Q 1005.4166 952.49994 978.95825 978.95825 Q 952.49994 1005.4166 952.49994 1111.25 Q 952.49994 1217.0833 926.0416 1269.9999 Q 899.5833 1322.9166 952.49994 1322.9166 Q 978.95825 1322.9166 1005.4166 1375.8333 Q 1005.4166 1402.2916 1031.875 1428.7499 L 1058.3333 1481.6666 L 1058.3333 1534.5833 L 1058.3333 1561.0416 L 1084.7916 1561.0416 L 1084.7916 1587.4999 L 1084.7916 1587.4999 L 1111.25 1587.4999 L 1111.25 1508.1249 Q 1137.7083 1428.7499 1164.1666 1428.7499 Q 1190.6249 1428.7499 1190.6249 1455.2083 Q 1190.6249 1481.6666 1217.0833 1481.6666 Q 1243.5416 1481.6666 1269.9999 1375.8333 Q 1269.9999 1269.9999 1296.4583 1243.5416 L 1322.9166 1217.0833 L 1349.3749 1217.0833 L 1375.8333 1217.0833 L 1428.7499 1217.0833 L 1508.1249 1217.0833 L 1508.1249 1217.0833 L 1508.1249 1217.0833 L 2196.0415 1243.5416 Q 2883.9583 1269.9999 3122.0833 1296.4583 L 3360.2083 1322.9166 L 3360.2083 1322.9166 L 3360.2083 1322.9166 L 3360.2083 1322.9166 L 3333.7498 1349.3749 L 3333.7498 1375.8333 L 3333.7498 1402.2916 L 3307.2915 1428.7499 L 3280.8333 1455.2083 L 3280.8333 1481.6666 L 3280.8333 1508.1249 L 3254.3748 1508.1249 L 3254.3748 1534.5833 L 3254.3748 1534.5833 Q 3227.9165 1534.5833 3148.5415 1613.9583 L 3069.1665 1693.3333 L 3042.7083 1719.7916 L 3042.7083 1746.2499 L 3042.7083 1746.2499 Q 3016.2498 1746.2499 3016.2498 1719.7916 Q 3016.2498 1693.3333 2989.7915 1719.7916 Q 2963.3333 1746.2499 2936.8748 1799.1666 Q 2910.4165 1852.0833 2725.2083 1904.9999 Q 2539.9998 1957.9165 2566.4583 1931.4583 Q 2592.9165 1904.9999 2354.7915 1878.5416 L 2143.125 1852.0833 L 2169.5833 1878.5416 Q 2169.5833 1904.9999 2143.125 2063.75 Q 2116.6665 2222.5 2090.2083 2222.5 L 2090.2083 2222.5 L 2010.8333 2222.5 Q 1931.4583 2222.5 1746.2499 2275.4165 L 1534.5833 2328.3333 L 1508.1249 2354.7915 Q 1481.6666 2381.2498 1428.7499 2407.7083 L 1402.2916 2460.6248 L 1428.7499 2460.6248 L 1455.2083 2487.0833 L 1455.2083 2487.0833 L 1455.2083 2487.0833 L 1455.2083 2487.0833 L 1428.7499 2513.5415 L 1428.7499 2513.5415 L 1428.7499 2539.9998 L 1428.7499 2539.9998 L 1428.7499 2539.9998 L 1428.7499 2539.9998 L 1402.2916 2539.9998 L 1402.2916 2513.5415 L 1375.8333 2513.5415 L 1375.8333 2460.6248 L 1375.8333 2407.7083 L 1349.3749 2407.7083 L 1349.3749 2381.2498 L 1349.3749 2381.2498 L 1322.9166 2381.2498 L 1322.9166 2381.2498 L 1322.9166 2381.2498 L 1322.9166 2354.7915 L 1322.9166 2354.7915 L 1322.9166 2301.875 Q 1322.9166 2248.9583 1349.3749 2143.125 L 1375.8333 2037.2915 L 1402.2916 1957.9165 L 1402.2916 1852.0833 L 1375.8333 1852.0833 L 1349.3749 1852.0833 L 1349.3749 1878.5416 L 1322.9166 1904.9999 L 1322.9166 1931.4583 L 1322.9166 1957.9165 L 1296.4583 1984.3749 L 1269.9999 2010.8333 L 1269.9999 2037.2915 Q 1269.9999 2063.75 1243.5416 2116.6665 Q 1217.0833 2143.125 1164.1666 2222.5 L 1111.25 2275.4165 L 1084.7916 2275.4165 L 1084.7916 2275.4165 L 1084.7916 2301.875 L 1058.3333 2301.875 L 1058.3333 2301.875 L 1058.3333 2328.3333 L 1058.3333 2328.3333 L 1058.3333 2328.3333 L 1031.875 2328.3333 L 1031.875 2328.3333 L 1031.875 2354.7915 L 1005.4166 2354.7915 L 1005.4166 2354.7915 L 1005.4166 2381.2498 L 978.95825 2381.2498 L 952.49994 2381.2498 L 952.49994 2407.7083 L 952.49994 2434.1665 L 1005.4166 2434.1665 L 1058.3333 2434.1665 L 1164.1666 2381.2498 Q 1243.5416 2354.7915 1296.4583 2487.0833 Q 1375.8333 2592.9165 1375.8333 2592.9165 Q 1375.8333 2592.9165 1402.2916 2619.3748 L 1428.7499 2619.3748 L 1481.6666 2645.8333 Q 1508.1249 2645.8333 1587.4999 2672.2915 L 1640.4166 2698.7498 L 1746.2499 2751.6665 Q 1852.0833 2804.5833 2010.8333 2963.3333 Q 2169.5833 3148.5415 2222.5 3280.8333 Q 2328.3333 3439.5833 2328.3333 3809.9998 Q 2381.2498 4153.958 2381.2498 4497.9165 L 2381.2498 4841.8745 L 2328.3333 4841.8745 Q 2301.875 4815.4165 2222.5 4815.4165 L 2143.125 4788.958 L 2143.125 4815.4165 L 2143.125 4841.8745 L 2169.5833 4841.8745 L 2196.0415 4868.333 L 2196.0415 4868.333 L 2222.5 4868.333 L 2222.5 4868.333 L 2222.5 4868.333 L 2328.3333 4921.2495 Q 2434.1665 4974.1665 2434.1665 5132.9165 L 2434.1665 5265.208 L 2328.3333 5265.208 L 2248.9583 5238.7495 L 2169.5833 5238.7495 Q 2063.75 5238.7495 1957.9165 5185.833 Q 1878.5416 5132.9165 1878.5416 5106.458 L 1852.0833 5079.9995 L 1852.0833 5027.083 L 1852.0833 5000.6245 L 1825.6249 5000.6245 L 1825.6249 4974.1665 L 1825.6249 4974.1665 L 1799.1666 4974.1665 L 1799.1666 4974.1665 L 1799.1666 4974.1665 L 1799.1666 4947.708 L 1799.1666 4947.708 L 1772.7083 4947.708 L 1772.7083 4921.2495 L 1772.7083 4921.2495 L 1746.2499 4921.2495 L 1746.2499 4921.2495 L 1746.2499 4921.2495 L 1746.2499 4921.2495 L 1746.2499 4947.708 L 1746.2499 4974.1665 L 1746.2499 4974.1665 L 1719.7916 4974.1665 L 1719.7916 4974.1665 L 1719.7916 4974.1665 L 1719.7916 4947.708 L 1693.3333 4947.708 Q 1693.3333 4921.2495 1693.3333 4921.2495 L 1693.3333 4921.2495 L 1693.3333 4894.7915 Q 1693.3333 4868.333 1455.2083 4656.6665 Q 1217.0833 4445.0 952.49994 3995.208 L 714.37494 3571.8748 L 714.37494 3545.4165 Q 687.9166 3545.4165 687.9166 3545.4165 L 687.9166 3545.4165 L 687.9166 3492.4998 Q 687.9166 3466.0415 582.0833 3174.9998 Q 476.24997 2910.4165 476.24997 2804.5833 Q 476.24997 2672.2915 476.24997 2645.8333 L 449.79166 2592.9165 L 449.79166 2566.4583 Q 423.3333 2539.9998 423.3333 2487.0833 L 423.3333 2434.1665 L 423.3333 2434.1665 Q 423.3333 2407.7083 396.87497 2407.7083 L 396.87497 2407.7083 L 396.87497 2381.2498 Q 370.41666 2381.2498 370.41666 2381.2498 L 370.41666 2381.2498 L 370.41666 2381.2498 Q 370.41666 2381.2498 343.9583 2354.7915 Q 317.49997 2354.7915 211.66666 2169.5833 Q 105.83333 1957.9165 105.83333 1719.7916 Q 52.916664 1481.6666 26.458332 1243.5416 Q 0.0 1005.4166 0.0 926.0416 L 26.458332 846.6666 L 26.458332 846.6666 L 52.916664 846.6666 L 52.916664 793.74994 Q 52.916664 767.2916 79.37499 740.8333 L 105.83333 687.9166 L 105.83333 687.9166 L 105.83333 687.9166 L 132.29166 661.4583 L 132.29166 634.99994 L 158.74998 634.99994 L 185.20833 634.99994 L 211.66666 608.5416 L 264.5833 582.0833 L 264.5833 582.0833 L 264.5833 582.0833 L 291.04166 582.0833 L 291.04166 582.0833 L 291.04166 555.625 L 317.49997 555.625 L 317.49997 555.625 L 317.49997 582.0833 L 317.49997 582.0833 L 343.9583 582.0833 L 343.9583 582.0833 L 343.9583 582.0833 L 343.9583 608.5416 L 370.41666 608.5416 L 370.41666 634.99994 L 370.41666 634.99994 L 343.9583 634.99994 L 343.9583 634.99994 L 343.9583 661.4583 L 317.49997 661.4583 L 317.49997 661.4583 L 317.49997 687.9166 L 317.49997 687.9166 L 317.49997 687.9166 L 291.04166 687.9166 Q 291.04166 687.9166 291.04166 714.37494 L 264.5833 714.37494 L 264.5833 714.37494 L 264.5833 740.8333 L 264.5833 740.8333 L 264.5833 740.8333 L 238.12498 767.2916 L 211.66666 793.74994 L 211.66666 820.2083 L 211.66666 846.6666 L 185.20833 846.6666 L 185.20833 846.6666 L 185.20833 873.12494 L 158.74998 873.12494 L 158.74998 899.5833 L 158.74998 926.0416 L 185.20833 926.0416 L 185.20833 899.5833 L 185.20833 899.5833 L 211.66666 899.5833 L 211.66666 899.5833 L 211.66666 899.5833 L 211.66666 873.12494 L 211.66666 873.12494 L 238.12498 873.12494 L 238.12498 846.6666 L 238.12498 846.6666 L 264.5833 846.6666 L 264.5833 820.2083 L 264.5833 793.74994 L 291.04166 767.2916 L 317.49997 740.8333 L 343.9583 714.37494 Q 396.87497 687.9166 396.87497 661.4583 L 396.87497 661.4583 L 476.24997 634.99994 Q 555.625 582.0833 661.4583 582.0833 L 767.2916 582.0833 L 740.8333 608.5416 Q 687.9166 634.99994 661.4583 634.99994 L 634.99994 634.99994 L 634.99994 661.4583 L 634.99994 687.9166 L 661.4583 687.9166 L 687.9166 687.9166 L 740.8333 661.4583 Q 767.2916 634.99994 846.6666 634.99994 L 899.5833 634.99994 L 899.5833 661.4583 L 899.5833 661.4583 L 926.0416 661.4583 L 926.0416 687.9166 L 926.0416 687.9166 L 952.49994 687.9166 L 952.49994 687.9166 L 952.49994 687.9166 L 978.95825 661.4583 L 1005.4166 634.99994 L 1005.4166 634.99994 L 1005.4166 634.99994 L 978.95825 634.99994 L 978.95825 634.99994 L 952.49994 608.5416 L 899.5833 608.5416 L 926.0416 476.24997 Q 952.49994 343.9583 1058.3333 317.49997 Q 1164.1666 264.5833 1190.6249 211.66666 Q 1217.0833 158.74998 1243.5416 132.29166 L 1243.5416 105.83333 L 1243.5416 105.83333 L 1269.9999 105.83333 L 1269.9999 105.83333 L 1269.9999 79.37499 L 1269.9999 79.37499 Q 1269.9999 79.37499 1296.4583 52.916664 L 1296.4583 52.916664 L 1296.4583 52.916664 Q 1322.9166 52.916664 1322.9166 52.916664 L 1322.9166 26.458332 L 1322.9166 26.458332 Q 1322.9166 26.458332 1349.3749 0.0 z M 582.0833 714.37494 Q 582.0833 714.37494 582.0833 740.8333 Q 555.625 740.8333 555.625 767.2916 Q 555.625 793.74994 529.1666 820.2083 Q 476.24997 846.6666 476.24997 820.2083 Q 476.24997 793.74994 502.7083 740.8333 Q 529.1666 714.37494 582.0833 714.37494 z" svg:height="52.65208mm" draw:style-name="style-5" svg:viewBox="0.0 0.0 3360.2083 5265.208" svg:width="33.60208mm" svg:x="105.83333mm" svg:y="50.799995mm"/>
          <draw:path svg:d="M 238.12498 0.0 L 238.12498 0.0 L 264.5833 52.916664 Q 264.5833 105.83333 317.49997 79.37499 Q 370.41666 79.37499 370.41666 52.916664 L 370.41666 0.0 L 370.41666 0.0 L 396.87497 0.0 L 423.3333 79.37499 Q 449.79166 158.74998 529.1666 158.74998 Q 634.99994 211.66666 634.99994 211.66666 L 634.99994 211.66666 L 582.0833 211.66666 Q 502.7083 211.66666 317.49997 211.66666 Q 105.83333 185.20833 105.83333 317.49997 L 105.83333 449.79166 L 132.29166 529.1666 Q 158.74998 634.99994 185.20833 687.9166 L 211.66666 714.37494 L 211.66666 714.37494 L 211.66666 740.8333 L 264.5833 740.8333 L 317.49997 740.8333 L 317.49997 740.8333 L 317.49997 740.8333 L 343.9583 767.2916 L 370.41666 793.74994 L 370.41666 793.74994 L 370.41666 793.74994 L 264.5833 793.74994 L 132.29166 793.74994 L 132.29166 767.2916 L 105.83333 767.2916 L 105.83333 767.2916 L 105.83333 740.8333 L 105.83333 740.8333 L 105.83333 740.8333 L 79.37499 740.8333 Q 79.37499 740.8333 52.916664 687.9166 Q 0.0 634.99994 0.0 423.3333 Q -52.916664 238.12498 26.458332 158.74998 L 79.37499 52.916664 L 105.83333 52.916664 Q 105.83333 52.916664 132.29166 79.37499 L 158.74998 105.83333 L 158.74998 105.83333 L 185.20833 105.83333 L 185.20833 79.37499 L 211.66666 79.37499 L 211.66666 52.916664 Q 211.66666 0.0 238.12498 0.0 z" svg:height="7.9374995mm" draw:style-name="style-6" svg:viewBox="0.0 0.0 634.99994 793.74994" svg:width="6.3499994mm" svg:x="191.55832mm" svg:y="294.74582mm"/>
          <draw:path svg:d="M 687.9166 0.0 L 820.2083 0.0 L 820.2083 26.458332 L 820.2083 52.916664 L 793.74994 52.916664 Q 740.8333 52.916664 740.8333 79.37499 L 740.8333 105.83333 L 740.8333 132.29166 L 740.8333 158.74998 L 740.8333 264.5833 L 740.8333 343.9583 L 767.2916 370.41666 L 767.2916 396.87497 L 793.74994 396.87497 L 820.2083 396.87497 L 820.2083 370.41666 L 793.74994 343.9583 L 793.74994 343.9583 L 793.74994 317.49997 L 793.74994 317.49997 L 793.74994 317.49997 L 793.74994 211.66666 Q 793.74994 132.29166 846.6666 52.916664 Q 899.5833 0.0 1137.7083 0.0 Q 1375.8333 0.0 1428.7499 26.458332 L 1481.6666 26.458332 L 1481.6666 26.458332 L 1481.6666 52.916664 L 1534.5833 52.916664 L 1613.9583 52.916664 L 1799.1666 132.29166 Q 1984.3749 211.66666 2010.8333 211.66666 L 2010.8333 211.66666 L 2010.8333 211.66666 Q 2010.8333 211.66666 2010.8333 238.12498 L 2037.2915 238.12498 L 2143.125 317.49997 Q 2248.9583 396.87497 2275.4165 449.79166 Q 2328.3333 476.24997 2434.1665 582.0833 Q 2539.9998 687.9166 2619.3748 899.5833 Q 2698.7498 1137.7083 2698.7498 1375.8333 L 2698.7498 1613.9583 L 2698.7498 1640.4166 L 2698.7498 1666.8749 L 2672.2915 1693.3333 L 2645.8333 1719.7916 L 2645.8333 1719.7916 L 2645.8333 1746.2499 L 2645.8333 1746.2499 L 2645.8333 1746.2499 L 2619.3748 1772.7083 L 2592.9165 1799.1666 L 2592.9165 1799.1666 L 2592.9165 1799.1666 L 2566.4583 1799.1666 L 2539.9998 1799.1666 L 2539.9998 1799.1666 L 2539.9998 1799.1666 L 2513.5415 1746.2499 L 2487.0833 1719.7916 L 2487.0833 1666.8749 Q 2487.0833 1613.9583 2434.1665 1508.1249 Q 2381.2498 1402.2916 2328.3333 1269.9999 Q 2275.4165 1137.7083 2063.75 978.95825 Q 1878.5416 793.74994 1666.8749 714.37494 Q 1455.2083 634.99994 1058.3333 608.5416 Q 687.9166 582.0833 687.9166 608.5416 Q 661.4583 634.99994 634.99994 634.99994 Q 582.0833 634.99994 555.625 608.5416 Q 529.1666 582.0833 502.7083 634.99994 Q 502.7083 687.9166 423.3333 714.37494 Q 370.41666 740.8333 291.04166 740.8333 Q 211.66666 740.8333 211.66666 767.2916 L 185.20833 793.74994 L 185.20833 820.2083 L 158.74998 820.2083 L 158.74998 820.2083 L 158.74998 846.6666 L 132.29166 846.6666 L 105.83333 846.6666 L 105.83333 820.2083 L 105.83333 793.74994 L 79.37499 793.74994 L 79.37499 793.74994 L 79.37499 793.74994 L 52.916664 767.2916 L 52.916664 767.2916 L 52.916664 740.8333 L 52.916664 740.8333 L 52.916664 740.8333 L 26.458332 687.9166 Q 0.0 608.5416 0.0 449.79166 L 0.0 291.04166 L 0.0 291.04166 L 0.0 317.49997 L 0.0 317.49997 L 0.0 317.49997 L 26.458332 291.04166 L 52.916664 264.5833 L 52.916664 264.5833 L 52.916664 264.5833 L 52.916664 343.9583 L 52.916664 423.3333 L 79.37499 476.24997 L 105.83333 502.7083 L 105.83333 502.7083 L 105.83333 529.1666 L 105.83333 529.1666 L 105.83333 529.1666 L 105.83333 476.24997 L 105.83333 449.79166 L 132.29166 317.49997 Q 158.74998 158.74998 211.66666 79.37499 Q 264.5833 0.0 423.3333 0.0 Q 555.625 0.0 687.9166 0.0 z M 687.9166 132.29166 L 714.37494 158.74998 L 714.37494 158.74998 L 687.9166 158.74998 L 687.9166 211.66666 L 687.9166 291.04166 L 661.4583 291.04166 L 634.99994 291.04166 L 634.99994 264.5833 L 634.99994 211.66666 L 661.4583 158.74998 Q 661.4583 132.29166 687.9166 132.29166 z" svg:height="17.991665mm" draw:style-name="style-7" svg:viewBox="0.0 0.0 2698.7498 1799.1666" svg:width="26.9875mm" svg:x="147.6375mm" svg:y="205.31665mm"/>
          <draw:path svg:d="M 529.1666 0.0 L 661.4583 0.0 L 846.6666 52.916664 Q 1005.4166 132.29166 1349.3749 343.9583 Q 1693.3333 555.625 1746.2499 555.625 Q 1772.7083 582.0833 1772.7083 608.5416 Q 1772.7083 634.99994 1799.1666 634.99994 Q 1825.6249 634.99994 1878.5416 714.37494 Q 1957.9165 793.74994 1957.9165 793.74994 L 1957.9165 820.2083 L 1957.9165 820.2083 L 1957.9165 820.2083 L 1984.3749 820.2083 L 1984.3749 820.2083 L 1984.3749 846.6666 L 2010.8333 846.6666 L 2010.8333 846.6666 L 2010.8333 873.12494 L 2010.8333 873.12494 L 2010.8333 873.12494 L 2037.2915 873.12494 L 2037.2915 873.12494 L 2037.2915 899.5833 L 2063.75 899.5833 L 2063.75 926.0416 L 2063.75 952.49994 L 2090.2083 952.49994 L 2116.6665 952.49994 L 2116.6665 926.0416 L 2116.6665 873.12494 L 2090.2083 820.2083 L 2063.75 740.8333 L 2063.75 714.37494 Q 2063.75 687.9166 2037.2915 661.4583 Q 2010.8333 634.99994 1904.9999 502.7083 L 1799.1666 343.9583 L 1799.1666 343.9583 Q 1799.1666 317.49997 1772.7083 317.49997 L 1772.7083 317.49997 L 1772.7083 291.04166 Q 1746.2499 291.04166 1746.2499 291.04166 L 1746.2499 291.04166 L 1746.2499 291.04166 Q 1746.2499 291.04166 1746.2499 264.5833 L 1746.2499 238.12498 L 1746.2499 238.12498 L 1746.2499 238.12498 L 1746.2499 211.66666 L 1746.2499 211.66666 L 1746.2499 185.20833 L 1746.2499 185.20833 L 1746.2499 132.29166 Q 1746.2499 79.37499 1772.7083 26.458332 L 1799.1666 0.0 L 1799.1666 0.0 L 1799.1666 26.458332 L 1852.0833 26.458332 L 1878.5416 26.458332 L 1878.5416 0.0 L 1878.5416 0.0 L 1904.9999 0.0 L 1931.4583 26.458332 L 1957.9165 26.458332 L 1984.3749 26.458332 L 1984.3749 52.916664 L 2010.8333 52.916664 L 2169.5833 238.12498 Q 2328.3333 396.87497 2487.0833 714.37494 Q 2645.8333 1058.3333 2698.7498 1190.6249 Q 2751.6665 1349.3749 2751.6665 1349.3749 L 2751.6665 1349.3749 L 2751.6665 1375.8333 L 2751.6665 1375.8333 L 2778.1248 1402.2916 L 2804.5833 1428.7499 L 2804.5833 1455.2083 L 2804.5833 1481.6666 L 2804.5833 1481.6666 L 2804.5833 1508.1249 L 2804.5833 1508.1249 L 2804.5833 1508.1249 L 2831.0415 1534.5833 L 2857.4998 1561.0416 L 3042.7083 1825.6249 Q 3227.9165 2090.2083 3333.7498 2169.5833 Q 3439.5833 2248.9583 3598.3333 2222.5 Q 3757.0833 2196.0415 3862.9165 2090.2083 Q 3968.7498 1957.9165 3968.7498 1825.6249 Q 4021.6665 1693.3333 3968.7498 1349.3749 Q 3968.7498 978.95825 3942.2915 820.2083 L 3942.2915 634.99994 L 3942.2915 555.625 Q 3915.833 502.7083 3915.833 449.79166 L 3915.833 370.41666 L 3942.2915 317.49997 L 3968.7498 264.5833 L 3968.7498 264.5833 L 3968.7498 238.12498 L 3968.7498 238.12498 L 3968.7498 238.12498 L 3995.208 291.04166 L 4021.6665 370.41666 L 4021.6665 396.87497 L 4021.6665 449.79166 L 4101.0415 582.0833 Q 4180.4165 714.37494 4286.25 899.5833 Q 4392.083 1084.7916 4445.0 1349.3749 Q 4497.9165 1587.4999 4524.375 1561.0416 L 4550.833 1508.1249 L 4550.833 1508.1249 L 4550.833 1508.1249 L 4550.833 1561.0416 L 4550.833 1613.9583 L 4550.833 1613.9583 Q 4550.833 1640.4166 4550.833 1666.8749 L 4550.833 1693.3333 L 4550.833 1693.3333 L 4550.833 1693.3333 L 4577.2915 1878.5416 Q 4603.75 2037.2915 4603.75 2090.2083 L 4603.75 2116.6665 L 4630.208 2090.2083 Q 4656.6665 2037.2915 4656.6665 2063.75 Q 4683.1245 2090.2083 4709.583 2090.2083 L 4762.4995 2090.2083 L 4762.4995 2090.2083 L 4762.4995 2090.2083 L 4762.4995 2116.6665 L 4762.4995 2116.6665 L 4788.958 2143.125 L 4788.958 2143.125 L 4762.4995 2143.125 L 4762.4995 2143.125 L 4736.0415 2169.5833 L 4709.583 2196.0415 L 4683.1245 2196.0415 L 4656.6665 2196.0415 L 4656.6665 2222.5 L 4656.6665 2248.9583 L 4603.75 2248.9583 L 4577.2915 2248.9583 L 4577.2915 2275.4165 L 4550.833 2275.4165 L 4550.833 2275.4165 L 4550.833 2301.875 L 4550.833 2301.875 L 4550.833 2301.875 L 4550.833 2328.3333 L 4550.833 2354.7915 L 4603.75 2407.7083 Q 4603.75 2434.1665 4630.208 2487.0833 L 4630.208 2539.9998 L 4603.75 2539.9998 L 4550.833 2566.4583 L 4550.833 2566.4583 L 4550.833 2566.4583 L 4524.375 2619.3748 L 4497.9165 2645.8333 L 4497.9165 2645.8333 L 4497.9165 2672.2915 L 4497.9165 2672.2915 L 4497.9165 2672.2915 L 4471.458 2672.2915 L 4471.458 2672.2915 L 4471.458 2592.9165 L 4445.0 2513.5415 L 4445.0 2539.9998 L 4445.0 2566.4583 L 4418.5415 2592.9165 L 4392.083 2619.3748 L 4392.083 2672.2915 Q 4392.083 2725.2083 4365.625 2778.1248 Q 4339.1665 2857.4998 4180.4165 3227.9165 Q 4021.6665 3598.3333 3862.9165 3809.9998 Q 3704.1665 4021.6665 3571.8748 4153.958 Q 3413.1248 4286.25 3413.1248 4312.708 Q 3413.1248 4339.1665 3280.8333 4418.5415 Q 3174.9998 4471.458 2857.4998 4656.6665 L 2566.4583 4815.4165 L 2566.4583 4762.4995 Q 2539.9998 4709.583 2539.9998 4709.583 L 2539.9998 4709.583 L 2539.9998 4683.1245 Q 2539.9998 4683.1245 2513.5415 4683.1245 L 2513.5415 4683.1245 L 2513.5415 4630.208 L 2487.0833 4603.75 L 2487.0833 4603.75 L 2487.0833 4577.2915 L 2487.0833 4577.2915 L 2487.0833 4577.2915 L 2460.6248 4577.2915 L 2460.6248 4577.2915 L 2460.6248 4550.833 L 2434.1665 4550.833 L 2434.1665 4550.833 Q 2434.1665 4524.375 2407.7083 4497.9165 Q 2381.2498 4471.458 2169.5833 4312.708 Q 1931.4583 4153.958 1799.1666 3995.208 Q 1640.4166 3862.9165 1587.4999 3730.6248 Q 1508.1249 3624.7915 1428.7499 3439.5833 Q 1349.3749 3254.3748 1296.4583 3042.7083 Q 1269.9999 2804.5833 1217.0833 2143.125 Q 1164.1666 1481.6666 1111.25 1190.6249 Q 1005.4166 899.5833 952.49994 740.8333 L 873.12494 555.625 L 873.12494 555.625 L 846.6666 555.625 L 846.6666 555.625 L 846.6666 555.625 L 846.6666 529.1666 L 846.6666 529.1666 L 820.2083 529.1666 L 820.2083 502.7083 L 820.2083 502.7083 L 793.74994 502.7083 L 793.74994 502.7083 L 793.74994 502.7083 L 767.2916 476.24997 L 740.8333 449.79166 L 740.8333 449.79166 L 740.8333 449.79166 L 714.37494 449.79166 L 714.37494 449.79166 L 687.9166 423.3333 L 634.99994 423.3333 L 634.99994 449.79166 L 634.99994 476.24997 L 661.4583 476.24997 L 661.4583 502.7083 L 687.9166 502.7083 Q 687.9166 529.1666 714.37494 555.625 L 740.8333 582.0833 L 740.8333 608.5416 L 740.8333 634.99994 L 714.37494 634.99994 L 714.37494 608.5416 L 714.37494 608.5416 L 687.9166 608.5416 L 687.9166 608.5416 L 687.9166 608.5416 L 687.9166 582.0833 L 687.9166 582.0833 L 661.4583 582.0833 L 661.4583 555.625 L 661.4583 555.625 L 634.99994 555.625 L 634.99994 555.625 L 634.99994 555.625 L 634.99994 529.1666 L 634.99994 529.1666 L 608.5416 529.1666 Q 608.5416 502.7083 529.1666 449.79166 Q 476.24997 396.87497 264.5833 343.9583 L 79.37499 291.04166 L 79.37499 291.04166 L 52.916664 291.04166 L 52.916664 291.04166 L 52.916664 291.04166 L 52.916664 291.04166 L 26.458332 291.04166 L 26.458332 264.5833 L 0.0 264.5833 L 0.0 264.5833 L 0.0 238.12498 L 0.0 238.12498 L 0.0 238.12498 L 0.0 238.12498 L 0.0 238.12498 L 0.0 211.66666 L 0.0 211.66666 L 26.458332 185.20833 L 26.458332 185.20833 L 79.37499 185.20833 L 132.29166 185.20833 L 211.66666 132.29166 Q 317.49997 105.83333 343.9583 52.916664 Q 396.87497 26.458332 529.1666 0.0 z" svg:height="48.154163mm" draw:style-name="style-8" svg:viewBox="0.0 0.0 4788.958 4815.4165" svg:width="47.88958mm" svg:x="120.12083mm" svg:y="73.81875mm"/>
          <draw:path svg:d="M 211.66666 26.458332 L 291.04166 0.0 L 317.49997 0.0 L 317.49997 0.0 L 370.41666 0.0 L 396.87497 0.0 L 396.87497 0.0 L 370.41666 0.0 L 423.3333 52.916664 Q 476.24997 105.83333 396.87497 132.29166 Q 291.04166 158.74998 291.04166 211.66666 Q 291.04166 211.66666 317.49997 211.66666 Q 370.41666 211.66666 343.9583 264.5833 Q 317.49997 317.49997 291.04166 343.9583 Q 264.5833 370.41666 264.5833 370.41666 L 264.5833 370.41666 L 264.5833 370.41666 Q 238.12498 370.41666 211.66666 396.87497 L 158.74998 423.3333 L 105.83333 423.3333 L 26.458332 423.3333 L 26.458332 396.87497 L 0.0 396.87497 L 0.0 370.41666 L 0.0 343.9583 L 26.458332 264.5833 L 26.458332 211.66666 L 26.458332 211.66666 L 52.916664 211.66666 L 52.916664 185.20833 L 52.916664 158.74998 L 79.37499 132.29166 Q 105.83333 105.83333 105.83333 79.37499 Q 132.29166 52.916664 211.66666 26.458332 z M 185.20833 52.916664 Q 211.66666 52.916664 211.66666 52.916664 L 211.66666 52.916664 L 211.66666 52.916664 Q 185.20833 52.916664 185.20833 52.916664 z" svg:height="4.233333mm" draw:style-name="style-9" svg:viewBox="0.0 0.0 423.3333 423.3333" svg:width="4.233333mm" svg:x="19.579166mm" svg:y="108.479164mm"/>
          <draw:path svg:d="M 343.9583 264.5833 L 555.625 0.0 L 661.4583 79.37499 Q 767.2916 132.29166 846.6666 158.74998 L 926.0416 158.74998 L 926.0416 158.74998 L 926.0416 185.20833 L 978.95825 185.20833 Q 1058.3333 185.20833 1084.7916 211.66666 Q 1084.7916 238.12498 1111.25 211.66666 L 1137.7083 211.66666 L 1111.25 317.49997 Q 1084.7916 423.3333 1084.7916 449.79166 L 1084.7916 449.79166 L 1084.7916 449.79166 Q 1084.7916 449.79166 1058.3333 449.79166 L 1058.3333 476.24997 L 1058.3333 476.24997 Q 1031.875 476.24997 873.12494 555.625 Q 687.9166 661.4583 449.79166 661.4583 L 185.20833 714.37494 L 79.37499 687.9166 L 0.0 687.9166 L 0.0 661.4583 L 0.0 661.4583 L 0.0 661.4583 L 0.0 634.99994 L 26.458332 634.99994 L 26.458332 608.5416 L 26.458332 608.5416 L 26.458332 608.5416 L 26.458332 608.5416 L 52.916664 608.5416 L 79.37499 582.0833 L 105.83333 555.625 L 105.83333 555.625 L 132.29166 555.625 L 132.29166 555.625 Q 132.29166 555.625 343.9583 264.5833 z" svg:height="7.1437497mm" draw:style-name="style-10" svg:viewBox="0.0 0.0 1137.7083 714.37494" svg:width="11.377083mm" svg:x="73.81875mm" svg:y="100.27708mm"/>
          <draw:path svg:d="M 661.4583 79.37499 L 714.37494 0.0 L 714.37494 0.0 L 740.8333 0.0 L 740.8333 0.0 L 740.8333 26.458332 L 661.4583 211.66666 Q 582.0833 396.87497 529.1666 449.79166 Q 476.24997 502.7083 449.79166 529.1666 L 449.79166 529.1666 L 370.41666 608.5416 Q 264.5833 687.9166 264.5833 687.9166 L 264.5833 687.9166 L 211.66666 793.74994 Q 158.74998 899.5833 105.83333 1111.25 Q 105.83333 1322.9166 105.83333 1375.8333 L 105.83333 1402.2916 L 158.74998 1402.2916 L 185.20833 1375.8333 L 211.66666 1375.8333 L 238.12498 1375.8333 L 238.12498 1402.2916 L 238.12498 1428.7499 L 185.20833 1428.7499 L 132.29166 1428.7499 L 158.74998 1455.2083 L 185.20833 1481.6666 L 185.20833 1481.6666 L 185.20833 1481.6666 L 158.74998 1481.6666 L 105.83333 1481.6666 L 105.83333 1455.2083 L 105.83333 1455.2083 L 79.37499 1455.2083 L 79.37499 1428.7499 L 79.37499 1428.7499 L 52.916664 1428.7499 L 52.916664 1428.7499 L 52.916664 1428.7499 L 52.916664 1402.2916 L 52.916664 1402.2916 L 26.458332 1402.2916 L 26.458332 1375.8333 L 26.458332 1375.8333 L 0.0 1375.8333 L 0.0 1217.0833 Q 0.0 1031.875 26.458332 899.5833 L 52.916664 767.2916 L 52.916664 767.2916 L 52.916664 767.2916 L 79.37499 714.37494 L 105.83333 661.4583 L 105.83333 634.99994 L 105.83333 608.5416 L 132.29166 608.5416 Q 132.29166 582.0833 317.49997 449.79166 Q 529.1666 317.49997 555.625 238.12498 Q 582.0833 158.74998 661.4583 79.37499 z" svg:height="14.816666mm" draw:style-name="style-11" svg:viewBox="0.0 0.0 740.8333 1481.6666" svg:width="7.408333mm" svg:x="116.416664mm" svg:y="277.8125mm"/>
          <draw:path svg:d="M 317.49997 105.83333 L 343.9583 0.0 L 370.41666 0.0 L 396.87497 0.0 L 396.87497 26.458332 L 396.87497 26.458332 L 423.3333 26.458332 L 423.3333 52.916664 L 423.3333 52.916664 L 449.79166 52.916664 L 449.79166 132.29166 L 449.79166 211.66666 L 449.79166 264.5833 Q 449.79166 317.49997 396.87497 423.3333 Q 343.9583 502.7083 291.04166 529.1666 L 238.12498 555.625 L 211.66666 555.625 Q 185.20833 582.0833 185.20833 582.0833 Q 185.20833 582.0833 79.37499 476.24997 Q -26.458332 343.9583 0.0 291.04166 Q 26.458332 211.66666 132.29166 211.66666 L 211.66666 211.66666 L 211.66666 238.12498 L 211.66666 264.5833 L 238.12498 264.5833 L 291.04166 264.5833 L 291.04166 211.66666 Q 291.04166 185.20833 317.49997 105.83333 z" svg:height="5.820833mm" draw:style-name="style-12" svg:viewBox="0.0 0.0 449.79166 582.0833" svg:width="4.497916mm" svg:x="103.45208mm" svg:y="43.92083mm"/>
          <draw:path svg:d="M 264.5833 26.458332 L 370.41666 0.0 L 396.87497 26.458332 Q 423.3333 52.916664 396.87497 79.37499 Q 370.41666 105.83333 343.9583 132.29166 Q 343.9583 158.74998 317.49997 185.20833 Q 264.5833 211.66666 211.66666 211.66666 L 185.20833 211.66666 L 158.74998 238.12498 L 158.74998 238.12498 L 79.37499 238.12498 Q 0.0 238.12498 0.0 211.66666 Q 0.0 158.74998 52.916664 105.83333 Q 132.29166 52.916664 264.5833 26.458332 z" svg:height="2.38125mm" draw:style-name="style-13" svg:viewBox="0.0 0.0 396.87497 238.12498" svg:width="3.9687498mm" svg:x="130.70416mm" svg:y="273.05mm"/>
          <draw:path svg:d="M 0.0 26.458332 Q 0.0 0.0 105.83333 0.0 Q 211.66666 26.458332 185.20833 105.83333 Q 158.74998 158.74998 105.83333 158.74998 Q 52.916664 158.74998 26.458332 105.83333 Q 0.0 52.916664 0.0 26.458332 z" svg:height="1.5874999mm" draw:style-name="style-14" svg:viewBox="0.0 0.0 185.20833 158.74998" svg:width="1.8520832mm" svg:x="115.8875mm" svg:y="62.97083mm"/>
          <draw:path svg:d="M 2619.3748 687.9166 L 2619.3748 846.6666 L 2619.3748 846.6666 L 2619.3748 846.6666 L 2619.3748 1217.0833 Q 2619.3748 1587.4999 2672.2915 1799.1666 Q 2725.2083 1984.3749 2857.4998 2143.125 Q 2963.3333 2328.3333 3042.7083 2381.2498 Q 3148.5415 2434.1665 3174.9998 2460.6248 L 3201.4583 2487.0833 L 3254.3748 2487.0833 L 3307.2915 2487.0833 L 3307.2915 2513.5415 L 3333.7498 2513.5415 L 3413.1248 2513.5415 L 3492.4998 2513.5415 L 3492.4998 2566.4583 L 3466.0415 2619.3748 L 3439.5833 2672.2915 Q 3413.1248 2698.7498 3413.1248 2725.2083 L 3413.1248 2725.2083 L 3386.6665 2725.2083 L 3386.6665 2751.6665 L 3386.6665 2751.6665 L 3360.2083 2751.6665 L 3360.2083 2751.6665 L 3360.2083 2751.6665 L 3360.2083 2778.1248 L 3360.2083 2778.1248 L 3333.7498 2778.1248 L 3333.7498 2804.5833 L 3307.2915 2804.5833 L 3280.8333 2804.5833 L 3280.8333 2831.0415 L 3280.8333 2831.0415 L 3280.8333 2831.0415 Q 3254.3748 2831.0415 3254.3748 2831.0415 Q 3254.3748 2857.4998 2936.8748 2857.4998 Q 2619.3748 2857.4998 2566.4583 2831.0415 Q 2513.5415 2778.1248 2513.5415 2672.2915 Q 2513.5415 2566.4583 2513.5415 2460.6248 Q 2513.5415 2381.2498 2487.0833 2460.6248 Q 2460.6248 2539.9998 2354.7915 2672.2915 L 2275.4165 2804.5833 L 2248.9583 2804.5833 L 2222.5 2804.5833 L 2196.0415 2831.0415 L 2169.5833 2857.4998 L 2143.125 2857.4998 L 2143.125 2857.4998 L 2143.125 2831.0415 L 2143.125 2831.0415 L 2116.6665 2804.5833 Q 2090.2083 2778.1248 1984.3749 2672.2915 L 1878.5416 2592.9165 L 1878.5416 2566.4583 L 1878.5416 2566.4583 L 1852.0833 2566.4583 L 1852.0833 2539.9998 L 1852.0833 2539.9998 L 1825.6249 2539.9998 L 1825.6249 2539.9998 L 1825.6249 2539.9998 L 1825.6249 2513.5415 L 1825.6249 2513.5415 L 1799.1666 2513.5415 L 1799.1666 2487.0833 L 1799.1666 2487.0833 L 1772.7083 2487.0833 L 1772.7083 2487.0833 L 1772.7083 2487.0833 L 1772.7083 2460.6248 L 1772.7083 2460.6248 L 1746.2499 2460.6248 L 1746.2499 2434.1665 L 1746.2499 2434.1665 L 1719.7916 2434.1665 L 1719.7916 2487.0833 L 1719.7916 2513.5415 L 1746.2499 2539.9998 L 1772.7083 2566.4583 L 1772.7083 2566.4583 L 1772.7083 2592.9165 L 1772.7083 2592.9165 L 1772.7083 2592.9165 L 1799.1666 2592.9165 L 1799.1666 2592.9165 L 1825.6249 2619.3748 L 1852.0833 2645.8333 L 1984.3749 2751.6665 Q 2090.2083 2883.9583 2143.125 3016.2498 Q 2196.0415 3174.9998 2275.4165 3704.1665 Q 2354.7915 4206.875 2328.3333 4445.0 Q 2301.875 4709.583 2248.9583 4868.333 Q 2143.125 5027.083 2143.125 5397.4995 Q 2143.125 5794.3745 2248.9583 6111.8745 Q 2354.7915 6429.3745 2354.7915 6614.583 Q 2301.875 6799.7915 2248.9583 6879.1665 Q 2196.0415 6984.9995 1984.3749 6984.9995 Q 1799.1666 6984.9995 1799.1666 6958.5415 Q 1772.7083 6958.5415 1772.7083 6905.6245 L 1772.7083 6852.708 L 1746.2499 6879.1665 L 1719.7916 6905.6245 L 1719.7916 6932.083 L 1719.7916 6984.9995 L 1693.3333 7037.9165 Q 1666.8749 7064.3745 1666.8749 7090.833 L 1666.8749 7117.2915 L 1666.8749 7143.7495 L 1666.8749 7196.6665 L 1640.4166 7196.6665 L 1640.4166 7196.6665 L 1640.4166 7223.1245 L 1613.9583 7223.1245 L 1613.9583 7249.583 L 1613.9583 7276.0415 L 1587.4999 7276.0415 L 1587.4999 7302.4995 L 1455.2083 7434.7915 Q 1349.3749 7567.083 1296.4583 7619.9995 Q 1243.5416 7672.9165 1190.6249 7646.458 Q 1137.7083 7619.9995 1137.7083 7619.9995 Q 1137.7083 7567.083 1058.3333 7672.9165 Q 978.95825 7725.833 978.95825 7699.3745 Q 978.95825 7646.458 952.49994 7619.9995 L 926.0416 7593.5415 L 873.12494 7699.3745 Q 820.2083 7831.666 767.2916 7858.1245 Q 687.9166 7884.583 555.625 7884.583 L 449.79166 7884.583 L 423.3333 7884.583 L 396.87497 7884.583 L 396.87497 7858.1245 L 396.87497 7858.1245 L 396.87497 7805.208 L 396.87497 7752.291 L 396.87497 7752.291 L 396.87497 7725.833 L 423.3333 7725.833 L 449.79166 7725.833 L 555.625 7725.833 Q 634.99994 7725.833 661.4583 7725.833 L 687.9166 7725.833 L 687.9166 7699.3745 L 714.37494 7672.9165 L 714.37494 7619.9995 L 714.37494 7567.083 L 687.9166 7567.083 L 687.9166 7567.083 L 687.9166 7540.6245 L 661.4583 7540.6245 L 661.4583 7540.6245 L 661.4583 7514.1665 L 608.5416 7514.1665 L 529.1666 7514.1665 L 529.1666 7514.1665 L 502.7083 7487.708 L 502.7083 7487.708 L 502.7083 7487.708 L 502.7083 7461.2495 L 502.7083 7461.2495 L 476.24997 7461.2495 L 476.24997 7487.708 L 476.24997 7487.708 L 476.24997 7514.1665 L 476.24997 7514.1665 L 449.79166 7514.1665 L 449.79166 7540.6245 L 449.79166 7567.083 L 423.3333 7567.083 L 423.3333 7593.5415 L 423.3333 7593.5415 L 396.87497 7593.5415 L 396.87497 7619.9995 L 396.87497 7619.9995 L 396.87497 7619.9995 L 396.87497 7619.9995 L 317.49997 7699.3745 Q 238.12498 7752.291 238.12498 7752.291 L 238.12498 7778.7495 L 211.66666 7778.7495 L 185.20833 7778.7495 L 158.74998 7778.7495 L 132.29166 7778.7495 L 79.37499 7778.7495 L 52.916664 7778.7495 L 26.458332 7752.291 L 0.0 7752.291 L 0.0 7672.9165 L 0.0 7619.9995 L 26.458332 7619.9995 L 26.458332 7619.9995 L 26.458332 7593.5415 L 26.458332 7593.5415 L 79.37499 7593.5415 Q 158.74998 7593.5415 158.74998 7567.083 L 185.20833 7540.6245 L 185.20833 7540.6245 L 185.20833 7514.1665 L 185.20833 7514.1665 L 185.20833 7514.1665 L 185.20833 7514.1665 L 211.66666 7514.1665 L 211.66666 7487.708 L 238.12498 7487.708 L 238.12498 7487.708 L 238.12498 7514.1665 L 238.12498 7514.1665 L 238.12498 7514.1665 L 264.5833 7514.1665 L 264.5833 7514.1665 L 264.5833 7540.6245 L 291.04166 7540.6245 L 291.04166 7514.1665 L 291.04166 7461.2495 L 264.5833 7461.2495 L 238.12498 7461.2495 L 211.66666 7434.7915 L 185.20833 7434.7915 L 185.20833 7408.333 L 185.20833 7355.4165 L 185.20833 7302.4995 Q 185.20833 7276.0415 185.20833 7302.4995 L 158.74998 7355.4165 L 105.83333 7355.4165 L 52.916664 7355.4165 L 52.916664 7381.8745 L 26.458332 7381.8745 L 26.458332 7355.4165 L 26.458332 7328.958 L 52.916664 7328.958 L 52.916664 7302.4995 L 52.916664 7302.4995 L 79.37499 7302.4995 L 79.37499 7302.4995 L 79.37499 7302.4995 L 79.37499 7276.0415 L 79.37499 7276.0415 L 79.37499 7223.1245 L 79.37499 7170.208 L 79.37499 7170.208 Q 79.37499 7143.7495 132.29166 7143.7495 L 158.74998 7090.833 L 158.74998 7090.833 L 158.74998 7090.833 L 185.20833 7090.833 Q 238.12498 7090.833 291.04166 7090.833 Q 317.49997 7090.833 317.49997 7037.9165 L 317.49997 6958.5415 L 317.49997 6799.7915 Q 343.9583 6641.0415 396.87497 6482.2915 Q 449.79166 6323.5415 555.625 6164.7915 Q 661.4583 6032.4995 820.2083 5900.208 L 978.95825 5767.9165 L 1005.4166 5767.9165 L 1031.875 5767.9165 L 1058.3333 5741.458 L 1084.7916 5714.9995 L 1005.4166 5714.9995 Q 926.0416 5714.9995 952.49994 5450.4165 Q 978.95825 5185.833 926.0416 5132.9165 Q 926.0416 5053.5415 846.6666 4974.1665 Q 767.2916 4921.2495 714.37494 4815.4165 Q 661.4583 4736.0415 634.99994 4630.208 Q 634.99994 4524.375 608.5416 4524.375 Q 582.0833 4524.375 502.7083 4339.1665 Q 449.79166 4127.5 370.41666 3783.5415 Q 291.04166 3439.5833 343.9583 3280.8333 Q 343.9583 3148.5415 370.41666 3016.2498 L 370.41666 2910.4165 L 449.79166 2936.8748 Q 502.7083 2963.3333 555.625 2963.3333 L 608.5416 2963.3333 L 661.4583 2963.3333 L 740.8333 2963.3333 L 767.2916 2963.3333 L 820.2083 2963.3333 L 767.2916 2936.8748 L 714.37494 2910.4165 L 661.4583 2910.4165 L 634.99994 2910.4165 L 608.5416 2883.9583 Q 555.625 2857.4998 502.7083 2831.0415 Q 449.79166 2778.1248 343.9583 2566.4583 Q 238.12498 2354.7915 211.66666 2116.6665 Q 185.20833 1904.9999 238.12498 1799.1666 Q 238.12498 1666.8749 343.9583 1561.0416 Q 423.3333 1481.6666 449.79166 1375.8333 L 476.24997 1269.9999 L 476.24997 1217.0833 Q 502.7083 1164.1666 502.7083 1084.7916 Q 555.625 1005.4166 608.5416 846.6666 L 661.4583 714.37494 L 661.4583 714.37494 Q 687.9166 687.9166 687.9166 687.9166 L 687.9166 687.9166 L 687.9166 687.9166 Q 714.37494 661.4583 714.37494 661.4583 Q 714.37494 634.99994 820.2083 555.625 L 899.5833 449.79166 L 926.0416 449.79166 Q 926.0416 423.3333 926.0416 423.3333 L 926.0416 423.3333 L 1137.7083 370.41666 Q 1375.8333 317.49997 1613.9583 185.20833 Q 1878.5416 52.916664 1904.9999 26.458332 Q 1931.4583 0.0 2090.2083 0.0 Q 2248.9583 0.0 2354.7915 79.37499 Q 2460.6248 158.74998 2513.5415 238.12498 Q 2566.4583 343.9583 2592.9165 449.79166 Q 2619.3748 555.625 2619.3748 687.9166 z M 1084.7916 2037.2915 Q 1084.7916 2010.8333 1190.6249 2037.2915 Q 1269.9999 2063.75 1322.9166 2143.125 Q 1402.2916 2222.5 1375.8333 2407.7083 Q 1349.3749 2592.9165 1296.4583 2672.2915 Q 1243.5416 2751.6665 1137.7083 2804.5833 Q 1031.875 2857.4998 1084.7916 2804.5833 Q 1111.25 2751.6665 1190.6249 2645.8333 Q 1243.5416 2539.9998 1269.9999 2487.0833 Q 1296.4583 2434.1665 1243.5416 2275.4165 Q 1217.0833 2116.6665 1137.7083 2090.2083 Q 1084.7916 2063.75 1084.7916 2037.2915 z M 264.5833 7223.1245 Q 291.04166 7223.1245 291.04166 7223.1245 Q 291.04166 7249.583 291.04166 7249.583 Q 264.5833 7249.583 264.5833 7223.1245 z M 185.20833 7619.9995 L 185.20833 7619.9995 L 211.66666 7619.9995 L 211.66666 7619.9995 L 185.20833 7619.9995 Q 185.20833 7619.9995 185.20833 7619.9995 z" svg:height="78.84583mm" draw:style-name="style-15" svg:viewBox="0.0 0.0 3492.4998 7884.583" svg:width="34.925mm" svg:x="69.58541mm" svg:y="112.18333mm"/>
          <draw:path svg:d="M 105.83333 26.458332 L 132.29166 0.0 L 185.20833 26.458332 Q 238.12498 26.458332 317.49997 52.916664 L 370.41666 79.37499 L 317.49997 79.37499 Q 238.12498 79.37499 211.66666 132.29166 Q 211.66666 211.66666 238.12498 211.66666 Q 264.5833 211.66666 238.12498 238.12498 Q 211.66666 291.04166 211.66666 502.7083 Q 211.66666 687.9166 185.20833 687.9166 L 158.74998 687.9166 L 158.74998 687.9166 Q 158.74998 661.4583 105.83333 661.4583 Q 52.916664 634.99994 105.83333 608.5416 Q 158.74998 582.0833 158.74998 555.625 Q 158.74998 529.1666 79.37499 502.7083 L 0.0 502.7083 L 52.916664 476.24997 Q 132.29166 449.79166 132.29166 449.79166 Q 158.74998 449.79166 105.83333 423.3333 Q 79.37499 396.87497 79.37499 370.41666 Q 79.37499 343.9583 105.83333 343.9583 Q 132.29166 343.9583 132.29166 317.49997 Q 132.29166 291.04166 105.83333 291.04166 Q 52.916664 291.04166 52.916664 238.12498 Q 26.458332 211.66666 79.37499 211.66666 Q 132.29166 211.66666 132.29166 132.29166 Q 132.29166 79.37499 105.83333 79.37499 L 79.37499 79.37499 L 79.37499 79.37499 Q 105.83333 52.916664 105.83333 26.458332 z" svg:height="6.879166mm" draw:style-name="style-16" svg:viewBox="0.0 0.0 370.41666 687.9166" svg:width="3.7041664mm" svg:x="22.754166mm" svg:y="298.1854mm"/>
          <draw:path svg:d="M 317.49997 0.0 L 343.9583 0.0 L 317.49997 26.458332 Q 317.49997 52.916664 317.49997 79.37499 L 317.49997 79.37499 L 291.04166 132.29166 L 264.5833 185.20833 L 264.5833 185.20833 L 264.5833 211.66666 L 264.5833 211.66666 L 264.5833 211.66666 L 238.12498 238.12498 L 211.66666 264.5833 L 211.66666 264.5833 L 211.66666 264.5833 L 238.12498 317.49997 Q 264.5833 343.9583 264.5833 343.9583 L 264.5833 370.41666 L 396.87497 370.41666 L 529.1666 370.41666 L 529.1666 343.9583 L 529.1666 343.9583 L 529.1666 317.49997 L 529.1666 291.04166 L 529.1666 291.04166 L 529.1666 264.5833 L 502.7083 264.5833 Q 476.24997 264.5833 423.3333 291.04166 L 370.41666 317.49997 L 370.41666 291.04166 L 370.41666 291.04166 L 396.87497 264.5833 Q 396.87497 211.66666 476.24997 211.66666 Q 555.625 211.66666 555.625 185.20833 L 582.0833 185.20833 L 608.5416 158.74998 Q 634.99994 158.74998 634.99994 264.5833 Q 634.99994 370.41666 714.37494 423.3333 Q 767.2916 476.24997 820.2083 449.79166 Q 873.12494 449.79166 846.6666 423.3333 Q 846.6666 423.3333 793.74994 396.87497 Q 740.8333 370.41666 714.37494 317.49997 Q 714.37494 291.04166 767.2916 264.5833 Q 793.74994 238.12498 793.74994 132.29166 Q 767.2916 52.916664 767.2916 26.458332 L 767.2916 26.458332 L 793.74994 26.458332 L 793.74994 26.458332 L 846.6666 79.37499 Q 899.5833 158.74998 926.0416 158.74998 L 952.49994 158.74998 L 952.49994 185.20833 Q 952.49994 211.66666 926.0416 211.66666 Q 899.5833 211.66666 899.5833 238.12498 Q 899.5833 264.5833 926.0416 291.04166 L 952.49994 317.49997 L 952.49994 317.49997 L 952.49994 317.49997 L 952.49994 343.9583 L 952.49994 343.9583 L 978.95825 370.41666 L 978.95825 423.3333 L 952.49994 423.3333 L 926.0416 423.3333 L 926.0416 449.79166 L 899.5833 476.24997 L 899.5833 476.24997 L 899.5833 476.24997 L 846.6666 502.7083 Q 793.74994 529.1666 714.37494 476.24997 Q 634.99994 476.24997 317.49997 423.3333 L 0.0 396.87497 L 0.0 396.87497 L 0.0 370.41666 L 105.83333 370.41666 L 211.66666 370.41666 L 211.66666 343.9583 L 211.66666 343.9583 L 211.66666 343.9583 L 185.20833 317.49997 L 185.20833 317.49997 L 185.20833 317.49997 L 158.74998 317.49997 Q 132.29166 317.49997 158.74998 264.5833 Q 185.20833 185.20833 211.66666 185.20833 Q 238.12498 185.20833 264.5833 105.83333 Q 264.5833 26.458332 317.49997 0.0 z M 767.2916 343.9583 Q 767.2916 317.49997 793.74994 317.49997 Q 846.6666 317.49997 846.6666 343.9583 Q 846.6666 370.41666 793.74994 370.41666 Q 767.2916 370.41666 767.2916 343.9583 z" svg:height="5.027083mm" draw:style-name="style-17" svg:viewBox="0.0 0.0 978.95825 502.7083" svg:width="9.789583mm" svg:x="93.13333mm" svg:y="55.03333mm"/>
          <draw:path svg:d="M 1375.8333 555.625 L 1402.2916 555.625 L 1481.6666 634.99994 Q 1587.4999 714.37494 1640.4166 873.12494 Q 1693.3333 1031.875 1746.2499 1137.7083 Q 1772.7083 1269.9999 1852.0833 1269.9999 Q 1904.9999 1269.9999 1878.5416 1296.4583 Q 1852.0833 1322.9166 1852.0833 1375.8333 Q 1852.0833 1402.2916 1852.0833 1534.5833 L 1852.0833 1666.8749 L 1852.0833 1693.3333 L 1852.0833 1746.2499 L 1852.0833 1772.7083 Q 1852.0833 1799.1666 1878.5416 1825.6249 L 1878.5416 1852.0833 L 1852.0833 1852.0833 Q 1825.6249 1852.0833 1852.0833 2010.8333 Q 1852.0833 2143.125 1852.0833 2513.5415 Q 1852.0833 2883.9583 1746.2499 3122.0833 Q 1640.4166 3360.2083 1561.0416 3439.5833 Q 1481.6666 3492.4998 1296.4583 3598.3333 Q 1111.25 3651.2498 1005.4166 3677.7083 Q 926.0416 3704.1665 899.5833 3704.1665 L 846.6666 3704.1665 L 846.6666 3730.6248 L 846.6666 3730.6248 L 820.2083 3730.6248 L 820.2083 3704.1665 L 793.74994 3704.1665 L 740.8333 3704.1665 L 740.8333 3651.2498 L 740.8333 3571.8748 L 767.2916 3571.8748 L 767.2916 3545.4165 L 767.2916 3545.4165 L 793.74994 3545.4165 L 793.74994 3386.6665 Q 793.74994 3254.3748 740.8333 3148.5415 L 714.37494 3042.7083 L 846.6666 3016.2498 Q 1005.4166 2963.3333 1084.7916 2963.3333 L 1164.1666 2963.3333 L 1164.1666 2963.3333 L 1164.1666 2963.3333 L 1190.6249 2989.7915 L 1217.0833 3016.2498 L 1243.5416 3016.2498 L 1269.9999 3016.2498 L 1322.9166 3042.7083 L 1349.3749 3042.7083 L 1349.3749 2936.8748 Q 1322.9166 2831.0415 1322.9166 2751.6665 Q 1322.9166 2645.8333 1269.9999 2487.0833 Q 1217.0833 2354.7915 1031.875 2063.75 Q 873.12494 1772.7083 846.6666 1772.7083 Q 820.2083 1772.7083 820.2083 1746.2499 Q 793.74994 1719.7916 661.4583 1587.4999 L 529.1666 1455.2083 L 529.1666 1455.2083 L 502.7083 1428.7499 L 502.7083 1428.7499 L 476.24997 1428.7499 L 476.24997 1428.7499 L 476.24997 1428.7499 L 449.79166 1402.2916 L 423.3333 1375.8333 L 370.41666 1375.8333 Q 317.49997 1375.8333 211.66666 1322.9166 L 79.37499 1269.9999 L 79.37499 1269.9999 L 52.916664 1269.9999 L 52.916664 1269.9999 L 52.916664 1269.9999 L 52.916664 1243.5416 L 52.916664 1243.5416 L 26.458332 1243.5416 L 26.458332 1217.0833 L 26.458332 1217.0833 L 0.0 1217.0833 L 0.0 1217.0833 L 0.0 1217.0833 L 0.0 1190.6249 L 0.0 1190.6249 L 26.458332 1190.6249 L 26.458332 1164.1666 L 26.458332 1164.1666 L 52.916664 1164.1666 L 52.916664 1164.1666 L 52.916664 1164.1666 L 52.916664 1137.7083 L 52.916664 1137.7083 L 79.37499 1137.7083 L 79.37499 1111.25 L 238.12498 926.0416 Q 370.41666 740.8333 476.24997 529.1666 Q 582.0833 343.9583 582.0833 317.49997 Q 582.0833 264.5833 634.99994 132.29166 Q 687.9166 0.0 714.37494 0.0 Q 740.8333 0.0 846.6666 211.66666 Q 926.0416 423.3333 1031.875 502.7083 Q 1111.25 582.0833 1243.5416 582.0833 Q 1375.8333 582.0833 1375.8333 555.625 z M 1428.7499 634.99994 Q 1428.7499 634.99994 1428.7499 608.5416 Q 1428.7499 608.5416 1428.7499 634.99994 Q 1428.7499 634.99994 1428.7499 634.99994 z" svg:height="37.306248mm" draw:style-name="style-18" svg:viewBox="0.0 0.0 1878.5416 3730.6248" svg:width="18.785416mm" svg:x="156.63333mm" svg:y="105.30416mm"/>
          <draw:path svg:d="M 158.74998 317.49997 L 105.83333 317.49997 L 105.83333 317.49997 L 105.83333 317.49997 L 79.37499 317.49997 L 79.37499 317.49997 L 79.37499 291.04166 L 79.37499 291.04166 L 79.37499 264.5833 Q 79.37499 238.12498 105.83333 238.12498 Q 132.29166 264.5833 132.29166 264.5833 L 158.74998 264.5833 L 158.74998 264.5833 Q 158.74998 264.5833 185.20833 264.5833 Q 211.66666 264.5833 211.66666 158.74998 L 211.66666 52.916664 L 185.20833 52.916664 L 185.20833 52.916664 L 158.74998 52.916664 L 105.83333 52.916664 L 105.83333 52.916664 L 105.83333 52.916664 L 105.83333 105.83333 Q 105.83333 132.29166 105.83333 158.74998 L 105.83333 185.20833 L 79.37499 185.20833 L 79.37499 211.66666 L 79.37499 211.66666 L 52.916664 211.66666 L 52.916664 211.66666 L 52.916664 211.66666 L 26.458332 211.66666 L 0.0 211.66666 L 0.0 105.83333 Q 26.458332 52.916664 52.916664 0.0 Q 79.37499 0.0 185.20833 0.0 Q 291.04166 0.0 317.49997 52.916664 Q 317.49997 105.83333 317.49997 158.74998 Q 317.49997 185.20833 343.9583 238.12498 Q 396.87497 264.5833 476.24997 264.5833 Q 529.1666 238.12498 529.1666 264.5833 Q 529.1666 317.49997 370.41666 317.49997 Q 211.66666 317.49997 158.74998 317.49997 z" svg:height="3.1749997mm" draw:style-name="style-19" svg:viewBox="0.0 0.0 529.1666 317.49997" svg:width="5.2916665mm" svg:x="107.95mm" svg:y="105.83333mm"/>
          <draw:path svg:d="M 1613.9583 396.87497 L 1613.9583 396.87497 L 1640.4166 396.87497 L 1666.8749 396.87497 L 1666.8749 423.3333 L 1666.8749 449.79166 L 1534.5833 529.1666 Q 1375.8333 608.5416 1322.9166 740.8333 Q 1269.9999 873.12494 1243.5416 899.5833 Q 1217.0833 952.49994 1217.0833 1058.3333 L 1217.0833 1190.6249 L 1243.5416 1217.0833 L 1269.9999 1243.5416 L 1269.9999 1243.5416 L 1269.9999 1217.0833 L 1322.9166 1137.7083 Q 1375.8333 1058.3333 1402.2916 1031.875 Q 1428.7499 1031.875 1402.2916 1058.3333 Q 1375.8333 1111.25 1375.8333 1164.1666 L 1375.8333 1190.6249 L 1349.3749 1375.8333 L 1349.3749 1534.5833 L 1349.3749 1534.5833 L 1349.3749 1561.0416 L 1322.9166 1561.0416 Q 1296.4583 1561.0416 1269.9999 1508.1249 L 1243.5416 1455.2083 L 1243.5416 1428.7499 Q 1217.0833 1375.8333 1217.0833 1322.9166 Q 1190.6249 1296.4583 1111.25 1296.4583 Q 1031.875 1322.9166 1005.4166 1375.8333 Q 1005.4166 1455.2083 1058.3333 1455.2083 L 1111.25 1455.2083 L 1084.7916 1508.1249 Q 1058.3333 1561.0416 1058.3333 1613.9583 Q 1058.3333 1640.4166 1164.1666 1640.4166 Q 1243.5416 1640.4166 1243.5416 1640.4166 L 1269.9999 1640.4166 L 1269.9999 1640.4166 L 1269.9999 1666.8749 L 1217.0833 1666.8749 Q 1164.1666 1666.8749 1164.1666 1693.3333 Q 1164.1666 1719.7916 1164.1666 1799.1666 L 1164.1666 1852.0833 L 1190.6249 1852.0833 Q 1217.0833 1878.5416 1243.5416 1825.6249 Q 1269.9999 1799.1666 1322.9166 1799.1666 Q 1375.8333 1799.1666 1322.9166 1799.1666 Q 1269.9999 1825.6249 1269.9999 1904.9999 Q 1269.9999 2010.8333 1269.9999 2037.2915 L 1269.9999 2063.75 L 1296.4583 2063.75 Q 1296.4583 2063.75 1349.3749 2090.2083 Q 1402.2916 2090.2083 1428.7499 1957.9165 L 1481.6666 1825.6249 L 1481.6666 1852.0833 Q 1508.1249 1878.5416 1534.5833 1878.5416 Q 1587.4999 1904.9999 1534.5833 1957.9165 Q 1481.6666 2010.8333 1455.2083 2063.75 Q 1428.7499 2116.6665 1455.2083 2169.5833 L 1481.6666 2222.5 L 1481.6666 2222.5 L 1481.6666 2222.5 L 1481.6666 2248.9583 L 1481.6666 2248.9583 L 1508.1249 2275.4165 L 1534.5833 2301.875 L 1534.5833 2301.875 L 1534.5833 2328.3333 L 1561.0416 2328.3333 L 1587.4999 2328.3333 L 1693.3333 2328.3333 L 1772.7083 2328.3333 L 1772.7083 2328.3333 L 1799.1666 2328.3333 L 1799.1666 2328.3333 L 1799.1666 2328.3333 L 1799.1666 2301.875 L 1799.1666 2301.875 L 1799.1666 2275.4165 Q 1799.1666 2248.9583 1799.1666 2222.5 Q 1799.1666 2222.5 1799.1666 2196.0415 Q 1852.0833 2169.5833 1852.0833 2116.6665 L 1852.0833 2063.75 L 1825.6249 2037.2915 Q 1825.6249 2010.8333 1931.4583 2037.2915 Q 2037.2915 2063.75 2090.2083 1984.3749 Q 2116.6665 1904.9999 2196.0415 1904.9999 Q 2275.4165 1904.9999 2328.3333 1852.0833 Q 2381.2498 1799.1666 2460.6248 1693.3333 Q 2566.4583 1613.9583 2672.2915 1402.2916 Q 2778.1248 1164.1666 2910.4165 899.5833 L 3016.2498 608.5416 L 3042.7083 582.0833 L 3069.1665 555.625 L 3069.1665 634.99994 Q 3069.1665 687.9166 3386.6665 687.9166 Q 3677.7083 687.9166 3809.9998 793.74994 Q 3915.833 873.12494 4074.583 952.49994 Q 4233.333 1005.4166 4815.4165 1058.3333 Q 5397.4995 1111.25 5609.1665 1058.3333 Q 5794.3745 1005.4166 5900.208 1005.4166 L 6006.0415 1005.4166 L 6032.4995 1031.875 L 6058.958 1031.875 L 6058.958 1005.4166 Q 6032.4995 978.95825 6032.4995 952.49994 L 5979.583 899.5833 L 5979.583 873.12494 L 5979.583 846.6666 L 6006.0415 846.6666 L 6006.0415 846.6666 L 6006.0415 873.12494 L 6032.4995 873.12494 L 6032.4995 873.12494 L 6032.4995 899.5833 L 6032.4995 899.5833 L 6032.4995 899.5833 L 6058.958 899.5833 L 6058.958 899.5833 L 6058.958 926.0416 L 6085.4165 926.0416 L 6085.4165 926.0416 L 6085.4165 952.49994 L 6085.4165 952.49994 L 6085.4165 952.49994 L 6111.8745 952.49994 L 6111.8745 952.49994 L 6138.333 1005.4166 Q 6164.7915 1005.4166 6191.2495 1031.875 L 6191.2495 1031.875 L 6191.2495 1058.3333 L 6191.2495 1084.7916 L 6164.7915 1084.7916 L 6138.333 1084.7916 L 6138.333 1111.25 L 6138.333 1137.7083 L 6191.2495 1137.7083 L 6244.1665 1164.1666 L 6349.9995 1190.6249 Q 6455.833 1243.5416 6482.2915 1402.2916 Q 6535.208 1587.4999 6508.7495 1746.2499 Q 6508.7495 1931.4583 6482.2915 2037.2915 Q 6455.833 2143.125 6482.2915 2169.5833 Q 6508.7495 2196.0415 6482.2915 2434.1665 Q 6482.2915 2645.8333 6508.7495 2645.8333 Q 6535.208 2645.8333 6508.7495 2963.3333 Q 6508.7495 3254.3748 6508.7495 3386.6665 Q 6508.7495 3492.4998 6535.208 3757.0833 Q 6561.6665 4048.1248 6561.6665 4074.583 Q 6561.6665 4127.5 6535.208 4127.5 Q 6508.7495 4153.958 6482.2915 4233.333 Q 6455.833 4286.25 6402.9165 4286.25 Q 6349.9995 4312.708 6349.9995 4339.1665 Q 6349.9995 4392.083 6349.9995 4418.5415 Q 6349.9995 4445.0 6323.5415 4497.9165 L 6297.083 4550.833 L 6297.083 4577.2915 L 6297.083 4603.75 L 6349.9995 4630.208 Q 6402.9165 4656.6665 6455.833 4630.208 Q 6508.7495 4630.208 6508.7495 4656.6665 Q 6508.7495 4683.1245 6561.6665 4683.1245 Q 6588.1245 4683.1245 6561.6665 4736.0415 Q 6561.6665 4788.958 6588.1245 4788.958 Q 6614.583 4788.958 6614.583 4868.333 Q 6588.1245 4921.2495 6614.583 4921.2495 Q 6614.583 4947.708 6641.0415 4974.1665 Q 6667.4995 4974.1665 6667.4995 5000.6245 Q 6641.0415 5027.083 6614.583 5053.5415 L 6561.6665 5079.9995 L 6561.6665 5079.9995 L 6535.208 5079.9995 L 6535.208 5053.5415 L 6508.7495 5053.5415 L 6508.7495 5079.9995 L 6508.7495 5132.9165 L 6535.208 5132.9165 L 6535.208 5132.9165 L 6535.208 5159.3745 L 6561.6665 5159.3745 L 6561.6665 5159.3745 L 6561.6665 5185.833 L 6588.1245 5185.833 L 6614.583 5185.833 L 6641.0415 5185.833 L 6667.4995 5185.833 L 6667.4995 5212.2915 L 6667.4995 5212.2915 L 6641.0415 5238.7495 L 6614.583 5265.208 L 6614.583 5265.208 L 6614.583 5291.6665 L 6561.6665 5291.6665 Q 6535.208 5291.6665 6455.833 5291.6665 L 6349.9995 5291.6665 L 6323.5415 5318.1245 L 6297.083 5344.583 L 6244.1665 5344.583 L 6217.708 5344.583 L 6217.708 5371.0415 L 6244.1665 5397.4995 L 6244.1665 5397.4995 L 6244.1665 5397.4995 L 6349.9995 5371.0415 L 6455.833 5371.0415 L 6455.833 5397.4995 L 6455.833 5423.958 L 6482.2915 5423.958 L 6508.7495 5450.4165 L 6508.7495 5450.4165 L 6508.7495 5450.4165 L 6535.208 5450.4165 L 6535.208 5450.4165 L 6535.208 5476.8745 L 6508.7495 5476.8745 L 6508.7495 5476.8745 L 6508.7495 5503.333 L 6508.7495 5503.333 L 6482.2915 5503.333 L 6482.2915 5476.8745 L 6455.833 5476.8745 L 6455.833 5503.333 L 6455.833 5529.7915 L 6429.3745 5529.7915 L 6429.3745 5503.333 L 6402.9165 5529.7915 Q 6349.9995 5529.7915 6349.9995 5556.2495 Q 6323.5415 5609.1665 6244.1665 5609.1665 Q 6191.2495 5662.083 6191.2495 5662.083 Q 6217.708 5662.083 6191.2495 5688.5415 Q 6164.7915 5688.5415 6138.333 5741.458 Q 6111.8745 5820.833 6032.4995 5820.833 Q 5979.583 5873.7495 5979.583 5873.7495 Q 6006.0415 5873.7495 6032.4995 5900.208 L 6058.958 5926.6665 L 5979.583 5926.6665 Q 5900.208 5926.6665 5847.2915 5900.208 Q 5794.3745 5873.7495 5794.3745 5926.6665 Q 5794.3745 5953.1245 5767.9165 5953.1245 Q 5714.9995 5979.583 5688.5415 5979.583 Q 5662.083 6006.0415 5556.2495 6006.0415 L 5450.4165 6006.0415 L 5450.4165 6032.4995 L 5450.4165 6058.958 L 5450.4165 6058.958 L 5450.4165 6085.4165 L 5397.4995 6085.4165 Q 5318.1245 6085.4165 5291.6665 6058.958 Q 5265.208 6058.958 5291.6665 6111.8745 Q 5318.1245 6191.2495 5291.6665 6191.2495 Q 5265.208 6191.2495 5238.7495 6270.6245 Q 5185.833 6349.9995 5159.3745 6297.083 Q 5132.9165 6270.6245 5079.9995 6402.9165 Q 5027.083 6508.7495 4947.708 6588.1245 Q 4841.8745 6667.4995 4841.8745 6746.8745 Q 4815.4165 6826.2495 4815.4165 6826.2495 Q 4762.4995 6826.2495 4762.4995 6852.708 Q 4736.0415 6879.1665 4709.583 6879.1665 Q 4683.1245 6879.1665 4683.1245 6905.6245 L 4656.6665 6905.6245 L 4656.6665 6905.6245 L 4656.6665 6932.083 L 4630.208 6932.083 L 4603.75 6932.083 L 4603.75 6932.083 Q 4577.2915 6932.083 4497.9165 6905.6245 Q 4392.083 6879.1665 4286.25 6905.6245 Q 4180.4165 6932.083 4074.583 6932.083 Q 3968.7498 6932.083 3968.7498 6932.083 Q 3942.2915 6958.5415 3809.9998 6958.5415 Q 3651.2498 6932.083 3598.3333 6984.9995 Q 3571.8748 6984.9995 3545.4165 6984.9995 Q 3518.9583 6932.083 3386.6665 6932.083 Q 3227.9165 6932.083 3227.9165 6958.5415 Q 3227.9165 6984.9995 3174.9998 6932.083 Q 3174.9998 6905.6245 3122.0833 6932.083 Q 3122.0833 6984.9995 3095.6248 6958.5415 Q 3069.1665 6932.083 2989.7915 6879.1665 L 2910.4165 6826.2495 L 2883.9583 6799.7915 Q 2857.4998 6773.333 2857.4998 6773.333 L 2831.0415 6773.333 L 2831.0415 6773.333 Q 2804.5833 6746.8745 2804.5833 6746.8745 L 2804.5833 6746.8745 L 2804.5833 6746.8745 Q 2778.1248 6720.4165 2698.7498 6693.958 L 2645.8333 6641.0415 L 2645.8333 6614.583 Q 2645.8333 6614.583 2619.3748 6614.583 L 2619.3748 6614.583 L 2619.3748 6614.583 Q 2592.9165 6588.1245 2592.9165 6588.1245 L 2592.9165 6588.1245 L 2592.9165 6561.6665 Q 2592.9165 6561.6665 2566.4583 6561.6665 L 2566.4583 6561.6665 L 2539.9998 6561.6665 Q 2539.9998 6561.6665 2381.2498 6455.833 Q 2248.9583 6402.9165 2063.75 6349.9995 L 1878.5416 6297.083 L 1852.0833 6297.083 Q 1852.0833 6297.083 1693.3333 6270.6245 L 1534.5833 6244.1665 L 1481.6666 6244.1665 L 1455.2083 6244.1665 L 1455.2083 6244.1665 L 1428.7499 6217.708 L 1428.7499 6217.708 L 1428.7499 6191.2495 L 1428.7499 6191.2495 L 1428.7499 6191.2495 L 1402.2916 6191.2495 L 1402.2916 6191.2495 L 1375.8333 6164.7915 L 1322.9166 6164.7915 L 1322.9166 6138.333 L 1322.9166 6111.8745 L 1296.4583 6111.8745 L 1296.4583 6085.4165 L 1269.9999 6085.4165 L 1243.5416 6085.4165 L 1217.0833 6058.958 Q 1190.6249 6032.4995 1164.1666 6006.0415 Q 1164.1666 5979.583 1111.25 5979.583 Q 1084.7916 5979.583 1058.3333 6006.0415 Q 1058.3333 6032.4995 978.95825 6032.4995 Q 899.5833 6032.4995 899.5833 6058.958 Q 899.5833 6085.4165 873.12494 6085.4165 Q 846.6666 6058.958 767.2916 6058.958 Q 714.37494 6058.958 687.9166 6032.4995 Q 687.9166 5979.583 661.4583 6006.0415 Q 634.99994 6032.4995 634.99994 6006.0415 Q 634.99994 5979.583 529.1666 5979.583 Q 449.79166 5979.583 476.24997 5953.1245 Q 502.7083 5900.208 476.24997 5900.208 Q 423.3333 5900.208 423.3333 5873.7495 Q 423.3333 5820.833 370.41666 5820.833 Q 317.49997 5820.833 317.49997 5767.9165 Q 317.49997 5741.458 264.5833 5741.458 Q 238.12498 5741.458 238.12498 5714.9995 Q 264.5833 5688.5415 211.66666 5503.333 Q 158.74998 5344.583 105.83333 5291.6665 Q 105.83333 5212.2915 52.916664 5053.5415 L 52.916664 4894.7915 L 52.916664 4868.333 L 52.916664 4841.8745 L 52.916664 4815.4165 L 52.916664 4788.958 L 52.916664 4762.4995 L 52.916664 4709.583 L 26.458332 4709.583 L 26.458332 4709.583 L 26.458332 4683.1245 L 0.0 4683.1245 L 0.0 4683.1245 L 0.0 4683.1245 L 0.0 4656.6665 Q 0.0 4630.208 26.458332 4603.75 L 52.916664 4550.833 L 52.916664 4497.9165 L 52.916664 4471.458 L 79.37499 4445.0 L 105.83333 4418.5415 L 105.83333 4471.458 Q 105.83333 4524.375 132.29166 4524.375 Q 132.29166 4550.833 317.49997 4550.833 Q 529.1666 4550.833 582.0833 4445.0 Q 634.99994 4365.625 687.9166 4180.4165 Q 687.9166 3995.208 582.0833 3677.7083 Q 476.24997 3360.2083 476.24997 2963.3333 Q 476.24997 2592.9165 582.0833 2434.1665 Q 634.99994 2275.4165 661.4583 2010.8333 Q 687.9166 1772.7083 608.5416 1269.9999 Q 529.1666 740.8333 476.24997 582.0833 Q 423.3333 449.79166 317.49997 317.49997 L 185.20833 211.66666 L 158.74998 185.20833 L 132.29166 158.74998 L 132.29166 158.74998 L 105.83333 158.74998 L 105.83333 158.74998 L 105.83333 158.74998 L 105.83333 132.29166 L 105.83333 132.29166 L 79.37499 105.83333 L 52.916664 79.37499 L 52.916664 52.916664 L 52.916664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185.20833 132.29166 L 211.66666 132.29166 L 211.66666 132.29166 L 211.66666 158.74998 L 317.49997 238.12498 Q 423.3333 343.9583 449.79166 370.41666 L 476.24997 396.87497 L 476.24997 396.87497 L 476.24997 423.3333 L 476.24997 423.3333 L 502.7083 423.3333 L 529.1666 396.87497 L 555.625 370.41666 L 582.0833 370.41666 L 608.5416 370.41666 L 687.9166 238.12498 Q 793.74994 105.83333 820.2083 26.458332 Q 846.6666 -52.916664 846.6666 26.458332 Q 846.6666 132.29166 846.6666 238.12498 Q 846.6666 343.9583 899.5833 396.87497 Q 952.49994 423.3333 1269.9999 423.3333 Q 1587.4999 423.3333 1587.4999 396.87497 Q 1587.4999 396.87497 1613.9583 396.87497 z M 5423.958 5873.7495 L 5450.4165 5873.7495 L 5423.958 5900.208 Q 5423.958 5926.6665 5397.4995 5926.6665 L 5371.0415 5926.6665 L 5371.0415 5926.6665 L 5397.4995 5926.6665 L 5397.4995 5926.6665 L 5397.4995 5926.6665 L 5397.4995 5900.208 L 5397.4995 5900.208 L 5423.958 5900.208 L 5423.958 5873.7495 L 5423.958 5873.7495 z M 5344.583 6006.0415 Q 5344.583 5979.583 5371.0415 5979.583 Q 5397.4995 5979.583 5397.4995 6006.0415 Q 5397.4995 6032.4995 5371.0415 6032.4995 Q 5344.583 6032.4995 5344.583 6006.0415 z" svg:height="69.85mm" draw:style-name="style-20" svg:viewBox="0.0 0.0 6667.4995 6984.9995" svg:width="66.674995mm" svg:x="86.254166mm" svg:y="136.525mm"/>
          <draw:path svg:d="M 396.87497 26.458332 L 396.87497 0.0 L 476.24997 52.916664 Q 555.625 105.83333 582.0833 105.83333 L 582.0833 105.83333 L 582.0833 132.29166 L 608.5416 132.29166 L 608.5416 132.29166 L 608.5416 158.74998 L 634.99994 158.74998 Q 661.4583 211.66666 661.4583 211.66666 L 687.9166 211.66666 L 687.9166 211.66666 Q 687.9166 211.66666 714.37494 238.12498 L 714.37494 238.12498 L 714.37494 238.12498 Q 714.37494 264.5833 714.37494 264.5833 L 740.8333 264.5833 L 846.6666 343.9583 Q 952.49994 423.3333 1190.6249 476.24997 Q 1402.2916 529.1666 1640.4166 555.625 L 1878.5416 555.625 L 1878.5416 555.625 L 1878.5416 582.0833 L 1931.4583 582.0833 Q 1957.9165 582.0833 1957.9165 608.5416 Q 1957.9165 634.99994 1931.4583 634.99994 L 1904.9999 634.99994 L 1957.9165 661.4583 Q 1984.3749 687.9166 1957.9165 714.37494 Q 1931.4583 740.8333 1931.4583 767.2916 L 1931.4583 767.2916 L 1904.9999 767.2916 L 1904.9999 793.74994 L 1904.9999 793.74994 L 1878.5416 793.74994 L 1878.5416 793.74994 L 1878.5416 793.74994 L 1878.5416 820.2083 L 1878.5416 820.2083 L 1904.9999 846.6666 L 1904.9999 846.6666 L 1878.5416 846.6666 Q 1825.6249 846.6666 1799.1666 873.12494 L 1772.7083 899.5833 L 1746.2499 899.5833 Q 1719.7916 926.0416 1719.7916 926.0416 L 1719.7916 952.49994 L 1719.7916 952.49994 L 1719.7916 952.49994 L 1746.2499 952.49994 L 1746.2499 952.49994 L 1746.2499 978.95825 L 1719.7916 978.95825 L 1719.7916 1031.875 L 1719.7916 1084.7916 L 1613.9583 1111.25 Q 1481.6666 1111.25 1269.9999 1217.0833 Q 1058.3333 1322.9166 899.5833 1375.8333 Q 740.8333 1481.6666 634.99994 1481.6666 L 529.1666 1481.6666 L 502.7083 1455.2083 L 476.24997 1455.2083 L 476.24997 1402.2916 L 476.24997 1349.3749 L 449.79166 1349.3749 L 396.87497 1322.9166 L 396.87497 1322.9166 L 396.87497 1322.9166 L 396.87497 1296.4583 L 396.87497 1269.9999 L 396.87497 1269.9999 L 396.87497 1269.9999 L 396.87497 1243.5416 L 396.87497 1243.5416 L 423.3333 1243.5416 L 423.3333 1217.0833 L 502.7083 1243.5416 Q 555.625 1243.5416 582.0833 1243.5416 L 582.0833 1269.9999 L 608.5416 1269.9999 L 634.99994 1269.9999 L 634.99994 1243.5416 L 661.4583 1243.5416 L 661.4583 1243.5416 L 661.4583 1217.0833 L 661.4583 1217.0833 L 661.4583 1217.0833 L 687.9166 1217.0833 L 687.9166 1217.0833 L 661.4583 1190.6249 L 634.99994 1164.1666 L 608.5416 1164.1666 L 555.625 1164.1666 L 423.3333 1164.1666 Q 291.04166 1164.1666 264.5833 1190.6249 Q 238.12498 1217.0833 211.66666 1217.0833 L 211.66666 1217.0833 L 211.66666 1243.5416 L 185.20833 1243.5416 L 185.20833 1243.5416 L 185.20833 1269.9999 L 132.29166 1269.9999 L 105.83333 1269.9999 L 105.83333 1243.5416 L 132.29166 1243.5416 L 132.29166 1243.5416 L 132.29166 1217.0833 L 132.29166 1217.0833 L 132.29166 1217.0833 L 158.74998 1217.0833 L 158.74998 1217.0833 L 158.74998 1190.6249 L 185.20833 1190.6249 L 185.20833 1164.1666 L 185.20833 1137.7083 L 132.29166 1137.7083 L 79.37499 1137.7083 L 79.37499 1111.25 L 79.37499 1084.7916 L 132.29166 1084.7916 Q 158.74998 1058.3333 185.20833 1058.3333 L 185.20833 1058.3333 L 185.20833 1058.3333 Q 185.20833 1058.3333 238.12498 1058.3333 L 264.5833 1058.3333 L 264.5833 1058.3333 L 291.04166 1058.3333 L 291.04166 1031.875 L 291.04166 1005.4166 L 264.5833 978.95825 L 238.12498 952.49994 L 238.12498 952.49994 L 238.12498 952.49994 L 211.66666 952.49994 Q 185.20833 952.49994 132.29166 952.49994 L 79.37499 952.49994 L 79.37499 952.49994 L 79.37499 952.49994 L 26.458332 926.0416 L 0.0 899.5833 L 0.0 899.5833 L 26.458332 899.5833 L 26.458332 899.5833 L 26.458332 899.5833 L 79.37499 873.12494 L 105.83333 846.6666 L 132.29166 846.6666 L 185.20833 846.6666 L 608.5416 793.74994 Q 1031.875 740.8333 1084.7916 740.8333 L 1137.7083 740.8333 L 1190.6249 714.37494 L 1217.0833 687.9166 L 1217.0833 687.9166 L 1190.6249 687.9166 L 1190.6249 634.99994 L 1190.6249 608.5416 L 1164.1666 608.5416 L 1137.7083 634.99994 L 1137.7083 634.99994 L 1137.7083 634.99994 L 1164.1666 634.99994 L 1164.1666 634.99994 L 1137.7083 661.4583 L 1111.25 661.4583 L 1111.25 634.99994 L 1084.7916 608.5416 L 1084.7916 608.5416 Q 1084.7916 582.0833 978.95825 582.0833 Q 873.12494 555.625 846.6666 529.1666 Q 820.2083 502.7083 793.74994 423.3333 Q 767.2916 370.41666 661.4583 317.49997 Q 555.625 238.12498 555.625 211.66666 L 555.625 185.20833 L 529.1666 185.20833 L 529.1666 158.74998 L 529.1666 158.74998 Q 502.7083 158.74998 449.79166 105.83333 Q 396.87497 52.916664 396.87497 26.458332 z" svg:height="14.816666mm" draw:style-name="style-21" svg:viewBox="0.0 0.0 1957.9165 1481.6666" svg:width="19.579166mm" svg:x="18.256248mm" svg:y="88.899994mm"/>
          <draw:path svg:d="M 238.12498 0.0 L 264.5833 0.0 L 264.5833 26.458332 L 238.12498 52.916664 L 238.12498 52.916664 L 238.12498 52.916664 L 238.12498 52.916664 Q 238.12498 52.916664 211.66666 79.37499 L 185.20833 105.83333 L 185.20833 343.9583 Q 185.20833 555.625 264.5833 767.2916 Q 343.9583 978.95825 317.49997 1137.7083 Q 291.04166 1296.4583 291.04166 1508.1249 L 291.04166 1746.2499 L 264.5833 1746.2499 L 238.12498 1719.7916 L 238.12498 1719.7916 L 238.12498 1719.7916 L 238.12498 1508.1249 Q 238.12498 1296.4583 238.12498 1084.7916 Q 238.12498 873.12494 185.20833 793.74994 L 185.20833 714.37494 L 158.74998 687.9166 L 132.29166 661.4583 L 132.29166 661.4583 L 132.29166 661.4583 L 132.29166 634.99994 L 132.29166 634.99994 L 132.29166 608.5416 Q 132.29166 608.5416 105.83333 370.41666 L 79.37499 132.29166 L 79.37499 185.20833 Q 26.458332 238.12498 26.458332 211.66666 L 26.458332 185.20833 L 0.0 185.20833 L 0.0 185.20833 L 0.0 158.74998 L 0.0 158.74998 L 26.458332 158.74998 L 52.916664 158.74998 L 52.916664 132.29166 Q 52.916664 79.37499 79.37499 79.37499 Q 105.83333 79.37499 132.29166 52.916664 Q 132.29166 26.458332 158.74998 52.916664 Q 185.20833 79.37499 185.20833 26.458332 Q 185.20833 0.0 238.12498 0.0 z" svg:height="17.4625mm" draw:style-name="style-22" svg:viewBox="0.0 0.0 317.49997 1746.2499" svg:width="3.1749997mm" svg:x="13.49375mm" svg:y="218.28123mm"/>
          <draw:path svg:d="M 79.37499 26.458332 L 79.37499 0.0 L 158.74998 0.0 L 238.12498 0.0 L 238.12498 0.0 L 264.5833 0.0 L 264.5833 105.83333 Q 238.12498 185.20833 238.12498 238.12498 L 238.12498 291.04166 L 158.74998 291.04166 L 79.37499 264.5833 L 79.37499 264.5833 L 79.37499 264.5833 L 52.916664 264.5833 L 52.916664 264.5833 L 52.916664 238.12498 L 26.458332 238.12498 L 26.458332 211.66666 L 26.458332 158.74998 L 0.0 158.74998 L 0.0 158.74998 L 0.0 132.29166 L 26.458332 132.29166 L 26.458332 105.83333 L 26.458332 52.916664 L 52.916664 52.916664 L 52.916664 52.916664 L 52.916664 26.458332 L 79.37499 26.458332 L 79.37499 26.458332 z" svg:height="2.9104166mm" draw:style-name="style-23" svg:viewBox="0.0 0.0 264.5833 291.04166" svg:width="2.6458333mm" svg:x="85.46041mm" svg:y="58.737495mm"/>
          <draw:path svg:d="M 1825.6249 0.0 L 1825.6249 0.0 L 1852.0833 0.0 L 1852.0833 0.0 L 1852.0833 52.916664 Q 1852.0833 79.37499 1825.6249 105.83333 Q 1799.1666 158.74998 1613.9583 476.24997 Q 1428.7499 820.2083 1402.2916 820.2083 Q 1375.8333 820.2083 1375.8333 846.6666 Q 1375.8333 873.12494 1137.7083 1031.875 Q 926.0416 1164.1666 687.9166 1190.6249 Q 476.24997 1217.0833 317.49997 1111.25 L 132.29166 1058.3333 L 105.83333 1031.875 L 79.37499 1005.4166 L 52.916664 1005.4166 L 26.458332 1005.4166 L 26.458332 978.95825 L 0.0 978.95825 L 0.0 978.95825 L 0.0 978.95825 L 0.0 978.95825 L 0.0 952.49994 L 26.458332 952.49994 L 52.916664 952.49994 L 52.916664 926.0416 L 52.916664 899.5833 L 79.37499 899.5833 L 105.83333 899.5833 L 105.83333 926.0416 L 105.83333 952.49994 L 79.37499 952.49994 L 79.37499 952.49994 L 79.37499 952.49994 L 79.37499 978.95825 L 158.74998 978.95825 L 264.5833 1005.4166 L 529.1666 952.49994 Q 767.2916 952.49994 952.49994 846.6666 Q 1111.25 767.2916 1137.7083 767.2916 L 1137.7083 767.2916 L 1164.1666 767.2916 Q 1164.1666 740.8333 1164.1666 740.8333 L 1164.1666 740.8333 L 1190.6249 740.8333 L 1217.0833 740.8333 L 1217.0833 714.37494 L 1217.0833 714.37494 L 1243.5416 714.37494 L 1243.5416 687.9166 L 1243.5416 687.9166 L 1269.9999 687.9166 L 1269.9999 687.9166 L 1269.9999 687.9166 L 1269.9999 661.4583 L 1269.9999 661.4583 L 1296.4583 661.4583 L 1296.4583 634.99994 L 1322.9166 634.99994 Q 1349.3749 634.99994 1402.2916 582.0833 Q 1455.2083 555.625 1481.6666 502.7083 Q 1534.5833 449.79166 1613.9583 317.49997 Q 1693.3333 158.74998 1746.2499 158.74998 Q 1772.7083 132.29166 1799.1666 79.37499 L 1799.1666 26.458332 L 1825.6249 26.458332 L 1825.6249 0.0 L 1825.6249 0.0 z" svg:height="11.906249mm" draw:style-name="style-24" svg:viewBox="0.0 0.0 1852.0833 1190.6249" svg:width="18.520832mm" svg:x="73.024994mm" svg:y="97.36666mm"/>
          <draw:path svg:d="M 449.79166 291.04166 L 529.1666 0.0 L 555.625 0.0 L 582.0833 26.458332 L 582.0833 26.458332 L 582.0833 26.458332 L 529.1666 343.9583 Q 502.7083 634.99994 502.7083 1031.875 Q 502.7083 1455.2083 502.7083 1613.9583 Q 502.7083 1799.1666 502.7083 1931.4583 L 502.7083 2063.75 L 502.7083 2063.75 L 502.7083 2037.2915 L 502.7083 2037.2915 L 502.7083 2037.2915 L 476.24997 1984.3749 L 449.79166 1957.9165 L 449.79166 1931.4583 L 449.79166 1878.5416 L 423.3333 1825.6249 Q 396.87497 1772.7083 396.87497 1719.7916 L 396.87497 1666.8749 L 370.41666 1587.4999 L 370.41666 1508.1249 L 343.9583 1508.1249 L 317.49997 1508.1249 L 317.49997 1534.5833 L 291.04166 1534.5833 L 291.04166 1561.0416 L 291.04166 1613.9583 L 264.5833 1640.4166 L 238.12498 1666.8749 L 238.12498 1666.8749 L 238.12498 1666.8749 L 238.12498 1693.3333 L 238.12498 1693.3333 L 185.20833 1772.7083 Q 132.29166 1878.5416 132.29166 1931.4583 L 132.29166 1984.3749 L 105.83333 2010.8333 L 79.37499 2037.2915 L 79.37499 2063.75 L 79.37499 2090.2083 L 52.916664 2143.125 L 52.916664 2169.5833 L 26.458332 2169.5833 L 26.458332 2143.125 L 26.458332 2143.125 L 26.458332 2143.125 L 0.0 2143.125 L 0.0 2143.125 L 0.0 2090.2083 L 26.458332 2063.75 L 26.458332 2010.8333 L 26.458332 1957.9165 L 52.916664 1931.4583 Q 79.37499 1878.5416 185.20833 1613.9583 Q 291.04166 1375.8333 317.49997 978.95825 Q 343.9583 555.625 449.79166 291.04166 z" svg:height="21.695831mm" draw:style-name="style-25" svg:viewBox="0.0 0.0 582.0833 2169.5833" svg:width="5.820833mm" svg:x="65.88125mm" svg:y="76.46458mm"/>
          <draw:path svg:d="M 793.74994 3042.7083 L 793.74994 3095.6248 L 820.2083 3095.6248 L 820.2083 3095.6248 L 820.2083 3122.0833 L 846.6666 3122.0833 L 846.6666 3122.0833 L 846.6666 3148.5415 L 846.6666 3148.5415 L 846.6666 3148.5415 L 873.12494 3148.5415 L 873.12494 3148.5415 L 1058.3333 3148.5415 Q 1269.9999 3148.5415 1322.9166 3122.0833 Q 1349.3749 3095.6248 1375.8333 3095.6248 L 1402.2916 3095.6248 L 1402.2916 3069.1665 L 1428.7499 3069.1665 L 1428.7499 3069.1665 L 1428.7499 3042.7083 L 1428.7499 3042.7083 L 1428.7499 3042.7083 L 1455.2083 3042.7083 L 1455.2083 3042.7083 L 1455.2083 3016.2498 L 1481.6666 3016.2498 L 1481.6666 3016.2498 L 1481.6666 2989.7915 L 1481.6666 2989.7915 L 1481.6666 2989.7915 L 1508.1249 2989.7915 L 1508.1249 2989.7915 L 1508.1249 2963.3333 L 1534.5833 2963.3333 L 1534.5833 2963.3333 L 1534.5833 2936.8748 L 1534.5833 2936.8748 L 1534.5833 2936.8748 L 1534.5833 2963.3333 L 1534.5833 2989.7915 L 1534.5833 3016.2498 L 1534.5833 3042.7083 L 1508.1249 3069.1665 L 1481.6666 3095.6248 L 1481.6666 3122.0833 L 1481.6666 3148.5415 L 1455.2083 3148.5415 L 1455.2083 3148.5415 L 1428.7499 3174.9998 Q 1402.2916 3201.4583 1217.0833 3227.9165 L 1058.3333 3280.8333 L 978.95825 3280.8333 Q 899.5833 3254.3748 793.74994 3201.4583 L 687.9166 3122.0833 L 476.24997 3386.6665 Q 264.5833 3677.7083 264.5833 3677.7083 L 264.5833 3677.7083 L 238.12498 3677.7083 L 238.12498 3677.7083 L 211.66666 3704.1665 L 185.20833 3730.6248 L 158.74998 3730.6248 L 158.74998 3730.6248 L 158.74998 3730.6248 L 158.74998 3704.1665 L 132.29166 3704.1665 L 132.29166 3677.7083 L 132.29166 3677.7083 L 158.74998 3677.7083 L 158.74998 3677.7083 L 158.74998 3677.7083 L 132.29166 3677.7083 L 105.83333 3677.7083 L 105.83333 3677.7083 L 105.83333 3677.7083 L 79.37499 3624.7915 L 52.916664 3598.3333 L 52.916664 3598.3333 L 52.916664 3624.7915 L 26.458332 3624.7915 L 0.0 3624.7915 L 0.0 3624.7915 L 0.0 3598.3333 L 26.458332 3598.3333 L 26.458332 3571.8748 L 26.458332 3571.8748 L 52.916664 3571.8748 L 52.916664 3571.8748 L 52.916664 3571.8748 L 52.916664 3545.4165 L 52.916664 3545.4165 L 79.37499 3545.4165 Q 79.37499 3518.9583 158.74998 3439.5833 Q 238.12498 3333.7498 264.5833 3333.7498 Q 291.04166 3333.7498 423.3333 3042.7083 Q 582.0833 2725.2083 634.99994 2539.9998 Q 687.9166 2354.7915 714.37494 1878.5416 Q 740.8333 1428.7499 793.74994 1164.1666 L 846.6666 899.5833 L 846.6666 873.12494 L 846.6666 820.2083 L 873.12494 793.74994 L 899.5833 767.2916 L 899.5833 767.2916 L 899.5833 767.2916 L 899.5833 740.8333 L 899.5833 740.8333 L 926.0416 714.37494 L 926.0416 687.9166 L 952.49994 687.9166 L 978.95825 714.37494 L 978.95825 714.37494 L 1005.4166 714.37494 L 1005.4166 740.8333 Q 1005.4166 767.2916 978.95825 820.2083 L 952.49994 846.6666 L 952.49994 873.12494 L 952.49994 926.0416 L 978.95825 926.0416 L 978.95825 926.0416 L 978.95825 899.5833 L 1005.4166 899.5833 L 1005.4166 873.12494 L 1005.4166 846.6666 L 1031.875 846.6666 L 1031.875 820.2083 L 1031.875 820.2083 L 1058.3333 820.2083 L 1164.1666 634.99994 Q 1296.4583 449.79166 1322.9166 449.79166 Q 1349.3749 449.79166 1428.7499 370.41666 Q 1481.6666 291.04166 1640.4166 185.20833 Q 1799.1666 79.37499 1799.1666 52.916664 L 1799.1666 52.916664 L 1825.6249 26.458332 L 1825.6249 26.458332 L 1852.0833 0.0 Q 1904.9999 -26.458332 1852.0833 52.916664 Q 1852.0833 132.29166 1666.8749 238.12498 Q 1481.6666 370.41666 1375.8333 555.625 Q 1243.5416 714.37494 1217.0833 740.8333 Q 1190.6249 740.8333 1084.7916 978.95825 Q 1005.4166 1217.0833 952.49994 1402.2916 Q 899.5833 1587.4999 899.5833 2090.2083 Q 846.6666 2592.9165 820.2083 2778.1248 Q 793.74994 2989.7915 793.74994 3042.7083 z" svg:height="37.306248mm" draw:style-name="style-26" svg:viewBox="0.0 0.0 1852.0833 3730.6248" svg:width="18.520832mm" svg:x="72.49583mm" svg:y="69.056244mm"/>
          <draw:path svg:d="M 1587.4999 132.29166 L 1613.9583 0.0 L 1693.3333 105.83333 Q 1746.2499 185.20833 1772.7083 211.66666 Q 1799.1666 238.12498 1825.6249 291.04166 Q 1825.6249 317.49997 1852.0833 291.04166 Q 1904.9999 291.04166 1904.9999 238.12498 Q 1904.9999 211.66666 1957.9165 264.5833 Q 1984.3749 343.9583 2010.8333 317.49997 Q 2037.2915 291.04166 2063.75 343.9583 Q 2090.2083 343.9583 2222.5 343.9583 Q 2328.3333 343.9583 2354.7915 317.49997 Q 2381.2498 291.04166 2434.1665 317.49997 Q 2460.6248 317.49997 2460.6248 370.41666 Q 2487.0833 423.3333 2539.9998 291.04166 Q 2592.9165 158.74998 2566.4583 343.9583 Q 2539.9998 529.1666 2513.5415 529.1666 Q 2487.0833 529.1666 2513.5415 661.4583 Q 2539.9998 767.2916 2513.5415 793.74994 Q 2487.0833 820.2083 2487.0833 899.5833 Q 2487.0833 978.95825 2487.0833 978.95825 Q 2487.0833 978.95825 2487.0833 1005.4166 L 2460.6248 1005.4166 L 2460.6248 978.95825 L 2460.6248 952.49994 L 2434.1665 952.49994 Q 2381.2498 952.49994 2275.4165 1084.7916 Q 2169.5833 1217.0833 2169.5833 1349.3749 Q 2143.125 1481.6666 2090.2083 1481.6666 Q 2063.75 1481.6666 2037.2915 1508.1249 Q 2010.8333 1508.1249 2037.2915 1455.2083 Q 2063.75 1402.2916 2090.2083 1375.8333 Q 2116.6665 1349.3749 2063.75 1349.3749 Q 2010.8333 1349.3749 1957.9165 1455.2083 Q 1904.9999 1561.0416 1852.0833 1561.0416 Q 1799.1666 1587.4999 1719.7916 1719.7916 Q 1640.4166 1852.0833 1613.9583 1852.0833 L 1587.4999 1878.5416 L 1587.4999 1878.5416 L 1587.4999 1878.5416 L 1561.0416 1878.5416 L 1561.0416 1878.5416 L 1561.0416 1904.9999 L 1534.5833 1904.9999 L 1534.5833 1904.9999 L 1534.5833 1931.4583 L 1481.6666 1931.4583 Q 1455.2083 1931.4583 1455.2083 1957.9165 L 1455.2083 1984.3749 L 1428.7499 1984.3749 L 1402.2916 1984.3749 L 1402.2916 2010.8333 L 1375.8333 2010.8333 L 1375.8333 2010.8333 L 1375.8333 2037.2915 L 1375.8333 2037.2915 L 1375.8333 2037.2915 L 1349.3749 2037.2915 L 1349.3749 2037.2915 L 1349.3749 2063.75 L 1322.9166 2063.75 L 1322.9166 2063.75 L 1322.9166 2090.2083 L 1296.4583 2090.2083 L 1269.9999 2090.2083 L 1269.9999 2037.2915 L 1269.9999 2010.8333 L 1296.4583 1984.3749 L 1296.4583 1957.9165 L 1349.3749 1957.9165 L 1402.2916 1931.4583 L 1402.2916 1931.4583 Q 1428.7499 1931.4583 1428.7499 1931.4583 L 1428.7499 1931.4583 L 1402.2916 1931.4583 L 1375.8333 1931.4583 L 1375.8333 1931.4583 L 1375.8333 1931.4583 L 1375.8333 1904.9999 L 1375.8333 1878.5416 L 1375.8333 1878.5416 L 1375.8333 1878.5416 L 1375.8333 1852.0833 L 1375.8333 1852.0833 L 1402.2916 1852.0833 L 1402.2916 1825.6249 L 1402.2916 1825.6249 L 1428.7499 1825.6249 L 1428.7499 1825.6249 L 1428.7499 1825.6249 L 1428.7499 1799.1666 L 1428.7499 1799.1666 L 1455.2083 1799.1666 L 1455.2083 1772.7083 L 1455.2083 1772.7083 L 1481.6666 1772.7083 L 1481.6666 1772.7083 L 1481.6666 1772.7083 L 1481.6666 1746.2499 L 1481.6666 1746.2499 L 1455.2083 1746.2499 L 1455.2083 1719.7916 L 1455.2083 1719.7916 L 1428.7499 1719.7916 L 1428.7499 1746.2499 L 1428.7499 1772.7083 L 1402.2916 1772.7083 L 1402.2916 1772.7083 L 1402.2916 1799.1666 L 1375.8333 1799.1666 L 1375.8333 1799.1666 L 1375.8333 1825.6249 L 1375.8333 1825.6249 L 1375.8333 1825.6249 L 1349.3749 1825.6249 L 1349.3749 1825.6249 L 1349.3749 1852.0833 L 1322.9166 1852.0833 L 1243.5416 1931.4583 Q 1164.1666 1984.3749 1084.7916 2116.6665 Q 1031.875 2248.9583 1005.4166 2248.9583 Q 978.95825 2248.9583 952.49994 2222.5 Q 952.49994 2196.0415 926.0416 2275.4165 Q 899.5833 2381.2498 873.12494 2513.5415 L 873.12494 2672.2915 L 846.6666 2672.2915 L 820.2083 2672.2915 L 820.2083 2619.3748 L 820.2083 2539.9998 L 793.74994 2539.9998 L 740.8333 2539.9998 L 740.8333 2566.4583 L 740.8333 2619.3748 L 740.8333 2672.2915 Q 740.8333 2725.2083 767.2916 2751.6665 Q 793.74994 2778.1248 793.74994 3042.7083 L 793.74994 3280.8333 L 767.2916 3307.2915 L 740.8333 3333.7498 L 740.8333 3095.6248 Q 740.8333 2831.0415 714.37494 2804.5833 Q 714.37494 2778.1248 687.9166 2778.1248 Q 661.4583 2778.1248 661.4583 2619.3748 L 634.99994 2434.1665 L 634.99994 2434.1665 L 634.99994 2460.6248 L 634.99994 2460.6248 L 634.99994 2460.6248 L 608.5416 2539.9998 L 608.5416 2619.3748 L 582.0833 2619.3748 L 529.1666 2619.3748 L 529.1666 2592.9165 L 529.1666 2592.9165 L 529.1666 2513.5415 L 529.1666 2460.6248 L 529.1666 2407.7083 L 529.1666 2354.7915 L 502.7083 2381.2498 L 476.24997 2407.7083 L 476.24997 2460.6248 L 476.24997 2487.0833 L 449.79166 2725.2083 Q 423.3333 2936.8748 449.79166 2963.3333 L 476.24997 2989.7915 L 476.24997 3095.6248 L 476.24997 3201.4583 L 449.79166 3148.5415 L 423.3333 3122.0833 L 423.3333 3042.7083 L 423.3333 2989.7915 L 396.87497 2963.3333 Q 370.41666 2936.8748 370.41666 2936.8748 Q 370.41666 2910.4165 343.9583 2672.2915 L 317.49997 2434.1665 L 317.49997 2434.1665 L 317.49997 2434.1665 L 343.9583 2407.7083 L 343.9583 2381.2498 L 317.49997 2381.2498 L 291.04166 2407.7083 L 291.04166 2407.7083 L 291.04166 2407.7083 L 291.04166 2407.7083 L 264.5833 2407.7083 L 264.5833 2434.1665 Q 264.5833 2460.6248 238.12498 2434.1665 Q 211.66666 2407.7083 211.66666 2434.1665 Q 185.20833 2460.6248 158.74998 2460.6248 Q 132.29166 2460.6248 132.29166 2513.5415 L 132.29166 2539.9998 L 105.83333 2539.9998 L 79.37499 2539.9998 L 79.37499 2513.5415 L 52.916664 2513.5415 L 52.916664 2460.6248 Q 52.916664 2407.7083 52.916664 2301.875 L 52.916664 2196.0415 L 52.916664 2116.6665 L 52.916664 2037.2915 L 26.458332 2090.2083 Q 0.0 2116.6665 0.0 2169.5833 L 0.0 2222.5 L 0.0 2090.2083 Q 0.0 1957.9165 0.0 1852.0833 Q 52.916664 1746.2499 105.83333 1613.9583 L 158.74998 1508.1249 L 158.74998 1508.1249 Q 185.20833 1508.1249 211.66666 1455.2083 Q 238.12498 1455.2083 317.49997 1349.3749 Q 423.3333 1243.5416 502.7083 1190.6249 L 582.0833 1137.7083 L 582.0833 1137.7083 Q 608.5416 1137.7083 608.5416 1111.25 L 608.5416 1111.25 L 634.99994 1111.25 Q 634.99994 1084.7916 634.99994 1084.7916 L 634.99994 1084.7916 L 687.9166 1084.7916 Q 714.37494 1084.7916 793.74994 1031.875 Q 846.6666 978.95825 899.5833 926.0416 Q 926.0416 846.6666 1005.4166 846.6666 Q 1058.3333 873.12494 1111.25 793.74994 Q 1164.1666 714.37494 1217.0833 608.5416 Q 1243.5416 529.1666 1217.0833 529.1666 Q 1190.6249 529.1666 1217.0833 502.7083 L 1217.0833 449.79166 L 1217.0833 449.79166 Q 1217.0833 449.79166 1243.5416 449.79166 Q 1269.9999 449.79166 1322.9166 396.87497 Q 1375.8333 343.9583 1481.6666 291.04166 Q 1561.0416 238.12498 1587.4999 132.29166 z M 1852.0833 1481.6666 Q 1852.0833 1481.6666 1878.5416 1481.6666 Q 1878.5416 1508.1249 1852.0833 1508.1249 Q 1852.0833 1508.1249 1852.0833 1481.6666 z" svg:height="33.337498mm" draw:style-name="style-27" svg:viewBox="0.0 0.0 2566.4583 3333.7498" svg:width="25.664581mm" svg:x="12.699999mm" svg:y="194.46873mm"/>
          <draw:path svg:d="M 555.625 26.458332 L 582.0833 0.0 L 582.0833 26.458332 L 582.0833 52.916664 L 582.0833 79.37499 L 582.0833 79.37499 L 582.0833 608.5416 Q 582.0833 1137.7083 555.625 1190.6249 L 555.625 1243.5416 L 529.1666 1693.3333 Q 476.24997 2143.125 370.41666 2539.9998 Q 211.66666 2936.8748 185.20833 2989.7915 Q 132.29166 3042.7083 132.29166 3069.1665 L 105.83333 3069.1665 L 105.83333 3069.1665 L 105.83333 3095.6248 L 105.83333 3095.6248 L 105.83333 3095.6248 L 79.37499 3095.6248 L 79.37499 3095.6248 L 79.37499 3122.0833 L 52.916664 3122.0833 L 52.916664 3122.0833 L 52.916664 3148.5415 L 26.458332 3148.5415 L 0.0 3148.5415 L 0.0 3148.5415 L 0.0 3122.0833 L 26.458332 3095.6248 L 52.916664 3069.1665 L 52.916664 3069.1665 L 52.916664 3042.7083 L 52.916664 3042.7083 L 52.916664 3042.7083 L 79.37499 3016.2498 L 105.83333 2989.7915 L 105.83333 2936.8748 Q 105.83333 2910.4165 132.29166 2883.9583 Q 158.74998 2883.9583 158.74998 2751.6665 L 185.20833 2619.3748 L 185.20833 2566.4583 Q 211.66666 2513.5415 238.12498 2196.0415 L 264.5833 1904.9999 L 264.5833 1904.9999 Q 264.5833 1904.9999 291.04166 1931.4583 Q 317.49997 1957.9165 317.49997 1508.1249 Q 317.49997 1084.7916 317.49997 1084.7916 Q 317.49997 1111.25 370.41666 873.12494 L 449.79166 634.99994 L 449.79166 634.99994 L 476.24997 634.99994 L 476.24997 582.0833 L 476.24997 529.1666 L 502.7083 396.87497 Q 529.1666 291.04166 529.1666 238.12498 L 529.1666 211.66666 L 529.1666 185.20833 L 529.1666 132.29166 L 529.1666 79.37499 L 529.1666 52.916664 L 555.625 26.458332 z" svg:height="31.485415mm" draw:style-name="style-28" svg:viewBox="0.0 0.0 582.0833 3148.5415" svg:width="5.820833mm" svg:x="93.6625mm" svg:y="74.87708mm"/>
          <draw:path svg:d="M 1428.7499 26.458332 L 1455.2083 26.458332 L 1455.2083 26.458332 L 1455.2083 52.916664 L 1455.2083 52.916664 L 1455.2083 52.916664 L 1481.6666 52.916664 L 1481.6666 52.916664 L 1508.1249 158.74998 Q 1534.5833 264.5833 1508.1249 291.04166 Q 1508.1249 317.49997 1508.1249 317.49997 L 1508.1249 317.49997 L 1481.6666 317.49997 L 1481.6666 317.49997 L 1481.6666 343.9583 L 1455.2083 343.9583 L 1455.2083 343.9583 L 1455.2083 370.41666 L 1481.6666 370.41666 L 1508.1249 370.41666 L 1508.1249 370.41666 L 1508.1249 396.87497 L 1508.1249 423.3333 L 1508.1249 423.3333 L 1481.6666 423.3333 L 1481.6666 423.3333 L 1508.1249 449.79166 L 1561.0416 449.79166 L 1561.0416 476.24997 Q 1561.0416 529.1666 1613.9583 529.1666 Q 1666.8749 555.625 1666.8749 582.0833 Q 1666.8749 608.5416 1613.9583 582.0833 Q 1534.5833 582.0833 1534.5833 608.5416 L 1508.1249 634.99994 L 1508.1249 634.99994 L 1508.1249 634.99994 L 1508.1249 661.4583 L 1508.1249 661.4583 L 1481.6666 661.4583 L 1481.6666 687.9166 L 1481.6666 687.9166 L 1508.1249 687.9166 L 1508.1249 714.37494 L 1508.1249 740.8333 L 1481.6666 740.8333 L 1481.6666 740.8333 L 1481.6666 767.2916 L 1481.6666 767.2916 L 1428.7499 767.2916 Q 1375.8333 793.74994 1375.8333 793.74994 Q 1349.3749 793.74994 1296.4583 793.74994 Q 1217.0833 793.74994 1190.6249 793.74994 Q 1190.6249 767.2916 1058.3333 767.2916 Q 952.49994 740.8333 820.2083 687.9166 Q 687.9166 634.99994 661.4583 529.1666 Q 661.4583 449.79166 634.99994 449.79166 Q 608.5416 449.79166 608.5416 423.3333 Q 608.5416 396.87497 555.625 396.87497 Q 476.24997 370.41666 449.79166 343.9583 Q 449.79166 317.49997 343.9583 343.9583 Q 264.5833 370.41666 132.29166 370.41666 L 0.0 343.9583 L 0.0 317.49997 L 26.458332 291.04166 L 26.458332 291.04166 L 26.458332 264.5833 L 52.916664 264.5833 L 79.37499 264.5833 L 79.37499 185.20833 L 79.37499 105.83333 L 105.83333 105.83333 L 105.83333 105.83333 L 79.37499 79.37499 L 52.916664 79.37499 L 52.916664 52.916664 L 52.916664 26.458332 L 79.37499 26.458332 Q 105.83333 0.0 132.29166 0.0 L 185.20833 0.0 L 238.12498 0.0 Q 291.04166 0.0 423.3333 0.0 L 555.625 0.0 L 661.4583 0.0 L 767.2916 0.0 L 926.0416 26.458332 Q 1084.7916 52.916664 1111.25 52.916664 L 1137.7083 52.916664 L 1164.1666 79.37499 L 1190.6249 105.83333 L 1190.6249 105.83333 L 1190.6249 105.83333 L 1217.0833 105.83333 L 1217.0833 105.83333 L 1217.0833 132.29166 L 1243.5416 132.29166 L 1243.5416 132.29166 L 1243.5416 158.74998 L 1243.5416 158.74998 L 1243.5416 158.74998 L 1243.5416 158.74998 L 1243.5416 185.20833 L 1243.5416 185.20833 L 1243.5416 211.66666 L 1243.5416 211.66666 Q 1243.5416 211.66666 1190.6249 238.12498 L 1164.1666 264.5833 L 1137.7083 264.5833 L 1111.25 264.5833 L 1111.25 291.04166 L 1084.7916 291.04166 L 1084.7916 291.04166 L 1084.7916 317.49997 L 1111.25 317.49997 L 1137.7083 317.49997 L 1190.6249 291.04166 L 1243.5416 264.5833 L 1296.4583 264.5833 L 1322.9166 264.5833 L 1322.9166 238.12498 L 1349.3749 238.12498 L 1349.3749 238.12498 L 1349.3749 211.66666 L 1349.3749 211.66666 Q 1349.3749 211.66666 1322.9166 132.29166 L 1296.4583 52.916664 L 1296.4583 0.0 Q 1296.4583 -26.458332 1349.3749 0.0 Q 1428.7499 0.0 1428.7499 26.458332 z M 476.24997 317.49997 Q 476.24997 317.49997 476.24997 291.04166 Q 502.7083 291.04166 502.7083 317.49997 Q 502.7083 317.49997 476.24997 317.49997 z" svg:height="7.9374995mm" draw:style-name="style-29" svg:viewBox="0.0 0.0 1666.8749 793.74994" svg:width="16.668749mm" svg:x="185.4729mm" svg:y="135.46666mm"/>
          <draw:path svg:d="M 370.41666 132.29166 L 370.41666 132.29166 L 423.3333 132.29166 Q 449.79166 132.29166 476.24997 79.37499 L 529.1666 26.458332 L 529.1666 79.37499 L 529.1666 132.29166 L 529.1666 132.29166 Q 529.1666 132.29166 502.7083 132.29166 L 502.7083 158.74998 L 502.7083 158.74998 Q 476.24997 158.74998 476.24997 158.74998 Q 476.24997 185.20833 370.41666 211.66666 Q 238.12498 238.12498 158.74998 211.66666 L 52.916664 185.20833 L 52.916664 185.20833 Q 52.916664 185.20833 26.458332 132.29166 L 0.0 79.37499 L 52.916664 26.458332 Q 79.37499 -26.458332 132.29166 0.0 Q 211.66666 26.458332 185.20833 79.37499 Q 158.74998 158.74998 264.5833 158.74998 Q 370.41666 132.29166 370.41666 132.29166 z" svg:height="2.1166666mm" draw:style-name="style-30" svg:viewBox="0.0 0.0 529.1666 211.66666" svg:width="5.2916665mm" svg:x="20.108332mm" svg:y="294.48123mm"/>
          <draw:path svg:d="M 264.5833 0.0 L 291.04166 26.458332 L 264.5833 264.5833 Q 211.66666 502.7083 211.66666 582.0833 Q 185.20833 661.4583 158.74998 661.4583 L 158.74998 661.4583 L 158.74998 661.4583 Q 158.74998 661.4583 132.29166 634.99994 Q 105.83333 634.99994 105.83333 608.5416 Q 105.83333 582.0833 105.83333 502.7083 Q 105.83333 449.79166 52.916664 449.79166 Q 0.0 423.3333 0.0 396.87497 L 26.458332 343.9583 L 26.458332 343.9583 Q 52.916664 343.9583 52.916664 343.9583 Q 79.37499 343.9583 105.83333 291.04166 L 132.29166 211.66666 L 158.74998 211.66666 Q 158.74998 185.20833 158.74998 185.20833 L 158.74998 185.20833 L 211.66666 185.20833 L 238.12498 185.20833 L 238.12498 79.37499 Q 264.5833 -26.458332 264.5833 0.0 z" svg:height="6.614583mm" draw:style-name="style-31" svg:viewBox="0.0 0.0 291.04166 661.4583" svg:width="2.9104166mm" svg:x="206.37498mm" svg:y="215.10623mm"/>
          <draw:path svg:d="M 0.0 105.83333 L 0.0 0.0 L 0.0 0.0 L 0.0 26.458332 L 0.0 26.458332 L 0.0 26.458332 L 26.458332 52.916664 L 52.916664 79.37499 L 52.916664 79.37499 L 52.916664 79.37499 L 52.916664 105.83333 L 52.916664 105.83333 L 79.37499 132.29166 L 105.83333 158.74998 L 158.74998 238.12498 Q 211.66666 291.04166 423.3333 291.04166 Q 634.99994 238.12498 661.4583 264.5833 L 687.9166 264.5833 L 687.9166 291.04166 L 687.9166 291.04166 L 608.5416 291.04166 Q 529.1666 291.04166 370.41666 343.9583 L 238.12498 370.41666 L 264.5833 476.24997 Q 317.49997 582.0833 317.49997 714.37494 L 317.49997 873.12494 L 291.04166 873.12494 L 291.04166 873.12494 L 291.04166 899.5833 L 264.5833 899.5833 L 264.5833 978.95825 L 264.5833 1031.875 L 264.5833 1031.875 L 238.12498 1031.875 L 211.66666 1005.4166 L 185.20833 1005.4166 L 185.20833 1031.875 L 158.74998 1058.3333 L 158.74998 1058.3333 L 158.74998 1058.3333 L 158.74998 1031.875 L 158.74998 978.95825 L 185.20833 926.0416 L 211.66666 899.5833 L 211.66666 873.12494 Q 211.66666 820.2083 211.66666 661.4583 Q 211.66666 476.24997 105.83333 370.41666 L 26.458332 238.12498 L 26.458332 238.12498 L 0.0 238.12498 L 0.0 238.12498 L 0.0 238.12498 L 0.0 211.66666 L 0.0 211.66666 L 0.0 105.83333 z" svg:height="10.583333mm" draw:style-name="style-32" svg:viewBox="0.0 0.0 687.9166 1058.3333" svg:width="6.879166mm" svg:x="161.39583mm" svg:y="132.02707mm"/>
          <draw:path svg:d="M 873.12494 396.87497 L 873.12494 370.41666 L 899.5833 370.41666 Q 899.5833 370.41666 899.5833 396.87497 L 926.0416 396.87497 L 926.0416 449.79166 L 899.5833 502.7083 L 899.5833 529.1666 L 899.5833 529.1666 L 873.12494 529.1666 L 846.6666 529.1666 L 846.6666 529.1666 Q 846.6666 529.1666 820.2083 529.1666 L 793.74994 529.1666 L 793.74994 529.1666 Q 793.74994 555.625 767.2916 634.99994 L 767.2916 687.9166 L 740.8333 714.37494 Q 687.9166 740.8333 687.9166 714.37494 L 687.9166 714.37494 L 661.4583 714.37494 L 661.4583 740.8333 L 661.4583 740.8333 L 634.99994 740.8333 L 634.99994 714.37494 L 634.99994 687.9166 L 608.5416 687.9166 L 608.5416 687.9166 L 582.0833 661.4583 L 555.625 661.4583 L 555.625 634.99994 L 582.0833 608.5416 L 582.0833 582.0833 L 582.0833 529.1666 L 582.0833 529.1666 Q 582.0833 529.1666 582.0833 423.3333 Q 582.0833 343.9583 502.7083 291.04166 L 449.79166 238.12498 L 449.79166 211.66666 Q 423.3333 211.66666 291.04166 211.66666 L 158.74998 211.66666 L 132.29166 238.12498 L 105.83333 264.5833 L 105.83333 264.5833 L 105.83333 264.5833 L 79.37499 264.5833 L 79.37499 264.5833 L 52.916664 291.04166 L 52.916664 291.04166 L 52.916664 291.04166 L 52.916664 264.5833 L 26.458332 264.5833 L 0.0 264.5833 L 0.0 264.5833 L 0.0 264.5833 L 26.458332 238.12498 L 52.916664 211.66666 L 52.916664 211.66666 L 52.916664 211.66666 L 79.37499 211.66666 L 79.37499 211.66666 L 79.37499 185.20833 L 105.83333 185.20833 L 185.20833 105.83333 Q 264.5833 0.0 317.49997 0.0 Q 370.41666 0.0 370.41666 26.458332 Q 370.41666 52.916664 582.0833 238.12498 Q 793.74994 423.3333 820.2083 423.3333 Q 846.6666 423.3333 873.12494 396.87497 z" svg:height="7.408333mm" draw:style-name="style-33" svg:viewBox="0.0 0.0 926.0416 740.8333" svg:width="9.260416mm" svg:x="19.579166mm" svg:y="289.45416mm"/>
          <draw:path svg:d="M 1058.3333 0.0 L 1058.3333 0.0 L 1031.875 0.0 Q 1005.4166 26.458332 634.99994 132.29166 L 291.04166 291.04166 L 264.5833 291.04166 L 238.12498 291.04166 L 105.83333 291.04166 L 0.0 291.04166 L 0.0 264.5833 L 0.0 264.5833 L 26.458332 264.5833 L 26.458332 238.12498 L 52.916664 238.12498 L 105.83333 238.12498 L 105.83333 211.66666 L 105.83333 211.66666 L 132.29166 211.66666 L 132.29166 185.20833 L 238.12498 185.20833 Q 343.9583 132.29166 476.24997 132.29166 Q 608.5416 79.37499 846.6666 26.458332 Q 1058.3333 -26.458332 1058.3333 0.0 z" svg:height="2.9104166mm" draw:style-name="style-34" svg:viewBox="0.0 0.0 1058.3333 291.04166" svg:width="10.583333mm" svg:x="15.345833mm" svg:y="51.06458mm"/>
          <draw:path svg:d="M 846.6666 26.458332 L 846.6666 0.0 L 899.5833 0.0 L 926.0416 0.0 L 952.49994 0.0 L 952.49994 0.0 L 952.49994 0.0 Q 952.49994 0.0 952.49994 26.458332 L 978.95825 26.458332 L 1031.875 105.83333 Q 1058.3333 158.74998 1084.7916 158.74998 L 1084.7916 158.74998 L 1084.7916 185.20833 L 1111.25 185.20833 L 1111.25 211.66666 Q 1111.25 238.12498 1217.0833 317.49997 Q 1322.9166 370.41666 1349.3749 423.3333 Q 1375.8333 502.7083 1402.2916 529.1666 Q 1428.7499 555.625 1534.5833 582.0833 Q 1640.4166 582.0833 1640.4166 608.5416 L 1640.4166 608.5416 L 1666.8749 634.99994 L 1666.8749 661.4583 L 1693.3333 661.4583 L 1719.7916 634.99994 L 1719.7916 634.99994 L 1693.3333 634.99994 L 1693.3333 634.99994 L 1693.3333 634.99994 L 1719.7916 608.5416 L 1746.2499 608.5416 L 1746.2499 634.99994 L 1746.2499 687.9166 L 1772.7083 687.9166 L 1772.7083 687.9166 L 1746.2499 714.37494 L 1693.3333 740.8333 L 1640.4166 740.8333 Q 1587.4999 740.8333 1164.1666 793.74994 L 740.8333 846.6666 L 687.9166 846.6666 L 661.4583 846.6666 L 634.99994 873.12494 L 582.0833 899.5833 L 582.0833 899.5833 L 582.0833 899.5833 L 555.625 899.5833 L 555.625 899.5833 L 582.0833 926.0416 L 634.99994 952.49994 L 634.99994 952.49994 L 634.99994 952.49994 L 582.0833 952.49994 Q 529.1666 952.49994 502.7083 978.95825 L 476.24997 978.95825 L 476.24997 952.49994 Q 476.24997 952.49994 423.3333 926.0416 Q 396.87497 899.5833 264.5833 899.5833 L 158.74998 899.5833 L 105.83333 899.5833 L 79.37499 899.5833 L 79.37499 926.0416 L 52.916664 926.0416 L 52.916664 926.0416 L 52.916664 952.49994 L 26.458332 952.49994 L 0.0 952.49994 L 0.0 926.0416 L 0.0 899.5833 L 26.458332 899.5833 L 26.458332 899.5833 L 26.458332 873.12494 L 52.916664 873.12494 L 52.916664 873.12494 L 52.916664 846.6666 L 52.916664 846.6666 L 52.916664 846.6666 L 79.37499 820.2083 L 105.83333 793.74994 L 105.83333 793.74994 L 105.83333 793.74994 L 132.29166 793.74994 L 158.74998 793.74994 L 423.3333 740.8333 Q 714.37494 687.9166 952.49994 661.4583 L 1190.6249 634.99994 L 1164.1666 634.99994 L 1111.25 634.99994 L 1084.7916 608.5416 L 1058.3333 582.0833 L 1005.4166 582.0833 Q 952.49994 582.0833 926.0416 529.1666 L 899.5833 502.7083 L 899.5833 502.7083 L 899.5833 502.7083 L 873.12494 476.24997 L 846.6666 423.3333 L 846.6666 423.3333 Q 846.6666 423.3333 820.2083 343.9583 Q 793.74994 291.04166 740.8333 264.5833 L 687.9166 238.12498 L 687.9166 211.66666 L 687.9166 185.20833 L 714.37494 185.20833 L 714.37494 211.66666 L 740.8333 211.66666 Q 767.2916 211.66666 793.74994 185.20833 Q 820.2083 185.20833 820.2083 158.74998 L 846.6666 132.29166 L 846.6666 132.29166 L 846.6666 105.83333 L 820.2083 105.83333 Q 793.74994 105.83333 846.6666 79.37499 L 899.5833 52.916664 L 899.5833 52.916664 L 899.5833 52.916664 L 873.12494 52.916664 L 873.12494 52.916664 L 873.12494 26.458332 L 846.6666 26.458332 L 846.6666 26.458332 z" svg:height="9.789583mm" draw:style-name="style-35" svg:viewBox="0.0 0.0 1772.7083 978.95825" svg:width="17.727083mm" svg:x="12.699999mm" svg:y="88.899994mm"/>
          <draw:path svg:d="M 1322.9166 0.0 L 1428.7499 0.0 L 1428.7499 0.0 Q 1428.7499 0.0 1693.3333 26.458332 L 1984.3749 26.458332 L 2010.8333 26.458332 L 2037.2915 52.916664 L 2090.2083 52.916664 L 2143.125 52.916664 L 2143.125 158.74998 L 2116.6665 264.5833 L 2116.6665 317.49997 L 2116.6665 370.41666 L 2143.125 343.9583 L 2169.5833 317.49997 L 2169.5833 291.04166 L 2169.5833 264.5833 L 2196.0415 264.5833 L 2196.0415 264.5833 L 2222.5 238.12498 Q 2248.9583 238.12498 2275.4165 264.5833 Q 2275.4165 317.49997 2275.4165 291.04166 Q 2275.4165 291.04166 2301.875 211.66666 L 2328.3333 158.74998 L 2328.3333 132.29166 L 2328.3333 105.83333 L 2354.7915 79.37499 L 2354.7915 52.916664 L 2381.2498 52.916664 L 2407.7083 52.916664 L 2407.7083 79.37499 L 2434.1665 79.37499 L 2434.1665 105.83333 L 2434.1665 158.74998 L 2460.6248 185.20833 L 2487.0833 211.66666 L 2487.0833 238.12498 L 2487.0833 264.5833 L 2513.5415 317.49997 Q 2513.5415 370.41666 2487.0833 370.41666 Q 2460.6248 370.41666 2434.1665 449.79166 Q 2434.1665 529.1666 2407.7083 555.625 L 2381.2498 582.0833 L 2381.2498 608.5416 L 2381.2498 634.99994 L 2354.7915 661.4583 L 2328.3333 687.9166 L 2328.3333 687.9166 L 2328.3333 687.9166 L 2328.3333 714.37494 L 2328.3333 714.37494 L 2328.3333 714.37494 Q 2301.875 740.8333 2248.9583 767.2916 Q 2196.0415 793.74994 2196.0415 820.2083 Q 2196.0415 846.6666 1957.9165 978.95825 L 1746.2499 1111.25 L 1719.7916 1111.25 L 1719.7916 1111.25 L 1772.7083 1137.7083 Q 1825.6249 1137.7083 1799.1666 1269.9999 Q 1746.2499 1428.7499 1746.2499 1640.4166 L 1746.2499 1878.5416 L 1719.7916 1904.9999 L 1719.7916 1931.4583 L 1481.6666 2539.9998 Q 1243.5416 3122.0833 1111.25 3280.8333 Q 1005.4166 3386.6665 1005.4166 3413.1248 L 1005.4166 3413.1248 L 978.95825 3413.1248 L 978.95825 3439.5833 L 978.95825 3439.5833 L 952.49994 3439.5833 L 952.49994 3439.5833 L 952.49994 3439.5833 L 952.49994 3466.0415 L 952.49994 3466.0415 L 926.0416 3466.0415 L 926.0416 3492.4998 L 926.0416 3492.4998 L 899.5833 3492.4998 L 899.5833 3518.9583 L 899.5833 3545.4165 L 926.0416 3545.4165 L 952.49994 3545.4165 L 1005.4166 3518.9583 L 1031.875 3492.4998 L 1031.875 3492.4998 L 1058.3333 3492.4998 L 1058.3333 3492.4998 L 1058.3333 3492.4998 L 1058.3333 3466.0415 L 1058.3333 3466.0415 L 1084.7916 3466.0415 L 1084.7916 3439.5833 L 1084.7916 3439.5833 L 1111.25 3439.5833 L 1111.25 3492.4998 L 1111.25 3518.9583 L 1084.7916 3545.4165 L 1084.7916 3545.4165 L 1084.7916 3545.4165 L 1084.7916 3545.4165 L 1084.7916 3571.8748 L 1058.3333 3571.8748 L 1058.3333 3624.7915 Q 1031.875 3677.7083 1005.4166 3704.1665 Q 952.49994 3704.1665 873.12494 3862.9165 Q 793.74994 3995.208 740.8333 4048.1248 Q 714.37494 4101.0415 661.4583 4127.5 Q 608.5416 4180.4165 582.0833 4180.4165 L 555.625 4180.4165 L 555.625 4206.875 L 529.1666 4206.875 L 529.1666 4206.875 L 529.1666 4233.333 L 529.1666 4233.333 L 529.1666 4233.333 L 502.7083 4233.333 L 502.7083 4233.333 L 502.7083 4259.7915 L 476.24997 4259.7915 L 476.24997 4259.7915 L 476.24997 4286.25 L 476.24997 4286.25 L 476.24997 4286.25 L 449.79166 4286.25 L 449.79166 4286.25 L 423.3333 4312.708 L 396.87497 4312.708 L 396.87497 4286.25 L 396.87497 4259.7915 L 423.3333 4259.7915 L 449.79166 4259.7915 L 449.79166 4233.333 Q 423.3333 4206.875 449.79166 4127.5 L 476.24997 4048.1248 L 449.79166 4048.1248 Q 423.3333 4074.583 370.41666 4074.583 Q 343.9583 4074.583 343.9583 4048.1248 L 343.9583 4021.6665 L 317.49997 4021.6665 L 264.5833 4021.6665 L 264.5833 3995.208 L 264.5833 3995.208 L 423.3333 3942.2915 Q 608.5416 3915.833 634.99994 3889.3748 L 661.4583 3862.9165 L 661.4583 3862.9165 L 687.9166 3862.9165 L 687.9166 3836.4583 L 687.9166 3809.9998 L 714.37494 3783.5415 L 740.8333 3757.0833 L 740.8333 3730.6248 L 740.8333 3704.1665 L 740.8333 3677.7083 L 740.8333 3651.2498 L 740.8333 3651.2498 L 740.8333 3651.2498 L 740.8333 3677.7083 L 740.8333 3677.7083 L 714.37494 3677.7083 L 714.37494 3704.1665 L 714.37494 3704.1665 L 687.9166 3704.1665 L 687.9166 3704.1665 L 687.9166 3704.1665 L 687.9166 3730.6248 L 687.9166 3730.6248 L 661.4583 3730.6248 L 661.4583 3757.0833 L 661.4583 3757.0833 L 634.99994 3757.0833 L 634.99994 3757.0833 L 634.99994 3757.0833 L 634.99994 3783.5415 L 634.99994 3783.5415 L 608.5416 3783.5415 L 608.5416 3809.9998 L 582.0833 3809.9998 Q 555.625 3809.9998 529.1666 3836.4583 Q 476.24997 3862.9165 264.5833 3862.9165 L 79.37499 3862.9165 L 79.37499 3862.9165 L 52.916664 3862.9165 L 52.916664 3862.9165 L 52.916664 3862.9165 L 52.916664 3836.4583 L 52.916664 3836.4583 L 26.458332 3836.4583 L 26.458332 3809.9998 L 26.458332 3809.9998 L 0.0 3809.9998 L 0.0 3757.0833 Q 0.0 3704.1665 26.458332 3492.4998 Q 52.916664 3307.2915 105.83333 2804.5833 Q 105.83333 2301.875 158.74998 2116.6665 Q 211.66666 1931.4583 291.04166 1693.3333 Q 396.87497 1455.2083 423.3333 1455.2083 Q 449.79166 1428.7499 582.0833 1269.9999 Q 687.9166 1084.7916 873.12494 952.49994 Q 1058.3333 846.6666 1058.3333 767.2916 Q 1111.25 687.9166 1058.3333 714.37494 L 1031.875 740.8333 L 1031.875 740.8333 L 1005.4166 714.37494 L 1005.4166 687.9166 L 1005.4166 634.99994 L 1005.4166 634.99994 L 1005.4166 608.5416 L 1005.4166 555.625 L 1005.4166 502.7083 L 1031.875 502.7083 L 1031.875 476.24997 L 1005.4166 476.24997 L 978.95825 476.24997 L 978.95825 476.24997 L 978.95825 476.24997 L 1058.3333 449.79166 L 1111.25 449.79166 L 1111.25 476.24997 Q 1111.25 529.1666 1137.7083 582.0833 L 1164.1666 661.4583 L 1164.1666 661.4583 L 1164.1666 687.9166 L 1164.1666 687.9166 L 1164.1666 687.9166 L 1190.6249 476.24997 Q 1217.0833 264.5833 1190.6249 132.29166 Q 1190.6249 0.0 1322.9166 0.0 z M 820.2083 3545.4165 L 846.6666 3545.4165 L 846.6666 3545.4165 Q 846.6666 3545.4165 846.6666 3545.4165 L 820.2083 3545.4165 L 820.2083 3545.4165 z" svg:height="43.127083mm" draw:style-name="style-36" svg:viewBox="0.0 0.0 2513.5415 4312.708" svg:width="25.135416mm" svg:x="80.43333mm" svg:y="61.9125mm"/>
          <draw:path svg:d="M 1084.7916 26.458332 L 1058.3333 52.916664 L 1084.7916 52.916664 L 1084.7916 79.37499 L 1111.25 79.37499 Q 1137.7083 79.37499 1164.1666 132.29166 Q 1217.0833 185.20833 1269.9999 158.74998 Q 1349.3749 132.29166 1349.3749 105.83333 Q 1349.3749 79.37499 1481.6666 105.83333 Q 1640.4166 132.29166 1666.8749 158.74998 Q 1693.3333 185.20833 1746.2499 158.74998 Q 1772.7083 132.29166 1852.0833 185.20833 Q 1957.9165 238.12498 1984.3749 238.12498 Q 2010.8333 238.12498 2010.8333 238.12498 L 2010.8333 264.5833 L 1984.3749 370.41666 Q 1957.9165 476.24997 1931.4583 555.625 Q 1904.9999 634.99994 1852.0833 661.4583 Q 1799.1666 714.37494 1772.7083 767.2916 Q 1746.2499 820.2083 1772.7083 846.6666 Q 1799.1666 873.12494 1799.1666 1084.7916 Q 1746.2499 1269.9999 1746.2499 1296.4583 L 1746.2499 1322.9166 L 1719.7916 1322.9166 L 1719.7916 1349.3749 L 1719.7916 1349.3749 L 1746.2499 1349.3749 L 1746.2499 1375.8333 L 1746.2499 1402.2916 L 1719.7916 1481.6666 Q 1693.3333 1561.0416 1666.8749 1587.4999 Q 1640.4166 1587.4999 1640.4166 1613.9583 Q 1640.4166 1640.4166 1693.3333 1666.8749 Q 1746.2499 1666.8749 1693.3333 1719.7916 Q 1640.4166 1746.2499 1693.3333 1878.5416 Q 1746.2499 1984.3749 1799.1666 2037.2915 Q 1852.0833 2090.2083 1878.5416 2090.2083 L 1904.9999 2090.2083 L 1904.9999 2090.2083 L 1931.4583 2090.2083 L 2063.75 2090.2083 Q 2196.0415 2090.2083 2222.5 2063.75 Q 2275.4165 2037.2915 2275.4165 1984.3749 Q 2275.4165 1957.9165 2301.875 1957.9165 Q 2328.3333 1931.4583 2328.3333 1904.9999 Q 2328.3333 1878.5416 2354.7915 1852.0833 Q 2407.7083 1825.6249 2407.7083 1799.1666 Q 2434.1665 1772.7083 2407.7083 1666.8749 Q 2381.2498 1534.5833 2354.7915 1455.2083 L 2301.875 1375.8333 L 2354.7915 1428.7499 Q 2434.1665 1481.6666 2434.1665 1481.6666 L 2434.1665 1455.2083 L 2434.1665 1455.2083 L 2434.1665 1455.2083 L 2460.6248 1455.2083 L 2460.6248 1455.2083 L 2460.6248 1508.1249 Q 2487.0833 1561.0416 2487.0833 1561.0416 Q 2513.5415 1561.0416 2566.4583 1402.2916 Q 2645.8333 1243.5416 2672.2915 1243.5416 L 2725.2083 1217.0833 L 2751.6665 1217.0833 L 2778.1248 1217.0833 L 2778.1248 1243.5416 L 2751.6665 1269.9999 L 2751.6665 1375.8333 Q 2751.6665 1508.1249 2804.5833 1481.6666 Q 2857.4998 1455.2083 2857.4998 1455.2083 L 2883.9583 1455.2083 L 2883.9583 1455.2083 L 2910.4165 1455.2083 L 2910.4165 1508.1249 L 2910.4165 1587.4999 L 2778.1248 1613.9583 Q 2645.8333 1666.8749 2592.9165 1719.7916 Q 2539.9998 1799.1666 2513.5415 1799.1666 L 2513.5415 1825.6249 L 2513.5415 1825.6249 L 2539.9998 1825.6249 L 2539.9998 1825.6249 L 2539.9998 1825.6249 L 2539.9998 1852.0833 L 2539.9998 1852.0833 L 2539.9998 1878.5416 L 2539.9998 1931.4583 L 2539.9998 2037.2915 L 2539.9998 2143.125 L 2487.0833 2169.5833 Q 2460.6248 2196.0415 2434.1665 2222.5 L 2407.7083 2248.9583 L 2381.2498 2248.9583 L 2354.7915 2248.9583 L 2328.3333 2248.9583 L 2301.875 2248.9583 L 2301.875 2248.9583 L 2275.4165 2248.9583 L 2275.4165 2248.9583 L 2275.4165 2248.9583 L 2275.4165 2275.4165 L 2275.4165 2275.4165 L 2248.9583 2275.4165 L 2248.9583 2301.875 L 2248.9583 2301.875 L 2222.5 2301.875 L 2222.5 2328.3333 L 2222.5 2354.7915 L 2248.9583 2354.7915 L 2248.9583 2354.7915 L 2275.4165 2381.2498 L 2301.875 2407.7083 L 2328.3333 2407.7083 L 2354.7915 2407.7083 L 2354.7915 2381.2498 L 2381.2498 2381.2498 L 2381.2498 2381.2498 L 2381.2498 2354.7915 L 2381.2498 2354.7915 L 2381.2498 2354.7915 L 2407.7083 2354.7915 L 2407.7083 2354.7915 L 2407.7083 2328.3333 L 2434.1665 2328.3333 L 2460.6248 2301.875 Q 2487.0833 2301.875 2487.0833 2381.2498 Q 2487.0833 2460.6248 2513.5415 2460.6248 L 2513.5415 2460.6248 L 2539.9998 2460.6248 L 2592.9165 2460.6248 L 2592.9165 2460.6248 Q 2592.9165 2460.6248 2645.8333 2407.7083 Q 2698.7498 2354.7915 2778.1248 2354.7915 Q 2857.4998 2354.7915 2936.8748 2381.2498 L 3016.2498 2407.7083 L 3016.2498 2434.1665 L 3016.2498 2434.1665 L 3042.7083 2434.1665 L 3042.7083 2460.6248 L 3042.7083 2460.6248 L 3069.1665 2460.6248 L 3069.1665 2460.6248 L 3069.1665 2460.6248 L 3122.0833 2487.0833 L 3201.4583 2487.0833 L 3201.4583 2460.6248 L 3174.9998 2407.7083 L 3174.9998 2407.7083 L 3174.9998 2407.7083 L 3148.5415 2381.2498 L 3122.0833 2354.7915 L 3122.0833 2354.7915 L 3122.0833 2354.7915 L 3095.6248 2354.7915 L 3095.6248 2354.7915 L 3042.7083 2328.3333 Q 2989.7915 2301.875 2963.3333 2301.875 L 2910.4165 2275.4165 L 2910.4165 2248.9583 Q 2910.4165 2196.0415 2963.3333 2169.5833 Q 2989.7915 2143.125 3016.2498 2090.2083 L 3016.2498 2037.2915 L 3016.2498 2037.2915 L 3016.2498 2010.8333 L 2989.7915 2010.8333 L 2989.7915 1984.3749 L 2936.8748 1984.3749 L 2883.9583 1984.3749 L 2883.9583 1957.9165 L 2910.4165 1957.9165 L 2910.4165 1957.9165 L 2910.4165 1931.4583 L 2963.3333 1931.4583 L 2989.7915 1931.4583 L 3016.2498 1931.4583 L 3069.1665 1931.4583 L 3069.1665 1931.4583 L 3069.1665 1931.4583 L 3095.6248 1931.4583 L 3095.6248 1931.4583 L 3095.6248 1957.9165 L 3122.0833 1957.9165 L 3148.5415 1984.3749 Q 3174.9998 1984.3749 3174.9998 2037.2915 Q 3174.9998 2063.75 3227.9165 2090.2083 Q 3280.8333 2116.6665 3280.8333 2063.75 Q 3280.8333 2010.8333 3307.2915 2010.8333 Q 3333.7498 2010.8333 3333.7498 2063.75 Q 3333.7498 2116.6665 3360.2083 2090.2083 Q 3386.6665 2090.2083 3413.1248 2090.2083 Q 3439.5833 2090.2083 3439.5833 2143.125 L 3439.5833 2222.5 L 3545.4165 2196.0415 Q 3624.7915 2169.5833 3651.2498 2143.125 Q 3651.2498 2090.2083 3704.1665 2090.2083 Q 3730.6248 2090.2083 3730.6248 2116.6665 Q 3730.6248 2143.125 3783.5415 2143.125 Q 3836.4583 2116.6665 3836.4583 2143.125 Q 3836.4583 2169.5833 3915.833 2169.5833 Q 4021.6665 2143.125 4074.583 2116.6665 Q 4153.958 2090.2083 4206.875 2037.2915 Q 4259.7915 2037.2915 4339.1665 2037.2915 Q 4392.083 2090.2083 4418.5415 2063.75 Q 4445.0 2037.2915 4445.0 2090.2083 L 4445.0 2116.6665 L 4471.458 2116.6665 L 4471.458 2090.2083 L 4497.9165 2090.2083 L 4524.375 2090.2083 L 4524.375 2063.75 L 4497.9165 2063.75 L 4497.9165 2037.2915 Q 4497.9165 2010.8333 4524.375 2037.2915 L 4550.833 2037.2915 L 4550.833 2010.8333 Q 4550.833 1984.3749 4524.375 1984.3749 L 4497.9165 1984.3749 L 4497.9165 1957.9165 L 4497.9165 1957.9165 L 4471.458 1931.4583 L 4471.458 1904.9999 L 4497.9165 1904.9999 L 4524.375 1904.9999 L 4524.375 1904.9999 L 4524.375 1931.4583 L 4550.833 1931.4583 L 4550.833 1931.4583 L 4550.833 1931.4583 L 4577.2915 1931.4583 L 4577.2915 1931.4583 L 4577.2915 1931.4583 L 4603.75 1984.3749 Q 4656.6665 1984.3749 4630.208 2010.8333 Q 4603.75 2037.2915 4656.6665 2037.2915 L 4683.1245 2037.2915 L 4709.583 2037.2915 L 4709.583 2037.2915 L 4709.583 2037.2915 L 4709.583 2037.2915 L 4736.0415 2010.8333 L 4762.4995 1984.3749 L 4762.4995 1984.3749 L 4762.4995 1984.3749 L 4762.4995 1957.9165 L 4762.4995 1957.9165 L 4788.958 1957.9165 L 4788.958 1931.4583 L 4788.958 1931.4583 L 4815.4165 1931.4583 L 4815.4165 1931.4583 L 4815.4165 1931.4583 L 4815.4165 1931.4583 L 4841.8745 1931.4583 L 4841.8745 1931.4583 L 4841.8745 1931.4583 L 4841.8745 1957.9165 L 4868.333 1957.9165 L 4868.333 1957.9165 L 4868.333 1984.3749 L 4868.333 1984.3749 L 4868.333 1984.3749 L 4894.7915 1984.3749 L 4894.7915 1984.3749 L 4921.2495 2010.8333 L 4947.708 2010.8333 L 4947.708 2037.2915 L 4921.2495 2063.75 L 4921.2495 2063.75 L 4921.2495 2037.2915 L 4921.2495 2037.2915 Q 4921.2495 2037.2915 4841.8745 2063.75 L 4762.4995 2090.2083 L 4762.4995 2090.2083 L 4762.4995 2090.2083 L 4788.958 2090.2083 L 4788.958 2090.2083 L 4788.958 2116.6665 L 4815.4165 2116.6665 L 4815.4165 2116.6665 L 4815.4165 2143.125 L 4815.4165 2143.125 L 4841.8745 2143.125 L 4841.8745 2116.6665 L 4868.333 2116.6665 L 4868.333 2116.6665 L 4868.333 2090.2083 L 4947.708 2143.125 Q 5027.083 2143.125 5027.083 2196.0415 Q 5000.6245 2222.5 5027.083 2222.5 L 5053.5415 2196.0415 L 5079.9995 2196.0415 L 5132.9165 2196.0415 L 5132.9165 2222.5 L 5106.458 2222.5 L 5106.458 2222.5 L 5106.458 2248.9583 L 5053.5415 2275.4165 Q 4974.1665 2301.875 4974.1665 2354.7915 Q 4974.1665 2434.1665 4974.1665 2513.5415 L 4974.1665 2592.9165 L 4947.708 2592.9165 L 4947.708 2619.3748 L 4947.708 2619.3748 L 4974.1665 2619.3748 L 4974.1665 2619.3748 L 4974.1665 2619.3748 L 4974.1665 2645.8333 L 4974.1665 2645.8333 L 4947.708 2645.8333 L 4947.708 2672.2915 L 4947.708 2672.2915 L 4974.1665 2672.2915 L 4974.1665 2672.2915 L 4974.1665 2672.2915 L 4974.1665 2672.2915 L 5000.6245 2672.2915 L 5000.6245 2672.2915 L 5027.083 2672.2915 L 5027.083 2645.8333 L 5027.083 2619.3748 L 5053.5415 2619.3748 L 5079.9995 2619.3748 L 5079.9995 2592.9165 Q 5079.9995 2592.9165 5106.458 2513.5415 L 5132.9165 2460.6248 L 5106.458 2460.6248 L 5106.458 2460.6248 L 5132.9165 2434.1665 L 5159.3745 2434.1665 L 5159.3745 2434.1665 L 5185.833 2434.1665 L 5185.833 2513.5415 Q 5185.833 2592.9165 5212.2915 2592.9165 Q 5212.2915 2566.4583 5212.2915 2566.4583 L 5238.7495 2566.4583 L 5238.7495 2539.9998 L 5238.7495 2513.5415 L 5291.6665 2513.5415 Q 5318.1245 2513.5415 5344.583 2539.9998 Q 5344.583 2566.4583 5371.0415 2539.9998 Q 5397.4995 2513.5415 5423.958 2513.5415 Q 5450.4165 2487.0833 5450.4165 2487.0833 Q 5476.8745 2513.5415 5503.333 2460.6248 Q 5503.333 2407.7083 5582.708 2381.2498 Q 5662.083 2354.7915 5662.083 2328.3333 Q 5662.083 2301.875 5688.5415 2301.875 Q 5714.9995 2301.875 5741.458 2248.9583 L 5767.9165 2196.0415 L 5767.9165 2169.5833 L 5767.9165 2143.125 L 5794.3745 2143.125 L 5820.833 2143.125 L 5820.833 2169.5833 L 5820.833 2169.5833 L 5847.2915 2169.5833 L 5847.2915 2196.0415 L 5873.7495 2196.0415 L 5900.208 2196.0415 L 5900.208 2248.9583 L 5926.6665 2275.4165 L 5926.6665 2248.9583 L 5926.6665 2222.5 L 5953.1245 2222.5 L 5953.1245 2196.0415 L 5979.583 2196.0415 L 6006.0415 2196.0415 L 6006.0415 2222.5 L 6006.0415 2248.9583 L 5979.583 2248.9583 Q 5953.1245 2248.9583 5953.1245 2275.4165 L 5979.583 2275.4165 L 5953.1245 2354.7915 Q 5953.1245 2460.6248 5926.6665 2460.6248 Q 5926.6665 2487.0833 5926.6665 2513.5415 Q 5926.6665 2539.9998 5953.1245 2592.9165 Q 5953.1245 2645.8333 6006.0415 2672.2915 Q 6032.4995 2698.7498 6058.958 2725.2083 Q 6058.958 2778.1248 6085.4165 2725.2083 Q 6138.333 2698.7498 6138.333 2672.2915 Q 6164.7915 2672.2915 6164.7915 2725.2083 Q 6191.2495 2778.1248 6191.2495 2778.1248 L 6191.2495 2778.1248 L 6191.2495 2804.5833 L 6191.2495 2804.5833 L 6217.708 2831.0415 L 6217.708 2857.4998 L 6270.6245 2857.4998 L 6323.5415 2857.4998 L 6323.5415 2778.1248 Q 6297.083 2672.2915 6349.9995 2592.9165 L 6349.9995 2513.5415 L 6376.458 2487.0833 L 6376.458 2460.6248 L 6455.833 2460.6248 L 6535.208 2460.6248 L 6535.208 2487.0833 L 6561.6665 2487.0833 L 6588.1245 2513.5415 Q 6641.0415 2513.5415 6641.0415 2539.9998 Q 6641.0415 2566.4583 6693.958 2592.9165 Q 6746.8745 2619.3748 6826.2495 2672.2915 Q 6879.1665 2725.2083 6932.083 2751.6665 Q 6984.9995 2778.1248 6984.9995 2883.9583 Q 6984.9995 2989.7915 6984.9995 2989.7915 Q 6984.9995 3016.2498 6984.9995 3042.7083 L 6984.9995 3095.6248 L 6958.5415 3095.6248 L 6958.5415 3095.6248 L 6984.9995 3095.6248 L 7011.458 3095.6248 L 7011.458 3095.6248 L 7037.9165 3095.6248 L 7037.9165 3095.6248 L 7037.9165 3095.6248 L 7037.9165 3069.1665 L 7037.9165 3069.1665 L 7064.3745 3069.1665 L 7064.3745 3095.6248 L 7090.833 3095.6248 L 7117.2915 3095.6248 L 7117.2915 3069.1665 L 7117.2915 3042.7083 L 7090.833 3042.7083 L 7064.3745 3042.7083 L 7090.833 3016.2498 Q 7143.7495 2989.7915 7196.6665 3016.2498 Q 7249.583 3016.2498 7276.0415 2989.7915 Q 7302.4995 2936.8748 7328.958 2936.8748 Q 7381.8745 2936.8748 7381.8745 2883.9583 Q 7381.8745 2831.0415 7434.7915 2831.0415 Q 7487.708 2831.0415 7487.708 2804.5833 Q 7514.1665 2778.1248 7514.1665 2831.0415 Q 7540.6245 2857.4998 7567.083 2831.0415 L 7619.9995 2831.0415 L 7619.9995 2831.0415 L 7619.9995 2831.0415 L 7646.458 2831.0415 L 7646.458 2831.0415 L 7646.458 2857.4998 L 7672.9165 2857.4998 L 7672.9165 2883.9583 L 7672.9165 2910.4165 L 7699.3745 2910.4165 L 7699.3745 2936.8748 L 7699.3745 2936.8748 L 7725.833 2936.8748 L 7778.7495 2936.8748 Q 7858.1245 2963.3333 7858.1245 2989.7915 Q 7858.1245 3042.7083 7884.583 3042.7083 Q 7937.4995 3042.7083 7937.4995 3069.1665 L 7937.4995 3069.1665 L 7963.958 3069.1665 L 7963.958 3095.6248 L 7963.958 3095.6248 L 7990.416 3095.6248 L 7990.416 3095.6248 L 7990.416 3095.6248 L 7990.416 3122.0833 L 7990.416 3122.0833 L 7963.958 3122.0833 L 7963.958 3148.5415 L 7963.958 3148.5415 L 7937.4995 3148.5415 L 7911.041 3280.8333 Q 7884.583 3413.1248 7725.833 3492.4998 Q 7540.6245 3571.8748 7461.2495 3571.8748 Q 7355.4165 3571.8748 7302.4995 3571.8748 Q 7249.583 3518.9583 7249.583 3518.9583 L 7249.583 3518.9583 L 7223.1245 3518.9583 L 7223.1245 3518.9583 L 7223.1245 3545.4165 L 7196.6665 3545.4165 L 7196.6665 3545.4165 L 7196.6665 3571.8748 L 7196.6665 3571.8748 L 7196.6665 3571.8748 L 7170.208 3598.3333 L 7143.7495 3624.7915 L 7143.7495 3624.7915 L 7143.7495 3624.7915 L 7170.208 3677.7083 Q 7196.6665 3704.1665 7170.208 3730.6248 Q 7170.208 3783.5415 7143.7495 3783.5415 Q 7117.2915 3783.5415 7117.2915 3809.9998 Q 7117.2915 3836.4583 7143.7495 3836.4583 Q 7143.7495 3862.9165 7090.833 3836.4583 Q 7037.9165 3836.4583 7011.458 3836.4583 Q 6984.9995 3809.9998 7011.458 3889.3748 Q 7011.458 3995.208 6984.9995 3995.208 Q 6932.083 4021.6665 6984.9995 4153.958 Q 6984.9995 4312.708 6984.9995 4365.625 Q 6984.9995 4445.0 6958.5415 4550.833 Q 6905.6245 4630.208 6932.083 4656.6665 Q 6932.083 4683.1245 6932.083 4736.0415 Q 6932.083 4788.958 6905.6245 4788.958 Q 6879.1665 4815.4165 6852.708 4815.4165 L 6852.708 4841.8745 L 6852.708 4841.8745 L 6826.2495 4841.8745 L 6826.2495 4841.8745 L 6826.2495 4841.8745 L 6879.1665 4868.333 L 6905.6245 4894.7915 L 6879.1665 4894.7915 L 6852.708 4894.7915 L 6879.1665 4921.2495 L 6905.6245 4947.708 L 6905.6245 4947.708 L 6905.6245 4947.708 L 6667.4995 4947.708 L 6455.833 4947.708 L 6402.9165 4947.708 L 6376.458 4947.708 L 6217.708 4947.708 Q 6058.958 4947.708 3624.7915 4947.708 Q 1190.6249 4894.7915 793.74994 4894.7915 Q 396.87497 4841.8745 264.5833 4841.8745 L 158.74998 4841.8745 L 158.74998 4788.958 Q 158.74998 4762.4995 158.74998 4683.1245 Q 158.74998 4603.75 185.20833 4471.458 Q 211.66666 4365.625 158.74998 4339.1665 Q 132.29166 4312.708 105.83333 4259.7915 Q 105.83333 4206.875 52.916664 3889.3748 Q 52.916664 3571.8748 0.0 2698.7498 Q 0.0 1825.6249 0.0 1640.4166 L 0.0 1455.2083 L 0.0 1455.2083 L 0.0 1455.2083 L 26.458332 1428.7499 L 26.458332 1402.2916 L 79.37499 1402.2916 L 132.29166 1402.2916 L 132.29166 1375.8333 L 132.29166 1349.3749 L 158.74998 1349.3749 L 185.20833 1349.3749 L 211.66666 1402.2916 Q 211.66666 1481.6666 211.66666 1508.1249 L 211.66666 1534.5833 L 185.20833 1534.5833 L 185.20833 1561.0416 L 211.66666 1561.0416 L 238.12498 1561.0416 L 238.12498 1534.5833 L 264.5833 1534.5833 L 264.5833 1508.1249 L 264.5833 1481.6666 L 291.04166 1481.6666 L 291.04166 1455.2083 L 317.49997 1455.2083 L 343.9583 1455.2083 L 370.41666 1428.7499 L 396.87497 1428.7499 L 396.87497 1349.3749 Q 370.41666 1296.4583 396.87497 1243.5416 Q 423.3333 1164.1666 423.3333 1084.7916 Q 423.3333 1005.4166 476.24997 1031.875 Q 529.1666 1031.875 608.5416 1031.875 Q 687.9166 978.95825 714.37494 1031.875 Q 740.8333 1058.3333 767.2916 1058.3333 Q 793.74994 1031.875 793.74994 978.95825 Q 793.74994 926.0416 846.6666 926.0416 Q 899.5833 926.0416 926.0416 820.2083 Q 952.49994 714.37494 978.95825 714.37494 Q 1005.4166 687.9166 1005.4166 661.4583 Q 1005.4166 608.5416 952.49994 608.5416 Q 926.0416 634.99994 926.0416 608.5416 Q 926.0416 582.0833 952.49994 582.0833 Q 978.95825 582.0833 952.49994 502.7083 Q 899.5833 396.87497 926.0416 396.87497 Q 952.49994 370.41666 952.49994 343.9583 L 952.49994 317.49997 L 952.49994 317.49997 L 952.49994 317.49997 L 978.95825 291.04166 L 1005.4166 264.5833 L 1005.4166 238.12498 Q 1005.4166 185.20833 1005.4166 79.37499 Q 1005.4166 0.0 1058.3333 0.0 Q 1084.7916 -26.458332 1084.7916 26.458332 z M 132.29166 1455.2083 Q 158.74998 1455.2083 158.74998 1455.2083 Q 158.74998 1455.2083 158.74998 1455.2083 Q 132.29166 1455.2083 132.29166 1455.2083 z M 2354.7915 1878.5416 Q 2381.2498 1878.5416 2381.2498 1878.5416 Q 2381.2498 1878.5416 2381.2498 1878.5416 Q 2354.7915 1878.5416 2354.7915 1878.5416 z M 4683.1245 2090.2083 Q 4709.583 2090.2083 4709.583 2090.2083 Q 4709.583 2090.2083 4709.583 2090.2083 L 4683.1245 2090.2083 L 4683.1245 2090.2083 z M 2487.0833 2778.1248 L 2513.5415 2778.1248 L 2539.9998 2778.1248 Q 2539.9998 2778.1248 2539.9998 2804.5833 L 2566.4583 2804.5833 L 2566.4583 2804.5833 Q 2566.4583 2778.1248 2645.8333 2778.1248 L 2698.7498 2751.6665 L 2725.2083 2725.2083 Q 2725.2083 2672.2915 2672.2915 2672.2915 Q 2619.3748 2698.7498 2619.3748 2645.8333 Q 2619.3748 2619.3748 2751.6665 2592.9165 Q 2883.9583 2566.4583 2910.4165 2619.3748 Q 2936.8748 2672.2915 2989.7915 2698.7498 Q 3042.7083 2725.2083 3069.1665 2778.1248 Q 3095.6248 2831.0415 3122.0833 2883.9583 Q 3174.9998 2883.9583 3174.9998 2910.4165 L 3174.9998 2910.4165 L 3201.4583 2910.4165 L 3201.4583 2936.8748 L 3201.4583 2936.8748 L 3227.9165 2936.8748 L 3227.9165 2989.7915 L 3227.9165 3016.2498 L 3201.4583 3016.2498 L 3201.4583 3042.7083 L 3201.4583 3042.7083 L 3174.9998 3042.7083 L 3174.9998 3069.1665 L 3174.9998 3095.6248 L 3148.5415 3095.6248 L 3148.5415 3095.6248 L 3148.5415 3122.0833 L 3122.0833 3122.0833 L 3122.0833 3148.5415 L 3122.0833 3174.9998 L 3095.6248 3174.9998 L 3095.6248 3201.4583 L 2963.3333 3201.4583 Q 2804.5833 3201.4583 2672.2915 3227.9165 Q 2539.9998 3254.3748 2487.0833 3201.4583 L 2460.6248 3148.5415 L 2434.1665 3148.5415 L 2434.1665 3148.5415 L 2434.1665 3122.0833 L 2434.1665 3122.0833 L 2434.1665 3095.6248 Q 2434.1665 3095.6248 2407.7083 3095.6248 L 2407.7083 3095.6248 L 2381.2498 3122.0833 Q 2328.3333 3148.5415 2328.3333 3122.0833 L 2328.3333 3122.0833 L 2301.875 3122.0833 L 2301.875 3148.5415 L 2301.875 3148.5415 L 2275.4165 3148.5415 L 2275.4165 3122.0833 L 2275.4165 3095.6248 L 2248.9583 3069.1665 Q 2222.5 3042.7083 2222.5 3042.7083 L 2222.5 3042.7083 L 2222.5 3042.7083 Q 2222.5 3042.7083 2222.5 3069.1665 L 2196.0415 3069.1665 L 2196.0415 3069.1665 Q 2169.5833 3069.1665 2169.5833 3069.1665 Q 2169.5833 3095.6248 2063.75 3122.0833 Q 1931.4583 3148.5415 1852.0833 3122.0833 L 1746.2499 3095.6248 L 1746.2499 3095.6248 Q 1746.2499 3095.6248 1719.7916 3042.7083 L 1693.3333 2989.7915 L 1693.3333 2989.7915 Q 1693.3333 2989.7915 1666.8749 2963.3333 L 1666.8749 2936.8748 L 1666.8749 2910.4165 L 1640.4166 2883.9583 L 1640.4166 2883.9583 L 1640.4166 2883.9583 L 1640.4166 2857.4998 L 1640.4166 2857.4998 L 1666.8749 2831.0415 L 1693.3333 2778.1248 L 1693.3333 2725.2083 L 1693.3333 2698.7498 L 1693.3333 2698.7498 L 1693.3333 2672.2915 L 1666.8749 2672.2915 L 1640.4166 2672.2915 L 1640.4166 2672.2915 L 1640.4166 2672.2915 L 1640.4166 2698.7498 L 1640.4166 2698.7498 L 1613.9583 2698.7498 L 1613.9583 2725.2083 L 1613.9583 2725.2083 L 1587.4999 2725.2083 L 1587.4999 2725.2083 L 1587.4999 2725.2083 L 1587.4999 2751.6665 L 1587.4999 2751.6665 L 1561.0416 2751.6665 L 1561.0416 2778.1248 L 1561.0416 2778.1248 L 1534.5833 2778.1248 L 1534.5833 2778.1248 L 1534.5833 2778.1248 L 1455.2083 2778.1248 L 1375.8333 2778.1248 L 1375.8333 2778.1248 L 1375.8333 2778.1248 L 1402.2916 2778.1248 L 1402.2916 2778.1248 L 1428.7499 2751.6665 L 1455.2083 2725.2083 L 1455.2083 2725.2083 L 1481.6666 2725.2083 L 1481.6666 2725.2083 L 1481.6666 2725.2083 L 1481.6666 2698.7498 L 1481.6666 2698.7498 L 1508.1249 2698.7498 L 1508.1249 2672.2915 L 1508.1249 2672.2915 L 1534.5833 2672.2915 L 1534.5833 2672.2915 L 1534.5833 2672.2915 L 1534.5833 2645.8333 L 1534.5833 2645.8333 L 1746.2499 2487.0833 Q 1931.4583 2301.875 2010.8333 2354.7915 Q 2116.6665 2407.7083 2222.5 2513.5415 Q 2354.7915 2619.3748 2407.7083 2645.8333 Q 2434.1665 2645.8333 2460.6248 2698.7498 Q 2487.0833 2778.1248 2487.0833 2778.1248 z M 5132.9165 2592.9165 Q 5132.9165 2592.9165 5159.3745 2592.9165 Q 5159.3745 2619.3748 5132.9165 2619.3748 Q 5132.9165 2619.3748 5132.9165 2592.9165 z M 5953.1245 2751.6665 Q 5979.583 2751.6665 5979.583 2751.6665 Q 5979.583 2778.1248 5979.583 2778.1248 Q 5953.1245 2778.1248 5953.1245 2751.6665 z M 1640.4166 3280.8333 L 1772.7083 3280.8333 L 1852.0833 3280.8333 Q 1931.4583 3307.2915 1957.9165 3307.2915 Q 1957.9165 3333.7498 1957.9165 3360.2083 L 1957.9165 3360.2083 L 1957.9165 3360.2083 Q 1957.9165 3360.2083 1984.3749 3360.2083 L 1984.3749 3386.6665 L 1984.3749 3386.6665 Q 1984.3749 3413.1248 2010.8333 3413.1248 Q 2037.2915 3413.1248 2037.2915 3386.6665 L 2037.2915 3360.2083 L 2037.2915 3360.2083 Q 2063.75 3333.7498 2063.75 3307.2915 L 2090.2083 3280.8333 L 2116.6665 3280.8333 L 2116.6665 3254.3748 L 2169.5833 3254.3748 Q 2196.0415 3254.3748 2328.3333 3280.8333 L 2434.1665 3307.2915 L 2434.1665 3307.2915 L 2434.1665 3307.2915 L 2460.6248 3307.2915 L 2460.6248 3307.2915 L 2460.6248 3333.7498 L 2487.0833 3333.7498 L 2487.0833 3333.7498 L 2487.0833 3360.2083 L 2487.0833 3360.2083 L 2487.0833 3360.2083 L 2487.0833 3889.3748 L 2487.0833 4392.083 L 2487.0833 4392.083 L 2487.0833 4418.5415 L 2169.5833 4418.5415 L 1825.6249 4418.5415 L 1666.8749 4418.5415 L 1508.1249 4418.5415 L 1508.1249 4392.083 L 1481.6666 4392.083 L 1481.6666 4392.083 L 1481.6666 4365.625 L 1481.6666 4365.625 L 1481.6666 4365.625 L 1455.2083 4312.708 Q 1428.7499 4233.333 1455.2083 3942.2915 L 1455.2083 3677.7083 L 1455.2083 3518.9583 Q 1481.6666 3333.7498 1481.6666 3307.2915 Q 1508.1249 3307.2915 1640.4166 3280.8333 z" svg:height="49.47708mm" draw:style-name="style-37" svg:viewBox="0.0 0.0 7990.416 4947.708" svg:width="79.90416mm" svg:x="3.1749997mm" svg:y="265.37708mm"/>
          <draw:path svg:d="M 687.9166 0.0 L 687.9166 0.0 L 714.37494 0.0 Q 740.8333 0.0 740.8333 26.458332 Q 740.8333 79.37499 767.2916 79.37499 Q 820.2083 79.37499 820.2083 105.83333 Q 820.2083 132.29166 846.6666 132.29166 Q 873.12494 132.29166 873.12494 105.83333 L 899.5833 105.83333 L 926.0416 132.29166 Q 926.0416 185.20833 926.0416 185.20833 L 926.0416 211.66666 L 926.0416 211.66666 L 926.0416 238.12498 L 926.0416 238.12498 L 926.0416 238.12498 L 899.5833 238.12498 L 899.5833 238.12498 L 926.0416 238.12498 L 952.49994 238.12498 L 978.95825 238.12498 Q 1031.875 238.12498 1031.875 264.5833 Q 1058.3333 291.04166 1137.7083 238.12498 Q 1217.0833 185.20833 1269.9999 185.20833 L 1322.9166 185.20833 L 1349.3749 317.49997 Q 1402.2916 449.79166 1455.2083 476.24997 Q 1481.6666 502.7083 1508.1249 502.7083 L 1508.1249 502.7083 L 1455.2083 502.7083 Q 1375.8333 529.1666 1375.8333 555.625 Q 1375.8333 608.5416 1349.3749 608.5416 Q 1296.4583 634.99994 1296.4583 661.4583 Q 1296.4583 714.37494 1322.9166 714.37494 Q 1349.3749 714.37494 1375.8333 661.4583 Q 1402.2916 634.99994 1402.2916 687.9166 Q 1402.2916 767.2916 1455.2083 714.37494 Q 1508.1249 661.4583 1508.1249 661.4583 L 1534.5833 661.4583 L 1534.5833 687.9166 Q 1534.5833 714.37494 1613.9583 714.37494 L 1693.3333 714.37494 L 1719.7916 740.8333 L 1772.7083 767.2916 L 1772.7083 767.2916 L 1772.7083 767.2916 L 1799.1666 767.2916 L 1799.1666 767.2916 L 1825.6249 793.74994 L 1825.6249 793.74994 L 1878.5416 793.74994 L 1904.9999 820.2083 L 1904.9999 820.2083 L 1931.4583 820.2083 L 1931.4583 820.2083 L 1931.4583 820.2083 L 1904.9999 846.6666 L 1878.5416 873.12494 L 1878.5416 873.12494 L 1878.5416 873.12494 L 1852.0833 873.12494 L 1852.0833 873.12494 L 1852.0833 846.6666 L 1825.6249 846.6666 L 1825.6249 846.6666 L 1825.6249 820.2083 L 1772.7083 820.2083 Q 1693.3333 820.2083 1666.8749 846.6666 L 1613.9583 873.12494 L 1561.0416 899.5833 Q 1481.6666 926.0416 1481.6666 952.49994 Q 1481.6666 978.95825 1428.7499 1005.4166 Q 1402.2916 1031.875 1428.7499 978.95825 Q 1455.2083 926.0416 1534.5833 873.12494 Q 1613.9583 820.2083 1666.8749 793.74994 L 1693.3333 767.2916 L 1587.4999 767.2916 Q 1481.6666 767.2916 1402.2916 820.2083 L 1322.9166 846.6666 L 1322.9166 820.2083 Q 1322.9166 767.2916 1296.4583 767.2916 L 1269.9999 767.2916 L 1243.5416 767.2916 L 1243.5416 767.2916 L 1243.5416 740.8333 L 1243.5416 740.8333 L 1217.0833 740.8333 L 1217.0833 767.2916 L 1217.0833 767.2916 L 1190.6249 767.2916 L 1190.6249 767.2916 L 1190.6249 767.2916 L 1137.7083 793.74994 L 1111.25 820.2083 L 1084.7916 820.2083 L 1058.3333 820.2083 L 1058.3333 846.6666 L 1031.875 873.12494 L 1031.875 873.12494 L 1031.875 873.12494 L 1005.4166 926.0416 Q 978.95825 952.49994 978.95825 978.95825 L 978.95825 1031.875 L 952.49994 1031.875 L 952.49994 1031.875 L 952.49994 1005.4166 L 926.0416 978.95825 L 926.0416 978.95825 L 926.0416 978.95825 L 926.0416 952.49994 L 926.0416 926.0416 L 899.5833 926.0416 L 899.5833 926.0416 L 899.5833 952.49994 L 873.12494 952.49994 L 873.12494 952.49994 L 873.12494 978.95825 L 873.12494 978.95825 L 873.12494 978.95825 L 846.6666 978.95825 L 846.6666 978.95825 L 820.2083 952.49994 L 793.74994 926.0416 L 793.74994 926.0416 L 767.2916 926.0416 L 767.2916 926.0416 Q 767.2916 926.0416 767.2916 873.12494 Q 767.2916 820.2083 767.2916 714.37494 Q 767.2916 608.5416 740.8333 582.0833 L 687.9166 555.625 L 661.4583 529.1666 L 634.99994 502.7083 L 634.99994 502.7083 L 608.5416 502.7083 L 608.5416 502.7083 L 608.5416 502.7083 L 555.625 502.7083 L 476.24997 502.7083 L 423.3333 502.7083 L 370.41666 502.7083 L 343.9583 529.1666 Q 343.9583 555.625 396.87497 582.0833 Q 449.79166 608.5416 449.79166 608.5416 L 449.79166 634.99994 L 449.79166 634.99994 L 423.3333 634.99994 L 396.87497 634.99994 L 396.87497 608.5416 L 370.41666 608.5416 Q 343.9583 608.5416 238.12498 582.0833 L 158.74998 555.625 L 132.29166 582.0833 L 79.37499 608.5416 L 79.37499 608.5416 L 79.37499 608.5416 L 52.916664 608.5416 L 52.916664 608.5416 L 52.916664 634.99994 L 26.458332 634.99994 L 26.458332 634.99994 L 26.458332 608.5416 L 26.458332 608.5416 L 26.458332 608.5416 L 0.0 608.5416 L 0.0 608.5416 L 0.0 608.5416 L 0.0 608.5416 L 26.458332 582.0833 L 52.916664 555.625 L 79.37499 555.625 L 105.83333 555.625 L 105.83333 529.1666 L 132.29166 529.1666 L 132.29166 529.1666 L 132.29166 502.7083 L 132.29166 502.7083 L 132.29166 502.7083 L 158.74998 502.7083 L 158.74998 502.7083 L 158.74998 476.24997 L 185.20833 476.24997 L 185.20833 476.24997 L 185.20833 449.79166 L 185.20833 449.79166 L 185.20833 449.79166 L 211.66666 396.87497 L 211.66666 343.9583 L 238.12498 343.9583 L 264.5833 343.9583 L 264.5833 449.79166 L 264.5833 529.1666 L 291.04166 529.1666 L 317.49997 529.1666 L 317.49997 502.7083 L 343.9583 476.24997 L 343.9583 449.79166 L 343.9583 423.3333 L 370.41666 423.3333 L 370.41666 396.87497 L 396.87497 343.9583 Q 449.79166 238.12498 476.24997 238.12498 Q 502.7083 238.12498 502.7083 185.20833 Q 502.7083 132.29166 476.24997 132.29166 Q 449.79166 132.29166 529.1666 79.37499 Q 582.0833 26.458332 634.99994 26.458332 Q 687.9166 26.458332 687.9166 0.0 z M 846.6666 343.9583 Q 846.6666 343.9583 846.6666 317.49997 Q 873.12494 317.49997 873.12494 343.9583 Q 873.12494 343.9583 846.6666 343.9583 z M 449.79166 396.87497 Q 502.7083 396.87497 449.79166 423.3333 Q 423.3333 449.79166 423.3333 423.3333 Q 449.79166 396.87497 449.79166 396.87497 z M 926.0416 582.0833 L 952.49994 608.5416 L 978.95825 608.5416 Q 978.95825 608.5416 1031.875 634.99994 Q 1111.25 661.4583 1137.7083 582.0833 Q 1137.7083 502.7083 1190.6249 502.7083 Q 1217.0833 502.7083 1217.0833 608.5416 Q 1190.6249 687.9166 1190.6249 714.37494 Q 1137.7083 740.8333 1031.875 767.2916 Q 926.0416 767.2916 899.5833 687.9166 Q 873.12494 582.0833 926.0416 582.0833 z" svg:height="10.318749mm" draw:style-name="style-38" svg:viewBox="0.0 0.0 1931.4583 1031.875" svg:width="19.314583mm" svg:x="96.572914mm" svg:y="48.947914mm"/>
          <draw:path svg:d="M 1587.4999 158.74998 L 1613.9583 158.74998 L 1613.9583 158.74998 L 1613.9583 185.20833 L 1666.8749 185.20833 L 1719.7916 185.20833 L 1719.7916 185.20833 L 1719.7916 185.20833 L 1746.2499 211.66666 L 1772.7083 211.66666 L 1772.7083 238.12498 L 1772.7083 264.5833 L 1746.2499 264.5833 L 1746.2499 291.04166 L 1719.7916 291.04166 Q 1719.7916 291.04166 1772.7083 291.04166 Q 1825.6249 291.04166 1825.6249 317.49997 Q 1825.6249 343.9583 1852.0833 343.9583 L 1878.5416 343.9583 L 1852.0833 370.41666 L 1825.6249 396.87497 L 1825.6249 396.87497 L 1825.6249 396.87497 L 1852.0833 449.79166 Q 1852.0833 476.24997 1799.1666 476.24997 L 1746.2499 502.7083 L 1772.7083 502.7083 L 1799.1666 502.7083 L 1799.1666 529.1666 L 1825.6249 555.625 L 1825.6249 555.625 L 1825.6249 555.625 L 1852.0833 502.7083 Q 1878.5416 502.7083 1878.5416 476.24997 L 1878.5416 476.24997 L 1904.9999 476.24997 L 1904.9999 449.79166 L 1931.4583 449.79166 L 1957.9165 449.79166 L 1957.9165 476.24997 L 1931.4583 476.24997 L 1931.4583 476.24997 L 1931.4583 502.7083 L 1931.4583 502.7083 L 1931.4583 502.7083 L 1931.4583 529.1666 L 1931.4583 555.625 L 1931.4583 582.0833 L 1931.4583 608.5416 L 1904.9999 608.5416 L 1904.9999 608.5416 L 1904.9999 634.99994 L 1878.5416 634.99994 L 1878.5416 661.4583 L 1878.5416 687.9166 L 1904.9999 714.37494 Q 1904.9999 740.8333 1931.4583 740.8333 Q 1957.9165 767.2916 1772.7083 820.2083 Q 1587.4999 873.12494 1613.9583 873.12494 Q 1640.4166 873.12494 1666.8749 952.49994 Q 1693.3333 1031.875 1878.5416 1031.875 Q 2063.75 1031.875 2143.125 1031.875 Q 2196.0415 1058.3333 2196.0415 1084.7916 Q 2196.0415 1111.25 2222.5 1111.25 L 2222.5 1111.25 L 2222.5 1111.25 L 2222.5 1137.7083 L 2222.5 1137.7083 L 2248.9583 1137.7083 L 2248.9583 1164.1666 L 2248.9583 1190.6249 L 2275.4165 1190.6249 L 2301.875 1190.6249 L 2672.2915 1164.1666 Q 3042.7083 1137.7083 3095.6248 1111.25 L 3122.0833 1111.25 L 3095.6248 1137.7083 Q 3095.6248 1190.6249 3227.9165 1190.6249 Q 3360.2083 1190.6249 3942.2915 1031.875 Q 4524.375 873.12494 4524.375 846.6666 Q 4524.375 820.2083 4550.833 820.2083 Q 4577.2915 846.6666 4603.75 820.2083 L 4630.208 767.2916 L 4630.208 740.8333 L 4630.208 714.37494 L 4656.6665 714.37494 L 4683.1245 714.37494 L 4683.1245 793.74994 L 4683.1245 873.12494 L 4683.1245 926.0416 Q 4683.1245 978.95825 4709.583 1402.2916 L 4709.583 1825.6249 L 4709.583 1825.6249 Q 4683.1245 1825.6249 4683.1245 1931.4583 Q 4683.1245 2037.2915 4656.6665 2037.2915 Q 4630.208 2037.2915 4603.75 2037.2915 Q 4577.2915 2037.2915 4550.833 2116.6665 Q 4524.375 2169.5833 4365.625 2222.5 L 4180.4165 2275.4165 L 4153.958 2275.4165 Q 4153.958 2301.875 4153.958 2301.875 L 4153.958 2301.875 L 4127.5 2301.875 Q 4101.0415 2301.875 4048.1248 2301.875 Q 3968.7498 2301.875 3968.7498 2328.3333 Q 3968.7498 2354.7915 3783.5415 2354.7915 L 3624.7915 2354.7915 L 3624.7915 2328.3333 Q 3624.7915 2301.875 3651.2498 2301.875 Q 3677.7083 2301.875 3677.7083 2275.4165 L 3677.7083 2275.4165 L 3677.7083 2275.4165 Q 3677.7083 2275.4165 3704.1665 2248.9583 L 3704.1665 2248.9583 L 3704.1665 2248.9583 Q 3704.1665 2248.9583 3677.7083 2248.9583 Q 3651.2498 2248.9583 3466.0415 2222.5 Q 3280.8333 2196.0415 3280.8333 2169.5833 Q 3254.3748 2143.125 3201.4583 2063.75 Q 3122.0833 1984.3749 2936.8748 1931.4583 L 2778.1248 1878.5416 L 2778.1248 1878.5416 Q 2778.1248 1878.5416 2672.2915 1878.5416 Q 2592.9165 1878.5416 2487.0833 1931.4583 Q 2381.2498 1984.3749 2328.3333 1931.4583 Q 2275.4165 1878.5416 2143.125 1878.5416 L 1984.3749 1878.5416 L 1957.9165 1878.5416 Q 1931.4583 1878.5416 1904.9999 1904.9999 L 1878.5416 1931.4583 L 1852.0833 1931.4583 L 1825.6249 1931.4583 L 1825.6249 1957.9165 L 1825.6249 1957.9165 L 1799.1666 1984.3749 L 1799.1666 2010.8333 L 1772.7083 2010.8333 L 1746.2499 2010.8333 L 1746.2499 1984.3749 L 1772.7083 1957.9165 L 1772.7083 1931.4583 L 1772.7083 1904.9999 L 1799.1666 1904.9999 L 1799.1666 1878.5416 L 1878.5416 1852.0833 Q 1931.4583 1799.1666 1957.9165 1799.1666 L 1957.9165 1772.7083 L 1957.9165 1772.7083 L 1984.3749 1772.7083 L 1984.3749 1772.7083 L 1984.3749 1772.7083 L 1984.3749 1746.2499 L 1984.3749 1746.2499 L 1984.3749 1719.7916 L 1984.3749 1693.3333 L 1984.3749 1693.3333 L 1984.3749 1666.8749 L 1984.3749 1666.8749 L 1984.3749 1666.8749 L 1957.9165 1666.8749 L 1957.9165 1666.8749 L 1957.9165 1640.4166 L 1931.4583 1640.4166 L 1931.4583 1640.4166 L 1931.4583 1613.9583 L 1904.9999 1613.9583 L 1878.5416 1613.9583 L 1825.6249 1587.4999 Q 1772.7083 1561.0416 1587.4999 1587.4999 L 1402.2916 1613.9583 L 1349.3749 1613.9583 L 1322.9166 1613.9583 L 1322.9166 1587.4999 L 1349.3749 1587.4999 L 1402.2916 1561.0416 Q 1455.2083 1534.5833 1455.2083 1508.1249 L 1455.2083 1508.1249 L 1428.7499 1508.1249 L 1428.7499 1508.1249 L 1349.3749 1508.1249 Q 1269.9999 1508.1249 1190.6249 1508.1249 Q 1111.25 1508.1249 1031.875 1587.4999 Q 926.0416 1640.4166 952.49994 1666.8749 Q 978.95825 1693.3333 899.5833 1693.3333 Q 820.2083 1693.3333 820.2083 1719.7916 L 767.2916 1746.2499 L 767.2916 1746.2499 L 767.2916 1772.7083 L 767.2916 1772.7083 L 767.2916 1772.7083 L 740.8333 1852.0833 L 714.37494 1931.4583 L 714.37494 1931.4583 L 714.37494 1931.4583 L 714.37494 1878.5416 L 714.37494 1852.0833 L 714.37494 1719.7916 Q 714.37494 1587.4999 714.37494 1561.0416 Q 714.37494 1508.1249 740.8333 1481.6666 Q 767.2916 1455.2083 714.37494 1455.2083 Q 634.99994 1455.2083 608.5416 1322.9166 Q 555.625 1217.0833 502.7083 1058.3333 Q 449.79166 899.5833 343.9583 820.2083 L 264.5833 740.8333 L 264.5833 714.37494 Q 238.12498 714.37494 132.29166 634.99994 L 0.0 555.625 L 0.0 555.625 L 0.0 555.625 L 26.458332 555.625 L 79.37499 555.625 L 79.37499 529.1666 L 79.37499 529.1666 L 105.83333 502.7083 Q 132.29166 476.24997 105.83333 396.87497 L 105.83333 317.49997 L 132.29166 317.49997 Q 185.20833 317.49997 185.20833 264.5833 L 185.20833 211.66666 L 211.66666 238.12498 Q 238.12498 238.12498 264.5833 291.04166 Q 291.04166 317.49997 317.49997 291.04166 Q 370.41666 238.12498 396.87497 238.12498 Q 396.87497 238.12498 396.87497 185.20833 L 396.87497 158.74998 L 423.3333 158.74998 Q 449.79166 158.74998 449.79166 185.20833 Q 449.79166 211.66666 634.99994 185.20833 Q 820.2083 158.74998 820.2083 79.37499 Q 820.2083 26.458332 793.74994 26.458332 Q 767.2916 26.458332 926.0416 0.0 Q 1084.7916 -26.458332 1058.3333 52.916664 Q 1031.875 132.29166 1296.4583 158.74998 Q 1561.0416 185.20833 1587.4999 158.74998 z M 1772.7083 423.3333 L 1772.7083 396.87497 L 1772.7083 396.87497 Q 1772.7083 396.87497 1772.7083 396.87497 Q 1772.7083 423.3333 1772.7083 423.3333 z M 3757.0833 2222.5 Q 3757.0833 2196.0415 3757.0833 2196.0415 Q 3783.5415 2196.0415 3783.5415 2196.0415 Q 3783.5415 2222.5 3757.0833 2222.5 z" svg:height="23.547915mm" draw:style-name="style-39" svg:viewBox="0.0 0.0 4709.583 2354.7915" svg:width="47.09583mm" svg:x="168.0104mm" svg:y="103.45208mm"/>
          <draw:path svg:d="M 502.7083 0.0 L 634.99994 0.0 L 687.9166 26.458332 L 714.37494 26.458332 L 767.2916 52.916664 Q 820.2083 105.83333 846.6666 105.83333 L 846.6666 105.83333 L 846.6666 105.83333 Q 846.6666 105.83333 846.6666 132.29166 L 873.12494 132.29166 L 873.12494 158.74998 Q 873.12494 185.20833 687.9166 185.20833 Q 476.24997 211.66666 423.3333 238.12498 Q 370.41666 264.5833 343.9583 317.49997 Q 317.49997 396.87497 211.66666 396.87497 L 105.83333 423.3333 L 52.916664 396.87497 L 26.458332 370.41666 L 26.458332 370.41666 L 0.0 370.41666 L 0.0 370.41666 L 0.0 370.41666 L 0.0 343.9583 L 0.0 343.9583 L 0.0 317.49997 L 0.0 264.5833 L 0.0 264.5833 L 0.0 264.5833 L 0.0 238.12498 L 0.0 238.12498 L 26.458332 211.66666 L 52.916664 185.20833 L 52.916664 185.20833 L 52.916664 158.74998 L 52.916664 158.74998 L 52.916664 158.74998 L 79.37499 158.74998 L 79.37499 158.74998 L 79.37499 132.29166 L 105.83333 132.29166 L 105.83333 132.29166 L 105.83333 105.83333 L 238.12498 52.916664 Q 370.41666 0.0 502.7083 0.0 z" svg:height="4.233333mm" draw:style-name="style-40" svg:viewBox="0.0 0.0 873.12494 423.3333" svg:width="8.73125mm" svg:x="201.08333mm" svg:y="149.22499mm"/>
          <draw:path svg:d="M 105.83333 0.0 L 0.0 0.0 L 105.83333 0.0 L 211.66666 0.0 L 317.49997 52.916664 Q 423.3333 105.83333 476.24997 185.20833 Q 529.1666 264.5833 555.625 264.5833 L 555.625 264.5833 L 555.625 291.04166 L 582.0833 291.04166 L 582.0833 291.04166 L 582.0833 317.49997 L 582.0833 317.49997 L 582.0833 317.49997 L 582.0833 423.3333 L 582.0833 502.7083 L 582.0833 529.1666 L 582.0833 555.625 L 476.24997 555.625 L 343.9583 582.0833 L 317.49997 582.0833 L 291.04166 582.0833 L 264.5833 555.625 L 211.66666 555.625 L 211.66666 529.1666 L 211.66666 529.1666 L 264.5833 529.1666 L 291.04166 529.1666 L 317.49997 502.7083 L 343.9583 476.24997 L 370.41666 476.24997 L 423.3333 476.24997 L 449.79166 449.79166 L 476.24997 423.3333 L 476.24997 423.3333 L 476.24997 423.3333 L 476.24997 370.41666 L 476.24997 317.49997 L 476.24997 291.04166 L 476.24997 264.5833 L 449.79166 238.12498 L 423.3333 211.66666 L 423.3333 211.66666 L 423.3333 211.66666 L 423.3333 185.20833 Q 423.3333 185.20833 317.49997 105.83333 L 211.66666 52.916664 L 211.66666 26.458332 L 211.66666 26.458332 L 185.20833 26.458332 L 185.20833 0.0 L 105.83333 0.0 z" svg:height="5.820833mm" draw:style-name="style-41" svg:viewBox="0.0 0.0 582.0833 582.0833" svg:width="5.820833mm" svg:x="198.43748mm" svg:y="133.87917mm"/>
          <draw:path svg:d="M 634.99994 79.37499 L 634.99994 79.37499 L 634.99994 79.37499 L 634.99994 105.83333 L 661.4583 105.83333 L 687.9166 105.83333 L 634.99994 158.74998 Q 582.0833 211.66666 555.625 343.9583 Q 529.1666 476.24997 529.1666 476.24997 Q 529.1666 476.24997 529.1666 502.7083 L 529.1666 502.7083 L 555.625 529.1666 L 555.625 555.625 L 529.1666 555.625 L 502.7083 555.625 L 502.7083 529.1666 L 502.7083 502.7083 L 476.24997 502.7083 Q 449.79166 476.24997 291.04166 423.3333 L 132.29166 370.41666 L 52.916664 370.41666 L 0.0 370.41666 L 0.0 343.9583 L 0.0 343.9583 L 0.0 317.49997 L 0.0 264.5833 L 52.916664 264.5833 Q 79.37499 264.5833 158.74998 291.04166 L 211.66666 291.04166 L 185.20833 158.74998 Q 158.74998 26.458332 132.29166 0.0 Q 105.83333 -52.916664 185.20833 26.458332 Q 264.5833 105.83333 423.3333 79.37499 Q 608.5416 52.916664 634.99994 79.37499 z" svg:height="5.5562496mm" draw:style-name="style-42" svg:viewBox="0.0 0.0 687.9166 555.625" svg:width="6.879166mm" svg:x="162.45416mm" svg:y="202.14166mm"/>
          <draw:path svg:d="M 1587.4999 1031.875 L 1587.4999 1058.3333 L 1613.9583 1058.3333 L 1666.8749 1084.7916 L 1666.8749 1084.7916 L 1666.8749 1084.7916 L 1693.3333 1058.3333 L 1719.7916 1031.875 L 1719.7916 1005.4166 L 1719.7916 978.95825 L 1746.2499 978.95825 L 1772.7083 978.95825 L 1772.7083 926.0416 Q 1772.7083 899.5833 1825.6249 899.5833 Q 1852.0833 899.5833 1852.0833 873.12494 Q 1825.6249 820.2083 1852.0833 661.4583 L 1878.5416 529.1666 L 1878.5416 476.24997 L 1878.5416 423.3333 L 1878.5416 396.87497 L 1878.5416 370.41666 L 1904.9999 423.3333 L 1931.4583 476.24997 L 1931.4583 502.7083 L 1931.4583 529.1666 L 1957.9165 555.625 Q 1984.3749 608.5416 1984.3749 555.625 L 1984.3749 476.24997 L 2010.8333 502.7083 L 2037.2915 555.625 L 2037.2915 555.625 L 2037.2915 555.625 L 2037.2915 555.625 L 2037.2915 555.625 L 2037.2915 582.0833 L 2037.2915 582.0833 L 2037.2915 1931.4583 Q 2037.2915 3307.2915 1984.3749 4471.458 Q 1931.4583 5609.1665 1931.4583 5979.583 L 1931.4583 6349.9995 L 1904.9999 6349.9995 Q 1878.5416 6349.9995 1852.0833 6482.2915 Q 1825.6249 6641.0415 1799.1666 6693.958 L 1772.7083 6746.8745 L 1772.7083 6746.8745 L 1772.7083 6746.8745 L 1772.7083 6720.4165 L 1772.7083 6720.4165 L 1746.2499 6746.8745 L 1746.2499 6773.333 L 1693.3333 6773.333 L 1640.4166 6773.333 L 1640.4166 6746.8745 Q 1613.9583 6693.958 1613.9583 6693.958 Q 1613.9583 6693.958 1561.0416 6667.4995 Q 1481.6666 6641.0415 1349.3749 6561.6665 L 1243.5416 6508.7495 L 1243.5416 6482.2915 Q 1243.5416 6482.2915 1190.6249 6376.458 Q 1137.7083 6297.083 1005.4166 6191.2495 Q 873.12494 6058.958 846.6666 6006.0415 Q 820.2083 5926.6665 793.74994 5688.5415 Q 767.2916 5450.4165 714.37494 5318.1245 Q 661.4583 5159.3745 555.625 5000.6245 Q 449.79166 4868.333 343.9583 4683.1245 Q 291.04166 4471.458 264.5833 4286.25 Q 238.12498 4101.0415 291.04166 3889.3748 Q 343.9583 3704.1665 291.04166 3677.7083 Q 264.5833 3677.7083 291.04166 3624.7915 Q 317.49997 3571.8748 291.04166 3333.7498 Q 291.04166 3069.1665 238.12498 2910.4165 Q 185.20833 2778.1248 79.37499 2566.4583 L 0.0 2354.7915 L 0.0 2222.5 Q 26.458332 2090.2083 105.83333 1931.4583 Q 185.20833 1772.7083 291.04166 1508.1249 Q 396.87497 1269.9999 502.7083 793.74994 L 582.0833 317.49997 L 608.5416 317.49997 Q 608.5416 291.04166 608.5416 291.04166 L 608.5416 291.04166 L 608.5416 264.5833 Q 608.5416 238.12498 661.4583 185.20833 L 714.37494 105.83333 L 740.8333 105.83333 L 740.8333 79.37499 L 740.8333 79.37499 L 767.2916 79.37499 L 767.2916 79.37499 L 767.2916 79.37499 L 767.2916 52.916664 L 767.2916 52.916664 L 793.74994 26.458332 L 793.74994 0.0 L 820.2083 0.0 L 846.6666 0.0 L 846.6666 79.37499 L 846.6666 185.20833 L 873.12494 185.20833 L 899.5833 185.20833 L 899.5833 158.74998 L 926.0416 158.74998 L 926.0416 158.74998 L 926.0416 132.29166 L 926.0416 132.29166 L 926.0416 132.29166 L 978.95825 52.916664 Q 1031.875 -26.458332 1084.7916 0.0 Q 1164.1666 0.0 1190.6249 52.916664 Q 1217.0833 132.29166 1296.4583 158.74998 Q 1349.3749 185.20833 1402.2916 291.04166 Q 1455.2083 423.3333 1455.2083 449.79166 Q 1455.2083 476.24997 1455.2083 555.625 Q 1455.2083 661.4583 1481.6666 740.8333 Q 1508.1249 820.2083 1561.0416 793.74994 Q 1587.4999 793.74994 1587.4999 899.5833 Q 1561.0416 1005.4166 1587.4999 1031.875 z M 1772.7083 1005.4166 Q 1772.7083 1005.4166 1799.1666 1005.4166 Q 1799.1666 1031.875 1772.7083 1031.875 Q 1772.7083 1031.875 1772.7083 1005.4166 z" svg:height="67.73333mm" draw:style-name="style-43" svg:viewBox="0.0 0.0 2037.2915 6773.333" svg:width="20.372915mm" svg:x="196.05624mm" svg:y="232.03957mm"/>
          <draw:path svg:d="M 105.83333 26.458332 L 105.83333 0.0 L 158.74998 52.916664 Q 238.12498 105.83333 238.12498 185.20833 Q 238.12498 291.04166 238.12498 291.04166 L 238.12498 291.04166 L 185.20833 343.9583 Q 158.74998 396.87497 132.29166 396.87497 L 79.37499 396.87497 L 79.37499 396.87497 L 79.37499 396.87497 L 26.458332 370.41666 Q 0.0 343.9583 0.0 317.49997 Q -26.458332 264.5833 52.916664 238.12498 Q 132.29166 238.12498 132.29166 158.74998 L 132.29166 79.37499 L 132.29166 52.916664 Q 132.29166 26.458332 105.83333 26.458332 z" svg:height="3.9687498mm" draw:style-name="style-44" svg:viewBox="0.0 0.0 238.12498 396.87497" svg:width="2.38125mm" svg:x="23.01875mm" svg:y="291.8354mm"/>
          <draw:path svg:d="M 26.458332 105.83333 L 52.916664 0.0 L 52.916664 0.0 Q 52.916664 0.0 79.37499 26.458332 L 79.37499 26.458332 L 211.66666 52.916664 Q 343.9583 79.37499 396.87497 158.74998 Q 423.3333 211.66666 502.7083 264.5833 Q 555.625 317.49997 555.625 343.9583 L 582.0833 343.9583 L 634.99994 396.87497 Q 687.9166 423.3333 714.37494 449.79166 L 714.37494 449.79166 L 661.4583 476.24997 Q 582.0833 502.7083 608.5416 529.1666 Q 608.5416 582.0833 608.5416 582.0833 L 608.5416 582.0833 L 634.99994 582.0833 L 634.99994 582.0833 L 687.9166 634.99994 Q 714.37494 661.4583 740.8333 661.4583 L 740.8333 687.9166 L 687.9166 687.9166 Q 634.99994 740.8333 608.5416 740.8333 L 555.625 740.8333 L 555.625 767.2916 L 555.625 767.2916 L 582.0833 767.2916 L 582.0833 793.74994 L 582.0833 793.74994 L 608.5416 793.74994 L 608.5416 793.74994 L 608.5416 793.74994 L 608.5416 820.2083 L 608.5416 820.2083 L 714.37494 899.5833 Q 820.2083 952.49994 820.2083 978.95825 Q 793.74994 1005.4166 952.49994 1058.3333 Q 1111.25 1111.25 1058.3333 1137.7083 Q 1031.875 1164.1666 1005.4166 1164.1666 L 1005.4166 1190.6249 L 978.95825 1190.6249 Q 978.95825 1164.1666 873.12494 1164.1666 L 793.74994 1111.25 L 767.2916 1111.25 L 740.8333 1111.25 L 740.8333 1164.1666 L 740.8333 1190.6249 L 714.37494 1190.6249 L 687.9166 1164.1666 L 661.4583 1164.1666 L 634.99994 1164.1666 L 634.99994 1190.6249 L 661.4583 1217.0833 L 661.4583 1217.0833 L 661.4583 1217.0833 L 661.4583 1243.5416 L 661.4583 1243.5416 L 687.9166 1243.5416 L 687.9166 1269.9999 L 714.37494 1269.9999 L 740.8333 1269.9999 L 767.2916 1296.4583 L 793.74994 1322.9166 L 820.2083 1322.9166 Q 820.2083 1322.9166 873.12494 1349.3749 L 899.5833 1375.8333 L 926.0416 1375.8333 L 952.49994 1375.8333 L 952.49994 1402.2916 L 952.49994 1402.2916 L 926.0416 1402.2916 L 873.12494 1428.7499 L 820.2083 1428.7499 L 793.74994 1428.7499 L 767.2916 1428.7499 L 767.2916 1428.7499 L 767.2916 1428.7499 L 767.2916 1402.2916 L 740.8333 1402.2916 L 740.8333 1402.2916 L 740.8333 1402.2916 L 740.8333 1375.8333 L 714.37494 1375.8333 Q 661.4583 1375.8333 661.4583 1402.2916 Q 634.99994 1428.7499 608.5416 1455.2083 Q 582.0833 1455.2083 555.625 1428.7499 Q 529.1666 1375.8333 502.7083 1402.2916 Q 449.79166 1428.7499 449.79166 1428.7499 L 449.79166 1428.7499 L 449.79166 1428.7499 L 423.3333 1428.7499 L 423.3333 1428.7499 L 396.87497 1428.7499 L 396.87497 1402.2916 L 396.87497 1375.8333 L 396.87497 1322.9166 L 396.87497 1269.9999 L 396.87497 1217.0833 L 396.87497 1137.7083 L 370.41666 1111.25 L 343.9583 1084.7916 L 343.9583 1084.7916 L 343.9583 1058.3333 L 343.9583 1058.3333 L 343.9583 1058.3333 L 343.9583 1005.4166 L 343.9583 978.95825 L 343.9583 978.95825 L 343.9583 978.95825 L 343.9583 978.95825 L 343.9583 978.95825 L 370.41666 978.95825 L 370.41666 1005.4166 L 370.41666 1005.4166 L 396.87497 1005.4166 L 396.87497 1005.4166 L 396.87497 1005.4166 L 423.3333 1031.875 L 449.79166 1058.3333 L 449.79166 1058.3333 L 449.79166 1058.3333 L 476.24997 1058.3333 L 476.24997 1058.3333 L 476.24997 1084.7916 L 502.7083 1084.7916 L 502.7083 1084.7916 L 502.7083 1111.25 L 555.625 1111.25 L 582.0833 1111.25 L 582.0833 1084.7916 L 555.625 1084.7916 L 555.625 1084.7916 L 555.625 1058.3333 L 555.625 1058.3333 L 555.625 1058.3333 L 529.1666 1058.3333 L 529.1666 1058.3333 L 529.1666 1031.875 L 502.7083 1031.875 L 502.7083 1031.875 L 502.7083 1005.4166 L 502.7083 1005.4166 L 502.7083 1005.4166 L 476.24997 1005.4166 L 476.24997 1005.4166 L 449.79166 978.95825 L 423.3333 952.49994 L 423.3333 952.49994 L 396.87497 952.49994 L 396.87497 952.49994 L 396.87497 952.49994 L 370.41666 926.0416 Q 343.9583 899.5833 185.20833 793.74994 Q 0.0 687.9166 0.0 449.79166 Q -26.458332 211.66666 26.458332 105.83333 z" svg:height="14.552083mm" draw:style-name="style-45" svg:viewBox="0.0 0.0 1058.3333 1455.2083" svg:width="10.583333mm" svg:x="41.010414mm" svg:y="270.40414mm"/>
          <draw:path svg:d="M 238.12498 26.458332 L 238.12498 52.916664 L 211.66666 52.916664 Q 185.20833 52.916664 211.66666 132.29166 Q 238.12498 211.66666 158.74998 211.66666 L 79.37499 211.66666 L 79.37499 211.66666 L 79.37499 211.66666 L 26.458332 211.66666 Q 0.0 185.20833 0.0 185.20833 L 0.0 185.20833 L 26.458332 185.20833 Q 52.916664 185.20833 52.916664 105.83333 Q 52.916664 26.458332 132.29166 0.0 Q 238.12498 0.0 238.12498 26.458332 z" svg:height="2.1166666mm" draw:style-name="style-46" svg:viewBox="0.0 0.0 238.12498 211.66666" svg:width="2.38125mm" svg:x="161.66042mm" svg:y="28.310415mm"/>
          <draw:path svg:d="M 3042.7083 0.0 L 3042.7083 0.0 L 3042.7083 476.24997 Q 3069.1665 978.95825 3069.1665 1375.8333 L 3069.1665 1799.1666 L 3042.7083 1799.1666 L 3016.2498 1799.1666 L 3016.2498 1825.6249 L 3016.2498 1852.0833 L 2989.7915 1904.9999 Q 2963.3333 1931.4583 2936.8748 1904.9999 Q 2910.4165 1904.9999 2910.4165 1931.4583 Q 2910.4165 1957.9165 2328.3333 2116.6665 Q 1746.2499 2275.4165 1613.9583 2275.4165 Q 1481.6666 2275.4165 1481.6666 2222.5 L 1508.1249 2196.0415 L 1534.5833 2196.0415 Q 1587.4999 2169.5833 1931.4583 2063.75 Q 2275.4165 1931.4583 2275.4165 1904.9999 Q 2275.4165 1878.5416 2301.875 1878.5416 Q 2328.3333 1852.0833 2381.2498 1799.1666 Q 2434.1665 1719.7916 2354.7915 1719.7916 Q 2301.875 1693.3333 1799.1666 1904.9999 Q 1269.9999 2063.75 952.49994 2116.6665 L 608.5416 2169.5833 L 608.5416 2196.0415 L 608.5416 2196.0415 L 608.5416 2196.0415 Q 582.0833 2196.0415 582.0833 2169.5833 Q 582.0833 2143.125 529.1666 2116.6665 Q 449.79166 2116.6665 264.5833 2116.6665 Q 79.37499 2116.6665 52.916664 2037.2915 Q 26.458332 1957.9165 0.0 1957.9165 Q -26.458332 1957.9165 158.74998 1904.9999 Q 343.9583 1852.0833 317.49997 1825.6249 Q 291.04166 1825.6249 291.04166 1799.1666 L 264.5833 1772.7083 L 264.5833 1746.2499 L 264.5833 1719.7916 L 291.04166 1719.7916 L 291.04166 1693.3333 L 291.04166 1693.3333 L 317.49997 1693.3333 L 317.49997 1666.8749 L 317.49997 1640.4166 L 317.49997 1613.9583 L 317.49997 1587.4999 L 317.49997 1587.4999 L 317.49997 1587.4999 L 317.49997 1561.0416 L 317.49997 1561.0416 L 343.9583 1561.0416 L 343.9583 1534.5833 L 317.49997 1534.5833 L 291.04166 1534.5833 L 291.04166 1561.0416 L 264.5833 1561.0416 L 264.5833 1561.0416 Q 264.5833 1587.4999 238.12498 1587.4999 L 211.66666 1640.4166 L 211.66666 1640.4166 L 211.66666 1640.4166 L 185.20833 1613.9583 L 185.20833 1587.4999 L 158.74998 1587.4999 L 132.29166 1587.4999 L 185.20833 1561.0416 Q 238.12498 1561.0416 238.12498 1534.5833 L 211.66666 1481.6666 L 211.66666 1481.6666 L 211.66666 1481.6666 L 238.12498 1455.2083 L 264.5833 1428.7499 L 211.66666 1428.7499 Q 185.20833 1428.7499 158.74998 1455.2083 L 158.74998 1481.6666 L 158.74998 1481.6666 L 158.74998 1481.6666 L 132.29166 1481.6666 L 132.29166 1481.6666 L 105.83333 1455.2083 L 79.37499 1428.7499 L 79.37499 1428.7499 L 52.916664 1428.7499 L 52.916664 1402.2916 L 52.916664 1375.8333 L 105.83333 1375.8333 L 132.29166 1375.8333 L 132.29166 1349.3749 L 158.74998 1349.3749 L 158.74998 1322.9166 L 158.74998 1296.4583 L 132.29166 1296.4583 L 105.83333 1269.9999 L 105.83333 1269.9999 L 105.83333 1269.9999 L 105.83333 1269.9999 L 105.83333 1269.9999 L 132.29166 1269.9999 L 132.29166 1269.9999 L 158.74998 1243.5416 L 211.66666 1217.0833 L 529.1666 1137.7083 Q 846.6666 1031.875 1190.6249 899.5833 Q 1508.1249 793.74994 1799.1666 714.37494 Q 2063.75 634.99994 2196.0415 634.99994 L 2328.3333 634.99994 L 2328.3333 608.5416 L 2328.3333 608.5416 L 2354.7915 608.5416 L 2354.7915 582.0833 L 2169.5833 582.0833 Q 1957.9165 582.0833 1693.3333 661.4583 Q 1428.7499 740.8333 1190.6249 820.2083 Q 952.49994 899.5833 555.625 1058.3333 L 158.74998 1217.0833 L 132.29166 1217.0833 L 105.83333 1217.0833 L 105.83333 1217.0833 L 105.83333 1217.0833 L 79.37499 1190.6249 L 52.916664 1164.1666 L 52.916664 1164.1666 L 52.916664 1164.1666 L 52.916664 1164.1666 L 52.916664 1137.7083 L 52.916664 1111.25 L 52.916664 1084.7916 L 79.37499 1084.7916 L 105.83333 1058.3333 L 105.83333 1058.3333 L 105.83333 1058.3333 L 105.83333 1031.875 L 105.83333 1005.4166 L 105.83333 978.95825 L 105.83333 952.49994 L 132.29166 952.49994 L 132.29166 952.49994 L 105.83333 926.0416 L 79.37499 899.5833 L 105.83333 899.5833 L 158.74998 899.5833 L 529.1666 820.2083 Q 899.5833 740.8333 873.12494 714.37494 Q 846.6666 687.9166 952.49994 687.9166 Q 1031.875 687.9166 1031.875 661.4583 Q 1031.875 634.99994 1190.6249 608.5416 Q 1349.3749 582.0833 1375.8333 555.625 Q 1375.8333 529.1666 1402.2916 502.7083 Q 1402.2916 476.24997 1455.2083 476.24997 L 1508.1249 476.24997 L 1534.5833 476.24997 L 1561.0416 476.24997 L 1561.0416 449.79166 L 1534.5833 449.79166 L 1534.5833 423.3333 L 1534.5833 396.87497 L 1481.6666 396.87497 Q 1428.7499 370.41666 1402.2916 370.41666 Q 1375.8333 370.41666 1402.2916 264.5833 L 1428.7499 158.74998 L 1375.8333 158.74998 L 1322.9166 158.74998 L 1322.9166 132.29166 L 1322.9166 105.83333 L 1349.3749 105.83333 L 1375.8333 105.83333 L 1984.3749 105.83333 Q 2592.9165 105.83333 2592.9165 132.29166 Q 2619.3748 158.74998 2725.2083 158.74998 Q 2831.0415 158.74998 2831.0415 211.66666 L 2857.4998 264.5833 L 2857.4998 264.5833 L 2857.4998 264.5833 L 2857.4998 238.12498 L 2857.4998 238.12498 L 2883.9583 211.66666 Q 2883.9583 158.74998 2910.4165 158.74998 Q 2936.8748 158.74998 2936.8748 185.20833 L 2963.3333 185.20833 L 2989.7915 105.83333 Q 3016.2498 0.0 3042.7083 0.0 z" svg:height="22.754166mm" draw:style-name="style-47" svg:viewBox="0.0 0.0 3069.1665 2275.4165" svg:width="30.691666mm" svg:x="184.15mm" svg:y="92.604164mm"/>
          <draw:path svg:d="M 608.5416 0.0 L 687.9166 0.0 L 687.9166 0.0 Q 687.9166 0.0 661.4583 26.458332 L 634.99994 52.916664 L 661.4583 52.916664 L 687.9166 52.916664 L 687.9166 79.37499 L 687.9166 79.37499 L 555.625 79.37499 Q 423.3333 105.83333 370.41666 132.29166 Q 343.9583 185.20833 238.12498 211.66666 L 158.74998 264.5833 L 105.83333 264.5833 L 52.916664 264.5833 L 52.916664 264.5833 L 52.916664 264.5833 L 26.458332 238.12498 L 0.0 238.12498 L 26.458332 185.20833 Q 79.37499 158.74998 105.83333 132.29166 L 132.29166 105.83333 L 343.9583 52.916664 Q 529.1666 0.0 608.5416 0.0 z" svg:height="2.6458333mm" draw:style-name="style-48" svg:viewBox="0.0 0.0 687.9166 264.5833" svg:width="6.879166mm" svg:x="119.85625mm" svg:y="73.024994mm"/>
          <draw:path svg:d="M 1984.3749 0.0 L 2010.8333 0.0 L 2010.8333 26.458332 L 2010.8333 52.916664 L 1984.3749 52.916664 Q 1931.4583 52.916664 1931.4583 105.83333 L 1931.4583 132.29166 L 1904.9999 132.29166 Q 1878.5416 105.83333 1825.6249 105.83333 Q 1772.7083 105.83333 1322.9166 105.83333 Q 873.12494 158.74998 661.4583 317.49997 Q 476.24997 476.24997 317.49997 476.24997 L 158.74998 476.24997 L 79.37499 476.24997 L 26.458332 476.24997 L 26.458332 449.79166 L 26.458332 449.79166 L 0.0 449.79166 L 0.0 449.79166 L 0.0 423.3333 L 26.458332 396.87497 L 26.458332 396.87497 L 26.458332 396.87497 L 79.37499 396.87497 L 105.83333 423.3333 L 264.5833 396.87497 Q 423.3333 370.41666 476.24997 343.9583 Q 555.625 291.04166 608.5416 185.20833 Q 687.9166 105.83333 793.74994 52.916664 Q 899.5833 0.0 1455.2083 0.0 Q 1984.3749 0.0 1984.3749 0.0 z" svg:height="4.7625mm" draw:style-name="style-49" svg:viewBox="0.0 0.0 2010.8333 476.24997" svg:width="20.108332mm" svg:x="116.681244mm" svg:y="126.99999mm"/>
          <draw:path svg:d="M 740.8333 26.458332 L 793.74994 0.0 L 846.6666 0.0 L 899.5833 0.0 L 899.5833 26.458332 L 899.5833 26.458332 L 873.12494 26.458332 L 873.12494 52.916664 L 846.6666 52.916664 L 820.2083 52.916664 L 820.2083 79.37499 L 793.74994 79.37499 L 793.74994 79.37499 L 793.74994 105.83333 L 767.2916 105.83333 Q 740.8333 105.83333 740.8333 158.74998 Q 714.37494 185.20833 687.9166 185.20833 L 634.99994 211.66666 L 634.99994 211.66666 L 634.99994 211.66666 L 634.99994 211.66666 Q 608.5416 211.66666 608.5416 238.12498 L 608.5416 238.12498 L 608.5416 238.12498 Q 582.0833 238.12498 582.0833 264.5833 L 582.0833 291.04166 L 555.625 317.49997 Q 529.1666 370.41666 555.625 370.41666 Q 582.0833 396.87497 582.0833 423.3333 L 582.0833 449.79166 L 582.0833 476.24997 L 582.0833 502.7083 L 582.0833 502.7083 L 582.0833 476.24997 L 529.1666 476.24997 Q 502.7083 476.24997 396.87497 476.24997 L 291.04166 476.24997 L 291.04166 476.24997 L 291.04166 476.24997 L 264.5833 476.24997 Q 264.5833 476.24997 264.5833 423.3333 Q 238.12498 396.87497 158.74998 370.41666 L 105.83333 370.41666 L 79.37499 343.9583 L 52.916664 317.49997 L 52.916664 317.49997 L 52.916664 317.49997 L 26.458332 317.49997 L 26.458332 317.49997 L 26.458332 291.04166 L 52.916664 291.04166 L 52.916664 264.5833 L 52.916664 238.12498 L 26.458332 238.12498 L 26.458332 211.66666 L 26.458332 211.66666 L 0.0 211.66666 L 0.0 158.74998 L 0.0 132.29166 L 26.458332 132.29166 L 52.916664 158.74998 L 105.83333 158.74998 L 132.29166 158.74998 L 264.5833 158.74998 Q 370.41666 158.74998 449.79166 105.83333 Q 529.1666 52.916664 582.0833 52.916664 Q 661.4583 52.916664 687.9166 52.916664 L 714.37494 52.916664 L 740.8333 26.458332 z" svg:height="5.027083mm" draw:style-name="style-50" svg:viewBox="0.0 0.0 899.5833 502.7083" svg:width="8.995832mm" svg:x="140.75833mm" svg:y="23.283333mm"/>
          <draw:path svg:d="M 1984.3749 105.83333 L 2037.2915 158.74998 L 2037.2915 158.74998 L 2063.75 158.74998 L 2063.75 211.66666 Q 2090.2083 264.5833 2063.75 343.9583 Q 2037.2915 449.79166 2010.8333 449.79166 Q 1984.3749 476.24997 1957.9165 529.1666 Q 1957.9165 608.5416 1931.4583 634.99994 Q 1931.4583 661.4583 1904.9999 661.4583 Q 1878.5416 687.9166 1878.5416 767.2916 Q 1878.5416 873.12494 1852.0833 873.12494 Q 1825.6249 873.12494 1852.0833 899.5833 Q 1878.5416 899.5833 1878.5416 952.49994 Q 1852.0833 1005.4166 1904.9999 1031.875 Q 1931.4583 1058.3333 1931.4583 1111.25 Q 1931.4583 1164.1666 1904.9999 1190.6249 L 1878.5416 1243.5416 L 1878.5416 1296.4583 L 1878.5416 1349.3749 L 1772.7083 1402.2916 Q 1666.8749 1481.6666 1561.0416 1587.4999 Q 1455.2083 1693.3333 1428.7499 1746.2499 Q 1402.2916 1825.6249 1243.5416 2010.8333 Q 1084.7916 2222.5 1111.25 2248.9583 Q 1137.7083 2248.9583 1058.3333 2407.7083 Q 978.95825 2592.9165 978.95825 2831.0415 Q 926.0416 3042.7083 978.95825 3307.2915 Q 978.95825 3571.8748 1031.875 3730.6248 Q 1084.7916 3862.9165 1137.7083 3889.3748 Q 1190.6249 3942.2915 1190.6249 3995.208 Q 1217.0833 4048.1248 1243.5416 4048.1248 Q 1296.4583 4074.583 1296.4583 4153.958 Q 1296.4583 4206.875 1322.9166 4206.875 Q 1349.3749 4206.875 1349.3749 4180.4165 Q 1349.3749 4153.958 1428.7499 4312.708 Q 1481.6666 4471.458 1508.1249 4603.75 Q 1508.1249 4709.583 1481.6666 5132.9165 Q 1455.2083 5556.2495 1455.2083 5688.5415 Q 1455.2083 5820.833 1481.6666 5820.833 Q 1508.1249 5820.833 1534.5833 5900.208 Q 1561.0416 5953.1245 1640.4166 6217.708 Q 1719.7916 6455.833 1772.7083 6535.208 Q 1772.7083 6614.583 1799.1666 6641.0415 L 1799.1666 6641.0415 L 1772.7083 6641.0415 Q 1772.7083 6641.0415 1772.7083 6667.4995 L 1799.1666 6667.4995 L 1825.6249 6693.958 Q 1825.6249 6746.8745 1852.0833 6746.8745 Q 1878.5416 6746.8745 1852.0833 6932.083 Q 1825.6249 7117.2915 1746.2499 7276.0415 Q 1666.8749 7408.333 1613.9583 7434.7915 Q 1587.4999 7487.708 1640.4166 7487.708 Q 1719.7916 7514.1665 1587.4999 7619.9995 Q 1455.2083 7752.291 1455.2083 7752.291 L 1455.2083 7752.291 L 1428.7499 7752.291 L 1428.7499 7752.291 L 1428.7499 7778.7495 L 1402.2916 7778.7495 L 1402.2916 7778.7495 L 1402.2916 7805.208 L 1402.2916 7805.208 L 1402.2916 7805.208 L 1375.8333 7805.208 L 1375.8333 7805.208 L 1349.3749 7831.666 L 1322.9166 7858.1245 L 1322.9166 7858.1245 L 1296.4583 7858.1245 L 1296.4583 7858.1245 L 1296.4583 7858.1245 L 1296.4583 7884.583 L 1296.4583 7884.583 L 1269.9999 7884.583 L 1269.9999 7911.041 L 1296.4583 7911.041 L 1349.3749 7911.041 L 1375.8333 7884.583 L 1402.2916 7858.1245 L 1402.2916 7858.1245 L 1402.2916 7858.1245 L 1428.7499 7831.666 L 1455.2083 7805.208 L 1455.2083 7805.208 L 1455.2083 7805.208 L 1481.6666 7778.7495 L 1508.1249 7778.7495 L 1481.6666 7858.1245 Q 1455.2083 7911.041 1455.2083 7937.4995 L 1455.2083 7937.4995 L 1428.7499 7937.4995 L 1428.7499 7963.958 L 1455.2083 7963.958 L 1481.6666 7963.958 L 1508.1249 7937.4995 L 1561.0416 7911.041 L 1613.9583 7911.041 L 1693.3333 7911.041 L 1693.3333 7937.4995 L 1666.8749 7937.4995 L 1666.8749 7937.4995 L 1666.8749 7963.958 L 1666.8749 7963.958 L 1666.8749 7963.958 L 1640.4166 7963.958 L 1640.4166 7963.958 L 1640.4166 7990.416 L 1613.9583 7990.416 L 1613.9583 7990.416 L 1613.9583 8016.8745 L 1587.4999 8016.8745 L 1561.0416 8016.8745 L 1561.0416 8043.333 L 1561.0416 8043.333 L 1534.5833 8043.333 L 1534.5833 8069.791 L 1349.3749 8175.6245 Q 1164.1666 8281.458 1164.1666 8307.916 L 1137.7083 8307.916 L 1137.7083 8307.916 L 1137.7083 8334.375 L 1137.7083 8334.375 L 1137.7083 8334.375 L 1111.25 8334.375 L 1111.25 8334.375 L 1111.25 8360.833 L 1084.7916 8360.833 L 1084.7916 8360.833 L 1084.7916 8387.291 L 1084.7916 8387.291 L 1084.7916 8387.291 L 1058.3333 8387.291 L 1058.3333 8387.291 L 1058.3333 8413.75 L 1031.875 8413.75 L 1031.875 8413.75 L 1031.875 8440.208 L 1031.875 8440.208 L 1031.875 8440.208 L 1005.4166 8466.666 L 1005.4166 8493.125 L 1031.875 8493.125 L 1058.3333 8493.125 L 1058.3333 8466.666 L 1084.7916 8440.208 L 1084.7916 8440.208 L 1084.7916 8440.208 L 1084.7916 8413.75 L 1084.7916 8413.75 L 1111.25 8413.75 L 1111.25 8387.291 L 1137.7083 8387.291 L 1164.1666 8387.291 L 1190.6249 8360.833 Q 1217.0833 8334.375 1269.9999 8307.916 Q 1296.4583 8255.0 1402.2916 8228.541 L 1508.1249 8175.6245 L 1534.5833 8175.6245 L 1561.0416 8175.6245 L 1561.0416 8175.6245 L 1561.0416 8175.6245 L 1587.4999 8175.6245 L 1587.4999 8175.6245 L 1613.9583 8149.166 L 1640.4166 8122.708 L 1640.4166 8122.708 L 1666.8749 8122.708 L 1666.8749 8122.708 L 1666.8749 8122.708 L 1693.3333 8096.2495 L 1719.7916 8096.2495 L 1719.7916 8122.708 L 1719.7916 8175.6245 L 1693.3333 8175.6245 L 1666.8749 8175.6245 L 1666.8749 8202.083 L 1666.8749 8202.083 L 1640.4166 8202.083 L 1640.4166 8228.541 L 1613.9583 8228.541 L 1561.0416 8228.541 L 1508.1249 8281.458 Q 1481.6666 8334.375 1455.2083 8334.375 L 1428.7499 8334.375 L 1428.7499 8360.833 L 1402.2916 8360.833 L 1402.2916 8387.291 L 1402.2916 8413.75 L 1375.8333 8413.75 L 1375.8333 8440.208 L 1375.8333 8440.208 L 1349.3749 8440.208 L 1349.3749 8440.208 L 1349.3749 8440.208 L 1349.3749 8466.666 L 1349.3749 8466.666 L 1322.9166 8466.666 L 1322.9166 8493.125 L 1322.9166 8493.125 L 1349.3749 8493.125 L 1349.3749 8493.125 L 1349.3749 8493.125 L 1375.8333 8493.125 L 1402.2916 8493.125 L 1428.7499 8493.125 L 1455.2083 8493.125 L 1455.2083 8466.666 L 1455.2083 8466.666 L 1508.1249 8466.666 L 1534.5833 8440.208 L 1561.0416 8440.208 L 1587.4999 8440.208 L 1613.9583 8413.75 L 1640.4166 8387.291 L 1666.8749 8387.291 L 1719.7916 8387.291 L 1746.2499 8387.291 L 1772.7083 8387.291 L 1772.7083 8387.291 L 1772.7083 8387.291 L 1746.2499 8387.291 L 1746.2499 8387.291 L 1719.7916 8413.75 L 1693.3333 8440.208 L 1666.8749 8440.208 L 1640.4166 8440.208 L 1640.4166 8466.666 L 1613.9583 8466.666 L 1613.9583 8466.666 L 1613.9583 8493.125 L 1428.7499 8625.416 Q 1243.5416 8757.708 1190.6249 8837.083 Q 1137.7083 8916.458 1111.25 8942.916 L 1084.7916 8969.375 L 1084.7916 8969.375 L 1084.7916 8969.375 L 1084.7916 8995.833 L 1084.7916 8995.833 L 1058.3333 9022.291 L 1031.875 9075.208 L 1031.875 9101.666 L 1031.875 9128.125 L 1031.875 9181.041 L 1031.875 9207.5 L 1031.875 9207.5 L 1031.875 9181.041 L 1031.875 9181.041 L 1031.875 9181.041 L 1058.3333 9154.583 L 1084.7916 9128.125 L 1084.7916 9101.666 L 1084.7916 9075.208 L 1111.25 9048.75 L 1137.7083 9022.291 L 1137.7083 9022.291 L 1137.7083 9022.291 L 1137.7083 8995.833 Q 1137.7083 8995.833 1217.0833 8916.458 L 1269.9999 8863.541 L 1269.9999 8837.083 L 1296.4583 8837.083 L 1296.4583 8837.083 L 1296.4583 8810.625 L 1296.4583 8810.625 L 1296.4583 8810.625 L 1322.9166 8810.625 L 1322.9166 8810.625 L 1322.9166 8784.166 L 1349.3749 8784.166 L 1349.3749 8784.166 L 1349.3749 8757.708 L 1375.8333 8757.708 L 1402.2916 8757.708 L 1402.2916 8731.25 L 1402.2916 8731.25 L 1428.7499 8731.25 L 1428.7499 8704.791 L 1455.2083 8704.791 L 1481.6666 8704.791 L 1481.6666 8731.25 L 1455.2083 8731.25 L 1455.2083 8731.25 L 1455.2083 8757.708 L 1455.2083 8757.708 L 1455.2083 8757.708 L 1428.7499 8757.708 L 1428.7499 8757.708 L 1428.7499 8784.166 L 1402.2916 8784.166 L 1402.2916 8810.625 L 1402.2916 8837.083 L 1375.8333 8837.083 L 1375.8333 8863.541 L 1375.8333 8863.541 L 1349.3749 8863.541 L 1349.3749 8863.541 L 1349.3749 8863.541 L 1349.3749 8890.0 L 1349.3749 8890.0 L 1269.9999 8969.375 Q 1190.6249 9075.208 1190.6249 9101.666 L 1190.6249 9128.125 L 1164.1666 9181.041 Q 1137.7083 9233.958 1137.7083 9286.875 Q 1137.7083 9313.333 1137.7083 9339.791 L 1137.7083 9339.791 L 1084.7916 9445.624 Q 1031.875 9577.916 978.95825 9683.749 Q 978.95825 9789.583 978.95825 9921.874 L 978.95825 10054.166 L 978.95825 10001.249 Q 978.95825 9948.333 1005.4166 9921.874 L 1031.875 9868.958 L 1031.875 9948.333 L 1031.875 10027.708 L 1031.875 10133.541 Q 1031.875 10239.374 1031.875 10292.291 L 1031.875 10345.208 L 1058.3333 10345.208 L 1058.3333 10371.666 L 1058.3333 10371.666 L 1058.3333 10398.124 L 1058.3333 10398.124 L 1084.7916 10398.124 L 1084.7916 10424.583 Q 1084.7916 10451.041 1137.7083 10398.124 L 1137.7083 10345.208 L 1164.1666 10583.333 Q 1190.6249 10821.458 1190.6249 10821.458 L 1190.6249 10847.916 L 1190.6249 10847.916 L 1190.6249 10847.916 L 1164.1666 10900.833 L 1164.1666 10953.749 L 1137.7083 10953.749 L 1084.7916 10953.749 L 1084.7916 10927.291 L 1084.7916 10900.833 L 1058.3333 10900.833 L 1058.3333 10874.374 L 1058.3333 10874.374 L 1031.875 10874.374 L 1031.875 10927.291 L 1031.875 10953.749 L 978.95825 10980.208 Q 952.49994 10980.208 952.49994 11006.666 L 926.0416 11006.666 L 952.49994 11112.499 Q 978.95825 11191.874 952.49994 11218.333 Q 926.0416 11244.791 952.49994 11244.791 Q 978.95825 11244.791 978.95825 11297.708 Q 978.95825 11350.624 978.95825 11403.541 L 978.95825 11456.458 L 1005.4166 11456.458 L 1005.4166 11456.458 L 1005.4166 11482.916 L 978.95825 11482.916 L 978.95825 11509.374 L 978.95825 11535.833 L 952.49994 11535.833 L 952.49994 11509.374 L 952.49994 11509.374 L 926.0416 11509.374 L 926.0416 11482.916 L 926.0416 11456.458 L 899.5833 11456.458 L 899.5833 11456.458 L 899.5833 11429.999 L 873.12494 11429.999 L 820.2083 11429.999 Q 767.2916 11429.999 767.2916 11456.458 Q 767.2916 11482.916 714.37494 11456.458 Q 634.99994 11456.458 634.99994 11482.916 L 634.99994 11509.374 L 608.5416 11509.374 Q 555.625 11509.374 555.625 11482.916 Q 555.625 11456.458 582.0833 11456.458 Q 608.5416 11456.458 582.0833 11403.541 L 555.625 11350.624 L 555.625 11350.624 L 555.625 11350.624 L 555.625 11377.083 L 555.625 11377.083 L 529.1666 11377.083 L 529.1666 11403.541 L 502.7083 11403.541 L 476.24997 11403.541 L 476.24997 11429.999 Q 502.7083 11456.458 502.7083 11509.374 L 502.7083 11562.291 L 476.24997 11562.291 L 476.24997 11562.291 L 449.79166 11588.749 L 423.3333 11588.749 L 423.3333 11562.291 Q 396.87497 11509.374 396.87497 11509.374 Q 396.87497 11509.374 396.87497 11456.458 L 396.87497 11456.458 L 396.87497 11429.999 L 396.87497 11429.999 L 370.41666 11429.999 L 370.41666 11403.541 L 370.41666 11403.541 L 343.9583 11403.541 L 343.9583 11456.458 Q 343.9583 11482.916 317.49997 11482.916 Q 291.04166 11482.916 291.04166 11509.374 L 291.04166 11562.291 L 264.5833 11562.291 L 238.12498 11562.291 L 238.12498 11535.833 L 238.12498 11535.833 L 264.5833 11535.833 L 264.5833 11509.374 L 264.5833 11509.374 Q 238.12498 11509.374 238.12498 11456.458 Q 238.12498 11377.083 211.66666 11377.083 L 185.20833 11350.624 L 158.74998 11350.624 L 132.29166 11350.624 L 132.29166 11377.083 L 132.29166 11377.083 L 105.83333 11377.083 L 105.83333 11403.541 L 79.37499 11403.541 L 79.37499 11403.541 L 79.37499 11377.083 L 79.37499 11377.083 L 52.916664 11377.083 L 52.916664 11403.541 L 26.458332 11403.541 L 0.0 11403.541 L 0.0 11138.958 Q -26.458332 10900.833 0.0 6217.708 L 0.0 1508.1249 L 0.0 1508.1249 L 26.458332 1508.1249 L 26.458332 1561.0416 L 26.458332 1587.4999 L 52.916664 1587.4999 L 52.916664 1561.0416 L 52.916664 1561.0416 L 79.37499 1561.0416 L 79.37499 1455.2083 Q 79.37499 1375.8333 105.83333 1428.7499 Q 132.29166 1481.6666 132.29166 1455.2083 Q 132.29166 1402.2916 158.74998 1322.9166 Q 158.74998 1243.5416 238.12498 1243.5416 Q 317.49997 1217.0833 396.87497 1084.7916 Q 449.79166 926.0416 502.7083 899.5833 Q 529.1666 873.12494 608.5416 873.12494 Q 661.4583 873.12494 661.4583 846.6666 Q 687.9166 793.74994 767.2916 793.74994 Q 820.2083 767.2916 846.6666 820.2083 Q 873.12494 873.12494 899.5833 873.12494 Q 926.0416 873.12494 926.0416 846.6666 Q 926.0416 820.2083 952.49994 793.74994 Q 1005.4166 767.2916 1005.4166 740.8333 Q 1031.875 714.37494 1058.3333 714.37494 Q 1111.25 714.37494 1111.25 687.9166 Q 1084.7916 634.99994 1137.7083 608.5416 Q 1190.6249 555.625 1190.6249 502.7083 Q 1217.0833 423.3333 1296.4583 396.87497 Q 1375.8333 396.87497 1375.8333 343.9583 Q 1375.8333 343.9583 1402.2916 291.04166 Q 1428.7499 238.12498 1455.2083 238.12498 Q 1481.6666 238.12498 1508.1249 185.20833 Q 1508.1249 132.29166 1508.1249 132.29166 Q 1508.1249 105.83333 1587.4999 105.83333 Q 1666.8749 79.37499 1719.7916 52.916664 Q 1772.7083 0.0 1825.6249 0.0 Q 1878.5416 0.0 1878.5416 26.458332 Q 1904.9999 79.37499 1984.3749 105.83333 z M 1269.9999 8519.583 L 1296.4583 8519.583 L 1269.9999 8572.5 Q 1243.5416 8598.958 1217.0833 8625.416 Q 1190.6249 8625.416 1190.6249 8598.958 Q 1217.0833 8546.041 1243.5416 8546.041 L 1269.9999 8546.041 L 1269.9999 8519.583 z" svg:height="115.8875mm" draw:style-name="style-51" svg:viewBox="0.0 0.0 2063.75 11588.749" svg:width="20.637499mm" svg:x="2.9104166mm" svg:y="116.15208mm"/>
          <draw:path svg:d="M 185.20833 0.0 L 211.66666 0.0 L 211.66666 0.0 Q 211.66666 0.0 211.66666 26.458332 L 238.12498 26.458332 L 238.12498 26.458332 Q 238.12498 52.916664 264.5833 52.916664 Q 291.04166 52.916664 291.04166 26.458332 L 291.04166 0.0 L 317.49997 0.0 Q 343.9583 0.0 343.9583 52.916664 Q 343.9583 132.29166 291.04166 132.29166 Q 238.12498 132.29166 264.5833 158.74998 Q 264.5833 211.66666 317.49997 211.66666 Q 343.9583 211.66666 343.9583 238.12498 Q 343.9583 264.5833 317.49997 264.5833 Q 291.04166 264.5833 291.04166 291.04166 Q 291.04166 317.49997 317.49997 343.9583 Q 370.41666 370.41666 343.9583 370.41666 Q 343.9583 370.41666 264.5833 396.87497 L 211.66666 423.3333 L 291.04166 423.3333 Q 370.41666 449.79166 370.41666 476.24997 Q 370.41666 502.7083 317.49997 529.1666 Q 264.5833 555.625 317.49997 582.0833 Q 370.41666 582.0833 370.41666 608.5416 L 370.41666 608.5416 L 343.9583 608.5416 Q 317.49997 608.5416 317.49997 687.9166 Q 291.04166 767.2916 264.5833 767.2916 Q 211.66666 793.74994 211.66666 793.74994 L 211.66666 793.74994 L 185.20833 793.74994 Q 158.74998 820.2083 158.74998 899.5833 L 158.74998 978.95825 L 158.74998 978.95825 L 158.74998 978.95825 L 132.29166 1005.4166 L 132.29166 1031.875 L 105.83333 1031.875 L 79.37499 1031.875 L 79.37499 1005.4166 L 52.916664 1005.4166 L 52.916664 1005.4166 L 52.916664 1005.4166 L 52.916664 1005.4166 L 52.916664 978.95825 L 26.458332 899.5833 L 0.0 846.6666 L 0.0 793.74994 L 0.0 740.8333 L 26.458332 740.8333 Q 52.916664 740.8333 79.37499 767.2916 Q 105.83333 767.2916 105.83333 740.8333 Q 105.83333 714.37494 52.916664 687.9166 L 0.0 661.4583 L 79.37499 661.4583 L 158.74998 661.4583 L 158.74998 634.99994 L 158.74998 608.5416 L 105.83333 608.5416 Q 26.458332 608.5416 26.458332 582.0833 Q 26.458332 555.625 105.83333 555.625 Q 158.74998 529.1666 105.83333 502.7083 Q 52.916664 476.24997 105.83333 476.24997 Q 158.74998 449.79166 158.74998 423.3333 Q 158.74998 396.87497 105.83333 370.41666 Q 52.916664 370.41666 52.916664 343.9583 Q 52.916664 317.49997 105.83333 317.49997 Q 132.29166 317.49997 158.74998 264.5833 Q 158.74998 238.12498 105.83333 238.12498 Q 52.916664 211.66666 105.83333 211.66666 Q 158.74998 185.20833 158.74998 158.74998 Q 158.74998 132.29166 105.83333 105.83333 Q 26.458332 105.83333 26.458332 52.916664 Q 52.916664 0.0 105.83333 26.458332 Q 158.74998 52.916664 158.74998 26.458332 Q 158.74998 0.0 185.20833 0.0 z" svg:height="10.318749mm" draw:style-name="style-52" svg:viewBox="0.0 0.0 370.41666 1031.875" svg:width="3.7041664mm" svg:x="20.637499mm" svg:y="298.97916mm"/>
          <draw:path svg:d="M 343.9583 0.0 L 370.41666 0.0 L 370.41666 26.458332 L 396.87497 26.458332 L 396.87497 26.458332 L 396.87497 52.916664 L 396.87497 52.916664 L 396.87497 52.916664 L 502.7083 132.29166 Q 608.5416 211.66666 608.5416 238.12498 L 608.5416 264.5833 L 582.0833 264.5833 Q 555.625 264.5833 529.1666 211.66666 Q 502.7083 185.20833 423.3333 158.74998 Q 370.41666 105.83333 238.12498 211.66666 L 132.29166 317.49997 L 79.37499 317.49997 L 0.0 317.49997 L 0.0 291.04166 L 0.0 291.04166 L 26.458332 291.04166 L 26.458332 264.5833 L 26.458332 264.5833 L 26.458332 264.5833 L 52.916664 264.5833 L 79.37499 264.5833 L 79.37499 238.12498 L 79.37499 238.12498 L 79.37499 238.12498 L 105.83333 211.66666 L 105.83333 211.66666 L 105.83333 211.66666 L 105.83333 211.66666 L 132.29166 185.20833 L 132.29166 185.20833 L 132.29166 158.74998 L 238.12498 105.83333 Q 317.49997 0.0 343.9583 0.0 z" svg:height="3.1749997mm" draw:style-name="style-53" svg:viewBox="0.0 0.0 608.5416 317.49997" svg:width="6.0854163mm" svg:x="174.36041mm" svg:y="263.525mm"/>
          <draw:path svg:d="M 132.29166 79.37499 L 264.5833 0.0 L 238.12498 79.37499 Q 185.20833 158.74998 185.20833 158.74998 L 185.20833 158.74998 L 185.20833 132.29166 Q 185.20833 105.83333 132.29166 105.83333 Q 105.83333 105.83333 105.83333 185.20833 Q 79.37499 238.12498 52.916664 264.5833 Q 0.0 291.04166 0.0 238.12498 Q 26.458332 158.74998 132.29166 79.37499 z" svg:height="2.6458333mm" draw:style-name="style-54" svg:viewBox="0.0 0.0 264.5833 264.5833" svg:width="2.6458333mm" svg:x="15.081249mm" svg:y="99.21874mm"/>
          <draw:path svg:d="M 1561.0416 608.5416 L 1878.5416 608.5416 L 1878.5416 634.99994 L 1878.5416 634.99994 L 1772.7083 634.99994 L 1640.4166 661.4583 L 1561.0416 661.4583 Q 1481.6666 661.4583 1349.3749 661.4583 Q 1243.5416 661.4583 1031.875 555.625 Q 793.74994 502.7083 608.5416 317.49997 Q 449.79166 132.29166 211.66666 79.37499 L 0.0 0.0 L 132.29166 0.0 Q 291.04166 26.458332 449.79166 79.37499 Q 608.5416 132.29166 608.5416 158.74998 Q 608.5416 185.20833 714.37494 291.04166 Q 820.2083 370.41666 899.5833 423.3333 Q 978.95825 502.7083 1137.7083 555.625 Q 1269.9999 608.5416 1561.0416 608.5416 z" svg:height="6.614583mm" draw:style-name="style-55" svg:viewBox="0.0 0.0 1878.5416 661.4583" svg:width="18.785416mm" svg:x="20.902082mm" svg:y="86.518745mm"/>
          <draw:path svg:d="M 661.4583 0.0 L 687.9166 0.0 L 661.4583 105.83333 Q 634.99994 211.66666 555.625 582.0833 Q 476.24997 978.95825 370.41666 1217.0833 Q 264.5833 1481.6666 185.20833 1640.4166 Q 105.83333 1799.1666 79.37499 1931.4583 L 79.37499 2063.75 L 52.916664 2063.75 L 52.916664 2063.75 L 52.916664 2037.2915 L 52.916664 2037.2915 L 26.458332 1931.4583 L 0.0 1825.6249 L 0.0 1825.6249 L 0.0 1799.1666 L 0.0 1799.1666 Q 0.0 1799.1666 26.458332 1746.2499 Q 52.916664 1666.8749 158.74998 1428.7499 Q 264.5833 1217.0833 264.5833 1058.3333 Q 264.5833 926.0416 317.49997 873.12494 Q 370.41666 820.2083 370.41666 793.74994 Q 423.3333 740.8333 449.79166 582.0833 Q 476.24997 423.3333 529.1666 317.49997 L 529.1666 185.20833 L 555.625 105.83333 Q 582.0833 52.916664 582.0833 52.916664 L 582.0833 26.458332 L 608.5416 26.458332 Q 634.99994 0.0 661.4583 0.0 z" svg:height="20.637499mm" draw:style-name="style-56" svg:viewBox="0.0 0.0 687.9166 2063.75" svg:width="6.879166mm" svg:x="195.2625mm" svg:y="234.94998mm"/>
          <draw:path svg:d="M 343.9583 0.0 L 370.41666 0.0 L 502.7083 79.37499 Q 608.5416 132.29166 582.0833 158.74998 Q 555.625 185.20833 582.0833 238.12498 Q 582.0833 264.5833 608.5416 264.5833 Q 634.99994 291.04166 634.99994 291.04166 L 634.99994 291.04166 L 582.0833 291.04166 Q 529.1666 291.04166 423.3333 370.41666 L 317.49997 423.3333 L 291.04166 423.3333 Q 291.04166 396.87497 185.20833 343.9583 L 79.37499 291.04166 L 52.916664 291.04166 L 26.458332 291.04166 L 26.458332 264.5833 L 26.458332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58.74998 132.29166 Q 211.66666 132.29166 264.5833 79.37499 Q 317.49997 26.458332 343.9583 0.0 z" svg:height="4.233333mm" draw:style-name="style-57" svg:viewBox="0.0 0.0 634.99994 423.3333" svg:width="6.3499994mm" svg:x="165.36458mm" svg:y="25.664581mm"/>
          <draw:path svg:d="M 132.29166 370.41666 L 132.29166 396.87497 L 105.83333 396.87497 Q 79.37499 396.87497 26.458332 396.87497 Q -26.458332 396.87497 0.0 343.9583 L 26.458332 291.04166 L 52.916664 238.12498 L 79.37499 211.66666 L 132.29166 105.83333 Q 211.66666 -26.458332 343.9583 0.0 Q 449.79166 26.458332 476.24997 79.37499 Q 502.7083 132.29166 449.79166 79.37499 Q 423.3333 26.458332 317.49997 79.37499 Q 211.66666 79.37499 185.20833 105.83333 Q 185.20833 132.29166 158.74998 211.66666 Q 158.74998 291.04166 238.12498 291.04166 Q 343.9583 264.5833 370.41666 211.66666 Q 396.87497 158.74998 370.41666 238.12498 Q 343.9583 343.9583 238.12498 343.9583 Q 132.29166 370.41666 132.29166 370.41666 z" svg:height="3.9687498mm" draw:style-name="style-58" svg:viewBox="0.0 0.0 476.24997 396.87497" svg:width="4.7625mm" svg:x="91.81041mm" svg:y="266.96457mm"/>
          <draw:path svg:d="M 449.79166 0.0 L 449.79166 0.0 L 502.7083 158.74998 Q 555.625 291.04166 555.625 317.49997 L 555.625 370.41666 L 582.0833 370.41666 L 582.0833 370.41666 L 608.5416 396.87497 L 661.4583 396.87497 L 661.4583 396.87497 Q 661.4583 423.3333 449.79166 476.24997 Q 264.5833 529.1666 132.29166 555.625 L 0.0 555.625 L 0.0 555.625 L 0.0 529.1666 L 26.458332 502.7083 Q 79.37499 476.24997 132.29166 396.87497 Q 185.20833 343.9583 211.66666 343.9583 Q 238.12498 343.9583 291.04166 238.12498 Q 370.41666 158.74998 396.87497 132.29166 Q 423.3333 132.29166 423.3333 52.916664 Q 449.79166 0.0 449.79166 0.0 z" svg:height="5.5562496mm" draw:style-name="style-59" svg:viewBox="0.0 0.0 661.4583 555.625" svg:width="6.614583mm" svg:x="169.06874mm" svg:y="81.49166mm"/>
          <draw:path svg:d="M 476.24997 0.0 L 529.1666 0.0 L 529.1666 0.0 Q 529.1666 0.0 529.1666 79.37499 Q 529.1666 158.74998 449.79166 211.66666 L 396.87497 291.04166 L 396.87497 264.5833 Q 370.41666 238.12498 370.41666 238.12498 Q 370.41666 211.66666 370.41666 238.12498 L 343.9583 264.5833 L 343.9583 264.5833 L 317.49997 264.5833 L 317.49997 238.12498 L 317.49997 211.66666 L 291.04166 185.20833 L 264.5833 158.74998 L 264.5833 158.74998 L 264.5833 158.74998 L 211.66666 158.74998 Q 158.74998 158.74998 79.37499 158.74998 L 0.0 158.74998 L 0.0 132.29166 L 0.0 105.83333 L 52.916664 105.83333 L 132.29166 105.83333 L 158.74998 79.37499 L 211.66666 79.37499 L 211.66666 52.916664 L 211.66666 26.458332 L 264.5833 52.916664 Q 291.04166 52.916664 370.41666 52.916664 Q 449.79166 0.0 476.24997 0.0 z" svg:height="2.9104166mm" draw:style-name="style-60" svg:viewBox="0.0 0.0 529.1666 291.04166" svg:width="5.2916665mm" svg:x="166.15833mm" svg:y="71.96666mm"/>
          <draw:path svg:d="M 1561.0416 264.5833 L 1693.3333 264.5833 L 1693.3333 264.5833 Q 1693.3333 264.5833 1693.3333 291.04166 L 1719.7916 291.04166 L 1719.7916 291.04166 Q 1719.7916 317.49997 1746.2499 317.49997 L 1799.1666 317.49997 L 1772.7083 423.3333 Q 1746.2499 529.1666 1772.7083 529.1666 Q 1799.1666 529.1666 1852.0833 555.625 L 1904.9999 555.625 L 1904.9999 582.0833 L 1904.9999 608.5416 L 1931.4583 608.5416 L 1931.4583 634.99994 L 1904.9999 634.99994 L 1878.5416 634.99994 L 1825.6249 634.99994 Q 1772.7083 634.99994 1772.7083 661.4583 Q 1746.2499 687.9166 1746.2499 714.37494 Q 1719.7916 740.8333 1561.0416 767.2916 Q 1402.2916 793.74994 1402.2916 820.2083 Q 1402.2916 846.6666 1322.9166 846.6666 Q 1217.0833 846.6666 1243.5416 873.12494 Q 1269.9999 899.5833 899.5833 978.95825 L 529.1666 1058.3333 L 529.1666 1058.3333 L 529.1666 1058.3333 L 529.1666 1031.875 L 529.1666 1031.875 L 555.625 1031.875 L 555.625 1005.4166 L 529.1666 1005.4166 L 502.7083 1005.4166 L 476.24997 1005.4166 Q 449.79166 1005.4166 317.49997 978.95825 Q 158.74998 952.49994 158.74998 926.0416 Q 158.74998 899.5833 105.83333 846.6666 Q 52.916664 793.74994 26.458332 793.74994 L 0.0 767.2916 L 26.458332 608.5416 Q 52.916664 449.79166 132.29166 449.79166 Q 185.20833 423.3333 185.20833 396.87497 Q 185.20833 370.41666 211.66666 343.9583 Q 238.12498 343.9583 317.49997 211.66666 Q 370.41666 52.916664 423.3333 52.916664 Q 476.24997 52.916664 555.625 0.0 Q 608.5416 -52.916664 846.6666 52.916664 Q 1084.7916 105.83333 1269.9999 185.20833 Q 1428.7499 264.5833 1561.0416 264.5833 z" svg:height="10.583333mm" draw:style-name="style-61" svg:viewBox="0.0 0.0 1931.4583 1058.3333" svg:width="19.314583mm" svg:x="180.44583mm" svg:y="91.01666mm"/>
          <draw:path svg:d="M 185.20833 26.458332 L 264.5833 0.0 L 343.9583 26.458332 Q 396.87497 26.458332 396.87497 52.916664 L 396.87497 52.916664 L 396.87497 52.916664 L 396.87497 79.37499 L 396.87497 79.37499 L 370.41666 79.37499 L 343.9583 79.37499 L 343.9583 79.37499 L 343.9583 79.37499 Q 343.9583 79.37499 317.49997 79.37499 L 317.49997 105.83333 L 317.49997 105.83333 L 317.49997 132.29166 L 317.49997 132.29166 L 291.04166 132.29166 L 291.04166 132.29166 L 291.04166 132.29166 L 291.04166 158.74998 L 291.04166 158.74998 L 291.04166 185.20833 L 291.04166 211.66666 L 291.04166 211.66666 L 291.04166 238.12498 L 291.04166 238.12498 L 317.49997 238.12498 L 343.9583 211.66666 Q 396.87497 185.20833 423.3333 185.20833 L 449.79166 185.20833 L 476.24997 158.74998 L 502.7083 158.74998 L 502.7083 185.20833 L 502.7083 211.66666 L 529.1666 211.66666 L 529.1666 238.12498 L 529.1666 238.12498 L 502.7083 238.12498 L 502.7083 238.12498 L 502.7083 238.12498 L 502.7083 264.5833 L 502.7083 264.5833 L 476.24997 264.5833 L 476.24997 291.04166 L 476.24997 291.04166 L 449.79166 291.04166 L 449.79166 291.04166 L 449.79166 291.04166 L 396.87497 317.49997 L 370.41666 343.9583 L 370.41666 343.9583 L 343.9583 343.9583 L 343.9583 343.9583 L 343.9583 343.9583 L 291.04166 370.41666 Q 211.66666 396.87497 105.83333 370.41666 L 0.0 343.9583 L 0.0 238.12498 Q 26.458332 158.74998 52.916664 132.29166 L 105.83333 132.29166 L 105.83333 105.83333 Q 79.37499 105.83333 79.37499 79.37499 L 79.37499 79.37499 L 79.37499 79.37499 Q 105.83333 79.37499 185.20833 26.458332 z M 26.458332 211.66666 Q 26.458332 211.66666 52.916664 211.66666 Q 52.916664 238.12498 26.458332 238.12498 Q 26.458332 238.12498 26.458332 211.66666 z" svg:height="3.7041664mm" draw:style-name="style-62" svg:viewBox="0.0 0.0 529.1666 370.41666" svg:width="5.2916665mm" svg:x="29.897915mm" svg:y="114.564575mm"/>
          <draw:path svg:d="M 0.0 52.916664 L 26.458332 0.0 L 79.37499 26.458332 Q 158.74998 52.916664 132.29166 105.83333 Q 132.29166 158.74998 52.916664 132.29166 Q -26.458332 105.83333 0.0 52.916664 z" svg:height="1.3229166mm" draw:style-name="style-63" svg:viewBox="0.0 0.0 132.29166 132.29166" svg:width="1.3229166mm" svg:x="12.435416mm" svg:y="119.06249mm"/>
          <draw:path svg:d="M 79.37499 79.37499 L 132.29166 0.0 L 132.29166 0.0 L 158.74998 0.0 L 185.20833 79.37499 Q 185.20833 158.74998 185.20833 185.20833 Q 185.20833 185.20833 211.66666 185.20833 L 211.66666 211.66666 L 185.20833 211.66666 L 158.74998 238.12498 L 158.74998 238.12498 L 185.20833 238.12498 L 185.20833 291.04166 Q 185.20833 317.49997 211.66666 317.49997 L 211.66666 317.49997 L 211.66666 343.9583 Q 238.12498 396.87497 238.12498 396.87497 L 238.12498 396.87497 L 238.12498 423.3333 Q 238.12498 449.79166 185.20833 396.87497 Q 185.20833 343.9583 158.74998 370.41666 L 132.29166 396.87497 L 105.83333 396.87497 L 79.37499 396.87497 L 79.37499 423.3333 L 79.37499 449.79166 L 52.916664 449.79166 L 52.916664 449.79166 L 26.458332 449.79166 L 26.458332 449.79166 L 26.458332 449.79166 L 26.458332 449.79166 L 0.0 449.79166 L 0.0 449.79166 L 0.0 423.3333 L 26.458332 423.3333 L 26.458332 423.3333 L 26.458332 396.87497 L 26.458332 396.87497 L 26.458332 396.87497 L 0.0 396.87497 L 0.0 396.87497 L 0.0 370.41666 L 26.458332 370.41666 L 26.458332 291.04166 Q 26.458332 211.66666 26.458332 185.20833 Q 26.458332 158.74998 79.37499 79.37499 z" svg:height="4.497916mm" draw:style-name="style-64" svg:viewBox="0.0 0.0 238.12498 449.79166" svg:width="2.38125mm" svg:x="52.65208mm" svg:y="287.60208mm"/>
          <draw:path svg:d="M 370.41666 0.0 L 423.3333 0.0 L 555.625 26.458332 Q 661.4583 52.916664 661.4583 105.83333 Q 687.9166 158.74998 634.99994 105.83333 Q 582.0833 105.83333 449.79166 105.83333 Q 291.04166 105.83333 264.5833 158.74998 Q 238.12498 185.20833 396.87497 317.49997 Q 555.625 423.3333 555.625 449.79166 L 555.625 476.24997 L 529.1666 476.24997 Q 502.7083 476.24997 502.7083 502.7083 Q 502.7083 529.1666 449.79166 529.1666 Q 396.87497 555.625 396.87497 582.0833 L 396.87497 608.5416 L 370.41666 608.5416 L 370.41666 582.0833 L 343.9583 582.0833 Q 291.04166 582.0833 291.04166 634.99994 L 291.04166 634.99994 L 291.04166 661.4583 L 291.04166 661.4583 L 317.49997 687.9166 L 317.49997 714.37494 L 291.04166 714.37494 L 264.5833 687.9166 L 264.5833 687.9166 L 238.12498 687.9166 L 238.12498 687.9166 L 238.12498 687.9166 L 238.12498 661.4583 L 238.12498 661.4583 L 211.66666 634.99994 Q 185.20833 608.5416 132.29166 529.1666 L 52.916664 476.24997 L 52.916664 449.79166 Q 26.458332 423.3333 26.458332 343.9583 L 0.0 264.5833 L 26.458332 264.5833 Q 52.916664 264.5833 79.37499 211.66666 Q 79.37499 158.74998 105.83333 158.74998 L 105.83333 132.29166 L 211.66666 79.37499 Q 317.49997 0.0 370.41666 0.0 z" svg:height="7.1437497mm" draw:style-name="style-65" svg:viewBox="0.0 0.0 661.4583 714.37494" svg:width="6.614583mm" svg:x="167.48125mm" svg:y="28.574999mm"/>
          <draw:path svg:d="M 211.66666 0.0 L 370.41666 0.0 L 370.41666 0.0 L 370.41666 0.0 L 370.41666 26.458332 Q 370.41666 26.458332 396.87497 0.0 L 396.87497 0.0 L 423.3333 0.0 Q 423.3333 0.0 476.24997 26.458332 L 529.1666 26.458332 L 846.6666 52.916664 Q 1164.1666 105.83333 1243.5416 105.83333 Q 1322.9166 158.74998 1375.8333 132.29166 L 1428.7499 105.83333 L 1428.7499 105.83333 L 1428.7499 105.83333 L 1455.2083 79.37499 L 1455.2083 52.916664 L 1481.6666 52.916664 L 1508.1249 52.916664 L 1534.5833 52.916664 L 1561.0416 52.916664 L 1587.4999 79.37499 L 1613.9583 105.83333 L 1640.4166 105.83333 L 1666.8749 105.83333 L 1693.3333 132.29166 L 1719.7916 132.29166 L 1719.7916 211.66666 L 1693.3333 291.04166 L 1693.3333 291.04166 L 1693.3333 317.49997 L 1481.6666 317.49997 L 1243.5416 317.49997 L 1243.5416 343.9583 L 1243.5416 343.9583 L 952.49994 343.9583 Q 687.9166 317.49997 687.9166 317.49997 L 687.9166 317.49997 L 687.9166 317.49997 Q 687.9166 317.49997 476.24997 291.04166 Q 264.5833 264.5833 264.5833 291.04166 L 291.04166 317.49997 L 211.66666 317.49997 Q 132.29166 317.49997 52.916664 291.04166 L 0.0 291.04166 L 0.0 238.12498 Q 0.0 185.20833 0.0 105.83333 L 0.0 0.0 L 26.458332 0.0 Q 52.916664 0.0 211.66666 0.0 z" svg:height="3.439583mm" draw:style-name="style-66" svg:viewBox="0.0 0.0 1719.7916 343.9583" svg:width="17.197916mm" svg:x="87.84166mm" svg:y="58.737495mm"/>
          <draw:path svg:d="M 264.5833 0.0 L 370.41666 0.0 L 370.41666 0.0 Q 343.9583 0.0 370.41666 26.458332 L 370.41666 26.458332 L 370.41666 26.458332 L 370.41666 52.916664 L 370.41666 52.916664 L 370.41666 52.916664 L 343.9583 52.916664 L 343.9583 52.916664 L 291.04166 79.37499 Q 264.5833 105.83333 238.12498 158.74998 L 238.12498 211.66666 L 238.12498 211.66666 Q 211.66666 211.66666 211.66666 211.66666 L 211.66666 238.12498 L 211.66666 238.12498 Q 211.66666 238.12498 185.20833 264.5833 L 185.20833 264.5833 L 185.20833 264.5833 Q 158.74998 264.5833 158.74998 264.5833 L 158.74998 291.04166 L 158.74998 291.04166 Q 158.74998 291.04166 132.29166 317.49997 L 132.29166 317.49997 L 105.83333 343.9583 Q 79.37499 370.41666 52.916664 370.41666 L 26.458332 370.41666 L 26.458332 370.41666 L 52.916664 343.9583 L 52.916664 343.9583 L 52.916664 317.49997 L 26.458332 317.49997 L 0.0 317.49997 L 0.0 291.04166 L 0.0 291.04166 L 0.0 264.5833 L 0.0 211.66666 L 0.0 158.74998 Q 0.0 132.29166 79.37499 79.37499 Q 132.29166 0.0 264.5833 0.0 z" svg:height="3.7041664mm" draw:style-name="style-67" svg:viewBox="0.0 0.0 370.41666 370.41666" svg:width="3.7041664mm" svg:x="16.933332mm" svg:y="107.95mm"/>
          <draw:path svg:d="M 264.5833 79.37499 L 343.9583 0.0 L 343.9583 26.458332 L 343.9583 52.916664 L 343.9583 52.916664 L 343.9583 52.916664 L 343.9583 79.37499 L 317.49997 79.37499 L 317.49997 105.83333 L 317.49997 132.29166 L 291.04166 132.29166 L 291.04166 158.74998 L 291.04166 158.74998 L 264.5833 158.74998 L 264.5833 158.74998 L 264.5833 158.74998 L 264.5833 185.20833 L 264.5833 185.20833 L 158.74998 396.87497 Q 52.916664 608.5416 79.37499 714.37494 Q 105.83333 793.74994 105.83333 820.2083 Q 105.83333 820.2083 132.29166 846.6666 L 132.29166 846.6666 L 132.29166 846.6666 Q 105.83333 846.6666 105.83333 846.6666 L 105.83333 873.12494 L 52.916664 873.12494 L 0.0 873.12494 L 0.0 846.6666 Q 0.0 793.74994 0.0 582.0833 Q 52.916664 370.41666 105.83333 264.5833 L 158.74998 158.74998 L 158.74998 158.74998 Q 158.74998 158.74998 264.5833 79.37499 z" svg:height="8.73125mm" draw:style-name="style-68" svg:viewBox="0.0 0.0 343.9583 873.12494" svg:width="3.439583mm" svg:x="117.47499mm" svg:y="283.10416mm"/>
          <draw:path svg:d="M 211.66666 79.37499 L 211.66666 79.37499 L 211.66666 79.37499 Q 238.12498 105.83333 238.12498 132.29166 L 238.12498 158.74998 L 291.04166 238.12498 Q 343.9583 343.9583 317.49997 343.9583 Q 291.04166 343.9583 238.12498 343.9583 L 185.20833 343.9583 L 185.20833 343.9583 Q 185.20833 343.9583 132.29166 291.04166 L 79.37499 238.12498 L 79.37499 211.66666 L 79.37499 185.20833 L 52.916664 185.20833 L 26.458332 185.20833 L 26.458332 185.20833 Q 26.458332 185.20833 0.0 158.74998 L 0.0 132.29166 L 26.458332 132.29166 Q 52.916664 132.29166 79.37499 105.83333 Q 79.37499 79.37499 79.37499 26.458332 Q 105.83333 0.0 132.29166 0.0 Q 158.74998 0.0 158.74998 26.458332 Q 158.74998 52.916664 185.20833 52.916664 Q 211.66666 79.37499 211.66666 79.37499 z" svg:height="3.439583mm" draw:style-name="style-69" svg:viewBox="0.0 0.0 317.49997 343.9583" svg:width="3.1749997mm" svg:x="143.66875mm" svg:y="52.122913mm"/>
          <draw:path svg:d="M 396.87497 52.916664 L 396.87497 0.0 L 423.3333 52.916664 Q 423.3333 105.83333 449.79166 79.37499 Q 449.79166 52.916664 529.1666 52.916664 Q 582.0833 52.916664 582.0833 79.37499 Q 582.0833 105.83333 608.5416 105.83333 Q 634.99994 132.29166 661.4583 158.74998 Q 687.9166 211.66666 740.8333 211.66666 Q 767.2916 211.66666 767.2916 264.5833 Q 767.2916 291.04166 820.2083 291.04166 Q 873.12494 317.49997 873.12494 317.49997 L 873.12494 317.49997 L 740.8333 317.49997 L 634.99994 317.49997 L 582.0833 343.9583 L 529.1666 370.41666 L 582.0833 370.41666 L 608.5416 370.41666 L 608.5416 396.87497 L 634.99994 396.87497 L 634.99994 396.87497 L 634.99994 370.41666 L 820.2083 370.41666 Q 1005.4166 370.41666 1084.7916 343.9583 L 1164.1666 317.49997 L 1164.1666 317.49997 L 1164.1666 317.49997 L 1190.6249 317.49997 L 1190.6249 317.49997 L 1217.0833 343.9583 L 1243.5416 370.41666 L 1243.5416 370.41666 L 1217.0833 370.41666 L 1217.0833 370.41666 L 1217.0833 370.41666 L 1164.1666 396.87497 L 1137.7083 423.3333 L 1137.7083 423.3333 L 1111.25 423.3333 L 1111.25 423.3333 L 1111.25 423.3333 L 1111.25 449.79166 L 1111.25 449.79166 L 1111.25 502.7083 L 1111.25 555.625 L 1111.25 555.625 Q 1111.25 582.0833 1111.25 608.5416 Q 1084.7916 634.99994 952.49994 661.4583 L 846.6666 687.9166 L 767.2916 687.9166 L 687.9166 687.9166 L 687.9166 714.37494 L 687.9166 714.37494 L 714.37494 714.37494 L 714.37494 740.8333 L 740.8333 740.8333 L 767.2916 740.8333 L 873.12494 767.2916 Q 952.49994 793.74994 926.0416 846.6666 Q 873.12494 899.5833 846.6666 926.0416 Q 793.74994 952.49994 820.2083 1005.4166 Q 820.2083 1031.875 873.12494 1031.875 Q 926.0416 1031.875 1005.4166 873.12494 Q 1111.25 740.8333 1269.9999 687.9166 Q 1455.2083 687.9166 1481.6666 687.9166 Q 1508.1249 740.8333 1534.5833 740.8333 L 1534.5833 740.8333 L 1587.4999 793.74994 Q 1640.4166 846.6666 1640.4166 846.6666 L 1640.4166 873.12494 L 1640.4166 899.5833 Q 1640.4166 899.5833 1587.4999 1005.4166 L 1534.5833 1137.7083 L 1534.5833 1137.7083 L 1534.5833 1164.1666 L 1534.5833 1164.1666 L 1534.5833 1164.1666 L 1534.5833 1164.1666 Q 1534.5833 1164.1666 1481.6666 1243.5416 Q 1455.2083 1322.9166 1375.8333 1349.3749 L 1322.9166 1375.8333 L 1322.9166 1375.8333 L 1322.9166 1375.8333 L 1296.4583 1375.8333 L 1296.4583 1375.8333 L 1296.4583 1402.2916 L 1322.9166 1402.2916 L 1322.9166 1402.2916 L 1322.9166 1428.7499 L 1322.9166 1455.2083 Q 1349.3749 1481.6666 1322.9166 1481.6666 Q 1322.9166 1508.1249 1322.9166 1534.5833 Q 1322.9166 1587.4999 1349.3749 1587.4999 L 1349.3749 1587.4999 L 1349.3749 1587.4999 Q 1322.9166 1613.9583 1322.9166 1613.9583 L 1322.9166 1640.4166 L 1322.9166 1640.4166 L 1322.9166 1640.4166 L 1296.4583 1693.3333 L 1269.9999 1719.7916 L 1269.9999 1719.7916 L 1269.9999 1746.2499 L 1243.5416 1746.2499 L 1217.0833 1746.2499 L 1217.0833 1746.2499 L 1217.0833 1719.7916 L 1190.6249 1719.7916 L 1190.6249 1746.2499 L 1190.6249 1746.2499 L 1190.6249 1746.2499 L 1190.6249 1746.2499 L 1164.1666 1746.2499 L 1164.1666 1719.7916 L 1164.1666 1693.3333 L 1137.7083 1666.8749 L 1111.25 1640.4166 L 1111.25 1640.4166 L 1111.25 1640.4166 L 1111.25 1613.9583 L 1111.25 1587.4999 L 1084.7916 1561.0416 L 1058.3333 1534.5833 L 1058.3333 1508.1249 Q 1058.3333 1481.6666 1031.875 1455.2083 Q 1031.875 1428.7499 1005.4166 1428.7499 Q 978.95825 1428.7499 952.49994 1349.3749 Q 899.5833 1269.9999 634.99994 1058.3333 Q 343.9583 846.6666 211.66666 846.6666 Q 105.83333 820.2083 105.83333 740.8333 Q 105.83333 687.9166 79.37499 687.9166 L 52.916664 687.9166 L 52.916664 634.99994 L 52.916664 582.0833 L 26.458332 529.1666 L 0.0 476.24997 L 0.0 476.24997 L 0.0 476.24997 L 0.0 449.79166 L 0.0 449.79166 L 26.458332 449.79166 L 26.458332 423.3333 L 26.458332 423.3333 L 52.916664 423.3333 L 52.916664 423.3333 L 52.916664 423.3333 L 52.916664 449.79166 L 52.916664 449.79166 L 105.83333 502.7083 Q 105.83333 555.625 158.74998 476.24997 Q 211.66666 423.3333 211.66666 449.79166 Q 238.12498 476.24997 317.49997 291.04166 Q 370.41666 132.29166 396.87497 52.916664 z" svg:height="17.4625mm" draw:style-name="style-70" svg:viewBox="0.0 0.0 1640.4166 1746.2499" svg:width="16.404165mm" svg:x="146.04999mm" svg:y="45.50833mm"/>
          <draw:path svg:d="M 26.458332 105.83333 L 0.0 0.0 L 26.458332 26.458332 Q 52.916664 52.916664 105.83333 52.916664 Q 158.74998 52.916664 185.20833 52.916664 Q 238.12498 105.83333 264.5833 79.37499 Q 291.04166 52.916664 317.49997 158.74998 Q 343.9583 238.12498 370.41666 264.5833 L 370.41666 291.04166 L 291.04166 264.5833 Q 238.12498 238.12498 238.12498 264.5833 Q 238.12498 291.04166 211.66666 291.04166 Q 185.20833 291.04166 158.74998 423.3333 Q 132.29166 529.1666 185.20833 582.0833 Q 211.66666 634.99994 238.12498 634.99994 Q 264.5833 634.99994 264.5833 634.99994 L 291.04166 634.99994 L 291.04166 608.5416 Q 291.04166 582.0833 343.9583 449.79166 L 370.41666 317.49997 L 449.79166 370.41666 Q 502.7083 423.3333 555.625 476.24997 Q 634.99994 476.24997 555.625 502.7083 Q 502.7083 502.7083 476.24997 555.625 Q 476.24997 634.99994 555.625 634.99994 Q 634.99994 661.4583 634.99994 687.9166 L 634.99994 740.8333 L 608.5416 740.8333 L 608.5416 740.8333 L 608.5416 740.8333 Q 608.5416 714.37494 555.625 714.37494 Q 502.7083 687.9166 502.7083 714.37494 L 476.24997 740.8333 L 476.24997 740.8333 Q 449.79166 740.8333 449.79166 793.74994 L 449.79166 820.2083 L 423.3333 820.2083 L 423.3333 846.6666 L 396.87497 846.6666 L 396.87497 846.6666 L 370.41666 820.2083 Q 343.9583 793.74994 343.9583 793.74994 L 317.49997 793.74994 L 291.04166 793.74994 Q 291.04166 793.74994 211.66666 740.8333 L 132.29166 740.8333 L 132.29166 714.37494 Q 132.29166 714.37494 105.83333 687.9166 Q 79.37499 661.4583 79.37499 449.79166 Q 79.37499 238.12498 26.458332 105.83333 z" svg:height="8.466666mm" draw:style-name="style-71" svg:viewBox="0.0 0.0 634.99994 846.6666" svg:width="6.3499994mm" svg:x="189.17708mm" svg:y="287.3375mm"/>
          <draw:path svg:d="M 1825.6249 79.37499 L 1772.7083 0.0 L 1772.7083 0.0 L 1772.7083 0.0 L 1799.1666 0.0 L 1799.1666 26.458332 L 1799.1666 26.458332 L 1825.6249 26.458332 L 1825.6249 26.458332 L 1825.6249 26.458332 L 1825.6249 52.916664 L 1825.6249 52.916664 L 1852.0833 79.37499 L 1852.0833 105.83333 L 2037.2915 158.74998 Q 2248.9583 185.20833 2460.6248 370.41666 Q 2672.2915 555.625 2698.7498 634.99994 Q 2725.2083 714.37494 2751.6665 714.37494 L 2751.6665 714.37494 L 2751.6665 740.8333 L 2778.1248 740.8333 L 2778.1248 767.2916 L 2778.1248 820.2083 L 2804.5833 846.6666 L 2831.0415 873.12494 L 2831.0415 873.12494 L 2831.0415 899.5833 L 2910.4165 1243.5416 Q 2989.7915 1587.4999 2936.8748 2090.2083 Q 2883.9583 2566.4583 2883.9583 2778.1248 Q 2831.0415 2963.3333 2831.0415 3042.7083 L 2831.0415 3148.5415 L 2804.5833 3201.4583 L 2778.1248 3254.3748 L 2778.1248 3254.3748 L 2778.1248 3254.3748 L 2804.5833 3280.8333 L 2831.0415 3280.8333 L 2831.0415 3254.3748 L 2831.0415 3227.9165 L 2857.4998 3201.4583 L 2883.9583 3174.9998 L 2883.9583 3122.0833 L 2883.9583 3069.1665 L 2910.4165 3042.7083 Q 2936.8748 2989.7915 2989.7915 2857.4998 L 3069.1665 2725.2083 L 3042.7083 3148.5415 Q 3042.7083 3571.8748 2963.3333 3783.5415 Q 2883.9583 3995.208 2857.4998 4021.6665 Q 2831.0415 4048.1248 2831.0415 4074.583 L 2831.0415 4101.0415 L 2804.5833 4101.0415 Q 2778.1248 4101.0415 2645.8333 4101.0415 Q 2513.5415 4101.0415 2513.5415 4074.583 Q 2513.5415 4048.1248 2460.6248 4048.1248 Q 2434.1665 4021.6665 2434.1665 3995.208 Q 2407.7083 3968.7498 2381.2498 3942.2915 Q 2354.7915 3942.2915 2248.9583 3730.6248 L 2143.125 3492.4998 L 2116.6665 3466.0415 L 2116.6665 3413.1248 L 2116.6665 3413.1248 Q 2090.2083 3386.6665 2090.2083 3386.6665 L 2090.2083 3386.6665 L 2090.2083 3360.2083 Q 2090.2083 3307.2915 2037.2915 3122.0833 Q 1984.3749 2936.8748 1852.0833 2645.8333 Q 1719.7916 2354.7915 1587.4999 2196.0415 Q 1455.2083 2037.2915 1164.1666 1931.4583 L 873.12494 1825.6249 L 793.74994 1799.1666 L 714.37494 1799.1666 L 714.37494 1825.6249 L 714.37494 1852.0833 L 740.8333 1852.0833 L 740.8333 1878.5416 L 740.8333 1878.5416 L 767.2916 1878.5416 L 767.2916 1878.5416 L 767.2916 1878.5416 L 873.12494 1931.4583 Q 978.95825 1984.3749 1031.875 1984.3749 L 1058.3333 1984.3749 L 1058.3333 2010.8333 L 1058.3333 2010.8333 L 1058.3333 2010.8333 L 1058.3333 2037.2915 L 1031.875 2037.2915 L 978.95825 2037.2915 L 978.95825 2010.8333 L 978.95825 2010.8333 L 952.49994 2037.2915 Q 926.0416 2090.2083 926.0416 2143.125 L 926.0416 2196.0415 L 926.0416 2196.0415 L 926.0416 2222.5 L 926.0416 2222.5 L 926.0416 2248.9583 L 926.0416 2248.9583 L 926.0416 2248.9583 L 952.49994 2275.4165 L 978.95825 2301.875 L 978.95825 2328.3333 L 978.95825 2354.7915 L 952.49994 2354.7915 L 926.0416 2354.7915 L 926.0416 2328.3333 L 926.0416 2328.3333 L 899.5833 2301.875 L 873.12494 2275.4165 L 873.12494 2275.4165 L 873.12494 2248.9583 L 846.6666 2248.9583 Q 820.2083 2248.9583 714.37494 2196.0415 Q 634.99994 2143.125 396.87497 2037.2915 L 185.20833 1984.3749 L 79.37499 1957.9165 L 0.0 1931.4583 L 0.0 1931.4583 L 26.458332 1931.4583 L 26.458332 1931.4583 L 26.458332 1931.4583 L 26.458332 1904.9999 L 26.458332 1904.9999 L 52.916664 1904.9999 L 52.916664 1878.5416 L 52.916664 1878.5416 L 79.37499 1878.5416 L 79.37499 1878.5416 L 79.37499 1878.5416 L 79.37499 1852.0833 L 79.37499 1852.0833 L 105.83333 1852.0833 L 105.83333 1825.6249 L 132.29166 1825.6249 L 185.20833 1825.6249 L 185.20833 1799.1666 L 185.20833 1799.1666 L 370.41666 1719.7916 Q 555.625 1666.8749 661.4583 1613.9583 Q 793.74994 1613.9583 873.12494 1587.4999 L 926.0416 1587.4999 L 926.0416 1561.0416 L 926.0416 1534.5833 L 873.12494 1534.5833 Q 793.74994 1534.5833 793.74994 1508.1249 L 793.74994 1455.2083 L 793.74994 1428.7499 L 820.2083 1402.2916 L 899.5833 1322.9166 Q 978.95825 1243.5416 1005.4166 1243.5416 L 1005.4166 1243.5416 L 1005.4166 1217.0833 L 1031.875 1217.0833 L 1031.875 1190.6249 L 1031.875 1164.1666 L 1058.3333 1137.7083 L 1084.7916 1111.25 L 1084.7916 1084.7916 L 1084.7916 1058.3333 L 1111.25 1031.875 L 1111.25 1031.875 L 1137.7083 1031.875 Q 1190.6249 1031.875 1349.3749 1031.875 L 1481.6666 1031.875 L 1481.6666 1031.875 L 1508.1249 1031.875 L 1508.1249 1005.4166 L 1508.1249 978.95825 L 1508.1249 926.0416 L 1508.1249 846.6666 L 1508.1249 846.6666 L 1508.1249 820.2083 L 1508.1249 820.2083 L 1508.1249 820.2083 L 1481.6666 820.2083 L 1481.6666 820.2083 L 1481.6666 793.74994 L 1455.2083 793.74994 L 1455.2083 793.74994 L 1455.2083 767.2916 L 1349.3749 767.2916 Q 1269.9999 767.2916 1243.5416 740.8333 L 1243.5416 740.8333 L 1243.5416 740.8333 L 1243.5416 714.37494 L 1243.5416 714.37494 L 1243.5416 714.37494 L 1269.9999 714.37494 L 1269.9999 687.9166 L 1269.9999 661.4583 L 1296.4583 608.5416 L 1296.4583 555.625 L 1296.4583 476.24997 L 1349.3749 476.24997 Q 1402.2916 476.24997 1402.2916 449.79166 Q 1402.2916 449.79166 1428.7499 449.79166 Q 1455.2083 449.79166 1481.6666 476.24997 L 1508.1249 502.7083 L 1534.5833 502.7083 L 1561.0416 502.7083 L 1561.0416 476.24997 L 1561.0416 476.24997 L 1534.5833 476.24997 L 1534.5833 449.79166 L 1534.5833 449.79166 Q 1508.1249 449.79166 1508.1249 396.87497 Q 1455.2083 317.49997 1508.1249 343.9583 Q 1534.5833 396.87497 1508.1249 264.5833 L 1455.2083 158.74998 L 1455.2083 132.29166 L 1455.2083 105.83333 L 1481.6666 105.83333 L 1481.6666 132.29166 L 1481.6666 132.29166 L 1508.1249 132.29166 L 1534.5833 158.74998 Q 1561.0416 185.20833 1561.0416 211.66666 L 1561.0416 211.66666 L 1587.4999 211.66666 L 1587.4999 238.12498 L 1587.4999 238.12498 L 1613.9583 238.12498 L 1613.9583 238.12498 L 1613.9583 238.12498 L 1613.9583 211.66666 L 1613.9583 211.66666 L 1613.9583 185.20833 L 1613.9583 185.20833 L 1613.9583 158.74998 Q 1613.9583 132.29166 1587.4999 79.37499 L 1561.0416 26.458332 L 1587.4999 26.458332 L 1613.9583 26.458332 L 1613.9583 52.916664 L 1613.9583 79.37499 L 1666.8749 132.29166 Q 1719.7916 185.20833 1719.7916 185.20833 L 1719.7916 185.20833 L 1746.2499 211.66666 L 1772.7083 211.66666 L 1772.7083 185.20833 L 1772.7083 158.74998 L 1799.1666 158.74998 L 1825.6249 185.20833 L 1852.0833 185.20833 Q 1878.5416 185.20833 1825.6249 79.37499 z M 1666.8749 291.04166 Q 1666.8749 291.04166 1666.8749 264.5833 Q 1666.8749 264.5833 1666.8749 291.04166 Q 1666.8749 291.04166 1666.8749 291.04166 z" svg:height="41.010414mm" draw:style-name="style-72" svg:viewBox="0.0 0.0 3069.1665 4101.0415" svg:width="30.691666mm" svg:x="128.3229mm" svg:y="53.710415mm"/>
          <draw:path svg:d="M 211.66666 26.458332 L 264.5833 26.458332 L 264.5833 52.916664 L 264.5833 52.916664 L 291.04166 52.916664 L 291.04166 79.37499 L 291.04166 79.37499 L 317.49997 79.37499 L 317.49997 132.29166 L 317.49997 185.20833 L 291.04166 211.66666 L 291.04166 238.12498 L 264.5833 238.12498 Q 238.12498 238.12498 158.74998 238.12498 L 52.916664 238.12498 L 52.916664 238.12498 Q 52.916664 238.12498 26.458332 211.66666 Q 0.0 185.20833 0.0 185.20833 L 0.0 132.29166 L 0.0 132.29166 L 0.0 132.29166 L 0.0 132.29166 L 0.0 105.83333 L 26.458332 105.83333 L 26.458332 105.83333 L 52.916664 105.83333 Q 52.916664 132.29166 52.916664 132.29166 L 79.37499 132.29166 L 79.37499 105.83333 L 105.83333 105.83333 L 105.83333 79.37499 Q 105.83333 26.458332 79.37499 26.458332 L 79.37499 26.458332 L 79.37499 0.0 L 79.37499 0.0 L 105.83333 0.0 Q 158.74998 26.458332 211.66666 26.458332 z" svg:height="2.38125mm" draw:style-name="style-73" svg:viewBox="0.0 0.0 317.49997 238.12498" svg:width="3.1749997mm" svg:x="73.55416mm" svg:y="187.06041mm"/>
          <draw:path svg:d="M 714.37494 343.9583 L 767.2916 343.9583 L 820.2083 343.9583 L 899.5833 370.41666 L 1058.3333 370.41666 Q 1217.0833 370.41666 1217.0833 396.87497 L 1217.0833 396.87497 L 1190.6249 396.87497 L 1190.6249 423.3333 L 1190.6249 423.3333 L 1190.6249 423.3333 L 1137.7083 423.3333 Q 1084.7916 423.3333 1084.7916 423.3333 Q 1058.3333 423.3333 767.2916 423.3333 Q 449.79166 423.3333 317.49997 396.87497 L 185.20833 370.41666 L 158.74998 449.79166 Q 132.29166 502.7083 132.29166 529.1666 Q 132.29166 582.0833 211.66666 582.0833 L 291.04166 582.0833 L 423.3333 608.5416 L 555.625 634.99994 L 555.625 634.99994 L 582.0833 634.99994 L 582.0833 634.99994 L 582.0833 634.99994 L 502.7083 634.99994 L 449.79166 634.99994 L 423.3333 634.99994 L 396.87497 634.99994 L 370.41666 661.4583 Q 343.9583 687.9166 343.9583 793.74994 Q 317.49997 899.5833 291.04166 899.5833 Q 264.5833 899.5833 264.5833 873.12494 Q 264.5833 846.6666 238.12498 846.6666 Q 211.66666 846.6666 185.20833 926.0416 L 185.20833 1005.4166 L 158.74998 1005.4166 L 158.74998 1005.4166 L 158.74998 978.95825 L 132.29166 978.95825 L 132.29166 952.49994 L 132.29166 899.5833 L 105.83333 846.6666 Q 79.37499 820.2083 79.37499 793.74994 Q 52.916664 740.8333 26.458332 740.8333 Q -26.458332 740.8333 0.0 687.9166 Q 26.458332 634.99994 26.458332 529.1666 Q 26.458332 423.3333 52.916664 396.87497 Q 79.37499 370.41666 105.83333 317.49997 Q 132.29166 264.5833 264.5833 238.12498 L 396.87497 211.66666 L 423.3333 211.66666 L 449.79166 211.66666 L 476.24997 185.20833 L 502.7083 158.74998 L 502.7083 158.74998 L 502.7083 158.74998 L 529.1666 158.74998 L 529.1666 158.74998 L 476.24997 158.74998 Q 423.3333 158.74998 370.41666 132.29166 L 343.9583 105.83333 L 317.49997 105.83333 L 317.49997 105.83333 L 317.49997 79.37499 L 291.04166 79.37499 L 264.5833 52.916664 Q 238.12498 52.916664 317.49997 0.0 Q 396.87497 0.0 502.7083 0.0 Q 608.5416 0.0 608.5416 105.83333 Q 608.5416 185.20833 529.1666 238.12498 Q 476.24997 317.49997 555.625 317.49997 Q 634.99994 317.49997 714.37494 343.9583 z M 79.37499 661.4583 Q 79.37499 634.99994 185.20833 634.99994 Q 291.04166 661.4583 264.5833 740.8333 Q 238.12498 793.74994 185.20833 793.74994 Q 132.29166 793.74994 105.83333 740.8333 Q 79.37499 687.9166 79.37499 661.4583 z" svg:height="10.054166mm" draw:style-name="style-74" svg:viewBox="0.0 0.0 1217.0833 1005.4166" svg:width="12.170833mm" svg:x="115.09374mm" svg:y="56.62083mm"/>
          <draw:path svg:d="M 1111.25 26.458332 L 1111.25 26.458332 L 1111.25 0.0 L 1137.7083 0.0 L 1137.7083 185.20833 Q 1164.1666 343.9583 1164.1666 714.37494 Q 1217.0833 1058.3333 1164.1666 1190.6249 Q 1164.1666 1322.9166 1058.3333 1455.2083 Q 952.49994 1561.0416 793.74994 1587.4999 Q 634.99994 1613.9583 529.1666 1534.5833 Q 423.3333 1455.2083 238.12498 1190.6249 L 52.916664 926.0416 L 26.458332 899.5833 L 0.0 873.12494 L 0.0 873.12494 L 0.0 873.12494 L 0.0 846.6666 L 0.0 846.6666 L 0.0 846.6666 L 0.0 846.6666 L 26.458332 820.2083 L 52.916664 793.74994 L 52.916664 767.2916 L 52.916664 714.37494 L 79.37499 714.37494 L 79.37499 714.37494 L 105.83333 740.8333 L 105.83333 740.8333 L 105.83333 740.8333 L 105.83333 767.2916 L 105.83333 767.2916 L 132.29166 767.2916 L 132.29166 820.2083 L 158.74998 846.6666 L 264.5833 1084.7916 Q 370.41666 1296.4583 396.87497 1296.4583 Q 423.3333 1322.9166 449.79166 1349.3749 Q 449.79166 1375.8333 476.24997 1402.2916 Q 529.1666 1402.2916 529.1666 1428.7499 Q 529.1666 1455.2083 661.4583 1455.2083 Q 793.74994 1455.2083 820.2083 1455.2083 L 846.6666 1455.2083 L 846.6666 1428.7499 Q 846.6666 1402.2916 873.12494 1375.8333 Q 899.5833 1349.3749 978.95825 1137.7083 Q 1058.3333 926.0416 1058.3333 502.7083 L 1084.7916 79.37499 L 1084.7916 52.916664 Q 1111.25 26.458332 1111.25 26.458332 z" svg:height="15.874999mm" draw:style-name="style-75" svg:viewBox="0.0 0.0 1164.1666 1587.4999" svg:width="11.641666mm" svg:x="148.16666mm" svg:y="80.16875mm"/>
          <draw:path svg:d="M 343.9583 1005.4166 L 343.9583 1031.875 L 317.49997 1031.875 Q 291.04166 1005.4166 291.04166 1031.875 L 264.5833 1031.875 L 264.5833 1031.875 Q 238.12498 1031.875 238.12498 952.49994 L 185.20833 899.5833 L 105.83333 608.5416 Q 26.458332 317.49997 0.0 158.74998 Q 0.0 0.0 52.916664 0.0 Q 79.37499 26.458332 132.29166 105.83333 Q 185.20833 185.20833 185.20833 423.3333 Q 185.20833 687.9166 238.12498 846.6666 Q 291.04166 978.95825 317.49997 978.95825 Q 343.9583 978.95825 343.9583 1005.4166 z" svg:height="10.318749mm" draw:style-name="style-76" svg:viewBox="0.0 0.0 343.9583 1031.875" svg:width="3.439583mm" svg:x="99.74791mm" svg:y="111.12499mm"/>
          <draw:path svg:d="M 1217.0833 0.0 L 1243.5416 0.0 L 1296.4583 0.0 L 1322.9166 0.0 L 1322.9166 0.0 L 1296.4583 0.0 L 1296.4583 0.0 L 1296.4583 0.0 L 1296.4583 26.458332 L 1296.4583 26.458332 L 1269.9999 26.458332 L 1269.9999 52.916664 L 1269.9999 52.916664 L 1243.5416 52.916664 L 1243.5416 79.37499 L 1243.5416 105.83333 L 1217.0833 105.83333 Q 1190.6249 132.29166 1190.6249 158.74998 L 1190.6249 211.66666 L 1190.6249 211.66666 L 1190.6249 211.66666 L 1164.1666 238.12498 L 1137.7083 264.5833 L 1137.7083 264.5833 L 1137.7083 264.5833 L 1137.7083 238.12498 L 1137.7083 238.12498 L 1137.7083 396.87497 Q 1137.7083 555.625 1164.1666 634.99994 L 1190.6249 687.9166 L 1190.6249 687.9166 L 1190.6249 687.9166 L 1190.6249 714.37494 L 1190.6249 714.37494 L 1217.0833 740.8333 L 1217.0833 740.8333 L 1217.0833 767.2916 Q 1217.0833 793.74994 1243.5416 793.74994 L 1243.5416 793.74994 L 1243.5416 820.2083 Q 1217.0833 846.6666 1164.1666 846.6666 Q 1111.25 846.6666 1084.7916 926.0416 Q 1031.875 1005.4166 926.0416 1164.1666 Q 793.74994 1322.9166 714.37494 1322.9166 Q 661.4583 1349.3749 661.4583 1375.8333 Q 714.37494 1402.2916 582.0833 1481.6666 Q 476.24997 1587.4999 396.87497 1561.0416 Q 291.04166 1534.5833 291.04166 1508.1249 Q 264.5833 1481.6666 264.5833 1481.6666 L 238.12498 1481.6666 L 238.12498 1534.5833 L 238.12498 1561.0416 L 264.5833 1561.0416 L 264.5833 1587.4999 L 264.5833 1587.4999 L 291.04166 1587.4999 L 291.04166 1587.4999 L 291.04166 1587.4999 L 291.04166 1613.9583 L 291.04166 1613.9583 L 264.5833 1613.9583 L 264.5833 1640.4166 L 238.12498 1640.4166 L 211.66666 1640.4166 L 211.66666 1587.4999 L 185.20833 1561.0416 L 185.20833 1561.0416 L 185.20833 1561.0416 L 185.20833 1534.5833 L 185.20833 1534.5833 L 185.20833 1508.1249 L 185.20833 1481.6666 L 185.20833 1481.6666 L 185.20833 1481.6666 L 185.20833 1455.2083 L 185.20833 1455.2083 L 211.66666 1455.2083 L 211.66666 1428.7499 L 211.66666 1428.7499 L 238.12498 1428.7499 L 238.12498 1428.7499 L 238.12498 1428.7499 L 291.04166 1428.7499 Q 343.9583 1428.7499 370.41666 1428.7499 L 396.87497 1428.7499 L 449.79166 1428.7499 L 502.7083 1428.7499 L 502.7083 1428.7499 L 502.7083 1428.7499 L 476.24997 1428.7499 L 476.24997 1428.7499 L 449.79166 1402.2916 L 396.87497 1375.8333 L 396.87497 1375.8333 L 396.87497 1375.8333 L 370.41666 1375.8333 L 370.41666 1375.8333 L 370.41666 1349.3749 Q 343.9583 1349.3749 291.04166 1322.9166 Q 238.12498 1269.9999 211.66666 1269.9999 L 185.20833 1269.9999 L 158.74998 1269.9999 L 132.29166 1269.9999 L 132.29166 1217.0833 L 132.29166 1190.6249 L 158.74998 1190.6249 L 158.74998 1164.1666 L 185.20833 1164.1666 Q 211.66666 1164.1666 238.12498 1137.7083 Q 264.5833 1137.7083 238.12498 1111.25 Q 238.12498 1111.25 211.66666 1058.3333 Q 185.20833 1005.4166 238.12498 1031.875 L 317.49997 1058.3333 L 317.49997 1031.875 L 291.04166 1005.4166 L 291.04166 1005.4166 L 291.04166 1005.4166 L 291.04166 978.95825 Q 291.04166 978.95825 238.12498 899.5833 L 185.20833 820.2083 L 185.20833 793.74994 L 185.20833 740.8333 L 158.74998 740.8333 L 158.74998 740.8333 L 158.74998 767.2916 L 132.29166 767.2916 L 132.29166 820.2083 Q 132.29166 846.6666 105.83333 873.12494 L 79.37499 873.12494 L 79.37499 846.6666 L 79.37499 846.6666 L 105.83333 820.2083 L 105.83333 793.74994 L 79.37499 793.74994 L 52.916664 793.74994 L 52.916664 820.2083 L 26.458332 820.2083 L 26.458332 793.74994 L 26.458332 767.2916 L 0.0 767.2916 L 0.0 740.8333 L 0.0 740.8333 L 26.458332 740.8333 L 26.458332 740.8333 L 26.458332 740.8333 L 26.458332 714.37494 L 26.458332 714.37494 L 26.458332 687.9166 L 26.458332 687.9166 L 52.916664 687.9166 L 52.916664 687.9166 L 52.916664 661.4583 L 52.916664 661.4583 L 79.37499 661.4583 L 105.83333 634.99994 L 105.83333 634.99994 L 132.29166 634.99994 L 132.29166 634.99994 L 132.29166 634.99994 L 158.74998 608.5416 L 185.20833 608.5416 L 185.20833 582.0833 Q 185.20833 555.625 264.5833 476.24997 Q 343.9583 423.3333 370.41666 449.79166 Q 396.87497 476.24997 396.87497 423.3333 Q 423.3333 343.9583 449.79166 343.9583 Q 476.24997 343.9583 476.24997 396.87497 Q 476.24997 423.3333 502.7083 343.9583 Q 529.1666 264.5833 820.2083 158.74998 Q 1111.25 79.37499 1111.25 52.916664 L 1111.25 26.458332 L 1137.7083 26.458332 L 1190.6249 0.0 L 1217.0833 0.0 z" svg:height="16.404165mm" draw:style-name="style-77" svg:viewBox="0.0 0.0 1322.9166 1640.4166" svg:width="13.229166mm" svg:x="136.2604mm" svg:y="205.84583mm"/>
          <draw:path svg:d="M 79.37499 370.41666 L 52.916664 370.41666 L 52.916664 370.41666 L 52.916664 370.41666 L 52.916664 343.9583 L 52.916664 343.9583 L 26.458332 343.9583 L 26.458332 317.49997 L 26.458332 317.49997 L 0.0 317.49997 L 0.0 317.49997 L 0.0 317.49997 L 0.0 291.04166 L 0.0 291.04166 L 0.0 185.20833 Q 0.0 79.37499 52.916664 26.458332 Q 105.83333 0.0 211.66666 0.0 Q 343.9583 0.0 370.41666 52.916664 Q 370.41666 79.37499 343.9583 132.29166 Q 317.49997 185.20833 264.5833 185.20833 Q 211.66666 185.20833 211.66666 211.66666 Q 211.66666 238.12498 185.20833 211.66666 Q 158.74998 211.66666 132.29166 238.12498 Q 105.83333 291.04166 158.74998 317.49997 Q 185.20833 317.49997 158.74998 370.41666 Q 105.83333 423.3333 105.83333 396.87497 Q 79.37499 370.41666 79.37499 370.41666 z" svg:height="3.9687498mm" draw:style-name="style-78" svg:viewBox="0.0 0.0 370.41666 396.87497" svg:width="3.7041664mm" svg:x="96.837494mm" svg:y="238.12498mm"/>
          <draw:path svg:d="M 52.916664 0.0 L 52.916664 0.0 L 52.916664 0.0 L 52.916664 0.0 L 79.37499 0.0 L 79.37499 0.0 L 264.5833 52.916664 Q 476.24997 105.83333 529.1666 158.74998 Q 608.5416 211.66666 608.5416 238.12498 L 634.99994 238.12498 L 634.99994 238.12498 L 634.99994 264.5833 L 634.99994 264.5833 L 634.99994 264.5833 L 661.4583 264.5833 L 661.4583 264.5833 L 661.4583 291.04166 L 687.9166 291.04166 L 687.9166 291.04166 L 687.9166 317.49997 L 687.9166 317.49997 L 687.9166 317.49997 L 714.37494 317.49997 L 714.37494 317.49997 L 714.37494 343.9583 L 740.8333 343.9583 L 740.8333 317.49997 L 740.8333 291.04166 L 714.37494 264.5833 Q 687.9166 238.12498 687.9166 211.66666 L 661.4583 211.66666 L 661.4583 185.20833 L 634.99994 185.20833 L 634.99994 158.74998 L 634.99994 132.29166 L 687.9166 132.29166 L 714.37494 158.74998 L 714.37494 158.74998 L 740.8333 158.74998 L 740.8333 158.74998 L 740.8333 158.74998 L 767.2916 185.20833 L 793.74994 211.66666 L 793.74994 211.66666 L 793.74994 211.66666 L 820.2083 211.66666 L 820.2083 211.66666 L 820.2083 238.12498 L 846.6666 238.12498 L 846.6666 238.12498 L 846.6666 264.5833 L 846.6666 264.5833 L 846.6666 264.5833 L 873.12494 264.5833 L 873.12494 264.5833 L 952.49994 449.79166 Q 1005.4166 608.5416 1111.25 899.5833 Q 1164.1666 1190.6249 1217.0833 1852.0833 Q 1269.9999 2513.5415 1296.4583 2751.6665 Q 1349.3749 2963.3333 1428.7499 3148.5415 Q 1508.1249 3333.7498 1587.4999 3439.5833 Q 1640.4166 3571.8748 1799.1666 3704.1665 Q 1931.4583 3862.9165 2169.5833 4021.6665 Q 2381.2498 4180.4165 2407.7083 4206.875 Q 2434.1665 4233.333 2434.1665 4259.7915 L 2434.1665 4259.7915 L 2460.6248 4259.7915 L 2460.6248 4286.25 L 2460.6248 4286.25 L 2487.0833 4286.25 L 2487.0833 4286.25 L 2487.0833 4286.25 L 2487.0833 4312.708 L 2487.0833 4312.708 L 2513.5415 4339.1665 L 2539.9998 4365.625 L 2539.9998 4392.083 L 2539.9998 4418.5415 L 2539.9998 4418.5415 L 2539.9998 4445.0 L 2513.5415 4445.0 L 2487.0833 4445.0 L 2487.0833 4418.5415 L 2487.0833 4418.5415 L 2460.6248 4418.5415 L 2460.6248 4445.0 L 2434.1665 4445.0 L 2407.7083 4445.0 L 2407.7083 4471.458 L 2381.2498 4471.458 L 2381.2498 4471.458 L 2381.2498 4471.458 L 2381.2498 4445.0 L 2381.2498 4392.083 L 2354.7915 4392.083 L 2354.7915 4392.083 L 2354.7915 4365.625 L 2328.3333 4365.625 L 2328.3333 4339.1665 L 2328.3333 4312.708 L 2301.875 4312.708 L 2301.875 4286.25 L 2275.4165 4286.25 Q 2248.9583 4286.25 2248.9583 4259.7915 Q 2248.9583 4233.333 1984.3749 4048.1248 Q 1719.7916 3862.9165 1640.4166 3783.5415 Q 1534.5833 3677.7083 1508.1249 3677.7083 Q 1481.6666 3677.7083 1428.7499 3598.3333 Q 1375.8333 3492.4998 1217.0833 3174.9998 Q 1058.3333 2831.0415 1031.875 2804.5833 Q 978.95825 2804.5833 793.74994 2751.6665 Q 634.99994 2698.7498 529.1666 2619.3748 L 423.3333 2539.9998 L 396.87497 2539.9998 L 396.87497 2539.9998 L 396.87497 2513.5415 L 370.41666 2513.5415 L 370.41666 2513.5415 L 370.41666 2487.0833 L 370.41666 2487.0833 L 370.41666 2487.0833 L 343.9583 2487.0833 L 343.9583 2487.0833 L 343.9583 2460.6248 L 317.49997 2460.6248 L 317.49997 2434.1665 L 317.49997 2407.7083 L 291.04166 2407.7083 L 291.04166 2381.2498 L 291.04166 2381.2498 L 291.04166 2381.2498 L 291.04166 2381.2498 L 317.49997 2381.2498 L 317.49997 2381.2498 L 317.49997 2354.7915 L 317.49997 2328.3333 L 317.49997 2328.3333 L 317.49997 2328.3333 L 317.49997 2328.3333 L 343.9583 2328.3333 L 343.9583 2328.3333 L 343.9583 2354.7915 L 370.41666 2354.7915 L 370.41666 2354.7915 L 370.41666 2381.2498 L 370.41666 2381.2498 L 370.41666 2381.2498 L 396.87497 2381.2498 L 396.87497 2381.2498 L 396.87497 2407.7083 L 423.3333 2407.7083 L 423.3333 2434.1665 L 423.3333 2487.0833 L 449.79166 2513.5415 Q 449.79166 2539.9998 529.1666 2592.9165 Q 634.99994 2645.8333 740.8333 2645.8333 L 820.2083 2645.8333 L 899.5833 2672.2915 L 1005.4166 2672.2915 L 1005.4166 2539.9998 Q 1005.4166 2381.2498 899.5833 2328.3333 L 793.74994 2275.4165 L 793.74994 2275.4165 L 793.74994 2275.4165 L 767.2916 2275.4165 L 767.2916 2275.4165 L 740.8333 2248.9583 L 714.37494 2248.9583 L 714.37494 2222.5 L 714.37494 2196.0415 L 793.74994 2222.5 Q 873.12494 2222.5 899.5833 2248.9583 L 952.49994 2248.9583 L 952.49994 1904.9999 Q 952.49994 1561.0416 899.5833 1217.0833 Q 899.5833 846.6666 793.74994 687.9166 Q 740.8333 555.625 582.0833 370.41666 Q 423.3333 211.66666 317.49997 158.74998 L 211.66666 105.83333 L 158.74998 79.37499 Q 79.37499 52.916664 52.916664 52.916664 L 0.0 26.458332 L 26.458332 26.458332 Q 52.916664 0.0 52.916664 0.0 z" svg:height="44.71458mm" draw:style-name="style-79" svg:viewBox="0.0 0.0 2539.9998 4471.458" svg:width="25.399998mm" svg:x="120.12083mm" svg:y="76.729164mm"/>
          <draw:path svg:d="M 767.2916 26.458332 L 767.2916 26.458332 L 767.2916 26.458332 Q 740.8333 26.458332 714.37494 52.916664 L 661.4583 52.916664 L 661.4583 79.37499 L 661.4583 105.83333 L 714.37494 105.83333 L 767.2916 105.83333 L 767.2916 132.29166 L 767.2916 158.74998 L 740.8333 158.74998 L 740.8333 185.20833 L 740.8333 185.20833 L 714.37494 185.20833 L 714.37494 185.20833 L 714.37494 185.20833 L 714.37494 211.66666 L 714.37494 211.66666 L 687.9166 211.66666 L 687.9166 238.12498 L 714.37494 238.12498 L 767.2916 238.12498 L 767.2916 211.66666 L 767.2916 211.66666 L 793.74994 211.66666 L 793.74994 185.20833 L 793.74994 185.20833 Q 820.2083 185.20833 846.6666 158.74998 Q 873.12494 132.29166 1005.4166 132.29166 L 1137.7083 132.29166 L 1190.6249 132.29166 L 1217.0833 132.29166 L 1243.5416 158.74998 L 1269.9999 185.20833 L 1269.9999 185.20833 L 1243.5416 185.20833 L 1243.5416 185.20833 L 1243.5416 185.20833 L 1243.5416 211.66666 L 1243.5416 211.66666 L 1217.0833 211.66666 L 1217.0833 238.12498 L 1190.6249 238.12498 L 1164.1666 238.12498 L 1164.1666 211.66666 Q 1137.7083 211.66666 1084.7916 211.66666 L 1005.4166 185.20833 L 1005.4166 211.66666 L 978.95825 211.66666 L 978.95825 211.66666 L 978.95825 238.12498 L 978.95825 238.12498 L 978.95825 238.12498 L 978.95825 264.5833 L 978.95825 291.04166 L 978.95825 291.04166 L 978.95825 291.04166 L 1031.875 317.49997 L 1058.3333 317.49997 L 1058.3333 370.41666 L 1058.3333 423.3333 L 1084.7916 423.3333 L 1111.25 449.79166 L 1217.0833 449.79166 Q 1322.9166 449.79166 1481.6666 343.9583 Q 1640.4166 291.04166 1852.0833 185.20833 Q 2063.75 79.37499 2196.0415 79.37499 L 2301.875 52.916664 L 2460.6248 105.83333 Q 2619.3748 158.74998 2619.3748 185.20833 Q 2645.8333 185.20833 2778.1248 185.20833 Q 2936.8748 132.29166 3042.7083 105.83333 Q 3122.0833 79.37499 3148.5415 52.916664 L 3174.9998 52.916664 L 3413.1248 52.916664 Q 3624.7915 79.37499 3677.7083 79.37499 Q 3704.1665 79.37499 3730.6248 105.83333 L 3757.0833 105.83333 L 3757.0833 132.29166 L 3783.5415 158.74998 L 3783.5415 158.74998 L 3783.5415 185.20833 L 3783.5415 185.20833 L 3783.5415 185.20833 L 3836.4583 238.12498 Q 3836.4583 291.04166 3783.5415 449.79166 Q 3677.7083 582.0833 3704.1665 687.9166 Q 3704.1665 767.2916 3836.4583 873.12494 Q 3995.208 978.95825 3968.7498 978.95825 Q 3942.2915 978.95825 3968.7498 1005.4166 Q 3995.208 1005.4166 3995.208 1031.875 Q 3968.7498 1084.7916 3942.2915 1084.7916 Q 3915.833 1084.7916 3889.3748 1137.7083 Q 3889.3748 1164.1666 3862.9165 1190.6249 L 3862.9165 1190.6249 L 3518.9583 1508.1249 Q 3201.4583 1852.0833 3174.9998 1852.0833 L 3174.9998 1878.5416 L 3174.9998 1878.5416 L 3148.5415 1878.5416 L 3148.5415 1878.5416 L 3148.5415 1878.5416 L 3148.5415 1904.9999 L 3148.5415 1904.9999 L 3122.0833 1904.9999 L 3122.0833 1931.4583 L 3122.0833 1931.4583 L 3095.6248 1931.4583 L 3095.6248 1931.4583 L 3095.6248 1931.4583 L 3095.6248 1957.9165 L 3095.6248 1957.9165 L 3069.1665 1957.9165 L 3069.1665 1984.3749 L 3042.7083 1984.3749 L 3042.7083 1984.3749 L 3042.7083 1957.9165 L 3042.7083 1931.4583 L 3069.1665 1931.4583 L 3069.1665 1931.4583 L 3069.1665 1904.9999 L 3095.6248 1904.9999 L 3095.6248 1904.9999 Q 3095.6248 1878.5416 3095.6248 1878.5416 Q 3122.0833 1878.5416 3122.0833 1825.6249 L 3122.0833 1772.7083 L 3095.6248 1772.7083 Q 3069.1665 1772.7083 3069.1665 1746.2499 Q 3042.7083 1719.7916 3016.2498 1719.7916 Q 2963.3333 1719.7916 2936.8748 1719.7916 Q 2936.8748 1746.2499 2910.4165 1719.7916 Q 2883.9583 1693.3333 2804.5833 1666.8749 L 2698.7498 1666.8749 L 2698.7498 1666.8749 L 2698.7498 1666.8749 L 2725.2083 1640.4166 L 2751.6665 1613.9583 L 2778.1248 1613.9583 L 2804.5833 1613.9583 L 2804.5833 1561.0416 Q 2778.1248 1534.5833 2778.1248 1508.1249 Q 2778.1248 1455.2083 2857.4998 1402.2916 L 2963.3333 1349.3749 L 2963.3333 1349.3749 L 2989.7915 1349.3749 L 2989.7915 1349.3749 L 2989.7915 1349.3749 L 2989.7915 1322.9166 L 2989.7915 1322.9166 L 3016.2498 1322.9166 L 3016.2498 1296.4583 L 3016.2498 1296.4583 L 3042.7083 1296.4583 L 3042.7083 1296.4583 L 3042.7083 1296.4583 L 3069.1665 1269.9999 L 3095.6248 1243.5416 L 3095.6248 1243.5416 L 3095.6248 1243.5416 L 3069.1665 1243.5416 L 3069.1665 1243.5416 L 2989.7915 1243.5416 L 2883.9583 1243.5416 L 2831.0415 1243.5416 Q 2804.5833 1243.5416 2725.2083 1269.9999 L 2672.2915 1296.4583 L 2672.2915 1322.9166 L 2672.2915 1349.3749 L 2645.8333 1349.3749 L 2619.3748 1349.3749 L 2619.3748 1322.9166 Q 2619.3748 1296.4583 2645.8333 1243.5416 Q 2672.2915 1190.6249 2566.4583 1164.1666 Q 2487.0833 1137.7083 2487.0833 1111.25 Q 2513.5415 1084.7916 2460.6248 1084.7916 L 2434.1665 1084.7916 L 2434.1665 1084.7916 L 2407.7083 1084.7916 L 2407.7083 1111.25 Q 2407.7083 1137.7083 2275.4165 1190.6249 Q 2143.125 1243.5416 2090.2083 1296.4583 Q 2037.2915 1349.3749 2037.2915 1375.8333 L 2037.2915 1402.2916 L 2010.8333 1455.2083 L 2010.8333 1534.5833 L 1931.4583 1561.0416 Q 1852.0833 1613.9583 1825.6249 1613.9583 L 1825.6249 1613.9583 L 1772.7083 1613.9583 Q 1746.2499 1613.9583 1640.4166 1613.9583 Q 1534.5833 1613.9583 1455.2083 1666.8749 L 1349.3749 1719.7916 L 1349.3749 1719.7916 L 1349.3749 1719.7916 L 1322.9166 1719.7916 L 1322.9166 1746.2499 L 1322.9166 1746.2499 L 1296.4583 1746.2499 L 1296.4583 1746.2499 L 1296.4583 1772.7083 L 1296.4583 1772.7083 L 1269.9999 1772.7083 L 1269.9999 1746.2499 L 1296.4583 1719.7916 L 1296.4583 1693.3333 L 1296.4583 1666.8749 L 1322.9166 1640.4166 L 1322.9166 1613.9583 L 1296.4583 1613.9583 L 1269.9999 1613.9583 L 1269.9999 1587.4999 L 1243.5416 1587.4999 L 1243.5416 1587.4999 L 1243.5416 1613.9583 L 1217.0833 1613.9583 Q 1190.6249 1613.9583 1164.1666 1587.4999 L 1137.7083 1561.0416 L 1084.7916 1561.0416 L 1058.3333 1561.0416 L 1058.3333 1534.5833 L 1084.7916 1508.1249 L 1084.7916 1508.1249 Q 1084.7916 1508.1249 1137.7083 1481.6666 Q 1190.6249 1455.2083 1137.7083 1455.2083 Q 1111.25 1428.7499 1111.25 1402.2916 Q 1111.25 1375.8333 1084.7916 1375.8333 Q 1031.875 1349.3749 1005.4166 1322.9166 L 978.95825 1296.4583 L 978.95825 1296.4583 Q 978.95825 1296.4583 1005.4166 1269.9999 Q 1031.875 1243.5416 1058.3333 1190.6249 Q 1084.7916 1137.7083 1031.875 1137.7083 Q 1005.4166 1137.7083 1031.875 1084.7916 L 1031.875 1005.4166 L 1058.3333 1005.4166 L 1058.3333 978.95825 L 1058.3333 978.95825 L 1084.7916 978.95825 L 1084.7916 952.49994 L 1084.7916 926.0416 L 1111.25 926.0416 L 1111.25 926.0416 L 1084.7916 926.0416 L 1031.875 926.0416 L 1031.875 926.0416 L 1005.4166 926.0416 L 978.95825 899.5833 L 952.49994 899.5833 L 952.49994 926.0416 L 926.0416 978.95825 L 926.0416 978.95825 L 926.0416 978.95825 L 899.5833 978.95825 Q 873.12494 978.95825 846.6666 1005.4166 Q 820.2083 1031.875 793.74994 1058.3333 L 767.2916 1084.7916 L 767.2916 1111.25 L 767.2916 1137.7083 L 740.8333 1137.7083 L 740.8333 1137.7083 L 740.8333 1137.7083 L 740.8333 1137.7083 L 714.37494 1137.7083 L 687.9166 1137.7083 L 687.9166 1137.7083 L 661.4583 1137.7083 L 661.4583 1137.7083 L 661.4583 1137.7083 L 661.4583 1164.1666 L 661.4583 1164.1666 L 634.99994 1164.1666 L 634.99994 1190.6249 L 608.5416 1190.6249 L 582.0833 1190.6249 L 582.0833 1164.1666 L 608.5416 1137.7083 L 608.5416 1137.7083 L 608.5416 1137.7083 L 608.5416 1111.25 L 608.5416 1111.25 L 634.99994 1111.25 L 634.99994 1084.7916 L 634.99994 1084.7916 L 661.4583 1084.7916 L 661.4583 1084.7916 L 661.4583 1084.7916 L 661.4583 1058.3333 L 661.4583 1058.3333 L 687.9166 1031.875 Q 714.37494 978.95825 740.8333 952.49994 L 793.74994 926.0416 L 793.74994 926.0416 L 820.2083 926.0416 L 820.2083 926.0416 L 820.2083 926.0416 L 820.2083 899.5833 L 820.2083 899.5833 L 820.2083 873.12494 L 820.2083 873.12494 L 820.2083 873.12494 L 820.2083 873.12494 L 820.2083 846.6666 L 820.2083 820.2083 L 820.2083 820.2083 L 820.2083 820.2083 L 687.9166 820.2083 Q 555.625 846.6666 529.1666 846.6666 L 529.1666 873.12494 L 529.1666 873.12494 L 502.7083 873.12494 L 502.7083 873.12494 L 502.7083 873.12494 L 449.79166 873.12494 L 396.87497 873.12494 L 396.87497 873.12494 L 396.87497 873.12494 L 423.3333 873.12494 L 423.3333 873.12494 L 423.3333 846.6666 L 449.79166 846.6666 L 449.79166 846.6666 Q 449.79166 820.2083 476.24997 820.2083 L 502.7083 767.2916 L 529.1666 767.2916 L 555.625 767.2916 L 502.7083 767.2916 L 449.79166 767.2916 L 449.79166 767.2916 L 449.79166 767.2916 L 423.3333 767.2916 L 423.3333 767.2916 L 396.87497 793.74994 Q 343.9583 820.2083 343.9583 846.6666 L 343.9583 873.12494 L 317.49997 873.12494 L 317.49997 873.12494 L 317.49997 899.5833 L 291.04166 899.5833 L 291.04166 899.5833 L 291.04166 926.0416 L 238.12498 926.0416 L 211.66666 926.0416 L 211.66666 899.5833 L 185.20833 899.5833 L 185.20833 873.12494 L 185.20833 820.2083 L 211.66666 793.74994 L 238.12498 767.2916 L 238.12498 767.2916 L 238.12498 767.2916 L 238.12498 740.8333 L 238.12498 740.8333 L 264.5833 740.8333 L 264.5833 714.37494 L 264.5833 714.37494 L 291.04166 714.37494 L 291.04166 714.37494 L 291.04166 714.37494 L 291.04166 687.9166 L 291.04166 687.9166 L 317.49997 687.9166 Q 317.49997 661.4583 396.87497 661.4583 L 476.24997 608.5416 L 502.7083 608.5416 L 529.1666 608.5416 L 555.625 608.5416 L 555.625 608.5416 L 582.0833 608.5416 L 608.5416 608.5416 L 608.5416 582.0833 L 608.5416 582.0833 L 582.0833 582.0833 L 582.0833 555.625 L 449.79166 555.625 Q 343.9583 555.625 317.49997 582.0833 Q 291.04166 608.5416 132.29166 608.5416 L 0.0 608.5416 L 0.0 608.5416 L 0.0 608.5416 L 26.458332 582.0833 L 52.916664 582.0833 L 52.916664 555.625 L 52.916664 502.7083 L 79.37499 502.7083 L 105.83333 502.7083 L 105.83333 476.24997 L 132.29166 449.79166 L 132.29166 396.87497 Q 132.29166 343.9583 132.29166 317.49997 L 132.29166 291.04166 L 132.29166 291.04166 Q 132.29166 291.04166 238.12498 317.49997 Q 343.9583 343.9583 396.87497 238.12498 L 449.79166 158.74998 L 449.79166 158.74998 Q 449.79166 158.74998 502.7083 79.37499 L 529.1666 0.0 L 634.99994 0.0 Q 767.2916 0.0 767.2916 26.458332 z M 1137.7083 1005.4166 Q 1137.7083 978.95825 1190.6249 1005.4166 Q 1217.0833 1031.875 1164.1666 1031.875 Q 1111.25 1031.875 1111.25 1005.4166 Q 1137.7083 1005.4166 1137.7083 1005.4166 z" svg:height="19.843748mm" draw:style-name="style-80" svg:viewBox="0.0 0.0 3995.208 1984.3749" svg:width="39.95208mm" svg:x="12.435416mm" svg:y="99.21874mm"/>
          <draw:path svg:d="M 634.99994 0.0 L 714.37494 0.0 L 714.37494 0.0 L 740.8333 0.0 L 740.8333 0.0 Q 740.8333 26.458332 687.9166 52.916664 L 634.99994 79.37499 L 608.5416 79.37499 L 608.5416 105.83333 L 634.99994 105.83333 L 687.9166 105.83333 L 873.12494 79.37499 Q 1058.3333 52.916664 1111.25 79.37499 L 1164.1666 105.83333 L 1190.6249 105.83333 L 1217.0833 105.83333 L 1217.0833 132.29166 L 1217.0833 132.29166 L 1243.5416 132.29166 L 1243.5416 158.74998 L 1243.5416 158.74998 L 1269.9999 158.74998 L 1269.9999 158.74998 L 1269.9999 158.74998 L 1269.9999 185.20833 L 1269.9999 185.20833 L 1269.9999 211.66666 L 1269.9999 238.12498 L 1269.9999 238.12498 L 1269.9999 264.5833 L 1269.9999 264.5833 L 1269.9999 264.5833 L 1243.5416 264.5833 L 1243.5416 264.5833 L 1243.5416 291.04166 Q 1217.0833 291.04166 1164.1666 343.9583 L 1084.7916 370.41666 L 1084.7916 396.87497 L 1058.3333 396.87497 L 1058.3333 423.3333 L 1058.3333 449.79166 L 1031.875 476.24997 L 1031.875 502.7083 L 1058.3333 502.7083 L 1084.7916 502.7083 L 1084.7916 476.24997 L 1111.25 449.79166 L 1111.25 449.79166 L 1111.25 423.3333 L 1137.7083 423.3333 L 1164.1666 423.3333 L 1190.6249 396.87497 Q 1217.0833 370.41666 1243.5416 370.41666 L 1269.9999 370.41666 L 1269.9999 423.3333 Q 1269.9999 449.79166 1243.5416 449.79166 Q 1217.0833 449.79166 1217.0833 476.24997 L 1217.0833 502.7083 L 1190.6249 529.1666 L 1164.1666 555.625 L 1164.1666 582.0833 L 1164.1666 608.5416 L 1217.0833 608.5416 L 1296.4583 634.99994 L 1455.2083 634.99994 Q 1613.9583 687.9166 1613.9583 687.9166 L 1613.9583 687.9166 L 1587.4999 687.9166 Q 1587.4999 687.9166 1666.8749 740.8333 Q 1746.2499 793.74994 1799.1666 952.49994 Q 1852.0833 1111.25 1931.4583 1164.1666 Q 2010.8333 1217.0833 2487.0833 1217.0833 Q 2963.3333 1217.0833 2963.3333 1190.6249 L 2989.7915 1190.6249 L 3016.2498 1190.6249 L 3016.2498 1190.6249 L 3016.2498 1217.0833 L 3016.2498 1217.0833 L 3016.2498 1243.5416 Q 3016.2498 1269.9999 3069.1665 1269.9999 L 3095.6248 1269.9999 L 3122.0833 1296.4583 Q 3148.5415 1296.4583 3148.5415 1269.9999 L 3148.5415 1243.5416 L 3439.5833 1269.9999 Q 3757.0833 1296.4583 3757.0833 1349.3749 Q 3757.0833 1375.8333 3757.0833 1402.2916 Q 3783.5415 1428.7499 3757.0833 1428.7499 Q 3730.6248 1428.7499 3757.0833 1693.3333 Q 3757.0833 1957.9165 3704.1665 1957.9165 Q 3677.7083 1957.9165 3677.7083 1984.3749 L 3677.7083 2010.8333 L 3704.1665 2010.8333 Q 3757.0833 2010.8333 3783.5415 2010.8333 Q 3809.9998 2010.8333 3809.9998 2037.2915 L 3836.4583 2037.2915 L 3836.4583 2037.2915 L 3836.4583 2063.75 L 3836.4583 2063.75 L 3862.9165 2063.75 L 3862.9165 2063.75 L 3862.9165 2063.75 L 3836.4583 2090.2083 L 3809.9998 2116.6665 L 3783.5415 2116.6665 Q 3757.0833 2116.6665 3677.7083 2169.5833 Q 3598.3333 2222.5 3624.7915 2275.4165 Q 3651.2498 2328.3333 3492.4998 2381.2498 Q 3333.7498 2434.1665 3360.2083 2487.0833 Q 3360.2083 2539.9998 3360.2083 2645.8333 L 3333.7498 2725.2083 L 3333.7498 2725.2083 L 3333.7498 2751.6665 L 3333.7498 2751.6665 L 3333.7498 2751.6665 L 3307.2915 2751.6665 L 3307.2915 2751.6665 L 3280.8333 2751.6665 L 3227.9165 2751.6665 L 3227.9165 2751.6665 L 3227.9165 2751.6665 L 3227.9165 2751.6665 L 3227.9165 2751.6665 L 3254.3748 2725.2083 L 3280.8333 2725.2083 L 3280.8333 2698.7498 L 3280.8333 2672.2915 L 3280.8333 2645.8333 L 3280.8333 2645.8333 L 3280.8333 2645.8333 L 3280.8333 2645.8333 L 3280.8333 2619.3748 L 3280.8333 2619.3748 L 3254.3748 2619.3748 L 3254.3748 2592.9165 L 3254.3748 2592.9165 Q 3227.9165 2592.9165 3201.4583 2566.4583 Q 3148.5415 2539.9998 2963.3333 2460.6248 Q 2751.6665 2407.7083 2751.6665 2381.2498 Q 2751.6665 2354.7915 2672.2915 2407.7083 L 2592.9165 2434.1665 L 2539.9998 2460.6248 L 2513.5415 2460.6248 L 2513.5415 2460.6248 L 2513.5415 2434.1665 L 2513.5415 2434.1665 L 2539.9998 2434.1665 L 2539.9998 2407.7083 L 2539.9998 2381.2498 L 2513.5415 2381.2498 L 2513.5415 2381.2498 L 2513.5415 2354.7915 L 2539.9998 2354.7915 L 2539.9998 2354.7915 L 2539.9998 2328.3333 L 2539.9998 2328.3333 L 2539.9998 2328.3333 L 2566.4583 2301.875 L 2592.9165 2275.4165 L 2592.9165 2222.5 L 2592.9165 2143.125 L 2539.9998 2143.125 L 2513.5415 2116.6665 L 2513.5415 2116.6665 L 2539.9998 2116.6665 L 2539.9998 2116.6665 L 2539.9998 2090.2083 L 2592.9165 2090.2083 L 2619.3748 2116.6665 L 2645.8333 2116.6665 L 2672.2915 2116.6665 L 2804.5833 2090.2083 L 2910.4165 2090.2083 L 2910.4165 2063.75 L 2910.4165 2037.2915 L 2910.4165 1957.9165 L 2910.4165 1852.0833 L 2910.4165 1852.0833 L 2910.4165 1852.0833 L 2910.4165 1825.6249 L 2910.4165 1825.6249 L 2883.9583 1825.6249 L 2883.9583 1799.1666 L 2883.9583 1799.1666 Q 2857.4998 1799.1666 2804.5833 1719.7916 Q 2751.6665 1640.4166 2645.8333 1587.4999 L 2539.9998 1534.5833 L 2434.1665 1534.5833 L 2328.3333 1534.5833 L 2434.1665 1534.5833 L 2513.5415 1534.5833 L 2513.5415 1561.0416 L 2539.9998 1561.0416 L 2539.9998 1561.0416 L 2539.9998 1587.4999 L 2645.8333 1640.4166 Q 2751.6665 1719.7916 2751.6665 1719.7916 L 2751.6665 1746.2499 L 2751.6665 1746.2499 L 2751.6665 1746.2499 L 2778.1248 1772.7083 L 2804.5833 1799.1666 L 2804.5833 1825.6249 L 2804.5833 1852.0833 L 2804.5833 1904.9999 L 2804.5833 1957.9165 L 2804.5833 1957.9165 L 2804.5833 1957.9165 L 2778.1248 1984.3749 L 2751.6665 2010.8333 L 2698.7498 2010.8333 L 2672.2915 2010.8333 L 2645.8333 2037.2915 L 2619.3748 2063.75 L 2592.9165 2063.75 L 2539.9998 2063.75 L 2513.5415 2063.75 L 2487.0833 2063.75 L 2487.0833 2037.2915 L 2487.0833 2037.2915 L 2513.5415 2037.2915 L 2513.5415 2010.8333 L 2513.5415 2010.8333 L 2539.9998 2010.8333 L 2539.9998 2010.8333 Q 2539.9998 2010.8333 2539.9998 1984.3749 Q 2566.4583 1957.9165 2539.9998 1852.0833 L 2513.5415 1746.2499 L 2513.5415 1746.2499 L 2487.0833 1746.2499 L 2487.0833 1746.2499 L 2487.0833 1746.2499 L 2487.0833 1719.7916 L 2487.0833 1719.7916 L 2460.6248 1719.7916 Q 2460.6248 1693.3333 2381.2498 1693.3333 Q 2328.3333 1666.8749 2328.3333 1693.3333 L 2328.3333 1746.2499 L 2301.875 1746.2499 Q 2275.4165 1746.2499 2196.0415 1693.3333 Q 2116.6665 1640.4166 1957.9165 1640.4166 L 1772.7083 1640.4166 L 1693.3333 1640.4166 L 1613.9583 1640.4166 L 1534.5833 1640.4166 Q 1481.6666 1640.4166 1349.3749 1640.4166 Q 1217.0833 1587.4999 1217.0833 1481.6666 Q 1217.0833 1375.8333 1111.25 1269.9999 Q 978.95825 1164.1666 899.5833 1164.1666 L 793.74994 1164.1666 L 634.99994 1164.1666 L 502.7083 1164.1666 L 502.7083 1164.1666 Q 502.7083 1164.1666 317.49997 1164.1666 Q 132.29166 1164.1666 79.37499 846.6666 L 26.458332 529.1666 L 26.458332 529.1666 Q 0.0 502.7083 0.0 502.7083 L 0.0 502.7083 L 0.0 476.24997 L 0.0 423.3333 L 0.0 423.3333 L 0.0 423.3333 L 26.458332 343.9583 L 52.916664 264.5833 L 52.916664 264.5833 L 52.916664 264.5833 L 52.916664 238.12498 L 52.916664 238.12498 L 105.83333 211.66666 Q 105.83333 185.20833 185.20833 185.20833 Q 264.5833 185.20833 238.12498 158.74998 Q 211.66666 132.29166 317.49997 79.37499 Q 396.87497 0.0 476.24997 0.0 Q 555.625 0.0 634.99994 0.0 z M 2645.8333 2275.4165 Q 2645.8333 2222.5 2672.2915 2275.4165 Q 2698.7498 2301.875 2672.2915 2301.875 Q 2645.8333 2301.875 2645.8333 2275.4165 z" svg:height="27.516665mm" draw:style-name="style-81" svg:viewBox="0.0 0.0 3862.9165 2751.6665" svg:width="38.629166mm" svg:x="175.15416mm" svg:y="118.533325mm"/>
          <draw:path svg:d="M 3968.7498 555.625 L 4021.6665 555.625 L 4021.6665 555.625 Q 4021.6665 582.0833 4021.6665 582.0833 L 4048.1248 582.0833 L 4074.583 634.99994 Q 4074.583 661.4583 4101.0415 687.9166 Q 4127.5 687.9166 4153.958 740.8333 Q 4153.958 767.2916 4127.5 767.2916 Q 4101.0415 767.2916 4101.0415 793.74994 Q 4101.0415 820.2083 4127.5 820.2083 Q 4153.958 820.2083 4153.958 899.5833 Q 4127.5 1005.4166 4206.875 1111.25 Q 4259.7915 1217.0833 4259.7915 1217.0833 L 4286.25 1217.0833 L 4259.7915 1243.5416 Q 4259.7915 1269.9999 4180.4165 1322.9166 Q 4074.583 1375.8333 4074.583 1402.2916 Q 4101.0415 1428.7499 4048.1248 1481.6666 Q 3968.7498 1508.1249 3995.208 1587.4999 Q 4021.6665 1640.4166 4074.583 1640.4166 Q 4101.0415 1640.4166 4101.0415 1666.8749 Q 4101.0415 1693.3333 4074.583 1693.3333 Q 4048.1248 1693.3333 4048.1248 1719.7916 L 4021.6665 1719.7916 L 4021.6665 1719.7916 L 4021.6665 1746.2499 L 3995.208 1746.2499 L 3968.7498 1746.2499 L 3968.7498 1772.7083 L 3968.7498 1772.7083 L 3942.2915 1799.1666 L 3915.833 1825.6249 L 3915.833 1825.6249 L 3915.833 1852.0833 L 3862.9165 1852.0833 Q 3836.4583 1852.0833 3836.4583 1799.1666 Q 3836.4583 1772.7083 3809.9998 1772.7083 Q 3783.5415 1772.7083 3783.5415 1746.2499 Q 3783.5415 1719.7916 3809.9998 1719.7916 Q 3836.4583 1719.7916 3836.4583 1693.3333 L 3809.9998 1666.8749 L 3809.9998 1666.8749 L 3809.9998 1640.4166 L 3809.9998 1640.4166 L 3809.9998 1640.4166 L 3783.5415 1640.4166 L 3783.5415 1640.4166 L 3783.5415 1666.8749 L 3757.0833 1666.8749 L 3757.0833 1666.8749 L 3757.0833 1693.3333 L 3704.1665 1693.3333 L 3677.7083 1693.3333 L 3651.2498 1719.7916 L 3651.2498 1719.7916 L 3651.2498 1719.7916 Q 3624.7915 1693.3333 3439.5833 1719.7916 Q 3280.8333 1746.2499 3201.4583 1666.8749 Q 3122.0833 1587.4999 3148.5415 1640.4166 Q 3174.9998 1666.8749 3201.4583 1799.1666 L 3227.9165 1931.4583 L 3174.9998 1931.4583 Q 3095.6248 1904.9999 3069.1665 1904.9999 L 3016.2498 1904.9999 L 3016.2498 1957.9165 L 3016.2498 1984.3749 L 2963.3333 1984.3749 Q 2910.4165 1957.9165 2672.2915 1957.9165 Q 2434.1665 1957.9165 2381.2498 2010.8333 Q 2328.3333 2090.2083 2328.3333 2169.5833 L 2328.3333 2275.4165 L 2328.3333 2275.4165 L 2328.3333 2275.4165 L 2328.3333 2301.875 L 2328.3333 2301.875 L 2354.7915 2328.3333 L 2354.7915 2354.7915 L 2328.3333 2354.7915 L 2301.875 2354.7915 L 2301.875 2328.3333 L 2275.4165 2301.875 L 2275.4165 2222.5 L 2275.4165 2116.6665 L 2275.4165 2090.2083 L 2275.4165 2063.75 L 2275.4165 2063.75 L 2275.4165 2063.75 L 2275.4165 2090.2083 L 2275.4165 2090.2083 L 2248.9583 2090.2083 L 2248.9583 2116.6665 L 2248.9583 2116.6665 L 2222.5 2116.6665 L 2222.5 2169.5833 L 2222.5 2248.9583 L 2196.0415 2248.9583 L 2169.5833 2248.9583 L 2169.5833 2222.5 L 2169.5833 2169.5833 L 2196.0415 2116.6665 Q 2222.5 2090.2083 2222.5 2063.75 Q 2222.5 2037.2915 2275.4165 2010.8333 L 2354.7915 2010.8333 L 2354.7915 1984.3749 L 2354.7915 1957.9165 L 2222.5 1957.9165 Q 2090.2083 1957.9165 1957.9165 1957.9165 Q 1799.1666 1957.9165 1746.2499 2037.2915 Q 1693.3333 2116.6665 1666.8749 2275.4165 L 1640.4166 2407.7083 L 1640.4166 2434.1665 L 1640.4166 2487.0833 L 1640.4166 2487.0833 L 1640.4166 2487.0833 L 1640.4166 2460.6248 L 1640.4166 2460.6248 L 1613.9583 2434.1665 L 1587.4999 2381.2498 L 1587.4999 2301.875 L 1587.4999 2222.5 L 1587.4999 2169.5833 Q 1587.4999 2143.125 1613.9583 2116.6665 L 1640.4166 2116.6665 L 1640.4166 2090.2083 L 1640.4166 2063.75 L 1666.8749 2063.75 L 1666.8749 2063.75 L 1666.8749 2037.2915 L 1693.3333 2037.2915 L 1693.3333 2037.2915 L 1693.3333 2010.8333 L 1693.3333 2010.8333 L 1693.3333 2010.8333 L 1719.7916 2010.8333 L 1719.7916 2010.8333 L 1693.3333 2010.8333 L 1640.4166 2010.8333 L 1613.9583 2010.8333 L 1587.4999 2010.8333 L 1534.5833 2037.2915 L 1508.1249 2037.2915 L 1508.1249 2063.75 Q 1508.1249 2090.2083 1217.0833 2169.5833 Q 926.0416 2275.4165 899.5833 2354.7915 Q 873.12494 2434.1665 873.12494 2407.7083 Q 873.12494 2354.7915 846.6666 2354.7915 Q 820.2083 2354.7915 793.74994 2434.1665 Q 793.74994 2487.0833 767.2916 2460.6248 Q 740.8333 2434.1665 661.4583 2487.0833 Q 582.0833 2566.4583 582.0833 2592.9165 L 582.0833 2619.3748 L 555.625 2619.3748 L 529.1666 2645.8333 L 529.1666 2645.8333 L 529.1666 2645.8333 L 502.7083 2645.8333 L 502.7083 2645.8333 L 502.7083 2672.2915 L 476.24997 2672.2915 L 476.24997 2672.2915 L 476.24997 2698.7498 L 449.79166 2698.7498 L 423.3333 2698.7498 L 423.3333 2725.2083 L 423.3333 2725.2083 L 396.87497 2725.2083 L 370.41666 2698.7498 L 370.41666 2698.7498 L 370.41666 2698.7498 L 396.87497 2698.7498 L 396.87497 2698.7498 L 396.87497 2672.2915 L 423.3333 2672.2915 L 423.3333 2672.2915 L 423.3333 2645.8333 L 423.3333 2645.8333 L 423.3333 2645.8333 L 449.79166 2645.8333 L 449.79166 2645.8333 L 449.79166 2619.3748 Q 476.24997 2619.3748 476.24997 2487.0833 L 476.24997 2354.7915 L 449.79166 2354.7915 L 449.79166 2328.3333 L 449.79166 2328.3333 L 423.3333 2328.3333 L 423.3333 2328.3333 Q 423.3333 2328.3333 423.3333 2354.7915 Q 396.87497 2381.2498 317.49997 2381.2498 L 264.5833 2381.2498 L 264.5833 2381.2498 L 264.5833 2381.2498 L 238.12498 2381.2498 L 238.12498 2381.2498 L 238.12498 2354.7915 L 211.66666 2354.7915 L 211.66666 2328.3333 L 211.66666 2301.875 L 238.12498 2301.875 L 238.12498 2275.4165 L 264.5833 2275.4165 Q 317.49997 2275.4165 317.49997 2196.0415 L 291.04166 2143.125 L 211.66666 2143.125 Q 132.29166 2116.6665 105.83333 2090.2083 L 52.916664 2063.75 L 52.916664 2063.75 L 52.916664 2063.75 L 26.458332 2037.2915 L 0.0 2010.8333 L 0.0 2010.8333 L 0.0 2010.8333 L 26.458332 2010.8333 L 52.916664 2010.8333 L 52.916664 1984.3749 L 52.916664 1984.3749 L 79.37499 1984.3749 Q 79.37499 1957.9165 105.83333 1957.9165 Q 132.29166 1957.9165 158.74998 1931.4583 Q 158.74998 1904.9999 211.66666 1904.9999 Q 211.66666 1904.9999 238.12498 1825.6249 Q 238.12498 1746.2499 343.9583 1666.8749 Q 423.3333 1587.4999 476.24997 1481.6666 Q 529.1666 1349.3749 555.625 1375.8333 Q 582.0833 1428.7499 634.99994 1349.3749 Q 661.4583 1269.9999 687.9166 1269.9999 Q 714.37494 1269.9999 687.9166 1190.6249 Q 661.4583 1137.7083 687.9166 1137.7083 Q 740.8333 1137.7083 740.8333 1111.25 Q 740.8333 1058.3333 767.2916 1058.3333 Q 793.74994 1058.3333 793.74994 1084.7916 L 793.74994 1111.25 L 820.2083 1137.7083 L 846.6666 1164.1666 L 846.6666 1164.1666 L 846.6666 1164.1666 L 846.6666 1137.7083 L 846.6666 1137.7083 L 846.6666 1111.25 L 846.6666 1084.7916 L 846.6666 1084.7916 Q 846.6666 1058.3333 793.74994 1058.3333 L 767.2916 1005.4166 L 767.2916 1005.4166 L 793.74994 1005.4166 L 793.74994 1005.4166 L 793.74994 1005.4166 L 793.74994 978.95825 L 793.74994 978.95825 L 820.2083 978.95825 L 820.2083 952.49994 L 820.2083 952.49994 L 846.6666 952.49994 L 846.6666 978.95825 L 846.6666 1005.4166 L 873.12494 1031.875 Q 873.12494 1058.3333 978.95825 1058.3333 Q 1058.3333 1084.7916 1084.7916 1058.3333 Q 1111.25 1058.3333 1111.25 1005.4166 Q 1137.7083 978.95825 1217.0833 952.49994 Q 1322.9166 926.0416 1296.4583 952.49994 Q 1296.4583 1005.4166 1375.8333 1005.4166 L 1455.2083 1005.4166 L 1428.7499 978.95825 Q 1402.2916 952.49994 1375.8333 952.49994 Q 1375.8333 952.49994 1428.7499 899.5833 Q 1508.1249 899.5833 1534.5833 820.2083 Q 1561.0416 767.2916 1587.4999 767.2916 Q 1613.9583 740.8333 1587.4999 740.8333 Q 1587.4999 740.8333 1640.4166 687.9166 Q 1719.7916 687.9166 1746.2499 634.99994 Q 1746.2499 608.5416 1799.1666 608.5416 L 1825.6249 582.0833 L 1825.6249 608.5416 L 1852.0833 608.5416 L 1852.0833 582.0833 L 1852.0833 555.625 L 1878.5416 555.625 L 1878.5416 582.0833 L 1904.9999 582.0833 L 1904.9999 582.0833 L 1904.9999 555.625 L 1904.9999 555.625 L 1931.4583 555.625 L 1931.4583 529.1666 L 1931.4583 529.1666 L 1904.9999 529.1666 L 1904.9999 529.1666 L 1904.9999 529.1666 L 1878.5416 502.7083 L 1852.0833 502.7083 L 1852.0833 476.24997 L 1852.0833 449.79166 L 1746.2499 449.79166 L 1640.4166 476.24997 L 1640.4166 476.24997 L 1640.4166 476.24997 L 1613.9583 449.79166 L 1613.9583 423.3333 L 1640.4166 423.3333 L 1693.3333 423.3333 L 1719.7916 396.87497 L 1746.2499 370.41666 L 1852.0833 370.41666 Q 1931.4583 370.41666 1957.9165 370.41666 L 2010.8333 370.41666 L 2010.8333 343.9583 L 2010.8333 343.9583 L 2037.2915 317.49997 L 2063.75 291.04166 L 2063.75 291.04166 L 2063.75 264.5833 L 2037.2915 264.5833 L 2010.8333 264.5833 L 2010.8333 264.5833 L 2010.8333 264.5833 L 2063.75 238.12498 L 2116.6665 238.12498 L 2116.6665 185.20833 Q 2116.6665 158.74998 2116.6665 132.29166 Q 2143.125 105.83333 2381.2498 79.37499 Q 2592.9165 52.916664 2592.9165 26.458332 Q 2566.4583 0.0 2592.9165 0.0 Q 2645.8333 0.0 2645.8333 52.916664 Q 2645.8333 79.37499 2804.5833 105.83333 Q 2936.8748 158.74998 3122.0833 158.74998 Q 3307.2915 158.74998 3333.7498 211.66666 Q 3333.7498 238.12498 3360.2083 264.5833 Q 3386.6665 291.04166 3386.6665 264.5833 Q 3413.1248 211.66666 3492.4998 211.66666 Q 3571.8748 211.66666 3598.3333 185.20833 Q 3651.2498 158.74998 3651.2498 105.83333 Q 3624.7915 52.916664 3704.1665 79.37499 Q 3809.9998 105.83333 3836.4583 291.04166 Q 3862.9165 476.24997 3915.833 529.1666 Q 3942.2915 529.1666 3968.7498 555.625 z M 3704.1665 158.74998 Q 3704.1665 132.29166 3730.6248 158.74998 Q 3730.6248 185.20833 3704.1665 158.74998 Q 3704.1665 158.74998 3704.1665 158.74998 z M 740.8333 1164.1666 Q 740.8333 1164.1666 767.2916 1164.1666 Q 767.2916 1164.1666 740.8333 1164.1666 Q 740.8333 1164.1666 740.8333 1164.1666 z" svg:height="27.252083mm" draw:style-name="style-82" svg:viewBox="0.0 0.0 4286.25 2725.2083" svg:width="42.8625mm" svg:x="132.29166mm" svg:y="185.73749mm"/>
          <draw:path svg:d="M 1084.7916 820.2083 L 1084.7916 846.6666 L 1111.25 873.12494 L 1137.7083 899.5833 L 1137.7083 926.0416 L 1137.7083 952.49994 L 1137.7083 1005.4166 L 1137.7083 1058.3333 L 1111.25 1058.3333 L 1111.25 1058.3333 L 1111.25 1031.875 L 1084.7916 1031.875 L 1084.7916 1031.875 L 1084.7916 1031.875 L 1084.7916 1005.4166 L 1084.7916 1005.4166 L 1058.3333 978.95825 L 1031.875 952.49994 L 1031.875 899.5833 L 1031.875 873.12494 L 1005.4166 873.12494 L 1005.4166 846.6666 L 1005.4166 846.6666 Q 978.95825 846.6666 952.49994 767.2916 Q 926.0416 687.9166 714.37494 502.7083 Q 502.7083 317.49997 291.04166 291.04166 L 105.83333 238.12498 L 105.83333 211.66666 L 79.37499 185.20833 L 79.37499 185.20833 L 79.37499 158.74998 L 79.37499 158.74998 L 79.37499 158.74998 L 52.916664 158.74998 L 52.916664 158.74998 L 52.916664 132.29166 L 26.458332 132.29166 L 26.458332 132.29166 L 26.458332 132.29166 L 26.458332 105.83333 Q 26.458332 79.37499 0.0 52.916664 L 0.0 52.916664 L 26.458332 26.458332 Q 26.458332 0.0 52.916664 0.0 L 79.37499 0.0 L 105.83333 0.0 Q 132.29166 0.0 132.29166 52.916664 Q 132.29166 132.29166 238.12498 158.74998 Q 370.41666 158.74998 661.4583 370.41666 Q 926.0416 582.0833 978.95825 661.4583 Q 1005.4166 740.8333 1031.875 740.8333 Q 1058.3333 740.8333 1058.3333 767.2916 Q 1084.7916 793.74994 1084.7916 820.2083 z" svg:height="10.583333mm" draw:style-name="style-83" svg:viewBox="0.0 0.0 1137.7083 1058.3333" svg:width="11.377083mm" svg:x="145.78542mm" svg:y="52.387497mm"/>
          <draw:path svg:d="M 132.29166 26.458332 L 132.29166 0.0 L 343.9583 26.458332 Q 555.625 26.458332 582.0833 52.916664 Q 608.5416 79.37499 608.5416 79.37499 L 608.5416 105.83333 L 634.99994 132.29166 Q 661.4583 132.29166 661.4583 185.20833 Q 661.4583 211.66666 661.4583 238.12498 L 661.4583 264.5833 L 661.4583 264.5833 Q 634.99994 291.04166 661.4583 291.04166 L 661.4583 291.04166 L 661.4583 317.49997 Q 687.9166 343.9583 634.99994 396.87497 Q 582.0833 449.79166 608.5416 502.7083 Q 608.5416 529.1666 582.0833 555.625 Q 555.625 555.625 555.625 582.0833 Q 555.625 608.5416 555.625 608.5416 Q 555.625 608.5416 582.0833 661.4583 L 582.0833 687.9166 L 608.5416 687.9166 L 634.99994 714.37494 L 555.625 714.37494 L 502.7083 714.37494 L 502.7083 740.8333 L 502.7083 740.8333 L 449.79166 740.8333 L 396.87497 740.8333 L 396.87497 714.37494 L 396.87497 714.37494 L 396.87497 687.9166 Q 396.87497 661.4583 291.04166 582.0833 Q 185.20833 502.7083 105.83333 449.79166 L 0.0 370.41666 L 26.458332 343.9583 Q 26.458332 291.04166 52.916664 291.04166 L 52.916664 264.5833 L 52.916664 238.12498 L 79.37499 211.66666 L 79.37499 185.20833 Q 79.37499 132.29166 79.37499 79.37499 L 79.37499 52.916664 L 105.83333 52.916664 Q 132.29166 52.916664 132.29166 26.458332 z" svg:height="7.408333mm" draw:style-name="style-84" svg:viewBox="0.0 0.0 661.4583 740.8333" svg:width="6.614583mm" svg:x="162.71873mm" svg:y="50.535416mm"/>
          <draw:path svg:d="M 793.74994 52.916664 L 793.74994 0.0 L 873.12494 52.916664 Q 978.95825 105.83333 1031.875 317.49997 Q 1084.7916 502.7083 1111.25 476.24997 Q 1137.7083 476.24997 1190.6249 529.1666 Q 1190.6249 608.5416 1217.0833 582.0833 Q 1243.5416 529.1666 1269.9999 634.99994 Q 1296.4583 740.8333 1349.3749 793.74994 Q 1402.2916 846.6666 1402.2916 952.49994 Q 1428.7499 1031.875 1455.2083 1031.875 Q 1508.1249 1031.875 1508.1249 1058.3333 Q 1534.5833 1058.3333 1561.0416 1058.3333 Q 1587.4999 1058.3333 1587.4999 1111.25 Q 1561.0416 1164.1666 1587.4999 1164.1666 L 1587.4999 1190.6249 L 1561.0416 1322.9166 Q 1534.5833 1428.7499 1455.2083 1481.6666 Q 1349.3749 1534.5833 1296.4583 1587.4999 Q 1243.5416 1640.4166 1217.0833 1640.4166 Q 1190.6249 1640.4166 1190.6249 1640.4166 L 1190.6249 1640.4166 L 1084.7916 1640.4166 Q 978.95825 1666.8749 1005.4166 1640.4166 Q 1031.875 1587.4999 952.49994 1587.4999 Q 873.12494 1613.9583 793.74994 1640.4166 Q 714.37494 1640.4166 687.9166 1666.8749 Q 634.99994 1693.3333 608.5416 1693.3333 L 582.0833 1693.3333 L 555.625 1719.7916 L 529.1666 1746.2499 L 529.1666 1746.2499 L 502.7083 1746.2499 L 502.7083 1746.2499 L 502.7083 1746.2499 L 476.24997 1772.7083 L 449.79166 1799.1666 L 449.79166 1799.1666 L 449.79166 1799.1666 L 423.3333 1799.1666 L 423.3333 1799.1666 L 449.79166 1825.6249 L 449.79166 1825.6249 L 449.79166 1825.6249 L 449.79166 1852.0833 L 423.3333 1852.0833 L 396.87497 1852.0833 L 291.04166 1931.4583 Q 185.20833 1984.3749 185.20833 1957.9165 Q 211.66666 1904.9999 238.12498 1904.9999 L 264.5833 1904.9999 L 264.5833 1878.5416 L 291.04166 1878.5416 L 291.04166 1878.5416 L 291.04166 1852.0833 L 291.04166 1852.0833 L 291.04166 1852.0833 L 317.49997 1852.0833 L 317.49997 1852.0833 L 317.49997 1825.6249 L 343.9583 1825.6249 L 343.9583 1825.6249 L 343.9583 1799.1666 L 343.9583 1799.1666 L 343.9583 1799.1666 L 370.41666 1799.1666 L 370.41666 1799.1666 L 370.41666 1772.7083 L 396.87497 1772.7083 L 396.87497 1746.2499 L 396.87497 1719.7916 L 423.3333 1719.7916 L 423.3333 1693.3333 L 449.79166 1693.3333 Q 476.24997 1693.3333 502.7083 1640.4166 L 555.625 1587.4999 L 608.5416 1587.4999 L 634.99994 1587.4999 L 634.99994 1561.0416 L 661.4583 1561.0416 L 661.4583 1561.0416 L 661.4583 1534.5833 L 687.9166 1534.5833 L 714.37494 1534.5833 L 714.37494 1481.6666 L 714.37494 1455.2083 L 687.9166 1455.2083 L 661.4583 1481.6666 L 661.4583 1481.6666 L 661.4583 1481.6666 L 634.99994 1481.6666 L 634.99994 1481.6666 L 608.5416 1508.1249 L 582.0833 1534.5833 L 582.0833 1534.5833 L 555.625 1534.5833 L 555.625 1534.5833 L 555.625 1534.5833 L 529.1666 1534.5833 L 502.7083 1534.5833 L 396.87497 1587.4999 Q 291.04166 1613.9583 264.5833 1666.8749 Q 211.66666 1693.3333 185.20833 1719.7916 L 158.74998 1746.2499 L 132.29166 1746.2499 L 105.83333 1746.2499 L 105.83333 1772.7083 L 79.37499 1772.7083 L 79.37499 1772.7083 L 79.37499 1799.1666 L 79.37499 1799.1666 L 79.37499 1799.1666 L 52.916664 1825.6249 L 52.916664 1852.0833 L 26.458332 1852.0833 L 0.0 1852.0833 L 0.0 1825.6249 L 26.458332 1799.1666 L 26.458332 1799.1666 L 26.458332 1799.1666 L 26.458332 1772.7083 L 26.458332 1772.7083 L 52.916664 1772.7083 L 52.916664 1746.2499 L 52.916664 1746.2499 L 79.37499 1746.2499 L 79.37499 1746.2499 L 79.37499 1746.2499 L 79.37499 1719.7916 L 79.37499 1719.7916 L 105.83333 1719.7916 L 105.83333 1693.3333 L 105.83333 1693.3333 L 132.29166 1693.3333 L 132.29166 1693.3333 L 132.29166 1693.3333 L 132.29166 1666.8749 L 132.29166 1666.8749 L 158.74998 1666.8749 Q 158.74998 1640.4166 343.9583 1534.5833 L 529.1666 1428.7499 L 529.1666 1402.2916 L 555.625 1402.2916 L 555.625 1402.2916 L 555.625 1375.8333 L 582.0833 1375.8333 L 608.5416 1375.8333 L 608.5416 1349.3749 L 608.5416 1349.3749 L 634.99994 1349.3749 L 634.99994 1322.9166 L 634.99994 1322.9166 L 661.4583 1322.9166 L 661.4583 1322.9166 L 661.4583 1322.9166 L 661.4583 1296.4583 L 661.4583 1296.4583 L 687.9166 1296.4583 L 687.9166 1269.9999 L 608.5416 1269.9999 L 555.625 1269.9999 L 502.7083 1296.4583 L 476.24997 1322.9166 L 449.79166 1322.9166 L 423.3333 1322.9166 L 396.87497 1349.3749 L 370.41666 1349.3749 L 370.41666 1322.9166 Q 370.41666 1296.4583 396.87497 1296.4583 Q 449.79166 1296.4583 449.79166 1269.9999 L 449.79166 1217.0833 L 423.3333 1217.0833 L 396.87497 1217.0833 L 370.41666 1243.5416 L 343.9583 1269.9999 L 291.04166 1269.9999 L 264.5833 1269.9999 L 264.5833 1243.5416 L 291.04166 1243.5416 L 291.04166 1243.5416 L 291.04166 1217.0833 L 291.04166 1217.0833 L 291.04166 1217.0833 L 317.49997 1217.0833 L 317.49997 1217.0833 L 343.9583 1190.6249 L 370.41666 1164.1666 L 370.41666 1164.1666 L 396.87497 1164.1666 L 396.87497 1164.1666 L 396.87497 1164.1666 L 396.87497 1137.7083 L 396.87497 1137.7083 L 423.3333 1137.7083 L 423.3333 1111.25 L 423.3333 1111.25 L 449.79166 1111.25 L 449.79166 1111.25 Q 449.79166 1111.25 582.0833 978.95825 Q 714.37494 873.12494 634.99994 846.6666 Q 582.0833 846.6666 608.5416 793.74994 Q 661.4583 767.2916 740.8333 634.99994 Q 820.2083 476.24997 846.6666 291.04166 Q 873.12494 105.83333 846.6666 105.83333 Q 820.2083 79.37499 793.74994 52.916664 z M 476.24997 1137.7083 Q 502.7083 1137.7083 502.7083 1137.7083 Q 502.7083 1164.1666 502.7083 1164.1666 Q 476.24997 1164.1666 476.24997 1137.7083 z" svg:height="19.579166mm" draw:style-name="style-85" svg:viewBox="0.0 0.0 1587.4999 1957.9165" svg:width="15.874999mm" svg:x="12.964582mm" svg:y="182.56248mm"/>
          <draw:path svg:d="M 608.5416 0.0 L 608.5416 0.0 L 608.5416 26.458332 L 608.5416 52.916664 L 555.625 132.29166 Q 502.7083 185.20833 476.24997 211.66666 Q 449.79166 211.66666 449.79166 238.12498 Q 449.79166 264.5833 370.41666 317.49997 Q 291.04166 370.41666 291.04166 926.0416 Q 291.04166 1455.2083 370.41666 1481.6666 Q 423.3333 1508.1249 502.7083 1508.1249 L 608.5416 1508.1249 L 661.4583 1508.1249 L 687.9166 1508.1249 L 687.9166 1481.6666 L 714.37494 1481.6666 L 740.8333 1455.2083 Q 767.2916 1455.2083 767.2916 1481.6666 Q 767.2916 1508.1249 740.8333 1508.1249 Q 714.37494 1508.1249 714.37494 1534.5833 L 714.37494 1534.5833 L 687.9166 1534.5833 L 687.9166 1561.0416 L 687.9166 1561.0416 L 661.4583 1561.0416 L 661.4583 1561.0416 L 661.4583 1561.0416 L 634.99994 1587.4999 L 608.5416 1613.9583 L 529.1666 1613.9583 Q 449.79166 1613.9583 396.87497 1587.4999 L 317.49997 1561.0416 L 317.49997 1587.4999 L 291.04166 1587.4999 L 291.04166 1666.8749 L 291.04166 1746.2499 L 291.04166 1746.2499 Q 291.04166 1746.2499 264.5833 1772.7083 Q 264.5833 1825.6249 211.66666 1825.6249 L 158.74998 1825.6249 L 158.74998 1772.7083 Q 185.20833 1719.7916 185.20833 1190.6249 L 185.20833 661.4583 L 185.20833 661.4583 L 185.20833 634.99994 L 185.20833 608.5416 L 185.20833 582.0833 L 158.74998 608.5416 L 132.29166 634.99994 L 132.29166 661.4583 L 132.29166 714.37494 L 132.29166 767.2916 L 132.29166 793.74994 L 132.29166 820.2083 Q 132.29166 873.12494 105.83333 978.95825 L 79.37499 1111.25 L 79.37499 1164.1666 L 79.37499 1217.0833 L 52.916664 1217.0833 L 52.916664 1217.0833 L 26.458332 1217.0833 L 0.0 1217.0833 L 0.0 1190.6249 L 26.458332 1164.1666 L 26.458332 926.0416 Q 26.458332 714.37494 79.37499 555.625 Q 105.83333 423.3333 52.916664 423.3333 L 0.0 396.87497 L 0.0 396.87497 L 26.458332 396.87497 L 238.12498 264.5833 Q 476.24997 132.29166 476.24997 105.83333 Q 476.24997 79.37499 529.1666 52.916664 Q 582.0833 26.458332 608.5416 0.0 z" svg:height="18.256248mm" draw:style-name="style-86" svg:viewBox="0.0 0.0 767.2916 1825.6249" svg:width="7.6729164mm" svg:x="97.63125mm" svg:y="69.056244mm"/>
          <draw:path svg:d="M 396.87497 26.458332 L 396.87497 0.0 L 529.1666 158.74998 Q 661.4583 343.9583 687.9166 317.49997 Q 714.37494 317.49997 714.37494 396.87497 Q 740.8333 476.24997 767.2916 502.7083 Q 793.74994 502.7083 793.74994 529.1666 L 793.74994 555.625 L 767.2916 555.625 L 714.37494 582.0833 L 714.37494 582.0833 L 714.37494 582.0833 L 687.9166 582.0833 L 687.9166 582.0833 L 687.9166 555.625 L 661.4583 555.625 L 661.4583 555.625 L 661.4583 582.0833 L 661.4583 582.0833 L 661.4583 582.0833 L 634.99994 582.0833 L 634.99994 582.0833 L 634.99994 608.5416 L 608.5416 608.5416 L 608.5416 608.5416 L 608.5416 634.99994 L 608.5416 634.99994 L 608.5416 634.99994 L 582.0833 634.99994 L 582.0833 634.99994 L 555.625 661.4583 L 529.1666 661.4583 L 502.7083 661.4583 Q 502.7083 687.9166 370.41666 740.8333 L 238.12498 793.74994 L 211.66666 793.74994 L 185.20833 793.74994 L 185.20833 767.2916 L 185.20833 767.2916 L 158.74998 767.2916 L 158.74998 793.74994 L 158.74998 793.74994 L 132.29166 793.74994 L 132.29166 793.74994 L 132.29166 793.74994 L 79.37499 820.2083 L 52.916664 846.6666 L 26.458332 846.6666 L 0.0 846.6666 L 0.0 820.2083 L 26.458332 793.74994 L 26.458332 793.74994 L 26.458332 793.74994 L 26.458332 767.2916 L 26.458332 767.2916 L 52.916664 740.8333 L 79.37499 687.9166 L 79.37499 687.9166 Q 79.37499 661.4583 52.916664 634.99994 L 52.916664 608.5416 L 79.37499 582.0833 Q 132.29166 582.0833 185.20833 396.87497 Q 238.12498 211.66666 238.12498 158.74998 L 238.12498 79.37499 L 238.12498 79.37499 Q 238.12498 52.916664 238.12498 52.916664 L 264.5833 26.458332 L 343.9583 52.916664 Q 396.87497 52.916664 396.87497 26.458332 z" svg:height="8.466666mm" draw:style-name="style-87" svg:viewBox="0.0 0.0 793.74994 846.6666" svg:width="7.9374995mm" svg:x="169.5979mm" svg:y="56.091663mm"/>
          <draw:path svg:d="M 978.95825 2619.3748 L 978.95825 2619.3748 L 1005.4166 2619.3748 L 1005.4166 2619.3748 L 1005.4166 2645.8333 L 1031.875 2645.8333 L 1031.875 2672.2915 L 1031.875 2698.7498 L 978.95825 2698.7498 Q 952.49994 2725.2083 899.5833 2698.7498 L 846.6666 2672.2915 L 846.6666 2698.7498 L 873.12494 2725.2083 L 873.12494 2751.6665 L 873.12494 2778.1248 L 899.5833 2778.1248 L 899.5833 2778.1248 L 926.0416 2778.1248 L 952.49994 2778.1248 L 952.49994 2778.1248 L 978.95825 2778.1248 L 978.95825 2778.1248 L 978.95825 2778.1248 L 978.95825 2804.5833 L 978.95825 2804.5833 L 952.49994 2804.5833 L 952.49994 2831.0415 L 952.49994 2831.0415 L 978.95825 2831.0415 L 978.95825 2883.9583 L 978.95825 2910.4165 L 978.95825 2936.8748 Q 978.95825 2963.3333 952.49994 2989.7915 Q 926.0416 2989.7915 978.95825 3095.6248 Q 1005.4166 3174.9998 978.95825 3174.9998 Q 952.49994 3174.9998 952.49994 3201.4583 Q 952.49994 3227.9165 978.95825 3201.4583 Q 1031.875 3201.4583 1031.875 3254.3748 Q 1031.875 3280.8333 1005.4166 3307.2915 Q 978.95825 3307.2915 952.49994 3413.1248 Q 926.0416 3518.9583 873.12494 3518.9583 Q 820.2083 3518.9583 820.2083 3571.8748 Q 820.2083 3624.7915 793.74994 3651.2498 Q 767.2916 3651.2498 740.8333 3624.7915 Q 714.37494 3571.8748 634.99994 3624.7915 Q 555.625 3624.7915 502.7083 3624.7915 Q 449.79166 3598.3333 449.79166 3677.7083 Q 449.79166 3757.0833 423.3333 3836.4583 Q 396.87497 3889.3748 423.3333 3942.2915 L 423.3333 4021.6665 L 396.87497 4021.6665 L 370.41666 4048.1248 L 343.9583 4048.1248 L 317.49997 4048.1248 L 317.49997 4074.583 L 291.04166 4074.583 L 291.04166 4101.0415 L 291.04166 4127.5 L 264.5833 4127.5 L 264.5833 4153.958 L 238.12498 4153.958 L 211.66666 4153.958 L 211.66666 4127.5 L 185.20833 4127.5 L 185.20833 4127.5 L 185.20833 4101.0415 L 185.20833 4101.0415 L 185.20833 4101.0415 L 158.74998 4074.583 L 132.29166 4048.1248 L 132.29166 4021.6665 Q 132.29166 3995.208 79.37499 3995.208 L 52.916664 3995.208 L 52.916664 4021.6665 L 26.458332 4048.1248 L 26.458332 4048.1248 L 26.458332 4048.1248 L 26.458332 3730.6248 Q 26.458332 3386.6665 0.0 1719.7916 L 0.0 52.916664 L 79.37499 26.458332 Q 132.29166 -26.458332 185.20833 0.0 Q 238.12498 26.458332 264.5833 105.83333 Q 291.04166 185.20833 343.9583 158.74998 Q 370.41666 158.74998 370.41666 211.66666 Q 370.41666 264.5833 396.87497 264.5833 Q 423.3333 264.5833 423.3333 291.04166 Q 423.3333 317.49997 449.79166 317.49997 Q 476.24997 317.49997 502.7083 396.87497 Q 502.7083 476.24997 529.1666 476.24997 Q 555.625 476.24997 555.625 529.1666 Q 555.625 555.625 555.625 608.5416 Q 555.625 661.4583 582.0833 661.4583 Q 608.5416 661.4583 608.5416 634.99994 Q 608.5416 608.5416 634.99994 634.99994 Q 634.99994 661.4583 661.4583 661.4583 Q 714.37494 687.9166 714.37494 873.12494 Q 714.37494 1031.875 661.4583 1058.3333 Q 661.4583 1084.7916 687.9166 1190.6249 Q 714.37494 1322.9166 714.37494 1402.2916 Q 714.37494 1455.2083 740.8333 1481.6666 Q 767.2916 1481.6666 767.2916 1508.1249 Q 767.2916 1534.5833 820.2083 1561.0416 Q 873.12494 1613.9583 926.0416 1825.6249 Q 978.95825 2010.8333 978.95825 2090.2083 Q 978.95825 2143.125 1005.4166 2196.0415 Q 1005.4166 2248.9583 978.95825 2248.9583 Q 952.49994 2248.9583 952.49994 2222.5 Q 926.0416 2196.0415 926.0416 2248.9583 Q 873.12494 2301.875 899.5833 2381.2498 Q 899.5833 2460.6248 952.49994 2487.0833 Q 978.95825 2513.5415 978.95825 2566.4583 Q 978.95825 2592.9165 978.95825 2592.9165 Q 978.95825 2619.3748 978.95825 2619.3748 z M 687.9166 1508.1249 Q 714.37494 1508.1249 714.37494 1508.1249 Q 714.37494 1508.1249 714.37494 1508.1249 Q 687.9166 1508.1249 687.9166 1508.1249 z M 185.20833 3995.208 L 158.74998 3942.2915 L 185.20833 3942.2915 L 211.66666 3942.2915 L 211.66666 3995.208 Q 238.12498 4021.6665 238.12498 4048.1248 Q 238.12498 4048.1248 238.12498 4048.1248 Q 211.66666 4048.1248 185.20833 3995.208 z" svg:height="41.53958mm" draw:style-name="style-88" svg:viewBox="0.0 0.0 1031.875 4153.958" svg:width="10.318749mm" svg:x="2.9104166mm" svg:y="239.4479mm"/>
          <draw:path svg:d="M 317.49997 52.916664 L 291.04166 0.0 L 396.87497 79.37499 Q 502.7083 158.74998 529.1666 185.20833 L 529.1666 185.20833 L 529.1666 185.20833 Q 529.1666 211.66666 529.1666 211.66666 L 555.625 211.66666 L 555.625 211.66666 Q 529.1666 238.12498 529.1666 264.5833 L 529.1666 317.49997 L 555.625 317.49997 L 555.625 317.49997 L 555.625 343.9583 L 582.0833 343.9583 L 582.0833 317.49997 L 582.0833 264.5833 L 687.9166 423.3333 Q 793.74994 608.5416 820.2083 687.9166 Q 820.2083 740.8333 793.74994 767.2916 Q 740.8333 793.74994 767.2916 820.2083 Q 767.2916 846.6666 740.8333 846.6666 Q 687.9166 846.6666 634.99994 899.5833 Q 608.5416 952.49994 582.0833 952.49994 Q 555.625 952.49994 555.625 978.95825 Q 555.625 1005.4166 476.24997 1031.875 Q 396.87497 1058.3333 396.87497 1084.7916 Q 396.87497 1111.25 343.9583 1111.25 Q 291.04166 1137.7083 264.5833 1111.25 Q 264.5833 1058.3333 238.12498 1111.25 L 238.12498 1137.7083 L 211.66666 1137.7083 Q 185.20833 1111.25 132.29166 1111.25 L 79.37499 1111.25 L 79.37499 1084.7916 L 52.916664 1084.7916 L 52.916664 1058.3333 L 52.916664 1031.875 L 26.458332 1005.4166 L 0.0 952.49994 L 0.0 899.5833 L 0.0 846.6666 L 26.458332 846.6666 L 26.458332 846.6666 L 26.458332 820.2083 L 52.916664 820.2083 L 52.916664 820.2083 L 52.916664 793.74994 L 52.916664 793.74994 L 52.916664 793.74994 L 79.37499 793.74994 L 79.37499 793.74994 L 52.916664 767.2916 L 26.458332 767.2916 L 26.458332 740.8333 L 52.916664 740.8333 L 52.916664 740.8333 L 52.916664 740.8333 L 52.916664 714.37494 L 52.916664 714.37494 L 79.37499 687.9166 L 105.83333 661.4583 L 105.83333 740.8333 Q 105.83333 793.74994 185.20833 740.8333 Q 264.5833 687.9166 291.04166 634.99994 Q 317.49997 555.625 370.41666 423.3333 Q 370.41666 291.04166 343.9583 317.49997 Q 317.49997 317.49997 317.49997 211.66666 Q 317.49997 105.83333 317.49997 52.916664 z M 317.49997 1031.875 Q 317.49997 1031.875 343.9583 1031.875 Q 343.9583 1058.3333 317.49997 1058.3333 Q 317.49997 1058.3333 317.49997 1031.875 z" svg:height="11.377083mm" draw:style-name="style-89" svg:viewBox="0.0 0.0 820.2083 1137.7083" svg:width="8.202083mm" svg:x="109.00833mm" svg:y="202.14166mm"/>
          <draw:path svg:d="M 661.4583 608.5416 L 899.5833 0.0 L 926.0416 0.0 L 952.49994 0.0 L 873.12494 238.12498 Q 820.2083 476.24997 820.2083 449.79166 Q 820.2083 449.79166 820.2083 873.12494 Q 820.2083 1322.9166 793.74994 1296.4583 Q 767.2916 1269.9999 767.2916 1269.9999 L 767.2916 1269.9999 L 767.2916 1243.5416 Q 767.2916 1217.0833 767.2916 1031.875 Q 767.2916 846.6666 740.8333 846.6666 Q 714.37494 846.6666 661.4583 978.95825 Q 608.5416 1111.25 529.1666 1243.5416 Q 423.3333 1349.3749 396.87497 1428.7499 Q 343.9583 1481.6666 317.49997 1561.0416 L 291.04166 1613.9583 L 291.04166 1613.9583 L 264.5833 1613.9583 L 264.5833 1613.9583 L 291.04166 1587.4999 L 291.04166 1561.0416 L 291.04166 1508.1249 L 264.5833 1508.1249 L 264.5833 1508.1249 L 264.5833 1534.5833 L 238.12498 1534.5833 L 238.12498 1534.5833 L 238.12498 1561.0416 L 238.12498 1561.0416 L 238.12498 1561.0416 L 211.66666 1561.0416 L 211.66666 1561.0416 L 185.20833 1587.4999 L 132.29166 1613.9583 L 105.83333 1613.9583 L 79.37499 1613.9583 L 26.458332 1613.9583 L 0.0 1613.9583 L 0.0 1613.9583 L 26.458332 1613.9583 L 26.458332 1613.9583 L 26.458332 1613.9583 L 52.916664 1587.4999 L 79.37499 1561.0416 L 79.37499 1561.0416 L 79.37499 1561.0416 L 105.83333 1561.0416 L 105.83333 1561.0416 L 105.83333 1534.5833 L 132.29166 1534.5833 L 132.29166 1534.5833 L 132.29166 1508.1249 L 132.29166 1508.1249 L 132.29166 1508.1249 L 158.74998 1508.1249 L 158.74998 1508.1249 L 158.74998 1481.6666 L 185.20833 1481.6666 L 185.20833 1481.6666 Q 185.20833 1455.2083 291.04166 1349.3749 Q 423.3333 1190.6249 661.4583 608.5416 z" svg:height="16.139582mm" draw:style-name="style-90" svg:viewBox="0.0 0.0 952.49994 1613.9583" svg:width="9.525mm" svg:x="88.635414mm" svg:y="81.22708mm"/>
          <draw:path svg:d="M 105.83333 0.0 L 105.83333 0.0 L 105.83333 26.458332 L 105.83333 52.916664 L 158.74998 105.83333 Q 185.20833 158.74998 211.66666 158.74998 Q 238.12498 158.74998 317.49997 158.74998 L 396.87497 158.74998 L 370.41666 158.74998 L 343.9583 158.74998 L 317.49997 185.20833 L 264.5833 211.66666 L 185.20833 211.66666 Q 105.83333 211.66666 52.916664 211.66666 L 26.458332 211.66666 L 0.0 211.66666 L 0.0 211.66666 L 0.0 185.20833 L 0.0 185.20833 L 0.0 158.74998 Q 0.0 158.74998 26.458332 105.83333 L 26.458332 52.916664 L 52.916664 52.916664 L 79.37499 52.916664 L 52.916664 26.458332 Q 26.458332 0.0 0.0 0.0 L 0.0 0.0 L 52.916664 0.0 Q 79.37499 0.0 105.83333 0.0 z" svg:height="2.1166666mm" draw:style-name="style-91" svg:viewBox="0.0 0.0 396.87497 211.66666" svg:width="3.9687498mm" svg:x="27.516665mm" svg:y="294.74582mm"/>
          <draw:path svg:d="M 1349.3749 52.916664 L 1455.2083 0.0 L 1455.2083 0.0 L 1455.2083 0.0 L 1481.6666 0.0 Q 1481.6666 0.0 1481.6666 0.0 L 1481.6666 0.0 L 1481.6666 0.0 Q 1508.1249 0.0 1534.5833 0.0 L 1534.5833 0.0 L 1534.5833 0.0 L 1534.5833 0.0 L 1561.0416 0.0 L 1561.0416 0.0 L 1561.0416 26.458332 Q 1561.0416 52.916664 1508.1249 52.916664 Q 1481.6666 79.37499 1455.2083 105.83333 Q 1455.2083 132.29166 1481.6666 132.29166 Q 1508.1249 132.29166 1508.1249 158.74998 Q 1508.1249 185.20833 1428.7499 185.20833 L 1375.8333 158.74998 L 1349.3749 158.74998 L 1322.9166 158.74998 L 1322.9166 185.20833 L 1322.9166 185.20833 L 1349.3749 185.20833 L 1349.3749 211.66666 L 1349.3749 211.66666 L 1375.8333 211.66666 L 1375.8333 238.12498 L 1375.8333 264.5833 L 1402.2916 264.5833 L 1402.2916 264.5833 L 1428.7499 291.04166 Q 1455.2083 291.04166 1455.2083 264.5833 Q 1455.2083 238.12498 1481.6666 238.12498 Q 1508.1249 238.12498 1534.5833 264.5833 Q 1534.5833 264.5833 1561.0416 264.5833 L 1587.4999 264.5833 L 1587.4999 370.41666 Q 1587.4999 476.24997 1561.0416 476.24997 Q 1534.5833 502.7083 1534.5833 555.625 Q 1534.5833 608.5416 1534.5833 661.4583 Q 1508.1249 714.37494 1481.6666 714.37494 Q 1455.2083 714.37494 1428.7499 687.9166 Q 1428.7499 687.9166 1402.2916 714.37494 Q 1375.8333 740.8333 1375.8333 793.74994 Q 1322.9166 846.6666 1322.9166 873.12494 Q 1322.9166 899.5833 1269.9999 926.0416 Q 1243.5416 926.0416 1243.5416 873.12494 Q 1217.0833 820.2083 1217.0833 846.6666 Q 1217.0833 899.5833 1190.6249 899.5833 Q 1164.1666 926.0416 1164.1666 1005.4166 Q 1111.25 1084.7916 1111.25 1164.1666 L 1111.25 1217.0833 L 1084.7916 1217.0833 L 1058.3333 1217.0833 L 1058.3333 1164.1666 L 1058.3333 1137.7083 L 1031.875 1137.7083 L 1005.4166 1137.7083 L 1005.4166 1111.25 Q 1005.4166 1111.25 1005.4166 1058.3333 L 1005.4166 1005.4166 L 978.95825 952.49994 L 952.49994 926.0416 L 952.49994 952.49994 L 952.49994 978.95825 L 926.0416 978.95825 L 926.0416 1005.4166 L 899.5833 1005.4166 L 899.5833 1005.4166 L 899.5833 978.95825 L 899.5833 978.95825 L 873.12494 978.95825 Q 873.12494 1005.4166 873.12494 1005.4166 Q 846.6666 1005.4166 873.12494 1005.4166 Q 899.5833 1031.875 899.5833 1058.3333 Q 899.5833 1084.7916 846.6666 1111.25 Q 767.2916 1111.25 634.99994 1084.7916 Q 529.1666 1058.3333 529.1666 1111.25 Q 529.1666 1137.7083 529.1666 1137.7083 Q 502.7083 1164.1666 476.24997 1111.25 Q 476.24997 1058.3333 370.41666 1058.3333 L 238.12498 1058.3333 L 238.12498 1058.3333 L 211.66666 1058.3333 L 211.66666 1058.3333 L 211.66666 1058.3333 L 211.66666 1031.875 L 211.66666 1031.875 L 185.20833 1031.875 L 185.20833 1005.4166 L 185.20833 1005.4166 Q 211.66666 1005.4166 211.66666 1005.4166 Q 211.66666 978.95825 211.66666 926.0416 Q 238.12498 899.5833 238.12498 846.6666 Q 238.12498 846.6666 158.74998 820.2083 L 105.83333 793.74994 L 52.916664 793.74994 L 26.458332 793.74994 L 26.458332 793.74994 L 26.458332 793.74994 L 26.458332 767.2916 L 0.0 740.8333 L 0.0 740.8333 L 0.0 740.8333 L 52.916664 714.37494 L 132.29166 687.9166 L 158.74998 687.9166 Q 185.20833 687.9166 291.04166 634.99994 Q 396.87497 634.99994 476.24997 555.625 Q 555.625 476.24997 582.0833 476.24997 Q 582.0833 449.79166 555.625 423.3333 Q 529.1666 423.3333 582.0833 396.87497 Q 634.99994 396.87497 634.99994 317.49997 Q 661.4583 264.5833 687.9166 264.5833 Q 714.37494 264.5833 767.2916 264.5833 Q 846.6666 238.12498 846.6666 211.66666 L 873.12494 211.66666 L 873.12494 211.66666 L 899.5833 211.66666 L 899.5833 211.66666 L 899.5833 211.66666 L 899.5833 238.12498 L 899.5833 238.12498 L 926.0416 238.12498 L 926.0416 264.5833 L 1005.4166 264.5833 Q 1058.3333 264.5833 1164.1666 211.66666 Q 1269.9999 158.74998 1269.9999 105.83333 Q 1269.9999 79.37499 1349.3749 52.916664 z" svg:height="12.170833mm" draw:style-name="style-92" svg:viewBox="0.0 0.0 1587.4999 1217.0833" svg:width="15.874999mm" svg:x="98.95416mm" svg:y="276.75415mm"/>
          <draw:path svg:d="M 105.83333 26.458332 L 158.74998 0.0 L 211.66666 26.458332 Q 291.04166 26.458332 291.04166 52.916664 Q 291.04166 79.37499 423.3333 105.83333 Q 555.625 132.29166 661.4583 158.74998 L 767.2916 158.74998 L 767.2916 185.20833 L 793.74994 238.12498 L 793.74994 317.49997 L 793.74994 396.87497 L 714.37494 396.87497 Q 634.99994 396.87497 634.99994 449.79166 Q 634.99994 476.24997 687.9166 476.24997 Q 714.37494 476.24997 714.37494 502.7083 Q 714.37494 529.1666 687.9166 529.1666 Q 634.99994 529.1666 634.99994 608.5416 Q 634.99994 687.9166 687.9166 687.9166 L 740.8333 714.37494 L 740.8333 714.37494 L 740.8333 714.37494 L 714.37494 714.37494 L 714.37494 714.37494 L 582.0833 740.8333 L 449.79166 740.8333 L 449.79166 714.37494 Q 476.24997 714.37494 502.7083 687.9166 Q 555.625 661.4583 396.87497 608.5416 Q 238.12498 555.625 264.5833 529.1666 Q 264.5833 502.7083 158.74998 449.79166 L 52.916664 370.41666 L 52.916664 370.41666 L 52.916664 343.9583 L 52.916664 343.9583 L 52.916664 343.9583 L 26.458332 343.9583 L 26.458332 343.9583 L 26.458332 317.49997 L 0.0 317.49997 L 0.0 317.49997 L 0.0 291.04166 L 52.916664 291.04166 Q 79.37499 291.04166 132.29166 238.12498 L 185.20833 238.12498 L 185.20833 211.66666 Q 158.74998 211.66666 132.29166 185.20833 L 79.37499 132.29166 L 79.37499 132.29166 L 52.916664 132.29166 L 52.916664 132.29166 Q 52.916664 132.29166 52.916664 79.37499 Q 26.458332 52.916664 105.83333 26.458332 z" svg:height="7.408333mm" draw:style-name="style-93" svg:viewBox="0.0 0.0 793.74994 740.8333" svg:width="7.9374995mm" svg:x="46.566666mm" svg:y="274.90207mm"/>
          <draw:path svg:d="M 608.5416 264.5833 L 555.625 291.04166 L 555.625 291.04166 L 555.625 291.04166 L 555.625 317.49997 L 555.625 343.9583 L 555.625 343.9583 L 555.625 343.9583 L 555.625 317.49997 L 555.625 317.49997 L 529.1666 317.49997 L 529.1666 317.49997 L 502.7083 317.49997 L 476.24997 343.9583 L 476.24997 343.9583 L 502.7083 343.9583 L 502.7083 343.9583 L 502.7083 343.9583 L 396.87497 343.9583 L 264.5833 343.9583 L 185.20833 343.9583 L 132.29166 343.9583 L 105.83333 317.49997 Q 79.37499 291.04166 0.0 238.12498 Q -79.37499 185.20833 0.0 211.66666 L 52.916664 238.12498 L 52.916664 238.12498 L 79.37499 238.12498 L 79.37499 238.12498 L 79.37499 238.12498 L 105.83333 264.5833 L 132.29166 291.04166 L 211.66666 291.04166 Q 291.04166 291.04166 317.49997 264.5833 Q 343.9583 264.5833 343.9583 238.12498 Q 343.9583 211.66666 502.7083 158.74998 Q 687.9166 105.83333 687.9166 79.37499 Q 687.9166 52.916664 714.37494 26.458332 L 767.2916 26.458332 L 793.74994 0.0 Q 820.2083 -26.458332 820.2083 26.458332 Q 793.74994 105.83333 740.8333 132.29166 Q 687.9166 132.29166 714.37494 158.74998 Q 714.37494 185.20833 661.4583 211.66666 Q 634.99994 211.66666 634.99994 238.12498 Q 634.99994 264.5833 608.5416 264.5833 z" svg:height="3.439583mm" draw:style-name="style-94" svg:viewBox="0.0 0.0 820.2083 343.9583" svg:width="8.202083mm" svg:x="91.81041mm" svg:y="273.84375mm"/>
          <draw:path svg:d="M 0.0 79.37499 L 0.0 52.916664 L 26.458332 52.916664 Q 52.916664 52.916664 52.916664 105.83333 Q 52.916664 185.20833 105.83333 185.20833 Q 158.74998 158.74998 132.29166 105.83333 Q 105.83333 26.458332 211.66666 0.0 Q 291.04166 0.0 264.5833 0.0 Q 264.5833 26.458332 238.12498 79.37499 Q 238.12498 105.83333 291.04166 132.29166 Q 317.49997 132.29166 343.9583 158.74998 Q 370.41666 211.66666 317.49997 238.12498 Q 291.04166 264.5833 158.74998 238.12498 Q 0.0 211.66666 0.0 158.74998 Q 0.0 79.37499 0.0 79.37499 z" svg:height="2.38125mm" draw:style-name="style-95" svg:viewBox="0.0 0.0 343.9583 238.12498" svg:width="3.439583mm" svg:x="203.19998mm" svg:y="154.51666mm"/>
          <draw:path svg:d="M 0.0 370.41666 L 0.0 0.0 L 0.0 0.0 L 0.0 0.0 L 0.0 0.0 L 0.0 0.0 L 26.458332 0.0 L 26.458332 0.0 L 52.916664 26.458332 L 52.916664 26.458332 L 79.37499 264.5833 Q 105.83333 529.1666 185.20833 846.6666 Q 291.04166 1137.7083 317.49997 1137.7083 Q 343.9583 1137.7083 343.9583 1190.6249 Q 343.9583 1217.0833 476.24997 1375.8333 Q 608.5416 1534.5833 634.99994 1534.5833 L 661.4583 1534.5833 L 687.9166 1561.0416 L 714.37494 1587.4999 L 740.8333 1587.4999 L 767.2916 1587.4999 L 793.74994 1613.9583 L 820.2083 1613.9583 L 820.2083 1613.9583 L 820.2083 1640.4166 L 767.2916 1640.4166 L 714.37494 1640.4166 L 714.37494 1666.8749 L 714.37494 1666.8749 L 687.9166 1666.8749 L 687.9166 1640.4166 L 634.99994 1640.4166 L 582.0833 1640.4166 L 555.625 1613.9583 Q 529.1666 1587.4999 423.3333 1534.5833 Q 343.9583 1481.6666 238.12498 1296.4583 Q 105.83333 1137.7083 52.916664 952.49994 Q 0.0 740.8333 0.0 370.41666 z" svg:height="16.668749mm" draw:style-name="style-96" svg:viewBox="0.0 0.0 820.2083 1666.8749" svg:width="8.202083mm" svg:x="95.77916mm" svg:y="120.649994mm"/>
          <draw:path svg:d="M 13123.333 0.0 L 13467.291 0.0 L 14896.041 0.0 Q 16324.791 26.458332 16324.791 0.0 L 16351.249 0.0 L 16351.249 0.0 L 16351.249 26.458332 L 16351.249 26.458332 L 16351.249 26.458332 L 16377.707 1878.5416 Q 16404.166 3757.0833 16404.166 3836.4583 L 16404.166 3915.833 L 16404.166 3942.2915 L 16404.166 3942.2915 L 16377.707 3942.2915 L 16377.707 3942.2915 L 16377.707 3915.833 L 16351.249 3915.833 L 16351.249 3915.833 L 16351.249 3942.2915 L 16351.249 3942.2915 L 16351.249 3942.2915 L 16324.791 3942.2915 L 16324.791 3942.2915 L 16324.791 3915.833 L 16298.332 3915.833 L 16298.332 3942.2915 L 16298.332 3968.7498 L 16271.874 3968.7498 Q 16271.874 3995.208 16245.416 3968.7498 Q 16245.416 3942.2915 16192.499 3942.2915 Q 16166.041 3968.7498 16166.041 3995.208 Q 16139.582 4021.6665 16060.207 4048.1248 Q 15980.832 4101.0415 15901.457 4074.583 Q 15822.082 4048.1248 15822.082 4074.583 Q 15822.082 4101.0415 15663.332 4127.5 Q 15531.041 4153.958 15531.041 4233.333 Q 15531.041 4312.708 15451.666 4312.708 Q 15345.833 4312.708 15345.833 4418.5415 Q 15345.833 4524.375 15028.333 4524.375 Q 14710.833 4524.375 14393.333 4392.083 Q 14102.291 4259.7915 13864.166 4233.333 Q 13599.583 4206.875 13599.583 4180.4165 Q 13573.124 4153.958 13546.666 4101.0415 Q 13546.666 4074.583 13520.208 4101.0415 Q 13520.208 4127.5 13467.291 4101.0415 Q 13414.374 4101.0415 13414.374 4021.6665 Q 13440.833 3968.7498 13414.374 3942.2915 Q 13387.916 3942.2915 13387.916 3915.833 Q 13387.916 3889.3748 13282.083 3862.9165 Q 13176.249 3836.4583 13176.249 3809.9998 Q 13149.791 3783.5415 13176.249 3783.5415 Q 13176.249 3757.0833 13070.416 3783.5415 Q 12938.124 3783.5415 12938.124 3757.0833 Q 12964.583 3730.6248 12911.666 3677.7083 Q 12858.749 3598.3333 12832.291 3598.3333 Q 12779.374 3598.3333 12752.916 3677.7083 Q 12752.916 3757.0833 12726.458 3757.0833 L 12699.999 3757.0833 L 12699.999 3730.6248 L 12699.999 3677.7083 L 12699.999 3624.7915 Q 12699.999 3598.3333 12726.458 3598.3333 Q 12752.916 3571.8748 12752.916 3571.8748 Q 12726.458 3571.8748 12726.458 3492.4998 Q 12699.999 3413.1248 12699.999 3413.1248 Q 12673.541 3386.6665 12673.541 3360.2083 Q 12673.541 3333.7498 12752.916 3333.7498 Q 12805.833 3333.7498 12726.458 3254.3748 Q 12647.083 3148.5415 12488.333 3122.0833 L 12303.124 3095.6248 L 12276.666 3095.6248 L 12276.666 3095.6248 L 12276.666 3095.6248 Q 12276.666 3069.1665 12250.208 3069.1665 L 12250.208 3069.1665 L 12250.208 3042.7083 Q 12223.749 3016.2498 12091.458 2910.4165 Q 11959.166 2804.5833 11985.624 2778.1248 Q 12012.083 2725.2083 12170.833 2725.2083 Q 12303.124 2725.2083 12356.041 2725.2083 Q 12408.958 2778.1248 12382.499 2725.2083 Q 12382.499 2672.2915 12276.666 2645.8333 L 12144.374 2619.3748 L 12144.374 2619.3748 Q 12144.374 2619.3748 12117.916 2592.9165 Q 12091.458 2592.9165 12091.458 2566.4583 Q 12064.999 2513.5415 12091.458 2487.0833 Q 12117.916 2460.6248 12012.083 2407.7083 L 11879.791 2328.3333 L 11906.249 2328.3333 Q 11959.166 2301.875 12064.999 2301.875 Q 12197.291 2301.875 12276.666 2328.3333 Q 12382.499 2354.7915 12382.499 2328.3333 Q 12382.499 2275.4165 12356.041 2248.9583 Q 12303.124 2196.0415 12064.999 2196.0415 Q 11853.333 2196.0415 11747.499 2275.4165 Q 11641.666 2354.7915 11429.999 2407.7083 Q 11218.333 2460.6248 11165.416 2407.7083 Q 11138.958 2407.7083 11138.958 2354.7915 Q 11138.958 2301.875 11324.166 2248.9583 Q 11509.374 2196.0415 11377.083 2196.0415 Q 11218.333 2196.0415 11086.041 2275.4165 Q 10953.749 2354.7915 10847.916 2381.2498 Q 10768.541 2407.7083 10689.166 2460.6248 L 10636.249 2513.5415 L 10609.791 2513.5415 L 10609.791 2513.5415 L 10609.791 2487.0833 L 10609.791 2460.6248 L 10636.249 2460.6248 L 10662.708 2460.6248 L 10636.249 2434.1665 L 10609.791 2407.7083 L 10530.416 2407.7083 L 10477.499 2407.7083 L 10451.041 2381.2498 L 10424.583 2381.2498 L 10424.583 2354.7915 L 10424.583 2328.3333 L 10451.041 2328.3333 L 10451.041 2301.875 L 10477.499 2301.875 L 10530.416 2301.875 L 10530.416 2275.4165 L 10530.416 2275.4165 L 10609.791 2248.9583 Q 10662.708 2196.0415 10689.166 2196.0415 L 10715.624 2196.0415 L 10742.083 2169.5833 L 10768.541 2143.125 L 10821.458 2143.125 L 10874.374 2143.125 L 10874.374 2116.6665 L 10847.916 2116.6665 L 10847.916 2116.6665 L 10847.916 2090.2083 L 10794.999 2090.2083 L 10768.541 2090.2083 L 10689.166 2116.6665 L 10636.249 2143.125 L 10636.249 2143.125 L 10636.249 2143.125 L 10609.791 2143.125 Q 10609.791 2143.125 10477.499 2248.9583 L 10318.749 2301.875 L 10292.291 2328.3333 L 10265.833 2328.3333 L 10212.916 2328.3333 L 10186.458 2354.7915 L 10159.999 2354.7915 L 10107.083 2354.7915 L 10107.083 2328.3333 L 10107.083 2301.875 L 10133.541 2275.4165 L 10159.999 2248.9583 L 10159.999 2248.9583 L 10159.999 2248.9583 L 10159.999 2222.5 L 10159.999 2222.5 L 10186.458 2222.5 L 10186.458 2196.0415 L 10186.458 2196.0415 L 10212.916 2196.0415 L 10212.916 2196.0415 L 10212.916 2196.0415 L 10212.916 2169.5833 L 10212.916 2169.5833 L 10239.374 2169.5833 L 10239.374 2143.125 L 10292.291 2116.6665 Q 10345.208 2090.2083 10398.124 2063.75 L 10451.041 2037.2915 L 10451.041 2037.2915 L 10477.499 2037.2915 L 10477.499 2037.2915 L 10477.499 2037.2915 L 10503.958 2063.75 L 10530.416 2063.75 L 10530.416 2037.2915 L 10530.416 2010.8333 L 10424.583 2010.8333 L 10292.291 2037.2915 L 10292.291 2037.2915 Q 10265.833 2037.2915 10186.458 2116.6665 Q 10107.083 2196.0415 10054.166 2275.4165 Q 10001.249 2381.2498 9895.416 2407.7083 L 9816.041 2407.7083 L 9789.583 2434.1665 L 9736.666 2434.1665 L 9683.749 2434.1665 L 9657.291 2407.7083 L 9657.291 2407.7083 L 9630.833 2407.7083 L 9630.833 2407.7083 L 9630.833 2407.7083 L 9630.833 2381.2498 L 9630.833 2381.2498 L 9630.833 2381.2498 L 9630.833 2381.2498 L 9657.291 2354.7915 L 9657.291 2328.3333 L 9657.291 2328.3333 L 9683.749 2328.3333 L 9683.749 2301.875 L 9683.749 2301.875 L 9683.749 2301.875 L 9683.749 2301.875 L 9736.666 2275.4165 Q 9763.124 2275.4165 9789.583 2248.9583 Q 9789.583 2196.0415 9816.041 2196.0415 L 9842.499 2196.0415 L 9842.499 2169.5833 L 9842.499 2169.5833 L 9868.958 2169.5833 L 9868.958 2143.125 L 9895.416 2143.125 L 9921.874 2143.125 L 9921.874 2116.6665 L 9948.333 2116.6665 L 9948.333 2116.6665 L 9948.333 2090.2083 L 9895.416 2090.2083 L 9842.499 2090.2083 L 9789.583 2116.6665 L 9763.124 2143.125 L 9736.666 2143.125 Q 9710.208 2143.125 9630.833 2143.125 Q 9577.916 2143.125 9498.541 2196.0415 Q 9419.166 2248.9583 9313.333 2248.9583 L 9181.041 2248.9583 L 9128.125 2248.9583 L 9075.208 2248.9583 L 9075.208 2248.9583 Q 9048.75 2222.5 9048.75 2222.5 L 9048.75 2222.5 L 8863.541 2222.5 L 8678.333 2196.0415 L 8731.25 2196.0415 Q 8784.166 2196.0415 8837.083 2169.5833 L 8863.541 2143.125 L 8731.25 2143.125 Q 8598.958 2143.125 8519.583 2169.5833 Q 8466.666 2169.5833 8466.666 2143.125 Q 8466.666 2116.6665 8334.375 2143.125 Q 8202.083 2196.0415 8043.333 2196.0415 Q 7911.041 2196.0415 7778.7495 2143.125 Q 7619.9995 2090.2083 7355.4165 2090.2083 Q 7090.833 2063.75 6958.5415 2063.75 Q 6799.7915 2090.2083 6561.6665 2143.125 Q 6323.5415 2196.0415 6323.5415 2222.5 Q 6349.9995 2248.9583 6217.708 2275.4165 Q 6111.8745 2301.875 5953.1245 2460.6248 Q 5767.9165 2619.3748 5609.1665 2831.0415 Q 5423.958 3042.7083 5291.6665 3333.7498 Q 5185.833 3598.3333 5132.9165 3783.5415 Q 5132.9165 3995.208 5132.9165 3995.208 Q 5159.3745 4021.6665 5159.3745 4101.0415 L 5159.3745 4153.958 L 5159.3745 4180.4165 Q 5132.9165 4206.875 5159.3745 4206.875 L 5159.3745 4233.333 L 5159.3745 4259.7915 L 5159.3745 4259.7915 L 5132.9165 4259.7915 L 5132.9165 4259.7915 L 5132.9165 4286.25 L 5132.9165 4286.25 L 5132.9165 4286.25 L 5106.458 4312.708 L 5106.458 4312.708 L 5106.458 4312.708 L 5079.9995 4365.625 Q 5079.9995 4392.083 5079.9995 4418.5415 Q 5079.9995 4445.0 5053.5415 4445.0 L 5053.5415 4445.0 L 5027.083 4445.0 Q 5027.083 4471.458 5027.083 4471.458 L 5027.083 4471.458 L 4868.333 4471.458 Q 4709.583 4471.458 4630.208 4497.9165 Q 4550.833 4524.375 4286.25 4603.75 Q 4048.1248 4683.1245 3862.9165 4841.8745 Q 3651.2498 5000.6245 3439.5833 5238.7495 Q 3227.9165 5503.333 3042.7083 5688.5415 L 2857.4998 5873.7495 L 2857.4998 5873.7495 L 2857.4998 5900.208 L 2857.4998 5900.208 L 2857.4998 5900.208 L 2857.4998 5900.208 L 2831.0415 5900.208 L 2831.0415 5926.6665 L 2831.0415 5926.6665 L 2831.0415 5953.1245 L 2804.5833 5953.1245 L 2804.5833 5979.583 L 2804.5833 6006.0415 L 2778.1248 6032.4995 L 2778.1248 6058.958 L 2751.6665 6058.958 Q 2751.6665 6058.958 2725.2083 6111.8745 L 2698.7498 6138.333 L 2698.7498 6164.7915 L 2698.7498 6217.708 L 2672.2915 6217.708 L 2672.2915 6217.708 L 2672.2915 6191.2495 L 2645.8333 6164.7915 L 2645.8333 6111.8745 Q 2645.8333 6058.958 2592.9165 6058.958 Q 2566.4583 6032.4995 2566.4583 6058.958 Q 2566.4583 6085.4165 2539.9998 6085.4165 Q 2487.0833 6085.4165 2487.0833 6058.958 Q 2487.0833 6032.4995 2460.6248 6058.958 L 2434.1665 6058.958 L 2407.7083 6032.4995 Q 2381.2498 6006.0415 2354.7915 5979.583 Q 2328.3333 5953.1245 2354.7915 5953.1245 Q 2381.2498 5953.1245 2381.2498 5900.208 Q 2381.2498 5873.7495 2381.2498 5873.7495 Q 2354.7915 5900.208 2328.3333 5900.208 Q 2301.875 5900.208 2301.875 5873.7495 Q 2275.4165 5820.833 2248.9583 5820.833 Q 2196.0415 5820.833 2169.5833 5794.3745 Q 2169.5833 5741.458 2169.5833 5688.5415 Q 2169.5833 5635.6245 2143.125 5635.6245 Q 2116.6665 5635.6245 2116.6665 5609.1665 Q 2116.6665 5582.708 2063.75 5556.2495 Q 2010.8333 5529.7915 1957.9165 5503.333 Q 1931.4583 5476.8745 1904.9999 5371.0415 Q 1904.9999 5318.1245 1852.0833 5265.208 Q 1825.6249 5212.2915 1799.1666 5212.2915 Q 1772.7083 5212.2915 1772.7083 5185.833 Q 1772.7083 5159.3745 1799.1666 5159.3745 Q 1825.6249 5159.3745 1825.6249 5132.9165 Q 1799.1666 5106.458 1772.7083 5079.9995 Q 1719.7916 5053.5415 1719.7916 5000.6245 Q 1693.3333 4947.708 1719.7916 4921.2495 Q 1746.2499 4894.7915 1719.7916 4894.7915 Q 1693.3333 4868.333 1693.3333 4788.958 L 1693.3333 4736.0415 L 1719.7916 4736.0415 L 1719.7916 4736.0415 L 1719.7916 4709.583 L 1746.2499 4709.583 L 1746.2499 4709.583 L 1746.2499 4683.1245 L 1693.3333 4683.1245 L 1640.4166 4683.1245 L 1587.4999 4709.583 Q 1534.5833 4736.0415 1322.9166 4762.4995 L 1111.25 4788.958 L 1111.25 4788.958 L 1111.25 4788.958 L 1111.25 4762.4995 L 1111.25 4762.4995 L 1137.7083 4762.4995 L 1137.7083 4736.0415 L 1137.7083 4736.0415 L 1164.1666 4736.0415 L 1164.1666 4736.0415 L 1164.1666 4736.0415 L 1111.25 4709.583 L 1058.3333 4709.583 L 1058.3333 4683.1245 L 1058.3333 4656.6665 L 1031.875 4656.6665 L 1005.4166 4630.208 L 1031.875 4630.208 L 1058.3333 4630.208 L 1058.3333 4603.75 L 1058.3333 4603.75 L 1031.875 4603.75 L 1031.875 4577.2915 L 1058.3333 4577.2915 L 1084.7916 4577.2915 L 1084.7916 4603.75 Q 1084.7916 4630.208 1164.1666 4603.75 Q 1269.9999 4577.2915 1269.9999 4550.833 Q 1296.4583 4524.375 1322.9166 4497.9165 L 1349.3749 4471.458 L 1349.3749 4471.458 L 1375.8333 4471.458 L 1375.8333 4471.458 L 1375.8333 4471.458 L 1375.8333 4445.0 L 1375.8333 4445.0 L 1402.2916 4445.0 L 1402.2916 4471.458 L 1402.2916 4471.458 L 1428.7499 4471.458 L 1428.7499 4471.458 L 1428.7499 4471.458 L 1455.2083 4445.0 L 1481.6666 4418.5415 L 1481.6666 4418.5415 L 1481.6666 4418.5415 L 1455.2083 4392.083 L 1455.2083 4365.625 L 1322.9166 4365.625 L 1164.1666 4365.625 L 1164.1666 4339.1665 L 1164.1666 4339.1665 L 1164.1666 4339.1665 L 1164.1666 4339.1665 L 1164.1666 4312.708 L 1164.1666 4312.708 L 1164.1666 4312.708 L 1164.1666 4312.708 L 1164.1666 4286.25 L 1164.1666 4286.25 L 1190.6249 4259.7915 L 1190.6249 4233.333 L 1693.3333 4206.875 Q 2169.5833 4153.958 2222.5 4153.958 L 2301.875 4153.958 L 2301.875 4127.5 Q 2275.4165 4127.5 2222.5 4101.0415 L 2169.5833 4048.1248 L 2196.0415 4048.1248 L 2222.5 4048.1248 L 2222.5 4021.6665 L 2222.5 4021.6665 L 2248.9583 4021.6665 L 2248.9583 3995.208 L 2725.2083 3968.7498 Q 3201.4583 3942.2915 3201.4583 3915.833 Q 3201.4583 3889.3748 3227.9165 3889.3748 Q 3254.3748 3889.3748 3386.6665 3889.3748 L 3545.4165 3889.3748 L 3598.3333 3889.3748 L 3651.2498 3889.3748 L 3651.2498 3862.9165 L 3651.2498 3862.9165 L 3624.7915 3862.9165 L 3624.7915 3836.4583 L 3624.7915 3836.4583 Q 3598.3333 3836.4583 3598.3333 3836.4583 Q 3598.3333 3809.9998 3571.8748 3757.0833 L 3518.9583 3730.6248 L 3545.4165 3704.1665 L 3571.8748 3677.7083 L 3571.8748 3677.7083 L 3598.3333 3677.7083 L 3598.3333 3677.7083 L 3598.3333 3677.7083 L 3624.7915 3651.2498 Q 3651.2498 3651.2498 3651.2498 3624.7915 Q 3677.7083 3624.7915 3704.1665 3651.2498 Q 3704.1665 3704.1665 3757.0833 3571.8748 Q 3783.5415 3466.0415 3809.9998 3439.5833 Q 3836.4583 3439.5833 3809.9998 3413.1248 Q 3809.9998 3413.1248 3783.5415 3413.1248 Q 3757.0833 3413.1248 3783.5415 3386.6665 Q 3809.9998 3360.2083 3836.4583 3333.7498 Q 3862.9165 3333.7498 3862.9165 3360.2083 Q 3862.9165 3386.6665 3915.833 3307.2915 Q 3942.2915 3201.4583 3915.833 3201.4583 Q 3915.833 3174.9998 3889.3748 3122.0833 Q 3889.3748 3069.1665 3915.833 3069.1665 L 3968.7498 3069.1665 L 3968.7498 2989.7915 L 3968.7498 2936.8748 L 3995.208 2936.8748 L 3995.208 2936.8748 L 3968.7498 2936.8748 L 3915.833 2936.8748 L 3915.833 2936.8748 L 3915.833 2936.8748 L 3889.3748 2936.8748 L 3889.3748 2936.8748 L 3809.9998 2936.8748 Q 3704.1665 2936.8748 2963.3333 2963.3333 L 2248.9583 2989.7915 L 2222.5 2989.7915 L 2169.5833 2989.7915 L 2143.125 3016.2498 L 2116.6665 3016.2498 L 2116.6665 3069.1665 L 2116.6665 3122.0833 L 2169.5833 3148.5415 Q 2248.9583 3201.4583 2301.875 3201.4583 L 2354.7915 3201.4583 L 2381.2498 3227.9165 L 2434.1665 3227.9165 L 2434.1665 3254.3748 L 2434.1665 3280.8333 L 2381.2498 3280.8333 L 2354.7915 3307.2915 L 2116.6665 3307.2915 Q 1878.5416 3307.2915 1746.2499 3280.8333 Q 1587.4999 3254.3748 1164.1666 3148.5415 L 714.37494 3016.2498 L 714.37494 2989.7915 Q 687.9166 2989.7915 687.9166 2963.3333 Q 634.99994 2936.8748 608.5416 2778.1248 Q 555.625 2619.3748 529.1666 2619.3748 Q 502.7083 2619.3748 502.7083 2566.4583 Q 502.7083 2539.9998 476.24997 2539.9998 Q 449.79166 2513.5415 449.79166 2487.0833 Q 423.3333 2460.6248 423.3333 2434.1665 Q 396.87497 2407.7083 423.3333 2354.7915 L 449.79166 2301.875 L 423.3333 2301.875 L 396.87497 2301.875 L 396.87497 2328.3333 Q 370.41666 2354.7915 317.49997 2354.7915 L 238.12498 2328.3333 L 238.12498 2354.7915 L 211.66666 2381.2498 L 211.66666 2381.2498 L 211.66666 2407.7083 L 185.20833 2407.7083 L 158.74998 2407.7083 L 158.74998 2381.2498 L 158.74998 2381.2498 L 158.74998 2381.2498 L 158.74998 2354.7915 L 158.74998 2354.7915 L 185.20833 2354.7915 L 185.20833 2354.7915 L 185.20833 2354.7915 L 185.20833 2328.3333 L 211.66666 2328.3333 L 211.66666 2328.3333 L 211.66666 2301.875 L 264.5833 2301.875 L 291.04166 2301.875 L 291.04166 2275.4165 Q 291.04166 2248.9583 317.49997 2248.9583 Q 343.9583 2248.9583 370.41666 2169.5833 Q 370.41666 2090.2083 396.87497 2090.2083 Q 423.3333 2090.2083 396.87497 2063.75 Q 370.41666 2037.2915 317.49997 1904.9999 Q 291.04166 1772.7083 158.74998 1772.7083 L 52.916664 1772.7083 L 26.458332 1746.2499 L 0.0 1719.7916 L 0.0 1719.7916 L 0.0 1719.7916 L 26.458332 1719.7916 L 26.458332 1719.7916 L 52.916664 1693.3333 L 79.37499 1666.8749 L 105.83333 1666.8749 Q 158.74998 1640.4166 185.20833 1587.4999 Q 211.66666 1508.1249 238.12498 1508.1249 Q 264.5833 1508.1249 238.12498 1455.2083 Q 211.66666 1402.2916 211.66666 1402.2916 Q 211.66666 1428.7499 211.66666 1402.2916 L 211.66666 1375.8333 L 238.12498 1296.4583 Q 264.5833 1243.5416 317.49997 1217.0833 Q 343.9583 1217.0833 343.9583 1190.6249 Q 370.41666 1137.7083 343.9583 1084.7916 L 343.9583 1031.875 L 317.49997 1031.875 L 291.04166 1031.875 L 291.04166 978.95825 L 264.5833 952.49994 L 264.5833 926.0416 L 264.5833 899.5833 L 211.66666 899.5833 L 185.20833 899.5833 L 185.20833 873.12494 L 185.20833 846.6666 L 158.74998 846.6666 L 132.29166 873.12494 L 132.29166 899.5833 Q 158.74998 926.0416 158.74998 952.49994 L 158.74998 978.95825 L 132.29166 978.95825 L 132.29166 978.95825 L 132.29166 1005.4166 L 105.83333 1005.4166 L 105.83333 952.49994 L 105.83333 899.5833 L 79.37499 899.5833 L 79.37499 873.12494 L 79.37499 873.12494 L 52.916664 873.12494 L 52.916664 846.6666 L 52.916664 820.2083 L 52.916664 793.74994 Q 52.916664 767.2916 79.37499 740.8333 Q 105.83333 740.8333 105.83333 714.37494 Q 105.83333 661.4583 158.74998 661.4583 Q 211.66666 661.4583 238.12498 396.87497 Q 264.5833 105.83333 317.49997 105.83333 Q 370.41666 79.37499 370.41666 79.37499 L 370.41666 79.37499 L 6561.6665 52.916664 Q 12779.374 26.458332 13123.333 0.0 z M 105.83333 1719.7916 Q 105.83333 1693.3333 132.29166 1693.3333 Q 158.74998 1693.3333 158.74998 1719.7916 L 158.74998 1746.2499 L 132.29166 1746.2499 Q 105.83333 1746.2499 105.83333 1719.7916 z" svg:height="62.17708mm" draw:style-name="style-97" svg:viewBox="0.0 0.0 16404.166 6217.708" svg:width="164.04166mm" svg:x="50.270832mm" svg:y="2.38125mm"/>
          <draw:path svg:d="M 2751.6665 529.1666 L 2751.6665 0.0 L 2751.6665 0.0 Q 2751.6665 26.458332 2751.6665 26.458332 L 2778.1248 26.458332 L 2831.0415 343.9583 Q 2883.9583 661.4583 3069.1665 661.4583 Q 3254.3748 661.4583 3254.3748 661.4583 L 3254.3748 661.4583 L 3069.1665 687.9166 Q 2910.4165 714.37494 2910.4165 978.95825 Q 2910.4165 1217.0833 2804.5833 1455.2083 Q 2698.7498 1666.8749 2698.7498 1693.3333 Q 2698.7498 1693.3333 2672.2915 1719.7916 L 2645.8333 1746.2499 L 2645.8333 1746.2499 L 2645.8333 1772.7083 L 2645.8333 1799.1666 Q 2672.2915 1825.6249 2804.5833 1852.0833 Q 2936.8748 1878.5416 3069.1665 1931.4583 Q 3201.4583 1984.3749 3280.8333 2037.2915 Q 3333.7498 2063.75 3333.7498 2090.2083 Q 3333.7498 2116.6665 3492.4998 2222.5 Q 3651.2498 2301.875 3809.9998 2434.1665 Q 3942.2915 2539.9998 3968.7498 2566.4583 Q 3968.7498 2619.3748 3995.208 2619.3748 Q 4021.6665 2619.3748 4286.25 3095.6248 Q 4550.833 3571.8748 4630.208 3677.7083 Q 4709.583 3783.5415 4736.0415 3809.9998 Q 4762.4995 3809.9998 4762.4995 3836.4583 Q 4762.4995 3862.9165 4841.8745 3889.3748 Q 4921.2495 3942.2915 4974.1665 4074.583 Q 5079.9995 4206.875 5079.9995 4233.333 Q 5079.9995 4259.7915 5106.458 4259.7915 Q 5132.9165 4259.7915 5185.833 4365.625 Q 5238.7495 4497.9165 5291.6665 4630.208 Q 5344.583 4762.4995 5371.0415 5423.958 Q 5397.4995 6085.4165 5423.958 6085.4165 Q 5450.4165 6085.4165 5503.333 6191.2495 Q 5529.7915 6270.6245 5529.7915 6297.083 L 5556.2495 6297.083 L 5556.2495 6323.5415 L 5556.2495 6349.9995 L 5582.708 6349.9995 L 5582.708 6376.458 L 5582.708 6376.458 L 5609.1665 6376.458 L 5609.1665 6402.9165 L 5609.1665 6429.3745 L 5609.1665 6429.3745 L 5582.708 6429.3745 L 5582.708 6402.9165 L 5556.2495 6402.9165 L 5556.2495 6402.9165 L 5556.2495 6376.458 L 5556.2495 6376.458 L 5556.2495 6376.458 L 5529.7915 6376.458 L 5529.7915 6376.458 L 5503.333 6349.9995 L 5476.8745 6323.5415 L 5476.8745 6323.5415 L 5450.4165 6323.5415 L 5450.4165 6323.5415 L 5450.4165 6323.5415 L 5450.4165 6349.9995 L 5450.4165 6349.9995 L 5423.958 6455.833 L 5397.4995 6561.6665 L 5397.4995 6535.208 L 5397.4995 6508.7495 L 5371.0415 6482.2915 L 5344.583 6455.833 L 5344.583 6429.3745 Q 5344.583 6402.9165 5318.1245 6323.5415 L 5318.1245 6244.1665 L 5291.6665 6244.1665 L 5238.7495 6270.6245 L 5238.7495 6270.6245 L 5238.7495 6270.6245 L 5212.2915 6323.5415 Q 5185.833 6349.9995 5185.833 6376.458 L 5185.833 6429.3745 L 5159.3745 6402.9165 L 5132.9165 6376.458 L 5132.9165 6297.083 Q 5132.9165 6217.708 5132.9165 6111.8745 Q 5132.9165 5979.583 5106.458 5900.208 Q 5079.9995 5794.3745 5159.3745 5820.833 L 5238.7495 5847.2915 L 5238.7495 5820.833 L 5238.7495 5820.833 L 5212.2915 5794.3745 L 5185.833 5767.9165 L 5185.833 5767.9165 L 5185.833 5741.458 L 5185.833 5741.458 L 5185.833 5741.458 L 5185.833 5714.9995 L 5185.833 5688.5415 L 5185.833 5662.083 L 5185.833 5635.6245 L 5159.3745 5609.1665 L 5132.9165 5582.708 L 5132.9165 5635.6245 Q 5132.9165 5662.083 5079.9995 5662.083 Q 5053.5415 5635.6245 5027.083 5582.708 Q 5027.083 5529.7915 4974.1665 5582.708 Q 4947.708 5635.6245 4947.708 5582.708 Q 4921.2495 5556.2495 4894.7915 5556.2495 Q 4841.8745 5529.7915 4815.4165 5450.4165 Q 4762.4995 5371.0415 4709.583 5371.0415 Q 4683.1245 5371.0415 4683.1245 5318.1245 L 4656.6665 5291.6665 L 4683.1245 5291.6665 L 4683.1245 5265.208 L 4656.6665 5265.208 L 4630.208 5265.208 L 4630.208 5291.6665 L 4603.75 5291.6665 L 4603.75 5291.6665 L 4603.75 5318.1245 L 4603.75 5318.1245 Q 4603.75 5318.1245 4630.208 5371.0415 Q 4630.208 5397.4995 4577.2915 5397.4995 Q 4524.375 5397.4995 4524.375 5344.583 Q 4497.9165 5291.6665 4497.9165 5318.1245 Q 4445.0 5344.583 4471.458 5371.0415 Q 4497.9165 5371.0415 4497.9165 5397.4995 Q 4497.9165 5423.958 4445.0 5371.0415 L 4392.083 5344.583 L 4365.625 5476.8745 Q 4339.1665 5582.708 4312.708 5582.708 Q 4286.25 5582.708 4286.25 5635.6245 Q 4286.25 5714.9995 4286.25 5741.458 L 4286.25 5741.458 L 4259.7915 5794.3745 L 4233.333 5820.833 L 4233.333 5741.458 Q 4233.333 5688.5415 4206.875 5714.9995 Q 4180.4165 5741.458 4127.5 5794.3745 Q 4048.1248 5820.833 4048.1248 5847.2915 Q 4074.583 5873.7495 4021.6665 5900.208 Q 3968.7498 5953.1245 3968.7498 6032.4995 Q 3942.2915 6111.8745 3915.833 6111.8745 Q 3889.3748 6111.8745 3889.3748 6085.4165 Q 3862.9165 6058.958 3862.9165 6058.958 L 3862.9165 6085.4165 L 3836.4583 6085.4165 Q 3836.4583 6058.958 3809.9998 6058.958 Q 3757.0833 6058.958 3757.0833 6111.8745 L 3730.6248 6138.333 L 3704.1665 6138.333 L 3677.7083 6111.8745 L 3677.7083 6111.8745 L 3704.1665 6111.8745 L 3704.1665 6111.8745 Q 3704.1665 6085.4165 3651.2498 6032.4995 Q 3598.3333 6006.0415 3624.7915 5979.583 Q 3651.2498 5953.1245 3651.2498 5926.6665 L 3624.7915 5873.7495 L 3598.3333 5873.7495 L 3545.4165 5847.2915 L 3545.4165 5847.2915 L 3545.4165 5847.2915 L 3518.9583 5900.208 L 3492.4998 5926.6665 L 3492.4998 5953.1245 L 3492.4998 5979.583 L 3466.0415 6058.958 Q 3466.0415 6111.8745 3413.1248 6138.333 Q 3333.7498 6164.7915 3360.2083 6191.2495 Q 3360.2083 6217.708 3386.6665 6191.2495 Q 3413.1248 6164.7915 3439.5833 6270.6245 Q 3439.5833 6376.458 3413.1248 6429.3745 Q 3386.6665 6482.2915 3413.1248 6482.2915 Q 3439.5833 6482.2915 3439.5833 6508.7495 Q 3439.5833 6535.208 3413.1248 6535.208 Q 3386.6665 6561.6665 3386.6665 6588.1245 Q 3360.2083 6641.0415 3386.6665 6641.0415 Q 3413.1248 6641.0415 3386.6665 6693.958 Q 3360.2083 6746.8745 3333.7498 6746.8745 Q 3280.8333 6746.8745 3280.8333 6799.7915 Q 3280.8333 6852.708 3280.8333 6958.5415 Q 3280.8333 7064.3745 3227.9165 7064.3745 Q 3174.9998 7090.833 3201.4583 7117.2915 Q 3201.4583 7143.7495 3174.9998 7143.7495 Q 3148.5415 7170.208 3174.9998 7170.208 Q 3201.4583 7170.208 3201.4583 7196.6665 L 3227.9165 7223.1245 L 3227.9165 7223.1245 L 3227.9165 7223.1245 L 3201.4583 7249.583 L 3174.9998 7249.583 L 3174.9998 7328.958 L 3174.9998 7381.8745 L 3201.4583 7381.8745 L 3201.4583 7381.8745 L 3201.4583 7408.333 L 3227.9165 7408.333 L 3227.9165 7381.8745 L 3227.9165 7355.4165 L 3280.8333 7328.958 Q 3333.7498 7328.958 3413.1248 7381.8745 Q 3492.4998 7434.7915 3518.9583 7408.333 Q 3545.4165 7381.8745 3598.3333 7408.333 Q 3624.7915 7408.333 3624.7915 7434.7915 Q 3624.7915 7461.2495 3651.2498 7461.2495 Q 3677.7083 7461.2495 3677.7083 7514.1665 Q 3677.7083 7593.5415 3704.1665 7567.083 Q 3757.0833 7540.6245 3809.9998 7540.6245 L 3889.3748 7540.6245 L 3889.3748 7567.083 L 3915.833 7567.083 L 3915.833 7567.083 L 3915.833 7593.5415 L 3915.833 7593.5415 L 3915.833 7593.5415 L 3915.833 7646.458 L 3915.833 7725.833 L 3915.833 7725.833 L 3915.833 7699.3745 L 3915.833 7699.3745 L 3915.833 7699.3745 L 3889.3748 7699.3745 L 3889.3748 7699.3745 L 3862.9165 7699.3745 L 3862.9165 7699.3745 L 3836.4583 7699.3745 L 3809.9998 7699.3745 L 3809.9998 7725.833 L 3809.9998 7725.833 L 3783.5415 7752.291 L 3783.5415 7805.208 L 3704.1665 7805.208 Q 3651.2498 7805.208 3651.2498 7778.7495 Q 3651.2498 7752.291 3598.3333 7699.3745 L 3545.4165 7646.458 L 3545.4165 7646.458 L 3545.4165 7646.458 L 3518.9583 7646.458 L 3518.9583 7646.458 L 3518.9583 7619.9995 L 3492.4998 7619.9995 L 3492.4998 7699.3745 Q 3439.5833 7778.7495 3439.5833 7831.666 Q 3439.5833 7858.1245 3413.1248 7858.1245 L 3386.6665 7858.1245 L 3333.7498 7858.1245 L 3280.8333 7858.1245 L 3280.8333 7831.666 L 3280.8333 7831.666 L 3254.3748 7831.666 L 3254.3748 7858.1245 L 3227.9165 7858.1245 L 3174.9998 7858.1245 L 3174.9998 7831.666 L 3174.9998 7805.208 L 3227.9165 7805.208 Q 3254.3748 7805.208 3254.3748 7778.7495 Q 3254.3748 7752.291 3227.9165 7752.291 Q 3201.4583 7752.291 3174.9998 7752.291 Q 3174.9998 7725.833 3122.0833 7725.833 Q 3095.6248 7725.833 3095.6248 7699.3745 Q 3122.0833 7672.9165 3148.5415 7646.458 Q 3174.9998 7646.458 3148.5415 7514.1665 Q 3122.0833 7381.8745 3069.1665 7355.4165 Q 3016.2498 7328.958 3042.7083 7302.4995 Q 3069.1665 7249.583 3069.1665 7249.583 L 3016.2498 7249.583 L 3016.2498 7223.1245 Q 3016.2498 7170.208 2989.7915 7170.208 Q 2963.3333 7170.208 2963.3333 7170.208 Q 2936.8748 7143.7495 2963.3333 7143.7495 Q 2989.7915 7143.7495 2989.7915 7064.3745 Q 2989.7915 6984.9995 2963.3333 6958.5415 Q 2910.4165 6958.5415 2963.3333 6958.5415 Q 2989.7915 6932.083 2989.7915 6905.6245 L 2963.3333 6879.1665 L 2963.3333 6879.1665 L 2963.3333 6852.708 L 2963.3333 6852.708 L 2963.3333 6852.708 L 2936.8748 6799.7915 L 2910.4165 6773.333 L 2910.4165 6799.7915 L 2910.4165 6826.2495 L 2883.9583 6852.708 Q 2883.9583 6905.6245 2857.4998 6879.1665 Q 2804.5833 6852.708 2804.5833 6879.1665 L 2778.1248 6905.6245 L 2751.6665 6905.6245 L 2725.2083 6905.6245 L 2672.2915 6879.1665 L 2619.3748 6852.708 L 2645.8333 6852.708 Q 2698.7498 6852.708 2698.7498 6826.2495 Q 2698.7498 6799.7915 2725.2083 6799.7915 L 2725.2083 6799.7915 L 2725.2083 6773.333 L 2698.7498 6773.333 L 2698.7498 6746.8745 L 2698.7498 6693.958 L 2672.2915 6693.958 L 2645.8333 6693.958 L 2645.8333 6720.4165 L 2645.8333 6720.4165 L 2672.2915 6720.4165 L 2672.2915 6746.8745 L 2672.2915 6746.8745 L 2645.8333 6746.8745 L 2645.8333 6746.8745 L 2645.8333 6746.8745 L 2645.8333 6773.333 L 2645.8333 6773.333 L 2619.3748 6799.7915 Q 2619.3748 6826.2495 2592.9165 6826.2495 L 2566.4583 6799.7915 L 2539.9998 6799.7915 L 2513.5415 6799.7915 L 2513.5415 6799.7915 Q 2487.0833 6773.333 2487.0833 6773.333 L 2487.0833 6773.333 L 2434.1665 6773.333 Q 2407.7083 6746.8745 2381.2498 6746.8745 Q 2328.3333 6693.958 2301.875 6561.6665 Q 2275.4165 6429.3745 2222.5 6429.3745 Q 2196.0415 6429.3745 2116.6665 6429.3745 Q 2037.2915 6429.3745 1957.9165 6429.3745 Q 1878.5416 6429.3745 1852.0833 6482.2915 Q 1852.0833 6508.7495 1825.6249 6482.2915 Q 1799.1666 6455.833 1799.1666 6429.3745 Q 1772.7083 6376.458 1587.4999 6376.458 Q 1402.2916 6376.458 1269.9999 6323.5415 Q 1111.25 6297.083 1111.25 6270.6245 Q 1111.25 6217.708 1058.3333 6217.708 Q 1031.875 6217.708 1058.3333 6244.1665 Q 1058.3333 6270.6245 846.6666 6297.083 Q 608.5416 6323.5415 582.0833 6349.9995 Q 582.0833 6376.458 582.0833 6402.9165 L 582.0833 6455.833 L 529.1666 6455.833 L 476.24997 6482.2915 L 476.24997 6482.2915 L 476.24997 6482.2915 L 449.79166 6482.2915 L 423.3333 6482.2915 L 423.3333 6455.833 L 423.3333 6455.833 L 396.87497 6455.833 L 396.87497 6429.3745 L 396.87497 6429.3745 L 370.41666 6429.3745 L 370.41666 6376.458 L 370.41666 6349.9995 L 396.87497 6349.9995 L 396.87497 6376.458 L 423.3333 6376.458 L 423.3333 6376.458 L 476.24997 6349.9995 Q 502.7083 6323.5415 529.1666 6297.083 Q 529.1666 6270.6245 502.7083 6270.6245 Q 476.24997 6244.1665 449.79166 6217.708 Q 396.87497 6191.2495 423.3333 6085.4165 Q 449.79166 5979.583 423.3333 5979.583 Q 370.41666 5979.583 370.41666 5953.1245 Q 370.41666 5926.6665 317.49997 5926.6665 Q 264.5833 5953.1245 211.66666 5926.6665 L 158.74998 5900.208 L 158.74998 5873.7495 L 158.74998 5847.2915 L 185.20833 5794.3745 Q 211.66666 5741.458 211.66666 5714.9995 Q 211.66666 5688.5415 211.66666 5635.6245 Q 211.66666 5609.1665 264.5833 5582.708 Q 317.49997 5582.708 343.9583 5529.7915 Q 370.41666 5450.4165 396.87497 5423.958 Q 423.3333 5423.958 423.3333 5371.0415 Q 423.3333 5344.583 396.87497 5053.5415 Q 370.41666 4788.958 370.41666 4683.1245 Q 370.41666 4550.833 370.41666 4259.7915 Q 396.87497 3942.2915 370.41666 3942.2915 Q 343.9583 3942.2915 343.9583 3730.6248 Q 370.41666 3492.4998 343.9583 3466.0415 Q 317.49997 3439.5833 343.9583 3333.7498 Q 370.41666 3227.9165 370.41666 3042.7083 Q 396.87497 2883.9583 343.9583 2698.7498 Q 317.49997 2539.9998 211.66666 2487.0833 L 105.83333 2460.6248 L 52.916664 2434.1665 L 0.0 2434.1665 L 0.0 2407.7083 L 0.0 2381.2498 L 26.458332 2381.2498 L 52.916664 2381.2498 L 52.916664 2354.7915 L 52.916664 2328.3333 L 52.916664 2328.3333 L 52.916664 2328.3333 L 79.37499 2328.3333 L 79.37499 2354.7915 L 79.37499 2354.7915 L 105.83333 2354.7915 L 105.83333 2354.7915 L 105.83333 2354.7915 L 158.74998 2381.2498 L 185.20833 2407.7083 L 211.66666 2407.7083 L 238.12498 2407.7083 L 291.04166 2434.1665 L 343.9583 2460.6248 L 370.41666 2460.6248 L 396.87497 2460.6248 L 634.99994 2434.1665 Q 846.6666 2407.7083 1058.3333 2301.875 Q 1269.9999 2196.0415 1402.2916 2063.75 Q 1534.5833 1931.4583 1534.5833 1931.4583 L 1534.5833 1904.9999 L 1534.5833 1904.9999 L 1534.5833 1904.9999 L 1561.0416 1878.5416 L 1561.0416 1852.0833 L 1587.4999 1852.0833 L 1613.9583 1878.5416 L 1640.4166 1878.5416 L 1640.4166 1878.5416 L 1693.3333 1878.5416 L 1719.7916 1878.5416 L 1719.7916 1904.9999 L 1746.2499 1904.9999 L 1746.2499 1904.9999 L 1746.2499 1878.5416 L 1799.1666 1878.5416 Q 1825.6249 1878.5416 1904.9999 1852.0833 Q 2010.8333 1825.6249 2196.0415 1772.7083 Q 2381.2498 1666.8749 2460.6248 1613.9583 Q 2539.9998 1534.5833 2645.8333 1296.4583 Q 2751.6665 1058.3333 2751.6665 529.1666 z M 4709.583 5291.6665 Q 4709.583 5265.208 4736.0415 5265.208 Q 4762.4995 5265.208 4762.4995 5291.6665 Q 4762.4995 5318.1245 4736.0415 5318.1245 Q 4709.583 5318.1245 4709.583 5291.6665 z M 4206.875 5609.1665 Q 4206.875 5582.708 4206.875 5582.708 Q 4233.333 5582.708 4233.333 5582.708 Q 4233.333 5609.1665 4206.875 5609.1665 z M 3413.1248 5847.2915 L 3439.5833 5847.2915 L 3439.5833 5847.2915 L 3439.5833 5847.2915 L 3439.5833 5900.208 Q 3439.5833 5926.6665 3439.5833 5926.6665 L 3439.5833 5953.1245 L 3439.5833 5953.1245 L 3413.1248 5953.1245 L 3413.1248 5926.6665 L 3386.6665 5926.6665 L 3386.6665 5900.208 L 3386.6665 5873.7495 L 3413.1248 5873.7495 L 3413.1248 5847.2915 L 3413.1248 5847.2915 z M 2169.5833 6323.5415 Q 2090.2083 6270.6245 2169.5833 6297.083 Q 2275.4165 6323.5415 2248.9583 6349.9995 Q 2248.9583 6376.458 2169.5833 6323.5415 z M 3201.4583 6984.9995 Q 3201.4583 6958.5415 3227.9165 6958.5415 Q 3254.3748 6958.5415 3254.3748 6984.9995 Q 3254.3748 7011.458 3227.9165 7011.458 Q 3201.4583 7011.458 3201.4583 6984.9995 z" svg:height="78.581245mm" draw:style-name="style-98" svg:viewBox="0.0 0.0 5609.1665 7858.1245" svg:width="56.091663mm" svg:x="147.6375mm" svg:y="123.56041mm"/>
          <draw:path svg:d="M 0.0 317.49997 L 0.0 238.12498 L 26.458332 238.12498 L 52.916664 238.12498 L 79.37499 238.12498 L 105.83333 238.12498 L 158.74998 238.12498 Q 211.66666 238.12498 238.12498 291.04166 Q 264.5833 291.04166 370.41666 238.12498 Q 502.7083 185.20833 582.0833 105.83333 Q 634.99994 0.0 661.4583 0.0 Q 687.9166 0.0 661.4583 26.458332 Q 634.99994 79.37499 608.5416 185.20833 Q 582.0833 264.5833 449.79166 291.04166 Q 317.49997 343.9583 264.5833 396.87497 Q 211.66666 476.24997 158.74998 502.7083 Q 105.83333 502.7083 52.916664 449.79166 Q 0.0 396.87497 0.0 317.49997 z M 79.37499 370.41666 Q 26.458332 291.04166 79.37499 317.49997 Q 105.83333 317.49997 105.83333 370.41666 Q 105.83333 423.3333 79.37499 370.41666 z" svg:height="5.027083mm" draw:style-name="style-99" svg:viewBox="0.0 0.0 661.4583 502.7083" svg:width="6.614583mm" svg:x="161.92499mm" svg:y="35.71875mm"/>
          <draw:path svg:d="M 396.87497 291.04166 L 529.1666 343.9583 L 555.625 370.41666 L 582.0833 396.87497 L 502.7083 396.87497 Q 423.3333 396.87497 370.41666 343.9583 Q 317.49997 343.9583 158.74998 158.74998 Q -26.458332 0.0 0.0 0.0 Q 26.458332 -26.458332 132.29166 26.458332 Q 238.12498 79.37499 264.5833 158.74998 Q 291.04166 238.12498 396.87497 291.04166 z" svg:height="3.9687498mm" draw:style-name="style-100" svg:viewBox="0.0 0.0 582.0833 396.87497" svg:width="5.820833mm" svg:x="103.45208mm" svg:y="116.681244mm"/>
          <draw:path svg:d="M 291.04166 0.0 L 317.49997 0.0 L 529.1666 79.37499 Q 767.2916 132.29166 926.0416 317.49997 Q 1111.25 502.7083 1349.3749 555.625 Q 1561.0416 661.4583 1666.8749 661.4583 Q 1799.1666 661.4583 1878.5416 661.4583 L 1957.9165 661.4583 L 2090.2083 634.99994 L 2196.0415 634.99994 L 2196.0415 634.99994 L 2196.0415 661.4583 L 2196.0415 661.4583 L 2196.0415 661.4583 L 2222.5 687.9166 L 2222.5 714.37494 L 2196.0415 714.37494 L 2169.5833 714.37494 L 2063.75 740.8333 L 1957.9165 767.2916 L 1957.9165 767.2916 L 1931.4583 767.2916 L 1931.4583 767.2916 L 1931.4583 793.74994 L 1693.3333 793.74994 Q 1455.2083 767.2916 1243.5416 714.37494 Q 1005.4166 661.4583 899.5833 582.0833 L 793.74994 502.7083 L 793.74994 502.7083 Q 767.2916 476.24997 767.2916 476.24997 L 767.2916 476.24997 L 767.2916 449.79166 Q 767.2916 449.79166 740.8333 449.79166 L 740.8333 449.79166 L 740.8333 449.79166 Q 767.2916 423.3333 767.2916 396.87497 Q 767.2916 370.41666 608.5416 264.5833 Q 476.24997 185.20833 291.04166 132.29166 L 79.37499 79.37499 L 26.458332 52.916664 L 0.0 52.916664 L 79.37499 26.458332 Q 185.20833 0.0 211.66666 0.0 Q 264.5833 -26.458332 291.04166 0.0 z" svg:height="7.9374995mm" draw:style-name="style-101" svg:viewBox="0.0 0.0 2222.5 793.74994" svg:width="22.224998mm" svg:x="17.727083mm" svg:y="86.518745mm"/>
          <draw:path svg:d="M 555.625 0.0 L 555.625 0.0 L 555.625 26.458332 Q 555.625 79.37499 529.1666 105.83333 Q 502.7083 132.29166 502.7083 185.20833 L 502.7083 238.12498 L 476.24997 264.5833 Q 476.24997 291.04166 502.7083 291.04166 Q 529.1666 291.04166 529.1666 238.12498 L 555.625 211.66666 L 555.625 211.66666 L 555.625 185.20833 L 555.625 185.20833 L 555.625 185.20833 L 555.625 238.12498 L 555.625 264.5833 L 555.625 291.04166 L 555.625 343.9583 L 529.1666 396.87497 L 529.1666 423.3333 L 529.1666 423.3333 L 502.7083 423.3333 L 502.7083 449.79166 L 502.7083 502.7083 L 476.24997 661.4583 Q 476.24997 820.2083 582.0833 793.74994 Q 687.9166 767.2916 687.9166 740.8333 L 687.9166 714.37494 L 714.37494 767.2916 Q 767.2916 820.2083 873.12494 820.2083 Q 1005.4166 820.2083 1058.3333 820.2083 Q 1111.25 767.2916 1137.7083 793.74994 L 1190.6249 793.74994 L 1190.6249 793.74994 Q 1190.6249 820.2083 1111.25 873.12494 Q 1031.875 978.95825 873.12494 1058.3333 Q 740.8333 1137.7083 608.5416 1190.6249 Q 449.79166 1243.5416 343.9583 1243.5416 Q 211.66666 1217.0833 132.29166 1084.7916 L 52.916664 978.95825 L 52.916664 978.95825 L 52.916664 978.95825 L 26.458332 952.49994 L 0.0 926.0416 L 26.458332 926.0416 Q 79.37499 926.0416 79.37499 899.5833 L 79.37499 899.5833 L 79.37499 899.5833 Q 105.83333 873.12494 105.83333 873.12494 L 105.83333 873.12494 L 105.83333 873.12494 Q 79.37499 846.6666 79.37499 846.6666 Q 79.37499 820.2083 52.916664 740.8333 Q 26.458332 634.99994 132.29166 423.3333 L 238.12498 211.66666 L 238.12498 211.66666 L 238.12498 185.20833 L 238.12498 185.20833 L 238.12498 185.20833 L 264.5833 185.20833 L 264.5833 185.20833 L 264.5833 158.74998 L 291.04166 158.74998 L 291.04166 132.29166 L 291.04166 105.83333 L 317.49997 105.83333 L 317.49997 79.37499 L 317.49997 79.37499 L 317.49997 79.37499 L 317.49997 79.37499 L 343.9583 79.37499 L 343.9583 132.29166 L 343.9583 158.74998 L 317.49997 158.74998 L 317.49997 185.20833 L 317.49997 185.20833 L 291.04166 185.20833 L 291.04166 211.66666 Q 291.04166 238.12498 264.5833 264.5833 L 238.12498 291.04166 L 238.12498 291.04166 L 238.12498 291.04166 L 238.12498 317.49997 L 238.12498 317.49997 L 211.66666 343.9583 L 211.66666 396.87497 L 238.12498 396.87497 L 264.5833 396.87497 L 264.5833 370.41666 L 291.04166 343.9583 L 291.04166 317.49997 L 291.04166 291.04166 L 317.49997 264.5833 L 317.49997 238.12498 L 343.9583 238.12498 L 370.41666 238.12498 L 370.41666 264.5833 L 343.9583 291.04166 L 343.9583 291.04166 L 343.9583 291.04166 L 370.41666 317.49997 Q 396.87497 317.49997 449.79166 185.20833 L 529.1666 26.458332 L 555.625 26.458332 Q 555.625 26.458332 555.625 0.0 z M 211.66666 476.24997 L 185.20833 502.7083 L 185.20833 502.7083 L 185.20833 502.7083 L 185.20833 529.1666 L 185.20833 529.1666 L 158.74998 502.7083 Q 158.74998 449.79166 185.20833 449.79166 Q 211.66666 449.79166 211.66666 476.24997 z" svg:height="12.435416mm" draw:style-name="style-102" svg:viewBox="0.0 0.0 1190.6249 1243.5416" svg:width="11.906249mm" svg:x="117.73958mm" svg:y="282.83957mm"/>
          <draw:path svg:d="M 13520.208 26.458332 L 13520.208 0.0 L 13573.124 26.458332 Q 13652.499 26.458332 13678.958 158.74998 Q 13705.416 291.04166 13811.249 264.5833 Q 13917.083 264.5833 13969.999 264.5833 Q 13996.458 264.5833 13996.458 291.04166 Q 13996.458 317.49997 13969.999 317.49997 Q 13917.083 291.04166 13943.541 343.9583 Q 13943.541 370.41666 13969.999 396.87497 Q 14022.916 396.87497 14022.916 370.41666 L 14022.916 317.49997 L 14049.374 343.9583 L 14075.833 370.41666 L 14075.833 396.87497 L 14075.833 423.3333 L 14075.833 449.79166 L 14075.833 476.24997 L 14075.833 476.24997 L 14075.833 476.24997 L 14075.833 502.7083 L 14075.833 502.7083 L 14102.291 529.1666 L 14128.749 555.625 L 14128.749 555.625 L 14128.749 582.0833 L 14075.833 582.0833 Q 14022.916 582.0833 14022.916 767.2916 Q 14022.916 952.49994 14022.916 1031.875 L 14022.916 1111.25 L 14049.374 1137.7083 L 14075.833 1164.1666 L 14075.833 1111.25 Q 14075.833 1084.7916 14102.291 1058.3333 L 14128.749 1005.4166 L 14128.749 1005.4166 L 14128.749 1005.4166 L 14181.666 978.95825 L 14208.124 978.95825 L 14208.124 1058.3333 Q 14234.583 1137.7083 14234.583 1164.1666 L 14234.583 1190.6249 L 14261.041 1217.0833 L 14287.499 1243.5416 L 14287.499 1269.9999 L 14287.499 1296.4583 L 14313.958 1190.6249 L 14340.416 1084.7916 L 14340.416 1084.7916 L 14340.416 1058.3333 L 14340.416 1058.3333 L 14340.416 1058.3333 L 14366.874 1058.3333 L 14366.874 1058.3333 L 14393.333 1084.7916 L 14419.791 1111.25 L 14419.791 1111.25 L 14446.249 1111.25 L 14446.249 1111.25 L 14446.249 1111.25 L 14446.249 1137.7083 L 14446.249 1137.7083 L 14472.708 1137.7083 L 14472.708 1164.1666 L 14499.166 1164.1666 L 14499.166 1164.1666 L 14737.291 1481.6666 Q 14975.416 1825.6249 14975.416 1878.5416 L 14975.416 1931.4583 L 14975.416 2883.9583 Q 14975.416 3836.4583 14948.958 3862.9165 L 14922.499 3915.833 L 14922.499 3942.2915 L 14922.499 3968.7498 L 14922.499 4021.6665 Q 14922.499 4048.1248 14922.499 4074.583 L 14922.499 4074.583 L 14922.499 4074.583 Q 14922.499 4074.583 14896.041 4074.583 L 14896.041 4101.0415 L 14869.583 4180.4165 Q 14843.124 4233.333 14816.666 4233.333 Q 14816.666 4233.333 14790.208 4233.333 L 14790.208 4233.333 L 14710.833 4259.7915 Q 14657.916 4286.25 14657.916 4339.1665 Q 14657.916 4392.083 14604.999 4603.75 Q 14578.541 4841.8745 14657.916 4868.333 Q 14710.833 4868.333 14710.833 4868.333 Q 14710.833 4894.7915 14710.833 4947.708 L 14710.833 5000.6245 L 14710.833 5027.083 L 14710.833 5053.5415 L 14684.374 5079.9995 Q 14657.916 5132.9165 14657.916 5132.9165 L 14631.458 5132.9165 L 14631.458 5132.9165 Q 14604.999 5106.458 14604.999 5132.9165 L 14604.999 5132.9165 L 14604.999 5132.9165 Q 14604.999 5132.9165 14578.541 5132.9165 L 14578.541 5159.3745 L 14552.083 5291.6665 Q 14499.166 5423.958 14472.708 5503.333 Q 14419.791 5556.2495 14393.333 5582.708 Q 14340.416 5609.1665 14340.416 5662.083 Q 14340.416 5688.5415 14313.958 5688.5415 L 14313.958 5714.9995 L 14313.958 5714.9995 L 14287.499 5714.9995 L 14287.499 5714.9995 L 14287.499 5714.9995 L 14287.499 5741.458 L 14287.499 5741.458 L 14261.041 5767.9165 L 14234.583 5820.833 L 14234.583 5873.7495 L 14234.583 5900.208 L 14234.583 5926.6665 Q 14234.583 5926.6665 14208.124 5979.583 L 14181.666 6058.958 L 14181.666 6191.2495 Q 14128.749 6297.083 14102.291 6455.833 Q 14075.833 6614.583 14022.916 6667.4995 Q 14022.916 6693.958 13969.999 6746.8745 Q 13917.083 6799.7915 13917.083 6932.083 Q 13917.083 7090.833 13811.249 7302.4995 Q 13705.416 7540.6245 13678.958 7619.9995 Q 13652.499 7672.9165 13652.499 7672.9165 L 13652.499 7672.9165 L 13652.499 7699.3745 L 13652.499 7699.3745 L 13678.958 7805.208 L 13705.416 7911.041 L 13705.416 7911.041 L 13705.416 7937.4995 L 13705.416 7937.4995 L 13731.874 7937.4995 L 13811.249 8149.166 Q 13917.083 8360.833 13969.999 8493.125 Q 14022.916 8651.875 14022.916 8916.458 Q 14049.374 9154.583 14022.916 9207.5 Q 13996.458 9260.416 14022.916 9260.416 Q 14075.833 9286.875 14022.916 9472.083 Q 13969.999 9683.749 13996.458 9868.958 Q 14022.916 10054.166 14075.833 10265.833 Q 14181.666 10451.041 14287.499 10583.333 Q 14393.333 10742.083 14446.249 10900.833 Q 14499.166 11033.124 14525.624 11271.249 Q 14552.083 11509.374 14578.541 11588.749 Q 14604.999 11641.666 14737.291 11773.958 Q 14869.583 11879.791 14922.499 11959.166 Q 14975.416 12064.999 14975.416 12064.999 L 14975.416 12091.458 L 14975.416 12170.833 Q 14975.416 12223.749 14869.583 12223.749 Q 14763.749 12197.291 14763.749 12250.208 Q 14763.749 12303.124 14710.833 12329.583 Q 14684.374 12329.583 14684.374 12382.499 Q 14684.374 12408.958 14499.166 12356.041 L 14313.958 12276.666 L 14313.958 12276.666 L 14287.499 12276.666 L 14287.499 12276.666 L 14287.499 12276.666 L 14287.499 12276.666 Q 14261.041 12276.666 14075.833 12170.833 L 13917.083 12064.999 L 13917.083 12064.999 Q 13917.083 12064.999 13811.249 12012.083 Q 13731.874 12012.083 13705.416 11932.708 L 13678.958 11853.333 L 13678.958 11826.874 Q 13652.499 11800.416 13652.499 11800.416 L 13652.499 11800.416 L 13652.499 11800.416 Q 13652.499 11800.416 13599.583 11747.499 Q 13520.208 11747.499 13520.208 11668.124 Q 13546.666 11615.208 13546.666 11588.749 Q 13573.124 11588.749 13493.749 11509.374 L 13414.374 11429.999 L 13414.374 11429.999 L 13414.374 11403.541 L 13414.374 11377.083 Q 13387.916 11350.624 13361.458 11271.249 Q 13334.999 11165.416 13308.541 11191.874 Q 13282.083 11218.333 13229.166 11165.416 Q 13202.708 11165.416 13149.791 11165.416 Q 13096.874 11165.416 13070.416 11138.958 L 13043.958 11112.499 L 13043.958 11033.124 Q 13017.499 10953.749 13017.499 10847.916 Q 12964.583 10768.541 12911.666 10662.708 Q 12832.291 10583.333 12726.458 10371.666 Q 12594.166 10186.458 12514.791 10054.166 Q 12408.958 9948.333 12329.583 9789.583 Q 12223.749 9630.833 12223.749 9313.333 Q 12223.749 9022.291 12197.291 8995.833 L 12170.833 8995.833 L 12170.833 8995.833 Q 12170.833 8969.375 12144.374 8969.375 L 12144.374 8969.375 L 12144.374 8942.916 Q 12117.916 8942.916 12117.916 8942.916 L 12117.916 8942.916 L 12117.916 8942.916 Q 12117.916 8916.458 12091.458 8916.458 L 12091.458 8916.458 L 12091.458 8890.0 Q 12064.999 8890.0 12064.999 8890.0 L 12064.999 8890.0 L 12064.999 8890.0 Q 12064.999 8863.541 12038.541 8863.541 L 12038.541 8863.541 L 12038.541 8837.083 Q 12012.083 8837.083 12012.083 8837.083 L 12012.083 8837.083 L 12012.083 8837.083 Q 12012.083 8810.625 11985.624 8784.166 L 11959.166 8784.166 L 11959.166 8784.166 L 11959.166 8784.166 L 11959.166 8757.708 L 11959.166 8757.708 L 11932.708 8757.708 L 11932.708 8731.25 L 11906.249 8731.25 Q 11879.791 8731.25 11800.416 8837.083 L 11694.583 8890.0 L 11694.583 8916.458 L 11694.583 8916.458 L 11668.124 8942.916 L 11668.124 8942.916 L 11668.124 8942.916 Q 11641.666 8942.916 11641.666 8942.916 L 11641.666 8969.375 L 11615.208 8969.375 Q 11588.749 8995.833 11588.749 8995.833 L 11588.749 8995.833 L 11588.749 8995.833 Q 11588.749 8995.833 11562.291 8995.833 L 11562.291 9022.291 L 11456.458 9154.583 Q 11350.624 9260.416 11324.166 9260.416 Q 11297.708 9260.416 11218.333 9366.249 Q 11112.499 9472.083 10980.208 9577.916 Q 10847.916 9683.749 10847.916 9683.749 L 10847.916 9683.749 L 10821.458 9683.749 L 10821.458 9683.749 L 10821.458 9710.208 L 10794.999 9710.208 L 10794.999 9710.208 L 10794.999 9736.666 L 10794.999 9736.666 L 10794.999 9736.666 L 10768.541 9763.124 Q 10742.083 9789.583 10742.083 9789.583 L 10742.083 9816.041 L 10742.083 9816.041 Q 10742.083 9816.041 10715.624 9842.499 L 10715.624 9842.499 L 10715.624 9842.499 Q 10689.166 9842.499 10689.166 9842.499 L 10689.166 9868.958 L 10689.166 9868.958 Q 10689.166 9868.958 10583.333 9895.416 Q 10503.958 9948.333 10212.916 9948.333 Q 9895.416 9948.333 9657.291 9921.874 Q 9419.166 9895.416 9207.5 10001.249 Q 9022.291 10159.999 8837.083 10318.749 Q 8625.416 10503.958 8598.958 10530.416 Q 8546.041 10583.333 8493.125 10715.624 Q 8440.208 10847.916 8202.083 10980.208 Q 7990.416 11112.499 7778.7495 11138.958 Q 7593.5415 11165.416 7567.083 11191.874 Q 7514.1665 11218.333 7302.4995 11324.166 L 7090.833 11456.458 L 7064.3745 11456.458 Q 7037.9165 11482.916 6984.9995 11482.916 Q 6905.6245 11482.916 6773.333 11482.916 Q 6667.4995 11482.916 6614.583 11429.999 L 6588.1245 11377.083 L 6588.1245 11324.166 Q 6561.6665 11297.708 6561.6665 11191.874 L 6561.6665 11086.041 L 6588.1245 11059.583 L 6588.1245 11033.124 L 6561.6665 11033.124 L 6535.208 11033.124 L 6535.208 11059.583 L 6508.7495 11086.041 L 6508.7495 11112.499 Q 6508.7495 11165.416 6482.2915 11271.249 L 6482.2915 11377.083 L 6455.833 11377.083 L 6429.3745 11377.083 L 6429.3745 11244.791 L 6455.833 11112.499 L 6455.833 11112.499 L 6455.833 11112.499 L 6455.833 11086.041 L 6455.833 11086.041 L 6455.833 11059.583 L 6455.833 11059.583 L 6482.2915 11033.124 L 6508.7495 11006.666 L 6508.7495 10953.749 Q 6508.7495 10927.291 6614.583 10742.083 Q 6720.4165 10583.333 6799.7915 10503.958 L 6879.1665 10451.041 L 6879.1665 10424.583 Q 6879.1665 10398.124 7037.9165 10239.374 L 7196.6665 10080.624 L 7196.6665 10080.624 Q 7196.6665 10107.083 7223.1245 10107.083 Q 7249.583 10107.083 7249.583 10054.166 Q 7249.583 10027.708 7302.4995 10027.708 Q 7328.958 10027.708 7355.4165 9974.791 L 7355.4165 9921.874 L 7355.4165 9921.874 L 7381.8745 9895.416 L 7408.333 9895.416 Q 7461.2495 9895.416 7514.1665 9868.958 Q 7540.6245 9842.499 7540.6245 9816.041 Q 7567.083 9789.583 7593.5415 9763.124 Q 7619.9995 9736.666 7593.5415 9710.208 L 7567.083 9683.749 L 7567.083 9683.749 Q 7567.083 9683.749 7540.6245 9657.291 L 7514.1665 9630.833 L 7487.708 9630.833 L 7487.708 9630.833 L 7487.708 9604.374 L 7487.708 9604.374 L 7514.1665 9604.374 L 7567.083 9577.916 L 7672.9165 9577.916 Q 7778.7495 9524.999 7911.041 9472.083 Q 8043.333 9366.249 8043.333 9366.249 L 8043.333 9366.249 L 8069.791 9366.249 L 8069.791 9366.249 L 8069.791 9339.791 L 8096.2495 9339.791 L 8096.2495 9313.333 L 8096.2495 9286.875 L 8122.708 9286.875 L 8122.708 9260.416 L 8122.708 9260.416 L 8149.166 9260.416 L 8149.166 9233.958 L 8149.166 9207.5 L 8175.6245 9181.041 L 8175.6245 9154.583 L 8122.708 9154.583 L 8069.791 9154.583 L 8069.791 9128.125 L 8043.333 9128.125 L 8043.333 9154.583 L 8043.333 9181.041 L 7990.416 9181.041 Q 7937.4995 9154.583 7937.4995 9154.583 Q 7937.4995 9154.583 7911.041 9207.5 Q 7884.583 9233.958 7831.666 9233.958 Q 7778.7495 9260.416 7778.7495 9260.416 Q 7778.7495 9313.333 7672.9165 9339.791 L 7540.6245 9366.249 L 7540.6245 9313.333 Q 7514.1665 9286.875 7514.1665 9286.875 Q 7514.1665 9260.416 7355.4165 9233.958 Q 7170.208 9207.5 7170.208 9260.416 Q 7143.7495 9313.333 6905.6245 9313.333 Q 6641.0415 9313.333 6614.583 9366.249 Q 6614.583 9392.708 6561.6665 9392.708 Q 6535.208 9392.708 6535.208 9419.166 Q 6535.208 9445.624 6455.833 9419.166 Q 6376.458 9419.166 6402.9165 9445.624 Q 6402.9165 9472.083 6349.9995 9472.083 L 6270.6245 9472.083 L 6244.1665 9472.083 L 6191.2495 9472.083 L 6191.2495 9498.541 L 6191.2495 9524.999 L 6164.7915 9524.999 L 6138.333 9524.999 L 6138.333 9551.458 L 6138.333 9551.458 L 6111.8745 9551.458 L 6111.8745 9577.916 L 6138.333 9577.916 Q 6164.7915 9577.916 6191.2495 9604.374 L 6191.2495 9604.374 L 6191.2495 9630.833 L 6191.2495 9630.833 L 6191.2495 9630.833 L 6191.2495 9630.833 L 6138.333 9630.833 Q 6111.8745 9630.833 6032.4995 9630.833 Q 5926.6665 9630.833 5926.6665 9657.291 Q 5900.208 9683.749 5820.833 9710.208 L 5714.9995 9736.666 L 5609.1665 9736.666 Q 5503.333 9763.124 5476.8745 9789.583 Q 5476.8745 9816.041 5397.4995 9816.041 Q 5318.1245 9816.041 5318.1245 9789.583 Q 5318.1245 9763.124 5159.3745 9842.499 Q 5000.6245 9895.416 5027.083 9921.874 Q 5027.083 9948.333 5000.6245 9948.333 Q 4974.1665 9948.333 4974.1665 10027.708 Q 5000.6245 10107.083 5000.6245 10107.083 L 4974.1665 10107.083 L 4974.1665 10107.083 L 4974.1665 10107.083 L 4974.1665 10133.541 L 4974.1665 10133.541 L 4947.708 10133.541 L 4947.708 10159.999 L 4947.708 10159.999 L 4921.2495 10159.999 L 4921.2495 10159.999 L 4921.2495 10159.999 L 4921.2495 10186.458 L 4921.2495 10186.458 L 4947.708 10186.458 L 4947.708 10212.916 L 4947.708 10212.916 L 4921.2495 10212.916 L 4921.2495 10212.916 L 4921.2495 10212.916 L 4921.2495 10239.374 L 4921.2495 10239.374 L 4894.7915 10265.833 L 4894.7915 10265.833 L 4868.333 10265.833 Q 4868.333 10292.291 4788.958 10318.749 Q 4736.0415 10318.749 4709.583 10318.749 Q 4683.1245 10318.749 4656.6665 10371.666 Q 4656.6665 10451.041 4603.75 10451.041 Q 4550.833 10477.499 4577.2915 10477.499 Q 4603.75 10503.958 4603.75 10530.416 Q 4577.2915 10530.416 4497.9165 10609.791 Q 4418.5415 10689.166 4312.708 10689.166 Q 4206.875 10742.083 4180.4165 10742.083 L 4153.958 10742.083 L 4074.583 10768.541 L 4021.6665 10794.999 L 4021.6665 10794.999 L 4021.6665 10794.999 L 4048.1248 10821.458 L 4048.1248 10847.916 L 3968.7498 10847.916 Q 3889.3748 10847.916 3836.4583 10821.458 L 3783.5415 10794.999 L 3783.5415 10794.999 Q 3757.0833 10768.541 3730.6248 10768.541 Q 3677.7083 10742.083 3651.2498 10689.166 Q 3598.3333 10636.249 3598.3333 10609.791 L 3571.8748 10583.333 L 3571.8748 10583.333 L 3545.4165 10583.333 L 3545.4165 10556.874 Q 3545.4165 10530.416 3545.4165 10530.416 L 3518.9583 10503.958 L 3518.9583 10477.499 L 3545.4165 10451.041 L 3545.4165 10451.041 L 3545.4165 10424.583 L 3571.8748 10424.583 Q 3598.3333 10424.583 3598.3333 10398.124 Q 3598.3333 10398.124 3651.2498 10371.666 Q 3730.6248 10371.666 3730.6248 10318.749 L 3757.0833 10292.291 L 3757.0833 10292.291 L 3757.0833 10265.833 L 3757.0833 10265.833 L 3757.0833 10265.833 L 3783.5415 10265.833 L 3783.5415 10265.833 L 3809.9998 10239.374 L 3862.9165 10212.916 L 3862.9165 10212.916 L 3862.9165 10212.916 L 3862.9165 10212.916 L 3862.9165 10186.458 L 3889.3748 10186.458 L 3889.3748 10159.999 L 3915.833 10159.999 L 3968.7498 10159.999 L 4021.6665 10133.541 Q 4048.1248 10107.083 4180.4165 10001.249 Q 4339.1665 9842.499 4445.0 9657.291 Q 4550.833 9472.083 4630.208 9419.166 L 4709.583 9392.708 L 4709.583 9366.249 L 4709.583 9339.791 L 4683.1245 9339.791 L 4683.1245 9313.333 L 4683.1245 9313.333 L 4656.6665 9313.333 L 4656.6665 9313.333 L 4656.6665 9313.333 L 4656.6665 9313.333 L 4630.208 9313.333 L 4603.75 9313.333 L 4577.2915 9313.333 L 4577.2915 9313.333 Q 4550.833 9286.875 4550.833 9286.875 L 4550.833 9286.875 L 4550.833 9260.416 Q 4550.833 9260.416 4524.375 9260.416 L 4524.375 9260.416 L 4524.375 9260.416 Q 4524.375 9260.416 4339.1665 9207.5 Q 4180.4165 9154.583 4127.5 8995.833 Q 4101.0415 8863.541 4048.1248 8837.083 Q 4021.6665 8784.166 3968.7498 8757.708 Q 3915.833 8731.25 3915.833 8704.791 Q 3889.3748 8678.333 3730.6248 8678.333 Q 3571.8748 8678.333 3545.4165 8731.25 Q 3492.4998 8784.166 3492.4998 8757.708 Q 3492.4998 8731.25 3439.5833 8731.25 L 3386.6665 8731.25 L 3386.6665 8757.708 L 3386.6665 8757.708 L 3360.2083 8757.708 L 3360.2083 8784.166 L 3360.2083 8784.166 L 3333.7498 8784.166 L 3333.7498 8837.083 L 3333.7498 8863.541 L 3254.3748 8890.0 Q 3174.9998 8916.458 3174.9998 8942.916 L 3174.9998 8969.375 L 3148.5415 8942.916 Q 3122.0833 8890.0 3122.0833 8916.458 L 3095.6248 8942.916 L 3095.6248 8969.375 L 3069.1665 8969.375 L 3069.1665 8890.0 Q 3069.1665 8837.083 3069.1665 8810.625 L 3069.1665 8784.166 L 3069.1665 8784.166 Q 3069.1665 8784.166 3069.1665 8810.625 Q 3042.7083 8837.083 3016.2498 8837.083 Q 2963.3333 8837.083 2936.8748 8837.083 Q 2910.4165 8837.083 2883.9583 8837.083 Q 2857.4998 8784.166 2857.4998 8810.625 L 2831.0415 8837.083 L 2804.5833 8837.083 L 2778.1248 8837.083 L 2778.1248 8784.166 Q 2804.5833 8757.708 2804.5833 8704.791 Q 2831.0415 8651.875 2804.5833 8625.416 L 2778.1248 8625.416 L 2804.5833 8625.416 Q 2804.5833 8625.416 2804.5833 8598.958 L 2778.1248 8598.958 L 2778.1248 8598.958 Q 2778.1248 8572.5 2751.6665 8572.5 Q 2725.2083 8572.5 2698.7498 8466.666 L 2698.7498 8360.833 L 2698.7498 8360.833 Q 2698.7498 8334.375 2804.5833 8202.083 Q 2910.4165 8096.2495 2936.8748 8069.791 Q 2963.3333 8043.333 2989.7915 7990.416 Q 3016.2498 7963.958 3095.6248 7884.583 Q 3201.4583 7778.7495 3254.3748 7699.3745 Q 3307.2915 7619.9995 3439.5833 7408.333 Q 3571.8748 7196.6665 3386.6665 7090.833 Q 3227.9165 6932.083 2963.3333 6667.4995 Q 2698.7498 6402.9165 2460.6248 6111.8745 Q 2248.9583 5820.833 2037.2915 5450.4165 Q 1799.1666 5053.5415 1640.4166 4656.6665 L 1481.6666 4233.333 L 1455.2083 4206.875 L 1428.7499 4180.4165 L 1428.7499 4127.5 L 1428.7499 4101.0415 L 1402.2916 4101.0415 L 1402.2916 4074.583 L 1402.2916 4074.583 L 1375.8333 4074.583 L 1375.8333 4074.583 L 1375.8333 4074.583 L 1375.8333 4101.0415 L 1375.8333 4101.0415 L 1349.3749 4127.5 L 1322.9166 4153.958 L 1217.0833 4312.708 Q 1111.25 4497.9165 952.49994 4577.2915 Q 767.2916 4656.6665 555.625 4656.6665 Q 343.9583 4656.6665 238.12498 4656.6665 L 132.29166 4656.6665 L 105.83333 4683.1245 L 52.916664 4709.583 L 26.458332 4709.583 L 0.0 4709.583 L 0.0 4683.1245 L 0.0 4656.6665 L 26.458332 4656.6665 L 52.916664 4656.6665 L 52.916664 4630.208 L 52.916664 4630.208 L 79.37499 4630.208 L 79.37499 4603.75 L 105.83333 4603.75 L 132.29166 4603.75 L 132.29166 4577.2915 Q 158.74998 4550.833 211.66666 4550.833 Q 264.5833 4550.833 264.5833 4497.9165 Q 238.12498 4471.458 264.5833 4471.458 Q 291.04166 4445.0 264.5833 4445.0 Q 211.66666 4392.083 238.12498 4392.083 Q 264.5833 4392.083 264.5833 4339.1665 Q 264.5833 4286.25 291.04166 4286.25 Q 317.49997 4259.7915 291.04166 4233.333 Q 264.5833 4233.333 264.5833 4180.4165 L 291.04166 4127.5 L 317.49997 4127.5 Q 343.9583 4127.5 343.9583 4101.0415 Q 370.41666 4074.583 370.41666 4127.5 Q 370.41666 4153.958 423.3333 4153.958 L 449.79166 4153.958 L 449.79166 4101.0415 Q 423.3333 4048.1248 449.79166 3968.7498 Q 476.24997 3862.9165 476.24997 3915.833 Q 476.24997 3968.7498 529.1666 3889.3748 Q 529.1666 3809.9998 582.0833 3809.9998 L 582.0833 3809.9998 L 608.5416 3809.9998 L 608.5416 3809.9998 L 634.99994 3783.5415 L 661.4583 3757.0833 L 634.99994 3757.0833 Q 582.0833 3757.0833 582.0833 3704.1665 Q 582.0833 3677.7083 582.0833 3651.2498 Q 555.625 3651.2498 555.625 3677.7083 Q 529.1666 3704.1665 502.7083 3651.2498 Q 449.79166 3624.7915 476.24997 3598.3333 Q 476.24997 3598.3333 502.7083 3545.4165 Q 529.1666 3518.9583 476.24997 3518.9583 Q 449.79166 3492.4998 476.24997 3466.0415 Q 476.24997 3439.5833 502.7083 3439.5833 Q 529.1666 3439.5833 529.1666 3413.1248 Q 529.1666 3386.6665 476.24997 3386.6665 Q 423.3333 3360.2083 423.3333 3333.7498 Q 449.79166 3333.7498 423.3333 3307.2915 L 396.87497 3307.2915 L 396.87497 3280.8333 L 396.87497 3254.3748 L 423.3333 3254.3748 Q 449.79166 3227.9165 476.24997 3254.3748 Q 476.24997 3280.8333 476.24997 3227.9165 Q 476.24997 3201.4583 502.7083 3174.9998 Q 529.1666 3174.9998 529.1666 3148.5415 Q 529.1666 3122.0833 502.7083 3122.0833 Q 476.24997 3122.0833 502.7083 3095.6248 Q 529.1666 3069.1665 529.1666 3016.2498 Q 529.1666 2963.3333 476.24997 2936.8748 Q 476.24997 2910.4165 449.79166 2857.4998 Q 423.3333 2831.0415 423.3333 2857.4998 Q 423.3333 2883.9583 370.41666 2883.9583 L 317.49997 2883.9583 L 317.49997 2857.4998 L 317.49997 2831.0415 L 291.04166 2831.0415 L 291.04166 2804.5833 L 317.49997 2804.5833 L 343.9583 2804.5833 L 343.9583 2778.1248 Q 317.49997 2751.6665 317.49997 2725.2083 Q 317.49997 2698.7498 370.41666 2698.7498 Q 396.87497 2725.2083 370.41666 2592.9165 Q 370.41666 2460.6248 423.3333 2460.6248 Q 449.79166 2460.6248 449.79166 2434.1665 Q 449.79166 2407.7083 396.87497 2407.7083 L 343.9583 2381.2498 L 343.9583 2381.2498 L 370.41666 2381.2498 L 370.41666 2328.3333 L 370.41666 2301.875 L 396.87497 2301.875 L 423.3333 2328.3333 L 423.3333 2328.3333 L 423.3333 2328.3333 L 396.87497 2354.7915 L 396.87497 2381.2498 L 423.3333 2381.2498 Q 449.79166 2381.2498 449.79166 2328.3333 Q 449.79166 2248.9583 502.7083 2275.4165 Q 555.625 2275.4165 555.625 2222.5 Q 529.1666 2196.0415 502.7083 2169.5833 Q 449.79166 2143.125 502.7083 2063.75 L 582.0833 1957.9165 L 555.625 1931.4583 L 555.625 1904.9999 L 529.1666 1904.9999 L 502.7083 1904.9999 L 502.7083 1852.0833 Q 476.24997 1825.6249 449.79166 1878.5416 Q 423.3333 1931.4583 396.87497 1904.9999 Q 370.41666 1852.0833 343.9583 1825.6249 Q 317.49997 1799.1666 317.49997 1772.7083 Q 317.49997 1719.7916 291.04166 1640.4166 Q 264.5833 1587.4999 211.66666 1587.4999 L 185.20833 1587.4999 L 185.20833 1613.9583 L 158.74998 1613.9583 L 158.74998 1587.4999 L 158.74998 1561.0416 L 185.20833 1561.0416 L 185.20833 1534.5833 L 185.20833 1534.5833 L 158.74998 1534.5833 L 158.74998 1534.5833 L 158.74998 1534.5833 L 185.20833 1508.1249 L 211.66666 1481.6666 L 211.66666 1481.6666 L 211.66666 1481.6666 L 238.12498 1481.6666 L 238.12498 1481.6666 L 238.12498 1455.2083 L 211.66666 1455.2083 L 211.66666 1455.2083 L 211.66666 1428.7499 L 238.12498 1428.7499 L 264.5833 1428.7499 L 264.5833 1402.2916 L 264.5833 1402.2916 L 291.04166 1375.8333 L 317.49997 1349.3749 L 449.79166 1375.8333 Q 582.0833 1428.7499 582.0833 1402.2916 Q 582.0833 1375.8333 634.99994 1375.8333 Q 687.9166 1375.8333 714.37494 1349.3749 L 740.8333 1349.3749 L 740.8333 1322.9166 L 740.8333 1296.4583 L 793.74994 1296.4583 L 820.2083 1296.4583 L 793.74994 1375.8333 Q 793.74994 1428.7499 793.74994 1455.2083 L 793.74994 1481.6666 L 793.74994 1481.6666 L 793.74994 1481.6666 L 793.74994 1481.6666 L 820.2083 1481.6666 L 820.2083 1481.6666 L 846.6666 1481.6666 L 846.6666 1481.6666 L 846.6666 1481.6666 L 899.5833 1455.2083 L 926.0416 1455.2083 L 926.0416 1402.2916 Q 952.49994 1349.3749 952.49994 1322.9166 Q 952.49994 1296.4583 952.49994 1269.9999 Q 952.49994 1243.5416 952.49994 1217.0833 Q 978.95825 1217.0833 978.95825 1164.1666 L 978.95825 1137.7083 L 978.95825 1137.7083 Q 1005.4166 1137.7083 1005.4166 1164.1666 L 1005.4166 1190.6249 L 1031.875 1190.6249 Q 1058.3333 1164.1666 1111.25 1164.1666 L 1137.7083 1164.1666 L 1137.7083 1137.7083 L 1164.1666 1137.7083 L 1164.1666 1137.7083 L 1164.1666 1111.25 L 1164.1666 1111.25 L 1164.1666 1111.25 L 1190.6249 1111.25 L 1190.6249 1111.25 L 1217.0833 1111.25 L 1269.9999 1111.25 L 1269.9999 1111.25 L 1269.9999 1111.25 L 1269.9999 1137.7083 L 1269.9999 1137.7083 L 1269.9999 1164.1666 L 1269.9999 1190.6249 L 1269.9999 1190.6249 L 1269.9999 1217.0833 L 1269.9999 1217.0833 L 1269.9999 1217.0833 L 1296.4583 1217.0833 L 1296.4583 1217.0833 L 1269.9999 1243.5416 Q 1217.0833 1243.5416 1217.0833 1217.0833 Q 1217.0833 1190.6249 1164.1666 1190.6249 L 1111.25 1190.6249 L 1111.25 1190.6249 L 1111.25 1217.0833 L 1111.25 1217.0833 L 1084.7916 1217.0833 L 1084.7916 1269.9999 L 1084.7916 1349.3749 L 1111.25 1349.3749 L 1137.7083 1375.8333 L 1164.1666 1375.8333 L 1217.0833 1375.8333 L 1243.5416 1375.8333 L 1269.9999 1375.8333 L 1296.4583 1375.8333 L 1322.9166 1375.8333 L 1322.9166 1349.3749 Q 1322.9166 1349.3749 1402.2916 1296.4583 L 1481.6666 1217.0833 L 1481.6666 1217.0833 L 1481.6666 1217.0833 L 1481.6666 1217.0833 L 1481.6666 1190.6249 L 1508.1249 1190.6249 L 1508.1249 1190.6249 L 1508.1249 1164.1666 L 1534.5833 1164.1666 L 1534.5833 1137.7083 L 1534.5833 1111.25 L 1561.0416 1111.25 L 1561.0416 1111.25 L 1561.0416 1084.7916 L 1561.0416 1084.7916 L 1587.4999 1084.7916 L 1587.4999 1084.7916 L 1587.4999 1084.7916 L 1587.4999 1111.25 L 1587.4999 1111.25 L 1613.9583 1111.25 L 1613.9583 1111.25 L 1613.9583 1111.25 L 1613.9583 1137.7083 L 1587.4999 1137.7083 L 1587.4999 1164.1666 L 1587.4999 1190.6249 L 1561.0416 1190.6249 L 1561.0416 1217.0833 L 1561.0416 1217.0833 L 1534.5833 1217.0833 L 1534.5833 1217.0833 L 1534.5833 1217.0833 L 1508.1249 1269.9999 Q 1481.6666 1269.9999 1508.1249 1296.4583 Q 1534.5833 1322.9166 1534.5833 1322.9166 L 1534.5833 1322.9166 L 1508.1249 1322.9166 L 1481.6666 1322.9166 L 1481.6666 1349.3749 L 1481.6666 1349.3749 L 1481.6666 1402.2916 L 1481.6666 1455.2083 L 1481.6666 1455.2083 L 1481.6666 1481.6666 L 1508.1249 1481.6666 L 1534.5833 1481.6666 L 1640.4166 1481.6666 Q 1772.7083 1481.6666 1852.0833 1455.2083 Q 1904.9999 1428.7499 1957.9165 1296.4583 L 2010.8333 1190.6249 L 2037.2915 1217.0833 Q 2063.75 1243.5416 2063.75 1296.4583 Q 2063.75 1322.9166 2143.125 1269.9999 Q 2222.5 1164.1666 2222.5 1217.0833 Q 2222.5 1217.0833 2275.4165 1243.5416 Q 2328.3333 1269.9999 2381.2498 1217.0833 Q 2434.1665 1164.1666 2539.9998 1031.875 L 2672.2915 899.5833 L 2672.2915 873.12494 L 2698.7498 873.12494 L 2698.7498 846.6666 L 2698.7498 820.2083 L 2725.2083 820.2083 L 2725.2083 793.74994 L 2725.2083 793.74994 L 2751.6665 793.74994 L 2751.6665 740.8333 L 2751.6665 714.37494 L 2751.6665 714.37494 L 2751.6665 714.37494 L 2778.1248 714.37494 L 2778.1248 740.8333 L 2778.1248 740.8333 L 2804.5833 740.8333 L 2804.5833 793.74994 L 2804.5833 820.2083 L 2804.5833 846.6666 L 2804.5833 873.12494 L 2804.5833 899.5833 L 2804.5833 926.0416 L 2804.5833 1084.7916 Q 2857.4998 1243.5416 2857.4998 1322.9166 Q 2910.4165 1375.8333 2963.3333 1534.5833 Q 3016.2498 1719.7916 2989.7915 1746.2499 Q 2989.7915 1772.7083 3016.2498 1772.7083 Q 3069.1665 1772.7083 3069.1665 1799.1666 Q 3069.1665 1852.0833 3122.0833 1852.0833 Q 3174.9998 1852.0833 3174.9998 1904.9999 Q 3174.9998 1931.4583 3227.9165 1931.4583 Q 3254.3748 1931.4583 3227.9165 1984.3749 Q 3201.4583 2010.8333 3280.8333 2010.8333 Q 3386.6665 2010.8333 3386.6665 2037.2915 Q 3386.6665 2063.75 3413.1248 2037.2915 Q 3439.5833 2010.8333 3439.5833 2063.75 Q 3466.0415 2090.2083 3518.9583 2090.2083 Q 3598.3333 2090.2083 3624.7915 2116.6665 Q 3651.2498 2116.6665 3651.2498 2090.2083 Q 3651.2498 2063.75 3730.6248 2063.75 Q 3809.9998 2063.75 3809.9998 2037.2915 Q 3836.4583 2010.8333 3862.9165 2010.8333 Q 3915.833 2010.8333 3915.833 2037.2915 Q 3942.2915 2063.75 3968.7498 2090.2083 L 3995.208 2116.6665 L 4021.6665 2116.6665 L 4048.1248 2116.6665 L 4048.1248 2143.125 L 4074.583 2143.125 L 4074.583 2169.5833 L 4074.583 2196.0415 L 4127.5 2196.0415 L 4153.958 2222.5 L 4153.958 2222.5 L 4180.4165 2222.5 L 4180.4165 2222.5 L 4180.4165 2222.5 L 4180.4165 2248.9583 L 4180.4165 2248.9583 L 4206.875 2275.4165 L 4206.875 2275.4165 L 4180.4165 2275.4165 L 4153.958 2275.4165 L 4127.5 2275.4165 L 4101.0415 2275.4165 L 4074.583 2275.4165 L 4074.583 2275.4165 L 3968.7498 2248.9583 Q 3862.9165 2248.9583 3862.9165 2275.4165 Q 3862.9165 2301.875 3704.1665 2328.3333 Q 3545.4165 2381.2498 3307.2915 2487.0833 Q 3069.1665 2592.9165 2883.9583 2831.0415 Q 2698.7498 3042.7083 2645.8333 3227.9165 Q 2592.9165 3386.6665 2592.9165 3439.5833 L 2592.9165 3492.4998 L 2592.9165 3571.8748 L 2592.9165 3651.2498 L 2592.9165 3651.2498 L 2592.9165 3651.2498 L 2592.9165 3651.2498 L 2619.3748 3651.2498 L 2619.3748 3651.2498 L 2645.8333 3651.2498 L 2645.8333 3651.2498 L 2645.8333 3651.2498 L 2645.8333 3624.7915 L 2645.8333 3624.7915 L 2672.2915 3624.7915 L 2672.2915 3598.3333 L 2672.2915 3598.3333 L 2698.7498 3598.3333 L 2698.7498 3571.8748 L 2698.7498 3545.4165 L 2725.2083 3545.4165 L 2725.2083 3545.4165 L 2725.2083 3518.9583 L 2751.6665 3518.9583 L 2751.6665 3492.4998 Q 2751.6665 3466.0415 2831.0415 3386.6665 Q 2883.9583 3333.7498 3148.5415 3148.5415 Q 3386.6665 2963.3333 3651.2498 2883.9583 Q 3889.3748 2804.5833 3968.7498 2831.0415 Q 4021.6665 2831.0415 4048.1248 2725.2083 L 4074.583 2619.3748 L 4074.583 2619.3748 L 4074.583 2619.3748 L 4074.583 2619.3748 L 4074.583 2645.8333 L 4074.583 2645.8333 L 4101.0415 2645.8333 L 4101.0415 2698.7498 L 4074.583 2751.6665 L 4074.583 2804.5833 Q 4074.583 2831.0415 4074.583 2831.0415 Q 4074.583 2857.4998 4153.958 2857.4998 L 4233.333 2857.4998 L 4392.083 2883.9583 Q 4577.2915 2910.4165 4577.2915 2910.4165 Q 4603.75 2910.4165 4603.75 2910.4165 L 4603.75 2910.4165 L 4603.75 2963.3333 Q 4603.75 2989.7915 4630.208 2963.3333 Q 4656.6665 2963.3333 4683.1245 3016.2498 Q 4683.1245 3069.1665 4709.583 3095.6248 Q 4762.4995 3122.0833 4762.4995 3148.5415 L 4762.4995 3174.9998 L 4788.958 3174.9998 L 4788.958 3174.9998 L 4815.4165 3174.9998 L 4841.8745 3174.9998 L 4841.8745 3174.9998 Q 4868.333 3174.9998 4868.333 3122.0833 L 4868.333 3095.6248 L 4894.7915 3069.1665 L 4894.7915 3042.7083 L 4921.2495 3042.7083 L 4947.708 3042.7083 L 4947.708 3069.1665 L 4921.2495 3095.6248 L 4894.7915 3174.9998 Q 4868.333 3254.3748 4921.2495 3280.8333 Q 4974.1665 3280.8333 4974.1665 3307.2915 Q 5000.6245 3333.7498 5027.083 3360.2083 L 5053.5415 3360.2083 L 5079.9995 3360.2083 L 5106.458 3386.6665 L 5106.458 3386.6665 L 5079.9995 3386.6665 L 5079.9995 3386.6665 L 5079.9995 3386.6665 L 5079.9995 3413.1248 L 5079.9995 3413.1248 L 5053.5415 3413.1248 L 5053.5415 3439.5833 L 5053.5415 3439.5833 L 5027.083 3439.5833 L 5027.083 3492.4998 L 5027.083 3545.4165 L 5053.5415 3598.3333 L 5079.9995 3624.7915 L 5079.9995 3651.2498 L 5079.9995 3677.7083 L 5106.458 3677.7083 L 5106.458 3704.1665 L 5159.3745 3704.1665 Q 5212.2915 3704.1665 5238.7495 3677.7083 Q 5265.208 3651.2498 5291.6665 3704.1665 Q 5318.1245 3730.6248 5371.0415 3704.1665 Q 5423.958 3704.1665 5397.4995 3677.7083 Q 5344.583 3651.2498 5476.8745 3624.7915 Q 5582.708 3598.3333 5582.708 3571.8748 Q 5582.708 3545.4165 5609.1665 3545.4165 Q 5635.6245 3545.4165 5662.083 3492.4998 Q 5714.9995 3439.5833 5767.9165 3439.5833 Q 5794.3745 3439.5833 5794.3745 3413.1248 Q 5767.9165 3386.6665 5820.833 3360.2083 Q 5847.2915 3333.7498 5847.2915 3280.8333 Q 5820.833 3201.4583 5714.9995 3016.2498 L 5609.1665 2857.4998 L 5609.1665 2910.4165 L 5609.1665 2936.8748 L 5582.708 2936.8748 L 5582.708 2910.4165 L 5582.708 2910.4165 L 5556.2495 2910.4165 L 5556.2495 2857.4998 L 5556.2495 2778.1248 L 5582.708 2778.1248 L 5609.1665 2778.1248 L 5609.1665 2804.5833 L 5609.1665 2831.0415 L 5635.6245 2831.0415 L 5662.083 2857.4998 L 5741.458 2910.4165 Q 5820.833 2963.3333 5847.2915 2989.7915 Q 5873.7495 3016.2498 5873.7495 2963.3333 Q 5926.6665 2936.8748 5926.6665 2963.3333 Q 5979.583 3016.2498 5979.583 2989.7915 Q 5979.583 2963.3333 6138.333 2963.3333 Q 6270.6245 2963.3333 6297.083 3016.2498 Q 6323.5415 3016.2498 6349.9995 3016.2498 Q 6402.9165 2963.3333 6561.6665 2989.7915 Q 6693.958 2989.7915 6720.4165 2963.3333 Q 6720.4165 2963.3333 6826.2495 2963.3333 Q 6932.083 2963.3333 7037.9165 2936.8748 Q 7143.7495 2910.4165 7249.583 2936.8748 Q 7328.958 2963.3333 7355.4165 2963.3333 L 7355.4165 2963.3333 L 7355.4165 2963.3333 L 7355.4165 2963.3333 L 7381.8745 2989.7915 L 7408.333 3016.2498 L 7408.333 3016.2498 L 7408.333 3016.2498 L 7461.2495 3042.7083 Q 7487.708 3069.1665 7593.5415 3095.6248 L 7699.3745 3095.6248 L 7699.3745 3122.0833 L 7699.3745 3148.5415 L 7672.9165 3148.5415 Q 7646.458 3148.5415 7672.9165 3174.9998 Q 7672.9165 3227.9165 7619.9995 3227.9165 L 7593.5415 3227.9165 L 7593.5415 3254.3748 L 7567.083 3254.3748 L 7567.083 3280.8333 L 7567.083 3307.2915 L 7593.5415 3307.2915 L 7593.5415 3333.7498 L 7593.5415 3333.7498 L 7619.9995 3333.7498 L 7619.9995 3333.7498 L 7619.9995 3333.7498 L 7672.9165 3333.7498 Q 7752.291 3333.7498 7778.7495 3307.2915 Q 7778.7495 3280.8333 7778.7495 3280.8333 L 7778.7495 3280.8333 L 7805.208 3280.8333 L 7805.208 3280.8333 L 7805.208 3307.2915 L 7831.666 3307.2915 L 7831.666 3439.5833 Q 7831.666 3571.8748 7805.208 3598.3333 L 7805.208 3624.7915 L 7778.7495 3624.7915 L 7752.291 3651.2498 L 7752.291 3651.2498 L 7725.833 3651.2498 L 7725.833 3651.2498 L 7725.833 3651.2498 L 7752.291 3677.7083 L 7778.7495 3677.7083 L 7778.7495 3677.7083 L 7778.7495 3704.1665 L 7778.7495 3704.1665 L 7778.7495 3704.1665 L 7752.291 3704.1665 L 7752.291 3704.1665 L 7752.291 3730.6248 L 7778.7495 3730.6248 L 7778.7495 3757.0833 L 7778.7495 3783.5415 L 7805.208 3783.5415 L 7805.208 3757.0833 L 7831.666 3757.0833 L 7858.1245 3757.0833 L 7858.1245 3783.5415 L 7831.666 3809.9998 L 7831.666 3809.9998 L 7831.666 3836.4583 L 7725.833 3915.833 Q 7646.458 3968.7498 7672.9165 3995.208 Q 7672.9165 4021.6665 7672.9165 4074.583 Q 7619.9995 4101.0415 7619.9995 4127.5 Q 7619.9995 4180.4165 7646.458 4180.4165 Q 7672.9165 4180.4165 7672.9165 4206.875 Q 7672.9165 4233.333 7646.458 4233.333 Q 7619.9995 4233.333 7646.458 4259.7915 Q 7672.9165 4259.7915 7672.9165 4286.25 Q 7672.9165 4312.708 7699.3745 4339.1665 Q 7725.833 4339.1665 7725.833 4365.625 Q 7725.833 4392.083 7778.7495 4392.083 Q 7831.666 4418.5415 7831.666 4445.0 Q 7831.666 4471.458 7831.666 4471.458 Q 7831.666 4497.9165 7831.666 4497.9165 L 7831.666 4497.9165 L 7858.1245 4497.9165 L 7858.1245 4497.9165 L 7884.583 4524.375 L 7937.4995 4524.375 L 7937.4995 4524.375 L 7937.4995 4524.375 L 7963.958 4550.833 L 7963.958 4603.75 L 7990.416 4603.75 L 8016.8745 4603.75 L 8016.8745 4577.2915 L 8043.333 4577.2915 L 8043.333 4577.2915 L 8043.333 4550.833 L 8043.333 4550.833 L 8043.333 4550.833 L 8016.8745 4550.833 L 8016.8745 4550.833 L 8016.8745 4524.375 L 7990.416 4524.375 L 7990.416 4497.9165 L 7990.416 4445.0 L 8016.8745 4445.0 Q 8016.8745 4445.0 8043.333 4471.458 Q 8043.333 4497.9165 8149.166 4524.375 Q 8228.541 4550.833 8334.375 4445.0 Q 8466.666 4365.625 8413.75 4339.1665 Q 8413.75 4312.708 8466.666 4286.25 Q 8546.041 4286.25 8678.333 4127.5 Q 8784.166 3968.7498 8837.083 3889.3748 Q 8863.541 3809.9998 8916.458 3809.9998 Q 8969.375 3809.9998 8969.375 3757.0833 L 8969.375 3704.1665 L 8969.375 3704.1665 L 8995.833 3704.1665 L 8995.833 3730.6248 Q 9022.291 3757.0833 9048.75 3757.0833 L 9048.75 3757.0833 L 9048.75 3730.6248 L 9048.75 3730.6248 L 9075.208 3730.6248 L 9075.208 3704.1665 L 9101.666 3677.7083 Q 9101.666 3651.2498 9181.041 3651.2498 Q 9260.416 3651.2498 9313.333 3624.7915 Q 9392.708 3598.3333 9392.708 3545.4165 Q 9419.166 3492.4998 9445.624 3518.9583 Q 9472.083 3545.4165 9524.999 3545.4165 Q 9551.458 3545.4165 9577.916 3518.9583 Q 9577.916 3492.4998 9948.333 3518.9583 Q 10345.208 3545.4165 10556.874 3624.7915 Q 10768.541 3704.1665 10953.749 3889.3748 Q 11165.416 4048.1248 11218.333 4180.4165 Q 11271.249 4312.708 11324.166 4418.5415 Q 11377.083 4524.375 11377.083 4577.2915 L 11377.083 4630.208 L 11403.541 4656.6665 L 11429.999 4709.583 L 11429.999 4709.583 L 11429.999 4709.583 L 11456.458 4709.583 L 11482.916 4709.583 L 11482.916 4709.583 L 11482.916 4709.583 L 11509.374 4683.1245 L 11535.833 4656.6665 L 11535.833 4656.6665 L 11535.833 4656.6665 L 11535.833 4630.208 L 11535.833 4630.208 L 11562.291 4603.75 L 11588.749 4577.2915 L 11588.749 4550.833 L 11588.749 4524.375 L 11588.749 4286.25 Q 11588.749 4048.1248 11509.374 3809.9998 Q 11429.999 3598.3333 11324.166 3492.4998 Q 11218.333 3386.6665 11165.416 3360.2083 Q 11138.958 3307.2915 11033.124 3227.9165 L 10927.291 3148.5415 L 10927.291 3122.0833 Q 10900.833 3122.0833 10900.833 3122.0833 L 10900.833 3122.0833 L 10900.833 3095.6248 Q 10900.833 3069.1665 10927.291 2936.8748 Q 10953.749 2804.5833 11006.666 2751.6665 L 11059.583 2698.7498 L 11033.124 2698.7498 L 11006.666 2698.7498 L 11006.666 2672.2915 L 11006.666 2672.2915 L 11006.666 2672.2915 L 11033.124 2645.8333 L 11059.583 2645.8333 L 11112.499 2645.8333 L 11112.499 2619.3748 L 11112.499 2619.3748 L 11138.958 2619.3748 L 11138.958 2592.9165 L 11138.958 2592.9165 L 11165.416 2592.9165 L 11165.416 2592.9165 L 11165.416 2592.9165 L 11165.416 2619.3748 L 11165.416 2619.3748 L 11191.874 2698.7498 Q 11191.874 2751.6665 11218.333 2751.6665 Q 11244.791 2751.6665 11244.791 2778.1248 L 11271.249 2804.5833 L 11271.249 2804.5833 L 11271.249 2804.5833 L 11271.249 2778.1248 L 11271.249 2778.1248 L 11297.708 2751.6665 L 11324.166 2725.2083 L 11324.166 2725.2083 L 11324.166 2698.7498 L 11350.624 2698.7498 L 11377.083 2698.7498 L 11377.083 2672.2915 L 11377.083 2672.2915 L 11377.083 2645.8333 Q 11377.083 2619.3748 11377.083 2539.9998 Q 11324.166 2460.6248 11403.541 2434.1665 Q 11456.458 2381.2498 11429.999 2354.7915 Q 11429.999 2328.3333 11535.833 2275.4165 Q 11615.208 2222.5 11615.208 2196.0415 L 11641.666 2169.5833 L 11615.208 2169.5833 Q 11615.208 2169.5833 11562.291 2063.75 Q 11482.916 1957.9165 11509.374 1852.0833 Q 11509.374 1772.7083 11482.916 1772.7083 Q 11456.458 1772.7083 11456.458 1746.2499 Q 11456.458 1719.7916 11482.916 1719.7916 Q 11509.374 1719.7916 11509.374 1693.3333 Q 11482.916 1640.4166 11456.458 1640.4166 Q 11429.999 1613.9583 11429.999 1587.4999 L 11429.999 1561.0416 L 11403.541 1561.0416 L 11377.083 1561.0416 L 11377.083 1534.5833 L 11377.083 1508.1249 L 11403.541 1508.1249 L 11429.999 1534.5833 L 11429.999 1534.5833 L 11429.999 1534.5833 L 11456.458 1534.5833 L 11456.458 1534.5833 L 11482.916 1561.0416 Q 11509.374 1561.0416 11509.374 1534.5833 L 11535.833 1508.1249 L 11535.833 1508.1249 L 11535.833 1481.6666 L 11535.833 1481.6666 L 11535.833 1481.6666 L 11562.291 1481.6666 L 11562.291 1481.6666 L 11562.291 1455.2083 L 11535.833 1455.2083 L 11535.833 1455.2083 L 11535.833 1428.7499 L 11562.291 1428.7499 L 11588.749 1428.7499 L 11588.749 1481.6666 Q 11588.749 1508.1249 11615.208 1508.1249 Q 11641.666 1508.1249 11641.666 1534.5833 Q 11668.124 1587.4999 11721.041 1587.4999 Q 11747.499 1613.9583 11773.958 1587.4999 L 11800.416 1561.0416 L 11800.416 1534.5833 L 11800.416 1508.1249 L 11826.874 1534.5833 L 11853.333 1587.4999 L 11853.333 1587.4999 L 11853.333 1587.4999 L 11853.333 1613.9583 L 11853.333 1613.9583 L 11879.791 1640.4166 Q 11879.791 1666.8749 11853.333 1693.3333 Q 11800.416 1693.3333 11853.333 1693.3333 Q 11879.791 1719.7916 11879.791 1799.1666 Q 11879.791 1852.0833 11959.166 1852.0833 L 12012.083 1852.0833 L 11959.166 1878.5416 Q 11906.249 1878.5416 11906.249 1931.4583 L 11906.249 1984.3749 L 11932.708 1957.9165 L 11932.708 1904.9999 L 11959.166 1904.9999 L 11985.624 1904.9999 L 11985.624 1957.9165 L 11985.624 1984.3749 L 12012.083 1984.3749 L 12038.541 2010.8333 L 12064.999 2010.8333 L 12064.999 2010.8333 L 12091.458 1984.3749 L 12117.916 1957.9165 L 12117.916 1957.9165 L 12117.916 1957.9165 L 12091.458 1931.4583 Q 12091.458 1904.9999 12064.999 1904.9999 Q 12038.541 1904.9999 12064.999 1878.5416 Q 12091.458 1878.5416 12091.458 1852.0833 Q 12064.999 1825.6249 12091.458 1799.1666 Q 12117.916 1799.1666 12117.916 1746.2499 Q 12091.458 1693.3333 12144.374 1693.3333 Q 12197.291 1693.3333 12170.833 1640.4166 Q 12170.833 1587.4999 12170.833 1508.1249 Q 12197.291 1428.7499 12223.749 1428.7499 Q 12250.208 1428.7499 12250.208 1481.6666 Q 12276.666 1508.1249 12276.666 1428.7499 Q 12303.124 1375.8333 12276.666 1375.8333 Q 12250.208 1375.8333 12276.666 1322.9166 Q 12276.666 1296.4583 12303.124 1269.9999 Q 12329.583 1269.9999 12329.583 1243.5416 Q 12329.583 1217.0833 12303.124 1217.0833 Q 12276.666 1217.0833 12276.666 1164.1666 Q 12276.666 1084.7916 12303.124 1005.4166 Q 12303.124 899.5833 12276.666 926.0416 Q 12250.208 952.49994 12250.208 926.0416 Q 12223.749 899.5833 12303.124 873.12494 Q 12356.041 846.6666 12356.041 793.74994 L 12382.499 714.37494 L 12382.499 687.9166 L 12382.499 661.4583 L 12356.041 661.4583 L 12329.583 687.9166 L 12329.583 687.9166 L 12303.124 687.9166 L 12303.124 661.4583 L 12276.666 661.4583 L 12276.666 634.99994 L 12276.666 608.5416 L 12303.124 608.5416 L 12303.124 582.0833 L 12303.124 582.0833 L 12329.583 582.0833 L 12329.583 582.0833 L 12329.583 582.0833 L 12382.499 582.0833 L 12408.958 582.0833 L 12408.958 582.0833 L 12435.416 582.0833 L 12435.416 582.0833 L 12435.416 582.0833 L 12488.333 608.5416 L 12514.791 608.5416 L 12541.249 661.4583 Q 12541.249 687.9166 12514.791 714.37494 Q 12488.333 740.8333 12541.249 767.2916 Q 12594.166 820.2083 12594.166 846.6666 L 12594.166 846.6666 L 12567.708 846.6666 L 12567.708 846.6666 L 12594.166 873.12494 L 12620.624 873.12494 L 12647.083 846.6666 Q 12647.083 793.74994 12699.999 793.74994 Q 12726.458 793.74994 12726.458 820.2083 L 12752.916 820.2083 L 12752.916 793.74994 Q 12752.916 793.74994 12779.374 820.2083 Q 12779.374 846.6666 12805.833 846.6666 Q 12832.291 846.6666 12858.749 767.2916 Q 12858.749 687.9166 12911.666 634.99994 Q 12964.583 608.5416 12938.124 582.0833 Q 12938.124 555.625 13017.499 529.1666 Q 13070.416 476.24997 13096.874 449.79166 Q 13123.333 423.3333 13123.333 476.24997 L 13123.333 555.625 L 13149.791 529.1666 L 13176.249 476.24997 L 13176.249 476.24997 Q 13176.249 449.79166 13123.333 396.87497 Q 13123.333 343.9583 13176.249 317.49997 Q 13229.166 317.49997 13255.624 211.66666 L 13282.083 79.37499 L 13308.541 105.83333 Q 13334.999 132.29166 13361.458 79.37499 Q 13387.916 26.458332 13414.374 52.916664 Q 13414.374 79.37499 13467.291 52.916664 Q 13493.749 52.916664 13493.749 52.916664 L 13493.749 52.916664 L 13493.749 26.458332 L 13493.749 26.458332 L 13520.208 26.458332 z M 13546.666 105.83333 Q 13546.666 105.83333 13546.666 79.37499 Q 13546.666 79.37499 13546.666 105.83333 Q 13546.666 105.83333 13546.666 105.83333 z M 555.625 1455.2083 Q 582.0833 1455.2083 582.0833 1455.2083 Q 582.0833 1481.6666 582.0833 1481.6666 Q 555.625 1481.6666 555.625 1455.2083 z M 11535.833 1613.9583 L 11509.374 1587.4999 L 11588.749 1613.9583 Q 11668.124 1640.4166 11641.666 1640.4166 Q 11588.749 1640.4166 11535.833 1613.9583 z M 12170.833 1746.2499 Q 12170.833 1746.2499 12197.291 1746.2499 Q 12197.291 1746.2499 12170.833 1746.2499 Q 12170.833 1746.2499 12170.833 1746.2499 z M 608.5416 1931.4583 L 634.99994 1878.5416 L 634.99994 1904.9999 L 634.99994 1931.4583 L 661.4583 1957.9165 L 661.4583 1984.3749 L 634.99994 1984.3749 Q 608.5416 1984.3749 608.5416 1931.4583 z M 12064.999 2063.75 L 12064.999 2116.6665 L 12091.458 2116.6665 L 12091.458 2116.6665 L 12091.458 2143.125 L 12117.916 2143.125 L 12117.916 2116.6665 L 12117.916 2090.2083 L 12170.833 2063.75 Q 12223.749 2063.75 12303.124 2116.6665 Q 12382.499 2169.5833 12408.958 2143.125 Q 12435.416 2116.6665 12488.333 2143.125 Q 12514.791 2143.125 12514.791 2169.5833 Q 12514.791 2196.0415 12541.249 2196.0415 Q 12567.708 2196.0415 12567.708 2248.9583 Q 12567.708 2328.3333 12594.166 2301.875 Q 12647.083 2275.4165 12699.999 2275.4165 L 12779.374 2275.4165 L 12779.374 2301.875 L 12805.833 2301.875 L 12805.833 2301.875 L 12805.833 2328.3333 L 12805.833 2328.3333 L 12805.833 2328.3333 L 12805.833 2381.2498 L 12805.833 2460.6248 L 12805.833 2460.6248 L 12805.833 2434.1665 L 12805.833 2434.1665 L 12805.833 2434.1665 L 12779.374 2434.1665 L 12779.374 2434.1665 L 12752.916 2434.1665 L 12752.916 2434.1665 L 12726.458 2434.1665 L 12699.999 2434.1665 L 12699.999 2460.6248 L 12699.999 2460.6248 L 12673.541 2487.0833 L 12673.541 2539.9998 L 12594.166 2539.9998 Q 12541.249 2539.9998 12541.249 2513.5415 Q 12541.249 2487.0833 12488.333 2434.1665 L 12435.416 2381.2498 L 12435.416 2381.2498 L 12435.416 2381.2498 L 12408.958 2381.2498 L 12408.958 2381.2498 L 12408.958 2354.7915 L 12382.499 2354.7915 L 12382.499 2434.1665 Q 12329.583 2513.5415 12329.583 2566.4583 Q 12329.583 2592.9165 12303.124 2592.9165 L 12276.666 2592.9165 L 12223.749 2592.9165 L 12170.833 2592.9165 L 12170.833 2566.4583 L 12170.833 2566.4583 L 12144.374 2566.4583 L 12144.374 2592.9165 L 12117.916 2592.9165 L 12064.999 2592.9165 L 12064.999 2566.4583 L 12064.999 2539.9998 L 12117.916 2539.9998 Q 12144.374 2539.9998 12144.374 2513.5415 Q 12144.374 2487.0833 12117.916 2487.0833 Q 12091.458 2487.0833 12064.999 2487.0833 Q 12064.999 2460.6248 12012.083 2460.6248 Q 11985.624 2460.6248 11985.624 2434.1665 Q 12012.083 2407.7083 12038.541 2381.2498 Q 12064.999 2381.2498 12038.541 2222.5 Q 12012.083 2090.2083 11959.166 2090.2083 Q 11906.249 2063.75 11932.708 2037.2915 Q 11959.166 2010.8333 12012.083 2010.8333 Q 12064.999 2037.2915 12064.999 2063.75 z M 317.49997 4180.4165 Q 317.49997 4180.4165 343.9583 4180.4165 Q 343.9583 4180.4165 317.49997 4180.4165 Q 317.49997 4180.4165 317.49997 4180.4165 z M 3889.3748 6561.6665 L 3862.9165 6561.6665 L 3862.9165 6561.6665 L 3862.9165 6561.6665 L 3862.9165 6535.208 L 3862.9165 6535.208 L 3836.4583 6535.208 L 3836.4583 6508.7495 L 3836.4583 6508.7495 L 3809.9998 6508.7495 L 3809.9998 6508.7495 L 3809.9998 6508.7495 L 3809.9998 6482.2915 L 3809.9998 6482.2915 L 3809.9998 6376.458 Q 3809.9998 6270.6245 3862.9165 6217.708 Q 3915.833 6191.2495 4021.6665 6191.2495 Q 4153.958 6191.2495 4180.4165 6244.1665 Q 4180.4165 6270.6245 4153.958 6323.5415 Q 4127.5 6376.458 4074.583 6376.458 Q 4021.6665 6376.458 4021.6665 6402.9165 Q 4021.6665 6429.3745 3995.208 6402.9165 Q 3968.7498 6402.9165 3942.2915 6429.3745 Q 3915.833 6482.2915 3968.7498 6508.7495 Q 3995.208 6508.7495 3968.7498 6561.6665 Q 3915.833 6614.583 3915.833 6588.1245 Q 3889.3748 6561.6665 3889.3748 6561.6665 z M 5926.6665 6932.083 L 5794.3745 6932.083 L 5767.9165 6905.6245 L 5741.458 6879.1665 L 5741.458 6879.1665 L 5714.9995 6879.1665 L 5714.9995 6852.708 L 5714.9995 6826.2495 L 5688.5415 6826.2495 L 5688.5415 6826.2495 L 5662.083 6799.7915 L 5635.6245 6799.7915 L 5635.6245 6667.4995 L 5662.083 6561.6665 L 5662.083 6561.6665 L 5662.083 6561.6665 L 5662.083 6535.208 L 5662.083 6535.208 L 5741.458 6482.2915 Q 5794.3745 6429.3745 5794.3745 6402.9165 Q 5794.3745 6376.458 6032.4995 6376.458 Q 6244.1665 6402.9165 6349.9995 6455.833 Q 6455.833 6508.7495 6349.9995 6667.4995 Q 6244.1665 6826.2495 6164.7915 6879.1665 Q 6085.4165 6932.083 5926.6665 6932.083 z M 5662.083 8466.666 L 5503.333 8519.583 L 5503.333 8466.666 Q 5503.333 8413.75 5582.708 8387.291 Q 5662.083 8334.375 5609.1665 8255.0 Q 5609.1665 8175.6245 5609.1665 8149.166 Q 5609.1665 8122.708 5662.083 8096.2495 Q 5741.458 8096.2495 5767.9165 8096.2495 Q 5794.3745 8096.2495 5820.833 8149.166 Q 5820.833 8202.083 5847.2915 8202.083 Q 5873.7495 8202.083 5847.2915 8281.458 Q 5820.833 8360.833 5820.833 8387.291 Q 5794.3745 8413.75 5662.083 8466.666 z M 6799.7915 10530.416 Q 6826.2495 10530.416 6799.7915 10583.333 Q 6773.333 10662.708 6746.8745 10662.708 Q 6720.4165 10662.708 6746.8745 10583.333 Q 6773.333 10530.416 6799.7915 10530.416 z" svg:height="123.825mm" draw:style-name="style-103" svg:viewBox="0.0 0.0 14975.416 12382.499" svg:width="149.75417mm" svg:x="58.737495mm" svg:y="176.2125mm"/>
          <draw:path svg:d="M 1058.3333 52.916664 L 1164.1666 52.916664 L 1164.1666 105.83333 Q 1137.7083 132.29166 1164.1666 132.29166 Q 1190.6249 132.29166 1164.1666 211.66666 Q 1111.25 317.49997 1058.3333 396.87497 Q 1005.4166 476.24997 952.49994 449.79166 Q 873.12494 449.79166 846.6666 529.1666 Q 793.74994 582.0833 687.9166 661.4583 Q 582.0833 740.8333 555.625 740.8333 L 529.1666 740.8333 L 529.1666 714.37494 Q 555.625 687.9166 582.0833 661.4583 Q 608.5416 661.4583 608.5416 634.99994 Q 608.5416 608.5416 476.24997 687.9166 Q 317.49997 740.8333 264.5833 793.74994 Q 211.66666 846.6666 211.66666 873.12494 L 211.66666 899.5833 L 185.20833 899.5833 L 185.20833 899.5833 L 158.74998 899.5833 Q 158.74998 899.5833 158.74998 899.5833 L 158.74998 899.5833 L 158.74998 873.12494 Q 158.74998 846.6666 238.12498 740.8333 L 317.49997 661.4583 L 317.49997 661.4583 L 317.49997 634.99994 L 317.49997 634.99994 L 317.49997 634.99994 L 343.9583 634.99994 L 343.9583 634.99994 L 343.9583 608.5416 L 370.41666 608.5416 L 370.41666 582.0833 L 370.41666 555.625 L 396.87497 555.625 L 396.87497 529.1666 L 396.87497 529.1666 L 423.3333 529.1666 L 423.3333 529.1666 L 423.3333 529.1666 L 423.3333 502.7083 L 423.3333 502.7083 L 449.79166 502.7083 L 449.79166 476.24997 L 423.3333 476.24997 L 396.87497 476.24997 L 396.87497 502.7083 L 370.41666 502.7083 L 370.41666 502.7083 L 370.41666 529.1666 L 343.9583 529.1666 L 317.49997 529.1666 L 317.49997 555.625 L 317.49997 555.625 L 291.04166 555.625 L 291.04166 582.0833 L 291.04166 582.0833 L 264.5833 582.0833 L 264.5833 582.0833 L 264.5833 582.0833 L 264.5833 608.5416 L 264.5833 608.5416 L 238.12498 608.5416 L 238.12498 634.99994 L 185.20833 687.9166 Q 105.83333 767.2916 105.83333 767.2916 L 105.83333 793.74994 L 105.83333 793.74994 L 105.83333 793.74994 L 79.37499 820.2083 L 52.916664 846.6666 L 52.916664 873.12494 L 52.916664 899.5833 L 26.458332 926.0416 L 0.0 952.49994 L 0.0 952.49994 L 0.0 952.49994 L 0.0 978.95825 L 0.0 978.95825 L 0.0 952.49994 L 0.0 899.5833 L 0.0 873.12494 L 0.0 846.6666 L 26.458332 793.74994 L 52.916664 767.2916 L 52.916664 767.2916 L 52.916664 740.8333 L 52.916664 740.8333 L 52.916664 740.8333 L 79.37499 714.37494 Q 105.83333 687.9166 158.74998 608.5416 Q 211.66666 529.1666 396.87497 396.87497 L 582.0833 264.5833 L 582.0833 238.12498 L 582.0833 238.12498 L 608.5416 238.12498 L 608.5416 211.66666 L 634.99994 211.66666 L 661.4583 211.66666 L 687.9166 185.20833 L 714.37494 158.74998 L 714.37494 158.74998 L 740.8333 158.74998 L 740.8333 158.74998 L 740.8333 158.74998 L 714.37494 158.74998 L 687.9166 158.74998 L 634.99994 158.74998 L 608.5416 158.74998 L 582.0833 185.20833 L 555.625 211.66666 L 529.1666 211.66666 L 502.7083 211.66666 L 476.24997 238.12498 L 423.3333 238.12498 L 423.3333 238.12498 L 396.87497 211.66666 L 396.87497 211.66666 L 423.3333 211.66666 L 423.3333 211.66666 L 423.3333 211.66666 L 449.79166 185.20833 L 476.24997 158.74998 L 476.24997 158.74998 L 476.24997 158.74998 L 502.7083 158.74998 L 502.7083 158.74998 L 529.1666 132.29166 L 555.625 105.83333 L 582.0833 105.83333 Q 608.5416 105.83333 661.4583 79.37499 Q 687.9166 52.916664 767.2916 52.916664 Q 846.6666 26.458332 926.0416 0.0 Q 1005.4166 0.0 978.95825 52.916664 Q 952.49994 79.37499 1058.3333 52.916664 z" svg:height="9.789583mm" draw:style-name="style-104" svg:viewBox="0.0 0.0 1164.1666 978.95825" svg:width="11.641666mm" svg:x="13.229166mm" svg:y="198.43748mm"/>
          <draw:path svg:d="M 26.458332 26.458332 L 26.458332 0.0 L 2592.9165 0.0 L 5132.9165 0.0 L 5132.9165 0.0 Q 5132.9165 0.0 5079.9995 26.458332 Q 5027.083 26.458332 5000.6245 317.49997 Q 4974.1665 582.0833 4921.2495 582.0833 Q 4868.333 582.0833 4868.333 634.99994 Q 4868.333 661.4583 4841.8745 661.4583 Q 4815.4165 687.9166 4815.4165 714.37494 L 4815.4165 740.8333 L 4815.4165 767.2916 L 4815.4165 793.74994 L 4841.8745 793.74994 L 4841.8745 793.74994 L 4841.8745 820.2083 L 4868.333 820.2083 L 4868.333 873.12494 L 4868.333 926.0416 L 4894.7915 926.0416 L 4894.7915 899.5833 L 4894.7915 899.5833 L 4921.2495 899.5833 L 4921.2495 873.12494 Q 4921.2495 846.6666 4894.7915 820.2083 L 4894.7915 793.74994 L 4921.2495 767.2916 L 4947.708 767.2916 L 4947.708 793.74994 L 4947.708 820.2083 L 4974.1665 820.2083 L 5027.083 820.2083 L 5027.083 846.6666 L 5027.083 873.12494 L 5053.5415 899.5833 L 5053.5415 952.49994 L 5079.9995 952.49994 L 5106.458 952.49994 L 5106.458 1005.4166 Q 5132.9165 1058.3333 5132.9165 1058.3333 Q 5132.9165 1084.7916 5132.9165 1111.25 Q 5159.3745 1111.25 5132.9165 1137.7083 Q 5132.9165 1164.1666 5079.9995 1164.1666 Q 5027.083 1164.1666 5000.6245 1217.0833 L 4974.1665 1296.4583 L 4974.1665 1322.9166 Q 4974.1665 1322.9166 5027.083 1349.3749 Q 5079.9995 1375.8333 5079.9995 1402.2916 Q 5079.9995 1428.7499 5000.6245 1455.2083 Q 4921.2495 1481.6666 4921.2495 1587.4999 L 4921.2495 1666.8749 L 4868.333 1666.8749 L 4841.8745 1693.3333 L 4921.2495 1693.3333 Q 5000.6245 1693.3333 5000.6245 1666.8749 Q 5000.6245 1640.4166 5027.083 1640.4166 Q 5053.5415 1640.4166 5053.5415 1666.8749 Q 5053.5415 1693.3333 5079.9995 1719.7916 Q 5132.9165 1746.2499 5106.458 1799.1666 Q 5106.458 1825.6249 5132.9165 1825.6249 Q 5159.3745 1825.6249 5132.9165 1904.9999 Q 5132.9165 1957.9165 5159.3745 1984.3749 Q 5185.833 2010.8333 5159.3745 2010.8333 Q 5132.9165 2010.8333 5132.9165 2090.2083 Q 5106.458 2169.5833 5079.9995 2169.5833 Q 5053.5415 2169.5833 5053.5415 2196.0415 L 5053.5415 2222.5 L 5027.083 2222.5 Q 4974.1665 2222.5 4974.1665 2248.9583 L 4974.1665 2275.4165 L 4974.1665 2275.4165 Q 4974.1665 2301.875 4947.708 2301.875 L 4947.708 2301.875 L 4921.2495 2301.875 L 4921.2495 2301.875 L 4921.2495 2275.4165 Q 4921.2495 2248.9583 4921.2495 2222.5 Q 4894.7915 2222.5 4894.7915 2248.9583 Q 4894.7915 2275.4165 4762.4995 2328.3333 Q 4603.75 2381.2498 4497.9165 2381.2498 Q 4392.083 2407.7083 4392.083 2487.0833 Q 4418.5415 2592.9165 4392.083 2592.9165 Q 4365.625 2592.9165 4259.7915 2566.4583 Q 4180.4165 2539.9998 4127.5 2539.9998 L 4127.5 2539.9998 L 4101.0415 2539.9998 L 4101.0415 2539.9998 L 4074.583 2539.9998 L 4048.1248 2539.9998 L 4048.1248 2539.9998 L 4021.6665 2539.9998 L 4021.6665 2539.9998 L 4021.6665 2539.9998 L 3968.7498 2566.4583 L 3942.2915 2592.9165 L 3942.2915 2592.9165 L 3968.7498 2592.9165 L 3968.7498 2592.9165 L 3968.7498 2592.9165 L 3968.7498 2619.3748 L 3968.7498 2619.3748 L 3995.208 2619.3748 L 3995.208 2645.8333 L 3995.208 2645.8333 L 4021.6665 2645.8333 L 4021.6665 2645.8333 L 4021.6665 2672.2915 L 3968.7498 2672.2915 Q 3942.2915 2645.8333 3809.9998 2645.8333 Q 3704.1665 2645.8333 3492.4998 2698.7498 Q 3307.2915 2751.6665 3307.2915 2804.5833 Q 3307.2915 2857.4998 3122.0833 2857.4998 Q 2936.8748 2857.4998 2698.7498 2857.4998 L 2487.0833 2910.4165 L 2407.7083 2910.4165 L 2328.3333 2910.4165 L 2328.3333 2936.8748 L 2328.3333 2936.8748 L 2354.7915 2963.3333 L 2381.2498 3016.2498 L 2381.2498 3016.2498 L 2381.2498 3016.2498 L 2381.2498 3042.7083 L 2381.2498 3042.7083 L 2381.2498 3069.1665 L 2381.2498 3095.6248 L 2381.2498 3095.6248 L 2381.2498 3122.0833 L 2487.0833 3122.0833 Q 2566.4583 3122.0833 2566.4583 3148.5415 Q 2566.4583 3174.9998 2539.9998 3174.9998 Q 2487.0833 3174.9998 2539.9998 3201.4583 Q 2566.4583 3201.4583 2566.4583 3280.8333 Q 2539.9998 3360.2083 2539.9998 3386.6665 L 2539.9998 3413.1248 L 2513.5415 3413.1248 Q 2487.0833 3439.5833 2487.0833 3439.5833 Q 2487.0833 3439.5833 2460.6248 3466.0415 Q 2434.1665 3492.4998 2487.0833 3492.4998 Q 2513.5415 3492.4998 2222.5 3571.8748 L 1904.9999 3624.7915 L 1904.9999 3624.7915 Q 1904.9999 3624.7915 1878.5416 3651.2498 L 1878.5416 3651.2498 L 1640.4166 3704.1665 Q 1402.2916 3757.0833 1137.7083 3862.9165 Q 899.5833 3968.7498 846.6666 4021.6665 Q 820.2083 4074.583 767.2916 4101.0415 Q 687.9166 4127.5 687.9166 4180.4165 Q 634.99994 4259.7915 661.4583 4286.25 Q 661.4583 4312.708 634.99994 4312.708 Q 582.0833 4312.708 582.0833 4392.083 Q 582.0833 4497.9165 582.0833 4550.833 L 582.0833 4577.2915 L 476.24997 4577.2915 Q 396.87497 4603.75 370.41666 4603.75 Q 343.9583 4603.75 343.9583 4577.2915 Q 343.9583 4550.833 238.12498 4603.75 Q 158.74998 4630.208 132.29166 4656.6665 Q 132.29166 4683.1245 105.83333 4683.1245 Q 79.37499 4683.1245 79.37499 4762.4995 L 52.916664 4815.4165 L 52.916664 4868.333 L 52.916664 4921.2495 L 26.458332 4921.2495 L 26.458332 4921.2495 L 26.458332 4497.9165 Q 0.0 4101.0415 26.458332 3624.7915 Q 52.916664 3148.5415 52.916664 3016.2498 Q 52.916664 2883.9583 26.458332 1455.2083 L 0.0 26.458332 L 26.458332 26.458332 z M 4815.4165 1613.9583 L 4841.8745 1587.4999 L 4841.8745 1587.4999 Q 4868.333 1587.4999 4868.333 1613.9583 Q 4868.333 1640.4166 4815.4165 1640.4166 L 4762.4995 1640.4166 L 4762.4995 1640.4166 L 4762.4995 1640.4166 L 4788.958 1640.4166 L 4788.958 1640.4166 L 4815.4165 1613.9583 z" svg:height="49.212498mm" draw:style-name="style-105" svg:viewBox="0.0 0.0 5159.3745 4921.2495" svg:width="51.593746mm" svg:x="2.6458333mm" svg:y="3.1749997mm"/>
          <draw:path svg:d="M 264.5833 317.49997 L 132.29166 317.49997 L 132.29166 291.04166 L 105.83333 291.04166 L 105.83333 264.5833 Q 105.83333 238.12498 158.74998 238.12498 Q 185.20833 238.12498 185.20833 185.20833 Q 211.66666 132.29166 211.66666 105.83333 Q 264.5833 79.37499 211.66666 79.37499 Q 158.74998 52.916664 158.74998 105.83333 Q 132.29166 132.29166 105.83333 132.29166 L 52.916664 105.83333 L 52.916664 105.83333 L 52.916664 105.83333 L 26.458332 105.83333 L 26.458332 105.83333 L 26.458332 79.37499 L 0.0 79.37499 L 0.0 52.916664 L 0.0 26.458332 L 158.74998 0.0 Q 291.04166 -52.916664 423.3333 0.0 Q 529.1666 52.916664 582.0833 105.83333 Q 634.99994 185.20833 608.5416 264.5833 Q 608.5416 317.49997 529.1666 343.9583 Q 449.79166 370.41666 423.3333 343.9583 Q 370.41666 317.49997 264.5833 317.49997 z" svg:height="3.439583mm" draw:style-name="style-106" svg:viewBox="0.0 0.0 608.5416 343.9583" svg:width="6.0854163mm" svg:x="125.41249mm" svg:y="47.09583mm"/>
          <draw:path svg:d="M 12170.833 26.458332 L 12064.999 0.0 L 13917.083 0.0 L 15795.624 0.0 L 15795.624 15901.457 L 15795.624 31802.914 L 7911.041 31802.914 L 26.458332 31802.914 L 26.458332 31776.457 Q 0.0 31749.998 0.0 31697.082 Q 0.0 31644.164 370.41666 31617.707 L 714.37494 31591.248 L 687.9166 31591.248 L 661.4583 31591.248 L 661.4583 31564.79 L 634.99994 31564.79 L 634.99994 31564.79 L 634.99994 31538.332 L 608.5416 31538.332 L 582.0833 31538.332 L 582.0833 31511.873 L 582.0833 31485.414 L 793.74994 31485.414 L 1031.875 31485.414 L 1164.1666 31485.414 Q 1296.4583 31485.414 2751.6665 31485.414 L 4233.333 31485.414 L 8307.916 31511.873 Q 12382.499 31538.332 13282.083 31511.873 Q 14181.666 31485.414 14287.499 31511.873 L 14366.874 31511.873 L 14552.083 31511.873 Q 14710.833 31485.414 14869.583 31485.414 Q 15054.791 31485.414 15160.624 31167.914 Q 15239.999 30850.416 15292.916 30215.416 L 15345.833 29553.957 L 15345.833 29183.541 Q 15345.833 28813.123 15398.749 27675.416 Q 15451.666 26511.248 15451.666 25135.416 L 15451.666 23786.041 L 15451.666 23786.041 L 15451.666 23759.582 L 15451.666 23759.582 L 15451.666 23759.582 L 15451.666 23759.582 Q 15451.666 23759.582 15478.124 23336.248 Q 15504.582 22912.916 15504.582 21431.248 Q 15504.582 19949.582 15478.124 19367.498 L 15478.124 18811.873 L 15478.124 18626.666 Q 15451.666 18467.916 15478.124 17462.5 L 15478.124 16483.541 L 15478.124 16430.625 L 15504.582 16377.707 L 15504.582 16139.582 Q 15504.582 15927.916 15557.499 14948.958 L 15583.957 13969.999 L 15583.957 13811.249 Q 15557.499 13626.041 15557.499 13546.666 Q 15557.499 13467.291 15504.582 13467.291 Q 15425.208 13493.749 15372.291 13467.291 Q 15319.374 13440.833 15292.916 13282.083 Q 15292.916 13123.333 15292.916 12647.083 L 15319.374 12170.833 L 15319.374 11747.499 Q 15292.916 11324.166 15292.916 11271.249 L 15292.916 11218.333 L 15292.916 11138.958 L 15292.916 11059.583 L 15292.916 10636.249 Q 15292.916 10239.374 15266.458 9736.666 L 15266.458 9260.416 L 15266.458 8625.416 Q 15239.999 7990.416 15266.458 7408.333 L 15266.458 6826.2495 L 15266.458 6508.7495 Q 15292.916 6164.7915 15266.458 5714.9995 Q 15239.999 5265.208 15266.458 4868.333 Q 15292.916 4497.9165 15239.999 4497.9165 Q 15187.083 4471.458 15187.083 4392.083 Q 15187.083 4286.25 15213.541 4286.25 Q 15266.458 4259.7915 15266.458 4206.875 L 15239.999 4153.958 L 15239.999 4153.958 L 15239.999 4153.958 L 15239.999 4074.583 Q 15239.999 3995.208 15213.541 2116.6665 L 15187.083 264.5833 L 15187.083 264.5833 L 15187.083 264.5833 L 15187.083 238.12498 L 15187.083 238.12498 L 15160.624 238.12498 Q 15160.624 264.5833 13731.874 238.12498 L 12303.124 238.12498 L 12303.124 238.12498 Q 12303.124 211.66666 12329.583 211.66666 Q 12329.583 185.20833 12250.208 158.74998 L 12144.374 158.74998 L 12197.291 132.29166 Q 12250.208 105.83333 12223.749 79.37499 Q 12223.749 52.916664 12250.208 52.916664 Q 12276.666 52.916664 12170.833 26.458332 z" svg:height="318.02914mm" draw:style-name="style-107" svg:viewBox="0.0 0.0 15795.624 31802.914" svg:width="157.95624mm" svg:x="61.9125mm" svg:y="0.0mm"/>
          <draw:path svg:d="M 608.5416 0.0 L 634.99994 0.0 L 634.99994 0.0 L 634.99994 26.458332 L 634.99994 26.458332 L 634.99994 26.458332 L 714.37494 185.20833 Q 767.2916 343.9583 952.49994 502.7083 Q 1111.25 661.4583 1111.25 634.99994 Q 1137.7083 608.5416 1137.7083 608.5416 L 1137.7083 608.5416 L 1190.6249 661.4583 Q 1269.9999 687.9166 1269.9999 714.37494 Q 1269.9999 740.8333 1587.4999 926.0416 Q 1931.4583 1084.7916 2090.2083 1111.25 Q 2222.5 1137.7083 2248.9583 1137.7083 L 2248.9583 1164.1666 L 2248.9583 1164.1666 L 2248.9583 1190.6249 L 2328.3333 1190.6249 L 2381.2498 1190.6249 L 2434.1665 1190.6249 L 2460.6248 1190.6249 L 2672.2915 1137.7083 Q 2883.9583 1084.7916 3016.2498 1058.3333 Q 3122.0833 1005.4166 3227.9165 1111.25 Q 3307.2915 1190.6249 3333.7498 1243.5416 Q 3386.6665 1243.5416 3386.6665 1269.9999 L 3386.6665 1269.9999 L 3413.1248 1269.9999 L 3413.1248 1296.4583 L 3439.5833 1296.4583 L 3466.0415 1296.4583 L 3492.4998 1322.9166 L 3518.9583 1349.3749 L 3518.9583 1349.3749 L 3545.4165 1349.3749 L 3545.4165 1349.3749 L 3545.4165 1349.3749 L 3571.8748 1375.8333 L 3598.3333 1375.8333 L 3757.0833 1455.2083 Q 3942.2915 1561.0416 3968.7498 1561.0416 L 3968.7498 1561.0416 L 3968.7498 1561.0416 L 3968.7498 1561.0416 L 3968.7498 1587.4999 L 3995.208 1587.4999 L 4021.6665 1587.4999 L 4048.1248 1613.9583 L 4074.583 1613.9583 L 4101.0415 1613.9583 L 4127.5 1640.4166 L 4153.958 1666.8749 L 4497.9165 1772.7083 Q 4815.4165 1878.5416 4868.333 1904.9999 L 4947.708 1904.9999 L 4974.1665 1904.9999 L 5000.6245 1931.4583 L 5000.6245 1931.4583 L 4974.1665 1931.4583 L 4974.1665 1931.4583 L 4974.1665 1931.4583 L 4974.1665 1957.9165 L 4974.1665 1957.9165 L 4947.708 1957.9165 L 4947.708 1984.3749 L 4947.708 1984.3749 L 4921.2495 1984.3749 L 4921.2495 1984.3749 L 4921.2495 1984.3749 L 4921.2495 2010.8333 L 4921.2495 2010.8333 L 4894.7915 2010.8333 L 4894.7915 2037.2915 L 4894.7915 2037.2915 L 4868.333 2037.2915 L 4868.333 2037.2915 L 4868.333 2037.2915 L 4868.333 2063.75 L 4868.333 2063.75 L 4841.8745 2063.75 L 4841.8745 2090.2083 L 4841.8745 2090.2083 L 4815.4165 2090.2083 L 4815.4165 2090.2083 Q 4815.4165 2090.2083 4709.583 2169.5833 L 4630.208 2248.9583 L 4630.208 2248.9583 L 4630.208 2248.9583 L 4603.75 2248.9583 Q 4603.75 2248.9583 4074.583 2248.9583 Q 3518.9583 2248.9583 3413.1248 2301.875 Q 3307.2915 2354.7915 3227.9165 2434.1665 Q 3174.9998 2539.9998 3095.6248 2592.9165 Q 3042.7083 2619.3748 2883.9583 2645.8333 L 2725.2083 2672.2915 L 2698.7498 2645.8333 L 2645.8333 2645.8333 L 2645.8333 2645.8333 Q 2645.8333 2619.3748 2487.0833 2539.9998 Q 2301.875 2460.6248 2090.2083 2434.1665 Q 1878.5416 2407.7083 1772.7083 2434.1665 Q 1666.8749 2460.6248 1508.1249 2539.9998 Q 1349.3749 2645.8333 1349.3749 2883.9583 L 1375.8333 3095.6248 L 1375.8333 3122.0833 L 1375.8333 3148.5415 L 1402.2916 3201.4583 L 1402.2916 3227.9165 L 1375.8333 3227.9165 L 1349.3749 3227.9165 L 1322.9166 3227.9165 L 1296.4583 3201.4583 L 1269.9999 3201.4583 L 1243.5416 3201.4583 L 1217.0833 3174.9998 L 1190.6249 3148.5415 L 1164.1666 3148.5415 Q 1137.7083 3148.5415 1005.4166 2989.7915 Q 873.12494 2831.0415 873.12494 2804.5833 Q 873.12494 2751.6665 846.6666 2751.6665 Q 820.2083 2751.6665 714.37494 2460.6248 Q 634.99994 2143.125 608.5416 1878.5416 L 582.0833 1640.4166 L 582.0833 1349.3749 Q 582.0833 1084.7916 529.1666 978.95825 Q 476.24997 846.6666 396.87497 767.2916 Q 317.49997 714.37494 158.74998 661.4583 L 0.0 634.99994 L 0.0 608.5416 L 0.0 582.0833 L 26.458332 582.0833 L 26.458332 555.625 L 26.458332 555.625 L 52.916664 555.625 L 52.916664 529.1666 L 52.916664 502.7083 L 79.37499 502.7083 L 79.37499 502.7083 L 79.37499 476.24997 L 105.83333 476.24997 L 158.74998 423.3333 Q 211.66666 343.9583 264.5833 317.49997 Q 317.49997 264.5833 343.9583 264.5833 L 343.9583 264.5833 L 370.41666 264.5833 Q 370.41666 238.12498 370.41666 238.12498 L 370.41666 238.12498 L 370.41666 238.12498 Q 396.87497 238.12498 396.87497 211.66666 L 423.3333 211.66666 L 423.3333 211.66666 L 423.3333 185.20833 L 423.3333 185.20833 L 423.3333 185.20833 L 449.79166 185.20833 L 449.79166 185.20833 L 449.79166 158.74998 Q 476.24997 158.74998 502.7083 105.83333 L 555.625 79.37499 L 555.625 52.916664 L 582.0833 52.916664 L 582.0833 52.916664 L 582.0833 26.458332 L 582.0833 26.458332 L 582.0833 26.458332 L 608.5416 26.458332 L 608.5416 26.458332 L 608.5416 0.0 z M 1243.5416 1666.8749 L 1243.5416 1666.8749 L 1243.5416 1666.8749 Q 1269.9999 1666.8749 1269.9999 1666.8749 L 1269.9999 1693.3333 L 1349.3749 1825.6249 Q 1428.7499 1931.4583 1587.4999 2037.2915 Q 1719.7916 2090.2083 2063.75 2090.2083 Q 2381.2498 2090.2083 2434.1665 2090.2083 L 2513.5415 2090.2083 L 2539.9998 2063.75 L 2566.4583 2037.2915 L 2592.9165 2037.2915 L 2619.3748 2037.2915 L 2645.8333 2037.2915 L 2698.7498 2037.2915 L 2698.7498 2037.2915 L 2698.7498 2037.2915 L 2672.2915 2037.2915 L 2672.2915 2037.2915 L 2645.8333 2063.75 L 2619.3748 2090.2083 L 2619.3748 2090.2083 L 2592.9165 2090.2083 L 2592.9165 2090.2083 L 2592.9165 2090.2083 L 2592.9165 2116.6665 L 2592.9165 2116.6665 L 2566.4583 2116.6665 L 2566.4583 2143.125 L 2539.9998 2143.125 L 2487.0833 2143.125 L 2460.6248 2169.5833 Q 2434.1665 2196.0415 2354.7915 2196.0415 Q 2275.4165 2248.9583 1957.9165 2248.9583 Q 1666.8749 2248.9583 1587.4999 2196.0415 Q 1481.6666 2143.125 1375.8333 2010.8333 L 1269.9999 1904.9999 L 1269.9999 1878.5416 Q 1269.9999 1852.0833 1217.0833 1772.7083 L 1190.6249 1693.3333 L 1190.6249 1693.3333 Q 1164.1666 1693.3333 1164.1666 1613.9583 L 1111.25 1561.0416 L 1031.875 1269.9999 Q 952.49994 978.95825 926.0416 820.2083 Q 926.0416 661.4583 978.95825 661.4583 Q 1005.4166 687.9166 1058.3333 767.2916 Q 1111.25 846.6666 1111.25 1084.7916 Q 1111.25 1349.3749 1164.1666 1508.1249 Q 1217.0833 1640.4166 1243.5416 1666.8749 z M 1693.3333 1508.1249 L 1825.6249 1561.0416 L 1852.0833 1587.4999 L 1878.5416 1613.9583 L 1799.1666 1613.9583 Q 1719.7916 1613.9583 1666.8749 1561.0416 Q 1613.9583 1561.0416 1455.2083 1375.8333 Q 1269.9999 1217.0833 1296.4583 1217.0833 Q 1322.9166 1190.6249 1428.7499 1243.5416 Q 1534.5833 1296.4583 1561.0416 1375.8333 Q 1587.4999 1455.2083 1693.3333 1508.1249 z M 2116.6665 1666.8749 L 1984.3749 1666.8749 L 1957.9165 1640.4166 L 1904.9999 1613.9583 L 1931.4583 1613.9583 L 1957.9165 1613.9583 L 1957.9165 1587.4999 L 1957.9165 1587.4999 L 1984.3749 1587.4999 L 1984.3749 1613.9583 L 2010.8333 1613.9583 L 2010.8333 1613.9583 L 2328.3333 1534.5833 Q 2672.2915 1455.2083 2910.4165 1375.8333 Q 3148.5415 1269.9999 3148.5415 1296.4583 Q 3148.5415 1322.9166 2831.0415 1481.6666 Q 2513.5415 1613.9583 2381.2498 1666.8749 Q 2222.5 1666.8749 2116.6665 1666.8749 z" svg:height="32.279163mm" draw:style-name="style-108" svg:viewBox="0.0 0.0 5000.6245 3227.9165" svg:width="50.00625mm" svg:x="90.487495mm" svg:y="104.510414mm"/>
          <draw:path svg:d="M 582.0833 26.458332 L 582.0833 0.0 L 582.0833 0.0 L 608.5416 0.0 L 582.0833 264.5833 Q 529.1666 529.1666 476.24997 714.37494 Q 423.3333 873.12494 449.79166 873.12494 L 476.24997 873.12494 L 476.24997 899.5833 Q 476.24997 926.0416 423.3333 926.0416 L 343.9583 899.5833 L 343.9583 873.12494 Q 317.49997 846.6666 185.20833 714.37494 L 52.916664 608.5416 L 52.916664 608.5416 Q 52.916664 608.5416 26.458332 502.7083 L 0.0 423.3333 L 0.0 423.3333 L 0.0 423.3333 L 26.458332 423.3333 L 26.458332 396.87497 L 26.458332 396.87497 Q 52.916664 396.87497 26.458332 343.9583 L 26.458332 291.04166 L 26.458332 291.04166 L 52.916664 291.04166 L 79.37499 291.04166 Q 105.83333 264.5833 105.83333 238.12498 Q 105.83333 211.66666 132.29166 185.20833 L 158.74998 132.29166 L 158.74998 105.83333 L 158.74998 79.37499 L 185.20833 158.74998 Q 211.66666 238.12498 264.5833 211.66666 L 291.04166 185.20833 L 317.49997 185.20833 L 370.41666 185.20833 L 423.3333 158.74998 L 449.79166 132.29166 L 423.3333 79.37499 Q 423.3333 26.458332 396.87497 26.458332 Q 370.41666 26.458332 370.41666 0.0 Q 370.41666 -26.458332 476.24997 0.0 Q 555.625 26.458332 555.625 26.458332 Q 582.0833 26.458332 582.0833 26.458332 z" svg:height="9.260416mm" draw:style-name="style-109" svg:viewBox="0.0 0.0 608.5416 926.0416" svg:width="6.0854163mm" svg:x="168.80415mm" svg:y="47.360413mm"/>
          <draw:path svg:d="M 714.37494 502.7083 L 767.2916 476.24997 L 793.74994 476.24997 L 820.2083 476.24997 L 820.2083 502.7083 L 793.74994 502.7083 L 793.74994 502.7083 L 793.74994 529.1666 L 767.2916 529.1666 L 740.8333 529.1666 L 740.8333 555.625 L 740.8333 555.625 L 714.37494 555.625 L 714.37494 582.0833 L 687.9166 582.0833 L 661.4583 582.0833 L 582.0833 608.5416 Q 529.1666 634.99994 423.3333 582.0833 Q 343.9583 529.1666 317.49997 476.24997 Q 317.49997 449.79166 264.5833 423.3333 Q 211.66666 423.3333 185.20833 476.24997 Q 158.74998 529.1666 132.29166 476.24997 Q 132.29166 449.79166 105.83333 449.79166 Q 79.37499 449.79166 79.37499 476.24997 L 52.916664 502.7083 L 52.916664 423.3333 L 52.916664 343.9583 L 26.458332 343.9583 L 26.458332 370.41666 L 26.458332 370.41666 L 0.0 370.41666 L 52.916664 185.20833 Q 52.916664 0.0 105.83333 0.0 Q 132.29166 26.458332 105.83333 105.83333 Q 105.83333 211.66666 105.83333 264.5833 Q 105.83333 317.49997 132.29166 343.9583 Q 132.29166 370.41666 238.12498 370.41666 Q 343.9583 370.41666 370.41666 423.3333 Q 370.41666 449.79166 423.3333 449.79166 Q 449.79166 449.79166 449.79166 476.24997 Q 449.79166 502.7083 555.625 502.7083 Q 661.4583 529.1666 714.37494 502.7083 z" svg:height="6.0854163mm" draw:style-name="style-110" svg:viewBox="0.0 0.0 820.2083 608.5416" svg:width="8.202083mm" svg:x="88.899994mm" svg:y="268.81665mm"/>
          <draw:path svg:d="M 1031.875 0.0 L 1031.875 0.0 L 1005.4166 476.24997 Q 1005.4166 952.49994 1005.4166 1111.25 Q 1031.875 1269.9999 1084.7916 1296.4583 Q 1137.7083 1322.9166 1217.0833 1296.4583 Q 1269.9999 1296.4583 1269.9999 1375.8333 Q 1269.9999 1455.2083 1296.4583 1640.4166 L 1296.4583 1799.1666 L 1269.9999 1799.1666 Q 1269.9999 1799.1666 1243.5416 1878.5416 Q 1217.0833 1931.4583 1190.6249 1904.9999 Q 1164.1666 1878.5416 1164.1666 1904.9999 Q 1164.1666 1931.4583 1111.25 1957.9165 Q 1084.7916 1957.9165 1058.3333 1904.9999 Q 1058.3333 1852.0833 1005.4166 1825.6249 Q 952.49994 1799.1666 952.49994 1772.7083 Q 952.49994 1746.2499 926.0416 1746.2499 L 873.12494 1719.7916 L 846.6666 1719.7916 Q 846.6666 1693.3333 820.2083 1693.3333 Q 793.74994 1693.3333 740.8333 1693.3333 L 714.37494 1693.3333 L 714.37494 1666.8749 Q 714.37494 1640.4166 740.8333 1640.4166 Q 793.74994 1640.4166 793.74994 1375.8333 Q 767.2916 1111.25 793.74994 1111.25 Q 820.2083 1111.25 740.8333 1058.3333 Q 661.4583 1005.4166 423.3333 978.95825 L 211.66666 952.49994 L 211.66666 952.49994 Q 211.66666 926.0416 185.20833 926.0416 L 185.20833 926.0416 L 158.74998 926.0416 L 132.29166 899.5833 L 105.83333 899.5833 L 52.916664 899.5833 L 52.916664 899.5833 L 52.916664 873.12494 L 52.916664 873.12494 L 52.916664 873.12494 L 79.37499 846.6666 L 79.37499 820.2083 L 52.916664 820.2083 L 26.458332 793.74994 L 26.458332 793.74994 L 0.0 793.74994 L 0.0 767.2916 L 0.0 740.8333 L 52.916664 740.8333 L 79.37499 740.8333 L 79.37499 714.37494 L 52.916664 714.37494 L 52.916664 714.37494 L 52.916664 687.9166 L 211.66666 661.4583 Q 370.41666 634.99994 423.3333 608.5416 L 449.79166 582.0833 L 502.7083 582.0833 L 555.625 582.0833 L 502.7083 555.625 L 449.79166 555.625 L 449.79166 529.1666 Q 476.24997 502.7083 476.24997 476.24997 L 476.24997 476.24997 L 476.24997 476.24997 Q 476.24997 476.24997 502.7083 476.24997 L 502.7083 449.79166 L 687.9166 396.87497 Q 846.6666 343.9583 873.12494 291.04166 Q 899.5833 211.66666 926.0416 211.66666 Q 952.49994 211.66666 978.95825 211.66666 Q 1005.4166 211.66666 1005.4166 105.83333 Q 1005.4166 0.0 1031.875 0.0 z" svg:height="19.579166mm" draw:style-name="style-111" svg:viewBox="0.0 0.0 1296.4583 1957.9165" svg:width="12.964582mm" svg:x="204.78749mm" svg:y="121.70833mm"/>
          <draw:path svg:d="M 52.916664 264.5833 L 0.0 264.5833 L 0.0 158.74998 Q 0.0 26.458332 26.458332 0.0 Q 52.916664 0.0 52.916664 79.37499 Q 105.83333 158.74998 79.37499 211.66666 Q 79.37499 264.5833 52.916664 264.5833 z" svg:height="2.6458333mm" draw:style-name="style-112" svg:viewBox="0.0 0.0 79.37499 264.5833" svg:width="0.7937499mm" svg:x="32.80833mm" svg:y="293.68747mm"/>
          <draw:path svg:d="M 449.79166 26.458332 L 634.99994 0.0 L 767.2916 0.0 L 926.0416 0.0 L 1058.3333 79.37499 Q 1190.6249 158.74998 1243.5416 185.20833 Q 1243.5416 211.66666 1243.5416 317.49997 Q 1243.5416 449.79166 1296.4583 476.24997 Q 1349.3749 529.1666 1349.3749 529.1666 L 1349.3749 529.1666 L 1296.4583 529.1666 Q 1269.9999 529.1666 1243.5416 555.625 L 1217.0833 555.625 L 1217.0833 582.0833 L 1217.0833 608.5416 L 1243.5416 608.5416 L 1269.9999 634.99994 L 1269.9999 634.99994 L 1243.5416 634.99994 L 1243.5416 714.37494 L 1243.5416 793.74994 L 1217.0833 793.74994 L 1190.6249 793.74994 L 1190.6249 820.2083 L 1190.6249 820.2083 L 1164.1666 846.6666 L 1164.1666 873.12494 L 1296.4583 899.5833 Q 1428.7499 899.5833 1561.0416 873.12494 Q 1666.8749 820.2083 1666.8749 846.6666 Q 1666.8749 899.5833 1719.7916 899.5833 Q 1772.7083 926.0416 1772.7083 952.49994 Q 1772.7083 978.95825 1799.1666 978.95825 Q 1825.6249 978.95825 1825.6249 1058.3333 Q 1852.0833 1164.1666 1984.3749 1217.0833 Q 2116.6665 1269.9999 2222.5 1296.4583 Q 2354.7915 1296.4583 2354.7915 1322.9166 Q 2381.2498 1322.9166 2460.6248 1322.9166 Q 2513.5415 1322.9166 2539.9998 1322.9166 Q 2539.9998 1322.9166 2592.9165 1296.4583 L 2645.8333 1296.4583 L 2672.2915 1296.4583 L 2725.2083 1269.9999 L 2804.5833 1243.5416 Q 2883.9583 1190.6249 2883.9583 1217.0833 Q 2883.9583 1243.5416 3095.6248 1296.4583 Q 3280.8333 1375.8333 3333.7498 1402.2916 Q 3360.2083 1428.7499 3386.6665 1428.7499 L 3386.6665 1428.7499 L 3386.6665 1455.2083 L 3413.1248 1455.2083 L 3413.1248 1455.2083 L 3413.1248 1481.6666 L 3413.1248 1481.6666 L 3413.1248 1481.6666 L 3413.1248 1481.6666 L 3413.1248 1508.1249 L 3413.1248 1534.5833 Q 3386.6665 1587.4999 3386.6665 1587.4999 L 3386.6665 1587.4999 L 3360.2083 1587.4999 L 3360.2083 1587.4999 L 3360.2083 1587.4999 Q 3360.2083 1587.4999 3333.7498 1613.9583 L 3307.2915 1640.4166 L 3307.2915 1666.8749 L 3307.2915 1666.8749 L 3280.8333 1666.8749 L 3280.8333 1693.3333 L 3280.8333 1693.3333 L 3254.3748 1693.3333 L 3254.3748 1719.7916 L 3254.3748 1746.2499 L 3280.8333 1772.7083 L 3307.2915 1799.1666 L 3307.2915 1799.1666 Q 3307.2915 1799.1666 3413.1248 1825.6249 L 3492.4998 1825.6249 L 3492.4998 1852.0833 L 3492.4998 1878.5416 L 3466.0415 1878.5416 L 3439.5833 1878.5416 L 3439.5833 1904.9999 L 3439.5833 1931.4583 L 3413.1248 1931.4583 L 3360.2083 1904.9999 L 3227.9165 1904.9999 Q 3095.6248 1904.9999 2963.3333 1957.9165 L 2831.0415 2010.8333 L 2831.0415 2037.2915 L 2831.0415 2037.2915 L 2804.5833 2037.2915 L 2804.5833 2063.75 L 2804.5833 2063.75 L 2778.1248 2063.75 L 2778.1248 2063.75 L 2778.1248 2063.75 L 2778.1248 2090.2083 L 2778.1248 2090.2083 L 2751.6665 2116.6665 L 2725.2083 2143.125 L 2725.2083 2143.125 L 2725.2083 2169.5833 L 2725.2083 2169.5833 L 2725.2083 2169.5833 L 2725.2083 2222.5 L 2725.2083 2248.9583 L 2725.2083 2248.9583 L 2725.2083 2275.4165 L 2725.2083 2275.4165 L 2725.2083 2275.4165 L 2751.6665 2275.4165 L 2751.6665 2275.4165 L 2778.1248 2301.875 L 2831.0415 2328.3333 L 2936.8748 2301.875 Q 3042.7083 2301.875 3069.1665 2222.5 Q 3095.6248 2169.5833 3148.5415 2143.125 Q 3201.4583 2116.6665 3386.6665 2090.2083 Q 3571.8748 2063.75 3571.8748 2037.2915 L 3571.8748 2010.8333 L 3571.8748 1984.3749 Q 3571.8748 1957.9165 3624.7915 1957.9165 Q 3704.1665 1957.9165 3704.1665 1957.9165 L 3730.6248 1957.9165 L 3730.6248 1957.9165 L 3730.6248 1957.9165 L 3757.0833 1984.3749 L 3783.5415 1984.3749 L 3783.5415 2010.8333 L 3783.5415 2063.75 L 3809.9998 2090.2083 L 3836.4583 2116.6665 L 3836.4583 2116.6665 L 3836.4583 2116.6665 L 3889.3748 2090.2083 L 3915.833 2090.2083 L 3915.833 2116.6665 L 3889.3748 2169.5833 L 3862.9165 2169.5833 Q 3809.9998 2196.0415 3783.5415 2328.3333 Q 3783.5415 2487.0833 3783.5415 2566.4583 Q 3809.9998 2645.8333 3889.3748 2698.7498 Q 3995.208 2725.2083 3995.208 2751.6665 Q 3995.208 2751.6665 4021.6665 2725.2083 Q 4021.6665 2698.7498 4048.1248 2698.7498 Q 4074.583 2698.7498 4074.583 2751.6665 Q 4074.583 2804.5833 4101.0415 2804.5833 Q 4153.958 2831.0415 4206.875 2963.3333 Q 4259.7915 3095.6248 4259.7915 3122.0833 Q 4259.7915 3148.5415 4233.333 3148.5415 Q 4206.875 3148.5415 4206.875 3227.9165 Q 4206.875 3280.8333 4233.333 3439.5833 L 4259.7915 3571.8748 L 4259.7915 3518.9583 L 4259.7915 3466.0415 L 4286.25 3466.0415 L 4286.25 3466.0415 L 4286.25 4445.0 Q 4259.7915 5450.4165 4286.25 5609.1665 L 4286.25 5794.3745 L 4259.7915 5794.3745 Q 4259.7915 5767.9165 4259.7915 5741.458 Q 4233.333 5714.9995 4206.875 5714.9995 Q 4153.958 5714.9995 4153.958 5767.9165 Q 4153.958 5820.833 4101.0415 5873.7495 Q 4021.6665 5926.6665 4021.6665 5953.1245 Q 4021.6665 5979.583 3995.208 5979.583 Q 3968.7498 5979.583 3968.7498 5953.1245 Q 3942.2915 5926.6665 3942.2915 5926.6665 Q 3915.833 5926.6665 3862.9165 5953.1245 L 3809.9998 5979.583 L 3809.9998 6032.4995 Q 3809.9998 6058.958 3836.4583 6085.4165 Q 3836.4583 6085.4165 3809.9998 6244.1665 Q 3783.5415 6376.458 3757.0833 6535.208 Q 3730.6248 6693.958 3757.0833 6852.708 Q 3783.5415 7037.9165 3757.0833 7090.833 Q 3730.6248 7143.7495 3783.5415 7143.7495 Q 3836.4583 7143.7495 3836.4583 7276.0415 Q 3836.4583 7434.7915 3836.4583 7461.2495 L 3836.4583 7487.708 L 3836.4583 7514.1665 L 3836.4583 7514.1665 L 3809.9998 7540.6245 L 3809.9998 7567.083 L 3783.5415 7567.083 L 3757.0833 7567.083 L 3677.7083 7567.083 L 3598.3333 7567.083 L 3598.3333 7567.083 L 3571.8748 7567.083 L 3571.8748 7619.9995 L 3571.8748 7646.458 L 3545.4165 7646.458 L 3545.4165 7646.458 L 3545.4165 7567.083 L 3571.8748 7514.1665 L 3571.8748 7355.4165 Q 3571.8748 7170.208 3571.8748 7090.833 Q 3571.8748 7011.458 3518.9583 6773.333 L 3466.0415 6535.208 L 3466.0415 6482.2915 Q 3466.0415 6429.3745 3227.9165 6085.4165 L 2989.7915 5767.9165 L 2989.7915 5741.458 L 2989.7915 5714.9995 L 2963.3333 5714.9995 L 2963.3333 5714.9995 L 2963.3333 5688.5415 L 2936.8748 5688.5415 L 2936.8748 5662.083 L 2936.8748 5635.6245 L 2910.4165 5635.6245 Q 2910.4165 5609.1665 2883.9583 5529.7915 Q 2831.0415 5423.958 2804.5833 5423.958 Q 2778.1248 5423.958 2751.6665 4762.4995 Q 2725.2083 4101.0415 2672.2915 3968.7498 Q 2619.3748 3836.4583 2566.4583 3704.1665 Q 2513.5415 3598.3333 2487.0833 3598.3333 Q 2460.6248 3598.3333 2460.6248 3571.8748 Q 2460.6248 3545.4165 2354.7915 3413.1248 Q 2301.875 3280.8333 2222.5 3227.9165 Q 2143.125 3201.4583 2143.125 3174.9998 Q 2143.125 3148.5415 2116.6665 3148.5415 Q 2090.2083 3122.0833 2010.8333 3016.2498 Q 1931.4583 2910.4165 1666.8749 2434.1665 Q 1402.2916 1957.9165 1375.8333 1957.9165 Q 1349.3749 1957.9165 1349.3749 1904.9999 Q 1322.9166 1878.5416 1190.6249 1772.7083 Q 1031.875 1640.4166 873.12494 1561.0416 Q 714.37494 1455.2083 714.37494 1428.7499 Q 714.37494 1402.2916 661.4583 1375.8333 Q 582.0833 1322.9166 449.79166 1269.9999 Q 317.49997 1217.0833 158.74998 1190.6249 L 0.0 1164.1666 L 0.0 1137.7083 L 26.458332 1111.25 L 26.458332 1111.25 L 26.458332 1111.25 L 26.458332 1084.7916 L 26.458332 1084.7916 L 52.916664 1058.3333 Q 79.37499 1031.875 79.37499 1031.875 Q 79.37499 1005.4166 185.20833 793.74994 Q 291.04166 555.625 291.04166 317.49997 Q 291.04166 52.916664 449.79166 26.458332 z M 2539.9998 1693.3333 L 2513.5415 1693.3333 L 2513.5415 1719.7916 Q 2513.5415 1746.2499 2381.2498 1772.7083 L 2248.9583 1799.1666 L 2196.0415 1772.7083 L 2169.5833 1746.2499 L 2169.5833 1746.2499 L 2143.125 1746.2499 L 2169.5833 1640.4166 Q 2169.5833 1534.5833 2248.9583 1481.6666 Q 2354.7915 1428.7499 2460.6248 1428.7499 Q 2539.9998 1455.2083 2539.9998 1481.6666 Q 2539.9998 1508.1249 2460.6248 1534.5833 Q 2354.7915 1587.4999 2381.2498 1613.9583 Q 2381.2498 1640.4166 2460.6248 1640.4166 Q 2566.4583 1640.4166 2566.4583 1666.8749 Q 2566.4583 1693.3333 2539.9998 1693.3333 z M 2936.8748 2513.5415 L 2936.8748 2487.0833 L 2963.3333 2487.0833 Q 2989.7915 2487.0833 2989.7915 2539.9998 Q 2989.7915 2619.3748 3042.7083 2619.3748 Q 3095.6248 2592.9165 3069.1665 2539.9998 Q 3042.7083 2460.6248 3148.5415 2434.1665 Q 3227.9165 2434.1665 3201.4583 2434.1665 Q 3201.4583 2460.6248 3174.9998 2513.5415 Q 3174.9998 2539.9998 3227.9165 2566.4583 Q 3254.3748 2566.4583 3280.8333 2592.9165 Q 3307.2915 2645.8333 3254.3748 2672.2915 Q 3227.9165 2698.7498 3095.6248 2672.2915 Q 2936.8748 2645.8333 2936.8748 2592.9165 Q 2936.8748 2513.5415 2936.8748 2513.5415 z" svg:height="76.46458mm" draw:style-name="style-113" svg:viewBox="0.0 0.0 4286.25 7646.458" svg:width="42.8625mm" svg:x="173.83124mm" svg:y="130.17499mm"/>
          <draw:path svg:d="M 714.37494 0.0 L 714.37494 0.0 L 714.37494 396.87497 Q 714.37494 820.2083 608.5416 1137.7083 Q 502.7083 1428.7499 476.24997 1508.1249 Q 449.79166 1587.4999 449.79166 1693.3333 Q 476.24997 1825.6249 608.5416 2037.2915 Q 714.37494 2248.9583 767.2916 2328.3333 Q 820.2083 2381.2498 846.6666 2407.7083 L 846.6666 2407.7083 L 846.6666 2407.7083 Q 846.6666 2407.7083 873.12494 2434.1665 L 873.12494 2434.1665 L 873.12494 2434.1665 Q 873.12494 2460.6248 873.12494 2460.6248 L 899.5833 2460.6248 L 899.5833 2460.6248 Q 899.5833 2460.6248 926.0416 2487.0833 L 926.0416 2487.0833 L 926.0416 2487.0833 Q 926.0416 2513.5415 926.0416 2513.5415 L 952.49994 2513.5415 L 952.49994 2513.5415 Q 952.49994 2513.5415 926.0416 2513.5415 Q 899.5833 2513.5415 687.9166 2354.7915 Q 476.24997 2143.125 423.3333 1984.3749 L 343.9583 1825.6249 L 343.9583 1825.6249 L 343.9583 1825.6249 L 343.9583 1799.1666 L 343.9583 1799.1666 L 317.49997 1799.1666 L 317.49997 1825.6249 L 317.49997 1825.6249 L 291.04166 1825.6249 L 291.04166 1825.6249 L 291.04166 1825.6249 L 291.04166 1852.0833 L 291.04166 1852.0833 L 264.5833 1852.0833 L 264.5833 1878.5416 L 211.66666 1904.9999 Q 185.20833 1957.9165 158.74998 1957.9165 L 158.74998 1984.3749 L 158.74998 1984.3749 L 132.29166 1984.3749 L 132.29166 1984.3749 L 132.29166 1984.3749 L 132.29166 2010.8333 L 132.29166 2010.8333 L 105.83333 2037.2915 L 105.83333 2063.75 L 79.37499 2063.75 L 52.916664 2063.75 L 52.916664 2037.2915 L 52.916664 2010.8333 L 26.458332 2010.8333 L 0.0 1984.3749 L 0.0 1984.3749 L 26.458332 1984.3749 L 26.458332 1984.3749 L 26.458332 1984.3749 L 52.916664 1984.3749 L 79.37499 1984.3749 L 79.37499 1957.9165 L 79.37499 1957.9165 L 105.83333 1957.9165 L 105.83333 1931.4583 L 105.83333 1931.4583 L 132.29166 1931.4583 L 132.29166 1931.4583 L 132.29166 1931.4583 L 132.29166 1904.9999 L 132.29166 1904.9999 L 158.74998 1904.9999 Q 158.74998 1878.5416 211.66666 1825.6249 Q 238.12498 1772.7083 396.87497 1375.8333 Q 502.7083 978.95825 555.625 529.1666 L 582.0833 79.37499 L 634.99994 79.37499 Q 687.9166 79.37499 687.9166 26.458332 Q 714.37494 0.0 714.37494 0.0 z" svg:height="25.135416mm" draw:style-name="style-114" svg:viewBox="0.0 0.0 952.49994 2513.5415" svg:width="9.525mm" svg:x="93.39791mm" svg:y="86.518745mm"/>
          <draw:path svg:d="M 105.83333 52.916664 L 105.83333 0.0 L 132.29166 0.0 L 185.20833 26.458332 L 238.12498 26.458332 L 264.5833 26.458332 L 291.04166 52.916664 L 343.9583 79.37499 L 317.49997 79.37499 L 291.04166 79.37499 L 291.04166 132.29166 L 291.04166 185.20833 L 264.5833 185.20833 Q 264.5833 185.20833 185.20833 238.12498 L 105.83333 264.5833 L 79.37499 264.5833 Q 26.458332 238.12498 26.458332 238.12498 L 0.0 238.12498 L 26.458332 185.20833 Q 26.458332 105.83333 79.37499 105.83333 Q 132.29166 105.83333 105.83333 52.916664 z" svg:height="2.6458333mm" draw:style-name="style-115" svg:viewBox="0.0 0.0 343.9583 264.5833" svg:width="3.439583mm" svg:x="157.95624mm" svg:y="27.252083mm"/>
          <draw:path svg:d="M 1772.7083 317.49997 L 1772.7083 370.41666 L 1746.2499 396.87497 L 1719.7916 423.3333 L 1719.7916 423.3333 L 1719.7916 423.3333 L 1719.7916 449.79166 L 1719.7916 449.79166 L 1693.3333 476.24997 L 1666.8749 502.7083 L 1666.8749 529.1666 L 1666.8749 529.1666 L 1666.8749 529.1666 L 1666.8749 529.1666 L 1640.4166 529.1666 L 1640.4166 529.1666 L 1666.8749 555.625 Q 1719.7916 582.0833 1719.7916 582.0833 L 1719.7916 582.0833 L 1719.7916 582.0833 Q 1719.7916 582.0833 1693.3333 582.0833 L 1693.3333 608.5416 L 1693.3333 608.5416 Q 1666.8749 608.5416 1613.9583 661.4583 Q 1561.0416 687.9166 1508.1249 767.2916 L 1455.2083 820.2083 L 1428.7499 820.2083 L 1428.7499 846.6666 L 1428.7499 846.6666 L 1402.2916 846.6666 L 1402.2916 873.12494 L 1402.2916 899.5833 L 1375.8333 899.5833 L 1375.8333 899.5833 L 1375.8333 926.0416 L 1349.3749 926.0416 L 1349.3749 952.49994 L 1349.3749 978.95825 L 1508.1249 1005.4166 Q 1666.8749 1058.3333 1746.2499 1111.25 Q 1825.6249 1190.6249 1878.5416 1322.9166 Q 1931.4583 1428.7499 1931.4583 1693.3333 L 1931.4583 1984.3749 L 1931.4583 1984.3749 L 1904.9999 1957.9165 L 1904.9999 1957.9165 L 1878.5416 1957.9165 L 1878.5416 1957.9165 L 1878.5416 1957.9165 L 1878.5416 1799.1666 Q 1878.5416 1666.8749 1852.0833 1561.0416 Q 1825.6249 1455.2083 1772.7083 1349.3749 Q 1719.7916 1269.9999 1613.9583 1190.6249 Q 1508.1249 1111.25 1349.3749 1111.25 Q 1190.6249 1111.25 1164.1666 1137.7083 Q 1137.7083 1164.1666 873.12494 1296.4583 Q 634.99994 1428.7499 396.87497 1481.6666 L 185.20833 1534.5833 L 185.20833 1534.5833 L 185.20833 1534.5833 L 158.74998 1534.5833 L 158.74998 1561.0416 L 132.29166 1561.0416 L 132.29166 1534.5833 L 79.37499 1534.5833 L 0.0 1534.5833 L 26.458332 1508.1249 L 52.916664 1481.6666 L 52.916664 1481.6666 L 52.916664 1481.6666 L 105.83333 1481.6666 L 158.74998 1481.6666 L 185.20833 1455.2083 L 211.66666 1428.7499 L 291.04166 1428.7499 Q 343.9583 1428.7499 502.7083 1375.8333 Q 661.4583 1322.9166 926.0416 1111.25 Q 1217.0833 952.49994 1402.2916 740.8333 Q 1561.0416 529.1666 1666.8749 343.9583 L 1772.7083 158.74998 L 1799.1666 105.83333 Q 1825.6249 79.37499 1825.6249 52.916664 L 1852.0833 0.0 L 1878.5416 0.0 Q 1904.9999 -26.458332 1852.0833 132.29166 Q 1772.7083 291.04166 1772.7083 317.49997 z" svg:height="19.843748mm" draw:style-name="style-116" svg:viewBox="0.0 0.0 1931.4583 1984.3749" svg:width="19.314583mm" svg:x="76.993744mm" svg:y="101.07083mm"/>
          <draw:path svg:d="M 158.74998 79.37499 L 158.74998 0.0 L 158.74998 105.83333 Q 158.74998 238.12498 158.74998 317.49997 L 158.74998 370.41666 L 79.37499 370.41666 Q 0.0 370.41666 0.0 343.9583 Q 0.0 343.9583 0.0 317.49997 L 0.0 264.5833 L 0.0 211.66666 Q 0.0 185.20833 0.0 158.74998 L 0.0 132.29166 L 26.458332 132.29166 Q 52.916664 158.74998 105.83333 158.74998 Q 132.29166 158.74998 158.74998 79.37499 z" svg:height="3.7041664mm" draw:style-name="style-117" svg:viewBox="0.0 0.0 158.74998 370.41666" svg:width="1.5874999mm" svg:x="99.48333mm" svg:y="201.08333mm"/>
          <draw:path svg:d="M 767.2916 317.49997 L 767.2916 317.49997 L 793.74994 317.49997 L 793.74994 343.9583 L 793.74994 343.9583 L 820.2083 343.9583 L 820.2083 396.87497 L 820.2083 423.3333 L 793.74994 423.3333 L 793.74994 449.79166 L 793.74994 449.79166 L 767.2916 449.79166 L 767.2916 476.24997 L 767.2916 502.7083 L 740.8333 502.7083 L 740.8333 502.7083 L 740.8333 529.1666 L 714.37494 529.1666 L 714.37494 555.625 L 714.37494 582.0833 L 687.9166 582.0833 L 687.9166 608.5416 L 555.625 608.5416 Q 396.87497 608.5416 264.5833 634.99994 Q 132.29166 661.4583 79.37499 608.5416 L 52.916664 555.625 L 26.458332 555.625 L 26.458332 555.625 L 26.458332 529.1666 L 26.458332 529.1666 L 26.458332 502.7083 Q 26.458332 502.7083 0.0 502.7083 L 0.0 502.7083 L 0.0 449.79166 Q 26.458332 370.41666 26.458332 343.9583 L 26.458332 343.9583 L 52.916664 343.9583 L 79.37499 343.9583 L 79.37499 343.9583 L 79.37499 343.9583 L 79.37499 370.41666 L 79.37499 370.41666 L 105.83333 370.41666 L 105.83333 396.87497 L 79.37499 396.87497 L 52.916664 396.87497 L 79.37499 449.79166 Q 79.37499 502.7083 105.83333 529.1666 Q 132.29166 555.625 211.66666 555.625 L 291.04166 555.625 L 343.9583 529.1666 L 370.41666 502.7083 L 396.87497 502.7083 L 423.3333 502.7083 L 343.9583 502.7083 Q 264.5833 502.7083 238.12498 502.7083 Q 211.66666 502.7083 185.20833 449.79166 L 132.29166 396.87497 L 132.29166 370.41666 L 132.29166 343.9583 L 132.29166 343.9583 L 132.29166 317.49997 L 158.74998 264.5833 L 158.74998 211.66666 L 158.74998 211.66666 Q 158.74998 185.20833 238.12498 185.20833 L 291.04166 158.74998 L 317.49997 132.29166 Q 317.49997 79.37499 264.5833 79.37499 Q 211.66666 105.83333 211.66666 52.916664 Q 211.66666 26.458332 343.9583 0.0 Q 476.24997 -26.458332 502.7083 26.458332 Q 529.1666 79.37499 582.0833 105.83333 Q 634.99994 132.29166 661.4583 185.20833 Q 687.9166 238.12498 714.37494 291.04166 Q 767.2916 291.04166 767.2916 317.49997 z M 423.3333 52.916664 Q 449.79166 52.916664 449.79166 52.916664 Q 449.79166 79.37499 449.79166 79.37499 Q 423.3333 79.37499 423.3333 52.916664 z M 608.5416 502.7083 L 555.625 502.7083 L 555.625 396.87497 Q 555.625 264.5833 582.0833 238.12498 Q 608.5416 238.12498 608.5416 317.49997 Q 661.4583 396.87497 634.99994 449.79166 Q 634.99994 502.7083 608.5416 502.7083 z" svg:height="6.3499994mm" draw:style-name="style-118" svg:viewBox="0.0 0.0 820.2083 634.99994" svg:width="8.202083mm" svg:x="27.252083mm" svg:y="291.30624mm"/>
          <draw:path svg:d="M 185.20833 0.0 L 185.20833 0.0 L 238.12498 26.458332 Q 264.5833 52.916664 291.04166 105.83333 Q 317.49997 158.74998 343.9583 158.74998 Q 370.41666 158.74998 370.41666 211.66666 Q 343.9583 264.5833 343.9583 264.5833 L 343.9583 264.5833 L 291.04166 264.5833 Q 238.12498 264.5833 105.83333 317.49997 L 0.0 343.9583 L 0.0 343.9583 L 0.0 317.49997 L 79.37499 185.20833 Q 158.74998 52.916664 158.74998 52.916664 L 158.74998 26.458332 L 158.74998 26.458332 Q 158.74998 26.458332 185.20833 0.0 z" svg:height="3.439583mm" draw:style-name="style-119" svg:viewBox="0.0 0.0 370.41666 343.9583" svg:width="3.7041664mm" svg:x="171.97916mm" svg:y="68.2625mm"/>
          <draw:path svg:d="M 26.458332 79.37499 L 52.916664 105.83333 L 79.37499 105.83333 Q 79.37499 105.83333 132.29166 132.29166 Q 211.66666 158.74998 238.12498 79.37499 Q 238.12498 0.0 291.04166 0.0 Q 317.49997 0.0 317.49997 105.83333 Q 291.04166 185.20833 291.04166 211.66666 Q 238.12498 238.12498 132.29166 264.5833 Q 26.458332 264.5833 0.0 185.20833 Q -26.458332 79.37499 26.458332 79.37499 z" svg:height="2.6458333mm" draw:style-name="style-120" svg:viewBox="0.0 0.0 317.49997 264.5833" svg:width="3.1749997mm" svg:x="105.56874mm" svg:y="53.975mm"/>
          <draw:path svg:d="M 740.8333 26.458332 L 714.37494 0.0 L 767.2916 26.458332 Q 793.74994 52.916664 820.2083 52.916664 L 820.2083 52.916664 L 846.6666 52.916664 L 846.6666 52.916664 L 846.6666 52.916664 L 846.6666 52.916664 L 873.12494 52.916664 L 873.12494 52.916664 L 873.12494 79.37499 L 899.5833 79.37499 L 899.5833 105.83333 L 899.5833 132.29166 L 820.2083 158.74998 Q 740.8333 211.66666 634.99994 396.87497 Q 529.1666 582.0833 370.41666 740.8333 Q 238.12498 846.6666 211.66666 873.12494 L 158.74998 899.5833 L 105.83333 899.5833 L 79.37499 899.5833 L 79.37499 926.0416 L 52.916664 926.0416 L 52.916664 952.49994 L 52.916664 952.49994 L 26.458332 952.49994 L 0.0 952.49994 L 0.0 952.49994 L 0.0 926.0416 L 26.458332 873.12494 L 26.458332 820.2083 L 26.458332 820.2083 L 52.916664 820.2083 L 52.916664 820.2083 L 52.916664 846.6666 L 52.916664 846.6666 L 52.916664 846.6666 L 52.916664 820.2083 L 52.916664 793.74994 L 52.916664 793.74994 L 52.916664 793.74994 L 105.83333 767.2916 Q 132.29166 767.2916 132.29166 740.8333 Q 132.29166 714.37494 158.74998 714.37494 Q 211.66666 687.9166 211.66666 661.4583 Q 185.20833 634.99994 238.12498 634.99994 Q 291.04166 608.5416 264.5833 582.0833 L 264.5833 529.1666 L 264.5833 502.7083 Q 264.5833 476.24997 291.04166 449.79166 Q 317.49997 423.3333 423.3333 423.3333 Q 502.7083 423.3333 502.7083 396.87497 Q 502.7083 370.41666 555.625 370.41666 Q 608.5416 343.9583 608.5416 317.49997 L 634.99994 264.5833 L 634.99994 185.20833 L 634.99994 105.83333 L 661.4583 105.83333 Q 687.9166 105.83333 714.37494 79.37499 Q 740.8333 52.916664 740.8333 26.458332 z" svg:height="9.525mm" draw:style-name="style-121" svg:viewBox="0.0 0.0 899.5833 952.49994" svg:width="8.995832mm" svg:x="96.837494mm" svg:y="268.81665mm"/>
          <draw:path svg:d="M 132.29166 26.458332 L 132.29166 0.0 L 132.29166 0.0 Q 132.29166 0.0 158.74998 26.458332 L 158.74998 26.458332 L 185.20833 26.458332 Q 238.12498 52.916664 238.12498 79.37499 Q 238.12498 105.83333 291.04166 105.83333 Q 317.49997 79.37499 396.87497 79.37499 L 476.24997 79.37499 L 502.7083 132.29166 Q 502.7083 211.66666 529.1666 238.12498 L 529.1666 238.12498 L 449.79166 238.12498 Q 343.9583 238.12498 317.49997 317.49997 Q 291.04166 370.41666 396.87497 502.7083 Q 502.7083 608.5416 502.7083 608.5416 Q 502.7083 608.5416 529.1666 582.0833 L 555.625 582.0833 L 555.625 608.5416 Q 555.625 608.5416 529.1666 608.5416 L 529.1666 634.99994 L 502.7083 634.99994 Q 502.7083 661.4583 476.24997 661.4583 Q 449.79166 661.4583 449.79166 634.99994 Q 449.79166 608.5416 396.87497 608.5416 Q 370.41666 608.5416 370.41666 555.625 Q 370.41666 529.1666 343.9583 529.1666 L 317.49997 529.1666 L 264.5833 529.1666 Q 211.66666 502.7083 211.66666 502.7083 L 211.66666 502.7083 L 211.66666 502.7083 Q 238.12498 502.7083 238.12498 502.7083 L 238.12498 476.24997 L 238.12498 476.24997 Q 238.12498 476.24997 264.5833 476.24997 Q 264.5833 449.79166 132.29166 396.87497 L 26.458332 343.9583 L 26.458332 343.9583 L 26.458332 343.9583 L 26.458332 317.49997 L 26.458332 291.04166 L 0.0 291.04166 L 0.0 291.04166 L 0.0 264.5833 L 26.458332 264.5833 L 26.458332 264.5833 L 26.458332 238.12498 L 52.916664 238.12498 Q 79.37499 211.66666 79.37499 185.20833 L 79.37499 158.74998 L 105.83333 158.74998 L 105.83333 132.29166 L 132.29166 132.29166 L 158.74998 132.29166 L 158.74998 132.29166 Q 158.74998 132.29166 158.74998 132.29166 L 158.74998 105.83333 L 158.74998 79.37499 Q 132.29166 79.37499 132.29166 26.458332 z M 238.12498 185.20833 L 238.12498 211.66666 L 211.66666 211.66666 L 211.66666 238.12498 L 185.20833 238.12498 L 158.74998 238.12498 L 185.20833 185.20833 Q 238.12498 158.74998 238.12498 185.20833 z" svg:height="6.614583mm" draw:style-name="style-122" svg:viewBox="0.0 0.0 555.625 661.4583" svg:width="5.5562496mm" svg:x="100.27708mm" svg:y="43.656246mm"/>
          <draw:path svg:d="M 0.0 0.0 Q 0.0 -26.458332 105.83333 0.0 Q 185.20833 26.458332 238.12498 105.83333 Q 317.49997 185.20833 291.04166 370.41666 Q 264.5833 555.625 211.66666 634.99994 Q 158.74998 714.37494 52.916664 767.2916 Q -52.916664 820.2083 0.0 767.2916 Q 26.458332 714.37494 105.83333 608.5416 Q 158.74998 502.7083 185.20833 449.79166 Q 211.66666 396.87497 158.74998 238.12498 Q 132.29166 79.37499 52.916664 52.916664 Q 0.0 26.458332 0.0 0.0 z" svg:height="7.6729164mm" draw:style-name="style-123" svg:viewBox="0.0 0.0 291.04166 767.2916" svg:width="2.9104166mm" svg:x="80.43333mm" svg:y="132.55624mm"/>
          <draw:path svg:d="M 291.04166 555.625 L 158.74998 555.625 L 132.29166 529.1666 L 105.83333 502.7083 L 105.83333 502.7083 L 79.37499 502.7083 L 79.37499 476.24997 L 79.37499 449.79166 L 52.916664 449.79166 L 52.916664 449.79166 L 26.458332 423.3333 L 0.0 423.3333 L 0.0 291.04166 L 26.458332 185.20833 L 26.458332 185.20833 L 26.458332 185.20833 L 26.458332 158.74998 L 26.458332 158.74998 L 105.83333 105.83333 Q 158.74998 52.916664 158.74998 26.458332 Q 158.74998 0.0 396.87497 0.0 Q 608.5416 26.458332 714.37494 79.37499 Q 820.2083 132.29166 714.37494 291.04166 Q 608.5416 449.79166 529.1666 502.7083 Q 449.79166 555.625 291.04166 555.625 z M 502.7083 396.87497 L 502.7083 396.87497 L 476.24997 423.3333 Q 449.79166 449.79166 396.87497 423.3333 Q 343.9583 396.87497 343.9583 343.9583 Q 343.9583 264.5833 423.3333 264.5833 Q 502.7083 238.12498 502.7083 317.49997 Q 502.7083 396.87497 502.7083 396.87497 z" svg:height="5.5562496mm" draw:style-name="style-124" svg:viewBox="0.0 0.0 714.37494 555.625" svg:width="7.1437497mm" svg:x="115.09374mm" svg:y="239.97707mm"/>
          <draw:path svg:d="M 264.5833 0.0 L 264.5833 0.0 L 264.5833 0.0 Q 264.5833 26.458332 291.04166 26.458332 L 291.04166 26.458332 L 291.04166 26.458332 L 317.49997 26.458332 L 343.9583 26.458332 Q 396.87497 52.916664 423.3333 132.29166 Q 449.79166 211.66666 476.24997 238.12498 L 476.24997 238.12498 L 476.24997 238.12498 Q 476.24997 238.12498 502.7083 264.5833 L 502.7083 264.5833 L 502.7083 291.04166 Q 502.7083 291.04166 449.79166 317.49997 Q 449.79166 343.9583 396.87497 449.79166 L 370.41666 529.1666 L 343.9583 529.1666 Q 317.49997 555.625 317.49997 555.625 Q 291.04166 555.625 264.5833 555.625 L 238.12498 555.625 L 238.12498 555.625 Q 238.12498 529.1666 185.20833 502.7083 Q 132.29166 502.7083 132.29166 449.79166 Q 158.74998 396.87497 105.83333 396.87497 Q 52.916664 396.87497 52.916664 317.49997 L 52.916664 264.5833 L 52.916664 238.12498 Q 26.458332 238.12498 26.458332 238.12498 L 26.458332 238.12498 L 26.458332 238.12498 Q 26.458332 211.66666 0.0 211.66666 L 0.0 211.66666 L 26.458332 185.20833 Q 26.458332 132.29166 79.37499 132.29166 L 105.83333 132.29166 L 105.83333 158.74998 L 132.29166 158.74998 L 132.29166 132.29166 Q 132.29166 105.83333 185.20833 79.37499 Q 238.12498 79.37499 238.12498 26.458332 Q 238.12498 0.0 264.5833 0.0 z" svg:height="5.5562496mm" draw:style-name="style-125" svg:viewBox="0.0 0.0 502.7083 555.625" svg:width="5.027083mm" svg:x="170.12708mm" svg:y="33.072914mm"/>
          <draw:path svg:d="M 1005.4166 26.458332 L 1005.4166 26.458332 L 1005.4166 79.37499 Q 1005.4166 105.83333 1084.7916 105.83333 L 1137.7083 105.83333 L 1137.7083 132.29166 L 1137.7083 158.74998 L 1084.7916 158.74998 Q 1005.4166 185.20833 873.12494 185.20833 Q 767.2916 238.12498 582.0833 291.04166 L 396.87497 370.41666 L 396.87497 370.41666 L 396.87497 396.87497 L 343.9583 396.87497 L 317.49997 396.87497 L 317.49997 423.3333 L 291.04166 423.3333 L 291.04166 423.3333 L 291.04166 449.79166 L 291.04166 449.79166 L 291.04166 449.79166 L 264.5833 449.79166 L 264.5833 449.79166 L 264.5833 476.24997 L 238.12498 476.24997 L 238.12498 476.24997 L 238.12498 502.7083 L 238.12498 502.7083 L 238.12498 502.7083 L 211.66666 502.7083 L 211.66666 502.7083 L 291.04166 529.1666 L 396.87497 555.625 L 608.5416 608.5416 Q 846.6666 714.37494 926.0416 767.2916 Q 1031.875 820.2083 1058.3333 820.2083 L 1084.7916 820.2083 L 1084.7916 846.6666 L 1084.7916 846.6666 L 1111.25 846.6666 Q 1111.25 873.12494 1137.7083 873.12494 L 1137.7083 873.12494 L 1137.7083 873.12494 Q 1137.7083 873.12494 1137.7083 899.5833 L 1164.1666 899.5833 L 1164.1666 899.5833 Q 1164.1666 926.0416 1190.6249 926.0416 L 1190.6249 926.0416 L 1296.4583 1084.7916 Q 1402.2916 1217.0833 1428.7499 1243.5416 Q 1455.2083 1269.9999 1455.2083 1296.4583 L 1455.2083 1322.9166 L 1481.6666 1402.2916 L 1508.1249 1455.2083 L 1508.1249 1508.1249 L 1508.1249 1534.5833 L 1481.6666 1534.5833 L 1455.2083 1534.5833 L 1455.2083 1508.1249 L 1455.2083 1481.6666 L 1428.7499 1481.6666 L 1428.7499 1455.2083 L 1428.7499 1455.2083 L 1402.2916 1455.2083 L 1402.2916 1455.2083 L 1402.2916 1455.2083 L 1402.2916 1428.7499 L 1402.2916 1428.7499 L 1375.8333 1428.7499 L 1375.8333 1402.2916 L 1375.8333 1402.2916 L 1349.3749 1402.2916 L 1349.3749 1402.2916 L 1349.3749 1402.2916 L 1349.3749 1375.8333 Q 1349.3749 1375.8333 1269.9999 1296.4583 Q 1217.0833 1217.0833 1190.6249 1217.0833 Q 1164.1666 1217.0833 1164.1666 1190.6249 Q 1164.1666 1164.1666 1137.7083 1137.7083 Q 1084.7916 1137.7083 740.8333 926.0416 Q 396.87497 714.37494 238.12498 634.99994 L 52.916664 582.0833 L 52.916664 582.0833 L 52.916664 555.625 L 26.458332 555.625 L 0.0 555.625 L 26.458332 529.1666 Q 52.916664 502.7083 52.916664 502.7083 L 52.916664 502.7083 L 52.916664 502.7083 Q 79.37499 502.7083 105.83333 343.9583 Q 132.29166 185.20833 132.29166 158.74998 L 105.83333 132.29166 L 317.49997 158.74998 Q 555.625 185.20833 529.1666 211.66666 Q 502.7083 238.12498 608.5416 211.66666 Q 714.37494 185.20833 714.37494 158.74998 Q 714.37494 132.29166 793.74994 132.29166 Q 873.12494 132.29166 899.5833 79.37499 Q 926.0416 26.458332 952.49994 0.0 Q 978.95825 -26.458332 978.95825 0.0 Q 978.95825 26.458332 1005.4166 26.458332 z" svg:height="15.345833mm" draw:style-name="style-126" svg:viewBox="0.0 0.0 1508.1249 1534.5833" svg:width="15.081249mm" svg:x="126.206245mm" svg:y="67.99791mm"/>
          <draw:path svg:d="M 264.5833 52.916664 L 291.04166 52.916664 L 291.04166 132.29166 Q 291.04166 185.20833 264.5833 185.20833 Q 211.66666 185.20833 158.74998 185.20833 L 132.29166 185.20833 L 132.29166 185.20833 L 105.83333 158.74998 L 105.83333 132.29166 Q 105.83333 132.29166 79.37499 158.74998 Q 52.916664 185.20833 52.916664 185.20833 L 52.916664 185.20833 L 26.458332 211.66666 L 0.0 211.66666 L 0.0 185.20833 L 0.0 158.74998 L 26.458332 158.74998 L 26.458332 132.29166 L 26.458332 132.29166 L 52.916664 132.29166 L 52.916664 79.37499 L 52.916664 26.458332 L 158.74998 0.0 Q 238.12498 -26.458332 238.12498 26.458332 Q 238.12498 52.916664 264.5833 52.916664 z" svg:height="2.1166666mm" draw:style-name="style-127" svg:viewBox="0.0 0.0 291.04166 211.66666" svg:width="2.9104166mm" svg:x="69.85mm" svg:y="181.23958mm"/>
          <draw:path svg:d="M 158.74998 370.41666 L 0.0 423.3333 L 0.0 370.41666 Q 0.0 317.49997 79.37499 291.04166 Q 158.74998 238.12498 105.83333 158.74998 Q 105.83333 79.37499 105.83333 52.916664 Q 105.83333 26.458332 158.74998 0.0 Q 238.12498 0.0 264.5833 0.0 Q 291.04166 0.0 317.49997 52.916664 Q 317.49997 105.83333 343.9583 105.83333 Q 370.41666 105.83333 343.9583 185.20833 Q 317.49997 264.5833 317.49997 291.04166 Q 291.04166 317.49997 158.74998 370.41666 z" svg:height="4.233333mm" draw:style-name="style-128" svg:viewBox="0.0 0.0 343.9583 423.3333" svg:width="3.439583mm" svg:x="113.77083mm" svg:y="257.175mm"/>
          <draw:path svg:d="M 396.87497 264.5833 L 370.41666 264.5833 L 370.41666 291.04166 Q 370.41666 317.49997 238.12498 343.9583 L 105.83333 370.41666 L 52.916664 343.9583 L 26.458332 317.49997 L 26.458332 317.49997 L 0.0 317.49997 L 26.458332 211.66666 Q 26.458332 105.83333 105.83333 52.916664 Q 211.66666 0.0 317.49997 0.0 Q 396.87497 26.458332 396.87497 52.916664 Q 396.87497 79.37499 317.49997 105.83333 Q 211.66666 158.74998 238.12498 185.20833 Q 238.12498 211.66666 317.49997 211.66666 Q 423.3333 211.66666 423.3333 238.12498 Q 423.3333 264.5833 396.87497 264.5833 z" svg:height="3.7041664mm" draw:style-name="style-129" svg:viewBox="0.0 0.0 423.3333 370.41666" svg:width="4.233333mm" svg:x="195.2625mm" svg:y="144.4625mm"/>
          <draw:path svg:d="M 926.0416 26.458332 L 978.95825 0.0 L 978.95825 26.458332 Q 978.95825 52.916664 952.49994 79.37499 Q 899.5833 105.83333 952.49994 105.83333 L 1005.4166 105.83333 L 820.2083 291.04166 Q 634.99994 476.24997 449.79166 634.99994 Q 264.5833 793.74994 238.12498 793.74994 L 211.66666 793.74994 L 185.20833 820.2083 L 158.74998 846.6666 L 158.74998 846.6666 L 158.74998 846.6666 L 132.29166 846.6666 L 132.29166 846.6666 L 105.83333 873.12494 L 79.37499 899.5833 L 79.37499 899.5833 L 52.916664 899.5833 L 52.916664 899.5833 L 52.916664 899.5833 L 26.458332 926.0416 L 0.0 926.0416 L 0.0 899.5833 L 0.0 873.12494 L 26.458332 873.12494 L 26.458332 846.6666 L 52.916664 846.6666 L 79.37499 846.6666 L 79.37499 820.2083 L 105.83333 793.74994 L 105.83333 793.74994 L 105.83333 793.74994 L 105.83333 767.2916 L 105.83333 767.2916 L 132.29166 767.2916 L 132.29166 740.8333 L 132.29166 740.8333 L 158.74998 740.8333 L 158.74998 740.8333 Q 158.74998 740.8333 291.04166 634.99994 Q 423.3333 529.1666 529.1666 423.3333 Q 608.5416 317.49997 634.99994 317.49997 Q 661.4583 317.49997 767.2916 185.20833 Q 846.6666 52.916664 926.0416 26.458332 z" svg:height="9.260416mm" draw:style-name="style-130" svg:viewBox="0.0 0.0 1005.4166 926.0416" svg:width="10.054166mm" svg:x="165.62915mm" svg:y="265.64166mm"/>
          <draw:path svg:d="M 873.12494 0.0 L 873.12494 0.0 L 873.12494 158.74998 Q 873.12494 317.49997 846.6666 317.49997 Q 820.2083 317.49997 793.74994 370.41666 Q 793.74994 449.79166 740.8333 476.24997 Q 687.9166 476.24997 687.9166 502.7083 L 687.9166 529.1666 L 714.37494 529.1666 L 714.37494 529.1666 L 767.2916 582.0833 Q 820.2083 634.99994 846.6666 634.99994 Q 899.5833 634.99994 899.5833 661.4583 L 899.5833 687.9166 L 926.0416 687.9166 L 926.0416 687.9166 L 926.0416 714.37494 L 952.49994 714.37494 L 952.49994 714.37494 L 952.49994 740.8333 L 952.49994 740.8333 L 978.95825 740.8333 L 1005.4166 714.37494 L 1031.875 714.37494 L 1031.875 740.8333 L 1031.875 767.2916 L 899.5833 793.74994 Q 740.8333 793.74994 661.4583 899.5833 Q 582.0833 1005.4166 555.625 1137.7083 L 529.1666 1269.9999 L 529.1666 1269.9999 L 529.1666 1269.9999 L 529.1666 1243.5416 L 529.1666 1243.5416 L 502.7083 1190.6249 L 502.7083 1137.7083 L 476.24997 1137.7083 L 449.79166 1164.1666 L 449.79166 1164.1666 L 423.3333 1164.1666 L 423.3333 1164.1666 L 423.3333 1164.1666 L 423.3333 1190.6249 L 423.3333 1190.6249 L 449.79166 1217.0833 Q 476.24997 1243.5416 476.24997 1269.9999 L 476.24997 1322.9166 L 449.79166 1375.8333 L 423.3333 1402.2916 L 423.3333 1349.3749 Q 423.3333 1296.4583 423.3333 1269.9999 L 396.87497 1269.9999 L 396.87497 1243.5416 L 370.41666 1243.5416 L 370.41666 1296.4583 Q 370.41666 1349.3749 343.9583 1322.9166 L 317.49997 1296.4583 L 343.9583 1375.8333 Q 343.9583 1428.7499 291.04166 1375.8333 Q 264.5833 1349.3749 238.12498 1402.2916 Q 238.12498 1455.2083 185.20833 1481.6666 Q 105.83333 1534.5833 105.83333 1640.4166 Q 105.83333 1719.7916 132.29166 1746.2499 L 158.74998 1799.1666 L 158.74998 1799.1666 L 158.74998 1799.1666 L 158.74998 1825.6249 L 158.74998 1825.6249 L 158.74998 1852.0833 L 158.74998 1904.9999 L 158.74998 1957.9165 L 158.74998 1984.3749 L 158.74998 1984.3749 L 158.74998 1984.3749 L 132.29166 1957.9165 L 105.83333 1931.4583 L 105.83333 1931.4583 L 105.83333 1931.4583 L 105.83333 1904.9999 L 105.83333 1878.5416 L 79.37499 1852.0833 L 52.916664 1825.6249 L 52.916664 1799.1666 L 52.916664 1772.7083 L 26.458332 1746.2499 Q 0.0 1719.7916 0.0 1587.4999 Q 0.0 1455.2083 52.916664 1322.9166 Q 105.83333 1217.0833 105.83333 952.49994 Q 105.83333 661.4583 158.74998 634.99994 Q 158.74998 582.0833 370.41666 502.7083 Q 555.625 423.3333 634.99994 343.9583 Q 687.9166 291.04166 714.37494 211.66666 Q 714.37494 158.74998 740.8333 158.74998 Q 767.2916 158.74998 767.2916 132.29166 Q 793.74994 105.83333 820.2083 52.916664 L 846.6666 26.458332 L 846.6666 0.0 Q 846.6666 0.0 873.12494 0.0 z M 740.8333 634.99994 Q 740.8333 634.99994 767.2916 634.99994 Q 767.2916 634.99994 740.8333 634.99994 L 740.8333 634.99994 L 740.8333 634.99994 z" svg:height="19.843748mm" draw:style-name="style-131" svg:viewBox="0.0 0.0 1031.875 1984.3749" svg:width="10.318749mm" svg:x="29.633331mm" svg:y="213.25415mm"/>
          <draw:path svg:d="M 687.9166 0.0 L 714.37494 0.0 L 714.37494 52.916664 L 687.9166 105.83333 L 687.9166 105.83333 L 687.9166 105.83333 L 687.9166 132.29166 L 687.9166 132.29166 L 661.4583 132.29166 L 661.4583 158.74998 L 661.4583 158.74998 L 634.99994 158.74998 L 634.99994 158.74998 L 634.99994 158.74998 L 634.99994 185.20833 L 634.99994 185.20833 L 608.5416 185.20833 L 608.5416 211.66666 L 582.0833 211.66666 L 555.625 211.66666 L 529.1666 238.12498 L 502.7083 264.5833 L 502.7083 264.5833 L 502.7083 264.5833 L 476.24997 264.5833 Q 476.24997 264.5833 476.24997 291.04166 L 476.24997 291.04166 L 449.79166 291.04166 Q 423.3333 291.04166 423.3333 370.41666 Q 396.87497 449.79166 370.41666 449.79166 Q 343.9583 449.79166 317.49997 529.1666 Q 291.04166 582.0833 317.49997 582.0833 L 343.9583 582.0833 L 343.9583 582.0833 L 343.9583 582.0833 L 370.41666 608.5416 L 370.41666 608.5416 L 370.41666 608.5416 L 370.41666 634.99994 L 264.5833 634.99994 L 158.74998 634.99994 L 158.74998 661.4583 L 158.74998 661.4583 L 79.37499 661.4583 L 0.0 634.99994 L 0.0 634.99994 L 0.0 634.99994 L 0.0 634.99994 L 0.0 634.99994 L 26.458332 608.5416 L 52.916664 608.5416 L 52.916664 582.0833 L 52.916664 555.625 L 105.83333 449.79166 Q 158.74998 317.49997 264.5833 211.66666 Q 396.87497 52.916664 476.24997 52.916664 Q 555.625 52.916664 555.625 26.458332 Q 555.625 0.0 582.0833 0.0 Q 608.5416 0.0 608.5416 52.916664 Q 634.99994 79.37499 661.4583 26.458332 Q 687.9166 0.0 687.9166 0.0 z" svg:height="6.614583mm" draw:style-name="style-132" svg:viewBox="0.0 0.0 714.37494 661.4583" svg:width="7.1437497mm" svg:x="91.54583mm" svg:y="52.387497mm"/>
          <draw:path svg:d="M 26.458332 0.0 L 0.0 0.0 L 185.20833 26.458332 Q 343.9583 52.916664 423.3333 158.74998 Q 502.7083 238.12498 449.79166 238.12498 Q 423.3333 238.12498 423.3333 343.9583 Q 423.3333 476.24997 449.79166 476.24997 Q 449.79166 476.24997 423.3333 502.7083 Q 396.87497 502.7083 396.87497 529.1666 L 396.87497 582.0833 L 396.87497 582.0833 Q 396.87497 582.0833 370.41666 529.1666 L 370.41666 502.7083 L 370.41666 476.24997 L 343.9583 476.24997 L 343.9583 449.79166 L 343.9583 423.3333 L 317.49997 423.3333 L 317.49997 423.3333 L 317.49997 396.87497 Q 291.04166 396.87497 238.12498 317.49997 L 185.20833 238.12498 L 185.20833 211.66666 Q 185.20833 211.66666 158.74998 211.66666 L 158.74998 211.66666 L 158.74998 211.66666 Q 132.29166 185.20833 105.83333 105.83333 Q 79.37499 26.458332 26.458332 0.0 z" svg:height="5.820833mm" draw:style-name="style-133" svg:viewBox="0.0 0.0 449.79166 582.0833" svg:width="4.497916mm" svg:x="173.30208mm" svg:y="33.337498mm"/>
          <draw:path svg:d="M 396.87497 26.458332 L 423.3333 0.0 L 476.24997 26.458332 Q 502.7083 26.458332 502.7083 343.9583 Q 476.24997 661.4583 449.79166 661.4583 Q 423.3333 661.4583 396.87497 634.99994 Q 370.41666 608.5416 343.9583 634.99994 Q 343.9583 687.9166 317.49997 687.9166 L 317.49997 714.37494 L 317.49997 714.37494 L 291.04166 714.37494 L 291.04166 767.2916 L 291.04166 793.74994 L 264.5833 793.74994 L 264.5833 820.2083 L 264.5833 820.2083 L 291.04166 820.2083 L 291.04166 820.2083 L 291.04166 820.2083 L 291.04166 846.6666 L 291.04166 846.6666 L 317.49997 846.6666 L 317.49997 873.12494 L 317.49997 873.12494 L 343.9583 873.12494 L 343.9583 873.12494 L 343.9583 899.5833 L 185.20833 952.49994 Q 52.916664 1031.875 26.458332 1031.875 L 26.458332 1031.875 L 26.458332 926.0416 L 26.458332 820.2083 L 26.458332 767.2916 L 26.458332 740.8333 L 26.458332 740.8333 L 26.458332 714.37494 L 26.458332 714.37494 L 26.458332 714.37494 L 0.0 714.37494 L 0.0 714.37494 L 0.0 687.9166 Q 26.458332 687.9166 79.37499 608.5416 Q 132.29166 555.625 264.5833 502.7083 L 396.87497 476.24997 L 396.87497 396.87497 L 396.87497 343.9583 L 370.41666 343.9583 L 370.41666 343.9583 L 343.9583 343.9583 Q 343.9583 343.9583 291.04166 370.41666 Q 238.12498 396.87497 238.12498 264.5833 L 238.12498 158.74998 L 264.5833 132.29166 L 264.5833 105.83333 L 238.12498 105.83333 L 211.66666 105.83333 L 211.66666 105.83333 L 211.66666 79.37499 L 291.04166 79.37499 Q 343.9583 79.37499 396.87497 26.458332 z" svg:height="10.318749mm" draw:style-name="style-134" svg:viewBox="0.0 0.0 502.7083 1031.875" svg:width="5.027083mm" svg:x="28.310415mm" svg:y="276.48956mm"/>
          <draw:path svg:d="M 423.3333 26.458332 L 423.3333 52.916664 L 529.1666 238.12498 Q 608.5416 449.79166 634.99994 449.79166 L 634.99994 476.24997 L 634.99994 476.24997 Q 608.5416 476.24997 608.5416 502.7083 Q 608.5416 555.625 423.3333 608.5416 L 238.12498 661.4583 L 132.29166 661.4583 Q 52.916664 661.4583 26.458332 634.99994 L 0.0 634.99994 L 0.0 634.99994 L 0.0 608.5416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211.66666 343.9583 Q 343.9583 185.20833 343.9583 158.74998 L 343.9583 132.29166 L 370.41666 79.37499 L 370.41666 26.458332 L 396.87497 0.0 Q 396.87497 -26.458332 396.87497 0.0 Q 396.87497 0.0 423.3333 26.458332 z" svg:height="6.614583mm" draw:style-name="style-135" svg:viewBox="0.0 0.0 634.99994 661.4583" svg:width="6.3499994mm" svg:x="165.89374mm" svg:y="74.347916mm"/>
          <draw:path svg:d="M 343.9583 0.0 L 370.41666 26.458332 L 396.87497 79.37499 Q 396.87497 105.83333 396.87497 238.12498 Q 396.87497 343.9583 502.7083 661.4583 Q 608.5416 952.49994 634.99994 978.95825 L 634.99994 1005.4166 L 608.5416 1005.4166 Q 582.0833 978.95825 555.625 1005.4166 L 502.7083 1031.875 L 502.7083 1031.875 Q 476.24997 1031.875 449.79166 1005.4166 Q 423.3333 978.95825 211.66666 978.95825 L 0.0 926.0416 L 0.0 926.0416 L 26.458332 926.0416 L 26.458332 926.0416 L 26.458332 926.0416 L 79.37499 899.5833 L 105.83333 873.12494 L 211.66666 873.12494 Q 317.49997 873.12494 343.9583 899.5833 L 396.87497 926.0416 L 423.3333 926.0416 L 449.79166 926.0416 L 449.79166 820.2083 Q 449.79166 714.37494 396.87497 502.7083 Q 343.9583 291.04166 317.49997 132.29166 Q 291.04166 -26.458332 343.9583 0.0 z" svg:height="10.318749mm" draw:style-name="style-136" svg:viewBox="0.0 0.0 634.99994 1031.875" svg:width="6.3499994mm" svg:x="106.627075mm" svg:y="76.46458mm"/>
          <draw:path svg:d="M 211.66666 132.29166 L 158.74998 264.5833 L 105.83333 317.49997 Q 79.37499 370.41666 52.916664 396.87497 Q 0.0 396.87497 0.0 370.41666 L 0.0 343.9583 L 26.458332 211.66666 Q 52.916664 52.916664 105.83333 26.458332 Q 158.74998 0.0 185.20833 26.458332 Q 211.66666 52.916664 211.66666 0.0 Q 264.5833 -26.458332 211.66666 132.29166 z" svg:height="3.9687498mm" draw:style-name="style-137" svg:viewBox="0.0 0.0 211.66666 396.87497" svg:width="2.1166666mm" svg:x="40.216663mm" svg:y="264.05414mm"/>
          <draw:path svg:d="M 740.8333 476.24997 L 820.2083 476.24997 L 899.5833 476.24997 L 978.95825 476.24997 L 978.95825 476.24997 L 978.95825 476.24997 L 978.95825 502.7083 L 1005.4166 502.7083 L 1005.4166 529.1666 L 1005.4166 529.1666 L 899.5833 529.1666 L 793.74994 529.1666 L 661.4583 529.1666 Q 529.1666 529.1666 476.24997 529.1666 L 423.3333 529.1666 L 423.3333 529.1666 Q 423.3333 529.1666 370.41666 476.24997 Q 317.49997 449.79166 317.49997 317.49997 Q 317.49997 211.66666 317.49997 185.20833 Q 264.5833 158.74998 132.29166 79.37499 L 0.0 0.0 L 105.83333 0.0 Q 185.20833 0.0 317.49997 105.83333 Q 423.3333 211.66666 423.3333 317.49997 Q 423.3333 423.3333 555.625 476.24997 Q 687.9166 476.24997 740.8333 476.24997 z" svg:height="5.2916665mm" draw:style-name="style-138" svg:viewBox="0.0 0.0 1005.4166 529.1666" svg:width="10.054166mm" svg:x="183.09166mm" svg:y="130.17499mm"/>
          <draw:path svg:d="M 5344.583 343.9583 L 5371.0415 0.0 L 5371.0415 0.0 L 5397.4995 0.0 L 5397.4995 0.0 L 5397.4995 0.0 L 5397.4995 26.458332 L 5423.958 26.458332 L 5450.4165 502.7083 Q 5450.4165 978.95825 5476.8745 1031.875 Q 5503.333 1084.7916 5503.333 1111.25 L 5503.333 1164.1666 L 5529.7915 1190.6249 L 5556.2495 1217.0833 L 5556.2495 1243.5416 L 5556.2495 1269.9999 L 5582.708 1296.4583 L 5609.1665 1322.9166 L 5609.1665 1322.9166 L 5609.1665 1322.9166 L 5609.1665 1296.4583 L 5609.1665 1296.4583 L 5635.6245 1269.9999 L 5662.083 1243.5416 L 5662.083 1217.0833 L 5662.083 1190.6249 L 5688.5415 1190.6249 L 5688.5415 1164.1666 L 5688.5415 1164.1666 Q 5714.9995 1164.1666 5767.9165 1058.3333 Q 5820.833 952.49994 5926.6665 846.6666 L 6032.4995 740.8333 L 6058.958 740.8333 L 6085.4165 740.8333 L 6085.4165 714.37494 L 6085.4165 714.37494 L 6111.8745 740.8333 L 6138.333 793.74994 L 6138.333 793.74994 L 6138.333 793.74994 L 6164.7915 793.74994 L 6191.2495 793.74994 L 6191.2495 793.74994 L 6191.2495 793.74994 L 6164.7915 793.74994 L 6164.7915 793.74994 L 6164.7915 820.2083 L 6191.2495 820.2083 L 6191.2495 846.6666 L 6191.2495 846.6666 L 6191.2495 846.6666 Q 6191.2495 846.6666 6164.7915 846.6666 L 6164.7915 873.12494 L 6164.7915 873.12494 Q 6138.333 873.12494 6138.333 899.5833 L 6138.333 899.5833 L 6111.8745 899.5833 L 6085.4165 899.5833 L 6085.4165 926.0416 L 6085.4165 926.0416 L 5926.6665 1084.7916 Q 5767.9165 1243.5416 5714.9995 1322.9166 Q 5714.9995 1375.8333 5714.9995 1534.5833 Q 5714.9995 1666.8749 5900.208 1719.7916 Q 6058.958 1799.1666 6191.2495 1799.1666 Q 6297.083 1799.1666 6402.9165 1799.1666 L 6535.208 1799.1666 L 6535.208 1799.1666 L 6535.208 1799.1666 L 6508.7495 1825.6249 L 6482.2915 1852.0833 L 6561.6665 1852.0833 L 6667.4995 1852.0833 L 6561.6665 1957.9165 Q 6482.2915 2063.75 6455.833 2063.75 Q 6455.833 2090.2083 6429.3745 2116.6665 L 6429.3745 2116.6665 L 6429.3745 2116.6665 Q 6429.3745 2116.6665 6402.9165 2143.125 L 6402.9165 2143.125 L 6402.9165 2090.2083 Q 6429.3745 2010.8333 6508.7495 1957.9165 Q 6588.1245 1904.9999 6297.083 1904.9999 Q 6032.4995 1904.9999 5926.6665 2116.6665 Q 5820.833 2328.3333 5714.9995 2539.9998 Q 5609.1665 2751.6665 5529.7915 3016.2498 Q 5450.4165 3280.8333 5450.4165 3333.7498 L 5450.4165 3386.6665 L 5423.958 3439.5833 L 5423.958 3518.9583 L 5503.333 3518.9583 L 5556.2495 3492.4998 L 5714.9995 3492.4998 Q 5847.2915 3492.4998 5873.7495 3307.2915 Q 5926.6665 3122.0833 6032.4995 2883.9583 Q 6191.2495 2645.8333 6191.2495 2672.2915 L 6217.708 2698.7498 L 6191.2495 2804.5833 Q 6164.7915 2910.4165 6085.4165 2989.7915 Q 5979.583 3095.6248 5979.583 3227.9165 Q 5926.6665 3333.7498 5953.1245 3545.4165 Q 5979.583 3783.5415 6085.4165 3995.208 Q 6191.2495 4206.875 6244.1665 4259.7915 Q 6297.083 4286.25 6349.9995 4312.708 L 6376.458 4339.1665 L 6402.9165 4339.1665 L 6455.833 4339.1665 L 6508.7495 4365.625 L 6561.6665 4392.083 L 6508.7495 4392.083 L 6482.2915 4392.083 L 6402.9165 4392.083 L 6349.9995 4392.083 L 6297.083 4392.083 Q 6244.1665 4392.083 6191.2495 4365.625 L 6111.8745 4339.1665 L 6111.8745 4445.0 Q 6085.4165 4577.2915 6085.4165 4709.583 Q 6032.4995 4868.333 6111.8745 5212.2915 Q 6191.2495 5556.2495 6244.1665 5767.9165 Q 6323.5415 5953.1245 6349.9995 5953.1245 Q 6376.458 5953.1245 6376.458 6058.958 Q 6402.9165 6164.7915 6455.833 6244.1665 Q 6508.7495 6349.9995 6588.1245 6402.9165 Q 6667.4995 6482.2915 6667.4995 6561.6665 Q 6720.4165 6614.583 6693.958 6879.1665 Q 6667.4995 7143.7495 6746.8745 7143.7495 L 6826.2495 7143.7495 L 6799.7915 7170.208 L 6773.333 7196.6665 L 6746.8745 7196.6665 L 6720.4165 7196.6665 L 6561.6665 7328.958 Q 6402.9165 7461.2495 6297.083 7593.5415 Q 6191.2495 7752.291 6138.333 7911.041 Q 6085.4165 8069.791 6058.958 8228.541 L 6058.958 8387.291 L 6032.4995 8387.291 Q 6006.0415 8387.291 6006.0415 8360.833 Q 6006.0415 8307.916 5926.6665 8334.375 L 5820.833 8360.833 L 5820.833 8413.75 L 5820.833 8466.666 L 5794.3745 8466.666 L 5794.3745 8466.666 L 5794.3745 8493.125 L 5767.9165 8493.125 L 5767.9165 8519.583 L 5767.9165 8546.041 L 5794.3745 8546.041 L 5820.833 8519.583 L 5820.833 8519.583 Q 5820.833 8519.583 5847.2915 8493.125 Q 5873.7495 8466.666 5873.7495 8466.666 L 5873.7495 8493.125 L 5900.208 8519.583 L 5900.208 8519.583 L 5900.208 8519.583 L 5900.208 8519.583 L 5873.7495 8572.5 Q 5820.833 8572.5 5820.833 8598.958 L 5820.833 8598.958 L 5820.833 8651.875 L 5820.833 8704.791 L 5820.833 8704.791 L 5820.833 8731.25 L 5820.833 8731.25 L 5820.833 8731.25 L 5847.2915 8757.708 L 5847.2915 8784.166 L 5873.7495 8784.166 L 5900.208 8784.166 L 5900.208 8757.708 Q 5926.6665 8731.25 5926.6665 8704.791 L 5953.1245 8678.333 L 5953.1245 8678.333 L 5979.583 8678.333 L 5979.583 8678.333 L 5979.583 8678.333 L 6006.0415 8651.875 L 6032.4995 8651.875 L 6032.4995 8678.333 L 6032.4995 8704.791 L 6006.0415 8704.791 L 6006.0415 8731.25 L 5979.583 8731.25 L 5953.1245 8731.25 L 5953.1245 8757.708 L 5926.6665 8784.166 L 5926.6665 8837.083 L 5926.6665 8863.541 L 5953.1245 8863.541 L 5979.583 8890.0 L 6006.0415 8890.0 L 6032.4995 8890.0 L 6032.4995 8942.916 L 6032.4995 8969.375 L 6006.0415 8969.375 L 6006.0415 8942.916 L 6006.0415 8942.916 L 5979.583 8942.916 L 5979.583 8942.916 L 5979.583 8942.916 L 5979.583 8916.458 L 5979.583 8916.458 L 5953.1245 8916.458 L 5953.1245 8942.916 L 5926.6665 8942.916 L 5926.6665 8942.916 L 5873.7495 8942.916 L 5847.2915 8942.916 L 5847.2915 8942.916 Q 5873.7495 8916.458 5873.7495 8890.0 Q 5873.7495 8863.541 5820.833 8890.0 Q 5741.458 8890.0 5741.458 8863.541 L 5714.9995 8837.083 L 5714.9995 8837.083 L 5714.9995 8837.083 L 5688.5415 8837.083 L 5662.083 8837.083 L 5662.083 8837.083 L 5662.083 8837.083 L 5635.6245 8837.083 L 5635.6245 8837.083 L 5635.6245 8863.541 L 5609.1665 8863.541 L 5609.1665 8890.0 Q 5609.1665 8942.916 5635.6245 8942.916 L 5635.6245 8969.375 L 5635.6245 8995.833 Q 5662.083 9022.291 5662.083 9022.291 L 5662.083 9022.291 L 5662.083 9048.75 Q 5688.5415 9075.208 5635.6245 9075.208 Q 5609.1665 9075.208 5609.1665 9101.666 Q 5662.083 9128.125 5662.083 9154.583 L 5662.083 9181.041 L 5609.1665 9181.041 L 5582.708 9181.041 L 5582.708 9233.958 L 5582.708 9286.875 L 5556.2495 9286.875 L 5503.333 9313.333 L 5503.333 9313.333 L 5503.333 9313.333 L 5476.8745 9313.333 L 5476.8745 9313.333 L 5450.4165 9313.333 L 5450.4165 9313.333 L 5450.4165 9313.333 L 5450.4165 9313.333 L 5450.4165 9286.875 Q 5450.4165 9260.416 5423.958 9207.5 Q 5423.958 9154.583 5450.4165 9154.583 L 5476.8745 9154.583 L 5450.4165 9128.125 L 5397.4995 9128.125 L 5397.4995 9154.583 L 5397.4995 9181.041 L 5371.0415 9181.041 Q 5344.583 9207.5 5291.6665 9207.5 Q 5238.7495 9207.5 5238.7495 9260.416 Q 5238.7495 9286.875 5185.833 9313.333 Q 5159.3745 9313.333 5159.3745 9286.875 Q 5132.9165 9260.416 5053.5415 9207.5 L 4974.1665 9181.041 L 4947.708 9207.5 L 4921.2495 9233.958 L 4921.2495 9233.958 L 4921.2495 9260.416 L 4894.7915 9260.416 L 4868.333 9260.416 L 4868.333 9286.875 L 4868.333 9286.875 L 4894.7915 9286.875 L 4894.7915 9313.333 L 4894.7915 9313.333 L 4868.333 9313.333 L 4868.333 9313.333 L 4868.333 9313.333 L 4841.8745 9339.791 L 4815.4165 9366.249 L 4815.4165 9366.249 L 4815.4165 9366.249 L 4841.8745 9366.249 L 4841.8745 9366.249 L 4841.8745 9392.708 L 4815.4165 9392.708 L 4815.4165 9419.166 L 4815.4165 9445.624 L 4841.8745 9445.624 L 4841.8745 9419.166 L 4868.333 9419.166 Q 4921.2495 9419.166 4947.708 9472.083 Q 4974.1665 9551.458 4974.1665 9604.374 Q 4974.1665 9630.833 5053.5415 9657.291 Q 5132.9165 9683.749 5132.9165 9683.749 Q 5132.9165 9657.291 5159.3745 9683.749 L 5159.3745 9736.666 L 5212.2915 9736.666 L 5265.208 9736.666 L 5265.208 9710.208 L 5291.6665 9710.208 L 5291.6665 9736.666 L 5291.6665 9763.124 L 5318.1245 9789.583 L 5318.1245 9816.041 L 5291.6665 9816.041 L 5265.208 9789.583 L 5185.833 9868.958 Q 5132.9165 9921.874 5106.458 9948.333 Q 5106.458 9974.791 5159.3745 10001.249 Q 5185.833 10027.708 5212.2915 10054.166 Q 5212.2915 10107.083 5159.3745 10107.083 Q 5106.458 10080.624 5106.458 10107.083 L 5132.9165 10159.999 L 5132.9165 10159.999 L 5132.9165 10159.999 L 5159.3745 10133.541 Q 5185.833 10133.541 5185.833 10159.999 L 5185.833 10186.458 L 5159.3745 10186.458 L 5159.3745 10212.916 L 5132.9165 10212.916 L 5132.9165 10212.916 L 5132.9165 10186.458 L 5132.9165 10186.458 L 5106.458 10186.458 Q 5106.458 10212.916 5079.9995 10212.916 L 5053.5415 10212.916 L 5053.5415 10186.458 L 5079.9995 10159.999 L 5079.9995 10159.999 L 5079.9995 10159.999 L 5053.5415 10133.541 L 5027.083 10133.541 L 5027.083 10159.999 L 5027.083 10212.916 L 5000.6245 10212.916 L 5000.6245 10212.916 L 5053.5415 10239.374 Q 5106.458 10239.374 5106.458 10265.833 Q 5106.458 10292.291 5079.9995 10292.291 Q 5027.083 10292.291 5027.083 10424.583 Q 5053.5415 10556.874 5027.083 10530.416 Q 4974.1665 10530.416 4974.1665 10556.874 Q 4974.1665 10583.333 5000.6245 10609.791 L 5000.6245 10636.249 L 4974.1665 10636.249 L 4947.708 10636.249 L 4947.708 10662.708 L 4974.1665 10662.708 L 4974.1665 10689.166 L 4974.1665 10715.624 L 5053.5415 10689.166 Q 5106.458 10662.708 5106.458 10715.624 Q 5106.458 10742.083 5132.9165 10768.541 Q 5185.833 10794.999 5185.833 10847.916 Q 5185.833 10900.833 5159.3745 10927.291 Q 5132.9165 10953.749 5159.3745 10953.749 Q 5185.833 10953.749 5185.833 10980.208 Q 5185.833 11006.666 5159.3745 11006.666 Q 5132.9165 11033.124 5132.9165 11059.583 Q 5132.9165 11112.499 5132.9165 11086.041 Q 5132.9165 11059.583 5132.9165 11138.958 Q 5159.3745 11218.333 5185.833 11244.791 Q 5185.833 11271.249 5159.3745 11271.249 Q 5132.9165 11271.249 5132.9165 11297.708 Q 5106.458 11324.166 5132.9165 11350.624 Q 5185.833 11350.624 5159.3745 11377.083 Q 5132.9165 11429.999 5132.9165 11429.999 Q 5106.458 11456.458 5159.3745 11482.916 Q 5185.833 11535.833 5212.2915 11509.374 Q 5212.2915 11482.916 5238.7495 11482.916 Q 5238.7495 11509.374 5238.7495 11509.374 Q 5238.7495 11535.833 5265.208 11535.833 L 5291.6665 11535.833 L 5291.6665 11562.291 L 5291.6665 11588.749 L 5318.1245 11588.749 L 5318.1245 11588.749 L 5291.6665 11615.208 L 5265.208 11641.666 L 5265.208 11641.666 L 5238.7495 11641.666 L 5238.7495 11641.666 Q 5185.833 11641.666 5185.833 11747.499 Q 5132.9165 11853.333 5159.3745 11879.791 Q 5159.3745 11906.249 5132.9165 11906.249 Q 5106.458 11906.249 5106.458 11959.166 L 5106.458 11985.624 L 5079.9995 11985.624 Q 5027.083 11985.624 5027.083 11959.166 Q 5027.083 11906.249 5000.6245 11959.166 Q 4974.1665 12012.083 4947.708 12038.541 Q 4921.2495 12064.999 4947.708 12064.999 Q 4974.1665 12091.458 4947.708 12144.374 Q 4921.2495 12223.749 4894.7915 12223.749 Q 4868.333 12223.749 4921.2495 12276.666 Q 4947.708 12276.666 4921.2495 12303.124 Q 4894.7915 12303.124 4894.7915 12356.041 Q 4894.7915 12382.499 4868.333 12408.958 Q 4841.8745 12435.416 4788.958 12435.416 L 4736.0415 12435.416 L 4736.0415 12461.874 L 4709.583 12461.874 L 4709.583 12461.874 L 4709.583 12488.333 L 4709.583 12488.333 Q 4709.583 12488.333 4683.1245 12488.333 L 4683.1245 12514.791 L 4683.1245 12514.791 Q 4656.6665 12514.791 4656.6665 12541.249 L 4656.6665 12541.249 L 4471.458 12620.624 Q 4286.25 12699.999 4206.875 12805.833 Q 4127.5 12885.208 4074.583 13070.416 Q 3968.7498 13229.166 3968.7498 13334.999 Q 3915.833 13414.374 3942.2915 13705.416 Q 3968.7498 14022.916 4021.6665 14287.499 Q 4074.583 14552.083 4101.0415 15134.166 Q 4127.5 15689.791 4233.333 15954.374 Q 4339.1665 16218.957 4339.1665 16430.625 Q 4339.1665 16642.291 4286.25 16721.666 Q 4233.333 16801.041 4259.7915 16906.875 Q 4286.25 17012.707 4339.1665 17092.082 Q 4392.083 17197.916 4418.5415 17197.916 Q 4445.0 17197.916 4497.9165 17356.666 Q 4550.833 17488.957 4577.2915 17515.416 Q 4603.75 17515.416 4603.75 17541.875 L 4603.75 17568.332 L 4630.208 17621.25 L 4630.208 17647.707 L 4630.208 17647.707 L 4603.75 17647.707 L 4603.75 17674.166 L 4603.75 17674.166 L 4603.75 17674.166 L 4603.75 17674.166 L 4577.2915 17700.625 L 4577.2915 17727.082 L 4550.833 17727.082 L 4524.375 17727.082 L 4497.9165 17753.541 L 4471.458 17780.0 L 4339.1665 17780.0 Q 4206.875 17780.0 4180.4165 17753.541 Q 4153.958 17753.541 4127.5 17727.082 Q 4127.5 17674.166 4127.5 17727.082 Q 4101.0415 17753.541 3968.7498 17727.082 L 3809.9998 17700.625 L 3809.9998 17674.166 Q 3809.9998 17674.166 3783.5415 17621.25 Q 3783.5415 17594.791 3757.0833 17594.791 L 3730.6248 17568.332 L 3730.6248 17568.332 L 3757.0833 17568.332 L 3757.0833 17541.875 Q 3757.0833 17515.416 3704.1665 17515.416 Q 3651.2498 17515.416 3651.2498 17462.5 Q 3651.2498 17436.041 3598.3333 17436.041 Q 3571.8748 17409.582 3545.4165 17356.666 Q 3545.4165 17277.291 3571.8748 17277.291 Q 3598.3333 17303.75 3598.3333 17171.457 Q 3598.3333 17039.166 3677.7083 16986.25 Q 3757.0833 16933.332 3730.6248 16933.332 Q 3704.1665 16933.332 3704.1665 16906.875 Q 3704.1665 16880.416 3730.6248 16880.416 L 3757.0833 16853.957 L 3783.5415 16853.957 L 3783.5415 16827.5 L 3783.5415 16827.5 L 3757.0833 16827.5 L 3757.0833 16827.5 L 3757.0833 16827.5 L 3730.6248 16801.041 Q 3704.1665 16774.582 3704.1665 16721.666 L 3704.1665 16642.291 L 3677.7083 16642.291 Q 3651.2498 16668.75 3651.2498 16695.207 Q 3624.7915 16721.666 3545.4165 16721.666 Q 3492.4998 16695.207 3492.4998 16615.832 Q 3492.4998 16562.916 3466.0415 16562.916 Q 3439.5833 16562.916 3439.5833 16615.832 Q 3466.0415 16642.291 3386.6665 16642.291 L 3333.7498 16615.832 L 3360.2083 16615.832 L 3386.6665 16615.832 L 3386.6665 16589.375 Q 3386.6665 16562.916 3360.2083 16536.457 Q 3360.2083 16510.0 3413.1248 16510.0 Q 3466.0415 16536.457 3466.0415 16510.0 Q 3466.0415 16483.541 3413.1248 16483.541 Q 3360.2083 16483.541 3360.2083 16351.249 L 3386.6665 16192.499 L 3360.2083 16192.499 L 3360.2083 16192.499 L 3360.2083 16218.957 L 3333.7498 16218.957 L 3333.7498 16245.416 Q 3333.7498 16271.874 3307.2915 16271.874 L 3280.8333 16271.874 L 3280.8333 16245.416 L 3280.8333 16218.957 L 3307.2915 16218.957 L 3307.2915 16192.499 L 3307.2915 16192.499 L 3333.7498 16192.499 L 3333.7498 16166.041 L 3333.7498 16139.582 L 3307.2915 16139.582 L 3280.8333 16139.582 L 3280.8333 16166.041 L 3280.8333 16166.041 L 3254.3748 16166.041 L 3254.3748 16192.499 L 3254.3748 16192.499 L 3227.9165 16192.499 L 3227.9165 16192.499 L 3227.9165 16192.499 L 3174.9998 16245.416 Q 3148.5415 16298.332 3148.5415 16298.332 L 3174.9998 16298.332 L 3174.9998 16298.332 L 3174.9998 16298.332 L 3174.9998 16324.791 L 3174.9998 16324.791 L 3148.5415 16351.249 L 3122.0833 16377.707 L 3122.0833 16404.166 L 3122.0833 16430.625 L 3095.6248 16430.625 L 3095.6248 16404.166 L 3095.6248 16404.166 L 3069.1665 16404.166 L 3069.1665 16404.166 L 3069.1665 16404.166 L 3069.1665 16377.707 L 3069.1665 16377.707 L 3042.7083 16351.249 L 3016.2498 16324.791 L 3016.2498 16298.332 L 3016.2498 16245.416 L 3069.1665 16245.416 Q 3122.0833 16245.416 3122.0833 16192.499 Q 3122.0833 16139.582 3095.6248 16139.582 Q 3069.1665 16113.124 3069.1665 16086.666 Q 3069.1665 16060.207 3069.1665 16033.749 Q 3042.7083 15980.832 3016.2498 15927.916 Q 3016.2498 15874.999 2963.3333 15848.541 Q 2936.8748 15822.082 2910.4165 15848.541 L 2883.9583 15901.457 L 2883.9583 15822.082 Q 2857.4998 15742.707 2857.4998 15663.332 Q 2857.4998 15610.416 2698.7498 15292.916 Q 2539.9998 15001.874 2539.9998 14763.749 Q 2487.0833 14525.624 2434.1665 14393.333 Q 2381.2498 14287.499 2328.3333 14102.291 Q 2275.4165 13917.083 2248.9583 13811.249 Q 2222.5 13731.874 2063.75 13652.499 Q 1904.9999 13573.124 1904.9999 13546.666 L 1904.9999 13520.208 L 1904.9999 13493.749 L 1904.9999 13440.833 L 1904.9999 13387.916 L 1904.9999 13361.458 L 1904.9999 13361.458 L 1904.9999 13334.999 L 1904.9999 13334.999 L 1904.9999 13334.999 L 1878.5416 13282.083 Q 1852.0833 13255.624 1852.0833 13176.249 Q 1852.0833 13070.416 1931.4583 13017.499 Q 1984.3749 12991.041 1984.3749 12938.124 Q 2010.8333 12885.208 2010.8333 12911.666 Q 2010.8333 12938.124 2063.75 12885.208 L 2063.75 12832.291 L 2090.2083 12858.749 Q 2116.6665 12885.208 2116.6665 12832.291 L 2116.6665 12779.374 L 2143.125 12779.374 Q 2143.125 12752.916 2169.5833 12752.916 L 2169.5833 12726.458 L 2169.5833 12726.458 L 2169.5833 12699.999 L 2169.5833 12699.999 L 2169.5833 12699.999 L 2143.125 12673.541 L 2143.125 12647.083 L 2169.5833 12647.083 L 2196.0415 12647.083 L 2222.5 12673.541 L 2248.9583 12673.541 L 2248.9583 12726.458 L 2275.4165 12779.374 L 2275.4165 12779.374 L 2275.4165 12805.833 L 2275.4165 12805.833 L 2275.4165 12805.833 L 2301.875 12673.541 Q 2328.3333 12541.249 2407.7083 12435.416 Q 2487.0833 12329.583 2645.8333 12329.583 L 2778.1248 12303.124 L 2778.1248 12276.666 L 2778.1248 12250.208 L 2751.6665 12250.208 L 2725.2083 12276.666 L 2698.7498 12276.666 L 2698.7498 12276.666 L 2698.7498 12250.208 L 2698.7498 12250.208 L 2672.2915 12250.208 L 2672.2915 12223.749 L 2672.2915 12223.749 L 2645.8333 12223.749 L 2645.8333 12197.291 Q 2645.8333 12170.833 2592.9165 12170.833 Q 2566.4583 12170.833 2539.9998 12170.833 Q 2539.9998 12144.374 2513.5415 12170.833 L 2487.0833 12170.833 L 2487.0833 12170.833 L 2487.0833 12170.833 L 2487.0833 12144.374 L 2487.0833 12117.916 L 2487.0833 12117.916 Q 2487.0833 12117.916 2487.0833 12091.458 L 2460.6248 12064.999 L 2460.6248 12064.999 L 2434.1665 12064.999 L 2434.1665 12038.541 Q 2434.1665 12012.083 2487.0833 12012.083 Q 2539.9998 11985.624 2539.9998 11906.249 Q 2566.4583 11853.333 2592.9165 11853.333 Q 2619.3748 11853.333 2592.9165 11747.499 L 2592.9165 11615.208 L 2592.9165 11615.208 Q 2592.9165 11615.208 2619.3748 11588.749 L 2619.3748 11562.291 L 2645.8333 11562.291 Q 2645.8333 11535.833 2645.8333 11535.833 L 2619.3748 11535.833 L 2619.3748 11535.833 Q 2592.9165 11535.833 2592.9165 11535.833 L 2592.9165 11562.291 L 2592.9165 11562.291 Q 2566.4583 11535.833 2539.9998 11535.833 Q 2513.5415 11535.833 2539.9998 11482.916 Q 2539.9998 11403.541 2539.9998 11377.083 Q 2513.5415 11377.083 2539.9998 11271.249 Q 2566.4583 11138.958 2539.9998 11138.958 Q 2513.5415 11138.958 2539.9998 11033.124 Q 2592.9165 10927.291 2566.4583 10847.916 Q 2539.9998 10742.083 2513.5415 10742.083 Q 2487.0833 10742.083 2487.0833 10689.166 L 2513.5415 10662.708 L 2539.9998 10662.708 Q 2539.9998 10636.249 2539.9998 10636.249 L 2513.5415 10609.791 L 2513.5415 10609.791 Q 2513.5415 10583.333 2539.9998 10583.333 Q 2592.9165 10583.333 2566.4583 10530.416 Q 2539.9998 10477.499 2566.4583 10451.041 Q 2592.9165 10424.583 2566.4583 10318.749 Q 2539.9998 10186.458 2566.4583 10186.458 Q 2592.9165 10186.458 2592.9165 10107.083 L 2592.9165 10027.708 L 2566.4583 10027.708 Q 2539.9998 10027.708 2539.9998 10054.166 Q 2539.9998 10080.624 2513.5415 10027.708 Q 2513.5415 9974.791 2487.0833 9974.791 Q 2434.1665 9948.333 2407.7083 9974.791 Q 2381.2498 10001.249 2275.4165 10001.249 Q 2143.125 10001.249 2116.6665 10001.249 Q 2090.2083 9948.333 2063.75 9974.791 Q 2037.2915 10001.249 2010.8333 9921.874 Q 1957.9165 9868.958 1957.9165 9895.416 Q 1957.9165 9948.333 1904.9999 9948.333 Q 1878.5416 9974.791 1878.5416 9948.333 Q 1852.0833 9895.416 1825.6249 9868.958 Q 1799.1666 9842.499 1746.2499 9763.124 L 1666.8749 9657.291 L 1666.8749 9630.833 Q 1640.4166 9630.833 1613.9583 9577.916 Q 1587.4999 9498.541 1534.5833 9498.541 Q 1508.1249 9498.541 1481.6666 9419.166 Q 1481.6666 9313.333 1428.7499 9260.416 Q 1375.8333 9207.5 1349.3749 9101.666 Q 1322.9166 8995.833 1296.4583 9048.75 Q 1269.9999 9075.208 1269.9999 8995.833 Q 1217.0833 8942.916 1190.6249 8942.916 Q 1164.1666 8969.375 1111.25 8784.166 Q 1058.3333 8572.5 952.49994 8519.583 L 873.12494 8493.125 L 873.12494 8466.666 L 873.12494 8466.666 L 873.12494 8466.666 Q 846.6666 8440.208 846.6666 8360.833 Q 793.74994 8281.458 714.37494 8043.333 Q 634.99994 7778.7495 608.5416 7725.833 Q 582.0833 7646.458 555.625 7646.458 Q 529.1666 7646.458 529.1666 7514.1665 Q 529.1666 7381.8745 555.625 6958.5415 Q 582.0833 6535.208 582.0833 6429.3745 Q 555.625 6297.083 502.7083 6138.333 Q 423.3333 5979.583 423.3333 6006.0415 Q 423.3333 6032.4995 396.87497 6032.4995 Q 370.41666 6032.4995 370.41666 5979.583 Q 370.41666 5900.208 317.49997 5873.7495 Q 291.04166 5873.7495 264.5833 5820.833 Q 264.5833 5767.9165 211.66666 5714.9995 Q 158.74998 5662.083 79.37499 5344.583 Q 0.0 5000.6245 0.0 4815.4165 Q 0.0 4656.6665 79.37499 4418.5415 Q 158.74998 4180.4165 132.29166 4180.4165 Q 105.83333 4153.958 105.83333 4127.5 Q 105.83333 4074.583 132.29166 4074.583 Q 158.74998 4074.583 158.74998 4021.6665 Q 158.74998 3995.208 317.49997 3809.9998 Q 476.24997 3651.2498 502.7083 3571.8748 Q 529.1666 3518.9583 634.99994 3413.1248 Q 740.8333 3307.2915 846.6666 3227.9165 L 952.49994 3174.9998 L 978.95825 3174.9998 Q 1005.4166 3174.9998 1005.4166 3122.0833 Q 1005.4166 3095.6248 1058.3333 3069.1665 L 1084.7916 3069.1665 L 1111.25 3042.7083 Q 1137.7083 3016.2498 1164.1666 2989.7915 Q 1217.0833 2936.8748 1243.5416 2936.8748 Q 1269.9999 2936.8748 1269.9999 2963.3333 Q 1269.9999 2989.7915 1296.4583 2963.3333 Q 1322.9166 2936.8748 1349.3749 2910.4165 Q 1402.2916 2883.9583 1402.2916 2857.4998 Q 1402.2916 2831.0415 1587.4999 2804.5833 Q 1772.7083 2778.1248 1772.7083 2751.6665 Q 1772.7083 2725.2083 1852.0833 2725.2083 Q 1904.9999 2698.7498 2248.9583 2592.9165 Q 2592.9165 2487.0833 2804.5833 2381.2498 Q 2989.7915 2248.9583 2989.7915 2222.5 Q 2989.7915 2196.0415 3016.2498 2196.0415 Q 3042.7083 2169.5833 3069.1665 2143.125 L 3069.1665 2116.6665 L 3069.1665 2116.6665 L 3095.6248 2116.6665 L 3095.6248 2090.2083 L 3122.0833 2090.2083 L 3122.0833 2090.2083 L 3122.0833 2063.75 L 3122.0833 2063.75 L 3122.0833 2063.75 L 3148.5415 2063.75 L 3148.5415 2063.75 L 3148.5415 2037.2915 L 3174.9998 2037.2915 L 3174.9998 2037.2915 L 3174.9998 2010.8333 L 3174.9998 2010.8333 L 3174.9998 2010.8333 L 3201.4583 2010.8333 L 3201.4583 2010.8333 L 3201.4583 1984.3749 Q 3227.9165 1984.3749 3545.4165 1640.4166 L 3889.3748 1322.9166 L 3915.833 1322.9166 Q 3942.2915 1322.9166 4206.875 1164.1666 Q 4445.0 1005.4166 4868.333 846.6666 Q 5291.6665 687.9166 5344.583 343.9583 z M 1058.3333 3095.6248 L 1058.3333 3095.6248 L 1084.7916 3095.6248 L 1084.7916 3122.0833 L 1058.3333 3122.0833 Q 1058.3333 3122.0833 1058.3333 3095.6248 z M 873.12494 5132.9165 L 846.6666 5212.2915 L 846.6666 5212.2915 L 846.6666 5238.7495 L 846.6666 5238.7495 L 846.6666 5238.7495 L 820.2083 5238.7495 L 820.2083 5238.7495 L 793.74994 5238.7495 L 793.74994 5238.7495 L 767.2916 5238.7495 L 740.8333 5238.7495 L 740.8333 5212.2915 L 740.8333 5212.2915 L 714.37494 5185.833 L 714.37494 5159.3745 L 740.8333 5159.3745 L 767.2916 5132.9165 L 767.2916 5132.9165 L 740.8333 5132.9165 L 740.8333 5132.9165 L 740.8333 5132.9165 L 740.8333 5106.458 L 740.8333 5106.458 L 714.37494 5106.458 L 714.37494 5079.9995 L 740.8333 5079.9995 Q 793.74994 5079.9995 767.2916 5000.6245 Q 740.8333 4947.708 767.2916 4947.708 Q 793.74994 4921.2495 767.2916 4868.333 Q 740.8333 4788.958 793.74994 4788.958 Q 820.2083 4788.958 846.6666 4683.1245 Q 846.6666 4550.833 846.6666 4497.9165 Q 873.12494 4445.0 899.5833 4445.0 Q 952.49994 4445.0 952.49994 4392.083 Q 952.49994 4365.625 952.49994 4339.1665 Q 952.49994 4312.708 1005.4166 4233.333 Q 1058.3333 4153.958 1084.7916 4127.5 Q 1111.25 4127.5 1111.25 4074.583 Q 1111.25 4021.6665 1137.7083 4021.6665 Q 1164.1666 4021.6665 1217.0833 3968.7498 L 1269.9999 3915.833 L 1322.9166 3915.833 Q 1375.8333 3889.3748 1375.8333 3862.9165 Q 1375.8333 3836.4583 1402.2916 3836.4583 Q 1428.7499 3836.4583 1428.7499 3889.3748 Q 1402.2916 3942.2915 1375.8333 3968.7498 Q 1375.8333 3968.7498 1269.9999 4074.583 Q 1217.0833 4206.875 1164.1666 4312.708 Q 1137.7083 4392.083 1164.1666 4418.5415 Q 1217.0833 4445.0 1190.6249 4497.9165 Q 1164.1666 4550.833 1137.7083 4550.833 Q 1111.25 4550.833 1031.875 4709.583 Q 952.49994 4841.8745 1005.4166 4815.4165 Q 1005.4166 4788.958 952.49994 4921.2495 Q 899.5833 5053.5415 873.12494 5132.9165 z M 5053.5415 9736.666 Q 5079.9995 9736.666 5079.9995 9736.666 Q 5079.9995 9736.666 5079.9995 9736.666 Q 5053.5415 9736.666 5053.5415 9736.666 z M 2592.9165 9895.416 Q 2645.8333 9816.041 2619.3748 9895.416 Q 2619.3748 9974.791 2592.9165 9974.791 Q 2566.4583 9974.791 2592.9165 9895.416 z M 5053.5415 11165.416 Q 5079.9995 11165.416 5079.9995 11165.416 Q 5079.9995 11165.416 5079.9995 11165.416 Q 5053.5415 11165.416 5053.5415 11165.416 z M 5132.9165 11747.499 Q 5132.9165 11694.583 5132.9165 11721.041 Q 5132.9165 11747.499 5132.9165 11747.499 Q 5132.9165 11773.958 5132.9165 11747.499 z M 4894.7915 12117.916 Q 4921.2495 12117.916 4921.2495 12117.916 Q 4921.2495 12117.916 4921.2495 12117.916 Q 4894.7915 12117.916 4894.7915 12117.916 z M 2196.0415 12805.833 Q 2222.5 12779.374 2222.5 12805.833 L 2222.5 12858.749 L 2196.0415 12911.666 L 2169.5833 12938.124 L 2169.5833 12885.208 Q 2169.5833 12832.291 2196.0415 12805.833 z M 3413.1248 16033.749 Q 3439.5833 16033.749 3413.1248 16086.666 Q 3386.6665 16113.124 3386.6665 16086.666 Q 3386.6665 16060.207 3413.1248 16060.207 Q 3413.1248 16033.749 3413.1248 16033.749 z M 3069.1665 16298.332 Q 3069.1665 16271.874 3095.6248 16271.874 Q 3122.0833 16271.874 3122.0833 16298.332 Q 3122.0833 16324.791 3095.6248 16324.791 Q 3069.1665 16324.791 3069.1665 16298.332 z M 3518.9583 16615.832 Q 3518.9583 16615.832 3545.4165 16615.832 Q 3598.3333 16615.832 3571.8748 16615.832 Q 3545.4165 16615.832 3545.4165 16615.832 Q 3545.4165 16615.832 3518.9583 16615.832 z M 3809.9998 16721.666 L 3809.9998 16774.582 L 3783.5415 16774.582 L 3757.0833 16774.582 L 3757.0833 16721.666 Q 3730.6248 16668.75 3757.0833 16668.75 Q 3809.9998 16668.75 3809.9998 16721.666 z" svg:height="177.79999mm" draw:style-name="style-139" svg:viewBox="0.0 0.0 6826.2495 17780.0" svg:width="68.2625mm" svg:x="12.170833mm" svg:y="97.89583mm"/>
          <draw:path svg:d="M 1561.0416 0.0 L 1587.4999 0.0 L 1534.5833 661.4583 Q 1481.6666 1296.4583 1402.2916 1613.9583 Q 1296.4583 1931.4583 1111.25 1931.4583 Q 952.49994 1931.4583 793.74994 1957.9165 L 608.5416 1957.9165 L 608.5416 1957.9165 L 608.5416 1931.4583 L 634.99994 1931.4583 L 661.4583 1931.4583 L 661.4583 1878.5416 Q 634.99994 1799.1666 634.99994 1719.7916 Q 582.0833 1613.9583 608.5416 1508.1249 Q 608.5416 1402.2916 555.625 1269.9999 Q 476.24997 1164.1666 423.3333 1084.7916 L 343.9583 1031.875 L 343.9583 1031.875 Q 317.49997 1005.4166 317.49997 1005.4166 L 317.49997 1005.4166 L 317.49997 978.95825 Q 317.49997 952.49994 291.04166 952.49994 L 264.5833 952.49994 L 264.5833 926.0416 L 264.5833 899.5833 L 238.12498 899.5833 Q 238.12498 873.12494 211.66666 846.6666 Q 211.66666 793.74994 158.74998 714.37494 L 105.83333 608.5416 L 79.37499 582.0833 L 79.37499 555.625 L 52.916664 555.625 L 26.458332 555.625 L 26.458332 529.1666 L 0.0 529.1666 L 0.0 529.1666 L 0.0 502.7083 L 26.458332 502.7083 L 52.916664 502.7083 L 52.916664 502.7083 L 79.37499 502.7083 L 105.83333 502.7083 Q 132.29166 502.7083 158.74998 529.1666 L 185.20833 555.625 L 211.66666 555.625 L 264.5833 555.625 L 264.5833 529.1666 L 264.5833 529.1666 L 238.12498 529.1666 L 238.12498 502.7083 L 238.12498 502.7083 L 211.66666 502.7083 L 211.66666 502.7083 Q 211.66666 502.7083 158.74998 476.24997 Q 132.29166 449.79166 132.29166 423.3333 L 132.29166 396.87497 L 158.74998 396.87497 L 185.20833 396.87497 L 185.20833 423.3333 L 211.66666 423.3333 L 211.66666 396.87497 L 211.66666 343.9583 L 211.66666 343.9583 L 211.66666 343.9583 L 238.12498 343.9583 L 238.12498 343.9583 L 423.3333 423.3333 Q 608.5416 476.24997 608.5416 449.79166 Q 608.5416 396.87497 634.99994 396.87497 Q 687.9166 370.41666 687.9166 317.49997 Q 687.9166 264.5833 793.74994 291.04166 Q 899.5833 291.04166 899.5833 238.12498 L 899.5833 158.74998 L 1005.4166 211.66666 Q 1137.7083 291.04166 1217.0833 317.49997 Q 1269.9999 343.9583 1269.9999 343.9583 Q 1269.9999 343.9583 1296.4583 396.87497 L 1296.4583 423.3333 L 1349.3749 423.3333 L 1402.2916 423.3333 L 1402.2916 396.87497 L 1428.7499 370.41666 L 1428.7499 370.41666 L 1428.7499 396.87497 L 1428.7499 396.87497 L 1428.7499 396.87497 L 1455.2083 343.9583 Q 1481.6666 291.04166 1508.1249 132.29166 Q 1534.5833 0.0 1561.0416 0.0 z" svg:height="19.579166mm" draw:style-name="style-140" svg:viewBox="0.0 0.0 1587.4999 1957.9165" svg:width="15.874999mm" svg:x="199.49582mm" svg:y="295.53958mm"/>
          <draw:path svg:d="M 264.5833 0.0 L 291.04166 0.0 L 317.49997 26.458332 Q 343.9583 26.458332 264.5833 211.66666 Q 211.66666 396.87497 185.20833 423.3333 L 158.74998 423.3333 L 158.74998 396.87497 Q 158.74998 396.87497 79.37499 264.5833 L 0.0 132.29166 L 132.29166 79.37499 Q 264.5833 26.458332 264.5833 0.0 z" svg:height="4.233333mm" draw:style-name="style-141" svg:viewBox="0.0 0.0 317.49997 423.3333" svg:width="3.1749997mm" svg:x="171.97916mm" svg:y="62.706245mm"/>
          <draw:path svg:d="M 0.0 1613.9583 L 0.0 0.0 L 26.458332 26.458332 Q 26.458332 26.458332 52.916664 79.37499 L 79.37499 105.83333 L 79.37499 79.37499 Q 79.37499 52.916664 105.83333 52.916664 Q 132.29166 52.916664 158.74998 79.37499 Q 185.20833 132.29166 185.20833 105.83333 Q 211.66666 79.37499 264.5833 79.37499 Q 291.04166 79.37499 317.49997 105.83333 Q 343.9583 132.29166 396.87497 185.20833 Q 476.24997 291.04166 476.24997 291.04166 Q 476.24997 343.9583 502.7083 343.9583 Q 555.625 370.41666 555.625 423.3333 Q 555.625 502.7083 608.5416 502.7083 Q 661.4583 502.7083 687.9166 555.625 Q 714.37494 608.5416 661.4583 634.99994 Q 634.99994 634.99994 661.4583 661.4583 Q 661.4583 714.37494 767.2916 740.8333 Q 846.6666 767.2916 820.2083 846.6666 Q 793.74994 926.0416 873.12494 899.5833 Q 978.95825 873.12494 978.95825 978.95825 Q 1005.4166 1084.7916 1084.7916 1111.25 Q 1137.7083 1111.25 1164.1666 1137.7083 L 1164.1666 1137.7083 L 1058.3333 1190.6249 Q 952.49994 1243.5416 926.0416 1243.5416 L 873.12494 1243.5416 L 846.6666 1269.9999 L 820.2083 1296.4583 L 820.2083 1296.4583 L 820.2083 1296.4583 L 820.2083 1349.3749 L 820.2083 1402.2916 L 820.2083 1455.2083 L 820.2083 1481.6666 L 846.6666 1481.6666 L 846.6666 1508.1249 L 846.6666 1508.1249 L 873.12494 1508.1249 L 873.12494 1508.1249 L 873.12494 1508.1249 L 873.12494 1534.5833 L 899.5833 1534.5833 L 899.5833 1561.0416 L 873.12494 1587.4999 L 873.12494 1587.4999 L 873.12494 1613.9583 L 873.12494 1613.9583 L 873.12494 1613.9583 L 846.6666 1613.9583 L 846.6666 1613.9583 L 846.6666 1640.4166 L 820.2083 1640.4166 L 820.2083 1666.8749 L 820.2083 1693.3333 L 793.74994 1719.7916 L 793.74994 1772.7083 L 820.2083 1772.7083 Q 846.6666 1772.7083 873.12494 1772.7083 L 899.5833 1772.7083 L 926.0416 1772.7083 L 952.49994 1772.7083 L 952.49994 1746.2499 L 978.95825 1746.2499 L 978.95825 1746.2499 Q 978.95825 1719.7916 1084.7916 1666.8749 L 1164.1666 1613.9583 L 1190.6249 1587.4999 L 1243.5416 1587.4999 L 1243.5416 1561.0416 L 1243.5416 1561.0416 L 1269.9999 1561.0416 L 1269.9999 1561.0416 L 1296.4583 1561.0416 L 1296.4583 1561.0416 L 1296.4583 1534.5833 L 1296.4583 1534.5833 L 1322.9166 1534.5833 L 1322.9166 1534.5833 L 1322.9166 1561.0416 L 1296.4583 1587.4999 L 1296.4583 1587.4999 L 1296.4583 1613.9583 L 1269.9999 1613.9583 L 1243.5416 1613.9583 L 1243.5416 1640.4166 L 1243.5416 1640.4166 L 1217.0833 1640.4166 L 1217.0833 1666.8749 L 1217.0833 1666.8749 L 1190.6249 1666.8749 L 1190.6249 1666.8749 L 1190.6249 1666.8749 L 1190.6249 1693.3333 L 1190.6249 1693.3333 L 1137.7083 1719.7916 Q 1084.7916 1772.7083 1084.7916 1825.6249 L 1084.7916 1878.5416 L 1084.7916 1904.9999 Q 1084.7916 1931.4583 1084.7916 1984.3749 L 1084.7916 2037.2915 L 1058.3333 2063.75 L 1058.3333 2090.2083 L 1031.875 2090.2083 L 1005.4166 2090.2083 L 1005.4166 2143.125 L 1005.4166 2169.5833 L 978.95825 2169.5833 L 952.49994 2196.0415 L 952.49994 2196.0415 L 952.49994 2196.0415 L 926.0416 2222.5 Q 899.5833 2248.9583 899.5833 2248.9583 L 873.12494 2248.9583 L 873.12494 2248.9583 L 873.12494 2248.9583 L 873.12494 2275.4165 L 873.12494 2275.4165 L 846.6666 2275.4165 L 846.6666 2301.875 L 846.6666 2301.875 L 820.2083 2301.875 L 820.2083 2301.875 L 820.2083 2301.875 L 820.2083 2328.3333 L 820.2083 2328.3333 L 793.74994 2354.7915 L 767.2916 2381.2498 L 767.2916 2460.6248 L 767.2916 2539.9998 L 793.74994 2539.9998 L 820.2083 2566.4583 L 846.6666 2566.4583 L 873.12494 2566.4583 L 873.12494 2566.4583 L 899.5833 2566.4583 L 978.95825 2539.9998 Q 1031.875 2513.5415 1084.7916 2539.9998 Q 1164.1666 2566.4583 1243.5416 2566.4583 Q 1322.9166 2566.4583 1322.9166 2672.2915 L 1322.9166 2804.5833 L 1349.3749 2804.5833 L 1375.8333 2831.0415 L 1402.2916 2831.0415 L 1428.7499 2831.0415 L 1455.2083 2831.0415 Q 1481.6666 2831.0415 1508.1249 2804.5833 L 1534.5833 2778.1248 L 1561.0416 2778.1248 Q 1561.0416 2778.1248 1561.0416 2751.6665 L 1561.0416 2751.6665 L 1561.0416 2751.6665 Q 1587.4999 2725.2083 1587.4999 2725.2083 L 1587.4999 2725.2083 L 1613.9583 2725.2083 L 1613.9583 2725.2083 L 1613.9583 2698.7498 L 1613.9583 2698.7498 L 1613.9583 2698.7498 L 1640.4166 2672.2915 L 1640.4166 2672.2915 L 1640.4166 2672.2915 L 1640.4166 2672.2915 L 1666.8749 2672.2915 L 1666.8749 2672.2915 L 1666.8749 2672.2915 L 1666.8749 2698.7498 L 1666.8749 2698.7498 L 1693.3333 2725.2083 L 1693.3333 2725.2083 L 1693.3333 2778.1248 L 1666.8749 2857.4998 L 1666.8749 2883.9583 L 1666.8749 2910.4165 L 1693.3333 2910.4165 L 1693.3333 2936.8748 L 1772.7083 2936.8748 L 1825.6249 2936.8748 L 1878.5416 2910.4165 Q 1904.9999 2883.9583 1931.4583 2883.9583 L 1931.4583 2883.9583 L 1984.3749 2883.9583 Q 2010.8333 2883.9583 1984.3749 2910.4165 Q 1984.3749 2936.8748 2037.2915 2963.3333 L 2116.6665 2963.3333 L 2143.125 3016.2498 Q 2143.125 3042.7083 2090.2083 3069.1665 Q 2037.2915 3095.6248 2037.2915 3095.6248 L 2037.2915 3095.6248 L 2010.8333 3122.0833 L 2010.8333 3148.5415 L 2037.2915 3148.5415 L 2090.2083 3148.5415 L 2143.125 3122.0833 Q 2169.5833 3095.6248 2143.125 3148.5415 Q 2143.125 3201.4583 2169.5833 3201.4583 L 2196.0415 3201.4583 L 2196.0415 3174.9998 L 2196.0415 3174.9998 L 2222.5 3174.9998 L 2222.5 3201.4583 L 2248.9583 3201.4583 L 2275.4165 3201.4583 L 2275.4165 3227.9165 L 2248.9583 3254.3748 L 2248.9583 3280.8333 L 2248.9583 3307.2915 L 2222.5 3333.7498 L 2222.5 3360.2083 L 2222.5 3360.2083 L 2196.0415 3360.2083 L 2196.0415 3360.2083 L 2196.0415 3360.2083 L 2196.0415 3386.6665 L 2196.0415 3386.6665 L 2169.5833 3386.6665 L 2169.5833 3413.1248 L 2143.125 3413.1248 L 2143.125 3413.1248 L 2143.125 3386.6665 L 2143.125 3386.6665 L 2116.6665 3386.6665 L 2116.6665 3413.1248 L 2090.2083 3413.1248 L 2063.75 3413.1248 L 2063.75 3439.5833 L 2063.75 3439.5833 L 2063.75 3466.0415 L 2063.75 3466.0415 L 2037.2915 3466.0415 Q 2037.2915 3466.0415 2037.2915 3439.5833 L 2037.2915 3439.5833 L 1984.3749 3386.6665 Q 1904.9999 3360.2083 1878.5416 3307.2915 Q 1878.5416 3280.8333 1825.6249 3280.8333 Q 1772.7083 3280.8333 1719.7916 3333.7498 Q 1666.8749 3360.2083 1587.4999 3386.6665 Q 1508.1249 3386.6665 1508.1249 3413.1248 Q 1508.1249 3413.1248 1508.1249 3466.0415 Q 1481.6666 3518.9583 1455.2083 3518.9583 Q 1428.7499 3518.9583 1402.2916 3571.8748 Q 1375.8333 3624.7915 1375.8333 3624.7915 Q 1375.8333 3677.7083 1296.4583 3677.7083 Q 1217.0833 3704.1665 1190.6249 3783.5415 Q 1190.6249 3836.4583 1137.7083 3889.3748 Q 1084.7916 3915.833 1111.25 3968.7498 Q 1111.25 3995.208 1058.3333 3995.208 Q 1031.875 3995.208 1005.4166 4021.6665 Q 1005.4166 4048.1248 952.49994 4074.583 Q 926.0416 4101.0415 926.0416 4127.5 Q 926.0416 4153.958 899.5833 4153.958 Q 873.12494 4153.958 846.6666 4127.5 Q 846.6666 4101.0415 793.74994 4101.0415 Q 740.8333 4074.583 740.8333 4101.0415 Q 740.8333 4127.5 714.37494 4127.5 Q 687.9166 4127.5 661.4583 4153.958 Q 661.4583 4153.958 608.5416 4153.958 Q 529.1666 4153.958 502.7083 4180.4165 Q 449.79166 4206.875 396.87497 4365.625 Q 317.49997 4497.9165 264.5833 4497.9165 Q 211.66666 4497.9165 158.74998 4630.208 Q 132.29166 4762.4995 105.83333 4709.583 Q 79.37499 4656.6665 79.37499 4736.0415 L 79.37499 4841.8745 L 52.916664 4841.8745 L 52.916664 4841.8745 L 52.916664 4868.333 L 26.458332 4868.333 L 26.458332 4841.8745 L 26.458332 4788.958 L 0.0 4788.958 L 0.0 4788.958 L 0.0 3995.208 Q 26.458332 3227.9165 0.0 1613.9583 z M 952.49994 3624.7915 L 978.95825 3571.8748 L 1031.875 3598.3333 Q 1111.25 3624.7915 1084.7916 3677.7083 Q 1084.7916 3730.6248 1005.4166 3704.1665 Q 926.0416 3677.7083 952.49994 3624.7915 z" svg:height="48.68333mm" draw:style-name="style-142" svg:viewBox="0.0 0.0 2275.4165 4868.333" svg:width="22.754166mm" svg:x="2.9104166mm" svg:y="83.34374mm"/>
          <draw:path svg:d="M 1217.0833 79.37499 L 1243.5416 79.37499 L 1243.5416 634.99994 Q 1269.9999 1217.0833 1269.9999 2698.7498 Q 1269.9999 4180.4165 1243.5416 4603.75 Q 1217.0833 5027.083 1217.0833 5027.083 L 1217.0833 5027.083 L 1217.0833 5027.083 L 1217.0833 5027.083 L 1190.6249 4974.1665 L 1164.1666 4947.708 L 1164.1666 5027.083 Q 1164.1666 5079.9995 1137.7083 5027.083 L 1111.25 5000.6245 L 1111.25 4974.1665 L 1111.25 4947.708 L 1084.7916 4894.7915 L 1058.3333 4841.8745 L 1058.3333 4868.333 L 1058.3333 4894.7915 L 1058.3333 4947.708 L 1058.3333 5000.6245 L 1031.875 5132.9165 Q 1005.4166 5291.6665 1005.4166 5344.583 Q 1005.4166 5423.958 978.95825 5423.958 Q 952.49994 5423.958 952.49994 5450.4165 Q 978.95825 5503.333 926.0416 5503.333 Q 873.12494 5503.333 873.12494 5529.7915 L 846.6666 5556.2495 L 846.6666 5556.2495 L 846.6666 5556.2495 L 793.74994 5529.7915 L 767.2916 5529.7915 L 767.2916 5503.333 Q 740.8333 5476.8745 767.2916 5371.0415 Q 767.2916 5265.208 740.8333 5265.208 Q 687.9166 5291.6665 661.4583 5212.2915 Q 634.99994 5132.9165 634.99994 5027.083 Q 634.99994 4947.708 634.99994 4921.2495 Q 634.99994 4894.7915 582.0833 4762.4995 Q 529.1666 4656.6665 476.24997 4630.208 Q 396.87497 4603.75 370.41666 4524.375 Q 343.9583 4471.458 264.5833 4471.458 Q 211.66666 4445.0 158.74998 4524.375 L 105.83333 4603.75 L 105.83333 4603.75 L 105.83333 4603.75 L 105.83333 4630.208 L 105.83333 4630.208 L 79.37499 4630.208 L 79.37499 4656.6665 L 52.916664 4656.6665 L 26.458332 4656.6665 L 26.458332 4603.75 L 0.0 4524.375 L 0.0 4524.375 L 0.0 4497.9165 L 0.0 4497.9165 L 0.0 4497.9165 L 0.0 4497.9165 L 26.458332 4497.9165 L 26.458332 4471.458 L 26.458332 4471.458 L 26.458332 4445.0 L 52.916664 4445.0 L 52.916664 4445.0 L 52.916664 4445.0 L 52.916664 4418.5415 Q 52.916664 4418.5415 79.37499 4392.083 L 105.83333 4339.1665 L 105.83333 4339.1665 L 105.83333 4339.1665 L 132.29166 4286.25 Q 132.29166 4206.875 158.74998 4206.875 Q 185.20833 4180.4165 211.66666 4153.958 L 211.66666 4101.0415 L 238.12498 3968.7498 L 238.12498 3809.9998 L 238.12498 3809.9998 L 264.5833 3783.5415 L 264.5833 3704.1665 Q 264.5833 3624.7915 238.12498 3624.7915 Q 211.66666 3598.3333 264.5833 3598.3333 Q 317.49997 3598.3333 317.49997 3518.9583 Q 317.49997 3439.5833 343.9583 3439.5833 L 370.41666 3439.5833 L 370.41666 3439.5833 Q 396.87497 3439.5833 423.3333 3360.2083 Q 423.3333 3280.8333 476.24997 3042.7083 L 502.7083 2804.5833 L 502.7083 2381.2498 L 502.7083 1931.4583 L 502.7083 1931.4583 L 529.1666 1931.4583 L 529.1666 1904.9999 L 529.1666 1852.0833 L 555.625 1852.0833 L 555.625 1852.0833 L 634.99994 1852.0833 L 714.37494 1852.0833 L 740.8333 1852.0833 L 767.2916 1852.0833 L 767.2916 1825.6249 L 793.74994 1799.1666 L 793.74994 1799.1666 L 793.74994 1772.7083 L 793.74994 1746.2499 Q 793.74994 1719.7916 793.74994 1561.0416 Q 793.74994 1428.7499 740.8333 1428.7499 Q 687.9166 1428.7499 714.37494 1375.8333 Q 740.8333 1322.9166 714.37494 1137.7083 Q 687.9166 978.95825 714.37494 820.2083 Q 740.8333 661.4583 767.2916 529.1666 Q 793.74994 370.41666 793.74994 370.41666 Q 767.2916 343.9583 767.2916 317.49997 L 767.2916 264.5833 L 820.2083 238.12498 Q 873.12494 211.66666 978.95825 185.20833 Q 1058.3333 158.74998 1111.25 132.29166 Q 1111.25 105.83333 1111.25 52.916664 Q 1111.25 0.0 1164.1666 0.0 Q 1190.6249 0.0 1217.0833 26.458332 Q 1217.0833 52.916664 1217.0833 79.37499 z" svg:height="55.562496mm" draw:style-name="style-143" svg:viewBox="0.0 0.0 1269.9999 5556.2495" svg:width="12.699999mm" svg:x="204.25832mm" svg:y="187.325mm"/>
          <draw:path svg:d="M 476.24997 0.0 L 529.1666 0.0 L 608.5416 158.74998 Q 687.9166 291.04166 740.8333 291.04166 Q 793.74994 291.04166 793.74994 370.41666 Q 820.2083 449.79166 820.2083 476.24997 L 820.2083 502.7083 L 820.2083 502.7083 Q 793.74994 476.24997 767.2916 476.24997 Q 740.8333 423.3333 714.37494 449.79166 Q 714.37494 476.24997 661.4583 582.0833 Q 608.5416 714.37494 608.5416 714.37494 Q 582.0833 740.8333 555.625 740.8333 Q 502.7083 793.74994 449.79166 846.6666 L 423.3333 926.0416 L 396.87497 926.0416 L 370.41666 926.0416 L 370.41666 952.49994 L 343.9583 978.95825 L 343.9583 978.95825 L 343.9583 1005.4166 L 343.9583 1005.4166 L 343.9583 1005.4166 L 343.9583 1005.4166 L 317.49997 1005.4166 L 317.49997 978.95825 L 291.04166 978.95825 L 291.04166 952.49994 L 291.04166 926.0416 L 264.5833 926.0416 L 264.5833 899.5833 L 264.5833 899.5833 L 291.04166 899.5833 L 291.04166 899.5833 L 291.04166 899.5833 L 264.5833 873.12494 Q 238.12498 846.6666 238.12498 846.6666 L 211.66666 820.2083 L 211.66666 793.74994 Q 185.20833 793.74994 105.83333 582.0833 L 0.0 396.87497 L 52.916664 317.49997 Q 132.29166 264.5833 132.29166 185.20833 Q 132.29166 105.83333 132.29166 105.83333 L 132.29166 105.83333 L 132.29166 105.83333 Q 132.29166 105.83333 158.74998 79.37499 L 185.20833 79.37499 L 291.04166 52.916664 Q 423.3333 0.0 476.24997 0.0 z" svg:height="10.054166mm" draw:style-name="style-144" svg:viewBox="0.0 0.0 820.2083 1005.4166" svg:width="8.202083mm" svg:x="170.12708mm" svg:y="70.90833mm"/>
          <draw:path svg:d="M 793.74994 317.49997 L 873.12494 317.49997 L 926.0416 317.49997 L 952.49994 317.49997 L 899.5833 343.9583 Q 846.6666 370.41666 846.6666 396.87497 L 820.2083 396.87497 L 820.2083 396.87497 L 820.2083 423.3333 L 820.2083 423.3333 L 820.2083 423.3333 L 793.74994 449.79166 L 767.2916 476.24997 L 767.2916 476.24997 L 767.2916 476.24997 L 767.2916 502.7083 L 767.2916 502.7083 L 793.74994 502.7083 L 793.74994 529.1666 L 873.12494 529.1666 Q 926.0416 529.1666 1005.4166 529.1666 L 1084.7916 529.1666 L 1031.875 529.1666 L 952.49994 529.1666 L 846.6666 582.0833 Q 740.8333 582.0833 714.37494 608.5416 L 687.9166 634.99994 L 687.9166 634.99994 L 661.4583 634.99994 L 661.4583 661.4583 L 661.4583 687.9166 L 687.9166 687.9166 L 714.37494 687.9166 L 714.37494 714.37494 L 714.37494 714.37494 L 740.8333 714.37494 L 740.8333 740.8333 L 740.8333 740.8333 L 767.2916 740.8333 L 767.2916 793.74994 L 767.2916 820.2083 L 740.8333 820.2083 L 740.8333 846.6666 L 740.8333 846.6666 L 714.37494 846.6666 L 714.37494 846.6666 L 714.37494 873.12494 L 714.37494 873.12494 L 714.37494 873.12494 L 687.9166 899.5833 L 687.9166 899.5833 L 661.4583 899.5833 Q 634.99994 899.5833 608.5416 926.0416 L 555.625 952.49994 L 502.7083 952.49994 L 449.79166 952.49994 L 449.79166 978.95825 L 449.79166 1005.4166 L 396.87497 1005.4166 L 343.9583 1005.4166 L 343.9583 952.49994 Q 343.9583 899.5833 317.49997 846.6666 Q 317.49997 820.2083 291.04166 820.2083 Q 238.12498 820.2083 211.66666 740.8333 Q 185.20833 661.4583 185.20833 582.0833 Q 185.20833 502.7083 105.83333 396.87497 Q 26.458332 291.04166 26.458332 264.5833 L 0.0 264.5833 L 0.0 238.12498 L 26.458332 238.12498 L 26.458332 211.66666 L 26.458332 185.20833 L 52.916664 185.20833 L 52.916664 158.74998 L 52.916664 158.74998 L 26.458332 158.74998 L 26.458332 158.74998 L 26.458332 158.74998 L 79.37499 132.29166 L 158.74998 105.83333 L 132.29166 105.83333 Q 132.29166 79.37499 132.29166 52.916664 Q 158.74998 52.916664 185.20833 79.37499 Q 185.20833 132.29166 238.12498 132.29166 Q 264.5833 132.29166 291.04166 52.916664 Q 291.04166 -26.458332 317.49997 0.0 Q 343.9583 0.0 396.87497 105.83333 Q 449.79166 185.20833 502.7083 185.20833 Q 582.0833 185.20833 661.4583 264.5833 Q 714.37494 317.49997 793.74994 317.49997 z" svg:height="10.054166mm" draw:style-name="style-145" svg:viewBox="0.0 0.0 1084.7916 1005.4166" svg:width="10.847916mm" svg:x="8.202083mm" svg:y="56.091663mm"/>
          <draw:path svg:d="M 767.2916 0.0 L 767.2916 0.0 L 793.74994 26.458332 Q 793.74994 26.458332 820.2083 52.916664 L 846.6666 79.37499 L 846.6666 79.37499 L 846.6666 79.37499 L 820.2083 79.37499 L 820.2083 79.37499 L 820.2083 105.83333 L 846.6666 105.83333 L 846.6666 132.29166 L 846.6666 158.74998 L 873.12494 158.74998 L 873.12494 185.20833 L 899.5833 185.20833 L 899.5833 185.20833 L 899.5833 211.66666 L 899.5833 238.12498 L 899.5833 238.12498 L 899.5833 264.5833 L 899.5833 291.04166 Q 899.5833 317.49997 899.5833 317.49997 L 899.5833 317.49997 L 899.5833 343.9583 Q 899.5833 343.9583 846.6666 370.41666 Q 820.2083 396.87497 740.8333 476.24997 Q 687.9166 582.0833 661.4583 582.0833 Q 634.99994 582.0833 582.0833 661.4583 Q 529.1666 740.8333 502.7083 767.2916 L 449.79166 767.2916 L 449.79166 793.74994 L 449.79166 793.74994 L 423.3333 793.74994 L 396.87497 820.2083 L 370.41666 820.2083 L 343.9583 820.2083 L 343.9583 820.2083 L 317.49997 793.74994 L 317.49997 767.2916 L 317.49997 714.37494 L 291.04166 687.9166 Q 264.5833 661.4583 211.66666 502.7083 Q 158.74998 370.41666 79.37499 343.9583 L 26.458332 291.04166 L 26.458332 291.04166 L 52.916664 291.04166 L 52.916664 264.5833 L 52.916664 238.12498 L 26.458332 238.12498 L 0.0 238.12498 L 0.0 211.66666 L 0.0 185.20833 L 26.458332 132.29166 L 52.916664 105.83333 L 52.916664 105.83333 L 52.916664 132.29166 L 52.916664 132.29166 L 52.916664 132.29166 L 79.37499 132.29166 L 79.37499 132.29166 L 105.83333 158.74998 L 132.29166 158.74998 L 158.74998 158.74998 Q 185.20833 185.20833 264.5833 185.20833 L 370.41666 185.20833 L 555.625 132.29166 Q 740.8333 79.37499 740.8333 26.458332 Q 740.8333 0.0 767.2916 0.0 z" svg:height="8.202083mm" draw:style-name="style-146" svg:viewBox="0.0 0.0 899.5833 820.2083" svg:width="8.995832mm" svg:x="164.57083mm" svg:y="79.11041mm"/>
          <draw:path svg:d="M 291.04166 0.0 L 317.49997 0.0 L 317.49997 52.916664 L 317.49997 79.37499 L 370.41666 158.74998 Q 423.3333 238.12498 423.3333 238.12498 L 423.3333 264.5833 L 423.3333 264.5833 L 423.3333 264.5833 L 449.79166 317.49997 Q 449.79166 370.41666 396.87497 396.87497 Q 343.9583 423.3333 317.49997 423.3333 L 291.04166 423.3333 L 291.04166 449.79166 L 264.5833 449.79166 L 317.49997 476.24997 Q 370.41666 529.1666 423.3333 582.0833 Q 476.24997 608.5416 502.7083 608.5416 L 502.7083 634.99994 L 502.7083 634.99994 L 529.1666 634.99994 L 529.1666 634.99994 L 529.1666 634.99994 L 582.0833 661.4583 L 608.5416 687.9166 L 608.5416 687.9166 L 634.99994 687.9166 L 634.99994 687.9166 L 634.99994 687.9166 L 582.0833 687.9166 L 529.1666 687.9166 L 502.7083 687.9166 Q 476.24997 687.9166 423.3333 687.9166 L 370.41666 687.9166 L 370.41666 687.9166 L 370.41666 687.9166 L 343.9583 687.9166 L 343.9583 687.9166 L 343.9583 714.37494 L 317.49997 714.37494 L 317.49997 714.37494 L 317.49997 740.8333 L 317.49997 740.8333 L 317.49997 740.8333 L 317.49997 767.2916 L 317.49997 793.74994 L 317.49997 793.74994 L 317.49997 820.2083 L 264.5833 820.2083 L 238.12498 793.74994 L 238.12498 793.74994 L 211.66666 793.74994 L 211.66666 793.74994 Q 211.66666 793.74994 211.66666 767.2916 Q 211.66666 767.2916 211.66666 740.8333 Q 211.66666 714.37494 158.74998 687.9166 Q 105.83333 687.9166 105.83333 661.4583 Q 105.83333 634.99994 79.37499 634.99994 Q 52.916664 608.5416 52.916664 582.0833 Q 52.916664 555.625 26.458332 555.625 Q 0.0 555.625 0.0 476.24997 Q 0.0 396.87497 52.916664 370.41666 Q 52.916664 317.49997 52.916664 291.04166 Q 26.458332 264.5833 105.83333 211.66666 L 211.66666 132.29166 L 238.12498 132.29166 Q 264.5833 105.83333 264.5833 79.37499 L 264.5833 26.458332 L 291.04166 26.458332 L 291.04166 0.0 L 291.04166 0.0 z M 343.9583 317.49997 Q 317.49997 264.5833 343.9583 264.5833 Q 370.41666 291.04166 370.41666 317.49997 Q 370.41666 370.41666 343.9583 317.49997 z" svg:height="8.202083mm" draw:style-name="style-147" svg:viewBox="0.0 0.0 634.99994 820.2083" svg:width="6.3499994mm" svg:x="134.9375mm" svg:y="213.25415mm"/>
          <draw:path svg:d="M 291.04166 0.0 L 343.9583 0.0 L 449.79166 0.0 Q 582.0833 0.0 608.5416 26.458332 Q 661.4583 52.916664 661.4583 52.916664 L 661.4583 79.37499 L 608.5416 79.37499 L 529.1666 79.37499 L 529.1666 79.37499 L 502.7083 79.37499 L 502.7083 79.37499 L 502.7083 105.83333 L 502.7083 105.83333 L 476.24997 105.83333 L 476.24997 105.83333 L 449.79166 105.83333 L 449.79166 105.83333 L 449.79166 132.29166 L 396.87497 132.29166 L 370.41666 158.74998 L 291.04166 211.66666 Q 185.20833 264.5833 185.20833 291.04166 L 185.20833 291.04166 L 158.74998 291.04166 L 158.74998 317.49997 L 132.29166 317.49997 L 105.83333 317.49997 L 79.37499 317.49997 Q 52.916664 317.49997 26.458332 317.49997 L 0.0 317.49997 L 0.0 264.5833 L 26.458332 238.12498 L 26.458332 211.66666 L 26.458332 185.20833 L 52.916664 185.20833 L 52.916664 158.74998 L 52.916664 158.74998 L 79.37499 158.74998 L 79.37499 158.74998 L 79.37499 158.74998 L 79.37499 132.29166 L 79.37499 132.29166 L 105.83333 105.83333 L 105.83333 79.37499 L 132.29166 79.37499 L 158.74998 52.916664 L 158.74998 52.916664 Q 185.20833 52.916664 185.20833 52.916664 L 185.20833 52.916664 L 185.20833 52.916664 Q 211.66666 52.916664 211.66666 26.458332 L 211.66666 26.458332 L 238.12498 26.458332 Q 238.12498 0.0 238.12498 0.0 L 238.12498 0.0 L 291.04166 0.0 z" svg:height="3.1749997mm" draw:style-name="style-148" svg:viewBox="0.0 0.0 661.4583 317.49997" svg:width="6.614583mm" svg:x="10.847916mm" svg:y="97.89583mm"/>
          <draw:path svg:d="M 3651.2498 0.0 L 3730.6248 0.0 L 3730.6248 0.0 Q 3730.6248 0.0 3757.0833 26.458332 L 3757.0833 26.458332 L 3809.9998 26.458332 L 3862.9165 52.916664 L 4259.7915 238.12498 Q 4656.6665 423.3333 4683.1245 423.3333 Q 4709.583 449.79166 4709.583 449.79166 L 4709.583 476.24997 L 4709.583 476.24997 L 4709.583 476.24997 L 4736.0415 476.24997 L 4736.0415 476.24997 L 4736.0415 502.7083 L 4762.4995 502.7083 L 4762.4995 502.7083 L 4762.4995 529.1666 L 4815.4165 555.625 Q 4894.7915 582.0833 4868.333 529.1666 Q 4868.333 476.24997 4868.333 476.24997 L 4868.333 476.24997 L 4868.333 476.24997 Q 4868.333 449.79166 4841.8745 449.79166 L 4841.8745 449.79166 L 4868.333 423.3333 Q 4868.333 423.3333 4974.1665 396.87497 Q 5053.5415 370.41666 5027.083 449.79166 Q 4974.1665 529.1666 4974.1665 634.99994 Q 4974.1665 767.2916 5079.9995 793.74994 Q 5185.833 846.6666 5185.833 873.12494 L 5185.833 899.5833 L 5159.3745 899.5833 Q 5132.9165 899.5833 5027.083 899.5833 L 4894.7915 899.5833 L 4815.4165 952.49994 Q 4762.4995 1031.875 4762.4995 1111.25 Q 4762.4995 1190.6249 4868.333 1084.7916 Q 4974.1665 1005.4166 5000.6245 978.95825 Q 5027.083 952.49994 5132.9165 952.49994 L 5238.7495 952.49994 L 5238.7495 978.95825 L 5238.7495 978.95825 L 5238.7495 978.95825 L 5212.2915 1005.4166 L 5212.2915 1005.4166 L 5185.833 1005.4166 L 5185.833 1005.4166 L 5185.833 1005.4166 L 5185.833 1031.875 L 5185.833 1031.875 L 5159.3745 1031.875 L 5159.3745 1058.3333 L 5159.3745 1058.3333 L 5132.9165 1058.3333 L 5132.9165 1058.3333 L 5132.9165 1058.3333 L 5106.458 1084.7916 L 5079.9995 1111.25 L 5079.9995 1137.7083 Q 5106.458 1164.1666 5132.9165 1164.1666 Q 5132.9165 1190.6249 5132.9165 1217.0833 Q 5132.9165 1269.9999 5132.9165 1296.4583 Q 5159.3745 1322.9166 5106.458 1349.3749 Q 5053.5415 1349.3749 5079.9995 1375.8333 Q 5079.9995 1375.8333 5132.9165 1428.7499 Q 5185.833 1428.7499 5159.3745 1455.2083 Q 5132.9165 1481.6666 5106.458 1534.5833 Q 5106.458 1587.4999 5132.9165 1613.9583 Q 5159.3745 1613.9583 5132.9165 1693.3333 Q 5132.9165 1799.1666 5159.3745 1825.6249 Q 5185.833 1852.0833 5185.833 1878.5416 L 5185.833 1904.9999 L 5238.7495 1904.9999 L 5265.208 1904.9999 L 5265.208 1931.4583 L 5291.6665 1957.9165 L 5291.6665 1957.9165 L 5291.6665 1957.9165 L 5291.6665 1984.3749 L 5291.6665 1984.3749 L 5318.1245 2010.8333 L 5318.1245 2010.8333 L 5291.6665 2010.8333 L 5265.208 2010.8333 L 5212.2915 1984.3749 L 5159.3745 1957.9165 L 5132.9165 1957.9165 L 5106.458 1957.9165 L 5079.9995 1931.4583 L 5027.083 1904.9999 L 5027.083 1904.9999 L 5027.083 1904.9999 L 5000.6245 1904.9999 L 5000.6245 1904.9999 L 5000.6245 1878.5416 L 4974.1665 1878.5416 L 4974.1665 1878.5416 L 4974.1665 1878.5416 L 4974.1665 1878.5416 Q 4947.708 1852.0833 4921.2495 1852.0833 L 4894.7915 1799.1666 L 4894.7915 1799.1666 L 4868.333 1799.1666 L 4868.333 1799.1666 L 4868.333 1799.1666 L 4868.333 1772.7083 L 4868.333 1772.7083 L 4841.8745 1772.7083 L 4841.8745 1746.2499 L 4841.8745 1746.2499 L 4815.4165 1746.2499 L 4815.4165 1746.2499 L 4815.4165 1746.2499 L 4815.4165 1719.7916 L 4815.4165 1719.7916 L 4788.958 1719.7916 L 4788.958 1693.3333 L 4788.958 1693.3333 L 4762.4995 1693.3333 L 4762.4995 1719.7916 L 4762.4995 1746.2499 L 4815.4165 1799.1666 Q 4815.4165 1825.6249 4841.8745 1852.0833 L 4841.8745 1878.5416 L 4815.4165 1878.5416 L 4788.958 1852.0833 L 4683.1245 1852.0833 Q 4577.2915 1852.0833 4392.083 1904.9999 Q 4180.4165 1957.9165 3598.3333 1904.9999 Q 3016.2498 1852.0833 2857.4998 1799.1666 Q 2698.7498 1719.7916 2592.9165 1640.4166 Q 2460.6248 1534.5833 2169.5833 1534.5833 Q 1852.0833 1534.5833 1852.0833 1481.6666 L 1852.0833 1402.2916 L 1825.6249 1428.7499 L 1799.1666 1455.2083 L 1693.3333 1746.2499 Q 1561.0416 2010.8333 1455.2083 2248.9583 Q 1349.3749 2460.6248 1243.5416 2539.9998 Q 1164.1666 2645.8333 1111.25 2698.7498 Q 1058.3333 2751.6665 978.95825 2751.6665 Q 899.5833 2751.6665 873.12494 2831.0415 Q 820.2083 2910.4165 714.37494 2883.9583 Q 608.5416 2857.4998 608.5416 2883.9583 L 634.99994 2910.4165 L 634.99994 2963.3333 Q 634.99994 3016.2498 582.0833 3042.7083 Q 582.0833 3069.1665 582.0833 3069.1665 Q 582.0833 3095.6248 582.0833 3122.0833 L 582.0833 3148.5415 L 582.0833 3148.5415 L 582.0833 3174.9998 L 582.0833 3174.9998 L 582.0833 3174.9998 L 555.625 3174.9998 L 555.625 3174.9998 L 476.24997 3174.9998 L 370.41666 3174.9998 L 343.9583 3174.9998 L 317.49997 3174.9998 L 317.49997 3148.5415 L 317.49997 3148.5415 L 291.04166 3122.0833 L 264.5833 3095.6248 L 264.5833 3095.6248 L 264.5833 3069.1665 L 264.5833 3069.1665 L 264.5833 3069.1665 L 238.12498 3016.2498 Q 211.66666 2963.3333 238.12498 2910.4165 L 238.12498 2831.0415 L 264.5833 2831.0415 Q 264.5833 2804.5833 317.49997 2778.1248 Q 370.41666 2751.6665 317.49997 2725.2083 L 264.5833 2698.7498 L 264.5833 2698.7498 L 264.5833 2672.2915 L 264.5833 2645.8333 Q 264.5833 2645.8333 291.04166 2592.9165 Q 291.04166 2539.9998 264.5833 2539.9998 L 238.12498 2539.9998 L 211.66666 2539.9998 L 211.66666 2539.9998 L 211.66666 2539.9998 Q 185.20833 2539.9998 185.20833 2513.5415 L 185.20833 2513.5415 L 185.20833 2487.0833 Q 158.74998 2460.6248 158.74998 2434.1665 L 132.29166 2407.7083 L 158.74998 2407.7083 Q 158.74998 2381.2498 158.74998 2381.2498 L 132.29166 2381.2498 L 132.29166 2222.5 L 158.74998 2037.2915 L 158.74998 2010.8333 L 158.74998 1957.9165 L 132.29166 1957.9165 L 105.83333 1957.9165 L 79.37499 2010.8333 Q 52.916664 2063.75 52.916664 2063.75 L 52.916664 2063.75 L 52.916664 2090.2083 L 52.916664 2090.2083 L 26.458332 2063.75 L 0.0 2037.2915 L 0.0 1904.9999 Q 0.0 1799.1666 26.458332 1746.2499 Q 52.916664 1719.7916 105.83333 1587.4999 Q 158.74998 1455.2083 317.49997 1375.8333 L 449.79166 1296.4583 L 476.24997 1296.4583 L 502.7083 1269.9999 L 502.7083 1269.9999 L 529.1666 1269.9999 L 529.1666 1269.9999 L 529.1666 1269.9999 L 529.1666 1243.5416 L 529.1666 1243.5416 L 555.625 1243.5416 L 555.625 1217.0833 L 555.625 1217.0833 L 582.0833 1217.0833 L 582.0833 1217.0833 L 582.0833 1217.0833 L 582.0833 1190.6249 L 582.0833 1190.6249 L 634.99994 1058.3333 Q 661.4583 952.49994 687.9166 952.49994 Q 740.8333 952.49994 714.37494 846.6666 Q 687.9166 740.8333 687.9166 582.0833 Q 687.9166 449.79166 767.2916 370.41666 Q 820.2083 264.5833 952.49994 211.66666 Q 1084.7916 158.74998 1322.9166 158.74998 Q 1534.5833 158.74998 1640.4166 264.5833 Q 1746.2499 317.49997 1799.1666 343.9583 L 1825.6249 343.9583 L 1825.6249 343.9583 L 1852.0833 343.9583 L 1852.0833 343.9583 L 1852.0833 370.41666 L 1904.9999 370.41666 L 1984.3749 370.41666 L 2143.125 370.41666 Q 2301.875 370.41666 2487.0833 211.66666 Q 2698.7498 52.916664 3148.5415 0.0 Q 3598.3333 0.0 3651.2498 0.0 z M 158.74998 1904.9999 Q 158.74998 1904.9999 185.20833 1878.5416 Q 211.66666 1878.5416 211.66666 1904.9999 Q 185.20833 1904.9999 158.74998 1904.9999 z" svg:height="31.749998mm" draw:style-name="style-149" svg:viewBox="0.0 0.0 5318.1245 3174.9998" svg:width="53.181248mm" svg:x="98.424995mm" svg:y="128.05832mm"/>
          <draw:path svg:d="M 1111.25 52.916664 L 1111.25 79.37499 L 952.49994 238.12498 Q 793.74994 396.87497 793.74994 423.3333 L 793.74994 449.79166 L 687.9166 423.3333 Q 582.0833 423.3333 476.24997 529.1666 Q 370.41666 634.99994 370.41666 634.99994 L 370.41666 661.4583 L 370.41666 661.4583 Q 370.41666 661.4583 343.9583 687.9166 L 343.9583 687.9166 L 264.5833 846.6666 Q 211.66666 978.95825 185.20833 1005.4166 L 158.74998 1031.875 L 158.74998 1058.3333 L 158.74998 1084.7916 L 158.74998 1031.875 Q 158.74998 978.95825 158.74998 978.95825 L 158.74998 952.49994 L 132.29166 952.49994 L 105.83333 952.49994 L 105.83333 978.95825 L 105.83333 1005.4166 L 79.37499 1031.875 L 52.916664 1058.3333 L 52.916664 1084.7916 L 52.916664 1111.25 L 26.458332 1137.7083 L 0.0 1164.1666 L 0.0 1164.1666 L 0.0 1164.1666 L 0.0 1190.6249 L 0.0 1190.6249 L 0.0 1164.1666 L 0.0 1111.25 L 0.0 1084.7916 L 0.0 1058.3333 L 26.458332 1005.4166 L 52.916664 978.95825 L 52.916664 978.95825 L 52.916664 952.49994 L 52.916664 952.49994 L 52.916664 952.49994 L 79.37499 926.0416 Q 105.83333 899.5833 105.83333 873.12494 L 105.83333 846.6666 L 132.29166 846.6666 L 132.29166 846.6666 L 132.29166 820.2083 L 158.74998 820.2083 L 158.74998 793.74994 L 158.74998 740.8333 L 132.29166 740.8333 L 132.29166 740.8333 L 132.29166 714.37494 L 132.29166 687.9166 L 132.29166 687.9166 Q 158.74998 661.4583 211.66666 608.5416 Q 264.5833 555.625 343.9583 370.41666 L 423.3333 185.20833 L 423.3333 185.20833 L 449.79166 158.74998 L 449.79166 158.74998 L 476.24997 158.74998 L 476.24997 158.74998 L 476.24997 158.74998 L 476.24997 132.29166 L 476.24997 132.29166 L 502.7083 132.29166 L 502.7083 105.83333 L 529.1666 105.83333 L 555.625 105.83333 L 687.9166 52.916664 Q 820.2083 0.0 978.95825 0.0 Q 1137.7083 0.0 1137.7083 26.458332 Q 1111.25 26.458332 1111.25 52.916664 z" svg:height="11.906249mm" draw:style-name="style-150" svg:viewBox="0.0 0.0 1137.7083 1190.6249" svg:width="11.377083mm" svg:x="119.59166mm" svg:y="276.22498mm"/>
          <draw:path svg:d="M 449.79166 0.0 L 502.7083 0.0 L 502.7083 0.0 Q 502.7083 26.458332 529.1666 26.458332 L 529.1666 52.916664 L 502.7083 105.83333 Q 449.79166 158.74998 449.79166 132.29166 Q 449.79166 105.83333 423.3333 185.20833 L 423.3333 264.5833 L 396.87497 264.5833 L 370.41666 264.5833 L 343.9583 264.5833 Q 343.9583 264.5833 264.5833 291.04166 L 185.20833 317.49997 L 132.29166 317.49997 L 79.37499 317.49997 L 79.37499 317.49997 L 52.916664 317.49997 L 26.458332 317.49997 L 0.0 317.49997 L 0.0 291.04166 Q -26.458332 291.04166 0.0 211.66666 L 0.0 132.29166 L 26.458332 132.29166 Q 26.458332 105.83333 26.458332 105.83333 L 26.458332 105.83333 L 132.29166 52.916664 Q 211.66666 0.0 317.49997 0.0 Q 423.3333 0.0 449.79166 0.0 z" svg:height="3.1749997mm" draw:style-name="style-151" svg:viewBox="0.0 0.0 529.1666 317.49997" svg:width="5.2916665mm" svg:x="25.664581mm" svg:y="115.35833mm"/>
          <draw:path svg:d="M 476.24997 52.916664 L 634.99994 0.0 L 687.9166 0.0 Q 767.2916 26.458332 793.74994 26.458332 L 793.74994 26.458332 L 793.74994 79.37499 Q 767.2916 132.29166 740.8333 158.74998 Q 687.9166 185.20833 687.9166 238.12498 L 687.9166 264.5833 L 740.8333 291.04166 Q 767.2916 291.04166 820.2083 317.49997 L 873.12494 343.9583 L 873.12494 343.9583 L 899.5833 343.9583 L 899.5833 343.9583 L 899.5833 343.9583 L 926.0416 370.41666 L 952.49994 396.87497 L 952.49994 396.87497 L 952.49994 396.87497 L 978.95825 449.79166 L 978.95825 476.24997 L 899.5833 476.24997 L 846.6666 449.79166 L 846.6666 449.79166 L 846.6666 449.79166 L 820.2083 449.79166 L 820.2083 449.79166 L 820.2083 423.3333 L 793.74994 423.3333 L 793.74994 423.3333 L 793.74994 396.87497 L 714.37494 370.41666 Q 634.99994 343.9583 555.625 343.9583 Q 476.24997 343.9583 423.3333 396.87497 Q 370.41666 449.79166 370.41666 449.79166 L 370.41666 449.79166 L 317.49997 449.79166 L 291.04166 449.79166 L 291.04166 449.79166 Q 264.5833 449.79166 264.5833 370.41666 Q 264.5833 291.04166 238.12498 291.04166 L 211.66666 317.49997 L 185.20833 317.49997 L 185.20833 343.9583 L 185.20833 343.9583 L 158.74998 343.9583 L 158.74998 343.9583 L 158.74998 343.9583 L 158.74998 370.41666 L 158.74998 370.41666 L 132.29166 370.41666 L 132.29166 396.87497 L 105.83333 396.87497 L 79.37499 396.87497 L 52.916664 370.41666 L 26.458332 343.9583 L 26.458332 343.9583 L 0.0 343.9583 L 0.0 317.49997 L 0.0 291.04166 L 26.458332 291.04166 L 26.458332 291.04166 L 26.458332 264.5833 L 52.916664 264.5833 L 52.916664 264.5833 L 52.916664 238.12498 L 52.916664 238.12498 L 52.916664 238.12498 L 79.37499 238.12498 L 79.37499 238.12498 L 105.83333 238.12498 L 132.29166 238.12498 L 158.74998 238.12498 L 185.20833 238.12498 L 211.66666 211.66666 Q 238.12498 185.20833 264.5833 158.74998 L 317.49997 132.29166 L 317.49997 132.29166 Q 343.9583 132.29166 476.24997 52.916664 z" svg:height="4.7625mm" draw:style-name="style-152" svg:viewBox="0.0 0.0 978.95825 476.24997" svg:width="9.789583mm" svg:x="25.399998mm" svg:y="285.4854mm"/>
          <draw:path svg:d="M 4630.208 238.12498 L 4683.1245 238.12498 L 4683.1245 317.49997 L 4683.1245 396.87497 L 4656.6665 396.87497 L 4656.6665 423.3333 L 4630.208 423.3333 Q 4603.75 423.3333 4603.75 449.79166 Q 4630.208 476.24997 4603.75 476.24997 Q 4577.2915 502.7083 4577.2915 529.1666 Q 4577.2915 582.0833 4445.0 608.5416 L 4312.708 634.99994 L 4365.625 661.4583 L 4392.083 687.9166 L 4445.0 687.9166 L 4497.9165 687.9166 L 4894.7915 846.6666 Q 5265.208 952.49994 5529.7915 952.49994 Q 5794.3745 952.49994 5847.2915 926.0416 L 5900.208 926.0416 L 5900.208 926.0416 L 5900.208 952.49994 L 6058.958 952.49994 L 6191.2495 952.49994 L 6191.2495 978.95825 L 6217.708 1005.4166 L 6217.708 1005.4166 L 6217.708 1005.4166 L 6191.2495 1031.875 L 6164.7915 1058.3333 L 6164.7915 1058.3333 L 6164.7915 1058.3333 L 6138.333 1058.3333 L 6138.333 1058.3333 L 6138.333 1031.875 L 6111.8745 1031.875 L 6111.8745 1031.875 L 6111.8745 1058.3333 L 6111.8745 1058.3333 L 6111.8745 1058.3333 L 6085.4165 1058.3333 L 6085.4165 1058.3333 L 6058.958 1084.7916 Q 6032.4995 1111.25 6006.0415 1137.7083 Q 6006.0415 1164.1666 5900.208 1190.6249 Q 5820.833 1217.0833 5820.833 1190.6249 L 5820.833 1164.1666 L 5794.3745 1164.1666 L 5767.9165 1164.1666 L 5767.9165 1190.6249 L 5794.3745 1190.6249 L 5794.3745 1190.6249 L 5794.3745 1217.0833 L 5767.9165 1217.0833 L 5741.458 1217.0833 L 5767.9165 1243.5416 L 5794.3745 1243.5416 L 5794.3745 1269.9999 L 5794.3745 1296.4583 L 5847.2915 1296.4583 L 5900.208 1322.9166 L 5900.208 1322.9166 L 5900.208 1322.9166 L 5873.7495 1322.9166 L 5873.7495 1322.9166 L 5873.7495 1349.3749 L 5847.2915 1349.3749 L 5847.2915 1349.3749 L 5847.2915 1375.8333 L 5847.2915 1375.8333 L 5847.2915 1375.8333 L 5820.833 1375.8333 L 5794.3745 1375.8333 L 5741.458 1402.2916 L 5688.5415 1428.7499 L 5794.3745 1428.7499 L 5873.7495 1428.7499 L 5900.208 1455.2083 L 5926.6665 1481.6666 L 5873.7495 1481.6666 L 5820.833 1481.6666 L 5688.5415 1508.1249 L 5556.2495 1534.5833 L 5476.8745 1534.5833 L 5423.958 1534.5833 L 5423.958 1561.0416 L 5423.958 1561.0416 L 5450.4165 1561.0416 L 5450.4165 1587.4999 L 5503.333 1587.4999 Q 5582.708 1613.9583 5582.708 1640.4166 L 5582.708 1666.8749 L 5609.1665 1693.3333 L 5609.1665 1746.2499 L 5582.708 1746.2499 L 5556.2495 1746.2499 L 5529.7915 1772.7083 L 5503.333 1799.1666 L 5503.333 1799.1666 L 5476.8745 1799.1666 L 5476.8745 1799.1666 Q 5476.8745 1799.1666 5027.083 1852.0833 Q 4577.2915 1904.9999 4259.7915 1825.6249 L 3915.833 1746.2499 L 3889.3748 1746.2499 L 3862.9165 1746.2499 L 3836.4583 1719.7916 L 3809.9998 1719.7916 L 3809.9998 1693.3333 Q 3783.5415 1693.3333 3783.5415 1693.3333 L 3783.5415 1693.3333 L 3783.5415 1693.3333 Q 3757.0833 1693.3333 3466.0415 1587.4999 Q 3201.4583 1481.6666 2751.6665 1455.2083 L 2301.875 1455.2083 L 2301.875 1455.2083 Q 2301.875 1428.7499 2090.2083 1481.6666 Q 1852.0833 1534.5833 1719.7916 1587.4999 Q 1587.4999 1587.4999 1481.6666 1640.4166 L 1375.8333 1640.4166 L 1375.8333 1666.8749 L 1349.3749 1666.8749 L 1349.3749 1666.8749 L 1349.3749 1693.3333 L 1296.4583 1693.3333 L 1269.9999 1693.3333 L 1269.9999 1719.7916 L 1243.5416 1719.7916 L 1243.5416 1719.7916 L 1243.5416 1746.2499 L 1349.3749 1746.2499 L 1481.6666 1746.2499 L 1481.6666 1746.2499 L 1481.6666 1746.2499 L 1481.6666 1772.7083 L 1455.2083 1772.7083 L 1455.2083 1772.7083 L 1455.2083 1799.1666 L 1508.1249 1799.1666 Q 1561.0416 1825.6249 1561.0416 1852.0833 Q 1561.0416 1904.9999 1534.5833 1904.9999 Q 1508.1249 1931.4583 1508.1249 1957.9165 Q 1508.1249 2010.8333 1534.5833 2037.2915 Q 1561.0416 2063.75 1561.0416 2116.6665 L 1561.0416 2143.125 L 1534.5833 2169.5833 Q 1508.1249 2169.5833 1508.1249 2222.5 L 1508.1249 2248.9583 L 1481.6666 2275.4165 L 1481.6666 2275.4165 L 1455.2083 2275.4165 L 1402.2916 2275.4165 L 1322.9166 2275.4165 Q 1243.5416 2275.4165 1190.6249 2222.5 Q 1111.25 2143.125 1031.875 2143.125 Q 978.95825 2143.125 926.0416 2063.75 Q 899.5833 1984.3749 846.6666 1984.3749 Q 793.74994 1984.3749 793.74994 2037.2915 Q 793.74994 2090.2083 767.2916 2090.2083 L 714.37494 2063.75 L 714.37494 2063.75 L 714.37494 2063.75 L 687.9166 2063.75 L 687.9166 2063.75 L 608.5416 2090.2083 L 555.625 2116.6665 L 555.625 2116.6665 L 555.625 2116.6665 L 582.0833 2116.6665 L 582.0833 2116.6665 L 582.0833 2143.125 L 555.625 2143.125 L 555.625 2169.5833 L 555.625 2196.0415 L 529.1666 2196.0415 L 529.1666 2222.5 L 555.625 2222.5 Q 555.625 2248.9583 634.99994 2354.7915 Q 714.37494 2460.6248 714.37494 2539.9998 Q 714.37494 2619.3748 740.8333 2698.7498 Q 767.2916 2778.1248 820.2083 2778.1248 Q 846.6666 2778.1248 846.6666 2804.5833 Q 873.12494 2857.4998 873.12494 2910.4165 L 873.12494 2963.3333 L 926.0416 2963.3333 L 978.95825 2963.3333 L 978.95825 2936.8748 L 978.95825 2910.4165 L 1031.875 2910.4165 L 1084.7916 2910.4165 L 1137.7083 2883.9583 Q 1164.1666 2857.4998 1190.6249 2857.4998 L 1243.5416 2831.0415 L 1243.5416 2831.0415 Q 1243.5416 2857.4998 1269.9999 2857.4998 L 1296.4583 2857.4998 L 1561.0416 2751.6665 Q 1852.0833 2645.8333 1931.4583 2645.8333 L 1984.3749 2645.8333 L 2037.2915 2645.8333 L 2090.2083 2645.8333 L 2116.6665 2672.2915 L 2143.125 2698.7498 L 2169.5833 2698.7498 Q 2196.0415 2698.7498 2222.5 2804.5833 Q 2248.9583 2936.8748 2248.9583 2963.3333 Q 2248.9583 2989.7915 2248.9583 3016.2498 Q 2248.9583 3069.1665 2275.4165 3069.1665 Q 2301.875 3069.1665 2248.9583 3095.6248 Q 2222.5 3095.6248 2222.5 3148.5415 L 2196.0415 3201.4583 L 2196.0415 3227.9165 L 2196.0415 3280.8333 L 2169.5833 3280.8333 L 2169.5833 3280.8333 L 2169.5833 3307.2915 L 2143.125 3307.2915 L 2143.125 3333.7498 L 2143.125 3333.7498 L 2143.125 3360.2083 L 2143.125 3386.6665 L 2116.6665 3386.6665 L 2116.6665 3386.6665 L 2090.2083 3413.1248 L 2063.75 3413.1248 L 2063.75 3413.1248 Q 2037.2915 3413.1248 1587.4999 3518.9583 L 1137.7083 3598.3333 L 1084.7916 3624.7915 L 1005.4166 3651.2498 L 1031.875 3651.2498 L 1058.3333 3651.2498 L 1058.3333 3677.7083 L 1031.875 3677.7083 L 1031.875 3677.7083 L 1031.875 3704.1665 L 1031.875 3704.1665 L 1031.875 3704.1665 L 1005.4166 3704.1665 L 1005.4166 3704.1665 L 1031.875 3730.6248 L 1084.7916 3757.0833 L 1084.7916 3757.0833 L 1084.7916 3757.0833 L 1111.25 3757.0833 L 1111.25 3757.0833 L 1111.25 3783.5415 L 1137.7083 3783.5415 L 1137.7083 3783.5415 L 1137.7083 3809.9998 L 1137.7083 3809.9998 L 1137.7083 3809.9998 L 1164.1666 3809.9998 L 1164.1666 3836.4583 L 1137.7083 3836.4583 L 1111.25 3862.9165 L 926.0416 3862.9165 L 767.2916 3862.9165 L 767.2916 3862.9165 L 767.2916 3862.9165 L 767.2916 3889.3748 Q 767.2916 3915.833 767.2916 3942.2915 L 767.2916 3968.7498 L 767.2916 3968.7498 L 767.2916 3968.7498 L 740.8333 3995.208 L 740.8333 4021.6665 L 740.8333 4074.583 Q 740.8333 4127.5 714.37494 4127.5 Q 687.9166 4127.5 661.4583 4180.4165 Q 661.4583 4233.333 608.5416 4233.333 Q 555.625 4233.333 502.7083 4259.7915 Q 449.79166 4286.25 370.41666 4233.333 Q 291.04166 4180.4165 291.04166 4206.875 Q 291.04166 4233.333 185.20833 4233.333 Q 105.83333 4233.333 79.37499 4233.333 L 52.916664 4233.333 L 52.916664 4259.7915 L 26.458332 4259.7915 L 26.458332 4286.25 L 26.458332 4312.708 L 0.0 4312.708 L 0.0 4312.708 L 0.0 2963.3333 L 0.0 1587.4999 L 0.0 1587.4999 L 26.458332 1587.4999 L 26.458332 1534.5833 L 26.458332 1481.6666 L 52.916664 1428.7499 Q 52.916664 1349.3749 79.37499 1349.3749 Q 105.83333 1349.3749 105.83333 1322.9166 Q 132.29166 1296.4583 211.66666 1269.9999 Q 317.49997 1217.0833 317.49997 1243.5416 Q 317.49997 1269.9999 343.9583 1269.9999 Q 370.41666 1269.9999 449.79166 1243.5416 L 555.625 1243.5416 L 555.625 1217.0833 Q 555.625 1164.1666 555.625 1058.3333 Q 555.625 978.95825 608.5416 978.95825 Q 634.99994 978.95825 634.99994 846.6666 Q 634.99994 740.8333 714.37494 740.8333 Q 793.74994 740.8333 820.2083 687.9166 Q 873.12494 634.99994 978.95825 582.0833 Q 1084.7916 529.1666 1481.6666 423.3333 L 1878.5416 291.04166 L 1878.5416 370.41666 Q 1904.9999 423.3333 2143.125 396.87497 Q 2381.2498 370.41666 2619.3748 317.49997 Q 2883.9583 264.5833 2910.4165 211.66666 Q 2936.8748 158.74998 3016.2498 185.20833 Q 3095.6248 211.66666 3122.0833 211.66666 Q 3148.5415 238.12498 3148.5415 211.66666 Q 3148.5415 185.20833 3201.4583 211.66666 Q 3254.3748 211.66666 3280.8333 211.66666 Q 3280.8333 211.66666 3307.2915 211.66666 L 3360.2083 211.66666 L 3360.2083 211.66666 L 3360.2083 211.66666 L 3333.7498 211.66666 L 3333.7498 211.66666 L 3333.7498 185.20833 L 3360.2083 185.20833 L 3360.2083 185.20833 L 3360.2083 158.74998 L 3360.2083 158.74998 Q 3360.2083 158.74998 3386.6665 158.74998 Q 3413.1248 132.29166 3386.6665 132.29166 Q 3360.2083 105.83333 3333.7498 105.83333 L 3307.2915 52.916664 L 3307.2915 52.916664 L 3307.2915 52.916664 L 3333.7498 52.916664 L 3333.7498 52.916664 L 3624.7915 0.0 Q 3915.833 0.0 4206.875 52.916664 Q 4524.375 105.83333 4550.833 158.74998 Q 4577.2915 238.12498 4630.208 238.12498 z M 3174.9998 238.12498 Q 3201.4583 238.12498 3174.9998 264.5833 Q 3148.5415 317.49997 3148.5415 291.04166 Q 3148.5415 264.5833 3174.9998 264.5833 Q 3174.9998 264.5833 3174.9998 238.12498 z M 1825.6249 370.41666 Q 1825.6249 370.41666 1852.0833 370.41666 Q 1852.0833 370.41666 1825.6249 370.41666 L 1825.6249 370.41666 L 1825.6249 370.41666 z M 820.2083 1931.4583 Q 820.2083 1931.4583 846.6666 1931.4583 Q 846.6666 1957.9165 820.2083 1957.9165 Q 820.2083 1957.9165 820.2083 1931.4583 z M 661.4583 1984.3749 Q 661.4583 1984.3749 687.9166 1984.3749 Q 687.9166 2010.8333 661.4583 2010.8333 Q 661.4583 2010.8333 661.4583 1984.3749 z M 634.99994 2037.2915 Q 661.4583 2037.2915 661.4583 2037.2915 Q 661.4583 2063.75 661.4583 2063.75 Q 634.99994 2063.75 634.99994 2037.2915 z" svg:height="43.127083mm" draw:style-name="style-153" svg:viewBox="0.0 0.0 6217.708 4312.708" svg:width="62.17708mm" svg:x="2.9104166mm" svg:y="36.512497mm"/>
          <draw:path svg:d="M 26.458332 52.916664 L 52.916664 0.0 L 211.66666 26.458332 Q 370.41666 52.916664 370.41666 52.916664 L 396.87497 52.916664 L 370.41666 79.37499 Q 370.41666 105.83333 370.41666 158.74998 Q 423.3333 238.12498 396.87497 423.3333 Q 370.41666 634.99994 370.41666 634.99994 L 370.41666 634.99994 L 370.41666 634.99994 Q 370.41666 634.99994 343.9583 634.99994 Q 343.9583 634.99994 158.74998 608.5416 L 0.0 582.0833 L 0.0 529.1666 Q 0.0 449.79166 0.0 317.49997 L 0.0 211.66666 L 0.0 158.74998 Q 0.0 132.29166 0.0 105.83333 Q 0.0 105.83333 26.458332 52.916664 z" svg:height="6.3499994mm" draw:style-name="style-154" svg:viewBox="0.0 0.0 396.87497 634.99994" svg:width="3.9687498mm" svg:x="101.07083mm" svg:y="198.96666mm"/>
          <draw:path svg:d="M 238.12498 132.29166 L 238.12498 158.74998 L 158.74998 158.74998 L 105.83333 158.74998 L 52.916664 158.74998 Q 0.0 158.74998 0.0 79.37499 Q 26.458332 26.458332 105.83333 0.0 Q 185.20833 0.0 211.66666 26.458332 Q 211.66666 79.37499 238.12498 132.29166 z" svg:height="1.5874999mm" draw:style-name="style-155" svg:viewBox="0.0 0.0 238.12498 158.74998" svg:width="2.38125mm" svg:x="96.30833mm" svg:y="149.48958mm"/>
          <draw:path svg:d="M 555.625 52.916664 L 582.0833 52.916664 L 582.0833 52.916664 Q 582.0833 79.37499 476.24997 158.74998 L 343.9583 238.12498 L 343.9583 291.04166 L 343.9583 317.49997 L 317.49997 317.49997 L 317.49997 343.9583 L 317.49997 343.9583 L 291.04166 343.9583 L 291.04166 343.9583 L 291.04166 343.9583 L 291.04166 370.41666 L 291.04166 370.41666 L 264.5833 370.41666 L 264.5833 396.87497 L 264.5833 396.87497 L 238.12498 396.87497 L 238.12498 396.87497 L 238.12498 396.87497 L 264.5833 423.3333 L 291.04166 449.79166 L 529.1666 555.625 Q 767.2916 661.4583 926.0416 767.2916 Q 1084.7916 873.12494 1084.7916 899.5833 L 1111.25 899.5833 L 1111.25 899.5833 Q 1111.25 926.0416 1137.7083 926.0416 L 1137.7083 926.0416 L 1137.7083 926.0416 Q 1137.7083 926.0416 1137.7083 978.95825 Q 1164.1666 1031.875 1084.7916 1005.4166 L 1031.875 978.95825 L 1031.875 952.49994 L 1031.875 952.49994 L 1005.4166 952.49994 L 1005.4166 926.0416 L 1005.4166 926.0416 L 978.95825 926.0416 L 978.95825 926.0416 L 978.95825 926.0416 L 978.95825 899.5833 Q 978.95825 899.5833 952.49994 873.12494 Q 926.0416 873.12494 529.1666 687.9166 L 132.29166 502.7083 L 79.37499 476.24997 L 26.458332 476.24997 L 26.458332 449.79166 L 26.458332 449.79166 L 0.0 449.79166 L 0.0 449.79166 L 0.0 449.79166 L 0.0 449.79166 L 0.0 423.3333 L 26.458332 423.3333 L 26.458332 423.3333 L 26.458332 396.87497 L 79.37499 396.87497 L 105.83333 396.87497 L 105.83333 370.41666 L 105.83333 343.9583 L 105.83333 343.9583 L 105.83333 343.9583 L 185.20833 264.5833 Q 291.04166 185.20833 291.04166 185.20833 L 291.04166 185.20833 L 317.49997 185.20833 L 317.49997 185.20833 L 317.49997 158.74998 L 343.9583 158.74998 L 343.9583 158.74998 L 343.9583 132.29166 L 343.9583 132.29166 L 343.9583 132.29166 L 370.41666 132.29166 L 370.41666 132.29166 L 370.41666 105.83333 L 396.87497 105.83333 L 396.87497 105.83333 L 396.87497 79.37499 L 396.87497 79.37499 L 396.87497 79.37499 L 423.3333 79.37499 L 423.3333 79.37499 L 423.3333 52.916664 L 449.79166 52.916664 L 449.79166 52.916664 L 449.79166 26.458332 L 449.79166 26.458332 L 449.79166 26.458332 L 476.24997 26.458332 L 476.24997 26.458332 L 449.79166 0.0 L 423.3333 0.0 L 476.24997 0.0 Q 502.7083 0.0 529.1666 26.458332 Q 529.1666 52.916664 555.625 52.916664 z" svg:height="10.054166mm" draw:style-name="style-156" svg:viewBox="0.0 0.0 1137.7083 1005.4166" svg:width="11.377083mm" svg:x="135.73125mm" svg:y="123.56041mm"/>
          <draw:path svg:d="M 1031.875 26.458332 L 1031.875 0.0 L 1031.875 0.0 L 1031.875 0.0 L 1058.3333 26.458332 L 1084.7916 52.916664 L 1084.7916 52.916664 L 1084.7916 52.916664 L 1084.7916 79.37499 Q 1084.7916 105.83333 1243.5416 185.20833 Q 1402.2916 264.5833 1428.7499 343.9583 Q 1455.2083 449.79166 1508.1249 634.99994 Q 1561.0416 820.2083 1613.9583 926.0416 Q 1666.8749 1058.3333 1719.7916 1296.4583 Q 1719.7916 1534.5833 1878.5416 1825.6249 Q 2037.2915 2143.125 2037.2915 2196.0415 Q 2037.2915 2275.4165 2063.75 2354.7915 L 2063.75 2434.1665 L 2037.2915 2619.3748 Q 2037.2915 2778.1248 1984.3749 2989.7915 Q 1931.4583 3227.9165 1931.4583 3360.2083 L 1931.4583 3466.0415 L 1931.4583 3492.4998 L 1931.4583 3518.9583 L 1931.4583 3545.4165 L 1931.4583 3571.8748 L 1957.9165 3571.8748 L 1957.9165 3571.8748 L 2010.8333 3571.8748 L 2063.75 3571.8748 L 2063.75 3571.8748 L 2090.2083 3571.8748 L 2090.2083 3571.8748 L 2090.2083 3571.8748 L 2116.6665 3545.4165 Q 2143.125 3518.9583 2196.0415 3466.0415 L 2248.9583 3413.1248 L 2248.9583 3360.2083 L 2248.9583 3307.2915 L 2275.4165 3307.2915 L 2275.4165 3307.2915 L 2275.4165 3280.8333 L 2301.875 3280.8333 L 2301.875 3307.2915 L 2301.875 3333.7498 L 2301.875 3360.2083 L 2301.875 3386.6665 L 2301.875 3413.1248 L 2301.875 3466.0415 L 2275.4165 3466.0415 L 2275.4165 3466.0415 L 2275.4165 3492.4998 L 2248.9583 3492.4998 L 2169.5833 3571.8748 Q 2090.2083 3651.2498 2090.2083 3677.7083 L 2090.2083 3704.1665 L 2090.2083 3704.1665 L 2090.2083 3704.1665 L 2063.75 3730.6248 L 2063.75 3730.6248 L 2010.8333 3836.4583 Q 1984.3749 3915.833 1984.3749 4206.875 Q 1984.3749 4497.9165 2037.2915 4550.833 Q 2090.2083 4577.2915 2248.9583 4683.1245 Q 2407.7083 4736.0415 2407.7083 4762.4995 L 2407.7083 4762.4995 L 2407.7083 4762.4995 L 2407.7083 4762.4995 L 2407.7083 4788.958 L 2407.7083 4841.8745 L 2407.7083 4841.8745 L 2407.7083 4841.8745 L 2407.7083 4868.333 L 2407.7083 4868.333 L 2434.1665 4894.7915 L 2460.6248 4921.2495 L 2460.6248 5000.6245 L 2460.6248 5053.5415 L 2460.6248 5106.458 L 2460.6248 5159.3745 L 2460.6248 5185.833 L 2460.6248 5212.2915 L 2487.0833 5212.2915 L 2487.0833 5212.2915 L 2513.5415 5212.2915 L 2513.5415 5212.2915 L 2513.5415 5212.2915 Q 2513.5415 5212.2915 2566.4583 5185.833 Q 2592.9165 5159.3745 2619.3748 5212.2915 Q 2645.8333 5238.7495 2672.2915 5238.7495 Q 2698.7498 5212.2915 2725.2083 5185.833 Q 2725.2083 5159.3745 2778.1248 5159.3745 L 2831.0415 5159.3745 L 2831.0415 5185.833 L 2831.0415 5212.2915 L 2804.5833 5212.2915 Q 2778.1248 5185.833 2778.1248 5212.2915 L 2778.1248 5238.7495 L 2778.1248 5238.7495 L 2778.1248 5265.208 L 2831.0415 5265.208 L 2857.4998 5265.208 L 2857.4998 5238.7495 L 2857.4998 5212.2915 L 2883.9583 5212.2915 L 2936.8748 5212.2915 L 2989.7915 5185.833 L 3016.2498 5185.833 L 3042.7083 5185.833 L 3095.6248 5185.833 L 3095.6248 5212.2915 L 3095.6248 5212.2915 L 3095.6248 5212.2915 L 3095.6248 5212.2915 L 3069.1665 5212.2915 L 3069.1665 5212.2915 L 3069.1665 5238.7495 L 3042.7083 5238.7495 L 3042.7083 5238.7495 L 3042.7083 5265.208 L 3042.7083 5265.208 L 3042.7083 5265.208 L 3016.2498 5291.6665 L 2989.7915 5318.1245 L 2989.7915 5318.1245 L 2989.7915 5318.1245 L 2989.7915 5318.1245 L 2963.3333 5318.1245 L 2883.9583 5318.1245 Q 2804.5833 5318.1245 2804.5833 5318.1245 L 2778.1248 5344.583 L 2804.5833 5344.583 L 2804.5833 5371.0415 L 2778.1248 5371.0415 L 2751.6665 5371.0415 L 2751.6665 5397.4995 L 2725.2083 5397.4995 L 2725.2083 5371.0415 Q 2725.2083 5318.1245 2698.7498 5344.583 Q 2672.2915 5371.0415 2619.3748 5318.1245 Q 2539.9998 5318.1245 2487.0833 5318.1245 Q 2434.1665 5371.0415 2354.7915 5397.4995 Q 2301.875 5423.958 2196.0415 5450.4165 Q 2116.6665 5450.4165 2116.6665 5423.958 Q 2116.6665 5397.4995 2063.75 5423.958 Q 2010.8333 5423.958 2010.8333 5397.4995 Q 2010.8333 5371.0415 1984.3749 5371.0415 Q 1931.4583 5371.0415 1931.4583 5423.958 Q 1904.9999 5450.4165 1825.6249 5476.8745 L 1719.7916 5503.333 L 1719.7916 5423.958 Q 1719.7916 5371.0415 1693.3333 5371.0415 Q 1666.8749 5371.0415 1640.4166 5371.0415 Q 1613.9583 5397.4995 1613.9583 5344.583 Q 1613.9583 5291.6665 1587.4999 5291.6665 Q 1561.0416 5291.6665 1561.0416 5344.583 Q 1561.0416 5397.4995 1508.1249 5371.0415 Q 1455.2083 5344.583 1455.2083 5318.1245 Q 1455.2083 5265.208 1428.7499 5265.208 L 1402.2916 5238.7495 L 1375.8333 5238.7495 L 1375.8333 5212.2915 L 1375.8333 5212.2915 L 1349.3749 5212.2915 L 1349.3749 5212.2915 L 1349.3749 5212.2915 L 1322.9166 5265.208 Q 1296.4583 5291.6665 1296.4583 5318.1245 L 1296.4583 5318.1245 L 1296.4583 5318.1245 Q 1269.9999 5318.1245 1190.6249 5291.6665 L 1137.7083 5291.6665 L 1137.7083 5265.208 L 1137.7083 5265.208 L 1111.25 5265.208 L 1111.25 5265.208 L 1111.25 5238.7495 L 1084.7916 5238.7495 L 1084.7916 5238.7495 L 1084.7916 5212.2915 L 1084.7916 5212.2915 L 1084.7916 5212.2915 L 1058.3333 5212.2915 L 1058.3333 5212.2915 L 1058.3333 5185.833 L 1084.7916 5185.833 L 1084.7916 5159.3745 L 1084.7916 5106.458 L 1111.25 5106.458 L 1111.25 5106.458 L 1111.25 5079.9995 Q 1137.7083 5079.9995 1137.7083 5027.083 Q 1164.1666 5000.6245 1190.6249 5027.083 Q 1217.0833 5053.5415 1243.5416 5053.5415 Q 1269.9999 5053.5415 1296.4583 4736.0415 Q 1296.4583 4418.5415 1269.9999 4418.5415 L 1217.0833 4392.083 L 1190.6249 4392.083 L 1190.6249 4365.625 L 1217.0833 4365.625 L 1243.5416 4365.625 L 1296.4583 4339.1665 Q 1375.8333 4312.708 1402.2916 4312.708 L 1428.7499 4312.708 L 1428.7499 4286.25 L 1455.2083 4286.25 L 1455.2083 4286.25 L 1455.2083 4259.7915 L 1455.2083 4259.7915 L 1455.2083 4259.7915 L 1481.6666 4259.7915 L 1481.6666 4259.7915 L 1481.6666 4233.333 L 1455.2083 4233.333 L 1455.2083 4233.333 L 1455.2083 4206.875 L 1402.2916 4206.875 Q 1349.3749 4206.875 1322.9166 4233.333 L 1296.4583 4259.7915 L 1269.9999 4259.7915 L 1243.5416 4259.7915 L 1243.5416 4233.333 L 1243.5416 4233.333 L 1269.9999 4233.333 L 1269.9999 4206.875 L 1296.4583 4206.875 Q 1322.9166 4206.875 1349.3749 4127.5 Q 1349.3749 4074.583 1296.4583 4021.6665 Q 1243.5416 3968.7498 1243.5416 3942.2915 L 1243.5416 3889.3748 L 1269.9999 3862.9165 L 1296.4583 3836.4583 L 1296.4583 3783.5415 L 1296.4583 3757.0833 L 1269.9999 3757.0833 L 1269.9999 3730.6248 L 1217.0833 3730.6248 L 1164.1666 3730.6248 L 1137.7083 3757.0833 L 1111.25 3783.5415 L 1111.25 3783.5415 L 1084.7916 3783.5415 L 1084.7916 3783.5415 L 1084.7916 3783.5415 L 1084.7916 3809.9998 L 1084.7916 3809.9998 L 1111.25 3836.4583 Q 1137.7083 3836.4583 1137.7083 3942.2915 L 1137.7083 4021.6665 L 1111.25 4021.6665 L 1111.25 4048.1248 L 1084.7916 4048.1248 Q 1058.3333 4048.1248 978.95825 4048.1248 L 873.12494 4048.1248 L 820.2083 4048.1248 L 767.2916 4048.1248 L 767.2916 4074.583 L 767.2916 4074.583 L 740.8333 4101.0415 L 740.8333 4127.5 L 767.2916 4127.5 L 793.74994 4153.958 L 793.74994 4153.958 L 820.2083 4153.958 L 820.2083 4153.958 L 820.2083 4153.958 L 873.12494 4153.958 Q 952.49994 4153.958 978.95825 4153.958 L 1031.875 4153.958 L 1031.875 4180.4165 L 1031.875 4206.875 L 1005.4166 4259.7915 L 978.95825 4339.1665 L 978.95825 4339.1665 L 978.95825 4312.708 L 952.49994 4312.708 Q 926.0416 4312.708 820.2083 4312.708 L 740.8333 4312.708 L 767.2916 4392.083 Q 767.2916 4471.458 793.74994 4497.9165 Q 820.2083 4497.9165 820.2083 4524.375 Q 820.2083 4577.2915 793.74994 4630.208 L 767.2916 4656.6665 L 767.2916 4656.6665 L 767.2916 4683.1245 L 767.2916 4683.1245 L 767.2916 4683.1245 L 740.8333 4709.583 L 740.8333 4736.0415 L 740.8333 4736.0415 L 714.37494 4736.0415 L 714.37494 4736.0415 L 714.37494 4736.0415 L 714.37494 4736.0415 L 687.9166 4736.0415 L 687.9166 4736.0415 L 661.4583 4736.0415 L 661.4583 4736.0415 L 661.4583 4736.0415 L 661.4583 4736.0415 Q 661.4583 4709.583 634.99994 4709.583 L 634.99994 4709.583 L 634.99994 4683.1245 Q 608.5416 4683.1245 608.5416 4683.1245 L 608.5416 4683.1245 L 608.5416 4683.1245 Q 608.5416 4656.6665 582.0833 4656.6665 L 582.0833 4656.6665 L 555.625 4656.6665 Q 555.625 4630.208 423.3333 4630.208 Q 291.04166 4577.2915 291.04166 4630.208 Q 317.49997 4656.6665 264.5833 4656.6665 Q 211.66666 4656.6665 211.66666 4630.208 Q 211.66666 4603.75 132.29166 4630.208 L 79.37499 4630.208 L 79.37499 4656.6665 L 79.37499 4656.6665 L 52.916664 4656.6665 L 52.916664 4683.1245 L 26.458332 4683.1245 L 26.458332 4683.1245 L 26.458332 4656.6665 L 26.458332 4630.208 L 0.0 4630.208 L 0.0 4630.208 L 0.0 4603.75 L 26.458332 4603.75 L 26.458332 4577.2915 Q 26.458332 4550.833 52.916664 4339.1665 Q 79.37499 4153.958 79.37499 4153.958 Q 52.916664 4180.4165 26.458332 4180.4165 Q 0.0 4180.4165 26.458332 4101.0415 Q 79.37499 3995.208 132.29166 3942.2915 Q 185.20833 3915.833 211.66666 3862.9165 Q 238.12498 3783.5415 264.5833 3704.1665 Q 291.04166 3624.7915 264.5833 3624.7915 Q 238.12498 3598.3333 238.12498 3571.8748 L 264.5833 3545.4165 L 291.04166 3545.4165 L 291.04166 3545.4165 L 291.04166 3545.4165 Q 291.04166 3545.4165 317.49997 3518.9583 Q 317.49997 3466.0415 396.87497 3466.0415 Q 449.79166 3439.5833 449.79166 3413.1248 Q 449.79166 3386.6665 502.7083 3386.6665 Q 555.625 3413.1248 555.625 3360.2083 Q 582.0833 3307.2915 608.5416 3307.2915 Q 634.99994 3307.2915 661.4583 3201.4583 Q 687.9166 3095.6248 714.37494 3095.6248 Q 740.8333 3095.6248 714.37494 2989.7915 Q 714.37494 2883.9583 687.9166 2883.9583 Q 661.4583 2883.9583 661.4583 2831.0415 Q 661.4583 2778.1248 634.99994 2778.1248 Q 608.5416 2751.6665 608.5416 2645.8333 Q 608.5416 2539.9998 687.9166 2539.9998 Q 740.8333 2513.5415 793.74994 2407.7083 Q 846.6666 2301.875 873.12494 2301.875 Q 926.0416 2275.4165 926.0416 2196.0415 Q 978.95825 2116.6665 926.0416 2063.75 Q 899.5833 2010.8333 926.0416 2010.8333 Q 978.95825 2010.8333 978.95825 1931.4583 Q 978.95825 1878.5416 978.95825 1772.7083 Q 952.49994 1666.8749 926.0416 1587.4999 Q 926.0416 1534.5833 952.49994 1508.1249 Q 978.95825 1508.1249 978.95825 1455.2083 Q 978.95825 1402.2916 952.49994 1402.2916 Q 926.0416 1402.2916 926.0416 1375.8333 Q 926.0416 1349.3749 952.49994 1349.3749 Q 978.95825 1349.3749 978.95825 1243.5416 Q 978.95825 1137.7083 1005.4166 1031.875 Q 1031.875 926.0416 978.95825 926.0416 Q 926.0416 926.0416 873.12494 873.12494 Q 846.6666 820.2083 873.12494 820.2083 Q 926.0416 793.74994 926.0416 714.37494 Q 952.49994 608.5416 978.95825 555.625 Q 1031.875 476.24997 1005.4166 449.79166 Q 978.95825 449.79166 978.95825 396.87497 Q 1005.4166 343.9583 1031.875 291.04166 Q 1031.875 238.12498 1005.4166 132.29166 Q 978.95825 52.916664 1005.4166 52.916664 Q 1031.875 52.916664 1031.875 26.458332 z M 1190.6249 5238.7495 L 1190.6249 5212.2915 L 1243.5416 5212.2915 Q 1269.9999 5212.2915 1269.9999 5238.7495 Q 1269.9999 5265.208 1217.0833 5265.208 L 1164.1666 5265.208 L 1164.1666 5238.7495 L 1190.6249 5238.7495 L 1190.6249 5238.7495 z M 2910.4165 5265.208 Q 2936.8748 5265.208 2936.8748 5265.208 Q 2936.8748 5265.208 2936.8748 5265.208 Q 2910.4165 5265.208 2910.4165 5265.208 z" svg:height="55.03333mm" draw:style-name="style-157" svg:viewBox="0.0 0.0 3095.6248 5503.333" svg:width="30.95625mm" svg:x="20.372915mm" svg:y="232.56874mm"/>
          <draw:path svg:d="M 52.916664 0.0 L 52.916664 0.0 L 79.37499 0.0 L 105.83333 0.0 L 105.83333 0.0 L 105.83333 0.0 L 132.29166 26.458332 Q 132.29166 52.916664 211.66666 52.916664 Q 264.5833 26.458332 264.5833 52.916664 Q 264.5833 79.37499 238.12498 105.83333 L 238.12498 105.83333 L 238.12498 105.83333 L 211.66666 105.83333 L 211.66666 105.83333 L 211.66666 105.83333 L 211.66666 132.29166 L 211.66666 132.29166 L 185.20833 132.29166 L 185.20833 158.74998 L 185.20833 158.74998 Q 158.74998 158.74998 158.74998 158.74998 L 158.74998 185.20833 L 158.74998 185.20833 L 158.74998 211.66666 L 158.74998 211.66666 L 132.29166 211.66666 L 105.83333 211.66666 Q 105.83333 211.66666 79.37499 185.20833 L 52.916664 185.20833 L 52.916664 158.74998 Q 52.916664 132.29166 26.458332 132.29166 L 26.458332 132.29166 L 26.458332 105.83333 Q 0.0 105.83333 0.0 52.916664 L 0.0 26.458332 L 26.458332 26.458332 L 26.458332 0.0 L 26.458332 0.0 L 52.916664 0.0 L 52.916664 0.0 z" svg:height="2.1166666mm" draw:style-name="style-158" svg:viewBox="0.0 0.0 264.5833 211.66666" svg:width="2.6458333mm" svg:x="68.2625mm" svg:y="186.26666mm"/>
          <draw:path svg:d="M 899.5833 26.458332 L 952.49994 0.0 L 1005.4166 0.0 L 1031.875 0.0 L 1058.3333 79.37499 Q 1058.3333 158.74998 1058.3333 158.74998 Q 1058.3333 158.74998 1005.4166 185.20833 L 952.49994 211.66666 L 634.99994 264.5833 Q 317.49997 343.9583 211.66666 370.41666 Q 132.29166 370.41666 132.29166 396.87497 L 105.83333 423.3333 L 105.83333 423.3333 Q 105.83333 423.3333 79.37499 343.9583 L 52.916664 291.04166 L 52.916664 264.5833 L 52.916664 238.12498 L 52.916664 238.12498 L 52.916664 211.66666 L 52.916664 211.66666 L 52.916664 211.66666 L 26.458332 211.66666 L 26.458332 211.66666 L 26.458332 185.20833 L 0.0 185.20833 L 0.0 185.20833 L 0.0 158.74998 L 0.0 158.74998 L 0.0 158.74998 L 158.74998 158.74998 L 343.9583 158.74998 L 370.41666 132.29166 L 396.87497 132.29166 L 555.625 105.83333 Q 714.37494 52.916664 793.74994 52.916664 L 873.12494 52.916664 L 899.5833 26.458332 z" svg:height="4.233333mm" draw:style-name="style-159" svg:viewBox="0.0 0.0 1058.3333 423.3333" svg:width="10.583333mm" svg:x="10.583333mm" svg:y="73.55416mm"/>
          <draw:path svg:d="M 661.4583 0.0 L 687.9166 0.0 L 714.37494 0.0 L 714.37494 0.0 L 687.9166 105.83333 Q 661.4583 185.20833 634.99994 264.5833 L 634.99994 317.49997 L 634.99994 317.49997 L 608.5416 317.49997 L 555.625 529.1666 Q 502.7083 767.2916 476.24997 820.2083 Q 423.3333 899.5833 343.9583 926.0416 Q 291.04166 952.49994 211.66666 1058.3333 Q 132.29166 1164.1666 132.29166 1190.6249 L 132.29166 1217.0833 L 105.83333 1243.5416 L 79.37499 1269.9999 L 79.37499 1269.9999 L 79.37499 1269.9999 L 79.37499 1296.4583 L 79.37499 1296.4583 L 52.916664 1296.4583 L 52.916664 1322.9166 L 52.916664 1322.9166 L 79.37499 1322.9166 L 79.37499 1349.3749 L 79.37499 1375.8333 L 52.916664 1375.8333 L 52.916664 1375.8333 L 52.916664 1375.8333 L 52.916664 1375.8333 L 26.458332 1349.3749 L 0.0 1349.3749 L 0.0 1296.4583 L 26.458332 1243.5416 L 26.458332 1217.0833 L 26.458332 1190.6249 L 52.916664 1164.1666 Q 79.37499 1137.7083 158.74998 1005.4166 L 238.12498 846.6666 L 238.12498 846.6666 Q 238.12498 846.6666 343.9583 740.8333 Q 396.87497 661.4583 502.7083 423.3333 L 582.0833 158.74998 L 582.0833 158.74998 L 608.5416 158.74998 L 608.5416 105.83333 L 608.5416 79.37499 L 634.99994 52.916664 Q 661.4583 0.0 661.4583 0.0 z" svg:height="13.758332mm" draw:style-name="style-160" svg:viewBox="0.0 0.0 714.37494 1375.8333" svg:width="7.1437497mm" svg:x="71.17291mm" svg:y="62.97083mm"/>
          <draw:path svg:d="M 1058.3333 0.0 L 1058.3333 0.0 L 1084.7916 26.458332 Q 1111.25 79.37499 1164.1666 79.37499 L 1217.0833 79.37499 L 1243.5416 105.83333 L 1269.9999 132.29166 L 1322.9166 132.29166 L 1349.3749 132.29166 L 1111.25 158.74998 Q 873.12494 185.20833 582.0833 238.12498 L 317.49997 291.04166 L 291.04166 291.04166 L 264.5833 291.04166 L 264.5833 291.04166 L 264.5833 291.04166 L 238.12498 317.49997 L 211.66666 343.9583 L 211.66666 370.41666 L 211.66666 396.87497 L 211.66666 396.87497 Q 211.66666 396.87497 185.20833 396.87497 L 185.20833 423.3333 L 185.20833 423.3333 Q 158.74998 423.3333 158.74998 449.79166 L 158.74998 449.79166 L 158.74998 449.79166 Q 158.74998 449.79166 132.29166 449.79166 L 132.29166 449.79166 L 105.83333 476.24997 L 79.37499 476.24997 L 52.916664 476.24997 L 52.916664 449.79166 L 52.916664 449.79166 L 52.916664 449.79166 L 26.458332 449.79166 L 26.458332 449.79166 L 26.458332 423.3333 L 0.0 423.3333 L 0.0 396.87497 L 0.0 343.9583 L 0.0 291.04166 L 0.0 238.12498 L 0.0 238.12498 L 0.0 238.12498 L 26.458332 211.66666 L 52.916664 185.20833 L 105.83333 185.20833 Q 132.29166 185.20833 238.12498 132.29166 L 343.9583 79.37499 L 502.7083 52.916664 Q 661.4583 26.458332 846.6666 26.458332 L 1058.3333 26.458332 L 1058.3333 0.0 z" svg:height="4.7625mm" draw:style-name="style-161" svg:viewBox="0.0 0.0 1349.3749 476.24997" svg:width="13.49375mm" svg:x="11.112499mm" svg:y="93.92708mm"/>
          <draw:path svg:d="M 238.12498 0.0 L 238.12498 0.0 L 211.66666 0.0 L 185.20833 0.0 L 211.66666 26.458332 L 238.12498 52.916664 L 238.12498 52.916664 L 238.12498 52.916664 L 264.5833 26.458332 L 264.5833 0.0 L 264.5833 0.0 Q 291.04166 0.0 291.04166 0.0 L 291.04166 26.458332 L 291.04166 26.458332 Q 291.04166 26.458332 317.49997 52.916664 L 317.49997 52.916664 L 317.49997 79.37499 Q 291.04166 105.83333 317.49997 158.74998 L 317.49997 238.12498 L 238.12498 238.12498 L 158.74998 211.66666 L 158.74998 211.66666 L 132.29166 211.66666 L 132.29166 211.66666 L 132.29166 211.66666 L 132.29166 158.74998 Q 132.29166 132.29166 105.83333 132.29166 Q 79.37499 158.74998 79.37499 185.20833 L 105.83333 211.66666 L 79.37499 211.66666 Q 26.458332 211.66666 0.0 132.29166 Q -26.458332 52.916664 0.0 26.458332 Q 52.916664 0.0 132.29166 0.0 Q 238.12498 0.0 238.12498 0.0 z" svg:height="2.38125mm" draw:style-name="style-162" svg:viewBox="0.0 0.0 317.49997 238.12498" svg:width="3.1749997mm" svg:x="137.84792mm" svg:y="48.68333mm"/>
          <draw:path svg:d="M 1190.6249 582.0833 L 1190.6249 582.0833 L 1190.6249 582.0833 Q 1190.6249 582.0833 1217.0833 608.5416 L 1217.0833 608.5416 L 1217.0833 608.5416 Q 1217.0833 634.99994 1217.0833 634.99994 L 1243.5416 634.99994 L 1217.0833 687.9166 Q 1217.0833 714.37494 1190.6249 714.37494 Q 1164.1666 687.9166 1137.7083 687.9166 L 1111.25 687.9166 L 1111.25 687.9166 L 1111.25 661.4583 L 1084.7916 661.4583 L 1084.7916 634.99994 L 1084.7916 634.99994 L 1058.3333 634.99994 L 1058.3333 634.99994 L 1058.3333 634.99994 L 1058.3333 608.5416 L 1058.3333 608.5416 L 1031.875 634.99994 Q 1031.875 661.4583 899.5833 634.99994 Q 793.74994 634.99994 687.9166 423.3333 Q 608.5416 264.5833 502.7083 185.20833 Q 396.87497 105.83333 264.5833 158.74998 L 105.83333 158.74998 L 105.83333 185.20833 L 105.83333 185.20833 L 79.37499 158.74998 L 52.916664 132.29166 L 52.916664 158.74998 L 52.916664 185.20833 L 26.458332 185.20833 L 0.0 185.20833 L 0.0 158.74998 L 0.0 105.83333 L 26.458332 105.83333 L 26.458332 105.83333 L 26.458332 79.37499 L 52.916664 79.37499 L 52.916664 79.37499 L 52.916664 52.916664 L 105.83333 52.916664 Q 158.74998 52.916664 158.74998 79.37499 Q 158.74998 105.83333 211.66666 52.916664 Q 238.12498 0.0 396.87497 0.0 Q 555.625 0.0 582.0833 26.458332 Q 582.0833 52.916664 634.99994 79.37499 Q 687.9166 105.83333 714.37494 158.74998 Q 767.2916 185.20833 793.74994 317.49997 Q 846.6666 476.24997 1005.4166 529.1666 Q 1190.6249 582.0833 1190.6249 582.0833 z" svg:height="7.1437497mm" draw:style-name="style-163" svg:viewBox="0.0 0.0 1243.5416 714.37494" svg:width="12.435416mm" svg:x="92.075mm" svg:y="262.99582mm"/>
          <draw:path svg:d="M 211.66666 0.0 L 238.12498 0.0 L 238.12498 0.0 Q 238.12498 26.458332 264.5833 26.458332 L 264.5833 26.458332 L 264.5833 26.458332 Q 291.04166 26.458332 291.04166 26.458332 L 291.04166 26.458332 L 317.49997 26.458332 Q 343.9583 26.458332 343.9583 79.37499 Q 317.49997 132.29166 317.49997 132.29166 L 317.49997 158.74998 L 317.49997 158.74998 Q 291.04166 185.20833 317.49997 185.20833 L 317.49997 185.20833 L 317.49997 238.12498 Q 317.49997 264.5833 291.04166 291.04166 L 291.04166 317.49997 L 291.04166 317.49997 Q 264.5833 317.49997 264.5833 370.41666 Q 238.12498 423.3333 185.20833 396.87497 L 105.83333 396.87497 L 105.83333 370.41666 Q 105.83333 343.9583 79.37499 291.04166 Q 79.37499 211.66666 26.458332 185.20833 L 0.0 185.20833 L 0.0 132.29166 Q 0.0 52.916664 0.0 26.458332 Q 0.0 0.0 52.916664 0.0 L 105.83333 0.0 L 158.74998 0.0 Q 211.66666 -26.458332 211.66666 0.0 z M 105.83333 132.29166 Q 105.83333 132.29166 158.74998 132.29166 Q 211.66666 132.29166 185.20833 132.29166 Q 158.74998 132.29166 105.83333 132.29166 Q 79.37499 132.29166 79.37499 132.29166 Q 105.83333 132.29166 105.83333 132.29166 z" svg:height="3.9687498mm" draw:style-name="style-164" svg:viewBox="0.0 0.0 343.9583 396.87497" svg:width="3.439583mm" svg:x="97.89583mm" svg:y="153.19374mm"/>
          <draw:path svg:d="M 52.916664 767.2916 L 79.37499 740.8333 L 132.29166 714.37494 Q 211.66666 661.4583 211.66666 343.9583 Q 211.66666 26.458332 211.66666 0.0 Q 238.12498 -52.916664 264.5833 317.49997 Q 317.49997 661.4583 264.5833 714.37494 Q 238.12498 793.74994 105.83333 793.74994 Q 0.0 820.2083 0.0 793.74994 Q 0.0 767.2916 52.916664 767.2916 z" svg:height="7.9374995mm" draw:style-name="style-165" svg:viewBox="0.0 0.0 264.5833 793.74994" svg:width="2.6458333mm" svg:x="133.87917mm" svg:y="48.154163mm"/>
          <draw:path svg:d="M 132.29166 0.0 L 211.66666 26.458332 L 211.66666 52.916664 L 211.66666 52.916664 L 185.20833 185.20833 Q 132.29166 317.49997 132.29166 343.9583 L 132.29166 370.41666 L 105.83333 370.41666 Q 105.83333 370.41666 79.37499 370.41666 Q 52.916664 370.41666 26.458332 317.49997 Q -26.458332 264.5833 0.0 158.74998 Q 26.458332 26.458332 52.916664 26.458332 Q 79.37499 26.458332 79.37499 0.0 Q 79.37499 -26.458332 132.29166 0.0 z" svg:height="3.7041664mm" draw:style-name="style-166" svg:viewBox="0.0 0.0 211.66666 370.41666" svg:width="2.1166666mm" svg:x="190.76457mm" svg:y="289.9833mm"/>
          <draw:path svg:d="M 370.41666 0.0 L 396.87497 0.0 L 370.41666 52.916664 Q 370.41666 105.83333 370.41666 158.74998 Q 423.3333 238.12498 423.3333 264.5833 L 423.3333 317.49997 L 396.87497 370.41666 Q 370.41666 396.87497 370.41666 396.87497 L 370.41666 423.3333 L 370.41666 423.3333 L 370.41666 423.3333 L 343.9583 423.3333 L 343.9583 449.79166 L 343.9583 449.79166 Q 317.49997 449.79166 317.49997 476.24997 L 317.49997 476.24997 L 317.49997 476.24997 Q 317.49997 476.24997 291.04166 476.24997 L 264.5833 502.7083 L 264.5833 502.7083 L 264.5833 529.1666 L 264.5833 529.1666 L 264.5833 529.1666 L 238.12498 529.1666 L 238.12498 529.1666 L 238.12498 555.625 L 211.66666 555.625 L 158.74998 634.99994 Q 105.83333 687.9166 105.83333 714.37494 L 105.83333 740.8333 L 105.83333 740.8333 L 105.83333 740.8333 L 79.37499 740.8333 L 79.37499 767.2916 L 52.916664 767.2916 L 0.0 767.2916 L 0.0 740.8333 L 0.0 687.9166 L 26.458332 634.99994 L 52.916664 608.5416 L 52.916664 608.5416 L 52.916664 582.0833 L 52.916664 582.0833 L 52.916664 582.0833 L 79.37499 582.0833 L 79.37499 582.0833 L 79.37499 555.625 Q 105.83333 555.625 105.83333 529.1666 Q 105.83333 476.24997 158.74998 449.79166 Q 185.20833 423.3333 238.12498 370.41666 Q 264.5833 291.04166 317.49997 158.74998 Q 317.49997 0.0 370.41666 0.0 z" svg:height="7.6729164mm" draw:style-name="style-167" svg:viewBox="0.0 0.0 423.3333 767.2916" svg:width="4.233333mm" svg:x="201.08333mm" svg:y="227.54166mm"/>
          <draw:path svg:d="M 449.79166 0.0 L 449.79166 26.458332 L 449.79166 52.916664 Q 476.24997 52.916664 476.24997 79.37499 L 476.24997 105.83333 L 476.24997 105.83333 Q 449.79166 105.83333 423.3333 158.74998 Q 396.87497 211.66666 317.49997 211.66666 Q 238.12498 211.66666 211.66666 158.74998 Q 211.66666 105.83333 185.20833 105.83333 L 158.74998 105.83333 L 105.83333 158.74998 Q 52.916664 211.66666 52.916664 264.5833 L 52.916664 317.49997 L 26.458332 317.49997 L 26.458332 317.49997 L 26.458332 291.04166 L 0.0 264.5833 L 0.0 264.5833 L 0.0 264.5833 L 0.0 238.12498 L 0.0 238.12498 L 26.458332 211.66666 L 52.916664 158.74998 L 52.916664 105.83333 L 52.916664 79.37499 L 52.916664 79.37499 L 79.37499 52.916664 L 79.37499 52.916664 L 105.83333 52.916664 L 105.83333 52.916664 L 105.83333 52.916664 L 132.29166 26.458332 L 158.74998 0.0 L 291.04166 0.0 Q 423.3333 0.0 449.79166 0.0 z" svg:height="3.1749997mm" draw:style-name="style-168" svg:viewBox="0.0 0.0 476.24997 317.49997" svg:width="4.7625mm" svg:x="19.579166mm" svg:y="291.57083mm"/>
          <draw:path svg:d="M 52.916664 52.916664 Q 52.916664 -26.458332 132.29166 0.0 Q 211.66666 26.458332 185.20833 79.37499 Q 158.74998 158.74998 132.29166 185.20833 Q 105.83333 211.66666 79.37499 185.20833 Q 79.37499 158.74998 26.458332 158.74998 Q 0.0 158.74998 0.0 132.29166 Q 0.0 105.83333 52.916664 105.83333 Q 79.37499 105.83333 52.916664 52.916664 z" svg:height="1.8520832mm" draw:style-name="style-169" svg:viewBox="0.0 0.0 185.20833 185.20833" svg:width="1.8520832mm" svg:x="153.45833mm" svg:y="33.866665mm"/>
          <draw:path svg:d="M 26.458332 52.916664 L 52.916664 0.0 L 105.83333 0.0 L 185.20833 0.0 L 211.66666 52.916664 Q 264.5833 79.37499 264.5833 79.37499 Q 264.5833 79.37499 291.04166 79.37499 L 291.04166 79.37499 L 317.49997 132.29166 Q 343.9583 185.20833 370.41666 185.20833 Q 396.87497 185.20833 396.87497 211.66666 L 396.87497 238.12498 L 396.87497 238.12498 Q 396.87497 238.12498 370.41666 238.12498 L 370.41666 238.12498 L 370.41666 238.12498 Q 343.9583 238.12498 343.9583 211.66666 L 343.9583 211.66666 L 317.49997 211.66666 Q 317.49997 185.20833 264.5833 211.66666 L 211.66666 211.66666 L 211.66666 185.20833 L 211.66666 185.20833 L 185.20833 185.20833 Q 185.20833 185.20833 105.83333 185.20833 Q 0.0 185.20833 0.0 158.74998 Q 0.0 105.83333 26.458332 52.916664 z" svg:height="2.38125mm" draw:style-name="style-170" svg:viewBox="0.0 0.0 396.87497 238.12498" svg:width="3.9687498mm" svg:x="96.837494mm" svg:y="151.07707mm"/>
          <draw:path svg:d="M 3624.7915 79.37499 L 3757.0833 79.37499 L 3730.6248 105.83333 Q 3677.7083 132.29166 3624.7915 132.29166 L 3571.8748 132.29166 L 3757.0833 158.74998 L 3942.2915 158.74998 L 3942.2915 158.74998 Q 3942.2915 185.20833 3942.2915 185.20833 L 3968.7498 185.20833 L 3968.7498 185.20833 Q 3942.2915 211.66666 3942.2915 238.12498 L 3942.2915 238.12498 L 3968.7498 238.12498 L 3968.7498 238.12498 L 3968.7498 264.5833 L 3995.208 264.5833 L 3995.208 291.04166 L 3995.208 317.49997 L 3968.7498 317.49997 L 3968.7498 343.9583 L 3968.7498 343.9583 L 3995.208 343.9583 L 3995.208 343.9583 L 3995.208 343.9583 L 4021.6665 370.41666 L 4048.1248 396.87497 L 4101.0415 396.87497 Q 4180.4165 423.3333 4206.875 449.79166 Q 4206.875 502.7083 4206.875 502.7083 L 4233.333 502.7083 L 4233.333 502.7083 L 4259.7915 502.7083 L 4259.7915 502.7083 L 4259.7915 502.7083 L 4312.708 529.1666 L 4339.1665 555.625 L 4471.458 608.5416 Q 4603.75 661.4583 4630.208 714.37494 Q 4683.1245 767.2916 4630.208 740.8333 Q 4630.208 714.37494 4630.208 740.8333 Q 4630.208 767.2916 4709.583 846.6666 Q 4788.958 899.5833 4868.333 1190.6249 Q 4947.708 1455.2083 4921.2495 1455.2083 Q 4894.7915 1428.7499 4947.708 1508.1249 Q 4947.708 1587.4999 4974.1665 1561.0416 Q 5000.6245 1561.0416 5000.6245 1693.3333 Q 5000.6245 1825.6249 4947.708 2010.8333 Q 4894.7915 2196.0415 4868.333 2222.5 L 4868.333 2248.9583 L 4868.333 2301.875 Q 4841.8745 2381.2498 4788.958 2539.9998 Q 4709.583 2725.2083 4683.1245 2698.7498 Q 4683.1245 2672.2915 4630.208 2725.2083 Q 4577.2915 2804.5833 4577.2915 2751.6665 L 4524.375 2698.7498 L 4524.375 2698.7498 L 4524.375 2672.2915 L 4524.375 2672.2915 L 4524.375 2672.2915 L 4497.9165 2672.2915 L 4497.9165 2672.2915 L 4497.9165 2698.7498 L 4471.458 2698.7498 L 4471.458 2698.7498 L 4471.458 2725.2083 L 4471.458 2725.2083 L 4471.458 2725.2083 L 4497.9165 2778.1248 L 4524.375 2831.0415 L 4524.375 2883.9583 L 4524.375 2936.8748 L 4497.9165 2936.8748 Q 4471.458 2936.8748 4471.458 2963.3333 L 4445.0 2989.7915 L 4445.0 2989.7915 Q 4445.0 2989.7915 4418.5415 2963.3333 Q 4392.083 2963.3333 4392.083 2936.8748 Q 4392.083 2910.4165 4365.625 2910.4165 Q 4339.1665 2910.4165 4312.708 2936.8748 Q 4312.708 2989.7915 4312.708 3016.2498 Q 4286.25 3042.7083 4259.7915 3042.7083 L 4233.333 3042.7083 L 4233.333 3069.1665 Q 4259.7915 3095.6248 4259.7915 3095.6248 L 4259.7915 3095.6248 L 4286.25 3148.5415 Q 4312.708 3201.4583 4312.708 3227.9165 L 4312.708 3254.3748 L 4339.1665 3254.3748 Q 4339.1665 3254.3748 4365.625 3307.2915 Q 4392.083 3360.2083 4339.1665 3333.7498 L 4312.708 3307.2915 L 4286.25 3307.2915 L 4286.25 3307.2915 L 4286.25 3280.8333 L 4259.7915 3280.8333 L 4259.7915 3280.8333 Q 4259.7915 3254.3748 4233.333 3227.9165 L 4206.875 3201.4583 L 4180.4165 3201.4583 L 4180.4165 3201.4583 L 4180.4165 3174.9998 L 4153.958 3174.9998 L 4153.958 3201.4583 L 4153.958 3227.9165 L 4206.875 3333.7498 Q 4259.7915 3413.1248 4312.708 3466.0415 Q 4365.625 3518.9583 4312.708 3492.4998 Q 4259.7915 3466.0415 4206.875 3413.1248 Q 4153.958 3386.6665 4206.875 3466.0415 Q 4206.875 3518.9583 4233.333 3518.9583 L 4233.333 3518.9583 L 4233.333 3545.4165 L 4259.7915 3545.4165 L 4259.7915 3545.4165 L 4259.7915 3571.8748 L 4233.333 3571.8748 L 4206.875 3571.8748 L 4180.4165 3545.4165 Q 4153.958 3518.9583 4127.5 3518.9583 Q 4101.0415 3518.9583 4101.0415 3518.9583 Q 4101.0415 3545.4165 4048.1248 3545.4165 L 3995.208 3545.4165 L 3995.208 3624.7915 L 3995.208 3677.7083 L 3968.7498 3730.6248 L 3968.7498 3757.0833 L 3942.2915 3757.0833 L 3915.833 3757.0833 L 3915.833 3730.6248 L 3942.2915 3677.7083 L 3942.2915 3624.7915 L 3942.2915 3598.3333 L 3968.7498 3466.0415 Q 3995.208 3360.2083 3968.7498 3095.6248 Q 3968.7498 2857.4998 3889.3748 2857.4998 L 3836.4583 2831.0415 L 3809.9998 2831.0415 L 3783.5415 2831.0415 L 3783.5415 2804.5833 L 3783.5415 2778.1248 L 3783.5415 2778.1248 L 3783.5415 2778.1248 L 3809.9998 2778.1248 L 3809.9998 2778.1248 L 3889.3748 2804.5833 L 3968.7498 2804.5833 L 3968.7498 2725.2083 Q 3942.2915 2672.2915 3942.2915 2645.8333 L 3889.3748 2619.3748 L 3889.3748 2619.3748 L 3889.3748 2619.3748 L 3862.9165 2592.9165 L 3836.4583 2566.4583 L 3862.9165 2566.4583 L 3889.3748 2566.4583 L 3889.3748 2566.4583 L 3915.833 2566.4583 L 3915.833 2566.4583 Q 3915.833 2566.4583 3942.2915 2592.9165 L 3942.2915 2592.9165 L 3942.2915 2592.9165 Q 3942.2915 2592.9165 3968.7498 2619.3748 L 3968.7498 2619.3748 L 4021.6665 2592.9165 Q 4048.1248 2566.4583 4074.583 2539.9998 L 4101.0415 2513.5415 L 4101.0415 2487.0833 L 4101.0415 2460.6248 L 4127.5 2407.7083 L 4127.5 2354.7915 L 4101.0415 2354.7915 Q 4074.583 2354.7915 4074.583 2328.3333 Q 4074.583 2301.875 4048.1248 2301.875 Q 4021.6665 2301.875 3995.208 2248.9583 Q 3995.208 2196.0415 3968.7498 2196.0415 L 3942.2915 2196.0415 L 3889.3748 2222.5 L 3862.9165 2222.5 L 3862.9165 2196.0415 L 3862.9165 2169.5833 L 3889.3748 2169.5833 L 3915.833 2143.125 L 3995.208 2143.125 L 4048.1248 2143.125 L 4048.1248 2090.2083 L 4048.1248 2063.75 L 4048.1248 2037.2915 L 4048.1248 2010.8333 L 4048.1248 2010.8333 L 4048.1248 2037.2915 L 4048.1248 2037.2915 L 4048.1248 2037.2915 L 4021.6665 2063.75 L 4021.6665 2090.2083 L 3995.208 2090.2083 Q 3968.7498 2090.2083 3968.7498 1984.3749 L 3995.208 1904.9999 L 3968.7498 1904.9999 L 3968.7498 1931.4583 L 3968.7498 1931.4583 L 3942.2915 1931.4583 L 3942.2915 1984.3749 Q 3942.2915 2010.8333 3915.833 2037.2915 L 3889.3748 2063.75 L 3889.3748 1957.9165 L 3889.3748 1852.0833 L 3862.9165 1878.5416 L 3836.4583 1904.9999 L 3836.4583 1931.4583 Q 3836.4583 1984.3749 3809.9998 2037.2915 L 3783.5415 2063.75 L 3783.5415 2037.2915 L 3783.5415 2010.8333 L 3757.0833 1931.4583 L 3730.6248 1825.6249 L 3730.6248 1852.0833 L 3730.6248 1878.5416 L 3704.1665 1904.9999 Q 3677.7083 1931.4583 3677.7083 1957.9165 Q 3677.7083 1984.3749 3651.2498 1931.4583 Q 3624.7915 1878.5416 3624.7915 1931.4583 Q 3571.8748 1984.3749 3571.8748 1931.4583 Q 3571.8748 1878.5416 3518.9583 1931.4583 L 3518.9583 1957.9165 L 3492.4998 1984.3749 L 3466.0415 2037.2915 L 3466.0415 2037.2915 L 3466.0415 2037.2915 L 3466.0415 2063.75 L 3466.0415 2063.75 L 3466.0415 2037.2915 L 3466.0415 2010.8333 L 3466.0415 1904.9999 L 3466.0415 1799.1666 L 3439.5833 1852.0833 L 3413.1248 1904.9999 L 3413.1248 1931.4583 L 3413.1248 1984.3749 L 3386.6665 2037.2915 L 3386.6665 2063.75 L 3360.2083 2063.75 L 3333.7498 2063.75 L 3333.7498 2037.2915 L 3360.2083 2010.8333 L 3360.2083 1931.4583 L 3360.2083 1852.0833 L 3360.2083 1799.1666 L 3360.2083 1746.2499 L 3360.2083 1772.7083 L 3360.2083 1799.1666 L 3333.7498 1878.5416 L 3307.2915 1931.4583 L 3307.2915 1957.9165 L 3307.2915 1984.3749 L 3280.8333 1984.3749 L 3280.8333 1984.3749 L 3280.8333 2010.8333 L 3254.3748 2010.8333 L 3254.3748 1984.3749 L 3254.3748 1957.9165 L 3254.3748 1852.0833 L 3254.3748 1746.2499 L 3254.3748 1746.2499 L 3254.3748 1772.7083 L 3254.3748 1772.7083 L 3254.3748 1772.7083 L 3227.9165 1825.6249 Q 3201.4583 1878.5416 3201.4583 1931.4583 L 3201.4583 1957.9165 L 3174.9998 1957.9165 L 3148.5415 1957.9165 L 3148.5415 1931.4583 L 3148.5415 1904.9999 L 3148.5415 1825.6249 L 3148.5415 1719.7916 L 3148.5415 1719.7916 L 3148.5415 1719.7916 L 3148.5415 1693.3333 L 3148.5415 1693.3333 L 3122.0833 1746.2499 Q 3095.6248 1799.1666 3095.6248 1825.6249 L 3095.6248 1878.5416 L 3069.1665 1878.5416 L 3069.1665 1878.5416 L 3069.1665 1904.9999 L 3042.7083 1904.9999 L 3042.7083 1772.7083 L 3042.7083 1666.8749 L 3016.2498 1719.7916 Q 2989.7915 1799.1666 2989.7915 1825.6249 L 2989.7915 1852.0833 L 2963.3333 1852.0833 L 2963.3333 1878.5416 L 2963.3333 1878.5416 L 2936.8748 1878.5416 L 2936.8748 1799.1666 L 2936.8748 1719.7916 L 2910.4165 1772.7083 Q 2883.9583 1825.6249 2883.9583 1878.5416 L 2883.9583 1904.9999 L 2857.4998 1825.6249 L 2831.0415 1719.7916 L 2831.0415 1693.3333 L 2831.0415 1666.8749 L 2804.5833 1719.7916 L 2778.1248 1772.7083 L 2778.1248 1825.6249 L 2778.1248 1904.9999 L 2778.1248 1931.4583 L 2778.1248 1984.3749 L 2778.1248 1984.3749 Q 2778.1248 1984.3749 2857.4998 2010.8333 L 2936.8748 2037.2915 L 2963.3333 2037.2915 L 2989.7915 2037.2915 L 2989.7915 2063.75 L 2989.7915 2063.75 L 3016.2498 2063.75 L 3016.2498 2090.2083 L 3016.2498 2090.2083 L 3042.7083 2090.2083 L 3042.7083 2116.6665 L 3042.7083 2143.125 L 3016.2498 2143.125 L 2989.7915 2143.125 L 2989.7915 2116.6665 L 2989.7915 2116.6665 L 2963.3333 2116.6665 L 2963.3333 2090.2083 L 2963.3333 2090.2083 L 2936.8748 2090.2083 L 2936.8748 2090.2083 L 2936.8748 2090.2083 L 2936.8748 2116.6665 L 2936.8748 2116.6665 L 2910.4165 2116.6665 L 2910.4165 2090.2083 L 2910.4165 2090.2083 L 2883.9583 2090.2083 L 2883.9583 2090.2083 L 2883.9583 2090.2083 L 2857.4998 2063.75 L 2831.0415 2037.2915 L 2804.5833 2037.2915 Q 2778.1248 2037.2915 2778.1248 2063.75 Q 2778.1248 2063.75 2592.9165 2090.2083 Q 2434.1665 2143.125 2381.2498 2222.5 Q 2354.7915 2328.3333 2328.3333 2275.4165 Q 2301.875 2248.9583 2248.9583 2381.2498 L 2196.0415 2539.9998 L 2169.5833 2566.4583 L 2143.125 2619.3748 L 2143.125 2619.3748 L 2143.125 2619.3748 L 2143.125 2645.8333 L 2143.125 2645.8333 L 2116.6665 2645.8333 L 2116.6665 2672.2915 L 2116.6665 2672.2915 L 2090.2083 2672.2915 L 2090.2083 2645.8333 Q 2090.2083 2619.3748 2090.2083 2592.9165 Q 2090.2083 2566.4583 2090.2083 2566.4583 L 2090.2083 2592.9165 L 2063.75 2592.9165 Q 2063.75 2619.3748 2037.2915 2645.8333 Q 2037.2915 2672.2915 1984.3749 2672.2915 L 1984.3749 2672.2915 L 1957.9165 2672.2915 L 1957.9165 2672.2915 L 1957.9165 2698.7498 L 1931.4583 2698.7498 L 1931.4583 2725.2083 L 1931.4583 2751.6665 L 1904.9999 2751.6665 L 1878.5416 2725.2083 L 1878.5416 2725.2083 Q 1878.5416 2725.2083 1904.9999 2698.7498 Q 1904.9999 2672.2915 1878.5416 2672.2915 L 1852.0833 2672.2915 L 1852.0833 2698.7498 L 1825.6249 2698.7498 L 1825.6249 2725.2083 Q 1825.6249 2751.6665 1799.1666 2778.1248 L 1799.1666 2778.1248 L 1772.7083 2778.1248 Q 1772.7083 2778.1248 1772.7083 2804.5833 L 1772.7083 2804.5833 L 1772.7083 2804.5833 Q 1746.2499 2831.0415 1746.2499 2831.0415 L 1746.2499 2831.0415 L 1746.2499 2857.4998 L 1746.2499 2883.9583 L 1719.7916 2883.9583 L 1693.3333 2883.9583 L 1693.3333 2883.9583 L 1693.3333 2883.9583 L 1666.8749 2883.9583 L 1640.4166 2883.9583 L 1613.9583 2883.9583 L 1587.4999 2883.9583 L 1561.0416 2857.4998 L 1534.5833 2857.4998 L 1534.5833 2831.0415 L 1561.0416 2804.5833 L 1561.0416 2778.1248 L 1561.0416 2751.6665 L 1561.0416 2698.7498 Q 1561.0416 2645.8333 1587.4999 2539.9998 Q 1613.9583 2434.1665 1587.4999 2434.1665 Q 1561.0416 2434.1665 1587.4999 2407.7083 Q 1613.9583 2354.7915 1613.9583 2063.75 L 1613.9583 1772.7083 L 1587.4999 1772.7083 L 1587.4999 1772.7083 L 1587.4999 1746.2499 L 1561.0416 1746.2499 L 1561.0416 1746.2499 L 1561.0416 1719.7916 L 1561.0416 1719.7916 L 1561.0416 1719.7916 L 1534.5833 1719.7916 L 1534.5833 1719.7916 L 1534.5833 1693.3333 L 1508.1249 1693.3333 L 1508.1249 1693.3333 L 1508.1249 1666.8749 L 1481.6666 1666.8749 L 1455.2083 1666.8749 L 1375.8333 1666.8749 L 1296.4583 1666.8749 L 1243.5416 1719.7916 Q 1164.1666 1825.6249 1084.7916 1825.6249 Q 1031.875 1825.6249 1058.3333 1904.9999 Q 1084.7916 1984.3749 1031.875 2010.8333 Q 978.95825 2037.2915 952.49994 2328.3333 Q 926.0416 2619.3748 899.5833 2698.7498 Q 846.6666 2778.1248 846.6666 2778.1248 L 846.6666 2778.1248 L 793.74994 2778.1248 Q 740.8333 2778.1248 661.4583 2831.0415 Q 582.0833 2883.9583 555.625 2857.4998 Q 555.625 2831.0415 502.7083 2831.0415 L 476.24997 2831.0415 L 476.24997 2857.4998 L 449.79166 2857.4998 L 449.79166 2883.9583 L 449.79166 2910.4165 L 423.3333 2910.4165 L 423.3333 2936.8748 L 396.87497 2936.8748 L 370.41666 2936.8748 L 370.41666 2910.4165 L 396.87497 2883.9583 L 396.87497 2883.9583 L 396.87497 2883.9583 L 396.87497 2857.4998 L 396.87497 2857.4998 L 423.3333 2857.4998 L 423.3333 2831.0415 L 423.3333 2831.0415 L 449.79166 2831.0415 L 449.79166 2831.0415 L 449.79166 2831.0415 L 449.79166 2804.5833 L 449.79166 2804.5833 L 449.79166 2778.1248 Q 449.79166 2778.1248 449.79166 2725.2083 L 423.3333 2698.7498 L 423.3333 2672.2915 Q 449.79166 2672.2915 449.79166 2672.2915 L 449.79166 2645.8333 L 502.7083 2619.3748 Q 555.625 2592.9165 608.5416 2513.5415 Q 661.4583 2407.7083 661.4583 2354.7915 L 661.4583 2301.875 L 661.4583 2222.5 L 661.4583 2143.125 L 634.99994 2143.125 L 634.99994 2143.125 L 634.99994 2116.6665 L 608.5416 2116.6665 L 608.5416 2116.6665 L 608.5416 2090.2083 L 582.0833 2090.2083 L 555.625 2090.2083 L 529.1666 2196.0415 Q 502.7083 2275.4165 502.7083 2301.875 L 502.7083 2354.7915 L 449.79166 2354.7915 L 423.3333 2354.7915 L 423.3333 2328.3333 L 423.3333 2301.875 L 423.3333 2301.875 Q 396.87497 2275.4165 396.87497 2196.0415 L 370.41666 2143.125 L 291.04166 2143.125 Q 211.66666 2143.125 158.74998 2222.5 L 132.29166 2275.4165 L 105.83333 2275.4165 L 105.83333 2301.875 L 79.37499 2301.875 L 52.916664 2301.875 L 26.458332 2275.4165 L 0.0 2248.9583 L 0.0 2248.9583 L 0.0 2248.9583 L 0.0 2248.9583 L 0.0 2248.9583 L 26.458332 2222.5 L 26.458332 2222.5 L 26.458332 2222.5 L 26.458332 2196.0415 L 26.458332 2196.0415 L 52.916664 2196.0415 L 52.916664 2196.0415 L 52.916664 2169.5833 L 52.916664 2169.5833 L 52.916664 2143.125 L 52.916664 2143.125 Q 79.37499 2143.125 52.916664 2116.6665 L 52.916664 2090.2083 L 52.916664 2090.2083 Q 26.458332 2063.75 26.458332 2063.75 L 26.458332 2063.75 L 52.916664 1799.1666 Q 79.37499 1534.5833 185.20833 1269.9999 Q 317.49997 978.95825 502.7083 767.2916 Q 661.4583 555.625 846.6666 396.87497 Q 1005.4166 238.12498 1111.25 211.66666 Q 1243.5416 185.20833 1217.0833 158.74998 Q 1217.0833 132.29166 1455.2083 79.37499 Q 1693.3333 26.458332 1852.0833 0.0 Q 1984.3749 0.0 2248.9583 26.458332 Q 2513.5415 26.458332 2672.2915 79.37499 Q 2804.5833 132.29166 2936.8748 132.29166 Q 3095.6248 132.29166 3254.3748 79.37499 Q 3413.1248 26.458332 3413.1248 52.916664 Q 3413.1248 79.37499 3466.0415 79.37499 Q 3492.4998 79.37499 3624.7915 79.37499 z M 2566.4583 449.79166 Q 2566.4583 423.3333 2592.9165 423.3333 Q 2619.3748 423.3333 2566.4583 529.1666 Q 2513.5415 634.99994 2434.1665 687.9166 Q 2328.3333 714.37494 2301.875 661.4583 Q 2248.9583 608.5416 2407.7083 555.625 Q 2566.4583 476.24997 2566.4583 449.79166 z M 1904.9999 2619.3748 L 1904.9999 2619.3748 L 1904.9999 2592.9165 L 1931.4583 2592.9165 L 1931.4583 2619.3748 Q 1931.4583 2619.3748 1904.9999 2619.3748 z M 1587.4999 2672.2915 Q 1587.4999 2672.2915 1587.4999 2645.8333 Q 1613.9583 2645.8333 1613.9583 2672.2915 Q 1613.9583 2672.2915 1587.4999 2672.2915 z M 1746.2499 2698.7498 Q 1719.7916 2698.7498 1719.7916 2725.2083 Q 1719.7916 2778.1248 1746.2499 2751.6665 Q 1772.7083 2725.2083 1772.7083 2698.7498 Q 1772.7083 2672.2915 1746.2499 2672.2915 Q 1746.2499 2672.2915 1746.2499 2698.7498 z M 1640.4166 2725.2083 Q 1666.8749 2725.2083 1666.8749 2751.6665 Q 1640.4166 2778.1248 1613.9583 2751.6665 Q 1613.9583 2725.2083 1640.4166 2725.2083 z" svg:height="37.57083mm" draw:style-name="style-171" svg:viewBox="0.0 0.0 5000.6245 3757.0833" svg:width="50.00625mm" svg:x="101.33541mm" svg:y="23.01875mm"/>
          <draw:path svg:d="M 52.916664 158.74998 Q 0.0 158.74998 0.0 79.37499 Q -26.458332 0.0 52.916664 0.0 Q 158.74998 0.0 211.66666 52.916664 Q 264.5833 79.37499 264.5833 132.29166 Q 211.66666 185.20833 158.74998 132.29166 Q 105.83333 79.37499 105.83333 132.29166 Q 105.83333 185.20833 52.916664 158.74998 z" svg:height="1.5874999mm" draw:style-name="style-172" svg:viewBox="0.0 0.0 264.5833 158.74998" svg:width="2.6458333mm" svg:x="164.57083mm" svg:y="29.104166mm"/>
          <draw:path svg:d="M 476.24997 0.0 L 529.1666 0.0 L 687.9166 105.83333 Q 873.12494 211.66666 899.5833 211.66666 L 899.5833 211.66666 L 899.5833 264.5833 L 899.5833 291.04166 L 873.12494 291.04166 L 873.12494 264.5833 L 846.6666 264.5833 L 820.2083 264.5833 L 820.2083 291.04166 Q 820.2083 317.49997 846.6666 343.9583 Q 899.5833 370.41666 899.5833 370.41666 L 899.5833 370.41666 L 926.0416 370.41666 L 926.0416 370.41666 L 926.0416 396.87497 L 952.49994 396.87497 L 952.49994 396.87497 L 952.49994 423.3333 L 899.5833 423.3333 L 873.12494 423.3333 L 846.6666 449.79166 Q 793.74994 502.7083 846.6666 582.0833 Q 899.5833 661.4583 899.5833 714.37494 Q 926.0416 740.8333 926.0416 767.2916 L 952.49994 767.2916 L 952.49994 793.74994 L 952.49994 820.2083 L 978.95825 820.2083 L 1005.4166 846.6666 L 1005.4166 846.6666 L 1005.4166 846.6666 L 1031.875 873.12494 L 1031.875 899.5833 L 1005.4166 899.5833 L 978.95825 899.5833 L 952.49994 873.12494 L 926.0416 846.6666 L 899.5833 846.6666 L 846.6666 846.6666 L 820.2083 820.2083 Q 793.74994 793.74994 608.5416 687.9166 Q 423.3333 529.1666 317.49997 529.1666 L 211.66666 529.1666 L 158.74998 529.1666 L 105.83333 529.1666 L 105.83333 502.7083 L 105.83333 502.7083 L 79.37499 476.24997 Q 52.916664 423.3333 26.458332 317.49997 L 0.0 238.12498 L 0.0 105.83333 Q 0.0 -26.458332 211.66666 0.0 Q 396.87497 0.0 476.24997 0.0 z M 687.9166 396.87497 L 687.9166 370.41666 L 714.37494 370.41666 L 740.8333 370.41666 L 767.2916 396.87497 Q 793.74994 423.3333 740.8333 423.3333 L 714.37494 423.3333 L 714.37494 396.87497 L 687.9166 396.87497 L 687.9166 396.87497 z" svg:height="8.995832mm" draw:style-name="style-173" svg:viewBox="0.0 0.0 1031.875 899.5833" svg:width="10.318749mm" svg:x="192.61665mm" svg:y="296.8625mm"/>
          <draw:path svg:d="M 1111.25 423.3333 L 1137.7083 423.3333 L 1137.7083 449.79166 Q 1111.25 476.24997 1084.7916 476.24997 Q 1058.3333 476.24997 846.6666 291.04166 Q 634.99994 105.83333 634.99994 79.37499 Q 634.99994 52.916664 582.0833 52.916664 Q 529.1666 52.916664 449.79166 158.74998 L 370.41666 238.12498 L 343.9583 238.12498 L 343.9583 264.5833 L 343.9583 264.5833 L 317.49997 264.5833 L 317.49997 264.5833 L 317.49997 264.5833 L 291.04166 291.04166 L 264.5833 317.49997 L 264.5833 317.49997 L 264.5833 317.49997 L 264.5833 317.49997 L 264.5833 317.49997 L 264.5833 343.9583 L 264.5833 343.9583 L 238.12498 343.9583 L 238.12498 370.41666 L 238.12498 370.41666 L 211.66666 370.41666 L 211.66666 370.41666 L 211.66666 370.41666 L 211.66666 396.87497 L 211.66666 396.87497 L 185.20833 396.87497 L 185.20833 423.3333 L 185.20833 423.3333 L 158.74998 423.3333 L 158.74998 423.3333 L 158.74998 423.3333 L 79.37499 423.3333 L 0.0 423.3333 L 0.0 423.3333 L 0.0 423.3333 L 26.458332 423.3333 L 26.458332 423.3333 L 52.916664 396.87497 L 79.37499 370.41666 L 79.37499 370.41666 L 105.83333 370.41666 L 105.83333 370.41666 L 105.83333 370.41666 L 105.83333 343.9583 L 105.83333 343.9583 L 132.29166 343.9583 L 132.29166 317.49997 L 132.29166 317.49997 L 158.74998 317.49997 L 158.74998 317.49997 L 158.74998 317.49997 L 158.74998 291.04166 L 158.74998 291.04166 L 370.41666 132.29166 Q 555.625 -52.916664 634.99994 0.0 Q 740.8333 52.916664 846.6666 158.74998 Q 978.95825 264.5833 1031.875 291.04166 Q 1058.3333 291.04166 1084.7916 343.9583 Q 1111.25 423.3333 1111.25 423.3333 z" svg:height="4.7625mm" draw:style-name="style-174" svg:viewBox="0.0 0.0 1137.7083 476.24997" svg:width="11.377083mm" svg:x="16.933332mm" svg:y="288.925mm"/>
          <draw:path svg:d="M 105.83333 52.916664 L 105.83333 0.0 L 105.83333 0.0 L 105.83333 0.0 L 132.29166 26.458332 L 158.74998 52.916664 L 158.74998 52.916664 Q 211.66666 52.916664 238.12498 52.916664 Q 264.5833 52.916664 264.5833 52.916664 L 264.5833 52.916664 L 264.5833 52.916664 Q 264.5833 79.37499 238.12498 79.37499 L 238.12498 79.37499 L 238.12498 105.83333 Q 211.66666 105.83333 211.66666 105.83333 L 211.66666 105.83333 L 211.66666 185.20833 Q 211.66666 264.5833 264.5833 449.79166 Q 317.49997 634.99994 370.41666 952.49994 Q 423.3333 1243.5416 582.0833 1640.4166 Q 740.8333 2010.8333 820.2083 2248.9583 Q 899.5833 2487.0833 926.0416 2539.9998 L 926.0416 2592.9165 L 952.49994 2592.9165 L 978.95825 2592.9165 L 978.95825 2592.9165 Q 952.49994 2619.3748 952.49994 2645.8333 L 952.49994 2645.8333 L 926.0416 2645.8333 L 926.0416 2645.8333 L 926.0416 2672.2915 L 952.49994 2672.2915 L 952.49994 2698.7498 L 952.49994 2698.7498 L 952.49994 2698.7498 L 952.49994 2698.7498 L 952.49994 2751.6665 L 952.49994 2778.1248 L 952.49994 2804.5833 L 952.49994 2804.5833 L 952.49994 2857.4998 L 952.49994 2883.9583 L 952.49994 2883.9583 L 952.49994 2883.9583 L 926.0416 2857.4998 L 899.5833 2831.0415 L 899.5833 2751.6665 Q 899.5833 2645.8333 846.6666 2460.6248 Q 793.74994 2275.4165 687.9166 2090.2083 Q 582.0833 1904.9999 502.7083 1772.7083 L 423.3333 1640.4166 L 423.3333 1587.4999 L 423.3333 1561.0416 L 396.87497 1481.6666 L 370.41666 1428.7499 L 370.41666 1428.7499 L 370.41666 1428.7499 L 370.41666 1455.2083 L 370.41666 1455.2083 L 343.9583 1508.1249 L 317.49997 1561.0416 L 317.49997 1640.4166 Q 317.49997 1693.3333 343.9583 1746.2499 L 343.9583 1825.6249 L 317.49997 1825.6249 L 317.49997 1852.0833 L 317.49997 1852.0833 Q 317.49997 1852.0833 291.04166 1878.5416 L 291.04166 1904.9999 L 211.66666 2037.2915 Q 158.74998 2169.5833 132.29166 2222.5 L 105.83333 2248.9583 L 105.83333 2301.875 L 105.83333 2354.7915 L 79.37499 2381.2498 L 52.916664 2407.7083 L 52.916664 2434.1665 L 52.916664 2460.6248 L 26.458332 2460.6248 L 0.0 2434.1665 L 0.0 2434.1665 L 0.0 2434.1665 L 26.458332 2381.2498 L 52.916664 2328.3333 L 52.916664 2222.5 Q 52.916664 2143.125 105.83333 1957.9165 Q 105.83333 1746.2499 158.74998 1269.9999 Q 211.66666 767.2916 132.29166 423.3333 L 52.916664 79.37499 L 52.916664 79.37499 L 52.916664 79.37499 L 79.37499 79.37499 L 79.37499 105.83333 L 79.37499 105.83333 L 105.83333 105.83333 L 105.83333 52.916664 z" svg:height="28.839582mm" draw:style-name="style-175" svg:viewBox="0.0 0.0 978.95825 2883.9583" svg:width="9.789583mm" svg:x="156.10416mm" svg:y="61.9125mm"/>
          <draw:path svg:d="M 926.0416 476.24997 L 899.5833 476.24997 L 873.12494 476.24997 Q 820.2083 502.7083 449.79166 529.1666 L 79.37499 555.625 L 52.916664 555.625 L 26.458332 555.625 L 26.458332 529.1666 L 26.458332 502.7083 L 0.0 502.7083 L 0.0 502.7083 L 0.0 476.24997 L 0.0 476.24997 L 0.0 476.24997 L 0.0 449.79166 L 343.9583 396.87497 Q 661.4583 343.9583 1190.6249 185.20833 Q 1693.3333 -26.458332 1746.2499 0.0 Q 1825.6249 0.0 1772.7083 79.37499 Q 1719.7916 132.29166 1693.3333 158.74998 Q 1666.8749 158.74998 1666.8749 185.20833 Q 1666.8749 211.66666 1322.9166 343.9583 Q 978.95825 449.79166 926.0416 476.24997 z" svg:height="5.5562496mm" draw:style-name="style-176" svg:viewBox="0.0 0.0 1772.7083 555.625" svg:width="17.727083mm" svg:x="190.23541mm" svg:y="109.80208mm"/>
          <draw:path svg:d="M 1005.4166 158.74998 L 1005.4166 211.66666 L 1005.4166 211.66666 Q 1005.4166 211.66666 978.95825 238.12498 L 978.95825 238.12498 L 926.0416 370.41666 Q 873.12494 529.1666 820.2083 608.5416 Q 820.2083 687.9166 793.74994 740.8333 L 793.74994 793.74994 L 767.2916 767.2916 Q 767.2916 740.8333 608.5416 978.95825 Q 502.7083 1217.0833 449.79166 1402.2916 Q 423.3333 1587.4999 291.04166 1587.4999 L 132.29166 1587.4999 L 79.37499 1613.9583 L 0.0 1613.9583 L 0.0 1534.5833 L 26.458332 1481.6666 L 26.458332 1428.7499 Q 26.458332 1375.8333 105.83333 1111.25 Q 185.20833 846.6666 291.04166 634.99994 Q 396.87497 423.3333 502.7083 211.66666 Q 608.5416 0.0 873.12494 0.0 Q 1164.1666 0.0 1084.7916 52.916664 Q 1031.875 105.83333 1005.4166 158.74998 z" svg:height="16.139582mm" draw:style-name="style-177" svg:viewBox="0.0 0.0 1084.7916 1613.9583" svg:width="10.847916mm" svg:x="66.410416mm" svg:y="116.94582mm"/>
          <draw:path svg:d="M 185.20833 264.5833 L 185.20833 291.04166 L 105.83333 291.04166 Q 26.458332 291.04166 0.0 185.20833 Q -26.458332 52.916664 0.0 52.916664 Q 26.458332 52.916664 26.458332 26.458332 Q 52.916664 0.0 132.29166 0.0 Q 211.66666 52.916664 211.66666 132.29166 Q 185.20833 238.12498 185.20833 264.5833 z" svg:height="2.9104166mm" draw:style-name="style-178" svg:viewBox="0.0 0.0 211.66666 291.04166" svg:width="2.1166666mm" svg:x="156.36874mm" svg:y="40.74583mm"/>
          <draw:path svg:d="M 185.20833 132.29166 L 185.20833 132.29166 L 185.20833 158.74998 Q 158.74998 158.74998 158.74998 211.66666 L 132.29166 238.12498 L 105.83333 238.12498 L 105.83333 238.12498 L 105.83333 211.66666 Q 105.83333 211.66666 52.916664 158.74998 L 0.0 105.83333 L 0.0 52.916664 Q -26.458332 0.0 52.916664 0.0 Q 158.74998 0.0 158.74998 52.916664 Q 158.74998 132.29166 185.20833 132.29166 z" svg:height="2.38125mm" draw:style-name="style-179" svg:viewBox="0.0 0.0 185.20833 238.12498" svg:width="1.8520832mm" svg:x="161.39583mm" svg:y="51.85833mm"/>
          <draw:path svg:d="M 899.5833 0.0 L 899.5833 0.0 L 1005.4166 52.916664 Q 1137.7083 105.83333 1164.1666 132.29166 L 1190.6249 158.74998 L 1190.6249 158.74998 L 1217.0833 158.74998 L 1217.0833 158.74998 L 1217.0833 158.74998 L 1217.0833 185.20833 L 1217.0833 185.20833 L 1243.5416 211.66666 L 1269.9999 238.12498 L 1269.9999 264.5833 L 1269.9999 264.5833 L 1243.5416 264.5833 L 1243.5416 264.5833 L 1243.5416 291.04166 L 1217.0833 291.04166 L 1217.0833 291.04166 L 1217.0833 317.49997 L 1190.6249 317.49997 Q 1164.1666 317.49997 1111.25 370.41666 L 1031.875 370.41666 L 1005.4166 396.87497 L 978.95825 396.87497 L 978.95825 423.3333 Q 978.95825 449.79166 1084.7916 449.79166 L 1190.6249 423.3333 L 1322.9166 423.3333 Q 1455.2083 370.41666 1613.9583 370.41666 Q 1772.7083 370.41666 1799.1666 370.41666 L 1825.6249 370.41666 L 1799.1666 396.87497 Q 1799.1666 423.3333 2010.8333 423.3333 Q 2196.0415 423.3333 2222.5 423.3333 L 2248.9583 423.3333 L 2275.4165 396.87497 L 2301.875 396.87497 L 2301.875 423.3333 L 2301.875 449.79166 L 2275.4165 449.79166 L 2248.9583 449.79166 L 2248.9583 476.24997 L 2248.9583 502.7083 L 2301.875 502.7083 L 2354.7915 529.1666 L 2301.875 529.1666 L 2248.9583 529.1666 L 2222.5 555.625 Q 2169.5833 582.0833 2010.8333 608.5416 L 1852.0833 634.99994 L 1852.0833 661.4583 L 1852.0833 661.4583 L 1878.5416 661.4583 L 1878.5416 687.9166 L 1852.0833 687.9166 L 1799.1666 687.9166 L 1799.1666 714.37494 L 1799.1666 740.8333 L 1825.6249 740.8333 L 1825.6249 740.8333 L 1852.0833 767.2916 L 1878.5416 767.2916 L 1878.5416 793.74994 L 1852.0833 820.2083 L 1852.0833 820.2083 L 1852.0833 820.2083 L 1852.0833 820.2083 L 1825.6249 820.2083 L 1799.1666 820.2083 L 1799.1666 793.74994 L 1772.7083 793.74994 Q 1746.2499 793.74994 1269.9999 767.2916 Q 820.2083 740.8333 767.2916 714.37494 Q 740.8333 661.4583 714.37494 529.1666 Q 687.9166 396.87497 582.0833 370.41666 L 449.79166 317.49997 L 449.79166 317.49997 Q 449.79166 317.49997 291.04166 264.5833 L 132.29166 264.5833 L 52.916664 238.12498 L 0.0 238.12498 L 0.0 211.66666 L 0.0 185.20833 L 26.458332 158.74998 L 52.916664 132.29166 L 52.916664 105.83333 Q 52.916664 79.37499 79.37499 79.37499 Q 105.83333 79.37499 105.83333 52.916664 L 105.83333 0.0 L 264.5833 0.0 Q 396.87497 0.0 449.79166 52.916664 Q 502.7083 105.83333 608.5416 52.916664 Q 714.37494 0.0 793.74994 0.0 Q 899.5833 0.0 899.5833 0.0 z" svg:height="8.202083mm" draw:style-name="style-180" svg:viewBox="0.0 0.0 2354.7915 820.2083" svg:width="23.547915mm" svg:x="186.79582mm" svg:y="122.237495mm"/>
          <draw:path svg:d="M 0.0 0.0 L 26.458332 0.0 L 158.74998 52.916664 Q 264.5833 79.37499 291.04166 211.66666 Q 317.49997 343.9583 343.9583 396.87497 Q 396.87497 423.3333 846.6666 449.79166 Q 1322.9166 476.24997 1349.3749 476.24997 L 1375.8333 476.24997 L 1375.8333 502.7083 L 1402.2916 502.7083 L 1428.7499 502.7083 L 1428.7499 502.7083 L 1428.7499 529.1666 L 1428.7499 529.1666 L 1481.6666 529.1666 L 1508.1249 529.1666 L 1534.5833 555.625 L 1561.0416 555.625 L 1561.0416 555.625 Q 1561.0416 582.0833 1587.4999 582.0833 L 1587.4999 582.0833 L 1587.4999 582.0833 L 1587.4999 582.0833 L 1534.5833 582.0833 L 1508.1249 582.0833 L 1481.6666 582.0833 L 1428.7499 582.0833 L 1402.2916 555.625 L 1375.8333 529.1666 L 1349.3749 529.1666 Q 1322.9166 529.1666 873.12494 529.1666 Q 423.3333 529.1666 343.9583 476.24997 Q 264.5833 423.3333 211.66666 264.5833 Q 158.74998 105.83333 79.37499 52.916664 Q 0.0 0.0 0.0 0.0 z" svg:height="5.820833mm" draw:style-name="style-181" svg:viewBox="0.0 0.0 1587.4999 582.0833" svg:width="15.874999mm" svg:x="191.02916mm" svg:y="125.41249mm"/>
          <draw:path svg:d="M 2116.6665 26.458332 L 2169.5833 26.458332 L 2196.0415 26.458332 L 2222.5 52.916664 L 2222.5 52.916664 L 2222.5 52.916664 L 2248.9583 52.916664 L 2248.9583 52.916664 L 2248.9583 79.37499 L 2275.4165 79.37499 L 2275.4165 79.37499 L 2275.4165 105.83333 L 2513.5415 132.29166 Q 2751.6665 158.74998 2804.5833 185.20833 Q 2883.9583 211.66666 2857.4998 238.12498 Q 2857.4998 264.5833 3227.9165 264.5833 Q 3571.8748 264.5833 3598.3333 291.04166 L 3624.7915 291.04166 L 4074.583 423.3333 Q 4497.9165 529.1666 4656.6665 555.625 Q 4788.958 582.0833 5027.083 582.0833 L 5265.208 582.0833 L 5291.6665 555.625 L 5344.583 555.625 L 5344.583 529.1666 L 5344.583 502.7083 L 5291.6665 502.7083 L 5265.208 476.24997 L 5212.2915 476.24997 Q 5159.3745 476.24997 5079.9995 423.3333 L 5027.083 396.87497 L 5027.083 343.9583 L 5027.083 291.04166 L 5053.5415 291.04166 L 5079.9995 264.5833 L 5132.9165 264.5833 L 5159.3745 264.5833 L 5873.7495 238.12498 Q 6614.583 211.66666 6720.4165 211.66666 L 6799.7915 211.66666 L 6799.7915 211.66666 L 6826.2495 211.66666 L 6826.2495 211.66666 L 6826.2495 211.66666 L 6879.1665 211.66666 L 6905.6245 211.66666 L 6905.6245 211.66666 L 6879.1665 211.66666 L 6879.1665 264.5833 L 6879.1665 343.9583 L 6852.708 370.41666 L 6852.708 396.87497 L 6826.2495 423.3333 Q 6826.2495 423.3333 6799.7915 449.79166 Q 6799.7915 476.24997 6826.2495 476.24997 Q 6826.2495 502.7083 6826.2495 582.0833 Q 6773.333 661.4583 6773.333 634.99994 Q 6746.8745 634.99994 6720.4165 634.99994 Q 6667.4995 634.99994 6667.4995 661.4583 Q 6667.4995 687.9166 6693.958 687.9166 Q 6720.4165 661.4583 6746.8745 687.9166 Q 6746.8745 714.37494 6720.4165 740.8333 Q 6667.4995 740.8333 6667.4995 793.74994 Q 6667.4995 846.6666 6693.958 873.12494 Q 6720.4165 873.12494 6720.4165 899.5833 L 6720.4165 926.0416 L 6667.4995 926.0416 Q 6641.0415 926.0416 6641.0415 952.49994 Q 6614.583 978.95825 6614.583 926.0416 Q 6588.1245 899.5833 6561.6665 899.5833 Q 6561.6665 926.0416 6535.208 926.0416 L 6508.7495 952.49994 L 6508.7495 952.49994 L 6508.7495 952.49994 L 6482.2915 952.49994 L 6482.2915 952.49994 L 6455.833 978.95825 L 6429.3745 1005.4166 L 6482.2915 1031.875 Q 6508.7495 1084.7916 6508.7495 1111.25 Q 6508.7495 1111.25 6535.208 1111.25 L 6535.208 1111.25 L 6535.208 1137.7083 L 6561.6665 1137.7083 L 6561.6665 1137.7083 L 6561.6665 1164.1666 L 6508.7495 1164.1666 L 6455.833 1164.1666 L 6297.083 1190.6249 Q 6164.7915 1217.0833 5662.083 1243.5416 L 5159.3745 1269.9999 L 5159.3745 1296.4583 L 5132.9165 1296.4583 L 5132.9165 1296.4583 L 5132.9165 1322.9166 L 5106.458 1322.9166 L 5079.9995 1322.9166 L 5132.9165 1375.8333 Q 5185.833 1402.2916 5212.2915 1402.2916 L 5212.2915 1428.7499 L 5132.9165 1428.7499 Q 5079.9995 1428.7499 4603.75 1481.6666 L 4101.0415 1508.1249 L 4101.0415 1534.5833 L 4074.583 1561.0416 L 4074.583 1561.0416 L 4074.583 1587.4999 L 4074.583 1587.4999 L 4074.583 1587.4999 L 4074.583 1587.4999 L 4074.583 1613.9583 L 4074.583 1613.9583 L 4074.583 1613.9583 L 4021.6665 1613.9583 Q 3968.7498 1640.4166 3704.1665 1640.4166 Q 3439.5833 1640.4166 3069.1665 1534.5833 L 2672.2915 1375.8333 L 2619.3748 1375.8333 L 2566.4583 1375.8333 L 2539.9998 1349.3749 L 2487.0833 1322.9166 L 2619.3748 1296.4583 Q 2751.6665 1269.9999 2751.6665 1217.0833 Q 2751.6665 1190.6249 2778.1248 1164.1666 Q 2804.5833 1164.1666 2778.1248 1137.7083 Q 2778.1248 1111.25 2804.5833 1111.25 L 2831.0415 1111.25 L 2831.0415 1084.7916 L 2857.4998 1084.7916 L 2857.4998 1005.4166 L 2857.4998 926.0416 L 2804.5833 926.0416 Q 2751.6665 926.0416 2725.2083 846.6666 Q 2698.7498 793.74994 2381.2498 740.8333 Q 2090.2083 687.9166 1799.1666 687.9166 L 1508.1249 740.8333 L 1508.1249 740.8333 L 1481.6666 740.8333 L 1481.6666 740.8333 L 1481.6666 740.8333 L 1508.1249 793.74994 Q 1534.5833 793.74994 1561.0416 820.2083 Q 1587.4999 820.2083 1561.0416 846.6666 Q 1534.5833 846.6666 1534.5833 846.6666 L 1534.5833 846.6666 L 1534.5833 873.12494 L 1534.5833 873.12494 L 1508.1249 873.12494 L 1508.1249 899.5833 L 1508.1249 899.5833 L 1534.5833 899.5833 L 1534.5833 899.5833 L 1534.5833 899.5833 L 1481.6666 899.5833 Q 1455.2083 899.5833 1428.7499 899.5833 Q 1428.7499 899.5833 1375.8333 952.49994 Q 1349.3749 1005.4166 1349.3749 952.49994 Q 1322.9166 899.5833 1296.4583 899.5833 Q 1269.9999 899.5833 1190.6249 873.12494 Q 1111.25 846.6666 1084.7916 899.5833 Q 1058.3333 952.49994 793.74994 1005.4166 Q 555.625 1058.3333 476.24997 1058.3333 Q 423.3333 1058.3333 211.66666 1084.7916 L 26.458332 1111.25 L 26.458332 1084.7916 L 0.0 1084.7916 L 0.0 1084.7916 L 0.0 1058.3333 L 52.916664 1058.3333 L 79.37499 1058.3333 L 52.916664 1031.875 L 26.458332 1005.4166 L 26.458332 1005.4166 L 26.458332 1005.4166 L 52.916664 1005.4166 L 52.916664 1005.4166 L 52.916664 978.95825 L 52.916664 978.95825 L 370.41666 926.0416 Q 661.4583 846.6666 634.99994 846.6666 Q 582.0833 846.6666 608.5416 820.2083 Q 634.99994 793.74994 634.99994 793.74994 Q 634.99994 793.74994 661.4583 767.2916 L 687.9166 767.2916 L 687.9166 740.8333 Q 687.9166 714.37494 714.37494 634.99994 Q 714.37494 555.625 687.9166 555.625 Q 634.99994 529.1666 634.99994 502.7083 Q 661.4583 476.24997 582.0833 476.24997 L 529.1666 476.24997 L 529.1666 449.79166 L 529.1666 449.79166 L 529.1666 423.3333 L 529.1666 396.87497 L 529.1666 396.87497 L 529.1666 370.41666 L 529.1666 370.41666 L 529.1666 370.41666 L 502.7083 317.49997 L 476.24997 291.04166 L 476.24997 291.04166 L 476.24997 264.5833 L 555.625 264.5833 L 634.99994 264.5833 L 846.6666 211.66666 Q 1084.7916 211.66666 1269.9999 211.66666 Q 1455.2083 211.66666 1455.2083 158.74998 Q 1455.2083 105.83333 1640.4166 52.916664 Q 1852.0833 0.0 1957.9165 0.0 Q 2090.2083 0.0 2116.6665 26.458332 z" svg:height="16.404165mm" draw:style-name="style-182" svg:viewBox="0.0 0.0 6905.6245 1640.4166" svg:width="69.056244mm" svg:x="21.166666mm" svg:y="29.633331mm"/>
          <draw:path svg:d="M 1058.3333 52.916664 L 1084.7916 0.0 L 1084.7916 26.458332 L 1084.7916 52.916664 L 1111.25 158.74998 L 1137.7083 238.12498 L 1137.7083 211.66666 Q 1137.7083 158.74998 1164.1666 105.83333 L 1190.6249 52.916664 L 1190.6249 132.29166 L 1190.6249 211.66666 L 1217.0833 211.66666 L 1217.0833 211.66666 L 1217.0833 185.20833 L 1243.5416 185.20833 L 1243.5416 158.74998 Q 1243.5416 132.29166 1269.9999 52.916664 L 1296.4583 0.0 L 1296.4583 105.83333 L 1296.4583 238.12498 L 1322.9166 238.12498 L 1322.9166 211.66666 L 1322.9166 211.66666 L 1349.3749 211.66666 L 1349.3749 158.74998 Q 1349.3749 132.29166 1375.8333 79.37499 L 1402.2916 26.458332 L 1402.2916 26.458332 L 1402.2916 52.916664 L 1402.2916 52.916664 L 1402.2916 52.916664 L 1428.7499 132.29166 Q 1455.2083 211.66666 1455.2083 211.66666 Q 1455.2083 211.66666 1481.6666 158.74998 L 1508.1249 105.83333 L 1508.1249 105.83333 L 1508.1249 105.83333 L 1508.1249 79.37499 L 1508.1249 79.37499 L 1508.1249 185.20833 L 1508.1249 291.04166 L 1508.1249 317.49997 L 1508.1249 343.9583 L 1534.5833 343.9583 L 1534.5833 317.49997 L 1534.5833 317.49997 L 1561.0416 317.49997 L 1561.0416 291.04166 L 1561.0416 264.5833 L 1587.4999 211.66666 L 1613.9583 132.29166 L 1613.9583 105.83333 L 1613.9583 79.37499 L 1613.9583 132.29166 L 1613.9583 185.20833 L 1640.4166 264.5833 Q 1640.4166 317.49997 1640.4166 317.49997 L 1666.8749 317.49997 L 1666.8749 264.5833 L 1666.8749 238.12498 L 1693.3333 185.20833 L 1719.7916 132.29166 L 1719.7916 238.12498 L 1719.7916 343.9583 L 1719.7916 370.41666 L 1719.7916 396.87497 L 1719.7916 396.87497 L 1719.7916 370.41666 L 1719.7916 370.41666 L 1719.7916 370.41666 L 1746.2499 317.49997 L 1772.7083 291.04166 L 1772.7083 264.5833 Q 1825.6249 211.66666 1825.6249 264.5833 Q 1825.6249 317.49997 1878.5416 264.5833 Q 1878.5416 211.66666 1904.9999 264.5833 Q 1931.4583 317.49997 1931.4583 291.04166 Q 1931.4583 264.5833 1957.9165 238.12498 L 1984.3749 211.66666 L 1984.3749 185.20833 L 1984.3749 158.74998 L 2010.8333 264.5833 L 2037.2915 343.9583 L 2037.2915 370.41666 L 2037.2915 396.87497 L 2063.75 370.41666 Q 2090.2083 317.49997 2090.2083 264.5833 L 2090.2083 238.12498 L 2116.6665 211.66666 L 2143.125 185.20833 L 2143.125 291.04166 L 2143.125 396.87497 L 2169.5833 370.41666 Q 2196.0415 343.9583 2196.0415 317.49997 L 2196.0415 264.5833 L 2222.5 264.5833 L 2222.5 264.5833 L 2222.5 238.12498 L 2248.9583 238.12498 L 2248.9583 317.49997 Q 2248.9583 370.41666 2275.4165 370.41666 L 2301.875 370.41666 L 2301.875 343.9583 L 2301.875 343.9583 L 2301.875 370.41666 L 2301.875 396.87497 L 2301.875 423.3333 L 2301.875 476.24997 L 2248.9583 476.24997 L 2169.5833 476.24997 L 2143.125 502.7083 L 2116.6665 502.7083 L 2116.6665 529.1666 L 2116.6665 555.625 L 2143.125 555.625 L 2196.0415 529.1666 L 2222.5 529.1666 Q 2248.9583 529.1666 2248.9583 582.0833 Q 2275.4165 634.99994 2301.875 634.99994 Q 2328.3333 634.99994 2328.3333 661.4583 Q 2328.3333 687.9166 2354.7915 687.9166 L 2381.2498 687.9166 L 2381.2498 740.8333 L 2354.7915 793.74994 L 2354.7915 820.2083 L 2354.7915 846.6666 L 2328.3333 873.12494 Q 2301.875 899.5833 2275.4165 926.0416 L 2222.5 952.49994 L 2222.5 952.49994 Q 2196.0415 926.0416 2196.0415 926.0416 L 2196.0415 926.0416 L 2196.0415 899.5833 Q 2196.0415 899.5833 2169.5833 899.5833 L 2169.5833 899.5833 L 2143.125 899.5833 L 2143.125 899.5833 L 2143.125 899.5833 Q 2143.125 899.5833 2037.2915 899.5833 Q 1957.9165 899.5833 1904.9999 926.0416 Q 1878.5416 952.49994 1904.9999 1031.875 Q 1931.4583 1111.25 1984.3749 1111.25 L 2010.8333 1111.25 L 1984.3749 1084.7916 Q 1984.3749 1058.3333 2010.8333 1031.875 Q 2037.2915 1031.875 2037.2915 1058.3333 L 2037.2915 1111.25 L 2037.2915 1137.7083 L 2037.2915 1164.1666 L 2063.75 1164.1666 L 2090.2083 1164.1666 L 2143.125 1190.6249 Q 2222.5 1190.6249 2222.5 1428.7499 Q 2248.9583 1693.3333 2222.5 1799.1666 L 2196.0415 1931.4583 L 2196.0415 1957.9165 L 2196.0415 2010.8333 L 2169.5833 2063.75 L 2169.5833 2090.2083 L 2196.0415 2090.2083 L 2222.5 2090.2083 L 2222.5 2116.6665 L 2196.0415 2116.6665 L 2196.0415 2116.6665 L 2196.0415 2116.6665 L 2196.0415 2143.125 L 2196.0415 2143.125 L 2196.0415 2169.5833 Q 2196.0415 2196.0415 1931.4583 2169.5833 L 1666.8749 2169.5833 L 1666.8749 2169.5833 Q 1666.8749 2169.5833 1587.4999 2143.125 Q 1508.1249 2116.6665 1455.2083 2116.6665 Q 1428.7499 2116.6665 1481.6666 2037.2915 L 1561.0416 1957.9165 L 1534.5833 1957.9165 L 1534.5833 1957.9165 L 1534.5833 1931.4583 L 1508.1249 1931.4583 L 1508.1249 1931.4583 L 1508.1249 1904.9999 L 1508.1249 1904.9999 L 1508.1249 1904.9999 L 1481.6666 1904.9999 L 1481.6666 1904.9999 L 1481.6666 1878.5416 L 1455.2083 1878.5416 L 1455.2083 1878.5416 L 1455.2083 1904.9999 L 1402.2916 1904.9999 Q 1322.9166 1904.9999 1243.5416 1904.9999 L 1190.6249 1904.9999 L 1190.6249 1904.9999 Q 1190.6249 1904.9999 1190.6249 1904.9999 Q 1190.6249 1931.4583 1164.1666 1957.9165 Q 1111.25 1957.9165 1111.25 1931.4583 Q 1111.25 1904.9999 1084.7916 1904.9999 L 1058.3333 1904.9999 L 1058.3333 1957.9165 Q 1058.3333 1984.3749 1031.875 2010.8333 Q 1031.875 2010.8333 1058.3333 2037.2915 Q 1084.7916 2063.75 1084.7916 2063.75 L 1084.7916 2063.75 L 1111.25 2063.75 L 1111.25 2063.75 L 978.95825 2090.2083 L 846.6666 2090.2083 L 846.6666 2090.2083 Q 846.6666 2063.75 687.9166 2063.75 L 529.1666 2063.75 L 449.79166 2037.2915 L 396.87497 2037.2915 L 396.87497 2037.2915 L 396.87497 2010.8333 L 396.87497 2010.8333 L 396.87497 2010.8333 L 423.3333 2010.8333 L 423.3333 2010.8333 L 449.79166 1984.3749 L 476.24997 1957.9165 L 476.24997 1957.9165 L 502.7083 1957.9165 L 502.7083 1957.9165 L 502.7083 1957.9165 L 502.7083 1931.4583 Q 502.7083 1931.4583 555.625 1904.9999 Q 582.0833 1904.9999 582.0833 1878.5416 Q 582.0833 1852.0833 608.5416 1852.0833 Q 661.4583 1852.0833 661.4583 1666.8749 Q 661.4583 1481.6666 529.1666 1375.8333 Q 370.41666 1269.9999 370.41666 1243.5416 Q 343.9583 1217.0833 343.9583 1243.5416 Q 317.49997 1269.9999 185.20833 1217.0833 L 79.37499 1164.1666 L 79.37499 1137.7083 L 79.37499 1137.7083 L 52.916664 1137.7083 L 52.916664 1164.1666 L 26.458332 1164.1666 L 0.0 1164.1666 L 0.0 1137.7083 L 26.458332 1111.25 L 26.458332 1111.25 L 26.458332 1111.25 L 52.916664 1084.7916 L 79.37499 1084.7916 L 79.37499 1058.3333 L 79.37499 1031.875 L 105.83333 1031.875 L 105.83333 1005.4166 L 105.83333 1005.4166 L 132.29166 1005.4166 L 132.29166 978.95825 L 132.29166 952.49994 L 158.74998 952.49994 L 158.74998 952.49994 L 158.74998 926.0416 L 185.20833 926.0416 L 158.74998 1005.4166 Q 132.29166 1058.3333 132.29166 1058.3333 L 132.29166 1058.3333 L 158.74998 1084.7916 L 185.20833 1084.7916 L 185.20833 1058.3333 L 185.20833 1031.875 L 211.66666 1031.875 L 211.66666 1005.4166 L 211.66666 1005.4166 L 238.12498 1005.4166 L 238.12498 1005.4166 Q 291.04166 1005.4166 291.04166 978.95825 Q 317.49997 952.49994 317.49997 926.0416 L 343.9583 926.0416 L 343.9583 899.5833 L 343.9583 846.6666 L 370.41666 846.6666 L 396.87497 846.6666 L 370.41666 899.5833 Q 343.9583 952.49994 343.9583 978.95825 L 343.9583 1005.4166 L 370.41666 1005.4166 L 370.41666 1005.4166 L 370.41666 978.95825 L 396.87497 978.95825 L 396.87497 978.95825 L 396.87497 952.49994 L 396.87497 952.49994 L 396.87497 952.49994 L 423.3333 899.5833 L 449.79166 873.12494 L 502.7083 714.37494 Q 555.625 582.0833 582.0833 608.5416 Q 608.5416 661.4583 634.99994 555.625 Q 687.9166 476.24997 846.6666 423.3333 Q 1031.875 396.87497 1031.875 396.87497 Q 1031.875 370.41666 1058.3333 370.41666 L 1084.7916 370.41666 L 1111.25 396.87497 L 1137.7083 423.3333 L 1137.7083 423.3333 L 1137.7083 423.3333 L 1164.1666 423.3333 L 1164.1666 423.3333 L 1164.1666 449.79166 L 1190.6249 449.79166 L 1190.6249 396.87497 L 1190.6249 343.9583 L 1111.25 343.9583 Q 1031.875 317.49997 1031.875 317.49997 L 1031.875 317.49997 L 1031.875 264.5833 L 1031.875 238.12498 L 1031.875 158.74998 L 1031.875 105.83333 L 1058.3333 52.916664 z M 1243.5416 396.87497 L 1243.5416 396.87497 L 1269.9999 396.87497 L 1269.9999 423.3333 L 1269.9999 423.3333 L 1296.4583 423.3333 L 1296.4583 449.79166 L 1296.4583 476.24997 L 1269.9999 476.24997 L 1243.5416 476.24997 L 1243.5416 449.79166 L 1243.5416 449.79166 L 1217.0833 449.79166 L 1217.0833 423.3333 L 1243.5416 423.3333 Q 1243.5416 423.3333 1243.5416 396.87497 z M 926.0416 1058.3333 L 793.74994 1058.3333 L 793.74994 1031.875 L 767.2916 1031.875 L 767.2916 1005.4166 Q 767.2916 978.95825 820.2083 978.95825 Q 846.6666 978.95825 846.6666 926.0416 Q 873.12494 873.12494 873.12494 846.6666 Q 926.0416 820.2083 873.12494 820.2083 Q 820.2083 793.74994 820.2083 846.6666 Q 793.74994 873.12494 767.2916 873.12494 L 714.37494 846.6666 L 714.37494 846.6666 L 714.37494 846.6666 L 687.9166 846.6666 L 687.9166 846.6666 L 687.9166 820.2083 L 661.4583 820.2083 L 661.4583 793.74994 L 661.4583 767.2916 L 820.2083 740.8333 Q 952.49994 687.9166 1084.7916 740.8333 Q 1190.6249 793.74994 1243.5416 846.6666 Q 1296.4583 926.0416 1269.9999 1005.4166 Q 1269.9999 1058.3333 1190.6249 1084.7916 Q 1111.25 1111.25 1084.7916 1084.7916 Q 1031.875 1058.3333 926.0416 1058.3333 z M 1561.0416 1613.9583 L 1587.4999 1587.4999 L 1640.4166 1561.0416 Q 1719.7916 1508.1249 1719.7916 1190.6249 Q 1719.7916 873.12494 1719.7916 846.6666 Q 1746.2499 793.74994 1772.7083 1164.1666 Q 1825.6249 1508.1249 1772.7083 1561.0416 Q 1746.2499 1640.4166 1613.9583 1640.4166 Q 1508.1249 1666.8749 1508.1249 1640.4166 Q 1508.1249 1613.9583 1561.0416 1613.9583 z M 714.37494 1640.4166 Q 714.37494 1640.4166 714.37494 1613.9583 Q 714.37494 1613.9583 714.37494 1640.4166 Q 714.37494 1640.4166 714.37494 1640.4166 z" svg:height="21.695831mm" draw:style-name="style-183" svg:viewBox="0.0 0.0 2381.2498 2169.5833" svg:width="23.812498mm" svg:x="118.79791mm" svg:y="39.687496mm"/>
          <draw:path svg:d="M 79.37499 0.0 L 132.29166 0.0 L 132.29166 26.458332 L 132.29166 52.916664 L 132.29166 105.83333 Q 132.29166 132.29166 79.37499 132.29166 Q 26.458332 158.74998 26.458332 105.83333 L 0.0 52.916664 L 26.458332 26.458332 Q 26.458332 0.0 79.37499 0.0 z" svg:height="1.3229166mm" draw:style-name="style-184" svg:viewBox="0.0 0.0 132.29166 132.29166" svg:width="1.3229166mm" svg:x="193.93958mm" svg:y="294.21664mm"/>
          <draw:path svg:d="M 185.20833 52.916664 L 211.66666 0.0 L 211.66666 158.74998 L 185.20833 291.04166 L 185.20833 343.9583 Q 158.74998 370.41666 132.29166 396.87497 Q 105.83333 396.87497 105.83333 476.24997 L 79.37499 529.1666 L 79.37499 529.1666 L 79.37499 529.1666 L 79.37499 476.24997 Q 79.37499 449.79166 26.458332 343.9583 L 0.0 238.12498 L 26.458332 238.12498 Q 26.458332 211.66666 26.458332 211.66666 L 26.458332 211.66666 L 26.458332 211.66666 L 52.916664 211.66666 L 79.37499 211.66666 Q 79.37499 211.66666 105.83333 158.74998 L 132.29166 132.29166 L 132.29166 132.29166 Q 132.29166 132.29166 185.20833 52.916664 z" svg:height="5.2916665mm" draw:style-name="style-185" svg:viewBox="0.0 0.0 211.66666 529.1666" svg:width="2.1166666mm" svg:x="204.5229mm" svg:y="225.42499mm"/>
          <draw:path svg:d="M 1164.1666 52.916664 L 1137.7083 79.37499 L 1137.7083 105.83333 L 1137.7083 132.29166 L 1111.25 132.29166 L 1111.25 158.74998 L 1111.25 158.74998 L 1084.7916 158.74998 L 1084.7916 158.74998 L 1084.7916 158.74998 L 1084.7916 185.20833 L 1084.7916 185.20833 L 1058.3333 185.20833 L 1058.3333 211.66666 L 1058.3333 211.66666 Q 1031.875 211.66666 1031.875 317.49997 Q 1031.875 423.3333 1005.4166 423.3333 Q 978.95825 423.3333 926.0416 449.79166 Q 873.12494 476.24997 714.37494 687.9166 Q 529.1666 926.0416 608.5416 926.0416 L 661.4583 899.5833 L 661.4583 926.0416 L 661.4583 926.0416 L 634.99994 926.0416 L 634.99994 952.49994 L 608.5416 952.49994 L 582.0833 952.49994 L 582.0833 978.95825 L 555.625 978.95825 L 555.625 1005.4166 Q 555.625 1031.875 529.1666 1031.875 Q 502.7083 1005.4166 423.3333 1031.875 Q 343.9583 1058.3333 343.9583 1084.7916 Q 343.9583 1111.25 291.04166 1111.25 L 264.5833 1111.25 L 264.5833 1111.25 Q 264.5833 1111.25 264.5833 1084.7916 Q 291.04166 1084.7916 264.5833 1058.3333 L 238.12498 1058.3333 L 185.20833 1058.3333 Q 158.74998 1058.3333 132.29166 1031.875 Q 132.29166 1005.4166 105.83333 1058.3333 L 79.37499 1084.7916 L 79.37499 1058.3333 Q 79.37499 1005.4166 52.916664 846.6666 L 26.458332 661.4583 L 26.458332 634.99994 L 26.458332 582.0833 L 26.458332 529.1666 L 26.458332 476.24997 L 26.458332 476.24997 L 26.458332 449.79166 L 0.0 449.79166 L 0.0 423.3333 L 0.0 423.3333 L 26.458332 423.3333 L 26.458332 423.3333 Q 26.458332 396.87497 52.916664 370.41666 L 52.916664 370.41666 L 132.29166 370.41666 L 238.12498 370.41666 L 238.12498 343.9583 L 238.12498 343.9583 L 264.5833 317.49997 L 264.5833 317.49997 L 291.04166 317.49997 L 317.49997 317.49997 L 343.9583 291.04166 L 370.41666 291.04166 L 502.7083 291.04166 Q 634.99994 264.5833 820.2083 211.66666 Q 1031.875 158.74998 1031.875 132.29166 L 1031.875 132.29166 L 1111.25 52.916664 Q 1190.6249 -52.916664 1190.6249 0.0 Q 1190.6249 26.458332 1164.1666 52.916664 z" svg:height="11.112499mm" draw:style-name="style-186" svg:viewBox="0.0 0.0 1190.6249 1111.25" svg:width="11.906249mm" svg:x="165.36458mm" svg:y="84.1375mm"/>
          <draw:path svg:d="M 476.24997 79.37499 L 529.1666 105.83333 L 529.1666 132.29166 Q 529.1666 132.29166 476.24997 238.12498 Q 423.3333 317.49997 396.87497 317.49997 Q 370.41666 317.49997 396.87497 264.5833 Q 423.3333 238.12498 370.41666 264.5833 Q 317.49997 291.04166 238.12498 449.79166 Q 158.74998 582.0833 158.74998 608.5416 L 158.74998 661.4583 L 132.29166 687.9166 L 105.83333 714.37494 L 105.83333 714.37494 L 105.83333 740.8333 L 105.83333 740.8333 L 79.37499 740.8333 L 79.37499 714.37494 L 105.83333 661.4583 L 105.83333 608.5416 L 105.83333 582.0833 L 105.83333 555.625 L 105.83333 502.7083 L 105.83333 502.7083 L 105.83333 502.7083 L 105.83333 529.1666 L 105.83333 529.1666 L 79.37499 555.625 Q 52.916664 608.5416 52.916664 634.99994 L 52.916664 661.4583 L 26.458332 661.4583 L 0.0 661.4583 L 0.0 634.99994 L 0.0 608.5416 L 26.458332 582.0833 L 52.916664 555.625 L 52.916664 502.7083 Q 52.916664 449.79166 105.83333 396.87497 Q 105.83333 370.41666 105.83333 343.9583 L 79.37499 343.9583 L 79.37499 317.49997 Q 79.37499 291.04166 105.83333 291.04166 Q 132.29166 291.04166 264.5833 132.29166 Q 370.41666 0.0 396.87497 0.0 Q 423.3333 0.0 423.3333 26.458332 Q 396.87497 79.37499 476.24997 79.37499 z M 449.79166 132.29166 Q 476.24997 132.29166 476.24997 132.29166 Q 476.24997 132.29166 476.24997 132.29166 Q 449.79166 132.29166 449.79166 132.29166 z" svg:height="7.408333mm" draw:style-name="style-187" svg:viewBox="0.0 0.0 529.1666 740.8333" svg:width="5.2916665mm" svg:x="122.237495mm" svg:y="279.66458mm"/>
          <draw:path svg:d="M 0.0 15901.457 L 0.0 0.0 L 9128.125 0.0 L 18256.25 0.0 L 18362.082 26.458332 Q 18467.916 52.916664 18441.457 52.916664 Q 18415.0 52.916664 18415.0 79.37499 Q 18441.457 105.83333 18388.541 132.29166 L 18335.625 158.74998 L 18441.457 158.74998 Q 18520.832 185.20833 18520.832 211.66666 Q 18494.375 211.66666 18494.375 238.12498 L 18494.375 238.12498 L 18150.416 238.12498 Q 17806.457 264.5833 11588.749 291.04166 L 5397.4995 317.49997 L 2857.4998 317.49997 L 291.04166 317.49997 L 291.04166 343.9583 L 264.5833 343.9583 L 291.04166 1772.7083 Q 317.49997 3201.4583 317.49997 3333.7498 Q 317.49997 3466.0415 291.04166 3942.2915 Q 264.5833 4418.5415 291.04166 4815.4165 L 291.04166 5238.7495 L 291.04166 6614.583 L 291.04166 7963.958 L 291.04166 8149.166 L 291.04166 8334.375 L 291.04166 9948.333 Q 317.49997 11562.291 291.04166 12329.583 L 291.04166 13123.333 L 291.04166 17832.916 Q 264.5833 22516.041 291.04166 22754.166 L 291.04166 23018.748 L 291.04166 23494.998 L 291.04166 23997.707 L 291.04166 25664.582 Q 317.49997 27331.457 317.49997 27675.416 L 317.49997 27992.916 L 317.49997 28178.123 Q 317.49997 28363.332 317.49997 29236.457 Q 370.41666 30109.582 370.41666 30427.082 Q 423.3333 30744.582 423.3333 30797.498 Q 449.79166 30850.416 476.24997 30876.873 Q 529.1666 30903.332 502.7083 31009.164 Q 476.24997 31141.457 476.24997 31220.832 Q 476.24997 31300.207 476.24997 31326.664 L 476.24997 31379.582 L 582.0833 31379.582 Q 714.37494 31379.582 1111.25 31432.498 Q 1508.1249 31432.498 3942.2915 31485.414 Q 6376.458 31485.414 6535.208 31485.414 L 6693.958 31485.414 L 6720.4165 31485.414 L 6773.333 31485.414 L 6773.333 31511.873 L 6773.333 31538.332 L 6799.7915 31538.332 L 6826.2495 31538.332 L 6826.2495 31564.79 L 6826.2495 31564.79 L 6852.708 31564.79 L 6852.708 31591.248 L 6879.1665 31591.248 L 6905.6245 31591.248 L 6561.6665 31617.707 Q 6191.2495 31644.164 6191.2495 31697.082 Q 6191.2495 31749.998 6217.708 31776.457 L 6217.708 31802.914 L 3122.0833 31802.914 L 0.0 31802.914 L 0.0 15901.457 z" svg:height="318.02914mm" draw:style-name="style-188" svg:viewBox="0.0 0.0 18520.832 31802.914" svg:width="185.20833mm" svg:x="0.0mm" svg:y="0.0mm"/>
          <draw:path svg:d="M 105.83333 52.916664 L 105.83333 0.0 L 132.29166 0.0 Q 158.74998 0.0 211.66666 105.83333 Q 238.12498 185.20833 264.5833 185.20833 L 264.5833 211.66666 L 264.5833 211.66666 L 291.04166 211.66666 L 291.04166 238.12498 L 291.04166 264.5833 L 317.49997 264.5833 L 317.49997 291.04166 L 317.49997 291.04166 Q 291.04166 291.04166 291.04166 370.41666 Q 291.04166 423.3333 264.5833 423.3333 Q 238.12498 423.3333 238.12498 396.87497 L 238.12498 370.41666 L 211.66666 370.41666 Q 185.20833 370.41666 132.29166 370.41666 Q 79.37499 370.41666 26.458332 317.49997 L 0.0 291.04166 L 26.458332 211.66666 Q 79.37499 105.83333 79.37499 105.83333 Q 79.37499 79.37499 105.83333 52.916664 z" svg:height="4.233333mm" draw:style-name="style-189" svg:viewBox="0.0 0.0 317.49997 423.3333" svg:width="3.1749997mm" svg:x="173.83124mm" svg:y="35.454166mm"/>
          <draw:path svg:d="M 158.74998 132.29166 L 158.74998 132.29166 L 132.29166 158.74998 Q 105.83333 185.20833 52.916664 158.74998 Q 0.0 132.29166 0.0 79.37499 Q 0.0 0.0 79.37499 0.0 Q 158.74998 -26.458332 158.74998 52.916664 Q 158.74998 132.29166 158.74998 132.29166 z" svg:height="1.5874999mm" draw:style-name="style-190" svg:viewBox="0.0 0.0 158.74998 158.74998" svg:width="1.5874999mm" svg:x="118.533325mm" svg:y="242.62291mm"/>
          <draw:path svg:d="M 105.83333 0.0 L 105.83333 0.0 L 132.29166 26.458332 Q 158.74998 52.916664 158.74998 79.37499 L 158.74998 105.83333 L 132.29166 132.29166 Q 105.83333 132.29166 79.37499 449.79166 Q 79.37499 767.2916 264.5833 873.12494 Q 423.3333 978.95825 449.79166 1005.4166 L 476.24997 1031.875 L 476.24997 1031.875 L 476.24997 1031.875 L 502.7083 1031.875 L 502.7083 1031.875 L 529.1666 1058.3333 L 555.625 1084.7916 L 555.625 1084.7916 L 582.0833 1084.7916 L 582.0833 1084.7916 L 582.0833 1084.7916 L 582.0833 1111.25 L 582.0833 1111.25 L 608.5416 1111.25 L 608.5416 1137.7083 L 608.5416 1137.7083 L 634.99994 1137.7083 L 634.99994 1137.7083 L 634.99994 1137.7083 L 634.99994 1164.1666 L 634.99994 1164.1666 L 661.4583 1164.1666 L 661.4583 1190.6249 L 634.99994 1190.6249 L 582.0833 1190.6249 L 582.0833 1164.1666 L 582.0833 1164.1666 L 555.625 1164.1666 L 555.625 1137.7083 L 555.625 1137.7083 L 529.1666 1137.7083 L 529.1666 1137.7083 L 529.1666 1137.7083 L 502.7083 1111.25 L 476.24997 1084.7916 L 476.24997 1084.7916 L 476.24997 1084.7916 L 449.79166 1084.7916 L 449.79166 1084.7916 L 449.79166 1058.3333 L 423.3333 1058.3333 L 423.3333 1058.3333 L 423.3333 1058.3333 L 423.3333 1058.3333 Q 423.3333 1031.875 264.5833 978.95825 Q 105.83333 873.12494 52.916664 846.6666 Q 0.0 793.74994 0.0 502.7083 Q 0.0 211.66666 26.458332 132.29166 L 79.37499 26.458332 L 79.37499 26.458332 L 105.83333 0.0 L 105.83333 0.0 z" svg:height="11.906249mm" draw:style-name="style-191" svg:viewBox="0.0 0.0 661.4583 1190.6249" svg:width="6.614583mm" svg:x="40.216663mm" svg:y="269.6104mm"/>
          <draw:path svg:d="M 238.12498 0.0 L 291.04166 0.0 L 291.04166 0.0 Q 291.04166 0.0 317.49997 0.0 L 317.49997 26.458332 L 291.04166 52.916664 Q 264.5833 52.916664 291.04166 79.37499 Q 291.04166 105.83333 317.49997 132.29166 Q 343.9583 158.74998 343.9583 158.74998 L 343.9583 158.74998 L 396.87497 476.24997 Q 449.79166 793.74994 555.625 926.0416 Q 661.4583 1058.3333 608.5416 1005.4166 Q 555.625 978.95825 555.625 1243.5416 Q 555.625 1508.1249 582.0833 1534.5833 L 582.0833 1587.4999 L 582.0833 1587.4999 Q 582.0833 1587.4999 555.625 1613.9583 Q 529.1666 1613.9583 529.1666 1640.4166 L 555.625 1693.3333 L 555.625 1799.1666 L 555.625 1904.9999 L 529.1666 1904.9999 L 529.1666 1904.9999 L 529.1666 1878.5416 L 502.7083 1878.5416 L 502.7083 1852.0833 L 502.7083 1825.6249 L 476.24997 1799.1666 L 449.79166 1772.7083 L 449.79166 1772.7083 L 449.79166 1746.2499 L 449.79166 1746.2499 L 449.79166 1746.2499 L 423.3333 1746.2499 L 423.3333 1746.2499 L 423.3333 1719.7916 L 423.3333 1719.7916 L 423.3333 1693.3333 Q 396.87497 1693.3333 396.87497 1693.3333 L 396.87497 1693.3333 L 396.87497 1693.3333 Q 396.87497 1666.8749 343.9583 1587.4999 Q 343.9583 1481.6666 317.49997 1481.6666 Q 291.04166 1508.1249 158.74998 1322.9166 L 26.458332 1164.1666 L 0.0 1164.1666 Q -26.458332 1164.1666 26.458332 1005.4166 Q 79.37499 820.2083 132.29166 555.625 L 158.74998 291.04166 L 158.74998 264.5833 Q 132.29166 264.5833 132.29166 264.5833 L 132.29166 291.04166 L 79.37499 291.04166 Q 52.916664 264.5833 26.458332 238.12498 L 26.458332 185.20833 L 0.0 185.20833 L 0.0 158.74998 L 0.0 158.74998 L 26.458332 158.74998 L 26.458332 158.74998 L 26.458332 132.29166 L 26.458332 132.29166 Q 26.458332 132.29166 52.916664 105.83333 L 52.916664 105.83333 L 105.83333 79.37499 Q 158.74998 52.916664 158.74998 26.458332 L 158.74998 26.458332 L 185.20833 26.458332 Q 211.66666 0.0 238.12498 0.0 z" svg:height="19.05mm" draw:style-name="style-192" svg:viewBox="0.0 0.0 608.5416 1904.9999" svg:width="6.0854163mm" svg:x="173.30208mm" svg:y="44.449997mm"/>
          <draw:path svg:d="M 343.9583 211.66666 L 343.9583 211.66666 L 370.41666 238.12498 L 370.41666 264.5833 L 396.87497 264.5833 L 449.79166 264.5833 L 502.7083 264.5833 Q 555.625 238.12498 555.625 211.66666 L 555.625 211.66666 L 555.625 211.66666 L 555.625 211.66666 L 582.0833 238.12498 L 582.0833 264.5833 L 555.625 343.9583 Q 555.625 423.3333 582.0833 661.4583 Q 608.5416 899.5833 661.4583 1137.7083 Q 661.4583 1375.8333 767.2916 1587.4999 Q 873.12494 1772.7083 899.5833 1772.7083 Q 926.0416 1799.1666 926.0416 1799.1666 L 926.0416 1799.1666 L 926.0416 1799.1666 Q 926.0416 1799.1666 926.0416 1825.6249 L 952.49994 1825.6249 L 952.49994 1825.6249 Q 952.49994 1852.0833 978.95825 1852.0833 L 978.95825 1852.0833 L 978.95825 1852.0833 Q 978.95825 1852.0833 926.0416 1852.0833 Q 899.5833 1852.0833 820.2083 1799.1666 Q 767.2916 1719.7916 740.8333 1693.3333 Q 714.37494 1693.3333 608.5416 1455.2083 L 555.625 1217.0833 L 529.1666 1137.7083 L 529.1666 1058.3333 L 502.7083 1058.3333 L 476.24997 1058.3333 L 476.24997 1084.7916 L 449.79166 1111.25 L 449.79166 1137.7083 Q 449.79166 1164.1666 423.3333 1190.6249 L 396.87497 1217.0833 L 396.87497 1217.0833 L 396.87497 1217.0833 L 396.87497 1243.5416 L 396.87497 1243.5416 L 370.41666 1269.9999 L 343.9583 1296.4583 L 343.9583 1296.4583 L 343.9583 1296.4583 L 343.9583 1269.9999 L 343.9583 1243.5416 L 343.9583 1243.5416 L 343.9583 1217.0833 L 343.9583 1217.0833 L 343.9583 1217.0833 L 370.41666 1190.6249 L 396.87497 1164.1666 L 396.87497 1137.7083 L 396.87497 1111.25 L 423.3333 1084.7916 Q 449.79166 1058.3333 449.79166 978.95825 Q 476.24997 899.5833 502.7083 899.5833 Q 529.1666 899.5833 529.1666 846.6666 L 502.7083 793.74994 L 502.7083 767.2916 L 502.7083 740.8333 L 476.24997 714.37494 L 449.79166 687.9166 L 449.79166 634.99994 L 449.79166 608.5416 L 423.3333 608.5416 L 423.3333 582.0833 L 396.87497 582.0833 L 370.41666 582.0833 L 370.41666 608.5416 L 343.9583 634.99994 L 343.9583 661.4583 L 343.9583 687.9166 L 317.49997 740.8333 Q 291.04166 820.2083 291.04166 820.2083 Q 291.04166 846.6666 291.04166 793.74994 Q 264.5833 767.2916 238.12498 767.2916 L 211.66666 793.74994 L 211.66666 793.74994 L 185.20833 793.74994 L 185.20833 820.2083 L 185.20833 846.6666 L 158.74998 873.12494 L 132.29166 899.5833 L 132.29166 846.6666 L 132.29166 793.74994 L 158.74998 687.9166 L 158.74998 582.0833 L 105.83333 582.0833 L 52.916664 582.0833 L 26.458332 555.625 L 0.0 555.625 L 0.0 555.625 L 0.0 529.1666 L 238.12498 529.1666 L 449.79166 529.1666 L 449.79166 502.7083 L 449.79166 502.7083 L 476.24997 423.3333 L 476.24997 343.9583 L 449.79166 343.9583 L 423.3333 317.49997 L 396.87497 317.49997 L 370.41666 317.49997 L 343.9583 291.04166 L 317.49997 264.5833 L 291.04166 264.5833 L 264.5833 264.5833 L 264.5833 211.66666 L 238.12498 185.20833 L 238.12498 185.20833 L 238.12498 158.74998 L 238.12498 158.74998 L 238.12498 158.74998 L 211.66666 132.29166 Q 185.20833 105.83333 185.20833 79.37499 Q 185.20833 52.916664 211.66666 52.916664 Q 238.12498 52.916664 238.12498 26.458332 L 238.12498 0.0 L 264.5833 0.0 Q 291.04166 0.0 291.04166 79.37499 Q 317.49997 158.74998 343.9583 185.20833 Q 343.9583 211.66666 343.9583 211.66666 z" svg:height="18.520832mm" draw:style-name="style-193" svg:viewBox="0.0 0.0 978.95825 1852.0833" svg:width="9.789583mm" svg:x="100.27708mm" svg:y="56.62083mm"/>
          <draw:path svg:d="M 26.458332 0.0 L 52.916664 0.0 L 105.83333 26.458332 Q 132.29166 52.916664 105.83333 79.37499 Q 52.916664 79.37499 52.916664 105.83333 Q 52.916664 132.29166 105.83333 132.29166 Q 132.29166 132.29166 105.83333 185.20833 Q 105.83333 211.66666 52.916664 211.66666 Q 0.0 211.66666 0.0 185.20833 L 0.0 185.20833 L 0.0 105.83333 Q 0.0 26.458332 26.458332 0.0 z" svg:height="2.1166666mm" draw:style-name="style-194" svg:viewBox="0.0 0.0 105.83333 211.66666" svg:width="1.0583333mm" svg:x="22.224998mm" svg:y="306.91666mm"/>
          <draw:path svg:d="M 6323.5415 26.458332 L 6376.458 0.0 L 6429.3745 0.0 L 6482.2915 0.0 L 6482.2915 26.458332 L 6482.2915 26.458332 L 6455.833 26.458332 L 6455.833 52.916664 L 6455.833 52.916664 L 6429.3745 52.916664 L 6429.3745 105.83333 Q 6429.3745 185.20833 6455.833 211.66666 Q 6482.2915 211.66666 6455.833 238.12498 Q 6429.3745 264.5833 6455.833 317.49997 Q 6455.833 370.41666 6508.7495 396.87497 Q 6535.208 423.3333 6561.6665 449.79166 Q 6561.6665 476.24997 6535.208 476.24997 Q 6508.7495 476.24997 6508.7495 502.7083 Q 6508.7495 529.1666 6535.208 529.1666 Q 6561.6665 529.1666 6588.1245 582.0833 Q 6641.0415 634.99994 6641.0415 687.9166 Q 6667.4995 793.74994 6693.958 820.2083 Q 6746.8745 846.6666 6799.7915 873.12494 Q 6852.708 899.5833 6852.708 926.0416 Q 6852.708 952.49994 6879.1665 952.49994 Q 6905.6245 952.49994 6905.6245 1005.4166 Q 6905.6245 1058.3333 6958.5415 1084.7916 Q 7011.458 1111.25 7037.9165 1164.1666 Q 7037.9165 1217.0833 7064.3745 1217.0833 Q 7090.833 1217.0833 7117.2915 1190.6249 Q 7117.2915 1190.6249 7117.2915 1217.0833 Q 7117.2915 1269.9999 7090.833 1269.9999 Q 7064.3745 1269.9999 7090.833 1296.4583 Q 7117.2915 1322.9166 7143.7495 1349.3749 L 7170.208 1375.8333 L 7196.6665 1375.8333 Q 7223.1245 1349.3749 7223.1245 1375.8333 Q 7223.1245 1402.2916 7276.0415 1402.2916 Q 7302.4995 1402.2916 7302.4995 1375.8333 Q 7302.4995 1349.3749 7328.958 1375.8333 Q 7381.8745 1375.8333 7381.8745 1428.7499 L 7381.8745 1481.6666 L 7408.333 1508.1249 L 7408.333 1534.5833 L 7328.958 1799.1666 Q 7223.1245 2037.2915 7170.208 2116.6665 Q 7064.3745 2222.5 7064.3745 2222.5 L 7064.3745 2222.5 L 7064.3745 2169.5833 Q 7064.3745 2143.125 7011.458 2116.6665 Q 6958.5415 2116.6665 6958.5415 2063.75 Q 6958.5415 2010.8333 6879.1665 2010.8333 Q 6799.7915 2010.8333 6588.1245 2063.75 Q 6402.9165 2116.6665 6402.9165 2143.125 Q 6402.9165 2169.5833 6376.458 2169.5833 Q 6349.9995 2169.5833 6270.6245 2275.4165 Q 6164.7915 2354.7915 6138.333 2354.7915 Q 6085.4165 2354.7915 6085.4165 2381.2498 Q 6085.4165 2407.7083 6058.958 2407.7083 Q 6032.4995 2407.7083 6032.4995 2460.6248 Q 6032.4995 2487.0833 5953.1245 2619.3748 Q 5900.208 2751.6665 5900.208 2804.5833 Q 5900.208 2831.0415 5953.1245 2831.0415 Q 6032.4995 2857.4998 6006.0415 2857.4998 L 6006.0415 2857.4998 L 6032.4995 2883.9583 L 6058.958 2910.4165 L 6006.0415 2910.4165 Q 5979.583 2910.4165 5979.583 2936.8748 L 5979.583 2963.3333 L 5926.6665 2963.3333 Q 5873.7495 2963.3333 5847.2915 2989.7915 Q 5820.833 3016.2498 5820.833 3042.7083 Q 5847.2915 3069.1665 5741.458 3095.6248 L 5662.083 3122.0833 L 5688.5415 3122.0833 L 5714.9995 3122.0833 L 5714.9995 3148.5415 L 5741.458 3148.5415 L 5741.458 3148.5415 L 5741.458 3174.9998 L 5741.458 3174.9998 L 5741.458 3174.9998 L 5714.9995 3174.9998 L 5714.9995 3174.9998 L 5714.9995 3201.4583 L 5688.5415 3201.4583 L 5688.5415 3201.4583 L 5688.5415 3227.9165 L 5688.5415 3227.9165 L 5688.5415 3227.9165 L 5714.9995 3227.9165 L 5714.9995 3227.9165 L 5714.9995 3254.3748 L 5741.458 3254.3748 L 5741.458 3280.8333 L 5741.458 3307.2915 L 5714.9995 3333.7498 L 5714.9995 3333.7498 L 5662.083 3333.7498 Q 5609.1665 3333.7498 5053.5415 3386.6665 L 4471.458 3386.6665 L 4471.458 3413.1248 L 4471.458 3413.1248 L 4497.9165 3413.1248 L 4497.9165 3439.5833 L 4497.9165 3439.5833 L 4471.458 3439.5833 L 4471.458 3439.5833 L 4471.458 3439.5833 L 4445.0 3466.0415 L 4418.5415 3492.4998 L 4471.458 3492.4998 L 4550.833 3492.4998 L 4550.833 3518.9583 L 4524.375 3518.9583 L 4524.375 3518.9583 L 4524.375 3545.4165 L 4577.2915 3545.4165 Q 4630.208 3545.4165 4577.2915 3571.8748 Q 4524.375 3571.8748 4524.375 3598.3333 Q 4524.375 3624.7915 4577.2915 3624.7915 Q 4630.208 3624.7915 4630.208 3651.2498 Q 4630.208 3677.7083 4736.0415 3704.1665 Q 4815.4165 3704.1665 4815.4165 3730.6248 L 4815.4165 3730.6248 L 4815.4165 3730.6248 L 4788.958 3730.6248 L 4788.958 3730.6248 L 4788.958 3757.0833 L 4788.958 3757.0833 L 4788.958 3757.0833 L 4815.4165 3757.0833 L 4815.4165 3757.0833 L 4841.8745 3783.5415 L 4894.7915 3783.5415 L 4921.2495 3836.4583 Q 4947.708 3889.3748 4947.708 3915.833 Q 4974.1665 3968.7498 5027.083 3995.208 Q 5106.458 4021.6665 5106.458 3995.208 Q 5106.458 3968.7498 5132.9165 3968.7498 L 5132.9165 3968.7498 L 5159.3745 3995.208 L 5185.833 3995.208 L 5185.833 4021.6665 L 5159.3745 4048.1248 L 5159.3745 4048.1248 L 5159.3745 4074.583 L 5132.9165 4074.583 L 5106.458 4074.583 L 5079.9995 4127.5 Q 5053.5415 4153.958 5053.5415 4206.875 L 5053.5415 4259.7915 L 5027.083 4259.7915 Q 5000.6245 4286.25 4947.708 4312.708 Q 4868.333 4365.625 4868.333 4339.1665 Q 4868.333 4312.708 4762.4995 4365.625 L 4656.6665 4392.083 L 4630.208 4418.5415 L 4603.75 4418.5415 L 4603.75 4445.0 L 4577.2915 4471.458 L 4577.2915 4497.9165 L 4577.2915 4497.9165 L 4550.833 4497.9165 Q 4524.375 4497.9165 4153.958 4656.6665 Q 3809.9998 4762.4995 3624.7915 4815.4165 L 3439.5833 4815.4165 L 3439.5833 4815.4165 L 3439.5833 4815.4165 L 3439.5833 4815.4165 L 3413.1248 4788.958 L 3413.1248 4788.958 L 3413.1248 4762.4995 L 3413.1248 4762.4995 L 3413.1248 4762.4995 L 3439.5833 4762.4995 L 3439.5833 4762.4995 L 3439.5833 4736.0415 L 3466.0415 4736.0415 L 3466.0415 4736.0415 Q 3466.0415 4709.583 3492.4998 4683.1245 Q 3518.9583 4656.6665 3492.4998 4630.208 L 3439.5833 4603.75 L 3466.0415 4603.75 Q 3492.4998 4603.75 3492.4998 4577.2915 Q 3492.4998 4550.833 3466.0415 4550.833 L 3413.1248 4550.833 L 3413.1248 4524.375 L 3413.1248 4524.375 L 3413.1248 4497.9165 L 3413.1248 4497.9165 L 3439.5833 4497.9165 L 3439.5833 4497.9165 L 3545.4165 4471.458 L 3651.2498 4445.0 L 3677.7083 4445.0 L 3704.1665 4445.0 L 3704.1665 4418.5415 L 3677.7083 4392.083 L 3677.7083 4392.083 L 3677.7083 4392.083 L 3677.7083 4365.625 L 3677.7083 4365.625 L 3677.7083 4365.625 L 3677.7083 4339.1665 L 3360.2083 4339.1665 Q 3069.1665 4339.1665 2936.8748 4286.25 Q 2778.1248 4233.333 2698.7498 4153.958 Q 2619.3748 4101.0415 2513.5415 4021.6665 Q 2407.7083 3915.833 2407.7083 3889.3748 Q 2407.7083 3862.9165 2248.9583 3809.9998 Q 2090.2083 3757.0833 1931.4583 3730.6248 L 1799.1666 3730.6248 L 1772.7083 3730.6248 Q 1746.2499 3704.1665 1693.3333 3730.6248 Q 1666.8749 3730.6248 1561.0416 3757.0833 L 1481.6666 3783.5415 L 1402.2916 3757.0833 Q 1322.9166 3757.0833 1322.9166 3783.5415 Q 1322.9166 3809.9998 1190.6249 3836.4583 Q 1058.3333 3862.9165 1005.4166 3862.9165 L 952.49994 3862.9165 L 926.0416 3889.3748 L 873.12494 3915.833 L 846.6666 3915.833 L 820.2083 3915.833 L 820.2083 3942.2915 L 820.2083 3942.2915 L 793.74994 3942.2915 L 793.74994 3968.7498 L 926.0416 3968.7498 L 1031.875 3968.7498 L 1217.0833 3915.833 Q 1402.2916 3862.9165 1561.0416 3889.3748 Q 1746.2499 3915.833 1772.7083 3915.833 L 1825.6249 3915.833 L 1878.5416 3942.2915 L 1904.9999 3968.7498 L 1904.9999 3968.7498 L 1904.9999 3968.7498 L 1878.5416 3968.7498 L 1825.6249 3968.7498 L 1825.6249 3995.208 L 1825.6249 3995.208 L 1852.0833 3995.208 L 1852.0833 4021.6665 L 1852.0833 4021.6665 L 1878.5416 4021.6665 L 1878.5416 4021.6665 L 1878.5416 4021.6665 L 1825.6249 4048.1248 Q 1772.7083 4074.583 1799.1666 4074.583 L 1825.6249 4074.583 L 1825.6249 4101.0415 L 1825.6249 4101.0415 L 1799.1666 4127.5 Q 1799.1666 4153.958 1772.7083 4153.958 Q 1746.2499 4180.4165 1719.7916 4180.4165 L 1693.3333 4180.4165 L 1693.3333 4153.958 L 1666.8749 4153.958 L 1666.8749 4180.4165 L 1666.8749 4206.875 L 1719.7916 4233.333 Q 1772.7083 4259.7915 1799.1666 4312.708 Q 1825.6249 4392.083 1825.6249 4392.083 L 1825.6249 4392.083 L 1852.0833 4445.0 L 1878.5416 4471.458 L 1878.5416 4471.458 L 1878.5416 4471.458 L 1878.5416 4471.458 L 1878.5416 4497.9165 L 1666.8749 4497.9165 Q 1481.6666 4497.9165 1322.9166 4524.375 L 1164.1666 4550.833 L 1164.1666 4550.833 Q 1137.7083 4524.375 1084.7916 4524.375 Q 1005.4166 4497.9165 978.95825 4392.083 Q 978.95825 4286.25 873.12494 4312.708 Q 793.74994 4339.1665 820.2083 4259.7915 Q 846.6666 4180.4165 767.2916 4153.958 Q 661.4583 4127.5 661.4583 4074.583 Q 634.99994 4048.1248 661.4583 4048.1248 Q 714.37494 4021.6665 687.9166 3968.7498 Q 661.4583 3915.833 608.5416 3915.833 Q 555.625 3915.833 555.625 3836.4583 Q 555.625 3783.5415 502.7083 3757.0833 Q 476.24997 3757.0833 449.79166 3677.7083 Q 449.79166 3624.7915 423.3333 3624.7915 Q 396.87497 3598.3333 370.41666 3571.8748 Q 343.9583 3518.9583 317.49997 3518.9583 Q 264.5833 3545.4165 238.12498 3492.4998 Q 211.66666 3492.4998 185.20833 3518.9583 Q 185.20833 3545.4165 158.74998 3492.4998 Q 132.29166 3466.0415 105.83333 3466.0415 Q 79.37499 3466.0415 79.37499 3492.4998 L 79.37499 3518.9583 L 52.916664 3492.4998 Q 26.458332 3439.5833 26.458332 3439.5833 L 0.0 3413.1248 L 0.0 3227.9165 L 0.0 3042.7083 L 0.0 3042.7083 L 26.458332 3042.7083 L 26.458332 3016.2498 L 26.458332 2989.7915 L 52.916664 2989.7915 L 52.916664 2963.3333 L 79.37499 2963.3333 Q 105.83333 2963.3333 185.20833 2963.3333 Q 291.04166 2963.3333 291.04166 2936.8748 Q 291.04166 2910.4165 370.41666 2963.3333 Q 449.79166 3016.2498 502.7083 2989.7915 Q 555.625 2963.3333 608.5416 2963.3333 Q 661.4583 2963.3333 661.4583 2910.4165 Q 687.9166 2857.4998 714.37494 2857.4998 Q 740.8333 2857.4998 740.8333 2778.1248 L 714.37494 2725.2083 L 740.8333 2725.2083 L 740.8333 2698.7498 L 740.8333 2698.7498 L 767.2916 2698.7498 L 767.2916 2698.7498 L 767.2916 2698.7498 L 767.2916 2751.6665 L 767.2916 2778.1248 L 740.8333 2778.1248 L 740.8333 2804.5833 L 740.8333 2804.5833 Q 767.2916 2804.5833 793.74994 2857.4998 Q 820.2083 2883.9583 846.6666 2910.4165 Q 873.12494 2963.3333 1190.6249 2963.3333 Q 1508.1249 2963.3333 1878.5416 2857.4998 Q 2248.9583 2751.6665 2381.2498 2698.7498 Q 2513.5415 2645.8333 2487.0833 2539.9998 Q 2460.6248 2434.1665 2513.5415 2222.5 Q 2513.5415 2037.2915 2460.6248 2010.8333 L 2381.2498 2010.8333 L 2381.2498 2010.8333 L 2381.2498 2010.8333 L 2407.7083 1984.3749 L 2434.1665 1957.9165 L 2487.0833 1957.9165 L 2539.9998 1957.9165 L 2619.3748 1957.9165 L 2698.7498 1957.9165 L 2698.7498 1957.9165 L 2672.2915 1957.9165 L 2672.2915 1957.9165 L 2672.2915 1957.9165 L 2619.3748 2010.8333 Q 2592.9165 2063.75 2592.9165 2063.75 L 2566.4583 2063.75 L 2566.4583 2090.2083 L 2566.4583 2116.6665 L 2619.3748 2116.6665 L 2698.7498 2116.6665 L 2698.7498 2090.2083 L 2672.2915 2090.2083 L 2698.7498 2063.75 Q 2698.7498 2010.8333 2831.0415 1957.9165 Q 2989.7915 1904.9999 3095.6248 1904.9999 L 3174.9998 1904.9999 L 3174.9998 1931.4583 L 3201.4583 1931.4583 L 3201.4583 1957.9165 L 3201.4583 1984.3749 L 3174.9998 1984.3749 L 3174.9998 2010.8333 L 3201.4583 2010.8333 L 3227.9165 2010.8333 L 3254.3748 1984.3749 L 3280.8333 1984.3749 L 3280.8333 1957.9165 L 3254.3748 1931.4583 L 3254.3748 1931.4583 L 3254.3748 1904.9999 L 3254.3748 1904.9999 L 3254.3748 1904.9999 L 3227.9165 1904.9999 L 3227.9165 1904.9999 L 3174.9998 1878.5416 L 3122.0833 1852.0833 L 3095.6248 1852.0833 Q 3069.1665 1852.0833 2910.4165 1904.9999 Q 2751.6665 1931.4583 2751.6665 1904.9999 Q 2751.6665 1878.5416 2672.2915 1878.5416 Q 2592.9165 1852.0833 2434.1665 1904.9999 L 2301.875 1957.9165 L 2275.4165 1957.9165 L 2275.4165 1957.9165 L 2275.4165 1984.3749 L 2248.9583 1984.3749 L 2248.9583 1984.3749 L 2248.9583 2010.8333 L 2248.9583 2010.8333 L 2248.9583 2010.8333 L 2222.5 2010.8333 L 2222.5 2010.8333 L 2222.5 2037.2915 L 2196.0415 2037.2915 L 2196.0415 2037.2915 L 2196.0415 2063.75 L 2169.5833 2063.75 L 2143.125 2063.75 L 2143.125 2063.75 L 2143.125 2037.2915 L 2169.5833 2037.2915 L 2169.5833 2010.8333 L 2169.5833 2010.8333 L 2196.0415 2010.8333 L 2196.0415 1957.9165 L 2196.0415 1931.4583 L 2222.5 1878.5416 Q 2222.5 1825.6249 2248.9583 1825.6249 Q 2301.875 1799.1666 2275.4165 1799.1666 Q 2248.9583 1799.1666 2248.9583 1746.2499 Q 2248.9583 1719.7916 2248.9583 1693.3333 Q 2248.9583 1666.8749 2222.5 1534.5833 Q 2196.0415 1428.7499 2169.5833 1428.7499 L 2143.125 1428.7499 L 2116.6665 1402.2916 L 2090.2083 1375.8333 L 2037.2915 1375.8333 L 1984.3749 1375.8333 L 1984.3749 1375.8333 L 1984.3749 1375.8333 L 2248.9583 1375.8333 Q 2513.5415 1375.8333 2831.0415 1481.6666 Q 3122.0833 1534.5833 3201.4583 1534.5833 L 3254.3748 1534.5833 L 3307.2915 1534.5833 L 3333.7498 1534.5833 L 3333.7498 1508.1249 L 3307.2915 1508.1249 L 3307.2915 1481.6666 Q 3307.2915 1455.2083 3280.8333 1455.2083 Q 3254.3748 1455.2083 3254.3748 1375.8333 L 3280.8333 1322.9166 L 3360.2083 1322.9166 L 3466.0415 1322.9166 L 3518.9583 1296.4583 L 3545.4165 1296.4583 L 3545.4165 1269.9999 Q 3518.9583 1243.5416 3466.0415 1217.0833 Q 3413.1248 1217.0833 3492.4998 1190.6249 Q 3571.8748 1164.1666 3571.8748 1111.25 Q 3571.8748 1084.7916 3571.8748 1005.4166 Q 3598.3333 952.49994 3730.6248 926.0416 Q 3836.4583 899.5833 3889.3748 767.2916 Q 3915.833 661.4583 3889.3748 661.4583 Q 3862.9165 634.99994 3889.3748 634.99994 Q 3942.2915 582.0833 3915.833 555.625 L 3889.3748 529.1666 L 3862.9165 529.1666 L 3862.9165 529.1666 L 3862.9165 502.7083 L 3836.4583 502.7083 L 3836.4583 502.7083 L 3836.4583 476.24997 L 3809.9998 476.24997 L 3783.5415 476.24997 L 3783.5415 449.79166 L 3783.5415 423.3333 L 3809.9998 423.3333 L 3836.4583 423.3333 L 3836.4583 449.79166 L 3836.4583 449.79166 L 3862.9165 449.79166 L 3862.9165 476.24997 L 3889.3748 476.24997 L 3915.833 476.24997 L 4259.7915 555.625 Q 4577.2915 634.99994 5027.083 582.0833 Q 5476.8745 529.1666 5476.8745 529.1666 L 5476.8745 529.1666 L 5503.333 529.1666 L 5503.333 529.1666 L 5529.7915 502.7083 L 5556.2495 502.7083 L 5556.2495 476.24997 L 5556.2495 423.3333 L 5582.708 423.3333 L 5609.1665 423.3333 L 5609.1665 396.87497 L 5582.708 396.87497 L 5582.708 370.41666 Q 5582.708 343.9583 5503.333 317.49997 L 5450.4165 317.49997 L 5450.4165 291.04166 L 5423.958 291.04166 L 5423.958 291.04166 L 5423.958 264.5833 L 5476.8745 264.5833 L 5556.2495 264.5833 L 5688.5415 238.12498 L 5820.833 211.66666 L 5873.7495 211.66666 L 5926.6665 211.66666 L 5900.208 185.20833 L 5873.7495 158.74998 L 5794.3745 158.74998 L 5688.5415 158.74998 L 5741.458 132.29166 L 5794.3745 105.83333 L 5820.833 105.83333 L 5847.2915 105.83333 L 6058.958 79.37499 Q 6270.6245 52.916664 6323.5415 26.458332 z M 6932.083 1137.7083 Q 6932.083 1111.25 6932.083 1111.25 Q 6958.5415 1111.25 6958.5415 1111.25 Q 6958.5415 1137.7083 6932.083 1137.7083 z M 6984.9995 2010.8333 Q 6984.9995 2010.8333 6984.9995 1984.3749 Q 7011.458 1984.3749 7011.458 2010.8333 Q 7011.458 2010.8333 6984.9995 2010.8333 z M 5000.6245 4127.5 Q 5000.6245 4074.583 5027.083 4074.583 Q 5053.5415 4074.583 5053.5415 4101.0415 Q 5027.083 4127.5 5000.6245 4153.958 Q 4974.1665 4153.958 5000.6245 4127.5 z" svg:height="48.154163mm" draw:style-name="style-195" svg:viewBox="0.0 0.0 7408.333 4815.4165" svg:width="74.08333mm" svg:x="2.9104166mm" svg:y="49.212498mm"/>
          <draw:path svg:d="M 555.625 0.0 L 555.625 0.0 L 555.625 0.0 Q 582.0833 0.0 582.0833 0.0 L 582.0833 26.458332 L 634.99994 529.1666 Q 687.9166 1005.4166 687.9166 1164.1666 Q 687.9166 1296.4583 661.4583 1428.7499 L 661.4583 1561.0416 L 634.99994 1561.0416 Q 634.99994 1534.5833 634.99994 1534.5833 Q 634.99994 1534.5833 608.5416 1587.4999 Q 582.0833 1640.4166 529.1666 1640.4166 Q 502.7083 1640.4166 476.24997 1587.4999 L 476.24997 1561.0416 L 476.24997 1534.5833 Q 476.24997 1508.1249 423.3333 1428.7499 Q 396.87497 1349.3749 370.41666 1349.3749 Q 343.9583 1349.3749 264.5833 1217.0833 L 185.20833 1058.3333 L 185.20833 1058.3333 Q 185.20833 1058.3333 211.66666 1005.4166 Q 211.66666 952.49994 185.20833 952.49994 Q 158.74998 952.49994 132.29166 899.5833 Q 105.83333 846.6666 52.916664 846.6666 L 0.0 820.2083 L 0.0 793.74994 Q 0.0 767.2916 0.0 714.37494 L 0.0 661.4583 L 26.458332 661.4583 Q 52.916664 634.99994 105.83333 449.79166 Q 185.20833 264.5833 158.74998 264.5833 L 132.29166 238.12498 L 158.74998 238.12498 L 185.20833 211.66666 L 185.20833 211.66666 L 211.66666 211.66666 L 211.66666 211.66666 L 211.66666 211.66666 L 211.66666 185.20833 L 211.66666 185.20833 L 238.12498 185.20833 L 238.12498 158.74998 L 238.12498 158.74998 L 264.5833 158.74998 L 264.5833 158.74998 L 264.5833 158.74998 L 264.5833 132.29166 L 264.5833 132.29166 L 291.04166 132.29166 L 291.04166 158.74998 L 291.04166 158.74998 L 317.49997 158.74998 L 317.49997 158.74998 L 317.49997 158.74998 L 317.49997 132.29166 Q 343.9583 105.83333 370.41666 105.83333 L 370.41666 105.83333 L 370.41666 105.83333 Q 370.41666 105.83333 370.41666 132.29166 L 396.87497 132.29166 L 396.87497 132.29166 L 396.87497 158.74998 L 396.87497 158.74998 L 423.3333 158.74998 L 423.3333 158.74998 L 423.3333 158.74998 L 423.3333 185.20833 L 423.3333 185.20833 L 449.79166 211.66666 L 476.24997 238.12498 L 476.24997 264.5833 L 476.24997 291.04166 L 502.7083 291.04166 L 502.7083 317.49997 L 502.7083 317.49997 L 529.1666 317.49997 L 529.1666 211.66666 L 529.1666 105.83333 L 502.7083 52.916664 Q 502.7083 26.458332 529.1666 26.458332 Q 555.625 0.0 555.625 0.0 z" svg:height="16.404165mm" draw:style-name="style-196" svg:viewBox="0.0 0.0 687.9166 1640.4166" svg:width="6.879166mm" svg:x="173.56665mm" svg:y="60.324997mm"/>
          <draw:path svg:d="M 3413.1248 0.0 L 3439.5833 0.0 L 3439.5833 26.458332 L 3439.5833 52.916664 L 3413.1248 79.37499 Q 3413.1248 132.29166 3439.5833 132.29166 Q 3466.0415 132.29166 3492.4998 238.12498 Q 3518.9583 317.49997 3466.0415 423.3333 Q 3439.5833 529.1666 3466.0415 529.1666 Q 3492.4998 529.1666 3466.0415 661.4583 Q 3439.5833 767.2916 3466.0415 767.2916 Q 3466.0415 793.74994 3466.0415 873.12494 Q 3439.5833 926.0416 3492.4998 926.0416 L 3545.4165 926.0416 L 3545.4165 926.0416 L 3545.4165 952.49994 L 3545.4165 978.95825 Q 3518.9583 978.95825 3518.9583 978.95825 L 3518.9583 1005.4166 L 3492.4998 978.95825 Q 3466.0415 978.95825 3466.0415 1031.875 Q 3439.5833 1084.7916 3413.1248 1084.7916 Q 3386.6665 1084.7916 3386.6665 1137.7083 Q 3360.2083 1217.0833 3307.2915 1269.9999 Q 3227.9165 1349.3749 3042.7083 1428.7499 Q 2831.0415 1508.1249 2831.0415 1561.0416 Q 2778.1248 1587.4999 2778.1248 1878.5416 Q 2778.1248 2143.125 2725.2083 2248.9583 Q 2672.2915 2381.2498 2672.2915 2513.5415 Q 2672.2915 2645.8333 2698.7498 2672.2915 L 2725.2083 2698.7498 L 2725.2083 2725.2083 L 2725.2083 2751.6665 L 2751.6665 2778.1248 L 2778.1248 2804.5833 L 2778.1248 2831.0415 L 2778.1248 2857.4998 L 2778.1248 2883.9583 Q 2778.1248 2910.4165 2751.6665 2910.4165 Q 2725.2083 2910.4165 2751.6665 2989.7915 Q 2778.1248 3095.6248 2778.1248 3148.5415 Q 2751.6665 3201.4583 2725.2083 3254.3748 Q 2725.2083 3307.2915 2751.6665 3307.2915 Q 2778.1248 3333.7498 2725.2083 3413.1248 Q 2698.7498 3466.0415 2672.2915 3571.8748 Q 2672.2915 3651.2498 2619.3748 3677.7083 Q 2592.9165 3677.7083 2619.3748 3730.6248 Q 2672.2915 3783.5415 2725.2083 3783.5415 Q 2778.1248 3783.5415 2751.6665 3889.3748 Q 2725.2083 3995.208 2725.2083 4101.0415 Q 2725.2083 4206.875 2698.7498 4206.875 Q 2672.2915 4206.875 2672.2915 4233.333 Q 2672.2915 4259.7915 2698.7498 4259.7915 Q 2725.2083 4259.7915 2725.2083 4312.708 Q 2725.2083 4365.625 2698.7498 4365.625 Q 2672.2915 4392.083 2672.2915 4445.0 Q 2698.7498 4524.375 2725.2083 4524.375 Q 2751.6665 4524.375 2725.2083 4630.208 Q 2725.2083 4709.583 2725.2083 4788.958 Q 2725.2083 4868.333 2672.2915 4868.333 Q 2645.8333 4868.333 2672.2915 4921.2495 Q 2725.2083 4974.1665 2672.2915 5053.5415 Q 2672.2915 5132.9165 2619.3748 5159.3745 Q 2592.9165 5159.3745 2539.9998 5265.208 Q 2487.0833 5371.0415 2434.1665 5397.4995 Q 2354.7915 5397.4995 2354.7915 5503.333 Q 2354.7915 5609.1665 2381.2498 5635.6245 Q 2407.7083 5635.6245 2407.7083 5688.5415 Q 2407.7083 5741.458 2434.1665 5741.458 Q 2460.6248 5741.458 2460.6248 5847.2915 Q 2487.0833 5953.1245 2460.6248 5953.1245 Q 2434.1665 5953.1245 2407.7083 6058.958 Q 2381.2498 6164.7915 2354.7915 6164.7915 Q 2328.3333 6164.7915 2301.875 6217.708 Q 2301.875 6270.6245 2248.9583 6244.1665 Q 2196.0415 6244.1665 2196.0415 6270.6245 Q 2196.0415 6297.083 2143.125 6323.5415 Q 2063.75 6323.5415 2063.75 6376.458 Q 2037.2915 6402.9165 2037.2915 6402.9165 L 2037.2915 6402.9165 L 2037.2915 6402.9165 L 2010.8333 6402.9165 L 2010.8333 6376.458 Q 1984.3749 6349.9995 1984.3749 6349.9995 Q 1984.3749 6376.458 1878.5416 6323.5415 Q 1799.1666 6270.6245 1772.7083 6297.083 Q 1719.7916 6323.5415 1693.3333 6297.083 Q 1666.8749 6270.6245 1508.1249 6244.1665 Q 1375.8333 6217.708 1375.8333 6244.1665 Q 1375.8333 6270.6245 1296.4583 6297.083 Q 1243.5416 6323.5415 1190.6249 6270.6245 Q 1164.1666 6217.708 1137.7083 6217.708 L 1111.25 6217.708 L 1111.25 6191.2495 L 1084.7916 6191.2495 L 1084.7916 6270.6245 Q 1031.875 6323.5415 1031.875 6376.458 L 1031.875 6402.9165 L 1005.4166 6429.3745 L 978.95825 6455.833 L 978.95825 6455.833 L 978.95825 6455.833 L 978.95825 6429.3745 L 978.95825 6376.458 L 952.49994 6376.458 L 952.49994 6376.458 L 952.49994 6349.9995 L 978.95825 6349.9995 L 978.95825 6349.9995 L 978.95825 6323.5415 L 978.95825 6323.5415 L 978.95825 6323.5415 L 952.49994 6323.5415 L 952.49994 6323.5415 L 926.0416 6323.5415 L 899.5833 6323.5415 L 899.5833 6323.5415 L 873.12494 6323.5415 L 873.12494 6297.083 L 873.12494 6270.6245 L 846.6666 6244.1665 L 846.6666 6217.708 L 873.12494 6217.708 Q 899.5833 6217.708 926.0416 6244.1665 Q 926.0416 6270.6245 978.95825 6217.708 L 1005.4166 6164.7915 L 1005.4166 6164.7915 L 978.95825 6164.7915 L 978.95825 6164.7915 Q 978.95825 6164.7915 978.95825 6138.333 Q 978.95825 6138.333 978.95825 6111.8745 Q 978.95825 6058.958 952.49994 6032.4995 Q 899.5833 6006.0415 899.5833 5926.6665 Q 873.12494 5847.2915 926.0416 5794.3745 Q 926.0416 5741.458 952.49994 5767.9165 Q 952.49994 5794.3745 978.95825 5794.3745 Q 1005.4166 5794.3745 1005.4166 5741.458 Q 978.95825 5688.5415 978.95825 5635.6245 Q 978.95825 5556.2495 926.0416 5371.0415 Q 873.12494 5159.3745 820.2083 5159.3745 Q 793.74994 5159.3745 793.74994 5132.9165 Q 767.2916 5106.458 740.8333 5079.9995 Q 687.9166 5053.5415 714.37494 4974.1665 Q 714.37494 4868.333 687.9166 4736.0415 Q 661.4583 4630.208 661.4583 4603.75 Q 714.37494 4577.2915 714.37494 4418.5415 Q 714.37494 4233.333 661.4583 4206.875 Q 634.99994 4206.875 634.99994 4180.4165 Q 608.5416 4153.958 608.5416 4180.4165 Q 608.5416 4206.875 582.0833 4206.875 Q 555.625 4206.875 555.625 4153.958 Q 555.625 4101.0415 555.625 4074.583 Q 555.625 4021.6665 529.1666 4021.6665 Q 502.7083 4021.6665 502.7083 3995.208 Q 476.24997 3942.2915 449.79166 3968.7498 Q 449.79166 3995.208 423.3333 3942.2915 Q 423.3333 3889.3748 449.79166 3889.3748 Q 476.24997 3889.3748 449.79166 3862.9165 Q 423.3333 3862.9165 423.3333 3836.4583 Q 423.3333 3809.9998 396.87497 3809.9998 Q 370.41666 3809.9998 370.41666 3757.0833 Q 370.41666 3704.1665 343.9583 3704.1665 Q 291.04166 3730.6248 264.5833 3651.2498 Q 238.12498 3571.8748 185.20833 3545.4165 Q 132.29166 3518.9583 79.37499 3571.8748 L 0.0 3598.3333 L 0.0 3095.6248 L 0.0 2619.3748 L 26.458332 2619.3748 L 52.916664 2619.3748 L 52.916664 2592.9165 L 79.37499 2592.9165 L 79.37499 2592.9165 L 79.37499 2619.3748 L 79.37499 2619.3748 L 105.83333 2619.3748 L 105.83333 2592.9165 L 132.29166 2592.9165 L 132.29166 2592.9165 L 132.29166 2566.4583 L 158.74998 2566.4583 L 185.20833 2566.4583 L 211.66666 2592.9165 Q 238.12498 2592.9165 238.12498 2672.2915 Q 238.12498 2725.2083 264.5833 2725.2083 L 264.5833 2725.2083 L 264.5833 2751.6665 L 238.12498 2751.6665 L 238.12498 2751.6665 L 238.12498 2778.1248 L 264.5833 2778.1248 L 291.04166 2778.1248 L 291.04166 2725.2083 Q 291.04166 2698.7498 317.49997 2698.7498 Q 343.9583 2698.7498 343.9583 2672.2915 L 343.9583 2619.3748 L 370.41666 2619.3748 L 370.41666 2619.3748 L 370.41666 2645.8333 L 396.87497 2645.8333 L 396.87497 2645.8333 L 396.87497 2672.2915 L 396.87497 2672.2915 Q 396.87497 2725.2083 396.87497 2725.2083 Q 396.87497 2725.2083 423.3333 2778.1248 L 423.3333 2804.5833 L 449.79166 2804.5833 L 476.24997 2778.1248 L 476.24997 2778.1248 L 502.7083 2778.1248 L 502.7083 2725.2083 Q 502.7083 2672.2915 476.24997 2645.8333 L 476.24997 2619.3748 L 502.7083 2619.3748 L 529.1666 2619.3748 L 529.1666 2592.9165 L 555.625 2592.9165 L 555.625 2592.9165 L 555.625 2566.4583 L 555.625 2566.4583 L 555.625 2566.4583 L 608.5416 2645.8333 Q 608.5416 2725.2083 634.99994 2698.7498 Q 634.99994 2672.2915 714.37494 2672.2915 Q 767.2916 2698.7498 767.2916 2672.2915 Q 793.74994 2619.3748 820.2083 2619.3748 Q 873.12494 2619.3748 873.12494 2645.8333 L 873.12494 2645.8333 L 899.5833 2645.8333 L 899.5833 2672.2915 L 899.5833 2672.2915 L 926.0416 2672.2915 L 926.0416 2698.7498 L 926.0416 2725.2083 L 952.49994 2725.2083 L 952.49994 2725.2083 L 952.49994 2751.6665 L 978.95825 2751.6665 L 978.95825 2725.2083 L 978.95825 2698.7498 L 1005.4166 2698.7498 L 1005.4166 2672.2915 L 1005.4166 2672.2915 L 978.95825 2672.2915 L 978.95825 2619.3748 Q 978.95825 2566.4583 978.95825 2513.5415 Q 978.95825 2460.6248 952.49994 2460.6248 Q 926.0416 2460.6248 952.49994 2434.1665 Q 978.95825 2407.7083 952.49994 2328.3333 L 926.0416 2222.5 L 952.49994 2222.5 Q 952.49994 2196.0415 978.95825 2196.0415 L 1031.875 2169.5833 L 1031.875 2143.125 L 1031.875 2090.2083 L 1058.3333 2090.2083 L 1058.3333 2090.2083 L 1058.3333 2116.6665 L 1084.7916 2116.6665 L 1084.7916 2143.125 L 1084.7916 2169.5833 L 1137.7083 2169.5833 L 1164.1666 2169.5833 L 1164.1666 2116.6665 L 1190.6249 2063.75 L 1190.6249 2063.75 L 1190.6249 2063.75 L 1190.6249 2063.75 L 1190.6249 2090.2083 L 1190.6249 2090.2083 L 1190.6249 2090.2083 L 1217.0833 2116.6665 L 1243.5416 2143.125 L 1243.5416 2222.5 Q 1296.4583 2301.875 1296.4583 2513.5415 Q 1296.4583 2725.2083 1296.4583 2936.8748 L 1296.4583 3148.5415 L 1296.4583 3148.5415 L 1296.4583 3148.5415 L 1322.9166 3174.9998 L 1349.3749 3174.9998 L 1349.3749 2936.8748 Q 1349.3749 2725.2083 1375.8333 2566.4583 Q 1402.2916 2407.7083 1322.9166 2196.0415 Q 1243.5416 1984.3749 1243.5416 1772.7083 L 1243.5416 1534.5833 L 1269.9999 1508.1249 L 1269.9999 1455.2083 L 1269.9999 1455.2083 L 1296.4583 1455.2083 L 1296.4583 1455.2083 L 1296.4583 1481.6666 L 1322.9166 1719.7916 Q 1349.3749 1957.9165 1349.3749 1984.3749 Q 1349.3749 1984.3749 1375.8333 2010.8333 L 1402.2916 2037.2915 L 1402.2916 2090.2083 L 1402.2916 2169.5833 L 1428.7499 2196.0415 L 1455.2083 2248.9583 L 1455.2083 2143.125 L 1455.2083 2037.2915 L 1428.7499 2010.8333 Q 1402.2916 1984.3749 1428.7499 1772.7083 L 1455.2083 1534.5833 L 1455.2083 1508.1249 L 1455.2083 1455.2083 L 1481.6666 1428.7499 L 1508.1249 1402.2916 L 1508.1249 1455.2083 L 1508.1249 1508.1249 L 1508.1249 1561.0416 L 1508.1249 1640.4166 L 1508.1249 1640.4166 L 1508.1249 1666.8749 L 1561.0416 1666.8749 L 1587.4999 1666.8749 L 1587.4999 1587.4999 L 1613.9583 1508.1249 L 1613.9583 1508.1249 L 1613.9583 1508.1249 L 1613.9583 1481.6666 L 1613.9583 1481.6666 L 1640.4166 1666.8749 Q 1640.4166 1825.6249 1666.8749 1825.6249 Q 1693.3333 1825.6249 1693.3333 1852.0833 Q 1719.7916 1878.5416 1719.7916 2143.125 L 1719.7916 2381.2498 L 1746.2499 2354.7915 L 1772.7083 2328.3333 L 1772.7083 2090.2083 Q 1772.7083 1825.6249 1746.2499 1799.1666 Q 1719.7916 1772.7083 1719.7916 1719.7916 L 1719.7916 1666.8749 L 1719.7916 1613.9583 L 1719.7916 1587.4999 L 1772.7083 1587.4999 L 1799.1666 1587.4999 L 1799.1666 1666.8749 L 1799.1666 1719.7916 L 1825.6249 1719.7916 L 1852.0833 1719.7916 L 1852.0833 1561.0416 Q 1878.5416 1428.7499 1904.9999 1322.9166 Q 1931.4583 1243.5416 1931.4583 1269.9999 Q 1957.9165 1296.4583 1984.3749 1296.4583 Q 2010.8333 1296.4583 2063.75 1164.1666 Q 2143.125 1031.875 2222.5 978.95825 L 2301.875 899.5833 L 2328.3333 899.5833 L 2328.3333 873.12494 L 2328.3333 873.12494 L 2354.7915 873.12494 L 2354.7915 873.12494 L 2354.7915 873.12494 L 2354.7915 846.6666 L 2354.7915 846.6666 L 2381.2498 846.6666 L 2381.2498 820.2083 L 2381.2498 820.2083 L 2407.7083 820.2083 L 2407.7083 793.74994 L 2407.7083 767.2916 L 2434.1665 767.2916 L 2434.1665 767.2916 L 2434.1665 793.74994 L 2460.6248 793.74994 L 2460.6248 793.74994 L 2460.6248 820.2083 L 2460.6248 820.2083 L 2460.6248 820.2083 L 2434.1665 820.2083 L 2434.1665 820.2083 L 2434.1665 846.6666 L 2407.7083 846.6666 L 2407.7083 846.6666 L 2407.7083 873.12494 L 2407.7083 873.12494 L 2407.7083 873.12494 L 2381.2498 873.12494 L 2381.2498 873.12494 L 2381.2498 899.5833 L 2354.7915 899.5833 L 2354.7915 899.5833 L 2354.7915 926.0416 L 2354.7915 926.0416 L 2354.7915 926.0416 L 2354.7915 952.49994 L 2354.7915 978.95825 L 2354.7915 978.95825 L 2354.7915 978.95825 L 2381.2498 978.95825 L 2407.7083 978.95825 L 2460.6248 978.95825 L 2513.5415 978.95825 L 2513.5415 952.49994 L 2513.5415 952.49994 L 2539.9998 952.49994 L 2539.9998 926.0416 L 2539.9998 926.0416 L 2566.4583 926.0416 L 2566.4583 926.0416 L 2566.4583 926.0416 L 2592.9165 899.5833 Q 2619.3748 899.5833 2672.2915 846.6666 Q 2698.7498 767.2916 2778.1248 661.4583 Q 2831.0415 529.1666 2857.4998 529.1666 Q 2883.9583 555.625 2963.3333 423.3333 Q 3042.7083 317.49997 3095.6248 343.9583 Q 3148.5415 343.9583 3148.5415 291.04166 Q 3148.5415 264.5833 3254.3748 132.29166 Q 3360.2083 0.0 3413.1248 0.0 z M 3095.6248 396.87497 Q 3148.5415 370.41666 3148.5415 449.79166 Q 3122.0833 529.1666 3069.1665 529.1666 Q 3042.7083 529.1666 3016.2498 555.625 Q 2989.7915 555.625 3042.7083 502.7083 Q 3042.7083 423.3333 3095.6248 396.87497 z M 2275.4165 1031.875 L 2275.4165 1005.4166 L 2328.3333 1005.4166 Q 2381.2498 1005.4166 2381.2498 1031.875 L 2354.7915 1058.3333 L 2354.7915 1058.3333 L 2354.7915 1084.7916 L 2354.7915 1084.7916 L 2354.7915 1084.7916 L 2328.3333 1084.7916 L 2328.3333 1084.7916 L 2328.3333 1111.25 L 2301.875 1111.25 L 2301.875 1111.25 L 2301.875 1137.7083 L 2275.4165 1137.7083 L 2248.9583 1137.7083 L 2248.9583 1084.7916 L 2248.9583 1058.3333 L 2275.4165 1031.875 z M 1058.3333 6138.333 Q 1058.3333 6111.8745 1084.7916 6111.8745 Q 1084.7916 6138.333 1084.7916 6164.7915 Q 1084.7916 6164.7915 1058.3333 6138.333 z" svg:height="64.55833mm" draw:style-name="style-197" svg:viewBox="0.0 0.0 3545.4165 6455.833" svg:width="35.454166mm" svg:x="2.9104166mm" svg:y="203.99374mm"/>
          <draw:path svg:d="M 370.41666 79.37499 L 370.41666 105.83333 L 343.9583 79.37499 Q 291.04166 79.37499 291.04166 105.83333 Q 291.04166 132.29166 238.12498 105.83333 Q 185.20833 79.37499 158.74998 132.29166 Q 158.74998 185.20833 238.12498 185.20833 Q 291.04166 211.66666 291.04166 238.12498 Q 291.04166 264.5833 238.12498 291.04166 Q 185.20833 291.04166 238.12498 317.49997 Q 291.04166 317.49997 291.04166 343.9583 Q 264.5833 396.87497 238.12498 396.87497 Q 185.20833 396.87497 185.20833 423.3333 Q 185.20833 449.79166 238.12498 449.79166 Q 291.04166 476.24997 291.04166 502.7083 Q 291.04166 529.1666 238.12498 555.625 Q 185.20833 555.625 238.12498 582.0833 Q 291.04166 608.5416 238.12498 634.99994 Q 158.74998 634.99994 158.74998 661.4583 Q 158.74998 687.9166 238.12498 687.9166 L 291.04166 687.9166 L 291.04166 714.37494 L 291.04166 740.8333 L 211.66666 740.8333 L 132.29166 740.8333 L 132.29166 740.8333 L 105.83333 714.37494 L 105.83333 714.37494 L 79.37499 714.37494 L 79.37499 714.37494 L 79.37499 714.37494 L 26.458332 687.9166 L 0.0 661.4583 L 0.0 661.4583 L 26.458332 661.4583 L 26.458332 661.4583 Q 26.458332 661.4583 52.916664 634.99994 Q 79.37499 634.99994 79.37499 608.5416 Q 52.916664 608.5416 26.458332 529.1666 Q 26.458332 449.79166 52.916664 449.79166 Q 79.37499 449.79166 79.37499 396.87497 Q 79.37499 370.41666 52.916664 370.41666 Q 26.458332 370.41666 26.458332 343.9583 Q 26.458332 317.49997 52.916664 317.49997 Q 79.37499 317.49997 79.37499 291.04166 Q 79.37499 264.5833 52.916664 238.12498 L 26.458332 238.12498 L 26.458332 238.12498 Q 52.916664 238.12498 79.37499 132.29166 Q 79.37499 52.916664 132.29166 26.458332 L 158.74998 0.0 L 238.12498 0.0 Q 317.49997 26.458332 343.9583 26.458332 Q 370.41666 26.458332 370.41666 79.37499 z M 52.916664 529.1666 Q 52.916664 502.7083 79.37499 502.7083 Q 105.83333 502.7083 105.83333 529.1666 Q 105.83333 555.625 79.37499 555.625 Q 52.916664 555.625 52.916664 529.1666 z" svg:height="7.408333mm" draw:style-name="style-198" svg:viewBox="0.0 0.0 370.41666 740.8333" svg:width="3.7041664mm" svg:x="19.314583mm" svg:y="298.1854mm"/>
          <draw:path svg:d="M 238.12498 0.0 L 238.12498 0.0 L 238.12498 0.0 L 238.12498 0.0 L 238.12498 26.458332 L 238.12498 52.916664 L 238.12498 105.83333 L 238.12498 132.29166 L 211.66666 132.29166 L 211.66666 158.74998 L 211.66666 158.74998 L 185.20833 158.74998 L 185.20833 185.20833 L 185.20833 211.66666 L 238.12498 211.66666 Q 264.5833 211.66666 264.5833 185.20833 Q 264.5833 158.74998 291.04166 158.74998 Q 317.49997 158.74998 476.24997 185.20833 L 634.99994 185.20833 L 634.99994 211.66666 Q 608.5416 211.66666 555.625 370.41666 Q 476.24997 529.1666 423.3333 661.4583 L 343.9583 767.2916 L 343.9583 767.2916 L 343.9583 767.2916 L 343.9583 740.8333 Q 343.9583 687.9166 185.20833 555.625 L 52.916664 423.3333 L 52.916664 423.3333 Q 26.458332 423.3333 26.458332 370.41666 Q 26.458332 343.9583 26.458332 317.49997 Q 52.916664 317.49997 26.458332 291.04166 L 26.458332 264.5833 L 26.458332 238.12498 L 26.458332 238.12498 L 0.0 238.12498 L 0.0 211.66666 L 0.0 211.66666 L 26.458332 211.66666 L 26.458332 211.66666 L 26.458332 211.66666 L 79.37499 185.20833 Q 158.74998 158.74998 185.20833 79.37499 Q 238.12498 0.0 238.12498 0.0 z" svg:height="7.6729164mm" draw:style-name="style-199" svg:viewBox="0.0 0.0 634.99994 767.2916" svg:width="6.3499994mm" svg:x="159.01457mm" svg:y="57.149998mm"/>
          <draw:path svg:d="M 52.916664 0.0 L 52.916664 0.0 L 105.83333 0.0 L 132.29166 0.0 L 132.29166 0.0 L 158.74998 0.0 L 158.74998 52.916664 Q 158.74998 79.37499 185.20833 158.74998 L 185.20833 238.12498 L 158.74998 238.12498 Q 105.83333 211.66666 105.83333 211.66666 L 105.83333 211.66666 L 79.37499 211.66666 Q 79.37499 211.66666 52.916664 185.20833 Q 26.458332 185.20833 26.458332 211.66666 L 26.458332 238.12498 L 26.458332 238.12498 L 0.0 238.12498 L 0.0 211.66666 L 0.0 158.74998 L 0.0 158.74998 L 0.0 158.74998 L 26.458332 158.74998 L 26.458332 158.74998 L 26.458332 132.29166 L 52.916664 132.29166 L 52.916664 105.83333 Q 52.916664 79.37499 52.916664 52.916664 L 52.916664 0.0 L 52.916664 0.0 z" svg:height="2.38125mm" draw:style-name="style-200" svg:viewBox="0.0 0.0 185.20833 238.12498" svg:width="1.8520832mm" svg:x="108.479164mm" svg:y="106.362495mm"/>
          <draw:path svg:d="M 661.4583 26.458332 L 661.4583 26.458332 L 661.4583 0.0 L 687.9166 0.0 L 687.9166 0.0 L 687.9166 26.458332 L 714.37494 26.458332 L 740.8333 26.458332 L 820.2083 158.74998 Q 899.5833 291.04166 899.5833 291.04166 L 899.5833 317.49997 L 899.5833 343.9583 Q 899.5833 370.41666 926.0416 396.87497 L 926.0416 449.79166 L 899.5833 449.79166 Q 899.5833 449.79166 899.5833 476.24997 L 899.5833 476.24997 L 899.5833 502.7083 Q 899.5833 502.7083 820.2083 634.99994 L 740.8333 767.2916 L 740.8333 793.74994 L 740.8333 793.74994 L 714.37494 793.74994 Q 687.9166 820.2083 687.9166 820.2083 L 687.9166 820.2083 L 634.99994 820.2083 Q 608.5416 820.2083 529.1666 873.12494 Q 449.79166 873.12494 423.3333 873.12494 L 370.41666 846.6666 L 370.41666 873.12494 L 370.41666 899.5833 L 317.49997 899.5833 L 291.04166 926.0416 L 211.66666 926.0416 L 158.74998 926.0416 L 105.83333 926.0416 L 52.916664 926.0416 L 26.458332 952.49994 L 0.0 952.49994 L 0.0 926.0416 L 0.0 899.5833 L 26.458332 899.5833 L 52.916664 899.5833 L 52.916664 873.12494 L 52.916664 846.6666 L 79.37499 820.2083 L 105.83333 793.74994 L 132.29166 714.37494 Q 158.74998 661.4583 185.20833 661.4583 L 185.20833 634.99994 L 317.49997 370.41666 Q 476.24997 105.83333 476.24997 79.37499 L 476.24997 79.37499 L 476.24997 79.37499 L 502.7083 79.37499 L 529.1666 79.37499 L 555.625 79.37499 L 582.0833 52.916664 L 634.99994 26.458332 L 634.99994 26.458332 L 634.99994 26.458332 L 661.4583 26.458332 z" svg:height="9.525mm" draw:style-name="style-201" svg:viewBox="0.0 0.0 926.0416 952.49994" svg:width="9.260416mm" svg:x="164.57083mm" svg:y="63.76458mm"/>
          <draw:path svg:d="M 26.458332 158.74998 L 26.458332 158.74998 L 0.0 158.74998 L 0.0 158.74998 L 0.0 79.37499 Q 26.458332 0.0 132.29166 0.0 Q 211.66666 26.458332 158.74998 52.916664 Q 52.916664 105.83333 52.916664 132.29166 Q 52.916664 158.74998 26.458332 158.74998 z" svg:height="1.5874999mm" draw:style-name="style-202" svg:viewBox="0.0 0.0 158.74998 158.74998" svg:width="1.5874999mm" svg:x="22.224998mm" svg:y="284.69165mm"/>
          <draw:path svg:d="M 2487.0833 52.916664 L 2513.5415 52.916664 L 2513.5415 79.37499 Q 2513.5415 105.83333 2566.4583 105.83333 L 2592.9165 105.83333 L 2592.9165 105.83333 Q 2592.9165 132.29166 2539.9998 132.29166 Q 2487.0833 132.29166 2434.1665 185.20833 Q 2354.7915 238.12498 2381.2498 238.12498 Q 2407.7083 238.12498 2407.7083 291.04166 Q 2407.7083 343.9583 2381.2498 343.9583 Q 2354.7915 343.9583 2301.875 449.79166 L 2275.4165 502.7083 L 2275.4165 529.1666 L 2248.9583 529.1666 L 2248.9583 555.625 L 2248.9583 582.0833 L 2222.5 608.5416 L 2222.5 634.99994 L 2196.0415 634.99994 L 2169.5833 634.99994 L 2169.5833 555.625 L 2169.5833 449.79166 L 2143.125 449.79166 L 2116.6665 449.79166 L 2090.2083 449.79166 Q 2090.2083 449.79166 2063.75 476.24997 Q 2037.2915 529.1666 2010.8333 502.7083 Q 2010.8333 449.79166 1984.3749 449.79166 Q 1957.9165 449.79166 1957.9165 476.24997 Q 1957.9165 502.7083 1878.5416 502.7083 Q 1799.1666 502.7083 1666.8749 661.4583 Q 1561.0416 767.2916 1508.1249 899.5833 L 1455.2083 1005.4166 L 1455.2083 1031.875 Q 1428.7499 1084.7916 1428.7499 1084.7916 L 1428.7499 1084.7916 L 1402.2916 1084.7916 L 1402.2916 1084.7916 L 1243.5416 1084.7916 L 1058.3333 1084.7916 L 1058.3333 1084.7916 Q 1031.875 1058.3333 1031.875 1084.7916 L 1031.875 1084.7916 L 952.49994 1084.7916 L 873.12494 1084.7916 L 873.12494 1111.25 L 873.12494 1111.25 L 846.6666 1111.25 L 846.6666 1137.7083 L 846.6666 1137.7083 L 820.2083 1137.7083 L 820.2083 1190.6249 L 820.2083 1217.0833 L 793.74994 1217.0833 L 793.74994 1243.5416 L 793.74994 1243.5416 L 820.2083 1243.5416 L 820.2083 1296.4583 L 820.2083 1322.9166 L 846.6666 1322.9166 L 846.6666 1349.3749 L 846.6666 1349.3749 L 873.12494 1349.3749 L 873.12494 1349.3749 L 873.12494 1349.3749 L 952.49994 1375.8333 L 1031.875 1375.8333 L 1084.7916 1375.8333 Q 1164.1666 1402.2916 1243.5416 1402.2916 L 1322.9166 1402.2916 L 1349.3749 1402.2916 L 1402.2916 1402.2916 L 1402.2916 1587.4999 L 1402.2916 1772.7083 L 1349.3749 1772.7083 L 1322.9166 1772.7083 L 1269.9999 1746.2499 Q 1217.0833 1719.7916 1031.875 1746.2499 Q 846.6666 1772.7083 582.0833 1878.5416 L 317.49997 2037.2915 L 317.49997 2037.2915 L 291.04166 2037.2915 L 291.04166 2037.2915 L 291.04166 2037.2915 L 238.12498 2037.2915 L 211.66666 2037.2915 L 211.66666 2010.8333 Q 238.12498 1984.3749 238.12498 1904.9999 L 238.12498 1825.6249 L 211.66666 1825.6249 L 185.20833 1825.6249 L 185.20833 1799.1666 Q 185.20833 1799.1666 158.74998 1825.6249 Q 132.29166 1852.0833 105.83333 1852.0833 L 52.916664 1878.5416 L 52.916664 1878.5416 L 26.458332 1878.5416 L 26.458332 1878.5416 L 26.458332 1878.5416 L 26.458332 1852.0833 L 26.458332 1852.0833 L 0.0 1852.0833 L 0.0 1825.6249 L 0.0 1825.6249 L 0.0 1825.6249 L 0.0 1772.7083 Q 26.458332 1693.3333 52.916664 1613.9583 L 79.37499 1508.1249 L 79.37499 1508.1249 L 79.37499 1508.1249 L 105.83333 1455.2083 L 132.29166 1428.7499 L 132.29166 1402.2916 Q 132.29166 1402.2916 105.83333 1402.2916 L 105.83333 1375.8333 L 105.83333 1375.8333 L 105.83333 1349.3749 L 132.29166 1349.3749 L 132.29166 1349.3749 L 158.74998 1349.3749 L 185.20833 1349.3749 L 238.12498 1269.9999 Q 291.04166 1190.6249 370.41666 1190.6249 Q 449.79166 1190.6249 476.24997 1164.1666 Q 502.7083 1137.7083 608.5416 978.95825 Q 687.9166 820.2083 767.2916 714.37494 Q 873.12494 608.5416 1349.3749 343.9583 Q 1852.0833 79.37499 2037.2915 26.458332 Q 2222.5 -26.458332 2301.875 0.0 Q 2354.7915 0.0 2354.7915 26.458332 Q 2354.7915 52.916664 2407.7083 52.916664 Q 2460.6248 26.458332 2487.0833 52.916664 z" svg:height="20.372915mm" draw:style-name="style-203" svg:viewBox="0.0 0.0 2592.9165 2037.2915" svg:width="25.929165mm" svg:x="77.52291mm" svg:y="47.88958mm"/>
          <draw:path svg:d="M 423.3333 0.0 L 423.3333 0.0 L 449.79166 0.0 Q 502.7083 0.0 476.24997 26.458332 Q 476.24997 52.916664 555.625 79.37499 Q 661.4583 105.83333 661.4583 132.29166 Q 661.4583 158.74998 634.99994 211.66666 L 634.99994 238.12498 L 634.99994 238.12498 Q 608.5416 238.12498 608.5416 264.5833 L 608.5416 264.5833 L 555.625 343.9583 Q 502.7083 423.3333 476.24997 423.3333 L 476.24997 423.3333 L 476.24997 370.41666 Q 502.7083 317.49997 502.7083 291.04166 Q 502.7083 264.5833 396.87497 264.5833 Q 317.49997 264.5833 291.04166 291.04166 Q 291.04166 343.9583 211.66666 423.3333 L 158.74998 476.24997 L 132.29166 502.7083 L 132.29166 502.7083 L 132.29166 502.7083 L 132.29166 529.1666 L 132.29166 529.1666 L 105.83333 529.1666 L 105.83333 529.1666 Q 105.83333 529.1666 79.37499 555.625 L 52.916664 555.625 L 52.916664 529.1666 L 79.37499 502.7083 L 79.37499 476.24997 L 79.37499 449.79166 L 26.458332 449.79166 L 0.0 449.79166 L 0.0 370.41666 L 26.458332 317.49997 L 26.458332 291.04166 Q 26.458332 264.5833 79.37499 211.66666 Q 132.29166 158.74998 264.5833 105.83333 Q 396.87497 52.916664 396.87497 26.458332 L 396.87497 0.0 L 423.3333 0.0 z" svg:height="5.5562496mm" draw:style-name="style-204" svg:viewBox="0.0 0.0 661.4583 555.625" svg:width="6.614583mm" svg:x="32.543747mm" svg:y="110.06666mm"/>
          <draw:path svg:d="M 185.20833 0.0 L 317.49997 0.0 L 291.04166 26.458332 Q 238.12498 52.916664 238.12498 132.29166 Q 211.66666 238.12498 185.20833 238.12498 L 185.20833 238.12498 L 158.74998 238.12498 Q 132.29166 238.12498 132.29166 264.5833 L 132.29166 264.5833 L 132.29166 317.49997 Q 132.29166 370.41666 79.37499 370.41666 Q 52.916664 396.87497 26.458332 396.87497 L 0.0 396.87497 L 0.0 238.12498 Q 26.458332 52.916664 26.458332 26.458332 Q 52.916664 26.458332 185.20833 0.0 z" svg:height="3.9687498mm" draw:style-name="style-205" svg:viewBox="0.0 0.0 317.49997 396.87497" svg:width="3.1749997mm" svg:x="17.727083mm" svg:y="298.1854mm"/>
          <draw:path svg:d="M 608.5416 0.0 L 687.9166 26.458332 L 714.37494 26.458332 L 767.2916 52.916664 L 978.95825 105.83333 Q 1164.1666 158.74998 1296.4583 238.12498 Q 1455.2083 343.9583 1455.2083 370.41666 Q 1455.2083 423.3333 1481.6666 449.79166 L 1481.6666 476.24997 L 1455.2083 476.24997 Q 1428.7499 476.24997 1402.2916 423.3333 L 1349.3749 370.41666 L 1349.3749 343.9583 L 1349.3749 343.9583 L 1322.9166 343.9583 L 1322.9166 317.49997 L 1322.9166 317.49997 Q 1296.4583 317.49997 1243.5416 264.5833 L 1164.1666 238.12498 L 1164.1666 211.66666 Q 1137.7083 211.66666 1137.7083 211.66666 L 1137.7083 211.66666 L 1137.7083 211.66666 L 1111.25 211.66666 L 1111.25 211.66666 L 1111.25 211.66666 L 1084.7916 185.20833 L 1031.875 158.74998 L 978.95825 158.74998 Q 952.49994 158.74998 767.2916 132.29166 Q 608.5416 105.83333 423.3333 158.74998 L 238.12498 211.66666 L 132.29166 211.66666 L 0.0 211.66666 L 0.0 185.20833 L 26.458332 185.20833 L 26.458332 185.20833 L 26.458332 158.74998 L 52.916664 158.74998 L 79.37499 158.74998 L 132.29166 132.29166 L 158.74998 105.83333 L 211.66666 105.83333 Q 264.5833 105.83333 396.87497 79.37499 Q 529.1666 52.916664 529.1666 26.458332 Q 529.1666 0.0 608.5416 0.0 z" svg:height="4.7625mm" draw:style-name="style-206" svg:viewBox="0.0 0.0 1481.6666 476.24997" svg:width="14.816666mm" svg:x="10.847916mm" svg:y="86.783325mm"/>
          <draw:path svg:d="M 158.74998 0.0 L 185.20833 0.0 L 211.66666 0.0 Q 238.12498 26.458332 238.12498 52.916664 Q 238.12498 79.37499 211.66666 79.37499 Q 185.20833 79.37499 185.20833 105.83333 Q 185.20833 132.29166 211.66666 132.29166 Q 238.12498 132.29166 238.12498 158.74998 Q 238.12498 211.66666 211.66666 211.66666 Q 185.20833 211.66666 185.20833 264.5833 Q 185.20833 343.9583 211.66666 317.49997 Q 211.66666 264.5833 238.12498 264.5833 Q 264.5833 264.5833 238.12498 343.9583 Q 238.12498 423.3333 211.66666 423.3333 Q 185.20833 423.3333 185.20833 423.3333 L 185.20833 423.3333 L 158.74998 423.3333 L 158.74998 423.3333 L 185.20833 449.79166 L 238.12498 476.24997 L 238.12498 476.24997 L 238.12498 476.24997 L 264.5833 476.24997 L 264.5833 476.24997 L 291.04166 502.7083 L 291.04166 502.7083 L 343.9583 529.1666 Q 396.87497 555.625 396.87497 582.0833 Q 396.87497 608.5416 370.41666 608.5416 Q 343.9583 582.0833 317.49997 582.0833 L 291.04166 582.0833 L 291.04166 634.99994 L 291.04166 687.9166 L 317.49997 740.8333 L 343.9583 820.2083 L 343.9583 846.6666 L 343.9583 846.6666 L 343.9583 846.6666 L 343.9583 846.6666 L 343.9583 873.12494 L 370.41666 873.12494 L 370.41666 899.5833 L 370.41666 899.5833 L 211.66666 899.5833 L 52.916664 899.5833 L 52.916664 873.12494 L 26.458332 873.12494 L 26.458332 873.12494 L 26.458332 846.6666 L 26.458332 846.6666 L 26.458332 846.6666 L 0.0 793.74994 Q -26.458332 714.37494 0.0 423.3333 L 0.0 158.74998 L 26.458332 158.74998 Q 52.916664 158.74998 79.37499 132.29166 Q 132.29166 132.29166 132.29166 79.37499 L 132.29166 26.458332 L 132.29166 26.458332 Q 132.29166 0.0 158.74998 0.0 z M 79.37499 793.74994 Q 105.83333 740.8333 132.29166 740.8333 Q 185.20833 740.8333 185.20833 793.74994 Q 211.66666 873.12494 132.29166 846.6666 Q 52.916664 846.6666 79.37499 793.74994 z" svg:height="8.995832mm" draw:style-name="style-207" svg:viewBox="0.0 0.0 396.87497 899.5833" svg:width="3.9687498mm" svg:x="17.727083mm" svg:y="300.56665mm"/>
          <draw:path svg:d="M 185.20833 52.916664 L 238.12498 79.37499 L 238.12498 79.37499 L 238.12498 79.37499 L 264.5833 79.37499 L 264.5833 79.37499 L 291.04166 105.83333 L 317.49997 132.29166 L 370.41666 158.74998 Q 396.87497 185.20833 396.87497 291.04166 Q 396.87497 396.87497 396.87497 449.79166 Q 396.87497 502.7083 396.87497 502.7083 L 396.87497 502.7083 L 423.3333 502.7083 L 423.3333 502.7083 L 449.79166 529.1666 L 476.24997 555.625 L 476.24997 555.625 L 502.7083 555.625 L 502.7083 555.625 L 502.7083 555.625 L 502.7083 529.1666 L 502.7083 529.1666 L 529.1666 529.1666 L 529.1666 502.7083 L 529.1666 502.7083 L 555.625 502.7083 L 555.625 529.1666 L 555.625 555.625 L 555.625 555.625 Q 555.625 582.0833 502.7083 608.5416 L 449.79166 608.5416 L 396.87497 608.5416 L 370.41666 608.5416 L 370.41666 582.0833 L 343.9583 555.625 L 343.9583 555.625 Q 343.9583 555.625 343.9583 529.1666 Q 317.49997 502.7083 291.04166 423.3333 Q 291.04166 343.9583 264.5833 343.9583 L 238.12498 343.9583 L 211.66666 343.9583 Q 185.20833 343.9583 132.29166 264.5833 L 79.37499 211.66666 L 79.37499 185.20833 Q 79.37499 185.20833 26.458332 185.20833 L 0.0 158.74998 L 0.0 132.29166 Q -26.458332 132.29166 0.0 105.83333 L 0.0 79.37499 L 26.458332 79.37499 Q 52.916664 79.37499 79.37499 26.458332 Q 79.37499 -52.916664 105.83333 0.0 Q 105.83333 52.916664 185.20833 52.916664 z" svg:height="6.0854163mm" draw:style-name="style-208" svg:viewBox="0.0 0.0 555.625 608.5416" svg:width="5.5562496mm" svg:x="100.27708mm" svg:y="53.181248mm"/>
          <draw:path svg:d="M 2222.5 185.20833 L 2301.875 211.66666 L 2328.3333 211.66666 L 2354.7915 211.66666 L 2381.2498 238.12498 Q 2434.1665 264.5833 2434.1665 291.04166 L 2434.1665 291.04166 L 2460.6248 291.04166 L 2460.6248 317.49997 L 2460.6248 317.49997 L 2487.0833 317.49997 L 2566.4583 423.3333 Q 2645.8333 555.625 2857.4998 1005.4166 Q 3069.1665 1428.7499 3069.1665 1455.2083 L 3069.1665 1481.6666 L 3095.6248 1508.1249 L 3122.0833 1534.5833 L 3122.0833 1587.4999 L 3122.0833 1613.9583 L 3069.1665 1613.9583 L 3016.2498 1613.9583 L 2989.7915 1613.9583 Q 2963.3333 1587.4999 2751.6665 1640.4166 Q 2539.9998 1640.4166 2487.0833 1587.4999 L 2434.1665 1508.1249 L 2407.7083 1481.6666 L 2381.2498 1455.2083 L 2381.2498 1455.2083 L 2381.2498 1428.7499 L 2381.2498 1428.7499 L 2381.2498 1428.7499 L 2354.7915 1402.2916 L 2328.3333 1375.8333 L 2328.3333 1375.8333 L 2328.3333 1375.8333 L 2328.3333 1349.3749 L 2328.3333 1349.3749 L 2328.3333 1455.2083 L 2328.3333 1561.0416 L 2328.3333 1561.0416 L 2328.3333 1587.4999 L 2328.3333 1587.4999 L 2328.3333 1587.4999 L 2354.7915 1587.4999 L 2354.7915 1587.4999 L 2434.1665 1719.7916 Q 2539.9998 1825.6249 2539.9998 2010.8333 Q 2539.9998 2169.5833 2539.9998 2222.5 L 2539.9998 2248.9583 L 2513.5415 2275.4165 L 2487.0833 2328.3333 L 2487.0833 2381.2498 L 2487.0833 2407.7083 L 2487.0833 2434.1665 Q 2487.0833 2434.1665 2354.7915 2566.4583 Q 2222.5 2698.7498 2010.8333 2804.5833 Q 1799.1666 2910.4165 1587.4999 2936.8748 L 1349.3749 2963.3333 L 1349.3749 2963.3333 L 1322.9166 2936.8748 L 1322.9166 2936.8748 L 1322.9166 2910.4165 L 1322.9166 2910.4165 L 1322.9166 2910.4165 L 1296.4583 2883.9583 L 1296.4583 2857.4998 L 1269.9999 2857.4998 L 1217.0833 2857.4998 L 1217.0833 2831.0415 Q 1217.0833 2804.5833 1190.6249 2778.1248 Q 1164.1666 2751.6665 1164.1666 2645.8333 Q 1190.6249 2566.4583 1164.1666 2566.4583 Q 1137.7083 2539.9998 1137.7083 2487.0833 Q 1164.1666 2434.1665 1190.6249 2407.7083 Q 1217.0833 2381.2498 1164.1666 2381.2498 Q 1111.25 2328.3333 1111.25 2328.3333 Q 1084.7916 2301.875 1137.7083 2301.875 Q 1190.6249 2275.4165 1164.1666 2248.9583 Q 1164.1666 2222.5 1164.1666 2169.5833 Q 1164.1666 2143.125 1164.1666 2116.6665 Q 1137.7083 2116.6665 1111.25 2090.2083 L 1111.25 2063.75 L 1137.7083 2037.2915 L 1164.1666 2010.8333 L 1164.1666 2010.8333 L 1164.1666 2010.8333 L 1190.6249 2010.8333 L 1190.6249 2010.8333 L 1190.6249 1984.3749 L 1217.0833 1984.3749 L 1217.0833 1984.3749 L 1217.0833 1957.9165 L 1217.0833 1957.9165 L 1217.0833 1957.9165 L 1243.5416 1957.9165 L 1243.5416 1957.9165 L 1269.9999 1931.4583 L 1269.9999 1931.4583 L 1296.4583 1957.9165 Q 1322.9166 2010.8333 1349.3749 2010.8333 L 1349.3749 2010.8333 L 1375.8333 2010.8333 L 1428.7499 2010.8333 L 1481.6666 2010.8333 L 1508.1249 2010.8333 L 1481.6666 1984.3749 L 1455.2083 1957.9165 L 1455.2083 1957.9165 L 1428.7499 1957.9165 L 1428.7499 1957.9165 L 1428.7499 1957.9165 L 1402.2916 1931.4583 L 1375.8333 1904.9999 L 1375.8333 1904.9999 L 1375.8333 1904.9999 L 1349.3749 1904.9999 L 1349.3749 1904.9999 L 1322.9166 1878.5416 Q 1269.9999 1852.0833 1243.5416 1852.0833 L 1217.0833 1852.0833 L 1217.0833 1852.0833 Q 1217.0833 1825.6249 1190.6249 1825.6249 L 1190.6249 1825.6249 L 1190.6249 1799.1666 Q 1190.6249 1772.7083 1111.25 1746.2499 Q 1005.4166 1719.7916 1005.4166 1561.0416 L 1005.4166 1402.2916 L 1005.4166 1375.8333 Q 1005.4166 1349.3749 952.49994 1375.8333 L 899.5833 1428.7499 L 873.12494 1428.7499 Q 846.6666 1428.7499 846.6666 1402.2916 Q 846.6666 1375.8333 687.9166 1269.9999 Q 529.1666 1164.1666 291.04166 1058.3333 L 52.916664 952.49994 L 26.458332 926.0416 L 0.0 899.5833 L 0.0 899.5833 L 0.0 899.5833 L 26.458332 899.5833 L 26.458332 899.5833 L 26.458332 873.12494 L 52.916664 873.12494 L 52.916664 873.12494 L 52.916664 846.6666 L 52.916664 846.6666 L 52.916664 846.6666 L 79.37499 846.6666 L 79.37499 846.6666 L 79.37499 820.2083 L 105.83333 820.2083 L 105.83333 793.74994 L 105.83333 740.8333 L 238.12498 661.4583 Q 343.9583 582.0833 343.9583 555.625 L 343.9583 555.625 L 793.74994 396.87497 Q 1269.9999 264.5833 1534.5833 105.83333 Q 1799.1666 -52.916664 1878.5416 0.0 Q 1957.9165 105.83333 2063.75 132.29166 Q 2143.125 158.74998 2222.5 185.20833 z M 740.8333 502.7083 L 714.37494 449.79166 L 1164.1666 476.24997 Q 1613.9583 476.24997 1825.6249 555.625 Q 2010.8333 608.5416 2222.5 740.8333 Q 2434.1665 873.12494 2460.6248 952.49994 Q 2487.0833 1031.875 2513.5415 1058.3333 L 2539.9998 1084.7916 L 2539.9998 1164.1666 L 2539.9998 1243.5416 L 2566.4583 1269.9999 L 2566.4583 1296.4583 L 2539.9998 1296.4583 L 2513.5415 1269.9999 L 2513.5415 1269.9999 L 2487.0833 1269.9999 L 2487.0833 1269.9999 L 2487.0833 1269.9999 L 2487.0833 1243.5416 L 2487.0833 1243.5416 L 2460.6248 1243.5416 L 2460.6248 1217.0833 L 2460.6248 1217.0833 L 2434.1665 1217.0833 L 2434.1665 1217.0833 L 2434.1665 1217.0833 L 2434.1665 1190.6249 L 2434.1665 1190.6249 L 2407.7083 1164.1666 L 2407.7083 1137.7083 L 2381.2498 1137.7083 Q 2354.7915 1137.7083 2328.3333 1190.6249 Q 2328.3333 1269.9999 2328.3333 1269.9999 L 2328.3333 1269.9999 L 2301.875 1217.0833 L 2275.4165 1190.6249 L 2275.4165 1164.1666 Q 2275.4165 1111.25 2196.0415 978.95825 Q 2116.6665 846.6666 1957.9165 740.8333 Q 1772.7083 634.99994 1375.8333 608.5416 Q 952.49994 582.0833 873.12494 582.0833 Q 793.74994 529.1666 740.8333 502.7083 z M 1058.3333 1349.3749 Q 1031.875 1322.9166 1058.3333 1322.9166 Q 1084.7916 1322.9166 1058.3333 1349.3749 Q 1058.3333 1375.8333 1058.3333 1349.3749 z" svg:height="29.633331mm" draw:style-name="style-209" svg:viewBox="0.0 0.0 3122.0833 2963.3333" svg:width="31.22083mm" svg:x="138.11249mm" svg:y="118.533325mm"/>
          <draw:path svg:d="M 2698.7498 396.87497 L 2698.7498 423.3333 L 2672.2915 714.37494 Q 2645.8333 1031.875 2619.3748 1084.7916 L 2619.3748 1137.7083 L 2592.9165 1190.6249 Q 2592.9165 1217.0833 2566.4583 1243.5416 L 2539.9998 1296.4583 L 2434.1665 1481.6666 Q 2328.3333 1666.8749 2169.5833 1878.5416 Q 1984.3749 2090.2083 1693.3333 2248.9583 Q 1428.7499 2460.6248 1269.9999 2513.5415 Q 1111.25 2566.4583 1058.3333 2566.4583 L 978.95825 2566.4583 L 952.49994 2592.9165 L 926.0416 2619.3748 L 873.12494 2619.3748 L 820.2083 2619.3748 L 687.9166 2619.3748 Q 582.0833 2619.3748 476.24997 2619.3748 Q 343.9583 2619.3748 185.20833 2539.9998 Q 0.0 2487.0833 0.0 2354.7915 Q 0.0 2196.0415 0.0 2143.125 Q 52.916664 2063.75 211.66666 1904.9999 L 370.41666 1746.2499 L 396.87497 1719.7916 Q 423.3333 1719.7916 423.3333 1719.7916 L 423.3333 1719.7916 L 423.3333 1719.7916 L 449.79166 1719.7916 L 449.79166 1719.7916 L 449.79166 1746.2499 L 449.79166 1772.7083 Q 449.79166 1799.1666 476.24997 1799.1666 L 502.7083 1825.6249 L 687.9166 1878.5416 Q 846.6666 1984.3749 1058.3333 1957.9165 Q 1296.4583 1931.4583 1508.1249 1799.1666 Q 1746.2499 1640.4166 1746.2499 1613.9583 Q 1746.2499 1587.4999 1772.7083 1587.4999 Q 1799.1666 1587.4999 1984.3749 1243.5416 Q 2169.5833 926.0416 2196.0415 873.12494 Q 2222.5 846.6666 2222.5 820.2083 L 2222.5 767.2916 L 2248.9583 714.37494 Q 2275.4165 634.99994 2328.3333 582.0833 Q 2354.7915 502.7083 2460.6248 396.87497 Q 2539.9998 264.5833 2592.9165 132.29166 Q 2645.8333 0.0 2672.2915 0.0 Q 2698.7498 0.0 2698.7498 185.20833 Q 2698.7498 370.41666 2698.7498 396.87497 z" svg:height="26.193748mm" draw:style-name="style-210" svg:viewBox="0.0 0.0 2698.7498 2619.3748" svg:width="26.9875mm" svg:x="69.32083mm" svg:y="89.69375mm"/>
          <draw:path svg:d="M 105.83333 238.12498 L 0.0 0.0 L 211.66666 370.41666 Q 423.3333 740.8333 661.4583 952.49994 Q 899.5833 1164.1666 952.49994 1164.1666 Q 1005.4166 1217.0833 1031.875 1217.0833 L 1058.3333 1217.0833 L 1084.7916 1243.5416 L 1111.25 1269.9999 L 1164.1666 1269.9999 L 1217.0833 1269.9999 L 1217.0833 1296.4583 L 1217.0833 1296.4583 L 1243.5416 1296.4583 L 1243.5416 1322.9166 L 1111.25 1322.9166 Q 952.49994 1322.9166 740.8333 1190.6249 Q 529.1666 1058.3333 502.7083 1005.4166 Q 476.24997 952.49994 317.49997 714.37494 Q 158.74998 476.24997 105.83333 238.12498 z" svg:height="13.229166mm" draw:style-name="style-211" svg:viewBox="0.0 0.0 1243.5416 1322.9166" svg:width="12.435416mm" svg:x="120.12083mm" svg:y="99.48333mm"/>
          <draw:path svg:d="M 105.83333 0.0 L 132.29166 0.0 L 158.74998 26.458332 Q 211.66666 79.37499 317.49997 79.37499 Q 423.3333 79.37499 423.3333 26.458332 Q 423.3333 0.0 449.79166 0.0 L 449.79166 0.0 L 449.79166 26.458332 Q 476.24997 79.37499 476.24997 79.37499 L 476.24997 79.37499 L 476.24997 79.37499 Q 476.24997 105.83333 502.7083 132.29166 L 502.7083 132.29166 L 476.24997 132.29166 Q 476.24997 132.29166 476.24997 158.74998 L 476.24997 158.74998 L 476.24997 291.04166 Q 476.24997 449.79166 423.3333 502.7083 Q 370.41666 555.625 370.41666 582.0833 L 370.41666 608.5416 L 370.41666 608.5416 Q 370.41666 608.5416 396.87497 608.5416 L 396.87497 634.99994 L 396.87497 661.4583 Q 423.3333 661.4583 423.3333 714.37494 L 423.3333 767.2916 L 423.3333 767.2916 Q 423.3333 767.2916 396.87497 740.8333 Q 370.41666 714.37494 370.41666 661.4583 Q 343.9583 608.5416 291.04166 608.5416 L 238.12498 634.99994 L 238.12498 608.5416 Q 238.12498 608.5416 291.04166 555.625 Q 343.9583 502.7083 343.9583 502.7083 L 370.41666 502.7083 L 370.41666 476.24997 L 370.41666 449.79166 L 396.87497 449.79166 L 423.3333 449.79166 L 423.3333 423.3333 L 423.3333 423.3333 L 423.3333 396.87497 L 423.3333 370.41666 L 423.3333 317.49997 L 423.3333 264.5833 L 396.87497 264.5833 L 396.87497 238.12498 L 396.87497 238.12498 L 370.41666 238.12498 L 370.41666 238.12498 L 370.41666 238.12498 L 343.9583 264.5833 Q 317.49997 291.04166 211.66666 291.04166 L 79.37499 291.04166 L 79.37499 317.49997 L 52.916664 317.49997 L 52.916664 317.49997 L 52.916664 291.04166 L 52.916664 291.04166 L 52.916664 291.04166 L 52.916664 238.12498 L 52.916664 185.20833 L 52.916664 158.74998 Q 52.916664 132.29166 26.458332 79.37499 L 0.0 26.458332 L 26.458332 26.458332 Q 52.916664 26.458332 79.37499 26.458332 Q 79.37499 26.458332 105.83333 0.0 z" svg:height="7.6729164mm" draw:style-name="style-212" svg:viewBox="0.0 0.0 502.7083 767.2916" svg:width="5.027083mm" svg:x="172.50833mm" svg:y="38.364582mm"/>
          <draw:path svg:d="M 79.37499 952.49994 L 79.37499 0.0 L 132.29166 238.12498 Q 185.20833 476.24997 185.20833 555.625 Q 185.20833 634.99994 185.20833 820.2083 L 185.20833 978.95825 L 158.74998 1031.875 L 158.74998 1111.25 L 158.74998 1561.0416 L 158.74998 1984.3749 L 132.29166 1957.9165 Q 132.29166 1931.4583 105.83333 2037.2915 L 105.83333 2143.125 L 79.37499 2143.125 Q 52.916664 2143.125 26.458332 2169.5833 L 0.0 2169.5833 L 0.0 2143.125 Q 0.0 2116.6665 26.458332 2116.6665 Q 52.916664 2116.6665 52.916664 2090.2083 L 26.458332 2037.2915 L 26.458332 2010.8333 L 26.458332 1984.3749 L 52.916664 1931.4583 Q 79.37499 1904.9999 79.37499 952.49994 z" svg:height="21.695831mm" draw:style-name="style-213" svg:viewBox="0.0 0.0 185.20833 2169.5833" svg:width="1.8520832mm" svg:x="207.6979mm" svg:y="195.52707mm"/>
          <draw:path svg:d="M 1375.8333 0.0 L 1481.6666 26.458332 L 1481.6666 26.458332 L 1508.1249 26.458332 L 1534.5833 26.458332 L 1561.0416 26.458332 L 1587.4999 26.458332 L 1613.9583 26.458332 L 1640.4166 26.458332 L 1693.3333 26.458332 L 1666.8749 79.37499 Q 1640.4166 158.74998 1640.4166 185.20833 L 1640.4166 238.12498 L 1640.4166 317.49997 Q 1613.9583 396.87497 1561.0416 396.87497 L 1508.1249 396.87497 L 1508.1249 396.87497 Q 1481.6666 370.41666 1481.6666 370.41666 L 1481.6666 370.41666 L 1481.6666 370.41666 L 1481.6666 370.41666 L 1455.2083 476.24997 Q 1428.7499 582.0833 1375.8333 582.0833 Q 1296.4583 555.625 1058.3333 634.99994 Q 793.74994 714.37494 555.625 899.5833 Q 291.04166 1084.7916 238.12498 1137.7083 Q 158.74998 1217.0833 158.74998 1243.5416 L 158.74998 1269.9999 L 132.29166 1269.9999 L 132.29166 1296.4583 L 132.29166 1296.4583 L 105.83333 1296.4583 L 105.83333 1322.9166 L 105.83333 1349.3749 L 79.37499 1349.3749 L 79.37499 1349.3749 L 79.37499 1375.8333 L 52.916664 1375.8333 L 52.916664 1375.8333 L 52.916664 1402.2916 L 52.916664 1402.2916 L 52.916664 1402.2916 L 26.458332 1402.2916 L 26.458332 1402.2916 L 0.0 1402.2916 L 0.0 1402.2916 L 0.0 1402.2916 L 0.0 1402.2916 L 0.0 1322.9166 L 0.0 1243.5416 L 0.0 1190.6249 Q 0.0 1137.7083 52.916664 978.95825 Q 105.83333 793.74994 291.04166 582.0833 Q 476.24997 343.9583 714.37494 238.12498 Q 952.49994 132.29166 1111.25 79.37499 Q 1269.9999 52.916664 1269.9999 26.458332 Q 1269.9999 0.0 1375.8333 0.0 z" svg:height="14.022916mm" draw:style-name="style-214" svg:viewBox="0.0 0.0 1693.3333 1402.2916" svg:width="16.933332mm" svg:x="84.666664mm" svg:y="198.70207mm"/>
          <draw:path svg:d="M 634.99994 26.458332 L 661.4583 26.458332 L 661.4583 26.458332 Q 661.4583 52.916664 687.9166 52.916664 L 687.9166 52.916664 L 687.9166 52.916664 Q 687.9166 52.916664 687.9166 79.37499 L 714.37494 79.37499 L 714.37494 79.37499 Q 714.37494 105.83333 740.8333 105.83333 L 740.8333 105.83333 L 767.2916 264.5833 Q 793.74994 423.3333 767.2916 449.79166 Q 767.2916 476.24997 740.8333 502.7083 Q 687.9166 529.1666 714.37494 529.1666 Q 740.8333 529.1666 714.37494 582.0833 Q 687.9166 661.4583 634.99994 687.9166 Q 555.625 740.8333 423.3333 740.8333 L 291.04166 740.8333 L 264.5833 740.8333 L 264.5833 740.8333 L 238.12498 740.8333 Q 211.66666 740.8333 158.74998 687.9166 Q 105.83333 634.99994 52.916664 529.1666 Q 0.0 396.87497 52.916664 370.41666 Q 105.83333 317.49997 52.916664 317.49997 Q 0.0 291.04166 0.0 264.5833 Q 0.0 238.12498 26.458332 238.12498 Q 52.916664 211.66666 79.37499 132.29166 L 105.83333 52.916664 L 105.83333 52.916664 L 132.29166 52.916664 L 132.29166 26.458332 L 158.74998 26.458332 L 158.74998 26.458332 L 158.74998 0.0 L 211.66666 0.0 Q 291.04166 -26.458332 291.04166 0.0 Q 291.04166 26.458332 343.9583 26.458332 Q 396.87497 26.458332 370.41666 0.0 Q 370.41666 -52.916664 502.7083 0.0 Q 634.99994 0.0 634.99994 26.458332 z M 291.04166 634.99994 Q 291.04166 582.0833 396.87497 582.0833 Q 476.24997 608.5416 396.87497 634.99994 Q 291.04166 687.9166 291.04166 634.99994 z" svg:height="7.408333mm" draw:style-name="style-215" svg:viewBox="0.0 0.0 767.2916 740.8333" svg:width="7.6729164mm" svg:x="19.579166mm" svg:y="278.87082mm"/>
          <draw:path svg:d="M 2037.2915 26.458332 L 2037.2915 26.458332 L 1931.4583 26.458332 Q 1799.1666 26.458332 1799.1666 158.74998 Q 1825.6249 291.04166 1799.1666 502.7083 L 1772.7083 714.37494 L 1772.7083 714.37494 L 1772.7083 714.37494 L 1772.7083 687.9166 L 1772.7083 687.9166 L 1746.2499 608.5416 Q 1719.7916 555.625 1719.7916 502.7083 L 1719.7916 476.24997 L 1666.8749 476.24997 L 1587.4999 502.7083 L 1587.4999 502.7083 L 1587.4999 502.7083 L 1561.0416 502.7083 L 1508.1249 502.7083 L 1508.1249 529.1666 L 1508.1249 529.1666 L 1481.6666 529.1666 Q 1481.6666 555.625 1322.9166 555.625 Q 1164.1666 555.625 978.95825 634.99994 Q 793.74994 714.37494 608.5416 820.2083 Q 423.3333 926.0416 343.9583 1084.7916 Q 238.12498 1217.0833 185.20833 1296.4583 L 132.29166 1402.2916 L 132.29166 1428.7499 L 132.29166 1455.2083 L 105.83333 1481.6666 L 79.37499 1508.1249 L 79.37499 1508.1249 L 79.37499 1508.1249 L 79.37499 1534.5833 L 79.37499 1534.5833 L 52.916664 1534.5833 L 52.916664 1561.0416 L 26.458332 1561.0416 L 0.0 1561.0416 L 0.0 1534.5833 L 26.458332 1508.1249 L 26.458332 1481.6666 L 26.458332 1455.2083 L 52.916664 1428.7499 L 79.37499 1402.2916 L 79.37499 1375.8333 L 79.37499 1349.3749 L 105.83333 1349.3749 L 105.83333 1349.3749 L 105.83333 1322.9166 Q 132.29166 1322.9166 211.66666 1137.7083 Q 291.04166 978.95825 449.79166 820.2083 L 608.5416 661.4583 L 608.5416 661.4583 L 608.5416 661.4583 L 634.99994 661.4583 L 634.99994 661.4583 L 899.5833 502.7083 Q 1164.1666 396.87497 1349.3749 370.41666 Q 1534.5833 343.9583 1587.4999 370.41666 L 1640.4166 396.87497 L 1666.8749 396.87497 L 1719.7916 396.87497 L 1719.7916 211.66666 L 1719.7916 26.458332 L 1666.8749 26.458332 L 1640.4166 26.458332 L 1613.9583 0.0 Q 1613.9583 -26.458332 1825.6249 0.0 Q 2037.2915 26.458332 2037.2915 26.458332 z" svg:height="15.610415mm" draw:style-name="style-216" svg:viewBox="0.0 0.0 2037.2915 1561.0416" svg:width="20.372915mm" svg:x="74.347916mm" svg:y="61.647915mm"/>
          <draw:path svg:d="M 1031.875 0.0 L 1058.3333 0.0 L 1111.25 26.458332 L 1164.1666 52.916664 L 1164.1666 52.916664 L 1190.6249 52.916664 L 1190.6249 52.916664 L 1190.6249 52.916664 L 1190.6249 79.37499 L 1190.6249 79.37499 L 1217.0833 105.83333 L 1217.0833 132.29166 L 1190.6249 132.29166 L 1164.1666 158.74998 L 1137.7083 158.74998 L 1111.25 158.74998 L 1111.25 132.29166 L 1137.7083 132.29166 L 1137.7083 105.83333 L 1137.7083 79.37499 L 1111.25 79.37499 L 1111.25 52.916664 L 1031.875 52.916664 Q 926.0416 52.916664 767.2916 105.83333 Q 634.99994 158.74998 634.99994 211.66666 L 608.5416 238.12498 L 634.99994 238.12498 L 634.99994 264.5833 L 555.625 264.5833 L 502.7083 264.5833 L 502.7083 238.12498 L 502.7083 211.66666 L 529.1666 211.66666 Q 529.1666 211.66666 555.625 158.74998 L 608.5416 105.83333 L 608.5416 105.83333 L 608.5416 105.83333 L 634.99994 105.83333 L 634.99994 105.83333 L 555.625 105.83333 L 476.24997 105.83333 L 423.3333 105.83333 L 370.41666 105.83333 L 343.9583 132.29166 L 317.49997 158.74998 L 317.49997 158.74998 L 317.49997 158.74998 L 238.12498 185.20833 Q 185.20833 211.66666 185.20833 238.12498 Q 158.74998 264.5833 185.20833 291.04166 L 238.12498 317.49997 L 238.12498 317.49997 L 238.12498 317.49997 L 211.66666 317.49997 L 211.66666 317.49997 L 132.29166 317.49997 L 79.37499 317.49997 L 26.458332 317.49997 L 0.0 317.49997 L 0.0 291.04166 L 0.0 291.04166 L 26.458332 291.04166 L 52.916664 264.5833 L 52.916664 264.5833 L 79.37499 264.5833 L 79.37499 238.12498 L 79.37499 211.66666 L 105.83333 211.66666 L 132.29166 211.66666 L 132.29166 185.20833 L 132.29166 185.20833 L 158.74998 185.20833 L 158.74998 158.74998 L 158.74998 158.74998 L 185.20833 158.74998 L 185.20833 158.74998 L 185.20833 158.74998 L 185.20833 132.29166 L 185.20833 132.29166 L 211.66666 132.29166 L 211.66666 105.83333 L 211.66666 105.83333 L 238.12498 105.83333 L 370.41666 52.916664 Q 529.1666 0.0 608.5416 26.458332 Q 687.9166 26.458332 687.9166 52.916664 Q 687.9166 79.37499 846.6666 52.916664 Q 1005.4166 0.0 1031.875 0.0 z" svg:height="3.1749997mm" draw:style-name="style-217" svg:viewBox="0.0 0.0 1217.0833 317.49997" svg:width="12.170833mm" svg:x="23.547915mm" svg:y="67.73333mm"/>
          <draw:path svg:d="M 978.95825 0.0 L 1005.4166 0.0 L 1005.4166 0.0 L 1005.4166 26.458332 L 1005.4166 26.458332 L 1031.875 26.458332 L 1058.3333 52.916664 Q 1084.7916 79.37499 1084.7916 79.37499 L 1084.7916 79.37499 L 978.95825 105.83333 Q 846.6666 132.29166 767.2916 185.20833 Q 714.37494 238.12498 714.37494 291.04166 Q 714.37494 317.49997 793.74994 317.49997 L 873.12494 317.49997 L 873.12494 343.9583 Q 846.6666 396.87497 873.12494 396.87497 Q 899.5833 396.87497 899.5833 423.3333 Q 899.5833 449.79166 873.12494 449.79166 Q 820.2083 423.3333 820.2083 449.79166 Q 820.2083 476.24997 767.2916 476.24997 Q 714.37494 502.7083 714.37494 476.24997 L 714.37494 476.24997 L 714.37494 449.79166 Q 714.37494 423.3333 740.8333 423.3333 Q 740.8333 396.87497 582.0833 396.87497 Q 423.3333 396.87497 291.04166 449.79166 L 158.74998 502.7083 L 132.29166 502.7083 L 105.83333 502.7083 L 105.83333 529.1666 L 79.37499 529.1666 L 79.37499 529.1666 L 79.37499 555.625 L 79.37499 555.625 L 79.37499 555.625 L 52.916664 555.625 L 52.916664 555.625 L 26.458332 582.0833 L 26.458332 582.0833 L 26.458332 555.625 L 26.458332 555.625 L 0.0 555.625 L 0.0 555.625 L 0.0 555.625 L 26.458332 529.1666 L 26.458332 529.1666 L 26.458332 502.7083 L 26.458332 502.7083 L 26.458332 502.7083 L 52.916664 476.24997 L 79.37499 449.79166 L 79.37499 449.79166 L 79.37499 449.79166 L 79.37499 423.3333 L 79.37499 423.3333 L 105.83333 423.3333 L 105.83333 396.87497 L 132.29166 396.87497 L 158.74998 396.87497 L 396.87497 343.9583 Q 608.5416 291.04166 714.37494 185.20833 Q 820.2083 79.37499 873.12494 26.458332 Q 952.49994 26.458332 978.95825 0.0 z" svg:height="5.820833mm" draw:style-name="style-218" svg:viewBox="0.0 0.0 1084.7916 582.0833" svg:width="10.847916mm" svg:x="123.56041mm" svg:y="272.25623mm"/>
          <draw:path svg:d="M 158.74998 0.0 L 158.74998 0.0 L 291.04166 132.29166 Q 449.79166 264.5833 449.79166 317.49997 L 449.79166 343.9583 L 449.79166 343.9583 L 449.79166 370.41666 L 449.79166 370.41666 L 449.79166 370.41666 L 476.24997 370.41666 L 476.24997 370.41666 L 476.24997 396.87497 L 502.7083 396.87497 L 502.7083 396.87497 L 502.7083 423.3333 L 502.7083 423.3333 L 529.1666 423.3333 L 661.4583 582.0833 Q 820.2083 767.2916 820.2083 820.2083 Q 820.2083 873.12494 846.6666 873.12494 L 846.6666 873.12494 L 846.6666 899.5833 Q 820.2083 899.5833 793.74994 952.49994 L 767.2916 1031.875 L 740.8333 1058.3333 L 714.37494 1084.7916 L 714.37494 1111.25 L 714.37494 1137.7083 L 687.9166 1137.7083 L 661.4583 1137.7083 L 661.4583 1164.1666 L 661.4583 1190.6249 L 687.9166 1190.6249 L 714.37494 1164.1666 L 767.2916 1164.1666 L 820.2083 1164.1666 L 820.2083 1190.6249 L 820.2083 1217.0833 L 899.5833 1217.0833 Q 978.95825 1217.0833 1031.875 1217.0833 L 1084.7916 1217.0833 L 1084.7916 1217.0833 L 1084.7916 1217.0833 L 1111.25 1243.5416 L 1137.7083 1269.9999 L 1137.7083 1296.4583 L 1137.7083 1322.9166 L 1164.1666 1322.9166 L 1164.1666 1322.9166 L 1164.1666 1375.8333 L 1137.7083 1428.7499 L 1137.7083 1455.2083 Q 1137.7083 1481.6666 1005.4166 1640.4166 L 873.12494 1825.6249 L 873.12494 1825.6249 L 873.12494 1852.0833 L 873.12494 1852.0833 L 873.12494 1852.0833 L 846.6666 1852.0833 L 846.6666 1852.0833 L 846.6666 1878.5416 L 820.2083 1878.5416 L 820.2083 1878.5416 L 820.2083 1904.9999 L 820.2083 1904.9999 L 820.2083 1904.9999 L 793.74994 1904.9999 L 793.74994 1904.9999 L 793.74994 1931.4583 L 793.74994 1931.4583 L 767.2916 1931.4583 L 740.8333 1904.9999 L 740.8333 1904.9999 L 714.37494 1904.9999 L 714.37494 1904.9999 L 714.37494 1904.9999 L 714.37494 1878.5416 L 714.37494 1878.5416 L 687.9166 1904.9999 L 661.4583 1957.9165 L 661.4583 1984.3749 L 661.4583 2010.8333 L 687.9166 2010.8333 L 714.37494 2010.8333 L 714.37494 2037.2915 L 714.37494 2063.75 L 687.9166 2063.75 L 687.9166 2063.75 L 740.8333 2116.6665 Q 820.2083 2143.125 873.12494 2275.4165 Q 926.0416 2434.1665 952.49994 2460.6248 L 978.95825 2487.0833 L 978.95825 2539.9998 L 978.95825 2566.4583 L 1005.4166 2592.9165 L 1005.4166 2592.9165 L 1005.4166 2592.9165 L 978.95825 2619.3748 L 978.95825 2619.3748 L 978.95825 2645.8333 L 873.12494 2645.8333 L 793.74994 2645.8333 L 767.2916 2645.8333 L 740.8333 2645.8333 L 740.8333 2592.9165 Q 714.37494 2539.9998 634.99994 2301.875 Q 555.625 2063.75 396.87497 1693.3333 Q 238.12498 1296.4583 185.20833 1005.4166 Q 132.29166 687.9166 79.37499 423.3333 L 0.0 158.74998 L 26.458332 158.74998 L 26.458332 158.74998 L 26.458332 158.74998 Q 26.458332 158.74998 52.916664 158.74998 L 52.916664 132.29166 L 52.916664 132.29166 Q 79.37499 132.29166 79.37499 105.83333 L 79.37499 105.83333 L 79.37499 105.83333 Q 79.37499 105.83333 105.83333 79.37499 L 132.29166 52.916664 L 132.29166 52.916664 L 132.29166 52.916664 L 132.29166 26.458332 Q 132.29166 26.458332 158.74998 0.0 z" svg:height="26.458332mm" draw:style-name="style-219" svg:viewBox="0.0 0.0 1164.1666 2645.8333" svg:width="11.641666mm" svg:x="157.95624mm" svg:y="61.38333mm"/>
          <draw:path svg:d="M 449.79166 52.916664 L 555.625 0.0 L 555.625 105.83333 Q 582.0833 211.66666 608.5416 211.66666 Q 661.4583 211.66666 661.4583 238.12498 Q 661.4583 264.5833 634.99994 264.5833 L 634.99994 264.5833 L 608.5416 264.5833 Q 582.0833 264.5833 582.0833 291.04166 Q 582.0833 317.49997 555.625 317.49997 Q 529.1666 317.49997 555.625 291.04166 Q 555.625 264.5833 529.1666 238.12498 Q 502.7083 238.12498 502.7083 264.5833 Q 476.24997 264.5833 423.3333 264.5833 Q 370.41666 264.5833 396.87497 291.04166 Q 396.87497 317.49997 343.9583 317.49997 Q 264.5833 317.49997 264.5833 370.41666 Q 264.5833 449.79166 238.12498 476.24997 Q 185.20833 502.7083 185.20833 582.0833 Q 185.20833 634.99994 211.66666 634.99994 Q 238.12498 634.99994 238.12498 714.37494 Q 238.12498 793.74994 291.04166 873.12494 Q 291.04166 952.49994 317.49997 952.49994 L 317.49997 952.49994 L 317.49997 978.95825 L 343.9583 978.95825 L 343.9583 1005.4166 L 343.9583 1031.875 L 343.9583 1058.3333 L 343.9583 1084.7916 L 343.9583 1084.7916 L 343.9583 1058.3333 L 317.49997 1058.3333 Q 291.04166 1058.3333 238.12498 1084.7916 L 185.20833 1111.25 L 158.74998 1111.25 L 158.74998 1111.25 L 158.74998 1137.7083 L 132.29166 1137.7083 L 132.29166 1164.1666 Q 132.29166 1190.6249 185.20833 1164.1666 Q 238.12498 1164.1666 317.49997 1269.9999 Q 396.87497 1375.8333 423.3333 1402.2916 Q 449.79166 1402.2916 449.79166 1428.7499 L 449.79166 1455.2083 L 449.79166 1455.2083 Q 449.79166 1481.6666 396.87497 1455.2083 L 370.41666 1428.7499 L 370.41666 1428.7499 L 343.9583 1428.7499 L 343.9583 1428.7499 L 343.9583 1428.7499 L 343.9583 1402.2916 L 343.9583 1402.2916 L 317.49997 1402.2916 Q 317.49997 1375.8333 291.04166 1349.3749 L 238.12498 1296.4583 L 238.12498 1269.9999 L 238.12498 1243.5416 L 211.66666 1243.5416 L 211.66666 1243.5416 L 185.20833 1243.5416 L 185.20833 1243.5416 L 185.20833 1243.5416 L 185.20833 1243.5416 L 185.20833 1296.4583 L 185.20833 1349.3749 L 185.20833 1375.8333 L 185.20833 1428.7499 L 211.66666 1481.6666 L 211.66666 1508.1249 L 238.12498 1508.1249 Q 264.5833 1508.1249 291.04166 1561.0416 Q 291.04166 1587.4999 343.9583 1587.4999 Q 396.87497 1587.4999 396.87497 1613.9583 Q 370.41666 1640.4166 423.3333 1666.8749 Q 476.24997 1666.8749 476.24997 1640.4166 L 476.24997 1613.9583 L 476.24997 1613.9583 L 502.7083 1613.9583 L 502.7083 1640.4166 L 502.7083 1666.8749 L 555.625 1640.4166 Q 634.99994 1640.4166 820.2083 1640.4166 Q 1005.4166 1640.4166 1084.7916 1746.2499 Q 1190.6249 1852.0833 1296.4583 1852.0833 Q 1402.2916 1878.5416 1428.7499 1878.5416 Q 1455.2083 1904.9999 1508.1249 1878.5416 L 1561.0416 1852.0833 L 1613.9583 1852.0833 L 1666.8749 1852.0833 L 1693.3333 1852.0833 L 1719.7916 1852.0833 L 1719.7916 1852.0833 L 1719.7916 1852.0833 L 1666.8749 1878.5416 L 1640.4166 1904.9999 L 1640.4166 1904.9999 L 1613.9583 1904.9999 L 1613.9583 1904.9999 L 1613.9583 1904.9999 L 1613.9583 1931.4583 L 1613.9583 1931.4583 L 1587.4999 1957.9165 Q 1587.4999 2010.8333 1508.1249 2010.8333 Q 1455.2083 2037.2915 1455.2083 2037.2915 Q 1455.2083 2063.75 1428.7499 2063.75 L 1402.2916 2063.75 L 1402.2916 2090.2083 L 1402.2916 2090.2083 L 1375.8333 2116.6665 L 1375.8333 2143.125 L 1402.2916 2169.5833 Q 1402.2916 2169.5833 1402.2916 2196.0415 L 1402.2916 2222.5 L 1428.7499 2222.5 L 1428.7499 2222.5 L 1455.2083 2248.9583 Q 1455.2083 2275.4165 1508.1249 2328.3333 Q 1534.5833 2381.2498 1587.4999 2407.7083 Q 1613.9583 2407.7083 1640.4166 2434.1665 L 1640.4166 2434.1665 L 1640.4166 2434.1665 L 1613.9583 2434.1665 L 1613.9583 2434.1665 L 1613.9583 2434.1665 L 1613.9583 2460.6248 L 1613.9583 2460.6248 L 1640.4166 2460.6248 L 1640.4166 2487.0833 L 1666.8749 2487.0833 L 1693.3333 2487.0833 L 1719.7916 2513.5415 L 1746.2499 2539.9998 L 1666.8749 2539.9998 L 1587.4999 2539.9998 L 1587.4999 2513.5415 L 1561.0416 2513.5415 L 1561.0416 2513.5415 L 1561.0416 2487.0833 L 1534.5833 2487.0833 Q 1508.1249 2487.0833 1455.2083 2487.0833 Q 1402.2916 2487.0833 1402.2916 2513.5415 Q 1375.8333 2539.9998 1349.3749 2513.5415 Q 1296.4583 2487.0833 1269.9999 2513.5415 Q 1243.5416 2539.9998 1217.0833 2513.5415 Q 1190.6249 2487.0833 1190.6249 2539.9998 Q 1190.6249 2539.9998 1084.7916 2513.5415 Q 1005.4166 2487.0833 952.49994 2487.0833 L 899.5833 2487.0833 L 899.5833 2487.0833 L 873.12494 2460.6248 L 873.12494 2460.6248 L 873.12494 2434.1665 L 873.12494 2434.1665 L 873.12494 2434.1665 L 846.6666 2434.1665 L 846.6666 2434.1665 L 820.2083 2434.1665 Q 767.2916 2434.1665 740.8333 2434.1665 Q 714.37494 2381.2498 687.9166 2407.7083 Q 661.4583 2434.1665 661.4583 2407.7083 Q 634.99994 2381.2498 582.0833 2381.2498 Q 502.7083 2354.7915 476.24997 2354.7915 Q 423.3333 2354.7915 423.3333 2275.4165 Q 396.87497 2222.5 370.41666 2169.5833 Q 317.49997 2090.2083 291.04166 2090.2083 Q 264.5833 2090.2083 238.12498 1878.5416 Q 211.66666 1666.8749 185.20833 1666.8749 Q 132.29166 1666.8749 105.83333 1561.0416 Q 79.37499 1455.2083 79.37499 1455.2083 Q 26.458332 1455.2083 26.458332 1322.9166 Q 26.458332 1164.1666 26.458332 1084.7916 Q 79.37499 1005.4166 79.37499 899.5833 Q 79.37499 767.2916 26.458332 767.2916 Q -26.458332 767.2916 0.0 740.8333 Q 26.458332 687.9166 0.0 687.9166 Q -26.458332 661.4583 52.916664 476.24997 Q 132.29166 291.04166 238.12498 238.12498 Q 370.41666 185.20833 370.41666 158.74998 Q 370.41666 132.29166 449.79166 52.916664 z M 158.74998 1031.875 L 158.74998 1005.4166 L 185.20833 1005.4166 Q 185.20833 1031.875 185.20833 1031.875 Q 185.20833 1058.3333 185.20833 1058.3333 L 185.20833 1058.3333 L 158.74998 1031.875 z M 1137.7083 2434.1665 Q 1137.7083 2434.1665 1164.1666 2434.1665 Q 1164.1666 2434.1665 1137.7083 2434.1665 Q 1137.7083 2434.1665 1137.7083 2434.1665 z" svg:height="25.399998mm" draw:style-name="style-220" svg:viewBox="0.0 0.0 1746.2499 2539.9998" svg:width="17.4625mm" svg:x="80.16875mm" svg:y="259.82083mm"/>
          <draw:path svg:d="M 714.37494 0.0 L 714.37494 0.0 L 767.2916 26.458332 Q 793.74994 26.458332 793.74994 52.916664 Q 793.74994 79.37499 846.6666 105.83333 Q 899.5833 132.29166 899.5833 185.20833 Q 926.0416 238.12498 952.49994 238.12498 Q 1005.4166 211.66666 1005.4166 185.20833 Q 1005.4166 158.74998 1031.875 185.20833 Q 1058.3333 211.66666 1084.7916 158.74998 Q 1111.25 79.37499 1111.25 79.37499 L 1137.7083 79.37499 L 1111.25 1058.3333 Q 1058.3333 2037.2915 1058.3333 2248.9583 L 1058.3333 2487.0833 L 1031.875 2539.9998 L 1031.875 2592.9165 L 1031.875 2592.9165 L 1005.4166 2592.9165 L 1005.4166 2645.8333 L 1005.4166 2698.7498 L 978.95825 2566.4583 Q 952.49994 2407.7083 952.49994 2354.7915 Q 952.49994 2275.4165 978.95825 2275.4165 Q 1005.4166 2275.4165 1005.4166 2248.9583 Q 1005.4166 2222.5 952.49994 2090.2083 Q 899.5833 1957.9165 846.6666 1931.4583 Q 820.2083 1931.4583 820.2083 1878.5416 Q 820.2083 1825.6249 793.74994 1825.6249 Q 767.2916 1825.6249 767.2916 1852.0833 Q 740.8333 1878.5416 740.8333 1878.5416 Q 740.8333 1852.0833 634.99994 1825.6249 Q 555.625 1772.7083 529.1666 1666.8749 Q 529.1666 1534.5833 476.24997 1508.1249 Q 449.79166 1508.1249 449.79166 1455.2083 Q 476.24997 1428.7499 502.7083 1375.8333 Q 555.625 1322.9166 608.5416 1296.4583 L 634.99994 1296.4583 L 661.4583 1243.5416 L 661.4583 1217.0833 L 634.99994 1217.0833 L 582.0833 1243.5416 L 582.0833 1243.5416 L 582.0833 1243.5416 L 555.625 1217.0833 L 529.1666 1190.6249 L 529.1666 1137.7083 L 529.1666 1111.25 L 502.7083 1111.25 L 476.24997 1084.7916 L 476.24997 1084.7916 L 476.24997 1084.7916 L 449.79166 1084.7916 Q 449.79166 1084.7916 370.41666 1084.7916 Q 317.49997 1084.7916 343.9583 1111.25 Q 370.41666 1111.25 370.41666 1137.7083 L 343.9583 1164.1666 L 317.49997 1164.1666 Q 317.49997 1137.7083 317.49997 1137.7083 L 317.49997 1137.7083 L 317.49997 1137.7083 Q 291.04166 1137.7083 238.12498 1084.7916 L 185.20833 1058.3333 L 185.20833 1031.875 L 185.20833 1005.4166 L 211.66666 1005.4166 L 238.12498 1005.4166 L 238.12498 978.95825 L 238.12498 952.49994 L 158.74998 952.49994 Q 52.916664 926.0416 52.916664 926.0416 L 52.916664 926.0416 L 26.458332 899.5833 L 0.0 873.12494 L 0.0 846.6666 L 0.0 820.2083 L 26.458332 820.2083 L 26.458332 820.2083 L 26.458332 793.74994 L 52.916664 793.74994 L 52.916664 793.74994 L 52.916664 767.2916 L 79.37499 740.8333 Q 105.83333 714.37494 105.83333 714.37494 L 105.83333 714.37494 L 105.83333 714.37494 L 105.83333 714.37494 L 105.83333 740.8333 Q 105.83333 740.8333 132.29166 714.37494 L 132.29166 714.37494 L 158.74998 714.37494 Q 158.74998 740.8333 185.20833 740.8333 L 185.20833 714.37494 L 185.20833 714.37494 L 211.66666 714.37494 L 211.66666 714.37494 L 211.66666 714.37494 L 211.66666 687.9166 L 211.66666 687.9166 L 238.12498 608.5416 Q 238.12498 502.7083 238.12498 449.79166 Q 211.66666 396.87497 370.41666 343.9583 Q 529.1666 291.04166 502.7083 238.12498 Q 476.24997 185.20833 555.625 132.29166 Q 634.99994 79.37499 661.4583 79.37499 L 687.9166 79.37499 L 714.37494 52.916664 L 740.8333 26.458332 L 740.8333 26.458332 L 740.8333 26.458332 L 714.37494 26.458332 L 714.37494 26.458332 L 714.37494 0.0 z" svg:height="26.9875mm" draw:style-name="style-221" svg:viewBox="0.0 0.0 1137.7083 2698.7498" svg:width="11.377083mm" svg:x="206.37498mm" svg:y="138.90625mm"/>
          <draw:path svg:d="M 714.37494 0.0 L 820.2083 0.0 L 793.74994 52.916664 Q 767.2916 79.37499 740.8333 132.29166 Q 740.8333 185.20833 714.37494 185.20833 L 661.4583 185.20833 L 661.4583 211.66666 L 661.4583 238.12498 L 634.99994 238.12498 L 634.99994 264.5833 L 634.99994 264.5833 L 608.5416 264.5833 L 608.5416 291.04166 L 608.5416 317.49997 L 608.5416 317.49997 L 582.0833 317.49997 L 555.625 317.49997 Q 502.7083 343.9583 502.7083 370.41666 Q 502.7083 396.87497 449.79166 396.87497 Q 396.87497 396.87497 396.87497 423.3333 Q 396.87497 476.24997 291.04166 529.1666 Q 185.20833 582.0833 132.29166 582.0833 L 52.916664 582.0833 L 52.916664 555.625 L 26.458332 555.625 L 26.458332 555.625 L 26.458332 529.1666 L 26.458332 529.1666 L 26.458332 529.1666 L 0.0 529.1666 L 0.0 529.1666 L 0.0 529.1666 L 26.458332 502.7083 L 26.458332 502.7083 L 26.458332 476.24997 L 26.458332 476.24997 L 26.458332 476.24997 L 52.916664 476.24997 L 52.916664 476.24997 L 52.916664 449.79166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Q 105.83333 370.41666 79.37499 291.04166 Q 79.37499 211.66666 105.83333 211.66666 Q 132.29166 211.66666 132.29166 185.20833 Q 105.83333 158.74998 264.5833 105.83333 Q 423.3333 26.458332 423.3333 52.916664 Q 423.3333 79.37499 502.7083 79.37499 Q 582.0833 79.37499 582.0833 52.916664 Q 608.5416 26.458332 714.37494 0.0 z" svg:height="5.820833mm" draw:style-name="style-222" svg:viewBox="0.0 0.0 820.2083 582.0833" svg:width="8.202083mm" svg:x="107.68541mm" svg:y="273.57916mm"/>
          <draw:path svg:d="M 317.49997 0.0 L 343.9583 0.0 L 343.9583 52.916664 Q 317.49997 132.29166 343.9583 132.29166 L 396.87497 132.29166 L 396.87497 158.74998 L 396.87497 158.74998 L 370.41666 158.74998 L 370.41666 158.74998 L 449.79166 158.74998 L 529.1666 158.74998 L 555.625 158.74998 L 608.5416 158.74998 L 608.5416 185.20833 Q 608.5416 211.66666 582.0833 211.66666 Q 582.0833 211.66666 555.625 291.04166 L 555.625 343.9583 L 555.625 343.9583 L 555.625 317.49997 L 608.5416 291.04166 Q 661.4583 264.5833 687.9166 264.5833 L 714.37494 264.5833 L 714.37494 291.04166 L 714.37494 291.04166 L 714.37494 317.49997 Q 714.37494 370.41666 714.37494 423.3333 L 714.37494 449.79166 L 714.37494 502.7083 L 714.37494 555.625 L 714.37494 555.625 L 714.37494 529.1666 L 714.37494 529.1666 L 714.37494 529.1666 L 740.8333 476.24997 L 740.8333 449.79166 L 767.2916 449.79166 L 793.74994 449.79166 L 846.6666 449.79166 L 899.5833 423.3333 L 978.95825 423.3333 Q 1031.875 396.87497 1031.875 423.3333 L 1031.875 476.24997 L 1058.3333 502.7083 Q 1058.3333 529.1666 1111.25 476.24997 Q 1190.6249 423.3333 1190.6249 423.3333 L 1190.6249 396.87497 L 1243.5416 396.87497 L 1296.4583 423.3333 L 1296.4583 423.3333 L 1296.4583 423.3333 L 1322.9166 423.3333 L 1322.9166 423.3333 L 1322.9166 449.79166 L 1349.3749 449.79166 L 1349.3749 449.79166 L 1349.3749 423.3333 L 1402.2916 423.3333 L 1428.7499 423.3333 L 1455.2083 423.3333 Q 1455.2083 423.3333 1508.1249 449.79166 L 1534.5833 449.79166 L 1534.5833 449.79166 L 1561.0416 449.79166 L 1561.0416 449.79166 L 1561.0416 476.24997 L 1561.0416 476.24997 L 1561.0416 476.24997 L 1561.0416 476.24997 L 1561.0416 502.7083 L 1561.0416 502.7083 L 1561.0416 529.1666 L 1561.0416 529.1666 L 1561.0416 529.1666 L 1534.5833 555.625 L 1508.1249 582.0833 L 1508.1249 582.0833 L 1508.1249 582.0833 L 1508.1249 608.5416 L 1508.1249 608.5416 L 1481.6666 634.99994 L 1481.6666 661.4583 L 1508.1249 661.4583 L 1534.5833 634.99994 L 1561.0416 634.99994 L 1587.4999 634.99994 L 1613.9583 555.625 Q 1666.8749 476.24997 1719.7916 476.24997 L 1799.1666 476.24997 L 1799.1666 476.24997 Q 1799.1666 476.24997 1825.6249 502.7083 L 1878.5416 502.7083 L 1878.5416 502.7083 L 1878.5416 502.7083 L 1904.9999 502.7083 L 1904.9999 529.1666 L 1904.9999 529.1666 L 1931.4583 529.1666 L 1931.4583 529.1666 L 1931.4583 555.625 L 1904.9999 555.625 L 1904.9999 582.0833 L 1878.5416 582.0833 L 1825.6249 582.0833 L 1825.6249 608.5416 Q 1825.6249 608.5416 1746.2499 634.99994 L 1693.3333 687.9166 L 1693.3333 687.9166 L 1666.8749 687.9166 L 1640.4166 714.37494 Q 1587.4999 740.8333 1640.4166 740.8333 L 1693.3333 740.8333 L 1693.3333 740.8333 L 1719.7916 740.8333 L 1719.7916 740.8333 L 1719.7916 740.8333 L 1746.2499 714.37494 L 1772.7083 687.9166 L 1878.5416 661.4583 Q 1957.9165 634.99994 1984.3749 608.5416 L 2010.8333 582.0833 L 2037.2915 582.0833 L 2090.2083 582.0833 L 2090.2083 608.5416 L 2090.2083 608.5416 L 2116.6665 608.5416 L 2116.6665 634.99994 L 2143.125 634.99994 L 2169.5833 634.99994 L 2169.5833 661.4583 L 2196.0415 661.4583 L 2196.0415 687.9166 L 2196.0415 687.9166 L 2169.5833 714.37494 L 2143.125 740.8333 L 2143.125 740.8333 L 2143.125 740.8333 L 2143.125 767.2916 Q 2143.125 767.2916 2090.2083 846.6666 L 2037.2915 899.5833 L 2037.2915 899.5833 L 2037.2915 899.5833 L 2037.2915 926.0416 L 2037.2915 926.0416 L 2010.8333 926.0416 L 2010.8333 952.49994 L 1984.3749 952.49994 L 1931.4583 952.49994 L 1984.3749 978.95825 L 2010.8333 978.95825 L 2010.8333 1005.4166 L 2010.8333 1031.875 L 2037.2915 1031.875 L 2063.75 1005.4166 L 2063.75 1005.4166 L 2090.2083 1005.4166 L 2090.2083 978.95825 L 2090.2083 952.49994 L 2169.5833 846.6666 Q 2248.9583 767.2916 2248.9583 740.8333 L 2248.9583 714.37494 L 2328.3333 740.8333 Q 2407.7083 793.74994 2407.7083 793.74994 L 2434.1665 793.74994 L 2513.5415 899.5833 Q 2592.9165 978.95825 2619.3748 978.95825 L 2645.8333 978.95825 L 2645.8333 978.95825 Q 2645.8333 1005.4166 2672.2915 1005.4166 L 2672.2915 1005.4166 L 2672.2915 1005.4166 Q 2672.2915 1005.4166 2672.2915 1031.875 L 2698.7498 1031.875 L 2698.7498 1084.7916 Q 2698.7498 1164.1666 2751.6665 1164.1666 Q 2804.5833 1164.1666 2778.1248 1217.0833 Q 2778.1248 1269.9999 2831.0415 1269.9999 Q 2883.9583 1296.4583 2883.9583 1322.9166 L 2883.9583 1322.9166 L 2910.4165 1375.8333 Q 2936.8748 1428.7499 2936.8748 1455.2083 L 2936.8748 1481.6666 L 2936.8748 1534.5833 L 2936.8748 1587.4999 L 2936.8748 1587.4999 L 2936.8748 1587.4999 L 2936.8748 1613.9583 L 2936.8748 1613.9583 L 2963.3333 1613.9583 L 2963.3333 1587.4999 L 3095.6248 1587.4999 Q 3201.4583 1587.4999 3227.9165 1561.0416 L 3254.3748 1534.5833 L 3254.3748 1534.5833 L 3254.3748 1534.5833 L 3280.8333 1534.5833 L 3280.8333 1534.5833 L 3280.8333 1561.0416 L 3307.2915 1561.0416 L 3307.2915 1613.9583 L 3307.2915 1666.8749 L 3307.2915 1693.3333 L 3307.2915 1719.7916 L 3307.2915 1719.7916 L 3307.2915 1746.2499 L 3280.8333 1746.2499 L 3254.3748 1746.2499 L 3254.3748 1772.7083 L 3254.3748 1799.1666 L 3227.9165 1799.1666 Q 3227.9165 1799.1666 3174.9998 1852.0833 Q 3122.0833 1904.9999 3122.0833 1904.9999 L 3122.0833 1931.4583 L 3122.0833 1931.4583 Q 3122.0833 1957.9165 3069.1665 1984.3749 L 3016.2498 2010.8333 L 2989.7915 2010.8333 Q 2989.7915 2010.8333 2989.7915 2037.2915 L 2989.7915 2037.2915 L 2936.8748 2037.2915 Q 2910.4165 2063.75 2910.4165 2063.75 Q 2883.9583 2063.75 2725.2083 2116.6665 Q 2539.9998 2169.5833 2460.6248 2063.75 Q 2407.7083 1931.4583 2196.0415 1931.4583 Q 2010.8333 1957.9165 1799.1666 1957.9165 L 1587.4999 2010.8333 L 1587.4999 2010.8333 L 1561.0416 2010.8333 L 1561.0416 2010.8333 L 1561.0416 2010.8333 L 1561.0416 2037.2915 L 1561.0416 2037.2915 L 1534.5833 2063.75 L 1508.1249 2116.6665 L 1508.1249 2116.6665 L 1508.1249 2116.6665 L 1508.1249 2143.125 L 1508.1249 2143.125 L 1534.5833 2143.125 L 1534.5833 2169.5833 L 1534.5833 2169.5833 L 1561.0416 2169.5833 L 1561.0416 2169.5833 L 1561.0416 2196.0415 L 1534.5833 2196.0415 Q 1508.1249 2169.5833 1508.1249 2169.5833 Q 1508.1249 2169.5833 1508.1249 2222.5 L 1534.5833 2248.9583 L 1534.5833 2275.4165 L 1534.5833 2275.4165 L 1402.2916 2275.4165 Q 1296.4583 2275.4165 1190.6249 2301.875 L 1111.25 2328.3333 L 1111.25 2328.3333 Q 1111.25 2328.3333 1058.3333 2301.875 Q 1005.4166 2301.875 1005.4166 2275.4165 Q 1005.4166 2222.5 978.95825 2222.5 Q 926.0416 2222.5 899.5833 2169.5833 Q 873.12494 2143.125 846.6666 2116.6665 Q 820.2083 2116.6665 820.2083 2090.2083 Q 820.2083 2063.75 767.2916 2063.75 Q 740.8333 2063.75 740.8333 2090.2083 Q 740.8333 2116.6665 714.37494 2116.6665 L 661.4583 2116.6665 L 661.4583 2063.75 Q 661.4583 2010.8333 634.99994 2010.8333 L 634.99994 2010.8333 L 634.99994 1984.3749 Q 661.4583 1957.9165 714.37494 1772.7083 Q 767.2916 1587.4999 767.2916 1455.2083 Q 767.2916 1322.9166 740.8333 1322.9166 Q 714.37494 1349.3749 714.37494 1269.9999 Q 661.4583 1190.6249 687.9166 1217.0833 Q 714.37494 1217.0833 634.99994 952.49994 Q 555.625 661.4583 476.24997 608.5416 Q 396.87497 529.1666 396.87497 502.7083 Q 396.87497 476.24997 396.87497 502.7083 Q 449.79166 529.1666 396.87497 476.24997 Q 370.41666 423.3333 238.12498 370.41666 L 105.83333 317.49997 L 79.37499 291.04166 L 26.458332 264.5833 L 26.458332 264.5833 L 26.458332 264.5833 L 0.0 264.5833 L 0.0 264.5833 L 0.0 264.5833 L 0.0 264.5833 L 105.83333 264.5833 Q 211.66666 264.5833 238.12498 264.5833 L 291.04166 264.5833 L 291.04166 291.04166 L 291.04166 291.04166 L 291.04166 264.5833 L 291.04166 238.12498 L 291.04166 211.66666 Q 291.04166 185.20833 264.5833 185.20833 Q 264.5833 158.74998 291.04166 79.37499 Q 291.04166 0.0 317.49997 0.0 z M 1428.7499 740.8333 Q 1534.5833 714.37494 1534.5833 793.74994 Q 1534.5833 873.12494 1508.1249 873.12494 Q 1455.2083 873.12494 1455.2083 846.6666 Q 1455.2083 793.74994 1402.2916 820.2083 Q 1375.8333 846.6666 1349.3749 793.74994 Q 1322.9166 740.8333 1428.7499 740.8333 z M 1031.875 899.5833 Q 1031.875 820.2083 1111.25 846.6666 Q 1190.6249 873.12494 1164.1666 926.0416 Q 1137.7083 1005.4166 1111.25 1031.875 Q 1084.7916 1058.3333 1058.3333 1031.875 Q 1058.3333 1005.4166 1005.4166 1005.4166 Q 978.95825 1005.4166 978.95825 978.95825 Q 978.95825 952.49994 1031.875 952.49994 Q 1058.3333 952.49994 1031.875 899.5833 z M 1825.6249 1349.3749 L 1825.6249 1269.9999 L 1852.0833 1269.9999 L 1878.5416 1269.9999 L 1904.9999 1269.9999 L 1931.4583 1269.9999 L 1984.3749 1269.9999 Q 2037.2915 1269.9999 2063.75 1322.9166 Q 2090.2083 1322.9166 2196.0415 1269.9999 Q 2328.3333 1217.0833 2407.7083 1137.7083 Q 2460.6248 1031.875 2487.0833 1031.875 Q 2513.5415 1031.875 2487.0833 1058.3333 Q 2460.6248 1111.25 2434.1665 1217.0833 Q 2407.7083 1296.4583 2275.4165 1322.9166 Q 2143.125 1375.8333 2090.2083 1428.7499 Q 2037.2915 1508.1249 1984.3749 1534.5833 Q 1931.4583 1534.5833 1878.5416 1481.6666 Q 1825.6249 1428.7499 1825.6249 1349.3749 z M 1455.2083 1799.1666 L 1455.2083 1825.6249 L 1375.8333 1825.6249 Q 1296.4583 1825.6249 1269.9999 1719.7916 Q 1243.5416 1587.4999 1269.9999 1587.4999 Q 1296.4583 1587.4999 1296.4583 1561.0416 Q 1322.9166 1534.5833 1402.2916 1534.5833 Q 1481.6666 1587.4999 1481.6666 1666.8749 Q 1455.2083 1772.7083 1455.2083 1799.1666 z" svg:height="23.283333mm" draw:style-name="style-223" svg:viewBox="0.0 0.0 3307.2915 2328.3333" svg:width="33.072914mm" svg:x="143.66875mm" svg:y="25.399998mm"/>
          <draw:path svg:d="M 1481.6666 79.37499 L 1508.1249 79.37499 L 1508.1249 105.83333 Q 1508.1249 132.29166 1481.6666 132.29166 L 1455.2083 132.29166 L 1481.6666 158.74998 Q 1534.5833 158.74998 1534.5833 185.20833 Q 1534.5833 211.66666 1508.1249 238.12498 Q 1481.6666 238.12498 1561.0416 238.12498 Q 1613.9583 238.12498 1613.9583 264.5833 L 1613.9583 264.5833 L 1613.9583 264.5833 Q 1613.9583 291.04166 1587.4999 291.04166 Q 1561.0416 291.04166 1481.6666 291.04166 Q 1428.7499 264.5833 1428.7499 343.9583 L 1455.2083 396.87497 L 1428.7499 423.3333 L 1375.8333 449.79166 L 1322.9166 449.79166 L 1296.4583 449.79166 L 1269.9999 476.24997 Q 1217.0833 502.7083 1190.6249 423.3333 L 1164.1666 343.9583 L 1164.1666 370.41666 L 1164.1666 396.87497 L 1137.7083 449.79166 Q 1111.25 476.24997 1111.25 502.7083 Q 1111.25 529.1666 1084.7916 555.625 L 1058.3333 555.625 L 1031.875 555.625 L 1031.875 555.625 L 1031.875 608.5416 Q 1058.3333 661.4583 1031.875 661.4583 L 1031.875 661.4583 L 1031.875 687.9166 L 1005.4166 687.9166 L 1005.4166 687.9166 L 1005.4166 687.9166 L 1005.4166 661.4583 Q 1005.4166 661.4583 978.95825 634.99994 Q 952.49994 608.5416 740.8333 608.5416 L 529.1666 582.0833 L 529.1666 582.0833 Q 502.7083 608.5416 476.24997 608.5416 L 476.24997 634.99994 L 449.79166 634.99994 Q 423.3333 661.4583 317.49997 661.4583 L 185.20833 661.4583 L 185.20833 687.9166 L 158.74998 687.9166 L 158.74998 687.9166 L 158.74998 661.4583 L 132.29166 661.4583 L 105.83333 661.4583 L 79.37499 634.99994 L 52.916664 608.5416 L 52.916664 608.5416 L 52.916664 608.5416 L 26.458332 502.7083 L 26.458332 396.87497 L 105.83333 396.87497 Q 158.74998 396.87497 211.66666 370.41666 L 291.04166 343.9583 L 291.04166 343.9583 L 264.5833 343.9583 L 264.5833 343.9583 L 264.5833 343.9583 L 185.20833 343.9583 Q 105.83333 343.9583 52.916664 343.9583 L 26.458332 343.9583 L 26.458332 343.9583 L 26.458332 317.49997 L 26.458332 317.49997 L 52.916664 317.49997 L 52.916664 317.49997 L 52.916664 291.04166 L 52.916664 291.04166 L 52.916664 291.04166 L 52.916664 291.04166 L 52.916664 264.5833 L 52.916664 264.5833 L 52.916664 264.5833 L 52.916664 238.12498 L 52.916664 238.12498 L 26.458332 238.12498 L 26.458332 238.12498 L 26.458332 211.66666 L 0.0 211.66666 L 0.0 211.66666 L 0.0 185.20833 L 0.0 185.20833 L 0.0 185.20833 L 26.458332 132.29166 L 52.916664 105.83333 L 52.916664 105.83333 L 52.916664 79.37499 L 52.916664 79.37499 L 52.916664 79.37499 L 79.37499 79.37499 L 79.37499 79.37499 L 291.04166 26.458332 Q 502.7083 26.458332 687.9166 0.0 Q 899.5833 0.0 952.49994 132.29166 Q 1031.875 238.12498 1217.0833 185.20833 Q 1375.8333 132.29166 1428.7499 105.83333 Q 1455.2083 79.37499 1481.6666 79.37499 z" svg:height="6.879166mm" draw:style-name="style-224" svg:viewBox="0.0 0.0 1613.9583 687.9166" svg:width="16.139582mm" svg:x="158.74998mm" svg:y="44.71458mm"/>
          <draw:path svg:d="M 2989.7915 158.74998 L 2989.7915 211.66666 L 2910.4165 370.41666 Q 2831.0415 502.7083 2804.5833 529.1666 L 2778.1248 555.625 L 2778.1248 582.0833 L 2778.1248 608.5416 L 2751.6665 661.4583 L 2751.6665 714.37494 L 2672.2915 1005.4166 Q 2566.4583 1269.9999 2539.9998 1693.3333 Q 2513.5415 2090.2083 2407.7083 2328.3333 Q 2301.875 2592.9165 2275.4165 2645.8333 L 2248.9583 2672.2915 L 2248.9583 2725.2083 L 2248.9583 2778.1248 L 2222.5 2804.5833 L 2222.5 2857.4998 L 2196.0415 3201.4583 Q 2143.125 3545.4165 1719.7916 3704.1665 Q 1296.4583 3862.9165 1058.3333 4021.6665 Q 793.74994 4180.4165 767.2916 4180.4165 L 740.8333 4180.4165 L 740.8333 4180.4165 Q 767.2916 4153.958 767.2916 4127.5 Q 793.74994 4074.583 820.2083 4074.583 Q 846.6666 4074.583 873.12494 4021.6665 Q 873.12494 3995.208 846.6666 3995.208 Q 820.2083 3968.7498 846.6666 3968.7498 Q 873.12494 3968.7498 714.37494 3862.9165 Q 582.0833 3757.0833 582.0833 3677.7083 Q 555.625 3571.8748 661.4583 3439.5833 Q 714.37494 3280.8333 714.37494 3227.9165 L 661.4583 3174.9998 L 661.4583 3174.9998 L 661.4583 3174.9998 L 661.4583 3148.5415 L 661.4583 3148.5415 L 634.99994 3122.0833 L 634.99994 3095.6248 L 608.5416 3095.6248 Q 582.0833 3069.1665 555.625 3069.1665 Q 502.7083 3069.1665 291.04166 3042.7083 L 52.916664 3042.7083 L 52.916664 3016.2498 L 26.458332 3016.2498 L 26.458332 3016.2498 L 26.458332 3016.2498 L 26.458332 2989.7915 L 26.458332 2989.7915 L 0.0 2989.7915 L 0.0 2963.3333 L 52.916664 2963.3333 L 105.83333 2963.3333 L 158.74998 2936.8748 L 211.66666 2910.4165 L 634.99994 2725.2083 Q 1058.3333 2539.9998 1058.3333 2513.5415 L 1084.7916 2513.5415 L 1084.7916 2487.0833 L 1084.7916 2460.6248 L 1111.25 2460.6248 L 1137.7083 2487.0833 L 1137.7083 2487.0833 L 1137.7083 2487.0833 L 1164.1666 2460.6248 L 1190.6249 2434.1665 L 1190.6249 2434.1665 L 1190.6249 2434.1665 L 1164.1666 2407.7083 L 1137.7083 2407.7083 L 1137.7083 2381.2498 L 1137.7083 2354.7915 L 1164.1666 2354.7915 L 1164.1666 2328.3333 L 1164.1666 2328.3333 L 1137.7083 2328.3333 L 1137.7083 2328.3333 L 1137.7083 2328.3333 L 1111.25 2328.3333 L 1084.7916 2328.3333 L 1031.875 2328.3333 L 1005.4166 2328.3333 L 1005.4166 2354.7915 L 978.95825 2354.7915 L 978.95825 2354.7915 Q 978.95825 2381.2498 820.2083 2434.1665 L 687.9166 2487.0833 L 687.9166 2513.5415 L 661.4583 2513.5415 L 661.4583 2513.5415 L 661.4583 2539.9998 L 608.5416 2539.9998 L 582.0833 2539.9998 L 582.0833 2566.4583 L 555.625 2566.4583 L 555.625 2566.4583 L 555.625 2592.9165 L 529.1666 2592.9165 L 502.7083 2592.9165 L 502.7083 2539.9998 L 502.7083 2487.0833 L 502.7083 2487.0833 L 502.7083 2460.6248 L 529.1666 2434.1665 L 529.1666 2407.7083 L 555.625 2407.7083 L 582.0833 2381.2498 L 687.9166 2354.7915 Q 793.74994 2301.875 793.74994 2328.3333 Q 793.74994 2354.7915 873.12494 2301.875 Q 926.0416 2275.4165 952.49994 2248.9583 L 978.95825 2248.9583 L 978.95825 2169.5833 Q 978.95825 2116.6665 926.0416 2116.6665 Q 899.5833 2143.125 952.49994 2063.75 Q 1005.4166 2010.8333 952.49994 1984.3749 Q 899.5833 1957.9165 873.12494 1904.9999 Q 873.12494 1878.5416 846.6666 1825.6249 L 820.2083 1772.7083 L 767.2916 1772.7083 L 740.8333 1746.2499 L 740.8333 1746.2499 L 714.37494 1746.2499 L 714.37494 1746.2499 L 714.37494 1746.2499 L 714.37494 1719.7916 L 714.37494 1719.7916 L 740.8333 1719.7916 L 740.8333 1719.7916 L 1084.7916 1693.3333 Q 1402.2916 1640.4166 1561.0416 1613.9583 Q 1746.2499 1587.4999 1825.6249 1561.0416 L 1878.5416 1534.5833 L 1931.4583 1534.5833 L 1957.9165 1534.5833 L 1878.5416 1508.1249 L 1825.6249 1508.1249 L 1825.6249 1481.6666 L 1825.6249 1455.2083 L 1852.0833 1455.2083 L 1852.0833 1428.7499 L 1852.0833 1428.7499 L 1878.5416 1428.7499 L 1878.5416 1428.7499 L 1878.5416 1428.7499 L 1878.5416 1402.2916 L 1878.5416 1402.2916 L 1852.0833 1402.2916 L 1852.0833 1375.8333 L 1878.5416 1375.8333 L 1904.9999 1375.8333 L 1904.9999 1349.3749 L 1931.4583 1349.3749 L 1931.4583 1349.3749 L 1931.4583 1322.9166 L 1931.4583 1322.9166 L 1931.4583 1322.9166 L 1904.9999 1322.9166 L 1904.9999 1322.9166 L 1904.9999 1296.4583 L 1878.5416 1296.4583 L 1878.5416 1269.9999 L 1878.5416 1243.5416 L 1852.0833 1243.5416 L 1852.0833 1269.9999 L 1799.1666 1269.9999 Q 1746.2499 1269.9999 1693.3333 1296.4583 L 1640.4166 1322.9166 L 1640.4166 1322.9166 L 1666.8749 1296.4583 L 1666.8749 1269.9999 L 1666.8749 1243.5416 L 1640.4166 1243.5416 L 1640.4166 1217.0833 L 1640.4166 1217.0833 L 1613.9583 1217.0833 L 1613.9583 1217.0833 L 1613.9583 1217.0833 L 1613.9583 1190.6249 L 1613.9583 1190.6249 L 1640.4166 1190.6249 L 1640.4166 1164.1666 L 1640.4166 1164.1666 L 1666.8749 1164.1666 L 1666.8749 1164.1666 L 1666.8749 1164.1666 L 1666.8749 1137.7083 L 1666.8749 1137.7083 L 1640.4166 1137.7083 L 1640.4166 1111.25 L 1613.9583 1111.25 L 1587.4999 1111.25 L 1666.8749 1084.7916 Q 1772.7083 1058.3333 1746.2499 1031.875 Q 1746.2499 1005.4166 1772.7083 978.95825 Q 1799.1666 952.49994 1852.0833 952.49994 L 1904.9999 952.49994 L 1904.9999 926.0416 Q 1904.9999 899.5833 1931.4583 899.5833 L 1984.3749 899.5833 L 1957.9165 873.12494 L 1931.4583 846.6666 L 1931.4583 846.6666 Q 1957.9165 846.6666 1878.5416 820.2083 Q 1825.6249 820.2083 1825.6249 793.74994 Q 1825.6249 740.8333 1878.5416 608.5416 Q 1957.9165 476.24997 1957.9165 423.3333 Q 1957.9165 343.9583 2037.2915 343.9583 Q 2090.2083 343.9583 2196.0415 264.5833 Q 2275.4165 158.74998 2301.875 158.74998 Q 2328.3333 158.74998 2328.3333 132.29166 Q 2328.3333 105.83333 2513.5415 52.916664 Q 2725.2083 0.0 2831.0415 0.0 Q 2936.8748 0.0 2910.4165 52.916664 Q 2883.9583 105.83333 2936.8748 105.83333 Q 2989.7915 132.29166 2989.7915 158.74998 z M 1058.3333 1957.9165 L 1058.3333 1957.9165 L 1084.7916 1984.3749 L 1111.25 1984.3749 L 1111.25 2010.8333 L 1084.7916 2037.2915 L 1084.7916 2037.2915 L 1084.7916 2063.75 L 1058.3333 2063.75 L 1031.875 2063.75 L 1031.875 2010.8333 Q 1031.875 1957.9165 1058.3333 1957.9165 z" svg:height="41.804165mm" draw:style-name="style-225" svg:viewBox="0.0 0.0 2989.7915 4180.4165" svg:width="29.897915mm" svg:x="43.656246mm" svg:y="69.32083mm"/>
          <draw:path svg:d="M 1137.7083 0.0 L 1137.7083 0.0 L 1137.7083 105.83333 L 1137.7083 211.66666 L 1111.25 211.66666 Q 1084.7916 211.66666 1084.7916 291.04166 Q 1084.7916 370.41666 1111.25 370.41666 L 1111.25 370.41666 L 1111.25 529.1666 Q 1111.25 714.37494 1058.3333 899.5833 Q 1005.4166 1058.3333 899.5833 1322.9166 Q 767.2916 1561.0416 740.8333 1587.4999 Q 687.9166 1587.4999 476.24997 1746.2499 L 238.12498 1904.9999 L 211.66666 1904.9999 L 158.74998 1904.9999 L 158.74998 1904.9999 L 158.74998 1931.4583 L 132.29166 1931.4583 L 132.29166 1931.4583 L 105.83333 1931.4583 L 105.83333 1957.9165 L 79.37499 1957.9165 L 52.916664 1957.9165 L 26.458332 1957.9165 L 0.0 1957.9165 L 26.458332 1931.4583 L 52.916664 1904.9999 L 79.37499 1904.9999 L 105.83333 1904.9999 L 132.29166 1878.5416 L 158.74998 1852.0833 L 185.20833 1852.0833 L 211.66666 1852.0833 L 396.87497 1693.3333 Q 582.0833 1534.5833 740.8333 1269.9999 Q 899.5833 1031.875 952.49994 846.6666 Q 1005.4166 661.4583 1005.4166 423.3333 Q 1058.3333 211.66666 1058.3333 211.66666 L 1058.3333 185.20833 L 1058.3333 105.83333 Q 1058.3333 52.916664 1084.7916 52.916664 Q 1111.25 52.916664 1111.25 26.458332 Q 1111.25 0.0 1137.7083 0.0 z" svg:height="19.579166mm" draw:style-name="style-226" svg:viewBox="0.0 0.0 1137.7083 1957.9165" svg:width="11.377083mm" svg:x="168.80415mm" svg:y="77.25833mm"/>
          <draw:path svg:d="M 634.99994 0.0 L 767.2916 0.0 L 767.2916 26.458332 L 793.74994 26.458332 L 793.74994 26.458332 L 793.74994 52.916664 L 767.2916 52.916664 L 740.8333 52.916664 L 740.8333 52.916664 L 714.37494 52.916664 L 687.9166 52.916664 L 661.4583 52.916664 L 582.0833 105.83333 Q 502.7083 105.83333 502.7083 132.29166 L 476.24997 132.29166 L 476.24997 132.29166 L 476.24997 158.74998 L 476.24997 158.74998 L 476.24997 158.74998 L 449.79166 158.74998 L 449.79166 158.74998 L 449.79166 185.20833 L 423.3333 185.20833 L 423.3333 185.20833 L 423.3333 211.66666 L 423.3333 211.66666 L 423.3333 211.66666 L 396.87497 238.12498 L 370.41666 264.5833 L 370.41666 317.49997 L 370.41666 343.9583 L 396.87497 343.9583 L 396.87497 370.41666 L 423.3333 370.41666 L 476.24997 370.41666 L 476.24997 343.9583 L 476.24997 343.9583 L 502.7083 343.9583 L 502.7083 317.49997 L 502.7083 317.49997 L 529.1666 317.49997 L 529.1666 291.04166 Q 529.1666 264.5833 582.0833 238.12498 L 608.5416 211.66666 L 608.5416 211.66666 L 634.99994 211.66666 L 634.99994 211.66666 L 634.99994 211.66666 L 687.9166 211.66666 L 740.8333 211.66666 L 740.8333 238.12498 Q 767.2916 264.5833 793.74994 264.5833 Q 820.2083 264.5833 899.5833 264.5833 L 1005.4166 264.5833 L 1005.4166 264.5833 L 1005.4166 264.5833 L 1005.4166 317.49997 Q 1005.4166 343.9583 1005.4166 343.9583 L 1005.4166 343.9583 L 1005.4166 317.49997 Q 978.95825 291.04166 846.6666 317.49997 Q 714.37494 370.41666 687.9166 396.87497 Q 634.99994 449.79166 634.99994 476.24997 L 634.99994 529.1666 L 634.99994 582.0833 L 634.99994 608.5416 L 634.99994 608.5416 L 634.99994 634.99994 L 661.4583 634.99994 L 687.9166 634.99994 L 687.9166 661.4583 L 687.9166 661.4583 L 661.4583 687.9166 L 661.4583 687.9166 L 634.99994 687.9166 L 608.5416 687.9166 L 582.0833 661.4583 L 555.625 661.4583 L 555.625 529.1666 Q 555.625 423.3333 476.24997 423.3333 Q 396.87497 423.3333 317.49997 396.87497 Q 264.5833 370.41666 211.66666 396.87497 L 132.29166 423.3333 L 105.83333 423.3333 L 105.83333 423.3333 L 79.37499 423.3333 L 52.916664 423.3333 L 26.458332 396.87497 L 0.0 396.87497 L 0.0 317.49997 L 0.0 238.12498 L 26.458332 211.66666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Q 132.29166 105.83333 158.74998 79.37499 L 185.20833 52.916664 L 317.49997 52.916664 Q 476.24997 52.916664 502.7083 26.458332 Q 529.1666 0.0 634.99994 0.0 z M 211.66666 264.5833 L 158.74998 264.5833 L 158.74998 317.49997 Q 132.29166 370.41666 105.83333 343.9583 Q 105.83333 343.9583 105.83333 291.04166 Q 132.29166 211.66666 158.74998 185.20833 Q 211.66666 158.74998 264.5833 158.74998 Q 317.49997 158.74998 291.04166 211.66666 Q 291.04166 264.5833 211.66666 264.5833 z M 714.37494 291.04166 L 714.37494 317.49997 L 714.37494 317.49997 L 687.9166 317.49997 L 687.9166 317.49997 L 687.9166 317.49997 L 634.99994 317.49997 L 582.0833 317.49997 L 582.0833 317.49997 L 582.0833 317.49997 L 608.5416 317.49997 L 608.5416 317.49997 L 608.5416 291.04166 L 634.99994 291.04166 L 634.99994 291.04166 Q 634.99994 264.5833 661.4583 264.5833 L 687.9166 211.66666 L 714.37494 264.5833 Q 740.8333 291.04166 714.37494 291.04166 z" svg:height="6.879166mm" draw:style-name="style-227" svg:viewBox="0.0 0.0 1005.4166 687.9166" svg:width="10.054166mm" svg:x="10.583333mm" svg:y="104.774994mm"/>
          <draw:path svg:d="M 264.5833 26.458332 Q 264.5833 0.0 291.04166 0.0 Q 317.49997 0.0 264.5833 105.83333 Q 211.66666 211.66666 132.29166 264.5833 Q 26.458332 291.04166 0.0 238.12498 Q -52.916664 185.20833 105.83333 132.29166 Q 264.5833 52.916664 264.5833 26.458332 z" svg:height="2.6458333mm" draw:style-name="style-228" svg:viewBox="0.0 0.0 291.04166 264.5833" svg:width="2.9104166mm" svg:x="124.35416mm" svg:y="27.252083mm"/>
          <draw:path svg:d="M 79.37499 0.0 L 105.83333 0.0 L 105.83333 0.0 Q 105.83333 0.0 105.83333 26.458332 L 132.29166 26.458332 L 370.41666 449.79166 Q 634.99994 899.5833 899.5833 1111.25 Q 1164.1666 1375.8333 1164.1666 1375.8333 L 1164.1666 1375.8333 L 1164.1666 1375.8333 L 1164.1666 1402.2916 L 1164.1666 1402.2916 L 1137.7083 1402.2916 L 1111.25 1402.2916 Q 1111.25 1375.8333 1111.25 1375.8333 L 1111.25 1375.8333 L 1084.7916 1375.8333 Q 1058.3333 1375.8333 952.49994 1296.4583 Q 820.2083 1243.5416 820.2083 1217.0833 Q 820.2083 1190.6249 714.37494 1111.25 Q 608.5416 1058.3333 555.625 978.95825 L 502.7083 899.5833 L 502.7083 899.5833 L 476.24997 899.5833 L 476.24997 899.5833 L 476.24997 899.5833 L 476.24997 873.12494 L 476.24997 873.12494 L 449.79166 873.12494 L 449.79166 846.6666 L 449.79166 846.6666 L 423.3333 846.6666 L 423.3333 820.2083 L 423.3333 793.74994 L 396.87497 793.74994 L 396.87497 793.74994 L 370.41666 767.2916 L 343.9583 767.2916 L 343.9583 873.12494 L 370.41666 978.95825 L 396.87497 1269.9999 Q 423.3333 1561.0416 582.0833 1904.9999 Q 740.8333 2248.9583 926.0416 2566.4583 Q 1111.25 2857.4998 1190.6249 2963.3333 Q 1269.9999 3042.7083 1322.9166 3042.7083 L 1349.3749 3069.1665 L 1349.3749 3069.1665 L 1375.8333 3069.1665 L 1375.8333 3069.1665 L 1375.8333 3069.1665 L 1375.8333 3095.6248 L 1375.8333 3095.6248 L 1402.2916 3095.6248 L 1402.2916 3122.0833 L 1402.2916 3122.0833 L 1428.7499 3122.0833 L 1428.7499 3122.0833 L 1428.7499 3122.0833 L 1455.2083 3148.5415 L 1481.6666 3174.9998 L 1481.6666 3174.9998 L 1481.6666 3174.9998 L 1481.6666 3174.9998 L 1481.6666 3201.4583 L 1481.6666 3201.4583 L 1481.6666 3201.4583 L 1455.2083 3201.4583 L 1428.7499 3174.9998 L 1428.7499 3174.9998 L 1428.7499 3174.9998 L 1402.2916 3174.9998 L 1402.2916 3174.9998 L 1375.8333 3148.5415 L 1349.3749 3122.0833 L 1322.9166 3122.0833 L 1296.4583 3122.0833 L 1296.4583 3095.6248 L 1269.9999 3095.6248 L 1269.9999 3095.6248 Q 1269.9999 3069.1665 1217.0833 3069.1665 Q 1190.6249 3016.2498 1111.25 2936.8748 Q 1005.4166 2831.0415 899.5833 2883.9583 Q 767.2916 2910.4165 555.625 2963.3333 L 343.9583 3016.2498 L 317.49997 3016.2498 L 264.5833 3016.2498 L 211.66666 3016.2498 L 132.29166 3016.2498 L 132.29166 2989.7915 L 132.29166 2989.7915 L 211.66666 2989.7915 L 317.49997 2963.3333 L 529.1666 2910.4165 Q 740.8333 2857.4998 767.2916 2857.4998 L 793.74994 2857.4998 L 820.2083 2831.0415 L 846.6666 2804.5833 L 873.12494 2804.5833 L 899.5833 2804.5833 L 899.5833 2751.6665 L 899.5833 2725.2083 L 873.12494 2725.2083 L 873.12494 2698.7498 L 873.12494 2698.7498 L 846.6666 2698.7498 L 846.6666 2672.2915 Q 846.6666 2645.8333 634.99994 2381.2498 Q 476.24997 2090.2083 370.41666 1799.1666 Q 264.5833 1534.5833 264.5833 1058.3333 Q 264.5833 555.625 132.29166 317.49997 L 0.0 52.916664 L 26.458332 26.458332 Q 52.916664 0.0 79.37499 0.0 z" svg:height="32.01458mm" draw:style-name="style-229" svg:viewBox="0.0 0.0 1481.6666 3201.4583" svg:width="14.816666mm" svg:x="111.65416mm" svg:y="86.254166mm"/>
          <draw:path svg:d="M 555.625 26.458332 L 634.99994 0.0 L 661.4583 0.0 L 714.37494 0.0 L 714.37494 26.458332 L 714.37494 26.458332 L 740.8333 26.458332 L 740.8333 52.916664 L 687.9166 52.916664 L 634.99994 52.916664 L 608.5416 79.37499 L 582.0833 105.83333 L 555.625 105.83333 Q 529.1666 105.83333 476.24997 158.74998 L 396.87497 185.20833 L 396.87497 185.20833 L 396.87497 211.66666 L 343.9583 211.66666 L 317.49997 211.66666 L 317.49997 238.12498 L 291.04166 238.12498 L 291.04166 264.5833 L 291.04166 291.04166 L 317.49997 291.04166 L 343.9583 317.49997 L 396.87497 317.49997 L 476.24997 317.49997 L 502.7083 343.9583 L 529.1666 370.41666 L 502.7083 370.41666 L 476.24997 370.41666 L 476.24997 396.87497 L 476.24997 423.3333 L 449.79166 423.3333 Q 449.79166 423.3333 396.87497 423.3333 L 343.9583 423.3333 L 343.9583 423.3333 L 343.9583 423.3333 L 370.41666 423.3333 L 370.41666 423.3333 L 396.87497 449.79166 L 423.3333 449.79166 L 423.3333 476.24997 L 396.87497 529.1666 L 396.87497 529.1666 L 396.87497 529.1666 L 396.87497 555.625 L 396.87497 555.625 L 396.87497 582.0833 Q 396.87497 608.5416 396.87497 608.5416 L 396.87497 608.5416 L 396.87497 634.99994 Q 396.87497 634.99994 317.49997 687.9166 Q 264.5833 740.8333 264.5833 714.37494 L 238.12498 687.9166 L 238.12498 634.99994 Q 238.12498 608.5416 185.20833 634.99994 L 105.83333 634.99994 L 52.916664 661.4583 L 0.0 661.4583 L 0.0 661.4583 L 0.0 634.99994 L 26.458332 634.99994 L 79.37499 634.99994 L 52.916664 608.5416 L 26.458332 608.5416 L 26.458332 555.625 L 26.458332 502.7083 L 79.37499 476.24997 Q 132.29166 449.79166 132.29166 396.87497 Q 158.74998 370.41666 185.20833 317.49997 Q 238.12498 317.49997 185.20833 264.5833 Q 132.29166 264.5833 132.29166 238.12498 L 132.29166 238.12498 L 158.74998 238.12498 L 185.20833 211.66666 L 343.9583 158.74998 Q 476.24997 52.916664 476.24997 52.916664 L 502.7083 52.916664 L 502.7083 52.916664 L 502.7083 52.916664 L 555.625 26.458332 z" svg:height="7.1437497mm" draw:style-name="style-230" svg:viewBox="0.0 0.0 740.8333 714.37494" svg:width="7.408333mm" svg:x="151.60625mm" svg:y="23.283333mm"/>
          <draw:path svg:d="M 476.24997 0.0 L 476.24997 52.916664 L 476.24997 52.916664 Q 476.24997 52.916664 449.79166 52.916664 L 449.79166 79.37499 L 449.79166 79.37499 Q 423.3333 79.37499 423.3333 105.83333 L 423.3333 105.83333 L 343.9583 158.74998 Q 264.5833 211.66666 158.74998 317.49997 Q 79.37499 423.3333 52.916664 423.3333 Q 26.458332 476.24997 0.0 476.24997 L 0.0 476.24997 L 0.0 476.24997 Q 0.0 449.79166 0.0 423.3333 Q 0.0 370.41666 26.458332 317.49997 L 52.916664 264.5833 L 52.916664 264.5833 Q 52.916664 264.5833 52.916664 264.5833 L 79.37499 264.5833 L 79.37499 264.5833 L 105.83333 264.5833 L 105.83333 238.12498 Q 105.83333 211.66666 158.74998 158.74998 Q 211.66666 105.83333 370.41666 52.916664 Q 502.7083 -26.458332 476.24997 0.0 z" svg:height="4.7625mm" draw:style-name="style-231" svg:viewBox="0.0 0.0 476.24997 476.24997" svg:width="4.7625mm" svg:x="14.287499mm" svg:y="204.78749mm"/>
          <draw:path svg:d="M 2248.9583 0.0 L 2248.9583 0.0 L 2275.4165 0.0 L 2275.4165 0.0 L 2275.4165 26.458332 L 2301.875 26.458332 L 2301.875 52.916664 L 2301.875 105.83333 L 2328.3333 132.29166 L 2354.7915 158.74998 L 2513.5415 582.0833 Q 2672.2915 978.95825 2910.4165 1375.8333 Q 3122.0833 1746.2499 3333.7498 2037.2915 Q 3571.8748 2328.3333 3836.4583 2592.9165 Q 4101.0415 2857.4998 4259.7915 3016.2498 Q 4445.0 3122.0833 4312.708 3333.7498 Q 4180.4165 3545.4165 4127.5 3624.7915 Q 4074.583 3704.1665 3968.7498 3809.9998 Q 3889.3748 3889.3748 3862.9165 3915.833 Q 3836.4583 3968.7498 3809.9998 3995.208 Q 3783.5415 4021.6665 3677.7083 4127.5 Q 3571.8748 4259.7915 3571.8748 4286.25 L 3571.8748 4286.25 L 3466.0415 4339.1665 Q 3386.6665 4418.5415 3386.6665 4445.0 Q 3386.6665 4471.458 3254.3748 4524.375 Q 3148.5415 4577.2915 3069.1665 4762.4995 Q 2989.7915 4947.708 3016.2498 4974.1665 Q 3042.7083 4974.1665 3016.2498 5027.083 Q 2989.7915 5053.5415 3042.7083 5053.5415 Q 3095.6248 5053.5415 3095.6248 5185.833 Q 3095.6248 5291.6665 3042.7083 5371.0415 Q 3042.7083 5450.4165 3042.7083 5609.1665 Q 3042.7083 5741.458 3095.6248 5741.458 Q 3095.6248 5741.458 3122.0833 5847.2915 Q 3148.5415 5953.1245 3201.4583 5953.1245 Q 3227.9165 5953.1245 3254.3748 6164.7915 Q 3280.8333 6376.458 3307.2915 6376.458 Q 3333.7498 6376.458 3386.6665 6455.833 Q 3413.1248 6508.7495 3439.5833 6561.6665 Q 3439.5833 6641.0415 3492.4998 6641.0415 Q 3518.9583 6641.0415 3598.3333 6667.4995 Q 3651.2498 6667.4995 3677.7083 6693.958 Q 3677.7083 6720.4165 3704.1665 6693.958 Q 3730.6248 6667.4995 3757.0833 6720.4165 Q 3783.5415 6720.4165 3836.4583 6720.4165 L 3862.9165 6720.4165 L 3862.9165 6720.4165 L 3889.3748 6720.4165 L 3889.3748 6720.4165 L 3889.3748 6720.4165 L 3889.3748 6746.8745 L 3889.3748 6746.8745 L 3915.833 6773.333 L 3915.833 6773.333 L 3889.3748 6773.333 L 3862.9165 6773.333 L 3809.9998 6799.7915 Q 3757.0833 6826.2495 3757.0833 6932.083 Q 3783.5415 7011.458 3783.5415 7037.9165 L 3783.5415 7064.3745 L 3783.5415 7090.833 L 3783.5415 7117.2915 L 3783.5415 7117.2915 L 3783.5415 7143.7495 L 3757.0833 7143.7495 L 3730.6248 7143.7495 L 3730.6248 7117.2915 L 3730.6248 7090.833 L 3704.1665 7090.833 Q 3677.7083 7090.833 3651.2498 7037.9165 L 3624.7915 7011.458 L 3624.7915 7011.458 L 3624.7915 7037.9165 L 3624.7915 7037.9165 L 3624.7915 7037.9165 L 3571.8748 7143.7495 Q 3518.9583 7223.1245 3518.9583 7249.583 L 3518.9583 7302.4995 L 3492.4998 7302.4995 L 3492.4998 7302.4995 L 3492.4998 7276.0415 Q 3466.0415 7276.0415 3466.0415 7249.583 Q 3466.0415 7223.1245 3413.1248 7302.4995 Q 3413.1248 7355.4165 3386.6665 7302.4995 L 3360.2083 7223.1245 L 3360.2083 7249.583 L 3360.2083 7276.0415 L 3333.7498 7276.0415 L 3333.7498 7302.4995 L 3333.7498 7302.4995 L 3307.2915 7302.4995 L 3333.7498 7328.958 Q 3333.7498 7355.4165 3333.7498 7408.333 Q 3333.7498 7461.2495 3307.2915 7487.708 Q 3280.8333 7487.708 3254.3748 7514.1665 Q 3254.3748 7567.083 3201.4583 7567.083 Q 3174.9998 7567.083 3174.9998 7540.6245 Q 3174.9998 7514.1665 3122.0833 7514.1665 Q 3095.6248 7540.6245 3042.7083 7593.5415 Q 3042.7083 7646.458 3016.2498 7646.458 L 3016.2498 7619.9995 L 2963.3333 7619.9995 L 2910.4165 7619.9995 L 2910.4165 7646.458 L 2936.8748 7646.458 L 2936.8748 7672.9165 L 2936.8748 7672.9165 L 2883.9583 7672.9165 Q 2857.4998 7699.3745 2831.0415 7672.9165 Q 2831.0415 7619.9995 2804.5833 7646.458 Q 2804.5833 7672.9165 2751.6665 7672.9165 Q 2698.7498 7672.9165 2672.2915 7752.291 Q 2645.8333 7831.666 2619.3748 7805.208 Q 2566.4583 7805.208 2566.4583 7831.666 Q 2566.4583 7858.1245 2513.5415 7858.1245 Q 2460.6248 7831.666 2407.7083 7858.1245 L 2381.2498 7884.583 L 2407.7083 7884.583 L 2434.1665 7884.583 L 2434.1665 7911.041 L 2434.1665 7937.4995 L 2407.7083 7937.4995 L 2381.2498 7937.4995 L 2381.2498 7911.041 L 2354.7915 7911.041 L 2354.7915 7911.041 L 2354.7915 7937.4995 L 2354.7915 7937.4995 L 2354.7915 7937.4995 L 2328.3333 7937.4995 L 2328.3333 7937.4995 L 2301.875 7937.4995 L 2275.4165 7937.4995 L 2275.4165 7937.4995 L 2301.875 7937.4995 L 2301.875 7884.583 Q 2301.875 7858.1245 2275.4165 7858.1245 Q 2248.9583 7858.1245 2275.4165 7831.666 Q 2301.875 7778.7495 2301.875 7699.3745 Q 2301.875 7619.9995 2248.9583 7593.5415 Q 2196.0415 7567.083 2143.125 7514.1665 Q 2063.75 7461.2495 2010.8333 7434.7915 Q 1957.9165 7408.333 1957.9165 7381.8745 Q 1957.9165 7355.4165 1904.9999 7355.4165 L 1878.5416 7328.958 L 1852.0833 7328.958 L 1852.0833 7302.4995 L 1772.7083 7302.4995 L 1693.3333 7302.4995 L 1719.7916 7355.4165 Q 1719.7916 7408.333 1666.8749 7434.7915 Q 1613.9583 7461.2495 1613.9583 7487.708 Q 1613.9583 7514.1665 1640.4166 7619.9995 L 1640.4166 7699.3745 L 1587.4999 7699.3745 L 1534.5833 7699.3745 L 1534.5833 7672.9165 L 1508.1249 7646.458 L 1508.1249 7646.458 L 1508.1249 7619.9995 L 1508.1249 7619.9995 Q 1508.1249 7619.9995 1481.6666 7567.083 Q 1481.6666 7514.1665 1455.2083 7514.1665 Q 1428.7499 7514.1665 1455.2083 7540.6245 Q 1455.2083 7567.083 1402.2916 7567.083 L 1322.9166 7619.9995 L 1296.4583 7619.9995 L 1269.9999 7619.9995 L 1269.9999 7514.1665 Q 1243.5416 7434.7915 1243.5416 7408.333 Q 1243.5416 7381.8745 1243.5416 7355.4165 Q 1243.5416 7328.958 1243.5416 7302.4995 Q 1269.9999 7302.4995 1269.9999 7196.6665 L 1296.4583 7117.2915 L 1269.9999 7090.833 L 1243.5416 7064.3745 L 1243.5416 7090.833 L 1243.5416 7117.2915 L 1217.0833 7090.833 L 1217.0833 7037.9165 L 1190.6249 7037.9165 L 1164.1666 7037.9165 L 1164.1666 7011.458 L 1137.7083 7011.458 L 1137.7083 7011.458 L 1137.7083 6984.9995 L 1111.25 6984.9995 L 1084.7916 6984.9995 L 1084.7916 7011.458 L 1084.7916 7037.9165 L 1058.3333 7090.833 Q 1031.875 7143.7495 1005.4166 7143.7495 Q 978.95825 7143.7495 978.95825 7170.208 Q 978.95825 7196.6665 899.5833 7223.1245 Q 820.2083 7249.583 820.2083 7302.4995 Q 793.74994 7355.4165 767.2916 7328.958 Q 767.2916 7328.958 740.8333 7355.4165 Q 714.37494 7355.4165 687.9166 7381.8745 Q 661.4583 7408.333 661.4583 7381.8745 Q 634.99994 7355.4165 608.5416 7355.4165 L 555.625 7355.4165 L 555.625 7381.8745 L 555.625 7408.333 L 529.1666 7434.7915 L 502.7083 7461.2495 L 502.7083 7461.2495 L 502.7083 7461.2495 L 502.7083 7408.333 Q 502.7083 7381.8745 476.24997 7381.8745 L 476.24997 7381.8745 L 476.24997 7355.4165 Q 502.7083 7328.958 502.7083 7302.4995 L 502.7083 7276.0415 L 476.24997 7276.0415 L 476.24997 7276.0415 L 476.24997 7276.0415 Q 476.24997 7249.583 449.79166 7249.583 Q 423.3333 7249.583 449.79166 7196.6665 Q 449.79166 7170.208 449.79166 7117.2915 L 423.3333 7064.3745 L 449.79166 7064.3745 L 449.79166 7037.9165 L 423.3333 7037.9165 Q 396.87497 7037.9165 396.87497 7064.3745 L 396.87497 7064.3745 L 343.9583 7064.3745 Q 317.49997 7064.3745 343.9583 7037.9165 Q 343.9583 6984.9995 264.5833 6984.9995 L 185.20833 6932.083 L 185.20833 6958.5415 L 185.20833 6958.5415 L 158.74998 6958.5415 L 158.74998 6984.9995 L 132.29166 6984.9995 L 79.37499 6984.9995 L 26.458332 6958.5415 L 0.0 6932.083 L 26.458332 6932.083 L 52.916664 6932.083 L 105.83333 6905.6245 L 158.74998 6905.6245 L 158.74998 6879.1665 L 185.20833 6852.708 L 185.20833 6826.2495 L 185.20833 6799.7915 L 158.74998 6799.7915 L 132.29166 6773.333 L 132.29166 6773.333 L 132.29166 6773.333 L 132.29166 6773.333 L 132.29166 6746.8745 L 370.41666 6746.8745 Q 608.5416 6746.8745 634.99994 6667.4995 Q 661.4583 6614.583 820.2083 6614.583 Q 952.49994 6614.583 978.95825 6588.1245 L 1031.875 6561.6665 L 1031.875 6561.6665 L 1031.875 6561.6665 L 1031.875 6508.7495 Q 1031.875 6482.2915 926.0416 6138.333 L 820.2083 5767.9165 L 820.2083 5767.9165 Q 846.6666 5767.9165 846.6666 5741.458 L 846.6666 5741.458 L 846.6666 5714.9995 L 820.2083 5662.083 L 820.2083 5635.6245 Q 820.2083 5609.1665 793.74994 5609.1665 Q 767.2916 5582.708 714.37494 5450.4165 Q 661.4583 5291.6665 634.99994 5291.6665 Q 608.5416 5291.6665 555.625 5185.833 Q 502.7083 5106.458 476.24997 5000.6245 Q 449.79166 4894.7915 502.7083 4815.4165 Q 555.625 4736.0415 555.625 4524.375 Q 555.625 4312.708 449.79166 4048.1248 Q 343.9583 3783.5415 317.49997 3227.9165 Q 291.04166 2645.8333 238.12498 2381.2498 Q 185.20833 2116.6665 158.74998 1799.1666 Q 132.29166 1508.1249 185.20833 1428.7499 Q 185.20833 1322.9166 291.04166 1164.1666 Q 343.9583 978.95825 423.3333 899.5833 Q 502.7083 793.74994 687.9166 714.37494 L 873.12494 634.99994 L 873.12494 634.99994 Q 899.5833 634.99994 899.5833 608.5416 L 899.5833 608.5416 L 952.49994 608.5416 L 1005.4166 582.0833 L 1111.25 582.0833 Q 1217.0833 582.0833 1428.7499 582.0833 Q 1640.4166 582.0833 1825.6249 502.7083 Q 1984.3749 423.3333 2090.2083 238.12498 L 2196.0415 79.37499 L 2222.5 52.916664 L 2248.9583 26.458332 L 2248.9583 26.458332 L 2248.9583 0.0 L 2248.9583 0.0 z M 1322.9166 7540.6245 Q 1322.9166 7514.1665 1349.3749 7514.1665 Q 1349.3749 7540.6245 1349.3749 7567.083 Q 1349.3749 7567.083 1322.9166 7540.6245 z" svg:height="79.37499mm" draw:style-name="style-232" svg:viewBox="0.0 0.0 4312.708 7937.4995" svg:width="43.127083mm" svg:x="50.00625mm" svg:y="216.95833mm"/>
          <draw:path svg:d="M 3677.7083 370.41666 L 3704.1665 370.41666 L 3704.1665 343.9583 L 3704.1665 317.49997 L 3730.6248 317.49997 L 3730.6248 343.9583 L 3730.6248 343.9583 L 3757.0833 343.9583 L 3757.0833 343.9583 L 3757.0833 343.9583 L 3757.0833 317.49997 L 3757.0833 317.49997 L 3783.5415 317.49997 L 3783.5415 343.9583 L 3783.5415 343.9583 L 3809.9998 343.9583 L 3809.9998 343.9583 L 3809.9998 317.49997 L 3809.9998 317.49997 L 3809.9998 317.49997 L 3836.4583 370.41666 Q 3836.4583 423.3333 3783.5415 449.79166 Q 3757.0833 449.79166 3757.0833 555.625 Q 3757.0833 634.99994 3809.9998 661.4583 Q 3862.9165 661.4583 3836.4583 1031.875 Q 3809.9998 1428.7499 3836.4583 1878.5416 Q 3862.9165 2328.3333 3836.4583 2672.2915 L 3836.4583 2989.7915 L 3809.9998 2989.7915 L 3809.9998 2989.7915 L 3757.0833 2989.7915 L 3704.1665 2989.7915 L 3677.7083 2989.7915 L 3651.2498 2989.7915 L 3651.2498 3016.2498 Q 3651.2498 3042.7083 3677.7083 3069.1665 Q 3677.7083 3095.6248 3651.2498 3095.6248 Q 3624.7915 3095.6248 3545.4165 3095.6248 Q 3466.0415 3042.7083 3439.5833 3122.0833 Q 3386.6665 3201.4583 3413.1248 3227.9165 Q 3413.1248 3254.3748 3360.2083 3254.3748 Q 3307.2915 3254.3748 3227.9165 3280.8333 Q 3174.9998 3307.2915 3122.0833 3307.2915 Q 3069.1665 3333.7498 3016.2498 3413.1248 Q 2963.3333 3466.0415 2963.3333 3545.4165 Q 2963.3333 3598.3333 2989.7915 3598.3333 Q 3016.2498 3624.7915 3016.2498 3651.2498 Q 3016.2498 3704.1665 3016.2498 3730.6248 L 3016.2498 3783.5415 L 3016.2498 3783.5415 L 3016.2498 3783.5415 L 3016.2498 3809.9998 L 3016.2498 3809.9998 L 3042.7083 3809.9998 L 3042.7083 3836.4583 L 2989.7915 3836.4583 Q 2936.8748 3836.4583 2910.4165 3836.4583 Q 2910.4165 3836.4583 2883.9583 3915.833 Q 2857.4998 3968.7498 2698.7498 3995.208 Q 2539.9998 4021.6665 2539.9998 4021.6665 Q 2487.0833 4021.6665 2275.4165 3942.2915 Q 2037.2915 3836.4583 1957.9165 3836.4583 Q 1852.0833 3836.4583 1587.4999 3889.3748 L 1349.3749 3889.3748 L 1322.9166 3889.3748 L 1269.9999 3889.3748 L 1269.9999 3862.9165 L 1269.9999 3836.4583 L 1243.5416 3836.4583 L 1243.5416 3836.4583 L 1243.5416 3862.9165 L 1217.0833 3862.9165 L 1217.0833 3862.9165 L 1217.0833 3836.4583 L 1217.0833 3836.4583 L 1217.0833 3836.4583 L 1190.6249 3836.4583 L 1190.6249 3836.4583 L 1190.6249 3809.9998 L 1217.0833 3809.9998 L 1217.0833 3809.9998 L 1217.0833 3783.5415 L 1217.0833 3783.5415 L 1217.0833 3783.5415 L 1243.5416 3730.6248 Q 1243.5416 3704.1665 1269.9999 3704.1665 Q 1296.4583 3704.1665 1269.9999 3677.7083 Q 1269.9999 3624.7915 1269.9999 3598.3333 Q 1269.9999 3571.8748 1375.8333 3413.1248 Q 1455.2083 3254.3748 1402.2916 3254.3748 Q 1322.9166 3227.9165 1402.2916 3201.4583 Q 1455.2083 3201.4583 1455.2083 3148.5415 L 1428.7499 3122.0833 L 1455.2083 3122.0833 L 1455.2083 3095.6248 L 1428.7499 3095.6248 L 1402.2916 3095.6248 L 1375.8333 3095.6248 Q 1349.3749 3095.6248 1322.9166 3095.6248 Q 1269.9999 3095.6248 1243.5416 3042.7083 L 1217.0833 2989.7915 L 1164.1666 2989.7915 L 1111.25 2989.7915 L 1190.6249 2936.8748 Q 1269.9999 2936.8748 1217.0833 2883.9583 Q 1164.1666 2857.4998 1164.1666 2857.4998 Q 1164.1666 2831.0415 1190.6249 2831.0415 L 1217.0833 2831.0415 L 1217.0833 2778.1248 L 1217.0833 2751.6665 L 1243.5416 2751.6665 L 1243.5416 2725.2083 L 1190.6249 2725.2083 Q 1137.7083 2725.2083 1058.3333 2725.2083 Q 978.95825 2725.2083 899.5833 2672.2915 Q 820.2083 2619.3748 793.74994 2513.5415 Q 740.8333 2407.7083 767.2916 2354.7915 Q 793.74994 2328.3333 582.0833 2301.875 Q 396.87497 2248.9583 370.41666 2248.9583 L 317.49997 2222.5 L 317.49997 2196.0415 Q 317.49997 2196.0415 291.04166 2196.0415 L 291.04166 2196.0415 L 291.04166 2143.125 Q 264.5833 2116.6665 264.5833 1852.0833 Q 264.5833 1613.9583 264.5833 1587.4999 Q 264.5833 1561.0416 211.66666 1481.6666 Q 158.74998 1402.2916 105.83333 1084.7916 L 52.916664 767.2916 L 52.916664 714.37494 Q 52.916664 661.4583 26.458332 661.4583 L 26.458332 634.99994 L 26.458332 608.5416 Q 0.0 608.5416 0.0 608.5416 L 0.0 608.5416 L 0.0 582.0833 Q 0.0 555.625 52.916664 502.7083 Q 105.83333 449.79166 105.83333 291.04166 L 105.83333 158.74998 L 105.83333 158.74998 Q 105.83333 158.74998 132.29166 132.29166 L 132.29166 132.29166 L 158.74998 79.37499 Q 185.20833 0.0 238.12498 0.0 Q 264.5833 0.0 317.49997 79.37499 Q 370.41666 132.29166 343.9583 158.74998 Q 343.9583 185.20833 476.24997 185.20833 Q 582.0833 158.74998 582.0833 185.20833 Q 555.625 185.20833 582.0833 211.66666 Q 582.0833 238.12498 634.99994 264.5833 Q 687.9166 264.5833 687.9166 238.12498 Q 687.9166 211.66666 714.37494 211.66666 Q 740.8333 211.66666 740.8333 238.12498 Q 714.37494 291.04166 767.2916 291.04166 Q 846.6666 291.04166 820.2083 396.87497 Q 820.2083 502.7083 873.12494 502.7083 Q 926.0416 529.1666 926.0416 502.7083 Q 952.49994 476.24997 952.49994 502.7083 Q 978.95825 555.625 1005.4166 582.0833 Q 1005.4166 608.5416 1269.9999 634.99994 Q 1508.1249 661.4583 1799.1666 793.74994 Q 2116.6665 926.0416 2434.1665 926.0416 Q 2751.6665 926.0416 2751.6665 820.2083 Q 2751.6665 714.37494 2857.4998 714.37494 Q 2936.8748 714.37494 2936.8748 634.99994 Q 2936.8748 555.625 3069.1665 529.1666 Q 3227.9165 502.7083 3227.9165 476.24997 Q 3227.9165 449.79166 3307.2915 476.24997 Q 3386.6665 502.7083 3466.0415 449.79166 Q 3545.4165 423.3333 3571.8748 396.87497 Q 3571.8748 370.41666 3598.3333 343.9583 Q 3651.2498 343.9583 3651.2498 370.41666 Q 3677.7083 396.87497 3677.7083 370.41666 z M 343.9583 1666.8749 Q 343.9583 1666.8749 343.9583 1640.4166 Q 370.41666 1640.4166 370.41666 1666.8749 Q 370.41666 1666.8749 343.9583 1666.8749 z M 3571.8748 3042.7083 Q 3571.8748 3042.7083 3571.8748 3016.2498 Q 3598.3333 3016.2498 3598.3333 3042.7083 Q 3598.3333 3042.7083 3571.8748 3042.7083 z" svg:height="40.216663mm" draw:style-name="style-233" svg:viewBox="0.0 0.0 3836.4583 4021.6665" svg:width="38.364582mm" svg:x="176.2125mm" svg:y="38.364582mm"/>
          <draw:path svg:d="M 1481.6666 132.29166 L 1455.2083 132.29166 L 1428.7499 132.29166 Q 1402.2916 158.74998 1349.3749 211.66666 Q 1296.4583 264.5833 1243.5416 264.5833 L 1190.6249 264.5833 L 1190.6249 291.04166 L 1164.1666 291.04166 L 1164.1666 291.04166 L 1164.1666 317.49997 L 1164.1666 317.49997 L 1164.1666 317.49997 L 1137.7083 317.49997 L 1137.7083 317.49997 L 1137.7083 343.9583 L 1111.25 343.9583 L 1111.25 343.9583 L 1111.25 370.41666 L 1111.25 370.41666 L 1111.25 370.41666 L 1084.7916 370.41666 L 1084.7916 370.41666 L 1084.7916 396.87497 L 1111.25 396.87497 L 1111.25 396.87497 L 1111.25 423.3333 L 1137.7083 423.3333 L 1164.1666 423.3333 L 1269.9999 476.24997 Q 1375.8333 529.1666 1375.8333 555.625 L 1402.2916 555.625 L 1402.2916 555.625 Q 1402.2916 582.0833 1428.7499 608.5416 Q 1428.7499 634.99994 1375.8333 634.99994 Q 1349.3749 634.99994 1349.3749 661.4583 Q 1349.3749 687.9166 1322.9166 687.9166 L 1296.4583 687.9166 L 1322.9166 767.2916 Q 1322.9166 846.6666 1349.3749 873.12494 L 1349.3749 899.5833 L 1322.9166 899.5833 Q 1322.9166 899.5833 1243.5416 846.6666 L 1164.1666 820.2083 L 1164.1666 846.6666 Q 1164.1666 873.12494 1084.7916 952.49994 L 1005.4166 1058.3333 L 1005.4166 1084.7916 L 1005.4166 1111.25 L 978.95825 1111.25 L 978.95825 1111.25 L 952.49994 1137.7083 L 926.0416 1137.7083 L 926.0416 1111.25 L 926.0416 1084.7916 L 899.5833 1084.7916 L 846.6666 1058.3333 L 899.5833 1058.3333 L 926.0416 1058.3333 L 926.0416 1031.875 L 952.49994 1031.875 L 952.49994 1031.875 L 952.49994 1005.4166 L 952.49994 1005.4166 L 952.49994 1005.4166 L 1005.4166 952.49994 Q 1058.3333 873.12494 1058.3333 873.12494 L 1058.3333 846.6666 L 1058.3333 846.6666 L 1058.3333 846.6666 L 1084.7916 820.2083 L 1111.25 793.74994 L 1111.25 793.74994 L 1111.25 767.2916 L 1084.7916 767.2916 L 1084.7916 740.8333 L 1058.3333 740.8333 L 1031.875 740.8333 L 1031.875 714.37494 L 1005.4166 714.37494 L 1005.4166 714.37494 L 1005.4166 687.9166 L 952.49994 687.9166 L 926.0416 687.9166 L 899.5833 714.37494 Q 873.12494 740.8333 793.74994 767.2916 L 687.9166 793.74994 L 661.4583 820.2083 L 634.99994 846.6666 L 634.99994 846.6666 L 634.99994 846.6666 L 608.5416 846.6666 L 608.5416 846.6666 L 555.625 846.6666 Q 502.7083 846.6666 555.625 820.2083 L 582.0833 793.74994 L 608.5416 793.74994 L 608.5416 793.74994 L 661.4583 740.8333 Q 740.8333 714.37494 740.8333 714.37494 L 740.8333 687.9166 L 793.74994 687.9166 L 820.2083 687.9166 L 820.2083 661.4583 L 846.6666 661.4583 L 846.6666 634.99994 L 846.6666 634.99994 L 820.2083 634.99994 L 820.2083 634.99994 L 820.2083 608.5416 L 793.74994 608.5416 L 793.74994 608.5416 L 793.74994 608.5416 L 793.74994 608.5416 L 767.2916 582.0833 L 740.8333 582.0833 L 714.37494 582.0833 L 634.99994 582.0833 Q 582.0833 582.0833 529.1666 661.4583 L 502.7083 740.8333 L 476.24997 740.8333 L 449.79166 740.8333 L 423.3333 767.2916 L 396.87497 767.2916 L 396.87497 740.8333 L 423.3333 714.37494 L 423.3333 714.37494 L 423.3333 687.9166 L 423.3333 687.9166 L 423.3333 687.9166 L 449.79166 661.4583 L 476.24997 634.99994 L 476.24997 634.99994 L 476.24997 634.99994 L 476.24997 608.5416 L 476.24997 608.5416 L 476.24997 582.0833 L 476.24997 582.0833 L 476.24997 582.0833 L 476.24997 582.0833 L 476.24997 555.625 L 476.24997 555.625 L 449.79166 555.625 L 449.79166 555.625 L 529.1666 529.1666 Q 608.5416 476.24997 608.5416 476.24997 L 634.99994 476.24997 L 634.99994 423.3333 L 634.99994 370.41666 L 661.4583 370.41666 L 687.9166 370.41666 L 634.99994 343.9583 L 608.5416 317.49997 L 582.0833 317.49997 L 529.1666 317.49997 L 476.24997 291.04166 L 449.79166 291.04166 L 449.79166 343.9583 Q 476.24997 396.87497 423.3333 396.87497 Q 370.41666 396.87497 370.41666 476.24997 L 343.9583 529.1666 L 317.49997 529.1666 L 264.5833 529.1666 L 264.5833 555.625 L 264.5833 555.625 L 238.12498 555.625 L 238.12498 529.1666 L 238.12498 529.1666 L 211.66666 529.1666 L 211.66666 529.1666 L 211.66666 529.1666 L 158.74998 502.7083 L 105.83333 502.7083 L 105.83333 502.7083 L 79.37499 529.1666 L 52.916664 529.1666 L 26.458332 529.1666 L 26.458332 555.625 L 0.0 555.625 L 0.0 529.1666 L 0.0 502.7083 L 26.458332 502.7083 L 26.458332 476.24997 L 52.916664 476.24997 L 79.37499 476.24997 L 79.37499 449.79166 L 105.83333 449.79166 L 105.83333 449.79166 L 105.83333 423.3333 L 105.83333 423.3333 L 105.83333 423.3333 L 132.29166 370.41666 L 132.29166 343.9583 L 105.83333 343.9583 L 79.37499 317.49997 L 79.37499 317.49997 L 52.916664 317.49997 L 52.916664 317.49997 L 52.916664 317.49997 L 105.83333 317.49997 Q 158.74998 317.49997 158.74998 317.49997 L 185.20833 317.49997 L 185.20833 317.49997 L 211.66666 317.49997 L 264.5833 264.5833 Q 343.9583 211.66666 423.3333 185.20833 Q 529.1666 158.74998 661.4583 79.37499 Q 793.74994 0.0 952.49994 0.0 Q 1084.7916 0.0 899.5833 52.916664 Q 714.37494 105.83333 714.37494 158.74998 Q 714.37494 211.66666 740.8333 211.66666 Q 793.74994 264.5833 1005.4166 211.66666 Q 1217.0833 158.74998 1322.9166 79.37499 Q 1428.7499 0.0 1640.4166 0.0 Q 1878.5416 0.0 1931.4583 52.916664 Q 1957.9165 79.37499 1957.9165 132.29166 Q 1957.9165 158.74998 1852.0833 132.29166 Q 1772.7083 105.83333 1640.4166 105.83333 Q 1534.5833 105.83333 1481.6666 132.29166 z M 952.49994 423.3333 L 952.49994 449.79166 L 926.0416 449.79166 Q 899.5833 449.79166 926.0416 529.1666 Q 952.49994 608.5416 846.6666 582.0833 Q 767.2916 529.1666 767.2916 476.24997 Q 740.8333 423.3333 846.6666 423.3333 Q 952.49994 396.87497 952.49994 423.3333 z M 1058.3333 634.99994 Q 1005.4166 634.99994 1005.4166 555.625 Q 978.95825 476.24997 1058.3333 476.24997 Q 1164.1666 476.24997 1217.0833 529.1666 Q 1269.9999 555.625 1269.9999 608.5416 Q 1217.0833 661.4583 1164.1666 608.5416 Q 1111.25 555.625 1111.25 608.5416 Q 1111.25 661.4583 1058.3333 634.99994 z" svg:height="11.377083mm" draw:style-name="style-234" svg:viewBox="0.0 0.0 1957.9165 1137.7083" svg:width="19.579166mm" svg:x="154.51666mm" svg:y="24.341665mm"/>
          <draw:path svg:d="M 396.87497 26.458332 L 423.3333 0.0 L 476.24997 0.0 L 529.1666 0.0 L 529.1666 26.458332 L 555.625 26.458332 L 555.625 52.916664 L 555.625 105.83333 L 529.1666 132.29166 L 502.7083 158.74998 L 502.7083 211.66666 Q 502.7083 238.12498 555.625 291.04166 Q 608.5416 343.9583 608.5416 396.87497 Q 582.0833 476.24997 555.625 476.24997 L 529.1666 476.24997 L 529.1666 502.7083 L 502.7083 502.7083 L 502.7083 502.7083 L 502.7083 529.1666 L 529.1666 529.1666 L 555.625 529.1666 L 582.0833 502.7083 Q 608.5416 476.24997 661.4583 476.24997 L 714.37494 476.24997 L 714.37494 502.7083 L 714.37494 502.7083 L 740.8333 502.7083 L 740.8333 529.1666 L 740.8333 529.1666 L 714.37494 529.1666 L 714.37494 529.1666 L 714.37494 529.1666 L 714.37494 555.625 L 714.37494 555.625 L 687.9166 555.625 L 687.9166 582.0833 L 661.4583 582.0833 Q 634.99994 582.0833 555.625 608.5416 L 502.7083 634.99994 L 476.24997 634.99994 L 449.79166 634.99994 L 449.79166 661.4583 L 476.24997 661.4583 L 449.79166 687.9166 Q 396.87497 740.8333 343.9583 740.8333 L 264.5833 740.8333 L 264.5833 767.2916 L 264.5833 767.2916 L 211.66666 793.74994 Q 185.20833 793.74994 105.83333 952.49994 Q 52.916664 1111.25 26.458332 1111.25 Q 26.458332 1111.25 0.0 1058.3333 L 0.0 1005.4166 L 0.0 978.95825 L 26.458332 952.49994 L 26.458332 952.49994 L 26.458332 952.49994 L 26.458332 926.0416 L 26.458332 926.0416 L 52.916664 899.5833 Q 79.37499 846.6666 79.37499 793.74994 Q 79.37499 767.2916 52.916664 767.2916 Q 26.458332 740.8333 26.458332 661.4583 L 0.0 582.0833 L 79.37499 582.0833 Q 185.20833 582.0833 211.66666 582.0833 L 238.12498 582.0833 L 238.12498 608.5416 L 238.12498 608.5416 L 238.12498 529.1666 L 238.12498 476.24997 L 238.12498 449.79166 L 238.12498 423.3333 L 211.66666 423.3333 Q 211.66666 423.3333 132.29166 423.3333 L 79.37499 423.3333 L 79.37499 423.3333 L 79.37499 423.3333 L 52.916664 423.3333 L 52.916664 423.3333 L 26.458332 396.87497 L 0.0 396.87497 L 0.0 370.41666 L 26.458332 343.9583 L 26.458332 343.9583 L 26.458332 317.49997 L 79.37499 317.49997 L 132.29166 317.49997 L 238.12498 317.49997 Q 317.49997 317.49997 343.9583 317.49997 L 370.41666 317.49997 L 370.41666 291.04166 L 396.87497 291.04166 L 396.87497 211.66666 Q 396.87497 105.83333 370.41666 105.83333 L 343.9583 79.37499 L 343.9583 79.37499 L 343.9583 52.916664 L 343.9583 52.916664 L 343.9583 52.916664 L 370.41666 52.916664 L 370.41666 52.916664 L 396.87497 26.458332 z" svg:height="11.112499mm" draw:style-name="style-235" svg:viewBox="0.0 0.0 740.8333 1111.25" svg:width="7.408333mm" svg:x="27.781248mm" svg:y="269.875mm"/>
          <draw:path svg:d="M 317.49997 26.458332 L 317.49997 0.0 L 370.41666 0.0 Q 396.87497 0.0 529.1666 26.458332 L 634.99994 52.916664 L 634.99994 52.916664 L 634.99994 52.916664 L 661.4583 52.916664 L 661.4583 52.916664 L 661.4583 79.37499 L 687.9166 79.37499 L 687.9166 79.37499 L 687.9166 105.83333 L 687.9166 105.83333 L 687.9166 105.83333 L 687.9166 634.99994 L 687.9166 1137.7083 L 687.9166 1137.7083 L 687.9166 1164.1666 L 370.41666 1164.1666 L 26.458332 1164.1666 L 26.458332 1164.1666 Q 0.0 1164.1666 0.0 1137.7083 L 0.0 1111.25 L 26.458332 1111.25 Q 52.916664 1111.25 79.37499 1111.25 L 105.83333 1084.7916 L 105.83333 1084.7916 L 105.83333 1084.7916 L 105.83333 1084.7916 Q 105.83333 1111.25 158.74998 1111.25 Q 211.66666 1111.25 211.66666 1084.7916 Q 238.12498 1031.875 211.66666 1031.875 Q 158.74998 1031.875 158.74998 1005.4166 Q 158.74998 978.95825 211.66666 978.95825 Q 238.12498 952.49994 211.66666 926.0416 L 158.74998 899.5833 L 158.74998 899.5833 Q 158.74998 899.5833 211.66666 873.12494 Q 238.12498 873.12494 264.5833 793.74994 Q 264.5833 714.37494 291.04166 714.37494 L 317.49997 714.37494 L 343.9583 714.37494 Q 370.41666 714.37494 370.41666 529.1666 Q 370.41666 317.49997 396.87497 264.5833 Q 423.3333 238.12498 396.87497 238.12498 Q 370.41666 238.12498 370.41666 158.74998 Q 396.87497 105.83333 476.24997 105.83333 L 529.1666 105.83333 L 476.24997 79.37499 Q 396.87497 52.916664 343.9583 52.916664 L 291.04166 26.458332 L 317.49997 26.458332 z" svg:height="11.641666mm" draw:style-name="style-236" svg:viewBox="0.0 0.0 687.9166 1164.1666" svg:width="6.879166mm" svg:x="21.166666mm" svg:y="297.9208mm"/>
          <draw:path svg:d="M 52.916664 52.916664 L 0.0 0.0 L 79.37499 26.458332 Q 132.29166 26.458332 185.20833 52.916664 L 264.5833 79.37499 L 264.5833 79.37499 L 291.04166 79.37499 L 291.04166 79.37499 L 291.04166 79.37499 L 317.49997 105.83333 L 343.9583 105.83333 L 502.7083 132.29166 Q 634.99994 158.74998 661.4583 132.29166 Q 661.4583 79.37499 661.4583 132.29166 Q 687.9166 158.74998 714.37494 158.74998 Q 740.8333 185.20833 873.12494 185.20833 L 1005.4166 185.20833 L 1031.875 158.74998 L 1058.3333 132.29166 L 1084.7916 132.29166 L 1111.25 132.29166 L 1111.25 79.37499 Q 1111.25 52.916664 1137.7083 52.916664 L 1164.1666 52.916664 L 1164.1666 79.37499 Q 1137.7083 132.29166 1243.5416 449.79166 Q 1349.3749 793.74994 1349.3749 820.2083 L 1349.3749 873.12494 L 1349.3749 873.12494 L 1349.3749 873.12494 L 1164.1666 899.5833 Q 978.95825 926.0416 926.0416 1005.4166 Q 899.5833 1084.7916 687.9166 1084.7916 L 476.24997 1084.7916 L 476.24997 1084.7916 Q 449.79166 1058.3333 449.79166 1058.3333 L 449.79166 1058.3333 L 396.87497 1058.3333 L 370.41666 1058.3333 L 370.41666 1058.3333 L 370.41666 1031.875 L 343.9583 1031.875 L 317.49997 1031.875 L 291.04166 1005.4166 Q 238.12498 978.95825 238.12498 978.95825 L 211.66666 978.95825 L 185.20833 952.49994 L 158.74998 926.0416 L 132.29166 926.0416 L 105.83333 926.0416 L 105.83333 899.5833 L 79.37499 899.5833 L 79.37499 899.5833 L 79.37499 873.12494 L 79.37499 873.12494 L 79.37499 873.12494 L 52.916664 846.6666 L 52.916664 820.2083 L 79.37499 820.2083 L 105.83333 820.2083 L 132.29166 846.6666 L 158.74998 846.6666 L 158.74998 820.2083 L 158.74998 767.2916 L 185.20833 767.2916 L 211.66666 767.2916 L 291.04166 820.2083 Q 396.87497 820.2083 396.87497 846.6666 L 423.3333 846.6666 L 555.625 846.6666 L 687.9166 820.2083 L 687.9166 820.2083 L 714.37494 820.2083 L 714.37494 820.2083 L 714.37494 820.2083 L 661.4583 793.74994 Q 608.5416 793.74994 608.5416 714.37494 Q 608.5416 634.99994 661.4583 634.99994 Q 687.9166 634.99994 687.9166 608.5416 Q 687.9166 582.0833 661.4583 582.0833 Q 608.5416 582.0833 608.5416 555.625 Q 608.5416 502.7083 687.9166 502.7083 L 767.2916 502.7083 L 767.2916 423.3333 L 767.2916 343.9583 L 740.8333 291.04166 L 740.8333 264.5833 L 634.99994 264.5833 Q 529.1666 238.12498 396.87497 211.66666 Q 264.5833 185.20833 264.5833 158.74998 Q 264.5833 132.29166 185.20833 132.29166 L 132.29166 105.83333 L 132.29166 105.83333 Q 105.83333 79.37499 52.916664 52.916664 z" svg:height="10.847916mm" draw:style-name="style-237" svg:viewBox="0.0 0.0 1349.3749 1084.7916" svg:width="13.49375mm" svg:x="46.83125mm" svg:y="273.84375mm"/>
          <draw:path svg:d="M 79.37499 0.0 Q 185.20833 -26.458332 185.20833 52.916664 Q 185.20833 132.29166 158.74998 132.29166 Q 105.83333 132.29166 105.83333 105.83333 Q 105.83333 52.916664 52.916664 79.37499 Q 26.458332 105.83333 0.0 52.916664 Q -26.458332 0.0 79.37499 0.0 z" svg:height="1.3229166mm" draw:style-name="style-238" svg:viewBox="0.0 0.0 185.20833 132.29166" svg:width="1.8520832mm" svg:x="157.16249mm" svg:y="32.80833mm"/>
          <draw:path svg:d="M 0.0 26.458332 L 26.458332 0.0 L 211.66666 52.916664 Q 396.87497 105.83333 529.1666 158.74998 Q 687.9166 264.5833 687.9166 264.5833 L 714.37494 264.5833 L 714.37494 264.5833 Q 714.37494 264.5833 740.8333 291.04166 L 740.8333 291.04166 L 740.8333 291.04166 Q 740.8333 317.49997 740.8333 317.49997 L 767.2916 317.49997 L 767.2916 317.49997 Q 767.2916 317.49997 793.74994 343.9583 L 793.74994 343.9583 L 767.2916 370.41666 Q 740.8333 396.87497 740.8333 476.24997 Q 740.8333 582.0833 767.2916 582.0833 Q 793.74994 555.625 793.74994 687.9166 Q 740.8333 820.2083 714.37494 899.5833 Q 687.9166 952.49994 608.5416 1005.4166 Q 529.1666 1058.3333 529.1666 1005.4166 L 529.1666 926.0416 L 502.7083 952.49994 L 476.24997 978.95825 L 476.24997 978.95825 L 476.24997 1005.4166 L 476.24997 1005.4166 L 476.24997 1005.4166 L 449.79166 1005.4166 L 449.79166 1031.875 L 423.3333 1031.875 Q 396.87497 1005.4166 370.41666 978.95825 Q 370.41666 952.49994 317.49997 952.49994 Q 264.5833 926.0416 291.04166 846.6666 L 317.49997 767.2916 L 291.04166 767.2916 Q 264.5833 767.2916 264.5833 793.74994 Q 264.5833 846.6666 238.12498 846.6666 L 238.12498 846.6666 L 211.66666 846.6666 L 185.20833 846.6666 L 185.20833 846.6666 L 158.74998 846.6666 L 158.74998 820.2083 Q 158.74998 793.74994 105.83333 767.2916 Q 79.37499 740.8333 79.37499 687.9166 Q 52.916664 634.99994 26.458332 634.99994 Q 0.0 661.4583 0.0 634.99994 L 0.0 582.0833 L 0.0 582.0833 Q 0.0 582.0833 26.458332 370.41666 Q 52.916664 185.20833 0.0 105.83333 Q 0.0 52.916664 0.0 26.458332 z" svg:height="10.318749mm" draw:style-name="style-239" svg:viewBox="0.0 0.0 793.74994 1031.875" svg:width="7.9374995mm" svg:x="104.774994mm" svg:y="199.49582mm"/>
          <draw:path svg:d="M 370.41666 26.458332 L 370.41666 26.458332 L 423.3333 26.458332 Q 502.7083 26.458332 582.0833 26.458332 L 634.99994 26.458332 L 634.99994 0.0 L 634.99994 0.0 L 661.4583 0.0 L 661.4583 26.458332 L 661.4583 26.458332 L 687.9166 26.458332 L 687.9166 26.458332 L 687.9166 26.458332 L 687.9166 52.916664 L 687.9166 52.916664 L 714.37494 52.916664 L 714.37494 79.37499 L 714.37494 79.37499 L 740.8333 79.37499 L 661.4583 158.74998 Q 608.5416 238.12498 634.99994 238.12498 Q 687.9166 238.12498 767.2916 264.5833 Q 846.6666 291.04166 846.6666 291.04166 L 846.6666 291.04166 L 687.9166 291.04166 Q 555.625 291.04166 476.24997 317.49997 Q 370.41666 343.9583 291.04166 291.04166 L 211.66666 238.12498 L 105.83333 238.12498 L 0.0 238.12498 L 0.0 238.12498 L 0.0 238.12498 L 0.0 211.66666 L 26.458332 211.66666 L 158.74998 211.66666 L 291.04166 185.20833 L 291.04166 185.20833 L 264.5833 185.20833 L 264.5833 185.20833 Q 264.5833 185.20833 238.12498 158.74998 Q 211.66666 132.29166 211.66666 105.83333 L 185.20833 52.916664 L 211.66666 52.916664 L 238.12498 26.458332 L 264.5833 26.458332 Q 291.04166 26.458332 291.04166 52.916664 Q 291.04166 79.37499 343.9583 79.37499 Q 370.41666 52.916664 370.41666 26.458332 Q 370.41666 26.458332 370.41666 26.458332 z" svg:height="3.1749997mm" draw:style-name="style-240" svg:viewBox="0.0 0.0 846.6666 317.49997" svg:width="8.466666mm" svg:x="126.99999mm" svg:y="58.47291mm"/>
          <draw:path svg:d="M 396.87497 26.458332 L 396.87497 0.0 L 423.3333 0.0 L 449.79166 0.0 L 449.79166 105.83333 L 423.3333 185.20833 L 396.87497 291.04166 Q 370.41666 396.87497 370.41666 449.79166 L 370.41666 502.7083 L 370.41666 502.7083 L 370.41666 529.1666 L 370.41666 529.1666 L 370.41666 529.1666 L 396.87497 529.1666 L 396.87497 529.1666 L 396.87497 555.625 L 423.3333 555.625 L 423.3333 608.5416 L 423.3333 661.4583 L 449.79166 661.4583 L 449.79166 687.9166 L 476.24997 687.9166 L 476.24997 687.9166 L 476.24997 687.9166 L 476.24997 687.9166 L 476.24997 714.37494 L 476.24997 714.37494 L 502.7083 714.37494 L 502.7083 740.8333 L 529.1666 740.8333 L 529.1666 740.8333 L 529.1666 740.8333 Q 529.1666 740.8333 502.7083 767.2916 L 476.24997 767.2916 L 449.79166 767.2916 Q 423.3333 740.8333 423.3333 740.8333 Q 423.3333 740.8333 343.9583 634.99994 Q 291.04166 502.7083 211.66666 529.1666 L 105.83333 582.0833 L 52.916664 582.0833 L 0.0 582.0833 L 0.0 555.625 L 0.0 529.1666 L 26.458332 529.1666 L 52.916664 529.1666 L 52.916664 502.7083 L 52.916664 502.7083 L 79.37499 502.7083 L 79.37499 476.24997 L 79.37499 476.24997 L 105.83333 476.24997 L 105.83333 476.24997 L 105.83333 476.24997 L 105.83333 449.79166 L 105.83333 449.79166 L 132.29166 449.79166 L 132.29166 423.3333 L 132.29166 423.3333 L 158.74998 423.3333 L 211.66666 370.41666 Q 264.5833 291.04166 291.04166 264.5833 Q 317.49997 211.66666 317.49997 185.20833 L 317.49997 158.74998 L 343.9583 132.29166 L 370.41666 105.83333 L 370.41666 79.37499 L 370.41666 52.916664 L 396.87497 26.458332 z" svg:height="7.6729164mm" draw:style-name="style-241" svg:viewBox="0.0 0.0 529.1666 767.2916" svg:width="5.2916665mm" svg:x="115.35833mm" svg:y="69.32083mm"/>
          <draw:path svg:d="M 26.458332 0.0 L 52.916664 0.0 L 52.916664 0.0 Q 52.916664 0.0 79.37499 26.458332 L 79.37499 26.458332 L 158.74998 158.74998 Q 238.12498 264.5833 396.87497 370.41666 Q 529.1666 423.3333 873.12494 423.3333 Q 1190.6249 423.3333 1243.5416 423.3333 L 1322.9166 423.3333 L 1349.3749 396.87497 L 1375.8333 370.41666 L 1402.2916 370.41666 L 1428.7499 370.41666 L 1455.2083 370.41666 L 1508.1249 370.41666 L 1508.1249 370.41666 L 1508.1249 370.41666 L 1481.6666 370.41666 L 1481.6666 370.41666 L 1455.2083 396.87497 L 1428.7499 423.3333 L 1428.7499 423.3333 L 1402.2916 423.3333 L 1402.2916 423.3333 L 1402.2916 423.3333 L 1402.2916 449.79166 L 1402.2916 449.79166 L 1375.8333 449.79166 L 1375.8333 476.24997 L 1349.3749 476.24997 L 1296.4583 476.24997 L 1269.9999 502.7083 Q 1243.5416 529.1666 1164.1666 529.1666 Q 1084.7916 582.0833 767.2916 582.0833 Q 476.24997 582.0833 396.87497 529.1666 Q 291.04166 476.24997 185.20833 343.9583 L 79.37499 238.12498 L 79.37499 211.66666 Q 79.37499 185.20833 26.458332 105.83333 L 0.0 26.458332 L 0.0 26.458332 Q 0.0 0.0 26.458332 0.0 z" svg:height="5.820833mm" draw:style-name="style-242" svg:viewBox="0.0 0.0 1508.1249 582.0833" svg:width="15.081249mm" svg:x="102.393745mm" svg:y="121.17916mm"/>
          <draw:path svg:d="M 476.24997 0.0 L 529.1666 0.0 L 582.0833 0.0 Q 634.99994 0.0 661.4583 0.0 L 687.9166 0.0 L 687.9166 0.0 L 687.9166 0.0 L 714.37494 26.458332 L 740.8333 52.916664 L 740.8333 79.37499 L 740.8333 105.83333 L 714.37494 105.83333 L 714.37494 105.83333 L 687.9166 105.83333 Q 634.99994 105.83333 634.99994 105.83333 L 634.99994 105.83333 L 634.99994 105.83333 Q 634.99994 79.37499 502.7083 79.37499 L 396.87497 79.37499 L 264.5833 158.74998 Q 158.74998 238.12498 132.29166 317.49997 Q 132.29166 370.41666 185.20833 343.9583 Q 211.66666 317.49997 238.12498 264.5833 Q 238.12498 185.20833 264.5833 185.20833 Q 317.49997 185.20833 317.49997 211.66666 L 317.49997 238.12498 L 264.5833 317.49997 Q 211.66666 423.3333 105.83333 396.87497 Q 0.0 370.41666 0.0 370.41666 L 0.0 370.41666 L 0.0 317.49997 Q 0.0 264.5833 52.916664 211.66666 L 105.83333 185.20833 L 105.83333 185.20833 L 105.83333 158.74998 L 105.83333 158.74998 L 105.83333 158.74998 L 132.29166 158.74998 L 132.29166 158.74998 L 132.29166 132.29166 L 158.74998 132.29166 L 158.74998 105.83333 L 158.74998 79.37499 L 158.74998 52.916664 L 158.74998 52.916664 L 185.20833 52.916664 L 185.20833 52.916664 L 211.66666 52.916664 Q 211.66666 52.916664 211.66666 79.37499 L 211.66666 79.37499 L 238.12498 52.916664 L 238.12498 26.458332 L 317.49997 26.458332 L 370.41666 26.458332 L 396.87497 26.458332 Q 423.3333 0.0 476.24997 0.0 z" svg:height="3.9687498mm" draw:style-name="style-243" svg:viewBox="0.0 0.0 740.8333 396.87497" svg:width="7.408333mm" svg:x="13.758332mm" svg:y="98.424995mm"/>
          <draw:path svg:d="M 0.0 52.916664 L 0.0 0.0 L 0.0 0.0 L 0.0 0.0 L 0.0 0.0 L 26.458332 0.0 L 26.458332 0.0 L 52.916664 0.0 L 52.916664 26.458332 L 52.916664 52.916664 L 105.83333 105.83333 Q 132.29166 132.29166 132.29166 158.74998 L 158.74998 158.74998 L 158.74998 158.74998 L 158.74998 185.20833 L 158.74998 185.20833 L 158.74998 185.20833 L 185.20833 185.20833 L 185.20833 185.20833 L 211.66666 211.66666 Q 264.5833 238.12498 264.5833 211.66666 L 264.5833 211.66666 L 317.49997 211.66666 Q 370.41666 211.66666 370.41666 238.12498 Q 343.9583 291.04166 317.49997 291.04166 Q 317.49997 291.04166 317.49997 317.49997 Q 317.49997 343.9583 291.04166 343.9583 L 291.04166 370.41666 L 291.04166 396.87497 Q 291.04166 423.3333 211.66666 396.87497 Q 105.83333 343.9583 105.83333 317.49997 Q 79.37499 264.5833 52.916664 264.5833 L 26.458332 264.5833 L 26.458332 238.12498 L 0.0 185.20833 L 0.0 132.29166 L 0.0 105.83333 L 0.0 52.916664 z" svg:height="3.9687498mm" draw:style-name="style-244" svg:viewBox="0.0 0.0 370.41666 396.87497" svg:width="3.7041664mm" svg:x="82.02083mm" svg:y="272.25623mm"/>
          <draw:path svg:d="M 211.66666 26.458332 L 211.66666 0.0 L 343.9583 132.29166 Q 476.24997 264.5833 502.7083 291.04166 L 502.7083 317.49997 L 476.24997 343.9583 Q 476.24997 343.9583 476.24997 370.41666 L 476.24997 370.41666 L 476.24997 449.79166 Q 476.24997 502.7083 423.3333 687.9166 Q 370.41666 873.12494 317.49997 873.12494 L 291.04166 899.5833 L 291.04166 899.5833 Q 291.04166 873.12494 291.04166 873.12494 Q 317.49997 873.12494 264.5833 820.2083 Q 211.66666 793.74994 132.29166 714.37494 Q 26.458332 608.5416 26.458332 582.0833 L 0.0 555.625 L 0.0 555.625 L 0.0 555.625 L 52.916664 502.7083 Q 105.83333 502.7083 79.37499 476.24997 L 52.916664 476.24997 L 52.916664 476.24997 L 52.916664 449.79166 L 105.83333 449.79166 L 185.20833 449.79166 L 158.74998 423.3333 L 132.29166 423.3333 L 132.29166 396.87497 Q 105.83333 343.9583 105.83333 343.9583 Q 105.83333 343.9583 105.83333 317.49997 Q 79.37499 291.04166 158.74998 185.20833 Q 238.12498 79.37499 211.66666 52.916664 L 211.66666 26.458332 L 211.66666 26.458332 z" svg:height="8.995832mm" draw:style-name="style-245" svg:viewBox="0.0 0.0 502.7083 899.5833" svg:width="5.027083mm" svg:x="167.21666mm" svg:y="53.181248mm"/>
          <draw:path svg:d="M 423.3333 0.0 L 423.3333 0.0 L 449.79166 79.37499 Q 476.24997 158.74998 476.24997 158.74998 Q 476.24997 158.74998 449.79166 158.74998 L 449.79166 158.74998 L 423.3333 158.74998 Q 423.3333 158.74998 317.49997 238.12498 Q 238.12498 291.04166 238.12498 317.49997 L 238.12498 343.9583 L 238.12498 343.9583 Q 238.12498 370.41666 185.20833 396.87497 L 158.74998 423.3333 L 132.29166 449.79166 L 105.83333 476.24997 L 105.83333 502.7083 L 105.83333 529.1666 L 79.37499 529.1666 L 79.37499 529.1666 L 79.37499 555.625 L 52.916664 555.625 L 52.916664 555.625 L 52.916664 582.0833 L 52.916664 582.0833 L 52.916664 582.0833 L 26.458332 582.0833 L 26.458332 582.0833 L 26.458332 608.5416 L 0.0 608.5416 L 0.0 582.0833 L 0.0 555.625 L 26.458332 555.625 L 26.458332 529.1666 L 26.458332 529.1666 L 52.916664 529.1666 L 52.916664 502.7083 L 52.916664 476.24997 L 79.37499 449.79166 L 105.83333 423.3333 L 105.83333 423.3333 L 105.83333 423.3333 L 105.83333 396.87497 L 105.83333 396.87497 L 132.29166 396.87497 Q 132.29166 370.41666 132.29166 370.41666 L 158.74998 370.41666 L 158.74998 370.41666 L 158.74998 370.41666 L 158.74998 343.9583 L 158.74998 343.9583 L 185.20833 343.9583 L 185.20833 317.49997 L 185.20833 317.49997 L 211.66666 317.49997 L 211.66666 317.49997 L 211.66666 291.04166 L 185.20833 291.04166 L 185.20833 264.5833 L 185.20833 264.5833 L 185.20833 264.5833 L 238.12498 238.12498 Q 291.04166 211.66666 264.5833 211.66666 Q 211.66666 211.66666 211.66666 158.74998 Q 238.12498 105.83333 264.5833 105.83333 Q 291.04166 105.83333 291.04166 52.916664 Q 291.04166 26.458332 370.41666 26.458332 Q 423.3333 0.0 423.3333 0.0 z M 291.04166 158.74998 Q 291.04166 158.74998 291.04166 132.29166 Q 317.49997 132.29166 317.49997 158.74998 Q 317.49997 158.74998 291.04166 158.74998 z" svg:height="6.0854163mm" draw:style-name="style-246" svg:viewBox="0.0 0.0 476.24997 608.5416" svg:width="4.7625mm" svg:x="107.42083mm" svg:y="53.975mm"/>
          <draw:path svg:d="M 3439.5833 26.458332 L 3439.5833 0.0 L 3466.0415 79.37499 L 3466.0415 158.74998 L 3439.5833 343.9583 Q 3386.6665 529.1666 3492.4998 687.9166 Q 3598.3333 846.6666 3598.3333 873.12494 L 3598.3333 899.5833 L 3624.7915 899.5833 L 3624.7915 899.5833 L 3651.2498 926.0416 L 3677.7083 952.49994 L 3677.7083 952.49994 L 3704.1665 952.49994 L 3704.1665 952.49994 L 3704.1665 952.49994 L 3730.6248 978.95825 L 3757.0833 1005.4166 L 3757.0833 1005.4166 L 3783.5415 1005.4166 L 3783.5415 1005.4166 L 3783.5415 1005.4166 L 3915.833 1084.7916 Q 4021.6665 1164.1666 4048.1248 1164.1666 L 4048.1248 1190.6249 L 4048.1248 1190.6249 Q 4074.583 1190.6249 4074.583 1217.0833 Q 4101.0415 1269.9999 4048.1248 1243.5416 Q 4021.6665 1217.0833 3889.3748 1217.0833 Q 3757.0833 1217.0833 3677.7083 1137.7083 Q 3571.8748 1058.3333 3492.4998 846.6666 Q 3386.6665 634.99994 3360.2083 634.99994 Q 3333.7498 634.99994 3280.8333 767.2916 Q 3227.9165 899.5833 3227.9165 952.49994 Q 3227.9165 978.95825 3122.0833 1164.1666 Q 3016.2498 1375.8333 2883.9583 1561.0416 L 2725.2083 1746.2499 L 2725.2083 1772.7083 L 2698.7498 1772.7083 L 2698.7498 1772.7083 L 2698.7498 1799.1666 L 2698.7498 1799.1666 L 2698.7498 1799.1666 L 2672.2915 1799.1666 L 2672.2915 1799.1666 L 2672.2915 1825.6249 L 2645.8333 1825.6249 L 2645.8333 1825.6249 L 2645.8333 1852.0833 L 2645.8333 1852.0833 L 2645.8333 1852.0833 L 2672.2915 1852.0833 L 2672.2915 1852.0833 L 2672.2915 1878.5416 L 2698.7498 1878.5416 L 2698.7498 1878.5416 L 2698.7498 1904.9999 L 2698.7498 1904.9999 L 2698.7498 1904.9999 L 2725.2083 1904.9999 L 2725.2083 1904.9999 L 2857.4998 1957.9165 Q 2963.3333 2010.8333 3016.2498 2010.8333 L 3069.1665 2010.8333 L 3095.6248 2037.2915 L 3122.0833 2063.75 L 3122.0833 2063.75 L 3122.0833 2063.75 L 3148.5415 2063.75 L 3148.5415 2063.75 L 3174.9998 2090.2083 L 3174.9998 2090.2083 L 3174.9998 2116.6665 L 3174.9998 2143.125 L 3201.4583 2143.125 L 3201.4583 2169.5833 L 3174.9998 2169.5833 L 3148.5415 2169.5833 L 3122.0833 2169.5833 L 3095.6248 2169.5833 L 3016.2498 2143.125 Q 2936.8748 2116.6665 2857.4998 2090.2083 Q 2751.6665 2063.75 2672.2915 1957.9165 Q 2592.9165 1904.9999 2328.3333 2063.75 Q 2063.75 2222.5 1772.7083 2301.875 L 1481.6666 2407.7083 L 1455.2083 2407.7083 Q 1428.7499 2434.1665 1269.9999 2460.6248 L 1137.7083 2513.5415 L 1111.25 2513.5415 Q 1084.7916 2513.5415 1084.7916 2487.0833 Q 1058.3333 2460.6248 1031.875 2460.6248 L 978.95825 2460.6248 L 899.5833 2460.6248 Q 846.6666 2434.1665 529.1666 2328.3333 L 185.20833 2222.5 L 158.74998 2196.0415 L 132.29166 2169.5833 L 105.83333 2169.5833 L 79.37499 2169.5833 L 52.916664 2143.125 L 26.458332 2143.125 L 0.0 2143.125 L 0.0 2116.6665 L 0.0 2116.6665 L 0.0 2116.6665 L 0.0 2116.6665 L 0.0 2116.6665 L 26.458332 2116.6665 L 52.916664 2116.6665 L 105.83333 2116.6665 L 132.29166 2116.6665 L 158.74998 2143.125 L 185.20833 2169.5833 L 423.3333 2222.5 Q 661.4583 2328.3333 873.12494 2328.3333 Q 1084.7916 2328.3333 1217.0833 2328.3333 L 1322.9166 2328.3333 L 1322.9166 2301.875 L 1322.9166 2301.875 L 1349.3749 2301.875 L 1349.3749 2275.4165 L 1349.3749 2275.4165 L 1375.8333 2275.4165 L 1375.8333 2275.4165 L 1375.8333 2248.9583 L 1375.8333 2248.9583 L 1375.8333 2248.9583 L 1402.2916 2248.9583 L 1402.2916 2222.5 L 1428.7499 2222.5 Q 1455.2083 2222.5 1455.2083 2196.0415 L 1455.2083 2169.5833 L 1481.6666 2169.5833 L 1508.1249 2169.5833 L 1508.1249 2196.0415 Q 1534.5833 2222.5 1534.5833 2222.5 L 1534.5833 2196.0415 L 1534.5833 2196.0415 Q 1534.5833 2196.0415 1561.0416 2248.9583 L 1561.0416 2301.875 L 1852.0833 2143.125 Q 2169.5833 1957.9165 2275.4165 1904.9999 Q 2407.7083 1825.6249 2407.7083 1799.1666 Q 2407.7083 1772.7083 2566.4583 1640.4166 Q 2698.7498 1508.1249 2857.4998 1296.4583 Q 3016.2498 1084.7916 3174.9998 714.37494 Q 3333.7498 343.9583 3360.2083 264.5833 Q 3386.6665 211.66666 3386.6665 158.74998 L 3386.6665 105.83333 L 3413.1248 79.37499 L 3439.5833 52.916664 L 3439.5833 26.458332 z" svg:height="25.135416mm" draw:style-name="style-247" svg:viewBox="0.0 0.0 4074.583 2513.5415" svg:width="40.74583mm" svg:x="130.17499mm" svg:y="98.95416mm"/>
          <draw:path svg:d="M 608.5416 291.04166 L 634.99994 317.49997 L 687.9166 317.49997 L 714.37494 317.49997 L 740.8333 343.9583 L 793.74994 343.9583 L 793.74994 343.9583 Q 793.74994 370.41666 793.74994 370.41666 L 820.2083 370.41666 L 820.2083 370.41666 Q 820.2083 370.41666 820.2083 396.87497 Q 793.74994 396.87497 687.9166 370.41666 L 582.0833 370.41666 L 529.1666 343.9583 Q 476.24997 317.49997 343.9583 211.66666 L 211.66666 105.83333 L 185.20833 105.83333 L 185.20833 105.83333 L 158.74998 79.37499 L 132.29166 52.916664 L 105.83333 52.916664 L 52.916664 52.916664 L 52.916664 52.916664 L 52.916664 52.916664 L 26.458332 26.458332 L 0.0 0.0 L 0.0 0.0 L 0.0 0.0 L 105.83333 0.0 Q 211.66666 0.0 396.87497 158.74998 Q 582.0833 264.5833 608.5416 291.04166 z" svg:height="3.9687498mm" draw:style-name="style-248" svg:viewBox="0.0 0.0 820.2083 396.87497" svg:width="8.202083mm" svg:x="194.73332mm" svg:y="302.15414mm"/>
          <draw:path svg:d="M 211.66666 370.41666 L 79.37499 370.41666 L 52.916664 343.9583 L 0.0 317.49997 L 26.458332 317.49997 L 52.916664 317.49997 L 52.916664 291.04166 L 52.916664 291.04166 L 79.37499 291.04166 L 79.37499 317.49997 L 105.83333 317.49997 L 105.83333 317.49997 L 423.3333 238.12498 Q 767.2916 158.74998 1005.4166 79.37499 Q 1243.5416 -26.458332 1243.5416 0.0 Q 1243.5416 26.458332 926.0416 185.20833 Q 608.5416 317.49997 476.24997 370.41666 Q 317.49997 370.41666 211.66666 370.41666 z" svg:height="3.7041664mm" draw:style-name="style-249" svg:viewBox="0.0 0.0 1243.5416 370.41666" svg:width="12.435416mm" svg:x="109.53749mm" svg:y="117.47499mm"/>
          <draw:path svg:d="M 0.0 26.458332 L 0.0 0.0 L 79.37499 0.0 L 158.74998 26.458332 L 449.79166 132.29166 Q 740.8333 238.12498 873.12494 396.87497 Q 1005.4166 555.625 1137.7083 846.6666 Q 1269.9999 1137.7083 1322.9166 1322.9166 Q 1375.8333 1508.1249 1375.8333 1534.5833 L 1375.8333 1561.0416 L 1402.2916 1587.4999 L 1402.2916 1613.9583 L 1375.8333 1613.9583 L 1349.3749 1613.9583 L 1349.3749 1587.4999 L 1322.9166 1561.0416 L 1322.9166 1613.9583 L 1322.9166 1640.4166 L 1296.4583 1666.8749 L 1269.9999 1693.3333 L 1269.9999 1693.3333 L 1269.9999 1693.3333 L 1269.9999 1666.8749 L 1269.9999 1640.4166 L 1243.5416 1613.9583 L 1217.0833 1587.4999 L 1217.0833 1587.4999 L 1217.0833 1561.0416 L 1217.0833 1561.0416 Q 1217.0833 1561.0416 1164.1666 1402.2916 Q 1111.25 1269.9999 952.49994 926.0416 Q 793.74994 608.5416 634.99994 449.79166 L 476.24997 264.5833 L 449.79166 264.5833 L 449.79166 238.12498 L 423.3333 238.12498 L 396.87497 238.12498 L 370.41666 211.66666 L 343.9583 211.66666 L 343.9583 211.66666 L 343.9583 185.20833 L 317.49997 185.20833 Q 264.5833 185.20833 158.74998 132.29166 L 52.916664 79.37499 L 52.916664 79.37499 L 52.916664 79.37499 L 26.458332 79.37499 L 26.458332 79.37499 L 26.458332 52.916664 L 0.0 52.916664 L 0.0 26.458332 z" svg:height="16.933332mm" draw:style-name="style-250" svg:viewBox="0.0 0.0 1402.2916 1693.3333" svg:width="14.022916mm" svg:x="135.46666mm" svg:y="71.70208mm"/>
          <draw:path svg:d="M 396.87497 52.916664 L 449.79166 0.0 L 529.1666 0.0 L 608.5416 0.0 L 634.99994 0.0 L 661.4583 0.0 L 661.4583 26.458332 L 661.4583 26.458332 L 687.9166 26.458332 L 687.9166 52.916664 L 687.9166 52.916664 L 714.37494 52.916664 L 714.37494 52.916664 L 714.37494 52.916664 L 714.37494 79.37499 L 714.37494 79.37499 L 740.8333 79.37499 L 740.8333 105.83333 L 740.8333 105.83333 L 767.2916 105.83333 L 767.2916 396.87497 Q 767.2916 687.9166 740.8333 846.6666 Q 714.37494 978.95825 740.8333 1005.4166 Q 767.2916 1005.4166 740.8333 1058.3333 Q 714.37494 1084.7916 714.37494 1111.25 L 714.37494 1137.7083 L 714.37494 1164.1666 Q 714.37494 1164.1666 740.8333 1111.25 Q 767.2916 1058.3333 820.2083 1058.3333 Q 873.12494 1058.3333 873.12494 1031.875 Q 926.0416 1005.4166 899.5833 1058.3333 Q 873.12494 1111.25 873.12494 1164.1666 L 873.12494 1190.6249 L 873.12494 1217.0833 L 873.12494 1217.0833 L 846.6666 1217.0833 L 846.6666 1217.0833 L 846.6666 1243.5416 Q 820.2083 1269.9999 793.74994 1322.9166 Q 767.2916 1375.8333 661.4583 1428.7499 Q 555.625 1455.2083 529.1666 1587.4999 L 502.7083 1719.7916 L 502.7083 1719.7916 L 476.24997 1693.3333 L 476.24997 1693.3333 L 449.79166 1693.3333 L 449.79166 1693.3333 L 449.79166 1693.3333 L 396.87497 1666.8749 L 370.41666 1640.4166 L 291.04166 1640.4166 Q 211.66666 1640.4166 211.66666 1613.9583 L 211.66666 1587.4999 L 211.66666 1587.4999 Q 238.12498 1587.4999 238.12498 1587.4999 Q 238.12498 1587.4999 211.66666 1508.1249 L 185.20833 1428.7499 L 185.20833 1428.7499 Q 158.74998 1428.7499 132.29166 1402.2916 Q 79.37499 1375.8333 26.458332 1243.5416 L 0.0 1111.25 L 0.0 1111.25 Q 0.0 1111.25 52.916664 1031.875 Q 79.37499 952.49994 105.83333 661.4583 Q 132.29166 370.41666 185.20833 343.9583 Q 238.12498 317.49997 211.66666 238.12498 Q 185.20833 158.74998 238.12498 158.74998 Q 317.49997 158.74998 396.87497 52.916664 z M 740.8333 1217.0833 L 740.8333 1217.0833 L 740.8333 1190.6249 Q 767.2916 1190.6249 767.2916 1217.0833 Q 767.2916 1217.0833 740.8333 1217.0833 z" svg:height="17.197916mm" draw:style-name="style-251" svg:viewBox="0.0 0.0 899.5833 1719.7916" svg:width="8.995832mm" svg:x="109.80208mm" svg:y="39.687496mm"/>
          <draw:path svg:d="M 714.37494 26.458332 L 714.37494 0.0 L 740.8333 0.0 L 767.2916 0.0 L 767.2916 79.37499 L 793.74994 158.74998 L 846.6666 396.87497 Q 952.49994 634.99994 978.95825 634.99994 Q 1005.4166 661.4583 1058.3333 740.8333 Q 1137.7083 793.74994 1164.1666 793.74994 Q 1164.1666 793.74994 1164.1666 767.2916 L 1164.1666 740.8333 L 1190.6249 740.8333 Q 1217.0833 767.2916 1217.0833 846.6666 Q 1217.0833 899.5833 1243.5416 926.0416 L 1243.5416 952.49994 L 1217.0833 926.0416 Q 1164.1666 899.5833 1190.6249 1058.3333 Q 1217.0833 1217.0833 1269.9999 1428.7499 Q 1322.9166 1640.4166 1322.9166 1746.2499 L 1322.9166 1852.0833 L 1296.4583 1852.0833 L 1269.9999 1852.0833 L 1217.0833 1825.6249 Q 1190.6249 1799.1666 1084.7916 1799.1666 L 978.95825 1799.1666 L 952.49994 1825.6249 L 899.5833 1852.0833 L 899.5833 1852.0833 L 899.5833 1852.0833 L 873.12494 1852.0833 L 873.12494 1852.0833 L 1084.7916 1904.9999 Q 1296.4583 1904.9999 1322.9166 1931.4583 Q 1349.3749 1957.9165 1375.8333 1957.9165 L 1375.8333 1957.9165 L 1508.1249 2222.5 Q 1640.4166 2460.6248 1640.4166 2963.3333 Q 1640.4166 3439.5833 1746.2499 3704.1665 Q 1852.0833 3995.208 2010.8333 4286.25 Q 2222.5 4550.833 2222.5 4577.2915 L 2222.5 4603.75 L 2248.9583 4603.75 L 2248.9583 4603.75 L 2248.9583 4630.208 L 2275.4165 4630.208 L 2275.4165 4656.6665 L 2275.4165 4709.583 L 2248.9583 4709.583 L 2222.5 4709.583 L 2196.0415 4736.0415 L 2169.5833 4762.4995 L 2143.125 4762.4995 Q 2116.6665 4762.4995 1904.9999 4815.4165 L 1693.3333 4868.333 L 1587.4999 4894.7915 L 1508.1249 4894.7915 L 1508.1249 4868.333 Q 1481.6666 4868.333 1349.3749 4841.8745 Q 1190.6249 4815.4165 846.6666 4630.208 L 502.7083 4445.0 L 502.7083 4445.0 Q 476.24997 4418.5415 476.24997 4418.5415 L 476.24997 4418.5415 L 476.24997 4392.083 Q 476.24997 4392.083 449.79166 4392.083 L 449.79166 4392.083 L 449.79166 4392.083 Q 423.3333 4365.625 423.3333 4365.625 L 423.3333 4365.625 L 423.3333 4339.1665 Q 423.3333 4339.1665 396.87497 4339.1665 L 396.87497 4339.1665 L 396.87497 4339.1665 Q 370.41666 4312.708 317.49997 4259.7915 Q 264.5833 4180.4165 158.74998 3968.7498 Q 26.458332 3757.0833 0.0 3624.7915 Q 0.0 3518.9583 26.458332 3439.5833 Q 52.916664 3360.2083 158.74998 3069.1665 Q 264.5833 2751.6665 264.5833 2328.3333 L 264.5833 1931.4583 L 264.5833 1852.0833 L 264.5833 1772.7083 L 291.04166 1772.7083 L 291.04166 1746.2499 L 370.41666 1772.7083 Q 423.3333 1799.1666 502.7083 1799.1666 L 582.0833 1799.1666 L 608.5416 1772.7083 L 634.99994 1746.2499 L 634.99994 1746.2499 L 634.99994 1746.2499 L 661.4583 1746.2499 L 661.4583 1746.2499 L 661.4583 1719.7916 L 687.9166 1719.7916 L 687.9166 1693.3333 L 687.9166 1666.8749 L 661.4583 1666.8749 L 661.4583 1693.3333 L 634.99994 1693.3333 L 582.0833 1693.3333 L 476.24997 1693.3333 Q 396.87497 1693.3333 343.9583 1666.8749 Q 264.5833 1640.4166 264.5833 1164.1666 Q 264.5833 687.9166 238.12498 634.99994 Q 185.20833 608.5416 185.20833 582.0833 L 185.20833 555.625 L 317.49997 502.7083 Q 423.3333 449.79166 423.3333 423.3333 Q 423.3333 396.87497 502.7083 317.49997 Q 582.0833 264.5833 582.0833 264.5833 L 582.0833 238.12498 L 582.0833 238.12498 L 582.0833 238.12498 L 608.5416 211.66666 L 634.99994 185.20833 L 634.99994 185.20833 L 634.99994 158.74998 L 634.99994 158.74998 L 634.99994 158.74998 L 661.4583 132.29166 Q 687.9166 105.83333 687.9166 79.37499 L 687.9166 52.916664 L 714.37494 26.458332 z M 1269.9999 4153.958 L 1243.5416 4153.958 L 1243.5416 4180.4165 Q 1217.0833 4180.4165 1164.1666 4180.4165 L 1111.25 4180.4165 L 1111.25 4180.4165 L 1111.25 4180.4165 L 1084.7916 4180.4165 L 1084.7916 4180.4165 L 1084.7916 4153.958 L 1084.7916 4153.958 L 1084.7916 4153.958 L 1058.3333 4153.958 L 1058.3333 4127.5 L 1058.3333 4074.583 L 1031.875 4074.583 L 1005.4166 4074.583 L 1005.4166 3968.7498 Q 1031.875 3915.833 1058.3333 3862.9165 Q 1084.7916 3862.9165 1190.6249 3862.9165 Q 1296.4583 3862.9165 1322.9166 3915.833 Q 1322.9166 3968.7498 1322.9166 4021.6665 Q 1322.9166 4048.1248 1349.3749 4101.0415 Q 1402.2916 4127.5 1481.6666 4127.5 Q 1534.5833 4101.0415 1534.5833 4127.5 Q 1534.5833 4180.4165 1428.7499 4180.4165 Q 1322.9166 4180.4165 1269.9999 4153.958 z" svg:height="48.947914mm" draw:style-name="style-252" svg:viewBox="0.0 0.0 2275.4165 4894.7915" svg:width="22.754166mm" svg:x="97.89583mm" svg:y="67.20416mm"/>
          <draw:path svg:d="M 158.74998 1296.4583 L 132.29166 1375.8333 L 132.29166 1375.8333 L 132.29166 1402.2916 L 132.29166 1402.2916 L 132.29166 1402.2916 L 105.83333 1402.2916 L 105.83333 1402.2916 L 79.37499 1402.2916 L 79.37499 1402.2916 L 52.916664 1402.2916 L 26.458332 1402.2916 L 26.458332 1375.8333 L 26.458332 1375.8333 L 0.0 1349.3749 L 0.0 1322.9166 L 26.458332 1322.9166 L 52.916664 1296.4583 L 52.916664 1296.4583 L 26.458332 1296.4583 L 26.458332 1296.4583 L 26.458332 1296.4583 L 26.458332 1269.9999 L 26.458332 1269.9999 L 0.0 1269.9999 L 0.0 1243.5416 L 26.458332 1243.5416 Q 79.37499 1243.5416 52.916664 1164.1666 Q 26.458332 1111.25 52.916664 1111.25 Q 79.37499 1084.7916 52.916664 1031.875 Q 26.458332 952.49994 79.37499 952.49994 Q 105.83333 952.49994 132.29166 846.6666 Q 132.29166 714.37494 132.29166 661.4583 Q 158.74998 608.5416 185.20833 608.5416 Q 238.12498 608.5416 238.12498 555.625 Q 238.12498 529.1666 238.12498 502.7083 Q 238.12498 476.24997 291.04166 396.87497 Q 343.9583 317.49997 370.41666 291.04166 Q 396.87497 291.04166 396.87497 238.12498 Q 396.87497 185.20833 423.3333 185.20833 Q 449.79166 185.20833 502.7083 132.29166 L 555.625 79.37499 L 608.5416 79.37499 Q 661.4583 52.916664 661.4583 26.458332 Q 661.4583 0.0 687.9166 0.0 Q 714.37494 0.0 714.37494 52.916664 Q 687.9166 105.83333 661.4583 132.29166 Q 661.4583 132.29166 555.625 238.12498 Q 502.7083 370.41666 449.79166 476.24997 Q 423.3333 555.625 449.79166 582.0833 Q 502.7083 608.5416 476.24997 661.4583 Q 449.79166 714.37494 423.3333 714.37494 Q 396.87497 714.37494 317.49997 873.12494 Q 238.12498 1005.4166 291.04166 978.95825 Q 291.04166 952.49994 238.12498 1084.7916 Q 185.20833 1217.0833 158.74998 1296.4583 z M 423.3333 661.4583 Q 449.79166 634.99994 449.79166 661.4583 Q 449.79166 687.9166 423.3333 661.4583 Q 396.87497 661.4583 423.3333 661.4583 z" svg:height="14.022916mm" draw:style-name="style-253" svg:viewBox="0.0 0.0 714.37494 1402.2916" svg:width="7.1437497mm" svg:x="19.314583mm" svg:y="136.2604mm"/>
          <draw:path svg:d="M 582.0833 0.0 L 608.5416 0.0 L 608.5416 0.0 Q 608.5416 26.458332 449.79166 291.04166 L 317.49997 555.625 L 317.49997 555.625 Q 291.04166 555.625 291.04166 502.7083 Q 291.04166 449.79166 132.29166 264.5833 L 0.0 105.83333 L 0.0 105.83333 L 0.0 105.83333 L 0.0 79.37499 L 26.458332 79.37499 L 26.458332 79.37499 L 26.458332 105.83333 L 26.458332 105.83333 L 26.458332 105.83333 L 52.916664 105.83333 L 52.916664 105.83333 L 52.916664 132.29166 L 79.37499 132.29166 L 79.37499 132.29166 L 79.37499 158.74998 L 79.37499 158.74998 L 79.37499 158.74998 L 105.83333 158.74998 L 105.83333 158.74998 L 343.9583 105.83333 Q 555.625 52.916664 555.625 26.458332 Q 555.625 0.0 582.0833 0.0 z" svg:height="5.5562496mm" draw:style-name="style-254" svg:viewBox="0.0 0.0 608.5416 555.625" svg:width="6.0854163mm" svg:x="163.24791mm" svg:y="64.55833mm"/>
          <draw:path svg:d="M 423.3333 0.0 L 502.7083 0.0 L 502.7083 26.458332 L 502.7083 26.458332 L 529.1666 26.458332 Q 555.625 52.916664 529.1666 105.83333 Q 529.1666 158.74998 502.7083 185.20833 L 502.7083 238.12498 L 529.1666 238.12498 L 555.625 238.12498 L 582.0833 211.66666 Q 582.0833 185.20833 608.5416 238.12498 Q 634.99994 238.12498 661.4583 238.12498 Q 687.9166 238.12498 740.8333 238.12498 Q 767.2916 238.12498 793.74994 211.66666 Q 793.74994 185.20833 793.74994 185.20833 L 793.74994 185.20833 L 793.74994 211.66666 Q 793.74994 238.12498 793.74994 291.04166 L 793.74994 370.41666 L 820.2083 370.41666 L 820.2083 343.9583 L 846.6666 317.49997 Q 846.6666 291.04166 873.12494 343.9583 L 899.5833 370.41666 L 899.5833 343.9583 Q 899.5833 317.49997 978.95825 291.04166 L 1058.3333 264.5833 L 1084.7916 264.5833 L 1111.25 264.5833 L 1111.25 238.12498 L 1111.25 211.66666 L 1137.7083 238.12498 L 1164.1666 264.5833 L 1164.1666 264.5833 L 1164.1666 238.12498 L 1322.9166 238.12498 Q 1455.2083 185.20833 1561.0416 264.5833 Q 1666.8749 343.9583 1746.2499 502.7083 Q 1852.0833 714.37494 1904.9999 714.37494 Q 1957.9165 740.8333 1957.9165 714.37494 Q 1957.9165 687.9166 2010.8333 687.9166 Q 2090.2083 714.37494 2090.2083 687.9166 L 2116.6665 687.9166 L 2116.6665 687.9166 L 2116.6665 714.37494 L 2116.6665 714.37494 L 2116.6665 714.37494 L 2143.125 714.37494 L 2143.125 714.37494 L 2143.125 740.8333 L 2169.5833 740.8333 L 2169.5833 767.2916 L 2169.5833 767.2916 L 2169.5833 767.2916 L 2169.5833 767.2916 L 2196.0415 793.74994 L 2222.5 793.74994 L 2222.5 820.2083 L 2222.5 846.6666 L 2196.0415 846.6666 L 2169.5833 846.6666 L 2169.5833 873.12494 L 2169.5833 926.0416 L 2143.125 978.95825 Q 2143.125 1005.4166 2090.2083 1031.875 Q 2037.2915 1031.875 2037.2915 1058.3333 Q 2037.2915 1084.7916 1957.9165 1084.7916 Q 1852.0833 1084.7916 1825.6249 1111.25 Q 1799.1666 1137.7083 1799.1666 1164.1666 L 1799.1666 1190.6249 L 1746.2499 1190.6249 Q 1719.7916 1217.0833 1719.7916 1243.5416 Q 1719.7916 1269.9999 1534.5833 1322.9166 Q 1375.8333 1375.8333 1375.8333 1402.2916 Q 1375.8333 1428.7499 1349.3749 1428.7499 Q 1322.9166 1455.2083 1243.5416 1455.2083 L 1164.1666 1455.2083 L 1137.7083 1428.7499 L 1111.25 1428.7499 L 1111.25 1455.2083 L 1111.25 1481.6666 L 1137.7083 1481.6666 L 1164.1666 1508.1249 L 1217.0833 1508.1249 L 1296.4583 1508.1249 L 1428.7499 1508.1249 L 1534.5833 1508.1249 L 1534.5833 1508.1249 L 1534.5833 1508.1249 L 1508.1249 1508.1249 L 1508.1249 1508.1249 L 1534.5833 1481.6666 L 1561.0416 1481.6666 L 1561.0416 1534.5833 L 1534.5833 1587.4999 L 1534.5833 1613.9583 L 1534.5833 1613.9583 L 1481.6666 1613.9583 L 1428.7499 1613.9583 L 1375.8333 1640.4166 Q 1322.9166 1666.8749 1296.4583 1640.4166 Q 1269.9999 1640.4166 1164.1666 1613.9583 Q 1058.3333 1613.9583 952.49994 1508.1249 Q 873.12494 1402.2916 687.9166 1402.2916 Q 502.7083 1402.2916 423.3333 1402.2916 L 370.41666 1428.7499 L 370.41666 1402.2916 L 370.41666 1375.8333 L 343.9583 1375.8333 L 343.9583 1375.8333 L 343.9583 1349.3749 Q 370.41666 1349.3749 370.41666 1322.9166 Q 370.41666 1296.4583 370.41666 1296.4583 Q 396.87497 1296.4583 423.3333 1243.5416 Q 423.3333 1217.0833 370.41666 1217.0833 L 317.49997 1217.0833 L 317.49997 1190.6249 Q 317.49997 1164.1666 291.04166 1164.1666 Q 264.5833 1137.7083 185.20833 1031.875 Q 105.83333 926.0416 79.37499 978.95825 L 79.37499 1005.4166 L 52.916664 1005.4166 L 52.916664 1005.4166 L 52.916664 1005.4166 L 52.916664 1005.4166 L 26.458332 978.95825 L 0.0 952.49994 L 0.0 926.0416 L 0.0 899.5833 L 26.458332 899.5833 L 26.458332 873.12494 L 26.458332 873.12494 L 52.916664 873.12494 L 52.916664 846.6666 L 52.916664 820.2083 L 26.458332 793.74994 L 26.458332 767.2916 L 105.83333 793.74994 Q 158.74998 820.2083 185.20833 820.2083 L 211.66666 820.2083 L 211.66666 846.6666 L 211.66666 846.6666 L 211.66666 820.2083 L 211.66666 793.74994 L 211.66666 767.2916 L 211.66666 740.8333 L 185.20833 740.8333 L 185.20833 714.37494 L 185.20833 714.37494 Q 158.74998 714.37494 158.74998 634.99994 Q 105.83333 555.625 105.83333 476.24997 Q 105.83333 396.87497 79.37499 396.87497 Q 52.916664 396.87497 52.916664 343.9583 Q 52.916664 264.5833 105.83333 238.12498 Q 132.29166 211.66666 132.29166 132.29166 Q 132.29166 79.37499 211.66666 79.37499 Q 264.5833 79.37499 264.5833 52.916664 Q 238.12498 26.458332 291.04166 26.458332 Q 343.9583 26.458332 370.41666 26.458332 Q 370.41666 0.0 423.3333 0.0 z M 1164.1666 846.6666 L 1164.1666 873.12494 L 1137.7083 873.12494 Q 1111.25 873.12494 1058.3333 873.12494 Q 1005.4166 873.12494 1031.875 820.2083 L 1058.3333 767.2916 L 1084.7916 714.37494 L 1111.25 687.9166 L 1164.1666 582.0833 Q 1243.5416 449.79166 1375.8333 476.24997 Q 1481.6666 502.7083 1508.1249 555.625 Q 1534.5833 608.5416 1481.6666 555.625 Q 1455.2083 502.7083 1349.3749 555.625 Q 1243.5416 555.625 1217.0833 582.0833 Q 1217.0833 608.5416 1190.6249 687.9166 Q 1190.6249 767.2916 1269.9999 767.2916 Q 1375.8333 740.8333 1402.2916 687.9166 Q 1428.7499 634.99994 1402.2916 714.37494 Q 1375.8333 820.2083 1269.9999 820.2083 Q 1164.1666 846.6666 1164.1666 846.6666 z M 1455.2083 1164.1666 L 1508.1249 1137.7083 L 1534.5833 1137.7083 L 1561.0416 1137.7083 L 1561.0416 1164.1666 L 1534.5833 1164.1666 L 1534.5833 1164.1666 L 1534.5833 1190.6249 L 1508.1249 1190.6249 L 1481.6666 1190.6249 L 1481.6666 1217.0833 L 1481.6666 1217.0833 L 1455.2083 1217.0833 L 1455.2083 1243.5416 L 1428.7499 1243.5416 L 1402.2916 1243.5416 L 1322.9166 1269.9999 Q 1269.9999 1296.4583 1164.1666 1243.5416 Q 1084.7916 1190.6249 1058.3333 1137.7083 Q 1058.3333 1111.25 1005.4166 1084.7916 Q 952.49994 1084.7916 926.0416 1137.7083 Q 899.5833 1190.6249 873.12494 1137.7083 Q 873.12494 1111.25 846.6666 1111.25 Q 820.2083 1111.25 820.2083 1137.7083 L 793.74994 1164.1666 L 793.74994 1084.7916 L 793.74994 1005.4166 L 767.2916 1005.4166 L 767.2916 1031.875 L 767.2916 1031.875 L 740.8333 1031.875 L 793.74994 846.6666 Q 793.74994 661.4583 846.6666 661.4583 Q 873.12494 687.9166 846.6666 767.2916 Q 846.6666 873.12494 846.6666 926.0416 Q 846.6666 978.95825 873.12494 1005.4166 Q 873.12494 1031.875 978.95825 1031.875 Q 1084.7916 1031.875 1111.25 1084.7916 Q 1111.25 1111.25 1164.1666 1111.25 Q 1190.6249 1111.25 1190.6249 1137.7083 Q 1190.6249 1164.1666 1296.4583 1164.1666 Q 1402.2916 1190.6249 1455.2083 1164.1666 z M 952.49994 1349.3749 Q 952.49994 1349.3749 1005.4166 1349.3749 Q 1058.3333 1402.2916 1031.875 1402.2916 Q 1005.4166 1402.2916 1005.4166 1375.8333 Q 1005.4166 1375.8333 978.95825 1375.8333 Q 978.95825 1349.3749 978.95825 1349.3749 Q 952.49994 1349.3749 952.49994 1349.3749 z" svg:height="16.404165mm" draw:style-name="style-255" svg:viewBox="0.0 0.0 2222.5 1640.4166" svg:width="22.224998mm" svg:x="81.49166mm" svg:y="262.20206mm"/>
          <draw:path svg:d="M 1455.2083 211.66666 L 1455.2083 211.66666 L 1455.2083 211.66666 L 1455.2083 211.66666 L 1428.7499 238.12498 L 1428.7499 264.5833 L 1402.2916 264.5833 Q 1349.3749 238.12498 1243.5416 185.20833 Q 1137.7083 79.37499 926.0416 79.37499 Q 687.9166 79.37499 555.625 132.29166 Q 423.3333 185.20833 370.41666 291.04166 Q 291.04166 370.41666 291.04166 502.7083 Q 291.04166 661.4583 317.49997 767.2916 Q 343.9583 873.12494 291.04166 873.12494 Q 264.5833 873.12494 238.12498 978.95825 L 185.20833 1111.25 L 185.20833 1111.25 L 185.20833 1137.7083 L 185.20833 1137.7083 L 185.20833 1137.7083 L 158.74998 1137.7083 L 158.74998 1137.7083 L 158.74998 1164.1666 L 132.29166 1164.1666 L 132.29166 1164.1666 L 132.29166 1190.6249 L 132.29166 1190.6249 L 132.29166 1190.6249 L 105.83333 1190.6249 L 105.83333 1190.6249 L 79.37499 1217.0833 L 52.916664 1217.0833 L 52.916664 1190.6249 L 52.916664 1164.1666 L 26.458332 1164.1666 L 0.0 1164.1666 L 0.0 1164.1666 L 0.0 1137.7083 L 26.458332 1137.7083 L 52.916664 1137.7083 L 52.916664 1111.25 L 79.37499 1111.25 L 79.37499 1111.25 L 79.37499 1084.7916 L 79.37499 1084.7916 L 79.37499 1084.7916 L 105.83333 1084.7916 L 105.83333 1084.7916 L 105.83333 1058.3333 L 132.29166 1058.3333 L 132.29166 1058.3333 Q 132.29166 1031.875 158.74998 1005.4166 L 185.20833 952.49994 L 211.66666 899.5833 L 211.66666 846.6666 L 132.29166 846.6666 L 52.916664 846.6666 L 52.916664 846.6666 L 52.916664 820.2083 L 105.83333 820.2083 L 158.74998 820.2083 L 158.74998 793.74994 L 158.74998 793.74994 L 185.20833 793.74994 L 211.66666 793.74994 L 211.66666 767.2916 L 185.20833 714.37494 L 185.20833 687.9166 L 185.20833 661.4583 L 158.74998 449.79166 Q 158.74998 211.66666 317.49997 105.83333 Q 476.24997 26.458332 582.0833 0.0 Q 687.9166 -26.458332 899.5833 0.0 Q 1111.25 26.458332 1296.4583 105.83333 Q 1455.2083 185.20833 1455.2083 211.66666 z" svg:height="12.170833mm" draw:style-name="style-256" svg:viewBox="0.0 0.0 1455.2083 1217.0833" svg:width="14.552083mm" svg:x="102.393745mm" svg:y="128.85208mm"/>
          <draw:path svg:d="M 105.83333 105.83333 L 52.916664 105.83333 L 52.916664 158.74998 Q 26.458332 211.66666 0.0 185.20833 Q 0.0 185.20833 0.0 132.29166 Q 26.458332 52.916664 52.916664 26.458332 Q 105.83333 0.0 158.74998 0.0 Q 211.66666 0.0 185.20833 52.916664 Q 185.20833 105.83333 105.83333 105.83333 z" svg:height="1.8520832mm" draw:style-name="style-257" svg:viewBox="0.0 0.0 185.20833 185.20833" svg:width="1.8520832mm" svg:x="11.641666mm" svg:y="106.362495mm"/>
          <draw:path svg:d="M 1455.2083 0.0 L 1508.1249 0.0 L 1587.4999 0.0 Q 1640.4166 0.0 1613.9583 0.0 Q 1587.4999 26.458332 1561.0416 26.458332 L 1561.0416 52.916664 L 1561.0416 52.916664 L 1587.4999 52.916664 L 1587.4999 52.916664 L 1587.4999 52.916664 L 1587.4999 79.37499 L 1587.4999 79.37499 L 1561.0416 79.37499 L 1561.0416 105.83333 L 1534.5833 105.83333 L 1508.1249 105.83333 L 1508.1249 132.29166 L 1534.5833 132.29166 L 1534.5833 132.29166 L 1534.5833 158.74998 L 1534.5833 158.74998 L 1534.5833 158.74998 L 1508.1249 158.74998 L 1508.1249 158.74998 L 1508.1249 185.20833 L 1481.6666 185.20833 L 1481.6666 211.66666 L 1481.6666 238.12498 L 1534.5833 238.12498 L 1613.9583 264.5833 L 1587.4999 264.5833 L 1534.5833 264.5833 L 1481.6666 291.04166 Q 1402.2916 317.49997 1217.0833 343.9583 Q 1058.3333 370.41666 740.8333 423.3333 L 396.87497 449.79166 L 396.87497 449.79166 Q 396.87497 423.3333 317.49997 423.3333 Q 211.66666 396.87497 211.66666 370.41666 Q 211.66666 343.9583 158.74998 343.9583 Q 105.83333 343.9583 105.83333 317.49997 Q 105.83333 291.04166 158.74998 291.04166 Q 211.66666 264.5833 158.74998 264.5833 L 105.83333 264.5833 L 105.83333 238.12498 L 105.83333 238.12498 L 132.29166 238.12498 L 132.29166 211.66666 L 52.916664 211.66666 L 0.0 211.66666 L 26.458332 185.20833 L 52.916664 158.74998 L 52.916664 158.74998 L 52.916664 158.74998 L 79.37499 158.74998 L 79.37499 158.74998 L 79.37499 132.29166 L 52.916664 132.29166 L 52.916664 132.29166 L 52.916664 105.83333 L 634.99994 105.83333 Q 1190.6249 52.916664 1243.5416 52.916664 L 1296.4583 52.916664 L 1349.3749 26.458332 Q 1402.2916 0.0 1455.2083 0.0 z" svg:height="4.497916mm" draw:style-name="style-258" svg:viewBox="0.0 0.0 1613.9583 449.79166" svg:width="16.139582mm" svg:x="47.09583mm" svg:y="82.02083mm"/>
          <draw:path svg:d="M 2566.4583 26.458332 L 2566.4583 0.0 L 2592.9165 0.0 L 2592.9165 26.458332 L 2645.8333 26.458332 L 2698.7498 26.458332 L 2698.7498 52.916664 L 2672.2915 79.37499 L 2672.2915 105.83333 L 2672.2915 132.29166 L 2645.8333 132.29166 L 2645.8333 132.29166 L 2645.8333 158.74998 L 2619.3748 158.74998 L 2619.3748 185.20833 L 2619.3748 211.66666 L 2592.9165 211.66666 L 2592.9165 238.12498 L 2592.9165 238.12498 L 2566.4583 238.12498 L 2566.4583 238.12498 Q 2566.4583 238.12498 2434.1665 343.9583 Q 2301.875 396.87497 2196.0415 449.79166 L 2090.2083 449.79166 L 2037.2915 476.24997 L 2010.8333 476.24997 L 1984.3749 476.24997 Q 1957.9165 502.7083 1878.5416 502.7083 Q 1825.6249 555.625 1719.7916 661.4583 Q 1613.9583 767.2916 1402.2916 820.2083 L 1164.1666 873.12494 L 1137.7083 873.12494 L 1111.25 873.12494 L 1111.25 899.5833 L 1084.7916 899.5833 L 1084.7916 899.5833 L 1084.7916 926.0416 L 1084.7916 926.0416 L 1084.7916 926.0416 L 1058.3333 952.49994 L 1031.875 978.95825 L 1031.875 978.95825 L 1031.875 978.95825 L 1031.875 1005.4166 L 1031.875 1005.4166 L 1005.4166 1031.875 L 1005.4166 1031.875 L 952.49994 1111.25 Q 873.12494 1190.6249 846.6666 1269.9999 Q 820.2083 1349.3749 608.5416 1481.6666 Q 423.3333 1613.9583 423.3333 1640.4166 L 396.87497 1640.4166 L 396.87497 1666.8749 L 396.87497 1693.3333 L 370.41666 1746.2499 L 343.9583 1799.1666 L 343.9583 1799.1666 L 343.9583 1799.1666 L 343.9583 1772.7083 L 343.9583 1746.2499 L 317.49997 1746.2499 L 317.49997 1772.7083 L 317.49997 1772.7083 L 291.04166 1772.7083 L 291.04166 1746.2499 L 291.04166 1719.7916 L 317.49997 1693.3333 L 343.9583 1666.8749 L 343.9583 1613.9583 Q 343.9583 1561.0416 343.9583 1508.1249 Q 343.9583 1428.7499 396.87497 1402.2916 Q 396.87497 1349.3749 396.87497 1269.9999 Q 396.87497 1190.6249 396.87497 1058.3333 L 396.87497 926.0416 L 423.3333 899.5833 L 423.3333 873.12494 L 449.79166 873.12494 L 476.24997 873.12494 L 423.3333 846.6666 L 370.41666 846.6666 L 370.41666 873.12494 Q 370.41666 926.0416 343.9583 926.0416 Q 291.04166 926.0416 291.04166 899.5833 Q 291.04166 873.12494 264.5833 873.12494 Q 238.12498 873.12494 238.12498 899.5833 Q 238.12498 926.0416 185.20833 926.0416 L 158.74998 926.0416 L 158.74998 899.5833 L 132.29166 873.12494 L 132.29166 873.12494 L 132.29166 873.12494 L 132.29166 899.5833 L 132.29166 899.5833 L 105.83333 926.0416 L 105.83333 926.0416 L 105.83333 926.0416 L 79.37499 926.0416 L 79.37499 926.0416 L 79.37499 926.0416 L 26.458332 926.0416 L 0.0 926.0416 L 0.0 926.0416 L 0.0 926.0416 L 0.0 926.0416 L 26.458332 899.5833 L 26.458332 899.5833 L 26.458332 873.12494 L 26.458332 873.12494 L 26.458332 873.12494 L 52.916664 873.12494 L 52.916664 873.12494 L 52.916664 846.6666 L 79.37499 846.6666 L 79.37499 820.2083 L 79.37499 793.74994 L 132.29166 793.74994 Q 158.74998 793.74994 158.74998 740.8333 Q 185.20833 687.9166 211.66666 661.4583 L 238.12498 608.5416 L 343.9583 582.0833 Q 423.3333 555.625 449.79166 529.1666 Q 449.79166 502.7083 555.625 502.7083 Q 634.99994 502.7083 661.4583 502.7083 L 714.37494 502.7083 L 714.37494 502.7083 L 714.37494 502.7083 L 714.37494 502.7083 Q 740.8333 502.7083 714.37494 476.24997 L 714.37494 476.24997 L 714.37494 476.24997 Q 714.37494 449.79166 740.8333 449.79166 L 767.2916 449.79166 L 793.74994 476.24997 L 820.2083 502.7083 L 1031.875 476.24997 Q 1217.0833 449.79166 1190.6249 449.79166 Q 1164.1666 449.79166 1243.5416 449.79166 Q 1349.3749 449.79166 1375.8333 449.79166 Q 1402.2916 476.24997 1428.7499 449.79166 Q 1428.7499 423.3333 1508.1249 423.3333 Q 1587.4999 396.87497 1825.6249 317.49997 Q 2037.2915 238.12498 2063.75 238.12498 L 2063.75 238.12498 L 2196.0415 211.66666 Q 2301.875 185.20833 2301.875 132.29166 Q 2301.875 132.29166 2354.7915 105.83333 Q 2407.7083 105.83333 2434.1665 79.37499 Q 2460.6248 26.458332 2460.6248 26.458332 Q 2460.6248 26.458332 2513.5415 52.916664 L 2566.4583 52.916664 L 2566.4583 26.458332 z" svg:height="17.991665mm" draw:style-name="style-259" svg:viewBox="0.0 0.0 2698.7498 1799.1666" svg:width="26.9875mm" svg:x="113.50624mm" svg:y="267.49374mm"/>
          <draw:path svg:d="M 582.0833 26.458332 L 582.0833 26.458332 L 714.37494 0.0 L 820.2083 0.0 L 820.2083 26.458332 L 820.2083 52.916664 L 793.74994 52.916664 L 767.2916 26.458332 L 767.2916 26.458332 L 767.2916 26.458332 L 740.8333 26.458332 L 740.8333 26.458332 L 687.9166 52.916664 Q 634.99994 79.37499 582.0833 105.83333 L 529.1666 132.29166 L 529.1666 158.74998 L 502.7083 158.74998 L 502.7083 158.74998 L 502.7083 185.20833 L 502.7083 185.20833 L 502.7083 185.20833 L 476.24997 185.20833 L 476.24997 185.20833 L 476.24997 211.66666 L 449.79166 211.66666 L 449.79166 211.66666 L 449.79166 238.12498 L 449.79166 238.12498 L 449.79166 238.12498 L 423.3333 264.5833 L 396.87497 291.04166 L 396.87497 317.49997 L 396.87497 343.9583 L 449.79166 343.9583 L 476.24997 343.9583 L 502.7083 317.49997 L 555.625 317.49997 L 555.625 317.49997 Q 555.625 343.9583 608.5416 343.9583 Q 661.4583 396.87497 608.5416 396.87497 Q 582.0833 449.79166 555.625 476.24997 Q 555.625 529.1666 502.7083 555.625 L 449.79166 582.0833 L 449.79166 634.99994 L 449.79166 687.9166 L 476.24997 687.9166 L 502.7083 714.37494 L 449.79166 714.37494 L 423.3333 714.37494 L 423.3333 740.8333 L 423.3333 740.8333 L 396.87497 740.8333 L 370.41666 740.8333 L 370.41666 767.2916 L 343.9583 820.2083 L 343.9583 820.2083 L 343.9583 820.2083 L 343.9583 846.6666 L 343.9583 846.6666 L 343.9583 793.74994 L 343.9583 740.8333 L 343.9583 714.37494 Q 343.9583 661.4583 343.9583 608.5416 L 343.9583 582.0833 L 343.9583 582.0833 L 343.9583 555.625 L 317.49997 555.625 Q 291.04166 555.625 238.12498 582.0833 L 185.20833 608.5416 L 185.20833 634.99994 L 185.20833 634.99994 L 185.20833 582.0833 Q 211.66666 502.7083 211.66666 502.7083 Q 238.12498 502.7083 238.12498 476.24997 L 238.12498 449.79166 L 185.20833 449.79166 L 158.74998 449.79166 L 79.37499 449.79166 L 0.0 449.79166 L 0.0 449.79166 L 26.458332 449.79166 L 26.458332 449.79166 L 26.458332 423.3333 L 79.37499 423.3333 L 105.83333 396.87497 L 185.20833 396.87497 Q 291.04166 370.41666 343.9583 264.5833 Q 396.87497 185.20833 476.24997 105.83333 Q 555.625 26.458332 582.0833 26.458332 z" svg:height="8.466666mm" draw:style-name="style-260" svg:viewBox="0.0 0.0 820.2083 846.6666" svg:width="8.202083mm" svg:x="147.37291mm" svg:y="22.489582mm"/>
          <draw:path svg:d="M 1296.4583 0.0 L 1296.4583 26.458332 L 1322.9166 26.458332 L 1349.3749 26.458332 L 1349.3749 105.83333 Q 1349.3749 185.20833 1322.9166 211.66666 L 1322.9166 238.12498 L 1349.3749 238.12498 L 1402.2916 238.12498 L 1243.5416 396.87497 Q 1084.7916 555.625 1005.4166 714.37494 Q 926.0416 899.5833 899.5833 899.5833 L 899.5833 926.0416 L 899.5833 926.0416 L 873.12494 926.0416 L 873.12494 952.49994 L 873.12494 978.95825 L 846.6666 1005.4166 L 820.2083 1031.875 L 820.2083 1058.3333 L 820.2083 1084.7916 L 793.74994 1111.25 L 793.74994 1137.7083 L 820.2083 1137.7083 L 846.6666 1137.7083 L 846.6666 1111.25 L 873.12494 1111.25 L 873.12494 1111.25 L 873.12494 1084.7916 L 873.12494 1084.7916 L 873.12494 1084.7916 L 899.5833 1058.3333 L 926.0416 1031.875 L 926.0416 1005.4166 L 926.0416 978.95825 L 978.95825 873.12494 Q 1031.875 793.74994 1137.7083 661.4583 Q 1217.0833 502.7083 1402.2916 396.87497 Q 1587.4999 291.04166 1772.7083 211.66666 Q 1957.9165 132.29166 2116.6665 132.29166 Q 2275.4165 132.29166 2275.4165 105.83333 L 2301.875 105.83333 L 2301.875 105.83333 L 2301.875 79.37499 L 2354.7915 79.37499 L 2381.2498 79.37499 L 2407.7083 79.37499 L 2434.1665 79.37499 L 2434.1665 105.83333 L 2407.7083 105.83333 L 2407.7083 158.74998 L 2407.7083 211.66666 L 2407.7083 238.12498 L 2407.7083 238.12498 L 2407.7083 291.04166 L 2407.7083 317.49997 L 2434.1665 343.9583 L 2434.1665 343.9583 L 2434.1665 343.9583 L 2407.7083 370.41666 L 2407.7083 370.41666 Q 2407.7083 396.87497 2248.9583 502.7083 Q 2090.2083 608.5416 2037.2915 687.9166 Q 1957.9165 767.2916 1931.4583 767.2916 Q 1904.9999 767.2916 1772.7083 952.49994 L 1666.8749 1137.7083 L 1640.4166 1137.7083 L 1640.4166 1137.7083 L 1640.4166 1164.1666 L 1613.9583 1164.1666 L 1613.9583 1190.6249 L 1613.9583 1217.0833 L 1587.4999 1217.0833 L 1587.4999 1243.5416 L 1587.4999 1243.5416 L 1561.0416 1243.5416 L 1561.0416 1190.6249 L 1561.0416 1164.1666 L 1587.4999 1137.7083 Q 1613.9583 1084.7916 1613.9583 1058.3333 L 1613.9583 1031.875 L 1587.4999 1031.875 L 1587.4999 1031.875 L 1561.0416 1005.4166 L 1534.5833 1005.4166 L 1534.5833 1031.875 L 1508.1249 1058.3333 L 1508.1249 1058.3333 L 1508.1249 1084.7916 L 1508.1249 1084.7916 L 1508.1249 1084.7916 L 1481.6666 1111.25 L 1455.2083 1137.7083 L 1455.2083 1190.6249 L 1455.2083 1217.0833 L 1402.2916 1481.6666 Q 1349.3749 1746.2499 1322.9166 2196.0415 Q 1296.4583 2672.2915 1243.5416 2857.4998 Q 1190.6249 3042.7083 1031.875 3360.2083 Q 899.5833 3651.2498 873.12494 3651.2498 Q 846.6666 3651.2498 767.2916 3757.0833 Q 687.9166 3836.4583 687.9166 3862.9165 L 661.4583 3862.9165 L 661.4583 3862.9165 L 661.4583 3889.3748 L 661.4583 3889.3748 L 661.4583 3889.3748 L 634.99994 3889.3748 L 634.99994 3889.3748 L 634.99994 3915.833 L 608.5416 3915.833 L 608.5416 3942.2915 L 608.5416 3942.2915 L 502.7083 4048.1248 Q 396.87497 4153.958 343.9583 4259.7915 Q 291.04166 4365.625 264.5833 4365.625 L 264.5833 4365.625 L 264.5833 4392.083 L 238.12498 4392.083 L 238.12498 4418.5415 L 238.12498 4445.0 L 211.66666 4471.458 L 185.20833 4497.9165 L 185.20833 4497.9165 L 185.20833 4524.375 L 185.20833 4524.375 L 185.20833 4524.375 L 158.74998 4497.9165 L 132.29166 4471.458 L 132.29166 4445.0 L 132.29166 4418.5415 L 105.83333 4392.083 L 79.37499 4365.625 L 79.37499 4312.708 Q 79.37499 4286.25 52.916664 4233.333 Q 26.458332 4180.4165 26.458332 3704.1665 L 0.0 3227.9165 L 0.0 3201.4583 L 26.458332 3148.5415 L 26.458332 3122.0833 L 26.458332 3095.6248 L 52.916664 3069.1665 L 79.37499 3042.7083 L 79.37499 2989.7915 Q 79.37499 2936.8748 132.29166 2831.0415 L 185.20833 2751.6665 L 185.20833 2751.6665 L 185.20833 2725.2083 L 185.20833 2725.2083 L 185.20833 2725.2083 L 211.66666 2698.7498 L 238.12498 2672.2915 L 238.12498 2619.3748 L 238.12498 2592.9165 L 264.5833 2592.9165 L 264.5833 2566.4583 L 291.04166 2566.4583 L 317.49997 2566.4583 L 317.49997 2645.8333 L 343.9583 2725.2083 L 343.9583 2778.1248 Q 343.9583 2831.0415 370.41666 2883.9583 L 396.87497 2936.8748 L 396.87497 2989.7915 L 396.87497 3016.2498 L 423.3333 3042.7083 L 449.79166 3095.6248 L 449.79166 3095.6248 L 449.79166 3095.6248 L 449.79166 3122.0833 L 449.79166 3122.0833 L 449.79166 2989.7915 Q 449.79166 2857.4998 449.79166 2672.2915 Q 449.79166 2513.5415 449.79166 2090.2083 Q 449.79166 1693.3333 476.24997 1402.2916 L 529.1666 1084.7916 L 529.1666 1084.7916 L 555.625 1084.7916 L 555.625 1058.3333 L 555.625 1031.875 L 529.1666 1031.875 L 529.1666 1031.875 L 529.1666 1005.4166 L 555.625 1005.4166 L 555.625 1005.4166 L 555.625 978.95825 L 555.625 978.95825 L 555.625 978.95825 L 582.0833 952.49994 L 608.5416 926.0416 L 608.5416 899.5833 Q 608.5416 873.12494 687.9166 767.2916 Q 767.2916 661.4583 820.2083 634.99994 Q 899.5833 608.5416 952.49994 529.1666 Q 978.95825 476.24997 1031.875 238.12498 L 1084.7916 26.458332 L 1111.25 26.458332 L 1111.25 26.458332 L 1111.25 26.458332 L 1111.25 26.458332 L 1111.25 52.916664 L 1137.7083 52.916664 L 1137.7083 52.916664 L 1137.7083 79.37499 L 1137.7083 79.37499 L 1137.7083 79.37499 L 1164.1666 79.37499 L 1164.1666 79.37499 L 1217.0833 52.916664 Q 1243.5416 52.916664 1269.9999 26.458332 Q 1296.4583 0.0 1296.4583 0.0 z" svg:height="45.243748mm" draw:style-name="style-261" svg:viewBox="0.0 0.0 2434.1665 4524.375" svg:width="24.341665mm" svg:x="66.410416mm" svg:y="65.88125mm"/>
          <draw:path svg:d="M 1613.9583 26.458332 L 1640.4166 52.916664 L 1640.4166 52.916664 Q 1613.9583 52.916664 1613.9583 52.916664 L 1613.9583 79.37499 L 1613.9583 79.37499 Q 1613.9583 79.37499 1587.4999 105.83333 L 1587.4999 158.74998 L 1613.9583 238.12498 Q 1613.9583 317.49997 1719.7916 317.49997 L 1799.1666 317.49997 L 1825.6249 317.49997 Q 1878.5416 317.49997 1878.5416 291.04166 L 1878.5416 291.04166 L 1931.4583 317.49997 Q 1984.3749 343.9583 2010.8333 370.41666 Q 2037.2915 396.87497 2037.2915 370.41666 Q 2063.75 370.41666 2116.6665 370.41666 Q 2143.125 370.41666 2169.5833 396.87497 Q 2169.5833 423.3333 2196.0415 423.3333 L 2222.5 423.3333 L 2222.5 476.24997 Q 2222.5 529.1666 2196.0415 529.1666 Q 2196.0415 529.1666 2196.0415 555.625 L 2196.0415 555.625 L 2169.5833 555.625 L 2169.5833 582.0833 L 2169.5833 582.0833 L 2143.125 582.0833 L 2143.125 608.5416 L 2143.125 634.99994 L 2143.125 661.4583 Q 2116.6665 687.9166 2090.2083 714.37494 Q 2063.75 714.37494 2063.75 740.8333 Q 2063.75 767.2916 1878.5416 899.5833 Q 1666.8749 1005.4166 1322.9166 1111.25 Q 978.95825 1217.0833 926.0416 1243.5416 Q 846.6666 1243.5416 846.6666 1269.9999 Q 846.6666 1296.4583 661.4583 1322.9166 Q 476.24997 1349.3749 476.24997 1375.8333 Q 476.24997 1402.2916 423.3333 1428.7499 Q 396.87497 1455.2083 370.41666 1481.6666 Q 343.9583 1508.1249 343.9583 1481.6666 Q 343.9583 1455.2083 317.49997 1455.2083 Q 291.04166 1455.2083 238.12498 1508.1249 Q 211.66666 1534.5833 185.20833 1561.0416 L 158.74998 1587.4999 L 158.74998 1587.4999 L 132.29166 1587.4999 L 132.29166 1587.4999 L 132.29166 1587.4999 L 132.29166 1613.9583 L 132.29166 1613.9583 L 158.74998 1613.9583 L 158.74998 1640.4166 L 132.29166 1640.4166 L 105.83333 1640.4166 L 105.83333 1666.8749 L 79.37499 1666.8749 L 79.37499 1666.8749 L 79.37499 1693.3333 L 52.916664 1693.3333 L 26.458332 1693.3333 L 26.458332 1640.4166 L 26.458332 1587.4999 L 52.916664 1534.5833 Q 79.37499 1508.1249 79.37499 1455.2083 Q 79.37499 1402.2916 52.916664 1375.8333 Q 0.0 1349.3749 26.458332 1296.4583 Q 26.458332 1243.5416 0.0 1243.5416 Q -26.458332 1217.0833 0.0 1217.0833 Q 26.458332 1217.0833 26.458332 1111.25 Q 26.458332 1031.875 52.916664 1005.4166 Q 79.37499 1005.4166 79.37499 978.95825 Q 105.83333 952.49994 105.83333 873.12494 Q 132.29166 820.2083 158.74998 793.74994 Q 185.20833 793.74994 211.66666 687.9166 Q 238.12498 608.5416 211.66666 582.0833 L 211.66666 529.1666 L 238.12498 529.1666 Q 238.12498 529.1666 238.12498 502.7083 L 211.66666 502.7083 L 185.20833 502.7083 L 185.20833 502.7083 L 185.20833 502.7083 Q 185.20833 502.7083 158.74998 476.24997 L 158.74998 449.79166 L 185.20833 449.79166 L 211.66666 476.24997 L 238.12498 476.24997 L 264.5833 476.24997 L 264.5833 449.79166 L 291.04166 449.79166 L 291.04166 449.79166 L 291.04166 476.24997 L 291.04166 476.24997 L 317.49997 476.24997 L 317.49997 449.79166 L 343.9583 449.79166 L 343.9583 449.79166 L 343.9583 423.3333 L 343.9583 423.3333 L 343.9583 423.3333 L 370.41666 423.3333 L 370.41666 423.3333 L 370.41666 423.3333 L 396.87497 423.3333 L 396.87497 396.87497 L 396.87497 370.41666 L 423.3333 370.41666 L 449.79166 370.41666 L 423.3333 476.24997 Q 396.87497 555.625 423.3333 555.625 L 423.3333 582.0833 L 449.79166 582.0833 L 476.24997 582.0833 L 502.7083 582.0833 L 502.7083 582.0833 L 555.625 582.0833 L 608.5416 582.0833 L 687.9166 555.625 Q 767.2916 529.1666 767.2916 529.1666 L 793.74994 529.1666 L 820.2083 529.1666 L 846.6666 529.1666 L 952.49994 555.625 Q 1058.3333 582.0833 1137.7083 555.625 L 1190.6249 529.1666 L 1190.6249 529.1666 L 1190.6249 529.1666 L 1217.0833 529.1666 L 1217.0833 529.1666 L 1243.5416 502.7083 L 1296.4583 476.24997 L 1296.4583 476.24997 L 1296.4583 476.24997 L 1322.9166 476.24997 L 1322.9166 476.24997 L 1322.9166 449.79166 L 1349.3749 449.79166 L 1349.3749 449.79166 L 1349.3749 423.3333 L 1349.3749 423.3333 L 1349.3749 423.3333 L 1375.8333 423.3333 L 1375.8333 423.3333 L 1375.8333 396.87497 L 1349.3749 396.87497 L 1349.3749 370.41666 L 1349.3749 343.9583 L 1322.9166 343.9583 L 1296.4583 370.41666 L 1269.9999 370.41666 Q 1243.5416 370.41666 1190.6249 396.87497 L 1164.1666 423.3333 L 1137.7083 423.3333 L 1137.7083 423.3333 L 1137.7083 396.87497 L 1137.7083 396.87497 L 1137.7083 370.41666 L 1137.7083 343.9583 L 1137.7083 343.9583 L 1137.7083 317.49997 L 1137.7083 317.49997 L 1137.7083 317.49997 L 1164.1666 317.49997 L 1164.1666 317.49997 L 1164.1666 291.04166 L 1164.1666 291.04166 L 1190.6249 291.04166 L 1190.6249 264.5833 L 1190.6249 264.5833 L 1190.6249 264.5833 L 1190.6249 264.5833 L 1217.0833 264.5833 L 1243.5416 264.5833 L 1243.5416 264.5833 L 1243.5416 238.12498 L 1243.5416 238.12498 L 1243.5416 238.12498 L 1269.9999 211.66666 L 1269.9999 211.66666 Q 1296.4583 211.66666 1349.3749 158.74998 Q 1402.2916 105.83333 1402.2916 52.916664 Q 1402.2916 0.0 1508.1249 0.0 Q 1587.4999 0.0 1613.9583 26.458332 z" svg:height="16.933332mm" draw:style-name="style-262" svg:viewBox="0.0 0.0 2222.5 1693.3333" svg:width="22.224998mm" svg:x="21.43125mm" svg:y="112.712494mm"/>
          <draw:path svg:d="M 291.04166 26.458332 L 317.49997 0.0 L 396.87497 0.0 Q 449.79166 0.0 502.7083 26.458332 L 529.1666 26.458332 L 529.1666 52.916664 Q 555.625 52.916664 555.625 52.916664 L 555.625 52.916664 L 555.625 79.37499 L 582.0833 79.37499 L 582.0833 79.37499 Q 582.0833 105.83333 608.5416 185.20833 Q 608.5416 291.04166 582.0833 317.49997 Q 529.1666 343.9583 555.625 396.87497 Q 582.0833 476.24997 582.0833 423.3333 Q 582.0833 370.41666 608.5416 370.41666 Q 661.4583 370.41666 661.4583 423.3333 Q 687.9166 502.7083 634.99994 502.7083 Q 582.0833 529.1666 529.1666 476.24997 Q 449.79166 423.3333 449.79166 317.49997 Q 449.79166 211.66666 423.3333 211.66666 L 396.87497 238.12498 L 370.41666 238.12498 Q 370.41666 264.5833 291.04166 264.5833 Q 211.66666 264.5833 211.66666 317.49997 L 185.20833 343.9583 L 185.20833 343.9583 L 185.20833 370.41666 L 238.12498 343.9583 Q 291.04166 317.49997 317.49997 317.49997 L 343.9583 317.49997 L 343.9583 343.9583 L 343.9583 343.9583 L 343.9583 370.41666 L 343.9583 396.87497 L 343.9583 396.87497 L 343.9583 423.3333 L 211.66666 423.3333 L 79.37499 423.3333 L 52.916664 396.87497 L 26.458332 396.87497 L 26.458332 396.87497 L 0.0 370.41666 L 0.0 370.41666 L 0.0 370.41666 L 0.0 370.41666 L 0.0 370.41666 L 0.0 343.9583 L 26.458332 343.9583 L 26.458332 343.9583 L 26.458332 317.49997 L 26.458332 317.49997 L 26.458332 317.49997 L 52.916664 291.04166 L 79.37499 264.5833 L 79.37499 264.5833 L 79.37499 264.5833 L 79.37499 238.12498 L 79.37499 238.12498 L 105.83333 185.20833 L 132.29166 132.29166 L 132.29166 105.83333 L 132.29166 79.37499 L 132.29166 79.37499 Q 132.29166 79.37499 158.74998 52.916664 L 158.74998 52.916664 L 158.74998 52.916664 L 185.20833 52.916664 L 185.20833 52.916664 L 185.20833 52.916664 L 185.20833 79.37499 L 185.20833 79.37499 L 211.66666 79.37499 L 211.66666 52.916664 L 211.66666 52.916664 L 238.12498 52.916664 L 238.12498 52.916664 L 238.12498 52.916664 L 291.04166 26.458332 z" svg:height="5.027083mm" draw:style-name="style-263" svg:viewBox="0.0 0.0 661.4583 502.7083" svg:width="6.614583mm" svg:x="94.98541mm" svg:y="54.504166mm"/>
          <draw:path svg:d="M 26.458332 26.458332 L 26.458332 0.0 L 158.74998 132.29166 Q 291.04166 264.5833 317.49997 291.04166 Q 317.49997 317.49997 343.9583 317.49997 Q 370.41666 317.49997 529.1666 608.5416 Q 714.37494 899.5833 767.2916 1031.875 Q 820.2083 1190.6249 820.2083 1296.4583 Q 820.2083 1375.8333 846.6666 1481.6666 L 846.6666 1587.4999 L 820.2083 1587.4999 L 767.2916 1561.0416 L 740.8333 1561.0416 L 714.37494 1561.0416 L 687.9166 1534.5833 L 661.4583 1508.1249 L 661.4583 1508.1249 L 661.4583 1508.1249 L 661.4583 1508.1249 L 661.4583 1481.6666 L 714.37494 1481.6666 L 767.2916 1481.6666 L 767.2916 1455.2083 L 767.2916 1402.2916 L 740.8333 1375.8333 L 714.37494 1349.3749 L 714.37494 1322.9166 Q 714.37494 1296.4583 502.7083 873.12494 Q 291.04166 423.3333 211.66666 291.04166 L 132.29166 185.20833 L 105.83333 185.20833 L 105.83333 185.20833 L 105.83333 158.74998 L 79.37499 158.74998 L 79.37499 158.74998 Q 79.37499 132.29166 26.458332 105.83333 L 0.0 79.37499 L 26.458332 79.37499 L 52.916664 79.37499 L 52.916664 52.916664 L 26.458332 52.916664 L 26.458332 26.458332 z" svg:height="15.874999mm" draw:style-name="style-264" svg:viewBox="0.0 0.0 846.6666 1587.4999" svg:width="8.466666mm" svg:x="161.66042mm" svg:y="119.85625mm"/>
          <draw:path svg:d="M 105.83333 52.916664 L 0.0 0.0 L 158.74998 52.916664 Q 343.9583 105.83333 423.3333 185.20833 Q 476.24997 264.5833 502.7083 291.04166 Q 502.7083 317.49997 687.9166 343.9583 Q 873.12494 370.41666 926.0416 370.41666 Q 978.95825 370.41666 952.49994 370.41666 L 926.0416 370.41666 L 899.5833 370.41666 Q 899.5833 370.41666 899.5833 396.87497 L 899.5833 396.87497 L 740.8333 396.87497 Q 555.625 370.41666 423.3333 423.3333 L 291.04166 423.3333 L 185.20833 449.79166 Q 79.37499 449.79166 79.37499 423.3333 L 79.37499 396.87497 L 105.83333 396.87497 L 132.29166 370.41666 L 211.66666 370.41666 Q 264.5833 317.49997 291.04166 317.49997 L 317.49997 317.49997 L 317.49997 291.04166 L 317.49997 291.04166 L 343.9583 291.04166 L 343.9583 264.5833 L 343.9583 264.5833 L 370.41666 264.5833 L 370.41666 264.5833 L 370.41666 238.12498 L 343.9583 211.66666 L 317.49997 185.20833 L 317.49997 185.20833 L 317.49997 158.74998 L 317.49997 158.74998 L 317.49997 158.74998 L 291.04166 158.74998 L 291.04166 158.74998 L 264.5833 132.29166 Q 238.12498 105.83333 105.83333 52.916664 z" svg:height="4.497916mm" draw:style-name="style-265" svg:viewBox="0.0 0.0 952.49994 449.79166" svg:width="9.525mm" svg:x="195.79166mm" svg:y="122.237495mm"/>
          <draw:path svg:d="M 158.74998 26.458332 L 158.74998 0.0 L 185.20833 0.0 L 211.66666 0.0 L 211.66666 26.458332 L 185.20833 52.916664 L 185.20833 158.74998 Q 185.20833 264.5833 211.66666 291.04166 L 211.66666 343.9583 L 211.66666 370.41666 Q 211.66666 396.87497 105.83333 423.3333 Q 0.0 449.79166 0.0 291.04166 L 26.458332 132.29166 L 26.458332 79.37499 L 26.458332 52.916664 L 52.916664 52.916664 L 52.916664 52.916664 L 79.37499 52.916664 L 79.37499 52.916664 L 79.37499 52.916664 L 79.37499 79.37499 L 79.37499 79.37499 L 79.37499 79.37499 L 52.916664 211.66666 L 52.916664 343.9583 L 79.37499 343.9583 L 105.83333 343.9583 L 105.83333 238.12498 Q 132.29166 132.29166 132.29166 79.37499 L 132.29166 52.916664 L 158.74998 26.458332 z" svg:height="4.233333mm" draw:style-name="style-266" svg:viewBox="0.0 0.0 211.66666 423.3333" svg:width="2.1166666mm" svg:x="122.502075mm" svg:y="286.54373mm"/>
          <draw:path svg:d="M 291.04166 26.458332 L 396.87497 0.0 L 502.7083 0.0 L 582.0833 0.0 L 582.0833 0.0 L 608.5416 0.0 L 608.5416 0.0 L 608.5416 0.0 L 582.0833 26.458332 L 555.625 52.916664 L 555.625 52.916664 L 555.625 52.916664 L 529.1666 52.916664 L 529.1666 52.916664 L 529.1666 79.37499 L 502.7083 79.37499 L 502.7083 79.37499 L 502.7083 105.83333 L 502.7083 105.83333 L 502.7083 105.83333 L 476.24997 105.83333 L 476.24997 105.83333 L 370.41666 158.74998 Q 291.04166 211.66666 291.04166 291.04166 Q 291.04166 370.41666 291.04166 370.41666 L 291.04166 396.87497 L 238.12498 396.87497 L 211.66666 423.3333 L 211.66666 423.3333 L 211.66666 423.3333 L 132.29166 423.3333 Q 26.458332 423.3333 26.458332 343.9583 L 0.0 264.5833 L 0.0 264.5833 Q 26.458332 264.5833 26.458332 211.66666 L 26.458332 185.20833 L 26.458332 185.20833 Q 52.916664 158.74998 52.916664 158.74998 L 52.916664 158.74998 L 79.37499 158.74998 Q 79.37499 158.74998 105.83333 132.29166 L 132.29166 105.83333 L 132.29166 105.83333 Q 158.74998 105.83333 158.74998 79.37499 L 158.74998 79.37499 L 185.20833 79.37499 Q 185.20833 52.916664 291.04166 26.458332 z" svg:height="4.233333mm" draw:style-name="style-267" svg:viewBox="0.0 0.0 608.5416 423.3333" svg:width="6.0854163mm" svg:x="37.306248mm" svg:y="111.65416mm"/>
          <draw:path svg:d="M 1931.4583 0.0 L 1984.3749 0.0 L 2010.8333 0.0 L 2037.2915 0.0 L 2037.2915 0.0 L 2037.2915 0.0 L 2063.75 0.0 L 2063.75 0.0 L 2063.75 26.458332 L 2037.2915 26.458332 L 2037.2915 52.916664 L 2037.2915 79.37499 L 2063.75 79.37499 L 2090.2083 105.83333 L 2090.2083 105.83333 L 2090.2083 105.83333 L 2063.75 132.29166 L 2037.2915 158.74998 L 2037.2915 158.74998 Q 2037.2915 158.74998 1561.0416 370.41666 L 1111.25 582.0833 L 1058.3333 608.5416 L 1005.4166 634.99994 L 952.49994 634.99994 L 899.5833 634.99994 L 899.5833 661.4583 L 926.0416 661.4583 L 926.0416 661.4583 L 926.0416 687.9166 L 926.0416 687.9166 L 926.0416 687.9166 L 952.49994 687.9166 L 952.49994 714.37494 L 926.0416 714.37494 Q 899.5833 740.8333 820.2083 767.2916 Q 714.37494 793.74994 555.625 846.6666 Q 423.3333 846.6666 396.87497 846.6666 Q 396.87497 820.2083 238.12498 767.2916 L 79.37499 714.37494 L 79.37499 661.4583 L 79.37499 608.5416 L 105.83333 608.5416 L 105.83333 582.0833 L 105.83333 582.0833 L 79.37499 582.0833 L 79.37499 582.0833 L 79.37499 582.0833 L 26.458332 555.625 L 0.0 555.625 L 0.0 529.1666 L 0.0 502.7083 L 26.458332 502.7083 L 52.916664 529.1666 L 79.37499 529.1666 L 132.29166 529.1666 L 158.74998 502.7083 Q 185.20833 476.24997 238.12498 476.24997 L 264.5833 476.24997 L 264.5833 476.24997 L 264.5833 476.24997 L 449.79166 476.24997 Q 634.99994 423.3333 978.95825 317.49997 Q 1349.3749 158.74998 1375.8333 158.74998 L 1402.2916 158.74998 L 1428.7499 158.74998 Q 1455.2083 158.74998 1455.2083 211.66666 L 1455.2083 238.12498 L 1481.6666 238.12498 L 1481.6666 211.66666 L 1508.1249 211.66666 L 1561.0416 211.66666 L 1561.0416 185.20833 L 1561.0416 185.20833 L 1587.4999 185.20833 L 1587.4999 158.74998 L 1719.7916 105.83333 Q 1878.5416 52.916664 1878.5416 26.458332 L 1878.5416 26.458332 L 1904.9999 26.458332 L 1904.9999 0.0 L 1931.4583 0.0 z" svg:height="8.466666mm" draw:style-name="style-268" svg:viewBox="0.0 0.0 2090.2083 846.6666" svg:width="20.902082mm" svg:x="34.660416mm" svg:y="92.604164mm"/>
          <draw:path svg:d="M 1534.5833 740.8333 L 1534.5833 767.2916 L 1508.1249 767.2916 Q 1481.6666 740.8333 1137.7083 740.8333 Q 767.2916 740.8333 740.8333 714.37494 Q 714.37494 661.4583 687.9166 661.4583 Q 661.4583 634.99994 423.3333 608.5416 L 185.20833 582.0833 L 185.20833 555.625 L 185.20833 555.625 L 158.74998 555.625 L 158.74998 529.1666 L 158.74998 529.1666 L 132.29166 529.1666 L 132.29166 529.1666 L 132.29166 529.1666 L 105.83333 502.7083 L 79.37499 502.7083 L 79.37499 476.24997 L 79.37499 476.24997 L 52.916664 476.24997 L 52.916664 476.24997 L 52.916664 449.79166 L 26.458332 449.79166 L 26.458332 449.79166 L 26.458332 423.3333 L 26.458332 423.3333 L 26.458332 423.3333 L 0.0 423.3333 L 0.0 423.3333 L 26.458332 396.87497 L 79.37499 370.41666 L 79.37499 370.41666 L 79.37499 370.41666 L 105.83333 370.41666 L 105.83333 370.41666 L 132.29166 370.41666 L 158.74998 370.41666 L 158.74998 370.41666 L 185.20833 370.41666 L 185.20833 370.41666 Q 238.12498 370.41666 317.49997 396.87497 Q 423.3333 423.3333 449.79166 423.3333 Q 476.24997 423.3333 449.79166 317.49997 Q 449.79166 238.12498 555.625 211.66666 Q 661.4583 211.66666 820.2083 158.74998 Q 952.49994 105.83333 952.49994 79.37499 Q 952.49994 52.916664 978.95825 52.916664 Q 1005.4166 52.916664 1005.4166 79.37499 L 1005.4166 105.83333 L 978.95825 105.83333 L 978.95825 105.83333 L 978.95825 132.29166 L 978.95825 132.29166 L 978.95825 132.29166 L 978.95825 158.74998 L 978.95825 158.74998 Q 978.95825 158.74998 1005.4166 158.74998 L 1005.4166 132.29166 L 1005.4166 132.29166 Q 1031.875 132.29166 1031.875 105.83333 L 1031.875 105.83333 L 1111.25 105.83333 Q 1190.6249 105.83333 1217.0833 52.916664 Q 1243.5416 0.0 1269.9999 0.0 Q 1296.4583 0.0 1243.5416 79.37499 Q 1217.0833 158.74998 1243.5416 185.20833 Q 1243.5416 211.66666 1269.9999 238.12498 Q 1269.9999 264.5833 1296.4583 291.04166 Q 1322.9166 291.04166 1322.9166 317.49997 Q 1322.9166 370.41666 1349.3749 370.41666 Q 1375.8333 370.41666 1428.7499 529.1666 Q 1455.2083 687.9166 1508.1249 714.37494 Q 1508.1249 740.8333 1534.5833 740.8333 z" svg:height="7.6729164mm" draw:style-name="style-269" svg:viewBox="0.0 0.0 1534.5833 767.2916" svg:width="15.345833mm" svg:x="42.06875mm" svg:y="24.870832mm"/>
          <draw:path svg:d="M 2592.9165 238.12498 L 2592.9165 238.12498 L 2592.9165 238.12498 Q 2592.9165 238.12498 2592.9165 264.5833 L 2619.3748 264.5833 L 2619.3748 291.04166 Q 2645.8333 291.04166 2645.8333 291.04166 L 2645.8333 291.04166 L 2645.8333 317.49997 L 2645.8333 317.49997 L 2672.2915 317.49997 L 2672.2915 343.9583 L 2672.2915 343.9583 L 2698.7498 343.9583 L 2698.7498 370.41666 Q 2751.6665 396.87497 2698.7498 555.625 Q 2645.8333 687.9166 2539.9998 714.37494 Q 2407.7083 767.2916 2381.2498 820.2083 Q 2381.2498 899.5833 2381.2498 926.0416 Q 2381.2498 978.95825 2301.875 1005.4166 Q 2222.5 1031.875 2275.4165 1031.875 Q 2328.3333 1058.3333 2354.7915 1084.7916 L 2354.7915 1111.25 L 2328.3333 1111.25 L 2275.4165 1137.7083 L 2169.5833 1137.7083 L 2090.2083 1137.7083 L 2063.75 1190.6249 Q 2063.75 1269.9999 2090.2083 1269.9999 Q 2116.6665 1269.9999 2116.6665 1296.4583 L 2116.6665 1322.9166 L 2143.125 1322.9166 L 2143.125 1349.3749 L 2116.6665 1349.3749 L 2063.75 1349.3749 L 2010.8333 1349.3749 Q 1931.4583 1349.3749 1640.4166 1296.4583 Q 1322.9166 1190.6249 1058.3333 1190.6249 L 793.74994 1190.6249 L 793.74994 1190.6249 L 793.74994 1190.6249 L 740.8333 1190.6249 Q 661.4583 1190.6249 370.41666 1296.4583 L 105.83333 1402.2916 L 105.83333 1402.2916 L 105.83333 1402.2916 L 79.37499 1402.2916 L 79.37499 1402.2916 L 52.916664 1402.2916 L 26.458332 1402.2916 L 26.458332 1402.2916 L 26.458332 1402.2916 L 26.458332 1402.2916 L 52.916664 1375.8333 L 52.916664 1375.8333 L 52.916664 1375.8333 L 52.916664 1349.3749 L 52.916664 1349.3749 L 79.37499 1349.3749 L 79.37499 1349.3749 L 79.37499 1322.9166 L 105.83333 1322.9166 L 105.83333 1296.4583 L 105.83333 1243.5416 L 79.37499 1243.5416 L 79.37499 1243.5416 L 79.37499 1217.0833 L 52.916664 1217.0833 L 52.916664 1217.0833 L 52.916664 1190.6249 L 26.458332 1190.6249 L 0.0 1190.6249 L 0.0 1164.1666 L 0.0 1137.7083 L 26.458332 1137.7083 L 26.458332 1137.7083 L 52.916664 1111.25 Q 79.37499 1084.7916 185.20833 1084.7916 L 291.04166 1031.875 L 370.41666 1031.875 L 423.3333 1031.875 L 343.9583 1031.875 Q 264.5833 1031.875 211.66666 1031.875 L 132.29166 1031.875 L 132.29166 1005.4166 L 105.83333 1005.4166 L 105.83333 1005.4166 L 105.83333 978.95825 L 105.83333 978.95825 L 105.83333 978.95825 L 132.29166 952.49994 L 158.74998 926.0416 L 158.74998 926.0416 L 158.74998 926.0416 L 158.74998 899.5833 L 158.74998 899.5833 L 185.20833 899.5833 Q 185.20833 873.12494 238.12498 846.6666 L 291.04166 820.2083 L 291.04166 820.2083 L 317.49997 793.74994 L 317.49997 767.2916 Q 317.49997 714.37494 343.9583 714.37494 L 370.41666 687.9166 L 370.41666 661.4583 Q 370.41666 608.5416 343.9583 582.0833 Q 317.49997 555.625 317.49997 502.7083 Q 317.49997 476.24997 343.9583 449.79166 Q 370.41666 449.79166 370.41666 396.87497 Q 370.41666 370.41666 317.49997 343.9583 L 264.5833 343.9583 L 264.5833 317.49997 L 264.5833 317.49997 L 291.04166 317.49997 L 291.04166 291.04166 L 291.04166 291.04166 L 291.04166 291.04166 L 317.49997 291.04166 L 343.9583 291.04166 L 687.9166 132.29166 Q 1058.3333 26.458332 1084.7916 0.0 L 1111.25 0.0 L 1561.0416 0.0 Q 2010.8333 26.458332 2275.4165 132.29166 Q 2566.4583 238.12498 2592.9165 238.12498 z M 2672.2915 449.79166 Q 2698.7498 449.79166 2698.7498 449.79166 Q 2698.7498 449.79166 2698.7498 449.79166 Q 2672.2915 449.79166 2672.2915 449.79166 z" svg:height="14.022916mm" draw:style-name="style-270" svg:viewBox="0.0 0.0 2698.7498 1402.2916" svg:width="26.9875mm" svg:x="14.816666mm" svg:y="51.06458mm"/>
          <draw:path svg:d="M 2407.7083 52.916664 L 2434.1665 52.916664 L 2434.1665 79.37499 L 2434.1665 79.37499 L 2460.6248 79.37499 L 2460.6248 105.83333 L 2539.9998 105.83333 L 2619.3748 105.83333 L 2592.9165 79.37499 L 2566.4583 52.916664 L 2539.9998 52.916664 L 2513.5415 52.916664 L 2513.5415 26.458332 L 2487.0833 26.458332 L 2487.0833 26.458332 L 2487.0833 0.0 L 2487.0833 0.0 L 2487.0833 0.0 L 2513.5415 0.0 L 2513.5415 0.0 L 2566.4583 26.458332 Q 2619.3748 52.916664 2698.7498 52.916664 L 2778.1248 52.916664 L 2778.1248 52.916664 L 2778.1248 52.916664 L 2804.5833 52.916664 L 2857.4998 52.916664 L 2910.4165 79.37499 Q 2989.7915 105.83333 2989.7915 105.83333 Q 2989.7915 158.74998 2963.3333 185.20833 Q 2963.3333 238.12498 2963.3333 264.5833 Q 2963.3333 264.5833 2936.8748 264.5833 L 2936.8748 264.5833 L 2936.8748 291.04166 L 2963.3333 291.04166 L 2963.3333 291.04166 L 2963.3333 317.49997 L 2963.3333 317.49997 L 2963.3333 317.49997 L 2989.7915 317.49997 L 2989.7915 317.49997 L 3122.0833 317.49997 Q 3227.9165 317.49997 3227.9165 370.41666 Q 3254.3748 423.3333 3280.8333 396.87497 Q 3280.8333 396.87497 3280.8333 317.49997 Q 3254.3748 264.5833 3280.8333 264.5833 Q 3307.2915 264.5833 3333.7498 291.04166 Q 3333.7498 317.49997 3439.5833 370.41666 Q 3518.9583 370.41666 3545.4165 370.41666 Q 3598.3333 343.9583 3598.3333 291.04166 Q 3624.7915 264.5833 3624.7915 238.12498 L 3651.2498 238.12498 L 3651.2498 238.12498 L 3651.2498 264.5833 L 3651.2498 264.5833 L 3677.7083 264.5833 L 3677.7083 238.12498 L 3704.1665 238.12498 L 3704.1665 211.66666 L 3704.1665 185.20833 L 3730.6248 211.66666 L 3757.0833 264.5833 L 3757.0833 317.49997 Q 3783.5415 343.9583 3757.0833 370.41666 Q 3757.0833 370.41666 3757.0833 370.41666 L 3757.0833 396.87497 L 3704.1665 449.79166 Q 3677.7083 502.7083 3651.2498 529.1666 Q 3598.3333 529.1666 3598.3333 582.0833 Q 3571.8748 634.99994 3545.4165 634.99994 Q 3492.4998 608.5416 3518.9583 687.9166 Q 3518.9583 767.2916 3492.4998 767.2916 Q 3466.0415 767.2916 3492.4998 793.74994 Q 3492.4998 846.6666 3518.9583 846.6666 Q 3545.4165 846.6666 3545.4165 899.5833 Q 3545.4165 952.49994 3518.9583 952.49994 Q 3492.4998 978.95825 3518.9583 1005.4166 Q 3545.4165 1058.3333 3545.4165 1031.875 Q 3545.4165 1005.4166 3571.8748 1058.3333 Q 3598.3333 1137.7083 3624.7915 1137.7083 Q 3651.2498 1137.7083 3651.2498 1322.9166 Q 3651.2498 1481.6666 3704.1665 1534.5833 Q 3757.0833 1561.0416 3757.0833 1587.4999 Q 3757.0833 1613.9583 3809.9998 1613.9583 Q 3862.9165 1613.9583 3862.9165 1640.4166 L 3862.9165 1666.8749 L 3889.3748 1666.8749 L 3915.833 1666.8749 L 3915.833 1746.2499 L 3915.833 1799.1666 L 3889.3748 1799.1666 L 3889.3748 1799.1666 L 3889.3748 1772.7083 L 3862.9165 1772.7083 L 3862.9165 1772.7083 L 3862.9165 1799.1666 L 3809.9998 1799.1666 Q 3783.5415 1799.1666 3783.5415 1746.2499 Q 3757.0833 1719.7916 3757.0833 1746.2499 Q 3757.0833 1772.7083 3730.6248 1799.1666 L 3704.1665 1799.1666 L 3677.7083 1825.6249 L 3651.2498 1852.0833 L 3651.2498 1852.0833 L 3651.2498 1852.0833 L 3598.3333 1825.6249 L 3571.8748 1825.6249 L 3571.8748 1852.0833 L 3598.3333 1878.5416 L 3598.3333 1878.5416 L 3598.3333 1904.9999 L 3598.3333 1904.9999 L 3598.3333 1904.9999 L 3571.8748 1904.9999 L 3571.8748 1904.9999 L 3598.3333 1931.4583 L 3624.7915 1957.9165 L 3651.2498 1957.9165 L 3677.7083 1957.9165 L 3704.1665 1957.9165 L 3704.1665 1957.9165 L 3704.1665 1957.9165 L 3704.1665 1957.9165 L 3730.6248 1957.9165 L 3730.6248 1957.9165 L 3757.0833 1931.4583 L 3783.5415 1931.4583 L 3783.5415 1904.9999 Q 3757.0833 1878.5416 3783.5415 1878.5416 Q 3809.9998 1852.0833 3836.4583 1904.9999 Q 3862.9165 1957.9165 3862.9165 1931.4583 Q 3889.3748 1904.9999 3915.833 1904.9999 Q 3942.2915 1904.9999 3968.7498 1852.0833 L 3968.7498 1799.1666 L 3995.208 1799.1666 L 3995.208 1799.1666 L 4021.6665 1772.7083 L 4048.1248 1772.7083 L 4048.1248 1799.1666 L 4021.6665 1825.6249 L 4021.6665 1878.5416 Q 4021.6665 1931.4583 4048.1248 1931.4583 Q 4074.583 1957.9165 4101.0415 1931.4583 L 4127.5 1931.4583 L 4127.5 1957.9165 L 4127.5 2010.8333 L 4153.958 2037.2915 L 4180.4165 2063.75 L 4180.4165 2063.75 L 4180.4165 2063.75 L 4180.4165 2037.2915 L 4180.4165 2037.2915 L 4206.875 2037.2915 L 4206.875 2010.8333 L 4206.875 2010.8333 L 4233.333 2010.8333 L 4233.333 2010.8333 L 4233.333 2010.8333 L 4233.333 2037.2915 L 4233.333 2037.2915 L 4233.333 2063.75 L 4233.333 2090.2083 L 4233.333 2090.2083 L 4233.333 2116.6665 L 4233.333 2116.6665 L 4233.333 2116.6665 L 4259.7915 2116.6665 L 4259.7915 2116.6665 L 4180.4165 2116.6665 L 4101.0415 2116.6665 L 4048.1248 2116.6665 Q 3995.208 2116.6665 3968.7498 2116.6665 Q 3968.7498 2090.2083 3915.833 2090.2083 Q 3862.9165 2063.75 3889.3748 2116.6665 Q 3915.833 2143.125 3889.3748 2169.5833 Q 3862.9165 2196.0415 3783.5415 2169.5833 Q 3704.1665 2169.5833 3704.1665 2143.125 Q 3704.1665 2116.6665 3677.7083 2116.6665 L 3651.2498 2116.6665 L 3651.2498 2169.5833 L 3651.2498 2196.0415 L 3677.7083 2196.0415 L 3677.7083 2222.5 L 3651.2498 2222.5 Q 3651.2498 2248.9583 3624.7915 2222.5 Q 3598.3333 2196.0415 3651.2498 2328.3333 Q 3651.2498 2434.1665 3651.2498 2460.6248 Q 3624.7915 2487.0833 3598.3333 2460.6248 Q 3571.8748 2460.6248 3571.8748 2487.0833 Q 3571.8748 2513.5415 3492.4998 2539.9998 Q 3439.5833 2539.9998 3439.5833 2592.9165 Q 3413.1248 2645.8333 3333.7498 2698.7498 Q 3280.8333 2698.7498 3227.9165 2725.2083 L 3148.5415 2751.6665 L 3148.5415 2751.6665 L 3122.0833 2751.6665 L 3122.0833 2751.6665 L 3122.0833 2751.6665 L 3122.0833 2778.1248 L 3122.0833 2778.1248 L 3148.5415 2778.1248 L 3148.5415 2804.5833 L 3174.9998 2804.5833 Q 3227.9165 2804.5833 3227.9165 2831.0415 Q 3227.9165 2857.4998 3201.4583 2857.4998 L 3201.4583 2857.4998 L 3201.4583 2883.9583 L 3227.9165 2883.9583 L 3227.9165 2883.9583 L 3227.9165 2910.4165 L 3227.9165 2910.4165 L 3227.9165 2910.4165 L 3201.4583 2963.3333 L 3201.4583 3042.7083 L 3227.9165 3042.7083 L 3280.8333 3069.1665 L 3280.8333 3069.1665 L 3280.8333 3069.1665 L 1799.1666 3069.1665 Q 343.9583 3069.1665 211.66666 3069.1665 L 79.37499 3069.1665 L 79.37499 3069.1665 L 79.37499 3069.1665 L 52.916664 3042.7083 L 26.458332 3016.2498 L 52.916664 3016.2498 L 79.37499 3016.2498 L 52.916664 2989.7915 L 0.0 2963.3333 L 0.0 2963.3333 L 0.0 2963.3333 L 26.458332 2963.3333 L 26.458332 2963.3333 L 26.458332 2936.8748 L 0.0 2936.8748 L 0.0 2910.4165 Q 0.0 2883.9583 52.916664 2910.4165 Q 105.83333 2910.4165 105.83333 2857.4998 Q 105.83333 2804.5833 105.83333 2778.1248 Q 79.37499 2751.6665 132.29166 2672.2915 Q 158.74998 2566.4583 158.74998 2487.0833 Q 158.74998 2434.1665 158.74998 2275.4165 Q 105.83333 2143.125 158.74998 2116.6665 Q 185.20833 2116.6665 185.20833 2010.8333 Q 158.74998 1931.4583 185.20833 1957.9165 Q 211.66666 1957.9165 264.5833 1957.9165 Q 317.49997 1984.3749 317.49997 1957.9165 Q 291.04166 1957.9165 291.04166 1931.4583 Q 291.04166 1904.9999 317.49997 1904.9999 Q 343.9583 1904.9999 343.9583 1852.0833 Q 370.41666 1825.6249 343.9583 1799.1666 L 317.49997 1746.2499 L 317.49997 1746.2499 L 317.49997 1746.2499 L 343.9583 1719.7916 L 370.41666 1693.3333 L 370.41666 1693.3333 L 370.41666 1693.3333 L 370.41666 1666.8749 L 370.41666 1666.8749 L 396.87497 1666.8749 L 396.87497 1640.4166 L 396.87497 1640.4166 L 423.3333 1640.4166 L 423.3333 1640.4166 Q 423.3333 1640.4166 476.24997 1693.3333 Q 529.1666 1693.3333 634.99994 1693.3333 Q 714.37494 1693.3333 899.5833 1613.9583 Q 1058.3333 1534.5833 1084.7916 1402.2916 L 1111.25 1269.9999 L 1137.7083 1269.9999 L 1137.7083 1269.9999 L 1137.7083 1243.5416 L 1164.1666 1243.5416 L 1164.1666 1243.5416 L 1164.1666 1217.0833 L 1164.1666 1217.0833 L 1164.1666 1217.0833 L 1137.7083 1217.0833 L 1137.7083 1217.0833 L 1137.7083 1190.6249 L 1111.25 1190.6249 L 1111.25 1190.6249 Q 1111.25 1164.1666 1058.3333 1164.1666 Q 978.95825 1164.1666 978.95825 1137.7083 Q 978.95825 1111.25 1005.4166 1111.25 Q 1031.875 1111.25 1005.4166 1084.7916 Q 952.49994 1084.7916 952.49994 1111.25 Q 952.49994 1137.7083 926.0416 1137.7083 Q 899.5833 1137.7083 899.5833 1111.25 L 899.5833 1058.3333 L 873.12494 1058.3333 L 873.12494 1058.3333 L 873.12494 1031.875 L 846.6666 1031.875 L 846.6666 1005.4166 L 846.6666 978.95825 L 820.2083 978.95825 L 820.2083 952.49994 L 820.2083 952.49994 L 793.74994 952.49994 L 793.74994 952.49994 L 793.74994 952.49994 L 793.74994 952.49994 L 793.74994 926.0416 L 767.2916 926.0416 L 767.2916 899.5833 L 820.2083 899.5833 L 873.12494 899.5833 L 873.12494 926.0416 Q 899.5833 926.0416 899.5833 873.12494 Q 952.49994 820.2083 978.95825 793.74994 Q 1031.875 793.74994 1031.875 820.2083 Q 1031.875 846.6666 1058.3333 846.6666 Q 1111.25 846.6666 1111.25 793.74994 Q 1137.7083 767.2916 1164.1666 767.2916 Q 1190.6249 740.8333 1190.6249 687.9166 Q 1190.6249 634.99994 1190.6249 608.5416 L 1164.1666 582.0833 L 1190.6249 582.0833 L 1190.6249 582.0833 L 1190.6249 555.625 L 1217.0833 555.625 L 1217.0833 529.1666 L 1217.0833 502.7083 L 1243.5416 582.0833 Q 1269.9999 634.99994 1269.9999 529.1666 Q 1322.9166 449.79166 1349.3749 476.24997 Q 1375.8333 476.24997 1402.2916 423.3333 Q 1428.7499 396.87497 1428.7499 317.49997 L 1428.7499 264.5833 L 1455.2083 264.5833 L 1481.6666 264.5833 L 1481.6666 291.04166 L 1481.6666 291.04166 L 1508.1249 317.49997 Q 1534.5833 370.41666 1561.0416 370.41666 L 1587.4999 370.41666 L 1587.4999 396.87497 L 1587.4999 423.3333 L 1613.9583 423.3333 L 1640.4166 423.3333 L 1640.4166 396.87497 L 1640.4166 396.87497 L 1640.4166 370.41666 L 1640.4166 343.9583 L 1640.4166 317.49997 Q 1640.4166 291.04166 1613.9583 211.66666 Q 1613.9583 132.29166 1587.4999 132.29166 L 1561.0416 132.29166 L 1561.0416 105.83333 L 1561.0416 79.37499 L 1587.4999 79.37499 L 1613.9583 105.83333 L 1666.8749 79.37499 Q 1693.3333 79.37499 1719.7916 79.37499 L 1719.7916 52.916664 L 1746.2499 52.916664 L 1772.7083 52.916664 L 1799.1666 26.458332 Q 1799.1666 0.0 1931.4583 52.916664 Q 2063.75 105.83333 2037.2915 52.916664 Q 2010.8333 0.0 2063.75 52.916664 Q 2116.6665 105.83333 2143.125 79.37499 Q 2169.5833 52.916664 2222.5 79.37499 Q 2248.9583 105.83333 2275.4165 79.37499 Q 2275.4165 52.916664 2328.3333 52.916664 Q 2381.2498 52.916664 2407.7083 52.916664 z M 3466.0415 1031.875 Q 3492.4998 1031.875 3492.4998 1031.875 Q 3492.4998 1058.3333 3492.4998 1058.3333 Q 3466.0415 1058.3333 3466.0415 1031.875 z M 3836.4583 2143.125 Q 3862.9165 2143.125 3862.9165 2143.125 Q 3862.9165 2169.5833 3862.9165 2169.5833 Q 3836.4583 2169.5833 3836.4583 2143.125 z" svg:height="30.691666mm" draw:style-name="style-271" svg:viewBox="0.0 0.0 4259.7915 3069.1665" svg:width="42.597916mm" svg:x="71.4375mm" svg:y="284.16248mm"/>
          <draw:path svg:d="M 317.49997 396.87497 L 264.5833 396.87497 L 264.5833 449.79166 Q 264.5833 476.24997 291.04166 476.24997 Q 317.49997 476.24997 317.49997 449.79166 Q 317.49997 423.3333 343.9583 423.3333 Q 370.41666 423.3333 343.9583 476.24997 Q 317.49997 529.1666 317.49997 529.1666 L 317.49997 555.625 L 317.49997 555.625 L 317.49997 555.625 L 343.9583 555.625 L 343.9583 555.625 L 343.9583 582.0833 L 370.41666 582.0833 L 370.41666 555.625 L 370.41666 529.1666 L 396.87497 502.7083 L 423.3333 476.24997 L 423.3333 476.24997 L 423.3333 449.79166 L 423.3333 449.79166 L 423.3333 449.79166 L 396.87497 449.79166 Q 396.87497 449.79166 423.3333 396.87497 L 476.24997 343.9583 L 476.24997 343.9583 L 476.24997 343.9583 L 502.7083 343.9583 L 502.7083 343.9583 L 502.7083 317.49997 L 529.1666 317.49997 L 529.1666 317.49997 L 529.1666 291.04166 L 608.5416 238.12498 Q 687.9166 185.20833 661.4583 238.12498 Q 634.99994 291.04166 608.5416 317.49997 Q 582.0833 343.9583 582.0833 343.9583 L 582.0833 343.9583 L 555.625 343.9583 L 555.625 343.9583 L 582.0833 343.9583 L 608.5416 343.9583 L 608.5416 343.9583 L 634.99994 343.9583 L 608.5416 502.7083 Q 608.5416 634.99994 661.4583 634.99994 Q 714.37494 634.99994 714.37494 661.4583 Q 714.37494 687.9166 687.9166 714.37494 Q 634.99994 714.37494 634.99994 740.8333 L 634.99994 767.2916 L 608.5416 767.2916 L 582.0833 767.2916 L 634.99994 793.74994 Q 714.37494 793.74994 687.9166 767.2916 Q 687.9166 714.37494 714.37494 714.37494 Q 740.8333 714.37494 740.8333 767.2916 Q 740.8333 846.6666 767.2916 820.2083 Q 793.74994 767.2916 820.2083 767.2916 Q 846.6666 767.2916 846.6666 793.74994 Q 820.2083 820.2083 846.6666 820.2083 Q 899.5833 820.2083 926.0416 793.74994 L 952.49994 793.74994 L 952.49994 846.6666 Q 952.49994 926.0416 978.95825 873.12494 Q 1005.4166 846.6666 978.95825 846.6666 Q 978.95825 820.2083 1005.4166 820.2083 L 1031.875 820.2083 L 1031.875 846.6666 L 1058.3333 846.6666 L 1058.3333 873.12494 L 1058.3333 926.0416 L 1031.875 926.0416 L 1005.4166 926.0416 L 1005.4166 952.49994 L 1005.4166 978.95825 L 1031.875 978.95825 L 1031.875 978.95825 L 1031.875 1005.4166 L 1005.4166 1005.4166 L 1005.4166 1058.3333 Q 1005.4166 1111.25 926.0416 1137.7083 Q 846.6666 1190.6249 846.6666 1322.9166 Q 846.6666 1455.2083 820.2083 1428.7499 Q 793.74994 1428.7499 793.74994 1508.1249 Q 820.2083 1561.0416 846.6666 1587.4999 Q 899.5833 1587.4999 899.5833 1613.9583 Q 899.5833 1666.8749 952.49994 1666.8749 Q 1005.4166 1666.8749 1005.4166 1693.3333 L 1005.4166 1719.7916 L 978.95825 1719.7916 L 978.95825 1719.7916 L 1005.4166 1746.2499 L 1031.875 1772.7083 L 1058.3333 1772.7083 L 1084.7916 1772.7083 L 1084.7916 1799.1666 L 1058.3333 1825.6249 L 1058.3333 1825.6249 L 1058.3333 1852.0833 L 1031.875 1852.0833 L 1005.4166 1825.6249 L 1005.4166 1825.6249 L 1005.4166 1825.6249 L 978.95825 1825.6249 L 978.95825 1825.6249 L 899.5833 1799.1666 Q 846.6666 1772.7083 793.74994 1772.7083 L 714.37494 1746.2499 L 687.9166 1746.2499 Q 687.9166 1719.7916 634.99994 1666.8749 Q 555.625 1613.9583 529.1666 1561.0416 Q 476.24997 1481.6666 343.9583 1455.2083 L 211.66666 1428.7499 L 211.66666 1402.2916 L 211.66666 1402.2916 L 185.20833 1402.2916 L 185.20833 1402.2916 L 185.20833 1402.2916 L 185.20833 1402.2916 L 158.74998 1375.8333 L 132.29166 1349.3749 L 132.29166 1349.3749 L 132.29166 1349.3749 L 132.29166 1349.3749 L 158.74998 1322.9166 L 158.74998 1322.9166 L 158.74998 1322.9166 L 158.74998 1296.4583 Q 158.74998 1269.9999 238.12498 1190.6249 L 317.49997 1111.25 L 343.9583 1111.25 L 343.9583 1084.7916 L 343.9583 1084.7916 L 370.41666 1084.7916 L 370.41666 1031.875 L 370.41666 1005.4166 L 370.41666 978.95825 L 370.41666 952.49994 L 370.41666 926.0416 L 370.41666 899.5833 L 343.9583 899.5833 L 343.9583 926.0416 L 343.9583 926.0416 L 317.49997 926.0416 L 317.49997 978.95825 L 317.49997 1031.875 L 264.5833 1084.7916 Q 211.66666 1137.7083 185.20833 1164.1666 L 158.74998 1190.6249 L 158.74998 1190.6249 L 158.74998 1190.6249 L 132.29166 1190.6249 L 132.29166 1190.6249 L 79.37499 1190.6249 L 26.458332 1190.6249 L 26.458332 1190.6249 L 0.0 1190.6249 L 0.0 1164.1666 L 0.0 1137.7083 L 0.0 1111.25 L 0.0 1084.7916 L 0.0 978.95825 Q 0.0 846.6666 52.916664 608.5416 Q 105.83333 396.87497 105.83333 238.12498 L 132.29166 52.916664 L 158.74998 0.0 Q 185.20833 -26.458332 211.66666 0.0 Q 264.5833 26.458332 264.5833 79.37499 Q 291.04166 132.29166 317.49997 158.74998 Q 370.41666 185.20833 370.41666 291.04166 Q 370.41666 396.87497 317.49997 396.87497 z M 264.5833 899.5833 L 211.66666 1031.875 L 158.74998 1084.7916 Q 132.29166 1137.7083 105.83333 1164.1666 Q 52.916664 1164.1666 52.916664 1137.7083 L 52.916664 1111.25 L 79.37499 978.95825 Q 105.83333 820.2083 158.74998 793.74994 Q 211.66666 767.2916 238.12498 793.74994 Q 264.5833 820.2083 264.5833 767.2916 Q 317.49997 740.8333 264.5833 899.5833 z" svg:height="18.520832mm" draw:style-name="style-272" svg:viewBox="0.0 0.0 1084.7916 1852.0833" svg:width="10.847916mm" svg:x="39.687496mm" svg:y="256.38123mm"/>
          <draw:path svg:d="M 0.0 52.916664 Q 26.458332 0.0 52.916664 0.0 Q 105.83333 0.0 105.83333 52.916664 Q 132.29166 132.29166 52.916664 105.83333 Q -26.458332 105.83333 0.0 52.916664 z" svg:height="1.0583333mm" draw:style-name="style-273" svg:viewBox="0.0 0.0 105.83333 105.83333" svg:width="1.0583333mm" svg:x="18.520832mm" svg:y="307.97498mm"/>
          <draw:path svg:d="M 0.0 105.83333 L 0.0 0.0 L 26.458332 0.0 L 52.916664 26.458332 L 52.916664 26.458332 L 79.37499 26.458332 L 79.37499 52.916664 L 79.37499 79.37499 L 105.83333 79.37499 L 105.83333 79.37499 L 105.83333 105.83333 L 132.29166 105.83333 L 132.29166 105.83333 L 132.29166 132.29166 L 132.29166 132.29166 L 132.29166 132.29166 L 158.74998 132.29166 L 158.74998 132.29166 L 211.66666 211.66666 Q 264.5833 291.04166 370.41666 343.9583 Q 476.24997 423.3333 476.24997 449.79166 Q 476.24997 476.24997 608.5416 529.1666 Q 714.37494 608.5416 740.8333 608.5416 L 767.2916 608.5416 L 767.2916 608.5416 Q 767.2916 608.5416 767.2916 634.99994 L 793.74994 634.99994 L 793.74994 661.4583 L 793.74994 661.4583 L 793.74994 661.4583 L 793.74994 661.4583 L 793.74994 687.9166 L 820.2083 687.9166 L 820.2083 714.37494 L 820.2083 740.8333 L 846.6666 740.8333 L 846.6666 767.2916 L 846.6666 767.2916 L 873.12494 767.2916 L 873.12494 767.2916 L 873.12494 767.2916 L 873.12494 793.74994 L 873.12494 793.74994 L 899.5833 793.74994 L 899.5833 820.2083 L 899.5833 820.2083 L 926.0416 820.2083 L 1031.875 899.5833 Q 1137.7083 978.95825 1296.4583 1031.875 Q 1481.6666 1084.7916 1534.5833 1084.7916 Q 1561.0416 1111.25 1719.7916 1455.2083 Q 1878.5416 1772.7083 1931.4583 1878.5416 Q 1984.3749 1957.9165 2010.8333 1957.9165 Q 2037.2915 1957.9165 2143.125 2063.75 Q 2222.5 2143.125 2487.0833 2328.3333 Q 2751.6665 2513.5415 2751.6665 2539.9998 Q 2751.6665 2566.4583 2778.1248 2566.4583 L 2804.5833 2566.4583 L 2804.5833 2592.9165 L 2831.0415 2592.9165 L 2831.0415 2619.3748 L 2831.0415 2645.8333 L 2857.4998 2645.8333 L 2857.4998 2672.2915 L 2857.4998 2672.2915 L 2883.9583 2672.2915 L 2883.9583 2725.2083 L 2883.9583 2751.6665 L 2883.9583 2778.1248 L 2883.9583 2778.1248 L 2857.4998 2778.1248 L 2857.4998 2778.1248 L 2857.4998 2804.5833 L 2831.0415 2804.5833 L 2831.0415 2804.5833 L 2831.0415 2831.0415 L 2725.2083 2831.0415 Q 2592.9165 2831.0415 2381.2498 2831.0415 Q 2169.5833 2831.0415 1931.4583 2725.2083 L 1693.3333 2672.2915 L 1666.8749 2645.8333 L 1640.4166 2619.3748 L 1613.9583 2619.3748 Q 1561.0416 2619.3748 1561.0416 2645.8333 L 1534.5833 2645.8333 L 1508.1249 2645.8333 L 1508.1249 2619.3748 L 1508.1249 2619.3748 L 1508.1249 2619.3748 L 1508.1249 2619.3748 Q 1481.6666 2619.3748 1296.4583 2513.5415 L 1137.7083 2434.1665 L 1137.7083 2434.1665 L 1137.7083 2434.1665 L 1137.7083 2407.7083 L 1137.7083 2407.7083 L 1137.7083 2407.7083 L 1137.7083 2407.7083 L 1111.25 2381.2498 L 1084.7916 2354.7915 L 1084.7916 2354.7915 L 1084.7916 2354.7915 L 1058.3333 2354.7915 L 1058.3333 2354.7915 L 1058.3333 2328.3333 L 1031.875 2328.3333 L 1031.875 2328.3333 L 1031.875 2301.875 L 1031.875 2301.875 L 1031.875 2301.875 L 1005.4166 2301.875 L 1005.4166 2301.875 L 978.95825 2275.4165 Q 926.0416 2275.4165 846.6666 2196.0415 Q 767.2916 2090.2083 582.0833 1799.1666 Q 396.87497 1481.6666 238.12498 1137.7083 Q 79.37499 793.74994 52.916664 502.7083 L 26.458332 211.66666 L 0.0 105.83333 z M 608.5416 793.74994 L 502.7083 555.625 L 714.37494 926.0416 Q 926.0416 1296.4583 1164.1666 1508.1249 Q 1402.2916 1719.7916 1455.2083 1719.7916 Q 1508.1249 1772.7083 1534.5833 1772.7083 L 1561.0416 1772.7083 L 1587.4999 1799.1666 L 1613.9583 1825.6249 L 1666.8749 1825.6249 L 1719.7916 1825.6249 L 1719.7916 1852.0833 L 1719.7916 1852.0833 L 1746.2499 1852.0833 L 1746.2499 1878.5416 L 1613.9583 1878.5416 Q 1455.2083 1878.5416 1243.5416 1746.2499 Q 1031.875 1613.9583 1005.4166 1561.0416 Q 978.95825 1508.1249 820.2083 1269.9999 Q 661.4583 1031.875 608.5416 793.74994 z" svg:height="28.310415mm" draw:style-name="style-274" svg:viewBox="0.0 0.0 2883.9583 2831.0415" svg:width="28.839582mm" svg:x="115.09374mm" svg:y="93.92708mm"/>
          <draw:path svg:d="M 105.83333 26.458332 L 185.20833 0.0 L 158.74998 52.916664 Q 158.74998 79.37499 211.66666 105.83333 Q 264.5833 105.83333 264.5833 158.74998 Q 264.5833 211.66666 317.49997 211.66666 Q 343.9583 211.66666 343.9583 238.12498 Q 343.9583 264.5833 317.49997 264.5833 Q 317.49997 291.04166 317.49997 317.49997 L 317.49997 317.49997 L 291.04166 317.49997 Q 264.5833 317.49997 264.5833 396.87497 Q 264.5833 476.24997 211.66666 476.24997 Q 158.74998 476.24997 185.20833 502.7083 Q 211.66666 502.7083 211.66666 582.0833 L 211.66666 661.4583 L 185.20833 687.9166 L 185.20833 687.9166 L 158.74998 740.8333 Q 105.83333 820.2083 105.83333 820.2083 L 105.83333 820.2083 L 105.83333 793.74994 L 105.83333 767.2916 L 105.83333 714.37494 Q 105.83333 661.4583 105.83333 634.99994 Q 105.83333 634.99994 52.916664 634.99994 Q -26.458332 608.5416 0.0 370.41666 Q 52.916664 158.74998 52.916664 105.83333 Q 52.916664 52.916664 105.83333 26.458332 z" svg:height="8.202083mm" draw:style-name="style-275" svg:viewBox="0.0 0.0 343.9583 820.2083" svg:width="3.439583mm" svg:x="204.78749mm" svg:y="218.54582mm"/>
          <draw:path svg:d="M 2248.9583 0.0 L 2275.4165 0.0 L 2301.875 26.458332 Q 2301.875 79.37499 2407.7083 105.83333 Q 2487.0833 132.29166 2487.0833 158.74998 Q 2460.6248 158.74998 2460.6248 158.74998 L 2460.6248 158.74998 L 2460.6248 158.74998 Q 2434.1665 185.20833 2434.1665 185.20833 L 2434.1665 185.20833 L 2434.1665 185.20833 Q 2407.7083 185.20833 2407.7083 158.74998 Q 2407.7083 132.29166 2354.7915 132.29166 Q 2301.875 158.74998 2301.875 132.29166 Q 2301.875 105.83333 2248.9583 105.83333 Q 2169.5833 79.37499 1984.3749 132.29166 Q 1799.1666 185.20833 1296.4583 449.79166 Q 820.2083 714.37494 714.37494 820.2083 Q 634.99994 926.0416 555.625 1084.7916 Q 449.79166 1243.5416 423.3333 1269.9999 Q 396.87497 1296.4583 317.49997 1296.4583 Q 238.12498 1296.4583 185.20833 1375.8333 L 132.29166 1455.2083 L 132.29166 1455.2083 L 132.29166 1455.2083 L 105.83333 1481.6666 L 79.37499 1508.1249 L 79.37499 1508.1249 L 79.37499 1508.1249 L 79.37499 1534.5833 L 79.37499 1534.5833 L 52.916664 1561.0416 L 26.458332 1613.9583 L 26.458332 1613.9583 L 26.458332 1613.9583 L 26.458332 1613.9583 L 0.0 1613.9583 L 0.0 1587.4999 L 26.458332 1561.0416 L 26.458332 1534.5833 L 26.458332 1508.1249 L 52.916664 1508.1249 L 52.916664 1481.6666 L 52.916664 1481.6666 L 52.916664 1455.2083 L 79.37499 1455.2083 L 79.37499 1455.2083 L 79.37499 1455.2083 L 79.37499 1455.2083 L 79.37499 1428.7499 L 79.37499 1428.7499 L 264.5833 1243.5416 Q 449.79166 1058.3333 661.4583 793.74994 Q 873.12494 555.625 1084.7916 396.87497 Q 1269.9999 238.12498 1508.1249 158.74998 Q 1772.7083 79.37499 1852.0833 52.916664 Q 1931.4583 26.458332 2090.2083 26.458332 L 2248.9583 26.458332 L 2248.9583 26.458332 Q 2248.9583 26.458332 2248.9583 0.0 z" svg:height="16.139582mm" draw:style-name="style-276" svg:viewBox="0.0 0.0 2487.0833 1613.9583" svg:width="24.870832mm" svg:x="78.05208mm" svg:y="46.83125mm"/>
          <draw:path svg:d="M 396.87497 0.0 L 423.3333 0.0 L 476.24997 0.0 L 529.1666 0.0 L 555.625 0.0 Q 582.0833 26.458332 529.1666 26.458332 L 476.24997 79.37499 L 476.24997 79.37499 L 476.24997 79.37499 L 502.7083 105.83333 Q 502.7083 132.29166 608.5416 238.12498 Q 687.9166 317.49997 740.8333 343.9583 Q 793.74994 396.87497 767.2916 396.87497 Q 767.2916 396.87497 767.2916 423.3333 L 767.2916 423.3333 L 767.2916 449.79166 Q 793.74994 476.24997 793.74994 502.7083 L 793.74994 502.7083 L 767.2916 555.625 L 740.8333 582.0833 L 740.8333 582.0833 L 740.8333 608.5416 L 740.8333 608.5416 L 740.8333 608.5416 L 714.37494 634.99994 L 714.37494 661.4583 L 687.9166 661.4583 L 687.9166 661.4583 L 661.4583 661.4583 Q 634.99994 661.4583 634.99994 687.9166 Q 634.99994 714.37494 423.3333 767.2916 L 185.20833 820.2083 L 185.20833 820.2083 L 158.74998 820.2083 L 158.74998 820.2083 L 158.74998 820.2083 L 158.74998 793.74994 L 158.74998 793.74994 L 132.29166 793.74994 L 132.29166 767.2916 L 132.29166 767.2916 L 105.83333 767.2916 L 105.83333 767.2916 L 105.83333 767.2916 L 105.83333 740.8333 L 105.83333 740.8333 L 79.37499 740.8333 L 79.37499 767.2916 L 79.37499 767.2916 L 79.37499 767.2916 L 52.916664 767.2916 L 52.916664 767.2916 L 52.916664 740.8333 L 52.916664 740.8333 L 26.458332 740.8333 L 26.458332 714.37494 L 26.458332 714.37494 L 0.0 714.37494 L 0.0 714.37494 L 0.0 714.37494 L 0.0 687.9166 L 0.0 687.9166 L 0.0 687.9166 L 0.0 687.9166 L 79.37499 582.0833 Q 132.29166 449.79166 211.66666 291.04166 Q 264.5833 132.29166 291.04166 132.29166 L 291.04166 105.83333 L 291.04166 79.37499 Q 291.04166 52.916664 317.49997 52.916664 Q 370.41666 52.916664 370.41666 26.458332 Q 370.41666 0.0 396.87497 0.0 z" svg:height="8.202083mm" draw:style-name="style-277" svg:viewBox="0.0 0.0 793.74994 820.2083" svg:width="7.9374995mm" svg:x="162.45416mm" svg:y="57.94375mm"/>
          <draw:path svg:d="M 1534.5833 502.7083 L 1481.6666 0.0 L 1534.5833 26.458332 Q 1561.0416 26.458332 1746.2499 79.37499 Q 1957.9165 105.83333 1931.4583 132.29166 Q 1904.9999 185.20833 1957.9165 291.04166 Q 1984.3749 396.87497 2063.75 449.79166 Q 2143.125 502.7083 2222.5 502.7083 Q 2301.875 502.7083 2354.7915 502.7083 L 2407.7083 502.7083 L 2407.7083 529.1666 L 2381.2498 529.1666 L 2381.2498 555.625 L 2381.2498 608.5416 L 2354.7915 608.5416 Q 2328.3333 608.5416 2328.3333 634.99994 Q 2328.3333 634.99994 2381.2498 661.4583 Q 2434.1665 714.37494 2354.7915 714.37494 L 2275.4165 767.2916 L 2354.7915 740.8333 Q 2434.1665 740.8333 2434.1665 820.2083 Q 2434.1665 873.12494 2487.0833 873.12494 Q 2513.5415 873.12494 2539.9998 873.12494 L 2566.4583 873.12494 L 2592.9165 873.12494 L 2619.3748 873.12494 L 2619.3748 899.5833 L 2592.9165 899.5833 L 2619.3748 926.0416 Q 2619.3748 978.95825 2566.4583 978.95825 Q 2487.0833 1005.4166 2619.3748 1005.4166 Q 2725.2083 1031.875 2619.3748 1084.7916 Q 2539.9998 1164.1666 2487.0833 1243.5416 Q 2434.1665 1349.3749 2434.1665 1375.8333 Q 2434.1665 1402.2916 2460.6248 1402.2916 Q 2513.5415 1402.2916 2513.5415 1428.7499 Q 2513.5415 1455.2083 2460.6248 1455.2083 Q 2407.7083 1481.6666 2407.7083 1508.1249 L 2381.2498 1561.0416 L 2381.2498 1561.0416 L 2381.2498 1561.0416 L 2381.2498 1587.4999 L 2381.2498 1587.4999 L 2354.7915 1587.4999 L 2354.7915 1613.9583 L 2354.7915 1613.9583 L 2381.2498 1613.9583 L 2381.2498 1613.9583 L 2381.2498 1613.9583 L 2381.2498 1640.4166 L 2381.2498 1640.4166 L 2407.7083 1640.4166 L 2407.7083 1613.9583 L 2407.7083 1613.9583 L 2434.1665 1613.9583 L 2434.1665 1640.4166 L 2434.1665 1666.8749 L 2487.0833 1666.8749 L 2513.5415 1666.8749 L 2751.6665 1666.8749 Q 3016.2498 1613.9583 3122.0833 1613.9583 Q 3201.4583 1613.9583 3439.5833 1719.7916 Q 3651.2498 1799.1666 3704.1665 1799.1666 Q 3704.1665 1799.1666 3862.9165 1772.7083 Q 4021.6665 1746.2499 4021.6665 1666.8749 Q 3995.208 1587.4999 4048.1248 1613.9583 Q 4101.0415 1613.9583 4153.958 1613.9583 L 4206.875 1613.9583 L 4206.875 1587.4999 L 4180.4165 1587.4999 L 4180.4165 1587.4999 L 4180.4165 1561.0416 L 4180.4165 1561.0416 L 4180.4165 1561.0416 L 4180.4165 1481.6666 Q 4180.4165 1402.2916 4127.5 1375.8333 Q 4074.583 1349.3749 4153.958 1243.5416 Q 4233.333 1111.25 4286.25 1084.7916 Q 4339.1665 1084.7916 4392.083 1058.3333 Q 4471.458 1031.875 4524.375 1031.875 Q 4577.2915 1031.875 4577.2915 1005.4166 Q 4550.833 978.95825 4603.75 899.5833 Q 4630.208 820.2083 4683.1245 846.6666 Q 4736.0415 846.6666 4736.0415 820.2083 Q 4762.4995 793.74994 4762.4995 820.2083 Q 4788.958 820.2083 4788.958 820.2083 Q 4815.4165 820.2083 4815.4165 793.74994 L 4815.4165 767.2916 L 4841.8745 767.2916 L 4868.333 767.2916 L 4921.2495 767.2916 L 4974.1665 767.2916 L 4974.1665 767.2916 L 5000.6245 767.2916 L 5000.6245 1349.3749 Q 4974.1665 1931.4583 5000.6245 2566.4583 L 5000.6245 3201.4583 L 5000.6245 3201.4583 Q 4974.1665 3201.4583 4947.708 3307.2915 L 4921.2495 3386.6665 L 4894.7915 3386.6665 L 4894.7915 3413.1248 L 4868.333 3413.1248 L 4841.8745 3413.1248 L 4841.8745 3439.5833 L 4815.4165 3439.5833 L 4815.4165 3439.5833 L 4815.4165 3466.0415 L 4815.4165 3466.0415 L 4815.4165 3466.0415 L 4788.958 3413.1248 Q 4788.958 3360.2083 4683.1245 3360.2083 Q 4577.2915 3360.2083 4550.833 3333.7498 Q 4550.833 3307.2915 3915.833 3307.2915 L 3307.2915 3333.7498 L 3307.2915 3307.2915 Q 3280.8333 3307.2915 3280.8333 3307.2915 L 3280.8333 3307.2915 L 3148.5415 3307.2915 Q 3016.2498 3307.2915 2857.4998 3227.9165 Q 2672.2915 3148.5415 2434.1665 3095.6248 Q 2196.0415 2989.7915 2143.125 3042.7083 Q 2063.75 3095.6248 2010.8333 3095.6248 Q 1957.9165 3095.6248 1904.9999 3254.3748 Q 1825.6249 3386.6665 1799.1666 3386.6665 Q 1772.7083 3413.1248 1772.7083 3439.5833 Q 1746.2499 3466.0415 1719.7916 3492.4998 Q 1666.8749 3518.9583 1666.8749 3571.8748 Q 1666.8749 3651.2498 1640.4166 3651.2498 Q 1613.9583 3624.7915 1587.4999 3730.6248 L 1587.4999 3809.9998 L 1613.9583 3836.4583 Q 1640.4166 3836.4583 1693.3333 3889.3748 Q 1746.2499 3942.2915 1746.2499 3968.7498 Q 1746.2499 3995.208 1904.9999 4021.6665 Q 2037.2915 4048.1248 2063.75 4048.1248 L 2090.2083 4048.1248 L 2116.6665 4048.1248 L 2143.125 4048.1248 L 2143.125 4074.583 L 2116.6665 4074.583 L 2116.6665 4074.583 L 2116.6665 4101.0415 L 2116.6665 4101.0415 L 2116.6665 4101.0415 L 2063.75 4101.0415 L 2037.2915 4101.0415 L 2063.75 4127.5 L 2090.2083 4153.958 L 2090.2083 4153.958 L 2063.75 4153.958 L 2063.75 4180.4165 L 2063.75 4206.875 L 2063.75 4233.333 L 2063.75 4259.7915 L 2063.75 4259.7915 L 2063.75 4259.7915 L 2037.2915 4286.25 L 2010.8333 4286.25 L 2010.8333 4312.708 L 2010.8333 4339.1665 L 2010.8333 4365.625 L 2010.8333 4365.625 L 2010.8333 4365.625 L 2010.8333 4365.625 L 2037.2915 4392.083 L 2063.75 4418.5415 L 2063.75 4418.5415 L 2063.75 4418.5415 L 2037.2915 4418.5415 L 2010.8333 4418.5415 L 1984.3749 4445.0 L 1957.9165 4445.0 L 1931.4583 4445.0 Q 1904.9999 4471.458 1640.4166 4445.0 Q 1375.8333 4418.5415 1402.2916 4339.1665 Q 1428.7499 4259.7915 1269.9999 4286.25 Q 1111.25 4312.708 1137.7083 4312.708 Q 1164.1666 4312.708 1164.1666 4365.625 Q 1164.1666 4445.0 1058.3333 4471.458 Q 952.49994 4471.458 952.49994 4524.375 Q 926.0416 4550.833 899.5833 4550.833 Q 873.12494 4550.833 873.12494 4524.375 Q 873.12494 4497.9165 846.6666 4497.9165 Q 793.74994 4497.9165 793.74994 4471.458 Q 793.74994 4445.0 767.2916 4445.0 L 740.8333 4445.0 L 740.8333 4471.458 Q 740.8333 4524.375 740.8333 4524.375 Q 714.37494 4524.375 687.9166 4550.833 Q 634.99994 4577.2915 555.625 4577.2915 L 449.79166 4603.75 L 449.79166 4683.1245 Q 476.24997 4762.4995 449.79166 4788.958 L 423.3333 4815.4165 L 423.3333 4815.4165 L 423.3333 4841.8745 L 370.41666 4841.8745 L 343.9583 4841.8745 L 317.49997 4841.8745 L 317.49997 4841.8745 L 291.04166 4815.4165 L 264.5833 4788.958 L 264.5833 4788.958 L 264.5833 4788.958 L 238.12498 4788.958 L 238.12498 4788.958 L 211.66666 4762.4995 L 185.20833 4736.0415 L 185.20833 4736.0415 L 158.74998 4736.0415 L 158.74998 4709.583 Q 158.74998 4683.1245 52.916664 4524.375 Q -52.916664 4365.625 0.0 4180.4165 L 26.458332 3995.208 L 26.458332 3995.208 L 52.916664 3995.208 L 52.916664 3995.208 L 52.916664 3995.208 L 52.916664 3968.7498 L 52.916664 3968.7498 L 79.37499 3942.2915 L 105.83333 3889.3748 L 105.83333 3889.3748 L 105.83333 3889.3748 L 158.74998 3862.9165 L 185.20833 3862.9165 L 185.20833 3809.9998 Q 158.74998 3757.0833 158.74998 3730.6248 L 105.83333 3677.7083 L 105.83333 3651.2498 L 105.83333 3624.7915 L 132.29166 3624.7915 L 158.74998 3624.7915 L 158.74998 3651.2498 L 158.74998 3651.2498 L 185.20833 3651.2498 L 185.20833 3677.7083 L 185.20833 3677.7083 L 211.66666 3677.7083 L 211.66666 3677.7083 L 211.66666 3677.7083 L 238.12498 3677.7083 L 264.5833 3677.7083 L 291.04166 3677.7083 L 317.49997 3677.7083 L 396.87497 3651.2498 Q 476.24997 3624.7915 476.24997 3624.7915 L 476.24997 3624.7915 L 502.7083 3624.7915 L 529.1666 3624.7915 L 529.1666 3598.3333 L 555.625 3598.3333 L 555.625 3598.3333 L 582.0833 3598.3333 L 582.0833 3571.8748 L 582.0833 3571.8748 L 634.99994 3571.8748 L 661.4583 3571.8748 L 899.5833 3413.1248 Q 1111.25 3254.3748 1164.1666 3254.3748 Q 1190.6249 3227.9165 1322.9166 2989.7915 Q 1428.7499 2725.2083 1481.6666 2566.4583 Q 1534.5833 2381.2498 1534.5833 2196.0415 L 1534.5833 2037.2915 L 1534.5833 1984.3749 Q 1534.5833 1904.9999 1561.0416 1878.5416 L 1561.0416 1878.5416 L 1561.0416 1772.7083 L 1561.0416 1666.8749 L 1561.0416 1613.9583 L 1561.0416 1534.5833 L 1561.0416 1402.2916 Q 1587.4999 1269.9999 1587.4999 1137.7083 Q 1587.4999 978.95825 1534.5833 502.7083 z M 529.1666 4524.375 L 529.1666 4497.9165 L 555.625 4524.375 Q 582.0833 4524.375 555.625 4524.375 Q 529.1666 4550.833 529.1666 4524.375 z" svg:height="48.418747mm" draw:style-name="style-278" svg:viewBox="0.0 0.0 5000.6245 4841.8745" svg:width="50.00625mm" svg:x="164.57083mm" svg:y="60.58958mm"/>
          <draw:path svg:d="M 26.458332 79.37499 L 52.916664 0.0 L 185.20833 26.458332 Q 317.49997 52.916664 634.99994 52.916664 Q 926.0416 52.916664 952.49994 52.916664 Q 952.49994 52.916664 1005.4166 52.916664 L 1058.3333 52.916664 L 1164.1666 52.916664 L 1269.9999 52.916664 L 1349.3749 105.83333 Q 1428.7499 158.74998 1534.5833 132.29166 Q 1613.9583 105.83333 1746.2499 105.83333 L 1904.9999 105.83333 L 2169.5833 105.83333 Q 2434.1665 132.29166 2434.1665 105.83333 L 2434.1665 79.37499 L 2434.1665 79.37499 Q 2460.6248 105.83333 2539.9998 105.83333 L 2645.8333 105.83333 L 2645.8333 132.29166 L 2645.8333 132.29166 L 2672.2915 132.29166 L 2672.2915 158.74998 L 2672.2915 158.74998 L 2698.7498 158.74998 L 2698.7498 158.74998 L 2698.7498 158.74998 L 2698.7498 185.20833 L 2698.7498 185.20833 L 2698.7498 264.5833 L 2698.7498 317.49997 L 2698.7498 343.9583 L 2698.7498 370.41666 L 2672.2915 370.41666 L 2672.2915 370.41666 L 2539.9998 370.41666 Q 2381.2498 370.41666 2328.3333 370.41666 L 2301.875 370.41666 L 2301.875 370.41666 L 2301.875 370.41666 L 2063.75 343.9583 Q 1825.6249 317.49997 1137.7083 291.04166 L 449.79166 264.5833 L 423.3333 264.5833 L 423.3333 264.5833 L 291.04166 238.12498 L 158.74998 211.66666 L 79.37499 211.66666 Q 0.0 211.66666 0.0 158.74998 Q 0.0 132.29166 26.458332 79.37499 z" svg:height="3.7041664mm" draw:style-name="style-279" svg:viewBox="0.0 0.0 2698.7498 370.41666" svg:width="26.9875mm" svg:x="116.416664mm" svg:y="60.324997mm"/>
          <draw:path svg:d="M 52.916664 79.37499 L 132.29166 26.458332 L 264.5833 0.0 L 396.87497 0.0 L 396.87497 0.0 Q 396.87497 26.458332 423.3333 26.458332 L 423.3333 26.458332 L 449.79166 26.458332 Q 476.24997 26.458332 529.1666 52.916664 L 555.625 79.37499 L 555.625 79.37499 L 582.0833 79.37499 L 582.0833 79.37499 L 582.0833 79.37499 L 608.5416 105.83333 L 634.99994 132.29166 L 634.99994 132.29166 L 634.99994 132.29166 L 661.4583 132.29166 L 661.4583 132.29166 L 687.9166 158.74998 L 714.37494 185.20833 L 687.9166 185.20833 L 634.99994 185.20833 L 582.0833 185.20833 L 555.625 185.20833 L 555.625 185.20833 Q 529.1666 185.20833 502.7083 132.29166 L 476.24997 105.83333 L 476.24997 105.83333 L 476.24997 79.37499 L 370.41666 79.37499 Q 264.5833 79.37499 238.12498 105.83333 Q 211.66666 132.29166 105.83333 211.66666 Q 0.0 317.49997 0.0 238.12498 Q 0.0 158.74998 52.916664 79.37499 z" svg:height="2.38125mm" draw:style-name="style-280" svg:viewBox="0.0 0.0 714.37494 238.12498" svg:width="7.1437497mm" svg:x="146.04999mm" svg:y="136.78958mm"/>
          <draw:path svg:d="M 7567.083 0.0 L 7619.9995 0.0 L 7619.9995 0.0 Q 7619.9995 0.0 7619.9995 26.458332 L 7646.458 26.458332 L 7646.458 26.458332 Q 7646.458 52.916664 7672.9165 52.916664 L 7672.9165 52.916664 L 7672.9165 52.916664 Q 7672.9165 52.916664 7672.9165 79.37499 L 7699.3745 79.37499 L 7699.3745 79.37499 Q 7699.3745 105.83333 7725.833 105.83333 L 7725.833 105.83333 L 7725.833 105.83333 Q 7725.833 105.83333 7725.833 132.29166 L 7752.291 132.29166 L 7752.291 132.29166 Q 7752.291 158.74998 7778.7495 158.74998 L 7778.7495 158.74998 L 7805.208 158.74998 Q 7831.666 185.20833 7831.666 476.24997 Q 7831.666 793.74994 7937.4995 952.49994 Q 8016.8745 1111.25 8122.708 1217.0833 Q 8202.083 1349.3749 8334.375 1534.5833 Q 8440.208 1746.2499 8519.583 1825.6249 Q 8572.5 1931.4583 8625.416 2010.8333 Q 8625.416 2116.6665 8651.875 2196.0415 L 8651.875 2275.4165 L 8678.333 2381.2498 Q 8731.25 2513.5415 8731.25 2725.2083 Q 8731.25 2936.8748 8757.708 2963.3333 Q 8784.166 2989.7915 8784.166 2989.7915 L 8784.166 3016.2498 L 8863.541 3016.2498 Q 8942.916 3069.1665 8942.916 3069.1665 L 8969.375 3069.1665 L 8916.458 3174.9998 Q 8837.083 3254.3748 8890.0 3439.5833 Q 8890.0 3651.2498 8942.916 3704.1665 Q 8969.375 3757.0833 8969.375 3757.0833 L 8995.833 3757.0833 L 8995.833 3757.0833 L 8995.833 3757.0833 L 8995.833 3783.5415 L 8995.833 3783.5415 L 9022.291 3783.5415 L 9022.291 3809.9998 L 9154.583 3809.9998 L 9260.416 3809.9998 L 9313.333 3809.9998 L 9339.791 3809.9998 L 9366.249 3836.4583 L 9392.708 3862.9165 L 9392.708 3862.9165 L 9419.166 3862.9165 L 9551.458 3968.7498 Q 9683.749 4074.583 9736.666 4101.0415 L 9789.583 4127.5 L 9895.416 4127.5 Q 10001.249 4153.958 10027.708 4153.958 Q 10027.708 4127.5 10027.708 4127.5 L 10027.708 4127.5 L 10107.083 4180.4165 Q 10159.999 4259.7915 10239.374 4365.625 Q 10292.291 4497.9165 10292.291 4603.75 Q 10265.833 4709.583 10318.749 4815.4165 Q 10318.749 4894.7915 10345.208 4974.1665 L 10345.208 5027.083 L 10318.749 5027.083 L 10292.291 5027.083 L 10292.291 5053.5415 L 10292.291 5053.5415 L 10212.916 5053.5415 Q 10107.083 5027.083 9207.5 5053.5415 Q 8307.916 5079.9995 4233.333 5053.5415 L 158.74998 5027.083 L 158.74998 5027.083 L 158.74998 5027.083 L 105.83333 5000.6245 L 79.37499 5000.6245 L 79.37499 4921.2495 L 105.83333 4868.333 L 105.83333 4868.333 L 105.83333 4868.333 L 105.83333 4841.8745 L 105.83333 4841.8745 L 79.37499 4841.8745 L 79.37499 4815.4165 L 79.37499 4815.4165 L 52.916664 4815.4165 L 52.916664 4788.958 L 52.916664 4762.4995 L 26.458332 4762.4995 L 26.458332 4762.4995 L 26.458332 4736.0415 L 0.0 4736.0415 L 0.0 4736.0415 L 0.0 4709.583 L 0.0 4709.583 L 0.0 4709.583 L 26.458332 4709.583 L 26.458332 4709.583 L 105.83333 4683.1245 Q 158.74998 4656.6665 211.66666 4656.6665 Q 291.04166 4603.75 317.49997 4550.833 Q 317.49997 4497.9165 370.41666 4497.9165 Q 449.79166 4471.458 449.79166 4445.0 Q 449.79166 4418.5415 476.24997 4418.5415 Q 502.7083 4445.0 529.1666 4418.5415 Q 529.1666 4392.083 529.1666 4286.25 Q 476.24997 4153.958 502.7083 4180.4165 Q 529.1666 4206.875 529.1666 4180.4165 L 555.625 4180.4165 L 555.625 4153.958 L 529.1666 4153.958 L 529.1666 4127.5 L 529.1666 4074.583 L 582.0833 4074.583 Q 634.99994 4048.1248 634.99994 4021.6665 Q 634.99994 3995.208 687.9166 4048.1248 Q 687.9166 4101.0415 714.37494 4074.583 Q 740.8333 4021.6665 793.74994 4048.1248 Q 846.6666 4048.1248 846.6666 4074.583 Q 873.12494 4074.583 926.0416 4074.583 L 978.95825 4074.583 L 1058.3333 4074.583 L 1137.7083 4074.583 L 1137.7083 4074.583 L 1111.25 4074.583 L 1111.25 4074.583 L 1111.25 4074.583 L 1111.25 4048.1248 L 1111.25 4048.1248 L 1111.25 4021.6665 L 1111.25 3995.208 L 1111.25 3995.208 L 1111.25 3968.7498 L 1111.25 3968.7498 L 1111.25 3968.7498 L 1084.7916 3968.7498 L 1084.7916 3968.7498 L 1084.7916 3995.208 L 1058.3333 3995.208 L 1058.3333 3995.208 L 1058.3333 4021.6665 L 1058.3333 4021.6665 L 1058.3333 4021.6665 L 1031.875 3995.208 L 1005.4166 3968.7498 L 1005.4166 3968.7498 L 1005.4166 3968.7498 L 978.95825 3942.2915 Q 952.49994 3915.833 926.0416 3915.833 Q 899.5833 3915.833 899.5833 3862.9165 Q 899.5833 3836.4583 873.12494 3809.9998 Q 846.6666 3809.9998 846.6666 3836.4583 Q 820.2083 3862.9165 793.74994 3862.9165 Q 767.2916 3862.9165 740.8333 3889.3748 Q 740.8333 3915.833 661.4583 3915.833 L 608.5416 3915.833 L 608.5416 3915.833 L 582.0833 3915.833 L 582.0833 3915.833 L 582.0833 3915.833 L 582.0833 3915.833 L 555.625 3915.833 L 529.1666 3915.833 L 502.7083 3915.833 L 476.24997 3889.3748 L 449.79166 3862.9165 L 449.79166 3862.9165 L 476.24997 3862.9165 L 476.24997 3862.9165 L 476.24997 3862.9165 L 476.24997 3836.4583 L 476.24997 3836.4583 L 449.79166 3809.9998 L 449.79166 3783.5415 L 476.24997 3783.5415 L 529.1666 3809.9998 L 529.1666 3809.9998 L 529.1666 3809.9998 L 555.625 3783.5415 L 582.0833 3757.0833 L 582.0833 3704.1665 Q 582.0833 3677.7083 634.99994 3677.7083 Q 661.4583 3677.7083 661.4583 3704.1665 Q 661.4583 3757.0833 687.9166 3757.0833 L 740.8333 3757.0833 L 740.8333 3730.6248 L 740.8333 3730.6248 L 767.2916 3730.6248 L 767.2916 3757.0833 L 767.2916 3757.0833 L 793.74994 3757.0833 L 793.74994 3704.1665 L 793.74994 3624.7915 L 767.2916 3624.7915 L 740.8333 3624.7915 L 740.8333 3598.3333 Q 740.8333 3571.8748 687.9166 3571.8748 Q 634.99994 3571.8748 634.99994 3545.4165 Q 634.99994 3518.9583 582.0833 3492.4998 Q 529.1666 3439.5833 529.1666 3333.7498 Q 529.1666 3227.9165 502.7083 3227.9165 Q 476.24997 3201.4583 449.79166 3069.1665 Q 423.3333 2963.3333 423.3333 2989.7915 Q 423.3333 3016.2498 396.87497 3016.2498 Q 370.41666 3016.2498 370.41666 2963.3333 Q 370.41666 2936.8748 396.87497 2910.4165 Q 423.3333 2910.4165 423.3333 2857.4998 Q 423.3333 2804.5833 396.87497 2804.5833 Q 370.41666 2804.5833 370.41666 2751.6665 Q 343.9583 2725.2083 370.41666 2725.2083 Q 396.87497 2725.2083 396.87497 2645.8333 Q 370.41666 2566.4583 423.3333 2592.9165 Q 449.79166 2592.9165 476.24997 2539.9998 Q 476.24997 2487.0833 529.1666 2487.0833 Q 555.625 2460.6248 582.0833 2407.7083 L 634.99994 2354.7915 L 661.4583 2354.7915 Q 687.9166 2328.3333 740.8333 2248.9583 Q 793.74994 2143.125 820.2083 2116.6665 Q 846.6666 2116.6665 846.6666 2063.75 Q 846.6666 2037.2915 873.12494 2090.2083 Q 873.12494 2143.125 899.5833 2143.125 Q 952.49994 2116.6665 952.49994 2063.75 Q 952.49994 2010.8333 1005.4166 1984.3749 Q 1031.875 1957.9165 1031.875 1957.9165 Q 1005.4166 1931.4583 1084.7916 1904.9999 Q 1164.1666 1878.5416 1164.1666 1746.2499 Q 1164.1666 1640.4166 1190.6249 1640.4166 Q 1217.0833 1640.4166 1217.0833 1561.0416 L 1217.0833 1481.6666 L 1190.6249 1481.6666 Q 1164.1666 1481.6666 1164.1666 1481.6666 Q 1137.7083 1455.2083 1111.25 1455.2083 Q 1084.7916 1455.2083 1084.7916 1481.6666 Q 1084.7916 1508.1249 1058.3333 1508.1249 L 1031.875 1481.6666 L 1031.875 1481.6666 L 1005.4166 1481.6666 L 1005.4166 1455.2083 L 1005.4166 1428.7499 L 978.95825 1428.7499 L 978.95825 1428.7499 L 978.95825 1402.2916 L 952.49994 1402.2916 L 952.49994 1402.2916 L 952.49994 1375.8333 L 978.95825 1375.8333 L 1005.4166 1375.8333 L 1058.3333 1402.2916 L 1084.7916 1402.2916 L 1084.7916 1349.3749 Q 1111.25 1296.4583 1137.7083 1269.9999 Q 1190.6249 1269.9999 1190.6249 1243.5416 L 1190.6249 1217.0833 L 1190.6249 1217.0833 L 1217.0833 1190.6249 L 1217.0833 1190.6249 L 1217.0833 1164.1666 L 1217.0833 1164.1666 L 1217.0833 1164.1666 L 1243.5416 1190.6249 L 1243.5416 1217.0833 L 1269.9999 1217.0833 Q 1322.9166 1217.0833 1322.9166 1190.6249 Q 1322.9166 1164.1666 1375.8333 1164.1666 L 1402.2916 1164.1666 L 1402.2916 1137.7083 L 1428.7499 1137.7083 L 1428.7499 1137.7083 L 1428.7499 1164.1666 L 1428.7499 1164.1666 L 1455.2083 1164.1666 L 1508.1249 1137.7083 L 1561.0416 1137.7083 L 1561.0416 1164.1666 L 1561.0416 1217.0833 L 1534.5833 1217.0833 L 1481.6666 1217.0833 L 1508.1249 1296.4583 Q 1534.5833 1375.8333 1481.6666 1481.6666 Q 1481.6666 1561.0416 1481.6666 1613.9583 Q 1508.1249 1640.4166 1481.6666 1693.3333 Q 1428.7499 1719.7916 1428.7499 1799.1666 Q 1428.7499 1852.0833 1428.7499 1904.9999 L 1428.7499 1957.9165 L 1402.2916 1984.3749 L 1375.8333 2010.8333 L 1375.8333 2037.2915 L 1375.8333 2063.75 L 1402.2916 2063.75 L 1402.2916 2063.75 L 1402.2916 2037.2915 L 1428.7499 2037.2915 L 1428.7499 2063.75 L 1428.7499 2090.2083 L 1402.2916 2222.5 Q 1375.8333 2354.7915 1375.8333 2539.9998 L 1375.8333 2698.7498 L 1402.2916 2698.7498 L 1402.2916 2698.7498 L 1402.2916 2725.2083 L 1428.7499 2725.2083 L 1428.7499 2725.2083 L 1428.7499 2751.6665 L 1428.7499 2751.6665 L 1428.7499 2751.6665 L 1455.2083 2751.6665 L 1455.2083 2751.6665 L 1455.2083 2778.1248 L 1481.6666 2778.1248 L 1481.6666 2778.1248 L 1481.6666 2804.5833 L 1534.5833 2804.5833 L 1561.0416 2804.5833 L 1640.4166 2910.4165 Q 1719.7916 3042.7083 1852.0833 3069.1665 Q 1957.9165 3069.1665 2116.6665 3016.2498 Q 2248.9583 2963.3333 2381.2498 2883.9583 Q 2539.9998 2804.5833 2619.3748 2698.7498 Q 2698.7498 2645.8333 2698.7498 2619.3748 L 2698.7498 2619.3748 L 2910.4165 2487.0833 Q 3122.0833 2381.2498 3174.9998 2354.7915 Q 3201.4583 2328.3333 3386.6665 2301.875 Q 3598.3333 2275.4165 3809.9998 2143.125 Q 4048.1248 2010.8333 4101.0415 1878.5416 Q 4153.958 1746.2499 4206.875 1693.3333 Q 4233.333 1666.8749 4445.0 1481.6666 Q 4630.208 1322.9166 4815.4165 1164.1666 Q 5027.083 1058.3333 5265.208 1084.7916 Q 5503.333 1111.25 5820.833 1111.25 Q 6111.8745 1111.25 6191.2495 1058.3333 Q 6297.083 1031.875 6297.083 1031.875 L 6297.083 1031.875 L 6297.083 1031.875 Q 6323.5415 1005.4166 6323.5415 1005.4166 L 6323.5415 1005.4166 L 6349.9995 1005.4166 Q 6349.9995 1005.4166 6349.9995 978.95825 L 6349.9995 978.95825 L 6402.9165 978.95825 L 6429.3745 952.49994 L 6429.3745 952.49994 L 6455.833 952.49994 L 6455.833 952.49994 L 6455.833 952.49994 L 6482.2915 926.0416 L 6508.7495 899.5833 L 6535.208 899.5833 Q 6561.6665 899.5833 6746.8745 740.8333 Q 6932.083 582.0833 7117.2915 396.87497 L 7302.4995 211.66666 L 7408.333 105.83333 Q 7540.6245 0.0 7567.083 0.0 z M 1375.8333 1190.6249 Q 1375.8333 1190.6249 1402.2916 1190.6249 Q 1402.2916 1217.0833 1375.8333 1217.0833 Q 1375.8333 1217.0833 1375.8333 1190.6249 z M 714.37494 2381.2498 Q 740.8333 2381.2498 740.8333 2407.7083 L 740.8333 2434.1665 L 714.37494 2434.1665 L 687.9166 2434.1665 L 687.9166 2407.7083 Q 687.9166 2381.2498 714.37494 2381.2498 z M 899.5833 3730.6248 Q 926.0416 3757.0833 899.5833 3757.0833 Q 846.6666 3783.5415 846.6666 3757.0833 Q 846.6666 3730.6248 899.5833 3730.6248 z M 740.8333 4127.5 Q 740.8333 4127.5 767.2916 4127.5 Q 793.74994 4127.5 740.8333 4127.5 Q 687.9166 4153.958 714.37494 4153.958 Q 714.37494 4127.5 714.37494 4127.5 Q 740.8333 4127.5 740.8333 4127.5 z" svg:height="50.535416mm" draw:style-name="style-281" svg:viewBox="0.0 0.0 10345.208 5053.5415" svg:width="103.45208mm" svg:x="102.658325mm" svg:y="264.5833mm"/>
          <draw:path svg:d="M 449.79166 0.0 L 449.79166 0.0 L 449.79166 79.37499 Q 449.79166 158.74998 370.41666 158.74998 Q 291.04166 185.20833 317.49997 238.12498 Q 317.49997 264.5833 343.9583 291.04166 L 396.87497 317.49997 L 396.87497 317.49997 L 396.87497 317.49997 L 396.87497 317.49997 Q 396.87497 317.49997 291.04166 343.9583 Q 185.20833 343.9583 211.66666 264.5833 Q 238.12498 211.66666 158.74998 185.20833 Q 105.83333 158.74998 79.37499 211.66666 L 26.458332 264.5833 L 26.458332 264.5833 Q 26.458332 264.5833 0.0 238.12498 L 0.0 211.66666 L 0.0 211.66666 L 26.458332 211.66666 L 26.458332 158.74998 Q 26.458332 105.83333 79.37499 52.916664 L 132.29166 0.0 L 158.74998 0.0 Q 185.20833 0.0 185.20833 52.916664 Q 211.66666 105.83333 291.04166 105.83333 Q 370.41666 105.83333 396.87497 52.916664 Q 423.3333 0.0 449.79166 0.0 z" svg:height="3.439583mm" draw:style-name="style-282" svg:viewBox="0.0 0.0 449.79166 343.9583" svg:width="4.497916mm" svg:x="19.843748mm" svg:y="292.62915mm"/>
          <draw:path svg:d="M 1428.7499 79.37499 L 1428.7499 132.29166 L 1428.7499 132.29166 Q 1402.2916 132.29166 1190.6249 211.66666 Q 952.49994 291.04166 873.12494 317.49997 Q 793.74994 317.49997 793.74994 343.9583 Q 767.2916 370.41666 740.8333 343.9583 Q 714.37494 343.9583 608.5416 343.9583 Q 529.1666 343.9583 555.625 343.9583 Q 582.0833 343.9583 396.87497 370.41666 L 185.20833 396.87497 L 158.74998 370.41666 L 132.29166 343.9583 L 132.29166 343.9583 L 132.29166 343.9583 L 105.83333 370.41666 L 79.37499 396.87497 L 79.37499 396.87497 L 79.37499 396.87497 L 79.37499 396.87497 L 79.37499 396.87497 L 52.916664 370.41666 L 52.916664 343.9583 L 26.458332 343.9583 L 0.0 343.9583 L 0.0 317.49997 L 26.458332 317.49997 L 26.458332 317.49997 L 26.458332 291.04166 L 52.916664 291.04166 L 79.37499 291.04166 L 79.37499 264.5833 L 79.37499 238.12498 L 132.29166 238.12498 L 158.74998 238.12498 L 238.12498 238.12498 Q 291.04166 238.12498 291.04166 211.66666 Q 264.5833 185.20833 343.9583 185.20833 Q 423.3333 211.66666 423.3333 185.20833 Q 423.3333 158.74998 449.79166 158.74998 Q 502.7083 158.74998 502.7083 132.29166 Q 529.1666 79.37499 793.74994 79.37499 Q 1031.875 79.37499 1058.3333 26.458332 Q 1058.3333 -26.458332 1243.5416 0.0 Q 1402.2916 26.458332 1402.2916 52.916664 Q 1402.2916 52.916664 1428.7499 79.37499 z" svg:height="3.9687498mm" draw:style-name="style-283" svg:viewBox="0.0 0.0 1428.7499 396.87497" svg:width="14.287499mm" svg:x="119.85625mm" svg:y="268.55206mm"/>
          <draw:path svg:d="M 529.1666 105.83333 L 555.625 105.83333 L 582.0833 185.20833 Q 608.5416 264.5833 608.5416 264.5833 L 608.5416 264.5833 L 608.5416 291.04166 L 608.5416 291.04166 L 582.0833 291.04166 L 582.0833 317.49997 L 555.625 317.49997 L 502.7083 317.49997 L 449.79166 343.9583 L 396.87497 370.41666 L 370.41666 370.41666 L 343.9583 370.41666 L 343.9583 343.9583 L 343.9583 343.9583 L 370.41666 343.9583 L 370.41666 317.49997 L 396.87497 317.49997 L 423.3333 317.49997 L 449.79166 291.04166 Q 502.7083 264.5833 502.7083 264.5833 L 502.7083 264.5833 L 502.7083 238.12498 L 502.7083 238.12498 L 502.7083 211.66666 L 502.7083 211.66666 L 502.7083 211.66666 L 502.7083 211.66666 L 502.7083 185.20833 L 502.7083 185.20833 L 476.24997 185.20833 L 476.24997 158.74998 L 476.24997 158.74998 L 449.79166 158.74998 L 449.79166 158.74998 L 449.79166 158.74998 L 423.3333 132.29166 L 396.87497 105.83333 L 370.41666 105.83333 Q 343.9583 105.83333 185.20833 79.37499 L 26.458332 52.916664 L 26.458332 52.916664 L 26.458332 26.458332 L 0.0 26.458332 L 0.0 0.0 L 0.0 0.0 L 0.0 0.0 L 185.20833 0.0 Q 343.9583 0.0 423.3333 52.916664 Q 502.7083 105.83333 529.1666 105.83333 z" svg:height="3.7041664mm" draw:style-name="style-284" svg:viewBox="0.0 0.0 608.5416 370.41666" svg:width="6.0854163mm" svg:x="192.88124mm" svg:y="134.9375mm"/>
          <draw:path svg:d="M 767.2916 26.458332 L 793.74994 26.458332 L 793.74994 26.458332 L 793.74994 26.458332 L 820.2083 52.916664 Q 846.6666 52.916664 926.0416 79.37499 L 1005.4166 105.83333 L 1005.4166 105.83333 L 1005.4166 105.83333 L 1031.875 105.83333 L 1031.875 105.83333 L 952.49994 132.29166 Q 899.5833 158.74998 846.6666 158.74998 L 767.2916 158.74998 L 767.2916 264.5833 L 793.74994 370.41666 L 793.74994 370.41666 L 793.74994 370.41666 L 820.2083 396.87497 L 846.6666 423.3333 L 873.12494 423.3333 L 899.5833 423.3333 L 899.5833 449.79166 L 899.5833 449.79166 L 926.0416 449.79166 L 926.0416 423.3333 L 1058.3333 423.3333 Q 1190.6249 370.41666 1217.0833 370.41666 Q 1243.5416 370.41666 1269.9999 343.9583 L 1269.9999 343.9583 L 1243.5416 423.3333 Q 1217.0833 476.24997 1217.0833 529.1666 L 1217.0833 555.625 L 1190.6249 582.0833 L 1190.6249 608.5416 L 1190.6249 608.5416 Q 1164.1666 608.5416 1164.1666 529.1666 Q 1164.1666 476.24997 1058.3333 476.24997 Q 978.95825 476.24997 1005.4166 529.1666 L 1005.4166 582.0833 L 1005.4166 582.0833 Q 978.95825 582.0833 952.49994 529.1666 Q 926.0416 529.1666 740.8333 529.1666 Q 582.0833 582.0833 476.24997 714.37494 Q 396.87497 873.12494 343.9583 873.12494 Q 291.04166 873.12494 291.04166 846.6666 Q 264.5833 793.74994 317.49997 767.2916 Q 343.9583 740.8333 396.87497 687.9166 Q 423.3333 634.99994 343.9583 608.5416 L 238.12498 582.0833 L 211.66666 582.0833 L 185.20833 582.0833 L 185.20833 555.625 L 158.74998 555.625 L 158.74998 555.625 L 158.74998 529.1666 L 238.12498 529.1666 L 317.49997 529.1666 L 423.3333 502.7083 Q 555.625 476.24997 582.0833 449.79166 Q 582.0833 423.3333 582.0833 396.87497 L 582.0833 396.87497 L 582.0833 343.9583 L 582.0833 291.04166 L 582.0833 291.04166 L 582.0833 264.5833 L 582.0833 264.5833 L 582.0833 264.5833 L 608.5416 264.5833 L 608.5416 264.5833 L 634.99994 238.12498 L 687.9166 211.66666 L 687.9166 211.66666 L 687.9166 211.66666 L 714.37494 211.66666 L 714.37494 211.66666 L 687.9166 185.20833 L 661.4583 158.74998 L 661.4583 158.74998 L 634.99994 158.74998 L 634.99994 158.74998 L 634.99994 158.74998 L 555.625 185.20833 Q 476.24997 211.66666 291.04166 211.66666 L 105.83333 211.66666 L 105.83333 238.12498 L 105.83333 238.12498 L 79.37499 238.12498 L 79.37499 211.66666 L 52.916664 211.66666 L 0.0 211.66666 L 52.916664 185.20833 L 105.83333 158.74998 L 211.66666 158.74998 L 343.9583 158.74998 L 423.3333 132.29166 Q 529.1666 105.83333 634.99994 105.83333 L 767.2916 105.83333 L 767.2916 105.83333 Q 793.74994 105.83333 793.74994 105.83333 L 793.74994 79.37499 L 767.2916 79.37499 L 767.2916 79.37499 L 714.37494 52.916664 Q 661.4583 26.458332 661.4583 0.0 Q 661.4583 -26.458332 687.9166 0.0 Q 740.8333 0.0 767.2916 26.458332 z" svg:height="8.73125mm" draw:style-name="style-285" svg:viewBox="0.0 0.0 1269.9999 873.12494" svg:width="12.699999mm" svg:x="151.34166mm" svg:y="47.09583mm"/>
          <draw:path svg:d="M 158.74998 26.458332 L 158.74998 0.0 L 158.74998 0.0 L 185.20833 0.0 L 291.04166 79.37499 Q 370.41666 132.29166 476.24997 211.66666 Q 582.0833 291.04166 582.0833 317.49997 L 582.0833 343.9583 L 582.0833 343.9583 L 582.0833 370.41666 L 555.625 370.41666 Q 529.1666 370.41666 529.1666 396.87497 Q 529.1666 423.3333 476.24997 423.3333 Q 449.79166 423.3333 449.79166 449.79166 L 449.79166 476.24997 L 291.04166 476.24997 L 132.29166 502.7083 L 52.916664 502.7083 L 0.0 502.7083 L 0.0 476.24997 L 0.0 449.79166 L 26.458332 449.79166 L 26.458332 449.79166 L 26.458332 423.3333 L 52.916664 423.3333 L 52.916664 396.87497 L 52.916664 343.9583 L 52.916664 317.49997 L 52.916664 291.04166 L 52.916664 291.04166 L 52.916664 291.04166 L 52.916664 291.04166 L 52.916664 291.04166 L 52.916664 264.5833 L 52.916664 264.5833 L 105.83333 132.29166 Q 158.74998 26.458332 158.74998 26.458332 z" svg:height="5.027083mm" draw:style-name="style-286" svg:viewBox="0.0 0.0 582.0833 502.7083" svg:width="5.820833mm" svg:x="160.86665mm" svg:y="54.239582mm"/>
          <draw:path svg:d="M 1269.9999 52.916664 L 1269.9999 52.916664 L 1269.9999 79.37499 Q 1296.4583 132.29166 1322.9166 132.29166 Q 1375.8333 132.29166 1402.2916 79.37499 Q 1428.7499 26.458332 1428.7499 26.458332 Q 1428.7499 26.458332 1428.7499 52.916664 L 1455.2083 52.916664 L 1455.2083 132.29166 L 1455.2083 185.20833 L 1455.2083 185.20833 Q 1428.7499 185.20833 1428.7499 211.66666 Q 1428.7499 238.12498 1402.2916 238.12498 Q 1375.8333 238.12498 1375.8333 291.04166 L 1375.8333 370.41666 L 1375.8333 370.41666 Q 1375.8333 396.87497 1428.7499 396.87497 L 1455.2083 396.87497 L 1455.2083 396.87497 Q 1428.7499 423.3333 1428.7499 502.7083 L 1428.7499 555.625 L 1428.7499 555.625 Q 1402.2916 555.625 1375.8333 502.7083 Q 1375.8333 449.79166 1322.9166 661.4583 Q 1322.9166 846.6666 1269.9999 1031.875 Q 1217.0833 1217.0833 1058.3333 1455.2083 Q 899.5833 1719.7916 714.37494 1878.5416 L 529.1666 2037.2915 L 502.7083 2037.2915 Q 476.24997 2037.2915 476.24997 2063.75 L 476.24997 2090.2083 L 476.24997 2090.2083 L 476.24997 2116.6665 L 449.79166 2116.6665 L 449.79166 2116.6665 L 423.3333 2116.6665 Q 423.3333 2090.2083 396.87497 2090.2083 L 370.41666 2090.2083 L 343.9583 2116.6665 L 317.49997 2143.125 L 343.9583 2143.125 L 370.41666 2143.125 L 370.41666 2143.125 Q 370.41666 2143.125 291.04166 2169.5833 L 211.66666 2196.0415 L 185.20833 2196.0415 L 158.74998 2196.0415 L 132.29166 2196.0415 L 105.83333 2196.0415 L 105.83333 2196.0415 L 105.83333 2196.0415 L 79.37499 2196.0415 L 79.37499 2196.0415 L 79.37499 2169.5833 L 52.916664 2169.5833 L 52.916664 2169.5833 L 52.916664 2143.125 L 26.458332 2143.125 L 0.0 2143.125 L 0.0 2143.125 L 0.0 2143.125 L 0.0 2116.6665 L 0.0 2116.6665 L 26.458332 2116.6665 L 26.458332 2090.2083 L 52.916664 2090.2083 L 105.83333 2090.2083 L 105.83333 2063.75 L 105.83333 2037.2915 L 132.29166 2037.2915 L 158.74998 2037.2915 L 185.20833 2010.8333 Q 211.66666 2010.8333 211.66666 1984.3749 L 211.66666 1931.4583 L 238.12498 1931.4583 Q 264.5833 1931.4583 264.5833 1957.9165 Q 264.5833 1984.3749 291.04166 1984.3749 Q 317.49997 1984.3749 317.49997 1957.9165 Q 317.49997 1931.4583 396.87497 1904.9999 Q 476.24997 1878.5416 502.7083 1904.9999 Q 529.1666 1904.9999 529.1666 1878.5416 L 529.1666 1852.0833 L 555.625 1852.0833 L 555.625 1825.6249 L 582.0833 1825.6249 L 608.5416 1825.6249 L 608.5416 1799.1666 L 634.99994 1799.1666 L 634.99994 1799.1666 L 634.99994 1772.7083 L 582.0833 1799.1666 Q 502.7083 1799.1666 687.9166 1561.0416 Q 846.6666 1349.3749 899.5833 1296.4583 Q 952.49994 1243.5416 1005.4166 1164.1666 Q 1005.4166 1084.7916 1031.875 1084.7916 L 1031.875 1084.7916 L 1031.875 1058.3333 L 1058.3333 1058.3333 L 1058.3333 1058.3333 L 1058.3333 1031.875 L 1058.3333 1031.875 L 1058.3333 1031.875 L 1084.7916 1031.875 L 1084.7916 1031.875 L 1084.7916 1005.4166 L 1111.25 1005.4166 L 1111.25 978.95825 L 1111.25 952.49994 L 1137.7083 926.0416 L 1137.7083 899.5833 L 1111.25 899.5833 L 1084.7916 899.5833 L 1084.7916 926.0416 Q 1058.3333 952.49994 1031.875 978.95825 L 1005.4166 1005.4166 L 952.49994 1005.4166 L 926.0416 978.95825 L 926.0416 978.95825 L 899.5833 978.95825 L 899.5833 926.0416 Q 899.5833 899.5833 846.6666 793.74994 L 793.74994 687.9166 L 793.74994 661.4583 L 793.74994 634.99994 L 793.74994 634.99994 Q 793.74994 634.99994 793.74994 608.5416 L 793.74994 608.5416 L 793.74994 582.0833 L 793.74994 555.625 L 793.74994 555.625 L 793.74994 555.625 L 793.74994 529.1666 L 793.74994 529.1666 L 820.2083 502.7083 L 820.2083 476.24997 L 846.6666 476.24997 L 873.12494 476.24997 L 899.5833 396.87497 Q 952.49994 343.9583 1005.4166 291.04166 Q 1031.875 291.04166 1058.3333 264.5833 Q 1058.3333 264.5833 1111.25 132.29166 Q 1164.1666 26.458332 1164.1666 0.0 Q 1190.6249 -26.458332 1217.0833 26.458332 Q 1243.5416 26.458332 1269.9999 52.916664 z M 1137.7083 846.6666 Q 1137.7083 820.2083 1137.7083 820.2083 Q 1164.1666 820.2083 1164.1666 820.2083 Q 1164.1666 846.6666 1137.7083 846.6666 z" svg:height="21.960415mm" draw:style-name="style-287" svg:viewBox="0.0 0.0 1455.2083 2196.0415" svg:width="14.552083mm" svg:x="165.62915mm" svg:y="75.40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2914mm" fo:page-width="219.86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